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Times New Roman5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1.258cm" style:rel-column-width="9156*"/>
    </style:style>
    <style:style style:name="Tableau5.B" style:family="table-column">
      <style:table-column-properties style:column-width="2.039cm" style:rel-column-width="14845*"/>
    </style:style>
    <style:style style:name="Tableau5.D" style:family="table-column">
      <style:table-column-properties style:column-width="3.665cm" style:rel-column-width="26689*"/>
    </style:style>
    <style:style style:name="Tableau5.A1" style:family="table-cell">
      <style:table-cell-properties style:vertical-align="middle" fo:background-color="#f2e6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style:vertical-align="middle" fo:background-color="#f2e6ff" fo:padding="0.097cm" fo:border="0.5pt solid #000000">
        <style:background-image/>
      </style:table-cell-properties>
    </style:style>
    <style:style style:name="Tableau5.2" style:family="table-row">
      <style:table-row-properties style:row-height="0.7cm"/>
    </style:style>
    <style:style style:name="Tableau5.A2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none" fo:border-top="none" fo:border-bottom="0.5pt solid #000000"/>
    </style:style>
    <style:style style:name="Tableau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3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3" style:family="table-cell">
      <style:table-cell-properties fo:padding="0.097cm" fo:border-left="0.5pt solid #000000" fo:border-right="none" fo:border-top="none" fo:border-bottom="0.5pt solid #000000"/>
    </style:style>
    <style:style style:name="Tableau5.C3" style:family="table-cell">
      <style:table-cell-properties fo:padding="0.097cm" fo:border-left="0.5pt solid #000000" fo:border-right="none" fo:border-top="none" fo:border-bottom="0.5pt solid #000000"/>
    </style:style>
    <style:style style:name="Tableau5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4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4" style:family="table-cell">
      <style:table-cell-properties fo:padding="0.097cm" fo:border-left="0.5pt solid #000000" fo:border-right="none" fo:border-top="none" fo:border-bottom="0.5pt solid #000000"/>
    </style:style>
    <style:style style:name="Tableau5.C4" style:family="table-cell">
      <style:table-cell-properties fo:padding="0.097cm" fo:border-left="0.5pt solid #000000" fo:border-right="none" fo:border-top="none" fo:border-bottom="0.5pt solid #000000"/>
    </style:style>
    <style:style style:name="Tableau5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5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5" style:family="table-cell">
      <style:table-cell-properties fo:padding="0.097cm" fo:border-left="0.5pt solid #000000" fo:border-right="none" fo:border-top="none" fo:border-bottom="0.5pt solid #000000"/>
    </style:style>
    <style:style style:name="Tableau5.C5" style:family="table-cell">
      <style:table-cell-properties fo:padding="0.097cm" fo:border-left="0.5pt solid #000000" fo:border-right="none" fo:border-top="none" fo:border-bottom="0.5pt solid #000000"/>
    </style:style>
    <style:style style:name="Tableau5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6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6" style:family="table-cell">
      <style:table-cell-properties fo:padding="0.097cm" fo:border-left="0.5pt solid #000000" fo:border-right="none" fo:border-top="none" fo:border-bottom="0.5pt solid #000000"/>
    </style:style>
    <style:style style:name="Tableau5.C6" style:family="table-cell">
      <style:table-cell-properties fo:padding="0.097cm" fo:border-left="0.5pt solid #000000" fo:border-right="none" fo:border-top="none" fo:border-bottom="0.5pt solid #000000"/>
    </style:style>
    <style:style style:name="Tableau5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7" style:family="table-cell">
      <style:table-cell-properties fo:padding-left="0cm" fo:padding-right="0cm" fo:padding-top="0.101cm" fo:padding-bottom="0cm" fo:border-left="0.5pt solid #000000" fo:border-right="none" fo:border-top="none" fo:border-bottom="0.5pt solid #000000"/>
    </style:style>
    <style:style style:name="Tableau5.B7" style:family="table-cell">
      <style:table-cell-properties fo:padding="0.097cm" fo:border-left="0.5pt solid #000000" fo:border-right="none" fo:border-top="none" fo:border-bottom="0.5pt solid #000000"/>
    </style:style>
    <style:style style:name="Tableau5.C7" style:family="table-cell">
      <style:table-cell-properties fo:padding="0.097cm" fo:border-left="0.5pt solid #000000" fo:border-right="none" fo:border-top="none" fo:border-bottom="0.5pt solid #000000"/>
    </style:style>
    <style:style style:name="Tableau5.D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ans1" fo:font-size="10pt"/>
    </style:style>
    <style:style style:name="P5" style:family="paragraph" style:parent-style-name="_5f_Paragraphe_20_livret_20_">
      <style:paragraph-properties fo:margin-top="0cm" fo:margin-bottom="0cm" loext:contextual-spacing="false"/>
    </style:style>
    <style:style style:name="P6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_5f_Paragraphe_20_livret_20_">
      <style:paragraph-properties fo:text-align="center" style:justify-single-word="false"/>
    </style:style>
    <style:style style:name="P8" style:family="paragraph" style:parent-style-name="_5f_Paragraphe_20_livret_20_">
      <style:paragraph-properties fo:margin-top="0.199cm" fo:margin-bottom="0.101cm" loext:contextual-spacing="false"/>
    </style:style>
    <style:style style:name="P9" style:family="paragraph" style:parent-style-name="_5f_Paragraphe_20_livret_20_réponse_20_pointillé">
      <style:text-properties officeooo:paragraph-rsid="0030507d"/>
    </style:style>
    <style:style style:name="P10" style:family="paragraph" style:parent-style-name="_5f_Paragraphe_20_livret_20_réponse_20_pointillé">
      <style:text-properties officeooo:paragraph-rsid="00306838"/>
    </style:style>
    <style:style style:name="P11" style:family="paragraph" style:parent-style-name="_5f_Paragraphe_20_livret_20_" style:list-style-name="_5f_Numérotation_20_des_20_exercices_20_livrets"/>
    <style:style style:name="P12" style:family="paragraph" style:parent-style-name="_5f_Paragraphe_20_livret_20_" style:list-style-name="_5f_Numérotation_20_des_20_exercices_20_livrets">
      <style:text-properties officeooo:paragraph-rsid="0030507d"/>
    </style:style>
    <style:style style:name="P13" style:family="paragraph" style:parent-style-name="_5f_Paragraphe_20_livret_20_" style:list-style-name="_5f_Numérotation_20_des_20_exercices_20_livrets">
      <style:paragraph-properties fo:margin-top="0.3cm" fo:margin-bottom="0.101cm" loext:contextual-spacing="false"/>
    </style:style>
    <style:style style:name="P14" style:family="paragraph" style:parent-style-name="_5f_Paragraphe_20_livret_20_réponse_20_élève" style:list-style-name="_5f_Numérotation_20_des_20_exercices_20_livrets"/>
    <style:style style:name="P15" style:family="paragraph" style:parent-style-name="_5f_Paragraphe_20_livret_20_réponse_20_élève" style:list-style-name="_5f_Numérotation_20_des_20_exercices_20_livrets">
      <style:text-properties officeooo:paragraph-rsid="00306838"/>
    </style:style>
    <style:style style:name="P16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/>
      <style:text-properties officeooo:paragraph-rsid="00306838"/>
    </style:style>
    <style:style style:name="P17" style:family="paragraph" style:parent-style-name="_5f_Titre_20_d_27_exercices_20_livret_20_sans_20_titre" style:list-style-name="_5f_Numérotation_20_des_20_exercices_20_livrets" style:master-page-name="_5f_Fiche_20_éditeur_20_paire_20__28_G_29_">
      <style:paragraph-properties fo:margin-top="0cm" fo:margin-bottom="0.199cm" loext:contextual-spacing="false" style:page-number="auto"/>
    </style:style>
    <style:style style:name="P18" style:family="paragraph" style:parent-style-name="_5f_Titre_20_d_27_exercices_20_livret_20_sans_20_titre" style:list-style-name="">
      <style:paragraph-properties fo:margin-top="0cm" fo:margin-bottom="0.199cm" loext:contextual-spacing="false"/>
    </style:style>
    <style:style style:name="P19" style:family="paragraph" style:parent-style-name="_5f_Titre_20_d_27_exercices_20_livret_20_sans_20_titre" style:list-style-name="_5f_Numérotation_20_des_20_exercices_20_livrets">
      <style:paragraph-properties fo:margin-top="0.499cm" fo:margin-bottom="0cm" loext:contextual-spacing="false"/>
      <style:text-properties officeooo:paragraph-rsid="0030507d"/>
    </style:style>
    <style:style style:name="P20" style:family="paragraph" style:parent-style-name="_5f_Pied_20_de_20_page" style:list-style-name=""/>
    <style:style style:name="P21" style:family="paragraph" style:parent-style-name="_5f_Pied_20_de_20_page" style:list-style-name="">
      <style:paragraph-properties fo:text-align="end" style:justify-single-word="fals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4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2db464"/>
    </style:style>
    <style:style style:name="T2" style:family="text">
      <style:text-properties fo:font-variant="small-caps"/>
    </style:style>
    <style:style style:name="T3" style:family="text">
      <style:text-properties fo:color="#000000"/>
    </style:style>
    <style:style style:name="T4" style:family="text">
      <style:text-properties style:font-name="OpenSymbol1" fo:font-style="normal" style:font-style-asian="normal" style:font-style-complex="normal"/>
    </style:style>
    <style:style style:name="T5" style:family="text">
      <style:text-properties officeooo:rsid="002b7aa6"/>
    </style:style>
    <style:style style:name="T6" style:family="text">
      <style:text-properties officeooo:rsid="0030507d"/>
    </style:style>
    <style:style style:name="T7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OpenSymbol2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OpenSymbol2" style:font-size-asian="12pt" style:language-asian="zxx" style:country-asian="none" style:font-style-asian="normal" style:font-weight-asian="normal" style:font-name-complex="OpenSymbol2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6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41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none" draw:stroke-dash="Dashed_20__28_var_29__20_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489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ed_20__28_var_29__20_6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489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ed_20__28_var_29__20_57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2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ed_20__28_var_29__20_57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57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4cm" fo:min-width="0.2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57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4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57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4cm" fo:min-width="0.2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57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4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57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57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57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57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2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stroke-dash="Dashed_20__28_var_29__20_55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57cm" fo:min-width="0.2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style:run-through="foreground"/>
    </style:style>
    <style:style style:name="gr20" style:family="graphic">
      <style:graphic-properties draw:stroke="none" draw:stroke-dash="Dashed_20__28_var_29__20_55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55cm" fo:min-width="0.24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55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55cm" fo:min-width="0.27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55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55cm" fo:min-width="0.3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55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55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55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55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55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73f2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9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stroke-dash="Dashed_20__28_var_29__20_55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55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66cm" fo:min-width="0.3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55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3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55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1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55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55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97cm" fo:min-width="0.23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5552" svg:stroke-width="0.041cm" svg:stroke-color="#3399ff" draw:marker-start="" draw:marker-start-width="0.4cm" draw:marker-start-center="false" draw:marker-end="" draw:marker-end-width="0.4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5553" svg:stroke-width="0.041cm" svg:stroke-color="#3399ff" draw:marker-start="" draw:marker-start-width="0.4cm" draw:marker-start-center="false" draw:marker-end="" draw:marker-end-width="0.4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812" svg:stroke-width="0.019cm" svg:stroke-color="#52cc00" draw:marker-start="" draw:marker-start-width="0.33cm" draw:marker-start-center="false" draw:marker-end="" draw:marker-end-width="0.33cm" draw:marker-end-center="false" svg:stroke-opacity="100%" draw:stroke-linejoin="round" draw:fill="solid" draw:fill-color="#bfff99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ed_20__28_var_29__20_68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8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8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816" svg:stroke-width="0.041cm" svg:stroke-color="#52cc00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8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8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819" svg:stroke-width="0.041cm" svg:stroke-color="#52cc00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68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82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draw:stroke-dash="Dashed_20__28_var_29__20_68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none" draw:stroke-dash="Dashed_20__28_var_29__20_68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38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ed_20__28_var_29__20_68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716cm" fo:min-width="0.4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draw:stroke-dash="Dashed_20__28_var_29__20_68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7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none" draw:stroke-dash="Dashed_20__28_var_29__20_68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draw:stroke-dash="Dashed_20__28_var_29__20_68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8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8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830" svg:stroke-width="0.041cm" svg:stroke-color="#3399ff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831" svg:stroke-width="0.041cm" svg:stroke-color="#3399ff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832" svg:stroke-width="0.019cm" svg:stroke-color="#3399ff" draw:marker-start="" draw:marker-start-width="0.33cm" draw:marker-start-center="false" draw:marker-end="" draw:marker-end-width="0.33cm" draw:marker-end-center="false" svg:stroke-opacity="100%" draw:stroke-linejoin="round" draw:fill="solid" draw:fill-color="#ccffff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8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8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835" svg:stroke-width="0.041cm" svg:stroke-color="#3399ff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8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8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svg:stroke-width="0.019cm" svg:stroke-color="#3399ff" draw:marker-start="" draw:marker-start-width="0.192cm" draw:marker-start-center="false" draw:marker-end="" draw:marker-end-width="0.192cm" draw:marker-end-center="false" draw:fill="solid" draw:fill-color="#ccffff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ed_20__28_var_29__20_68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38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68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38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68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none" draw:stroke-dash="Dashed_20__28_var_29__20_68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5cm" fo:min-width="0.42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none" draw:stroke-dash="Dashed_20__28_var_29__20_68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51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6845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846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6847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848" svg:stroke-width="0.019cm" svg:stroke-color="#ff660d" draw:marker-start="" draw:marker-start-width="0.33cm" draw:marker-start-center="false" draw:marker-end="" draw:marker-end-width="0.33cm" draw:marker-end-center="false" svg:stroke-opacity="100%" draw:stroke-linejoin="round" draw:fill="solid" draw:fill-color="#ffe6b3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849" svg:stroke-width="0.019cm" svg:stroke-color="#ff660d" draw:marker-start="" draw:marker-start-width="0.33cm" draw:marker-start-center="false" draw:marker-end="" draw:marker-end-width="0.33cm" draw:marker-end-center="false" svg:stroke-opacity="100%" draw:stroke-linejoin="round" draw:fill="solid" draw:fill-color="#ffe6b3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850" svg:stroke-width="0.019cm" svg:stroke-color="#ff660d" draw:marker-start="" draw:marker-start-width="0.33cm" draw:marker-start-center="false" draw:marker-end="" draw:marker-end-width="0.33cm" draw:marker-end-center="false" svg:stroke-opacity="100%" draw:stroke-linejoin="round" draw:fill="solid" draw:fill-color="#ffe6b3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draw:stroke-dash="Dashed_20__28_var_29__20_68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93cm" fo:min-width="0.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68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38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draw:stroke-dash="Dashed_20__28_var_29__20_68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0.38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style:run-through="back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 style:list-style-name="L65">
      <style:graphic-properties draw:stroke="solid" svg:stroke-width="0.041cm" svg:stroke-color="#ff660d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background"/>
    </style:style>
    <style:style style:name="gr81" style:family="graphic" style:list-style-name="L66">
      <style:graphic-properties draw:stroke="solid" svg:stroke-width="0.041cm" svg:stroke-color="#ff660d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background"/>
    </style:style>
    <style:style style:name="gr82" style:family="graphic" style:list-style-name="L67">
      <style:graphic-properties draw:stroke="solid" svg:stroke-width="0.041cm" svg:stroke-color="#ff660d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background"/>
    </style:style>
    <style:style style:name="gr83" style:family="graphic" style:list-style-name="L68">
      <style:graphic-properties draw:stroke="solid" svg:stroke-width="0.041cm" svg:stroke-color="#ff660d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background"/>
    </style:style>
    <style:style style:name="gr84" style:family="graphic" style:list-style-name="L69">
      <style:graphic-properties draw:stroke="solid" svg:stroke-width="0.041cm" svg:stroke-color="#ff660d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background"/>
    </style:style>
    <style:style style:name="gr85" style:family="graphic" style:list-style-name="L70">
      <style:graphic-properties draw:stroke="none" draw:stroke-dash="Dashed_20__28_var_29__20_5678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33cm" fo:min-width="0.1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6" style:family="graphic" style:list-style-name="L71">
      <style:graphic-properties draw:stroke="none" draw:stroke-dash="Dashed_20__28_var_29__20_5679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33cm" fo:min-width="0.1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7" style:family="graphic" style:list-style-name="L72">
      <style:graphic-properties draw:stroke="none" draw:stroke-dash="Dashed_20__28_var_29__20_568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33cm" fo:min-width="0.1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8" style:family="graphic" style:list-style-name="L73">
      <style:graphic-properties draw:stroke="none" draw:stroke-dash="Dashed_20__28_var_29__20_5681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33cm" fo:min-width="0.1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9" style:family="graphic" style:list-style-name="L74">
      <style:graphic-properties draw:stroke="none" draw:stroke-dash="Dashed_20__28_var_29__20_5682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1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0" style:family="graphic" style:list-style-name="L75">
      <style:graphic-properties draw:stroke="none" draw:stroke-dash="Dashed_20__28_var_29__20_5683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1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1" style:family="graphic" style:list-style-name="L76">
      <style:graphic-properties draw:stroke="none" draw:stroke-dash="Dashed_20__28_var_29__20_5684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1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2" style:family="graphic" style:list-style-name="L77">
      <style:graphic-properties draw:stroke="none" draw:stroke-dash="Dashed_20__28_var_29__20_5685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12cm" fo:min-width="0.1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3" style:family="graphic" style:list-style-name="L78">
      <style:graphic-properties draw:stroke="none" draw:stroke-dash="Dashed_20__28_var_29__20_5686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1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4" style:family="graphic" style:list-style-name="L79">
      <style:graphic-properties draw:stroke="none" draw:stroke-dash="Dashed_20__28_var_29__20_5687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1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5" style:family="graphic" style:list-style-name="L80">
      <style:graphic-properties draw:stroke="none" draw:stroke-dash="Dashed_20__28_var_29__20_5688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1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6" style:family="graphic" style:list-style-name="L81">
      <style:graphic-properties draw:stroke="none" draw:stroke-dash="Dashed_20__28_var_29__20_5689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1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7" style:family="graphic" style:list-style-name="L82">
      <style:graphic-properties draw:stroke="none" draw:stroke-dash="Dashed_20__28_var_29__20_569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33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8" style:family="graphic" style:list-style-name="L83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732cm" fo:min-width="0.487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99" style:family="graphic">
      <style:graphic-properties style:run-through="background"/>
    </style:style>
    <style:style style:name="gr100" style:family="graphic" style:list-style-name="L84">
      <style:graphic-properties draw:stroke="solid" draw:stroke-dash="Dashed_20__28_var_29__20_5691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9cm" fo:min-width="0.4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1" style:family="graphic" style:list-style-name="L85">
      <style:graphic-properties draw:stroke="solid" draw:stroke-dash="Dashed_20__28_var_29__20_5692" svg:stroke-width="0.041cm" svg:stroke-color="#0000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2" style:family="graphic" style:list-style-name="L86">
      <style:graphic-properties draw:stroke="solid" draw:stroke-dash="Dashed_20__28_var_29__20_5693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29cm" fo:min-width="0.185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3" style:family="graphic" style:list-style-name="L87">
      <style:graphic-properties draw:stroke="solid" draw:stroke-dash="Dashed_20__28_var_29__20_5694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4" style:family="graphic" style:list-style-name="L88">
      <style:graphic-properties draw:stroke="solid" draw:stroke-dash="Dashed_20__28_var_29__20_5695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434cm" fo:min-width="0.185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5" style:family="graphic" style:list-style-name="L89">
      <style:graphic-properties draw:stroke="solid" draw:stroke-dash="Dashed_20__28_var_29__20_5696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6" style:family="graphic" style:list-style-name="L90">
      <style:graphic-properties draw:stroke="solid" draw:stroke-dash="Dashed_20__28_var_29__20_5697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39cm" fo:min-width="0.4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7" style:family="graphic" style:list-style-name="L91">
      <style:graphic-properties draw:stroke="solid" draw:stroke-dash="Dashed_20__28_var_29__20_5698" svg:stroke-width="0.041cm" svg:stroke-color="#0000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8" style:family="graphic" style:list-style-name="L92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921cm" fo:min-width="0.676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09" style:family="graphic" style:list-style-name="L93">
      <style:graphic-properties draw:stroke="solid" svg:stroke-width="0.019cm" svg:stroke-color="#000000" draw:marker-start="" draw:marker-start-width="0.032cm" draw:marker-start-center="false" draw:marker-end="" draw:marker-end-width="0.032cm" draw:marker-end-center="false" draw:fill="solid" draw:fill-color="#99ccff" draw:textarea-horizontal-align="justify" draw:textarea-vertical-align="middle" draw:auto-grow-height="false" fo:min-height="0.926cm" fo:min-width="0.672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10" style:family="graphic" style:list-style-name="L94">
      <style:graphic-properties draw:stroke="solid" svg:stroke-width="0.019cm" svg:stroke-color="#000000" draw:marker-start="" draw:marker-start-width="0.032cm" draw:marker-start-center="false" draw:marker-end="" draw:marker-end-width="0.032cm" draw:marker-end-center="false" draw:fill="solid" draw:fill-color="#99ccff" draw:textarea-horizontal-align="justify" draw:textarea-vertical-align="middle" draw:auto-grow-height="false" fo:min-height="0.736cm" fo:min-width="0.483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11" style:family="graphic" style:list-style-name="L95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928cm" fo:min-width="0.669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12" style:family="graphic" style:list-style-name="L96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732cm" fo:min-width="0.482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13" style:family="graphic" style:list-style-name="L97">
      <style:graphic-properties draw:stroke="none" draw:stroke-dash="Dashed_20__28_var_29__20_5699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12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14" style:family="graphic" style:list-style-name="L98">
      <style:graphic-properties draw:stroke="none" draw:stroke-dash="Dashed_20__28_var_29__20_570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33cm" fo:min-width="0.1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15" style:family="graphic" style:list-style-name="L99">
      <style:graphic-properties draw:stroke="none" draw:stroke-dash="Dashed_20__28_var_29__20_5701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1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0" draw:style-name="gr28" draw:text-style-name="P31" svg:width="0.802cm" svg:height="1.583cm" svg:x="1.473cm" svg:y="29.09cm">
        <text:p text:style-name="P30"><text:span text:style-name="T10">108</text:span></text:p>
        <text:p text:style-name="P30"><text:span text:style-name="T11"/></text:p>
        <text:p text:style-name="P30"><text:span text:style-name="T12"/></text:p>
        <text:p text:style-name="P30"><text:span text:style-name="T13"/></text:p>
      </draw:rect>
      <text:list xml:id="list6661292055181521020" text:style-name="_5f_Numérotation_20_des_20_exercices_20_livrets">
        <text:list-item>
          <text:h text:style-name="P17" text:outline-level="1"><text:span text:style-name="T6">Utilise les figures pour compléter</text:span> le tableau.</text:h>
        </text:list-item>
      </text:list>
      <text:h text:style-name="P18" text:outline-level="1"><draw:g text:anchor-type="paragraph" draw:z-index="12" draw:style-name="gr1"><draw:g draw:style-name="gr19"><draw:g draw:style-name="gr19"><draw:ellipse draw:style-name="gr38" draw:text-style-name="P33" svg:width="0.826cm" svg:height="0.994cm" draw:transform="rotate (0.396713338978311) translate (1.50283333333333cm 1.80975cm)" draw:kind="section" draw:start-angle="-6" draw:end-angle="23.43"><text:p/></draw:ellipse><draw:frame draw:style-name="gr39" draw:text-style-name="P32" svg:width="0.246cm" svg:height="0.415cm" svg:x="1.779cm" svg:y="1.924cm"><draw:text-box><text:p text:style-name="P27"><text:span text:style-name="T14">A</text:span></text:p></draw:text-box></draw:frame><draw:g draw:style-name="gr19"><draw:line draw:style-name="gr40" draw:text-style-name="P33" svg:x1="3.188cm" svg:y1="0.607cm" svg:x2="3.378cm" svg:y2="0.703cm"><text:p/></draw:line><draw:line draw:style-name="gr41" draw:text-style-name="P33" svg:x1="3.249cm" svg:y1="0.757cm" svg:x2="3.314cm" svg:y2="0.554cm"><text:p/></draw:line></draw:g><draw:line draw:style-name="gr42" draw:text-style-name="P33" svg:x1="3.737cm" svg:y1="0.099cm" svg:x2="2.062cm" svg:y2="2.118cm"><text:p/></draw:line><draw:g draw:style-name="gr19"><draw:line draw:style-name="gr43" draw:text-style-name="P33" svg:x1="4.318cm" svg:y1="1.413cm" svg:x2="4.508cm" svg:y2="1.509cm"><text:p/></draw:line><draw:line draw:style-name="gr44" draw:text-style-name="P33" svg:x1="4.385cm" svg:y1="1.563cm" svg:x2="4.45cm" svg:y2="1.36cm"><text:p/></draw:line></draw:g><draw:line draw:style-name="gr45" draw:text-style-name="P33" svg:x1="4.738cm" svg:y1="1.365cm" svg:x2="2.062cm" svg:y2="2.117cm"><text:p/></draw:line><draw:frame draw:style-name="gr46" draw:text-style-name="P32" svg:width="0.246cm" svg:height="0.482cm" svg:x="2.988cm" svg:y="0.22cm"><draw:text-box><text:p text:style-name="P27"><text:span text:style-name="T14">B</text:span></text:p></draw:text-box></draw:frame><draw:frame draw:style-name="gr47" draw:text-style-name="P32" svg:width="0.251cm" svg:height="0.415cm" svg:x="4.311cm" svg:y="1.018cm"><draw:text-box><text:p text:style-name="P27"><text:span text:style-name="T14">C</text:span></text:p></draw:text-box></draw:frame><draw:frame draw:style-name="gr48" draw:text-style-name="P34" svg:width="0.384cm" svg:height="0.533cm" svg:x="2.878cm" svg:y="1.233cm"><draw:text-box><text:p text:style-name="P27"><text:span text:style-name="T15">➊</text:span></text:p></draw:text-box></draw:frame></draw:g></draw:g><draw:g draw:style-name="gr19"><draw:frame draw:style-name="gr49" draw:text-style-name="P32" svg:width="0.422cm" svg:height="0.717cm" svg:x="3.198cm" svg:y="2.356cm"><draw:text-box><text:p text:style-name="P27"><text:span text:style-name="T14">E</text:span></text:p></draw:text-box></draw:frame><draw:frame draw:style-name="gr50" draw:text-style-name="P32" svg:width="0.274cm" svg:height="0.415cm" svg:x="5.508cm" svg:y="5.124cm"><draw:text-box><text:p text:style-name="P27"><text:span text:style-name="T14">H</text:span></text:p></draw:text-box></draw:frame><draw:frame draw:style-name="gr51" draw:text-style-name="P32" svg:width="0.279cm" svg:height="0.415cm" svg:x="1.749cm" svg:y="4.018cm"><draw:text-box><text:p text:style-name="P27"><text:span text:style-name="T14">G</text:span></text:p></draw:text-box></draw:frame><draw:frame draw:style-name="gr52" draw:text-style-name="P32" svg:width="0.221cm" svg:height="0.415cm" svg:x="5.549cm" svg:y="3.87cm"><draw:text-box><text:p text:style-name="P27"><text:span text:style-name="T14">F</text:span></text:p></draw:text-box></draw:frame><draw:frame draw:style-name="gr53" draw:text-style-name="P32" svg:width="0.276cm" svg:height="0.415cm" svg:x="0.079cm" svg:y="3.78cm"><draw:text-box><text:p text:style-name="P27"><text:span text:style-name="T14">D</text:span></text:p></draw:text-box></draw:frame><draw:g draw:style-name="gr19"><draw:line draw:style-name="gr54" draw:text-style-name="P33" svg:x1="3.151cm" svg:y1="2.728cm" svg:x2="3.351cm" svg:y2="2.926cm"><text:p/></draw:line><draw:line draw:style-name="gr55" draw:text-style-name="P33" svg:x1="3.151cm" svg:y1="2.934cm" svg:x2="3.351cm" svg:y2="2.736cm"><text:p/></draw:line></draw:g><draw:line draw:style-name="gr56" draw:text-style-name="P33" svg:x1="5.087cm" svg:y1="2.029cm" svg:x2="0.479cm" svg:y2="4.027cm"><text:p/></draw:line><draw:line draw:style-name="gr57" draw:text-style-name="P33" svg:x1="7.194cm" svg:y1="3.792cm" svg:x2="0.479cm" svg:y2="4.027cm"><text:p/></draw:line><draw:ellipse draw:style-name="gr58" draw:text-style-name="P33" svg:width="1.204cm" svg:height="1.19cm" svg:x="-0.123cm" svg:y="3.436cm" draw:kind="section" draw:start-angle="2.02" draw:end-angle="23.43"><text:p/></draw:ellipse><draw:g draw:style-name="gr19"><draw:line draw:style-name="gr59" draw:text-style-name="P33" svg:x1="5.551cm" svg:y1="4.886cm" svg:x2="5.751cm" svg:y2="5.086cm"><text:p/></draw:line><draw:line draw:style-name="gr60" draw:text-style-name="P33" svg:x1="5.551cm" svg:y1="5.086cm" svg:x2="5.751cm" svg:y2="4.886cm"><text:p/></draw:line></draw:g><draw:line draw:style-name="gr61" draw:text-style-name="P33" svg:x1="6.171cm" svg:y1="5.123cm" svg:x2="1.894cm" svg:y2="3.976cm"><text:p/></draw:line><draw:g draw:style-name="gr19"><draw:line draw:style-name="gr62" draw:text-style-name="P33" svg:x1="5.394cm" svg:y1="3.752cm" svg:x2="5.596cm" svg:y2="3.952cm"><text:p/></draw:line><draw:line draw:style-name="gr63" draw:text-style-name="P33" svg:x1="5.394cm" svg:y1="3.952cm" svg:x2="5.596cm" svg:y2="3.752cm"><text:p/></draw:line></draw:g><draw:ellipse draw:style-name="gr64" draw:text-style-name="P35" svg:width="1.198cm" svg:height="1.204cm" svg:x="1.312cm" svg:y="3.378cm" draw:kind="section" draw:start-angle="-15.01" draw:end-angle="2.02"><text:p/></draw:ellipse><draw:frame draw:style-name="gr65" draw:text-style-name="P34" svg:width="0.385cm" svg:height="0.533cm" svg:x="1.913cm" svg:y="3.418cm"><draw:text-box><text:p text:style-name="P27"><text:span text:style-name="T15">➋</text:span></text:p></draw:text-box></draw:frame><draw:frame draw:style-name="gr66" draw:text-style-name="P34" svg:width="0.385cm" svg:height="0.533cm" svg:x="3.908cm" svg:y="3.986cm"><draw:text-box><text:p text:style-name="P27"><text:span text:style-name="T15">➌</text:span></text:p></draw:text-box></draw:frame></draw:g><draw:g draw:style-name="gr19"><draw:frame draw:style-name="gr67" draw:text-style-name="P32" svg:width="0.204cm" svg:height="0.415cm" svg:x="6.747cm" svg:y="-0.062cm"><draw:text-box><text:p text:style-name="P27"><text:span text:style-name="T14">L</text:span></text:p></draw:text-box></draw:frame><draw:frame draw:style-name="gr68" draw:text-style-name="P32" svg:width="0.428cm" svg:height="0.415cm" svg:x="8.553cm" svg:y="1.871cm"><draw:text-box><text:p text:style-name="P27"><text:span text:style-name="T14">K</text:span></text:p></draw:text-box></draw:frame><draw:frame draw:style-name="gr69" draw:text-style-name="P34" svg:width="0.519cm" svg:height="0.533cm" svg:x="7.436cm" svg:y="1.619cm"><draw:text-box><text:p text:style-name="P27"><text:span text:style-name="T15">➎</text:span></text:p></draw:text-box></draw:frame><draw:g draw:style-name="gr19"><draw:line draw:style-name="gr70" draw:text-style-name="P33" svg:x1="8.486cm" svg:y1="2.018cm" svg:x2="4.99cm" svg:y2="2.639cm"><text:p/></draw:line><draw:line draw:style-name="gr71" draw:text-style-name="P33" svg:x1="8.487cm" svg:y1="2.013cm" svg:x2="6.824cm" svg:y2="0.367cm"><text:p/></draw:line><draw:line draw:style-name="gr72" draw:text-style-name="P33" svg:x1="6.822cm" svg:y1="0.367cm" svg:x2="4.99cm" svg:y2="2.635cm"><text:p/></draw:line><draw:circle draw:style-name="gr73" draw:text-style-name="P33" svg:width="1.198cm" svg:height="1.198cm" draw:transform="skewX (0.00139626340159543) rotate (-1.3540264336972) translate (5.445125cm 1.92793055555556cm)" draw:kind="section" draw:start-angle="87.7" draw:end-angle="128.62"><text:p/></draw:circle><draw:ellipse draw:style-name="gr74" draw:text-style-name="P33" svg:width="1.193cm" svg:height="1.207cm" draw:transform="rotate (-1.35594629587439) translate (8.94468055555556cm 1.30351388888889cm)" draw:kind="section" draw:start-angle="-147.04" draw:end-angle="-92.3"><text:p/></draw:ellipse><draw:ellipse draw:style-name="gr75" draw:text-style-name="P33" svg:width="1.205cm" svg:height="1.207cm" draw:transform="rotate (-1.3552481641736) translate (7.27604166666667cm -0.345722222222222cm)" draw:kind="section" draw:start-angle="-51.38" draw:end-angle="32.96"><text:p/></draw:ellipse></draw:g><draw:frame draw:style-name="gr76" draw:text-style-name="P32" svg:width="0.451cm" svg:height="0.593cm" svg:x="4.753cm" svg:y="2.61cm"><draw:text-box><text:p text:style-name="P27"><text:span text:style-name="T14">J</text:span></text:p></draw:text-box></draw:frame><draw:frame draw:style-name="gr77" draw:text-style-name="P34" svg:width="0.384cm" svg:height="0.533cm" svg:x="5.586cm" svg:y="2.025cm"><draw:text-box><text:p text:style-name="P27"><text:span text:style-name="T15">➍</text:span></text:p></draw:text-box></draw:frame><draw:frame draw:style-name="gr78" draw:text-style-name="P34" svg:width="0.384cm" svg:height="0.533cm" svg:x="6.704cm" svg:y="1.067cm"><draw:text-box><text:p text:style-name="P27"><text:span text:style-name="T15">➏</text:span></text:p></draw:text-box></draw:frame></draw:g></draw:g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P4">Angle</text:p>
          </table:table-cell>
          <table:table-cell table:style-name="Tableau5.A1" office:value-type="string">
            <text:p text:style-name="P4">Nom</text:p>
          </table:table-cell>
          <table:table-cell table:style-name="Tableau5.A1" office:value-type="string">
            <text:p text:style-name="P4">Sommet</text:p>
          </table:table-cell>
          <table:table-cell table:style-name="Tableau5.D1" office:value-type="string">
            <text:p text:style-name="P4">Côtés</text:p>
          </table:table-cell>
        </table:table-row>
        <table:table-row table:style-name="Tableau5.2">
          <table:table-cell table:style-name="Tableau5.A7" office:value-type="string">
            <text:p text:style-name="P6">➊</text:p>
          </table:table-cell>
          <table:table-cell table:style-name="Tableau5.C7" office:value-type="string">
            <text:p text:style-name="P5"/>
          </table:table-cell>
          <table:table-cell table:style-name="Tableau5.C7" office:value-type="string">
            <text:p text:style-name="P5"/>
          </table:table-cell>
          <table:table-cell table:style-name="Tableau5.D7" office:value-type="string">
            <text:p text:style-name="P5"/>
          </table:table-cell>
        </table:table-row>
        <table:table-row table:style-name="Tableau5.2">
          <table:table-cell table:style-name="Tableau5.A7" office:value-type="string">
            <text:p text:style-name="P6">➋</text:p>
          </table:table-cell>
          <table:table-cell table:style-name="Tableau5.C7" office:value-type="string">
            <text:p text:style-name="P5"/>
          </table:table-cell>
          <table:table-cell table:style-name="Tableau5.C7" office:value-type="string">
            <text:p text:style-name="P5"/>
          </table:table-cell>
          <table:table-cell table:style-name="Tableau5.D7" office:value-type="string">
            <text:p text:style-name="P5"/>
          </table:table-cell>
        </table:table-row>
        <table:table-row table:style-name="Tableau5.2">
          <table:table-cell table:style-name="Tableau5.A7" office:value-type="string">
            <text:p text:style-name="P6">➌</text:p>
          </table:table-cell>
          <table:table-cell table:style-name="Tableau5.C7" office:value-type="string">
            <text:p text:style-name="P5"/>
          </table:table-cell>
          <table:table-cell table:style-name="Tableau5.C7" office:value-type="string">
            <text:p text:style-name="P5"/>
          </table:table-cell>
          <table:table-cell table:style-name="Tableau5.D7" office:value-type="string">
            <text:p text:style-name="P5"/>
          </table:table-cell>
        </table:table-row>
        <table:table-row table:style-name="Tableau5.2">
          <table:table-cell table:style-name="Tableau5.A7" office:value-type="string">
            <text:p text:style-name="P6">➍</text:p>
          </table:table-cell>
          <table:table-cell table:style-name="Tableau5.C7" office:value-type="string">
            <text:p text:style-name="P5"/>
          </table:table-cell>
          <table:table-cell table:style-name="Tableau5.C7" office:value-type="string">
            <text:p text:style-name="P5"/>
          </table:table-cell>
          <table:table-cell table:style-name="Tableau5.D7" office:value-type="string">
            <text:p text:style-name="P5"/>
          </table:table-cell>
        </table:table-row>
        <table:table-row table:style-name="Tableau5.2">
          <table:table-cell table:style-name="Tableau5.A7" office:value-type="string">
            <text:p text:style-name="P6">➎</text:p>
          </table:table-cell>
          <table:table-cell table:style-name="Tableau5.C7" office:value-type="string">
            <text:p text:style-name="P5"/>
          </table:table-cell>
          <table:table-cell table:style-name="Tableau5.C7" office:value-type="string">
            <text:p text:style-name="P5"/>
          </table:table-cell>
          <table:table-cell table:style-name="Tableau5.D7" office:value-type="string">
            <text:p text:style-name="P5"/>
          </table:table-cell>
        </table:table-row>
        <table:table-row table:style-name="Tableau5.2">
          <table:table-cell table:style-name="Tableau5.A7" office:value-type="string">
            <text:p text:style-name="P6">➏</text:p>
          </table:table-cell>
          <table:table-cell table:style-name="Tableau5.C7" office:value-type="string">
            <text:p text:style-name="P5"/>
          </table:table-cell>
          <table:table-cell table:style-name="Tableau5.C7" office:value-type="string">
            <text:p text:style-name="P5"/>
          </table:table-cell>
          <table:table-cell table:style-name="Tableau5.D7" office:value-type="string">
            <text:p text:style-name="P5"/>
          </table:table-cell>
        </table:table-row>
      </table:table>
      <text:list xml:id="list133541408173508" text:continue-numbering="true" text:style-name="_5f_Numérotation_20_des_20_exercices_20_livrets">
        <text:list-item>
          <text:h text:style-name="_5f_Titre_20_d_27_exercices_20_livret" text:outline-level="1">Identifier</text:h>
        </text:list-item>
      </text:list>
      <text:p text:style-name="P3"><draw:g text:anchor-type="paragraph" draw:z-index="11" draw:style-name="gr29"><draw:frame draw:style-name="gr30" draw:text-style-name="P32" svg:width="0.228cm" svg:height="0.415cm" svg:x="4.137cm" svg:y="0.651cm"><draw:text-box><text:p text:style-name="P27"><text:span text:style-name="T14">E</text:span></text:p></draw:text-box></draw:frame><draw:frame draw:style-name="gr31" draw:text-style-name="P32" svg:width="0.38cm" svg:height="0.567cm" svg:x="2.655cm" svg:y="0.014cm"><draw:text-box><text:p text:style-name="P27"><text:span text:style-name="T14">B</text:span></text:p></draw:text-box></draw:frame><draw:frame draw:style-name="gr32" draw:text-style-name="P32" svg:width="0.309cm" svg:height="0.415cm" svg:x="1.459cm" svg:y="1.734cm"><draw:text-box><text:p text:style-name="P27"><text:span text:style-name="T14">M</text:span></text:p></draw:text-box></draw:frame><draw:frame draw:style-name="gr33" draw:text-style-name="P32" svg:width="0.108cm" svg:height="0.415cm" svg:x="7.841cm" svg:y="2.713cm"><draw:text-box><text:p text:style-name="P27"><text:span text:style-name="T14">I</text:span></text:p></draw:text-box></draw:frame><draw:frame draw:style-name="gr34" draw:text-style-name="P32" svg:width="0.219cm" svg:height="0.415cm" svg:x="1.117cm" svg:y="2.859cm"><draw:text-box><text:p text:style-name="P27"><text:span text:style-name="T14">P</text:span></text:p></draw:text-box></draw:frame><draw:frame draw:style-name="gr35" draw:text-style-name="P32" svg:width="0.239cm" svg:height="0.498cm" svg:x="5.922cm" svg:y="2.727cm"><draw:text-box><text:p text:style-name="P27"><text:span text:style-name="T14">L</text:span></text:p></draw:text-box></draw:frame><draw:polygon draw:style-name="gr36" draw:text-style-name="P33" svg:width="6.4cm" svg:height="2.399cm" svg:x="1.331cm" svg:y="0.46cm" svg:viewBox="0 0 6401 2400" draw:points="1467,0 0,2400 6401,2218"><text:p/></draw:polygon><draw:polygon draw:style-name="gr37" draw:text-style-name="P33" svg:width="4.241cm" svg:height="1.663cm" svg:x="1.816cm" svg:y="1.065cm" svg:viewBox="0 0 4242 1664" draw:points="0,1006 2322,0 4242,1664"><text:p/></draw:polygon></draw:g></text:p>
      <text:p text:style-name="_5f_Paragraphe_20_livret_20_">Nomme les angles tracés</text:p>
      <text:list xml:id="list133541416168711" text:continue-numbering="true" text:style-name="_5f_Numérotation_20_des_20_exercices_20_livrets">
        <text:list-item>
          <text:list>
            <text:list-item>
              <text:p text:style-name="P11">de sommet E <text:span text:style-name="T3">;</text:span></text:p>
            </text:list-item>
          </text:list>
        </text:list-item>
      </text:list>
      <text:p text:style-name="_5f_Paragraphe_20_livret_20_réponse_20_pointillé">................................................................................</text:p>
      <text:list xml:id="list133541416154052" text:continue-numbering="true" text:style-name="_5f_Numérotation_20_des_20_exercices_20_livrets">
        <text:list-item>
          <text:list>
            <text:list-item>
              <text:p text:style-name="P11">dont un côté est [LE) <text:span text:style-name="T3">;</text:span></text:p>
            </text:list-item>
          </text:list>
        </text:list-item>
      </text:list>
      <text:p text:style-name="_5f_Paragraphe_20_livret_20_réponse_20_pointillé">................................................................................</text:p>
      <text:list xml:id="list133541417177643" text:continue-numbering="true" text:style-name="_5f_Numérotation_20_des_20_exercices_20_livrets">
        <text:list-item>
          <text:list>
            <text:list-item>
              <text:p text:style-name="P11">dont les côtés sont [IE) et [IP) <text:span text:style-name="T3">;</text:span></text:p>
            </text:list-item>
          </text:list>
        </text:list-item>
      </text:list>
      <text:p text:style-name="_5f_Paragraphe_20_livret_20_réponse_20_pointillé">................................................................................</text:p>
      <text:list xml:id="list133541417179344" text:continue-numbering="true" text:style-name="_5f_Numérotation_20_des_20_exercices_20_livrets">
        <text:list-item>
          <text:list>
            <text:list-item>
              <text:p text:style-name="P11">qui ont un côté commun avec l'angle<draw:frame draw:style-name="fr1" draw:name="Objet2" text:anchor-type="as-char" svg:y="-0.377cm" svg:width="0.94cm" svg:height="0.46cm" draw:z-index="14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      </text:list-item>
          </text:list>
        </text:list-item>
      </text:list>
      <text:p text:style-name="_5f_Paragraphe_20_livret_20_réponse_20_pointillé">................................................................................</text:p>
      <text:list xml:id="list133541418168648" text:continue-numbering="true" text:style-name="_5f_Numérotation_20_des_20_exercices_20_livrets">
        <text:list-item>
          <text:h text:style-name="_5f_Titre_20_d_27_exercices_20_livret_20_sans_20_titre" text:outline-level="1"><draw:g text:anchor-type="paragraph" draw:z-index="0" draw:style-name="gr1"><draw:frame draw:style-name="gr2" draw:text-style-name="P23" svg:width="0.283cm" svg:height="0.414cm" svg:x="6.632cm" svg:y="1.704cm"><draw:text-box><text:p text:style-name="P22"><text:span text:style-name="T7">O</text:span></text:p></draw:text-box></draw:frame><draw:frame draw:style-name="gr3" draw:text-style-name="P24" svg:width="0.251cm" svg:height="0.489cm" svg:x="4.979cm" svg:y="1.235cm"><draw:text-box><text:p text:style-name="P22"><text:span text:style-name="T8">t</text:span></text:p></draw:text-box></draw:frame><draw:line draw:style-name="gr4" draw:text-style-name="P25" svg:x1="5.703cm" svg:y1="3.334cm" svg:x2="8.703cm" svg:y2="0.609cm"><text:p/></draw:line><draw:line draw:style-name="gr4" draw:text-style-name="P25" svg:x1="6.95cm" svg:y1="3.445cm" svg:x2="6.95cm" svg:y2="0.445cm"><text:p/></draw:line><draw:line draw:style-name="gr4" draw:text-style-name="P25" svg:x1="8.954cm" svg:y1="2.729cm" svg:x2="4.953cm" svg:y2="1.662cm"><text:p/></draw:line><draw:frame draw:style-name="gr3" draw:text-style-name="P24" svg:width="0.251cm" svg:height="0.489cm" svg:x="7.01cm" svg:y="0.296cm"><draw:text-box><text:p text:style-name="P22"><text:span text:style-name="T8">x</text:span></text:p></draw:text-box></draw:frame><draw:frame draw:style-name="gr3" draw:text-style-name="P24" svg:width="0.251cm" svg:height="0.489cm" svg:x="8.37cm" svg:y="0.277cm"><draw:text-box><text:p text:style-name="P22"><text:span text:style-name="T8">y</text:span></text:p></draw:text-box></draw:frame><draw:frame draw:style-name="gr5" draw:text-style-name="P24" svg:width="0.287cm" svg:height="0.489cm" svg:x="8.722cm" svg:y="2.224cm"><draw:text-box><text:p text:style-name="P22"><text:span text:style-name="T8">w</text:span></text:p></draw:text-box></draw:frame><draw:frame draw:style-name="gr3" draw:text-style-name="P24" svg:width="0.251cm" svg:height="0.489cm" svg:x="6.69cm" svg:y="3.046cm"><draw:text-box><text:p text:style-name="P22"><text:span text:style-name="T8">u</text:span></text:p></draw:text-box></draw:frame><draw:frame draw:style-name="gr3" draw:text-style-name="P24" svg:width="0.251cm" svg:height="0.489cm" svg:x="5.509cm" svg:y="2.903cm"><draw:text-box><text:p text:style-name="P22"><text:span text:style-name="T8">z</text:span></text:p></draw:text-box></draw:frame></draw:g>Sur cette figure, marque,</text:h>
          <text:list>
            <text:list-item>
              <text:p text:style-name="P11">en vert, l'angle<draw:frame draw:style-name="fr1" draw:name="Objet4" text:anchor-type="as-char" svg:y="-0.381cm" svg:width="1.011cm" svg:height="0.466cm" draw:z-index="1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/text:list-item>
            <text:list-item>
              <text:p text:style-name="P11">en bleu, l'angle<draw:frame draw:style-name="fr1" draw:name="Objet5" text:anchor-type="as-char" svg:y="-0.381cm" svg:width="1.004cm" svg:height="0.466cm" draw:z-index="18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/text:list-item>
            <text:list-item>
              <text:p text:style-name="P11">en rouge, l'angle<draw:frame draw:style-name="fr1" draw:name="Objet6" text:anchor-type="as-char" svg:y="-0.381cm" svg:width="0.938cm" svg:height="0.48cm" draw:z-index="19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/text:list-item>
            <text:list-item>
              <text:p text:style-name="P11">en noir, l'angle<draw:frame draw:style-name="fr1" draw:name="Objet7" text:anchor-type="as-char" svg:y="-0.381cm" svg:width="1.062cm" svg:height="0.466cm" draw:z-index="20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</text:list-item>
          </text:list>
        </text:list-item>
        <text:list-item>
          <text:h text:style-name="_5f_Titre_20_d_27_exercices_20_livret" text:outline-level="1"><draw:g text:anchor-type="paragraph" draw:z-index="1" draw:style-name="gr1"><draw:polyline draw:style-name="gr6" draw:text-style-name="P26" svg:width="3.578cm" svg:height="3.718cm" svg:x="5.301cm" svg:y="0.448cm" svg:viewBox="0 0 3579 3719" draw:points="0,0 3579,1811 221,3719"><text:p/></draw:polyline><draw:polyline draw:style-name="gr6" draw:text-style-name="P26" svg:width="1.858cm" svg:height="4.34cm" svg:x="6.169cm" svg:y="0.118cm" svg:viewBox="0 0 1859 4341" draw:points="0,0 1071,4341 1859,21 1859,21"><text:p/></draw:polyline><draw:frame draw:style-name="gr7" draw:text-style-name="P23" svg:width="0.269cm" svg:height="0.433cm" svg:x="7.507cm" svg:y="3.083cm"><draw:text-box><text:p text:style-name="P22"><text:span text:style-name="T7">R</text:span></text:p></draw:text-box></draw:frame><draw:frame draw:style-name="gr8" draw:text-style-name="P23" svg:width="0.269cm" svg:height="0.466cm" svg:x="6.554cm" svg:y="3.011cm"><draw:text-box><text:p text:style-name="P22"><text:span text:style-name="T7">K</text:span></text:p></draw:text-box></draw:frame><draw:frame draw:style-name="gr9" draw:text-style-name="P23" svg:width="0.271cm" svg:height="0.435cm" svg:x="7.854cm" svg:y="1.301cm"><draw:text-box><text:p text:style-name="P22"><text:span text:style-name="T7">H</text:span></text:p></draw:text-box></draw:frame><draw:frame draw:style-name="gr10" draw:text-style-name="P23" svg:width="0.269cm" svg:height="0.435cm" svg:x="6.074cm" svg:y="1cm"><draw:text-box><text:p text:style-name="P22"><text:span text:style-name="T7">F</text:span></text:p></draw:text-box></draw:frame><draw:frame draw:style-name="gr11" draw:text-style-name="P23" svg:width="0.29cm" svg:height="0.435cm" svg:x="7.133cm" svg:y="4.563cm"><draw:text-box><text:p text:style-name="P22"><text:span text:style-name="T7">G</text:span></text:p></draw:text-box></draw:frame><draw:frame draw:style-name="gr12" draw:text-style-name="P23" svg:width="0.269cm" svg:height="0.435cm" svg:x="8.939cm" svg:y="2.083cm"><draw:text-box><text:p text:style-name="P22"><text:span text:style-name="T7">E</text:span></text:p></draw:text-box></draw:frame><draw:frame draw:style-name="gr13" draw:text-style-name="P24" svg:width="0.244cm" svg:height="0.489cm" svg:x="8.082cm" svg:y="0.037cm"><draw:text-box><text:p text:style-name="P22"><text:span text:style-name="T8">x</text:span></text:p></draw:text-box></draw:frame><draw:frame draw:style-name="gr14" draw:text-style-name="P24" svg:width="0.269cm" svg:height="0.489cm" svg:x="5.422cm" svg:y="3.697cm"><draw:text-box><text:p text:style-name="P22"><text:span text:style-name="T8">z</text:span></text:p></draw:text-box></draw:frame><draw:frame draw:style-name="gr15" draw:text-style-name="P24" svg:width="0.269cm" svg:height="0.489cm" svg:x="5.233cm" svg:y="0.478cm"><draw:text-box><text:p text:style-name="P22"><text:span text:style-name="T8">t</text:span></text:p></draw:text-box></draw:frame><draw:frame draw:style-name="gr16" draw:text-style-name="P24" svg:width="0.267cm" svg:height="0.526cm" svg:x="5.916cm" svg:y="0.026cm"><draw:text-box><text:p text:style-name="P22"><text:span text:style-name="T8">y</text:span></text:p></draw:text-box></draw:frame></draw:g>Reconnaître</text:h>
          <text:list>
            <text:list-item>
              <text:p text:style-name="P11">Sur cette figure, marque,</text:p>
              <text:list>
                <text:list-item>
                  <text:p text:style-name="P11">en vert, l'angle <draw:frame draw:style-name="fr1" draw:name="Objet1" text:anchor-type="as-char" svg:y="-0.379cm" svg:width="0.938cm" svg:height="0.467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 ;</text:p>
                </text:list-item>
                <text:list-item>
                  <text:p text:style-name="P11">en bleu, l'angle<draw:frame draw:style-name="fr1" draw:name="Objet30" text:anchor-type="as-char" svg:y="-0.379cm" svg:width="1.034cm" svg:height="0.48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;</text:p>
                </text:list-item>
                <text:list-item>
                  <text:p text:style-name="P11">en rouge, l'angle <draw:frame draw:style-name="fr1" draw:name="Objet31" text:anchor-type="as-char" svg:y="-0.379cm" svg:width="0.908cm" svg:height="0.483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;</text:p>
                </text:list-item>
                <text:list-item>
                  <text:p text:style-name="P11">en noir, l'angle<draw:frame draw:style-name="fr1" draw:name="Objet32" text:anchor-type="as-char" svg:y="-0.379cm" svg:width="1.035cm" svg:height="0.467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  </text:list-item>
              </text:list>
            </text:list-item>
          </text:list>
        </text:list-item>
      </text:list>
      <text:p text:style-name="_5f_Paragraphe_20_livret_20_"/>
      <text:list xml:id="list133541443155481" text:continue-numbering="true" text:style-name="_5f_Numérotation_20_des_20_exercices_20_livrets">
        <text:list-item>
          <text:list>
            <text:list-item>
              <text:p text:style-name="P13">Trouve toutes les autres façons de nommer</text:p>
              <text:list>
                <text:list-item>
                  <text:p text:style-name="P11">l'angle <draw:frame draw:style-name="fr1" draw:name="Objet11" text:anchor-type="as-char" svg:y="-0.379cm" svg:width="0.908cm" svg:height="0.483cm" draw:z-index="6"><draw:object xlink:href="./Object 5" xlink:type="simple" xlink:show="embed" xlink:actuate="onLoad"/><draw:image xlink:href="./ObjectReplacements/Object 5" xlink:type="simple" xlink:show="embed" xlink:actuate="onLoad"/></draw:frame></text:p>
                </text:list-item>
              </text:list>
            </text:list-item>
          </text:list>
        </text:list-item>
      </text:list>
      <text:p text:style-name="_5f_Paragraphe_20_livret_20_réponse_20_pointillé">................................................................................</text:p>
      <text:list xml:id="list133541444172780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11">l'angle <draw:frame draw:style-name="fr1" draw:name="Objet3" text:anchor-type="as-char" svg:y="-0.379cm" svg:width="0.958cm" svg:height="0.483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  </text:list-item>
              </text:list>
            </text:list-item>
          </text:list>
        </text:list-item>
      </text:list>
      <text:p text:style-name="_5f_Paragraphe_20_livret_20_réponse_20_pointillé">................................................................................</text:p>
      <text:list xml:id="list133541445153491" text:continue-numbering="true" text:style-name="_5f_Numérotation_20_des_20_exercices_20_livrets">
        <text:list-item>
          <text:h text:style-name="_5f_Titre_20_d_27_exercices_20_livret_20_sans_20_titre" text:outline-level="1">Observe attentivement la figure puis écris toutes les égalités d'angles codées.</text:h>
        </text:list-item>
      </text:list>
      <text:section text:style-name="Sect1" text:name="Section1">
        <text:list xml:id="list133541446166379" text:continue-numbering="true" text:style-name="_5f_Numérotation_20_des_20_exercices_20_livrets">
          <text:list-item>
            <text:list>
              <text:list-item>
                <text:p text:style-name="P14"><draw:frame draw:style-name="fr1" draw:name="Objet37" text:anchor-type="as-char" svg:y="-0.381cm" svg:width="1.041cm" svg:height="0.473cm" draw:z-index="8"><draw:object xlink:href="./Object 7" xlink:type="simple" xlink:show="embed" xlink:actuate="onLoad"/><draw:image xlink:href="./ObjectReplacements/Object 7" xlink:type="simple" xlink:show="embed" xlink:actuate="onLoad"/></draw:frame>  <text:span text:style-name="_5f_signe"><text:span text:style-name="T3">=</text:span></text:span> <text:span text:style-name="_5f_pointillés_20_gris">.............</text:span></text:p>
              </text:list-item>
              <text:list-item>
                <text:p text:style-name="P15"><text:span text:style-name="_5f_pointillés_20_gris">.............</text:span> <text:span text:style-name="_5f_signe"><text:span text:style-name="T3">=</text:span></text:span> <text:span text:style-name="_5f_pointillés_20_gris">.............</text:span></text:p>
              </text:list-item>
            </text:list>
          </text:list-item>
        </text:list>
      </text:section>
      <text:list xml:id="list133541447153258" text:continue-numbering="true" text:style-name="_5f_Numérotation_20_des_20_exercices_20_livrets">
        <text:list-item>
          <text:list>
            <text:list-item>
              <text:p text:style-name="P16"><draw:g text:anchor-type="char" draw:z-index="13" draw:style-name="gr79"><draw:line draw:style-name="gr80" draw:text-style-name="P36" svg:x1="0.66cm" svg:y1="3.718cm" svg:x2="6.37cm" svg:y2="0.859cm"><text:p/></draw:line><draw:line draw:style-name="gr81" draw:text-style-name="P36" svg:x1="1.736cm" svg:y1="5.145cm" svg:x2="7.717cm" svg:y2="2.148cm"><text:p/></draw:line><draw:line draw:style-name="gr82" draw:text-style-name="P36" svg:x1="0.388cm" svg:y1="2.545cm" svg:x2="5.421cm" svg:y2="5.279cm"><text:p/></draw:line><draw:line draw:style-name="gr83" draw:text-style-name="P36" svg:x1="2.758cm" svg:y1="1.157cm" svg:x2="8.589cm" svg:y2="4.324cm"><text:p/></draw:line><draw:line draw:style-name="gr84" draw:text-style-name="P36" svg:x1="2.434cm" svg:y1="1.29cm" svg:x2="3.441cm" svg:y2="5.651cm"><text:p/></draw:line><draw:frame draw:style-name="gr85" draw:text-style-name="P37" svg:width="0.246cm" svg:height="0.414cm" svg:x="2.424cm" svg:y="2.316cm"><draw:text-box><text:p text:style-name="P22"><text:span text:style-name="T16">A</text:span></text:p></draw:text-box></draw:frame><draw:frame draw:style-name="gr86" draw:text-style-name="P37" svg:width="0.251cm" svg:height="0.414cm" svg:x="5.927cm" svg:y="3.052cm"><draw:text-box><text:p text:style-name="P22"><text:span text:style-name="T16">C</text:span></text:p></draw:text-box></draw:frame><draw:frame draw:style-name="gr87" draw:text-style-name="P37" svg:width="0.227cm" svg:height="0.414cm" svg:x="3.441cm" svg:y="3.734cm"><draw:text-box><text:p text:style-name="P22"><text:span text:style-name="T16">E</text:span></text:p></draw:text-box></draw:frame><draw:frame draw:style-name="gr88" draw:text-style-name="P37" svg:width="0.207cm" svg:height="0.414cm" svg:x="2.94cm" svg:y="4.554cm"><draw:text-box><text:p text:style-name="P22"><text:span text:style-name="T16">F</text:span></text:p></draw:text-box></draw:frame><draw:frame draw:style-name="gr89" draw:text-style-name="P38" svg:width="0.193cm" svg:height="0.489cm" svg:x="0.674cm" svg:y="2.125cm"><draw:text-box><text:p text:style-name="P22"><text:span text:style-name="T17">y</text:span></text:p></draw:text-box></draw:frame><draw:frame draw:style-name="gr90" draw:text-style-name="P38" svg:width="0.193cm" svg:height="0.489cm" svg:x="2.189cm" svg:y="1.199cm"><draw:text-box><text:p text:style-name="P22"><text:span text:style-name="T17">z</text:span></text:p></draw:text-box></draw:frame><draw:frame draw:style-name="gr91" draw:text-style-name="P38" svg:width="0.193cm" svg:height="0.489cm" svg:x="0.704cm" svg:y="3.637cm"><draw:text-box><text:p text:style-name="P22"><text:span text:style-name="T17">x</text:span></text:p></draw:text-box></draw:frame><draw:frame draw:style-name="gr92" draw:text-style-name="P38" svg:width="0.197cm" svg:height="0.489cm" svg:x="1.589cm" svg:y="4.669cm"><draw:text-box><text:p text:style-name="P22"><text:span text:style-name="T17">r</text:span></text:p></draw:text-box></draw:frame><draw:frame draw:style-name="gr93" draw:text-style-name="P38" svg:width="0.216cm" svg:height="0.489cm" svg:x="7.534cm" svg:y="2.198cm"><draw:text-box><text:p text:style-name="P22"><text:span text:style-name="T17">n</text:span></text:p></draw:text-box></draw:frame><draw:frame draw:style-name="gr94" draw:text-style-name="P38" svg:width="0.193cm" svg:height="0.489cm" svg:x="3.124cm" svg:y="5.443cm"><draw:text-box><text:p text:style-name="P22"><text:span text:style-name="T17">s</text:span></text:p></draw:text-box></draw:frame><draw:frame draw:style-name="gr95" draw:text-style-name="P38" svg:width="0.216cm" svg:height="0.489cm" svg:x="8.16cm" svg:y="4.129cm"><draw:text-box><text:p text:style-name="P22"><text:span text:style-name="T17">p</text:span></text:p></draw:text-box></draw:frame><draw:frame draw:style-name="gr96" draw:text-style-name="P38" svg:width="0.193cm" svg:height="0.489cm" svg:x="3.223cm" svg:y="0.945cm"><draw:text-box><text:p text:style-name="P22"><text:span text:style-name="T17">t</text:span></text:p></draw:text-box></draw:frame><draw:frame draw:style-name="gr97" draw:text-style-name="P37" svg:width="0.269cm" svg:height="0.414cm" svg:x="1.542cm" svg:y="3.297cm"><draw:text-box><text:p text:style-name="P22"><text:span text:style-name="T16">H</text:span></text:p></draw:text-box></draw:frame><draw:custom-shape draw:style-name="gr98" draw:text-style-name="P39" svg:width="1.006cm" svg:height="1.004cm" draw:transform="skewX (-0.00174532925199434) rotate (1.5397294661094) translate (1.10066666666667cm 3.70769444444444cm)"><text:p/><draw:enhanced-geometry svg:viewBox="0 0 21600 21600" draw:mirror-horizontal="false" draw:mirror-vertical="false" draw:type="block-arc" draw:modifiers="-118.78294511122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g draw:style-name="gr99"><draw:custom-shape draw:style-name="gr100" draw:text-style-name="P40" svg:width="1.01cm" svg:height="1.011cm" draw:transform="rotate (-1.62472700068152) translate (4.73427777777778cm 1.45520833333333cm)"><text:p/><draw:enhanced-geometry svg:viewBox="0 0 21600 21600" draw:mirror-horizontal="false" draw:mirror-vertical="false" draw:type="block-arc" draw:modifiers="-117.06147664103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01" draw:text-style-name="P40" svg:width="0.085cm" svg:height="0.085cm" svg:x="4.658cm" svg:y="1.91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99"><draw:custom-shape draw:style-name="gr102" draw:text-style-name="P40" svg:width="0.705cm" svg:height="0.701cm" draw:transform="rotate (-1.98077416808837) translate (3.58775cm 4.24568055555556cm)"><text:p/><draw:enhanced-geometry svg:viewBox="0 0 21600 21600" draw:type="block-arc" draw:modifiers="-138.13100774810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103" draw:text-style-name="P40" svg:x1="3.394cm" svg:y1="4.547cm" svg:x2="3.466cm" svg:y2="4.685cm"><text:p/></draw:line></draw:g><draw:g draw:style-name="gr99"><draw:custom-shape draw:style-name="gr104" draw:text-style-name="P40" svg:width="0.705cm" svg:height="0.706cm" draw:transform="rotate (-1.98077416808837) translate (3.18381944444444cm 2.492375cm)"><text:p/><draw:enhanced-geometry svg:viewBox="0 0 21600 21600" draw:type="block-arc" draw:modifiers="-138.13100774810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105" draw:text-style-name="P40" svg:x1="2.993cm" svg:y1="2.791cm" svg:x2="3.064cm" svg:y2="2.927cm"><text:p/></draw:line></draw:g><draw:g draw:style-name="gr99"><draw:custom-shape draw:style-name="gr106" draw:text-style-name="P40" svg:width="1.01cm" svg:height="1.011cm" draw:transform="rotate (-1.62472700068152) translate (6.62416666666667cm 2.46415277777778cm)"><text:p/><draw:enhanced-geometry svg:viewBox="0 0 21600 21600" draw:mirror-horizontal="false" draw:mirror-vertical="false" draw:type="block-arc" draw:modifiers="-117.06147664103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07" draw:text-style-name="P40" svg:width="0.085cm" svg:height="0.085cm" svg:x="6.549cm" svg:y="2.92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108" draw:text-style-name="P39" svg:width="1.195cm" svg:height="1.193cm" draw:transform="rotate (1.5397294661094) translate (1.00188888888889cm 3.80118055555556cm)"><text:p/><draw:enhanced-geometry svg:viewBox="0 0 21600 21600" draw:mirror-horizontal="false" draw:mirror-vertical="false" draw:type="block-arc" draw:modifiers="-118.78294511122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09" draw:text-style-name="P39" svg:width="1.191cm" svg:height="1.198cm" draw:transform="skewX (-0.00296705972839036) rotate (-1.58336269740926) translate (2.22426388888889cm 2.63877777777778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10" draw:text-style-name="P39" svg:width="1.003cm" svg:height="1.008cm" draw:transform="skewX (-0.00174532925199433) rotate (-1.58336269740926) translate (2.12548611111111cm 2.7305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11" draw:text-style-name="P39" svg:width="1.188cm" svg:height="1.2cm" draw:transform="rotate (-1.58336269740926) translate (4.09751388888889cm 3.66888888888889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12" draw:text-style-name="P39" svg:width="1.001cm" svg:height="1.004cm" draw:transform="skewX (0.00174532925199433) rotate (-1.58336269740926) translate (3.99873611111111cm 3.75884722222222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113" draw:text-style-name="P38" svg:width="0.216cm" svg:height="0.489cm" svg:x="5.42cm" svg:y="4.814cm"><draw:text-box><text:p text:style-name="P22"><text:span text:style-name="T17">q</text:span></text:p></draw:text-box></draw:frame><draw:frame draw:style-name="gr114" draw:text-style-name="P37" svg:width="0.246cm" svg:height="0.414cm" svg:x="4.115cm" svg:y="1.485cm"><draw:text-box><text:p text:style-name="P22"><text:span text:style-name="T16">B</text:span></text:p></draw:text-box></draw:frame><draw:frame draw:style-name="gr115" draw:text-style-name="P38" svg:width="0.309cm" svg:height="0.489cm" svg:x="6.256cm" svg:y="0.94cm"><draw:text-box><text:p text:style-name="P22"><text:span text:style-name="T17">m</text:span></text:p></draw:text-box></draw:frame></draw:g>.<text:span text:style-name="_5f_pointillés_20_gris">............</text:span> <text:span text:style-name="_5f_signe"><text:span text:style-name="T3">=</text:span></text:span> <text:span text:style-name="_5f_pointillés_20_gris">.............</text:span> <text:span text:style-name="_5f_signe"><text:span text:style-name="T3">=</text:span></text:span> <text:span text:style-name="_5f_pointillés_20_gris">.............</text:span></text:p>
            </text:list-item>
          </text:list>
        </text:list-item>
        <text:list-item>
          <text:h text:style-name="P19" text:outline-level="1">Sur cette figure, code les égalités d'angles.</text:h>
        </text:list-item>
      </text:list>
      <text:section text:style-name="Sect2" text:name="Section2">
        <text:list xml:id="list133541500165639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12"><draw:frame draw:style-name="fr1" draw:name="Objet14" text:anchor-type="as-char" svg:y="-0.379cm" svg:width="0.868cm" svg:height="0.455cm" draw:z-index="21"><draw:object xlink:href="./Object 8" xlink:type="simple" xlink:show="embed" xlink:actuate="onLoad"/><draw:image xlink:href="./ObjectReplacements/Object 8" xlink:type="simple" xlink:show="embed" xlink:actuate="onLoad"/></draw:frame><text:span text:style-name="T4">=</text:span><draw:frame draw:style-name="fr1" draw:name="Objet12" text:anchor-type="as-char" svg:y="-0.379cm" svg:width="0.868cm" svg:height="0.455cm" draw:z-index="22"><draw:object xlink:href="./Object 9" xlink:type="simple" xlink:show="embed" xlink:actuate="onLoad"/><draw:image xlink:href="./ObjectReplacements/Object 9" xlink:type="simple" xlink:show="embed" xlink:actuate="onLoad"/></draw:frame><text:span text:style-name="T4">=</text:span><text:span text:style-name="T4"><draw:frame draw:style-name="fr1" draw:name="Objet8" text:anchor-type="as-char" svg:y="-0.379cm" svg:width="0.868cm" svg:height="0.455cm" draw:z-index="23"><draw:object xlink:href="./Object 10" xlink:type="simple" xlink:show="embed" xlink:actuate="onLoad"/><draw:image xlink:href="./ObjectReplacements/Object 10" xlink:type="simple" xlink:show="embed" xlink:actuate="onLoad"/></draw:frame></text:span></text:p>
                  </text:list-item>
                  <text:list-item>
                    <text:p text:style-name="P12"><text:span text:style-name="T4"><text:s/></text:span><draw:frame draw:style-name="fr1" draw:name="Objet9" text:anchor-type="as-char" svg:y="-0.379cm" svg:width="0.972cm" svg:height="0.455cm" draw:z-index="24"><draw:object xlink:href="./Object 11" xlink:type="simple" xlink:show="embed" xlink:actuate="onLoad"/><draw:image xlink:href="./ObjectReplacements/Object 11" xlink:type="simple" xlink:show="embed" xlink:actuate="onLoad"/></draw:frame><text:span text:style-name="T4">=</text:span><draw:frame draw:style-name="fr1" draw:name="Objet17" text:anchor-type="as-char" svg:y="-0.379cm" svg:width="0.968cm" svg:height="0.455cm" draw:z-index="25"><draw:object xlink:href="./Object 12" xlink:type="simple" xlink:show="embed" xlink:actuate="onLoad"/><draw:image xlink:href="./ObjectReplacements/Object 12" xlink:type="simple" xlink:show="embed" xlink:actuate="onLoad"/></draw:frame></text:p>
                  </text:list-item>
                </text:list>
              </text:list-item>
            </text:list>
          </text:list-item>
        </text:list>
      </text:section>
      <text:p text:style-name="P7"><draw:g text:anchor-type="as-char" svg:y="-2.166cm" draw:z-index="9" draw:style-name="gr17"><draw:frame draw:style-name="gr18" draw:text-style-name="P28" svg:width="0.23cm" svg:height="0.458cm" svg:x="0cm" svg:y="3.194cm"><draw:text-box draw:corner-radius="0.229cm"><text:p text:style-name="P27"><text:span text:style-name="T9">F</text:span></text:p></draw:text-box></draw:frame><draw:g draw:style-name="gr19"><draw:frame draw:style-name="gr20" draw:text-style-name="P28" svg:width="0.248cm" svg:height="0.456cm" svg:x="1.189cm" svg:y="0.577cm"><draw:text-box><text:p text:style-name="P27"><text:span text:style-name="T9">E</text:span></text:p></draw:text-box></draw:frame><draw:frame draw:style-name="gr21" draw:text-style-name="P28" svg:width="0.274cm" svg:height="0.456cm" svg:x="2.708cm" svg:y="3.194cm"><draw:text-box><text:p text:style-name="P27"><text:span text:style-name="T9">A</text:span></text:p></draw:text-box></draw:frame><draw:frame draw:style-name="gr22" draw:text-style-name="P28" svg:width="0.338cm" svg:height="0.456cm" svg:x="5.018cm" svg:y="0cm"><draw:text-box><text:p text:style-name="P27"><text:span text:style-name="T9">M</text:span></text:p></draw:text-box></draw:frame><draw:line draw:style-name="gr23" draw:text-style-name="P29" svg:x1="0.115cm" svg:y1="3.195cm" svg:x2="2.705cm" svg:y2="3.195cm"><text:p/></draw:line><draw:line draw:style-name="gr24" draw:text-style-name="P29" svg:x1="1.411cm" svg:y1="0.947cm" svg:x2="0.116cm" svg:y2="3.196cm"><text:p/></draw:line><draw:line draw:style-name="gr25" draw:text-style-name="P29" svg:x1="1.411cm" svg:y1="0.947cm" svg:x2="2.705cm" svg:y2="3.196cm"><text:p/></draw:line><draw:line draw:style-name="gr26" draw:text-style-name="P29" svg:x1="1.411cm" svg:y1="0.945cm" svg:x2="5.013cm" svg:y2="0.366cm"><text:p/></draw:line><draw:line draw:style-name="gr27" draw:text-style-name="P29" svg:x1="5.014cm" svg:y1="0.365cm" svg:x2="2.707cm" svg:y2="3.194cm"><text:p/></draw:line></draw:g></draw:g></text:p>
      <text:p text:style-name="P8">Que dire des angles <draw:frame draw:style-name="fr2" draw:name="Objet10" text:anchor-type="as-char" svg:y="-0.377cm" svg:width="0.931cm" svg:height="0.482cm" draw:z-index="15"><draw:object xlink:href="./Object 29" xlink:type="simple" xlink:show="embed" xlink:actuate="onLoad"/><draw:image xlink:href="./ObjectReplacements/Object 29" xlink:type="simple" xlink:show="embed" xlink:actuate="onLoad"/></draw:frame><text:span text:style-name="T5"> </text:span>et <draw:frame draw:style-name="fr2" draw:name="Objet13" text:anchor-type="as-char" svg:y="-0.377cm" svg:width="0.949cm" svg:height="0.48cm" draw:z-index="16"><draw:object xlink:href="./Object 30" xlink:type="simple" xlink:show="embed" xlink:actuate="onLoad"/><draw:image xlink:href="./ObjectReplacements/Object 30" xlink:type="simple" xlink:show="embed" xlink:actuate="onLoad"/></draw:frame><text:span text:style-name="T5"> </text:span>? Pourquoi ?</text:p>
      <text:p text:style-name="_5f_Paragraphe_20_livret_20_réponse_20_pointillé">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9">.............................................................................…</text:p>
      <text:p text:style-name="P10">..................................................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Times New Roman5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3cm" draw:dots2="1" draw:dots2-length="0.003cm" draw:distance="0.003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2cm" draw:dots2="1" draw:dots2-length="0.002cm" draw:distance="0.002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2cm" draw:dots2="1" draw:dots2-length="0.002cm" draw:distance="0.002cm"/>
    <draw:stroke-dash draw:name="Dashed_20__28_var_29__20_6734" draw:display-name="Dashed (var) 6734" draw:style="rect" draw:dots1="1" draw:dots1-length="0.002cm" draw:dots2="1" draw:dots2-length="0.002cm" draw:distance="0.002cm"/>
    <draw:stroke-dash draw:name="Dashed_20__28_var_29__20_6735" draw:display-name="Dashed (var) 6735" draw:style="rect" draw:dots1="1" draw:dots1-length="0.002cm" draw:dots2="1" draw:dots2-length="0.002cm" draw:distance="0.002cm"/>
    <draw:stroke-dash draw:name="Dashed_20__28_var_29__20_6736" draw:display-name="Dashed (var) 6736" draw:style="rect" draw:dots1="1" draw:dots1-length="0.002cm" draw:dots2="1" draw:dots2-length="0.002cm" draw:distance="0.002cm"/>
    <draw:stroke-dash draw:name="Dashed_20__28_var_29__20_6737" draw:display-name="Dashed (var) 6737" draw:style="rect" draw:dots1="1" draw:dots1-length="0.002cm" draw:dots2="1" draw:dots2-length="0.002cm" draw:distance="0.002cm"/>
    <draw:stroke-dash draw:name="Dashed_20__28_var_29__20_6738" draw:display-name="Dashed (var) 6738" draw:style="rect" draw:dots1="1" draw:dots1-length="0.002cm" draw:dots2="1" draw:dots2-length="0.002cm" draw:distance="0.002cm"/>
    <draw:stroke-dash draw:name="Dashed_20__28_var_29__20_6739" draw:display-name="Dashed (var) 6739" draw:style="rect" draw:dots1="1" draw:dots1-length="0.002cm" draw:dots2="1" draw:dots2-length="0.002cm" draw:distance="0.002cm"/>
    <draw:stroke-dash draw:name="Dashed_20__28_var_29__20_6740" draw:display-name="Dashed (var) 6740" draw:style="rect" draw:dots1="1" draw:dots1-length="0.002cm" draw:dots2="1" draw:dots2-length="0.002cm" draw:distance="0.002cm"/>
    <draw:stroke-dash draw:name="Dashed_20__28_var_29__20_6741" draw:display-name="Dashed (var) 6741" draw:style="rect" draw:dots1="1" draw:dots1-length="0.002cm" draw:dots2="1" draw:dots2-length="0.002cm" draw:distance="0.002cm"/>
    <draw:stroke-dash draw:name="Dashed_20__28_var_29__20_6742" draw:display-name="Dashed (var) 6742" draw:style="rect" draw:dots1="1" draw:dots1-length="0.002cm" draw:dots2="1" draw:dots2-length="0.002cm" draw:distance="0.002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6cm" draw:dots2="1" draw:dots2-length="0.006cm" draw:distance="0.006cm"/>
    <draw:stroke-dash draw:name="Dashed_20__28_var_29__20_6761" draw:display-name="Dashed (var) 6761" draw:style="rect" draw:dots1="1" draw:dots1-length="0.006cm" draw:dots2="1" draw:dots2-length="0.006cm" draw:distance="0.006cm"/>
    <draw:stroke-dash draw:name="Dashed_20__28_var_29__20_6762" draw:display-name="Dashed (var) 6762" draw:style="rect" draw:dots1="1" draw:dots1-length="0.006cm" draw:dots2="1" draw:dots2-length="0.006cm" draw:distance="0.006cm"/>
    <draw:stroke-dash draw:name="Dashed_20__28_var_29__20_6763" draw:display-name="Dashed (var) 6763" draw:style="rect" draw:dots1="1" draw:dots1-length="0.006cm" draw:dots2="1" draw:dots2-length="0.006cm" draw:distance="0.006cm"/>
    <draw:stroke-dash draw:name="Dashed_20__28_var_29__20_6764" draw:display-name="Dashed (var) 6764" draw:style="rect" draw:dots1="1" draw:dots1-length="0.006cm" draw:dots2="1" draw:dots2-length="0.006cm" draw:distance="0.006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2cm" draw:dots2="1" draw:dots2-length="0.002cm" draw:distance="0.002cm"/>
    <draw:stroke-dash draw:name="Dashed_20__28_var_29__20_6773" draw:display-name="Dashed (var) 6773" draw:style="rect" draw:dots1="1" draw:dots1-length="0.002cm" draw:dots2="1" draw:dots2-length="0.002cm" draw:distance="0.002cm"/>
    <draw:stroke-dash draw:name="Dashed_20__28_var_29__20_6774" draw:display-name="Dashed (var) 6774" draw:style="rect" draw:dots1="1" draw:dots1-length="0.002cm" draw:dots2="1" draw:dots2-length="0.002cm" draw:distance="0.002cm"/>
    <draw:stroke-dash draw:name="Dashed_20__28_var_29__20_6775" draw:display-name="Dashed (var) 6775" draw:style="rect" draw:dots1="1" draw:dots1-length="0.002cm" draw:dots2="1" draw:dots2-length="0.002cm" draw:distance="0.002cm"/>
    <draw:stroke-dash draw:name="Dashed_20__28_var_29__20_6776" draw:display-name="Dashed (var) 6776" draw:style="rect" draw:dots1="1" draw:dots1-length="0.002cm" draw:dots2="1" draw:dots2-length="0.002cm" draw:distance="0.002cm"/>
    <draw:stroke-dash draw:name="Dashed_20__28_var_29__20_6777" draw:display-name="Dashed (var) 6777" draw:style="rect" draw:dots1="1" draw:dots1-length="0.002cm" draw:dots2="1" draw:dots2-length="0.002cm" draw:distance="0.002cm"/>
    <draw:stroke-dash draw:name="Dashed_20__28_var_29__20_6778" draw:display-name="Dashed (var) 6778" draw:style="rect" draw:dots1="1" draw:dots1-length="0.002cm" draw:dots2="1" draw:dots2-length="0.002cm" draw:distance="0.002cm"/>
    <draw:stroke-dash draw:name="Dashed_20__28_var_29__20_6779" draw:display-name="Dashed (var) 6779" draw:style="rect" draw:dots1="1" draw:dots1-length="0.002cm" draw:dots2="1" draw:dots2-length="0.002cm" draw:distance="0.002cm"/>
    <draw:stroke-dash draw:name="Dashed_20__28_var_29__20_6780" draw:display-name="Dashed (var) 6780" draw:style="rect" draw:dots1="1" draw:dots1-length="0.002cm" draw:dots2="1" draw:dots2-length="0.002cm" draw:distance="0.002cm"/>
    <draw:stroke-dash draw:name="Dashed_20__28_var_29__20_6781" draw:display-name="Dashed (var) 6781" draw:style="rect" draw:dots1="1" draw:dots1-length="0.002cm" draw:dots2="1" draw:dots2-length="0.002cm" draw:distance="0.002cm"/>
    <draw:stroke-dash draw:name="Dashed_20__28_var_29__20_6782" draw:display-name="Dashed (var) 6782" draw:style="rect" draw:dots1="1" draw:dots1-length="0.002cm" draw:dots2="1" draw:dots2-length="0.002cm" draw:distance="0.002cm"/>
    <draw:stroke-dash draw:name="Dashed_20__28_var_29__20_6783" draw:display-name="Dashed (var) 6783" draw:style="rect" draw:dots1="1" draw:dots1-length="0.003cm" draw:dots2="1" draw:dots2-length="0.003cm" draw:distance="0.003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bf33ff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f2e3ff" fo:padding="0.019cm" fo:border="0.99pt solid #bf33ff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bf33ff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bf33ff"/>
    </style:style>
    <style:style style:name="_5f_Numéros_20_second_20_exercice_20_livret" style:display-name="_Numéros second exercice livret" style:family="text" style:parent-style-name="_5f_Numéros_20_exercices_20_livret">
      <style:text-properties fo:color="#bf33ff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age" style:list-style-name=""/>
    <style:style style:name="MP2" style:family="paragraph" style:parent-style-name="_5f_Pied_20_de_20_page" style:list-style-name="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2db464"/>
    </style:style>
    <style:style style:name="MT2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1 : <text:span text:style-name="MT1">N</text:span>ommer un angle</text:p>
      </style:header>
      <style:footer>
        <text:h text:style-name="MP1" text:outline-level="1">Angles : Chapitre M1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<text:span text:style-name="MT1">2 </text:span>: D<text:span text:style-name="MT1">onner la nature d'</text:span>un angle</text:p>
      </style:header>
      <style:footer>
        <text:h text:style-name="MP2" text:outline-level="1">Chapitre M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2">Série 1 :</text:span> <text:span text:style-name="MT2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 : Écriture des nombres entier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3:33:40</meta:creation-date>
    <dc:date>2015-02-28T13:35:40.826000000</dc:date>
    <meta:editing-duration>P4DT14H15M33S</meta:editing-duration>
    <meta:editing-cycles>41</meta:editing-cycles>
    <meta:generator>LibreOffice/4.3.3.2$Windows_x86 LibreOffice_project/9bb7eadab57b6755b1265afa86e04bf45fbfc644</meta:generator>
    <meta:print-date>2014-09-09T22:24:42.216581000</meta:print-date>
    <meta:document-statistic meta:table-count="1" meta:image-count="0" meta:object-count="19" meta:page-count="1" meta:paragraph-count="56" meta:word-count="202" meta:character-count="1816" meta:non-whitespace-character-count="16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text>ER</math:mtext>
        <math:mstyle math:fontsize="12pt">
          <math:mrow>
            <math:mi>x</math:mi>
          </math:mrow>
        </math:mstyle>
      </math:mrow>
      <math:mo math:stretchy="false">ˆ</math:mo>
    </math:mover>
    <math:annotation math:encoding="StarMath 5.0"> widehat {"ER"size 12{x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text>EAF</math:mtext>
      <math:mo math:stretchy="false">ˆ</math:mo>
    </math:mover>
    <math:annotation math:encoding="StarMath 5.0"> widehat {"EAF"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text>MAE</math:mtext>
      <math:mo math:stretchy="false">ˆ</math:mo>
    </math:mover>
    <math:annotation math:encoding="StarMath 5.0"> widehat {"MAE"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text>MEA</math:mtext>
      <math:mo math:stretchy="false">ˆ</math:mo>
    </math:mover>
    <math:annotation math:encoding="StarMath 5.0"> widehat {"MEA"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y</math:mi>
          </math:mrow>
        </math:mstyle>
        <math:mtext>G</math:mtext>
        <math:mstyle math:fontsize="12pt">
          <math:mrow>
            <math:mi>x</math:mi>
          </math:mrow>
        </math:mstyle>
      </math:mrow>
      <math:mo math:stretchy="false">ˆ</math:mo>
    </math:mover>
    <math:annotation math:encoding="StarMath 5.0"> widehat {size 12{y}"G"size 12{x}}</math:annotation>
  </math:semantics>
</math:math>
</file>

<file path=Object 23/content.xml><?xml version="1.0" encoding="utf-8"?>
<math xmlns="http://www.w3.org/1998/Math/MathML" display="block">
  <semantics>
    <mover accent="true">
      <mtext>EML</mtext>
      <mo stretchy="true">^</mo>
    </mover>
    <annotation encoding="StarMath 5.0"> widehat {"EML"}</annotation>
  </semantics>
</math>
</file>

<file path=Object 24/content.xml><?xml version="1.0" encoding="utf-8"?>
<math xmlns="http://www.w3.org/1998/Math/MathML" display="block">
  <semantics>
    <mover accent="true">
      <mrow>
        <mstyle mathsize="11pt">
          <mi>x</mi>
        </mstyle>
        <mtext>O</mtext>
        <mstyle mathsize="11pt">
          <mi>y</mi>
        </mstyle>
      </mrow>
      <mo stretchy="true">^</mo>
    </mover>
    <annotation encoding="StarMath 5.0"> widehat {size 11{x}"O"size 11{y}}</annotation>
  </semantics>
</math>
</file>

<file path=Object 25/content.xml><?xml version="1.0" encoding="utf-8"?>
<math xmlns="http://www.w3.org/1998/Math/MathML" display="block">
  <semantics>
    <mover accent="true">
      <mrow>
        <mstyle mathsize="11pt">
          <mi>y</mi>
        </mstyle>
        <mtext>O</mtext>
        <mstyle mathsize="11pt">
          <mi>u</mi>
        </mstyle>
      </mrow>
      <mo stretchy="true">^</mo>
    </mover>
    <annotation encoding="StarMath 5.0"> widehat {size 11{y}"O"size 11{u
 }}</annotation>
  </semantics>
</math>
</file>

<file path=Object 26/content.xml><?xml version="1.0" encoding="utf-8"?>
<math xmlns="http://www.w3.org/1998/Math/MathML" display="block">
  <semantics>
    <mover accent="true">
      <mrow>
        <mstyle mathsize="11pt">
          <mi>z</mi>
        </mstyle>
        <mtext>O</mtext>
        <mstyle mathsize="11pt">
          <mi>x</mi>
        </mstyle>
      </mrow>
      <mo stretchy="true">^</mo>
    </mover>
    <annotation encoding="StarMath 5.0"> widehat {size 11{z}"O"size 11{x}}</annotation>
  </semantics>
</math>
</file>

<file path=Object 27/content.xml><?xml version="1.0" encoding="utf-8"?>
<math xmlns="http://www.w3.org/1998/Math/MathML" display="block">
  <semantics>
    <mover accent="true">
      <mrow>
        <mstyle mathsize="11pt">
          <mi>x</mi>
        </mstyle>
        <mtext>O</mtext>
        <mstyle mathsize="11pt">
          <mi>w</mi>
        </mstyle>
      </mrow>
      <mo stretchy="true">^</mo>
    </mover>
    <annotation encoding="StarMath 5.0"> widehat {size 11{x}"O"size 11{w}}</annotation>
  </semantics>
</math>
</file>

<file path=Object 29/content.xml><?xml version="1.0" encoding="utf-8"?>
<math xmlns="http://www.w3.org/1998/Math/MathML" display="block">
  <semantics>
    <mover accent="true">
      <mtext>FEM</mtext>
      <mo stretchy="true">^</mo>
    </mover>
    <annotation encoding="StarMath 5.0"> widehat {"FEM"}</annotation>
  </semantics>
</math>
</file>

<file path=Object 3/content.xml><?xml version="1.0" encoding="utf-8"?>
<math xmlns="http://www.w3.org/1998/Math/MathML" display="block">
  <semantics>
    <mover accent="true">
      <mrow>
        <mtext>EF</mtext>
        <mstyle mathsize="12pt">
          <mi>y</mi>
        </mstyle>
      </mrow>
      <mo stretchy="true">^</mo>
    </mover>
    <annotation encoding="StarMath 5.0"> widehat {"EF"size 12{y}}</annotation>
  </semantics>
</math>
</file>

<file path=Object 30/content.xml><?xml version="1.0" encoding="utf-8"?>
<math xmlns="http://www.w3.org/1998/Math/MathML" display="block">
  <semantics>
    <mover accent="true">
      <mtext>FAM</mtext>
      <mo stretchy="true">^</mo>
    </mover>
    <annotation encoding="StarMath 5.0"> widehat {"FAM"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tyle math:fontsize="12pt">
            <math:mrow>
              <math:mi>t</math:mi>
            </math:mrow>
          </math:mstyle>
          <math:mtext>HK</math:mtext>
        </math:mrow>
        <math:mo math:stretchy="false">ˆ</math:mo>
      </math:mover>
      <math:mn>.</math:mn>
    </math:mrow>
    <math:annotation math:encoding="StarMath 5.0"> widehat {size 12{t}"HK"}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text>EF</math:mtext>
        <math:mstyle math:fontsize="12pt">
          <math:mrow>
            <math:mi>y</math:mi>
          </math:mrow>
        </math:mstyle>
      </math:mrow>
      <math:mo math:stretchy="false"></math:mo>
    </math:mover>
    <math:annotation math:encoding="StarMath 5.0"> widehat {"EF"size 12{y}}</math:annotation>
  </math:semantics>
</math:math>
</file>

<file path=Object 6/content.xml><?xml version="1.0" encoding="utf-8"?>
<math xmlns="http://www.w3.org/1998/Math/MathML" display="block">
  <semantics>
    <mover accent="true">
      <mrow>
        <mstyle mathsize="12pt">
          <mi>z</mi>
        </mstyle>
        <mtext>R</mtext>
        <mstyle mathsize="12pt">
          <mi>x</mi>
        </mstyle>
      </mrow>
      <mo stretchy="true">^</mo>
    </mover>
    <annotation encoding="StarMath 5.0"> widehat {size 12{z}"R"size 12{x}}</annotation>
  </semantics>
</math>
</file>

<file path=Object 7/content.xml><?xml version="1.0" encoding="utf-8"?>
<math xmlns="http://www.w3.org/1998/Math/MathML" display="block">
  <semantics>
    <mover accent="true">
      <mrow>
        <mstyle mathsize="12pt">
          <mi>p</mi>
        </mstyle>
        <mtext>C</mtext>
        <mstyle mathsize="12pt">
          <mi>n</mi>
        </mstyle>
      </mrow>
      <mo stretchy="true">^</mo>
    </mover>
    <annotation encoding="StarMath 5.0"> widehat {size 12{p}"C"size 12{n}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text>FEA</math:mtext>
      <math:mo math:stretchy="false">ˆ</math:mo>
    </math:mover>
    <math:annotation math:encoding="StarMath 5.0"> widehat {"FEA"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text>EFA</math:mtext>
      <math:mo math:stretchy="false">ˆ</math:mo>
    </math:mover>
    <math:annotation math:encoding="StarMath 5.0"> widehat "EFA"</math:annotation>
  </math:semantics>
</math:math>
</file>