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001cm" table:align="margins"/>
    </style:style>
    <style:style style:name="Tableau4.A" style:family="table-column">
      <style:table-column-properties style:column-width="2.491cm" style:rel-column-width="18133*"/>
    </style:style>
    <style:style style:name="Tableau4.B" style:family="table-column">
      <style:table-column-properties style:column-width="0.813cm" style:rel-column-width="5923*"/>
    </style:style>
    <style:style style:name="Tableau4.I" style:family="table-column">
      <style:table-column-properties style:column-width="0.817cm" style:rel-column-width="5941*"/>
    </style:style>
    <style:style style:name="Tableau4.1" style:family="table-row">
      <style:table-row-properties style:min-row-height="0.6cm"/>
    </style:style>
    <style:style style:name="Tableau4.A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4.B1" style:family="table-cell" style:data-style-name="N100">
      <style:table-cell-properties style:vertical-align="middle" fo:padding="0cm" fo:border-left="0.5pt solid #000000" fo:border-right="none" fo:border-top="0.5pt solid #000000" fo:border-bottom="0.5pt solid #000000"/>
    </style:style>
    <style:style style:name="Tableau4.C1" style:family="table-cell" style:data-style-name="N100">
      <style:table-cell-properties style:vertical-align="middle" fo:padding="0cm" fo:border-left="0.5pt solid #000000" fo:border-right="none" fo:border-top="0.5pt solid #000000" fo:border-bottom="0.5pt solid #000000"/>
    </style:style>
    <style:style style:name="Tableau4.D1" style:family="table-cell" style:data-style-name="N100">
      <style:table-cell-properties style:vertical-align="middle" fo:padding="0cm" fo:border-left="0.5pt solid #000000" fo:border-right="none" fo:border-top="0.5pt solid #000000" fo:border-bottom="0.5pt solid #000000"/>
    </style:style>
    <style:style style:name="Tableau4.E1" style:family="table-cell" style:data-style-name="N100">
      <style:table-cell-properties style:vertical-align="middle" fo:padding="0cm" fo:border-left="0.5pt solid #000000" fo:border-right="none" fo:border-top="0.5pt solid #000000" fo:border-bottom="0.5pt solid #000000"/>
    </style:style>
    <style:style style:name="Tableau4.F1" style:family="table-cell" style:data-style-name="N100">
      <style:table-cell-properties style:vertical-align="middle" fo:padding="0cm" fo:border-left="0.5pt solid #000000" fo:border-right="none" fo:border-top="0.5pt solid #000000" fo:border-bottom="0.5pt solid #000000"/>
    </style:style>
    <style:style style:name="Tableau4.G1" style:family="table-cell" style:data-style-name="N100">
      <style:table-cell-properties style:vertical-align="middle" fo:padding="0cm" fo:border-left="0.5pt solid #000000" fo:border-right="none" fo:border-top="0.5pt solid #000000" fo:border-bottom="0.5pt solid #000000"/>
    </style:style>
    <style:style style:name="Tableau4.H1" style:family="table-cell" style:data-style-name="N100">
      <style:table-cell-properties style:vertical-align="middle" fo:padding="0cm" fo:border-left="0.5pt solid #000000" fo:border-right="none" fo:border-top="0.5pt solid #000000" fo:border-bottom="0.5pt solid #000000"/>
    </style:style>
    <style:style style:name="Tableau4.I1" style:family="table-cell" style:data-style-name="N100">
      <style:table-cell-properties style:vertical-align="middle" fo:padding="0cm" fo:border="0.5pt solid #000000"/>
    </style:style>
    <style:style style:name="Tableau4.2" style:family="table-row">
      <style:table-row-properties style:min-row-height="0.7cm"/>
    </style:style>
    <style:style style:name="Tableau4.A2" style:family="table-cell">
      <style:table-cell-properties style:vertical-align="middle" fo:background-color="#f2e6ff" fo:padding="0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none" fo:border-top="none" fo:border-bottom="0.5pt solid #000000"/>
    </style:style>
    <style:style style:name="Tableau4.F2" style:family="table-cell">
      <style:table-cell-properties style:vertical-align="middle" fo:padding="0cm" fo:border-left="0.5pt solid #000000" fo:border-right="none" fo:border-top="none" fo:border-bottom="0.5pt solid #000000"/>
    </style:style>
    <style:style style:name="Tableau4.G2" style:family="table-cell">
      <style:table-cell-properties style:vertical-align="middle" fo:padding="0cm" fo:border-left="0.5pt solid #000000" fo:border-right="none" fo:border-top="none" fo:border-bottom="0.5pt solid #000000"/>
    </style:style>
    <style:style style:name="Tableau4.H2" style:family="table-cell">
      <style:table-cell-properties style:vertical-align="middle" fo:padding="0cm" fo:border-left="0.5pt solid #000000" fo:border-right="none" fo:border-top="none" fo:border-bottom="0.5pt solid #000000"/>
    </style:style>
    <style:style style:name="Tableau4.I2" style:family="table-cell">
      <style:table-cell-properties style:vertical-align="middle" fo:padding="0cm" fo:border-left="0.5pt solid #000000" fo:border-right="0.5pt solid #000000" fo:border-top="none" fo:border-bottom="0.5pt solid #000000"/>
    </style:style>
    <style:style style:name="P1" style:family="paragraph" style:parent-style-name="_5f_En-tête">
      <style:text-properties officeooo:paragraph-rsid="001d0fab"/>
    </style:style>
    <style:style style:name="P2" style:family="paragraph" style:parent-style-name="_5f_En-tête">
      <style:text-properties officeooo:paragraph-rsid="0009c374"/>
    </style:style>
    <style:style style:name="P3" style:family="paragraph" style:parent-style-name="_5f_Paragraphe_20_livret_20_">
      <style:paragraph-properties fo:margin-top="0cm" fo:margin-bottom="0cm" loext:contextual-spacing="false"/>
    </style:style>
    <style:style style:name="P4" style:family="paragraph" style:parent-style-name="_5f_Paragraphe_20_livret_20_">
      <style:paragraph-properties fo:margin-top="0cm" fo:margin-bottom="0cm" loext:contextual-spacing="false" fo:text-align="center" style:justify-single-word="false"/>
    </style:style>
    <style:style style:name="P5" style:family="paragraph" style:parent-style-name="_5f_Paragraphe_20_livret_20_">
      <style:paragraph-properties fo:margin-top="0cm" fo:margin-bottom="0cm" loext:contextual-spacing="false"/>
      <style:text-properties fo:font-size="6pt" style:font-size-asian="5.25pt" style:font-size-complex="6pt"/>
    </style:style>
    <style:style style:name="P6" style:family="paragraph" style:parent-style-name="_5f_Paragraphe_20_livret_20_">
      <style:paragraph-properties fo:text-align="center" style:justify-single-word="false"/>
    </style:style>
    <style:style style:name="P7" style:family="paragraph" style:parent-style-name="_5f_Paragraphe_20_livret_20_">
      <style:paragraph-properties fo:text-align="center" style:justify-single-word="false"/>
      <style:text-properties fo:color="#000000" fo:font-weight="normal" style:font-weight-asian="normal" style:font-weight-complex="normal"/>
    </style:style>
    <style:style style:name="P8" style:family="paragraph" style:parent-style-name="_5f_Paragraphe_20_livret_20_">
      <style:text-properties fo:color="#b3b3b3" fo:font-size="6pt" style:font-size-asian="6pt" style:font-size-complex="6pt"/>
    </style:style>
    <style:style style:name="P9" style:family="paragraph" style:parent-style-name="_5f_Paragraphe_20_livret_20_">
      <style:paragraph-properties fo:text-align="center" style:justify-single-word="false"/>
      <style:text-properties fo:color="#ff660d" fo:font-weight="bold" style:font-weight-asian="bold" style:font-weight-complex="bold"/>
    </style:style>
    <style:style style:name="P10" style:family="paragraph" style:parent-style-name="_5f_Titre_20_d_27_exercices_20_livret" style:list-style-name="_5f_Numérotation_20_des_20_exercices_20_livrets"/>
    <style:style style:name="P11" style:family="paragraph" style:parent-style-name="_5f_Titre_20_d_27_exercices_20_livret" style:list-style-name="_5f_Numérotation_20_des_20_exercices_20_livrets">
      <style:paragraph-properties fo:margin-top="0.199cm" fo:margin-bottom="0.199cm" loext:contextual-spacing="false"/>
      <style:text-properties fo:color="#b3b3b3" fo:font-size="6pt" style:font-size-asian="6pt" style:font-size-complex="6pt"/>
    </style:style>
    <style:style style:name="P12" style:family="paragraph" style:parent-style-name="_5f_Paragraphe_20_livret_20_" style:list-style-name="_5f_Numérotation_20_des_20_exercices_20_livrets"/>
    <style:style style:name="P13" style:family="paragraph" style:parent-style-name="_5f_Paragraphe_20_livret_20_" style:list-style-name="_5f_Numérotation_20_des_20_exercices_20_livrets">
      <style:paragraph-properties fo:margin-top="0cm" fo:margin-bottom="0cm" loext:contextual-spacing="false" style:line-height-at-least="0.6cm" fo:text-align="center" style:justify-single-word="false"/>
      <style:text-properties fo:color="#b3b3b3" fo:font-size="6pt" style:font-size-asian="6pt" style:font-size-complex="6pt"/>
    </style:style>
    <style:style style:name="P14"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5" style:family="paragraph" style:parent-style-name="_5f_Pied_20_de_20_page">
      <style:paragraph-properties fo:text-align="end" style:justify-single-word="false"/>
    </style:style>
    <style:style style:name="P16" style:family="paragraph" style:parent-style-name="_5f_Pied_20_de_20_page"/>
    <style:style style:name="P17" style:family="paragraph" style:parent-style-name="_5f_Titre_20_d_27_exercices_20_livret_20_sans_20_titre" style:list-style-name="_5f_Numérotation_20_des_20_exercices_20_livrets"/>
    <style:style style:name="P18"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19" style:family="paragraph" style:parent-style-name="_5f_Titre_20_d_27_exercices_20_livret_20_sans_20_titre" style:list-style-name="_5f_Numérotation_20_des_20_exercices_20_livrets">
      <style:paragraph-properties fo:margin-top="0.499cm" fo:margin-bottom="0.4cm" loext:contextual-spacing="false"/>
    </style:style>
    <style:style style:name="P20" style:family="paragraph" style:parent-style-name="_5f_Titre_20_d_27_exercices_20_livret_20_sans_20_titre" style:list-style-name="_5f_Numérotation_20_des_20_exercices_20_livrets">
      <style:paragraph-properties fo:margin-top="0.7cm" fo:margin-bottom="0.199cm" loext:contextual-spacing="false"/>
    </style:style>
    <style:style style:name="P21" style:family="paragraph" style:parent-style-name="_5f_Titre_20_d_27_exercices_20_livret_20_sans_20_titre" style:list-style-name="_5f_Numérotation_20_des_20_exercices_20_livrets">
      <style:paragraph-properties fo:margin-top="1.7cm" fo:margin-bottom="0.4cm" loext:contextual-spacing="false"/>
    </style:style>
    <style:style style:name="P22" style:family="paragraph" style:parent-style-name="_5f_Titre_20_d_27_exercices_20_livret_20_sans_20_titre" style:list-style-name="_5f_Numérotation_20_des_20_exercices_20_livrets" style:master-page-name="_5f_Fiche_20_éditeur_20__28_une_20_colonne_29__20_paire_20__28_G_29_">
      <style:paragraph-properties style:page-number="auto"/>
    </style:style>
    <style:style style:name="P2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fo:text-indent="0cm">
        <style:tab-stops/>
      </style:paragraph-properties>
    </style:style>
    <style:style style:name="P25" style:family="paragraph">
      <style:paragraph-properties fo:margin-left="0cm" fo:margin-right="0cm" fo:margin-top="0cm" fo:margin-bottom="0cm" fo:line-height="100%" fo:text-indent="0cm">
        <style:tab-stops/>
      </style:paragraph-properties>
      <style:text-properties fo:color="#33cc00" style:text-outline="false" style:text-line-through-style="none" style:text-line-through-type="none" style:font-name="Bitstream Vera Sans3"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6cm">
        <style:tab-stops/>
      </style:paragraph-properties>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6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6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text-properties fo:font-variant="normal" fo:text-transform="none" fo:color="#33cc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09c374"/>
    </style:style>
    <style:style style:name="T2" style:family="text">
      <style:text-properties officeooo:rsid="000728ef"/>
    </style:style>
    <style:style style:name="T3" style:family="text">
      <style:text-properties fo:font-variant="small-caps" officeooo:rsid="001d0fab"/>
    </style:style>
    <style:style style:name="T4" style:family="text">
      <style:text-properties fo:font-variant="small-caps" officeooo:rsid="0009c374"/>
    </style:style>
    <style:style style:name="T5" style:family="text">
      <style:text-properties fo:font-variant="small-caps" officeooo:rsid="000d953c"/>
    </style:style>
    <style:style style:name="T6" style:family="text">
      <style:text-properties officeooo:rsid="001d0fab"/>
    </style:style>
    <style:style style:name="T7" style:family="text">
      <style:text-properties fo:color="#b3b3b3" fo:font-size="6pt" style:font-size-asian="6pt" style:font-size-complex="6pt"/>
    </style:style>
    <style:style style:name="T8" style:family="text">
      <style:text-properties fo:font-size="8pt" style:font-size-asian="8pt" style:font-size-complex="8pt"/>
    </style:style>
    <style:style style:name="T9" style:family="text">
      <style:text-properties fo:color="#33cc00" style:text-outline="false" style:text-line-through-style="none" style:text-line-through-type="none" style:font-name="Bitstream Vera Sans3"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33cc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33cc00" style:text-outline="false" style:text-line-through-style="none" style:text-line-through-typ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Bitstream Vera Sans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33cc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ed_20__28_var_29__20_74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ed_20__28_var_29__20_74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ed_20__28_var_29__20_74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ed_20__28_var_29__20_74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ed_20__28_var_29__20_60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60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ed_20__28_var_29__20_60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60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60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60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60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60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60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60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60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60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60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60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60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60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60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60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60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60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4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4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4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4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4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4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60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60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60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60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60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60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60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60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60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60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60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60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60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60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60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60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60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60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60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ed_20__28_var_29__20_60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ed_20__28_var_29__20_60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ed_20__28_var_29__20_60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ed_20__28_var_29__20_60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ed_20__28_var_29__20_60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ed_20__28_var_29__20_60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60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60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60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60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60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60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60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60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60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60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60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60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60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60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60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60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60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60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60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60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60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60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60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61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61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61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61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61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61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61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61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61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61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61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61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61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ed_20__28_var_29__20_61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61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61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ed_20__28_var_29__20_61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61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61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61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ed_20__28_var_29__20_61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ed_20__28_var_29__20_61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ed_20__28_var_29__20_61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ed_20__28_var_29__20_61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ed_20__28_var_29__20_61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61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61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61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61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61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61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61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61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61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61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61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61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61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61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61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61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61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61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61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61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61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61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61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61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61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61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61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61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61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61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61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61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61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61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61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61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61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61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61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61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61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61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61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61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61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61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61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61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61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61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61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61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61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61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61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61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61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61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61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61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61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61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61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61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61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61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61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61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61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61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61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61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61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61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61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62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62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62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62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62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62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62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62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62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62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62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62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62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62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62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62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62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62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62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62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62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62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62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62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62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62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62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62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62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62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62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62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62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62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62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62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62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62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62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62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62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62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62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62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62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62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62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62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4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4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4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4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4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4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4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4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4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4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4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4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4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4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62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62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62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62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62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62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62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62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62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62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62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62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62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62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62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62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62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62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62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62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62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62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62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62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62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62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62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62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62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62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62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62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62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62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62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62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62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62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63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63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63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63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63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63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63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63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63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63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63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63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63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63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none" draw:stroke-dash="Dashed_20__28_var_29__20_631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ed_20__28_var_29__20_631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296" style:family="graphic">
      <style:graphic-properties draw:stroke="none" draw:stroke-dash="Dashed_20__28_var_29__20_631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79cm"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ed_20__28_var_29__20_631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ed_20__28_var_29__20_631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03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ed_20__28_var_29__20_6319"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19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ed_20__28_var_29__20_6320"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ed_20__28_var_29__20_6321"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ed_20__28_var_29__20_6322"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06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ed_20__28_var_29__20_6323"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ed_20__28_var_29__20_632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206cm" fo:padding-top="0cm" fo:padding-bottom="0cm" fo:padding-left="0cm" fo:padding-right="0cm" draw:shadow="hidden" draw:shadow-offset-x="0.3cm" draw:shadow-offset-y="0.3cm" draw:shadow-color="#808080" style:run-through="foreground"/>
    </style:style>
    <style:style style:name="gr305" style:family="graphic">
      <style:graphic-properties draw:stroke="none" draw:stroke-dash="Dashed_20__28_var_29__20_632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406cm"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ed_20__28_var_29__20_632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cm" fo:min-width="0.312cm" fo:padding-top="0cm" fo:padding-bottom="0cm" fo:padding-left="0cm" fo:padding-right="0cm" draw:shadow="hidden" draw:shadow-offset-x="0.3cm" draw:shadow-offset-y="0.3cm" draw:shadow-color="#808080" style:run-through="foreground"/>
    </style:style>
    <style:style style:name="gr307" style:family="graphic">
      <style:graphic-properties style:run-through="foreground"/>
    </style:style>
    <style:style style:name="gr308" style:family="graphic">
      <style:graphic-properties draw:stroke="solid" draw:stroke-dash="Dashed_20__28_var_29__20_64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ed_20__28_var_29__20_64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ed_20__28_var_29__20_64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64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64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64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64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64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64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64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64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64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64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64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64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64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64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64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64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64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64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64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64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64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64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64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64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64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ed_20__28_var_29__20_64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ed_20__28_var_29__20_64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ed_20__28_var_29__20_64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ed_20__28_var_29__20_64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64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64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64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64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64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64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64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64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64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64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64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65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65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65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65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65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65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65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ed_20__28_var_29__20_65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65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65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65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65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65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65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65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65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65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65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65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65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65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65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65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65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65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65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ed_20__28_var_29__20_65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65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65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65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ed_20__28_var_29__20_65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ed_20__28_var_29__20_65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ed_20__28_var_29__20_65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ed_20__28_var_29__20_65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ed_20__28_var_29__20_65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ed_20__28_var_29__20_65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ed_20__28_var_29__20_65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ed_20__28_var_29__20_65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ed_20__28_var_29__20_65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ed_20__28_var_29__20_65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ed_20__28_var_29__20_65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ed_20__28_var_29__20_65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ed_20__28_var_29__20_65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ed_20__28_var_29__20_65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ed_20__28_var_29__20_65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ed_20__28_var_29__20_65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ed_20__28_var_29__20_65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ed_20__28_var_29__20_65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ed_20__28_var_29__20_65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ed_20__28_var_29__20_65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ed_20__28_var_29__20_65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ed_20__28_var_29__20_65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ed_20__28_var_29__20_65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ed_20__28_var_29__20_65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ed_20__28_var_29__20_65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ed_20__28_var_29__20_65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ed_20__28_var_29__20_65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ed_20__28_var_29__20_65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ed_20__28_var_29__20_65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ed_20__28_var_29__20_65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ed_20__28_var_29__20_65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ed_20__28_var_29__20_65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ed_20__28_var_29__20_65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ed_20__28_var_29__20_65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ed_20__28_var_29__20_65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ed_20__28_var_29__20_65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ed_20__28_var_29__20_65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ed_20__28_var_29__20_65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ed_20__28_var_29__20_65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ed_20__28_var_29__20_65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ed_20__28_var_29__20_65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ed_20__28_var_29__20_65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ed_20__28_var_29__20_65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none" draw:stroke-dash="Dashed_20__28_var_29__20_6573"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76cm" fo:padding-top="0cm" fo:padding-bottom="0cm" fo:padding-left="0cm" fo:padding-right="0cm" draw:shadow="hidden" draw:shadow-offset-x="0.3cm" draw:shadow-offset-y="0.3cm" draw:shadow-color="#808080" style:run-through="foreground"/>
    </style:style>
    <style:style style:name="gr425" style:family="graphic">
      <style:graphic-properties draw:stroke="none" draw:stroke-dash="Dashed_20__28_var_29__20_657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88cm" fo:padding-top="0cm" fo:padding-bottom="0cm" fo:padding-left="0cm" fo:padding-right="0cm" draw:shadow="hidden" draw:shadow-offset-x="0.3cm" draw:shadow-offset-y="0.3cm" draw:shadow-color="#808080" style:run-through="foreground"/>
    </style:style>
    <style:style style:name="gr426" style:family="graphic">
      <style:graphic-properties draw:stroke="none" draw:stroke-dash="Dashed_20__28_var_29__20_657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46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ed_20__28_var_29__20_657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88cm" fo:padding-top="0cm" fo:padding-bottom="0cm" fo:padding-left="0cm" fo:padding-right="0cm" draw:shadow="hidden" draw:shadow-offset-x="0.3cm" draw:shadow-offset-y="0.3cm" draw:shadow-color="#808080" style:run-through="foreground"/>
    </style:style>
    <style:style style:name="gr428" style:family="graphic">
      <style:graphic-properties draw:stroke="none" draw:stroke-dash="Dashed_20__28_var_29__20_6577"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376cm" fo:padding-top="0cm" fo:padding-bottom="0cm" fo:padding-left="0cm" fo:padding-right="0cm" draw:shadow="hidden" draw:shadow-offset-x="0.3cm" draw:shadow-offset-y="0.3cm" draw:shadow-color="#808080" style:run-through="foreground"/>
    </style:style>
    <style:style style:name="gr429" style:family="graphic">
      <style:graphic-properties draw:stroke="none" draw:stroke-dash="Dashed_20__28_var_29__20_6578"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37cm" fo:min-width="0.27cm" fo:padding-top="0cm" fo:padding-bottom="0cm" fo:padding-left="0cm" fo:padding-right="0cm" draw:shadow="hidden" draw:shadow-offset-x="0.3cm" draw:shadow-offset-y="0.3cm" draw:shadow-color="#808080" style:run-through="foreground"/>
    </style:style>
    <style:style style:name="gr43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31" style:family="graphic">
      <style:graphic-properties draw:stroke="solid" draw:stroke-dash="Dashed_20__28_var_29__20_657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solid" draw:stroke-dash="Dashed_20__28_var_29__20_658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solid" draw:stroke-dash="Dashed_20__28_var_29__20_658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4" style:family="graphic">
      <style:graphic-properties draw:stroke="solid" draw:stroke-dash="Dashed_20__28_var_29__20_658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658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658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658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658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658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658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658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659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draw:stroke-dash="Dashed_20__28_var_29__20_659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659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659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659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659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659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659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none" draw:stroke-dash="Dashed_20__28_var_29__20_659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76cm" fo:padding-top="0cm" fo:padding-bottom="0cm" fo:padding-left="0cm" fo:padding-right="0cm" draw:shadow="hidden" draw:shadow-offset-x="0.3cm" draw:shadow-offset-y="0.3cm" draw:shadow-color="#808080" style:run-through="foreground"/>
    </style:style>
    <style:style style:name="gr451" style:family="graphic">
      <style:graphic-properties draw:stroke="solid" draw:stroke-dash="Dashed_20__28_var_29__20_659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solid" draw:stroke-dash="Dashed_20__28_var_29__20_660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draw:stroke-dash="Dashed_20__28_var_29__20_660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ed_20__28_var_29__20_660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660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660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660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660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660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ed_20__28_var_29__20_660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ed_20__28_var_29__20_660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661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ed_20__28_var_29__20_661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ed_20__28_var_29__20_661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661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solid" draw:stroke-dash="Dashed_20__28_var_29__20_661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solid" draw:stroke-dash="Dashed_20__28_var_29__20_661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661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661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661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661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662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solid" draw:stroke-dash="Dashed_20__28_var_29__20_662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662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draw:stroke-dash="Dashed_20__28_var_29__20_662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662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662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none" draw:stroke-dash="Dashed_20__28_var_29__20_6626"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46cm" fo:padding-top="0cm" fo:padding-bottom="0cm" fo:padding-left="0cm" fo:padding-right="0cm" draw:shadow="hidden" draw:shadow-offset-x="0.3cm" draw:shadow-offset-y="0.3cm" draw:shadow-color="#808080" style:run-through="foreground"/>
    </style:style>
    <style:style style:name="gr479" style:family="graphic">
      <style:graphic-properties draw:stroke="none" draw:stroke-dash="Dashed_20__28_var_29__20_6627"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88cm" fo:padding-top="0cm" fo:padding-bottom="0cm" fo:padding-left="0cm" fo:padding-right="0cm" draw:shadow="hidden" draw:shadow-offset-x="0.3cm" draw:shadow-offset-y="0.3cm" draw:shadow-color="#808080" style:run-through="foreground"/>
    </style:style>
    <style:style style:name="gr480" style:family="graphic">
      <style:graphic-properties draw:stroke="none" draw:stroke-dash="Dashed_20__28_var_29__20_662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88cm" fo:padding-top="0cm" fo:padding-bottom="0.125cm" fo:padding-left="0cm" fo:padding-right="0cm" draw:shadow="hidden" draw:shadow-offset-x="0.3cm" draw:shadow-offset-y="0.3cm" draw:shadow-color="#808080" style:run-through="foreground"/>
    </style:style>
    <style:style style:name="gr481" style:family="graphic">
      <style:graphic-properties draw:stroke="none" draw:stroke-dash="Dashed_20__28_var_29__20_6629"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57cm" fo:min-width="0.376cm" fo:padding-top="0cm" fo:padding-bottom="0cm" fo:padding-left="0cm" fo:padding-right="0cm" draw:shadow="hidden" draw:shadow-offset-x="0.3cm" draw:shadow-offset-y="0.3cm" draw:shadow-color="#808080" style:run-through="foreground"/>
    </style:style>
    <style:style style:name="gr482" style:family="graphic">
      <style:graphic-properties draw:stroke="solid" draw:stroke-dash="Dashed_20__28_var_29__20_663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solid" draw:stroke-dash="Dashed_20__28_var_29__20_663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draw:stroke-dash="Dashed_20__28_var_29__20_663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solid" draw:stroke-dash="Dashed_20__28_var_29__20_663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solid" draw:stroke-dash="Dashed_20__28_var_29__20_663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663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solid" draw:stroke-dash="Dashed_20__28_var_29__20_663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solid" draw:stroke-dash="Dashed_20__28_var_29__20_663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663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solid" draw:stroke-dash="Dashed_20__28_var_29__20_663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solid" draw:stroke-dash="Dashed_20__28_var_29__20_664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664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ed_20__28_var_29__20_664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ed_20__28_var_29__20_664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664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solid" draw:stroke-dash="Dashed_20__28_var_29__20_664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solid" draw:stroke-dash="Dashed_20__28_var_29__20_664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664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ed_20__28_var_29__20_664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ed_20__28_var_29__20_664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665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ed_20__28_var_29__20_665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ed_20__28_var_29__20_665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665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draw:stroke-dash="Dashed_20__28_var_29__20_665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solid" draw:stroke-dash="Dashed_20__28_var_29__20_665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665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solid" draw:stroke-dash="Dashed_20__28_var_29__20_665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solid" draw:stroke-dash="Dashed_20__28_var_29__20_665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665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solid" draw:stroke-dash="Dashed_20__28_var_29__20_666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solid" draw:stroke-dash="Dashed_20__28_var_29__20_666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666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666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666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666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666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666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666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666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667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667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ed_20__28_var_29__20_667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ed_20__28_var_29__20_667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ed_20__28_var_29__20_667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solid" draw:stroke-dash="Dashed_20__28_var_29__20_667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solid" draw:stroke-dash="Dashed_20__28_var_29__20_667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667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667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667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668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668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668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6683"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6684"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6685"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6686"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solid" draw:stroke-dash="Dashed_20__28_var_29__20_6687"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solid" draw:stroke-dash="Dashed_20__28_var_29__20_6688"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ed_20__28_var_29__20_6689"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solid" draw:stroke-dash="Dashed_20__28_var_29__20_6690"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3" style:family="graphic">
      <style:graphic-properties draw:stroke="solid" draw:stroke-dash="Dashed_20__28_var_29__20_6691"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4" style:family="graphic">
      <style:graphic-properties draw:stroke="solid" draw:stroke-dash="Dashed_20__28_var_29__20_6692" svg:stroke-width="0.019cm" svg:stroke-color="#000000" draw:marker-start="" draw:marker-start-width="0.332cm" draw:marker-start-center="false" draw:marker-end="" draw:marker-end-width="0.332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5" style:family="graphic">
      <style:graphic-properties draw:stroke="solid" draw:stroke-dash="Dashed_20__28_var_29__20_669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ed_20__28_var_29__20_669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4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50" style:family="graphic">
      <style:graphic-properties draw:stroke="solid" draw:stroke-dash="Dashed_20__28_var_29__20_257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1" style:family="graphic">
      <style:graphic-properties draw:stroke="solid" draw:stroke-dash="Dashed_20__28_var_29__20_257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2" style:family="graphic">
      <style:graphic-properties draw:stroke="solid" draw:stroke-dash="Dashed_20__28_var_29__20_257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3" style:family="graphic">
      <style:graphic-properties draw:stroke="solid" draw:stroke-dash="Dashed_20__28_var_29__20_258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4" style:family="graphic">
      <style:graphic-properties draw:stroke="solid" draw:stroke-dash="Dashed_20__28_var_29__20_258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5" style:family="graphic">
      <style:graphic-properties draw:stroke="solid" draw:stroke-dash="Dashed_20__28_var_29__20_258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6" style:family="graphic">
      <style:graphic-properties draw:stroke="solid" draw:stroke-dash="Dashed_20__28_var_29__20_258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7" style:family="graphic">
      <style:graphic-properties draw:stroke="solid" draw:stroke-dash="Dashed_20__28_var_29__20_258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8" style:family="graphic">
      <style:graphic-properties draw:stroke="solid" draw:stroke-dash="Dashed_20__28_var_29__20_258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59" style:family="graphic">
      <style:graphic-properties draw:stroke="solid" draw:stroke-dash="Dashed_20__28_var_29__20_258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0" style:family="graphic">
      <style:graphic-properties draw:stroke="solid" draw:stroke-dash="Dashed_20__28_var_29__20_258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1" style:family="graphic">
      <style:graphic-properties draw:stroke="solid" draw:stroke-dash="Dashed_20__28_var_29__20_258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62" style:family="graphic">
      <style:graphic-properties draw:stroke="none" draw:stroke-dash="Dashed_20__28_var_29__20_2589"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63" style:family="graphic">
      <style:graphic-properties draw:stroke="none" draw:stroke-dash="Dashed_20__28_var_29__20_2590"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64" style:family="graphic">
      <style:graphic-properties draw:stroke="none" draw:stroke-dash="Dashed_20__28_var_29__20_259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9cm" fo:padding-top="0.011cm" fo:padding-bottom="0.011cm" fo:padding-left="0.011cm" fo:padding-right="0.011cm" draw:shadow="hidden" draw:shadow-offset-x="0.3cm" draw:shadow-offset-y="0.3cm" draw:shadow-color="#808080" style:run-through="foreground"/>
    </style:style>
    <style:style style:name="gr565" style:family="graphic">
      <style:graphic-properties draw:stroke="none" draw:stroke-dash="Dashed_20__28_var_29__20_2592"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66" style:family="graphic">
      <style:graphic-properties draw:stroke="none" draw:stroke-dash="Dashed_20__28_var_29__20_2593"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67" style:family="graphic">
      <style:graphic-properties draw:stroke="none" draw:stroke-dash="Dashed_20__28_var_29__20_2594"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06cm" fo:padding-top="0.011cm" fo:padding-bottom="0.011cm" fo:padding-left="0.011cm" fo:padding-right="0.011cm" draw:shadow="hidden" draw:shadow-offset-x="0.3cm" draw:shadow-offset-y="0.3cm" draw:shadow-color="#808080" style:run-through="foreground"/>
    </style:style>
    <style:style style:name="gr568" style:family="graphic">
      <style:graphic-properties draw:stroke="none" draw:stroke-dash="Dashed_20__28_var_29__20_2595"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69" style:family="graphic">
      <style:graphic-properties draw:stroke="none" draw:stroke-dash="Dashed_20__28_var_29__20_2596"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66cm" fo:padding-top="0.011cm" fo:padding-bottom="0.011cm" fo:padding-left="0.011cm" fo:padding-right="0.011cm" draw:shadow="hidden" draw:shadow-offset-x="0.3cm" draw:shadow-offset-y="0.3cm" draw:shadow-color="#808080" style:run-through="foreground"/>
    </style:style>
    <style:style style:name="gr570" style:family="graphic">
      <style:graphic-properties draw:stroke="solid" draw:stroke-dash="Dashed_20__28_var_29__20_2597" svg:stroke-width="0.041cm" svg:stroke-color="#ff660d"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1" style:family="graphic">
      <style:graphic-properties draw:stroke="solid" draw:stroke-dash="Dashed_20__28_var_29__20_2598" svg:stroke-width="0.041cm" svg:stroke-color="#ff660d"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2" style:family="graphic">
      <style:graphic-properties draw:stroke="solid" draw:stroke-dash="Dashed_20__28_var_29__20_2599" svg:stroke-width="0.041cm" svg:stroke-color="#ff660d"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3" style:family="graphic">
      <style:graphic-properties draw:stroke="solid" draw:stroke-dash="Dashed_20__28_var_29__20_2600" svg:stroke-width="0.041cm" svg:stroke-color="#ff660d"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4" style:family="graphic">
      <style:graphic-properties draw:stroke="none" draw:stroke-dash="Dashed_20__28_var_29__20_260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9cm" fo:padding-top="0.011cm" fo:padding-bottom="0.011cm" fo:padding-left="0.011cm" fo:padding-right="0.011cm" draw:shadow="hidden" draw:shadow-offset-x="0.3cm" draw:shadow-offset-y="0.3cm" draw:shadow-color="#808080" style:run-through="foreground"/>
    </style:style>
    <style:style style:name="gr575" style:family="graphic">
      <style:graphic-properties draw:stroke="solid" draw:stroke-dash="Dashed_20__28_var_29__20_2602"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6" style:family="graphic">
      <style:graphic-properties draw:stroke="solid" draw:stroke-dash="Dashed_20__28_var_29__20_2603"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7" style:family="graphic">
      <style:graphic-properties draw:stroke="solid" draw:stroke-dash="Dashed_20__28_var_29__20_2604"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8" style:family="graphic">
      <style:graphic-properties draw:stroke="solid" draw:stroke-dash="Dashed_20__28_var_29__20_260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79" style:family="graphic">
      <style:graphic-properties draw:stroke="solid" draw:stroke-dash="Dashed_20__28_var_29__20_2606"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0" style:family="graphic">
      <style:graphic-properties draw:stroke="solid" draw:stroke-dash="Dashed_20__28_var_29__20_2607"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1" style:family="graphic">
      <style:graphic-properties draw:stroke="none" draw:stroke-dash="Dashed_20__28_var_29__20_2608"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45cm" fo:padding-top="0.011cm" fo:padding-bottom="0.011cm" fo:padding-left="0.011cm" fo:padding-right="0.011cm" draw:shadow="hidden" draw:shadow-offset-x="0.3cm" draw:shadow-offset-y="0.3cm" draw:shadow-color="#808080" style:run-through="foreground"/>
    </style:style>
    <style:style style:name="gr582" style:family="graphic">
      <style:graphic-properties draw:stroke="none" draw:stroke-dash="Dashed_20__28_var_29__20_2609"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83" style:family="graphic">
      <style:graphic-properties draw:stroke="none" draw:stroke-dash="Dashed_20__28_var_29__20_2610"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06cm" fo:padding-top="0.011cm" fo:padding-bottom="0.011cm" fo:padding-left="0.011cm" fo:padding-right="0.011cm" draw:shadow="hidden" draw:shadow-offset-x="0.3cm" draw:shadow-offset-y="0.3cm" draw:shadow-color="#808080" style:run-through="foreground"/>
    </style:style>
    <style:style style:name="gr584" style:family="graphic">
      <style:graphic-properties draw:stroke="solid" draw:stroke-dash="Dashed_20__28_var_29__20_2611"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5" style:family="graphic">
      <style:graphic-properties draw:stroke="solid" draw:stroke-dash="Dashed_20__28_var_29__20_2612"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6" style:family="graphic">
      <style:graphic-properties draw:stroke="solid" draw:stroke-dash="Dashed_20__28_var_29__20_2613"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7" style:family="graphic">
      <style:graphic-properties draw:stroke="solid" draw:stroke-dash="Dashed_20__28_var_29__20_2614"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8" style:family="graphic">
      <style:graphic-properties draw:stroke="solid" draw:stroke-dash="Dashed_20__28_var_29__20_261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89" style:family="graphic">
      <style:graphic-properties draw:stroke="solid" draw:stroke-dash="Dashed_20__28_var_29__20_2616"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590" style:family="graphic">
      <style:graphic-properties draw:stroke="none" draw:stroke-dash="Dashed_20__28_var_29__20_2617"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66cm" fo:padding-top="0.011cm" fo:padding-bottom="0.011cm" fo:padding-left="0.011cm" fo:padding-right="0.011cm" draw:shadow="hidden" draw:shadow-offset-x="0.3cm" draw:shadow-offset-y="0.3cm" draw:shadow-color="#808080" style:run-through="foreground"/>
    </style:style>
    <style:style style:name="gr591" style:family="graphic">
      <style:graphic-properties draw:stroke="none" draw:stroke-dash="Dashed_20__28_var_29__20_2618"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75cm" fo:padding-top="0.011cm" fo:padding-bottom="0.011cm" fo:padding-left="0.011cm" fo:padding-right="0.011cm" draw:shadow="hidden" draw:shadow-offset-x="0.3cm" draw:shadow-offset-y="0.3cm" draw:shadow-color="#808080" style:run-through="foreground"/>
    </style:style>
    <style:style style:name="gr592" style:family="graphic">
      <style:graphic-properties draw:stroke="none" draw:stroke-dash="Dashed_20__28_var_29__20_2619"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draw:auto-grow-width="true" fo:min-height="0.413cm" fo:min-width="0.224cm" fo:padding-top="0.011cm" fo:padding-bottom="0.011cm" fo:padding-left="0.011cm" fo:padding-right="0.011cm" draw:shadow="hidden" draw:shadow-offset-x="0.3cm" draw:shadow-offset-y="0.3cm" draw:shadow-color="#808080" style:run-through="foreground"/>
    </style:style>
    <style:style style:name="gr593" style:family="graphic">
      <style:graphic-properties draw:stroke="none" draw:stroke-dash="Dashed_20__28_var_29__20_26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style:run-through="foreground"/>
    </style:style>
    <style:style style:name="gr594" style:family="graphic">
      <style:graphic-properties fo:margin-left="0.499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595" style:family="graphic">
      <style:graphic-properties draw:stroke="solid" draw:stroke-dash="Dashed_20__28_var_29__20_6413"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596" style:family="graphic">
      <style:graphic-properties draw:stroke="solid" draw:stroke-dash="Dashed_20__28_var_29__20_6414"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597" style:family="graphic">
      <style:graphic-properties draw:stroke="solid" draw:stroke-dash="Dashed_20__28_var_29__20_641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8" style:family="graphic">
      <style:graphic-properties draw:stroke="solid" draw:stroke-dash="Dashed_20__28_var_29__20_6416"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9" style:family="graphic">
      <style:graphic-properties draw:stroke="solid" draw:stroke-dash="Dashed_20__28_var_29__20_6417"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0" style:family="graphic">
      <style:graphic-properties draw:stroke="solid" draw:stroke-dash="Dashed_20__28_var_29__20_6418"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1" style:family="graphic">
      <style:graphic-properties draw:stroke="solid" draw:stroke-dash="Dashed_20__28_var_29__20_6419"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2" style:family="graphic">
      <style:graphic-properties draw:stroke="solid" draw:stroke-dash="Dashed_20__28_var_29__20_6420"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3" style:family="graphic">
      <style:graphic-properties draw:stroke="solid" draw:stroke-dash="Dashed_20__28_var_29__20_6421"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4" style:family="graphic">
      <style:graphic-properties draw:stroke="solid" draw:stroke-dash="Dashed_20__28_var_29__20_6422"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5" style:family="graphic">
      <style:graphic-properties draw:stroke="solid" draw:stroke-dash="Dashed_20__28_var_29__20_6423"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6" style:family="graphic">
      <style:graphic-properties draw:stroke="solid" draw:stroke-dash="Dashed_20__28_var_29__20_6424"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7" style:family="graphic">
      <style:graphic-properties draw:stroke="solid" draw:stroke-dash="Dashed_20__28_var_29__20_6425"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ed_20__28_var_29__20_6426" svg:stroke-width="0.041cm" svg:stroke-color="#bf33ff" draw:marker-start="" draw:marker-start-width="0.392cm" draw:marker-start-center="false" draw:marker-end="" draw:marker-end-width="0.392cm" draw:marker-end-center="false" draw:fill="none" draw:fill-color="#ffffff" draw:fill-image-width="0cm" draw:fill-image-height="0cm" draw:textarea-horizontal-align="justify" fo:min-height="0.988cm" fo:padding-top="0.011cm" fo:padding-bottom="0.011cm" fo:padding-left="0.011cm" fo:padding-right="0.011cm" draw:shadow="hidden" draw:shadow-offset-x="0.3cm" draw:shadow-offset-y="0.3cm" draw:shadow-color="#808080" style:run-through="foreground"/>
    </style:style>
    <style:style style:name="gr609" style:family="graphic">
      <style:graphic-properties draw:stroke="solid" draw:stroke-dash="Dashed_20__28_var_29__20_642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0" style:family="graphic">
      <style:graphic-properties draw:stroke="solid" draw:stroke-dash="Dashed_20__28_var_29__20_642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1" style:family="graphic">
      <style:graphic-properties draw:stroke="solid" draw:stroke-dash="Dashed_20__28_var_29__20_642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2" style:family="graphic">
      <style:graphic-properties draw:stroke="solid" draw:stroke-dash="Dashed_20__28_var_29__20_643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3" style:family="graphic">
      <style:graphic-properties draw:stroke="solid" draw:stroke-dash="Dashed_20__28_var_29__20_643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4" style:family="graphic">
      <style:graphic-properties draw:stroke="solid" draw:stroke-dash="Dashed_20__28_var_29__20_643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5" style:family="graphic">
      <style:graphic-properties draw:stroke="solid" draw:stroke-dash="Dashed_20__28_var_29__20_643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6" style:family="graphic">
      <style:graphic-properties draw:stroke="solid" draw:stroke-dash="Dashed_20__28_var_29__20_643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7" style:family="graphic">
      <style:graphic-properties draw:stroke="solid" draw:stroke-dash="Dashed_20__28_var_29__20_643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8" style:family="graphic">
      <style:graphic-properties draw:stroke="solid" draw:stroke-dash="Dashed_20__28_var_29__20_643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9" style:family="graphic">
      <style:graphic-properties draw:stroke="solid" draw:stroke-dash="Dashed_20__28_var_29__20_643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0" style:family="graphic">
      <style:graphic-properties draw:stroke="solid" draw:stroke-dash="Dashed_20__28_var_29__20_643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1" style:family="graphic">
      <style:graphic-properties draw:stroke="solid" draw:stroke-dash="Dashed_20__28_var_29__20_643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2" style:family="graphic">
      <style:graphic-properties draw:stroke="solid" draw:stroke-dash="Dashed_20__28_var_29__20_644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3" style:family="graphic">
      <style:graphic-properties draw:stroke="solid" draw:stroke-dash="Dashed_20__28_var_29__20_644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4" style:family="graphic">
      <style:graphic-properties draw:stroke="solid" draw:stroke-dash="Dashed_20__28_var_29__20_644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5" style:family="graphic">
      <style:graphic-properties draw:stroke="solid" draw:stroke-dash="Dashed_20__28_var_29__20_644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6" style:family="graphic">
      <style:graphic-properties draw:stroke="solid" draw:stroke-dash="Dashed_20__28_var_29__20_644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7" style:family="graphic">
      <style:graphic-properties draw:stroke="solid" draw:stroke-dash="Dashed_20__28_var_29__20_644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8" style:family="graphic">
      <style:graphic-properties draw:stroke="solid" draw:stroke-dash="Dashed_20__28_var_29__20_644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9" style:family="graphic">
      <style:graphic-properties draw:stroke="solid" draw:stroke-dash="Dashed_20__28_var_29__20_644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0" style:family="graphic">
      <style:graphic-properties draw:stroke="solid" draw:stroke-dash="Dashed_20__28_var_29__20_644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1" style:family="graphic">
      <style:graphic-properties draw:stroke="solid" draw:stroke-dash="Dashed_20__28_var_29__20_644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2" style:family="graphic">
      <style:graphic-properties draw:stroke="solid" draw:stroke-dash="Dashed_20__28_var_29__20_645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3" style:family="graphic">
      <style:graphic-properties draw:stroke="solid" draw:stroke-dash="Dashed_20__28_var_29__20_645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4" style:family="graphic">
      <style:graphic-properties draw:stroke="solid" draw:stroke-dash="Dashed_20__28_var_29__20_645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5" style:family="graphic">
      <style:graphic-properties draw:stroke="solid" draw:stroke-dash="Dashed_20__28_var_29__20_645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6" style:family="graphic">
      <style:graphic-properties draw:stroke="solid" draw:stroke-dash="Dashed_20__28_var_29__20_6454"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37" style:family="graphic">
      <style:graphic-properties draw:stroke="solid" draw:stroke-dash="Dashed_20__28_var_29__20_6455" svg:stroke-width="0.019cm" svg:stroke-color="#000000" draw:marker-start="" draw:marker-start-width="0.33cm" draw:marker-start-center="false" draw:marker-end="" draw:marker-end-width="0.33cm" draw:marker-end-center="false" draw:fill="solid" draw:fill-color="#000000"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38" style:family="graphic">
      <style:graphic-properties draw:stroke="none" draw:stroke-dash="Dashed_20__28_var_29__20_64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39"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40" style:family="graphic">
      <style:graphic-properties draw:stroke="solid" draw:stroke-dash="Dashed_20__28_var_29__20_244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1" style:family="graphic">
      <style:graphic-properties draw:stroke="solid" draw:stroke-dash="Dashed_20__28_var_29__20_244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2" style:family="graphic">
      <style:graphic-properties draw:stroke="solid" draw:stroke-dash="Dashed_20__28_var_29__20_245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3" style:family="graphic">
      <style:graphic-properties draw:stroke="solid" draw:stroke-dash="Dashed_20__28_var_29__20_245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4" style:family="graphic">
      <style:graphic-properties draw:stroke="solid" draw:stroke-dash="Dashed_20__28_var_29__20_245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5" style:family="graphic">
      <style:graphic-properties draw:stroke="solid" draw:stroke-dash="Dashed_20__28_var_29__20_245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6" style:family="graphic">
      <style:graphic-properties draw:stroke="solid" draw:stroke-dash="Dashed_20__28_var_29__20_245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7" style:family="graphic">
      <style:graphic-properties draw:stroke="solid" draw:stroke-dash="Dashed_20__28_var_29__20_245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8" style:family="graphic">
      <style:graphic-properties draw:stroke="solid" draw:stroke-dash="Dashed_20__28_var_29__20_245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9" style:family="graphic">
      <style:graphic-properties draw:stroke="solid" draw:stroke-dash="Dashed_20__28_var_29__20_245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0" style:family="graphic">
      <style:graphic-properties draw:stroke="solid" draw:stroke-dash="Dashed_20__28_var_29__20_245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1" style:family="graphic">
      <style:graphic-properties draw:stroke="solid" draw:stroke-dash="Dashed_20__28_var_29__20_245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2" style:family="graphic">
      <style:graphic-properties draw:stroke="solid" draw:stroke-dash="Dashed_20__28_var_29__20_2460"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3" style:family="graphic">
      <style:graphic-properties draw:stroke="solid" draw:stroke-dash="Dashed_20__28_var_29__20_2461"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4" style:family="graphic">
      <style:graphic-properties draw:stroke="solid" draw:stroke-dash="Dashed_20__28_var_29__20_2462"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5" style:family="graphic">
      <style:graphic-properties draw:stroke="solid" draw:stroke-dash="Dashed_20__28_var_29__20_2463"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6" style:family="graphic">
      <style:graphic-properties draw:stroke="solid" draw:stroke-dash="Dashed_20__28_var_29__20_2464"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7" style:family="graphic">
      <style:graphic-properties draw:stroke="solid" draw:stroke-dash="Dashed_20__28_var_29__20_246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8" style:family="graphic">
      <style:graphic-properties draw:stroke="none" draw:stroke-dash="Dashed_20__28_var_29__20_2466"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9" style:family="graphic">
      <style:graphic-properties draw:stroke="none" draw:stroke-dash="Dashed_20__28_var_29__20_2467"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0" style:family="graphic">
      <style:graphic-properties draw:stroke="none" draw:stroke-dash="Dashed_20__28_var_29__20_2468"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1" style:family="graphic">
      <style:graphic-properties draw:stroke="none" draw:stroke-dash="Dashed_20__28_var_29__20_2469"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2" style:family="graphic">
      <style:graphic-properties draw:stroke="none" draw:stroke-dash="Dashed_20__28_var_29__20_2470"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3" style:family="graphic">
      <style:graphic-properties draw:stroke="none" draw:stroke-dash="Dashed_20__28_var_29__20_2471"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4" style:family="graphic">
      <style:graphic-properties draw:stroke="none" draw:stroke-dash="Dashed_20__28_var_29__20_2472"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5" style:family="graphic">
      <style:graphic-properties draw:stroke="none" draw:stroke-dash="Dashed_20__28_var_29__20_2473"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6" style:family="graphic">
      <style:graphic-properties draw:stroke="none" draw:stroke-dash="Dashed_20__28_var_29__20_2474"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7" style:family="graphic">
      <style:graphic-properties draw:stroke="none" draw:stroke-dash="Dashed_20__28_var_29__20_2475"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8" style:family="graphic">
      <style:graphic-properties draw:stroke="none" draw:stroke-dash="Dashed_20__28_var_29__20_2476"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69" style:family="graphic">
      <style:graphic-properties draw:stroke="none" draw:stroke-dash="Dashed_20__28_var_29__20_2477"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0" style:family="graphic">
      <style:graphic-properties draw:stroke="none" draw:stroke-dash="Dashed_20__28_var_29__20_2478"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1" style:family="graphic">
      <style:graphic-properties draw:stroke="none" draw:stroke-dash="Dashed_20__28_var_29__20_2479" svg:stroke-width="0.041cm" svg:stroke-color="#3399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2" style:family="graphic">
      <style:graphic-properties draw:stroke="solid" draw:stroke-dash="Dashed_20__28_var_29__20_2480"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3" style:family="graphic">
      <style:graphic-properties draw:stroke="solid" draw:stroke-dash="Dashed_20__28_var_29__20_2481"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4" style:family="graphic">
      <style:graphic-properties draw:stroke="solid" draw:stroke-dash="Dashed_20__28_var_29__20_2482"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5" style:family="graphic">
      <style:graphic-properties draw:stroke="solid" draw:stroke-dash="Dashed_20__28_var_29__20_2483"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6" style:family="graphic">
      <style:graphic-properties draw:stroke="solid" draw:stroke-dash="Dashed_20__28_var_29__20_2484"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7" style:family="graphic">
      <style:graphic-properties draw:stroke="solid" draw:stroke-dash="Dashed_20__28_var_29__20_2485" svg:stroke-width="0.041cm" svg:stroke-color="#bf33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8" style:family="graphic">
      <style:graphic-properties draw:stroke="none" draw:stroke-dash="Dashed_20__28_var_29__20_2486"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79" style:family="graphic">
      <style:graphic-properties draw:stroke="none" draw:stroke-dash="Dashed_20__28_var_29__20_2487"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0" style:family="graphic">
      <style:graphic-properties draw:stroke="none" draw:stroke-dash="Dashed_20__28_var_29__20_2488"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1" style:family="graphic">
      <style:graphic-properties draw:stroke="none" draw:stroke-dash="Dashed_20__28_var_29__20_2489"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2" style:family="graphic">
      <style:graphic-properties draw:stroke="none" draw:stroke-dash="Dashed_20__28_var_29__20_2490"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3" style:family="graphic">
      <style:graphic-properties draw:stroke="none" draw:stroke-dash="Dashed_20__28_var_29__20_2491" svg:stroke-width="0.041cm" svg:stroke-color="#bf33ff" draw:marker-start="" draw:marker-start-width="0.392cm" draw:marker-start-center="false" draw:marker-end="" draw:marker-end-width="0.392cm" draw:marker-end-center="false" draw:fill="solid" draw:fill-color="#000000"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4" style:family="graphic">
      <style:graphic-properties draw:stroke="none" draw:stroke-dash="Dashed_20__28_var_29__20_24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6"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7" style:family="graphic">
      <style:graphic-properties fo:margin-top="0cm" fo:margin-bottom="0.7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88" style:family="graphic">
      <style:graphic-properties draw:stroke="solid" draw:stroke-dash="Dashed_20__28_var_29__20_632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9" style:family="graphic">
      <style:graphic-properties draw:stroke="solid" draw:stroke-dash="Dashed_20__28_var_29__20_632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0" style:family="graphic">
      <style:graphic-properties draw:stroke="solid" draw:stroke-dash="Dashed_20__28_var_29__20_632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1" style:family="graphic">
      <style:graphic-properties draw:stroke="solid" draw:stroke-dash="Dashed_20__28_var_29__20_633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2" style:family="graphic">
      <style:graphic-properties draw:stroke="solid" draw:stroke-dash="Dashed_20__28_var_29__20_633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3" style:family="graphic">
      <style:graphic-properties draw:stroke="solid" draw:stroke-dash="Dashed_20__28_var_29__20_633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4" style:family="graphic">
      <style:graphic-properties draw:stroke="solid" draw:stroke-dash="Dashed_20__28_var_29__20_633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5" style:family="graphic">
      <style:graphic-properties draw:stroke="solid" draw:stroke-dash="Dashed_20__28_var_29__20_633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6" style:family="graphic">
      <style:graphic-properties draw:stroke="solid" draw:stroke-dash="Dashed_20__28_var_29__20_633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7" style:family="graphic">
      <style:graphic-properties draw:stroke="solid" draw:stroke-dash="Dashed_20__28_var_29__20_633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8" style:family="graphic">
      <style:graphic-properties draw:stroke="solid" draw:stroke-dash="Dashed_20__28_var_29__20_633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9" style:family="graphic">
      <style:graphic-properties draw:stroke="solid" draw:stroke-dash="Dashed_20__28_var_29__20_633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0" style:family="graphic">
      <style:graphic-properties draw:stroke="solid" draw:stroke-dash="Dashed_20__28_var_29__20_633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1" style:family="graphic">
      <style:graphic-properties draw:stroke="solid" draw:stroke-dash="Dashed_20__28_var_29__20_634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2" style:family="graphic">
      <style:graphic-properties draw:stroke="solid" draw:stroke-dash="Dashed_20__28_var_29__20_634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3" style:family="graphic">
      <style:graphic-properties draw:stroke="solid" draw:stroke-dash="Dashed_20__28_var_29__20_634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4" style:family="graphic">
      <style:graphic-properties draw:stroke="solid" draw:stroke-dash="Dashed_20__28_var_29__20_634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5" style:family="graphic">
      <style:graphic-properties draw:stroke="solid" draw:stroke-dash="Dashed_20__28_var_29__20_634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6" style:family="graphic">
      <style:graphic-properties draw:stroke="solid" draw:stroke-dash="Dashed_20__28_var_29__20_634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7" style:family="graphic">
      <style:graphic-properties draw:stroke="solid" draw:stroke-dash="Dashed_20__28_var_29__20_634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8" style:family="graphic">
      <style:graphic-properties draw:stroke="solid" draw:stroke-dash="Dashed_20__28_var_29__20_6347"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9" style:family="graphic">
      <style:graphic-properties draw:stroke="none" draw:stroke-dash="Dashed_20__28_var_29__20_6348"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10" style:family="graphic">
      <style:graphic-properties draw:stroke="none" draw:stroke-dash="Dashed_20__28_var_29__20_6349"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11" style:family="graphic">
      <style:graphic-properties draw:stroke="solid" draw:stroke-dash="Dashed_20__28_var_29__20_6350"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12" style:family="graphic">
      <style:graphic-properties draw:stroke="solid" draw:stroke-dash="Dashed_20__28_var_29__20_6351"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13" style:family="graphic">
      <style:graphic-properties draw:stroke="none" draw:stroke-dash="Dashed_20__28_var_29__20_6352"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14" style:family="graphic">
      <style:graphic-properties draw:stroke="none" draw:stroke-dash="Dashed_20__28_var_29__20_6353"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15" style:family="graphic">
      <style:graphic-properties draw:stroke="solid" draw:stroke-dash="Dashed_20__28_var_29__20_6354"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6" style:family="graphic">
      <style:graphic-properties draw:stroke="solid" draw:stroke-dash="Dashed_20__28_var_29__20_6355"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7" style:family="graphic">
      <style:graphic-properties draw:stroke="solid" draw:stroke-dash="Dashed_20__28_var_29__20_6356"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8" style:family="graphic">
      <style:graphic-properties draw:stroke="solid" draw:stroke-dash="Dashed_20__28_var_29__20_6357"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9" style:family="graphic">
      <style:graphic-properties draw:stroke="solid" draw:stroke-dash="Dashed_20__28_var_29__20_6358"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0" style:family="graphic">
      <style:graphic-properties draw:stroke="solid" draw:stroke-dash="Dashed_20__28_var_29__20_6359"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1" style:family="graphic">
      <style:graphic-properties draw:stroke="solid" draw:stroke-dash="Dashed_20__28_var_29__20_6360"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2" style:family="graphic">
      <style:graphic-properties draw:stroke="solid" draw:stroke-dash="Dashed_20__28_var_29__20_6361"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3" style:family="graphic">
      <style:graphic-properties draw:stroke="solid" draw:stroke-dash="Dashed_20__28_var_29__20_6362"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4" style:family="graphic">
      <style:graphic-properties draw:stroke="solid" draw:stroke-dash="Dashed_20__28_var_29__20_6363"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5" style:family="graphic">
      <style:graphic-properties draw:stroke="solid" draw:stroke-dash="Dashed_20__28_var_29__20_6364"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6" style:family="graphic">
      <style:graphic-properties draw:stroke="solid" draw:stroke-dash="Dashed_20__28_var_29__20_6365"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7" style:family="graphic">
      <style:graphic-properties draw:stroke="solid" draw:stroke-dash="Dashed_20__28_var_29__20_6366"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8" style:family="graphic">
      <style:graphic-properties draw:stroke="solid" draw:stroke-dash="Dashed_20__28_var_29__20_6367"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9" style:family="graphic">
      <style:graphic-properties draw:stroke="solid" draw:stroke-dash="Dashed_20__28_var_29__20_6368"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0" style:family="graphic">
      <style:graphic-properties draw:stroke="solid" draw:stroke-dash="Dashed_20__28_var_29__20_6369"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1" style:family="graphic">
      <style:graphic-properties draw:stroke="solid" draw:stroke-dash="Dashed_20__28_var_29__20_6370"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2" style:family="graphic">
      <style:graphic-properties draw:stroke="solid" draw:stroke-dash="Dashed_20__28_var_29__20_6371"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3" style:family="graphic">
      <style:graphic-properties draw:stroke="solid" draw:stroke-dash="Dashed_20__28_var_29__20_6372" svg:stroke-width="0.03cm" svg:stroke-color="#bf33ff" draw:marker-start="" draw:marker-start-width="0.346cm" draw:marker-start-center="false" draw:marker-end="" draw:marker-end-width="0.34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4" style:family="graphic">
      <style:graphic-properties draw:stroke="solid" draw:stroke-dash="Dashed_20__28_var_29__20_6373"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5" style:family="graphic">
      <style:graphic-properties draw:stroke="none" draw:stroke-dash="Dashed_20__28_var_29__20_6374" svg:stroke-width="0.03cm" svg:stroke-color="#bf33ff" draw:marker-start="" draw:marker-start-width="0.346cm" draw:marker-start-center="false" draw:marker-end="" draw:marker-end-width="0.346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36" style:family="graphic">
      <style:graphic-properties draw:stroke="solid" draw:stroke-dash="Dashed_20__28_var_29__20_6375"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7" style:family="graphic">
      <style:graphic-properties draw:stroke="solid" draw:stroke-dash="Dashed_20__28_var_29__20_6376"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8" style:family="graphic">
      <style:graphic-properties draw:stroke="none" draw:stroke-dash="Dashed_20__28_var_29__20_6377" svg:stroke-width="0.03cm" svg:stroke-color="#bf33ff" draw:marker-start="" draw:marker-start-width="0.346cm" draw:marker-start-center="false" draw:marker-end="" draw:marker-end-width="0.346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39" style:family="graphic">
      <style:graphic-properties draw:stroke="solid" draw:stroke-dash="Dashed_20__28_var_29__20_6378"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0" style:family="graphic">
      <style:graphic-properties draw:stroke="solid" draw:stroke-dash="Dashed_20__28_var_29__20_6379"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1" style:family="graphic">
      <style:graphic-properties draw:stroke="solid" draw:stroke-dash="Dashed_20__28_var_29__20_6380"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2" style:family="graphic">
      <style:graphic-properties draw:stroke="solid" draw:stroke-dash="Dashed_20__28_var_29__20_6381" svg:stroke-width="0.03cm" svg:stroke-color="#000000" draw:marker-start="Arrow" draw:marker-start-width="0.116cm" draw:marker-start-center="false" draw:marker-end="Arrow" draw:marker-end-width="0.116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3" style:family="graphic">
      <style:graphic-properties draw:stroke="solid" draw:stroke-dash="Dashed_20__28_var_29__20_6382"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4" style:family="graphic">
      <style:graphic-properties draw:stroke="solid" draw:stroke-dash="Dashed_20__28_var_29__20_6383"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5" style:family="graphic">
      <style:graphic-properties draw:stroke="solid" draw:stroke-dash="Dashed_20__28_var_29__20_6384"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6" style:family="graphic">
      <style:graphic-properties draw:stroke="solid" draw:stroke-dash="Dashed_20__28_var_29__20_6385"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7" style:family="graphic">
      <style:graphic-properties draw:stroke="solid" draw:stroke-dash="Dashed_20__28_var_29__20_6386"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8" style:family="graphic">
      <style:graphic-properties draw:stroke="solid" draw:stroke-dash="Dashed_20__28_var_29__20_6387"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49" style:family="graphic">
      <style:graphic-properties draw:stroke="solid" draw:stroke-dash="Dashed_20__28_var_29__20_6388"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0" style:family="graphic">
      <style:graphic-properties draw:stroke="solid" draw:stroke-dash="Dashed_20__28_var_29__20_6389"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1" style:family="graphic">
      <style:graphic-properties draw:stroke="solid" draw:stroke-dash="Dashed_20__28_var_29__20_6390"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2" style:family="graphic">
      <style:graphic-properties draw:stroke="solid" draw:stroke-dash="Dashed_20__28_var_29__20_6391"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3" style:family="graphic">
      <style:graphic-properties draw:stroke="solid" draw:stroke-dash="Dashed_20__28_var_29__20_6392"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4" style:family="graphic">
      <style:graphic-properties draw:stroke="solid" draw:stroke-dash="Dashed_20__28_var_29__20_6393"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5" style:family="graphic">
      <style:graphic-properties draw:stroke="solid" draw:stroke-dash="Dashed_20__28_var_29__20_6394"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6" style:family="graphic">
      <style:graphic-properties draw:stroke="solid" draw:stroke-dash="Dashed_20__28_var_29__20_6395"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7" style:family="graphic">
      <style:graphic-properties draw:stroke="solid" draw:stroke-dash="Dashed_20__28_var_29__20_6396"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8" style:family="graphic">
      <style:graphic-properties draw:stroke="solid" draw:stroke-dash="Dashed_20__28_var_29__20_6397"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59" style:family="graphic">
      <style:graphic-properties draw:stroke="solid" draw:stroke-dash="Dashed_20__28_var_29__20_6398"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0" style:family="graphic">
      <style:graphic-properties draw:stroke="solid" draw:stroke-dash="Dashed_20__28_var_29__20_6399"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1" style:family="graphic">
      <style:graphic-properties draw:stroke="solid" draw:stroke-dash="Dashed_20__28_var_29__20_6400"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2" style:family="graphic">
      <style:graphic-properties draw:stroke="solid" draw:stroke-dash="Dashed_20__28_var_29__20_6401"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3" style:family="graphic">
      <style:graphic-properties draw:stroke="solid" draw:stroke-dash="Dashed_20__28_var_29__20_6402"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4" style:family="graphic">
      <style:graphic-properties draw:stroke="solid" draw:stroke-dash="Dashed_20__28_var_29__20_6403" svg:stroke-width="0.041cm" svg:stroke-color="#52cc00"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5" style:family="graphic">
      <style:graphic-properties draw:stroke="solid" draw:stroke-dash="Dashed_20__28_var_29__20_6404"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6" style:family="graphic">
      <style:graphic-properties draw:stroke="solid" draw:stroke-dash="Dashed_20__28_var_29__20_6405"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7" style:family="graphic">
      <style:graphic-properties draw:stroke="none" draw:stroke-dash="Dashed_20__28_var_29__20_6406"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4cm" fo:padding-top="0cm" fo:padding-bottom="0cm" fo:padding-left="0cm" fo:padding-right="0cm" draw:shadow="hidden" draw:shadow-offset-x="0.3cm" draw:shadow-offset-y="0.3cm" draw:shadow-color="#808080" style:run-through="foreground"/>
    </style:style>
    <style:style style:name="gr768" style:family="graphic">
      <style:graphic-properties draw:stroke="solid" draw:stroke-dash="Dashed_20__28_var_29__20_6407"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9" style:family="graphic">
      <style:graphic-properties draw:stroke="solid" draw:stroke-dash="Dashed_20__28_var_29__20_6408"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0" style:family="graphic">
      <style:graphic-properties draw:stroke="none" draw:stroke-dash="Dashed_20__28_var_29__20_6409"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376cm" fo:padding-top="0cm" fo:padding-bottom="0cm" fo:padding-left="0cm" fo:padding-right="0cm" draw:shadow="hidden" draw:shadow-offset-x="0.3cm" draw:shadow-offset-y="0.3cm" draw:shadow-color="#808080" style:run-through="foreground"/>
    </style:style>
    <style:style style:name="gr771" style:family="graphic">
      <style:graphic-properties draw:stroke="none" draw:stroke-dash="Dashed_20__28_var_29__20_6410" svg:stroke-width="0.041cm" svg:stroke-color="#52cc00" draw:marker-start="" draw:marker-start-width="0.362cm" draw:marker-start-center="false" draw:marker-end="" draw:marker-end-width="0.362cm" draw:marker-end-center="false" draw:fill="none" draw:fill-color="#ffffff" draw:fill-image-width="0cm" draw:fill-image-height="0cm" draw:textarea-horizontal-align="justify" fo:min-height="0.743cm" fo:padding-top="0cm" fo:padding-bottom="0cm" fo:padding-left="0cm" fo:padding-right="0cm" draw:shadow="hidden" draw:shadow-offset-x="0.3cm" draw:shadow-offset-y="0.3cm" draw:shadow-color="#808080" style:run-through="foreground"/>
    </style:style>
    <style:style style:name="gr772" style:family="graphic">
      <style:graphic-properties draw:stroke="solid" draw:stroke-dash="Dashed_20__28_var_29__20_6411"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3" style:family="graphic">
      <style:graphic-properties draw:stroke="solid" draw:stroke-dash="Dashed_20__28_var_29__20_6412" svg:stroke-width="0.041cm" svg:stroke-color="#000000" draw:marker-start="Arrow" draw:marker-start-width="0.132cm" draw:marker-start-center="false" draw:marker-end="Arrow" draw:marker-end-width="0.13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75" style:family="graphic">
      <style:graphic-properties draw:stroke="solid" draw:stroke-dash="Dashed_20__28_var_29__20_461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6" style:family="graphic">
      <style:graphic-properties draw:stroke="solid" draw:stroke-dash="Dashed_20__28_var_29__20_462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7" style:family="graphic">
      <style:graphic-properties draw:stroke="solid" draw:stroke-dash="Dashed_20__28_var_29__20_462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8" style:family="graphic">
      <style:graphic-properties draw:stroke="solid" draw:stroke-dash="Dashed_20__28_var_29__20_462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9" style:family="graphic">
      <style:graphic-properties draw:stroke="solid" draw:stroke-dash="Dashed_20__28_var_29__20_462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0" style:family="graphic">
      <style:graphic-properties draw:stroke="solid" draw:stroke-dash="Dashed_20__28_var_29__20_462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1" style:family="graphic">
      <style:graphic-properties draw:stroke="dash" draw:stroke-dash="Dashed_20__28_var_29__20_462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2" style:family="graphic">
      <style:graphic-properties draw:stroke="solid" draw:stroke-dash="Dashed_20__28_var_29__20_462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3" style:family="graphic">
      <style:graphic-properties draw:stroke="solid" draw:stroke-dash="Dashed_20__28_var_29__20_462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4" style:family="graphic">
      <style:graphic-properties draw:stroke="dash" draw:stroke-dash="Dashed_20__28_var_29__20_462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5" style:family="graphic">
      <style:graphic-properties draw:stroke="dash" draw:stroke-dash="Dashed_20__28_var_29__20_462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6" style:family="graphic">
      <style:graphic-properties draw:stroke="solid" draw:stroke-dash="Dashed_20__28_var_29__20_463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7" style:family="graphic">
      <style:graphic-properties draw:stroke="solid" draw:stroke-dash="Dashed_20__28_var_29__20_4631"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8" style:family="graphic">
      <style:graphic-properties draw:stroke="solid" draw:stroke-dash="Dashed_20__28_var_29__20_4632"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9" style:family="graphic">
      <style:graphic-properties draw:stroke="solid" draw:stroke-dash="Dashed_20__28_var_29__20_4633"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0" style:family="graphic">
      <style:graphic-properties draw:stroke="solid" draw:stroke-dash="Dashed_20__28_var_29__20_4634"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1" style:family="graphic">
      <style:graphic-properties draw:stroke="solid" draw:stroke-dash="Dashed_20__28_var_29__20_4635"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2" style:family="graphic">
      <style:graphic-properties draw:stroke="solid" draw:stroke-dash="Dashed_20__28_var_29__20_4636"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3" style:family="graphic">
      <style:graphic-properties draw:stroke="solid" draw:stroke-dash="Dashed_20__28_var_29__20_4637"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4" style:family="graphic">
      <style:graphic-properties draw:stroke="solid" draw:stroke-dash="Dashed_20__28_var_29__20_4638"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5" style:family="graphic">
      <style:graphic-properties draw:stroke="solid" draw:stroke-dash="Dashed_20__28_var_29__20_4639"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6" style:family="graphic">
      <style:graphic-properties draw:stroke="solid" draw:stroke-dash="Dashed_20__28_var_29__20_4640"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7" style:family="graphic">
      <style:graphic-properties draw:stroke="solid" draw:stroke-dash="Dashed_20__28_var_29__20_4641"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8" style:family="graphic">
      <style:graphic-properties draw:stroke="solid" draw:stroke-dash="Dashed_20__28_var_29__20_4642"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9" style:family="graphic">
      <style:graphic-properties draw:stroke="solid" draw:stroke-dash="Dashed_20__28_var_29__20_4643"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0" style:family="graphic">
      <style:graphic-properties draw:stroke="solid" draw:stroke-dash="Dashed_20__28_var_29__20_4644"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1" style:family="graphic">
      <style:graphic-properties draw:stroke="solid" draw:stroke-dash="Dashed_20__28_var_29__20_4645"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2" style:family="graphic">
      <style:graphic-properties draw:stroke="solid" draw:stroke-dash="Dashed_20__28_var_29__20_4646"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3" style:family="graphic">
      <style:graphic-properties draw:stroke="solid" draw:stroke-dash="Dashed_20__28_var_29__20_4647"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4" style:family="graphic">
      <style:graphic-properties draw:stroke="solid" draw:stroke-dash="Dashed_20__28_var_29__20_4648"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5" style:family="graphic">
      <style:graphic-properties draw:stroke="solid" draw:stroke-dash="Dashed_20__28_var_29__20_4649"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6" style:family="graphic">
      <style:graphic-properties draw:stroke="solid" draw:stroke-dash="Dashed_20__28_var_29__20_465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7" style:family="graphic">
      <style:graphic-properties draw:stroke="solid" draw:stroke-dash="Dashed_20__28_var_29__20_465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8" style:family="graphic">
      <style:graphic-properties draw:stroke="solid" draw:stroke-dash="Dashed_20__28_var_29__20_4652"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9" style:family="graphic">
      <style:graphic-properties draw:stroke="solid" draw:stroke-dash="Dashed_20__28_var_29__20_4653"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0" style:family="graphic">
      <style:graphic-properties draw:stroke="solid" draw:stroke-dash="Dashed_20__28_var_29__20_4654"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1" style:family="graphic">
      <style:graphic-properties draw:stroke="solid" draw:stroke-dash="Dashed_20__28_var_29__20_4655"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2" style:family="graphic">
      <style:graphic-properties draw:stroke="dash" draw:stroke-dash="Dashed_20__28_var_29__20_4656"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3" style:family="graphic">
      <style:graphic-properties draw:stroke="solid" draw:stroke-dash="Dashed_20__28_var_29__20_4657"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4" style:family="graphic">
      <style:graphic-properties draw:stroke="solid" draw:stroke-dash="Dashed_20__28_var_29__20_4658"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5" style:family="graphic">
      <style:graphic-properties draw:stroke="dash" draw:stroke-dash="Dashed_20__28_var_29__20_4659"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6" style:family="graphic">
      <style:graphic-properties draw:stroke="solid" draw:stroke-dash="Dashed_20__28_var_29__20_4660"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7" style:family="graphic">
      <style:graphic-properties draw:stroke="dash" draw:stroke-dash="Dashed_20__28_var_29__20_4661" svg:stroke-width="0.041cm" svg:stroke-color="#3399ff" draw:marker-start="" draw:marker-start-width="0.392cm" draw:marker-start-center="false" draw:marker-end="" draw:marker-end-width="0.3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8" style:family="graphic">
      <style:graphic-properties draw:stroke="solid" draw:stroke-dash="Dashed_20__28_var_29__20_466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9" style:family="graphic">
      <style:graphic-properties draw:stroke="solid" draw:stroke-dash="Dashed_20__28_var_29__20_466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0" style:family="graphic">
      <style:graphic-properties draw:stroke="solid" draw:stroke-dash="Dashed_20__28_var_29__20_466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1" style:family="graphic">
      <style:graphic-properties draw:stroke="solid" draw:stroke-dash="Dashed_20__28_var_29__20_466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2" style:family="graphic">
      <style:graphic-properties draw:stroke="solid" draw:stroke-dash="Dashed_20__28_var_29__20_466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3" style:family="graphic">
      <style:graphic-properties draw:stroke="solid" draw:stroke-dash="Dashed_20__28_var_29__20_466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4" style:family="graphic">
      <style:graphic-properties draw:stroke="dash" draw:stroke-dash="Dashed_20__28_var_29__20_466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5" style:family="graphic">
      <style:graphic-properties draw:stroke="solid" draw:stroke-dash="Dashed_20__28_var_29__20_466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6" style:family="graphic">
      <style:graphic-properties draw:stroke="dash" draw:stroke-dash="Dashed_20__28_var_29__20_467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7" style:family="graphic">
      <style:graphic-properties draw:stroke="solid" draw:stroke-dash="Dashed_20__28_var_29__20_4671"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8" style:family="graphic">
      <style:graphic-properties draw:stroke="dash" draw:stroke-dash="Dashed_20__28_var_29__20_467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29" style:family="graphic">
      <style:graphic-properties draw:stroke="solid" draw:stroke-dash="Dashed_20__28_var_29__20_467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0" style:family="graphic">
      <style:graphic-properties draw:stroke="solid" draw:stroke-dash="Dashed_20__28_var_29__20_467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1" style:family="graphic">
      <style:graphic-properties draw:stroke="solid" draw:stroke-dash="Dashed_20__28_var_29__20_467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2" style:family="graphic">
      <style:graphic-properties draw:stroke="solid" draw:stroke-dash="Dashed_20__28_var_29__20_467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3" style:family="graphic">
      <style:graphic-properties draw:stroke="solid" draw:stroke-dash="Dashed_20__28_var_29__20_467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4" style:family="graphic">
      <style:graphic-properties draw:stroke="solid" draw:stroke-dash="Dashed_20__28_var_29__20_467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5" style:family="graphic">
      <style:graphic-properties draw:stroke="solid" draw:stroke-dash="Dashed_20__28_var_29__20_467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6" style:family="graphic">
      <style:graphic-properties draw:stroke="solid" draw:stroke-dash="Dashed_20__28_var_29__20_468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7" style:family="graphic">
      <style:graphic-properties draw:stroke="solid" draw:stroke-dash="Dashed_20__28_var_29__20_468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8" style:family="graphic">
      <style:graphic-properties draw:stroke="solid" draw:stroke-dash="Dashed_20__28_var_29__20_468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9" style:family="graphic">
      <style:graphic-properties draw:stroke="dash" draw:stroke-dash="Dashed_20__28_var_29__20_468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0" style:family="graphic">
      <style:graphic-properties draw:stroke="dash" draw:stroke-dash="Dashed_20__28_var_29__20_468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1" style:family="graphic">
      <style:graphic-properties draw:stroke="dash" draw:stroke-dash="Dashed_20__28_var_29__20_468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2" style:family="graphic">
      <style:graphic-properties draw:stroke="solid" draw:stroke-dash="Dashed_20__28_var_29__20_468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3" style:family="graphic">
      <style:graphic-properties draw:stroke="solid" draw:stroke-dash="Dashed_20__28_var_29__20_468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4" style:family="graphic">
      <style:graphic-properties draw:stroke="solid" draw:stroke-dash="Dashed_20__28_var_29__20_468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5" style:family="graphic">
      <style:graphic-properties draw:stroke="solid" draw:stroke-dash="Dashed_20__28_var_29__20_468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6" style:family="graphic">
      <style:graphic-properties draw:stroke="solid" draw:stroke-dash="Dashed_20__28_var_29__20_469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7" style:family="graphic">
      <style:graphic-properties draw:stroke="solid" draw:stroke-dash="Dashed_20__28_var_29__20_469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8" style:family="graphic">
      <style:graphic-properties draw:stroke="solid" draw:stroke-dash="Dashed_20__28_var_29__20_469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49" style:family="graphic">
      <style:graphic-properties draw:stroke="solid" draw:stroke-dash="Dashed_20__28_var_29__20_469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0" style:family="graphic">
      <style:graphic-properties draw:stroke="solid" draw:stroke-dash="Dashed_20__28_var_29__20_469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1" style:family="graphic">
      <style:graphic-properties draw:stroke="solid" draw:stroke-dash="Dashed_20__28_var_29__20_469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2" style:family="graphic">
      <style:graphic-properties draw:stroke="solid" draw:stroke-dash="Dashed_20__28_var_29__20_469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3" style:family="graphic">
      <style:graphic-properties draw:stroke="solid" draw:stroke-dash="Dashed_20__28_var_29__20_469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4" style:family="graphic">
      <style:graphic-properties draw:stroke="solid" draw:stroke-dash="Dashed_20__28_var_29__20_469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5" style:family="graphic">
      <style:graphic-properties draw:stroke="solid" draw:stroke-dash="Dashed_20__28_var_29__20_469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6" style:family="graphic">
      <style:graphic-properties draw:stroke="solid" draw:stroke-dash="Dashed_20__28_var_29__20_470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7" style:family="graphic">
      <style:graphic-properties draw:stroke="solid" draw:stroke-dash="Dashed_20__28_var_29__20_470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8" style:family="graphic">
      <style:graphic-properties draw:stroke="solid" draw:stroke-dash="Dashed_20__28_var_29__20_470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59" style:family="graphic">
      <style:graphic-properties draw:stroke="solid" draw:stroke-dash="Dashed_20__28_var_29__20_470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0" style:family="graphic">
      <style:graphic-properties draw:stroke="solid" draw:stroke-dash="Dashed_20__28_var_29__20_470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1" style:family="graphic">
      <style:graphic-properties draw:stroke="solid" draw:stroke-dash="Dashed_20__28_var_29__20_470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2" style:family="graphic">
      <style:graphic-properties draw:stroke="solid" draw:stroke-dash="Dashed_20__28_var_29__20_470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3" style:family="graphic">
      <style:graphic-properties draw:stroke="solid" draw:stroke-dash="Dashed_20__28_var_29__20_470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4" style:family="graphic">
      <style:graphic-properties draw:stroke="solid" draw:stroke-dash="Dashed_20__28_var_29__20_470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5" style:family="graphic">
      <style:graphic-properties draw:stroke="solid" draw:stroke-dash="Dashed_20__28_var_29__20_470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6" style:family="graphic">
      <style:graphic-properties draw:stroke="solid" draw:stroke-dash="Dashed_20__28_var_29__20_471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7" style:family="graphic">
      <style:graphic-properties draw:stroke="solid" draw:stroke-dash="Dashed_20__28_var_29__20_471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8" style:family="graphic">
      <style:graphic-properties draw:stroke="solid" draw:stroke-dash="Dashed_20__28_var_29__20_471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69" style:family="graphic">
      <style:graphic-properties draw:stroke="solid" draw:stroke-dash="Dashed_20__28_var_29__20_471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0" style:family="graphic">
      <style:graphic-properties draw:stroke="solid" draw:stroke-dash="Dashed_20__28_var_29__20_471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1" style:family="graphic">
      <style:graphic-properties draw:stroke="solid" draw:stroke-dash="Dashed_20__28_var_29__20_471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2" style:family="graphic">
      <style:graphic-properties draw:stroke="solid" draw:stroke-dash="Dashed_20__28_var_29__20_471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3" style:family="graphic">
      <style:graphic-properties draw:stroke="solid" draw:stroke-dash="Dashed_20__28_var_29__20_471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4" style:family="graphic">
      <style:graphic-properties draw:stroke="solid" draw:stroke-dash="Dashed_20__28_var_29__20_471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5" style:family="graphic">
      <style:graphic-properties draw:stroke="solid" draw:stroke-dash="Dashed_20__28_var_29__20_471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6" style:family="graphic">
      <style:graphic-properties draw:stroke="solid" draw:stroke-dash="Dashed_20__28_var_29__20_472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7" style:family="graphic">
      <style:graphic-properties draw:stroke="solid" draw:stroke-dash="Dashed_20__28_var_29__20_472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8" style:family="graphic">
      <style:graphic-properties draw:stroke="solid" draw:stroke-dash="Dashed_20__28_var_29__20_472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9" style:family="graphic">
      <style:graphic-properties draw:stroke="solid" draw:stroke-dash="Dashed_20__28_var_29__20_472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0" style:family="graphic">
      <style:graphic-properties draw:stroke="solid" draw:stroke-dash="Dashed_20__28_var_29__20_472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1" style:family="graphic">
      <style:graphic-properties draw:stroke="solid" draw:stroke-dash="Dashed_20__28_var_29__20_472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2" style:family="graphic">
      <style:graphic-properties draw:stroke="solid" draw:stroke-dash="Dashed_20__28_var_29__20_472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3" style:family="graphic">
      <style:graphic-properties draw:stroke="solid" draw:stroke-dash="Dashed_20__28_var_29__20_472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4" style:family="graphic">
      <style:graphic-properties draw:stroke="solid" draw:stroke-dash="Dashed_20__28_var_29__20_472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5" style:family="graphic">
      <style:graphic-properties draw:stroke="solid" draw:stroke-dash="Dashed_20__28_var_29__20_472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6" style:family="graphic">
      <style:graphic-properties draw:stroke="solid" draw:stroke-dash="Dashed_20__28_var_29__20_473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7" style:family="graphic">
      <style:graphic-properties draw:stroke="solid" draw:stroke-dash="Dashed_20__28_var_29__20_473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8" style:family="graphic">
      <style:graphic-properties draw:stroke="dash" draw:stroke-dash="Dashed_20__28_var_29__20_473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89" style:family="graphic">
      <style:graphic-properties draw:stroke="solid" draw:stroke-dash="Dashed_20__28_var_29__20_473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0" style:family="graphic">
      <style:graphic-properties draw:stroke="solid" draw:stroke-dash="Dashed_20__28_var_29__20_473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1" style:family="graphic">
      <style:graphic-properties draw:stroke="solid" draw:stroke-dash="Dashed_20__28_var_29__20_473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2" style:family="graphic">
      <style:graphic-properties draw:stroke="dash" draw:stroke-dash="Dashed_20__28_var_29__20_473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3" style:family="graphic">
      <style:graphic-properties draw:stroke="dash" draw:stroke-dash="Dashed_20__28_var_29__20_473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4" style:family="graphic">
      <style:graphic-properties draw:stroke="solid" draw:stroke-dash="Dashed_20__28_var_29__20_473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5" style:family="graphic">
      <style:graphic-properties draw:stroke="solid" draw:stroke-dash="Dashed_20__28_var_29__20_473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6" style:family="graphic">
      <style:graphic-properties draw:stroke="solid" draw:stroke-dash="Dashed_20__28_var_29__20_474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7" style:family="graphic">
      <style:graphic-properties draw:stroke="solid" draw:stroke-dash="Dashed_20__28_var_29__20_474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8" style:family="graphic">
      <style:graphic-properties draw:stroke="solid" draw:stroke-dash="Dashed_20__28_var_29__20_474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99" style:family="graphic">
      <style:graphic-properties draw:stroke="solid" draw:stroke-dash="Dashed_20__28_var_29__20_474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0" style:family="graphic">
      <style:graphic-properties draw:stroke="solid" draw:stroke-dash="Dashed_20__28_var_29__20_474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1" style:family="graphic">
      <style:graphic-properties draw:stroke="solid" draw:stroke-dash="Dashed_20__28_var_29__20_474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2" style:family="graphic">
      <style:graphic-properties draw:stroke="solid" draw:stroke-dash="Dashed_20__28_var_29__20_474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3" style:family="graphic">
      <style:graphic-properties draw:stroke="solid" draw:stroke-dash="Dashed_20__28_var_29__20_474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4" style:family="graphic">
      <style:graphic-properties draw:stroke="solid" draw:stroke-dash="Dashed_20__28_var_29__20_474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5" style:family="graphic">
      <style:graphic-properties draw:stroke="solid" draw:stroke-dash="Dashed_20__28_var_29__20_474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6" style:family="graphic">
      <style:graphic-properties draw:stroke="solid" draw:stroke-dash="Dashed_20__28_var_29__20_475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7" style:family="graphic">
      <style:graphic-properties draw:stroke="solid" draw:stroke-dash="Dashed_20__28_var_29__20_475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8" style:family="graphic">
      <style:graphic-properties draw:stroke="solid" draw:stroke-dash="Dashed_20__28_var_29__20_475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9" style:family="graphic">
      <style:graphic-properties draw:stroke="solid" draw:stroke-dash="Dashed_20__28_var_29__20_475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0" style:family="graphic">
      <style:graphic-properties draw:stroke="solid" draw:stroke-dash="Dashed_20__28_var_29__20_475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1" style:family="graphic">
      <style:graphic-properties draw:stroke="solid" draw:stroke-dash="Dashed_20__28_var_29__20_475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2" style:family="graphic">
      <style:graphic-properties draw:stroke="solid" draw:stroke-dash="Dashed_20__28_var_29__20_475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3" style:family="graphic">
      <style:graphic-properties draw:stroke="none" draw:stroke-dash="Dashed_20__28_var_29__20_4757"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4" style:family="graphic">
      <style:graphic-properties draw:stroke="none" draw:stroke-dash="Dashed_20__28_var_29__20_4758" svg:stroke-width="0.019cm" svg:stroke-color="#3399ff"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5" style:family="graphic">
      <style:graphic-properties draw:stroke="none" draw:stroke-dash="Dashed_20__28_var_29__20_475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549cm" fo:padding-top="0.125cm" fo:padding-bottom="0.125cm" fo:padding-left="0.25cm" fo:padding-right="0.25cm" draw:shadow="hidden" draw:shadow-offset-x="0.3cm" draw:shadow-offset-y="0.3cm" draw:shadow-color="#808080" style:run-through="foreground"/>
    </style:style>
    <style:style style:name="gr916" style:family="graphic">
      <style:graphic-properties draw:stroke="none" draw:stroke-dash="Dashed_20__28_var_29__20_4760"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7" style:family="graphic">
      <style:graphic-properties draw:stroke="none" draw:stroke-dash="Dashed_20__28_var_29__20_4761" svg:stroke-width="0.041cm" svg:stroke-color="#3399ff" draw:marker-start="" draw:marker-start-width="0.392cm" draw:marker-start-center="false" draw:marker-end="" draw:marker-end-width="0.392cm" draw:marker-end-center="false" draw:fill="none" draw:fill-color="#ffffff" draw:fill-image-width="0cm" draw:fill-image-height="0cm" draw:textarea-horizontal-align="justify" fo:min-height="0.452cm" fo:padding-top="0.125cm" fo:padding-bottom="0.125cm" fo:padding-left="0.25cm" fo:padding-right="0.25cm" draw:shadow="hidden" draw:shadow-offset-x="0.3cm" draw:shadow-offset-y="0.3cm" draw:shadow-color="#808080" style:run-through="foreground"/>
    </style:style>
    <style:style style:name="gr918" style:family="graphic">
      <style:graphic-properties draw:stroke="none" draw:stroke-dash="Dashed_20__28_var_29__20_476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19" style:family="graphic">
      <style:graphic-properties draw:stroke="none" draw:stroke-dash="Dashed_20__28_var_29__20_4763" svg:stroke-width="0.041cm" svg:stroke-color="#bf33ff" draw:marker-start="" draw:marker-start-width="0.06cm" draw:marker-start-center="false" draw:marker-end="" draw:marker-end-width="0.06cm" draw:marker-end-center="false" draw:fill="none" draw:fill-color="#ffffff" draw:fill-image-width="0cm" draw:fill-image-height="0cm" draw:textarea-horizontal-align="justify" fo:min-height="0.522cm" fo:padding-top="0.125cm" fo:padding-bottom="0.125cm" fo:padding-left="0.25cm" fo:padding-right="0.25cm" draw:shadow="hidden" draw:shadow-offset-x="0.3cm" draw:shadow-offset-y="0.3cm" draw:shadow-color="#808080" style:run-through="foreground"/>
    </style:style>
    <style:style style:name="gr920" style:family="graphic">
      <style:graphic-properties draw:stroke="solid" draw:stroke-dash="Dashed_20__28_var_29__20_476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1" style:family="graphic">
      <style:graphic-properties draw:stroke="solid" draw:stroke-dash="Dashed_20__28_var_29__20_476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2" style:family="graphic">
      <style:graphic-properties draw:stroke="solid" draw:stroke-dash="Dashed_20__28_var_29__20_476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3" style:family="graphic">
      <style:graphic-properties draw:stroke="solid" draw:stroke-dash="Dashed_20__28_var_29__20_476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4" style:family="graphic">
      <style:graphic-properties draw:stroke="solid" draw:stroke-dash="Dashed_20__28_var_29__20_4768" svg:stroke-width="0.041cm" svg:stroke-color="#bf33ff" draw:marker-start="" draw:marker-start-width="0.06cm" draw:marker-start-center="false" draw:marker-end="" draw:marker-end-width="0.06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5" style:family="graphic">
      <style:graphic-properties draw:stroke="solid" draw:stroke-dash="Dashed_20__28_var_29__20_476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6" style:family="graphic">
      <style:graphic-properties draw:stroke="solid" draw:stroke-dash="Dashed_20__28_var_29__20_477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7" style:family="graphic">
      <style:graphic-properties draw:stroke="solid" draw:stroke-dash="Dashed_20__28_var_29__20_477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8" style:family="graphic">
      <style:graphic-properties draw:stroke="solid" draw:stroke-dash="Dashed_20__28_var_29__20_477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29" style:family="graphic">
      <style:graphic-properties draw:stroke="solid" draw:stroke-dash="Dashed_20__28_var_29__20_477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0" style:family="graphic">
      <style:graphic-properties draw:stroke="solid" draw:stroke-dash="Dashed_20__28_var_29__20_477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1" style:family="graphic">
      <style:graphic-properties draw:stroke="solid" draw:stroke-dash="Dashed_20__28_var_29__20_477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2" style:family="graphic">
      <style:graphic-properties draw:stroke="solid" draw:stroke-dash="Dashed_20__28_var_29__20_477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3" style:family="graphic">
      <style:graphic-properties draw:stroke="solid" draw:stroke-dash="Dashed_20__28_var_29__20_477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4" style:family="graphic">
      <style:graphic-properties draw:stroke="solid" draw:stroke-dash="Dashed_20__28_var_29__20_477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5" style:family="graphic">
      <style:graphic-properties draw:stroke="solid" draw:stroke-dash="Dashed_20__28_var_29__20_477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6" style:family="graphic">
      <style:graphic-properties draw:stroke="solid" draw:stroke-dash="Dashed_20__28_var_29__20_478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7" style:family="graphic">
      <style:graphic-properties draw:stroke="solid" draw:stroke-dash="Dashed_20__28_var_29__20_478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8" style:family="graphic">
      <style:graphic-properties draw:stroke="solid" draw:stroke-dash="Dashed_20__28_var_29__20_478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39" style:family="graphic">
      <style:graphic-properties draw:stroke="solid" draw:stroke-dash="Dashed_20__28_var_29__20_478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0" style:family="graphic">
      <style:graphic-properties draw:stroke="solid" draw:stroke-dash="Dashed_20__28_var_29__20_478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1" style:family="graphic">
      <style:graphic-properties draw:stroke="solid" draw:stroke-dash="Dashed_20__28_var_29__20_478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2" style:family="graphic">
      <style:graphic-properties draw:stroke="solid" draw:stroke-dash="Dashed_20__28_var_29__20_478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3" style:family="graphic">
      <style:graphic-properties draw:stroke="solid" draw:stroke-dash="Dashed_20__28_var_29__20_478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4" style:family="graphic">
      <style:graphic-properties draw:stroke="solid" draw:stroke-dash="Dashed_20__28_var_29__20_478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5" style:family="graphic">
      <style:graphic-properties draw:stroke="solid" draw:stroke-dash="Dashed_20__28_var_29__20_478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6" style:family="graphic">
      <style:graphic-properties draw:stroke="solid" draw:stroke-dash="Dashed_20__28_var_29__20_479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7" style:family="graphic">
      <style:graphic-properties draw:stroke="solid" draw:stroke-dash="Dashed_20__28_var_29__20_479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8" style:family="graphic">
      <style:graphic-properties draw:stroke="solid" draw:stroke-dash="Dashed_20__28_var_29__20_479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49" style:family="graphic">
      <style:graphic-properties draw:stroke="solid" draw:stroke-dash="Dashed_20__28_var_29__20_479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0" style:family="graphic">
      <style:graphic-properties draw:stroke="solid" draw:stroke-dash="Dashed_20__28_var_29__20_479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1" style:family="graphic">
      <style:graphic-properties draw:stroke="solid" draw:stroke-dash="Dashed_20__28_var_29__20_479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2" style:family="graphic">
      <style:graphic-properties draw:stroke="solid" draw:stroke-dash="Dashed_20__28_var_29__20_479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3" style:family="graphic">
      <style:graphic-properties draw:stroke="solid" draw:stroke-dash="Dashed_20__28_var_29__20_479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4" style:family="graphic">
      <style:graphic-properties draw:stroke="solid" draw:stroke-dash="Dashed_20__28_var_29__20_479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5" style:family="graphic">
      <style:graphic-properties draw:stroke="solid" draw:stroke-dash="Dashed_20__28_var_29__20_479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6" style:family="graphic">
      <style:graphic-properties draw:stroke="solid" draw:stroke-dash="Dashed_20__28_var_29__20_480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7" style:family="graphic">
      <style:graphic-properties draw:stroke="solid" draw:stroke-dash="Dashed_20__28_var_29__20_480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8" style:family="graphic">
      <style:graphic-properties draw:stroke="solid" draw:stroke-dash="Dashed_20__28_var_29__20_480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9" style:family="graphic">
      <style:graphic-properties draw:stroke="solid" draw:stroke-dash="Dashed_20__28_var_29__20_480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0" style:family="graphic">
      <style:graphic-properties draw:stroke="solid" draw:stroke-dash="Dashed_20__28_var_29__20_480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1" style:family="graphic">
      <style:graphic-properties draw:stroke="solid" draw:stroke-dash="Dashed_20__28_var_29__20_480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2" style:family="graphic">
      <style:graphic-properties draw:stroke="dash" draw:stroke-dash="Dashed_20__28_var_29__20_480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3" style:family="graphic">
      <style:graphic-properties draw:stroke="dash" draw:stroke-dash="Dashed_20__28_var_29__20_480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4" style:family="graphic">
      <style:graphic-properties draw:stroke="solid" draw:stroke-dash="Dashed_20__28_var_29__20_480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5" style:family="graphic">
      <style:graphic-properties draw:stroke="solid" draw:stroke-dash="Dashed_20__28_var_29__20_480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6" style:family="graphic">
      <style:graphic-properties draw:stroke="solid" draw:stroke-dash="Dashed_20__28_var_29__20_481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7" style:family="graphic">
      <style:graphic-properties draw:stroke="dash" draw:stroke-dash="Dashed_20__28_var_29__20_481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8" style:family="graphic">
      <style:graphic-properties draw:stroke="solid" draw:stroke-dash="Dashed_20__28_var_29__20_481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69" style:family="graphic">
      <style:graphic-properties draw:stroke="solid" draw:stroke-dash="Dashed_20__28_var_29__20_422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0" style:family="graphic">
      <style:graphic-properties draw:stroke="solid" draw:stroke-dash="Dashed_20__28_var_29__20_422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1" style:family="graphic">
      <style:graphic-properties draw:stroke="solid" draw:stroke-dash="Dashed_20__28_var_29__20_422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2" style:family="graphic">
      <style:graphic-properties draw:stroke="solid" draw:stroke-dash="Dashed_20__28_var_29__20_422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3" style:family="graphic">
      <style:graphic-properties draw:stroke="solid" draw:stroke-dash="Dashed_20__28_var_29__20_422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4" style:family="graphic">
      <style:graphic-properties draw:stroke="solid" draw:stroke-dash="Dashed_20__28_var_29__20_422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5" style:family="graphic">
      <style:graphic-properties draw:stroke="dash" draw:stroke-dash="Dashed_20__28_var_29__20_4813"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6" style:family="graphic">
      <style:graphic-properties draw:stroke="solid" draw:stroke-dash="Dashed_20__28_var_29__20_422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7" style:family="graphic">
      <style:graphic-properties draw:stroke="solid" draw:stroke-dash="Dashed_20__28_var_29__20_4230"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8" style:family="graphic">
      <style:graphic-properties draw:stroke="dash" draw:stroke-dash="Dashed_20__28_var_29__20_481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79" style:family="graphic">
      <style:graphic-properties draw:stroke="solid" draw:stroke-dash="Dashed_20__28_var_29__20_4232"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0" style:family="graphic">
      <style:graphic-properties draw:stroke="dash" draw:stroke-dash="Dashed_20__28_var_29__20_481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1" style:family="graphic">
      <style:graphic-properties draw:stroke="solid" draw:stroke-dash="Dashed_20__28_var_29__20_423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2" style:family="graphic">
      <style:graphic-properties draw:stroke="solid" draw:stroke-dash="Dashed_20__28_var_29__20_423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3" style:family="graphic">
      <style:graphic-properties draw:stroke="solid" draw:stroke-dash="Dashed_20__28_var_29__20_423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4" style:family="graphic">
      <style:graphic-properties draw:stroke="solid" draw:stroke-dash="Dashed_20__28_var_29__20_423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5" style:family="graphic">
      <style:graphic-properties draw:stroke="solid" draw:stroke-dash="Dashed_20__28_var_29__20_423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6" style:family="graphic">
      <style:graphic-properties draw:stroke="solid" draw:stroke-dash="Dashed_20__28_var_29__20_4239"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7" style:family="graphic">
      <style:graphic-properties draw:stroke="dash" draw:stroke-dash="Dashed_20__28_var_29__20_4816"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8" style:family="graphic">
      <style:graphic-properties draw:stroke="solid" draw:stroke-dash="Dashed_20__28_var_29__20_4241"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89" style:family="graphic">
      <style:graphic-properties draw:stroke="dash" draw:stroke-dash="Dashed_20__28_var_29__20_4817"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0" style:family="graphic">
      <style:graphic-properties draw:stroke="dash" draw:stroke-dash="Dashed_20__28_var_29__20_4818"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1" style:family="graphic">
      <style:graphic-properties draw:stroke="solid" draw:stroke-dash="Dashed_20__28_var_29__20_4244"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2" style:family="graphic">
      <style:graphic-properties draw:stroke="solid" draw:stroke-dash="Dashed_20__28_var_29__20_4245" svg:stroke-width="0.041cm" svg:stroke-color="#3399ff" draw:marker-start="" draw:marker-start-width="0.362cm" draw:marker-start-center="false" draw:marker-end=""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3" style:family="graphic">
      <style:graphic-properties draw:stroke="none" draw:stroke-dash="Dashed_20__28_var_29__20_4819"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994" style:family="graphic">
      <style:graphic-properties draw:stroke="none" draw:stroke-dash="Dashed_20__28_var_29__20_4820"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55cm" fo:padding-top="0.125cm" fo:padding-bottom="0.125cm" fo:padding-left="0.25cm" fo:padding-right="0.25cm" draw:shadow="hidden" draw:shadow-offset-x="0.3cm" draw:shadow-offset-y="0.3cm" draw:shadow-color="#808080" style:run-through="foreground"/>
    </style:style>
    <style:style style:name="gr995" style:family="graphic">
      <style:graphic-properties draw:stroke="solid" draw:stroke-dash="Dashed_20__28_var_29__20_482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6" style:family="graphic">
      <style:graphic-properties draw:stroke="solid" draw:stroke-dash="Dashed_20__28_var_29__20_482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7" style:family="graphic">
      <style:graphic-properties draw:stroke="solid" draw:stroke-dash="Dashed_20__28_var_29__20_482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8" style:family="graphic">
      <style:graphic-properties draw:stroke="solid" draw:stroke-dash="Dashed_20__28_var_29__20_482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99" style:family="graphic">
      <style:graphic-properties draw:stroke="solid" draw:stroke-dash="Dashed_20__28_var_29__20_482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0" style:family="graphic">
      <style:graphic-properties draw:stroke="solid" draw:stroke-dash="Dashed_20__28_var_29__20_482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1" style:family="graphic">
      <style:graphic-properties draw:stroke="solid" draw:stroke-dash="Dashed_20__28_var_29__20_482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2" style:family="graphic">
      <style:graphic-properties draw:stroke="solid" draw:stroke-dash="Dashed_20__28_var_29__20_482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3" style:family="graphic">
      <style:graphic-properties draw:stroke="solid" draw:stroke-dash="Dashed_20__28_var_29__20_482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4" style:family="graphic">
      <style:graphic-properties draw:stroke="solid" draw:stroke-dash="Dashed_20__28_var_29__20_483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5" style:family="graphic">
      <style:graphic-properties draw:stroke="solid" draw:stroke-dash="Dashed_20__28_var_29__20_483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6" style:family="graphic">
      <style:graphic-properties draw:stroke="solid" draw:stroke-dash="Dashed_20__28_var_29__20_483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7" style:family="graphic">
      <style:graphic-properties draw:stroke="solid" draw:stroke-dash="Dashed_20__28_var_29__20_483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8" style:family="graphic">
      <style:graphic-properties draw:stroke="solid" draw:stroke-dash="Dashed_20__28_var_29__20_483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09" style:family="graphic">
      <style:graphic-properties draw:stroke="solid" draw:stroke-dash="Dashed_20__28_var_29__20_483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0" style:family="graphic">
      <style:graphic-properties draw:stroke="solid" draw:stroke-dash="Dashed_20__28_var_29__20_483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1" style:family="graphic">
      <style:graphic-properties draw:stroke="solid" draw:stroke-dash="Dashed_20__28_var_29__20_483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2" style:family="graphic">
      <style:graphic-properties draw:stroke="solid" draw:stroke-dash="Dashed_20__28_var_29__20_483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3" style:family="graphic">
      <style:graphic-properties draw:stroke="solid" draw:stroke-dash="Dashed_20__28_var_29__20_483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4" style:family="graphic">
      <style:graphic-properties draw:stroke="solid" draw:stroke-dash="Dashed_20__28_var_29__20_484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5" style:family="graphic">
      <style:graphic-properties draw:stroke="solid" draw:stroke-dash="Dashed_20__28_var_29__20_484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6" style:family="graphic">
      <style:graphic-properties draw:stroke="solid" draw:stroke-dash="Dashed_20__28_var_29__20_484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7" style:family="graphic">
      <style:graphic-properties draw:stroke="solid" draw:stroke-dash="Dashed_20__28_var_29__20_484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8" style:family="graphic">
      <style:graphic-properties draw:stroke="solid" draw:stroke-dash="Dashed_20__28_var_29__20_484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19" style:family="graphic">
      <style:graphic-properties draw:stroke="solid" draw:stroke-dash="Dashed_20__28_var_29__20_484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0" style:family="graphic">
      <style:graphic-properties draw:stroke="solid" draw:stroke-dash="Dashed_20__28_var_29__20_484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1" style:family="graphic">
      <style:graphic-properties draw:stroke="solid" draw:stroke-dash="Dashed_20__28_var_29__20_484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2" style:family="graphic">
      <style:graphic-properties draw:stroke="solid" draw:stroke-dash="Dashed_20__28_var_29__20_484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3" style:family="graphic">
      <style:graphic-properties draw:stroke="solid" draw:stroke-dash="Dashed_20__28_var_29__20_4849"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4" style:family="graphic">
      <style:graphic-properties draw:stroke="solid" draw:stroke-dash="Dashed_20__28_var_29__20_4850"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5" style:family="graphic">
      <style:graphic-properties draw:stroke="solid" draw:stroke-dash="Dashed_20__28_var_29__20_4851"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6" style:family="graphic">
      <style:graphic-properties draw:stroke="solid" draw:stroke-dash="Dashed_20__28_var_29__20_4852"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7" style:family="graphic">
      <style:graphic-properties draw:stroke="solid" draw:stroke-dash="Dashed_20__28_var_29__20_4853"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8" style:family="graphic">
      <style:graphic-properties draw:stroke="solid" draw:stroke-dash="Dashed_20__28_var_29__20_4854"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29" style:family="graphic">
      <style:graphic-properties draw:stroke="solid" draw:stroke-dash="Dashed_20__28_var_29__20_4855"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0" style:family="graphic">
      <style:graphic-properties draw:stroke="solid" draw:stroke-dash="Dashed_20__28_var_29__20_4856"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1" style:family="graphic">
      <style:graphic-properties draw:stroke="solid" draw:stroke-dash="Dashed_20__28_var_29__20_4857"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2" style:family="graphic">
      <style:graphic-properties draw:stroke="solid" draw:stroke-dash="Dashed_20__28_var_29__20_4858" svg:stroke-width="0.041cm" svg:stroke-color="#bf33ff" draw:marker-start="" draw:marker-start-width="0.092cm" draw:marker-start-center="false" draw:marker-end="" draw:marker-end-width="0.09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33" style:family="graphic">
      <style:graphic-properties draw:stroke="none" draw:stroke-dash="Dashed_20__28_var_29__20_4859"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4" style:family="graphic">
      <style:graphic-properties draw:stroke="none" draw:stroke-dash="Dashed_20__28_var_29__20_4860"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5" style:family="graphic">
      <style:graphic-properties draw:stroke="none" draw:stroke-dash="Dashed_20__28_var_29__20_4861"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6" style:family="graphic">
      <style:graphic-properties draw:stroke="none" draw:stroke-dash="Dashed_20__28_var_29__20_4862"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7" style:family="graphic">
      <style:graphic-properties draw:stroke="none" draw:stroke-dash="Dashed_20__28_var_29__20_4863"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74cm" fo:padding-top="0.136cm" fo:padding-bottom="0.136cm" fo:padding-left="0.259cm" fo:padding-right="0.259cm" draw:shadow="hidden" draw:shadow-offset-x="0.3cm" draw:shadow-offset-y="0.3cm" draw:shadow-color="#808080" style:run-through="foreground"/>
    </style:style>
    <style:style style:name="gr1038" style:family="graphic">
      <style:graphic-properties draw:stroke="none" draw:stroke-dash="Dashed_20__28_var_29__20_4864"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style:style style:name="gr1039" style:family="graphic">
      <style:graphic-properties draw:stroke="none" draw:stroke-dash="Dashed_20__28_var_29__20_4865" svg:stroke-width="0.041cm" svg:stroke-color="#bf33ff" draw:marker-start="" draw:marker-start-width="0.092cm" draw:marker-start-center="false" draw:marker-end="" draw:marker-end-width="0.092cm" draw:marker-end-center="false" draw:fill="none" draw:fill-color="#ffffff" draw:fill-image-width="0cm" draw:fill-image-height="0cm" draw:textarea-horizontal-align="justify" fo:min-height="0.413cm" fo:padding-top="0.136cm" fo:padding-bottom="0.136cm" fo:padding-left="0.259cm" fo:padding-right="0.259cm" draw:shadow="hidden" draw:shadow-offset-x="0.3cm" draw:shadow-offset-y="0.3cm" draw:shadow-color="#808080" style:run-through="foregroun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41764874214794469" text:style-name="_5f_Numérotation_20_des_20_exercices_20_livrets">
        <text:list-item text:start-value="1">
          <text:h text:style-name="P18" text:outline-level="1" text:restart-numbering="true" text:start-value="1">Associe chaque patron à la perspective cavalière qui lui correspond.</text:h>
        </text:list-item>
      </text:list>
      <text:p text:style-name="P5"><draw:g text:anchor-type="char" draw:z-index="11" draw:style-name="gr774"><draw:line draw:style-name="gr775" draw:text-style-name="P42" svg:x1="2.134cm" svg:y1="0.831cm" svg:x2="0.947cm" svg:y2="0.831cm"><text:p/></draw:line><draw:line draw:style-name="gr776" draw:text-style-name="P42" svg:x1="2.134cm" svg:y1="0.437cm" svg:x2="0.947cm" svg:y2="0.437cm"><text:p/></draw:line><draw:line draw:style-name="gr777" draw:text-style-name="P42" svg:x1="2.133cm" svg:y1="0.832cm" svg:x2="2.133cm" svg:y2="0.437cm"><text:p/></draw:line><draw:line draw:style-name="gr778" draw:text-style-name="P42" svg:x1="0.947cm" svg:y1="0.832cm" svg:x2="0.947cm" svg:y2="0.437cm"><text:p/></draw:line><draw:line draw:style-name="gr779" draw:text-style-name="P42" svg:x1="2.134cm" svg:y1="0.831cm" svg:x2="1.501cm" svg:y2="1.464cm"><text:p/></draw:line><draw:line draw:style-name="gr780" draw:text-style-name="P42" svg:x1="0.948cm" svg:y1="0.831cm" svg:x2="0.315cm" svg:y2="1.464cm"><text:p/></draw:line><draw:line draw:style-name="gr781" draw:text-style-name="P43" svg:x1="2.134cm" svg:y1="0.437cm" svg:x2="1.501cm" svg:y2="1.07cm"><text:p/></draw:line><draw:line draw:style-name="gr782" draw:text-style-name="P42" svg:x1="0.948cm" svg:y1="0.437cm" svg:x2="0.315cm" svg:y2="1.07cm"><text:p/></draw:line><draw:line draw:style-name="gr783" draw:text-style-name="P42" svg:x1="1.505cm" svg:y1="1.459cm" svg:x2="0.318cm" svg:y2="1.459cm"><text:p/></draw:line><draw:line draw:style-name="gr784" draw:text-style-name="P43" svg:x1="1.505cm" svg:y1="1.065cm" svg:x2="0.318cm" svg:y2="1.065cm"><text:p/></draw:line><draw:line draw:style-name="gr785" draw:text-style-name="P43" svg:x1="1.505cm" svg:y1="1.46cm" svg:x2="1.505cm" svg:y2="1.065cm"><text:p/></draw:line><draw:line draw:style-name="gr786" draw:text-style-name="P42" svg:x1="0.318cm" svg:y1="1.46cm" svg:x2="0.318cm" svg:y2="1.065cm"><text:p/></draw:line><draw:line draw:style-name="gr787" draw:text-style-name="P42" svg:x1="1.009cm" svg:y1="5.332cm" svg:x2="1.799cm" svg:y2="5.332cm"><text:p/></draw:line><draw:line draw:style-name="gr788" draw:text-style-name="P42" svg:x1="1.009cm" svg:y1="6.122cm" svg:x2="1.799cm" svg:y2="6.122cm"><text:p/></draw:line><draw:line draw:style-name="gr789" draw:text-style-name="P42" svg:x1="1.799cm" svg:y1="4.539cm" svg:x2="1.799cm" svg:y2="5.333cm"><text:p/></draw:line><draw:line draw:style-name="gr790" draw:text-style-name="P42" svg:x1="1.009cm" svg:y1="6.122cm" svg:x2="1.009cm" svg:y2="6.914cm"><text:p/></draw:line><draw:line draw:style-name="gr791" draw:text-style-name="P42" svg:x1="1.009cm" svg:y1="6.911cm" svg:x2="1.799cm" svg:y2="6.911cm"><text:p/></draw:line><draw:line draw:style-name="gr792" draw:text-style-name="P42" svg:x1="1.009cm" svg:y1="7.703cm" svg:x2="1.799cm" svg:y2="7.703cm"><text:p/></draw:line><draw:line draw:style-name="gr793" draw:text-style-name="P42" svg:x1="1.799cm" svg:y1="6.911cm" svg:x2="1.799cm" svg:y2="7.701cm"><text:p/></draw:line><draw:line draw:style-name="gr794" draw:text-style-name="P42" svg:x1="1.009cm" svg:y1="6.911cm" svg:x2="1.009cm" svg:y2="7.701cm"><text:p/></draw:line><draw:line draw:style-name="gr795" draw:text-style-name="P42" svg:x1="1.009cm" svg:y1="5.332cm" svg:x2="1.009cm" svg:y2="6.122cm"><text:p/></draw:line><draw:line draw:style-name="gr796" draw:text-style-name="P42" svg:x1="1.799cm" svg:y1="6.122cm" svg:x2="1.799cm" svg:y2="6.914cm"><text:p/></draw:line><draw:line draw:style-name="gr797" draw:text-style-name="P42" svg:x1="0.215cm" svg:y1="5.332cm" svg:x2="0.215cm" svg:y2="6.122cm"><text:p/></draw:line><draw:line draw:style-name="gr798" draw:text-style-name="P42" svg:x1="2.591cm" svg:y1="4.539cm" svg:x2="2.591cm" svg:y2="5.333cm"><text:p/></draw:line><draw:line draw:style-name="gr799" draw:text-style-name="P42" svg:x1="0.215cm" svg:y1="5.332cm" svg:x2="1.009cm" svg:y2="5.332cm"><text:p/></draw:line><draw:line draw:style-name="gr800" draw:text-style-name="P42" svg:x1="1.799cm" svg:y1="4.539cm" svg:x2="2.591cm" svg:y2="4.539cm"><text:p/></draw:line><draw:line draw:style-name="gr801" draw:text-style-name="P42" svg:x1="0.215cm" svg:y1="6.122cm" svg:x2="1.009cm" svg:y2="6.122cm"><text:p/></draw:line><draw:line draw:style-name="gr802" draw:text-style-name="P42" svg:x1="1.799cm" svg:y1="5.332cm" svg:x2="2.591cm" svg:y2="5.332cm"><text:p/></draw:line><draw:line draw:style-name="gr803" draw:text-style-name="P42" svg:x1="1.009cm" svg:y1="4.539cm" svg:x2="1.799cm" svg:y2="4.539cm"><text:p/></draw:line><draw:line draw:style-name="gr804" draw:text-style-name="P42" svg:x1="1.799cm" svg:y1="5.332cm" svg:x2="1.799cm" svg:y2="6.122cm"><text:p/></draw:line><draw:line draw:style-name="gr805" draw:text-style-name="P42" svg:x1="1.009cm" svg:y1="4.539cm" svg:x2="1.009cm" svg:y2="5.333cm"><text:p/></draw:line><draw:line draw:style-name="gr806" draw:text-style-name="P42" svg:x1="8.426cm" svg:y1="1.039cm" svg:x2="8.426cm" svg:y2="1.829cm"><text:p/></draw:line><draw:line draw:style-name="gr807" draw:text-style-name="P42" svg:x1="7.634cm" svg:y1="1.039cm" svg:x2="7.634cm" svg:y2="1.829cm"><text:p/></draw:line><draw:line draw:style-name="gr808" draw:text-style-name="P42" svg:x1="7.634cm" svg:y1="1.039cm" svg:x2="8.426cm" svg:y2="1.039cm"><text:p/></draw:line><draw:line draw:style-name="gr809" draw:text-style-name="P42" svg:x1="7.634cm" svg:y1="1.831cm" svg:x2="8.426cm" svg:y2="1.831cm"><text:p/></draw:line><draw:line draw:style-name="gr810" draw:text-style-name="P42" svg:x1="7.634cm" svg:y1="1.039cm" svg:x2="7.911cm" svg:y2="0.762cm"><text:p/></draw:line><draw:line draw:style-name="gr811" draw:text-style-name="P42" svg:x1="8.426cm" svg:y1="1.039cm" svg:x2="8.703cm" svg:y2="0.762cm"><text:p/></draw:line><draw:line draw:style-name="gr812" draw:text-style-name="P43" svg:x1="7.634cm" svg:y1="1.83cm" svg:x2="7.911cm" svg:y2="1.554cm"><text:p/></draw:line><draw:line draw:style-name="gr813" draw:text-style-name="P42" svg:x1="8.426cm" svg:y1="1.83cm" svg:x2="8.703cm" svg:y2="1.554cm"><text:p/></draw:line><draw:line draw:style-name="gr814" draw:text-style-name="P42" svg:x1="8.703cm" svg:y1="0.774cm" svg:x2="8.703cm" svg:y2="1.564cm"><text:p/></draw:line><draw:line draw:style-name="gr815" draw:text-style-name="P43" svg:x1="7.918cm" svg:y1="0.778cm" svg:x2="7.918cm" svg:y2="1.568cm"><text:p/></draw:line><draw:line draw:style-name="gr816" draw:text-style-name="P42" svg:x1="7.925cm" svg:y1="0.771cm" svg:x2="8.715cm" svg:y2="0.771cm"><text:p/></draw:line><draw:line draw:style-name="gr817" draw:text-style-name="P43" svg:x1="7.918cm" svg:y1="1.562cm" svg:x2="8.708cm" svg:y2="1.562cm"><text:p/></draw:line><draw:line draw:style-name="gr818" draw:text-style-name="P42" svg:x1="7.636cm" svg:y1="3.918cm" svg:x2="7.636cm" svg:y2="2.929cm"><text:p/></draw:line><draw:line draw:style-name="gr819" draw:text-style-name="P42" svg:x1="7.636cm" svg:y1="3.916cm" svg:x2="8.821cm" svg:y2="3.916cm"><text:p/></draw:line><draw:line draw:style-name="gr820" draw:text-style-name="P42" svg:x1="7.636cm" svg:y1="2.929cm" svg:x2="8.821cm" svg:y2="2.929cm"><text:p/></draw:line><draw:line draw:style-name="gr821" draw:text-style-name="P42" svg:x1="8.822cm" svg:y1="3.918cm" svg:x2="8.822cm" svg:y2="2.929cm"><text:p/></draw:line><draw:line draw:style-name="gr822" draw:text-style-name="P42" svg:x1="7.636cm" svg:y1="3.916cm" svg:x2="7.846cm" svg:y2="4.124cm"><text:p/></draw:line><draw:line draw:style-name="gr823" draw:text-style-name="P42" svg:x1="8.822cm" svg:y1="3.916cm" svg:x2="9.03cm" svg:y2="4.124cm"><text:p/></draw:line><draw:line draw:style-name="gr824" draw:text-style-name="P43" svg:x1="7.636cm" svg:y1="2.929cm" svg:x2="7.846cm" svg:y2="3.137cm"><text:p/></draw:line><draw:line draw:style-name="gr825" draw:text-style-name="P42" svg:x1="8.822cm" svg:y1="2.929cm" svg:x2="9.03cm" svg:y2="3.137cm"><text:p/></draw:line><draw:line draw:style-name="gr826" draw:text-style-name="P43" svg:x1="7.835cm" svg:y1="4.113cm" svg:x2="7.835cm" svg:y2="3.124cm"><text:p/></draw:line><draw:line draw:style-name="gr827" draw:text-style-name="P42" svg:x1="7.835cm" svg:y1="4.115cm" svg:x2="9.022cm" svg:y2="4.115cm"><text:p/></draw:line><draw:line draw:style-name="gr828" draw:text-style-name="P43" svg:x1="7.835cm" svg:y1="3.124cm" svg:x2="9.022cm" svg:y2="3.124cm"><text:p/></draw:line><draw:line draw:style-name="gr829" draw:text-style-name="P42" svg:x1="9.021cm" svg:y1="4.113cm" svg:x2="9.021cm" svg:y2="3.124cm"><text:p/></draw:line><draw:line draw:style-name="gr830" draw:text-style-name="P42" svg:x1="5.109cm" svg:y1="1.494cm" svg:x2="6.693cm" svg:y2="1.494cm"><text:p/></draw:line><draw:line draw:style-name="gr831" draw:text-style-name="P42" svg:x1="5.109cm" svg:y1="0.311cm" svg:x2="6.693cm" svg:y2="0.311cm"><text:p/></draw:line><draw:line draw:style-name="gr832" draw:text-style-name="P42" svg:x1="5.109cm" svg:y1="1.495cm" svg:x2="5.109cm" svg:y2="0.311cm"><text:p/></draw:line><draw:line draw:style-name="gr833" draw:text-style-name="P42" svg:x1="6.693cm" svg:y1="1.495cm" svg:x2="6.693cm" svg:y2="0.311cm"><text:p/></draw:line><draw:line draw:style-name="gr834" draw:text-style-name="P42" svg:x1="5.109cm" svg:y1="1.494cm" svg:x2="5.674cm" svg:y2="2.057cm"><text:p/></draw:line><draw:line draw:style-name="gr835" draw:text-style-name="P42" svg:x1="5.669cm" svg:y1="2.053cm" svg:x2="7.251cm" svg:y2="2.053cm"><text:p/></draw:line><draw:line draw:style-name="gr836" draw:text-style-name="P42" svg:x1="7.241cm" svg:y1="2.046cm" svg:x2="7.241cm" svg:y2="0.861cm"><text:p/></draw:line><draw:line draw:style-name="gr837" draw:text-style-name="P42" svg:x1="6.688cm" svg:y1="1.487cm" svg:x2="7.251cm" svg:y2="2.052cm"><text:p/></draw:line><draw:line draw:style-name="gr838" draw:text-style-name="P42" svg:x1="6.688cm" svg:y1="0.311cm" svg:x2="7.251cm" svg:y2="0.874cm"><text:p/></draw:line><draw:line draw:style-name="gr839" draw:text-style-name="P43" svg:x1="5.669cm" svg:y1="2.039cm" svg:x2="5.669cm" svg:y2="0.852cm"><text:p/></draw:line><draw:line draw:style-name="gr840" draw:text-style-name="P43" svg:x1="5.662cm" svg:y1="0.859cm" svg:x2="7.247cm" svg:y2="0.859cm"><text:p/></draw:line><draw:line draw:style-name="gr841" draw:text-style-name="P43" svg:x1="5.109cm" svg:y1="0.312cm" svg:x2="5.674cm" svg:y2="0.878cm"><text:p/></draw:line><draw:line draw:style-name="gr842" draw:text-style-name="P42" svg:x1="3.281cm" svg:y1="5.296cm" svg:x2="4.863cm" svg:y2="5.296cm"><text:p/></draw:line><draw:line draw:style-name="gr843" draw:text-style-name="P42" svg:x1="3.281cm" svg:y1="6.877cm" svg:x2="4.863cm" svg:y2="6.877cm"><text:p/></draw:line><draw:line draw:style-name="gr844" draw:text-style-name="P42" svg:x1="3.281cm" svg:y1="5.296cm" svg:x2="3.281cm" svg:y2="6.878cm"><text:p/></draw:line><draw:line draw:style-name="gr845" draw:text-style-name="P42" svg:x1="4.863cm" svg:y1="5.296cm" svg:x2="4.863cm" svg:y2="6.878cm"><text:p/></draw:line><draw:line draw:style-name="gr846" draw:text-style-name="P42" svg:x1="4.863cm" svg:y1="6.877cm" svg:x2="6.048cm" svg:y2="6.877cm"><text:p/></draw:line><draw:line draw:style-name="gr847" draw:text-style-name="P42" svg:x1="4.863cm" svg:y1="5.296cm" svg:x2="6.048cm" svg:y2="5.296cm"><text:p/></draw:line><draw:line draw:style-name="gr848" draw:text-style-name="P42" svg:x1="6.052cm" svg:y1="5.296cm" svg:x2="6.052cm" svg:y2="6.878cm"><text:p/></draw:line><draw:line draw:style-name="gr849" draw:text-style-name="P42" svg:x1="4.863cm" svg:y1="6.877cm" svg:x2="4.863cm" svg:y2="8.459cm"><text:p/></draw:line><draw:line draw:style-name="gr850" draw:text-style-name="P42" svg:x1="6.052cm" svg:y1="6.877cm" svg:x2="6.052cm" svg:y2="8.459cm"><text:p/></draw:line><draw:line draw:style-name="gr851" draw:text-style-name="P42" svg:x1="4.863cm" svg:y1="8.458cm" svg:x2="6.048cm" svg:y2="8.458cm"><text:p/></draw:line><draw:line draw:style-name="gr852" draw:text-style-name="P42" svg:x1="6.052cm" svg:y1="6.877cm" svg:x2="7.634cm" svg:y2="6.877cm"><text:p/></draw:line><draw:line draw:style-name="gr853" draw:text-style-name="P42" svg:x1="6.052cm" svg:y1="8.458cm" svg:x2="7.634cm" svg:y2="8.458cm"><text:p/></draw:line><draw:line draw:style-name="gr854" draw:text-style-name="P42" svg:x1="7.631cm" svg:y1="6.877cm" svg:x2="7.631cm" svg:y2="8.459cm"><text:p/></draw:line><draw:line draw:style-name="gr855" draw:text-style-name="P42" svg:x1="6.052cm" svg:y1="8.458cm" svg:x2="6.052cm" svg:y2="9.643cm"><text:p/></draw:line><draw:line draw:style-name="gr856" draw:text-style-name="P42" svg:x1="7.631cm" svg:y1="8.458cm" svg:x2="7.631cm" svg:y2="9.643cm"><text:p/></draw:line><draw:line draw:style-name="gr857" draw:text-style-name="P42" svg:x1="6.052cm" svg:y1="9.643cm" svg:x2="7.634cm" svg:y2="9.643cm"><text:p/></draw:line><draw:line draw:style-name="gr858" draw:text-style-name="P42" svg:x1="7.631cm" svg:y1="8.458cm" svg:x2="9.215cm" svg:y2="8.458cm"><text:p/></draw:line><draw:line draw:style-name="gr859" draw:text-style-name="P42" svg:x1="9.213cm" svg:y1="8.458cm" svg:x2="9.213cm" svg:y2="9.643cm"><text:p/></draw:line><draw:line draw:style-name="gr860" draw:text-style-name="P42" svg:x1="7.631cm" svg:y1="9.643cm" svg:x2="9.215cm" svg:y2="9.643cm"><text:p/></draw:line><draw:line draw:style-name="gr861" draw:text-style-name="P42" svg:x1="8.718cm" svg:y1="5.294cm" svg:x2="9.113cm" svg:y2="5.294cm"><text:p/></draw:line><draw:line draw:style-name="gr862" draw:text-style-name="P42" svg:x1="8.718cm" svg:y1="6.086cm" svg:x2="9.113cm" svg:y2="6.086cm"><text:p/></draw:line><draw:line draw:style-name="gr863" draw:text-style-name="P42" svg:x1="9.115cm" svg:y1="5.294cm" svg:x2="9.115cm" svg:y2="6.084cm"><text:p/></draw:line><draw:line draw:style-name="gr864" draw:text-style-name="P42" svg:x1="8.718cm" svg:y1="5.294cm" svg:x2="8.718cm" svg:y2="6.084cm"><text:p/></draw:line><draw:line draw:style-name="gr865" draw:text-style-name="P42" svg:x1="7.14cm" svg:y1="5.294cm" svg:x2="7.14cm" svg:y2="6.084cm"><text:p/></draw:line><draw:line draw:style-name="gr866" draw:text-style-name="P42" svg:x1="9.115cm" svg:y1="5.294cm" svg:x2="9.115cm" svg:y2="6.084cm"><text:p/></draw:line><draw:line draw:style-name="gr867" draw:text-style-name="P42" svg:x1="7.14cm" svg:y1="5.294cm" svg:x2="7.733cm" svg:y2="5.294cm"><text:p/></draw:line><draw:line draw:style-name="gr868" draw:text-style-name="P42" svg:x1="7.14cm" svg:y1="6.086cm" svg:x2="7.733cm" svg:y2="6.086cm"><text:p/></draw:line><draw:line draw:style-name="gr869" draw:text-style-name="P42" svg:x1="8.127cm" svg:y1="5.294cm" svg:x2="8.72cm" svg:y2="5.294cm"><text:p/></draw:line><draw:line draw:style-name="gr870" draw:text-style-name="P42" svg:x1="8.127cm" svg:y1="6.086cm" svg:x2="8.72cm" svg:y2="6.086cm"><text:p/></draw:line><draw:line draw:style-name="gr871" draw:text-style-name="P42" svg:x1="7.731cm" svg:y1="5.294cm" svg:x2="7.731cm" svg:y2="4.899cm"><text:p/></draw:line><draw:line draw:style-name="gr872" draw:text-style-name="P42" svg:x1="7.14cm" svg:y1="5.294cm" svg:x2="7.14cm" svg:y2="4.899cm"><text:p/></draw:line><draw:line draw:style-name="gr873" draw:text-style-name="P42" svg:x1="7.14cm" svg:y1="4.899cm" svg:x2="7.733cm" svg:y2="4.899cm"><text:p/></draw:line><draw:line draw:style-name="gr874" draw:text-style-name="P42" svg:x1="8.127cm" svg:y1="6.086cm" svg:x2="8.127cm" svg:y2="6.679cm"><text:p/></draw:line><draw:line draw:style-name="gr875" draw:text-style-name="P42" svg:x1="7.731cm" svg:y1="6.086cm" svg:x2="7.731cm" svg:y2="6.679cm"><text:p/></draw:line><draw:line draw:style-name="gr876" draw:text-style-name="P42" svg:x1="7.731cm" svg:y1="6.677cm" svg:x2="8.126cm" svg:y2="6.677cm"><text:p/></draw:line><draw:line draw:style-name="gr877" draw:text-style-name="P42" svg:x1="7.731cm" svg:y1="5.294cm" svg:x2="8.126cm" svg:y2="5.294cm"><text:p/></draw:line><draw:line draw:style-name="gr878" draw:text-style-name="P42" svg:x1="7.731cm" svg:y1="6.086cm" svg:x2="8.126cm" svg:y2="6.086cm"><text:p/></draw:line><draw:line draw:style-name="gr879" draw:text-style-name="P42" svg:x1="8.127cm" svg:y1="5.294cm" svg:x2="8.127cm" svg:y2="6.084cm"><text:p/></draw:line><draw:line draw:style-name="gr880" draw:text-style-name="P42" svg:x1="7.731cm" svg:y1="5.294cm" svg:x2="7.731cm" svg:y2="6.084cm"><text:p/></draw:line><draw:line draw:style-name="gr881" draw:text-style-name="P42" svg:x1="8.127cm" svg:y1="5.294cm" svg:x2="8.127cm" svg:y2="6.084cm"><text:p/></draw:line><draw:line draw:style-name="gr882" draw:text-style-name="P42" svg:x1="4.081cm" svg:y1="0.412cm" svg:x2="4.081cm" svg:y2="1.005cm"><text:p/></draw:line><draw:line draw:style-name="gr883" draw:text-style-name="P42" svg:x1="3.415cm" svg:y1="0.672cm" svg:x2="3.415cm" svg:y2="1.265cm"><text:p/></draw:line><draw:line draw:style-name="gr884" draw:text-style-name="P42" svg:x1="3.415cm" svg:y1="1.267cm" svg:x2="3.809cm" svg:y2="1.267cm"><text:p/></draw:line><draw:line draw:style-name="gr885" draw:text-style-name="P42" svg:x1="3.415cm" svg:y1="0.672cm" svg:x2="3.809cm" svg:y2="0.672cm"><text:p/></draw:line><draw:line draw:style-name="gr886" draw:text-style-name="P42" svg:x1="3.415cm" svg:y1="0.676cm" svg:x2="3.691cm" svg:y2="0.4cm"><text:p/></draw:line><draw:line draw:style-name="gr887" draw:text-style-name="P42" svg:x1="3.808cm" svg:y1="0.676cm" svg:x2="4.085cm" svg:y2="0.4cm"><text:p/></draw:line><draw:line draw:style-name="gr888" draw:text-style-name="P43" svg:x1="3.415cm" svg:y1="1.264cm" svg:x2="3.691cm" svg:y2="0.988cm"><text:p/></draw:line><draw:line draw:style-name="gr889" draw:text-style-name="P42" svg:x1="3.808cm" svg:y1="1.264cm" svg:x2="4.085cm" svg:y2="0.988cm"><text:p/></draw:line><draw:line draw:style-name="gr890" draw:text-style-name="P42" svg:x1="3.808cm" svg:y1="0.672cm" svg:x2="3.808cm" svg:y2="1.265cm"><text:p/></draw:line><draw:line draw:style-name="gr891" draw:text-style-name="P42" svg:x1="3.69cm" svg:y1="0.4cm" svg:x2="4.085cm" svg:y2="0.4cm"><text:p/></draw:line><draw:line draw:style-name="gr892" draw:text-style-name="P43" svg:x1="3.683cm" svg:y1="1.005cm" svg:x2="4.078cm" svg:y2="1.005cm"><text:p/></draw:line><draw:line draw:style-name="gr893" draw:text-style-name="P43" svg:x1="3.69cm" svg:y1="0.412cm" svg:x2="3.69cm" svg:y2="1.005cm"><text:p/></draw:line><draw:line draw:style-name="gr894" draw:text-style-name="P42" svg:x1="1.601cm" svg:y1="16.064cm" svg:x2="2.194cm" svg:y2="16.064cm"><text:p/></draw:line><draw:line draw:style-name="gr895" draw:text-style-name="P42" svg:x1="0.418cm" svg:y1="17.651cm" svg:x2="1.603cm" svg:y2="17.651cm"><text:p/></draw:line><draw:line draw:style-name="gr896" draw:text-style-name="P42" svg:x1="2.196cm" svg:y1="16.064cm" svg:x2="2.196cm" svg:y2="17.053cm"><text:p/></draw:line><draw:line draw:style-name="gr897" draw:text-style-name="P42" svg:x1="1.601cm" svg:y1="16.064cm" svg:x2="1.601cm" svg:y2="17.053cm"><text:p/></draw:line><draw:line draw:style-name="gr898" draw:text-style-name="P42" svg:x1="2.196cm" svg:y1="16.064cm" svg:x2="3.383cm" svg:y2="16.064cm"><text:p/></draw:line><draw:line draw:style-name="gr899" draw:text-style-name="P42" svg:x1="2.196cm" svg:y1="17.055cm" svg:x2="3.383cm" svg:y2="17.055cm"><text:p/></draw:line><draw:line draw:style-name="gr900" draw:text-style-name="P42" svg:x1="0.418cm" svg:y1="16.064cm" svg:x2="1.603cm" svg:y2="16.064cm"><text:p/></draw:line><draw:line draw:style-name="gr901" draw:text-style-name="P42" svg:x1="0.418cm" svg:y1="17.055cm" svg:x2="1.603cm" svg:y2="17.055cm"><text:p/></draw:line><draw:line draw:style-name="gr902" draw:text-style-name="P42" svg:x1="0.418cm" svg:y1="16.064cm" svg:x2="0.418cm" svg:y2="17.053cm"><text:p/></draw:line><draw:line draw:style-name="gr903" draw:text-style-name="P42" svg:x1="3.383cm" svg:y1="16.064cm" svg:x2="3.383cm" svg:y2="17.053cm"><text:p/></draw:line><draw:line draw:style-name="gr904" draw:text-style-name="P42" svg:x1="1.601cm" svg:y1="17.055cm" svg:x2="1.601cm" svg:y2="17.649cm"><text:p/></draw:line><draw:line draw:style-name="gr905" draw:text-style-name="P42" svg:x1="1.601cm" svg:y1="17.055cm" svg:x2="2.194cm" svg:y2="17.055cm"><text:p/></draw:line><draw:line draw:style-name="gr906" draw:text-style-name="P42" svg:x1="1.601cm" svg:y1="14.882cm" svg:x2="2.194cm" svg:y2="14.882cm"><text:p/></draw:line><draw:line draw:style-name="gr907" draw:text-style-name="P42" svg:x1="2.196cm" svg:y1="14.882cm" svg:x2="2.196cm" svg:y2="16.066cm"><text:p/></draw:line><draw:line draw:style-name="gr908" draw:text-style-name="P42" svg:x1="1.601cm" svg:y1="14.882cm" svg:x2="1.601cm" svg:y2="16.066cm"><text:p/></draw:line><draw:line draw:style-name="gr909" draw:text-style-name="P42" svg:x1="3.383cm" svg:y1="16.064cm" svg:x2="3.977cm" svg:y2="16.064cm"><text:p/></draw:line><draw:line draw:style-name="gr910" draw:text-style-name="P42" svg:x1="3.975cm" svg:y1="16.064cm" svg:x2="3.975cm" svg:y2="17.053cm"><text:p/></draw:line><draw:line draw:style-name="gr911" draw:text-style-name="P42" svg:x1="3.383cm" svg:y1="17.055cm" svg:x2="3.977cm" svg:y2="17.055cm"><text:p/></draw:line><draw:line draw:style-name="gr912" draw:text-style-name="P42" svg:x1="0.418cm" svg:y1="17.055cm" svg:x2="0.418cm" svg:y2="17.649cm"><text:p/></draw:line><draw:frame draw:style-name="gr913" draw:text-style-name="P44" svg:width="0.9cm" svg:height="0.664cm" svg:x="0.067cm" svg:y="0.199cm"><draw:text-box><text:p text:style-name="P27"><text:span text:style-name="T19">1.</text:span></text:p></draw:text-box></draw:frame><draw:frame draw:style-name="gr914" draw:text-style-name="P44" svg:width="1.036cm" svg:height="0.664cm" svg:x="0.002cm" svg:y="2.023cm"><draw:text-box><text:p text:style-name="P27"><text:span text:style-name="T19">5.</text:span></text:p></draw:text-box></draw:frame><draw:frame draw:style-name="gr915" draw:text-style-name="P44" svg:width="1.086cm" svg:height="0.8cm" svg:x="4.456cm" svg:y="0.275cm"><draw:text-box><text:p text:style-name="P27"><text:span text:style-name="T19">3.</text:span></text:p></draw:text-box></draw:frame><draw:frame draw:style-name="gr916" draw:text-style-name="P44" svg:width="0.996cm" svg:height="0.664cm" svg:x="2.673cm" svg:y="0.275cm"><draw:text-box><text:p text:style-name="P27"><text:span text:style-name="T19">2.</text:span></text:p></draw:text-box></draw:frame><draw:frame draw:style-name="gr917" draw:text-style-name="P44" svg:width="0.934cm" svg:height="0.703cm" svg:x="7.537cm" svg:y="0.245cm"><draw:text-box><text:p text:style-name="P27"><text:span text:style-name="T19">4.</text:span></text:p></draw:text-box></draw:frame><draw:frame draw:style-name="gr918" draw:text-style-name="P44" svg:width="0.967cm" svg:height="0.664cm" svg:x="3.004cm" svg:y="1.866cm"><draw:text-box><text:p text:style-name="P27"><text:span text:style-name="T19">6.</text:span></text:p></draw:text-box></draw:frame><draw:frame draw:style-name="gr919" draw:text-style-name="P45" svg:width="1.057cm" svg:height="0.773cm" svg:x="0.014cm" svg:y="4.6cm"><draw:text-box><text:p text:style-name="P27"><text:span text:style-name="T20">a.</text:span></text:p></draw:text-box></draw:frame><draw:line draw:style-name="gr920" draw:text-style-name="P42" svg:x1="4.469cm" svg:y1="7.665cm" svg:x2="2.689cm" svg:y2="7.665cm"><text:p/></draw:line><draw:line draw:style-name="gr921" draw:text-style-name="P42" svg:x1="4.469cm" svg:y1="8.853cm" svg:x2="2.689cm" svg:y2="8.853cm"><text:p/></draw:line><draw:line draw:style-name="gr922" draw:text-style-name="P42" svg:x1="2.689cm" svg:y1="7.665cm" svg:x2="2.689cm" svg:y2="8.852cm"><text:p/></draw:line><draw:line draw:style-name="gr923" draw:text-style-name="P42" svg:x1="4.47cm" svg:y1="7.665cm" svg:x2="4.47cm" svg:y2="8.852cm"><text:p/></draw:line><draw:line draw:style-name="gr924" draw:text-style-name="P42" svg:x1="2.688cm" svg:y1="7.665cm" svg:x2="2.294cm" svg:y2="7.665cm"><text:p/></draw:line><draw:line draw:style-name="gr925" draw:text-style-name="P42" svg:x1="2.294cm" svg:y1="7.665cm" svg:x2="2.294cm" svg:y2="8.852cm"><text:p/></draw:line><draw:line draw:style-name="gr926" draw:text-style-name="P42" svg:x1="2.688cm" svg:y1="8.853cm" svg:x2="2.294cm" svg:y2="8.853cm"><text:p/></draw:line><draw:line draw:style-name="gr927" draw:text-style-name="P42" svg:x1="2.688cm" svg:y1="10.631cm" svg:x2="2.294cm" svg:y2="10.631cm"><text:p/></draw:line><draw:line draw:style-name="gr928" draw:text-style-name="P42" svg:x1="1.108cm" svg:y1="8.853cm" svg:x2="1.108cm" svg:y2="10.629cm"><text:p/></draw:line><draw:line draw:style-name="gr929" draw:text-style-name="P42" svg:x1="2.689cm" svg:y1="8.853cm" svg:x2="2.689cm" svg:y2="10.629cm"><text:p/></draw:line><draw:line draw:style-name="gr930" draw:text-style-name="P42" svg:x1="2.279cm" svg:y1="8.853cm" svg:x2="1.094cm" svg:y2="8.853cm"><text:p/></draw:line><draw:line draw:style-name="gr931" draw:text-style-name="P42" svg:x1="2.294cm" svg:y1="8.853cm" svg:x2="2.294cm" svg:y2="10.629cm"><text:p/></draw:line><draw:line draw:style-name="gr932" draw:text-style-name="P42" svg:x1="2.279cm" svg:y1="10.631cm" svg:x2="1.094cm" svg:y2="10.631cm"><text:p/></draw:line><draw:line draw:style-name="gr933" draw:text-style-name="P42" svg:x1="2.294cm" svg:y1="10.631cm" svg:x2="2.294cm" svg:y2="11.026cm"><text:p/></draw:line><draw:line draw:style-name="gr934" draw:text-style-name="P42" svg:x1="2.279cm" svg:y1="11.027cm" svg:x2="1.094cm" svg:y2="11.027cm"><text:p/></draw:line><draw:line draw:style-name="gr935" draw:text-style-name="P42" svg:x1="1.108cm" svg:y1="10.631cm" svg:x2="1.108cm" svg:y2="11.026cm"><text:p/></draw:line><draw:line draw:style-name="gr936" draw:text-style-name="P42" svg:x1="1.107cm" svg:y1="8.853cm" svg:x2="0.712cm" svg:y2="8.853cm"><text:p/></draw:line><draw:line draw:style-name="gr937" draw:text-style-name="P42" svg:x1="1.107cm" svg:y1="10.631cm" svg:x2="0.712cm" svg:y2="10.631cm"><text:p/></draw:line><draw:line draw:style-name="gr938" draw:text-style-name="P42" svg:x1="0.712cm" svg:y1="8.853cm" svg:x2="0.712cm" svg:y2="10.629cm"><text:p/></draw:line><draw:line draw:style-name="gr939" draw:text-style-name="P42" svg:x1="9.121cm" svg:y1="11.904cm" svg:x2="9.121cm" svg:y2="10.519cm"><text:p/></draw:line><draw:line draw:style-name="gr940" draw:text-style-name="P42" svg:x1="7.731cm" svg:y1="11.904cm" svg:x2="7.731cm" svg:y2="10.519cm"><text:p/></draw:line><draw:line draw:style-name="gr941" draw:text-style-name="P42" svg:x1="9.117cm" svg:y1="11.904cm" svg:x2="7.731cm" svg:y2="11.904cm"><text:p/></draw:line><draw:line draw:style-name="gr942" draw:text-style-name="P42" svg:x1="9.117cm" svg:y1="10.519cm" svg:x2="7.731cm" svg:y2="10.519cm"><text:p/></draw:line><draw:line draw:style-name="gr943" draw:text-style-name="P42" svg:x1="5.558cm" svg:y1="11.905cm" svg:x2="4.768cm" svg:y2="11.905cm"><text:p/></draw:line><draw:line draw:style-name="gr944" draw:text-style-name="P42" svg:x1="5.556cm" svg:y1="10.517cm" svg:x2="4.766cm" svg:y2="10.517cm"><text:p/></draw:line><draw:line draw:style-name="gr945" draw:text-style-name="P42" svg:x1="6.94cm" svg:y1="11.904cm" svg:x2="6.94cm" svg:y2="10.519cm"><text:p/></draw:line><draw:line draw:style-name="gr946" draw:text-style-name="P42" svg:x1="5.556cm" svg:y1="11.914cm" svg:x2="5.556cm" svg:y2="13.3cm"><text:p/></draw:line><draw:line draw:style-name="gr947" draw:text-style-name="P42" svg:x1="4.766cm" svg:y1="11.914cm" svg:x2="4.766cm" svg:y2="13.3cm"><text:p/></draw:line><draw:line draw:style-name="gr948" draw:text-style-name="P42" svg:x1="5.556cm" svg:y1="9.13cm" svg:x2="5.556cm" svg:y2="10.516cm"><text:p/></draw:line><draw:line draw:style-name="gr949" draw:text-style-name="P42" svg:x1="4.766cm" svg:y1="9.13cm" svg:x2="4.766cm" svg:y2="10.516cm"><text:p/></draw:line><draw:line draw:style-name="gr950" draw:text-style-name="P42" svg:x1="5.556cm" svg:y1="13.284cm" svg:x2="4.766cm" svg:y2="13.284cm"><text:p/></draw:line><draw:line draw:style-name="gr951" draw:text-style-name="P42" svg:x1="5.556cm" svg:y1="9.13cm" svg:x2="4.766cm" svg:y2="9.13cm"><text:p/></draw:line><draw:line draw:style-name="gr952" draw:text-style-name="P42" svg:x1="6.941cm" svg:y1="10.517cm" svg:x2="5.556cm" svg:y2="10.517cm"><text:p/></draw:line><draw:line draw:style-name="gr953" draw:text-style-name="P42" svg:x1="7.782cm" svg:y1="11.904cm" svg:x2="5.556cm" svg:y2="11.904cm"><text:p/></draw:line><draw:line draw:style-name="gr954" draw:text-style-name="P42" svg:x1="5.556cm" svg:y1="11.903cm" svg:x2="5.556cm" svg:y2="10.517cm"><text:p/></draw:line><draw:line draw:style-name="gr955" draw:text-style-name="P42" svg:x1="7.73cm" svg:y1="10.519cm" svg:x2="6.94cm" svg:y2="10.519cm"><text:p/></draw:line><draw:line draw:style-name="gr956" draw:text-style-name="P42" svg:x1="4.766cm" svg:y1="11.903cm" svg:x2="4.766cm" svg:y2="10.517cm"><text:p/></draw:line><draw:line draw:style-name="gr957" draw:text-style-name="P42" svg:x1="2.388cm" svg:y1="2.345cm" svg:x2="1.003cm" svg:y2="2.345cm"><text:p/></draw:line><draw:line draw:style-name="gr958" draw:text-style-name="P42" svg:x1="2.388cm" svg:y1="3.729cm" svg:x2="1.003cm" svg:y2="3.729cm"><text:p/></draw:line><draw:line draw:style-name="gr959" draw:text-style-name="P42" svg:x1="2.39cm" svg:y1="2.345cm" svg:x2="2.39cm" svg:y2="3.73cm"><text:p/></draw:line><draw:line draw:style-name="gr960" draw:text-style-name="P42" svg:x1="1.003cm" svg:y1="2.345cm" svg:x2="1.003cm" svg:y2="3.73cm"><text:p/></draw:line><draw:line draw:style-name="gr961" draw:text-style-name="P42" svg:x1="2.119cm" svg:y1="2.075cm" svg:x2="0.736cm" svg:y2="2.075cm"><text:p/></draw:line><draw:line draw:style-name="gr962" draw:text-style-name="P43" svg:x1="2.119cm" svg:y1="3.457cm" svg:x2="0.736cm" svg:y2="3.457cm"><text:p/></draw:line><draw:line draw:style-name="gr963" draw:text-style-name="P43" svg:x1="2.12cm" svg:y1="2.075cm" svg:x2="2.12cm" svg:y2="3.458cm"><text:p/></draw:line><draw:line draw:style-name="gr964" draw:text-style-name="P42" svg:x1="0.736cm" svg:y1="2.075cm" svg:x2="0.736cm" svg:y2="3.458cm"><text:p/></draw:line><draw:line draw:style-name="gr965" draw:text-style-name="P42" svg:x1="2.392cm" svg:y1="2.345cm" svg:x2="2.116cm" svg:y2="2.069cm"><text:p/></draw:line><draw:line draw:style-name="gr966" draw:text-style-name="P42" svg:x1="1.008cm" svg:y1="2.345cm" svg:x2="0.731cm" svg:y2="2.069cm"><text:p/></draw:line><draw:line draw:style-name="gr967" draw:text-style-name="P43" svg:x1="2.392cm" svg:y1="3.729cm" svg:x2="2.116cm" svg:y2="3.452cm"><text:p/></draw:line><draw:line draw:style-name="gr968" draw:text-style-name="P42" svg:x1="1.008cm" svg:y1="3.729cm" svg:x2="0.731cm" svg:y2="3.452cm"><text:p/></draw:line><draw:line draw:style-name="gr969" draw:text-style-name="P42" svg:x1="5.559cm" svg:y1="2.777cm" svg:x2="6.744cm" svg:y2="2.777cm"><text:p/></draw:line><draw:line draw:style-name="gr970" draw:text-style-name="P42" svg:x1="5.559cm" svg:y1="2.777cm" svg:x2="5.559cm" svg:y2="3.964cm"><text:p/></draw:line><draw:line draw:style-name="gr971" draw:text-style-name="P42" svg:x1="6.745cm" svg:y1="2.777cm" svg:x2="6.745cm" svg:y2="3.964cm"><text:p/></draw:line><draw:line draw:style-name="gr972" draw:text-style-name="P42" svg:x1="5.559cm" svg:y1="3.965cm" svg:x2="6.744cm" svg:y2="3.965cm"><text:p/></draw:line><draw:line draw:style-name="gr973" draw:text-style-name="P42" svg:x1="5.559cm" svg:y1="2.773cm" svg:x2="5.696cm" svg:y2="2.637cm"><text:p/></draw:line><draw:line draw:style-name="gr974" draw:text-style-name="P42" svg:x1="6.745cm" svg:y1="2.773cm" svg:x2="6.884cm" svg:y2="2.637cm"><text:p/></draw:line><draw:line draw:style-name="gr975" draw:text-style-name="P43" svg:x1="5.559cm" svg:y1="3.965cm" svg:x2="5.696cm" svg:y2="3.826cm"><text:p/></draw:line><draw:line draw:style-name="gr976" draw:text-style-name="P42" svg:x1="6.745cm" svg:y1="3.965cm" svg:x2="6.884cm" svg:y2="3.826cm"><text:p/></draw:line><draw:line draw:style-name="gr977" draw:text-style-name="P42" svg:x1="5.699cm" svg:y1="2.645cm" svg:x2="6.886cm" svg:y2="2.645cm"><text:p/></draw:line><draw:line draw:style-name="gr978" draw:text-style-name="P43" svg:x1="5.699cm" svg:y1="2.645cm" svg:x2="5.699cm" svg:y2="3.829cm"><text:p/></draw:line><draw:line draw:style-name="gr979" draw:text-style-name="P42" svg:x1="6.887cm" svg:y1="2.645cm" svg:x2="6.887cm" svg:y2="3.829cm"><text:p/></draw:line><draw:line draw:style-name="gr980" draw:text-style-name="P43" svg:x1="5.699cm" svg:y1="3.829cm" svg:x2="6.886cm" svg:y2="3.829cm"><text:p/></draw:line><draw:line draw:style-name="gr981" draw:text-style-name="P42" svg:x1="5.067cm" svg:y1="3.819cm" svg:x2="4.078cm" svg:y2="3.819cm"><text:p/></draw:line><draw:line draw:style-name="gr982" draw:text-style-name="P42" svg:x1="5.066cm" svg:y1="3.817cm" svg:x2="5.066cm" svg:y2="3.422cm"><text:p/></draw:line><draw:line draw:style-name="gr983" draw:text-style-name="P42" svg:x1="5.067cm" svg:y1="3.422cm" svg:x2="4.078cm" svg:y2="3.422cm"><text:p/></draw:line><draw:line draw:style-name="gr984" draw:text-style-name="P42" svg:x1="4.078cm" svg:y1="3.817cm" svg:x2="4.078cm" svg:y2="3.422cm"><text:p/></draw:line><draw:line draw:style-name="gr985" draw:text-style-name="P42" svg:x1="5.057cm" svg:y1="3.423cm" svg:x2="4.078cm" svg:y2="2.443cm"><text:p/></draw:line><draw:line draw:style-name="gr986" draw:text-style-name="P42" svg:x1="4.068cm" svg:y1="3.423cm" svg:x2="3.089cm" svg:y2="2.443cm"><text:p/></draw:line><draw:line draw:style-name="gr987" draw:text-style-name="P43" svg:x1="5.057cm" svg:y1="3.819cm" svg:x2="4.078cm" svg:y2="2.84cm"><text:p/></draw:line><draw:line draw:style-name="gr988" draw:text-style-name="P42" svg:x1="4.068cm" svg:y1="3.819cm" svg:x2="3.089cm" svg:y2="2.84cm"><text:p/></draw:line><draw:line draw:style-name="gr989" draw:text-style-name="P43" svg:x1="4.092cm" svg:y1="2.84cm" svg:x2="3.106cm" svg:y2="2.84cm"><text:p/></draw:line><draw:line draw:style-name="gr990" draw:text-style-name="P43" svg:x1="4.089cm" svg:y1="2.842cm" svg:x2="4.089cm" svg:y2="2.448cm"><text:p/></draw:line><draw:line draw:style-name="gr991" draw:text-style-name="P42" svg:x1="4.092cm" svg:y1="2.448cm" svg:x2="3.106cm" svg:y2="2.448cm"><text:p/></draw:line><draw:line draw:style-name="gr992" draw:text-style-name="P42" svg:x1="3.103cm" svg:y1="2.842cm" svg:x2="3.103cm" svg:y2="2.448cm"><text:p/></draw:line><draw:frame draw:style-name="gr993" draw:text-style-name="P44" svg:width="0.992cm" svg:height="0.664cm" svg:x="4.893cm" svg:y="2.42cm"><draw:text-box><text:p text:style-name="P27"><text:span text:style-name="T19">7.</text:span></text:p></draw:text-box></draw:frame><draw:frame draw:style-name="gr994" draw:text-style-name="P44" svg:width="0.957cm" svg:height="0.802cm" svg:x="7.089cm" svg:y="2.372cm"><draw:text-box><text:p text:style-name="P27"><text:span text:style-name="T19">8.</text:span></text:p></draw:text-box></draw:frame><draw:line draw:style-name="gr995" draw:text-style-name="P42" svg:x1="6.052cm" svg:y1="14.487cm" svg:x2="7.041cm" svg:y2="14.487cm"><text:p/></draw:line><draw:line draw:style-name="gr996" draw:text-style-name="P42" svg:x1="6.052cm" svg:y1="17.256cm" svg:x2="7.041cm" svg:y2="17.256cm"><text:p/></draw:line><draw:line draw:style-name="gr997" draw:text-style-name="P42" svg:x1="6.052cm" svg:y1="14.487cm" svg:x2="6.052cm" svg:y2="17.254cm"><text:p/></draw:line><draw:line draw:style-name="gr998" draw:text-style-name="P42" svg:x1="7.437cm" svg:y1="14.487cm" svg:x2="7.435cm" svg:y2="17.254cm"><text:p/></draw:line><draw:line draw:style-name="gr999" draw:text-style-name="P42" svg:x1="8.426cm" svg:y1="14.487cm" svg:x2="8.82cm" svg:y2="14.487cm"><text:p/></draw:line><draw:line draw:style-name="gr1000" draw:text-style-name="P42" svg:x1="7.04cm" svg:y1="17.256cm" svg:x2="7.434cm" svg:y2="17.256cm"><text:p/></draw:line><draw:line draw:style-name="gr1001" draw:text-style-name="P42" svg:x1="7.04cm" svg:y1="14.487cm" svg:x2="7.04cm" svg:y2="17.254cm"><text:p/></draw:line><draw:line draw:style-name="gr1002" draw:text-style-name="P42" svg:x1="8.425cm" svg:y1="14.487cm" svg:x2="8.423cm" svg:y2="17.254cm"><text:p/></draw:line><draw:line draw:style-name="gr1003" draw:text-style-name="P42" svg:x1="8.821cm" svg:y1="14.487cm" svg:x2="8.821cm" svg:y2="17.254cm"><text:p/></draw:line><draw:line draw:style-name="gr1004" draw:text-style-name="P42" svg:x1="7.436cm" svg:y1="14.487cm" svg:x2="8.425cm" svg:y2="14.487cm"><text:p/></draw:line><draw:line draw:style-name="gr1005" draw:text-style-name="P42" svg:x1="7.435cm" svg:y1="17.256cm" svg:x2="8.424cm" svg:y2="17.256cm"><text:p/></draw:line><draw:line draw:style-name="gr1006" draw:text-style-name="P42" svg:x1="7.04cm" svg:y1="14.487cm" svg:x2="7.434cm" svg:y2="14.487cm"><text:p/></draw:line><draw:line draw:style-name="gr1007" draw:text-style-name="P42" svg:x1="8.426cm" svg:y1="17.256cm" svg:x2="8.82cm" svg:y2="17.256cm"><text:p/></draw:line><draw:line draw:style-name="gr1008" draw:text-style-name="P42" svg:x1="6.052cm" svg:y1="14.484cm" svg:x2="6.052cm" svg:y2="14.09cm"><text:p/></draw:line><draw:line draw:style-name="gr1009" draw:text-style-name="P42" svg:x1="6.052cm" svg:y1="14.09cm" svg:x2="7.041cm" svg:y2="14.09cm"><text:p/></draw:line><draw:line draw:style-name="gr1010" draw:text-style-name="P42" svg:x1="7.04cm" svg:y1="14.484cm" svg:x2="7.04cm" svg:y2="14.09cm"><text:p/></draw:line><draw:line draw:style-name="gr1011" draw:text-style-name="P42" svg:x1="7.435cm" svg:y1="17.651cm" svg:x2="8.424cm" svg:y2="17.651cm"><text:p/></draw:line><draw:line draw:style-name="gr1012" draw:text-style-name="P42" svg:x1="7.435cm" svg:y1="17.651cm" svg:x2="7.435cm" svg:y2="17.256cm"><text:p/></draw:line><draw:line draw:style-name="gr1013" draw:text-style-name="P42" svg:x1="8.423cm" svg:y1="17.651cm" svg:x2="8.423cm" svg:y2="17.256cm"><text:p/></draw:line><draw:line draw:style-name="gr1014" draw:text-style-name="P42" svg:x1="2.294cm" svg:y1="14.19cm" svg:x2="2.294cm" svg:y2="13.005cm"><text:p/></draw:line><draw:line draw:style-name="gr1015" draw:text-style-name="P42" svg:x1="2.294cm" svg:y1="14.19cm" svg:x2="3.478cm" svg:y2="14.19cm"><text:p/></draw:line><draw:line draw:style-name="gr1016" draw:text-style-name="P42" svg:x1="2.294cm" svg:y1="13.005cm" svg:x2="3.478cm" svg:y2="13.005cm"><text:p/></draw:line><draw:line draw:style-name="gr1017" draw:text-style-name="P42" svg:x1="3.481cm" svg:y1="14.19cm" svg:x2="3.481cm" svg:y2="13.005cm"><text:p/></draw:line><draw:line draw:style-name="gr1018" draw:text-style-name="P42" svg:x1="3.481cm" svg:y1="14.19cm" svg:x2="3.875cm" svg:y2="14.19cm"><text:p/></draw:line><draw:line draw:style-name="gr1019" draw:text-style-name="P42" svg:x1="3.481cm" svg:y1="13.005cm" svg:x2="3.875cm" svg:y2="13.005cm"><text:p/></draw:line><draw:line draw:style-name="gr1020" draw:text-style-name="P42" svg:x1="3.877cm" svg:y1="14.19cm" svg:x2="3.877cm" svg:y2="13.005cm"><text:p/></draw:line><draw:line draw:style-name="gr1021" draw:text-style-name="P42" svg:x1="3.481cm" svg:y1="13.003cm" svg:x2="3.481cm" svg:y2="11.818cm"><text:p/></draw:line><draw:line draw:style-name="gr1022" draw:text-style-name="P42" svg:x1="3.481cm" svg:y1="11.818cm" svg:x2="3.875cm" svg:y2="11.818cm"><text:p/></draw:line><draw:line draw:style-name="gr1023" draw:text-style-name="P42" svg:x1="3.877cm" svg:y1="13.003cm" svg:x2="3.877cm" svg:y2="11.818cm"><text:p/></draw:line><draw:line draw:style-name="gr1024" draw:text-style-name="P42" svg:x1="3.481cm" svg:y1="15.377cm" svg:x2="3.481cm" svg:y2="14.192cm"><text:p/></draw:line><draw:line draw:style-name="gr1025" draw:text-style-name="P42" svg:x1="3.481cm" svg:y1="15.376cm" svg:x2="3.875cm" svg:y2="15.376cm"><text:p/></draw:line><draw:line draw:style-name="gr1026" draw:text-style-name="P42" svg:x1="3.877cm" svg:y1="15.377cm" svg:x2="3.877cm" svg:y2="14.192cm"><text:p/></draw:line><draw:line draw:style-name="gr1027" draw:text-style-name="P42" svg:x1="3.481cm" svg:y1="11.816cm" svg:x2="3.481cm" svg:y2="10.631cm"><text:p/></draw:line><draw:line draw:style-name="gr1028" draw:text-style-name="P42" svg:x1="3.481cm" svg:y1="10.631cm" svg:x2="3.875cm" svg:y2="10.631cm"><text:p/></draw:line><draw:line draw:style-name="gr1029" draw:text-style-name="P42" svg:x1="3.877cm" svg:y1="11.816cm" svg:x2="3.877cm" svg:y2="10.631cm"><text:p/></draw:line><draw:line draw:style-name="gr1030" draw:text-style-name="P42" svg:x1="3.877cm" svg:y1="15.376cm" svg:x2="5.062cm" svg:y2="15.376cm"><text:p/></draw:line><draw:line draw:style-name="gr1031" draw:text-style-name="P42" svg:x1="3.877cm" svg:y1="14.19cm" svg:x2="5.062cm" svg:y2="14.19cm"><text:p/></draw:line><draw:line draw:style-name="gr1032" draw:text-style-name="P42" svg:x1="5.064cm" svg:y1="15.377cm" svg:x2="5.064cm" svg:y2="14.192cm"><text:p/></draw:line><draw:frame draw:style-name="gr1033" draw:text-style-name="P45" svg:width="0.985cm" svg:height="0.685cm" svg:x="2.987cm" svg:y="4.64cm"><draw:text-box><text:p text:style-name="P27"><text:span text:style-name="T20">b.</text:span></text:p></draw:text-box></draw:frame><draw:frame draw:style-name="gr1034" draw:text-style-name="P45" svg:width="0.922cm" svg:height="0.685cm" svg:x="6.468cm" svg:y="4.663cm"><draw:text-box><text:p text:style-name="P27"><text:span text:style-name="T20">c.</text:span></text:p></draw:text-box></draw:frame><draw:frame draw:style-name="gr1035" draw:text-style-name="P45" svg:width="1.174cm" svg:height="0.685cm" svg:x="2.397cm" svg:y="7.073cm"><draw:text-box><text:p text:style-name="P27"><text:span text:style-name="T20">d.</text:span></text:p></draw:text-box></draw:frame><draw:frame draw:style-name="gr1036" draw:text-style-name="P45" svg:width="0.9cm" svg:height="0.685cm" svg:x="3.971cm" svg:y="9.144cm"><draw:text-box><text:p text:style-name="P27"><text:span text:style-name="T20">e.</text:span></text:p></draw:text-box></draw:frame><draw:frame draw:style-name="gr1037" draw:text-style-name="P45" svg:width="0.886cm" svg:height="0.747cm" svg:x="2.877cm" svg:y="10.629cm"><draw:text-box><text:p text:style-name="P27"><text:span text:style-name="T20">f.</text:span></text:p></draw:text-box></draw:frame><draw:frame draw:style-name="gr1038" draw:text-style-name="P45" svg:width="0.964cm" svg:height="0.685cm" svg:x="0.852cm" svg:y="14.487cm"><draw:text-box><text:p text:style-name="P27"><text:span text:style-name="T20">g.</text:span></text:p></draw:text-box></draw:frame><draw:frame draw:style-name="gr1039" draw:text-style-name="P45" svg:width="1.015cm" svg:height="0.685cm" svg:x="5.322cm" svg:y="13.889cm"><draw:text-box><text:p text:style-name="P27"><text:span text:style-name="T20">h.</text:span></text:p></draw:text-box></draw:frame></draw:g></text:p>
      <table:table table:name="Tableau4" table:style-name="Tableau4">
        <table:table-column table:style-name="Tableau4.A"/>
        <table:table-column table:style-name="Tableau4.B" table:number-columns-repeated="7"/>
        <table:table-column table:style-name="Tableau4.I"/>
        <table:table-row table:style-name="Tableau4.1">
          <table:table-cell table:style-name="Tableau4.A1" office:value-type="string">
            <text:p text:style-name="P7">Perspective</text:p>
          </table:table-cell>
          <table:table-cell table:style-name="Tableau4.B1" office:value-type="float" office:value="38322">
            <text:p text:style-name="P9">1.</text:p>
          </table:table-cell>
          <table:table-cell table:style-name="Tableau4.C1" office:value-type="float" office:value="38323">
            <text:p text:style-name="P9">2.</text:p>
          </table:table-cell>
          <table:table-cell table:style-name="Tableau4.D1" office:value-type="float" office:value="0">
            <text:p text:style-name="P9">3.</text:p>
          </table:table-cell>
          <table:table-cell table:style-name="Tableau4.E1" office:value-type="float" office:value="0">
            <text:p text:style-name="P9">4.</text:p>
          </table:table-cell>
          <table:table-cell table:style-name="Tableau4.F1" office:value-type="float" office:value="0">
            <text:p text:style-name="P9">5.</text:p>
          </table:table-cell>
          <table:table-cell table:style-name="Tableau4.G1" office:value-type="float" office:value="0">
            <text:p text:style-name="P9">6.</text:p>
          </table:table-cell>
          <table:table-cell table:style-name="Tableau4.H1" office:value-type="float" office:value="0">
            <text:p text:style-name="P9">7.</text:p>
          </table:table-cell>
          <table:table-cell table:style-name="Tableau4.I1" office:value-type="float" office:value="0">
            <text:p text:style-name="P9">8.</text:p>
          </table:table-cell>
        </table:table-row>
        <table:table-row table:style-name="Tableau4.2">
          <table:table-cell table:style-name="Tableau4.A2" office:value-type="string">
            <text:p text:style-name="P7">Patron</text:p>
          </table:table-cell>
          <table:table-cell table:style-name="Tableau4.H2" office:value-type="string">
            <text:p text:style-name="P6"/>
          </table:table-cell>
          <table:table-cell table:style-name="Tableau4.H2" office:value-type="string">
            <text:p text:style-name="P6"/>
          </table:table-cell>
          <table:table-cell table:style-name="Tableau4.H2" office:value-type="string">
            <text:p text:style-name="P6"/>
          </table:table-cell>
          <table:table-cell table:style-name="Tableau4.H2" office:value-type="string">
            <text:p text:style-name="P6"/>
          </table:table-cell>
          <table:table-cell table:style-name="Tableau4.H2" office:value-type="string">
            <text:p text:style-name="P6"/>
          </table:table-cell>
          <table:table-cell table:style-name="Tableau4.H2" office:value-type="string">
            <text:p text:style-name="P6"/>
          </table:table-cell>
          <table:table-cell table:style-name="Tableau4.H2" office:value-type="string">
            <text:p text:style-name="P6"/>
          </table:table-cell>
          <table:table-cell table:style-name="Tableau4.I2" office:value-type="string">
            <text:p text:style-name="P6"/>
          </table:table-cell>
        </table:table-row>
      </table:table>
      <text:list xml:id="list111011757169928" text:continue-numbering="true" text:style-name="_5f_Numérotation_20_des_20_exercices_20_livrets">
        <text:list-item>
          <text:h text:style-name="P17" text:outline-level="1">Parmi les figures suivantes, entoure celles qui sont des patrons de pavés droits.</text:h>
        </text:list-item>
      </text:list>
      <text:p text:style-name="P4"><text:span text:style-name="_5f_Consigne"><text:span text:style-name="T8"/></text:span></text:p>
      <text:p text:style-name="P4"><text:span text:style-name="_5f_Consigne"><draw:g text:anchor-type="as-char" svg:y="-1.859cm" draw:z-index="1" draw:style-name="gr1"><draw:g draw:style-name="gr307"><draw:line draw:style-name="gr308" draw:text-style-name="P26" svg:x1="1cm" svg:y1="1.238cm" svg:x2="1.4cm" svg:y2="1.238cm"><text:p/></draw:line><draw:line draw:style-name="gr309" draw:text-style-name="P26" svg:x1="1cm" svg:y1="1.64cm" svg:x2="1.4cm" svg:y2="1.64cm"><text:p/></draw:line><draw:line draw:style-name="gr310" draw:text-style-name="P26" svg:x1="1cm" svg:y1="1.238cm" svg:x2="1cm" svg:y2="1.638cm"><text:p/></draw:line><draw:line draw:style-name="gr311" draw:text-style-name="P26" svg:x1="1.401cm" svg:y1="1.238cm" svg:x2="1.401cm" svg:y2="1.638cm"><text:p/></draw:line><draw:line draw:style-name="gr312" draw:text-style-name="P26" svg:x1="1cm" svg:y1="1.238cm" svg:x2="1cm" svg:y2="0.24cm"><text:p/></draw:line><draw:line draw:style-name="gr313" draw:text-style-name="P26" svg:x1="1.401cm" svg:y1="1.238cm" svg:x2="1.401cm" svg:y2="0.24cm"><text:p/></draw:line><draw:line draw:style-name="gr314" draw:text-style-name="P26" svg:x1="1cm" svg:y1="0.24cm" svg:x2="1.4cm" svg:y2="0.24cm"><text:p/></draw:line><draw:line draw:style-name="gr315" draw:text-style-name="P26" svg:x1="1cm" svg:y1="2.639cm" svg:x2="1.4cm" svg:y2="2.639cm"><text:p/></draw:line><draw:line draw:style-name="gr316" draw:text-style-name="P26" svg:x1="1cm" svg:y1="2.64cm" svg:x2="1cm" svg:y2="1.64cm"><text:p/></draw:line><draw:line draw:style-name="gr317" draw:text-style-name="P26" svg:x1="1.401cm" svg:y1="2.64cm" svg:x2="1.401cm" svg:y2="1.64cm"><text:p/></draw:line><draw:line draw:style-name="gr318" draw:text-style-name="P26" svg:x1="1.401cm" svg:y1="1.238cm" svg:x2="2.401cm" svg:y2="1.238cm"><text:p/></draw:line><draw:line draw:style-name="gr319" draw:text-style-name="P26" svg:x1="1.401cm" svg:y1="1.64cm" svg:x2="2.401cm" svg:y2="1.64cm"><text:p/></draw:line><draw:line draw:style-name="gr320" draw:text-style-name="P26" svg:x1="2.401cm" svg:y1="1.238cm" svg:x2="2.401cm" svg:y2="1.638cm"><text:p/></draw:line><draw:line draw:style-name="gr321" draw:text-style-name="P26" svg:x1="0cm" svg:y1="1.238cm" svg:x2="0cm" svg:y2="1.638cm"><text:p/></draw:line><draw:line draw:style-name="gr322" draw:text-style-name="P26" svg:x1="0cm" svg:y1="1.238cm" svg:x2="1cm" svg:y2="1.238cm"><text:p/></draw:line><draw:line draw:style-name="gr323" draw:text-style-name="P26" svg:x1="0cm" svg:y1="1.64cm" svg:x2="1cm" svg:y2="1.64cm"><text:p/></draw:line></draw:g><draw:g draw:style-name="gr307"><draw:line draw:style-name="gr324" draw:text-style-name="P26" svg:x1="1.771cm" svg:y1="0.037cm" svg:x2="1.771cm" svg:y2="0.536cm"><text:p/></draw:line><draw:line draw:style-name="gr325" draw:text-style-name="P26" svg:x1="2.671cm" svg:y1="0.037cm" svg:x2="1.771cm" svg:y2="0.037cm"><text:p/></draw:line><draw:line draw:style-name="gr326" draw:text-style-name="P26" svg:x1="2.671cm" svg:y1="0.536cm" svg:x2="1.771cm" svg:y2="0.536cm"><text:p/></draw:line><draw:line draw:style-name="gr327" draw:text-style-name="P26" svg:x1="2.671cm" svg:y1="0.037cm" svg:x2="2.671cm" svg:y2="0.536cm"><text:p/></draw:line><draw:line draw:style-name="gr328" draw:text-style-name="P26" svg:x1="2.971cm" svg:y1="0.037cm" svg:x2="2.671cm" svg:y2="0.037cm"><text:p/></draw:line><draw:line draw:style-name="gr329" draw:text-style-name="P26" svg:x1="2.97cm" svg:y1="0.037cm" svg:x2="2.97cm" svg:y2="0.536cm"><text:p/></draw:line><draw:line draw:style-name="gr330" draw:text-style-name="P26" svg:x1="2.971cm" svg:y1="0.536cm" svg:x2="2.671cm" svg:y2="0.536cm"><text:p/></draw:line><draw:line draw:style-name="gr331" draw:text-style-name="P26" svg:x1="3.871cm" svg:y1="0.037cm" svg:x2="2.97cm" svg:y2="0.037cm"><text:p/></draw:line><draw:line draw:style-name="gr332" draw:text-style-name="P26" svg:x1="3.871cm" svg:y1="0.536cm" svg:x2="2.97cm" svg:y2="0.536cm"><text:p/></draw:line><draw:line draw:style-name="gr333" draw:text-style-name="P26" svg:x1="3.872cm" svg:y1="0.037cm" svg:x2="3.872cm" svg:y2="0.536cm"><text:p/></draw:line><draw:line draw:style-name="gr334" draw:text-style-name="P26" svg:x1="2.97cm" svg:y1="0.536cm" svg:x2="2.97cm" svg:y2="0.838cm"><text:p/></draw:line><draw:line draw:style-name="gr335" draw:text-style-name="P26" svg:x1="3.871cm" svg:y1="0.838cm" svg:x2="2.97cm" svg:y2="0.838cm"><text:p/></draw:line><draw:line draw:style-name="gr336" draw:text-style-name="P26" svg:x1="3.872cm" svg:y1="0.536cm" svg:x2="3.872cm" svg:y2="0.838cm"><text:p/></draw:line><draw:line draw:style-name="gr337" draw:text-style-name="P26" svg:x1="3.872cm" svg:y1="0.536cm" svg:x2="4.371cm" svg:y2="0.536cm"><text:p/></draw:line><draw:line draw:style-name="gr338" draw:text-style-name="P26" svg:x1="3.872cm" svg:y1="0.838cm" svg:x2="4.371cm" svg:y2="0.838cm"><text:p/></draw:line><draw:line draw:style-name="gr339" draw:text-style-name="P26" svg:x1="4.371cm" svg:y1="0.536cm" svg:x2="4.371cm" svg:y2="0.838cm"><text:p/></draw:line><draw:line draw:style-name="gr340" draw:text-style-name="P26" svg:x1="5.271cm" svg:y1="0.536cm" svg:x2="4.371cm" svg:y2="0.536cm"><text:p/></draw:line><draw:line draw:style-name="gr341" draw:text-style-name="P26" svg:x1="5.271cm" svg:y1="0.838cm" svg:x2="4.371cm" svg:y2="0.838cm"><text:p/></draw:line><draw:line draw:style-name="gr342" draw:text-style-name="P26" svg:x1="5.271cm" svg:y1="0.536cm" svg:x2="5.271cm" svg:y2="0.838cm"><text:p/></draw:line></draw:g><draw:g draw:style-name="gr307"><draw:line draw:style-name="gr343" draw:text-style-name="P26" svg:x1="5.001cm" svg:y1="3.106cm" svg:x2="5.001cm" svg:y2="2.506cm"><text:p/></draw:line><draw:line draw:style-name="gr344" draw:text-style-name="P26" svg:x1="3.799cm" svg:y1="3.106cm" svg:x2="3.799cm" svg:y2="2.506cm"><text:p/></draw:line><draw:line draw:style-name="gr345" draw:text-style-name="P26" svg:x1="4.998cm" svg:y1="3.106cm" svg:x2="3.799cm" svg:y2="3.106cm"><text:p/></draw:line><draw:line draw:style-name="gr346" draw:text-style-name="P26" svg:x1="4.998cm" svg:y1="2.506cm" svg:x2="3.799cm" svg:y2="2.506cm"><text:p/></draw:line><draw:line draw:style-name="gr347" draw:text-style-name="P26" svg:x1="3.8cm" svg:y1="3.106cm" svg:x2="3.401cm" svg:y2="3.106cm"><text:p/></draw:line><draw:line draw:style-name="gr348" draw:text-style-name="P26" svg:x1="3.8cm" svg:y1="2.506cm" svg:x2="3.401cm" svg:y2="2.506cm"><text:p/></draw:line><draw:line draw:style-name="gr349" draw:text-style-name="P26" svg:x1="3.401cm" svg:y1="3.106cm" svg:x2="3.401cm" svg:y2="2.506cm"><text:p/></draw:line><draw:line draw:style-name="gr350" draw:text-style-name="P26" svg:x1="3.401cm" svg:y1="3.106cm" svg:x2="3.401cm" svg:y2="2.506cm"><text:p/></draw:line><draw:line draw:style-name="gr351" draw:text-style-name="P26" svg:x1="2.201cm" svg:y1="3.106cm" svg:x2="2.201cm" svg:y2="2.506cm"><text:p/></draw:line><draw:line draw:style-name="gr352" draw:text-style-name="P26" svg:x1="3.4cm" svg:y1="3.106cm" svg:x2="2.201cm" svg:y2="3.106cm"><text:p/></draw:line><draw:line draw:style-name="gr353" draw:text-style-name="P26" svg:x1="3.4cm" svg:y1="2.506cm" svg:x2="2.201cm" svg:y2="2.506cm"><text:p/></draw:line><draw:line draw:style-name="gr354" draw:text-style-name="P26" svg:x1="3.401cm" svg:y1="3.106cm" svg:x2="3.401cm" svg:y2="3.707cm"><text:p/></draw:line><draw:line draw:style-name="gr355" draw:text-style-name="P26" svg:x1="2.201cm" svg:y1="3.106cm" svg:x2="2.201cm" svg:y2="3.707cm"><text:p/></draw:line><draw:line draw:style-name="gr356" draw:text-style-name="P26" svg:x1="3.401cm" svg:y1="1.91cm" svg:x2="3.401cm" svg:y2="2.51cm"><text:p/></draw:line><draw:line draw:style-name="gr357" draw:text-style-name="P26" svg:x1="2.201cm" svg:y1="1.91cm" svg:x2="2.201cm" svg:y2="2.51cm"><text:p/></draw:line><draw:line draw:style-name="gr358" draw:text-style-name="P26" svg:x1="3.4cm" svg:y1="3.709cm" svg:x2="2.201cm" svg:y2="3.709cm"><text:p/></draw:line><draw:line draw:style-name="gr359" draw:text-style-name="P26" svg:x1="3.4cm" svg:y1="1.91cm" svg:x2="2.201cm" svg:y2="1.91cm"><text:p/></draw:line><draw:line draw:style-name="gr360" draw:text-style-name="P26" svg:x1="2.199cm" svg:y1="3.106cm" svg:x2="1.799cm" svg:y2="3.106cm"><text:p/></draw:line><draw:line draw:style-name="gr361" draw:text-style-name="P26" svg:x1="2.199cm" svg:y1="2.506cm" svg:x2="1.799cm" svg:y2="2.506cm"><text:p/></draw:line><draw:line draw:style-name="gr362" draw:text-style-name="P26" svg:x1="1.799cm" svg:y1="3.106cm" svg:x2="1.799cm" svg:y2="2.506cm"><text:p/></draw:line><draw:line draw:style-name="gr363" draw:text-style-name="P26" svg:x1="1.799cm" svg:y1="3.106cm" svg:x2="1.799cm" svg:y2="2.506cm"><text:p/></draw:line></draw:g><draw:g draw:style-name="gr307"><draw:line draw:style-name="gr364" draw:text-style-name="P26" svg:x1="4.701cm" svg:y1="1.707cm" svg:x2="4.701cm" svg:y2="2.206cm"><text:p/></draw:line><draw:line draw:style-name="gr365" draw:text-style-name="P26" svg:x1="5.699cm" svg:y1="1.707cm" svg:x2="4.701cm" svg:y2="1.707cm"><text:p/></draw:line><draw:line draw:style-name="gr366" draw:text-style-name="P26" svg:x1="5.699cm" svg:y1="2.208cm" svg:x2="4.701cm" svg:y2="2.208cm"><text:p/></draw:line><draw:line draw:style-name="gr367" draw:text-style-name="P26" svg:x1="5.699cm" svg:y1="1.707cm" svg:x2="5.699cm" svg:y2="2.206cm"><text:p/></draw:line><draw:line draw:style-name="gr368" draw:text-style-name="P26" svg:x1="5.699cm" svg:y1="1.707cm" svg:x2="6.001cm" svg:y2="1.707cm"><text:p/></draw:line><draw:line draw:style-name="gr369" draw:text-style-name="P26" svg:x1="5.699cm" svg:y1="2.208cm" svg:x2="6.001cm" svg:y2="2.208cm"><text:p/></draw:line><draw:line draw:style-name="gr370" draw:text-style-name="P26" svg:x1="6.001cm" svg:y1="1.707cm" svg:x2="6.001cm" svg:y2="2.206cm"><text:p/></draw:line><draw:line draw:style-name="gr371" draw:text-style-name="P26" svg:x1="5.699cm" svg:y1="1.707cm" svg:x2="5.699cm" svg:y2="1.307cm"><text:p/></draw:line><draw:line draw:style-name="gr372" draw:text-style-name="P26" svg:x1="6.001cm" svg:y1="1.707cm" svg:x2="6.001cm" svg:y2="1.307cm"><text:p/></draw:line><draw:line draw:style-name="gr373" draw:text-style-name="P26" svg:x1="5.699cm" svg:y1="1.307cm" svg:x2="6.001cm" svg:y2="1.307cm"><text:p/></draw:line><draw:line draw:style-name="gr374" draw:text-style-name="P26" svg:x1="6.001cm" svg:y1="1.307cm" svg:x2="6.901cm" svg:y2="1.307cm"><text:p/></draw:line><draw:line draw:style-name="gr375" draw:text-style-name="P26" svg:x1="6.001cm" svg:y1="1.707cm" svg:x2="6.901cm" svg:y2="1.707cm"><text:p/></draw:line><draw:line draw:style-name="gr376" draw:text-style-name="P26" svg:x1="6.9cm" svg:y1="1.707cm" svg:x2="6.9cm" svg:y2="1.307cm"><text:p/></draw:line><draw:line draw:style-name="gr377" draw:text-style-name="P26" svg:x1="6.001cm" svg:y1="1.308cm" svg:x2="6.001cm" svg:y2="0.908cm"><text:p/></draw:line><draw:line draw:style-name="gr378" draw:text-style-name="P26" svg:x1="6.9cm" svg:y1="1.308cm" svg:x2="6.9cm" svg:y2="0.908cm"><text:p/></draw:line><draw:line draw:style-name="gr379" draw:text-style-name="P26" svg:x1="6.001cm" svg:y1="0.908cm" svg:x2="6.901cm" svg:y2="0.908cm"><text:p/></draw:line><draw:line draw:style-name="gr380" draw:text-style-name="P26" svg:x1="6.9cm" svg:y1="0.908cm" svg:x2="7.2cm" svg:y2="0.908cm"><text:p/></draw:line><draw:line draw:style-name="gr381" draw:text-style-name="P26" svg:x1="6.9cm" svg:y1="1.307cm" svg:x2="7.2cm" svg:y2="1.307cm"><text:p/></draw:line><draw:line draw:style-name="gr382" draw:text-style-name="P26" svg:x1="7.2cm" svg:y1="1.308cm" svg:x2="7.2cm" svg:y2="0.908cm"><text:p/></draw:line></draw:g><draw:g draw:style-name="gr307"><draw:line draw:style-name="gr383" draw:text-style-name="P26" svg:x1="6.049cm" svg:y1="0.206cm" svg:x2="7.247cm" svg:y2="0.206cm"><text:p/></draw:line><draw:line draw:style-name="gr384" draw:text-style-name="P26" svg:x1="6.049cm" svg:y1="0.506cm" svg:x2="7.247cm" svg:y2="0.506cm"><text:p/></draw:line><draw:line draw:style-name="gr385" draw:text-style-name="P26" svg:x1="6.049cm" svg:y1="0.206cm" svg:x2="6.049cm" svg:y2="0.506cm"><text:p/></draw:line><draw:line draw:style-name="gr386" draw:text-style-name="P26" svg:x1="7.249cm" svg:y1="0.206cm" svg:x2="7.249cm" svg:y2="0.506cm"><text:p/></draw:line><draw:line draw:style-name="gr387" draw:text-style-name="P26" svg:x1="7.45cm" svg:y1="0.206cm" svg:x2="8.649cm" svg:y2="0.206cm"><text:p/></draw:line><draw:line draw:style-name="gr388" draw:text-style-name="P26" svg:x1="7.249cm" svg:y1="0.506cm" svg:x2="7.45cm" svg:y2="0.506cm"><text:p/></draw:line><draw:line draw:style-name="gr389" draw:text-style-name="P26" svg:x1="7.45cm" svg:y1="0.206cm" svg:x2="7.45cm" svg:y2="0.506cm"><text:p/></draw:line><draw:line draw:style-name="gr390" draw:text-style-name="P26" svg:x1="7.249cm" svg:y1="0.206cm" svg:x2="7.45cm" svg:y2="0.206cm"><text:p/></draw:line><draw:line draw:style-name="gr391" draw:text-style-name="P26" svg:x1="7.45cm" svg:y1="0.506cm" svg:x2="8.649cm" svg:y2="0.506cm"><text:p/></draw:line><draw:line draw:style-name="gr392" draw:text-style-name="P26" svg:x1="7.45cm" svg:y1="0.206cm" svg:x2="7.45cm" svg:y2="0.506cm"><text:p/></draw:line><draw:line draw:style-name="gr393" draw:text-style-name="P26" svg:x1="8.649cm" svg:y1="0.206cm" svg:x2="8.649cm" svg:y2="0.506cm"><text:p/></draw:line><draw:line draw:style-name="gr394" draw:text-style-name="P26" svg:x1="8.649cm" svg:y1="0.206cm" svg:x2="8.649cm" svg:y2="0.506cm"><text:p/></draw:line><draw:line draw:style-name="gr395" draw:text-style-name="P26" svg:x1="8.649cm" svg:y1="0.506cm" svg:x2="8.848cm" svg:y2="0.506cm"><text:p/></draw:line><draw:line draw:style-name="gr396" draw:text-style-name="P26" svg:x1="8.849cm" svg:y1="0.206cm" svg:x2="8.849cm" svg:y2="0.506cm"><text:p/></draw:line><draw:line draw:style-name="gr397" draw:text-style-name="P26" svg:x1="8.649cm" svg:y1="0.206cm" svg:x2="8.848cm" svg:y2="0.206cm"><text:p/></draw:line><draw:line draw:style-name="gr398" draw:text-style-name="P26" svg:x1="8.849cm" svg:y1="0.206cm" svg:x2="8.849cm" svg:y2="0.506cm"><text:p/></draw:line><draw:line draw:style-name="gr399" draw:text-style-name="P26" svg:x1="7.45cm" svg:y1="0.007cm" svg:x2="7.45cm" svg:y2="0.206cm"><text:p/></draw:line><draw:line draw:style-name="gr400" draw:text-style-name="P26" svg:x1="7.45cm" svg:y1="0.007cm" svg:x2="8.649cm" svg:y2="0.007cm"><text:p/></draw:line><draw:line draw:style-name="gr401" draw:text-style-name="P26" svg:x1="7.45cm" svg:y1="0.707cm" svg:x2="8.649cm" svg:y2="0.707cm"><text:p/></draw:line><draw:line draw:style-name="gr402" draw:text-style-name="P26" svg:x1="7.45cm" svg:y1="0.506cm" svg:x2="7.45cm" svg:y2="0.707cm"><text:p/></draw:line><draw:line draw:style-name="gr403" draw:text-style-name="P26" svg:x1="8.649cm" svg:y1="0.007cm" svg:x2="8.649cm" svg:y2="0.206cm"><text:p/></draw:line><draw:line draw:style-name="gr404" draw:text-style-name="P26" svg:x1="8.649cm" svg:y1="0.506cm" svg:x2="8.649cm" svg:y2="0.707cm"><text:p/></draw:line></draw:g><draw:g draw:style-name="gr307"><draw:line draw:style-name="gr405" draw:text-style-name="P26" svg:x1="7.001cm" svg:y1="3.706cm" svg:x2="7.601cm" svg:y2="3.706cm"><text:p/></draw:line><draw:line draw:style-name="gr406" draw:text-style-name="P26" svg:x1="7.001cm" svg:y1="3.307cm" svg:x2="7.601cm" svg:y2="3.307cm"><text:p/></draw:line><draw:line draw:style-name="gr407" draw:text-style-name="P26" svg:x1="7.601cm" svg:y1="3.707cm" svg:x2="7.601cm" svg:y2="3.307cm"><text:p/></draw:line><draw:line draw:style-name="gr408" draw:text-style-name="P26" svg:x1="7.001cm" svg:y1="3.707cm" svg:x2="7.001cm" svg:y2="3.307cm"><text:p/></draw:line><draw:line draw:style-name="gr409" draw:text-style-name="P26" svg:x1="7.001cm" svg:y1="3.307cm" svg:x2="7.001cm" svg:y2="2.506cm"><text:p/></draw:line><draw:line draw:style-name="gr410" draw:text-style-name="P26" svg:x1="7.001cm" svg:y1="2.506cm" svg:x2="7.601cm" svg:y2="2.506cm"><text:p/></draw:line><draw:line draw:style-name="gr411" draw:text-style-name="P26" svg:x1="7.601cm" svg:y1="3.307cm" svg:x2="7.601cm" svg:y2="2.506cm"><text:p/></draw:line><draw:line draw:style-name="gr412" draw:text-style-name="P26" svg:x1="7.601cm" svg:y1="3.307cm" svg:x2="8cm" svg:y2="3.307cm"><text:p/></draw:line><draw:line draw:style-name="gr413" draw:text-style-name="P26" svg:x1="7.601cm" svg:y1="2.506cm" svg:x2="8cm" svg:y2="2.506cm"><text:p/></draw:line><draw:line draw:style-name="gr414" draw:text-style-name="P26" svg:x1="8.001cm" svg:y1="3.307cm" svg:x2="8.001cm" svg:y2="2.506cm"><text:p/></draw:line><draw:line draw:style-name="gr415" draw:text-style-name="P26" svg:x1="7.601cm" svg:y1="2.507cm" svg:x2="7.601cm" svg:y2="1.907cm"><text:p/></draw:line><draw:line draw:style-name="gr416" draw:text-style-name="P26" svg:x1="7.601cm" svg:y1="1.907cm" svg:x2="8cm" svg:y2="1.907cm"><text:p/></draw:line><draw:line draw:style-name="gr417" draw:text-style-name="P26" svg:x1="8.001cm" svg:y1="2.507cm" svg:x2="8.001cm" svg:y2="1.907cm"><text:p/></draw:line><draw:line draw:style-name="gr418" draw:text-style-name="P26" svg:x1="8.001cm" svg:y1="1.907cm" svg:x2="8.701cm" svg:y2="1.907cm"><text:p/></draw:line><draw:line draw:style-name="gr419" draw:text-style-name="P26" svg:x1="8.001cm" svg:y1="2.506cm" svg:x2="8.701cm" svg:y2="2.506cm"><text:p/></draw:line><draw:line draw:style-name="gr420" draw:text-style-name="P26" svg:x1="8.701cm" svg:y1="2.507cm" svg:x2="8.701cm" svg:y2="1.907cm"><text:p/></draw:line><draw:line draw:style-name="gr421" draw:text-style-name="P26" svg:x1="6.6cm" svg:y1="3.307cm" svg:x2="6.6cm" svg:y2="2.506cm"><text:p/></draw:line><draw:line draw:style-name="gr422" draw:text-style-name="P26" svg:x1="6.6cm" svg:y1="3.307cm" svg:x2="7cm" svg:y2="3.307cm"><text:p/></draw:line><draw:line draw:style-name="gr423" draw:text-style-name="P26" svg:x1="6.6cm" svg:y1="2.506cm" svg:x2="7cm" svg:y2="2.506cm"><text:p/></draw:line></draw:g><draw:frame draw:style-name="gr424" draw:text-style-name="P28" svg:width="0.376cm" svg:height="0.438cm" svg:x="0.355cm" svg:y="0.333cm"><draw:text-box><text:p text:style-name="P27"><text:span text:style-name="T10">a.</text:span></text:p></draw:text-box></draw:frame><draw:frame draw:style-name="gr425" draw:text-style-name="P28" svg:width="0.389cm" svg:height="0.438cm" svg:x="4.348cm" svg:y="0cm"><draw:text-box><text:p text:style-name="P27"><text:span text:style-name="T10">b.</text:span></text:p></draw:text-box></draw:frame><draw:frame draw:style-name="gr426" draw:text-style-name="P28" svg:width="0.346cm" svg:height="0.438cm" svg:x="5.669cm" svg:y="0.132cm"><draw:text-box><text:p text:style-name="P27"><text:span text:style-name="T10">c.</text:span></text:p></draw:text-box></draw:frame><draw:frame draw:style-name="gr427" draw:text-style-name="P28" svg:width="0.389cm" svg:height="0.438cm" svg:x="3.048cm" svg:y="1.432cm"><draw:text-box><text:p text:style-name="P27"><text:span text:style-name="T10">d.</text:span></text:p></draw:text-box></draw:frame><draw:frame draw:style-name="gr428" draw:text-style-name="P28" svg:width="0.376cm" svg:height="0.438cm" svg:x="5.255cm" svg:y="1.3cm"><draw:text-box><text:p text:style-name="P27"><text:span text:style-name="T10">e.</text:span></text:p></draw:text-box></draw:frame><draw:frame draw:style-name="gr429" draw:text-style-name="P28" svg:width="0.271cm" svg:height="0.438cm" svg:x="7.207cm" svg:y="2.101cm"><draw:text-box><text:p text:style-name="P27"><text:span text:style-name="T10">f.</text:span></text:p></draw:text-box></draw:frame></draw:g></text:span></text:p>
      <text:list xml:id="list111011827180885" text:continue-numbering="true" text:style-name="_5f_Numérotation_20_des_20_exercices_20_livrets">
        <text:list-item>
          <text:h text:style-name="P19" text:outline-level="1">Dans chaque patron de pavé droit, code tous les segments qui ont la même longueur que le segment déjà codé.</text:h>
        </text:list-item>
      </text:list>
      <text:p text:style-name="P6"><draw:g text:anchor-type="as-char" draw:z-index="2" draw:style-name="gr430"><draw:g draw:style-name="gr307"><draw:g draw:style-name="gr307"><draw:line draw:style-name="gr431" draw:text-style-name="P29" svg:x1="0.801cm" svg:y1="4.372cm" svg:x2="1.5cm" svg:y2="4.372cm"><text:p/></draw:line><draw:line draw:style-name="gr432" draw:text-style-name="P29" svg:x1="0.801cm" svg:y1="5.172cm" svg:x2="1.5cm" svg:y2="5.172cm"><text:p/></draw:line><draw:line draw:style-name="gr433" draw:text-style-name="P29" svg:x1="0.801cm" svg:y1="4.372cm" svg:x2="0.801cm" svg:y2="5.173cm"><text:p/></draw:line><draw:line draw:style-name="gr434" draw:text-style-name="P29" svg:x1="1.499cm" svg:y1="4.372cm" svg:x2="1.499cm" svg:y2="5.173cm"><text:p/></draw:line><draw:line draw:style-name="gr435" draw:text-style-name="P29" svg:x1="0.801cm" svg:y1="5.172cm" svg:x2="0.801cm" svg:y2="6.072cm"><text:p/></draw:line><draw:line draw:style-name="gr436" draw:text-style-name="P29" svg:x1="0cm" svg:y1="5.172cm" svg:x2="0cm" svg:y2="6.072cm"><text:p/></draw:line><draw:line draw:style-name="gr437" draw:text-style-name="P29" svg:x1="0.801cm" svg:y1="6.071cm" svg:x2="0cm" svg:y2="6.071cm"><text:p/></draw:line><draw:line draw:style-name="gr438" draw:text-style-name="P29" svg:x1="0.801cm" svg:y1="5.172cm" svg:x2="0cm" svg:y2="5.172cm"><text:p/></draw:line><draw:line draw:style-name="gr439" draw:text-style-name="P29" svg:x1="1.499cm" svg:y1="5.172cm" svg:x2="1.499cm" svg:y2="6.072cm"><text:p/></draw:line><draw:line draw:style-name="gr440" draw:text-style-name="P29" svg:x1="0.801cm" svg:y1="6.071cm" svg:x2="1.5cm" svg:y2="6.071cm"><text:p/></draw:line><draw:line draw:style-name="gr441" draw:text-style-name="P29" svg:x1="2.302cm" svg:y1="5.172cm" svg:x2="2.302cm" svg:y2="6.072cm"><text:p/></draw:line><draw:line draw:style-name="gr442" draw:text-style-name="P29" svg:x1="2.302cm" svg:y1="6.071cm" svg:x2="1.499cm" svg:y2="6.071cm"><text:p/></draw:line><draw:line draw:style-name="gr443" draw:text-style-name="P29" svg:x1="2.302cm" svg:y1="5.172cm" svg:x2="1.499cm" svg:y2="5.172cm"><text:p/></draw:line><draw:line draw:style-name="gr444" draw:text-style-name="P29" svg:x1="0.801cm" svg:y1="6.869cm" svg:x2="1.5cm" svg:y2="6.869cm"><text:p/></draw:line><draw:line draw:style-name="gr445" draw:text-style-name="P29" svg:x1="0.801cm" svg:y1="6.071cm" svg:x2="0.801cm" svg:y2="6.87cm"><text:p/></draw:line><draw:line draw:style-name="gr446" draw:text-style-name="P29" svg:x1="1.499cm" svg:y1="6.071cm" svg:x2="1.499cm" svg:y2="6.87cm"><text:p/></draw:line><draw:line draw:style-name="gr447" draw:text-style-name="P29" svg:x1="0.801cm" svg:y1="6.869cm" svg:x2="0.801cm" svg:y2="7.77cm"><text:p/></draw:line><draw:line draw:style-name="gr448" draw:text-style-name="P29" svg:x1="1.499cm" svg:y1="6.869cm" svg:x2="1.499cm" svg:y2="7.77cm"><text:p/></draw:line><draw:line draw:style-name="gr449" draw:text-style-name="P29" svg:x1="0.801cm" svg:y1="7.772cm" svg:x2="1.5cm" svg:y2="7.772cm"><text:p/></draw:line></draw:g><draw:frame draw:style-name="gr450" draw:text-style-name="P30" svg:width="0.376cm" svg:height="0.458cm" svg:x="0.736cm" svg:y="1.711cm"><draw:text-box><text:p text:style-name="P27"><text:span text:style-name="T11">a.</text:span></text:p></draw:text-box></draw:frame><draw:g draw:style-name="gr307"><draw:g draw:style-name="gr307"><draw:line draw:style-name="gr451" draw:text-style-name="P29" svg:x1="0.255cm" svg:y1="0.108cm" svg:x2="1.255cm" svg:y2="0.108cm"><text:p/></draw:line><draw:line draw:style-name="gr452" draw:text-style-name="P29" svg:x1="1.255cm" svg:y1="1.607cm" svg:x2="1.255cm" svg:y2="0.108cm"><text:p/></draw:line><draw:line draw:style-name="gr453" draw:text-style-name="P29" svg:x1="0.255cm" svg:y1="1.607cm" svg:x2="1.255cm" svg:y2="1.607cm"><text:p/></draw:line><draw:line draw:style-name="gr454" draw:text-style-name="P29" svg:x1="0.255cm" svg:y1="1.607cm" svg:x2="0.255cm" svg:y2="0.108cm"><text:p/></draw:line><draw:line draw:style-name="gr455" draw:text-style-name="P29" svg:x1="1.255cm" svg:y1="0.108cm" svg:x2="3.255cm" svg:y2="0.108cm"><text:p/></draw:line><draw:line draw:style-name="gr456" draw:text-style-name="P29" svg:x1="3.255cm" svg:y1="6.108cm" svg:x2="3.255cm" svg:y2="4.108cm"><text:p/></draw:line><draw:line draw:style-name="gr457" draw:text-style-name="P29" svg:x1="3.255cm" svg:y1="1.607cm" svg:x2="3.255cm" svg:y2="0.108cm"><text:p/></draw:line><draw:line draw:style-name="gr458" draw:text-style-name="P29" svg:x1="4.255cm" svg:y1="6.107cm" svg:x2="3.255cm" svg:y2="6.107cm"><text:p/></draw:line><draw:line draw:style-name="gr459" draw:text-style-name="P29" svg:x1="4.255cm" svg:y1="4.108cm" svg:x2="3.255cm" svg:y2="4.108cm"><text:p/></draw:line><draw:line draw:style-name="gr460" draw:text-style-name="P29" svg:x1="4.255cm" svg:y1="6.108cm" svg:x2="4.255cm" svg:y2="4.108cm"><text:p/></draw:line><draw:line draw:style-name="gr461" draw:text-style-name="P29" svg:x1="1.255cm" svg:y1="4.108cm" svg:x2="1.255cm" svg:y2="2.607cm"><text:p/></draw:line><draw:line draw:style-name="gr462" draw:text-style-name="P29" svg:x1="1.255cm" svg:y1="4.108cm" svg:x2="3.255cm" svg:y2="4.108cm"><text:p/></draw:line><draw:line draw:style-name="gr463" draw:text-style-name="P29" svg:x1="3.255cm" svg:y1="4.108cm" svg:x2="3.255cm" svg:y2="2.607cm"><text:p/></draw:line><draw:line draw:style-name="gr464" draw:text-style-name="P29" svg:x1="3.255cm" svg:y1="2.607cm" svg:x2="4.255cm" svg:y2="2.607cm"><text:p/></draw:line><draw:line draw:style-name="gr465" draw:text-style-name="P29" svg:x1="4.255cm" svg:y1="4.108cm" svg:x2="4.255cm" svg:y2="2.607cm"><text:p/></draw:line><draw:line draw:style-name="gr466" draw:text-style-name="P29" svg:x1="1.255cm" svg:y1="1.607cm" svg:x2="3.255cm" svg:y2="1.607cm"><text:p/></draw:line><draw:line draw:style-name="gr467" draw:text-style-name="P29" svg:x1="1.255cm" svg:y1="2.607cm" svg:x2="1.255cm" svg:y2="1.607cm"><text:p/></draw:line><draw:line draw:style-name="gr468" draw:text-style-name="P29" svg:x1="3.255cm" svg:y1="2.607cm" svg:x2="3.255cm" svg:y2="1.607cm"><text:p/></draw:line><draw:line draw:style-name="gr469" draw:text-style-name="P29" svg:x1="1.255cm" svg:y1="2.607cm" svg:x2="3.255cm" svg:y2="2.607cm"><text:p/></draw:line></draw:g><draw:line draw:style-name="gr470" draw:text-style-name="P29" svg:x1="0.257cm" svg:y1="0.108cm" svg:x2="1.257cm" svg:y2="0.108cm"><text:p/></draw:line><draw:line draw:style-name="gr471" draw:text-style-name="P29" svg:x1="0.257cm" svg:y1="1.607cm" svg:x2="1.257cm" svg:y2="1.607cm"><text:p/></draw:line><draw:line draw:style-name="gr472" draw:text-style-name="P29" svg:x1="0.257cm" svg:y1="1.607cm" svg:x2="0.257cm" svg:y2="0.108cm"><text:p/></draw:line><draw:line draw:style-name="gr473" draw:text-style-name="P29" svg:x1="1.257cm" svg:y1="0.108cm" svg:x2="3.255cm" svg:y2="0.108cm"><text:p/></draw:line><draw:line draw:style-name="gr474" draw:text-style-name="P29" svg:x1="3.257cm" svg:y1="1.607cm" svg:x2="3.257cm" svg:y2="0.108cm"><text:p/></draw:line><draw:line draw:style-name="gr475" draw:text-style-name="P29" svg:x1="3.257cm" svg:y1="2.607cm" svg:x2="3.257cm" svg:y2="1.607cm"><text:p/></draw:line><draw:line draw:style-name="gr476" draw:text-style-name="P29" svg:x1="1.257cm" svg:y1="2.607cm" svg:x2="3.255cm" svg:y2="2.607cm"><text:p/></draw:line><draw:line draw:style-name="gr477" draw:text-style-name="P29" svg:x1="2.192cm" svg:y1="0.199cm" svg:x2="2.39cm" svg:y2="0cm"><text:p/></draw:line></draw:g><draw:frame draw:style-name="gr478" draw:text-style-name="P30" svg:width="0.346cm" svg:height="0.458cm" svg:x="4.992cm" svg:y="3.101cm"><draw:text-box><text:p text:style-name="P27"><text:span text:style-name="T11">c.</text:span></text:p></draw:text-box></draw:frame><draw:frame draw:style-name="gr479" draw:text-style-name="P30" svg:width="0.389cm" svg:height="0.458cm" svg:x="4.276cm" svg:y="0.199cm"><draw:text-box><text:p text:style-name="P27"><text:span text:style-name="T11">b.</text:span></text:p></draw:text-box></draw:frame><draw:frame draw:style-name="gr480" draw:text-style-name="P30" svg:width="0.389cm" svg:height="0.583cm" svg:x="0.161cm" svg:y="4.5cm"><draw:text-box><text:p text:style-name="P27"><text:span text:style-name="T11">d.</text:span></text:p></draw:text-box></draw:frame><draw:frame draw:style-name="gr481" draw:text-style-name="P30" svg:width="0.376cm" svg:height="0.458cm" svg:x="3.237cm" svg:y="6.701cm"><draw:text-box><text:p text:style-name="P27"><text:span text:style-name="T11">e.</text:span></text:p></draw:text-box></draw:frame><draw:g draw:style-name="gr307"><draw:g draw:style-name="gr307"><draw:line draw:style-name="gr482" draw:text-style-name="P29" svg:x1="6.294cm" svg:y1="0.661cm" svg:x2="6.294cm" svg:y2="0.162cm"><text:p/></draw:line><draw:line draw:style-name="gr483" draw:text-style-name="P29" svg:x1="6.294cm" svg:y1="0.162cm" svg:x2="7.793cm" svg:y2="0.162cm"><text:p/></draw:line><draw:line draw:style-name="gr484" draw:text-style-name="P29" svg:x1="6.294cm" svg:y1="0.66cm" svg:x2="7.793cm" svg:y2="0.66cm"><text:p/></draw:line><draw:line draw:style-name="gr485" draw:text-style-name="P29" svg:x1="7.794cm" svg:y1="0.661cm" svg:x2="7.794cm" svg:y2="0.162cm"><text:p/></draw:line><draw:line draw:style-name="gr486" draw:text-style-name="P29" svg:x1="6.294cm" svg:y1="0.66cm" svg:x2="6.294cm" svg:y2="1.461cm"><text:p/></draw:line><draw:line draw:style-name="gr487" draw:text-style-name="P29" svg:x1="7.794cm" svg:y1="0.66cm" svg:x2="7.794cm" svg:y2="1.461cm"><text:p/></draw:line><draw:line draw:style-name="gr488" draw:text-style-name="P29" svg:x1="6.294cm" svg:y1="1.462cm" svg:x2="7.793cm" svg:y2="1.462cm"><text:p/></draw:line><draw:line draw:style-name="gr489" draw:text-style-name="P29" svg:x1="6.294cm" svg:y1="0.66cm" svg:x2="5.793cm" svg:y2="0.66cm"><text:p/></draw:line><draw:line draw:style-name="gr490" draw:text-style-name="P29" svg:x1="5.793cm" svg:y1="0.66cm" svg:x2="5.793cm" svg:y2="1.461cm"><text:p/></draw:line><draw:line draw:style-name="gr491" draw:text-style-name="P29" svg:x1="6.294cm" svg:y1="1.462cm" svg:x2="5.793cm" svg:y2="1.462cm"><text:p/></draw:line><draw:line draw:style-name="gr492" draw:text-style-name="P29" svg:x1="8.294cm" svg:y1="0.66cm" svg:x2="8.294cm" svg:y2="1.461cm"><text:p/></draw:line><draw:line draw:style-name="gr493" draw:text-style-name="P29" svg:x1="8.295cm" svg:y1="0.66cm" svg:x2="7.794cm" svg:y2="0.66cm"><text:p/></draw:line><draw:line draw:style-name="gr494" draw:text-style-name="P29" svg:x1="8.295cm" svg:y1="1.462cm" svg:x2="7.794cm" svg:y2="1.462cm"><text:p/></draw:line><draw:line draw:style-name="gr495" draw:text-style-name="P29" svg:x1="6.294cm" svg:y1="1.961cm" svg:x2="6.294cm" svg:y2="1.462cm"><text:p/></draw:line><draw:line draw:style-name="gr496" draw:text-style-name="P29" svg:x1="6.294cm" svg:y1="1.96cm" svg:x2="7.793cm" svg:y2="1.96cm"><text:p/></draw:line><draw:line draw:style-name="gr497" draw:text-style-name="P29" svg:x1="7.794cm" svg:y1="1.961cm" svg:x2="7.794cm" svg:y2="1.462cm"><text:p/></draw:line><draw:line draw:style-name="gr498" draw:text-style-name="P29" svg:x1="4.294cm" svg:y1="0.66cm" svg:x2="5.793cm" svg:y2="0.66cm"><text:p/></draw:line><draw:line draw:style-name="gr499" draw:text-style-name="P29" svg:x1="4.294cm" svg:y1="0.66cm" svg:x2="4.294cm" svg:y2="1.461cm"><text:p/></draw:line><draw:line draw:style-name="gr500" draw:text-style-name="P29" svg:x1="4.294cm" svg:y1="1.462cm" svg:x2="5.793cm" svg:y2="1.462cm"><text:p/></draw:line><draw:line draw:style-name="gr501" draw:text-style-name="P29" svg:x1="4.294cm" svg:y1="1.462cm" svg:x2="5.793cm" svg:y2="1.462cm"><text:p/></draw:line></draw:g><draw:line draw:style-name="gr502" draw:text-style-name="P29" svg:x1="5.919cm" svg:y1="0.757cm" svg:x2="6.12cm" svg:y2="0.556cm"><text:p/></draw:line><draw:line draw:style-name="gr503" draw:text-style-name="P29" svg:x1="6.019cm" svg:y1="0.757cm" svg:x2="6.22cm" svg:y2="0.556cm"><text:p/></draw:line></draw:g><draw:g draw:style-name="gr307"><draw:g draw:style-name="gr307"><draw:line draw:style-name="gr504" draw:text-style-name="P29" svg:x1="8.677cm" svg:y1="2.417cm" svg:x2="7.677cm" svg:y2="2.417cm"><text:p/></draw:line><draw:line draw:style-name="gr505" draw:text-style-name="P29" svg:x1="8.677cm" svg:y1="3.519cm" svg:x2="7.677cm" svg:y2="3.519cm"><text:p/></draw:line><draw:line draw:style-name="gr506" draw:text-style-name="P29" svg:x1="7.677cm" svg:y1="2.417cm" svg:x2="7.677cm" svg:y2="3.518cm"><text:p/></draw:line><draw:line draw:style-name="gr507" draw:text-style-name="P29" svg:x1="8.677cm" svg:y1="2.417cm" svg:x2="8.677cm" svg:y2="3.518cm"><text:p/></draw:line><draw:line draw:style-name="gr508" draw:text-style-name="P29" svg:x1="6.777cm" svg:y1="2.417cm" svg:x2="6.777cm" svg:y2="3.518cm"><text:p/></draw:line><draw:line draw:style-name="gr509" draw:text-style-name="P29" svg:x1="7.678cm" svg:y1="2.417cm" svg:x2="6.777cm" svg:y2="2.417cm"><text:p/></draw:line><draw:line draw:style-name="gr510" draw:text-style-name="P29" svg:x1="7.678cm" svg:y1="3.519cm" svg:x2="6.777cm" svg:y2="3.519cm"><text:p/></draw:line><draw:line draw:style-name="gr511" draw:text-style-name="P29" svg:x1="7.677cm" svg:y1="3.519cm" svg:x2="7.677cm" svg:y2="4.519cm"><text:p/></draw:line><draw:line draw:style-name="gr512" draw:text-style-name="P29" svg:x1="7.678cm" svg:y1="4.519cm" svg:x2="6.777cm" svg:y2="4.519cm"><text:p/></draw:line><draw:line draw:style-name="gr513" draw:text-style-name="P29" svg:x1="6.777cm" svg:y1="3.519cm" svg:x2="6.777cm" svg:y2="4.519cm"><text:p/></draw:line><draw:line draw:style-name="gr514" draw:text-style-name="P29" svg:x1="6.778cm" svg:y1="3.519cm" svg:x2="5.677cm" svg:y2="3.519cm"><text:p/></draw:line><draw:line draw:style-name="gr515" draw:text-style-name="P29" svg:x1="5.677cm" svg:y1="3.519cm" svg:x2="5.677cm" svg:y2="4.519cm"><text:p/></draw:line><draw:line draw:style-name="gr516" draw:text-style-name="P29" svg:x1="6.778cm" svg:y1="4.519cm" svg:x2="5.677cm" svg:y2="4.519cm"><text:p/></draw:line><draw:line draw:style-name="gr517" draw:text-style-name="P29" svg:x1="6.778cm" svg:y1="5.418cm" svg:x2="5.677cm" svg:y2="5.418cm"><text:p/></draw:line><draw:line draw:style-name="gr518" draw:text-style-name="P29" svg:x1="5.677cm" svg:y1="4.519cm" svg:x2="5.677cm" svg:y2="5.42cm"><text:p/></draw:line><draw:line draw:style-name="gr519" draw:text-style-name="P29" svg:x1="6.777cm" svg:y1="4.519cm" svg:x2="6.777cm" svg:y2="5.42cm"><text:p/></draw:line><draw:line draw:style-name="gr520" draw:text-style-name="P29" svg:x1="5.676cm" svg:y1="4.519cm" svg:x2="4.676cm" svg:y2="4.519cm"><text:p/></draw:line><draw:line draw:style-name="gr521" draw:text-style-name="P29" svg:x1="4.676cm" svg:y1="4.519cm" svg:x2="4.676cm" svg:y2="5.42cm"><text:p/></draw:line><draw:line draw:style-name="gr522" draw:text-style-name="P29" svg:x1="5.676cm" svg:y1="5.418cm" svg:x2="4.676cm" svg:y2="5.418cm"><text:p/></draw:line></draw:g><draw:line draw:style-name="gr523" draw:text-style-name="P29" svg:x1="7.59cm" svg:y1="4.129cm" svg:x2="7.791cm" svg:y2="3.93cm"><text:p/></draw:line><draw:line draw:style-name="gr524" draw:text-style-name="P29" svg:x1="7.59cm" svg:y1="4.228cm" svg:x2="7.791cm" svg:y2="4.029cm"><text:p/></draw:line><draw:line draw:style-name="gr525" draw:text-style-name="P29" svg:x1="7.59cm" svg:y1="4.026cm" svg:x2="7.791cm" svg:y2="3.828cm"><text:p/></draw:line></draw:g><draw:g draw:style-name="gr307"><draw:g draw:style-name="gr307"><draw:line draw:style-name="gr526" draw:text-style-name="P29" svg:x1="2.102cm" svg:y1="7.218cm" svg:x2="4.102cm" svg:y2="7.218cm"><text:p/></draw:line><draw:line draw:style-name="gr527" draw:text-style-name="P29" svg:x1="2.102cm" svg:y1="7.218cm" svg:x2="2.102cm" svg:y2="7.717cm"><text:p/></draw:line><draw:line draw:style-name="gr528" draw:text-style-name="P29" svg:x1="2.102cm" svg:y1="7.717cm" svg:x2="4.102cm" svg:y2="7.717cm"><text:p/></draw:line><draw:line draw:style-name="gr529" draw:text-style-name="P29" svg:x1="4.103cm" svg:y1="7.218cm" svg:x2="4.103cm" svg:y2="7.717cm"><text:p/></draw:line><draw:line draw:style-name="gr530" draw:text-style-name="P29" svg:x1="4.103cm" svg:y1="7.218cm" svg:x2="4.502cm" svg:y2="7.218cm"><text:p/></draw:line><draw:line draw:style-name="gr531" draw:text-style-name="P29" svg:x1="4.103cm" svg:y1="7.717cm" svg:x2="4.502cm" svg:y2="7.717cm"><text:p/></draw:line><draw:line draw:style-name="gr532" draw:text-style-name="P29" svg:x1="4.503cm" svg:y1="7.218cm" svg:x2="4.503cm" svg:y2="7.717cm"><text:p/></draw:line><draw:line draw:style-name="gr533" draw:text-style-name="P29" svg:x1="4.503cm" svg:y1="7.218cm" svg:x2="6.501cm" svg:y2="7.218cm"><text:p/></draw:line><draw:line draw:style-name="gr534" draw:text-style-name="P29" svg:x1="4.503cm" svg:y1="7.717cm" svg:x2="6.501cm" svg:y2="7.717cm"><text:p/></draw:line><draw:line draw:style-name="gr535" draw:text-style-name="P29" svg:x1="6.502cm" svg:y1="7.218cm" svg:x2="6.502cm" svg:y2="7.717cm"><text:p/></draw:line><draw:line draw:style-name="gr536" draw:text-style-name="P29" svg:x1="4.503cm" svg:y1="7.216cm" svg:x2="4.503cm" svg:y2="6.816cm"><text:p/></draw:line><draw:line draw:style-name="gr537" draw:text-style-name="P29" svg:x1="4.503cm" svg:y1="6.816cm" svg:x2="6.501cm" svg:y2="6.816cm"><text:p/></draw:line><draw:line draw:style-name="gr538" draw:text-style-name="P29" svg:x1="6.502cm" svg:y1="7.216cm" svg:x2="6.502cm" svg:y2="6.816cm"><text:p/></draw:line><draw:line draw:style-name="gr539" draw:text-style-name="P29" svg:x1="6.502cm" svg:y1="7.218cm" svg:x2="7.003cm" svg:y2="7.218cm"><text:p/></draw:line><draw:line draw:style-name="gr540" draw:text-style-name="P29" svg:x1="7.003cm" svg:y1="7.216cm" svg:x2="7.003cm" svg:y2="6.816cm"><text:p/></draw:line><draw:line draw:style-name="gr541" draw:text-style-name="P29" svg:x1="6.502cm" svg:y1="6.816cm" svg:x2="7.003cm" svg:y2="6.816cm"><text:p/></draw:line><draw:line draw:style-name="gr542" draw:text-style-name="P29" svg:x1="7.003cm" svg:y1="7.218cm" svg:x2="9.003cm" svg:y2="7.218cm"><text:p/></draw:line><draw:line draw:style-name="gr543" draw:text-style-name="P29" svg:x1="7.003cm" svg:y1="6.816cm" svg:x2="9.003cm" svg:y2="6.816cm"><text:p/></draw:line><draw:line draw:style-name="gr544" draw:text-style-name="P29" svg:x1="9.003cm" svg:y1="7.216cm" svg:x2="9.003cm" svg:y2="6.816cm"><text:p/></draw:line></draw:g><draw:line draw:style-name="gr545" draw:text-style-name="P29" svg:x1="6.704cm" svg:y1="6.911cm" svg:x2="6.903cm" svg:y2="6.712cm"><text:p/></draw:line><draw:line draw:style-name="gr546" draw:text-style-name="P29" svg:x1="6.704cm" svg:y1="6.712cm" svg:x2="6.903cm" svg:y2="6.911cm"><text:p/></draw:line></draw:g></draw:g><draw:custom-shape draw:style-name="gr547" draw:text-style-name="P31" svg:width="0.202cm" svg:height="0.202cm" svg:x="0.699cm" svg:y="7.234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 xml:id="list111011899153873" text:continue-numbering="true" text:style-name="_5f_Numérotation_20_des_20_exercices_20_livrets">
        <text:list-item>
          <text:h text:style-name="P20" text:outline-level="1">Complète les longueurs manquantes au niveau des flèches (les figures ne sont pas en vraie grandeur).</text:h>
        </text:list-item>
        <text:list-item>
          <text:h text:style-name="P21" text:outline-level="1"><draw:g text:anchor-type="paragraph" draw:z-index="10" draw:style-name="gr687"><draw:line draw:style-name="gr688" draw:text-style-name="P40" svg:x1="7.801cm" svg:y1="1.195cm" svg:x2="7.801cm" svg:y2="2.601cm"><text:p/></draw:line><draw:line draw:style-name="gr689" draw:text-style-name="P40" svg:x1="7.098cm" svg:y1="1.195cm" svg:x2="7.1cm" svg:y2="2.601cm"><text:p/></draw:line><draw:line draw:style-name="gr690" draw:text-style-name="P40" svg:x1="7.801cm" svg:y1="1.195cm" svg:x2="7.101cm" svg:y2="1.195cm"><text:p/></draw:line><draw:line draw:style-name="gr691" draw:text-style-name="P40" svg:x1="7.801cm" svg:y1="2.6cm" svg:x2="7.101cm" svg:y2="2.6cm"><text:p/></draw:line><draw:line draw:style-name="gr692" draw:text-style-name="P40" svg:x1="7.801cm" svg:y1="2.6cm" svg:x2="7.801cm" svg:y2="3.6cm"><text:p/></draw:line><draw:line draw:style-name="gr693" draw:text-style-name="P40" svg:x1="7.098cm" svg:y1="2.6cm" svg:x2="7.098cm" svg:y2="3.6cm"><text:p/></draw:line><draw:line draw:style-name="gr694" draw:text-style-name="P40" svg:x1="7.798cm" svg:y1="3.601cm" svg:x2="7.098cm" svg:y2="3.601cm"><text:p/></draw:line><draw:line draw:style-name="gr695" draw:text-style-name="P40" svg:x1="7.801cm" svg:y1="3.601cm" svg:x2="7.801cm" svg:y2="5cm"><text:p/></draw:line><draw:line draw:style-name="gr696" draw:text-style-name="P40" svg:x1="7.101cm" svg:y1="3.601cm" svg:x2="7.101cm" svg:y2="5cm"><text:p/></draw:line><draw:line draw:style-name="gr697" draw:text-style-name="P40" svg:x1="7.798cm" svg:y1="3.601cm" svg:x2="7.098cm" svg:y2="3.601cm"><text:p/></draw:line><draw:line draw:style-name="gr698" draw:text-style-name="P40" svg:x1="7.798cm" svg:y1="4.998cm" svg:x2="7.098cm" svg:y2="4.998cm"><text:p/></draw:line><draw:line draw:style-name="gr699" draw:text-style-name="P40" svg:x1="6.101cm" svg:y1="3.601cm" svg:x2="6.101cm" svg:y2="5cm"><text:p/></draw:line><draw:line draw:style-name="gr700" draw:text-style-name="P40" svg:x1="7.098cm" svg:y1="3.601cm" svg:x2="6.098cm" svg:y2="3.601cm"><text:p/></draw:line><draw:line draw:style-name="gr701" draw:text-style-name="P40" svg:x1="7.098cm" svg:y1="4.998cm" svg:x2="6.098cm" svg:y2="4.998cm"><text:p/></draw:line><draw:line draw:style-name="gr702" draw:text-style-name="P40" svg:x1="7.098cm" svg:y1="5.698cm" svg:x2="7.098cm" svg:y2="4.998cm"><text:p/></draw:line><draw:line draw:style-name="gr703" draw:text-style-name="P40" svg:x1="6.098cm" svg:y1="5.698cm" svg:x2="6.098cm" svg:y2="4.998cm"><text:p/></draw:line><draw:line draw:style-name="gr704" draw:text-style-name="P40" svg:x1="7.098cm" svg:y1="5.701cm" svg:x2="6.098cm" svg:y2="5.701cm"><text:p/></draw:line><draw:line draw:style-name="gr705" draw:text-style-name="P40" svg:x1="6.101cm" svg:y1="5.701cm" svg:x2="4.302cm" svg:y2="5.701cm"><text:p/></draw:line><draw:line draw:style-name="gr706" draw:text-style-name="P40" svg:x1="6.101cm" svg:y1="4.998cm" svg:x2="4.302cm" svg:y2="4.998cm"><text:p/></draw:line><draw:line draw:style-name="gr707" draw:text-style-name="P40" svg:x1="4.302cm" svg:y1="5.698cm" svg:x2="4.302cm" svg:y2="4.998cm"><text:p/></draw:line><draw:line draw:style-name="gr708" draw:text-style-name="P40" svg:x1="7cm" svg:y1="2.6cm" svg:x2="7cm" svg:y2="3.6cm"><text:p/></draw:line><draw:frame draw:style-name="gr709" draw:text-style-name="P41" svg:width="1.101cm" svg:height="0.743cm" svg:x="5.799cm" svg:y="2.759cm"><draw:text-box><text:p text:style-name="P27"><text:span text:style-name="T18">2,4 cm</text:span></text:p></draw:text-box></draw:frame><draw:frame draw:style-name="gr710" draw:text-style-name="P41" svg:width="0.803cm" svg:height="0.401cm" svg:x="7.099cm" svg:y="5.304cm"><draw:text-box><text:p text:style-name="P27"><text:span text:style-name="T18">1 cm</text:span></text:p></draw:text-box></draw:frame><draw:line draw:style-name="gr711" draw:text-style-name="P40" svg:x1="7.798cm" svg:y1="5.102cm" svg:x2="7.098cm" svg:y2="5.102cm"><text:p/></draw:line><draw:line draw:style-name="gr712" draw:text-style-name="P40" svg:x1="5.901cm" svg:y1="3.601cm" svg:x2="5.901cm" svg:y2="5cm"><text:p/></draw:line><draw:frame draw:style-name="gr713" draw:text-style-name="P41" svg:width="1.101cm" svg:height="0.743cm" svg:x="4.701cm" svg:y="3.959cm"><draw:text-box><text:p text:style-name="P27"><text:span text:style-name="T18">3,8 cm</text:span></text:p></draw:text-box></draw:frame><draw:frame draw:style-name="gr714" draw:text-style-name="P41" svg:width="0.904cm" svg:height="0.401cm" svg:x="3.898cm" svg:y="1.299cm"><draw:text-box><text:p text:style-name="P27"><text:span text:style-name="T18">1 cm</text:span></text:p></draw:text-box></draw:frame><draw:line draw:style-name="gr715" draw:text-style-name="P40" svg:x1="0.702cm" svg:y1="1.196cm" svg:x2="1.702cm" svg:y2="1.196cm"><text:p/></draw:line><draw:line draw:style-name="gr716" draw:text-style-name="P40" svg:x1="0.702cm" svg:y1="1.898cm" svg:x2="1.702cm" svg:y2="1.898cm"><text:p/></draw:line><draw:line draw:style-name="gr717" draw:text-style-name="P40" svg:x1="0.702cm" svg:y1="1.196cm" svg:x2="0.702cm" svg:y2="1.896cm"><text:p/></draw:line><draw:line draw:style-name="gr718" draw:text-style-name="P40" svg:x1="1.702cm" svg:y1="1.196cm" svg:x2="1.702cm" svg:y2="1.896cm"><text:p/></draw:line><draw:line draw:style-name="gr719" draw:text-style-name="P40" svg:x1="2.501cm" svg:y1="1.196cm" svg:x2="3.501cm" svg:y2="1.196cm"><text:p/></draw:line><draw:line draw:style-name="gr720" draw:text-style-name="P40" svg:x1="2.501cm" svg:y1="1.898cm" svg:x2="3.501cm" svg:y2="1.898cm"><text:p/></draw:line><draw:line draw:style-name="gr721" draw:text-style-name="P40" svg:x1="2.501cm" svg:y1="1.196cm" svg:x2="2.501cm" svg:y2="1.896cm"><text:p/></draw:line><draw:line draw:style-name="gr722" draw:text-style-name="P40" svg:x1="3.501cm" svg:y1="1.196cm" svg:x2="3.501cm" svg:y2="1.896cm"><text:p/></draw:line><draw:line draw:style-name="gr723" draw:text-style-name="P40" svg:x1="1.702cm" svg:y1="1.196cm" svg:x2="2.501cm" svg:y2="1.196cm"><text:p/></draw:line><draw:line draw:style-name="gr724" draw:text-style-name="P40" svg:x1="1.702cm" svg:y1="1.898cm" svg:x2="2.501cm" svg:y2="1.898cm"><text:p/></draw:line><draw:line draw:style-name="gr725" draw:text-style-name="P40" svg:x1="1.702cm" svg:y1="0.198cm" svg:x2="2.501cm" svg:y2="0.198cm"><text:p/></draw:line><draw:line draw:style-name="gr726" draw:text-style-name="P40" svg:x1="1.702cm" svg:y1="1.198cm" svg:x2="1.702cm" svg:y2="0.198cm"><text:p/></draw:line><draw:line draw:style-name="gr727" draw:text-style-name="P40" svg:x1="2.501cm" svg:y1="1.198cm" svg:x2="2.501cm" svg:y2="0.198cm"><text:p/></draw:line><draw:line draw:style-name="gr728" draw:text-style-name="P40" svg:x1="1.702cm" svg:y1="2.899cm" svg:x2="2.501cm" svg:y2="2.899cm"><text:p/></draw:line><draw:line draw:style-name="gr729" draw:text-style-name="P40" svg:x1="1.702cm" svg:y1="2.898cm" svg:x2="1.702cm" svg:y2="1.898cm"><text:p/></draw:line><draw:line draw:style-name="gr730" draw:text-style-name="P40" svg:x1="2.501cm" svg:y1="2.898cm" svg:x2="2.501cm" svg:y2="1.898cm"><text:p/></draw:line><draw:line draw:style-name="gr731" draw:text-style-name="P40" svg:x1="1.702cm" svg:y1="2.899cm" svg:x2="1.702cm" svg:y2="3.599cm"><text:p/></draw:line><draw:line draw:style-name="gr732" draw:text-style-name="P40" svg:x1="2.501cm" svg:y1="2.899cm" svg:x2="2.501cm" svg:y2="3.599cm"><text:p/></draw:line><draw:line draw:style-name="gr733" draw:text-style-name="P40" svg:x1="1.702cm" svg:y1="3.601cm" svg:x2="2.501cm" svg:y2="3.601cm"><text:p/></draw:line><draw:line draw:style-name="gr734" draw:text-style-name="P40" svg:x1="0.702cm" svg:y1="1.001cm" svg:x2="1.702cm" svg:y2="1.001cm"><text:p/></draw:line><draw:frame draw:style-name="gr735" draw:text-style-name="P41" svg:width="0.9cm" svg:height="0.401cm" svg:x="0.704cm" svg:y="0.487cm"><draw:text-box><text:p text:style-name="P27"><text:span text:style-name="T18">3 cm</text:span></text:p></draw:text-box></draw:frame><draw:line draw:style-name="gr736" draw:text-style-name="P40" svg:x1="3.699cm" svg:y1="1.196cm" svg:x2="3.699cm" svg:y2="1.896cm"><text:p/></draw:line><draw:line draw:style-name="gr737" draw:text-style-name="P40" svg:x1="1.702cm" svg:y1="3.796cm" svg:x2="2.501cm" svg:y2="3.796cm"><text:p/></draw:line><draw:frame draw:style-name="gr738" draw:text-style-name="P41" svg:width="0.9cm" svg:height="0.401cm" svg:x="1.679cm" svg:y="3.899cm"><draw:text-box><text:p text:style-name="P27"><text:span text:style-name="T18">2 cm</text:span></text:p></draw:text-box></draw:frame><draw:line draw:style-name="gr739" draw:text-style-name="P40" svg:x1="2.702cm" svg:y1="1.898cm" svg:x2="2.702cm" svg:y2="2.898cm"><text:p/></draw:line><draw:line draw:style-name="gr740" draw:text-style-name="P40" svg:x1="0.5cm" svg:y1="1.196cm" svg:x2="0.5cm" svg:y2="1.896cm"><text:p/></draw:line><draw:line draw:style-name="gr741" draw:text-style-name="P40" svg:x1="2.702cm" svg:y1="0.202cm" svg:x2="2.702cm" svg:y2="1.2cm"><text:p/></draw:line><draw:line draw:style-name="gr742" draw:text-style-name="P40" svg:x1="1.6cm" svg:y1="2.899cm" svg:x2="1.6cm" svg:y2="3.599cm"><text:p/></draw:line><draw:line draw:style-name="gr743" draw:text-style-name="P40" svg:x1="4.101cm" svg:y1="4.998cm" svg:x2="4.101cm" svg:y2="5.697cm"><text:p/></draw:line><draw:line draw:style-name="gr744" draw:text-style-name="P40" svg:x1="7cm" svg:y1="1.195cm" svg:x2="7cm" svg:y2="2.601cm"><text:p/></draw:line><draw:line draw:style-name="gr745" draw:text-style-name="P40" svg:x1="7.798cm" svg:y1="0.994cm" svg:x2="7.098cm" svg:y2="0.994cm"><text:p/></draw:line><draw:line draw:style-name="gr746" draw:text-style-name="P40" svg:x1="2.002cm" svg:y1="7.583cm" svg:x2="2.002cm" svg:y2="8.583cm"><text:p/></draw:line><draw:line draw:style-name="gr747" draw:text-style-name="P40" svg:x1="3.1cm" svg:y1="7.583cm" svg:x2="3.1cm" svg:y2="8.583cm"><text:p/></draw:line><draw:line draw:style-name="gr748" draw:text-style-name="P40" svg:x1="2.002cm" svg:y1="7.583cm" svg:x2="3.101cm" svg:y2="7.583cm"><text:p/></draw:line><draw:line draw:style-name="gr749" draw:text-style-name="P40" svg:x1="2.002cm" svg:y1="8.584cm" svg:x2="3.101cm" svg:y2="8.584cm"><text:p/></draw:line><draw:line draw:style-name="gr750" draw:text-style-name="P40" svg:x1="4.2cm" svg:y1="7.583cm" svg:x2="4.2cm" svg:y2="8.583cm"><text:p/></draw:line><draw:line draw:style-name="gr751" draw:text-style-name="P40" svg:x1="3.1cm" svg:y1="7.583cm" svg:x2="4.201cm" svg:y2="7.583cm"><text:p/></draw:line><draw:line draw:style-name="gr752" draw:text-style-name="P40" svg:x1="3.1cm" svg:y1="8.584cm" svg:x2="4.201cm" svg:y2="8.584cm"><text:p/></draw:line><draw:line draw:style-name="gr753" draw:text-style-name="P40" svg:x1="5.302cm" svg:y1="7.583cm" svg:x2="5.302cm" svg:y2="8.583cm"><text:p/></draw:line><draw:line draw:style-name="gr754" draw:text-style-name="P40" svg:x1="4.2cm" svg:y1="7.583cm" svg:x2="5.301cm" svg:y2="7.583cm"><text:p/></draw:line><draw:line draw:style-name="gr755" draw:text-style-name="P40" svg:x1="4.2cm" svg:y1="8.584cm" svg:x2="5.301cm" svg:y2="8.584cm"><text:p/></draw:line><draw:line draw:style-name="gr756" draw:text-style-name="P40" svg:x1="4.2cm" svg:y1="6.582cm" svg:x2="4.2cm" svg:y2="7.582cm"><text:p/></draw:line><draw:line draw:style-name="gr757" draw:text-style-name="P40" svg:x1="5.302cm" svg:y1="6.582cm" svg:x2="5.302cm" svg:y2="7.582cm"><text:p/></draw:line><draw:line draw:style-name="gr758" draw:text-style-name="P40" svg:x1="4.2cm" svg:y1="6.582cm" svg:x2="5.301cm" svg:y2="6.582cm"><text:p/></draw:line><draw:line draw:style-name="gr759" draw:text-style-name="P40" svg:x1="6.401cm" svg:y1="6.582cm" svg:x2="6.401cm" svg:y2="7.582cm"><text:p/></draw:line><draw:line draw:style-name="gr760" draw:text-style-name="P40" svg:x1="5.302cm" svg:y1="6.582cm" svg:x2="6.401cm" svg:y2="6.582cm"><text:p/></draw:line><draw:line draw:style-name="gr761" draw:text-style-name="P40" svg:x1="6.401cm" svg:y1="7.583cm" svg:x2="7.502cm" svg:y2="7.583cm"><text:p/></draw:line><draw:line draw:style-name="gr762" draw:text-style-name="P40" svg:x1="7.501cm" svg:y1="6.582cm" svg:x2="7.501cm" svg:y2="7.582cm"><text:p/></draw:line><draw:line draw:style-name="gr763" draw:text-style-name="P40" svg:x1="6.401cm" svg:y1="6.582cm" svg:x2="7.502cm" svg:y2="6.582cm"><text:p/></draw:line><draw:line draw:style-name="gr764" draw:text-style-name="P40" svg:x1="5.302cm" svg:y1="7.583cm" svg:x2="6.401cm" svg:y2="7.583cm"><text:p/></draw:line><draw:line draw:style-name="gr765" draw:text-style-name="P40" svg:x1="5.302cm" svg:y1="6.485cm" svg:x2="6.401cm" svg:y2="6.485cm"><text:p/></draw:line><draw:line draw:style-name="gr766" draw:text-style-name="P40" svg:x1="1.901cm" svg:y1="7.583cm" svg:x2="1.901cm" svg:y2="8.583cm"><text:p/></draw:line><draw:frame draw:style-name="gr767" draw:text-style-name="P41" svg:width="1.34cm" svg:height="0.401cm" svg:x="5.24cm" svg:y="5.985cm"><draw:text-box><text:p text:style-name="P27"><text:span text:style-name="T18">1,1 cm</text:span></text:p></draw:text-box></draw:frame><draw:line draw:style-name="gr768" draw:text-style-name="P40" svg:x1="6.401cm" svg:y1="7.68cm" svg:x2="7.502cm" svg:y2="7.68cm"><text:p/></draw:line><draw:line draw:style-name="gr769" draw:text-style-name="P40" svg:x1="4.101cm" svg:y1="6.582cm" svg:x2="4.101cm" svg:y2="7.582cm"><text:p/></draw:line><draw:frame draw:style-name="gr770" draw:text-style-name="P41" svg:width="0.939cm" svg:height="0.376cm" svg:x="3.037cm" svg:y="6.867cm"><draw:text-box><text:p text:style-name="P27"><text:span text:style-name="T18">1cm</text:span></text:p></draw:text-box></draw:frame><draw:frame draw:style-name="gr771" draw:text-style-name="P41" svg:width="1.105cm" svg:height="0.743cm" svg:x="6.399cm" svg:y="7.883cm"><draw:text-box><text:p text:style-name="P27"><text:span text:style-name="T18">0,9 cm</text:span></text:p></draw:text-box></draw:frame><draw:line draw:style-name="gr772" draw:text-style-name="P40" svg:x1="2.003cm" svg:y1="8.785cm" svg:x2="3.102cm" svg:y2="8.785cm"><text:p/></draw:line><draw:line draw:style-name="gr773" draw:text-style-name="P40" svg:x1="4.203cm" svg:y1="8.785cm" svg:x2="5.302cm" svg:y2="8.785cm"><text:p/></draw:line></draw:g>Parmi les figures suivantes, entoure celles qui sont des patrons de cubes.</text:h>
          <text:p text:style-name="P13"><draw:g text:anchor-type="as-char" svg:y="-1.741cm" draw:z-index="0" draw:style-name="gr1"><draw:line draw:style-name="gr2" draw:text-style-name="P23" svg:x1="0.4cm" svg:y1="0cm" svg:x2="0.8cm" svg:y2="0cm"><text:p/></draw:line><draw:line draw:style-name="gr3" draw:text-style-name="P23" svg:x1="0.4cm" svg:y1="0.4cm" svg:x2="0.8cm" svg:y2="0.4cm"><text:p/></draw:line><draw:line draw:style-name="gr4" draw:text-style-name="P23" svg:x1="0.4cm" svg:y1="0.801cm" svg:x2="0.8cm" svg:y2="0.801cm"><text:p/></draw:line><draw:line draw:style-name="gr5" draw:text-style-name="P23" svg:x1="0.4cm" svg:y1="0cm" svg:x2="0.4cm" svg:y2="0.4cm"><text:p/></draw:line><draw:line draw:style-name="gr6" draw:text-style-name="P23" svg:x1="0.801cm" svg:y1="0cm" svg:x2="0.801cm" svg:y2="0.4cm"><text:p/></draw:line><draw:line draw:style-name="gr7" draw:text-style-name="P23" svg:x1="0.4cm" svg:y1="0.4cm" svg:x2="0.4cm" svg:y2="0.8cm"><text:p/></draw:line><draw:line draw:style-name="gr8" draw:text-style-name="P23" svg:x1="0.801cm" svg:y1="0.4cm" svg:x2="0.801cm" svg:y2="0.8cm"><text:p/></draw:line><draw:line draw:style-name="gr9" draw:text-style-name="P23" svg:x1="0.4cm" svg:y1="1.198cm" svg:x2="0.8cm" svg:y2="1.198cm"><text:p/></draw:line><draw:line draw:style-name="gr10" draw:text-style-name="P23" svg:x1="0.4cm" svg:y1="1.6cm" svg:x2="0.8cm" svg:y2="1.6cm"><text:p/></draw:line><draw:line draw:style-name="gr11" draw:text-style-name="P23" svg:x1="0.4cm" svg:y1="0.801cm" svg:x2="0.4cm" svg:y2="1.2cm"><text:p/></draw:line><draw:line draw:style-name="gr12" draw:text-style-name="P23" svg:x1="0.801cm" svg:y1="0.801cm" svg:x2="0.801cm" svg:y2="1.2cm"><text:p/></draw:line><draw:line draw:style-name="gr13" draw:text-style-name="P23" svg:x1="0.4cm" svg:y1="1.198cm" svg:x2="0.4cm" svg:y2="1.598cm"><text:p/></draw:line><draw:line draw:style-name="gr14" draw:text-style-name="P23" svg:x1="0.801cm" svg:y1="1.198cm" svg:x2="0.801cm" svg:y2="1.598cm"><text:p/></draw:line><draw:line draw:style-name="gr15" draw:text-style-name="P23" svg:x1="0cm" svg:y1="0.4cm" svg:x2="0.4cm" svg:y2="0.4cm"><text:p/></draw:line><draw:line draw:style-name="gr16" draw:text-style-name="P23" svg:x1="0cm" svg:y1="0.801cm" svg:x2="0.4cm" svg:y2="0.801cm"><text:p/></draw:line><draw:line draw:style-name="gr17" draw:text-style-name="P23" svg:x1="0cm" svg:y1="0.4cm" svg:x2="0cm" svg:y2="0.8cm"><text:p/></draw:line><draw:line draw:style-name="gr18" draw:text-style-name="P23" svg:x1="0.801cm" svg:y1="0.4cm" svg:x2="1.2cm" svg:y2="0.4cm"><text:p/></draw:line><draw:line draw:style-name="gr19" draw:text-style-name="P23" svg:x1="0.801cm" svg:y1="0.801cm" svg:x2="1.2cm" svg:y2="0.801cm"><text:p/></draw:line><draw:line draw:style-name="gr20" draw:text-style-name="P23" svg:x1="1.199cm" svg:y1="0.4cm" svg:x2="1.199cm" svg:y2="0.8cm"><text:p/></draw:line><draw:line draw:style-name="gr21" draw:text-style-name="P23" svg:x1="1.6cm" svg:y1="0cm" svg:x2="2cm" svg:y2="0cm"><text:p/></draw:line><draw:line draw:style-name="gr22" draw:text-style-name="P23" svg:x1="1.6cm" svg:y1="0.4cm" svg:x2="2cm" svg:y2="0.4cm"><text:p/></draw:line><draw:line draw:style-name="gr23" draw:text-style-name="P23" svg:x1="1.6cm" svg:y1="0.801cm" svg:x2="2cm" svg:y2="0.801cm"><text:p/></draw:line><draw:line draw:style-name="gr24" draw:text-style-name="P23" svg:x1="1.6cm" svg:y1="0cm" svg:x2="1.6cm" svg:y2="0.4cm"><text:p/></draw:line><draw:line draw:style-name="gr25" draw:text-style-name="P23" svg:x1="2cm" svg:y1="0cm" svg:x2="2cm" svg:y2="0.4cm"><text:p/></draw:line><draw:line draw:style-name="gr26" draw:text-style-name="P23" svg:x1="1.6cm" svg:y1="0.4cm" svg:x2="1.6cm" svg:y2="0.8cm"><text:p/></draw:line><draw:line draw:style-name="gr27" draw:text-style-name="P23" svg:x1="2cm" svg:y1="0.4cm" svg:x2="2cm" svg:y2="0.8cm"><text:p/></draw:line><draw:line draw:style-name="gr28" draw:text-style-name="P23" svg:x1="2cm" svg:y1="0.4cm" svg:x2="2.4cm" svg:y2="0.4cm"><text:p/></draw:line><draw:line draw:style-name="gr29" draw:text-style-name="P23" svg:x1="2cm" svg:y1="0.801cm" svg:x2="2.4cm" svg:y2="0.801cm"><text:p/></draw:line><draw:line draw:style-name="gr30" draw:text-style-name="P23" svg:x1="2.401cm" svg:y1="0.4cm" svg:x2="2.401cm" svg:y2="0.8cm"><text:p/></draw:line><draw:line draw:style-name="gr31" draw:text-style-name="P23" svg:x1="1.6cm" svg:y1="0.801cm" svg:x2="2cm" svg:y2="0.801cm"><text:p/></draw:line><draw:line draw:style-name="gr32" draw:text-style-name="P23" svg:x1="1.6cm" svg:y1="1.198cm" svg:x2="2cm" svg:y2="1.198cm"><text:p/></draw:line><draw:line draw:style-name="gr33" draw:text-style-name="P23" svg:x1="1.6cm" svg:y1="1.6cm" svg:x2="2cm" svg:y2="1.6cm"><text:p/></draw:line><draw:line draw:style-name="gr34" draw:text-style-name="P23" svg:x1="1.6cm" svg:y1="0.801cm" svg:x2="1.6cm" svg:y2="1.2cm"><text:p/></draw:line><draw:line draw:style-name="gr35" draw:text-style-name="P23" svg:x1="2cm" svg:y1="0.801cm" svg:x2="2cm" svg:y2="1.2cm"><text:p/></draw:line><draw:line draw:style-name="gr36" draw:text-style-name="P23" svg:x1="1.6cm" svg:y1="1.198cm" svg:x2="1.6cm" svg:y2="1.598cm"><text:p/></draw:line><draw:line draw:style-name="gr37" draw:text-style-name="P23" svg:x1="2cm" svg:y1="1.198cm" svg:x2="2cm" svg:y2="1.598cm"><text:p/></draw:line><draw:line draw:style-name="gr38" draw:text-style-name="P23" svg:x1="2cm" svg:y1="1.198cm" svg:x2="2.4cm" svg:y2="1.198cm"><text:p/></draw:line><draw:line draw:style-name="gr39" draw:text-style-name="P23" svg:x1="2cm" svg:y1="1.6cm" svg:x2="2.4cm" svg:y2="1.6cm"><text:p/></draw:line><draw:line draw:style-name="gr40" draw:text-style-name="P23" svg:x1="2.401cm" svg:y1="1.198cm" svg:x2="2.401cm" svg:y2="1.598cm"><text:p/></draw:line><draw:line draw:style-name="gr41" draw:text-style-name="P23" svg:x1="2.799cm" svg:y1="0.801cm" svg:x2="3.199cm" svg:y2="0.801cm"><text:p/></draw:line><draw:line draw:style-name="gr42" draw:text-style-name="P23" svg:x1="2.799cm" svg:y1="1.198cm" svg:x2="3.199cm" svg:y2="1.198cm"><text:p/></draw:line><draw:line draw:style-name="gr43" draw:text-style-name="P23" svg:x1="2.799cm" svg:y1="0.801cm" svg:x2="2.799cm" svg:y2="1.2cm"><text:p/></draw:line><draw:line draw:style-name="gr44" draw:text-style-name="P23" svg:x1="3.2cm" svg:y1="0.801cm" svg:x2="3.2cm" svg:y2="1.2cm"><text:p/></draw:line><draw:line draw:style-name="gr45" draw:text-style-name="P23" svg:x1="2.799cm" svg:y1="1.6cm" svg:x2="3.199cm" svg:y2="1.6cm"><text:p/></draw:line><draw:line draw:style-name="gr46" draw:text-style-name="P23" svg:x1="2.799cm" svg:y1="2cm" svg:x2="3.199cm" svg:y2="2cm"><text:p/></draw:line><draw:line draw:style-name="gr47" draw:text-style-name="P23" svg:x1="2.799cm" svg:y1="1.198cm" svg:x2="2.799cm" svg:y2="1.598cm"><text:p/></draw:line><draw:line draw:style-name="gr48" draw:text-style-name="P23" svg:x1="3.2cm" svg:y1="1.198cm" svg:x2="3.2cm" svg:y2="1.598cm"><text:p/></draw:line><draw:line draw:style-name="gr49" draw:text-style-name="P23" svg:x1="2.799cm" svg:y1="1.6cm" svg:x2="2.799cm" svg:y2="2cm"><text:p/></draw:line><draw:line draw:style-name="gr50" draw:text-style-name="P23" svg:x1="3.2cm" svg:y1="1.6cm" svg:x2="3.2cm" svg:y2="2cm"><text:p/></draw:line><draw:line draw:style-name="gr51" draw:text-style-name="P23" svg:x1="3.2cm" svg:y1="0.801cm" svg:x2="3.6cm" svg:y2="0.801cm"><text:p/></draw:line><draw:line draw:style-name="gr52" draw:text-style-name="P23" svg:x1="3.2cm" svg:y1="1.198cm" svg:x2="3.6cm" svg:y2="1.198cm"><text:p/></draw:line><draw:line draw:style-name="gr53" draw:text-style-name="P23" svg:x1="3.6cm" svg:y1="0.801cm" svg:x2="3.6cm" svg:y2="1.2cm"><text:p/></draw:line><draw:line draw:style-name="gr54" draw:text-style-name="P23" svg:x1="3.2cm" svg:y1="0cm" svg:x2="3.6cm" svg:y2="0cm"><text:p/></draw:line><draw:line draw:style-name="gr55" draw:text-style-name="P23" svg:x1="3.2cm" svg:y1="0.4cm" svg:x2="3.6cm" svg:y2="0.4cm"><text:p/></draw:line><draw:line draw:style-name="gr56" draw:text-style-name="P23" svg:x1="3.2cm" svg:y1="0cm" svg:x2="3.2cm" svg:y2="0.4cm"><text:p/></draw:line><draw:line draw:style-name="gr57" draw:text-style-name="P23" svg:x1="3.6cm" svg:y1="0cm" svg:x2="3.6cm" svg:y2="0.4cm"><text:p/></draw:line><draw:line draw:style-name="gr58" draw:text-style-name="P23" svg:x1="3.2cm" svg:y1="0.4cm" svg:x2="3.2cm" svg:y2="0.8cm"><text:p/></draw:line><draw:line draw:style-name="gr59" draw:text-style-name="P23" svg:x1="3.6cm" svg:y1="0.4cm" svg:x2="3.6cm" svg:y2="0.8cm"><text:p/></draw:line><draw:line draw:style-name="gr60" draw:text-style-name="P23" svg:x1="1.6cm" svg:y1="0.801cm" svg:x2="2cm" svg:y2="0.801cm"><text:p/></draw:line><draw:line draw:style-name="gr61" draw:text-style-name="P23" svg:x1="2cm" svg:y1="0.4cm" svg:x2="2.4cm" svg:y2="0.4cm"><text:p/></draw:line><draw:line draw:style-name="gr62" draw:text-style-name="P23" svg:x1="4.399cm" svg:y1="0cm" svg:x2="4.799cm" svg:y2="0cm"><text:p/></draw:line><draw:line draw:style-name="gr63" draw:text-style-name="P23" svg:x1="4.399cm" svg:y1="0.4cm" svg:x2="4.799cm" svg:y2="0.4cm"><text:p/></draw:line><draw:line draw:style-name="gr64" draw:text-style-name="P23" svg:x1="4.399cm" svg:y1="0.801cm" svg:x2="4.799cm" svg:y2="0.801cm"><text:p/></draw:line><draw:line draw:style-name="gr65" draw:text-style-name="P23" svg:x1="4.399cm" svg:y1="0cm" svg:x2="4.399cm" svg:y2="0.4cm"><text:p/></draw:line><draw:line draw:style-name="gr66" draw:text-style-name="P23" svg:x1="4.8cm" svg:y1="0cm" svg:x2="4.8cm" svg:y2="0.4cm"><text:p/></draw:line><draw:line draw:style-name="gr67" draw:text-style-name="P23" svg:x1="4.399cm" svg:y1="0.4cm" svg:x2="4.399cm" svg:y2="0.8cm"><text:p/></draw:line><draw:line draw:style-name="gr68" draw:text-style-name="P23" svg:x1="4.8cm" svg:y1="0.4cm" svg:x2="4.8cm" svg:y2="0.8cm"><text:p/></draw:line><draw:line draw:style-name="gr69" draw:text-style-name="P23" svg:x1="4.8cm" svg:y1="0.4cm" svg:x2="5.2cm" svg:y2="0.4cm"><text:p/></draw:line><draw:line draw:style-name="gr70" draw:text-style-name="P23" svg:x1="4.8cm" svg:y1="0.801cm" svg:x2="5.2cm" svg:y2="0.801cm"><text:p/></draw:line><draw:line draw:style-name="gr71" draw:text-style-name="P23" svg:x1="5.2cm" svg:y1="0.4cm" svg:x2="5.2cm" svg:y2="0.8cm"><text:p/></draw:line><draw:line draw:style-name="gr72" draw:text-style-name="P23" svg:x1="4.399cm" svg:y1="0.801cm" svg:x2="4.799cm" svg:y2="0.801cm"><text:p/></draw:line><draw:line draw:style-name="gr73" draw:text-style-name="P23" svg:x1="4.399cm" svg:y1="1.198cm" svg:x2="4.799cm" svg:y2="1.198cm"><text:p/></draw:line><draw:line draw:style-name="gr74" draw:text-style-name="P23" svg:x1="4.399cm" svg:y1="1.6cm" svg:x2="4.799cm" svg:y2="1.6cm"><text:p/></draw:line><draw:line draw:style-name="gr75" draw:text-style-name="P23" svg:x1="4.399cm" svg:y1="0.801cm" svg:x2="4.399cm" svg:y2="1.2cm"><text:p/></draw:line><draw:line draw:style-name="gr76" draw:text-style-name="P23" svg:x1="4.8cm" svg:y1="0.801cm" svg:x2="4.8cm" svg:y2="1.2cm"><text:p/></draw:line><draw:line draw:style-name="gr77" draw:text-style-name="P23" svg:x1="4.399cm" svg:y1="1.198cm" svg:x2="4.399cm" svg:y2="1.598cm"><text:p/></draw:line><draw:line draw:style-name="gr78" draw:text-style-name="P23" svg:x1="4.8cm" svg:y1="1.198cm" svg:x2="4.8cm" svg:y2="1.598cm"><text:p/></draw:line><draw:line draw:style-name="gr79" draw:text-style-name="P23" svg:x1="4.399cm" svg:y1="0.801cm" svg:x2="4.799cm" svg:y2="0.801cm"><text:p/></draw:line><draw:line draw:style-name="gr80" draw:text-style-name="P23" svg:x1="4.8cm" svg:y1="0.4cm" svg:x2="5.2cm" svg:y2="0.4cm"><text:p/></draw:line><draw:line draw:style-name="gr81" draw:text-style-name="P23" svg:x1="4.001cm" svg:y1="1.198cm" svg:x2="4.001cm" svg:y2="1.598cm"><text:p/></draw:line><draw:line draw:style-name="gr82" draw:text-style-name="P23" svg:x1="4.001cm" svg:y1="1.198cm" svg:x2="4.4cm" svg:y2="1.198cm"><text:p/></draw:line><draw:line draw:style-name="gr83" draw:text-style-name="P23" svg:x1="4.001cm" svg:y1="1.6cm" svg:x2="4.4cm" svg:y2="1.6cm"><text:p/></draw:line><draw:line draw:style-name="gr84" draw:text-style-name="P23" svg:x1="6.399cm" svg:y1="0cm" svg:x2="6.799cm" svg:y2="0cm"><text:p/></draw:line><draw:line draw:style-name="gr85" draw:text-style-name="P23" svg:x1="6.399cm" svg:y1="0.4cm" svg:x2="6.799cm" svg:y2="0.4cm"><text:p/></draw:line><draw:line draw:style-name="gr86" draw:text-style-name="P23" svg:x1="6.399cm" svg:y1="0.801cm" svg:x2="6.799cm" svg:y2="0.801cm"><text:p/></draw:line><draw:line draw:style-name="gr87" draw:text-style-name="P23" svg:x1="6.399cm" svg:y1="0cm" svg:x2="6.399cm" svg:y2="0.4cm"><text:p/></draw:line><draw:line draw:style-name="gr88" draw:text-style-name="P23" svg:x1="6.8cm" svg:y1="0cm" svg:x2="6.8cm" svg:y2="0.4cm"><text:p/></draw:line><draw:line draw:style-name="gr89" draw:text-style-name="P23" svg:x1="6.399cm" svg:y1="0.4cm" svg:x2="6.399cm" svg:y2="0.8cm"><text:p/></draw:line><draw:line draw:style-name="gr90" draw:text-style-name="P23" svg:x1="6.8cm" svg:y1="0.4cm" svg:x2="6.8cm" svg:y2="0.8cm"><text:p/></draw:line><draw:line draw:style-name="gr91" draw:text-style-name="P23" svg:x1="6.8cm" svg:y1="0.4cm" svg:x2="7.2cm" svg:y2="0.4cm"><text:p/></draw:line><draw:line draw:style-name="gr92" draw:text-style-name="P23" svg:x1="6.8cm" svg:y1="0.801cm" svg:x2="7.2cm" svg:y2="0.801cm"><text:p/></draw:line><draw:line draw:style-name="gr93" draw:text-style-name="P23" svg:x1="7.2cm" svg:y1="0.4cm" svg:x2="7.2cm" svg:y2="0.8cm"><text:p/></draw:line><draw:line draw:style-name="gr94" draw:text-style-name="P23" svg:x1="6.399cm" svg:y1="0.801cm" svg:x2="6.799cm" svg:y2="0.801cm"><text:p/></draw:line><draw:line draw:style-name="gr95" draw:text-style-name="P23" svg:x1="6.399cm" svg:y1="1.198cm" svg:x2="6.799cm" svg:y2="1.198cm"><text:p/></draw:line><draw:line draw:style-name="gr96" draw:text-style-name="P23" svg:x1="6.399cm" svg:y1="0.801cm" svg:x2="6.399cm" svg:y2="1.2cm"><text:p/></draw:line><draw:line draw:style-name="gr97" draw:text-style-name="P23" svg:x1="6.8cm" svg:y1="0.801cm" svg:x2="6.8cm" svg:y2="1.2cm"><text:p/></draw:line><draw:line draw:style-name="gr98" draw:text-style-name="P23" svg:x1="6.399cm" svg:y1="0.801cm" svg:x2="6.799cm" svg:y2="0.801cm"><text:p/></draw:line><draw:line draw:style-name="gr99" draw:text-style-name="P23" svg:x1="6.8cm" svg:y1="0.4cm" svg:x2="7.2cm" svg:y2="0.4cm"><text:p/></draw:line><draw:line draw:style-name="gr100" draw:text-style-name="P23" svg:x1="6.001cm" svg:y1="0.801cm" svg:x2="6.4cm" svg:y2="0.801cm"><text:p/></draw:line><draw:line draw:style-name="gr101" draw:text-style-name="P23" svg:x1="6.001cm" svg:y1="1.198cm" svg:x2="6.4cm" svg:y2="1.198cm"><text:p/></draw:line><draw:line draw:style-name="gr102" draw:text-style-name="P23" svg:x1="6.001cm" svg:y1="0.801cm" svg:x2="6.001cm" svg:y2="1.2cm"><text:p/></draw:line><draw:line draw:style-name="gr103" draw:text-style-name="P23" svg:x1="5.6cm" svg:y1="0.801cm" svg:x2="5.6cm" svg:y2="1.2cm"><text:p/></draw:line><draw:line draw:style-name="gr104" draw:text-style-name="P23" svg:x1="5.6cm" svg:y1="0.801cm" svg:x2="6cm" svg:y2="0.801cm"><text:p/></draw:line><draw:line draw:style-name="gr105" draw:text-style-name="P23" svg:x1="5.6cm" svg:y1="1.198cm" svg:x2="6cm" svg:y2="1.198cm"><text:p/></draw:line><draw:line draw:style-name="gr106" draw:text-style-name="P23" svg:x1="8.4cm" svg:y1="0cm" svg:x2="8.8cm" svg:y2="0cm"><text:p/></draw:line><draw:line draw:style-name="gr107" draw:text-style-name="P23" svg:x1="8.4cm" svg:y1="0.4cm" svg:x2="8.8cm" svg:y2="0.4cm"><text:p/></draw:line><draw:line draw:style-name="gr108" draw:text-style-name="P23" svg:x1="8.4cm" svg:y1="0.801cm" svg:x2="8.8cm" svg:y2="0.801cm"><text:p/></draw:line><draw:line draw:style-name="gr109" draw:text-style-name="P23" svg:x1="8.4cm" svg:y1="0cm" svg:x2="8.4cm" svg:y2="0.4cm"><text:p/></draw:line><draw:line draw:style-name="gr110" draw:text-style-name="P23" svg:x1="8.8cm" svg:y1="0cm" svg:x2="8.8cm" svg:y2="0.4cm"><text:p/></draw:line><draw:line draw:style-name="gr111" draw:text-style-name="P23" svg:x1="8.4cm" svg:y1="0.4cm" svg:x2="8.4cm" svg:y2="0.8cm"><text:p/></draw:line><draw:line draw:style-name="gr112" draw:text-style-name="P23" svg:x1="8.4cm" svg:y1="0.801cm" svg:x2="8.8cm" svg:y2="0.801cm"><text:p/></draw:line><draw:line draw:style-name="gr113" draw:text-style-name="P23" svg:x1="8.4cm" svg:y1="1.198cm" svg:x2="8.8cm" svg:y2="1.198cm"><text:p/></draw:line><draw:line draw:style-name="gr114" draw:text-style-name="P23" svg:x1="8.4cm" svg:y1="0.801cm" svg:x2="8.4cm" svg:y2="1.2cm"><text:p/></draw:line><draw:line draw:style-name="gr115" draw:text-style-name="P23" svg:x1="8.8cm" svg:y1="0.801cm" svg:x2="8.8cm" svg:y2="1.2cm"><text:p/></draw:line><draw:line draw:style-name="gr116" draw:text-style-name="P23" svg:x1="8.4cm" svg:y1="0.801cm" svg:x2="8.8cm" svg:y2="0.801cm"><text:p/></draw:line><draw:line draw:style-name="gr117" draw:text-style-name="P23" svg:x1="7.999cm" svg:y1="0.801cm" svg:x2="8.399cm" svg:y2="0.801cm"><text:p/></draw:line><draw:line draw:style-name="gr118" draw:text-style-name="P23" svg:x1="7.999cm" svg:y1="1.198cm" svg:x2="8.399cm" svg:y2="1.198cm"><text:p/></draw:line><draw:line draw:style-name="gr119" draw:text-style-name="P23" svg:x1="7.999cm" svg:y1="0.801cm" svg:x2="7.999cm" svg:y2="1.2cm"><text:p/></draw:line><draw:line draw:style-name="gr120" draw:text-style-name="P23" svg:x1="7.601cm" svg:y1="0.801cm" svg:x2="7.601cm" svg:y2="1.2cm"><text:p/></draw:line><draw:line draw:style-name="gr121" draw:text-style-name="P23" svg:x1="7.601cm" svg:y1="0.801cm" svg:x2="8cm" svg:y2="0.801cm"><text:p/></draw:line><draw:line draw:style-name="gr122" draw:text-style-name="P23" svg:x1="7.601cm" svg:y1="1.198cm" svg:x2="8cm" svg:y2="1.198cm"><text:p/></draw:line><draw:line draw:style-name="gr123" draw:text-style-name="P23" svg:x1="7.601cm" svg:y1="0.4cm" svg:x2="7.601cm" svg:y2="0.8cm"><text:p/></draw:line><draw:line draw:style-name="gr124" draw:text-style-name="P23" svg:x1="7.601cm" svg:y1="0.4cm" svg:x2="8cm" svg:y2="0.4cm"><text:p/></draw:line><draw:line draw:style-name="gr125" draw:text-style-name="P23" svg:x1="7.999cm" svg:y1="0.4cm" svg:x2="7.999cm" svg:y2="0.8cm"><text:p/></draw:line><draw:line draw:style-name="gr126" draw:text-style-name="P23" svg:x1="7.601cm" svg:y1="0.4cm" svg:x2="8cm" svg:y2="0.4cm"><text:p/></draw:line><draw:line draw:style-name="gr127" draw:text-style-name="P23" svg:x1="8.8cm" svg:y1="0.4cm" svg:x2="8.8cm" svg:y2="0.8cm"><text:p/></draw:line><draw:line draw:style-name="gr128" draw:text-style-name="P23" svg:x1="0cm" svg:y1="3.6cm" svg:x2="0cm" svg:y2="3.2cm"><text:p/></draw:line><draw:line draw:style-name="gr129" draw:text-style-name="P23" svg:x1="0.4cm" svg:y1="3.2cm" svg:x2="0cm" svg:y2="3.2cm"><text:p/></draw:line><draw:line draw:style-name="gr130" draw:text-style-name="P23" svg:x1="0.4cm" svg:y1="3.6cm" svg:x2="0cm" svg:y2="3.6cm"><text:p/></draw:line><draw:line draw:style-name="gr131" draw:text-style-name="P23" svg:x1="1.199cm" svg:y1="3.6cm" svg:x2="1.199cm" svg:y2="3.2cm"><text:p/></draw:line><draw:line draw:style-name="gr132" draw:text-style-name="P23" svg:x1="1.2cm" svg:y1="3.2cm" svg:x2="0.801cm" svg:y2="3.2cm"><text:p/></draw:line><draw:line draw:style-name="gr133" draw:text-style-name="P23" svg:x1="1.2cm" svg:y1="3.6cm" svg:x2="0.801cm" svg:y2="3.6cm"><text:p/></draw:line><draw:line draw:style-name="gr134" draw:text-style-name="P23" svg:x1="0.4cm" svg:y1="2.8cm" svg:x2="0.4cm" svg:y2="2.401cm"><text:p/></draw:line><draw:line draw:style-name="gr135" draw:text-style-name="P23" svg:x1="0.801cm" svg:y1="2.8cm" svg:x2="0.801cm" svg:y2="2.401cm"><text:p/></draw:line><draw:line draw:style-name="gr136" draw:text-style-name="P23" svg:x1="0.4cm" svg:y1="3.199cm" svg:x2="0.4cm" svg:y2="2.799cm"><text:p/></draw:line><draw:line draw:style-name="gr137" draw:text-style-name="P23" svg:x1="0.801cm" svg:y1="3.199cm" svg:x2="0.801cm" svg:y2="2.799cm"><text:p/></draw:line><draw:line draw:style-name="gr138" draw:text-style-name="P23" svg:x1="0.8cm" svg:y1="2.401cm" svg:x2="0.4cm" svg:y2="2.401cm"><text:p/></draw:line><draw:line draw:style-name="gr139" draw:text-style-name="P23" svg:x1="0.8cm" svg:y1="2.799cm" svg:x2="0.4cm" svg:y2="2.799cm"><text:p/></draw:line><draw:line draw:style-name="gr140" draw:text-style-name="P23" svg:x1="0.4cm" svg:y1="3.6cm" svg:x2="0.4cm" svg:y2="3.2cm"><text:p/></draw:line><draw:line draw:style-name="gr141" draw:text-style-name="P23" svg:x1="0.801cm" svg:y1="3.6cm" svg:x2="0.801cm" svg:y2="3.2cm"><text:p/></draw:line><draw:line draw:style-name="gr142" draw:text-style-name="P23" svg:x1="0.8cm" svg:y1="3.2cm" svg:x2="0.4cm" svg:y2="3.2cm"><text:p/></draw:line><draw:line draw:style-name="gr143" draw:text-style-name="P23" svg:x1="0.8cm" svg:y1="3.6cm" svg:x2="0.4cm" svg:y2="3.6cm"><text:p/></draw:line><draw:line draw:style-name="gr144" draw:text-style-name="P23" svg:x1="0.4cm" svg:y1="2cm" svg:x2="0.8cm" svg:y2="2cm"><text:p/></draw:line><draw:line draw:style-name="gr145" draw:text-style-name="P23" svg:x1="0.4cm" svg:y1="2cm" svg:x2="0.4cm" svg:y2="2.4cm"><text:p/></draw:line><draw:line draw:style-name="gr146" draw:text-style-name="P23" svg:x1="0.801cm" svg:y1="2cm" svg:x2="0.801cm" svg:y2="2.4cm"><text:p/></draw:line><draw:line draw:style-name="gr147" draw:text-style-name="P23" svg:x1="1.6cm" svg:y1="2.799cm" svg:x2="1.6cm" svg:y2="3.199cm"><text:p/></draw:line><draw:line draw:style-name="gr148" draw:text-style-name="P23" svg:x1="1.6cm" svg:y1="2.799cm" svg:x2="2cm" svg:y2="2.799cm"><text:p/></draw:line><draw:line draw:style-name="gr149" draw:text-style-name="P23" svg:x1="1.6cm" svg:y1="3.2cm" svg:x2="2cm" svg:y2="3.2cm"><text:p/></draw:line><draw:line draw:style-name="gr150" draw:text-style-name="P23" svg:x1="2cm" svg:y1="2.799cm" svg:x2="2cm" svg:y2="3.199cm"><text:p/></draw:line><draw:line draw:style-name="gr151" draw:text-style-name="P23" svg:x1="1.6cm" svg:y1="2cm" svg:x2="2cm" svg:y2="2cm"><text:p/></draw:line><draw:line draw:style-name="gr152" draw:text-style-name="P23" svg:x1="1.6cm" svg:y1="2.401cm" svg:x2="2cm" svg:y2="2.401cm"><text:p/></draw:line><draw:line draw:style-name="gr153" draw:text-style-name="P23" svg:x1="1.6cm" svg:y1="2cm" svg:x2="1.6cm" svg:y2="2.4cm"><text:p/></draw:line><draw:line draw:style-name="gr154" draw:text-style-name="P23" svg:x1="2cm" svg:y1="2cm" svg:x2="2cm" svg:y2="2.4cm"><text:p/></draw:line><draw:line draw:style-name="gr155" draw:text-style-name="P23" svg:x1="1.6cm" svg:y1="2.401cm" svg:x2="1.6cm" svg:y2="2.8cm"><text:p/></draw:line><draw:line draw:style-name="gr156" draw:text-style-name="P23" svg:x1="2cm" svg:y1="2.401cm" svg:x2="2cm" svg:y2="2.8cm"><text:p/></draw:line><draw:line draw:style-name="gr157" draw:text-style-name="P23" svg:x1="2.401cm" svg:y1="3.2cm" svg:x2="2.8cm" svg:y2="3.2cm"><text:p/></draw:line><draw:line draw:style-name="gr158" draw:text-style-name="P23" svg:x1="2.401cm" svg:y1="3.2cm" svg:x2="2.8cm" svg:y2="3.2cm"><text:p/></draw:line><draw:line draw:style-name="gr159" draw:text-style-name="P23" svg:x1="2.401cm" svg:y1="3.6cm" svg:x2="2.8cm" svg:y2="3.6cm"><text:p/></draw:line><draw:line draw:style-name="gr160" draw:text-style-name="P23" svg:x1="2.401cm" svg:y1="3.2cm" svg:x2="2.401cm" svg:y2="3.6cm"><text:p/></draw:line><draw:line draw:style-name="gr161" draw:text-style-name="P23" svg:x1="2.799cm" svg:y1="3.2cm" svg:x2="2.799cm" svg:y2="3.6cm"><text:p/></draw:line><draw:line draw:style-name="gr162" draw:text-style-name="P23" svg:x1="2.401cm" svg:y1="3.2cm" svg:x2="2.8cm" svg:y2="3.2cm"><text:p/></draw:line><draw:line draw:style-name="gr163" draw:text-style-name="P23" svg:x1="2cm" svg:y1="3.2cm" svg:x2="2.4cm" svg:y2="3.2cm"><text:p/></draw:line><draw:line draw:style-name="gr164" draw:text-style-name="P23" svg:x1="2cm" svg:y1="3.6cm" svg:x2="2.4cm" svg:y2="3.6cm"><text:p/></draw:line><draw:line draw:style-name="gr165" draw:text-style-name="P23" svg:x1="2cm" svg:y1="3.2cm" svg:x2="2cm" svg:y2="3.6cm"><text:p/></draw:line><draw:line draw:style-name="gr166" draw:text-style-name="P23" svg:x1="1.6cm" svg:y1="3.2cm" svg:x2="1.6cm" svg:y2="3.6cm"><text:p/></draw:line><draw:line draw:style-name="gr167" draw:text-style-name="P23" svg:x1="1.6cm" svg:y1="3.6cm" svg:x2="2cm" svg:y2="3.6cm"><text:p/></draw:line><draw:line draw:style-name="gr168" draw:text-style-name="P23" svg:x1="4.8cm" svg:y1="2cm" svg:x2="5.2cm" svg:y2="2cm"><text:p/></draw:line><draw:line draw:style-name="gr169" draw:text-style-name="P23" svg:x1="4.8cm" svg:y1="2.401cm" svg:x2="5.2cm" svg:y2="2.401cm"><text:p/></draw:line><draw:line draw:style-name="gr170" draw:text-style-name="P23" svg:x1="4.8cm" svg:y1="2cm" svg:x2="4.8cm" svg:y2="2.4cm"><text:p/></draw:line><draw:line draw:style-name="gr171" draw:text-style-name="P23" svg:x1="5.2cm" svg:y1="2cm" svg:x2="5.2cm" svg:y2="2.4cm"><text:p/></draw:line><draw:line draw:style-name="gr172" draw:text-style-name="P23" svg:x1="5.6cm" svg:y1="2cm" svg:x2="5.6cm" svg:y2="2.4cm"><text:p/></draw:line><draw:line draw:style-name="gr173" draw:text-style-name="P23" svg:x1="4.8cm" svg:y1="2.799cm" svg:x2="4.8cm" svg:y2="3.199cm"><text:p/></draw:line><draw:line draw:style-name="gr174" draw:text-style-name="P23" svg:x1="4.8cm" svg:y1="2.799cm" svg:x2="5.2cm" svg:y2="2.799cm"><text:p/></draw:line><draw:line draw:style-name="gr175" draw:text-style-name="P23" svg:x1="4.8cm" svg:y1="3.2cm" svg:x2="5.2cm" svg:y2="3.2cm"><text:p/></draw:line><draw:line draw:style-name="gr176" draw:text-style-name="P23" svg:x1="5.2cm" svg:y1="2.799cm" svg:x2="5.2cm" svg:y2="3.199cm"><text:p/></draw:line><draw:line draw:style-name="gr177" draw:text-style-name="P23" svg:x1="4.8cm" svg:y1="2.401cm" svg:x2="5.2cm" svg:y2="2.401cm"><text:p/></draw:line><draw:line draw:style-name="gr178" draw:text-style-name="P23" svg:x1="4.8cm" svg:y1="2.401cm" svg:x2="4.8cm" svg:y2="2.8cm"><text:p/></draw:line><draw:line draw:style-name="gr179" draw:text-style-name="P23" svg:x1="5.2cm" svg:y1="2.401cm" svg:x2="5.2cm" svg:y2="2.8cm"><text:p/></draw:line><draw:line draw:style-name="gr180" draw:text-style-name="P23" svg:x1="5.2cm" svg:y1="3.2cm" svg:x2="5.2cm" svg:y2="3.6cm"><text:p/></draw:line><draw:line draw:style-name="gr181" draw:text-style-name="P23" svg:x1="4.8cm" svg:y1="3.2cm" svg:x2="4.8cm" svg:y2="3.6cm"><text:p/></draw:line><draw:line draw:style-name="gr182" draw:text-style-name="P23" svg:x1="4.8cm" svg:y1="3.6cm" svg:x2="5.2cm" svg:y2="3.6cm"><text:p/></draw:line><draw:line draw:style-name="gr183" draw:text-style-name="P23" svg:x1="4.8cm" svg:y1="2cm" svg:x2="4.8cm" svg:y2="2.4cm"><text:p/></draw:line><draw:line draw:style-name="gr184" draw:text-style-name="P23" svg:x1="5.6cm" svg:y1="2cm" svg:x2="5.6cm" svg:y2="2.4cm"><text:p/></draw:line><draw:line draw:style-name="gr185" draw:text-style-name="P23" svg:x1="5.2cm" svg:y1="2cm" svg:x2="5.6cm" svg:y2="2cm"><text:p/></draw:line><draw:line draw:style-name="gr186" draw:text-style-name="P23" svg:x1="5.2cm" svg:y1="2.401cm" svg:x2="5.6cm" svg:y2="2.401cm"><text:p/></draw:line><draw:line draw:style-name="gr187" draw:text-style-name="P23" svg:x1="4.8cm" svg:y1="3.2cm" svg:x2="4.8cm" svg:y2="3.6cm"><text:p/></draw:line><draw:line draw:style-name="gr188" draw:text-style-name="P23" svg:x1="4.399cm" svg:y1="3.2cm" svg:x2="4.399cm" svg:y2="3.6cm"><text:p/></draw:line><draw:line draw:style-name="gr189" draw:text-style-name="P23" svg:x1="4.399cm" svg:y1="3.2cm" svg:x2="4.799cm" svg:y2="3.2cm"><text:p/></draw:line><draw:line draw:style-name="gr190" draw:text-style-name="P23" svg:x1="4.399cm" svg:y1="3.6cm" svg:x2="4.799cm" svg:y2="3.6cm"><text:p/></draw:line><draw:line draw:style-name="gr191" draw:text-style-name="P23" svg:x1="4.8cm" svg:y1="3.2cm" svg:x2="4.8cm" svg:y2="3.6cm"><text:p/></draw:line><draw:line draw:style-name="gr192" draw:text-style-name="P23" svg:x1="4.399cm" svg:y1="3.2cm" svg:x2="4.399cm" svg:y2="3.6cm"><text:p/></draw:line><draw:line draw:style-name="gr193" draw:text-style-name="P23" svg:x1="4.399cm" svg:y1="3.2cm" svg:x2="4.799cm" svg:y2="3.2cm"><text:p/></draw:line><draw:line draw:style-name="gr194" draw:text-style-name="P23" svg:x1="4.399cm" svg:y1="3.6cm" svg:x2="4.799cm" svg:y2="3.6cm"><text:p/></draw:line><draw:line draw:style-name="gr195" draw:text-style-name="P23" svg:x1="3.6cm" svg:y1="2cm" svg:x2="4cm" svg:y2="2cm"><text:p/></draw:line><draw:line draw:style-name="gr196" draw:text-style-name="P23" svg:x1="6.8cm" svg:y1="1.6cm" svg:x2="7.2cm" svg:y2="1.6cm"><text:p/></draw:line><draw:line draw:style-name="gr197" draw:text-style-name="P23" svg:x1="6.8cm" svg:y1="2cm" svg:x2="7.2cm" svg:y2="2cm"><text:p/></draw:line><draw:line draw:style-name="gr198" draw:text-style-name="P23" svg:x1="3.6cm" svg:y1="2cm" svg:x2="3.6cm" svg:y2="2.4cm"><text:p/></draw:line><draw:line draw:style-name="gr199" draw:text-style-name="P23" svg:x1="4.001cm" svg:y1="2cm" svg:x2="4.001cm" svg:y2="2.4cm"><text:p/></draw:line><draw:line draw:style-name="gr200" draw:text-style-name="P23" svg:x1="6.8cm" svg:y1="1.6cm" svg:x2="6.8cm" svg:y2="2cm"><text:p/></draw:line><draw:line draw:style-name="gr201" draw:text-style-name="P23" svg:x1="7.2cm" svg:y1="1.6cm" svg:x2="7.2cm" svg:y2="2cm"><text:p/></draw:line><draw:line draw:style-name="gr202" draw:text-style-name="P23" svg:x1="7.2cm" svg:y1="1.6cm" svg:x2="7.6cm" svg:y2="1.6cm"><text:p/></draw:line><draw:line draw:style-name="gr203" draw:text-style-name="P23" svg:x1="7.2cm" svg:y1="2cm" svg:x2="7.6cm" svg:y2="2cm"><text:p/></draw:line><draw:line draw:style-name="gr204" draw:text-style-name="P23" svg:x1="7.601cm" svg:y1="1.6cm" svg:x2="7.601cm" svg:y2="2cm"><text:p/></draw:line><draw:line draw:style-name="gr205" draw:text-style-name="P23" svg:x1="6.8cm" svg:y1="2cm" svg:x2="7.2cm" svg:y2="2cm"><text:p/></draw:line><draw:line draw:style-name="gr206" draw:text-style-name="P23" svg:x1="6.8cm" svg:y1="2cm" svg:x2="7.2cm" svg:y2="2cm"><text:p/></draw:line><draw:line draw:style-name="gr207" draw:text-style-name="P23" svg:x1="7.2cm" svg:y1="1.6cm" svg:x2="7.6cm" svg:y2="1.6cm"><text:p/></draw:line><draw:line draw:style-name="gr208" draw:text-style-name="P23" svg:x1="3.2cm" svg:y1="2.799cm" svg:x2="3.6cm" svg:y2="2.799cm"><text:p/></draw:line><draw:line draw:style-name="gr209" draw:text-style-name="P23" svg:x1="3.2cm" svg:y1="3.2cm" svg:x2="3.6cm" svg:y2="3.2cm"><text:p/></draw:line><draw:line draw:style-name="gr210" draw:text-style-name="P23" svg:x1="3.2cm" svg:y1="2.799cm" svg:x2="3.2cm" svg:y2="3.199cm"><text:p/></draw:line><draw:line draw:style-name="gr211" draw:text-style-name="P23" svg:x1="6.8cm" svg:y1="2cm" svg:x2="6.8cm" svg:y2="2.4cm"><text:p/></draw:line><draw:line draw:style-name="gr212" draw:text-style-name="P23" svg:x1="7.2cm" svg:y1="2cm" svg:x2="7.2cm" svg:y2="2.4cm"><text:p/></draw:line><draw:line draw:style-name="gr213" draw:text-style-name="P23" svg:x1="3.2cm" svg:y1="3.6cm" svg:x2="3.6cm" svg:y2="3.6cm"><text:p/></draw:line><draw:line draw:style-name="gr214" draw:text-style-name="P23" svg:x1="3.2cm" svg:y1="3.2cm" svg:x2="3.6cm" svg:y2="3.2cm"><text:p/></draw:line><draw:line draw:style-name="gr215" draw:text-style-name="P23" svg:x1="3.2cm" svg:y1="3.2cm" svg:x2="3.2cm" svg:y2="3.6cm"><text:p/></draw:line><draw:line draw:style-name="gr216" draw:text-style-name="P23" svg:x1="3.6cm" svg:y1="3.2cm" svg:x2="3.6cm" svg:y2="3.6cm"><text:p/></draw:line><draw:line draw:style-name="gr217" draw:text-style-name="P23" svg:x1="3.2cm" svg:y1="2.799cm" svg:x2="3.2cm" svg:y2="3.199cm"><text:p/></draw:line><draw:line draw:style-name="gr218" draw:text-style-name="P23" svg:x1="7.2cm" svg:y1="2cm" svg:x2="7.2cm" svg:y2="2.4cm"><text:p/></draw:line><draw:line draw:style-name="gr219" draw:text-style-name="P23" svg:x1="6.8cm" svg:y1="2.401cm" svg:x2="7.2cm" svg:y2="2.401cm"><text:p/></draw:line><draw:line draw:style-name="gr220" draw:text-style-name="P23" svg:x1="6.001cm" svg:y1="1.6cm" svg:x2="6.4cm" svg:y2="1.6cm"><text:p/></draw:line><draw:line draw:style-name="gr221" draw:text-style-name="P23" svg:x1="6.001cm" svg:y1="2cm" svg:x2="6.4cm" svg:y2="2cm"><text:p/></draw:line><draw:line draw:style-name="gr222" draw:text-style-name="P23" svg:x1="6.001cm" svg:y1="2.401cm" svg:x2="6.4cm" svg:y2="2.401cm"><text:p/></draw:line><draw:line draw:style-name="gr223" draw:text-style-name="P23" svg:x1="6.001cm" svg:y1="1.6cm" svg:x2="6.001cm" svg:y2="2cm"><text:p/></draw:line><draw:line draw:style-name="gr224" draw:text-style-name="P23" svg:x1="6.399cm" svg:y1="1.6cm" svg:x2="6.399cm" svg:y2="2cm"><text:p/></draw:line><draw:line draw:style-name="gr225" draw:text-style-name="P23" svg:x1="6.001cm" svg:y1="2cm" svg:x2="6.001cm" svg:y2="2.4cm"><text:p/></draw:line><draw:line draw:style-name="gr226" draw:text-style-name="P23" svg:x1="6.399cm" svg:y1="2cm" svg:x2="6.399cm" svg:y2="2.4cm"><text:p/></draw:line><draw:line draw:style-name="gr227" draw:text-style-name="P23" svg:x1="6.001cm" svg:y1="2.401cm" svg:x2="6.4cm" svg:y2="2.401cm"><text:p/></draw:line><draw:line draw:style-name="gr228" draw:text-style-name="P23" svg:x1="6.001cm" svg:y1="2.799cm" svg:x2="6.4cm" svg:y2="2.799cm"><text:p/></draw:line><draw:line draw:style-name="gr229" draw:text-style-name="P23" svg:x1="6.001cm" svg:y1="3.2cm" svg:x2="6.4cm" svg:y2="3.2cm"><text:p/></draw:line><draw:line draw:style-name="gr230" draw:text-style-name="P23" svg:x1="6.001cm" svg:y1="2.401cm" svg:x2="6.001cm" svg:y2="2.8cm"><text:p/></draw:line><draw:line draw:style-name="gr231" draw:text-style-name="P23" svg:x1="6.399cm" svg:y1="2.401cm" svg:x2="6.399cm" svg:y2="2.8cm"><text:p/></draw:line><draw:line draw:style-name="gr232" draw:text-style-name="P23" svg:x1="6.001cm" svg:y1="2.799cm" svg:x2="6.001cm" svg:y2="3.199cm"><text:p/></draw:line><draw:line draw:style-name="gr233" draw:text-style-name="P23" svg:x1="6.399cm" svg:y1="2.799cm" svg:x2="6.399cm" svg:y2="3.199cm"><text:p/></draw:line><draw:line draw:style-name="gr234" draw:text-style-name="P23" svg:x1="6.001cm" svg:y1="2.401cm" svg:x2="6.4cm" svg:y2="2.401cm"><text:p/></draw:line><draw:line draw:style-name="gr235" draw:text-style-name="P23" svg:x1="6.001cm" svg:y1="3.6cm" svg:x2="6.4cm" svg:y2="3.6cm"><text:p/></draw:line><draw:line draw:style-name="gr236" draw:text-style-name="P23" svg:x1="6.001cm" svg:y1="3.2cm" svg:x2="6.001cm" svg:y2="3.6cm"><text:p/></draw:line><draw:line draw:style-name="gr237" draw:text-style-name="P23" svg:x1="6.399cm" svg:y1="3.2cm" svg:x2="6.399cm" svg:y2="3.6cm"><text:p/></draw:line><draw:line draw:style-name="gr238" draw:text-style-name="P23" svg:x1="6.399cm" svg:y1="3.2cm" svg:x2="6.799cm" svg:y2="3.2cm"><text:p/></draw:line><draw:line draw:style-name="gr239" draw:text-style-name="P23" svg:x1="6.399cm" svg:y1="3.6cm" svg:x2="6.799cm" svg:y2="3.6cm"><text:p/></draw:line><draw:line draw:style-name="gr240" draw:text-style-name="P23" svg:x1="6.8cm" svg:y1="3.2cm" svg:x2="6.8cm" svg:y2="3.6cm"><text:p/></draw:line><draw:line draw:style-name="gr241" draw:text-style-name="P23" svg:x1="3.6cm" svg:y1="2.401cm" svg:x2="4cm" svg:y2="2.401cm"><text:p/></draw:line><draw:line draw:style-name="gr242" draw:text-style-name="P23" svg:x1="3.6cm" svg:y1="2.799cm" svg:x2="4cm" svg:y2="2.799cm"><text:p/></draw:line><draw:line draw:style-name="gr243" draw:text-style-name="P23" svg:x1="3.6cm" svg:y1="2.401cm" svg:x2="3.6cm" svg:y2="2.8cm"><text:p/></draw:line><draw:line draw:style-name="gr244" draw:text-style-name="P23" svg:x1="4.001cm" svg:y1="2.401cm" svg:x2="4.001cm" svg:y2="2.8cm"><text:p/></draw:line><draw:line draw:style-name="gr245" draw:text-style-name="P23" svg:x1="4.001cm" svg:y1="2.401cm" svg:x2="4.4cm" svg:y2="2.401cm"><text:p/></draw:line><draw:line draw:style-name="gr246" draw:text-style-name="P23" svg:x1="4.001cm" svg:y1="2.799cm" svg:x2="4.4cm" svg:y2="2.799cm"><text:p/></draw:line><draw:line draw:style-name="gr247" draw:text-style-name="P23" svg:x1="4.399cm" svg:y1="2.401cm" svg:x2="4.399cm" svg:y2="2.8cm"><text:p/></draw:line><draw:line draw:style-name="gr248" draw:text-style-name="P23" svg:x1="3.6cm" svg:y1="2.799cm" svg:x2="4cm" svg:y2="2.799cm"><text:p/></draw:line><draw:line draw:style-name="gr249" draw:text-style-name="P23" svg:x1="3.6cm" svg:y1="2.799cm" svg:x2="4cm" svg:y2="2.799cm"><text:p/></draw:line><draw:line draw:style-name="gr250" draw:text-style-name="P23" svg:x1="4.001cm" svg:y1="2.401cm" svg:x2="4.4cm" svg:y2="2.401cm"><text:p/></draw:line><draw:line draw:style-name="gr251" draw:text-style-name="P23" svg:x1="3.6cm" svg:y1="2.799cm" svg:x2="3.6cm" svg:y2="3.199cm"><text:p/></draw:line><draw:line draw:style-name="gr252" draw:text-style-name="P23" svg:x1="4.001cm" svg:y1="2.799cm" svg:x2="4.001cm" svg:y2="3.199cm"><text:p/></draw:line><draw:line draw:style-name="gr253" draw:text-style-name="P23" svg:x1="4.001cm" svg:y1="2.799cm" svg:x2="4.001cm" svg:y2="3.199cm"><text:p/></draw:line><draw:line draw:style-name="gr254" draw:text-style-name="P23" svg:x1="3.6cm" svg:y1="3.2cm" svg:x2="4cm" svg:y2="3.2cm"><text:p/></draw:line><draw:line draw:style-name="gr255" draw:text-style-name="P23" svg:x1="6.8cm" svg:y1="2.799cm" svg:x2="7.2cm" svg:y2="2.799cm"><text:p/></draw:line><draw:line draw:style-name="gr256" draw:text-style-name="P23" svg:x1="6.8cm" svg:y1="2.401cm" svg:x2="6.8cm" svg:y2="2.8cm"><text:p/></draw:line><draw:line draw:style-name="gr257" draw:text-style-name="P23" svg:x1="7.2cm" svg:y1="2.401cm" svg:x2="7.2cm" svg:y2="2.8cm"><text:p/></draw:line><draw:line draw:style-name="gr258" draw:text-style-name="P23" svg:x1="7.2cm" svg:y1="2.401cm" svg:x2="7.6cm" svg:y2="2.401cm"><text:p/></draw:line><draw:line draw:style-name="gr259" draw:text-style-name="P23" svg:x1="7.2cm" svg:y1="2.799cm" svg:x2="7.6cm" svg:y2="2.799cm"><text:p/></draw:line><draw:line draw:style-name="gr260" draw:text-style-name="P23" svg:x1="7.601cm" svg:y1="2.401cm" svg:x2="7.601cm" svg:y2="2.8cm"><text:p/></draw:line><draw:line draw:style-name="gr261" draw:text-style-name="P23" svg:x1="7.601cm" svg:y1="2cm" svg:x2="7.601cm" svg:y2="2.4cm"><text:p/></draw:line><draw:line draw:style-name="gr262" draw:text-style-name="P23" svg:x1="7.999cm" svg:y1="2.401cm" svg:x2="8.399cm" svg:y2="2.401cm"><text:p/></draw:line><draw:line draw:style-name="gr263" draw:text-style-name="P23" svg:x1="7.999cm" svg:y1="2.799cm" svg:x2="8.399cm" svg:y2="2.799cm"><text:p/></draw:line><draw:line draw:style-name="gr264" draw:text-style-name="P23" svg:x1="7.999cm" svg:y1="2.401cm" svg:x2="7.999cm" svg:y2="2.8cm"><text:p/></draw:line><draw:line draw:style-name="gr265" draw:text-style-name="P23" svg:x1="8.4cm" svg:y1="2.401cm" svg:x2="8.4cm" svg:y2="2.8cm"><text:p/></draw:line><draw:line draw:style-name="gr266" draw:text-style-name="P23" svg:x1="8.4cm" svg:y1="2.401cm" svg:x2="8.8cm" svg:y2="2.401cm"><text:p/></draw:line><draw:line draw:style-name="gr267" draw:text-style-name="P23" svg:x1="8.4cm" svg:y1="2.799cm" svg:x2="8.8cm" svg:y2="2.799cm"><text:p/></draw:line><draw:line draw:style-name="gr268" draw:text-style-name="P23" svg:x1="8.8cm" svg:y1="2.401cm" svg:x2="8.8cm" svg:y2="2.8cm"><text:p/></draw:line><draw:line draw:style-name="gr269" draw:text-style-name="P23" svg:x1="8.4cm" svg:y1="2cm" svg:x2="8.8cm" svg:y2="2cm"><text:p/></draw:line><draw:line draw:style-name="gr270" draw:text-style-name="P23" svg:x1="8.4cm" svg:y1="2cm" svg:x2="8.4cm" svg:y2="2.4cm"><text:p/></draw:line><draw:line draw:style-name="gr271" draw:text-style-name="P23" svg:x1="8.8cm" svg:y1="2cm" svg:x2="8.8cm" svg:y2="2.4cm"><text:p/></draw:line><draw:line draw:style-name="gr272" draw:text-style-name="P23" svg:x1="7.601cm" svg:y1="3.2cm" svg:x2="8cm" svg:y2="3.2cm"><text:p/></draw:line><draw:line draw:style-name="gr273" draw:text-style-name="P23" svg:x1="7.601cm" svg:y1="3.6cm" svg:x2="8cm" svg:y2="3.6cm"><text:p/></draw:line><draw:line draw:style-name="gr274" draw:text-style-name="P23" svg:x1="7.601cm" svg:y1="3.2cm" svg:x2="7.601cm" svg:y2="3.6cm"><text:p/></draw:line><draw:line draw:style-name="gr275" draw:text-style-name="P23" svg:x1="7.999cm" svg:y1="3.2cm" svg:x2="7.999cm" svg:y2="3.6cm"><text:p/></draw:line><draw:line draw:style-name="gr276" draw:text-style-name="P23" svg:x1="7.999cm" svg:y1="3.2cm" svg:x2="8.399cm" svg:y2="3.2cm"><text:p/></draw:line><draw:line draw:style-name="gr277" draw:text-style-name="P23" svg:x1="7.999cm" svg:y1="3.6cm" svg:x2="8.399cm" svg:y2="3.6cm"><text:p/></draw:line><draw:line draw:style-name="gr278" draw:text-style-name="P23" svg:x1="8.4cm" svg:y1="3.2cm" svg:x2="8.4cm" svg:y2="3.6cm"><text:p/></draw:line><draw:line draw:style-name="gr279" draw:text-style-name="P23" svg:x1="7.999cm" svg:y1="2.799cm" svg:x2="7.999cm" svg:y2="3.199cm"><text:p/></draw:line><draw:line draw:style-name="gr280" draw:text-style-name="P23" svg:x1="8.4cm" svg:y1="2.799cm" svg:x2="8.4cm" svg:y2="3.199cm"><text:p/></draw:line><draw:line draw:style-name="gr281" draw:text-style-name="P23" svg:x1="3.6cm" svg:y1="2cm" svg:x2="4cm" svg:y2="2cm"><text:p/></draw:line><draw:line draw:style-name="gr282" draw:text-style-name="P23" svg:x1="3.6cm" svg:y1="2cm" svg:x2="3.6cm" svg:y2="2.4cm"><text:p/></draw:line><draw:line draw:style-name="gr283" draw:text-style-name="P23" svg:x1="4.001cm" svg:y1="2cm" svg:x2="4.001cm" svg:y2="2.4cm"><text:p/></draw:line><draw:line draw:style-name="gr284" draw:text-style-name="P23" svg:x1="3.6cm" svg:y1="2.401cm" svg:x2="4cm" svg:y2="2.401cm"><text:p/></draw:line><draw:line draw:style-name="gr285" draw:text-style-name="P23" svg:x1="3.6cm" svg:y1="2.799cm" svg:x2="4cm" svg:y2="2.799cm"><text:p/></draw:line><draw:line draw:style-name="gr286" draw:text-style-name="P23" svg:x1="3.6cm" svg:y1="2.401cm" svg:x2="3.6cm" svg:y2="2.8cm"><text:p/></draw:line><draw:line draw:style-name="gr287" draw:text-style-name="P23" svg:x1="4.001cm" svg:y1="2.401cm" svg:x2="4.001cm" svg:y2="2.8cm"><text:p/></draw:line><draw:line draw:style-name="gr288" draw:text-style-name="P23" svg:x1="4.001cm" svg:y1="2.401cm" svg:x2="4.4cm" svg:y2="2.401cm"><text:p/></draw:line><draw:line draw:style-name="gr289" draw:text-style-name="P23" svg:x1="4.001cm" svg:y1="2.799cm" svg:x2="4.4cm" svg:y2="2.799cm"><text:p/></draw:line><draw:line draw:style-name="gr290" draw:text-style-name="P23" svg:x1="4.399cm" svg:y1="2.401cm" svg:x2="4.399cm" svg:y2="2.8cm"><text:p/></draw:line><draw:line draw:style-name="gr291" draw:text-style-name="P23" svg:x1="3.6cm" svg:y1="2.799cm" svg:x2="4cm" svg:y2="2.799cm"><text:p/></draw:line><draw:line draw:style-name="gr292" draw:text-style-name="P23" svg:x1="3.6cm" svg:y1="2.799cm" svg:x2="4cm" svg:y2="2.799cm"><text:p/></draw:line><draw:line draw:style-name="gr293" draw:text-style-name="P23" svg:x1="4.001cm" svg:y1="2.401cm" svg:x2="4.4cm" svg:y2="2.401cm"><text:p/></draw:line><draw:frame draw:style-name="gr294" draw:text-style-name="P25" svg:width="0.301cm" svg:height="0.401cm" svg:x="0.474cm" svg:y="0.028cm"><draw:text-box><text:p text:style-name="P24"><text:span text:style-name="T9">a.</text:span></text:p></draw:text-box></draw:frame><draw:frame draw:style-name="gr295" draw:text-style-name="P25" svg:width="0.313cm" svg:height="0.401cm" svg:x="1.663cm" svg:y="0.028cm"><draw:text-box><text:p text:style-name="P24"><text:span text:style-name="T9">b.</text:span></text:p></draw:text-box></draw:frame><draw:frame draw:style-name="gr296" draw:text-style-name="P25" svg:width="0.279cm" svg:height="0.401cm" svg:x="3.274cm" svg:y="0.028cm"><draw:text-box><text:p text:style-name="P24"><text:span text:style-name="T9">c.</text:span></text:p></draw:text-box></draw:frame><draw:frame draw:style-name="gr297" draw:text-style-name="P25" svg:width="0.313cm" svg:height="0.401cm" svg:x="4.457cm" svg:y="0.028cm"><draw:text-box><text:p text:style-name="P24"><text:span text:style-name="T9">d.</text:span></text:p></draw:text-box></draw:frame><draw:frame draw:style-name="gr298" draw:text-style-name="P25" svg:width="0.304cm" svg:height="0.401cm" svg:x="6.454cm" svg:y="0.028cm"><draw:text-box><text:p text:style-name="P24"><text:span text:style-name="T9">e.</text:span></text:p></draw:text-box></draw:frame><draw:frame draw:style-name="gr299" draw:text-style-name="P25" svg:width="0.219cm" svg:height="0.401cm" svg:x="8.497cm" svg:y="0.028cm"><draw:text-box><text:p text:style-name="P24"><text:span text:style-name="T9">f.</text:span></text:p></draw:text-box></draw:frame><draw:frame draw:style-name="gr300" draw:text-style-name="P25" svg:width="0.313cm" svg:height="0.401cm" svg:x="0.471cm" svg:y="2cm"><draw:text-box><text:p text:style-name="P24"><text:span text:style-name="T9">g.</text:span></text:p></draw:text-box></draw:frame><draw:frame draw:style-name="gr301" draw:text-style-name="P25" svg:width="0.313cm" svg:height="0.401cm" svg:x="1.663cm" svg:y="2.028cm"><draw:text-box><text:p text:style-name="P24"><text:span text:style-name="T9">h.</text:span></text:p></draw:text-box></draw:frame><draw:frame draw:style-name="gr302" draw:text-style-name="P25" svg:width="0.207cm" svg:height="0.401cm" svg:x="3.699cm" svg:y="2.028cm"><draw:text-box><text:p text:style-name="P24"><text:span text:style-name="T9">i.</text:span></text:p></draw:text-box></draw:frame><draw:frame draw:style-name="gr303" draw:text-style-name="P25" svg:width="0.301cm" svg:height="0.401cm" svg:x="4.882cm" svg:y="2.028cm"><draw:text-box><text:p text:style-name="P24"><text:span text:style-name="T9">k.</text:span></text:p></draw:text-box></draw:frame><draw:frame draw:style-name="gr304" draw:text-style-name="P25" svg:width="0.207cm" svg:height="0.401cm" svg:x="6.101cm" svg:y="1.614cm"><draw:text-box><text:p text:style-name="P24"><text:span text:style-name="T9">l.</text:span></text:p></draw:text-box></draw:frame><draw:frame draw:style-name="gr305" draw:text-style-name="P25" svg:width="0.406cm" svg:height="0.401cm" svg:x="6.863cm" svg:y="1.614cm"><draw:text-box><text:p text:style-name="P24"><text:span text:style-name="T9">m.</text:span></text:p></draw:text-box></draw:frame><draw:frame draw:style-name="gr306" draw:text-style-name="P25" svg:width="0.313cm" svg:height="0.401cm" svg:x="8.426cm" svg:y="2.028cm"><draw:text-box><text:p text:style-name="P24"><text:span text:style-name="T9">n.</text:span></text:p></draw:text-box></draw:frame></draw:g></text:p>
        </text:list-item>
        <text:list-item>
          <text:h text:style-name="P22" text:outline-level="1">Sur le quadrillage, trace le patron d'un parallélépipède rectangle de longueur 4 cm, de largeur 3 cm et de hauteur 5 cm.</text:h>
          <text:h text:style-name="P11" text:outline-level="1"><draw:g text:anchor-type="as-char" draw:z-index="3" draw:style-name="gr430"><draw:line draw:style-name="gr548" draw:text-style-name="P31" svg:x1="0cm" svg:y1="0cm" svg:x2="0cm" svg:y2="14.499cm"><text:p/></draw:line><draw:line draw:style-name="gr548" draw:text-style-name="P31" svg:x1="0.5cm" svg:y1="0cm" svg:x2="0.5cm" svg:y2="14.499cm"><text:p/></draw:line><draw:line draw:style-name="gr548" draw:text-style-name="P31" svg:x1="1cm" svg:y1="0cm" svg:x2="1cm" svg:y2="14.499cm"><text:p/></draw:line><draw:line draw:style-name="gr548" draw:text-style-name="P31" svg:x1="1.5cm" svg:y1="0cm" svg:x2="1.5cm" svg:y2="14.499cm"><text:p/></draw:line><draw:line draw:style-name="gr548" draw:text-style-name="P31" svg:x1="2cm" svg:y1="0cm" svg:x2="2cm" svg:y2="14.499cm"><text:p/></draw:line><draw:line draw:style-name="gr548" draw:text-style-name="P31" svg:x1="2.5cm" svg:y1="0cm" svg:x2="2.5cm" svg:y2="14.499cm"><text:p/></draw:line><draw:line draw:style-name="gr548" draw:text-style-name="P31" svg:x1="3cm" svg:y1="0cm" svg:x2="3cm" svg:y2="14.499cm"><text:p/></draw:line><draw:line draw:style-name="gr548" draw:text-style-name="P31" svg:x1="3.5cm" svg:y1="0cm" svg:x2="3.5cm" svg:y2="14.499cm"><text:p/></draw:line><draw:line draw:style-name="gr548" draw:text-style-name="P31" svg:x1="4cm" svg:y1="0cm" svg:x2="4cm" svg:y2="14.499cm"><text:p/></draw:line><draw:line draw:style-name="gr548" draw:text-style-name="P31" svg:x1="4.5cm" svg:y1="0cm" svg:x2="4.5cm" svg:y2="14.499cm"><text:p/></draw:line><draw:line draw:style-name="gr548" draw:text-style-name="P31" svg:x1="5cm" svg:y1="0cm" svg:x2="5cm" svg:y2="14.499cm"><text:p/></draw:line><draw:line draw:style-name="gr548" draw:text-style-name="P31" svg:x1="5.5cm" svg:y1="0cm" svg:x2="5.5cm" svg:y2="14.499cm"><text:p/></draw:line><draw:line draw:style-name="gr548" draw:text-style-name="P31" svg:x1="6cm" svg:y1="0cm" svg:x2="6cm" svg:y2="14.499cm"><text:p/></draw:line><draw:line draw:style-name="gr548" draw:text-style-name="P31" svg:x1="6.5cm" svg:y1="0cm" svg:x2="6.5cm" svg:y2="14.499cm"><text:p/></draw:line><draw:line draw:style-name="gr548" draw:text-style-name="P31" svg:x1="7cm" svg:y1="0cm" svg:x2="7cm" svg:y2="14.499cm"><text:p/></draw:line><draw:line draw:style-name="gr548" draw:text-style-name="P31" svg:x1="7.5cm" svg:y1="0cm" svg:x2="7.5cm" svg:y2="14.499cm"><text:p/></draw:line><draw:line draw:style-name="gr548" draw:text-style-name="P31" svg:x1="8cm" svg:y1="0cm" svg:x2="8cm" svg:y2="14.499cm"><text:p/></draw:line><draw:line draw:style-name="gr548" draw:text-style-name="P31" svg:x1="8.5cm" svg:y1="0cm" svg:x2="8.5cm" svg:y2="14.499cm"><text:p/></draw:line><draw:line draw:style-name="gr548" draw:text-style-name="P31" svg:x1="9cm" svg:y1="0cm" svg:x2="9cm" svg:y2="14.499cm"><text:p/></draw:line><draw:line draw:style-name="gr548" draw:text-style-name="P31" svg:x1="9.5cm" svg:y1="0cm" svg:x2="9.5cm" svg:y2="14.499cm"><text:p/></draw:line><draw:line draw:style-name="gr548" draw:text-style-name="P31" svg:x1="10cm" svg:y1="0cm" svg:x2="10cm" svg:y2="14.499cm"><text:p/></draw:line><draw:line draw:style-name="gr548" draw:text-style-name="P31" svg:x1="10.5cm" svg:y1="0cm" svg:x2="10.5cm" svg:y2="14.499cm"><text:p/></draw:line><draw:line draw:style-name="gr548" draw:text-style-name="P31" svg:x1="11cm" svg:y1="0cm" svg:x2="11cm" svg:y2="14.499cm"><text:p/></draw:line><draw:line draw:style-name="gr548" draw:text-style-name="P31" svg:x1="11.5cm" svg:y1="0cm" svg:x2="11.5cm" svg:y2="14.499cm"><text:p/></draw:line><draw:line draw:style-name="gr548" draw:text-style-name="P31" svg:x1="12cm" svg:y1="0cm" svg:x2="12cm" svg:y2="14.499cm"><text:p/></draw:line><draw:line draw:style-name="gr548" draw:text-style-name="P31" svg:x1="12.5cm" svg:y1="0cm" svg:x2="12.5cm" svg:y2="14.499cm"><text:p/></draw:line><draw:line draw:style-name="gr548" draw:text-style-name="P31" svg:x1="13cm" svg:y1="0cm" svg:x2="13cm" svg:y2="14.499cm"><text:p/></draw:line><draw:line draw:style-name="gr548" draw:text-style-name="P31" svg:x1="13.5cm" svg:y1="0cm" svg:x2="13.5cm" svg:y2="14.499cm"><text:p/></draw:line><draw:line draw:style-name="gr548" draw:text-style-name="P31" svg:x1="14cm" svg:y1="0cm" svg:x2="14cm" svg:y2="14.499cm"><text:p/></draw:line><draw:line draw:style-name="gr548" draw:text-style-name="P31" svg:x1="14.5cm" svg:y1="0cm" svg:x2="14.5cm" svg:y2="14.499cm"><text:p/></draw:line><draw:line draw:style-name="gr548" draw:text-style-name="P31" svg:x1="15cm" svg:y1="0cm" svg:x2="15cm" svg:y2="14.499cm"><text:p/></draw:line><draw:line draw:style-name="gr548" draw:text-style-name="P31" svg:x1="15.5cm" svg:y1="0cm" svg:x2="15.5cm" svg:y2="14.499cm"><text:p/></draw:line><draw:line draw:style-name="gr548" draw:text-style-name="P31" svg:x1="16cm" svg:y1="0cm" svg:x2="16cm" svg:y2="14.499cm"><text:p/></draw:line><draw:line draw:style-name="gr548" draw:text-style-name="P31" svg:x1="16.5cm" svg:y1="0cm" svg:x2="16.5cm" svg:y2="14.499cm"><text:p/></draw:line><draw:line draw:style-name="gr548" draw:text-style-name="P31" svg:x1="17cm" svg:y1="0cm" svg:x2="17cm" svg:y2="14.499cm"><text:p/></draw:line><draw:line draw:style-name="gr548" draw:text-style-name="P31" svg:x1="17.5cm" svg:y1="0cm" svg:x2="17.5cm" svg:y2="14.499cm"><text:p/></draw:line><draw:line draw:style-name="gr548" draw:text-style-name="P31" svg:x1="18cm" svg:y1="0cm" svg:x2="18cm" svg:y2="14.499cm"><text:p/></draw:line><draw:line draw:style-name="gr548" draw:text-style-name="P31" svg:x1="18.5cm" svg:y1="0cm" svg:x2="18.5cm" svg:y2="14.499cm"><text:p/></draw:line><draw:line draw:style-name="gr548" draw:text-style-name="P31" svg:x1="0cm" svg:y1="0cm" svg:x2="18.499cm" svg:y2="0cm"><text:p/></draw:line><draw:line draw:style-name="gr548" draw:text-style-name="P31" svg:x1="0cm" svg:y1="0.496cm" svg:x2="18.499cm" svg:y2="0.496cm"><text:p/></draw:line><draw:line draw:style-name="gr548" draw:text-style-name="P31" svg:x1="0cm" svg:y1="0.997cm" svg:x2="18.499cm" svg:y2="0.997cm"><text:p/></draw:line><draw:line draw:style-name="gr548" draw:text-style-name="P31" svg:x1="0cm" svg:y1="1.498cm" svg:x2="18.499cm" svg:y2="1.498cm"><text:p/></draw:line><draw:line draw:style-name="gr548" draw:text-style-name="P31" svg:x1="0cm" svg:y1="1.997cm" svg:x2="18.499cm" svg:y2="1.997cm"><text:p/></draw:line><draw:line draw:style-name="gr548" draw:text-style-name="P31" svg:x1="0cm" svg:y1="2.498cm" svg:x2="18.499cm" svg:y2="2.498cm"><text:p/></draw:line><draw:line draw:style-name="gr548" draw:text-style-name="P31" svg:x1="0cm" svg:y1="2.999cm" svg:x2="18.499cm" svg:y2="2.999cm"><text:p/></draw:line><draw:line draw:style-name="gr548" draw:text-style-name="P31" svg:x1="0cm" svg:y1="3.5cm" svg:x2="18.499cm" svg:y2="3.5cm"><text:p/></draw:line><draw:line draw:style-name="gr548" draw:text-style-name="P31" svg:x1="0cm" svg:y1="4cm" svg:x2="18.499cm" svg:y2="4cm"><text:p/></draw:line><draw:line draw:style-name="gr548" draw:text-style-name="P31" svg:x1="0cm" svg:y1="4.5cm" svg:x2="18.499cm" svg:y2="4.5cm"><text:p/></draw:line><draw:line draw:style-name="gr548" draw:text-style-name="P31" svg:x1="0cm" svg:y1="5cm" svg:x2="18.499cm" svg:y2="5cm"><text:p/></draw:line><draw:line draw:style-name="gr548" draw:text-style-name="P31" svg:x1="0cm" svg:y1="5.5cm" svg:x2="18.499cm" svg:y2="5.5cm"><text:p/></draw:line><draw:line draw:style-name="gr548" draw:text-style-name="P31" svg:x1="0cm" svg:y1="6cm" svg:x2="18.499cm" svg:y2="6cm"><text:p/></draw:line><draw:line draw:style-name="gr548" draw:text-style-name="P31" svg:x1="0cm" svg:y1="6.5cm" svg:x2="18.499cm" svg:y2="6.5cm"><text:p/></draw:line><draw:line draw:style-name="gr548" draw:text-style-name="P31" svg:x1="0cm" svg:y1="7cm" svg:x2="18.499cm" svg:y2="7cm"><text:p/></draw:line><draw:line draw:style-name="gr548" draw:text-style-name="P31" svg:x1="0cm" svg:y1="7.5cm" svg:x2="18.499cm" svg:y2="7.5cm"><text:p/></draw:line><draw:line draw:style-name="gr548" draw:text-style-name="P31" svg:x1="0cm" svg:y1="7.996cm" svg:x2="18.499cm" svg:y2="7.996cm"><text:p/></draw:line><draw:line draw:style-name="gr548" draw:text-style-name="P31" svg:x1="0cm" svg:y1="8.497cm" svg:x2="18.499cm" svg:y2="8.497cm"><text:p/></draw:line><draw:line draw:style-name="gr548" draw:text-style-name="P31" svg:x1="0cm" svg:y1="8.998cm" svg:x2="18.499cm" svg:y2="8.998cm"><text:p/></draw:line><draw:line draw:style-name="gr548" draw:text-style-name="P31" svg:x1="0cm" svg:y1="9.499cm" svg:x2="18.499cm" svg:y2="9.499cm"><text:p/></draw:line><draw:line draw:style-name="gr548" draw:text-style-name="P31" svg:x1="0cm" svg:y1="9.998cm" svg:x2="18.499cm" svg:y2="9.998cm"><text:p/></draw:line><draw:line draw:style-name="gr548" draw:text-style-name="P31" svg:x1="0cm" svg:y1="10.499cm" svg:x2="18.499cm" svg:y2="10.499cm"><text:p/></draw:line><draw:line draw:style-name="gr548" draw:text-style-name="P31" svg:x1="0cm" svg:y1="11cm" svg:x2="18.499cm" svg:y2="11cm"><text:p/></draw:line><draw:line draw:style-name="gr548" draw:text-style-name="P31" svg:x1="0cm" svg:y1="11.5cm" svg:x2="18.499cm" svg:y2="11.5cm"><text:p/></draw:line><draw:line draw:style-name="gr548" draw:text-style-name="P31" svg:x1="0cm" svg:y1="12cm" svg:x2="18.499cm" svg:y2="12cm"><text:p/></draw:line><draw:line draw:style-name="gr548" draw:text-style-name="P31" svg:x1="0cm" svg:y1="12.5cm" svg:x2="18.499cm" svg:y2="12.5cm"><text:p/></draw:line><draw:line draw:style-name="gr548" draw:text-style-name="P31" svg:x1="0cm" svg:y1="13cm" svg:x2="18.499cm" svg:y2="13cm"><text:p/></draw:line><draw:line draw:style-name="gr548" draw:text-style-name="P31" svg:x1="0cm" svg:y1="13.5cm" svg:x2="18.499cm" svg:y2="13.5cm"><text:p/></draw:line><draw:line draw:style-name="gr548" draw:text-style-name="P31" svg:x1="0cm" svg:y1="14cm" svg:x2="18.499cm" svg:y2="14cm"><text:p/></draw:line><draw:line draw:style-name="gr548" draw:text-style-name="P31" svg:x1="0cm" svg:y1="14.496cm" svg:x2="18.499cm" svg:y2="14.496cm"><text:p/></draw:line></draw:g></text:h>
        </text:list-item>
        <text:list-item>
          <text:h text:style-name="P10" text:outline-level="1">Cubes : perspectives et patrons</text:h>
          <text:list>
            <text:list-item>
              <text:p text:style-name="P12"><draw:g text:anchor-type="paragraph" draw:z-index="5" draw:style-name="gr594"><draw:frame draw:style-name="gr595" draw:text-style-name="P36" svg:width="1.004cm" svg:height="1.01cm" svg:x="15.496cm" svg:y="0.746cm"><draw:text-box><text:p text:style-name="P35"><text:span text:style-name="T13">D</text:span></text:p></draw:text-box></draw:frame><draw:frame draw:style-name="gr596" draw:text-style-name="P36" svg:width="1.003cm" svg:height="1.01cm" svg:x="13.241cm" svg:y="0.746cm"><draw:text-box><text:p text:style-name="P35"><text:span text:style-name="T13">S</text:span></text:p></draw:text-box></draw:frame><draw:rect draw:style-name="gr597" draw:text-style-name="P37" svg:width="1.004cm" svg:height="1.004cm" svg:x="7.396cm" svg:y="0.092cm"><text:p/></draw:rect><draw:rect draw:style-name="gr598" draw:text-style-name="P37" svg:width="1.004cm" svg:height="1.004cm" svg:x="8.396cm" svg:y="0.092cm"><text:p/></draw:rect><draw:rect draw:style-name="gr599" draw:text-style-name="P37" svg:width="1.001cm" svg:height="1.004cm" svg:x="9.396cm" svg:y="0.092cm"><text:p/></draw:rect><draw:rect draw:style-name="gr600" draw:text-style-name="P37" svg:width="1.001cm" svg:height="1.004cm" svg:x="9.396cm" svg:y="1.092cm"><text:p/></draw:rect><draw:rect draw:style-name="gr601" draw:text-style-name="P37" svg:width="1.001cm" svg:height="1.004cm" svg:x="10.396cm" svg:y="1.092cm"><text:p/></draw:rect><draw:rect draw:style-name="gr602" draw:text-style-name="P37" svg:width="1.001cm" svg:height="1.004cm" svg:x="11.396cm" svg:y="1.092cm"><text:p/></draw:rect><draw:frame draw:style-name="gr603" draw:text-style-name="P36" svg:width="1.004cm" svg:height="1.01cm" svg:x="7.396cm" svg:y="0.092cm"><draw:text-box><text:p text:style-name="P35"><text:span text:style-name="T13">S</text:span></text:p></draw:text-box></draw:frame><draw:frame draw:style-name="gr604" draw:text-style-name="P36" svg:width="1.004cm" svg:height="1.01cm" svg:x="8.396cm" svg:y="0.092cm"><draw:text-box><text:p text:style-name="P35"><text:span text:style-name="T13">O</text:span></text:p></draw:text-box></draw:frame><draw:frame draw:style-name="gr605" draw:text-style-name="P36" svg:width="1.001cm" svg:height="1.01cm" svg:x="9.396cm" svg:y="0.092cm"><draw:text-box><text:p text:style-name="P35"><text:span text:style-name="T13">L</text:span></text:p></draw:text-box></draw:frame><draw:frame draw:style-name="gr606" draw:text-style-name="P36" svg:width="1.001cm" svg:height="1.01cm" svg:x="9.396cm" svg:y="1.092cm"><draw:text-box><text:p text:style-name="P35"><text:span text:style-name="T13">I</text:span></text:p></draw:text-box></draw:frame><draw:frame draw:style-name="gr607" draw:text-style-name="P36" svg:width="1.001cm" svg:height="1.01cm" svg:x="10.396cm" svg:y="1.092cm"><draw:text-box><text:p text:style-name="P35"><text:span text:style-name="T13">D</text:span></text:p></draw:text-box></draw:frame><draw:frame draw:style-name="gr608" draw:text-style-name="P36" svg:width="1.001cm" svg:height="1.01cm" svg:x="11.396cm" svg:y="1.092cm"><draw:text-box><text:p text:style-name="P35"><text:span text:style-name="T13">E</text:span></text:p></draw:text-box></draw:frame><draw:line draw:style-name="gr609" draw:text-style-name="P37" svg:x1="13.24cm" svg:y1="0.746cm" svg:x2="14.24cm" svg:y2="0.746cm"><text:p/></draw:line><draw:line draw:style-name="gr610" draw:text-style-name="P37" svg:x1="13.24cm" svg:y1="1.746cm" svg:x2="14.24cm" svg:y2="1.746cm"><text:p/></draw:line><draw:line draw:style-name="gr611" draw:text-style-name="P37" svg:x1="13.24cm" svg:y1="0.746cm" svg:x2="13.24cm" svg:y2="1.746cm"><text:p/></draw:line><draw:line draw:style-name="gr612" draw:text-style-name="P37" svg:x1="14.24cm" svg:y1="0.746cm" svg:x2="14.24cm" svg:y2="1.746cm"><text:p/></draw:line><draw:line draw:style-name="gr613" draw:text-style-name="P37" svg:x1="13.24cm" svg:y1="0.746cm" svg:x2="13.589cm" svg:y2="0.397cm"><text:p/></draw:line><draw:line draw:style-name="gr614" draw:text-style-name="P37" svg:x1="14.24cm" svg:y1="0.746cm" svg:x2="14.589cm" svg:y2="0.397cm"><text:p/></draw:line><draw:line draw:style-name="gr615" draw:text-style-name="P37" svg:x1="14.24cm" svg:y1="1.746cm" svg:x2="14.589cm" svg:y2="1.397cm"><text:p/></draw:line><draw:line draw:style-name="gr616" draw:text-style-name="P37" svg:x1="13.597cm" svg:y1="0.392cm" svg:x2="14.597cm" svg:y2="0.392cm"><text:p/></draw:line><draw:line draw:style-name="gr617" draw:text-style-name="P37" svg:x1="14.596cm" svg:y1="0.392cm" svg:x2="14.596cm" svg:y2="1.392cm"><text:p/></draw:line><draw:line draw:style-name="gr618" draw:text-style-name="P37" svg:x1="16.488cm" svg:y1="0.746cm" svg:x2="15.488cm" svg:y2="0.746cm"><text:p/></draw:line><draw:line draw:style-name="gr619" draw:text-style-name="P37" svg:x1="16.488cm" svg:y1="1.746cm" svg:x2="15.488cm" svg:y2="1.746cm"><text:p/></draw:line><draw:line draw:style-name="gr620" draw:text-style-name="P37" svg:x1="16.488cm" svg:y1="0.746cm" svg:x2="16.488cm" svg:y2="1.746cm"><text:p/></draw:line><draw:line draw:style-name="gr621" draw:text-style-name="P37" svg:x1="15.488cm" svg:y1="0.746cm" svg:x2="15.488cm" svg:y2="1.746cm"><text:p/></draw:line><draw:line draw:style-name="gr622" draw:text-style-name="P37" svg:x1="16.487cm" svg:y1="0.746cm" svg:x2="16.138cm" svg:y2="0.397cm"><text:p/></draw:line><draw:line draw:style-name="gr623" draw:text-style-name="P37" svg:x1="15.485cm" svg:y1="0.746cm" svg:x2="15.136cm" svg:y2="0.397cm"><text:p/></draw:line><draw:line draw:style-name="gr624" draw:text-style-name="P37" svg:x1="15.485cm" svg:y1="1.746cm" svg:x2="15.136cm" svg:y2="1.397cm"><text:p/></draw:line><draw:line draw:style-name="gr625" draw:text-style-name="P37" svg:x1="16.132cm" svg:y1="0.392cm" svg:x2="15.132cm" svg:y2="0.392cm"><text:p/></draw:line><draw:line draw:style-name="gr626" draw:text-style-name="P37" svg:x1="15.132cm" svg:y1="0.392cm" svg:x2="15.132cm" svg:y2="1.392cm"><text:p/></draw:line><draw:line draw:style-name="gr627" draw:text-style-name="P37" svg:x1="17.24cm" svg:y1="1.392cm" svg:x2="18.24cm" svg:y2="1.392cm"><text:p/></draw:line><draw:line draw:style-name="gr628" draw:text-style-name="P37" svg:x1="17.24cm" svg:y1="0.392cm" svg:x2="18.24cm" svg:y2="0.392cm"><text:p/></draw:line><draw:line draw:style-name="gr629" draw:text-style-name="P37" svg:x1="17.24cm" svg:y1="1.392cm" svg:x2="17.24cm" svg:y2="0.392cm"><text:p/></draw:line><draw:line draw:style-name="gr630" draw:text-style-name="P37" svg:x1="18.24cm" svg:y1="1.392cm" svg:x2="18.24cm" svg:y2="0.392cm"><text:p/></draw:line><draw:line draw:style-name="gr631" draw:text-style-name="P37" svg:x1="17.24cm" svg:y1="1.392cm" svg:x2="17.591cm" svg:y2="1.741cm"><text:p/></draw:line><draw:line draw:style-name="gr632" draw:text-style-name="P37" svg:x1="18.24cm" svg:y1="1.392cm" svg:x2="18.591cm" svg:y2="1.741cm"><text:p/></draw:line><draw:line draw:style-name="gr633" draw:text-style-name="P37" svg:x1="18.24cm" svg:y1="0.392cm" svg:x2="18.591cm" svg:y2="0.743cm"><text:p/></draw:line><draw:line draw:style-name="gr634" draw:text-style-name="P37" svg:x1="17.595cm" svg:y1="1.746cm" svg:x2="18.595cm" svg:y2="1.746cm"><text:p/></draw:line><draw:line draw:style-name="gr635" draw:text-style-name="P37" svg:x1="18.595cm" svg:y1="1.746cm" svg:x2="18.595cm" svg:y2="0.746cm"><text:p/></draw:line><draw:path draw:style-name="gr636" draw:text-style-name="P37" svg:width="0.405cm" svg:height="0.409cm" draw:transform="skewX (0.873362757697962) rotate (0.871791961371168) translate (14.3004196321286cm 0.88973678808122cm)" svg:viewBox="0 0 406 410" svg:d="M203 0c62 2 113 18 150 56s60 90 51 149-15 114-54 151-84 57-153 53-108-16-146-56-49-85-51-145 19-111 60-150 83-58 143-58zM205 46c-53-5-78 10-112 39s-26 77-29 123 10 87 33 117 63 44 109 47 79-19 104-46 29-72 34-120-9-88-39-120-60-42-100-40z"><text:p/></draw:path><draw:path draw:style-name="gr637" draw:text-style-name="P37" svg:width="0.577cm" svg:height="0.299cm" draw:transform="skewX (-0.82484260449252) translate (17.4477863880294cm 1.42895248792642cm)" svg:viewBox="0 0 578 300" svg:d="M0 0c189 0 377 0 566 0 2 11-2 23-3 35-148 0-297 0-447 0 6 29 7 58 2 88 143 0 284 0 425 0 6 11-1 23 6 36-145 0-284 0-429 0 2 35 2 70 3 107 150 0 300 0 454 0-4 13 3 22 0 34-191 0-381 0-575 0 2-101-2-199-2-300z"><text:p/></draw:path><draw:rect draw:style-name="gr638" draw:text-style-name="P37" svg:width="11.403cm" svg:height="2.2cm" svg:x="7.297cm" svg:y="0cm"><text:p/></draw:rect></draw:g>Voici le patron d’un cube.<text:line-break/>Complète les vues en perspective en écrivant, dans le bon sens, les lettres manquantes.</text:p>
            </text:list-item>
          </text:list>
        </text:list-item>
      </text:list>
      <text:p text:style-name="P3"/>
      <text:p text:style-name="P3"><draw:g text:anchor-type="paragraph" draw:z-index="6" draw:style-name="gr639"><draw:line draw:style-name="gr640" draw:text-style-name="P37" svg:x1="6.837cm" svg:y1="1.42cm" svg:x2="7.837cm" svg:y2="1.42cm"><text:p/></draw:line><draw:line draw:style-name="gr641" draw:text-style-name="P37" svg:x1="6.837cm" svg:y1="2.422cm" svg:x2="7.837cm" svg:y2="2.422cm"><text:p/></draw:line><draw:line draw:style-name="gr642" draw:text-style-name="P37" svg:x1="6.837cm" svg:y1="1.42cm" svg:x2="6.837cm" svg:y2="2.42cm"><text:p/></draw:line><draw:line draw:style-name="gr643" draw:text-style-name="P37" svg:x1="7.837cm" svg:y1="1.42cm" svg:x2="7.837cm" svg:y2="2.42cm"><text:p/></draw:line><draw:line draw:style-name="gr644" draw:text-style-name="P37" svg:x1="6.837cm" svg:y1="1.421cm" svg:x2="7.188cm" svg:y2="1.072cm"><text:p/></draw:line><draw:line draw:style-name="gr645" draw:text-style-name="P37" svg:x1="7.837cm" svg:y1="1.421cm" svg:x2="8.188cm" svg:y2="1.072cm"><text:p/></draw:line><draw:line draw:style-name="gr646" draw:text-style-name="P38" svg:x1="6.837cm" svg:y1="2.42cm" svg:x2="7.188cm" svg:y2="2.071cm"><text:p/></draw:line><draw:line draw:style-name="gr647" draw:text-style-name="P37" svg:x1="7.837cm" svg:y1="2.42cm" svg:x2="8.188cm" svg:y2="2.071cm"><text:p/></draw:line><draw:line draw:style-name="gr648" draw:text-style-name="P37" svg:x1="7.195cm" svg:y1="1.067cm" svg:x2="8.195cm" svg:y2="1.067cm"><text:p/></draw:line><draw:line draw:style-name="gr649" draw:text-style-name="P38" svg:x1="7.195cm" svg:y1="2.069cm" svg:x2="8.195cm" svg:y2="2.069cm"><text:p/></draw:line><draw:line draw:style-name="gr650" draw:text-style-name="P38" svg:x1="7.195cm" svg:y1="1.067cm" svg:x2="7.195cm" svg:y2="2.067cm"><text:p/></draw:line><draw:line draw:style-name="gr651" draw:text-style-name="P37" svg:x1="8.197cm" svg:y1="1.067cm" svg:x2="8.197cm" svg:y2="2.067cm"><text:p/></draw:line><draw:rect draw:style-name="gr652" draw:text-style-name="P37" svg:width="1.004cm" svg:height="1.004cm" svg:x="9.236cm" svg:y="1.323cm"><text:p/></draw:rect><draw:rect draw:style-name="gr653" draw:text-style-name="P37" svg:width="1.001cm" svg:height="1.003cm" svg:x="11.238cm" svg:y="2.323cm"><text:p/></draw:rect><draw:rect draw:style-name="gr654" draw:text-style-name="P37" svg:width="1.001cm" svg:height="1.004cm" svg:x="12.238cm" svg:y="0.323cm"><text:p/></draw:rect><draw:rect draw:style-name="gr655" draw:text-style-name="P37" svg:width="1.001cm" svg:height="1.004cm" svg:x="10.238cm" svg:y="1.323cm"><text:p/></draw:rect><draw:rect draw:style-name="gr656" draw:text-style-name="P37" svg:width="1.001cm" svg:height="1.004cm" svg:x="11.238cm" svg:y="1.323cm"><text:p/></draw:rect><draw:rect draw:style-name="gr657" draw:text-style-name="P37" svg:width="1.001cm" svg:height="1.004cm" svg:x="12.238cm" svg:y="1.323cm"><text:p/></draw:rect><draw:ellipse draw:style-name="gr658" draw:text-style-name="P37" svg:width="0.2cm" svg:height="0.202cm" svg:x="12.639cm" svg:y="0.721cm"><text:p/></draw:ellipse><draw:ellipse draw:style-name="gr659" draw:text-style-name="P37" svg:width="0.2cm" svg:height="0.205cm" svg:x="12.939cm" svg:y="1.421cm"><text:p/></draw:ellipse><draw:ellipse draw:style-name="gr660" draw:text-style-name="P37" svg:width="0.202cm" svg:height="0.205cm" svg:x="12.337cm" svg:y="2.021cm"><text:p/></draw:ellipse><draw:ellipse draw:style-name="gr661" draw:text-style-name="P37" svg:width="0.202cm" svg:height="0.205cm" svg:x="12.337cm" svg:y="1.421cm"><text:p/></draw:ellipse><draw:ellipse draw:style-name="gr662" draw:text-style-name="P37" svg:width="0.2cm" svg:height="0.205cm" svg:x="12.939cm" svg:y="2.021cm"><text:p/></draw:ellipse><draw:ellipse draw:style-name="gr663" draw:text-style-name="P37" svg:width="0.2cm" svg:height="0.205cm" svg:x="9.938cm" svg:y="1.421cm"><text:p/></draw:ellipse><draw:ellipse draw:style-name="gr664" draw:text-style-name="P37" svg:width="0.2cm" svg:height="0.204cm" svg:x="9.342cm" svg:y="2.023cm"><text:p/></draw:ellipse><draw:ellipse draw:style-name="gr665" draw:text-style-name="P37" svg:width="0.2cm" svg:height="0.204cm" svg:x="7.495cm" svg:y="1.518cm"><text:p/></draw:ellipse><draw:ellipse draw:style-name="gr666" draw:text-style-name="P37" svg:width="0.2cm" svg:height="0.205cm" svg:x="6.894cm" svg:y="2.122cm"><text:p/></draw:ellipse><draw:ellipse draw:style-name="gr667" draw:text-style-name="P37" svg:width="0.2cm" svg:height="0.204cm" svg:x="6.894cm" svg:y="1.518cm"><text:p/></draw:ellipse><draw:ellipse draw:style-name="gr668" draw:text-style-name="P37" svg:width="0.2cm" svg:height="0.205cm" svg:x="7.495cm" svg:y="2.122cm"><text:p/></draw:ellipse><draw:path draw:style-name="gr669" draw:text-style-name="P37" svg:width="0.103cm" svg:height="0.128cm" draw:transform="skewX (0.880867673481538) rotate (0.879471410079943) translate (7.88252149995657cm 2.0993146265246cm)" svg:viewBox="0 0 104 129" svg:d="M55 129c-29-6-49-29-54-70-5-42 22-59 47-59s66 30 55 53-13 73-48 76z"><text:p/></draw:path><draw:path draw:style-name="gr670" draw:text-style-name="P37" svg:width="0.117cm" svg:height="0.125cm" draw:transform="skewX (0.881914871032735) rotate (0.885056463686324) translate (8.07636939116131cm 1.26204975984197cm)" svg:viewBox="0 0 118 126" svg:d="M50 125c-25 6-48-28-50-61s25-60 53-64 56 28 64 69c7 42-26 62-67 56z"><text:p/></draw:path><draw:path draw:style-name="gr671" draw:text-style-name="P37" svg:width="0.198cm" svg:height="0.07cm" draw:transform="skewX (0.747524518629171) translate (7.46325222432685cm 1.19669562182075cm)" svg:viewBox="0 0 199 71" svg:d="M100 71c-55 0-100-16-100-36s45-35 100-35 99 16 99 35-45 36-99 36z"><text:p/></draw:path><draw:rect draw:style-name="gr672" draw:text-style-name="P37" svg:width="1.001cm" svg:height="1.003cm" svg:x="14.637cm" svg:y="2.323cm"><text:p/></draw:rect><draw:rect draw:style-name="gr673" draw:text-style-name="P37" svg:width="1.001cm" svg:height="1.004cm" svg:x="14.637cm" svg:y="1.323cm"><text:p/></draw:rect><draw:rect draw:style-name="gr674" draw:text-style-name="P37" svg:width="1.001cm" svg:height="1.004cm" svg:x="15.637cm" svg:y="1.323cm"><text:p/></draw:rect><draw:rect draw:style-name="gr675" draw:text-style-name="P37" svg:width="1.001cm" svg:height="1.004cm" svg:x="16.637cm" svg:y="1.323cm"><text:p/></draw:rect><draw:rect draw:style-name="gr676" draw:text-style-name="P37" svg:width="1.001cm" svg:height="1.004cm" svg:x="17.638cm" svg:y="1.323cm"><text:p/></draw:rect><draw:rect draw:style-name="gr677" draw:text-style-name="P37" svg:width="1.001cm" svg:height="1.004cm" svg:x="17.638cm" svg:y="0.323cm"><text:p/></draw:rect><draw:ellipse draw:style-name="gr678" draw:text-style-name="P37" svg:width="0.204cm" svg:height="0.202cm" draw:transform="rotate (-3.14159265358979) translate (15.541625cm 3.22438888888889cm)"><text:p/></draw:ellipse><draw:ellipse draw:style-name="gr679" draw:text-style-name="P37" svg:width="0.204cm" svg:height="0.205cm" draw:transform="rotate (-3.14159265358979) translate (14.9436666666667cm 2.62643055555556cm)"><text:p/></draw:ellipse><draw:ellipse draw:style-name="gr680" draw:text-style-name="P37" svg:width="0.202cm" svg:height="0.205cm" svg:x="17.338cm" svg:y="1.421cm"><text:p/></draw:ellipse><draw:ellipse draw:style-name="gr681" draw:text-style-name="P37" svg:width="0.2cm" svg:height="0.205cm" svg:x="16.738cm" svg:y="2.021cm"><text:p/></draw:ellipse><draw:ellipse draw:style-name="gr682" draw:text-style-name="P37" svg:width="0.2cm" svg:height="0.205cm" svg:x="16.738cm" svg:y="1.421cm"><text:p/></draw:ellipse><draw:ellipse draw:style-name="gr683" draw:text-style-name="P37" svg:width="0.202cm" svg:height="0.205cm" svg:x="17.338cm" svg:y="2.021cm"><text:p/></draw:ellipse><draw:rect draw:style-name="gr684" draw:text-style-name="P37" svg:width="12.101cm" svg:height="3.2cm" svg:x="6.638cm" svg:y="0.222cm"><text:p/></draw:rect></draw:g></text:p>
      <text:list xml:id="list111012214176610" text:continue-numbering="true" text:style-name="_5f_Numérotation_20_des_20_exercices_20_livrets">
        <text:list-item>
          <text:list>
            <text:list-item>
              <text:p text:style-name="P12">Sachant que, sur un dé, la somme des nombres de points marqués sur des faces opposées est 7, complète les patrons suivants.<text:line-break/><text:line-break/></text:p>
            </text:list-item>
          </text:list>
        </text:list-item>
      </text:list>
      <text:p text:style-name="P3"><draw:g text:anchor-type="paragraph" draw:z-index="4" draw:style-name="gr549"><draw:line draw:style-name="gr550" draw:text-style-name="P32" svg:x1="6.301cm" svg:y1="1.574cm" svg:x2="8.305cm" svg:y2="1.574cm"><text:p/></draw:line><draw:line draw:style-name="gr551" draw:text-style-name="P32" svg:x1="6.301cm" svg:y1="3.57cm" svg:x2="8.305cm" svg:y2="3.57cm"><text:p/></draw:line><draw:line draw:style-name="gr552" draw:text-style-name="P32" svg:x1="6.301cm" svg:y1="1.574cm" svg:x2="6.301cm" svg:y2="3.57cm"><text:p/></draw:line><draw:line draw:style-name="gr553" draw:text-style-name="P32" svg:x1="8.306cm" svg:y1="1.574cm" svg:x2="8.306cm" svg:y2="3.57cm"><text:p/></draw:line><draw:line draw:style-name="gr554" draw:text-style-name="P32" svg:x1="6.301cm" svg:y1="1.574cm" svg:x2="7.002cm" svg:y2="0.876cm"><text:p/></draw:line><draw:line draw:style-name="gr555" draw:text-style-name="P32" svg:x1="8.306cm" svg:y1="1.574cm" svg:x2="9.009cm" svg:y2="0.876cm"><text:p/></draw:line><draw:line draw:style-name="gr556" draw:text-style-name="P33" svg:x1="6.301cm" svg:y1="3.57cm" svg:x2="7.002cm" svg:y2="2.872cm"><text:p/></draw:line><draw:line draw:style-name="gr557" draw:text-style-name="P32" svg:x1="8.306cm" svg:y1="3.57cm" svg:x2="9.009cm" svg:y2="2.872cm"><text:p/></draw:line><draw:line draw:style-name="gr558" draw:text-style-name="P32" svg:x1="7.013cm" svg:y1="0.866cm" svg:x2="9.018cm" svg:y2="0.866cm"><text:p/></draw:line><draw:line draw:style-name="gr559" draw:text-style-name="P33" svg:x1="7.013cm" svg:y1="2.861cm" svg:x2="9.018cm" svg:y2="2.861cm"><text:p/></draw:line><draw:line draw:style-name="gr560" draw:text-style-name="P33" svg:x1="7.013cm" svg:y1="0.866cm" svg:x2="7.013cm" svg:y2="2.862cm"><text:p/></draw:line><draw:line draw:style-name="gr561" draw:text-style-name="P32" svg:x1="9.019cm" svg:y1="0.866cm" svg:x2="9.019cm" svg:y2="2.862cm"><text:p/></draw:line><draw:frame draw:style-name="gr562" draw:text-style-name="P34" svg:width="0.267cm" svg:height="0.435cm" svg:x="6.061cm" svg:y="3.586cm"><draw:text-box><text:p text:style-name="P24"><text:span text:style-name="T12">A</text:span></text:p></draw:text-box></draw:frame><draw:frame draw:style-name="gr563" draw:text-style-name="P34" svg:width="0.267cm" svg:height="0.435cm" svg:x="8.204cm" svg:y="3.597cm"><draw:text-box><text:p text:style-name="P24"><text:span text:style-name="T12">B</text:span></text:p></draw:text-box></draw:frame><draw:frame draw:style-name="gr564" draw:text-style-name="P34" svg:width="0.271cm" svg:height="0.435cm" svg:x="9.031cm" svg:y="2.822cm"><draw:text-box><text:p text:style-name="P24"><text:span text:style-name="T12">C</text:span></text:p></draw:text-box></draw:frame><draw:frame draw:style-name="gr565" draw:text-style-name="P34" svg:width="0.297cm" svg:height="0.435cm" svg:x="7.033cm" svg:y="2.863cm"><draw:text-box><text:p text:style-name="P24"><text:span text:style-name="T12">D</text:span></text:p></draw:text-box></draw:frame><draw:frame draw:style-name="gr566" draw:text-style-name="P34" svg:width="0.246cm" svg:height="0.435cm" svg:x="6.01cm" svg:y="1.351cm"><draw:text-box><text:p text:style-name="P24"><text:span text:style-name="T12">E</text:span></text:p></draw:text-box></draw:frame><draw:frame draw:style-name="gr567" draw:text-style-name="P34" svg:width="0.228cm" svg:height="0.435cm" svg:x="8.047cm" svg:y="1.573cm"><draw:text-box><text:p text:style-name="P24"><text:span text:style-name="T12">F</text:span></text:p></draw:text-box></draw:frame><draw:frame draw:style-name="gr568" draw:text-style-name="P34" svg:width="0.297cm" svg:height="0.435cm" svg:x="9.063cm" svg:y="0.552cm"><draw:text-box><text:p text:style-name="P24"><text:span text:style-name="T12">G</text:span></text:p></draw:text-box></draw:frame><draw:frame draw:style-name="gr569" draw:text-style-name="P34" svg:width="0.288cm" svg:height="0.435cm" svg:x="6.779cm" svg:y="0.448cm"><draw:text-box><text:p text:style-name="P24"><text:span text:style-name="T12">H</text:span></text:p></draw:text-box></draw:frame><draw:line draw:style-name="gr570" draw:text-style-name="P32" svg:x1="6.301cm" svg:y1="1.576cm" svg:x2="8.297cm" svg:y2="3.565cm"><text:p/></draw:line><draw:line draw:style-name="gr571" draw:text-style-name="P32" svg:x1="6.301cm" svg:y1="1.576cm" svg:x2="8.998cm" svg:y2="0.88cm"><text:p/></draw:line><draw:line draw:style-name="gr572" draw:text-style-name="P32" svg:x1="8.313cm" svg:y1="3.566cm" svg:x2="9.012cm" svg:y2="0.88cm"><text:p/></draw:line><draw:line draw:style-name="gr573" draw:text-style-name="P32" svg:x1="8.297cm" svg:y1="1.576cm" svg:x2="8.996cm" svg:y2="2.869cm"><text:p/></draw:line><draw:frame draw:style-name="gr574" draw:text-style-name="P34" svg:width="0.301cm" svg:height="0.435cm" svg:x="8.698cm" svg:y="1.961cm"><draw:text-box><text:p text:style-name="P24"><text:span text:style-name="T12">O</text:span></text:p></draw:text-box></draw:frame><draw:rect draw:style-name="gr575" draw:text-style-name="P32" svg:width="1.003cm" svg:height="0.999cm" svg:x="10.153cm" svg:y="1.928cm"><text:p/></draw:rect><draw:rect draw:style-name="gr576" draw:text-style-name="P32" svg:width="1.003cm" svg:height="0.999cm" svg:x="11.151cm" svg:y="2.925cm"><text:p/></draw:rect><draw:rect draw:style-name="gr577" draw:text-style-name="P32" svg:width="1.003cm" svg:height="0.999cm" svg:x="10.153cm" svg:y="0.935cm"><text:p/></draw:rect><draw:rect draw:style-name="gr578" draw:text-style-name="P32" svg:width="1.003cm" svg:height="0.999cm" svg:x="11.151cm" svg:y="1.928cm"><text:p/></draw:rect><draw:rect draw:style-name="gr579" draw:text-style-name="P32" svg:width="1.001cm" svg:height="0.999cm" svg:x="12.15cm" svg:y="1.928cm"><text:p/></draw:rect><draw:rect draw:style-name="gr580" draw:text-style-name="P32" svg:width="0.999cm" svg:height="0.999cm" svg:x="13.15cm" svg:y="1.928cm"><text:p/></draw:rect><draw:frame draw:style-name="gr581" draw:text-style-name="P34" svg:width="0.267cm" svg:height="0.435cm" svg:x="9.823cm" svg:y="1.693cm"><draw:text-box><text:p text:style-name="P24"><text:span text:style-name="T12">A</text:span></text:p></draw:text-box></draw:frame><draw:frame draw:style-name="gr582" draw:text-style-name="P34" svg:width="0.246cm" svg:height="0.435cm" svg:x="9.869cm" svg:y="0.609cm"><draw:text-box><text:p text:style-name="P24"><text:span text:style-name="T12">E</text:span></text:p></draw:text-box></draw:frame><draw:frame draw:style-name="gr583" draw:text-style-name="P34" svg:width="0.228cm" svg:height="0.435cm" svg:x="11.227cm" svg:y="0.67cm"><draw:text-box><text:p text:style-name="P24"><text:span text:style-name="T12">F</text:span></text:p></draw:text-box></draw:frame><draw:rect draw:style-name="gr584" draw:text-style-name="P32" svg:width="1.003cm" svg:height="0.999cm" svg:x="14.647cm" svg:y="1.917cm"><text:p/></draw:rect><draw:rect draw:style-name="gr585" draw:text-style-name="P32" svg:width="1.003cm" svg:height="0.997cm" svg:x="14.647cm" svg:y="2.912cm"><text:p/></draw:rect><draw:rect draw:style-name="gr586" draw:text-style-name="P32" svg:width="1.004cm" svg:height="0.997cm" svg:x="16.646cm" svg:y="0.922cm"><text:p/></draw:rect><draw:rect draw:style-name="gr587" draw:text-style-name="P32" svg:width="1.003cm" svg:height="0.999cm" svg:x="15.648cm" svg:y="1.917cm"><text:p/></draw:rect><draw:rect draw:style-name="gr588" draw:text-style-name="P32" svg:width="1.004cm" svg:height="0.999cm" svg:x="16.646cm" svg:y="1.917cm"><text:p/></draw:rect><draw:rect draw:style-name="gr589" draw:text-style-name="P32" svg:width="1.003cm" svg:height="0.999cm" svg:x="17.646cm" svg:y="1.917cm"><text:p/></draw:rect><draw:frame draw:style-name="gr590" draw:text-style-name="P34" svg:width="0.288cm" svg:height="0.435cm" svg:x="14.374cm" svg:y="1.536cm"><draw:text-box><text:p text:style-name="P24"><text:span text:style-name="T12">H</text:span></text:p></draw:text-box></draw:frame><draw:frame draw:style-name="gr591" draw:text-style-name="P34" svg:width="0.297cm" svg:height="0.435cm" svg:x="15.476cm" svg:y="1.492cm"><draw:text-box><text:p text:style-name="P24"><text:span text:style-name="T12">G</text:span></text:p></draw:text-box></draw:frame><draw:frame draw:style-name="gr592" draw:text-style-name="P34" svg:width="0.246cm" svg:height="0.435cm" svg:x="14.371cm" svg:y="2.702cm"><draw:text-box><text:p text:style-name="P24"><text:span text:style-name="T12">E</text:span></text:p></draw:text-box></draw:frame><draw:rect draw:style-name="gr593" draw:text-style-name="P32" svg:width="12.694cm" svg:height="3.285cm" svg:x="5.955cm" svg:y="0.624cm"><text:p/></draw:rect></draw:g></text:p>
      <text:list xml:id="list111012245159696" text:continue-numbering="true" text:style-name="_5f_Numérotation_20_des_20_exercices_20_livrets">
        <text:list-item>
          <text:list>
            <text:list-item>
              <text:p text:style-name="P12">Complète les patrons du cube par les lettres et les segments manquants.<text:line-break/><text:line-break/></text:p>
            </text:list-item>
          </text:list>
        </text:list-item>
      </text:list>
      <text:p text:style-name="_5f_Paragraphe_20_livret_20_"/>
      <text:p text:style-name="P8"><text:span text:style-name="_5f_Consigne"><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chure_20_angle_20_0_2c_1cm" draw:display-name="Hachure angle 0,1cm" draw:style="single" draw:color="#000000" draw:distance="0.057cm" draw:rotation="90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03cm" draw:rotation="0"/>
    <draw:hatch draw:name="Hatch_20_116" draw:display-name="Hatch 116" draw:style="single" draw:color="#000000" draw:distance="0.001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3cm" draw:rotation="0"/>
    <draw:hatch draw:name="Hatch_20_1163" draw:display-name="Hatch 1163" draw:style="single" draw:color="#000000" draw:distance="0.003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5" draw:display-name="Hatch 1185" draw:style="single" draw:color="#000000" draw:distance="0.001cm" draw:rotation="0"/>
    <draw:hatch draw:name="Hatch_20_1186" draw:display-name="Hatch 1186" draw:style="single" draw:color="#000000" draw:distance="0.001cm" draw:rotation="0"/>
    <draw:hatch draw:name="Hatch_20_1187" draw:display-name="Hatch 1187" draw:style="single" draw:color="#000000" draw:distance="0.001cm" draw:rotation="0"/>
    <draw:hatch draw:name="Hatch_20_1188" draw:display-name="Hatch 1188" draw:style="single" draw:color="#000000" draw:distance="0.001cm" draw:rotation="0"/>
    <draw:hatch draw:name="Hatch_20_1189" draw:display-name="Hatch 1189" draw:style="single" draw:color="#000000" draw:distance="0.018cm" draw:rotation="900"/>
    <draw:hatch draw:name="Hatch_20_119" draw:display-name="Hatch 119" draw:style="single" draw:color="#000000" draw:distance="0.001cm" draw:rotation="0"/>
    <draw:hatch draw:name="Hatch_20_1190" draw:display-name="Hatch 1190" draw:style="single" draw:color="#000000" draw:distance="0.001cm" draw:rotation="0"/>
    <draw:hatch draw:name="Hatch_20_1191" draw:display-name="Hatch 1191" draw:style="single" draw:color="#000000" draw:distance="0.001cm" draw:rotation="0"/>
    <draw:hatch draw:name="Hatch_20_1192" draw:display-name="Hatch 1192" draw:style="single" draw:color="#000000" draw:distance="0.002cm" draw:rotation="0"/>
    <draw:hatch draw:name="Hatch_20_1193" draw:display-name="Hatch 1193" draw:style="single" draw:color="#000000" draw:distance="0.002cm" draw:rotation="0"/>
    <draw:hatch draw:name="Hatch_20_1194" draw:display-name="Hatch 1194" draw:style="single" draw:color="#000000" draw:distance="0.002cm" draw:rotation="0"/>
    <draw:hatch draw:name="Hatch_20_1195" draw:display-name="Hatch 1195" draw:style="single" draw:color="#000000" draw:distance="0.002cm" draw:rotation="0"/>
    <draw:hatch draw:name="Hatch_20_1196" draw:display-name="Hatch 1196" draw:style="single" draw:color="#000000" draw:distance="0.002cm" draw:rotation="0"/>
    <draw:hatch draw:name="Hatch_20_1197" draw:display-name="Hatch 1197" draw:style="single" draw:color="#000000" draw:distance="0.002cm" draw:rotation="0"/>
    <draw:hatch draw:name="Hatch_20_1198" draw:display-name="Hatch 1198" draw:style="single" draw:color="#000000" draw:distance="0.001cm" draw:rotation="0"/>
    <draw:hatch draw:name="Hatch_20_1199" draw:display-name="Hatch 119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1cm" draw:rotation="0"/>
    <draw:hatch draw:name="Hatch_20_1201" draw:display-name="Hatch 1201" draw:style="single" draw:color="#000000" draw:distance="0.001cm" draw:rotation="0"/>
    <draw:hatch draw:name="Hatch_20_1202" draw:display-name="Hatch 1202" draw:style="single" draw:color="#000000" draw:distance="0.001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396" draw:display-name="Hatch 2396" draw:style="single" draw:color="#000000" draw:distance="0.006cm" draw:rotation="0"/>
    <draw:hatch draw:name="Hatch_20_2397" draw:display-name="Hatch 2397" draw:style="single" draw:color="#000000" draw:distance="0.006cm" draw:rotation="0"/>
    <draw:hatch draw:name="Hatch_20_24" draw:display-name="Hatch 24"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5" draw:display-name="Hatch 2485"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8" draw:display-name="Hatch 2488" draw:style="single" draw:color="#000000" draw:distance="0.011cm" draw:rotation="0"/>
    <draw:hatch draw:name="Hatch_20_2489" draw:display-name="Hatch 2489" draw:style="single" draw:color="#000000" draw:distance="0.011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493" draw:display-name="Hatch 2493" draw:style="single" draw:color="#000000" draw:distance="0.006cm" draw:rotation="0"/>
    <draw:hatch draw:name="Hatch_20_2494" draw:display-name="Hatch 2494" draw:style="single" draw:color="#000000" draw:distance="0.006cm" draw:rotation="0"/>
    <draw:hatch draw:name="Hatch_20_2495" draw:display-name="Hatch 2495" draw:style="single" draw:color="#000000" draw:distance="0.006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 draw:display-name="Hatch 25" draw:style="single" draw:color="#000000" draw:distance="0.011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06cm" draw:rotation="0"/>
    <draw:hatch draw:name="Hatch_20_2527" draw:display-name="Hatch 2527"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11cm" draw:rotation="0"/>
    <draw:hatch draw:name="Hatch_20_2577" draw:display-name="Hatch 2577" draw:style="single" draw:color="#000000" draw:distance="0.006cm" draw:rotation="0"/>
    <draw:hatch draw:name="Hatch_20_2578" draw:display-name="Hatch 2578" draw:style="single" draw:color="#000000" draw:distance="0.006cm" draw:rotation="0"/>
    <draw:hatch draw:name="Hatch_20_2579" draw:display-name="Hatch 2579" draw:style="single" draw:color="#000000" draw:distance="0.006cm" draw:rotation="0"/>
    <draw:hatch draw:name="Hatch_20_2580" draw:display-name="Hatch 2580" draw:style="single" draw:color="#000000" draw:distance="0.006cm" draw:rotation="0"/>
    <draw:hatch draw:name="Hatch_20_2581" draw:display-name="Hatch 2581" draw:style="single" draw:color="#000000" draw:distance="0.006cm" draw:rotation="0"/>
    <draw:hatch draw:name="Hatch_20_2582" draw:display-name="Hatch 2582" draw:style="single" draw:color="#000000" draw:distance="0.006cm" draw:rotation="0"/>
    <draw:hatch draw:name="Hatch_20_2583" draw:display-name="Hatch 2583" draw:style="single" draw:color="#000000" draw:distance="0.006cm" draw:rotation="0"/>
    <draw:hatch draw:name="Hatch_20_2584" draw:display-name="Hatch 2584" draw:style="single" draw:color="#000000" draw:distance="0.006cm" draw:rotation="0"/>
    <draw:hatch draw:name="Hatch_20_2585" draw:display-name="Hatch 2585" draw:style="single" draw:color="#000000" draw:distance="0.006cm" draw:rotation="0"/>
    <draw:hatch draw:name="Hatch_20_2586" draw:display-name="Hatch 2586" draw:style="single" draw:color="#000000" draw:distance="0.006cm" draw:rotation="0"/>
    <draw:hatch draw:name="Hatch_20_2587" draw:display-name="Hatch 2587" draw:style="single" draw:color="#000000" draw:distance="0.006cm" draw:rotation="0"/>
    <draw:hatch draw:name="Hatch_20_2588" draw:display-name="Hatch 2588" draw:style="single" draw:color="#000000" draw:distance="0.006cm" draw:rotation="0"/>
    <draw:hatch draw:name="Hatch_20_2589" draw:display-name="Hatch 2589" draw:style="single" draw:color="#000000" draw:distance="0.006cm" draw:rotation="0"/>
    <draw:hatch draw:name="Hatch_20_2590" draw:display-name="Hatch 2590" draw:style="single" draw:color="#000000" draw:distance="0.006cm" draw:rotation="0"/>
    <draw:hatch draw:name="Hatch_20_2591" draw:display-name="Hatch 2591" draw:style="single" draw:color="#000000" draw:distance="0.006cm" draw:rotation="0"/>
    <draw:hatch draw:name="Hatch_20_2592" draw:display-name="Hatch 2592" draw:style="single" draw:color="#000000" draw:distance="0.006cm" draw:rotation="0"/>
    <draw:hatch draw:name="Hatch_20_2593" draw:display-name="Hatch 2593" draw:style="single" draw:color="#000000" draw:distance="0.006cm" draw:rotation="0"/>
    <draw:hatch draw:name="Hatch_20_2594" draw:display-name="Hatch 2594" draw:style="single" draw:color="#000000" draw:distance="0.006cm" draw:rotation="0"/>
    <draw:hatch draw:name="Hatch_20_2595" draw:display-name="Hatch 2595" draw:style="single" draw:color="#000000" draw:distance="0.006cm" draw:rotation="0"/>
    <draw:hatch draw:name="Hatch_20_2596" draw:display-name="Hatch 2596" draw:style="single" draw:color="#000000" draw:distance="0.006cm" draw:rotation="0"/>
    <draw:hatch draw:name="Hatch_20_2597" draw:display-name="Hatch 2597" draw:style="single" draw:color="#000000" draw:distance="0.006cm" draw:rotation="0"/>
    <draw:hatch draw:name="Hatch_20_2598" draw:display-name="Hatch 2598" draw:style="single" draw:color="#000000" draw:distance="0.006cm" draw:rotation="0"/>
    <draw:hatch draw:name="Hatch_20_2599" draw:display-name="Hatch 2599" draw:style="single" draw:color="#000000" draw:distance="0.006cm" draw:rotation="0"/>
    <draw:hatch draw:name="Hatch_20_26" draw:display-name="Hatch 26" draw:style="single" draw:color="#000000" draw:distance="0.011cm" draw:rotation="0"/>
    <draw:hatch draw:name="Hatch_20_2600" draw:display-name="Hatch 2600" draw:style="single" draw:color="#000000" draw:distance="0.006cm" draw:rotation="0"/>
    <draw:hatch draw:name="Hatch_20_2601" draw:display-name="Hatch 2601" draw:style="single" draw:color="#000000" draw:distance="0.006cm" draw:rotation="0"/>
    <draw:hatch draw:name="Hatch_20_2602" draw:display-name="Hatch 2602" draw:style="single" draw:color="#000000" draw:distance="0.006cm" draw:rotation="0"/>
    <draw:hatch draw:name="Hatch_20_2603" draw:display-name="Hatch 2603" draw:style="single" draw:color="#000000" draw:distance="0.006cm" draw:rotation="0"/>
    <draw:hatch draw:name="Hatch_20_2604" draw:display-name="Hatch 2604" draw:style="single" draw:color="#000000" draw:distance="0.006cm" draw:rotation="0"/>
    <draw:hatch draw:name="Hatch_20_2605" draw:display-name="Hatch 2605" draw:style="single" draw:color="#000000" draw:distance="0.006cm" draw:rotation="0"/>
    <draw:hatch draw:name="Hatch_20_2606" draw:display-name="Hatch 2606" draw:style="single" draw:color="#000000" draw:distance="0.006cm" draw:rotation="0"/>
    <draw:hatch draw:name="Hatch_20_2607" draw:display-name="Hatch 2607" draw:style="single" draw:color="#000000" draw:distance="0.006cm" draw:rotation="0"/>
    <draw:hatch draw:name="Hatch_20_2608" draw:display-name="Hatch 2608" draw:style="single" draw:color="#000000" draw:distance="0.006cm" draw:rotation="0"/>
    <draw:hatch draw:name="Hatch_20_2609" draw:display-name="Hatch 2609" draw:style="single" draw:color="#000000" draw:distance="0.006cm" draw:rotation="0"/>
    <draw:hatch draw:name="Hatch_20_2610" draw:display-name="Hatch 2610" draw:style="single" draw:color="#000000" draw:distance="0.006cm" draw:rotation="0"/>
    <draw:hatch draw:name="Hatch_20_2611" draw:display-name="Hatch 2611" draw:style="single" draw:color="#000000" draw:distance="0.006cm" draw:rotation="0"/>
    <draw:hatch draw:name="Hatch_20_2612" draw:display-name="Hatch 2612" draw:style="single" draw:color="#000000" draw:distance="0.006cm" draw:rotation="0"/>
    <draw:hatch draw:name="Hatch_20_2613" draw:display-name="Hatch 2613" draw:style="single" draw:color="#000000" draw:distance="0.006cm" draw:rotation="0"/>
    <draw:hatch draw:name="Hatch_20_2614" draw:display-name="Hatch 2614" draw:style="single" draw:color="#000000" draw:distance="0.006cm" draw:rotation="0"/>
    <draw:hatch draw:name="Hatch_20_2615" draw:display-name="Hatch 2615" draw:style="single" draw:color="#000000" draw:distance="0.006cm" draw:rotation="0"/>
    <draw:hatch draw:name="Hatch_20_2616" draw:display-name="Hatch 2616" draw:style="single" draw:color="#000000" draw:distance="0.006cm" draw:rotation="0"/>
    <draw:hatch draw:name="Hatch_20_2617" draw:display-name="Hatch 2617" draw:style="single" draw:color="#000000" draw:distance="0.006cm" draw:rotation="0"/>
    <draw:hatch draw:name="Hatch_20_2618" draw:display-name="Hatch 2618" draw:style="single" draw:color="#000000" draw:distance="0.006cm" draw:rotation="0"/>
    <draw:hatch draw:name="Hatch_20_2619" draw:display-name="Hatch 2619" draw:style="single" draw:color="#000000" draw:distance="0.006cm" draw:rotation="0"/>
    <draw:hatch draw:name="Hatch_20_2620" draw:display-name="Hatch 2620" draw:style="single" draw:color="#000000" draw:distance="0.006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06cm" draw:rotation="0"/>
    <draw:hatch draw:name="Hatch_20_3456" draw:display-name="Hatch 3456" draw:style="single" draw:color="#000000" draw:distance="0.006cm" draw:rotation="0"/>
    <draw:hatch draw:name="Hatch_20_3457" draw:display-name="Hatch 3457" draw:style="single" draw:color="#000000" draw:distance="0.006cm" draw:rotation="0"/>
    <draw:hatch draw:name="Hatch_20_3458" draw:display-name="Hatch 3458" draw:style="single" draw:color="#000000" draw:distance="0.006cm" draw:rotation="0"/>
    <draw:hatch draw:name="Hatch_20_3459" draw:display-name="Hatch 3459" draw:style="single" draw:color="#000000" draw:distance="0.006cm" draw:rotation="0"/>
    <draw:hatch draw:name="Hatch_20_346" draw:display-name="Hatch 346" draw:style="single" draw:color="#000000" draw:distance="0.011cm" draw:rotation="0"/>
    <draw:hatch draw:name="Hatch_20_3460" draw:display-name="Hatch 3460" draw:style="single" draw:color="#000000" draw:distance="0.006cm" draw:rotation="0"/>
    <draw:hatch draw:name="Hatch_20_3461" draw:display-name="Hatch 3461" draw:style="single" draw:color="#000000" draw:distance="0.006cm" draw:rotation="0"/>
    <draw:hatch draw:name="Hatch_20_3462" draw:display-name="Hatch 3462" draw:style="single" draw:color="#000000" draw:distance="0.006cm" draw:rotation="0"/>
    <draw:hatch draw:name="Hatch_20_3463" draw:display-name="Hatch 3463" draw:style="single" draw:color="#000000" draw:distance="0.006cm" draw:rotation="0"/>
    <draw:hatch draw:name="Hatch_20_3464" draw:display-name="Hatch 3464" draw:style="single" draw:color="#000000" draw:distance="0.006cm" draw:rotation="0"/>
    <draw:hatch draw:name="Hatch_20_3465" draw:display-name="Hatch 3465" draw:style="single" draw:color="#000000" draw:distance="0.006cm" draw:rotation="0"/>
    <draw:hatch draw:name="Hatch_20_3466" draw:display-name="Hatch 3466" draw:style="single" draw:color="#000000" draw:distance="0.006cm" draw:rotation="0"/>
    <draw:hatch draw:name="Hatch_20_3467" draw:display-name="Hatch 3467" draw:style="single" draw:color="#000000" draw:distance="0.006cm" draw:rotation="0"/>
    <draw:hatch draw:name="Hatch_20_3468" draw:display-name="Hatch 3468" draw:style="single" draw:color="#000000" draw:distance="0.006cm" draw:rotation="0"/>
    <draw:hatch draw:name="Hatch_20_3469" draw:display-name="Hatch 3469" draw:style="single" draw:color="#000000" draw:distance="0.006cm" draw:rotation="0"/>
    <draw:hatch draw:name="Hatch_20_347" draw:display-name="Hatch 347" draw:style="single" draw:color="#000000" draw:distance="0.011cm" draw:rotation="0"/>
    <draw:hatch draw:name="Hatch_20_3470" draw:display-name="Hatch 3470" draw:style="single" draw:color="#000000" draw:distance="0.006cm" draw:rotation="0"/>
    <draw:hatch draw:name="Hatch_20_3471" draw:display-name="Hatch 3471" draw:style="single" draw:color="#000000" draw:distance="0.006cm" draw:rotation="0"/>
    <draw:hatch draw:name="Hatch_20_3472" draw:display-name="Hatch 3472" draw:style="single" draw:color="#000000" draw:distance="0.006cm" draw:rotation="0"/>
    <draw:hatch draw:name="Hatch_20_3473" draw:display-name="Hatch 3473" draw:style="single" draw:color="#000000" draw:distance="0.006cm" draw:rotation="0"/>
    <draw:hatch draw:name="Hatch_20_3474" draw:display-name="Hatch 3474" draw:style="single" draw:color="#000000" draw:distance="0.006cm" draw:rotation="0"/>
    <draw:hatch draw:name="Hatch_20_3475" draw:display-name="Hatch 3475" draw:style="single" draw:color="#000000" draw:distance="0.006cm" draw:rotation="0"/>
    <draw:hatch draw:name="Hatch_20_3476" draw:display-name="Hatch 3476" draw:style="single" draw:color="#000000" draw:distance="0.006cm" draw:rotation="0"/>
    <draw:hatch draw:name="Hatch_20_3477" draw:display-name="Hatch 3477" draw:style="single" draw:color="#000000" draw:distance="0.006cm" draw:rotation="0"/>
    <draw:hatch draw:name="Hatch_20_3478" draw:display-name="Hatch 3478" draw:style="single" draw:color="#000000" draw:distance="0.006cm" draw:rotation="0"/>
    <draw:hatch draw:name="Hatch_20_3479" draw:display-name="Hatch 3479" draw:style="single" draw:color="#000000" draw:distance="0.006cm" draw:rotation="0"/>
    <draw:hatch draw:name="Hatch_20_348" draw:display-name="Hatch 348" draw:style="single" draw:color="#000000" draw:distance="0.011cm" draw:rotation="0"/>
    <draw:hatch draw:name="Hatch_20_3480" draw:display-name="Hatch 3480" draw:style="single" draw:color="#000000" draw:distance="0.006cm" draw:rotation="0"/>
    <draw:hatch draw:name="Hatch_20_3481" draw:display-name="Hatch 3481" draw:style="single" draw:color="#000000" draw:distance="0.006cm" draw:rotation="0"/>
    <draw:hatch draw:name="Hatch_20_3482" draw:display-name="Hatch 3482" draw:style="single" draw:color="#000000" draw:distance="0.006cm" draw:rotation="0"/>
    <draw:hatch draw:name="Hatch_20_3483" draw:display-name="Hatch 3483" draw:style="single" draw:color="#000000" draw:distance="0.006cm" draw:rotation="0"/>
    <draw:hatch draw:name="Hatch_20_3484" draw:display-name="Hatch 3484" draw:style="single" draw:color="#000000" draw:distance="0.006cm" draw:rotation="0"/>
    <draw:hatch draw:name="Hatch_20_3485" draw:display-name="Hatch 3485" draw:style="single" draw:color="#000000" draw:distance="0.006cm" draw:rotation="0"/>
    <draw:hatch draw:name="Hatch_20_3486" draw:display-name="Hatch 3486" draw:style="single" draw:color="#000000" draw:distance="0.006cm" draw:rotation="0"/>
    <draw:hatch draw:name="Hatch_20_3487" draw:display-name="Hatch 3487" draw:style="single" draw:color="#000000" draw:distance="0.006cm" draw:rotation="0"/>
    <draw:hatch draw:name="Hatch_20_3488" draw:display-name="Hatch 3488" draw:style="single" draw:color="#000000" draw:distance="0.006cm" draw:rotation="0"/>
    <draw:hatch draw:name="Hatch_20_3489" draw:display-name="Hatch 3489" draw:style="single" draw:color="#000000" draw:distance="0.006cm" draw:rotation="0"/>
    <draw:hatch draw:name="Hatch_20_349" draw:display-name="Hatch 349" draw:style="single" draw:color="#000000" draw:distance="0.011cm" draw:rotation="0"/>
    <draw:hatch draw:name="Hatch_20_3490" draw:display-name="Hatch 3490" draw:style="single" draw:color="#000000" draw:distance="0.006cm" draw:rotation="0"/>
    <draw:hatch draw:name="Hatch_20_3491" draw:display-name="Hatch 3491" draw:style="single" draw:color="#000000" draw:distance="0.006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6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6cm" draw:rotation="0"/>
    <draw:hatch draw:name="Hatch_20_351" draw:display-name="Hatch 351" draw:style="single" draw:color="#000000" draw:distance="0.00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 draw:display-name="Hatch 352" draw:style="single" draw:color="#000000" draw:distance="0.001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 draw:display-name="Hatch 353" draw:style="single" draw:color="#000000" draw:distance="0.001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01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06cm" draw:rotation="0"/>
    <draw:hatch draw:name="Hatch_20_3543" draw:display-name="Hatch 3543" draw:style="single" draw:color="#000000" draw:distance="0.006cm" draw:rotation="0"/>
    <draw:hatch draw:name="Hatch_20_3544" draw:display-name="Hatch 3544" draw:style="single" draw:color="#000000" draw:distance="0.006cm" draw:rotation="0"/>
    <draw:hatch draw:name="Hatch_20_3545" draw:display-name="Hatch 3545" draw:style="single" draw:color="#000000" draw:distance="0.006cm" draw:rotation="0"/>
    <draw:hatch draw:name="Hatch_20_3546" draw:display-name="Hatch 3546" draw:style="single" draw:color="#000000" draw:distance="0.006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222" draw:display-name="Hatch 4222" draw:style="single" draw:color="#000000" draw:distance="0.001cm" draw:rotation="0"/>
    <draw:hatch draw:name="Hatch_20_4223" draw:display-name="Hatch 4223" draw:style="single" draw:color="#000000" draw:distance="0.001cm" draw:rotation="0"/>
    <draw:hatch draw:name="Hatch_20_4224" draw:display-name="Hatch 4224" draw:style="single" draw:color="#000000" draw:distance="0.001cm" draw:rotation="0"/>
    <draw:hatch draw:name="Hatch_20_4225" draw:display-name="Hatch 4225" draw:style="single" draw:color="#000000" draw:distance="0.001cm" draw:rotation="0"/>
    <draw:hatch draw:name="Hatch_20_4226" draw:display-name="Hatch 4226" draw:style="single" draw:color="#000000" draw:distance="0.001cm" draw:rotation="0"/>
    <draw:hatch draw:name="Hatch_20_4227" draw:display-name="Hatch 4227" draw:style="single" draw:color="#000000" draw:distance="0.001cm" draw:rotation="0"/>
    <draw:hatch draw:name="Hatch_20_4228" draw:display-name="Hatch 4228" draw:style="single" draw:color="#000000" draw:distance="0.001cm" draw:rotation="0"/>
    <draw:hatch draw:name="Hatch_20_4229" draw:display-name="Hatch 4229" draw:style="single" draw:color="#000000" draw:distance="0.001cm" draw:rotation="0"/>
    <draw:hatch draw:name="Hatch_20_4230" draw:display-name="Hatch 4230" draw:style="single" draw:color="#000000" draw:distance="0.001cm" draw:rotation="0"/>
    <draw:hatch draw:name="Hatch_20_4231" draw:display-name="Hatch 4231" draw:style="single" draw:color="#000000" draw:distance="0.001cm" draw:rotation="0"/>
    <draw:hatch draw:name="Hatch_20_4232" draw:display-name="Hatch 4232" draw:style="single" draw:color="#000000" draw:distance="0.001cm" draw:rotation="0"/>
    <draw:hatch draw:name="Hatch_20_4233" draw:display-name="Hatch 4233" draw:style="single" draw:color="#000000" draw:distance="0.001cm" draw:rotation="0"/>
    <draw:hatch draw:name="Hatch_20_4234" draw:display-name="Hatch 4234" draw:style="single" draw:color="#000000" draw:distance="0.001cm" draw:rotation="0"/>
    <draw:hatch draw:name="Hatch_20_4235" draw:display-name="Hatch 4235" draw:style="single" draw:color="#000000" draw:distance="0.001cm" draw:rotation="0"/>
    <draw:hatch draw:name="Hatch_20_4236" draw:display-name="Hatch 4236" draw:style="single" draw:color="#000000" draw:distance="0.001cm" draw:rotation="0"/>
    <draw:hatch draw:name="Hatch_20_4237" draw:display-name="Hatch 4237" draw:style="single" draw:color="#000000" draw:distance="0.001cm" draw:rotation="0"/>
    <draw:hatch draw:name="Hatch_20_4238" draw:display-name="Hatch 4238" draw:style="single" draw:color="#000000" draw:distance="0.001cm" draw:rotation="0"/>
    <draw:hatch draw:name="Hatch_20_4239" draw:display-name="Hatch 4239" draw:style="single" draw:color="#000000" draw:distance="0.001cm" draw:rotation="0"/>
    <draw:hatch draw:name="Hatch_20_4240" draw:display-name="Hatch 4240" draw:style="single" draw:color="#000000" draw:distance="0.001cm" draw:rotation="0"/>
    <draw:hatch draw:name="Hatch_20_4241" draw:display-name="Hatch 4241" draw:style="single" draw:color="#000000" draw:distance="0.001cm" draw:rotation="0"/>
    <draw:hatch draw:name="Hatch_20_4242" draw:display-name="Hatch 4242" draw:style="single" draw:color="#000000" draw:distance="0.001cm" draw:rotation="0"/>
    <draw:hatch draw:name="Hatch_20_4243" draw:display-name="Hatch 4243" draw:style="single" draw:color="#000000" draw:distance="0.001cm" draw:rotation="0"/>
    <draw:hatch draw:name="Hatch_20_4244" draw:display-name="Hatch 4244" draw:style="single" draw:color="#000000" draw:distance="0.001cm" draw:rotation="0"/>
    <draw:hatch draw:name="Hatch_20_4245" draw:display-name="Hatch 4245" draw:style="single" draw:color="#000000" draw:distance="0.001cm" draw:rotation="0"/>
    <draw:hatch draw:name="Hatch_20_4293" draw:display-name="Hatch 4293" draw:style="single" draw:color="#000000" draw:distance="0.002cm" draw:rotation="0"/>
    <draw:hatch draw:name="Hatch_20_4294" draw:display-name="Hatch 4294" draw:style="single" draw:color="#000000" draw:distance="0.002cm" draw:rotation="0"/>
    <draw:hatch draw:name="Hatch_20_4295" draw:display-name="Hatch 4295" draw:style="single" draw:color="#000000" draw:distance="0.002cm" draw:rotation="0"/>
    <draw:hatch draw:name="Hatch_20_4296" draw:display-name="Hatch 4296" draw:style="single" draw:color="#000000" draw:distance="0.002cm" draw:rotation="0"/>
    <draw:hatch draw:name="Hatch_20_4297" draw:display-name="Hatch 4297" draw:style="single" draw:color="#000000" draw:distance="0.002cm" draw:rotation="0"/>
    <draw:hatch draw:name="Hatch_20_4298" draw:display-name="Hatch 4298" draw:style="single" draw:color="#000000" draw:distance="0.002cm" draw:rotation="0"/>
    <draw:hatch draw:name="Hatch_20_4299" draw:display-name="Hatch 4299" draw:style="single" draw:color="#000000" draw:distance="0.002cm" draw:rotation="0"/>
    <draw:hatch draw:name="Hatch_20_43" draw:display-name="Hatch 43" draw:style="single" draw:color="#000000" draw:distance="0.011cm" draw:rotation="0"/>
    <draw:hatch draw:name="Hatch_20_4300" draw:display-name="Hatch 4300" draw:style="single" draw:color="#000000" draw:distance="0.002cm" draw:rotation="0"/>
    <draw:hatch draw:name="Hatch_20_4301" draw:display-name="Hatch 4301" draw:style="single" draw:color="#000000" draw:distance="0.002cm" draw:rotation="0"/>
    <draw:hatch draw:name="Hatch_20_4302" draw:display-name="Hatch 4302" draw:style="single" draw:color="#000000" draw:distance="0.002cm" draw:rotation="0"/>
    <draw:hatch draw:name="Hatch_20_4303" draw:display-name="Hatch 4303" draw:style="single" draw:color="#000000" draw:distance="0.002cm" draw:rotation="0"/>
    <draw:hatch draw:name="Hatch_20_4304" draw:display-name="Hatch 4304" draw:style="single" draw:color="#000000" draw:distance="0.002cm" draw:rotation="0"/>
    <draw:hatch draw:name="Hatch_20_4305" draw:display-name="Hatch 4305" draw:style="single" draw:color="#000000" draw:distance="0.002cm" draw:rotation="0"/>
    <draw:hatch draw:name="Hatch_20_4306" draw:display-name="Hatch 4306" draw:style="single" draw:color="#000000" draw:distance="0.002cm" draw:rotation="0"/>
    <draw:hatch draw:name="Hatch_20_4307" draw:display-name="Hatch 4307" draw:style="single" draw:color="#000000" draw:distance="0.002cm" draw:rotation="0"/>
    <draw:hatch draw:name="Hatch_20_4308" draw:display-name="Hatch 4308" draw:style="single" draw:color="#000000" draw:distance="0.002cm" draw:rotation="0"/>
    <draw:hatch draw:name="Hatch_20_4309" draw:display-name="Hatch 4309" draw:style="single" draw:color="#000000" draw:distance="0.002cm" draw:rotation="0"/>
    <draw:hatch draw:name="Hatch_20_4310" draw:display-name="Hatch 4310" draw:style="single" draw:color="#000000" draw:distance="0.002cm" draw:rotation="0"/>
    <draw:hatch draw:name="Hatch_20_4311" draw:display-name="Hatch 4311" draw:style="single" draw:color="#000000" draw:distance="0.002cm" draw:rotation="0"/>
    <draw:hatch draw:name="Hatch_20_4312" draw:display-name="Hatch 4312" draw:style="single" draw:color="#000000" draw:distance="0.002cm" draw:rotation="0"/>
    <draw:hatch draw:name="Hatch_20_4313" draw:display-name="Hatch 4313" draw:style="single" draw:color="#000000" draw:distance="0.002cm" draw:rotation="0"/>
    <draw:hatch draw:name="Hatch_20_4314" draw:display-name="Hatch 4314" draw:style="single" draw:color="#000000" draw:distance="0.002cm" draw:rotation="0"/>
    <draw:hatch draw:name="Hatch_20_4315" draw:display-name="Hatch 4315" draw:style="single" draw:color="#000000" draw:distance="0.002cm" draw:rotation="0"/>
    <draw:hatch draw:name="Hatch_20_4316" draw:display-name="Hatch 4316" draw:style="single" draw:color="#000000" draw:distance="0.002cm" draw:rotation="0"/>
    <draw:hatch draw:name="Hatch_20_4317" draw:display-name="Hatch 4317" draw:style="single" draw:color="#000000" draw:distance="0.002cm" draw:rotation="0"/>
    <draw:hatch draw:name="Hatch_20_4318" draw:display-name="Hatch 4318" draw:style="single" draw:color="#000000" draw:distance="0.002cm" draw:rotation="0"/>
    <draw:hatch draw:name="Hatch_20_4319" draw:display-name="Hatch 4319" draw:style="single" draw:color="#000000" draw:distance="0.002cm" draw:rotation="0"/>
    <draw:hatch draw:name="Hatch_20_4320" draw:display-name="Hatch 4320" draw:style="single" draw:color="#000000" draw:distance="0.002cm" draw:rotation="0"/>
    <draw:hatch draw:name="Hatch_20_4321" draw:display-name="Hatch 4321" draw:style="single" draw:color="#000000" draw:distance="0.002cm" draw:rotation="0"/>
    <draw:hatch draw:name="Hatch_20_4322" draw:display-name="Hatch 4322" draw:style="single" draw:color="#000000" draw:distance="0.002cm" draw:rotation="0"/>
    <draw:hatch draw:name="Hatch_20_4323" draw:display-name="Hatch 4323" draw:style="single" draw:color="#000000" draw:distance="0.002cm" draw:rotation="0"/>
    <draw:hatch draw:name="Hatch_20_4324" draw:display-name="Hatch 4324" draw:style="single" draw:color="#000000" draw:distance="0.002cm" draw:rotation="0"/>
    <draw:hatch draw:name="Hatch_20_4325" draw:display-name="Hatch 4325" draw:style="single" draw:color="#000000" draw:distance="0.002cm" draw:rotation="0"/>
    <draw:hatch draw:name="Hatch_20_4326" draw:display-name="Hatch 4326" draw:style="single" draw:color="#000000" draw:distance="0.002cm" draw:rotation="0"/>
    <draw:hatch draw:name="Hatch_20_4327" draw:display-name="Hatch 4327" draw:style="single" draw:color="#000000" draw:distance="0.002cm" draw:rotation="0"/>
    <draw:hatch draw:name="Hatch_20_4328" draw:display-name="Hatch 4328" draw:style="single" draw:color="#000000" draw:distance="0.002cm" draw:rotation="0"/>
    <draw:hatch draw:name="Hatch_20_4329" draw:display-name="Hatch 4329" draw:style="single" draw:color="#000000" draw:distance="0.002cm" draw:rotation="0"/>
    <draw:hatch draw:name="Hatch_20_4330" draw:display-name="Hatch 4330" draw:style="single" draw:color="#000000" draw:distance="0.002cm" draw:rotation="0"/>
    <draw:hatch draw:name="Hatch_20_4331" draw:display-name="Hatch 4331" draw:style="single" draw:color="#000000" draw:distance="0.002cm" draw:rotation="0"/>
    <draw:hatch draw:name="Hatch_20_4332" draw:display-name="Hatch 4332" draw:style="single" draw:color="#000000" draw:distance="0.002cm" draw:rotation="0"/>
    <draw:hatch draw:name="Hatch_20_4333" draw:display-name="Hatch 4333" draw:style="single" draw:color="#000000" draw:distance="0.002cm" draw:rotation="0"/>
    <draw:hatch draw:name="Hatch_20_4334" draw:display-name="Hatch 4334" draw:style="single" draw:color="#000000" draw:distance="0.002cm" draw:rotation="0"/>
    <draw:hatch draw:name="Hatch_20_4335" draw:display-name="Hatch 4335" draw:style="single" draw:color="#000000" draw:distance="0.002cm" draw:rotation="0"/>
    <draw:hatch draw:name="Hatch_20_4336" draw:display-name="Hatch 4336" draw:style="single" draw:color="#000000" draw:distance="0.002cm" draw:rotation="0"/>
    <draw:hatch draw:name="Hatch_20_4337" draw:display-name="Hatch 4337" draw:style="single" draw:color="#000000" draw:distance="0.002cm" draw:rotation="0"/>
    <draw:hatch draw:name="Hatch_20_4338" draw:display-name="Hatch 4338" draw:style="single" draw:color="#000000" draw:distance="0.002cm" draw:rotation="0"/>
    <draw:hatch draw:name="Hatch_20_4339" draw:display-name="Hatch 4339" draw:style="single" draw:color="#000000" draw:distance="0.002cm" draw:rotation="0"/>
    <draw:hatch draw:name="Hatch_20_4340" draw:display-name="Hatch 4340" draw:style="single" draw:color="#000000" draw:distance="0.002cm" draw:rotation="0"/>
    <draw:hatch draw:name="Hatch_20_4341" draw:display-name="Hatch 4341" draw:style="single" draw:color="#000000" draw:distance="0.002cm" draw:rotation="0"/>
    <draw:hatch draw:name="Hatch_20_4342" draw:display-name="Hatch 4342" draw:style="single" draw:color="#000000" draw:distance="0.002cm" draw:rotation="0"/>
    <draw:hatch draw:name="Hatch_20_4343" draw:display-name="Hatch 4343" draw:style="single" draw:color="#000000" draw:distance="0.002cm" draw:rotation="0"/>
    <draw:hatch draw:name="Hatch_20_4344" draw:display-name="Hatch 4344" draw:style="single" draw:color="#000000" draw:distance="0.002cm" draw:rotation="0"/>
    <draw:hatch draw:name="Hatch_20_4345" draw:display-name="Hatch 4345" draw:style="single" draw:color="#000000" draw:distance="0.002cm" draw:rotation="0"/>
    <draw:hatch draw:name="Hatch_20_4346" draw:display-name="Hatch 4346" draw:style="single" draw:color="#000000" draw:distance="0.002cm" draw:rotation="0"/>
    <draw:hatch draw:name="Hatch_20_4347" draw:display-name="Hatch 4347" draw:style="single" draw:color="#000000" draw:distance="0.002cm" draw:rotation="0"/>
    <draw:hatch draw:name="Hatch_20_4348" draw:display-name="Hatch 4348" draw:style="single" draw:color="#000000" draw:distance="0.002cm" draw:rotation="0"/>
    <draw:hatch draw:name="Hatch_20_4349" draw:display-name="Hatch 4349" draw:style="single" draw:color="#000000" draw:distance="0.002cm" draw:rotation="0"/>
    <draw:hatch draw:name="Hatch_20_4350" draw:display-name="Hatch 4350" draw:style="single" draw:color="#000000" draw:distance="0.002cm" draw:rotation="0"/>
    <draw:hatch draw:name="Hatch_20_4351" draw:display-name="Hatch 4351" draw:style="single" draw:color="#000000" draw:distance="0.002cm" draw:rotation="0"/>
    <draw:hatch draw:name="Hatch_20_4352" draw:display-name="Hatch 4352" draw:style="single" draw:color="#000000" draw:distance="0.002cm" draw:rotation="0"/>
    <draw:hatch draw:name="Hatch_20_4353" draw:display-name="Hatch 4353" draw:style="single" draw:color="#000000" draw:distance="0.002cm" draw:rotation="0"/>
    <draw:hatch draw:name="Hatch_20_4354" draw:display-name="Hatch 4354" draw:style="single" draw:color="#000000" draw:distance="0.002cm" draw:rotation="0"/>
    <draw:hatch draw:name="Hatch_20_4355" draw:display-name="Hatch 4355" draw:style="single" draw:color="#000000" draw:distance="0.002cm" draw:rotation="0"/>
    <draw:hatch draw:name="Hatch_20_4356" draw:display-name="Hatch 4356" draw:style="single" draw:color="#000000" draw:distance="0.002cm" draw:rotation="0"/>
    <draw:hatch draw:name="Hatch_20_4357" draw:display-name="Hatch 4357" draw:style="single" draw:color="#000000" draw:distance="0.002cm" draw:rotation="0"/>
    <draw:hatch draw:name="Hatch_20_4358" draw:display-name="Hatch 4358" draw:style="single" draw:color="#000000" draw:distance="0.002cm" draw:rotation="0"/>
    <draw:hatch draw:name="Hatch_20_4359" draw:display-name="Hatch 4359" draw:style="single" draw:color="#000000" draw:distance="0.002cm" draw:rotation="0"/>
    <draw:hatch draw:name="Hatch_20_4360" draw:display-name="Hatch 4360" draw:style="single" draw:color="#000000" draw:distance="0.002cm" draw:rotation="0"/>
    <draw:hatch draw:name="Hatch_20_4361" draw:display-name="Hatch 4361" draw:style="single" draw:color="#000000" draw:distance="0.002cm" draw:rotation="0"/>
    <draw:hatch draw:name="Hatch_20_4362" draw:display-name="Hatch 4362" draw:style="single" draw:color="#000000" draw:distance="0.002cm" draw:rotation="0"/>
    <draw:hatch draw:name="Hatch_20_4363" draw:display-name="Hatch 4363" draw:style="single" draw:color="#000000" draw:distance="0.002cm" draw:rotation="0"/>
    <draw:hatch draw:name="Hatch_20_4364" draw:display-name="Hatch 4364" draw:style="single" draw:color="#000000" draw:distance="0.002cm" draw:rotation="0"/>
    <draw:hatch draw:name="Hatch_20_4365" draw:display-name="Hatch 4365" draw:style="single" draw:color="#000000" draw:distance="0.002cm" draw:rotation="0"/>
    <draw:hatch draw:name="Hatch_20_4366" draw:display-name="Hatch 4366" draw:style="single" draw:color="#000000" draw:distance="0.002cm" draw:rotation="0"/>
    <draw:hatch draw:name="Hatch_20_4367" draw:display-name="Hatch 4367" draw:style="single" draw:color="#000000" draw:distance="0.002cm" draw:rotation="0"/>
    <draw:hatch draw:name="Hatch_20_4368" draw:display-name="Hatch 4368" draw:style="single" draw:color="#000000" draw:distance="0.002cm" draw:rotation="0"/>
    <draw:hatch draw:name="Hatch_20_4369" draw:display-name="Hatch 4369" draw:style="single" draw:color="#000000" draw:distance="0.002cm" draw:rotation="0"/>
    <draw:hatch draw:name="Hatch_20_4370" draw:display-name="Hatch 4370" draw:style="single" draw:color="#000000" draw:distance="0.002cm" draw:rotation="0"/>
    <draw:hatch draw:name="Hatch_20_4371" draw:display-name="Hatch 4371" draw:style="single" draw:color="#000000" draw:distance="0.002cm" draw:rotation="0"/>
    <draw:hatch draw:name="Hatch_20_4372" draw:display-name="Hatch 4372" draw:style="single" draw:color="#000000" draw:distance="0.002cm" draw:rotation="0"/>
    <draw:hatch draw:name="Hatch_20_4373" draw:display-name="Hatch 4373" draw:style="single" draw:color="#000000" draw:distance="0.002cm" draw:rotation="0"/>
    <draw:hatch draw:name="Hatch_20_4374" draw:display-name="Hatch 4374" draw:style="single" draw:color="#000000" draw:distance="0.002cm" draw:rotation="0"/>
    <draw:hatch draw:name="Hatch_20_4375" draw:display-name="Hatch 4375" draw:style="single" draw:color="#000000" draw:distance="0.002cm" draw:rotation="0"/>
    <draw:hatch draw:name="Hatch_20_4376" draw:display-name="Hatch 4376" draw:style="single" draw:color="#000000" draw:distance="0.002cm" draw:rotation="0"/>
    <draw:hatch draw:name="Hatch_20_4377" draw:display-name="Hatch 4377" draw:style="single" draw:color="#000000" draw:distance="0.002cm" draw:rotation="0"/>
    <draw:hatch draw:name="Hatch_20_4378" draw:display-name="Hatch 4378" draw:style="single" draw:color="#000000" draw:distance="0.002cm" draw:rotation="0"/>
    <draw:hatch draw:name="Hatch_20_4379" draw:display-name="Hatch 4379" draw:style="single" draw:color="#000000" draw:distance="0.002cm" draw:rotation="0"/>
    <draw:hatch draw:name="Hatch_20_4380" draw:display-name="Hatch 4380" draw:style="single" draw:color="#000000" draw:distance="0.002cm" draw:rotation="0"/>
    <draw:hatch draw:name="Hatch_20_4381" draw:display-name="Hatch 4381" draw:style="single" draw:color="#000000" draw:distance="0.002cm" draw:rotation="0"/>
    <draw:hatch draw:name="Hatch_20_4382" draw:display-name="Hatch 4382" draw:style="single" draw:color="#000000" draw:distance="0.002cm" draw:rotation="0"/>
    <draw:hatch draw:name="Hatch_20_4383" draw:display-name="Hatch 4383" draw:style="single" draw:color="#000000" draw:distance="0.002cm" draw:rotation="0"/>
    <draw:hatch draw:name="Hatch_20_4384" draw:display-name="Hatch 4384" draw:style="single" draw:color="#000000" draw:distance="0.002cm" draw:rotation="0"/>
    <draw:hatch draw:name="Hatch_20_4385" draw:display-name="Hatch 4385" draw:style="single" draw:color="#000000" draw:distance="0.002cm" draw:rotation="0"/>
    <draw:hatch draw:name="Hatch_20_4386" draw:display-name="Hatch 4386" draw:style="single" draw:color="#000000" draw:distance="0.002cm" draw:rotation="0"/>
    <draw:hatch draw:name="Hatch_20_4387" draw:display-name="Hatch 4387" draw:style="single" draw:color="#000000" draw:distance="0.002cm" draw:rotation="0"/>
    <draw:hatch draw:name="Hatch_20_4388" draw:display-name="Hatch 4388" draw:style="single" draw:color="#000000" draw:distance="0.002cm" draw:rotation="0"/>
    <draw:hatch draw:name="Hatch_20_4389" draw:display-name="Hatch 4389" draw:style="single" draw:color="#000000" draw:distance="0.003cm" draw:rotation="0"/>
    <draw:hatch draw:name="Hatch_20_4390" draw:display-name="Hatch 4390" draw:style="single" draw:color="#000000" draw:distance="0.003cm" draw:rotation="0"/>
    <draw:hatch draw:name="Hatch_20_4391" draw:display-name="Hatch 4391" draw:style="single" draw:color="#000000" draw:distance="0.003cm" draw:rotation="0"/>
    <draw:hatch draw:name="Hatch_20_4392" draw:display-name="Hatch 4392" draw:style="single" draw:color="#000000" draw:distance="0.003cm" draw:rotation="0"/>
    <draw:hatch draw:name="Hatch_20_4393" draw:display-name="Hatch 4393" draw:style="single" draw:color="#000000" draw:distance="0.003cm" draw:rotation="0"/>
    <draw:hatch draw:name="Hatch_20_4394" draw:display-name="Hatch 4394" draw:style="single" draw:color="#000000" draw:distance="0.002cm" draw:rotation="0"/>
    <draw:hatch draw:name="Hatch_20_4395" draw:display-name="Hatch 4395" draw:style="single" draw:color="#000000" draw:distance="0.002cm" draw:rotation="0"/>
    <draw:hatch draw:name="Hatch_20_4396" draw:display-name="Hatch 4396" draw:style="single" draw:color="#000000" draw:distance="0.002cm" draw:rotation="0"/>
    <draw:hatch draw:name="Hatch_20_4397" draw:display-name="Hatch 4397" draw:style="single" draw:color="#000000" draw:distance="0.002cm" draw:rotation="0"/>
    <draw:hatch draw:name="Hatch_20_4398" draw:display-name="Hatch 4398" draw:style="single" draw:color="#000000" draw:distance="0.002cm" draw:rotation="0"/>
    <draw:hatch draw:name="Hatch_20_4399" draw:display-name="Hatch 4399" draw:style="single" draw:color="#000000" draw:distance="0.002cm" draw:rotation="0"/>
    <draw:hatch draw:name="Hatch_20_44" draw:display-name="Hatch 44" draw:style="single" draw:color="#000000" draw:distance="0.011cm" draw:rotation="0"/>
    <draw:hatch draw:name="Hatch_20_4400" draw:display-name="Hatch 4400" draw:style="single" draw:color="#000000" draw:distance="0.002cm" draw:rotation="0"/>
    <draw:hatch draw:name="Hatch_20_4401" draw:display-name="Hatch 4401" draw:style="single" draw:color="#000000" draw:distance="0.002cm" draw:rotation="0"/>
    <draw:hatch draw:name="Hatch_20_4402" draw:display-name="Hatch 4402" draw:style="single" draw:color="#000000" draw:distance="0.002cm" draw:rotation="0"/>
    <draw:hatch draw:name="Hatch_20_4403" draw:display-name="Hatch 4403" draw:style="single" draw:color="#000000" draw:distance="0.002cm" draw:rotation="0"/>
    <draw:hatch draw:name="Hatch_20_4404" draw:display-name="Hatch 4404" draw:style="single" draw:color="#000000" draw:distance="0.002cm" draw:rotation="0"/>
    <draw:hatch draw:name="Hatch_20_4405" draw:display-name="Hatch 4405" draw:style="single" draw:color="#000000" draw:distance="0.002cm" draw:rotation="0"/>
    <draw:hatch draw:name="Hatch_20_4406" draw:display-name="Hatch 4406" draw:style="single" draw:color="#000000" draw:distance="0.002cm" draw:rotation="0"/>
    <draw:hatch draw:name="Hatch_20_4407" draw:display-name="Hatch 4407" draw:style="single" draw:color="#000000" draw:distance="0.002cm" draw:rotation="0"/>
    <draw:hatch draw:name="Hatch_20_4408" draw:display-name="Hatch 4408" draw:style="single" draw:color="#000000" draw:distance="0.002cm" draw:rotation="0"/>
    <draw:hatch draw:name="Hatch_20_4409" draw:display-name="Hatch 4409" draw:style="single" draw:color="#000000" draw:distance="0.002cm" draw:rotation="0"/>
    <draw:hatch draw:name="Hatch_20_4410" draw:display-name="Hatch 4410" draw:style="single" draw:color="#000000" draw:distance="0.002cm" draw:rotation="0"/>
    <draw:hatch draw:name="Hatch_20_4411" draw:display-name="Hatch 4411" draw:style="single" draw:color="#000000" draw:distance="0.002cm" draw:rotation="0"/>
    <draw:hatch draw:name="Hatch_20_4412" draw:display-name="Hatch 4412" draw:style="single" draw:color="#000000" draw:distance="0.002cm" draw:rotation="0"/>
    <draw:hatch draw:name="Hatch_20_4413" draw:display-name="Hatch 4413" draw:style="single" draw:color="#000000" draw:distance="0.002cm" draw:rotation="0"/>
    <draw:hatch draw:name="Hatch_20_4414" draw:display-name="Hatch 4414" draw:style="single" draw:color="#000000" draw:distance="0.002cm" draw:rotation="0"/>
    <draw:hatch draw:name="Hatch_20_4415" draw:display-name="Hatch 4415" draw:style="single" draw:color="#000000" draw:distance="0.002cm" draw:rotation="0"/>
    <draw:hatch draw:name="Hatch_20_4416" draw:display-name="Hatch 4416" draw:style="single" draw:color="#000000" draw:distance="0.002cm" draw:rotation="0"/>
    <draw:hatch draw:name="Hatch_20_4417" draw:display-name="Hatch 4417" draw:style="single" draw:color="#000000" draw:distance="0.002cm" draw:rotation="0"/>
    <draw:hatch draw:name="Hatch_20_4418" draw:display-name="Hatch 4418" draw:style="single" draw:color="#000000" draw:distance="0.002cm" draw:rotation="0"/>
    <draw:hatch draw:name="Hatch_20_4419" draw:display-name="Hatch 4419" draw:style="single" draw:color="#000000" draw:distance="0.002cm" draw:rotation="0"/>
    <draw:hatch draw:name="Hatch_20_4420" draw:display-name="Hatch 4420" draw:style="single" draw:color="#000000" draw:distance="0.002cm" draw:rotation="0"/>
    <draw:hatch draw:name="Hatch_20_4421" draw:display-name="Hatch 4421" draw:style="single" draw:color="#000000" draw:distance="0.002cm" draw:rotation="0"/>
    <draw:hatch draw:name="Hatch_20_4422" draw:display-name="Hatch 4422" draw:style="single" draw:color="#000000" draw:distance="0.002cm" draw:rotation="0"/>
    <draw:hatch draw:name="Hatch_20_4423" draw:display-name="Hatch 4423" draw:style="single" draw:color="#000000" draw:distance="0.002cm" draw:rotation="0"/>
    <draw:hatch draw:name="Hatch_20_4424" draw:display-name="Hatch 4424" draw:style="single" draw:color="#000000" draw:distance="0.002cm" draw:rotation="0"/>
    <draw:hatch draw:name="Hatch_20_4425" draw:display-name="Hatch 4425" draw:style="single" draw:color="#000000" draw:distance="0.002cm" draw:rotation="0"/>
    <draw:hatch draw:name="Hatch_20_4426" draw:display-name="Hatch 4426" draw:style="single" draw:color="#000000" draw:distance="0.002cm" draw:rotation="0"/>
    <draw:hatch draw:name="Hatch_20_4427" draw:display-name="Hatch 4427" draw:style="single" draw:color="#000000" draw:distance="0.002cm" draw:rotation="0"/>
    <draw:hatch draw:name="Hatch_20_4428" draw:display-name="Hatch 4428" draw:style="single" draw:color="#000000" draw:distance="0.002cm" draw:rotation="0"/>
    <draw:hatch draw:name="Hatch_20_4429" draw:display-name="Hatch 4429" draw:style="single" draw:color="#000000" draw:distance="0.002cm" draw:rotation="0"/>
    <draw:hatch draw:name="Hatch_20_4430" draw:display-name="Hatch 4430" draw:style="single" draw:color="#000000" draw:distance="0.002cm" draw:rotation="0"/>
    <draw:hatch draw:name="Hatch_20_4431" draw:display-name="Hatch 4431" draw:style="single" draw:color="#000000" draw:distance="0.002cm" draw:rotation="0"/>
    <draw:hatch draw:name="Hatch_20_4432" draw:display-name="Hatch 4432" draw:style="single" draw:color="#000000" draw:distance="0.002cm" draw:rotation="0"/>
    <draw:hatch draw:name="Hatch_20_4433" draw:display-name="Hatch 4433" draw:style="single" draw:color="#000000" draw:distance="0.002cm" draw:rotation="0"/>
    <draw:hatch draw:name="Hatch_20_4434" draw:display-name="Hatch 4434" draw:style="single" draw:color="#000000" draw:distance="0.002cm" draw:rotation="0"/>
    <draw:hatch draw:name="Hatch_20_4435" draw:display-name="Hatch 4435" draw:style="single" draw:color="#000000" draw:distance="0.002cm" draw:rotation="0"/>
    <draw:hatch draw:name="Hatch_20_4436" draw:display-name="Hatch 4436" draw:style="single" draw:color="#000000" draw:distance="0.002cm" draw:rotation="0"/>
    <draw:hatch draw:name="Hatch_20_4437" draw:display-name="Hatch 4437" draw:style="single" draw:color="#000000" draw:distance="0.002cm" draw:rotation="0"/>
    <draw:hatch draw:name="Hatch_20_4438" draw:display-name="Hatch 4438" draw:style="single" draw:color="#000000" draw:distance="0.002cm" draw:rotation="0"/>
    <draw:hatch draw:name="Hatch_20_4439" draw:display-name="Hatch 4439" draw:style="single" draw:color="#000000" draw:distance="0.002cm" draw:rotation="0"/>
    <draw:hatch draw:name="Hatch_20_4440" draw:display-name="Hatch 4440" draw:style="single" draw:color="#000000" draw:distance="0.002cm" draw:rotation="0"/>
    <draw:hatch draw:name="Hatch_20_4441" draw:display-name="Hatch 4441" draw:style="single" draw:color="#000000" draw:distance="0.002cm" draw:rotation="0"/>
    <draw:hatch draw:name="Hatch_20_4442" draw:display-name="Hatch 4442" draw:style="single" draw:color="#000000" draw:distance="0.002cm" draw:rotation="0"/>
    <draw:hatch draw:name="Hatch_20_4443" draw:display-name="Hatch 4443" draw:style="single" draw:color="#000000" draw:distance="0.002cm" draw:rotation="0"/>
    <draw:hatch draw:name="Hatch_20_4444" draw:display-name="Hatch 4444" draw:style="single" draw:color="#000000" draw:distance="0.002cm" draw:rotation="0"/>
    <draw:hatch draw:name="Hatch_20_4445" draw:display-name="Hatch 4445" draw:style="single" draw:color="#000000" draw:distance="0.002cm" draw:rotation="0"/>
    <draw:hatch draw:name="Hatch_20_4446" draw:display-name="Hatch 4446" draw:style="single" draw:color="#000000" draw:distance="0.002cm" draw:rotation="0"/>
    <draw:hatch draw:name="Hatch_20_4447" draw:display-name="Hatch 4447" draw:style="single" draw:color="#000000" draw:distance="0.002cm" draw:rotation="0"/>
    <draw:hatch draw:name="Hatch_20_4448" draw:display-name="Hatch 4448" draw:style="single" draw:color="#000000" draw:distance="0.002cm" draw:rotation="0"/>
    <draw:hatch draw:name="Hatch_20_4449" draw:display-name="Hatch 4449" draw:style="single" draw:color="#000000" draw:distance="0.002cm" draw:rotation="0"/>
    <draw:hatch draw:name="Hatch_20_4450" draw:display-name="Hatch 4450" draw:style="single" draw:color="#000000" draw:distance="0.002cm" draw:rotation="0"/>
    <draw:hatch draw:name="Hatch_20_4451" draw:display-name="Hatch 4451" draw:style="single" draw:color="#000000" draw:distance="0.002cm" draw:rotation="0"/>
    <draw:hatch draw:name="Hatch_20_4452" draw:display-name="Hatch 4452" draw:style="single" draw:color="#000000" draw:distance="0.002cm" draw:rotation="0"/>
    <draw:hatch draw:name="Hatch_20_4453" draw:display-name="Hatch 4453" draw:style="single" draw:color="#000000" draw:distance="0.002cm" draw:rotation="0"/>
    <draw:hatch draw:name="Hatch_20_4454" draw:display-name="Hatch 4454" draw:style="single" draw:color="#000000" draw:distance="0.002cm" draw:rotation="0"/>
    <draw:hatch draw:name="Hatch_20_4455" draw:display-name="Hatch 4455" draw:style="single" draw:color="#000000" draw:distance="0.002cm" draw:rotation="0"/>
    <draw:hatch draw:name="Hatch_20_4456" draw:display-name="Hatch 4456" draw:style="single" draw:color="#000000" draw:distance="0.002cm" draw:rotation="0"/>
    <draw:hatch draw:name="Hatch_20_4457" draw:display-name="Hatch 4457" draw:style="single" draw:color="#000000" draw:distance="0.002cm" draw:rotation="0"/>
    <draw:hatch draw:name="Hatch_20_4458" draw:display-name="Hatch 4458" draw:style="single" draw:color="#000000" draw:distance="0.002cm" draw:rotation="0"/>
    <draw:hatch draw:name="Hatch_20_4459" draw:display-name="Hatch 4459" draw:style="single" draw:color="#000000" draw:distance="0.002cm" draw:rotation="0"/>
    <draw:hatch draw:name="Hatch_20_4460" draw:display-name="Hatch 4460" draw:style="single" draw:color="#000000" draw:distance="0.002cm" draw:rotation="0"/>
    <draw:hatch draw:name="Hatch_20_4461" draw:display-name="Hatch 4461" draw:style="single" draw:color="#000000" draw:distance="0.002cm" draw:rotation="0"/>
    <draw:hatch draw:name="Hatch_20_4462" draw:display-name="Hatch 4462" draw:style="single" draw:color="#000000" draw:distance="0.002cm" draw:rotation="0"/>
    <draw:hatch draw:name="Hatch_20_4463" draw:display-name="Hatch 4463" draw:style="single" draw:color="#000000" draw:distance="0.002cm" draw:rotation="0"/>
    <draw:hatch draw:name="Hatch_20_4464" draw:display-name="Hatch 4464" draw:style="single" draw:color="#000000" draw:distance="0.002cm" draw:rotation="0"/>
    <draw:hatch draw:name="Hatch_20_4465" draw:display-name="Hatch 4465" draw:style="single" draw:color="#000000" draw:distance="0.002cm" draw:rotation="0"/>
    <draw:hatch draw:name="Hatch_20_4466" draw:display-name="Hatch 4466" draw:style="single" draw:color="#000000" draw:distance="0.002cm" draw:rotation="0"/>
    <draw:hatch draw:name="Hatch_20_4467" draw:display-name="Hatch 4467" draw:style="single" draw:color="#000000" draw:distance="0.002cm" draw:rotation="0"/>
    <draw:hatch draw:name="Hatch_20_4468" draw:display-name="Hatch 4468" draw:style="single" draw:color="#000000" draw:distance="0.002cm" draw:rotation="0"/>
    <draw:hatch draw:name="Hatch_20_4469" draw:display-name="Hatch 4469" draw:style="single" draw:color="#000000" draw:distance="0.002cm" draw:rotation="0"/>
    <draw:hatch draw:name="Hatch_20_4470" draw:display-name="Hatch 4470" draw:style="single" draw:color="#000000" draw:distance="0.002cm" draw:rotation="0"/>
    <draw:hatch draw:name="Hatch_20_4471" draw:display-name="Hatch 4471" draw:style="single" draw:color="#000000" draw:distance="0.002cm" draw:rotation="0"/>
    <draw:hatch draw:name="Hatch_20_4472" draw:display-name="Hatch 4472" draw:style="single" draw:color="#000000" draw:distance="0.002cm" draw:rotation="0"/>
    <draw:hatch draw:name="Hatch_20_4473" draw:display-name="Hatch 4473" draw:style="single" draw:color="#000000" draw:distance="0.002cm" draw:rotation="0"/>
    <draw:hatch draw:name="Hatch_20_4474" draw:display-name="Hatch 4474" draw:style="single" draw:color="#000000" draw:distance="0.002cm" draw:rotation="0"/>
    <draw:hatch draw:name="Hatch_20_4475" draw:display-name="Hatch 4475" draw:style="single" draw:color="#000000" draw:distance="0.002cm" draw:rotation="0"/>
    <draw:hatch draw:name="Hatch_20_4476" draw:display-name="Hatch 4476" draw:style="single" draw:color="#000000" draw:distance="0.002cm" draw:rotation="0"/>
    <draw:hatch draw:name="Hatch_20_4477" draw:display-name="Hatch 4477" draw:style="single" draw:color="#000000" draw:distance="0.002cm" draw:rotation="0"/>
    <draw:hatch draw:name="Hatch_20_4478" draw:display-name="Hatch 4478" draw:style="single" draw:color="#000000" draw:distance="0.002cm" draw:rotation="0"/>
    <draw:hatch draw:name="Hatch_20_4479" draw:display-name="Hatch 4479" draw:style="single" draw:color="#000000" draw:distance="0.002cm" draw:rotation="0"/>
    <draw:hatch draw:name="Hatch_20_4480" draw:display-name="Hatch 4480" draw:style="single" draw:color="#000000" draw:distance="0.002cm" draw:rotation="0"/>
    <draw:hatch draw:name="Hatch_20_4481" draw:display-name="Hatch 4481" draw:style="single" draw:color="#000000" draw:distance="0.002cm" draw:rotation="0"/>
    <draw:hatch draw:name="Hatch_20_4482" draw:display-name="Hatch 4482" draw:style="single" draw:color="#000000" draw:distance="0.002cm" draw:rotation="0"/>
    <draw:hatch draw:name="Hatch_20_4483" draw:display-name="Hatch 4483" draw:style="single" draw:color="#000000" draw:distance="0.002cm" draw:rotation="0"/>
    <draw:hatch draw:name="Hatch_20_4484" draw:display-name="Hatch 4484" draw:style="single" draw:color="#000000" draw:distance="0.003cm" draw:rotation="0"/>
    <draw:hatch draw:name="Hatch_20_4485" draw:display-name="Hatch 4485" draw:style="single" draw:color="#000000" draw:distance="0.003cm" draw:rotation="0"/>
    <draw:hatch draw:name="Hatch_20_4486" draw:display-name="Hatch 4486" draw:style="single" draw:color="#000000" draw:distance="0.003cm" draw:rotation="0"/>
    <draw:hatch draw:name="Hatch_20_4487" draw:display-name="Hatch 4487" draw:style="single" draw:color="#000000" draw:distance="0.003cm" draw:rotation="0"/>
    <draw:hatch draw:name="Hatch_20_4488" draw:display-name="Hatch 4488" draw:style="single" draw:color="#000000" draw:distance="0.003cm" draw:rotation="0"/>
    <draw:hatch draw:name="Hatch_20_4489" draw:display-name="Hatch 4489" draw:style="single" draw:color="#000000" draw:distance="0.003cm" draw:rotation="0"/>
    <draw:hatch draw:name="Hatch_20_4490" draw:display-name="Hatch 4490" draw:style="single" draw:color="#000000" draw:distance="0.003cm" draw:rotation="0"/>
    <draw:hatch draw:name="Hatch_20_4491" draw:display-name="Hatch 4491" draw:style="single" draw:color="#000000" draw:distance="0.003cm" draw:rotation="0"/>
    <draw:hatch draw:name="Hatch_20_4492" draw:display-name="Hatch 4492" draw:style="single" draw:color="#000000" draw:distance="0.003cm" draw:rotation="0"/>
    <draw:hatch draw:name="Hatch_20_4493" draw:display-name="Hatch 4493" draw:style="single" draw:color="#000000" draw:distance="0.003cm" draw:rotation="0"/>
    <draw:hatch draw:name="Hatch_20_4494" draw:display-name="Hatch 4494" draw:style="single" draw:color="#000000" draw:distance="0.003cm" draw:rotation="0"/>
    <draw:hatch draw:name="Hatch_20_4495" draw:display-name="Hatch 4495" draw:style="single" draw:color="#000000" draw:distance="0.006cm" draw:rotation="0"/>
    <draw:hatch draw:name="Hatch_20_4496" draw:display-name="Hatch 4496" draw:style="single" draw:color="#000000" draw:distance="0.003cm" draw:rotation="0"/>
    <draw:hatch draw:name="Hatch_20_4497" draw:display-name="Hatch 4497" draw:style="single" draw:color="#000000" draw:distance="0.002cm" draw:rotation="0"/>
    <draw:hatch draw:name="Hatch_20_4498" draw:display-name="Hatch 4498" draw:style="single" draw:color="#000000" draw:distance="0.002cm" draw:rotation="0"/>
    <draw:hatch draw:name="Hatch_20_4499" draw:display-name="Hatch 4499" draw:style="single" draw:color="#000000" draw:distance="0.002cm" draw:rotation="0"/>
    <draw:hatch draw:name="Hatch_20_45" draw:display-name="Hatch 45" draw:style="single" draw:color="#000000" draw:distance="0.011cm" draw:rotation="0"/>
    <draw:hatch draw:name="Hatch_20_4500" draw:display-name="Hatch 4500" draw:style="single" draw:color="#000000" draw:distance="0.002cm" draw:rotation="0"/>
    <draw:hatch draw:name="Hatch_20_4501" draw:display-name="Hatch 4501" draw:style="single" draw:color="#000000" draw:distance="0.002cm" draw:rotation="0"/>
    <draw:hatch draw:name="Hatch_20_4502" draw:display-name="Hatch 4502" draw:style="single" draw:color="#000000" draw:distance="0.002cm" draw:rotation="0"/>
    <draw:hatch draw:name="Hatch_20_4503" draw:display-name="Hatch 4503" draw:style="single" draw:color="#000000" draw:distance="0.002cm" draw:rotation="0"/>
    <draw:hatch draw:name="Hatch_20_4504" draw:display-name="Hatch 4504" draw:style="single" draw:color="#000000" draw:distance="0.002cm" draw:rotation="0"/>
    <draw:hatch draw:name="Hatch_20_4505" draw:display-name="Hatch 4505" draw:style="single" draw:color="#000000" draw:distance="0.002cm" draw:rotation="0"/>
    <draw:hatch draw:name="Hatch_20_4506" draw:display-name="Hatch 4506" draw:style="single" draw:color="#000000" draw:distance="0.002cm" draw:rotation="0"/>
    <draw:hatch draw:name="Hatch_20_4507" draw:display-name="Hatch 4507" draw:style="single" draw:color="#000000" draw:distance="0.002cm" draw:rotation="0"/>
    <draw:hatch draw:name="Hatch_20_4508" draw:display-name="Hatch 4508" draw:style="single" draw:color="#000000" draw:distance="0.002cm" draw:rotation="0"/>
    <draw:hatch draw:name="Hatch_20_4509" draw:display-name="Hatch 4509" draw:style="single" draw:color="#000000" draw:distance="0.002cm" draw:rotation="0"/>
    <draw:hatch draw:name="Hatch_20_4510" draw:display-name="Hatch 4510" draw:style="single" draw:color="#000000" draw:distance="0.002cm" draw:rotation="0"/>
    <draw:hatch draw:name="Hatch_20_4511" draw:display-name="Hatch 4511" draw:style="single" draw:color="#000000" draw:distance="0.002cm" draw:rotation="0"/>
    <draw:hatch draw:name="Hatch_20_4512" draw:display-name="Hatch 4512" draw:style="single" draw:color="#000000" draw:distance="0.002cm" draw:rotation="0"/>
    <draw:hatch draw:name="Hatch_20_4513" draw:display-name="Hatch 4513" draw:style="single" draw:color="#000000" draw:distance="0.002cm" draw:rotation="0"/>
    <draw:hatch draw:name="Hatch_20_4514" draw:display-name="Hatch 4514" draw:style="single" draw:color="#000000" draw:distance="0.002cm" draw:rotation="0"/>
    <draw:hatch draw:name="Hatch_20_4515" draw:display-name="Hatch 4515" draw:style="single" draw:color="#000000" draw:distance="0.002cm" draw:rotation="0"/>
    <draw:hatch draw:name="Hatch_20_4516" draw:display-name="Hatch 4516" draw:style="single" draw:color="#000000" draw:distance="0.002cm" draw:rotation="0"/>
    <draw:hatch draw:name="Hatch_20_4517" draw:display-name="Hatch 4517" draw:style="single" draw:color="#000000" draw:distance="0.002cm" draw:rotation="0"/>
    <draw:hatch draw:name="Hatch_20_4518" draw:display-name="Hatch 4518" draw:style="single" draw:color="#000000" draw:distance="0.002cm" draw:rotation="0"/>
    <draw:hatch draw:name="Hatch_20_4519" draw:display-name="Hatch 4519" draw:style="single" draw:color="#000000" draw:distance="0.002cm" draw:rotation="0"/>
    <draw:hatch draw:name="Hatch_20_4520" draw:display-name="Hatch 4520" draw:style="single" draw:color="#000000" draw:distance="0.002cm" draw:rotation="0"/>
    <draw:hatch draw:name="Hatch_20_4521" draw:display-name="Hatch 4521" draw:style="single" draw:color="#000000" draw:distance="0.002cm" draw:rotation="0"/>
    <draw:hatch draw:name="Hatch_20_4522" draw:display-name="Hatch 4522" draw:style="single" draw:color="#000000" draw:distance="0.002cm" draw:rotation="0"/>
    <draw:hatch draw:name="Hatch_20_4523" draw:display-name="Hatch 4523" draw:style="single" draw:color="#000000" draw:distance="0.002cm" draw:rotation="0"/>
    <draw:hatch draw:name="Hatch_20_4524" draw:display-name="Hatch 4524" draw:style="single" draw:color="#000000" draw:distance="0.002cm" draw:rotation="0"/>
    <draw:hatch draw:name="Hatch_20_4525" draw:display-name="Hatch 4525" draw:style="single" draw:color="#000000" draw:distance="0.002cm" draw:rotation="0"/>
    <draw:hatch draw:name="Hatch_20_4526" draw:display-name="Hatch 4526" draw:style="single" draw:color="#000000" draw:distance="0.002cm" draw:rotation="0"/>
    <draw:hatch draw:name="Hatch_20_4527" draw:display-name="Hatch 4527" draw:style="single" draw:color="#000000" draw:distance="0.002cm" draw:rotation="0"/>
    <draw:hatch draw:name="Hatch_20_4528" draw:display-name="Hatch 4528" draw:style="single" draw:color="#000000" draw:distance="0.002cm" draw:rotation="0"/>
    <draw:hatch draw:name="Hatch_20_4529" draw:display-name="Hatch 4529" draw:style="single" draw:color="#000000" draw:distance="0.002cm" draw:rotation="0"/>
    <draw:hatch draw:name="Hatch_20_4530" draw:display-name="Hatch 4530" draw:style="single" draw:color="#000000" draw:distance="0.002cm" draw:rotation="0"/>
    <draw:hatch draw:name="Hatch_20_4531" draw:display-name="Hatch 4531" draw:style="single" draw:color="#000000" draw:distance="0.002cm" draw:rotation="0"/>
    <draw:hatch draw:name="Hatch_20_4532" draw:display-name="Hatch 4532" draw:style="single" draw:color="#000000" draw:distance="0.002cm" draw:rotation="0"/>
    <draw:hatch draw:name="Hatch_20_4533" draw:display-name="Hatch 4533" draw:style="single" draw:color="#000000" draw:distance="0.002cm" draw:rotation="0"/>
    <draw:hatch draw:name="Hatch_20_4534" draw:display-name="Hatch 4534" draw:style="single" draw:color="#000000" draw:distance="0.002cm" draw:rotation="0"/>
    <draw:hatch draw:name="Hatch_20_4535" draw:display-name="Hatch 4535" draw:style="single" draw:color="#000000" draw:distance="0.002cm" draw:rotation="0"/>
    <draw:hatch draw:name="Hatch_20_4536" draw:display-name="Hatch 4536" draw:style="single" draw:color="#000000" draw:distance="0.002cm" draw:rotation="0"/>
    <draw:hatch draw:name="Hatch_20_4537" draw:display-name="Hatch 4537" draw:style="single" draw:color="#000000" draw:distance="0.002cm" draw:rotation="0"/>
    <draw:hatch draw:name="Hatch_20_4538" draw:display-name="Hatch 4538" draw:style="single" draw:color="#000000" draw:distance="0.002cm" draw:rotation="0"/>
    <draw:hatch draw:name="Hatch_20_4539" draw:display-name="Hatch 4539" draw:style="single" draw:color="#000000" draw:distance="0.002cm" draw:rotation="0"/>
    <draw:hatch draw:name="Hatch_20_4540" draw:display-name="Hatch 4540" draw:style="single" draw:color="#000000" draw:distance="0.002cm" draw:rotation="0"/>
    <draw:hatch draw:name="Hatch_20_4541" draw:display-name="Hatch 4541" draw:style="single" draw:color="#000000" draw:distance="0.002cm" draw:rotation="0"/>
    <draw:hatch draw:name="Hatch_20_4542" draw:display-name="Hatch 4542" draw:style="single" draw:color="#000000" draw:distance="0.002cm" draw:rotation="0"/>
    <draw:hatch draw:name="Hatch_20_4543" draw:display-name="Hatch 4543" draw:style="single" draw:color="#000000" draw:distance="0.002cm" draw:rotation="0"/>
    <draw:hatch draw:name="Hatch_20_4544" draw:display-name="Hatch 4544" draw:style="single" draw:color="#000000" draw:distance="0.002cm" draw:rotation="0"/>
    <draw:hatch draw:name="Hatch_20_4545" draw:display-name="Hatch 4545" draw:style="single" draw:color="#000000" draw:distance="0.002cm" draw:rotation="0"/>
    <draw:hatch draw:name="Hatch_20_4546" draw:display-name="Hatch 4546" draw:style="single" draw:color="#000000" draw:distance="0.002cm" draw:rotation="0"/>
    <draw:hatch draw:name="Hatch_20_4547" draw:display-name="Hatch 4547" draw:style="single" draw:color="#000000" draw:distance="0.002cm" draw:rotation="0"/>
    <draw:hatch draw:name="Hatch_20_4548" draw:display-name="Hatch 4548" draw:style="single" draw:color="#000000" draw:distance="0.002cm" draw:rotation="0"/>
    <draw:hatch draw:name="Hatch_20_4549" draw:display-name="Hatch 4549" draw:style="single" draw:color="#000000" draw:distance="0.002cm" draw:rotation="0"/>
    <draw:hatch draw:name="Hatch_20_4550" draw:display-name="Hatch 4550" draw:style="single" draw:color="#000000" draw:distance="0.002cm" draw:rotation="0"/>
    <draw:hatch draw:name="Hatch_20_4551" draw:display-name="Hatch 4551" draw:style="single" draw:color="#000000" draw:distance="0.002cm" draw:rotation="0"/>
    <draw:hatch draw:name="Hatch_20_4552" draw:display-name="Hatch 4552" draw:style="single" draw:color="#000000" draw:distance="0.002cm" draw:rotation="0"/>
    <draw:hatch draw:name="Hatch_20_4553" draw:display-name="Hatch 4553" draw:style="single" draw:color="#000000" draw:distance="0.002cm" draw:rotation="0"/>
    <draw:hatch draw:name="Hatch_20_4554" draw:display-name="Hatch 4554" draw:style="single" draw:color="#000000" draw:distance="0.002cm" draw:rotation="0"/>
    <draw:hatch draw:name="Hatch_20_4555" draw:display-name="Hatch 4555" draw:style="single" draw:color="#000000" draw:distance="0.002cm" draw:rotation="0"/>
    <draw:hatch draw:name="Hatch_20_4556" draw:display-name="Hatch 4556" draw:style="single" draw:color="#000000" draw:distance="0.002cm" draw:rotation="0"/>
    <draw:hatch draw:name="Hatch_20_4557" draw:display-name="Hatch 4557" draw:style="single" draw:color="#000000" draw:distance="0.002cm" draw:rotation="0"/>
    <draw:hatch draw:name="Hatch_20_4558" draw:display-name="Hatch 4558" draw:style="single" draw:color="#000000" draw:distance="0.002cm" draw:rotation="0"/>
    <draw:hatch draw:name="Hatch_20_4559" draw:display-name="Hatch 4559" draw:style="single" draw:color="#000000" draw:distance="0.002cm" draw:rotation="0"/>
    <draw:hatch draw:name="Hatch_20_4560" draw:display-name="Hatch 4560" draw:style="single" draw:color="#000000" draw:distance="0.002cm" draw:rotation="0"/>
    <draw:hatch draw:name="Hatch_20_4561" draw:display-name="Hatch 4561" draw:style="single" draw:color="#000000" draw:distance="0.002cm" draw:rotation="0"/>
    <draw:hatch draw:name="Hatch_20_4562" draw:display-name="Hatch 4562" draw:style="single" draw:color="#000000" draw:distance="0.002cm" draw:rotation="0"/>
    <draw:hatch draw:name="Hatch_20_4563" draw:display-name="Hatch 4563" draw:style="single" draw:color="#000000" draw:distance="0.002cm" draw:rotation="0"/>
    <draw:hatch draw:name="Hatch_20_4564" draw:display-name="Hatch 4564" draw:style="single" draw:color="#000000" draw:distance="0.002cm" draw:rotation="0"/>
    <draw:hatch draw:name="Hatch_20_4565" draw:display-name="Hatch 4565" draw:style="single" draw:color="#000000" draw:distance="0.002cm" draw:rotation="0"/>
    <draw:hatch draw:name="Hatch_20_4566" draw:display-name="Hatch 4566" draw:style="single" draw:color="#000000" draw:distance="0.002cm" draw:rotation="0"/>
    <draw:hatch draw:name="Hatch_20_4567" draw:display-name="Hatch 4567" draw:style="single" draw:color="#000000" draw:distance="0.002cm" draw:rotation="0"/>
    <draw:hatch draw:name="Hatch_20_4568" draw:display-name="Hatch 4568" draw:style="single" draw:color="#000000" draw:distance="0.002cm" draw:rotation="0"/>
    <draw:hatch draw:name="Hatch_20_4569" draw:display-name="Hatch 4569" draw:style="single" draw:color="#000000" draw:distance="0.002cm" draw:rotation="0"/>
    <draw:hatch draw:name="Hatch_20_4570" draw:display-name="Hatch 4570" draw:style="single" draw:color="#000000" draw:distance="0.002cm" draw:rotation="0"/>
    <draw:hatch draw:name="Hatch_20_4571" draw:display-name="Hatch 4571" draw:style="single" draw:color="#000000" draw:distance="0.002cm" draw:rotation="0"/>
    <draw:hatch draw:name="Hatch_20_4572" draw:display-name="Hatch 4572" draw:style="single" draw:color="#000000" draw:distance="0.002cm" draw:rotation="0"/>
    <draw:hatch draw:name="Hatch_20_4573" draw:display-name="Hatch 4573" draw:style="single" draw:color="#000000" draw:distance="0.002cm" draw:rotation="0"/>
    <draw:hatch draw:name="Hatch_20_4574" draw:display-name="Hatch 4574" draw:style="single" draw:color="#000000" draw:distance="0.002cm" draw:rotation="0"/>
    <draw:hatch draw:name="Hatch_20_4575" draw:display-name="Hatch 4575" draw:style="single" draw:color="#000000" draw:distance="0.002cm" draw:rotation="0"/>
    <draw:hatch draw:name="Hatch_20_4576" draw:display-name="Hatch 4576" draw:style="single" draw:color="#000000" draw:distance="0.002cm" draw:rotation="0"/>
    <draw:hatch draw:name="Hatch_20_4577" draw:display-name="Hatch 4577" draw:style="single" draw:color="#000000" draw:distance="0.002cm" draw:rotation="0"/>
    <draw:hatch draw:name="Hatch_20_4578" draw:display-name="Hatch 4578" draw:style="single" draw:color="#000000" draw:distance="0.002cm" draw:rotation="0"/>
    <draw:hatch draw:name="Hatch_20_4579" draw:display-name="Hatch 4579" draw:style="single" draw:color="#000000" draw:distance="0.002cm" draw:rotation="0"/>
    <draw:hatch draw:name="Hatch_20_4580" draw:display-name="Hatch 4580" draw:style="single" draw:color="#000000" draw:distance="0.002cm" draw:rotation="0"/>
    <draw:hatch draw:name="Hatch_20_4581" draw:display-name="Hatch 4581" draw:style="single" draw:color="#000000" draw:distance="0.002cm" draw:rotation="0"/>
    <draw:hatch draw:name="Hatch_20_4582" draw:display-name="Hatch 4582" draw:style="single" draw:color="#000000" draw:distance="0.002cm" draw:rotation="0"/>
    <draw:hatch draw:name="Hatch_20_4583" draw:display-name="Hatch 4583" draw:style="single" draw:color="#000000" draw:distance="0.002cm" draw:rotation="0"/>
    <draw:hatch draw:name="Hatch_20_4584" draw:display-name="Hatch 4584" draw:style="single" draw:color="#000000" draw:distance="0.002cm" draw:rotation="0"/>
    <draw:hatch draw:name="Hatch_20_4585" draw:display-name="Hatch 4585" draw:style="single" draw:color="#000000" draw:distance="0.002cm" draw:rotation="0"/>
    <draw:hatch draw:name="Hatch_20_4586" draw:display-name="Hatch 4586" draw:style="single" draw:color="#000000" draw:distance="0.002cm" draw:rotation="0"/>
    <draw:hatch draw:name="Hatch_20_4587" draw:display-name="Hatch 4587" draw:style="single" draw:color="#000000" draw:distance="0.002cm" draw:rotation="0"/>
    <draw:hatch draw:name="Hatch_20_4588" draw:display-name="Hatch 4588" draw:style="single" draw:color="#000000" draw:distance="0.002cm" draw:rotation="0"/>
    <draw:hatch draw:name="Hatch_20_4589" draw:display-name="Hatch 4589" draw:style="single" draw:color="#000000" draw:distance="0.002cm" draw:rotation="0"/>
    <draw:hatch draw:name="Hatch_20_4590" draw:display-name="Hatch 4590" draw:style="single" draw:color="#000000" draw:distance="0.002cm" draw:rotation="0"/>
    <draw:hatch draw:name="Hatch_20_4591" draw:display-name="Hatch 4591" draw:style="single" draw:color="#000000" draw:distance="0.002cm" draw:rotation="0"/>
    <draw:hatch draw:name="Hatch_20_4592" draw:display-name="Hatch 4592" draw:style="single" draw:color="#000000" draw:distance="0.002cm" draw:rotation="0"/>
    <draw:hatch draw:name="Hatch_20_4593" draw:display-name="Hatch 4593" draw:style="single" draw:color="#000000" draw:distance="0.002cm" draw:rotation="0"/>
    <draw:hatch draw:name="Hatch_20_4594" draw:display-name="Hatch 4594" draw:style="single" draw:color="#000000" draw:distance="0.002cm" draw:rotation="0"/>
    <draw:hatch draw:name="Hatch_20_4595" draw:display-name="Hatch 4595" draw:style="single" draw:color="#000000" draw:distance="0.002cm" draw:rotation="0"/>
    <draw:hatch draw:name="Hatch_20_4596" draw:display-name="Hatch 4596" draw:style="single" draw:color="#000000" draw:distance="0.002cm" draw:rotation="0"/>
    <draw:hatch draw:name="Hatch_20_4597" draw:display-name="Hatch 4597" draw:style="single" draw:color="#000000" draw:distance="0.002cm" draw:rotation="0"/>
    <draw:hatch draw:name="Hatch_20_4598" draw:display-name="Hatch 4598" draw:style="single" draw:color="#000000" draw:distance="0.002cm" draw:rotation="0"/>
    <draw:hatch draw:name="Hatch_20_4599" draw:display-name="Hatch 4599" draw:style="single" draw:color="#000000" draw:distance="0.002cm" draw:rotation="0"/>
    <draw:hatch draw:name="Hatch_20_46" draw:display-name="Hatch 46" draw:style="single" draw:color="#000000" draw:distance="0.011cm" draw:rotation="0"/>
    <draw:hatch draw:name="Hatch_20_4600" draw:display-name="Hatch 4600" draw:style="single" draw:color="#000000" draw:distance="0.002cm" draw:rotation="0"/>
    <draw:hatch draw:name="Hatch_20_4601" draw:display-name="Hatch 4601" draw:style="single" draw:color="#000000" draw:distance="0.002cm" draw:rotation="0"/>
    <draw:hatch draw:name="Hatch_20_4602" draw:display-name="Hatch 4602" draw:style="single" draw:color="#000000" draw:distance="0.002cm" draw:rotation="0"/>
    <draw:hatch draw:name="Hatch_20_4603" draw:display-name="Hatch 4603" draw:style="single" draw:color="#000000" draw:distance="0.002cm" draw:rotation="0"/>
    <draw:hatch draw:name="Hatch_20_4604" draw:display-name="Hatch 4604" draw:style="single" draw:color="#000000" draw:distance="0.002cm" draw:rotation="0"/>
    <draw:hatch draw:name="Hatch_20_4605" draw:display-name="Hatch 4605" draw:style="single" draw:color="#000000" draw:distance="0.002cm" draw:rotation="0"/>
    <draw:hatch draw:name="Hatch_20_4606" draw:display-name="Hatch 4606" draw:style="single" draw:color="#000000" draw:distance="0.002cm" draw:rotation="0"/>
    <draw:hatch draw:name="Hatch_20_4607" draw:display-name="Hatch 4607" draw:style="single" draw:color="#000000" draw:distance="0.002cm" draw:rotation="0"/>
    <draw:hatch draw:name="Hatch_20_4608" draw:display-name="Hatch 4608" draw:style="single" draw:color="#000000" draw:distance="0.002cm" draw:rotation="0"/>
    <draw:hatch draw:name="Hatch_20_4609" draw:display-name="Hatch 4609" draw:style="single" draw:color="#000000" draw:distance="0.002cm" draw:rotation="0"/>
    <draw:hatch draw:name="Hatch_20_4610" draw:display-name="Hatch 4610" draw:style="single" draw:color="#000000" draw:distance="0.002cm" draw:rotation="0"/>
    <draw:hatch draw:name="Hatch_20_4611" draw:display-name="Hatch 4611" draw:style="single" draw:color="#000000" draw:distance="0.002cm" draw:rotation="0"/>
    <draw:hatch draw:name="Hatch_20_4612" draw:display-name="Hatch 4612" draw:style="single" draw:color="#000000" draw:distance="0.002cm" draw:rotation="0"/>
    <draw:hatch draw:name="Hatch_20_4613" draw:display-name="Hatch 4613" draw:style="single" draw:color="#000000" draw:distance="0.006cm" draw:rotation="0"/>
    <draw:hatch draw:name="Hatch_20_4614" draw:display-name="Hatch 4614" draw:style="single" draw:color="#000000" draw:distance="0.006cm" draw:rotation="0"/>
    <draw:hatch draw:name="Hatch_20_4615" draw:display-name="Hatch 4615" draw:style="single" draw:color="#000000" draw:distance="0.006cm" draw:rotation="0"/>
    <draw:hatch draw:name="Hatch_20_4616" draw:display-name="Hatch 4616" draw:style="single" draw:color="#000000" draw:distance="0.006cm" draw:rotation="0"/>
    <draw:hatch draw:name="Hatch_20_4617" draw:display-name="Hatch 4617" draw:style="single" draw:color="#000000" draw:distance="0.006cm" draw:rotation="0"/>
    <draw:hatch draw:name="Hatch_20_4618" draw:display-name="Hatch 4618" draw:style="single" draw:color="#000000" draw:distance="0.006cm" draw:rotation="0"/>
    <draw:hatch draw:name="Hatch_20_4619" draw:display-name="Hatch 4619" draw:style="single" draw:color="#000000" draw:distance="0.002cm" draw:rotation="0"/>
    <draw:hatch draw:name="Hatch_20_4620" draw:display-name="Hatch 4620" draw:style="single" draw:color="#000000" draw:distance="0.002cm" draw:rotation="0"/>
    <draw:hatch draw:name="Hatch_20_4621" draw:display-name="Hatch 4621" draw:style="single" draw:color="#000000" draw:distance="0.002cm" draw:rotation="0"/>
    <draw:hatch draw:name="Hatch_20_4622" draw:display-name="Hatch 4622" draw:style="single" draw:color="#000000" draw:distance="0.002cm" draw:rotation="0"/>
    <draw:hatch draw:name="Hatch_20_4623" draw:display-name="Hatch 4623" draw:style="single" draw:color="#000000" draw:distance="0.002cm" draw:rotation="0"/>
    <draw:hatch draw:name="Hatch_20_4624" draw:display-name="Hatch 4624" draw:style="single" draw:color="#000000" draw:distance="0.002cm" draw:rotation="0"/>
    <draw:hatch draw:name="Hatch_20_4625" draw:display-name="Hatch 4625" draw:style="single" draw:color="#000000" draw:distance="0.002cm" draw:rotation="0"/>
    <draw:hatch draw:name="Hatch_20_4626" draw:display-name="Hatch 4626" draw:style="single" draw:color="#000000" draw:distance="0.002cm" draw:rotation="0"/>
    <draw:hatch draw:name="Hatch_20_4627" draw:display-name="Hatch 4627" draw:style="single" draw:color="#000000" draw:distance="0.002cm" draw:rotation="0"/>
    <draw:hatch draw:name="Hatch_20_4628" draw:display-name="Hatch 4628" draw:style="single" draw:color="#000000" draw:distance="0.002cm" draw:rotation="0"/>
    <draw:hatch draw:name="Hatch_20_4629" draw:display-name="Hatch 4629" draw:style="single" draw:color="#000000" draw:distance="0.002cm" draw:rotation="0"/>
    <draw:hatch draw:name="Hatch_20_4630" draw:display-name="Hatch 4630" draw:style="single" draw:color="#000000" draw:distance="0.002cm" draw:rotation="0"/>
    <draw:hatch draw:name="Hatch_20_4631" draw:display-name="Hatch 4631" draw:style="single" draw:color="#000000" draw:distance="0.001cm" draw:rotation="0"/>
    <draw:hatch draw:name="Hatch_20_4632" draw:display-name="Hatch 4632" draw:style="single" draw:color="#000000" draw:distance="0.001cm" draw:rotation="0"/>
    <draw:hatch draw:name="Hatch_20_4633" draw:display-name="Hatch 4633" draw:style="single" draw:color="#000000" draw:distance="0.001cm" draw:rotation="0"/>
    <draw:hatch draw:name="Hatch_20_4634" draw:display-name="Hatch 4634" draw:style="single" draw:color="#000000" draw:distance="0.001cm" draw:rotation="0"/>
    <draw:hatch draw:name="Hatch_20_4635" draw:display-name="Hatch 4635" draw:style="single" draw:color="#000000" draw:distance="0.001cm" draw:rotation="0"/>
    <draw:hatch draw:name="Hatch_20_4636" draw:display-name="Hatch 4636" draw:style="single" draw:color="#000000" draw:distance="0.001cm" draw:rotation="0"/>
    <draw:hatch draw:name="Hatch_20_4637" draw:display-name="Hatch 4637" draw:style="single" draw:color="#000000" draw:distance="0.001cm" draw:rotation="0"/>
    <draw:hatch draw:name="Hatch_20_4638" draw:display-name="Hatch 4638" draw:style="single" draw:color="#000000" draw:distance="0.001cm" draw:rotation="0"/>
    <draw:hatch draw:name="Hatch_20_4639" draw:display-name="Hatch 4639" draw:style="single" draw:color="#000000" draw:distance="0.001cm" draw:rotation="0"/>
    <draw:hatch draw:name="Hatch_20_4640" draw:display-name="Hatch 4640" draw:style="single" draw:color="#000000" draw:distance="0.001cm" draw:rotation="0"/>
    <draw:hatch draw:name="Hatch_20_4641" draw:display-name="Hatch 4641" draw:style="single" draw:color="#000000" draw:distance="0.001cm" draw:rotation="0"/>
    <draw:hatch draw:name="Hatch_20_4642" draw:display-name="Hatch 4642" draw:style="single" draw:color="#000000" draw:distance="0.001cm" draw:rotation="0"/>
    <draw:hatch draw:name="Hatch_20_4643" draw:display-name="Hatch 4643" draw:style="single" draw:color="#000000" draw:distance="0.001cm" draw:rotation="0"/>
    <draw:hatch draw:name="Hatch_20_4644" draw:display-name="Hatch 4644" draw:style="single" draw:color="#000000" draw:distance="0.001cm" draw:rotation="0"/>
    <draw:hatch draw:name="Hatch_20_4645" draw:display-name="Hatch 4645" draw:style="single" draw:color="#000000" draw:distance="0.001cm" draw:rotation="0"/>
    <draw:hatch draw:name="Hatch_20_4646" draw:display-name="Hatch 4646" draw:style="single" draw:color="#000000" draw:distance="0.001cm" draw:rotation="0"/>
    <draw:hatch draw:name="Hatch_20_4647" draw:display-name="Hatch 4647" draw:style="single" draw:color="#000000" draw:distance="0.001cm" draw:rotation="0"/>
    <draw:hatch draw:name="Hatch_20_4648" draw:display-name="Hatch 4648" draw:style="single" draw:color="#000000" draw:distance="0.001cm" draw:rotation="0"/>
    <draw:hatch draw:name="Hatch_20_4649" draw:display-name="Hatch 4649" draw:style="single" draw:color="#000000" draw:distance="0.001cm" draw:rotation="0"/>
    <draw:hatch draw:name="Hatch_20_4650" draw:display-name="Hatch 4650" draw:style="single" draw:color="#000000" draw:distance="0.001cm" draw:rotation="0"/>
    <draw:hatch draw:name="Hatch_20_4651" draw:display-name="Hatch 4651" draw:style="single" draw:color="#000000" draw:distance="0.001cm" draw:rotation="0"/>
    <draw:hatch draw:name="Hatch_20_4652" draw:display-name="Hatch 4652" draw:style="single" draw:color="#000000" draw:distance="0.001cm" draw:rotation="0"/>
    <draw:hatch draw:name="Hatch_20_4653" draw:display-name="Hatch 4653" draw:style="single" draw:color="#000000" draw:distance="0.001cm" draw:rotation="0"/>
    <draw:hatch draw:name="Hatch_20_4654" draw:display-name="Hatch 4654" draw:style="single" draw:color="#000000" draw:distance="0.001cm" draw:rotation="0"/>
    <draw:hatch draw:name="Hatch_20_4655" draw:display-name="Hatch 4655" draw:style="single" draw:color="#000000" draw:distance="0.001cm" draw:rotation="0"/>
    <draw:hatch draw:name="Hatch_20_4656" draw:display-name="Hatch 4656" draw:style="single" draw:color="#000000" draw:distance="0.001cm" draw:rotation="0"/>
    <draw:hatch draw:name="Hatch_20_4657" draw:display-name="Hatch 4657" draw:style="single" draw:color="#000000" draw:distance="0.001cm" draw:rotation="0"/>
    <draw:hatch draw:name="Hatch_20_4658" draw:display-name="Hatch 4658" draw:style="single" draw:color="#000000" draw:distance="0.001cm" draw:rotation="0"/>
    <draw:hatch draw:name="Hatch_20_4659" draw:display-name="Hatch 4659" draw:style="single" draw:color="#000000" draw:distance="0.00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1cm" draw:rotation="0"/>
    <draw:hatch draw:name="Hatch_20_4695" draw:display-name="Hatch 4695" draw:style="single" draw:color="#000000" draw:distance="0.001cm" draw:rotation="0"/>
    <draw:hatch draw:name="Hatch_20_4696" draw:display-name="Hatch 4696" draw:style="single" draw:color="#000000" draw:distance="0.001cm" draw:rotation="0"/>
    <draw:hatch draw:name="Hatch_20_4697" draw:display-name="Hatch 4697" draw:style="single" draw:color="#000000" draw:distance="0.001cm" draw:rotation="0"/>
    <draw:hatch draw:name="Hatch_20_4698" draw:display-name="Hatch 4698" draw:style="single" draw:color="#000000" draw:distance="0.001cm" draw:rotation="0"/>
    <draw:hatch draw:name="Hatch_20_4699" draw:display-name="Hatch 4699" draw:style="single" draw:color="#000000" draw:distance="0.001cm" draw:rotation="0"/>
    <draw:hatch draw:name="Hatch_20_47" draw:display-name="Hatch 47" draw:style="single" draw:color="#000000" draw:distance="0.011cm" draw:rotation="0"/>
    <draw:hatch draw:name="Hatch_20_4700" draw:display-name="Hatch 4700" draw:style="single" draw:color="#000000" draw:distance="0.001cm" draw:rotation="0"/>
    <draw:hatch draw:name="Hatch_20_4701" draw:display-name="Hatch 4701" draw:style="single" draw:color="#000000" draw:distance="0.001cm" draw:rotation="0"/>
    <draw:hatch draw:name="Hatch_20_4702" draw:display-name="Hatch 4702" draw:style="single" draw:color="#000000" draw:distance="0.001cm" draw:rotation="0"/>
    <draw:hatch draw:name="Hatch_20_4703" draw:display-name="Hatch 4703" draw:style="single" draw:color="#000000" draw:distance="0.001cm" draw:rotation="0"/>
    <draw:hatch draw:name="Hatch_20_4704" draw:display-name="Hatch 4704" draw:style="single" draw:color="#000000" draw:distance="0.001cm" draw:rotation="0"/>
    <draw:hatch draw:name="Hatch_20_4705" draw:display-name="Hatch 4705" draw:style="single" draw:color="#000000" draw:distance="0.001cm" draw:rotation="0"/>
    <draw:hatch draw:name="Hatch_20_4706" draw:display-name="Hatch 4706" draw:style="single" draw:color="#000000" draw:distance="0.001cm" draw:rotation="0"/>
    <draw:hatch draw:name="Hatch_20_4707" draw:display-name="Hatch 4707" draw:style="single" draw:color="#000000" draw:distance="0.001cm" draw:rotation="0"/>
    <draw:hatch draw:name="Hatch_20_4708" draw:display-name="Hatch 4708" draw:style="single" draw:color="#000000" draw:distance="0.001cm" draw:rotation="0"/>
    <draw:hatch draw:name="Hatch_20_4709" draw:display-name="Hatch 4709" draw:style="single" draw:color="#000000" draw:distance="0.001cm" draw:rotation="0"/>
    <draw:hatch draw:name="Hatch_20_4710" draw:display-name="Hatch 4710" draw:style="single" draw:color="#000000" draw:distance="0.001cm" draw:rotation="0"/>
    <draw:hatch draw:name="Hatch_20_4711" draw:display-name="Hatch 4711" draw:style="single" draw:color="#000000" draw:distance="0.001cm" draw:rotation="0"/>
    <draw:hatch draw:name="Hatch_20_4712" draw:display-name="Hatch 4712" draw:style="single" draw:color="#000000" draw:distance="0.001cm" draw:rotation="0"/>
    <draw:hatch draw:name="Hatch_20_4713" draw:display-name="Hatch 4713" draw:style="single" draw:color="#000000" draw:distance="0.001cm" draw:rotation="0"/>
    <draw:hatch draw:name="Hatch_20_4714" draw:display-name="Hatch 4714" draw:style="single" draw:color="#000000" draw:distance="0.001cm" draw:rotation="0"/>
    <draw:hatch draw:name="Hatch_20_4715" draw:display-name="Hatch 4715" draw:style="single" draw:color="#000000" draw:distance="0.001cm" draw:rotation="0"/>
    <draw:hatch draw:name="Hatch_20_4716" draw:display-name="Hatch 4716" draw:style="single" draw:color="#000000" draw:distance="0.001cm" draw:rotation="0"/>
    <draw:hatch draw:name="Hatch_20_4717" draw:display-name="Hatch 4717" draw:style="single" draw:color="#000000" draw:distance="0.001cm" draw:rotation="0"/>
    <draw:hatch draw:name="Hatch_20_4718" draw:display-name="Hatch 4718" draw:style="single" draw:color="#000000" draw:distance="0.001cm" draw:rotation="0"/>
    <draw:hatch draw:name="Hatch_20_4719" draw:display-name="Hatch 4719" draw:style="single" draw:color="#000000" draw:distance="0.001cm" draw:rotation="0"/>
    <draw:hatch draw:name="Hatch_20_4720" draw:display-name="Hatch 4720" draw:style="single" draw:color="#000000" draw:distance="0.001cm" draw:rotation="0"/>
    <draw:hatch draw:name="Hatch_20_4721" draw:display-name="Hatch 4721" draw:style="single" draw:color="#000000" draw:distance="0.001cm" draw:rotation="0"/>
    <draw:hatch draw:name="Hatch_20_4722" draw:display-name="Hatch 4722" draw:style="single" draw:color="#000000" draw:distance="0.001cm" draw:rotation="0"/>
    <draw:hatch draw:name="Hatch_20_4723" draw:display-name="Hatch 4723" draw:style="single" draw:color="#000000" draw:distance="0.001cm" draw:rotation="0"/>
    <draw:hatch draw:name="Hatch_20_4724" draw:display-name="Hatch 4724" draw:style="single" draw:color="#000000" draw:distance="0.001cm" draw:rotation="0"/>
    <draw:hatch draw:name="Hatch_20_4725" draw:display-name="Hatch 4725" draw:style="single" draw:color="#000000" draw:distance="0.001cm" draw:rotation="0"/>
    <draw:hatch draw:name="Hatch_20_4726" draw:display-name="Hatch 4726" draw:style="single" draw:color="#000000" draw:distance="0.001cm" draw:rotation="0"/>
    <draw:hatch draw:name="Hatch_20_4727" draw:display-name="Hatch 4727" draw:style="single" draw:color="#000000" draw:distance="0.001cm" draw:rotation="0"/>
    <draw:hatch draw:name="Hatch_20_4728" draw:display-name="Hatch 4728" draw:style="single" draw:color="#000000" draw:distance="0.001cm" draw:rotation="0"/>
    <draw:hatch draw:name="Hatch_20_4729" draw:display-name="Hatch 4729" draw:style="single" draw:color="#000000" draw:distance="0.001cm" draw:rotation="0"/>
    <draw:hatch draw:name="Hatch_20_4730" draw:display-name="Hatch 4730" draw:style="single" draw:color="#000000" draw:distance="0.001cm" draw:rotation="0"/>
    <draw:hatch draw:name="Hatch_20_4731" draw:display-name="Hatch 4731" draw:style="single" draw:color="#000000" draw:distance="0.001cm" draw:rotation="0"/>
    <draw:hatch draw:name="Hatch_20_4732" draw:display-name="Hatch 4732" draw:style="single" draw:color="#000000" draw:distance="0.001cm" draw:rotation="0"/>
    <draw:hatch draw:name="Hatch_20_4733" draw:display-name="Hatch 4733" draw:style="single" draw:color="#000000" draw:distance="0.001cm" draw:rotation="0"/>
    <draw:hatch draw:name="Hatch_20_4734" draw:display-name="Hatch 4734" draw:style="single" draw:color="#000000" draw:distance="0.001cm" draw:rotation="0"/>
    <draw:hatch draw:name="Hatch_20_4735" draw:display-name="Hatch 4735" draw:style="single" draw:color="#000000" draw:distance="0.001cm" draw:rotation="0"/>
    <draw:hatch draw:name="Hatch_20_4736" draw:display-name="Hatch 4736" draw:style="single" draw:color="#000000" draw:distance="0.001cm" draw:rotation="0"/>
    <draw:hatch draw:name="Hatch_20_4737" draw:display-name="Hatch 4737" draw:style="single" draw:color="#000000" draw:distance="0.001cm" draw:rotation="0"/>
    <draw:hatch draw:name="Hatch_20_4738" draw:display-name="Hatch 4738" draw:style="single" draw:color="#000000" draw:distance="0.001cm" draw:rotation="0"/>
    <draw:hatch draw:name="Hatch_20_4739" draw:display-name="Hatch 4739" draw:style="single" draw:color="#000000" draw:distance="0.001cm" draw:rotation="0"/>
    <draw:hatch draw:name="Hatch_20_4740" draw:display-name="Hatch 4740" draw:style="single" draw:color="#000000" draw:distance="0.001cm" draw:rotation="0"/>
    <draw:hatch draw:name="Hatch_20_4741" draw:display-name="Hatch 4741" draw:style="single" draw:color="#000000" draw:distance="0.001cm" draw:rotation="0"/>
    <draw:hatch draw:name="Hatch_20_4742" draw:display-name="Hatch 4742" draw:style="single" draw:color="#000000" draw:distance="0.001cm" draw:rotation="0"/>
    <draw:hatch draw:name="Hatch_20_4743" draw:display-name="Hatch 4743" draw:style="single" draw:color="#000000" draw:distance="0.001cm" draw:rotation="0"/>
    <draw:hatch draw:name="Hatch_20_4744" draw:display-name="Hatch 4744" draw:style="single" draw:color="#000000" draw:distance="0.001cm" draw:rotation="0"/>
    <draw:hatch draw:name="Hatch_20_4745" draw:display-name="Hatch 4745" draw:style="single" draw:color="#000000" draw:distance="0.001cm" draw:rotation="0"/>
    <draw:hatch draw:name="Hatch_20_4746" draw:display-name="Hatch 4746" draw:style="single" draw:color="#000000" draw:distance="0.001cm" draw:rotation="0"/>
    <draw:hatch draw:name="Hatch_20_4747" draw:display-name="Hatch 4747" draw:style="single" draw:color="#000000" draw:distance="0.001cm" draw:rotation="0"/>
    <draw:hatch draw:name="Hatch_20_4748" draw:display-name="Hatch 4748" draw:style="single" draw:color="#000000" draw:distance="0.001cm" draw:rotation="0"/>
    <draw:hatch draw:name="Hatch_20_4749" draw:display-name="Hatch 4749" draw:style="single" draw:color="#000000" draw:distance="0.001cm" draw:rotation="0"/>
    <draw:hatch draw:name="Hatch_20_4750" draw:display-name="Hatch 4750" draw:style="single" draw:color="#000000" draw:distance="0.001cm" draw:rotation="0"/>
    <draw:hatch draw:name="Hatch_20_4751" draw:display-name="Hatch 4751" draw:style="single" draw:color="#000000" draw:distance="0.001cm" draw:rotation="0"/>
    <draw:hatch draw:name="Hatch_20_4752" draw:display-name="Hatch 4752" draw:style="single" draw:color="#000000" draw:distance="0.001cm" draw:rotation="0"/>
    <draw:hatch draw:name="Hatch_20_4753" draw:display-name="Hatch 4753" draw:style="single" draw:color="#000000" draw:distance="0.001cm" draw:rotation="0"/>
    <draw:hatch draw:name="Hatch_20_4754" draw:display-name="Hatch 4754" draw:style="single" draw:color="#000000" draw:distance="0.001cm" draw:rotation="0"/>
    <draw:hatch draw:name="Hatch_20_4755" draw:display-name="Hatch 4755" draw:style="single" draw:color="#000000" draw:distance="0.001cm" draw:rotation="0"/>
    <draw:hatch draw:name="Hatch_20_4756" draw:display-name="Hatch 4756" draw:style="single" draw:color="#000000" draw:distance="0.001cm" draw:rotation="0"/>
    <draw:hatch draw:name="Hatch_20_4757" draw:display-name="Hatch 4757" draw:style="single" draw:color="#000000" draw:distance="0.002cm" draw:rotation="0"/>
    <draw:hatch draw:name="Hatch_20_4758" draw:display-name="Hatch 4758" draw:style="single" draw:color="#000000" draw:distance="0.002cm" draw:rotation="0"/>
    <draw:hatch draw:name="Hatch_20_4759" draw:display-name="Hatch 4759" draw:style="single" draw:color="#000000" draw:distance="0.002cm" draw:rotation="0"/>
    <draw:hatch draw:name="Hatch_20_4760" draw:display-name="Hatch 4760" draw:style="single" draw:color="#000000" draw:distance="0.002cm" draw:rotation="0"/>
    <draw:hatch draw:name="Hatch_20_4761" draw:display-name="Hatch 4761" draw:style="single" draw:color="#000000" draw:distance="0.002cm" draw:rotation="0"/>
    <draw:hatch draw:name="Hatch_20_4762" draw:display-name="Hatch 4762" draw:style="single" draw:color="#000000" draw:distance="0.002cm" draw:rotation="0"/>
    <draw:hatch draw:name="Hatch_20_4763" draw:display-name="Hatch 4763" draw:style="single" draw:color="#000000" draw:distance="0.002cm" draw:rotation="0"/>
    <draw:hatch draw:name="Hatch_20_4764" draw:display-name="Hatch 4764" draw:style="single" draw:color="#000000" draw:distance="0.002cm" draw:rotation="0"/>
    <draw:hatch draw:name="Hatch_20_4765" draw:display-name="Hatch 4765" draw:style="single" draw:color="#000000" draw:distance="0.002cm" draw:rotation="0"/>
    <draw:hatch draw:name="Hatch_20_4766" draw:display-name="Hatch 4766" draw:style="single" draw:color="#000000" draw:distance="0.002cm" draw:rotation="0"/>
    <draw:hatch draw:name="Hatch_20_4767" draw:display-name="Hatch 4767" draw:style="single" draw:color="#000000" draw:distance="0.002cm" draw:rotation="0"/>
    <draw:hatch draw:name="Hatch_20_4768" draw:display-name="Hatch 4768" draw:style="single" draw:color="#000000" draw:distance="0.002cm" draw:rotation="0"/>
    <draw:hatch draw:name="Hatch_20_4769" draw:display-name="Hatch 4769" draw:style="single" draw:color="#000000" draw:distance="0.002cm" draw:rotation="0"/>
    <draw:hatch draw:name="Hatch_20_4770" draw:display-name="Hatch 4770" draw:style="single" draw:color="#000000" draw:distance="0.002cm" draw:rotation="0"/>
    <draw:hatch draw:name="Hatch_20_4771" draw:display-name="Hatch 4771" draw:style="single" draw:color="#000000" draw:distance="0.002cm" draw:rotation="0"/>
    <draw:hatch draw:name="Hatch_20_4772" draw:display-name="Hatch 4772" draw:style="single" draw:color="#000000" draw:distance="0.002cm" draw:rotation="0"/>
    <draw:hatch draw:name="Hatch_20_4773" draw:display-name="Hatch 4773" draw:style="single" draw:color="#000000" draw:distance="0.002cm" draw:rotation="0"/>
    <draw:hatch draw:name="Hatch_20_4774" draw:display-name="Hatch 4774" draw:style="single" draw:color="#000000" draw:distance="0.002cm" draw:rotation="0"/>
    <draw:hatch draw:name="Hatch_20_4775" draw:display-name="Hatch 4775" draw:style="single" draw:color="#000000" draw:distance="0.002cm" draw:rotation="0"/>
    <draw:hatch draw:name="Hatch_20_4776" draw:display-name="Hatch 4776" draw:style="single" draw:color="#000000" draw:distance="0.002cm" draw:rotation="0"/>
    <draw:hatch draw:name="Hatch_20_4777" draw:display-name="Hatch 4777" draw:style="single" draw:color="#000000" draw:distance="0.002cm" draw:rotation="0"/>
    <draw:hatch draw:name="Hatch_20_4778" draw:display-name="Hatch 4778" draw:style="single" draw:color="#000000" draw:distance="0.002cm" draw:rotation="0"/>
    <draw:hatch draw:name="Hatch_20_4779" draw:display-name="Hatch 4779" draw:style="single" draw:color="#000000" draw:distance="0.002cm" draw:rotation="0"/>
    <draw:hatch draw:name="Hatch_20_4780" draw:display-name="Hatch 4780" draw:style="single" draw:color="#000000" draw:distance="0.002cm" draw:rotation="0"/>
    <draw:hatch draw:name="Hatch_20_4781" draw:display-name="Hatch 4781" draw:style="single" draw:color="#000000" draw:distance="0.002cm" draw:rotation="0"/>
    <draw:hatch draw:name="Hatch_20_4782" draw:display-name="Hatch 4782" draw:style="single" draw:color="#000000" draw:distance="0.002cm" draw:rotation="0"/>
    <draw:hatch draw:name="Hatch_20_4783" draw:display-name="Hatch 4783" draw:style="single" draw:color="#000000" draw:distance="0.001cm" draw:rotation="0"/>
    <draw:hatch draw:name="Hatch_20_4784" draw:display-name="Hatch 4784" draw:style="single" draw:color="#000000" draw:distance="0.001cm" draw:rotation="0"/>
    <draw:hatch draw:name="Hatch_20_4785" draw:display-name="Hatch 4785" draw:style="single" draw:color="#000000" draw:distance="0.001cm" draw:rotation="0"/>
    <draw:hatch draw:name="Hatch_20_4786" draw:display-name="Hatch 4786" draw:style="single" draw:color="#000000" draw:distance="0.001cm" draw:rotation="0"/>
    <draw:hatch draw:name="Hatch_20_4787" draw:display-name="Hatch 4787" draw:style="single" draw:color="#000000" draw:distance="0.001cm" draw:rotation="0"/>
    <draw:hatch draw:name="Hatch_20_4788" draw:display-name="Hatch 4788" draw:style="single" draw:color="#000000" draw:distance="0.001cm" draw:rotation="0"/>
    <draw:hatch draw:name="Hatch_20_4789" draw:display-name="Hatch 4789" draw:style="single" draw:color="#000000" draw:distance="0.001cm" draw:rotation="0"/>
    <draw:hatch draw:name="Hatch_20_4790" draw:display-name="Hatch 4790" draw:style="single" draw:color="#000000" draw:distance="0.001cm" draw:rotation="0"/>
    <draw:hatch draw:name="Hatch_20_4791" draw:display-name="Hatch 4791" draw:style="single" draw:color="#000000" draw:distance="0.001cm" draw:rotation="0"/>
    <draw:hatch draw:name="Hatch_20_4792" draw:display-name="Hatch 4792" draw:style="single" draw:color="#000000" draw:distance="0.001cm" draw:rotation="0"/>
    <draw:hatch draw:name="Hatch_20_4793" draw:display-name="Hatch 4793" draw:style="single" draw:color="#000000" draw:distance="0.001cm" draw:rotation="0"/>
    <draw:hatch draw:name="Hatch_20_4794" draw:display-name="Hatch 4794" draw:style="single" draw:color="#000000" draw:distance="0.001cm" draw:rotation="0"/>
    <draw:hatch draw:name="Hatch_20_4795" draw:display-name="Hatch 4795" draw:style="single" draw:color="#000000" draw:distance="0.001cm" draw:rotation="0"/>
    <draw:hatch draw:name="Hatch_20_4796" draw:display-name="Hatch 4796" draw:style="single" draw:color="#000000" draw:distance="0.002cm" draw:rotation="0"/>
    <draw:hatch draw:name="Hatch_20_4797" draw:display-name="Hatch 4797" draw:style="single" draw:color="#000000" draw:distance="0.002cm" draw:rotation="0"/>
    <draw:hatch draw:name="Hatch_20_4798" draw:display-name="Hatch 4798" draw:style="single" draw:color="#000000" draw:distance="0.001cm" draw:rotation="0"/>
    <draw:hatch draw:name="Hatch_20_4799" draw:display-name="Hatch 4799" draw:style="single" draw:color="#000000" draw:distance="0.001cm" draw:rotation="0"/>
    <draw:hatch draw:name="Hatch_20_48" draw:display-name="Hatch 48" draw:style="single" draw:color="#000000" draw:distance="0.011cm" draw:rotation="0"/>
    <draw:hatch draw:name="Hatch_20_4800" draw:display-name="Hatch 4800" draw:style="single" draw:color="#000000" draw:distance="0.001cm" draw:rotation="0"/>
    <draw:hatch draw:name="Hatch_20_4801" draw:display-name="Hatch 4801" draw:style="single" draw:color="#000000" draw:distance="0.003cm" draw:rotation="0"/>
    <draw:hatch draw:name="Hatch_20_4802" draw:display-name="Hatch 4802" draw:style="single" draw:color="#000000" draw:distance="0.003cm" draw:rotation="0"/>
    <draw:hatch draw:name="Hatch_20_4803" draw:display-name="Hatch 4803" draw:style="single" draw:color="#000000" draw:distance="0.003cm" draw:rotation="0"/>
    <draw:hatch draw:name="Hatch_20_4804" draw:display-name="Hatch 4804" draw:style="single" draw:color="#000000" draw:distance="0.003cm" draw:rotation="0"/>
    <draw:hatch draw:name="Hatch_20_4805" draw:display-name="Hatch 4805" draw:style="single" draw:color="#000000" draw:distance="0.003cm" draw:rotation="0"/>
    <draw:hatch draw:name="Hatch_20_4806" draw:display-name="Hatch 4806" draw:style="single" draw:color="#000000" draw:distance="0.003cm" draw:rotation="0"/>
    <draw:hatch draw:name="Hatch_20_4807" draw:display-name="Hatch 4807" draw:style="single" draw:color="#000000" draw:distance="0.003cm" draw:rotation="0"/>
    <draw:hatch draw:name="Hatch_20_4808" draw:display-name="Hatch 4808" draw:style="single" draw:color="#000000" draw:distance="0.003cm" draw:rotation="0"/>
    <draw:hatch draw:name="Hatch_20_4809" draw:display-name="Hatch 4809" draw:style="single" draw:color="#000000" draw:distance="0.003cm" draw:rotation="0"/>
    <draw:hatch draw:name="Hatch_20_4810" draw:display-name="Hatch 4810" draw:style="single" draw:color="#000000" draw:distance="0.003cm" draw:rotation="0"/>
    <draw:hatch draw:name="Hatch_20_4811" draw:display-name="Hatch 4811" draw:style="single" draw:color="#000000" draw:distance="0.003cm" draw:rotation="0"/>
    <draw:hatch draw:name="Hatch_20_4812" draw:display-name="Hatch 4812" draw:style="single" draw:color="#000000" draw:distance="0.003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21" draw:display-name="Hatch 4821" draw:style="single" draw:color="#000000" draw:distance="0.001cm" draw:rotation="0"/>
    <draw:hatch draw:name="Hatch_20_4822" draw:display-name="Hatch 4822" draw:style="single" draw:color="#000000" draw:distance="0.001cm" draw:rotation="0"/>
    <draw:hatch draw:name="Hatch_20_4823" draw:display-name="Hatch 4823" draw:style="single" draw:color="#000000" draw:distance="0.001cm" draw:rotation="0"/>
    <draw:hatch draw:name="Hatch_20_4824" draw:display-name="Hatch 4824" draw:style="single" draw:color="#000000" draw:distance="0.001cm" draw:rotation="0"/>
    <draw:hatch draw:name="Hatch_20_4825" draw:display-name="Hatch 4825" draw:style="single" draw:color="#000000" draw:distance="0.001cm" draw:rotation="0"/>
    <draw:hatch draw:name="Hatch_20_4826" draw:display-name="Hatch 4826" draw:style="single" draw:color="#000000" draw:distance="0.001cm" draw:rotation="0"/>
    <draw:hatch draw:name="Hatch_20_4827" draw:display-name="Hatch 4827" draw:style="single" draw:color="#000000" draw:distance="0.001cm" draw:rotation="0"/>
    <draw:hatch draw:name="Hatch_20_4828" draw:display-name="Hatch 4828" draw:style="single" draw:color="#000000" draw:distance="0.001cm" draw:rotation="0"/>
    <draw:hatch draw:name="Hatch_20_4829" draw:display-name="Hatch 4829" draw:style="single" draw:color="#000000" draw:distance="0.001cm" draw:rotation="0"/>
    <draw:hatch draw:name="Hatch_20_4830" draw:display-name="Hatch 4830" draw:style="single" draw:color="#000000" draw:distance="0.001cm" draw:rotation="0"/>
    <draw:hatch draw:name="Hatch_20_4831" draw:display-name="Hatch 4831" draw:style="single" draw:color="#000000" draw:distance="0.001cm" draw:rotation="0"/>
    <draw:hatch draw:name="Hatch_20_4832" draw:display-name="Hatch 4832" draw:style="single" draw:color="#000000" draw:distance="0.001cm" draw:rotation="0"/>
    <draw:hatch draw:name="Hatch_20_4833" draw:display-name="Hatch 4833" draw:style="single" draw:color="#000000" draw:distance="0.001cm" draw:rotation="0"/>
    <draw:hatch draw:name="Hatch_20_4834" draw:display-name="Hatch 4834" draw:style="single" draw:color="#000000" draw:distance="0.001cm" draw:rotation="0"/>
    <draw:hatch draw:name="Hatch_20_4835" draw:display-name="Hatch 4835" draw:style="single" draw:color="#000000" draw:distance="0.001cm" draw:rotation="0"/>
    <draw:hatch draw:name="Hatch_20_4836" draw:display-name="Hatch 4836" draw:style="single" draw:color="#000000" draw:distance="0.001cm" draw:rotation="0"/>
    <draw:hatch draw:name="Hatch_20_4837" draw:display-name="Hatch 4837" draw:style="single" draw:color="#000000" draw:distance="0.001cm" draw:rotation="0"/>
    <draw:hatch draw:name="Hatch_20_4838" draw:display-name="Hatch 4838" draw:style="single" draw:color="#000000" draw:distance="0.001cm" draw:rotation="0"/>
    <draw:hatch draw:name="Hatch_20_4839" draw:display-name="Hatch 4839" draw:style="single" draw:color="#000000" draw:distance="0.001cm" draw:rotation="0"/>
    <draw:hatch draw:name="Hatch_20_4840" draw:display-name="Hatch 4840" draw:style="single" draw:color="#000000" draw:distance="0.001cm" draw:rotation="0"/>
    <draw:hatch draw:name="Hatch_20_4841" draw:display-name="Hatch 4841" draw:style="single" draw:color="#000000" draw:distance="0.001cm" draw:rotation="0"/>
    <draw:hatch draw:name="Hatch_20_4842" draw:display-name="Hatch 4842" draw:style="single" draw:color="#000000" draw:distance="0.001cm" draw:rotation="0"/>
    <draw:hatch draw:name="Hatch_20_4843" draw:display-name="Hatch 4843" draw:style="single" draw:color="#000000" draw:distance="0.001cm" draw:rotation="0"/>
    <draw:hatch draw:name="Hatch_20_4844" draw:display-name="Hatch 4844" draw:style="single" draw:color="#000000" draw:distance="0.001cm" draw:rotation="0"/>
    <draw:hatch draw:name="Hatch_20_4845" draw:display-name="Hatch 4845" draw:style="single" draw:color="#000000" draw:distance="0.001cm" draw:rotation="0"/>
    <draw:hatch draw:name="Hatch_20_4846" draw:display-name="Hatch 4846" draw:style="single" draw:color="#000000" draw:distance="0.001cm" draw:rotation="0"/>
    <draw:hatch draw:name="Hatch_20_4847" draw:display-name="Hatch 4847"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2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6cm" draw:rotation="0"/>
    <draw:hatch draw:name="Hatch_20_4872" draw:display-name="Hatch 4872" draw:style="single" draw:color="#000000" draw:distance="0.006cm" draw:rotation="0"/>
    <draw:hatch draw:name="Hatch_20_4873" draw:display-name="Hatch 4873" draw:style="single" draw:color="#000000" draw:distance="0.006cm" draw:rotation="0"/>
    <draw:hatch draw:name="Hatch_20_4874" draw:display-name="Hatch 4874" draw:style="single" draw:color="#000000" draw:distance="0.006cm" draw:rotation="0"/>
    <draw:hatch draw:name="Hatch_20_4875" draw:display-name="Hatch 4875" draw:style="single" draw:color="#000000" draw:distance="0.006cm" draw:rotation="0"/>
    <draw:hatch draw:name="Hatch_20_4876" draw:display-name="Hatch 4876" draw:style="single" draw:color="#000000" draw:distance="0.006cm" draw:rotation="0"/>
    <draw:hatch draw:name="Hatch_20_4877" draw:display-name="Hatch 4877" draw:style="single" draw:color="#000000" draw:distance="0.006cm" draw:rotation="0"/>
    <draw:hatch draw:name="Hatch_20_4878" draw:display-name="Hatch 4878" draw:style="single" draw:color="#000000" draw:distance="0.006cm" draw:rotation="0"/>
    <draw:hatch draw:name="Hatch_20_4879" draw:display-name="Hatch 4879" draw:style="single" draw:color="#000000" draw:distance="0.006cm" draw:rotation="0"/>
    <draw:hatch draw:name="Hatch_20_4880" draw:display-name="Hatch 4880" draw:style="single" draw:color="#000000" draw:distance="0.006cm" draw:rotation="0"/>
    <draw:hatch draw:name="Hatch_20_4881" draw:display-name="Hatch 4881" draw:style="single" draw:color="#000000" draw:distance="0.006cm" draw:rotation="0"/>
    <draw:hatch draw:name="Hatch_20_4882" draw:display-name="Hatch 4882" draw:style="single" draw:color="#000000" draw:distance="0.006cm" draw:rotation="0"/>
    <draw:hatch draw:name="Hatch_20_4883" draw:display-name="Hatch 4883" draw:style="single" draw:color="#000000" draw:distance="0.006cm" draw:rotation="0"/>
    <draw:hatch draw:name="Hatch_20_4884" draw:display-name="Hatch 4884" draw:style="single" draw:color="#000000" draw:distance="0.006cm" draw:rotation="0"/>
    <draw:hatch draw:name="Hatch_20_4885" draw:display-name="Hatch 4885" draw:style="single" draw:color="#000000" draw:distance="0.006cm" draw:rotation="0"/>
    <draw:hatch draw:name="Hatch_20_4886" draw:display-name="Hatch 4886" draw:style="single" draw:color="#000000" draw:distance="0.006cm" draw:rotation="0"/>
    <draw:hatch draw:name="Hatch_20_4887" draw:display-name="Hatch 4887" draw:style="single" draw:color="#000000" draw:distance="0.006cm" draw:rotation="0"/>
    <draw:hatch draw:name="Hatch_20_4888" draw:display-name="Hatch 4888" draw:style="single" draw:color="#000000" draw:distance="0.006cm" draw:rotation="0"/>
    <draw:hatch draw:name="Hatch_20_4889" draw:display-name="Hatch 4889" draw:style="single" draw:color="#000000" draw:distance="0.006cm" draw:rotation="0"/>
    <draw:hatch draw:name="Hatch_20_4890" draw:display-name="Hatch 4890" draw:style="single" draw:color="#000000" draw:distance="0.006cm" draw:rotation="0"/>
    <draw:hatch draw:name="Hatch_20_4891" draw:display-name="Hatch 4891" draw:style="single" draw:color="#000000" draw:distance="0.006cm" draw:rotation="0"/>
    <draw:hatch draw:name="Hatch_20_4892" draw:display-name="Hatch 4892" draw:style="single" draw:color="#000000" draw:distance="0.006cm" draw:rotation="0"/>
    <draw:hatch draw:name="Hatch_20_4893" draw:display-name="Hatch 4893" draw:style="single" draw:color="#000000" draw:distance="0.006cm" draw:rotation="0"/>
    <draw:hatch draw:name="Hatch_20_4894" draw:display-name="Hatch 4894" draw:style="single" draw:color="#000000" draw:distance="0.006cm" draw:rotation="0"/>
    <draw:hatch draw:name="Hatch_20_4895" draw:display-name="Hatch 4895" draw:style="single" draw:color="#000000" draw:distance="0.006cm" draw:rotation="0"/>
    <draw:hatch draw:name="Hatch_20_4896" draw:display-name="Hatch 4896" draw:style="single" draw:color="#000000" draw:distance="0.006cm" draw:rotation="0"/>
    <draw:hatch draw:name="Hatch_20_4897" draw:display-name="Hatch 4897" draw:style="single" draw:color="#000000" draw:distance="0.006cm" draw:rotation="0"/>
    <draw:hatch draw:name="Hatch_20_4898" draw:display-name="Hatch 4898" draw:style="single" draw:color="#000000" draw:distance="0.006cm" draw:rotation="0"/>
    <draw:hatch draw:name="Hatch_20_4899" draw:display-name="Hatch 4899" draw:style="single" draw:color="#000000" draw:distance="0.006cm" draw:rotation="0"/>
    <draw:hatch draw:name="Hatch_20_49" draw:display-name="Hatch 49" draw:style="single" draw:color="#000000" draw:distance="0.011cm" draw:rotation="0"/>
    <draw:hatch draw:name="Hatch_20_4900" draw:display-name="Hatch 4900" draw:style="single" draw:color="#000000" draw:distance="0.006cm" draw:rotation="0"/>
    <draw:hatch draw:name="Hatch_20_4901" draw:display-name="Hatch 4901" draw:style="single" draw:color="#000000" draw:distance="0.006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25" draw:display-name="Hatch 4925" draw:style="single" draw:color="#000000" draw:distance="0.006cm" draw:rotation="0"/>
    <draw:hatch draw:name="Hatch_20_4926" draw:display-name="Hatch 4926" draw:style="single" draw:color="#000000" draw:distance="0.006cm" draw:rotation="0"/>
    <draw:hatch draw:name="Hatch_20_4927" draw:display-name="Hatch 4927" draw:style="single" draw:color="#000000" draw:distance="0.006cm" draw:rotation="0"/>
    <draw:hatch draw:name="Hatch_20_4928" draw:display-name="Hatch 4928" draw:style="single" draw:color="#000000" draw:distance="0.006cm" draw:rotation="0"/>
    <draw:hatch draw:name="Hatch_20_4929" draw:display-name="Hatch 4929" draw:style="single" draw:color="#000000" draw:distance="0.006cm" draw:rotation="0"/>
    <draw:hatch draw:name="Hatch_20_4930" draw:display-name="Hatch 4930" draw:style="single" draw:color="#000000" draw:distance="0.006cm" draw:rotation="0"/>
    <draw:hatch draw:name="Hatch_20_4931" draw:display-name="Hatch 4931" draw:style="single" draw:color="#000000" draw:distance="0.006cm" draw:rotation="0"/>
    <draw:hatch draw:name="Hatch_20_4932" draw:display-name="Hatch 4932" draw:style="single" draw:color="#000000" draw:distance="0.006cm" draw:rotation="0"/>
    <draw:hatch draw:name="Hatch_20_4933" draw:display-name="Hatch 4933" draw:style="single" draw:color="#000000" draw:distance="0.006cm" draw:rotation="0"/>
    <draw:hatch draw:name="Hatch_20_4934" draw:display-name="Hatch 4934" draw:style="single" draw:color="#000000" draw:distance="0.006cm" draw:rotation="0"/>
    <draw:hatch draw:name="Hatch_20_4935" draw:display-name="Hatch 4935" draw:style="single" draw:color="#000000" draw:distance="0.006cm" draw:rotation="0"/>
    <draw:hatch draw:name="Hatch_20_4936" draw:display-name="Hatch 4936" draw:style="single" draw:color="#000000" draw:distance="0.006cm" draw:rotation="0"/>
    <draw:hatch draw:name="Hatch_20_4937" draw:display-name="Hatch 4937" draw:style="single" draw:color="#000000" draw:distance="0.006cm" draw:rotation="0"/>
    <draw:hatch draw:name="Hatch_20_4938" draw:display-name="Hatch 4938" draw:style="single" draw:color="#000000" draw:distance="0.006cm" draw:rotation="0"/>
    <draw:hatch draw:name="Hatch_20_4939" draw:display-name="Hatch 4939" draw:style="single" draw:color="#000000" draw:distance="0.006cm" draw:rotation="0"/>
    <draw:hatch draw:name="Hatch_20_4940" draw:display-name="Hatch 4940" draw:style="single" draw:color="#000000" draw:distance="0.006cm" draw:rotation="0"/>
    <draw:hatch draw:name="Hatch_20_4941" draw:display-name="Hatch 4941" draw:style="single" draw:color="#000000" draw:distance="0.006cm" draw:rotation="0"/>
    <draw:hatch draw:name="Hatch_20_4942" draw:display-name="Hatch 4942"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50" draw:display-name="Hatch 4950" draw:style="single" draw:color="#000000" draw:distance="0.006cm" draw:rotation="0"/>
    <draw:hatch draw:name="Hatch_20_4951" draw:display-name="Hatch 4951" draw:style="single" draw:color="#000000" draw:distance="0.006cm" draw:rotation="0"/>
    <draw:hatch draw:name="Hatch_20_4952" draw:display-name="Hatch 4952" draw:style="single" draw:color="#000000" draw:distance="0.006cm" draw:rotation="0"/>
    <draw:hatch draw:name="Hatch_20_4953" draw:display-name="Hatch 4953" draw:style="single" draw:color="#000000" draw:distance="0.006cm" draw:rotation="0"/>
    <draw:hatch draw:name="Hatch_20_4954" draw:display-name="Hatch 4954" draw:style="single" draw:color="#000000" draw:distance="0.006cm" draw:rotation="0"/>
    <draw:hatch draw:name="Hatch_20_4955" draw:display-name="Hatch 4955" draw:style="single" draw:color="#000000" draw:distance="0.006cm" draw:rotation="0"/>
    <draw:hatch draw:name="Hatch_20_4956" draw:display-name="Hatch 4956" draw:style="single" draw:color="#000000" draw:distance="0.006cm" draw:rotation="0"/>
    <draw:hatch draw:name="Hatch_20_4957" draw:display-name="Hatch 4957" draw:style="single" draw:color="#000000" draw:distance="0.006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0" draw:display-name="Hatch 5010" draw:style="single" draw:color="#000000" draw:distance="0.006cm" draw:rotation="0"/>
    <draw:hatch draw:name="Hatch_20_5011" draw:display-name="Hatch 5011" draw:style="single" draw:color="#000000" draw:distance="0.006cm" draw:rotation="0"/>
    <draw:hatch draw:name="Hatch_20_5012" draw:display-name="Hatch 5012" draw:style="single" draw:color="#000000" draw:distance="0.006cm" draw:rotation="0"/>
    <draw:hatch draw:name="Hatch_20_5013" draw:display-name="Hatch 5013" draw:style="single" draw:color="#000000" draw:distance="0.006cm" draw:rotation="0"/>
    <draw:hatch draw:name="Hatch_20_5014" draw:display-name="Hatch 5014" draw:style="single" draw:color="#000000" draw:distance="0.006cm" draw:rotation="0"/>
    <draw:hatch draw:name="Hatch_20_5015" draw:display-name="Hatch 5015" draw:style="single" draw:color="#000000" draw:distance="0.006cm" draw:rotation="0"/>
    <draw:hatch draw:name="Hatch_20_5016" draw:display-name="Hatch 5016" draw:style="single" draw:color="#000000" draw:distance="0.006cm" draw:rotation="0"/>
    <draw:hatch draw:name="Hatch_20_5017" draw:display-name="Hatch 5017" draw:style="single" draw:color="#000000" draw:distance="0.006cm" draw:rotation="0"/>
    <draw:hatch draw:name="Hatch_20_5018" draw:display-name="Hatch 5018" draw:style="single" draw:color="#000000" draw:distance="0.006cm" draw:rotation="0"/>
    <draw:hatch draw:name="Hatch_20_5019" draw:display-name="Hatch 5019" draw:style="single" draw:color="#000000" draw:distance="0.006cm" draw:rotation="0"/>
    <draw:hatch draw:name="Hatch_20_5020" draw:display-name="Hatch 5020" draw:style="single" draw:color="#000000" draw:distance="0.006cm" draw:rotation="0"/>
    <draw:hatch draw:name="Hatch_20_5021" draw:display-name="Hatch 5021" draw:style="single" draw:color="#000000" draw:distance="0.006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hatch draw:name="Hatch_20_5026" draw:display-name="Hatch 5026" draw:style="single" draw:color="#000000" draw:distance="0.006cm" draw:rotation="0"/>
    <draw:hatch draw:name="Hatch_20_5027" draw:display-name="Hatch 5027" draw:style="single" draw:color="#000000" draw:distance="0.006cm" draw:rotation="0"/>
    <draw:hatch draw:name="Hatch_20_5028" draw:display-name="Hatch 5028" draw:style="single" draw:color="#000000" draw:distance="0.006cm" draw:rotation="0"/>
    <draw:hatch draw:name="Hatch_20_5029" draw:display-name="Hatch 5029" draw:style="single" draw:color="#000000" draw:distance="0.006cm" draw:rotation="0"/>
    <draw:hatch draw:name="Hatch_20_5030" draw:display-name="Hatch 5030" draw:style="single" draw:color="#000000" draw:distance="0.006cm" draw:rotation="0"/>
    <draw:hatch draw:name="Hatch_20_5031" draw:display-name="Hatch 5031" draw:style="single" draw:color="#000000" draw:distance="0.006cm" draw:rotation="0"/>
    <draw:hatch draw:name="Hatch_20_5032" draw:display-name="Hatch 5032" draw:style="single" draw:color="#000000" draw:distance="0.006cm" draw:rotation="0"/>
    <draw:hatch draw:name="Hatch_20_5033" draw:display-name="Hatch 5033" draw:style="single" draw:color="#000000" draw:distance="0.006cm" draw:rotation="0"/>
    <draw:hatch draw:name="Hatch_20_5034" draw:display-name="Hatch 5034" draw:style="single" draw:color="#000000" draw:distance="0.006cm" draw:rotation="0"/>
    <draw:hatch draw:name="Hatch_20_5035" draw:display-name="Hatch 5035" draw:style="single" draw:color="#000000" draw:distance="0.006cm" draw:rotation="0"/>
    <draw:hatch draw:name="Hatch_20_5036" draw:display-name="Hatch 5036" draw:style="single" draw:color="#000000" draw:distance="0.006cm" draw:rotation="0"/>
    <draw:hatch draw:name="Hatch_20_5037" draw:display-name="Hatch 5037" draw:style="single" draw:color="#000000" draw:distance="0.006cm" draw:rotation="0"/>
    <draw:hatch draw:name="Hatch_20_5038" draw:display-name="Hatch 5038" draw:style="single" draw:color="#000000" draw:distance="0.006cm" draw:rotation="0"/>
    <draw:hatch draw:name="Hatch_20_5039" draw:display-name="Hatch 5039" draw:style="single" draw:color="#000000" draw:distance="0.006cm" draw:rotation="0"/>
    <draw:hatch draw:name="Hatch_20_5040" draw:display-name="Hatch 5040" draw:style="single" draw:color="#000000" draw:distance="0.006cm" draw:rotation="0"/>
    <draw:hatch draw:name="Hatch_20_5041" draw:display-name="Hatch 5041" draw:style="single" draw:color="#000000" draw:distance="0.006cm" draw:rotation="0"/>
    <draw:hatch draw:name="Hatch_20_5042" draw:display-name="Hatch 5042" draw:style="single" draw:color="#000000" draw:distance="0.006cm" draw:rotation="0"/>
    <draw:hatch draw:name="Hatch_20_5043" draw:display-name="Hatch 5043" draw:style="single" draw:color="#000000" draw:distance="0.006cm" draw:rotation="0"/>
    <draw:hatch draw:name="Hatch_20_5044" draw:display-name="Hatch 5044" draw:style="single" draw:color="#000000" draw:distance="0.006cm" draw:rotation="0"/>
    <draw:hatch draw:name="Hatch_20_5045" draw:display-name="Hatch 5045" draw:style="single" draw:color="#000000" draw:distance="0.006cm" draw:rotation="0"/>
    <draw:hatch draw:name="Hatch_20_5046" draw:display-name="Hatch 5046" draw:style="single" draw:color="#000000" draw:distance="0.006cm" draw:rotation="0"/>
    <draw:hatch draw:name="Hatch_20_5047" draw:display-name="Hatch 5047" draw:style="single" draw:color="#000000" draw:distance="0.006cm" draw:rotation="0"/>
    <draw:hatch draw:name="Hatch_20_5048" draw:display-name="Hatch 5048" draw:style="single" draw:color="#000000" draw:distance="0.006cm" draw:rotation="0"/>
    <draw:hatch draw:name="Hatch_20_5049" draw:display-name="Hatch 5049" draw:style="single" draw:color="#000000" draw:distance="0.006cm" draw:rotation="0"/>
    <draw:hatch draw:name="Hatch_20_5050" draw:display-name="Hatch 5050" draw:style="single" draw:color="#000000" draw:distance="0.006cm" draw:rotation="0"/>
    <draw:hatch draw:name="Hatch_20_5051" draw:display-name="Hatch 5051" draw:style="single" draw:color="#000000" draw:distance="0.006cm" draw:rotation="0"/>
    <draw:hatch draw:name="Hatch_20_5052" draw:display-name="Hatch 5052" draw:style="single" draw:color="#000000" draw:distance="0.006cm" draw:rotation="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6cm" draw:rotation="0"/>
    <draw:hatch draw:name="Hatch_20_5060" draw:display-name="Hatch 5060" draw:style="single" draw:color="#000000" draw:distance="0.006cm" draw:rotation="0"/>
    <draw:hatch draw:name="Hatch_20_5061" draw:display-name="Hatch 5061" draw:style="single" draw:color="#000000" draw:distance="0.006cm" draw:rotation="0"/>
    <draw:hatch draw:name="Hatch_20_5062" draw:display-name="Hatch 5062" draw:style="single" draw:color="#000000" draw:distance="0.006cm" draw:rotation="0"/>
    <draw:hatch draw:name="Hatch_20_5063" draw:display-name="Hatch 5063" draw:style="single" draw:color="#000000" draw:distance="0.006cm" draw:rotation="0"/>
    <draw:hatch draw:name="Hatch_20_5064" draw:display-name="Hatch 5064" draw:style="single" draw:color="#000000" draw:distance="0.006cm" draw:rotation="0"/>
    <draw:hatch draw:name="Hatch_20_5065" draw:display-name="Hatch 5065" draw:style="single" draw:color="#000000" draw:distance="0.006cm" draw:rotation="0"/>
    <draw:hatch draw:name="Hatch_20_5066" draw:display-name="Hatch 5066" draw:style="single" draw:color="#000000" draw:distance="0.006cm" draw:rotation="0"/>
    <draw:hatch draw:name="Hatch_20_5067" draw:display-name="Hatch 5067" draw:style="single" draw:color="#000000" draw:distance="0.006cm" draw:rotation="0"/>
    <draw:hatch draw:name="Hatch_20_5068" draw:display-name="Hatch 5068" draw:style="single" draw:color="#000000" draw:distance="0.006cm" draw:rotation="0"/>
    <draw:hatch draw:name="Hatch_20_5069" draw:display-name="Hatch 5069" draw:style="single" draw:color="#000000" draw:distance="0.006cm" draw:rotation="0"/>
    <draw:hatch draw:name="Hatch_20_5070" draw:display-name="Hatch 5070" draw:style="single" draw:color="#000000" draw:distance="0.006cm" draw:rotation="0"/>
    <draw:hatch draw:name="Hatch_20_5071" draw:display-name="Hatch 5071" draw:style="single" draw:color="#000000" draw:distance="0.006cm" draw:rotation="0"/>
    <draw:hatch draw:name="Hatch_20_5072" draw:display-name="Hatch 5072" draw:style="single" draw:color="#000000" draw:distance="0.006cm" draw:rotation="0"/>
    <draw:hatch draw:name="Hatch_20_5073" draw:display-name="Hatch 5073" draw:style="single" draw:color="#000000" draw:distance="0.006cm" draw:rotation="0"/>
    <draw:hatch draw:name="Hatch_20_5074" draw:display-name="Hatch 5074" draw:style="single" draw:color="#000000" draw:distance="0.006cm" draw:rotation="0"/>
    <draw:hatch draw:name="Hatch_20_5075" draw:display-name="Hatch 5075" draw:style="single" draw:color="#000000" draw:distance="0.006cm" draw:rotation="0"/>
    <draw:hatch draw:name="Hatch_20_5076" draw:display-name="Hatch 5076" draw:style="single" draw:color="#000000" draw:distance="0.006cm" draw:rotation="0"/>
    <draw:hatch draw:name="Hatch_20_5077" draw:display-name="Hatch 5077" draw:style="single" draw:color="#000000" draw:distance="0.006cm" draw:rotation="0"/>
    <draw:hatch draw:name="Hatch_20_5078" draw:display-name="Hatch 5078" draw:style="single" draw:color="#000000" draw:distance="0.006cm" draw:rotation="0"/>
    <draw:hatch draw:name="Hatch_20_5079" draw:display-name="Hatch 5079" draw:style="single" draw:color="#000000" draw:distance="0.006cm" draw:rotation="0"/>
    <draw:hatch draw:name="Hatch_20_5080" draw:display-name="Hatch 5080" draw:style="single" draw:color="#000000" draw:distance="0.006cm" draw:rotation="0"/>
    <draw:hatch draw:name="Hatch_20_5081" draw:display-name="Hatch 5081" draw:style="single" draw:color="#000000" draw:distance="0.006cm" draw:rotation="0"/>
    <draw:hatch draw:name="Hatch_20_5082" draw:display-name="Hatch 5082" draw:style="single" draw:color="#000000" draw:distance="0.006cm" draw:rotation="0"/>
    <draw:hatch draw:name="Hatch_20_5083" draw:display-name="Hatch 5083" draw:style="single" draw:color="#000000" draw:distance="0.006cm" draw:rotation="0"/>
    <draw:hatch draw:name="Hatch_20_5084" draw:display-name="Hatch 5084" draw:style="single" draw:color="#000000" draw:distance="0.006cm" draw:rotation="0"/>
    <draw:hatch draw:name="Hatch_20_5085" draw:display-name="Hatch 5085" draw:style="single" draw:color="#000000" draw:distance="0.006cm" draw:rotation="0"/>
    <draw:hatch draw:name="Hatch_20_5086" draw:display-name="Hatch 5086" draw:style="single" draw:color="#000000" draw:distance="0.006cm" draw:rotation="0"/>
    <draw:hatch draw:name="Hatch_20_5087" draw:display-name="Hatch 5087" draw:style="single" draw:color="#000000" draw:distance="0.006cm" draw:rotation="0"/>
    <draw:hatch draw:name="Hatch_20_5088" draw:display-name="Hatch 5088" draw:style="single" draw:color="#000000" draw:distance="0.006cm" draw:rotation="0"/>
    <draw:hatch draw:name="Hatch_20_5089" draw:display-name="Hatch 5089" draw:style="single" draw:color="#000000" draw:distance="0.006cm" draw:rotation="0"/>
    <draw:hatch draw:name="Hatch_20_5090" draw:display-name="Hatch 5090" draw:style="single" draw:color="#000000" draw:distance="0.006cm" draw:rotation="0"/>
    <draw:hatch draw:name="Hatch_20_5091" draw:display-name="Hatch 5091" draw:style="single" draw:color="#000000" draw:distance="0.006cm" draw:rotation="0"/>
    <draw:hatch draw:name="Hatch_20_5092" draw:display-name="Hatch 5092" draw:style="single" draw:color="#000000" draw:distance="0.006cm" draw:rotation="0"/>
    <draw:hatch draw:name="Hatch_20_5093" draw:display-name="Hatch 5093" draw:style="single" draw:color="#000000" draw:distance="0.006cm" draw:rotation="0"/>
    <draw:hatch draw:name="Hatch_20_5094" draw:display-name="Hatch 5094" draw:style="single" draw:color="#000000" draw:distance="0.006cm" draw:rotation="0"/>
    <draw:hatch draw:name="Hatch_20_5095" draw:display-name="Hatch 5095" draw:style="single" draw:color="#000000" draw:distance="0.006cm" draw:rotation="0"/>
    <draw:hatch draw:name="Hatch_20_5096" draw:display-name="Hatch 5096" draw:style="single" draw:color="#000000" draw:distance="0.006cm" draw:rotation="0"/>
    <draw:hatch draw:name="Hatch_20_5097" draw:display-name="Hatch 5097" draw:style="single" draw:color="#000000" draw:distance="0.006cm" draw:rotation="0"/>
    <draw:hatch draw:name="Hatch_20_5098" draw:display-name="Hatch 5098" draw:style="single" draw:color="#000000" draw:distance="0.006cm" draw:rotation="0"/>
    <draw:hatch draw:name="Hatch_20_5099" draw:display-name="Hatch 5099" draw:style="single" draw:color="#000000" draw:distance="0.006cm" draw:rotation="0"/>
    <draw:hatch draw:name="Hatch_20_51" draw:display-name="Hatch 51" draw:style="single" draw:color="#000000" draw:distance="0.011cm" draw:rotation="0"/>
    <draw:hatch draw:name="Hatch_20_5100" draw:display-name="Hatch 5100" draw:style="single" draw:color="#000000" draw:distance="0.006cm" draw:rotation="0"/>
    <draw:hatch draw:name="Hatch_20_5101" draw:display-name="Hatch 5101" draw:style="single" draw:color="#000000" draw:distance="0.006cm" draw:rotation="0"/>
    <draw:hatch draw:name="Hatch_20_5102" draw:display-name="Hatch 5102" draw:style="single" draw:color="#000000" draw:distance="0.006cm" draw:rotation="0"/>
    <draw:hatch draw:name="Hatch_20_5103" draw:display-name="Hatch 5103" draw:style="single" draw:color="#000000" draw:distance="0.006cm" draw:rotation="0"/>
    <draw:hatch draw:name="Hatch_20_5104" draw:display-name="Hatch 5104" draw:style="single" draw:color="#000000" draw:distance="0.006cm" draw:rotation="0"/>
    <draw:hatch draw:name="Hatch_20_5105" draw:display-name="Hatch 5105" draw:style="single" draw:color="#000000" draw:distance="0.006cm" draw:rotation="0"/>
    <draw:hatch draw:name="Hatch_20_5106" draw:display-name="Hatch 5106" draw:style="single" draw:color="#000000" draw:distance="0.006cm" draw:rotation="0"/>
    <draw:hatch draw:name="Hatch_20_5107" draw:display-name="Hatch 5107" draw:style="single" draw:color="#000000" draw:distance="0.006cm" draw:rotation="0"/>
    <draw:hatch draw:name="Hatch_20_5108" draw:display-name="Hatch 5108" draw:style="single" draw:color="#000000" draw:distance="0.006cm" draw:rotation="0"/>
    <draw:hatch draw:name="Hatch_20_5109" draw:display-name="Hatch 5109" draw:style="single" draw:color="#000000" draw:distance="0.006cm" draw:rotation="0"/>
    <draw:hatch draw:name="Hatch_20_5110" draw:display-name="Hatch 5110" draw:style="single" draw:color="#000000" draw:distance="0.006cm" draw:rotation="0"/>
    <draw:hatch draw:name="Hatch_20_5111" draw:display-name="Hatch 5111" draw:style="single" draw:color="#000000" draw:distance="0.006cm" draw:rotation="0"/>
    <draw:hatch draw:name="Hatch_20_5112" draw:display-name="Hatch 5112" draw:style="single" draw:color="#000000" draw:distance="0.006cm" draw:rotation="0"/>
    <draw:hatch draw:name="Hatch_20_5113" draw:display-name="Hatch 5113" draw:style="single" draw:color="#000000" draw:distance="0.006cm" draw:rotation="0"/>
    <draw:hatch draw:name="Hatch_20_5114" draw:display-name="Hatch 5114" draw:style="single" draw:color="#000000" draw:distance="0.006cm" draw:rotation="0"/>
    <draw:hatch draw:name="Hatch_20_5115" draw:display-name="Hatch 5115" draw:style="single" draw:color="#000000" draw:distance="0.006cm" draw:rotation="0"/>
    <draw:hatch draw:name="Hatch_20_5116" draw:display-name="Hatch 5116" draw:style="single" draw:color="#000000" draw:distance="0.006cm" draw:rotation="0"/>
    <draw:hatch draw:name="Hatch_20_5117" draw:display-name="Hatch 5117" draw:style="single" draw:color="#000000" draw:distance="0.006cm" draw:rotation="0"/>
    <draw:hatch draw:name="Hatch_20_5118" draw:display-name="Hatch 5118" draw:style="single" draw:color="#000000" draw:distance="0.006cm" draw:rotation="0"/>
    <draw:hatch draw:name="Hatch_20_5119" draw:display-name="Hatch 5119" draw:style="single" draw:color="#000000" draw:distance="0.006cm" draw:rotation="0"/>
    <draw:hatch draw:name="Hatch_20_5120" draw:display-name="Hatch 5120" draw:style="single" draw:color="#000000" draw:distance="0.006cm" draw:rotation="0"/>
    <draw:hatch draw:name="Hatch_20_5121" draw:display-name="Hatch 5121" draw:style="single" draw:color="#000000" draw:distance="0.006cm" draw:rotation="0"/>
    <draw:hatch draw:name="Hatch_20_5122" draw:display-name="Hatch 5122" draw:style="single" draw:color="#000000" draw:distance="0.006cm" draw:rotation="0"/>
    <draw:hatch draw:name="Hatch_20_5123" draw:display-name="Hatch 5123" draw:style="single" draw:color="#000000" draw:distance="0.006cm" draw:rotation="0"/>
    <draw:hatch draw:name="Hatch_20_5124" draw:display-name="Hatch 5124" draw:style="single" draw:color="#000000" draw:distance="0.006cm" draw:rotation="0"/>
    <draw:hatch draw:name="Hatch_20_5125" draw:display-name="Hatch 5125" draw:style="single" draw:color="#000000" draw:distance="0.006cm" draw:rotation="0"/>
    <draw:hatch draw:name="Hatch_20_5126" draw:display-name="Hatch 5126" draw:style="single" draw:color="#000000" draw:distance="0.006cm" draw:rotation="0"/>
    <draw:hatch draw:name="Hatch_20_5127" draw:display-name="Hatch 5127" draw:style="single" draw:color="#000000" draw:distance="0.006cm" draw:rotation="0"/>
    <draw:hatch draw:name="Hatch_20_5128" draw:display-name="Hatch 5128" draw:style="single" draw:color="#000000" draw:distance="0.006cm" draw:rotation="0"/>
    <draw:hatch draw:name="Hatch_20_5129" draw:display-name="Hatch 5129" draw:style="single" draw:color="#000000" draw:distance="0.006cm" draw:rotation="0"/>
    <draw:hatch draw:name="Hatch_20_5130" draw:display-name="Hatch 5130" draw:style="single" draw:color="#000000" draw:distance="0.006cm" draw:rotation="0"/>
    <draw:hatch draw:name="Hatch_20_5131" draw:display-name="Hatch 5131" draw:style="single" draw:color="#000000" draw:distance="0.006cm" draw:rotation="0"/>
    <draw:hatch draw:name="Hatch_20_5132" draw:display-name="Hatch 5132" draw:style="single" draw:color="#000000" draw:distance="0.006cm" draw:rotation="0"/>
    <draw:hatch draw:name="Hatch_20_5133" draw:display-name="Hatch 5133" draw:style="single" draw:color="#000000" draw:distance="0.006cm" draw:rotation="0"/>
    <draw:hatch draw:name="Hatch_20_5134" draw:display-name="Hatch 5134" draw:style="single" draw:color="#000000" draw:distance="0.006cm" draw:rotation="0"/>
    <draw:hatch draw:name="Hatch_20_5135" draw:display-name="Hatch 5135" draw:style="single" draw:color="#000000" draw:distance="0.006cm" draw:rotation="0"/>
    <draw:hatch draw:name="Hatch_20_5136" draw:display-name="Hatch 5136" draw:style="single" draw:color="#000000" draw:distance="0.006cm" draw:rotation="0"/>
    <draw:hatch draw:name="Hatch_20_5137" draw:display-name="Hatch 5137" draw:style="single" draw:color="#000000" draw:distance="0.006cm" draw:rotation="0"/>
    <draw:hatch draw:name="Hatch_20_5138" draw:display-name="Hatch 5138" draw:style="single" draw:color="#000000" draw:distance="0.006cm" draw:rotation="0"/>
    <draw:hatch draw:name="Hatch_20_5139" draw:display-name="Hatch 5139" draw:style="single" draw:color="#000000" draw:distance="0.006cm" draw:rotation="0"/>
    <draw:hatch draw:name="Hatch_20_5140" draw:display-name="Hatch 5140" draw:style="single" draw:color="#000000" draw:distance="0.006cm" draw:rotation="0"/>
    <draw:hatch draw:name="Hatch_20_5141" draw:display-name="Hatch 5141" draw:style="single" draw:color="#000000" draw:distance="0.006cm" draw:rotation="0"/>
    <draw:hatch draw:name="Hatch_20_5142" draw:display-name="Hatch 5142" draw:style="single" draw:color="#000000" draw:distance="0.006cm" draw:rotation="0"/>
    <draw:hatch draw:name="Hatch_20_5143" draw:display-name="Hatch 5143" draw:style="single" draw:color="#000000" draw:distance="0.006cm" draw:rotation="0"/>
    <draw:hatch draw:name="Hatch_20_5144" draw:display-name="Hatch 5144" draw:style="single" draw:color="#000000" draw:distance="0.006cm" draw:rotation="0"/>
    <draw:hatch draw:name="Hatch_20_5145" draw:display-name="Hatch 5145" draw:style="single" draw:color="#000000" draw:distance="0.006cm" draw:rotation="0"/>
    <draw:hatch draw:name="Hatch_20_5146" draw:display-name="Hatch 5146" draw:style="single" draw:color="#000000" draw:distance="0.006cm" draw:rotation="0"/>
    <draw:hatch draw:name="Hatch_20_5147" draw:display-name="Hatch 5147" draw:style="single" draw:color="#000000" draw:distance="0.006cm" draw:rotation="0"/>
    <draw:hatch draw:name="Hatch_20_5148" draw:display-name="Hatch 5148" draw:style="single" draw:color="#000000" draw:distance="0.006cm" draw:rotation="0"/>
    <draw:hatch draw:name="Hatch_20_5149" draw:display-name="Hatch 5149" draw:style="single" draw:color="#000000" draw:distance="0.006cm" draw:rotation="0"/>
    <draw:hatch draw:name="Hatch_20_5150" draw:display-name="Hatch 5150" draw:style="single" draw:color="#000000" draw:distance="0.006cm" draw:rotation="0"/>
    <draw:hatch draw:name="Hatch_20_5151" draw:display-name="Hatch 5151" draw:style="single" draw:color="#000000" draw:distance="0.006cm" draw:rotation="0"/>
    <draw:hatch draw:name="Hatch_20_5152" draw:display-name="Hatch 5152" draw:style="single" draw:color="#000000" draw:distance="0.006cm" draw:rotation="0"/>
    <draw:hatch draw:name="Hatch_20_5153" draw:display-name="Hatch 5153" draw:style="single" draw:color="#000000" draw:distance="0.006cm" draw:rotation="0"/>
    <draw:hatch draw:name="Hatch_20_5154" draw:display-name="Hatch 5154" draw:style="single" draw:color="#000000" draw:distance="0.006cm" draw:rotation="0"/>
    <draw:hatch draw:name="Hatch_20_5155" draw:display-name="Hatch 5155" draw:style="single" draw:color="#000000" draw:distance="0.006cm" draw:rotation="0"/>
    <draw:hatch draw:name="Hatch_20_5156" draw:display-name="Hatch 5156" draw:style="single" draw:color="#000000" draw:distance="0.006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6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188" draw:display-name="Hatch 5188" draw:style="single" draw:color="#000000" draw:distance="0.003cm" draw:rotation="0"/>
    <draw:hatch draw:name="Hatch_20_5189" draw:display-name="Hatch 5189" draw:style="single" draw:color="#000000" draw:distance="0.003cm" draw:rotation="0"/>
    <draw:hatch draw:name="Hatch_20_5190" draw:display-name="Hatch 5190" draw:style="single" draw:color="#000000" draw:distance="0.003cm" draw:rotation="0"/>
    <draw:hatch draw:name="Hatch_20_5191" draw:display-name="Hatch 5191" draw:style="single" draw:color="#000000" draw:distance="0.003cm" draw:rotation="0"/>
    <draw:hatch draw:name="Hatch_20_5192" draw:display-name="Hatch 5192" draw:style="single" draw:color="#000000" draw:distance="0.003cm" draw:rotation="0"/>
    <draw:hatch draw:name="Hatch_20_5193" draw:display-name="Hatch 5193" draw:style="single" draw:color="#000000" draw:distance="0.003cm" draw:rotation="0"/>
    <draw:hatch draw:name="Hatch_20_5194" draw:display-name="Hatch 5194" draw:style="single" draw:color="#000000" draw:distance="0.003cm" draw:rotation="0"/>
    <draw:hatch draw:name="Hatch_20_5195" draw:display-name="Hatch 5195" draw:style="single" draw:color="#000000" draw:distance="0.003cm" draw:rotation="0"/>
    <draw:hatch draw:name="Hatch_20_5196" draw:display-name="Hatch 5196" draw:style="single" draw:color="#000000" draw:distance="0.003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03cm" draw:rotation="0"/>
    <draw:hatch draw:name="Hatch_20_5203" draw:display-name="Hatch 5203" draw:style="single" draw:color="#000000" draw:distance="0.003cm" draw:rotation="0"/>
    <draw:hatch draw:name="Hatch_20_5204" draw:display-name="Hatch 5204" draw:style="single" draw:color="#000000" draw:distance="0.003cm" draw:rotation="0"/>
    <draw:hatch draw:name="Hatch_20_5205" draw:display-name="Hatch 5205" draw:style="single" draw:color="#000000" draw:distance="0.003cm" draw:rotation="0"/>
    <draw:hatch draw:name="Hatch_20_5206" draw:display-name="Hatch 5206" draw:style="single" draw:color="#000000" draw:distance="0.003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4" draw:display-name="Hatch 5214" draw:style="single" draw:color="#000000" draw:distance="0.003cm" draw:rotation="0"/>
    <draw:hatch draw:name="Hatch_20_5215" draw:display-name="Hatch 5215" draw:style="single" draw:color="#000000" draw:distance="0.003cm" draw:rotation="0"/>
    <draw:hatch draw:name="Hatch_20_5216" draw:display-name="Hatch 5216" draw:style="single" draw:color="#000000" draw:distance="0.003cm" draw:rotation="0"/>
    <draw:hatch draw:name="Hatch_20_5217" draw:display-name="Hatch 5217" draw:style="single" draw:color="#000000" draw:distance="0.003cm" draw:rotation="0"/>
    <draw:hatch draw:name="Hatch_20_5218" draw:display-name="Hatch 5218" draw:style="single" draw:color="#000000" draw:distance="0.003cm" draw:rotation="0"/>
    <draw:hatch draw:name="Hatch_20_5219" draw:display-name="Hatch 5219" draw:style="single" draw:color="#000000" draw:distance="0.003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36" draw:display-name="Hatch 5236" draw:style="single" draw:color="#000000" draw:distance="0.003cm" draw:rotation="0"/>
    <draw:hatch draw:name="Hatch_20_5237" draw:display-name="Hatch 5237" draw:style="single" draw:color="#000000" draw:distance="0.003cm" draw:rotation="0"/>
    <draw:hatch draw:name="Hatch_20_5238" draw:display-name="Hatch 5238" draw:style="single" draw:color="#000000" draw:distance="0.003cm" draw:rotation="0"/>
    <draw:hatch draw:name="Hatch_20_5239" draw:display-name="Hatch 5239" draw:style="single" draw:color="#000000" draw:distance="0.003cm" draw:rotation="0"/>
    <draw:hatch draw:name="Hatch_20_5240" draw:display-name="Hatch 5240" draw:style="single" draw:color="#000000" draw:distance="0.003cm" draw:rotation="0"/>
    <draw:hatch draw:name="Hatch_20_5241" draw:display-name="Hatch 5241" draw:style="single" draw:color="#000000" draw:distance="0.003cm" draw:rotation="0"/>
    <draw:hatch draw:name="Hatch_20_5242" draw:display-name="Hatch 5242" draw:style="single" draw:color="#000000" draw:distance="0.003cm" draw:rotation="0"/>
    <draw:hatch draw:name="Hatch_20_5243" draw:display-name="Hatch 5243" draw:style="single" draw:color="#000000" draw:distance="0.003cm" draw:rotation="0"/>
    <draw:hatch draw:name="Hatch_20_5244" draw:display-name="Hatch 5244" draw:style="single" draw:color="#000000" draw:distance="0.003cm" draw:rotation="0"/>
    <draw:hatch draw:name="Hatch_20_5245" draw:display-name="Hatch 5245" draw:style="single" draw:color="#000000" draw:distance="0.003cm" draw:rotation="0"/>
    <draw:hatch draw:name="Hatch_20_5246" draw:display-name="Hatch 5246" draw:style="single" draw:color="#000000" draw:distance="0.003cm" draw:rotation="0"/>
    <draw:hatch draw:name="Hatch_20_5247" draw:display-name="Hatch 5247" draw:style="single" draw:color="#000000" draw:distance="0.003cm" draw:rotation="0"/>
    <draw:hatch draw:name="Hatch_20_5248" draw:display-name="Hatch 5248" draw:style="single" draw:color="#000000" draw:distance="0.003cm" draw:rotation="0"/>
    <draw:hatch draw:name="Hatch_20_5249" draw:display-name="Hatch 5249" draw:style="single" draw:color="#000000" draw:distance="0.003cm" draw:rotation="0"/>
    <draw:hatch draw:name="Hatch_20_5250" draw:display-name="Hatch 5250" draw:style="single" draw:color="#000000" draw:distance="0.003cm" draw:rotation="0"/>
    <draw:hatch draw:name="Hatch_20_5251" draw:display-name="Hatch 5251" draw:style="single" draw:color="#000000" draw:distance="0.003cm" draw:rotation="0"/>
    <draw:hatch draw:name="Hatch_20_5252" draw:display-name="Hatch 5252" draw:style="single" draw:color="#000000" draw:distance="0.003cm" draw:rotation="0"/>
    <draw:hatch draw:name="Hatch_20_5253" draw:display-name="Hatch 5253" draw:style="single" draw:color="#000000" draw:distance="0.003cm" draw:rotation="0"/>
    <draw:hatch draw:name="Hatch_20_5254" draw:display-name="Hatch 5254" draw:style="single" draw:color="#000000" draw:distance="0.003cm" draw:rotation="0"/>
    <draw:hatch draw:name="Hatch_20_5255" draw:display-name="Hatch 5255" draw:style="single" draw:color="#000000" draw:distance="0.003cm" draw:rotation="0"/>
    <draw:hatch draw:name="Hatch_20_5256" draw:display-name="Hatch 5256" draw:style="single" draw:color="#000000" draw:distance="0.003cm" draw:rotation="0"/>
    <draw:hatch draw:name="Hatch_20_5257" draw:display-name="Hatch 5257" draw:style="single" draw:color="#000000" draw:distance="0.003cm" draw:rotation="0"/>
    <draw:hatch draw:name="Hatch_20_5258" draw:display-name="Hatch 5258" draw:style="single" draw:color="#000000" draw:distance="0.003cm" draw:rotation="0"/>
    <draw:hatch draw:name="Hatch_20_5259" draw:display-name="Hatch 5259" draw:style="single" draw:color="#000000" draw:distance="0.003cm" draw:rotation="0"/>
    <draw:hatch draw:name="Hatch_20_5260" draw:display-name="Hatch 5260" draw:style="single" draw:color="#000000" draw:distance="0.003cm" draw:rotation="0"/>
    <draw:hatch draw:name="Hatch_20_5261" draw:display-name="Hatch 5261" draw:style="single" draw:color="#000000" draw:distance="0.003cm" draw:rotation="0"/>
    <draw:hatch draw:name="Hatch_20_5262" draw:display-name="Hatch 5262" draw:style="single" draw:color="#000000" draw:distance="0.003cm" draw:rotation="0"/>
    <draw:hatch draw:name="Hatch_20_5263" draw:display-name="Hatch 5263" draw:style="single" draw:color="#000000" draw:distance="0.003cm" draw:rotation="0"/>
    <draw:hatch draw:name="Hatch_20_5264" draw:display-name="Hatch 5264" draw:style="single" draw:color="#000000" draw:distance="0.003cm" draw:rotation="0"/>
    <draw:hatch draw:name="Hatch_20_5265" draw:display-name="Hatch 5265" draw:style="single" draw:color="#000000" draw:distance="0.003cm" draw:rotation="0"/>
    <draw:hatch draw:name="Hatch_20_5266" draw:display-name="Hatch 5266" draw:style="single" draw:color="#000000" draw:distance="0.003cm" draw:rotation="0"/>
    <draw:hatch draw:name="Hatch_20_5267" draw:display-name="Hatch 5267" draw:style="single" draw:color="#000000" draw:distance="0.003cm" draw:rotation="0"/>
    <draw:hatch draw:name="Hatch_20_5268" draw:display-name="Hatch 5268" draw:style="single" draw:color="#000000" draw:distance="0.003cm" draw:rotation="0"/>
    <draw:hatch draw:name="Hatch_20_5269" draw:display-name="Hatch 5269" draw:style="single" draw:color="#000000" draw:distance="0.003cm" draw:rotation="0"/>
    <draw:hatch draw:name="Hatch_20_5270" draw:display-name="Hatch 5270" draw:style="single" draw:color="#000000" draw:distance="0.003cm" draw:rotation="0"/>
    <draw:hatch draw:name="Hatch_20_5271" draw:display-name="Hatch 5271" draw:style="single" draw:color="#000000" draw:distance="0.003cm" draw:rotation="0"/>
    <draw:hatch draw:name="Hatch_20_5272" draw:display-name="Hatch 5272" draw:style="single" draw:color="#000000" draw:distance="0.003cm" draw:rotation="0"/>
    <draw:hatch draw:name="Hatch_20_5273" draw:display-name="Hatch 5273" draw:style="single" draw:color="#000000" draw:distance="0.003cm" draw:rotation="0"/>
    <draw:hatch draw:name="Hatch_20_5274" draw:display-name="Hatch 5274" draw:style="single" draw:color="#000000" draw:distance="0.003cm" draw:rotation="0"/>
    <draw:hatch draw:name="Hatch_20_5275" draw:display-name="Hatch 5275" draw:style="single" draw:color="#000000" draw:distance="0.003cm" draw:rotation="0"/>
    <draw:hatch draw:name="Hatch_20_5276" draw:display-name="Hatch 5276" draw:style="single" draw:color="#000000" draw:distance="0.003cm" draw:rotation="0"/>
    <draw:hatch draw:name="Hatch_20_5277" draw:display-name="Hatch 5277" draw:style="single" draw:color="#000000" draw:distance="0.003cm" draw:rotation="0"/>
    <draw:hatch draw:name="Hatch_20_5278" draw:display-name="Hatch 5278" draw:style="single" draw:color="#000000" draw:distance="0.003cm" draw:rotation="0"/>
    <draw:hatch draw:name="Hatch_20_5279" draw:display-name="Hatch 5279" draw:style="single" draw:color="#000000" draw:distance="0.003cm" draw:rotation="0"/>
    <draw:hatch draw:name="Hatch_20_5280" draw:display-name="Hatch 5280" draw:style="single" draw:color="#000000" draw:distance="0.003cm" draw:rotation="0"/>
    <draw:hatch draw:name="Hatch_20_5281" draw:display-name="Hatch 5281" draw:style="single" draw:color="#000000" draw:distance="0.003cm" draw:rotation="0"/>
    <draw:hatch draw:name="Hatch_20_5282" draw:display-name="Hatch 5282" draw:style="single" draw:color="#000000" draw:distance="0.003cm" draw:rotation="0"/>
    <draw:hatch draw:name="Hatch_20_5283" draw:display-name="Hatch 5283" draw:style="single" draw:color="#000000" draw:distance="0.003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6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 draw:display-name="Hatch 53" draw:style="single" draw:color="#000000" draw:distance="0.01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1cm" draw:rotation="0"/>
    <draw:hatch draw:name="Hatch_20_5303" draw:display-name="Hatch 5303" draw:style="single" draw:color="#000000" draw:distance="0.001cm" draw:rotation="0"/>
    <draw:hatch draw:name="Hatch_20_5304" draw:display-name="Hatch 5304" draw:style="single" draw:color="#000000" draw:distance="0.001cm" draw:rotation="0"/>
    <draw:hatch draw:name="Hatch_20_5305" draw:display-name="Hatch 5305" draw:style="single" draw:color="#000000" draw:distance="0.001cm" draw:rotation="0"/>
    <draw:hatch draw:name="Hatch_20_5306" draw:display-name="Hatch 5306" draw:style="single" draw:color="#000000" draw:distance="0.001cm" draw:rotation="0"/>
    <draw:hatch draw:name="Hatch_20_5307" draw:display-name="Hatch 5307" draw:style="single" draw:color="#000000" draw:distance="0.001cm" draw:rotation="0"/>
    <draw:hatch draw:name="Hatch_20_5308" draw:display-name="Hatch 5308" draw:style="single" draw:color="#000000" draw:distance="0.001cm" draw:rotation="0"/>
    <draw:hatch draw:name="Hatch_20_5309" draw:display-name="Hatch 5309" draw:style="single" draw:color="#000000" draw:distance="0.001cm" draw:rotation="0"/>
    <draw:hatch draw:name="Hatch_20_5310" draw:display-name="Hatch 5310" draw:style="single" draw:color="#000000" draw:distance="0.001cm" draw:rotation="0"/>
    <draw:hatch draw:name="Hatch_20_5311" draw:display-name="Hatch 5311" draw:style="single" draw:color="#000000" draw:distance="0.001cm" draw:rotation="0"/>
    <draw:hatch draw:name="Hatch_20_5312" draw:display-name="Hatch 5312" draw:style="single" draw:color="#000000" draw:distance="0.001cm" draw:rotation="0"/>
    <draw:hatch draw:name="Hatch_20_5313" draw:display-name="Hatch 5313" draw:style="single" draw:color="#000000" draw:distance="0.001cm" draw:rotation="0"/>
    <draw:hatch draw:name="Hatch_20_5314" draw:display-name="Hatch 5314" draw:style="single" draw:color="#000000" draw:distance="0.001cm" draw:rotation="0"/>
    <draw:hatch draw:name="Hatch_20_5315" draw:display-name="Hatch 5315" draw:style="single" draw:color="#000000" draw:distance="0.001cm" draw:rotation="0"/>
    <draw:hatch draw:name="Hatch_20_5316" draw:display-name="Hatch 5316" draw:style="single" draw:color="#000000" draw:distance="0.001cm" draw:rotation="0"/>
    <draw:hatch draw:name="Hatch_20_5317" draw:display-name="Hatch 5317" draw:style="single" draw:color="#000000" draw:distance="0.001cm" draw:rotation="0"/>
    <draw:hatch draw:name="Hatch_20_5318" draw:display-name="Hatch 5318" draw:style="single" draw:color="#000000" draw:distance="0.001cm" draw:rotation="0"/>
    <draw:hatch draw:name="Hatch_20_5319" draw:display-name="Hatch 5319" draw:style="single" draw:color="#000000" draw:distance="0.001cm" draw:rotation="0"/>
    <draw:hatch draw:name="Hatch_20_5320" draw:display-name="Hatch 5320" draw:style="single" draw:color="#000000" draw:distance="0.001cm" draw:rotation="0"/>
    <draw:hatch draw:name="Hatch_20_5321" draw:display-name="Hatch 5321" draw:style="single" draw:color="#000000" draw:distance="0.001cm" draw:rotation="0"/>
    <draw:hatch draw:name="Hatch_20_5322" draw:display-name="Hatch 5322" draw:style="single" draw:color="#000000" draw:distance="0.001cm" draw:rotation="0"/>
    <draw:hatch draw:name="Hatch_20_5323" draw:display-name="Hatch 5323" draw:style="single" draw:color="#000000" draw:distance="0.001cm" draw:rotation="0"/>
    <draw:hatch draw:name="Hatch_20_5324" draw:display-name="Hatch 5324" draw:style="single" draw:color="#000000" draw:distance="0.001cm" draw:rotation="0"/>
    <draw:hatch draw:name="Hatch_20_5325" draw:display-name="Hatch 5325" draw:style="single" draw:color="#000000" draw:distance="0.001cm" draw:rotation="0"/>
    <draw:hatch draw:name="Hatch_20_5326" draw:display-name="Hatch 5326" draw:style="single" draw:color="#000000" draw:distance="0.001cm" draw:rotation="0"/>
    <draw:hatch draw:name="Hatch_20_5327" draw:display-name="Hatch 5327" draw:style="single" draw:color="#000000" draw:distance="0.001cm" draw:rotation="0"/>
    <draw:hatch draw:name="Hatch_20_5328" draw:display-name="Hatch 5328" draw:style="single" draw:color="#000000" draw:distance="0.001cm" draw:rotation="0"/>
    <draw:hatch draw:name="Hatch_20_5329" draw:display-name="Hatch 5329" draw:style="single" draw:color="#000000" draw:distance="0.001cm" draw:rotation="0"/>
    <draw:hatch draw:name="Hatch_20_5330" draw:display-name="Hatch 5330" draw:style="single" draw:color="#000000" draw:distance="0.001cm" draw:rotation="0"/>
    <draw:hatch draw:name="Hatch_20_5331" draw:display-name="Hatch 5331" draw:style="single" draw:color="#000000" draw:distance="0.001cm" draw:rotation="0"/>
    <draw:hatch draw:name="Hatch_20_5332" draw:display-name="Hatch 5332" draw:style="single" draw:color="#000000" draw:distance="0.001cm" draw:rotation="0"/>
    <draw:hatch draw:name="Hatch_20_5333" draw:display-name="Hatch 5333" draw:style="single" draw:color="#000000" draw:distance="0.001cm" draw:rotation="0"/>
    <draw:hatch draw:name="Hatch_20_5334" draw:display-name="Hatch 5334" draw:style="single" draw:color="#000000" draw:distance="0.001cm" draw:rotation="0"/>
    <draw:hatch draw:name="Hatch_20_5335" draw:display-name="Hatch 5335" draw:style="single" draw:color="#000000" draw:distance="0.001cm" draw:rotation="0"/>
    <draw:hatch draw:name="Hatch_20_5336" draw:display-name="Hatch 5336" draw:style="single" draw:color="#000000" draw:distance="0.001cm" draw:rotation="0"/>
    <draw:hatch draw:name="Hatch_20_5337" draw:display-name="Hatch 5337" draw:style="single" draw:color="#000000" draw:distance="0.001cm" draw:rotation="0"/>
    <draw:hatch draw:name="Hatch_20_5338" draw:display-name="Hatch 5338" draw:style="single" draw:color="#000000" draw:distance="0.001cm" draw:rotation="0"/>
    <draw:hatch draw:name="Hatch_20_5339" draw:display-name="Hatch 5339" draw:style="single" draw:color="#000000" draw:distance="0.001cm" draw:rotation="0"/>
    <draw:hatch draw:name="Hatch_20_5340" draw:display-name="Hatch 5340" draw:style="single" draw:color="#000000" draw:distance="0.001cm" draw:rotation="0"/>
    <draw:hatch draw:name="Hatch_20_5341" draw:display-name="Hatch 5341" draw:style="single" draw:color="#000000" draw:distance="0.001cm" draw:rotation="0"/>
    <draw:hatch draw:name="Hatch_20_5342" draw:display-name="Hatch 5342" draw:style="single" draw:color="#000000" draw:distance="0.001cm" draw:rotation="0"/>
    <draw:hatch draw:name="Hatch_20_5343" draw:display-name="Hatch 5343" draw:style="single" draw:color="#000000" draw:distance="0.001cm" draw:rotation="0"/>
    <draw:hatch draw:name="Hatch_20_5344" draw:display-name="Hatch 5344" draw:style="single" draw:color="#000000" draw:distance="0.001cm" draw:rotation="0"/>
    <draw:hatch draw:name="Hatch_20_5345" draw:display-name="Hatch 5345" draw:style="single" draw:color="#000000" draw:distance="0.001cm" draw:rotation="0"/>
    <draw:hatch draw:name="Hatch_20_5346" draw:display-name="Hatch 5346" draw:style="single" draw:color="#000000" draw:distance="0.001cm" draw:rotation="0"/>
    <draw:hatch draw:name="Hatch_20_5347" draw:display-name="Hatch 5347" draw:style="single" draw:color="#000000" draw:distance="0.001cm" draw:rotation="0"/>
    <draw:hatch draw:name="Hatch_20_5348" draw:display-name="Hatch 5348" draw:style="single" draw:color="#000000" draw:distance="0.001cm" draw:rotation="0"/>
    <draw:hatch draw:name="Hatch_20_5349" draw:display-name="Hatch 5349" draw:style="single" draw:color="#000000" draw:distance="0.001cm" draw:rotation="0"/>
    <draw:hatch draw:name="Hatch_20_5350" draw:display-name="Hatch 5350" draw:style="single" draw:color="#000000" draw:distance="0.001cm" draw:rotation="0"/>
    <draw:hatch draw:name="Hatch_20_5351" draw:display-name="Hatch 5351" draw:style="single" draw:color="#000000" draw:distance="0.001cm" draw:rotation="0"/>
    <draw:hatch draw:name="Hatch_20_5352" draw:display-name="Hatch 5352" draw:style="single" draw:color="#000000" draw:distance="0.001cm" draw:rotation="0"/>
    <draw:hatch draw:name="Hatch_20_5353" draw:display-name="Hatch 5353" draw:style="single" draw:color="#000000" draw:distance="0.001cm" draw:rotation="0"/>
    <draw:hatch draw:name="Hatch_20_5354" draw:display-name="Hatch 5354" draw:style="single" draw:color="#000000" draw:distance="0.001cm" draw:rotation="0"/>
    <draw:hatch draw:name="Hatch_20_5355" draw:display-name="Hatch 5355" draw:style="single" draw:color="#000000" draw:distance="0.001cm" draw:rotation="0"/>
    <draw:hatch draw:name="Hatch_20_5356" draw:display-name="Hatch 5356" draw:style="single" draw:color="#000000" draw:distance="0.001cm" draw:rotation="0"/>
    <draw:hatch draw:name="Hatch_20_5357" draw:display-name="Hatch 5357" draw:style="single" draw:color="#000000" draw:distance="0.001cm" draw:rotation="0"/>
    <draw:hatch draw:name="Hatch_20_5358" draw:display-name="Hatch 5358" draw:style="single" draw:color="#000000" draw:distance="0.001cm" draw:rotation="0"/>
    <draw:hatch draw:name="Hatch_20_5359" draw:display-name="Hatch 5359" draw:style="single" draw:color="#000000" draw:distance="0.001cm" draw:rotation="0"/>
    <draw:hatch draw:name="Hatch_20_5360" draw:display-name="Hatch 5360" draw:style="single" draw:color="#000000" draw:distance="0.001cm" draw:rotation="0"/>
    <draw:hatch draw:name="Hatch_20_5361" draw:display-name="Hatch 5361" draw:style="single" draw:color="#000000" draw:distance="0.001cm" draw:rotation="0"/>
    <draw:hatch draw:name="Hatch_20_5362" draw:display-name="Hatch 5362" draw:style="single" draw:color="#000000" draw:distance="0.001cm" draw:rotation="0"/>
    <draw:hatch draw:name="Hatch_20_5363" draw:display-name="Hatch 5363" draw:style="single" draw:color="#000000" draw:distance="0.001cm" draw:rotation="0"/>
    <draw:hatch draw:name="Hatch_20_5364" draw:display-name="Hatch 5364" draw:style="single" draw:color="#000000" draw:distance="0.001cm" draw:rotation="0"/>
    <draw:hatch draw:name="Hatch_20_5365" draw:display-name="Hatch 5365" draw:style="single" draw:color="#000000" draw:distance="0.001cm" draw:rotation="0"/>
    <draw:hatch draw:name="Hatch_20_5366" draw:display-name="Hatch 5366" draw:style="single" draw:color="#000000" draw:distance="0.001cm" draw:rotation="0"/>
    <draw:hatch draw:name="Hatch_20_5367" draw:display-name="Hatch 5367" draw:style="single" draw:color="#000000" draw:distance="0.001cm" draw:rotation="0"/>
    <draw:hatch draw:name="Hatch_20_5368" draw:display-name="Hatch 5368" draw:style="single" draw:color="#000000" draw:distance="0.001cm" draw:rotation="0"/>
    <draw:hatch draw:name="Hatch_20_5369" draw:display-name="Hatch 5369" draw:style="single" draw:color="#000000" draw:distance="0.001cm" draw:rotation="0"/>
    <draw:hatch draw:name="Hatch_20_5370" draw:display-name="Hatch 5370" draw:style="single" draw:color="#000000" draw:distance="0.001cm" draw:rotation="0"/>
    <draw:hatch draw:name="Hatch_20_5371" draw:display-name="Hatch 5371" draw:style="single" draw:color="#000000" draw:distance="0.001cm" draw:rotation="0"/>
    <draw:hatch draw:name="Hatch_20_5372" draw:display-name="Hatch 5372" draw:style="single" draw:color="#000000" draw:distance="0.001cm" draw:rotation="0"/>
    <draw:hatch draw:name="Hatch_20_5373" draw:display-name="Hatch 5373" draw:style="single" draw:color="#000000" draw:distance="0.001cm" draw:rotation="0"/>
    <draw:hatch draw:name="Hatch_20_5374" draw:display-name="Hatch 5374" draw:style="single" draw:color="#000000" draw:distance="0.001cm" draw:rotation="0"/>
    <draw:hatch draw:name="Hatch_20_5375" draw:display-name="Hatch 5375" draw:style="single" draw:color="#000000" draw:distance="0.001cm" draw:rotation="0"/>
    <draw:hatch draw:name="Hatch_20_5376" draw:display-name="Hatch 5376" draw:style="single" draw:color="#000000" draw:distance="0.001cm" draw:rotation="0"/>
    <draw:hatch draw:name="Hatch_20_5377" draw:display-name="Hatch 5377" draw:style="single" draw:color="#000000" draw:distance="0.001cm" draw:rotation="0"/>
    <draw:hatch draw:name="Hatch_20_5378" draw:display-name="Hatch 5378" draw:style="single" draw:color="#000000" draw:distance="0.001cm" draw:rotation="0"/>
    <draw:hatch draw:name="Hatch_20_5379" draw:display-name="Hatch 5379" draw:style="single" draw:color="#000000" draw:distance="0.001cm" draw:rotation="0"/>
    <draw:hatch draw:name="Hatch_20_5380" draw:display-name="Hatch 5380" draw:style="single" draw:color="#000000" draw:distance="0.001cm" draw:rotation="0"/>
    <draw:hatch draw:name="Hatch_20_5381" draw:display-name="Hatch 5381" draw:style="single" draw:color="#000000" draw:distance="0.001cm" draw:rotation="0"/>
    <draw:hatch draw:name="Hatch_20_5382" draw:display-name="Hatch 5382" draw:style="single" draw:color="#000000" draw:distance="0.001cm" draw:rotation="0"/>
    <draw:hatch draw:name="Hatch_20_5383" draw:display-name="Hatch 5383" draw:style="single" draw:color="#000000" draw:distance="0.001cm" draw:rotation="0"/>
    <draw:hatch draw:name="Hatch_20_5384" draw:display-name="Hatch 5384" draw:style="single" draw:color="#000000" draw:distance="0.001cm" draw:rotation="0"/>
    <draw:hatch draw:name="Hatch_20_5385" draw:display-name="Hatch 5385" draw:style="single" draw:color="#000000" draw:distance="0.001cm" draw:rotation="0"/>
    <draw:hatch draw:name="Hatch_20_5386" draw:display-name="Hatch 5386" draw:style="single" draw:color="#000000" draw:distance="0.001cm" draw:rotation="0"/>
    <draw:hatch draw:name="Hatch_20_5387" draw:display-name="Hatch 5387" draw:style="single" draw:color="#000000" draw:distance="0.001cm" draw:rotation="0"/>
    <draw:hatch draw:name="Hatch_20_5388" draw:display-name="Hatch 5388" draw:style="single" draw:color="#000000" draw:distance="0.001cm" draw:rotation="0"/>
    <draw:hatch draw:name="Hatch_20_5389" draw:display-name="Hatch 5389" draw:style="single" draw:color="#000000" draw:distance="0.001cm" draw:rotation="0"/>
    <draw:hatch draw:name="Hatch_20_5390" draw:display-name="Hatch 5390" draw:style="single" draw:color="#000000" draw:distance="0.001cm" draw:rotation="0"/>
    <draw:hatch draw:name="Hatch_20_5391" draw:display-name="Hatch 5391" draw:style="single" draw:color="#000000" draw:distance="0.001cm" draw:rotation="0"/>
    <draw:hatch draw:name="Hatch_20_5392" draw:display-name="Hatch 5392" draw:style="single" draw:color="#000000" draw:distance="0.001cm" draw:rotation="0"/>
    <draw:hatch draw:name="Hatch_20_5393" draw:display-name="Hatch 5393" draw:style="single" draw:color="#000000" draw:distance="0.001cm" draw:rotation="0"/>
    <draw:hatch draw:name="Hatch_20_5394" draw:display-name="Hatch 5394" draw:style="single" draw:color="#000000" draw:distance="0.001cm" draw:rotation="0"/>
    <draw:hatch draw:name="Hatch_20_5395" draw:display-name="Hatch 5395" draw:style="single" draw:color="#000000" draw:distance="0.001cm" draw:rotation="0"/>
    <draw:hatch draw:name="Hatch_20_5396" draw:display-name="Hatch 5396" draw:style="single" draw:color="#000000" draw:distance="0.001cm" draw:rotation="0"/>
    <draw:hatch draw:name="Hatch_20_5397" draw:display-name="Hatch 5397" draw:style="single" draw:color="#000000" draw:distance="0.001cm" draw:rotation="0"/>
    <draw:hatch draw:name="Hatch_20_5398" draw:display-name="Hatch 5398" draw:style="single" draw:color="#000000" draw:distance="0.001cm" draw:rotation="0"/>
    <draw:hatch draw:name="Hatch_20_5399" draw:display-name="Hatch 5399" draw:style="single" draw:color="#000000" draw:distance="0.001cm" draw:rotation="0"/>
    <draw:hatch draw:name="Hatch_20_54" draw:display-name="Hatch 54" draw:style="single" draw:color="#000000" draw:distance="0.011cm" draw:rotation="0"/>
    <draw:hatch draw:name="Hatch_20_5400" draw:display-name="Hatch 5400" draw:style="single" draw:color="#000000" draw:distance="0.001cm" draw:rotation="0"/>
    <draw:hatch draw:name="Hatch_20_5401" draw:display-name="Hatch 5401" draw:style="single" draw:color="#000000" draw:distance="0.001cm" draw:rotation="0"/>
    <draw:hatch draw:name="Hatch_20_5402" draw:display-name="Hatch 5402" draw:style="single" draw:color="#000000" draw:distance="0.001cm" draw:rotation="0"/>
    <draw:hatch draw:name="Hatch_20_5403" draw:display-name="Hatch 5403" draw:style="single" draw:color="#000000" draw:distance="0.001cm" draw:rotation="0"/>
    <draw:hatch draw:name="Hatch_20_5404" draw:display-name="Hatch 5404" draw:style="single" draw:color="#000000" draw:distance="0.001cm" draw:rotation="0"/>
    <draw:hatch draw:name="Hatch_20_5405" draw:display-name="Hatch 5405" draw:style="single" draw:color="#000000" draw:distance="0.001cm" draw:rotation="0"/>
    <draw:hatch draw:name="Hatch_20_5406" draw:display-name="Hatch 5406" draw:style="single" draw:color="#000000" draw:distance="0.001cm" draw:rotation="0"/>
    <draw:hatch draw:name="Hatch_20_5407" draw:display-name="Hatch 5407" draw:style="single" draw:color="#000000" draw:distance="0.001cm" draw:rotation="0"/>
    <draw:hatch draw:name="Hatch_20_5408" draw:display-name="Hatch 5408" draw:style="single" draw:color="#000000" draw:distance="0.001cm" draw:rotation="0"/>
    <draw:hatch draw:name="Hatch_20_5409" draw:display-name="Hatch 5409" draw:style="single" draw:color="#000000" draw:distance="0.001cm" draw:rotation="0"/>
    <draw:hatch draw:name="Hatch_20_5410" draw:display-name="Hatch 5410" draw:style="single" draw:color="#000000" draw:distance="0.001cm" draw:rotation="0"/>
    <draw:hatch draw:name="Hatch_20_5411" draw:display-name="Hatch 5411" draw:style="single" draw:color="#000000" draw:distance="0.003cm" draw:rotation="0"/>
    <draw:hatch draw:name="Hatch_20_5412" draw:display-name="Hatch 5412" draw:style="single" draw:color="#000000" draw:distance="0.003cm" draw:rotation="0"/>
    <draw:hatch draw:name="Hatch_20_5413" draw:display-name="Hatch 5413" draw:style="single" draw:color="#000000" draw:distance="0.003cm" draw:rotation="0"/>
    <draw:hatch draw:name="Hatch_20_5414" draw:display-name="Hatch 5414" draw:style="single" draw:color="#000000" draw:distance="0.003cm" draw:rotation="0"/>
    <draw:hatch draw:name="Hatch_20_5415" draw:display-name="Hatch 5415" draw:style="single" draw:color="#000000" draw:distance="0.003cm" draw:rotation="0"/>
    <draw:hatch draw:name="Hatch_20_5416" draw:display-name="Hatch 5416" draw:style="single" draw:color="#000000" draw:distance="0.003cm" draw:rotation="0"/>
    <draw:hatch draw:name="Hatch_20_5417" draw:display-name="Hatch 5417" draw:style="single" draw:color="#000000" draw:distance="0.001cm" draw:rotation="0"/>
    <draw:hatch draw:name="Hatch_20_5418" draw:display-name="Hatch 5418" draw:style="single" draw:color="#000000" draw:distance="0.001cm" draw:rotation="0"/>
    <draw:hatch draw:name="Hatch_20_5419" draw:display-name="Hatch 5419" draw:style="single" draw:color="#000000" draw:distance="0.001cm" draw:rotation="0"/>
    <draw:hatch draw:name="Hatch_20_5420" draw:display-name="Hatch 5420" draw:style="single" draw:color="#000000" draw:distance="0.001cm" draw:rotation="0"/>
    <draw:hatch draw:name="Hatch_20_5421" draw:display-name="Hatch 5421" draw:style="single" draw:color="#000000" draw:distance="0.001cm" draw:rotation="0"/>
    <draw:hatch draw:name="Hatch_20_5422" draw:display-name="Hatch 5422" draw:style="single" draw:color="#000000" draw:distance="0.001cm" draw:rotation="0"/>
    <draw:hatch draw:name="Hatch_20_5423" draw:display-name="Hatch 5423" draw:style="single" draw:color="#000000" draw:distance="0.001cm" draw:rotation="0"/>
    <draw:hatch draw:name="Hatch_20_5424" draw:display-name="Hatch 5424" draw:style="single" draw:color="#000000" draw:distance="0.001cm" draw:rotation="0"/>
    <draw:hatch draw:name="Hatch_20_5425" draw:display-name="Hatch 5425" draw:style="single" draw:color="#000000" draw:distance="0.001cm" draw:rotation="0"/>
    <draw:hatch draw:name="Hatch_20_5426" draw:display-name="Hatch 5426" draw:style="single" draw:color="#000000" draw:distance="0.001cm" draw:rotation="0"/>
    <draw:hatch draw:name="Hatch_20_5427" draw:display-name="Hatch 5427" draw:style="single" draw:color="#000000" draw:distance="0.001cm" draw:rotation="0"/>
    <draw:hatch draw:name="Hatch_20_5428" draw:display-name="Hatch 5428" draw:style="single" draw:color="#000000" draw:distance="0.001cm" draw:rotation="0"/>
    <draw:hatch draw:name="Hatch_20_5429" draw:display-name="Hatch 5429" draw:style="single" draw:color="#000000" draw:distance="0.001cm" draw:rotation="0"/>
    <draw:hatch draw:name="Hatch_20_5430" draw:display-name="Hatch 5430" draw:style="single" draw:color="#000000" draw:distance="0.001cm" draw:rotation="0"/>
    <draw:hatch draw:name="Hatch_20_5431" draw:display-name="Hatch 5431" draw:style="single" draw:color="#000000" draw:distance="0.001cm" draw:rotation="0"/>
    <draw:hatch draw:name="Hatch_20_5432" draw:display-name="Hatch 5432" draw:style="single" draw:color="#000000" draw:distance="0.001cm" draw:rotation="0"/>
    <draw:hatch draw:name="Hatch_20_5433" draw:display-name="Hatch 5433" draw:style="single" draw:color="#000000" draw:distance="0.001cm" draw:rotation="0"/>
    <draw:hatch draw:name="Hatch_20_5434" draw:display-name="Hatch 5434" draw:style="single" draw:color="#000000" draw:distance="0.001cm" draw:rotation="0"/>
    <draw:hatch draw:name="Hatch_20_5435" draw:display-name="Hatch 5435" draw:style="single" draw:color="#000000" draw:distance="0.001cm" draw:rotation="0"/>
    <draw:hatch draw:name="Hatch_20_5436" draw:display-name="Hatch 5436" draw:style="single" draw:color="#000000" draw:distance="0.002cm" draw:rotation="0"/>
    <draw:hatch draw:name="Hatch_20_5437" draw:display-name="Hatch 5437" draw:style="single" draw:color="#000000" draw:distance="0.001cm" draw:rotation="0"/>
    <draw:hatch draw:name="Hatch_20_5438" draw:display-name="Hatch 5438" draw:style="single" draw:color="#000000" draw:distance="0.001cm" draw:rotation="0"/>
    <draw:hatch draw:name="Hatch_20_5439" draw:display-name="Hatch 5439" draw:style="single" draw:color="#000000" draw:distance="0.001cm" draw:rotation="0"/>
    <draw:hatch draw:name="Hatch_20_5440" draw:display-name="Hatch 5440" draw:style="single" draw:color="#000000" draw:distance="0.001cm" draw:rotation="0"/>
    <draw:hatch draw:name="Hatch_20_5441" draw:display-name="Hatch 5441" draw:style="single" draw:color="#000000" draw:distance="0.001cm" draw:rotation="0"/>
    <draw:hatch draw:name="Hatch_20_5442" draw:display-name="Hatch 5442" draw:style="single" draw:color="#000000" draw:distance="0.001cm" draw:rotation="0"/>
    <draw:hatch draw:name="Hatch_20_5443" draw:display-name="Hatch 5443"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0" draw:display-name="Hatch 5450" draw:style="single" draw:color="#000000" draw:distance="0.001cm" draw:rotation="0"/>
    <draw:hatch draw:name="Hatch_20_5451" draw:display-name="Hatch 5451" draw:style="single" draw:color="#000000" draw:distance="0.001cm" draw:rotation="0"/>
    <draw:hatch draw:name="Hatch_20_5452" draw:display-name="Hatch 5452" draw:style="single" draw:color="#000000" draw:distance="0.001cm" draw:rotation="0"/>
    <draw:hatch draw:name="Hatch_20_5453" draw:display-name="Hatch 5453" draw:style="single" draw:color="#000000" draw:distance="0.001cm" draw:rotation="0"/>
    <draw:hatch draw:name="Hatch_20_5454" draw:display-name="Hatch 5454"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57" draw:display-name="Hatch 5457" draw:style="single" draw:color="#000000" draw:distance="0.001cm" draw:rotation="0"/>
    <draw:hatch draw:name="Hatch_20_5458" draw:display-name="Hatch 5458" draw:style="single" draw:color="#000000" draw:distance="0.001cm" draw:rotation="0"/>
    <draw:hatch draw:name="Hatch_20_5459" draw:display-name="Hatch 5459" draw:style="single" draw:color="#000000" draw:distance="0.001cm" draw:rotation="0"/>
    <draw:hatch draw:name="Hatch_20_5460" draw:display-name="Hatch 5460" draw:style="single" draw:color="#000000" draw:distance="0.001cm" draw:rotation="0"/>
    <draw:hatch draw:name="Hatch_20_5461" draw:display-name="Hatch 5461" draw:style="single" draw:color="#000000" draw:distance="0.001cm" draw:rotation="0"/>
    <draw:hatch draw:name="Hatch_20_5462" draw:display-name="Hatch 5462" draw:style="single" draw:color="#000000" draw:distance="0.001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1cm" draw:rotation="0"/>
    <draw:hatch draw:name="Hatch_20_5469" draw:display-name="Hatch 5469" draw:style="single" draw:color="#000000" draw:distance="0.001cm" draw:rotation="0"/>
    <draw:hatch draw:name="Hatch_20_5470" draw:display-name="Hatch 5470" draw:style="single" draw:color="#000000" draw:distance="0.001cm" draw:rotation="0"/>
    <draw:hatch draw:name="Hatch_20_5471" draw:display-name="Hatch 5471" draw:style="single" draw:color="#000000" draw:distance="0.001cm" draw:rotation="0"/>
    <draw:hatch draw:name="Hatch_20_5472" draw:display-name="Hatch 5472" draw:style="single" draw:color="#000000" draw:distance="0.001cm" draw:rotation="0"/>
    <draw:hatch draw:name="Hatch_20_5473" draw:display-name="Hatch 5473" draw:style="single" draw:color="#000000" draw:distance="0.001cm" draw:rotation="0"/>
    <draw:hatch draw:name="Hatch_20_5474" draw:display-name="Hatch 5474" draw:style="single" draw:color="#000000" draw:distance="0.001cm" draw:rotation="0"/>
    <draw:hatch draw:name="Hatch_20_5475" draw:display-name="Hatch 5475" draw:style="single" draw:color="#000000" draw:distance="0.001cm" draw:rotation="0"/>
    <draw:hatch draw:name="Hatch_20_5476" draw:display-name="Hatch 5476" draw:style="single" draw:color="#000000" draw:distance="0.001cm" draw:rotation="0"/>
    <draw:hatch draw:name="Hatch_20_5477" draw:display-name="Hatch 5477" draw:style="single" draw:color="#000000" draw:distance="0.001cm" draw:rotation="0"/>
    <draw:hatch draw:name="Hatch_20_5478" draw:display-name="Hatch 5478" draw:style="single" draw:color="#000000" draw:distance="0.001cm" draw:rotation="0"/>
    <draw:hatch draw:name="Hatch_20_5479" draw:display-name="Hatch 5479" draw:style="single" draw:color="#000000" draw:distance="0.001cm" draw:rotation="0"/>
    <draw:hatch draw:name="Hatch_20_5480" draw:display-name="Hatch 5480" draw:style="single" draw:color="#000000" draw:distance="0.001cm" draw:rotation="0"/>
    <draw:hatch draw:name="Hatch_20_5481" draw:display-name="Hatch 5481" draw:style="single" draw:color="#000000" draw:distance="0.001cm" draw:rotation="0"/>
    <draw:hatch draw:name="Hatch_20_5482" draw:display-name="Hatch 5482" draw:style="single" draw:color="#000000" draw:distance="0.001cm" draw:rotation="0"/>
    <draw:hatch draw:name="Hatch_20_5483" draw:display-name="Hatch 5483" draw:style="single" draw:color="#000000" draw:distance="0.001cm" draw:rotation="0"/>
    <draw:hatch draw:name="Hatch_20_5484" draw:display-name="Hatch 5484" draw:style="single" draw:color="#000000" draw:distance="0.001cm" draw:rotation="0"/>
    <draw:hatch draw:name="Hatch_20_5485" draw:display-name="Hatch 5485" draw:style="single" draw:color="#000000" draw:distance="0.001cm" draw:rotation="0"/>
    <draw:hatch draw:name="Hatch_20_5486" draw:display-name="Hatch 5486" draw:style="single" draw:color="#000000" draw:distance="0.001cm" draw:rotation="0"/>
    <draw:hatch draw:name="Hatch_20_5487" draw:display-name="Hatch 5487" draw:style="single" draw:color="#000000" draw:distance="0.001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0" draw:display-name="Hatch 5490" draw:style="single" draw:color="#000000" draw:distance="0.001cm" draw:rotation="0"/>
    <draw:hatch draw:name="Hatch_20_5491" draw:display-name="Hatch 5491" draw:style="single" draw:color="#000000" draw:distance="0.001cm" draw:rotation="0"/>
    <draw:hatch draw:name="Hatch_20_5492" draw:display-name="Hatch 5492" draw:style="single" draw:color="#000000" draw:distance="0.001cm" draw:rotation="0"/>
    <draw:hatch draw:name="Hatch_20_5493" draw:display-name="Hatch 5493" draw:style="single" draw:color="#000000" draw:distance="0.001cm" draw:rotation="0"/>
    <draw:hatch draw:name="Hatch_20_5494" draw:display-name="Hatch 5494" draw:style="single" draw:color="#000000" draw:distance="0.001cm" draw:rotation="0"/>
    <draw:hatch draw:name="Hatch_20_5495" draw:display-name="Hatch 5495" draw:style="single" draw:color="#000000" draw:distance="0.001cm" draw:rotation="0"/>
    <draw:hatch draw:name="Hatch_20_5496" draw:display-name="Hatch 5496" draw:style="single" draw:color="#000000" draw:distance="0.001cm" draw:rotation="0"/>
    <draw:hatch draw:name="Hatch_20_5497" draw:display-name="Hatch 5497" draw:style="single" draw:color="#000000" draw:distance="0.001cm" draw:rotation="0"/>
    <draw:hatch draw:name="Hatch_20_5498" draw:display-name="Hatch 5498" draw:style="single" draw:color="#000000" draw:distance="0.001cm" draw:rotation="0"/>
    <draw:hatch draw:name="Hatch_20_5499" draw:display-name="Hatch 5499" draw:style="single" draw:color="#000000" draw:distance="0.001cm" draw:rotation="0"/>
    <draw:hatch draw:name="Hatch_20_55" draw:display-name="Hatch 55" draw:style="single" draw:color="#000000" draw:distance="0.011cm" draw:rotation="0"/>
    <draw:hatch draw:name="Hatch_20_5500" draw:display-name="Hatch 5500" draw:style="single" draw:color="#000000" draw:distance="0.001cm" draw:rotation="0"/>
    <draw:hatch draw:name="Hatch_20_5501" draw:display-name="Hatch 5501" draw:style="single" draw:color="#000000" draw:distance="0.001cm" draw:rotation="0"/>
    <draw:hatch draw:name="Hatch_20_5502" draw:display-name="Hatch 5502" draw:style="single" draw:color="#000000" draw:distance="0.001cm" draw:rotation="0"/>
    <draw:hatch draw:name="Hatch_20_5503" draw:display-name="Hatch 5503" draw:style="single" draw:color="#000000" draw:distance="0.001cm" draw:rotation="0"/>
    <draw:hatch draw:name="Hatch_20_5504" draw:display-name="Hatch 5504" draw:style="single" draw:color="#000000" draw:distance="0.001cm" draw:rotation="0"/>
    <draw:hatch draw:name="Hatch_20_5505" draw:display-name="Hatch 5505" draw:style="single" draw:color="#000000" draw:distance="0.001cm" draw:rotation="0"/>
    <draw:hatch draw:name="Hatch_20_5506" draw:display-name="Hatch 5506" draw:style="single" draw:color="#000000" draw:distance="0.001cm" draw:rotation="0"/>
    <draw:hatch draw:name="Hatch_20_5507" draw:display-name="Hatch 5507" draw:style="single" draw:color="#000000" draw:distance="0.001cm" draw:rotation="0"/>
    <draw:hatch draw:name="Hatch_20_5508" draw:display-name="Hatch 5508" draw:style="single" draw:color="#000000" draw:distance="0.001cm" draw:rotation="0"/>
    <draw:hatch draw:name="Hatch_20_5509" draw:display-name="Hatch 5509" draw:style="single" draw:color="#000000" draw:distance="0.002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1cm" draw:rotation="0"/>
    <draw:hatch draw:name="Hatch_20_5513" draw:display-name="Hatch 5513" draw:style="single" draw:color="#000000" draw:distance="0.001cm" draw:rotation="0"/>
    <draw:hatch draw:name="Hatch_20_5514" draw:display-name="Hatch 5514" draw:style="single" draw:color="#000000" draw:distance="0.001cm" draw:rotation="0"/>
    <draw:hatch draw:name="Hatch_20_5515" draw:display-name="Hatch 5515" draw:style="single" draw:color="#000000" draw:distance="0.001cm" draw:rotation="0"/>
    <draw:hatch draw:name="Hatch_20_5516" draw:display-name="Hatch 5516" draw:style="single" draw:color="#000000" draw:distance="0.001cm" draw:rotation="0"/>
    <draw:hatch draw:name="Hatch_20_5517" draw:display-name="Hatch 5517" draw:style="single" draw:color="#000000" draw:distance="0.001cm" draw:rotation="0"/>
    <draw:hatch draw:name="Hatch_20_5518" draw:display-name="Hatch 5518" draw:style="single" draw:color="#000000" draw:distance="0.001cm" draw:rotation="0"/>
    <draw:hatch draw:name="Hatch_20_5519" draw:display-name="Hatch 5519" draw:style="single" draw:color="#000000" draw:distance="0.001cm" draw:rotation="0"/>
    <draw:hatch draw:name="Hatch_20_5520" draw:display-name="Hatch 5520" draw:style="single" draw:color="#000000" draw:distance="0.001cm" draw:rotation="0"/>
    <draw:hatch draw:name="Hatch_20_5521" draw:display-name="Hatch 5521" draw:style="single" draw:color="#000000" draw:distance="0.001cm" draw:rotation="0"/>
    <draw:hatch draw:name="Hatch_20_5522" draw:display-name="Hatch 5522" draw:style="single" draw:color="#000000" draw:distance="0.001cm" draw:rotation="0"/>
    <draw:hatch draw:name="Hatch_20_5523" draw:display-name="Hatch 5523" draw:style="single" draw:color="#000000" draw:distance="0.001cm" draw:rotation="0"/>
    <draw:hatch draw:name="Hatch_20_5524" draw:display-name="Hatch 5524" draw:style="single" draw:color="#000000" draw:distance="0.001cm" draw:rotation="0"/>
    <draw:hatch draw:name="Hatch_20_5525" draw:display-name="Hatch 5525" draw:style="single" draw:color="#000000" draw:distance="0.001cm" draw:rotation="0"/>
    <draw:hatch draw:name="Hatch_20_5526" draw:display-name="Hatch 5526" draw:style="single" draw:color="#000000" draw:distance="0.001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1cm" draw:rotation="0"/>
    <draw:hatch draw:name="Hatch_20_5530" draw:display-name="Hatch 5530" draw:style="single" draw:color="#000000" draw:distance="0.001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 draw:display-name="Hatch 72" draw:style="single" draw:color="#000000" draw:distance="0.002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 draw:display-name="Hatch 73" draw:style="single" draw:color="#000000" draw:distance="0.011cm" draw:rotation="0"/>
    <draw:hatch draw:name="Hatch_20_730" draw:display-name="Hatch 730" draw:style="single" draw:color="#000000" draw:distance="0.003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71" draw:display-name="Hatch 771" draw:style="single" draw:color="#000000" draw:distance="0.001cm" draw:rotation="0"/>
    <draw:hatch draw:name="Hatch_20_8" draw:display-name="Hatch 8" draw:style="single" draw:color="#000000" draw:distance="0.011cm" draw:rotation="0"/>
    <draw:hatch draw:name="Hatch_20_806" draw:display-name="Hatch 806" draw:style="single" draw:color="#000000" draw:distance="0.001cm" draw:rotation="0"/>
    <draw:hatch draw:name="Hatch_20_807" draw:display-name="Hatch 807" draw:style="single" draw:color="#000000" draw:distance="0.001cm" draw:rotation="0"/>
    <draw:hatch draw:name="Hatch_20_808" draw:display-name="Hatch 808" draw:style="single" draw:color="#000000" draw:distance="0.001cm" draw:rotation="0"/>
    <draw:hatch draw:name="Hatch_20_809" draw:display-name="Hatch 809" draw:style="single" draw:color="#000000" draw:distance="0.001cm" draw:rotation="0"/>
    <draw:hatch draw:name="Hatch_20_810" draw:display-name="Hatch 810" draw:style="single" draw:color="#000000" draw:distance="0.001cm" draw:rotation="0"/>
    <draw:hatch draw:name="Hatch_20_811" draw:display-name="Hatch 811" draw:style="single" draw:color="#000000" draw:distance="0.002cm" draw:rotation="0"/>
    <draw:hatch draw:name="Hatch_20_812" draw:display-name="Hatch 812" draw:style="single" draw:color="#000000" draw:distance="0.002cm" draw:rotation="0"/>
    <draw:hatch draw:name="Hatch_20_813" draw:display-name="Hatch 813" draw:style="single" draw:color="#000000" draw:distance="0.002cm" draw:rotation="0"/>
    <draw:hatch draw:name="Hatch_20_814" draw:display-name="Hatch 814" draw:style="single" draw:color="#000000" draw:distance="0.002cm" draw:rotation="0"/>
    <draw:hatch draw:name="Hatch_20_815" draw:display-name="Hatch 815" draw:style="single" draw:color="#000000" draw:distance="0.002cm" draw:rotation="0"/>
    <draw:hatch draw:name="Hatch_20_816" draw:display-name="Hatch 816" draw:style="single" draw:color="#000000" draw:distance="0.002cm" draw:rotation="0"/>
    <draw:hatch draw:name="Hatch_20_817" draw:display-name="Hatch 817" draw:style="single" draw:color="#000000" draw:distance="0.002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0" draw:display-name="Hatch 820" draw:style="single" draw:color="#000000" draw:distance="0.002cm" draw:rotation="0"/>
    <draw:hatch draw:name="Hatch_20_821" draw:display-name="Hatch 821" draw:style="single" draw:color="#000000" draw:distance="0.001cm" draw:rotation="0"/>
    <draw:hatch draw:name="Hatch_20_822" draw:display-name="Hatch 822" draw:style="single" draw:color="#000000" draw:distance="0.001cm" draw:rotation="0"/>
    <draw:hatch draw:name="Hatch_20_823" draw:display-name="Hatch 823" draw:style="single" draw:color="#000000" draw:distance="0.001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1cm" draw:rotation="0"/>
    <draw:hatch draw:name="Hatch_20_834" draw:display-name="Hatch 834" draw:style="single" draw:color="#000000" draw:distance="0.003cm" draw:rotation="0"/>
    <draw:hatch draw:name="Hatch_20_835" draw:display-name="Hatch 835" draw:style="single" draw:color="#000000" draw:distance="0.003cm" draw:rotation="0"/>
    <draw:hatch draw:name="Hatch_20_836" draw:display-name="Hatch 836" draw:style="single" draw:color="#000000" draw:distance="0.003cm" draw:rotation="0"/>
    <draw:hatch draw:name="Hatch_20_837" draw:display-name="Hatch 837" draw:style="single" draw:color="#000000" draw:distance="0.003cm" draw:rotation="0"/>
    <draw:hatch draw:name="Hatch_20_838" draw:display-name="Hatch 838" draw:style="single" draw:color="#000000" draw:distance="0.032cm" draw:rotation="900"/>
    <draw:hatch draw:name="Hatch_20_839" draw:display-name="Hatch 839" draw:style="single" draw:color="#000000" draw:distance="0.001cm" draw:rotation="0"/>
    <draw:hatch draw:name="Hatch_20_840" draw:display-name="Hatch 840" draw:style="single" draw:color="#000000" draw:distance="0.001cm" draw:rotation="0"/>
    <draw:hatch draw:name="Hatch_20_841" draw:display-name="Hatch 841" draw:style="single" draw:color="#000000" draw:distance="0.001cm" draw:rotation="0"/>
    <draw:hatch draw:name="Hatch_20_842" draw:display-name="Hatch 842" draw:style="single" draw:color="#000000" draw:distance="0.001cm" draw:rotation="0"/>
    <draw:hatch draw:name="Hatch_20_843" draw:display-name="Hatch 843" draw:style="single" draw:color="#000000" draw:distance="0.001cm" draw:rotation="0"/>
    <draw:hatch draw:name="Hatch_20_844" draw:display-name="Hatch 844" draw:style="single" draw:color="#000000" draw:distance="0.006cm" draw:rotation="450"/>
    <draw:hatch draw:name="Hatch_20_845" draw:display-name="Hatch 845" draw:style="single" draw:color="#000000" draw:distance="0.032cm" draw:rotation="90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3cm" draw:rotation="0"/>
    <draw:hatch draw:name="Hatch_20_849" draw:display-name="Hatch 849" draw:style="single" draw:color="#000000" draw:distance="0.003cm" draw:rotation="0"/>
    <draw:hatch draw:name="Hatch_20_854" draw:display-name="Hatch 854" draw:style="single" draw:color="#000000" draw:distance="0.001cm" draw:rotation="0"/>
    <draw:hatch draw:name="Hatch_20_855" draw:display-name="Hatch 855" draw:style="single" draw:color="#000000" draw:distance="0.001cm" draw:rotation="0"/>
    <draw:hatch draw:name="Hatch_20_856" draw:display-name="Hatch 856" draw:style="single" draw:color="#000000" draw:distance="0.001cm" draw:rotation="0"/>
    <draw:hatch draw:name="Hatch_20_857" draw:display-name="Hatch 857" draw:style="single" draw:color="#000000" draw:distance="0.001cm" draw:rotation="0"/>
    <draw:hatch draw:name="Hatch_20_858" draw:display-name="Hatch 858" draw:style="single" draw:color="#000000" draw:distance="0.001cm" draw:rotation="0"/>
    <draw:hatch draw:name="Hatch_20_859" draw:display-name="Hatch 859" draw:style="single" draw:color="#000000" draw:distance="0.001cm" draw:rotation="0"/>
    <draw:hatch draw:name="Hatch_20_863" draw:display-name="Hatch 863" draw:style="single" draw:color="#000000" draw:distance="0.003cm" draw:rotation="0"/>
    <draw:hatch draw:name="Hatch_20_864" draw:display-name="Hatch 864" draw:style="single" draw:color="#000000" draw:distance="0.003cm" draw:rotation="0"/>
    <draw:hatch draw:name="Hatch_20_865" draw:display-name="Hatch 865" draw:style="single" draw:color="#000000" draw:distance="0.003cm" draw:rotation="0"/>
    <draw:hatch draw:name="Hatch_20_866" draw:display-name="Hatch 866" draw:style="single" draw:color="#000000" draw:distance="0.003cm" draw:rotation="0"/>
    <draw:hatch draw:name="Hatch_20_872" draw:display-name="Hatch 872" draw:style="single" draw:color="#000000" draw:distance="0.003cm" draw:rotation="0"/>
    <draw:hatch draw:name="Hatch_20_873" draw:display-name="Hatch 873" draw:style="single" draw:color="#000000" draw:distance="0.003cm" draw:rotation="0"/>
    <draw:hatch draw:name="Hatch_20_874" draw:display-name="Hatch 874" draw:style="single" draw:color="#000000" draw:distance="0.003cm" draw:rotation="0"/>
    <draw:hatch draw:name="Hatch_20_875" draw:display-name="Hatch 875" draw:style="single" draw:color="#000000" draw:distance="0.003cm" draw:rotation="0"/>
    <draw:hatch draw:name="Hatch_20_876" draw:display-name="Hatch 876" draw:style="single" draw:color="#000000" draw:distance="0.003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3cm" draw:rotation="0"/>
    <draw:hatch draw:name="Hatch_20_880" draw:display-name="Hatch 880" draw:style="single" draw:color="#000000" draw:distance="0.003cm" draw:rotation="0"/>
    <draw:hatch draw:name="Hatch_20_881" draw:display-name="Hatch 881" draw:style="single" draw:color="#000000" draw:distance="0.003cm" draw:rotation="0"/>
    <draw:hatch draw:name="Hatch_20_882" draw:display-name="Hatch 882" draw:style="single" draw:color="#000000" draw:distance="0.003cm" draw:rotation="0"/>
    <draw:hatch draw:name="Hatch_20_883" draw:display-name="Hatch 883" draw:style="single" draw:color="#000000" draw:distance="0.003cm" draw:rotation="0"/>
    <draw:hatch draw:name="Hatch_20_884" draw:display-name="Hatch 884" draw:style="single" draw:color="#000000" draw:distance="0.003cm" draw:rotation="0"/>
    <draw:hatch draw:name="Hatch_20_885" draw:display-name="Hatch 885" draw:style="single" draw:color="#000000" draw:distance="0.003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11cm" draw:dots2="1" draw:dots2-length="0.011cm" draw:distance="0.011cm"/>
    <draw:stroke-dash draw:name="Dashed_20__28_var_29__20_2396" draw:display-name="Dashed (var) 2396" draw:style="rect" draw:dots1="1" draw:dots1-length="0.006cm" draw:dots2="1" draw:dots2-length="0.006cm" draw:distance="0.006cm"/>
    <draw:stroke-dash draw:name="Dashed_20__28_var_29__20_2397" draw:display-name="Dashed (var) 2397"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493" draw:display-name="Dashed (var) 2493" draw:style="rect" draw:dots1="1" draw:dots1-length="0.006cm" draw:dots2="1" draw:dots2-length="0.006cm" draw:distance="0.006cm"/>
    <draw:stroke-dash draw:name="Dashed_20__28_var_29__20_2494" draw:display-name="Dashed (var) 2494" draw:style="rect" draw:dots1="1" draw:dots1-length="0.006cm" draw:dots2="1" draw:dots2-length="0.006cm" draw:distance="0.006cm"/>
    <draw:stroke-dash draw:name="Dashed_20__28_var_29__20_2495" draw:display-name="Dashed (var) 2495" draw:style="rect" draw:dots1="1" draw:dots1-length="0.006cm" draw:dots2="1" draw:dots2-length="0.006cm" draw:distance="0.006cm"/>
    <draw:stroke-dash draw:name="Dashed_20__28_var_29__20_2496" draw:display-name="Dashed (var) 2496" draw:style="rect" draw:dots1="1" draw:dots1-length="0.006cm" draw:dots2="1" draw:dots2-length="0.006cm" draw:distance="0.006cm"/>
    <draw:stroke-dash draw:name="Dashed_20__28_var_29__20_2497" draw:display-name="Dashed (var) 2497" draw:style="rect" draw:dots1="1" draw:dots1-length="0.006cm" draw:dots2="1" draw:dots2-length="0.006cm" draw:distance="0.006cm"/>
    <draw:stroke-dash draw:name="Dashed_20__28_var_29__20_2498" draw:display-name="Dashed (var) 2498" draw:style="rect" draw:dots1="1" draw:dots1-length="0.006cm" draw:dots2="1" draw:dots2-length="0.006cm" draw:distance="0.006cm"/>
    <draw:stroke-dash draw:name="Dashed_20__28_var_29__20_2499" draw:display-name="Dashed (var) 2499"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500" draw:display-name="Dashed (var) 2500" draw:style="rect" draw:dots1="1" draw:dots1-length="0.006cm" draw:dots2="1" draw:dots2-length="0.006cm" draw:distance="0.006cm"/>
    <draw:stroke-dash draw:name="Dashed_20__28_var_29__20_2501" draw:display-name="Dashed (var) 2501" draw:style="rect" draw:dots1="1" draw:dots1-length="0.006cm" draw:dots2="1" draw:dots2-length="0.006cm" draw:distance="0.006cm"/>
    <draw:stroke-dash draw:name="Dashed_20__28_var_29__20_2502" draw:display-name="Dashed (var) 2502" draw:style="rect" draw:dots1="1" draw:dots1-length="0.006cm" draw:dots2="1" draw:dots2-length="0.006cm" draw:distance="0.006cm"/>
    <draw:stroke-dash draw:name="Dashed_20__28_var_29__20_2503" draw:display-name="Dashed (var) 2503" draw:style="rect" draw:dots1="1" draw:dots1-length="0.006cm" draw:dots2="1" draw:dots2-length="0.006cm" draw:distance="0.006cm"/>
    <draw:stroke-dash draw:name="Dashed_20__28_var_29__20_2504" draw:display-name="Dashed (var) 2504" draw:style="rect" draw:dots1="1" draw:dots1-length="0.006cm" draw:dots2="1" draw:dots2-length="0.006cm" draw:distance="0.006cm"/>
    <draw:stroke-dash draw:name="Dashed_20__28_var_29__20_2505" draw:display-name="Dashed (var) 2505" draw:style="rect" draw:dots1="1" draw:dots1-length="0.006cm" draw:dots2="1" draw:dots2-length="0.006cm" draw:distance="0.006cm"/>
    <draw:stroke-dash draw:name="Dashed_20__28_var_29__20_2506" draw:display-name="Dashed (var) 2506" draw:style="rect" draw:dots1="1" draw:dots1-length="0.006cm" draw:dots2="1" draw:dots2-length="0.006cm" draw:distance="0.006cm"/>
    <draw:stroke-dash draw:name="Dashed_20__28_var_29__20_2507" draw:display-name="Dashed (var) 2507" draw:style="rect" draw:dots1="1" draw:dots1-length="0.006cm" draw:dots2="1" draw:dots2-length="0.006cm" draw:distance="0.006cm"/>
    <draw:stroke-dash draw:name="Dashed_20__28_var_29__20_2508" draw:display-name="Dashed (var) 2508" draw:style="rect" draw:dots1="1" draw:dots1-length="0.006cm" draw:dots2="1" draw:dots2-length="0.006cm" draw:distance="0.006cm"/>
    <draw:stroke-dash draw:name="Dashed_20__28_var_29__20_2509" draw:display-name="Dashed (var) 2509" draw:style="rect" draw:dots1="1" draw:dots1-length="0.016cm" draw:dots2="1" draw:dots2-length="0.016cm" draw:distance="0.016cm"/>
    <draw:stroke-dash draw:name="Dashed_20__28_var_29__20_2510" draw:display-name="Dashed (var) 2510" draw:style="rect" draw:dots1="1" draw:dots1-length="0.006cm" draw:dots2="1" draw:dots2-length="0.006cm" draw:distance="0.006cm"/>
    <draw:stroke-dash draw:name="Dashed_20__28_var_29__20_2511" draw:display-name="Dashed (var) 2511" draw:style="rect" draw:dots1="1" draw:dots1-length="0.006cm" draw:dots2="1" draw:dots2-length="0.006cm" draw:distance="0.006cm"/>
    <draw:stroke-dash draw:name="Dashed_20__28_var_29__20_2512" draw:display-name="Dashed (var) 2512" draw:style="rect" draw:dots1="1" draw:dots1-length="0.016cm" draw:dots2="1" draw:dots2-length="0.016cm" draw:distance="0.016cm"/>
    <draw:stroke-dash draw:name="Dashed_20__28_var_29__20_2513" draw:display-name="Dashed (var) 2513" draw:style="rect" draw:dots1="1" draw:dots1-length="0.016cm" draw:dots2="1" draw:dots2-length="0.016cm" draw:distance="0.016cm"/>
    <draw:stroke-dash draw:name="Dashed_20__28_var_29__20_2514" draw:display-name="Dashed (var) 2514" draw:style="rect" draw:dots1="1" draw:dots1-length="0.006cm" draw:dots2="1" draw:dots2-length="0.006cm" draw:distance="0.006cm"/>
    <draw:stroke-dash draw:name="Dashed_20__28_var_29__20_2515" draw:display-name="Dashed (var) 2515" draw:style="rect" draw:dots1="1" draw:dots1-length="0.006cm" draw:dots2="1" draw:dots2-length="0.006cm" draw:distance="0.006cm"/>
    <draw:stroke-dash draw:name="Dashed_20__28_var_29__20_2516" draw:display-name="Dashed (var) 2516" draw:style="rect" draw:dots1="1" draw:dots1-length="0.006cm" draw:dots2="1" draw:dots2-length="0.006cm" draw:distance="0.006cm"/>
    <draw:stroke-dash draw:name="Dashed_20__28_var_29__20_2517" draw:display-name="Dashed (var) 2517" draw:style="rect" draw:dots1="1" draw:dots1-length="0.006cm" draw:dots2="1" draw:dots2-length="0.006cm" draw:distance="0.006cm"/>
    <draw:stroke-dash draw:name="Dashed_20__28_var_29__20_2518" draw:display-name="Dashed (var) 2518" draw:style="rect" draw:dots1="1" draw:dots1-length="0.006cm" draw:dots2="1" draw:dots2-length="0.006cm" draw:distance="0.006cm"/>
    <draw:stroke-dash draw:name="Dashed_20__28_var_29__20_2519" draw:display-name="Dashed (var) 2519" draw:style="rect" draw:dots1="1" draw:dots1-length="0.006cm" draw:dots2="1" draw:dots2-length="0.006cm" draw:distance="0.006cm"/>
    <draw:stroke-dash draw:name="Dashed_20__28_var_29__20_2520" draw:display-name="Dashed (var) 2520" draw:style="rect" draw:dots1="1" draw:dots1-length="0.006cm" draw:dots2="1" draw:dots2-length="0.006cm" draw:distance="0.006cm"/>
    <draw:stroke-dash draw:name="Dashed_20__28_var_29__20_2521" draw:display-name="Dashed (var) 2521" draw:style="rect" draw:dots1="1" draw:dots1-length="0.016cm" draw:dots2="1" draw:dots2-length="0.016cm" draw:distance="0.016cm"/>
    <draw:stroke-dash draw:name="Dashed_20__28_var_29__20_2522" draw:display-name="Dashed (var) 2522" draw:style="rect" draw:dots1="1" draw:dots1-length="0.006cm" draw:dots2="1" draw:dots2-length="0.006cm" draw:distance="0.006cm"/>
    <draw:stroke-dash draw:name="Dashed_20__28_var_29__20_2523" draw:display-name="Dashed (var) 2523" draw:style="rect" draw:dots1="1" draw:dots1-length="0.006cm" draw:dots2="1" draw:dots2-length="0.006cm" draw:distance="0.006cm"/>
    <draw:stroke-dash draw:name="Dashed_20__28_var_29__20_2524" draw:display-name="Dashed (var) 2524" draw:style="rect" draw:dots1="1" draw:dots1-length="0.016cm" draw:dots2="1" draw:dots2-length="0.016cm" draw:distance="0.016cm"/>
    <draw:stroke-dash draw:name="Dashed_20__28_var_29__20_2525" draw:display-name="Dashed (var) 2525" draw:style="rect" draw:dots1="1" draw:dots1-length="0.016cm" draw:dots2="1" draw:dots2-length="0.016cm" draw:distance="0.016cm"/>
    <draw:stroke-dash draw:name="Dashed_20__28_var_29__20_2526" draw:display-name="Dashed (var) 2526" draw:style="rect" draw:dots1="1" draw:dots1-length="0.006cm" draw:dots2="1" draw:dots2-length="0.006cm" draw:distance="0.006cm"/>
    <draw:stroke-dash draw:name="Dashed_20__28_var_29__20_2527" draw:display-name="Dashed (var) 2527" draw:style="rect" draw:dots1="1" draw:dots1-length="0.006cm" draw:dots2="1" draw:dots2-length="0.006cm" draw:distance="0.006cm"/>
    <draw:stroke-dash draw:name="Dashed_20__28_var_29__20_2528" draw:display-name="Dashed (var) 2528" draw:style="rect" draw:dots1="1" draw:dots1-length="0.006cm" draw:dots2="1" draw:dots2-length="0.006cm" draw:distance="0.006cm"/>
    <draw:stroke-dash draw:name="Dashed_20__28_var_29__20_2529" draw:display-name="Dashed (var) 2529" draw:style="rect" draw:dots1="1" draw:dots1-length="0.006cm" draw:dots2="1" draw:dots2-length="0.006cm" draw:distance="0.006cm"/>
    <draw:stroke-dash draw:name="Dashed_20__28_var_29__20_2530" draw:display-name="Dashed (var) 2530" draw:style="rect" draw:dots1="1" draw:dots1-length="0.006cm" draw:dots2="1" draw:dots2-length="0.006cm" draw:distance="0.006cm"/>
    <draw:stroke-dash draw:name="Dashed_20__28_var_29__20_2531" draw:display-name="Dashed (var) 2531" draw:style="rect" draw:dots1="1" draw:dots1-length="0.006cm" draw:dots2="1" draw:dots2-length="0.006cm" draw:distance="0.006cm"/>
    <draw:stroke-dash draw:name="Dashed_20__28_var_29__20_2532" draw:display-name="Dashed (var) 2532" draw:style="rect" draw:dots1="1" draw:dots1-length="0.006cm" draw:dots2="1" draw:dots2-length="0.006cm" draw:distance="0.006cm"/>
    <draw:stroke-dash draw:name="Dashed_20__28_var_29__20_2533" draw:display-name="Dashed (var) 2533" draw:style="rect" draw:dots1="1" draw:dots1-length="0.016cm" draw:dots2="1" draw:dots2-length="0.016cm" draw:distance="0.016cm"/>
    <draw:stroke-dash draw:name="Dashed_20__28_var_29__20_2534" draw:display-name="Dashed (var) 2534" draw:style="rect" draw:dots1="1" draw:dots1-length="0.006cm" draw:dots2="1" draw:dots2-length="0.006cm" draw:distance="0.006cm"/>
    <draw:stroke-dash draw:name="Dashed_20__28_var_29__20_2535" draw:display-name="Dashed (var) 2535" draw:style="rect" draw:dots1="1" draw:dots1-length="0.006cm" draw:dots2="1" draw:dots2-length="0.006cm" draw:distance="0.006cm"/>
    <draw:stroke-dash draw:name="Dashed_20__28_var_29__20_2536" draw:display-name="Dashed (var) 2536" draw:style="rect" draw:dots1="1" draw:dots1-length="0.016cm" draw:dots2="1" draw:dots2-length="0.016cm" draw:distance="0.016cm"/>
    <draw:stroke-dash draw:name="Dashed_20__28_var_29__20_2537" draw:display-name="Dashed (var) 2537" draw:style="rect" draw:dots1="1" draw:dots1-length="0.016cm" draw:dots2="1" draw:dots2-length="0.016cm" draw:distance="0.016cm"/>
    <draw:stroke-dash draw:name="Dashed_20__28_var_29__20_2538" draw:display-name="Dashed (var) 2538" draw:style="rect" draw:dots1="1" draw:dots1-length="0.006cm" draw:dots2="1" draw:dots2-length="0.006cm" draw:distance="0.006cm"/>
    <draw:stroke-dash draw:name="Dashed_20__28_var_29__20_2539" draw:display-name="Dashed (var) 2539" draw:style="rect" draw:dots1="1" draw:dots1-length="0.006cm" draw:dots2="1" draw:dots2-length="0.006cm" draw:distance="0.006cm"/>
    <draw:stroke-dash draw:name="Dashed_20__28_var_29__20_2540" draw:display-name="Dashed (var) 2540" draw:style="rect" draw:dots1="1" draw:dots1-length="0.006cm" draw:dots2="1" draw:dots2-length="0.006cm" draw:distance="0.006cm"/>
    <draw:stroke-dash draw:name="Dashed_20__28_var_29__20_2541" draw:display-name="Dashed (var) 2541" draw:style="rect" draw:dots1="1" draw:dots1-length="0.006cm" draw:dots2="1" draw:dots2-length="0.006cm" draw:distance="0.006cm"/>
    <draw:stroke-dash draw:name="Dashed_20__28_var_29__20_2542" draw:display-name="Dashed (var) 2542" draw:style="rect" draw:dots1="1" draw:dots1-length="0.006cm" draw:dots2="1" draw:dots2-length="0.006cm" draw:distance="0.006cm"/>
    <draw:stroke-dash draw:name="Dashed_20__28_var_29__20_2543" draw:display-name="Dashed (var) 2543" draw:style="rect" draw:dots1="1" draw:dots1-length="0.011cm" draw:dots2="1" draw:dots2-length="0.011cm" draw:distance="0.011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51" draw:display-name="Dashed (var) 3451" draw:style="rect" draw:dots1="1" draw:dots1-length="0.006cm" draw:dots2="1" draw:dots2-length="0.006cm" draw:distance="0.006cm"/>
    <draw:stroke-dash draw:name="Dashed_20__28_var_29__20_3452" draw:display-name="Dashed (var) 3452" draw:style="rect" draw:dots1="1" draw:dots1-length="0.006cm" draw:dots2="1" draw:dots2-length="0.006cm" draw:distance="0.006cm"/>
    <draw:stroke-dash draw:name="Dashed_20__28_var_29__20_3453" draw:display-name="Dashed (var) 3453" draw:style="rect" draw:dots1="1" draw:dots1-length="0.006cm" draw:dots2="1" draw:dots2-length="0.006cm" draw:distance="0.006cm"/>
    <draw:stroke-dash draw:name="Dashed_20__28_var_29__20_3454" draw:display-name="Dashed (var) 3454" draw:style="rect" draw:dots1="1" draw:dots1-length="0.006cm" draw:dots2="1" draw:dots2-length="0.006cm" draw:distance="0.006cm"/>
    <draw:stroke-dash draw:name="Dashed_20__28_var_29__20_3455" draw:display-name="Dashed (var) 3455" draw:style="rect" draw:dots1="1" draw:dots1-length="0.006cm" draw:dots2="1" draw:dots2-length="0.006cm" draw:distance="0.006cm"/>
    <draw:stroke-dash draw:name="Dashed_20__28_var_29__20_3456" draw:display-name="Dashed (var) 3456" draw:style="rect" draw:dots1="1" draw:dots1-length="0.006cm" draw:dots2="1" draw:dots2-length="0.006cm" draw:distance="0.006cm"/>
    <draw:stroke-dash draw:name="Dashed_20__28_var_29__20_3457" draw:display-name="Dashed (var) 3457" draw:style="rect" draw:dots1="1" draw:dots1-length="0.006cm" draw:dots2="1" draw:dots2-length="0.006cm" draw:distance="0.006cm"/>
    <draw:stroke-dash draw:name="Dashed_20__28_var_29__20_3458" draw:display-name="Dashed (var) 3458" draw:style="rect" draw:dots1="1" draw:dots1-length="0.006cm" draw:dots2="1" draw:dots2-length="0.006cm" draw:distance="0.006cm"/>
    <draw:stroke-dash draw:name="Dashed_20__28_var_29__20_3459" draw:display-name="Dashed (var) 3459" draw:style="rect" draw:dots1="1" draw:dots1-length="0.006cm" draw:dots2="1" draw:dots2-length="0.006cm" draw:distance="0.006cm"/>
    <draw:stroke-dash draw:name="Dashed_20__28_var_29__20_346" draw:display-name="Dashed (var) 346" draw:style="rect" draw:dots1="1" draw:dots1-length="0.011cm" draw:dots2="1" draw:dots2-length="0.011cm" draw:distance="0.011cm"/>
    <draw:stroke-dash draw:name="Dashed_20__28_var_29__20_3460" draw:display-name="Dashed (var) 3460" draw:style="rect" draw:dots1="1" draw:dots1-length="0.006cm" draw:dots2="1" draw:dots2-length="0.006cm" draw:distance="0.006cm"/>
    <draw:stroke-dash draw:name="Dashed_20__28_var_29__20_3461" draw:display-name="Dashed (var) 3461" draw:style="rect" draw:dots1="1" draw:dots1-length="0.006cm" draw:dots2="1" draw:dots2-length="0.006cm" draw:distance="0.006cm"/>
    <draw:stroke-dash draw:name="Dashed_20__28_var_29__20_3462" draw:display-name="Dashed (var) 3462" draw:style="rect" draw:dots1="1" draw:dots1-length="0.006cm" draw:dots2="1" draw:dots2-length="0.006cm" draw:distance="0.006cm"/>
    <draw:stroke-dash draw:name="Dashed_20__28_var_29__20_3463" draw:display-name="Dashed (var) 3463" draw:style="rect" draw:dots1="1" draw:dots1-length="0.006cm" draw:dots2="1" draw:dots2-length="0.006cm" draw:distance="0.006cm"/>
    <draw:stroke-dash draw:name="Dashed_20__28_var_29__20_3464" draw:display-name="Dashed (var) 3464" draw:style="rect" draw:dots1="1" draw:dots1-length="0.006cm" draw:dots2="1" draw:dots2-length="0.006cm" draw:distance="0.006cm"/>
    <draw:stroke-dash draw:name="Dashed_20__28_var_29__20_3465" draw:display-name="Dashed (var) 3465" draw:style="rect" draw:dots1="1" draw:dots1-length="0.006cm" draw:dots2="1" draw:dots2-length="0.006cm" draw:distance="0.006cm"/>
    <draw:stroke-dash draw:name="Dashed_20__28_var_29__20_3466" draw:display-name="Dashed (var) 3466" draw:style="rect" draw:dots1="1" draw:dots1-length="0.006cm" draw:dots2="1" draw:dots2-length="0.006cm" draw:distance="0.006cm"/>
    <draw:stroke-dash draw:name="Dashed_20__28_var_29__20_3467" draw:display-name="Dashed (var) 3467" draw:style="rect" draw:dots1="1" draw:dots1-length="0.006cm" draw:dots2="1" draw:dots2-length="0.006cm" draw:distance="0.006cm"/>
    <draw:stroke-dash draw:name="Dashed_20__28_var_29__20_3468" draw:display-name="Dashed (var) 3468" draw:style="rect" draw:dots1="1" draw:dots1-length="0.006cm" draw:dots2="1" draw:dots2-length="0.006cm" draw:distance="0.006cm"/>
    <draw:stroke-dash draw:name="Dashed_20__28_var_29__20_3469" draw:display-name="Dashed (var) 3469" draw:style="rect" draw:dots1="1" draw:dots1-length="0.006cm" draw:dots2="1" draw:dots2-length="0.006cm" draw:distance="0.006cm"/>
    <draw:stroke-dash draw:name="Dashed_20__28_var_29__20_347" draw:display-name="Dashed (var) 347" draw:style="rect" draw:dots1="1" draw:dots1-length="0.011cm" draw:dots2="1" draw:dots2-length="0.011cm" draw:distance="0.011cm"/>
    <draw:stroke-dash draw:name="Dashed_20__28_var_29__20_3470" draw:display-name="Dashed (var) 3470" draw:style="rect" draw:dots1="1" draw:dots1-length="0.006cm" draw:dots2="1" draw:dots2-length="0.006cm" draw:distance="0.006cm"/>
    <draw:stroke-dash draw:name="Dashed_20__28_var_29__20_3471" draw:display-name="Dashed (var) 3471" draw:style="rect" draw:dots1="1" draw:dots1-length="0.006cm" draw:dots2="1" draw:dots2-length="0.006cm" draw:distance="0.006cm"/>
    <draw:stroke-dash draw:name="Dashed_20__28_var_29__20_3472" draw:display-name="Dashed (var) 3472" draw:style="rect" draw:dots1="1" draw:dots1-length="0.006cm" draw:dots2="1" draw:dots2-length="0.006cm" draw:distance="0.006cm"/>
    <draw:stroke-dash draw:name="Dashed_20__28_var_29__20_3473" draw:display-name="Dashed (var) 3473" draw:style="rect" draw:dots1="1" draw:dots1-length="0.006cm" draw:dots2="1" draw:dots2-length="0.006cm" draw:distance="0.006cm"/>
    <draw:stroke-dash draw:name="Dashed_20__28_var_29__20_3474" draw:display-name="Dashed (var) 3474" draw:style="rect" draw:dots1="1" draw:dots1-length="0.006cm" draw:dots2="1" draw:dots2-length="0.006cm" draw:distance="0.006cm"/>
    <draw:stroke-dash draw:name="Dashed_20__28_var_29__20_3475" draw:display-name="Dashed (var) 3475" draw:style="rect" draw:dots1="1" draw:dots1-length="0.006cm" draw:dots2="1" draw:dots2-length="0.006cm" draw:distance="0.006cm"/>
    <draw:stroke-dash draw:name="Dashed_20__28_var_29__20_3476" draw:display-name="Dashed (var) 3476" draw:style="rect" draw:dots1="1" draw:dots1-length="0.006cm" draw:dots2="1" draw:dots2-length="0.006cm" draw:distance="0.006cm"/>
    <draw:stroke-dash draw:name="Dashed_20__28_var_29__20_3477" draw:display-name="Dashed (var) 3477" draw:style="rect" draw:dots1="1" draw:dots1-length="0.006cm" draw:dots2="1" draw:dots2-length="0.006cm" draw:distance="0.006cm"/>
    <draw:stroke-dash draw:name="Dashed_20__28_var_29__20_3478" draw:display-name="Dashed (var) 3478" draw:style="rect" draw:dots1="1" draw:dots1-length="0.006cm" draw:dots2="1" draw:dots2-length="0.006cm" draw:distance="0.006cm"/>
    <draw:stroke-dash draw:name="Dashed_20__28_var_29__20_3479" draw:display-name="Dashed (var) 3479" draw:style="rect" draw:dots1="1" draw:dots1-length="0.006cm" draw:dots2="1" draw:dots2-length="0.006cm" draw:distance="0.006cm"/>
    <draw:stroke-dash draw:name="Dashed_20__28_var_29__20_348" draw:display-name="Dashed (var) 348" draw:style="rect" draw:dots1="1" draw:dots1-length="0.011cm" draw:dots2="1" draw:dots2-length="0.011cm" draw:distance="0.011cm"/>
    <draw:stroke-dash draw:name="Dashed_20__28_var_29__20_3480" draw:display-name="Dashed (var) 3480" draw:style="rect" draw:dots1="1" draw:dots1-length="0.006cm" draw:dots2="1" draw:dots2-length="0.006cm" draw:distance="0.006cm"/>
    <draw:stroke-dash draw:name="Dashed_20__28_var_29__20_3481" draw:display-name="Dashed (var) 3481" draw:style="rect" draw:dots1="1" draw:dots1-length="0.006cm" draw:dots2="1" draw:dots2-length="0.006cm" draw:distance="0.006cm"/>
    <draw:stroke-dash draw:name="Dashed_20__28_var_29__20_3482" draw:display-name="Dashed (var) 3482" draw:style="rect" draw:dots1="1" draw:dots1-length="0.006cm" draw:dots2="1" draw:dots2-length="0.006cm" draw:distance="0.006cm"/>
    <draw:stroke-dash draw:name="Dashed_20__28_var_29__20_3483" draw:display-name="Dashed (var) 3483" draw:style="rect" draw:dots1="1" draw:dots1-length="0.006cm" draw:dots2="1" draw:dots2-length="0.006cm" draw:distance="0.006cm"/>
    <draw:stroke-dash draw:name="Dashed_20__28_var_29__20_3484" draw:display-name="Dashed (var) 3484" draw:style="rect" draw:dots1="1" draw:dots1-length="0.006cm" draw:dots2="1" draw:dots2-length="0.006cm" draw:distance="0.006cm"/>
    <draw:stroke-dash draw:name="Dashed_20__28_var_29__20_3485" draw:display-name="Dashed (var) 3485" draw:style="rect" draw:dots1="1" draw:dots1-length="0.006cm" draw:dots2="1" draw:dots2-length="0.006cm" draw:distance="0.006cm"/>
    <draw:stroke-dash draw:name="Dashed_20__28_var_29__20_3486" draw:display-name="Dashed (var) 3486" draw:style="rect" draw:dots1="1" draw:dots1-length="0.006cm" draw:dots2="1" draw:dots2-length="0.006cm" draw:distance="0.006cm"/>
    <draw:stroke-dash draw:name="Dashed_20__28_var_29__20_3487" draw:display-name="Dashed (var) 3487" draw:style="rect" draw:dots1="1" draw:dots1-length="0.006cm" draw:dots2="1" draw:dots2-length="0.006cm" draw:distance="0.006cm"/>
    <draw:stroke-dash draw:name="Dashed_20__28_var_29__20_3488" draw:display-name="Dashed (var) 3488" draw:style="rect" draw:dots1="1" draw:dots1-length="0.006cm" draw:dots2="1" draw:dots2-length="0.006cm" draw:distance="0.006cm"/>
    <draw:stroke-dash draw:name="Dashed_20__28_var_29__20_3489" draw:display-name="Dashed (var) 3489" draw:style="rect" draw:dots1="1" draw:dots1-length="0.006cm" draw:dots2="1" draw:dots2-length="0.006cm" draw:distance="0.006cm"/>
    <draw:stroke-dash draw:name="Dashed_20__28_var_29__20_349" draw:display-name="Dashed (var) 349" draw:style="rect" draw:dots1="1" draw:dots1-length="0.011cm" draw:dots2="1" draw:dots2-length="0.011cm" draw:distance="0.011cm"/>
    <draw:stroke-dash draw:name="Dashed_20__28_var_29__20_3490" draw:display-name="Dashed (var) 3490" draw:style="rect" draw:dots1="1" draw:dots1-length="0.006cm" draw:dots2="1" draw:dots2-length="0.006cm" draw:distance="0.006cm"/>
    <draw:stroke-dash draw:name="Dashed_20__28_var_29__20_3491" draw:display-name="Dashed (var) 3491" draw:style="rect" draw:dots1="1" draw:dots1-length="0.006cm" draw:dots2="1" draw:dots2-length="0.006cm" draw:distance="0.006cm"/>
    <draw:stroke-dash draw:name="Dashed_20__28_var_29__20_3492" draw:display-name="Dashed (var) 3492" draw:style="rect" draw:dots1="1" draw:dots1-length="0.006cm" draw:dots2="1" draw:dots2-length="0.006cm" draw:distance="0.006cm"/>
    <draw:stroke-dash draw:name="Dashed_20__28_var_29__20_3493" draw:display-name="Dashed (var) 3493" draw:style="rect" draw:dots1="1" draw:dots1-length="0.006cm" draw:dots2="1" draw:dots2-length="0.006cm" draw:distance="0.006cm"/>
    <draw:stroke-dash draw:name="Dashed_20__28_var_29__20_3494" draw:display-name="Dashed (var) 3494" draw:style="rect" draw:dots1="1" draw:dots1-length="0.006cm" draw:dots2="1" draw:dots2-length="0.006cm" draw:distance="0.006cm"/>
    <draw:stroke-dash draw:name="Dashed_20__28_var_29__20_3495" draw:display-name="Dashed (var) 3495" draw:style="rect" draw:dots1="1" draw:dots1-length="0.006cm" draw:dots2="1" draw:dots2-length="0.006cm" draw:distance="0.006cm"/>
    <draw:stroke-dash draw:name="Dashed_20__28_var_29__20_3496" draw:display-name="Dashed (var) 3496" draw:style="rect" draw:dots1="1" draw:dots1-length="0.006cm" draw:dots2="1" draw:dots2-length="0.006cm" draw:distance="0.006cm"/>
    <draw:stroke-dash draw:name="Dashed_20__28_var_29__20_3497" draw:display-name="Dashed (var) 3497" draw:style="rect" draw:dots1="1" draw:dots1-length="0.006cm" draw:dots2="1" draw:dots2-length="0.006cm" draw:distance="0.006cm"/>
    <draw:stroke-dash draw:name="Dashed_20__28_var_29__20_3498" draw:display-name="Dashed (var) 3498" draw:style="rect" draw:dots1="1" draw:dots1-length="0.006cm" draw:dots2="1" draw:dots2-length="0.006cm" draw:distance="0.006cm"/>
    <draw:stroke-dash draw:name="Dashed_20__28_var_29__20_3499" draw:display-name="Dashed (var) 3499"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00" draw:display-name="Dashed (var) 3500" draw:style="rect" draw:dots1="1" draw:dots1-length="0.006cm" draw:dots2="1" draw:dots2-length="0.006cm" draw:distance="0.006cm"/>
    <draw:stroke-dash draw:name="Dashed_20__28_var_29__20_3501" draw:display-name="Dashed (var) 3501" draw:style="rect" draw:dots1="1" draw:dots1-length="0.006cm" draw:dots2="1" draw:dots2-length="0.006cm" draw:distance="0.006cm"/>
    <draw:stroke-dash draw:name="Dashed_20__28_var_29__20_3502" draw:display-name="Dashed (var) 3502" draw:style="rect" draw:dots1="1" draw:dots1-length="0.006cm" draw:dots2="1" draw:dots2-length="0.006cm" draw:distance="0.006cm"/>
    <draw:stroke-dash draw:name="Dashed_20__28_var_29__20_3503" draw:display-name="Dashed (var) 3503" draw:style="rect" draw:dots1="1" draw:dots1-length="0.006cm" draw:dots2="1" draw:dots2-length="0.006cm" draw:distance="0.006cm"/>
    <draw:stroke-dash draw:name="Dashed_20__28_var_29__20_3504" draw:display-name="Dashed (var) 3504" draw:style="rect" draw:dots1="1" draw:dots1-length="0.006cm" draw:dots2="1" draw:dots2-length="0.006cm" draw:distance="0.006cm"/>
    <draw:stroke-dash draw:name="Dashed_20__28_var_29__20_3505" draw:display-name="Dashed (var) 3505" draw:style="rect" draw:dots1="1" draw:dots1-length="0.006cm" draw:dots2="1" draw:dots2-length="0.006cm" draw:distance="0.006cm"/>
    <draw:stroke-dash draw:name="Dashed_20__28_var_29__20_3506" draw:display-name="Dashed (var) 3506" draw:style="rect" draw:dots1="1" draw:dots1-length="0.006cm" draw:dots2="1" draw:dots2-length="0.006cm" draw:distance="0.006cm"/>
    <draw:stroke-dash draw:name="Dashed_20__28_var_29__20_3507" draw:display-name="Dashed (var) 3507" draw:style="rect" draw:dots1="1" draw:dots1-length="0.006cm" draw:dots2="1" draw:dots2-length="0.006cm" draw:distance="0.006cm"/>
    <draw:stroke-dash draw:name="Dashed_20__28_var_29__20_3508" draw:display-name="Dashed (var) 3508" draw:style="rect" draw:dots1="1" draw:dots1-length="0.006cm" draw:dots2="1" draw:dots2-length="0.006cm" draw:distance="0.006cm"/>
    <draw:stroke-dash draw:name="Dashed_20__28_var_29__20_3509" draw:display-name="Dashed (var) 3509" draw:style="rect" draw:dots1="1" draw:dots1-length="0.006cm" draw:dots2="1" draw:dots2-length="0.006cm" draw:distance="0.006cm"/>
    <draw:stroke-dash draw:name="Dashed_20__28_var_29__20_3510" draw:display-name="Dashed (var) 3510" draw:style="rect" draw:dots1="1" draw:dots1-length="0.006cm" draw:dots2="1" draw:dots2-length="0.006cm" draw:distance="0.006cm"/>
    <draw:stroke-dash draw:name="Dashed_20__28_var_29__20_3511" draw:display-name="Dashed (var) 3511" draw:style="rect" draw:dots1="1" draw:dots1-length="0.006cm" draw:dots2="1" draw:dots2-length="0.006cm" draw:distance="0.006cm"/>
    <draw:stroke-dash draw:name="Dashed_20__28_var_29__20_3512" draw:display-name="Dashed (var) 3512" draw:style="rect" draw:dots1="1" draw:dots1-length="0.006cm" draw:dots2="1" draw:dots2-length="0.006cm" draw:distance="0.006cm"/>
    <draw:stroke-dash draw:name="Dashed_20__28_var_29__20_3513" draw:display-name="Dashed (var) 3513" draw:style="rect" draw:dots1="1" draw:dots1-length="0.006cm" draw:dots2="1" draw:dots2-length="0.006cm" draw:distance="0.006cm"/>
    <draw:stroke-dash draw:name="Dashed_20__28_var_29__20_3514" draw:display-name="Dashed (var) 3514" draw:style="rect" draw:dots1="1" draw:dots1-length="0.006cm" draw:dots2="1" draw:dots2-length="0.006cm" draw:distance="0.006cm"/>
    <draw:stroke-dash draw:name="Dashed_20__28_var_29__20_3515" draw:display-name="Dashed (var) 3515" draw:style="rect" draw:dots1="1" draw:dots1-length="0.006cm" draw:dots2="1" draw:dots2-length="0.006cm" draw:distance="0.006cm"/>
    <draw:stroke-dash draw:name="Dashed_20__28_var_29__20_3516" draw:display-name="Dashed (var) 3516" draw:style="rect" draw:dots1="1" draw:dots1-length="0.006cm" draw:dots2="1" draw:dots2-length="0.006cm" draw:distance="0.006cm"/>
    <draw:stroke-dash draw:name="Dashed_20__28_var_29__20_3517" draw:display-name="Dashed (var) 3517" draw:style="rect" draw:dots1="1" draw:dots1-length="0.006cm" draw:dots2="1" draw:dots2-length="0.006cm" draw:distance="0.006cm"/>
    <draw:stroke-dash draw:name="Dashed_20__28_var_29__20_3518" draw:display-name="Dashed (var) 3518" draw:style="rect" draw:dots1="1" draw:dots1-length="0.006cm" draw:dots2="1" draw:dots2-length="0.006cm" draw:distance="0.006cm"/>
    <draw:stroke-dash draw:name="Dashed_20__28_var_29__20_3519" draw:display-name="Dashed (var) 3519" draw:style="rect" draw:dots1="1" draw:dots1-length="0.006cm" draw:dots2="1" draw:dots2-length="0.006cm" draw:distance="0.006cm"/>
    <draw:stroke-dash draw:name="Dashed_20__28_var_29__20_3520" draw:display-name="Dashed (var) 3520" draw:style="rect" draw:dots1="1" draw:dots1-length="0.006cm" draw:dots2="1" draw:dots2-length="0.006cm" draw:distance="0.006cm"/>
    <draw:stroke-dash draw:name="Dashed_20__28_var_29__20_3521" draw:display-name="Dashed (var) 3521" draw:style="rect" draw:dots1="1" draw:dots1-length="0.006cm" draw:dots2="1" draw:dots2-length="0.006cm" draw:distance="0.006cm"/>
    <draw:stroke-dash draw:name="Dashed_20__28_var_29__20_3522" draw:display-name="Dashed (var) 3522" draw:style="rect" draw:dots1="1" draw:dots1-length="0.006cm" draw:dots2="1" draw:dots2-length="0.006cm" draw:distance="0.006cm"/>
    <draw:stroke-dash draw:name="Dashed_20__28_var_29__20_3523" draw:display-name="Dashed (var) 3523" draw:style="rect" draw:dots1="1" draw:dots1-length="0.006cm" draw:dots2="1" draw:dots2-length="0.006cm" draw:distance="0.006cm"/>
    <draw:stroke-dash draw:name="Dashed_20__28_var_29__20_3524" draw:display-name="Dashed (var) 3524" draw:style="rect" draw:dots1="1" draw:dots1-length="0.006cm" draw:dots2="1" draw:dots2-length="0.006cm" draw:distance="0.006cm"/>
    <draw:stroke-dash draw:name="Dashed_20__28_var_29__20_3525" draw:display-name="Dashed (var) 3525" draw:style="rect" draw:dots1="1" draw:dots1-length="0.006cm" draw:dots2="1" draw:dots2-length="0.006cm" draw:distance="0.006cm"/>
    <draw:stroke-dash draw:name="Dashed_20__28_var_29__20_3526" draw:display-name="Dashed (var) 3526" draw:style="rect" draw:dots1="1" draw:dots1-length="0.006cm" draw:dots2="1" draw:dots2-length="0.006cm" draw:distance="0.006cm"/>
    <draw:stroke-dash draw:name="Dashed_20__28_var_29__20_3527" draw:display-name="Dashed (var) 3527" draw:style="rect" draw:dots1="1" draw:dots1-length="0.006cm" draw:dots2="1" draw:dots2-length="0.006cm" draw:distance="0.006cm"/>
    <draw:stroke-dash draw:name="Dashed_20__28_var_29__20_3528" draw:display-name="Dashed (var) 3528" draw:style="rect" draw:dots1="1" draw:dots1-length="0.006cm" draw:dots2="1" draw:dots2-length="0.006cm" draw:distance="0.006cm"/>
    <draw:stroke-dash draw:name="Dashed_20__28_var_29__20_3529" draw:display-name="Dashed (var) 3529" draw:style="rect" draw:dots1="1" draw:dots1-length="0.006cm" draw:dots2="1" draw:dots2-length="0.006cm" draw:distance="0.006cm"/>
    <draw:stroke-dash draw:name="Dashed_20__28_var_29__20_3530" draw:display-name="Dashed (var) 3530" draw:style="rect" draw:dots1="1" draw:dots1-length="0.006cm" draw:dots2="1" draw:dots2-length="0.006cm" draw:distance="0.006cm"/>
    <draw:stroke-dash draw:name="Dashed_20__28_var_29__20_3531" draw:display-name="Dashed (var) 3531" draw:style="rect" draw:dots1="1" draw:dots1-length="0.006cm" draw:dots2="1" draw:dots2-length="0.006cm" draw:distance="0.006cm"/>
    <draw:stroke-dash draw:name="Dashed_20__28_var_29__20_3532" draw:display-name="Dashed (var) 3532" draw:style="rect" draw:dots1="1" draw:dots1-length="0.006cm" draw:dots2="1" draw:dots2-length="0.006cm" draw:distance="0.006cm"/>
    <draw:stroke-dash draw:name="Dashed_20__28_var_29__20_3533" draw:display-name="Dashed (var) 3533" draw:style="rect" draw:dots1="1" draw:dots1-length="0.006cm" draw:dots2="1" draw:dots2-length="0.006cm" draw:distance="0.006cm"/>
    <draw:stroke-dash draw:name="Dashed_20__28_var_29__20_3534" draw:display-name="Dashed (var) 3534" draw:style="rect" draw:dots1="1" draw:dots1-length="0.006cm" draw:dots2="1" draw:dots2-length="0.006cm" draw:distance="0.006cm"/>
    <draw:stroke-dash draw:name="Dashed_20__28_var_29__20_3535" draw:display-name="Dashed (var) 3535" draw:style="rect" draw:dots1="1" draw:dots1-length="0.006cm" draw:dots2="1" draw:dots2-length="0.006cm" draw:distance="0.006cm"/>
    <draw:stroke-dash draw:name="Dashed_20__28_var_29__20_3536" draw:display-name="Dashed (var) 3536" draw:style="rect" draw:dots1="1" draw:dots1-length="0.006cm" draw:dots2="1" draw:dots2-length="0.006cm" draw:distance="0.006cm"/>
    <draw:stroke-dash draw:name="Dashed_20__28_var_29__20_3537" draw:display-name="Dashed (var) 3537" draw:style="rect" draw:dots1="1" draw:dots1-length="0.006cm" draw:dots2="1" draw:dots2-length="0.006cm" draw:distance="0.006cm"/>
    <draw:stroke-dash draw:name="Dashed_20__28_var_29__20_3538" draw:display-name="Dashed (var) 3538" draw:style="rect" draw:dots1="1" draw:dots1-length="0.006cm" draw:dots2="1" draw:dots2-length="0.006cm" draw:distance="0.006cm"/>
    <draw:stroke-dash draw:name="Dashed_20__28_var_29__20_3539" draw:display-name="Dashed (var) 3539" draw:style="rect" draw:dots1="1" draw:dots1-length="0.006cm" draw:dots2="1" draw:dots2-length="0.006cm" draw:distance="0.006cm"/>
    <draw:stroke-dash draw:name="Dashed_20__28_var_29__20_3540" draw:display-name="Dashed (var) 3540" draw:style="rect" draw:dots1="1" draw:dots1-length="0.006cm" draw:dots2="1" draw:dots2-length="0.006cm" draw:distance="0.006cm"/>
    <draw:stroke-dash draw:name="Dashed_20__28_var_29__20_3541" draw:display-name="Dashed (var) 3541" draw:style="rect" draw:dots1="1" draw:dots1-length="0.006cm" draw:dots2="1" draw:dots2-length="0.006cm" draw:distance="0.006cm"/>
    <draw:stroke-dash draw:name="Dashed_20__28_var_29__20_3542" draw:display-name="Dashed (var) 3542" draw:style="rect" draw:dots1="1" draw:dots1-length="0.006cm" draw:dots2="1" draw:dots2-length="0.006cm" draw:distance="0.006cm"/>
    <draw:stroke-dash draw:name="Dashed_20__28_var_29__20_3543" draw:display-name="Dashed (var) 3543" draw:style="rect" draw:dots1="1" draw:dots1-length="0.006cm" draw:dots2="1" draw:dots2-length="0.006cm" draw:distance="0.006cm"/>
    <draw:stroke-dash draw:name="Dashed_20__28_var_29__20_3544" draw:display-name="Dashed (var) 3544" draw:style="rect" draw:dots1="1" draw:dots1-length="0.006cm" draw:dots2="1" draw:dots2-length="0.006cm" draw:distance="0.006cm"/>
    <draw:stroke-dash draw:name="Dashed_20__28_var_29__20_3545" draw:display-name="Dashed (var) 3545" draw:style="rect" draw:dots1="1" draw:dots1-length="0.006cm" draw:dots2="1" draw:dots2-length="0.006cm" draw:distance="0.006cm"/>
    <draw:stroke-dash draw:name="Dashed_20__28_var_29__20_3546" draw:display-name="Dashed (var) 3546" draw:style="rect" draw:dots1="1" draw:dots1-length="0.006cm" draw:dots2="1" draw:dots2-length="0.006cm" draw:distance="0.006cm"/>
    <draw:stroke-dash draw:name="Dashed_20__28_var_29__20_359" draw:display-name="Dashed (var) 359"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2cm" draw:dots2="1" draw:dots2-length="0.002cm" draw:distance="0.002cm"/>
    <draw:stroke-dash draw:name="Dashed_20__28_var_29__20_411" draw:display-name="Dashed (var) 411" draw:style="rect" draw:dots1="1" draw:dots1-length="0.002cm" draw:dots2="1" draw:dots2-length="0.002cm" draw:distance="0.002cm"/>
    <draw:stroke-dash draw:name="Dashed_20__28_var_29__20_412" draw:display-name="Dashed (var) 412" draw:style="rect" draw:dots1="1" draw:dots1-length="0.002cm" draw:dots2="1" draw:dots2-length="0.002cm" draw:distance="0.002cm"/>
    <draw:stroke-dash draw:name="Dashed_20__28_var_29__20_413" draw:display-name="Dashed (var) 413" draw:style="rect" draw:dots1="1" draw:dots1-length="0.002cm" draw:dots2="1" draw:dots2-length="0.002cm" draw:distance="0.002cm"/>
    <draw:stroke-dash draw:name="Dashed_20__28_var_29__20_414" draw:display-name="Dashed (var) 414" draw:style="rect" draw:dots1="1" draw:dots1-length="0.002cm" draw:dots2="1" draw:dots2-length="0.002cm" draw:distance="0.002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293" draw:display-name="Dashed (var) 4293" draw:style="rect" draw:dots1="1" draw:dots1-length="0.002cm" draw:dots2="1" draw:dots2-length="0.002cm" draw:distance="0.002cm"/>
    <draw:stroke-dash draw:name="Dashed_20__28_var_29__20_4294" draw:display-name="Dashed (var) 4294" draw:style="rect" draw:dots1="1" draw:dots1-length="0.002cm" draw:dots2="1" draw:dots2-length="0.002cm" draw:distance="0.002cm"/>
    <draw:stroke-dash draw:name="Dashed_20__28_var_29__20_4295" draw:display-name="Dashed (var) 4295" draw:style="rect" draw:dots1="1" draw:dots1-length="0.002cm" draw:dots2="1" draw:dots2-length="0.002cm" draw:distance="0.002cm"/>
    <draw:stroke-dash draw:name="Dashed_20__28_var_29__20_4296" draw:display-name="Dashed (var) 4296" draw:style="rect" draw:dots1="1" draw:dots1-length="0.002cm" draw:dots2="1" draw:dots2-length="0.002cm" draw:distance="0.002cm"/>
    <draw:stroke-dash draw:name="Dashed_20__28_var_29__20_4297" draw:display-name="Dashed (var) 4297" draw:style="rect" draw:dots1="1" draw:dots1-length="0.002cm" draw:dots2="1" draw:dots2-length="0.002cm" draw:distance="0.002cm"/>
    <draw:stroke-dash draw:name="Dashed_20__28_var_29__20_4298" draw:display-name="Dashed (var) 4298" draw:style="rect" draw:dots1="1" draw:dots1-length="0.002cm" draw:dots2="1" draw:dots2-length="0.002cm" draw:distance="0.002cm"/>
    <draw:stroke-dash draw:name="Dashed_20__28_var_29__20_4299" draw:display-name="Dashed (var) 4299" draw:style="rect" draw:dots1="1" draw:dots1-length="0.002cm" draw:dots2="1" draw:dots2-length="0.002cm" draw:distance="0.002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00" draw:display-name="Dashed (var) 4300" draw:style="rect" draw:dots1="1" draw:dots1-length="0.002cm" draw:dots2="1" draw:dots2-length="0.002cm" draw:distance="0.002cm"/>
    <draw:stroke-dash draw:name="Dashed_20__28_var_29__20_4301" draw:display-name="Dashed (var) 4301" draw:style="rect" draw:dots1="1" draw:dots1-length="0.002cm" draw:dots2="1" draw:dots2-length="0.002cm" draw:distance="0.002cm"/>
    <draw:stroke-dash draw:name="Dashed_20__28_var_29__20_4302" draw:display-name="Dashed (var) 4302" draw:style="rect" draw:dots1="1" draw:dots1-length="0.002cm" draw:dots2="1" draw:dots2-length="0.002cm" draw:distance="0.002cm"/>
    <draw:stroke-dash draw:name="Dashed_20__28_var_29__20_4303" draw:display-name="Dashed (var) 4303" draw:style="rect" draw:dots1="1" draw:dots1-length="0.002cm" draw:dots2="1" draw:dots2-length="0.002cm" draw:distance="0.002cm"/>
    <draw:stroke-dash draw:name="Dashed_20__28_var_29__20_4304" draw:display-name="Dashed (var) 4304" draw:style="rect" draw:dots1="1" draw:dots1-length="0.002cm" draw:dots2="1" draw:dots2-length="0.002cm" draw:distance="0.002cm"/>
    <draw:stroke-dash draw:name="Dashed_20__28_var_29__20_4305" draw:display-name="Dashed (var) 4305" draw:style="rect" draw:dots1="1" draw:dots1-length="0.002cm" draw:dots2="1" draw:dots2-length="0.002cm" draw:distance="0.002cm"/>
    <draw:stroke-dash draw:name="Dashed_20__28_var_29__20_4306" draw:display-name="Dashed (var) 4306" draw:style="rect" draw:dots1="1" draw:dots1-length="0.002cm" draw:dots2="1" draw:dots2-length="0.002cm" draw:distance="0.002cm"/>
    <draw:stroke-dash draw:name="Dashed_20__28_var_29__20_4307" draw:display-name="Dashed (var) 4307" draw:style="rect" draw:dots1="1" draw:dots1-length="0.002cm" draw:dots2="1" draw:dots2-length="0.002cm" draw:distance="0.002cm"/>
    <draw:stroke-dash draw:name="Dashed_20__28_var_29__20_4308" draw:display-name="Dashed (var) 4308" draw:style="rect" draw:dots1="1" draw:dots1-length="0.002cm" draw:dots2="1" draw:dots2-length="0.002cm" draw:distance="0.002cm"/>
    <draw:stroke-dash draw:name="Dashed_20__28_var_29__20_4309" draw:display-name="Dashed (var) 4309" draw:style="rect" draw:dots1="1" draw:dots1-length="0.002cm" draw:dots2="1" draw:dots2-length="0.002cm" draw:distance="0.002cm"/>
    <draw:stroke-dash draw:name="Dashed_20__28_var_29__20_431" draw:display-name="Dashed (var) 431" draw:style="rect" draw:dots1="1" draw:dots1-length="0.001cm" draw:dots2="1" draw:dots2-length="0.001cm" draw:distance="0.001cm"/>
    <draw:stroke-dash draw:name="Dashed_20__28_var_29__20_4310" draw:display-name="Dashed (var) 4310" draw:style="rect" draw:dots1="1" draw:dots1-length="0.002cm" draw:dots2="1" draw:dots2-length="0.002cm" draw:distance="0.002cm"/>
    <draw:stroke-dash draw:name="Dashed_20__28_var_29__20_4311" draw:display-name="Dashed (var) 4311" draw:style="rect" draw:dots1="1" draw:dots1-length="0.002cm" draw:dots2="1" draw:dots2-length="0.002cm" draw:distance="0.002cm"/>
    <draw:stroke-dash draw:name="Dashed_20__28_var_29__20_4312" draw:display-name="Dashed (var) 4312" draw:style="rect" draw:dots1="1" draw:dots1-length="0.002cm" draw:dots2="1" draw:dots2-length="0.002cm" draw:distance="0.002cm"/>
    <draw:stroke-dash draw:name="Dashed_20__28_var_29__20_4313" draw:display-name="Dashed (var) 4313" draw:style="rect" draw:dots1="1" draw:dots1-length="0.002cm" draw:dots2="1" draw:dots2-length="0.002cm" draw:distance="0.002cm"/>
    <draw:stroke-dash draw:name="Dashed_20__28_var_29__20_4314" draw:display-name="Dashed (var) 4314" draw:style="rect" draw:dots1="1" draw:dots1-length="0.002cm" draw:dots2="1" draw:dots2-length="0.002cm" draw:distance="0.002cm"/>
    <draw:stroke-dash draw:name="Dashed_20__28_var_29__20_4315" draw:display-name="Dashed (var) 4315" draw:style="rect" draw:dots1="1" draw:dots1-length="0.002cm" draw:dots2="1" draw:dots2-length="0.002cm" draw:distance="0.002cm"/>
    <draw:stroke-dash draw:name="Dashed_20__28_var_29__20_4316" draw:display-name="Dashed (var) 4316" draw:style="rect" draw:dots1="1" draw:dots1-length="0.002cm" draw:dots2="1" draw:dots2-length="0.002cm" draw:distance="0.002cm"/>
    <draw:stroke-dash draw:name="Dashed_20__28_var_29__20_4317" draw:display-name="Dashed (var) 4317" draw:style="rect" draw:dots1="1" draw:dots1-length="0.002cm" draw:dots2="1" draw:dots2-length="0.002cm" draw:distance="0.002cm"/>
    <draw:stroke-dash draw:name="Dashed_20__28_var_29__20_4318" draw:display-name="Dashed (var) 4318" draw:style="rect" draw:dots1="1" draw:dots1-length="0.002cm" draw:dots2="1" draw:dots2-length="0.002cm" draw:distance="0.002cm"/>
    <draw:stroke-dash draw:name="Dashed_20__28_var_29__20_4319" draw:display-name="Dashed (var) 4319" draw:style="rect" draw:dots1="1" draw:dots1-length="0.002cm" draw:dots2="1" draw:dots2-length="0.002cm" draw:distance="0.002cm"/>
    <draw:stroke-dash draw:name="Dashed_20__28_var_29__20_432" draw:display-name="Dashed (var) 432" draw:style="rect" draw:dots1="1" draw:dots1-length="0.001cm" draw:dots2="1" draw:dots2-length="0.001cm" draw:distance="0.001cm"/>
    <draw:stroke-dash draw:name="Dashed_20__28_var_29__20_4320" draw:display-name="Dashed (var) 4320" draw:style="rect" draw:dots1="1" draw:dots1-length="0.002cm" draw:dots2="1" draw:dots2-length="0.002cm" draw:distance="0.002cm"/>
    <draw:stroke-dash draw:name="Dashed_20__28_var_29__20_4321" draw:display-name="Dashed (var) 4321" draw:style="rect" draw:dots1="1" draw:dots1-length="0.002cm" draw:dots2="1" draw:dots2-length="0.002cm" draw:distance="0.002cm"/>
    <draw:stroke-dash draw:name="Dashed_20__28_var_29__20_4322" draw:display-name="Dashed (var) 4322" draw:style="rect" draw:dots1="1" draw:dots1-length="0.002cm" draw:dots2="1" draw:dots2-length="0.002cm" draw:distance="0.002cm"/>
    <draw:stroke-dash draw:name="Dashed_20__28_var_29__20_4323" draw:display-name="Dashed (var) 4323" draw:style="rect" draw:dots1="1" draw:dots1-length="0.002cm" draw:dots2="1" draw:dots2-length="0.002cm" draw:distance="0.002cm"/>
    <draw:stroke-dash draw:name="Dashed_20__28_var_29__20_4324" draw:display-name="Dashed (var) 4324" draw:style="rect" draw:dots1="1" draw:dots1-length="0.002cm" draw:dots2="1" draw:dots2-length="0.002cm" draw:distance="0.002cm"/>
    <draw:stroke-dash draw:name="Dashed_20__28_var_29__20_4325" draw:display-name="Dashed (var) 4325" draw:style="rect" draw:dots1="1" draw:dots1-length="0.002cm" draw:dots2="1" draw:dots2-length="0.002cm" draw:distance="0.002cm"/>
    <draw:stroke-dash draw:name="Dashed_20__28_var_29__20_4326" draw:display-name="Dashed (var) 4326" draw:style="rect" draw:dots1="1" draw:dots1-length="0.002cm" draw:dots2="1" draw:dots2-length="0.002cm" draw:distance="0.002cm"/>
    <draw:stroke-dash draw:name="Dashed_20__28_var_29__20_4327" draw:display-name="Dashed (var) 4327" draw:style="rect" draw:dots1="1" draw:dots1-length="0.002cm" draw:dots2="1" draw:dots2-length="0.002cm" draw:distance="0.002cm"/>
    <draw:stroke-dash draw:name="Dashed_20__28_var_29__20_4328" draw:display-name="Dashed (var) 4328" draw:style="rect" draw:dots1="1" draw:dots1-length="0.002cm" draw:dots2="1" draw:dots2-length="0.002cm" draw:distance="0.002cm"/>
    <draw:stroke-dash draw:name="Dashed_20__28_var_29__20_4329" draw:display-name="Dashed (var) 4329" draw:style="rect" draw:dots1="1" draw:dots1-length="0.002cm" draw:dots2="1" draw:dots2-length="0.002cm" draw:distance="0.002cm"/>
    <draw:stroke-dash draw:name="Dashed_20__28_var_29__20_433" draw:display-name="Dashed (var) 433" draw:style="rect" draw:dots1="1" draw:dots1-length="0.001cm" draw:dots2="1" draw:dots2-length="0.001cm" draw:distance="0.001cm"/>
    <draw:stroke-dash draw:name="Dashed_20__28_var_29__20_4330" draw:display-name="Dashed (var) 4330" draw:style="rect" draw:dots1="1" draw:dots1-length="0.002cm" draw:dots2="1" draw:dots2-length="0.002cm" draw:distance="0.002cm"/>
    <draw:stroke-dash draw:name="Dashed_20__28_var_29__20_4331" draw:display-name="Dashed (var) 4331" draw:style="rect" draw:dots1="1" draw:dots1-length="0.002cm" draw:dots2="1" draw:dots2-length="0.002cm" draw:distance="0.002cm"/>
    <draw:stroke-dash draw:name="Dashed_20__28_var_29__20_4332" draw:display-name="Dashed (var) 4332" draw:style="rect" draw:dots1="1" draw:dots1-length="0.002cm" draw:dots2="1" draw:dots2-length="0.002cm" draw:distance="0.002cm"/>
    <draw:stroke-dash draw:name="Dashed_20__28_var_29__20_4333" draw:display-name="Dashed (var) 4333" draw:style="rect" draw:dots1="1" draw:dots1-length="0.002cm" draw:dots2="1" draw:dots2-length="0.002cm" draw:distance="0.002cm"/>
    <draw:stroke-dash draw:name="Dashed_20__28_var_29__20_4334" draw:display-name="Dashed (var) 4334" draw:style="rect" draw:dots1="1" draw:dots1-length="0.002cm" draw:dots2="1" draw:dots2-length="0.002cm" draw:distance="0.002cm"/>
    <draw:stroke-dash draw:name="Dashed_20__28_var_29__20_4335" draw:display-name="Dashed (var) 4335" draw:style="rect" draw:dots1="1" draw:dots1-length="0.002cm" draw:dots2="1" draw:dots2-length="0.002cm" draw:distance="0.002cm"/>
    <draw:stroke-dash draw:name="Dashed_20__28_var_29__20_4336" draw:display-name="Dashed (var) 4336" draw:style="rect" draw:dots1="1" draw:dots1-length="0.002cm" draw:dots2="1" draw:dots2-length="0.002cm" draw:distance="0.002cm"/>
    <draw:stroke-dash draw:name="Dashed_20__28_var_29__20_4337" draw:display-name="Dashed (var) 4337" draw:style="rect" draw:dots1="1" draw:dots1-length="0.002cm" draw:dots2="1" draw:dots2-length="0.002cm" draw:distance="0.002cm"/>
    <draw:stroke-dash draw:name="Dashed_20__28_var_29__20_4338" draw:display-name="Dashed (var) 4338" draw:style="rect" draw:dots1="1" draw:dots1-length="0.002cm" draw:dots2="1" draw:dots2-length="0.002cm" draw:distance="0.002cm"/>
    <draw:stroke-dash draw:name="Dashed_20__28_var_29__20_4339" draw:display-name="Dashed (var) 4339" draw:style="rect" draw:dots1="1" draw:dots1-length="0.002cm" draw:dots2="1" draw:dots2-length="0.002cm" draw:distance="0.002cm"/>
    <draw:stroke-dash draw:name="Dashed_20__28_var_29__20_434" draw:display-name="Dashed (var) 434" draw:style="rect" draw:dots1="1" draw:dots1-length="0.001cm" draw:dots2="1" draw:dots2-length="0.001cm" draw:distance="0.001cm"/>
    <draw:stroke-dash draw:name="Dashed_20__28_var_29__20_4340" draw:display-name="Dashed (var) 4340" draw:style="rect" draw:dots1="1" draw:dots1-length="0.002cm" draw:dots2="1" draw:dots2-length="0.002cm" draw:distance="0.002cm"/>
    <draw:stroke-dash draw:name="Dashed_20__28_var_29__20_4341" draw:display-name="Dashed (var) 4341" draw:style="rect" draw:dots1="1" draw:dots1-length="0.002cm" draw:dots2="1" draw:dots2-length="0.002cm" draw:distance="0.002cm"/>
    <draw:stroke-dash draw:name="Dashed_20__28_var_29__20_4342" draw:display-name="Dashed (var) 4342" draw:style="rect" draw:dots1="1" draw:dots1-length="0.002cm" draw:dots2="1" draw:dots2-length="0.002cm" draw:distance="0.002cm"/>
    <draw:stroke-dash draw:name="Dashed_20__28_var_29__20_4343" draw:display-name="Dashed (var) 4343" draw:style="rect" draw:dots1="1" draw:dots1-length="0.002cm" draw:dots2="1" draw:dots2-length="0.002cm" draw:distance="0.002cm"/>
    <draw:stroke-dash draw:name="Dashed_20__28_var_29__20_4344" draw:display-name="Dashed (var) 4344" draw:style="rect" draw:dots1="1" draw:dots1-length="0.002cm" draw:dots2="1" draw:dots2-length="0.002cm" draw:distance="0.002cm"/>
    <draw:stroke-dash draw:name="Dashed_20__28_var_29__20_4345" draw:display-name="Dashed (var) 4345" draw:style="rect" draw:dots1="1" draw:dots1-length="0.002cm" draw:dots2="1" draw:dots2-length="0.002cm" draw:distance="0.002cm"/>
    <draw:stroke-dash draw:name="Dashed_20__28_var_29__20_4346" draw:display-name="Dashed (var) 4346" draw:style="rect" draw:dots1="1" draw:dots1-length="0.002cm" draw:dots2="1" draw:dots2-length="0.002cm" draw:distance="0.002cm"/>
    <draw:stroke-dash draw:name="Dashed_20__28_var_29__20_4347" draw:display-name="Dashed (var) 4347" draw:style="rect" draw:dots1="1" draw:dots1-length="0.002cm" draw:dots2="1" draw:dots2-length="0.002cm" draw:distance="0.002cm"/>
    <draw:stroke-dash draw:name="Dashed_20__28_var_29__20_4348" draw:display-name="Dashed (var) 4348" draw:style="rect" draw:dots1="1" draw:dots1-length="0.002cm" draw:dots2="1" draw:dots2-length="0.002cm" draw:distance="0.002cm"/>
    <draw:stroke-dash draw:name="Dashed_20__28_var_29__20_4349" draw:display-name="Dashed (var) 4349" draw:style="rect" draw:dots1="1" draw:dots1-length="0.002cm" draw:dots2="1" draw:dots2-length="0.002cm" draw:distance="0.002cm"/>
    <draw:stroke-dash draw:name="Dashed_20__28_var_29__20_435" draw:display-name="Dashed (var) 435" draw:style="rect" draw:dots1="1" draw:dots1-length="0.001cm" draw:dots2="1" draw:dots2-length="0.001cm" draw:distance="0.001cm"/>
    <draw:stroke-dash draw:name="Dashed_20__28_var_29__20_4350" draw:display-name="Dashed (var) 4350" draw:style="rect" draw:dots1="1" draw:dots1-length="0.002cm" draw:dots2="1" draw:dots2-length="0.002cm" draw:distance="0.002cm"/>
    <draw:stroke-dash draw:name="Dashed_20__28_var_29__20_4351" draw:display-name="Dashed (var) 4351" draw:style="rect" draw:dots1="1" draw:dots1-length="0.002cm" draw:dots2="1" draw:dots2-length="0.002cm" draw:distance="0.002cm"/>
    <draw:stroke-dash draw:name="Dashed_20__28_var_29__20_4352" draw:display-name="Dashed (var) 4352" draw:style="rect" draw:dots1="1" draw:dots1-length="0.002cm" draw:dots2="1" draw:dots2-length="0.002cm" draw:distance="0.002cm"/>
    <draw:stroke-dash draw:name="Dashed_20__28_var_29__20_4353" draw:display-name="Dashed (var) 4353" draw:style="rect" draw:dots1="1" draw:dots1-length="0.002cm" draw:dots2="1" draw:dots2-length="0.002cm" draw:distance="0.002cm"/>
    <draw:stroke-dash draw:name="Dashed_20__28_var_29__20_4354" draw:display-name="Dashed (var) 4354" draw:style="rect" draw:dots1="1" draw:dots1-length="0.002cm" draw:dots2="1" draw:dots2-length="0.002cm" draw:distance="0.002cm"/>
    <draw:stroke-dash draw:name="Dashed_20__28_var_29__20_4355" draw:display-name="Dashed (var) 4355" draw:style="rect" draw:dots1="1" draw:dots1-length="0.002cm" draw:dots2="1" draw:dots2-length="0.002cm" draw:distance="0.002cm"/>
    <draw:stroke-dash draw:name="Dashed_20__28_var_29__20_4356" draw:display-name="Dashed (var) 4356" draw:style="rect" draw:dots1="1" draw:dots1-length="0.002cm" draw:dots2="1" draw:dots2-length="0.002cm" draw:distance="0.002cm"/>
    <draw:stroke-dash draw:name="Dashed_20__28_var_29__20_4357" draw:display-name="Dashed (var) 4357" draw:style="rect" draw:dots1="1" draw:dots1-length="0.002cm" draw:dots2="1" draw:dots2-length="0.002cm" draw:distance="0.002cm"/>
    <draw:stroke-dash draw:name="Dashed_20__28_var_29__20_4358" draw:display-name="Dashed (var) 4358" draw:style="rect" draw:dots1="1" draw:dots1-length="0.002cm" draw:dots2="1" draw:dots2-length="0.002cm" draw:distance="0.002cm"/>
    <draw:stroke-dash draw:name="Dashed_20__28_var_29__20_4359" draw:display-name="Dashed (var) 4359" draw:style="rect" draw:dots1="1" draw:dots1-length="0.002cm" draw:dots2="1" draw:dots2-length="0.002cm" draw:distance="0.002cm"/>
    <draw:stroke-dash draw:name="Dashed_20__28_var_29__20_436" draw:display-name="Dashed (var) 436" draw:style="rect" draw:dots1="1" draw:dots1-length="0.001cm" draw:dots2="1" draw:dots2-length="0.001cm" draw:distance="0.001cm"/>
    <draw:stroke-dash draw:name="Dashed_20__28_var_29__20_4360" draw:display-name="Dashed (var) 4360" draw:style="rect" draw:dots1="1" draw:dots1-length="0.002cm" draw:dots2="1" draw:dots2-length="0.002cm" draw:distance="0.002cm"/>
    <draw:stroke-dash draw:name="Dashed_20__28_var_29__20_4361" draw:display-name="Dashed (var) 4361" draw:style="rect" draw:dots1="1" draw:dots1-length="0.002cm" draw:dots2="1" draw:dots2-length="0.002cm" draw:distance="0.002cm"/>
    <draw:stroke-dash draw:name="Dashed_20__28_var_29__20_4362" draw:display-name="Dashed (var) 4362" draw:style="rect" draw:dots1="1" draw:dots1-length="0.002cm" draw:dots2="1" draw:dots2-length="0.002cm" draw:distance="0.002cm"/>
    <draw:stroke-dash draw:name="Dashed_20__28_var_29__20_4363" draw:display-name="Dashed (var) 4363" draw:style="rect" draw:dots1="1" draw:dots1-length="0.002cm" draw:dots2="1" draw:dots2-length="0.002cm" draw:distance="0.002cm"/>
    <draw:stroke-dash draw:name="Dashed_20__28_var_29__20_4364" draw:display-name="Dashed (var) 4364" draw:style="rect" draw:dots1="1" draw:dots1-length="0.002cm" draw:dots2="1" draw:dots2-length="0.002cm" draw:distance="0.002cm"/>
    <draw:stroke-dash draw:name="Dashed_20__28_var_29__20_4365" draw:display-name="Dashed (var) 4365" draw:style="rect" draw:dots1="1" draw:dots1-length="0.002cm" draw:dots2="1" draw:dots2-length="0.002cm" draw:distance="0.002cm"/>
    <draw:stroke-dash draw:name="Dashed_20__28_var_29__20_4366" draw:display-name="Dashed (var) 4366" draw:style="rect" draw:dots1="1" draw:dots1-length="0.002cm" draw:dots2="1" draw:dots2-length="0.002cm" draw:distance="0.002cm"/>
    <draw:stroke-dash draw:name="Dashed_20__28_var_29__20_4367" draw:display-name="Dashed (var) 4367" draw:style="rect" draw:dots1="1" draw:dots1-length="0.002cm" draw:dots2="1" draw:dots2-length="0.002cm" draw:distance="0.002cm"/>
    <draw:stroke-dash draw:name="Dashed_20__28_var_29__20_4368" draw:display-name="Dashed (var) 4368" draw:style="rect" draw:dots1="1" draw:dots1-length="0.002cm" draw:dots2="1" draw:dots2-length="0.002cm" draw:distance="0.002cm"/>
    <draw:stroke-dash draw:name="Dashed_20__28_var_29__20_4369" draw:display-name="Dashed (var) 4369" draw:style="rect" draw:dots1="1" draw:dots1-length="0.002cm" draw:dots2="1" draw:dots2-length="0.002cm" draw:distance="0.002cm"/>
    <draw:stroke-dash draw:name="Dashed_20__28_var_29__20_437" draw:display-name="Dashed (var) 437" draw:style="rect" draw:dots1="1" draw:dots1-length="0.001cm" draw:dots2="1" draw:dots2-length="0.001cm" draw:distance="0.001cm"/>
    <draw:stroke-dash draw:name="Dashed_20__28_var_29__20_4370" draw:display-name="Dashed (var) 4370" draw:style="rect" draw:dots1="1" draw:dots1-length="0.002cm" draw:dots2="1" draw:dots2-length="0.002cm" draw:distance="0.002cm"/>
    <draw:stroke-dash draw:name="Dashed_20__28_var_29__20_4371" draw:display-name="Dashed (var) 4371" draw:style="rect" draw:dots1="1" draw:dots1-length="0.002cm" draw:dots2="1" draw:dots2-length="0.002cm" draw:distance="0.002cm"/>
    <draw:stroke-dash draw:name="Dashed_20__28_var_29__20_4372" draw:display-name="Dashed (var) 4372" draw:style="rect" draw:dots1="1" draw:dots1-length="0.002cm" draw:dots2="1" draw:dots2-length="0.002cm" draw:distance="0.002cm"/>
    <draw:stroke-dash draw:name="Dashed_20__28_var_29__20_4373" draw:display-name="Dashed (var) 4373" draw:style="rect" draw:dots1="1" draw:dots1-length="0.002cm" draw:dots2="1" draw:dots2-length="0.002cm" draw:distance="0.002cm"/>
    <draw:stroke-dash draw:name="Dashed_20__28_var_29__20_4374" draw:display-name="Dashed (var) 4374" draw:style="rect" draw:dots1="1" draw:dots1-length="0.002cm" draw:dots2="1" draw:dots2-length="0.002cm" draw:distance="0.002cm"/>
    <draw:stroke-dash draw:name="Dashed_20__28_var_29__20_4375" draw:display-name="Dashed (var) 4375" draw:style="rect" draw:dots1="1" draw:dots1-length="0.002cm" draw:dots2="1" draw:dots2-length="0.002cm" draw:distance="0.002cm"/>
    <draw:stroke-dash draw:name="Dashed_20__28_var_29__20_4376" draw:display-name="Dashed (var) 4376" draw:style="rect" draw:dots1="1" draw:dots1-length="0.002cm" draw:dots2="1" draw:dots2-length="0.002cm" draw:distance="0.002cm"/>
    <draw:stroke-dash draw:name="Dashed_20__28_var_29__20_4377" draw:display-name="Dashed (var) 4377" draw:style="rect" draw:dots1="1" draw:dots1-length="0.002cm" draw:dots2="1" draw:dots2-length="0.002cm" draw:distance="0.002cm"/>
    <draw:stroke-dash draw:name="Dashed_20__28_var_29__20_4378" draw:display-name="Dashed (var) 4378" draw:style="rect" draw:dots1="1" draw:dots1-length="0.002cm" draw:dots2="1" draw:dots2-length="0.002cm" draw:distance="0.002cm"/>
    <draw:stroke-dash draw:name="Dashed_20__28_var_29__20_4379" draw:display-name="Dashed (var) 4379" draw:style="rect" draw:dots1="1" draw:dots1-length="0.002cm" draw:dots2="1" draw:dots2-length="0.002cm" draw:distance="0.002cm"/>
    <draw:stroke-dash draw:name="Dashed_20__28_var_29__20_438" draw:display-name="Dashed (var) 438" draw:style="rect" draw:dots1="1" draw:dots1-length="0.001cm" draw:dots2="1" draw:dots2-length="0.001cm" draw:distance="0.001cm"/>
    <draw:stroke-dash draw:name="Dashed_20__28_var_29__20_4380" draw:display-name="Dashed (var) 4380" draw:style="rect" draw:dots1="1" draw:dots1-length="0.002cm" draw:dots2="1" draw:dots2-length="0.002cm" draw:distance="0.002cm"/>
    <draw:stroke-dash draw:name="Dashed_20__28_var_29__20_4381" draw:display-name="Dashed (var) 4381" draw:style="rect" draw:dots1="1" draw:dots1-length="0.002cm" draw:dots2="1" draw:dots2-length="0.002cm" draw:distance="0.002cm"/>
    <draw:stroke-dash draw:name="Dashed_20__28_var_29__20_4382" draw:display-name="Dashed (var) 4382" draw:style="rect" draw:dots1="1" draw:dots1-length="0.002cm" draw:dots2="1" draw:dots2-length="0.002cm" draw:distance="0.002cm"/>
    <draw:stroke-dash draw:name="Dashed_20__28_var_29__20_4383" draw:display-name="Dashed (var) 4383" draw:style="rect" draw:dots1="1" draw:dots1-length="0.002cm" draw:dots2="1" draw:dots2-length="0.002cm" draw:distance="0.002cm"/>
    <draw:stroke-dash draw:name="Dashed_20__28_var_29__20_4384" draw:display-name="Dashed (var) 4384" draw:style="rect" draw:dots1="1" draw:dots1-length="0.002cm" draw:dots2="1" draw:dots2-length="0.002cm" draw:distance="0.002cm"/>
    <draw:stroke-dash draw:name="Dashed_20__28_var_29__20_4385" draw:display-name="Dashed (var) 4385" draw:style="rect" draw:dots1="1" draw:dots1-length="0.002cm" draw:dots2="1" draw:dots2-length="0.002cm" draw:distance="0.002cm"/>
    <draw:stroke-dash draw:name="Dashed_20__28_var_29__20_4386" draw:display-name="Dashed (var) 4386" draw:style="rect" draw:dots1="1" draw:dots1-length="0.002cm" draw:dots2="1" draw:dots2-length="0.002cm" draw:distance="0.002cm"/>
    <draw:stroke-dash draw:name="Dashed_20__28_var_29__20_4387" draw:display-name="Dashed (var) 4387" draw:style="rect" draw:dots1="1" draw:dots1-length="0.002cm" draw:dots2="1" draw:dots2-length="0.002cm" draw:distance="0.002cm"/>
    <draw:stroke-dash draw:name="Dashed_20__28_var_29__20_4388" draw:display-name="Dashed (var) 4388" draw:style="rect" draw:dots1="1" draw:dots1-length="0.002cm" draw:dots2="1" draw:dots2-length="0.002cm" draw:distance="0.002cm"/>
    <draw:stroke-dash draw:name="Dashed_20__28_var_29__20_4389" draw:display-name="Dashed (var) 4389" draw:style="rect" draw:dots1="1" draw:dots1-length="0.003cm" draw:dots2="1" draw:dots2-length="0.003cm" draw:distance="0.003cm"/>
    <draw:stroke-dash draw:name="Dashed_20__28_var_29__20_439" draw:display-name="Dashed (var) 439" draw:style="rect" draw:dots1="1" draw:dots1-length="0.001cm" draw:dots2="1" draw:dots2-length="0.001cm" draw:distance="0.001cm"/>
    <draw:stroke-dash draw:name="Dashed_20__28_var_29__20_4390" draw:display-name="Dashed (var) 4390" draw:style="rect" draw:dots1="1" draw:dots1-length="0.003cm" draw:dots2="1" draw:dots2-length="0.003cm" draw:distance="0.003cm"/>
    <draw:stroke-dash draw:name="Dashed_20__28_var_29__20_4391" draw:display-name="Dashed (var) 4391" draw:style="rect" draw:dots1="1" draw:dots1-length="0.003cm" draw:dots2="1" draw:dots2-length="0.003cm" draw:distance="0.003cm"/>
    <draw:stroke-dash draw:name="Dashed_20__28_var_29__20_4392" draw:display-name="Dashed (var) 4392" draw:style="rect" draw:dots1="1" draw:dots1-length="0.003cm" draw:dots2="1" draw:dots2-length="0.003cm" draw:distance="0.003cm"/>
    <draw:stroke-dash draw:name="Dashed_20__28_var_29__20_4393" draw:display-name="Dashed (var) 4393" draw:style="rect" draw:dots1="1" draw:dots1-length="0.003cm" draw:dots2="1" draw:dots2-length="0.003cm" draw:distance="0.003cm"/>
    <draw:stroke-dash draw:name="Dashed_20__28_var_29__20_4394" draw:display-name="Dashed (var) 4394" draw:style="rect" draw:dots1="1" draw:dots1-length="0.002cm" draw:dots2="1" draw:dots2-length="0.002cm" draw:distance="0.002cm"/>
    <draw:stroke-dash draw:name="Dashed_20__28_var_29__20_4395" draw:display-name="Dashed (var) 4395" draw:style="rect" draw:dots1="1" draw:dots1-length="0.002cm" draw:dots2="1" draw:dots2-length="0.002cm" draw:distance="0.002cm"/>
    <draw:stroke-dash draw:name="Dashed_20__28_var_29__20_4396" draw:display-name="Dashed (var) 4396" draw:style="rect" draw:dots1="1" draw:dots1-length="0.002cm" draw:dots2="1" draw:dots2-length="0.002cm" draw:distance="0.002cm"/>
    <draw:stroke-dash draw:name="Dashed_20__28_var_29__20_4397" draw:display-name="Dashed (var) 4397" draw:style="rect" draw:dots1="1" draw:dots1-length="0.002cm" draw:dots2="1" draw:dots2-length="0.002cm" draw:distance="0.002cm"/>
    <draw:stroke-dash draw:name="Dashed_20__28_var_29__20_4398" draw:display-name="Dashed (var) 4398" draw:style="rect" draw:dots1="1" draw:dots1-length="0.002cm" draw:dots2="1" draw:dots2-length="0.002cm" draw:distance="0.002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0.002cm" draw:dots2="1" draw:dots2-length="0.002cm" draw:distance="0.002cm"/>
    <draw:stroke-dash draw:name="Dashed_20__28_var_29__20_4402" draw:display-name="Dashed (var) 4402" draw:style="rect" draw:dots1="1" draw:dots1-length="0.002cm" draw:dots2="1" draw:dots2-length="0.002cm" draw:distance="0.002cm"/>
    <draw:stroke-dash draw:name="Dashed_20__28_var_29__20_4403" draw:display-name="Dashed (var) 4403" draw:style="rect" draw:dots1="1" draw:dots1-length="0.002cm" draw:dots2="1" draw:dots2-length="0.002cm" draw:distance="0.002cm"/>
    <draw:stroke-dash draw:name="Dashed_20__28_var_29__20_4404" draw:display-name="Dashed (var) 4404" draw:style="rect" draw:dots1="1" draw:dots1-length="0.002cm" draw:dots2="1" draw:dots2-length="0.002cm" draw:distance="0.002cm"/>
    <draw:stroke-dash draw:name="Dashed_20__28_var_29__20_4405" draw:display-name="Dashed (var) 4405" draw:style="rect" draw:dots1="1" draw:dots1-length="0.002cm" draw:dots2="1" draw:dots2-length="0.002cm" draw:distance="0.002cm"/>
    <draw:stroke-dash draw:name="Dashed_20__28_var_29__20_4406" draw:display-name="Dashed (var) 4406" draw:style="rect" draw:dots1="1" draw:dots1-length="0.002cm" draw:dots2="1" draw:dots2-length="0.002cm" draw:distance="0.002cm"/>
    <draw:stroke-dash draw:name="Dashed_20__28_var_29__20_4407" draw:display-name="Dashed (var) 4407" draw:style="rect" draw:dots1="1" draw:dots1-length="0.002cm" draw:dots2="1" draw:dots2-length="0.002cm" draw:distance="0.002cm"/>
    <draw:stroke-dash draw:name="Dashed_20__28_var_29__20_4408" draw:display-name="Dashed (var) 4408" draw:style="rect" draw:dots1="1" draw:dots1-length="0.002cm" draw:dots2="1" draw:dots2-length="0.002cm" draw:distance="0.002cm"/>
    <draw:stroke-dash draw:name="Dashed_20__28_var_29__20_4409" draw:display-name="Dashed (var) 4409" draw:style="rect" draw:dots1="1" draw:dots1-length="0.002cm" draw:dots2="1" draw:dots2-length="0.002cm" draw:distance="0.002cm"/>
    <draw:stroke-dash draw:name="Dashed_20__28_var_29__20_441" draw:display-name="Dashed (var) 441" draw:style="rect" draw:dots1="1" draw:dots1-length="0.001cm" draw:dots2="1" draw:dots2-length="0.001cm" draw:distance="0.001cm"/>
    <draw:stroke-dash draw:name="Dashed_20__28_var_29__20_4410" draw:display-name="Dashed (var) 4410" draw:style="rect" draw:dots1="1" draw:dots1-length="0.002cm" draw:dots2="1" draw:dots2-length="0.002cm" draw:distance="0.002cm"/>
    <draw:stroke-dash draw:name="Dashed_20__28_var_29__20_4411" draw:display-name="Dashed (var) 4411" draw:style="rect" draw:dots1="1" draw:dots1-length="0.002cm" draw:dots2="1" draw:dots2-length="0.002cm" draw:distance="0.002cm"/>
    <draw:stroke-dash draw:name="Dashed_20__28_var_29__20_4412" draw:display-name="Dashed (var) 4412" draw:style="rect" draw:dots1="1" draw:dots1-length="0.002cm" draw:dots2="1" draw:dots2-length="0.002cm" draw:distance="0.002cm"/>
    <draw:stroke-dash draw:name="Dashed_20__28_var_29__20_4413" draw:display-name="Dashed (var) 4413" draw:style="rect" draw:dots1="1" draw:dots1-length="0.002cm" draw:dots2="1" draw:dots2-length="0.002cm" draw:distance="0.002cm"/>
    <draw:stroke-dash draw:name="Dashed_20__28_var_29__20_4414" draw:display-name="Dashed (var) 4414" draw:style="rect" draw:dots1="1" draw:dots1-length="0.002cm" draw:dots2="1" draw:dots2-length="0.002cm" draw:distance="0.002cm"/>
    <draw:stroke-dash draw:name="Dashed_20__28_var_29__20_4415" draw:display-name="Dashed (var) 4415" draw:style="rect" draw:dots1="1" draw:dots1-length="0.002cm" draw:dots2="1" draw:dots2-length="0.002cm" draw:distance="0.002cm"/>
    <draw:stroke-dash draw:name="Dashed_20__28_var_29__20_4416" draw:display-name="Dashed (var) 4416" draw:style="rect" draw:dots1="1" draw:dots1-length="0.002cm" draw:dots2="1" draw:dots2-length="0.002cm" draw:distance="0.002cm"/>
    <draw:stroke-dash draw:name="Dashed_20__28_var_29__20_4417" draw:display-name="Dashed (var) 4417" draw:style="rect" draw:dots1="1" draw:dots1-length="0.002cm" draw:dots2="1" draw:dots2-length="0.002cm" draw:distance="0.002cm"/>
    <draw:stroke-dash draw:name="Dashed_20__28_var_29__20_4418" draw:display-name="Dashed (var) 4418" draw:style="rect" draw:dots1="1" draw:dots1-length="0.002cm" draw:dots2="1" draw:dots2-length="0.002cm" draw:distance="0.002cm"/>
    <draw:stroke-dash draw:name="Dashed_20__28_var_29__20_4419" draw:display-name="Dashed (var) 4419" draw:style="rect" draw:dots1="1" draw:dots1-length="0.002cm" draw:dots2="1" draw:dots2-length="0.002cm" draw:distance="0.002cm"/>
    <draw:stroke-dash draw:name="Dashed_20__28_var_29__20_442" draw:display-name="Dashed (var) 442" draw:style="rect" draw:dots1="1" draw:dots1-length="0.001cm" draw:dots2="1" draw:dots2-length="0.001cm" draw:distance="0.001cm"/>
    <draw:stroke-dash draw:name="Dashed_20__28_var_29__20_4420" draw:display-name="Dashed (var) 4420" draw:style="rect" draw:dots1="1" draw:dots1-length="0.002cm" draw:dots2="1" draw:dots2-length="0.002cm" draw:distance="0.002cm"/>
    <draw:stroke-dash draw:name="Dashed_20__28_var_29__20_4421" draw:display-name="Dashed (var) 4421" draw:style="rect" draw:dots1="1" draw:dots1-length="0.002cm" draw:dots2="1" draw:dots2-length="0.002cm" draw:distance="0.002cm"/>
    <draw:stroke-dash draw:name="Dashed_20__28_var_29__20_4422" draw:display-name="Dashed (var) 4422" draw:style="rect" draw:dots1="1" draw:dots1-length="0.002cm" draw:dots2="1" draw:dots2-length="0.002cm" draw:distance="0.002cm"/>
    <draw:stroke-dash draw:name="Dashed_20__28_var_29__20_4423" draw:display-name="Dashed (var) 4423" draw:style="rect" draw:dots1="1" draw:dots1-length="0.002cm" draw:dots2="1" draw:dots2-length="0.002cm" draw:distance="0.002cm"/>
    <draw:stroke-dash draw:name="Dashed_20__28_var_29__20_4424" draw:display-name="Dashed (var) 4424" draw:style="rect" draw:dots1="1" draw:dots1-length="0.002cm" draw:dots2="1" draw:dots2-length="0.002cm" draw:distance="0.002cm"/>
    <draw:stroke-dash draw:name="Dashed_20__28_var_29__20_4425" draw:display-name="Dashed (var) 4425" draw:style="rect" draw:dots1="1" draw:dots1-length="0.002cm" draw:dots2="1" draw:dots2-length="0.002cm" draw:distance="0.002cm"/>
    <draw:stroke-dash draw:name="Dashed_20__28_var_29__20_4426" draw:display-name="Dashed (var) 4426" draw:style="rect" draw:dots1="1" draw:dots1-length="0.002cm" draw:dots2="1" draw:dots2-length="0.002cm" draw:distance="0.002cm"/>
    <draw:stroke-dash draw:name="Dashed_20__28_var_29__20_4427" draw:display-name="Dashed (var) 4427" draw:style="rect" draw:dots1="1" draw:dots1-length="0.002cm" draw:dots2="1" draw:dots2-length="0.002cm" draw:distance="0.002cm"/>
    <draw:stroke-dash draw:name="Dashed_20__28_var_29__20_4428" draw:display-name="Dashed (var) 4428" draw:style="rect" draw:dots1="1" draw:dots1-length="0.002cm" draw:dots2="1" draw:dots2-length="0.002cm" draw:distance="0.002cm"/>
    <draw:stroke-dash draw:name="Dashed_20__28_var_29__20_4429" draw:display-name="Dashed (var) 4429" draw:style="rect" draw:dots1="1" draw:dots1-length="0.002cm" draw:dots2="1" draw:dots2-length="0.002cm" draw:distance="0.002cm"/>
    <draw:stroke-dash draw:name="Dashed_20__28_var_29__20_443" draw:display-name="Dashed (var) 443" draw:style="rect" draw:dots1="1" draw:dots1-length="0.001cm" draw:dots2="1" draw:dots2-length="0.001cm" draw:distance="0.001cm"/>
    <draw:stroke-dash draw:name="Dashed_20__28_var_29__20_4430" draw:display-name="Dashed (var) 4430" draw:style="rect" draw:dots1="1" draw:dots1-length="0.002cm" draw:dots2="1" draw:dots2-length="0.002cm" draw:distance="0.002cm"/>
    <draw:stroke-dash draw:name="Dashed_20__28_var_29__20_4431" draw:display-name="Dashed (var) 4431" draw:style="rect" draw:dots1="1" draw:dots1-length="0.002cm" draw:dots2="1" draw:dots2-length="0.002cm" draw:distance="0.002cm"/>
    <draw:stroke-dash draw:name="Dashed_20__28_var_29__20_4432" draw:display-name="Dashed (var) 4432" draw:style="rect" draw:dots1="1" draw:dots1-length="0.002cm" draw:dots2="1" draw:dots2-length="0.002cm" draw:distance="0.002cm"/>
    <draw:stroke-dash draw:name="Dashed_20__28_var_29__20_4433" draw:display-name="Dashed (var) 4433" draw:style="rect" draw:dots1="1" draw:dots1-length="0.002cm" draw:dots2="1" draw:dots2-length="0.002cm" draw:distance="0.002cm"/>
    <draw:stroke-dash draw:name="Dashed_20__28_var_29__20_4434" draw:display-name="Dashed (var) 4434" draw:style="rect" draw:dots1="1" draw:dots1-length="0.002cm" draw:dots2="1" draw:dots2-length="0.002cm" draw:distance="0.002cm"/>
    <draw:stroke-dash draw:name="Dashed_20__28_var_29__20_4435" draw:display-name="Dashed (var) 4435" draw:style="rect" draw:dots1="1" draw:dots1-length="0.002cm" draw:dots2="1" draw:dots2-length="0.002cm" draw:distance="0.002cm"/>
    <draw:stroke-dash draw:name="Dashed_20__28_var_29__20_4436" draw:display-name="Dashed (var) 4436" draw:style="rect" draw:dots1="1" draw:dots1-length="0.002cm" draw:dots2="1" draw:dots2-length="0.002cm" draw:distance="0.002cm"/>
    <draw:stroke-dash draw:name="Dashed_20__28_var_29__20_4437" draw:display-name="Dashed (var) 4437" draw:style="rect" draw:dots1="1" draw:dots1-length="0.002cm" draw:dots2="1" draw:dots2-length="0.002cm" draw:distance="0.002cm"/>
    <draw:stroke-dash draw:name="Dashed_20__28_var_29__20_4438" draw:display-name="Dashed (var) 4438" draw:style="rect" draw:dots1="1" draw:dots1-length="0.002cm" draw:dots2="1" draw:dots2-length="0.002cm" draw:distance="0.002cm"/>
    <draw:stroke-dash draw:name="Dashed_20__28_var_29__20_4439" draw:display-name="Dashed (var) 4439" draw:style="rect" draw:dots1="1" draw:dots1-length="0.002cm" draw:dots2="1" draw:dots2-length="0.002cm" draw:distance="0.002cm"/>
    <draw:stroke-dash draw:name="Dashed_20__28_var_29__20_444" draw:display-name="Dashed (var) 444" draw:style="rect" draw:dots1="1" draw:dots1-length="0.001cm" draw:dots2="1" draw:dots2-length="0.001cm" draw:distance="0.001cm"/>
    <draw:stroke-dash draw:name="Dashed_20__28_var_29__20_4440" draw:display-name="Dashed (var) 4440" draw:style="rect" draw:dots1="1" draw:dots1-length="0.002cm" draw:dots2="1" draw:dots2-length="0.002cm" draw:distance="0.002cm"/>
    <draw:stroke-dash draw:name="Dashed_20__28_var_29__20_4441" draw:display-name="Dashed (var) 4441" draw:style="rect" draw:dots1="1" draw:dots1-length="0.002cm" draw:dots2="1" draw:dots2-length="0.002cm" draw:distance="0.002cm"/>
    <draw:stroke-dash draw:name="Dashed_20__28_var_29__20_4442" draw:display-name="Dashed (var) 4442" draw:style="rect" draw:dots1="1" draw:dots1-length="0.002cm" draw:dots2="1" draw:dots2-length="0.002cm" draw:distance="0.002cm"/>
    <draw:stroke-dash draw:name="Dashed_20__28_var_29__20_4443" draw:display-name="Dashed (var) 4443" draw:style="rect" draw:dots1="1" draw:dots1-length="0.002cm" draw:dots2="1" draw:dots2-length="0.002cm" draw:distance="0.002cm"/>
    <draw:stroke-dash draw:name="Dashed_20__28_var_29__20_4444" draw:display-name="Dashed (var) 4444" draw:style="rect" draw:dots1="1" draw:dots1-length="0.002cm" draw:dots2="1" draw:dots2-length="0.002cm" draw:distance="0.002cm"/>
    <draw:stroke-dash draw:name="Dashed_20__28_var_29__20_4445" draw:display-name="Dashed (var) 4445" draw:style="rect" draw:dots1="1" draw:dots1-length="0.002cm" draw:dots2="1" draw:dots2-length="0.002cm" draw:distance="0.002cm"/>
    <draw:stroke-dash draw:name="Dashed_20__28_var_29__20_4446" draw:display-name="Dashed (var) 4446" draw:style="rect" draw:dots1="1" draw:dots1-length="0.002cm" draw:dots2="1" draw:dots2-length="0.002cm" draw:distance="0.002cm"/>
    <draw:stroke-dash draw:name="Dashed_20__28_var_29__20_4447" draw:display-name="Dashed (var) 4447" draw:style="rect" draw:dots1="1" draw:dots1-length="0.002cm" draw:dots2="1" draw:dots2-length="0.002cm" draw:distance="0.002cm"/>
    <draw:stroke-dash draw:name="Dashed_20__28_var_29__20_4448" draw:display-name="Dashed (var) 4448" draw:style="rect" draw:dots1="1" draw:dots1-length="0.002cm" draw:dots2="1" draw:dots2-length="0.002cm" draw:distance="0.002cm"/>
    <draw:stroke-dash draw:name="Dashed_20__28_var_29__20_4449" draw:display-name="Dashed (var) 4449" draw:style="rect" draw:dots1="1" draw:dots1-length="0.002cm" draw:dots2="1" draw:dots2-length="0.002cm" draw:distance="0.002cm"/>
    <draw:stroke-dash draw:name="Dashed_20__28_var_29__20_4450" draw:display-name="Dashed (var) 4450" draw:style="rect" draw:dots1="1" draw:dots1-length="0.002cm" draw:dots2="1" draw:dots2-length="0.002cm" draw:distance="0.002cm"/>
    <draw:stroke-dash draw:name="Dashed_20__28_var_29__20_4451" draw:display-name="Dashed (var) 4451" draw:style="rect" draw:dots1="1" draw:dots1-length="0.002cm" draw:dots2="1" draw:dots2-length="0.002cm" draw:distance="0.002cm"/>
    <draw:stroke-dash draw:name="Dashed_20__28_var_29__20_4452" draw:display-name="Dashed (var) 4452" draw:style="rect" draw:dots1="1" draw:dots1-length="0.002cm" draw:dots2="1" draw:dots2-length="0.002cm" draw:distance="0.002cm"/>
    <draw:stroke-dash draw:name="Dashed_20__28_var_29__20_4453" draw:display-name="Dashed (var) 4453" draw:style="rect" draw:dots1="1" draw:dots1-length="0.002cm" draw:dots2="1" draw:dots2-length="0.002cm" draw:distance="0.002cm"/>
    <draw:stroke-dash draw:name="Dashed_20__28_var_29__20_4454" draw:display-name="Dashed (var) 4454" draw:style="rect" draw:dots1="1" draw:dots1-length="0.002cm" draw:dots2="1" draw:dots2-length="0.002cm" draw:distance="0.002cm"/>
    <draw:stroke-dash draw:name="Dashed_20__28_var_29__20_4455" draw:display-name="Dashed (var) 4455" draw:style="rect" draw:dots1="1" draw:dots1-length="0.002cm" draw:dots2="1" draw:dots2-length="0.002cm" draw:distance="0.002cm"/>
    <draw:stroke-dash draw:name="Dashed_20__28_var_29__20_4456" draw:display-name="Dashed (var) 4456" draw:style="rect" draw:dots1="1" draw:dots1-length="0.002cm" draw:dots2="1" draw:dots2-length="0.002cm" draw:distance="0.002cm"/>
    <draw:stroke-dash draw:name="Dashed_20__28_var_29__20_4457" draw:display-name="Dashed (var) 4457" draw:style="rect" draw:dots1="1" draw:dots1-length="0.002cm" draw:dots2="1" draw:dots2-length="0.002cm" draw:distance="0.002cm"/>
    <draw:stroke-dash draw:name="Dashed_20__28_var_29__20_4458" draw:display-name="Dashed (var) 4458" draw:style="rect" draw:dots1="1" draw:dots1-length="0.002cm" draw:dots2="1" draw:dots2-length="0.002cm" draw:distance="0.002cm"/>
    <draw:stroke-dash draw:name="Dashed_20__28_var_29__20_4459" draw:display-name="Dashed (var) 4459" draw:style="rect" draw:dots1="1" draw:dots1-length="0.002cm" draw:dots2="1" draw:dots2-length="0.002cm" draw:distance="0.002cm"/>
    <draw:stroke-dash draw:name="Dashed_20__28_var_29__20_4460" draw:display-name="Dashed (var) 4460" draw:style="rect" draw:dots1="1" draw:dots1-length="0.002cm" draw:dots2="1" draw:dots2-length="0.002cm" draw:distance="0.002cm"/>
    <draw:stroke-dash draw:name="Dashed_20__28_var_29__20_4461" draw:display-name="Dashed (var) 4461" draw:style="rect" draw:dots1="1" draw:dots1-length="0.002cm" draw:dots2="1" draw:dots2-length="0.002cm" draw:distance="0.002cm"/>
    <draw:stroke-dash draw:name="Dashed_20__28_var_29__20_4462" draw:display-name="Dashed (var) 4462" draw:style="rect" draw:dots1="1" draw:dots1-length="0.002cm" draw:dots2="1" draw:dots2-length="0.002cm" draw:distance="0.002cm"/>
    <draw:stroke-dash draw:name="Dashed_20__28_var_29__20_4463" draw:display-name="Dashed (var) 4463" draw:style="rect" draw:dots1="1" draw:dots1-length="0.002cm" draw:dots2="1" draw:dots2-length="0.002cm" draw:distance="0.002cm"/>
    <draw:stroke-dash draw:name="Dashed_20__28_var_29__20_4464" draw:display-name="Dashed (var) 4464" draw:style="rect" draw:dots1="1" draw:dots1-length="0.002cm" draw:dots2="1" draw:dots2-length="0.002cm" draw:distance="0.002cm"/>
    <draw:stroke-dash draw:name="Dashed_20__28_var_29__20_4465" draw:display-name="Dashed (var) 4465" draw:style="rect" draw:dots1="1" draw:dots1-length="0.002cm" draw:dots2="1" draw:dots2-length="0.002cm" draw:distance="0.002cm"/>
    <draw:stroke-dash draw:name="Dashed_20__28_var_29__20_4466" draw:display-name="Dashed (var) 4466" draw:style="rect" draw:dots1="1" draw:dots1-length="0.002cm" draw:dots2="1" draw:dots2-length="0.002cm" draw:distance="0.002cm"/>
    <draw:stroke-dash draw:name="Dashed_20__28_var_29__20_4467" draw:display-name="Dashed (var) 4467" draw:style="rect" draw:dots1="1" draw:dots1-length="0.002cm" draw:dots2="1" draw:dots2-length="0.002cm" draw:distance="0.002cm"/>
    <draw:stroke-dash draw:name="Dashed_20__28_var_29__20_4468" draw:display-name="Dashed (var) 4468" draw:style="rect" draw:dots1="1" draw:dots1-length="0.002cm" draw:dots2="1" draw:dots2-length="0.002cm" draw:distance="0.002cm"/>
    <draw:stroke-dash draw:name="Dashed_20__28_var_29__20_4469" draw:display-name="Dashed (var) 4469" draw:style="rect" draw:dots1="1" draw:dots1-length="0.002cm" draw:dots2="1" draw:dots2-length="0.002cm" draw:distance="0.002cm"/>
    <draw:stroke-dash draw:name="Dashed_20__28_var_29__20_4470" draw:display-name="Dashed (var) 4470" draw:style="rect" draw:dots1="1" draw:dots1-length="0.002cm" draw:dots2="1" draw:dots2-length="0.002cm" draw:distance="0.002cm"/>
    <draw:stroke-dash draw:name="Dashed_20__28_var_29__20_4471" draw:display-name="Dashed (var) 4471" draw:style="rect" draw:dots1="1" draw:dots1-length="0.002cm" draw:dots2="1" draw:dots2-length="0.002cm" draw:distance="0.002cm"/>
    <draw:stroke-dash draw:name="Dashed_20__28_var_29__20_4472" draw:display-name="Dashed (var) 4472" draw:style="rect" draw:dots1="1" draw:dots1-length="0.002cm" draw:dots2="1" draw:dots2-length="0.002cm" draw:distance="0.002cm"/>
    <draw:stroke-dash draw:name="Dashed_20__28_var_29__20_4473" draw:display-name="Dashed (var) 4473" draw:style="rect" draw:dots1="1" draw:dots1-length="0.002cm" draw:dots2="1" draw:dots2-length="0.002cm" draw:distance="0.002cm"/>
    <draw:stroke-dash draw:name="Dashed_20__28_var_29__20_4474" draw:display-name="Dashed (var) 4474" draw:style="rect" draw:dots1="1" draw:dots1-length="0.002cm" draw:dots2="1" draw:dots2-length="0.002cm" draw:distance="0.002cm"/>
    <draw:stroke-dash draw:name="Dashed_20__28_var_29__20_4475" draw:display-name="Dashed (var) 4475" draw:style="rect" draw:dots1="1" draw:dots1-length="0.002cm" draw:dots2="1" draw:dots2-length="0.002cm" draw:distance="0.002cm"/>
    <draw:stroke-dash draw:name="Dashed_20__28_var_29__20_4476" draw:display-name="Dashed (var) 4476" draw:style="rect" draw:dots1="1" draw:dots1-length="0.002cm" draw:dots2="1" draw:dots2-length="0.002cm" draw:distance="0.002cm"/>
    <draw:stroke-dash draw:name="Dashed_20__28_var_29__20_4477" draw:display-name="Dashed (var) 4477" draw:style="rect" draw:dots1="1" draw:dots1-length="0.002cm" draw:dots2="1" draw:dots2-length="0.002cm" draw:distance="0.002cm"/>
    <draw:stroke-dash draw:name="Dashed_20__28_var_29__20_4478" draw:display-name="Dashed (var) 4478" draw:style="rect" draw:dots1="1" draw:dots1-length="0.002cm" draw:dots2="1" draw:dots2-length="0.002cm" draw:distance="0.002cm"/>
    <draw:stroke-dash draw:name="Dashed_20__28_var_29__20_4479" draw:display-name="Dashed (var) 4479" draw:style="rect" draw:dots1="1" draw:dots1-length="0.002cm" draw:dots2="1" draw:dots2-length="0.002cm" draw:distance="0.002cm"/>
    <draw:stroke-dash draw:name="Dashed_20__28_var_29__20_4480" draw:display-name="Dashed (var) 4480" draw:style="rect" draw:dots1="1" draw:dots1-length="0.002cm" draw:dots2="1" draw:dots2-length="0.002cm" draw:distance="0.002cm"/>
    <draw:stroke-dash draw:name="Dashed_20__28_var_29__20_4481" draw:display-name="Dashed (var) 4481" draw:style="rect" draw:dots1="1" draw:dots1-length="0.002cm" draw:dots2="1" draw:dots2-length="0.002cm" draw:distance="0.002cm"/>
    <draw:stroke-dash draw:name="Dashed_20__28_var_29__20_4482" draw:display-name="Dashed (var) 4482" draw:style="rect" draw:dots1="1" draw:dots1-length="0.002cm" draw:dots2="1" draw:dots2-length="0.002cm" draw:distance="0.002cm"/>
    <draw:stroke-dash draw:name="Dashed_20__28_var_29__20_4483" draw:display-name="Dashed (var) 4483" draw:style="rect" draw:dots1="1" draw:dots1-length="0.002cm" draw:dots2="1" draw:dots2-length="0.002cm" draw:distance="0.002cm"/>
    <draw:stroke-dash draw:name="Dashed_20__28_var_29__20_4484" draw:display-name="Dashed (var) 4484" draw:style="rect" draw:dots1="1" draw:dots1-length="0.003cm" draw:dots2="1" draw:dots2-length="0.003cm" draw:distance="0.003cm"/>
    <draw:stroke-dash draw:name="Dashed_20__28_var_29__20_4485" draw:display-name="Dashed (var) 4485" draw:style="rect" draw:dots1="1" draw:dots1-length="0.003cm" draw:dots2="1" draw:dots2-length="0.003cm" draw:distance="0.003cm"/>
    <draw:stroke-dash draw:name="Dashed_20__28_var_29__20_4486" draw:display-name="Dashed (var) 4486" draw:style="rect" draw:dots1="1" draw:dots1-length="0.003cm" draw:dots2="1" draw:dots2-length="0.003cm" draw:distance="0.003cm"/>
    <draw:stroke-dash draw:name="Dashed_20__28_var_29__20_4487" draw:display-name="Dashed (var) 4487" draw:style="rect" draw:dots1="1" draw:dots1-length="0.003cm" draw:dots2="1" draw:dots2-length="0.003cm" draw:distance="0.003cm"/>
    <draw:stroke-dash draw:name="Dashed_20__28_var_29__20_4488" draw:display-name="Dashed (var) 4488" draw:style="rect" draw:dots1="1" draw:dots1-length="0.003cm" draw:dots2="1" draw:dots2-length="0.003cm" draw:distance="0.003cm"/>
    <draw:stroke-dash draw:name="Dashed_20__28_var_29__20_4489" draw:display-name="Dashed (var) 4489" draw:style="rect" draw:dots1="1" draw:dots1-length="0.003cm" draw:dots2="1" draw:dots2-length="0.003cm" draw:distance="0.003cm"/>
    <draw:stroke-dash draw:name="Dashed_20__28_var_29__20_449" draw:display-name="Dashed (var) 449" draw:style="rect" draw:dots1="1" draw:dots1-length="0.001cm" draw:dots2="1" draw:dots2-length="0.001cm" draw:distance="0.001cm"/>
    <draw:stroke-dash draw:name="Dashed_20__28_var_29__20_4490" draw:display-name="Dashed (var) 4490" draw:style="rect" draw:dots1="1" draw:dots1-length="0.003cm" draw:dots2="1" draw:dots2-length="0.003cm" draw:distance="0.003cm"/>
    <draw:stroke-dash draw:name="Dashed_20__28_var_29__20_4491" draw:display-name="Dashed (var) 4491" draw:style="rect" draw:dots1="1" draw:dots1-length="0.003cm" draw:dots2="1" draw:dots2-length="0.003cm" draw:distance="0.003cm"/>
    <draw:stroke-dash draw:name="Dashed_20__28_var_29__20_4492" draw:display-name="Dashed (var) 4492" draw:style="rect" draw:dots1="1" draw:dots1-length="0.003cm" draw:dots2="1" draw:dots2-length="0.003cm" draw:distance="0.003cm"/>
    <draw:stroke-dash draw:name="Dashed_20__28_var_29__20_4493" draw:display-name="Dashed (var) 4493" draw:style="rect" draw:dots1="1" draw:dots1-length="0.003cm" draw:dots2="1" draw:dots2-length="0.003cm" draw:distance="0.003cm"/>
    <draw:stroke-dash draw:name="Dashed_20__28_var_29__20_4494" draw:display-name="Dashed (var) 4494" draw:style="rect" draw:dots1="1" draw:dots1-length="0.003cm" draw:dots2="1" draw:dots2-length="0.003cm" draw:distance="0.003cm"/>
    <draw:stroke-dash draw:name="Dashed_20__28_var_29__20_4495" draw:display-name="Dashed (var) 4495" draw:style="rect" draw:dots1="1" draw:dots1-length="0.006cm" draw:dots2="1" draw:dots2-length="0.006cm" draw:distance="0.006cm"/>
    <draw:stroke-dash draw:name="Dashed_20__28_var_29__20_4496" draw:display-name="Dashed (var) 4496" draw:style="rect" draw:dots1="1" draw:dots1-length="0.003cm" draw:dots2="1" draw:dots2-length="0.003cm" draw:distance="0.003cm"/>
    <draw:stroke-dash draw:name="Dashed_20__28_var_29__20_4497" draw:display-name="Dashed (var) 4497" draw:style="rect" draw:dots1="1" draw:dots1-length="0.002cm" draw:dots2="1" draw:dots2-length="0.002cm" draw:distance="0.002cm"/>
    <draw:stroke-dash draw:name="Dashed_20__28_var_29__20_4498" draw:display-name="Dashed (var) 4498" draw:style="rect" draw:dots1="1" draw:dots1-length="0.002cm" draw:dots2="1" draw:dots2-length="0.002cm" draw:distance="0.002cm"/>
    <draw:stroke-dash draw:name="Dashed_20__28_var_29__20_4499" draw:display-name="Dashed (var) 4499" draw:style="rect" draw:dots1="1" draw:dots1-length="0.002cm" draw:dots2="1" draw:dots2-length="0.002cm" draw:distance="0.002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00" draw:display-name="Dashed (var) 4500" draw:style="rect" draw:dots1="1" draw:dots1-length="0.002cm" draw:dots2="1" draw:dots2-length="0.002cm" draw:distance="0.002cm"/>
    <draw:stroke-dash draw:name="Dashed_20__28_var_29__20_4501" draw:display-name="Dashed (var) 4501" draw:style="rect" draw:dots1="1" draw:dots1-length="0.002cm" draw:dots2="1" draw:dots2-length="0.002cm" draw:distance="0.002cm"/>
    <draw:stroke-dash draw:name="Dashed_20__28_var_29__20_4502" draw:display-name="Dashed (var) 4502" draw:style="rect" draw:dots1="1" draw:dots1-length="0.002cm" draw:dots2="1" draw:dots2-length="0.002cm" draw:distance="0.002cm"/>
    <draw:stroke-dash draw:name="Dashed_20__28_var_29__20_4503" draw:display-name="Dashed (var) 4503" draw:style="rect" draw:dots1="1" draw:dots1-length="0.002cm" draw:dots2="1" draw:dots2-length="0.002cm" draw:distance="0.002cm"/>
    <draw:stroke-dash draw:name="Dashed_20__28_var_29__20_4504" draw:display-name="Dashed (var) 4504" draw:style="rect" draw:dots1="1" draw:dots1-length="0.002cm" draw:dots2="1" draw:dots2-length="0.002cm" draw:distance="0.002cm"/>
    <draw:stroke-dash draw:name="Dashed_20__28_var_29__20_4505" draw:display-name="Dashed (var) 4505" draw:style="rect" draw:dots1="1" draw:dots1-length="0.002cm" draw:dots2="1" draw:dots2-length="0.002cm" draw:distance="0.002cm"/>
    <draw:stroke-dash draw:name="Dashed_20__28_var_29__20_4506" draw:display-name="Dashed (var) 4506" draw:style="rect" draw:dots1="1" draw:dots1-length="0.002cm" draw:dots2="1" draw:dots2-length="0.002cm" draw:distance="0.002cm"/>
    <draw:stroke-dash draw:name="Dashed_20__28_var_29__20_4507" draw:display-name="Dashed (var) 4507" draw:style="rect" draw:dots1="1" draw:dots1-length="0.002cm" draw:dots2="1" draw:dots2-length="0.002cm" draw:distance="0.002cm"/>
    <draw:stroke-dash draw:name="Dashed_20__28_var_29__20_4508" draw:display-name="Dashed (var) 4508" draw:style="rect" draw:dots1="1" draw:dots1-length="0.002cm" draw:dots2="1" draw:dots2-length="0.002cm" draw:distance="0.002cm"/>
    <draw:stroke-dash draw:name="Dashed_20__28_var_29__20_4509" draw:display-name="Dashed (var) 4509" draw:style="rect" draw:dots1="1" draw:dots1-length="0.002cm" draw:dots2="1" draw:dots2-length="0.002cm" draw:distance="0.002cm"/>
    <draw:stroke-dash draw:name="Dashed_20__28_var_29__20_451" draw:display-name="Dashed (var) 451" draw:style="rect" draw:dots1="1" draw:dots1-length="0.001cm" draw:dots2="1" draw:dots2-length="0.001cm" draw:distance="0.001cm"/>
    <draw:stroke-dash draw:name="Dashed_20__28_var_29__20_4510" draw:display-name="Dashed (var) 4510" draw:style="rect" draw:dots1="1" draw:dots1-length="0.002cm" draw:dots2="1" draw:dots2-length="0.002cm" draw:distance="0.002cm"/>
    <draw:stroke-dash draw:name="Dashed_20__28_var_29__20_4511" draw:display-name="Dashed (var) 4511" draw:style="rect" draw:dots1="1" draw:dots1-length="0.002cm" draw:dots2="1" draw:dots2-length="0.002cm" draw:distance="0.002cm"/>
    <draw:stroke-dash draw:name="Dashed_20__28_var_29__20_4512" draw:display-name="Dashed (var) 4512" draw:style="rect" draw:dots1="1" draw:dots1-length="0.002cm" draw:dots2="1" draw:dots2-length="0.002cm" draw:distance="0.002cm"/>
    <draw:stroke-dash draw:name="Dashed_20__28_var_29__20_4513" draw:display-name="Dashed (var) 4513" draw:style="rect" draw:dots1="1" draw:dots1-length="0.002cm" draw:dots2="1" draw:dots2-length="0.002cm" draw:distance="0.002cm"/>
    <draw:stroke-dash draw:name="Dashed_20__28_var_29__20_4514" draw:display-name="Dashed (var) 4514" draw:style="rect" draw:dots1="1" draw:dots1-length="0.002cm" draw:dots2="1" draw:dots2-length="0.002cm" draw:distance="0.002cm"/>
    <draw:stroke-dash draw:name="Dashed_20__28_var_29__20_4515" draw:display-name="Dashed (var) 4515" draw:style="rect" draw:dots1="1" draw:dots1-length="0.002cm" draw:dots2="1" draw:dots2-length="0.002cm" draw:distance="0.002cm"/>
    <draw:stroke-dash draw:name="Dashed_20__28_var_29__20_4516" draw:display-name="Dashed (var) 4516" draw:style="rect" draw:dots1="1" draw:dots1-length="0.002cm" draw:dots2="1" draw:dots2-length="0.002cm" draw:distance="0.002cm"/>
    <draw:stroke-dash draw:name="Dashed_20__28_var_29__20_4517" draw:display-name="Dashed (var) 4517" draw:style="rect" draw:dots1="1" draw:dots1-length="0.002cm" draw:dots2="1" draw:dots2-length="0.002cm" draw:distance="0.002cm"/>
    <draw:stroke-dash draw:name="Dashed_20__28_var_29__20_4518" draw:display-name="Dashed (var) 4518" draw:style="rect" draw:dots1="1" draw:dots1-length="0.002cm" draw:dots2="1" draw:dots2-length="0.002cm" draw:distance="0.002cm"/>
    <draw:stroke-dash draw:name="Dashed_20__28_var_29__20_4519" draw:display-name="Dashed (var) 4519" draw:style="rect" draw:dots1="1" draw:dots1-length="0.002cm" draw:dots2="1" draw:dots2-length="0.002cm" draw:distance="0.002cm"/>
    <draw:stroke-dash draw:name="Dashed_20__28_var_29__20_452" draw:display-name="Dashed (var) 452" draw:style="rect" draw:dots1="1" draw:dots1-length="0.001cm" draw:dots2="1" draw:dots2-length="0.001cm" draw:distance="0.001cm"/>
    <draw:stroke-dash draw:name="Dashed_20__28_var_29__20_4520" draw:display-name="Dashed (var) 4520" draw:style="rect" draw:dots1="1" draw:dots1-length="0.002cm" draw:dots2="1" draw:dots2-length="0.002cm" draw:distance="0.002cm"/>
    <draw:stroke-dash draw:name="Dashed_20__28_var_29__20_4521" draw:display-name="Dashed (var) 4521" draw:style="rect" draw:dots1="1" draw:dots1-length="0.002cm" draw:dots2="1" draw:dots2-length="0.002cm" draw:distance="0.002cm"/>
    <draw:stroke-dash draw:name="Dashed_20__28_var_29__20_4522" draw:display-name="Dashed (var) 4522" draw:style="rect" draw:dots1="1" draw:dots1-length="0.002cm" draw:dots2="1" draw:dots2-length="0.002cm" draw:distance="0.002cm"/>
    <draw:stroke-dash draw:name="Dashed_20__28_var_29__20_4523" draw:display-name="Dashed (var) 4523" draw:style="rect" draw:dots1="1" draw:dots1-length="0.002cm" draw:dots2="1" draw:dots2-length="0.002cm" draw:distance="0.002cm"/>
    <draw:stroke-dash draw:name="Dashed_20__28_var_29__20_4524" draw:display-name="Dashed (var) 4524" draw:style="rect" draw:dots1="1" draw:dots1-length="0.002cm" draw:dots2="1" draw:dots2-length="0.002cm" draw:distance="0.002cm"/>
    <draw:stroke-dash draw:name="Dashed_20__28_var_29__20_4525" draw:display-name="Dashed (var) 4525" draw:style="rect" draw:dots1="1" draw:dots1-length="0.002cm" draw:dots2="1" draw:dots2-length="0.002cm" draw:distance="0.002cm"/>
    <draw:stroke-dash draw:name="Dashed_20__28_var_29__20_4526" draw:display-name="Dashed (var) 4526" draw:style="rect" draw:dots1="1" draw:dots1-length="0.002cm" draw:dots2="1" draw:dots2-length="0.002cm" draw:distance="0.002cm"/>
    <draw:stroke-dash draw:name="Dashed_20__28_var_29__20_4527" draw:display-name="Dashed (var) 4527" draw:style="rect" draw:dots1="1" draw:dots1-length="0.002cm" draw:dots2="1" draw:dots2-length="0.002cm" draw:distance="0.002cm"/>
    <draw:stroke-dash draw:name="Dashed_20__28_var_29__20_4528" draw:display-name="Dashed (var) 4528" draw:style="rect" draw:dots1="1" draw:dots1-length="0.002cm" draw:dots2="1" draw:dots2-length="0.002cm" draw:distance="0.002cm"/>
    <draw:stroke-dash draw:name="Dashed_20__28_var_29__20_4529" draw:display-name="Dashed (var) 4529" draw:style="rect" draw:dots1="1" draw:dots1-length="0.002cm" draw:dots2="1" draw:dots2-length="0.002cm" draw:distance="0.002cm"/>
    <draw:stroke-dash draw:name="Dashed_20__28_var_29__20_453" draw:display-name="Dashed (var) 453" draw:style="rect" draw:dots1="1" draw:dots1-length="0.001cm" draw:dots2="1" draw:dots2-length="0.001cm" draw:distance="0.001cm"/>
    <draw:stroke-dash draw:name="Dashed_20__28_var_29__20_4530" draw:display-name="Dashed (var) 4530" draw:style="rect" draw:dots1="1" draw:dots1-length="0.002cm" draw:dots2="1" draw:dots2-length="0.002cm" draw:distance="0.002cm"/>
    <draw:stroke-dash draw:name="Dashed_20__28_var_29__20_4531" draw:display-name="Dashed (var) 4531" draw:style="rect" draw:dots1="1" draw:dots1-length="0.002cm" draw:dots2="1" draw:dots2-length="0.002cm" draw:distance="0.002cm"/>
    <draw:stroke-dash draw:name="Dashed_20__28_var_29__20_4532" draw:display-name="Dashed (var) 4532" draw:style="rect" draw:dots1="1" draw:dots1-length="0.002cm" draw:dots2="1" draw:dots2-length="0.002cm" draw:distance="0.002cm"/>
    <draw:stroke-dash draw:name="Dashed_20__28_var_29__20_4533" draw:display-name="Dashed (var) 4533" draw:style="rect" draw:dots1="1" draw:dots1-length="0.002cm" draw:dots2="1" draw:dots2-length="0.002cm" draw:distance="0.002cm"/>
    <draw:stroke-dash draw:name="Dashed_20__28_var_29__20_4534" draw:display-name="Dashed (var) 4534" draw:style="rect" draw:dots1="1" draw:dots1-length="0.002cm" draw:dots2="1" draw:dots2-length="0.002cm" draw:distance="0.002cm"/>
    <draw:stroke-dash draw:name="Dashed_20__28_var_29__20_4535" draw:display-name="Dashed (var) 4535" draw:style="rect" draw:dots1="1" draw:dots1-length="0.002cm" draw:dots2="1" draw:dots2-length="0.002cm" draw:distance="0.002cm"/>
    <draw:stroke-dash draw:name="Dashed_20__28_var_29__20_4536" draw:display-name="Dashed (var) 4536" draw:style="rect" draw:dots1="1" draw:dots1-length="0.002cm" draw:dots2="1" draw:dots2-length="0.002cm" draw:distance="0.002cm"/>
    <draw:stroke-dash draw:name="Dashed_20__28_var_29__20_4537" draw:display-name="Dashed (var) 4537" draw:style="rect" draw:dots1="1" draw:dots1-length="0.002cm" draw:dots2="1" draw:dots2-length="0.002cm" draw:distance="0.002cm"/>
    <draw:stroke-dash draw:name="Dashed_20__28_var_29__20_4538" draw:display-name="Dashed (var) 4538" draw:style="rect" draw:dots1="1" draw:dots1-length="0.002cm" draw:dots2="1" draw:dots2-length="0.002cm" draw:distance="0.002cm"/>
    <draw:stroke-dash draw:name="Dashed_20__28_var_29__20_4539" draw:display-name="Dashed (var) 4539" draw:style="rect" draw:dots1="1" draw:dots1-length="0.002cm" draw:dots2="1" draw:dots2-length="0.002cm" draw:distance="0.002cm"/>
    <draw:stroke-dash draw:name="Dashed_20__28_var_29__20_454" draw:display-name="Dashed (var) 454" draw:style="rect" draw:dots1="1" draw:dots1-length="0.001cm" draw:dots2="1" draw:dots2-length="0.001cm" draw:distance="0.001cm"/>
    <draw:stroke-dash draw:name="Dashed_20__28_var_29__20_4540" draw:display-name="Dashed (var) 4540" draw:style="rect" draw:dots1="1" draw:dots1-length="0.002cm" draw:dots2="1" draw:dots2-length="0.002cm" draw:distance="0.002cm"/>
    <draw:stroke-dash draw:name="Dashed_20__28_var_29__20_4541" draw:display-name="Dashed (var) 4541" draw:style="rect" draw:dots1="1" draw:dots1-length="0.002cm" draw:dots2="1" draw:dots2-length="0.002cm" draw:distance="0.002cm"/>
    <draw:stroke-dash draw:name="Dashed_20__28_var_29__20_4542" draw:display-name="Dashed (var) 4542" draw:style="rect" draw:dots1="1" draw:dots1-length="0.002cm" draw:dots2="1" draw:dots2-length="0.002cm" draw:distance="0.002cm"/>
    <draw:stroke-dash draw:name="Dashed_20__28_var_29__20_4543" draw:display-name="Dashed (var) 4543" draw:style="rect" draw:dots1="1" draw:dots1-length="0.002cm" draw:dots2="1" draw:dots2-length="0.002cm" draw:distance="0.002cm"/>
    <draw:stroke-dash draw:name="Dashed_20__28_var_29__20_4544" draw:display-name="Dashed (var) 4544" draw:style="rect" draw:dots1="1" draw:dots1-length="0.002cm" draw:dots2="1" draw:dots2-length="0.002cm" draw:distance="0.002cm"/>
    <draw:stroke-dash draw:name="Dashed_20__28_var_29__20_4545" draw:display-name="Dashed (var) 4545" draw:style="rect" draw:dots1="1" draw:dots1-length="0.002cm" draw:dots2="1" draw:dots2-length="0.002cm" draw:distance="0.002cm"/>
    <draw:stroke-dash draw:name="Dashed_20__28_var_29__20_4546" draw:display-name="Dashed (var) 4546" draw:style="rect" draw:dots1="1" draw:dots1-length="0.002cm" draw:dots2="1" draw:dots2-length="0.002cm" draw:distance="0.002cm"/>
    <draw:stroke-dash draw:name="Dashed_20__28_var_29__20_4547" draw:display-name="Dashed (var) 4547" draw:style="rect" draw:dots1="1" draw:dots1-length="0.002cm" draw:dots2="1" draw:dots2-length="0.002cm" draw:distance="0.002cm"/>
    <draw:stroke-dash draw:name="Dashed_20__28_var_29__20_4548" draw:display-name="Dashed (var) 4548" draw:style="rect" draw:dots1="1" draw:dots1-length="0.002cm" draw:dots2="1" draw:dots2-length="0.002cm" draw:distance="0.002cm"/>
    <draw:stroke-dash draw:name="Dashed_20__28_var_29__20_4549" draw:display-name="Dashed (var) 4549" draw:style="rect" draw:dots1="1" draw:dots1-length="0.002cm" draw:dots2="1" draw:dots2-length="0.002cm" draw:distance="0.002cm"/>
    <draw:stroke-dash draw:name="Dashed_20__28_var_29__20_4550" draw:display-name="Dashed (var) 4550" draw:style="rect" draw:dots1="1" draw:dots1-length="0.002cm" draw:dots2="1" draw:dots2-length="0.002cm" draw:distance="0.002cm"/>
    <draw:stroke-dash draw:name="Dashed_20__28_var_29__20_4551" draw:display-name="Dashed (var) 4551" draw:style="rect" draw:dots1="1" draw:dots1-length="0.002cm" draw:dots2="1" draw:dots2-length="0.002cm" draw:distance="0.002cm"/>
    <draw:stroke-dash draw:name="Dashed_20__28_var_29__20_4552" draw:display-name="Dashed (var) 4552" draw:style="rect" draw:dots1="1" draw:dots1-length="0.002cm" draw:dots2="1" draw:dots2-length="0.002cm" draw:distance="0.002cm"/>
    <draw:stroke-dash draw:name="Dashed_20__28_var_29__20_4553" draw:display-name="Dashed (var) 4553" draw:style="rect" draw:dots1="1" draw:dots1-length="0.002cm" draw:dots2="1" draw:dots2-length="0.002cm" draw:distance="0.002cm"/>
    <draw:stroke-dash draw:name="Dashed_20__28_var_29__20_4554" draw:display-name="Dashed (var) 4554" draw:style="rect" draw:dots1="1" draw:dots1-length="0.002cm" draw:dots2="1" draw:dots2-length="0.002cm" draw:distance="0.002cm"/>
    <draw:stroke-dash draw:name="Dashed_20__28_var_29__20_4555" draw:display-name="Dashed (var) 4555" draw:style="rect" draw:dots1="1" draw:dots1-length="0.002cm" draw:dots2="1" draw:dots2-length="0.002cm" draw:distance="0.002cm"/>
    <draw:stroke-dash draw:name="Dashed_20__28_var_29__20_4556" draw:display-name="Dashed (var) 4556" draw:style="rect" draw:dots1="1" draw:dots1-length="0.002cm" draw:dots2="1" draw:dots2-length="0.002cm" draw:distance="0.002cm"/>
    <draw:stroke-dash draw:name="Dashed_20__28_var_29__20_4557" draw:display-name="Dashed (var) 4557" draw:style="rect" draw:dots1="1" draw:dots1-length="0.002cm" draw:dots2="1" draw:dots2-length="0.002cm" draw:distance="0.002cm"/>
    <draw:stroke-dash draw:name="Dashed_20__28_var_29__20_4558" draw:display-name="Dashed (var) 4558" draw:style="rect" draw:dots1="1" draw:dots1-length="0.002cm" draw:dots2="1" draw:dots2-length="0.002cm" draw:distance="0.002cm"/>
    <draw:stroke-dash draw:name="Dashed_20__28_var_29__20_4559" draw:display-name="Dashed (var) 4559" draw:style="rect" draw:dots1="1" draw:dots1-length="0.002cm" draw:dots2="1" draw:dots2-length="0.002cm" draw:distance="0.002cm"/>
    <draw:stroke-dash draw:name="Dashed_20__28_var_29__20_4560" draw:display-name="Dashed (var) 4560" draw:style="rect" draw:dots1="1" draw:dots1-length="0.002cm" draw:dots2="1" draw:dots2-length="0.002cm" draw:distance="0.002cm"/>
    <draw:stroke-dash draw:name="Dashed_20__28_var_29__20_4561" draw:display-name="Dashed (var) 4561" draw:style="rect" draw:dots1="1" draw:dots1-length="0.002cm" draw:dots2="1" draw:dots2-length="0.002cm" draw:distance="0.002cm"/>
    <draw:stroke-dash draw:name="Dashed_20__28_var_29__20_4562" draw:display-name="Dashed (var) 4562" draw:style="rect" draw:dots1="1" draw:dots1-length="0.002cm" draw:dots2="1" draw:dots2-length="0.002cm" draw:distance="0.002cm"/>
    <draw:stroke-dash draw:name="Dashed_20__28_var_29__20_4563" draw:display-name="Dashed (var) 4563" draw:style="rect" draw:dots1="1" draw:dots1-length="0.002cm" draw:dots2="1" draw:dots2-length="0.002cm" draw:distance="0.002cm"/>
    <draw:stroke-dash draw:name="Dashed_20__28_var_29__20_4564" draw:display-name="Dashed (var) 4564" draw:style="rect" draw:dots1="1" draw:dots1-length="0.002cm" draw:dots2="1" draw:dots2-length="0.002cm" draw:distance="0.002cm"/>
    <draw:stroke-dash draw:name="Dashed_20__28_var_29__20_4565" draw:display-name="Dashed (var) 4565" draw:style="rect" draw:dots1="1" draw:dots1-length="0.002cm" draw:dots2="1" draw:dots2-length="0.002cm" draw:distance="0.002cm"/>
    <draw:stroke-dash draw:name="Dashed_20__28_var_29__20_4566" draw:display-name="Dashed (var) 4566" draw:style="rect" draw:dots1="1" draw:dots1-length="0.002cm" draw:dots2="1" draw:dots2-length="0.002cm" draw:distance="0.002cm"/>
    <draw:stroke-dash draw:name="Dashed_20__28_var_29__20_4567" draw:display-name="Dashed (var) 4567" draw:style="rect" draw:dots1="1" draw:dots1-length="0.002cm" draw:dots2="1" draw:dots2-length="0.002cm" draw:distance="0.002cm"/>
    <draw:stroke-dash draw:name="Dashed_20__28_var_29__20_4568" draw:display-name="Dashed (var) 4568" draw:style="rect" draw:dots1="1" draw:dots1-length="0.002cm" draw:dots2="1" draw:dots2-length="0.002cm" draw:distance="0.002cm"/>
    <draw:stroke-dash draw:name="Dashed_20__28_var_29__20_4569" draw:display-name="Dashed (var) 4569" draw:style="rect" draw:dots1="1" draw:dots1-length="0.002cm" draw:dots2="1" draw:dots2-length="0.002cm" draw:distance="0.002cm"/>
    <draw:stroke-dash draw:name="Dashed_20__28_var_29__20_4570" draw:display-name="Dashed (var) 4570" draw:style="rect" draw:dots1="1" draw:dots1-length="0.002cm" draw:dots2="1" draw:dots2-length="0.002cm" draw:distance="0.002cm"/>
    <draw:stroke-dash draw:name="Dashed_20__28_var_29__20_4571" draw:display-name="Dashed (var) 4571" draw:style="rect" draw:dots1="1" draw:dots1-length="0.002cm" draw:dots2="1" draw:dots2-length="0.002cm" draw:distance="0.002cm"/>
    <draw:stroke-dash draw:name="Dashed_20__28_var_29__20_4572" draw:display-name="Dashed (var) 4572" draw:style="rect" draw:dots1="1" draw:dots1-length="0.002cm" draw:dots2="1" draw:dots2-length="0.002cm" draw:distance="0.002cm"/>
    <draw:stroke-dash draw:name="Dashed_20__28_var_29__20_4573" draw:display-name="Dashed (var) 4573" draw:style="rect" draw:dots1="1" draw:dots1-length="0.002cm" draw:dots2="1" draw:dots2-length="0.002cm" draw:distance="0.002cm"/>
    <draw:stroke-dash draw:name="Dashed_20__28_var_29__20_4574" draw:display-name="Dashed (var) 4574" draw:style="rect" draw:dots1="1" draw:dots1-length="0.002cm" draw:dots2="1" draw:dots2-length="0.002cm" draw:distance="0.002cm"/>
    <draw:stroke-dash draw:name="Dashed_20__28_var_29__20_4575" draw:display-name="Dashed (var) 4575" draw:style="rect" draw:dots1="1" draw:dots1-length="0.002cm" draw:dots2="1" draw:dots2-length="0.002cm" draw:distance="0.002cm"/>
    <draw:stroke-dash draw:name="Dashed_20__28_var_29__20_4576" draw:display-name="Dashed (var) 4576" draw:style="rect" draw:dots1="1" draw:dots1-length="0.002cm" draw:dots2="1" draw:dots2-length="0.002cm" draw:distance="0.002cm"/>
    <draw:stroke-dash draw:name="Dashed_20__28_var_29__20_4577" draw:display-name="Dashed (var) 4577" draw:style="rect" draw:dots1="1" draw:dots1-length="0.002cm" draw:dots2="1" draw:dots2-length="0.002cm" draw:distance="0.002cm"/>
    <draw:stroke-dash draw:name="Dashed_20__28_var_29__20_4578" draw:display-name="Dashed (var) 4578" draw:style="rect" draw:dots1="1" draw:dots1-length="0.002cm" draw:dots2="1" draw:dots2-length="0.002cm" draw:distance="0.002cm"/>
    <draw:stroke-dash draw:name="Dashed_20__28_var_29__20_4579" draw:display-name="Dashed (var) 4579" draw:style="rect" draw:dots1="1" draw:dots1-length="0.002cm" draw:dots2="1" draw:dots2-length="0.002cm" draw:distance="0.002cm"/>
    <draw:stroke-dash draw:name="Dashed_20__28_var_29__20_4580" draw:display-name="Dashed (var) 4580" draw:style="rect" draw:dots1="1" draw:dots1-length="0.002cm" draw:dots2="1" draw:dots2-length="0.002cm" draw:distance="0.002cm"/>
    <draw:stroke-dash draw:name="Dashed_20__28_var_29__20_4581" draw:display-name="Dashed (var) 4581" draw:style="rect" draw:dots1="1" draw:dots1-length="0.002cm" draw:dots2="1" draw:dots2-length="0.002cm" draw:distance="0.002cm"/>
    <draw:stroke-dash draw:name="Dashed_20__28_var_29__20_4582" draw:display-name="Dashed (var) 4582" draw:style="rect" draw:dots1="1" draw:dots1-length="0.002cm" draw:dots2="1" draw:dots2-length="0.002cm" draw:distance="0.002cm"/>
    <draw:stroke-dash draw:name="Dashed_20__28_var_29__20_4583" draw:display-name="Dashed (var) 4583" draw:style="rect" draw:dots1="1" draw:dots1-length="0.002cm" draw:dots2="1" draw:dots2-length="0.002cm" draw:distance="0.002cm"/>
    <draw:stroke-dash draw:name="Dashed_20__28_var_29__20_4584" draw:display-name="Dashed (var) 4584" draw:style="rect" draw:dots1="1" draw:dots1-length="0.002cm" draw:dots2="1" draw:dots2-length="0.002cm" draw:distance="0.002cm"/>
    <draw:stroke-dash draw:name="Dashed_20__28_var_29__20_4585" draw:display-name="Dashed (var) 4585" draw:style="rect" draw:dots1="1" draw:dots1-length="0.002cm" draw:dots2="1" draw:dots2-length="0.002cm" draw:distance="0.002cm"/>
    <draw:stroke-dash draw:name="Dashed_20__28_var_29__20_4586" draw:display-name="Dashed (var) 4586" draw:style="rect" draw:dots1="1" draw:dots1-length="0.002cm" draw:dots2="1" draw:dots2-length="0.002cm" draw:distance="0.002cm"/>
    <draw:stroke-dash draw:name="Dashed_20__28_var_29__20_4587" draw:display-name="Dashed (var) 4587" draw:style="rect" draw:dots1="1" draw:dots1-length="0.002cm" draw:dots2="1" draw:dots2-length="0.002cm" draw:distance="0.002cm"/>
    <draw:stroke-dash draw:name="Dashed_20__28_var_29__20_4588" draw:display-name="Dashed (var) 4588" draw:style="rect" draw:dots1="1" draw:dots1-length="0.002cm" draw:dots2="1" draw:dots2-length="0.002cm" draw:distance="0.002cm"/>
    <draw:stroke-dash draw:name="Dashed_20__28_var_29__20_4589" draw:display-name="Dashed (var) 4589" draw:style="rect" draw:dots1="1" draw:dots1-length="0.002cm" draw:dots2="1" draw:dots2-length="0.002cm" draw:distance="0.002cm"/>
    <draw:stroke-dash draw:name="Dashed_20__28_var_29__20_4590" draw:display-name="Dashed (var) 4590" draw:style="rect" draw:dots1="1" draw:dots1-length="0.002cm" draw:dots2="1" draw:dots2-length="0.002cm" draw:distance="0.002cm"/>
    <draw:stroke-dash draw:name="Dashed_20__28_var_29__20_4591" draw:display-name="Dashed (var) 4591" draw:style="rect" draw:dots1="1" draw:dots1-length="0.002cm" draw:dots2="1" draw:dots2-length="0.002cm" draw:distance="0.002cm"/>
    <draw:stroke-dash draw:name="Dashed_20__28_var_29__20_4592" draw:display-name="Dashed (var) 4592" draw:style="rect" draw:dots1="1" draw:dots1-length="0.002cm" draw:dots2="1" draw:dots2-length="0.002cm" draw:distance="0.002cm"/>
    <draw:stroke-dash draw:name="Dashed_20__28_var_29__20_4593" draw:display-name="Dashed (var) 4593" draw:style="rect" draw:dots1="1" draw:dots1-length="0.002cm" draw:dots2="1" draw:dots2-length="0.002cm" draw:distance="0.002cm"/>
    <draw:stroke-dash draw:name="Dashed_20__28_var_29__20_4594" draw:display-name="Dashed (var) 4594" draw:style="rect" draw:dots1="1" draw:dots1-length="0.002cm" draw:dots2="1" draw:dots2-length="0.002cm" draw:distance="0.002cm"/>
    <draw:stroke-dash draw:name="Dashed_20__28_var_29__20_4595" draw:display-name="Dashed (var) 4595" draw:style="rect" draw:dots1="1" draw:dots1-length="0.002cm" draw:dots2="1" draw:dots2-length="0.002cm" draw:distance="0.002cm"/>
    <draw:stroke-dash draw:name="Dashed_20__28_var_29__20_4596" draw:display-name="Dashed (var) 4596" draw:style="rect" draw:dots1="1" draw:dots1-length="0.002cm" draw:dots2="1" draw:dots2-length="0.002cm" draw:distance="0.002cm"/>
    <draw:stroke-dash draw:name="Dashed_20__28_var_29__20_4597" draw:display-name="Dashed (var) 4597" draw:style="rect" draw:dots1="1" draw:dots1-length="0.002cm" draw:dots2="1" draw:dots2-length="0.002cm" draw:distance="0.002cm"/>
    <draw:stroke-dash draw:name="Dashed_20__28_var_29__20_4598" draw:display-name="Dashed (var) 4598" draw:style="rect" draw:dots1="1" draw:dots1-length="0.002cm" draw:dots2="1" draw:dots2-length="0.002cm" draw:distance="0.002cm"/>
    <draw:stroke-dash draw:name="Dashed_20__28_var_29__20_4599" draw:display-name="Dashed (var) 4599" draw:style="rect" draw:dots1="1" draw:dots1-length="0.002cm" draw:dots2="1" draw:dots2-length="0.002cm" draw:distance="0.002cm"/>
    <draw:stroke-dash draw:name="Dashed_20__28_var_29__20_46" draw:display-name="Dashed (var) 46" draw:style="rect" draw:dots1="1" draw:dots1-length="0.011cm" draw:dots2="1" draw:dots2-length="0.011cm" draw:distance="0.011cm"/>
    <draw:stroke-dash draw:name="Dashed_20__28_var_29__20_4600" draw:display-name="Dashed (var) 4600" draw:style="rect" draw:dots1="1" draw:dots1-length="0.002cm" draw:dots2="1" draw:dots2-length="0.002cm" draw:distance="0.002cm"/>
    <draw:stroke-dash draw:name="Dashed_20__28_var_29__20_4601" draw:display-name="Dashed (var) 4601" draw:style="rect" draw:dots1="1" draw:dots1-length="0.002cm" draw:dots2="1" draw:dots2-length="0.002cm" draw:distance="0.002cm"/>
    <draw:stroke-dash draw:name="Dashed_20__28_var_29__20_4602" draw:display-name="Dashed (var) 4602" draw:style="rect" draw:dots1="1" draw:dots1-length="0.002cm" draw:dots2="1" draw:dots2-length="0.002cm" draw:distance="0.002cm"/>
    <draw:stroke-dash draw:name="Dashed_20__28_var_29__20_4603" draw:display-name="Dashed (var) 4603" draw:style="rect" draw:dots1="1" draw:dots1-length="0.002cm" draw:dots2="1" draw:dots2-length="0.002cm" draw:distance="0.002cm"/>
    <draw:stroke-dash draw:name="Dashed_20__28_var_29__20_4604" draw:display-name="Dashed (var) 4604" draw:style="rect" draw:dots1="1" draw:dots1-length="0.002cm" draw:dots2="1" draw:dots2-length="0.002cm" draw:distance="0.002cm"/>
    <draw:stroke-dash draw:name="Dashed_20__28_var_29__20_4605" draw:display-name="Dashed (var) 4605" draw:style="rect" draw:dots1="1" draw:dots1-length="0.002cm" draw:dots2="1" draw:dots2-length="0.002cm" draw:distance="0.002cm"/>
    <draw:stroke-dash draw:name="Dashed_20__28_var_29__20_4606" draw:display-name="Dashed (var) 4606" draw:style="rect" draw:dots1="1" draw:dots1-length="0.002cm" draw:dots2="1" draw:dots2-length="0.002cm" draw:distance="0.002cm"/>
    <draw:stroke-dash draw:name="Dashed_20__28_var_29__20_4607" draw:display-name="Dashed (var) 4607" draw:style="rect" draw:dots1="1" draw:dots1-length="0.002cm" draw:dots2="1" draw:dots2-length="0.002cm" draw:distance="0.002cm"/>
    <draw:stroke-dash draw:name="Dashed_20__28_var_29__20_4608" draw:display-name="Dashed (var) 4608" draw:style="rect" draw:dots1="1" draw:dots1-length="0.002cm" draw:dots2="1" draw:dots2-length="0.002cm" draw:distance="0.002cm"/>
    <draw:stroke-dash draw:name="Dashed_20__28_var_29__20_4609" draw:display-name="Dashed (var) 4609" draw:style="rect" draw:dots1="1" draw:dots1-length="0.002cm" draw:dots2="1" draw:dots2-length="0.002cm" draw:distance="0.002cm"/>
    <draw:stroke-dash draw:name="Dashed_20__28_var_29__20_4610" draw:display-name="Dashed (var) 4610" draw:style="rect" draw:dots1="1" draw:dots1-length="0.002cm" draw:dots2="1" draw:dots2-length="0.002cm" draw:distance="0.002cm"/>
    <draw:stroke-dash draw:name="Dashed_20__28_var_29__20_4611" draw:display-name="Dashed (var) 4611" draw:style="rect" draw:dots1="1" draw:dots1-length="0.002cm" draw:dots2="1" draw:dots2-length="0.002cm" draw:distance="0.002cm"/>
    <draw:stroke-dash draw:name="Dashed_20__28_var_29__20_4612" draw:display-name="Dashed (var) 4612" draw:style="rect" draw:dots1="1" draw:dots1-length="0.002cm" draw:dots2="1" draw:dots2-length="0.002cm" draw:distance="0.002cm"/>
    <draw:stroke-dash draw:name="Dashed_20__28_var_29__20_4613" draw:display-name="Dashed (var) 4613" draw:style="rect" draw:dots1="1" draw:dots1-length="0.006cm" draw:dots2="1" draw:dots2-length="0.006cm" draw:distance="0.006cm"/>
    <draw:stroke-dash draw:name="Dashed_20__28_var_29__20_4614" draw:display-name="Dashed (var) 4614" draw:style="rect" draw:dots1="1" draw:dots1-length="0.006cm" draw:dots2="1" draw:dots2-length="0.006cm" draw:distance="0.006cm"/>
    <draw:stroke-dash draw:name="Dashed_20__28_var_29__20_4615" draw:display-name="Dashed (var) 4615" draw:style="rect" draw:dots1="1" draw:dots1-length="0.006cm" draw:dots2="1" draw:dots2-length="0.006cm" draw:distance="0.006cm"/>
    <draw:stroke-dash draw:name="Dashed_20__28_var_29__20_4616" draw:display-name="Dashed (var) 4616" draw:style="rect" draw:dots1="1" draw:dots1-length="0.006cm" draw:dots2="1" draw:dots2-length="0.006cm" draw:distance="0.006cm"/>
    <draw:stroke-dash draw:name="Dashed_20__28_var_29__20_4617" draw:display-name="Dashed (var) 4617" draw:style="rect" draw:dots1="1" draw:dots1-length="0.006cm" draw:dots2="1" draw:dots2-length="0.006cm" draw:distance="0.006cm"/>
    <draw:stroke-dash draw:name="Dashed_20__28_var_29__20_4618" draw:display-name="Dashed (var) 4618" draw:style="rect" draw:dots1="1" draw:dots1-length="0.006cm" draw:dots2="1" draw:dots2-length="0.006cm" draw:distance="0.006cm"/>
    <draw:stroke-dash draw:name="Dashed_20__28_var_29__20_4619" draw:display-name="Dashed (var) 4619" draw:style="rect" draw:dots1="1" draw:dots1-length="0.002cm" draw:dots2="1" draw:dots2-length="0.002cm" draw:distance="0.002cm"/>
    <draw:stroke-dash draw:name="Dashed_20__28_var_29__20_4620" draw:display-name="Dashed (var) 4620" draw:style="rect" draw:dots1="1" draw:dots1-length="0.002cm" draw:dots2="1" draw:dots2-length="0.002cm" draw:distance="0.002cm"/>
    <draw:stroke-dash draw:name="Dashed_20__28_var_29__20_4621" draw:display-name="Dashed (var) 4621" draw:style="rect" draw:dots1="1" draw:dots1-length="0.002cm" draw:dots2="1" draw:dots2-length="0.002cm" draw:distance="0.002cm"/>
    <draw:stroke-dash draw:name="Dashed_20__28_var_29__20_4622" draw:display-name="Dashed (var) 4622" draw:style="rect" draw:dots1="1" draw:dots1-length="0.002cm" draw:dots2="1" draw:dots2-length="0.002cm" draw:distance="0.002cm"/>
    <draw:stroke-dash draw:name="Dashed_20__28_var_29__20_4623" draw:display-name="Dashed (var) 4623" draw:style="rect" draw:dots1="1" draw:dots1-length="0.002cm" draw:dots2="1" draw:dots2-length="0.002cm" draw:distance="0.002cm"/>
    <draw:stroke-dash draw:name="Dashed_20__28_var_29__20_4624" draw:display-name="Dashed (var) 4624" draw:style="rect" draw:dots1="1" draw:dots1-length="0.002cm" draw:dots2="1" draw:dots2-length="0.002cm" draw:distance="0.002cm"/>
    <draw:stroke-dash draw:name="Dashed_20__28_var_29__20_4625" draw:display-name="Dashed (var) 4625" draw:style="rect" draw:dots1="1" draw:dots1-length="0.005cm" draw:dots2="1" draw:dots2-length="0.005cm" draw:distance="0.005cm"/>
    <draw:stroke-dash draw:name="Dashed_20__28_var_29__20_4626" draw:display-name="Dashed (var) 4626" draw:style="rect" draw:dots1="1" draw:dots1-length="0.002cm" draw:dots2="1" draw:dots2-length="0.002cm" draw:distance="0.002cm"/>
    <draw:stroke-dash draw:name="Dashed_20__28_var_29__20_4627" draw:display-name="Dashed (var) 4627" draw:style="rect" draw:dots1="1" draw:dots1-length="0.002cm" draw:dots2="1" draw:dots2-length="0.002cm" draw:distance="0.002cm"/>
    <draw:stroke-dash draw:name="Dashed_20__28_var_29__20_4628" draw:display-name="Dashed (var) 4628" draw:style="rect" draw:dots1="1" draw:dots1-length="0.005cm" draw:dots2="1" draw:dots2-length="0.005cm" draw:distance="0.005cm"/>
    <draw:stroke-dash draw:name="Dashed_20__28_var_29__20_4629" draw:display-name="Dashed (var) 4629" draw:style="rect" draw:dots1="1" draw:dots1-length="0.005cm" draw:dots2="1" draw:dots2-length="0.005cm" draw:distance="0.005cm"/>
    <draw:stroke-dash draw:name="Dashed_20__28_var_29__20_4630" draw:display-name="Dashed (var) 4630" draw:style="rect" draw:dots1="1" draw:dots1-length="0.002cm" draw:dots2="1" draw:dots2-length="0.002cm" draw:distance="0.002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3cm" draw:dots2="1" draw:dots2-length="0.003cm" draw:distance="0.003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3cm" draw:dots2="1" draw:dots2-length="0.003cm" draw:distance="0.003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3cm" draw:dots2="1" draw:dots2-length="0.003cm" draw:distance="0.003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3cm" draw:dots2="1" draw:dots2-length="0.003cm" draw:distance="0.003cm"/>
    <draw:stroke-dash draw:name="Dashed_20__28_var_29__20_4669" draw:display-name="Dashed (var) 4669" draw:style="rect" draw:dots1="1" draw:dots1-length="0.001cm" draw:dots2="1" draw:dots2-length="0.001cm" draw:distance="0.001cm"/>
    <draw:stroke-dash draw:name="Dashed_20__28_var_29__20_4670" draw:display-name="Dashed (var) 4670" draw:style="rect" draw:dots1="1" draw:dots1-length="0.003cm" draw:dots2="1" draw:dots2-length="0.003cm" draw:distance="0.003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3cm" draw:dots2="1" draw:dots2-length="0.003cm" draw:distance="0.003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3cm" draw:dots2="1" draw:dots2-length="0.003cm" draw:distance="0.003cm"/>
    <draw:stroke-dash draw:name="Dashed_20__28_var_29__20_4684" draw:display-name="Dashed (var) 4684" draw:style="rect" draw:dots1="1" draw:dots1-length="0.003cm" draw:dots2="1" draw:dots2-length="0.003cm" draw:distance="0.003cm"/>
    <draw:stroke-dash draw:name="Dashed_20__28_var_29__20_4685" draw:display-name="Dashed (var) 4685" draw:style="rect" draw:dots1="1" draw:dots1-length="0.003cm" draw:dots2="1" draw:dots2-length="0.003cm" draw:distance="0.003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3cm" draw:dots2="1" draw:dots2-length="0.003cm" draw:distance="0.003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3cm" draw:dots2="1" draw:dots2-length="0.003cm" draw:distance="0.003cm"/>
    <draw:stroke-dash draw:name="Dashed_20__28_var_29__20_4737" draw:display-name="Dashed (var) 4737" draw:style="rect" draw:dots1="1" draw:dots1-length="0.003cm" draw:dots2="1" draw:dots2-length="0.003cm" draw:distance="0.003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2cm" draw:dots2="1" draw:dots2-length="0.002cm" draw:distance="0.002cm"/>
    <draw:stroke-dash draw:name="Dashed_20__28_var_29__20_4758" draw:display-name="Dashed (var) 4758" draw:style="rect" draw:dots1="1" draw:dots1-length="0.002cm" draw:dots2="1" draw:dots2-length="0.002cm" draw:distance="0.002cm"/>
    <draw:stroke-dash draw:name="Dashed_20__28_var_29__20_4759" draw:display-name="Dashed (var) 4759" draw:style="rect" draw:dots1="1" draw:dots1-length="0.002cm" draw:dots2="1" draw:dots2-length="0.002cm" draw:distance="0.002cm"/>
    <draw:stroke-dash draw:name="Dashed_20__28_var_29__20_4760" draw:display-name="Dashed (var) 4760" draw:style="rect" draw:dots1="1" draw:dots1-length="0.002cm" draw:dots2="1" draw:dots2-length="0.002cm" draw:distance="0.002cm"/>
    <draw:stroke-dash draw:name="Dashed_20__28_var_29__20_4761" draw:display-name="Dashed (var) 4761" draw:style="rect" draw:dots1="1" draw:dots1-length="0.002cm" draw:dots2="1" draw:dots2-length="0.002cm" draw:distance="0.002cm"/>
    <draw:stroke-dash draw:name="Dashed_20__28_var_29__20_4762" draw:display-name="Dashed (var) 4762" draw:style="rect" draw:dots1="1" draw:dots1-length="0.002cm" draw:dots2="1" draw:dots2-length="0.002cm" draw:distance="0.002cm"/>
    <draw:stroke-dash draw:name="Dashed_20__28_var_29__20_4763" draw:display-name="Dashed (var) 4763" draw:style="rect" draw:dots1="1" draw:dots1-length="0.002cm" draw:dots2="1" draw:dots2-length="0.002cm" draw:distance="0.002cm"/>
    <draw:stroke-dash draw:name="Dashed_20__28_var_29__20_4764" draw:display-name="Dashed (var) 4764" draw:style="rect" draw:dots1="1" draw:dots1-length="0.002cm" draw:dots2="1" draw:dots2-length="0.002cm" draw:distance="0.002cm"/>
    <draw:stroke-dash draw:name="Dashed_20__28_var_29__20_4765" draw:display-name="Dashed (var) 4765" draw:style="rect" draw:dots1="1" draw:dots1-length="0.002cm" draw:dots2="1" draw:dots2-length="0.002cm" draw:distance="0.002cm"/>
    <draw:stroke-dash draw:name="Dashed_20__28_var_29__20_4766" draw:display-name="Dashed (var) 4766" draw:style="rect" draw:dots1="1" draw:dots1-length="0.002cm" draw:dots2="1" draw:dots2-length="0.002cm" draw:distance="0.002cm"/>
    <draw:stroke-dash draw:name="Dashed_20__28_var_29__20_4767" draw:display-name="Dashed (var) 4767" draw:style="rect" draw:dots1="1" draw:dots1-length="0.002cm" draw:dots2="1" draw:dots2-length="0.002cm" draw:distance="0.002cm"/>
    <draw:stroke-dash draw:name="Dashed_20__28_var_29__20_4768" draw:display-name="Dashed (var) 4768" draw:style="rect" draw:dots1="1" draw:dots1-length="0.002cm" draw:dots2="1" draw:dots2-length="0.002cm" draw:distance="0.002cm"/>
    <draw:stroke-dash draw:name="Dashed_20__28_var_29__20_4769" draw:display-name="Dashed (var) 4769" draw:style="rect" draw:dots1="1" draw:dots1-length="0.002cm" draw:dots2="1" draw:dots2-length="0.002cm" draw:distance="0.002cm"/>
    <draw:stroke-dash draw:name="Dashed_20__28_var_29__20_4770" draw:display-name="Dashed (var) 4770" draw:style="rect" draw:dots1="1" draw:dots1-length="0.002cm" draw:dots2="1" draw:dots2-length="0.002cm" draw:distance="0.002cm"/>
    <draw:stroke-dash draw:name="Dashed_20__28_var_29__20_4771" draw:display-name="Dashed (var) 4771" draw:style="rect" draw:dots1="1" draw:dots1-length="0.002cm" draw:dots2="1" draw:dots2-length="0.002cm" draw:distance="0.002cm"/>
    <draw:stroke-dash draw:name="Dashed_20__28_var_29__20_4772" draw:display-name="Dashed (var) 4772" draw:style="rect" draw:dots1="1" draw:dots1-length="0.002cm" draw:dots2="1" draw:dots2-length="0.002cm" draw:distance="0.002cm"/>
    <draw:stroke-dash draw:name="Dashed_20__28_var_29__20_4773" draw:display-name="Dashed (var) 4773" draw:style="rect" draw:dots1="1" draw:dots1-length="0.002cm" draw:dots2="1" draw:dots2-length="0.002cm" draw:distance="0.002cm"/>
    <draw:stroke-dash draw:name="Dashed_20__28_var_29__20_4774" draw:display-name="Dashed (var) 4774" draw:style="rect" draw:dots1="1" draw:dots1-length="0.002cm" draw:dots2="1" draw:dots2-length="0.002cm" draw:distance="0.002cm"/>
    <draw:stroke-dash draw:name="Dashed_20__28_var_29__20_4775" draw:display-name="Dashed (var) 4775" draw:style="rect" draw:dots1="1" draw:dots1-length="0.002cm" draw:dots2="1" draw:dots2-length="0.002cm" draw:distance="0.002cm"/>
    <draw:stroke-dash draw:name="Dashed_20__28_var_29__20_4776" draw:display-name="Dashed (var) 4776" draw:style="rect" draw:dots1="1" draw:dots1-length="0.002cm" draw:dots2="1" draw:dots2-length="0.002cm" draw:distance="0.002cm"/>
    <draw:stroke-dash draw:name="Dashed_20__28_var_29__20_4777" draw:display-name="Dashed (var) 4777" draw:style="rect" draw:dots1="1" draw:dots1-length="0.002cm" draw:dots2="1" draw:dots2-length="0.002cm" draw:distance="0.002cm"/>
    <draw:stroke-dash draw:name="Dashed_20__28_var_29__20_4778" draw:display-name="Dashed (var) 4778" draw:style="rect" draw:dots1="1" draw:dots1-length="0.002cm" draw:dots2="1" draw:dots2-length="0.002cm" draw:distance="0.002cm"/>
    <draw:stroke-dash draw:name="Dashed_20__28_var_29__20_4779" draw:display-name="Dashed (var) 4779" draw:style="rect" draw:dots1="1" draw:dots1-length="0.002cm" draw:dots2="1" draw:dots2-length="0.002cm" draw:distance="0.002cm"/>
    <draw:stroke-dash draw:name="Dashed_20__28_var_29__20_4780" draw:display-name="Dashed (var) 4780" draw:style="rect" draw:dots1="1" draw:dots1-length="0.002cm" draw:dots2="1" draw:dots2-length="0.002cm" draw:distance="0.002cm"/>
    <draw:stroke-dash draw:name="Dashed_20__28_var_29__20_4781" draw:display-name="Dashed (var) 4781" draw:style="rect" draw:dots1="1" draw:dots1-length="0.002cm" draw:dots2="1" draw:dots2-length="0.002cm" draw:distance="0.002cm"/>
    <draw:stroke-dash draw:name="Dashed_20__28_var_29__20_4782" draw:display-name="Dashed (var) 4782" draw:style="rect" draw:dots1="1" draw:dots1-length="0.002cm" draw:dots2="1" draw:dots2-length="0.002cm" draw:distance="0.002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2cm" draw:dots2="1" draw:dots2-length="0.002cm" draw:distance="0.002cm"/>
    <draw:stroke-dash draw:name="Dashed_20__28_var_29__20_4797" draw:display-name="Dashed (var) 4797" draw:style="rect" draw:dots1="1" draw:dots1-length="0.002cm" draw:dots2="1" draw:dots2-length="0.002cm" draw:distance="0.002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3cm" draw:dots2="1" draw:dots2-length="0.003cm" draw:distance="0.003cm"/>
    <draw:stroke-dash draw:name="Dashed_20__28_var_29__20_4802" draw:display-name="Dashed (var) 4802" draw:style="rect" draw:dots1="1" draw:dots1-length="0.003cm" draw:dots2="1" draw:dots2-length="0.003cm" draw:distance="0.003cm"/>
    <draw:stroke-dash draw:name="Dashed_20__28_var_29__20_4803" draw:display-name="Dashed (var) 4803" draw:style="rect" draw:dots1="1" draw:dots1-length="0.003cm" draw:dots2="1" draw:dots2-length="0.003cm" draw:distance="0.003cm"/>
    <draw:stroke-dash draw:name="Dashed_20__28_var_29__20_4804" draw:display-name="Dashed (var) 4804" draw:style="rect" draw:dots1="1" draw:dots1-length="0.003cm" draw:dots2="1" draw:dots2-length="0.003cm" draw:distance="0.003cm"/>
    <draw:stroke-dash draw:name="Dashed_20__28_var_29__20_4805" draw:display-name="Dashed (var) 4805" draw:style="rect" draw:dots1="1" draw:dots1-length="0.003cm" draw:dots2="1" draw:dots2-length="0.003cm" draw:distance="0.003cm"/>
    <draw:stroke-dash draw:name="Dashed_20__28_var_29__20_4806" draw:display-name="Dashed (var) 4806" draw:style="rect" draw:dots1="1" draw:dots1-length="0.009cm" draw:dots2="1" draw:dots2-length="0.009cm" draw:distance="0.009cm"/>
    <draw:stroke-dash draw:name="Dashed_20__28_var_29__20_4807" draw:display-name="Dashed (var) 4807" draw:style="rect" draw:dots1="1" draw:dots1-length="0.009cm" draw:dots2="1" draw:dots2-length="0.009cm" draw:distance="0.009cm"/>
    <draw:stroke-dash draw:name="Dashed_20__28_var_29__20_4808" draw:display-name="Dashed (var) 4808" draw:style="rect" draw:dots1="1" draw:dots1-length="0.003cm" draw:dots2="1" draw:dots2-length="0.003cm" draw:distance="0.003cm"/>
    <draw:stroke-dash draw:name="Dashed_20__28_var_29__20_4809" draw:display-name="Dashed (var) 4809" draw:style="rect" draw:dots1="1" draw:dots1-length="0.003cm" draw:dots2="1" draw:dots2-length="0.003cm" draw:distance="0.003cm"/>
    <draw:stroke-dash draw:name="Dashed_20__28_var_29__20_4810" draw:display-name="Dashed (var) 4810" draw:style="rect" draw:dots1="1" draw:dots1-length="0.003cm" draw:dots2="1" draw:dots2-length="0.003cm" draw:distance="0.003cm"/>
    <draw:stroke-dash draw:name="Dashed_20__28_var_29__20_4811" draw:display-name="Dashed (var) 4811" draw:style="rect" draw:dots1="1" draw:dots1-length="0.009cm" draw:dots2="1" draw:dots2-length="0.009cm" draw:distance="0.009cm"/>
    <draw:stroke-dash draw:name="Dashed_20__28_var_29__20_4812" draw:display-name="Dashed (var) 4812" draw:style="rect" draw:dots1="1" draw:dots1-length="0.003cm" draw:dots2="1" draw:dots2-length="0.003cm" draw:distance="0.003cm"/>
    <draw:stroke-dash draw:name="Dashed_20__28_var_29__20_4813" draw:display-name="Dashed (var) 4813" draw:style="rect" draw:dots1="1" draw:dots1-length="0.002cm" draw:dots2="1" draw:dots2-length="0.002cm" draw:distance="0.002cm"/>
    <draw:stroke-dash draw:name="Dashed_20__28_var_29__20_4814" draw:display-name="Dashed (var) 4814" draw:style="rect" draw:dots1="1" draw:dots1-length="0.002cm" draw:dots2="1" draw:dots2-length="0.002cm" draw:distance="0.002cm"/>
    <draw:stroke-dash draw:name="Dashed_20__28_var_29__20_4815" draw:display-name="Dashed (var) 4815" draw:style="rect" draw:dots1="1" draw:dots1-length="0.002cm" draw:dots2="1" draw:dots2-length="0.002cm" draw:distance="0.002cm"/>
    <draw:stroke-dash draw:name="Dashed_20__28_var_29__20_4816" draw:display-name="Dashed (var) 4816" draw:style="rect" draw:dots1="1" draw:dots1-length="0.002cm" draw:dots2="1" draw:dots2-length="0.002cm" draw:distance="0.002cm"/>
    <draw:stroke-dash draw:name="Dashed_20__28_var_29__20_4817" draw:display-name="Dashed (var) 4817" draw:style="rect" draw:dots1="1" draw:dots1-length="0.002cm" draw:dots2="1" draw:dots2-length="0.002cm" draw:distance="0.002cm"/>
    <draw:stroke-dash draw:name="Dashed_20__28_var_29__20_4818" draw:display-name="Dashed (var) 4818" draw:style="rect" draw:dots1="1" draw:dots1-length="0.002cm" draw:dots2="1" draw:dots2-length="0.002cm" draw:distance="0.002cm"/>
    <draw:stroke-dash draw:name="Dashed_20__28_var_29__20_4819" draw:display-name="Dashed (var) 4819" draw:style="rect" draw:dots1="1" draw:dots1-length="0.001cm" draw:dots2="1" draw:dots2-length="0.001cm" draw:distance="0.001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2cm" draw:dots2="1" draw:dots2-length="0.002cm" draw:distance="0.002cm"/>
    <draw:stroke-dash draw:name="Dashed_20__28_var_29__20_4860" draw:display-name="Dashed (var) 4860" draw:style="rect" draw:dots1="1" draw:dots1-length="0.002cm" draw:dots2="1" draw:dots2-length="0.002cm" draw:distance="0.002cm"/>
    <draw:stroke-dash draw:name="Dashed_20__28_var_29__20_4861" draw:display-name="Dashed (var) 4861" draw:style="rect" draw:dots1="1" draw:dots1-length="0.002cm" draw:dots2="1" draw:dots2-length="0.002cm" draw:distance="0.002cm"/>
    <draw:stroke-dash draw:name="Dashed_20__28_var_29__20_4862" draw:display-name="Dashed (var) 4862" draw:style="rect" draw:dots1="1" draw:dots1-length="0.002cm" draw:dots2="1" draw:dots2-length="0.002cm" draw:distance="0.002cm"/>
    <draw:stroke-dash draw:name="Dashed_20__28_var_29__20_4863" draw:display-name="Dashed (var) 4863" draw:style="rect" draw:dots1="1" draw:dots1-length="0.002cm" draw:dots2="1" draw:dots2-length="0.002cm" draw:distance="0.002cm"/>
    <draw:stroke-dash draw:name="Dashed_20__28_var_29__20_4864" draw:display-name="Dashed (var) 4864" draw:style="rect" draw:dots1="1" draw:dots1-length="0.002cm" draw:dots2="1" draw:dots2-length="0.002cm" draw:distance="0.002cm"/>
    <draw:stroke-dash draw:name="Dashed_20__28_var_29__20_4865" draw:display-name="Dashed (var) 4865" draw:style="rect" draw:dots1="1" draw:dots1-length="0.002cm" draw:dots2="1" draw:dots2-length="0.002cm" draw:distance="0.002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6cm" draw:dots2="1" draw:dots2-length="0.006cm" draw:distance="0.006cm"/>
    <draw:stroke-dash draw:name="Dashed_20__28_var_29__20_6028" draw:display-name="Dashed (var) 6028" draw:style="rect" draw:dots1="1" draw:dots1-length="0.006cm" draw:dots2="1" draw:dots2-length="0.006cm" draw:distance="0.006cm"/>
    <draw:stroke-dash draw:name="Dashed_20__28_var_29__20_6029" draw:display-name="Dashed (var) 6029" draw:style="rect" draw:dots1="1" draw:dots1-length="0.006cm" draw:dots2="1" draw:dots2-length="0.006cm" draw:distance="0.006cm"/>
    <draw:stroke-dash draw:name="Dashed_20__28_var_29__20_6030" draw:display-name="Dashed (var) 6030" draw:style="rect" draw:dots1="1" draw:dots1-length="0.006cm" draw:dots2="1" draw:dots2-length="0.006cm" draw:distance="0.006cm"/>
    <draw:stroke-dash draw:name="Dashed_20__28_var_29__20_6031" draw:display-name="Dashed (var) 6031" draw:style="rect" draw:dots1="1" draw:dots1-length="0.006cm" draw:dots2="1" draw:dots2-length="0.006cm" draw:distance="0.006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1" draw:dots1-length="0.006cm" draw:dots2="1" draw:dots2-length="0.006cm" draw:distance="0.006cm"/>
    <draw:stroke-dash draw:name="Dashed_20__28_var_29__20_6034" draw:display-name="Dashed (var) 6034" draw:style="rect" draw:dots1="1" draw:dots1-length="0.006cm" draw:dots2="1" draw:dots2-length="0.006cm" draw:distance="0.006cm"/>
    <draw:stroke-dash draw:name="Dashed_20__28_var_29__20_6035" draw:display-name="Dashed (var) 6035" draw:style="rect" draw:dots1="1" draw:dots1-length="0.006cm" draw:dots2="1" draw:dots2-length="0.006cm" draw:distance="0.006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6cm" draw:dots2="1" draw:dots2-length="0.006cm" draw:distance="0.006cm"/>
    <draw:stroke-dash draw:name="Dashed_20__28_var_29__20_6055" draw:display-name="Dashed (var) 6055" draw:style="rect" draw:dots1="1" draw:dots1-length="0.006cm" draw:dots2="1" draw:dots2-length="0.006cm" draw:distance="0.006cm"/>
    <draw:stroke-dash draw:name="Dashed_20__28_var_29__20_6056" draw:display-name="Dashed (var) 6056" draw:style="rect" draw:dots1="1" draw:dots1-length="0.006cm" draw:dots2="1" draw:dots2-length="0.006cm" draw:distance="0.006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6cm" draw:dots2="1" draw:dots2-length="0.006cm" draw:distance="0.006cm"/>
    <draw:stroke-dash draw:name="Dashed_20__28_var_29__20_6064" draw:display-name="Dashed (var) 6064" draw:style="rect" draw:dots1="1" draw:dots1-length="0.006cm" draw:dots2="1" draw:dots2-length="0.006cm" draw:distance="0.006cm"/>
    <draw:stroke-dash draw:name="Dashed_20__28_var_29__20_6065" draw:display-name="Dashed (var) 6065" draw:style="rect" draw:dots1="1" draw:dots1-length="0.006cm" draw:dots2="1" draw:dots2-length="0.006cm" draw:distance="0.006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6cm" draw:dots2="1" draw:dots2-length="0.006cm" draw:distance="0.006cm"/>
    <draw:stroke-dash draw:name="Dashed_20__28_var_29__20_6072" draw:display-name="Dashed (var) 6072" draw:style="rect" draw:dots1="1" draw:dots1-length="0.006cm" draw:dots2="1" draw:dots2-length="0.006cm" draw:distance="0.006cm"/>
    <draw:stroke-dash draw:name="Dashed_20__28_var_29__20_6073" draw:display-name="Dashed (var) 6073" draw:style="rect" draw:dots1="1" draw:dots1-length="0.006cm" draw:dots2="1" draw:dots2-length="0.006cm" draw:distance="0.006cm"/>
    <draw:stroke-dash draw:name="Dashed_20__28_var_29__20_6074" draw:display-name="Dashed (var) 6074" draw:style="rect" draw:dots1="1" draw:dots1-length="0.006cm" draw:dots2="1" draw:dots2-length="0.006cm" draw:distance="0.006cm"/>
    <draw:stroke-dash draw:name="Dashed_20__28_var_29__20_6075" draw:display-name="Dashed (var) 6075" draw:style="rect" draw:dots1="1" draw:dots1-length="0.006cm" draw:dots2="1" draw:dots2-length="0.006cm" draw:distance="0.006cm"/>
    <draw:stroke-dash draw:name="Dashed_20__28_var_29__20_6076" draw:display-name="Dashed (var) 6076" draw:style="rect" draw:dots1="1" draw:dots1-length="0.006cm" draw:dots2="1" draw:dots2-length="0.006cm" draw:distance="0.006cm"/>
    <draw:stroke-dash draw:name="Dashed_20__28_var_29__20_6077" draw:display-name="Dashed (var) 6077" draw:style="rect" draw:dots1="1" draw:dots1-length="0.006cm" draw:dots2="1" draw:dots2-length="0.006cm" draw:distance="0.006cm"/>
    <draw:stroke-dash draw:name="Dashed_20__28_var_29__20_6078" draw:display-name="Dashed (var) 6078" draw:style="rect" draw:dots1="1" draw:dots1-length="0.006cm" draw:dots2="1" draw:dots2-length="0.006cm" draw:distance="0.006cm"/>
    <draw:stroke-dash draw:name="Dashed_20__28_var_29__20_6079" draw:display-name="Dashed (var) 6079" draw:style="rect" draw:dots1="1" draw:dots1-length="0.006cm" draw:dots2="1" draw:dots2-length="0.006cm" draw:distance="0.006cm"/>
    <draw:stroke-dash draw:name="Dashed_20__28_var_29__20_6080" draw:display-name="Dashed (var) 6080" draw:style="rect" draw:dots1="1" draw:dots1-length="0.006cm" draw:dots2="1" draw:dots2-length="0.006cm" draw:distance="0.006cm"/>
    <draw:stroke-dash draw:name="Dashed_20__28_var_29__20_6081" draw:display-name="Dashed (var) 6081" draw:style="rect" draw:dots1="1" draw:dots1-length="0.006cm" draw:dots2="1" draw:dots2-length="0.006cm" draw:distance="0.006cm"/>
    <draw:stroke-dash draw:name="Dashed_20__28_var_29__20_6082" draw:display-name="Dashed (var) 6082" draw:style="rect" draw:dots1="1" draw:dots1-length="0.006cm" draw:dots2="1" draw:dots2-length="0.006cm" draw:distance="0.006cm"/>
    <draw:stroke-dash draw:name="Dashed_20__28_var_29__20_6083" draw:display-name="Dashed (var) 6083" draw:style="rect" draw:dots1="1" draw:dots1-length="0.006cm" draw:dots2="1" draw:dots2-length="0.006cm" draw:distance="0.006cm"/>
    <draw:stroke-dash draw:name="Dashed_20__28_var_29__20_6084" draw:display-name="Dashed (var) 6084" draw:style="rect" draw:dots1="1" draw:dots1-length="0.006cm" draw:dots2="1" draw:dots2-length="0.006cm" draw:distance="0.006cm"/>
    <draw:stroke-dash draw:name="Dashed_20__28_var_29__20_6085" draw:display-name="Dashed (var) 6085" draw:style="rect" draw:dots1="1" draw:dots1-length="0.006cm" draw:dots2="1" draw:dots2-length="0.006cm" draw:distance="0.006cm"/>
    <draw:stroke-dash draw:name="Dashed_20__28_var_29__20_6086" draw:display-name="Dashed (var) 6086" draw:style="rect" draw:dots1="1" draw:dots1-length="0.006cm" draw:dots2="1" draw:dots2-length="0.006cm" draw:distance="0.006cm"/>
    <draw:stroke-dash draw:name="Dashed_20__28_var_29__20_6087" draw:display-name="Dashed (var) 6087" draw:style="rect" draw:dots1="1" draw:dots1-length="0.006cm" draw:dots2="1" draw:dots2-length="0.006cm" draw:distance="0.006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06cm" draw:dots2="1" draw:dots2-length="0.006cm" draw:distance="0.006cm"/>
    <draw:stroke-dash draw:name="Dashed_20__28_var_29__20_6099" draw:display-name="Dashed (var) 6099"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06cm" draw:dots2="1" draw:dots2-length="0.006cm" draw:distance="0.006cm"/>
    <draw:stroke-dash draw:name="Dashed_20__28_var_29__20_6102" draw:display-name="Dashed (var) 6102" draw:style="rect" draw:dots1="1" draw:dots1-length="0.006cm" draw:dots2="1" draw:dots2-length="0.006cm" draw:distance="0.006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06cm" draw:dots2="1" draw:dots2-length="0.006cm" draw:distance="0.006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06cm" draw:dots2="1" draw:dots2-length="0.006cm" draw:distance="0.006cm"/>
    <draw:stroke-dash draw:name="Dashed_20__28_var_29__20_6138" draw:display-name="Dashed (var) 6138" draw:style="rect" draw:dots1="1" draw:dots1-length="0.006cm" draw:dots2="1" draw:dots2-length="0.006cm" draw:distance="0.006cm"/>
    <draw:stroke-dash draw:name="Dashed_20__28_var_29__20_6139" draw:display-name="Dashed (var) 6139" draw:style="rect" draw:dots1="1" draw:dots1-length="0.006cm" draw:dots2="1" draw:dots2-length="0.006cm" draw:distance="0.006cm"/>
    <draw:stroke-dash draw:name="Dashed_20__28_var_29__20_6140" draw:display-name="Dashed (var) 6140" draw:style="rect" draw:dots1="1" draw:dots1-length="0.006cm" draw:dots2="1" draw:dots2-length="0.006cm" draw:distance="0.006cm"/>
    <draw:stroke-dash draw:name="Dashed_20__28_var_29__20_6141" draw:display-name="Dashed (var) 6141" draw:style="rect" draw:dots1="1" draw:dots1-length="0.006cm" draw:dots2="1" draw:dots2-length="0.006cm" draw:distance="0.006cm"/>
    <draw:stroke-dash draw:name="Dashed_20__28_var_29__20_6142" draw:display-name="Dashed (var) 6142" draw:style="rect" draw:dots1="1" draw:dots1-length="0.006cm" draw:dots2="1" draw:dots2-length="0.006cm" draw:distance="0.006cm"/>
    <draw:stroke-dash draw:name="Dashed_20__28_var_29__20_6143" draw:display-name="Dashed (var) 6143" draw:style="rect" draw:dots1="1" draw:dots1-length="0.006cm" draw:dots2="1" draw:dots2-length="0.006cm" draw:distance="0.006cm"/>
    <draw:stroke-dash draw:name="Dashed_20__28_var_29__20_6144" draw:display-name="Dashed (var) 6144" draw:style="rect" draw:dots1="1" draw:dots1-length="0.006cm" draw:dots2="1" draw:dots2-length="0.006cm" draw:distance="0.006cm"/>
    <draw:stroke-dash draw:name="Dashed_20__28_var_29__20_6145" draw:display-name="Dashed (var) 6145" draw:style="rect" draw:dots1="1" draw:dots1-length="0.006cm" draw:dots2="1" draw:dots2-length="0.006cm" draw:distance="0.006cm"/>
    <draw:stroke-dash draw:name="Dashed_20__28_var_29__20_6146" draw:display-name="Dashed (var) 6146" draw:style="rect" draw:dots1="1" draw:dots1-length="0.006cm" draw:dots2="1" draw:dots2-length="0.006cm" draw:distance="0.006cm"/>
    <draw:stroke-dash draw:name="Dashed_20__28_var_29__20_6147" draw:display-name="Dashed (var) 6147" draw:style="rect" draw:dots1="1" draw:dots1-length="0.006cm" draw:dots2="1" draw:dots2-length="0.006cm" draw:distance="0.006cm"/>
    <draw:stroke-dash draw:name="Dashed_20__28_var_29__20_6148" draw:display-name="Dashed (var) 6148" draw:style="rect" draw:dots1="1" draw:dots1-length="0.006cm" draw:dots2="1" draw:dots2-length="0.006cm" draw:distance="0.006cm"/>
    <draw:stroke-dash draw:name="Dashed_20__28_var_29__20_6149" draw:display-name="Dashed (var) 6149" draw:style="rect" draw:dots1="1" draw:dots1-length="0.006cm" draw:dots2="1" draw:dots2-length="0.006cm" draw:distance="0.006cm"/>
    <draw:stroke-dash draw:name="Dashed_20__28_var_29__20_6150" draw:display-name="Dashed (var) 6150" draw:style="rect" draw:dots1="1" draw:dots1-length="0.006cm" draw:dots2="1" draw:dots2-length="0.006cm" draw:distance="0.006cm"/>
    <draw:stroke-dash draw:name="Dashed_20__28_var_29__20_6151" draw:display-name="Dashed (var) 6151" draw:style="rect" draw:dots1="1" draw:dots1-length="0.006cm" draw:dots2="1" draw:dots2-length="0.006cm" draw:distance="0.006cm"/>
    <draw:stroke-dash draw:name="Dashed_20__28_var_29__20_6152" draw:display-name="Dashed (var) 6152" draw:style="rect" draw:dots1="1" draw:dots1-length="0.006cm" draw:dots2="1" draw:dots2-length="0.006cm" draw:distance="0.006cm"/>
    <draw:stroke-dash draw:name="Dashed_20__28_var_29__20_6153" draw:display-name="Dashed (var) 6153" draw:style="rect" draw:dots1="1" draw:dots1-length="0.006cm" draw:dots2="1" draw:dots2-length="0.006cm" draw:distance="0.006cm"/>
    <draw:stroke-dash draw:name="Dashed_20__28_var_29__20_6154" draw:display-name="Dashed (var) 6154" draw:style="rect" draw:dots1="1" draw:dots1-length="0.006cm" draw:dots2="1" draw:dots2-length="0.006cm" draw:distance="0.006cm"/>
    <draw:stroke-dash draw:name="Dashed_20__28_var_29__20_6155" draw:display-name="Dashed (var) 6155" draw:style="rect" draw:dots1="1" draw:dots1-length="0.006cm" draw:dots2="1" draw:dots2-length="0.006cm" draw:distance="0.006cm"/>
    <draw:stroke-dash draw:name="Dashed_20__28_var_29__20_6156" draw:display-name="Dashed (var) 6156" draw:style="rect" draw:dots1="1" draw:dots1-length="0.006cm" draw:dots2="1" draw:dots2-length="0.006cm" draw:distance="0.006cm"/>
    <draw:stroke-dash draw:name="Dashed_20__28_var_29__20_6157" draw:display-name="Dashed (var) 6157" draw:style="rect" draw:dots1="1" draw:dots1-length="0.006cm" draw:dots2="1" draw:dots2-length="0.006cm" draw:distance="0.006cm"/>
    <draw:stroke-dash draw:name="Dashed_20__28_var_29__20_6158" draw:display-name="Dashed (var) 6158" draw:style="rect" draw:dots1="1" draw:dots1-length="0.006cm" draw:dots2="1" draw:dots2-length="0.006cm" draw:distance="0.006cm"/>
    <draw:stroke-dash draw:name="Dashed_20__28_var_29__20_6159" draw:display-name="Dashed (var) 6159" draw:style="rect" draw:dots1="1" draw:dots1-length="0.006cm" draw:dots2="1" draw:dots2-length="0.006cm" draw:distance="0.006cm"/>
    <draw:stroke-dash draw:name="Dashed_20__28_var_29__20_6160" draw:display-name="Dashed (var) 6160" draw:style="rect" draw:dots1="1" draw:dots1-length="0.006cm" draw:dots2="1" draw:dots2-length="0.006cm" draw:distance="0.006cm"/>
    <draw:stroke-dash draw:name="Dashed_20__28_var_29__20_6161" draw:display-name="Dashed (var) 6161" draw:style="rect" draw:dots1="1" draw:dots1-length="0.006cm" draw:dots2="1" draw:dots2-length="0.006cm" draw:distance="0.006cm"/>
    <draw:stroke-dash draw:name="Dashed_20__28_var_29__20_6162" draw:display-name="Dashed (var) 6162" draw:style="rect" draw:dots1="1" draw:dots1-length="0.006cm" draw:dots2="1" draw:dots2-length="0.006cm" draw:distance="0.006cm"/>
    <draw:stroke-dash draw:name="Dashed_20__28_var_29__20_6163" draw:display-name="Dashed (var) 6163" draw:style="rect" draw:dots1="1" draw:dots1-length="0.006cm" draw:dots2="1" draw:dots2-length="0.006cm" draw:distance="0.006cm"/>
    <draw:stroke-dash draw:name="Dashed_20__28_var_29__20_6164" draw:display-name="Dashed (var) 6164" draw:style="rect" draw:dots1="1" draw:dots1-length="0.006cm" draw:dots2="1" draw:dots2-length="0.006cm" draw:distance="0.006cm"/>
    <draw:stroke-dash draw:name="Dashed_20__28_var_29__20_6165" draw:display-name="Dashed (var) 6165" draw:style="rect" draw:dots1="1" draw:dots1-length="0.006cm" draw:dots2="1" draw:dots2-length="0.006cm" draw:distance="0.006cm"/>
    <draw:stroke-dash draw:name="Dashed_20__28_var_29__20_6166" draw:display-name="Dashed (var) 6166" draw:style="rect" draw:dots1="1" draw:dots1-length="0.006cm" draw:dots2="1" draw:dots2-length="0.006cm" draw:distance="0.006cm"/>
    <draw:stroke-dash draw:name="Dashed_20__28_var_29__20_6167" draw:display-name="Dashed (var) 6167" draw:style="rect" draw:dots1="1" draw:dots1-length="0.006cm" draw:dots2="1" draw:dots2-length="0.006cm" draw:distance="0.006cm"/>
    <draw:stroke-dash draw:name="Dashed_20__28_var_29__20_6168" draw:display-name="Dashed (var) 6168" draw:style="rect" draw:dots1="1" draw:dots1-length="0.006cm" draw:dots2="1" draw:dots2-length="0.006cm" draw:distance="0.006cm"/>
    <draw:stroke-dash draw:name="Dashed_20__28_var_29__20_6169" draw:display-name="Dashed (var) 6169" draw:style="rect" draw:dots1="1" draw:dots1-length="0.006cm" draw:dots2="1" draw:dots2-length="0.006cm" draw:distance="0.006cm"/>
    <draw:stroke-dash draw:name="Dashed_20__28_var_29__20_6170" draw:display-name="Dashed (var) 6170" draw:style="rect" draw:dots1="1" draw:dots1-length="0.006cm" draw:dots2="1" draw:dots2-length="0.006cm" draw:distance="0.006cm"/>
    <draw:stroke-dash draw:name="Dashed_20__28_var_29__20_6171" draw:display-name="Dashed (var) 6171" draw:style="rect" draw:dots1="1" draw:dots1-length="0.006cm" draw:dots2="1" draw:dots2-length="0.006cm" draw:distance="0.006cm"/>
    <draw:stroke-dash draw:name="Dashed_20__28_var_29__20_6172" draw:display-name="Dashed (var) 6172" draw:style="rect" draw:dots1="1" draw:dots1-length="0.006cm" draw:dots2="1" draw:dots2-length="0.006cm" draw:distance="0.006cm"/>
    <draw:stroke-dash draw:name="Dashed_20__28_var_29__20_6173" draw:display-name="Dashed (var) 6173" draw:style="rect" draw:dots1="1" draw:dots1-length="0.006cm" draw:dots2="1" draw:dots2-length="0.006cm" draw:distance="0.006cm"/>
    <draw:stroke-dash draw:name="Dashed_20__28_var_29__20_6174" draw:display-name="Dashed (var) 6174" draw:style="rect" draw:dots1="1" draw:dots1-length="0.006cm" draw:dots2="1" draw:dots2-length="0.006cm" draw:distance="0.006cm"/>
    <draw:stroke-dash draw:name="Dashed_20__28_var_29__20_6175" draw:display-name="Dashed (var) 6175" draw:style="rect" draw:dots1="1" draw:dots1-length="0.006cm" draw:dots2="1" draw:dots2-length="0.006cm" draw:distance="0.006cm"/>
    <draw:stroke-dash draw:name="Dashed_20__28_var_29__20_6176" draw:display-name="Dashed (var) 6176" draw:style="rect" draw:dots1="1" draw:dots1-length="0.006cm" draw:dots2="1" draw:dots2-length="0.006cm" draw:distance="0.006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06cm" draw:dots2="1" draw:dots2-length="0.006cm" draw:distance="0.006cm"/>
    <draw:stroke-dash draw:name="Dashed_20__28_var_29__20_6194" draw:display-name="Dashed (var) 6194" draw:style="rect" draw:dots1="1" draw:dots1-length="0.006cm" draw:dots2="1" draw:dots2-length="0.006cm" draw:distance="0.006cm"/>
    <draw:stroke-dash draw:name="Dashed_20__28_var_29__20_6195" draw:display-name="Dashed (var) 6195" draw:style="rect" draw:dots1="1" draw:dots1-length="0.006cm" draw:dots2="1" draw:dots2-length="0.006cm" draw:distance="0.006cm"/>
    <draw:stroke-dash draw:name="Dashed_20__28_var_29__20_6196" draw:display-name="Dashed (var) 6196" draw:style="rect" draw:dots1="1" draw:dots1-length="0.006cm" draw:dots2="1" draw:dots2-length="0.006cm" draw:distance="0.006cm"/>
    <draw:stroke-dash draw:name="Dashed_20__28_var_29__20_6197" draw:display-name="Dashed (var) 6197" draw:style="rect" draw:dots1="1" draw:dots1-length="0.006cm" draw:dots2="1" draw:dots2-length="0.006cm" draw:distance="0.006cm"/>
    <draw:stroke-dash draw:name="Dashed_20__28_var_29__20_6198" draw:display-name="Dashed (var) 6198" draw:style="rect" draw:dots1="1" draw:dots1-length="0.006cm" draw:dots2="1" draw:dots2-length="0.006cm" draw:distance="0.006cm"/>
    <draw:stroke-dash draw:name="Dashed_20__28_var_29__20_6199" draw:display-name="Dashed (var) 619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6cm" draw:dots2="1" draw:dots2-length="0.006cm" draw:distance="0.006cm"/>
    <draw:stroke-dash draw:name="Dashed_20__28_var_29__20_6201" draw:display-name="Dashed (var) 6201" draw:style="rect" draw:dots1="1" draw:dots1-length="0.006cm" draw:dots2="1" draw:dots2-length="0.006cm" draw:distance="0.006cm"/>
    <draw:stroke-dash draw:name="Dashed_20__28_var_29__20_6202" draw:display-name="Dashed (var) 6202" draw:style="rect" draw:dots1="1" draw:dots1-length="0.006cm" draw:dots2="1" draw:dots2-length="0.006cm" draw:distance="0.006cm"/>
    <draw:stroke-dash draw:name="Dashed_20__28_var_29__20_6203" draw:display-name="Dashed (var) 6203" draw:style="rect" draw:dots1="1" draw:dots1-length="0.006cm" draw:dots2="1" draw:dots2-length="0.006cm" draw:distance="0.006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06cm" draw:dots2="1" draw:dots2-length="0.006cm" draw:distance="0.006cm"/>
    <draw:stroke-dash draw:name="Dashed_20__28_var_29__20_6236" draw:display-name="Dashed (var) 6236" draw:style="rect" draw:dots1="1" draw:dots1-length="0.006cm" draw:dots2="1" draw:dots2-length="0.006cm" draw:distance="0.006cm"/>
    <draw:stroke-dash draw:name="Dashed_20__28_var_29__20_6237" draw:display-name="Dashed (var) 6237" draw:style="rect" draw:dots1="1" draw:dots1-length="0.006cm" draw:dots2="1" draw:dots2-length="0.006cm" draw:distance="0.006cm"/>
    <draw:stroke-dash draw:name="Dashed_20__28_var_29__20_6238" draw:display-name="Dashed (var) 6238" draw:style="rect" draw:dots1="1" draw:dots1-length="0.006cm" draw:dots2="1" draw:dots2-length="0.006cm" draw:distance="0.006cm"/>
    <draw:stroke-dash draw:name="Dashed_20__28_var_29__20_6239" draw:display-name="Dashed (var) 6239" draw:style="rect" draw:dots1="1" draw:dots1-length="0.006cm" draw:dots2="1" draw:dots2-length="0.006cm" draw:distance="0.006cm"/>
    <draw:stroke-dash draw:name="Dashed_20__28_var_29__20_6240" draw:display-name="Dashed (var) 6240" draw:style="rect" draw:dots1="1" draw:dots1-length="0.006cm" draw:dots2="1" draw:dots2-length="0.006cm" draw:distance="0.006cm"/>
    <draw:stroke-dash draw:name="Dashed_20__28_var_29__20_6241" draw:display-name="Dashed (var) 6241" draw:style="rect" draw:dots1="1" draw:dots1-length="0.006cm" draw:dots2="1" draw:dots2-length="0.006cm" draw:distance="0.006cm"/>
    <draw:stroke-dash draw:name="Dashed_20__28_var_29__20_6242" draw:display-name="Dashed (var) 6242" draw:style="rect" draw:dots1="1" draw:dots1-length="0.006cm" draw:dots2="1" draw:dots2-length="0.006cm" draw:distance="0.006cm"/>
    <draw:stroke-dash draw:name="Dashed_20__28_var_29__20_6243" draw:display-name="Dashed (var) 6243" draw:style="rect" draw:dots1="1" draw:dots1-length="0.006cm" draw:dots2="1" draw:dots2-length="0.006cm" draw:distance="0.006cm"/>
    <draw:stroke-dash draw:name="Dashed_20__28_var_29__20_6244" draw:display-name="Dashed (var) 6244" draw:style="rect" draw:dots1="1" draw:dots1-length="0.006cm" draw:dots2="1" draw:dots2-length="0.006cm" draw:distance="0.006cm"/>
    <draw:stroke-dash draw:name="Dashed_20__28_var_29__20_6245" draw:display-name="Dashed (var) 6245" draw:style="rect" draw:dots1="1" draw:dots1-length="0.006cm" draw:dots2="1" draw:dots2-length="0.006cm" draw:distance="0.006cm"/>
    <draw:stroke-dash draw:name="Dashed_20__28_var_29__20_6246" draw:display-name="Dashed (var) 6246" draw:style="rect" draw:dots1="1" draw:dots1-length="0.006cm" draw:dots2="1" draw:dots2-length="0.006cm" draw:distance="0.006cm"/>
    <draw:stroke-dash draw:name="Dashed_20__28_var_29__20_6247" draw:display-name="Dashed (var) 6247" draw:style="rect" draw:dots1="1" draw:dots1-length="0.006cm" draw:dots2="1" draw:dots2-length="0.006cm" draw:distance="0.006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6cm" draw:dots2="1" draw:dots2-length="0.006cm" draw:distance="0.006cm"/>
    <draw:stroke-dash draw:name="Dashed_20__28_var_29__20_6263" draw:display-name="Dashed (var) 6263"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06cm" draw:dots2="1" draw:dots2-length="0.006cm" draw:distance="0.006cm"/>
    <draw:stroke-dash draw:name="Dashed_20__28_var_29__20_6266" draw:display-name="Dashed (var) 6266" draw:style="rect" draw:dots1="1" draw:dots1-length="0.006cm" draw:dots2="1" draw:dots2-length="0.006cm" draw:distance="0.006cm"/>
    <draw:stroke-dash draw:name="Dashed_20__28_var_29__20_6267" draw:display-name="Dashed (var) 6267" draw:style="rect" draw:dots1="1" draw:dots1-length="0.006cm" draw:dots2="1" draw:dots2-length="0.006cm" draw:distance="0.006cm"/>
    <draw:stroke-dash draw:name="Dashed_20__28_var_29__20_6268" draw:display-name="Dashed (var) 6268" draw:style="rect" draw:dots1="1" draw:dots1-length="0.006cm" draw:dots2="1" draw:dots2-length="0.006cm" draw:distance="0.006cm"/>
    <draw:stroke-dash draw:name="Dashed_20__28_var_29__20_6269" draw:display-name="Dashed (var) 6269" draw:style="rect" draw:dots1="1" draw:dots1-length="0.006cm" draw:dots2="1" draw:dots2-length="0.006cm" draw:distance="0.006cm"/>
    <draw:stroke-dash draw:name="Dashed_20__28_var_29__20_6270" draw:display-name="Dashed (var) 6270" draw:style="rect" draw:dots1="1" draw:dots1-length="0.006cm" draw:dots2="1" draw:dots2-length="0.006cm" draw:distance="0.006cm"/>
    <draw:stroke-dash draw:name="Dashed_20__28_var_29__20_6271" draw:display-name="Dashed (var) 6271" draw:style="rect" draw:dots1="1" draw:dots1-length="0.006cm" draw:dots2="1" draw:dots2-length="0.006cm" draw:distance="0.006cm"/>
    <draw:stroke-dash draw:name="Dashed_20__28_var_29__20_6272" draw:display-name="Dashed (var) 6272" draw:style="rect" draw:dots1="1" draw:dots1-length="0.006cm" draw:dots2="1" draw:dots2-length="0.006cm" draw:distance="0.006cm"/>
    <draw:stroke-dash draw:name="Dashed_20__28_var_29__20_6273" draw:display-name="Dashed (var) 6273" draw:style="rect" draw:dots1="1" draw:dots1-length="0.006cm" draw:dots2="1" draw:dots2-length="0.006cm" draw:distance="0.006cm"/>
    <draw:stroke-dash draw:name="Dashed_20__28_var_29__20_6274" draw:display-name="Dashed (var) 6274" draw:style="rect" draw:dots1="1" draw:dots1-length="0.006cm" draw:dots2="1" draw:dots2-length="0.006cm" draw:distance="0.006cm"/>
    <draw:stroke-dash draw:name="Dashed_20__28_var_29__20_6275" draw:display-name="Dashed (var) 6275" draw:style="rect" draw:dots1="1" draw:dots1-length="0.006cm" draw:dots2="1" draw:dots2-length="0.006cm" draw:distance="0.006cm"/>
    <draw:stroke-dash draw:name="Dashed_20__28_var_29__20_6276" draw:display-name="Dashed (var) 6276" draw:style="rect" draw:dots1="1" draw:dots1-length="0.006cm" draw:dots2="1" draw:dots2-length="0.006cm" draw:distance="0.006cm"/>
    <draw:stroke-dash draw:name="Dashed_20__28_var_29__20_6277" draw:display-name="Dashed (var) 6277" draw:style="rect" draw:dots1="1" draw:dots1-length="0.006cm" draw:dots2="1" draw:dots2-length="0.006cm" draw:distance="0.006cm"/>
    <draw:stroke-dash draw:name="Dashed_20__28_var_29__20_6278" draw:display-name="Dashed (var) 6278" draw:style="rect" draw:dots1="1" draw:dots1-length="0.006cm" draw:dots2="1" draw:dots2-length="0.006cm" draw:distance="0.006cm"/>
    <draw:stroke-dash draw:name="Dashed_20__28_var_29__20_6279" draw:display-name="Dashed (var) 6279" draw:style="rect" draw:dots1="1" draw:dots1-length="0.006cm" draw:dots2="1" draw:dots2-length="0.006cm" draw:distance="0.006cm"/>
    <draw:stroke-dash draw:name="Dashed_20__28_var_29__20_6280" draw:display-name="Dashed (var) 6280" draw:style="rect" draw:dots1="1" draw:dots1-length="0.006cm" draw:dots2="1" draw:dots2-length="0.006cm" draw:distance="0.006cm"/>
    <draw:stroke-dash draw:name="Dashed_20__28_var_29__20_6281" draw:display-name="Dashed (var) 6281" draw:style="rect" draw:dots1="1" draw:dots1-length="0.006cm" draw:dots2="1" draw:dots2-length="0.006cm" draw:distance="0.006cm"/>
    <draw:stroke-dash draw:name="Dashed_20__28_var_29__20_6282" draw:display-name="Dashed (var) 6282" draw:style="rect" draw:dots1="1" draw:dots1-length="0.006cm" draw:dots2="1" draw:dots2-length="0.006cm" draw:distance="0.006cm"/>
    <draw:stroke-dash draw:name="Dashed_20__28_var_29__20_6283" draw:display-name="Dashed (var) 6283" draw:style="rect" draw:dots1="1" draw:dots1-length="0.006cm" draw:dots2="1" draw:dots2-length="0.006cm" draw:distance="0.006cm"/>
    <draw:stroke-dash draw:name="Dashed_20__28_var_29__20_6284" draw:display-name="Dashed (var) 6284" draw:style="rect" draw:dots1="1" draw:dots1-length="0.006cm" draw:dots2="1" draw:dots2-length="0.006cm" draw:distance="0.006cm"/>
    <draw:stroke-dash draw:name="Dashed_20__28_var_29__20_6285" draw:display-name="Dashed (var) 6285" draw:style="rect" draw:dots1="1" draw:dots1-length="0.006cm" draw:dots2="1" draw:dots2-length="0.006cm" draw:distance="0.006cm"/>
    <draw:stroke-dash draw:name="Dashed_20__28_var_29__20_6286" draw:display-name="Dashed (var) 6286" draw:style="rect" draw:dots1="1" draw:dots1-length="0.006cm" draw:dots2="1" draw:dots2-length="0.006cm" draw:distance="0.006cm"/>
    <draw:stroke-dash draw:name="Dashed_20__28_var_29__20_6287" draw:display-name="Dashed (var) 6287" draw:style="rect" draw:dots1="1" draw:dots1-length="0.006cm" draw:dots2="1" draw:dots2-length="0.006cm" draw:distance="0.006cm"/>
    <draw:stroke-dash draw:name="Dashed_20__28_var_29__20_6288" draw:display-name="Dashed (var) 6288" draw:style="rect" draw:dots1="1" draw:dots1-length="0.006cm" draw:dots2="1" draw:dots2-length="0.006cm" draw:distance="0.006cm"/>
    <draw:stroke-dash draw:name="Dashed_20__28_var_29__20_6289" draw:display-name="Dashed (var) 6289" draw:style="rect" draw:dots1="1" draw:dots1-length="0.006cm" draw:dots2="1" draw:dots2-length="0.006cm" draw:distance="0.006cm"/>
    <draw:stroke-dash draw:name="Dashed_20__28_var_29__20_6290" draw:display-name="Dashed (var) 6290" draw:style="rect" draw:dots1="1" draw:dots1-length="0.006cm" draw:dots2="1" draw:dots2-length="0.006cm" draw:distance="0.006cm"/>
    <draw:stroke-dash draw:name="Dashed_20__28_var_29__20_6291" draw:display-name="Dashed (var) 6291" draw:style="rect" draw:dots1="1" draw:dots1-length="0.006cm" draw:dots2="1" draw:dots2-length="0.006cm" draw:distance="0.006cm"/>
    <draw:stroke-dash draw:name="Dashed_20__28_var_29__20_6292" draw:display-name="Dashed (var) 6292" draw:style="rect" draw:dots1="1" draw:dots1-length="0.006cm" draw:dots2="1" draw:dots2-length="0.006cm" draw:distance="0.006cm"/>
    <draw:stroke-dash draw:name="Dashed_20__28_var_29__20_6293" draw:display-name="Dashed (var) 6293" draw:style="rect" draw:dots1="1" draw:dots1-length="0.006cm" draw:dots2="1" draw:dots2-length="0.006cm" draw:distance="0.006cm"/>
    <draw:stroke-dash draw:name="Dashed_20__28_var_29__20_6294" draw:display-name="Dashed (var) 6294" draw:style="rect" draw:dots1="1" draw:dots1-length="0.006cm" draw:dots2="1" draw:dots2-length="0.006cm" draw:distance="0.006cm"/>
    <draw:stroke-dash draw:name="Dashed_20__28_var_29__20_6295" draw:display-name="Dashed (var) 6295" draw:style="rect" draw:dots1="1" draw:dots1-length="0.006cm" draw:dots2="1" draw:dots2-length="0.006cm" draw:distance="0.006cm"/>
    <draw:stroke-dash draw:name="Dashed_20__28_var_29__20_6296" draw:display-name="Dashed (var) 6296" draw:style="rect" draw:dots1="1" draw:dots1-length="0.006cm" draw:dots2="1" draw:dots2-length="0.006cm" draw:distance="0.006cm"/>
    <draw:stroke-dash draw:name="Dashed_20__28_var_29__20_6297" draw:display-name="Dashed (var) 6297" draw:style="rect" draw:dots1="1" draw:dots1-length="0.006cm" draw:dots2="1" draw:dots2-length="0.006cm" draw:distance="0.006cm"/>
    <draw:stroke-dash draw:name="Dashed_20__28_var_29__20_6298" draw:display-name="Dashed (var) 6298" draw:style="rect" draw:dots1="1" draw:dots1-length="0.006cm" draw:dots2="1" draw:dots2-length="0.006cm" draw:distance="0.006cm"/>
    <draw:stroke-dash draw:name="Dashed_20__28_var_29__20_6299" draw:display-name="Dashed (var) 629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6cm" draw:dots2="1" draw:dots2-length="0.006cm" draw:distance="0.006cm"/>
    <draw:stroke-dash draw:name="Dashed_20__28_var_29__20_6301" draw:display-name="Dashed (var) 6301" draw:style="rect" draw:dots1="1" draw:dots1-length="0.006cm" draw:dots2="1" draw:dots2-length="0.006cm" draw:distance="0.006cm"/>
    <draw:stroke-dash draw:name="Dashed_20__28_var_29__20_6302" draw:display-name="Dashed (var) 6302" draw:style="rect" draw:dots1="1" draw:dots1-length="0.006cm" draw:dots2="1" draw:dots2-length="0.006cm" draw:distance="0.006cm"/>
    <draw:stroke-dash draw:name="Dashed_20__28_var_29__20_6303" draw:display-name="Dashed (var) 6303" draw:style="rect" draw:dots1="1" draw:dots1-length="0.006cm" draw:dots2="1" draw:dots2-length="0.006cm" draw:distance="0.006cm"/>
    <draw:stroke-dash draw:name="Dashed_20__28_var_29__20_6304" draw:display-name="Dashed (var) 6304" draw:style="rect" draw:dots1="1" draw:dots1-length="0.006cm" draw:dots2="1" draw:dots2-length="0.006cm" draw:distance="0.006cm"/>
    <draw:stroke-dash draw:name="Dashed_20__28_var_29__20_6305" draw:display-name="Dashed (var) 6305" draw:style="rect" draw:dots1="1" draw:dots1-length="0.006cm" draw:dots2="1" draw:dots2-length="0.006cm" draw:distance="0.006cm"/>
    <draw:stroke-dash draw:name="Dashed_20__28_var_29__20_6306" draw:display-name="Dashed (var) 6306" draw:style="rect" draw:dots1="1" draw:dots1-length="0.006cm" draw:dots2="1" draw:dots2-length="0.006cm" draw:distance="0.006cm"/>
    <draw:stroke-dash draw:name="Dashed_20__28_var_29__20_6307" draw:display-name="Dashed (var) 6307" draw:style="rect" draw:dots1="1" draw:dots1-length="0.006cm" draw:dots2="1" draw:dots2-length="0.006cm" draw:distance="0.006cm"/>
    <draw:stroke-dash draw:name="Dashed_20__28_var_29__20_6308" draw:display-name="Dashed (var) 6308" draw:style="rect" draw:dots1="1" draw:dots1-length="0.006cm" draw:dots2="1" draw:dots2-length="0.006cm" draw:distance="0.006cm"/>
    <draw:stroke-dash draw:name="Dashed_20__28_var_29__20_6309" draw:display-name="Dashed (var) 6309" draw:style="rect" draw:dots1="1" draw:dots1-length="0.006cm" draw:dots2="1" draw:dots2-length="0.006cm" draw:distance="0.006cm"/>
    <draw:stroke-dash draw:name="Dashed_20__28_var_29__20_6310" draw:display-name="Dashed (var) 6310" draw:style="rect" draw:dots1="1" draw:dots1-length="0.006cm" draw:dots2="1" draw:dots2-length="0.006cm" draw:distance="0.006cm"/>
    <draw:stroke-dash draw:name="Dashed_20__28_var_29__20_6311" draw:display-name="Dashed (var) 6311" draw:style="rect" draw:dots1="1" draw:dots1-length="0.006cm" draw:dots2="1" draw:dots2-length="0.006cm" draw:distance="0.006cm"/>
    <draw:stroke-dash draw:name="Dashed_20__28_var_29__20_6312" draw:display-name="Dashed (var) 6312" draw:style="rect" draw:dots1="1" draw:dots1-length="0.006cm" draw:dots2="1" draw:dots2-length="0.006cm" draw:distance="0.006cm"/>
    <draw:stroke-dash draw:name="Dashed_20__28_var_29__20_6313" draw:display-name="Dashed (var) 6313" draw:style="rect" draw:dots1="1" draw:dots1-length="0.006cm" draw:dots2="1" draw:dots2-length="0.006cm" draw:distance="0.006cm"/>
    <draw:stroke-dash draw:name="Dashed_20__28_var_29__20_6314" draw:display-name="Dashed (var) 6314" draw:style="rect" draw:dots1="1" draw:dots1-length="0.006cm" draw:dots2="1" draw:dots2-length="0.006cm" draw:distance="0.006cm"/>
    <draw:stroke-dash draw:name="Dashed_20__28_var_29__20_6315" draw:display-name="Dashed (var) 6315" draw:style="rect" draw:dots1="1" draw:dots1-length="0.006cm" draw:dots2="1" draw:dots2-length="0.006cm" draw:distance="0.006cm"/>
    <draw:stroke-dash draw:name="Dashed_20__28_var_29__20_6316" draw:display-name="Dashed (var) 6316" draw:style="rect" draw:dots1="1" draw:dots1-length="0.006cm" draw:dots2="1" draw:dots2-length="0.006cm" draw:distance="0.006cm"/>
    <draw:stroke-dash draw:name="Dashed_20__28_var_29__20_6317" draw:display-name="Dashed (var) 6317" draw:style="rect" draw:dots1="1" draw:dots1-length="0.006cm" draw:dots2="1" draw:dots2-length="0.006cm" draw:distance="0.006cm"/>
    <draw:stroke-dash draw:name="Dashed_20__28_var_29__20_6318" draw:display-name="Dashed (var) 6318" draw:style="rect" draw:dots1="1" draw:dots1-length="0.006cm" draw:dots2="1" draw:dots2-length="0.006cm" draw:distance="0.006cm"/>
    <draw:stroke-dash draw:name="Dashed_20__28_var_29__20_6319" draw:display-name="Dashed (var) 6319" draw:style="rect" draw:dots1="1" draw:dots1-length="0.006cm" draw:dots2="1" draw:dots2-length="0.006cm" draw:distance="0.006cm"/>
    <draw:stroke-dash draw:name="Dashed_20__28_var_29__20_6320" draw:display-name="Dashed (var) 6320" draw:style="rect" draw:dots1="1" draw:dots1-length="0.006cm" draw:dots2="1" draw:dots2-length="0.006cm" draw:distance="0.006cm"/>
    <draw:stroke-dash draw:name="Dashed_20__28_var_29__20_6321" draw:display-name="Dashed (var) 6321" draw:style="rect" draw:dots1="1" draw:dots1-length="0.006cm" draw:dots2="1" draw:dots2-length="0.006cm" draw:distance="0.006cm"/>
    <draw:stroke-dash draw:name="Dashed_20__28_var_29__20_6322" draw:display-name="Dashed (var) 6322" draw:style="rect" draw:dots1="1" draw:dots1-length="0.006cm" draw:dots2="1" draw:dots2-length="0.006cm" draw:distance="0.006cm"/>
    <draw:stroke-dash draw:name="Dashed_20__28_var_29__20_6323" draw:display-name="Dashed (var) 6323" draw:style="rect" draw:dots1="1" draw:dots1-length="0.006cm" draw:dots2="1" draw:dots2-length="0.006cm" draw:distance="0.006cm"/>
    <draw:stroke-dash draw:name="Dashed_20__28_var_29__20_6324" draw:display-name="Dashed (var) 6324" draw:style="rect" draw:dots1="1" draw:dots1-length="0.006cm" draw:dots2="1" draw:dots2-length="0.006cm" draw:distance="0.006cm"/>
    <draw:stroke-dash draw:name="Dashed_20__28_var_29__20_6325" draw:display-name="Dashed (var) 6325" draw:style="rect" draw:dots1="1" draw:dots1-length="0.006cm" draw:dots2="1" draw:dots2-length="0.006cm" draw:distance="0.006cm"/>
    <draw:stroke-dash draw:name="Dashed_20__28_var_29__20_6326" draw:display-name="Dashed (var) 6326" draw:style="rect" draw:dots1="1" draw:dots1-length="0.006cm" draw:dots2="1" draw:dots2-length="0.006cm" draw:distance="0.006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03cm" draw:dots2="1" draw:dots2-length="0.003cm" draw:distance="0.003cm"/>
    <draw:stroke-dash draw:name="Dashed_20__28_var_29__20_6333" draw:display-name="Dashed (var) 6333" draw:style="rect" draw:dots1="1" draw:dots1-length="0.003cm" draw:dots2="1" draw:dots2-length="0.003cm" draw:distance="0.003cm"/>
    <draw:stroke-dash draw:name="Dashed_20__28_var_29__20_6334" draw:display-name="Dashed (var) 6334" draw:style="rect" draw:dots1="1" draw:dots1-length="0.003cm" draw:dots2="1" draw:dots2-length="0.003cm" draw:distance="0.003cm"/>
    <draw:stroke-dash draw:name="Dashed_20__28_var_29__20_6335" draw:display-name="Dashed (var) 6335" draw:style="rect" draw:dots1="1" draw:dots1-length="0.003cm" draw:dots2="1" draw:dots2-length="0.003cm" draw:distance="0.003cm"/>
    <draw:stroke-dash draw:name="Dashed_20__28_var_29__20_6336" draw:display-name="Dashed (var) 6336" draw:style="rect" draw:dots1="1" draw:dots1-length="0.003cm" draw:dots2="1" draw:dots2-length="0.003cm" draw:distance="0.003cm"/>
    <draw:stroke-dash draw:name="Dashed_20__28_var_29__20_6337" draw:display-name="Dashed (var) 6337" draw:style="rect" draw:dots1="1" draw:dots1-length="0.003cm" draw:dots2="1" draw:dots2-length="0.003cm" draw:distance="0.003cm"/>
    <draw:stroke-dash draw:name="Dashed_20__28_var_29__20_6338" draw:display-name="Dashed (var) 6338" draw:style="rect" draw:dots1="1" draw:dots1-length="0.003cm" draw:dots2="1" draw:dots2-length="0.003cm" draw:distance="0.003cm"/>
    <draw:stroke-dash draw:name="Dashed_20__28_var_29__20_6339" draw:display-name="Dashed (var) 6339" draw:style="rect" draw:dots1="1" draw:dots1-length="0.003cm" draw:dots2="1" draw:dots2-length="0.003cm" draw:distance="0.003cm"/>
    <draw:stroke-dash draw:name="Dashed_20__28_var_29__20_6340" draw:display-name="Dashed (var) 6340" draw:style="rect" draw:dots1="1" draw:dots1-length="0.003cm" draw:dots2="1" draw:dots2-length="0.003cm" draw:distance="0.003cm"/>
    <draw:stroke-dash draw:name="Dashed_20__28_var_29__20_6341" draw:display-name="Dashed (var) 6341" draw:style="rect" draw:dots1="1" draw:dots1-length="0.003cm" draw:dots2="1" draw:dots2-length="0.003cm" draw:distance="0.003cm"/>
    <draw:stroke-dash draw:name="Dashed_20__28_var_29__20_6342" draw:display-name="Dashed (var) 6342" draw:style="rect" draw:dots1="1" draw:dots1-length="0.003cm" draw:dots2="1" draw:dots2-length="0.003cm" draw:distance="0.003cm"/>
    <draw:stroke-dash draw:name="Dashed_20__28_var_29__20_6343" draw:display-name="Dashed (var) 6343" draw:style="rect" draw:dots1="1" draw:dots1-length="0.003cm" draw:dots2="1" draw:dots2-length="0.003cm" draw:distance="0.003cm"/>
    <draw:stroke-dash draw:name="Dashed_20__28_var_29__20_6344" draw:display-name="Dashed (var) 6344" draw:style="rect" draw:dots1="1" draw:dots1-length="0.003cm" draw:dots2="1" draw:dots2-length="0.003cm" draw:distance="0.003cm"/>
    <draw:stroke-dash draw:name="Dashed_20__28_var_29__20_6345" draw:display-name="Dashed (var) 6345" draw:style="rect" draw:dots1="1" draw:dots1-length="0.003cm" draw:dots2="1" draw:dots2-length="0.003cm" draw:distance="0.003cm"/>
    <draw:stroke-dash draw:name="Dashed_20__28_var_29__20_6346" draw:display-name="Dashed (var) 6346" draw:style="rect" draw:dots1="1" draw:dots1-length="0.003cm" draw:dots2="1" draw:dots2-length="0.003cm" draw:distance="0.003cm"/>
    <draw:stroke-dash draw:name="Dashed_20__28_var_29__20_6347" draw:display-name="Dashed (var) 6347" draw:style="rect" draw:dots1="1" draw:dots1-length="0.003cm" draw:dots2="1" draw:dots2-length="0.003cm" draw:distance="0.003cm"/>
    <draw:stroke-dash draw:name="Dashed_20__28_var_29__20_6348" draw:display-name="Dashed (var) 6348" draw:style="rect" draw:dots1="1" draw:dots1-length="0.003cm" draw:dots2="1" draw:dots2-length="0.003cm" draw:distance="0.003cm"/>
    <draw:stroke-dash draw:name="Dashed_20__28_var_29__20_6349" draw:display-name="Dashed (var) 6349" draw:style="rect" draw:dots1="1" draw:dots1-length="0.003cm" draw:dots2="1" draw:dots2-length="0.003cm" draw:distance="0.003cm"/>
    <draw:stroke-dash draw:name="Dashed_20__28_var_29__20_6350" draw:display-name="Dashed (var) 6350" draw:style="rect" draw:dots1="1" draw:dots1-length="0.003cm" draw:dots2="1" draw:dots2-length="0.003cm" draw:distance="0.003cm"/>
    <draw:stroke-dash draw:name="Dashed_20__28_var_29__20_6351" draw:display-name="Dashed (var) 6351" draw:style="rect" draw:dots1="1" draw:dots1-length="0.003cm" draw:dots2="1" draw:dots2-length="0.003cm" draw:distance="0.003cm"/>
    <draw:stroke-dash draw:name="Dashed_20__28_var_29__20_6352" draw:display-name="Dashed (var) 6352" draw:style="rect" draw:dots1="1" draw:dots1-length="0.003cm" draw:dots2="1" draw:dots2-length="0.003cm" draw:distance="0.003cm"/>
    <draw:stroke-dash draw:name="Dashed_20__28_var_29__20_6353" draw:display-name="Dashed (var) 6353" draw:style="rect" draw:dots1="1" draw:dots1-length="0.003cm" draw:dots2="1" draw:dots2-length="0.003cm" draw:distance="0.003cm"/>
    <draw:stroke-dash draw:name="Dashed_20__28_var_29__20_6354" draw:display-name="Dashed (var) 6354" draw:style="rect" draw:dots1="1" draw:dots1-length="0.003cm" draw:dots2="1" draw:dots2-length="0.003cm" draw:distance="0.003cm"/>
    <draw:stroke-dash draw:name="Dashed_20__28_var_29__20_6355" draw:display-name="Dashed (var) 6355" draw:style="rect" draw:dots1="1" draw:dots1-length="0.003cm" draw:dots2="1" draw:dots2-length="0.003cm" draw:distance="0.003cm"/>
    <draw:stroke-dash draw:name="Dashed_20__28_var_29__20_6356" draw:display-name="Dashed (var) 6356" draw:style="rect" draw:dots1="1" draw:dots1-length="0.003cm" draw:dots2="1" draw:dots2-length="0.003cm" draw:distance="0.003cm"/>
    <draw:stroke-dash draw:name="Dashed_20__28_var_29__20_6357" draw:display-name="Dashed (var) 6357" draw:style="rect" draw:dots1="1" draw:dots1-length="0.003cm" draw:dots2="1" draw:dots2-length="0.003cm" draw:distance="0.003cm"/>
    <draw:stroke-dash draw:name="Dashed_20__28_var_29__20_6358" draw:display-name="Dashed (var) 6358" draw:style="rect" draw:dots1="1" draw:dots1-length="0.003cm" draw:dots2="1" draw:dots2-length="0.003cm" draw:distance="0.003cm"/>
    <draw:stroke-dash draw:name="Dashed_20__28_var_29__20_6359" draw:display-name="Dashed (var) 6359" draw:style="rect" draw:dots1="1" draw:dots1-length="0.003cm" draw:dots2="1" draw:dots2-length="0.003cm" draw:distance="0.003cm"/>
    <draw:stroke-dash draw:name="Dashed_20__28_var_29__20_6360" draw:display-name="Dashed (var) 6360" draw:style="rect" draw:dots1="1" draw:dots1-length="0.003cm" draw:dots2="1" draw:dots2-length="0.003cm" draw:distance="0.003cm"/>
    <draw:stroke-dash draw:name="Dashed_20__28_var_29__20_6361" draw:display-name="Dashed (var) 6361" draw:style="rect" draw:dots1="1" draw:dots1-length="0.003cm" draw:dots2="1" draw:dots2-length="0.003cm" draw:distance="0.003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3cm" draw:dots2="1" draw:dots2-length="0.003cm" draw:distance="0.003cm"/>
    <draw:stroke-dash draw:name="Dashed_20__28_var_29__20_6364" draw:display-name="Dashed (var) 6364" draw:style="rect" draw:dots1="1" draw:dots1-length="0.003cm" draw:dots2="1" draw:dots2-length="0.003cm" draw:distance="0.003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393" draw:display-name="Dashed (var) 6393" draw:style="rect" draw:dots1="1" draw:dots1-length="0.003cm" draw:dots2="1" draw:dots2-length="0.003cm" draw:distance="0.003cm"/>
    <draw:stroke-dash draw:name="Dashed_20__28_var_29__20_6394" draw:display-name="Dashed (var) 6394" draw:style="rect" draw:dots1="1" draw:dots1-length="0.003cm" draw:dots2="1" draw:dots2-length="0.003cm" draw:distance="0.003cm"/>
    <draw:stroke-dash draw:name="Dashed_20__28_var_29__20_6395" draw:display-name="Dashed (var) 6395" draw:style="rect" draw:dots1="1" draw:dots1-length="0.003cm" draw:dots2="1" draw:dots2-length="0.003cm" draw:distance="0.003cm"/>
    <draw:stroke-dash draw:name="Dashed_20__28_var_29__20_6396" draw:display-name="Dashed (var) 6396" draw:style="rect" draw:dots1="1" draw:dots1-length="0.003cm" draw:dots2="1" draw:dots2-length="0.003cm" draw:distance="0.003cm"/>
    <draw:stroke-dash draw:name="Dashed_20__28_var_29__20_6397" draw:display-name="Dashed (var) 6397" draw:style="rect" draw:dots1="1" draw:dots1-length="0.003cm" draw:dots2="1" draw:dots2-length="0.003cm" draw:distance="0.003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6cm" draw:dots2="1" draw:dots2-length="0.006cm" draw:distance="0.006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01cm" draw:dots2="1" draw:dots2-length="0.001cm" draw:distance="0.001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01cm" draw:dots2="1" draw:dots2-length="0.001cm" draw:distance="0.001cm"/>
    <draw:stroke-dash draw:name="Dashed_20__28_var_29__20_6510" draw:display-name="Dashed (var) 6510" draw:style="rect" draw:dots1="1" draw:dots1-length="0.001cm" draw:dots2="1" draw:dots2-length="0.001cm" draw:distance="0.001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 draw:display-name="Dashed (var) 652" draw:style="rect" draw:dots1="1" draw:dots1-length="0.001cm" draw:dots2="1" draw:dots2-length="0.001cm" draw:distance="0.001cm"/>
    <draw:stroke-dash draw:name="Dashed_20__28_var_29__20_6520" draw:display-name="Dashed (var) 6520" draw:style="rect" draw:dots1="1" draw:dots1-length="0.001cm" draw:dots2="1" draw:dots2-length="0.001cm" draw:distance="0.001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3cm" draw:dots2="1" draw:dots2-length="0.003cm" draw:distance="0.003cm"/>
    <draw:stroke-dash draw:name="Dashed_20__28_var_29__20_6574" draw:display-name="Dashed (var) 6574" draw:style="rect" draw:dots1="1" draw:dots1-length="0.003cm" draw:dots2="1" draw:dots2-length="0.003cm" draw:distance="0.003cm"/>
    <draw:stroke-dash draw:name="Dashed_20__28_var_29__20_6575" draw:display-name="Dashed (var) 6575" draw:style="rect" draw:dots1="1" draw:dots1-length="0.003cm" draw:dots2="1" draw:dots2-length="0.003cm" draw:distance="0.003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3cm" draw:dots2="1" draw:dots2-length="0.003cm" draw:distance="0.003cm"/>
    <draw:stroke-dash draw:name="Dashed_20__28_var_29__20_6578" draw:display-name="Dashed (var) 6578" draw:style="rect" draw:dots1="1" draw:dots1-length="0.003cm" draw:dots2="1" draw:dots2-length="0.003cm" draw:distance="0.003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2cm" draw:dots2="1" draw:dots2-length="0.002cm" draw:distance="0.002cm"/>
    <draw:stroke-dash draw:name="Dashed_20__28_var_29__20_6626" draw:display-name="Dashed (var) 6626" draw:style="rect" draw:dots1="1" draw:dots1-length="0.002cm" draw:dots2="1" draw:dots2-length="0.002cm" draw:distance="0.002cm"/>
    <draw:stroke-dash draw:name="Dashed_20__28_var_29__20_6627" draw:display-name="Dashed (var) 6627" draw:style="rect" draw:dots1="1" draw:dots1-length="0.002cm" draw:dots2="1" draw:dots2-length="0.002cm" draw:distance="0.002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2cm" draw:dots2="1" draw:dots2-length="0.002cm" draw:distance="0.002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 draw:display-name="Dashed (var) 664" draw:style="rect" draw:dots1="1" draw:dots1-length="0.003cm" draw:dots2="1" draw:dots2-length="0.003cm" draw:distance="0.003cm"/>
    <draw:stroke-dash draw:name="Dashed_20__28_var_29__20_6640" draw:display-name="Dashed (var) 6640" draw:style="rect" draw:dots1="1" draw:dots1-length="0.001cm" draw:dots2="1" draw:dots2-length="0.001cm" draw:distance="0.001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03cm" draw:dots2="1" draw:dots2-length="0.003cm" draw:distance="0.003cm"/>
    <draw:stroke-dash draw:name="Dashed_20__28_var_29__20_6650" draw:display-name="Dashed (var) 6650" draw:style="rect" draw:dots1="1" draw:dots1-length="0.002cm" draw:dots2="1" draw:dots2-length="0.002cm" draw:distance="0.002cm"/>
    <draw:stroke-dash draw:name="Dashed_20__28_var_29__20_6651" draw:display-name="Dashed (var) 6651" draw:style="rect" draw:dots1="1" draw:dots1-length="0.002cm" draw:dots2="1" draw:dots2-length="0.002cm" draw:distance="0.002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 draw:display-name="Dashed (var) 666" draw:style="rect" draw:dots1="1" draw:dots1-length="0.003cm" draw:dots2="1" draw:dots2-length="0.003cm" draw:distance="0.003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1" draw:dots1-length="0.001cm" draw:dots2="1" draw:dots2-length="0.001cm" draw:distance="0.001cm"/>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03cm" draw:dots2="1" draw:dots2-length="0.003cm" draw:distance="0.003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2cm" draw:dots2="1" draw:dots2-length="0.002cm" draw:distance="0.002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2cm" draw:dots2="1" draw:dots2-length="0.002cm" draw:distance="0.002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03cm" draw:dots2="1" draw:dots2-length="0.003cm" draw:distance="0.003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 draw:display-name="Dashed (var) 672" draw:style="rect" draw:dots1="1" draw:dots1-length="0.003cm" draw:dots2="1" draw:dots2-length="0.003cm" draw:distance="0.003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 draw:display-name="Dashed (var) 673" draw:style="rect" draw:dots1="1" draw:dots1-length="0.003cm" draw:dots2="1" draw:dots2-length="0.003cm" draw:distance="0.003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 draw:display-name="Dashed (var) 674" draw:style="rect" draw:dots1="1" draw:dots1-length="0.003cm" draw:dots2="1" draw:dots2-length="0.003cm" draw:distance="0.003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03cm" draw:dots2="1" draw:dots2-length="0.003cm" draw:distance="0.003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03cm" draw:dots2="1" draw:dots2-length="0.003cm" draw:distance="0.00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03cm" draw:dots2="1" draw:dots2-length="0.003cm" draw:distance="0.003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03cm" draw:dots2="1" draw:dots2-length="0.003cm" draw:distance="0.003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03cm" draw:dots2="1" draw:dots2-length="0.003cm" draw:distance="0.003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03cm" draw:dots2="1" draw:dots2-length="0.003cm" draw:distance="0.003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03cm" draw:dots2="1" draw:dots2-length="0.003cm" draw:distance="0.003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03cm" draw:dots2="1" draw:dots2-length="0.003cm" draw:distance="0.003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03cm" draw:dots2="1" draw:dots2-length="0.003cm" draw:distance="0.003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03cm" draw:dots2="1" draw:dots2-length="0.003cm" draw:distance="0.003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03cm" draw:dots2="1" draw:dots2-length="0.003cm" draw:distance="0.003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03cm" draw:dots2="1" draw:dots2-length="0.003cm" draw:distance="0.003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03cm" draw:dots2="1" draw:dots2-length="0.003cm" draw:distance="0.003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03cm" draw:dots2="1" draw:dots2-length="0.003cm" draw:distance="0.003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28" draw:display-name="Dashed (var) 728"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3cm" draw:dots2="1" draw:dots2-length="0.003cm" draw:distance="0.003cm"/>
    <draw:stroke-dash draw:name="Dashed_20__28_var_29__20_735" draw:display-name="Dashed (var) 735" draw:style="rect" draw:dots1="1" draw:dots1-length="0.003cm" draw:dots2="1" draw:dots2-length="0.003cm" draw:distance="0.003cm"/>
    <draw:stroke-dash draw:name="Dashed_20__28_var_29__20_736" draw:display-name="Dashed (var) 736" draw:style="rect" draw:dots1="1" draw:dots1-length="0.003cm" draw:dots2="1" draw:dots2-length="0.003cm" draw:distance="0.003cm"/>
    <draw:stroke-dash draw:name="Dashed_20__28_var_29__20_737" draw:display-name="Dashed (var) 737" draw:style="rect" draw:dots1="1" draw:dots1-length="0.003cm" draw:dots2="1" draw:dots2-length="0.003cm" draw:distance="0.003cm"/>
    <draw:stroke-dash draw:name="Dashed_20__28_var_29__20_7465" draw:display-name="Dashed (var) 7465" draw:style="rect" draw:dots1="1" draw:dots1-length="0.006cm" draw:dots2="1" draw:dots2-length="0.006cm" draw:distance="0.006cm"/>
    <draw:stroke-dash draw:name="Dashed_20__28_var_29__20_7466" draw:display-name="Dashed (var) 7466" draw:style="rect" draw:dots1="1" draw:dots1-length="0.006cm" draw:dots2="1" draw:dots2-length="0.006cm" draw:distance="0.006cm"/>
    <draw:stroke-dash draw:name="Dashed_20__28_var_29__20_7467" draw:display-name="Dashed (var) 7467" draw:style="rect" draw:dots1="1" draw:dots1-length="0.006cm" draw:dots2="1" draw:dots2-length="0.006cm" draw:distance="0.006cm"/>
    <draw:stroke-dash draw:name="Dashed_20__28_var_29__20_7468" draw:display-name="Dashed (var) 7468" draw:style="rect" draw:dots1="1" draw:dots1-length="0.006cm" draw:dots2="1" draw:dots2-length="0.006cm" draw:distance="0.006cm"/>
    <draw:stroke-dash draw:name="Dashed_20__28_var_29__20_7469" draw:display-name="Dashed (var) 7469" draw:style="rect" draw:dots1="1" draw:dots1-length="0.006cm" draw:dots2="1" draw:dots2-length="0.006cm" draw:distance="0.006cm"/>
    <draw:stroke-dash draw:name="Dashed_20__28_var_29__20_7470" draw:display-name="Dashed (var) 7470" draw:style="rect" draw:dots1="1" draw:dots1-length="0.006cm" draw:dots2="1" draw:dots2-length="0.006cm" draw:distance="0.006cm"/>
    <draw:stroke-dash draw:name="Dashed_20__28_var_29__20_7471" draw:display-name="Dashed (var) 7471" draw:style="rect" draw:dots1="1" draw:dots1-length="0.006cm" draw:dots2="1" draw:dots2-length="0.006cm" draw:distance="0.006cm"/>
    <draw:stroke-dash draw:name="Dashed_20__28_var_29__20_7472" draw:display-name="Dashed (var) 7472" draw:style="rect" draw:dots1="1" draw:dots1-length="0.006cm" draw:dots2="1" draw:dots2-length="0.006cm" draw:distance="0.006cm"/>
    <draw:stroke-dash draw:name="Dashed_20__28_var_29__20_7473" draw:display-name="Dashed (var) 7473" draw:style="rect" draw:dots1="1" draw:dots1-length="0.006cm" draw:dots2="1" draw:dots2-length="0.006cm" draw:distance="0.006cm"/>
    <draw:stroke-dash draw:name="Dashed_20__28_var_29__20_7474" draw:display-name="Dashed (var) 7474" draw:style="rect" draw:dots1="1" draw:dots1-length="0.006cm" draw:dots2="1" draw:dots2-length="0.006cm" draw:distance="0.006cm"/>
    <draw:stroke-dash draw:name="Dashed_20__28_var_29__20_7475" draw:display-name="Dashed (var) 7475" draw:style="rect" draw:dots1="1" draw:dots1-length="0.006cm" draw:dots2="1" draw:dots2-length="0.006cm" draw:distance="0.006cm"/>
    <draw:stroke-dash draw:name="Dashed_20__28_var_29__20_7476" draw:display-name="Dashed (var) 7476" draw:style="rect" draw:dots1="1" draw:dots1-length="0.006cm" draw:dots2="1" draw:dots2-length="0.006cm" draw:distance="0.006cm"/>
    <draw:stroke-dash draw:name="Dashed_20__28_var_29__20_7477" draw:display-name="Dashed (var) 7477" draw:style="rect" draw:dots1="1" draw:dots1-length="0.006cm" draw:dots2="1" draw:dots2-length="0.006cm" draw:distance="0.006cm"/>
    <draw:stroke-dash draw:name="Dashed_20__28_var_29__20_7478" draw:display-name="Dashed (var) 7478" draw:style="rect" draw:dots1="1" draw:dots1-length="0.006cm" draw:dots2="1" draw:dots2-length="0.006cm" draw:distance="0.006cm"/>
    <draw:stroke-dash draw:name="Dashed_20__28_var_29__20_7479" draw:display-name="Dashed (var) 7479" draw:style="rect" draw:dots1="1" draw:dots1-length="0.006cm" draw:dots2="1" draw:dots2-length="0.006cm" draw:distance="0.006cm"/>
    <draw:stroke-dash draw:name="Dashed_20__28_var_29__20_7480" draw:display-name="Dashed (var) 7480" draw:style="rect" draw:dots1="1" draw:dots1-length="0.006cm" draw:dots2="1" draw:dots2-length="0.006cm" draw:distance="0.006cm"/>
    <draw:stroke-dash draw:name="Dashed_20__28_var_29__20_7481" draw:display-name="Dashed (var) 7481" draw:style="rect" draw:dots1="1" draw:dots1-length="0.006cm" draw:dots2="1" draw:dots2-length="0.006cm" draw:distance="0.006cm"/>
    <draw:stroke-dash draw:name="Dashed_20__28_var_29__20_7482" draw:display-name="Dashed (var) 7482" draw:style="rect" draw:dots1="1" draw:dots1-length="0.006cm" draw:dots2="1" draw:dots2-length="0.006cm" draw:distance="0.006cm"/>
    <draw:stroke-dash draw:name="Dashed_20__28_var_29__20_7483" draw:display-name="Dashed (var) 7483" draw:style="rect" draw:dots1="1" draw:dots1-length="0.006cm" draw:dots2="1" draw:dots2-length="0.006cm" draw:distance="0.006cm"/>
    <draw:stroke-dash draw:name="Dashed_20__28_var_29__20_7484" draw:display-name="Dashed (var) 7484" draw:style="rect" draw:dots1="1" draw:dots1-length="0.006cm" draw:dots2="1" draw:dots2-length="0.006cm" draw:distance="0.006cm"/>
    <draw:stroke-dash draw:name="Dashed_20__28_var_29__20_7485" draw:display-name="Dashed (var) 7485" draw:style="rect" draw:dots1="1" draw:dots1-length="0.006cm" draw:dots2="1" draw:dots2-length="0.006cm" draw:distance="0.006cm"/>
    <draw:stroke-dash draw:name="Dashed_20__28_var_29__20_7486" draw:display-name="Dashed (var) 7486" draw:style="rect" draw:dots1="1" draw:dots1-length="0.006cm" draw:dots2="1" draw:dots2-length="0.006cm" draw:distance="0.006cm"/>
    <draw:stroke-dash draw:name="Dashed_20__28_var_29__20_7487" draw:display-name="Dashed (var) 7487" draw:style="rect" draw:dots1="1" draw:dots1-length="0.006cm" draw:dots2="1" draw:dots2-length="0.006cm" draw:distance="0.006cm"/>
    <draw:stroke-dash draw:name="Dashed_20__28_var_29__20_7488" draw:display-name="Dashed (var) 7488"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 style:family="paragraph" style:parent-style-name="_5f_Pied_20_de_20_page">
      <style:paragraph-properties fo:text-align="end" style:justify-single-word="false"/>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En-tête">
      <style:text-properties officeooo:paragraph-rsid="001d0fab"/>
    </style:style>
    <style:style style:name="MP6" style:family="paragraph" style:parent-style-name="_5f_En-tête">
      <style:text-properties officeooo:paragraph-rsid="0009c374"/>
    </style:style>
    <style:style style:name="MT1" style:family="text">
      <style:text-properties officeooo:rsid="0009c374"/>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0728ef"/>
    </style:style>
    <style:style style:name="MT7" style:family="text">
      <style:text-properties fo:font-variant="small-caps" officeooo:rsid="001d0fab"/>
    </style:style>
    <style:style style:name="MT8" style:family="text">
      <style:text-properties officeooo:rsid="001d0fab"/>
    </style:style>
    <style:style style:name="MT9" style:family="text">
      <style:text-properties fo:font-variant="small-caps" officeooo:rsid="0009c374"/>
    </style:style>
    <style:style style:name="MT10" style:family="text">
      <style:text-properties fo:font-variant="small-caps" officeooo:rsid="000d953c"/>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1 : Définir et nommer un angle</text:p>
      </style:header>
      <style:footer>
        <text:h text:style-name="MP1" text:outline-level="1"><text:s text:c="3"/>Angles : Chapitre M1</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text:span text:style-name="MT1">3 </text:span>: <text:span text:style-name="MT1">Parallélépipède rectangle et patrons</text:span></text:p>
      </style:header>
      <style:footer>
        <text:h text:style-name="MP2" text:outline-level="1"><draw:rect text:anchor-type="paragraph" draw:z-index="9" draw:style-name="Mgr1" draw:text-style-name="MP4" svg:width="0.803cm" svg:height="1.583cm" svg:x="17.993cm" svg:y="0.002cm"><text:p text:style-name="MP3"><text:span text:style-name="MT2">105</text:span></text:p><text:p text:style-name="MP3"><text:span text:style-name="MT3"/></text:p><text:p text:style-name="MP3"><text:span text:style-name="MT4"/></text:p><text:p text:style-name="MP3"><text:span text:style-name="MT5"/></text:p></draw:rect>Chap<text:span text:style-name="MT6">i</text:span>tre G6 : Espace</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MP5">Série 1 : <text:span text:style-name="MT7">Autour des solides</text:span></text:p>
      </style:header>
      <style:footer>
        <text:h text:style-name="MP2" text:outline-level="1"><draw:rect text:anchor-type="paragraph" draw:z-index="7" draw:style-name="Mgr2" draw:text-style-name="MP4" svg:width="0.803cm" svg:height="1.583cm" svg:x="17.898cm" svg:y="0.002cm"><text:p text:style-name="MP3"><text:span text:style-name="MT2">102</text:span></text:p><text:p text:style-name="MP3"><text:span text:style-name="MT3"/></text:p><text:p text:style-name="MP3"><text:span text:style-name="MT4"/></text:p><text:p text:style-name="MP3"><text:span text:style-name="MT5"/></text:p></draw:rect>Chapitre <text:span text:style-name="MT8">G6</text:span> : <text:span text:style-name="MT8">Espace</text:span>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6"><text:span text:style-name="MT7">Série </text:span><text:span text:style-name="MT9">3 </text:span><text:span text:style-name="MT7">: </text:span><text:span text:style-name="MT9">Parallélépipède rectangle et </text:span><text:span text:style-name="MT10">patrons</text:span></text:p>
      </style:header>
      <style:footer>
        <text:h text:style-name="_5f_Pied_20_de_20_page" text:outline-level="1"><draw:rect text:anchor-type="paragraph" draw:z-index="8" draw:style-name="Mgr1" draw:text-style-name="MP4" svg:width="0.803cm" svg:height="1.583cm" svg:x="-0.035cm" svg:y="-0.016cm"><text:p text:style-name="MP3"><text:span text:style-name="MT2">106</text:span></text:p><text:p text:style-name="MP3"><text:span text:style-name="MT3"/></text:p><text:p text:style-name="MP3"><text:span text:style-name="MT4"/></text:p><text:p text:style-name="MP3"><text:span text:style-name="MT5"/></text:p></draw:rect><text:span text:style-name="MT8">Espace </text:span>: Chapitre <text:span text:style-name="MT8">G6</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7s1 : Espace-Patrons du pavé droit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11:10:08.685000000</dc:date>
    <meta:editing-cycles>33</meta:editing-cycles>
    <meta:editing-duration>PT8H40M14S</meta:editing-duration>
    <meta:document-statistic meta:table-count="1" meta:image-count="0" meta:object-count="0" meta:page-count="2" meta:paragraph-count="32" meta:word-count="215" meta:character-count="1193" meta:non-whitespace-character-count="995"/>
    <meta:user-defined meta:name="Info 1"/>
    <meta:user-defined meta:name="Info 2"/>
    <meta:user-defined meta:name="Info 3"/>
    <meta:user-defined meta:name="Info 4"/>
  </office:meta>
</office:document-meta>
</file>