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4.928cm" style:rel-column-width="35881*"/>
    </style:style>
    <style:style style:name="Tableau2.B" style:family="table-column">
      <style:table-column-properties style:column-width="4.073cm" style:rel-column-width="2965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_5f_En-tête">
      <style:text-properties officeooo:paragraph-rsid="000fa9c5"/>
    </style:style>
    <style:style style:name="P2" style:family="paragraph" style:parent-style-name="_5f_En-tête">
      <style:text-properties fo:font-variant="small-caps"/>
    </style:style>
    <style:style style:name="P3" style:family="paragraph" style:parent-style-name="_5f_Paragraphe_20_livret_20_">
      <style:paragraph-properties fo:margin-left="0cm" fo:margin-right="0cm" fo:margin-top="0cm" fo:margin-bottom="0cm" loext:contextual-spacing="false" fo:line-height="100%" fo:text-align="start" style:justify-single-word="false" fo:text-indent="0cm" style:auto-text-indent="false">
        <style:tab-stops>
          <style:tab-stop style:position="8.999cm" style:type="right" style:leader-style="dotted" style:leader-text="."/>
        </style:tab-stops>
      </style:paragraph-properties>
      <style:text-properties fo:color="#b3b3b3" fo:font-size="2pt" style:font-size-asian="2.65000009536743pt" style:font-size-complex="2.65000009536743pt"/>
    </style:style>
    <style:style style:name="P4" style:family="paragraph" style:parent-style-name="_5f_Paragraphe_20_livret_20_">
      <style:paragraph-properties fo:text-align="center" style:justify-single-word="false"/>
    </style:style>
    <style:style style:name="P5"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6" style:family="paragraph" style:parent-style-name="_5f_Paragraphe_20_livret_20_réponse_20_élève">
      <style:paragraph-properties style:line-height-at-least="0cm">
        <style:tab-stops>
          <style:tab-stop style:position="8.999cm" style:type="right" style:leader-style="dotted" style:leader-text="."/>
        </style:tab-stops>
      </style:paragraph-properties>
    </style:style>
    <style:style style:name="P7" style:family="paragraph" style:parent-style-name="_5f_Paragraphe_20_livret_20_réponse_20_élève">
      <style:text-properties fo:color="#b3b3b3"/>
    </style:style>
    <style:style style:name="P8"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9" style:family="paragraph" style:parent-style-name="Table_20_Contents">
      <style:paragraph-properties fo:text-align="justify" style:justify-single-word="false"/>
      <style:text-properties style:font-name="Bitstream Vera Sans" fo:font-size="10pt"/>
    </style:style>
    <style:style style:name="P10" style:family="paragraph" style:parent-style-name="_5f_Paragraphe_20_livret_20_réponse_20_élève">
      <style:paragraph-properties fo:margin-top="0cm" fo:margin-bottom="0cm" loext:contextual-spacing="false" style:line-height-at-least="0.6cm">
        <style:tab-stops>
          <style:tab-stop style:position="8.999cm" style:type="right" style:leader-style="dotted" style:leader-text="."/>
        </style:tab-stops>
      </style:paragraph-properties>
      <style:text-properties fo:color="#b3b3b3"/>
    </style:style>
    <style:style style:name="P11" style:family="paragraph" style:parent-style-name="_5f_Paragraphe_20_livret_20_réponse_20_élève">
      <style:paragraph-properties fo:margin-top="0cm" fo:margin-bottom="0.3cm" loext:contextual-spacing="false" style:line-height-at-least="0cm">
        <style:tab-stops>
          <style:tab-stop style:position="8.999cm" style:type="right" style:leader-style="dotted" style:leader-text="."/>
        </style:tab-stops>
      </style:paragraph-properties>
    </style:style>
    <style:style style:name="P12" style:family="paragraph" style:parent-style-name="_5f_Paragraphe_20_livret_20_">
      <style:paragraph-properties fo:margin-top="0.199cm" fo:margin-bottom="0.4cm" loext:contextual-spacing="false" fo:text-align="start" style:justify-single-word="false"/>
    </style:style>
    <style:style style:name="P13" style:family="paragraph" style:parent-style-name="_5f_Paragraphe_20_livret_20_">
      <style:paragraph-properties fo:margin-top="0.101cm" fo:margin-bottom="0cm" loext:contextual-spacing="false"/>
    </style:style>
    <style:style style:name="P14" style:family="paragraph" style:parent-style-name="_5f_Paragraphe_20_livret_20_">
      <style:paragraph-properties fo:margin-top="0.199cm" fo:margin-bottom="0.101cm" loext:contextual-spacing="false" fo:text-align="center" style:justify-single-word="false"/>
    </style:style>
    <style:style style:name="P15" style:family="paragraph" style:parent-style-name="_5f_Titre_20_d_27_exercices_20_livret" style:list-style-name="_5f_Numérotation_20_des_20_exercices_20_livrets">
      <style:paragraph-properties fo:margin-top="0.7cm" fo:margin-bottom="0.199cm" loext:contextual-spacing="false"/>
    </style:style>
    <style:style style:name="P16" style:family="paragraph" style:parent-style-name="_5f_Paragraphe_20_livret_20_" style:list-style-name="_5f_Numérotation_20_des_20_exercices_20_livrets"/>
    <style:style style:name="P17" style:family="paragraph" style:parent-style-name="_5f_Paragraphe_20_livret_20_" style:list-style-name="_5f_Numérotation_20_des_20_exercices_20_livrets">
      <style:paragraph-properties>
        <style:tab-stops>
          <style:tab-stop style:position="4.5cm" style:type="right"/>
        </style:tab-stops>
      </style:paragraph-properties>
    </style:style>
    <style:style style:name="P18" style:family="paragraph" style:parent-style-name="_5f_Paragraphe_20_livret_20_" style:list-style-name="_5f_Numérotation_20_des_20_exercices_20_livrets">
      <style:paragraph-properties fo:text-align="justify" style:justify-single-word="false">
        <style:tab-stops>
          <style:tab-stop style:position="4.5cm" style:type="right"/>
        </style:tab-stops>
      </style:paragraph-properties>
    </style:style>
    <style:style style:name="P19" style:family="paragraph" style:parent-style-name="_5f_Paragraphe_20_livret_20_" style:list-style-name="_5f_Numérotation_20_des_20_exercices_20_livrets">
      <style:paragraph-properties fo:margin-top="0.15cm" fo:margin-bottom="0.101cm" loext:contextual-spacing="false"/>
    </style:style>
    <style:style style:name="P20" style:family="paragraph" style:parent-style-name="_5f_Paragraphe_20_livret_20_" style:list-style-name="_5f_Numérotation_20_des_20_exercices_20_livrets">
      <style:paragraph-properties fo:margin-top="0.169cm" fo:margin-bottom="0.101cm" loext:contextual-spacing="false"/>
    </style:style>
    <style:style style:name="P21" style:family="paragraph" style:parent-style-name="_5f_Paragraphe_20_livret_20_" style:list-style-name="_5f_Numérotation_20_des_20_exercices_20_livrets">
      <style:paragraph-properties fo:margin-left="0cm" fo:margin-right="3.302cm" fo:text-indent="0cm" style:auto-text-indent="false"/>
    </style:style>
    <style:style style:name="P22" style:family="paragraph" style:parent-style-name="_5f_Pied_20_de_20_page"/>
    <style:style style:name="P23" style:family="paragraph" style:parent-style-name="_5f_Pied_20_de_20_page">
      <style:paragraph-properties fo:text-align="end" style:justify-single-word="false"/>
    </style:style>
    <style:style style:name="P24" style:family="paragraph" style:parent-style-name="_5f_Titre_20_d_27_exercices_20_livret_20_sans_20_titre" style:list-style-name="_5f_Numérotation_20_des_20_exercices_20_livrets"/>
    <style:style style:name="P25" style:family="paragraph" style:parent-style-name="_5f_Titre_20_d_27_exercices_20_livret_20_sans_20_titre" style:master-page-name="_5f_Fiche_20_éditeur_20_impaire_20__28_D_29_">
      <style:paragraph-properties style:page-number="auto"/>
    </style:style>
    <style:style style:name="P26"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T1" style:family="text">
      <style:text-properties officeooo:rsid="000fa9c5"/>
    </style:style>
    <style:style style:name="T2" style:family="text">
      <style:text-properties fo:font-variant="small-caps"/>
    </style:style>
    <style:style style:name="T3" style:family="text">
      <style:text-properties style:font-name="Bitstream Vera Sans3" fo:font-style="normal" style:font-style-asian="normal" style:font-style-complex="normal"/>
    </style:style>
    <style:style style:name="T4" style:family="text">
      <style:text-properties style:font-name="OpenSymbol1"/>
    </style:style>
    <style:style style:name="T5" style:family="text">
      <style:text-properties style:font-name="OpenSymbol1" fo:font-style="normal" style:font-style-asian="normal" style:font-style-complex="normal"/>
    </style:style>
    <style:style style:name="T6" style:family="text">
      <style:text-properties style:use-window-font-color="true"/>
    </style:style>
    <style:style style:name="T7" style:family="text">
      <style:text-properties fo:color="#b3b3b3"/>
    </style:style>
    <style:style style:name="T8" style:family="text">
      <style:text-properties fo:color="#b3b3b3" style:font-name="Bitstream Vera Sans" fo:font-size="10pt"/>
    </style:style>
    <style:style style:name="T9" style:family="text">
      <style:text-properties style:font-name="Bitstream Vera Sans" fo:font-size="10pt"/>
    </style:style>
    <style:style style:name="T10" style:family="text">
      <style:text-properties officeooo:rsid="00130fb2"/>
    </style:style>
    <style:style style:name="T11" style:family="text">
      <style:text-properties officeooo:rsid="00140bb9"/>
    </style:style>
    <style:style style:name="T1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b3b3b3"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draw:stroke-dash="Dashed_20__28_var_29__20_6091"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6092"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6093"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094"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9565"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096"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097"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098"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099"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100" svg:stroke-width="0.019cm" svg:stroke-color="#000000" draw:marker-start="" draw:marker-start-width="3.194cm" draw:marker-start-center="false" draw:marker-end="" draw:marker-end-width="3.194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6101" svg:stroke-width="0.019cm" svg:stroke-color="#000000" draw:marker-start="" draw:marker-start-width="3.194cm" draw:marker-start-center="false" draw:marker-end="" draw:marker-end-width="3.19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102" svg:stroke-width="0.019cm" svg:stroke-color="#000000" draw:marker-start="" draw:marker-start-width="3.194cm" draw:marker-start-center="false" draw:marker-end="" draw:marker-end-width="3.194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103"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104"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105"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ed_20__28_var_29__20_221" svg:stroke-width="0.019cm" svg:stroke-color="#000000" draw:marker-start="" draw:marker-start-width="3.293cm" draw:marker-start-center="false" draw:marker-end="" draw:marker-end-width="3.293cm" draw:marker-end-center="false" draw:fill="none" draw:fill-color="#ffffff" draw:textarea-horizontal-align="left" draw:auto-grow-height="true" draw:auto-grow-width="true" fo:min-height="0.413cm" fo:min-width="1.087cm" fo:padding-top="0cm" fo:padding-bottom="0cm" fo:padding-left="0cm" fo:padding-right="0cm" draw:shadow="hidden" draw:shadow-offset-x="0.3cm" draw:shadow-offset-y="0.3cm" draw:shadow-color="#808080" style:run-through="foreground"/>
    </style:style>
    <style:style style:name="gr19" style:family="graphic">
      <style:graphic-properties draw:stroke="solid" draw:stroke-dash="Dashed_20__28_var_29__20_6108" svg:stroke-width="0.019cm" svg:stroke-color="#000000" draw:marker-start="" draw:marker-start-width="3.193cm" draw:marker-start-center="false" draw:marker-end="" draw:marker-end-width="3.19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109" svg:stroke-width="0.019cm" svg:stroke-color="#000000" draw:marker-start="" draw:marker-start-width="3.193cm" draw:marker-start-center="false" draw:marker-end="" draw:marker-end-width="3.19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110" svg:stroke-width="0.019cm" svg:stroke-color="#000000" draw:marker-start="" draw:marker-start-width="3.193cm" draw:marker-start-center="false" draw:marker-end="" draw:marker-end-width="3.19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112" svg:stroke-width="0.019cm" svg:stroke-color="#000000" draw:marker-start="" draw:marker-start-width="3.193cm" draw:marker-start-center="false" draw:marker-end="" draw:marker-end-width="3.19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ed_20__28_var_29__20_6113" svg:stroke-width="0.019cm" svg:stroke-color="#000000" draw:marker-start="" draw:marker-start-width="3.193cm" draw:marker-start-center="false" draw:marker-end="" draw:marker-end-width="3.19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089" svg:stroke-width="0.019cm" svg:stroke-color="#000000" draw:marker-start="" draw:marker-start-width="0.293cm" draw:marker-start-center="false" draw:marker-end="" draw:marker-end-width="0.293cm" draw:marker-end-center="false" draw:fill="none" draw:fill-color="#99ccff" draw:textarea-horizontal-align="justify" draw:textarea-vertical-align="middle" draw:auto-grow-height="fals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none" draw:stroke-dash="Dashed_20__28_var_29__20_6116" svg:stroke-width="0.019cm" svg:stroke-color="#000000" draw:marker-start="" draw:marker-start-width="3.193cm" draw:marker-start-center="false" draw:marker-end="" draw:marker-end-width="3.19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2.7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090" svg:stroke-width="0.019cm" svg:stroke-color="#000000" draw:marker-start="" draw:marker-start-width="0.293cm" draw:marker-start-center="false" draw:marker-end="" draw:marker-end-width="0.293cm" draw:marker-end-center="false" draw:fill="none" draw:fill-color="#99ccff" draw:textarea-vertical-align="middle" draw:auto-grow-height="false" fo:min-height="0.75cm" fo:min-width="0.499cm"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ed_20__28_var_29__20_6148" svg:stroke-width="0cm" svg:stroke-color="#ffffff" draw:marker-start="" draw:marker-start-width="0.3cm" draw:marker-start-center="false" draw:marker-end="" draw:marker-end-width="0.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fo:margin-top="1cm" fo:margin-bottom="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 style:family="graphic">
      <style:graphic-properties fo:margin-top="0.199cm" fo:margin-bottom="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 style:family="graphic">
      <style:graphic-properties draw:stroke="solid" draw:stroke-dash="Dashed_20__28_var_29__20_6150" svg:stroke-width="0.041cm" svg:stroke-color="#bf33ff"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 style:family="graphic">
      <style:graphic-properties draw:stroke="solid" draw:stroke-dash="Dashed_20__28_var_29__20_615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615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draw:stroke-dash="Dashed_20__28_var_29__20_6153"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907cm" fo:min-width="0.445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ed_20__28_var_29__20_6154"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false" fo:min-height="0.453cm" fo:min-width="0.148cm" fo:padding-top="0cm" fo:padding-bottom="0cm" fo:padding-left="0cm" fo:padding-right="0cm" draw:shadow="hidden" draw:shadow-offset-x="0.3cm" draw:shadow-offset-y="0.3cm" draw:shadow-color="#808080" style:run-through="foreground"/>
    </style:style>
    <style:style style:name="gr35" style:family="graphic">
      <style:graphic-properties draw:stroke="solid" draw:stroke-dash="Dashed_20__28_var_29__20_615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615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draw:stroke-dash="Dashed_20__28_var_29__20_6157"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false" fo:min-height="0.453cm" fo:min-width="0.148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ed_20__28_var_29__20_6158"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true" fo:min-height="0.455cm" fo:min-width="2.508cm" fo:padding-top="0cm" fo:padding-bottom="0cm" fo:padding-left="0cm" fo:padding-right="0cm" draw:shadow="hidden" draw:shadow-offset-x="0.3cm" draw:shadow-offset-y="0.3cm" draw:shadow-color="#808080" style:run-through="foreground"/>
    </style:style>
    <style:style style:name="gr39"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9cm" fo:min-width="0.148cm" draw:shadow="hidden" draw:shadow-offset-x="0.3cm" draw:shadow-offset-y="0.3cm" draw:shadow-color="#808080" style:run-through="foreground"/>
    </style:style>
    <style:style style:name="gr41"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9cm" fo:min-width="0.15cm" draw:shadow="hidden" draw:shadow-offset-x="0.3cm" draw:shadow-offset-y="0.3cm" draw:shadow-color="#808080" style:run-through="foreground"/>
    </style:style>
    <style:style style:name="gr42"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9cm" fo:min-width="0.152cm" draw:shadow="hidden" draw:shadow-offset-x="0.3cm" draw:shadow-offset-y="0.3cm" draw:shadow-color="#808080" style:run-through="foreground"/>
    </style:style>
    <style:style style:name="gr43"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false" fo:min-height="0.49cm" fo:min-width="0.122cm" draw:shadow="hidden" draw:shadow-offset-x="0.3cm" draw:shadow-offset-y="0.3cm" draw:shadow-color="#808080" style:run-through="foreground"/>
    </style:style>
    <style:style style:name="gr44" style:family="graphic">
      <style:graphic-properties draw:stroke="none" svg:stroke-width="0.025cm" svg:stroke-color="#000000" draw:marker-start-width="0.302cm" draw:marker-start-center="false" draw:marker-end-width="0.302cm" draw:marker-end-center="false" draw:fill="none" draw:fill-color="#ffffff" draw:textarea-horizontal-align="left" draw:auto-grow-height="true" draw:auto-grow-width="true" fo:min-height="0.49cm" fo:min-width="1.021cm" draw:shadow="hidden" draw:shadow-offset-x="0.3cm" draw:shadow-offset-y="0.3cm" draw:shadow-color="#808080" style:run-through="foreground"/>
    </style:style>
    <style:style style:name="gr45" style:family="graphic">
      <style:graphic-properties draw:stroke="solid" svg:stroke-width="0.041cm" svg:stroke-color="#ff660d" draw:marker-start-width="0.252cm" draw:marker-start-center="false" draw:marker-end-width="0.25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6" style:family="graphic">
      <style:graphic-properties draw:stroke="solid" svg:stroke-width="0.049cm" svg:stroke-color="#ff660d" draw:marker-start-width="0.266cm" draw:marker-start-center="false" draw:marker-end-width="0.26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7" style:family="graphic">
      <style:graphic-properties draw:stroke="none" svg:stroke-width="0.025cm" svg:stroke-color="#000000" draw:marker-start-width="0.231cm" draw:marker-start-center="false" draw:marker-end-width="0.231cm" draw:marker-end-center="false" draw:fill="none" draw:fill-color="#ffffff" draw:textarea-horizontal-align="left" draw:auto-grow-height="true" draw:auto-grow-width="true" fo:min-height="0.483cm" fo:min-width="1.337cm" draw:shadow="hidden" draw:shadow-offset-x="0.3cm" draw:shadow-offset-y="0.3cm" draw:shadow-color="#808080" style:run-through="foreground"/>
    </style:style>
    <style:style style:name="gr48" style:family="graphic">
      <style:graphic-properties draw:stroke="solid" svg:stroke-width="0.025cm" svg:stroke-color="#ff660d"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9" style:family="graphic">
      <style:graphic-properties fo:margin-left="1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50"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48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019cm" svg:stroke-color="#ff660d"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5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52cm" fo:padding-top="0.125cm" fo:padding-bottom="0.125cm" fo:padding-left="0.25cm" fo:padding-right="0.25cm" draw:shadow="hidden" draw:shadow-offset-x="0.3cm" draw:shadow-offset-y="0.3cm" draw:shadow-color="#808080" style:run-through="foreground"/>
    </style:style>
    <style:style style:name="gr55"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41cm" svg:stroke-color="#3399ff" draw:marker-start="" draw:marker-start-width="0.261cm" draw:marker-start-center="false" draw:marker-end="" draw:marker-end-width="0.2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7" style:family="graphic">
      <style:graphic-properties draw:stroke="none" svg:stroke-width="0.041cm" svg:stroke-color="#3399ff" draw:marker-start="" draw:marker-start-width="0.261cm" draw:marker-start-center="false" draw:marker-end="" draw:marker-end-width="0.261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41cm" svg:stroke-color="#3399ff" draw:marker-start="" draw:marker-start-width="0.261cm" draw:marker-start-center="false" draw:marker-end="" draw:marker-end-width="0.261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59" style:family="graphic">
      <style:graphic-properties draw:stroke="solid" svg:stroke-width="0.041cm" svg:stroke-color="#bf33ff" draw:marker-start="" draw:marker-start-width="0.261cm" draw:marker-start-center="false" draw:marker-end="" draw:marker-end-width="0.2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0" style:family="graphic">
      <style:graphic-properties draw:stroke="none" svg:stroke-width="0.041cm" svg:stroke-color="#bf33ff" draw:marker-start="" draw:marker-start-width="0.261cm" draw:marker-start-center="false" draw:marker-end="" draw:marker-end-width="0.261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41cm" svg:stroke-color="#bf33ff" draw:marker-start="" draw:marker-start-width="0.261cm" draw:marker-start-center="false" draw:marker-end="" draw:marker-end-width="0.261cm" draw:marker-end-center="false" draw:fill="none" draw:fill-color="#ffffff" draw:auto-grow-width="true" fo:min-height="0.413cm" fo:min-width="0.275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41cm" svg:stroke-color="#bf33ff" draw:marker-start="" draw:marker-start-width="0.261cm" draw:marker-start-center="false" draw:marker-end="" draw:marker-end-width="0.261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draw:stroke-dash="Dashed_20__28_var_29__20_6117" svg:stroke-width="0.019cm" svg:stroke-color="#000000" draw:marker-start="" draw:marker-start-width="0.192cm" draw:marker-start-center="false" draw:marker-end="" draw:marker-end-width="0.192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563cm" fo:min-width="1.729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6146"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2.72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11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611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612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12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612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12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ed_20__28_var_29__20_6124"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125"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126"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127"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128"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12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13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6131"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77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13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134"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137"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13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13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6140"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96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14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14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14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144" svg:stroke-width="0.019cm" svg:stroke-color="#000000" draw:marker-start="" draw:marker-start-width="0.192cm" draw:marker-start-center="false" draw:marker-end="" draw:marker-end-width="0.19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501cm" fo:min-width="1.503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144" svg:stroke-width="0.019cm" svg:stroke-color="#000000" draw:marker-start="" draw:marker-start-width="0.192cm" draw:marker-start-center="false" draw:marker-end="" draw:marker-end-width="0.19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349cm" fo:min-width="1.349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82332581894489485" text:style-name="_5f_Numérotation_20_des_20_exercices_20_livrets">
        <text:list-item>
          <text:h text:style-name="P25" text:outline-level="1">Pour chaque figure, code les segments ayant la même longueur que les segments déjà codés.</text:h>
        </text:list-item>
      </text:list>
      <text:p text:style-name="P4"><draw:g text:anchor-type="as-char" draw:z-index="5" draw:style-name="gr2"><draw:line draw:style-name="gr3" draw:text-style-name="P29" svg:x1="0.011cm" svg:y1="1.001cm" svg:x2="1.985cm" svg:y2="0.011cm"><text:p/></draw:line><draw:line draw:style-name="gr4" draw:text-style-name="P29" svg:x1="0cm" svg:y1="1.002cm" svg:x2="1.984cm" svg:y2="2.004cm"><text:p/></draw:line><draw:line draw:style-name="gr5" draw:text-style-name="P29" svg:x1="1.995cm" svg:y1="0.011cm" svg:x2="4.001cm" svg:y2="1.022cm"><text:p/></draw:line><draw:line draw:style-name="gr6" draw:text-style-name="P29" svg:x1="1.976cm" svg:y1="1.992cm" svg:x2="3.98cm" svg:y2="1.011cm"><text:p/></draw:line><draw:line draw:style-name="gr7" draw:text-style-name="P29" svg:x1="0cm" svg:y1="1.002cm" svg:x2="3.979cm" svg:y2="1.002cm"><text:p/></draw:line><draw:line draw:style-name="gr8" draw:text-style-name="P29" svg:x1="1.984cm" svg:y1="0.023cm" svg:x2="1.984cm" svg:y2="2.014cm"><text:p/></draw:line><draw:line draw:style-name="gr9" draw:text-style-name="P29" svg:x1="0.961cm" svg:y1="0.423cm" svg:x2="1.192cm" svg:y2="0.58cm"><text:p/></draw:line><draw:line draw:style-name="gr10" draw:text-style-name="P29" svg:x1="1.851cm" svg:y1="0.543cm" svg:x2="2.121cm" svg:y2="0.711cm"><text:p/></draw:line><draw:line draw:style-name="gr11" draw:text-style-name="P29" svg:x1="1.861cm" svg:y1="0.654cm" svg:x2="2.122cm" svg:y2="0.822cm"><text:p/></draw:line><draw:ellipse draw:style-name="gr12" draw:text-style-name="P29" svg:width="0.158cm" svg:height="0.234cm" svg:x="1.178cm" svg:y="0.877cm"><text:p/></draw:ellipse><draw:frame draw:style-name="gr13" draw:text-style-name="P31" svg:width="1.477cm" svg:height="0.414cm" svg:x="1.245cm" svg:y="2.187cm"><draw:text-box><text:p text:style-name="P30"><text:span text:style-name="T16">Losange</text:span></text:p></draw:text-box></draw:frame><draw:rect draw:style-name="gr14" draw:text-style-name="P29" svg:width="2.823cm" svg:height="2.814cm" svg:x="5.556cm" svg:y="0.014cm"><text:p/></draw:rect><draw:line draw:style-name="gr15" draw:text-style-name="P29" svg:x1="5.556cm" svg:y1="0.032cm" svg:x2="8.378cm" svg:y2="2.814cm"><text:p/></draw:line><draw:line draw:style-name="gr16" draw:text-style-name="P29" svg:x1="5.556cm" svg:y1="2.813cm" svg:x2="8.378cm" svg:y2="0cm"><text:p/></draw:line><draw:line draw:style-name="gr17" draw:text-style-name="P29" svg:x1="5.436cm" svg:y1="1.488cm" svg:x2="5.688cm" svg:y2="1.708cm"><text:p/></draw:line><draw:frame draw:style-name="gr18" draw:text-style-name="P31" svg:width="1.087cm" svg:height="0.414cm" svg:x="6.415cm" svg:y="2.977cm"><draw:text-box><text:p text:style-name="P30"><text:span text:style-name="T16">Carré</text:span></text:p></draw:text-box></draw:frame><draw:rect draw:style-name="gr19" draw:text-style-name="P29" svg:width="3.895cm" svg:height="1.295cm" svg:x="4.927cm" svg:y="4.008cm"><text:p/></draw:rect><draw:line draw:style-name="gr20" draw:text-style-name="P29" svg:x1="4.927cm" svg:y1="4.007cm" svg:x2="8.834cm" svg:y2="5.298cm"><text:p/></draw:line><draw:line draw:style-name="gr21" draw:text-style-name="P29" svg:x1="4.928cm" svg:y1="5.301cm" svg:x2="8.812cm" svg:y2="4.019cm"><text:p/></draw:line><draw:ellipse draw:style-name="gr22" draw:text-style-name="P29" svg:width="0.195cm" svg:height="0.198cm" svg:x="6.094cm" svg:y="4.327cm"><text:p/></draw:ellipse><draw:frame draw:style-name="gr23" draw:text-style-name="P31" svg:width="1.779cm" svg:height="0.421cm" svg:x="5.985cm" svg:y="5.436cm"><draw:text-box><text:p text:style-name="P30"><text:span text:style-name="T16">Rectangle</text:span></text:p></draw:text-box></draw:frame><draw:custom-shape draw:style-name="gr24" draw:text-style-name="P32" svg:width="3.5cm" svg:height="1.752cm" svg:x="0.254cm" svg:y="3.57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5" draw:text-style-name="P31" svg:width="2.726cm" svg:height="0.421cm" svg:x="0.646cm" svg:y="5.408cm"><draw:text-box><text:p text:style-name="P30"><text:span text:style-name="T16">Triangle isocèle</text:span></text:p></draw:text-box></draw:frame><draw:custom-shape draw:style-name="gr26" draw:text-style-name="P32" svg:width="0.251cm" svg:height="0.249cm" svg:x="1.004cm" svg:y="4.3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7" draw:text-style-name="P32" svg:width="0.2cm" svg:height="0.202cm" svg:x="6.807cm" svg:y="3.89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32" svg:width="0.2cm" svg:height="0.2cm" svg:x="4.826cm" svg:y="4.563cm"><text:p/><draw:enhanced-geometry svg:viewBox="0 0 21600 21600" draw:glue-points="10800 0 0 10800 10800 21600 21600 10800" draw:path-stretchpoint-x="10800" draw:path-stretchpoint-y="10800" draw:text-areas="?f1 ?f1 ?f2 ?f3" draw:type="cross" draw:modifiers="6985.074626865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7" draw:text-style-name="P29" svg:x1="5.436cm" svg:y1="1.708cm" svg:x2="5.688cm" svg:y2="1.488cm"><text:p/></draw:line><draw:custom-shape draw:style-name="gr27" draw:text-style-name="P32" svg:width="0.2cm" svg:height="0.2cm" draw:transform="rotate (0.785398163397448) translate (6.16302777777778cm 0.770763888888889cm)"><text:p/><draw:enhanced-geometry svg:viewBox="0 0 21600 21600" draw:glue-points="10800 0 0 10800 10800 21600 21600 10800" draw:text-areas="5400 5400 16200 16200" draw:type="diamond" draw:enhanced-path="M 10800 0 L 21600 10800 10800 21600 0 10800 10800 0 Z N"/></draw:custom-shape></draw:g></text:p>
      <text:list xml:id="list154501148154014" text:continue-numbering="true" text:style-name="_5f_Numérotation_20_des_20_exercices_20_livrets">
        <text:list-item>
          <text:h text:style-name="P26" text:outline-level="1">Pour chaque figure, code les angles ayant la même mesure que les angles déjà codés ainsi que les angles droits.</text:h>
        </text:list-item>
      </text:list>
      <text:p text:style-name="P14"><draw:g text:anchor-type="as-char" draw:z-index="16" draw:style-name="gr2"><draw:custom-shape draw:style-name="gr64" draw:text-style-name="P38" svg:width="3.5cm" svg:height="1.752cm" svg:x="4.535cm" svg:y="3.09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65" draw:text-style-name="P40" svg:width="2.726cm" svg:height="0.421cm" svg:x="4.925cm" svg:y="5.024cm"><draw:text-box><text:p text:style-name="P39"><text:span text:style-name="T21">Triangle isocèle</text:span></text:p></draw:text-box></draw:frame><draw:line draw:style-name="gr66" draw:text-style-name="P41" svg:x1="0cm" svg:y1="1cm" svg:x2="1.499cm" svg:y2="0cm"><text:p/></draw:line><draw:line draw:style-name="gr67" draw:text-style-name="P41" svg:x1="0cm" svg:y1="1cm" svg:x2="1.499cm" svg:y2="2cm"><text:p/></draw:line><draw:line draw:style-name="gr68" draw:text-style-name="P41" svg:x1="1.499cm" svg:y1="0cm" svg:x2="3cm" svg:y2="1cm"><text:p/></draw:line><draw:line draw:style-name="gr69" draw:text-style-name="P41" svg:x1="1.499cm" svg:y1="2cm" svg:x2="3cm" svg:y2="1cm"><text:p/></draw:line><draw:line draw:style-name="gr70" draw:text-style-name="P41" svg:x1="0cm" svg:y1="1cm" svg:x2="3cm" svg:y2="1cm"><text:p/></draw:line><draw:line draw:style-name="gr71" draw:text-style-name="P41" svg:x1="1.499cm" svg:y1="0cm" svg:x2="1.499cm" svg:y2="2cm"><text:p/></draw:line><draw:frame draw:style-name="gr72" draw:text-style-name="P40" svg:width="1.477cm" svg:height="0.414cm" svg:x="0.758cm" svg:y="2.016cm"><draw:text-box><text:p text:style-name="P39"><text:span text:style-name="T21">Losange</text:span></text:p></draw:text-box></draw:frame><draw:ellipse draw:style-name="gr73" draw:text-style-name="P41" svg:width="0.865cm" svg:height="0.862cm" svg:x="-0.563cm" svg:y="0.594cm" draw:kind="arc" draw:start-angle="3" draw:end-angle="27.19"><text:p/></draw:ellipse><draw:ellipse draw:style-name="gr74" draw:text-style-name="P42" svg:width="1.001cm" svg:height="0.999cm" svg:x="1cm" svg:y="-0.499cm" draw:kind="arc" draw:start-angle="212.87" draw:end-angle="269.07"><text:p/></draw:ellipse><draw:line draw:style-name="gr75" draw:text-style-name="P42" svg:x1="1.317cm" svg:y1="0.3cm" svg:x2="1.118cm" svg:y2="0.499cm"><text:p/></draw:line><draw:rect draw:style-name="gr76" draw:text-style-name="P41" svg:width="3.985cm" svg:height="1.324cm" svg:x="4.295cm" svg:y="0.286cm"><text:p/></draw:rect><draw:line draw:style-name="gr77" draw:text-style-name="P41" svg:x1="4.295cm" svg:y1="0.285cm" svg:x2="8.296cm" svg:y2="1.606cm"><text:p/></draw:line><draw:line draw:style-name="gr78" draw:text-style-name="P41" svg:x1="4.296cm" svg:y1="1.604cm" svg:x2="8.272cm" svg:y2="0.295cm"><text:p/></draw:line><draw:frame draw:style-name="gr79" draw:text-style-name="P40" svg:width="1.779cm" svg:height="0.414cm" svg:x="5.392cm" svg:y="1.752cm"><draw:text-box><text:p text:style-name="P39"><text:span text:style-name="T21">Rectangle</text:span></text:p></draw:text-box></draw:frame><draw:ellipse draw:style-name="gr80" draw:text-style-name="P41" svg:width="1.325cm" svg:height="1.318cm" svg:x="3.637cm" svg:y="-0.348cm" draw:kind="arc" draw:start-angle="343.55" draw:end-angle="1.45"><text:p/></draw:ellipse><draw:circle draw:style-name="gr81" draw:text-style-name="P41" svg:width="0.653cm" svg:height="0.653cm" svg:x="3.981cm" svg:y="1.298cm" draw:kind="arc" draw:start-angle="24.01" draw:end-angle="91.95"><text:p/></draw:circle><draw:rect draw:style-name="gr82" draw:text-style-name="P41" svg:width="2.073cm" svg:height="2.066cm" svg:x="0.293cm" svg:y="2.803cm"><text:p/></draw:rect><draw:line draw:style-name="gr83" draw:text-style-name="P41" svg:x1="0.293cm" svg:y1="2.812cm" svg:x2="2.362cm" svg:y2="4.849cm"><text:p/></draw:line><draw:line draw:style-name="gr84" draw:text-style-name="P41" svg:x1="0.293cm" svg:y1="4.849cm" svg:x2="2.362cm" svg:y2="2.789cm"><text:p/></draw:line><draw:frame draw:style-name="gr85" draw:text-style-name="P40" svg:width="0.969cm" svg:height="0.414cm" svg:x="0.843cm" svg:y="5.027cm"><draw:text-box><text:p text:style-name="P39"><text:span text:style-name="T21">Carré</text:span></text:p></draw:text-box></draw:frame><draw:ellipse draw:style-name="gr86" draw:text-style-name="P41" svg:width="1.034cm" svg:height="1.027cm" svg:x="-0.206cm" svg:y="2.318cm" draw:kind="arc" draw:start-angle="315.8" draw:end-angle="1.92"><text:p/></draw:ellipse><draw:line draw:style-name="gr87" draw:text-style-name="P42" svg:x1="1.381cm" svg:y1="0.346cm" svg:x2="1.18cm" svg:y2="0.547cm"><text:p/></draw:line><draw:line draw:style-name="gr88" draw:text-style-name="P42" svg:x1="0.192cm" svg:y1="0.956cm" svg:x2="0.374cm" svg:y2="0.864cm"><text:p/></draw:line><draw:custom-shape draw:style-name="gr89" draw:text-style-name="P38" svg:width="1.525cm" svg:height="1.523cm" draw:transform="rotate (-1.16762526958421) translate (4.94418055555556cm 3.85580555555556cm)"><text:p/><draw:enhanced-geometry svg:viewBox="0 0 21600 21600" draw:type="block-arc" draw:modifiers="-112.55903500156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90" draw:text-style-name="P38" svg:width="1.371cm" svg:height="1.371cm" draw:transform="rotate (-1.16762526958421) translate (4.91243055555556cm 3.94576388888889cm)"><text:p/><draw:enhanced-geometry svg:viewBox="0 0 21600 21600" draw:type="block-arc" draw:modifiers="-112.490178027134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91" draw:text-style-name="P32" svg:width="0.101cm" svg:height="0.101cm" svg:x="0.743cm" svg:y="2.9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2" draw:text-style-name="P32" svg:width="0.202cm" svg:height="0.2cm" svg:x="4.404cm" svg:y="1.265cm"><text:p/><draw:enhanced-geometry svg:viewBox="0 0 21600 21600" draw:glue-points="10800 0 0 10800 10800 21600 21600 10800" draw:path-stretchpoint-x="10800" draw:path-stretchpoint-y="10800" draw:text-areas="?f1 ?f1 ?f2 ?f3" draw:type="cross" draw:modifiers="108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ellipse draw:style-name="gr80" draw:text-style-name="P41" svg:width="1.325cm" svg:height="1.318cm" svg:x="3.595cm" svg:y="-0.36cm" draw:kind="arc" draw:start-angle="343.55" draw:end-angle="1.45"><text:p/></draw:ellipse><draw:line draw:style-name="gr88" draw:text-style-name="P42" svg:x1="5.123cm" svg:y1="4.621cm" svg:x2="5.305cm" svg:y2="4.529cm"><text:p/></draw:line></draw:g></text:p>
      <text:list xml:id="list154501169166451" text:continue-numbering="true" text:style-name="_5f_Numérotation_20_des_20_exercices_20_livrets">
        <text:list-item>
          <text:h text:style-name="P15" text:outline-level="1"><draw:g text:anchor-type="paragraph" draw:z-index="10" draw:style-name="gr39"><draw:frame draw:style-name="gr40" draw:text-style-name="P33" svg:width="0.313cm" svg:height="0.491cm" svg:x="5.332cm" svg:y="0.739cm"><draw:text-box><text:p text:style-name="P30"><text:span text:style-name="T18">A</text:span></text:p></draw:text-box></draw:frame><draw:frame draw:style-name="gr41" draw:text-style-name="P33" svg:width="0.489cm" svg:height="0.491cm" svg:x="5.332cm" svg:y="2.907cm"><draw:text-box><text:p text:style-name="P30"><text:span text:style-name="T18">B</text:span></text:p></draw:text-box></draw:frame><draw:frame draw:style-name="gr42" draw:text-style-name="P33" svg:width="0.481cm" svg:height="0.491cm" svg:x="8.837cm" svg:y="2.904cm"><draw:text-box><text:p text:style-name="P30"><text:span text:style-name="T18">C</text:span></text:p></draw:text-box></draw:frame><draw:frame draw:style-name="gr43" draw:text-style-name="P33" svg:width="0.281cm" svg:height="0.491cm" svg:x="8.715cm" svg:y="0.743cm"><draw:text-box><text:p text:style-name="P30"><text:span text:style-name="T18">D</text:span></text:p></draw:text-box></draw:frame><draw:frame draw:style-name="gr44" draw:text-style-name="P33" svg:width="1.022cm" svg:height="0.491cm" svg:x="6.678cm" svg:y="0.63cm"><draw:text-box><text:p text:style-name="P30"><text:span text:style-name="T18">5 cm</text:span></text:p></draw:text-box></draw:frame><draw:rect draw:style-name="gr45" draw:text-style-name="P34" svg:width="3.003cm" svg:height="2.005cm" svg:x="5.665cm" svg:y="1.073cm"><text:p/></draw:rect><draw:line draw:style-name="gr46" draw:text-style-name="P34" svg:x1="5.664cm" svg:y1="1.075cm" svg:x2="8.664cm" svg:y2="3.075cm"><text:p/></draw:line><draw:frame draw:style-name="gr47" draw:text-style-name="P33" svg:width="1.338cm" svg:height="0.484cm" draw:transform="rotate (-0.585383431118898) translate (6.90915277777778cm 1.40758333333333cm)"><draw:text-box><text:p text:style-name="P30"><text:span text:style-name="T18">6 cm</text:span></text:p></draw:text-box></draw:frame><draw:rect draw:style-name="gr48" draw:text-style-name="P34" svg:width="0.302cm" svg:height="0.302cm" svg:x="8.366cm" svg:y="2.773cm"><text:p/></draw:rect><draw:rect draw:style-name="gr48" draw:text-style-name="P34" svg:width="0.301cm" svg:height="0.302cm" svg:x="5.665cm" svg:y="1.073cm"><text:p/></draw:rect><draw:rect draw:style-name="gr48" draw:text-style-name="P34" svg:width="0.301cm" svg:height="0.302cm" svg:x="5.665cm" svg:y="2.773cm"><text:p/></draw:rect><draw:rect draw:style-name="gr48" draw:text-style-name="P34" svg:width="0.302cm" svg:height="0.302cm" svg:x="8.368cm" svg:y="1.073cm"><text:p/></draw:rect></draw:g>Rectangle</text:h>
          <text:list>
            <text:list-item>
              <text:p text:style-name="P16">Donne la longueur du segment [BC]. Justifie ta réponse.</text:p>
            </text:list-item>
          </text:list>
        </text:list-item>
      </text:list>
      <text:p text:style-name="P8">…..................................</text:p>
      <text:p text:style-name="_5f_Paragraphe_20_livret_20_réponse_20_pointillé">….............................................................................</text:p>
      <text:p text:style-name="_5f_Paragraphe_20_livret_20_réponse_20_pointillé">….............................................................................</text:p>
      <text:p text:style-name="_5f_Paragraphe_20_livret_20_réponse_20_pointillé">….............................................................................</text:p>
      <text:list xml:id="list154501180158601" text:continue-numbering="true" text:style-name="_5f_Numérotation_20_des_20_exercices_20_livrets">
        <text:list-item>
          <text:list>
            <text:list-item>
              <text:p text:style-name="P19">Donne la longueur du segment [BD]. Justifie.</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154501180160438" text:continue-numbering="true" text:style-name="_5f_Numérotation_20_des_20_exercices_20_livrets">
        <text:list-item>
          <text:list>
            <text:list-item>
              <text:p text:style-name="P20">Les diagonales de ce rectangle se coupent en<text:span text:style-name="T3"> </text:span>O. Quelle est la longueur du segment [AO]<text:span text:style-name="T3"> </text:span>? Justifie.</text:p>
            </text:list-item>
          </text:list>
        </text:list-item>
      </text:list>
      <text:p text:style-name="P7">….............................................................................</text:p>
      <text:p text:style-name="P7">….............................................................................</text:p>
      <text:list xml:id="list154501182167511" text:continue-numbering="true" text:style-name="_5f_Numérotation_20_des_20_exercices_20_livrets">
        <text:list-item>
          <text:h text:style-name="P24" text:outline-level="1"><draw:g text:anchor-type="paragraph" draw:z-index="12" draw:style-name="gr55"><draw:line draw:style-name="gr56" draw:text-style-name="P32" svg:x1="6.402cm" svg:y1="2.143cm" svg:x2="8.652cm" svg:y2="2.143cm"><text:p/></draw:line><draw:line draw:style-name="gr56" draw:text-style-name="P32" svg:x1="6.402cm" svg:y1="2.141cm" svg:x2="7.528cm" svg:y2="1.197cm"><text:p/></draw:line><draw:line draw:style-name="gr56" draw:text-style-name="P32" svg:x1="7.53cm" svg:y1="1.201cm" svg:x2="8.654cm" svg:y2="2.143cm"><text:p/></draw:line><draw:frame draw:style-name="gr57" draw:text-style-name="P37" svg:width="0.246cm" svg:height="0.414cm" svg:x="6.122cm" svg:y="1.941cm"><draw:text-box><text:p text:style-name="P30"><text:span text:style-name="T20">A</text:span></text:p></draw:text-box></draw:frame><draw:frame draw:style-name="gr57" draw:text-style-name="P37" svg:width="0.246cm" svg:height="0.414cm" svg:x="8.708cm" svg:y="1.953cm"><draw:text-box><text:p text:style-name="P30"><text:span text:style-name="T20">B</text:span></text:p></draw:text-box></draw:frame><draw:frame draw:style-name="gr58" draw:text-style-name="P37" svg:width="0.249cm" svg:height="0.414cm" svg:x="7.394cm" svg:y="0.764cm"><draw:text-box><text:p text:style-name="P30"><text:span text:style-name="T20">C</text:span></text:p></draw:text-box></draw:frame></draw:g>Pour chaque cas, donne la nature du triangle en justifiant ta réponse.</text:h>
          <text:list>
            <text:list-item>
              <text:p text:style-name="P16">ABC est tel que : <text:line-break/><draw:frame draw:style-name="fr1" draw:name="Objet11" text:anchor-type="as-char" svg:y="-0.379cm" svg:width="0.93cm" svg:height="0.46cm" draw:z-index="17"><draw:object xlink:href="./Object 1" xlink:type="simple" xlink:show="embed" xlink:actuate="onLoad"/><draw:image xlink:href="./ObjectReplacements/Object 1" xlink:type="simple" xlink:show="embed" xlink:actuate="onLoad"/></draw:frame><text:span text:style-name="T5">=</text:span><text:span text:style-name="T3"> </text:span>40° et <draw:frame draw:style-name="fr1" draw:name="Objet12" text:anchor-type="as-char" svg:y="-0.381cm" svg:width="0.944cm" svg:height="0.466cm" draw:z-index="18"><draw:object xlink:href="./Object 2" xlink:type="simple" xlink:show="embed" xlink:actuate="onLoad"/><draw:image xlink:href="./ObjectReplacements/Object 2" xlink:type="simple" xlink:show="embed" xlink:actuate="onLoad"/></draw:frame><text:span text:style-name="T5">=</text:span><text:span text:style-name="T3"> </text:span>40°.<text:line-break/></text:p>
            </text:list-item>
          </text:list>
        </text:list-item>
      </text:list>
      <text:p text:style-name="P5">ABC est un triangle<text:span text:style-name="T6"> </text:span><text:span text:style-name="T7">….............................................….............................................................................</text:span></text:p>
      <text:p text:style-name="P7">….............................................................................</text:p>
      <text:p text:style-name="P8">….............................................................................</text:p>
      <text:list xml:id="list154501189151528" text:continue-numbering="true" text:style-name="_5f_Numérotation_20_des_20_exercices_20_livrets">
        <text:list-item>
          <text:list>
            <text:list-item>
              <text:p text:style-name="P21"><draw:g text:anchor-type="paragraph" draw:z-index="13" draw:style-name="gr55"><draw:line draw:style-name="gr59" draw:text-style-name="P32" svg:x1="7.175cm" svg:y1="1.935cm" svg:x2="8.786cm" svg:y2="1.935cm"><text:p/></draw:line><draw:line draw:style-name="gr59" draw:text-style-name="P32" svg:x1="7.175cm" svg:y1="1.935cm" svg:x2="7.98cm" svg:y2="0.538cm"><text:p/></draw:line><draw:line draw:style-name="gr59" draw:text-style-name="P32" svg:x1="7.987cm" svg:y1="0.553cm" svg:x2="8.787cm" svg:y2="1.938cm"><text:p/></draw:line><draw:frame draw:style-name="gr60" draw:text-style-name="P37" svg:width="0.207cm" svg:height="0.414cm" svg:x="6.959cm" svg:y="1.795cm"><draw:text-box><text:p text:style-name="P30"><text:span text:style-name="T20">F</text:span></text:p></draw:text-box></draw:frame><draw:frame draw:style-name="gr61" draw:text-style-name="P37" svg:width="0.276cm" svg:height="0.414cm" svg:x="8.776cm" svg:y="1.804cm"><draw:text-box><text:p text:style-name="P30"><text:span text:style-name="T20">D</text:span></text:p></draw:text-box></draw:frame><draw:frame draw:style-name="gr62" draw:text-style-name="P37" svg:width="0.228cm" svg:height="0.414cm" svg:x="7.874cm" svg:y="0.199cm"><draw:text-box><text:p text:style-name="P30"><text:span text:style-name="T20">E</text:span></text:p></draw:text-box></draw:frame></draw:g>DEF est tel que les angles <text:s text:c="4"/><draw:frame draw:style-name="fr1" draw:name="Objet5" text:anchor-type="as-char" svg:y="-0.379cm" svg:width="0.894cm" svg:height="0.459cm" draw:z-index="1"><draw:object xlink:href="./Object 3" xlink:type="simple" xlink:show="embed" xlink:actuate="onLoad"/><draw:image xlink:href="./ObjectReplacements/Object 3" xlink:type="simple" xlink:show="embed" xlink:actuate="onLoad"/></draw:frame> et <draw:frame draw:style-name="fr1" draw:name="Objet14" text:anchor-type="as-char" svg:y="-0.379cm" svg:width="0.894cm" svg:height="0.459cm" draw:z-index="2"><draw:object xlink:href="./Object 4" xlink:type="simple" xlink:show="embed" xlink:actuate="onLoad"/><draw:image xlink:href="./ObjectReplacements/Object 4" xlink:type="simple" xlink:show="embed" xlink:actuate="onLoad"/></draw:frame> mesurent 60° et <text:s text:c="10"/><draw:frame draw:style-name="fr1" draw:name="Objet6" text:anchor-type="as-char" svg:y="-0.379cm" svg:width="0.894cm" svg:height="0.459cm" draw:z-index="4"><draw:object xlink:href="./Object 5" xlink:type="simple" xlink:show="embed" xlink:actuate="onLoad"/><draw:image xlink:href="./ObjectReplacements/Object 5" xlink:type="simple" xlink:show="embed" xlink:actuate="onLoad"/></draw:frame><text:span text:style-name="T5">=</text:span><draw:frame draw:style-name="fr1" draw:name="Objet7" text:anchor-type="as-char" svg:y="-0.379cm" svg:width="1.007cm" svg:height="0.455cm" draw:z-index="6"><draw:object xlink:href="./Object 6" xlink:type="simple" xlink:show="embed" xlink:actuate="onLoad"/><draw:image xlink:href="./ObjectReplacements/Object 6" xlink:type="simple" xlink:show="embed" xlink:actuate="onLoad"/></draw:frame><text:line-break/></text:p>
            </text:list-item>
          </text:list>
        </text:list-item>
      </text:list>
      <text:p text:style-name="P5">DEF est un triangle <text:span text:style-name="T7">….............................................….............................................................................</text:span></text:p>
      <text:p text:style-name="P7">….............................................................................</text:p>
      <text:p text:style-name="P8">….............................................................................</text:p>
      <text:list xml:id="list154501196169480" text:continue-numbering="true" text:style-name="_5f_Numérotation_20_des_20_exercices_20_livrets">
        <text:list-item>
          <text:list>
            <text:list-item>
              <text:p text:style-name="P16">La médiatrice d<text:span text:style-name="T11">u côté [GH]</text:span> est le seul axe de symétrie d<text:span text:style-name="T11">u triangle GHI</text:span>.</text:p>
            </text:list-item>
          </text:list>
        </text:list-item>
      </text:list>
      <text:p text:style-name="P5">Le triangle <text:span text:style-name="T11">GHI </text:span>est un triangle <text:span text:style-name="T7">…....................…......….............................................................................</text:span></text:p>
      <text:p text:style-name="P7">….............................................................................</text:p>
      <text:list xml:id="list154501197166559" text:continue-numbering="true" text:style-name="_5f_Numérotation_20_des_20_exercices_20_livrets">
        <text:list-item>
          <text:h text:style-name="P24" text:outline-level="1">Trace un losange RSTU de centre O tel que RS<text:span text:style-name="T3"> </text:span><text:span text:style-name="T5">=</text:span><text:span text:style-name="T3"> </text:span>4,5 cm et RO<text:span text:style-name="T3"> </text:span><text:span text:style-name="T5">=</text:span><text:span text:style-name="T3"> </text:span>3 cm puis décris ton tracé.</text:h>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13"/>
      <text:p text:style-name="P7">….............................................................................</text:p>
      <text:p text:style-name="P7">….............................................................................</text:p>
      <text:p text:style-name="P8">….............................................................................</text:p>
      <text:p text:style-name="P8">….............................................................................</text:p>
      <text:p text:style-name="P7">….............................................................................</text:p>
      <text:p text:style-name="P7">….............................................................................</text:p>
      <text:list xml:id="list154501202156071" text:continue-numbering="true" text:style-name="_5f_Numérotation_20_des_20_exercices_20_livrets">
        <text:list-item>
          <text:h text:style-name="P24" text:outline-level="1"><text:soft-page-break/>Trace un rectangle EFGH de centre P tel que EG <text:span text:style-name="T4">=</text:span> <text:span text:style-name="T10">6</text:span> cm et <draw:frame draw:style-name="fr1" draw:name="Objet8" text:anchor-type="as-char" svg:y="-0.392cm" svg:width="0.838cm" svg:height="0.459cm" draw:z-index="8"><draw:object xlink:href="./Object 7" xlink:type="simple" xlink:show="embed" xlink:actuate="onLoad"/><draw:image xlink:href="./ObjectReplacements/Object 7" xlink:type="simple" xlink:show="embed" xlink:actuate="onLoad"/></draw:frame><text:span text:style-name="T4">=</text:span> 110° puis justifie ton tracé.</text:h>
        </text:list-item>
      </text:list>
      <text:p text:style-name="P4"><draw:polygon text:anchor-type="as-char" draw:z-index="7" draw:style-name="gr28" draw:text-style-name="P32" svg:width="6.499cm" svg:height="4.499cm" svg:viewBox="0 0 6500 4500" draw:points="0,4500 0,0 6500,0 6500,4500"><text:p/></draw:polygon></text:p>
      <text:p text:style-name="P7">….............................................................................</text:p>
      <text:p text:style-name="P7">….............................................................................</text:p>
      <text:p text:style-name="P8">….............................................................................</text:p>
      <text:p text:style-name="P8">….............................................................................</text:p>
      <text:p text:style-name="P7">….............................................................................</text:p>
      <text:p text:style-name="P7">….............................................................................</text:p>
      <text:p text:style-name="P10">….............................................................................</text:p>
      <text:list xml:id="list154501206155929" text:continue-numbering="true" text:style-name="_5f_Numérotation_20_des_20_exercices_20_livrets">
        <text:list-item>
          <text:h text:style-name="P24" text:outline-level="1">Trace un carré LMPR dont les diagonales mesurent 9 cm puis justifie ton tracé.</text:h>
        </text:list-item>
      </text:list>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p>
      <text:p text:style-name="P7">….............................................................................</text:p>
      <text:p text:style-name="P8">….............................................................................</text:p>
      <text:p text:style-name="P8">….............................................................................</text:p>
      <text:p text:style-name="P7">….............................................................................</text:p>
      <text:list xml:id="list154501212175183" text:continue-numbering="true" text:style-name="_5f_Numérotation_20_des_20_exercices_20_livrets">
        <text:list-item>
          <text:h text:style-name="P24" text:outline-level="1"><draw:g text:anchor-type="paragraph" draw:z-index="11" draw:style-name="gr49"><draw:frame draw:style-name="gr50" draw:text-style-name="P35" svg:width="0.338cm" svg:height="0.664cm" svg:x="8.369cm" svg:y="0cm"><draw:text-box><text:p text:style-name="P30"><text:span text:style-name="T19">A</text:span></text:p></draw:text-box></draw:frame><draw:line draw:style-name="gr51" draw:text-style-name="P36" svg:x1="6.728cm" svg:y1="1.751cm" svg:x2="8.511cm" svg:y2="0.559cm"><text:p/></draw:line><draw:line draw:style-name="gr51" draw:text-style-name="P36" svg:x1="6.728cm" svg:y1="1.749cm" svg:x2="8.514cm" svg:y2="4.419cm"><text:p/></draw:line><draw:line draw:style-name="gr51" draw:text-style-name="P36" svg:x1="8.514cm" svg:y1="4.417cm" svg:x2="8.999cm" svg:y2="4.126cm"><text:p/></draw:line><draw:line draw:style-name="gr51" draw:text-style-name="P36" svg:x1="8.514cm" svg:y1="0.561cm" svg:x2="8.999cm" svg:y2="1.286cm"><text:p/></draw:line><draw:line draw:style-name="gr52" draw:text-style-name="P36" svg:x1="8.999cm" svg:y1="0.005cm" svg:x2="8.999cm" svg:y2="5.166cm"><text:p/></draw:line><draw:line draw:style-name="gr52" draw:text-style-name="P36" svg:x1="8.998cm" svg:y1="5.166cm" svg:x2="5.295cm" svg:y2="5.166cm"><text:p/></draw:line><draw:line draw:style-name="gr52" draw:text-style-name="P36" svg:x1="5.295cm" svg:y1="5.166cm" svg:x2="5.295cm" svg:y2="0.005cm"><text:p/></draw:line><draw:line draw:style-name="gr52" draw:text-style-name="P36" svg:x1="8.998cm" svg:y1="0.005cm" svg:x2="5.295cm" svg:y2="0.005cm"><text:p/></draw:line><draw:frame draw:style-name="gr53" draw:text-style-name="P35" svg:width="0.332cm" svg:height="0.664cm" svg:x="6.235cm" svg:y="1.499cm"><draw:text-box><text:p text:style-name="P30"><text:span text:style-name="T19">B</text:span></text:p></draw:text-box></draw:frame><draw:frame draw:style-name="gr54" draw:text-style-name="P35" svg:width="0.421cm" svg:height="0.664cm" svg:x="8.191cm" svg:y="4.461cm"><draw:text-box><text:p text:style-name="P30"><text:span text:style-name="T19">C</text:span></text:p></draw:text-box></draw:frame></draw:g>ABCD est un rectangle mais son sommet D est à l'extérieur de la feuille. En justifiant, trace la partie visible de la diagonale [BD] sans prolonger les côtés.</text:h>
        </text:list-item>
      </text:list>
      <text:p text:style-name="P8">…...................................</text:p>
      <text:p text:style-name="P8">…...................................</text:p>
      <text:p text:style-name="P8">…...................................</text:p>
      <text:p text:style-name="P8">….............................................................................</text:p>
      <text:p text:style-name="P7">….............................................................................</text:p>
      <text:p text:style-name="P8">….......................................................................…..</text:p>
      <text:p text:style-name="P8">………………………………………………………………….</text:p>
      <text:list xml:id="list154501221174201" text:continue-numbering="true" text:style-name="_5f_Numérotation_20_des_20_exercices_20_livrets">
        <text:list-item>
          <text:h text:style-name="P24" text:outline-level="1">Combien peut‑on tracer de triangle(s) isocèle(s) ABC tel(s) que le point C appartienne à la droite (d) ? Trace‑le(s).</text:h>
        </text:list-item>
      </text:list>
      <text:p text:style-name="P12"><draw:g text:anchor-type="as-char" draw:z-index="9" draw:style-name="gr29"><draw:line draw:style-name="gr30" draw:text-style-name="P29" svg:x1="8.362cm" svg:y1="0.175cm" svg:x2="1.849cm" svg:y2="5.8cm"><text:p/></draw:line><draw:line draw:style-name="gr31" draw:text-style-name="P29" svg:x1="4.05cm" svg:y1="2.792cm" svg:x2="4.246cm" svg:y2="3.063cm"><text:p/></draw:line><draw:line draw:style-name="gr32" draw:text-style-name="P29" svg:x1="4.039cm" svg:y1="3.038cm" svg:x2="4.301cm" svg:y2="2.805cm"><text:p/></draw:line><draw:frame draw:style-name="gr33" draw:text-style-name="P31" svg:width="0.541cm" svg:height="0.907cm" svg:x="7.505cm" svg:y="0.002cm"><draw:text-box><text:p text:style-name="P30"><text:span text:style-name="T16">(d)</text:span></text:p></draw:text-box></draw:frame><draw:frame draw:style-name="gr34" draw:text-style-name="P31" svg:width="0.249cm" svg:height="0.454cm" svg:x="3.972cm" svg:y="2.395cm"><draw:text-box><text:p text:style-name="P30"><text:span text:style-name="T16">B</text:span></text:p></draw:text-box></draw:frame><draw:line draw:style-name="gr35" draw:text-style-name="P29" svg:x1="7.395cm" svg:y1="3.654cm" svg:x2="7.605cm" svg:y2="3.9cm"><text:p/></draw:line><draw:line draw:style-name="gr36" draw:text-style-name="P29" svg:x1="7.384cm" svg:y1="3.888cm" svg:x2="7.617cm" svg:y2="3.668cm"><text:p/></draw:line><draw:frame draw:style-name="gr37" draw:text-style-name="P31" svg:width="0.242cm" svg:height="0.454cm" svg:x="7.43cm" svg:y="3.29cm"><draw:text-box><text:p text:style-name="P30"><text:span text:style-name="T16">A</text:span></text:p></draw:text-box></draw:frame><draw:frame draw:style-name="gr38" draw:text-style-name="P31" svg:width="2.509cm" svg:height="0.456cm" svg:x="0cm" svg:y="0cm"><draw:text-box><text:p text:style-name="P30"><text:span text:style-name="T16">Réponse : </text:span><text:span text:style-name="T17">......</text:span></text:p></draw:text-box></draw:frame></draw:g></text:p>
      <text:list xml:id="list154501229174919" text:continue-numbering="true" text:style-name="_5f_Numérotation_20_des_20_exercices_20_livrets">
        <text:list-item>
          <text:h text:style-name="P24" text:outline-level="1">Pour chaque question, réponds par Vrai ou Faux. Quand la phrase est fausse, trace une figure à main levée qui en donne un contre‑exemple.</text:h>
        </text:list-item>
      </text:list>
      <table:table table:name="Tableau2" table:style-name="Tableau2">
        <table:table-column table:style-name="Tableau2.A"/>
        <table:table-column table:style-name="Tableau2.B"/>
        <table:table-row>
          <table:table-cell table:style-name="Tableau2.A1" office:value-type="string">
            <text:list xml:id="list154501229150252" text:continue-numbering="true" text:style-name="_5f_Numérotation_20_des_20_exercices_20_livrets">
              <text:list-item>
                <text:list>
                  <text:list-item>
                    <text:p text:style-name="P17">Je suis un quadrilatère qui a des diagonales perpendiculaires et qui se coupent en leur milieu donc je suis forcément un losange. <text:tab/><text:span text:style-name="T7">.........</text:span></text:p>
                  </text:list-item>
                </text:list>
              </text:list-item>
            </text:list>
          </table:table-cell>
          <table:table-cell table:style-name="Tableau2.B1" office:value-type="string">
            <text:p text:style-name="P9"/>
          </table:table-cell>
        </table:table-row>
        <table:table-row>
          <table:table-cell table:style-name="Tableau2.A2" office:value-type="string">
            <text:list xml:id="list154501230166398" text:continue-numbering="true" text:style-name="_5f_Numérotation_20_des_20_exercices_20_livrets">
              <text:list-item>
                <text:list>
                  <text:list-item>
                    <text:p text:style-name="P18">Je suis un quadrilatère qui a des diagonales de même longueur donc je suis forcément un rectangle.<text:tab/><text:span text:style-name="T7">.........</text:span></text:p>
                  </text:list-item>
                </text:list>
              </text:list-item>
            </text:list>
          </table:table-cell>
          <table:table-cell table:style-name="Tableau2.B2" office:value-type="string">
            <text:p text:style-name="P9"/>
          </table:table-cell>
        </table:table-row>
        <table:table-row>
          <table:table-cell table:style-name="Tableau2.A2" office:value-type="string">
            <text:list xml:id="list154501231159799" text:continue-numbering="true" text:style-name="_5f_Numérotation_20_des_20_exercices_20_livrets">
              <text:list-item>
                <text:list>
                  <text:list-item>
                    <text:p text:style-name="P18">Je suis un quadrilatère qui a des diagonales perpendiculaires et qui se coupent en leur milieu donc je suis forcément un carré.<text:span text:style-name="T9"><text:tab/></text:span><text:span text:style-name="T8">.........</text:span></text:p>
                  </text:list-item>
                </text:list>
              </text:list-item>
            </text:list>
          </table:table-cell>
          <table:table-cell table:style-name="Tableau2.B2" office:value-type="string">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03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1cm" draw:rotation="0"/>
    <draw:hatch draw:name="Hatch_20_1945" draw:display-name="Hatch 1945" draw:style="single" draw:color="#000000" draw:distance="0.001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1cm" draw:rotation="0"/>
    <draw:hatch draw:name="Hatch_20_1949" draw:display-name="Hatch 1949" draw:style="single" draw:color="#000000" draw:distance="0.001cm" draw:rotation="0"/>
    <draw:hatch draw:name="Hatch_20_195" draw:display-name="Hatch 195" draw:style="single" draw:color="#000000" draw:distance="0.003cm" draw:rotation="0"/>
    <draw:hatch draw:name="Hatch_20_1950" draw:display-name="Hatch 1950" draw:style="single" draw:color="#000000" draw:distance="0.001cm" draw:rotation="0"/>
    <draw:hatch draw:name="Hatch_20_1951" draw:display-name="Hatch 1951" draw:style="single" draw:color="#000000" draw:distance="0.001cm" draw:rotation="0"/>
    <draw:hatch draw:name="Hatch_20_1952" draw:display-name="Hatch 1952" draw:style="single" draw:color="#000000" draw:distance="0.001cm" draw:rotation="0"/>
    <draw:hatch draw:name="Hatch_20_1953" draw:display-name="Hatch 1953" draw:style="single" draw:color="#000000" draw:distance="0.001cm" draw:rotation="0"/>
    <draw:hatch draw:name="Hatch_20_1954" draw:display-name="Hatch 1954" draw:style="single" draw:color="#000000" draw:distance="0.001cm" draw:rotation="0"/>
    <draw:hatch draw:name="Hatch_20_1955" draw:display-name="Hatch 1955" draw:style="single" draw:color="#000000" draw:distance="0.001cm" draw:rotation="0"/>
    <draw:hatch draw:name="Hatch_20_1956" draw:display-name="Hatch 1956" draw:style="single" draw:color="#000000" draw:distance="0.001cm" draw:rotation="0"/>
    <draw:hatch draw:name="Hatch_20_1957" draw:display-name="Hatch 1957" draw:style="single" draw:color="#000000" draw:distance="0.001cm" draw:rotation="0"/>
    <draw:hatch draw:name="Hatch_20_1958" draw:display-name="Hatch 1958" draw:style="single" draw:color="#000000" draw:distance="0.001cm" draw:rotation="0"/>
    <draw:hatch draw:name="Hatch_20_1959" draw:display-name="Hatch 1959" draw:style="single" draw:color="#000000" draw:distance="0.001cm" draw:rotation="0"/>
    <draw:hatch draw:name="Hatch_20_196" draw:display-name="Hatch 196" draw:style="single" draw:color="#000000" draw:distance="0.003cm" draw:rotation="0"/>
    <draw:hatch draw:name="Hatch_20_1960" draw:display-name="Hatch 1960" draw:style="single" draw:color="#000000" draw:distance="0.001cm" draw:rotation="0"/>
    <draw:hatch draw:name="Hatch_20_197" draw:display-name="Hatch 197" draw:style="single" draw:color="#000000" draw:distance="0.003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1978" draw:display-name="Hatch 1978" draw:style="single" draw:color="#000000" draw:distance="0.011cm" draw:rotation="0"/>
    <draw:hatch draw:name="Hatch_20_1979" draw:display-name="Hatch 1979" draw:style="single" draw:color="#000000" draw:distance="0.011cm" draw:rotation="0"/>
    <draw:hatch draw:name="Hatch_20_198" draw:display-name="Hatch 198" draw:style="single" draw:color="#000000" draw:distance="0.003cm" draw:rotation="0"/>
    <draw:hatch draw:name="Hatch_20_1980" draw:display-name="Hatch 1980" draw:style="single" draw:color="#000000" draw:distance="0.011cm" draw:rotation="0"/>
    <draw:hatch draw:name="Hatch_20_1981" draw:display-name="Hatch 1981"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 draw:display-name="Hatch 199" draw:style="single" draw:color="#000000" draw:distance="0.003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5" draw:display-name="Hatch 205" draw:style="single" draw:color="#000000" draw:distance="0.003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03cm" draw:dots2="1" draw:dots2-length="0.003cm" draw:distance="0.00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5" draw:display-name="Dashed (var) 205" draw:style="rect" draw:dots1="1" draw:dots1-length="0.003cm" draw:dots2="1" draw:dots2-length="0.003cm" draw:distance="0.003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11cm" draw:dots2="1" draw:dots2-length="0.011cm" draw:distance="0.011cm"/>
    <draw:stroke-dash draw:name="Dashed_20__28_var_29__20_6090" draw:display-name="Dashed (var) 6090" draw:style="rect" draw:dots1="1" draw:dots1-length="0.011cm" draw:dots2="1" draw:dots2-length="0.011cm" draw:distance="0.011cm"/>
    <draw:stroke-dash draw:name="Dashed_20__28_var_29__20_6091" draw:display-name="Dashed (var) 6091" draw:style="rect" draw:dots1="1" draw:dots1-length="0.002cm" draw:dots2="1" draw:dots2-length="0.002cm" draw:distance="0.002cm"/>
    <draw:stroke-dash draw:name="Dashed_20__28_var_29__20_6092" draw:display-name="Dashed (var) 6092" draw:style="rect" draw:dots1="1" draw:dots1-length="0.002cm" draw:dots2="1" draw:dots2-length="0.002cm" draw:distance="0.002cm"/>
    <draw:stroke-dash draw:name="Dashed_20__28_var_29__20_6093" draw:display-name="Dashed (var) 6093" draw:style="rect" draw:dots1="1" draw:dots1-length="0.002cm" draw:dots2="1" draw:dots2-length="0.002cm" draw:distance="0.002cm"/>
    <draw:stroke-dash draw:name="Dashed_20__28_var_29__20_6094" draw:display-name="Dashed (var) 6094" draw:style="rect" draw:dots1="1" draw:dots1-length="0.002cm" draw:dots2="1" draw:dots2-length="0.002cm" draw:distance="0.002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2cm" draw:dots2="1" draw:dots2-length="0.002cm" draw:distance="0.002cm"/>
    <draw:stroke-dash draw:name="Dashed_20__28_var_29__20_6098" draw:display-name="Dashed (var) 6098" draw:style="rect" draw:dots1="1" draw:dots1-length="0.002cm" draw:dots2="1" draw:dots2-length="0.002cm" draw:distance="0.002cm"/>
    <draw:stroke-dash draw:name="Dashed_20__28_var_29__20_6099" draw:display-name="Dashed (var) 6099" draw:style="rect" draw:dots1="1" draw:dots1-length="0.002cm" draw:dots2="1" draw:dots2-length="0.002cm" draw:distance="0.002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02cm" draw:dots2="1" draw:dots2-length="0.002cm" draw:distance="0.002cm"/>
    <draw:stroke-dash draw:name="Dashed_20__28_var_29__20_6102" draw:display-name="Dashed (var) 6102" draw:style="rect" draw:dots1="1" draw:dots1-length="0.002cm" draw:dots2="1" draw:dots2-length="0.002cm" draw:distance="0.002cm"/>
    <draw:stroke-dash draw:name="Dashed_20__28_var_29__20_6103" draw:display-name="Dashed (var) 6103" draw:style="rect" draw:dots1="1" draw:dots1-length="0.002cm" draw:dots2="1" draw:dots2-length="0.002cm" draw:distance="0.002cm"/>
    <draw:stroke-dash draw:name="Dashed_20__28_var_29__20_6104" draw:display-name="Dashed (var) 6104" draw:style="rect" draw:dots1="1" draw:dots1-length="0.002cm" draw:dots2="1" draw:dots2-length="0.002cm" draw:distance="0.002cm"/>
    <draw:stroke-dash draw:name="Dashed_20__28_var_29__20_6105" draw:display-name="Dashed (var) 6105" draw:style="rect" draw:dots1="1" draw:dots1-length="0.002cm" draw:dots2="1" draw:dots2-length="0.002cm" draw:distance="0.002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2cm" draw:dots2="1" draw:dots2-length="0.002cm" draw:distance="0.002cm"/>
    <draw:stroke-dash draw:name="Dashed_20__28_var_29__20_6110" draw:display-name="Dashed (var) 6110" draw:style="rect" draw:dots1="1" draw:dots1-length="0.002cm" draw:dots2="1" draw:dots2-length="0.002cm" draw:distance="0.002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2cm" draw:dots2="1" draw:dots2-length="0.002cm" draw:distance="0.002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11cm" draw:dots2="1" draw:dots2-length="0.011cm" draw:distance="0.011cm"/>
    <draw:stroke-dash draw:name="Dashed_20__28_var_29__20_6118" draw:display-name="Dashed (var) 6118" draw:style="rect" draw:dots1="1" draw:dots1-length="0.011cm" draw:dots2="1" draw:dots2-length="0.011cm" draw:distance="0.011cm"/>
    <draw:stroke-dash draw:name="Dashed_20__28_var_29__20_6119" draw:display-name="Dashed (var) 6119" draw:style="rect" draw:dots1="1" draw:dots1-length="0.011cm" draw:dots2="1" draw:dots2-length="0.011cm" draw:distance="0.011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02cm" draw:dots2="1" draw:dots2-length="0.002cm" draw:distance="0.002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01cm" draw:dots2="1" draw:dots2-length="0.001cm" draw:distance="0.001cm"/>
    <draw:stroke-dash draw:name="Dashed_20__28_var_29__20_6271" draw:display-name="Dashed (var) 6271" draw:style="rect" draw:dots1="1" draw:dots1-length="0.001cm" draw:dots2="1" draw:dots2-length="0.001cm" draw:distance="0.001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1cm" draw:dots2="1" draw:dots2-length="0.001cm" draw:distance="0.001cm"/>
    <draw:stroke-dash draw:name="Dashed_20__28_var_29__20_6275" draw:display-name="Dashed (var) 6275" draw:style="rect" draw:dots1="1" draw:dots1-length="0.001cm" draw:dots2="1" draw:dots2-length="0.001cm" draw:distance="0.001cm"/>
    <draw:stroke-dash draw:name="Dashed_20__28_var_29__20_6276" draw:display-name="Dashed (var) 6276" draw:style="rect" draw:dots1="1" draw:dots1-length="0.001cm" draw:dots2="1" draw:dots2-length="0.001cm" draw:distance="0.001cm"/>
    <draw:stroke-dash draw:name="Dashed_20__28_var_29__20_6277" draw:display-name="Dashed (var) 6277" draw:style="rect" draw:dots1="1" draw:dots1-length="0.001cm" draw:dots2="1" draw:dots2-length="0.001cm" draw:distance="0.001cm"/>
    <draw:stroke-dash draw:name="Dashed_20__28_var_29__20_6278" draw:display-name="Dashed (var) 6278" draw:style="rect" draw:dots1="1" draw:dots1-length="0.001cm" draw:dots2="1" draw:dots2-length="0.001cm" draw:distance="0.001cm"/>
    <draw:stroke-dash draw:name="Dashed_20__28_var_29__20_6279" draw:display-name="Dashed (var) 6279" draw:style="rect" draw:dots1="1" draw:dots1-length="0.001cm" draw:dots2="1" draw:dots2-length="0.001cm" draw:distance="0.001cm"/>
    <draw:stroke-dash draw:name="Dashed_20__28_var_29__20_6280" draw:display-name="Dashed (var) 6280" draw:style="rect" draw:dots1="1" draw:dots1-length="0.001cm" draw:dots2="1" draw:dots2-length="0.001cm" draw:distance="0.001cm"/>
    <draw:stroke-dash draw:name="Dashed_20__28_var_29__20_6281" draw:display-name="Dashed (var) 6281" draw:style="rect" draw:dots1="1" draw:dots1-length="0.001cm" draw:dots2="1" draw:dots2-length="0.001cm" draw:distance="0.001cm"/>
    <draw:stroke-dash draw:name="Dashed_20__28_var_29__20_6282" draw:display-name="Dashed (var) 6282" draw:style="rect" draw:dots1="1" draw:dots1-length="0.001cm" draw:dots2="1" draw:dots2-length="0.001cm" draw:distance="0.001cm"/>
    <draw:stroke-dash draw:name="Dashed_20__28_var_29__20_6283" draw:display-name="Dashed (var) 6283" draw:style="rect" draw:dots1="1" draw:dots1-length="0.001cm" draw:dots2="1" draw:dots2-length="0.001cm" draw:distance="0.00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6cm" draw:dots2="1" draw:dots2-length="0.006cm" draw:distance="0.006cm"/>
    <draw:stroke-dash draw:name="Dashed_20__28_var_29__20_6329" draw:display-name="Dashed (var) 6329" draw:style="rect" draw:dots1="1" draw:dots1-length="0.006cm" draw:dots2="1" draw:dots2-length="0.006cm" draw:distance="0.006cm"/>
    <draw:stroke-dash draw:name="Dashed_20__28_var_29__20_6330" draw:display-name="Dashed (var) 6330" draw:style="rect" draw:dots1="1" draw:dots1-length="0.006cm" draw:dots2="1" draw:dots2-length="0.006cm" draw:distance="0.006cm"/>
    <draw:stroke-dash draw:name="Dashed_20__28_var_29__20_6331" draw:display-name="Dashed (var) 6331" draw:style="rect" draw:dots1="1" draw:dots1-length="0.006cm" draw:dots2="1" draw:dots2-length="0.006cm" draw:distance="0.006cm"/>
    <draw:stroke-dash draw:name="Dashed_20__28_var_29__20_6332" draw:display-name="Dashed (var) 6332" draw:style="rect" draw:dots1="1" draw:dots1-length="0.006cm" draw:dots2="1" draw:dots2-length="0.006cm" draw:distance="0.006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1"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1" fo:font-family="'Bitstream Vera Sans'" style:font-style-name="Roman" style:font-family-generic="swiss" style:font-pitch="variable" fo:font-size="11pt"/>
    </style:style>
    <style:style style:name="_5f_consignes_20_exercices_20_livret" style:display-name="_consignes exercices livret" style:family="paragraph" style:parent-style-name="_5f_Titre_20_d_27_exercices_20_livret">
      <style:text-properties fo:font-style="normal"/>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paragraph-rsid="000fa9c5"/>
    </style:styl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_5f_En-tête">
      <style:text-properties fo:font-variant="small-caps"/>
    </style:style>
    <style:style style:name="MT1" style:family="text">
      <style:text-properties officeooo:rsid="000fa9c5"/>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40bb9"/>
    </style:style>
    <style:style style:name="MT7"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MP1">Série <text:span text:style-name="MT1">4 : Propriétés des triangles et quadrilatères particuliers</text:span></text:p>
      </style:header>
      <style:footer>
        <text:h text:style-name="_5f_Pied_20_de_20_page" text:outline-level="1"><draw:rect text:anchor-type="paragraph" draw:z-index="15" draw:style-name="Mgr1" draw:text-style-name="MP3" svg:width="0.803cm" svg:height="1.583cm" svg:x="-0.007cm" svg:y="-0.021cm"><text:p text:style-name="MP2"><text:span text:style-name="MT2">100</text:span></text:p><text:p text:style-name="MP2"><text:span text:style-name="MT3"/></text:p><text:p text:style-name="MP2"><text:span text:style-name="MT4"/></text:p><text:p text:style-name="MP2"><text:span text:style-name="MT5"/></text:p></draw:rect>Axe<text:span text:style-name="MT6">s</text:span> de symétrie : Chapitre G5</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text:span text:style-name="MT1">4 : Propriétés des triangles et quadrilatères particuliers</text:span></text:p>
      </style:header>
      <style:footer>
        <text:h text:style-name="MP4" text:outline-level="1"><draw:rect text:anchor-type="paragraph" draw:z-index="14" draw:style-name="Mgr1" draw:text-style-name="MP3" svg:width="0.803cm" svg:height="1.583cm" svg:x="17.903cm" svg:y="-0.016cm"><text:p text:style-name="MP2"><text:span text:style-name="MT2">99</text:span></text:p><text:p text:style-name="MP2"><text:span text:style-name="MT3"/></text:p><text:p text:style-name="MP2"><text:span text:style-name="MT4"/></text:p><text:p text:style-name="MP2"><text:span text:style-name="MT5"/></text:p></draw:rect>Chapitre G5 : Axes de symétrie</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MP5">Série 1 : Symétrique d'un point</text:p>
      </style:header>
      <style:footer>
        <text:h text:style-name="MP4" text:outline-level="1"><draw:rect text:anchor-type="paragraph" draw:z-index="0" draw:style-name="Mgr2" draw:text-style-name="MP3" svg:width="0.803cm" svg:height="1.583cm" svg:x="17.898cm" svg:y="0.002cm"><text:p text:style-name="MP2"><text:span text:style-name="MT2">102</text:span></text:p><text:p text:style-name="MP2"><text:span text:style-name="MT3"/></text:p><text:p text:style-name="MP2"><text:span text:style-name="MT4"/></text:p><text:p text:style-name="MP2"><text:span text:style-name="MT5"/></text:p></draw:rect>Chapitre G3 : Symétrie axiale</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_5f_En-tête"><text:span text:style-name="MT7">Série 1 :</text:span> <text:span text:style-name="MT7">Symétrique d'un point</text:span></text:p>
      </style:header>
      <style:footer>
        <text:h text:style-name="_5f_Pied_20_de_20_page" text:outline-level="1"><draw:rect text:anchor-type="paragraph" draw:z-index="3" draw:style-name="Mgr2" draw:text-style-name="MP3" svg:width="0.803cm" svg:height="1.583cm" svg:x="0.032cm" svg:y="0.018cm"><text:p text:style-name="MP2"><text:span text:style-name="MT2">102</text:span></text:p><text:p text:style-name="MP2"><text:span text:style-name="MT3"/></text:p><text:p text:style-name="MP2"><text:span text:style-name="MT4"/></text:p><text:p text:style-name="MP2"><text:span text:style-name="MT5"/></text:p></draw:rect>Symétrie axiale : Chapitre G3</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6s5 : Axes de symétrie - Propriétés des triangles et des quadrilatères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1-25T15:45:00.361000000</dc:date>
    <meta:editing-cycles>43</meta:editing-cycles>
    <meta:editing-duration>PT7H32M2S</meta:editing-duration>
    <meta:document-statistic meta:table-count="1" meta:image-count="0" meta:object-count="7" meta:page-count="2" meta:paragraph-count="73" meta:word-count="435" meta:character-count="5299" meta:non-whitespace-character-count="491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2/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3/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ect 4/content.xml><?xml version="1.0" encoding="utf-8"?>
<!DOCTYPE math  PUBLIC '-//OpenOffice.org//DTD Modified W3C MathML 1.01//EN'  'math.dtd'>
<math:math xmlns:math="http://www.w3.org/1998/Math/MathML">
  <math:semantics>
    <math:mrow>
      <math:mover math:accent="true">
        <math:mo math:stretchy="false">D</math:mo>
        <math:mo math:stretchy="false"></math:mo>
      </math:mover>
      <math:mtext/>
    </math:mrow>
    <math:annotation math:encoding="StarMath 5.0"> widehat  %DEF%</math:annotation>
  </math:semantics>
</math:math>
</file>

<file path=Object 5/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ect 6/content.xml><?xml version="1.0" encoding="utf-8"?>
<!DOCTYPE math  PUBLIC '-//OpenOffice.org//DTD Modified W3C MathML 1.01//EN'  'math.dtd'>
<math:math xmlns:math="http://www.w3.org/1998/Math/MathML">
  <math:semantics>
    <math:mover math:accent="true">
      <math:mi>EFD.</math:mi>
      <math:mo math:stretchy="false">ˆ</math:mo>
    </math:mover>
    <math:annotation math:encoding="StarMath 5.0"> widehat  EFD.</math:annotation>
  </math:semantics>
</math:math>
</file>

<file path=Object 7/content.xml><?xml version="1.0" encoding="utf-8"?>
<!DOCTYPE math  PUBLIC '-//OpenOffice.org//DTD Modified W3C MathML 1.01//EN'  'math.dtd'>
<math:math xmlns:math="http://www.w3.org/1998/Math/MathML">
  <math:semantics>
    <math:mover math:accent="true">
      <math:mi>EPF</math:mi>
      <math:mo math:stretchy="false"></math:mo>
    </math:mover>
    <math:annotation math:encoding="StarMath 5.0"> widehat EPF</math:annotation>
  </math:semantics>
</math:math>
</file>