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_5f_En-tête">
      <style:text-properties fo:font-variant="small-caps" officeooo:paragraph-rsid="000f3ef1"/>
    </style:style>
    <style:style style:name="P2" style:family="paragraph" style:parent-style-name="Standard">
      <style:text-properties fo:font-style="normal" style:font-style-asian="normal" style:font-style-complex="normal"/>
    </style:style>
    <style:style style:name="P3" style:family="paragraph" style:parent-style-name="_5f_Paragraphe_20_livret_20_">
      <style:text-properties fo:font-size="2pt" style:font-size-asian="2pt" style:font-size-complex="2pt"/>
    </style:style>
    <style:style style:name="P4" style:family="paragraph" style:parent-style-name="_5f_Paragraphe_20_livret_20_">
      <style:paragraph-properties fo:margin-top="0.101cm" fo:margin-bottom="0.3cm" loext:contextual-spacing="false"/>
      <style:text-properties officeooo:rsid="00055b0b" officeooo:paragraph-rsid="0004945b"/>
    </style:style>
    <style:style style:name="P5" style:family="paragraph" style:parent-style-name="_5f_Paragraphe_20_livret_20_">
      <style:paragraph-properties fo:margin-top="0.3cm" fo:margin-bottom="0.101cm" loext:contextual-spacing="false" fo:text-align="center" style:justify-single-word="false"/>
      <style:text-properties officeooo:rsid="00055b0b" officeooo:paragraph-rsid="0004945b"/>
    </style:style>
    <style:style style:name="P6" style:family="paragraph" style:parent-style-name="_5f_Paragraphe_20_livret_20_">
      <style:paragraph-properties fo:margin-top="0.7cm" fo:margin-bottom="0.499cm" loext:contextual-spacing="false"/>
      <style:text-properties officeooo:rsid="00055b0b" officeooo:paragraph-rsid="0004945b"/>
    </style:style>
    <style:style style:name="P7" style:family="paragraph" style:parent-style-name="Text_20_body">
      <style:paragraph-properties fo:margin-top="0.199cm" fo:margin-bottom="0.21cm" loext:contextual-spacing="false" fo:text-align="justify" fo:text-align-last="justify" style:justify-single-word="false"/>
      <style:text-properties style:font-name="Bitstream Vera Sans3" fo:font-size="47pt" fo:font-style="normal" style:font-size-asian="47pt" style:font-style-asian="normal" style:font-size-complex="47pt" style:font-style-complex="normal"/>
    </style:style>
    <style:style style:name="P8" style:family="paragraph" style:parent-style-name="_5f_Paragraphe_20_livret_20_" style:list-style-name="_5f_Numérotation_20_des_20_exercices_20_livrets">
      <style:paragraph-properties fo:margin-top="0.101cm" fo:margin-bottom="0.3cm" loext:contextual-spacing="false"/>
      <style:text-properties officeooo:rsid="00055b0b" officeooo:paragraph-rsid="0004945b"/>
    </style:style>
    <style:style style:name="P9" style:family="paragraph" style:parent-style-name="_5f_Paragraphe_20_livret_20_">
      <style:paragraph-properties fo:margin-top="0.101cm" fo:margin-bottom="0.3cm" loext:contextual-spacing="false" fo:text-align="center" style:justify-single-word="false"/>
      <style:text-properties officeooo:rsid="00055b0b" officeooo:paragraph-rsid="0004945b"/>
    </style:style>
    <style:style style:name="P10" style:family="paragraph" style:parent-style-name="_5f_Paragraphe_20_livret_20_" style:list-style-name="_5f_Numérotation_20_des_20_exercices_20_livrets">
      <style:paragraph-properties fo:margin-top="0.101cm" fo:margin-bottom="0.499cm" loext:contextual-spacing="false"/>
      <style:text-properties officeooo:rsid="00055b0b" officeooo:paragraph-rsid="0004945b"/>
    </style:style>
    <style:style style:name="P11" style:family="paragraph" style:parent-style-name="_5f_Pied_20_de_20_page"/>
    <style:style style:name="P12" style:family="paragraph" style:parent-style-name="_5f_Pied_20_de_20_page">
      <style:paragraph-properties fo:text-align="end" style:justify-single-word="false"/>
    </style:style>
    <style:style style:name="P13" style:family="paragraph" style:parent-style-name="_5f_Titre_20_d_27_exercices_20_livret_20_sans_20_titre" style:list-style-name="_5f_Numérotation_20_des_20_exercices_20_livrets"/>
    <style:style style:name="P14" style:family="paragraph" style:parent-style-name="_5f_Titre_20_d_27_exercices_20_livret_20_sans_20_titre" style:list-style-name="_5f_Numérotation_20_des_20_exercices_20_livrets" style:master-page-name="_5f_Fiche_20_éditeur_20_paire_20__28_G_29_">
      <style:paragraph-properties style:page-number="auto" fo:break-before="column"/>
    </style:style>
    <style:style style:name="P15"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16" style:family="paragraph" style:parent-style-name="_5f_Titre_20_d_27_exercices_20_livret" style:list-style-name="_5f_Numérotation_20_des_20_exercices_20_livrets">
      <style:text-properties officeooo:paragraph-rsid="0004945b"/>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style:paragraph-properties fo:margin-left="0cm" fo:margin-right="0cm" fo:margin-top="0cm" fo:margin-bottom="0cm" fo:line-height="100%" fo:text-indent="0cm"/>
    </style:style>
    <style:style style:name="P19"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3"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0e4d8"/>
    </style:style>
    <style:style style:name="T2" style:family="text">
      <style:text-properties officeooo:rsid="000f3ef1"/>
    </style:style>
    <style:style style:name="T3" style:family="text">
      <style:text-properties fo:font-variant="small-caps"/>
    </style:style>
    <style:style style:name="T4" style:family="text">
      <style:text-properties fo:font-style="normal" style:font-style-asian="normal" style:font-style-complex="normal"/>
    </style:style>
    <style:style style:name="T5" style:family="text">
      <style:text-properties officeooo:rsid="0004945b"/>
    </style:style>
    <style:style style:name="T6" style:family="text">
      <style:text-properties officeooo:rsid="0006d3b8"/>
    </style:style>
    <style:style style:name="T7" style:family="text">
      <style:text-properties fo:color="#33cc00"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T8" style:family="text">
      <style:text-properties fo:color="#33cc00"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3" style:family="text">
      <style:text-properties fo:color="#33cc00"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33cc00" style:text-outline="false" style:text-line-through-style="none" style:text-line-through-type="none" style:font-name="Bitstream Vera Sans3"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25cm" svg:stroke-color="#000000" draw:marker-start-width="0.33cm" draw:marker-start-center="false" draw:marker-end-width="0.3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 style:family="graphic">
      <style:graphic-properties draw:stroke="dash" draw:stroke-dash="Line_20_Style_20_1" svg:stroke-width="0.025cm" svg:stroke-color="#808080" draw:marker-start-width="0.33cm" draw:marker-start-center="false" draw:marker-end-width="0.3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 style:family="graphic">
      <style:graphic-properties draw:stroke="none" svg:stroke-width="0.025cm" svg:stroke-color="#000000" draw:marker-start-width="0.3cm" draw:marker-start-center="false" draw:marker-end-width="0.3cm" draw:marker-end-center="false" draw:fill="none" draw:fill-color="#ffffff" fo:min-height="0.497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none" svg:stroke-width="0.025cm" svg:stroke-color="#000000" draw:marker-start-width="0.33cm" draw:marker-start-center="false" draw:marker-end-width="0.33cm" draw:marker-end-center="false" draw:fill="none" draw:fill-color="#ffffff" fo:min-height="0.497cm" draw:shadow="hidden" draw:shadow-offset-x="0.3cm" draw:shadow-offset-y="0.3cm" draw:shadow-color="#808080" style:run-through="foreground"/>
    </style:style>
    <style:style style:name="gr7" style:family="graphic">
      <style:graphic-properties draw:stroke="none" svg:stroke-width="0.025cm" svg:stroke-color="#000000" draw:marker-start-width="0.33cm" draw:marker-start-center="false" draw:marker-end-width="0.33cm" draw:marker-end-center="false" draw:fill="none" draw:fill-color="#ffffff" fo:min-height="0.85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draw:stroke-dash="Dashed_20__28_var_29__20_71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71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71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71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71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71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71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72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721"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722"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72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72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72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72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72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72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72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3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31"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732"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3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73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73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73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73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73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73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74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741"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742"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743"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744"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745"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ed_20__28_var_29__20_746"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747"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748"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749"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750" svg:stroke-width="0.019cm" svg:stroke-color="#b3b3b3" draw:marker-start="" draw:marker-start-width="0.032cm" draw:marker-start-center="false" draw:marker-end="" draw:marker-end-width="0.0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751" svg:stroke-width="0.06cm" svg:stroke-color="#3399ff" draw:marker-start="" draw:marker-start-width="0.093cm" draw:marker-start-center="false" draw:marker-end="" draw:marker-end-width="0.093cm" draw:marker-end-center="false" draw:fill="solid" draw:fill-color="#ccffff"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48" style:family="graphic">
      <style:graphic-properties draw:stroke="solid" draw:stroke-dash="Dashed_20__28_var_29__20_752" svg:stroke-width="0.06cm" svg:stroke-color="#ff660d" draw:marker-start="" draw:marker-start-width="0.093cm" draw:marker-start-center="false" draw:marker-end="" draw:marker-end-width="0.093cm" draw:marker-end-center="false" draw:fill="solid" draw:fill-color="#ffe6b3"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49" style:family="graphic">
      <style:graphic-properties draw:stroke="solid" draw:stroke-dash="Dashed_20__28_var_29__20_753" svg:stroke-width="0.06cm" svg:stroke-color="#bf33ff" draw:marker-start="" draw:marker-start-width="0.093cm" draw:marker-start-center="false" draw:marker-end="" draw:marker-end-width="0.093cm" draw:marker-end-center="false" draw:fill="solid" draw:fill-color="#f2e6ff"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0" style:family="graphic">
      <style:graphic-properties draw:stroke="none" draw:stroke-dash="Dashed_20__28_var_29__20_754" svg:stroke-width="0.06cm" svg:stroke-color="#ff660d" draw:marker-start="" draw:marker-start-width="0.093cm" draw:marker-start-center="false" draw:marker-end="" draw:marker-end-width="0.093cm" draw:marker-end-center="false" draw:fill="solid" draw:fill-color="#ffa666"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1" style:family="graphic">
      <style:graphic-properties draw:stroke="none" draw:stroke-dash="Dashed_20__28_var_29__20_755" svg:stroke-width="0.06cm" svg:stroke-color="#bf33ff" draw:marker-start="" draw:marker-start-width="0.093cm" draw:marker-start-center="false" draw:marker-end="" draw:marker-end-width="0.093cm" draw:marker-end-center="false" draw:fill="solid" draw:fill-color="#ff73f2" draw:fill-image-width="0cm" draw:fill-image-height="0cm"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2" style:family="graphic">
      <style:graphic-properties draw:stroke="none" draw:stroke-dash="Dashed_20__28_var_29__20_756"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15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ed_20__28_var_29__20_757"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3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ed_20__28_var_29__20_758"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346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ed_20__28_var_29__20_759"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3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ed_20__28_var_29__20_760" svg:stroke-width="0.019cm" svg:stroke-color="#b3b3b3" draw:marker-start="" draw:marker-start-width="0.032cm" draw:marker-start-center="false" draw:marker-end="" draw:marker-end-width="0.032cm" draw:marker-end-center="false" draw:fill="solid" draw:fill-color="#ffffff" draw:fill-image-width="0cm" draw:fill-image-height="0cm" draw:auto-grow-width="true" fo:min-height="0.457cm" fo:min-width="0.415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ed_20__28_var_29__20_761" svg:stroke-width="0.019cm" svg:stroke-color="#b3b3b3" draw:marker-start="" draw:marker-start-width="0.032cm" draw:marker-start-center="false" draw:marker-end="" draw:marker-end-width="0.032cm" draw:marker-end-center="false" draw:fill="solid" draw:fill-color="#ffffff" draw:fill-image-width="0cm" draw:fill-image-height="0cm" fo:min-height="0.457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6cm" svg:stroke-color="#52cc00" draw:marker-start="" draw:marker-start-width="0.295cm" draw:marker-start-center="false" draw:marker-end="" draw:marker-end-width="0.295cm" draw:marker-end-center="false" draw:fill="solid" draw:fill-color="#bfff99" draw:textarea-horizontal-align="center" draw:textarea-vertical-align="middle" fo:padding-top="0.028cm" fo:padding-bottom="0.028cm" fo:padding-left="0.028cm" fo:padding-right="0.028cm" draw:shadow="hidden" draw:shadow-offset-x="0.3cm" draw:shadow-offset-y="0.3cm" draw:shadow-color="#808080" style:run-through="foreground"/>
    </style:style>
    <style:style style:name="gr5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0" style:family="graphic">
      <style:graphic-properties draw:stroke="solid" draw:stroke-dash="Dashed_20__28_var_29__20_493" svg:stroke-width="0.071cm" svg:stroke-color="#bf33ff" draw:marker-start-width="0.407cm" draw:marker-start-center="false" draw:marker-end-width="0.407cm" draw:marker-end-center="false" draw:fill="solid" draw:fill-color="#ccffff"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1" style:family="graphic">
      <style:graphic-properties draw:stroke="solid" draw:stroke-dash="Dashed_20__28_var_29__20_494" svg:stroke-width="0.071cm" svg:stroke-color="#3399ff" draw:marker-start-width="0.406cm" draw:marker-start-center="false" draw:marker-end-width="0.406cm" draw:marker-end-center="false" draw:fill="solid" draw:fill-color="#f2e6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495" svg:stroke-width="0.071cm" svg:stroke-color="#bf33ff" draw:marker-start-width="0.407cm" draw:marker-start-center="false" draw:marker-end-width="0.407cm" draw:marker-end-center="false" draw:fill="solid" draw:fill-color="#f2e6ff"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3" style:family="graphic">
      <style:graphic-properties draw:stroke="none" draw:stroke-dash="Dashed_20__28_var_29__20_496" svg:stroke-width="0.019cm" svg:stroke-color="#000000" draw:marker-start-width="0.33cm" draw:marker-start-center="false" draw:marker-end-width="0.33cm" draw:marker-end-center="false" draw:fill="solid" draw:fill-color="#ffffff" draw:fill-image-width="0cm" draw:fill-image-height="0cm" draw:auto-grow-width="true" fo:min-height="0.455cm" fo:min-width="0.43cm" draw:shadow="hidden" draw:shadow-offset-x="0.3cm" draw:shadow-offset-y="0.3cm" draw:shadow-color="#808080" style:run-through="foreground"/>
    </style:style>
    <style:style style:name="gr64" style:family="graphic">
      <style:graphic-properties draw:stroke="none" draw:stroke-dash="Dashed_20__28_var_29__20_497" svg:stroke-width="0.019cm" svg:stroke-color="#000000" draw:marker-start-width="0.33cm" draw:marker-start-center="false" draw:marker-end-width="0.33cm" draw:marker-end-center="false" draw:fill="solid" draw:fill-color="#ffffff" draw:fill-image-width="0cm" draw:fill-image-height="0cm" fo:min-height="0.455cm" draw:shadow="hidden" draw:shadow-offset-x="0.3cm" draw:shadow-offset-y="0.3cm" draw:shadow-color="#808080" style:run-through="foreground"/>
    </style:style>
    <style:style style:name="gr65" style:family="graphic">
      <style:graphic-properties draw:stroke="none" draw:stroke-dash="Dashed_20__28_var_29__20_498" svg:stroke-width="0.019cm" svg:stroke-color="#000000" draw:marker-start-width="0.33cm" draw:marker-start-center="false" draw:marker-end-width="0.33cm" draw:marker-end-center="false" draw:fill="solid" draw:fill-color="#ffffff" draw:fill-image-width="0cm" draw:fill-image-height="0cm" draw:auto-grow-width="true" fo:min-height="0.455cm" fo:min-width="0.43cm" draw:shadow="hidden" draw:shadow-offset-x="0.3cm" draw:shadow-offset-y="0.3cm" draw:shadow-color="#808080" style:run-through="foreground"/>
    </style:style>
    <style:style style:name="gr66" style:family="graphic">
      <style:graphic-properties draw:stroke="none" draw:stroke-dash="Dashed_20__28_var_29__20_499" svg:stroke-width="0.019cm" svg:stroke-color="#000000" draw:marker-start-width="0.33cm" draw:marker-start-center="false" draw:marker-end-width="0.33cm" draw:marker-end-center="false" draw:fill="solid" draw:fill-color="#ffffff" draw:fill-image-width="0cm" draw:fill-image-height="0cm" fo:min-height="0.455cm" draw:shadow="hidden" draw:shadow-offset-x="0.3cm" draw:shadow-offset-y="0.3cm" draw:shadow-color="#808080" style:run-through="foreground"/>
    </style:style>
    <style:style style:name="gr67" style:family="graphic">
      <style:graphic-properties draw:stroke="solid" draw:stroke-dash="Dashed_20__28_var_29__20_500" svg:stroke-width="0.071cm" svg:stroke-color="#ff660d" draw:marker-start-width="0.407cm" draw:marker-start-center="false" draw:marker-end-width="0.407cm" draw:marker-end-center="false" draw:fill="solid" draw:fill-color="#bfff99"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8" style:family="graphic">
      <style:graphic-properties draw:stroke="solid" draw:stroke-dash="Dashed_20__28_var_29__20_501" svg:stroke-width="0.071cm" svg:stroke-color="#52cc00" draw:marker-start-width="0.407cm" draw:marker-start-center="false" draw:marker-end-width="0.407cm" draw:marker-end-center="false" draw:fill="solid" draw:fill-color="#ffe6b3"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9" style:family="graphic">
      <style:graphic-properties draw:stroke="none" draw:stroke-dash="Dashed_20__28_var_29__20_502" svg:stroke-width="0.019cm" svg:stroke-color="#000000" draw:marker-start-width="0.33cm" draw:marker-start-center="false" draw:marker-end-width="0.33cm" draw:marker-end-center="false" draw:fill="solid" draw:fill-color="#ffffff" draw:fill-image-width="0cm" draw:fill-image-height="0cm" fo:min-height="0.455cm" draw:shadow="hidden" draw:shadow-offset-x="0.3cm" draw:shadow-offset-y="0.3cm" draw:shadow-color="#808080" style:run-through="foreground"/>
    </style:style>
    <style:style style:name="gr7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73" style:family="graphic">
      <style:graphic-properties draw:stroke="solid" svg:stroke-width="0.041cm" svg:stroke-color="#ff6633"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solid" draw:fill-color="#ccffff" draw:textarea-horizontal-align="justify" draw:textarea-vertical-align="middle" draw:auto-grow-height="false" fo:min-height="0.416cm" fo:min-width="0.252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solid" draw:fill-color="#ccffff" draw:textarea-horizontal-align="justify" draw:textarea-vertical-align="middle" draw:auto-grow-height="false" fo:min-height="0.591cm" fo:min-width="0.901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77"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draw:auto-grow-height="false" fo:min-height="5.727cm" fo:min-width="7.481cm" fo:padding-top="0.136cm" fo:padding-bottom="0.136cm" fo:padding-left="0.259cm" fo:padding-right="0.259cm" draw:shadow="hidden" draw:shadow-offset-x="0.199cm" draw:shadow-offset-y="0.199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26739296619670957" text:style-name="_5f_Numérotation_20_des_20_exercices_20_livrets">
        <text:list-item>
          <text:h text:style-name="P14" text:outline-level="1">Parmi les droites dessinées, repasse en couleur avec ta règle celles qui sont des axes de symétrie.</text:h>
        </text:list-item>
      </text:list>
      <text:p text:style-name="Text_20_body"><text:span text:style-name="T4"><draw:g text:anchor-type="as-char" draw:z-index="0" draw:style-name="gr1"><draw:polygon draw:style-name="gr2" draw:text-style-name="P17" svg:width="1.855cm" svg:height="1.176cm" svg:x="2.522cm" svg:y="0.497cm" svg:viewBox="0 0 1856 1177" draw:points="1827,397 594,0 0,1064 1374,1177 1856,411"><text:p/></draw:polygon><draw:line draw:style-name="gr3" draw:text-style-name="P17" svg:x1="2.187cm" svg:y1="0cm" svg:x2="2.187cm" svg:y2="2.383cm"><text:p/></draw:line><draw:frame draw:style-name="gr4" draw:text-style-name="P19" svg:width="0.791cm" svg:height="0.498cm" svg:x="0cm" svg:y="0.183cm"><draw:text-box><text:p text:style-name="P18"><text:span text:style-name="T7">a.</text:span></text:p></draw:text-box></draw:frame><draw:polygon draw:style-name="gr2" draw:text-style-name="P17" svg:width="1.855cm" svg:height="1.177cm" svg:x="0cm" svg:y="0.497cm" svg:viewBox="0 0 1856 1178" draw:points="28,397 1261,0 1856,1064 482,1178 0,411"><text:p/></draw:polygon></draw:g></text:span><text:span text:style-name="T4"><text:tab/></text:span><text:span text:style-name="T4"><draw:g text:anchor-type="as-char" draw:z-index="1" draw:style-name="gr1"><draw:rect draw:style-name="gr2" draw:text-style-name="P17" svg:width="1.588cm" svg:height="0.789cm" svg:x="0cm" svg:y="0.845cm"><text:p/></draw:rect><draw:rect draw:style-name="gr2" draw:text-style-name="P17" svg:width="1.588cm" svg:height="0.789cm" svg:x="2.334cm" svg:y="0.845cm"><text:p/></draw:rect><draw:line draw:style-name="gr3" draw:text-style-name="P17" svg:x1="2.333cm" svg:y1="0cm" svg:x2="1.633cm" svg:y2="2.346cm"><text:p/></draw:line><draw:frame draw:style-name="gr4" draw:text-style-name="P19" svg:width="0.445cm" svg:height="0.498cm" svg:x="0.053cm" svg:y="0.178cm"><draw:text-box><text:p text:style-name="P18"><text:span text:style-name="T7">b.</text:span></text:p></draw:text-box></draw:frame></draw:g></text:span></text:p>
      <text:p text:style-name="P2"><draw:g text:anchor-type="paragraph" draw:z-index="9" draw:style-name="gr70"><draw:g draw:style-name="gr5"><draw:polygon draw:style-name="gr2" draw:text-style-name="P20" svg:width="2.655cm" svg:height="1.923cm" svg:x="5.987cm" svg:y="0.255cm" svg:viewBox="0 0 2656 1924" draw:points="0,1222 1466,0 2656,1924 1069,1007 0,1251"><text:p/></draw:polygon><draw:polygon draw:style-name="gr2" draw:text-style-name="P20" svg:width="2.701cm" svg:height="1.934cm" draw:transform="rotate (3.13094614515263) translate (8.6589305555751cm 3.60009722220869cm)" svg:viewBox="0 0 2702 1935" draw:points="2702,1226 1224,0 0,1935 1621,1041 2656,1259"><text:p/></draw:polygon><draw:line draw:style-name="gr3" draw:text-style-name="P20" svg:x1="5.412cm" svg:y1="1.926cm" svg:x2="8.964cm" svg:y2="1.926cm"><text:p/></draw:line></draw:g><draw:frame draw:style-name="gr6" draw:text-style-name="P21" svg:width="0.585cm" svg:height="0.498cm" svg:x="5.807cm" svg:y="0.404cm"><draw:text-box><text:p text:style-name="P18"><text:span text:style-name="T8">d.</text:span></text:p></draw:text-box></draw:frame></draw:g><draw:g text:anchor-type="as-char" draw:z-index="2" draw:style-name="gr1"><draw:g draw:style-name="gr5"><draw:g draw:style-name="gr5"><draw:g draw:style-name="gr5"><draw:g draw:style-name="gr5"><draw:line draw:style-name="gr2" draw:text-style-name="P20" svg:x1="2.718cm" svg:y1="0.625cm" svg:x2="3.297cm" svg:y2="0.001cm"><text:p/></draw:line><draw:line draw:style-name="gr2" draw:text-style-name="P20" svg:x1="3.297cm" svg:y1="0.001cm" svg:x2="4.055cm" svg:y2="0.627cm"><text:p/></draw:line><draw:line draw:style-name="gr2" draw:text-style-name="P20" svg:x1="4.055cm" svg:y1="0.631cm" svg:x2="4.561cm" svg:y2="0.388cm"><text:p/></draw:line><draw:line draw:style-name="gr2" draw:text-style-name="P20" svg:x1="4.56cm" svg:y1="0.388cm" svg:x2="5.114cm" svg:y2="0.787cm"><text:p/></draw:line><draw:line draw:style-name="gr2" draw:text-style-name="P20" svg:x1="5.116cm" svg:y1="0.783cm" svg:x2="4.925cm" svg:y2="1.085cm"><text:p/></draw:line><draw:line draw:style-name="gr2" draw:text-style-name="P20" svg:x1="4.923cm" svg:y1="1.09cm" svg:x2="4.359cm" svg:y2="0.956cm"><text:p/></draw:line><draw:line draw:style-name="gr2" draw:text-style-name="P20" svg:x1="4.36cm" svg:y1="0.956cm" svg:x2="3.803cm" svg:y2="1.117cm"><text:p/></draw:line><draw:line draw:style-name="gr2" draw:text-style-name="P20" svg:x1="3.802cm" svg:y1="1.11cm" svg:x2="3.313cm" svg:y2="0.676cm"><text:p/></draw:line><draw:line draw:style-name="gr2" draw:text-style-name="P20" svg:x1="3.313cm" svg:y1="0.676cm" svg:x2="2.731cm" svg:y2="1.203cm"><text:p/></draw:line></draw:g><draw:g draw:style-name="gr5"><draw:line draw:style-name="gr2" draw:text-style-name="P20" svg:x1="2.722cm" svg:y1="1.194cm" svg:x2="2.115cm" svg:y2="1.792cm"><text:p/></draw:line><draw:line draw:style-name="gr2" draw:text-style-name="P20" svg:x1="2.113cm" svg:y1="1.794cm" svg:x2="1.385cm" svg:y2="1.134cm"><text:p/></draw:line><draw:line draw:style-name="gr2" draw:text-style-name="P20" svg:x1="1.387cm" svg:y1="1.134cm" svg:x2="0.87cm" svg:y2="1.354cm"><text:p/></draw:line><draw:line draw:style-name="gr2" draw:text-style-name="P20" svg:x1="0.868cm" svg:y1="1.353cm" svg:x2="0.332cm" svg:y2="0.93cm"><text:p/></draw:line><draw:line draw:style-name="gr2" draw:text-style-name="P20" svg:x1="0.332cm" svg:y1="0.929cm" svg:x2="0.537cm" svg:y2="0.636cm"><text:p/></draw:line><draw:line draw:style-name="gr2" draw:text-style-name="P20" svg:x1="0.538cm" svg:y1="0.636cm" svg:x2="1.095cm" svg:y2="0.797cm"><text:p/></draw:line><draw:line draw:style-name="gr2" draw:text-style-name="P20" svg:x1="1.094cm" svg:y1="0.801cm" svg:x2="1.658cm" svg:y2="0.663cm"><text:p/></draw:line><draw:line draw:style-name="gr2" draw:text-style-name="P20" svg:x1="1.66cm" svg:y1="0.663cm" svg:x2="2.129cm" svg:y2="1.118cm"><text:p/></draw:line><draw:line draw:style-name="gr2" draw:text-style-name="P20" svg:x1="2.129cm" svg:y1="1.115cm" svg:x2="2.734cm" svg:y2="0.616cm"><text:p/></draw:line></draw:g></draw:g></draw:g><draw:line draw:style-name="gr3" draw:text-style-name="P20" svg:x1="0cm" svg:y1="0.86cm" svg:x2="5.544cm" svg:y2="0.86cm"><text:p/></draw:line></draw:g><draw:frame draw:style-name="gr4" draw:text-style-name="P21" svg:width="0.69cm" svg:height="0.498cm" svg:x="0.231cm" svg:y="0.071cm"><draw:text-box><text:p text:style-name="P18"><text:span text:style-name="T8">c.</text:span></text:p></draw:text-box></draw:frame></draw:g></text:p>
      <text:p text:style-name="P2"><draw:g text:anchor-type="as-char" draw:z-index="3" draw:style-name="gr1"><draw:g draw:style-name="gr5"><draw:g draw:style-name="gr5"><draw:g draw:style-name="gr5"><draw:line draw:style-name="gr2" draw:text-style-name="P17" svg:x1="3.091cm" svg:y1="1.102cm" svg:x2="2.645cm" svg:y2="0cm"><text:p/></draw:line><draw:line draw:style-name="gr2" draw:text-style-name="P17" svg:x1="2.653cm" svg:y1="0.014cm" svg:x2="3.355cm" svg:y2="0.658cm"><text:p/></draw:line><draw:line draw:style-name="gr2" draw:text-style-name="P17" svg:x1="3.355cm" svg:y1="0.658cm" svg:x2="3.168cm" svg:y2="0.194cm"><text:p/></draw:line><draw:line draw:style-name="gr2" draw:text-style-name="P17" svg:x1="3.168cm" svg:y1="0.194cm" svg:x2="3.822cm" svg:y2="0.644cm"><text:p/></draw:line><draw:line draw:style-name="gr2" draw:text-style-name="P17" svg:x1="3.824cm" svg:y1="0.644cm" svg:x2="3.752cm" svg:y2="0.439cm"><text:p/></draw:line><draw:line draw:style-name="gr2" draw:text-style-name="P17" svg:x1="3.752cm" svg:y1="0.439cm" svg:x2="4.184cm" svg:y2="0.744cm"><text:p/></draw:line><draw:line draw:style-name="gr2" draw:text-style-name="P17" svg:x1="3.094cm" svg:y1="1.11cm" svg:x2="3.531cm" svg:y2="2.198cm"><text:p/></draw:line><draw:line draw:style-name="gr2" draw:text-style-name="P17" svg:x1="3.532cm" svg:y1="2.199cm" svg:x2="3.613cm" svg:y2="1.296cm"><text:p/></draw:line><draw:line draw:style-name="gr2" draw:text-style-name="P17" svg:x1="3.609cm" svg:y1="1.296cm" svg:x2="3.796cm" svg:y2="1.76cm"><text:p/></draw:line><draw:line draw:style-name="gr2" draw:text-style-name="P17" svg:x1="3.796cm" svg:y1="1.757cm" svg:x2="3.978cm" svg:y2="1.03cm"><text:p/></draw:line><draw:line draw:style-name="gr2" draw:text-style-name="P17" svg:x1="3.982cm" svg:y1="1.03cm" svg:x2="4.07cm" svg:y2="1.228cm"><text:p/></draw:line><draw:line draw:style-name="gr2" draw:text-style-name="P17" svg:x1="4.07cm" svg:y1="1.228cm" svg:x2="4.185cm" svg:y2="0.745cm"><text:p/></draw:line></draw:g><draw:line draw:style-name="gr3" draw:text-style-name="P17" svg:x1="1.713cm" svg:y1="0.117cm" svg:x2="2.817cm" svg:y2="2.846cm"><text:p/></draw:line><draw:g draw:style-name="gr5"><draw:line draw:style-name="gr2" draw:text-style-name="P17" svg:x1="1.366cm" svg:y1="1.677cm" svg:x2="0.921cm" svg:y2="0.575cm"><text:p/></draw:line><draw:line draw:style-name="gr2" draw:text-style-name="P17" svg:x1="0.923cm" svg:y1="0.595cm" svg:x2="0.845cm" svg:y2="1.498cm"><text:p/></draw:line><draw:line draw:style-name="gr2" draw:text-style-name="P17" svg:x1="0.845cm" svg:y1="1.5cm" svg:x2="0.658cm" svg:y2="1.036cm"><text:p/></draw:line><draw:line draw:style-name="gr2" draw:text-style-name="P17" svg:x1="0.658cm" svg:y1="1.036cm" svg:x2="0.48cm" svg:y2="1.763cm"><text:p/></draw:line><draw:line draw:style-name="gr2" draw:text-style-name="P17" svg:x1="0.482cm" svg:y1="1.759cm" svg:x2="0.39cm" svg:y2="1.561cm"><text:p/></draw:line><draw:line draw:style-name="gr2" draw:text-style-name="P17" svg:x1="0.388cm" svg:y1="1.561cm" svg:x2="0.277cm" svg:y2="2.046cm"><text:p/></draw:line><draw:line draw:style-name="gr2" draw:text-style-name="P17" svg:x1="1.369cm" svg:y1="1.686cm" svg:x2="1.814cm" svg:y2="2.773cm"><text:p/></draw:line><draw:line draw:style-name="gr2" draw:text-style-name="P17" svg:x1="1.813cm" svg:y1="2.769cm" svg:x2="1.106cm" svg:y2="2.129cm"><text:p/></draw:line><draw:line draw:style-name="gr2" draw:text-style-name="P17" svg:x1="1.106cm" svg:y1="2.129cm" svg:x2="1.295cm" svg:y2="2.591cm"><text:p/></draw:line><draw:line draw:style-name="gr2" draw:text-style-name="P17" svg:x1="1.293cm" svg:y1="2.595cm" svg:x2="0.637cm" svg:y2="2.149cm"><text:p/></draw:line><draw:line draw:style-name="gr2" draw:text-style-name="P17" svg:x1="0.637cm" svg:y1="2.149cm" svg:x2="0.711cm" svg:y2="2.352cm"><text:p/></draw:line><draw:line draw:style-name="gr2" draw:text-style-name="P17" svg:x1="0.711cm" svg:y1="2.348cm" svg:x2="0.277cm" svg:y2="2.046cm"><text:p/></draw:line></draw:g></draw:g><draw:line draw:style-name="gr3" draw:text-style-name="P17" svg:x1="-0.001cm" svg:y1="2.136cm" svg:x2="4.548cm" svg:y2="0.619cm"><text:p/></draw:line></draw:g><draw:frame draw:style-name="gr6" draw:text-style-name="P19" svg:width="0.698cm" svg:height="0.498cm" svg:x="0.15cm" svg:y="0.303cm"><draw:text-box><text:p text:style-name="P18"><text:span text:style-name="T7">e.</text:span></text:p></draw:text-box></draw:frame></draw:g></text:p>
      <text:p text:style-name="Standard"><text:span text:style-name="T4"><text:tab/> <text:s text:c="6"/></text:span><text:span text:style-name="T4"><draw:g text:anchor-type="as-char" draw:z-index="4" draw:style-name="gr1"><draw:g draw:style-name="gr5"><draw:polyline draw:style-name="gr2" draw:text-style-name="P20" svg:width="5.522cm" svg:height="1.329cm" draw:transform="skewX (0.00261799387799148) rotate (-2.88886897790101) translate (6.3482361110994cm 1.23723611106187cm)" svg:viewBox="0 0 5523 1330" draw:points="5523,727 4468,0 3978,1244 3265,494 2963,893 1974,342 1393,1293 660,1039 201,1330 0,1277"><text:p/></draw:polyline><draw:line draw:style-name="gr3" draw:text-style-name="P20" svg:x1="0.249cm" svg:y1="1.72cm" svg:x2="6.539cm" svg:y2="0.103cm"><text:p/></draw:line><draw:polyline draw:style-name="gr2" draw:text-style-name="P20" svg:width="5.534cm" svg:height="1.352cm" draw:transform="skewX (-0.00122173047639602) rotate (0.251501945212383) translate (0.474486111113951cm 0.563430555566714cm)" svg:viewBox="0 0 5535 1353" draw:points="0,744 1071,0 1536,1261 2247,515 2558,919 3545,367 4131,1300 4861,1057 5336,1353 5535,1286"><text:p/></draw:polyline></draw:g><draw:frame draw:style-name="gr7" draw:text-style-name="P21" svg:width="0.821cm" svg:height="0.856cm" svg:x="0cm" svg:y="0.697cm"><draw:text-box><text:p text:style-name="P18"><text:span text:style-name="T8">f.</text:span></text:p></draw:text-box></draw:frame></draw:g></text:span></text:p>
      <text:list xml:id="list90418553152505" text:continue-numbering="true" text:style-name="_5f_Numérotation_20_des_20_exercices_20_livrets">
        <text:list-item>
          <text:h text:style-name="P13" text:outline-level="1">Pour chaque figure, trace l'axe <text:span text:style-name="T6">(</text:span>ou les axes<text:span text:style-name="T6">)</text:span> de symétrie en t'aidant du quadrillage.</text:h>
        </text:list-item>
      </text:list>
      <text:p text:style-name="_5f_Paragraphe_20_livret_20_"><draw:g text:anchor-type="as-char" draw:z-index="6" draw:style-name="gr1"><draw:line draw:style-name="gr9" draw:text-style-name="P24" svg:x1="0cm" svg:y1="0cm" svg:x2="8.999cm" svg:y2="0cm"><text:p/></draw:line><draw:line draw:style-name="gr10" draw:text-style-name="P24" svg:x1="0cm" svg:y1="0.409cm" svg:x2="8.999cm" svg:y2="0.409cm"><text:p/></draw:line><draw:line draw:style-name="gr11" draw:text-style-name="P24" svg:x1="0cm" svg:y1="0.817cm" svg:x2="8.999cm" svg:y2="0.817cm"><text:p/></draw:line><draw:line draw:style-name="gr12" draw:text-style-name="P24" svg:x1="0cm" svg:y1="1.224cm" svg:x2="8.999cm" svg:y2="1.224cm"><text:p/></draw:line><draw:line draw:style-name="gr13" draw:text-style-name="P24" svg:x1="0cm" svg:y1="1.633cm" svg:x2="8.999cm" svg:y2="1.633cm"><text:p/></draw:line><draw:line draw:style-name="gr14" draw:text-style-name="P24" svg:x1="0cm" svg:y1="2.043cm" svg:x2="8.999cm" svg:y2="2.043cm"><text:p/></draw:line><draw:line draw:style-name="gr15" draw:text-style-name="P24" svg:x1="0cm" svg:y1="2.452cm" svg:x2="8.999cm" svg:y2="2.452cm"><text:p/></draw:line><draw:line draw:style-name="gr16" draw:text-style-name="P24" svg:x1="0cm" svg:y1="2.859cm" svg:x2="8.999cm" svg:y2="2.859cm"><text:p/></draw:line><draw:line draw:style-name="gr17" draw:text-style-name="P24" svg:x1="0cm" svg:y1="3.268cm" svg:x2="8.999cm" svg:y2="3.268cm"><text:p/></draw:line><draw:line draw:style-name="gr18" draw:text-style-name="P24" svg:x1="0cm" svg:y1="3.678cm" svg:x2="8.999cm" svg:y2="3.678cm"><text:p/></draw:line><draw:line draw:style-name="gr19" draw:text-style-name="P24" svg:x1="0cm" svg:y1="4.085cm" svg:x2="8.999cm" svg:y2="4.085cm"><text:p/></draw:line><draw:line draw:style-name="gr20" draw:text-style-name="P24" svg:x1="0cm" svg:y1="4.493cm" svg:x2="8.999cm" svg:y2="4.493cm"><text:p/></draw:line><draw:line draw:style-name="gr21" draw:text-style-name="P24" svg:x1="0cm" svg:y1="4.902cm" svg:x2="8.999cm" svg:y2="4.902cm"><text:p/></draw:line><draw:line draw:style-name="gr22" draw:text-style-name="P24" svg:x1="0cm" svg:y1="5.309cm" svg:x2="8.999cm" svg:y2="5.309cm"><text:p/></draw:line><draw:line draw:style-name="gr23" draw:text-style-name="P24" svg:x1="0cm" svg:y1="5.72cm" svg:x2="8.999cm" svg:y2="5.72cm"><text:p/></draw:line><draw:line draw:style-name="gr24" draw:text-style-name="P24" svg:x1="0cm" svg:y1="0cm" svg:x2="0cm" svg:y2="5.72cm"><text:p/></draw:line><draw:line draw:style-name="gr25" draw:text-style-name="P24" svg:x1="0.409cm" svg:y1="0cm" svg:x2="0.409cm" svg:y2="5.72cm"><text:p/></draw:line><draw:line draw:style-name="gr26" draw:text-style-name="P24" svg:x1="0.818cm" svg:y1="0cm" svg:x2="0.818cm" svg:y2="5.72cm"><text:p/></draw:line><draw:line draw:style-name="gr27" draw:text-style-name="P24" svg:x1="1.226cm" svg:y1="0cm" svg:x2="1.226cm" svg:y2="5.72cm"><text:p/></draw:line><draw:line draw:style-name="gr28" draw:text-style-name="P24" svg:x1="1.635cm" svg:y1="0cm" svg:x2="1.635cm" svg:y2="5.72cm"><text:p/></draw:line><draw:line draw:style-name="gr29" draw:text-style-name="P24" svg:x1="2.044cm" svg:y1="0cm" svg:x2="2.044cm" svg:y2="5.72cm"><text:p/></draw:line><draw:line draw:style-name="gr30" draw:text-style-name="P24" svg:x1="2.455cm" svg:y1="0cm" svg:x2="2.455cm" svg:y2="5.72cm"><text:p/></draw:line><draw:line draw:style-name="gr31" draw:text-style-name="P24" svg:x1="2.863cm" svg:y1="0cm" svg:x2="2.863cm" svg:y2="5.72cm"><text:p/></draw:line><draw:line draw:style-name="gr32" draw:text-style-name="P24" svg:x1="3.274cm" svg:y1="0cm" svg:x2="3.274cm" svg:y2="5.72cm"><text:p/></draw:line><draw:line draw:style-name="gr33" draw:text-style-name="P24" svg:x1="3.681cm" svg:y1="0cm" svg:x2="3.681cm" svg:y2="5.72cm"><text:p/></draw:line><draw:line draw:style-name="gr34" draw:text-style-name="P24" svg:x1="4.092cm" svg:y1="0cm" svg:x2="4.092cm" svg:y2="5.72cm"><text:p/></draw:line><draw:line draw:style-name="gr35" draw:text-style-name="P24" svg:x1="4.5cm" svg:y1="0cm" svg:x2="4.5cm" svg:y2="5.72cm"><text:p/></draw:line><draw:line draw:style-name="gr36" draw:text-style-name="P24" svg:x1="4.909cm" svg:y1="0cm" svg:x2="4.909cm" svg:y2="5.72cm"><text:p/></draw:line><draw:line draw:style-name="gr37" draw:text-style-name="P24" svg:x1="5.318cm" svg:y1="0cm" svg:x2="5.318cm" svg:y2="5.72cm"><text:p/></draw:line><draw:line draw:style-name="gr38" draw:text-style-name="P24" svg:x1="5.727cm" svg:y1="0cm" svg:x2="5.727cm" svg:y2="5.72cm"><text:p/></draw:line><draw:line draw:style-name="gr39" draw:text-style-name="P24" svg:x1="6.137cm" svg:y1="0cm" svg:x2="6.137cm" svg:y2="5.72cm"><text:p/></draw:line><draw:line draw:style-name="gr40" draw:text-style-name="P24" svg:x1="6.546cm" svg:y1="0cm" svg:x2="6.546cm" svg:y2="5.72cm"><text:p/></draw:line><draw:line draw:style-name="gr41" draw:text-style-name="P24" svg:x1="6.955cm" svg:y1="0cm" svg:x2="6.955cm" svg:y2="5.72cm"><text:p/></draw:line><draw:line draw:style-name="gr42" draw:text-style-name="P24" svg:x1="7.364cm" svg:y1="0cm" svg:x2="7.364cm" svg:y2="5.72cm"><text:p/></draw:line><draw:line draw:style-name="gr43" draw:text-style-name="P24" svg:x1="7.773cm" svg:y1="0cm" svg:x2="7.773cm" svg:y2="5.72cm"><text:p/></draw:line><draw:line draw:style-name="gr44" draw:text-style-name="P24" svg:x1="8.181cm" svg:y1="0cm" svg:x2="8.181cm" svg:y2="5.72cm"><text:p/></draw:line><draw:line draw:style-name="gr45" draw:text-style-name="P24" svg:x1="8.59cm" svg:y1="0cm" svg:x2="8.59cm" svg:y2="5.72cm"><text:p/></draw:line><draw:line draw:style-name="gr46" draw:text-style-name="P24" svg:x1="8.999cm" svg:y1="0cm" svg:x2="8.999cm" svg:y2="5.72cm"><text:p/></draw:line><draw:polygon draw:style-name="gr47" draw:text-style-name="P25" svg:width="2.454cm" svg:height="1.634cm" svg:x="3.681cm" svg:y="0.817cm" svg:viewBox="0 0 2455 1635" draw:points="0,407 818,407 1226,0 1637,407 2455,407 2455,1226 1637,1226 1226,1635 818,1226 0,1226"><text:p/></draw:polygon><draw:polygon draw:style-name="gr48" draw:text-style-name="P25" svg:width="2.453cm" svg:height="2.451cm" svg:x="0.409cm" svg:y="2.859cm" svg:viewBox="0 0 2454 2452" draw:points="409,409 817,409 1226,0 1635,409 1226,409 1635,818 2046,409 2454,818 2046,1226 2454,1633 2046,2043 1635,2452 1226,2043 817,2452 409,2043 817,1633 409,1226 409,1633 0,1226 409,818"><text:p/></draw:polygon><draw:polygon draw:style-name="gr49" draw:text-style-name="P25" svg:width="2.453cm" svg:height="1.632cm" svg:x="0.409cm" svg:y="0.409cm" svg:viewBox="0 0 2454 1633" draw:points="0,407 817,407 817,0 1635,0 1635,407 2454,407 2454,1224 1635,1224 1635,1633 817,1633 817,1224 0,1224"><text:p/></draw:polygon><draw:polygon draw:style-name="gr50" draw:text-style-name="P25" svg:width="2.043cm" svg:height="2.04cm" svg:x="6.546cm" svg:y="0.817cm" svg:viewBox="0 0 2044 2041" draw:points="1228,0 2044,817 2044,2041 0,0"><text:p/></draw:polygon><draw:polygon draw:style-name="gr51" draw:text-style-name="P25" svg:width="1.636cm" svg:height="1.634cm" svg:x="3.681cm" svg:y="3.268cm" svg:viewBox="0 0 1637 1635" draw:points="409,0 1226,0 1637,409 1637,1224 1226,1635 409,1635 0,1224 0,409"><text:p/></draw:polygon><draw:frame draw:style-name="gr52" draw:text-style-name="P26" svg:width="0.415cm" svg:height="0.458cm" svg:x="0.293cm" svg:y="0.101cm"><draw:text-box><text:p text:style-name="P18"><text:span text:style-name="T13">a.</text:span></text:p></draw:text-box></draw:frame><draw:frame draw:style-name="gr53" draw:text-style-name="P26" svg:width="0.431cm" svg:height="0.458cm" svg:x="3.572cm" svg:y="0.101cm"><draw:text-box><text:p text:style-name="P18"><text:span text:style-name="T13">b.</text:span></text:p></draw:text-box></draw:frame><draw:frame draw:style-name="gr54" draw:text-style-name="P26" svg:width="0.346cm" svg:height="0.458cm" svg:x="6.442cm" svg:y="0.101cm"><draw:text-box><text:p text:style-name="P18"><text:span text:style-name="T13">c.</text:span></text:p></draw:text-box></draw:frame><draw:frame draw:style-name="gr55" draw:text-style-name="P26" svg:width="0.431cm" svg:height="0.458cm" svg:x="0.296cm" svg:y="2.656cm"><draw:text-box><text:p text:style-name="P18"><text:span text:style-name="T13">d.</text:span></text:p></draw:text-box></draw:frame><draw:frame draw:style-name="gr56" draw:text-style-name="P26" svg:width="0.415cm" svg:height="0.458cm" svg:x="3.572cm" svg:y="2.662cm"><draw:text-box><text:p text:style-name="P18"><text:span text:style-name="T13">e.</text:span></text:p></draw:text-box></draw:frame><draw:frame draw:style-name="gr57" draw:text-style-name="P26" svg:width="0.412cm" svg:height="0.458cm" svg:x="6.442cm" svg:y="2.662cm"><draw:text-box><text:p text:style-name="P18"><text:span text:style-name="T13">f.</text:span></text:p></draw:text-box></draw:frame><draw:polygon draw:style-name="gr58" draw:text-style-name="P27" svg:width="2.453cm" svg:height="2.451cm" svg:x="6.546cm" svg:y="3.268cm" svg:viewBox="0 0 2454 2452" draw:points="0,0 0,2452 409,2452 409,2043 818,2043 818,1635 1637,1635 1637,2043 2044,2043 2044,2452 2454,2452 2454,0 2044,0 2044,409 1637,409 1637,817 818,817 818,409 409,409 409,0"><text:p/></draw:polygon></draw:g></text:p>
      <text:list xml:id="list90418586167535" text:continue-numbering="true" text:style-name="_5f_Numérotation_20_des_20_exercices_20_livrets">
        <text:list-item>
          <text:h text:style-name="P13" text:outline-level="1">Pour chaque figure, trace l'axe <text:span text:style-name="T6">(</text:span>ou les axes<text:span text:style-name="T6">)</text:span> de symétrie.</text:h>
        </text:list-item>
      </text:list>
      <text:p text:style-name="P3"><draw:g text:anchor-type="as-char" svg:y="0cm" draw:z-index="7" draw:style-name="gr59"><draw:polygon draw:style-name="gr60" draw:text-style-name="P28" svg:width="3.077cm" svg:height="3.073cm" svg:x="5.604cm" svg:y="0cm" svg:viewBox="0 0 3078 3074" draw:points="0,1025 1027,1367 1027,2050 1709,2050 2050,3074 3078,1707 2734,683 2394,683 2394,342 1367,0"><text:p/></draw:polygon><draw:polygon draw:style-name="gr61" draw:text-style-name="P28" svg:width="2.544cm" svg:height="1.698cm" draw:transform="skewX (-0.00104719755119653) rotate (-2.35724168774354) translate (9.30098611110449cm 4.10280555554852cm)" svg:viewBox="0 0 2545 1699" draw:points="0,425 425,423 850,0 1272,423 1693,0 2545,847 1699,1699 1274,1272 847,1695 422,1274 2,1274 423,852"><text:p/></draw:polygon><draw:polygon draw:style-name="gr62" draw:text-style-name="P28" svg:width="1.699cm" svg:height="2.543cm" draw:transform="skewX (0.0013962634015955) rotate (-0.523598775598299) translate (0.956027777771526cm 2.94393055556357cm)" svg:viewBox="0 0 1700 2544" draw:points="854,0 1270,423 1700,1270 1282,2111 847,2544 430,2115 0,1270 427,422"><text:p/></draw:polygon><draw:frame draw:style-name="gr63" draw:text-style-name="P29" svg:width="0.431cm" svg:height="0.456cm" svg:x="5.814cm" svg:y="0.106cm"><draw:text-box><text:p text:style-name="P18"><text:span text:style-name="T14">b.</text:span></text:p></draw:text-box></draw:frame><draw:frame draw:style-name="gr64" draw:text-style-name="P29" svg:width="0.426cm" svg:height="0.456cm" svg:x="0.422cm" svg:y="2.983cm"><draw:text-box><text:p text:style-name="P18"><text:span text:style-name="T14">c.</text:span></text:p></draw:text-box></draw:frame><draw:frame draw:style-name="gr65" draw:text-style-name="P29" svg:width="0.431cm" svg:height="0.456cm" svg:x="2.757cm" svg:y="3.182cm"><draw:text-box><text:p text:style-name="P18"><text:span text:style-name="T14">d.</text:span></text:p></draw:text-box></draw:frame><draw:frame draw:style-name="gr66" draw:text-style-name="P29" svg:width="0.426cm" svg:height="0.456cm" svg:x="6.877cm" svg:y="3.485cm"><draw:text-box><text:p text:style-name="P18"><text:span text:style-name="T14">e.</text:span></text:p></draw:text-box></draw:frame><draw:polygon draw:style-name="gr67" draw:text-style-name="P28" svg:width="3.278cm" svg:height="3.275cm" svg:x="2.822cm" svg:y="2.554cm" svg:viewBox="0 0 3279 3276" draw:points="489,480 1177,480 1639,0 2118,480 2805,480 2805,1169 3279,1644 2805,2127 2805,2794 2118,2794 1644,3276 1168,2801 485,2801 485,2131 0,1644 485,1162 485,474"><text:p/></draw:polygon><draw:polygon draw:style-name="gr68" draw:text-style-name="P28" svg:width="4.245cm" svg:height="2.543cm" svg:x="0cm" svg:y="0.106cm" svg:viewBox="0 0 4246 2544" draw:points="0,1270 425,848 425,423 850,423 1274,848 1274,0 1697,423 2122,0 2547,423 2970,0 2970,848 3395,423 3821,423 3821,848 4246,1270 3821,1697 3821,2120 3395,2120 2970,1697 2970,2544 2547,2120 2122,2544 1697,2120 1274,2544 1274,1697 850,2120 425,2120 425,1697"><text:p/></draw:polygon><draw:frame draw:style-name="gr69" draw:text-style-name="P29" svg:width="0.426cm" svg:height="0.456cm" svg:x="0.425cm" svg:y="0cm"><draw:text-box><text:p text:style-name="P18"><text:span text:style-name="T14">a.</text:span></text:p></draw:text-box></draw:frame></draw:g></text:p>
      <text:list xml:id="list90418596181069" text:continue-numbering="true" text:style-name="_5f_Numérotation_20_des_20_exercices_20_livrets">
        <text:list-item>
          <text:h text:style-name="P15" text:outline-level="1">Pour chaque lettre de l'alphabet, trace l'axe (ou les axes) de symétrie lorsqu'il(s) existe(nt).</text:h>
        </text:list-item>
      </text:list>
      <text:p text:style-name="P7">A B C D E F G H I J K L M N O P Q R S T U V W X Y Z</text:p>
      <text:list xml:id="list90418597156517" text:continue-numbering="true" text:style-name="_5f_Numérotation_20_des_20_exercices_20_livrets">
        <text:list-item>
          <text:h text:style-name="P16" text:outline-level="1">Pliage et découpage</text:h>
        </text:list-item>
      </text:list>
      <text:p text:style-name="P4">Une feuille de papier rectangulaire a été pliée en quatre puis découpée.</text:p>
      <text:list xml:id="list90418598179705" text:continue-numbering="true" text:style-name="_5f_Numérotation_20_des_20_exercices_20_livrets">
        <text:list-item>
          <text:list>
            <text:list-item>
              <text:list>
                <text:list-item>
                  <text:p text:style-name="P8"><text:span text:style-name="_5f_BVS"><text:span text:style-name="T5">L</text:span></text:span><text:span text:style-name="_5f_BVS">es plis apparaissent en </text:span><text:span text:style-name="_5f_BVS"><text:span text:style-name="T5">orange.</text:span></text:span></text:p>
                </text:list-item>
                <text:list-item>
                  <text:p text:style-name="P10"><text:span text:style-name="_5f_BVS"><text:span text:style-name="T5">les zones découpées en bleu.</text:span></text:span></text:p>
                </text:list-item>
              </text:list>
            </text:list-item>
          </text:list>
        </text:list-item>
      </text:list>
      <text:p text:style-name="P9"><draw:g text:anchor-type="as-char" draw:z-index="11" draw:style-name="gr72"><draw:polyline draw:style-name="gr73" draw:text-style-name="P30" svg:width="2.999cm" svg:height="3.982cm" draw:transform="rotate (1.5707963267949) translate (0.00463888888888222cm 3.00359722222223cm)" svg:viewBox="0 0 3000 3983" draw:points="0,0 3000,0 3000,3983"><text:p/></draw:polyline><draw:custom-shape draw:style-name="gr74" draw:text-style-name="P30" svg:width="1.502cm" svg:height="2.003cm" svg:x="2.484cm" svg:y="0.9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5" draw:text-style-name="P30" svg:width="2.5cm" svg:height="1.502cm" svg:x="0.03cm" svg:y="0.03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76" draw:text-style-name="P30" svg:x1="0.001cm" svg:y1="2.999cm" svg:x2="4.001cm" svg:y2="2.999cm"><text:p/></draw:line><draw:line draw:style-name="gr76" draw:text-style-name="P30" svg:x1="3.989cm" svg:y1="0cm" svg:x2="3.989cm" svg:y2="3cm"><text:p/></draw:line></draw:g></text:p>
      <text:p text:style-name="P6">Reproduis ci-dessous le motif du découpage qui apparaîtra dans la feuille dépliée.</text:p>
      <text:p text:style-name="P5"><draw:custom-shape text:anchor-type="as-char" svg:y="-0.884cm" draw:z-index="12" draw:style-name="gr77" draw:text-style-name="P30" svg:width="8cm" svg:height="6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1cm" draw:rotation="0"/>
    <draw:hatch draw:name="Hatch_20_121" draw:display-name="Hatch 121" draw:style="single" draw:color="#000000" draw:distance="0.001cm" draw:rotation="0"/>
    <draw:hatch draw:name="Hatch_20_1210" draw:display-name="Hatch 1210"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03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03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03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03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03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03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03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03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03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03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 draw:display-name="Hatch 192" draw:style="single" draw:color="#000000" draw:distance="0.003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3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3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11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 draw:display-name="Hatch 24" draw:style="single" draw:color="#000000" draw:distance="0.011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9" draw:display-name="Hatch 45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1" draw:display-name="Hatch 461" draw:style="single" draw:color="#000000" draw:distance="0.002cm" draw:rotation="0"/>
    <draw:hatch draw:name="Hatch_20_462" draw:display-name="Hatch 462" draw:style="single" draw:color="#000000" draw:distance="0.002cm" draw:rotation="0"/>
    <draw:hatch draw:name="Hatch_20_463" draw:display-name="Hatch 463" draw:style="single" draw:color="#000000" draw:distance="0.002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2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2cm" draw:rotation="0"/>
    <draw:hatch draw:name="Hatch_20_472" draw:display-name="Hatch 472" draw:style="single" draw:color="#000000" draw:distance="0.002cm" draw:rotation="0"/>
    <draw:hatch draw:name="Hatch_20_473" draw:display-name="Hatch 473" draw:style="single" draw:color="#000000" draw:distance="0.002cm" draw:rotation="0"/>
    <draw:hatch draw:name="Hatch_20_474" draw:display-name="Hatch 474" draw:style="single" draw:color="#000000" draw:distance="0.002cm" draw:rotation="0"/>
    <draw:hatch draw:name="Hatch_20_475" draw:display-name="Hatch 475" draw:style="single" draw:color="#000000" draw:distance="0.002cm" draw:rotation="0"/>
    <draw:hatch draw:name="Hatch_20_476" draw:display-name="Hatch 476" draw:style="single" draw:color="#000000" draw:distance="0.002cm" draw:rotation="0"/>
    <draw:hatch draw:name="Hatch_20_477" draw:display-name="Hatch 477" draw:style="single" draw:color="#000000" draw:distance="0.002cm" draw:rotation="0"/>
    <draw:hatch draw:name="Hatch_20_478" draw:display-name="Hatch 478" draw:style="single" draw:color="#000000" draw:distance="0.002cm" draw:rotation="0"/>
    <draw:hatch draw:name="Hatch_20_479" draw:display-name="Hatch 479" draw:style="single" draw:color="#000000" draw:distance="0.002cm" draw:rotation="0"/>
    <draw:hatch draw:name="Hatch_20_48" draw:display-name="Hatch 48" draw:style="single" draw:color="#000000" draw:distance="0.011cm" draw:rotation="0"/>
    <draw:hatch draw:name="Hatch_20_480" draw:display-name="Hatch 480" draw:style="single" draw:color="#000000" draw:distance="0.002cm" draw:rotation="0"/>
    <draw:hatch draw:name="Hatch_20_481" draw:display-name="Hatch 481" draw:style="single" draw:color="#000000" draw:distance="0.002cm" draw:rotation="0"/>
    <draw:hatch draw:name="Hatch_20_482" draw:display-name="Hatch 482" draw:style="single" draw:color="#000000" draw:distance="0.002cm" draw:rotation="0"/>
    <draw:hatch draw:name="Hatch_20_483" draw:display-name="Hatch 483" draw:style="single" draw:color="#000000" draw:distance="0.002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03cm" draw:dots2="1" draw:dots2-length="0.003cm" draw:distance="0.003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3cm" draw:dots2="1" draw:dots2-length="0.003cm" draw:distance="0.003cm"/>
    <draw:stroke-dash draw:name="Dashed_20__28_var_29__20_191" draw:display-name="Dashed (var) 191" draw:style="rect" draw:dots1="1" draw:dots1-length="0.003cm" draw:dots2="1" draw:dots2-length="0.003cm" draw:distance="0.003cm"/>
    <draw:stroke-dash draw:name="Dashed_20__28_var_29__20_192" draw:display-name="Dashed (var) 192" draw:style="rect" draw:dots1="1" draw:dots1-length="0.003cm" draw:dots2="1" draw:dots2-length="0.003cm" draw:distance="0.003cm"/>
    <draw:stroke-dash draw:name="Dashed_20__28_var_29__20_193" draw:display-name="Dashed (var) 193" draw:style="rect" draw:dots1="1" draw:dots1-length="0.003cm" draw:dots2="1" draw:dots2-length="0.003cm" draw:distance="0.003cm"/>
    <draw:stroke-dash draw:name="Dashed_20__28_var_29__20_194" draw:display-name="Dashed (var) 194" draw:style="rect" draw:dots1="1" draw:dots1-length="0.003cm" draw:dots2="1" draw:dots2-length="0.003cm" draw:distance="0.003cm"/>
    <draw:stroke-dash draw:name="Dashed_20__28_var_29__20_195" draw:display-name="Dashed (var) 195" draw:style="rect" draw:dots1="1" draw:dots1-length="0.003cm" draw:dots2="1" draw:dots2-length="0.003cm" draw:distance="0.003cm"/>
    <draw:stroke-dash draw:name="Dashed_20__28_var_29__20_196" draw:display-name="Dashed (var) 196" draw:style="rect" draw:dots1="1" draw:dots1-length="0.003cm" draw:dots2="1" draw:dots2-length="0.003cm" draw:distance="0.003cm"/>
    <draw:stroke-dash draw:name="Dashed_20__28_var_29__20_197" draw:display-name="Dashed (var) 197" draw:style="rect" draw:dots1="1" draw:dots1-length="0.003cm" draw:dots2="1" draw:dots2-length="0.003cm" draw:distance="0.003cm"/>
    <draw:stroke-dash draw:name="Dashed_20__28_var_29__20_198" draw:display-name="Dashed (var) 198" draw:style="rect" draw:dots1="1" draw:dots1-length="0.003cm" draw:dots2="1" draw:dots2-length="0.003cm" draw:distance="0.003cm"/>
    <draw:stroke-dash draw:name="Dashed_20__28_var_29__20_199" draw:display-name="Dashed (var) 199" draw:style="rect" draw:dots1="1" draw:dots1-length="0.003cm" draw:dots2="1" draw:dots2-length="0.003cm" draw:distance="0.003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3cm" draw:dots2="1" draw:dots2-length="0.003cm" draw:distance="0.003cm"/>
    <draw:stroke-dash draw:name="Dashed_20__28_var_29__20_201" draw:display-name="Dashed (var) 201" draw:style="rect" draw:dots1="1" draw:dots1-length="0.003cm" draw:dots2="1" draw:dots2-length="0.003cm" draw:distance="0.003cm"/>
    <draw:stroke-dash draw:name="Dashed_20__28_var_29__20_202" draw:display-name="Dashed (var) 202" draw:style="rect" draw:dots1="1" draw:dots1-length="0.003cm" draw:dots2="1" draw:dots2-length="0.003cm" draw:distance="0.003cm"/>
    <draw:stroke-dash draw:name="Dashed_20__28_var_29__20_203" draw:display-name="Dashed (var) 203" draw:style="rect" draw:dots1="1" draw:dots1-length="0.003cm" draw:dots2="1" draw:dots2-length="0.003cm" draw:distance="0.003cm"/>
    <draw:stroke-dash draw:name="Dashed_20__28_var_29__20_204" draw:display-name="Dashed (var) 204"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3cm" draw:dots2="1" draw:dots2-length="0.003cm" draw:distance="0.003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6cm" draw:dots2="1" draw:dots2-length="0.006cm" draw:distance="0.006cm"/>
    <draw:stroke-dash draw:name="Dashed_20__28_var_29__20_5543" draw:display-name="Dashed (var) 5543" draw:style="rect" draw:dots1="1" draw:dots1-length="0.006cm" draw:dots2="1" draw:dots2-length="0.006cm" draw:distance="0.006cm"/>
    <draw:stroke-dash draw:name="Dashed_20__28_var_29__20_5544" draw:display-name="Dashed (var) 5544" draw:style="rect" draw:dots1="1" draw:dots1-length="0.006cm" draw:dots2="1" draw:dots2-length="0.006cm" draw:distance="0.006cm"/>
    <draw:stroke-dash draw:name="Dashed_20__28_var_29__20_5545" draw:display-name="Dashed (var) 5545" draw:style="rect" draw:dots1="1" draw:dots1-length="0.006cm" draw:dots2="1" draw:dots2-length="0.006cm" draw:distance="0.006cm"/>
    <draw:stroke-dash draw:name="Dashed_20__28_var_29__20_5546" draw:display-name="Dashed (var) 5546" draw:style="rect" draw:dots1="1" draw:dots1-length="0.006cm" draw:dots2="1" draw:dots2-length="0.006cm" draw:distance="0.006cm"/>
    <draw:stroke-dash draw:name="Dashed_20__28_var_29__20_5547" draw:display-name="Dashed (var) 5547" draw:style="rect" draw:dots1="1" draw:dots1-length="0.006cm" draw:dots2="1" draw:dots2-length="0.006cm" draw:distance="0.006cm"/>
    <draw:stroke-dash draw:name="Dashed_20__28_var_29__20_5548" draw:display-name="Dashed (var) 5548" draw:style="rect" draw:dots1="1" draw:dots1-length="0.006cm" draw:dots2="1" draw:dots2-length="0.006cm" draw:distance="0.006cm"/>
    <draw:stroke-dash draw:name="Dashed_20__28_var_29__20_5549" draw:display-name="Dashed (var) 5549" draw:style="rect" draw:dots1="1" draw:dots1-length="0.006cm" draw:dots2="1" draw:dots2-length="0.006cm" draw:distance="0.006cm"/>
    <draw:stroke-dash draw:name="Dashed_20__28_var_29__20_5550" draw:display-name="Dashed (var) 5550" draw:style="rect" draw:dots1="1" draw:dots1-length="0.006cm" draw:dots2="1" draw:dots2-length="0.006cm" draw:distance="0.006cm"/>
    <draw:stroke-dash draw:name="Dashed_20__28_var_29__20_5551" draw:display-name="Dashed (var) 5551" draw:style="rect" draw:dots1="1" draw:dots1-length="0.006cm" draw:dots2="1" draw:dots2-length="0.006cm" draw:distance="0.006cm"/>
    <draw:stroke-dash draw:name="Dashed_20__28_var_29__20_5552" draw:display-name="Dashed (var) 5552" draw:style="rect" draw:dots1="1" draw:dots1-length="0.006cm" draw:dots2="1" draw:dots2-length="0.006cm" draw:distance="0.006cm"/>
    <draw:stroke-dash draw:name="Dashed_20__28_var_29__20_5553" draw:display-name="Dashed (var) 5553" draw:style="rect" draw:dots1="1" draw:dots1-length="0.006cm" draw:dots2="1" draw:dots2-length="0.006cm" draw:distance="0.006cm"/>
    <draw:stroke-dash draw:name="Dashed_20__28_var_29__20_5554" draw:display-name="Dashed (var) 5554" draw:style="rect" draw:dots1="1" draw:dots1-length="0.006cm" draw:dots2="1" draw:dots2-length="0.006cm" draw:distance="0.006cm"/>
    <draw:stroke-dash draw:name="Dashed_20__28_var_29__20_5555" draw:display-name="Dashed (var) 5555" draw:style="rect" draw:dots1="1" draw:dots1-length="0.006cm" draw:dots2="1" draw:dots2-length="0.006cm" draw:distance="0.006cm"/>
    <draw:stroke-dash draw:name="Dashed_20__28_var_29__20_5556" draw:display-name="Dashed (var) 5556" draw:style="rect" draw:dots1="1" draw:dots1-length="0.006cm" draw:dots2="1" draw:dots2-length="0.006cm" draw:distance="0.006cm"/>
    <draw:stroke-dash draw:name="Dashed_20__28_var_29__20_5557" draw:display-name="Dashed (var) 5557" draw:style="rect" draw:dots1="1" draw:dots1-length="0.006cm" draw:dots2="1" draw:dots2-length="0.006cm" draw:distance="0.006cm"/>
    <draw:stroke-dash draw:name="Dashed_20__28_var_29__20_5558" draw:display-name="Dashed (var) 5558" draw:style="rect" draw:dots1="1" draw:dots1-length="0.006cm" draw:dots2="1" draw:dots2-length="0.006cm" draw:distance="0.006cm"/>
    <draw:stroke-dash draw:name="Dashed_20__28_var_29__20_5559" draw:display-name="Dashed (var) 5559" draw:style="rect" draw:dots1="1" draw:dots1-length="0.006cm" draw:dots2="1" draw:dots2-length="0.006cm" draw:distance="0.006cm"/>
    <draw:stroke-dash draw:name="Dashed_20__28_var_29__20_5560" draw:display-name="Dashed (var) 5560" draw:style="rect" draw:dots1="1" draw:dots1-length="0.006cm" draw:dots2="1" draw:dots2-length="0.006cm" draw:distance="0.006cm"/>
    <draw:stroke-dash draw:name="Dashed_20__28_var_29__20_5561" draw:display-name="Dashed (var) 5561" draw:style="rect" draw:dots1="1" draw:dots1-length="0.006cm" draw:dots2="1" draw:dots2-length="0.006cm" draw:distance="0.006cm"/>
    <draw:stroke-dash draw:name="Dashed_20__28_var_29__20_5562" draw:display-name="Dashed (var) 5562" draw:style="rect" draw:dots1="1" draw:dots1-length="0.006cm" draw:dots2="1" draw:dots2-length="0.006cm" draw:distance="0.006cm"/>
    <draw:stroke-dash draw:name="Dashed_20__28_var_29__20_5563" draw:display-name="Dashed (var) 5563" draw:style="rect" draw:dots1="1" draw:dots1-length="0.006cm" draw:dots2="1" draw:dots2-length="0.006cm" draw:distance="0.006cm"/>
    <draw:stroke-dash draw:name="Dashed_20__28_var_29__20_5564" draw:display-name="Dashed (var) 5564" draw:style="rect" draw:dots1="1" draw:dots1-length="0.006cm" draw:dots2="1" draw:dots2-length="0.006cm" draw:distance="0.006cm"/>
    <draw:stroke-dash draw:name="Dashed_20__28_var_29__20_5565" draw:display-name="Dashed (var) 5565" draw:style="rect" draw:dots1="1" draw:dots1-length="0.006cm" draw:dots2="1" draw:dots2-length="0.006cm" draw:distance="0.006cm"/>
    <draw:stroke-dash draw:name="Dashed_20__28_var_29__20_5566" draw:display-name="Dashed (var) 5566" draw:style="rect" draw:dots1="1" draw:dots1-length="0.006cm" draw:dots2="1" draw:dots2-length="0.006cm" draw:distance="0.006cm"/>
    <draw:stroke-dash draw:name="Dashed_20__28_var_29__20_5567" draw:display-name="Dashed (var) 5567" draw:style="rect" draw:dots1="1" draw:dots1-length="0.006cm" draw:dots2="1" draw:dots2-length="0.006cm" draw:distance="0.006cm"/>
    <draw:stroke-dash draw:name="Dashed_20__28_var_29__20_5568" draw:display-name="Dashed (var) 5568" draw:style="rect" draw:dots1="1" draw:dots1-length="0.001cm" draw:dots2="1" draw:dots2-length="0.001cm" draw:distance="0.001cm"/>
    <draw:stroke-dash draw:name="Dashed_20__28_var_29__20_5569" draw:display-name="Dashed (var) 5569" draw:style="rect" draw:dots1="1" draw:dots1-length="0.001cm" draw:dots2="1" draw:dots2-length="0.001cm" draw:distance="0.001cm"/>
    <draw:stroke-dash draw:name="Dashed_20__28_var_29__20_5570" draw:display-name="Dashed (var) 5570" draw:style="rect" draw:dots1="1" draw:dots1-length="0.001cm" draw:dots2="1" draw:dots2-length="0.001cm" draw:distance="0.001cm"/>
    <draw:stroke-dash draw:name="Dashed_20__28_var_29__20_5571" draw:display-name="Dashed (var) 5571" draw:style="rect" draw:dots1="1" draw:dots1-length="0.001cm" draw:dots2="1" draw:dots2-length="0.001cm" draw:distance="0.001cm"/>
    <draw:stroke-dash draw:name="Dashed_20__28_var_29__20_5572" draw:display-name="Dashed (var) 5572" draw:style="rect" draw:dots1="1" draw:dots1-length="0.001cm" draw:dots2="1" draw:dots2-length="0.001cm" draw:distance="0.001cm"/>
    <draw:stroke-dash draw:name="Dashed_20__28_var_29__20_5573" draw:display-name="Dashed (var) 5573" draw:style="rect" draw:dots1="1" draw:dots1-length="0.001cm" draw:dots2="1" draw:dots2-length="0.001cm" draw:distance="0.001cm"/>
    <draw:stroke-dash draw:name="Dashed_20__28_var_29__20_5574" draw:display-name="Dashed (var) 5574" draw:style="rect" draw:dots1="1" draw:dots1-length="0.001cm" draw:dots2="1" draw:dots2-length="0.001cm" draw:distance="0.001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1cm" draw:dots2="1" draw:dots2-length="0.001cm" draw:distance="0.001cm"/>
    <draw:stroke-dash draw:name="Dashed_20__28_var_29__20_5577" draw:display-name="Dashed (var) 5577" draw:style="rect" draw:dots1="1" draw:dots1-length="0.001cm" draw:dots2="1" draw:dots2-length="0.001cm" draw:distance="0.001cm"/>
    <draw:stroke-dash draw:name="Dashed_20__28_var_29__20_5578" draw:display-name="Dashed (var) 5578" draw:style="rect" draw:dots1="1" draw:dots1-length="0.001cm" draw:dots2="1" draw:dots2-length="0.001cm" draw:distance="0.001cm"/>
    <draw:stroke-dash draw:name="Dashed_20__28_var_29__20_5579" draw:display-name="Dashed (var) 5579" draw:style="rect" draw:dots1="1" draw:dots1-length="0.001cm" draw:dots2="1" draw:dots2-length="0.001cm" draw:distance="0.001cm"/>
    <draw:stroke-dash draw:name="Dashed_20__28_var_29__20_5580" draw:display-name="Dashed (var) 5580" draw:style="rect" draw:dots1="1" draw:dots1-length="0.001cm" draw:dots2="1" draw:dots2-length="0.001cm" draw:distance="0.001cm"/>
    <draw:stroke-dash draw:name="Dashed_20__28_var_29__20_5581" draw:display-name="Dashed (var) 5581" draw:style="rect" draw:dots1="1" draw:dots1-length="0.001cm" draw:dots2="1" draw:dots2-length="0.001cm" draw:distance="0.001cm"/>
    <draw:stroke-dash draw:name="Dashed_20__28_var_29__20_5582" draw:display-name="Dashed (var) 5582" draw:style="rect" draw:dots1="1" draw:dots1-length="0.001cm" draw:dots2="1" draw:dots2-length="0.001cm" draw:distance="0.001cm"/>
    <draw:stroke-dash draw:name="Dashed_20__28_var_29__20_5583" draw:display-name="Dashed (var) 5583" draw:style="rect" draw:dots1="1" draw:dots1-length="0.001cm" draw:dots2="1" draw:dots2-length="0.001cm" draw:distance="0.001cm"/>
    <draw:stroke-dash draw:name="Dashed_20__28_var_29__20_5584" draw:display-name="Dashed (var) 5584" draw:style="rect" draw:dots1="1" draw:dots1-length="0.001cm" draw:dots2="1" draw:dots2-length="0.001cm" draw:distance="0.001cm"/>
    <draw:stroke-dash draw:name="Dashed_20__28_var_29__20_5585" draw:display-name="Dashed (var) 5585" draw:style="rect" draw:dots1="1" draw:dots1-length="0.001cm" draw:dots2="1" draw:dots2-length="0.001cm" draw:distance="0.001cm"/>
    <draw:stroke-dash draw:name="Dashed_20__28_var_29__20_5586" draw:display-name="Dashed (var) 5586" draw:style="rect" draw:dots1="1" draw:dots1-length="0.001cm" draw:dots2="1" draw:dots2-length="0.001cm" draw:distance="0.001cm"/>
    <draw:stroke-dash draw:name="Dashed_20__28_var_29__20_5587" draw:display-name="Dashed (var) 5587" draw:style="rect" draw:dots1="1" draw:dots1-length="0.001cm" draw:dots2="1" draw:dots2-length="0.001cm" draw:distance="0.00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2" draw:dots1-length="160%" draw:distance="160%"/>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20" draw:display-name="Dashed (var) 720" draw:style="rect" draw:dots1="1" draw:dots1-length="0.005cm" draw:dots2="1" draw:dots2-length="0.005cm" draw:distance="0.005cm"/>
    <draw:stroke-dash draw:name="Dashed_20__28_var_29__20_721" draw:display-name="Dashed (var) 721" draw:style="rect" draw:dots1="1" draw:dots1-length="0.005cm" draw:dots2="1" draw:dots2-length="0.005cm" draw:distance="0.005cm"/>
    <draw:stroke-dash draw:name="Dashed_20__28_var_29__20_722" draw:display-name="Dashed (var) 722" draw:style="rect" draw:dots1="1" draw:dots1-length="0.005cm" draw:dots2="1" draw:dots2-length="0.005cm" draw:distance="0.005cm"/>
    <draw:stroke-dash draw:name="Dashed_20__28_var_29__20_723" draw:display-name="Dashed (var) 723" draw:style="rect" draw:dots1="1" draw:dots1-length="0.005cm" draw:dots2="1" draw:dots2-length="0.005cm" draw:distance="0.005cm"/>
    <draw:stroke-dash draw:name="Dashed_20__28_var_29__20_724" draw:display-name="Dashed (var) 724" draw:style="rect" draw:dots1="1" draw:dots1-length="0.005cm" draw:dots2="1" draw:dots2-length="0.005cm" draw:distance="0.005cm"/>
    <draw:stroke-dash draw:name="Dashed_20__28_var_29__20_725" draw:display-name="Dashed (var) 725" draw:style="rect" draw:dots1="1" draw:dots1-length="0.005cm" draw:dots2="1" draw:dots2-length="0.005cm" draw:distance="0.005cm"/>
    <draw:stroke-dash draw:name="Dashed_20__28_var_29__20_726" draw:display-name="Dashed (var) 726" draw:style="rect" draw:dots1="1" draw:dots1-length="0.005cm" draw:dots2="1" draw:dots2-length="0.005cm" draw:distance="0.005cm"/>
    <draw:stroke-dash draw:name="Dashed_20__28_var_29__20_727" draw:display-name="Dashed (var) 727" draw:style="rect" draw:dots1="1" draw:dots1-length="0.005cm" draw:dots2="1" draw:dots2-length="0.005cm" draw:distance="0.005cm"/>
    <draw:stroke-dash draw:name="Dashed_20__28_var_29__20_728" draw:display-name="Dashed (var) 728" draw:style="rect" draw:dots1="1" draw:dots1-length="0.005cm" draw:dots2="1" draw:dots2-length="0.005cm" draw:distance="0.005cm"/>
    <draw:stroke-dash draw:name="Dashed_20__28_var_29__20_729" draw:display-name="Dashed (var) 729" draw:style="rect" draw:dots1="1" draw:dots1-length="0.005cm" draw:dots2="1" draw:dots2-length="0.005cm" draw:distance="0.005cm"/>
    <draw:stroke-dash draw:name="Dashed_20__28_var_29__20_730" draw:display-name="Dashed (var) 730" draw:style="rect" draw:dots1="1" draw:dots1-length="0.005cm" draw:dots2="1" draw:dots2-length="0.005cm" draw:distance="0.005cm"/>
    <draw:stroke-dash draw:name="Dashed_20__28_var_29__20_731" draw:display-name="Dashed (var) 731" draw:style="rect" draw:dots1="1" draw:dots1-length="0.005cm" draw:dots2="1" draw:dots2-length="0.005cm" draw:distance="0.005cm"/>
    <draw:stroke-dash draw:name="Dashed_20__28_var_29__20_732" draw:display-name="Dashed (var) 732" draw:style="rect" draw:dots1="1" draw:dots1-length="0.005cm" draw:dots2="1" draw:dots2-length="0.005cm" draw:distance="0.005cm"/>
    <draw:stroke-dash draw:name="Dashed_20__28_var_29__20_733" draw:display-name="Dashed (var) 733" draw:style="rect" draw:dots1="1" draw:dots1-length="0.005cm" draw:dots2="1" draw:dots2-length="0.005cm" draw:distance="0.005cm"/>
    <draw:stroke-dash draw:name="Dashed_20__28_var_29__20_734" draw:display-name="Dashed (var) 734" draw:style="rect" draw:dots1="1" draw:dots1-length="0.005cm" draw:dots2="1" draw:dots2-length="0.005cm" draw:distance="0.005cm"/>
    <draw:stroke-dash draw:name="Dashed_20__28_var_29__20_735" draw:display-name="Dashed (var) 735" draw:style="rect" draw:dots1="1" draw:dots1-length="0.005cm" draw:dots2="1" draw:dots2-length="0.005cm" draw:distance="0.005cm"/>
    <draw:stroke-dash draw:name="Dashed_20__28_var_29__20_736" draw:display-name="Dashed (var) 736" draw:style="rect" draw:dots1="1" draw:dots1-length="0.005cm" draw:dots2="1" draw:dots2-length="0.005cm" draw:distance="0.005cm"/>
    <draw:stroke-dash draw:name="Dashed_20__28_var_29__20_737" draw:display-name="Dashed (var) 737" draw:style="rect" draw:dots1="1" draw:dots1-length="0.005cm" draw:dots2="1" draw:dots2-length="0.005cm" draw:distance="0.005cm"/>
    <draw:stroke-dash draw:name="Dashed_20__28_var_29__20_738" draw:display-name="Dashed (var) 738" draw:style="rect" draw:dots1="1" draw:dots1-length="0.005cm" draw:dots2="1" draw:dots2-length="0.005cm" draw:distance="0.005cm"/>
    <draw:stroke-dash draw:name="Dashed_20__28_var_29__20_739" draw:display-name="Dashed (var) 739" draw:style="rect" draw:dots1="1" draw:dots1-length="0.005cm" draw:dots2="1" draw:dots2-length="0.005cm" draw:distance="0.005cm"/>
    <draw:stroke-dash draw:name="Dashed_20__28_var_29__20_740" draw:display-name="Dashed (var) 740" draw:style="rect" draw:dots1="1" draw:dots1-length="0.005cm" draw:dots2="1" draw:dots2-length="0.005cm" draw:distance="0.005cm"/>
    <draw:stroke-dash draw:name="Dashed_20__28_var_29__20_741" draw:display-name="Dashed (var) 741" draw:style="rect" draw:dots1="1" draw:dots1-length="0.005cm" draw:dots2="1" draw:dots2-length="0.005cm" draw:distance="0.005cm"/>
    <draw:stroke-dash draw:name="Dashed_20__28_var_29__20_742" draw:display-name="Dashed (var) 742" draw:style="rect" draw:dots1="1" draw:dots1-length="0.005cm" draw:dots2="1" draw:dots2-length="0.005cm" draw:distance="0.005cm"/>
    <draw:stroke-dash draw:name="Dashed_20__28_var_29__20_743" draw:display-name="Dashed (var) 743" draw:style="rect" draw:dots1="1" draw:dots1-length="0.005cm" draw:dots2="1" draw:dots2-length="0.005cm" draw:distance="0.005cm"/>
    <draw:stroke-dash draw:name="Dashed_20__28_var_29__20_744" draw:display-name="Dashed (var) 744" draw:style="rect" draw:dots1="1" draw:dots1-length="0.005cm" draw:dots2="1" draw:dots2-length="0.005cm" draw:distance="0.005cm"/>
    <draw:stroke-dash draw:name="Dashed_20__28_var_29__20_745" draw:display-name="Dashed (var) 745" draw:style="rect" draw:dots1="1" draw:dots1-length="0.005cm" draw:dots2="1" draw:dots2-length="0.005cm" draw:distance="0.005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9" draw:display-name="Dashed (var) 749" draw:style="rect" draw:dots1="1" draw:dots1-length="0.005cm" draw:dots2="1" draw:dots2-length="0.005cm" draw:distance="0.005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1" draw:display-name="Dashed (var) 751" draw:style="rect" draw:dots1="1" draw:dots1-length="0.002cm" draw:dots2="1" draw:dots2-length="0.002cm" draw:distance="0.002cm"/>
    <draw:stroke-dash draw:name="Dashed_20__28_var_29__20_752" draw:display-name="Dashed (var) 752" draw:style="rect" draw:dots1="1" draw:dots1-length="0.002cm" draw:dots2="1" draw:dots2-length="0.002cm" draw:distance="0.002cm"/>
    <draw:stroke-dash draw:name="Dashed_20__28_var_29__20_753" draw:display-name="Dashed (var) 753" draw:style="rect" draw:dots1="1" draw:dots1-length="0.002cm" draw:dots2="1" draw:dots2-length="0.002cm" draw:distance="0.002cm"/>
    <draw:stroke-dash draw:name="Dashed_20__28_var_29__20_754" draw:display-name="Dashed (var) 754" draw:style="rect" draw:dots1="1" draw:dots1-length="0.002cm" draw:dots2="1" draw:dots2-length="0.002cm" draw:distance="0.002cm"/>
    <draw:stroke-dash draw:name="Dashed_20__28_var_29__20_755" draw:display-name="Dashed (var) 755" draw:style="rect" draw:dots1="1" draw:dots1-length="0.002cm" draw:dots2="1" draw:dots2-length="0.002cm" draw:distance="0.002cm"/>
    <draw:stroke-dash draw:name="Dashed_20__28_var_29__20_756" draw:display-name="Dashed (var) 756" draw:style="rect" draw:dots1="1" draw:dots1-length="0.002cm" draw:dots2="1" draw:dots2-length="0.002cm" draw:distance="0.002cm"/>
    <draw:stroke-dash draw:name="Dashed_20__28_var_29__20_757" draw:display-name="Dashed (var) 757" draw:style="rect" draw:dots1="1" draw:dots1-length="0.002cm" draw:dots2="1" draw:dots2-length="0.002cm" draw:distance="0.002cm"/>
    <draw:stroke-dash draw:name="Dashed_20__28_var_29__20_758" draw:display-name="Dashed (var) 758" draw:style="rect" draw:dots1="1" draw:dots1-length="0.002cm" draw:dots2="1" draw:dots2-length="0.002cm" draw:distance="0.002cm"/>
    <draw:stroke-dash draw:name="Dashed_20__28_var_29__20_759" draw:display-name="Dashed (var) 759" draw:style="rect" draw:dots1="1" draw:dots1-length="0.002cm" draw:dots2="1" draw:dots2-length="0.002cm" draw:distance="0.002cm"/>
    <draw:stroke-dash draw:name="Dashed_20__28_var_29__20_760" draw:display-name="Dashed (var) 760" draw:style="rect" draw:dots1="1" draw:dots1-length="0.002cm" draw:dots2="1" draw:dots2-length="0.002cm" draw:distance="0.002cm"/>
    <draw:stroke-dash draw:name="Dashed_20__28_var_29__20_761" draw:display-name="Dashed (var) 761" draw:style="rect" draw:dots1="1" draw:dots1-length="0.002cm" draw:dots2="1" draw:dots2-length="0.002cm" draw:distance="0.002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5cm" draw:dots2="1" draw:dots2-length="0.05cm" draw:distance="0.05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d9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corps" style:family="text">
      <style:text-properties style:font-name="Bitstream Vera Sans1"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size="10pt"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style>
    <style:style style:name="M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3" style:family="paragraph" style:parent-style-name="_5f_En-tête">
      <style:text-properties fo:font-variant="small-caps" officeooo:paragraph-rsid="000f3ef1"/>
    </style:style>
    <style:style style:name="MP4" style:family="paragraph" style:parent-style-name="_5f_Pied_20_de_20_page">
      <style:paragraph-properties fo:text-align="end" style:justify-single-word="false"/>
    </style:style>
    <style:style style:name="MT1" style:family="text">
      <style:text-properties officeooo:rsid="0000e4d8"/>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0f3ef1"/>
    </style:style>
    <style:style style:name="MT7"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1 : <text:span text:style-name="MT1">Axes de symétrie de figures</text:span></text:p>
      </style:header>
      <style:footer>
        <text:h text:style-name="_5f_Pied_20_de_20_page" text:outline-level="1"><draw:rect text:anchor-type="paragraph" draw:z-index="10" draw:style-name="Mgr1" draw:text-style-name="MP2" svg:width="0.803cm" svg:height="1.583cm" svg:x="-0.026cm" svg:y="-0.025cm"><text:p text:style-name="MP1"><text:span text:style-name="MT2">94</text:span></text:p><text:p text:style-name="MP1"><text:span text:style-name="MT3"/></text:p><text:p text:style-name="MP1"><text:span text:style-name="MT4"/></text:p><text:p text:style-name="MP1"><text:span text:style-name="MT5"/></text:p></draw:rect><text:span text:style-name="MT1">Axes de symétrie</text:span> : Chapitre <text:span text:style-name="MT1">G5</text:span></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Écriture des nombres entiers</text:p>
      </style:header>
      <style:footer>
        <text:p text:style-name="Footer"/>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MP3">Série 1 : Symétrique d'un point</text:p>
      </style:header>
      <style:footer>
        <text:h text:style-name="MP4" text:outline-level="1"><draw:rect text:anchor-type="paragraph" draw:z-index="5" draw:style-name="Mgr2" draw:text-style-name="MP2" svg:width="0.803cm" svg:height="1.583cm" svg:x="17.898cm" svg:y="0.002cm"><text:p text:style-name="MP1"><text:span text:style-name="MT2">102</text:span></text:p><text:p text:style-name="MP1"><text:span text:style-name="MT3"/></text:p><text:p text:style-name="MP1"><text:span text:style-name="MT4"/></text:p><text:p text:style-name="MP1"><text:span text:style-name="MT5"/></text:p></draw:rect>Chapitre G<text:span text:style-name="MT6">3</text:span> : <text:span text:style-name="MT6">Symétrie axiale</text:span></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_5f_En-tête"><text:span text:style-name="MT7">Série 1 :</text:span> <text:span text:style-name="MT7">Symétrique d'un point</text:span></text:p>
      </style:header>
      <style:footer>
        <text:h text:style-name="_5f_Pied_20_de_20_page" text:outline-level="1"><draw:rect text:anchor-type="paragraph" draw:z-index="8" draw:style-name="Mgr2" draw:text-style-name="MP2" svg:width="0.803cm" svg:height="1.583cm" svg:x="0.032cm" svg:y="0.018cm"><text:p text:style-name="MP1"><text:span text:style-name="MT2">102</text:span></text:p><text:p text:style-name="MP1"><text:span text:style-name="MT3"/></text:p><text:p text:style-name="MP1"><text:span text:style-name="MT4"/></text:p><text:p text:style-name="MP1"><text:span text:style-name="MT5"/></text:p></draw:rect><text:span text:style-name="MT6">Symétrie axiale </text:span>: Chapitre G<text:span text:style-name="MT6">3</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6s1 : Axes de symétrie - Axes de symétrie d'une figure quelconque
Copyright (c) 2005
Hervé Gail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09:04:17.735000000</dc:date>
    <meta:editing-cycles>29</meta:editing-cycles>
    <meta:editing-duration>PT9H3M51S</meta:editing-duration>
    <meta:document-statistic meta:table-count="0" meta:image-count="0" meta:object-count="0" meta:page-count="1" meta:paragraph-count="25" meta:word-count="168" meta:character-count="873" meta:non-whitespace-character-count="710"/>
    <meta:user-defined meta:name="Info 1"/>
    <meta:user-defined meta:name="Info 2"/>
    <meta:user-defined meta:name="Info 3"/>
    <meta:user-defined meta:name="Info 4"/>
  </office:meta>
</office:document-meta>
</file>