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4.5cm" style:rel-column-width="32767*"/>
    </style:style>
    <style:style style:name="Tableau3.B" style:family="table-column">
      <style:table-column-properties style:column-width="4.501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4.5cm" style:rel-column-width="32767*"/>
    </style:style>
    <style:style style:name="Tableau1.B" style:family="table-column">
      <style:table-column-properties style:column-width="4.501cm" style:rel-column-width="32768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4.5cm" style:rel-column-width="32761*"/>
    </style:style>
    <style:style style:name="Tableau2.B" style:family="table-column">
      <style:table-column-properties style:column-width="4.501cm" style:rel-column-width="32774*"/>
    </style:style>
    <style:style style:name="Tableau2.A1" style:family="table-cell">
      <style:table-cell-properties fo:padding="0.097cm" fo:border="none"/>
    </style:style>
    <style:style style:name="P1" style:family="paragraph" style:parent-style-name="_5f_En-tête">
      <style:text-properties officeooo:paragraph-rsid="00188524"/>
    </style:style>
    <style:style style:name="P2" style:family="paragraph" style:parent-style-name="_5f_En-tête">
      <style:text-properties officeooo:paragraph-rsid="001ccd0a"/>
    </style:style>
    <style:style style:name="P3" style:family="paragraph" style:parent-style-name="Table_20_Contents">
      <style:paragraph-properties fo:text-align="justify" style:justify-single-word="false"/>
      <style:text-properties style:font-name="Bitstream Vera Sans1" fo:font-size="10pt" officeooo:rsid="00188524" officeooo:paragraph-rsid="00188524"/>
    </style:style>
    <style:style style:name="P4" style:family="paragraph" style:parent-style-name="Table_20_Contents">
      <style:paragraph-properties fo:text-align="justify" style:justify-single-word="false"/>
      <style:text-properties style:font-name="Bitstream Vera Sans1" fo:font-size="10pt" officeooo:rsid="00188524" officeooo:paragraph-rsid="00191186"/>
    </style:style>
    <style:style style:name="P5" style:family="paragraph" style:parent-style-name="_5f_Paragraphe_20_livret_20_">
      <style:text-properties fo:font-size="6pt" officeooo:paragraph-rsid="00191186" style:font-size-asian="5.25pt" style:font-size-complex="6pt"/>
    </style:style>
    <style:style style:name="P6" style:family="paragraph" style:parent-style-name="_5f_Paragraphe_20_livret_20_">
      <style:text-properties fo:font-size="6pt" officeooo:paragraph-rsid="00188524" style:font-size-asian="5.25pt" style:font-size-complex="6pt"/>
    </style:style>
    <style:style style:name="P7" style:family="paragraph" style:parent-style-name="_5f_Paragraphe_20_livret_20_">
      <style:paragraph-properties fo:text-align="center" style:justify-single-word="false"/>
      <style:text-properties officeooo:paragraph-rsid="001ccd0a"/>
    </style:style>
    <style:style style:name="P8" style:family="paragraph" style:parent-style-name="_5f_Paragraphe_20_livret_20_">
      <style:paragraph-properties fo:margin-top="0.199cm" fo:margin-bottom="0.6cm" loext:contextual-spacing="false" fo:text-align="center" style:justify-single-word="false">
        <style:tab-stops/>
      </style:paragraph-properties>
      <style:text-properties style:use-window-font-color="true" officeooo:paragraph-rsid="001ccd0a"/>
    </style:style>
    <style:style style:name="P9" style:family="paragraph" style:parent-style-name="Table_20_Contents">
      <style:paragraph-properties fo:margin-top="0cm" fo:margin-bottom="0.3cm" loext:contextual-spacing="false" fo:text-align="justify" style:justify-single-word="false"/>
      <style:text-properties style:font-name="Bitstream Vera Sans1" fo:font-size="10pt" officeooo:rsid="00188524" officeooo:paragraph-rsid="00191186"/>
    </style:style>
    <style:style style:name="P10" style:family="paragraph" style:parent-style-name="Table_20_Contents">
      <style:paragraph-properties fo:margin-top="0cm" fo:margin-bottom="0.3cm" loext:contextual-spacing="false" fo:text-align="justify" style:justify-single-word="false"/>
      <style:text-properties style:font-name="Bitstream Vera Sans1" fo:font-size="10pt" officeooo:rsid="00188524" officeooo:paragraph-rsid="00188524"/>
    </style:style>
    <style:style style:name="P11" style:family="paragraph" style:parent-style-name="Standard">
      <style:paragraph-properties fo:margin-top="0.499cm" fo:margin-bottom="0cm" loext:contextual-spacing="false"/>
      <style:text-properties style:use-window-font-color="true" officeooo:paragraph-rsid="001ccd0a"/>
    </style:style>
    <style:style style:name="P12" style:family="paragraph" style:parent-style-name="_5f_Paragraphe_20_livret_20_" style:list-style-name="_5f_Numérotation_20_des_20_exercices_20_livrets"/>
    <style:style style:name="P13" style:family="paragraph" style:parent-style-name="_5f_Paragraphe_20_livret_20_" style:list-style-name="_5f_Numérotation_20_des_20_exercices_20_livrets">
      <style:text-properties officeooo:paragraph-rsid="00191186"/>
    </style:style>
    <style:style style:name="P14" style:family="paragraph" style:parent-style-name="_5f_Paragraphe_20_livret_20_" style:list-style-name="_5f_Numérotation_20_des_20_exercices_20_livrets">
      <style:text-properties officeooo:paragraph-rsid="001ccd0a"/>
    </style:style>
    <style:style style:name="P15" style:family="paragraph" style:parent-style-name="_5f_Paragraphe_20_livret_20_" style:list-style-name="_5f_Numérotation_20_des_20_exercices_20_livrets">
      <style:text-properties officeooo:paragraph-rsid="0023f621"/>
    </style:style>
    <style:style style:name="P16" style:family="paragraph" style:parent-style-name="_5f_Paragraphe_20_livret_20_" style:list-style-name="_5f_Numérotation_20_des_20_exercices_20_livrets">
      <style:paragraph-properties fo:text-align="start" style:justify-single-word="false"/>
      <style:text-properties officeooo:paragraph-rsid="001a6c27"/>
    </style:style>
    <style:style style:name="P17" style:family="paragraph" style:parent-style-name="_5f_Paragraphe_20_livret_20_" style:list-style-name="_5f_Numérotation_20_des_20_exercices_20_livrets">
      <style:paragraph-properties fo:margin-left="0cm" fo:margin-right="0.4cm" fo:margin-top="0.101cm" fo:margin-bottom="0.101cm" loext:contextual-spacing="false" fo:text-align="justify" style:justify-single-word="false" fo:text-indent="0cm" style:auto-text-indent="false" style:shadow="none">
        <style:tab-stops/>
      </style:paragraph-properties>
      <style:text-properties officeooo:paragraph-rsid="001ccd0a"/>
    </style:style>
    <style:style style:name="P18" style:family="paragraph" style:parent-style-name="_5f_Titre_20_d_27_exercices_20_livret" style:list-style-name="_5f_Numérotation_20_des_20_exercices_20_livrets">
      <style:text-properties officeooo:paragraph-rsid="00191186"/>
    </style:style>
    <style:style style:name="P19" style:family="paragraph" style:parent-style-name="_5f_Titre_20_d_27_exercices_20_livret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  <style:text-properties officeooo:paragraph-rsid="00191186"/>
    </style:style>
    <style:style style:name="P20" style:family="paragraph" style:parent-style-name="_5f_Titre_20_d_27_exercices_20_livret_20_sans_20_titre" style:list-style-name="_5f_Numérotation_20_des_20_exercices_20_livrets">
      <style:text-properties officeooo:paragraph-rsid="001a6c27"/>
    </style:style>
    <style:style style:name="P21" style:family="paragraph" style:parent-style-name="_5f_Titre_20_d_27_exercices_20_livret_20_sans_20_titre" style:list-style-name="_5f_Numérotation_20_des_20_exercices_20_livrets" style:master-page-name="">
      <style:paragraph-properties style:page-number="auto" fo:break-before="auto" fo:break-after="auto"/>
      <style:text-properties officeooo:paragraph-rsid="001ccd0a"/>
    </style:style>
    <style:style style:name="P2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officeooo:paragraph-rsid="0017beaf"/>
    </style:style>
    <style:style style:name="P23" style:family="paragraph" style:parent-style-name="_5f_Pied_20_de_20_page" style:list-style-name="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officeooo:paragraph-rsid="0017beaf"/>
    </style:style>
    <style:style style:name="P24" style:family="paragraph" style:parent-style-name="_5f_Pied_20_de_20_page">
      <style:paragraph-properties fo:text-align="end" style:justify-single-word="false"/>
    </style:style>
    <style:style style:name="P25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center" fo:text-indent="0cm"/>
    </style:style>
    <style:style style:name="P27" style:family="paragraph">
      <loext:graphic-properties draw:fill="solid" draw:fill-color="#52cc00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4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6" style:family="paragraph">
      <loext:graphic-properties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9" style:family="paragraph">
      <loext:graphic-properties draw:fill="solid" draw:fill-color="#0000ff" draw:opacity="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loext:graphic-properties draw:fill="solid" draw:fill-color="#999999" draw:opacity="5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1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5" style:family="paragraph">
      <loext:graphic-properties draw:fill="solid" draw:fill-color="#999999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6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officeooo:rsid="001bffc9"/>
    </style:style>
    <style:style style:name="T2" style:family="text">
      <style:text-properties officeooo:rsid="0024029d"/>
    </style:style>
    <style:style style:name="T3" style:family="text">
      <style:text-properties fo:font-variant="small-caps"/>
    </style:style>
    <style:style style:name="T4" style:family="text">
      <style:text-properties fo:font-variant="small-caps" officeooo:rsid="001bffc9"/>
    </style:style>
    <style:style style:name="T5" style:family="text">
      <style:text-properties fo:font-variant="small-caps" officeooo:rsid="0024029d"/>
    </style:style>
    <style:style style:name="T6" style:family="text">
      <style:text-properties officeooo:rsid="001e3c25"/>
    </style:style>
    <style:style style:name="T7" style:family="text">
      <style:text-properties officeooo:rsid="001ccd0a"/>
    </style:style>
    <style:style style:name="T8" style:family="text">
      <style:text-properties officeooo:rsid="00191186"/>
    </style:style>
    <style:style style:name="T9" style:family="text">
      <style:text-properties officeooo:rsid="0024713c"/>
    </style:style>
    <style:style style:name="T10" style:family="text">
      <style:text-properties style:text-position="sub 58%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24713c"/>
    </style:style>
    <style:style style:name="T13" style:family="text">
      <style:text-properties style:use-window-font-color="true" style:text-position="sub 58%"/>
    </style:style>
    <style:style style:name="T14" style:family="text">
      <style:text-properties style:use-window-font-color="true" officeooo:rsid="001ccd0a"/>
    </style:style>
    <style:style style:name="T15" style:family="text">
      <style:text-properties style:use-window-font-color="true" officeooo:rsid="0023f621"/>
    </style:style>
    <style:style style:name="T16" style:family="text">
      <style:text-properties style:use-window-font-color="true" officeooo:rsid="0025bc26"/>
    </style:style>
    <style:style style:name="T17" style:family="text">
      <style:text-properties style:use-window-font-color="true" officeooo:rsid="00263293"/>
    </style:style>
    <style:style style:name="T18" style:family="text">
      <style:text-properties fo:text-transform="lowercase"/>
    </style:style>
    <style:style style:name="T19" style:family="text">
      <style:text-properties fo:text-transform="lowercase" officeooo:rsid="001ccd0a"/>
    </style:style>
    <style:style style:name="T20" style:family="text">
      <style:text-properties officeooo:rsid="0020cb4e"/>
    </style:style>
    <style:style style:name="T21" style:family="text">
      <style:text-properties fo:color="#ff0066"/>
    </style:style>
    <style:style style:name="T22" style:family="text">
      <style:text-properties fo:color="#ff0066" officeooo:rsid="0023f621"/>
    </style:style>
    <style:style style:name="T23" style:family="text">
      <style:text-properties fo:color="#ff0066" officeooo:rsid="001ccd0a"/>
    </style:style>
    <style:style style:name="T24" style:family="text">
      <style:text-properties fo:color="#ff0066" officeooo:rsid="00263293"/>
    </style:style>
    <style:style style:name="T2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text-position="-1% 58%" style:font-name="Bitstream Vera Sans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1cm" svg:stroke-color="#ff660d" draw:marker-start-width="0.277cm" draw:marker-start-center="false" draw:marker-end-width="0.277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.049cm" svg:stroke-color="#000000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b3b3b3" draw:marker-start-width="0.229cm" draw:marker-start-center="false" draw:marker-end-width="0.229cm" draw:marker-end-center="false" draw:fill="solid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1cm" svg:stroke-color="#3399ff" draw:marker-start-width="0.183cm" draw:marker-start-center="false" draw:marker-end-width="0.183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draw:stroke-dash="Dashed_20__28_var_29__20_723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725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726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726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726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72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34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726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726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277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278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727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solid" draw:stroke-dash="Dashed_20__28_var_29__20_728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2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2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72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729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729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729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8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41cm" svg:stroke-color="#ff660d" draw:marker-start-width="0.365cm" draw:marker-start-center="false" draw:marker-end-width="0.365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49cm" svg:stroke-color="#b3b3b3" draw:marker-start-width="0.3cm" draw:marker-start-center="false" draw:marker-end-width="0.3cm" draw:marker-end-center="false" draw:fill="none" draw:fill-color="#ffffff" draw:textarea-horizontal-align="justify" draw:auto-grow-width="true" fo:min-height="0.413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41cm" svg:stroke-color="#ff660d" draw:marker-start-width="0.397cm" draw:marker-start-center="false" draw:marker-end-width="0.397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49cm" svg:stroke-color="#b3b3b3" draw:marker-start-width="0.3cm" draw:marker-start-center="false" draw:marker-end-width="0.3cm" draw:marker-end-center="false" draw:fill="none" draw:fill-color="#ffffff" draw:textarea-horizontal-align="justify" draw:auto-grow-width="true" fo:min-height="0.471cm" fo:min-width="0.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8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b3b3b3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b3b3b3" draw:marker-start-width="0.3cm" draw:marker-start-center="false" draw:marker-end-width="0.3cm" draw:marker-end-center="false" draw:fill="none" draw:fill-color="#ffffff" draw:textarea-horizontal-align="justify" fo:min-height="0.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0" style:family="graphic">
      <style:graphic-properties draw:stroke="solid" draw:stroke-dash="Dashed_20__28_var_29__20_646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46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646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ed_20__28_var_29__20_647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ed_20__28_var_29__20_647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ed_20__28_var_29__20_647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ed_20__28_var_29__20_647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ed_20__28_var_29__20_647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ed_20__28_var_29__20_647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647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ed_20__28_var_29__20_647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ed_20__28_var_29__20_647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ed_20__28_var_29__20_647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ed_20__28_var_29__20_648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ed_20__28_var_29__20_648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ed_20__28_var_29__20_648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48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ed_20__28_var_29__20_648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ed_20__28_var_29__20_648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ed_20__28_var_29__20_648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ed_20__28_var_29__20_648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ed_20__28_var_29__20_648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ed_20__28_var_29__20_648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ed_20__28_var_29__20_649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649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649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649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649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ed_20__28_var_29__20_649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6496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3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ed_20__28_var_29__20_6497" svg:stroke-width="0.03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6498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6499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650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650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ed_20__28_var_29__20_650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650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ed_20__28_var_29__20_650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ed_20__28_var_29__20_650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ed_20__28_var_29__20_650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ed_20__28_var_29__20_650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ed_20__28_var_29__20_650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ed_20__28_var_29__20_650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651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ed_20__28_var_29__20_651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ed_20__28_var_29__20_651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ed_20__28_var_29__20_651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ed_20__28_var_29__20_651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ed_20__28_var_29__20_651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651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651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651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651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6520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652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652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652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652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652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652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652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652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652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6530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ed_20__28_var_29__20_6531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3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6532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6533" svg:stroke-width="0.03cm" svg:stroke-color="#000000" draw:marker-start-width="0.273cm" draw:marker-start-center="false" draw:marker-end-width="0.273cm" draw:marker-end-center="false" draw:fill="none" draw:fill-color="#99ccff" draw:textarea-horizontal-align="justify" draw:textarea-vertical-align="middle" draw:auto-grow-height="false" fo:min-height="0.072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6534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217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6535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3.967cm" fo:min-width="3.72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6536" svg:stroke-width="0.03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6537" svg:stroke-width="0.03cm" svg:stroke-color="#000000" draw:marker-start-width="0.273cm" draw:marker-start-center="false" draw:marker-end-width="0.273cm" draw:marker-end-center="false" draw:fill="none" draw:fill-color="#99ccff" draw:textarea-vertical-align="middle" draw:auto-grow-height="false" fo:min-height="0.718cm" fo:min-width="0.471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6538" svg:stroke-width="0.03cm" svg:stroke-color="#000000" draw:marker-start-width="0.273cm" draw:marker-start-center="false" draw:marker-end-width="0.273cm" draw:marker-end-center="false" draw:fill="solid" draw:fill-color="#000000" draw:textarea-vertical-align="middle" draw:auto-grow-height="false" fo:min-height="0.22cm" fo:min-width="0cm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6539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6540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6541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6542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6543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6544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6545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6546" svg:stroke-width="0.03cm" svg:stroke-color="#000000" draw:marker-start-width="0.273cm" draw:marker-start-center="false" draw:marker-end-width="0.273cm" draw:marker-end-center="false" draw:fill="solid" draw:fill-color="#99ccff" draw:textarea-horizontal-align="justify" draw:textarea-vertical-align="middle" draw:auto-grow-height="fals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654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654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654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655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655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655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655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655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655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655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ed_20__28_var_29__20_655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ed_20__28_var_29__20_655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ed_20__28_var_29__20_655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3" style:family="graphic">
      <style:graphic-properties draw:stroke="solid" draw:stroke-dash="Dashed_20__28_var_29__20_656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4" style:family="graphic">
      <style:graphic-properties draw:stroke="solid" draw:stroke-dash="Dashed_20__28_var_29__20_656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ed_20__28_var_29__20_656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6" style:family="graphic">
      <style:graphic-properties draw:stroke="solid" draw:stroke-dash="Dashed_20__28_var_29__20_656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7" style:family="graphic">
      <style:graphic-properties draw:stroke="solid" draw:stroke-dash="Dashed_20__28_var_29__20_656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8" style:family="graphic">
      <style:graphic-properties draw:stroke="solid" draw:stroke-dash="Dashed_20__28_var_29__20_656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9" style:family="graphic">
      <style:graphic-properties draw:stroke="solid" draw:stroke-dash="Dashed_20__28_var_29__20_656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ed_20__28_var_29__20_6567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ed_20__28_var_29__20_6568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ed_20__28_var_29__20_6569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ed_20__28_var_29__20_6570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4" style:family="graphic">
      <style:graphic-properties draw:stroke="solid" draw:stroke-dash="Dashed_20__28_var_29__20_6571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5" style:family="graphic">
      <style:graphic-properties draw:stroke="solid" draw:stroke-dash="Dashed_20__28_var_29__20_6572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6" style:family="graphic">
      <style:graphic-properties draw:stroke="solid" draw:stroke-dash="Dashed_20__28_var_29__20_6573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7" style:family="graphic">
      <style:graphic-properties draw:stroke="solid" draw:stroke-dash="Dashed_20__28_var_29__20_6574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8" style:family="graphic">
      <style:graphic-properties draw:stroke="solid" draw:stroke-dash="Dashed_20__28_var_29__20_6575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9" style:family="graphic">
      <style:graphic-properties draw:stroke="solid" draw:stroke-dash="Dashed_20__28_var_29__20_6576" svg:stroke-width="0.019cm" svg:stroke-color="#b3b3b3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draw:stroke-dash="Dashed_20__28_var_29__20_6577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1" style:family="graphic">
      <style:graphic-properties draw:stroke="none" draw:stroke-dash="Dashed_20__28_var_29__20_6578" svg:stroke-width="0cm" svg:stroke-color="#80808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32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solid" draw:stroke-dash="Dashed_20__28_var_29__20_6579" svg:stroke-width="0.03cm" svg:stroke-color="#000000" draw:marker-start-width="0.273cm" draw:marker-start-center="false" draw:marker-end-width="0.273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3" style:family="graphic">
      <style:graphic-properties draw:stroke="solid" draw:stroke-dash="Dashed_20__28_var_29__20_6580" svg:stroke-width="0.03cm" svg:stroke-color="#000000" draw:marker-start-width="0.273cm" draw:marker-start-center="false" draw:marker-end-width="0.273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64" style:family="graphic">
      <style:graphic-properties draw:stroke="solid" draw:stroke-dash="Dashed_20__28_var_29__20_6581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65" style:family="graphic">
      <style:graphic-properties draw:stroke="solid" draw:stroke-dash="Dashed_20__28_var_29__20_658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6" style:family="graphic">
      <style:graphic-properties draw:stroke="solid" draw:stroke-dash="Dashed_20__28_var_29__20_658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7" style:family="graphic">
      <style:graphic-properties draw:stroke="solid" draw:stroke-dash="Dashed_20__28_var_29__20_658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8" style:family="graphic">
      <style:graphic-properties draw:stroke="solid" draw:stroke-dash="Dashed_20__28_var_29__20_658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69" style:family="graphic">
      <style:graphic-properties draw:stroke="solid" draw:stroke-dash="Dashed_20__28_var_29__20_658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0" style:family="graphic">
      <style:graphic-properties draw:stroke="solid" draw:stroke-dash="Dashed_20__28_var_29__20_658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1" style:family="graphic">
      <style:graphic-properties draw:stroke="solid" draw:stroke-dash="Dashed_20__28_var_29__20_658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2" style:family="graphic">
      <style:graphic-properties draw:stroke="solid" draw:stroke-dash="Dashed_20__28_var_29__20_658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ed_20__28_var_29__20_659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4" style:family="graphic">
      <style:graphic-properties draw:stroke="solid" draw:stroke-dash="Dashed_20__28_var_29__20_659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5" style:family="graphic">
      <style:graphic-properties draw:stroke="solid" draw:stroke-dash="Dashed_20__28_var_29__20_659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6" style:family="graphic">
      <style:graphic-properties draw:stroke="solid" draw:stroke-dash="Dashed_20__28_var_29__20_659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7" style:family="graphic">
      <style:graphic-properties draw:stroke="solid" draw:stroke-dash="Dashed_20__28_var_29__20_659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8" style:family="graphic">
      <style:graphic-properties draw:stroke="solid" draw:stroke-dash="Dashed_20__28_var_29__20_659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79" style:family="graphic">
      <style:graphic-properties draw:stroke="solid" draw:stroke-dash="Dashed_20__28_var_29__20_659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ed_20__28_var_29__20_659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ed_20__28_var_29__20_659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ed_20__28_var_29__20_65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ed_20__28_var_29__20_66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ed_20__28_var_29__20_66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ed_20__28_var_29__20_66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ed_20__28_var_29__20_66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7" style:family="graphic">
      <style:graphic-properties draw:stroke="solid" draw:stroke-dash="Dashed_20__28_var_29__20_66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8" style:family="graphic">
      <style:graphic-properties draw:stroke="solid" draw:stroke-dash="Dashed_20__28_var_29__20_66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89" style:family="graphic">
      <style:graphic-properties draw:stroke="solid" draw:stroke-dash="Dashed_20__28_var_29__20_66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0" style:family="graphic">
      <style:graphic-properties draw:stroke="solid" draw:stroke-dash="Dashed_20__28_var_29__20_66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1" style:family="graphic">
      <style:graphic-properties draw:stroke="solid" draw:stroke-dash="Dashed_20__28_var_29__20_66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2" style:family="graphic">
      <style:graphic-properties draw:stroke="solid" draw:stroke-dash="Dashed_20__28_var_29__20_66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ed_20__28_var_29__20_66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4" style:family="graphic">
      <style:graphic-properties draw:stroke="solid" draw:stroke-dash="Dashed_20__28_var_29__20_66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5" style:family="graphic">
      <style:graphic-properties draw:stroke="solid" draw:stroke-dash="Dashed_20__28_var_29__20_66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6" style:family="graphic">
      <style:graphic-properties draw:stroke="solid" draw:stroke-dash="Dashed_20__28_var_29__20_661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7" style:family="graphic">
      <style:graphic-properties draw:stroke="solid" draw:stroke-dash="Dashed_20__28_var_29__20_661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ed_20__28_var_29__20_661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199" style:family="graphic">
      <style:graphic-properties draw:stroke="solid" draw:stroke-dash="Dashed_20__28_var_29__20_661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0" style:family="graphic">
      <style:graphic-properties draw:stroke="solid" draw:stroke-dash="Dashed_20__28_var_29__20_661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1" style:family="graphic">
      <style:graphic-properties draw:stroke="solid" draw:stroke-dash="Dashed_20__28_var_29__20_661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2" style:family="graphic">
      <style:graphic-properties draw:stroke="solid" draw:stroke-dash="Dashed_20__28_var_29__20_661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ed_20__28_var_29__20_662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4" style:family="graphic">
      <style:graphic-properties draw:stroke="solid" draw:stroke-dash="Dashed_20__28_var_29__20_662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5" style:family="graphic">
      <style:graphic-properties draw:stroke="solid" draw:stroke-dash="Dashed_20__28_var_29__20_662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6" style:family="graphic">
      <style:graphic-properties draw:stroke="solid" draw:stroke-dash="Dashed_20__28_var_29__20_662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7" style:family="graphic">
      <style:graphic-properties draw:stroke="solid" draw:stroke-dash="Dashed_20__28_var_29__20_662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8" style:family="graphic">
      <style:graphic-properties draw:stroke="solid" draw:stroke-dash="Dashed_20__28_var_29__20_662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09" style:family="graphic">
      <style:graphic-properties draw:stroke="solid" draw:stroke-dash="Dashed_20__28_var_29__20_662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0" style:family="graphic">
      <style:graphic-properties draw:stroke="solid" draw:stroke-dash="Dashed_20__28_var_29__20_662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1" style:family="graphic">
      <style:graphic-properties draw:stroke="solid" draw:stroke-dash="Dashed_20__28_var_29__20_662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2" style:family="graphic">
      <style:graphic-properties draw:stroke="solid" draw:stroke-dash="Dashed_20__28_var_29__20_662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3" style:family="graphic">
      <style:graphic-properties draw:stroke="solid" draw:stroke-dash="Dashed_20__28_var_29__20_663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ed_20__28_var_29__20_663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ed_20__28_var_29__20_663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ed_20__28_var_29__20_663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ed_20__28_var_29__20_663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ed_20__28_var_29__20_663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ed_20__28_var_29__20_663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ed_20__28_var_29__20_663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1" style:family="graphic">
      <style:graphic-properties draw:stroke="solid" draw:stroke-dash="Dashed_20__28_var_29__20_663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2" style:family="graphic">
      <style:graphic-properties draw:stroke="solid" draw:stroke-dash="Dashed_20__28_var_29__20_663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3" style:family="graphic">
      <style:graphic-properties draw:stroke="solid" draw:stroke-dash="Dashed_20__28_var_29__20_664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ed_20__28_var_29__20_664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5" style:family="graphic">
      <style:graphic-properties draw:stroke="solid" draw:stroke-dash="Dashed_20__28_var_29__20_664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6" style:family="graphic">
      <style:graphic-properties draw:stroke="solid" draw:stroke-dash="Dashed_20__28_var_29__20_664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7" style:family="graphic">
      <style:graphic-properties draw:stroke="solid" draw:stroke-dash="Dashed_20__28_var_29__20_664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ed_20__28_var_29__20_664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ed_20__28_var_29__20_664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0" style:family="graphic">
      <style:graphic-properties draw:stroke="solid" draw:stroke-dash="Dashed_20__28_var_29__20_664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ed_20__28_var_29__20_664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ed_20__28_var_29__20_664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ed_20__28_var_29__20_665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4" style:family="graphic">
      <style:graphic-properties draw:stroke="solid" draw:stroke-dash="Dashed_20__28_var_29__20_665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ed_20__28_var_29__20_665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ed_20__28_var_29__20_665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ed_20__28_var_29__20_665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ed_20__28_var_29__20_665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39" style:family="graphic">
      <style:graphic-properties draw:stroke="solid" draw:stroke-dash="Dashed_20__28_var_29__20_665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0" style:family="graphic">
      <style:graphic-properties draw:stroke="solid" draw:stroke-dash="Dashed_20__28_var_29__20_665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ed_20__28_var_29__20_665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ed_20__28_var_29__20_665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ed_20__28_var_29__20_666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ed_20__28_var_29__20_666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5" style:family="graphic">
      <style:graphic-properties draw:stroke="solid" draw:stroke-dash="Dashed_20__28_var_29__20_666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6" style:family="graphic">
      <style:graphic-properties draw:stroke="solid" draw:stroke-dash="Dashed_20__28_var_29__20_666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ed_20__28_var_29__20_666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ed_20__28_var_29__20_666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ed_20__28_var_29__20_666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ed_20__28_var_29__20_666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1" style:family="graphic">
      <style:graphic-properties draw:stroke="solid" draw:stroke-dash="Dashed_20__28_var_29__20_666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2" style:family="graphic">
      <style:graphic-properties draw:stroke="solid" draw:stroke-dash="Dashed_20__28_var_29__20_666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3" style:family="graphic">
      <style:graphic-properties draw:stroke="solid" draw:stroke-dash="Dashed_20__28_var_29__20_667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4" style:family="graphic">
      <style:graphic-properties draw:stroke="solid" draw:stroke-dash="Dashed_20__28_var_29__20_667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ed_20__28_var_29__20_72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ed_20__28_var_29__20_73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ed_20__28_var_29__20_73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ed_20__28_var_29__20_73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ed_20__28_var_29__20_73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ed_20__28_var_29__20_73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ed_20__28_var_29__20_73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2" style:family="graphic">
      <style:graphic-properties draw:stroke="solid" draw:stroke-dash="Dashed_20__28_var_29__20_73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3" style:family="graphic">
      <style:graphic-properties draw:stroke="solid" draw:stroke-dash="Dashed_20__28_var_29__20_73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ed_20__28_var_29__20_73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ed_20__28_var_29__20_73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ed_20__28_var_29__20_73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7" style:family="graphic">
      <style:graphic-properties draw:stroke="solid" draw:stroke-dash="Dashed_20__28_var_29__20_73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8" style:family="graphic">
      <style:graphic-properties draw:stroke="solid" draw:stroke-dash="Dashed_20__28_var_29__20_73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69" style:family="graphic">
      <style:graphic-properties draw:stroke="solid" draw:stroke-dash="Dashed_20__28_var_29__20_731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ed_20__28_var_29__20_731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ed_20__28_var_29__20_731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2" style:family="graphic">
      <style:graphic-properties draw:stroke="solid" draw:stroke-dash="Dashed_20__28_var_29__20_731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3" style:family="graphic">
      <style:graphic-properties draw:stroke="solid" draw:stroke-dash="Dashed_20__28_var_29__20_731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ed_20__28_var_29__20_731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ed_20__28_var_29__20_731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ed_20__28_var_29__20_732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7" style:family="graphic">
      <style:graphic-properties draw:stroke="solid" draw:stroke-dash="Dashed_20__28_var_29__20_732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8" style:family="graphic">
      <style:graphic-properties draw:stroke="solid" draw:stroke-dash="Dashed_20__28_var_29__20_732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ed_20__28_var_29__20_732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ed_20__28_var_29__20_732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ed_20__28_var_29__20_732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ed_20__28_var_29__20_732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ed_20__28_var_29__20_732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4" style:family="graphic">
      <style:graphic-properties draw:stroke="solid" draw:stroke-dash="Dashed_20__28_var_29__20_732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5" style:family="graphic">
      <style:graphic-properties draw:stroke="solid" draw:stroke-dash="Dashed_20__28_var_29__20_732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6" style:family="graphic">
      <style:graphic-properties draw:stroke="solid" draw:stroke-dash="Dashed_20__28_var_29__20_733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7" style:family="graphic">
      <style:graphic-properties draw:stroke="solid" draw:stroke-dash="Dashed_20__28_var_29__20_733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ed_20__28_var_29__20_733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89" style:family="graphic">
      <style:graphic-properties draw:stroke="solid" draw:stroke-dash="Dashed_20__28_var_29__20_733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0" style:family="graphic">
      <style:graphic-properties draw:stroke="solid" draw:stroke-dash="Dashed_20__28_var_29__20_733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1" style:family="graphic">
      <style:graphic-properties draw:stroke="solid" draw:stroke-dash="Dashed_20__28_var_29__20_733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2" style:family="graphic">
      <style:graphic-properties draw:stroke="solid" draw:stroke-dash="Dashed_20__28_var_29__20_733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ed_20__28_var_29__20_733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4" style:family="graphic">
      <style:graphic-properties draw:stroke="solid" draw:stroke-dash="Dashed_20__28_var_29__20_733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5" style:family="graphic">
      <style:graphic-properties draw:stroke="solid" draw:stroke-dash="Dashed_20__28_var_29__20_733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6" style:family="graphic">
      <style:graphic-properties draw:stroke="solid" draw:stroke-dash="Dashed_20__28_var_29__20_734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7" style:family="graphic">
      <style:graphic-properties draw:stroke="solid" draw:stroke-dash="Dashed_20__28_var_29__20_734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ed_20__28_var_29__20_734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ed_20__28_var_29__20_734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ed_20__28_var_29__20_734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1" style:family="graphic">
      <style:graphic-properties draw:stroke="solid" draw:stroke-dash="Dashed_20__28_var_29__20_734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2" style:family="graphic">
      <style:graphic-properties draw:stroke="solid" draw:stroke-dash="Dashed_20__28_var_29__20_734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3" style:family="graphic">
      <style:graphic-properties draw:stroke="solid" draw:stroke-dash="Dashed_20__28_var_29__20_734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4" style:family="graphic">
      <style:graphic-properties draw:stroke="solid" draw:stroke-dash="Dashed_20__28_var_29__20_734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5" style:family="graphic">
      <style:graphic-properties draw:stroke="solid" draw:stroke-dash="Dashed_20__28_var_29__20_734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ed_20__28_var_29__20_735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ed_20__28_var_29__20_735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ed_20__28_var_29__20_735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ed_20__28_var_29__20_735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ed_20__28_var_29__20_735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ed_20__28_var_29__20_735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2" style:family="graphic">
      <style:graphic-properties draw:stroke="solid" draw:stroke-dash="Dashed_20__28_var_29__20_735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3" style:family="graphic">
      <style:graphic-properties draw:stroke="solid" draw:stroke-dash="Dashed_20__28_var_29__20_735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4" style:family="graphic">
      <style:graphic-properties draw:stroke="solid" draw:stroke-dash="Dashed_20__28_var_29__20_735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5" style:family="graphic">
      <style:graphic-properties draw:stroke="solid" draw:stroke-dash="Dashed_20__28_var_29__20_735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6" style:family="graphic">
      <style:graphic-properties draw:stroke="solid" draw:stroke-dash="Dashed_20__28_var_29__20_736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7" style:family="graphic">
      <style:graphic-properties draw:stroke="solid" draw:stroke-dash="Dashed_20__28_var_29__20_736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8" style:family="graphic">
      <style:graphic-properties draw:stroke="solid" draw:stroke-dash="Dashed_20__28_var_29__20_736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19" style:family="graphic">
      <style:graphic-properties draw:stroke="solid" draw:stroke-dash="Dashed_20__28_var_29__20_736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ed_20__28_var_29__20_736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ed_20__28_var_29__20_736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ed_20__28_var_29__20_736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ed_20__28_var_29__20_736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ed_20__28_var_29__20_736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ed_20__28_var_29__20_736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ed_20__28_var_29__20_737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ed_20__28_var_29__20_737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ed_20__28_var_29__20_737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ed_20__28_var_29__20_737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0" style:family="graphic">
      <style:graphic-properties draw:stroke="solid" draw:stroke-dash="Dashed_20__28_var_29__20_737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1" style:family="graphic">
      <style:graphic-properties draw:stroke="solid" draw:stroke-dash="Dashed_20__28_var_29__20_737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2" style:family="graphic">
      <style:graphic-properties draw:stroke="solid" draw:stroke-dash="Dashed_20__28_var_29__20_737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3" style:family="graphic">
      <style:graphic-properties draw:stroke="solid" draw:stroke-dash="Dashed_20__28_var_29__20_737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4" style:family="graphic">
      <style:graphic-properties draw:stroke="solid" draw:stroke-dash="Dashed_20__28_var_29__20_737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5" style:family="graphic">
      <style:graphic-properties draw:stroke="solid" draw:stroke-dash="Dashed_20__28_var_29__20_737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6" style:family="graphic">
      <style:graphic-properties draw:stroke="solid" draw:stroke-dash="Dashed_20__28_var_29__20_738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ed_20__28_var_29__20_738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ed_20__28_var_29__20_738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39" style:family="graphic">
      <style:graphic-properties draw:stroke="solid" draw:stroke-dash="Dashed_20__28_var_29__20_738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0" style:family="graphic">
      <style:graphic-properties draw:stroke="solid" draw:stroke-dash="Dashed_20__28_var_29__20_738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1" style:family="graphic">
      <style:graphic-properties draw:stroke="solid" draw:stroke-dash="Dashed_20__28_var_29__20_738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2" style:family="graphic">
      <style:graphic-properties draw:stroke="solid" draw:stroke-dash="Dashed_20__28_var_29__20_738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3" style:family="graphic">
      <style:graphic-properties draw:stroke="solid" draw:stroke-dash="Dashed_20__28_var_29__20_738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4" style:family="graphic">
      <style:graphic-properties draw:stroke="solid" draw:stroke-dash="Dashed_20__28_var_29__20_738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5" style:family="graphic">
      <style:graphic-properties draw:stroke="solid" draw:stroke-dash="Dashed_20__28_var_29__20_738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ed_20__28_var_29__20_739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7" style:family="graphic">
      <style:graphic-properties draw:stroke="solid" draw:stroke-dash="Dashed_20__28_var_29__20_739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8" style:family="graphic">
      <style:graphic-properties draw:stroke="solid" draw:stroke-dash="Dashed_20__28_var_29__20_739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49" style:family="graphic">
      <style:graphic-properties draw:stroke="solid" draw:stroke-dash="Dashed_20__28_var_29__20_739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0" style:family="graphic">
      <style:graphic-properties draw:stroke="solid" draw:stroke-dash="Dashed_20__28_var_29__20_739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1" style:family="graphic">
      <style:graphic-properties draw:stroke="solid" draw:stroke-dash="Dashed_20__28_var_29__20_739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2" style:family="graphic">
      <style:graphic-properties draw:stroke="solid" draw:stroke-dash="Dashed_20__28_var_29__20_739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3" style:family="graphic">
      <style:graphic-properties draw:stroke="solid" draw:stroke-dash="Dashed_20__28_var_29__20_739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4" style:family="graphic">
      <style:graphic-properties draw:stroke="solid" draw:stroke-dash="Dashed_20__28_var_29__20_739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ed_20__28_var_29__20_739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ed_20__28_var_29__20_740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ed_20__28_var_29__20_740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ed_20__28_var_29__20_740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ed_20__28_var_29__20_7403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ed_20__28_var_29__20_7404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ed_20__28_var_29__20_7405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ed_20__28_var_29__20_7406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ed_20__28_var_29__20_7407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4" style:family="graphic">
      <style:graphic-properties draw:stroke="solid" draw:stroke-dash="Dashed_20__28_var_29__20_7408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5" style:family="graphic">
      <style:graphic-properties draw:stroke="solid" draw:stroke-dash="Dashed_20__28_var_29__20_7409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6" style:family="graphic">
      <style:graphic-properties draw:stroke="solid" draw:stroke-dash="Dashed_20__28_var_29__20_7410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7" style:family="graphic">
      <style:graphic-properties draw:stroke="solid" draw:stroke-dash="Dashed_20__28_var_29__20_7411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8" style:family="graphic">
      <style:graphic-properties draw:stroke="solid" draw:stroke-dash="Dashed_20__28_var_29__20_7412" svg:stroke-width="0.071cm" svg:stroke-color="#b3b3b3" draw:marker-start-width="0.305cm" draw:marker-start-center="false" draw:marker-end-width="0.305cm" draw:marker-end-center="false" draw:fill="solid" draw:fill-color="#0000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69" style:family="graphic">
      <style:graphic-properties draw:stroke="solid" draw:stroke-dash="Dashed_20__28_var_29__20_7413" svg:stroke-width="0.03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0" style:family="graphic">
      <style:graphic-properties draw:stroke="solid" draw:stroke-dash="Dashed_20__28_var_29__20_7414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1" style:family="graphic">
      <style:graphic-properties draw:stroke="none" draw:stroke-dash="Dashed_20__28_var_29__20_7415" svg:stroke-width="0cm" svg:stroke-color="#b3b3b3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0.413cm" fo:min-width="0.5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ed_20__28_var_29__20_7416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3" style:family="graphic">
      <style:graphic-properties draw:stroke="solid" draw:stroke-dash="Dashed_20__28_var_29__20_7417" svg:stroke-width="0.03cm" svg:stroke-color="#000000" draw:marker-start-width="0.273cm" draw:marker-start-center="false" draw:marker-end-width="0.273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374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15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5" style:family="graphic">
      <style:graphic-properties draw:stroke="solid" svg:stroke-width="0.041cm" svg:stroke-color="#3399ff" draw:marker-start-width="0.198cm" draw:marker-start-center="false" draw:marker-end-width="0.198cm" draw:marker-end-center="false" draw:fill="solid" draw:fill-color="#00b8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376" style:family="graphic">
      <style:graphic-properties draw:stroke="solid" draw:stroke-dash="Dashed_20__28_var_29__20_725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7" style:family="graphic">
      <style:graphic-properties draw:stroke="solid" draw:stroke-dash="Dashed_20__28_var_29__20_726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8" style:family="graphic">
      <style:graphic-properties draw:stroke="solid" draw:stroke-dash="Dashed_20__28_var_29__20_7269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9" style:family="graphic">
      <style:graphic-properties draw:stroke="solid" draw:stroke-dash="Dashed_20__28_var_29__20_7270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0" style:family="graphic">
      <style:graphic-properties draw:stroke="solid" draw:stroke-dash="Dashed_20__28_var_29__20_727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1" style:family="graphic">
      <style:graphic-properties draw:stroke="solid" draw:stroke-dash="Dashed_20__28_var_29__20_727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2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3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4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5" style:family="graphic">
      <style:graphic-properties draw:stroke="solid" draw:stroke-dash="Dashed_20__28_var_29__20_728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6" style:family="graphic">
      <style:graphic-properties draw:stroke="solid" draw:stroke-dash="Dashed_20__28_var_29__20_72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7" style:family="graphic">
      <style:graphic-properties draw:stroke="solid" draw:stroke-dash="Dashed_20__28_var_29__20_72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8" style:family="graphic">
      <style:graphic-properties draw:stroke="solid" draw:stroke-dash="Dashed_20__28_var_29__20_72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9" style:family="graphic">
      <style:graphic-properties draw:stroke="solid" draw:stroke-dash="Dashed_20__28_var_29__20_72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0" style:family="graphic">
      <style:graphic-properties draw:stroke="solid" draw:stroke-dash="Dashed_20__28_var_29__20_72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1" style:family="graphic">
      <style:graphic-properties draw:stroke="none" svg:stroke-width="0.019cm" svg:stroke-color="#b3b3b3" draw:marker-start-width="0.258cm" draw:marker-start-center="false" draw:marker-end-width="0.258cm" draw:marker-end-center="false" draw:fill="none" draw:fill-color="#ffffff" draw:textarea-horizontal-align="justify" draw:auto-grow-width="true" fo:min-height="0.42cm" fo:min-width="0.5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ed_20__28_var_29__20_7261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3" style:family="graphic">
      <style:graphic-properties draw:stroke="solid" draw:stroke-dash="Dashed_20__28_var_29__20_7262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4" style:family="graphic">
      <style:graphic-properties draw:stroke="solid" draw:stroke-dash="Dashed_20__28_var_29__20_7273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5" style:family="graphic">
      <style:graphic-properties draw:stroke="solid" draw:stroke-dash="Dashed_20__28_var_29__20_7274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6" style:family="graphic">
      <style:graphic-properties draw:stroke="solid" draw:stroke-dash="Dashed_20__28_var_29__20_7275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7" style:family="graphic">
      <style:graphic-properties draw:stroke="solid" draw:stroke-dash="Dashed_20__28_var_29__20_7276" svg:stroke-width="0.019cm" svg:stroke-color="#b3b3b3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8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9" style:family="graphic">
      <style:graphic-properties draw:stroke="none" svg:stroke-width="0.019cm" svg:stroke-color="#b3b3b3" draw:marker-start-width="0.33cm" draw:marker-start-center="false" draw:marker-end-width="0.3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ed_20__28_var_29__20_72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1" style:family="graphic">
      <style:graphic-properties draw:stroke="solid" draw:stroke-dash="Dashed_20__28_var_29__20_72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2" style:family="graphic">
      <style:graphic-properties draw:stroke="solid" draw:stroke-dash="Dashed_20__28_var_29__20_72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3" style:family="graphic">
      <style:graphic-properties draw:stroke="solid" draw:stroke-dash="Dashed_20__28_var_29__20_72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4" style:family="graphic">
      <style:graphic-properties draw:stroke="solid" draw:stroke-dash="Dashed_20__28_var_29__20_72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5" style:family="graphic">
      <style:graphic-properties draw:stroke="solid" draw:stroke-dash="Dashed_20__28_var_29__20_72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6" style:family="graphic">
      <style:graphic-properties draw:stroke="solid" draw:stroke-dash="Dashed_20__28_var_29__20_741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7" style:family="graphic">
      <style:graphic-properties draw:stroke="solid" draw:stroke-dash="Dashed_20__28_var_29__20_741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8" style:family="graphic">
      <style:graphic-properties draw:stroke="solid" draw:stroke-dash="Dashed_20__28_var_29__20_742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9" style:family="graphic">
      <style:graphic-properties draw:stroke="solid" draw:stroke-dash="Dashed_20__28_var_29__20_742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0" style:family="graphic">
      <style:graphic-properties draw:stroke="solid" draw:stroke-dash="Dashed_20__28_var_29__20_742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1" style:family="graphic">
      <style:graphic-properties draw:stroke="solid" draw:stroke-dash="Dashed_20__28_var_29__20_742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2" style:family="graphic">
      <style:graphic-properties draw:stroke="solid" draw:stroke-dash="Dashed_20__28_var_29__20_7424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3" style:family="graphic">
      <style:graphic-properties draw:stroke="solid" draw:stroke-dash="Dashed_20__28_var_29__20_7425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4" style:family="graphic">
      <style:graphic-properties draw:stroke="solid" draw:stroke-dash="Dashed_20__28_var_29__20_7426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5" style:family="graphic">
      <style:graphic-properties draw:stroke="solid" draw:stroke-dash="Dashed_20__28_var_29__20_7427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6" style:family="graphic">
      <style:graphic-properties draw:stroke="solid" draw:stroke-dash="Dashed_20__28_var_29__20_7428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7" style:family="graphic">
      <style:graphic-properties draw:stroke="solid" draw:stroke-dash="Dashed_20__28_var_29__20_7429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8" style:family="graphic">
      <style:graphic-properties draw:stroke="solid" draw:stroke-dash="Dashed_20__28_var_29__20_7430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9" style:family="graphic">
      <style:graphic-properties draw:stroke="solid" draw:stroke-dash="Dashed_20__28_var_29__20_7431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0" style:family="graphic">
      <style:graphic-properties draw:stroke="solid" draw:stroke-dash="Dashed_20__28_var_29__20_7432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1" style:family="graphic">
      <style:graphic-properties draw:stroke="solid" draw:stroke-dash="Dashed_20__28_var_29__20_7433" svg:stroke-width="0.019cm" svg:stroke-color="#b3b3b3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2" style:family="graphic">
      <style:graphic-properties draw:stroke="solid" draw:stroke-dash="Dashed_20__28_var_29__20_7434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3" style:family="graphic">
      <style:graphic-properties draw:stroke="solid" draw:stroke-dash="Dashed_20__28_var_29__20_7435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4" style:family="graphic">
      <style:graphic-properties draw:stroke="solid" draw:stroke-dash="Dashed_20__28_var_29__20_7436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5" style:family="graphic">
      <style:graphic-properties draw:stroke="solid" draw:stroke-dash="Dashed_20__28_var_29__20_7437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6" style:family="graphic">
      <style:graphic-properties draw:stroke="solid" draw:stroke-dash="Dashed_20__28_var_29__20_7438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7" style:family="graphic">
      <style:graphic-properties draw:stroke="solid" draw:stroke-dash="Dashed_20__28_var_29__20_7439" svg:stroke-width="0.019cm" svg:stroke-color="#b3b3b3" draw:marker-start-width="0.33cm" draw:marker-start-center="false" draw:marker-end-width="0.33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8" style:family="graphic">
      <style:graphic-properties draw:stroke="solid" svg:stroke-width="0.03cm" svg:stroke-color="#000000" draw:marker-start-width="0.259cm" draw:marker-start-center="false" draw:marker-end-width="0.25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9" style:family="graphic">
      <style:graphic-properties draw:stroke="solid" svg:stroke-width="0.041cm" svg:stroke-color="#000000" draw:marker-start-width="0.259cm" draw:marker-start-center="false" draw:marker-end-width="0.259cm" draw:marker-end-center="false" draw:fill="none" draw:fill-color="#99ccff" draw:textarea-vertical-align="middle" draw:auto-grow-height="false" fo:min-height="0cm" fo:min-width="0cm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30" style:family="graphic">
      <style:graphic-properties draw:stroke="solid" svg:stroke-width="0.03cm" svg:stroke-color="#000000" draw:marker-start-width="0.222cm" draw:marker-start-center="false" draw:marker-end-width="0.222cm" draw:marker-end-center="false" draw:fill="solid" draw:fill-color="#0000ff" draw:opacity="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1" style:family="graphic">
      <style:graphic-properties draw:stroke="solid" svg:stroke-width="0.03cm" svg:stroke-color="#000000" draw:marker-start-width="0.222cm" draw:marker-start-center="false" draw:marker-end-width="0.222cm" draw:marker-end-center="false" draw:fill="solid" draw:fill-color="#999999" draw:opacity="50%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draw:shadow-opacity="50%" style:run-through="foreground"/>
    </style:style>
    <style:style style:name="gr432" style:family="graphic">
      <style:graphic-properties draw:stroke="solid" draw:stroke-dash="Dashed_20__28_var_29__20_7440" svg:stroke-width="0.049cm" svg:stroke-color="#bf33ff" draw:marker-start-width="0.418cm" draw:marker-start-center="false" draw:marker-end-width="0.418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8cm" fo:padding-bottom="0.148cm" fo:padding-left="0.273cm" fo:padding-right="0.27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3" style:family="graphic">
      <style:graphic-properties draw:stroke="solid" draw:stroke-dash="Dashed_20__28_var_29__20_7441" svg:stroke-width="0.049cm" svg:stroke-color="#bf33ff" draw:marker-start-width="0.418cm" draw:marker-start-center="false" draw:marker-end-width="0.418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48cm" fo:padding-bottom="0.148cm" fo:padding-left="0.273cm" fo:padding-right="0.27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4" style:family="graphic">
      <style:graphic-properties draw:stroke="solid" draw:stroke-dash="Dashed_20__28_var_29__20_688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5" style:family="graphic">
      <style:graphic-properties draw:stroke="solid" draw:stroke-dash="Dashed_20__28_var_29__20_744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6" style:family="graphic">
      <style:graphic-properties draw:stroke="solid" draw:stroke-dash="Dashed_20__28_var_29__20_744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7" style:family="graphic">
      <style:graphic-properties draw:stroke="solid" draw:stroke-dash="Dashed_20__28_var_29__20_744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8" style:family="graphic">
      <style:graphic-properties draw:stroke="solid" draw:stroke-dash="Dashed_20__28_var_29__20_7445" svg:stroke-width="0.019cm" svg:stroke-color="#000000" draw:marker-start-width="0.33cm" draw:marker-start-center="false" draw:marker-end-width="0.3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9" style:family="graphic">
      <style:graphic-properties fo:margin-left="0.499cm" fo:margin-right="0cm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440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1cm" fo:min-width="0.77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1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2cm" fo:min-width="0.3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2" style:family="graphic">
      <style:graphic-properties draw:stroke="solid" draw:stroke-dash="Dashed_20__28_var_29__20_554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3" style:family="graphic">
      <style:graphic-properties draw:stroke="solid" draw:stroke-dash="Dashed_20__28_var_29__20_744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4" style:family="graphic">
      <style:graphic-properties draw:stroke="solid" draw:stroke-dash="Dashed_20__28_var_29__20_744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5" style:family="graphic">
      <style:graphic-properties draw:stroke="solid" draw:stroke-dash="Dashed_20__28_var_29__20_744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6" style:family="graphic">
      <style:graphic-properties draw:stroke="solid" draw:stroke-dash="Dashed_20__28_var_29__20_744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7" style:family="graphic">
      <style:graphic-properties draw:stroke="solid" draw:stroke-dash="Dashed_20__28_var_29__20_745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8" style:family="graphic">
      <style:graphic-properties draw:stroke="solid" draw:stroke-dash="Dashed_20__28_var_29__20_745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9" style:family="graphic">
      <style:graphic-properties draw:stroke="solid" draw:stroke-dash="Dashed_20__28_var_29__20_745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0" style:family="graphic">
      <style:graphic-properties draw:stroke="solid" draw:stroke-dash="Dashed_20__28_var_29__20_745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1" style:family="graphic">
      <style:graphic-properties draw:stroke="solid" draw:stroke-dash="Dashed_20__28_var_29__20_745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2" style:family="graphic">
      <style:graphic-properties draw:stroke="solid" draw:stroke-dash="Dashed_20__28_var_29__20_745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3" style:family="graphic">
      <style:graphic-properties draw:stroke="solid" draw:stroke-dash="Dashed_20__28_var_29__20_745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4" style:family="graphic">
      <style:graphic-properties draw:stroke="solid" draw:stroke-dash="Dashed_20__28_var_29__20_745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5" style:family="graphic">
      <style:graphic-properties draw:stroke="solid" draw:stroke-dash="Dashed_20__28_var_29__20_745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6" style:family="graphic">
      <style:graphic-properties draw:stroke="solid" draw:stroke-dash="Dashed_20__28_var_29__20_745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7" style:family="graphic">
      <style:graphic-properties draw:stroke="solid" draw:stroke-dash="Dashed_20__28_var_29__20_746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8" style:family="graphic">
      <style:graphic-properties draw:stroke="solid" draw:stroke-dash="Dashed_20__28_var_29__20_746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9" style:family="graphic">
      <style:graphic-properties draw:stroke="solid" draw:stroke-dash="Dashed_20__28_var_29__20_746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0" style:family="graphic">
      <style:graphic-properties draw:stroke="solid" draw:stroke-dash="Dashed_20__28_var_29__20_746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1" style:family="graphic">
      <style:graphic-properties draw:stroke="solid" draw:stroke-dash="Dashed_20__28_var_29__20_746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2" style:family="graphic">
      <style:graphic-properties draw:stroke="solid" draw:stroke-dash="Dashed_20__28_var_29__20_746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3" style:family="graphic">
      <style:graphic-properties draw:stroke="solid" draw:stroke-dash="Dashed_20__28_var_29__20_746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4" style:family="graphic">
      <style:graphic-properties draw:stroke="solid" draw:stroke-dash="Dashed_20__28_var_29__20_746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5" style:family="graphic">
      <style:graphic-properties draw:stroke="solid" draw:stroke-dash="Dashed_20__28_var_29__20_7468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6" style:family="graphic">
      <style:graphic-properties draw:stroke="solid" draw:stroke-dash="Dashed_20__28_var_29__20_7469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7" style:family="graphic">
      <style:graphic-properties draw:stroke="solid" draw:stroke-dash="Dashed_20__28_var_29__20_7470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8" style:family="graphic">
      <style:graphic-properties draw:stroke="solid" draw:stroke-dash="Dashed_20__28_var_29__20_7471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9" style:family="graphic">
      <style:graphic-properties draw:stroke="solid" draw:stroke-dash="Dashed_20__28_var_29__20_7472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0" style:family="graphic">
      <style:graphic-properties draw:stroke="solid" draw:stroke-dash="Dashed_20__28_var_29__20_7473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1" style:family="graphic">
      <style:graphic-properties draw:stroke="solid" draw:stroke-dash="Dashed_20__28_var_29__20_7474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2" style:family="graphic">
      <style:graphic-properties draw:stroke="solid" draw:stroke-dash="Dashed_20__28_var_29__20_7475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3" style:family="graphic">
      <style:graphic-properties draw:stroke="solid" draw:stroke-dash="Dashed_20__28_var_29__20_7476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4" style:family="graphic">
      <style:graphic-properties draw:stroke="solid" draw:stroke-dash="Dashed_20__28_var_29__20_7477" svg:stroke-width="0.019cm" svg:stroke-color="#c0c0c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5" style:family="graphic">
      <style:graphic-properties draw:stroke="solid" svg:stroke-width="0.03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76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3cm" fo:min-width="0.9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7" style:family="graphic">
      <style:graphic-properties draw:stroke="none" svg:stroke-width="0.049cm" svg:stroke-color="#c0c0c0" draw:marker-start-width="0.3cm" draw:marker-start-center="false" draw:marker-end-width="0.3cm" draw:marker-end-center="false" draw:fill="none" draw:fill-color="#ffffff" draw:auto-grow-width="true" fo:min-height="0.631cm" fo:min-width="0.9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8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9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3cm" fo:min-width="0.38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0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1cm" fo:min-width="0.38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1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663cm" fo:min-width="0.4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2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cm" fo:min-width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3" style:family="graphic">
      <style:graphic-properties draw:stroke="none" svg:stroke-width="0cm" svg:stroke-color="#c0c0c0" draw:marker-start-width="0.3cm" draw:marker-start-center="false" draw:marker-end-width="0.3cm" draw:marker-end-center="false" draw:fill="none" draw:fill-color="#ffffff" draw:auto-grow-width="true" fo:min-height="0.792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4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85" style:family="graphic">
      <style:graphic-properties draw:stroke="none" svg:stroke-width="0.019cm" svg:stroke-color="#b3b3b3" draw:marker-start-width="0.229cm" draw:marker-start-center="false" draw:marker-end-width="0.229cm" draw:marker-end-center="false" draw:fill="solid" draw:fill-color="#999999" draw:opacity="10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6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99ccff" draw:textarea-vertical-align="middle" draw:auto-grow-height="false" fo:min-height="6.064cm" fo:min-width="5.817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7" style:family="graphic">
      <style:graphic-properties draw:stroke="solid" svg:stroke-width="0.041cm" svg:stroke-color="#ff660d" draw:marker-start-width="0.296cm" draw:marker-start-center="false" draw:marker-end-width="0.29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88" style:family="graphic">
      <style:graphic-properties draw:stroke="solid" draw:stroke-dash="Dashed_20__28_var_29__20_7480" svg:stroke-width="0cm" svg:stroke-color="#000000" draw:marker-start-width="0.263cm" draw:marker-start-center="false" draw:marker-end-width="0.263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9" style:family="graphic">
      <style:graphic-properties draw:stroke="solid" draw:stroke-dash="Dashed_20__28_var_29__20_7481" svg:stroke-width="0cm" svg:stroke-color="#000000" draw:marker-start-width="0.263cm" draw:marker-start-center="false" draw:marker-end-width="0.263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498549003936194937" text:style-name="_5f_Numérotation_20_des_20_exercices_20_livrets">
        <text:list-item>
          <text:h text:style-name="P19" text:outline-level="1">Construction sur quadrillage</text:h>
          <text:p text:style-name="P13">Sur cha<text:span text:style-name="T8">que</text:span> <text:span text:style-name="T20">figure ci-dessous</text:span>, construis les symétriques des points par rapport à la droite (d).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g text:anchor-type="paragraph" draw:z-index="4" draw:style-name="gr2"><draw:g draw:style-name="gr12"><draw:line draw:style-name="gr3" draw:text-style-name="P28" svg:x1="0.449cm" svg:y1="0cm" svg:x2="4.247cm" svg:y2="0cm"><text:p/></draw:line><draw:line draw:style-name="gr3" draw:text-style-name="P28" svg:x1="0.449cm" svg:y1="0.47cm" svg:x2="4.247cm" svg:y2="0.47cm"><text:p/></draw:line><draw:line draw:style-name="gr3" draw:text-style-name="P28" svg:x1="0.449cm" svg:y1="0.94cm" svg:x2="4.247cm" svg:y2="0.94cm"><text:p/></draw:line><draw:line draw:style-name="gr3" draw:text-style-name="P28" svg:x1="0.449cm" svg:y1="1.412cm" svg:x2="4.247cm" svg:y2="1.412cm"><text:p/></draw:line><draw:line draw:style-name="gr3" draw:text-style-name="P28" svg:x1="0.449cm" svg:y1="1.879cm" svg:x2="4.247cm" svg:y2="1.879cm"><text:p/></draw:line><draw:line draw:style-name="gr3" draw:text-style-name="P28" svg:x1="0.449cm" svg:y1="2.349cm" svg:x2="4.247cm" svg:y2="2.349cm"><text:p/></draw:line><draw:line draw:style-name="gr3" draw:text-style-name="P28" svg:x1="0.449cm" svg:y1="2.818cm" svg:x2="4.247cm" svg:y2="2.818cm"><text:p/></draw:line><draw:line draw:style-name="gr3" draw:text-style-name="P28" svg:x1="0.449cm" svg:y1="0cm" svg:x2="0.449cm" svg:y2="3.767cm"><text:p/></draw:line><draw:line draw:style-name="gr3" draw:text-style-name="P28" svg:x1="0.449cm" svg:y1="3.295cm" svg:x2="4.247cm" svg:y2="3.295cm"><text:p/></draw:line><draw:line draw:style-name="gr3" draw:text-style-name="P28" svg:x1="0.449cm" svg:y1="3.763cm" svg:x2="4.247cm" svg:y2="3.763cm"><text:p/></draw:line><draw:line draw:style-name="gr3" draw:text-style-name="P28" svg:x1="0.925cm" svg:y1="0cm" svg:x2="0.925cm" svg:y2="3.767cm"><text:p/></draw:line><draw:line draw:style-name="gr3" draw:text-style-name="P28" svg:x1="1.404cm" svg:y1="0cm" svg:x2="1.404cm" svg:y2="3.767cm"><text:p/></draw:line><draw:line draw:style-name="gr3" draw:text-style-name="P28" svg:x1="1.873cm" svg:y1="0cm" svg:x2="1.873cm" svg:y2="3.767cm"><text:p/></draw:line><draw:line draw:style-name="gr3" draw:text-style-name="P28" svg:x1="2.35cm" svg:y1="0cm" svg:x2="2.35cm" svg:y2="3.767cm"><text:p/></draw:line><draw:line draw:style-name="gr3" draw:text-style-name="P28" svg:x1="2.822cm" svg:y1="0cm" svg:x2="2.822cm" svg:y2="3.767cm"><text:p/></draw:line><draw:line draw:style-name="gr3" draw:text-style-name="P28" svg:x1="3.3cm" svg:y1="0cm" svg:x2="3.3cm" svg:y2="3.767cm"><text:p/></draw:line><draw:line draw:style-name="gr3" draw:text-style-name="P28" svg:x1="3.778cm" svg:y1="0cm" svg:x2="3.778cm" svg:y2="3.767cm"><text:p/></draw:line><draw:line draw:style-name="gr3" draw:text-style-name="P28" svg:x1="4.249cm" svg:y1="0cm" svg:x2="4.249cm" svg:y2="3.767cm"><text:p/></draw:line><draw:line draw:style-name="gr4" draw:text-style-name="P28" svg:x1="2.35cm" svg:y1="0cm" svg:x2="2.35cm" svg:y2="3.767cm"><text:p/></draw:line><draw:frame draw:style-name="gr36" draw:text-style-name="P29" svg:width="0.705cm" svg:height="0.733cm" svg:x="2.187cm" svg:y="0.439cm"><draw:text-box><text:p text:style-name="P26"><text:span text:style-name="T29">C</text:span></text:p></draw:text-box></draw:frame></draw:g><draw:frame draw:style-name="gr6" draw:text-style-name="P31" svg:width="1.227cm" svg:height="0.664cm" svg:x="2.131cm" svg:y="3.168cm"><draw:text-box><text:p text:style-name="P30"><text:span text:style-name="T29">(d)</text:span></text:p></draw:text-box></draw:frame><draw:line draw:style-name="gr7" draw:text-style-name="P28" svg:x1="3.21cm" svg:y1="1.794cm" svg:x2="3.399cm" svg:y2="1.981cm"><text:p/></draw:line><draw:line draw:style-name="gr7" draw:text-style-name="P28" svg:x1="3.399cm" svg:y1="1.794cm" svg:x2="3.21cm" svg:y2="1.981cm"><text:p/></draw:line><draw:line draw:style-name="gr7" draw:text-style-name="P28" svg:x1="3.684cm" svg:y1="2.732cm" svg:x2="3.873cm" svg:y2="2.919cm"><text:p/></draw:line><draw:line draw:style-name="gr7" draw:text-style-name="P28" svg:x1="3.873cm" svg:y1="2.732cm" svg:x2="3.684cm" svg:y2="2.919cm"><text:p/></draw:line><draw:line draw:style-name="gr7" draw:text-style-name="P28" svg:x1="2.263cm" svg:y1="0.852cm" svg:x2="2.452cm" svg:y2="1.042cm"><text:p/></draw:line><draw:line draw:style-name="gr7" draw:text-style-name="P28" svg:x1="2.452cm" svg:y1="0.852cm" svg:x2="2.263cm" svg:y2="1.042cm"><text:p/></draw:line><draw:frame draw:style-name="gr37" draw:text-style-name="P29" svg:width="0.481cm" svg:height="0.738cm" svg:x="3.304cm" svg:y="1.415cm"><draw:text-box><text:p text:style-name="P26"><text:span text:style-name="T29">A</text:span></text:p></draw:text-box></draw:frame><draw:frame draw:style-name="gr38" draw:text-style-name="P29" svg:width="0.248cm" svg:height="0.696cm" svg:x="3.881cm" svg:y="2.277cm"><draw:text-box><text:p text:style-name="P26"><text:span text:style-name="T29">B</text:span></text:p></draw:text-box></draw:frame></draw:g><draw:g text:anchor-type="char" draw:z-index="8" draw:style-name="gr47"><draw:line draw:style-name="gr3" draw:text-style-name="P28" svg:x1="4.949cm" svg:y1="8.036cm" svg:x2="8.749cm" svg:y2="8.036cm"><text:p/></draw:line><draw:line draw:style-name="gr3" draw:text-style-name="P28" svg:x1="4.949cm" svg:y1="8.509cm" svg:x2="8.749cm" svg:y2="8.509cm"><text:p/></draw:line><draw:line draw:style-name="gr3" draw:text-style-name="P28" svg:x1="4.949cm" svg:y1="8.976cm" svg:x2="8.749cm" svg:y2="8.976cm"><text:p/></draw:line><draw:line draw:style-name="gr3" draw:text-style-name="P28" svg:x1="4.949cm" svg:y1="9.451cm" svg:x2="8.749cm" svg:y2="9.451cm"><text:p/></draw:line><draw:line draw:style-name="gr3" draw:text-style-name="P28" svg:x1="4.949cm" svg:y1="9.92cm" svg:x2="8.749cm" svg:y2="9.92cm"><text:p/></draw:line><draw:line draw:style-name="gr3" draw:text-style-name="P28" svg:x1="4.949cm" svg:y1="10.384cm" svg:x2="8.749cm" svg:y2="10.384cm"><text:p/></draw:line><draw:line draw:style-name="gr3" draw:text-style-name="P28" svg:x1="4.949cm" svg:y1="10.861cm" svg:x2="8.749cm" svg:y2="10.861cm"><text:p/></draw:line><draw:line draw:style-name="gr3" draw:text-style-name="P28" svg:x1="4.949cm" svg:y1="8.036cm" svg:x2="4.949cm" svg:y2="11.799cm"><text:p/></draw:line><draw:line draw:style-name="gr3" draw:text-style-name="P28" svg:x1="4.949cm" svg:y1="11.33cm" svg:x2="8.749cm" svg:y2="11.33cm"><text:p/></draw:line><draw:line draw:style-name="gr3" draw:text-style-name="P28" svg:x1="4.949cm" svg:y1="11.802cm" svg:x2="8.749cm" svg:y2="11.802cm"><text:p/></draw:line><draw:line draw:style-name="gr3" draw:text-style-name="P28" svg:x1="5.431cm" svg:y1="8.036cm" svg:x2="5.431cm" svg:y2="11.799cm"><text:p/></draw:line><draw:line draw:style-name="gr3" draw:text-style-name="P28" svg:x1="5.902cm" svg:y1="8.036cm" svg:x2="5.902cm" svg:y2="11.799cm"><text:p/></draw:line><draw:line draw:style-name="gr3" draw:text-style-name="P28" svg:x1="6.372cm" svg:y1="8.036cm" svg:x2="6.372cm" svg:y2="11.799cm"><text:p/></draw:line><draw:line draw:style-name="gr3" draw:text-style-name="P28" svg:x1="6.85cm" svg:y1="8.036cm" svg:x2="6.85cm" svg:y2="11.799cm"><text:p/></draw:line><draw:line draw:style-name="gr3" draw:text-style-name="P28" svg:x1="7.327cm" svg:y1="8.036cm" svg:x2="7.327cm" svg:y2="11.799cm"><text:p/></draw:line><draw:line draw:style-name="gr3" draw:text-style-name="P28" svg:x1="7.799cm" svg:y1="8.036cm" svg:x2="7.799cm" svg:y2="11.799cm"><text:p/></draw:line><draw:line draw:style-name="gr3" draw:text-style-name="P28" svg:x1="8.276cm" svg:y1="8.036cm" svg:x2="8.276cm" svg:y2="11.799cm"><text:p/></draw:line><draw:line draw:style-name="gr3" draw:text-style-name="P28" svg:x1="8.753cm" svg:y1="8.036cm" svg:x2="8.753cm" svg:y2="11.799cm"><text:p/></draw:line><draw:line draw:style-name="gr42" draw:text-style-name="P28" svg:x1="8.749cm" svg:y1="8.036cm" svg:x2="4.949cm" svg:y2="11.799cm"><text:p/></draw:line><draw:frame draw:style-name="gr40" draw:text-style-name="P31" svg:width="1.004cm" svg:height="0.664cm" draw:transform="rotate (0.0162315620435473) translate (7.53533333333333cm 8.03627777777778cm)"><draw:text-box><text:p text:style-name="P30"><text:span text:style-name="T29">(d)</text:span></text:p></draw:text-box></draw:frame><draw:line draw:style-name="gr7" draw:text-style-name="P28" svg:x1="8.188cm" svg:y1="11.233cm" svg:x2="8.38cm" svg:y2="11.422cm"><text:p/></draw:line><draw:line draw:style-name="gr7" draw:text-style-name="P28" svg:x1="8.38cm" svg:y1="11.233cm" svg:x2="8.188cm" svg:y2="11.422cm"><text:p/></draw:line><draw:frame draw:style-name="gr41" draw:text-style-name="P31" svg:width="0.636cm" svg:height="0.664cm" svg:x="7.634cm" svg:y="11.059cm"><draw:text-box><text:p text:style-name="P30"><text:span text:style-name="T29">R</text:span></text:p></draw:text-box></draw:frame><draw:line draw:style-name="gr7" draw:text-style-name="P28" svg:x1="6.273cm" svg:y1="10.757cm" svg:x2="6.46cm" svg:y2="10.942cm"><text:p/></draw:line><draw:line draw:style-name="gr7" draw:text-style-name="P28" svg:x1="6.46cm" svg:y1="10.757cm" svg:x2="6.273cm" svg:y2="10.942cm"><text:p/></draw:line><draw:line draw:style-name="gr7" draw:text-style-name="P28" svg:x1="6.758cm" svg:y1="8.417cm" svg:x2="6.95cm" svg:y2="8.602cm"><text:p/></draw:line><draw:line draw:style-name="gr7" draw:text-style-name="P28" svg:x1="6.95cm" svg:y1="8.417cm" svg:x2="6.758cm" svg:y2="8.602cm"><text:p/></draw:line><draw:frame draw:style-name="gr41" draw:text-style-name="P36" svg:width="0.482cm" svg:height="0.664cm" svg:x="6.293cm" svg:y="8.036cm"><draw:text-box><text:p text:style-name="P35"><text:span text:style-name="T29">S</text:span></text:p></draw:text-box></draw:frame><draw:frame draw:style-name="gr41" draw:text-style-name="P36" svg:width="0.482cm" svg:height="0.664cm" svg:x="6.293cm" svg:y="10.736cm"><draw:text-box><text:p text:style-name="P35"><text:span text:style-name="T29">T</text:span></text:p></draw:text-box></draw:frame></draw:g><text:span text:style-name="_5f_Numéros_20_second_20_exercice_20_livret">a.</text:span></text:p>
            <text:p text:style-name="P4"/>
            <text:p text:style-name="P4"/>
            <text:p text:style-name="P4"/>
            <text:p text:style-name="P4"/>
            <text:p text:style-name="P9"><text:span text:style-name="_5f_Numéros_20_second_20_exercice_20_livret"/></text:p>
          </table:table-cell>
          <table:table-cell table:style-name="Tableau3.A1" office:value-type="string">
            <text:p text:style-name="P4"><draw:g text:anchor-type="paragraph" draw:z-index="6" draw:style-name="gr2"><draw:line draw:style-name="gr3" draw:text-style-name="P28" svg:x1="0.45cm" svg:y1="0.016cm" svg:x2="4.247cm" svg:y2="0.016cm"><text:p/></draw:line><draw:line draw:style-name="gr3" draw:text-style-name="P28" svg:x1="0.45cm" svg:y1="0.49cm" svg:x2="4.247cm" svg:y2="0.49cm"><text:p/></draw:line><draw:line draw:style-name="gr3" draw:text-style-name="P28" svg:x1="0.45cm" svg:y1="0.956cm" svg:x2="4.247cm" svg:y2="0.956cm"><text:p/></draw:line><draw:line draw:style-name="gr3" draw:text-style-name="P28" svg:x1="0.45cm" svg:y1="1.43cm" svg:x2="4.247cm" svg:y2="1.43cm"><text:p/></draw:line><draw:line draw:style-name="gr3" draw:text-style-name="P28" svg:x1="0.45cm" svg:y1="1.9cm" svg:x2="4.247cm" svg:y2="1.9cm"><text:p/></draw:line><draw:line draw:style-name="gr3" draw:text-style-name="P28" svg:x1="0.45cm" svg:y1="2.365cm" svg:x2="4.247cm" svg:y2="2.365cm"><text:p/></draw:line><draw:line draw:style-name="gr3" draw:text-style-name="P28" svg:x1="0.45cm" svg:y1="2.84cm" svg:x2="4.247cm" svg:y2="2.84cm"><text:p/></draw:line><draw:line draw:style-name="gr3" draw:text-style-name="P28" svg:x1="0.45cm" svg:y1="0.016cm" svg:x2="0.45cm" svg:y2="3.777cm"><text:p/></draw:line><draw:line draw:style-name="gr3" draw:text-style-name="P28" svg:x1="0.45cm" svg:y1="3.309cm" svg:x2="4.247cm" svg:y2="3.309cm"><text:p/></draw:line><draw:line draw:style-name="gr3" draw:text-style-name="P28" svg:x1="0.45cm" svg:y1="3.78cm" svg:x2="4.247cm" svg:y2="3.78cm"><text:p/></draw:line><draw:line draw:style-name="gr3" draw:text-style-name="P28" svg:x1="0.93cm" svg:y1="0.016cm" svg:x2="0.93cm" svg:y2="3.777cm"><text:p/></draw:line><draw:line draw:style-name="gr3" draw:text-style-name="P28" svg:x1="1.401cm" svg:y1="0.016cm" svg:x2="1.401cm" svg:y2="3.777cm"><text:p/></draw:line><draw:line draw:style-name="gr3" draw:text-style-name="P28" svg:x1="1.874cm" svg:y1="0.016cm" svg:x2="1.874cm" svg:y2="3.777cm"><text:p/></draw:line><draw:line draw:style-name="gr3" draw:text-style-name="P28" svg:x1="2.35cm" svg:y1="0.016cm" svg:x2="2.35cm" svg:y2="3.777cm"><text:p/></draw:line><draw:line draw:style-name="gr3" draw:text-style-name="P28" svg:x1="2.826cm" svg:y1="0.016cm" svg:x2="2.826cm" svg:y2="3.777cm"><text:p/></draw:line><draw:line draw:style-name="gr3" draw:text-style-name="P28" svg:x1="3.3cm" svg:y1="0.016cm" svg:x2="3.3cm" svg:y2="3.777cm"><text:p/></draw:line><draw:line draw:style-name="gr3" draw:text-style-name="P28" svg:x1="3.773cm" svg:y1="0.016cm" svg:x2="3.773cm" svg:y2="3.777cm"><text:p/></draw:line><draw:line draw:style-name="gr3" draw:text-style-name="P28" svg:x1="4.25cm" svg:y1="0.016cm" svg:x2="4.25cm" svg:y2="3.777cm"><text:p/></draw:line><draw:line draw:style-name="gr42" draw:text-style-name="P28" svg:x1="4.247cm" svg:y1="0.016cm" svg:x2="0.45cm" svg:y2="3.777cm"><text:p/></draw:line><draw:frame draw:style-name="gr43" draw:text-style-name="P31" svg:width="1.011cm" svg:height="0.722cm" draw:transform="rotate (0.015707963267949) translate (3.032125cm 0.015875cm)"><draw:text-box><text:p text:style-name="P30"><text:span text:style-name="T29">(d)</text:span></text:p></draw:text-box></draw:frame><draw:line draw:style-name="gr7" draw:text-style-name="P28" svg:x1="2.257cm" svg:y1="0.393cm" svg:x2="2.449cm" svg:y2="0.582cm"><text:p/></draw:line><draw:line draw:style-name="gr7" draw:text-style-name="P28" svg:x1="2.449cm" svg:y1="0.393cm" svg:x2="2.257cm" svg:y2="0.582cm"><text:p/></draw:line><draw:frame draw:style-name="gr44" draw:text-style-name="P31" svg:width="0.481cm" svg:height="0.735cm" svg:x="2.35cm" svg:y="0.016cm"><draw:text-box><text:p text:style-name="P30"><text:span text:style-name="T29">G</text:span></text:p></draw:text-box></draw:frame><draw:line draw:style-name="gr7" draw:text-style-name="P28" svg:x1="0.837cm" svg:y1="2.277cm" svg:x2="1.024cm" svg:y2="2.462cm"><text:p/></draw:line><draw:line draw:style-name="gr7" draw:text-style-name="P28" svg:x1="1.024cm" svg:y1="2.277cm" svg:x2="0.837cm" svg:y2="2.462cm"><text:p/></draw:line><draw:frame draw:style-name="gr44" draw:text-style-name="P29" svg:width="0.472cm" svg:height="0.735cm" svg:x="0.928cm" svg:y="1.898cm"><draw:text-box><text:p text:style-name="P26"><text:span text:style-name="T29">H</text:span></text:p></draw:text-box></draw:frame><draw:line draw:style-name="gr7" draw:text-style-name="P28" svg:x1="2.257cm" svg:y1="1.808cm" svg:x2="2.449cm" svg:y2="1.993cm"><text:p/></draw:line><draw:line draw:style-name="gr45" draw:text-style-name="P28" svg:x1="2.449cm" svg:y1="1.808cm" svg:x2="2.257cm" svg:y2="1.993cm"><text:p/></draw:line><draw:frame draw:style-name="gr44" draw:text-style-name="P36" svg:width="0.481cm" svg:height="0.735cm" svg:x="1.895cm" svg:y="1.427cm"><draw:text-box><text:p text:style-name="P35"><text:span text:style-name="T29">I</text:span></text:p></draw:text-box></draw:frame></draw:g><text:span text:style-name="_5f_Numéros_20_second_20_exercice_20_livret"><text:span text:style-name="T8">d</text:span></text:span><text:span text:style-name="_5f_Numéros_20_second_20_exercice_20_livret">.</text:span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g text:anchor-type="paragraph" draw:z-index="5" draw:style-name="gr2"><draw:line draw:style-name="gr3" draw:text-style-name="P28" svg:x1="0.45cm" svg:y1="-0.001cm" svg:x2="4.248cm" svg:y2="-0.001cm"><text:p/></draw:line><draw:line draw:style-name="gr3" draw:text-style-name="P28" svg:x1="0.45cm" svg:y1="0.471cm" svg:x2="4.248cm" svg:y2="0.471cm"><text:p/></draw:line><draw:line draw:style-name="gr3" draw:text-style-name="P28" svg:x1="0.45cm" svg:y1="0.942cm" svg:x2="4.248cm" svg:y2="0.942cm"><text:p/></draw:line><draw:line draw:style-name="gr3" draw:text-style-name="P28" svg:x1="0.45cm" svg:y1="1.423cm" svg:x2="4.248cm" svg:y2="1.423cm"><text:p/></draw:line><draw:line draw:style-name="gr3" draw:text-style-name="P28" svg:x1="0.45cm" svg:y1="1.89cm" svg:x2="4.248cm" svg:y2="1.89cm"><text:p/></draw:line><draw:line draw:style-name="gr3" draw:text-style-name="P28" svg:x1="0.45cm" svg:y1="2.361cm" svg:x2="4.248cm" svg:y2="2.361cm"><text:p/></draw:line><draw:line draw:style-name="gr3" draw:text-style-name="P28" svg:x1="0.45cm" svg:y1="2.833cm" svg:x2="4.248cm" svg:y2="2.833cm"><text:p/></draw:line><draw:line draw:style-name="gr3" draw:text-style-name="P28" svg:x1="0.45cm" svg:y1="-0.001cm" svg:x2="0.45cm" svg:y2="3.783cm"><text:p/></draw:line><draw:line draw:style-name="gr3" draw:text-style-name="P28" svg:x1="0.45cm" svg:y1="3.309cm" svg:x2="4.248cm" svg:y2="3.309cm"><text:p/></draw:line><draw:line draw:style-name="gr3" draw:text-style-name="P28" svg:x1="0.45cm" svg:y1="3.78cm" svg:x2="4.248cm" svg:y2="3.78cm"><text:p/></draw:line><draw:line draw:style-name="gr3" draw:text-style-name="P28" svg:x1="0.927cm" svg:y1="-0.001cm" svg:x2="0.927cm" svg:y2="3.783cm"><text:p/></draw:line><draw:line draw:style-name="gr3" draw:text-style-name="P28" svg:x1="1.405cm" svg:y1="-0.001cm" svg:x2="1.405cm" svg:y2="3.783cm"><text:p/></draw:line><draw:line draw:style-name="gr3" draw:text-style-name="P28" svg:x1="1.875cm" svg:y1="-0.001cm" svg:x2="1.875cm" svg:y2="3.783cm"><text:p/></draw:line><draw:line draw:style-name="gr3" draw:text-style-name="P28" svg:x1="2.346cm" svg:y1="-0.001cm" svg:x2="2.346cm" svg:y2="3.783cm"><text:p/></draw:line><draw:line draw:style-name="gr3" draw:text-style-name="P28" svg:x1="2.825cm" svg:y1="-0.001cm" svg:x2="2.825cm" svg:y2="3.783cm"><text:p/></draw:line><draw:line draw:style-name="gr3" draw:text-style-name="P28" svg:x1="3.3cm" svg:y1="-0.001cm" svg:x2="3.3cm" svg:y2="3.783cm"><text:p/></draw:line><draw:line draw:style-name="gr3" draw:text-style-name="P28" svg:x1="3.774cm" svg:y1="-0.001cm" svg:x2="3.774cm" svg:y2="3.783cm"><text:p/></draw:line><draw:line draw:style-name="gr3" draw:text-style-name="P28" svg:x1="4.251cm" svg:y1="-0.001cm" svg:x2="4.251cm" svg:y2="3.783cm"><text:p/></draw:line><draw:line draw:style-name="gr39" draw:text-style-name="P28" svg:x1="4.249cm" svg:y1="1.89cm" svg:x2="0.45cm" svg:y2="1.89cm"><text:p/></draw:line><draw:frame draw:style-name="gr40" draw:text-style-name="P31" svg:width="1.004cm" svg:height="0.664cm" svg:x="0.454cm" svg:y="1.829cm"><draw:text-box><text:p text:style-name="P30"><text:span text:style-name="T29">(d)</text:span></text:p></draw:text-box></draw:frame><draw:line draw:style-name="gr7" draw:text-style-name="P28" svg:x1="1.782cm" svg:y1="1.322cm" svg:x2="1.972cm" svg:y2="1.515cm"><text:p/></draw:line><draw:line draw:style-name="gr7" draw:text-style-name="P28" svg:x1="1.972cm" svg:y1="1.322cm" svg:x2="1.782cm" svg:y2="1.515cm"><text:p/></draw:line><draw:frame draw:style-name="gr41" draw:text-style-name="P29" svg:width="0.475cm" svg:height="0.664cm" svg:x="1.875cm" svg:y="0.942cm"><draw:text-box><text:p text:style-name="P26"><text:span text:style-name="T29">D</text:span></text:p></draw:text-box></draw:frame><draw:line draw:style-name="gr7" draw:text-style-name="P28" svg:x1="3.203cm" svg:y1="0.378cm" svg:x2="3.393cm" svg:y2="0.571cm"><text:p/></draw:line><draw:line draw:style-name="gr7" draw:text-style-name="P28" svg:x1="3.393cm" svg:y1="0.378cm" svg:x2="3.203cm" svg:y2="0.571cm"><text:p/></draw:line><draw:frame draw:style-name="gr41" draw:text-style-name="P29" svg:width="0.482cm" svg:height="0.664cm" svg:x="3.299cm" svg:y="0cm"><draw:text-box><text:p text:style-name="P26"><text:span text:style-name="T29">E</text:span></text:p></draw:text-box></draw:frame><draw:line draw:style-name="gr7" draw:text-style-name="P28" svg:x1="2.733cm" svg:y1="1.797cm" svg:x2="2.923cm" svg:y2="1.985cm"><text:p/></draw:line><draw:line draw:style-name="gr7" draw:text-style-name="P28" svg:x1="2.923cm" svg:y1="1.797cm" svg:x2="2.733cm" svg:y2="1.985cm"><text:p/></draw:line><draw:frame draw:style-name="gr41" draw:text-style-name="P29" svg:width="0.482cm" svg:height="0.664cm" svg:x="2.824cm" svg:y="1.42cm"><draw:text-box><text:p text:style-name="P26"><text:span text:style-name="T29">F</text:span></text:p></draw:text-box></draw:frame></draw:g><text:span text:style-name="_5f_Numéros_20_second_20_exercice_20_livret"><text:span text:style-name="T8">b</text:span></text:span><text:span text:style-name="_5f_Numéros_20_second_20_exercice_20_livret">.</text:span></text:p>
            <text:p text:style-name="P3"/>
            <text:p text:style-name="P3"/>
            <text:p text:style-name="P3"/>
            <text:p text:style-name="P3"/>
            <text:p text:style-name="P10"><text:span text:style-name="_5f_Numéros_20_second_20_exercice_20_livret"/></text:p>
          </table:table-cell>
          <table:table-cell table:style-name="Tableau1.A1" office:value-type="string">
            <text:p text:style-name="P3"><draw:g text:anchor-type="paragraph" draw:z-index="7" draw:style-name="gr2"><draw:frame draw:style-name="gr40" draw:text-style-name="P31" svg:width="1.004cm" svg:height="0.664cm" draw:transform="rotate (0.0389208423194735) translate (2.98097222222222cm 3.16970833333333cm)"><draw:text-box><text:p text:style-name="P30"><text:span text:style-name="T29">(d)</text:span></text:p></draw:text-box></draw:frame><draw:g draw:style-name="gr12"><draw:line draw:style-name="gr3" draw:text-style-name="P28" svg:x1="0.45cm" svg:y1="0cm" svg:x2="4.25cm" svg:y2="0cm"><text:p/></draw:line><draw:line draw:style-name="gr3" draw:text-style-name="P28" svg:x1="0.45cm" svg:y1="0.474cm" svg:x2="4.25cm" svg:y2="0.474cm"><text:p/></draw:line><draw:line draw:style-name="gr3" draw:text-style-name="P28" svg:x1="0.45cm" svg:y1="0.94cm" svg:x2="4.25cm" svg:y2="0.94cm"><text:p/></draw:line><draw:line draw:style-name="gr3" draw:text-style-name="P28" svg:x1="0.45cm" svg:y1="1.414cm" svg:x2="4.25cm" svg:y2="1.414cm"><text:p/></draw:line><draw:line draw:style-name="gr3" draw:text-style-name="P28" svg:x1="0.45cm" svg:y1="1.885cm" svg:x2="4.25cm" svg:y2="1.885cm"><text:p/></draw:line><draw:line draw:style-name="gr3" draw:text-style-name="P28" svg:x1="0.45cm" svg:y1="2.35cm" svg:x2="4.25cm" svg:y2="2.35cm"><text:p/></draw:line><draw:line draw:style-name="gr3" draw:text-style-name="P28" svg:x1="0.45cm" svg:y1="2.825cm" svg:x2="4.25cm" svg:y2="2.825cm"><text:p/></draw:line><draw:line draw:style-name="gr3" draw:text-style-name="P28" svg:x1="0.45cm" svg:y1="0cm" svg:x2="0.45cm" svg:y2="3.763cm"><text:p/></draw:line><draw:line draw:style-name="gr3" draw:text-style-name="P28" svg:x1="0.45cm" svg:y1="3.295cm" svg:x2="4.25cm" svg:y2="3.295cm"><text:p/></draw:line><draw:line draw:style-name="gr3" draw:text-style-name="P28" svg:x1="0.45cm" svg:y1="3.766cm" svg:x2="4.25cm" svg:y2="3.766cm"><text:p/></draw:line><draw:line draw:style-name="gr3" draw:text-style-name="P28" svg:x1="0.922cm" svg:y1="0cm" svg:x2="0.922cm" svg:y2="3.763cm"><text:p/></draw:line><draw:line draw:style-name="gr3" draw:text-style-name="P28" svg:x1="1.398cm" svg:y1="0cm" svg:x2="1.398cm" svg:y2="3.763cm"><text:p/></draw:line><draw:line draw:style-name="gr3" draw:text-style-name="P28" svg:x1="1.874cm" svg:y1="0cm" svg:x2="1.874cm" svg:y2="3.763cm"><text:p/></draw:line><draw:line draw:style-name="gr3" draw:text-style-name="P28" svg:x1="2.348cm" svg:y1="0cm" svg:x2="2.348cm" svg:y2="3.763cm"><text:p/></draw:line><draw:line draw:style-name="gr3" draw:text-style-name="P28" svg:x1="2.826cm" svg:y1="0cm" svg:x2="2.826cm" svg:y2="3.763cm"><text:p/></draw:line><draw:line draw:style-name="gr3" draw:text-style-name="P28" svg:x1="3.3cm" svg:y1="0cm" svg:x2="3.3cm" svg:y2="3.763cm"><text:p/></draw:line><draw:line draw:style-name="gr3" draw:text-style-name="P28" svg:x1="3.778cm" svg:y1="0cm" svg:x2="3.778cm" svg:y2="3.763cm"><text:p/></draw:line><draw:line draw:style-name="gr3" draw:text-style-name="P28" svg:x1="4.249cm" svg:y1="0cm" svg:x2="4.249cm" svg:y2="3.763cm"><text:p/></draw:line><draw:line draw:style-name="gr42" draw:text-style-name="P28" svg:x1="4.25cm" svg:y1="3.766cm" svg:x2="0.45cm" svg:y2="0.005cm"><text:p/></draw:line><draw:line draw:style-name="gr7" draw:text-style-name="P28" svg:x1="1.777cm" svg:y1="0.377cm" svg:x2="1.967cm" svg:y2="0.566cm"><text:p/></draw:line><draw:line draw:style-name="gr7" draw:text-style-name="P28" svg:x1="1.967cm" svg:y1="0.377cm" svg:x2="1.777cm" svg:y2="0.566cm"><text:p/></draw:line><draw:frame draw:style-name="gr44" draw:text-style-name="P29" svg:width="0.482cm" svg:height="0.735cm" svg:x="1.873cm" svg:y="0cm"><draw:text-box><text:p text:style-name="P26"><text:span text:style-name="T29">J</text:span></text:p></draw:text-box></draw:frame><draw:line draw:style-name="gr7" draw:text-style-name="P28" svg:x1="3.203cm" svg:y1="1.315cm" svg:x2="3.393cm" svg:y2="1.505cm"><text:p/></draw:line><draw:line draw:style-name="gr7" draw:text-style-name="P28" svg:x1="3.393cm" svg:y1="1.315cm" svg:x2="3.203cm" svg:y2="1.505cm"><text:p/></draw:line><draw:frame draw:style-name="gr46" draw:text-style-name="P29" svg:width="0.481cm" svg:height="0.742cm" svg:x="3.299cm" svg:y="0.94cm"><draw:text-box><text:p text:style-name="P26"><text:span text:style-name="T29">K</text:span></text:p></draw:text-box></draw:frame><draw:line draw:style-name="gr45" draw:text-style-name="P28" svg:x1="3.203cm" svg:y1="2.726cm" svg:x2="3.393cm" svg:y2="2.911cm"><text:p/></draw:line><draw:line draw:style-name="gr7" draw:text-style-name="P28" svg:x1="3.393cm" svg:y1="2.726cm" svg:x2="3.203cm" svg:y2="2.911cm"><text:p/></draw:line><draw:frame draw:style-name="gr44" draw:text-style-name="P29" svg:width="0.481cm" svg:height="0.735cm" svg:x="3.299cm" svg:y="2.348cm"><draw:text-box><text:p text:style-name="P26"><text:span text:style-name="T29">L</text:span></text:p></draw:text-box></draw:frame></draw:g></draw:g><text:span text:style-name="_5f_Numéros_20_second_20_exercice_20_livret"><text:span text:style-name="T8">e</text:span></text:span><text:span text:style-name="_5f_Numéros_20_second_20_exercice_20_livret">.</text:span></text:p>
          </table:table-cell>
        </table:table-row>
        <table:table-row>
          <table:table-cell table:style-name="Tableau1.A1" office:value-type="string">
            <text:p text:style-name="P3"><draw:g text:anchor-type="paragraph" draw:z-index="1" draw:style-name="gr2"><draw:line draw:style-name="gr3" draw:text-style-name="P28" svg:x1="0.449cm" svg:y1="0cm" svg:x2="4.254cm" svg:y2="0cm"><text:p/></draw:line><draw:line draw:style-name="gr3" draw:text-style-name="P28" svg:x1="0.449cm" svg:y1="0.469cm" svg:x2="4.254cm" svg:y2="0.469cm"><text:p/></draw:line><draw:line draw:style-name="gr3" draw:text-style-name="P28" svg:x1="0.449cm" svg:y1="0.938cm" svg:x2="4.254cm" svg:y2="0.938cm"><text:p/></draw:line><draw:line draw:style-name="gr3" draw:text-style-name="P28" svg:x1="0.449cm" svg:y1="1.41cm" svg:x2="4.254cm" svg:y2="1.41cm"><text:p/></draw:line><draw:line draw:style-name="gr3" draw:text-style-name="P28" svg:x1="0.449cm" svg:y1="1.876cm" svg:x2="4.254cm" svg:y2="1.876cm"><text:p/></draw:line><draw:line draw:style-name="gr3" draw:text-style-name="P28" svg:x1="0.449cm" svg:y1="2.346cm" svg:x2="4.254cm" svg:y2="2.346cm"><text:p/></draw:line><draw:line draw:style-name="gr3" draw:text-style-name="P28" svg:x1="0.449cm" svg:y1="2.814cm" svg:x2="4.254cm" svg:y2="2.814cm"><text:p/></draw:line><draw:line draw:style-name="gr3" draw:text-style-name="P28" svg:x1="0.449cm" svg:y1="0cm" svg:x2="0.449cm" svg:y2="3.762cm"><text:p/></draw:line><draw:line draw:style-name="gr3" draw:text-style-name="P28" svg:x1="0.449cm" svg:y1="3.29cm" svg:x2="4.254cm" svg:y2="3.29cm"><text:p/></draw:line><draw:line draw:style-name="gr3" draw:text-style-name="P28" svg:x1="0.449cm" svg:y1="3.758cm" svg:x2="4.254cm" svg:y2="3.758cm"><text:p/></draw:line><draw:line draw:style-name="gr3" draw:text-style-name="P28" svg:x1="0.926cm" svg:y1="0cm" svg:x2="0.926cm" svg:y2="3.762cm"><text:p/></draw:line><draw:line draw:style-name="gr3" draw:text-style-name="P28" svg:x1="1.405cm" svg:y1="0cm" svg:x2="1.405cm" svg:y2="3.762cm"><text:p/></draw:line><draw:line draw:style-name="gr3" draw:text-style-name="P28" svg:x1="1.875cm" svg:y1="0cm" svg:x2="1.875cm" svg:y2="3.762cm"><text:p/></draw:line><draw:line draw:style-name="gr3" draw:text-style-name="P28" svg:x1="2.354cm" svg:y1="0cm" svg:x2="2.354cm" svg:y2="3.762cm"><text:p/></draw:line><draw:line draw:style-name="gr3" draw:text-style-name="P28" svg:x1="2.826cm" svg:y1="0cm" svg:x2="2.826cm" svg:y2="3.762cm"><text:p/></draw:line><draw:line draw:style-name="gr3" draw:text-style-name="P28" svg:x1="3.305cm" svg:y1="0cm" svg:x2="3.305cm" svg:y2="3.762cm"><text:p/></draw:line><draw:line draw:style-name="gr3" draw:text-style-name="P28" svg:x1="3.783cm" svg:y1="0cm" svg:x2="3.783cm" svg:y2="3.762cm"><text:p/></draw:line><draw:line draw:style-name="gr3" draw:text-style-name="P28" svg:x1="4.256cm" svg:y1="0cm" svg:x2="4.256cm" svg:y2="3.762cm"><text:p/></draw:line><draw:line draw:style-name="gr4" draw:text-style-name="P28" svg:x1="2.354cm" svg:y1="0cm" svg:x2="2.354cm" svg:y2="3.762cm"><text:p/></draw:line><draw:frame draw:style-name="gr5" draw:text-style-name="P29" svg:width="0.705cm" svg:height="0.664cm" svg:x="0.947cm" svg:y="0.337cm"><draw:text-box><text:p text:style-name="P26"><text:span text:style-name="T29">M</text:span></text:p></draw:text-box></draw:frame><draw:frame draw:style-name="gr6" draw:text-style-name="P31" svg:width="1.228cm" svg:height="0.664cm" svg:x="2.173cm" svg:y="0.067cm"><draw:text-box><text:p text:style-name="P30"><text:span text:style-name="T29">(d)</text:span></text:p></draw:text-box></draw:frame><draw:line draw:style-name="gr7" draw:text-style-name="P28" svg:x1="3.705cm" svg:y1="2.244cm" svg:x2="3.894cm" svg:y2="2.431cm"><text:p/></draw:line><draw:line draw:style-name="gr7" draw:text-style-name="P28" svg:x1="3.894cm" svg:y1="2.244cm" svg:x2="3.705cm" svg:y2="2.431cm"><text:p/></draw:line><draw:line draw:style-name="gr7" draw:text-style-name="P28" svg:x1="1.778cm" svg:y1="3.212cm" svg:x2="1.967cm" svg:y2="3.399cm"><text:p/></draw:line><draw:line draw:style-name="gr7" draw:text-style-name="P28" svg:x1="1.967cm" svg:y1="3.212cm" svg:x2="1.778cm" svg:y2="3.399cm"><text:p/></draw:line><draw:line draw:style-name="gr7" draw:text-style-name="P28" svg:x1="1.31cm" svg:y1="0.835cm" svg:x2="1.499cm" svg:y2="1.025cm"><text:p/></draw:line><draw:line draw:style-name="gr7" draw:text-style-name="P28" svg:x1="1.499cm" svg:y1="0.835cm" svg:x2="1.31cm" svg:y2="1.025cm"><text:p/></draw:line><draw:frame draw:style-name="gr5" draw:text-style-name="P29" svg:width="0.481cm" svg:height="0.664cm" svg:x="3.8cm" svg:y="1.864cm"><draw:text-box><text:p text:style-name="P26"><text:span text:style-name="T29">N</text:span></text:p></draw:text-box></draw:frame><draw:frame draw:style-name="gr5" draw:text-style-name="P29" svg:width="0.246cm" svg:height="0.664cm" svg:x="1.976cm" svg:y="2.759cm"><draw:text-box><text:p text:style-name="P26"><text:span text:style-name="T29">P</text:span></text:p></draw:text-box></draw:frame></draw:g><text:span text:style-name="_5f_Numéros_20_second_20_exercice_20_livret"><text:span text:style-name="T8">c</text:span></text:span><text:span text:style-name="_5f_Numéros_20_second_20_exercice_20_livret">.</text:span></text:p>
            <text:p text:style-name="P3"/>
            <text:p text:style-name="P3"/>
            <text:p text:style-name="P3"/>
            <text:p text:style-name="P3"/>
            <text:p text:style-name="P10"><text:span text:style-name="_5f_Numéros_20_second_20_exercice_20_livret"/></text:p>
          </table:table-cell>
          <table:table-cell table:style-name="Tableau1.A1" office:value-type="string">
            <text:p text:style-name="P3"><text:span text:style-name="_5f_Numéros_20_second_20_exercice_20_livret"><text:span text:style-name="T8">f</text:span></text:span><text:span text:style-name="_5f_Numéros_20_second_20_exercice_20_livret">.</text:span></text:p>
          </table:table-cell>
        </table:table-row>
      </table:table>
      <text:p text:style-name="P6"/>
      <text:list xml:id="list125817591340203" text:continue-numbering="true" text:style-name="_5f_Numérotation_20_des_20_exercices_20_livrets">
        <text:list-item>
          <text:h text:style-name="P18" text:outline-level="1">Construction sur papier pointé</text:h>
          <text:p text:style-name="P13">Sur cha<text:span text:style-name="T8">que</text:span> figure <text:span text:style-name="T2">ci-dessous</text:span>, construis les symétriques des points par rapport à la droite (d).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g text:anchor-type="paragraph" draw:z-index="2" draw:style-name="gr2"><draw:frame draw:style-name="gr8" draw:text-style-name="P31" svg:width="1.004cm" svg:height="0.664cm" svg:x="2.108cm" svg:y="0.372cm"><draw:text-box><text:p text:style-name="P30"><text:span text:style-name="T29">(d)</text:span></text:p></draw:text-box></draw:frame><draw:frame draw:style-name="gr9" draw:text-style-name="P31" svg:width="0.747cm" svg:height="0.664cm" svg:x="3.061cm" svg:y="0.836cm"><draw:text-box><text:p text:style-name="P30"><text:span text:style-name="T29">A</text:span></text:p></draw:text-box></draw:frame><draw:ellipse draw:style-name="gr10" draw:text-style-name="P32" svg:width="0.05cm" svg:height="0.047cm" svg:x="1.798cm" svg:y="0.349cm"><text:p/></draw:ellipse><draw:ellipse draw:style-name="gr10" draw:text-style-name="P32" svg:width="0.048cm" svg:height="0.05cm" svg:x="2.246cm" svg:y="0.799cm"><text:p/></draw:ellipse><draw:ellipse draw:style-name="gr10" draw:text-style-name="P32" svg:width="0.048cm" svg:height="0.047cm" svg:x="2.246cm" svg:y="0.349cm"><text:p/></draw:ellipse><draw:circle draw:style-name="gr10" draw:text-style-name="P32" svg:width="0.05cm" svg:height="0.05cm" svg:x="1.798cm" svg:y="0.799cm"><text:p/></draw:circle><draw:circle draw:style-name="gr10" draw:text-style-name="P32" svg:width="0.05cm" svg:height="0.05cm" svg:x="1.798cm" svg:y="1.257cm"><text:p/></draw:circle><draw:ellipse draw:style-name="gr10" draw:text-style-name="P32" svg:width="0.048cm" svg:height="0.047cm" svg:x="2.246cm" svg:y="1.711cm"><text:p/></draw:ellipse><draw:ellipse draw:style-name="gr10" draw:text-style-name="P32" svg:width="0.048cm" svg:height="0.05cm" svg:x="2.246cm" svg:y="1.257cm"><text:p/></draw:ellipse><draw:ellipse draw:style-name="gr10" draw:text-style-name="P32" svg:width="0.05cm" svg:height="0.047cm" svg:x="1.798cm" svg:y="1.711cm"><text:p/></draw:ellipse><draw:circle draw:style-name="gr10" draw:text-style-name="P32" svg:width="0.05cm" svg:height="0.05cm" svg:x="1.798cm" svg:y="2.162cm"><text:p/></draw:circle><draw:ellipse draw:style-name="gr10" draw:text-style-name="P32" svg:width="0.048cm" svg:height="0.052cm" svg:x="2.246cm" svg:y="2.617cm"><text:p/></draw:ellipse><draw:ellipse draw:style-name="gr10" draw:text-style-name="P32" svg:width="0.048cm" svg:height="0.05cm" svg:x="2.246cm" svg:y="2.162cm"><text:p/></draw:ellipse><draw:ellipse draw:style-name="gr10" draw:text-style-name="P32" svg:width="0.05cm" svg:height="0.052cm" svg:x="1.798cm" svg:y="2.617cm"><text:p/></draw:ellipse><draw:circle draw:style-name="gr10" draw:text-style-name="P32" svg:width="0.05cm" svg:height="0.05cm" svg:x="1.798cm" svg:y="3.071cm"><text:p/></draw:circle><draw:circle draw:style-name="gr10" draw:text-style-name="P32" svg:width="0.048cm" svg:height="0.048cm" svg:x="2.246cm" svg:y="3.526cm"><text:p/></draw:circle><draw:ellipse draw:style-name="gr10" draw:text-style-name="P32" svg:width="0.048cm" svg:height="0.05cm" svg:x="2.246cm" svg:y="3.071cm"><text:p/></draw:ellipse><draw:ellipse draw:style-name="gr10" draw:text-style-name="P32" svg:width="0.05cm" svg:height="0.048cm" svg:x="1.798cm" svg:y="3.526cm"><text:p/></draw:ellipse><draw:ellipse draw:style-name="gr10" draw:text-style-name="P32" svg:width="0.052cm" svg:height="0.047cm" svg:x="2.694cm" svg:y="0.349cm"><text:p/></draw:ellipse><draw:ellipse draw:style-name="gr10" draw:text-style-name="P32" svg:width="0.048cm" svg:height="0.05cm" svg:x="3.149cm" svg:y="0.799cm"><text:p/></draw:ellipse><draw:ellipse draw:style-name="gr10" draw:text-style-name="P32" svg:width="0.048cm" svg:height="0.047cm" svg:x="3.149cm" svg:y="0.349cm"><text:p/></draw:ellipse><draw:ellipse draw:style-name="gr10" draw:text-style-name="P32" svg:width="0.052cm" svg:height="0.05cm" svg:x="2.694cm" svg:y="0.799cm"><text:p/></draw:ellipse><draw:ellipse draw:style-name="gr10" draw:text-style-name="P32" svg:width="0.052cm" svg:height="0.05cm" svg:x="2.694cm" svg:y="1.257cm"><text:p/></draw:ellipse><draw:ellipse draw:style-name="gr10" draw:text-style-name="P32" svg:width="0.048cm" svg:height="0.047cm" svg:x="3.149cm" svg:y="1.711cm"><text:p/></draw:ellipse><draw:ellipse draw:style-name="gr10" draw:text-style-name="P32" svg:width="0.048cm" svg:height="0.05cm" svg:x="3.149cm" svg:y="1.257cm"><text:p/></draw:ellipse><draw:ellipse draw:style-name="gr10" draw:text-style-name="P32" svg:width="0.052cm" svg:height="0.047cm" svg:x="2.694cm" svg:y="1.711cm"><text:p/></draw:ellipse><draw:ellipse draw:style-name="gr10" draw:text-style-name="P32" svg:width="0.052cm" svg:height="0.05cm" svg:x="2.694cm" svg:y="2.162cm"><text:p/></draw:ellipse><draw:ellipse draw:style-name="gr10" draw:text-style-name="P32" svg:width="0.048cm" svg:height="0.052cm" svg:x="3.149cm" svg:y="2.617cm"><text:p/></draw:ellipse><draw:ellipse draw:style-name="gr10" draw:text-style-name="P32" svg:width="0.048cm" svg:height="0.05cm" svg:x="3.149cm" svg:y="2.162cm"><text:p/></draw:ellipse><draw:circle draw:style-name="gr10" draw:text-style-name="P32" svg:width="0.052cm" svg:height="0.052cm" svg:x="2.694cm" svg:y="2.617cm"><text:p/></draw:circle><draw:ellipse draw:style-name="gr10" draw:text-style-name="P32" svg:width="0.052cm" svg:height="0.05cm" svg:x="2.694cm" svg:y="3.071cm"><text:p/></draw:ellipse><draw:circle draw:style-name="gr10" draw:text-style-name="P32" svg:width="0.048cm" svg:height="0.048cm" svg:x="3.149cm" svg:y="3.526cm"><text:p/></draw:circle><draw:ellipse draw:style-name="gr10" draw:text-style-name="P32" svg:width="0.048cm" svg:height="0.05cm" svg:x="3.149cm" svg:y="3.071cm"><text:p/></draw:ellipse><draw:ellipse draw:style-name="gr10" draw:text-style-name="P32" svg:width="0.052cm" svg:height="0.048cm" svg:x="2.694cm" svg:y="3.526cm"><text:p/></draw:ellipse><draw:ellipse draw:style-name="gr10" draw:text-style-name="P32" svg:width="0.05cm" svg:height="0.047cm" svg:x="3.595cm" svg:y="0.349cm"><text:p/></draw:ellipse><draw:ellipse draw:style-name="gr10" draw:text-style-name="P32" svg:width="0.048cm" svg:height="0.05cm" svg:x="4.045cm" svg:y="0.799cm"><text:p/></draw:ellipse><draw:ellipse draw:style-name="gr10" draw:text-style-name="P32" svg:width="0.048cm" svg:height="0.047cm" svg:x="4.045cm" svg:y="0.349cm"><text:p/></draw:ellipse><draw:circle draw:style-name="gr10" draw:text-style-name="P32" svg:width="0.05cm" svg:height="0.05cm" svg:x="3.595cm" svg:y="0.799cm"><text:p/></draw:circle><draw:circle draw:style-name="gr10" draw:text-style-name="P32" svg:width="0.05cm" svg:height="0.05cm" svg:x="3.595cm" svg:y="1.257cm"><text:p/></draw:circle><draw:ellipse draw:style-name="gr10" draw:text-style-name="P32" svg:width="0.048cm" svg:height="0.047cm" svg:x="4.045cm" svg:y="1.711cm"><text:p/></draw:ellipse><draw:ellipse draw:style-name="gr10" draw:text-style-name="P32" svg:width="0.048cm" svg:height="0.05cm" svg:x="4.045cm" svg:y="1.257cm"><text:p/></draw:ellipse><draw:ellipse draw:style-name="gr10" draw:text-style-name="P32" svg:width="0.05cm" svg:height="0.047cm" svg:x="3.595cm" svg:y="1.711cm"><text:p/></draw:ellipse><draw:circle draw:style-name="gr10" draw:text-style-name="P32" svg:width="0.05cm" svg:height="0.05cm" svg:x="3.595cm" svg:y="2.162cm"><text:p/></draw:circle><draw:ellipse draw:style-name="gr10" draw:text-style-name="P32" svg:width="0.048cm" svg:height="0.052cm" svg:x="4.045cm" svg:y="2.617cm"><text:p/></draw:ellipse><draw:ellipse draw:style-name="gr10" draw:text-style-name="P32" svg:width="0.048cm" svg:height="0.05cm" svg:x="4.045cm" svg:y="2.162cm"><text:p/></draw:ellipse><draw:ellipse draw:style-name="gr10" draw:text-style-name="P32" svg:width="0.05cm" svg:height="0.052cm" svg:x="3.595cm" svg:y="2.617cm"><text:p/></draw:ellipse><draw:circle draw:style-name="gr10" draw:text-style-name="P32" svg:width="0.05cm" svg:height="0.05cm" svg:x="3.595cm" svg:y="3.071cm"><text:p/></draw:circle><draw:circle draw:style-name="gr10" draw:text-style-name="P32" svg:width="0.048cm" svg:height="0.048cm" svg:x="4.045cm" svg:y="3.526cm"><text:p/></draw:circle><draw:ellipse draw:style-name="gr10" draw:text-style-name="P32" svg:width="0.048cm" svg:height="0.05cm" svg:x="4.045cm" svg:y="3.071cm"><text:p/></draw:ellipse><draw:ellipse draw:style-name="gr10" draw:text-style-name="P32" svg:width="0.05cm" svg:height="0.048cm" svg:x="3.595cm" svg:y="3.526cm"><text:p/></draw:ellipse><draw:ellipse draw:style-name="gr10" draw:text-style-name="P32" svg:width="0.045cm" svg:height="0.05cm" svg:x="0.45cm" svg:y="0.799cm"><text:p/></draw:ellipse><draw:ellipse draw:style-name="gr10" draw:text-style-name="P32" svg:width="0.045cm" svg:height="0.047cm" svg:x="0.45cm" svg:y="0.349cm"><text:p/></draw:ellipse><draw:ellipse draw:style-name="gr10" draw:text-style-name="P32" svg:width="0.045cm" svg:height="0.047cm" svg:x="0.45cm" svg:y="1.711cm"><text:p/></draw:ellipse><draw:ellipse draw:style-name="gr10" draw:text-style-name="P32" svg:width="0.045cm" svg:height="0.05cm" svg:x="0.45cm" svg:y="1.257cm"><text:p/></draw:ellipse><draw:ellipse draw:style-name="gr10" draw:text-style-name="P32" svg:width="0.045cm" svg:height="0.052cm" svg:x="0.45cm" svg:y="2.617cm"><text:p/></draw:ellipse><draw:ellipse draw:style-name="gr10" draw:text-style-name="P32" svg:width="0.045cm" svg:height="0.05cm" svg:x="0.45cm" svg:y="2.162cm"><text:p/></draw:ellipse><draw:ellipse draw:style-name="gr10" draw:text-style-name="P32" svg:width="0.045cm" svg:height="0.048cm" svg:x="0.45cm" svg:y="3.526cm"><text:p/></draw:ellipse><draw:ellipse draw:style-name="gr10" draw:text-style-name="P32" svg:width="0.045cm" svg:height="0.05cm" svg:x="0.45cm" svg:y="3.071cm"><text:p/></draw:ellipse><draw:ellipse draw:style-name="gr10" draw:text-style-name="P32" svg:width="0.05cm" svg:height="0.047cm" svg:x="0.896cm" svg:y="0.349cm"><text:p/></draw:ellipse><draw:ellipse draw:style-name="gr10" draw:text-style-name="P32" svg:width="0.045cm" svg:height="0.05cm" svg:x="1.35cm" svg:y="0.799cm"><text:p/></draw:ellipse><draw:ellipse draw:style-name="gr10" draw:text-style-name="P32" svg:width="0.045cm" svg:height="0.047cm" svg:x="1.35cm" svg:y="0.349cm"><text:p/></draw:ellipse><draw:circle draw:style-name="gr10" draw:text-style-name="P32" svg:width="0.05cm" svg:height="0.05cm" svg:x="0.896cm" svg:y="0.799cm"><text:p/></draw:circle><draw:circle draw:style-name="gr10" draw:text-style-name="P32" svg:width="0.05cm" svg:height="0.05cm" svg:x="0.896cm" svg:y="1.257cm"><text:p/></draw:circle><draw:ellipse draw:style-name="gr10" draw:text-style-name="P32" svg:width="0.045cm" svg:height="0.047cm" svg:x="1.35cm" svg:y="1.711cm"><text:p/></draw:ellipse><draw:ellipse draw:style-name="gr10" draw:text-style-name="P32" svg:width="0.045cm" svg:height="0.05cm" svg:x="1.35cm" svg:y="1.257cm"><text:p/></draw:ellipse><draw:ellipse draw:style-name="gr10" draw:text-style-name="P32" svg:width="0.05cm" svg:height="0.047cm" svg:x="0.896cm" svg:y="1.711cm"><text:p/></draw:ellipse><draw:circle draw:style-name="gr10" draw:text-style-name="P32" svg:width="0.05cm" svg:height="0.05cm" svg:x="0.896cm" svg:y="2.162cm"><text:p/></draw:circle><draw:ellipse draw:style-name="gr10" draw:text-style-name="P32" svg:width="0.045cm" svg:height="0.052cm" svg:x="1.35cm" svg:y="2.617cm"><text:p/></draw:ellipse><draw:ellipse draw:style-name="gr10" draw:text-style-name="P32" svg:width="0.045cm" svg:height="0.05cm" svg:x="1.35cm" svg:y="2.162cm"><text:p/></draw:ellipse><draw:ellipse draw:style-name="gr10" draw:text-style-name="P32" svg:width="0.05cm" svg:height="0.052cm" svg:x="0.896cm" svg:y="2.617cm"><text:p/></draw:ellipse><draw:circle draw:style-name="gr10" draw:text-style-name="P32" svg:width="0.05cm" svg:height="0.05cm" svg:x="0.896cm" svg:y="3.071cm"><text:p/></draw:circle><draw:ellipse draw:style-name="gr10" draw:text-style-name="P32" svg:width="0.045cm" svg:height="0.048cm" svg:x="1.35cm" svg:y="3.526cm"><text:p/></draw:ellipse><draw:ellipse draw:style-name="gr10" draw:text-style-name="P32" svg:width="0.045cm" svg:height="0.05cm" svg:x="1.35cm" svg:y="3.071cm"><text:p/></draw:ellipse><draw:ellipse draw:style-name="gr10" draw:text-style-name="P32" svg:width="0.05cm" svg:height="0.048cm" svg:x="0.896cm" svg:y="3.526cm"><text:p/></draw:ellipse><draw:ellipse draw:style-name="gr10" draw:text-style-name="P32" svg:width="0.05cm" svg:height="0.054cm" svg:x="1.798cm" svg:y="3.979cm"><text:p/></draw:ellipse><draw:ellipse draw:style-name="gr10" draw:text-style-name="P32" svg:width="0.048cm" svg:height="0.054cm" svg:x="2.246cm" svg:y="3.979cm"><text:p/></draw:ellipse><draw:ellipse draw:style-name="gr10" draw:text-style-name="P32" svg:width="0.052cm" svg:height="0.054cm" svg:x="2.694cm" svg:y="3.979cm"><text:p/></draw:ellipse><draw:ellipse draw:style-name="gr10" draw:text-style-name="P32" svg:width="0.048cm" svg:height="0.054cm" svg:x="3.149cm" svg:y="3.979cm"><text:p/></draw:ellipse><draw:ellipse draw:style-name="gr10" draw:text-style-name="P32" svg:width="0.05cm" svg:height="0.054cm" svg:x="3.595cm" svg:y="3.979cm"><text:p/></draw:ellipse><draw:ellipse draw:style-name="gr10" draw:text-style-name="P32" svg:width="0.048cm" svg:height="0.054cm" svg:x="4.045cm" svg:y="3.979cm"><text:p/></draw:ellipse><draw:ellipse draw:style-name="gr10" draw:text-style-name="P32" svg:width="0.045cm" svg:height="0.054cm" svg:x="0.45cm" svg:y="3.979cm"><text:p/></draw:ellipse><draw:ellipse draw:style-name="gr10" draw:text-style-name="P32" svg:width="0.05cm" svg:height="0.054cm" svg:x="0.896cm" svg:y="3.979cm"><text:p/></draw:ellipse><draw:ellipse draw:style-name="gr10" draw:text-style-name="P32" svg:width="0.045cm" svg:height="0.054cm" svg:x="1.35cm" svg:y="3.979cm"><text:p/></draw:ellipse><draw:line draw:style-name="gr11" draw:text-style-name="P33" svg:x1="2.27cm" svg:y1="4.003cm" svg:x2="2.27cm" svg:y2="0.37cm"><text:p/></draw:line><draw:g draw:style-name="gr12"><draw:line draw:style-name="gr13" draw:text-style-name="P34" svg:x1="3.076cm" svg:y1="1.186cm" svg:x2="3.256cm" svg:y2="1.368cm"><text:p/></draw:line><draw:line draw:style-name="gr14" draw:text-style-name="P34" svg:x1="3.076cm" svg:y1="1.368cm" svg:x2="3.256cm" svg:y2="1.186cm"><text:p/></draw:line></draw:g><draw:g draw:style-name="gr12"><draw:line draw:style-name="gr15" draw:text-style-name="P34" svg:x1="3.528cm" svg:y1="2.092cm" svg:x2="3.708cm" svg:y2="2.274cm"><text:p/></draw:line><draw:line draw:style-name="gr16" draw:text-style-name="P34" svg:x1="3.528cm" svg:y1="2.274cm" svg:x2="3.708cm" svg:y2="2.092cm"><text:p/></draw:line></draw:g><draw:g draw:style-name="gr12"><draw:line draw:style-name="gr17" draw:text-style-name="P34" svg:x1="2.628cm" svg:y1="3.004cm" svg:x2="2.808cm" svg:y2="3.186cm"><text:p/></draw:line><draw:line draw:style-name="gr18" draw:text-style-name="P34" svg:x1="2.628cm" svg:y1="3.186cm" svg:x2="2.808cm" svg:y2="3.004cm"><text:p/></draw:line></draw:g><draw:frame draw:style-name="gr9" draw:text-style-name="P31" svg:width="0.747cm" svg:height="0.664cm" svg:x="3.533cm" svg:y="1.769cm"><draw:text-box><text:p text:style-name="P30"><text:span text:style-name="T29">B</text:span></text:p></draw:text-box></draw:frame><draw:frame draw:style-name="gr19" draw:text-style-name="P31" svg:width="0.752cm" svg:height="0.664cm" svg:x="2.616cm" svg:y="2.653cm"><draw:text-box><text:p text:style-name="P30"><text:span text:style-name="T29">C</text:span></text:p></draw:text-box></draw:frame></draw:g><text:span text:style-name="_5f_Numéros_20_second_20_exercice_20_livret">a.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_5f_Numéros_20_second_20_exercice_20_livret"/></text:p>
          </table:table-cell>
          <table:table-cell table:style-name="Tableau2.A1" office:value-type="string">
            <text:p text:style-name="P3"><draw:g text:anchor-type="paragraph" draw:z-index="15" draw:style-name="gr2"><draw:frame draw:style-name="gr391" draw:text-style-name="P31" svg:width="1.004cm" svg:height="0.671cm" draw:transform="rotate (-0.0106465084371659) translate (0.456847222222222cm 2.873375cm)"><draw:text-box><text:p text:style-name="P30"><text:span text:style-name="T29">(d)</text:span></text:p></draw:text-box></draw:frame><draw:ellipse draw:style-name="gr10" draw:text-style-name="P32" svg:width="0.05cm" svg:height="0.047cm" svg:x="1.967cm" svg:y="0.349cm"><text:p/></draw:ellipse><draw:ellipse draw:style-name="gr10" draw:text-style-name="P32" svg:width="0.045cm" svg:height="0.047cm" svg:x="2.406cm" svg:y="0.785cm"><text:p/></draw:ellipse><draw:ellipse draw:style-name="gr10" draw:text-style-name="P32" svg:width="0.045cm" svg:height="0.047cm" svg:x="2.406cm" svg:y="0.349cm"><text:p/></draw:ellipse><draw:ellipse draw:style-name="gr10" draw:text-style-name="P32" svg:width="0.05cm" svg:height="0.047cm" svg:x="1.967cm" svg:y="0.785cm"><text:p/></draw:ellipse><draw:ellipse draw:style-name="gr10" draw:text-style-name="P32" svg:width="0.05cm" svg:height="0.048cm" svg:x="1.967cm" svg:y="1.227cm"><text:p/></draw:ellipse><draw:ellipse draw:style-name="gr10" draw:text-style-name="P32" svg:width="0.045cm" svg:height="0.047cm" svg:x="2.406cm" svg:y="1.665cm"><text:p/></draw:ellipse><draw:ellipse draw:style-name="gr10" draw:text-style-name="P32" svg:width="0.045cm" svg:height="0.048cm" svg:x="2.406cm" svg:y="1.227cm"><text:p/></draw:ellipse><draw:ellipse draw:style-name="gr10" draw:text-style-name="P32" svg:width="0.05cm" svg:height="0.047cm" svg:x="1.967cm" svg:y="1.665cm"><text:p/></draw:ellipse><draw:circle draw:style-name="gr10" draw:text-style-name="P32" svg:width="0.05cm" svg:height="0.05cm" svg:x="1.967cm" svg:y="2.101cm"><text:p/></draw:circle><draw:ellipse draw:style-name="gr10" draw:text-style-name="P32" svg:width="0.045cm" svg:height="0.048cm" svg:x="2.406cm" svg:y="2.543cm"><text:p/></draw:ellipse><draw:ellipse draw:style-name="gr10" draw:text-style-name="P32" svg:width="0.045cm" svg:height="0.05cm" svg:x="2.406cm" svg:y="2.101cm"><text:p/></draw:ellipse><draw:ellipse draw:style-name="gr10" draw:text-style-name="P32" svg:width="0.05cm" svg:height="0.048cm" svg:x="1.967cm" svg:y="2.543cm"><text:p/></draw:ellipse><draw:ellipse draw:style-name="gr10" draw:text-style-name="P32" svg:width="0.05cm" svg:height="0.048cm" svg:x="1.967cm" svg:y="2.981cm"><text:p/></draw:ellipse><draw:ellipse draw:style-name="gr10" draw:text-style-name="P32" svg:width="0.045cm" svg:height="0.047cm" svg:x="2.406cm" svg:y="3.42cm"><text:p/></draw:ellipse><draw:ellipse draw:style-name="gr10" draw:text-style-name="P32" svg:width="0.045cm" svg:height="0.048cm" svg:x="2.406cm" svg:y="2.981cm"><text:p/></draw:ellipse><draw:ellipse draw:style-name="gr10" draw:text-style-name="P32" svg:width="0.05cm" svg:height="0.047cm" svg:x="1.967cm" svg:y="3.42cm"><text:p/></draw:ellipse><draw:ellipse draw:style-name="gr10" draw:text-style-name="P32" svg:width="0.045cm" svg:height="0.047cm" svg:x="2.847cm" svg:y="0.349cm"><text:p/></draw:ellipse><draw:circle draw:style-name="gr10" draw:text-style-name="P32" svg:width="0.047cm" svg:height="0.047cm" svg:x="3.285cm" svg:y="0.785cm"><text:p/></draw:circle><draw:circle draw:style-name="gr10" draw:text-style-name="P32" svg:width="0.047cm" svg:height="0.047cm" svg:x="3.285cm" svg:y="0.349cm"><text:p/></draw:circle><draw:ellipse draw:style-name="gr10" draw:text-style-name="P32" svg:width="0.045cm" svg:height="0.047cm" svg:x="2.847cm" svg:y="0.785cm"><text:p/></draw:ellipse><draw:ellipse draw:style-name="gr10" draw:text-style-name="P32" svg:width="0.045cm" svg:height="0.048cm" svg:x="2.847cm" svg:y="1.227cm"><text:p/></draw:ellipse><draw:circle draw:style-name="gr10" draw:text-style-name="P32" svg:width="0.047cm" svg:height="0.047cm" svg:x="3.285cm" svg:y="1.665cm"><text:p/></draw:circle><draw:ellipse draw:style-name="gr10" draw:text-style-name="P32" svg:width="0.047cm" svg:height="0.048cm" svg:x="3.285cm" svg:y="1.227cm"><text:p/></draw:ellipse><draw:ellipse draw:style-name="gr10" draw:text-style-name="P32" svg:width="0.045cm" svg:height="0.047cm" svg:x="2.847cm" svg:y="1.665cm"><text:p/></draw:ellipse><draw:ellipse draw:style-name="gr10" draw:text-style-name="P32" svg:width="0.045cm" svg:height="0.05cm" svg:x="2.847cm" svg:y="2.101cm"><text:p/></draw:ellipse><draw:ellipse draw:style-name="gr10" draw:text-style-name="P32" svg:width="0.047cm" svg:height="0.048cm" svg:x="3.285cm" svg:y="2.543cm"><text:p/></draw:ellipse><draw:ellipse draw:style-name="gr10" draw:text-style-name="P32" svg:width="0.047cm" svg:height="0.05cm" svg:x="3.285cm" svg:y="2.101cm"><text:p/></draw:ellipse><draw:ellipse draw:style-name="gr10" draw:text-style-name="P32" svg:width="0.045cm" svg:height="0.048cm" svg:x="2.847cm" svg:y="2.543cm"><text:p/></draw:ellipse><draw:ellipse draw:style-name="gr10" draw:text-style-name="P32" svg:width="0.045cm" svg:height="0.048cm" svg:x="2.847cm" svg:y="2.981cm"><text:p/></draw:ellipse><draw:circle draw:style-name="gr10" draw:text-style-name="P32" svg:width="0.047cm" svg:height="0.047cm" svg:x="3.285cm" svg:y="3.42cm"><text:p/></draw:circle><draw:ellipse draw:style-name="gr10" draw:text-style-name="P32" svg:width="0.047cm" svg:height="0.048cm" svg:x="3.285cm" svg:y="2.981cm"><text:p/></draw:ellipse><draw:ellipse draw:style-name="gr10" draw:text-style-name="P32" svg:width="0.045cm" svg:height="0.047cm" svg:x="2.847cm" svg:y="3.42cm"><text:p/></draw:ellipse><draw:ellipse draw:style-name="gr10" draw:text-style-name="P32" svg:width="0.05cm" svg:height="0.047cm" svg:x="3.726cm" svg:y="0.349cm"><text:p/></draw:ellipse><draw:ellipse draw:style-name="gr10" draw:text-style-name="P32" svg:width="0.045cm" svg:height="0.047cm" svg:x="4.161cm" svg:y="0.785cm"><text:p/></draw:ellipse><draw:ellipse draw:style-name="gr10" draw:text-style-name="P32" svg:width="0.045cm" svg:height="0.047cm" svg:x="4.161cm" svg:y="0.349cm"><text:p/></draw:ellipse><draw:ellipse draw:style-name="gr10" draw:text-style-name="P32" svg:width="0.05cm" svg:height="0.047cm" svg:x="3.726cm" svg:y="0.785cm"><text:p/></draw:ellipse><draw:ellipse draw:style-name="gr10" draw:text-style-name="P32" svg:width="0.05cm" svg:height="0.048cm" svg:x="3.726cm" svg:y="1.227cm"><text:p/></draw:ellipse><draw:ellipse draw:style-name="gr10" draw:text-style-name="P32" svg:width="0.045cm" svg:height="0.047cm" svg:x="4.161cm" svg:y="1.665cm"><text:p/></draw:ellipse><draw:ellipse draw:style-name="gr10" draw:text-style-name="P32" svg:width="0.045cm" svg:height="0.048cm" svg:x="4.161cm" svg:y="1.227cm"><text:p/></draw:ellipse><draw:ellipse draw:style-name="gr10" draw:text-style-name="P32" svg:width="0.05cm" svg:height="0.047cm" svg:x="3.726cm" svg:y="1.665cm"><text:p/></draw:ellipse><draw:circle draw:style-name="gr10" draw:text-style-name="P32" svg:width="0.05cm" svg:height="0.05cm" svg:x="3.726cm" svg:y="2.101cm"><text:p/></draw:circle><draw:ellipse draw:style-name="gr10" draw:text-style-name="P32" svg:width="0.045cm" svg:height="0.048cm" svg:x="4.161cm" svg:y="2.543cm"><text:p/></draw:ellipse><draw:ellipse draw:style-name="gr10" draw:text-style-name="P32" svg:width="0.045cm" svg:height="0.05cm" svg:x="4.161cm" svg:y="2.101cm"><text:p/></draw:ellipse><draw:ellipse draw:style-name="gr10" draw:text-style-name="P32" svg:width="0.05cm" svg:height="0.048cm" svg:x="3.726cm" svg:y="2.543cm"><text:p/></draw:ellipse><draw:ellipse draw:style-name="gr10" draw:text-style-name="P32" svg:width="0.05cm" svg:height="0.048cm" svg:x="3.726cm" svg:y="2.981cm"><text:p/></draw:ellipse><draw:ellipse draw:style-name="gr10" draw:text-style-name="P32" svg:width="0.045cm" svg:height="0.047cm" svg:x="4.161cm" svg:y="3.42cm"><text:p/></draw:ellipse><draw:ellipse draw:style-name="gr10" draw:text-style-name="P32" svg:width="0.045cm" svg:height="0.048cm" svg:x="4.161cm" svg:y="2.981cm"><text:p/></draw:ellipse><draw:ellipse draw:style-name="gr10" draw:text-style-name="P32" svg:width="0.05cm" svg:height="0.047cm" svg:x="3.726cm" svg:y="3.42cm"><text:p/></draw:ellipse><draw:ellipse draw:style-name="gr10" draw:text-style-name="P32" svg:width="0.048cm" svg:height="0.047cm" svg:x="0.649cm" svg:y="0.785cm"><text:p/></draw:ellipse><draw:ellipse draw:style-name="gr10" draw:text-style-name="P32" svg:width="0.048cm" svg:height="0.047cm" svg:x="0.649cm" svg:y="0.349cm"><text:p/></draw:ellipse><draw:ellipse draw:style-name="gr10" draw:text-style-name="P32" svg:width="0.048cm" svg:height="0.047cm" svg:x="0.649cm" svg:y="1.665cm"><text:p/></draw:ellipse><draw:circle draw:style-name="gr10" draw:text-style-name="P32" svg:width="0.048cm" svg:height="0.048cm" svg:x="0.649cm" svg:y="1.227cm"><text:p/></draw:circle><draw:circle draw:style-name="gr10" draw:text-style-name="P32" svg:width="0.048cm" svg:height="0.048cm" svg:x="0.649cm" svg:y="2.543cm"><text:p/></draw:circle><draw:ellipse draw:style-name="gr10" draw:text-style-name="P32" svg:width="0.048cm" svg:height="0.05cm" svg:x="0.649cm" svg:y="2.101cm"><text:p/></draw:ellipse><draw:ellipse draw:style-name="gr10" draw:text-style-name="P32" svg:width="0.048cm" svg:height="0.047cm" svg:x="0.649cm" svg:y="3.42cm"><text:p/></draw:ellipse><draw:circle draw:style-name="gr10" draw:text-style-name="P32" svg:width="0.048cm" svg:height="0.048cm" svg:x="0.649cm" svg:y="2.981cm"><text:p/></draw:circle><draw:ellipse draw:style-name="gr10" draw:text-style-name="P32" svg:width="0.043cm" svg:height="0.047cm" svg:x="1.09cm" svg:y="0.349cm"><text:p/></draw:ellipse><draw:ellipse draw:style-name="gr10" draw:text-style-name="P32" svg:width="0.048cm" svg:height="0.047cm" svg:x="1.53cm" svg:y="0.785cm"><text:p/></draw:ellipse><draw:ellipse draw:style-name="gr10" draw:text-style-name="P32" svg:width="0.048cm" svg:height="0.047cm" svg:x="1.53cm" svg:y="0.349cm"><text:p/></draw:ellipse><draw:ellipse draw:style-name="gr10" draw:text-style-name="P32" svg:width="0.043cm" svg:height="0.047cm" svg:x="1.09cm" svg:y="0.785cm"><text:p/></draw:ellipse><draw:ellipse draw:style-name="gr10" draw:text-style-name="P32" svg:width="0.043cm" svg:height="0.048cm" svg:x="1.09cm" svg:y="1.227cm"><text:p/></draw:ellipse><draw:ellipse draw:style-name="gr10" draw:text-style-name="P32" svg:width="0.048cm" svg:height="0.047cm" svg:x="1.53cm" svg:y="1.665cm"><text:p/></draw:ellipse><draw:circle draw:style-name="gr10" draw:text-style-name="P32" svg:width="0.048cm" svg:height="0.048cm" svg:x="1.53cm" svg:y="1.227cm"><text:p/></draw:circle><draw:ellipse draw:style-name="gr10" draw:text-style-name="P32" svg:width="0.043cm" svg:height="0.047cm" svg:x="1.09cm" svg:y="1.665cm"><text:p/></draw:ellipse><draw:ellipse draw:style-name="gr10" draw:text-style-name="P32" svg:width="0.043cm" svg:height="0.05cm" svg:x="1.09cm" svg:y="2.101cm"><text:p/></draw:ellipse><draw:circle draw:style-name="gr10" draw:text-style-name="P32" svg:width="0.048cm" svg:height="0.048cm" svg:x="1.53cm" svg:y="2.543cm"><text:p/></draw:circle><draw:ellipse draw:style-name="gr10" draw:text-style-name="P32" svg:width="0.048cm" svg:height="0.05cm" svg:x="1.53cm" svg:y="2.101cm"><text:p/></draw:ellipse><draw:ellipse draw:style-name="gr10" draw:text-style-name="P32" svg:width="0.043cm" svg:height="0.048cm" svg:x="1.09cm" svg:y="2.543cm"><text:p/></draw:ellipse><draw:ellipse draw:style-name="gr10" draw:text-style-name="P32" svg:width="0.043cm" svg:height="0.048cm" svg:x="1.09cm" svg:y="2.981cm"><text:p/></draw:ellipse><draw:ellipse draw:style-name="gr10" draw:text-style-name="P32" svg:width="0.048cm" svg:height="0.047cm" svg:x="1.53cm" svg:y="3.42cm"><text:p/></draw:ellipse><draw:circle draw:style-name="gr10" draw:text-style-name="P32" svg:width="0.048cm" svg:height="0.048cm" svg:x="1.53cm" svg:y="2.981cm"><text:p/></draw:circle><draw:ellipse draw:style-name="gr10" draw:text-style-name="P32" svg:width="0.043cm" svg:height="0.047cm" svg:x="1.09cm" svg:y="3.42cm"><text:p/></draw:ellipse><draw:ellipse draw:style-name="gr10" draw:text-style-name="P32" svg:width="0.05cm" svg:height="0.048cm" svg:x="1.967cm" svg:y="3.861cm"><text:p/></draw:ellipse><draw:ellipse draw:style-name="gr10" draw:text-style-name="P32" svg:width="0.045cm" svg:height="0.048cm" svg:x="2.406cm" svg:y="3.861cm"><text:p/></draw:ellipse><draw:ellipse draw:style-name="gr10" draw:text-style-name="P32" svg:width="0.045cm" svg:height="0.048cm" svg:x="2.847cm" svg:y="3.861cm"><text:p/></draw:ellipse><draw:ellipse draw:style-name="gr10" draw:text-style-name="P32" svg:width="0.047cm" svg:height="0.048cm" svg:x="3.285cm" svg:y="3.861cm"><text:p/></draw:ellipse><draw:ellipse draw:style-name="gr10" draw:text-style-name="P32" svg:width="0.05cm" svg:height="0.048cm" svg:x="3.726cm" svg:y="3.861cm"><text:p/></draw:ellipse><draw:ellipse draw:style-name="gr10" draw:text-style-name="P32" svg:width="0.045cm" svg:height="0.048cm" svg:x="4.161cm" svg:y="3.861cm"><text:p/></draw:ellipse><draw:circle draw:style-name="gr10" draw:text-style-name="P32" svg:width="0.048cm" svg:height="0.048cm" svg:x="0.649cm" svg:y="3.861cm"><text:p/></draw:circle><draw:ellipse draw:style-name="gr10" draw:text-style-name="P32" svg:width="0.043cm" svg:height="0.048cm" svg:x="1.09cm" svg:y="3.861cm"><text:p/></draw:ellipse><draw:circle draw:style-name="gr10" draw:text-style-name="P32" svg:width="0.048cm" svg:height="0.048cm" svg:x="1.53cm" svg:y="3.861cm"><text:p/></draw:circle><draw:line draw:style-name="gr11" draw:text-style-name="P33" svg:x1="0.672cm" svg:y1="3.882cm" svg:x2="4.184cm" svg:y2="0.371cm"><text:p/></draw:line><draw:g draw:style-name="gr12"><draw:line draw:style-name="gr392" draw:text-style-name="P34" svg:x1="1.463cm" svg:y1="2.473cm" svg:x2="1.638cm" svg:y2="2.65cm"><text:p/></draw:line><draw:line draw:style-name="gr393" draw:text-style-name="P34" svg:x1="1.463cm" svg:y1="2.65cm" svg:x2="1.638cm" svg:y2="2.473cm"><text:p/></draw:line></draw:g><draw:g draw:style-name="gr12"><draw:line draw:style-name="gr394" draw:text-style-name="P34" svg:x1="1.903cm" svg:y1="1.159cm" svg:x2="2.08cm" svg:y2="1.334cm"><text:p/></draw:line><draw:line draw:style-name="gr395" draw:text-style-name="P34" svg:x1="1.903cm" svg:y1="1.334cm" svg:x2="2.08cm" svg:y2="1.159cm"><text:p/></draw:line></draw:g><draw:g draw:style-name="gr12"><draw:line draw:style-name="gr396" draw:text-style-name="P34" svg:x1="2.78cm" svg:y1="0.723cm" svg:x2="2.954cm" svg:y2="0.898cm"><text:p/></draw:line><draw:line draw:style-name="gr397" draw:text-style-name="P34" svg:x1="2.78cm" svg:y1="0.898cm" svg:x2="2.954cm" svg:y2="0.723cm"><text:p/></draw:line></draw:g><draw:frame draw:style-name="gr29" draw:text-style-name="P31" svg:width="0.77cm" svg:height="0.664cm" svg:x="1.378cm" svg:y="2cm"><draw:text-box><text:p text:style-name="P30"><text:span text:style-name="T29">H</text:span></text:p></draw:text-box></draw:frame><draw:frame draw:style-name="gr398" draw:text-style-name="P31" svg:width="0.736cm" svg:height="0.664cm" svg:x="1.373cm" svg:y="0.808cm"><draw:text-box><text:p text:style-name="P30"><text:span text:style-name="T29">K</text:span></text:p></draw:text-box></draw:frame><draw:frame draw:style-name="gr399" draw:text-style-name="P31" svg:width="0.779cm" svg:height="0.664cm" svg:x="2.782cm" svg:y="0.37cm"><draw:text-box><text:p text:style-name="P30"><text:span text:style-name="T29">G</text:span></text:p></draw:text-box></draw:frame><draw:g draw:style-name="gr12"><draw:line draw:style-name="gr400" draw:text-style-name="P34" svg:x1="2.792cm" svg:y1="0.714cm" svg:x2="2.967cm" svg:y2="0.889cm"><text:p/></draw:line><draw:line draw:style-name="gr401" draw:text-style-name="P34" svg:x1="2.792cm" svg:y1="0.889cm" svg:x2="2.967cm" svg:y2="0.714cm"><text:p/></draw:line></draw:g><draw:g draw:style-name="gr12"><draw:line draw:style-name="gr402" draw:text-style-name="P34" svg:x1="1.903cm" svg:y1="1.166cm" svg:x2="2.078cm" svg:y2="1.341cm"><text:p/></draw:line><draw:line draw:style-name="gr403" draw:text-style-name="P34" svg:x1="1.903cm" svg:y1="1.341cm" svg:x2="2.078cm" svg:y2="1.166cm"><text:p/></draw:line></draw:g><draw:g draw:style-name="gr12"><draw:line draw:style-name="gr404" draw:text-style-name="P34" svg:x1="1.463cm" svg:y1="2.469cm" svg:x2="1.638cm" svg:y2="2.644cm"><text:p/></draw:line><draw:line draw:style-name="gr405" draw:text-style-name="P34" svg:x1="1.463cm" svg:y1="2.644cm" svg:x2="1.638cm" svg:y2="2.469cm"><text:p/></draw:line></draw:g></draw:g><text:span text:style-name="_5f_Numéros_20_second_20_exercice_20_livret">c.</text:span></text:p>
          </table:table-cell>
        </table:table-row>
        <table:table-row>
          <table:table-cell table:style-name="Tableau2.A1" office:value-type="string">
            <text:p text:style-name="P3"><draw:g text:anchor-type="paragraph" draw:z-index="14" draw:style-name="gr2"><draw:frame draw:style-name="gr374" draw:text-style-name="P31" svg:width="1.004cm" svg:height="0.666cm" svg:x="3.283cm" svg:y="1.658cm"><draw:text-box><text:p text:style-name="P30"><text:span text:style-name="T29">(d)</text:span></text:p></draw:text-box></draw:frame><draw:circle draw:style-name="gr10" draw:text-style-name="P32" svg:width="0.045cm" svg:height="0.045cm" svg:x="1.764cm" svg:y="0.43cm"><text:p/></draw:circle><draw:ellipse draw:style-name="gr10" draw:text-style-name="P32" svg:width="0.045cm" svg:height="0.047cm" svg:x="2.205cm" svg:y="0.868cm"><text:p/></draw:ellipse><draw:circle draw:style-name="gr10" draw:text-style-name="P32" svg:width="0.045cm" svg:height="0.045cm" svg:x="2.205cm" svg:y="0.43cm"><text:p/></draw:circle><draw:ellipse draw:style-name="gr10" draw:text-style-name="P32" svg:width="0.045cm" svg:height="0.047cm" svg:x="1.764cm" svg:y="0.868cm"><text:p/></draw:ellipse><draw:ellipse draw:style-name="gr10" draw:text-style-name="P32" svg:width="0.045cm" svg:height="0.048cm" svg:x="1.764cm" svg:y="1.309cm"><text:p/></draw:ellipse><draw:circle draw:style-name="gr10" draw:text-style-name="P32" svg:width="0.045cm" svg:height="0.045cm" svg:x="2.205cm" svg:y="1.746cm"><text:p/></draw:circle><draw:ellipse draw:style-name="gr10" draw:text-style-name="P32" svg:width="0.045cm" svg:height="0.048cm" svg:x="2.205cm" svg:y="1.309cm"><text:p/></draw:ellipse><draw:circle draw:style-name="gr10" draw:text-style-name="P32" svg:width="0.045cm" svg:height="0.045cm" svg:x="1.764cm" svg:y="1.746cm"><text:p/></draw:circle><draw:ellipse draw:style-name="gr10" draw:text-style-name="P32" svg:width="0.045cm" svg:height="0.047cm" svg:x="1.764cm" svg:y="2.183cm"><text:p/></draw:ellipse><draw:ellipse draw:style-name="gr10" draw:text-style-name="P32" svg:width="0.045cm" svg:height="0.048cm" svg:x="2.205cm" svg:y="2.624cm"><text:p/></draw:ellipse><draw:ellipse draw:style-name="gr10" draw:text-style-name="P32" svg:width="0.045cm" svg:height="0.047cm" svg:x="2.205cm" svg:y="2.183cm"><text:p/></draw:ellipse><draw:ellipse draw:style-name="gr10" draw:text-style-name="P32" svg:width="0.045cm" svg:height="0.048cm" svg:x="1.764cm" svg:y="2.624cm"><text:p/></draw:ellipse><draw:ellipse draw:style-name="gr10" draw:text-style-name="P32" svg:width="0.045cm" svg:height="0.047cm" svg:x="1.764cm" svg:y="3.062cm"><text:p/></draw:ellipse><draw:circle draw:style-name="gr10" draw:text-style-name="P32" svg:width="0.045cm" svg:height="0.045cm" svg:x="2.205cm" svg:y="3.499cm"><text:p/></draw:circle><draw:ellipse draw:style-name="gr10" draw:text-style-name="P32" svg:width="0.045cm" svg:height="0.047cm" svg:x="2.205cm" svg:y="3.062cm"><text:p/></draw:ellipse><draw:circle draw:style-name="gr10" draw:text-style-name="P32" svg:width="0.045cm" svg:height="0.045cm" svg:x="1.764cm" svg:y="3.499cm"><text:p/></draw:circle><draw:ellipse draw:style-name="gr10" draw:text-style-name="P32" svg:width="0.05cm" svg:height="0.045cm" svg:x="2.641cm" svg:y="0.43cm"><text:p/></draw:ellipse><draw:ellipse draw:style-name="gr10" draw:text-style-name="P32" svg:width="0.048cm" svg:height="0.047cm" svg:x="3.078cm" svg:y="0.868cm"><text:p/></draw:ellipse><draw:ellipse draw:style-name="gr10" draw:text-style-name="P32" svg:width="0.048cm" svg:height="0.045cm" svg:x="3.078cm" svg:y="0.43cm"><text:p/></draw:ellipse><draw:ellipse draw:style-name="gr10" draw:text-style-name="P32" svg:width="0.05cm" svg:height="0.047cm" svg:x="2.641cm" svg:y="0.868cm"><text:p/></draw:ellipse><draw:ellipse draw:style-name="gr10" draw:text-style-name="P32" svg:width="0.05cm" svg:height="0.048cm" svg:x="2.641cm" svg:y="1.309cm"><text:p/></draw:ellipse><draw:ellipse draw:style-name="gr10" draw:text-style-name="P32" svg:width="0.048cm" svg:height="0.045cm" svg:x="3.078cm" svg:y="1.746cm"><text:p/></draw:ellipse><draw:circle draw:style-name="gr10" draw:text-style-name="P32" svg:width="0.048cm" svg:height="0.048cm" svg:x="3.078cm" svg:y="1.309cm"><text:p/></draw:circle><draw:ellipse draw:style-name="gr10" draw:text-style-name="P32" svg:width="0.05cm" svg:height="0.045cm" svg:x="2.641cm" svg:y="1.746cm"><text:p/></draw:ellipse><draw:ellipse draw:style-name="gr10" draw:text-style-name="P32" svg:width="0.05cm" svg:height="0.047cm" svg:x="2.641cm" svg:y="2.183cm"><text:p/></draw:ellipse><draw:circle draw:style-name="gr10" draw:text-style-name="P32" svg:width="0.048cm" svg:height="0.048cm" svg:x="3.078cm" svg:y="2.624cm"><text:p/></draw:circle><draw:ellipse draw:style-name="gr10" draw:text-style-name="P32" svg:width="0.048cm" svg:height="0.047cm" svg:x="3.078cm" svg:y="2.183cm"><text:p/></draw:ellipse><draw:ellipse draw:style-name="gr10" draw:text-style-name="P32" svg:width="0.05cm" svg:height="0.048cm" svg:x="2.641cm" svg:y="2.624cm"><text:p/></draw:ellipse><draw:ellipse draw:style-name="gr10" draw:text-style-name="P32" svg:width="0.05cm" svg:height="0.047cm" svg:x="2.641cm" svg:y="3.062cm"><text:p/></draw:ellipse><draw:ellipse draw:style-name="gr10" draw:text-style-name="P32" svg:width="0.048cm" svg:height="0.045cm" svg:x="3.078cm" svg:y="3.499cm"><text:p/></draw:ellipse><draw:ellipse draw:style-name="gr10" draw:text-style-name="P32" svg:width="0.048cm" svg:height="0.047cm" svg:x="3.078cm" svg:y="3.062cm"><text:p/></draw:ellipse><draw:ellipse draw:style-name="gr10" draw:text-style-name="P32" svg:width="0.05cm" svg:height="0.045cm" svg:x="2.641cm" svg:y="3.499cm"><text:p/></draw:ellipse><draw:ellipse draw:style-name="gr10" draw:text-style-name="P32" svg:width="0.043cm" svg:height="0.045cm" svg:x="3.519cm" svg:y="0.43cm"><text:p/></draw:ellipse><draw:ellipse draw:style-name="gr10" draw:text-style-name="P32" svg:width="0.048cm" svg:height="0.047cm" svg:x="3.957cm" svg:y="0.868cm"><text:p/></draw:ellipse><draw:ellipse draw:style-name="gr10" draw:text-style-name="P32" svg:width="0.048cm" svg:height="0.045cm" svg:x="3.957cm" svg:y="0.43cm"><text:p/></draw:ellipse><draw:ellipse draw:style-name="gr10" draw:text-style-name="P32" svg:width="0.043cm" svg:height="0.047cm" svg:x="3.519cm" svg:y="0.868cm"><text:p/></draw:ellipse><draw:ellipse draw:style-name="gr10" draw:text-style-name="P32" svg:width="0.043cm" svg:height="0.048cm" svg:x="3.519cm" svg:y="1.309cm"><text:p/></draw:ellipse><draw:ellipse draw:style-name="gr10" draw:text-style-name="P32" svg:width="0.048cm" svg:height="0.045cm" svg:x="3.957cm" svg:y="1.746cm"><text:p/></draw:ellipse><draw:circle draw:style-name="gr10" draw:text-style-name="P32" svg:width="0.048cm" svg:height="0.048cm" svg:x="3.957cm" svg:y="1.309cm"><text:p/></draw:circle><draw:ellipse draw:style-name="gr10" draw:text-style-name="P32" svg:width="0.043cm" svg:height="0.045cm" svg:x="3.519cm" svg:y="1.746cm"><text:p/></draw:ellipse><draw:ellipse draw:style-name="gr10" draw:text-style-name="P32" svg:width="0.043cm" svg:height="0.047cm" svg:x="3.519cm" svg:y="2.183cm"><text:p/></draw:ellipse><draw:circle draw:style-name="gr10" draw:text-style-name="P32" svg:width="0.048cm" svg:height="0.048cm" svg:x="3.957cm" svg:y="2.624cm"><text:p/></draw:circle><draw:ellipse draw:style-name="gr10" draw:text-style-name="P32" svg:width="0.048cm" svg:height="0.047cm" svg:x="3.957cm" svg:y="2.183cm"><text:p/></draw:ellipse><draw:ellipse draw:style-name="gr10" draw:text-style-name="P32" svg:width="0.043cm" svg:height="0.048cm" svg:x="3.519cm" svg:y="2.624cm"><text:p/></draw:ellipse><draw:ellipse draw:style-name="gr10" draw:text-style-name="P32" svg:width="0.043cm" svg:height="0.047cm" svg:x="3.519cm" svg:y="3.062cm"><text:p/></draw:ellipse><draw:ellipse draw:style-name="gr10" draw:text-style-name="P32" svg:width="0.048cm" svg:height="0.045cm" svg:x="3.957cm" svg:y="3.499cm"><text:p/></draw:ellipse><draw:ellipse draw:style-name="gr10" draw:text-style-name="P32" svg:width="0.048cm" svg:height="0.047cm" svg:x="3.957cm" svg:y="3.062cm"><text:p/></draw:ellipse><draw:ellipse draw:style-name="gr10" draw:text-style-name="P32" svg:width="0.043cm" svg:height="0.045cm" svg:x="3.519cm" svg:y="3.499cm"><text:p/></draw:ellipse><draw:ellipse draw:style-name="gr10" draw:text-style-name="P32" svg:width="0.045cm" svg:height="0.047cm" svg:x="0.45cm" svg:y="0.868cm"><text:p/></draw:ellipse><draw:circle draw:style-name="gr10" draw:text-style-name="P32" svg:width="0.045cm" svg:height="0.045cm" svg:x="0.45cm" svg:y="0.43cm"><text:p/></draw:circle><draw:circle draw:style-name="gr10" draw:text-style-name="P32" svg:width="0.045cm" svg:height="0.045cm" svg:x="0.45cm" svg:y="1.746cm"><text:p/></draw:circle><draw:ellipse draw:style-name="gr10" draw:text-style-name="P32" svg:width="0.045cm" svg:height="0.048cm" svg:x="0.45cm" svg:y="1.309cm"><text:p/></draw:ellipse><draw:ellipse draw:style-name="gr10" draw:text-style-name="P32" svg:width="0.045cm" svg:height="0.048cm" svg:x="0.45cm" svg:y="2.624cm"><text:p/></draw:ellipse><draw:ellipse draw:style-name="gr10" draw:text-style-name="P32" svg:width="0.045cm" svg:height="0.047cm" svg:x="0.45cm" svg:y="2.183cm"><text:p/></draw:ellipse><draw:circle draw:style-name="gr10" draw:text-style-name="P32" svg:width="0.045cm" svg:height="0.045cm" svg:x="0.45cm" svg:y="3.499cm"><text:p/></draw:circle><draw:ellipse draw:style-name="gr10" draw:text-style-name="P32" svg:width="0.045cm" svg:height="0.047cm" svg:x="0.45cm" svg:y="3.062cm"><text:p/></draw:ellipse><draw:ellipse draw:style-name="gr10" draw:text-style-name="P32" svg:width="0.05cm" svg:height="0.045cm" svg:x="0.886cm" svg:y="0.43cm"><text:p/></draw:ellipse><draw:circle draw:style-name="gr10" draw:text-style-name="P32" svg:width="0.047cm" svg:height="0.047cm" svg:x="1.325cm" svg:y="0.868cm"><text:p/></draw:circle><draw:ellipse draw:style-name="gr10" draw:text-style-name="P32" svg:width="0.047cm" svg:height="0.045cm" svg:x="1.325cm" svg:y="0.43cm"><text:p/></draw:ellipse><draw:ellipse draw:style-name="gr10" draw:text-style-name="P32" svg:width="0.05cm" svg:height="0.047cm" svg:x="0.886cm" svg:y="0.868cm"><text:p/></draw:ellipse><draw:ellipse draw:style-name="gr10" draw:text-style-name="P32" svg:width="0.05cm" svg:height="0.048cm" svg:x="0.886cm" svg:y="1.309cm"><text:p/></draw:ellipse><draw:ellipse draw:style-name="gr10" draw:text-style-name="P32" svg:width="0.047cm" svg:height="0.045cm" svg:x="1.325cm" svg:y="1.746cm"><text:p/></draw:ellipse><draw:ellipse draw:style-name="gr10" draw:text-style-name="P32" svg:width="0.047cm" svg:height="0.048cm" svg:x="1.325cm" svg:y="1.309cm"><text:p/></draw:ellipse><draw:ellipse draw:style-name="gr10" draw:text-style-name="P32" svg:width="0.05cm" svg:height="0.045cm" svg:x="0.886cm" svg:y="1.746cm"><text:p/></draw:ellipse><draw:ellipse draw:style-name="gr10" draw:text-style-name="P32" svg:width="0.05cm" svg:height="0.047cm" svg:x="0.886cm" svg:y="2.183cm"><text:p/></draw:ellipse><draw:ellipse draw:style-name="gr10" draw:text-style-name="P32" svg:width="0.047cm" svg:height="0.048cm" svg:x="1.325cm" svg:y="2.624cm"><text:p/></draw:ellipse><draw:circle draw:style-name="gr10" draw:text-style-name="P32" svg:width="0.047cm" svg:height="0.047cm" svg:x="1.325cm" svg:y="2.183cm"><text:p/></draw:circle><draw:ellipse draw:style-name="gr10" draw:text-style-name="P32" svg:width="0.05cm" svg:height="0.048cm" svg:x="0.886cm" svg:y="2.624cm"><text:p/></draw:ellipse><draw:ellipse draw:style-name="gr10" draw:text-style-name="P32" svg:width="0.05cm" svg:height="0.047cm" svg:x="0.886cm" svg:y="3.062cm"><text:p/></draw:ellipse><draw:ellipse draw:style-name="gr10" draw:text-style-name="P32" svg:width="0.047cm" svg:height="0.045cm" svg:x="1.325cm" svg:y="3.499cm"><text:p/></draw:ellipse><draw:circle draw:style-name="gr10" draw:text-style-name="P32" svg:width="0.047cm" svg:height="0.047cm" svg:x="1.325cm" svg:y="3.062cm"><text:p/></draw:circle><draw:ellipse draw:style-name="gr10" draw:text-style-name="P32" svg:width="0.05cm" svg:height="0.045cm" svg:x="0.886cm" svg:y="3.499cm"><text:p/></draw:ellipse><draw:ellipse draw:style-name="gr10" draw:text-style-name="P32" svg:width="0.045cm" svg:height="0.048cm" svg:x="1.764cm" svg:y="3.939cm"><text:p/></draw:ellipse><draw:ellipse draw:style-name="gr10" draw:text-style-name="P32" svg:width="0.045cm" svg:height="0.048cm" svg:x="2.205cm" svg:y="3.939cm"><text:p/></draw:ellipse><draw:ellipse draw:style-name="gr10" draw:text-style-name="P32" svg:width="0.05cm" svg:height="0.048cm" svg:x="2.641cm" svg:y="3.939cm"><text:p/></draw:ellipse><draw:circle draw:style-name="gr10" draw:text-style-name="P32" svg:width="0.048cm" svg:height="0.048cm" svg:x="3.078cm" svg:y="3.939cm"><text:p/></draw:circle><draw:ellipse draw:style-name="gr10" draw:text-style-name="P32" svg:width="0.043cm" svg:height="0.048cm" svg:x="3.519cm" svg:y="3.939cm"><text:p/></draw:ellipse><draw:circle draw:style-name="gr10" draw:text-style-name="P32" svg:width="0.048cm" svg:height="0.048cm" svg:x="3.957cm" svg:y="3.939cm"><text:p/></draw:circle><draw:ellipse draw:style-name="gr10" draw:text-style-name="P32" svg:width="0.045cm" svg:height="0.048cm" svg:x="0.45cm" svg:y="3.939cm"><text:p/></draw:ellipse><draw:ellipse draw:style-name="gr10" draw:text-style-name="P32" svg:width="0.05cm" svg:height="0.048cm" svg:x="0.886cm" svg:y="3.939cm"><text:p/></draw:ellipse><draw:ellipse draw:style-name="gr10" draw:text-style-name="P32" svg:width="0.047cm" svg:height="0.048cm" svg:x="1.325cm" svg:y="3.939cm"><text:p/></draw:ellipse><draw:line draw:style-name="gr375" draw:text-style-name="P33" svg:x1="3.98cm" svg:y1="2.205cm" svg:x2="0.469cm" svg:y2="2.205cm"><text:p/></draw:line><draw:g draw:style-name="gr12"><draw:line draw:style-name="gr376" draw:text-style-name="P34" svg:x1="0.82cm" svg:y1="1.679cm" svg:x2="0.995cm" svg:y2="1.856cm"><text:p/></draw:line><draw:line draw:style-name="gr377" draw:text-style-name="P34" svg:x1="0.82cm" svg:y1="1.856cm" svg:x2="0.995cm" svg:y2="1.679cm"><text:p/></draw:line></draw:g><draw:g draw:style-name="gr12"><draw:line draw:style-name="gr378" draw:text-style-name="P34" svg:x1="1.258cm" svg:y1="0.801cm" svg:x2="1.433cm" svg:y2="0.976cm"><text:p/></draw:line><draw:line draw:style-name="gr379" draw:text-style-name="P34" svg:x1="1.258cm" svg:y1="0.976cm" svg:x2="1.433cm" svg:y2="0.801cm"><text:p/></draw:line></draw:g><draw:g draw:style-name="gr12"><draw:line draw:style-name="gr380" draw:text-style-name="P34" svg:x1="3.013cm" svg:y1="1.241cm" svg:x2="3.188cm" svg:y2="1.416cm"><text:p/></draw:line><draw:line draw:style-name="gr381" draw:text-style-name="P34" svg:x1="3.013cm" svg:y1="1.416cm" svg:x2="3.188cm" svg:y2="1.241cm"><text:p/></draw:line></draw:g><draw:frame draw:style-name="gr382" draw:text-style-name="P31" svg:width="0.708cm" svg:height="0.664cm" svg:x="1.219cm" svg:y="0.349cm"><draw:text-box><text:p text:style-name="P30"><text:span text:style-name="T29">F</text:span></text:p></draw:text-box></draw:frame><draw:frame draw:style-name="gr383" draw:text-style-name="P31" svg:width="0.727cm" svg:height="0.664cm" svg:x="0.829cm" svg:y="1.33cm"><draw:text-box><text:p text:style-name="P30"><text:span text:style-name="T29">E</text:span></text:p></draw:text-box></draw:frame><draw:frame draw:style-name="gr384" draw:text-style-name="P31" svg:width="0.777cm" svg:height="0.664cm" svg:x="2.992cm" svg:y="0.891cm"><draw:text-box><text:p text:style-name="P30"><text:span text:style-name="T29">D</text:span></text:p></draw:text-box></draw:frame><draw:g draw:style-name="gr12"><draw:line draw:style-name="gr385" draw:text-style-name="P34" svg:x1="1.256cm" svg:y1="0.801cm" svg:x2="1.431cm" svg:y2="0.976cm"><text:p/></draw:line><draw:line draw:style-name="gr386" draw:text-style-name="P34" svg:x1="1.256cm" svg:y1="0.976cm" svg:x2="1.431cm" svg:y2="0.801cm"><text:p/></draw:line></draw:g><draw:g draw:style-name="gr12"><draw:line draw:style-name="gr387" draw:text-style-name="P34" svg:x1="0.813cm" svg:y1="1.687cm" svg:x2="0.988cm" svg:y2="1.862cm"><text:p/></draw:line><draw:line draw:style-name="gr388" draw:text-style-name="P34" svg:x1="0.813cm" svg:y1="1.862cm" svg:x2="0.988cm" svg:y2="1.687cm"><text:p/></draw:line></draw:g><draw:g draw:style-name="gr12"><draw:line draw:style-name="gr389" draw:text-style-name="P34" svg:x1="3.019cm" svg:y1="1.241cm" svg:x2="3.194cm" svg:y2="1.416cm"><text:p/></draw:line><draw:line draw:style-name="gr390" draw:text-style-name="P34" svg:x1="3.019cm" svg:y1="1.416cm" svg:x2="3.194cm" svg:y2="1.241cm"><text:p/></draw:line></draw:g></draw:g><text:span text:style-name="_5f_Numéros_20_second_20_exercice_20_livret">b.</text:span></text:p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_5f_Numéros_20_second_20_exercice_20_livret"/></text:p>
          </table:table-cell>
          <table:table-cell table:style-name="Tableau2.A1" office:value-type="string">
            <text:p text:style-name="P3"><draw:g text:anchor-type="paragraph" draw:z-index="3" draw:style-name="gr2"><draw:frame draw:style-name="gr20" draw:text-style-name="P31" svg:width="1.004cm" svg:height="0.685cm" draw:transform="rotate (-0.0158824961931485) translate (0.770819444444444cm 0.423333333333333cm)"><draw:text-box><text:p text:style-name="P30"><text:span text:style-name="T29">(d)</text:span></text:p></draw:text-box></draw:frame><draw:circle draw:style-name="gr10" draw:text-style-name="P32" svg:width="0.047cm" svg:height="0.047cm" svg:x="1.81cm" svg:y="0.349cm"><text:p/></draw:circle><draw:circle draw:style-name="gr10" draw:text-style-name="P32" svg:width="0.048cm" svg:height="0.048cm" svg:x="2.26cm" svg:y="0.799cm"><text:p/></draw:circle><draw:ellipse draw:style-name="gr10" draw:text-style-name="P32" svg:width="0.048cm" svg:height="0.047cm" svg:x="2.26cm" svg:y="0.349cm"><text:p/></draw:ellipse><draw:ellipse draw:style-name="gr10" draw:text-style-name="P32" svg:width="0.047cm" svg:height="0.048cm" svg:x="1.81cm" svg:y="0.799cm"><text:p/></draw:ellipse><draw:ellipse draw:style-name="gr10" draw:text-style-name="P32" svg:width="0.047cm" svg:height="0.05cm" svg:x="1.81cm" svg:y="1.254cm"><text:p/></draw:ellipse><draw:circle draw:style-name="gr10" draw:text-style-name="P32" svg:width="0.048cm" svg:height="0.048cm" svg:x="2.26cm" svg:y="1.705cm"><text:p/></draw:circle><draw:ellipse draw:style-name="gr10" draw:text-style-name="P32" svg:width="0.048cm" svg:height="0.05cm" svg:x="2.26cm" svg:y="1.254cm"><text:p/></draw:ellipse><draw:ellipse draw:style-name="gr10" draw:text-style-name="P32" svg:width="0.047cm" svg:height="0.048cm" svg:x="1.81cm" svg:y="1.705cm"><text:p/></draw:ellipse><draw:ellipse draw:style-name="gr10" draw:text-style-name="P32" svg:width="0.047cm" svg:height="0.05cm" svg:x="1.81cm" svg:y="2.155cm"><text:p/></draw:ellipse><draw:circle draw:style-name="gr10" draw:text-style-name="P32" svg:width="0.048cm" svg:height="0.048cm" svg:x="2.26cm" svg:y="2.612cm"><text:p/></draw:circle><draw:ellipse draw:style-name="gr10" draw:text-style-name="P32" svg:width="0.048cm" svg:height="0.05cm" svg:x="2.26cm" svg:y="2.155cm"><text:p/></draw:ellipse><draw:ellipse draw:style-name="gr10" draw:text-style-name="P32" svg:width="0.047cm" svg:height="0.048cm" svg:x="1.81cm" svg:y="2.612cm"><text:p/></draw:ellipse><draw:ellipse draw:style-name="gr10" draw:text-style-name="P32" svg:width="0.047cm" svg:height="0.05cm" svg:x="1.81cm" svg:y="3.062cm"><text:p/></draw:ellipse><draw:circle draw:style-name="gr10" draw:text-style-name="P32" svg:width="0.048cm" svg:height="0.048cm" svg:x="2.26cm" svg:y="3.515cm"><text:p/></draw:circle><draw:ellipse draw:style-name="gr10" draw:text-style-name="P32" svg:width="0.048cm" svg:height="0.05cm" svg:x="2.26cm" svg:y="3.062cm"><text:p/></draw:ellipse><draw:ellipse draw:style-name="gr10" draw:text-style-name="P32" svg:width="0.047cm" svg:height="0.048cm" svg:x="1.81cm" svg:y="3.515cm"><text:p/></draw:ellipse><draw:ellipse draw:style-name="gr10" draw:text-style-name="P32" svg:width="0.048cm" svg:height="0.047cm" svg:x="2.713cm" svg:y="0.349cm"><text:p/></draw:ellipse><draw:ellipse draw:style-name="gr10" draw:text-style-name="P32" svg:width="0.045cm" svg:height="0.048cm" svg:x="3.166cm" svg:y="0.799cm"><text:p/></draw:ellipse><draw:ellipse draw:style-name="gr10" draw:text-style-name="P32" svg:width="0.045cm" svg:height="0.047cm" svg:x="3.166cm" svg:y="0.349cm"><text:p/></draw:ellipse><draw:circle draw:style-name="gr10" draw:text-style-name="P32" svg:width="0.048cm" svg:height="0.048cm" svg:x="2.713cm" svg:y="0.799cm"><text:p/></draw:circle><draw:ellipse draw:style-name="gr10" draw:text-style-name="P32" svg:width="0.048cm" svg:height="0.05cm" svg:x="2.713cm" svg:y="1.254cm"><text:p/></draw:ellipse><draw:ellipse draw:style-name="gr10" draw:text-style-name="P32" svg:width="0.045cm" svg:height="0.048cm" svg:x="3.166cm" svg:y="1.705cm"><text:p/></draw:ellipse><draw:ellipse draw:style-name="gr10" draw:text-style-name="P32" svg:width="0.045cm" svg:height="0.05cm" svg:x="3.166cm" svg:y="1.254cm"><text:p/></draw:ellipse><draw:circle draw:style-name="gr10" draw:text-style-name="P32" svg:width="0.048cm" svg:height="0.048cm" svg:x="2.713cm" svg:y="1.705cm"><text:p/></draw:circle><draw:ellipse draw:style-name="gr10" draw:text-style-name="P32" svg:width="0.048cm" svg:height="0.05cm" svg:x="2.713cm" svg:y="2.155cm"><text:p/></draw:ellipse><draw:ellipse draw:style-name="gr10" draw:text-style-name="P32" svg:width="0.045cm" svg:height="0.048cm" svg:x="3.166cm" svg:y="2.612cm"><text:p/></draw:ellipse><draw:ellipse draw:style-name="gr10" draw:text-style-name="P32" svg:width="0.045cm" svg:height="0.05cm" svg:x="3.166cm" svg:y="2.155cm"><text:p/></draw:ellipse><draw:circle draw:style-name="gr10" draw:text-style-name="P32" svg:width="0.048cm" svg:height="0.048cm" svg:x="2.713cm" svg:y="2.612cm"><text:p/></draw:circle><draw:ellipse draw:style-name="gr10" draw:text-style-name="P32" svg:width="0.048cm" svg:height="0.05cm" svg:x="2.713cm" svg:y="3.062cm"><text:p/></draw:ellipse><draw:ellipse draw:style-name="gr10" draw:text-style-name="P32" svg:width="0.045cm" svg:height="0.048cm" svg:x="3.166cm" svg:y="3.515cm"><text:p/></draw:ellipse><draw:ellipse draw:style-name="gr10" draw:text-style-name="P32" svg:width="0.045cm" svg:height="0.05cm" svg:x="3.166cm" svg:y="3.062cm"><text:p/></draw:ellipse><draw:circle draw:style-name="gr10" draw:text-style-name="P32" svg:width="0.048cm" svg:height="0.048cm" svg:x="2.713cm" svg:y="3.515cm"><text:p/></draw:circle><draw:ellipse draw:style-name="gr10" draw:text-style-name="P32" svg:width="0.048cm" svg:height="0.047cm" svg:x="3.618cm" svg:y="0.349cm"><text:p/></draw:ellipse><draw:ellipse draw:style-name="gr10" draw:text-style-name="P32" svg:width="0.047cm" svg:height="0.048cm" svg:x="4.071cm" svg:y="0.799cm"><text:p/></draw:ellipse><draw:circle draw:style-name="gr10" draw:text-style-name="P32" svg:width="0.047cm" svg:height="0.047cm" svg:x="4.071cm" svg:y="0.349cm"><text:p/></draw:circle><draw:circle draw:style-name="gr10" draw:text-style-name="P32" svg:width="0.048cm" svg:height="0.048cm" svg:x="3.618cm" svg:y="0.799cm"><text:p/></draw:circle><draw:ellipse draw:style-name="gr10" draw:text-style-name="P32" svg:width="0.048cm" svg:height="0.05cm" svg:x="3.618cm" svg:y="1.254cm"><text:p/></draw:ellipse><draw:ellipse draw:style-name="gr10" draw:text-style-name="P32" svg:width="0.047cm" svg:height="0.048cm" svg:x="4.071cm" svg:y="1.705cm"><text:p/></draw:ellipse><draw:ellipse draw:style-name="gr10" draw:text-style-name="P32" svg:width="0.047cm" svg:height="0.05cm" svg:x="4.071cm" svg:y="1.254cm"><text:p/></draw:ellipse><draw:circle draw:style-name="gr10" draw:text-style-name="P32" svg:width="0.048cm" svg:height="0.048cm" svg:x="3.618cm" svg:y="1.705cm"><text:p/></draw:circle><draw:ellipse draw:style-name="gr10" draw:text-style-name="P32" svg:width="0.048cm" svg:height="0.05cm" svg:x="3.618cm" svg:y="2.155cm"><text:p/></draw:ellipse><draw:ellipse draw:style-name="gr10" draw:text-style-name="P32" svg:width="0.047cm" svg:height="0.048cm" svg:x="4.071cm" svg:y="2.612cm"><text:p/></draw:ellipse><draw:ellipse draw:style-name="gr10" draw:text-style-name="P32" svg:width="0.047cm" svg:height="0.05cm" svg:x="4.071cm" svg:y="2.155cm"><text:p/></draw:ellipse><draw:circle draw:style-name="gr10" draw:text-style-name="P32" svg:width="0.048cm" svg:height="0.048cm" svg:x="3.618cm" svg:y="2.612cm"><text:p/></draw:circle><draw:ellipse draw:style-name="gr10" draw:text-style-name="P32" svg:width="0.048cm" svg:height="0.05cm" svg:x="3.618cm" svg:y="3.062cm"><text:p/></draw:ellipse><draw:ellipse draw:style-name="gr10" draw:text-style-name="P32" svg:width="0.047cm" svg:height="0.048cm" svg:x="4.071cm" svg:y="3.515cm"><text:p/></draw:ellipse><draw:ellipse draw:style-name="gr10" draw:text-style-name="P32" svg:width="0.047cm" svg:height="0.05cm" svg:x="4.071cm" svg:y="3.062cm"><text:p/></draw:ellipse><draw:circle draw:style-name="gr10" draw:text-style-name="P32" svg:width="0.048cm" svg:height="0.048cm" svg:x="3.618cm" svg:y="3.515cm"><text:p/></draw:circle><draw:ellipse draw:style-name="gr10" draw:text-style-name="P32" svg:width="0.047cm" svg:height="0.048cm" svg:x="0.45cm" svg:y="0.799cm"><text:p/></draw:ellipse><draw:circle draw:style-name="gr10" draw:text-style-name="P32" svg:width="0.047cm" svg:height="0.047cm" svg:x="0.45cm" svg:y="0.349cm"><text:p/></draw:circle><draw:ellipse draw:style-name="gr10" draw:text-style-name="P32" svg:width="0.047cm" svg:height="0.048cm" svg:x="0.45cm" svg:y="1.705cm"><text:p/></draw:ellipse><draw:ellipse draw:style-name="gr10" draw:text-style-name="P32" svg:width="0.047cm" svg:height="0.05cm" svg:x="0.45cm" svg:y="1.254cm"><text:p/></draw:ellipse><draw:ellipse draw:style-name="gr10" draw:text-style-name="P32" svg:width="0.047cm" svg:height="0.048cm" svg:x="0.45cm" svg:y="2.612cm"><text:p/></draw:ellipse><draw:ellipse draw:style-name="gr10" draw:text-style-name="P32" svg:width="0.047cm" svg:height="0.05cm" svg:x="0.45cm" svg:y="2.155cm"><text:p/></draw:ellipse><draw:ellipse draw:style-name="gr10" draw:text-style-name="P32" svg:width="0.047cm" svg:height="0.048cm" svg:x="0.45cm" svg:y="3.515cm"><text:p/></draw:ellipse><draw:ellipse draw:style-name="gr10" draw:text-style-name="P32" svg:width="0.047cm" svg:height="0.05cm" svg:x="0.45cm" svg:y="3.062cm"><text:p/></draw:ellipse><draw:ellipse draw:style-name="gr10" draw:text-style-name="P32" svg:width="0.05cm" svg:height="0.047cm" svg:x="0.902cm" svg:y="0.349cm"><text:p/></draw:ellipse><draw:ellipse draw:style-name="gr10" draw:text-style-name="P32" svg:width="0.045cm" svg:height="0.048cm" svg:x="1.355cm" svg:y="0.799cm"><text:p/></draw:ellipse><draw:ellipse draw:style-name="gr10" draw:text-style-name="P32" svg:width="0.045cm" svg:height="0.047cm" svg:x="1.355cm" svg:y="0.349cm"><text:p/></draw:ellipse><draw:ellipse draw:style-name="gr10" draw:text-style-name="P32" svg:width="0.05cm" svg:height="0.048cm" svg:x="0.902cm" svg:y="0.799cm"><text:p/></draw:ellipse><draw:circle draw:style-name="gr10" draw:text-style-name="P32" svg:width="0.05cm" svg:height="0.05cm" svg:x="0.902cm" svg:y="1.254cm"><text:p/></draw:circle><draw:ellipse draw:style-name="gr10" draw:text-style-name="P32" svg:width="0.045cm" svg:height="0.048cm" svg:x="1.355cm" svg:y="1.705cm"><text:p/></draw:ellipse><draw:ellipse draw:style-name="gr10" draw:text-style-name="P32" svg:width="0.045cm" svg:height="0.05cm" svg:x="1.355cm" svg:y="1.254cm"><text:p/></draw:ellipse><draw:ellipse draw:style-name="gr10" draw:text-style-name="P32" svg:width="0.05cm" svg:height="0.048cm" svg:x="0.902cm" svg:y="1.705cm"><text:p/></draw:ellipse><draw:circle draw:style-name="gr10" draw:text-style-name="P32" svg:width="0.05cm" svg:height="0.05cm" svg:x="0.902cm" svg:y="2.155cm"><text:p/></draw:circle><draw:ellipse draw:style-name="gr10" draw:text-style-name="P32" svg:width="0.045cm" svg:height="0.048cm" svg:x="1.355cm" svg:y="2.612cm"><text:p/></draw:ellipse><draw:ellipse draw:style-name="gr10" draw:text-style-name="P32" svg:width="0.045cm" svg:height="0.05cm" svg:x="1.355cm" svg:y="2.155cm"><text:p/></draw:ellipse><draw:ellipse draw:style-name="gr10" draw:text-style-name="P32" svg:width="0.05cm" svg:height="0.048cm" svg:x="0.902cm" svg:y="2.612cm"><text:p/></draw:ellipse><draw:circle draw:style-name="gr10" draw:text-style-name="P32" svg:width="0.05cm" svg:height="0.05cm" svg:x="0.902cm" svg:y="3.062cm"><text:p/></draw:circle><draw:ellipse draw:style-name="gr10" draw:text-style-name="P32" svg:width="0.045cm" svg:height="0.048cm" svg:x="1.355cm" svg:y="3.515cm"><text:p/></draw:ellipse><draw:ellipse draw:style-name="gr10" draw:text-style-name="P32" svg:width="0.045cm" svg:height="0.05cm" svg:x="1.355cm" svg:y="3.062cm"><text:p/></draw:ellipse><draw:ellipse draw:style-name="gr10" draw:text-style-name="P32" svg:width="0.05cm" svg:height="0.048cm" svg:x="0.902cm" svg:y="3.515cm"><text:p/></draw:ellipse><draw:ellipse draw:style-name="gr10" draw:text-style-name="P32" svg:width="0.047cm" svg:height="0.05cm" svg:x="1.81cm" svg:y="3.969cm"><text:p/></draw:ellipse><draw:ellipse draw:style-name="gr10" draw:text-style-name="P32" svg:width="0.048cm" svg:height="0.05cm" svg:x="2.26cm" svg:y="3.969cm"><text:p/></draw:ellipse><draw:ellipse draw:style-name="gr10" draw:text-style-name="P32" svg:width="0.048cm" svg:height="0.05cm" svg:x="2.713cm" svg:y="3.969cm"><text:p/></draw:ellipse><draw:ellipse draw:style-name="gr10" draw:text-style-name="P32" svg:width="0.045cm" svg:height="0.05cm" svg:x="3.166cm" svg:y="3.969cm"><text:p/></draw:ellipse><draw:ellipse draw:style-name="gr10" draw:text-style-name="P32" svg:width="0.048cm" svg:height="0.05cm" svg:x="3.618cm" svg:y="3.969cm"><text:p/></draw:ellipse><draw:ellipse draw:style-name="gr10" draw:text-style-name="P32" svg:width="0.047cm" svg:height="0.05cm" svg:x="4.071cm" svg:y="3.969cm"><text:p/></draw:ellipse><draw:ellipse draw:style-name="gr10" draw:text-style-name="P32" svg:width="0.047cm" svg:height="0.05cm" svg:x="0.45cm" svg:y="3.969cm"><text:p/></draw:ellipse><draw:circle draw:style-name="gr10" draw:text-style-name="P32" svg:width="0.05cm" svg:height="0.05cm" svg:x="0.902cm" svg:y="3.969cm"><text:p/></draw:circle><draw:ellipse draw:style-name="gr10" draw:text-style-name="P32" svg:width="0.045cm" svg:height="0.05cm" svg:x="1.355cm" svg:y="3.969cm"><text:p/></draw:ellipse><draw:line draw:style-name="gr11" draw:text-style-name="P33" svg:x1="4.093cm" svg:y1="3.991cm" svg:x2="0.472cm" svg:y2="0.372cm"><text:p/></draw:line><draw:g draw:style-name="gr12"><draw:line draw:style-name="gr21" draw:text-style-name="P34" svg:x1="1.287cm" svg:y1="1.185cm" svg:x2="1.468cm" svg:y2="1.366cm"><text:p/></draw:line><draw:line draw:style-name="gr22" draw:text-style-name="P34" svg:x1="1.287cm" svg:y1="1.366cm" svg:x2="1.468cm" svg:y2="1.185cm"><text:p/></draw:line></draw:g><draw:g draw:style-name="gr12"><draw:line draw:style-name="gr23" draw:text-style-name="P34" svg:x1="2.19cm" svg:y1="1.637cm" svg:x2="2.372cm" svg:y2="1.82cm"><text:p/></draw:line><draw:line draw:style-name="gr24" draw:text-style-name="P34" svg:x1="2.19cm" svg:y1="1.82cm" svg:x2="2.372cm" svg:y2="1.637cm"><text:p/></draw:line></draw:g><draw:g draw:style-name="gr12"><draw:line draw:style-name="gr25" draw:text-style-name="P34" svg:x1="3.55cm" svg:y1="1.637cm" svg:x2="3.731cm" svg:y2="1.82cm"><text:p/></draw:line><draw:line draw:style-name="gr26" draw:text-style-name="P34" svg:x1="3.55cm" svg:y1="1.82cm" svg:x2="3.731cm" svg:y2="1.637cm"><text:p/></draw:line></draw:g><draw:frame draw:style-name="gr27" draw:text-style-name="P31" svg:width="0.703cm" svg:height="0.664cm" svg:x="1.346cm" svg:y="0.864cm"><draw:text-box><text:p text:style-name="P30"><text:span text:style-name="T29">L</text:span></text:p></draw:text-box></draw:frame><draw:frame draw:style-name="gr28" draw:text-style-name="P31" svg:width="0.81cm" svg:height="0.664cm" svg:x="2.149cm" svg:y="1.227cm"><draw:text-box><text:p text:style-name="P30"><text:span text:style-name="T29">M</text:span></text:p></draw:text-box></draw:frame><draw:frame draw:style-name="gr29" draw:text-style-name="P31" svg:width="0.77cm" svg:height="0.664cm" svg:x="3.503cm" svg:y="1.224cm"><draw:text-box><text:p text:style-name="P30"><text:span text:style-name="T29">N</text:span></text:p></draw:text-box></draw:frame><draw:g draw:style-name="gr12"><draw:line draw:style-name="gr30" draw:text-style-name="P34" svg:x1="1.295cm" svg:y1="1.182cm" svg:x2="1.476cm" svg:y2="1.363cm"><text:p/></draw:line><draw:line draw:style-name="gr31" draw:text-style-name="P34" svg:x1="1.295cm" svg:y1="1.363cm" svg:x2="1.476cm" svg:y2="1.182cm"><text:p/></draw:line></draw:g><draw:g draw:style-name="gr12"><draw:line draw:style-name="gr32" draw:text-style-name="P34" svg:x1="2.187cm" svg:y1="1.63cm" svg:x2="2.368cm" svg:y2="1.811cm"><text:p/></draw:line><draw:line draw:style-name="gr33" draw:text-style-name="P34" svg:x1="2.187cm" svg:y1="1.811cm" svg:x2="2.368cm" svg:y2="1.63cm"><text:p/></draw:line></draw:g><draw:g draw:style-name="gr12"><draw:line draw:style-name="gr34" draw:text-style-name="P34" svg:x1="3.547cm" svg:y1="1.633cm" svg:x2="3.728cm" svg:y2="1.814cm"><text:p/></draw:line><draw:line draw:style-name="gr35" draw:text-style-name="P34" svg:x1="3.547cm" svg:y1="1.814cm" svg:x2="3.728cm" svg:y2="1.633cm"><text:p/></draw:line></draw:g></draw:g><text:span text:style-name="_5f_Numéros_20_second_20_exercice_20_livret">d.</text:span></text:p>
          </table:table-cell>
        </table:table-row>
      </table:table>
      <text:p text:style-name="P5"/>
      <text:list xml:id="list125816270393540" text:continue-numbering="true" text:style-name="_5f_Numérotation_20_des_20_exercices_20_livrets">
        <text:list-item>
          <text:h text:style-name="P20" text:outline-level="1">Construis le symétrique de chaque figure par rapport à la droite (d) en utilisant le papier quadrillé ou pointé.</text:h>
          <text:list>
            <text:list-item>
              <text:p text:style-name="P16"><draw:g text:anchor-type="as-char" svg:y="-0.3cm" draw:z-index="10" draw:style-name="gr49"><draw:line draw:style-name="gr50" draw:text-style-name="P38" svg:x1="0cm" svg:y1="5.503cm" svg:x2="7.996cm" svg:y2="5.503cm"><text:p/></draw:line><draw:line draw:style-name="gr51" draw:text-style-name="P38" svg:x1="0cm" svg:y1="5.001cm" svg:x2="7.996cm" svg:y2="5.001cm"><text:p/></draw:line><draw:line draw:style-name="gr52" draw:text-style-name="P38" svg:x1="0cm" svg:y1="4.5cm" svg:x2="7.996cm" svg:y2="4.5cm"><text:p/></draw:line><draw:line draw:style-name="gr53" draw:text-style-name="P38" svg:x1="0cm" svg:y1="4.002cm" svg:x2="7.996cm" svg:y2="4.002cm"><text:p/></draw:line><draw:line draw:style-name="gr54" draw:text-style-name="P38" svg:x1="0cm" svg:y1="3.501cm" svg:x2="7.996cm" svg:y2="3.501cm"><text:p/></draw:line><draw:line draw:style-name="gr55" draw:text-style-name="P38" svg:x1="0cm" svg:y1="2.498cm" svg:x2="7.996cm" svg:y2="2.498cm"><text:p/></draw:line><draw:line draw:style-name="gr56" draw:text-style-name="P38" svg:x1="0cm" svg:y1="1.997cm" svg:x2="7.996cm" svg:y2="1.997cm"><text:p/></draw:line><draw:line draw:style-name="gr57" draw:text-style-name="P38" svg:x1="0cm" svg:y1="1.5cm" svg:x2="7.996cm" svg:y2="1.5cm"><text:p/></draw:line><draw:line draw:style-name="gr58" draw:text-style-name="P38" svg:x1="0cm" svg:y1="0.997cm" svg:x2="7.996cm" svg:y2="0.997cm"><text:p/></draw:line><draw:line draw:style-name="gr59" draw:text-style-name="P38" svg:x1="0cm" svg:y1="0.496cm" svg:x2="7.996cm" svg:y2="0.496cm"><text:p/></draw:line><draw:line draw:style-name="gr60" draw:text-style-name="P38" svg:x1="0cm" svg:y1="0cm" svg:x2="7.996cm" svg:y2="0cm"><text:p/></draw:line><draw:line draw:style-name="gr61" draw:text-style-name="P38" svg:x1="0cm" svg:y1="0cm" svg:x2="0cm" svg:y2="6cm"><text:p/></draw:line><draw:line draw:style-name="gr62" draw:text-style-name="P38" svg:x1="0.5cm" svg:y1="0cm" svg:x2="0.5cm" svg:y2="6cm"><text:p/></draw:line><draw:line draw:style-name="gr63" draw:text-style-name="P38" svg:x1="1cm" svg:y1="0cm" svg:x2="1cm" svg:y2="6cm"><text:p/></draw:line><draw:line draw:style-name="gr64" draw:text-style-name="P38" svg:x1="1.5cm" svg:y1="0cm" svg:x2="1.5cm" svg:y2="6cm"><text:p/></draw:line><draw:line draw:style-name="gr65" draw:text-style-name="P38" svg:x1="2cm" svg:y1="0cm" svg:x2="2cm" svg:y2="6cm"><text:p/></draw:line><draw:line draw:style-name="gr66" draw:text-style-name="P38" svg:x1="2.5cm" svg:y1="0cm" svg:x2="2.5cm" svg:y2="6cm"><text:p/></draw:line><draw:line draw:style-name="gr67" draw:text-style-name="P38" svg:x1="3.001cm" svg:y1="0cm" svg:x2="3.001cm" svg:y2="6cm"><text:p/></draw:line><draw:line draw:style-name="gr68" draw:text-style-name="P38" svg:x1="3.498cm" svg:y1="0cm" svg:x2="3.498cm" svg:y2="6cm"><text:p/></draw:line><draw:line draw:style-name="gr69" draw:text-style-name="P38" svg:x1="3.998cm" svg:y1="0cm" svg:x2="3.998cm" svg:y2="6cm"><text:p/></draw:line><draw:line draw:style-name="gr70" draw:text-style-name="P38" svg:x1="4.498cm" svg:y1="0cm" svg:x2="4.498cm" svg:y2="6cm"><text:p/></draw:line><draw:line draw:style-name="gr71" draw:text-style-name="P38" svg:x1="4.998cm" svg:y1="0cm" svg:x2="4.998cm" svg:y2="6cm"><text:p/></draw:line><draw:line draw:style-name="gr72" draw:text-style-name="P38" svg:x1="5.498cm" svg:y1="0cm" svg:x2="5.498cm" svg:y2="6cm"><text:p/></draw:line><draw:line draw:style-name="gr73" draw:text-style-name="P38" svg:x1="5.998cm" svg:y1="0cm" svg:x2="5.998cm" svg:y2="6cm"><text:p/></draw:line><draw:line draw:style-name="gr74" draw:text-style-name="P38" svg:x1="6.498cm" svg:y1="0cm" svg:x2="6.498cm" svg:y2="6cm"><text:p/></draw:line><draw:line draw:style-name="gr75" draw:text-style-name="P38" svg:x1="6.998cm" svg:y1="0cm" svg:x2="6.998cm" svg:y2="6cm"><text:p/></draw:line><draw:line draw:style-name="gr76" draw:text-style-name="P38" svg:x1="7.496cm" svg:y1="0cm" svg:x2="7.496cm" svg:y2="6cm"><text:p/></draw:line><draw:line draw:style-name="gr77" draw:text-style-name="P38" svg:x1="7.996cm" svg:y1="0cm" svg:x2="7.996cm" svg:y2="6cm"><text:p/></draw:line><draw:line draw:style-name="gr78" draw:text-style-name="P38" svg:x1="0cm" svg:y1="6.004cm" svg:x2="7.996cm" svg:y2="6.004cm"><text:p/></draw:line><draw:frame draw:style-name="gr79" draw:text-style-name="P39" svg:width="0.503cm" svg:height="0.433cm" svg:x="7.361cm" svg:y="2.499cm"><draw:text-box><text:p text:style-name="P30"><text:span text:style-name="T30">(d)</text:span></text:p></draw:text-box></draw:frame><draw:polygon draw:style-name="gr80" draw:text-style-name="P40" svg:width="2.997cm" svg:height="2.999cm" svg:x="4.5cm" svg:y="2.498cm" svg:viewBox="0 0 2998 3000" draw:points="1500,0 1000,999 0,1500 1000,2001 1500,3000 2000,2001 2998,1500 2000,999"><text:p/></draw:polygon><draw:polygon draw:style-name="gr81" draw:text-style-name="P41" svg:width="1.999cm" svg:height="1.999cm" svg:x="0.503cm" svg:y="3.501cm" svg:viewBox="0 0 2000 2000" draw:points="0,0 1000,0 1000,1000 2000,2000 1000,2000 500,1500 0,2000 0,1000 500,500"><text:p/></draw:polygon><draw:line draw:style-name="gr82" draw:text-style-name="P38" svg:x1="0cm" svg:y1="2.999cm" svg:x2="7.996cm" svg:y2="2.999cm"><text:p/></draw:line></draw:g></text:p>
            </text:list-item>
            <text:list-item>
              <text:p text:style-name="P16"><draw:g text:anchor-type="as-char" svg:y="-0.3cm" draw:z-index="11" draw:style-name="gr49"><draw:line draw:style-name="gr83" draw:text-style-name="P38" svg:x1="0cm" svg:y1="5.503cm" svg:x2="8cm" svg:y2="5.503cm"><text:p/></draw:line><draw:line draw:style-name="gr84" draw:text-style-name="P38" svg:x1="0cm" svg:y1="5.001cm" svg:x2="8cm" svg:y2="5.001cm"><text:p/></draw:line><draw:line draw:style-name="gr85" draw:text-style-name="P38" svg:x1="0cm" svg:y1="4.497cm" svg:x2="8cm" svg:y2="4.497cm"><text:p/></draw:line><draw:line draw:style-name="gr86" draw:text-style-name="P38" svg:x1="0cm" svg:y1="4.002cm" svg:x2="8cm" svg:y2="4.002cm"><text:p/></draw:line><draw:line draw:style-name="gr87" draw:text-style-name="P38" svg:x1="0cm" svg:y1="3.501cm" svg:x2="8cm" svg:y2="3.501cm"><text:p/></draw:line><draw:line draw:style-name="gr88" draw:text-style-name="P38" svg:x1="0cm" svg:y1="2.999cm" svg:x2="8cm" svg:y2="2.999cm"><text:p/></draw:line><draw:line draw:style-name="gr89" draw:text-style-name="P38" svg:x1="0cm" svg:y1="2.498cm" svg:x2="8cm" svg:y2="2.498cm"><text:p/></draw:line><draw:line draw:style-name="gr90" draw:text-style-name="P38" svg:x1="0cm" svg:y1="2.001cm" svg:x2="8cm" svg:y2="2.001cm"><text:p/></draw:line><draw:line draw:style-name="gr91" draw:text-style-name="P38" svg:x1="0cm" svg:y1="1.5cm" svg:x2="8cm" svg:y2="1.5cm"><text:p/></draw:line><draw:line draw:style-name="gr92" draw:text-style-name="P38" svg:x1="0cm" svg:y1="1.002cm" svg:x2="8cm" svg:y2="1.002cm"><text:p/></draw:line><draw:line draw:style-name="gr93" draw:text-style-name="P38" svg:x1="0cm" svg:y1="0.501cm" svg:x2="8cm" svg:y2="0.501cm"><text:p/></draw:line><draw:line draw:style-name="gr94" draw:text-style-name="P38" svg:x1="0cm" svg:y1="0cm" svg:x2="8cm" svg:y2="0cm"><text:p/></draw:line><draw:line draw:style-name="gr95" draw:text-style-name="P38" svg:x1="0cm" svg:y1="0cm" svg:x2="0cm" svg:y2="6cm"><text:p/></draw:line><draw:line draw:style-name="gr96" draw:text-style-name="P38" svg:x1="0.5cm" svg:y1="0cm" svg:x2="0.5cm" svg:y2="6cm"><text:p/></draw:line><draw:line draw:style-name="gr97" draw:text-style-name="P38" svg:x1="1.001cm" svg:y1="0cm" svg:x2="1.001cm" svg:y2="6cm"><text:p/></draw:line><draw:line draw:style-name="gr98" draw:text-style-name="P38" svg:x1="1.501cm" svg:y1="0cm" svg:x2="1.501cm" svg:y2="6cm"><text:p/></draw:line><draw:line draw:style-name="gr99" draw:text-style-name="P38" svg:x1="2.001cm" svg:y1="0cm" svg:x2="2.001cm" svg:y2="6cm"><text:p/></draw:line><draw:line draw:style-name="gr100" draw:text-style-name="P38" svg:x1="2.502cm" svg:y1="0cm" svg:x2="2.502cm" svg:y2="6cm"><text:p/></draw:line><draw:line draw:style-name="gr101" draw:text-style-name="P38" svg:x1="3.002cm" svg:y1="0cm" svg:x2="3.002cm" svg:y2="6cm"><text:p/></draw:line><draw:line draw:style-name="gr102" draw:text-style-name="P38" svg:x1="3.5cm" svg:y1="0cm" svg:x2="3.5cm" svg:y2="6cm"><text:p/></draw:line><draw:line draw:style-name="gr103" draw:text-style-name="P38" svg:x1="4cm" svg:y1="0cm" svg:x2="4cm" svg:y2="6cm"><text:p/></draw:line><draw:line draw:style-name="gr104" draw:text-style-name="P38" svg:x1="4.5cm" svg:y1="0cm" svg:x2="4.5cm" svg:y2="6cm"><text:p/></draw:line><draw:line draw:style-name="gr105" draw:text-style-name="P38" svg:x1="5cm" svg:y1="0cm" svg:x2="5cm" svg:y2="6cm"><text:p/></draw:line><draw:line draw:style-name="gr106" draw:text-style-name="P38" svg:x1="5.501cm" svg:y1="0cm" svg:x2="5.501cm" svg:y2="6cm"><text:p/></draw:line><draw:line draw:style-name="gr107" draw:text-style-name="P38" svg:x1="6.001cm" svg:y1="0cm" svg:x2="6.001cm" svg:y2="6cm"><text:p/></draw:line><draw:line draw:style-name="gr108" draw:text-style-name="P38" svg:x1="6.502cm" svg:y1="0cm" svg:x2="6.502cm" svg:y2="6cm"><text:p/></draw:line><draw:line draw:style-name="gr109" draw:text-style-name="P38" svg:x1="7.002cm" svg:y1="0cm" svg:x2="7.002cm" svg:y2="6cm"><text:p/></draw:line><draw:line draw:style-name="gr110" draw:text-style-name="P38" svg:x1="7.5cm" svg:y1="0cm" svg:x2="7.5cm" svg:y2="6cm"><text:p/></draw:line><draw:line draw:style-name="gr111" draw:text-style-name="P38" svg:x1="8cm" svg:y1="0cm" svg:x2="8cm" svg:y2="6cm"><text:p/></draw:line><draw:line draw:style-name="gr112" draw:text-style-name="P38" svg:x1="0cm" svg:y1="5.997cm" svg:x2="8cm" svg:y2="5.997cm"><text:p/></draw:line><draw:line draw:style-name="gr113" draw:text-style-name="P38" svg:x1="4cm" svg:y1="6cm" svg:x2="4cm" svg:y2="0cm"><text:p/></draw:line><draw:frame draw:style-name="gr114" draw:text-style-name="P39" svg:width="0.503cm" svg:height="0.433cm" svg:x="3.381cm" svg:y="5.567cm"><draw:text-box><text:p text:style-name="P30"><text:span text:style-name="T30">(d)</text:span></text:p></draw:text-box></draw:frame><draw:polyline draw:style-name="gr115" draw:text-style-name="P41" svg:width="1.499cm" svg:height="2.999cm" svg:x="4cm" svg:y="0.5cm" svg:viewBox="0 0 1500 3000" draw:points="0,0 500,1000 1000,0 1500,1500 0,3000"><text:p/></draw:polyline><draw:custom-shape draw:style-name="gr116" draw:text-style-name="P41" svg:width="0.5cm" svg:height="0.5cm" svg:x="4.7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7" draw:text-style-name="P41" svg:width="0.5cm" svg:height="0.5cm" svg:x="3.75cm" svg:y="0cm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8" draw:text-style-name="P41" svg:width="4.25cm" svg:height="4.25cm" svg:x="1.875cm" svg:y="1.376cm"><text:p/><draw:enhanced-geometry draw:glue-point-type="segments" draw:type="mso-spt100" draw:modifiers="89.8462655632395 -45.128137312446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119" draw:text-style-name="P42" svg:x1="5.5cm" svg:y1="2cm" svg:x2="4cm" svg:y2="2cm"><text:p/></draw:line><draw:custom-shape draw:style-name="gr120" draw:text-style-name="P41" svg:width="1.001cm" svg:height="1.001cm" draw:transform="rotate (-1.5707963267949) translate (5.000625cm 1.49944444444444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1" draw:text-style-name="P43" svg:width="0.502cm" svg:height="0.503cm" draw:transform="rotate (-1.5707963267949) translate (4.75015277777778cm 1.74991666666667cm)"><text:p/><draw:enhanced-geometry draw:glue-point-type="segments" draw:type="mso-spt100" draw:modifiers="89.9051709248821 -89.907973449674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path draw:style-name="gr122" draw:text-style-name="P42" svg:width="0.249cm" svg:height="0.489cm" svg:x="4.752cm" svg:y="3.512cm" svg:viewBox="0 0 250 490" svg:d="M250 0c-4 0-9 1-13 1-4 1-9 2-13 3s-8 3-13 4c-4 1-8 3-13 4-4 2-8 4-12 6-4 3-8 6-12 9-5 3-9 6-13 8-4 3-8 7-12 10-4 4-8 8-12 12-3 4-7 8-11 12s-7 9-11 13c-4 5-7 10-11 15-3 5-6 10-10 16-3 5-6 11-10 17-3 5-6 11-9 17s-6 12-9 18c-3 7-6 13-9 20-2 7-5 13-7 20-3 7-6 13-8 20-2 8-5 15-7 22-2 8-4 15-6 22-2 8-4 16-6 24-2 7-3 15-5 23-1 8-3 16-4 24-2 8-3 16-5 24-1 8-2 17-3 25s-1 17-2 26c-1 8-1 16-2 24 0 9-1 17-1 26-1 8-1 17-1 25 0-8 0-17 1-25 0-9 1-17 1-26 1-8 1-16 2-24 1-9 1-18 2-26s2-17 3-25c2-8 3-16 5-24 1-8 3-16 4-24 2-8 3-16 5-23 2-8 4-16 6-24 2-7 4-14 6-22 2-7 5-14 7-22 2-7 5-13 8-20 2-7 5-13 7-20 3-7 6-13 9-20 3-6 6-12 9-18s6-12 9-17c4-6 7-12 10-17 4-6 7-11 10-16 4-5 7-10 11-15 4-4 7-9 11-13s8-8 11-12c4-4 8-8 12-12 4-3 8-7 12-10 4-2 8-5 13-8 4-3 8-6 12-9 4-2 8-4 12-6 5-1 9-3 13-4 5-1 9-3 13-4s9-2 13-3c4 0 9-1 13-1z"><text:p/></draw:path><draw:path draw:style-name="gr123" draw:text-style-name="P42" svg:width="0.129cm" svg:height="0.489cm" draw:transform="rotate (-3.14159265358979) translate (4.882cm 4.49380555555557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 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124" draw:text-style-name="P42" svg:width="0.129cm" svg:height="0.489cm" draw:transform="rotate (-3.14159265358979) translate (5.003cm 4.49380555555557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 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125" draw:text-style-name="P42" svg:width="0.129cm" svg:height="0.489cm" draw:transform="rotate (-3.14159265358979) translate (5.129cm 4.49380555555557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 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126" draw:text-style-name="P42" svg:width="0.129cm" svg:height="0.489cm" draw:transform="rotate (-3.14159265358979) translate (5.25cm 4.49380555555557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 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127" draw:text-style-name="P42" svg:width="0.129cm" svg:height="0.489cm" draw:transform="rotate (-3.14159265358979) translate (5.379cm 4.49380555555557cm)" svg:viewBox="0 0 130 490" svg:d="M0 0c2 1 5 1 7 2s4 1 7 2c2 2 4 3 6 4s5 3 7 4c2 2 4 4 6 7 3 2 5 5 7 8s4 6 6 9 4 6 6 9c3 4 5 8 7 12s4 8 5 12c2 4 4 9 6 13 2 5 4 10 6 15s3 11 5 16 4 11 5 17c2 5 4 11 5 17 2 6 3 12 5 18 1 7 3 13 4 20 2 7 3 13 4 20 2 7 3 14 4 20 1 8 3 15 4 22 1 8 2 15 3 22 1 8 2 16 3 24s2 15 3 23c0 8 1 16 2 24s1 16 2 24c1 9 1 17 2 25 0 9 1 17 1 26 0 8 1 16 1 24 0 9 0 17 1 26 0 8 0 17 0 25 0-8 0-17 0-25-1-9-1-17-1-26 0-8-1-16-1-24 0-9-1-17-1-26-1-8-1-16-2-25-1-8-1-16-2-24s-2-16-2-24c-1-8-2-15-3-23s-2-16-3-24c-1-7-2-14-3-22-1-7-3-14-4-22-1-6-2-13-4-20-1-7-2-13-4-20-1-7-3-13-4-20-2-6-3-12-5-18-1-6-3-12-5-17-1-6-3-12-5-17s-3-11-5-16-4-10-6-15c-2-4-4-9-6-13-1-4-3-8-5-12s-4-8-7-12c-2-3-4-6-6-9s-4-6-6-9-4-6-7-8c-2-3-4-5-6-7-2-1-5-3-7-4s-4-2-6-4c-3-1-5-1-7-2s-5-1-7-2z"><text:p/></draw:path><draw:path draw:style-name="gr128" draw:text-style-name="P42" svg:width="0.129cm" svg:height="0.489cm" draw:transform="rotate (-3.14159265358979) translate (5.5cm 4.49380555555557cm)" svg:viewBox="0 0 130 490" svg:d="M130 0c-2 1-4 1-7 2-2 1-4 1-6 2-3 2-5 3-7 4s-5 3-7 4c-2 2-4 4-6 7-3 2-5 5-7 8s-4 6-6 9-4 6-6 9c-2 4-4 8-7 12-2 4-3 8-5 12s-4 9-6 13c-2 5-4 10-6 15-1 5-3 11-5 16s-3 11-5 17c-2 5-3 11-5 17s-3 12-5 18c-1 7-3 13-4 20s-3 13-4 20c-2 7-3 14-4 20-1 8-3 15-4 22-1 8-2 15-3 22-1 8-2 16-3 24s-2 15-3 23c0 8-1 16-2 24s-1 16-2 24c-1 9-1 17-2 25 0 9-1 17-1 26 0 8-1 16-1 24 0 9 0 17-1 26 0 8 0 17 0 25 0-8 0-17 0-25 1-9 1-17 1-26 0-8 1-16 1-24 0-9 1-17 1-26 1-8 1-16 2-25 1-8 1-16 2-24s2-16 2-24c1-8 2-15 3-23s2-16 3-24c1-7 2-14 3-22 1-7 3-14 4-22 1-6 2-13 4-20 1-7 3-13 4-20s3-13 4-20c2-6 3-12 5-18s3-12 5-17c2-6 3-12 5-17s4-11 5-16c2-5 4-10 6-15 2-4 4-9 6-13s3-8 5-12c3-4 5-8 7-12 2-3 4-6 6-9s4-6 6-9 4-6 7-8c2-3 4-5 6-7 2-1 5-3 7-4s4-2 7-4c2-1 4-1 6-2 3-1 5-1 7-2z"><text:p/></draw:path><draw:path draw:style-name="gr129" draw:text-style-name="P42" svg:width="0.249cm" svg:height="0.489cm" svg:x="5.252cm" svg:y="3.512cm" svg:viewBox="0 0 250 490" svg:d="M0 0c4 0 9 1 13 1 4 1 9 2 13 3s8 3 13 4c4 1 8 3 13 4 4 2 8 4 12 6 4 3 9 6 13 9s8 6 12 8c4 3 8 7 12 10 4 4 8 8 12 12s7 8 11 12 7 9 11 13c4 5 7 10 11 15 3 5 6 10 10 16 3 5 7 11 10 17 3 5 6 11 9 17s6 12 9 18c3 7 6 13 9 20 2 7 5 13 8 20 2 7 5 13 7 20 3 8 5 15 7 22 2 8 4 15 6 22 2 8 4 16 6 24 2 7 4 15 5 23 2 8 3 16 4 24 2 8 3 16 5 24 1 8 2 17 3 25s1 17 2 26c1 8 1 16 2 24 0 9 1 17 1 26 1 8 1 17 1 25 0-8 0-17-1-25 0-9-1-17-1-26-1-8-1-16-2-24-1-9-1-18-2-26s-2-17-3-25c-2-8-3-16-5-24-1-8-2-16-4-24-1-8-3-16-5-23-2-8-4-16-6-24-2-7-4-14-6-22-2-7-4-14-7-22-2-7-5-13-7-20-3-7-6-13-8-20-3-7-6-13-9-20-3-6-6-12-9-18s-6-12-9-17c-3-6-7-12-10-17-4-6-7-11-10-16-4-5-7-10-11-15-4-4-7-9-11-13s-7-8-11-12-8-8-12-12c-4-3-8-7-12-10-4-2-8-5-12-8s-9-6-13-9c-4-2-8-4-12-6-5-1-9-3-13-4-5-1-9-3-13-4s-9-2-13-3c-4 0-9-1-13-1z"><text:p/></draw:path></draw:g></text:p>
            </text:list-item>
            <text:list-item>
              <text:p text:style-name="P16"><draw:g text:anchor-type="as-char" svg:y="-0.3cm" draw:z-index="12" draw:style-name="gr49"><draw:line draw:style-name="gr130" draw:text-style-name="P38" svg:x1="0cm" svg:y1="5.503cm" svg:x2="8cm" svg:y2="5.503cm"><text:p/></draw:line><draw:line draw:style-name="gr131" draw:text-style-name="P38" svg:x1="0cm" svg:y1="5.001cm" svg:x2="8cm" svg:y2="5.001cm"><text:p/></draw:line><draw:line draw:style-name="gr132" draw:text-style-name="P38" svg:x1="0cm" svg:y1="4.497cm" svg:x2="8cm" svg:y2="4.497cm"><text:p/></draw:line><draw:line draw:style-name="gr133" draw:text-style-name="P38" svg:x1="0cm" svg:y1="4.002cm" svg:x2="8cm" svg:y2="4.002cm"><text:p/></draw:line><draw:line draw:style-name="gr134" draw:text-style-name="P38" svg:x1="0cm" svg:y1="3.501cm" svg:x2="8cm" svg:y2="3.501cm"><text:p/></draw:line><draw:line draw:style-name="gr135" draw:text-style-name="P38" svg:x1="0cm" svg:y1="2.999cm" svg:x2="8cm" svg:y2="2.999cm"><text:p/></draw:line><draw:line draw:style-name="gr136" draw:text-style-name="P38" svg:x1="0cm" svg:y1="2.498cm" svg:x2="8cm" svg:y2="2.498cm"><text:p/></draw:line><draw:line draw:style-name="gr137" draw:text-style-name="P38" svg:x1="0cm" svg:y1="2.001cm" svg:x2="8cm" svg:y2="2.001cm"><text:p/></draw:line><draw:line draw:style-name="gr138" draw:text-style-name="P38" svg:x1="0cm" svg:y1="1.5cm" svg:x2="8cm" svg:y2="1.5cm"><text:p/></draw:line><draw:line draw:style-name="gr139" draw:text-style-name="P38" svg:x1="0cm" svg:y1="1.002cm" svg:x2="8cm" svg:y2="1.002cm"><text:p/></draw:line><draw:line draw:style-name="gr140" draw:text-style-name="P38" svg:x1="0cm" svg:y1="0.501cm" svg:x2="8cm" svg:y2="0.501cm"><text:p/></draw:line><draw:line draw:style-name="gr141" draw:text-style-name="P38" svg:x1="0cm" svg:y1="0cm" svg:x2="8cm" svg:y2="0cm"><text:p/></draw:line><draw:line draw:style-name="gr142" draw:text-style-name="P38" svg:x1="0cm" svg:y1="0cm" svg:x2="0cm" svg:y2="6cm"><text:p/></draw:line><draw:line draw:style-name="gr143" draw:text-style-name="P38" svg:x1="0.5cm" svg:y1="0cm" svg:x2="0.5cm" svg:y2="6cm"><text:p/></draw:line><draw:line draw:style-name="gr144" draw:text-style-name="P38" svg:x1="1.001cm" svg:y1="0cm" svg:x2="1.001cm" svg:y2="6cm"><text:p/></draw:line><draw:line draw:style-name="gr145" draw:text-style-name="P38" svg:x1="1.501cm" svg:y1="0cm" svg:x2="1.501cm" svg:y2="6cm"><text:p/></draw:line><draw:line draw:style-name="gr146" draw:text-style-name="P38" svg:x1="2.001cm" svg:y1="0cm" svg:x2="2.001cm" svg:y2="6cm"><text:p/></draw:line><draw:line draw:style-name="gr147" draw:text-style-name="P38" svg:x1="2.502cm" svg:y1="0cm" svg:x2="2.502cm" svg:y2="6cm"><text:p/></draw:line><draw:line draw:style-name="gr148" draw:text-style-name="P38" svg:x1="3.002cm" svg:y1="0cm" svg:x2="3.002cm" svg:y2="6cm"><text:p/></draw:line><draw:line draw:style-name="gr149" draw:text-style-name="P38" svg:x1="3.5cm" svg:y1="0cm" svg:x2="3.5cm" svg:y2="6cm"><text:p/></draw:line><draw:line draw:style-name="gr150" draw:text-style-name="P38" svg:x1="4cm" svg:y1="0cm" svg:x2="4cm" svg:y2="6cm"><text:p/></draw:line><draw:line draw:style-name="gr151" draw:text-style-name="P38" svg:x1="4.5cm" svg:y1="0cm" svg:x2="4.5cm" svg:y2="6cm"><text:p/></draw:line><draw:line draw:style-name="gr152" draw:text-style-name="P38" svg:x1="5.001cm" svg:y1="0cm" svg:x2="5.001cm" svg:y2="6cm"><text:p/></draw:line><draw:line draw:style-name="gr153" draw:text-style-name="P38" svg:x1="5.501cm" svg:y1="0cm" svg:x2="5.501cm" svg:y2="6cm"><text:p/></draw:line><draw:line draw:style-name="gr154" draw:text-style-name="P38" svg:x1="6.001cm" svg:y1="0cm" svg:x2="6.001cm" svg:y2="6cm"><text:p/></draw:line><draw:line draw:style-name="gr155" draw:text-style-name="P38" svg:x1="6.502cm" svg:y1="0cm" svg:x2="6.502cm" svg:y2="6cm"><text:p/></draw:line><draw:line draw:style-name="gr156" draw:text-style-name="P38" svg:x1="7.002cm" svg:y1="0cm" svg:x2="7.002cm" svg:y2="6cm"><text:p/></draw:line><draw:line draw:style-name="gr157" draw:text-style-name="P38" svg:x1="7.5cm" svg:y1="0cm" svg:x2="7.5cm" svg:y2="6cm"><text:p/></draw:line><draw:line draw:style-name="gr158" draw:text-style-name="P38" svg:x1="8cm" svg:y1="0cm" svg:x2="8cm" svg:y2="6cm"><text:p/></draw:line><draw:line draw:style-name="gr159" draw:text-style-name="P38" svg:x1="0cm" svg:y1="5.997cm" svg:x2="8cm" svg:y2="5.997cm"><text:p/></draw:line><draw:line draw:style-name="gr160" draw:text-style-name="P38" svg:x1="1.001cm" svg:y1="6cm" svg:x2="7.002cm" svg:y2="0cm"><text:p/></draw:line><draw:frame draw:style-name="gr161" draw:text-style-name="P39" svg:width="0.503cm" svg:height="0.433cm" svg:x="6.927cm" svg:y="0.185cm"><draw:text-box><text:p text:style-name="P30"><text:span text:style-name="T30">(d)</text:span></text:p></draw:text-box></draw:frame><draw:polygon draw:style-name="gr162" draw:text-style-name="P40" svg:width="1.998cm" svg:height="1.996cm" svg:x="3.002cm" svg:y="1.002cm" svg:viewBox="0 0 1999 1997" draw:points="1999,1997 0,1997 0,0 1999,0"><text:p/></draw:polygon><draw:ellipse draw:style-name="gr163" draw:text-style-name="P38" svg:width="2.003cm" svg:height="2.001cm" svg:x="3.002cm" svg:y="0cm" draw:kind="arc" draw:start-angle="0.35" draw:end-angle="180.18"><text:p/></draw:ellipse><draw:polygon draw:style-name="gr164" draw:text-style-name="P41" svg:width="1.999cm" svg:height="1.999cm" svg:x="1cm" svg:y="2.02cm" svg:viewBox="0 0 2000 2000" draw:points="0,0 1000,0 1000,1000 2000,2000 1000,2000 500,1500 0,2000 0,1000 500,500"><text:p/></draw:polygon></draw:g></text:p>
            </text:list-item>
            <text:list-item>
              <text:p text:style-name="P12"><draw:g text:anchor-type="as-char" svg:y="-0.3cm" draw:z-index="13" draw:style-name="gr49"><draw:g draw:style-name="gr12"><draw:ellipse draw:style-name="gr165" draw:text-style-name="P44" svg:width="0.02cm" svg:height="0.018cm" svg:x="0cm" svg:y="0cm"><text:p/></draw:ellipse><draw:ellipse draw:style-name="gr166" draw:text-style-name="P44" svg:width="0.022cm" svg:height="0.018cm" svg:x="0.497cm" svg:y="0cm"><text:p/></draw:ellipse><draw:circle draw:style-name="gr167" draw:text-style-name="P44" svg:width="0.018cm" svg:height="0.018cm" svg:x="0.998cm" svg:y="0cm"><text:p/></draw:circle><draw:ellipse draw:style-name="gr168" draw:text-style-name="P44" svg:width="0.022cm" svg:height="0.018cm" svg:x="1.496cm" svg:y="0cm"><text:p/></draw:ellipse><draw:ellipse draw:style-name="gr169" draw:text-style-name="P44" svg:width="0.02cm" svg:height="0.018cm" svg:x="1.995cm" svg:y="0cm"><text:p/></draw:ellipse><draw:ellipse draw:style-name="gr170" draw:text-style-name="P44" svg:width="0.022cm" svg:height="0.018cm" svg:x="2.491cm" svg:y="0cm"><text:p/></draw:ellipse><draw:circle draw:style-name="gr171" draw:text-style-name="P44" svg:width="0.018cm" svg:height="0.018cm" svg:x="2.993cm" svg:y="0cm"><text:p/></draw:circle><draw:ellipse draw:style-name="gr172" draw:text-style-name="P44" svg:width="0.024cm" svg:height="0.018cm" svg:x="3.491cm" svg:y="0cm"><text:p/></draw:ellipse><draw:ellipse draw:style-name="gr173" draw:text-style-name="P44" svg:width="0.022cm" svg:height="0.018cm" svg:x="3.99cm" svg:y="0cm"><text:p/></draw:ellipse><draw:ellipse draw:style-name="gr174" draw:text-style-name="P44" svg:width="0.024cm" svg:height="0.018cm" svg:x="4.487cm" svg:y="0cm"><text:p/></draw:ellipse><draw:ellipse draw:style-name="gr175" draw:text-style-name="P44" svg:width="0.02cm" svg:height="0.018cm" svg:x="4.988cm" svg:y="0cm"><text:p/></draw:ellipse><draw:ellipse draw:style-name="gr176" draw:text-style-name="P44" svg:width="0.02cm" svg:height="0.018cm" svg:x="5.486cm" svg:y="0cm"><text:p/></draw:ellipse><draw:ellipse draw:style-name="gr177" draw:text-style-name="P44" svg:width="0.02cm" svg:height="0.018cm" svg:x="5.985cm" svg:y="0cm"><text:p/></draw:ellipse><draw:ellipse draw:style-name="gr178" draw:text-style-name="P44" svg:width="0.02cm" svg:height="0.018cm" svg:x="6.482cm" svg:y="0cm"><text:p/></draw:ellipse><draw:circle draw:style-name="gr179" draw:text-style-name="P44" svg:width="0.018cm" svg:height="0.018cm" svg:x="6.983cm" svg:y="0cm"><text:p/></draw:circle><draw:ellipse draw:style-name="gr180" draw:text-style-name="P44" svg:width="0.02cm" svg:height="0.018cm" svg:x="7.481cm" svg:y="0cm"><text:p/></draw:ellipse><draw:ellipse draw:style-name="gr181" draw:text-style-name="P44" svg:width="0.022cm" svg:height="0.018cm" svg:x="7.978cm" svg:y="0cm"><text:p/></draw:ellipse><draw:circle draw:style-name="gr182" draw:text-style-name="P44" svg:width="0.02cm" svg:height="0.02cm" svg:x="0cm" svg:y="0.452cm"><text:p/></draw:circle><draw:ellipse draw:style-name="gr183" draw:text-style-name="P44" svg:width="0.022cm" svg:height="0.02cm" svg:x="0.497cm" svg:y="0.452cm"><text:p/></draw:ellipse><draw:ellipse draw:style-name="gr184" draw:text-style-name="P44" svg:width="0.018cm" svg:height="0.02cm" svg:x="0.998cm" svg:y="0.452cm"><text:p/></draw:ellipse><draw:ellipse draw:style-name="gr185" draw:text-style-name="P44" svg:width="0.022cm" svg:height="0.02cm" svg:x="1.496cm" svg:y="0.452cm"><text:p/></draw:ellipse><draw:circle draw:style-name="gr186" draw:text-style-name="P44" svg:width="0.02cm" svg:height="0.02cm" svg:x="1.995cm" svg:y="0.452cm"><text:p/></draw:circle><draw:ellipse draw:style-name="gr187" draw:text-style-name="P44" svg:width="0.022cm" svg:height="0.02cm" svg:x="2.491cm" svg:y="0.452cm"><text:p/></draw:ellipse><draw:ellipse draw:style-name="gr188" draw:text-style-name="P44" svg:width="0.018cm" svg:height="0.02cm" svg:x="2.993cm" svg:y="0.452cm"><text:p/></draw:ellipse><draw:ellipse draw:style-name="gr189" draw:text-style-name="P44" svg:width="0.024cm" svg:height="0.02cm" svg:x="3.491cm" svg:y="0.452cm"><text:p/></draw:ellipse><draw:ellipse draw:style-name="gr190" draw:text-style-name="P44" svg:width="0.022cm" svg:height="0.02cm" svg:x="3.99cm" svg:y="0.452cm"><text:p/></draw:ellipse><draw:ellipse draw:style-name="gr191" draw:text-style-name="P44" svg:width="0.024cm" svg:height="0.02cm" svg:x="4.487cm" svg:y="0.452cm"><text:p/></draw:ellipse><draw:circle draw:style-name="gr192" draw:text-style-name="P44" svg:width="0.02cm" svg:height="0.02cm" svg:x="4.988cm" svg:y="0.452cm"><text:p/></draw:circle><draw:circle draw:style-name="gr193" draw:text-style-name="P44" svg:width="0.02cm" svg:height="0.02cm" svg:x="5.486cm" svg:y="0.452cm"><text:p/></draw:circle><draw:circle draw:style-name="gr194" draw:text-style-name="P44" svg:width="0.02cm" svg:height="0.02cm" svg:x="5.985cm" svg:y="0.452cm"><text:p/></draw:circle><draw:circle draw:style-name="gr195" draw:text-style-name="P44" svg:width="0.02cm" svg:height="0.02cm" svg:x="6.482cm" svg:y="0.452cm"><text:p/></draw:circle><draw:ellipse draw:style-name="gr196" draw:text-style-name="P44" svg:width="0.018cm" svg:height="0.02cm" svg:x="6.983cm" svg:y="0.452cm"><text:p/></draw:ellipse><draw:circle draw:style-name="gr197" draw:text-style-name="P44" svg:width="0.02cm" svg:height="0.02cm" svg:x="7.481cm" svg:y="0.452cm"><text:p/></draw:circle><draw:ellipse draw:style-name="gr198" draw:text-style-name="P44" svg:width="0.022cm" svg:height="0.02cm" svg:x="7.978cm" svg:y="0.452cm"><text:p/></draw:ellipse><draw:ellipse draw:style-name="gr199" draw:text-style-name="P44" svg:width="0.02cm" svg:height="0.018cm" svg:x="0cm" svg:y="0.905cm"><text:p/></draw:ellipse><draw:ellipse draw:style-name="gr200" draw:text-style-name="P44" svg:width="0.022cm" svg:height="0.018cm" svg:x="0.497cm" svg:y="0.905cm"><text:p/></draw:ellipse><draw:circle draw:style-name="gr201" draw:text-style-name="P44" svg:width="0.018cm" svg:height="0.018cm" svg:x="0.998cm" svg:y="0.905cm"><text:p/></draw:circle><draw:ellipse draw:style-name="gr202" draw:text-style-name="P44" svg:width="0.022cm" svg:height="0.018cm" svg:x="1.496cm" svg:y="0.905cm"><text:p/></draw:ellipse><draw:ellipse draw:style-name="gr203" draw:text-style-name="P44" svg:width="0.02cm" svg:height="0.018cm" svg:x="1.995cm" svg:y="0.905cm"><text:p/></draw:ellipse><draw:ellipse draw:style-name="gr204" draw:text-style-name="P44" svg:width="0.022cm" svg:height="0.018cm" svg:x="2.491cm" svg:y="0.905cm"><text:p/></draw:ellipse><draw:circle draw:style-name="gr205" draw:text-style-name="P44" svg:width="0.018cm" svg:height="0.018cm" svg:x="2.993cm" svg:y="0.905cm"><text:p/></draw:circle><draw:ellipse draw:style-name="gr206" draw:text-style-name="P44" svg:width="0.024cm" svg:height="0.018cm" svg:x="3.491cm" svg:y="0.905cm"><text:p/></draw:ellipse><draw:ellipse draw:style-name="gr207" draw:text-style-name="P44" svg:width="0.022cm" svg:height="0.018cm" svg:x="3.99cm" svg:y="0.905cm"><text:p/></draw:ellipse><draw:ellipse draw:style-name="gr208" draw:text-style-name="P44" svg:width="0.024cm" svg:height="0.018cm" svg:x="4.487cm" svg:y="0.905cm"><text:p/></draw:ellipse><draw:ellipse draw:style-name="gr209" draw:text-style-name="P44" svg:width="0.02cm" svg:height="0.018cm" svg:x="4.988cm" svg:y="0.905cm"><text:p/></draw:ellipse><draw:ellipse draw:style-name="gr210" draw:text-style-name="P44" svg:width="0.02cm" svg:height="0.018cm" svg:x="5.486cm" svg:y="0.905cm"><text:p/></draw:ellipse><draw:ellipse draw:style-name="gr211" draw:text-style-name="P44" svg:width="0.02cm" svg:height="0.018cm" svg:x="5.985cm" svg:y="0.905cm"><text:p/></draw:ellipse><draw:ellipse draw:style-name="gr212" draw:text-style-name="P44" svg:width="0.02cm" svg:height="0.018cm" svg:x="6.482cm" svg:y="0.905cm"><text:p/></draw:ellipse><draw:circle draw:style-name="gr213" draw:text-style-name="P44" svg:width="0.018cm" svg:height="0.018cm" svg:x="6.983cm" svg:y="0.905cm"><text:p/></draw:circle><draw:ellipse draw:style-name="gr214" draw:text-style-name="P44" svg:width="0.02cm" svg:height="0.018cm" svg:x="7.481cm" svg:y="0.905cm"><text:p/></draw:ellipse><draw:ellipse draw:style-name="gr215" draw:text-style-name="P44" svg:width="0.022cm" svg:height="0.018cm" svg:x="7.978cm" svg:y="0.905cm"><text:p/></draw:ellipse><draw:circle draw:style-name="gr216" draw:text-style-name="P44" svg:width="0.02cm" svg:height="0.02cm" svg:x="0cm" svg:y="1.358cm"><text:p/></draw:circle><draw:ellipse draw:style-name="gr217" draw:text-style-name="P44" svg:width="0.022cm" svg:height="0.02cm" svg:x="0.497cm" svg:y="1.358cm"><text:p/></draw:ellipse><draw:ellipse draw:style-name="gr218" draw:text-style-name="P44" svg:width="0.018cm" svg:height="0.02cm" svg:x="0.998cm" svg:y="1.358cm"><text:p/></draw:ellipse><draw:ellipse draw:style-name="gr219" draw:text-style-name="P44" svg:width="0.022cm" svg:height="0.02cm" svg:x="1.496cm" svg:y="1.358cm"><text:p/></draw:ellipse><draw:circle draw:style-name="gr220" draw:text-style-name="P44" svg:width="0.02cm" svg:height="0.02cm" svg:x="1.995cm" svg:y="1.358cm"><text:p/></draw:circle><draw:ellipse draw:style-name="gr221" draw:text-style-name="P44" svg:width="0.022cm" svg:height="0.02cm" svg:x="2.491cm" svg:y="1.358cm"><text:p/></draw:ellipse><draw:ellipse draw:style-name="gr222" draw:text-style-name="P44" svg:width="0.018cm" svg:height="0.02cm" svg:x="2.993cm" svg:y="1.358cm"><text:p/></draw:ellipse><draw:ellipse draw:style-name="gr223" draw:text-style-name="P44" svg:width="0.024cm" svg:height="0.02cm" svg:x="3.491cm" svg:y="1.358cm"><text:p/></draw:ellipse><draw:ellipse draw:style-name="gr224" draw:text-style-name="P44" svg:width="0.022cm" svg:height="0.02cm" svg:x="3.99cm" svg:y="1.358cm"><text:p/></draw:ellipse><draw:ellipse draw:style-name="gr225" draw:text-style-name="P44" svg:width="0.024cm" svg:height="0.02cm" svg:x="4.487cm" svg:y="1.358cm"><text:p/></draw:ellipse><draw:circle draw:style-name="gr226" draw:text-style-name="P44" svg:width="0.02cm" svg:height="0.02cm" svg:x="4.988cm" svg:y="1.358cm"><text:p/></draw:circle><draw:circle draw:style-name="gr227" draw:text-style-name="P44" svg:width="0.02cm" svg:height="0.02cm" svg:x="5.486cm" svg:y="1.358cm"><text:p/></draw:circle><draw:circle draw:style-name="gr228" draw:text-style-name="P44" svg:width="0.02cm" svg:height="0.02cm" svg:x="5.985cm" svg:y="1.358cm"><text:p/></draw:circle><draw:circle draw:style-name="gr229" draw:text-style-name="P44" svg:width="0.02cm" svg:height="0.02cm" svg:x="6.482cm" svg:y="1.358cm"><text:p/></draw:circle><draw:ellipse draw:style-name="gr230" draw:text-style-name="P44" svg:width="0.018cm" svg:height="0.02cm" svg:x="6.983cm" svg:y="1.358cm"><text:p/></draw:ellipse><draw:circle draw:style-name="gr231" draw:text-style-name="P44" svg:width="0.02cm" svg:height="0.02cm" svg:x="7.481cm" svg:y="1.358cm"><text:p/></draw:circle><draw:ellipse draw:style-name="gr232" draw:text-style-name="P44" svg:width="0.022cm" svg:height="0.02cm" svg:x="7.978cm" svg:y="1.358cm"><text:p/></draw:ellipse><draw:ellipse draw:style-name="gr233" draw:text-style-name="P44" svg:width="0.02cm" svg:height="0.018cm" svg:x="0cm" svg:y="1.812cm"><text:p/></draw:ellipse><draw:ellipse draw:style-name="gr234" draw:text-style-name="P44" svg:width="0.022cm" svg:height="0.018cm" svg:x="0.497cm" svg:y="1.812cm"><text:p/></draw:ellipse><draw:circle draw:style-name="gr235" draw:text-style-name="P44" svg:width="0.018cm" svg:height="0.018cm" svg:x="0.998cm" svg:y="1.812cm"><text:p/></draw:circle><draw:ellipse draw:style-name="gr236" draw:text-style-name="P44" svg:width="0.022cm" svg:height="0.018cm" svg:x="1.496cm" svg:y="1.812cm"><text:p/></draw:ellipse><draw:ellipse draw:style-name="gr237" draw:text-style-name="P44" svg:width="0.02cm" svg:height="0.018cm" svg:x="1.995cm" svg:y="1.812cm"><text:p/></draw:ellipse><draw:ellipse draw:style-name="gr238" draw:text-style-name="P44" svg:width="0.022cm" svg:height="0.018cm" svg:x="2.491cm" svg:y="1.812cm"><text:p/></draw:ellipse><draw:circle draw:style-name="gr239" draw:text-style-name="P44" svg:width="0.018cm" svg:height="0.018cm" svg:x="2.993cm" svg:y="1.812cm"><text:p/></draw:circle><draw:ellipse draw:style-name="gr240" draw:text-style-name="P44" svg:width="0.024cm" svg:height="0.018cm" svg:x="3.491cm" svg:y="1.812cm"><text:p/></draw:ellipse><draw:ellipse draw:style-name="gr241" draw:text-style-name="P44" svg:width="0.022cm" svg:height="0.018cm" svg:x="3.99cm" svg:y="1.812cm"><text:p/></draw:ellipse><draw:ellipse draw:style-name="gr242" draw:text-style-name="P44" svg:width="0.024cm" svg:height="0.018cm" svg:x="4.487cm" svg:y="1.812cm"><text:p/></draw:ellipse><draw:ellipse draw:style-name="gr243" draw:text-style-name="P44" svg:width="0.02cm" svg:height="0.018cm" svg:x="4.988cm" svg:y="1.812cm"><text:p/></draw:ellipse><draw:ellipse draw:style-name="gr244" draw:text-style-name="P44" svg:width="0.02cm" svg:height="0.018cm" svg:x="5.486cm" svg:y="1.812cm"><text:p/></draw:ellipse><draw:ellipse draw:style-name="gr245" draw:text-style-name="P44" svg:width="0.02cm" svg:height="0.018cm" svg:x="5.985cm" svg:y="1.812cm"><text:p/></draw:ellipse><draw:ellipse draw:style-name="gr246" draw:text-style-name="P44" svg:width="0.02cm" svg:height="0.018cm" svg:x="6.482cm" svg:y="1.812cm"><text:p/></draw:ellipse><draw:circle draw:style-name="gr247" draw:text-style-name="P44" svg:width="0.018cm" svg:height="0.018cm" svg:x="6.983cm" svg:y="1.812cm"><text:p/></draw:circle><draw:ellipse draw:style-name="gr248" draw:text-style-name="P44" svg:width="0.02cm" svg:height="0.018cm" svg:x="7.481cm" svg:y="1.812cm"><text:p/></draw:ellipse><draw:ellipse draw:style-name="gr249" draw:text-style-name="P44" svg:width="0.022cm" svg:height="0.018cm" svg:x="7.978cm" svg:y="1.812cm"><text:p/></draw:ellipse><draw:circle draw:style-name="gr250" draw:text-style-name="P44" svg:width="0.02cm" svg:height="0.02cm" svg:x="0cm" svg:y="2.265cm"><text:p/></draw:circle><draw:ellipse draw:style-name="gr251" draw:text-style-name="P44" svg:width="0.022cm" svg:height="0.02cm" svg:x="0.497cm" svg:y="2.265cm"><text:p/></draw:ellipse><draw:ellipse draw:style-name="gr252" draw:text-style-name="P44" svg:width="0.018cm" svg:height="0.02cm" svg:x="0.998cm" svg:y="2.265cm"><text:p/></draw:ellipse><draw:ellipse draw:style-name="gr253" draw:text-style-name="P44" svg:width="0.022cm" svg:height="0.02cm" svg:x="1.496cm" svg:y="2.265cm"><text:p/></draw:ellipse><draw:circle draw:style-name="gr254" draw:text-style-name="P44" svg:width="0.02cm" svg:height="0.02cm" svg:x="1.995cm" svg:y="2.265cm"><text:p/></draw:circle><draw:ellipse draw:style-name="gr255" draw:text-style-name="P44" svg:width="0.022cm" svg:height="0.02cm" svg:x="2.491cm" svg:y="2.265cm"><text:p/></draw:ellipse><draw:ellipse draw:style-name="gr256" draw:text-style-name="P44" svg:width="0.018cm" svg:height="0.02cm" svg:x="2.993cm" svg:y="2.265cm"><text:p/></draw:ellipse><draw:ellipse draw:style-name="gr257" draw:text-style-name="P44" svg:width="0.024cm" svg:height="0.02cm" svg:x="3.491cm" svg:y="2.265cm"><text:p/></draw:ellipse><draw:ellipse draw:style-name="gr258" draw:text-style-name="P44" svg:width="0.022cm" svg:height="0.02cm" svg:x="3.99cm" svg:y="2.265cm"><text:p/></draw:ellipse><draw:ellipse draw:style-name="gr259" draw:text-style-name="P44" svg:width="0.024cm" svg:height="0.02cm" svg:x="4.487cm" svg:y="2.265cm"><text:p/></draw:ellipse><draw:circle draw:style-name="gr260" draw:text-style-name="P44" svg:width="0.02cm" svg:height="0.02cm" svg:x="4.988cm" svg:y="2.265cm"><text:p/></draw:circle><draw:circle draw:style-name="gr261" draw:text-style-name="P44" svg:width="0.02cm" svg:height="0.02cm" svg:x="5.486cm" svg:y="2.265cm"><text:p/></draw:circle><draw:circle draw:style-name="gr262" draw:text-style-name="P44" svg:width="0.02cm" svg:height="0.02cm" svg:x="5.985cm" svg:y="2.265cm"><text:p/></draw:circle><draw:circle draw:style-name="gr263" draw:text-style-name="P44" svg:width="0.02cm" svg:height="0.02cm" svg:x="6.482cm" svg:y="2.265cm"><text:p/></draw:circle><draw:ellipse draw:style-name="gr264" draw:text-style-name="P44" svg:width="0.018cm" svg:height="0.02cm" svg:x="6.983cm" svg:y="2.265cm"><text:p/></draw:ellipse><draw:circle draw:style-name="gr265" draw:text-style-name="P44" svg:width="0.02cm" svg:height="0.02cm" svg:x="7.481cm" svg:y="2.265cm"><text:p/></draw:circle><draw:ellipse draw:style-name="gr266" draw:text-style-name="P44" svg:width="0.022cm" svg:height="0.02cm" svg:x="7.978cm" svg:y="2.265cm"><text:p/></draw:ellipse><draw:ellipse draw:style-name="gr267" draw:text-style-name="P44" svg:width="0.02cm" svg:height="0.018cm" svg:x="0cm" svg:y="2.718cm"><text:p/></draw:ellipse><draw:ellipse draw:style-name="gr268" draw:text-style-name="P44" svg:width="0.022cm" svg:height="0.018cm" svg:x="0.497cm" svg:y="2.718cm"><text:p/></draw:ellipse><draw:circle draw:style-name="gr269" draw:text-style-name="P44" svg:width="0.018cm" svg:height="0.018cm" svg:x="0.998cm" svg:y="2.718cm"><text:p/></draw:circle><draw:ellipse draw:style-name="gr270" draw:text-style-name="P44" svg:width="0.022cm" svg:height="0.018cm" svg:x="1.496cm" svg:y="2.718cm"><text:p/></draw:ellipse><draw:ellipse draw:style-name="gr271" draw:text-style-name="P44" svg:width="0.02cm" svg:height="0.018cm" svg:x="1.995cm" svg:y="2.718cm"><text:p/></draw:ellipse><draw:ellipse draw:style-name="gr272" draw:text-style-name="P44" svg:width="0.022cm" svg:height="0.018cm" svg:x="2.491cm" svg:y="2.718cm"><text:p/></draw:ellipse><draw:circle draw:style-name="gr273" draw:text-style-name="P44" svg:width="0.018cm" svg:height="0.018cm" svg:x="2.993cm" svg:y="2.718cm"><text:p/></draw:circle><draw:ellipse draw:style-name="gr274" draw:text-style-name="P44" svg:width="0.024cm" svg:height="0.018cm" svg:x="3.491cm" svg:y="2.718cm"><text:p/></draw:ellipse><draw:ellipse draw:style-name="gr275" draw:text-style-name="P44" svg:width="0.022cm" svg:height="0.018cm" svg:x="3.99cm" svg:y="2.718cm"><text:p/></draw:ellipse><draw:ellipse draw:style-name="gr276" draw:text-style-name="P44" svg:width="0.024cm" svg:height="0.018cm" svg:x="4.487cm" svg:y="2.718cm"><text:p/></draw:ellipse><draw:ellipse draw:style-name="gr277" draw:text-style-name="P44" svg:width="0.02cm" svg:height="0.018cm" svg:x="4.988cm" svg:y="2.718cm"><text:p/></draw:ellipse><draw:ellipse draw:style-name="gr278" draw:text-style-name="P44" svg:width="0.02cm" svg:height="0.018cm" svg:x="5.486cm" svg:y="2.718cm"><text:p/></draw:ellipse><draw:ellipse draw:style-name="gr279" draw:text-style-name="P44" svg:width="0.02cm" svg:height="0.018cm" svg:x="5.985cm" svg:y="2.718cm"><text:p/></draw:ellipse><draw:ellipse draw:style-name="gr280" draw:text-style-name="P44" svg:width="0.02cm" svg:height="0.018cm" svg:x="6.482cm" svg:y="2.718cm"><text:p/></draw:ellipse><draw:circle draw:style-name="gr281" draw:text-style-name="P44" svg:width="0.018cm" svg:height="0.018cm" svg:x="6.983cm" svg:y="2.718cm"><text:p/></draw:circle><draw:ellipse draw:style-name="gr282" draw:text-style-name="P44" svg:width="0.02cm" svg:height="0.018cm" svg:x="7.481cm" svg:y="2.718cm"><text:p/></draw:ellipse><draw:ellipse draw:style-name="gr283" draw:text-style-name="P44" svg:width="0.022cm" svg:height="0.018cm" svg:x="7.978cm" svg:y="2.718cm"><text:p/></draw:ellipse><draw:ellipse draw:style-name="gr284" draw:text-style-name="P44" svg:width="0.02cm" svg:height="0.018cm" svg:x="0cm" svg:y="3.171cm"><text:p/></draw:ellipse><draw:ellipse draw:style-name="gr285" draw:text-style-name="P44" svg:width="0.022cm" svg:height="0.018cm" svg:x="0.497cm" svg:y="3.171cm"><text:p/></draw:ellipse><draw:circle draw:style-name="gr286" draw:text-style-name="P44" svg:width="0.018cm" svg:height="0.018cm" svg:x="0.998cm" svg:y="3.171cm"><text:p/></draw:circle><draw:ellipse draw:style-name="gr287" draw:text-style-name="P44" svg:width="0.022cm" svg:height="0.018cm" svg:x="1.496cm" svg:y="3.171cm"><text:p/></draw:ellipse><draw:ellipse draw:style-name="gr288" draw:text-style-name="P44" svg:width="0.02cm" svg:height="0.018cm" svg:x="1.995cm" svg:y="3.171cm"><text:p/></draw:ellipse><draw:ellipse draw:style-name="gr289" draw:text-style-name="P44" svg:width="0.022cm" svg:height="0.018cm" svg:x="2.491cm" svg:y="3.171cm"><text:p/></draw:ellipse><draw:circle draw:style-name="gr290" draw:text-style-name="P44" svg:width="0.018cm" svg:height="0.018cm" svg:x="2.993cm" svg:y="3.171cm"><text:p/></draw:circle><draw:ellipse draw:style-name="gr291" draw:text-style-name="P44" svg:width="0.024cm" svg:height="0.018cm" svg:x="3.491cm" svg:y="3.171cm"><text:p/></draw:ellipse><draw:ellipse draw:style-name="gr292" draw:text-style-name="P44" svg:width="0.022cm" svg:height="0.018cm" svg:x="3.99cm" svg:y="3.171cm"><text:p/></draw:ellipse><draw:ellipse draw:style-name="gr293" draw:text-style-name="P44" svg:width="0.024cm" svg:height="0.018cm" svg:x="4.487cm" svg:y="3.171cm"><text:p/></draw:ellipse><draw:ellipse draw:style-name="gr294" draw:text-style-name="P44" svg:width="0.02cm" svg:height="0.018cm" svg:x="4.988cm" svg:y="3.171cm"><text:p/></draw:ellipse><draw:ellipse draw:style-name="gr295" draw:text-style-name="P44" svg:width="0.02cm" svg:height="0.018cm" svg:x="5.486cm" svg:y="3.171cm"><text:p/></draw:ellipse><draw:ellipse draw:style-name="gr296" draw:text-style-name="P44" svg:width="0.02cm" svg:height="0.018cm" svg:x="5.985cm" svg:y="3.171cm"><text:p/></draw:ellipse><draw:ellipse draw:style-name="gr297" draw:text-style-name="P44" svg:width="0.02cm" svg:height="0.018cm" svg:x="6.482cm" svg:y="3.171cm"><text:p/></draw:ellipse><draw:circle draw:style-name="gr298" draw:text-style-name="P44" svg:width="0.018cm" svg:height="0.018cm" svg:x="6.983cm" svg:y="3.171cm"><text:p/></draw:circle><draw:ellipse draw:style-name="gr299" draw:text-style-name="P44" svg:width="0.02cm" svg:height="0.018cm" svg:x="7.481cm" svg:y="3.171cm"><text:p/></draw:ellipse><draw:ellipse draw:style-name="gr300" draw:text-style-name="P44" svg:width="0.022cm" svg:height="0.018cm" svg:x="7.978cm" svg:y="3.171cm"><text:p/></draw:ellipse><draw:ellipse draw:style-name="gr301" draw:text-style-name="P44" svg:width="0.02cm" svg:height="0.018cm" svg:x="0cm" svg:y="3.625cm"><text:p/></draw:ellipse><draw:ellipse draw:style-name="gr302" draw:text-style-name="P44" svg:width="0.022cm" svg:height="0.018cm" svg:x="0.497cm" svg:y="3.625cm"><text:p/></draw:ellipse><draw:circle draw:style-name="gr303" draw:text-style-name="P44" svg:width="0.018cm" svg:height="0.018cm" svg:x="0.998cm" svg:y="3.625cm"><text:p/></draw:circle><draw:ellipse draw:style-name="gr304" draw:text-style-name="P44" svg:width="0.022cm" svg:height="0.018cm" svg:x="1.496cm" svg:y="3.625cm"><text:p/></draw:ellipse><draw:ellipse draw:style-name="gr305" draw:text-style-name="P44" svg:width="0.02cm" svg:height="0.018cm" svg:x="1.995cm" svg:y="3.625cm"><text:p/></draw:ellipse><draw:ellipse draw:style-name="gr306" draw:text-style-name="P44" svg:width="0.022cm" svg:height="0.018cm" svg:x="2.491cm" svg:y="3.625cm"><text:p/></draw:ellipse><draw:circle draw:style-name="gr307" draw:text-style-name="P44" svg:width="0.018cm" svg:height="0.018cm" svg:x="2.993cm" svg:y="3.625cm"><text:p/></draw:circle><draw:ellipse draw:style-name="gr308" draw:text-style-name="P44" svg:width="0.024cm" svg:height="0.018cm" svg:x="3.491cm" svg:y="3.625cm"><text:p/></draw:ellipse><draw:ellipse draw:style-name="gr309" draw:text-style-name="P44" svg:width="0.022cm" svg:height="0.018cm" svg:x="3.99cm" svg:y="3.625cm"><text:p/></draw:ellipse><draw:ellipse draw:style-name="gr310" draw:text-style-name="P44" svg:width="0.024cm" svg:height="0.018cm" svg:x="4.487cm" svg:y="3.625cm"><text:p/></draw:ellipse><draw:ellipse draw:style-name="gr311" draw:text-style-name="P44" svg:width="0.02cm" svg:height="0.018cm" svg:x="4.988cm" svg:y="3.625cm"><text:p/></draw:ellipse><draw:ellipse draw:style-name="gr312" draw:text-style-name="P44" svg:width="0.02cm" svg:height="0.018cm" svg:x="5.486cm" svg:y="3.625cm"><text:p/></draw:ellipse><draw:ellipse draw:style-name="gr313" draw:text-style-name="P44" svg:width="0.02cm" svg:height="0.018cm" svg:x="5.985cm" svg:y="3.625cm"><text:p/></draw:ellipse><draw:ellipse draw:style-name="gr314" draw:text-style-name="P44" svg:width="0.02cm" svg:height="0.018cm" svg:x="6.482cm" svg:y="3.625cm"><text:p/></draw:ellipse><draw:circle draw:style-name="gr315" draw:text-style-name="P44" svg:width="0.018cm" svg:height="0.018cm" svg:x="6.983cm" svg:y="3.625cm"><text:p/></draw:circle><draw:ellipse draw:style-name="gr316" draw:text-style-name="P44" svg:width="0.02cm" svg:height="0.018cm" svg:x="7.481cm" svg:y="3.625cm"><text:p/></draw:ellipse><draw:ellipse draw:style-name="gr317" draw:text-style-name="P44" svg:width="0.022cm" svg:height="0.018cm" svg:x="7.978cm" svg:y="3.625cm"><text:p/></draw:ellipse><draw:circle draw:style-name="gr318" draw:text-style-name="P44" svg:width="0.02cm" svg:height="0.02cm" svg:x="0cm" svg:y="4.076cm"><text:p/></draw:circle><draw:ellipse draw:style-name="gr319" draw:text-style-name="P44" svg:width="0.022cm" svg:height="0.02cm" svg:x="0.497cm" svg:y="4.076cm"><text:p/></draw:ellipse><draw:ellipse draw:style-name="gr320" draw:text-style-name="P44" svg:width="0.018cm" svg:height="0.02cm" svg:x="0.998cm" svg:y="4.076cm"><text:p/></draw:ellipse><draw:ellipse draw:style-name="gr321" draw:text-style-name="P44" svg:width="0.022cm" svg:height="0.02cm" svg:x="1.496cm" svg:y="4.076cm"><text:p/></draw:ellipse><draw:circle draw:style-name="gr322" draw:text-style-name="P44" svg:width="0.02cm" svg:height="0.02cm" svg:x="1.995cm" svg:y="4.076cm"><text:p/></draw:circle><draw:ellipse draw:style-name="gr323" draw:text-style-name="P44" svg:width="0.022cm" svg:height="0.02cm" svg:x="2.491cm" svg:y="4.076cm"><text:p/></draw:ellipse><draw:ellipse draw:style-name="gr324" draw:text-style-name="P44" svg:width="0.018cm" svg:height="0.02cm" svg:x="2.993cm" svg:y="4.076cm"><text:p/></draw:ellipse><draw:ellipse draw:style-name="gr325" draw:text-style-name="P44" svg:width="0.024cm" svg:height="0.02cm" svg:x="3.491cm" svg:y="4.076cm"><text:p/></draw:ellipse><draw:ellipse draw:style-name="gr326" draw:text-style-name="P44" svg:width="0.022cm" svg:height="0.02cm" svg:x="3.99cm" svg:y="4.076cm"><text:p/></draw:ellipse><draw:ellipse draw:style-name="gr327" draw:text-style-name="P44" svg:width="0.024cm" svg:height="0.02cm" svg:x="4.487cm" svg:y="4.076cm"><text:p/></draw:ellipse><draw:circle draw:style-name="gr328" draw:text-style-name="P44" svg:width="0.02cm" svg:height="0.02cm" svg:x="4.988cm" svg:y="4.076cm"><text:p/></draw:circle><draw:circle draw:style-name="gr329" draw:text-style-name="P44" svg:width="0.02cm" svg:height="0.02cm" svg:x="5.486cm" svg:y="4.076cm"><text:p/></draw:circle><draw:circle draw:style-name="gr330" draw:text-style-name="P44" svg:width="0.02cm" svg:height="0.02cm" svg:x="5.985cm" svg:y="4.076cm"><text:p/></draw:circle><draw:circle draw:style-name="gr331" draw:text-style-name="P44" svg:width="0.02cm" svg:height="0.02cm" svg:x="6.482cm" svg:y="4.076cm"><text:p/></draw:circle><draw:ellipse draw:style-name="gr332" draw:text-style-name="P44" svg:width="0.018cm" svg:height="0.02cm" svg:x="6.983cm" svg:y="4.076cm"><text:p/></draw:ellipse><draw:circle draw:style-name="gr333" draw:text-style-name="P44" svg:width="0.02cm" svg:height="0.02cm" svg:x="7.481cm" svg:y="4.076cm"><text:p/></draw:circle><draw:ellipse draw:style-name="gr334" draw:text-style-name="P44" svg:width="0.022cm" svg:height="0.02cm" svg:x="7.978cm" svg:y="4.076cm"><text:p/></draw:ellipse><draw:ellipse draw:style-name="gr335" draw:text-style-name="P44" svg:width="0.02cm" svg:height="0.018cm" svg:x="0cm" svg:y="4.531cm"><text:p/></draw:ellipse><draw:ellipse draw:style-name="gr336" draw:text-style-name="P44" svg:width="0.022cm" svg:height="0.018cm" svg:x="0.497cm" svg:y="4.531cm"><text:p/></draw:ellipse><draw:circle draw:style-name="gr337" draw:text-style-name="P44" svg:width="0.018cm" svg:height="0.018cm" svg:x="0.998cm" svg:y="4.531cm"><text:p/></draw:circle><draw:ellipse draw:style-name="gr338" draw:text-style-name="P44" svg:width="0.022cm" svg:height="0.018cm" svg:x="1.496cm" svg:y="4.531cm"><text:p/></draw:ellipse><draw:ellipse draw:style-name="gr339" draw:text-style-name="P44" svg:width="0.02cm" svg:height="0.018cm" svg:x="1.995cm" svg:y="4.531cm"><text:p/></draw:ellipse><draw:ellipse draw:style-name="gr340" draw:text-style-name="P44" svg:width="0.022cm" svg:height="0.018cm" svg:x="2.491cm" svg:y="4.531cm"><text:p/></draw:ellipse><draw:circle draw:style-name="gr341" draw:text-style-name="P44" svg:width="0.018cm" svg:height="0.018cm" svg:x="2.993cm" svg:y="4.531cm"><text:p/></draw:circle><draw:ellipse draw:style-name="gr342" draw:text-style-name="P44" svg:width="0.024cm" svg:height="0.018cm" svg:x="3.491cm" svg:y="4.531cm"><text:p/></draw:ellipse><draw:ellipse draw:style-name="gr343" draw:text-style-name="P44" svg:width="0.022cm" svg:height="0.018cm" svg:x="3.99cm" svg:y="4.531cm"><text:p/></draw:ellipse><draw:ellipse draw:style-name="gr344" draw:text-style-name="P44" svg:width="0.024cm" svg:height="0.018cm" svg:x="4.487cm" svg:y="4.531cm"><text:p/></draw:ellipse><draw:ellipse draw:style-name="gr345" draw:text-style-name="P44" svg:width="0.02cm" svg:height="0.018cm" svg:x="4.988cm" svg:y="4.531cm"><text:p/></draw:ellipse><draw:ellipse draw:style-name="gr346" draw:text-style-name="P44" svg:width="0.02cm" svg:height="0.018cm" svg:x="5.486cm" svg:y="4.531cm"><text:p/></draw:ellipse><draw:ellipse draw:style-name="gr347" draw:text-style-name="P44" svg:width="0.02cm" svg:height="0.018cm" svg:x="5.985cm" svg:y="4.531cm"><text:p/></draw:ellipse><draw:ellipse draw:style-name="gr348" draw:text-style-name="P44" svg:width="0.02cm" svg:height="0.018cm" svg:x="6.482cm" svg:y="4.531cm"><text:p/></draw:ellipse><draw:circle draw:style-name="gr349" draw:text-style-name="P44" svg:width="0.018cm" svg:height="0.018cm" svg:x="6.983cm" svg:y="4.531cm"><text:p/></draw:circle><draw:ellipse draw:style-name="gr350" draw:text-style-name="P44" svg:width="0.02cm" svg:height="0.018cm" svg:x="7.481cm" svg:y="4.531cm"><text:p/></draw:ellipse><draw:ellipse draw:style-name="gr351" draw:text-style-name="P44" svg:width="0.022cm" svg:height="0.018cm" svg:x="7.978cm" svg:y="4.531cm"><text:p/></draw:ellipse><draw:ellipse draw:style-name="gr352" draw:text-style-name="P44" svg:width="0.02cm" svg:height="0.018cm" svg:x="0cm" svg:y="4.983cm"><text:p/></draw:ellipse><draw:ellipse draw:style-name="gr353" draw:text-style-name="P44" svg:width="0.022cm" svg:height="0.018cm" svg:x="0.497cm" svg:y="4.983cm"><text:p/></draw:ellipse><draw:circle draw:style-name="gr354" draw:text-style-name="P44" svg:width="0.018cm" svg:height="0.018cm" svg:x="0.998cm" svg:y="4.983cm"><text:p/></draw:circle><draw:ellipse draw:style-name="gr355" draw:text-style-name="P44" svg:width="0.022cm" svg:height="0.018cm" svg:x="1.496cm" svg:y="4.983cm"><text:p/></draw:ellipse><draw:ellipse draw:style-name="gr356" draw:text-style-name="P44" svg:width="0.02cm" svg:height="0.018cm" svg:x="1.995cm" svg:y="4.983cm"><text:p/></draw:ellipse><draw:ellipse draw:style-name="gr357" draw:text-style-name="P44" svg:width="0.022cm" svg:height="0.018cm" svg:x="2.491cm" svg:y="4.983cm"><text:p/></draw:ellipse><draw:circle draw:style-name="gr358" draw:text-style-name="P44" svg:width="0.018cm" svg:height="0.018cm" svg:x="2.993cm" svg:y="4.983cm"><text:p/></draw:circle><draw:ellipse draw:style-name="gr359" draw:text-style-name="P44" svg:width="0.024cm" svg:height="0.018cm" svg:x="3.491cm" svg:y="4.983cm"><text:p/></draw:ellipse><draw:ellipse draw:style-name="gr360" draw:text-style-name="P44" svg:width="0.022cm" svg:height="0.018cm" svg:x="3.99cm" svg:y="4.983cm"><text:p/></draw:ellipse><draw:ellipse draw:style-name="gr361" draw:text-style-name="P44" svg:width="0.024cm" svg:height="0.018cm" svg:x="4.487cm" svg:y="4.983cm"><text:p/></draw:ellipse><draw:ellipse draw:style-name="gr362" draw:text-style-name="P44" svg:width="0.02cm" svg:height="0.018cm" svg:x="4.988cm" svg:y="4.983cm"><text:p/></draw:ellipse><draw:ellipse draw:style-name="gr363" draw:text-style-name="P44" svg:width="0.02cm" svg:height="0.018cm" svg:x="5.486cm" svg:y="4.983cm"><text:p/></draw:ellipse><draw:ellipse draw:style-name="gr364" draw:text-style-name="P44" svg:width="0.02cm" svg:height="0.018cm" svg:x="5.985cm" svg:y="4.983cm"><text:p/></draw:ellipse><draw:ellipse draw:style-name="gr365" draw:text-style-name="P44" svg:width="0.02cm" svg:height="0.018cm" svg:x="6.482cm" svg:y="4.983cm"><text:p/></draw:ellipse><draw:circle draw:style-name="gr366" draw:text-style-name="P44" svg:width="0.018cm" svg:height="0.018cm" svg:x="6.983cm" svg:y="4.983cm"><text:p/></draw:circle><draw:ellipse draw:style-name="gr367" draw:text-style-name="P44" svg:width="0.02cm" svg:height="0.018cm" svg:x="7.481cm" svg:y="4.983cm"><text:p/></draw:ellipse><draw:ellipse draw:style-name="gr368" draw:text-style-name="P44" svg:width="0.022cm" svg:height="0.018cm" svg:x="7.978cm" svg:y="4.983cm"><text:p/></draw:ellipse></draw:g><draw:line draw:style-name="gr369" draw:text-style-name="P42" svg:x1="6.991cm" svg:y1="0.011cm" svg:x2="1.506cm" svg:y2="4.994cm"><text:p/></draw:line><draw:polyline draw:style-name="gr370" draw:text-style-name="P41" svg:width="2.492cm" svg:height="3.17cm" svg:x="2.503cm" svg:y="0.011cm" svg:viewBox="0 0 2493 3171" draw:points="2493,1359 1995,2265 1995,0 0,1812 1995,2265 0,2265 499,3171 1995,2265"><text:p/></draw:polyline><draw:frame draw:style-name="gr371" draw:text-style-name="P39" svg:width="0.503cm" svg:height="0.414cm" svg:x="7.183cm" svg:y="0.071cm"><draw:text-box><text:p text:style-name="P30"><text:span text:style-name="T30">(d)</text:span></text:p></draw:text-box></draw:frame><draw:polyline draw:style-name="gr372" draw:text-style-name="P41" svg:width="0.996cm" svg:height="0.905cm" svg:x="2cm" svg:y="3.633cm" svg:viewBox="0 0 997 906" draw:points="997,0 997,453 0,906"><text:p/></draw:polyline><draw:polyline draw:style-name="gr373" draw:text-style-name="P41" svg:width="0.498cm" svg:height="0.905cm" svg:x="2.999cm" svg:y="3.633cm" svg:viewBox="0 0 499 906" draw:points="499,0 0,453 499,453 0,453 499,906"><text:p/></draw:polyline></draw:g></text:p>
            </text:list-item>
          </text:list>
        </text:list-item>
        <text:list-item>
          <text:h text:style-name="P21" text:outline-level="1"><text:soft-page-break/>Sur la figure ci‑<text:span text:style-name="T9">dessous</text:span></text:h>
          <text:list>
            <text:list-item>
              <text:p text:style-name="P12">construis les points A' et B' symétriques des points A et B par rapport à (d) ;</text:p>
            </text:list-item>
            <text:list-item>
              <text:p text:style-name="P12">construis les points C' et D' symétriques des points C et D par rapport à (d<text:span text:style-name="T10">1</text:span>) ;</text:p>
            </text:list-item>
            <text:list-item>
              <text:p text:style-name="P12"><text:span text:style-name="T11">construis l</text:span><text:span text:style-name="T12">e</text:span><text:span text:style-name="T11">s points E' et F' symétriques des points E et F par rapport à (d</text:span><text:span text:style-name="T13">2</text:span><text:span text:style-name="T11">) ;</text:span></text:p>
            </text:list-item>
            <text:list-item>
              <text:p text:style-name="P14"><text:span text:style-name="T11">construis les points A'</text:span><text:span text:style-name="T14">'</text:span><text:span text:style-name="T11"> et B'</text:span><text:span text:style-name="T14">'</text:span><text:span text:style-name="T11"> symétriques des points A et B par rapport à (d</text:span><text:span text:style-name="T13">1</text:span><text:span text:style-name="T11">) ;</text:span></text:p>
            </text:list-item>
            <text:list-item>
              <text:p text:style-name="P14"><text:span text:style-name="T11">construis les points C'</text:span><text:span text:style-name="T14">'</text:span><text:span text:style-name="T11"> et D'</text:span><text:span text:style-name="T14">'</text:span><text:span text:style-name="T11"> symétriques des points C et D par rapport à (d) ;</text:span></text:p>
            </text:list-item>
            <text:list-item>
              <text:p text:style-name="P15"><text:span text:style-name="T11">construis l</text:span><text:span text:style-name="T12">e</text:span><text:span text:style-name="T11"> point </text:span><text:span text:style-name="T22">A</text:span><text:span text:style-name="T23">'</text:span><text:span text:style-name="T24">'</text:span><text:span text:style-name="T21">' </text:span><text:span text:style-name="T11">symétrique d</text:span><text:span text:style-name="T16">u</text:span><text:span text:style-name="T11"> point </text:span><text:span text:style-name="T16">A</text:span><text:span text:style-name="T11"> par rapport à (d</text:span><text:span text:style-name="T13">2</text:span><text:span text:style-name="T11">).</text:span></text:p>
            </text:list-item>
          </text:list>
        </text:list-item>
      </text:list>
      <text:p text:style-name="P8"><draw:g text:anchor-type="as-char" svg:y="0.217cm" draw:z-index="18" draw:style-name="gr439"><draw:frame draw:style-name="gr440" draw:text-style-name="P52" svg:width="0.775cm" svg:height="0.632cm" svg:x="7.004cm" svg:y="6.962cm"><draw:text-box><text:p text:style-name="P30"><text:span text:style-name="T32">(d)</text:span></text:p></draw:text-box></draw:frame><draw:frame draw:style-name="gr441" draw:text-style-name="P53" svg:width="0.378cm" svg:height="0.793cm" svg:x="10.262cm" svg:y="3.806cm"><draw:text-box><text:p text:style-name="P26"><text:span text:style-name="T32">A</text:span></text:p></draw:text-box></draw:frame><draw:g draw:style-name="gr12"><draw:line draw:style-name="gr442" draw:text-style-name="P54" svg:x1="0cm" svg:y1="0.763cm" svg:x2="16.999cm" svg:y2="0.763cm"><text:p/></draw:line><draw:line draw:style-name="gr443" draw:text-style-name="P54" svg:x1="0cm" svg:y1="1.521cm" svg:x2="16.999cm" svg:y2="1.521cm"><text:p/></draw:line><draw:line draw:style-name="gr444" draw:text-style-name="P54" svg:x1="0cm" svg:y1="2.285cm" svg:x2="16.999cm" svg:y2="2.285cm"><text:p/></draw:line><draw:line draw:style-name="gr445" draw:text-style-name="P54" svg:x1="0cm" svg:y1="3.047cm" svg:x2="16.999cm" svg:y2="3.047cm"><text:p/></draw:line><draw:line draw:style-name="gr446" draw:text-style-name="P54" svg:x1="0cm" svg:y1="3.806cm" svg:x2="16.999cm" svg:y2="3.806cm"><text:p/></draw:line><draw:line draw:style-name="gr447" draw:text-style-name="P54" svg:x1="0cm" svg:y1="4.57cm" svg:x2="16.999cm" svg:y2="4.57cm"><text:p/></draw:line><draw:line draw:style-name="gr448" draw:text-style-name="P54" svg:x1="0cm" svg:y1="5.335cm" svg:x2="16.999cm" svg:y2="5.335cm"><text:p/></draw:line><draw:line draw:style-name="gr442" draw:text-style-name="P54" svg:x1="0cm" svg:y1="6.098cm" svg:x2="16.999cm" svg:y2="6.098cm"><text:p/></draw:line><draw:line draw:style-name="gr449" draw:text-style-name="P54" svg:x1="0cm" svg:y1="6.857cm" svg:x2="16.999cm" svg:y2="6.857cm"><text:p/></draw:line><draw:line draw:style-name="gr450" draw:text-style-name="P54" svg:x1="0cm" svg:y1="7.62cm" svg:x2="16.999cm" svg:y2="7.62cm"><text:p/></draw:line><draw:line draw:style-name="gr451" draw:text-style-name="P54" svg:x1="0cm" svg:y1="0.001cm" svg:x2="16.999cm" svg:y2="0.001cm"><text:p/></draw:line><draw:line draw:style-name="gr452" draw:text-style-name="P54" svg:x1="6.952cm" svg:y1="0.001cm" svg:x2="6.952cm" svg:y2="7.622cm"><text:p/></draw:line><draw:line draw:style-name="gr453" draw:text-style-name="P54" svg:x1="6.185cm" svg:y1="0.001cm" svg:x2="6.185cm" svg:y2="7.622cm"><text:p/></draw:line><draw:line draw:style-name="gr454" draw:text-style-name="P54" svg:x1="5.409cm" svg:y1="0.001cm" svg:x2="5.409cm" svg:y2="7.622cm"><text:p/></draw:line><draw:line draw:style-name="gr455" draw:text-style-name="P54" svg:x1="4.634cm" svg:y1="0.001cm" svg:x2="4.634cm" svg:y2="7.622cm"><text:p/></draw:line><draw:line draw:style-name="gr456" draw:text-style-name="P54" svg:x1="3.861cm" svg:y1="0.001cm" svg:x2="3.861cm" svg:y2="7.622cm"><text:p/></draw:line><draw:line draw:style-name="gr457" draw:text-style-name="P54" svg:x1="3.091cm" svg:y1="0.001cm" svg:x2="3.091cm" svg:y2="7.622cm"><text:p/></draw:line><draw:line draw:style-name="gr458" draw:text-style-name="P54" svg:x1="2.315cm" svg:y1="0.001cm" svg:x2="2.315cm" svg:y2="7.622cm"><text:p/></draw:line><draw:line draw:style-name="gr459" draw:text-style-name="P54" svg:x1="1.545cm" svg:y1="0.001cm" svg:x2="1.545cm" svg:y2="7.622cm"><text:p/></draw:line><draw:line draw:style-name="gr460" draw:text-style-name="P54" svg:x1="0.773cm" svg:y1="0.001cm" svg:x2="0.773cm" svg:y2="7.622cm"><text:p/></draw:line><draw:line draw:style-name="gr461" draw:text-style-name="P54" svg:x1="0cm" svg:y1="0.001cm" svg:x2="0cm" svg:y2="7.622cm"><text:p/></draw:line><draw:line draw:style-name="gr462" draw:text-style-name="P54" svg:x1="7.727cm" svg:y1="0.001cm" svg:x2="7.727cm" svg:y2="7.622cm"><text:p/></draw:line><draw:line draw:style-name="gr463" draw:text-style-name="P54" svg:x1="15.45cm" svg:y1="0.001cm" svg:x2="15.45cm" svg:y2="7.622cm"><text:p/></draw:line><draw:line draw:style-name="gr464" draw:text-style-name="P54" svg:x1="14.679cm" svg:y1="0.001cm" svg:x2="14.679cm" svg:y2="7.622cm"><text:p/></draw:line><draw:line draw:style-name="gr465" draw:text-style-name="P54" svg:x1="13.906cm" svg:y1="0.001cm" svg:x2="13.906cm" svg:y2="7.622cm"><text:p/></draw:line><draw:line draw:style-name="gr466" draw:text-style-name="P54" svg:x1="13.136cm" svg:y1="0.001cm" svg:x2="13.136cm" svg:y2="7.622cm"><text:p/></draw:line><draw:line draw:style-name="gr467" draw:text-style-name="P54" svg:x1="12.363cm" svg:y1="0.001cm" svg:x2="12.363cm" svg:y2="7.622cm"><text:p/></draw:line><draw:line draw:style-name="gr468" draw:text-style-name="P54" svg:x1="11.59cm" svg:y1="0.001cm" svg:x2="11.59cm" svg:y2="7.622cm"><text:p/></draw:line><draw:line draw:style-name="gr469" draw:text-style-name="P54" svg:x1="10.816cm" svg:y1="0.001cm" svg:x2="10.816cm" svg:y2="7.622cm"><text:p/></draw:line><draw:line draw:style-name="gr470" draw:text-style-name="P54" svg:x1="10.045cm" svg:y1="0.001cm" svg:x2="10.045cm" svg:y2="7.622cm"><text:p/></draw:line><draw:line draw:style-name="gr471" draw:text-style-name="P54" svg:x1="9.272cm" svg:y1="0.001cm" svg:x2="9.272cm" svg:y2="7.622cm"><text:p/></draw:line><draw:line draw:style-name="gr472" draw:text-style-name="P54" svg:x1="8.499cm" svg:y1="0.001cm" svg:x2="8.499cm" svg:y2="7.622cm"><text:p/></draw:line><draw:line draw:style-name="gr473" draw:text-style-name="P54" svg:x1="16.225cm" svg:y1="0.001cm" svg:x2="16.225cm" svg:y2="7.622cm"><text:p/></draw:line><draw:line draw:style-name="gr474" draw:text-style-name="P54" svg:x1="17cm" svg:y1="0.001cm" svg:x2="17cm" svg:y2="7.622cm"><text:p/></draw:line></draw:g><draw:line draw:style-name="gr475" draw:text-style-name="P42" svg:x1="6.952cm" svg:y1="0.001cm" svg:x2="6.952cm" svg:y2="7.622cm"><text:p/></draw:line><draw:line draw:style-name="gr475" draw:text-style-name="P42" svg:x1="2.315cm" svg:y1="7.622cm" svg:x2="10.042cm" svg:y2="0.001cm"><text:p/></draw:line><draw:line draw:style-name="gr475" draw:text-style-name="P42" svg:x1="9.272cm" svg:y1="0.001cm" svg:x2="16.999cm" svg:y2="7.622cm"><text:p/></draw:line><draw:frame draw:style-name="gr476" draw:text-style-name="P52" svg:width="0.971cm" svg:height="0.634cm" draw:transform="rotate (0.777718714688673) translate (1.73919444444444cm 7.15252777777778cm)"><draw:text-box><text:p text:style-name="P30"><text:span text:style-name="T32">(d</text:span><text:span text:style-name="T33">1</text:span><text:span text:style-name="T32">)</text:span></text:p></draw:text-box></draw:frame><draw:frame draw:style-name="gr477" draw:text-style-name="P52" svg:width="0.973cm" svg:height="0.632cm" draw:transform="rotate (-0.776496984212277) translate (16.3053888888889cm 6.03775cm)"><draw:text-box><text:p text:style-name="P30"><text:span text:style-name="T32">(d</text:span><text:span text:style-name="T33">2</text:span><text:span text:style-name="T32">)</text:span></text:p></draw:text-box></draw:frame><draw:line draw:style-name="gr478" draw:text-style-name="P42" svg:x1="9.887cm" svg:y1="4.421cm" svg:x2="10.197cm" svg:y2="4.726cm"><text:p/></draw:line><draw:line draw:style-name="gr478" draw:text-style-name="P42" svg:x1="10.197cm" svg:y1="4.421cm" svg:x2="9.887cm" svg:y2="4.726cm"><text:p/></draw:line><draw:line draw:style-name="gr478" draw:text-style-name="P42" svg:x1="2.936cm" svg:y1="0.606cm" svg:x2="3.246cm" svg:y2="0.911cm"><text:p/></draw:line><draw:line draw:style-name="gr478" draw:text-style-name="P42" svg:x1="3.246cm" svg:y1="0.606cm" svg:x2="2.936cm" svg:y2="0.911cm"><text:p/></draw:line><draw:frame draw:style-name="gr479" draw:text-style-name="P53" svg:width="0.382cm" svg:height="0.664cm" svg:x="2.716cm" svg:y="0.863cm"><draw:text-box><text:p text:style-name="P26"><text:span text:style-name="T32">B</text:span></text:p></draw:text-box></draw:frame><draw:line draw:style-name="gr478" draw:text-style-name="P42" svg:x1="7.573cm" svg:y1="5.945cm" svg:x2="7.883cm" svg:y2="6.25cm"><text:p/></draw:line><draw:line draw:style-name="gr478" draw:text-style-name="P42" svg:x1="7.883cm" svg:y1="5.945cm" svg:x2="7.573cm" svg:y2="6.25cm"><text:p/></draw:line><draw:frame draw:style-name="gr480" draw:text-style-name="P53" svg:width="0.385cm" svg:height="0.662cm" svg:x="2.461cm" svg:y="3.884cm"><draw:text-box><text:p text:style-name="P26"><text:span text:style-name="T32">C</text:span></text:p></draw:text-box></draw:frame><draw:line draw:style-name="gr478" draw:text-style-name="P42" svg:x1="2.167cm" svg:y1="4.421cm" svg:x2="2.477cm" svg:y2="4.726cm"><text:p/></draw:line><draw:line draw:style-name="gr478" draw:text-style-name="P42" svg:x1="2.477cm" svg:y1="4.421cm" svg:x2="2.167cm" svg:y2="4.726cm"><text:p/></draw:line><draw:frame draw:style-name="gr481" draw:text-style-name="P53" svg:width="0.429cm" svg:height="0.664cm" svg:x="7.957cm" svg:y="6.096cm"><draw:text-box><text:p text:style-name="P26"><text:span text:style-name="T32">D</text:span></text:p></draw:text-box></draw:frame><draw:line draw:style-name="gr478" draw:text-style-name="P42" svg:x1="11.437cm" svg:y1="6.708cm" svg:x2="11.747cm" svg:y2="7.013cm"><text:p/></draw:line><draw:line draw:style-name="gr478" draw:text-style-name="P42" svg:x1="11.747cm" svg:y1="6.708cm" svg:x2="11.437cm" svg:y2="7.013cm"><text:p/></draw:line><draw:frame draw:style-name="gr482" draw:text-style-name="P53" svg:width="0.354cm" svg:height="0.791cm" svg:x="11.816cm" svg:y="6.248cm"><draw:text-box><text:p text:style-name="P26"><text:span text:style-name="T32">E</text:span></text:p></draw:text-box></draw:frame><draw:line draw:style-name="gr478" draw:text-style-name="P42" svg:x1="15.3cm" svg:y1="0.606cm" svg:x2="15.61cm" svg:y2="0.911cm"><text:p/></draw:line><draw:line draw:style-name="gr478" draw:text-style-name="P42" svg:x1="15.61cm" svg:y1="0.606cm" svg:x2="15.3cm" svg:y2="0.911cm"><text:p/></draw:line><draw:frame draw:style-name="gr483" draw:text-style-name="P53" svg:width="0.32cm" svg:height="0.793cm" svg:x="15.677cm" svg:y="0.079cm"><draw:text-box><text:p text:style-name="P26"><text:span text:style-name="T32">F</text:span></text:p></draw:text-box></draw:frame></draw:g></text:p>
      <text:p text:style-name="P8"/>
      <text:section text:style-name="Sect1" text:name="Section1">
        <text:list xml:id="list125816865600134" text:continue-numbering="true" text:style-name="_5f_Numérotation_20_des_20_exercices_20_livrets">
          <text:list-item>
            <text:p text:style-name="P17">Construis les symétriques d<text:span text:style-name="T18">U PERSONNAGE pour que les axes </text:span><text:span text:style-name="T19">en orange</text:span><text:span text:style-name="T18"> soient les axes de symétrie de la figure.</text:span></text:p>
          </text:list-item>
        </text:list>
        <text:p text:style-name="P7"/>
        <text:p text:style-name="P7"><draw:g text:anchor-type="char" draw:z-index="19" draw:style-name="gr484"><draw:path draw:style-name="gr485" draw:text-style-name="P55" svg:width="9.003cm" svg:height="9.003cm" draw:transform="skewX (0.000174532925199448) rotate (0.785747229247847) translate (-1.90718827046864cm 4.64257557381862cm)" svg:viewBox="0 0 9004 9004" svg:d="M490 2490v-34c6-13 13-25 20-38v72h480v-480h-239c5-7 9-14 14-20h225v-306c6-8 13-17 20-25v331h480l1-480h-352c5-7 11-14 17-20h335v-335c6-6 13-12 20-17v352h480v-480h-331c8-7 17-14 25-20h306v-225c7-4 13-8 20-13v239h482v-480h-73c13-7 25-14 38-20h35v-17c6-4 13-7 20-10v27h480v-230c7-3 13-5 20-7v237h480v-376c7-2 13-3 20-5v381l480-1v-461c6-1 13-2 20-2v463h480v-480h-290c99-7 199-10 300-10s201 3 300 10h-290v480h480v-463c7 0 14 1 20 2v461h480v-381c7 2 13 3 20 5v376h480v-237c7 2 13 4 20 7v230h480v-27c7 3 14 6 20 10v17h34c13 6 25 13 38 20h-72v482h481v-239c7 5 13 9 20 14v225h306c8 6 17 13 25 20h-331v480h481v-352c7 5 14 11 20 17v335l335 1c6 6 12 13 17 20l-352-1-1 480 480 1v-331c7 8 14 17 20 25v306h225c5 6 9 13 14 20h-239v480h480v-72c7 13 14 25 20 38v34h17c3 6 7 13 10 20h-27v480h230c3 6 5 13 7 20h-237v480l376 1c2 7 3 13 5 20l-381-1v482h461c1 6 2 13 2 20h-463v480h480v-290c7 99 10 199 10 300s-3 201-10 300v-290h-480v480h463c0 7-1 13-2 20h-461v480h381c-2 7-3 13-5 20h-376v480h237c-2 7-4 13-7 20h-230v480h27c-3 7-7 13-10 20h-17v34c-6 13-13 25-20 38v-72h-480v480h239c-5 7-9 13-14 20h-225v306c-6 8-13 16-20 25v-331l-480-1-1 480 352 1c-5 7-11 14-17 20l-335-1v335c-6 6-13 12-20 17v-352h-481v480h331c-8 7-17 13-25 20h-306v225c-7 5-13 9-20 14v-239h-481v480h72c-13 7-25 14-38 20h-34v17c-6 3-13 7-20 10v-27h-480v230c-7 3-13 5-20 7v-237h-480v376c-7 2-13 3-20 5v-381h-480v461c-6 1-13 2-20 2v-463h-480v480h290c-99 7-199 10-300 10s-201-3-300-10h290v-480h-480v463c-7 0-14-1-20-2v-461l-480 1v381c-7-2-13-3-20-5v-376l-480-1v238c-7-2-13-4-20-8v-230h-480v27c-7-3-14-7-20-10v-17h-35c-13-6-25-13-38-20h73v-481h-482v239c-7-5-13-9-20-15v-225h-306c-8-7-17-13-25-20h331v-480h-480v352c-7-5-14-11-20-17v-335h-335c-6-6-12-13-17-20h352l1-480h-480v331c-7-9-14-17-20-25v-306h-225c-5-7-9-13-14-20h239v-480h-480v72c-7-13-14-25-20-38v-34h-17c-3-7-7-13-10-20h27v-480l-230-1c-3-7-5-13-7-20l237 1v-481l-376-1c-2-7-3-13-5-20l381 1v-481h-461c-1-7-2-13-2-20h463v-480h-480v290c-7-99-10-199-10-300s3-201 10-300v290h480v-480h-463c0-7 1-14 2-20h461v-480h-381c2-7 3-13 5-20h376v-480h-237c2-7 4-14 7-20h230v-480h-27c3-7 7-14 10-20zM510 2990h480v-480h-480zM510 3490h480v-480h-480zM510 3990h480v-480h-480zM510 4490h480v-480h-480zM510 4990l480 1v-481h-480zM510 5491h480v-480l-480-1zM510 5992h480v-481h-480zM510 6492h480v-480h-480zM1010 2490h480v-480h-480zM1010 2990h480v-480h-480zM1010 3490h480v-480h-480zM1010 3990h480v-480h-480zM1010 4490h480v-480h-480zM1010 4991h480v-480l-480-1zM1010 5491l480 1v-481h-480zM1010 5992h480v-480h-480zM1010 6492h480v-480h-480zM1010 6992h480v-480h-480zM1510 1990h480l1-480h-480zM1510 2490h480v-480h-480zM1510 2990h480v-480h-480zM1510 3490h480v-480h-480zM1510 3990h480v-480h-480zM1510 4491h480v-481h-480zM1510 4991l480 1v-481h-480zM1510 5492h480v-480l-480-1zM1510 5992h480v-480h-480zM1510 6492h480v-480h-480zM1510 6992h480v-480h-480zM1509 7492h480l1-480h-480zM2011 1491h482v-480h-482zM2010 1991h482l1-480h-482zM2010 2491h482v-480h-482zM2010 2991h482v-480h-482zM2010 3491h482v-480h-482zM2010 3991l482 1v-481h-482zM2010 4492l482 1v-481l-482-1zM2010 4993h482v-480l-482-1zM2010 5493h482v-480h-482zM2010 5993h482v-480h-482zM2010 6493h482v-480h-482zM2010 6993h482v-480h-482zM2009 7493h482l1-480h-482zM2009 7993h482v-480h-482zM2513 991h480v-480h-480zM2513 1491h480v-480h-480zM2512 1991h480l1-480h-480zM2512 2491h480v-480h-480zM2512 2991h480v-480h-480zM2512 3491l480 1v-481h-480zM2512 3992l480 1v-481l-480-1zM2512 4493h480v-480l-480-1zM2512 4993h480v-480h-480zM2512 5493h480v-480h-480zM2512 5993h480v-480h-480zM2512 6493h480v-480h-480zM2512 6993h480v-480h-480zM2511 7493h480l1-480h-480zM2511 7993l480 1v-481h-480zM2511 8494h480v-480l-480-1zM3013 991h480v-480h-480zM3013 1491h480v-480h-480zM3012 1991h480l1-480h-480zM3012 2491h480v-480h-480zM3012 2991l480 1v-481h-480zM3012 3492l480 1v-481l-480-1zM3012 3993h480v-480l-480-1zM3012 4493h480v-480h-480zM3012 4993h480v-480h-480zM3012 5493h480v-480h-480zM3012 5993h480v-480h-480zM3012 6493h480v-480h-480zM3012 6993h480v-480h-480zM3011 7493l480 1 1-481h-480zM3011 7994h480v-480l-480-1zM3011 8494l480 1v-481h-480zM3513 991l480-1v-480l-480 1zM3513 1491l480-1v-480l-480 1zM3512 1991l480-1 1-480-480 1zM3512 2491l480-1v-480l-480 1zM3512 2992h480v-482l-480 1zM3512 3493l480-1v-480h-480zM3512 3993l480-1v-480l-480 1zM3512 4493l480-1v-480l-480 1zM3512 4993l480-1v-480l-480 1zM3512 5493l480-1v-480l-480 1zM3512 5993l480-1v-480l-480 1zM3512 6493l480-1v-480l-480 1zM3512 6993h480v-481l-480 1zM3511 7494l480-1 1-480h-480zM3511 7994h480v-481l-480 1zM3511 8495l480-1v-480h-480zM4013 990h480v-480h-480zM4013 1490h480v-480h-480zM4012 1990h480l1-480h-480zM4012 2490l480 2v-482h-480zM4012 2992h480v-480l-480-2zM4012 3492h480v-480h-480zM4012 3992h480v-480h-480zM4012 4492h480v-480h-480zM4012 4992h480v-480h-480zM4012 5492h480v-480h-480zM4012 5992h480v-480h-480zM4012 6492h480v-480h-480zM4012 6993h480v-481h-480zM4011 7493l480 1 1-481h-480zM4011 7994h480v-480l-480-1zM4011 8494h480v-480h-480zM4513 990h480v-480h-480zM4513 1490h480v-480h-480zM4512 1990l480 1 1-481h-480zM4512 2492h480v-481l-480-1zM4512 2992h480v-480h-480zM4512 3492h480v-480h-480zM4512 3992h480v-480h-480zM4512 4492h480v-480h-480zM4512 4992h480v-480h-480zM4512 5492h480v-480h-480zM4512 5992h480v-480h-480zM4512 6492l480 1v-481h-480zM4512 6993h480v-480l-480-1zM4511 7494h480l1-481h-480zM4511 7994h480v-480h-480zM4511 8494h480v-480h-480zM5013 990h480v-480h-480zM5013 1490l480 1v-481h-480zM5012 1991l480 1 1-481-480-1zM5012 2492h480v-480l-480-1zM5012 2992h480v-480h-480zM5012 3492h480v-480h-480zM5012 3992h480v-480h-480zM5012 4492h480v-480h-480zM5012 4992h480v-480h-480zM5012 5492h480v-480h-480zM5012 5992l480 1v-481h-480zM5012 6493h480v-480l-480-1zM5012 6993l480 1v-481h-480zM5011 7494h480l1-480h-480zM5011 7994h480v-480h-480zM5011 8494h480v-480h-480zM5513 990h480v-480h-480zM5513 1491l480 1v-482h-480zM5512 1992h480l1-480-480-1zM5512 2492h480v-480h-480zM5512 2992h480v-480h-480zM5512 3492h480v-480h-480zM5512 3992h480v-480h-480zM5512 4492h480v-480h-480zM5512 4992h480v-480h-480zM5512 5492l480 1v-481h-480zM5512 5993h480v-480l-480-1zM5512 6493l480 1v-481h-480zM5512 6994h480v-480l-480-1zM5511 7494h480l1-480h-480zM5511 7994h480v-480h-480zM5511 8494h480v-480h-480zM6013 990l480 2v-482h-480zM6013 1492h480v-480l-480-2zM6012 1992h480l1-480h-480zM6012 2492h480v-480h-480zM6012 2992h480v-480h-480zM6012 3492h480v-480h-480zM6012 3992h480v-480h-480zM6012 4492h480v-480h-480zM6012 4992h480v-480h-480zM6012 5493h480v-481h-480zM6012 5993l480 1v-481h-480zM6012 6494h480v-480l-480-1zM6012 6994h480v-480h-480zM6011 7494h480l1-480h-480zM6011 7994h480v-480h-480zM6011 8494h480v-480h-480zM6513 1492h481v-480h-481zM6512 1992h481l1-480h-481zM6512 2492h481v-480h-481zM6512 2992h481v-480h-481zM6512 3492h481v-480h-481zM6512 3992h481v-480h-481zM6512 4492h481v-480h-481zM6512 4992l481 1v-481h-481zM6512 5493l481 1v-481l-481-1zM6512 5994h481v-480l-481-1zM6512 6494h481v-480h-481zM6512 6994h481v-480h-481zM6511 7494h481l1-480h-481zM6511 7994h481v-480h-481zM7013 1992h481l1-480h-481zM7013 2492h481v-480h-481zM7013 2992h481v-480h-481zM7013 3492h481v-480h-481zM7013 3992h481v-480h-481zM7013 4492l481 1v-481h-481zM7013 4993l481 1v-481l-481-1zM7013 5494h481v-480l-481-1zM7013 5994h481v-480h-481zM7013 6494h481v-480h-481zM7013 6994h481v-480h-481zM7012 7494h481l1-480h-481zM7514 2492l480 1v-480l-480-1zM7514 2992l480 1v-480l-480-1zM7514 3492l480 1v-480l-480-1zM7514 3992l480 2v-481l-480-1zM7514 4493l480 2v-481l-480-2zM7514 4994l480 1v-480l-480-2zM7514 5494l480 1v-480l-480-1zM7514 5994l480 1v-480l-480-1zM7514 6494l480 1v-480l-480-1zM7514 6994l480 1v-480l-480-1zM8014 2993h480v-480h-480zM8014 3493h480v-480h-480zM8014 3994l480 1v-482h-480zM8014 4495h480v-480l-480-1zM8014 4995h480v-480h-480zM8014 5495h480v-480h-480zM8014 5995h480v-480h-480zM8014 6495h480v-480h-480z"><text:p/></draw:path><draw:custom-shape draw:style-name="gr486" draw:text-style-name="P48" svg:width="9.004cm" svg:height="9.004cm" svg:x="-0.041cm" svg:y="0.14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87" draw:text-style-name="P47" svg:x1="1.284cm" svg:y1="7.817cm" svg:x2="7.64cm" svg:y2="1.459cm"><text:p/></draw:line><draw:line draw:style-name="gr487" draw:text-style-name="P47" svg:x1="7.634cm" svg:y1="7.816cm" svg:x2="1.277cm" svg:y2="1.459cm"><text:p/></draw:line><draw:g draw:style-name="gr12"><draw:polygon draw:style-name="gr488" draw:text-style-name="P56" svg:width="0.499cm" svg:height="0.5cm" draw:transform="skewX (0.00244346095279205) rotate (-0.783652834145454) translate (7.63693930363418cm 2.87279550107842cm)" svg:viewBox="0 0 500 501" draw:points="0,0 500,1 500,501 0,500"><text:p/></draw:polygon><draw:polygon draw:style-name="gr489" draw:text-style-name="P56" svg:width="2.501cm" svg:height="3.001cm" draw:transform="skewX (0.000698131700797696) rotate (-0.785398163397448) translate (7.28722136142912cm 2.5210784179302cm)" svg:viewBox="0 0 2502 3002" draw:points="1500,0 499,1000 1499,1000 1501,1500 1001,1500 500,2000 0,2000 500,2502 1000,2000 1500,2000 2000,2502 2002,3002 2501,2502 2000,2000 2001,1500 2502,1500 1499,500"><text:p/></draw:polygon></draw:g></draw:g></text:p>
        <text:list xml:id="list125816541316616" text:continue-numbering="true" text:style-name="_5f_Numérotation_20_des_20_exercices_20_livrets">
          <text:list-item>
            <text:p text:style-name="P14">Construis les symétriques de la tortue pour que les diagonales du grand carré soient les axes de symétrie de la figure.</text:p>
          </text:list-item>
        </text:list>
        <text:p text:style-name="P11"><draw:g text:anchor-type="char" draw:z-index="17" draw:style-name="gr47"><draw:line draw:style-name="gr406" draw:text-style-name="P45" svg:x1="1.004cm" svg:y1="0.746cm" svg:x2="8.003cm" svg:y2="9.745cm"><text:p/></draw:line><draw:line draw:style-name="gr407" draw:text-style-name="P45" svg:x1="2.004cm" svg:y1="0.746cm" svg:x2="7.003cm" svg:y2="9.745cm"><text:p/></draw:line><draw:line draw:style-name="gr408" draw:text-style-name="P45" svg:x1="3.004cm" svg:y1="0.746cm" svg:x2="6.003cm" svg:y2="9.745cm"><text:p/></draw:line><draw:line draw:style-name="gr409" draw:text-style-name="P45" svg:x1="4.005cm" svg:y1="0.746cm" svg:x2="5.004cm" svg:y2="9.745cm"><text:p/></draw:line><draw:line draw:style-name="gr410" draw:text-style-name="P45" svg:x1="5.005cm" svg:y1="0.746cm" svg:x2="4.006cm" svg:y2="9.745cm"><text:p/></draw:line><draw:line draw:style-name="gr411" draw:text-style-name="P45" svg:x1="6.004cm" svg:y1="0.746cm" svg:x2="3.005cm" svg:y2="9.745cm"><text:p/></draw:line><draw:line draw:style-name="gr412" draw:text-style-name="P45" svg:x1="7.004cm" svg:y1="0.746cm" svg:x2="2.005cm" svg:y2="9.745cm"><text:p/></draw:line><draw:line draw:style-name="gr413" draw:text-style-name="P45" svg:x1="8.007cm" svg:y1="0.746cm" svg:x2="1.008cm" svg:y2="9.745cm"><text:p/></draw:line><draw:line draw:style-name="gr414" draw:text-style-name="P45" svg:x1="0.004cm" svg:y1="1.746cm" svg:x2="9.003cm" svg:y2="8.745cm"><text:p/></draw:line><draw:line draw:style-name="gr415" draw:text-style-name="P45" svg:x1="0.004cm" svg:y1="2.743cm" svg:x2="9.003cm" svg:y2="7.742cm"><text:p/></draw:line><draw:line draw:style-name="gr416" draw:text-style-name="P45" svg:x1="0.004cm" svg:y1="3.745cm" svg:x2="9.003cm" svg:y2="6.744cm"><text:p/></draw:line><draw:line draw:style-name="gr417" draw:text-style-name="P45" svg:x1="0.004cm" svg:y1="4.746cm" svg:x2="9.003cm" svg:y2="5.745cm"><text:p/></draw:line><draw:line draw:style-name="gr418" draw:text-style-name="P45" svg:x1="0.004cm" svg:y1="5.746cm" svg:x2="9.003cm" svg:y2="4.747cm"><text:p/></draw:line><draw:line draw:style-name="gr419" draw:text-style-name="P45" svg:x1="0.004cm" svg:y1="6.744cm" svg:x2="9.003cm" svg:y2="3.745cm"><text:p/></draw:line><draw:line draw:style-name="gr420" draw:text-style-name="P45" svg:x1="0.004cm" svg:y1="7.742cm" svg:x2="9.003cm" svg:y2="2.743cm"><text:p/></draw:line><draw:line draw:style-name="gr421" draw:text-style-name="P45" svg:x1="9.007cm" svg:y1="1.746cm" svg:x2="0.008cm" svg:y2="8.745cm"><text:p/></draw:line><draw:polygon draw:style-name="gr422" draw:text-style-name="P46" svg:width="6.999cm" svg:height="6.999cm" svg:x="1.004cm" svg:y="1.746cm" svg:viewBox="0 0 7000 7000" draw:points="0,0 7000,0 7000,7000 0,7000"><text:p/></draw:polygon><draw:polygon draw:style-name="gr423" draw:text-style-name="P46" svg:width="4.999cm" svg:height="4.999cm" svg:x="2.004cm" svg:y="2.743cm" svg:viewBox="0 0 5000 5000" draw:points="0,0 5000,0 5000,5000 0,5000"><text:p/></draw:polygon><draw:polygon draw:style-name="gr424" draw:text-style-name="P46" svg:width="2.999cm" svg:height="2.999cm" svg:x="3.004cm" svg:y="3.745cm" svg:viewBox="0 0 3000 3000" draw:points="0,0 3000,0 3000,3000 0,3000"><text:p/></draw:polygon><draw:polygon draw:style-name="gr425" draw:text-style-name="P46" svg:width="3.999cm" svg:height="3.999cm" svg:x="2.504cm" svg:y="3.244cm" svg:viewBox="0 0 4000 4000" draw:points="0,0 4000,0 4000,4000 0,4000"><text:p/></draw:polygon><draw:polygon draw:style-name="gr426" draw:text-style-name="P46" svg:width="5.999cm" svg:height="5.999cm" svg:x="1.504cm" svg:y="2.244cm" svg:viewBox="0 0 6000 6000" draw:points="0,0 6000,0 6000,6000 0,6000"><text:p/></draw:polygon><draw:polygon draw:style-name="gr427" draw:text-style-name="P46" svg:width="7.999cm" svg:height="7.999cm" svg:x="0.507cm" svg:y="1.246cm" svg:viewBox="0 0 8000 8000" draw:points="0,0 8000,0 8000,8000 0,8000"><text:p/></draw:polygon><draw:g draw:style-name="gr12"><draw:g draw:style-name="gr12"><draw:line draw:style-name="gr428" draw:text-style-name="P47" svg:x1="3.393cm" svg:y1="3.256cm" svg:x2="3.334cm" svg:y2="3.756cm"><text:p/></draw:line><draw:line draw:style-name="gr428" draw:text-style-name="P47" svg:x1="3.334cm" svg:y1="3.752cm" svg:x2="3.671cm" svg:y2="3.752cm"><text:p/></draw:line><draw:line draw:style-name="gr428" draw:text-style-name="P47" svg:x1="3.671cm" svg:y1="3.756cm" svg:x2="3.838cm" svg:y2="3.256cm"><text:p/></draw:line></draw:g><draw:line draw:style-name="gr428" draw:text-style-name="P47" svg:x1="4.71cm" svg:y1="3.244cm" svg:x2="5.003cm" svg:y2="3.744cm"><text:p/></draw:line><draw:line draw:style-name="gr428" draw:text-style-name="P47" svg:x1="5.006cm" svg:y1="3.745cm" svg:x2="5.34cm" svg:y2="3.745cm"><text:p/></draw:line><draw:line draw:style-name="gr428" draw:text-style-name="P47" svg:x1="5.155cm" svg:y1="3.244cm" svg:x2="5.345cm" svg:y2="3.743cm"><text:p/></draw:line><draw:custom-shape draw:style-name="gr429" draw:text-style-name="P48" svg:width="0.101cm" svg:height="0.101cm" svg:x="6.403cm" svg:y="1.436cm"><text:p text:style-name="P26"><text:span text:style-name="T31"><text:s/></text:span></text:p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polygon draw:style-name="gr430" draw:text-style-name="P49" svg:width="2.332cm" svg:height="0.999cm" svg:x="4.909cm" svg:y="1.246cm" svg:viewBox="0 0 2333 1000" draw:points="945,0 1833,0 2333,500 1278,1000 611,1000 0,500"><text:p/></draw:polygon><draw:polygon draw:style-name="gr430" draw:text-style-name="P49" svg:width="3.333cm" svg:height="1.499cm" svg:x="2.573cm" svg:y="1.746cm" svg:viewBox="0 0 3334 1500" draw:points="778,0 2334,0 3334,1000 2611,1500 834,1500 0,1000"><text:p/></draw:polygon><draw:polygon draw:style-name="gr430" draw:text-style-name="P49" svg:width="0.777cm" svg:height="0.499cm" svg:x="2.184cm" svg:y="2.244cm" svg:viewBox="0 0 778 500" draw:points="0,0 778,0 389,500"><text:p/></draw:polygon><draw:polygon draw:style-name="gr431" draw:text-style-name="P50" svg:width="3.333cm" svg:height="0.999cm" svg:x="2.573cm" svg:y="2.244cm" svg:viewBox="0 0 3334 1000" draw:points="0,500 556,500 945,0 1667,500 2278,0 2778,500 3334,500 2611,1000 834,1000"><text:p/></draw:polygon></draw:g><draw:line draw:style-name="gr432" draw:text-style-name="P45" svg:x1="9.007cm" svg:y1="0.746cm" svg:x2="0.008cm" svg:y2="9.745cm"><text:p/></draw:line><draw:line draw:style-name="gr433" draw:text-style-name="P45" svg:x1="0.004cm" svg:y1="0.746cm" svg:x2="9.003cm" svg:y2="9.745cm"><text:p/></draw:line><draw:line draw:style-name="gr434" draw:text-style-name="P45" svg:x1="0.004cm" svg:y1="0.746cm" svg:x2="9.003cm" svg:y2="0.746cm"><text:p/></draw:line><draw:line draw:style-name="gr435" draw:text-style-name="P45" svg:x1="0.004cm" svg:y1="0.746cm" svg:x2="0.004cm" svg:y2="9.745cm"><text:p/></draw:line><draw:line draw:style-name="gr436" draw:text-style-name="P45" svg:x1="0.004cm" svg:y1="9.744cm" svg:x2="9.003cm" svg:y2="9.744cm"><text:p/></draw:line><draw:line draw:style-name="gr437" draw:text-style-name="P45" svg:x1="9.004cm" svg:y1="0.746cm" svg:x2="9.004cm" svg:y2="9.745cm"><text:p/></draw:line><draw:polygon draw:style-name="gr438" draw:text-style-name="P51" svg:width="1.999cm" svg:height="1.999cm" svg:x="3.505cm" svg:y="4.246cm" svg:viewBox="0 0 2000 2000" draw:points="0,0 2000,0 2000,2000 0,2000"><text:p/></draw:polygon></draw:g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11cm" draw:dots2="1" draw:dots2-length="0.011cm" draw:distance="0.011cm"/>
    <draw:stroke-dash draw:name="Dashed_20__28_var_29__20_6501" draw:display-name="Dashed (var) 6501" draw:style="rect" draw:dots1="1" draw:dots1-length="0.011cm" draw:dots2="1" draw:dots2-length="0.011cm" draw:distance="0.011cm"/>
    <draw:stroke-dash draw:name="Dashed_20__28_var_29__20_6502" draw:display-name="Dashed (var) 6502" draw:style="rect" draw:dots1="1" draw:dots1-length="0.011cm" draw:dots2="1" draw:dots2-length="0.011cm" draw:distance="0.011cm"/>
    <draw:stroke-dash draw:name="Dashed_20__28_var_29__20_6503" draw:display-name="Dashed (var) 6503" draw:style="rect" draw:dots1="1" draw:dots1-length="0.011cm" draw:dots2="1" draw:dots2-length="0.011cm" draw:distance="0.011cm"/>
    <draw:stroke-dash draw:name="Dashed_20__28_var_29__20_6504" draw:display-name="Dashed (var) 6504" draw:style="rect" draw:dots1="1" draw:dots1-length="0.011cm" draw:dots2="1" draw:dots2-length="0.011cm" draw:distance="0.011cm"/>
    <draw:stroke-dash draw:name="Dashed_20__28_var_29__20_6505" draw:display-name="Dashed (var) 6505" draw:style="rect" draw:dots1="1" draw:dots1-length="0.011cm" draw:dots2="1" draw:dots2-length="0.011cm" draw:distance="0.011cm"/>
    <draw:stroke-dash draw:name="Dashed_20__28_var_29__20_6506" draw:display-name="Dashed (var) 6506" draw:style="rect" draw:dots1="1" draw:dots1-length="0.011cm" draw:dots2="1" draw:dots2-length="0.011cm" draw:distance="0.011cm"/>
    <draw:stroke-dash draw:name="Dashed_20__28_var_29__20_6507" draw:display-name="Dashed (var) 6507" draw:style="rect" draw:dots1="1" draw:dots1-length="0.011cm" draw:dots2="1" draw:dots2-length="0.011cm" draw:distance="0.011cm"/>
    <draw:stroke-dash draw:name="Dashed_20__28_var_29__20_6508" draw:display-name="Dashed (var) 6508" draw:style="rect" draw:dots1="1" draw:dots1-length="0.011cm" draw:dots2="1" draw:dots2-length="0.011cm" draw:distance="0.011cm"/>
    <draw:stroke-dash draw:name="Dashed_20__28_var_29__20_6509" draw:display-name="Dashed (var) 6509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11cm" draw:dots2="1" draw:dots2-length="0.011cm" draw:distance="0.011cm"/>
    <draw:stroke-dash draw:name="Dashed_20__28_var_29__20_6511" draw:display-name="Dashed (var) 6511" draw:style="rect" draw:dots1="1" draw:dots1-length="0.011cm" draw:dots2="1" draw:dots2-length="0.011cm" draw:distance="0.011cm"/>
    <draw:stroke-dash draw:name="Dashed_20__28_var_29__20_6512" draw:display-name="Dashed (var) 6512" draw:style="rect" draw:dots1="1" draw:dots1-length="0.011cm" draw:dots2="1" draw:dots2-length="0.011cm" draw:distance="0.011cm"/>
    <draw:stroke-dash draw:name="Dashed_20__28_var_29__20_6513" draw:display-name="Dashed (var) 6513" draw:style="rect" draw:dots1="1" draw:dots1-length="0.011cm" draw:dots2="1" draw:dots2-length="0.011cm" draw:distance="0.011cm"/>
    <draw:stroke-dash draw:name="Dashed_20__28_var_29__20_6514" draw:display-name="Dashed (var) 6514" draw:style="rect" draw:dots1="1" draw:dots1-length="0.011cm" draw:dots2="1" draw:dots2-length="0.011cm" draw:distance="0.011cm"/>
    <draw:stroke-dash draw:name="Dashed_20__28_var_29__20_6515" draw:display-name="Dashed (var) 6515" draw:style="rect" draw:dots1="1" draw:dots1-length="0.011cm" draw:dots2="1" draw:dots2-length="0.011cm" draw:distance="0.011cm"/>
    <draw:stroke-dash draw:name="Dashed_20__28_var_29__20_6516" draw:display-name="Dashed (var) 6516" draw:style="rect" draw:dots1="1" draw:dots1-length="0.011cm" draw:dots2="1" draw:dots2-length="0.011cm" draw:distance="0.011cm"/>
    <draw:stroke-dash draw:name="Dashed_20__28_var_29__20_6517" draw:display-name="Dashed (var) 6517" draw:style="rect" draw:dots1="1" draw:dots1-length="0.011cm" draw:dots2="1" draw:dots2-length="0.011cm" draw:distance="0.011cm"/>
    <draw:stroke-dash draw:name="Dashed_20__28_var_29__20_6518" draw:display-name="Dashed (var) 6518" draw:style="rect" draw:dots1="1" draw:dots1-length="0.011cm" draw:dots2="1" draw:dots2-length="0.011cm" draw:distance="0.011cm"/>
    <draw:stroke-dash draw:name="Dashed_20__28_var_29__20_6519" draw:display-name="Dashed (var) 6519" draw:style="rect" draw:dots1="1" draw:dots1-length="0.011cm" draw:dots2="1" draw:dots2-length="0.011cm" draw:distance="0.011cm"/>
    <draw:stroke-dash draw:name="Dashed_20__28_var_29__20_6520" draw:display-name="Dashed (var) 6520" draw:style="rect" draw:dots1="1" draw:dots1-length="0.011cm" draw:dots2="1" draw:dots2-length="0.011cm" draw:distance="0.011cm"/>
    <draw:stroke-dash draw:name="Dashed_20__28_var_29__20_6521" draw:display-name="Dashed (var) 6521" draw:style="rect" draw:dots1="1" draw:dots1-length="0.011cm" draw:dots2="1" draw:dots2-length="0.011cm" draw:distance="0.011cm"/>
    <draw:stroke-dash draw:name="Dashed_20__28_var_29__20_6522" draw:display-name="Dashed (var) 6522" draw:style="rect" draw:dots1="1" draw:dots1-length="0.011cm" draw:dots2="1" draw:dots2-length="0.011cm" draw:distance="0.011cm"/>
    <draw:stroke-dash draw:name="Dashed_20__28_var_29__20_6523" draw:display-name="Dashed (var) 6523" draw:style="rect" draw:dots1="1" draw:dots1-length="0.011cm" draw:dots2="1" draw:dots2-length="0.011cm" draw:distance="0.011cm"/>
    <draw:stroke-dash draw:name="Dashed_20__28_var_29__20_6524" draw:display-name="Dashed (var) 6524" draw:style="rect" draw:dots1="1" draw:dots1-length="0.011cm" draw:dots2="1" draw:dots2-length="0.011cm" draw:distance="0.011cm"/>
    <draw:stroke-dash draw:name="Dashed_20__28_var_29__20_6525" draw:display-name="Dashed (var) 6525" draw:style="rect" draw:dots1="1" draw:dots1-length="0.011cm" draw:dots2="1" draw:dots2-length="0.011cm" draw:distance="0.011cm"/>
    <draw:stroke-dash draw:name="Dashed_20__28_var_29__20_6526" draw:display-name="Dashed (var) 6526" draw:style="rect" draw:dots1="1" draw:dots1-length="0.011cm" draw:dots2="1" draw:dots2-length="0.011cm" draw:distance="0.011cm"/>
    <draw:stroke-dash draw:name="Dashed_20__28_var_29__20_6527" draw:display-name="Dashed (var) 6527" draw:style="rect" draw:dots1="1" draw:dots1-length="0.011cm" draw:dots2="1" draw:dots2-length="0.011cm" draw:distance="0.011cm"/>
    <draw:stroke-dash draw:name="Dashed_20__28_var_29__20_6528" draw:display-name="Dashed (var) 6528" draw:style="rect" draw:dots1="1" draw:dots1-length="0.011cm" draw:dots2="1" draw:dots2-length="0.011cm" draw:distance="0.011cm"/>
    <draw:stroke-dash draw:name="Dashed_20__28_var_29__20_6529" draw:display-name="Dashed (var) 6529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11cm" draw:dots2="1" draw:dots2-length="0.011cm" draw:distance="0.011cm"/>
    <draw:stroke-dash draw:name="Dashed_20__28_var_29__20_6531" draw:display-name="Dashed (var) 6531" draw:style="rect" draw:dots1="1" draw:dots1-length="0.011cm" draw:dots2="1" draw:dots2-length="0.011cm" draw:distance="0.011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2cm" draw:dots2="1" draw:dots2-length="0.002cm" draw:distance="0.002cm"/>
    <draw:stroke-dash draw:name="Dashed_20__28_var_29__20_6744" draw:display-name="Dashed (var) 6744" draw:style="rect" draw:dots1="1" draw:dots1-length="0.002cm" draw:dots2="1" draw:dots2-length="0.002cm" draw:distance="0.002cm"/>
    <draw:stroke-dash draw:name="Dashed_20__28_var_29__20_6745" draw:display-name="Dashed (var) 6745" draw:style="rect" draw:dots1="1" draw:dots1-length="0.002cm" draw:dots2="1" draw:dots2-length="0.002cm" draw:distance="0.002cm"/>
    <draw:stroke-dash draw:name="Dashed_20__28_var_29__20_6746" draw:display-name="Dashed (var) 6746" draw:style="rect" draw:dots1="1" draw:dots1-length="0.002cm" draw:dots2="1" draw:dots2-length="0.002cm" draw:distance="0.002cm"/>
    <draw:stroke-dash draw:name="Dashed_20__28_var_29__20_6747" draw:display-name="Dashed (var) 6747" draw:style="rect" draw:dots1="1" draw:dots1-length="0.002cm" draw:dots2="1" draw:dots2-length="0.002cm" draw:distance="0.002cm"/>
    <draw:stroke-dash draw:name="Dashed_20__28_var_29__20_6748" draw:display-name="Dashed (var) 6748" draw:style="rect" draw:dots1="1" draw:dots1-length="0.002cm" draw:dots2="1" draw:dots2-length="0.002cm" draw:distance="0.002cm"/>
    <draw:stroke-dash draw:name="Dashed_20__28_var_29__20_6749" draw:display-name="Dashed (var) 6749" draw:style="rect" draw:dots1="1" draw:dots1-length="0.002cm" draw:dots2="1" draw:dots2-length="0.002cm" draw:distance="0.002cm"/>
    <draw:stroke-dash draw:name="Dashed_20__28_var_29__20_6750" draw:display-name="Dashed (var) 6750" draw:style="rect" draw:dots1="1" draw:dots1-length="0.002cm" draw:dots2="1" draw:dots2-length="0.002cm" draw:distance="0.002cm"/>
    <draw:stroke-dash draw:name="Dashed_20__28_var_29__20_6751" draw:display-name="Dashed (var) 6751" draw:style="rect" draw:dots1="1" draw:dots1-length="0.002cm" draw:dots2="1" draw:dots2-length="0.002cm" draw:distance="0.002cm"/>
    <draw:stroke-dash draw:name="Dashed_20__28_var_29__20_6752" draw:display-name="Dashed (var) 6752" draw:style="rect" draw:dots1="1" draw:dots1-length="0.002cm" draw:dots2="1" draw:dots2-length="0.002cm" draw:distance="0.002cm"/>
    <draw:stroke-dash draw:name="Dashed_20__28_var_29__20_6753" draw:display-name="Dashed (var) 6753" draw:style="rect" draw:dots1="1" draw:dots1-length="0.002cm" draw:dots2="1" draw:dots2-length="0.002cm" draw:distance="0.002cm"/>
    <draw:stroke-dash draw:name="Dashed_20__28_var_29__20_6754" draw:display-name="Dashed (var) 6754" draw:style="rect" draw:dots1="1" draw:dots1-length="0.002cm" draw:dots2="1" draw:dots2-length="0.002cm" draw:distance="0.002cm"/>
    <draw:stroke-dash draw:name="Dashed_20__28_var_29__20_6755" draw:display-name="Dashed (var) 6755" draw:style="rect" draw:dots1="1" draw:dots1-length="0.002cm" draw:dots2="1" draw:dots2-length="0.002cm" draw:distance="0.002cm"/>
    <draw:stroke-dash draw:name="Dashed_20__28_var_29__20_6756" draw:display-name="Dashed (var) 6756" draw:style="rect" draw:dots1="1" draw:dots1-length="0.002cm" draw:dots2="1" draw:dots2-length="0.002cm" draw:distance="0.002cm"/>
    <draw:stroke-dash draw:name="Dashed_20__28_var_29__20_6757" draw:display-name="Dashed (var) 6757" draw:style="rect" draw:dots1="1" draw:dots1-length="0.002cm" draw:dots2="1" draw:dots2-length="0.002cm" draw:distance="0.002cm"/>
    <draw:stroke-dash draw:name="Dashed_20__28_var_29__20_6758" draw:display-name="Dashed (var) 6758" draw:style="rect" draw:dots1="1" draw:dots1-length="0.002cm" draw:dots2="1" draw:dots2-length="0.002cm" draw:distance="0.002cm"/>
    <draw:stroke-dash draw:name="Dashed_20__28_var_29__20_6759" draw:display-name="Dashed (var) 6759" draw:style="rect" draw:dots1="1" draw:dots1-length="0.002cm" draw:dots2="1" draw:dots2-length="0.002cm" draw:distance="0.002cm"/>
    <draw:stroke-dash draw:name="Dashed_20__28_var_29__20_6760" draw:display-name="Dashed (var) 6760" draw:style="rect" draw:dots1="1" draw:dots1-length="0.002cm" draw:dots2="1" draw:dots2-length="0.002cm" draw:distance="0.002cm"/>
    <draw:stroke-dash draw:name="Dashed_20__28_var_29__20_6761" draw:display-name="Dashed (var) 6761" draw:style="rect" draw:dots1="1" draw:dots1-length="0.002cm" draw:dots2="1" draw:dots2-length="0.002cm" draw:distance="0.002cm"/>
    <draw:stroke-dash draw:name="Dashed_20__28_var_29__20_6762" draw:display-name="Dashed (var) 6762" draw:style="rect" draw:dots1="1" draw:dots1-length="0.002cm" draw:dots2="1" draw:dots2-length="0.002cm" draw:distance="0.002cm"/>
    <draw:stroke-dash draw:name="Dashed_20__28_var_29__20_6763" draw:display-name="Dashed (var) 6763" draw:style="rect" draw:dots1="1" draw:dots1-length="0.002cm" draw:dots2="1" draw:dots2-length="0.002cm" draw:distance="0.002cm"/>
    <draw:stroke-dash draw:name="Dashed_20__28_var_29__20_6764" draw:display-name="Dashed (var) 6764" draw:style="rect" draw:dots1="1" draw:dots1-length="0.002cm" draw:dots2="1" draw:dots2-length="0.002cm" draw:distance="0.002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11cm" draw:dots2="1" draw:dots2-length="0.011cm" draw:distance="0.011cm"/>
    <draw:stroke-dash draw:name="Dashed_20__28_var_29__20_7419" draw:display-name="Dashed (var) 7419" draw:style="rect" draw:dots1="1" draw:dots1-length="0.011cm" draw:dots2="1" draw:dots2-length="0.011cm" draw:distance="0.011cm"/>
    <draw:stroke-dash draw:name="Dashed_20__28_var_29__20_7420" draw:display-name="Dashed (var) 7420" draw:style="rect" draw:dots1="1" draw:dots1-length="0.011cm" draw:dots2="1" draw:dots2-length="0.011cm" draw:distance="0.011cm"/>
    <draw:stroke-dash draw:name="Dashed_20__28_var_29__20_7421" draw:display-name="Dashed (var) 7421" draw:style="rect" draw:dots1="1" draw:dots1-length="0.011cm" draw:dots2="1" draw:dots2-length="0.011cm" draw:distance="0.011cm"/>
    <draw:stroke-dash draw:name="Dashed_20__28_var_29__20_7422" draw:display-name="Dashed (var) 7422" draw:style="rect" draw:dots1="1" draw:dots1-length="0.011cm" draw:dots2="1" draw:dots2-length="0.011cm" draw:distance="0.011cm"/>
    <draw:stroke-dash draw:name="Dashed_20__28_var_29__20_7423" draw:display-name="Dashed (var) 7423" draw:style="rect" draw:dots1="1" draw:dots1-length="0.011cm" draw:dots2="1" draw:dots2-length="0.011cm" draw:distance="0.011cm"/>
    <draw:stroke-dash draw:name="Dashed_20__28_var_29__20_7424" draw:display-name="Dashed (var) 7424" draw:style="rect" draw:dots1="1" draw:dots1-length="0.011cm" draw:dots2="1" draw:dots2-length="0.011cm" draw:distance="0.011cm"/>
    <draw:stroke-dash draw:name="Dashed_20__28_var_29__20_7425" draw:display-name="Dashed (var) 7425" draw:style="rect" draw:dots1="1" draw:dots1-length="0.011cm" draw:dots2="1" draw:dots2-length="0.011cm" draw:distance="0.011cm"/>
    <draw:stroke-dash draw:name="Dashed_20__28_var_29__20_7426" draw:display-name="Dashed (var) 7426" draw:style="rect" draw:dots1="1" draw:dots1-length="0.011cm" draw:dots2="1" draw:dots2-length="0.011cm" draw:distance="0.011cm"/>
    <draw:stroke-dash draw:name="Dashed_20__28_var_29__20_7427" draw:display-name="Dashed (var) 7427" draw:style="rect" draw:dots1="1" draw:dots1-length="0.011cm" draw:dots2="1" draw:dots2-length="0.011cm" draw:distance="0.011cm"/>
    <draw:stroke-dash draw:name="Dashed_20__28_var_29__20_7428" draw:display-name="Dashed (var) 7428" draw:style="rect" draw:dots1="1" draw:dots1-length="0.011cm" draw:dots2="1" draw:dots2-length="0.011cm" draw:distance="0.011cm"/>
    <draw:stroke-dash draw:name="Dashed_20__28_var_29__20_7429" draw:display-name="Dashed (var) 7429" draw:style="rect" draw:dots1="1" draw:dots1-length="0.011cm" draw:dots2="1" draw:dots2-length="0.011cm" draw:distance="0.011cm"/>
    <draw:stroke-dash draw:name="Dashed_20__28_var_29__20_7430" draw:display-name="Dashed (var) 7430" draw:style="rect" draw:dots1="1" draw:dots1-length="0.011cm" draw:dots2="1" draw:dots2-length="0.011cm" draw:distance="0.011cm"/>
    <draw:stroke-dash draw:name="Dashed_20__28_var_29__20_7431" draw:display-name="Dashed (var) 7431" draw:style="rect" draw:dots1="1" draw:dots1-length="0.011cm" draw:dots2="1" draw:dots2-length="0.011cm" draw:distance="0.011cm"/>
    <draw:stroke-dash draw:name="Dashed_20__28_var_29__20_7432" draw:display-name="Dashed (var) 7432" draw:style="rect" draw:dots1="1" draw:dots1-length="0.011cm" draw:dots2="1" draw:dots2-length="0.011cm" draw:distance="0.011cm"/>
    <draw:stroke-dash draw:name="Dashed_20__28_var_29__20_7433" draw:display-name="Dashed (var) 7433" draw:style="rect" draw:dots1="1" draw:dots1-length="0.011cm" draw:dots2="1" draw:dots2-length="0.011cm" draw:distance="0.011cm"/>
    <draw:stroke-dash draw:name="Dashed_20__28_var_29__20_7434" draw:display-name="Dashed (var) 7434" draw:style="rect" draw:dots1="1" draw:dots1-length="0.011cm" draw:dots2="1" draw:dots2-length="0.011cm" draw:distance="0.011cm"/>
    <draw:stroke-dash draw:name="Dashed_20__28_var_29__20_7435" draw:display-name="Dashed (var) 7435" draw:style="rect" draw:dots1="1" draw:dots1-length="0.011cm" draw:dots2="1" draw:dots2-length="0.011cm" draw:distance="0.011cm"/>
    <draw:stroke-dash draw:name="Dashed_20__28_var_29__20_7436" draw:display-name="Dashed (var) 7436" draw:style="rect" draw:dots1="1" draw:dots1-length="0.011cm" draw:dots2="1" draw:dots2-length="0.011cm" draw:distance="0.011cm"/>
    <draw:stroke-dash draw:name="Dashed_20__28_var_29__20_7437" draw:display-name="Dashed (var) 7437" draw:style="rect" draw:dots1="1" draw:dots1-length="0.011cm" draw:dots2="1" draw:dots2-length="0.011cm" draw:distance="0.011cm"/>
    <draw:stroke-dash draw:name="Dashed_20__28_var_29__20_7438" draw:display-name="Dashed (var) 7438" draw:style="rect" draw:dots1="1" draw:dots1-length="0.011cm" draw:dots2="1" draw:dots2-length="0.011cm" draw:distance="0.011cm"/>
    <draw:stroke-dash draw:name="Dashed_20__28_var_29__20_7439" draw:display-name="Dashed (var) 7439" draw:style="rect" draw:dots1="1" draw:dots1-length="0.011cm" draw:dots2="1" draw:dots2-length="0.011cm" draw:distance="0.011cm"/>
    <draw:stroke-dash draw:name="Dashed_20__28_var_29__20_7440" draw:display-name="Dashed (var) 7440" draw:style="rect" draw:dots1="1" draw:dots1-length="0.011cm" draw:dots2="1" draw:dots2-length="0.011cm" draw:distance="0.011cm"/>
    <draw:stroke-dash draw:name="Dashed_20__28_var_29__20_7441" draw:display-name="Dashed (var) 7441" draw:style="rect" draw:dots1="1" draw:dots1-length="0.011cm" draw:dots2="1" draw:dots2-length="0.011cm" draw:distance="0.011cm"/>
    <draw:stroke-dash draw:name="Dashed_20__28_var_29__20_7442" draw:display-name="Dashed (var) 7442" draw:style="rect" draw:dots1="1" draw:dots1-length="0.011cm" draw:dots2="1" draw:dots2-length="0.011cm" draw:distance="0.011cm"/>
    <draw:stroke-dash draw:name="Dashed_20__28_var_29__20_7443" draw:display-name="Dashed (var) 7443" draw:style="rect" draw:dots1="1" draw:dots1-length="0.011cm" draw:dots2="1" draw:dots2-length="0.011cm" draw:distance="0.011cm"/>
    <draw:stroke-dash draw:name="Dashed_20__28_var_29__20_7444" draw:display-name="Dashed (var) 7444" draw:style="rect" draw:dots1="1" draw:dots1-length="0.011cm" draw:dots2="1" draw:dots2-length="0.011cm" draw:distance="0.011cm"/>
    <draw:stroke-dash draw:name="Dashed_20__28_var_29__20_7445" draw:display-name="Dashed (var) 7445" draw:style="rect" draw:dots1="1" draw:dots1-length="0.011cm" draw:dots2="1" draw:dots2-length="0.011cm" draw:distance="0.011cm"/>
    <draw:stroke-dash draw:name="Dashed_20__28_var_29__20_7446" draw:display-name="Dashed (var) 7446" draw:style="rect" draw:dots1="1" draw:dots1-length="0.006cm" draw:dots2="1" draw:dots2-length="0.006cm" draw:distance="0.006cm"/>
    <draw:stroke-dash draw:name="Dashed_20__28_var_29__20_7447" draw:display-name="Dashed (var) 7447" draw:style="rect" draw:dots1="1" draw:dots1-length="0.006cm" draw:dots2="1" draw:dots2-length="0.006cm" draw:distance="0.006cm"/>
    <draw:stroke-dash draw:name="Dashed_20__28_var_29__20_7448" draw:display-name="Dashed (var) 7448" draw:style="rect" draw:dots1="1" draw:dots1-length="0.006cm" draw:dots2="1" draw:dots2-length="0.006cm" draw:distance="0.006cm"/>
    <draw:stroke-dash draw:name="Dashed_20__28_var_29__20_7449" draw:display-name="Dashed (var) 7449" draw:style="rect" draw:dots1="1" draw:dots1-length="0.006cm" draw:dots2="1" draw:dots2-length="0.006cm" draw:distance="0.006cm"/>
    <draw:stroke-dash draw:name="Dashed_20__28_var_29__20_7450" draw:display-name="Dashed (var) 7450" draw:style="rect" draw:dots1="1" draw:dots1-length="0.006cm" draw:dots2="1" draw:dots2-length="0.006cm" draw:distance="0.006cm"/>
    <draw:stroke-dash draw:name="Dashed_20__28_var_29__20_7451" draw:display-name="Dashed (var) 7451" draw:style="rect" draw:dots1="1" draw:dots1-length="0.006cm" draw:dots2="1" draw:dots2-length="0.006cm" draw:distance="0.006cm"/>
    <draw:stroke-dash draw:name="Dashed_20__28_var_29__20_7452" draw:display-name="Dashed (var) 7452" draw:style="rect" draw:dots1="1" draw:dots1-length="0.006cm" draw:dots2="1" draw:dots2-length="0.006cm" draw:distance="0.006cm"/>
    <draw:stroke-dash draw:name="Dashed_20__28_var_29__20_7453" draw:display-name="Dashed (var) 7453" draw:style="rect" draw:dots1="1" draw:dots1-length="0.006cm" draw:dots2="1" draw:dots2-length="0.006cm" draw:distance="0.006cm"/>
    <draw:stroke-dash draw:name="Dashed_20__28_var_29__20_7454" draw:display-name="Dashed (var) 7454" draw:style="rect" draw:dots1="1" draw:dots1-length="0.006cm" draw:dots2="1" draw:dots2-length="0.006cm" draw:distance="0.006cm"/>
    <draw:stroke-dash draw:name="Dashed_20__28_var_29__20_7455" draw:display-name="Dashed (var) 7455" draw:style="rect" draw:dots1="1" draw:dots1-length="0.006cm" draw:dots2="1" draw:dots2-length="0.006cm" draw:distance="0.006cm"/>
    <draw:stroke-dash draw:name="Dashed_20__28_var_29__20_7456" draw:display-name="Dashed (var) 7456" draw:style="rect" draw:dots1="1" draw:dots1-length="0.006cm" draw:dots2="1" draw:dots2-length="0.006cm" draw:distance="0.006cm"/>
    <draw:stroke-dash draw:name="Dashed_20__28_var_29__20_7457" draw:display-name="Dashed (var) 7457" draw:style="rect" draw:dots1="1" draw:dots1-length="0.006cm" draw:dots2="1" draw:dots2-length="0.006cm" draw:distance="0.006cm"/>
    <draw:stroke-dash draw:name="Dashed_20__28_var_29__20_7458" draw:display-name="Dashed (var) 7458" draw:style="rect" draw:dots1="1" draw:dots1-length="0.006cm" draw:dots2="1" draw:dots2-length="0.006cm" draw:distance="0.006cm"/>
    <draw:stroke-dash draw:name="Dashed_20__28_var_29__20_7459" draw:display-name="Dashed (var) 7459" draw:style="rect" draw:dots1="1" draw:dots1-length="0.006cm" draw:dots2="1" draw:dots2-length="0.006cm" draw:distance="0.006cm"/>
    <draw:stroke-dash draw:name="Dashed_20__28_var_29__20_7460" draw:display-name="Dashed (var) 7460" draw:style="rect" draw:dots1="1" draw:dots1-length="0.006cm" draw:dots2="1" draw:dots2-length="0.006cm" draw:distance="0.006cm"/>
    <draw:stroke-dash draw:name="Dashed_20__28_var_29__20_7461" draw:display-name="Dashed (var) 7461" draw:style="rect" draw:dots1="1" draw:dots1-length="0.006cm" draw:dots2="1" draw:dots2-length="0.006cm" draw:distance="0.006cm"/>
    <draw:stroke-dash draw:name="Dashed_20__28_var_29__20_7462" draw:display-name="Dashed (var) 7462" draw:style="rect" draw:dots1="1" draw:dots1-length="0.006cm" draw:dots2="1" draw:dots2-length="0.006cm" draw:distance="0.006cm"/>
    <draw:stroke-dash draw:name="Dashed_20__28_var_29__20_7463" draw:display-name="Dashed (var) 7463" draw:style="rect" draw:dots1="1" draw:dots1-length="0.006cm" draw:dots2="1" draw:dots2-length="0.006cm" draw:distance="0.006cm"/>
    <draw:stroke-dash draw:name="Dashed_20__28_var_29__20_7464" draw:display-name="Dashed (var) 7464" draw:style="rect" draw:dots1="1" draw:dots1-length="0.006cm" draw:dots2="1" draw:dots2-length="0.006cm" draw:distance="0.006cm"/>
    <draw:stroke-dash draw:name="Dashed_20__28_var_29__20_7465" draw:display-name="Dashed (var) 7465" draw:style="rect" draw:dots1="1" draw:dots1-length="0.006cm" draw:dots2="1" draw:dots2-length="0.006cm" draw:distance="0.006cm"/>
    <draw:stroke-dash draw:name="Dashed_20__28_var_29__20_7466" draw:display-name="Dashed (var) 7466" draw:style="rect" draw:dots1="1" draw:dots1-length="0.006cm" draw:dots2="1" draw:dots2-length="0.006cm" draw:distance="0.006cm"/>
    <draw:stroke-dash draw:name="Dashed_20__28_var_29__20_7467" draw:display-name="Dashed (var) 7467" draw:style="rect" draw:dots1="1" draw:dots1-length="0.006cm" draw:dots2="1" draw:dots2-length="0.006cm" draw:distance="0.006cm"/>
    <draw:stroke-dash draw:name="Dashed_20__28_var_29__20_7468" draw:display-name="Dashed (var) 7468" draw:style="rect" draw:dots1="1" draw:dots1-length="0.006cm" draw:dots2="1" draw:dots2-length="0.006cm" draw:distance="0.006cm"/>
    <draw:stroke-dash draw:name="Dashed_20__28_var_29__20_7469" draw:display-name="Dashed (var) 7469" draw:style="rect" draw:dots1="1" draw:dots1-length="0.006cm" draw:dots2="1" draw:dots2-length="0.006cm" draw:distance="0.006cm"/>
    <draw:stroke-dash draw:name="Dashed_20__28_var_29__20_7470" draw:display-name="Dashed (var) 7470" draw:style="rect" draw:dots1="1" draw:dots1-length="0.006cm" draw:dots2="1" draw:dots2-length="0.006cm" draw:distance="0.006cm"/>
    <draw:stroke-dash draw:name="Dashed_20__28_var_29__20_7471" draw:display-name="Dashed (var) 7471" draw:style="rect" draw:dots1="1" draw:dots1-length="0.006cm" draw:dots2="1" draw:dots2-length="0.006cm" draw:distance="0.006cm"/>
    <draw:stroke-dash draw:name="Dashed_20__28_var_29__20_7472" draw:display-name="Dashed (var) 7472" draw:style="rect" draw:dots1="1" draw:dots1-length="0.006cm" draw:dots2="1" draw:dots2-length="0.006cm" draw:distance="0.006cm"/>
    <draw:stroke-dash draw:name="Dashed_20__28_var_29__20_7473" draw:display-name="Dashed (var) 7473" draw:style="rect" draw:dots1="1" draw:dots1-length="0.006cm" draw:dots2="1" draw:dots2-length="0.006cm" draw:distance="0.006cm"/>
    <draw:stroke-dash draw:name="Dashed_20__28_var_29__20_7474" draw:display-name="Dashed (var) 7474" draw:style="rect" draw:dots1="1" draw:dots1-length="0.006cm" draw:dots2="1" draw:dots2-length="0.006cm" draw:distance="0.006cm"/>
    <draw:stroke-dash draw:name="Dashed_20__28_var_29__20_7475" draw:display-name="Dashed (var) 7475" draw:style="rect" draw:dots1="1" draw:dots1-length="0.006cm" draw:dots2="1" draw:dots2-length="0.006cm" draw:distance="0.006cm"/>
    <draw:stroke-dash draw:name="Dashed_20__28_var_29__20_7476" draw:display-name="Dashed (var) 7476" draw:style="rect" draw:dots1="1" draw:dots1-length="0.006cm" draw:dots2="1" draw:dots2-length="0.006cm" draw:distance="0.006cm"/>
    <draw:stroke-dash draw:name="Dashed_20__28_var_29__20_7477" draw:display-name="Dashed (var) 7477" draw:style="rect" draw:dots1="1" draw:dots1-length="0.006cm" draw:dots2="1" draw:dots2-length="0.006cm" draw:distance="0.006cm"/>
    <draw:stroke-dash draw:name="Dashed_20__28_var_29__20_7478" draw:display-name="Dashed (var) 7478" draw:style="rect" draw:dots1="1" draw:dots1-length="0.011cm" draw:dots2="1" draw:dots2-length="0.011cm" draw:distance="0.011cm"/>
    <draw:stroke-dash draw:name="Dashed_20__28_var_29__20_7479" draw:display-name="Dashed (var) 7479" draw:style="rect" draw:dots1="1" draw:dots1-length="0.011cm" draw:dots2="1" draw:dots2-length="0.011cm" draw:distance="0.011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loext:graphic-properties draw:fill="none" draw:fill-color="#729fcf"/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color="#52cc00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loext:graphic-properties draw:fill="none" draw:fill-color="#729fcf"/>
      <style:paragraph-properties fo:margin-top="0.101cm" fo:margin-bottom="0.101cm" loext:contextual-spacing="false" style:page-number="auto" fo:background-color="transparent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solid" draw:fill-color="#bfff99" draw:opacity="100%"/>
      <style:paragraph-properties fo:text-align="center" style:justify-single-word="false" fo:background-color="#bfff99" fo:padding="0.019cm" fo:border="0.99pt solid #52cc00" style:shadow="none"/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="none" draw:fill-color="#729fcf"/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52cc00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 draw:fill="solid" draw:fill-color="#ffff00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188524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justify" style:justify-single-word="false" fo:text-indent="-0.801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officeooo:paragraph-rsid="0017beaf"/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_5f_Pied_20_de_20_page">
      <style:paragraph-properties fo:text-align="end" style:justify-single-word="false"/>
    </style:style>
    <style:style style:name="MP6" style:family="paragraph">
      <loext:graphic-properties draw:fill="solid" draw:fill-color="#52cc00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_5f_En-tête">
      <style:text-properties officeooo:paragraph-rsid="001ccd0a"/>
    </style:style>
    <style:style style:name="MP8" style:family="paragraph" style:parent-style-name="_5f_Pied_20_de_20_page" style:list-style-name="" style:master-page-name="">
      <style:paragraph-properties fo:margin-left="0cm" fo:margin-right="0.9cm" fo:margin-top="0cm" fo:margin-bottom="0cm" loext:contextual-spacing="false" fo:text-align="justify" style:justify-single-word="false" fo:text-indent="0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</style:style>
    <style:style style:name="MP9" style:family="paragraph" style:parent-style-name="_5f_Pied_20_de_20_page" style:list-style-name="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style:shadow="none">
        <style:tab-stops>
          <style:tab-stop style:position="8.999cm" style:type="right" style:leader-style="dotted" style:leader-text="."/>
        </style:tab-stops>
      </style:paragraph-properties>
      <style:text-properties officeooo:paragraph-rsid="0017beaf"/>
    </style:style>
    <style:style style:name="MT1" style:family="text">
      <style:text-properties officeooo:rsid="001bffc9"/>
    </style:style>
    <style:style style:name="MT2" style:family="text">
      <style:text-properties officeooo:rsid="0024029d"/>
    </style:style>
    <style:style style:name="MT3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font-variant="small-caps"/>
    </style:style>
    <style:style style:name="MT8" style:family="text">
      <style:text-properties fo:font-variant="small-caps" officeooo:rsid="001bffc9"/>
    </style:style>
    <style:style style:name="MT9" style:family="text">
      <style:text-properties fo:font-variant="small-caps" officeooo:rsid="0024029d"/>
    </style:style>
    <style:style style:name="MT10" style:family="text">
      <style:text-properties officeooo:rsid="001e3c25"/>
    </style:style>
    <style:style style:name="MT11" style:family="text">
      <style:text-properties officeooo:rsid="001ccd0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draw:fill="none" draw:fill-color="#729fcf" style:footnote-max-height="0cm"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729fcf" style:footnote-max-height="0cm"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2</text:span> : <text:span text:style-name="MT2">Dans un quadrillage</text:span></text:p>
      </style:header>
      <style:footer>
        <text:h text:style-name="MP2" text:outline-level="1"><draw:rect text:anchor-type="paragraph" draw:z-index="9" draw:style-name="Mgr1" draw:text-style-name="MP4" svg:width="0.803cm" svg:height="1.583cm" svg:x="-0.021cm" svg:y="-0.007cm"><text:p text:style-name="MP3"><text:span text:style-name="MT3">90</text:span></text:p><text:p text:style-name="MP3"><text:span text:style-name="MT4"/></text:p><text:p text:style-name="MP3"><text:span text:style-name="MT5"/></text:p><text:p text:style-name="MP3"><text:span text:style-name="MT6"/></text:p></draw:rect> <text:s text:c="2"/>Triangles et quadrilatères : Chapitre G2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5" text:outline-level="1"><draw:rect text:anchor-type="paragraph" draw:z-index="0" draw:style-name="Mgr2" draw:text-style-name="MP6" svg:width="0.803cm" svg:height="1.583cm" svg:x="17.898cm" svg:y="0.002cm"><text:p text:style-name="MP3"><text:span text:style-name="MT3">102</text:span></text:p><text:p text:style-name="MP3"><text:span text:style-name="MT4"/></text:p><text:p text:style-name="MP3"><text:span text:style-name="MT5"/></text:p><text:p text:style-name="MP3"><text:span text:style-name="MT6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7"><text:span text:style-name="MT7">Série </text:span><text:span text:style-name="MT8">2 </text:span><text:span text:style-name="MT7">: </text:span><text:span text:style-name="MT9">Dans un quadrillage</text:span></text:p>
      </style:header>
      <style:footer>
        <text:h text:style-name="MP8" text:outline-level="1"><draw:rect text:anchor-type="paragraph" draw:z-index="20" draw:style-name="Mgr1" draw:text-style-name="MP4" svg:width="0.803cm" svg:height="1.583cm" svg:x="-0.014cm" svg:y="-0.012cm"><text:p text:style-name="MP3"><text:span text:style-name="MT3">88</text:span></text:p><text:p text:style-name="MP3"><text:span text:style-name="MT4"/></text:p><text:p text:style-name="MP3"><text:span text:style-name="MT5"/></text:p><text:p text:style-name="MP3"><text:span text:style-name="MT6"/></text:p></draw:rect> <text:s text:c="5"/><text:span text:style-name="MT10">Symétrie axialE </text:span>: Chapitre <text:span text:style-name="MT10">G4</text:span></text:h>
      </style:footer>
    </style:master-page>
    <style:master-page style:name="_5f_Fiche_20_éditeur_20_impaire_20__28_D_29_" style:display-name="_Fiche éditeur impaire (D)" style:page-layout-name="Mpm7" style:next-style-name="_5f_Fiche_20_éditeur_20__28_une_20_colonne_29__20_paire_20__28_G_29_">
      <style:header>
        <text:p text:style-name="MP7">Série <text:span text:style-name="MT1">2 </text:span>: <text:span text:style-name="MT2">Dans un quadrillage</text:span></text:p>
      </style:header>
      <style:footer>
        <text:h text:style-name="MP9" text:outline-level="1"><draw:rect text:anchor-type="paragraph" draw:z-index="16" draw:style-name="Mgr1" draw:text-style-name="MP4" svg:width="0.803cm" svg:height="1.583cm" svg:x="17.918cm" svg:y="0.016cm"><text:p text:style-name="MP3"><text:span text:style-name="MT3">87</text:span></text:p><text:p text:style-name="MP3"><text:span text:style-name="MT4"/></text:p><text:p text:style-name="MP3"><text:span text:style-name="MT5"/></text:p><text:p text:style-name="MP3"><text:span text:style-name="MT6"/></text:p></draw:rect>Chapitre G<text:span text:style-name="MT11">4 </text:span>: <text:span text:style-name="MT11">Symétrie axiale</text:span> <text:s text:c="6"/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4:14:41.138000000</meta:creation-date>
    <dc:date>2016-05-29T12:58:13.717000000</dc:date>
    <meta:editing-duration>PT54M34S</meta:editing-duration>
    <meta:editing-cycles>13</meta:editing-cycles>
    <meta:generator>LibreOffice/4.4.7.2$Windows_x86 LibreOffice_project/f3153a8b245191196a4b6b9abd1d0da16eead600</meta:generator>
    <meta:document-statistic meta:table-count="3" meta:image-count="0" meta:object-count="0" meta:page-count="2" meta:paragraph-count="37" meta:word-count="270" meta:character-count="1395" meta:non-whitespace-character-count="1145"/>
  </office:meta>
</office:document-meta>
</file>