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graphics"/>
  <manifest:file-entry manifest:full-path="content.xml" manifest:media-type="text/xml"/>
  <manifest:file-entry manifest:full-path="meta.xml" manifest:media-type="text/xml"/>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4.5cm" style:rel-column-width="32767*"/>
    </style:style>
    <style:style style:name="Tableau1.B" style:family="table-column">
      <style:table-column-properties style:column-width="4.501cm" style:rel-column-width="32768*"/>
    </style:style>
    <style:style style:name="Tableau1.A1" style:family="table-cell">
      <style:table-cell-properties fo:padding="0.097cm" fo:border="none"/>
    </style:style>
    <style:style style:name="Tableau2" style:family="table">
      <style:table-properties style:width="9.00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5.798cm" style:rel-column-width="42213*"/>
    </style:style>
    <style:style style:name="Tableau2.B" style:family="table-column">
      <style:table-column-properties style:column-width="0.801cm" style:rel-column-width="5830*"/>
    </style:style>
    <style:style style:name="Tableau2.E" style:family="table-column">
      <style:table-column-properties style:column-width="0.801cm" style:rel-column-width="5832*"/>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ffe6b3"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style:vertical-align="middle" fo:background-color="#ffe6b3" fo:padding="0.097cm" fo:border-left="0.5pt solid #000000" fo:border-right="none" fo:border-top="none" fo:border-bottom="0.5pt solid #000000" style:writing-mode="page">
        <style:background-image/>
      </style:table-cell-properties>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9.001cm" table:align="margins"/>
    </style:style>
    <style:style style:name="Tableau3.A" style:family="table-column">
      <style:table-column-properties style:column-width="4.5cm" style:rel-column-width="32767*"/>
    </style:style>
    <style:style style:name="Tableau3.B" style:family="table-column">
      <style:table-column-properties style:column-width="4.501cm" style:rel-column-width="32768*"/>
    </style:style>
    <style:style style:name="Tableau3.A1" style:family="table-cell">
      <style:table-cell-properties fo:padding="0.097cm" fo:border="none"/>
    </style:style>
    <style:style style:name="P1" style:family="paragraph" style:parent-style-name="_5f_En-tête">
      <style:text-properties officeooo:paragraph-rsid="001ee94f"/>
    </style:style>
    <style:style style:name="P2" style:family="paragraph" style:parent-style-name="Standard">
      <style:paragraph-properties>
        <style:tab-stops>
          <style:tab-stop style:position="8.999cm" style:type="right" style:leader-style="dotted" style:leader-text="."/>
        </style:tab-stops>
      </style:paragraph-properties>
      <style:text-properties fo:color="#b3b3b3"/>
    </style:style>
    <style:style style:name="P3" style:family="paragraph" style:parent-style-name="Table_20_Contents">
      <style:paragraph-properties fo:text-align="center" style:justify-single-word="false"/>
      <style:text-properties style:font-name="Bitstream Vera Sans1" fo:font-size="10pt"/>
    </style:style>
    <style:style style:name="P4" style:family="paragraph" style:parent-style-name="Table_20_Contents">
      <style:paragraph-properties fo:text-align="justify" style:justify-single-word="false"/>
      <style:text-properties style:font-name="Bitstream Vera Sans1" fo:font-size="10pt" officeooo:rsid="001d5c77" officeooo:paragraph-rsid="001d5c77"/>
    </style:style>
    <style:style style:name="P5"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6" style:family="paragraph" style:parent-style-name="_5f_Paragraphe_20_livret_20_">
      <style:paragraph-properties fo:line-height="100%"/>
      <style:text-properties officeooo:paragraph-rsid="001ae645"/>
    </style:style>
    <style:style style:name="P7" style:family="paragraph" style:parent-style-name="_5f_Paragraphe_20_livret_20_">
      <style:paragraph-properties fo:line-height="100%" fo:text-align="start" style:justify-single-word="false"/>
      <style:text-properties officeooo:paragraph-rsid="001ae645"/>
    </style:style>
    <style:style style:name="P8" style:family="paragraph" style:parent-style-name="Table_20_Contents">
      <style:paragraph-properties fo:text-align="justify" style:justify-single-word="false" style:shadow="none">
        <style:tab-stops/>
      </style:paragraph-properties>
      <style:text-properties style:font-name="Bitstream Vera Sans1" fo:font-size="10pt"/>
    </style:style>
    <style:style style:name="P9" style:family="paragraph" style:parent-style-name="Table_20_Contents">
      <style:paragraph-properties fo:text-align="justify" style:justify-single-word="false" style:shadow="none">
        <style:tab-stops/>
      </style:paragraph-properties>
      <style:text-properties style:font-name="Bitstream Vera Sans1" fo:font-size="10pt" officeooo:rsid="001ae645" officeooo:paragraph-rsid="001ae645"/>
    </style:style>
    <style:style style:name="P10" style:family="paragraph" style:parent-style-name="Table_20_Contents">
      <style:paragraph-properties fo:margin-top="0cm" fo:margin-bottom="0cm" loext:contextual-spacing="false" fo:text-align="center" style:justify-single-word="false"/>
      <style:text-properties style:font-name="Bitstream Vera Sans1" fo:font-size="10pt"/>
    </style:style>
    <style:style style:name="P11" style:family="paragraph" style:parent-style-name="_5f_Paragraphe_20_livret_20_">
      <style:paragraph-properties fo:margin-top="0.101cm" fo:margin-bottom="0cm" loext:contextual-spacing="false"/>
    </style:style>
    <style:style style:name="P12" style:family="paragraph" style:parent-style-name="Standard" style:list-style-name="_5f_Numérotation_20_des_20_exercices_20_livrets"/>
    <style:style style:name="P13"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text-properties fo:color="#b3b3b3"/>
    </style:style>
    <style:style style:name="P14"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15"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16" style:family="paragraph" style:parent-style-name="_5f_Pied_20_de_20_page">
      <style:paragraph-properties fo:text-align="end" style:justify-single-word="false"/>
    </style:style>
    <style:style style:name="P17" style:family="paragraph" style:parent-style-name="_5f_Pied_20_de_20_page" style:list-style-name=""/>
    <style:style style:name="P18" style:family="paragraph" style:parent-style-name="_5f_Paragraphe_20_livret_20_réponse_20_pointillé" style:list-style-name="_5f_Numérotation_20_des_20_exercices_20_livrets"/>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master-page-name="">
      <style:paragraph-properties fo:margin-left="0cm" fo:margin-right="0cm" fo:margin-top="0.4cm" fo:margin-bottom="0.199cm" loext:contextual-spacing="false" fo:text-align="justify" style:justify-single-word="false" fo:text-indent="0cm" style:auto-text-indent="false" style:page-number="auto" fo:background-color="transparent" style:shadow="none">
        <style:tab-stops/>
        <style:background-image/>
      </style:paragraph-properties>
    </style:style>
    <style:style style:name="P21" style:family="paragraph" style:parent-style-name="_5f_Paragraphe_20_livret_20_" style:list-style-name="_5f_Numérotation_20_des_20_exercices_20_livrets">
      <style:paragraph-properties fo:margin-top="0.3cm" fo:margin-bottom="0.199cm" loext:contextual-spacing="false"/>
    </style:style>
    <style:style style:name="P22" style:family="paragraph" style:parent-style-name="_5f_Titre_20_d_27_exercices_20_livret_20_sans_20_titre" style:list-style-name="_5f_Numérotation_20_des_20_exercices_20_livrets"/>
    <style:style style:name="P23" style:family="paragraph" style:parent-style-name="_5f_Titre_20_d_27_exercices_20_livret_20_sans_20_titre" style:list-style-name="_5f_Numérotation_20_des_20_exercices_20_livrets">
      <style:text-properties officeooo:paragraph-rsid="001ae645"/>
    </style:style>
    <style:style style:name="P24" style:family="paragraph" style:parent-style-name="_5f_Titre_20_d_27_exercices_20_livret_20_sans_20_titre" style:list-style-name="">
      <style:paragraph-properties fo:margin-top="0cm" fo:margin-bottom="0.199cm" loext:contextual-spacing="false"/>
      <style:text-properties fo:font-size="6pt" style:font-size-asian="5.25pt" style:font-size-complex="6pt"/>
    </style:style>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master-page-name="_5f_Fiche_20_éditeur_20_paire_20__28_G_29_">
      <style:paragraph-properties fo:margin-top="0cm" fo:margin-bottom="0.199cm" loext:contextual-spacing="false" style:page-number="auto"/>
      <style:text-properties officeooo:rsid="001ae645" officeooo:paragraph-rsid="001ae645"/>
    </style:style>
    <style:style style:name="P27" style:family="paragraph">
      <style:paragraph-properties fo:margin-left="0cm" fo:margin-right="0cm" fo:margin-top="0cm" fo:margin-bottom="0cm" fo:line-height="100%" fo:text-align="start"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start" fo:text-indent="0cm"/>
    </style:style>
    <style:style style:name="P29"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HG Mincho Light J" style:font-size-asian="24pt" style:language-asian="zxx" style:country-asian="none" style:font-style-asian="normal" style:font-weight-asian="normal" style:font-name-complex="Arial Unicode MS"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officeooo:rsid="00251883"/>
    </style:style>
    <style:style style:name="T2" style:family="text">
      <style:text-properties officeooo:rsid="0031906d"/>
    </style:style>
    <style:style style:name="T3" style:family="text">
      <style:text-properties officeooo:rsid="001ee94f"/>
    </style:style>
    <style:style style:name="T4" style:family="text">
      <style:text-properties fo:font-variant="small-caps"/>
    </style:style>
    <style:style style:name="T5" style:family="text">
      <style:text-properties fo:color="#000000" style:font-name="Bitstream Vera Sans1" fo:font-size="10pt" fo:font-style="normal" fo:font-weight="normal" style:font-size-asian="11pt" style:font-style-asian="italic" style:font-weight-asian="normal" style:font-size-complex="11pt" style:font-style-complex="italic" style:font-weight-complex="normal"/>
    </style:style>
    <style:style style:name="T6" style:family="text">
      <style:text-properties fo:color="#000000" style:font-name="Bitstream Vera Sans1" fo:font-size="10pt" fo:font-style="normal" fo:font-weight="normal" officeooo:rsid="001ae645" style:font-size-asian="11pt" style:font-style-asian="italic" style:font-weight-asian="normal" style:font-size-complex="11pt" style:font-style-complex="italic" style:font-weight-complex="normal"/>
    </style:style>
    <style:style style:name="T7" style:family="text">
      <style:text-properties fo:color="#ff660d" style:text-underline-style="none" fo:font-weight="bold" style:font-weight-asian="bold" style:font-weight-complex="bold"/>
    </style:style>
    <style:style style:name="T8" style:family="text">
      <style:text-properties officeooo:rsid="001ae645"/>
    </style:style>
    <style:style style:name="T9" style:family="text">
      <style:text-properties officeooo:rsid="001c2905"/>
    </style:style>
    <style:style style:name="T10" style:family="text">
      <style:text-properties officeooo:rsid="001d5c77"/>
    </style:style>
    <style:style style:name="T11" style:family="text">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4" style:family="text">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text-line-through-typ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7"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740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draw:stroke-dash="Dashed_20__28_var_29__20_7406"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99cm" fo:min-width="0.503cm" fo:padding-top="0cm" fo:padding-bottom="0cm" fo:padding-left="0cm" fo:padding-right="0cm" draw:shadow="hidden" draw:shadow-offset-x="0.3cm" draw:shadow-offset-y="0.3cm" draw:shadow-color="#808080" style:run-through="foreground"/>
    </style:style>
    <style:style style:name="gr4" style:family="graphic">
      <style:graphic-properties draw:stroke="solid" draw:stroke-dash="Dashed_20__28_var_29__20_7407"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ed_20__28_var_29__20_7408"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ed_20__28_var_29__20_7413" svg:stroke-width="0.019cm" svg:stroke-color="#000000" draw:marker-start="" draw:marker-start-width="0.332cm" draw:marker-start-center="false" draw:marker-end="" draw:marker-end-width="0.33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none" draw:stroke-dash="Dashed_20__28_var_29__20_741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3cm" fo:min-width="0.503cm" fo:padding-top="0cm" fo:padding-bottom="0cm" fo:padding-left="0cm" fo:padding-right="0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solid" draw:stroke-dash="Dashed_20__28_var_29__20_7415"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7416"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7417"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7418"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7419"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7420"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7421"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7422"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742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1cm" fo:min-width="0.413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742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3cm" fo:min-width="0.381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ed_20__28_var_29__20_742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74cm" fo:min-width="0.423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ed_20__28_var_29__20_7426"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71cm" fo:min-width="0.351cm" fo:padding-top="0cm" fo:padding-bottom="0cm" fo:padding-left="0cm" fo:padding-right="0cm" draw:shadow="hidden" draw:shadow-offset-x="0.3cm" draw:shadow-offset-y="0.3cm" draw:shadow-color="#808080" style:run-through="foreground"/>
    </style:style>
    <style:style style:name="gr22" style:family="graphic">
      <style:graphic-properties draw:stroke="solid" draw:stroke-dash="Dashed_20__28_var_29__20_742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742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742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743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7431"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7432"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7433"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7434"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743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743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743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743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743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ed_20__28_var_29__20_744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7441"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7442"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7443"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7444"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744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ed_20__28_var_29__20_744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ed_20__28_var_29__20_744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ed_20__28_var_29__20_744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289cm" draw:marker-start-center="false" draw:marker-end="" draw:marker-end-width="0.28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5" style:family="graphic">
      <style:graphic-properties draw:stroke="solid" svg:stroke-width="0.019cm" svg:stroke-color="#000000" draw:marker-start="" draw:marker-start-width="0.319cm" draw:marker-start-center="false" draw:marker-end="" draw:marker-end-width="0.31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6"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7" style:family="graphic">
      <style:graphic-properties draw:stroke="solid" draw:stroke-dash="Dashed_20__28_var_29__20_744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ed_20__28_var_29__20_745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ed_20__28_var_29__20_7451"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ed_20__28_var_29__20_7452"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none" draw:stroke-dash="Dashed_20__28_var_29__20_745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3cm" fo:min-width="0.769cm" fo:padding-top="0cm" fo:padding-bottom="0cm" fo:padding-left="0cm" fo:padding-right="0cm"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49cm" draw:marker-start-center="false" draw:marker-end="" draw:marker-end-width="0.34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53" style:family="graphic">
      <style:graphic-properties draw:stroke="solid" svg:stroke-width="0.019cm" svg:stroke-color="#000000" draw:marker-start="" draw:marker-start-width="0.409cm" draw:marker-start-center="false" draw:marker-end="" draw:marker-end-width="0.40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54" style:family="graphic">
      <style:graphic-properties draw:stroke="solid" svg:stroke-width="0.019cm" svg:stroke-color="#000000" draw:marker-start="" draw:marker-start-width="0.379cm" draw:marker-start-center="false" draw:marker-end="" draw:marker-end-width="0.37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5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draw:stroke-dash="Dashed_20__28_var_29__20_723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ed_20__28_var_29__20_723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ed_20__28_var_29__20_724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724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724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724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724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724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724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724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724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724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725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725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725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725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725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725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725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725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725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725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726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726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726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ed_20__28_var_29__20_726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726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7265"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svg:stroke-width="0.041cm" svg:stroke-color="#000000"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85" style:family="graphic">
      <style:graphic-properties draw:stroke="solid" svg:stroke-width="0.041cm" svg:stroke-color="#000000" draw:marker-start="" draw:marker-start-width="0.319cm" draw:marker-start-center="false" draw:marker-end="" draw:marker-end-width="0.319cm" draw:marker-end-center="false" draw:fill="none" draw:fill-color="#729fcf" draw:textarea-horizontal-align="justify" draw:textarea-vertical-align="middle" draw:auto-grow-height="false" fo:min-height="0cm" fo:min-width="0cm" fo:padding-top="0.145cm" fo:padding-bottom="0.145cm" fo:padding-left="0.27cm" fo:padding-right="0.27cm" draw:shadow="hidden" draw:shadow-offset-x="0.199cm" draw:shadow-offset-y="0.199cm" draw:shadow-color="#808080" style:run-through="foreground"/>
    </style:style>
    <style:style style:name="gr86" style:family="graphic">
      <style:graphic-properties draw:stroke="solid" draw:stroke-dash="Dashed_20__28_var_29__20_72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72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72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ed_20__28_var_29__20_72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ed_20__28_var_29__20_72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72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ed_20__28_var_29__20_73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ed_20__28_var_29__20_73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ed_20__28_var_29__20_73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73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ed_20__28_var_29__20_73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ed_20__28_var_29__20_73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ed_20__28_var_29__20_73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73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ed_20__28_var_29__20_73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ed_20__28_var_29__20_730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ed_20__28_var_29__20_73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ed_20__28_var_29__20_73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ed_20__28_var_29__20_73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73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73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ed_20__28_var_29__20_73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73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73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73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73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73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7321"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756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756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756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756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757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757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757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757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757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757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757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757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757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757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758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758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75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75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75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75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75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75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75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75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75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75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75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7593"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735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ed_20__28_var_29__20_735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735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ed_20__28_var_29__20_735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ed_20__28_var_29__20_735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ed_20__28_var_29__20_735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ed_20__28_var_29__20_735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ed_20__28_var_29__20_735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ed_20__28_var_29__20_735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ed_20__28_var_29__20_735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ed_20__28_var_29__20_736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ed_20__28_var_29__20_736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ed_20__28_var_29__20_736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ed_20__28_var_29__20_736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ed_20__28_var_29__20_736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736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736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ed_20__28_var_29__20_736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736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736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737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737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737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737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ed_20__28_var_29__20_737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737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737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ed_20__28_var_29__20_7377"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737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ed_20__28_var_29__20_737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738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738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ed_20__28_var_29__20_73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73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73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73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73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73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73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73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ed_20__28_var_29__20_73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ed_20__28_var_29__20_73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ed_20__28_var_29__20_73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739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73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73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73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73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73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73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74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74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74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74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7404"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74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74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74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74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ed_20__28_var_29__20_74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ed_20__28_var_29__20_74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74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74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74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74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74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749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74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74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74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74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74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74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75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75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75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75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75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75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75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75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75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7509"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75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75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75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75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75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75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76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76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76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76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76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76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76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76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76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760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76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76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76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76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76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76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76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76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76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76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76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7621"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75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75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75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75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75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75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75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75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75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ed_20__28_var_29__20_75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75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752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752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752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752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752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752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752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ed_20__28_var_29__20_752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ed_20__28_var_29__20_752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753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ed_20__28_var_29__20_753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753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753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753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753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753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ed_20__28_var_29__20_7537"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0.714cm" fo:min-width="0.448cm" fo:padding-top="0.139cm" fo:padding-bottom="0.139cm" fo:padding-left="0.265cm" fo:padding-right="0.265cm" draw:shadow="hidden" draw:shadow-offset-x="0.199cm" draw:shadow-offset-y="0.199cm" draw:shadow-color="#808080" style:run-through="foreground"/>
    </style:style>
    <style:style style:name="gr283" style:family="graphic">
      <style:graphic-properties draw:stroke="solid" svg:stroke-width="0cm" svg:stroke-color="#ffffff" draw:marker-start="" draw:marker-start-width="0.155cm" draw:marker-start-center="false" draw:marker-end="" draw:marker-end-width="0.155cm" draw:marker-end-center="false" draw:fill="solid" draw:fill-color="#ffffff" draw:textarea-horizontal-align="justify" draw:textarea-vertical-align="middle" draw:auto-grow-height="false" fo:min-height="1.247cm" fo:min-width="2.521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svg:stroke-width="0.041cm" svg:stroke-color="#ff660d" draw:marker-start="" draw:marker-start-width="0.34cm" draw:marker-start-center="false" draw:marker-end="" draw:marker-end-width="0.34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285"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0.206cm" fo:min-width="0.24cm" fo:padding-top="0.139cm" fo:padding-bottom="0.139cm" fo:padding-left="0.265cm" fo:padding-right="0.265cm" draw:shadow="hidden" draw:shadow-offset-x="0.199cm" draw:shadow-offset-y="0.199cm" draw:shadow-color="#808080" style:run-through="foreground"/>
    </style:style>
    <style:style style:name="gr28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84cm" fo:min-width="1.723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1.487cm" fo:min-width="1.147cm" fo:padding-top="0.139cm" fo:padding-bottom="0.139cm" fo:padding-left="0.265cm" fo:padding-right="0.265cm" draw:shadow="hidden" draw:shadow-offset-x="0.199cm" draw:shadow-offset-y="0.199cm" draw:shadow-color="#808080" style:run-through="foreground"/>
    </style:style>
    <style:style style:name="gr289" style:family="graphic">
      <style:graphic-properties draw:stroke="solid" svg:stroke-width="0cm" svg:stroke-color="#ffffff" draw:marker-start="" draw:marker-start-width="0.065cm" draw:marker-start-center="false" draw:marker-end="" draw:marker-end-width="0.065cm" draw:marker-end-center="false" draw:fill="solid" draw:fill-color="#ffffff" draw:textarea-horizontal-align="justify" draw:textarea-vertical-align="middle" draw:auto-grow-height="false" fo:min-height="1.903cm" fo:min-width="0.637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svg:stroke-width="0.041cm" svg:stroke-color="#ff660d" draw:marker-start="" draw:marker-start-width="0.342cm" draw:marker-start-center="false" draw:marker-end="" draw:marker-end-width="0.342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2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6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auto-grow-height="false" fo:min-height="0.406cm" fo:min-width="0.736cm" fo:padding-top="0.139cm" fo:padding-bottom="0.139cm" fo:padding-left="0.265cm" fo:padding-right="0.265cm" fo:wrap-option="wrap" draw:shadow="hidden" draw:shadow-offset-x="0.199cm" draw:shadow-offset-y="0.199cm" draw:shadow-color="#808080" style:run-through="foreground"/>
    </style:style>
    <style:style style:name="gr293" style:family="graphic">
      <style:graphic-properties draw:stroke="solid" svg:stroke-width="0cm" svg:stroke-color="#ffffff" draw:marker-start="" draw:marker-start-width="0.109cm" draw:marker-start-center="false" draw:marker-end="" draw:marker-end-width="0.109cm" draw:marker-end-center="false" draw:fill="solid" draw:fill-color="#ffffff" draw:textarea-horizontal-align="justify" draw:textarea-vertical-align="middle" draw:auto-grow-height="false" fo:min-height="1.903cm" fo:min-width="0.822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svg:stroke-width="0cm" svg:stroke-color="#000000" draw:marker-start-width="0.3cm" draw:marker-start-center="false" draw:marker-end-width="0.3cm" draw:marker-end-center="false" draw:fill="solid" draw:fill-color="#b3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95"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6"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297" style:family="graphic" style:list-style-name="L50">
      <style:graphic-properties draw:stroke="none" draw:stroke-dash="Dashed_20__28_var_29__20_762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45cm" fo:padding-top="0cm" fo:padding-bottom="0cm" fo:padding-left="0cm" fo:padding-right="0cm" draw:shadow="hidden" draw:shadow-offset-x="0.3cm" draw:shadow-offset-y="0.3cm" draw:shadow-color="#808080" style:run-through="foreground"/>
    </style:style>
    <style:style style:name="gr298" style:family="graphic" style:list-style-name="L51">
      <style:graphic-properties draw:stroke="none" draw:stroke-dash="Dashed_20__28_var_29__20_762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45cm" fo:padding-top="0cm" fo:padding-bottom="0cm" fo:padding-left="0cm" fo:padding-right="0cm" draw:shadow="hidden" draw:shadow-offset-x="0.3cm" draw:shadow-offset-y="0.3cm" draw:shadow-color="#808080" style:run-through="foreground"/>
    </style:style>
    <style:style style:name="gr299" style:family="graphic" style:list-style-name="L52">
      <style:graphic-properties draw:stroke="none" draw:stroke-dash="Dashed_20__28_var_29__20_762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59cm" fo:padding-top="0cm" fo:padding-bottom="0cm" fo:padding-left="0cm" fo:padding-right="0cm" draw:shadow="hidden" draw:shadow-offset-x="0.3cm" draw:shadow-offset-y="0.3cm" draw:shadow-color="#808080" style:run-through="foreground"/>
    </style:style>
    <style:style style:name="gr300" style:family="graphic" style:list-style-name="L53">
      <style:graphic-properties draw:stroke="none" draw:stroke-dash="Dashed_20__28_var_29__20_762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88cm" fo:padding-top="0cm" fo:padding-bottom="0cm" fo:padding-left="0cm" fo:padding-right="0cm" draw:shadow="hidden" draw:shadow-offset-x="0.3cm" draw:shadow-offset-y="0.3cm" draw:shadow-color="#808080" style:run-through="foreground"/>
    </style:style>
    <style:style style:name="gr301" style:family="graphic" style:list-style-name="L54">
      <style:graphic-properties draw:stroke="none" draw:stroke-dash="Dashed_20__28_var_29__20_762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36cm" fo:padding-top="0cm" fo:padding-bottom="0cm" fo:padding-left="0cm" fo:padding-right="0cm" draw:shadow="hidden" draw:shadow-offset-x="0.3cm" draw:shadow-offset-y="0.3cm" draw:shadow-color="#808080" style:run-through="foreground"/>
    </style:style>
    <style:style style:name="gr302" style:family="graphic" style:list-style-name="L55">
      <style:graphic-properties draw:stroke="none" draw:stroke-dash="Dashed_20__28_var_29__20_762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13cm" fo:padding-top="0cm" fo:padding-bottom="0cm" fo:padding-left="0cm" fo:padding-right="0cm" draw:shadow="hidden" draw:shadow-offset-x="0.3cm" draw:shadow-offset-y="0.3cm" draw:shadow-color="#808080" style:run-through="foreground"/>
    </style:style>
    <style:style style:name="gr303" style:family="graphic" style:list-style-name="L56">
      <style:graphic-properties draw:stroke="none" draw:stroke-dash="Dashed_20__28_var_29__20_762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88cm" fo:padding-top="0cm" fo:padding-bottom="0cm" fo:padding-left="0cm" fo:padding-right="0cm" draw:shadow="hidden" draw:shadow-offset-x="0.3cm" draw:shadow-offset-y="0.3cm" draw:shadow-color="#808080" style:run-through="foreground"/>
    </style:style>
    <style:style style:name="gr304" style:family="graphic" style:list-style-name="L57">
      <style:graphic-properties draw:stroke="none" draw:stroke-dash="Dashed_20__28_var_29__20_762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72cm" fo:padding-top="0cm" fo:padding-bottom="0cm" fo:padding-left="0cm" fo:padding-right="0cm" draw:shadow="hidden" draw:shadow-offset-x="0.3cm" draw:shadow-offset-y="0.3cm" draw:shadow-color="#808080" style:run-through="foreground"/>
    </style:style>
    <style:style style:name="gr305" style:family="graphic" style:list-style-name="L58">
      <style:graphic-properties draw:stroke="none" draw:stroke-dash="Dashed_20__28_var_29__20_763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36cm" fo:padding-top="0cm" fo:padding-bottom="0cm" fo:padding-left="0cm" fo:padding-right="0cm" draw:shadow="hidden" draw:shadow-offset-x="0.3cm" draw:shadow-offset-y="0.3cm" draw:shadow-color="#808080" style:run-through="foreground"/>
    </style:style>
    <style:style style:name="gr306" style:family="graphic" style:list-style-name="L59">
      <style:graphic-properties draw:stroke="none" draw:stroke-dash="Dashed_20__28_var_29__20_7631"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03cm" fo:padding-top="0cm" fo:padding-bottom="0cm" fo:padding-left="0cm" fo:padding-right="0cm" draw:shadow="hidden" draw:shadow-offset-x="0.3cm" draw:shadow-offset-y="0.3cm" draw:shadow-color="#808080" style:run-through="foreground"/>
    </style:style>
    <style:style style:name="gr307" style:family="graphic" style:list-style-name="L60">
      <style:graphic-properties draw:stroke="none" draw:stroke-dash="Dashed_20__28_var_29__20_763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309cm" fo:padding-top="0cm" fo:padding-bottom="0cm" fo:padding-left="0cm" fo:padding-right="0cm" draw:shadow="hidden" draw:shadow-offset-x="0.3cm" draw:shadow-offset-y="0.3cm" draw:shadow-color="#808080" style:run-through="foreground"/>
    </style:style>
    <style:style style:name="gr308" style:family="graphic" style:list-style-name="L61">
      <style:graphic-properties draw:stroke="none" draw:stroke-dash="Dashed_20__28_var_29__20_763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19cm" fo:padding-top="0cm" fo:padding-bottom="0cm" fo:padding-left="0cm" fo:padding-right="0cm" draw:shadow="hidden" draw:shadow-offset-x="0.3cm" draw:shadow-offset-y="0.3cm" draw:shadow-color="#808080" style:run-through="foreground"/>
    </style:style>
    <style:style style:name="gr309" style:family="graphic" style:list-style-name="L62">
      <style:graphic-properties draw:stroke="none" draw:stroke-dash="Dashed_20__28_var_29__20_763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310" style:family="graphic" style:list-style-name="L63">
      <style:graphic-properties draw:stroke="none" draw:stroke-dash="Dashed_20__28_var_29__20_763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311" style:family="graphic" style:list-style-name="L64">
      <style:graphic-properties draw:stroke="none" draw:stroke-dash="Dashed_20__28_var_29__20_763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312" style:family="graphic" style:list-style-name="L65">
      <style:graphic-properties draw:stroke="none" draw:stroke-dash="Dashed_20__28_var_29__20_763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313" style:family="graphic" style:list-style-name="L66">
      <style:graphic-properties draw:stroke="none" draw:stroke-dash="Dashed_20__28_var_29__20_763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314" style:family="graphic" style:list-style-name="L67">
      <style:graphic-properties draw:stroke="none" draw:stroke-dash="Dashed_20__28_var_29__20_763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315" style:family="graphic" style:list-style-name="L68">
      <style:graphic-properties draw:stroke="none" draw:stroke-dash="Dashed_20__28_var_29__20_764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316" style:family="graphic" style:list-style-name="L69">
      <style:graphic-properties draw:stroke="none" draw:stroke-dash="Dashed_20__28_var_29__20_7641"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317" style:family="graphic" style:list-style-name="L70">
      <style:graphic-properties draw:stroke="none" draw:stroke-dash="Dashed_20__28_var_29__20_764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318" style:family="graphic" style:list-style-name="L71">
      <style:graphic-properties draw:stroke="none" draw:stroke-dash="Dashed_20__28_var_29__20_764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319" style:family="graphic" style:list-style-name="L72">
      <style:graphic-properties draw:stroke="none" draw:stroke-dash="Dashed_20__28_var_29__20_764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320" style:family="graphic" style:list-style-name="L73">
      <style:graphic-properties draw:stroke="none" draw:stroke-dash="Dashed_20__28_var_29__20_764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321" style:family="graphic" style:list-style-name="L74">
      <style:graphic-properties draw:stroke="solid" svg:stroke-width="0.019cm" svg:stroke-color="#000000" draw:marker-start="" draw:marker-start-width="0.259cm" draw:marker-start-center="false" draw:marker-end="" draw:marker-end-width="0.259cm" draw:marker-end-center="false" draw:fill="none" draw:fill-color="#ffffff" draw:textarea-horizontal-align="justify" draw:textarea-vertical-align="middle" draw:auto-grow-height="false" fo:min-height="1.095cm" fo:min-width="3.632cm" fo:padding-top="0.136cm" fo:padding-bottom="0.136cm" fo:padding-left="0.259cm" fo:padding-right="0.259cm" draw:shadow="hidden" draw:shadow-offset-x="0.199cm" draw:shadow-offset-y="0.199cm" draw:shadow-color="#808080" style:run-through="foreground"/>
    </style:style>
    <style:style style:name="gr322" style:family="graphic" style:list-style-name="L75">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3" style:family="graphic" style:list-style-name="L76">
      <style:graphic-properties draw:stroke="none" svg:stroke-width="0cm" svg:stroke-color="#000000" draw:marker-start="" draw:marker-start-width="0.199cm" draw:marker-start-center="false" draw:marker-end="" draw:marker-end-width="0.199cm" draw:marker-end-center="false" draw:fill="none" draw:fill-color="#729fcf" draw:textarea-horizontal-align="justify" fo:min-height="0.376cm" fo:padding-top="0.125cm" fo:padding-bottom="0.125cm" fo:padding-left="0.25cm" fo:padding-right="0.25cm" draw:shadow="hidden" draw:shadow-offset-x="0.199cm" draw:shadow-offset-y="0.199cm" draw:shadow-color="#808080" style:run-through="foreground"/>
    </style:style>
    <style:style style:name="gr324" style:family="graphic" style:list-style-name="L77">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5" style:family="graphic" style:list-style-name="L78">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6" style:family="graphic" style:list-style-name="L79">
      <style:graphic-properties draw:stroke="none" draw:stroke-dash="Dashed_20__28_var_29__20_764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327" style:family="graphic" style:list-style-name="L80">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8" style:family="graphic" style:list-style-name="L81">
      <style:graphic-properties draw:stroke="none" draw:stroke-dash="Dashed_20__28_var_29__20_764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7cm" fo:padding-top="0cm" fo:padding-bottom="0cm" fo:padding-left="0cm" fo:padding-right="0cm" draw:shadow="hidden" draw:shadow-offset-x="0.3cm" draw:shadow-offset-y="0.3cm" draw:shadow-color="#808080" style:run-through="foreground"/>
    </style:style>
    <style:style style:name="gr329" style:family="graphic" style:list-style-name="L82">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0" style:family="graphic" style:list-style-name="L83">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1" style:family="graphic" style:list-style-name="L84">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2" style:family="graphic" style:list-style-name="L85">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3" style:family="graphic" style:list-style-name="L86">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4" style:family="graphic" style:list-style-name="L87">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5" style:family="graphic" style:list-style-name="L88">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6" style:family="graphic" style:list-style-name="L89">
      <style:graphic-properties draw:stroke="none" draw:stroke-dash="Dashed_20__28_var_29__20_764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337" style:family="graphic" style:list-style-name="L90">
      <style:graphic-properties draw:stroke="none" draw:stroke-dash="Dashed_20__28_var_29__20_764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87cm" fo:min-width="0.429cm" fo:padding-top="0cm" fo:padding-bottom="0cm" fo:padding-left="0cm" fo:padding-right="0cm" draw:shadow="hidden" draw:shadow-offset-x="0.3cm" draw:shadow-offset-y="0.3cm" draw:shadow-color="#808080" style:run-through="foreground"/>
    </style:style>
    <style:style style:name="gr338" style:family="graphic" style:list-style-name="L91">
      <style:graphic-properties draw:stroke="none" draw:stroke-dash="Dashed_20__28_var_29__20_765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5" draw:style-name="gr294" draw:text-style-name="P38" svg:width="0.802cm" svg:height="1.583cm" svg:x="1.466cm" svg:y="29.095cm">
        <text:p text:style-name="P37"><text:span text:style-name="T13">86</text:span></text:p>
        <text:p text:style-name="P37"><text:span text:style-name="T14"/></text:p>
        <text:p text:style-name="P37"><text:span text:style-name="T15"/></text:p>
        <text:p text:style-name="P37"><text:span text:style-name="T16"/></text:p>
      </draw:rect>
      <text:list xml:id="list5506133699872325014" text:style-name="_5f_Numérotation_20_des_20_exercices_20_livrets">
        <text:list-item text:start-value="1">
          <text:h text:style-name="P26" text:outline-level="1" text:restart-numbering="true" text:start-value="1">A vue <text:span text:style-name="T10">d’œil</text:span> !</text:h>
        </text:list-item>
      </text:list>
      <text:p text:style-name="P6">Quelles sont les figures qui sont symétriques par</text:p>
      <text:p text:style-name="P7">rapport à une droite ? <text:span text:style-name="_5f_pointillés_20_gris">……..………...………….……….</text:span></text:p>
      <table:table table:name="Tableau1" table:style-name="Tableau1">
        <table:table-column table:style-name="Tableau1.A"/>
        <table:table-column table:style-name="Tableau1.B"/>
        <table:table-row>
          <table:table-cell table:style-name="Tableau1.A1" office:value-type="string">
            <text:p text:style-name="P8"><draw:g text:anchor-type="char" draw:z-index="3" draw:style-name="gr55"><draw:g draw:style-name="gr8"><draw:line draw:style-name="gr56" draw:text-style-name="P32" svg:x1="0.4cm" svg:y1="2.389cm" svg:x2="4.197cm" svg:y2="2.389cm"><text:p/></draw:line><draw:line draw:style-name="gr57" draw:text-style-name="P32" svg:x1="0.4cm" svg:y1="2.151cm" svg:x2="4.197cm" svg:y2="2.151cm"><text:p/></draw:line><draw:line draw:style-name="gr58" draw:text-style-name="P32" svg:x1="0.4cm" svg:y1="1.912cm" svg:x2="4.197cm" svg:y2="1.912cm"><text:p/></draw:line><draw:line draw:style-name="gr59" draw:text-style-name="P32" svg:x1="0.4cm" svg:y1="1.678cm" svg:x2="4.197cm" svg:y2="1.678cm"><text:p/></draw:line><draw:line draw:style-name="gr60" draw:text-style-name="P32" svg:x1="0.4cm" svg:y1="1.203cm" svg:x2="4.197cm" svg:y2="1.203cm"><text:p/></draw:line><draw:line draw:style-name="gr61" draw:text-style-name="P32" svg:x1="0.4cm" svg:y1="0.963cm" svg:x2="4.197cm" svg:y2="0.963cm"><text:p/></draw:line><draw:line draw:style-name="gr62" draw:text-style-name="P32" svg:x1="0.4cm" svg:y1="0.73cm" svg:x2="4.197cm" svg:y2="0.73cm"><text:p/></draw:line><draw:line draw:style-name="gr63" draw:text-style-name="P32" svg:x1="0.4cm" svg:y1="0.49cm" svg:x2="4.197cm" svg:y2="0.49cm"><text:p/></draw:line><draw:line draw:style-name="gr64" draw:text-style-name="P32" svg:x1="0.4cm" svg:y1="0.254cm" svg:x2="4.197cm" svg:y2="0.254cm"><text:p/></draw:line><draw:line draw:style-name="gr65" draw:text-style-name="P32" svg:x1="0.4cm" svg:y1="0.019cm" svg:x2="4.197cm" svg:y2="0.019cm"><text:p/></draw:line><draw:line draw:style-name="gr66" draw:text-style-name="P32" svg:x1="0.4cm" svg:y1="0.019cm" svg:x2="0.4cm" svg:y2="2.39cm"><text:p/></draw:line><draw:line draw:style-name="gr67" draw:text-style-name="P32" svg:x1="0.635cm" svg:y1="0.019cm" svg:x2="0.635cm" svg:y2="2.39cm"><text:p/></draw:line><draw:line draw:style-name="gr68" draw:text-style-name="P32" svg:x1="0.874cm" svg:y1="0.019cm" svg:x2="0.874cm" svg:y2="2.388cm"><text:p/></draw:line><draw:line draw:style-name="gr69" draw:text-style-name="P32" svg:x1="1.113cm" svg:y1="0.019cm" svg:x2="1.113cm" svg:y2="2.388cm"><text:p/></draw:line><draw:line draw:style-name="gr70" draw:text-style-name="P32" svg:x1="1.351cm" svg:y1="0.019cm" svg:x2="1.351cm" svg:y2="2.388cm"><text:p/></draw:line><draw:line draw:style-name="gr71" draw:text-style-name="P32" svg:x1="1.589cm" svg:y1="0.019cm" svg:x2="1.589cm" svg:y2="2.388cm"><text:p/></draw:line><draw:line draw:style-name="gr72" draw:text-style-name="P32" svg:x1="1.827cm" svg:y1="0.019cm" svg:x2="1.827cm" svg:y2="2.388cm"><text:p/></draw:line><draw:line draw:style-name="gr73" draw:text-style-name="P32" svg:x1="2.062cm" svg:y1="0.019cm" svg:x2="2.062cm" svg:y2="2.388cm"><text:p/></draw:line><draw:line draw:style-name="gr74" draw:text-style-name="P32" svg:x1="2.3cm" svg:y1="0.019cm" svg:x2="2.3cm" svg:y2="2.388cm"><text:p/></draw:line><draw:line draw:style-name="gr75" draw:text-style-name="P32" svg:x1="2.537cm" svg:y1="0.019cm" svg:x2="2.537cm" svg:y2="2.388cm"><text:p/></draw:line><draw:line draw:style-name="gr76" draw:text-style-name="P32" svg:x1="2.771cm" svg:y1="0.019cm" svg:x2="2.771cm" svg:y2="2.388cm"><text:p/></draw:line><draw:line draw:style-name="gr77" draw:text-style-name="P32" svg:x1="3.011cm" svg:y1="0.019cm" svg:x2="3.011cm" svg:y2="2.388cm"><text:p/></draw:line><draw:line draw:style-name="gr78" draw:text-style-name="P32" svg:x1="3.249cm" svg:y1="0.019cm" svg:x2="3.249cm" svg:y2="2.388cm"><text:p/></draw:line><draw:line draw:style-name="gr79" draw:text-style-name="P32" svg:x1="3.488cm" svg:y1="0.019cm" svg:x2="3.488cm" svg:y2="2.388cm"><text:p/></draw:line><draw:line draw:style-name="gr80" draw:text-style-name="P32" svg:x1="3.725cm" svg:y1="0.019cm" svg:x2="3.725cm" svg:y2="2.388cm"><text:p/></draw:line><draw:line draw:style-name="gr81" draw:text-style-name="P32" svg:x1="3.96cm" svg:y1="0.019cm" svg:x2="3.96cm" svg:y2="2.388cm"><text:p/></draw:line><draw:line draw:style-name="gr82" draw:text-style-name="P32" svg:x1="4.198cm" svg:y1="0.019cm" svg:x2="4.198cm" svg:y2="2.388cm"><text:p/></draw:line><draw:line draw:style-name="gr83" draw:text-style-name="P32" svg:x1="0.4cm" svg:y1="1.44cm" svg:x2="4.197cm" svg:y2="1.44cm"><text:p/></draw:line></draw:g><draw:g draw:style-name="gr8"><draw:g draw:style-name="gr8"><draw:line draw:style-name="gr84" draw:text-style-name="P31" svg:x1="1.829cm" svg:y1="0.723cm" svg:x2="1.829cm" svg:y2="1.336cm"><text:p/></draw:line><draw:line draw:style-name="gr84" draw:text-style-name="P31" svg:x1="1.825cm" svg:y1="1.33cm" svg:x2="1.583cm" svg:y2="1.912cm"><text:p/></draw:line><draw:line draw:style-name="gr84" draw:text-style-name="P31" svg:x1="1.822cm" svg:y1="1.326cm" svg:x2="2.06cm" svg:y2="1.521cm"><text:p/></draw:line><draw:line draw:style-name="gr84" draw:text-style-name="P31" svg:x1="2.062cm" svg:y1="1.517cm" svg:x2="2.06cm" svg:y2="1.921cm"><text:p/></draw:line><draw:line draw:style-name="gr84" draw:text-style-name="P31" svg:x1="1.581cm" svg:y1="1.911cm" svg:x2="1.71cm" svg:y2="1.913cm"><text:p/></draw:line><draw:line draw:style-name="gr84" draw:text-style-name="P31" svg:x1="2.054cm" svg:y1="1.912cm" svg:x2="2.183cm" svg:y2="1.914cm"><text:p/></draw:line><draw:custom-shape draw:style-name="gr85" draw:text-style-name="P31" svg:width="0.244cm" svg:height="0.2cm" svg:x="1.707cm" svg:y="0.53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1.337cm" svg:y1="0.73cm" svg:x2="1.728cm" svg:y2="0.926cm"><text:p/></draw:line><draw:line draw:style-name="gr84" draw:text-style-name="P31" svg:x1="1.718cm" svg:y1="0.926cm" svg:x2="1.946cm" svg:y2="0.925cm"><text:p/></draw:line><draw:line draw:style-name="gr84" draw:text-style-name="P31" svg:x1="1.935cm" svg:y1="0.919cm" svg:x2="2.291cm" svg:y2="1.127cm"><text:p/></draw:line></draw:g><draw:g draw:style-name="gr8"><draw:line draw:style-name="gr84" draw:text-style-name="P31" svg:x1="2.771cm" svg:y1="0.718cm" svg:x2="2.771cm" svg:y2="1.331cm"><text:p/></draw:line><draw:line draw:style-name="gr84" draw:text-style-name="P31" svg:x1="2.777cm" svg:y1="1.326cm" svg:x2="3.019cm" svg:y2="1.908cm"><text:p/></draw:line><draw:line draw:style-name="gr84" draw:text-style-name="P31" svg:x1="2.778cm" svg:y1="1.323cm" svg:x2="2.54cm" svg:y2="1.518cm"><text:p/></draw:line><draw:line draw:style-name="gr84" draw:text-style-name="P31" svg:x1="2.54cm" svg:y1="1.515cm" svg:x2="2.542cm" svg:y2="1.919cm"><text:p/></draw:line><draw:line draw:style-name="gr84" draw:text-style-name="P31" svg:x1="3.02cm" svg:y1="1.905cm" svg:x2="2.891cm" svg:y2="1.907cm"><text:p/></draw:line><draw:line draw:style-name="gr84" draw:text-style-name="P31" svg:x1="2.548cm" svg:y1="1.911cm" svg:x2="2.419cm" svg:y2="1.913cm"><text:p/></draw:line><draw:custom-shape draw:style-name="gr85" draw:text-style-name="P31" svg:width="0.244cm" svg:height="0.204cm" svg:x="2.638cm" svg:y="0.525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3.264cm" svg:y1="0.724cm" svg:x2="2.873cm" svg:y2="0.92cm"><text:p/></draw:line><draw:line draw:style-name="gr84" draw:text-style-name="P31" svg:x1="2.879cm" svg:y1="0.92cm" svg:x2="2.651cm" svg:y2="0.919cm"><text:p/></draw:line><draw:line draw:style-name="gr84" draw:text-style-name="P31" svg:x1="2.662cm" svg:y1="0.917cm" svg:x2="2.306cm" svg:y2="1.125cm"><text:p/></draw:line></draw:g></draw:g></draw:g><text:span text:style-name="_5f_Numéros_20_second_20_exercice_20_livret">a.</text:span></text:p>
            <text:p text:style-name="P8"/>
            <text:p text:style-name="P8"/>
            <text:p text:style-name="P8"/>
          </table:table-cell>
          <table:table-cell table:style-name="Tableau1.A1" office:value-type="string">
            <text:p text:style-name="P9"><draw:g text:anchor-type="paragraph" draw:z-index="4" draw:style-name="gr1"><draw:g draw:style-name="gr8"><draw:line draw:style-name="gr86" draw:text-style-name="P32" svg:x1="0.4cm" svg:y1="2.436cm" svg:x2="4.195cm" svg:y2="2.436cm"><text:p/></draw:line><draw:line draw:style-name="gr87" draw:text-style-name="P32" svg:x1="0.4cm" svg:y1="2.197cm" svg:x2="4.195cm" svg:y2="2.197cm"><text:p/></draw:line><draw:line draw:style-name="gr88" draw:text-style-name="P32" svg:x1="0.4cm" svg:y1="1.961cm" svg:x2="4.195cm" svg:y2="1.961cm"><text:p/></draw:line><draw:line draw:style-name="gr89" draw:text-style-name="P32" svg:x1="0.4cm" svg:y1="1.724cm" svg:x2="4.195cm" svg:y2="1.724cm"><text:p/></draw:line><draw:line draw:style-name="gr90" draw:text-style-name="P32" svg:x1="0.4cm" svg:y1="1.249cm" svg:x2="4.195cm" svg:y2="1.249cm"><text:p/></draw:line><draw:line draw:style-name="gr91" draw:text-style-name="P32" svg:x1="0.4cm" svg:y1="1.012cm" svg:x2="4.195cm" svg:y2="1.012cm"><text:p/></draw:line><draw:line draw:style-name="gr92" draw:text-style-name="P32" svg:x1="0.4cm" svg:y1="0.775cm" svg:x2="4.195cm" svg:y2="0.775cm"><text:p/></draw:line><draw:line draw:style-name="gr93" draw:text-style-name="P32" svg:x1="0.4cm" svg:y1="0.537cm" svg:x2="4.195cm" svg:y2="0.537cm"><text:p/></draw:line><draw:line draw:style-name="gr94" draw:text-style-name="P32" svg:x1="0.4cm" svg:y1="0.3cm" svg:x2="4.195cm" svg:y2="0.3cm"><text:p/></draw:line><draw:line draw:style-name="gr95" draw:text-style-name="P32" svg:x1="0.4cm" svg:y1="0.066cm" svg:x2="4.195cm" svg:y2="0.066cm"><text:p/></draw:line><draw:line draw:style-name="gr96" draw:text-style-name="P32" svg:x1="0.4cm" svg:y1="0.066cm" svg:x2="0.4cm" svg:y2="2.437cm"><text:p/></draw:line><draw:line draw:style-name="gr97" draw:text-style-name="P32" svg:x1="0.635cm" svg:y1="0.066cm" svg:x2="0.635cm" svg:y2="2.437cm"><text:p/></draw:line><draw:line draw:style-name="gr98" draw:text-style-name="P32" svg:x1="0.874cm" svg:y1="0.066cm" svg:x2="0.874cm" svg:y2="2.435cm"><text:p/></draw:line><draw:line draw:style-name="gr99" draw:text-style-name="P32" svg:x1="1.112cm" svg:y1="0.066cm" svg:x2="1.112cm" svg:y2="2.435cm"><text:p/></draw:line><draw:line draw:style-name="gr100" draw:text-style-name="P32" svg:x1="1.35cm" svg:y1="0.066cm" svg:x2="1.35cm" svg:y2="2.435cm"><text:p/></draw:line><draw:line draw:style-name="gr101" draw:text-style-name="P32" svg:x1="1.589cm" svg:y1="0.066cm" svg:x2="1.589cm" svg:y2="2.435cm"><text:p/></draw:line><draw:line draw:style-name="gr102" draw:text-style-name="P32" svg:x1="1.822cm" svg:y1="0.066cm" svg:x2="1.822cm" svg:y2="2.435cm"><text:p/></draw:line><draw:line draw:style-name="gr103" draw:text-style-name="P32" svg:x1="2.061cm" svg:y1="0.066cm" svg:x2="2.061cm" svg:y2="2.435cm"><text:p/></draw:line><draw:line draw:style-name="gr104" draw:text-style-name="P32" svg:x1="2.3cm" svg:y1="0.066cm" svg:x2="2.3cm" svg:y2="2.435cm"><text:p/></draw:line><draw:line draw:style-name="gr105" draw:text-style-name="P32" svg:x1="2.538cm" svg:y1="0.066cm" svg:x2="2.538cm" svg:y2="2.435cm"><text:p/></draw:line><draw:line draw:style-name="gr106" draw:text-style-name="P32" svg:x1="2.771cm" svg:y1="0.066cm" svg:x2="2.771cm" svg:y2="2.435cm"><text:p/></draw:line><draw:line draw:style-name="gr107" draw:text-style-name="P32" svg:x1="3.011cm" svg:y1="0.066cm" svg:x2="3.011cm" svg:y2="2.435cm"><text:p/></draw:line><draw:line draw:style-name="gr108" draw:text-style-name="P32" svg:x1="3.249cm" svg:y1="0.066cm" svg:x2="3.249cm" svg:y2="2.435cm"><text:p/></draw:line><draw:line draw:style-name="gr109" draw:text-style-name="P32" svg:x1="3.487cm" svg:y1="0.066cm" svg:x2="3.487cm" svg:y2="2.435cm"><text:p/></draw:line><draw:line draw:style-name="gr110" draw:text-style-name="P32" svg:x1="3.72cm" svg:y1="0.066cm" svg:x2="3.72cm" svg:y2="2.435cm"><text:p/></draw:line><draw:line draw:style-name="gr111" draw:text-style-name="P32" svg:x1="3.96cm" svg:y1="0.066cm" svg:x2="3.96cm" svg:y2="2.435cm"><text:p/></draw:line><draw:line draw:style-name="gr112" draw:text-style-name="P32" svg:x1="4.198cm" svg:y1="0.066cm" svg:x2="4.198cm" svg:y2="2.435cm"><text:p/></draw:line><draw:line draw:style-name="gr113" draw:text-style-name="P32" svg:x1="0.4cm" svg:y1="1.487cm" svg:x2="4.195cm" svg:y2="1.487cm"><text:p/></draw:line></draw:g><draw:g draw:style-name="gr8"><draw:line draw:style-name="gr84" draw:text-style-name="P31" svg:x1="1.83cm" svg:y1="0.768cm" svg:x2="1.83cm" svg:y2="1.381cm"><text:p/></draw:line><draw:line draw:style-name="gr84" draw:text-style-name="P31" svg:x1="1.823cm" svg:y1="1.376cm" svg:x2="1.581cm" svg:y2="1.958cm"><text:p/></draw:line><draw:line draw:style-name="gr84" draw:text-style-name="P31" svg:x1="1.822cm" svg:y1="1.373cm" svg:x2="2.06cm" svg:y2="1.568cm"><text:p/></draw:line><draw:line draw:style-name="gr84" draw:text-style-name="P31" svg:x1="2.062cm" svg:y1="1.563cm" svg:x2="2.06cm" svg:y2="1.967cm"><text:p/></draw:line><draw:line draw:style-name="gr84" draw:text-style-name="P31" svg:x1="1.577cm" svg:y1="1.957cm" svg:x2="1.706cm" svg:y2="1.959cm"><text:p/></draw:line><draw:line draw:style-name="gr84" draw:text-style-name="P31" svg:x1="2.053cm" svg:y1="1.961cm" svg:x2="2.182cm" svg:y2="1.963cm"><text:p/></draw:line><draw:custom-shape draw:style-name="gr85" draw:text-style-name="P31" svg:width="0.244cm" svg:height="0.2cm" svg:x="1.705cm" svg:y="0.57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1.337cm" svg:y1="0.775cm" svg:x2="1.728cm" svg:y2="0.971cm"><text:p/></draw:line><draw:line draw:style-name="gr84" draw:text-style-name="P31" svg:x1="1.723cm" svg:y1="0.972cm" svg:x2="1.951cm" svg:y2="0.971cm"><text:p/></draw:line><draw:line draw:style-name="gr84" draw:text-style-name="P31" svg:x1="1.935cm" svg:y1="0.969cm" svg:x2="2.291cm" svg:y2="1.177cm"><text:p/></draw:line></draw:g><draw:g draw:style-name="gr8"><draw:line draw:style-name="gr84" draw:text-style-name="P31" svg:x1="2.66cm" svg:y1="1.739cm" svg:x2="2.66cm" svg:y2="1.126cm"><text:p/></draw:line><draw:line draw:style-name="gr84" draw:text-style-name="P31" svg:x1="2.664cm" svg:y1="1.128cm" svg:x2="2.906cm" svg:y2="0.546cm"><text:p/></draw:line><draw:line draw:style-name="gr84" draw:text-style-name="P31" svg:x1="2.665cm" svg:y1="1.137cm" svg:x2="2.427cm" svg:y2="0.942cm"><text:p/></draw:line><draw:line draw:style-name="gr84" draw:text-style-name="P31" svg:x1="2.427cm" svg:y1="0.942cm" svg:x2="2.429cm" svg:y2="0.538cm"><text:p/></draw:line><draw:line draw:style-name="gr84" draw:text-style-name="P31" svg:x1="2.908cm" svg:y1="0.553cm" svg:x2="2.779cm" svg:y2="0.551cm"><text:p/></draw:line><draw:line draw:style-name="gr84" draw:text-style-name="P31" svg:x1="2.435cm" svg:y1="0.547cm" svg:x2="2.306cm" svg:y2="0.545cm"><text:p/></draw:line><draw:custom-shape draw:style-name="gr85" draw:text-style-name="P31" svg:width="0.242cm" svg:height="0.204cm" svg:x="2.511cm" svg:y="1.706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84" draw:text-style-name="P31" svg:x1="3.152cm" svg:y1="1.732cm" svg:x2="2.761cm" svg:y2="1.536cm"><text:p/></draw:line><draw:line draw:style-name="gr84" draw:text-style-name="P31" svg:x1="2.768cm" svg:y1="1.536cm" svg:x2="2.54cm" svg:y2="1.537cm"><text:p/></draw:line><draw:line draw:style-name="gr84" draw:text-style-name="P31" svg:x1="2.55cm" svg:y1="1.538cm" svg:x2="2.194cm" svg:y2="1.33cm"><text:p/></draw:line></draw:g></draw:g><text:span text:style-name="_5f_Numéros_20_second_20_exercice_20_livret">e.</text:span></text:p>
          </table:table-cell>
        </table:table-row>
        <table:table-row>
          <table:table-cell table:style-name="Tableau1.A1" office:value-type="string">
            <text:p text:style-name="P8"><draw:g text:anchor-type="char" draw:z-index="5" draw:style-name="gr55"><draw:g draw:style-name="gr8"><draw:line draw:style-name="gr114" draw:text-style-name="P32" svg:x1="0.4cm" svg:y1="2.444cm" svg:x2="4.203cm" svg:y2="2.444cm"><text:p/></draw:line><draw:line draw:style-name="gr115" draw:text-style-name="P32" svg:x1="0.4cm" svg:y1="2.206cm" svg:x2="4.203cm" svg:y2="2.206cm"><text:p/></draw:line><draw:line draw:style-name="gr116" draw:text-style-name="P32" svg:x1="0.4cm" svg:y1="1.969cm" svg:x2="4.203cm" svg:y2="1.969cm"><text:p/></draw:line><draw:line draw:style-name="gr117" draw:text-style-name="P32" svg:x1="0.4cm" svg:y1="1.734cm" svg:x2="4.203cm" svg:y2="1.734cm"><text:p/></draw:line><draw:line draw:style-name="gr118" draw:text-style-name="P32" svg:x1="0.4cm" svg:y1="1.256cm" svg:x2="4.203cm" svg:y2="1.256cm"><text:p/></draw:line><draw:line draw:style-name="gr119" draw:text-style-name="P32" svg:x1="0.4cm" svg:y1="1.019cm" svg:x2="4.203cm" svg:y2="1.019cm"><text:p/></draw:line><draw:line draw:style-name="gr120" draw:text-style-name="P32" svg:x1="0.4cm" svg:y1="0.785cm" svg:x2="4.203cm" svg:y2="0.785cm"><text:p/></draw:line><draw:line draw:style-name="gr121" draw:text-style-name="P32" svg:x1="0.4cm" svg:y1="0.545cm" svg:x2="4.203cm" svg:y2="0.545cm"><text:p/></draw:line><draw:line draw:style-name="gr122" draw:text-style-name="P32" svg:x1="0.4cm" svg:y1="0.307cm" svg:x2="4.203cm" svg:y2="0.307cm"><text:p/></draw:line><draw:line draw:style-name="gr123" draw:text-style-name="P32" svg:x1="0.4cm" svg:y1="0.07cm" svg:x2="4.203cm" svg:y2="0.07cm"><text:p/></draw:line><draw:line draw:style-name="gr124" draw:text-style-name="P32" svg:x1="0.4cm" svg:y1="0.07cm" svg:x2="0.4cm" svg:y2="2.446cm"><text:p/></draw:line><draw:line draw:style-name="gr125" draw:text-style-name="P32" svg:x1="0.635cm" svg:y1="0.07cm" svg:x2="0.635cm" svg:y2="2.446cm"><text:p/></draw:line><draw:line draw:style-name="gr126" draw:text-style-name="P32" svg:x1="0.874cm" svg:y1="0.07cm" svg:x2="0.874cm" svg:y2="2.444cm"><text:p/></draw:line><draw:line draw:style-name="gr127" draw:text-style-name="P32" svg:x1="1.112cm" svg:y1="0.07cm" svg:x2="1.112cm" svg:y2="2.444cm"><text:p/></draw:line><draw:line draw:style-name="gr128" draw:text-style-name="P32" svg:x1="1.351cm" svg:y1="0.07cm" svg:x2="1.351cm" svg:y2="2.444cm"><text:p/></draw:line><draw:line draw:style-name="gr129" draw:text-style-name="P32" svg:x1="1.59cm" svg:y1="0.07cm" svg:x2="1.59cm" svg:y2="2.444cm"><text:p/></draw:line><draw:line draw:style-name="gr130" draw:text-style-name="P32" svg:x1="1.829cm" svg:y1="0.07cm" svg:x2="1.829cm" svg:y2="2.444cm"><text:p/></draw:line><draw:line draw:style-name="gr131" draw:text-style-name="P32" svg:x1="2.062cm" svg:y1="0.07cm" svg:x2="2.062cm" svg:y2="2.444cm"><text:p/></draw:line><draw:line draw:style-name="gr132" draw:text-style-name="P32" svg:x1="2.3cm" svg:y1="0.07cm" svg:x2="2.3cm" svg:y2="2.444cm"><text:p/></draw:line><draw:line draw:style-name="gr133" draw:text-style-name="P32" svg:x1="2.54cm" svg:y1="0.07cm" svg:x2="2.54cm" svg:y2="2.444cm"><text:p/></draw:line><draw:line draw:style-name="gr134" draw:text-style-name="P32" svg:x1="2.777cm" svg:y1="0.07cm" svg:x2="2.777cm" svg:y2="2.444cm"><text:p/></draw:line><draw:line draw:style-name="gr135" draw:text-style-name="P32" svg:x1="3.016cm" svg:y1="0.07cm" svg:x2="3.016cm" svg:y2="2.444cm"><text:p/></draw:line><draw:line draw:style-name="gr136" draw:text-style-name="P32" svg:x1="3.254cm" svg:y1="0.07cm" svg:x2="3.254cm" svg:y2="2.444cm"><text:p/></draw:line><draw:line draw:style-name="gr137" draw:text-style-name="P32" svg:x1="3.489cm" svg:y1="0.07cm" svg:x2="3.489cm" svg:y2="2.444cm"><text:p/></draw:line><draw:line draw:style-name="gr138" draw:text-style-name="P32" svg:x1="3.727cm" svg:y1="0.07cm" svg:x2="3.727cm" svg:y2="2.444cm"><text:p/></draw:line><draw:line draw:style-name="gr139" draw:text-style-name="P32" svg:x1="3.967cm" svg:y1="0.07cm" svg:x2="3.967cm" svg:y2="2.444cm"><text:p/></draw:line><draw:line draw:style-name="gr140" draw:text-style-name="P32" svg:x1="4.205cm" svg:y1="0.07cm" svg:x2="4.205cm" svg:y2="2.444cm"><text:p/></draw:line><draw:line draw:style-name="gr141" draw:text-style-name="P32" svg:x1="0.4cm" svg:y1="1.494cm" svg:x2="4.203cm" svg:y2="1.494cm"><text:p/></draw:line></draw:g><draw:g draw:style-name="gr8"><draw:line draw:style-name="gr84" draw:text-style-name="P31" svg:x1="0.872cm" svg:y1="1.151cm" svg:x2="1.486cm" svg:y2="1.151cm"><text:p/></draw:line><draw:line draw:style-name="gr84" draw:text-style-name="P31" svg:x1="1.48cm" svg:y1="1.151cm" svg:x2="2.064cm" svg:y2="1.394cm"><text:p/></draw:line><draw:line draw:style-name="gr84" draw:text-style-name="P31" svg:x1="1.477cm" svg:y1="1.157cm" svg:x2="1.672cm" svg:y2="0.919cm"><text:p/></draw:line><draw:line draw:style-name="gr84" draw:text-style-name="P31" svg:x1="1.67cm" svg:y1="0.919cm" svg:x2="2.076cm" svg:y2="0.921cm"><text:p/></draw:line><draw:line draw:style-name="gr84" draw:text-style-name="P31" svg:x1="2.062cm" svg:y1="1.4cm" svg:x2="2.064cm" svg:y2="1.27cm"><text:p/></draw:line><draw:line draw:style-name="gr84" draw:text-style-name="P31" svg:x1="2.068cm" svg:y1="0.926cm" svg:x2="2.07cm" svg:y2="0.796cm"><text:p/></draw:line><draw:custom-shape draw:style-name="gr85" draw:text-style-name="P31" svg:width="0.244cm" svg:height="0.205cm" draw:transform="rotate (1.5707963267949) translate (0.677333333333333cm 1.27529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0.878cm" svg:y1="1.639cm" svg:x2="1.075cm" svg:y2="1.249cm"><text:p/></draw:line><draw:line draw:style-name="gr84" draw:text-style-name="P31" svg:x1="1.076cm" svg:y1="1.258cm" svg:x2="1.075cm" svg:y2="1.031cm"><text:p/></draw:line><draw:line draw:style-name="gr84" draw:text-style-name="P31" svg:x1="1.069cm" svg:y1="1.044cm" svg:x2="1.277cm" svg:y2="0.688cm"><text:p/></draw:line></draw:g><draw:g draw:style-name="gr8"><draw:line draw:style-name="gr84" draw:text-style-name="P31" svg:x1="2.882cm" svg:y1="1.021cm" svg:x2="2.298cm" svg:y2="0.778cm"><text:p/></draw:line><draw:line draw:style-name="gr84" draw:text-style-name="P31" svg:x1="2.885cm" svg:y1="1.018cm" svg:x2="2.69cm" svg:y2="1.256cm"><text:p/></draw:line><draw:line draw:style-name="gr84" draw:text-style-name="P31" svg:x1="2.692cm" svg:y1="1.258cm" svg:x2="2.286cm" svg:y2="1.256cm"><text:p/></draw:line><draw:line draw:style-name="gr84" draw:text-style-name="P31" svg:x1="2.302cm" svg:y1="0.777cm" svg:x2="2.3cm" svg:y2="0.907cm"><text:p/></draw:line><draw:line draw:style-name="gr84" draw:text-style-name="P31" svg:x1="2.295cm" svg:y1="1.248cm" svg:x2="2.293cm" svg:y2="1.378cm"><text:p/></draw:line></draw:g><draw:g draw:style-name="gr8"><draw:line draw:style-name="gr84" draw:text-style-name="P31" svg:x1="3.494cm" svg:y1="1.024cm" svg:x2="2.88cm" svg:y2="1.024cm"><text:p/></draw:line><draw:custom-shape draw:style-name="gr85" draw:text-style-name="P31" svg:width="0.244cm" svg:height="0.204cm" draw:transform="rotate (1.5707963267949) translate (3.47209722222222cm 1.14123611111111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3.484cm" svg:y1="1.511cm" svg:x2="3.287cm" svg:y2="1.121cm"><text:p/></draw:line><draw:line draw:style-name="gr84" draw:text-style-name="P31" svg:x1="3.287cm" svg:y1="1.127cm" svg:x2="3.288cm" svg:y2="0.9cm"><text:p/></draw:line><draw:line draw:style-name="gr84" draw:text-style-name="P31" svg:x1="3.293cm" svg:y1="0.91cm" svg:x2="3.085cm" svg:y2="0.554cm"><text:p/></draw:line></draw:g></draw:g><text:span text:style-name="_5f_Numéros_20_second_20_exercice_20_livret">b.</text:span></text:p>
            <text:p text:style-name="P8"/>
            <text:p text:style-name="P8"/>
            <text:p text:style-name="P8"/>
          </table:table-cell>
          <table:table-cell table:style-name="Tableau1.A1" office:value-type="string">
            <text:p text:style-name="P9"><draw:g text:anchor-type="paragraph" draw:z-index="6" draw:style-name="gr1"><draw:g draw:style-name="gr8"><draw:line draw:style-name="gr142" draw:text-style-name="P32" svg:x1="0.397cm" svg:y1="2.422cm" svg:x2="4.192cm" svg:y2="2.422cm"><text:p/></draw:line><draw:line draw:style-name="gr143" draw:text-style-name="P32" svg:x1="0.397cm" svg:y1="2.184cm" svg:x2="4.192cm" svg:y2="2.184cm"><text:p/></draw:line><draw:line draw:style-name="gr144" draw:text-style-name="P32" svg:x1="0.397cm" svg:y1="1.947cm" svg:x2="4.192cm" svg:y2="1.947cm"><text:p/></draw:line><draw:line draw:style-name="gr145" draw:text-style-name="P32" svg:x1="0.397cm" svg:y1="1.712cm" svg:x2="4.192cm" svg:y2="1.712cm"><text:p/></draw:line><draw:line draw:style-name="gr146" draw:text-style-name="P32" svg:x1="0.397cm" svg:y1="1.238cm" svg:x2="4.192cm" svg:y2="1.238cm"><text:p/></draw:line><draw:line draw:style-name="gr147" draw:text-style-name="P32" svg:x1="0.397cm" svg:y1="0.998cm" svg:x2="4.192cm" svg:y2="0.998cm"><text:p/></draw:line><draw:line draw:style-name="gr148" draw:text-style-name="P32" svg:x1="0.397cm" svg:y1="0.763cm" svg:x2="4.192cm" svg:y2="0.763cm"><text:p/></draw:line><draw:line draw:style-name="gr149" draw:text-style-name="P32" svg:x1="0.397cm" svg:y1="0.523cm" svg:x2="4.192cm" svg:y2="0.523cm"><text:p/></draw:line><draw:line draw:style-name="gr150" draw:text-style-name="P32" svg:x1="0.397cm" svg:y1="0.288cm" svg:x2="4.192cm" svg:y2="0.288cm"><text:p/></draw:line><draw:line draw:style-name="gr151" draw:text-style-name="P32" svg:x1="0.397cm" svg:y1="0.053cm" svg:x2="4.192cm" svg:y2="0.053cm"><text:p/></draw:line><draw:line draw:style-name="gr152" draw:text-style-name="P32" svg:x1="0.397cm" svg:y1="0.053cm" svg:x2="0.397cm" svg:y2="2.424cm"><text:p/></draw:line><draw:line draw:style-name="gr153" draw:text-style-name="P32" svg:x1="0.635cm" svg:y1="0.053cm" svg:x2="0.635cm" svg:y2="2.424cm"><text:p/></draw:line><draw:line draw:style-name="gr154" draw:text-style-name="P32" svg:x1="0.872cm" svg:y1="0.053cm" svg:x2="0.872cm" svg:y2="2.422cm"><text:p/></draw:line><draw:line draw:style-name="gr155" draw:text-style-name="P32" svg:x1="1.111cm" svg:y1="0.053cm" svg:x2="1.111cm" svg:y2="2.422cm"><text:p/></draw:line><draw:line draw:style-name="gr156" draw:text-style-name="P32" svg:x1="1.347cm" svg:y1="0.053cm" svg:x2="1.347cm" svg:y2="2.422cm"><text:p/></draw:line><draw:line draw:style-name="gr157" draw:text-style-name="P32" svg:x1="1.585cm" svg:y1="0.053cm" svg:x2="1.585cm" svg:y2="2.422cm"><text:p/></draw:line><draw:line draw:style-name="gr158" draw:text-style-name="P32" svg:x1="1.822cm" svg:y1="0.053cm" svg:x2="1.822cm" svg:y2="2.422cm"><text:p/></draw:line><draw:line draw:style-name="gr159" draw:text-style-name="P32" svg:x1="2.06cm" svg:y1="0.053cm" svg:x2="2.06cm" svg:y2="2.422cm"><text:p/></draw:line><draw:line draw:style-name="gr160" draw:text-style-name="P32" svg:x1="2.297cm" svg:y1="0.053cm" svg:x2="2.297cm" svg:y2="2.422cm"><text:p/></draw:line><draw:line draw:style-name="gr161" draw:text-style-name="P32" svg:x1="2.534cm" svg:y1="0.053cm" svg:x2="2.534cm" svg:y2="2.422cm"><text:p/></draw:line><draw:line draw:style-name="gr162" draw:text-style-name="P32" svg:x1="2.769cm" svg:y1="0.053cm" svg:x2="2.769cm" svg:y2="2.422cm"><text:p/></draw:line><draw:line draw:style-name="gr163" draw:text-style-name="P32" svg:x1="3.009cm" svg:y1="0.053cm" svg:x2="3.009cm" svg:y2="2.422cm"><text:p/></draw:line><draw:line draw:style-name="gr164" draw:text-style-name="P32" svg:x1="3.246cm" svg:y1="0.053cm" svg:x2="3.246cm" svg:y2="2.422cm"><text:p/></draw:line><draw:line draw:style-name="gr165" draw:text-style-name="P32" svg:x1="3.484cm" svg:y1="0.053cm" svg:x2="3.484cm" svg:y2="2.422cm"><text:p/></draw:line><draw:line draw:style-name="gr166" draw:text-style-name="P32" svg:x1="3.719cm" svg:y1="0.053cm" svg:x2="3.719cm" svg:y2="2.422cm"><text:p/></draw:line><draw:line draw:style-name="gr167" draw:text-style-name="P32" svg:x1="3.958cm" svg:y1="0.053cm" svg:x2="3.958cm" svg:y2="2.422cm"><text:p/></draw:line><draw:line draw:style-name="gr168" draw:text-style-name="P32" svg:x1="4.196cm" svg:y1="0.053cm" svg:x2="4.196cm" svg:y2="2.422cm"><text:p/></draw:line><draw:line draw:style-name="gr169" draw:text-style-name="P32" svg:x1="0.397cm" svg:y1="1.474cm" svg:x2="4.192cm" svg:y2="1.474cm"><text:p/></draw:line></draw:g><draw:line draw:style-name="gr84" draw:text-style-name="P31" svg:x1="1.518cm" svg:y1="1.189cm" svg:x2="1.952cm" svg:y2="0.756cm"><text:p/></draw:line><draw:line draw:style-name="gr84" draw:text-style-name="P31" svg:x1="1.95cm" svg:y1="0.758cm" svg:x2="2.534cm" svg:y2="0.517cm"><text:p/></draw:line><draw:line draw:style-name="gr84" draw:text-style-name="P31" svg:x1="1.948cm" svg:y1="0.765cm" svg:x2="1.918cm" svg:y2="0.459cm"><text:p/></draw:line><draw:line draw:style-name="gr84" draw:text-style-name="P31" svg:x1="1.916cm" svg:y1="0.462cm" svg:x2="2.204cm" svg:y2="0.177cm"><text:p/></draw:line><draw:line draw:style-name="gr84" draw:text-style-name="P31" svg:x1="2.532cm" svg:y1="0.523cm" svg:x2="2.442cm" svg:y2="0.43cm"><text:p/></draw:line><draw:line draw:style-name="gr84" draw:text-style-name="P31" svg:x1="2.199cm" svg:y1="0.185cm" svg:x2="2.109cm" svg:y2="0.092cm"><text:p/></draw:line><draw:custom-shape draw:style-name="gr85" draw:text-style-name="P31" svg:width="0.246cm" svg:height="0.204cm" draw:transform="skewX (-0.00872664625997161) rotate (2.35619449019234) translate (1.46579166666667cm 1.411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2.184cm" svg:y1="0.996cm" svg:x2="1.732cm" svg:y2="1.116cm"><text:p/></draw:line><draw:line draw:style-name="gr84" draw:text-style-name="P31" svg:x1="1.736cm" svg:y1="1.12cm" svg:x2="1.575cm" svg:y2="0.96cm"><text:p/></draw:line><draw:line draw:style-name="gr84" draw:text-style-name="P31" svg:x1="1.58cm" svg:y1="0.969cm" svg:x2="1.216cm" svg:y2="0.967cm"><text:p/></draw:line><draw:line draw:style-name="gr84" draw:text-style-name="P31" svg:x1="2.344cm" svg:y1="2.018cm" svg:x2="2.778cm" svg:y2="1.585cm"><text:p/></draw:line><draw:line draw:style-name="gr84" draw:text-style-name="P31" svg:x1="2.773cm" svg:y1="1.584cm" svg:x2="3.014cm" svg:y2="1.001cm"><text:p/></draw:line><draw:line draw:style-name="gr84" draw:text-style-name="P31" svg:x1="2.767cm" svg:y1="1.586cm" svg:x2="3.074cm" svg:y2="1.616cm"><text:p/></draw:line><draw:line draw:style-name="gr84" draw:text-style-name="P31" svg:x1="3.071cm" svg:y1="1.618cm" svg:x2="3.356cm" svg:y2="1.331cm"><text:p/></draw:line><draw:line draw:style-name="gr84" draw:text-style-name="P31" svg:x1="3.009cm" svg:y1="1.002cm" svg:x2="3.102cm" svg:y2="1.092cm"><text:p/></draw:line><draw:line draw:style-name="gr84" draw:text-style-name="P31" svg:x1="3.345cm" svg:y1="1.331cm" svg:x2="3.438cm" svg:y2="1.421cm"><text:p/></draw:line><draw:custom-shape draw:style-name="gr85" draw:text-style-name="P31" svg:width="0.242cm" svg:height="0.204cm" draw:transform="skewX (0.00872664625997181) rotate (-2.35619449019235) translate (2.42711111111111cm 2.06904166666667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2.537cm" svg:y1="1.345cm" svg:x2="2.416cm" svg:y2="1.803cm"><text:p/></draw:line><draw:line draw:style-name="gr84" draw:text-style-name="P31" svg:x1="2.411cm" svg:y1="1.798cm" svg:x2="2.571cm" svg:y2="1.958cm"><text:p/></draw:line><draw:line draw:style-name="gr84" draw:text-style-name="P31" svg:x1="2.562cm" svg:y1="1.955cm" svg:x2="2.561cm" svg:y2="2.304cm"><text:p/></draw:line></draw:g><text:span text:style-name="_5f_Numéros_20_second_20_exercice_20_livret">f.</text:span></text:p>
          </table:table-cell>
        </table:table-row>
        <table:table-row>
          <table:table-cell table:style-name="Tableau1.A1" office:value-type="string">
            <text:p text:style-name="P9"><draw:g text:anchor-type="paragraph" draw:z-index="7" draw:style-name="gr1"><draw:g draw:style-name="gr8"><draw:line draw:style-name="gr142" draw:text-style-name="P32" svg:x1="0.401cm" svg:y1="2.436cm" svg:x2="4.196cm" svg:y2="2.436cm"><text:p/></draw:line><draw:line draw:style-name="gr170" draw:text-style-name="P32" svg:x1="0.401cm" svg:y1="2.199cm" svg:x2="4.196cm" svg:y2="2.199cm"><text:p/></draw:line><draw:line draw:style-name="gr171" draw:text-style-name="P32" svg:x1="0.401cm" svg:y1="1.961cm" svg:x2="4.196cm" svg:y2="1.961cm"><text:p/></draw:line><draw:line draw:style-name="gr172" draw:text-style-name="P32" svg:x1="0.401cm" svg:y1="1.727cm" svg:x2="4.196cm" svg:y2="1.727cm"><text:p/></draw:line><draw:line draw:style-name="gr173" draw:text-style-name="P32" svg:x1="0.401cm" svg:y1="1.251cm" svg:x2="4.196cm" svg:y2="1.251cm"><text:p/></draw:line><draw:line draw:style-name="gr174" draw:text-style-name="P32" svg:x1="0.401cm" svg:y1="1.014cm" svg:x2="4.196cm" svg:y2="1.014cm"><text:p/></draw:line><draw:line draw:style-name="gr175" draw:text-style-name="P32" svg:x1="0.401cm" svg:y1="0.778cm" svg:x2="4.196cm" svg:y2="0.778cm"><text:p/></draw:line><draw:line draw:style-name="gr176" draw:text-style-name="P32" svg:x1="0.401cm" svg:y1="0.539cm" svg:x2="4.196cm" svg:y2="0.539cm"><text:p/></draw:line><draw:line draw:style-name="gr177" draw:text-style-name="P32" svg:x1="0.401cm" svg:y1="0.302cm" svg:x2="4.196cm" svg:y2="0.302cm"><text:p/></draw:line><draw:line draw:style-name="gr178" draw:text-style-name="P32" svg:x1="0.401cm" svg:y1="0.067cm" svg:x2="4.196cm" svg:y2="0.067cm"><text:p/></draw:line><draw:line draw:style-name="gr179" draw:text-style-name="P32" svg:x1="0.401cm" svg:y1="0.067cm" svg:x2="0.401cm" svg:y2="2.437cm"><text:p/></draw:line><draw:line draw:style-name="gr180" draw:text-style-name="P32" svg:x1="0.635cm" svg:y1="0.067cm" svg:x2="0.635cm" svg:y2="2.437cm"><text:p/></draw:line><draw:line draw:style-name="gr181" draw:text-style-name="P32" svg:x1="0.874cm" svg:y1="0.067cm" svg:x2="0.874cm" svg:y2="2.436cm"><text:p/></draw:line><draw:line draw:style-name="gr182" draw:text-style-name="P32" svg:x1="1.113cm" svg:y1="0.067cm" svg:x2="1.113cm" svg:y2="2.436cm"><text:p/></draw:line><draw:line draw:style-name="gr183" draw:text-style-name="P32" svg:x1="1.351cm" svg:y1="0.067cm" svg:x2="1.351cm" svg:y2="2.436cm"><text:p/></draw:line><draw:line draw:style-name="gr184" draw:text-style-name="P32" svg:x1="1.589cm" svg:y1="0.067cm" svg:x2="1.589cm" svg:y2="2.436cm"><text:p/></draw:line><draw:line draw:style-name="gr185" draw:text-style-name="P32" svg:x1="1.822cm" svg:y1="0.067cm" svg:x2="1.822cm" svg:y2="2.436cm"><text:p/></draw:line><draw:line draw:style-name="gr186" draw:text-style-name="P32" svg:x1="2.062cm" svg:y1="0.067cm" svg:x2="2.062cm" svg:y2="2.436cm"><text:p/></draw:line><draw:line draw:style-name="gr187" draw:text-style-name="P32" svg:x1="2.3cm" svg:y1="0.067cm" svg:x2="2.3cm" svg:y2="2.436cm"><text:p/></draw:line><draw:line draw:style-name="gr188" draw:text-style-name="P32" svg:x1="2.537cm" svg:y1="0.067cm" svg:x2="2.537cm" svg:y2="2.436cm"><text:p/></draw:line><draw:line draw:style-name="gr189" draw:text-style-name="P32" svg:x1="2.771cm" svg:y1="0.067cm" svg:x2="2.771cm" svg:y2="2.436cm"><text:p/></draw:line><draw:line draw:style-name="gr190" draw:text-style-name="P32" svg:x1="3.011cm" svg:y1="0.067cm" svg:x2="3.011cm" svg:y2="2.436cm"><text:p/></draw:line><draw:line draw:style-name="gr191" draw:text-style-name="P32" svg:x1="3.249cm" svg:y1="0.067cm" svg:x2="3.249cm" svg:y2="2.436cm"><text:p/></draw:line><draw:line draw:style-name="gr192" draw:text-style-name="P32" svg:x1="3.487cm" svg:y1="0.067cm" svg:x2="3.487cm" svg:y2="2.436cm"><text:p/></draw:line><draw:line draw:style-name="gr193" draw:text-style-name="P32" svg:x1="3.72cm" svg:y1="0.067cm" svg:x2="3.72cm" svg:y2="2.436cm"><text:p/></draw:line><draw:line draw:style-name="gr194" draw:text-style-name="P32" svg:x1="3.96cm" svg:y1="0.067cm" svg:x2="3.96cm" svg:y2="2.436cm"><text:p/></draw:line><draw:line draw:style-name="gr195" draw:text-style-name="P32" svg:x1="4.198cm" svg:y1="0.067cm" svg:x2="4.198cm" svg:y2="2.436cm"><text:p/></draw:line><draw:line draw:style-name="gr196" draw:text-style-name="P32" svg:x1="0.401cm" svg:y1="1.489cm" svg:x2="4.196cm" svg:y2="1.489cm"><text:p/></draw:line></draw:g><draw:g draw:style-name="gr8"><draw:line draw:style-name="gr84" draw:text-style-name="P31" svg:x1="1.577cm" svg:y1="0.768cm" svg:x2="2.19cm" svg:y2="0.768cm"><text:p/></draw:line><draw:line draw:style-name="gr84" draw:text-style-name="P31" svg:x1="2.188cm" svg:y1="0.766cm" svg:x2="2.772cm" svg:y2="0.524cm"><text:p/></draw:line><draw:line draw:style-name="gr84" draw:text-style-name="P31" svg:x1="2.185cm" svg:y1="0.763cm" svg:x2="2.381cm" svg:y2="1.001cm"><text:p/></draw:line><draw:line draw:style-name="gr84" draw:text-style-name="P31" svg:x1="2.376cm" svg:y1="1cm" svg:x2="2.781cm" svg:y2="0.998cm"><text:p/></draw:line><draw:line draw:style-name="gr84" draw:text-style-name="P31" svg:x1="2.764cm" svg:y1="0.521cm" svg:x2="2.766cm" svg:y2="0.65cm"><text:p/></draw:line><draw:line draw:style-name="gr84" draw:text-style-name="P31" svg:x1="2.771cm" svg:y1="0.992cm" svg:x2="2.773cm" svg:y2="1.121cm"><text:p/></draw:line><draw:custom-shape draw:style-name="gr85" draw:text-style-name="P31" svg:width="0.244cm" svg:height="0.205cm" draw:transform="skewX (-0.00855211333477222) rotate (1.5702727280193) translate (1.381125cm 0.878416666666667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line draw:style-name="gr84" draw:text-style-name="P31" svg:x1="2.182cm" svg:y1="0.433cm" svg:x2="1.778cm" svg:y2="0.667cm"><text:p/></draw:line><draw:line draw:style-name="gr84" draw:text-style-name="P31" svg:x1="1.778cm" svg:y1="0.662cm" svg:x2="1.778cm" svg:y2="0.889cm"><text:p/></draw:line><draw:line draw:style-name="gr84" draw:text-style-name="P31" svg:x1="1.777cm" svg:y1="0.877cm" svg:x2="1.522cm" svg:y2="1.135cm"><text:p/></draw:line></draw:g><draw:g draw:style-name="gr8"><draw:line draw:style-name="gr84" draw:text-style-name="P31" svg:x1="1.577cm" svg:y1="1.596cm" svg:x2="2.19cm" svg:y2="1.596cm"><text:p/></draw:line><draw:line draw:style-name="gr84" draw:text-style-name="P31" svg:x1="2.186cm" svg:y1="1.599cm" svg:x2="2.77cm" svg:y2="1.841cm"><text:p/></draw:line><draw:line draw:style-name="gr84" draw:text-style-name="P31" svg:x1="2.181cm" svg:y1="1.601cm" svg:x2="2.377cm" svg:y2="1.363cm"><text:p/></draw:line><draw:line draw:style-name="gr84" draw:text-style-name="P31" svg:x1="2.376cm" svg:y1="1.363cm" svg:x2="2.781cm" svg:y2="1.365cm"><text:p/></draw:line><draw:line draw:style-name="gr84" draw:text-style-name="P31" svg:x1="2.764cm" svg:y1="1.842cm" svg:x2="2.766cm" svg:y2="1.713cm"><text:p/></draw:line><draw:line draw:style-name="gr84" draw:text-style-name="P31" svg:x1="2.77cm" svg:y1="1.371cm" svg:x2="2.772cm" svg:y2="1.242cm"><text:p/></draw:line><draw:custom-shape draw:style-name="gr85" draw:text-style-name="P31" svg:width="0.242cm" svg:height="0.204cm" draw:transform="rotate (-1.5702727280193) translate (1.55751388888889cm 1.45344444444444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84" draw:text-style-name="P31" svg:x1="2.188cm" svg:y1="1.935cm" svg:x2="1.778cm" svg:y2="1.696cm"><text:p/></draw:line><draw:line draw:style-name="gr84" draw:text-style-name="P31" svg:x1="1.779cm" svg:y1="1.703cm" svg:x2="1.778cm" svg:y2="1.476cm"><text:p/></draw:line><draw:line draw:style-name="gr84" draw:text-style-name="P31" svg:x1="1.772cm" svg:y1="1.485cm" svg:x2="1.524cm" svg:y2="1.239cm"><text:p/></draw:line></draw:g></draw:g><text:span text:style-name="_5f_Numéros_20_second_20_exercice_20_livret">c.</text:span></text:p>
            <text:p text:style-name="P8"/>
            <text:p text:style-name="P8"/>
            <text:p text:style-name="P8"/>
          </table:table-cell>
          <table:table-cell table:style-name="Tableau1.A1" office:value-type="string">
            <text:p text:style-name="P9"><draw:g text:anchor-type="paragraph" draw:z-index="8" draw:style-name="gr1"><draw:g draw:style-name="gr8"><draw:line draw:style-name="gr197" draw:text-style-name="P32" svg:x1="0.401cm" svg:y1="2.431cm" svg:x2="4.195cm" svg:y2="2.431cm"><text:p/></draw:line><draw:line draw:style-name="gr198" draw:text-style-name="P32" svg:x1="0.401cm" svg:y1="2.193cm" svg:x2="4.195cm" svg:y2="2.193cm"><text:p/></draw:line><draw:line draw:style-name="gr199" draw:text-style-name="P32" svg:x1="0.401cm" svg:y1="1.956cm" svg:x2="4.195cm" svg:y2="1.956cm"><text:p/></draw:line><draw:line draw:style-name="gr200" draw:text-style-name="P32" svg:x1="0.401cm" svg:y1="1.72cm" svg:x2="4.195cm" svg:y2="1.72cm"><text:p/></draw:line><draw:line draw:style-name="gr201" draw:text-style-name="P32" svg:x1="0.401cm" svg:y1="1.247cm" svg:x2="4.195cm" svg:y2="1.247cm"><text:p/></draw:line><draw:line draw:style-name="gr202" draw:text-style-name="P32" svg:x1="0.401cm" svg:y1="1.007cm" svg:x2="4.195cm" svg:y2="1.007cm"><text:p/></draw:line><draw:line draw:style-name="gr203" draw:text-style-name="P32" svg:x1="0.401cm" svg:y1="0.772cm" svg:x2="4.195cm" svg:y2="0.772cm"><text:p/></draw:line><draw:line draw:style-name="gr204" draw:text-style-name="P32" svg:x1="0.401cm" svg:y1="0.532cm" svg:x2="4.195cm" svg:y2="0.532cm"><text:p/></draw:line><draw:line draw:style-name="gr205" draw:text-style-name="P32" svg:x1="0.401cm" svg:y1="0.298cm" svg:x2="4.195cm" svg:y2="0.298cm"><text:p/></draw:line><draw:line draw:style-name="gr206" draw:text-style-name="P32" svg:x1="0.401cm" svg:y1="0.062cm" svg:x2="4.195cm" svg:y2="0.062cm"><text:p/></draw:line><draw:line draw:style-name="gr207" draw:text-style-name="P32" svg:x1="0.401cm" svg:y1="0.062cm" svg:x2="0.401cm" svg:y2="2.433cm"><text:p/></draw:line><draw:line draw:style-name="gr208" draw:text-style-name="P32" svg:x1="0.635cm" svg:y1="0.062cm" svg:x2="0.635cm" svg:y2="2.433cm"><text:p/></draw:line><draw:line draw:style-name="gr209" draw:text-style-name="P32" svg:x1="0.874cm" svg:y1="0.062cm" svg:x2="0.874cm" svg:y2="2.431cm"><text:p/></draw:line><draw:line draw:style-name="gr210" draw:text-style-name="P32" svg:x1="1.113cm" svg:y1="0.062cm" svg:x2="1.113cm" svg:y2="2.431cm"><text:p/></draw:line><draw:line draw:style-name="gr211" draw:text-style-name="P32" svg:x1="1.351cm" svg:y1="0.062cm" svg:x2="1.351cm" svg:y2="2.431cm"><text:p/></draw:line><draw:line draw:style-name="gr212" draw:text-style-name="P32" svg:x1="1.591cm" svg:y1="0.062cm" svg:x2="1.591cm" svg:y2="2.431cm"><text:p/></draw:line><draw:line draw:style-name="gr213" draw:text-style-name="P32" svg:x1="1.822cm" svg:y1="0.062cm" svg:x2="1.822cm" svg:y2="2.431cm"><text:p/></draw:line><draw:line draw:style-name="gr214" draw:text-style-name="P32" svg:x1="2.062cm" svg:y1="0.062cm" svg:x2="2.062cm" svg:y2="2.431cm"><text:p/></draw:line><draw:line draw:style-name="gr215" draw:text-style-name="P32" svg:x1="2.3cm" svg:y1="0.062cm" svg:x2="2.3cm" svg:y2="2.431cm"><text:p/></draw:line><draw:line draw:style-name="gr216" draw:text-style-name="P32" svg:x1="2.539cm" svg:y1="0.062cm" svg:x2="2.539cm" svg:y2="2.431cm"><text:p/></draw:line><draw:line draw:style-name="gr217" draw:text-style-name="P32" svg:x1="2.771cm" svg:y1="0.062cm" svg:x2="2.771cm" svg:y2="2.431cm"><text:p/></draw:line><draw:line draw:style-name="gr218" draw:text-style-name="P32" svg:x1="3.011cm" svg:y1="0.062cm" svg:x2="3.011cm" svg:y2="2.431cm"><text:p/></draw:line><draw:line draw:style-name="gr219" draw:text-style-name="P32" svg:x1="3.249cm" svg:y1="0.062cm" svg:x2="3.249cm" svg:y2="2.431cm"><text:p/></draw:line><draw:line draw:style-name="gr220" draw:text-style-name="P32" svg:x1="3.486cm" svg:y1="0.062cm" svg:x2="3.486cm" svg:y2="2.431cm"><text:p/></draw:line><draw:line draw:style-name="gr221" draw:text-style-name="P32" svg:x1="3.725cm" svg:y1="0.062cm" svg:x2="3.725cm" svg:y2="2.431cm"><text:p/></draw:line><draw:line draw:style-name="gr222" draw:text-style-name="P32" svg:x1="3.96cm" svg:y1="0.062cm" svg:x2="3.96cm" svg:y2="2.431cm"><text:p/></draw:line><draw:line draw:style-name="gr223" draw:text-style-name="P32" svg:x1="4.198cm" svg:y1="0.062cm" svg:x2="4.198cm" svg:y2="2.431cm"><text:p/></draw:line><draw:line draw:style-name="gr224" draw:text-style-name="P32" svg:x1="0.401cm" svg:y1="1.482cm" svg:x2="4.195cm" svg:y2="1.482cm"><text:p/></draw:line></draw:g><draw:line draw:style-name="gr84" draw:text-style-name="P31" svg:x1="0.874cm" svg:y1="1.138cm" svg:x2="1.487cm" svg:y2="1.138cm"><text:p/></draw:line><draw:line draw:style-name="gr84" draw:text-style-name="P31" svg:x1="1.483cm" svg:y1="1.143cm" svg:x2="2.067cm" svg:y2="1.386cm"><text:p/></draw:line><draw:line draw:style-name="gr84" draw:text-style-name="P31" svg:x1="1.476cm" svg:y1="1.144cm" svg:x2="1.671cm" svg:y2="0.906cm"><text:p/></draw:line><draw:line draw:style-name="gr84" draw:text-style-name="P31" svg:x1="1.665cm" svg:y1="0.906cm" svg:x2="2.07cm" svg:y2="0.908cm"><text:p/></draw:line><draw:line draw:style-name="gr84" draw:text-style-name="P31" svg:x1="2.062cm" svg:y1="1.388cm" svg:x2="2.064cm" svg:y2="1.258cm"><text:p/></draw:line><draw:line draw:style-name="gr84" draw:text-style-name="P31" svg:x1="2.063cm" svg:y1="0.915cm" svg:x2="2.065cm" svg:y2="0.785cm"><text:p/></draw:line><draw:custom-shape draw:style-name="gr85" draw:text-style-name="P31" svg:width="0.244cm" svg:height="0.2cm" draw:transform="rotate (1.5707963267949) translate (0.679097222222222cm 1.26118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0.88cm" svg:y1="1.63cm" svg:x2="1.076cm" svg:y2="1.24cm"><text:p/></draw:line><draw:line draw:style-name="gr84" draw:text-style-name="P31" svg:x1="1.077cm" svg:y1="1.246cm" svg:x2="1.076cm" svg:y2="1.019cm"><text:p/></draw:line><draw:line draw:style-name="gr84" draw:text-style-name="P31" svg:x1="1.072cm" svg:y1="1.029cm" svg:x2="1.28cm" svg:y2="0.673cm"><text:p/></draw:line><draw:g draw:style-name="gr8"><draw:line draw:style-name="gr84" draw:text-style-name="P31" svg:x1="2.882cm" svg:y1="1.128cm" svg:x2="2.298cm" svg:y2="1.371cm"><text:p/></draw:line><draw:line draw:style-name="gr84" draw:text-style-name="P31" svg:x1="2.884cm" svg:y1="1.131cm" svg:x2="2.689cm" svg:y2="0.893cm"><text:p/></draw:line><draw:line draw:style-name="gr84" draw:text-style-name="P31" svg:x1="2.691cm" svg:y1="0.893cm" svg:x2="2.286cm" svg:y2="0.895cm"><text:p/></draw:line><draw:line draw:style-name="gr84" draw:text-style-name="P31" svg:x1="2.3cm" svg:y1="1.374cm" svg:x2="2.298cm" svg:y2="1.244cm"><text:p/></draw:line><draw:line draw:style-name="gr84" draw:text-style-name="P31" svg:x1="2.295cm" svg:y1="0.903cm" svg:x2="2.293cm" svg:y2="0.773cm"><text:p/></draw:line></draw:g><draw:line draw:style-name="gr84" draw:text-style-name="P31" svg:x1="3.489cm" svg:y1="1.128cm" svg:x2="2.876cm" svg:y2="1.128cm"><text:p/></draw:line><draw:custom-shape draw:style-name="gr85" draw:text-style-name="P31" svg:width="0.241cm" svg:height="0.204cm" draw:transform="rotate (1.5707963267949) translate (3.45545833333333cm 1.24706944444444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3.286cm" svg:y1="1.234cm" svg:x2="3.287cm" svg:y2="1.007cm"><text:p/></draw:line><draw:line draw:style-name="gr84" draw:text-style-name="P31" svg:x1="3.284cm" svg:y1="1.013cm" svg:x2="3.492cm" svg:y2="0.657cm"><text:p/></draw:line><draw:line draw:style-name="gr84" draw:text-style-name="P31" svg:x1="3.092cm" svg:y1="1.602cm" svg:x2="3.288cm" svg:y2="1.212cm"><text:p/></draw:line></draw:g><text:span text:style-name="_5f_Numéros_20_second_20_exercice_20_livret">g.</text:span></text:p>
          </table:table-cell>
        </table:table-row>
        <table:table-row>
          <table:table-cell table:style-name="Tableau1.A1" office:value-type="string">
            <text:p text:style-name="P9"><text:span text:style-name="_5f_Numéros_20_second_20_exercice_20_livret">d</text:span><draw:g text:anchor-type="char" draw:z-index="9" draw:style-name="gr55"><draw:g draw:style-name="gr8"><draw:line draw:style-name="gr225" draw:text-style-name="P32" svg:x1="0.4cm" svg:y1="2.463cm" svg:x2="4.2cm" svg:y2="2.463cm"><text:p/></draw:line><draw:line draw:style-name="gr226" draw:text-style-name="P32" svg:x1="0.4cm" svg:y1="2.221cm" svg:x2="4.2cm" svg:y2="2.221cm"><text:p/></draw:line><draw:line draw:style-name="gr227" draw:text-style-name="P32" svg:x1="0.4cm" svg:y1="1.988cm" svg:x2="4.2cm" svg:y2="1.988cm"><text:p/></draw:line><draw:line draw:style-name="gr228" draw:text-style-name="P32" svg:x1="0.4cm" svg:y1="1.75cm" svg:x2="4.2cm" svg:y2="1.75cm"><text:p/></draw:line><draw:line draw:style-name="gr229" draw:text-style-name="P32" svg:x1="0.4cm" svg:y1="1.272cm" svg:x2="4.2cm" svg:y2="1.272cm"><text:p/></draw:line><draw:line draw:style-name="gr230" draw:text-style-name="P32" svg:x1="0.4cm" svg:y1="1.038cm" svg:x2="4.2cm" svg:y2="1.038cm"><text:p/></draw:line><draw:line draw:style-name="gr231" draw:text-style-name="P32" svg:x1="0.4cm" svg:y1="0.801cm" svg:x2="4.2cm" svg:y2="0.801cm"><text:p/></draw:line><draw:line draw:style-name="gr232" draw:text-style-name="P32" svg:x1="0.4cm" svg:y1="0.561cm" svg:x2="4.2cm" svg:y2="0.561cm"><text:p/></draw:line><draw:line draw:style-name="gr233" draw:text-style-name="P32" svg:x1="0.4cm" svg:y1="0.323cm" svg:x2="4.2cm" svg:y2="0.323cm"><text:p/></draw:line><draw:line draw:style-name="gr234" draw:text-style-name="P32" svg:x1="0.4cm" svg:y1="0.089cm" svg:x2="4.2cm" svg:y2="0.089cm"><text:p/></draw:line><draw:line draw:style-name="gr235" draw:text-style-name="P32" svg:x1="0.4cm" svg:y1="0.089cm" svg:x2="0.4cm" svg:y2="2.465cm"><text:p/></draw:line><draw:line draw:style-name="gr236" draw:text-style-name="P32" svg:x1="0.635cm" svg:y1="0.089cm" svg:x2="0.635cm" svg:y2="2.465cm"><text:p/></draw:line><draw:line draw:style-name="gr237" draw:text-style-name="P32" svg:x1="0.873cm" svg:y1="0.089cm" svg:x2="0.873cm" svg:y2="2.463cm"><text:p/></draw:line><draw:line draw:style-name="gr238" draw:text-style-name="P32" svg:x1="1.113cm" svg:y1="0.089cm" svg:x2="1.113cm" svg:y2="2.463cm"><text:p/></draw:line><draw:line draw:style-name="gr239" draw:text-style-name="P32" svg:x1="1.35cm" svg:y1="0.089cm" svg:x2="1.35cm" svg:y2="2.463cm"><text:p/></draw:line><draw:line draw:style-name="gr240" draw:text-style-name="P32" svg:x1="1.589cm" svg:y1="0.089cm" svg:x2="1.589cm" svg:y2="2.463cm"><text:p/></draw:line><draw:line draw:style-name="gr241" draw:text-style-name="P32" svg:x1="1.828cm" svg:y1="0.089cm" svg:x2="1.828cm" svg:y2="2.463cm"><text:p/></draw:line><draw:line draw:style-name="gr242" draw:text-style-name="P32" svg:x1="2.062cm" svg:y1="0.089cm" svg:x2="2.062cm" svg:y2="2.463cm"><text:p/></draw:line><draw:line draw:style-name="gr243" draw:text-style-name="P32" svg:x1="2.3cm" svg:y1="0.089cm" svg:x2="2.3cm" svg:y2="2.463cm"><text:p/></draw:line><draw:line draw:style-name="gr244" draw:text-style-name="P32" svg:x1="2.539cm" svg:y1="0.089cm" svg:x2="2.539cm" svg:y2="2.463cm"><text:p/></draw:line><draw:line draw:style-name="gr245" draw:text-style-name="P32" svg:x1="2.776cm" svg:y1="0.089cm" svg:x2="2.776cm" svg:y2="2.463cm"><text:p/></draw:line><draw:line draw:style-name="gr246" draw:text-style-name="P32" svg:x1="3.014cm" svg:y1="0.089cm" svg:x2="3.014cm" svg:y2="2.463cm"><text:p/></draw:line><draw:line draw:style-name="gr247" draw:text-style-name="P32" svg:x1="3.249cm" svg:y1="0.089cm" svg:x2="3.249cm" svg:y2="2.463cm"><text:p/></draw:line><draw:line draw:style-name="gr248" draw:text-style-name="P32" svg:x1="3.489cm" svg:y1="0.089cm" svg:x2="3.489cm" svg:y2="2.463cm"><text:p/></draw:line><draw:line draw:style-name="gr249" draw:text-style-name="P32" svg:x1="3.727cm" svg:y1="0.089cm" svg:x2="3.727cm" svg:y2="2.463cm"><text:p/></draw:line><draw:line draw:style-name="gr250" draw:text-style-name="P32" svg:x1="3.965cm" svg:y1="0.089cm" svg:x2="3.965cm" svg:y2="2.463cm"><text:p/></draw:line><draw:line draw:style-name="gr251" draw:text-style-name="P32" svg:x1="4.205cm" svg:y1="0.089cm" svg:x2="4.205cm" svg:y2="2.463cm"><text:p/></draw:line><draw:line draw:style-name="gr252" draw:text-style-name="P32" svg:x1="0.4cm" svg:y1="1.514cm" svg:x2="4.2cm" svg:y2="1.514cm"><text:p/></draw:line></draw:g><draw:line draw:style-name="gr84" draw:text-style-name="P31" svg:x1="1.663cm" svg:y1="0.818cm" svg:x2="1.863cm" svg:y2="1.399cm"><text:p/></draw:line><draw:line draw:style-name="gr84" draw:text-style-name="P31" svg:x1="1.86cm" svg:y1="1.393cm" svg:x2="1.821cm" svg:y2="2.024cm"><text:p/></draw:line><draw:line draw:style-name="gr84" draw:text-style-name="P31" svg:x1="1.852cm" svg:y1="1.392cm" svg:x2="2.142cm" svg:y2="1.499cm"><text:p/></draw:line><draw:line draw:style-name="gr84" draw:text-style-name="P31" svg:x1="2.144cm" svg:y1="1.493cm" svg:x2="2.274cm" svg:y2="1.875cm"><text:p/></draw:line><draw:line draw:style-name="gr84" draw:text-style-name="P31" svg:x1="1.815cm" svg:y1="2.022cm" svg:x2="1.937cm" svg:y2="1.981cm"><text:p/></draw:line><draw:line draw:style-name="gr84" draw:text-style-name="P31" svg:x1="2.263cm" svg:y1="1.872cm" svg:x2="2.385cm" svg:y2="1.831cm"><text:p/></draw:line><draw:custom-shape draw:style-name="gr85" draw:text-style-name="P31" svg:width="0.246cm" svg:height="0.205cm" draw:transform="rotate (0.332659755430119) translate (1.48519444444444cm 0.67380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4" draw:text-style-name="P31" svg:x1="1.344cm" svg:y1="1.396cm" svg:x2="1.633cm" svg:y2="1.043cm"><text:p/></draw:line><draw:line draw:style-name="gr84" draw:text-style-name="P31" svg:x1="1.628cm" svg:y1="1.043cm" svg:x2="1.843cm" svg:y2="0.968cm"><text:p/></draw:line><draw:line draw:style-name="gr84" draw:text-style-name="P31" svg:x1="1.831cm" svg:y1="0.967cm" svg:x2="2.208cm" svg:y2="0.633cm"><text:p/></draw:line><draw:g draw:style-name="gr8"><draw:line draw:style-name="gr84" draw:text-style-name="P31" svg:x1="3.103cm" svg:y1="0.831cm" svg:x2="2.861cm" svg:y2="1.394cm"><text:p/></draw:line><draw:line draw:style-name="gr84" draw:text-style-name="P31" svg:x1="2.859cm" svg:y1="1.393cm" svg:x2="2.406cm" svg:y2="1.832cm"><text:p/></draw:line><draw:line draw:style-name="gr84" draw:text-style-name="P31" svg:x1="2.861cm" svg:y1="1.386cm" svg:x2="3.002cm" svg:y2="1.659cm"><text:p/></draw:line><draw:line draw:style-name="gr84" draw:text-style-name="P31" svg:x1="2.999cm" svg:y1="1.659cm" svg:x2="2.838cm" svg:y2="2.03cm"><text:p/></draw:line><draw:line draw:style-name="gr84" draw:text-style-name="P31" svg:x1="2.406cm" svg:y1="1.824cm" svg:x2="2.524cm" svg:y2="1.877cm"><text:p/></draw:line><draw:line draw:style-name="gr84" draw:text-style-name="P31" svg:x1="2.838cm" svg:y1="2.017cm" svg:x2="2.956cm" svg:y2="2.07cm"><text:p/></draw:line><draw:custom-shape draw:style-name="gr85" draw:text-style-name="P31" svg:width="0.244cm" svg:height="0.205cm" draw:transform="rotate (2.73580360250111) translate (3.21204166666667cm 0.86959722222222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84" draw:text-style-name="P31" svg:x1="2.65cm" svg:y1="0.644cm" svg:x2="2.932cm" svg:y2="0.979cm"><text:p/></draw:line><draw:line draw:style-name="gr84" draw:text-style-name="P31" svg:x1="2.926cm" svg:y1="0.979cm" svg:x2="3.136cm" svg:y2="1.068cm"><text:p/></draw:line><draw:line draw:style-name="gr84" draw:text-style-name="P31" svg:x1="3.127cm" svg:y1="1.06cm" svg:x2="3.372cm" svg:y2="1.391cm"><text:p/></draw:line></draw:g></draw:g><text:span text:style-name="_5f_Numéros_20_second_20_exercice_20_livret">.</text:span></text:p>
            <text:p text:style-name="P8"/>
            <text:p text:style-name="P8"/>
          </table:table-cell>
          <table:table-cell table:style-name="Tableau1.A1" office:value-type="string">
            <text:p text:style-name="P9"><draw:g text:anchor-type="paragraph" draw:z-index="10" draw:style-name="gr1"><draw:g draw:style-name="gr8"><draw:line draw:style-name="gr253" draw:text-style-name="P32" svg:x1="0.401cm" svg:y1="2.463cm" svg:x2="4.196cm" svg:y2="2.463cm"><text:p/></draw:line><draw:line draw:style-name="gr254" draw:text-style-name="P32" svg:x1="0.401cm" svg:y1="2.226cm" svg:x2="4.196cm" svg:y2="2.226cm"><text:p/></draw:line><draw:line draw:style-name="gr255" draw:text-style-name="P32" svg:x1="0.401cm" svg:y1="1.986cm" svg:x2="4.196cm" svg:y2="1.986cm"><text:p/></draw:line><draw:line draw:style-name="gr256" draw:text-style-name="P32" svg:x1="0.401cm" svg:y1="1.754cm" svg:x2="4.196cm" svg:y2="1.754cm"><text:p/></draw:line><draw:line draw:style-name="gr257" draw:text-style-name="P32" svg:x1="0.401cm" svg:y1="1.277cm" svg:x2="4.196cm" svg:y2="1.277cm"><text:p/></draw:line><draw:line draw:style-name="gr258" draw:text-style-name="P32" svg:x1="0.401cm" svg:y1="1.038cm" svg:x2="4.196cm" svg:y2="1.038cm"><text:p/></draw:line><draw:line draw:style-name="gr259" draw:text-style-name="P32" svg:x1="0.401cm" svg:y1="0.805cm" svg:x2="4.196cm" svg:y2="0.805cm"><text:p/></draw:line><draw:line draw:style-name="gr260" draw:text-style-name="P32" svg:x1="0.401cm" svg:y1="0.567cm" svg:x2="4.196cm" svg:y2="0.567cm"><text:p/></draw:line><draw:line draw:style-name="gr261" draw:text-style-name="P32" svg:x1="0.401cm" svg:y1="0.328cm" svg:x2="4.196cm" svg:y2="0.328cm"><text:p/></draw:line><draw:line draw:style-name="gr262" draw:text-style-name="P32" svg:x1="0.401cm" svg:y1="0.094cm" svg:x2="4.196cm" svg:y2="0.094cm"><text:p/></draw:line><draw:line draw:style-name="gr263" draw:text-style-name="P32" svg:x1="0.401cm" svg:y1="0.094cm" svg:x2="0.401cm" svg:y2="2.464cm"><text:p/></draw:line><draw:line draw:style-name="gr264" draw:text-style-name="P32" svg:x1="0.635cm" svg:y1="0.094cm" svg:x2="0.635cm" svg:y2="2.464cm"><text:p/></draw:line><draw:line draw:style-name="gr265" draw:text-style-name="P32" svg:x1="0.874cm" svg:y1="0.094cm" svg:x2="0.874cm" svg:y2="2.463cm"><text:p/></draw:line><draw:line draw:style-name="gr266" draw:text-style-name="P32" svg:x1="1.113cm" svg:y1="0.094cm" svg:x2="1.113cm" svg:y2="2.463cm"><text:p/></draw:line><draw:line draw:style-name="gr267" draw:text-style-name="P32" svg:x1="1.35cm" svg:y1="0.094cm" svg:x2="1.35cm" svg:y2="2.463cm"><text:p/></draw:line><draw:line draw:style-name="gr268" draw:text-style-name="P32" svg:x1="1.59cm" svg:y1="0.094cm" svg:x2="1.59cm" svg:y2="2.463cm"><text:p/></draw:line><draw:line draw:style-name="gr269" draw:text-style-name="P32" svg:x1="1.828cm" svg:y1="0.094cm" svg:x2="1.828cm" svg:y2="2.463cm"><text:p/></draw:line><draw:line draw:style-name="gr270" draw:text-style-name="P32" svg:x1="2.062cm" svg:y1="0.094cm" svg:x2="2.062cm" svg:y2="2.463cm"><text:p/></draw:line><draw:line draw:style-name="gr271" draw:text-style-name="P32" svg:x1="2.3cm" svg:y1="0.094cm" svg:x2="2.3cm" svg:y2="2.463cm"><text:p/></draw:line><draw:line draw:style-name="gr272" draw:text-style-name="P32" svg:x1="2.538cm" svg:y1="0.094cm" svg:x2="2.538cm" svg:y2="2.463cm"><text:p/></draw:line><draw:line draw:style-name="gr273" draw:text-style-name="P32" svg:x1="2.771cm" svg:y1="0.094cm" svg:x2="2.771cm" svg:y2="2.463cm"><text:p/></draw:line><draw:line draw:style-name="gr274" draw:text-style-name="P32" svg:x1="3.011cm" svg:y1="0.094cm" svg:x2="3.011cm" svg:y2="2.463cm"><text:p/></draw:line><draw:line draw:style-name="gr275" draw:text-style-name="P32" svg:x1="3.249cm" svg:y1="0.094cm" svg:x2="3.249cm" svg:y2="2.463cm"><text:p/></draw:line><draw:line draw:style-name="gr276" draw:text-style-name="P32" svg:x1="3.488cm" svg:y1="0.094cm" svg:x2="3.488cm" svg:y2="2.463cm"><text:p/></draw:line><draw:line draw:style-name="gr277" draw:text-style-name="P32" svg:x1="3.725cm" svg:y1="0.094cm" svg:x2="3.725cm" svg:y2="2.463cm"><text:p/></draw:line><draw:line draw:style-name="gr278" draw:text-style-name="P32" svg:x1="3.96cm" svg:y1="0.094cm" svg:x2="3.96cm" svg:y2="2.463cm"><text:p/></draw:line><draw:line draw:style-name="gr279" draw:text-style-name="P32" svg:x1="4.198cm" svg:y1="0.094cm" svg:x2="4.198cm" svg:y2="2.463cm"><text:p/></draw:line><draw:line draw:style-name="gr280" draw:text-style-name="P32" svg:x1="0.401cm" svg:y1="1.514cm" svg:x2="4.196cm" svg:y2="1.514cm"><text:p/></draw:line></draw:g><draw:g draw:style-name="gr8"><draw:line draw:style-name="gr84" draw:text-style-name="P31" svg:x1="1.411cm" svg:y1="1.186cm" svg:x2="1.91cm" svg:y2="0.829cm"><text:p/></draw:line><draw:line draw:style-name="gr84" draw:text-style-name="P31" svg:x1="1.911cm" svg:y1="0.827cm" svg:x2="2.245cm" svg:y2="0.291cm"><text:p/></draw:line><draw:line draw:style-name="gr84" draw:text-style-name="P31" svg:x1="1.902cm" svg:y1="0.829cm" svg:x2="2.2cm" svg:y2="0.909cm"><text:p/></draw:line><draw:line draw:style-name="gr84" draw:text-style-name="P31" svg:x1="2.196cm" svg:y1="0.909cm" svg:x2="2.524cm" svg:y2="0.672cm"><text:p/></draw:line><draw:line draw:style-name="gr84" draw:text-style-name="P31" svg:x1="2.238cm" svg:y1="0.291cm" svg:x2="2.315cm" svg:y2="0.394cm"><text:p/></draw:line><draw:line draw:style-name="gr84" draw:text-style-name="P31" svg:x1="2.515cm" svg:y1="0.672cm" svg:x2="2.592cm" svg:y2="0.775cm"><text:p/></draw:line><draw:custom-shape draw:style-name="gr85" draw:text-style-name="P31" svg:width="0.246cm" svg:height="0.205cm" draw:transform="skewX (-0.0172787595947437) rotate (0.949633646010115) translate (1.18004166666667cm 1.26194444444444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line draw:style-name="gr84" draw:text-style-name="P31" svg:x1="1.713cm" svg:y1="0.56cm" svg:x2="1.52cm" svg:y2="0.986cm"><text:p/></draw:line><draw:line draw:style-name="gr84" draw:text-style-name="P31" svg:x1="1.517cm" svg:y1="0.982cm" svg:x2="1.649cm" svg:y2="1.166cm"><text:p/></draw:line><draw:line draw:style-name="gr84" draw:text-style-name="P31" svg:x1="1.641cm" svg:y1="1.157cm" svg:x2="1.583cm" svg:y2="1.516cm"><text:p/></draw:line></draw:g><draw:g draw:style-name="gr8"><draw:line draw:style-name="gr84" draw:text-style-name="P31" svg:x1="1.831cm" svg:y1="1.768cm" svg:x2="2.329cm" svg:y2="1.411cm"><text:p/></draw:line><draw:line draw:style-name="gr84" draw:text-style-name="P31" svg:x1="2.323cm" svg:y1="1.42cm" svg:x2="2.938cm" svg:y2="1.277cm"><text:p/></draw:line><draw:line draw:style-name="gr84" draw:text-style-name="P31" svg:x1="2.323cm" svg:y1="1.425cm" svg:x2="2.343cm" svg:y2="1.118cm"><text:p/></draw:line><draw:line draw:style-name="gr84" draw:text-style-name="P31" svg:x1="2.342cm" svg:y1="1.115cm" svg:x2="2.672cm" svg:y2="0.881cm"><text:p/></draw:line><draw:line draw:style-name="gr84" draw:text-style-name="P31" svg:x1="2.94cm" svg:y1="1.279cm" svg:x2="2.866cm" svg:y2="1.173cm"><text:p/></draw:line><draw:line draw:style-name="gr84" draw:text-style-name="P31" svg:x1="2.667cm" svg:y1="0.896cm" svg:x2="2.593cm" svg:y2="0.79cm"><text:p/></draw:line><draw:custom-shape draw:style-name="gr85" draw:text-style-name="P31" svg:width="0.246cm" svg:height="0.204cm" draw:transform="skewX (-0.00872664625997161) rotate (-0.948411915533719) translate (1.76036111111111cm 1.65176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84" draw:text-style-name="P31" svg:x1="2.528cm" svg:y1="1.688cm" svg:x2="2.055cm" svg:y2="1.733cm"><text:p/></draw:line><draw:line draw:style-name="gr84" draw:text-style-name="P31" svg:x1="2.057cm" svg:y1="1.738cm" svg:x2="1.924cm" svg:y2="1.554cm"><text:p/></draw:line><draw:line draw:style-name="gr84" draw:text-style-name="P31" svg:x1="1.927cm" svg:y1="1.568cm" svg:x2="1.582cm" svg:y2="1.513cm"><text:p/></draw:line></draw:g></draw:g><text:span text:style-name="_5f_Numéros_20_second_20_exercice_20_livret">h.</text:span></text:p>
            <text:p text:style-name="P8"/>
            <text:p text:style-name="P8"/>
            <text:p text:style-name="P8"/>
          </table:table-cell>
        </table:table-row>
      </table:table>
      <text:h text:style-name="P24" text:outline-level="1"/>
      <text:list xml:id="list144441154156468" text:continue-numbering="true" text:style-name="_5f_Numérotation_20_des_20_exercices_20_livrets">
        <text:list-item>
          <text:h text:style-name="P22" text:outline-level="1">Jade a commencé à tracer deux figures symétriques par rapport à la droite (d).</text:h>
        </text:list-item>
      </text:list>
      <text:p text:style-name="_5f_Paragraphe_20_livret_20_">Le tableau ci-dessous donne les symétriques des points B, E, A et U par rapport à (d). </text:p>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10">Point</text:p>
          </table:table-cell>
          <table:table-cell table:style-name="Tableau2.D1" office:value-type="string">
            <text:p text:style-name="P3">B</text:p>
          </table:table-cell>
          <table:table-cell table:style-name="Tableau2.D1" office:value-type="string">
            <text:p text:style-name="P3">E</text:p>
          </table:table-cell>
          <table:table-cell table:style-name="Tableau2.D1" office:value-type="string">
            <text:p text:style-name="P3">A</text:p>
          </table:table-cell>
          <table:table-cell table:style-name="Tableau2.E1" office:value-type="string">
            <text:p text:style-name="P3">U</text:p>
          </table:table-cell>
        </table:table-row>
        <table:table-row table:style-name="Tableau2.1">
          <table:table-cell table:style-name="Tableau2.A2" office:value-type="string">
            <text:p text:style-name="P10">Symétrique par rapport à (d)</text:p>
          </table:table-cell>
          <table:table-cell table:style-name="Tableau2.D2" office:value-type="string">
            <text:p text:style-name="P3">M</text:p>
          </table:table-cell>
          <table:table-cell table:style-name="Tableau2.D2" office:value-type="string">
            <text:p text:style-name="P3">O</text:p>
          </table:table-cell>
          <table:table-cell table:style-name="Tableau2.D2" office:value-type="string">
            <text:p text:style-name="P3">C</text:p>
          </table:table-cell>
          <table:table-cell table:style-name="Tableau2.E2" office:value-type="string">
            <text:p text:style-name="P3">H</text:p>
          </table:table-cell>
        </table:table-row>
      </table:table>
      <text:list xml:id="list144441157150835" text:continue-numbering="true" text:style-name="_5f_Numérotation_20_des_20_exercices_20_livrets">
        <text:list-item>
          <text:list>
            <text:list-item>
              <text:p text:style-name="P20">Nomme les points M, O, C et H sur la figure.</text:p>
            </text:list-item>
            <text:list-item>
              <text:p text:style-name="P19"><text:span text:style-name="_5f_Consigne"><text:span text:style-name="T5">En utilisant uniquement la règle non graduée, </text:span></text:span><text:span text:style-name="_5f_Consigne"><text:span text:style-name="T6">t</text:span></text:span><text:span text:style-name="_5f_Consigne"><text:span text:style-name="T5">race les segments manquants pour que la symétrie par rapport à (d) soit respectée.</text:span></text:span></text:p>
            </text:list-item>
          </text:list>
        </text:list-item>
        <text:list-item>
          <text:h text:style-name="P23" text:outline-level="1"><draw:g text:anchor-type="paragraph" draw:z-index="2" draw:style-name="gr17"><draw:frame draw:style-name="gr18" draw:text-style-name="P27" svg:width="0.414cm" svg:height="0.632cm" svg:x="2.882cm" svg:y="5.068cm"><draw:text-box><text:p text:style-name="P28"><text:span text:style-name="T11">U</text:span></text:p></draw:text-box></draw:frame><draw:frame draw:style-name="gr19" draw:text-style-name="P27" svg:width="0.382cm" svg:height="0.634cm" svg:x="3.122cm" svg:y="0.399cm"><draw:text-box><text:p text:style-name="P28"><text:span text:style-name="T11">A</text:span></text:p></draw:text-box></draw:frame><draw:frame draw:style-name="gr20" draw:text-style-name="P27" svg:width="0.424cm" svg:height="0.675cm" svg:x="0.397cm" svg:y="1.803cm"><draw:text-box><text:p text:style-name="P28"><text:span text:style-name="T11">B</text:span></text:p></draw:text-box></draw:frame><draw:frame draw:style-name="gr21" draw:text-style-name="P27" svg:width="0.352cm" svg:height="0.872cm" svg:x="1.14cm" svg:y="3.934cm"><draw:text-box><text:p text:style-name="P28"><text:span text:style-name="T11">E</text:span></text:p></draw:text-box></draw:frame><draw:line draw:style-name="gr22" draw:text-style-name="P29" svg:x1="3.173cm" svg:y1="1.16cm" svg:x2="3.465cm" svg:y2="5.287cm"><text:p/></draw:line><draw:line draw:style-name="gr23" draw:text-style-name="P29" svg:x1="3.156cm" svg:y1="1.206cm" svg:x2="1.496cm" svg:y2="3.891cm"><text:p/></draw:line><draw:line draw:style-name="gr24" draw:text-style-name="P29" svg:x1="0.641cm" svg:y1="2.393cm" svg:x2="1.509cm" svg:y2="3.894cm"><text:p/></draw:line><draw:line draw:style-name="gr25" draw:text-style-name="P29" svg:x1="7.039cm" svg:y1="5.56cm" svg:x2="8.216cm" svg:y2="4.362cm"><text:p/></draw:line><draw:line draw:style-name="gr26" draw:text-style-name="P29" svg:x1="7.039cm" svg:y1="5.565cm" svg:x2="7.194cm" svg:y2="2.434cm"><text:p/></draw:line><draw:line draw:style-name="gr27" draw:text-style-name="P29" svg:x1="4.57cm" svg:y1="5.599cm" svg:x2="7.195cm" svg:y2="2.431cm"><text:p/></draw:line><draw:g draw:style-name="gr8"><draw:line draw:style-name="gr28" draw:text-style-name="P27" svg:x1="3.355cm" svg:y1="5.094cm" svg:x2="3.552cm" svg:y2="5.479cm"><text:p/></draw:line><draw:line draw:style-name="gr29" draw:text-style-name="P27" svg:x1="3.263cm" svg:y1="5.382cm" svg:x2="3.647cm" svg:y2="5.184cm"><text:p/></draw:line></draw:g><draw:g draw:style-name="gr8"><draw:line draw:style-name="gr30" draw:text-style-name="P27" svg:x1="8.104cm" svg:y1="4.177cm" svg:x2="8.301cm" svg:y2="4.556cm"><text:p/></draw:line><draw:line draw:style-name="gr31" draw:text-style-name="P27" svg:x1="8.014cm" svg:y1="4.458cm" svg:x2="8.397cm" svg:y2="4.265cm"><text:p/></draw:line></draw:g><draw:g draw:style-name="gr8"><draw:line draw:style-name="gr32" draw:text-style-name="P27" svg:x1="4.467cm" svg:y1="5.392cm" svg:x2="4.665cm" svg:y2="5.776cm"><text:p/></draw:line><draw:line draw:style-name="gr33" draw:text-style-name="P27" svg:x1="4.384cm" svg:y1="5.679cm" svg:x2="4.767cm" svg:y2="5.482cm"><text:p/></draw:line></draw:g><draw:g draw:style-name="gr8"><draw:line draw:style-name="gr34" draw:text-style-name="P27" svg:x1="0.554cm" svg:y1="2.222cm" svg:x2="0.751cm" svg:y2="2.601cm"><text:p/></draw:line><draw:line draw:style-name="gr35" draw:text-style-name="P27" svg:x1="0.462cm" svg:y1="2.511cm" svg:x2="0.845cm" svg:y2="2.314cm"><text:p/></draw:line></draw:g><draw:g draw:style-name="gr8"><draw:line draw:style-name="gr36" draw:text-style-name="P27" svg:x1="3.076cm" svg:y1="0.977cm" svg:x2="3.273cm" svg:y2="1.362cm"><text:p/></draw:line><draw:line draw:style-name="gr37" draw:text-style-name="P27" svg:x1="2.984cm" svg:y1="1.265cm" svg:x2="3.368cm" svg:y2="1.067cm"><text:p/></draw:line></draw:g><draw:g draw:style-name="gr8"><draw:line draw:style-name="gr38" draw:text-style-name="P27" svg:x1="1.4cm" svg:y1="3.704cm" svg:x2="1.597cm" svg:y2="4.089cm"><text:p/></draw:line><draw:line draw:style-name="gr39" draw:text-style-name="P27" svg:x1="1.309cm" svg:y1="3.995cm" svg:x2="1.693cm" svg:y2="3.797cm"><text:p/></draw:line></draw:g><draw:g draw:style-name="gr8"><draw:line draw:style-name="gr40" draw:text-style-name="P27" svg:x1="7.095cm" svg:y1="2.228cm" svg:x2="7.293cm" svg:y2="2.612cm"><text:p/></draw:line><draw:line draw:style-name="gr41" draw:text-style-name="P27" svg:x1="7.006cm" svg:y1="2.508cm" svg:x2="7.389cm" svg:y2="2.311cm"><text:p/></draw:line></draw:g><draw:g draw:style-name="gr8"><draw:line draw:style-name="gr42" draw:text-style-name="P27" svg:x1="6.946cm" svg:y1="5.371cm" svg:x2="7.144cm" svg:y2="5.755cm"><text:p/></draw:line><draw:line draw:style-name="gr43" draw:text-style-name="P27" svg:x1="6.852cm" svg:y1="5.665cm" svg:x2="7.235cm" svg:y2="5.468cm"><text:p/></draw:line></draw:g><draw:line draw:style-name="gr44" draw:text-style-name="P31" svg:x1="0.636cm" svg:y1="2.433cm" svg:x2="6.339cm" svg:y2="2.042cm"><text:p/></draw:line><draw:line draw:style-name="gr45" draw:text-style-name="P31" svg:x1="4.097cm" svg:y1="1.444cm" svg:x2="8.234cm" svg:y2="4.359cm"><text:p/></draw:line><draw:line draw:style-name="gr46" draw:text-style-name="P31" svg:x1="3.891cm" svg:y1="5.926cm" svg:x2="5.676cm" svg:y2="0.27cm"><text:p/></draw:line><draw:g draw:style-name="gr8"><draw:line draw:style-name="gr47" draw:text-style-name="P27" svg:x1="3.995cm" svg:y1="1.248cm" svg:x2="4.193cm" svg:y2="1.632cm"><text:p/></draw:line><draw:line draw:style-name="gr48" draw:text-style-name="P27" svg:x1="3.905cm" svg:y1="1.528cm" svg:x2="4.288cm" svg:y2="1.331cm"><text:p/></draw:line></draw:g><draw:g draw:style-name="gr8"><draw:line draw:style-name="gr49" draw:text-style-name="P27" svg:x1="6.258cm" svg:y1="1.859cm" svg:x2="6.456cm" svg:y2="2.243cm"><text:p/></draw:line><draw:line draw:style-name="gr50" draw:text-style-name="P27" svg:x1="6.17cm" svg:y1="2.139cm" svg:x2="6.553cm" svg:y2="1.942cm"><text:p/></draw:line></draw:g><draw:frame draw:style-name="gr51" draw:text-style-name="P27" svg:width="0.77cm" svg:height="0.634cm" svg:x="5.627cm" svg:y="0.226cm"><draw:text-box><text:p text:style-name="P28"><text:span text:style-name="T11">(d)</text:span></text:p></draw:text-box></draw:frame><draw:line draw:style-name="gr52" draw:text-style-name="P31" svg:x1="6.372cm" svg:y1="2.042cm" svg:x2="1.529cm" svg:y2="3.87cm"><text:p/></draw:line><draw:line draw:style-name="gr53" draw:text-style-name="P31" svg:x1="4.566cm" svg:y1="5.588cm" svg:x2="7.047cm" svg:y2="5.544cm"><text:p/></draw:line><draw:line draw:style-name="gr54" draw:text-style-name="P31" svg:x1="6.372cm" svg:y1="2.053cm" svg:x2="4.576cm" svg:y2="5.588cm"><text:p/></draw:line></draw:g><text:span text:style-name="T8">D</text:span>essine<text:span text:style-name="T7"> à main levée</text:span> le symétrique de chaque figure par rapport à la droite (d).</text:h>
        </text:list-item>
      </text:list>
      <table:table table:name="Tableau3" table:style-name="Tableau3">
        <table:table-column table:style-name="Tableau3.A"/>
        <table:table-column table:style-name="Tableau3.B"/>
        <table:table-row>
          <table:table-cell table:style-name="Tableau3.A1" office:value-type="string">
            <text:p text:style-name="_5f_Paragraphe_20_livret_20_"><draw:g text:anchor-type="paragraph" draw:z-index="11" draw:style-name="gr1"><draw:frame draw:style-name="gr281" draw:text-style-name="P34" svg:width="1.124cm" svg:height="0.664cm" svg:x="0.199cm" svg:y="0.817cm"><draw:text-box><text:p text:style-name="P33"><text:span text:style-name="T12">(d)</text:span></text:p></draw:text-box></draw:frame><draw:custom-shape draw:style-name="gr282" draw:text-style-name="P35" svg:width="2.767cm" svg:height="2.804cm" svg:x="1.069cm" svg:y="0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283" draw:text-style-name="P35" svg:width="3.022cm" svg:height="1.498cm" svg:x="0.94cm" svg:y="1.423cm"><text:p/><draw:enhanced-geometry svg:viewBox="0 0 21600 21600" draw:type="rectangle" draw:enhanced-path="M 0 0 L 21600 0 21600 21600 0 21600 0 0 Z N"/></draw:custom-shape><draw:line draw:style-name="gr284" draw:text-style-name="P35" svg:x1="0.731cm" svg:y1="1.395cm" svg:x2="4.248cm" svg:y2="1.395cm"><text:p/></draw:line></draw:g><text:span text:style-name="_5f_Numéros_20_second_20_exercice_20_livret">a.</text:span></text:p>
            <text:p text:style-name="P4"/>
            <text:p text:style-name="P4"/>
            <text:p text:style-name="P4"/>
            <text:p text:style-name="P4"/>
          </table:table-cell>
          <table:table-cell table:style-name="Tableau3.A1" office:value-type="string">
            <text:p text:style-name="_5f_Paragraphe_20_livret_20_"><draw:g text:anchor-type="paragraph" draw:z-index="14" draw:style-name="gr1"><draw:custom-shape draw:style-name="gr292" draw:text-style-name="P36" svg:width="2.624cm" svg:height="2.107cm" svg:x="0.85cm" svg:y="0.741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draw:style-name="gr293" draw:text-style-name="P35" svg:width="1.324cm" svg:height="2.154cm" svg:x="2.196cm" svg:y="0.732cm"><text:p/><draw:enhanced-geometry svg:viewBox="0 0 21600 21600" draw:type="rectangle" draw:enhanced-path="M 0 0 L 21600 0 21600 21600 0 21600 0 0 Z N"/></draw:custom-shape><draw:line draw:style-name="gr284" draw:text-style-name="P35" svg:x1="2.187cm" svg:y1="2.866cm" svg:x2="2.187cm" svg:y2="0.29cm"><text:p/></draw:line><draw:frame draw:style-name="gr287" draw:text-style-name="P34" svg:width="1.126cm" svg:height="0.666cm" svg:x="2.004cm" svg:y="0.06cm"><draw:text-box><text:p text:style-name="P33"><text:span text:style-name="T12">(d)</text:span></text:p></draw:text-box></draw:frame></draw:g><text:span text:style-name="_5f_Numéros_20_second_20_exercice_20_livret">c.</text:span></text:p>
            <text:p text:style-name="P4"/>
            <text:p text:style-name="P4"/>
            <text:p text:style-name="P4"/>
          </table:table-cell>
        </table:table-row>
        <table:table-row>
          <table:table-cell table:style-name="Tableau3.A1" office:value-type="string">
            <text:p text:style-name="_5f_Paragraphe_20_livret_20_"><draw:g text:anchor-type="paragraph" draw:z-index="12" draw:style-name="gr1"><draw:custom-shape draw:style-name="gr285" draw:text-style-name="P35" svg:width="2.036cm" svg:height="1.452cm" svg:x="0.976cm" svg:y="0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86" draw:text-style-name="P35" svg:width="2.225cm" svg:height="1.235cm" draw:transform="skewX (0.00575958653158118) rotate (0.785398163397448) translate (1.21179166666667cm 1.60866666666667cm)"><text:p/><draw:enhanced-geometry svg:viewBox="0 0 21600 21600" draw:type="rectangle" draw:enhanced-path="M 0 0 L 21600 0 21600 21600 0 21600 0 0 Z N"/></draw:custom-shape><draw:line draw:style-name="gr284" draw:text-style-name="P35" svg:x1="0.889cm" svg:y1="1.934cm" svg:x2="2.687cm" svg:y2="0.105cm"><text:p/></draw:line><draw:frame draw:style-name="gr287" draw:text-style-name="P34" svg:width="1.124cm" svg:height="0.666cm" svg:x="0.339cm" svg:y="1.199cm"><draw:text-box><text:p text:style-name="P33"><text:span text:style-name="T12">(d)</text:span></text:p></draw:text-box></draw:frame></draw:g><text:span text:style-name="_5f_Numéros_20_second_20_exercice_20_livret">b.</text:span></text:p>
            <text:p text:style-name="P4"/>
            <text:p text:style-name="P4"/>
            <text:p text:style-name="P4"/>
          </table:table-cell>
          <table:table-cell table:style-name="Tableau3.A1" office:value-type="string">
            <text:p text:style-name="_5f_Paragraphe_20_livret_20_"><draw:g text:anchor-type="paragraph" draw:z-index="13" draw:style-name="gr1"><draw:custom-shape draw:style-name="gr288" draw:text-style-name="P35" svg:width="1.676cm" svg:height="1.766cm" svg:x="1.349cm" svg:y="0.863cm"><text:p/><draw:enhanced-geometry svg:viewBox="0 0 787 799" draw:type="non-primitive" draw:enhanced-path="M 439 12 L 535 102 391 246 252 108 349 12 0 0 12 348 108 258 282 433 282 799 511 799 511 427 685 252 781 348 787 0 439 12 Z N"/></draw:custom-shape><draw:custom-shape draw:style-name="gr289" draw:text-style-name="P35" svg:width="1.138cm" svg:height="2.154cm" svg:x="1.03cm" svg:y="0.644cm"><text:p/><draw:enhanced-geometry svg:viewBox="0 0 21600 21600" draw:type="rectangle" draw:enhanced-path="M 0 0 L 21600 0 21600 21600 0 21600 0 0 Z N"/></draw:custom-shape><draw:line draw:style-name="gr290" draw:text-style-name="P35" svg:x1="2.192cm" svg:y1="2.898cm" svg:x2="2.186cm" svg:y2="0.387cm"><text:p/></draw:line><draw:frame draw:style-name="gr291" draw:text-style-name="P34" svg:width="1.128cm" svg:height="0.668cm" svg:x="1.427cm" svg:y="0cm"><draw:text-box><text:p text:style-name="P33"><text:span text:style-name="T12">(d)</text:span></text:p></draw:text-box></draw:frame></draw:g><text:span text:style-name="_5f_Numéros_20_second_20_exercice_20_livret">d.</text:span></text:p>
            <text:p text:style-name="_5f_Paragraphe_20_livret_20_"/>
            <text:p text:style-name="_5f_Paragraphe_20_livret_20_"/>
            <text:p text:style-name="_5f_Paragraphe_20_livret_20_"/>
            <text:p text:style-name="P11"/>
          </table:table-cell>
        </table:table-row>
      </table:table>
      <text:list xml:id="list144441201177813" text:continue-numbering="true" text:style-name="_5f_Numérotation_20_des_20_exercices_20_livrets">
        <text:list-item>
          <text:h text:style-name="P22" text:outline-level="1"><text:span text:style-name="T9">V</text:span>érifie avec un morceau de papier calque si les figures sont symétriques par rapport à la droite (d). <text:span text:style-name="T10">J</text:span>ustifie ta réponse sur les lignes en pointillés. </text:h>
        </text:list-item>
      </text:list>
      <text:section text:style-name="Sect1" text:name="Section2">
        <text:p text:style-name="_5f_Paragraphe_20_livret_20_"><draw:g text:anchor-type="paragraph" draw:z-index="0" draw:style-name="gr1"><draw:line draw:style-name="gr2" draw:text-style-name="P27" svg:x1="2.323cm" svg:y1="0.033cm" svg:x2="2.323cm" svg:y2="2.617cm"><text:p/></draw:line><draw:frame draw:style-name="gr3" draw:text-style-name="P27" svg:width="0.503cm" svg:height="0.5cm" svg:x="1.805cm" svg:y="0.126cm"><draw:text-box><text:p text:style-name="P28"><text:span text:style-name="T11">(d)</text:span></text:p></draw:text-box></draw:frame><draw:ellipse draw:style-name="gr4" draw:text-style-name="P27" svg:width="1.186cm" svg:height="1.191cm" svg:x="0.84cm" svg:y="0.711cm"><text:p/></draw:ellipse><draw:ellipse draw:style-name="gr5" draw:text-style-name="P27" svg:width="1.186cm" svg:height="1.191cm" svg:x="2.662cm" svg:y="0.517cm"><text:p/></draw:ellipse></draw:g></text:p>
        <text:p text:style-name="_5f_Paragraphe_20_livret_20_"/>
        <text:p text:style-name="_5f_Paragraphe_20_livret_20_"/>
        <text:p text:style-name="_5f_Paragraphe_20_livret_20_"/>
        <text:p text:style-name="_5f_Paragraphe_20_livret_20_"/>
        <text:list xml:id="list144441206152895" text:continue-numbering="true" text:style-name="_5f_Numérotation_20_des_20_exercices_20_livrets">
          <text:list-item>
            <text:list>
              <text:list-item>
                <text:p text:style-name="P18"><text:tab/><text:line-break/><text:tab/><text:line-break/><text:tab/><text:line-break/><text:tab/></text:p>
              </text:list-item>
            </text:list>
          </text:list-item>
        </text:list>
        <text:p text:style-name="_5f_Paragraphe_20_livret_20_"><draw:g text:anchor-type="paragraph" draw:z-index="1" draw:style-name="gr1"><draw:line draw:style-name="gr6" draw:text-style-name="P29" svg:x1="3.358cm" svg:y1="2.468cm" svg:x2="1.264cm" svg:y2="0.376cm"><text:p/></draw:line><draw:frame draw:style-name="gr7" draw:text-style-name="P27" svg:width="0.503cm" svg:height="0.414cm" draw:transform="rotate (-0.785398163397448) translate (1.69686111111111cm 0.241652777777778cm)"><draw:text-box><text:p text:style-name="P28"><text:span text:style-name="T11">(d)</text:span></text:p></draw:text-box></draw:frame><draw:g draw:style-name="gr8"><draw:line draw:style-name="gr9" draw:text-style-name="P30" svg:x1="2.305cm" svg:y1="0.9cm" svg:x2="2.253cm" svg:y2="0.302cm"><text:p/></draw:line><draw:line draw:style-name="gr10" draw:text-style-name="P30" svg:x1="2.258cm" svg:y1="0.303cm" svg:x2="3.043cm" svg:y2="0.241cm"><text:p/></draw:line><draw:line draw:style-name="gr11" draw:text-style-name="P30" svg:x1="3.041cm" svg:y1="0.239cm" svg:x2="3.533cm" svg:y2="1.368cm"><text:p/></draw:line><draw:line draw:style-name="gr12" draw:text-style-name="P30" svg:x1="2.3cm" svg:y1="0.891cm" svg:x2="3.543cm" svg:y2="1.377cm"><text:p/></draw:line></draw:g><draw:g draw:style-name="gr8"><draw:line draw:style-name="gr13" draw:text-style-name="P30" svg:x1="0.983cm" svg:y1="1.981cm" svg:x2="0.978cm" svg:y2="1.383cm"><text:p/></draw:line><draw:line draw:style-name="gr14" draw:text-style-name="P30" svg:x1="0.981cm" svg:y1="1.39cm" svg:x2="1.769cm" svg:y2="1.39cm"><text:p/></draw:line><draw:line draw:style-name="gr15" draw:text-style-name="P30" svg:x1="1.764cm" svg:y1="1.383cm" svg:x2="2.166cm" svg:y2="2.547cm"><text:p/></draw:line><draw:line draw:style-name="gr16" draw:text-style-name="P30" svg:x1="0.978cm" svg:y1="1.974cm" svg:x2="2.179cm" svg:y2="2.556cm"><text:p/></draw:line></draw:g></draw:g></text:p>
        <text:p text:style-name="_5f_Paragraphe_20_livret_20_"/>
        <text:p text:style-name="P2"/>
        <text:p text:style-name="P5"/>
        <text:p text:style-name="P5"/>
        <text:list xml:id="list144441216177661" text:continue-numbering="true" text:style-name="_5f_Numérotation_20_des_20_exercices_20_livrets">
          <text:list-item>
            <text:list>
              <text:list-item>
                <text:p text:style-name="P13"><text:tab/><text:line-break/><text:tab/><text:line-break/><text:tab/><text:line-break/><text:tab/></text:p>
              </text:list-item>
            </text:list>
          </text:list-item>
        </text:list>
      </text:section>
      <text:list xml:id="list144441216177666" text:continue-numbering="true" text:style-name="_5f_Numérotation_20_des_20_exercices_20_livrets">
        <text:list-item>
          <text:h text:style-name="P25" text:outline-level="1">Les triangles fous !</text:h>
          <text:list>
            <text:list-header>
              <text:p text:style-name="P12"><draw:g text:anchor-type="paragraph" draw:z-index="17" draw:style-name="gr296"><draw:frame draw:style-name="gr297" draw:text-style-name="P40" svg:width="0.246cm" svg:height="0.415cm" svg:x="0cm" svg:y="4.719cm"><draw:text-box><text:p text:style-name="P33"><text:span text:style-name="T21">A</text:span></text:p></draw:text-box></draw:frame><draw:frame draw:style-name="gr298" draw:text-style-name="P40" svg:width="0.246cm" svg:height="0.415cm" svg:x="1.651cm" svg:y="4.916cm"><draw:text-box><text:p text:style-name="P33"><text:span text:style-name="T21">B</text:span></text:p></draw:text-box></draw:frame><draw:frame draw:style-name="gr299" draw:text-style-name="P40" svg:width="0.26cm" svg:height="0.415cm" svg:x="3.013cm" svg:y="4.916cm"><draw:text-box><text:p text:style-name="P33"><text:span text:style-name="T21">C</text:span></text:p></draw:text-box></draw:frame><draw:frame draw:style-name="gr300" draw:text-style-name="P40" svg:width="0.288cm" svg:height="0.415cm" svg:x="4.344cm" svg:y="4.916cm"><draw:text-box><text:p text:style-name="P33"><text:span text:style-name="T21">D</text:span></text:p></draw:text-box></draw:frame><draw:frame draw:style-name="gr301" draw:text-style-name="P40" svg:width="0.237cm" svg:height="0.415cm" svg:x="5.747cm" svg:y="4.916cm"><draw:text-box><text:p text:style-name="P33"><text:span text:style-name="T21">E</text:span></text:p></draw:text-box></draw:frame><draw:frame draw:style-name="gr302" draw:text-style-name="P40" svg:width="0.214cm" svg:height="0.415cm" svg:x="7.117cm" svg:y="4.916cm"><draw:text-box><text:p text:style-name="P33"><text:span text:style-name="T21">F</text:span></text:p></draw:text-box></draw:frame><draw:frame draw:style-name="gr303" draw:text-style-name="P40" svg:width="0.288cm" svg:height="0.415cm" svg:x="8.744cm" svg:y="4.719cm"><draw:text-box><text:p text:style-name="P33"><text:span text:style-name="T21">G</text:span></text:p></draw:text-box></draw:frame><draw:frame draw:style-name="gr304" draw:text-style-name="P40" svg:width="0.272cm" svg:height="0.415cm" svg:x="7.331cm" svg:y="3.149cm"><draw:text-box><text:p text:style-name="P33"><text:span text:style-name="T21">H</text:span></text:p></draw:text-box></draw:frame><draw:frame draw:style-name="gr305" draw:text-style-name="P40" svg:width="0.237cm" svg:height="0.415cm" svg:x="5.98cm" svg:y="1.754cm"><draw:text-box><text:p text:style-name="P33"><text:span text:style-name="T21">K</text:span></text:p></draw:text-box></draw:frame><draw:frame draw:style-name="gr306" draw:text-style-name="P40" svg:width="0.204cm" svg:height="0.415cm" svg:x="4.385cm" svg:y="0.279cm"><draw:text-box><text:p text:style-name="P33"><text:span text:style-name="T21">L</text:span></text:p></draw:text-box></draw:frame><draw:frame draw:style-name="gr307" draw:text-style-name="P40" svg:width="0.309cm" svg:height="0.415cm" svg:x="2.738cm" svg:y="1.754cm"><draw:text-box><text:p text:style-name="P33"><text:span text:style-name="T21">M</text:span></text:p></draw:text-box></draw:frame><draw:frame draw:style-name="gr308" draw:text-style-name="P40" svg:width="0.219cm" svg:height="0.415cm" svg:x="1.489cm" svg:y="3.149cm"><draw:text-box><text:p text:style-name="P33"><text:span text:style-name="T21">P</text:span></text:p></draw:text-box></draw:frame><draw:frame draw:style-name="gr309" draw:text-style-name="P41" svg:width="0.216cm" svg:height="0.376cm" svg:x="2.581cm" svg:y="3.623cm"><draw:text-box><text:p text:style-name="P33"><text:span text:style-name="T22">3</text:span></text:p></draw:text-box></draw:frame><draw:frame draw:style-name="gr310" draw:text-style-name="P41" svg:width="0.216cm" svg:height="0.376cm" svg:x="3.493cm" svg:y="3.623cm"><draw:text-box><text:p text:style-name="P33"><text:span text:style-name="T22">4</text:span></text:p></draw:text-box></draw:frame><draw:frame draw:style-name="gr311" draw:text-style-name="P41" svg:width="0.216cm" svg:height="0.376cm" svg:x="5.315cm" svg:y="3.623cm"><draw:text-box><text:p text:style-name="P33"><text:span text:style-name="T22">7</text:span></text:p></draw:text-box></draw:frame><draw:frame draw:style-name="gr312" draw:text-style-name="P41" svg:width="0.216cm" svg:height="0.376cm" svg:x="6.227cm" svg:y="3.623cm"><draw:text-box><text:p text:style-name="P33"><text:span text:style-name="T22">8</text:span></text:p></draw:text-box></draw:frame><draw:frame draw:style-name="gr313" draw:text-style-name="P41" svg:width="0.429cm" svg:height="0.376cm" svg:x="3.84cm" svg:y="2.255cm"><draw:text-box><text:p text:style-name="P33"><text:span text:style-name="T22">14</text:span></text:p></draw:text-box></draw:frame><draw:frame draw:style-name="gr314" draw:text-style-name="P41" svg:width="0.429cm" svg:height="0.376cm" svg:x="4.644cm" svg:y="2.248cm"><draw:text-box><text:p text:style-name="P33"><text:span text:style-name="T22">13</text:span></text:p></draw:text-box></draw:frame><draw:frame draw:style-name="gr315" draw:text-style-name="P41" svg:width="0.429cm" svg:height="0.376cm" svg:x="2.454cm" svg:y="2.803cm"><draw:text-box><text:p text:style-name="P33"><text:span text:style-name="T22">16</text:span></text:p></draw:text-box></draw:frame><draw:frame draw:style-name="gr316" draw:text-style-name="P41" svg:width="0.41cm" svg:height="0.376cm" svg:x="1.173cm" svg:y="4.17cm"><draw:text-box><text:p text:style-name="P33"><text:span text:style-name="T22">1</text:span></text:p></draw:text-box></draw:frame><draw:frame draw:style-name="gr317" draw:text-style-name="P41" svg:width="0.41cm" svg:height="0.376cm" svg:x="3.933cm" svg:y="4.174cm"><draw:text-box><text:p text:style-name="P33"><text:span text:style-name="T22">5</text:span></text:p></draw:text-box></draw:frame><draw:frame draw:style-name="gr318" draw:text-style-name="P41" svg:width="0.429cm" svg:height="0.376cm" svg:x="5.154cm" svg:y="2.814cm"><draw:text-box><text:p text:style-name="P33"><text:span text:style-name="T22">12</text:span></text:p></draw:text-box></draw:frame><draw:frame draw:style-name="gr319" draw:text-style-name="P41" svg:width="0.41cm" svg:height="0.376cm" svg:x="6.662cm" svg:y="4.168cm"><draw:text-box><text:p text:style-name="P33"><text:span text:style-name="T22">9</text:span></text:p></draw:text-box></draw:frame><draw:frame draw:style-name="gr320" draw:text-style-name="P41" svg:width="0.429cm" svg:height="0.376cm" svg:x="3.835cm" svg:y="1.47cm"><draw:text-box><text:p text:style-name="P33"><text:span text:style-name="T22">17</text:span></text:p></draw:text-box></draw:frame><draw:custom-shape draw:style-name="gr321" draw:text-style-name="P35" svg:width="8.3cm" svg:height="4.1cm" svg:x="0.321cm" svg:y="0.67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22" draw:text-style-name="P35" svg:x1="3.095cm" svg:y1="2.027cm" svg:x2="5.848cm" svg:y2="2.032cm"><text:p/></draw:line><draw:frame draw:style-name="gr323" draw:text-style-name="P35" svg:width="0.909cm" svg:height="0.627cm" svg:x="4.42cm" svg:y="1.344cm"><draw:text-box><text:p text:style-name="P37"><text:span text:style-name="T23">18</text:span></text:p></draw:text-box></draw:frame><draw:line draw:style-name="gr324" draw:text-style-name="P35" svg:x1="1.71cm" svg:y1="3.39cm" svg:x2="7.251cm" svg:y2="3.417cm"><text:p/></draw:line><draw:line draw:style-name="gr325" draw:text-style-name="P35" svg:x1="1.722cm" svg:y1="3.392cm" svg:x2="1.724cm" svg:y2="4.775cm"><text:p/></draw:line><draw:frame draw:style-name="gr326" draw:text-style-name="P41" svg:width="0.41cm" svg:height="0.376cm" svg:x="2.018cm" svg:y="4.191cm"><draw:text-box><text:p text:style-name="P33"><text:span text:style-name="T22">2</text:span></text:p></draw:text-box></draw:frame><draw:line draw:style-name="gr327" draw:text-style-name="P35" svg:x1="7.253cm" svg:y1="3.413cm" svg:x2="7.262cm" svg:y2="4.766cm"><text:p/></draw:line><draw:frame draw:style-name="gr328" draw:text-style-name="P41" svg:width="0.408cm" svg:height="0.376cm" svg:x="7.468cm" svg:y="4.161cm"><draw:text-box><text:p text:style-name="P33"><text:span text:style-name="T22">10</text:span></text:p></draw:text-box></draw:frame><draw:line draw:style-name="gr329" draw:text-style-name="P35" svg:x1="5.845cm" svg:y1="2.024cm" svg:x2="5.848cm" svg:y2="4.771cm"><text:p/></draw:line><draw:line draw:style-name="gr330" draw:text-style-name="P35" svg:x1="3.1cm" svg:y1="2.031cm" svg:x2="3.103cm" svg:y2="4.778cm"><text:p/></draw:line><draw:line draw:style-name="gr331" draw:text-style-name="P35" svg:x1="4.471cm" svg:y1="0.674cm" svg:x2="4.468cm" svg:y2="4.777cm"><text:p/></draw:line><draw:line draw:style-name="gr332" draw:text-style-name="P35" svg:x1="7.254cm" svg:y1="3.414cm" svg:x2="5.852cm" svg:y2="4.766cm"><text:p/></draw:line><draw:line draw:style-name="gr333" draw:text-style-name="P35" svg:x1="5.846cm" svg:y1="2.033cm" svg:x2="3.107cm" svg:y2="4.771cm"><text:p/></draw:line><draw:line draw:style-name="gr334" draw:text-style-name="P35" svg:x1="3.107cm" svg:y1="2.032cm" svg:x2="5.841cm" svg:y2="4.764cm"><text:p/></draw:line><draw:line draw:style-name="gr335" draw:text-style-name="P35" svg:x1="1.723cm" svg:y1="3.394cm" svg:x2="3.102cm" svg:y2="4.757cm"><text:p/></draw:line><draw:frame draw:style-name="gr336" draw:text-style-name="P41" svg:width="0.216cm" svg:height="0.376cm" svg:x="4.761cm" svg:y="4.165cm"><draw:text-box><text:p text:style-name="P33"><text:span text:style-name="T22">6</text:span></text:p></draw:text-box></draw:frame><draw:frame draw:style-name="gr337" draw:text-style-name="P41" svg:width="0.429cm" svg:height="0.488cm" svg:x="3.327cm" svg:y="2.798cm"><draw:text-box><text:p text:style-name="P33"><text:span text:style-name="T22">15</text:span></text:p></draw:text-box></draw:frame><draw:frame draw:style-name="gr338" draw:text-style-name="P41" svg:width="0.429cm" svg:height="0.376cm" svg:x="6.084cm" svg:y="2.824cm"><draw:text-box><text:p text:style-name="P33"><text:span text:style-name="T22">11</text:span></text:p></draw:text-box></draw:frame></draw:g></text:p>
            </text:list-header>
            <text:list-item>
              <text:p text:style-name="P21">Colorie en bleu le symétrique du triangle 3 par rapport à la droite (PH).</text:p>
            </text:list-item>
            <text:list-item>
              <text:p text:style-name="P19">Colorie en vert le symétrique du triangle 10 par rapport à la droite (KE).</text:p>
            </text:list-item>
            <text:list-item>
              <text:p text:style-name="P19">Colorie en rouge le symétrique du triangle 6 par rapport à la droite (ME).</text:p>
            </text:list-item>
            <text:list-item>
              <text:p text:style-name="P19"><text:soft-page-break/>Colorie en gris le symétrique du triangle 11 par rapport à la droite (C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06cm" draw:dots2="1" draw:dots2-length="0.006cm" draw:distance="0.006cm"/>
    <draw:stroke-dash draw:name="Dashed_20__28_var_29__20_7344" draw:display-name="Dashed (var) 7344" draw:style="rect" draw:dots1="1" draw:dots1-length="0.006cm" draw:dots2="1" draw:dots2-length="0.006cm" draw:distance="0.006cm"/>
    <draw:stroke-dash draw:name="Dashed_20__28_var_29__20_7345" draw:display-name="Dashed (var) 7345" draw:style="rect" draw:dots1="1" draw:dots1-length="0.006cm" draw:dots2="1" draw:dots2-length="0.006cm" draw:distance="0.00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2cm" draw:dots2="1" draw:dots2-length="0.002cm" draw:distance="0.002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2cm" draw:dots2="1" draw:dots2-length="0.002cm" draw:distance="0.002cm"/>
    <draw:stroke-dash draw:name="Dashed_20__28_var_29__20_7382" draw:display-name="Dashed (var) 7382" draw:style="rect" draw:dots1="1" draw:dots1-length="0.002cm" draw:dots2="1" draw:dots2-length="0.002cm" draw:distance="0.002cm"/>
    <draw:stroke-dash draw:name="Dashed_20__28_var_29__20_7383" draw:display-name="Dashed (var) 7383" draw:style="rect" draw:dots1="1" draw:dots1-length="0.002cm" draw:dots2="1" draw:dots2-length="0.002cm" draw:distance="0.002cm"/>
    <draw:stroke-dash draw:name="Dashed_20__28_var_29__20_7384" draw:display-name="Dashed (var) 7384" draw:style="rect" draw:dots1="1" draw:dots1-length="0.002cm" draw:dots2="1" draw:dots2-length="0.002cm" draw:distance="0.002cm"/>
    <draw:stroke-dash draw:name="Dashed_20__28_var_29__20_7385" draw:display-name="Dashed (var) 7385" draw:style="rect" draw:dots1="1" draw:dots1-length="0.002cm" draw:dots2="1" draw:dots2-length="0.002cm" draw:distance="0.002cm"/>
    <draw:stroke-dash draw:name="Dashed_20__28_var_29__20_7386" draw:display-name="Dashed (var) 7386" draw:style="rect" draw:dots1="1" draw:dots1-length="0.002cm" draw:dots2="1" draw:dots2-length="0.002cm" draw:distance="0.002cm"/>
    <draw:stroke-dash draw:name="Dashed_20__28_var_29__20_7387" draw:display-name="Dashed (var) 7387" draw:style="rect" draw:dots1="1" draw:dots1-length="0.002cm" draw:dots2="1" draw:dots2-length="0.002cm" draw:distance="0.002cm"/>
    <draw:stroke-dash draw:name="Dashed_20__28_var_29__20_7388" draw:display-name="Dashed (var) 7388" draw:style="rect" draw:dots1="1" draw:dots1-length="0.002cm" draw:dots2="1" draw:dots2-length="0.002cm" draw:distance="0.002cm"/>
    <draw:stroke-dash draw:name="Dashed_20__28_var_29__20_7389" draw:display-name="Dashed (var) 7389" draw:style="rect" draw:dots1="1" draw:dots1-length="0.002cm" draw:dots2="1" draw:dots2-length="0.002cm" draw:distance="0.002cm"/>
    <draw:stroke-dash draw:name="Dashed_20__28_var_29__20_7390" draw:display-name="Dashed (var) 7390" draw:style="rect" draw:dots1="1" draw:dots1-length="0.002cm" draw:dots2="1" draw:dots2-length="0.002cm" draw:distance="0.002cm"/>
    <draw:stroke-dash draw:name="Dashed_20__28_var_29__20_7391" draw:display-name="Dashed (var) 7391" draw:style="rect" draw:dots1="1" draw:dots1-length="0.002cm" draw:dots2="1" draw:dots2-length="0.002cm" draw:distance="0.002cm"/>
    <draw:stroke-dash draw:name="Dashed_20__28_var_29__20_7392" draw:display-name="Dashed (var) 7392" draw:style="rect" draw:dots1="1" draw:dots1-length="0.002cm" draw:dots2="1" draw:dots2-length="0.002cm" draw:distance="0.002cm"/>
    <draw:stroke-dash draw:name="Dashed_20__28_var_29__20_7393" draw:display-name="Dashed (var) 7393" draw:style="rect" draw:dots1="1" draw:dots1-length="0.002cm" draw:dots2="1" draw:dots2-length="0.002cm" draw:distance="0.002cm"/>
    <draw:stroke-dash draw:name="Dashed_20__28_var_29__20_7394" draw:display-name="Dashed (var) 7394" draw:style="rect" draw:dots1="1" draw:dots1-length="0.002cm" draw:dots2="1" draw:dots2-length="0.002cm" draw:distance="0.002cm"/>
    <draw:stroke-dash draw:name="Dashed_20__28_var_29__20_7395" draw:display-name="Dashed (var) 7395" draw:style="rect" draw:dots1="1" draw:dots1-length="0.002cm" draw:dots2="1" draw:dots2-length="0.002cm" draw:distance="0.002cm"/>
    <draw:stroke-dash draw:name="Dashed_20__28_var_29__20_7396" draw:display-name="Dashed (var) 7396" draw:style="rect" draw:dots1="1" draw:dots1-length="0.002cm" draw:dots2="1" draw:dots2-length="0.002cm" draw:distance="0.002cm"/>
    <draw:stroke-dash draw:name="Dashed_20__28_var_29__20_7397" draw:display-name="Dashed (var) 7397" draw:style="rect" draw:dots1="1" draw:dots1-length="0.002cm" draw:dots2="1" draw:dots2-length="0.002cm" draw:distance="0.002cm"/>
    <draw:stroke-dash draw:name="Dashed_20__28_var_29__20_7398" draw:display-name="Dashed (var) 7398" draw:style="rect" draw:dots1="1" draw:dots1-length="0.002cm" draw:dots2="1" draw:dots2-length="0.002cm" draw:distance="0.002cm"/>
    <draw:stroke-dash draw:name="Dashed_20__28_var_29__20_7399" draw:display-name="Dashed (var) 7399" draw:style="rect" draw:dots1="1" draw:dots1-length="0.002cm" draw:dots2="1" draw:dots2-length="0.002cm" draw:distance="0.002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2cm" draw:dots2="1" draw:dots2-length="0.002cm" draw:distance="0.002cm"/>
    <draw:stroke-dash draw:name="Dashed_20__28_var_29__20_7402" draw:display-name="Dashed (var) 7402" draw:style="rect" draw:dots1="1" draw:dots1-length="0.002cm" draw:dots2="1" draw:dots2-length="0.002cm" draw:distance="0.002cm"/>
    <draw:stroke-dash draw:name="Dashed_20__28_var_29__20_7403" draw:display-name="Dashed (var) 7403" draw:style="rect" draw:dots1="1" draw:dots1-length="0.002cm" draw:dots2="1" draw:dots2-length="0.002cm" draw:distance="0.002cm"/>
    <draw:stroke-dash draw:name="Dashed_20__28_var_29__20_7404" draw:display-name="Dashed (var) 7404" draw:style="rect" draw:dots1="1" draw:dots1-length="0.002cm" draw:dots2="1" draw:dots2-length="0.002cm" draw:distance="0.002cm"/>
    <draw:stroke-dash draw:name="Dashed_20__28_var_29__20_7405" draw:display-name="Dashed (var) 7405" draw:style="rect" draw:dots1="1" draw:dots1-length="0.006cm" draw:dots2="1" draw:dots2-length="0.006cm" draw:distance="0.006cm"/>
    <draw:stroke-dash draw:name="Dashed_20__28_var_29__20_7406" draw:display-name="Dashed (var) 7406" draw:style="rect" draw:dots1="1" draw:dots1-length="0.006cm" draw:dots2="1" draw:dots2-length="0.006cm" draw:distance="0.006cm"/>
    <draw:stroke-dash draw:name="Dashed_20__28_var_29__20_7407" draw:display-name="Dashed (var) 7407" draw:style="rect" draw:dots1="1" draw:dots1-length="0.006cm" draw:dots2="1" draw:dots2-length="0.006cm" draw:distance="0.006cm"/>
    <draw:stroke-dash draw:name="Dashed_20__28_var_29__20_7408" draw:display-name="Dashed (var) 7408" draw:style="rect" draw:dots1="1" draw:dots1-length="0.006cm" draw:dots2="1" draw:dots2-length="0.006cm" draw:distance="0.006cm"/>
    <draw:stroke-dash draw:name="Dashed_20__28_var_29__20_7413" draw:display-name="Dashed (var) 7413" draw:style="rect" draw:dots1="1" draw:dots1-length="0.006cm" draw:dots2="1" draw:dots2-length="0.006cm" draw:distance="0.006cm"/>
    <draw:stroke-dash draw:name="Dashed_20__28_var_29__20_7414" draw:display-name="Dashed (var) 7414" draw:style="rect" draw:dots1="1" draw:dots1-length="0.006cm" draw:dots2="1" draw:dots2-length="0.006cm" draw:distance="0.006cm"/>
    <draw:stroke-dash draw:name="Dashed_20__28_var_29__20_7415" draw:display-name="Dashed (var) 7415" draw:style="rect" draw:dots1="1" draw:dots1-length="0.006cm" draw:dots2="1" draw:dots2-length="0.006cm" draw:distance="0.006cm"/>
    <draw:stroke-dash draw:name="Dashed_20__28_var_29__20_7416" draw:display-name="Dashed (var) 7416" draw:style="rect" draw:dots1="1" draw:dots1-length="0.006cm" draw:dots2="1" draw:dots2-length="0.006cm" draw:distance="0.006cm"/>
    <draw:stroke-dash draw:name="Dashed_20__28_var_29__20_7417" draw:display-name="Dashed (var) 7417" draw:style="rect" draw:dots1="1" draw:dots1-length="0.006cm" draw:dots2="1" draw:dots2-length="0.006cm" draw:distance="0.006cm"/>
    <draw:stroke-dash draw:name="Dashed_20__28_var_29__20_7418" draw:display-name="Dashed (var) 7418" draw:style="rect" draw:dots1="1" draw:dots1-length="0.006cm" draw:dots2="1" draw:dots2-length="0.006cm" draw:distance="0.006cm"/>
    <draw:stroke-dash draw:name="Dashed_20__28_var_29__20_7419" draw:display-name="Dashed (var) 7419" draw:style="rect" draw:dots1="1" draw:dots1-length="0.006cm" draw:dots2="1" draw:dots2-length="0.006cm" draw:distance="0.006cm"/>
    <draw:stroke-dash draw:name="Dashed_20__28_var_29__20_7420" draw:display-name="Dashed (var) 7420" draw:style="rect" draw:dots1="1" draw:dots1-length="0.006cm" draw:dots2="1" draw:dots2-length="0.006cm" draw:distance="0.006cm"/>
    <draw:stroke-dash draw:name="Dashed_20__28_var_29__20_7421" draw:display-name="Dashed (var) 7421" draw:style="rect" draw:dots1="1" draw:dots1-length="0.006cm" draw:dots2="1" draw:dots2-length="0.006cm" draw:distance="0.006cm"/>
    <draw:stroke-dash draw:name="Dashed_20__28_var_29__20_7422" draw:display-name="Dashed (var) 7422" draw:style="rect" draw:dots1="1" draw:dots1-length="0.006cm" draw:dots2="1" draw:dots2-length="0.006cm" draw:distance="0.006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6cm" draw:dots2="1" draw:dots2-length="0.006cm" draw:distance="0.006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6cm" draw:dots2="1" draw:dots2-length="0.006cm" draw:distance="0.006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1"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Table_20_Contents" style:display-name="Table Contents" style:family="paragraph" style:parent-style-name="Text_20_body" style:class="extra">
      <style:paragraph-properties text:number-lines="false" text:line-number="0"/>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f_En-tête">
      <style:text-properties officeooo:paragraph-rsid="001ee94f"/>
    </style:style>
    <style:style style:name="MP2"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3"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4" style:family="paragraph" style:parent-style-name="_5f_Pied_20_de_20_page">
      <style:paragraph-properties fo:text-align="end" style:justify-single-word="false"/>
    </style:style>
    <style:style style:name="MP5" style:family="paragraph">
      <style:paragraph-properties fo:margin-left="0cm" fo:margin-right="0cm" fo:margin-top="0cm" fo:margin-bottom="0cm" fo:line-height="100%" fo:text-align="center" fo:text-indent="0cm"/>
    </style:style>
    <style:style style:name="MP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7" style:family="paragraph" style:parent-style-name="_5f_Pied_20_de_20_page" style:list-style-name=""/>
    <style:style style:name="MT1" style:family="text">
      <style:text-properties officeooo:rsid="00251883"/>
    </style:style>
    <style:style style:name="MT2" style:family="text">
      <style:text-properties officeooo:rsid="0031906d"/>
    </style:style>
    <style:style style:name="MT3" style:family="text">
      <style:text-properties officeooo:rsid="001ee94f"/>
    </style:style>
    <style:style style:name="MT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8" style:family="text">
      <style:text-properties fo:font-variant="small-caps"/>
    </style:style>
    <style:style style:name="Mfr1" style:family="graphic" style:parent-style-name="OLE">
      <style:graphic-properties style:vertical-pos="from-top" style:vertical-rel="paragraph" style:horizontal-pos="from-left" style:horizontal-rel="paragraph" draw:ole-draw-aspect="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3">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_5f_Fiche_20_éditeur_20_paire_20__28_G_29_" style:display-name="_Fiche éditeur paire (G)" style:page-layout-name="Mpm2" style:next-style-name="_5f_Fiche_20_éditeur_20_impaire_20__28_D_29_">
      <style:header>
        <text:p text:style-name="MP1">Série <text:span text:style-name="MT1">1 </text:span>: <text:span text:style-name="MT2">Reconnaître et dessiner</text:span></text:p>
      </style:header>
      <style:footer>
        <text:h text:style-name="MP2" text:outline-level="1"><text:s text:c="3"/><text:span text:style-name="MT3">Symétrie axiale </text:span>: Chapitre G<text:span text:style-name="MT3">4</text:span></text:h>
      </style:footer>
    </style:master-page>
    <style:master-page style:name="_5f_Fiche_20_éditeur_20_impaire_20__28_D_29_" style:display-name="_Fiche éditeur impaire (D)" style:page-layout-name="Mpm3" style:next-style-name="_5f_Fiche_20_éditeur_20_paire_20__28_G_29_">
      <style:header>
        <text:p text:style-name="_5f_En-tête">Série 1 : Triangles quelconques</text:p>
      </style:header>
      <style:footer>
        <text:h text:style-name="MP3" text:outline-level="1">Chapitre G2 : Triangles et quadrilatères <text:s text:c="6"/></text:h>
      </style:footer>
    </style:master-page>
    <style:master-page style:name="HTML" style:page-layout-name="Mpm4"/>
    <style:master-page style:name="Endnote"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4" text:outline-level="1"><draw:rect text:anchor-type="paragraph" draw:z-index="16" draw:style-name="Mgr1" draw:text-style-name="MP6" svg:width="0.803cm" svg:height="1.583cm" svg:x="17.898cm" svg:y="0.002cm"><text:p text:style-name="MP5"><text:span text:style-name="MT4">102</text:span></text:p><text:p text:style-name="MP5"><text:span text:style-name="MT5"/></text:p><text:p text:style-name="MP5"><text:span text:style-name="MT6"/></text:p><text:p text:style-name="MP5"><text:span text:style-name="MT7"/></text:p></draw:rect>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_5f_En-tête"><text:span text:style-name="MT8">Série 2 :</text:span> <text:span text:style-name="MT8">Mesurer un angle</text:span></text:p>
      </style:header>
      <style:footer>
        <text:h text:style-name="MP7" text:outline-level="1"><draw:frame draw:style-name="Mfr1" draw:name="Objet9" text:anchor-type="paragraph" svg:x="-0.072cm" svg:y="0.422cm" svg:width="0.803cm" svg:height="1.582cm" draw:z-index="0"><draw:object xlink:href="./Object 13" xlink:type="simple" xlink:show="embed" xlink:actuate="onLoad"/><draw:image xlink:href="./ObjectReplacements/Object 13" xlink:type="simple" xlink:show="embed" xlink:actuate="onLoad"/></draw:frame>Angles : Chapitre M1</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5-01-19T21:59:55.50</meta:creation-date>
    <dc:date>2015-02-28T14:44:39.610000000</dc:date>
    <meta:editing-duration>PT36M13S</meta:editing-duration>
    <meta:editing-cycles>10</meta:editing-cycles>
    <meta:generator>LibreOffice/4.3.3.2$Windows_x86 LibreOffice_project/9bb7eadab57b6755b1265afa86e04bf45fbfc644</meta:generator>
    <meta:document-statistic meta:table-count="3" meta:image-count="0" meta:object-count="1" meta:page-count="2" meta:paragraph-count="46" meta:word-count="266" meta:character-count="1345" meta:non-whitespace-character-count="1100"/>
  </office:meta>
</office:document-meta>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3cm" draw:marker-start-center="false" draw:marker-end-width="0.3cm" draw:marker-end-center="false" draw:fill="solid" draw:fill-color="#52cc00" draw:textarea-horizontal-align="center" draw:textarea-vertical-align="middle"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T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1" style:font-size-asian="6pt" style:font-style-asian="normal" style:font-weight-asian="normal" style:font-name-complex="Tahoma1" style:font-size-complex="6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2" draw:layer="layout" svg:width="0.802cm" svg:height="1.583cm" svg:x="0cm" svg:y="0cm">
          <text:p text:style-name="P1"><text:span text:style-name="T1">102</text:span></text:p>
          <text:p text:style-name="P1"><text:span text:style-name="T2"/></text:p>
          <text:p text:style-name="P1"><text:span text:style-name="T3"/></text:p>
          <text:p text:style-name="P1"><text:span text:style-name="T4"/></text:p>
        </draw:rect>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