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graphics"/>
  <manifest:file-entry manifest:full-path="content.xml" manifest:media-type="text/xml"/>
  <manifest:file-entry manifest:full-path="meta.xml" manifest:media-type="text/xml"/>
  <manifest:file-entry manifest:full-path="ObjectReplacements/Object 1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imes New Roman5" svg:font-family="'Times New Roman'" style:font-pitch="variable" style:font-charset="x-symbol"/>
    <style:font-face style:name="Wingdings" svg:font-family="Wingdings" style:font-pitch="variable" style:font-charset="x-symbol"/>
    <style:font-face style:name="Times New Roman4" svg:font-family="'Times New Roman'" style:font-family-generic="roman"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9.001cm" table:align="margins"/>
    </style:style>
    <style:style style:name="Tableau4.A" style:family="table-column">
      <style:table-column-properties style:column-width="4.5cm" style:rel-column-width="32761*"/>
    </style:style>
    <style:style style:name="Tableau4.B" style:family="table-column">
      <style:table-column-properties style:column-width="4.501cm" style:rel-column-width="32774*"/>
    </style:style>
    <style:style style:name="Tableau4.1" style:family="table-row">
      <style:table-row-properties style:row-height="2cm"/>
    </style:style>
    <style:style style:name="Tableau4.A1" style:family="table-cell">
      <style:table-cell-properties style:vertical-align="bottom" fo:background-color="transparent" fo:padding="0cm" fo:border-left="0.5pt solid #000000" fo:border-right="none" fo:border-top="0.5pt solid #000000" fo:border-bottom="0.5pt solid #000000">
        <style:background-image/>
      </style:table-cell-properties>
    </style:style>
    <style:style style:name="Tableau4.B1" style:family="table-cell">
      <style:table-cell-properties style:vertical-align="bottom" fo:background-color="transparent" fo:padding="0cm" fo:border="0.5pt solid #000000">
        <style:background-image/>
      </style:table-cell-properties>
    </style:style>
    <style:style style:name="Tableau4.A2" style:family="table-cell">
      <style:table-cell-properties style:vertical-align="bottom" fo:background-color="transparent" fo:padding="0cm" fo:border-left="0.5pt solid #000000" fo:border-right="none" fo:border-top="none" fo:border-bottom="0.5pt solid #000000">
        <style:background-image/>
      </style:table-cell-properties>
    </style:style>
    <style:style style:name="Tableau4.B2" style:family="table-cell">
      <style:table-cell-properties style:vertical-align="bottom" fo:background-color="transparent" fo:padding="0cm" fo:border-left="0.5pt solid #000000" fo:border-right="0.5pt solid #000000" fo:border-top="none" fo:border-bottom="0.5pt solid #000000">
        <style:background-image/>
      </style:table-cell-properties>
    </style:style>
    <style:style style:name="P1" style:family="paragraph" style:parent-style-name="_5f_En-tête">
      <style:text-properties officeooo:paragraph-rsid="0017beaf"/>
    </style:style>
    <style:style style:name="P2" style:family="paragraph" style:parent-style-name="_5f_En-tête">
      <style:text-properties officeooo:paragraph-rsid="00195dd1"/>
    </style:style>
    <style:style style:name="P3" style:family="paragraph" style:parent-style-name="Standard">
      <style:paragraph-properties fo:text-align="justify" style:justify-single-word="false"/>
    </style:style>
    <style:style style:name="P4" style:family="paragraph" style:parent-style-name="Standard">
      <style:text-properties fo:font-style="normal" officeooo:paragraph-rsid="0013b841" style:font-style-asian="normal" style:font-style-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paragraph-properties>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13b841" style:font-size-asian="12pt" style:font-weight-asian="bold"/>
    </style:style>
    <style:style style:name="P9" style:family="paragraph" style:parent-style-name="Standard">
      <style:paragraph-properties fo:text-align="justify" style:justify-single-word="false"/>
      <style:text-properties fo:font-size="12pt" fo:font-style="normal" officeooo:paragraph-rsid="0013b841" style:font-size-asian="12pt" style:font-style-asian="normal" style:font-style-complex="normal"/>
    </style:style>
    <style:style style:name="P10" style:family="paragraph" style:parent-style-name="Standard">
      <style:paragraph-properties fo:text-align="justify" style:justify-single-word="false"/>
      <style:text-properties fo:font-size="16pt" style:text-underline-style="none" fo:font-weight="normal" officeooo:paragraph-rsid="0013b841" style:font-size-asian="16pt" style:font-weight-asian="normal"/>
    </style:style>
    <style:style style:name="P11" style:family="paragraph" style:parent-style-name="Standard">
      <style:text-properties fo:text-transform="uppercase"/>
    </style:style>
    <style:style style:name="P12" style:family="paragraph" style:parent-style-name="Standard">
      <style:text-properties style:use-window-font-color="true" style:font-name="Bitstream Vera Sans3" fo:font-size="10pt" fo:font-style="normal" style:font-size-asian="10pt" style:font-style-asian="normal" style:font-size-complex="10pt" style:font-style-complex="normal"/>
    </style:style>
    <style:style style:name="P13" style:family="paragraph" style:parent-style-name="Standard">
      <style:paragraph-properties fo:margin-top="0.199cm" fo:margin-bottom="0cm" loext:contextual-spacing="false" fo:text-align="start" style:justify-single-word="false">
        <style:tab-stops/>
      </style:paragraph-properties>
      <style:text-properties fo:font-variant="normal" fo:text-transform="none" style:use-window-font-color="true" style:font-name="Bitstream Vera Sans3" fo:font-size="10pt" fo:font-style="normal" style:font-size-asian="10pt" style:font-style-asian="normal" style:font-size-complex="10pt" style:font-style-complex="normal"/>
    </style:style>
    <style:style style:name="P14" style:family="paragraph" style:parent-style-name="Standard">
      <style:paragraph-properties fo:margin-top="0.199cm" fo:margin-bottom="0cm" loext:contextual-spacing="false" fo:text-align="start" style:justify-single-word="false">
        <style:tab-stops/>
      </style:paragraph-properties>
      <style:text-properties style:use-window-font-color="true" style:font-name="Bitstream Vera Sans3" fo:font-size="10pt" fo:font-style="normal" style:font-size-asian="10pt" style:font-style-asian="normal" style:font-size-complex="10pt" style:font-style-complex="normal"/>
    </style:style>
    <style:style style:name="P15" style:family="paragraph" style:parent-style-name="Standard">
      <style:paragraph-properties fo:margin-left="0cm" fo:margin-right="-0.002cm" fo:margin-top="0cm" fo:margin-bottom="0cm" loext:contextual-spacing="false" fo:text-indent="0cm" style:auto-text-indent="false"/>
      <style:text-properties fo:font-variant="normal" fo:text-transform="none" style:font-name="Bitstream Vera Sans3" fo:font-size="10pt" fo:font-style="italic"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style>
    <style:style style:name="P17" style:family="paragraph" style:parent-style-name="_5f_Paragraphe_20_livret_20_">
      <style:paragraph-properties fo:text-align="justify" style:justify-single-word="false"/>
    </style:style>
    <style:style style:name="P18" style:family="paragraph" style:parent-style-name="_5f_Paragraphe_20_livret_20_">
      <style:paragraph-properties fo:text-align="center" style:justify-single-word="false"/>
      <style:text-properties fo:font-size="10pt" fo:font-style="normal" style:font-size-asian="10pt" style:font-style-asian="normal" style:font-size-complex="10pt" style:font-style-complex="normal"/>
    </style:style>
    <style:style style:name="P19" style:family="paragraph" style:parent-style-name="_5f_Paragraphe_20_livret_20_">
      <style:paragraph-properties fo:text-align="start" style:justify-single-word="false"/>
    </style:style>
    <style:style style:name="P20" style:family="paragraph" style:parent-style-name="Standard" style:list-style-name="_5f_Numérotation_20_des_20_exercices_20_livrets"/>
    <style:style style:name="P21" style:family="paragraph" style:parent-style-name="Standard" style:list-style-name="_5f_Numérotation_20_des_20_exercices_20_livrets">
      <style:paragraph-properties fo:margin-left="0cm" fo:margin-right="-0.002cm" fo:text-align="justify" style:justify-single-word="false" fo:text-indent="0cm" style:auto-text-indent="false"/>
      <style:text-properties style:font-name="Bitstream Vera Sans3" fo:font-size="10pt" style:font-size-asian="10pt" style:font-size-complex="10pt"/>
    </style:style>
    <style:style style:name="P22" style:family="paragraph" style:parent-style-name="_5f_Paragraphe_20_livret_20_réponse_20_élève" style:list-style-name="_5f_Numérotation_20_des_20_exercices_20_livrets"/>
    <style:style style:name="P23" style:family="paragraph" style:parent-style-name="_5f_Paragraphe_20_livret_20_réponse_20_élève" style:list-style-name="_5f_Numérotation_20_des_20_exercices_20_livrets">
      <style:text-properties officeooo:paragraph-rsid="001c0566"/>
    </style:style>
    <style:style style:name="P24" style:family="paragraph" style:parent-style-name="_5f_Titre_20_d_27_exercices_20_livret" style:list-style-name="_5f_Numérotation_20_des_20_exercices_20_livrets"/>
    <style:style style:name="P25" style:family="paragraph" style:parent-style-name="_5f_Titre_20_d_27_exercices_20_livret" style:list-style-name="_5f_Numérotation_20_des_20_exercices_20_livrets" style:master-page-name="_5f_Fiche_20_éditeur_20_paire_20__28_G_29_">
      <style:paragraph-properties fo:margin-top="0cm" fo:margin-bottom="0.199cm" loext:contextual-spacing="false" style:page-number="auto"/>
    </style:style>
    <style:style style:name="P26" style:family="paragraph" style:parent-style-name="_5f_Titre_20_d_27_exercices_20_livret" style:list-style-name="_5f_Numérotation_20_des_20_exercices_20_livrets">
      <style:paragraph-properties fo:margin-top="0.499cm" fo:margin-bottom="0.199cm" loext:contextual-spacing="false"/>
    </style:style>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paragraph-properties fo:text-align="start" style:justify-single-word="false"/>
    </style:style>
    <style:style style:name="P29" style:family="paragraph" style:parent-style-name="_5f_Titre_20_d_27_exercices_20_livret_20_sans_20_titre" style:list-style-name="_5f_Numérotation_20_des_20_exercices_20_livrets"/>
    <style:style style:name="P30" style:family="paragraph" style:parent-style-name="_5f_Titre_20_d_27_exercices_20_livret_20_sans_20_titre" style:list-style-name="_5f_Numérotation_20_des_20_exercices_20_livrets">
      <style:text-properties officeooo:paragraph-rsid="0013b841"/>
    </style:style>
    <style:style style:name="P31" style:family="paragraph" style:parent-style-name="_5f_Titre_20_d_27_exercices_20_livret_20_sans_20_titre" style:list-style-name="_5f_Numérotation_20_des_20_exercices_20_livrets">
      <style:paragraph-properties fo:text-align="start" style:justify-single-word="false"/>
    </style:style>
    <style:style style:name="P32" style:family="paragraph" style:parent-style-name="_5f_Titre_20_d_27_exercices_20_livret_20_sans_20_titre" style:list-style-name="_5f_Numérotation_20_des_20_exercices_20_livrets">
      <style:paragraph-properties fo:text-align="start" style:justify-single-word="false"/>
      <style:text-properties officeooo:paragraph-rsid="0011cf7f"/>
    </style:style>
    <style:style style:name="P33" style:family="paragraph" style:parent-style-name="_5f_Titre_20_d_27_exercices_20_livret_20_sans_20_titre" style:list-style-name="">
      <style:paragraph-properties fo:text-align="start" style:justify-single-word="false"/>
      <style:text-properties officeooo:paragraph-rsid="0011cf7f"/>
    </style:style>
    <style:style style:name="P34"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text-properties officeooo:paragraph-rsid="0017beaf"/>
    </style:style>
    <style:style style:name="P35" style:family="paragraph" style:parent-style-name="_5f_Pied_20_de_20_page" style:list-style-name="" style:master-page-name="">
      <style:paragraph-properties fo:margin-left="1.3cm" fo:margin-right="0cm" fo:margin-top="0cm" fo:margin-bottom="0cm" loext:contextual-spacing="false" fo:text-align="end"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text-properties officeooo:paragraph-rsid="0017beaf"/>
    </style:style>
    <style:style style:name="P36" style:family="paragraph" style:parent-style-name="_5f_Pied_20_de_20_page">
      <style:paragraph-properties fo:text-align="end" style:justify-single-word="false"/>
    </style:style>
    <style:style style:name="P37" style:family="paragraph" style:parent-style-name="_5f_Pied_20_de_20_page" style:list-style-nam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1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100%" fo:text-indent="0cm"/>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fo:text-align="center"/>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justify" fo:text-indent="0cm"/>
    </style:style>
    <style:style style:name="P50" style:family="paragraph">
      <style:paragraph-properties fo:margin-left="0cm" fo:margin-right="0cm" fo:margin-top="0cm" fo:margin-bottom="0cm" fo:line-height="100%" fo:text-align="justify" fo:text-indent="0cm"/>
      <style:text-properties fo:font-variant="normal" fo:text-transform="none" style:use-window-font-color="true" style:text-outline="false" style:text-line-through-style="none" style:text-line-through-type="none" style:font-name="Wingding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style>
    <style:style style:name="P5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align="center" fo:text-indent="0cm" style:writing-mode="lr-tb">
        <style:tab-stops>
          <style:tab-stop style:position="0.081cm"/>
          <style:tab-stop style:position="0.161cm"/>
        </style:tab-stops>
      </style:paragraph-properties>
    </style:style>
    <style:style style:name="P55" style:family="paragraph">
      <style:paragraph-properties fo:margin-left="0cm" fo:margin-right="0cm" fo:margin-top="0cm" fo:margin-bottom="0cm" fo:line-height="100%" fo:text-align="center" fo:text-indent="0cm" style:writing-mode="lr-tb">
        <style:tab-stops>
          <style:tab-stop style:position="0.142cm"/>
          <style:tab-stop style:position="0.284cm"/>
        </style:tab-stops>
      </style:paragraph-properties>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1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1258b8"/>
    </style:style>
    <style:style style:name="T2" style:family="text">
      <style:text-properties officeooo:rsid="00232bc2"/>
    </style:style>
    <style:style style:name="T3" style:family="text">
      <style:text-properties fo:font-variant="small-caps"/>
    </style:style>
    <style:style style:name="T4" style:family="text">
      <style:text-properties style:font-name="Bitstream Vera Sans3" fo:font-size="10pt" style:font-size-asian="10pt" style:font-size-complex="10pt"/>
    </style:style>
    <style:style style:name="T5" style:family="text">
      <style:text-properties fo:color="#b3b3b3"/>
    </style:style>
    <style:style style:name="T6" style:family="text">
      <style:text-properties fo:language="zxx" fo:country="none" style:language-asian="zxx" style:country-asian="none"/>
    </style:style>
    <style:style style:name="T7" style:family="text">
      <style:text-properties style:font-name="OpenSymbol1"/>
    </style:style>
    <style:style style:name="T8" style:family="text">
      <style:text-properties fo:text-transform="uppercase"/>
    </style:style>
    <style:style style:name="T9" style:family="text">
      <style:text-properties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Wingdings" fo:font-size="16pt" fo:font-style="normal" fo:text-shadow="none" style:text-underline-style="none" fo:font-weight="normal" style:letter-kerning="true" style:font-name-asian="Microsoft YaHei" style:font-size-asian="18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4" style:family="text">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text-line-through-type="none" style:font-name="Bitstream Vera Sans3"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7"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vertical-pos="from-top" fo:padding-left="0cm" fo:padding-right="0cm" fo:padding-top="0.049cm" fo:padding-bottom="0.049cm" fo:border="0.51pt solid #52cc00" style:shadow="#bfff99 0.15cm 0.15cm" draw:shadow-opacity="100%"/>
    </style:style>
    <style:style style:name="fr2"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cm" fo:padding-right="0cm" fo:padding-top="0.049cm" fo:padding-bottom="0.049cm" fo:border="0.51pt solid #52cc00" style:shadow="#bfff99 0.15cm 0.15cm" draw:shadow-opacity="100%">
        <style:background-image/>
        <style:columns fo:column-count="1" fo:column-gap="0cm"/>
      </style:graphic-properties>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cm" draw:marker-start-center="true" draw:marker-end="" draw:marker-end-width="0.3cm" draw:marker-end-center="tru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Dimension_20_Lines" draw:marker-start-width="0.19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2cm" fo:min-width="0.716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2cm" fo:min-width="0.213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2cm" fo:min-width="0.706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70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6cm" fo:min-width="0.716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6cm" fo:min-width="0.213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2cm" fo:min-width="0.198cm" fo:padding-top="0.125cm" fo:padding-bottom="0.125cm" fo:padding-left="0.25cm" fo:padding-right="0.25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draw:stroke-dash="Dashed_20__28_var_29__20_6111"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2cm" fo:min-width="0.711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5cm" fo:min-width="0.706cm" fo:padding-top="0.125cm" fo:padding-bottom="0.125cm" fo:padding-left="0.25cm" fo:padding-right="0.25cm" draw:shadow="hidden" draw:shadow-offset-x="0.3cm" draw:shadow-offset-y="0.3cm" draw:shadow-color="#808080" style:run-through="foreground"/>
    </style:style>
    <style:style style:name="gr17" style:family="graphic">
      <style:graphic-properties svg:stroke-width="0.03cm" draw:fill="none" draw:textarea-vertical-align="middle" draw:auto-grow-height="false" fo:min-height="1.321cm" fo:min-width="0.88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9cm" fo:min-width="0.295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9cm" fo:min-width="0.266cm" draw:shadow="hidden" draw:shadow-offset-x="0.3cm" draw:shadow-offset-y="0.3cm" draw:shadow-color="#808080" style:run-through="foreground"/>
    </style:style>
    <style:style style:name="gr2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draw:stroke-dash="Dashed_20__28_var_29__20_673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73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73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73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73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74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74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74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74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74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74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674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674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674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674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675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675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675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75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75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6755"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6756"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757"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6758"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6759"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676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6761"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6762"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6763"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6764"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svg:stroke-width="0.041cm" svg:stroke-color="#bf33ff" draw:marker-start="" draw:marker-start-width="0.333cm" draw:marker-start-center="false" draw:marker-end="" draw:marker-end-width="0.333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54"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284cm" draw:marker-start-center="false" draw:marker-end="" draw:marker-end-width="0.284cm" draw:marker-end-center="false" draw:fill="none"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57" style:family="graphic">
      <style:graphic-properties draw:stroke="solid" svg:stroke-width="0.03cm" svg:stroke-color="#ff660d" draw:marker-start="" draw:marker-start-width="0.284cm" draw:marker-start-center="false" draw:marker-end="" draw:marker-end-width="0.284cm" draw:marker-end-center="false" draw:fill="solid" draw:fill-color="#729fcf" draw:textarea-horizontal-align="center" draw:textarea-vertical-align="middle" fo:padding-top="0.014cm" fo:padding-bottom="0.014cm" fo:padding-left="0.014cm" fo:padding-right="0.014cm" draw:shadow="hidden" draw:shadow-offset-x="0.199cm" draw:shadow-offset-y="0.199cm" draw:shadow-color="#808080" style:run-through="foreground"/>
    </style:style>
    <style:style style:name="gr58" style:family="graphic">
      <style:graphic-properties draw:stroke="none" svg:stroke-width="0.03cm" svg:stroke-color="#ff660d" draw:marker-start="" draw:marker-start-width="0.284cm" draw:marker-start-center="false" draw:marker-end="" draw:marker-end-width="0.284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svg:stroke-width="0.03cm" svg:stroke-color="#ff660d" draw:marker-start="" draw:marker-start-width="0.284cm" draw:marker-start-center="false" draw:marker-end="" draw:marker-end-width="0.284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solid" draw:fill-color="#b3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1" style:family="graphic">
      <style:graphic-properties draw:stroke="solid" svg:stroke-width="0.03cm" svg:stroke-color="#3399ff" draw:marker-start="" draw:marker-start-width="0.236cm" draw:marker-start-center="false" draw:marker-end="" draw:marker-end-width="0.236cm" draw:marker-end-center="false" draw:stroke-linejoin="round" draw:fill="none" draw:fill-color="#ffffff" draw:textarea-horizontal-align="left" draw:textarea-vertical-align="top" draw:auto-grow-height="false" fo:min-height="1.171cm" fo:min-width="4.078cm" fo:padding-top="0.231cm" fo:padding-bottom="0.231cm" fo:padding-left="0.443cm" fo:padding-right="0.443cm" fo:wrap-option="wrap" draw:shadow="hidden" draw:shadow-offset-x="0.199cm" draw:shadow-offset-y="0.199cm" draw:shadow-color="#808080" style:run-through="foreground"/>
    </style:style>
    <style:style style:name="gr62" style:family="graphic">
      <style:graphic-properties draw:stroke="none" svg:stroke-width="0.019cm" svg:stroke-color="#3465a4" draw:marker-start="" draw:marker-start-width="0.199cm" draw:marker-start-center="false" draw:marker-end="" draw:marker-end-width="0.199cm" draw:marker-end-center="false" draw:fill="none" draw:fill-color="#ffffff" draw:textarea-horizontal-align="justify" draw:textarea-vertical-align="middle" draw:auto-grow-height="false" draw:auto-grow-width="false" fo:padding-top="0.009cm" fo:padding-bottom="0.009cm" fo:padding-left="0.009cm" fo:padding-right="0.009cm" fo:wrap-option="wrap" draw:shadow="hidden" draw:shadow-offset-x="0.199cm" draw:shadow-offset-y="0.199cm" draw:shadow-color="#808080" style:run-through="foreground"/>
    </style:style>
    <style:style style:name="gr63" style:family="graphic">
      <style:graphic-properties draw:stroke="solid" svg:stroke-width="0.03cm" svg:stroke-color="#3399ff" draw:marker-start="" draw:marker-start-width="0.236cm" draw:marker-start-center="false" draw:marker-end="" draw:marker-end-width="0.236cm" draw:marker-end-center="false" draw:stroke-linejoin="round" draw:fill="none" draw:fill-color="#ffffff" draw:textarea-horizontal-align="left" draw:textarea-vertical-align="top" draw:auto-grow-height="false" fo:min-height="1.836cm" fo:min-width="2.406cm" fo:padding-top="0.231cm" fo:padding-bottom="0.231cm" fo:padding-left="0.443cm" fo:padding-right="0.443cm" fo:wrap-option="wrap" draw:shadow="hidden" draw:shadow-offset-x="0.199cm" draw:shadow-offset-y="0.199cm" draw:shadow-color="#808080" style:run-through="foreground"/>
    </style:style>
    <style:style style:name="gr6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415cm" fo:min-width="0.658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91cm" fo:min-width="1.215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923cm" fo:min-width="0.658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709cm" fo:min-width="0.656cm"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16cm" fo:min-width="0.108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03cm" svg:stroke-color="#bf33ff" draw:marker-start="" draw:marker-start-width="0.266cm" draw:marker-start-center="false" draw:marker-end="" draw:marker-end-width="0.266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0" style:family="graphic">
      <style:graphic-properties draw:stroke="solid" svg:stroke-width="0.03cm" svg:stroke-color="#bf33ff" draw:marker-start="" draw:marker-start-width="0.335cm" draw:marker-start-center="false" draw:marker-end="" draw:marker-end-width="0.33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1" style:family="graphic">
      <style:graphic-properties draw:stroke="solid" svg:stroke-width="0.03cm" svg:stroke-color="#bf33ff" draw:marker-start="" draw:marker-start-width="0.316cm" draw:marker-start-center="false" draw:marker-end="" draw:marker-end-width="0.316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534cm" fo:min-width="0.108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55cm" fo:min-width="0.108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743cm" fo:min-width="0.127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92cm" fo:min-width="0.656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67cm" fo:min-width="0.658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558cm" fo:min-width="0.656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573cm" fo:min-width="0.127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019cm" svg:stroke-color="#ff660d"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svg:stroke-width="0.03cm" svg:stroke-color="#ff660d" draw:marker-start="" draw:marker-start-width="0.316cm" draw:marker-start-center="false" draw:marker-end="" draw:marker-end-width="0.316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16cm" fo:min-width="0.127cm"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448cm" fo:min-width="0.658cm"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415cm" fo:min-width="0.656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03cm" svg:stroke-color="#3399ff" draw:marker-start="" draw:marker-start-width="0.316cm" draw:marker-start-center="false" draw:marker-end="" draw:marker-end-width="0.316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5" style:family="graphic">
      <style:graphic-properties draw:stroke="solid" svg:stroke-width="0.03cm" svg:stroke-color="#3399ff" draw:marker-start="" draw:marker-start-width="0.318cm" draw:marker-start-center="false" draw:marker-end="" draw:marker-end-width="0.318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4" draw:style-name="gr60" draw:text-style-name="P52" svg:width="0.802cm" svg:height="1.583cm" svg:x="1.492cm" svg:y="29.095cm">
        <text:p text:style-name="P51"><text:span text:style-name="T13">78</text:span></text:p>
        <text:p text:style-name="P51"><text:span text:style-name="T14"/></text:p>
        <text:p text:style-name="P51"><text:span text:style-name="T15"/></text:p>
        <text:p text:style-name="P51"><text:span text:style-name="T16"/></text:p>
      </draw:rect>
      <draw:rect text:anchor-type="page" text:anchor-page-number="2" draw:z-index="16" draw:style-name="gr60" draw:text-style-name="P52" svg:width="0.802cm" svg:height="1.583cm" svg:x="19.703cm" svg:y="29.085cm">
        <text:p text:style-name="P51"><text:span text:style-name="T13">79</text:span></text:p>
        <text:p text:style-name="P51"><text:span text:style-name="T14"/></text:p>
        <text:p text:style-name="P51"><text:span text:style-name="T15"/></text:p>
        <text:p text:style-name="P51"><text:span text:style-name="T16"/></text:p>
      </draw:rect>
      <text:list xml:id="list7175305626806428412" text:style-name="_5f_Numérotation_20_des_20_exercices_20_livrets">
        <text:list-item text:start-value="1">
          <text:h text:style-name="P25" text:outline-level="1" text:restart-numbering="true" text:start-value="1">Vocabulaire</text:h>
        </text:list-item>
      </text:list>
      <text:p text:style-name="P15"><draw:g text:anchor-type="paragraph" draw:z-index="17" draw:style-name="gr22"><draw:custom-shape draw:style-name="gr61" draw:text-style-name="P53" svg:width="4.964cm" svg:height="1.634cm" svg:x="2.284cm" svg:y="0.353cm"><text:p/><draw:enhanced-geometry svg:viewBox="0 0 3493 1623" draw:mirror-horizontal="false" draw:mirror-vertical="false" draw:type="non-primitive" draw:enhanced-path="M 0 1623 L 1225 0 3493 1209 0 1623 Z N"/></draw:custom-shape><draw:frame draw:style-name="gr62" draw:text-style-name="P55" svg:width="0.285cm" svg:height="0.354cm" svg:x="3.886cm" svg:y="0.002cm"><draw:text-box><text:p text:style-name="P54"><text:span text:style-name="T17">O</text:span></text:p></draw:text-box></draw:frame><draw:frame draw:style-name="gr62" draw:text-style-name="P55" svg:width="0.283cm" svg:height="0.354cm" svg:x="7.26cm" svg:y="1.32cm"><draw:text-box><text:p text:style-name="P54"><text:span text:style-name="T17">J</text:span></text:p></draw:text-box></draw:frame><draw:frame draw:style-name="gr62" draw:text-style-name="P55" svg:width="0.283cm" svg:height="0.352cm" svg:x="2.002cm" svg:y="1.769cm"><draw:text-box><text:p text:style-name="P54"><text:span text:style-name="T17">I</text:span></text:p></draw:text-box></draw:frame><draw:custom-shape draw:style-name="gr63" draw:text-style-name="P53" svg:width="3.292cm" svg:height="2.299cm" svg:x="3.39cm" svg:y="0.353cm"><text:p/><draw:enhanced-geometry svg:viewBox="0 0 2979 3194" draw:mirror-horizontal="false" draw:mirror-vertical="false" draw:type="non-primitive" draw:enhanced-path="M 0 397 L 894 3194 2979 0 0 397 Z N"/></draw:custom-shape><draw:frame draw:style-name="gr62" draw:text-style-name="P55" svg:width="0.283cm" svg:height="0.352cm" svg:x="4.269cm" svg:y="2.651cm"><draw:text-box><text:p text:style-name="P54"><text:span text:style-name="T17">A</text:span></text:p></draw:text-box></draw:frame><draw:frame draw:style-name="gr62" draw:text-style-name="P55" svg:width="0.283cm" svg:height="0.352cm" svg:x="6.736cm" svg:y="0.104cm"><draw:text-box><text:p text:style-name="P54"><text:span text:style-name="T17">C</text:span></text:p></draw:text-box></draw:frame><draw:frame draw:style-name="gr62" draw:text-style-name="P55" svg:width="0.283cm" svg:height="0.354cm" svg:x="3.108cm" svg:y="0.353cm"><draw:text-box><text:p text:style-name="P54"><text:span text:style-name="T17">B</text:span></text:p></draw:text-box></draw:frame></draw:g></text:p>
      <text:p text:style-name="P15"/>
      <text:p text:style-name="P15"/>
      <text:p text:style-name="P15"/>
      <text:p text:style-name="P15"/>
      <text:p text:style-name="P15"/>
      <text:p text:style-name="P15"/>
      <text:p text:style-name="P15"/>
      <text:list xml:id="list203213812153020" text:continue-numbering="true" text:style-name="_5f_Numérotation_20_des_20_exercices_20_livrets">
        <text:list-item>
          <text:list>
            <text:list-item>
              <text:p text:style-name="P21">Complète les pointillés avec les mots :</text:p>
            </text:list-item>
          </text:list>
        </text:list-item>
      </text:list>
      <text:p text:style-name="P16"><text:span text:style-name="T4"><draw:frame draw:style-name="fr1" draw:name="Cadre1" text:anchor-type="as-char" svg:y="-0.425cm" svg:width="1.448cm" draw:z-index="15"><draw:text-box fo:min-height="0.64cm"><text:p text:style-name="P18">côté </text:p></draw:text-box></draw:frame></text:span><text:span text:style-name="T4"> <text:s text:c="4"/></text:span><text:span text:style-name="T4"><draw:frame draw:style-name="fr1" draw:name="Cadre7" text:anchor-type="as-char" svg:y="-0.425cm" svg:width="2.11cm" draw:z-index="0"><draw:text-box fo:min-height="0.64cm"><text:p text:style-name="P18">sommet</text:p></draw:text-box></draw:frame></text:span><text:span text:style-name="T4"> <text:s text:c="4"/></text:span><text:span text:style-name="T4"><draw:frame draw:style-name="fr2" draw:name="Cadre8" text:anchor-type="as-char" svg:y="-0.425cm" svg:width="1.93cm" draw:z-index="2"><draw:text-box fo:min-height="0.64cm"><text:p text:style-name="P18">opposé</text:p></draw:text-box></draw:frame></text:span></text:p>
      <text:list xml:id="list203213814162020" text:continue-numbering="true" text:style-name="_5f_Numérotation_20_des_20_exercices_20_livrets">
        <text:list-item>
          <text:list>
            <text:list-item>
              <text:list>
                <text:list-item>
                  <text:p text:style-name="P22">I, O et J sont les trois <text:span text:style-name="T5">..................</text:span><text:span text:style-name="T6"> du triangle OIJ.</text:span></text:p>
                </text:list-item>
                <text:list-item>
                  <text:p text:style-name="P22"><text:span text:style-name="T6">[IO], [OJ] et [IJ] </text:span>sont les trois <text:span text:style-name="T5">..................</text:span><text:span text:style-name="T6"> du triangle OIJ.</text:span></text:p>
                </text:list-item>
                <text:list-item>
                  <text:p text:style-name="P23">O est le <text:span text:style-name="T5">.......................</text:span>  <text:span text:style-name="T5">.................…</text:span> au coté [IJ].</text:p>
                </text:list-item>
                <text:list-item>
                  <text:p text:style-name="P22"><text:span text:style-name="T6">[OI] est le </text:span><text:span text:style-name="T5">..................</text:span>  <text:span text:style-name="T5">...........….....</text:span><text:span text:style-name="T6"> au sommet J.</text:span></text:p>
                </text:list-item>
              </text:list>
            </text:list-item>
            <text:list-item>
              <text:p text:style-name="P27">Complète les pointillés par les points et segments qui conviennent.</text:p>
              <text:list>
                <text:list-item>
                  <text:p text:style-name="P22"><text:span text:style-name="T5">………</text:span> , <text:span text:style-name="T5">………</text:span> et <text:span text:style-name="T5">………</text:span> sont les trois sommets <text:span text:style-name="T6">du triangle ABC.</text:span></text:p>
                </text:list-item>
                <text:list-item>
                  <text:p text:style-name="P22"><text:span text:style-name="T5">………</text:span> , <text:span text:style-name="T5">………</text:span> et <text:span text:style-name="T5">………</text:span> sont les trois côtés <text:span text:style-name="T6">du triangle ABC.</text:span></text:p>
                </text:list-item>
                <text:list-item>
                  <text:p text:style-name="P22"><text:span text:style-name="T5">………</text:span> est le sommet opposé au côté [AB].</text:p>
                </text:list-item>
                <text:list-item>
                  <text:p text:style-name="P22"><text:span text:style-name="T5">………</text:span> est le côté opposé au sommet A.</text:p>
                </text:list-item>
              </text:list>
            </text:list-item>
          </text:list>
        </text:list-item>
        <text:list-item>
          <text:h text:style-name="P32" text:outline-level="1">Reproduis à côté.</text:h>
        </text:list-item>
      </text:list>
      <text:h text:style-name="P33" text:outline-level="1"><draw:g text:anchor-type="paragraph" draw:z-index="11" draw:style-name="gr22"><draw:g draw:style-name="gr13"><draw:line draw:style-name="gr23" draw:text-style-name="P44" svg:x1="0.019cm" svg:y1="-0.112cm" svg:x2="0.019cm" svg:y2="4.85cm"><text:p/></draw:line><draw:line draw:style-name="gr24" draw:text-style-name="P44" svg:x1="0.515cm" svg:y1="-0.112cm" svg:x2="0.515cm" svg:y2="4.85cm"><text:p/></draw:line><draw:line draw:style-name="gr25" draw:text-style-name="P44" svg:x1="1.014cm" svg:y1="-0.112cm" svg:x2="1.014cm" svg:y2="4.85cm"><text:p/></draw:line><draw:line draw:style-name="gr26" draw:text-style-name="P44" svg:x1="1.509cm" svg:y1="-0.112cm" svg:x2="1.509cm" svg:y2="4.85cm"><text:p/></draw:line><draw:line draw:style-name="gr27" draw:text-style-name="P44" svg:x1="2.009cm" svg:y1="-0.112cm" svg:x2="2.009cm" svg:y2="4.85cm"><text:p/></draw:line><draw:line draw:style-name="gr28" draw:text-style-name="P44" svg:x1="2.507cm" svg:y1="-0.112cm" svg:x2="2.507cm" svg:y2="4.85cm"><text:p/></draw:line><draw:line draw:style-name="gr29" draw:text-style-name="P44" svg:x1="3.004cm" svg:y1="-0.112cm" svg:x2="3.004cm" svg:y2="4.85cm"><text:p/></draw:line><draw:line draw:style-name="gr30" draw:text-style-name="P44" svg:x1="3.503cm" svg:y1="-0.112cm" svg:x2="3.503cm" svg:y2="4.85cm"><text:p/></draw:line><draw:line draw:style-name="gr31" draw:text-style-name="P44" svg:x1="3.997cm" svg:y1="-0.112cm" svg:x2="3.997cm" svg:y2="4.85cm"><text:p/></draw:line><draw:line draw:style-name="gr32" draw:text-style-name="P44" svg:x1="4.498cm" svg:y1="-0.112cm" svg:x2="4.498cm" svg:y2="4.85cm"><text:p/></draw:line><draw:line draw:style-name="gr33" draw:text-style-name="P44" svg:x1="4.996cm" svg:y1="-0.112cm" svg:x2="4.996cm" svg:y2="4.85cm"><text:p/></draw:line><draw:line draw:style-name="gr34" draw:text-style-name="P44" svg:x1="5.491cm" svg:y1="-0.112cm" svg:x2="5.491cm" svg:y2="4.85cm"><text:p/></draw:line><draw:line draw:style-name="gr35" draw:text-style-name="P44" svg:x1="5.992cm" svg:y1="-0.112cm" svg:x2="5.992cm" svg:y2="4.85cm"><text:p/></draw:line><draw:line draw:style-name="gr36" draw:text-style-name="P44" svg:x1="6.49cm" svg:y1="-0.112cm" svg:x2="6.49cm" svg:y2="4.85cm"><text:p/></draw:line><draw:line draw:style-name="gr37" draw:text-style-name="P44" svg:x1="6.985cm" svg:y1="-0.112cm" svg:x2="6.985cm" svg:y2="4.85cm"><text:p/></draw:line><draw:line draw:style-name="gr38" draw:text-style-name="P44" svg:x1="7.485cm" svg:y1="-0.112cm" svg:x2="7.485cm" svg:y2="4.85cm"><text:p/></draw:line><draw:line draw:style-name="gr39" draw:text-style-name="P44" svg:x1="7.983cm" svg:y1="-0.112cm" svg:x2="7.983cm" svg:y2="4.85cm"><text:p/></draw:line><draw:line draw:style-name="gr40" draw:text-style-name="P44" svg:x1="8.479cm" svg:y1="-0.112cm" svg:x2="8.479cm" svg:y2="4.85cm"><text:p/></draw:line><draw:line draw:style-name="gr41" draw:text-style-name="P44" svg:x1="8.98cm" svg:y1="-0.112cm" svg:x2="8.98cm" svg:y2="4.85cm"><text:p/></draw:line><draw:line draw:style-name="gr42" draw:text-style-name="P44" svg:x1="0.019cm" svg:y1="-0.112cm" svg:x2="8.979cm" svg:y2="-0.112cm"><text:p/></draw:line><draw:line draw:style-name="gr43" draw:text-style-name="P44" svg:x1="0.019cm" svg:y1="0.386cm" svg:x2="8.979cm" svg:y2="0.386cm"><text:p/></draw:line><draw:line draw:style-name="gr44" draw:text-style-name="P44" svg:x1="0.019cm" svg:y1="0.88cm" svg:x2="8.979cm" svg:y2="0.88cm"><text:p/></draw:line><draw:line draw:style-name="gr45" draw:text-style-name="P44" svg:x1="0.019cm" svg:y1="1.379cm" svg:x2="8.979cm" svg:y2="1.379cm"><text:p/></draw:line><draw:line draw:style-name="gr46" draw:text-style-name="P44" svg:x1="0.019cm" svg:y1="1.873cm" svg:x2="8.979cm" svg:y2="1.873cm"><text:p/></draw:line><draw:line draw:style-name="gr47" draw:text-style-name="P44" svg:x1="0.019cm" svg:y1="2.374cm" svg:x2="8.979cm" svg:y2="2.374cm"><text:p/></draw:line><draw:line draw:style-name="gr48" draw:text-style-name="P44" svg:x1="0.019cm" svg:y1="2.867cm" svg:x2="8.979cm" svg:y2="2.867cm"><text:p/></draw:line><draw:line draw:style-name="gr49" draw:text-style-name="P44" svg:x1="0.019cm" svg:y1="3.368cm" svg:x2="8.979cm" svg:y2="3.368cm"><text:p/></draw:line><draw:line draw:style-name="gr50" draw:text-style-name="P44" svg:x1="0.019cm" svg:y1="3.862cm" svg:x2="8.979cm" svg:y2="3.862cm"><text:p/></draw:line><draw:line draw:style-name="gr51" draw:text-style-name="P44" svg:x1="0.019cm" svg:y1="4.354cm" svg:x2="8.979cm" svg:y2="4.354cm"><text:p/></draw:line><draw:line draw:style-name="gr52" draw:text-style-name="P44" svg:x1="0.019cm" svg:y1="4.856cm" svg:x2="8.979cm" svg:y2="4.856cm"><text:p/></draw:line></draw:g><draw:line draw:style-name="gr53" draw:text-style-name="P45" svg:x1="0.515cm" svg:y1="1.378cm" svg:x2="4.498cm" svg:y2="0.386cm"><text:p/></draw:line><draw:line draw:style-name="gr53" draw:text-style-name="P45" svg:x1="4.497cm" svg:y1="0.386cm" svg:x2="2.506cm" svg:y2="4.358cm"><text:p/></draw:line><draw:line draw:style-name="gr53" draw:text-style-name="P45" svg:x1="2.506cm" svg:y1="4.357cm" svg:x2="0.515cm" svg:y2="1.379cm"><text:p/></draw:line><draw:line draw:style-name="gr53" draw:text-style-name="P45" svg:x1="1.509cm" svg:y1="2.866cm" svg:x2="2.505cm" svg:y2="0.88cm"><text:p/></draw:line><draw:line draw:style-name="gr53" draw:text-style-name="P45" svg:x1="2.506cm" svg:y1="0.88cm" svg:x2="3.502cm" svg:y2="2.368cm"><text:p/></draw:line><draw:line draw:style-name="gr53" draw:text-style-name="P45" svg:x1="1.509cm" svg:y1="2.866cm" svg:x2="3.5cm" svg:y2="2.369cm"><text:p/></draw:line></draw:g></text:h>
      <text:h text:style-name="P33" text:outline-level="1"/>
      <text:h text:style-name="P33" text:outline-level="1"/>
      <text:h text:style-name="P33" text:outline-level="1"/>
      <text:list xml:id="list203213840152401" text:continue-numbering="true" text:style-name="_5f_Numérotation_20_des_20_exercices_20_livrets">
        <text:list-item>
          <text:h text:style-name="P26" text:outline-level="1">Impossible !</text:h>
        </text:list-item>
      </text:list>
      <text:p text:style-name="P19"><draw:g text:anchor-type="paragraph" draw:z-index="10" draw:style-name="gr18"><draw:g draw:style-name="gr13"><draw:line draw:style-name="gr19" draw:text-style-name="P42" svg:x1="6.165cm" svg:y1="3.216cm" svg:x2="6.165cm" svg:y2="3.347cm"><text:p/></draw:line><draw:line draw:style-name="gr19" draw:text-style-name="P42" svg:x1="8.534cm" svg:y1="3.216cm" svg:x2="8.534cm" svg:y2="3.347cm"><text:p/></draw:line><draw:line draw:style-name="gr19" draw:text-style-name="P42" svg:x1="6.158cm" svg:y1="3.282cm" svg:x2="8.537cm" svg:y2="3.282cm"><text:p/></draw:line></draw:g><draw:ellipse draw:style-name="gr19" draw:text-style-name="P42" svg:width="3.4cm" svg:height="3.412cm" svg:x="4.461cm" svg:y="1.589cm" draw:kind="arc" draw:start-angle="15.04" draw:end-angle="48.16"><text:p/></draw:ellipse><draw:ellipse draw:style-name="gr19" draw:text-style-name="P42" svg:width="6.658cm" svg:height="6.684cm" svg:x="5.161cm" svg:y="-0.078cm" draw:kind="arc" draw:start-angle="114.25" draw:end-angle="154.9"><text:p/></draw:ellipse><draw:frame draw:style-name="gr20" draw:text-style-name="P43" svg:width="0.295cm" svg:height="0.489cm" svg:x="5.789cm" svg:y="3.039cm"><draw:text-box><text:p text:style-name="P39"><text:span text:style-name="T10">R</text:span></text:p></draw:text-box></draw:frame><draw:frame draw:style-name="gr21" draw:text-style-name="P43" svg:width="0.267cm" svg:height="0.489cm" svg:x="8.708cm" svg:y="3.053cm"><draw:text-box><text:p text:style-name="P39"><text:span text:style-name="T10">S</text:span></text:p></draw:text-box></draw:frame></draw:g>Le professeur demande la construction d'un triangle RSU tel que RS <text:span text:style-name="T7">=</text:span> 2,4 cm, RU <text:span text:style-name="T7">=</text:span> 1,7 cm et US <text:span text:style-name="T7">=</text:span> 3,4 cm. </text:p>
      <text:p text:style-name="P17">Voici le travail effectué par Joao. Il dit : « Je ne peux pas construire ce triangle ! ». Qu'en penses‑tu ?</text:p>
      <text:p text:style-name="_5f_Paragraphe_20_livret_20_réponse_20_pointillé">................................................................................</text:p>
      <text:p text:style-name="_5f_Paragraphe_20_livret_20_réponse_20_pointillé">................................................................................</text:p>
      <text:list xml:id="list203213848177356" text:continue-numbering="true" text:style-name="_5f_Numérotation_20_des_20_exercices_20_livrets">
        <text:list-item>
          <text:h text:style-name="P30" text:outline-level="1">Reproduis exactement les triangles suivants.</text:h>
        </text:list-item>
      </text:list>
      <text:p text:style-name="P8"><draw:g text:anchor-type="paragraph" draw:z-index="13" draw:style-name="gr22"><draw:g draw:style-name="gr13"><draw:line draw:style-name="gr57" draw:text-style-name="P48" svg:x1="1.667cm" svg:y1="1.21cm" svg:x2="9.017cm" svg:y2="3.069cm"><text:p/></draw:line><draw:line draw:style-name="gr57" draw:text-style-name="P48" svg:x1="1.667cm" svg:y1="1.212cm" svg:x2="6.864cm" svg:y2="0.016cm"><text:p/></draw:line><draw:line draw:style-name="gr57" draw:text-style-name="P48" svg:x1="6.865cm" svg:y1="0.016cm" svg:x2="9.018cm" svg:y2="3.071cm"><text:p/></draw:line></draw:g><draw:g draw:style-name="gr13"><draw:line draw:style-name="gr57" draw:text-style-name="P48" svg:x1="0.408cm" svg:y1="1.214cm" svg:x2="0.001cm" svg:y2="4.326cm"><text:p/></draw:line><draw:line draw:style-name="gr57" draw:text-style-name="P48" svg:x1="0.001cm" svg:y1="4.324cm" svg:x2="6.543cm" svg:y2="3.132cm"><text:p/></draw:line><draw:line draw:style-name="gr57" draw:text-style-name="P48" svg:x1="0.409cm" svg:y1="1.214cm" svg:x2="6.544cm" svg:y2="3.133cm"><text:p/></draw:line></draw:g><draw:frame draw:style-name="gr58" draw:text-style-name="P50" svg:width="0.872cm" svg:height="0.937cm" svg:x="5.583cm" svg:y="0.887cm"><draw:text-box><text:p text:style-name="P49"><text:span text:style-name="T12"></text:span></text:p></draw:text-box></draw:frame><draw:frame draw:style-name="gr59" draw:text-style-name="P50" svg:width="1.668cm" svg:height="1.758cm" svg:x="1.394cm" svg:y="2.288cm"><draw:text-box><text:p text:style-name="P49"><text:span text:style-name="T12"></text:span></text:p></draw:text-box></draw:frame></draw:g></text:p>
      <text:p text:style-name="P8"/>
      <text:p text:style-name="P10"><text:s text:c="11"/></text:p>
      <text:p text:style-name="P8"/>
      <text:p text:style-name="P8"/>
      <text:p text:style-name="P8"/>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203213858182469" text:continue-numbering="true" text:style-name="_5f_Numérotation_20_des_20_exercices_20_livrets">
        <text:list-item>
          <text:h text:style-name="P24" text:outline-level="1">Chronologie d'une construction</text:h>
          <text:list>
            <text:list-item>
              <text:p text:style-name="P27"><draw:custom-shape text:anchor-type="paragraph" draw:z-index="7" draw:style-name="gr17" draw:text-style-name="P41" svg:width="0.477cm" svg:height="0.477cm" svg:x="0.199cm" svg:y="3.9cm"><text:p/><draw:enhanced-geometry svg:viewBox="0 0 21600 21600" draw:glue-points="10800 0 3160 3160 0 10800 3160 18440 10800 21600 18440 18440 21600 10800 18440 3160" draw:text-areas="3200 3200 18400 18400" draw:type="ellipse" draw:enhanced-path="U 10800 10800 10800 10800 0 360 Z N"/></draw:custom-shape>Numérote chaque image dans l'ordre de la construction puis décris la construction effectuée pour chaque image.</text:p>
            </text:list-item>
          </text:list>
        </text:list-item>
      </text:list>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Heading"><draw:custom-shape text:anchor-type="paragraph" draw:z-index="6" draw:style-name="gr17" draw:text-style-name="P41" svg:width="0.477cm" svg:height="0.477cm" svg:x="0.199cm" svg:y="0.199cm"><text:p/><draw:enhanced-geometry svg:viewBox="0 0 21600 21600" draw:glue-points="10800 0 3160 3160 0 10800 3160 18440 10800 21600 18440 18440 21600 10800 18440 3160" draw:text-areas="3200 3200 18400 18400" draw:type="ellipse" draw:enhanced-path="U 10800 10800 10800 10800 0 360 Z N"/></draw:custom-shape><draw:g text:anchor-type="as-char" draw:z-index="1" draw:style-name="gr1"><draw:line draw:style-name="gr2" draw:text-style-name="P38" svg:x1="0.323cm" svg:y1="1.252cm" svg:x2="3.326cm" svg:y2="1.252cm"><text:p/></draw:line><draw:line draw:style-name="gr3" draw:text-style-name="P38" svg:x1="0.323cm" svg:y1="1.252cm" svg:x2="3.326cm" svg:y2="1.252cm"><text:p/></draw:line><draw:frame draw:style-name="gr4" draw:text-style-name="P40" svg:width="1.218cm" svg:height="0.583cm" svg:x="1.374cm" svg:y="1.157cm"><draw:text-box><text:p text:style-name="P39"><text:span text:style-name="T9">6 cm</text:span></text:p></draw:text-box></draw:frame><draw:frame draw:style-name="gr5" draw:text-style-name="P40" svg:width="0.715cm" svg:height="0.583cm" svg:x="0cm" svg:y="1.219cm"><draw:text-box><text:p text:style-name="P39"><text:span text:style-name="T9">B</text:span></text:p></draw:text-box></draw:frame><draw:frame draw:style-name="gr5" draw:text-style-name="P40" svg:width="0.715cm" svg:height="0.583cm" svg:x="2.956cm" svg:y="1.215cm"><draw:text-box><text:p text:style-name="P39"><text:span text:style-name="T9">C</text:span></text:p></draw:text-box></draw:frame><draw:ellipse draw:style-name="gr6" draw:text-style-name="P38" svg:width="4.005cm" svg:height="3.783cm" svg:x="-1.681cm" svg:y="-0.641cm" draw:kind="arc" draw:start-angle="13.21" draw:end-angle="39.61"><text:p/></draw:ellipse><draw:line draw:style-name="gr7" draw:text-style-name="P38" svg:x1="0.323cm" svg:y1="1.249cm" svg:x2="1.962cm" svg:y2="0.132cm"><text:p/></draw:line><draw:frame draw:style-name="gr8" draw:text-style-name="P40" svg:width="1.207cm" svg:height="0.583cm" draw:transform="rotate (0.584336233567701) translate (0.388055555555555cm 0.664638888888889cm)"><draw:text-box><text:p text:style-name="P39"><text:span text:style-name="T9">4 cm</text:span></text:p></draw:text-box></draw:frame><draw:ellipse draw:style-name="gr6" draw:text-style-name="P38" svg:width="3.098cm" svg:height="2.922cm" svg:x="1.776cm" svg:y="-0.211cm" draw:kind="arc" draw:start-angle="126.71" draw:end-angle="155.59"><text:p/></draw:ellipse><draw:line draw:style-name="gr7" draw:text-style-name="P38" svg:x1="3.325cm" svg:y1="1.249cm" svg:x2="2.324cm" svg:y2="0.132cm"><text:p/></draw:line><draw:frame draw:style-name="gr9" draw:text-style-name="P40" svg:width="1.207cm" svg:height="0.585cm" draw:transform="rotate (-0.848579082319643) translate (2.85220833333333cm 0.0394583333333334cm)"><draw:text-box><text:p text:style-name="P39"><text:span text:style-name="T9">3 cm</text:span></text:p></draw:text-box></draw:frame></draw:g></text:p>
            </table:table-cell>
            <table:table-cell table:style-name="Tableau4.B1" office:value-type="string">
              <text:p text:style-name="P5"><draw:custom-shape text:anchor-type="paragraph" draw:z-index="8" draw:style-name="gr17" draw:text-style-name="P41" svg:width="0.477cm" svg:height="0.477cm" svg:x="0.199cm" svg:y="0.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 text:anchor-type="as-char" draw:z-index="3" draw:style-name="gr1"><draw:line draw:style-name="gr2" draw:text-style-name="P38" svg:x1="0.324cm" svg:y1="1.319cm" svg:x2="3.324cm" svg:y2="1.319cm"><text:p/></draw:line><draw:line draw:style-name="gr3" draw:text-style-name="P38" svg:x1="0.324cm" svg:y1="1.319cm" svg:x2="3.324cm" svg:y2="1.319cm"><text:p/></draw:line><draw:frame draw:style-name="gr10" draw:text-style-name="P40" svg:width="1.218cm" svg:height="0.597cm" svg:x="1.372cm" svg:y="1.221cm"><draw:text-box><text:p text:style-name="P39"><text:span text:style-name="T9">6 cm</text:span></text:p></draw:text-box></draw:frame><draw:frame draw:style-name="gr11" draw:text-style-name="P40" svg:width="0.715cm" svg:height="0.597cm" svg:x="0cm" svg:y="1.284cm"><draw:text-box><text:p text:style-name="P39"><text:span text:style-name="T9">B</text:span></text:p></draw:text-box></draw:frame><draw:frame draw:style-name="gr11" draw:text-style-name="P40" svg:width="0.715cm" svg:height="0.597cm" svg:x="2.953cm" svg:y="1.281cm"><draw:text-box><text:p text:style-name="P39"><text:span text:style-name="T9">C</text:span></text:p></draw:text-box></draw:frame><draw:circle draw:style-name="gr6" draw:text-style-name="P38" svg:width="4.001cm" svg:height="4.003cm" svg:x="-1.681cm" svg:y="-0.684cm" draw:kind="arc" draw:start-angle="13.21" draw:end-angle="39.61"><text:p/></draw:circle><draw:line draw:style-name="gr7" draw:text-style-name="P38" svg:x1="0.324cm" svg:y1="1.316cm" svg:x2="1.961cm" svg:y2="0.134cm"><text:p/></draw:line><draw:frame draw:style-name="gr10" draw:text-style-name="P40" svg:width="1.218cm" svg:height="0.597cm" draw:transform="rotate (0.610167106497218) translate (0.388055555555555cm 0.696583333333333cm)"><draw:text-box><text:p text:style-name="P39"><text:span text:style-name="T9">4 cm</text:span></text:p></draw:text-box></draw:frame></draw:g></text:p>
            </table:table-cell>
          </table:table-row>
        </table:table-header-rows>
        <table:table-row table:style-name="Tableau4.1">
          <table:table-cell table:style-name="Tableau4.A2" office:value-type="string">
            <text:p text:style-name="P5"><draw:g text:anchor-type="as-char" draw:z-index="4" draw:style-name="gr1"><draw:line draw:style-name="gr2" draw:text-style-name="P38" svg:x1="0.322cm" svg:y1="0.096cm" svg:x2="3.322cm" svg:y2="0.096cm"><text:p/></draw:line><draw:line draw:style-name="gr3" draw:text-style-name="P38" svg:x1="0.322cm" svg:y1="0.096cm" svg:x2="3.322cm" svg:y2="0.096cm"><text:p/></draw:line><draw:frame draw:style-name="gr10" draw:text-style-name="P40" svg:width="1.218cm" svg:height="0.597cm" svg:x="1.372cm" svg:y="0cm"><draw:text-box><text:p text:style-name="P39"><text:span text:style-name="T9">6 cm</text:span></text:p></draw:text-box></draw:frame><draw:frame draw:style-name="gr11" draw:text-style-name="P40" svg:width="0.715cm" svg:height="0.597cm" svg:x="0cm" svg:y="0.064cm"><draw:text-box><text:p text:style-name="P39"><text:span text:style-name="T9">B</text:span></text:p></draw:text-box></draw:frame><draw:frame draw:style-name="gr11" draw:text-style-name="P40" svg:width="0.715cm" svg:height="0.597cm" svg:x="2.953cm" svg:y="0.06cm"><draw:text-box><text:p text:style-name="P39"><text:span text:style-name="T9">C</text:span></text:p></draw:text-box></draw:frame></draw:g></text:p>
          </table:table-cell>
          <table:table-cell table:style-name="Tableau4.B2" office:value-type="string">
            <text:p text:style-name="P6"><draw:custom-shape text:anchor-type="paragraph" draw:z-index="9" draw:style-name="gr17" draw:text-style-name="P41" svg:width="0.477cm" svg:height="0.477cm" svg:x="0.199cm" svg:y="0.3cm"><text:p/><draw:enhanced-geometry svg:viewBox="0 0 21600 21600" draw:glue-points="10800 0 3160 3160 0 10800 3160 18440 10800 21600 18440 18440 21600 10800 18440 3160" draw:text-areas="3200 3200 18400 18400" draw:type="ellipse" draw:enhanced-path="U 10800 10800 10800 10800 0 360 Z N"/></draw:custom-shape><draw:g text:anchor-type="as-char" draw:z-index="5" draw:style-name="gr1"><draw:frame draw:style-name="gr12" draw:text-style-name="P40" svg:width="0.699cm" svg:height="0.583cm" svg:x="1.785cm" svg:y="0cm"><draw:text-box><text:p text:style-name="P39"><text:span text:style-name="T9">A</text:span></text:p></draw:text-box></draw:frame><draw:g draw:style-name="gr13"><draw:line draw:style-name="gr14" draw:text-style-name="P38" svg:x1="0.336cm" svg:y1="1.488cm" svg:x2="2.108cm" svg:y2="0.587cm"><text:p/></draw:line><draw:frame draw:style-name="gr15" draw:text-style-name="P40" svg:width="1.213cm" svg:height="0.583cm" draw:transform="rotate (0.440870169053768) translate (0.483305555555556cm 0.890416666666667cm)"><draw:text-box><text:p text:style-name="P39"><text:span text:style-name="T9">4 cm</text:span></text:p></draw:text-box></draw:frame><draw:frame draw:style-name="gr16" draw:text-style-name="P40" svg:width="1.207cm" svg:height="0.586cm" draw:transform="rotate (-0.672300827868216) translate (2.58938888888889cm 0.371833333333333cm)"><draw:text-box><text:p text:style-name="P39"><text:span text:style-name="T9">3 cm</text:span></text:p></draw:text-box></draw:frame><draw:line draw:style-name="gr6" draw:text-style-name="P38" svg:x1="3.301cm" svg:y1="1.488cm" svg:x2="2.1cm" svg:y2="0.597cm"><text:p/></draw:line><draw:line draw:style-name="gr2" draw:text-style-name="P38" svg:x1="0.323cm" svg:y1="1.506cm" svg:x2="3.326cm" svg:y2="1.506cm"><text:p/></draw:line><draw:line draw:style-name="gr3" draw:text-style-name="P38" svg:x1="0.323cm" svg:y1="1.506cm" svg:x2="3.326cm" svg:y2="1.506cm"><text:p/></draw:line><draw:frame draw:style-name="gr4" draw:text-style-name="P40" svg:width="1.218cm" svg:height="0.583cm" svg:x="1.374cm" svg:y="1.411cm"><draw:text-box><text:p text:style-name="P39"><text:span text:style-name="T9">6 cm</text:span></text:p></draw:text-box></draw:frame><draw:frame draw:style-name="gr5" draw:text-style-name="P40" svg:width="0.715cm" svg:height="0.583cm" svg:x="0cm" svg:y="1.473cm"><draw:text-box><text:p text:style-name="P39"><text:span text:style-name="T9">B</text:span></text:p></draw:text-box></draw:frame><draw:frame draw:style-name="gr5" draw:text-style-name="P40" svg:width="0.715cm" svg:height="0.583cm" svg:x="2.956cm" svg:y="1.469cm"><draw:text-box><text:p text:style-name="P39"><text:span text:style-name="T9">C</text:span></text:p></draw:text-box></draw:frame><draw:ellipse draw:style-name="gr6" draw:text-style-name="P38" svg:width="4.005cm" svg:height="3.876cm" svg:x="-1.681cm" svg:y="-0.433cm" draw:kind="arc" draw:start-angle="13.21" draw:end-angle="39.61"><text:p/></draw:ellipse><draw:ellipse draw:style-name="gr6" draw:text-style-name="P38" svg:width="3.098cm" svg:height="2.994cm" svg:x="1.776cm" svg:y="0.007cm" draw:kind="arc" draw:start-angle="126.71" draw:end-angle="155.59"><text:p/></draw:ellipse></draw:g></draw:g></text:p>
          </table:table-cell>
        </table:table-row>
      </table:table>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p text:style-name="_5f_Paragraphe_20_livret_20_réponse_20_pointillé">................................................................................</text:p>
      <text:list xml:id="list203213894164756" text:continue-numbering="true" text:style-name="_5f_Numérotation_20_des_20_exercices_20_livrets">
        <text:list-item>
          <text:list>
            <text:list-item>
              <text:p text:style-name="P27">Construis ce triangle.</text:p>
            </text:list-item>
          </text:list>
        </text:list-item>
      </text:list>
      <text:p text:style-name="P7"/>
      <text:p text:style-name="P7"/>
      <text:p text:style-name="P7"/>
      <text:p text:style-name="P7"/>
      <text:p text:style-name="P7"/>
      <text:p text:style-name="P7"/>
      <text:list xml:id="list203213895151335" text:continue-numbering="true" text:style-name="_5f_Numérotation_20_des_20_exercices_20_livrets">
        <text:list-item>
          <text:h text:style-name="P29" text:outline-level="1"><text:soft-page-break/>Les dessins suivants sont tracés à main levée. Construis‑les (sans oublier de placer les points) avec les instruments, en respectant les mesures indiquées.</text:h>
        </text:list-item>
      </text:list>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203213900169947" text:continue-numbering="true" text:style-name="_5f_Numérotation_20_des_20_exercices_20_livrets">
        <text:list-item>
          <text:h text:style-name="P24" text:outline-level="1"><text:span text:style-name="T8">à</text:span> tracer !</text:h>
          <text:list>
            <text:list-item>
              <text:p text:style-name="P27">Trace un triangle ABC tel que : AB <text:span text:style-name="T7">=</text:span> 7 cm ; BC <text:span text:style-name="T7">=</text:span> 5 cm et CA <text:span text:style-name="T7">=</text:span> 6 cm.</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03213903171304" text:continue-numbering="true" text:style-name="_5f_Numérotation_20_des_20_exercices_20_livrets">
        <text:list-item>
          <text:list>
            <text:list-item>
              <text:p text:style-name="P27">Trace un triangle DEF tel que : DE <text:span text:style-name="T7">=</text:span> 6,2 cm ; EF <text:span text:style-name="T7">=</text:span> 4,8 cm et DF <text:span text:style-name="T7">=</text:span> 9,1 cm.</text:p>
            </text:list-item>
          </text:list>
        </text:list-item>
      </text:list>
      <text:p text:style-name="Standard"/>
      <text:p text:style-name="Standard"/>
      <text:p text:style-name="Standard"/>
      <text:p text:style-name="Standard"/>
      <text:p text:style-name="Standard"/>
      <text:p text:style-name="Standard"/>
      <text:p text:style-name="Standard"/>
      <text:p text:style-name="Standard"/>
      <text:list xml:id="list203213905166388" text:continue-numbering="true" text:style-name="_5f_Numérotation_20_des_20_exercices_20_livrets">
        <text:list-item>
          <text:list>
            <text:list-item>
              <text:p text:style-name="P27">Trace un triangle GHI tel que : GH <text:span text:style-name="T7">=</text:span> 6,3 cm ; HI <text:span text:style-name="T7">=</text:span> 5,1 cm et GI <text:span text:style-name="T7">=</text:span> 5,6 cm.</text:p>
              <text:p text:style-name="P20"/>
              <text:p text:style-name="P20"><draw:g text:anchor-type="paragraph" draw:z-index="18" draw:style-name="gr22"><draw:frame draw:style-name="gr64" draw:text-style-name="P56" svg:width="2.467cm" svg:height="0.666cm" draw:transform="rotate (1.06465084371654) translate (-1.97555555555556cm 2.75166666666667cm)"><draw:text-box><text:p text:style-name="P39"><text:span text:style-name="T18">58 mm</text:span></text:p></draw:text-box></draw:frame><draw:frame draw:style-name="gr65" draw:text-style-name="P56" svg:width="1.717cm" svg:height="1.161cm" draw:transform="rotate (0.786096295098246) translate (-8.29204166666667cm 2.87161111111111cm)"><draw:text-box><text:p text:style-name="P39"><text:span text:style-name="T18">4,1 cm</text:span></text:p></draw:text-box></draw:frame><draw:frame draw:style-name="gr66" draw:text-style-name="P56" svg:width="2.109cm" svg:height="2.174cm" draw:transform="rotate (1.29887402933418) translate (-9.699625cm 3.12208333333333cm)"><draw:text-box><text:p text:style-name="P39"><text:span text:style-name="T18">4,9 cm</text:span></text:p></draw:text-box></draw:frame><draw:frame draw:style-name="gr67" draw:text-style-name="P56" svg:width="1.888cm" svg:height="1.96cm" draw:transform="rotate (-0.00942477796076993) translate (-8.68538888888889cm 0.941916666666667cm)"><draw:text-box><text:p text:style-name="P39"><text:span text:style-name="T18">4,3 cm</text:span></text:p></draw:text-box></draw:frame><draw:frame draw:style-name="gr68" draw:text-style-name="P56" svg:width="0.168cm" svg:height="0.668cm" draw:transform="rotate (-0.0315904594610974) translate (-8.74888888888889cm 1.24177777777778cm)"><draw:text-box><text:p text:style-name="P39"><text:span text:style-name="T18">L</text:span></text:p></draw:text-box></draw:frame><draw:path draw:style-name="gr69" draw:text-style-name="P57" svg:width="1.96cm" svg:height="1.94cm" svg:x="-9.04cm" svg:y="1.585cm" svg:viewBox="0 0 1961 1941" svg:d="M0 1941c68-63 143-105 208-176 66-72 112-141 186-201s135-129 194-203c56-63 134-125 188-191s137-139 208-201c72-61 140-131 214-177 60-67 134-125 191-201s135-143 191-201c56-59 133-142 186-210l57-76 75-52 63-52"><text:p/></draw:path><draw:path draw:style-name="gr70" draw:text-style-name="P57" svg:width="1.396cm" svg:height="0.057cm" svg:x="-8.479cm" svg:y="1.577cm" svg:viewBox="0 0 1397 58" svg:d="M0 42c56-7 109 7 169 4s115-2 171 0 113 14 170 12 114 0 167 0 111-9 171-16 110-7 168-14 109-5 169-9c51-7 104-3 161 0l51-19"><text:p/></draw:path><draw:path draw:style-name="gr71" draw:text-style-name="P57" svg:width="0.565cm" svg:height="1.911cm" svg:x="-9.04cm" svg:y="1.621cm" svg:viewBox="0 0 566 1912" svg:d="M566 0c-54 39-47 108-76 166-24 46-24 109-38 164s-46 109-57 164-37 104-51 164-55 106-69 166-28 109-40 164-30 106-44 159-23 111-30 169-41 104-46 159-37 109-50 164-17 113-35 167l-16 50-14 56"><text:p/></draw:path><draw:frame draw:style-name="gr72" draw:text-style-name="P56" svg:width="0.255cm" svg:height="0.786cm" draw:transform="rotate (-0.0207694180987324) translate (-7.02204166666667cm 1.29645833333333cm)"><draw:text-box><text:p text:style-name="P39"><text:span text:style-name="T18">M</text:span></text:p></draw:text-box></draw:frame><draw:frame draw:style-name="gr73" draw:text-style-name="P56" svg:width="0.212cm" svg:height="0.706cm" svg:x="-9.328cm" svg:y="3.358cm"><draw:text-box><text:p text:style-name="P39"><text:span text:style-name="T18">K</text:span></text:p></draw:text-box></draw:frame><draw:frame draw:style-name="gr74" draw:text-style-name="P56" svg:width="0.242cm" svg:height="0.994cm" draw:transform="rotate (0.0218166156499291) translate (-3.80294444444444cm 3.19969444444444cm)"><draw:text-box><text:p text:style-name="P39"><text:span text:style-name="T18">S</text:span></text:p></draw:text-box></draw:frame><draw:g draw:style-name="gr13"><draw:frame draw:style-name="gr75" draw:text-style-name="P56" svg:width="1.923cm" svg:height="0.743cm" draw:transform="rotate (-0.786096295098246) translate (-5.89844444444444cm 1.80975cm)"><draw:text-box><text:p text:style-name="P39"><text:span text:style-name="T18">5,4 cm</text:span></text:p></draw:text-box></draw:frame><draw:frame draw:style-name="gr76" draw:text-style-name="P56" svg:width="1.862cm" svg:height="1.922cm" draw:transform="rotate (0.241379035550816) translate (-6.38704166666667cm 0.809625cm)"><draw:text-box><text:p text:style-name="P39"><text:span text:style-name="T18">3,2 cm</text:span></text:p></draw:text-box></draw:frame><draw:frame draw:style-name="gr77" draw:text-style-name="P56" svg:width="1.77cm" svg:height="1.809cm" draw:transform="rotate (-1.33936566798045) translate (-3.93170833333333cm 1.05480555555556cm)"><draw:text-box><text:p text:style-name="P39"><text:span text:style-name="T18">4,8 cm</text:span></text:p></draw:text-box></draw:frame><draw:frame draw:style-name="gr78" draw:text-style-name="P56" svg:width="0.265cm" svg:height="0.825cm" draw:transform="rotate (0.0200712863979348) translate (-6.49993055555556cm 1.17475cm)"><draw:text-box><text:p text:style-name="P39"><text:span text:style-name="T18">X</text:span></text:p></draw:text-box></draw:frame><draw:path draw:style-name="gr79" draw:text-style-name="P57" svg:width="2.025cm" svg:height="2.022cm" svg:x="-6.159cm" svg:y="1.344cm" svg:viewBox="0 0 2026 2023" svg:d="M0 0c57 129 175 203 261 299 85 96 182 181 266 289 84 107 204 193 283 287 79 95 208 185 313 267 105 81 186 175 296 251 110 77 169 194 280 269 111 76 172 187 262 277l65 84"><text:p/></draw:path><draw:path draw:style-name="gr80" draw:text-style-name="P57" svg:width="1.427cm" svg:height="0.325cm" svg:x="-6.137cm" svg:y="1.025cm" svg:viewBox="0 0 1428 326" svg:d="M0 324c175 11 347-24 497-101 135-59 282-95 424-136 147-38 301-114 466-72l41-15"><text:p/></draw:path><draw:path draw:style-name="gr80" draw:text-style-name="P57" svg:width="0.576cm" svg:height="2.352cm" svg:x="-4.706cm" svg:y="1.032cm" svg:viewBox="0 0 577 2353" svg:d="M0 0c5 55 39 106 41 164s19 108 15 162 22 110 37 164 27 110 38 164 35 110 52 164 48 110 71 163 35 107 48 162 30 108 42 164 30 108 41 162 17 110 15 164 29 110 50 164 24 108 24 164 69 96 59 161c-9 55 7 113 31 164l13 53v14"><text:p/></draw:path><draw:frame draw:style-name="gr81" draw:text-style-name="P56" svg:width="0.191cm" svg:height="0.668cm" draw:transform="rotate (0.00925024503556995) translate (-4.65490277777778cm 0.675569444444444cm)"><draw:text-box><text:p text:style-name="P39"><text:span text:style-name="T18">T</text:span></text:p></draw:text-box></draw:frame></draw:g><draw:g draw:style-name="gr13"><draw:frame draw:style-name="gr82" draw:text-style-name="P56" svg:width="1.96cm" svg:height="1.699cm" draw:transform="rotate (0.541052068118242) translate (-3.15206944444444cm 1.52576388888889cm)"><draw:text-box><text:p text:style-name="P39"><text:span text:style-name="T18">53 mm</text:span></text:p></draw:text-box></draw:frame><draw:frame draw:style-name="gr83" draw:text-style-name="P56" svg:width="2.05cm" svg:height="0.666cm" draw:transform="rotate (-0.789063354826636) translate (-3.33727777777778cm 2.02141666666667cm)"><draw:text-box><text:p text:style-name="P39"><text:span text:style-name="T18">28 mm</text:span></text:p></draw:text-box></draw:frame><draw:path draw:style-name="gr84" draw:text-style-name="P57" svg:width="0.974cm" svg:height="0.911cm" svg:x="-3.115cm" svg:y="2.138cm" svg:viewBox="0 0 975 912" svg:d="M0 0c67 120 190 163 273 279 83 115 187 210 290 282s217 163 301 267l111 84"><text:p/></draw:path><draw:path draw:style-name="gr84" draw:text-style-name="P57" svg:width="2.142cm" svg:height="1.27cm" svg:x="-3.122cm" svg:y="0.878cm" svg:viewBox="0 0 2143 1271" svg:d="M0 1271c118-68 264-102 373-198 109-97 246-152 381-221 136-69 233-149 345-235 111-87 227-134 340-215 112-81 224-137 346-203l129-72 122-73 107-54"><text:p/></draw:path><draw:path draw:style-name="gr85" draw:text-style-name="P57" svg:width="1.151cm" svg:height="2.193cm" svg:x="-2.136cm" svg:y="0.876cm" svg:viewBox="0 0 1152 2194" svg:d="M0 2194c57-149 114-307 212-438 99-131 180-252 275-390 82-125 170-241 240-381 71-140 130-296 200-444s154-293 204-454l21-87"><text:p/></draw:path><draw:frame draw:style-name="gr68" draw:text-style-name="P56" svg:width="0.221cm" svg:height="0.668cm" svg:x="-0.909cm" svg:y="0.608cm"><draw:text-box><text:p text:style-name="P39"><text:span text:style-name="T18">A</text:span></text:p></draw:text-box></draw:frame><draw:frame draw:style-name="gr68" draw:text-style-name="P56" svg:width="0.267cm" svg:height="0.668cm" svg:x="-2.082cm" svg:y="3.03cm"><draw:text-box><text:p text:style-name="P39"><text:span text:style-name="T18">B</text:span></text:p></draw:text-box></draw:frame><draw:frame draw:style-name="gr68" draw:text-style-name="P56" svg:width="0.265cm" svg:height="0.668cm" svg:x="-3.599cm" svg:y="1.804cm"><draw:text-box><text:p text:style-name="P39"><text:span text:style-name="T18">C</text:span></text:p></draw:text-box></draw:frame></draw:g></draw:g></text:p>
              <text:p text:style-name="P20"/>
              <text:p text:style-name="P20"/>
              <text:p text:style-name="P20"/>
              <text:p text:style-name="P20"/>
              <text:p text:style-name="P20"/>
              <text:p text:style-name="P20"/>
              <text:p text:style-name="P20"/>
            </text:list-item>
            <text:list-item>
              <text:p text:style-name="P27">Trace un triangle JKL tel que : JK <text:span text:style-name="T7">=</text:span> 5,8 cm ; LK <text:span text:style-name="T7">=</text:span> 0,5 dm et JL <text:span text:style-name="T7">=</text:span> 40 mm.</text:p>
              <text:p text:style-name="P20"/>
            </text:list-item>
          </text:list>
        </text:list-item>
      </text:list>
      <text:p text:style-name="Standard"/>
      <text:p text:style-name="Standard"/>
      <text:p text:style-name="Standard"/>
      <text:p text:style-name="Standard"/>
      <text:p text:style-name="Standard"/>
      <text:p text:style-name="P11"><draw:g text:anchor-type="paragraph" draw:z-index="12" draw:style-name="gr54"><draw:frame draw:style-name="gr55" draw:text-style-name="P46" svg:width="2.239cm" svg:height="0.664cm" draw:transform="rotate (-0.796044671834614) translate (7.79815277777778cm 0.583847222222222cm)"><draw:text-box><text:p text:style-name="P39"><text:span text:style-name="T11">3,4 cm</text:span></text:p></draw:text-box></draw:frame><draw:frame draw:style-name="gr55" draw:text-style-name="P46" svg:width="2.024cm" svg:height="0.664cm" draw:transform="rotate (0.882263936883133) translate (7.54768055555556cm 3.24026388888889cm)"><draw:text-box><text:p text:style-name="P39"><text:span text:style-name="T11">3,8 cm</text:span></text:p></draw:text-box></draw:frame><draw:frame draw:style-name="gr55" draw:text-style-name="P46" svg:width="1.92cm" svg:height="0.664cm" draw:transform="rotate (-0.533198086484268) translate (5.762625cm 2.61584722222222cm)"><draw:text-box><text:p text:style-name="P39"><text:span text:style-name="T11">4,2 cm</text:span></text:p></draw:text-box></draw:frame><draw:frame draw:style-name="gr55" draw:text-style-name="P46" svg:width="0.777cm" svg:height="0.664cm" svg:x="7.276cm" svg:y="3.337cm"><draw:text-box><text:p text:style-name="P39"><text:span text:style-name="T11">C</text:span></text:p></draw:text-box></draw:frame><draw:path draw:style-name="gr56" draw:text-style-name="P47" svg:width="2.187cm" svg:height="1.688cm" svg:x="5.114cm" svg:y="0.882cm" svg:viewBox="0 0 2188 1689" svg:d="M0 1689c173-133 238-376 451-461 216-85 285-352 506-445 256-109 431-335 657-490 148-101 336-105 465-238l109-55"><text:p/></draw:path><draw:path draw:style-name="gr56" draw:text-style-name="P47" svg:width="1.215cm" svg:height="1.116cm" svg:x="7.291cm" svg:y="0.868cm" svg:viewBox="0 0 1216 1117" svg:d="M0 0c73 214 240 390 423 503 182 111 225 322 411 419l136 56 151 84 95 55"><text:p/></draw:path><draw:path draw:style-name="gr56" draw:text-style-name="P47" svg:width="3.405cm" svg:height="0.628cm" svg:x="5.075cm" svg:y="1.958cm" svg:viewBox="0 0 3406 629" svg:d="M3406 0c-177 32-360-15-534 27s-346 20-519 43c-149 19-304-20-451 42-136 56-271 126-424 126-141 0-297-40-426 41-131 84-288 40-422 97-142 61-274 142-411 211l-150 27-69 15"><text:p/></draw:path><draw:path draw:style-name="gr56" draw:text-style-name="P47" svg:width="0.97cm" svg:height="1.465cm" svg:x="7.494cm" svg:y="1.944cm" svg:viewBox="0 0 971 1466" svg:d="M971 0c-118 146-216 307-341 448-129 146-231 305-315 474-72 148-88 322-205 447l-110 97"><text:p/></draw:path><draw:path draw:style-name="gr56" draw:text-style-name="P47" svg:width="2.461cm" svg:height="0.782cm" svg:x="5.105cm" svg:y="2.593cm" svg:viewBox="0 0 2462 783" svg:d="M0 0c142 92 310 120 465 181 135 53 281 69 425 85 135 14 270 46 410 54 198 13 225 216 425 239 145 16 276 104 424 125l135 84 137 15h41"><text:p/></draw:path><draw:frame draw:style-name="gr55" draw:text-style-name="P46" svg:width="1.805cm" svg:height="0.664cm" draw:transform="rotate (0.794997474283417) translate (5.20876388888889cm 1.60690277777778cm)"><draw:text-box><text:p text:style-name="P39"><text:span text:style-name="T11">5,2 cm</text:span></text:p></draw:text-box></draw:frame><draw:frame draw:style-name="gr55" draw:text-style-name="P46" svg:width="1.752cm" svg:height="0.664cm" draw:transform="rotate (0.178198116628621) translate (6.24063888888889cm 1.64923611111111cm)"><draw:text-box><text:p text:style-name="P39"><text:span text:style-name="T11">6 cm</text:span></text:p></draw:text-box></draw:frame><draw:frame draw:style-name="gr55" draw:text-style-name="P46" svg:width="0.782cm" svg:height="0.664cm" svg:x="7.043cm" svg:y="0.319cm"><draw:text-box><text:p text:style-name="P39"><text:span text:style-name="T11">A</text:span></text:p></draw:text-box></draw:frame><draw:frame draw:style-name="gr55" draw:text-style-name="P46" svg:width="0.779cm" svg:height="0.664cm" svg:x="8.361cm" svg:y="1.753cm"><draw:text-box><text:p text:style-name="P39"><text:span text:style-name="T11">B</text:span></text:p></draw:text-box></draw:frame><draw:frame draw:style-name="gr55" draw:text-style-name="P46" svg:width="0.779cm" svg:height="0.664cm" svg:x="4.542cm" svg:y="2.388cm"><draw:text-box><text:p text:style-name="P39"><text:span text:style-name="T11">D</text:span></text:p></draw:text-box></draw:frame></draw:g></text:p>
      <text:list xml:id="list203213942179369" text:continue-numbering="true" text:style-name="_5f_Numérotation_20_des_20_exercices_20_livrets">
        <text:list-item>
          <text:h text:style-name="P31" text:outline-level="1">Le dessin suivant est tracé à main levée. </text:h>
          <text:list>
            <text:list-item>
              <text:p text:style-name="P28">Marion est absente. <text:s text:c="6"/>Que lui dire pour qu'elle  <text:s/>reproduise cette figure ?</text:p>
            </text:list-item>
          </text:list>
        </text:list-item>
      </text:list>
      <text:p text:style-name="_5f_Paragraphe_20_livret_20_réponse_20_pointillé"><text:span text:style-name="_5f_pointillés_20_gris">............................................<text:line-break/>................................................................................<text:line-break/>................................................................................<text:line-break/>................................................................................<text:line-break/>................................................................................<text:line-break/>................................................................................</text:span></text:p>
      <text:p text:style-name="_5f_Paragraphe_20_livret_20_réponse_20_pointillé"><text:span text:style-name="_5f_pointillés_20_gris"/></text:p>
      <text:list xml:id="list203213943175021" text:continue-numbering="true" text:style-name="_5f_Numérotation_20_des_20_exercices_20_livrets">
        <text:list-item>
          <text:list>
            <text:list-item>
              <text:p text:style-name="P27">Construis‑le avec les instruments en respectant les mesures indiquées.</text:p>
            </text:list-item>
          </text:list>
        </text:list-item>
      </text:list>
      <text:p text:style-name="Standard"/>
      <text:p text:style-name="Standard"/>
      <text:p text:style-name="Standard"/>
      <text:p text:style-name="P12"/>
      <text:p text:style-name="P12"/>
      <text:p text:style-name="P14"/>
      <text:p text:style-name="P14"><draw:g text:anchor-type="paragraph" draw:z-index="19" draw:style-name="gr22"><draw:frame draw:style-name="gr86" draw:text-style-name="P58" svg:width="0.72cm" svg:height="1.015cm" svg:x="1.087cm" svg:y="0.201cm"><draw:text-box><text:p text:style-name="P39"><text:span text:style-name="T17">D</text:span></text:p></draw:text-box></draw:frame><draw:line draw:style-name="gr6" draw:text-style-name="P59" svg:x1="1.815cm" svg:y1="0.345cm" svg:x2="1.815cm" svg:y2="0.625cm"><text:p/></draw:line><draw:line draw:style-name="gr6" draw:text-style-name="P59" svg:x1="1.808cm" svg:y1="0.502cm" svg:x2="8.814cm" svg:y2="0.501cm"><text:p/></draw:line></draw:g></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imes New Roman5" svg:font-family="'Times New Roman'" style:font-pitch="variable" style:font-charset="x-symbol"/>
    <style:font-face style:name="Wingdings" svg:font-family="Wingdings" style:font-pitch="variable" style:font-charset="x-symbol"/>
    <style:font-face style:name="Times New Roman4" svg:font-family="'Times New Roman'" style:font-family-generic="roman"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bfff99" fo:padding="0.019cm" fo:border="0.99pt solid #52cc00" style:shadow="none">
        <style:background-image/>
      </style:paragraph-properties>
      <style:text-properties fo:font-variant="small-caps" fo:color="#000000" style:font-name="Bitstream Vera Sans"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1"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f_En-tête">
      <style:text-properties officeooo:paragraph-rsid="0017beaf"/>
    </style:style>
    <style:style style:name="MP2"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text-properties officeooo:paragraph-rsid="0017beaf"/>
    </style:style>
    <style:style style:name="MP3" style:family="paragraph" style:parent-style-name="_5f_Pied_20_de_20_page">
      <style:paragraph-properties fo:text-align="end" style:justify-single-word="false"/>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6" style:family="paragraph" style:parent-style-name="_5f_Pied_20_de_20_page" style:list-style-name=""/>
    <style:style style:name="MP7" style:family="paragraph" style:parent-style-name="_5f_En-tête">
      <style:text-properties officeooo:paragraph-rsid="00195dd1"/>
    </style:style>
    <style:style style:name="MP8" style:family="paragraph" style:parent-style-name="_5f_Pied_20_de_20_page" style:list-style-name="" style:master-page-name="">
      <style:paragraph-properties fo:margin-left="1.3cm" fo:margin-right="0cm" fo:margin-top="0cm" fo:margin-bottom="0cm" loext:contextual-spacing="false" fo:text-align="end"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text-properties officeooo:paragraph-rsid="0017beaf"/>
    </style:style>
    <style:style style:name="MT1" style:family="text">
      <style:text-properties officeooo:rsid="001258b8"/>
    </style:style>
    <style:style style:name="MT2" style:family="text">
      <style:text-properties officeooo:rsid="00232bc2"/>
    </style:style>
    <style:style style:name="MT3"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7" style:family="text">
      <style:text-properties fo:font-variant="small-caps"/>
    </style:style>
    <style:style style:name="Mfr1" style:family="graphic" style:parent-style-name="OLE">
      <style:graphic-properties style:vertical-pos="from-top" style:vertical-rel="paragraph" style:horizontal-pos="from-left" style:horizontal-rel="paragraph" draw:ole-draw-aspect="1"/>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paire_20__28_G_29_" style:display-name="_Fiche éditeur paire (G)" style:page-layout-name="Mpm4" style:next-style-name="_5f_Fiche_20_éditeur_20_impaire_20__28_D_29_">
      <style:header>
        <text:p text:style-name="MP1">Série 1 : Triangles <text:span text:style-name="MT1">quelconques</text:span></text:p>
      </style:header>
      <style:footer>
        <text:h text:style-name="MP2" text:outline-level="1"><text:s text:c="3"/>Triangles et quadrilatères : Chapitre G<text:span text:style-name="MT2">3</text:span></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draw:rect text:anchor-type="paragraph" draw:z-index="20" draw:style-name="Mgr1" draw:text-style-name="MP5" svg:width="0.803cm" svg:height="1.583cm" svg:x="17.898cm" svg:y="0.002cm"><text:p text:style-name="MP4"><text:span text:style-name="MT3">102</text:span></text:p><text:p text:style-name="MP4"><text:span text:style-name="MT4"/></text:p><text:p text:style-name="MP4"><text:span text:style-name="MT5"/></text:p><text:p text:style-name="MP4"><text:span text:style-name="MT6"/></text:p></draw:rect>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_5f_En-tête"><text:span text:style-name="MT7">Série 2 :</text:span> <text:span text:style-name="MT7">Mesurer un angle</text:span></text:p>
      </style:header>
      <style:footer>
        <text:h text:style-name="MP6" text:outline-level="1"><draw:frame draw:style-name="Mfr1" draw:name="Objet9" text:anchor-type="paragraph" svg:x="-0.072cm" svg:y="0.422cm" svg:width="0.803cm" svg:height="1.582cm" draw:z-index="0"><draw:object xlink:href="./Object 13" xlink:type="simple" xlink:show="embed" xlink:actuate="onLoad"/><draw:image xlink:href="./ObjectReplacements/Object 13" xlink:type="simple" xlink:show="embed" xlink:actuate="onLoad"/></draw:frame>Angles : Chapitre M1</text:h>
      </style:footer>
    </style:master-page>
    <style:master-page style:name="_5f_Fiche_20_éditeur_20_impaire_20__28_D_29_" style:display-name="_Fiche éditeur impaire (D)" style:page-layout-name="Mpm7" style:next-style-name="_5f_Fiche_20_éditeur_20_paire_20__28_G_29_">
      <style:header>
        <text:p text:style-name="MP7">Série 1 : Triangles <text:span text:style-name="MT1">quelconques</text:span></text:p>
      </style:header>
      <style:footer>
        <text:h text:style-name="MP8" text:outline-level="1">Chapitre G<text:span text:style-name="MT2">3</text:span> : Triangles et quadrilatères <text:s text:c="6"/></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Louis KAHN</meta:initial-creator>
    <meta:creation-date>2014-10-31T10:55:26.03</meta:creation-date>
    <dc:date>2015-03-01T20:32:13.074000000</dc:date>
    <meta:editing-duration>PT58M51S</meta:editing-duration>
    <meta:editing-cycles>15</meta:editing-cycles>
    <meta:generator>LibreOffice/4.3.3.2$Windows_x86 LibreOffice_project/9bb7eadab57b6755b1265afa86e04bf45fbfc644</meta:generator>
    <meta:document-statistic meta:table-count="1" meta:image-count="0" meta:object-count="1" meta:page-count="2" meta:paragraph-count="55" meta:word-count="401" meta:character-count="3159" meta:non-whitespace-character-count="2773"/>
  </office:meta>
</office:document-meta>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width="0.3cm" draw:marker-start-center="false" draw:marker-end-width="0.3cm" draw:marker-end-center="false" draw:fill="solid" draw:fill-color="#52cc00" draw:textarea-horizontal-align="center" draw:textarea-vertical-align="middle"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T2"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1" style:font-size-complex="6pt" style:font-style-complex="normal" style:font-weight-complex="normal"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rect draw:style-name="gr1" draw:text-style-name="P2" draw:layer="layout" svg:width="0.802cm" svg:height="1.583cm" svg:x="0cm" svg:y="0cm">
          <text:p text:style-name="P1"><text:span text:style-name="T1">102</text:span></text:p>
          <text:p text:style-name="P1"><text:span text:style-name="T2"/></text:p>
          <text:p text:style-name="P1"><text:span text:style-name="T3"/></text:p>
          <text:p text:style-name="P1"><text:span text:style-name="T4"/></text:p>
        </draw:rect>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