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8" style:family="table">
      <style:table-properties style:width="9.001cm" table:align="margins"/>
    </style:style>
    <style:style style:name="Tableau8.A" style:family="table-column">
      <style:table-column-properties style:column-width="4.5cm" style:rel-column-width="32767*"/>
    </style:style>
    <style:style style:name="Tableau8.B" style:family="table-column">
      <style:table-column-properties style:column-width="4.501cm" style:rel-column-width="32768*"/>
    </style:style>
    <style:style style:name="Tableau8.A1" style:family="table-cell">
      <style:table-cell-properties fo:padding="0cm" fo:border-left="none" fo:border-right="0.05pt solid #000000" fo:border-top="none" fo:border-bottom="none"/>
    </style:style>
    <style:style style:name="Tableau8.B1" style:family="table-cell">
      <style:table-cell-properties fo:padding="0cm" fo:border="none"/>
    </style:style>
    <style:style style:name="Tableau10" style:family="table">
      <style:table-properties style:width="9.001cm" table:align="margins"/>
    </style:style>
    <style:style style:name="Tableau10.A" style:family="table-column">
      <style:table-column-properties style:column-width="4.5cm" style:rel-column-width="32767*"/>
    </style:style>
    <style:style style:name="Tableau10.B" style:family="table-column">
      <style:table-column-properties style:column-width="4.501cm" style:rel-column-width="32768*"/>
    </style:style>
    <style:style style:name="Tableau10.A1" style:family="table-cell">
      <style:table-cell-properties fo:padding="0cm" fo:border-left="none" fo:border-right="0.05pt solid #000000" fo:border-top="none" fo:border-bottom="none"/>
    </style:style>
    <style:style style:name="Tableau10.B1" style:family="table-cell">
      <style:table-cell-properties fo:padding="0cm" fo:border="none"/>
    </style:style>
    <style:style style:name="P1" style:family="paragraph" style:parent-style-name="_5f_En-tête">
      <style:text-properties officeooo:paragraph-rsid="0029707b"/>
    </style:style>
    <style:style style:name="P2" style:family="paragraph" style:parent-style-name="_5f_En-tête">
      <style:text-properties officeooo:paragraph-rsid="002c81ef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_5f_Paragraphe_20_livret_20_réponse_20_élève">
      <style:text-properties fo:color="#b3b3b3"/>
    </style:style>
    <style:style style:name="P6" style:family="paragraph" style:parent-style-name="_5f_Paragraphe_20_livret_20_">
      <style:paragraph-properties fo:text-align="center" style:justify-single-word="false"/>
    </style:style>
    <style:style style:name="P7" style:family="paragraph" style:parent-style-name="_5f_Paragraphe_20_livret_20_réponse_20_pointillé">
      <style:text-properties fo:color="#b3b3b3"/>
    </style:style>
    <style:style style:name="P8" style:family="paragraph" style:parent-style-name="_5f_Consigne_20_d_27_exercice_20_livret" style:list-style-name=""/>
    <style:style style:name="P9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19ccd9"/>
    </style:style>
    <style:style style:name="P10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aa773"/>
    </style:style>
    <style:style style:name="P11" style:family="paragraph" style:parent-style-name="_5f_Pied_20_de_20_page">
      <style:paragraph-properties fo:text-align="end" style:justify-single-word="false"/>
    </style:style>
    <style:style style:name="P12" style:family="paragraph" style:parent-style-name="_5f_Pied_20_de_20_page" style:list-style-name="" style:master-page-name="">
      <style:paragraph-properties fo:margin-left="0cm" fo:margin-right="0.9cm" fo:margin-top="0cm" fo:margin-bottom="0cm" loext:contextual-spacing="false" fo:text-align="justify" style:justify-single-word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P13" style:family="paragraph" style:parent-style-name="_5f_Paragraphe_20_livret_20_réponse_20_pointillé" style:list-style-name="_5f_Numérotation_20_des_20_exercices_20_livrets">
      <style:text-properties officeooo:paragraph-rsid="00187b30"/>
    </style:style>
    <style:style style:name="P14" style:family="paragraph" style:parent-style-name="_5f_Titre_20_d_27_exercices_20_livret" style:list-style-name="_5f_Numérotation_20_des_20_exercices_20_livrets"/>
    <style:style style:name="P15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203cm" loext:contextual-spacing="false" style:page-number="auto"/>
    </style:style>
    <style:style style:name="P16" style:family="paragraph" style:parent-style-name="_5f_Paragraphe_20_livret_20_réponse_20_élève" style:list-style-name="_5f_Numérotation_20_des_20_exercices_20_livrets">
      <style:paragraph-properties fo:keep-together="always">
        <style:tab-stops>
          <style:tab-stop style:position="3.083cm"/>
        </style:tab-stops>
      </style:paragraph-properties>
      <style:text-properties fo:color="#000000"/>
    </style:style>
    <style:style style:name="P17" style:family="paragraph" style:parent-style-name="_5f_Paragraphe_20_livret_20_réponse_20_élève" style:list-style-name="_5f_Numérotation_20_des_20_exercices_20_livrets">
      <style:paragraph-properties fo:text-align="justify" style:justify-single-word="false" fo:keep-together="always">
        <style:tab-stops>
          <style:tab-stop style:position="3.083cm"/>
        </style:tab-stops>
      </style:paragraph-properties>
      <style:text-properties fo:color="#000000" style:font-name="Bitstream Vera Sans1" fo:font-size="10pt"/>
    </style:style>
    <style:style style:name="P18" style:family="paragraph" style:parent-style-name="_5f_Paragraphe_20_livret_20_réponse_20_élève" style:list-style-name="_5f_Numérotation_20_des_20_exercices_20_livrets">
      <style:paragraph-properties fo:margin-left="0.25cm" fo:margin-right="0cm" fo:text-indent="0cm" style:auto-text-indent="false">
        <style:tab-stops>
          <style:tab-stop style:position="3.083cm"/>
        </style:tab-stops>
      </style:paragraph-properties>
      <style:text-properties fo:color="#000000"/>
    </style:style>
    <style:style style:name="P19" style:family="paragraph" style:parent-style-name="_5f_Paragraphe_20_livret_20_réponse_20_élève" style:list-style-name="_5f_Numérotation_20_des_20_exercices_20_livrets">
      <style:paragraph-properties fo:margin-left="0.25cm" fo:margin-right="0cm" fo:text-align="justify" style:justify-single-word="false" fo:keep-together="always" fo:text-indent="0cm" style:auto-text-indent="false">
        <style:tab-stops>
          <style:tab-stop style:position="3.083cm"/>
        </style:tab-stops>
      </style:paragraph-properties>
      <style:text-properties fo:color="#000000" style:font-name="Bitstream Vera Sans1" fo:font-size="10pt"/>
    </style:style>
    <style:style style:name="P20" style:family="paragraph" style:parent-style-name="_5f_Titre_20_d_27_exercices_20_livret_20_sans_20_titre" style:list-style-name="_5f_Numérotation_20_des_20_exercices_20_livrets">
      <style:text-properties officeooo:paragraph-rsid="00156547"/>
    </style:style>
    <style:style style:name="P21" style:family="paragraph" style:parent-style-name="_5f_Titre_20_d_27_exercices_20_livret_20_sans_20_titre" style:list-style-name=""/>
    <style:style style:name="P22" style:family="paragraph" style:parent-style-name="_5f_Paragraphe_20_livret_20_" style:list-style-name="_5f_Numérotation_20_des_20_exercices_20_livrets"/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98f7"/>
    </style:style>
    <style:style style:name="T2" style:family="text">
      <style:text-properties officeooo:rsid="000543f1"/>
    </style:style>
    <style:style style:name="T3" style:family="text">
      <style:text-properties officeooo:rsid="0022975a"/>
    </style:style>
    <style:style style:name="T4" style:family="text">
      <style:text-properties officeooo:rsid="002aa773"/>
    </style:style>
    <style:style style:name="T5" style:family="text">
      <style:text-properties fo:font-variant="small-caps"/>
    </style:style>
    <style:style style:name="T6" style:family="text">
      <style:text-properties fo:font-variant="small-caps" officeooo:rsid="0012f00a"/>
    </style:style>
    <style:style style:name="T7" style:family="text">
      <style:text-properties officeooo:rsid="0013a16d"/>
    </style:style>
    <style:style style:name="T8" style:family="text">
      <style:text-properties style:font-name="Bitstream Vera Sans1"/>
    </style:style>
    <style:style style:name="T9" style:family="text">
      <style:text-properties style:text-position="0% 100%"/>
    </style:style>
    <style:style style:name="T10" style:family="text">
      <style:text-properties style:text-position="sub 58%"/>
    </style:style>
    <style:style style:name="T11" style:family="text">
      <style:text-properties fo:color="#000000"/>
    </style:style>
    <style:style style:name="T12" style:family="text">
      <style:text-properties fo:color="#000000" officeooo:rsid="00187b30"/>
    </style:style>
    <style:style style:name="T13" style:family="text">
      <style:text-properties officeooo:rsid="00156547"/>
    </style:style>
    <style:style style:name="T14" style:family="text">
      <style:text-properties officeooo:rsid="00187b30"/>
    </style:style>
    <style:style style:name="T1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text-position="-1% 58%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line-through-type="none" style:text-position="-1% 58%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3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Line_20_Style_20_1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99cm" fo:min-width="0.6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svg:stroke-width="0.019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6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none" svg:stroke-width="0.019cm" svg:stroke-color="#000000" draw:marker-start="" draw:marker-start-width="0.201cm" draw:marker-start-center="false" draw:marker-end="" draw:marker-end-width="0.201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070" svg:stroke-width="0.019cm" svg:stroke-color="#000000" draw:marker-start="Dimension_20_Lines" draw:marker-start-width="0.201cm" draw:marker-start-center="false" draw:marker-end="Dimension_20_Lines" draw:marker-end-width="0.201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071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072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3cm" svg:stroke-color="#000000" draw:marker-start="Dimension_20_Lines" draw:marker-start-width="0.183cm" draw:marker-start-center="false" draw:marker-end="Dimension_20_Lines" draw:marker-end-width="0.18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4" svg:width="0.802cm" svg:height="1.583cm" svg:x="1.499cm" svg:y="29.117cm">
        <text:p text:style-name="P23"><text:span text:style-name="T15">76</text:span></text:p>
        <text:p text:style-name="P23"><text:span text:style-name="T16"/></text:p>
        <text:p text:style-name="P23"><text:span text:style-name="T17"/></text:p>
        <text:p text:style-name="P23"><text:span text:style-name="T18"/></text:p>
      </draw:rect>
      <text:list xml:id="list3136851509742550101" text:style-name="_5f_Numérotation_20_des_20_exercices_20_livrets">
        <text:list-item>
          <text:h text:style-name="P15" text:outline-level="1">Médiatrices ?</text:h>
        </text:list-item>
      </text:list>
      <text:p text:style-name="P6"><draw:g text:anchor-type="as-char" draw:z-index="1" draw:style-name="gr2"><draw:line draw:style-name="gr3" draw:text-style-name="P25" svg:x1="0cm" svg:y1="1.5cm" svg:x2="4cm" svg:y2="1.5cm"><text:p/></draw:line><draw:line draw:style-name="gr4" draw:text-style-name="P25" svg:x1="2cm" svg:y1="0cm" svg:x2="2cm" svg:y2="2.914cm"><text:p/></draw:line><draw:frame draw:style-name="gr5" draw:text-style-name="P27" svg:width="0.634cm" svg:height="0.5cm" svg:x="2.088cm" svg:y="0cm"><draw:text-box><text:p text:style-name="P26"><text:span text:style-name="T19">(d</text:span><text:span text:style-name="T20">1</text:span><text:span text:style-name="T19">)</text:span></text:p></draw:text-box></draw:frame><draw:line draw:style-name="gr3" draw:text-style-name="P25" svg:x1="4.928cm" svg:y1="1.157cm" svg:x2="8.493cm" svg:y2="2.321cm"><text:p/></draw:line><draw:line draw:style-name="gr4" draw:text-style-name="P25" svg:x1="7.296cm" svg:y1="0.356cm" svg:x2="6.423cm" svg:y2="3.031cm"><text:p/></draw:line><draw:frame draw:style-name="gr5" draw:text-style-name="P27" svg:width="0.634cm" svg:height="0.5cm" svg:x="7.287cm" svg:y="0.466cm"><draw:text-box><text:p text:style-name="P26"><text:span text:style-name="T19">(d</text:span><text:span text:style-name="T20">2</text:span><text:span text:style-name="T19">)</text:span></text:p></draw:text-box></draw:frame><draw:line draw:style-name="gr3" draw:text-style-name="P25" svg:x1="4.186cm" svg:y1="2.993cm" svg:x2="0.223cm" svg:y2="5.612cm"><text:p/></draw:line><draw:line draw:style-name="gr4" draw:text-style-name="P25" svg:x1="3.02cm" svg:y1="5.557cm" svg:x2="1.043cm" svg:y2="2.977cm"><text:p/></draw:line><draw:frame draw:style-name="gr5" draw:text-style-name="P27" svg:width="0.634cm" svg:height="0.5cm" svg:x="2.134cm" svg:y="5.378cm"><draw:text-box><text:p text:style-name="P26"><text:span text:style-name="T19">(d</text:span><text:span text:style-name="T20">3</text:span><text:span text:style-name="T19">)</text:span></text:p></draw:text-box></draw:frame><draw:line draw:style-name="gr3" draw:text-style-name="P25" svg:x1="7.284cm" svg:y1="3.258cm" svg:x2="6.606cm" svg:y2="6.18cm"><text:p/></draw:line><draw:line draw:style-name="gr4" draw:text-style-name="P25" svg:x1="8.406cm" svg:y1="5.058cm" svg:x2="5.24cm" svg:y2="4.324cm"><text:p/></draw:line><draw:frame draw:style-name="gr5" draw:text-style-name="P27" svg:width="0.634cm" svg:height="0.5cm" svg:x="7.758cm" svg:y="5.147cm"><draw:text-box><text:p text:style-name="P26"><text:span text:style-name="T19">(d</text:span><text:span text:style-name="T20">4</text:span><text:span text:style-name="T19">)</text:span></text:p></draw:text-box></draw:frame></draw:g></text:p>
      <text:list xml:id="list82527289164967" text:continue-numbering="true" text:style-name="_5f_Numérotation_20_des_20_exercices_20_livrets">
        <text:list-item>
          <text:list>
            <text:list-item>
              <text:p text:style-name="P13"><text:span text:style-name="T11">Parmi ces droites, </text:span><text:span text:style-name="T12">cite celles qui</text:span><text:span text:style-name="T11"> semblent être les médiatrices des segments </text:span><text:span text:style-name="T12">puis code-les.</text:span></text:p>
            </text:list-item>
          </text:list>
        </text:list-item>
      </text:list>
      <text:p text:style-name="P7">…..........................................................................…</text:p>
      <text:list xml:id="list82527290162336" text:continue-numbering="true" text:style-name="_5f_Numérotation_20_des_20_exercices_20_livrets">
        <text:list-item>
          <text:list>
            <text:list-item>
              <text:p text:style-name="P22">Pour celles qui ne le sont pas, explique pourquoi.</text:p>
            </text:list-item>
          </text:list>
        </text:list-item>
      </text:list>
      <text:p text:style-name="P5">................................................................................</text:p>
      <text:p text:style-name="P5">................................................................................</text:p>
      <text:p text:style-name="P5">................................................................................</text:p>
      <text:list xml:id="list82527291162186" text:continue-numbering="true" text:style-name="_5f_Numérotation_20_des_20_exercices_20_livrets">
        <text:list-item>
          <text:h text:style-name="P14" text:outline-level="1">Trouver la médiatrice « à l'<text:span text:style-name="T8">œ</text:span>il nu »</text:h>
        </text:list-item>
      </text:list>
      <text:p text:style-name="P6"><draw:g text:anchor-type="as-char" draw:z-index="2" draw:style-name="gr2"><draw:frame draw:style-name="gr6" draw:text-style-name="P28" svg:width="0.272cm" svg:height="0.477cm" svg:x="2.325cm" svg:y="0.831cm"><draw:text-box><text:p text:style-name="P26"><text:span text:style-name="T21">A</text:span></text:p></draw:text-box></draw:frame><draw:frame draw:style-name="gr7" draw:text-style-name="P28" svg:width="0.634cm" svg:height="0.429cm" svg:x="4.484cm" svg:y="0.028cm"><draw:text-box><text:p text:style-name="P26"><text:span text:style-name="T21">(d</text:span><text:span text:style-name="T22">1</text:span><text:span text:style-name="T21">)</text:span></text:p></draw:text-box></draw:frame><draw:line draw:style-name="gr8" draw:text-style-name="P29" svg:x1="2.583cm" svg:y1="1.351cm" svg:x2="6.188cm" svg:y2="1.351cm"><text:p/></draw:line><draw:line draw:style-name="gr8" draw:text-style-name="P29" svg:x1="8.441cm" svg:y1="2.702cm" svg:x2="6.188cm" svg:y2="1.351cm"><text:p/></draw:line><draw:line draw:style-name="gr8" draw:text-style-name="P29" svg:x1="8.441cm" svg:y1="2.701cm" svg:x2="7.54cm" svg:y2="5.404cm"><text:p/></draw:line><draw:line draw:style-name="gr8" draw:text-style-name="P29" svg:x1="5.737cm" svg:y1="6.756cm" svg:x2="7.54cm" svg:y2="5.405cm"><text:p/></draw:line><draw:line draw:style-name="gr8" draw:text-style-name="P29" svg:x1="5.738cm" svg:y1="6.756cm" svg:x2="2.583cm" svg:y2="5.405cm"><text:p/></draw:line><draw:line draw:style-name="gr8" draw:text-style-name="P29" svg:x1="0.329cm" svg:y1="6.306cm" svg:x2="2.582cm" svg:y2="5.405cm"><text:p/></draw:line><draw:line draw:style-name="gr8" draw:text-style-name="P29" svg:x1="0.329cm" svg:y1="6.306cm" svg:x2="0.78cm" svg:y2="3.153cm"><text:p/></draw:line><draw:line draw:style-name="gr8" draw:text-style-name="P29" svg:x1="2.583cm" svg:y1="1.351cm" svg:x2="0.78cm" svg:y2="3.153cm"><text:p/></draw:line><draw:line draw:style-name="gr8" draw:text-style-name="P29" svg:x1="4.385cm" svg:y1="0cm" svg:x2="4.385cm" svg:y2="7.658cm"><text:p/></draw:line><draw:line draw:style-name="gr8" draw:text-style-name="P29" svg:x1="0.329cm" svg:y1="1.502cm" svg:x2="9.175cm" svg:y2="4.447cm"><text:p/></draw:line><draw:line draw:style-name="gr8" draw:text-style-name="P29" svg:x1="7.689cm" svg:y1="7.48cm" svg:x2="2.076cm" svg:y2="0cm"><text:p/></draw:line><draw:line draw:style-name="gr8" draw:text-style-name="P29" svg:x1="6.767cm" svg:y1="0cm" svg:x2="3.484cm" svg:y2="7.658cm"><text:p/></draw:line><draw:line draw:style-name="gr8" draw:text-style-name="P29" svg:x1="1.907cm" svg:y1="6.98cm" svg:x2="0.194cm" svg:y2="2.701cm"><text:p/></draw:line><draw:line draw:style-name="gr8" draw:text-style-name="P29" svg:x1="9.078cm" svg:y1="5.946cm" svg:x2="0.085cm" svg:y2="4.664cm"><text:p/></draw:line><draw:line draw:style-name="gr8" draw:text-style-name="P29" svg:x1="0.329cm" svg:y1="0.9cm" svg:x2="7.089cm" svg:y2="7.657cm"><text:p/></draw:line><draw:line draw:style-name="gr8" draw:text-style-name="P29" svg:x1="7.99cm" svg:y1="0.45cm" svg:x2="3.49cm" svg:y2="7.063cm"><text:p/></draw:line><draw:frame draw:style-name="gr7" draw:text-style-name="P28" svg:width="0.634cm" svg:height="0.429cm" svg:x="6.817cm" svg:y="0.064cm"><draw:text-box><text:p text:style-name="P26"><text:span text:style-name="T21">(d</text:span><text:span text:style-name="T22">2</text:span><text:span text:style-name="T21">)</text:span></text:p></draw:text-box></draw:frame><draw:frame draw:style-name="gr7" draw:text-style-name="P28" svg:width="0.634cm" svg:height="0.429cm" svg:x="7.946cm" svg:y="0.589cm"><draw:text-box><text:p text:style-name="P26"><text:span text:style-name="T21">(d</text:span><text:span text:style-name="T22">3</text:span><text:span text:style-name="T21">)</text:span></text:p></draw:text-box></draw:frame><draw:frame draw:style-name="gr7" draw:text-style-name="P28" svg:width="0.634cm" svg:height="0.429cm" svg:x="8.52cm" svg:y="3.863cm"><draw:text-box><text:p text:style-name="P26"><text:span text:style-name="T21">(d</text:span><text:span text:style-name="T22">4</text:span><text:span text:style-name="T21">)</text:span></text:p></draw:text-box></draw:frame><draw:frame draw:style-name="gr7" draw:text-style-name="P28" svg:width="0.634cm" svg:height="0.429cm" svg:x="8.356cm" svg:y="5.948cm"><draw:text-box><text:p text:style-name="P26"><text:span text:style-name="T21">(d</text:span><text:span text:style-name="T22">5</text:span><text:span text:style-name="T21">)</text:span></text:p></draw:text-box></draw:frame><draw:frame draw:style-name="gr7" draw:text-style-name="P28" svg:width="0.634cm" svg:height="0.429cm" svg:x="7.562cm" svg:y="6.846cm"><draw:text-box><text:p text:style-name="P26"><text:span text:style-name="T21">(d</text:span><text:span text:style-name="T22">6</text:span><text:span text:style-name="T21">)</text:span></text:p></draw:text-box></draw:frame><draw:frame draw:style-name="gr7" draw:text-style-name="P28" svg:width="0.634cm" svg:height="0.429cm" svg:x="6.209cm" svg:y="7.361cm"><draw:text-box><text:p text:style-name="P26"><text:span text:style-name="T21">(d</text:span><text:span text:style-name="T22">7</text:span><text:span text:style-name="T21">)</text:span></text:p></draw:text-box></draw:frame><draw:frame draw:style-name="gr7" draw:text-style-name="P28" svg:width="0.634cm" svg:height="0.429cm" svg:x="1.914cm" svg:y="6.498cm"><draw:text-box><text:p text:style-name="P26"><text:span text:style-name="T21">(d</text:span><text:span text:style-name="T22">8</text:span><text:span text:style-name="T21">)</text:span></text:p></draw:text-box></draw:frame><draw:line draw:style-name="gr8" draw:text-style-name="P29" svg:x1="1.458cm" svg:y1="7.57cm" svg:x2="1.457cm" svg:y2="0.9cm"><text:p/></draw:line><draw:frame draw:style-name="gr7" draw:text-style-name="P28" svg:width="0.634cm" svg:height="0.429cm" svg:x="0.804cm" svg:y="7.158cm"><draw:text-box><text:p text:style-name="P26"><text:span text:style-name="T21">(d</text:span><text:span text:style-name="T22">9</text:span><text:span text:style-name="T21">)</text:span></text:p></draw:text-box></draw:frame><draw:frame draw:style-name="gr6" draw:text-style-name="P28" svg:width="0.272cm" svg:height="0.477cm" svg:x="5.948cm" svg:y="0.848cm"><draw:text-box><text:p text:style-name="P26"><text:span text:style-name="T21">B</text:span></text:p></draw:text-box></draw:frame><draw:frame draw:style-name="gr6" draw:text-style-name="P28" svg:width="0.272cm" svg:height="0.477cm" svg:x="8.509cm" svg:y="2.448cm"><draw:text-box><text:p text:style-name="P26"><text:span text:style-name="T21">C</text:span></text:p></draw:text-box></draw:frame><draw:frame draw:style-name="gr9" draw:text-style-name="P28" svg:width="0.276cm" svg:height="0.477cm" svg:x="7.632cm" svg:y="5.265cm"><draw:text-box><text:p text:style-name="P26"><text:span text:style-name="T21">D</text:span></text:p></draw:text-box></draw:frame><draw:frame draw:style-name="gr6" draw:text-style-name="P28" svg:width="0.272cm" svg:height="0.477cm" svg:x="5.629cm" svg:y="6.798cm"><draw:text-box><text:p text:style-name="P26"><text:span text:style-name="T21">E</text:span></text:p></draw:text-box></draw:frame><draw:frame draw:style-name="gr6" draw:text-style-name="P28" svg:width="0.272cm" svg:height="0.477cm" svg:x="2.443cm" svg:y="5.484cm"><draw:text-box><text:p text:style-name="P26"><text:span text:style-name="T21">F</text:span></text:p></draw:text-box></draw:frame><draw:frame draw:style-name="gr10" draw:text-style-name="P28" svg:width="0.278cm" svg:height="0.477cm" svg:x="0cm" svg:y="6.276cm"><draw:text-box><text:p text:style-name="P26"><text:span text:style-name="T21">G</text:span></text:p></draw:text-box></draw:frame><draw:frame draw:style-name="gr11" draw:text-style-name="P28" svg:width="0.269cm" svg:height="0.477cm" svg:x="0.437cm" svg:y="2.753cm"><draw:text-box><text:p text:style-name="P26"><text:span text:style-name="T21">H</text:span></text:p></draw:text-box></draw:frame></draw:g></text:p>
      <text:list xml:id="list82527318163131" text:continue-numbering="true" text:style-name="_5f_Numérotation_20_des_20_exercices_20_livrets">
        <text:list-item>
          <text:list>
            <text:list-item>
              <text:p text:style-name="P22"><text:span text:style-name="T14">Q</text:span>uelle semble être la médiatrice du segment</text:p>
            </text:list-item>
          </text:list>
        </text:list-item>
      </text:list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list xml:id="list82527320180550" text:continue-list="list82527318163131" text:style-name="_5f_Numérotation_20_des_20_exercices_20_livrets">
              <text:list-item>
                <text:list>
                  <text:list-item>
                    <text:list>
                      <text:list-item text:start-value="1">
                        <text:p text:style-name="P16">[AB] ? <text:tab/><text:span text:style-name="_5f_pointillés_20_gris">..........</text:span></text:p>
                      </text:list-item>
                      <text:list-item>
                        <text:p text:style-name="P17">[DE] ? <text:tab/><text:span text:style-name="_5f_pointillés_20_gris">.........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8.B1" office:value-type="string">
            <text:list xml:id="list82527321182522" text:continue-list="list82527320180550" text:style-name="_5f_Numérotation_20_des_20_exercices_20_livrets">
              <text:list-item>
                <text:list>
                  <text:list-item>
                    <text:list>
                      <text:list-item text:start-value="1">
                        <text:p text:style-name="P18">[GH] ? <text:tab/><text:span text:style-name="_5f_pointillés_20_gris">.........</text:span></text:p>
                      </text:list-item>
                      <text:list-item>
                        <text:p text:style-name="P19">[AH] ? <text:tab/><text:span text:style-name="_5f_pointillés_20_gris">........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82527322176849" text:continue-numbering="true" text:style-name="_5f_Numérotation_20_des_20_exercices_20_livrets">
        <text:list-item>
          <text:list>
            <text:list-item>
              <text:p text:style-name="P22"><text:span text:style-name="T14">Q</text:span>uel semble être le segment dont la médiatrice est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list xml:id="list82527323179491" text:continue-list="list82527322176849" text:style-name="_5f_Numérotation_20_des_20_exercices_20_livrets">
              <text:list-item>
                <text:list>
                  <text:list-item>
                    <text:list>
                      <text:list-item text:start-value="1">
                        <text:p text:style-name="P16"><text:span text:style-name="T9">(d</text:span><text:span text:style-name="T10">2</text:span><text:span text:style-name="T9">)</text:span> ? <text:tab/><text:span text:style-name="_5f_pointillés_20_gris">..........</text:span></text:p>
                      </text:list-item>
                      <text:list-item>
                        <text:p text:style-name="P17"><text:span text:style-name="T9">(d</text:span><text:span text:style-name="T10">3</text:span><text:span text:style-name="T9">)</text:span> ? <text:tab/><text:span text:style-name="_5f_pointillés_20_gris">.........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0.B1" office:value-type="string">
            <text:list xml:id="list82527324173720" text:continue-list="list82527323179491" text:style-name="_5f_Numérotation_20_des_20_exercices_20_livrets">
              <text:list-item>
                <text:list>
                  <text:list-item>
                    <text:list>
                      <text:list-item text:start-value="1">
                        <text:p text:style-name="P18"><text:span text:style-name="T9">(d</text:span><text:span text:style-name="T10">4</text:span><text:span text:style-name="T9">)</text:span> ? <text:tab/><text:span text:style-name="_5f_pointillés_20_gris">.........</text:span></text:p>
                      </text:list-item>
                      <text:list-item>
                        <text:p text:style-name="P19"><text:span text:style-name="T9">(d</text:span><text:span text:style-name="T10">8</text:span><text:span text:style-name="T9">)</text:span> ? <text:tab/><text:span text:style-name="_5f_pointillés_20_gris">........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82527325160041" text:continue-numbering="true" text:style-name="_5f_Numérotation_20_des_20_exercices_20_livrets">
        <text:list-item>
          <text:p text:style-name="P22">Construis la médiatrice de chaque segment à l'aide de la règle graduée et de l'équerre, <text:span text:style-name="T13">puis code chaque figure.</text:span></text:p>
        </text:list-item>
      </text:list>
      <text:h text:style-name="P8" text:outline-level="1"/>
      <text:p text:style-name="P6"><text:span text:style-name="corps"><draw:g text:anchor-type="as-char" draw:z-index="3" draw:style-name="gr2"><draw:g draw:style-name="gr12"><draw:frame draw:style-name="gr13" draw:text-style-name="P31" svg:width="0.276cm" svg:height="0.477cm" svg:x="0cm" svg:y="0cm"><draw:text-box><text:p text:style-name="P30"><text:span text:style-name="T23">A</text:span></text:p></draw:text-box></draw:frame><draw:line draw:style-name="gr14" draw:text-style-name="P32" svg:x1="0.476cm" svg:y1="0.259cm" svg:x2="4.415cm" svg:y2="0.954cm"><text:p/></draw:line><draw:frame draw:style-name="gr13" draw:text-style-name="P31" svg:width="0.276cm" svg:height="0.477cm" svg:x="4.671cm" svg:y="0.741cm"><draw:text-box><text:p text:style-name="P30"><text:span text:style-name="T23">B</text:span></text:p></draw:text-box></draw:frame></draw:g><draw:frame draw:style-name="gr9" draw:text-style-name="P28" svg:width="0.276cm" svg:height="0.477cm" svg:x="4.244cm" svg:y="4.239cm"><draw:text-box><text:p text:style-name="P26"><text:span text:style-name="T21">C</text:span></text:p></draw:text-box></draw:frame><draw:line draw:style-name="gr15" draw:text-style-name="P33" svg:x1="4.639cm" svg:y1="4.368cm" svg:x2="7.27cm" svg:y2="3.41cm"><text:p/></draw:line><draw:frame draw:style-name="gr9" draw:text-style-name="P28" svg:width="0.276cm" svg:height="0.477cm" svg:x="7.408cm" svg:y="3.122cm"><draw:text-box><text:p text:style-name="P26"><text:span text:style-name="T21">D</text:span></text:p></draw:text-box></draw:frame><draw:frame draw:style-name="gr9" draw:text-style-name="P28" svg:width="0.276cm" svg:height="0.477cm" svg:x="3.059cm" svg:y="8.999cm"><draw:text-box><text:p text:style-name="P26"><text:span text:style-name="T21">F</text:span></text:p></draw:text-box></draw:frame><draw:line draw:style-name="gr16" draw:text-style-name="P33" svg:x1="3.028cm" svg:y1="8.915cm" svg:x2="1.25cm" svg:y2="4.029cm"><text:p/></draw:line><draw:frame draw:style-name="gr9" draw:text-style-name="P28" svg:width="0.276cm" svg:height="0.477cm" svg:x="1.072cm" svg:y="3.554cm"><draw:text-box><text:p text:style-name="P26"><text:span text:style-name="T21">E</text:span></text:p></draw:text-box></draw:frame></draw:g></text:span></text:p>
      <text:list xml:id="list82527334154644" text:continue-numbering="true" text:style-name="_5f_Numérotation_20_des_20_exercices_20_livrets">
        <text:list-item>
          <text:h text:style-name="P20" text:outline-level="1">Construis la médiatrice de chaque segment en utilisant le quadrillage, <text:span text:style-name="T13">puis code chaque figure.</text:span></text:h>
        </text:list-item>
      </text:list>
      <text:h text:style-name="P21" text:outline-level="1"><draw:g text:anchor-type="paragraph" draw:z-index="4" draw:style-name="gr17"><draw:g draw:style-name="gr12"><draw:line draw:style-name="gr18" draw:text-style-name="P34" svg:x1="-0.001cm" svg:y1="0.028cm" svg:x2="8.999cm" svg:y2="0.028cm"><text:p/></draw:line><draw:line draw:style-name="gr18" draw:text-style-name="P34" svg:x1="-0.001cm" svg:y1="0.528cm" svg:x2="8.999cm" svg:y2="0.528cm"><text:p/></draw:line><draw:line draw:style-name="gr18" draw:text-style-name="P34" svg:x1="-0.001cm" svg:y1="1.028cm" svg:x2="8.999cm" svg:y2="1.028cm"><text:p/></draw:line><draw:line draw:style-name="gr18" draw:text-style-name="P34" svg:x1="-0.001cm" svg:y1="1.526cm" svg:x2="8.999cm" svg:y2="1.526cm"><text:p/></draw:line><draw:line draw:style-name="gr18" draw:text-style-name="P34" svg:x1="-0.001cm" svg:y1="2.028cm" svg:x2="8.999cm" svg:y2="2.028cm"><text:p/></draw:line><draw:line draw:style-name="gr18" draw:text-style-name="P34" svg:x1="-0.001cm" svg:y1="2.526cm" svg:x2="8.999cm" svg:y2="2.526cm"><text:p/></draw:line><draw:line draw:style-name="gr18" draw:text-style-name="P34" svg:x1="-0.001cm" svg:y1="3.027cm" svg:x2="8.999cm" svg:y2="3.027cm"><text:p/></draw:line><draw:line draw:style-name="gr18" draw:text-style-name="P34" svg:x1="-0.001cm" svg:y1="3.528cm" svg:x2="8.999cm" svg:y2="3.528cm"><text:p/></draw:line><draw:line draw:style-name="gr18" draw:text-style-name="P34" svg:x1="-0.001cm" svg:y1="4.03cm" svg:x2="8.999cm" svg:y2="4.03cm"><text:p/></draw:line><draw:line draw:style-name="gr18" draw:text-style-name="P34" svg:x1="-0.001cm" svg:y1="4.528cm" svg:x2="8.999cm" svg:y2="4.528cm"><text:p/></draw:line><draw:line draw:style-name="gr18" draw:text-style-name="P34" svg:x1="-0.001cm" svg:y1="5.029cm" svg:x2="8.999cm" svg:y2="5.029cm"><text:p/></draw:line><draw:line draw:style-name="gr18" draw:text-style-name="P34" svg:x1="4.999cm" svg:y1="0.028cm" svg:x2="4.999cm" svg:y2="5.028cm"><text:p/></draw:line><draw:line draw:style-name="gr18" draw:text-style-name="P34" svg:x1="4.498cm" svg:y1="0.028cm" svg:x2="4.498cm" svg:y2="5.028cm"><text:p/></draw:line><draw:line draw:style-name="gr18" draw:text-style-name="P34" svg:x1="3.999cm" svg:y1="0.028cm" svg:x2="3.999cm" svg:y2="5.028cm"><text:p/></draw:line><draw:line draw:style-name="gr18" draw:text-style-name="P34" svg:x1="3.498cm" svg:y1="0.028cm" svg:x2="3.498cm" svg:y2="5.028cm"><text:p/></draw:line><draw:line draw:style-name="gr18" draw:text-style-name="P34" svg:x1="2.997cm" svg:y1="0.028cm" svg:x2="2.997cm" svg:y2="5.028cm"><text:p/></draw:line><draw:line draw:style-name="gr18" draw:text-style-name="P34" svg:x1="2.499cm" svg:y1="0.028cm" svg:x2="2.499cm" svg:y2="5.028cm"><text:p/></draw:line><draw:line draw:style-name="gr18" draw:text-style-name="P34" svg:x1="1.999cm" svg:y1="0.028cm" svg:x2="1.999cm" svg:y2="5.028cm"><text:p/></draw:line><draw:line draw:style-name="gr18" draw:text-style-name="P34" svg:x1="1.499cm" svg:y1="0.028cm" svg:x2="1.499cm" svg:y2="5.028cm"><text:p/></draw:line><draw:line draw:style-name="gr18" draw:text-style-name="P34" svg:x1="0.999cm" svg:y1="0.028cm" svg:x2="0.999cm" svg:y2="5.028cm"><text:p/></draw:line><draw:line draw:style-name="gr18" draw:text-style-name="P34" svg:x1="0.499cm" svg:y1="0.028cm" svg:x2="0.499cm" svg:y2="5.028cm"><text:p/></draw:line><draw:line draw:style-name="gr18" draw:text-style-name="P34" svg:x1="-0.001cm" svg:y1="0.028cm" svg:x2="-0.001cm" svg:y2="5.028cm"><text:p/></draw:line><draw:line draw:style-name="gr18" draw:text-style-name="P34" svg:x1="8.999cm" svg:y1="0.028cm" svg:x2="8.999cm" svg:y2="5.028cm"><text:p/></draw:line><draw:line draw:style-name="gr18" draw:text-style-name="P34" svg:x1="8.499cm" svg:y1="0.028cm" svg:x2="8.499cm" svg:y2="5.028cm"><text:p/></draw:line><draw:line draw:style-name="gr18" draw:text-style-name="P34" svg:x1="7.999cm" svg:y1="0.028cm" svg:x2="7.999cm" svg:y2="5.028cm"><text:p/></draw:line><draw:line draw:style-name="gr18" draw:text-style-name="P34" svg:x1="7.499cm" svg:y1="0.028cm" svg:x2="7.499cm" svg:y2="5.028cm"><text:p/></draw:line><draw:line draw:style-name="gr18" draw:text-style-name="P34" svg:x1="6.999cm" svg:y1="0.028cm" svg:x2="6.999cm" svg:y2="5.028cm"><text:p/></draw:line><draw:line draw:style-name="gr18" draw:text-style-name="P34" svg:x1="6.499cm" svg:y1="0.028cm" svg:x2="6.499cm" svg:y2="5.028cm"><text:p/></draw:line><draw:line draw:style-name="gr18" draw:text-style-name="P34" svg:x1="5.999cm" svg:y1="0.028cm" svg:x2="5.999cm" svg:y2="5.028cm"><text:p/></draw:line><draw:line draw:style-name="gr18" draw:text-style-name="P34" svg:x1="5.499cm" svg:y1="0.028cm" svg:x2="5.499cm" svg:y2="5.028cm"><text:p/></draw:line></draw:g><draw:line draw:style-name="gr19" draw:text-style-name="P34" svg:x1="0.498cm" svg:y1="1.028cm" svg:x2="4.499cm" svg:y2="1.028cm"><text:p/></draw:line><draw:line draw:style-name="gr19" draw:text-style-name="P34" svg:x1="1.499cm" svg:y1="4.529cm" svg:x2="3.499cm" svg:y2="2.529cm"><text:p/></draw:line><draw:line draw:style-name="gr19" draw:text-style-name="P34" svg:x1="8.499cm" svg:y1="3.529cm" svg:x2="8.499cm" svg:y2="0.529cm"><text:p/></draw:line><draw:line draw:style-name="gr19" draw:text-style-name="P34" svg:x1="7.493cm" svg:y1="4.056cm" svg:x2="5.004cm" svg:y2="1.503cm"><text:p/></draw:line></draw:g></text:h>
      <text:h text:style-name="P21" text:outline-level="1"/>
      <text:h text:style-name="P21" text:outline-level="1"/>
      <text:h text:style-name="P21" text:outline-level="1"/>
      <text:p text:style-name="Standard"><text:span text:style-name="corps"/></text:p>
      <text:list xml:id="list82527356154927" text:continue-numbering="true" text:style-name="_5f_Numérotation_20_des_20_exercices_20_livrets">
        <text:list-item>
          <text:h text:style-name="P20" text:outline-level="1"><draw:polygon text:anchor-type="paragraph" draw:z-index="5" draw:style-name="gr20" draw:text-style-name="P29" svg:width="7.999cm" svg:height="4.681cm" svg:x="0.568cm" svg:y="2.002cm" svg:viewBox="0 0 8000 4682" draw:points="0,4682 8000,4682 5266,0"><text:p/></draw:polygon>Construis les médiatrices des trois côtés du triangle en utilisant ta règle et ton équerre, <text:span text:style-name="T13">puis code chaque figure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9" draw:display-name="Hatch 19" draw:style="single" draw:color="#000000" draw:distance="0.011cm" draw:rotation="0"/>
    <draw:hatch draw:name="Hatch_20_1939" draw:display-name="Hatch 1939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288cm" draw:dots2="1" draw:dots2-length="0.288cm" draw:distance="0.288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6cm" draw:dots2="1" draw:dots2-length="0.006cm" draw:distance="0.006cm"/>
    <draw:stroke-dash draw:name="Dashed_20__28_var_29__20_6761" draw:display-name="Dashed (var) 6761" draw:style="rect" draw:dots1="1" draw:dots1-length="0.006cm" draw:dots2="1" draw:dots2-length="0.006cm" draw:distance="0.006cm"/>
    <draw:stroke-dash draw:name="Dashed_20__28_var_29__20_6762" draw:display-name="Dashed (var) 6762" draw:style="rect" draw:dots1="1" draw:dots1-length="0.006cm" draw:dots2="1" draw:dots2-length="0.006cm" draw:distance="0.006cm"/>
    <draw:stroke-dash draw:name="Dashed_20__28_var_29__20_6763" draw:display-name="Dashed (var) 6763" draw:style="rect" draw:dots1="1" draw:dots1-length="0.006cm" draw:dots2="1" draw:dots2-length="0.006cm" draw:distance="0.006cm"/>
    <draw:stroke-dash draw:name="Dashed_20__28_var_29__20_6764" draw:display-name="Dashed (var) 6764" draw:style="rect" draw:dots1="1" draw:dots1-length="0.006cm" draw:dots2="1" draw:dots2-length="0.006cm" draw:distance="0.006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52cc00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itre_20_page" style:display-name="_Titre page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En-tête" style:display-name="_En-tête" style:family="paragraph">
      <style:paragraph-properties fo:text-align="center" style:justify-single-word="false" fo:background-color="#bfff99" fo:padding="0.019cm" fo:border="0.99pt solid #52cc00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2cc00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Consigne_20_d_27_exercice_20_livret" style:display-name="_Consigne d'exercice livret" style:family="paragraph" style:parent-style-name="_5f_Titre_20_d_27_exercices_20_livret">
      <style:text-properties fo:font-style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52cc00"/>
    </style:style>
    <style:style style:name="_5f_Numéros_20_second_20_exercice_20_livret" style:display-name="_Numéros second exercice livret" style:family="text" style:parent-style-name="_5f_Numéros_20_exercices_20_livret">
      <style:text-properties fo:color="#52cc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70*"/>
    </style:style>
    <style:style style:name="Tableau1.B" style:family="table-column">
      <style:table-column-properties style:rel-column-width="39665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1*"/>
    </style:style>
    <style:style style:name="Tableau1.B1.1" style:family="table-row">
      <style:table-row-properties style:min-row-height="0.6cm"/>
    </style:style>
    <style:style style:name="MP1" style:family="paragraph" style:parent-style-name="_5f_En-tête">
      <style:text-properties officeooo:paragraph-rsid="0029707b"/>
    </style:style>
    <style:style style:name="MP2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19ccd9"/>
    </style:style>
    <style:style style:name="MP3" style:family="paragraph" style:parent-style-name="_5f_En-tête">
      <style:text-properties officeooo:paragraph-rsid="002c81ef"/>
    </style:style>
    <style:style style:name="MP4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aa773"/>
    </style:style>
    <style:style style:name="MP5" style:family="paragraph" style:parent-style-name="_5f_Pied_20_de_20_page">
      <style:paragraph-properties fo:text-align="end" style:justify-single-word="false"/>
    </style:style>
    <style:style style:name="MP6" style:family="paragraph">
      <style:paragraph-properties fo:margin-left="0cm" fo:margin-right="0cm" fo:margin-top="0cm" fo:margin-bottom="0cm" fo:line-height="100%" fo:text-align="center" fo:text-indent="0cm"/>
    </style:style>
    <style:style style:name="MP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_5f_Pied_20_de_20_page" style:list-style-name="" style:master-page-name="">
      <style:paragraph-properties fo:margin-left="0cm" fo:margin-right="0.9cm" fo:margin-top="0cm" fo:margin-bottom="0cm" loext:contextual-spacing="false" fo:text-align="justify" style:justify-single-word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MP9" style:family="paragraph" style:parent-style-name="Header">
      <style:text-properties fo:font-size="14pt" style:font-size-asian="14pt" style:font-size-complex="14pt"/>
    </style:style>
    <style:style style:name="M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1698f7"/>
    </style:style>
    <style:style style:name="MT2" style:family="text">
      <style:text-properties officeooo:rsid="000543f1"/>
    </style:style>
    <style:style style:name="MT3" style:family="text">
      <style:text-properties officeooo:rsid="0022975a"/>
    </style:style>
    <style:style style:name="MT4" style:family="text">
      <style:text-properties officeooo:rsid="002aa773"/>
    </style:style>
    <style:style style:name="MT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fo:font-variant="small-caps"/>
    </style:style>
    <style:style style:name="MT10" style:family="text">
      <style:text-properties fo:font-variant="small-caps" officeooo:rsid="0012f00a"/>
    </style:style>
    <style:style style:name="MT11" style:family="text">
      <style:text-properties officeooo:rsid="0013a16d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fo:border="none" fo:padding="0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33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<text:span text:style-name="MT1">4 </text:span>: <text:span text:style-name="MT1">Médiatrice d'un segment</text:span></text:p>
      </style:header>
      <style:footer>
        <text:h text:style-name="MP2" text:outline-level="1"><text:s text:c="3"/><text:span text:style-name="MT2">Droites parallèles et perpendiculaires : Chapitre G2</text:span></text:h>
      </style:footer>
    </style:master-page>
    <style:master-page style:name="_5f_Fiche_20_éditeur_20_impaire_20__28_D_29_" style:display-name="_Fiche éditeur impaire (D)" style:page-layout-name="Mpm5" style:next-style-name="_5f_Fiche_20_éditeur_20_paire_20__28_G_29_">
      <style:header>
        <text:p text:style-name="MP3">Série 3 : Constructions de figures – <text:span text:style-name="MT3">Programmes de construction</text:span></text:p>
      </style:header>
      <style:footer>
        <text:h text:style-name="MP4" text:outline-level="1"><text:span text:style-name="MT4">Distances et cercles</text:span> : Chapitre <text:span text:style-name="MT4">G</text:span>1 <text:s text:c="6"/></text:h>
      </style:footer>
    </style:master-page>
    <style:master-page style:name="_5f_Fiche_20_éditeur_20__20__28_une_20_colonne_29__20__20_impaire_20__28_D_29_" style:display-name="_Fiche éditeur  (une colonne)  impaire (D)" style:page-layout-name="Mpm6" style:next-style-name="_5f_Fiche_20_éditeur_20_paire_20__28_G_29_">
      <style:header>
        <text:p text:style-name="_5f_En-tête">Série 1 : Définir et nommer un angle</text:p>
      </style:header>
      <style:footer>
        <text:h text:style-name="MP5" text:outline-level="1"><draw:rect text:anchor-type="paragraph" draw:z-index="6" draw:style-name="Mgr1" draw:text-style-name="MP7" svg:width="0.803cm" svg:height="1.583cm" svg:x="17.898cm" svg:y="0.002cm"><text:p text:style-name="MP6"><text:span text:style-name="MT5">102</text:span></text:p><text:p text:style-name="MP6"><text:span text:style-name="MT6"/></text:p><text:p text:style-name="MP6"><text:span text:style-name="MT7"/></text:p><text:p text:style-name="MP6"><text:span text:style-name="MT8"/></text:p></draw:rect>Chapitre M 1 : Angles</text:h>
      </style:footer>
    </style:master-page>
    <style:master-page style:name="_5f_Fiche_20_éditeur_20__28_une_20_colonne_29__20_paire_20__28_G_29_" style:display-name="_Fiche éditeur (une colonne) paire (G)" style:page-layout-name="Mpm7" style:next-style-name="_5f_Fiche_20_éditeur_20__20__28_une_20_colonne_29__20__20_impaire_20__28_D_29_">
      <style:header>
        <text:p text:style-name="_5f_En-tête"><text:span text:style-name="MT9">Série 2 :</text:span> <text:span text:style-name="MT10">Programmes de construction</text:span></text:p>
      </style:header>
      <style:footer>
        <text:h text:style-name="MP8" text:outline-level="1"><draw:frame draw:style-name="Mfr1" draw:name="Objet9" text:anchor-type="paragraph" svg:x="-0.018cm" svg:y="-0.026cm" svg:width="0.794cm" svg:height="1.573cm" draw:z-index="0"><draw:object xlink:href="./Object 13" xlink:type="simple" xlink:show="embed" xlink:actuate="onLoad"/><draw:image xlink:href="./ObjectReplacements/Object 13" xlink:type="simple" xlink:show="embed" xlink:actuate="onLoad"/></draw:frame><text:span text:style-name="MT11">Droites parallèles et perpendiculaires</text:span> : Chapitre <text:span text:style-name="MT11">G2</text:span></text:h>
      </style:footer>
    </style:master-page>
    <style:master-page style:name="_5f_Fiche_20_du_20_livret_20_impair" style:display-name="_Fiche du livret impair" style:page-layout-name="Mpm8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MP9">G1 : Éléments de géométrie</text:p>
                    </table:table-cell>
                    <table:table-cell table:style-name="Tableau1.A1" office:value-type="string">
                      <text:p text:style-name="MP9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MP10">Série 4 : Cercles</text:p>
                    </table:table-cell>
                    <table:table-cell table:style-name="Tableau1.A1" office:value-type="string">
                      <text:p text:style-name="MP1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3:33:40</meta:creation-date>
    <dc:date>2015-02-28T08:25:26.598000000</dc:date>
    <meta:editing-duration>P2DT1H24M33S</meta:editing-duration>
    <meta:editing-cycles>30</meta:editing-cycles>
    <meta:generator>LibreOffice/4.3.3.2$Windows_x86 LibreOffice_project/9bb7eadab57b6755b1265afa86e04bf45fbfc644</meta:generator>
    <meta:print-date>2014-09-09T22:24:42.216581000</meta:print-date>
    <meta:document-statistic meta:table-count="3" meta:image-count="0" meta:object-count="1" meta:page-count="1" meta:paragraph-count="34" meta:word-count="209" meta:character-count="1474" meta:non-whitespace-character-count="1284"/>
  </office:meta>
</office:document-meta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52cc00" draw:textarea-horizontal-align="center" draw:textarea-vertical-align="middle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0.802cm" svg:height="1.583cm" svg:x="0cm" svg:y="0cm">
          <text:p text:style-name="P1"><text:span text:style-name="T1">76</text:span></text:p>
          <text:p text:style-name="P1"><text:span text:style-name="T2"/></text:p>
          <text:p text:style-name="P1"><text:span text:style-name="T3"/></text:p>
          <text:p text:style-name="P1"><text:span text:style-name="T4"/></text:p>
        </draw:rect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