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4.674cm" style:rel-column-width="16380*"/>
    </style:style>
    <style:style style:name="Tableau1.C" style:family="table-column">
      <style:table-column-properties style:column-width="4.676cm" style:rel-column-width="16386*"/>
    </style:style>
    <style:style style:name="Tableau1.D" style:family="table-column">
      <style:table-column-properties style:column-width="4.676cm" style:rel-column-width="16389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-left="none" fo:border-right="none" fo:border-top="none" fo:border-bottom="0.25pt solid #ff660d"/>
    </style:style>
    <style:style style:name="Tableau1.B1" style:family="table-cell">
      <style:table-cell-properties fo:padding="0.097cm" fo:border-left="0.25pt solid #ff660d" fo:border-right="none" fo:border-top="none" fo:border-bottom="0.25pt solid #ff660d"/>
    </style:style>
    <style:style style:name="Tableau6" style:family="table">
      <style:table-properties style:width="18.708cm" fo:margin-left="0cm" fo:margin-right="-0.007cm" table:align="margins"/>
    </style:style>
    <style:style style:name="Tableau6.A" style:family="table-column">
      <style:table-column-properties style:column-width="4.678cm" style:rel-column-width="16385*"/>
    </style:style>
    <style:style style:name="Tableau6.D" style:family="table-column">
      <style:table-column-properties style:column-width="4.676cm" style:rel-column-width="16380*"/>
    </style:style>
    <style:style style:name="Tableau6.1" style:family="table-row">
      <style:table-row-properties style:min-row-height="2.919cm"/>
    </style:style>
    <style:style style:name="Tableau6.A1" style:family="table-cell">
      <style:table-cell-properties style:vertical-align="bottom" fo:background-color="transparent" fo:padding="0.097cm" fo:border-left="none" fo:border-right="none" fo:border-top="0.25pt solid #ff660d" fo:border-bottom="none">
        <style:background-image/>
      </style:table-cell-properties>
    </style:style>
    <style:style style:name="Tableau6.B1" style:family="table-cell">
      <style:table-cell-properties style:vertical-align="bottom" fo:background-color="transparent" fo:padding="0.097cm" fo:border-left="0.25pt solid #ff660d" fo:border-right="none" fo:border-top="0.25pt solid #ff660d" fo:border-bottom="none">
        <style:background-image/>
      </style:table-cell-properties>
    </style:style>
    <style:style style:name="Tableau10" style:family="table">
      <style:table-properties style:width="18.701cm" table:align="margins"/>
    </style:style>
    <style:style style:name="Tableau10.A" style:family="table-column">
      <style:table-column-properties style:column-width="4.674cm" style:rel-column-width="16383*"/>
    </style:style>
    <style:style style:name="Tableau10.D" style:family="table-column">
      <style:table-column-properties style:column-width="4.676cm" style:rel-column-width="16386*"/>
    </style:style>
    <style:style style:name="Tableau10.1" style:family="table-row">
      <style:table-row-properties style:min-row-height="3.401cm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fo:padding="0.097cm" fo:border-left="0.25pt solid #ff660d" fo:border-right="0.05pt solid #000000" fo:border-top="none" fo:border-bottom="none"/>
    </style:style>
    <style:style style:name="Tableau10.D1" style:family="table-cell">
      <style:table-cell-properties fo:padding="0.097cm" fo:border-left="0.25pt solid #ff660d" fo:border-right="none" fo:border-top="none" fo:border-bottom="none"/>
    </style:style>
    <style:style style:name="Tableau7" style:family="table">
      <style:table-properties style:width="18.701cm" table:align="margins"/>
    </style:style>
    <style:style style:name="Tableau7.A" style:family="table-column">
      <style:table-column-properties style:column-width="4.674cm" style:rel-column-width="16383*"/>
    </style:style>
    <style:style style:name="Tableau7.D" style:family="table-column">
      <style:table-column-properties style:column-width="4.676cm" style:rel-column-width="16386*"/>
    </style:style>
    <style:style style:name="Tableau7.1" style:family="table-row">
      <style:table-row-properties style:min-row-height="3.401cm"/>
    </style:style>
    <style:style style:name="Tableau7.A1" style:family="table-cell">
      <style:table-cell-properties fo:padding="0.097cm" fo:border-left="none" fo:border-right="none" fo:border-top="0.25pt solid #ff660d" fo:border-bottom="none"/>
    </style:style>
    <style:style style:name="Tableau7.B1" style:family="table-cell">
      <style:table-cell-properties fo:padding="0.097cm" fo:border-left="0.25pt solid #ff660d" fo:border-right="none" fo:border-top="0.25pt solid #ff660d" fo:border-bottom="none"/>
    </style:style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6.234cm" style:rel-column-width="21845*"/>
    </style:style>
    <style:style style:name="Tableau8.1" style:family="table-row">
      <style:table-row-properties style:min-row-height="0.101cm"/>
    </style:style>
    <style:style style:name="Tableau8.A1" style:family="table-cell">
      <style:table-cell-properties fo:padding="0.097cm" fo:border="none"/>
    </style:style>
    <style:style style:name="P1" style:family="paragraph" style:parent-style-name="_5f_En-tête">
      <style:text-properties officeooo:paragraph-rsid="0029707b"/>
    </style:style>
    <style:style style:name="P2" style:family="paragraph" style:parent-style-name="_5f_En-tête">
      <style:text-properties officeooo:paragraph-rsid="001808b6"/>
    </style:style>
    <style:style style:name="P3" style:family="paragraph" style:parent-style-name="_5f_En-tête">
      <style:text-properties officeooo:paragraph-rsid="002c81ef"/>
    </style:style>
    <style:style style:name="P4" style:family="paragraph" style:parent-style-name="_5f_En_20_tête_20_chapitre">
      <style:text-properties fo:font-size="14pt" style:font-size-asian="14pt" style:font-size-complex="14pt"/>
    </style:style>
    <style:style style:name="P5" style:family="paragraph" style:parent-style-name="Header">
      <style:text-properties fo:font-size="14pt" style:font-size-asian="14pt" style:font-size-complex="14pt"/>
    </style:style>
    <style:style style:name="P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_5f_Paragraphe_20_livret_20_">
      <style:paragraph-properties fo:margin-top="0.15cm" fo:margin-bottom="0.15cm" loext:contextual-spacing="false" fo:text-align="start" style:justify-single-word="false"/>
    </style:style>
    <style:style style:name="P8" style:family="paragraph" style:parent-style-name="_5f_Paragraphe_20_livret_20_réponse_20_pointillé" style:list-style-name="_5f_Numérotation_20_des_20_exercices_20_livrets"/>
    <style:style style:name="P9" style:family="paragraph" style:parent-style-name="Table_20_Contents" style:list-style-name="_5f_Numérotation_20_des_20_exercices_20_livrets"/>
    <style:style style:name="P10" style:family="paragraph" style:parent-style-name="Table_20_Contents" style:list-style-name="_5f_Numérotation_20_des_20_exercices_20_livrets">
      <style:text-properties officeooo:rsid="001d9659" officeooo:paragraph-rsid="001d9659"/>
    </style:style>
    <style:style style:name="P11" style:family="paragraph" style:parent-style-name="Table_20_Contents" style:list-style-name="_5f_Numérotation_20_des_20_exercices_20_livrets">
      <style:paragraph-properties fo:margin-top="0cm" fo:margin-bottom="0.199cm" loext:contextual-spacing="false"/>
      <style:text-properties officeooo:rsid="001d9659" officeooo:paragraph-rsid="001d9659"/>
    </style:style>
    <style:style style:name="P12" style:family="paragraph" style:parent-style-name="_5f_Paragraphe_20_livret_20_réponse_20_élève" style:list-style-name="_5f_Numérotation_20_des_20_exercices_20_livrets"/>
    <style:style style:name="P13" style:family="paragraph" style:parent-style-name="_5f_Titre_20_d_27_exercices_20_livret" style:list-style-name="_5f_Numérotation_20_des_20_exercices_20_livrets"/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" style:list-style-name="_5f_Numérotation_20_des_20_exercices_20_livrets">
      <style:paragraph-properties fo:margin-top="0.15cm" fo:margin-bottom="0.15cm" loext:contextual-spacing="false"/>
    </style:style>
    <style:style style:name="P16" style:family="paragraph" style:parent-style-name="_5f_Paragraphe_20_livret_20_" style:list-style-name="_5f_Numérotation_20_des_20_exercices_20_livrets">
      <style:paragraph-properties fo:margin-top="0.15cm" fo:margin-bottom="0cm" loext:contextual-spacing="false"/>
    </style:style>
    <style:style style:name="P17" style:family="paragraph" style:parent-style-name="_5f_Paragraphe_20_livret_20_" style:list-style-name="_5f_Numérotation_20_des_20_exercices_20_livrets">
      <style:paragraph-properties fo:margin-top="0.3cm" fo:margin-bottom="0.15cm" loext:contextual-spacing="false">
        <style:tab-stops>
          <style:tab-stop style:position="19.001cm" style:type="right" style:leader-style="dotted" style:leader-text="."/>
        </style:tab-stops>
      </style:paragraph-properties>
    </style:style>
    <style:style style:name="P18" style:family="paragraph" style:parent-style-name="_5f_Titre_20_d_27_exercices_20_livret_20_sans_20_titre" style:list-style-name="_5f_Numérotation_20_des_20_exercices_20_livrets"/>
    <style:style style:name="P19" style:family="paragraph" style:parent-style-name="_5f_Titre_20_d_27_exercices_20_livret_20_sans_20_titre" style:list-style-name="_5f_Numérotation_20_des_20_exercices_20_livrets" style:master-page-name="_5f_Fiche_20_éditeur_20__20__28_une_20_colonne_29__20__20_impaire_20__28_D_29_">
      <style:paragraph-properties fo:margin-top="0cm" fo:margin-bottom="0.199cm" loext:contextual-spacing="false" style:page-number="auto"/>
    </style:style>
    <style:style style:name="P20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21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P22" style:family="paragraph" style:parent-style-name="_5f_Pied_20_de_20_page">
      <style:paragraph-properties fo:text-align="end" style:justify-single-word="false"/>
      <style:text-properties officeooo:paragraph-rsid="001808b6"/>
    </style:style>
    <style:style style:name="P23" style:family="paragraph" style:parent-style-name="_5f_Pied_20_de_20_page" style:list-style-name=""/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975a"/>
    </style:style>
    <style:style style:name="T2" style:family="text">
      <style:text-properties officeooo:rsid="002aa773"/>
    </style:style>
    <style:style style:name="T3" style:family="text">
      <style:text-properties fo:font-variant="small-caps"/>
    </style:style>
    <style:style style:name="T4" style:family="text">
      <style:text-properties officeooo:rsid="000543f1"/>
    </style:style>
    <style:style style:name="T5" style:family="text">
      <style:text-properties officeooo:rsid="0018e82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9" style:family="text">
      <style:text-properties fo:color="#52cc00"/>
    </style:style>
    <style:style style:name="T10" style:family="text">
      <style:text-properties fo:color="#52cc00" fo:font-weight="bold" style:font-weight-asian="bold" style:font-weight-complex="bold"/>
    </style:style>
    <style:style style:name="T11" style:family="text">
      <style:text-properties fo:color="#52cc00" fo:font-weight="normal" style:font-weight-asian="normal" style:font-weight-complex="normal"/>
    </style:style>
    <style:style style:name="T12" style:family="text">
      <style:text-properties fo:color="#ff660d" fo:font-weight="bold" style:font-weight-asian="bold" style:font-weight-complex="bold"/>
    </style:style>
    <style:style style:name="T13" style:family="text">
      <style:text-properties officeooo:rsid="001d9659"/>
    </style:style>
    <style:style style:name="T14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6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83471705946658181" text:style-name="_5f_Numérotation_20_des_20_exercices_20_livrets">
        <text:list-item>
          <text:h text:style-name="P19" text:outline-level="1"><draw:g text:anchor-type="paragraph" draw:z-index="1" draw:style-name="gr1"><draw:line draw:style-name="gr2" draw:text-style-name="P24" svg:x1="9.719cm" svg:y1="2.159cm" svg:x2="11.862cm" svg:y2="3.963cm"><text:p/></draw:line><draw:frame draw:style-name="gr3" draw:text-style-name="P26" svg:width="0.71cm" svg:height="0.477cm" draw:transform="rotate (-0.699178898348929) translate (11.7774861111111cm 3.25790277777778cm)"><draw:text-box><text:p text:style-name="P25"><text:span text:style-name="T14">(d')</text:span></text:p></draw:text-box></draw:frame><draw:line draw:style-name="gr2" draw:text-style-name="P24" svg:x1="10.989cm" svg:y1="3.69cm" svg:x2="12.39cm" svg:y2="1.263cm"><text:p/></draw:line><draw:frame draw:style-name="gr3" draw:text-style-name="P26" svg:width="0.578cm" svg:height="0.477cm" draw:transform="rotate (1.0456267548698) translate (11.7616111111111cm 1.46579166666667cm)"><draw:text-box><text:p text:style-name="P25"><text:span text:style-name="T14">(d)</text:span></text:p></draw:text-box></draw:frame><draw:line draw:style-name="gr2" draw:text-style-name="P24" svg:x1="11.005cm" svg:y1="2.062cm" svg:x2="11.204cm" svg:y2="2.263cm"><text:p/></draw:line><draw:line draw:style-name="gr2" draw:text-style-name="P24" svg:x1="11.005cm" svg:y1="2.263cm" svg:x2="11.204cm" svg:y2="2.062cm"><text:p/></draw:line><draw:frame draw:style-name="gr3" draw:text-style-name="P26" svg:width="0.325cm" svg:height="0.477cm" svg:x="10.973cm" svg:y="1.551cm"><draw:text-box><text:p text:style-name="P25"><text:span text:style-name="T14">A</text:span></text:p></draw:text-box></draw:frame><draw:frame draw:style-name="gr3" draw:text-style-name="P26" svg:width="0.325cm" svg:height="0.477cm" svg:x="10.973cm" svg:y="1.551cm"><draw:text-box><text:p text:style-name="P25"><text:span text:style-name="T14">A</text:span></text:p></draw:text-box></draw:frame></draw:g><draw:g text:anchor-type="paragraph" draw:z-index="4" draw:style-name="gr1"><draw:line draw:style-name="gr2" draw:text-style-name="P24" svg:x1="1.729cm" svg:y1="3.903cm" svg:x2="3.64cm" svg:y2="1.172cm"><text:p/></draw:line><draw:frame draw:style-name="gr9" draw:text-style-name="P26" svg:width="0.581cm" svg:height="0.414cm" draw:transform="rotate (0.958360292270086) translate (2.87513888888889cm 1.444625cm)"><draw:text-box><text:p text:style-name="P25"><text:span text:style-name="T14">(d)</text:span></text:p></draw:text-box></draw:frame><draw:line draw:style-name="gr2" draw:text-style-name="P24" svg:x1="1.409cm" svg:y1="1.689cm" svg:x2="1.608cm" svg:y2="1.888cm"><text:p/></draw:line><draw:line draw:style-name="gr2" draw:text-style-name="P24" svg:x1="1.409cm" svg:y1="1.888cm" svg:x2="1.608cm" svg:y2="1.689cm"><text:p/></draw:line><draw:frame draw:style-name="gr9" draw:text-style-name="P26" svg:width="0.325cm" svg:height="0.414cm" svg:x="1.374cm" svg:y="1.176cm"><draw:text-box><text:p text:style-name="P25"><text:span text:style-name="T14">A</text:span></text:p></draw:text-box></draw:frame><draw:frame draw:style-name="gr9" draw:text-style-name="P26" svg:width="0.325cm" svg:height="0.414cm" svg:x="1.374cm" svg:y="1.176cm"><draw:text-box><text:p text:style-name="P25"><text:span text:style-name="T14">A</text:span></text:p></draw:text-box></draw:frame></draw:g><draw:g text:anchor-type="paragraph" draw:z-index="8" draw:style-name="gr1"><draw:frame draw:style-name="gr6" draw:text-style-name="P27" svg:width="1.609cm" svg:height="0.664cm" draw:transform="rotate (-0.689055988687361) translate (15.7515277777778cm 6.08365277777778cm)"><draw:text-box><text:p text:style-name="P25"><text:span text:style-name="T15">(d'')</text:span></text:p></draw:text-box></draw:frame><draw:line draw:style-name="gr8" draw:text-style-name="P28" svg:x1="14.202cm" svg:y1="5.476cm" svg:x2="15.963cm" svg:y2="6.952cm"><text:p/></draw:line><draw:line draw:style-name="gr8" draw:text-style-name="P28" svg:x1="15.256cm" svg:y1="6.89cm" svg:x2="16.913cm" svg:y2="4.422cm"><text:p/></draw:line><draw:line draw:style-name="gr10" draw:text-style-name="P28" svg:x1="14.13cm" svg:y1="5.655cm" svg:x2="17.854cm" svg:y2="4.702cm"><text:p/></draw:line><draw:frame draw:style-name="gr6" draw:text-style-name="P29" svg:width="0.299cm" svg:height="0.664cm" svg:x="16.83cm" svg:y="5.541cm"><draw:text-box><text:p text:style-name="P25"><text:span text:style-name="T16">A</text:span></text:p></draw:text-box></draw:frame><draw:frame draw:style-name="gr6" draw:text-style-name="P27" svg:width="1.251cm" svg:height="0.664cm" draw:transform="rotate (0.253945406165175) translate (17.0409305555556cm 4.39208333333333cm)"><draw:text-box><text:p text:style-name="P25"><text:span text:style-name="T15">(d)</text:span></text:p></draw:text-box></draw:frame><draw:frame draw:style-name="gr6" draw:text-style-name="P27" svg:width="1.235cm" svg:height="0.664cm" draw:transform="rotate (0.981573171321611) translate (15.9949444444444cm 4.71134722222222cm)"><draw:text-box><text:p text:style-name="P25"><text:span text:style-name="T15">(d')</text:span></text:p></draw:text-box></draw:frame><draw:g draw:style-name="gr5"><draw:line draw:style-name="gr8" draw:text-style-name="P28" svg:x1="16.742cm" svg:y1="6.081cm" svg:x2="16.941cm" svg:y2="6.28cm"><text:p/></draw:line><draw:line draw:style-name="gr8" draw:text-style-name="P28" svg:x1="16.742cm" svg:y1="6.28cm" svg:x2="16.941cm" svg:y2="6.081cm"><text:p/></draw:line></draw:g></draw:g><draw:g text:anchor-type="paragraph" draw:z-index="9" draw:style-name="gr1"><draw:frame draw:style-name="gr6" draw:text-style-name="P27" svg:width="1.609cm" svg:height="0.664cm" draw:transform="rotate (-0.689055988687361) translate (15.9878888888889cm 3.00566666666667cm)"><draw:text-box><text:p text:style-name="P25"><text:span text:style-name="T15">(d'')</text:span></text:p></draw:text-box></draw:frame><draw:line draw:style-name="gr8" draw:text-style-name="P28" svg:x1="14.436cm" svg:y1="2.398cm" svg:x2="16.197cm" svg:y2="3.874cm"><text:p/></draw:line><draw:line draw:style-name="gr8" draw:text-style-name="P28" svg:x1="15.492cm" svg:y1="3.813cm" svg:x2="17.149cm" svg:y2="1.345cm"><text:p/></draw:line><draw:line draw:style-name="gr10" draw:text-style-name="P28" svg:x1="14.366cm" svg:y1="2.577cm" svg:x2="18.09cm" svg:y2="1.624cm"><text:p/></draw:line><draw:frame draw:style-name="gr6" draw:text-style-name="P29" svg:width="0.299cm" svg:height="0.664cm" svg:x="17.066cm" svg:y="2.463cm"><draw:text-box><text:p text:style-name="P25"><text:span text:style-name="T16">A</text:span></text:p></draw:text-box></draw:frame><draw:frame draw:style-name="gr6" draw:text-style-name="P27" svg:width="1.251cm" svg:height="0.664cm" draw:transform="rotate (0.253945406165175) translate (17.2755277777778cm 1.31409722222222cm)"><draw:text-box><text:p text:style-name="P25"><text:span text:style-name="T15">(d)</text:span></text:p></draw:text-box></draw:frame><draw:frame draw:style-name="gr6" draw:text-style-name="P27" svg:width="1.235cm" svg:height="0.664cm" draw:transform="rotate (0.981573171321611) translate (16.2295416666667cm 1.63336111111111cm)"><draw:text-box><text:p text:style-name="P25"><text:span text:style-name="T15">(d')</text:span></text:p></draw:text-box></draw:frame><draw:g draw:style-name="gr5"><draw:line draw:style-name="gr8" draw:text-style-name="P28" svg:x1="16.979cm" svg:y1="3.003cm" svg:x2="17.178cm" svg:y2="3.202cm"><text:p/></draw:line><draw:line draw:style-name="gr8" draw:text-style-name="P28" svg:x1="16.979cm" svg:y1="3.202cm" svg:x2="17.178cm" svg:y2="3.003cm"><text:p/></draw:line></draw:g></draw:g>Dans chaque cas, trace d'abord, <text:span text:style-name="T12">à main levée</text:span>, la droite perpendiculaire à la droite (d) passant par le point A, puis reprends la construction en dessous <text:span text:style-name="T12">avec l'équerre et la règle</text:span><text:span text:style-name="T11">.</text:span></text:h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list xml:id="list82520170169672" text:continue-numbering="true" text:style-name="_5f_Numérotation_20_des_20_exercices_20_livrets">
                <text:list-item>
                  <text:list>
                    <text:list-header>
                      <text:p text:style-name="P10"><draw:g text:anchor-type="paragraph" draw:z-index="5" draw:style-name="gr1"><draw:line draw:style-name="gr2" draw:text-style-name="P24" svg:x1="1.278cm" svg:y1="5.864cm" svg:x2="3.188cm" svg:y2="3.133cm"><text:p/></draw:line><draw:frame draw:style-name="gr3" draw:text-style-name="P26" svg:width="0.579cm" svg:height="0.477cm" draw:transform="rotate (0.960803753222878) translate (2.42358333333333cm 3.40606944444444cm)"><draw:text-box><text:p text:style-name="P25"><text:span text:style-name="T14">(d)</text:span></text:p></draw:text-box></draw:frame><draw:line draw:style-name="gr2" draw:text-style-name="P24" svg:x1="0.958cm" svg:y1="3.653cm" svg:x2="1.157cm" svg:y2="3.852cm"><text:p/></draw:line><draw:line draw:style-name="gr2" draw:text-style-name="P24" svg:x1="0.958cm" svg:y1="3.852cm" svg:x2="1.157cm" svg:y2="3.653cm"><text:p/></draw:line><draw:frame draw:style-name="gr3" draw:text-style-name="P26" svg:width="0.325cm" svg:height="0.477cm" svg:x="0.923cm" svg:y="3.138cm"><draw:text-box><text:p text:style-name="P25"><text:span text:style-name="T14">A</text:span></text:p></draw:text-box></draw:frame><draw:frame draw:style-name="gr3" draw:text-style-name="P26" svg:width="0.325cm" svg:height="0.477cm" svg:x="0.923cm" svg:y="3.138cm"><draw:text-box><text:p text:style-name="P25"><text:span text:style-name="T14">A</text:span></text:p></draw:text-box></draw:frame></draw:g><draw:g text:anchor-type="paragraph" draw:z-index="7" draw:style-name="gr1"><draw:line draw:style-name="gr2" draw:text-style-name="P24" svg:x1="10.094cm" svg:y1="4.035cm" svg:x2="12.238cm" svg:y2="5.838cm"><text:p/></draw:line><draw:frame draw:style-name="gr9" draw:text-style-name="P26" svg:width="0.71cm" svg:height="0.414cm" draw:transform="rotate (-0.699178898348929) translate (12.1549583333333cm 5.13115277777778cm)"><draw:text-box><text:p text:style-name="P25"><text:span text:style-name="T14">(d')</text:span></text:p></draw:text-box></draw:frame><draw:line draw:style-name="gr2" draw:text-style-name="P24" svg:x1="11.364cm" svg:y1="5.565cm" svg:x2="12.765cm" svg:y2="3.14cm"><text:p/></draw:line><draw:frame draw:style-name="gr9" draw:text-style-name="P26" svg:width="0.578cm" svg:height="0.414cm" draw:transform="rotate (1.0456267548698) translate (12.1390833333333cm 3.34433333333333cm)"><draw:text-box><text:p text:style-name="P25"><text:span text:style-name="T14">(d)</text:span></text:p></draw:text-box></draw:frame><draw:line draw:style-name="gr2" draw:text-style-name="P24" svg:x1="11.38cm" svg:y1="3.939cm" svg:x2="11.579cm" svg:y2="4.14cm"><text:p/></draw:line><draw:line draw:style-name="gr2" draw:text-style-name="P24" svg:x1="11.38cm" svg:y1="4.14cm" svg:x2="11.579cm" svg:y2="3.939cm"><text:p/></draw:line><draw:frame draw:style-name="gr9" draw:text-style-name="P26" svg:width="0.325cm" svg:height="0.414cm" svg:x="11.349cm" svg:y="3.429cm"><draw:text-box><text:p text:style-name="P25"><text:span text:style-name="T14">A</text:span></text:p></draw:text-box></draw:frame><draw:frame draw:style-name="gr9" draw:text-style-name="P26" svg:width="0.325cm" svg:height="0.414cm" svg:x="11.349cm" svg:y="3.429cm"><draw:text-box><text:p text:style-name="P25"><text:span text:style-name="T14">A</text:span></text:p></draw:text-box></draw:frame></draw:g><text:span text:style-name="_5f_BVS"><text:span text:style-name="T10">a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82520187171523" text:continue-numbering="true" text:style-name="_5f_Numérotation_20_des_20_exercices_20_livrets">
                <text:list-item>
                  <text:list>
                    <text:list-header>
                      <text:p text:style-name="P10"><draw:g text:anchor-type="paragraph" draw:z-index="0" draw:style-name="gr1"><draw:line draw:style-name="gr2" draw:text-style-name="P24" svg:x1="0.833cm" svg:y1="0.15cm" svg:x2="3.403cm" svg:y2="2.72cm"><text:p/></draw:line><draw:frame draw:style-name="gr3" draw:text-style-name="P26" svg:width="0.579cm" svg:height="0.477cm" draw:transform="rotate (-0.781034840267463) translate (3.32493055555556cm 1.952625cm)"><draw:text-box><text:p text:style-name="P25"><text:span text:style-name="T14">(d)</text:span></text:p></draw:text-box></draw:frame><draw:line draw:style-name="gr2" draw:text-style-name="P24" svg:x1="0.979cm" svg:y1="1.171cm" svg:x2="1.18cm" svg:y2="1.37cm"><text:p/></draw:line><draw:line draw:style-name="gr2" draw:text-style-name="P24" svg:x1="0.979cm" svg:y1="1.37cm" svg:x2="1.18cm" svg:y2="1.171cm"><text:p/></draw:line><draw:frame draw:style-name="gr3" draw:text-style-name="P26" svg:width="0.325cm" svg:height="0.477cm" svg:x="0.944cm" svg:y="0.656cm"><draw:text-box><text:p text:style-name="P25"><text:span text:style-name="T14">A</text:span></text:p></draw:text-box></draw:frame><draw:frame draw:style-name="gr3" draw:text-style-name="P26" svg:width="0.325cm" svg:height="0.477cm" svg:x="0.944cm" svg:y="0.656cm"><draw:text-box><text:p text:style-name="P25"><text:span text:style-name="T14">A</text:span></text:p></draw:text-box></draw:frame></draw:g><text:span text:style-name="_5f_BVS"><text:span text:style-name="T10">b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82520193167837" text:continue-numbering="true" text:style-name="_5f_Numérotation_20_des_20_exercices_20_livrets">
                <text:list-item>
                  <text:list>
                    <text:list-header>
                      <text:p text:style-name="P10"><text:span text:style-name="_5f_BVS"><text:span text:style-name="T10">c.</text:span></text:span></text:p>
                    </text:list-header>
                  </text:list>
                </text:list-item>
              </text:list>
            </table:table-cell>
            <table:table-cell table:style-name="Tableau1.B1" office:value-type="string">
              <text:list xml:id="list82520193179550" text:continue-numbering="true" text:style-name="_5f_Numérotation_20_des_20_exercices_20_livrets">
                <text:list-item>
                  <text:list>
                    <text:list-header>
                      <text:p text:style-name="P10"><draw:g text:anchor-type="paragraph" draw:z-index="6" draw:style-name="gr1"><draw:line draw:style-name="gr2" draw:text-style-name="P24" svg:x1="-8.753cm" svg:y1="2.968cm" svg:x2="-6.183cm" svg:y2="5.538cm"><text:p/></draw:line><draw:frame draw:style-name="gr3" draw:text-style-name="P26" svg:width="0.579cm" svg:height="0.477cm" draw:transform="rotate (-0.781034840267463) translate (-6.26180555555556cm 4.77308333333333cm)"><draw:text-box><text:p text:style-name="P25"><text:span text:style-name="T14">(d)</text:span></text:p></draw:text-box></draw:frame><draw:line draw:style-name="gr2" draw:text-style-name="P24" svg:x1="-8.606cm" svg:y1="3.99cm" svg:x2="-8.405cm" svg:y2="4.189cm"><text:p/></draw:line><draw:line draw:style-name="gr2" draw:text-style-name="P24" svg:x1="-8.606cm" svg:y1="4.189cm" svg:x2="-8.405cm" svg:y2="3.99cm"><text:p/></draw:line><draw:frame draw:style-name="gr3" draw:text-style-name="P26" svg:width="0.325cm" svg:height="0.477cm" svg:x="-8.643cm" svg:y="3.475cm"><draw:text-box><text:p text:style-name="P25"><text:span text:style-name="T14">A</text:span></text:p></draw:text-box></draw:frame><draw:frame draw:style-name="gr3" draw:text-style-name="P26" svg:width="0.325cm" svg:height="0.477cm" svg:x="-8.643cm" svg:y="3.475cm"><draw:text-box><text:p text:style-name="P25"><text:span text:style-name="T14">A</text:span></text:p></draw:text-box></draw:frame></draw:g><text:span text:style-name="_5f_BVS"><text:span text:style-name="T10">d.</text:span></text:span></text:p>
                    </text:list-header>
                  </text:list>
                </text:list-item>
              </text:list>
            </table:table-cell>
          </table:table-row>
        </table:table-header-rows>
      </table:table>
      <table:table table:name="Tableau6" table:style-name="Tableau6">
        <table:table-column table:style-name="Tableau6.A" table:number-columns-repeated="3"/>
        <table:table-column table:style-name="Tableau6.D"/>
        <table:table-header-rows>
          <table:table-row table:style-name="Tableau6.1">
            <table:table-cell table:style-name="Tableau6.A1" office:value-type="string">
              <text:list xml:id="list82520199172833" text:continue-numbering="true" text:style-name="_5f_Numérotation_20_des_20_exercices_20_livrets"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82520199164022" text:continue-numbering="true" text:style-name="_5f_Numérotation_20_des_20_exercices_20_livrets"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82520199157582" text:continue-numbering="true" text:style-name="_5f_Numérotation_20_des_20_exercices_20_livrets"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able:table-cell>
            <table:table-cell table:style-name="Tableau6.B1" office:value-type="string">
              <text:list xml:id="list82520200159662" text:continue-numbering="true" text:style-name="_5f_Numérotation_20_des_20_exercices_20_livrets"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able:table-cell>
          </table:table-row>
        </table:table-header-rows>
      </table:table>
      <text:list xml:id="list82520200175878" text:continue-numbering="true" text:style-name="_5f_Numérotation_20_des_20_exercices_20_livrets">
        <text:list-item>
          <text:h text:style-name="P18" text:outline-level="1"><draw:g text:anchor-type="paragraph" draw:z-index="2" draw:style-name="gr1"><draw:frame draw:style-name="gr4" draw:text-style-name="P27" svg:width="1.622cm" svg:height="0.844cm" draw:transform="rotate (0.780860307342263) translate (2.18722222222222cm 1.94027777777778cm)"><draw:text-box><text:p text:style-name="P25"><text:span text:style-name="T15">(d)</text:span></text:p></draw:text-box></draw:frame><draw:g draw:style-name="gr5"><draw:frame draw:style-name="gr6" draw:text-style-name="P27" svg:width="0.315cm" svg:height="0.664cm" svg:x="2.42cm" svg:y="3.343cm"><draw:text-box><text:p text:style-name="P25"><text:span text:style-name="T15">A</text:span></text:p></draw:text-box></draw:frame><draw:line draw:style-name="gr7" draw:text-style-name="P28" svg:x1="0.072cm" svg:y1="4.898cm" svg:x2="3.074cm" svg:y2="1.898cm"><text:p/></draw:line><draw:g draw:style-name="gr5"><draw:line draw:style-name="gr8" draw:text-style-name="P28" svg:x1="2.242cm" svg:y1="3.853cm" svg:x2="2.441cm" svg:y2="4.054cm"><text:p/></draw:line><draw:line draw:style-name="gr8" draw:text-style-name="P28" svg:x1="2.242cm" svg:y1="4.054cm" svg:x2="2.441cm" svg:y2="3.853cm"><text:p/></draw:line></draw:g></draw:g></draw:g>Dans chaque cas, trace d'abord,<text:span text:style-name="T9"> </text:span><text:span text:style-name="T12">à main levée</text:span>, la droite parallèle à la droite (d) passant par le point A<text:span text:style-name="T6">, puis reprends la construction en dessous </text:span><text:span text:style-name="T12">avec l'équerre et la règle</text:span><text:span text:style-name="T11">.</text:span></text:h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header-rows>
          <table:table-row table:style-name="Tableau10.1">
            <table:table-cell table:style-name="Tableau10.A1" office:value-type="string">
              <text:list xml:id="list82520205164035" text:continue-numbering="true" text:style-name="_5f_Numérotation_20_des_20_exercices_20_livrets">
                <text:list-item>
                  <text:list>
                    <text:list-header>
                      <text:p text:style-name="P10"><draw:g text:anchor-type="paragraph" draw:z-index="3" draw:style-name="gr1"><draw:frame draw:style-name="gr4" draw:text-style-name="P27" svg:width="1.622cm" svg:height="0.844cm" draw:transform="rotate (0.780860307342263) translate (2.79929166666667cm 3.81705555555556cm)"><draw:text-box><text:p text:style-name="P25"><text:span text:style-name="T15">(d)</text:span></text:p></draw:text-box></draw:frame><draw:g draw:style-name="gr5"><draw:frame draw:style-name="gr6" draw:text-style-name="P27" svg:width="0.315cm" svg:height="0.664cm" svg:x="3.032cm" svg:y="5.22cm"><draw:text-box><text:p text:style-name="P25"><text:span text:style-name="T15">A</text:span></text:p></draw:text-box></draw:frame><draw:line draw:style-name="gr7" draw:text-style-name="P28" svg:x1="0.684cm" svg:y1="6.775cm" svg:x2="3.686cm" svg:y2="3.775cm"><text:p/></draw:line><draw:g draw:style-name="gr5"><draw:line draw:style-name="gr8" draw:text-style-name="P28" svg:x1="2.854cm" svg:y1="5.73cm" svg:x2="3.053cm" svg:y2="5.931cm"><text:p/></draw:line><draw:line draw:style-name="gr8" draw:text-style-name="P28" svg:x1="2.854cm" svg:y1="5.931cm" svg:x2="3.053cm" svg:y2="5.73cm"><text:p/></draw:line></draw:g></draw:g></draw:g><draw:g text:anchor-type="paragraph" draw:z-index="14" draw:style-name="gr1"><draw:line draw:style-name="gr7" draw:text-style-name="P28" svg:x1="14.026cm" svg:y1="2.203cm" svg:x2="18.126cm" svg:y2="2.929cm"><text:p/></draw:line><draw:line draw:style-name="gr7" draw:text-style-name="P28" svg:x1="15.126cm" svg:y1="0.129cm" svg:x2="18.109cm" svg:y2="2.344cm"><text:p/></draw:line><draw:frame draw:style-name="gr14" draw:text-style-name="P27" svg:width="1.652cm" svg:height="1.899cm" draw:transform="rotate (-0.643677428135509) translate (17.7165cm 1.28411111111111cm)"><draw:text-box><text:p text:style-name="P25"><text:span text:style-name="T15">(d')</text:span></text:p></draw:text-box></draw:frame><draw:line draw:style-name="gr7" draw:text-style-name="P28" svg:x1="14.111cm" svg:y1="2.981cm" svg:x2="17.387cm" svg:y2="0.598cm"><text:p/></draw:line><draw:frame draw:style-name="gr12" draw:text-style-name="P27" svg:width="1.322cm" svg:height="1.488cm" draw:transform="rotate (0.63093652459595) translate (16.0954861111111cm 0.779638888888889cm)"><draw:text-box><text:p text:style-name="P25"><text:span text:style-name="T15">(d'')</text:span></text:p></draw:text-box></draw:frame><draw:frame draw:style-name="gr11" draw:text-style-name="P27" svg:width="0.287cm" svg:height="0.666cm" svg:x="16.282cm" svg:y="1.842cm"><draw:text-box><text:p text:style-name="P25"><text:span text:style-name="T15">A</text:span></text:p></draw:text-box></draw:frame><draw:g draw:style-name="gr5"><draw:line draw:style-name="gr8" draw:text-style-name="P28" svg:x1="16.711cm" svg:y1="2.027cm" svg:x2="16.91cm" svg:y2="2.228cm"><text:p/></draw:line><draw:line draw:style-name="gr8" draw:text-style-name="P28" svg:x1="16.711cm" svg:y1="2.228cm" svg:x2="16.91cm" svg:y2="2.027cm"><text:p/></draw:line></draw:g></draw:g><text:span text:style-name="_5f_BVS"><text:span text:style-name="T10">a.</text:span></text:span></text:p>
                    </text:list-header>
                  </text:list>
                </text:list-item>
              </text:list>
            </table:table-cell>
            <table:table-cell table:style-name="Tableau10.B1" office:value-type="string">
              <text:list xml:id="list82520215153454" text:continue-numbering="true" text:style-name="_5f_Numérotation_20_des_20_exercices_20_livrets">
                <text:list-item>
                  <text:list>
                    <text:list-header>
                      <text:p text:style-name="P11"><draw:g text:anchor-type="paragraph" draw:z-index="10" draw:style-name="gr1"><draw:frame draw:style-name="gr11" draw:text-style-name="P27" svg:width="0.317cm" svg:height="0.666cm" svg:x="2.641cm" svg:y="0.531cm"><draw:text-box><text:p text:style-name="P25"><text:span text:style-name="T15">A</text:span></text:p></draw:text-box></draw:frame><draw:line draw:style-name="gr7" draw:text-style-name="P28" svg:x1="0.442cm" svg:y1="0.927cm" svg:x2="3.909cm" svg:y2="2.538cm"><text:p/></draw:line><draw:frame draw:style-name="gr12" draw:text-style-name="P27" svg:width="1.692cm" svg:height="1.488cm" draw:transform="rotate (-0.429176463065405) translate (3.66888888888889cm 1.85384722222222cm)"><draw:text-box><text:p text:style-name="P25"><text:span text:style-name="T15">(d)</text:span></text:p></draw:text-box></draw:frame><draw:g draw:style-name="gr5"><draw:line draw:style-name="gr8" draw:text-style-name="P28" svg:x1="2.644cm" svg:y1="0.405cm" svg:x2="2.843cm" svg:y2="0.604cm"><text:p/></draw:line><draw:line draw:style-name="gr8" draw:text-style-name="P28" svg:x1="2.644cm" svg:y1="0.604cm" svg:x2="2.843cm" svg:y2="0.405cm"><text:p/></draw:line></draw:g></draw:g><text:span text:style-name="_5f_BVS"><text:span text:style-name="T10">b.</text:span></text:span></text:p>
                    </text:list-header>
                  </text:list>
                </text:list-item>
              </text:list>
            </table:table-cell>
            <table:table-cell table:style-name="Tableau10.B1" office:value-type="string">
              <text:list xml:id="list82520220179769" text:continue-numbering="true" text:style-name="_5f_Numérotation_20_des_20_exercices_20_livrets">
                <text:list-item>
                  <text:list>
                    <text:list-header>
                      <text:p text:style-name="P10"><draw:g text:anchor-type="paragraph" draw:z-index="12" draw:style-name="gr1"><draw:line draw:style-name="gr7" draw:text-style-name="P28" svg:x1="0.532cm" svg:y1="3.018cm" svg:x2="4.05cm" svg:y2="0.824cm"><text:p/></draw:line><draw:frame draw:style-name="gr13" draw:text-style-name="P27" svg:width="1.315cm" svg:height="0.957cm" draw:transform="rotate (0.630063859969953) translate (3.04270833333333cm 0.850194444444444cm)"><draw:text-box><text:p text:style-name="P25"><text:span text:style-name="T15">(d)</text:span></text:p></draw:text-box></draw:frame><draw:line draw:style-name="gr7" draw:text-style-name="P28" svg:x1="1.032cm" svg:y1="3.019cm" svg:x2="1.875cm" svg:y2="-0.001cm"><text:p/></draw:line><draw:frame draw:style-name="gr6" draw:text-style-name="P27" svg:width="0.315cm" svg:height="0.664cm" svg:x="0.651cm" svg:y="0.577cm"><draw:text-box><text:p text:style-name="P25"><text:span text:style-name="T15">A</text:span></text:p></draw:text-box></draw:frame><draw:g draw:style-name="gr5"><draw:line draw:style-name="gr8" draw:text-style-name="P28" svg:x1="0.719cm" svg:y1="1.115cm" svg:x2="0.918cm" svg:y2="1.316cm"><text:p/></draw:line><draw:line draw:style-name="gr8" draw:text-style-name="P28" svg:x1="0.719cm" svg:y1="1.316cm" svg:x2="0.918cm" svg:y2="1.115cm"><text:p/></draw:line></draw:g></draw:g><text:span text:style-name="_5f_BVS"><text:span text:style-name="T10">c.</text:span></text:span></text:p>
                    </text:list-header>
                  </text:list>
                </text:list-item>
              </text:list>
            </table:table-cell>
            <table:table-cell table:style-name="Tableau10.D1" office:value-type="string">
              <text:list xml:id="list82520225171553" text:continue-numbering="true" text:style-name="_5f_Numérotation_20_des_20_exercices_20_livrets">
                <text:list-item>
                  <text:list>
                    <text:list-header>
                      <text:p text:style-name="P10"><text:span text:style-name="_5f_BVS"><text:span text:style-name="T10">d.</text:span></text:span></text:p>
                    </text:list-header>
                  </text:list>
                </text:list-item>
              </text:list>
            </table:table-cell>
          </table:table-row>
        </table:table-header-rows>
      </table:table>
      <table:table table:name="Tableau7" table:style-name="Tableau7">
        <table:table-column table:style-name="Tableau7.A" table:number-columns-repeated="3"/>
        <table:table-column table:style-name="Tableau7.D"/>
        <table:table-header-rows>
          <table:table-row table:style-name="Tableau7.1">
            <table:table-cell table:style-name="Tableau7.A1" office:value-type="string">
              <text:list xml:id="list82520226164738" text:continue-numbering="true" text:style-name="_5f_Numérotation_20_des_20_exercices_20_livrets">
                <text:list-header>
                  <text:p text:style-name="P14"/>
                </text:list-header>
              </text:list>
            </table:table-cell>
            <table:table-cell table:style-name="Tableau7.B1" office:value-type="string">
              <text:list xml:id="list82520226179781" text:continue-numbering="true" text:style-name="_5f_Numérotation_20_des_20_exercices_20_livrets">
                <text:list-header>
                  <text:p text:style-name="P14"><draw:g text:anchor-type="paragraph" draw:z-index="11" draw:style-name="gr1"><draw:frame draw:style-name="gr11" draw:text-style-name="P27" svg:width="0.317cm" svg:height="0.666cm" svg:x="2.641cm" svg:y="0.531cm"><draw:text-box><text:p text:style-name="P25"><text:span text:style-name="T15">A</text:span></text:p></draw:text-box></draw:frame><draw:line draw:style-name="gr7" draw:text-style-name="P28" svg:x1="0.442cm" svg:y1="0.927cm" svg:x2="3.909cm" svg:y2="2.538cm"><text:p/></draw:line><draw:frame draw:style-name="gr12" draw:text-style-name="P27" svg:width="1.692cm" svg:height="1.488cm" draw:transform="rotate (-0.429176463065405) translate (3.66888888888889cm 1.85384722222222cm)"><draw:text-box><text:p text:style-name="P25"><text:span text:style-name="T15">(d)</text:span></text:p></draw:text-box></draw:frame><draw:g draw:style-name="gr5"><draw:line draw:style-name="gr8" draw:text-style-name="P28" svg:x1="2.644cm" svg:y1="0.405cm" svg:x2="2.843cm" svg:y2="0.604cm"><text:p/></draw:line><draw:line draw:style-name="gr8" draw:text-style-name="P28" svg:x1="2.644cm" svg:y1="0.604cm" svg:x2="2.843cm" svg:y2="0.405cm"><text:p/></draw:line></draw:g></draw:g></text:p>
                </text:list-header>
              </text:list>
            </table:table-cell>
            <table:table-cell table:style-name="Tableau7.B1" office:value-type="string">
              <text:list xml:id="list82520231171707" text:continue-numbering="true" text:style-name="_5f_Numérotation_20_des_20_exercices_20_livrets">
                <text:list-header>
                  <text:p text:style-name="P14"><draw:g text:anchor-type="paragraph" draw:z-index="13" draw:style-name="gr1"><draw:line draw:style-name="gr7" draw:text-style-name="P28" svg:x1="0.499cm" svg:y1="3.121cm" svg:x2="4.017cm" svg:y2="0.927cm"><text:p/></draw:line><draw:frame draw:style-name="gr13" draw:text-style-name="P27" svg:width="1.315cm" svg:height="0.957cm" draw:transform="rotate (0.630063859969953) translate (3.00919444444444cm 0.954263888888889cm)"><draw:text-box><text:p text:style-name="P25"><text:span text:style-name="T15">(d)</text:span></text:p></draw:text-box></draw:frame><draw:line draw:style-name="gr7" draw:text-style-name="P28" svg:x1="0.999cm" svg:y1="3.12cm" svg:x2="1.842cm" svg:y2="0.1cm"><text:p/></draw:line><draw:frame draw:style-name="gr6" draw:text-style-name="P27" svg:width="0.315cm" svg:height="0.664cm" svg:x="0.617cm" svg:y="0.678cm"><draw:text-box><text:p text:style-name="P25"><text:span text:style-name="T15">A</text:span></text:p></draw:text-box></draw:frame><draw:g draw:style-name="gr5"><draw:line draw:style-name="gr8" draw:text-style-name="P28" svg:x1="0.686cm" svg:y1="1.219cm" svg:x2="0.885cm" svg:y2="1.42cm"><text:p/></draw:line><draw:line draw:style-name="gr8" draw:text-style-name="P28" svg:x1="0.686cm" svg:y1="1.42cm" svg:x2="0.885cm" svg:y2="1.219cm"><text:p/></draw:line></draw:g></draw:g></text:p>
                </text:list-header>
              </text:list>
            </table:table-cell>
            <table:table-cell table:style-name="Tableau7.B1" office:value-type="string">
              <text:list xml:id="list82520235169674" text:continue-numbering="true" text:style-name="_5f_Numérotation_20_des_20_exercices_20_livrets">
                <text:list-header>
                  <text:p text:style-name="P14"><draw:g text:anchor-type="paragraph" draw:z-index="15" draw:style-name="gr1"><draw:line draw:style-name="gr7" draw:text-style-name="P28" svg:x1="0.178cm" svg:y1="2.274cm" svg:x2="4.278cm" svg:y2="3cm"><text:p/></draw:line><draw:line draw:style-name="gr7" draw:text-style-name="P28" svg:x1="1.278cm" svg:y1="0.202cm" svg:x2="4.261cm" svg:y2="2.417cm"><text:p/></draw:line><draw:frame draw:style-name="gr14" draw:text-style-name="P27" svg:width="1.652cm" svg:height="1.899cm" draw:transform="rotate (-0.643677428135509) translate (3.86820833333333cm 1.35466666666667cm)"><draw:text-box><text:p text:style-name="P25"><text:span text:style-name="T15">(d')</text:span></text:p></draw:text-box></draw:frame><draw:line draw:style-name="gr7" draw:text-style-name="P28" svg:x1="0.266cm" svg:y1="3.052cm" svg:x2="3.542cm" svg:y2="0.669cm"><text:p/></draw:line><draw:frame draw:style-name="gr12" draw:text-style-name="P27" svg:width="1.322cm" svg:height="1.488cm" draw:transform="rotate (0.63093652459595) translate (2.24719444444444cm 0.850194444444444cm)"><draw:text-box><text:p text:style-name="P25"><text:span text:style-name="T15">(d'')</text:span></text:p></draw:text-box></draw:frame><draw:frame draw:style-name="gr11" draw:text-style-name="P27" svg:width="0.287cm" svg:height="0.666cm" svg:x="2.434cm" svg:y="1.914cm"><draw:text-box><text:p text:style-name="P25"><text:span text:style-name="T15">A</text:span></text:p></draw:text-box></draw:frame><draw:g draw:style-name="gr5"><draw:line draw:style-name="gr8" draw:text-style-name="P28" svg:x1="2.863cm" svg:y1="2.099cm" svg:x2="3.062cm" svg:y2="2.3cm"><text:p/></draw:line><draw:line draw:style-name="gr8" draw:text-style-name="P28" svg:x1="2.863cm" svg:y1="2.3cm" svg:x2="3.062cm" svg:y2="2.099cm"><text:p/></draw:line></draw:g></draw:g></text:p>
                </text:list-header>
              </text:list>
            </table:table-cell>
          </table:table-row>
        </table:table-header-rows>
      </table:table>
      <text:list xml:id="list82520242180021" text:continue-numbering="true" text:style-name="_5f_Numérotation_20_des_20_exercices_20_livrets">
        <text:list-item>
          <text:h text:style-name="P13" text:outline-level="1">Parallèles et perpendiculaires</text:h>
          <text:list>
            <text:list-item>
              <text:p text:style-name="P15">Construis ci-<text:span text:style-name="T13">dessous, cinq</text:span> droites (d<text:span text:style-name="T7">1</text:span>), (d<text:span text:style-name="T7">2</text:span>), (d<text:span text:style-name="T7">3</text:span>), (d<text:span text:style-name="T7">4</text:span>) et (d<text:span text:style-name="T7">5</text:span>) telles que : </text:p>
            </text:list-item>
          </text:list>
        </text:list-item>
      </text:list>
      <text:section text:style-name="Sect1" text:name="Section1">
        <text:list xml:id="list82520243179548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14">(d<text:span text:style-name="T7">1</text:span>) <text:span text:style-name="T8">⊥</text:span> (d<text:span text:style-name="T7">2</text:span>)</text:p>
                  </text:list-item>
                  <text:list-item>
                    <text:p text:style-name="P14">(d<text:span text:style-name="T7">2</text:span>) // (d<text:span text:style-name="T7">3</text:span>)</text:p>
                  </text:list-item>
                  <text:list-item>
                    <text:p text:style-name="P14">(d<text:span text:style-name="T7">3</text:span>) <text:span text:style-name="T8">⊥</text:span> (d<text:span text:style-name="T7">4</text:span>)</text:p>
                  </text:list-item>
                  <text:list-item>
                    <text:p text:style-name="P14">(d<text:span text:style-name="T7">4</text:span>) // (d<text:span text:style-name="T7">5</text:span>)</text:p>
                  </text:list-item>
                </text:list>
              </text:list-item>
            </text:list>
          </text:list-item>
        </text:list>
      </text:section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2520248172325" text:continue-numbering="true" text:style-name="_5f_Numérotation_20_des_20_exercices_20_livrets">
        <text:list-item>
          <text:list>
            <text:list-item>
              <text:p text:style-name="P16">Complète avec le symbole <text:span text:style-name="T8">⊥</text:span> ou // :</text:p>
            </text:list-item>
          </text:list>
        </text:list-item>
      </text:list>
      <table:table table:name="Tableau8" table:style-name="Tableau8">
        <table:table-column table:style-name="Tableau8.A" table:number-columns-repeated="3"/>
        <table:table-header-rows>
          <table:table-row table:style-name="Tableau8.1">
            <table:table-cell table:style-name="Tableau8.A1" office:value-type="string">
              <text:list xml:id="list82520248150979" text:continue-numbering="true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12">(d<text:span text:style-name="T7">1</text:span>) <text:span text:style-name="_5f_pointillés_20_gris">........ </text:span>(d<text:span text:style-name="T7">5</text:span>)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8.A1" office:value-type="string">
              <text:list xml:id="list82520249174059" text:continue-numbering="true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12">(d<text:span text:style-name="T7">2</text:span>) <text:span text:style-name="_5f_pointillés_20_gris">........ </text:span>(d<text:span text:style-name="T7">4</text:span>)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8.A1" office:value-type="string">
              <text:list xml:id="list82520249164246" text:continue-numbering="true" text:style-name="_5f_Numérotation_20_des_20_exercices_20_livrets">
                <text:list-item>
                  <text:list>
                    <text:list-item>
                      <text:list>
                        <text:list-item>
                          <text:p text:style-name="P12">(d<text:span text:style-name="T7">3</text:span>) <text:span text:style-name="_5f_pointillés_20_gris">........ </text:span>(d<text:span text:style-name="T7">5</text:span>)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</table:table>
      <text:list xml:id="list82520250156572" text:continue-numbering="true" text:style-name="_5f_Numérotation_20_des_20_exercices_20_livrets">
        <text:list-item>
          <text:list>
            <text:list-item>
              <text:p text:style-name="P17">En t'aidant de la figure, cite <text:span text:style-name="T13">trois</text:span> autres paires de droites perpendiculaires ou parallèles.</text:p>
              <text:p text:style-name="P8"><text:span text:style-name="_5f_pointillés_20_gris">…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9" draw:display-name="Hatch 19" draw:style="single" draw:color="#000000" draw:distance="0.011cm" draw:rotation="0"/>
    <draw:hatch draw:name="Hatch_20_1939" draw:display-name="Hatch 1939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288cm" draw:dots2="1" draw:dots2-length="0.288cm" draw:distance="0.288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Titre_20_page" style:display-name="_Titre page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 fo:font-style="italic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En-tête">
      <style:text-properties officeooo:paragraph-rsid="0029707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3" style:family="paragraph" style:parent-style-name="_5f_En-tête">
      <style:text-properties officeooo:paragraph-rsid="001808b6"/>
    </style:style>
    <style:style style:name="MP4" style:family="paragraph" style:parent-style-name="_5f_Pied_20_de_20_page">
      <style:paragraph-properties fo:text-align="end" style:justify-single-word="false"/>
      <style:text-properties officeooo:paragraph-rsid="001808b6"/>
    </style:style>
    <style:style style:name="MP5" style:family="paragraph">
      <style:paragraph-properties fo:margin-left="0cm" fo:margin-right="0cm" fo:margin-top="0cm" fo:margin-bottom="0cm" fo:line-height="100%" fo:text-align="center" fo:text-indent="0cm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_5f_Pied_20_de_20_page" style:list-style-name=""/>
    <style:style style:name="MP8" style:family="paragraph" style:parent-style-name="_5f_En-tête">
      <style:text-properties officeooo:paragraph-rsid="002c81ef"/>
    </style:style>
    <style:style style:name="MP9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aa773"/>
    </style:style>
    <style:style style:name="MP10" style:family="paragraph" style:parent-style-name="_5f_En_20_tête_20_chapitre">
      <style:text-properties fo:font-size="14pt" style:font-size-asian="14pt" style:font-size-complex="14pt"/>
    </style:style>
    <style:style style:name="MP11" style:family="paragraph" style:parent-style-name="Header">
      <style:text-properties fo:font-size="14pt" style:font-size-asian="14pt" style:font-size-complex="14pt"/>
    </style:style>
    <style:style style:name="M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22975a"/>
    </style:style>
    <style:style style:name="MT2" style:family="text">
      <style:text-properties officeooo:rsid="002aa773"/>
    </style:style>
    <style:style style:name="MT3" style:family="text">
      <style:text-properties fo:font-variant="small-caps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officeooo:rsid="000543f1"/>
    </style:style>
    <style:style style:name="MT9" style:family="text">
      <style:text-properties officeooo:rsid="0018e821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3 : Constructions de figures – <text:span text:style-name="MT1">Programmes de construction</text:span></text:p>
      </style:header>
      <style:footer>
        <text:h text:style-name="MP2" text:outline-level="1"><text:s text:c="3"/><text:span text:style-name="MT2">Distances et cercles</text:span> : Chapitre <text:span text:style-name="MT2">G</text:span>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MP3"><text:span text:style-name="MT3">Série 3 :</text:span> C<text:span text:style-name="MT3">onstructions de droites parallèles et perpendiculaires</text:span></text:p>
      </style:header>
      <style:footer>
        <text:h text:style-name="MP4" text:outline-level="1"><draw:rect text:anchor-type="paragraph" draw:z-index="16" draw:style-name="Mgr1" draw:text-style-name="MP6" svg:width="0.803cm" svg:height="1.583cm" svg:x="17.898cm" svg:y="0.002cm"><text:p text:style-name="MP5"><text:span text:style-name="MT4">75</text:span></text:p><text:p text:style-name="MP5"><text:span text:style-name="MT5"/></text:p><text:p text:style-name="MP5"><text:span text:style-name="MT6"/></text:p><text:p text:style-name="MP5"><text:span text:style-name="MT7"/></text:p></draw:rect>Chapitre <text:span text:style-name="MT8">G2</text:span> : <text:span text:style-name="MT8">Droites parallèles et perpendiculaires</text:span> <text:s text:c="2"/><text:span text:style-name="MT9">7 <text:s/></text:span>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_5f_En-tête"><text:span text:style-name="MT3">Série 2 :</text:span> <text:span text:style-name="MT3">Mesurer un angle</text:span></text:p>
      </style:header>
      <style:footer>
        <text:h text:style-name="MP7" text:outline-level="1"><draw:frame draw:style-name="Mfr1" draw:name="Objet9" text:anchor-type="paragraph" svg:x="-0.072cm" svg:y="0.422cm" svg:width="0.803cm" svg:height="1.582cm" draw:z-index="0"><draw:object xlink:href="./Object 13" xlink:type="simple" xlink:show="embed" xlink:actuate="onLoad"/><draw:image xlink:href="./ObjectReplacements/Object 13" xlink:type="simple" xlink:show="embed" xlink:actuate="onLoad"/></draw:frame>Angles : Chapitre M1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8">Série 3 : Constructions de figures – <text:span text:style-name="MT1">Programmes de construction</text:span></text:p>
      </style:header>
      <style:footer>
        <text:h text:style-name="MP9" text:outline-level="1"><text:span text:style-name="MT2">Distances et cercles</text:span> : Chapitre <text:span text:style-name="MT2">G</text:span>1 <text:s text:c="6"/></text:h>
      </style:footer>
    </style:master-page>
    <style:master-page style:name="_5f_Fiche_20_du_20_livret_20_impair" style:display-name="_Fiche du livret impair" style:page-layout-name="Mpm8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10">G1 : Éléments de géométrie</text:p>
                    </table:table-cell>
                    <table:table-cell table:style-name="Tableau2.A1" office:value-type="string">
                      <text:p text:style-name="MP11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12">Série 4 : Cercles</text:p>
                    </table:table-cell>
                    <table:table-cell table:style-name="Tableau2.A1" office:value-type="string">
                      <text:p text:style-name="MP1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ouis KAHN</meta:initial-creator>
    <meta:creation-date>2014-10-25T18:58:22.19</meta:creation-date>
    <dc:date>2015-02-28T08:25:19.416000000</dc:date>
    <meta:editing-duration>PT1H11M37S</meta:editing-duration>
    <meta:editing-cycles>19</meta:editing-cycles>
    <meta:generator>LibreOffice/4.3.3.2$Windows_x86 LibreOffice_project/9bb7eadab57b6755b1265afa86e04bf45fbfc644</meta:generator>
    <meta:printed-by>Jean-Louis KAHN</meta:printed-by>
    <meta:print-date>2014-10-26T13:05:23.28</meta:print-date>
    <meta:document-statistic meta:table-count="6" meta:image-count="0" meta:object-count="1" meta:page-count="1" meta:paragraph-count="32" meta:word-count="209" meta:character-count="1308" meta:non-whitespace-character-count="1121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802cm" svg:height="1.583cm" svg:x="0cm" svg:y="0cm">
          <text:p text:style-name="P1"><text:span text:style-name="T1">102</text:span></text:p>
          <text:p text:style-name="P1"><text:span text:style-name="T2"/></text:p>
          <text:p text:style-name="P1"><text:span text:style-name="T3"/></text:p>
          <text:p text:style-name="P1"><text:span text:style-name="T4"/></text:p>
        </draw:rect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