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version="1.2" manifest:media-type="application/vnd.oasis.opendocument.graphics"/>
  <manifest:file-entry manifest:full-path="content.xml" manifest:media-type="text/xml"/>
  <manifest:file-entry manifest:full-path="meta.xml" manifest:media-type="text/xml"/>
  <manifest:file-entry manifest:full-path="ObjectReplacements/Object 1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rial Unicode MS1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01cm" fo:margin-left="-0.011cm" fo:margin-right="10.178cm" fo:margin-top="0.3cm" fo:margin-bottom="0cm" table:align="margins"/>
    </style:style>
    <style:style style:name="Tableau1.A" style:family="table-column">
      <style:table-column-properties style:column-width="6.484cm" style:rel-column-width="47208*"/>
    </style:style>
    <style:style style:name="Tableau1.B" style:family="table-column">
      <style:table-column-properties style:column-width="2.517cm" style:rel-column-width="18327*"/>
    </style:style>
    <style:style style:name="Tableau1.1" style:family="table-row">
      <style:table-row-properties style:min-row-height="0.7cm"/>
    </style:style>
    <style:style style:name="Tableau1.A1" style:family="table-cell">
      <style:table-cell-properties style:vertical-align="middle" fo:background-color="#b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background-color="#bfff99" fo:padding="0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 style:data-style-name="N0">
      <style:table-cell-properties style:vertical-align="top" fo:padding="0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cm" fo:border-left="0.05pt solid #000000" fo:border-right="0.05pt solid #000000" fo:border-top="none" fo:border-bottom="0.05pt solid #000000"/>
    </style:style>
    <style:style style:name="P1" style:family="paragraph" style:parent-style-name="_5f_En-tête">
      <style:text-properties officeooo:paragraph-rsid="0029707b"/>
    </style:style>
    <style:style style:name="P2" style:family="paragraph" style:parent-style-name="_5f_En-tête">
      <style:text-properties officeooo:paragraph-rsid="002c81ef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itstream Vera Sans5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.499cm" fo:margin-bottom="0.199cm" loext:contextual-spacing="false" fo:text-align="justify" style:justify-single-word="false" fo:text-indent="0cm" style:auto-text-indent="false"/>
      <style:text-properties style:font-name="Bitstream Vera Sans5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_5f_En_20_tête_20_chapitre">
      <style:text-properties fo:font-size="14pt" style:font-size-asian="14pt" style:font-size-complex="14pt"/>
    </style:style>
    <style:style style:name="P6" style:family="paragraph" style:parent-style-name="Header">
      <style:text-properties fo:font-size="14pt" style:font-size-asian="14pt" style:font-size-complex="14pt"/>
    </style:style>
    <style:style style:name="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_5f_Paragraphe_20_livret_20_">
      <style:text-properties style:font-name="Bitstream Vera Sans5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_5f_Paragraphe_20_livret_20_">
      <style:text-properties officeooo:paragraph-rsid="002260c3"/>
    </style:style>
    <style:style style:name="P10" style:family="paragraph" style:parent-style-name="_5f_Paragraphe_20_livret_20_">
      <style:paragraph-properties fo:text-align="center" style:justify-single-word="false"/>
      <style:text-properties fo:font-size="10pt" officeooo:paragraph-rsid="002cd778" style:font-size-asian="10pt" style:font-size-complex="10pt"/>
    </style:style>
    <style:style style:name="P11" style:family="paragraph" style:parent-style-name="_5f_Paragraphe_20_livret_20_">
      <style:paragraph-properties fo:text-align="center" style:justify-single-word="false"/>
      <style:text-properties officeooo:paragraph-rsid="002cd778"/>
    </style:style>
    <style:style style:name="P12" style:family="paragraph" style:parent-style-name="_5f_Paragraphe_20_livret_20_réponse_20_pointillé">
      <style:text-properties officeooo:paragraph-rsid="0032761e"/>
    </style:style>
    <style:style style:name="P13" style:family="paragraph" style:parent-style-name="_5f_Paragraphe_20_livret_20_réponse_20_pointillé">
      <style:paragraph-properties style:line-height-at-least="0.75cm"/>
    </style:style>
    <style:style style:name="P14" style:family="paragraph" style:parent-style-name="_5f_Paragraphe_20_livret_20_réponse_20_pointillé">
      <style:text-properties officeooo:paragraph-rsid="003de737"/>
    </style:style>
    <style:style style:name="P15" style:family="paragraph" style:parent-style-name="Standard" style:list-style-name="_5f_Numérotation_20_des_20_exercices_20_livrets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Bitstream Vera Sans5" fo:font-size="10pt" fo:font-weight="normal" officeooo:rsid="001ff8d6" officeooo:paragraph-rsid="002260c3" style:font-size-asian="10pt" style:font-weight-asian="normal" style:font-size-complex="10pt" style:font-weight-complex="normal"/>
    </style:style>
    <style:style style:name="P16" style:family="paragraph" style:parent-style-name="Standard" style:list-style-name="_5f_Numérotation_20_des_20_exercices_20_livrets">
      <style:paragraph-properties fo:margin-left="0cm" fo:margin-right="0cm" fo:text-align="start" style:justify-single-word="false" fo:text-indent="0cm" style:auto-text-indent="false"/>
      <style:text-properties style:font-name="Bitstream Vera Sans5" fo:font-size="10pt" fo:font-weight="normal" officeooo:rsid="001ff8d6" officeooo:paragraph-rsid="002260c3" style:font-size-asian="10pt" style:font-weight-asian="normal" style:font-size-complex="10pt" style:font-weight-complex="normal"/>
    </style:style>
    <style:style style:name="P17" style:family="paragraph" style:parent-style-name="_5f_Titre_20_d_27_exercices_20_livret" style:list-style-name="_5f_Numérotation_20_des_20_exercices_20_livrets"/>
    <style:style style:name="P18" style:family="paragraph" style:parent-style-name="_5f_Titre_20_d_27_exercices_20_livret" style:list-style-name=""/>
    <style:style style:name="P19" style:family="paragraph" style:parent-style-name="_5f_Titre_20_d_27_exercices_20_livret" style:list-style-name="">
      <style:text-properties style:font-name="Bitstream Vera Sans5" fo:font-size="10pt" fo:font-style="normal" fo:font-weight="normal" officeooo:paragraph-rsid="002cd778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_5f_Titre_20_d_27_exercices_20_livret" style:list-style-name="_5f_Numérotation_20_des_20_exercices_20_livrets">
      <style:text-properties style:font-name="Bitstream Vera Sans5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_5f_Titre_20_d_27_exercices_20_livret" style:list-style-name="_5f_Numérotation_20_des_20_exercices_20_livrets">
      <style:text-properties style:font-name="Bitstream Vera Sans5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_5f_Titre_20_d_27_exercices_20_livret" style:list-style-name="_5f_Numérotation_20_des_20_exercices_20_livrets">
      <style:text-properties officeooo:rsid="001ff8d6" officeooo:paragraph-rsid="002260c3"/>
    </style:style>
    <style:style style:name="P23" style:family="paragraph" style:parent-style-name="_5f_Titre_20_d_27_exercices_20_livret" style:list-style-name="_5f_Numérotation_20_des_20_exercices_20_livrets">
      <style:text-properties style:use-window-font-color="true" style:font-name="Bitstream Vera Sans5" fo:font-size="10pt" fo:font-style="normal" officeooo:paragraph-rsid="002cd778" style:font-size-asian="10pt" style:font-style-asian="normal" style:font-size-complex="10pt" style:font-style-complex="normal"/>
    </style:style>
    <style:style style:name="P24" style:family="paragraph" style:parent-style-name="_5f_Titre_20_d_27_exercices_20_livret" style:list-style-name="">
      <style:text-properties style:use-window-font-color="true" style:font-name="Bitstream Vera Sans5" fo:font-size="10pt" fo:font-style="normal" officeooo:paragraph-rsid="002cd778" style:font-size-asian="10pt" style:font-style-asian="normal" style:font-size-complex="10pt" style:font-style-complex="normal"/>
    </style:style>
    <style:style style:name="P25" style:family="paragraph" style:parent-style-name="_5f_Titre_20_d_27_exercices_20_livret" style:list-style-name="_5f_Numérotation_20_des_20_exercices_20_livrets" style:master-page-name="_5f_Fiche_20_éditeur_20_impaire_20__28_D_29_">
      <style:paragraph-properties fo:margin-top="0cm" fo:margin-bottom="0.199cm" loext:contextual-spacing="false" style:page-number="auto"/>
      <style:text-properties fo:color="#000000" style:font-name="Bitstream Vera Sans5" fo:font-size="10pt" fo:font-style="normal" fo:font-weight="normal" officeooo:paragraph-rsid="002cd778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_5f_Titre_20_d_27_exercices_20_livret" style:list-style-name="">
      <style:paragraph-properties fo:margin-top="0cm" fo:margin-bottom="0.199cm" loext:contextual-spacing="false"/>
      <style:text-properties style:font-name="Bitstream Vera Sans5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_5f_Titre_20_d_27_exercices_20_livret" style:list-style-name="">
      <style:paragraph-properties fo:margin-top="0.499cm" fo:margin-bottom="0.499cm" loext:contextual-spacing="false"/>
      <style:text-properties style:font-name="Bitstream Vera Sans5" fo:font-size="10pt" fo:font-style="normal" fo:font-weight="normal" officeooo:paragraph-rsid="002cd778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_5f_Titre_20_d_27_exercices_20_livret" style:list-style-name="_5f_Numérotation_20_des_20_exercices_20_livrets">
      <style:paragraph-properties fo:margin-top="0.3cm" fo:margin-bottom="0.199cm" loext:contextual-spacing="false"/>
      <style:text-properties officeooo:rsid="002260c3" officeooo:paragraph-rsid="002260c3"/>
    </style:style>
    <style:style style:name="P29" style:family="paragraph" style:parent-style-name="_5f_Paragraphe_20_livret_20_" style:list-style-name="_5f_Numérotation_20_des_20_exercices_20_livrets">
      <style:text-properties officeooo:paragraph-rsid="002260c3"/>
    </style:style>
    <style:style style:name="P30" style:family="paragraph" style:parent-style-name="_5f_Paragraphe_20_livret_20_" style:list-style-name="_5f_Numérotation_20_des_20_exercices_20_livrets">
      <style:text-properties officeooo:rsid="002e0be6" officeooo:paragraph-rsid="002e0be6"/>
    </style:style>
    <style:style style:name="P31" style:family="paragraph" style:parent-style-name="_5f_Paragraphe_20_livret_20_" style:list-style-name="_5f_Numérotation_20_des_20_exercices_20_livrets">
      <style:text-properties officeooo:rsid="001ff8d6" officeooo:paragraph-rsid="002260c3"/>
    </style:style>
    <style:style style:name="P32" style:family="paragraph" style:parent-style-name="_5f_Paragraphe_20_livret_20_" style:list-style-name="_5f_Numérotation_20_des_20_exercices_20_livrets">
      <style:text-properties officeooo:rsid="002171bb" officeooo:paragraph-rsid="002260c3"/>
    </style:style>
    <style:style style:name="P33" style:family="paragraph" style:parent-style-name="_5f_Paragraphe_20_livret_20_" style:list-style-name="_5f_Numérotation_20_des_20_exercices_20_livrets">
      <style:text-properties fo:font-weight="normal" officeooo:rsid="002260c3" officeooo:paragraph-rsid="002260c3" style:font-weight-asian="normal" style:font-weight-complex="normal"/>
    </style:style>
    <style:style style:name="P34" style:family="paragraph" style:parent-style-name="_5f_Paragraphe_20_livret_20_" style:list-style-name="_5f_Numérotation_20_des_20_exercices_20_livrets">
      <style:paragraph-properties fo:margin-left="0cm" fo:margin-right="0.09cm" fo:margin-top="0.199cm" fo:margin-bottom="0.199cm" loext:contextual-spacing="false" fo:text-align="start" style:justify-single-word="false" fo:text-indent="0cm" style:auto-text-indent="false"/>
      <style:text-properties style:font-name="Bitstream Vera Sans5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_5f_Titre_20_d_27_exercices_20_livret_20_sans_20_titre" style:list-style-name="_5f_Numérotation_20_des_20_exercices_20_livrets"/>
    <style:style style:name="P36" style:family="paragraph" style:parent-style-name="_5f_Titre_20_d_27_exercices_20_livret_20_sans_20_titre" style:list-style-name="_5f_Numérotation_20_des_20_exercices_20_livrets">
      <style:text-properties officeooo:paragraph-rsid="002cd778"/>
    </style:style>
    <style:style style:name="P37" style:family="paragraph" style:parent-style-name="_5f_Titre_20_d_27_exercices_20_livret_20_sans_20_titre" style:list-style-name="_5f_Numérotation_20_des_20_exercices_20_livrets">
      <style:paragraph-properties fo:text-align="start" style:justify-single-word="false"/>
    </style:style>
    <style:style style:name="P38" style:family="paragraph" style:parent-style-name="_5f_Titre_20_d_27_exercices_20_livret_20_sans_20_titre">
      <style:paragraph-properties fo:margin-top="0cm" fo:margin-bottom="0.199cm" loext:contextual-spacing="false"/>
      <style:text-properties officeooo:rsid="002e0be6" officeooo:paragraph-rsid="002e0be6"/>
    </style:style>
    <style:style style:name="P39" style:family="paragraph" style:parent-style-name="_5f_Pied_20_de_20_page" style:master-page-name="">
      <style:paragraph-properties fo:margin-left="1.3cm" fo:margin-right="0cm" fo:margin-top="0cm" fo:margin-bottom="0cm" loext:contextual-spacing="false" fo:text-align="justify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</style:style>
    <style:style style:name="P40" style:family="paragraph" style:parent-style-name="_5f_Pied_20_de_20_page" style:master-page-name="">
      <style:paragraph-properties fo:margin-left="1.3cm" fo:margin-right="0cm" fo:margin-top="0cm" fo:margin-bottom="0cm" loext:contextual-spacing="false" fo:text-align="end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32761e"/>
    </style:style>
    <style:style style:name="P41" style:family="paragraph" style:parent-style-name="_5f_Pied_20_de_20_page">
      <style:paragraph-properties fo:text-align="end" style:justify-single-word="false"/>
    </style:style>
    <style:style style:name="P42" style:family="paragraph" style:parent-style-name="_5f_Pied_20_de_20_page" style:list-style-name=""/>
    <style:style style:name="P43" style:family="paragraph" style:parent-style-name="_5f_Paragraphe_20_livret_20_réponse_20_pointillé" style:list-style-name="_5f_Numérotation_20_des_20_exercices_20_livrets"/>
    <style:style style:name="P44" style:family="paragraph">
      <style:paragraph-properties fo:margin-left="0cm" fo:margin-right="0cm" fo:margin-top="0cm" fo:margin-bottom="0cm" fo:line-height="100%" fo:text-align="center" fo:text-indent="0cm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5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Arial1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0" style:family="paragraph">
      <style:paragraph-properties fo:text-align="center"/>
    </style:style>
    <style:style style:name="P5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6" fo:font-size="1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4" style:family="paragraph">
      <style:paragraph-properties fo:margin-left="0cm" fo:margin-right="0cm" fo:text-indent="0cm"/>
    </style:style>
    <style:style style:name="P55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Arial1" fo:font-size="1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cm" fo:margin-bottom="0cm" fo:line-height="100%" fo:text-indent="0cm"/>
    </style:style>
    <style:style style:name="P58" style:family="paragraph"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Bitstream Vera Sans6" fo:font-size="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5" fo:font-size="11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5" fo:font-size="11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5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a13e9"/>
    </style:style>
    <style:style style:name="T2" style:family="text">
      <style:text-properties officeooo:rsid="0022975a"/>
    </style:style>
    <style:style style:name="T3" style:family="text">
      <style:text-properties officeooo:rsid="002aa773"/>
    </style:style>
    <style:style style:name="T4" style:family="text">
      <style:text-properties fo:font-variant="small-caps"/>
    </style:style>
    <style:style style:name="T5" style:family="text">
      <style:text-properties officeooo:rsid="001ff8d6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officeooo:rsid="002cd778"/>
    </style:style>
    <style:style style:name="T9" style:family="text">
      <style:text-properties fo:color="#000000" officeooo:rsid="003de737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OpenSymbol1" fo:font-style="normal" style:font-style-asian="normal" style:font-style-complex="normal"/>
    </style:style>
    <style:style style:name="T12" style:family="text">
      <style:text-properties officeooo:rsid="002cd778"/>
    </style:style>
    <style:style style:name="T13" style:family="text">
      <style:text-properties officeooo:rsid="003de737"/>
    </style:style>
    <style:style style:name="T14" style:family="text">
      <style:text-properties officeooo:rsid="0040d981"/>
    </style:style>
    <style:style style:name="T15" style:family="text">
      <style:text-properties officeooo:rsid="0042c9a6"/>
    </style:style>
    <style:style style:name="T16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style:text-line-through-type="none" style:font-name="Bitstream Vera Sans5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" style:family="text">
      <style:text-properties fo:color="#ffffff" style:text-outline="false" style:text-line-through-style="none" style:text-line-through-type="none" style:font-name="Bitstream Vera Sans5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fo:color="#ffffff" style:text-outline="false" style:text-line-through-style="none" style:text-line-through-type="none" style:font-name="Bitstream Vera Sans5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20" style:family="text">
      <style:text-properties fo:color="#ffffff" style:text-outline="false" style:text-line-through-style="none" style:text-line-through-type="none" style:text-position="0% 100%" style:font-name="Arial1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ffff" fo:font-size="1pt" fo:font-style="normal" fo:font-weight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ffff" style:text-outline="false" style:text-line-through-style="none" style:text-line-through-type="none" style:font-name="Bitstream Vera Sans5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ffff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ffff" style:text-outline="false" style:text-line-through-style="none" style:text-line-through-type="none" style:font-name="Bitstream Vera Sans5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b3ff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4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_20_5433" svg:stroke-width="0.041cm" svg:stroke-color="#ff660d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solid" draw:stroke-dash="Dashed_20__28_var_29__20_5434" svg:stroke-width="0.041cm" svg:stroke-color="#ff660d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ed_20__28_var_29__20_5435" svg:stroke-width="0.041cm" svg:stroke-color="#ff660d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draw:stroke-dash="Dashed_20__28_var_29__20_54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54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ed_20__28_var_29__20_54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54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54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54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5442" svg:stroke-width="0.041cm" svg:stroke-color="#ff660d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5443" svg:stroke-width="0.041cm" svg:stroke-color="#ff660d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5444" svg:stroke-width="0.041cm" svg:stroke-color="#ff660d" draw:marker-start="" draw:marker-start-width="0.392cm" draw:marker-start-center="false" draw:marker-end="" draw:marker-end-width="0.39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none" draw:stroke-dash="Dashed_20__28_var_29__20_54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Line_20_Style_20_1" svg:stroke-width="0.019cm" svg:stroke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draw:stroke-dash="Dashed_20__28_var_29__20_617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61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617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61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61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61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61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61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61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61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61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6189" svg:stroke-width="0.019cm" svg:stroke-color="#000000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6190" svg:stroke-width="0.019cm" svg:stroke-color="#000000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6191" svg:stroke-width="0.019cm" svg:stroke-color="#000000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6192" svg:stroke-width="0.019cm" svg:stroke-color="#000000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6233" svg:stroke-width="0.019cm" svg:stroke-color="#000000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6234" svg:stroke-width="0.019cm" svg:stroke-color="#000000" draw:marker-start="" draw:marker-start-width="0.291cm" draw:marker-start-center="false" draw:marker-end="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41cm" svg:stroke-color="#bf33ff" draw:marker-start="" draw:marker-start-width="0.42cm" draw:marker-start-center="false" draw:marker-end="" draw:marker-end-width="0.42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.041cm" svg:stroke-color="#bf33ff" draw:marker-start="" draw:marker-start-width="0.42cm" draw:marker-start-center="false" draw:marker-end="" draw:marker-end-width="0.42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fo:margin-left="0.4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ff" draw:opacity="0%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3cm" fo:padding-bottom="0.143cm" fo:padding-left="0.268cm" fo:padding-right="0.268cm" draw:shadow="hidden" draw:shadow-offset-x="0.3cm" draw:shadow-offset-y="0.3cm" draw:shadow-color="#808080" style:run-through="foreground"/>
    </style:style>
    <style:style style:name="gr48" style:family="graphic">
      <style:graphic-properties draw:stroke="dash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none" draw:stroke-dash="Dashed_20__28_var_29__20_54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none" draw:stroke-dash="Dashed_20__28_var_29__20_54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none" draw:stroke-dash="Dashed_20__28_var_29__20_54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none" draw:stroke-dash="Dashed_20__28_var_29__20_543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none" draw:stroke-dash="Dashed_20__28_var_29__20_543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none" draw:stroke-dash="Dashed_20__28_var_29__20_543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none" draw:stroke-dash="Dashed_20__28_var_29__20_543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none" draw:stroke-dash="Dashed_20__28_var_29__20_544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none" draw:stroke-dash="Dashed_20__28_var_29__20_54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none" draw:stroke-dash="Dashed_20__28_var_29__20_54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none" draw:stroke-dash="Dashed_20__28_var_29__20_54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none" draw:stroke-dash="Dashed_20__28_var_29__20_54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0000ff" draw:opacity="0%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.04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3cm" fo:padding-bottom="0.143cm" fo:padding-left="0.268cm" fo:padding-right="0.268cm" draw:shadow="hidden" draw:shadow-offset-x="0.3cm" draw:shadow-offset-y="0.3cm" draw:shadow-color="#808080" style:run-through="foreground"/>
    </style:style>
    <style:style style:name="gr67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8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0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1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false" draw:auto-grow-width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5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>
      <style:graphic-properties draw:stroke="none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79" style:family="graphic">
      <style:graphic-properties draw:stroke="solid" draw:stroke-dash="Dashed_20__28_var_29__20_7195" svg:stroke-width="0.041cm" svg:stroke-color="#bf33ff" draw:marker-start="" draw:marker-start-width="0.392cm" draw:marker-start-center="false" draw:marker-end="" draw:marker-end-width="0.39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ed_20__28_var_29__20_7196" svg:stroke-width="0.041cm" svg:stroke-color="#bf33ff" draw:marker-start="" draw:marker-start-width="0.392cm" draw:marker-start-center="false" draw:marker-end="" draw:marker-end-width="0.39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7197" svg:stroke-width="0.041cm" svg:stroke-color="#bf33ff" draw:marker-start="" draw:marker-start-width="0.392cm" draw:marker-start-center="false" draw:marker-end="" draw:marker-end-width="0.392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ed_20__28_var_29__20_7198" svg:stroke-width="0.041cm" svg:stroke-color="#bf33ff" draw:marker-start="" draw:marker-start-width="0.392cm" draw:marker-start-center="false" draw:marker-end="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ed_20__28_var_29__20_7199" svg:stroke-width="0.041cm" svg:stroke-color="#bf33ff" draw:marker-start="" draw:marker-start-width="0.392cm" draw:marker-start-center="false" draw:marker-end="" draw:marker-end-width="0.392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ed_20__28_var_29__20_607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ed_20__28_var_29__20_607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ed_20__28_var_29__20_607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ed_20__28_var_29__20_607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ed_20__28_var_29__20_607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ed_20__28_var_29__20_607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ed_20__28_var_29__20_607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ed_20__28_var_29__20_607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ed_20__28_var_29__20_6079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ed_20__28_var_29__20_6080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ed_20__28_var_29__20_6081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ed_20__28_var_29__20_6082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ed_20__28_var_29__20_6083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ed_20__28_var_29__20_6084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ed_20__28_var_29__20_6085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ed_20__28_var_29__20_6086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ed_20__28_var_29__20_6087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ed_20__28_var_29__20_6088" svg:stroke-width="0.019cm" svg:stroke-color="#000000" draw:marker-start="" draw:marker-start-width="0.33cm" draw:marker-start-center="false" draw:marker-end="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2" style:family="graphic">
      <style:graphic-properties draw:stroke="none" draw:stroke-dash="Dashed_20__28_var_29__20_6089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77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none" draw:stroke-dash="Dashed_20__28_var_29__20_609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77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none" draw:stroke-dash="Dashed_20__28_var_29__20_720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77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" style:family="graphic">
      <style:graphic-properties draw:stroke="none" draw:stroke-dash="Dashed_20__28_var_29__20_720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77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6" style:family="graphic">
      <style:graphic-properties draw:stroke="none" draw:stroke-dash="Dashed_20__28_var_29__20_7202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77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b3b3b3" draw:opacity="5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draw:shadow-opacity="50%" style:run-through="foreground"/>
    </style:style>
    <style:style style:name="gr108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09" style:family="graphic">
      <style:graphic-properties draw:stroke="none" draw:stroke-dash="Dashed_20__28_var_29__20_6089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fo:min-height="0.5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0" style:family="graphic">
      <style:graphic-properties draw:stroke="solid" svg:stroke-width="0.041cm" svg:stroke-color="#ff660d" draw:marker-start="" draw:marker-start-width="0.42cm" draw:marker-start-center="false" draw:marker-end="" draw:marker-end-width="0.42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111" style:family="graphic">
      <style:graphic-properties draw:stroke="none" svg:stroke-width="0.041cm" svg:stroke-color="#ff660d" draw:marker-start="" draw:marker-start-width="0.42cm" draw:marker-start-center="false" draw:marker-end="" draw:marker-end-width="0.42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ed_20__28_var_29__20_543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ed_20__28_var_29__20_543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draw:stroke-dash="Dashed_20__28_var_29__20_543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none" draw:stroke-dash="Dashed_20__28_var_29__20_544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52cc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45" svg:width="0.802cm" svg:height="1.583cm" svg:x="-24794.981cm" svg:y="-1339.598cm">
        <text:p text:style-name="P44"><text:span text:style-name="T16">102</text:span></text:p>
        <text:p text:style-name="P44"><text:span text:style-name="T17"/></text:p>
        <text:p text:style-name="P44"><text:span text:style-name="T18"/></text:p>
        <text:p text:style-name="P44"><text:span text:style-name="T19"/></text:p>
      </draw:rect>
      <draw:rect text:anchor-type="page" text:anchor-page-number="2" draw:z-index="12" draw:style-name="gr1" draw:text-style-name="P45" svg:width="0.802cm" svg:height="1.583cm" svg:x="1.471cm" svg:y="29.09cm">
        <text:p text:style-name="P44"><text:span text:style-name="T16">70</text:span></text:p>
        <text:p text:style-name="P44"><text:span text:style-name="T17"/></text:p>
        <text:p text:style-name="P44"><text:span text:style-name="T18"/></text:p>
        <text:p text:style-name="P44"><text:span text:style-name="T19"/></text:p>
      </draw:rect>
      <draw:rect text:anchor-type="page" text:anchor-page-number="1" draw:z-index="13" draw:style-name="gr1" draw:text-style-name="P45" svg:width="0.802cm" svg:height="1.583cm" svg:x="19.717cm" svg:y="29.069cm">
        <text:p text:style-name="P44"><text:span text:style-name="T16">69</text:span></text:p>
        <text:p text:style-name="P44"><text:span text:style-name="T17"/></text:p>
        <text:p text:style-name="P44"><text:span text:style-name="T18"/></text:p>
        <text:p text:style-name="P44"><text:span text:style-name="T19"/></text:p>
      </draw:rect>
      <draw:g text:anchor-type="page" text:anchor-page-number="2" draw:z-index="15" draw:style-name="gr108">
        <draw:g draw:style-name="gr6">
          <draw:line draw:style-name="gr92" draw:text-style-name="P64" svg:x1="11.938cm" svg:y1="24.256cm" svg:x2="12.385cm" svg:y2="24.698cm">
            <text:p/>
          </draw:line>
          <draw:line draw:style-name="gr93" draw:text-style-name="P64" svg:x1="12.385cm" svg:y1="24.256cm" svg:x2="11.938cm" svg:y2="24.698cm">
            <text:p/>
          </draw:line>
        </draw:g>
        <draw:frame draw:style-name="gr109" draw:text-style-name="P65" svg:width="0.78cm" svg:height="0.826cm" svg:x="11.218cm" svg:y="24.453cm">
          <draw:text-box>
            <text:p text:style-name="P57"><text:span text:style-name="T24">A</text:span></text:p>
          </draw:text-box>
        </draw:frame>
      </draw:g>
      <text:list xml:id="list8225819382633712637" text:style-name="_5f_Numérotation_20_des_20_exercices_20_livrets">
        <text:list-item>
          <text:h text:style-name="P25" text:outline-level="1"><draw:frame text:anchor-type="paragraph" draw:z-index="16" draw:name="DescriptionOOoTep" draw:style-name="gr50" draw:text-style-name="P52" svg:width="0.003cm" svg:height="0.003cm" svg:x="-1.499cm" svg:y="0.773cm"><draw:text-box><text:p/></draw:text-box><svg:desc>@options;@figure;  A = point( -3.2 , 3.47 )  { i };  arcAGE = arc( A , G , E )  { rouge , 3 };  arcAJB = arc( A , J , B )  { rouge , 3 };  arcBAD = arc( B , A , D )  { rouge , 3 };
</svg:desc></draw:frame><draw:g text:anchor-type="paragraph" draw:z-index="17" draw:name="OOoTep" draw:style-name="gr40"><svg:desc>@options;  repereortho(313,263,30,1,1){ 0 , moyen , noir , num1 ,i};@figure;  A = point( 0 , 0 )  { i };  arcNEC = arc( N , E , C );  arcAFN = arc( A , F , N );  arcBAC = arc( B , A , C );
</svg:desc><draw:circle draw:style-name="gr110" draw:text-style-name="P51" svg:width="1.172cm" svg:height="1.172cm" svg:x="4.075cm" svg:y="0.87cm" draw:kind="arc" draw:start-angle="-90" draw:end-angle="90"><text:p/></draw:circle><draw:circle draw:style-name="gr110" draw:text-style-name="P51" svg:width="2.343cm" svg:height="2.343cm" svg:x="3.489cm" svg:y="2.041cm" draw:kind="arc" draw:start-angle="0" draw:end-angle="90"><text:p/></draw:circle><draw:circle draw:style-name="gr110" draw:text-style-name="P51" svg:width="1.172cm" svg:height="1.172cm" svg:x="4.66cm" svg:y="2.627cm" draw:kind="arc" draw:start-angle="0" draw:end-angle="180"><text:p/></draw:circle><draw:circle draw:style-name="gr110" draw:text-style-name="P51" svg:width="2.343cm" svg:height="2.343cm" svg:x="4.66cm" svg:y="2.041cm" draw:kind="arc" draw:start-angle="-180" draw:end-angle="0"><text:p/></draw:circle><draw:circle draw:style-name="gr110" draw:text-style-name="P51" svg:width="2.343cm" svg:height="2.343cm" svg:x="2.318cm" svg:y="2.041cm" draw:kind="arc" draw:start-angle="0" draw:end-angle="180"><text:p/></draw:circle><draw:circle draw:style-name="gr110" draw:text-style-name="P51" svg:width="2.343cm" svg:height="2.343cm" svg:x="1.147cm" svg:y="3.212cm" draw:kind="arc" draw:start-angle="0" draw:end-angle="90"><text:p/></draw:circle><draw:circle draw:style-name="gr110" draw:text-style-name="P51" svg:width="2.343cm" svg:height="2.343cm" svg:x="3.489cm" svg:y="3.212cm" draw:kind="arc" draw:start-angle="90" draw:end-angle="180"><text:p/></draw:circle><draw:circle draw:style-name="gr110" draw:text-style-name="P51" svg:width="4.686cm" svg:height="4.686cm" svg:x="2.318cm" svg:y="0.87cm" draw:kind="arc" draw:start-angle="0" draw:end-angle="180"><text:p/></draw:circle><draw:frame draw:name="DescriptionOOoTep" draw:style-name="gr111" draw:text-style-name="P52" svg:width="0.003cm" svg:height="0.003cm" svg:x="4.075cm" svg:y="0.87cm"><draw:text-box><text:p/></draw:text-box><svg:desc>@options;  repereortho(313,263,30,1,1){ 0 , moyen , noir , num1 ,i};@figure;  A = point( 0 , 0 )  { i };  arcNEC = arc( N , E , C );  arcAFN = arc( A , F , N );  arcBAC = arc( B , A , C );
</svg:desc></draw:frame></draw:g>En observant la figure ci-dessous, complète le tableau.</text:h>
        </text:list-item>
      </text:list>
      <text:h text:style-name="P19" text:outline-level="1"/>
      <text:h text:style-name="P19" text:outline-level="1"/>
      <text:h text:style-name="P27" text:outline-level="1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10">Nombre de demi-cercles</text:p>
            </table:table-cell>
            <table:table-cell table:style-name="Tableau1.B1" office:value-type="string">
              <text:p text:style-name="P11"/>
            </table:table-cell>
          </table:table-row>
        </table:table-header-rows>
        <table:table-row table:style-name="Tableau1.1">
          <table:table-cell table:style-name="Tableau1.A2" office:value-type="string">
            <text:p text:style-name="P10">Nombre d'arcs de cercle</text:p>
          </table:table-cell>
          <table:table-cell table:style-name="Tableau1.B2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">Nombre de centre<text:span text:style-name="T13">s utiles</text:span></text:p>
          </table:table-cell>
          <table:table-cell table:style-name="Tableau1.B3" office:value-type="string">
            <text:p text:style-name="P11"/>
          </table:table-cell>
        </table:table-row>
      </table:table>
      <text:list xml:id="list203135294171088" text:continue-numbering="true" text:style-name="_5f_Numérotation_20_des_20_exercices_20_livrets">
        <text:list-item>
          <text:h text:style-name="P35" text:outline-level="1">Reproduis la figure ci-<text:span text:style-name="T15">dessous</text:span> (les centres et les extrémités des arcs de cercle sont à choisir parmi les huit points donnés).</text:h>
        </text:list-item>
      </text:list>
      <text:h text:style-name="P26" text:outline-level="1"><draw:g text:anchor-type="paragraph" draw:z-index="4" draw:name="OOoTep" draw:style-name="gr37"><svg:desc>@options;  repereortho(313,263,30,1,1){ 0 , moyen , noir , num1 ,i};@figure;  A = point( -3.33 , 0.6 )  { croix3 , sansnom };  arcB''''B'''B'' = arc( B'''' , B''' , B'' );  arcB''B'B = arc( B'' , B' , B );  arcBB'''''''B'''''' = arc( B , B''''''' , B'''''' );  arcB''''''B'''''B'''' = arc( B'''''' , B''''' , B'''' );  arcB'B''B''' = arc( B' , B'' , B''' );  arcB'''B''''B''''' = arc( B''' , B'''' , B''''' );  arcB'''''B''''''B''''''' = arc( B''''' , B'''''' , B''''''' );  arcB'''''''BB' = arc( B''''''' , B , B' );
</svg:desc><draw:circle draw:style-name="gr38" draw:text-style-name="P51" svg:width="1.415cm" svg:height="1.417cm" svg:x="5.147cm" svg:y="0.497cm" draw:kind="arc" draw:start-angle="-75.91" draw:end-angle="59.09"><text:p/></draw:circle><draw:ellipse draw:style-name="gr38" draw:text-style-name="P51" svg:width="1.415cm" svg:height="1.414cm" svg:x="6.199cm" svg:y="-0.282cm" draw:kind="arc" draw:start-angle="-165.91" draw:end-angle="-30.91"><text:p/></draw:ellipse><draw:circle draw:style-name="gr38" draw:text-style-name="P51" svg:width="1.415cm" svg:height="1.417cm" svg:x="6.978cm" svg:y="0.764cm" draw:kind="arc" draw:start-angle="104.09" draw:end-angle="239.09"><text:p/></draw:circle><draw:circle draw:style-name="gr38" draw:text-style-name="P51" svg:width="1.414cm" svg:height="1.414cm" svg:x="5.928cm" svg:y="1.547cm" draw:kind="arc" draw:start-angle="14.09" draw:end-angle="149.09"><text:p/></draw:circle><draw:circle draw:style-name="gr38" draw:text-style-name="P51" svg:width="1.417cm" svg:height="1.417cm" svg:x="5.511cm" svg:y="-0.111cm" draw:kind="arc" draw:start-angle="14.09" draw:end-angle="239.09"><text:p/></draw:circle><draw:ellipse draw:style-name="gr38" draw:text-style-name="P51" svg:width="1.415cm" svg:height="1.414cm" svg:x="5.32cm" svg:y="1.182cm" draw:kind="arc" draw:start-angle="104.09" draw:end-angle="329.09"><text:p/></draw:ellipse><draw:circle draw:style-name="gr38" draw:text-style-name="P51" svg:width="1.417cm" svg:height="1.417cm" svg:x="6.613cm" svg:y="1.372cm" draw:kind="arc" draw:start-angle="-165.91" draw:end-angle="59.09"><text:p/></draw:circle><draw:ellipse draw:style-name="gr38" draw:text-style-name="P51" svg:width="1.415cm" svg:height="1.414cm" svg:x="6.805cm" svg:y="0.083cm" draw:kind="arc" draw:start-angle="-75.91" draw:end-angle="149.09"><text:p/></draw:ellipse><draw:frame draw:name="DescriptionOOoTep" draw:style-name="gr39" draw:text-style-name="P52" svg:width="0.003cm" svg:height="0.003cm" svg:x="7.475cm" svg:y="0.752cm"><draw:text-box><text:p/></draw:text-box><svg:desc>@options;  repereortho(313,263,30,1,1){ 0 , moyen , noir , num1 ,i};@figure;  A = point( -3.33 , 0.6 )  { croix3 , sansnom };  arcB''''B'''B'' = arc( B'''' , B''' , B'' );  arcB''B'B = arc( B'' , B' , B );  arcBB'''''''B'''''' = arc( B , B''''''' , B'''''' );  arcB''''''B'''''B'''' = arc( B'''''' , B''''' , B'''' );  arcB'B''B''' = arc( B' , B'' , B''' );  arcB'''B''''B''''' = arc( B''' , B'''' , B''''' );  arcB'''''B''''''B''''''' = arc( B''''' , B'''''' , B''''''' );  arcB'''''''BB' = arc( B''''''' , B , B' );
</svg:desc></draw:frame></draw:g></text:h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><draw:g text:anchor-type="paragraph" draw:z-index="5" draw:name="OOoTep" draw:style-name="gr40"><svg:desc>@options;  repereortho(313,263,30,1,1){ 0 , moyen , noir , num1 ,i};@figure;  A = point( -3.33 , 0.6 )  { croix3 , sansnom };  arcB''''B'''B'' = arc( B'''' , B''' , B'' );  arcB''B'B = arc( B'' , B' , B );  arcBB'''''''B'''''' = arc( B , B''''''' , B'''''' );  arcB''''''B'''''B'''' = arc( B'''''' , B''''' , B'''' );  arcB'B''B''' = arc( B' , B'' , B''' );  arcB'''B''''B''''' = arc( B''' , B'''' , B''''' );  arcB'''''B''''''B''''''' = arc( B''''' , B'''''' , B''''''' );  arcB'''''''BB' = arc( B''''''' , B , B' );
</svg:desc><draw:g draw:style-name="gr6"><draw:line draw:style-name="gr41" draw:text-style-name="P51" svg:x1="5.918cm" svg:y1="2.107cm" svg:x2="6.115cm" svg:y2="2.304cm"><text:p/></draw:line><draw:line draw:style-name="gr41" draw:text-style-name="P51" svg:x1="5.918cm" svg:y1="2.304cm" svg:x2="6.115cm" svg:y2="2.107cm"><text:p/></draw:line></draw:g><draw:g draw:style-name="gr6"><draw:line draw:style-name="gr41" draw:text-style-name="P51" svg:x1="4.353cm" svg:y1="1.169cm" svg:x2="4.55cm" svg:y2="1.366cm"><text:p/></draw:line><draw:line draw:style-name="gr41" draw:text-style-name="P51" svg:x1="4.353cm" svg:y1="1.366cm" svg:x2="4.55cm" svg:y2="1.169cm"><text:p/></draw:line></draw:g><draw:g draw:style-name="gr6"><draw:line draw:style-name="gr41" draw:text-style-name="P51" svg:x1="2.598cm" svg:y1="1.63cm" svg:x2="2.762cm" svg:y2="1.794cm"><text:p/></draw:line><draw:line draw:style-name="gr41" draw:text-style-name="P51" svg:x1="2.598cm" svg:y1="1.794cm" svg:x2="2.762cm" svg:y2="1.63cm"><text:p/></draw:line></draw:g><draw:g draw:style-name="gr6"><draw:line draw:style-name="gr41" draw:text-style-name="P51" svg:x1="1.642cm" svg:y1="3.181cm" svg:x2="1.839cm" svg:y2="3.378cm"><text:p/></draw:line><draw:line draw:style-name="gr41" draw:text-style-name="P51" svg:x1="1.642cm" svg:y1="3.378cm" svg:x2="1.839cm" svg:y2="3.181cm"><text:p/></draw:line></draw:g><draw:g draw:style-name="gr6"><draw:line draw:style-name="gr41" draw:text-style-name="P51" svg:x1="2.104cm" svg:y1="4.968cm" svg:x2="2.268cm" svg:y2="5.132cm"><text:p/></draw:line><draw:line draw:style-name="gr41" draw:text-style-name="P51" svg:x1="2.104cm" svg:y1="5.132cm" svg:x2="2.268cm" svg:y2="4.968cm"><text:p/></draw:line></draw:g><draw:g draw:style-name="gr6"><draw:line draw:style-name="gr41" draw:text-style-name="P51" svg:x1="3.654cm" svg:y1="5.89cm" svg:x2="3.851cm" svg:y2="6.087cm"><text:p/></draw:line><draw:line draw:style-name="gr41" draw:text-style-name="P51" svg:x1="3.654cm" svg:y1="6.087cm" svg:x2="3.851cm" svg:y2="5.89cm"><text:p/></draw:line></draw:g><draw:g draw:style-name="gr6"><draw:line draw:style-name="gr41" draw:text-style-name="P51" svg:x1="5.425cm" svg:y1="5.445cm" svg:x2="5.622cm" svg:y2="5.642cm"><text:p/></draw:line><draw:line draw:style-name="gr41" draw:text-style-name="P51" svg:x1="5.425cm" svg:y1="5.642cm" svg:x2="5.622cm" svg:y2="5.445cm"><text:p/></draw:line></draw:g><draw:g draw:style-name="gr6"><draw:line draw:style-name="gr41" draw:text-style-name="P51" svg:x1="6.364cm" svg:y1="3.878cm" svg:x2="6.561cm" svg:y2="4.075cm"><text:p/></draw:line><draw:line draw:style-name="gr41" draw:text-style-name="P51" svg:x1="6.364cm" svg:y1="4.075cm" svg:x2="6.561cm" svg:y2="3.878cm"><text:p/></draw:line></draw:g><draw:circle draw:style-name="gr42" draw:text-style-name="P51" svg:width="3.652cm" svg:height="3.652cm" svg:x="-0.084cm" svg:y="1.453cm" draw:kind="arc" draw:start-angle="-75.91" draw:end-angle="59.09"><text:p/></draw:circle><draw:ellipse draw:style-name="gr42" draw:text-style-name="P51" svg:width="3.654cm" svg:height="3.652cm" svg:x="2.623cm" svg:y="-0.557cm" draw:kind="arc" draw:start-angle="-165.91" draw:end-angle="-30.91"><text:p/></draw:ellipse><draw:ellipse draw:style-name="gr42" draw:text-style-name="P51" svg:width="3.652cm" svg:height="3.654cm" svg:x="4.636cm" svg:y="2.15cm" draw:kind="arc" draw:start-angle="104.09" draw:end-angle="239.09"><text:p/></draw:ellipse><draw:circle draw:style-name="gr42" draw:text-style-name="P51" svg:width="3.652cm" svg:height="3.652cm" svg:x="1.928cm" svg:y="4.163cm" draw:kind="arc" draw:start-angle="14.09" draw:end-angle="149.09"><text:p/></draw:circle><draw:circle draw:style-name="gr42" draw:text-style-name="P51" svg:width="3.652cm" svg:height="3.652cm" svg:x="0.854cm" svg:y="-0.113cm" draw:kind="arc" draw:start-angle="14.09" draw:end-angle="239.09"><text:p/></draw:circle><draw:circle draw:style-name="gr42" draw:text-style-name="P51" svg:width="3.652cm" svg:height="3.652cm" svg:x="0.36cm" svg:y="3.224cm" draw:kind="arc" draw:start-angle="104.09" draw:end-angle="329.09"><text:p/></draw:circle><draw:circle draw:style-name="gr42" draw:text-style-name="P51" svg:width="3.652cm" svg:height="3.652cm" svg:x="3.697cm" svg:y="3.717cm" draw:kind="arc" draw:start-angle="-165.91" draw:end-angle="59.09"><text:p/></draw:circle><draw:circle draw:style-name="gr42" draw:text-style-name="P51" svg:width="3.652cm" svg:height="3.652cm" svg:x="4.191cm" svg:y="0.381cm" draw:kind="arc" draw:start-angle="-75.91" draw:end-angle="149.09"><text:p/></draw:circle><draw:frame draw:name="DescriptionOOoTep" draw:style-name="gr43" draw:text-style-name="P52" svg:width="0.003cm" svg:height="0.003cm" svg:x="5.918cm" svg:y="2.108cm"><draw:text-box><text:p/></draw:text-box><svg:desc>@options;  repereortho(313,263,30,1,1){ 0 , moyen , noir , num1 ,i};@figure;  A = point( -3.33 , 0.6 )  { croix3 , sansnom };  arcB''''B'''B'' = arc( B'''' , B''' , B'' );  arcB''B'B = arc( B'' , B' , B );  arcBB'''''''B'''''' = arc( B , B''''''' , B'''''' );  arcB''''''B'''''B'''' = arc( B'''''' , B''''' , B'''' );  arcB'B''B''' = arc( B' , B'' , B''' );  arcB'''B''''B''''' = arc( B''' , B'''' , B''''' );  arcB'''''B''''''B''''''' = arc( B''''' , B'''''' , B''''''' );  arcB'''''''BB' = arc( B''''''' , B , B' );
</svg:desc></draw:frame></draw:g></text:h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list xml:id="list203135319150485" text:continue-numbering="true" text:style-name="_5f_Numérotation_20_des_20_exercices_20_livrets">
        <text:list-item>
          <text:h text:style-name="P20" text:outline-level="1"><draw:frame text:anchor-type="paragraph" draw:z-index="7" draw:name="DescriptionOOoTep" draw:style-name="gr50" draw:text-style-name="P52" svg:width="0.003cm" svg:height="0.003cm" svg:x="-1.499cm" svg:y="0.773cm"><draw:text-box><text:p/></draw:text-box><svg:desc>@options;@figure;  A = point( -3.2 , 3.47 )  { i };  arcAGE = arc( A , G , E )  { rouge , 3 };  arcAJB = arc( A , J , B )  { rouge , 3 };  arcBAD = arc( B , A , D )  { rouge , 3 };
</svg:desc></draw:frame><text:span text:style-name="T8">P</text:span><text:span text:style-name="T7">oursuis la frise à l'aide du compas </text:span><text:span text:style-name="T9">et de la règle non graduée</text:span><text:span text:style-name="T7">.</text:span></text:h>
        </text:list-item>
      </text:list>
      <text:p text:style-name="P8"/>
      <text:p text:style-name="P8"><draw:g text:anchor-type="char" draw:z-index="3" draw:style-name="gr19"><draw:g draw:style-name="gr6"><draw:g draw:style-name="gr6"><draw:line draw:style-name="gr20" draw:text-style-name="P46" svg:x1="3.315cm" svg:y1="1.831cm" svg:x2="2.682cm" svg:y2="3.772cm"><text:p/></draw:line><draw:line draw:style-name="gr21" draw:text-style-name="P46" svg:x1="2.681cm" svg:y1="3.773cm" svg:x2="0.635cm" svg:y2="3.773cm"><text:p/></draw:line><draw:line draw:style-name="gr22" draw:text-style-name="P46" svg:x1="0.635cm" svg:y1="3.772cm" svg:x2="1.268cm" svg:y2="1.831cm"><text:p/></draw:line><draw:line draw:style-name="gr23" draw:text-style-name="P46" svg:x1="1.267cm" svg:y1="1.831cm" svg:x2="3.313cm" svg:y2="1.831cm"><text:p/></draw:line></draw:g></draw:g><draw:g draw:style-name="gr6"><draw:g draw:style-name="gr6"><draw:line draw:style-name="gr24" draw:text-style-name="P46" svg:x1="1.266cm" svg:y1="1.829cm" svg:x2="0.633cm" svg:y2="-0.112cm"><text:p/></draw:line><draw:line draw:style-name="gr25" draw:text-style-name="P46" svg:x1="0.633cm" svg:y1="-0.112cm" svg:x2="2.679cm" svg:y2="-0.112cm"><text:p/></draw:line><draw:line draw:style-name="gr26" draw:text-style-name="P46" svg:x1="2.681cm" svg:y1="-0.112cm" svg:x2="3.314cm" svg:y2="1.829cm"><text:p/></draw:line></draw:g></draw:g><draw:g draw:style-name="gr6"><draw:g draw:style-name="gr6"><draw:line draw:style-name="gr27" draw:text-style-name="P46" svg:x1="0.633cm" svg:y1="-0.117cm" svg:x2="1.264cm" svg:y2="1.826cm"><text:p/></draw:line><draw:line draw:style-name="gr28" draw:text-style-name="P46" svg:x1="1.266cm" svg:y1="1.831cm" svg:x2="0.635cm" svg:y2="3.774cm"><text:p/></draw:line><draw:line draw:style-name="gr29" draw:text-style-name="P46" svg:x1="0.633cm" svg:y1="3.774cm" svg:x2="0.002cm" svg:y2="1.831cm"><text:p/></draw:line><draw:line draw:style-name="gr30" draw:text-style-name="P46" svg:x1="0cm" svg:y1="1.831cm" svg:x2="0.631cm" svg:y2="-0.112cm"><text:p/></draw:line></draw:g></draw:g><draw:g draw:style-name="gr6"><draw:line draw:style-name="gr31" draw:text-style-name="P46" svg:x1="3.317cm" svg:y1="1.829cm" svg:x2="3.95cm" svg:y2="-0.112cm"><text:p/></draw:line><draw:line draw:style-name="gr32" draw:text-style-name="P46" svg:x1="3.95cm" svg:y1="-0.112cm" svg:x2="2.686cm" svg:y2="-0.112cm"><text:p/></draw:line><draw:line draw:style-name="gr33" draw:text-style-name="P46" svg:x1="2.686cm" svg:y1="-0.112cm" svg:x2="3.319cm" svg:y2="1.829cm"><text:p/></draw:line></draw:g><draw:g draw:style-name="gr6"><draw:line draw:style-name="gr34" draw:text-style-name="P46" svg:x1="3.319cm" svg:y1="1.831cm" svg:x2="2.686cm" svg:y2="3.772cm"><text:p/></draw:line><draw:line draw:style-name="gr35" draw:text-style-name="P46" svg:x1="2.686cm" svg:y1="3.773cm" svg:x2="3.95cm" svg:y2="3.773cm"><text:p/></draw:line><draw:line draw:style-name="gr36" draw:text-style-name="P46" svg:x1="3.95cm" svg:y1="3.772cm" svg:x2="3.317cm" svg:y2="1.831cm"><text:p/></draw:line></draw:g></draw:g></text:p>
      <text:p text:style-name="P8"/>
      <text:p text:style-name="P8"/>
      <text:p text:style-name="P8"/>
      <text:p text:style-name="P8"/>
      <text:p text:style-name="P8"/>
      <text:p text:style-name="P8"/>
      <text:list xml:id="list203135333181614" text:continue-numbering="true" text:style-name="_5f_Numérotation_20_des_20_exercices_20_livrets">
        <text:list-item>
          <text:h text:style-name="P21" text:outline-level="1"><draw:g text:anchor-type="paragraph" draw:z-index="6" draw:style-name="gr44"><draw:ellipse draw:style-name="gr45" draw:text-style-name="P53" svg:width="3.019cm" svg:height="3.021cm" svg:x="4.3cm" svg:y="0.425cm"><text:p/></draw:ellipse><draw:circle draw:style-name="gr45" draw:text-style-name="P53" svg:width="3.021cm" svg:height="3.021cm" svg:x="5.808cm" svg:y="0.425cm"><text:p/></draw:circle><draw:g draw:style-name="gr6"><draw:line draw:style-name="gr46" draw:text-style-name="P53" svg:x1="5.768cm" svg:y1="1.901cm" svg:x2="5.844cm" svg:y2="1.976cm"><text:p/></draw:line><draw:line draw:style-name="gr46" draw:text-style-name="P53" svg:x1="5.768cm" svg:y1="1.976cm" svg:x2="5.844cm" svg:y2="1.901cm"><text:p/></draw:line></draw:g><draw:g draw:style-name="gr6"><draw:line draw:style-name="gr46" draw:text-style-name="P53" svg:x1="7.284cm" svg:y1="1.901cm" svg:x2="7.36cm" svg:y2="1.976cm"><text:p/></draw:line><draw:line draw:style-name="gr46" draw:text-style-name="P53" svg:x1="7.284cm" svg:y1="1.976cm" svg:x2="7.36cm" svg:y2="1.901cm"><text:p/></draw:line></draw:g><draw:g draw:style-name="gr6"><draw:line draw:style-name="gr46" draw:text-style-name="P53" svg:x1="6.523cm" svg:y1="3.204cm" svg:x2="6.599cm" svg:y2="3.28cm"><text:p/></draw:line><draw:line draw:style-name="gr46" draw:text-style-name="P53" svg:x1="6.523cm" svg:y1="3.285cm" svg:x2="6.599cm" svg:y2="3.209cm"><text:p/></draw:line></draw:g><draw:circle draw:style-name="gr47" draw:text-style-name="P53" svg:width="6.039cm" svg:height="6.039cm" svg:x="3.545cm" svg:y="0.224cm" draw:kind="arc" draw:start-angle="60" draw:end-angle="120"><text:p/></draw:circle><draw:ellipse draw:style-name="gr47" draw:text-style-name="P53" svg:width="3.019cm" svg:height="3.021cm" svg:x="4.3cm" svg:y="0.427cm" draw:kind="arc" draw:start-angle="120" draw:end-angle="180"><text:p/></draw:ellipse><draw:circle draw:style-name="gr47" draw:text-style-name="P53" svg:width="3.021cm" svg:height="3.021cm" svg:x="5.808cm" svg:y="0.427cm" draw:kind="arc" draw:start-angle="0" draw:end-angle="60"><text:p/></draw:circle><draw:line draw:style-name="gr48" draw:text-style-name="P53" svg:x1="6.565cm" svg:y1="3.246cm" svg:x2="5.057cm" svg:y2="0.631cm"><text:p/></draw:line><draw:line draw:style-name="gr48" draw:text-style-name="P53" svg:x1="6.56cm" svg:y1="3.246cm" svg:x2="8.07cm" svg:y2="0.631cm"><text:p/></draw:line><draw:line draw:style-name="gr48" draw:text-style-name="P53" svg:x1="4.304cm" svg:y1="1.935cm" svg:x2="8.832cm" svg:y2="1.935cm"><text:p/></draw:line><draw:frame draw:name="DescriptionOOoTep" draw:style-name="gr49" draw:text-style-name="P55" svg:width="0.003cm" svg:height="0.003cm" svg:x="5.771cm" svg:y="1.898cm"><draw:text-box><text:p text:style-name="P54"><text:span text:style-name="T21">@options;</text:span></text:p><text:p text:style-name="P54"><text:span text:style-name="T21"/></text:p><text:p text:style-name="P54"><text:span text:style-name="T21">@figure;</text:span></text:p><text:p text:style-name="P54"><text:span text:style-name="T21"><text:s text:c="2"/></text:span><text:span text:style-name="T21">A = point( -4.3 , 1.3 );</text:span></text:p><text:p text:style-name="P54"><text:span text:style-name="T21"><text:s text:c="2"/></text:span><text:span text:style-name="T21">cerayA4 = cerclerayon( A , 4 );</text:span></text:p><text:p text:style-name="P54"><text:span text:style-name="T21"><text:s text:c="2"/></text:span><text:span text:style-name="T21">P = pointsur( cerayA4 , 0 );</text:span></text:p><text:p text:style-name="P54"><text:span text:style-name="T21"><text:s text:c="2"/></text:span><text:span text:style-name="T21">cePA = cercle( P , A );</text:span></text:p><text:p text:style-name="P54"><text:span text:style-name="T21"><text:s text:c="2"/></text:span><text:span text:style-name="T21">B1 = intersection( cerayA4 , cePA , 1 );</text:span></text:p><text:p text:style-name="P54"><text:span text:style-name="T21"><text:s text:c="2"/></text:span><text:span text:style-name="T21">B = intersection( cerayA4 , cePA , 2 );</text:span></text:p><text:p text:style-name="P54"><text:span text:style-name="T21"><text:s text:c="2"/></text:span><text:span text:style-name="T21">demiBA = demidroite( B , A ) <text:s/>{ i };</text:span></text:p><text:p text:style-name="P54"><text:span text:style-name="T21"><text:s text:c="2"/></text:span><text:span text:style-name="T21">demiBP = demidroite( B , P ) <text:s/>{ i };</text:span></text:p><text:p text:style-name="P54"><text:span text:style-name="T21"><text:s text:c="2"/></text:span><text:span text:style-name="T21">dAP = droite( A , P ) <text:s/>{ i };</text:span></text:p><text:p text:style-name="P54"><text:span text:style-name="T21"><text:s text:c="2"/></text:span><text:span text:style-name="T21">C1 = intersection( demiBA , cerayA4 , 1 );</text:span></text:p><text:p text:style-name="P54"><text:span text:style-name="T21"><text:s text:c="2"/></text:span><text:span text:style-name="T21">C2 = intersection( demiBP , cePA , 1 );</text:span></text:p><text:p text:style-name="P54"><text:span text:style-name="T21"><text:s text:c="2"/></text:span><text:span text:style-name="T21">arcC2BC1 = arc( C2 , B , C1 );</text:span></text:p><text:p text:style-name="P54"><text:span text:style-name="T21"><text:s text:c="2"/></text:span><text:span text:style-name="T21">C = intersection( dAP , cerayA4 , 2 );</text:span></text:p><text:p text:style-name="P54"><text:span text:style-name="T21"><text:s text:c="2"/></text:span><text:span text:style-name="T21">D1 = intersection( dAP , cePA , 1 );</text:span></text:p><text:p text:style-name="P54"><text:span text:style-name="T21"><text:s text:c="2"/></text:span><text:span text:style-name="T21">arcC1AC = arc( C1 , A , C );</text:span></text:p><text:p text:style-name="P54"><text:span text:style-name="T21"><text:s text:c="2"/></text:span><text:span text:style-name="T21">arcD1PC2 = arc( D1 , P , C2 );</text:span></text:p><text:p text:style-name="P54"><text:span text:style-name="T21"><text:s text:c="2"/></text:span><text:span text:style-name="T21">sBC1 = segment( B , C1 );</text:span></text:p><text:p text:style-name="P54"><text:span text:style-name="T21"><text:s text:c="2"/></text:span><text:span text:style-name="T21">sBC2 = segment( B , C2 );</text:span></text:p><text:p text:style-name="P54"><text:span text:style-name="T21"><text:s text:c="2"/></text:span><text:span text:style-name="T21">sCD1 = segment( C , D1 );</text:span></text:p><text:p text:style-name="P54"><text:span text:style-name="T21"/></text:p><text:p text:style-name="P54"><text:span text:style-name="T21"/></text:p></draw:text-box></draw:frame></draw:g>Anse</text:h>
          <text:list>
            <text:list-item>
              <text:h text:style-name="P37" text:outline-level="1">Reproduis <text:line-break/><text:span text:style-name="T14">ci-dessous </text:span>cette figure en doublant les longueurs.</text:h>
            </text:list-item>
            <text:list-item>
              <text:p text:style-name="P34"><draw:g text:anchor-type="paragraph" draw:z-index="9" draw:style-name="gr2"><draw:ellipse draw:style-name="gr64" draw:text-style-name="P53" svg:width="6.035cm" svg:height="6.039cm" svg:x="0.173cm" svg:y="0.414cm"><text:p/></draw:ellipse><draw:circle draw:style-name="gr64" draw:text-style-name="P53" svg:width="6.039cm" svg:height="6.039cm" svg:x="3.187cm" svg:y="0.414cm"><text:p/></draw:circle><draw:g draw:style-name="gr6"><draw:line draw:style-name="gr65" draw:text-style-name="P53" svg:x1="3.107cm" svg:y1="3.362cm" svg:x2="3.259cm" svg:y2="3.512cm"><text:p/></draw:line><draw:line draw:style-name="gr65" draw:text-style-name="P53" svg:x1="3.107cm" svg:y1="3.512cm" svg:x2="3.259cm" svg:y2="3.362cm"><text:p/></draw:line></draw:g><draw:g draw:style-name="gr6"><draw:line draw:style-name="gr65" draw:text-style-name="P53" svg:x1="6.138cm" svg:y1="3.362cm" svg:x2="6.29cm" svg:y2="3.512cm"><text:p/></draw:line><draw:line draw:style-name="gr65" draw:text-style-name="P53" svg:x1="6.138cm" svg:y1="3.512cm" svg:x2="6.29cm" svg:y2="3.362cm"><text:p/></draw:line></draw:g><draw:g draw:style-name="gr6"><draw:line draw:style-name="gr65" draw:text-style-name="P53" svg:x1="4.616cm" svg:y1="5.969cm" svg:x2="4.768cm" svg:y2="6.121cm"><text:p/></draw:line><draw:line draw:style-name="gr65" draw:text-style-name="P53" svg:x1="4.616cm" svg:y1="6.133cm" svg:x2="4.768cm" svg:y2="5.981cm"><text:p/></draw:line></draw:g><draw:circle draw:style-name="gr66" draw:text-style-name="P53" svg:width="12.073cm" svg:height="12.073cm" svg:x="-1.337cm" svg:y="0.012cm" draw:kind="arc" draw:start-angle="60" draw:end-angle="120"><text:p/></draw:circle><draw:ellipse draw:style-name="gr66" draw:text-style-name="P53" svg:width="6.035cm" svg:height="6.039cm" svg:x="0.173cm" svg:y="0.418cm" draw:kind="arc" draw:start-angle="120" draw:end-angle="180"><text:p/></draw:ellipse><draw:circle draw:style-name="gr66" draw:text-style-name="P53" svg:width="6.039cm" svg:height="6.039cm" svg:x="3.187cm" svg:y="0.418cm" draw:kind="arc" draw:start-angle="0" draw:end-angle="60"><text:p/></draw:circle><draw:line draw:style-name="gr67" draw:text-style-name="P53" svg:x1="4.701cm" svg:y1="6.051cm" svg:x2="1.686cm" svg:y2="0.822cm"><text:p/></draw:line><draw:line draw:style-name="gr67" draw:text-style-name="P53" svg:x1="4.69cm" svg:y1="6.051cm" svg:x2="7.709cm" svg:y2="0.822cm"><text:p/></draw:line><draw:line draw:style-name="gr67" draw:text-style-name="P53" svg:x1="0.18cm" svg:y1="3.429cm" svg:x2="9.232cm" svg:y2="3.429cm"><text:p/></draw:line><draw:frame draw:name="DescriptionOOoTep" draw:style-name="gr49" draw:text-style-name="P55" svg:width="0.004cm" svg:height="0.004cm" svg:x="3.113cm" svg:y="3.358cm"><draw:text-box><text:p text:style-name="P54"><text:span text:style-name="T21">@options;</text:span></text:p><text:p text:style-name="P54"><text:span text:style-name="T21"/></text:p><text:p text:style-name="P54"><text:span text:style-name="T21">@figure;</text:span></text:p><text:p text:style-name="P54"><text:span text:style-name="T21"><text:s text:c="2"/></text:span><text:span text:style-name="T21">A = point( -4.3 , 1.3 );</text:span></text:p><text:p text:style-name="P54"><text:span text:style-name="T21"><text:s text:c="2"/></text:span><text:span text:style-name="T21">cerayA4 = cerclerayon( A , 4 );</text:span></text:p><text:p text:style-name="P54"><text:span text:style-name="T21"><text:s text:c="2"/></text:span><text:span text:style-name="T21">P = pointsur( cerayA4 , 0 );</text:span></text:p><text:p text:style-name="P54"><text:span text:style-name="T21"><text:s text:c="2"/></text:span><text:span text:style-name="T21">cePA = cercle( P , A );</text:span></text:p><text:p text:style-name="P54"><text:span text:style-name="T21"><text:s text:c="2"/></text:span><text:span text:style-name="T21">B1 = intersection( cerayA4 , cePA , 1 );</text:span></text:p><text:p text:style-name="P54"><text:span text:style-name="T21"><text:s text:c="2"/></text:span><text:span text:style-name="T21">B = intersection( cerayA4 , cePA , 2 );</text:span></text:p><text:p text:style-name="P54"><text:span text:style-name="T21"><text:s text:c="2"/></text:span><text:span text:style-name="T21">demiBA = demidroite( B , A ) <text:s/>{ i };</text:span></text:p><text:p text:style-name="P54"><text:span text:style-name="T21"><text:s text:c="2"/></text:span><text:span text:style-name="T21">demiBP = demidroite( B , P ) <text:s/>{ i };</text:span></text:p><text:p text:style-name="P54"><text:span text:style-name="T21"><text:s text:c="2"/></text:span><text:span text:style-name="T21">dAP = droite( A , P ) <text:s/>{ i };</text:span></text:p><text:p text:style-name="P54"><text:span text:style-name="T21"><text:s text:c="2"/></text:span><text:span text:style-name="T21">C1 = intersection( demiBA , cerayA4 , 1 );</text:span></text:p><text:p text:style-name="P54"><text:span text:style-name="T21"><text:s text:c="2"/></text:span><text:span text:style-name="T21">C2 = intersection( demiBP , cePA , 1 );</text:span></text:p><text:p text:style-name="P54"><text:span text:style-name="T21"><text:s text:c="2"/></text:span><text:span text:style-name="T21">arcC2BC1 = arc( C2 , B , C1 );</text:span></text:p><text:p text:style-name="P54"><text:span text:style-name="T21"><text:s text:c="2"/></text:span><text:span text:style-name="T21">C = intersection( dAP , cerayA4 , 2 );</text:span></text:p><text:p text:style-name="P54"><text:span text:style-name="T21"><text:s text:c="2"/></text:span><text:span text:style-name="T21">D1 = intersection( dAP , cePA , 1 );</text:span></text:p><text:p text:style-name="P54"><text:span text:style-name="T21"><text:s text:c="2"/></text:span><text:span text:style-name="T21">arcC1AC = arc( C1 , A , C );</text:span></text:p><text:p text:style-name="P54"><text:span text:style-name="T21"><text:s text:c="2"/></text:span><text:span text:style-name="T21">arcD1PC2 = arc( D1 , P , C2 );</text:span></text:p><text:p text:style-name="P54"><text:span text:style-name="T21"><text:s text:c="2"/></text:span><text:span text:style-name="T21">sBC1 = segment( B , C1 );</text:span></text:p><text:p text:style-name="P54"><text:span text:style-name="T21"><text:s text:c="2"/></text:span><text:span text:style-name="T21">sBC2 = segment( B , C2 );</text:span></text:p><text:p text:style-name="P54"><text:span text:style-name="T21"><text:s text:c="2"/></text:span><text:span text:style-name="T21">sCD1 = segment( C , D1 );</text:span></text:p><text:p text:style-name="P54"><text:span text:style-name="T21"/></text:p><text:p text:style-name="P54"><text:span text:style-name="T21"/></text:p></draw:text-box></draw:frame></draw:g>Termine la figure en traçant l'anse du dessous, en procédant de la même façon que précédemment.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line text:anchor-type="paragraph" draw:z-index="2" draw:style-name="gr18" draw:text-style-name="P50" svg:x1="0cm" svg:y1="0.57cm" svg:x2="8.999cm" svg:y2="0.57cm"><text:p/></draw:line></text:p>
      <text:p text:style-name="P4"/>
      <text:p text:style-name="P4"/>
      <text:p text:style-name="P4"/>
      <text:list xml:id="list203135365180442" text:continue-numbering="true" text:style-name="_5f_Numérotation_20_des_20_exercices_20_livrets">
        <text:list-item>
          <text:h text:style-name="P28" text:outline-level="1">Cercles tangents</text:h>
          <text:list>
            <text:list-header>
              <text:p text:style-name="P15"><draw:g text:anchor-type="char" draw:z-index="10" draw:name="OOoTep" draw:style-name="gr68"><svg:desc>@options;@figure;  A = point( -5.6 , 1.37 );  sAK = segment( A , K )  { // };  sKI = segment( K , I )  { // };  sIJ = segment( I , J )  { // };  sJB = segment( J , B )  { // };
</svg:desc><draw:g draw:style-name="gr6"><draw:line draw:style-name="gr69" draw:text-style-name="P56" svg:x1="2.322cm" svg:y1="2.445cm" svg:x2="2.415cm" svg:y2="2.538cm"><text:p/></draw:line><draw:line draw:style-name="gr69" draw:text-style-name="P56" svg:x1="2.322cm" svg:y1="2.538cm" svg:x2="2.415cm" svg:y2="2.445cm"><text:p/></draw:line></draw:g><draw:frame draw:style-name="gr70" draw:text-style-name="P58" svg:width="0.722cm" svg:height="0.623cm" svg:x="2.178cm" svg:y="2.491cm"><draw:text-box><text:p text:style-name="P57"><text:span text:style-name="T22">A</text:span></text:p></draw:text-box></draw:frame><draw:g draw:style-name="gr6"><draw:line draw:style-name="gr69" draw:text-style-name="P56" svg:x1="6.246cm" svg:y1="2.557cm" svg:x2="6.339cm" svg:y2="2.65cm"><text:p/></draw:line><draw:line draw:style-name="gr69" draw:text-style-name="P56" svg:x1="6.246cm" svg:y1="2.65cm" svg:x2="6.339cm" svg:y2="2.557cm"><text:p/></draw:line></draw:g><draw:frame draw:style-name="gr71" draw:text-style-name="P58" svg:width="0.724cm" svg:height="0.623cm" svg:x="6.104cm" svg:y="2.604cm"><draw:text-box><text:p text:style-name="P57"><text:span text:style-name="T22">B</text:span></text:p></draw:text-box></draw:frame><draw:ellipse draw:style-name="gr72" draw:text-style-name="P56" svg:width="3.931cm" svg:height="3.929cm" svg:x="2.367cm" svg:y="0.584cm"><text:p/></draw:ellipse><draw:g draw:style-name="gr6"><draw:line draw:style-name="gr69" draw:text-style-name="P56" svg:x1="4.284cm" svg:y1="2.501cm" svg:x2="4.377cm" svg:y2="2.594cm"><text:p/></draw:line><draw:line draw:style-name="gr69" draw:text-style-name="P56" svg:x1="4.284cm" svg:y1="2.594cm" svg:x2="4.377cm" svg:y2="2.501cm"><text:p/></draw:line></draw:g><draw:frame draw:style-name="gr73" draw:text-style-name="P58" svg:width="0.599cm" svg:height="0.623cm" svg:x="4.173cm" svg:y="2.547cm"><draw:text-box><text:p text:style-name="P57"><text:span text:style-name="T22">I</text:span></text:p></draw:text-box></draw:frame><draw:circle draw:style-name="gr72" draw:text-style-name="P56" svg:width="1.966cm" svg:height="1.966cm" svg:x="2.369cm" svg:y="1.537cm"><text:p/></draw:circle><draw:g draw:style-name="gr6"><draw:line draw:style-name="gr69" draw:text-style-name="P56" svg:x1="5.267cm" svg:y1="2.531cm" svg:x2="5.36cm" svg:y2="2.624cm"><text:p/></draw:line><draw:line draw:style-name="gr69" draw:text-style-name="P56" svg:x1="5.267cm" svg:y1="2.624cm" svg:x2="5.36cm" svg:y2="2.531cm"><text:p/></draw:line></draw:g><draw:frame draw:style-name="gr73" draw:text-style-name="P58" svg:width="0.599cm" svg:height="0.623cm" svg:x="5.154cm" svg:y="2.575cm"><draw:text-box><text:p text:style-name="P57"><text:span text:style-name="T22">J</text:span></text:p></draw:text-box></draw:frame><draw:circle draw:style-name="gr72" draw:text-style-name="P56" svg:width="2.948cm" svg:height="2.948cm" svg:x="2.367cm" svg:y="1.06cm"><text:p/></draw:circle><draw:g draw:style-name="gr6"><draw:line draw:style-name="gr69" draw:text-style-name="P56" svg:x1="3.302cm" svg:y1="2.473cm" svg:x2="3.395cm" svg:y2="2.566cm"><text:p/></draw:line><draw:line draw:style-name="gr69" draw:text-style-name="P56" svg:x1="3.302cm" svg:y1="2.566cm" svg:x2="3.395cm" svg:y2="2.473cm"><text:p/></draw:line></draw:g><draw:frame draw:style-name="gr74" draw:text-style-name="P58" svg:width="0.713cm" svg:height="0.623cm" svg:x="3.162cm" svg:y="2.519cm"><draw:text-box><text:p text:style-name="P57"><text:span text:style-name="T22">K</text:span></text:p></draw:text-box></draw:frame><draw:line draw:style-name="gr69" draw:text-style-name="P56" svg:x1="2.368cm" svg:y1="2.494cm" svg:x2="3.35cm" svg:y2="2.522cm"><text:p/></draw:line><draw:line draw:style-name="gr69" draw:text-style-name="P56" svg:x1="2.85cm" svg:y1="2.546cm" svg:x2="2.806cm" svg:y2="2.464cm"><text:p/></draw:line><draw:line draw:style-name="gr69" draw:text-style-name="P56" svg:x1="2.881cm" svg:y1="2.547cm" svg:x2="2.837cm" svg:y2="2.465cm"><text:p/></draw:line><draw:line draw:style-name="gr69" draw:text-style-name="P56" svg:x1="3.346cm" svg:y1="2.52cm" svg:x2="4.327cm" svg:y2="2.548cm"><text:p/></draw:line><draw:line draw:style-name="gr69" draw:text-style-name="P56" svg:x1="3.831cm" svg:y1="2.576cm" svg:x2="3.787cm" svg:y2="2.494cm"><text:p/></draw:line><draw:line draw:style-name="gr69" draw:text-style-name="P56" svg:x1="3.861cm" svg:y1="2.576cm" svg:x2="3.817cm" svg:y2="2.494cm"><text:p/></draw:line><draw:line draw:style-name="gr69" draw:text-style-name="P56" svg:x1="4.332cm" svg:y1="2.548cm" svg:x2="5.314cm" svg:y2="2.576cm"><text:p/></draw:line><draw:line draw:style-name="gr69" draw:text-style-name="P56" svg:x1="4.81cm" svg:y1="2.602cm" svg:x2="4.766cm" svg:y2="2.52cm"><text:p/></draw:line><draw:line draw:style-name="gr69" draw:text-style-name="P56" svg:x1="4.84cm" svg:y1="2.603cm" svg:x2="4.796cm" svg:y2="2.521cm"><text:p/></draw:line><draw:line draw:style-name="gr69" draw:text-style-name="P56" svg:x1="5.311cm" svg:y1="2.576cm" svg:x2="6.292cm" svg:y2="2.604cm"><text:p/></draw:line><draw:line draw:style-name="gr69" draw:text-style-name="P56" svg:x1="5.795cm" svg:y1="2.63cm" svg:x2="5.751cm" svg:y2="2.548cm"><text:p/></draw:line><draw:line draw:style-name="gr69" draw:text-style-name="P56" svg:x1="5.826cm" svg:y1="2.631cm" svg:x2="5.782cm" svg:y2="2.549cm"><text:p/></draw:line><draw:frame draw:name="DescriptionOOoTep" draw:style-name="gr75" draw:text-style-name="P59" svg:width="0.003cm" svg:height="0.003cm" svg:x="2.323cm" svg:y="2.445cm"><draw:text-box><text:p/></draw:text-box><svg:desc>@options;@figure;  A = point( -5.6 , 1.37 );  sAK = segment( A , K )  { // };  sKI = segment( K , I )  { // };  sIJ = segment( I , J )  { // };  sJB = segment( J , B )  { // };
</svg:desc></draw:frame></draw:g>Écris un programme de construction pour cette figure.</text:p>
              <text:p text:style-name="P16"/>
            </text:list-header>
          </text:list>
        </text:list-item>
      </text:list>
      <text:p text:style-name="_5f_Paragraphe_20_livret_20_réponse_20_pointillé"/>
      <text:p text:style-name="_5f_Paragraphe_20_livret_20_réponse_20_pointillé"/>
      <text:p text:style-name="_5f_Paragraphe_20_livret_20_réponse_20_pointillé"/>
      <text:p text:style-name="_5f_Paragraphe_20_livret_20_réponse_20_pointillé"/>
      <text:p text:style-name="_5f_Paragraphe_20_livret_20_réponse_20_pointillé"><text:span text:style-name="_5f_pointillés_20_gris">….....</text:span><text:span text:style-name="_5f_pointillés_20_gris"><text:span text:style-name="T12">........................................................................</text:span></text:span></text:p>
      <text:p text:style-name="_5f_Paragraphe_20_livret_20_réponse_20_pointillé"><text:span text:style-name="_5f_pointillés_20_gris">….....</text:span><text:span text:style-name="_5f_pointillés_20_gris"><text:span text:style-name="T12">........................................................................</text:span></text:span></text:p>
      <text:p text:style-name="_5f_Paragraphe_20_livret_20_réponse_20_pointillé"><text:span text:style-name="_5f_pointillés_20_gris">….....</text:span><text:span text:style-name="_5f_pointillés_20_gris"><text:span text:style-name="T12">........................................................................</text:span></text:span></text:p>
      <text:p text:style-name="P13"><text:span text:style-name="_5f_pointillés_20_gris">…..........................................................................…</text:span></text:p>
      <text:p text:style-name="P12"><text:span text:style-name="_5f_pointillés_20_gris">….....</text:span><text:span text:style-name="_5f_pointillés_20_gris"><text:span text:style-name="T12">........................................................................</text:span></text:span></text:p>
      <text:p text:style-name="P12"><text:span text:style-name="_5f_pointillés_20_gris">…..........................................................................…</text:span></text:p>
      <text:p text:style-name="P12"><text:span text:style-name="_5f_pointillés_20_gris">…..........................................................................…</text:span></text:p>
      <text:p text:style-name="P12"><text:span text:style-name="_5f_pointillés_20_gris">…..........................................................................…</text:span></text:p>
      <text:p text:style-name="P14"><text:span text:style-name="_5f_pointillés_20_gris">…..........................................................................…</text:span></text:p>
      <text:p text:style-name="P14"><text:span text:style-name="_5f_pointillés_20_gris">…..........................................................................…</text:span></text:p>
      <text:list xml:id="list203135389152545" text:continue-numbering="true" text:style-name="_5f_Numérotation_20_des_20_exercices_20_livrets">
        <text:list-item>
          <text:h text:style-name="P17" text:outline-level="1"><text:soft-page-break/>Construction de lunules</text:h>
        </text:list-item>
      </text:list>
      <text:p text:style-name="_5f_Paragraphe_20_livret_20_">On souhaite reproduire cette figure.</text:p>
      <text:h text:style-name="P18" text:outline-level="1"><draw:g text:anchor-type="paragraph" draw:z-index="1" draw:style-name="gr2"><draw:line draw:style-name="gr3" draw:text-style-name="P46" svg:x1="2.579cm" svg:y1="3.297cm" svg:x2="5.912cm" svg:y2="3.297cm"><text:p/></draw:line><draw:line draw:style-name="gr4" draw:text-style-name="P46" svg:x1="2.579cm" svg:y1="3.296cm" svg:x2="4.245cm" svg:y2="0.414cm"><text:p/></draw:line><draw:line draw:style-name="gr5" draw:text-style-name="P46" svg:x1="4.244cm" svg:y1="0.414cm" svg:x2="5.91cm" svg:y2="3.296cm"><text:p/></draw:line><draw:g draw:style-name="gr6"><draw:line draw:style-name="gr7" draw:text-style-name="P46" svg:x1="3.362cm" svg:y1="1.808cm" svg:x2="3.466cm" svg:y2="1.911cm"><text:p/></draw:line><draw:line draw:style-name="gr8" draw:text-style-name="P46" svg:x1="3.362cm" svg:y1="1.911cm" svg:x2="3.466cm" svg:y2="1.808cm"><text:p/></draw:line></draw:g><draw:g draw:style-name="gr6"><draw:line draw:style-name="gr9" draw:text-style-name="P46" svg:x1="5.028cm" svg:y1="1.808cm" svg:x2="5.132cm" svg:y2="1.911cm"><text:p/></draw:line><draw:line draw:style-name="gr10" draw:text-style-name="P46" svg:x1="5.028cm" svg:y1="1.911cm" svg:x2="5.132cm" svg:y2="1.808cm"><text:p/></draw:line></draw:g><draw:g draw:style-name="gr6"><draw:line draw:style-name="gr11" draw:text-style-name="P46" svg:x1="4.193cm" svg:y1="3.244cm" svg:x2="4.297cm" svg:y2="3.347cm"><text:p/></draw:line><draw:line draw:style-name="gr12" draw:text-style-name="P46" svg:x1="4.193cm" svg:y1="3.348cm" svg:x2="4.297cm" svg:y2="3.245cm"><text:p/></draw:line></draw:g><draw:ellipse draw:style-name="gr13" draw:text-style-name="P46" svg:width="3.333cm" svg:height="3.327cm" svg:x="1.746cm" svg:y="0.191cm" draw:kind="arc" draw:start-angle="60" draw:end-angle="240"><text:p/></draw:ellipse><draw:ellipse draw:style-name="gr14" draw:text-style-name="P46" svg:width="3.335cm" svg:height="3.327cm" svg:x="3.411cm" svg:y="0.191cm" draw:kind="arc" draw:start-angle="-60" draw:end-angle="120"><text:p/></draw:ellipse><draw:ellipse draw:style-name="gr15" draw:text-style-name="P46" svg:width="3.336cm" svg:height="3.327cm" svg:x="2.579cm" svg:y="1.633cm" draw:kind="arc" draw:start-angle="-180" draw:end-angle="0"><text:p/></draw:ellipse><draw:frame draw:name="DescriptionOOoTep" draw:style-name="gr16" draw:text-style-name="P48" svg:width="0.003cm" svg:height="0.003cm" svg:x="2.527cm" svg:y="3.244cm"><draw:text-box><text:p text:style-name="P47"><text:span text:style-name="T20">@options;</text:span></text:p><text:p text:style-name="P47"><text:span text:style-name="T20"><text:s text:c="2"/></text:span><text:span text:style-name="T20">repereortho(313,263,30,1,1){ 0 , moyen , grisfonce , num1 ,i};</text:span></text:p><text:p text:style-name="P47"><text:span text:style-name="T20"/></text:p><text:p text:style-name="P47"><text:span text:style-name="T20">@figure;</text:span></text:p><text:p text:style-name="P47"><text:span text:style-name="T20"><text:s text:c="2"/></text:span><text:span text:style-name="T20">A = point( -5.03 , 0.93 );</text:span></text:p><text:p text:style-name="P47"><text:span text:style-name="T20"><text:s text:c="2"/></text:span><text:span text:style-name="T20">B = point( 1.37 , 0.93 );</text:span></text:p><text:p text:style-name="P47"><text:span text:style-name="T20"><text:s text:c="2"/></text:span><text:span text:style-name="T20">sAB = segment( A , B );</text:span></text:p><text:p text:style-name="P47"><text:span text:style-name="T20"><text:s text:c="2"/></text:span><text:span text:style-name="T20">ceAB = cercle( A , B ) <text:s/>{ i };</text:span></text:p><text:p text:style-name="P47"><text:span text:style-name="T20"><text:s text:c="2"/></text:span><text:span text:style-name="T20">ceBA = cercle( B , A ) <text:s/>{ i };</text:span></text:p><text:p text:style-name="P47"><text:span text:style-name="T20"><text:s text:c="2"/></text:span><text:span text:style-name="T20">C1 = intersection( ceBA , ceAB , 1 ) <text:s/>{ i };</text:span></text:p><text:p text:style-name="P47"><text:span text:style-name="T20"><text:s text:c="2"/></text:span><text:span text:style-name="T20">C = intersection( ceBA , ceAB , 2 );</text:span></text:p><text:p text:style-name="P47"><text:span text:style-name="T20"><text:s text:c="2"/></text:span><text:span text:style-name="T20">sAC = segment( A , C );</text:span></text:p><text:p text:style-name="P47"><text:span text:style-name="T20"><text:s text:c="2"/></text:span><text:span text:style-name="T20">sCB = segment( C , B );</text:span></text:p><text:p text:style-name="P47"><text:span text:style-name="T20"><text:s text:c="2"/></text:span><text:span text:style-name="T20">I = milieu( C , A );</text:span></text:p><text:p text:style-name="P47"><text:span text:style-name="T20"><text:s text:c="2"/></text:span><text:span text:style-name="T20">J = milieu( C , B );</text:span></text:p><text:p text:style-name="P47"><text:span text:style-name="T20"><text:s text:c="2"/></text:span><text:span text:style-name="T20">K = milieu( A , B );</text:span></text:p><text:p text:style-name="P47"><text:span text:style-name="T20"><text:s text:c="2"/></text:span><text:span text:style-name="T20">arcCIA = arc( C , I , A );</text:span></text:p><text:p text:style-name="P47"><text:span text:style-name="T20"><text:s text:c="2"/></text:span><text:span text:style-name="T20">arcBJC = arc( B , J , C );</text:span></text:p><text:p text:style-name="P47"><text:span text:style-name="T20"><text:s text:c="2"/></text:span><text:span text:style-name="T20">arcAKB = arc( A , K , B );</text:span></text:p><text:p text:style-name="P47"><text:span text:style-name="T20"/></text:p><text:p text:style-name="P47"><text:span text:style-name="T20"/></text:p></draw:text-box></draw:frame><draw:custom-shape draw:style-name="gr17" draw:text-style-name="P49" svg:width="0.158cm" svg:height="0.158cm" svg:x="4.974cm" svg:y="3.21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7" draw:text-style-name="P49" svg:width="0.156cm" svg:height="0.156cm" svg:x="5.392cm" svg:y="2.44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7" draw:text-style-name="P49" svg:width="0.158cm" svg:height="0.158cm" svg:x="3.371cm" svg:y="3.21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7" draw:text-style-name="P49" svg:width="0.156cm" svg:height="0.156cm" svg:x="2.944cm" svg:y="2.44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7" draw:text-style-name="P49" svg:width="0.158cm" svg:height="0.156cm" svg:x="3.723cm" svg:y="1.09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7" draw:text-style-name="P49" svg:width="0.158cm" svg:height="0.158cm" svg:x="4.611cm" svg:y="1.10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text:h>
      <text:h text:style-name="P18" text:outline-level="1"/>
      <text:h text:style-name="P18" text:outline-level="1"/>
      <text:h text:style-name="P18" text:outline-level="1"/>
      <text:h text:style-name="P18" text:outline-level="1"/>
      <text:list xml:id="list203135413168217" text:continue-numbering="true" text:style-name="_5f_Numérotation_20_des_20_exercices_20_livrets">
        <text:list-item>
          <text:list>
            <text:list-item>
              <text:h text:style-name="P38" text:outline-level="1">Complète le triangle ci-dessous pour obtenir les lunules.</text:h>
            </text:list-item>
          </text:list>
        </text:list-item>
      </text:list>
      <text:p text:style-name="_5f_Paragraphe_20_livret_20_"/>
      <text:p text:style-name="_5f_Paragraphe_20_livret_20_"><draw:g text:anchor-type="paragraph" draw:z-index="8" draw:style-name="gr2"><draw:line draw:style-name="gr51" draw:text-style-name="P46" svg:x1="2.438cm" svg:y1="3.557cm" svg:x2="6.356cm" svg:y2="3.557cm"><text:p/></draw:line><draw:line draw:style-name="gr52" draw:text-style-name="P46" svg:x1="2.438cm" svg:y1="3.556cm" svg:x2="4.397cm" svg:y2="0.168cm"><text:p/></draw:line><draw:line draw:style-name="gr53" draw:text-style-name="P46" svg:x1="4.396cm" svg:y1="0.168cm" svg:x2="6.355cm" svg:y2="3.556cm"><text:p/></draw:line><draw:g draw:style-name="gr6"><draw:line draw:style-name="gr54" draw:text-style-name="P46" svg:x1="3.358cm" svg:y1="1.802cm" svg:x2="3.48cm" svg:y2="1.923cm"><text:p/></draw:line><draw:line draw:style-name="gr55" draw:text-style-name="P46" svg:x1="3.358cm" svg:y1="1.923cm" svg:x2="3.48cm" svg:y2="1.802cm"><text:p/></draw:line></draw:g><draw:g draw:style-name="gr6"><draw:line draw:style-name="gr56" draw:text-style-name="P46" svg:x1="5.315cm" svg:y1="1.802cm" svg:x2="5.437cm" svg:y2="1.923cm"><text:p/></draw:line><draw:line draw:style-name="gr57" draw:text-style-name="P46" svg:x1="5.315cm" svg:y1="1.923cm" svg:x2="5.437cm" svg:y2="1.802cm"><text:p/></draw:line></draw:g><draw:g draw:style-name="gr6"><draw:line draw:style-name="gr58" draw:text-style-name="P46" svg:x1="4.335cm" svg:y1="3.497cm" svg:x2="4.457cm" svg:y2="3.618cm"><text:p/></draw:line><draw:line draw:style-name="gr59" draw:text-style-name="P46" svg:x1="4.335cm" svg:y1="3.618cm" svg:x2="4.457cm" svg:y2="3.497cm"><text:p/></draw:line></draw:g><draw:ellipse draw:style-name="gr60" draw:text-style-name="P46" svg:width="3.918cm" svg:height="3.911cm" svg:x="1.457cm" svg:y="-0.093cm" draw:kind="arc" draw:start-angle="60" draw:end-angle="240"><text:p/></draw:ellipse><draw:ellipse draw:style-name="gr61" draw:text-style-name="P46" svg:width="3.92cm" svg:height="3.911cm" svg:x="3.417cm" svg:y="-0.093cm" draw:kind="arc" draw:start-angle="-60" draw:end-angle="120"><text:p/></draw:ellipse><draw:ellipse draw:style-name="gr62" draw:text-style-name="P46" svg:width="3.922cm" svg:height="3.911cm" svg:x="2.436cm" svg:y="1.602cm" draw:kind="arc" draw:start-angle="-180" draw:end-angle="0"><text:p/></draw:ellipse><draw:frame draw:name="DescriptionOOoTep" draw:style-name="gr16" draw:text-style-name="P48" svg:width="0.003cm" svg:height="0.003cm" svg:x="2.376cm" svg:y="3.498cm"><draw:text-box><text:p text:style-name="P47"><text:span text:style-name="T20">@options;</text:span></text:p><text:p text:style-name="P47"><text:span text:style-name="T20"><text:s text:c="2"/></text:span><text:span text:style-name="T20">repereortho(313,263,30,1,1){ 0 , moyen , grisfonce , num1 ,i};</text:span></text:p><text:p text:style-name="P47"><text:span text:style-name="T20"/></text:p><text:p text:style-name="P47"><text:span text:style-name="T20">@figure;</text:span></text:p><text:p text:style-name="P47"><text:span text:style-name="T20"><text:s text:c="2"/></text:span><text:span text:style-name="T20">A = point( -5.03 , 0.93 );</text:span></text:p><text:p text:style-name="P47"><text:span text:style-name="T20"><text:s text:c="2"/></text:span><text:span text:style-name="T20">B = point( 1.37 , 0.93 );</text:span></text:p><text:p text:style-name="P47"><text:span text:style-name="T20"><text:s text:c="2"/></text:span><text:span text:style-name="T20">sAB = segment( A , B );</text:span></text:p><text:p text:style-name="P47"><text:span text:style-name="T20"><text:s text:c="2"/></text:span><text:span text:style-name="T20">ceAB = cercle( A , B ) <text:s/>{ i };</text:span></text:p><text:p text:style-name="P47"><text:span text:style-name="T20"><text:s text:c="2"/></text:span><text:span text:style-name="T20">ceBA = cercle( B , A ) <text:s/>{ i };</text:span></text:p><text:p text:style-name="P47"><text:span text:style-name="T20"><text:s text:c="2"/></text:span><text:span text:style-name="T20">C1 = intersection( ceBA , ceAB , 1 ) <text:s/>{ i };</text:span></text:p><text:p text:style-name="P47"><text:span text:style-name="T20"><text:s text:c="2"/></text:span><text:span text:style-name="T20">C = intersection( ceBA , ceAB , 2 );</text:span></text:p><text:p text:style-name="P47"><text:span text:style-name="T20"><text:s text:c="2"/></text:span><text:span text:style-name="T20">sAC = segment( A , C );</text:span></text:p><text:p text:style-name="P47"><text:span text:style-name="T20"><text:s text:c="2"/></text:span><text:span text:style-name="T20">sCB = segment( C , B );</text:span></text:p><text:p text:style-name="P47"><text:span text:style-name="T20"><text:s text:c="2"/></text:span><text:span text:style-name="T20">I = milieu( C , A );</text:span></text:p><text:p text:style-name="P47"><text:span text:style-name="T20"><text:s text:c="2"/></text:span><text:span text:style-name="T20">J = milieu( C , B );</text:span></text:p><text:p text:style-name="P47"><text:span text:style-name="T20"><text:s text:c="2"/></text:span><text:span text:style-name="T20">K = milieu( A , B );</text:span></text:p><text:p text:style-name="P47"><text:span text:style-name="T20"><text:s text:c="2"/></text:span><text:span text:style-name="T20">arcCIA = arc( C , I , A );</text:span></text:p><text:p text:style-name="P47"><text:span text:style-name="T20"><text:s text:c="2"/></text:span><text:span text:style-name="T20">arcBJC = arc( B , J , C );</text:span></text:p><text:p text:style-name="P47"><text:span text:style-name="T20"><text:s text:c="2"/></text:span><text:span text:style-name="T20">arcAKB = arc( A , K , B );</text:span></text:p><text:p text:style-name="P47"><text:span text:style-name="T20"/></text:p><text:p text:style-name="P47"><text:span text:style-name="T20"/></text:p></draw:text-box></draw:frame><draw:custom-shape draw:style-name="gr63" draw:text-style-name="P49" svg:width="0.186cm" svg:height="0.184cm" svg:x="5.251cm" svg:y="3.46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3" draw:text-style-name="P49" svg:width="0.184cm" svg:height="0.182cm" svg:x="5.743cm" svg:y="2.55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3" draw:text-style-name="P49" svg:width="0.184cm" svg:height="0.184cm" svg:x="3.367cm" svg:y="3.46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3" draw:text-style-name="P49" svg:width="0.184cm" svg:height="0.182cm" svg:x="2.865cm" svg:y="2.55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3" draw:text-style-name="P49" svg:width="0.186cm" svg:height="0.182cm" svg:x="3.782cm" svg:y="0.97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3" draw:text-style-name="P49" svg:width="0.186cm" svg:height="0.186cm" svg:x="4.824cm" svg:y="0.97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text:p>
      <text:p text:style-name="_5f_Paragraphe_20_livret_20_"/>
      <text:p text:style-name="_5f_Paragraphe_20_livret_20_"/>
      <text:p text:style-name="_5f_Paragraphe_20_livret_20_"><draw:g text:anchor-type="paragraph" draw:z-index="18" draw:style-name="gr40"><draw:line draw:style-name="gr112" draw:text-style-name="P66" svg:x1="2.712cm" svg:y1="3.907cm" svg:x2="6.649cm" svg:y2="3.907cm"><text:p/></draw:line><draw:line draw:style-name="gr113" draw:text-style-name="P66" svg:x1="2.712cm" svg:y1="3.904cm" svg:x2="4.68cm" svg:y2="0.495cm"><text:p/></draw:line><draw:line draw:style-name="gr114" draw:text-style-name="P66" svg:x1="4.679cm" svg:y1="0.495cm" svg:x2="6.647cm" svg:y2="3.904cm"><text:p/></draw:line><draw:frame draw:name="DescriptionOOoTep" draw:style-name="gr115" draw:text-style-name="P67" svg:width="0.006cm" svg:height="0.004cm" svg:x="2.648cm" svg:y="3.842cm"><draw:text-box><text:p text:style-name="P47"><text:span text:style-name="T25">@options;</text:span></text:p><text:p text:style-name="P47"><text:span text:style-name="T25"><text:s text:c="2"/></text:span><text:span text:style-name="T25">repereortho(313,263,30,1,1){ 0 , moyen , grisfonce , num1 ,i};</text:span></text:p><text:p text:style-name="P47"><text:span text:style-name="T25"/></text:p><text:p text:style-name="P47"><text:span text:style-name="T25">@figure;</text:span></text:p><text:p text:style-name="P47"><text:span text:style-name="T25"><text:s text:c="2"/></text:span><text:span text:style-name="T25">A = point( -5.03 , 0.93 );</text:span></text:p><text:p text:style-name="P47"><text:span text:style-name="T25"><text:s text:c="2"/></text:span><text:span text:style-name="T25">B = point( 1.37 , 0.93 );</text:span></text:p><text:p text:style-name="P47"><text:span text:style-name="T25"><text:s text:c="2"/></text:span><text:span text:style-name="T25">sAB = segment( A , B );</text:span></text:p><text:p text:style-name="P47"><text:span text:style-name="T25"><text:s text:c="2"/></text:span><text:span text:style-name="T25">ceAB = cercle( A , B ) <text:s/>{ i };</text:span></text:p><text:p text:style-name="P47"><text:span text:style-name="T25"><text:s text:c="2"/></text:span><text:span text:style-name="T25">ceBA = cercle( B , A ) <text:s/>{ i };</text:span></text:p><text:p text:style-name="P47"><text:span text:style-name="T25"><text:s text:c="2"/></text:span><text:span text:style-name="T25">C1 = intersection( ceBA , ceAB , 1 ) <text:s/>{ i };</text:span></text:p><text:p text:style-name="P47"><text:span text:style-name="T25"><text:s text:c="2"/></text:span><text:span text:style-name="T25">C = intersection( ceBA , ceAB , 2 );</text:span></text:p><text:p text:style-name="P47"><text:span text:style-name="T25"><text:s text:c="2"/></text:span><text:span text:style-name="T25">sAC = segment( A , C );</text:span></text:p><text:p text:style-name="P47"><text:span text:style-name="T25"><text:s text:c="2"/></text:span><text:span text:style-name="T25">sCB = segment( C , B );</text:span></text:p><text:p text:style-name="P47"><text:span text:style-name="T25"><text:s text:c="2"/></text:span><text:span text:style-name="T25">I = milieu( C , A );</text:span></text:p><text:p text:style-name="P47"><text:span text:style-name="T25"><text:s text:c="2"/></text:span><text:span text:style-name="T25">J = milieu( C , B );</text:span></text:p><text:p text:style-name="P47"><text:span text:style-name="T25"><text:s text:c="2"/></text:span><text:span text:style-name="T25">K = milieu( A , B );</text:span></text:p><text:p text:style-name="P47"><text:span text:style-name="T25"><text:s text:c="2"/></text:span><text:span text:style-name="T25">arcCIA = arc( C , I , A );</text:span></text:p><text:p text:style-name="P47"><text:span text:style-name="T25"><text:s text:c="2"/></text:span><text:span text:style-name="T25">arcBJC = arc( B , J , C );</text:span></text:p><text:p text:style-name="P47"><text:span text:style-name="T25"><text:s text:c="2"/></text:span><text:span text:style-name="T25">arcAKB = arc( A , K , B );</text:span></text:p><text:p text:style-name="P47"><text:span text:style-name="T25"/></text:p><text:p text:style-name="P47"><text:span text:style-name="T25"/></text:p></draw:text-box></draw:fram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203135451173049" text:continue-numbering="true" text:style-name="_5f_Numérotation_20_des_20_exercices_20_livrets">
        <text:list-item>
          <text:list>
            <text:list-item>
              <text:p text:style-name="P30">Détaille ta démarche de construction.</text:p>
            </text:list-item>
          </text:list>
          <text:p text:style-name="P43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<text:p text:style-name="P43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<text:p text:style-name="P43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…</text:span></text:p>
        </text:list-item>
      </text:list>
      <text:p text:style-name="P12"><text:span text:style-name="_5f_pointillés_20_gris">….....................................…….................................</text:span></text:p>
      <text:list xml:id="list203135452181100" text:continue-numbering="true" text:style-name="_5f_Numérotation_20_des_20_exercices_20_livrets">
        <text:list-item>
          <text:h text:style-name="P22" text:outline-level="1">Suivez le programme !</text:h>
          <text:list>
            <text:list-item>
              <text:list>
                <text:list-item>
                  <text:p text:style-name="P29">T<text:span text:style-name="T5">race deux cercles distincts de rayon [OA].</text:span></text:p>
                </text:list-item>
                <text:list-item>
                  <text:p text:style-name="P31">Nomme B et C les deux points d'intersections de ces deux cercles.</text:p>
                </text:list-item>
                <text:list-item>
                  <text:p text:style-name="P32">Trace les cercles de diamètres [AB] ; <text:span text:style-name="T6">[BO] ; [AC] et [CO].</text:span></text:p>
                </text:list-item>
                <text:list-item>
                  <text:p text:style-name="P33">Colorie, à ton idée, la figure obtenue.</text:p>
                </text:list-item>
              </text:list>
            </text:list-item>
          </text:list>
        </text:list-item>
      </text:list>
      <text:p text:style-name="P9"><draw:g text:anchor-type="paragraph" draw:z-index="11" draw:style-name="gr76"><draw:g draw:style-name="gr6"><draw:line draw:style-name="gr69" draw:text-style-name="P56" svg:x1="2.996cm" svg:y1="3.205cm" svg:x2="3.182cm" svg:y2="3.391cm"><text:p/></draw:line><draw:line draw:style-name="gr69" draw:text-style-name="P56" svg:x1="2.996cm" svg:y1="3.391cm" svg:x2="3.182cm" svg:y2="3.205cm"><text:p/></draw:line></draw:g><draw:frame draw:style-name="gr70" draw:text-style-name="P58" svg:width="0.722cm" svg:height="0.623cm" svg:x="3.076cm" svg:y="3.298cm"><draw:text-box><text:p text:style-name="P57"><text:span text:style-name="T22">A</text:span></text:p></draw:text-box></draw:frame><draw:g draw:style-name="gr6"><draw:line draw:style-name="gr69" draw:text-style-name="P56" svg:x1="6.124cm" svg:y1="3.364cm" svg:x2="6.31cm" svg:y2="3.55cm"><text:p/></draw:line><draw:line draw:style-name="gr69" draw:text-style-name="P56" svg:x1="6.124cm" svg:y1="3.55cm" svg:x2="6.31cm" svg:y2="3.364cm"><text:p/></draw:line></draw:g><draw:frame draw:style-name="gr77" draw:text-style-name="P58" svg:width="0.756cm" svg:height="0.623cm" svg:x="6.205cm" svg:y="3.455cm"><draw:text-box><text:p text:style-name="P57"><text:span text:style-name="T22">O</text:span></text:p></draw:text-box></draw:frame><draw:circle draw:style-name="gr78" draw:text-style-name="P56" svg:width="6.27cm" svg:height="6.27cm" svg:x="-0.044cm" svg:y="0.164cm"><text:p/></draw:circle><draw:circle draw:style-name="gr78" draw:text-style-name="P56" svg:width="6.268cm" svg:height="6.268cm" svg:x="3.085cm" svg:y="0.323cm"><text:p/></draw:circle><draw:circle draw:style-name="gr78" draw:text-style-name="P56" svg:width="3.135cm" svg:height="3.133cm" svg:x="2.237cm" svg:y="3.126cm"><text:p/></draw:circle><draw:circle draw:style-name="gr78" draw:text-style-name="P56" svg:width="3.133cm" svg:height="3.133cm" svg:x="3.801cm" svg:y="3.205cm"><text:p/></draw:circle><draw:circle draw:style-name="gr78" draw:text-style-name="P56" svg:width="3.137cm" svg:height="3.137cm" svg:x="2.373cm" svg:y="0.414cm"><text:p/></draw:circle><draw:circle draw:style-name="gr78" draw:text-style-name="P56" svg:width="3.137cm" svg:height="3.137cm" svg:x="3.937cm" svg:y="0.492cm"><text:p/></draw:circle><draw:frame draw:name="DescriptionOOoTep" draw:style-name="gr75" draw:text-style-name="P59" svg:width="0.004cm" svg:height="0.004cm" svg:x="2.997cm" svg:y="3.205cm"><draw:text-box><text:p/></draw:text-box><svg:desc>@options;  repereortho(313,263,15,1,1){ 0 , moyen , noir , num1 ,i};@figure;  A = point( -2.83 , 0.6 );  cediaCB = cercledia( C , B );  cediaAB = cercledia( A , B );  cediaOB = cercledia( O , B );  cediaCA = cercledia( C , A );  cediaCO = cercledia( C , O );
</svg:desc></draw:frame></draw:g></text:p>
      <text:p text:style-name="P9"/>
      <text:list xml:id="list203135463161231" text:continue-numbering="true" text:style-name="_5f_Numérotation_20_des_20_exercices_20_livrets">
        <text:list-item>
          <text:h text:style-name="P36" text:outline-level="1"><text:span text:style-name="T10">Reproduis la figure suivante en prenant AE </text:span><text:span text:style-name="T11">=</text:span> <text:span text:style-name="T10">8 cm.</text:span></text:h>
          <text:h text:style-name="P23" text:outline-level="1"><draw:g text:anchor-type="char" draw:z-index="14" draw:style-name="gr19"><draw:ellipse draw:style-name="gr79" draw:text-style-name="P60" svg:width="1.971cm" svg:height="1.959cm" svg:x="2.815cm" svg:y="1.009cm"><text:p/></draw:ellipse><draw:ellipse draw:style-name="gr80" draw:text-style-name="P60" svg:width="1.962cm" svg:height="1.959cm" svg:x="4.776cm" svg:y="1.009cm"><text:p/></draw:ellipse><draw:ellipse draw:style-name="gr81" draw:text-style-name="P60" svg:width="3.925cm" svg:height="3.902cm" svg:x="2.815cm" svg:y="0.041cm"><text:p/></draw:ellipse><draw:ellipse draw:style-name="gr82" draw:text-style-name="P60" svg:width="3.92cm" svg:height="3.902cm" svg:x="4.776cm" svg:y="0.042cm" draw:kind="arc" draw:start-angle="120.17" draw:end-angle="240.18"><text:p/></draw:ellipse><draw:ellipse draw:style-name="gr83" draw:text-style-name="P60" svg:width="3.925cm" svg:height="3.902cm" svg:x="0.857cm" svg:y="0.043cm" draw:kind="arc" draw:start-angle="300.37" draw:end-angle="59.96"><text:p/></draw:ellipse><draw:line draw:style-name="gr84" draw:text-style-name="P61" svg:x1="3.696cm" svg:y1="1.883cm" svg:x2="3.914cm" svg:y2="2.102cm"><text:p/></draw:line><draw:line draw:style-name="gr85" draw:text-style-name="P61" svg:x1="3.914cm" svg:y1="1.883cm" svg:x2="3.696cm" svg:y2="2.102cm"><text:p/></draw:line><draw:line draw:style-name="gr86" draw:text-style-name="P61" svg:x1="3.696cm" svg:y1="1.883cm" svg:x2="3.914cm" svg:y2="2.102cm"><text:p/></draw:line><draw:line draw:style-name="gr87" draw:text-style-name="P61" svg:x1="3.914cm" svg:y1="1.883cm" svg:x2="3.696cm" svg:y2="2.102cm"><text:p/></draw:line><draw:line draw:style-name="gr88" draw:text-style-name="P61" svg:x1="5.64cm" svg:y1="1.883cm" svg:x2="5.86cm" svg:y2="2.102cm"><text:p/></draw:line><draw:line draw:style-name="gr89" draw:text-style-name="P61" svg:x1="5.86cm" svg:y1="1.883cm" svg:x2="5.64cm" svg:y2="2.102cm"><text:p/></draw:line><draw:line draw:style-name="gr90" draw:text-style-name="P61" svg:x1="5.64cm" svg:y1="1.883cm" svg:x2="5.86cm" svg:y2="2.102cm"><text:p/></draw:line><draw:line draw:style-name="gr91" draw:text-style-name="P61" svg:x1="5.86cm" svg:y1="1.883cm" svg:x2="5.64cm" svg:y2="2.102cm"><text:p/></draw:line><draw:g draw:style-name="gr6"><draw:line draw:style-name="gr92" draw:text-style-name="P61" svg:x1="2.718cm" svg:y1="1.875cm" svg:x2="2.938cm" svg:y2="2.094cm"><text:p/></draw:line><draw:line draw:style-name="gr93" draw:text-style-name="P61" svg:x1="2.938cm" svg:y1="1.875cm" svg:x2="2.718cm" svg:y2="2.094cm"><text:p/></draw:line></draw:g><draw:line draw:style-name="gr94" draw:text-style-name="P61" svg:x1="2.718cm" svg:y1="1.875cm" svg:x2="2.938cm" svg:y2="2.094cm"><text:p/></draw:line><draw:line draw:style-name="gr95" draw:text-style-name="P61" svg:x1="2.938cm" svg:y1="1.875cm" svg:x2="2.718cm" svg:y2="2.094cm"><text:p/></draw:line><draw:line draw:style-name="gr96" draw:text-style-name="P61" svg:x1="4.676cm" svg:y1="1.875cm" svg:x2="4.893cm" svg:y2="2.094cm"><text:p/></draw:line><draw:line draw:style-name="gr97" draw:text-style-name="P61" svg:x1="4.893cm" svg:y1="1.875cm" svg:x2="4.676cm" svg:y2="2.094cm"><text:p/></draw:line><draw:line draw:style-name="gr98" draw:text-style-name="P61" svg:x1="4.676cm" svg:y1="1.875cm" svg:x2="4.893cm" svg:y2="2.094cm"><text:p/></draw:line><draw:line draw:style-name="gr99" draw:text-style-name="P61" svg:x1="4.893cm" svg:y1="1.875cm" svg:x2="4.676cm" svg:y2="2.094cm"><text:p/></draw:line><draw:line draw:style-name="gr100" draw:text-style-name="P61" svg:x1="6.634cm" svg:y1="1.875cm" svg:x2="6.854cm" svg:y2="2.092cm"><text:p/></draw:line><draw:line draw:style-name="gr101" draw:text-style-name="P61" svg:x1="6.854cm" svg:y1="1.875cm" svg:x2="6.634cm" svg:y2="2.092cm"><text:p/></draw:line><draw:frame draw:style-name="gr102" draw:text-style-name="P62" svg:width="0.265cm" svg:height="1.029cm" svg:x="2.379cm" svg:y="1.646cm"><draw:text-box><text:p text:style-name="P57"><text:span text:style-name="T23">A</text:span></text:p></draw:text-box></draw:frame><draw:frame draw:style-name="gr103" draw:text-style-name="P62" svg:width="0.269cm" svg:height="1.026cm" svg:x="3.683cm" svg:y="2.001cm"><draw:text-box><text:p text:style-name="P57"><text:span text:style-name="T23">B</text:span></text:p></draw:text-box></draw:frame><draw:frame draw:style-name="gr104" draw:text-style-name="P62" svg:width="0.265cm" svg:height="1.029cm" svg:x="4.409cm" svg:y="1.457cm"><draw:text-box><text:p text:style-name="P57"><text:span text:style-name="T23">C</text:span></text:p></draw:text-box></draw:frame><draw:frame draw:style-name="gr105" draw:text-style-name="P62" svg:width="0.262cm" svg:height="1.029cm" svg:x="6.946cm" svg:y="1.646cm"><draw:text-box><text:p text:style-name="P57"><text:span text:style-name="T23">E</text:span></text:p></draw:text-box></draw:frame><draw:line draw:style-name="gr41" draw:text-style-name="P63" svg:x1="2.824cm" svg:y1="1.988cm" svg:x2="6.748cm" svg:y2="1.988cm"><text:p/></draw:line><draw:frame draw:style-name="gr106" draw:text-style-name="P62" svg:width="0.265cm" svg:height="1.026cm" svg:x="5.625cm" svg:y="2.001cm"><draw:text-box><text:p text:style-name="P57"><text:span text:style-name="T23">D</text:span></text:p></draw:text-box></draw:frame><draw:circle draw:style-name="gr107" draw:text-style-name="P63" svg:width="0.221cm" svg:height="0.221cm" svg:x="3.212cm" svg:y="1.879cm"><text:p/></draw:circle><draw:ellipse draw:style-name="gr107" draw:text-style-name="P63" svg:width="0.223cm" svg:height="0.221cm" svg:x="6.171cm" svg:y="1.879cm"><text:p/></draw:ellipse><draw:circle draw:style-name="gr107" draw:text-style-name="P63" svg:width="0.219cm" svg:height="0.221cm" svg:x="5.131cm" svg:y="1.879cm"><text:p/></draw:circle><draw:circle draw:style-name="gr107" draw:text-style-name="P63" svg:width="0.221cm" svg:height="0.221cm" svg:x="4.145cm" svg:y="1.879cm"><text:p/></draw:circle></draw:g> <text:s/></text:h>
        </text:list-item>
      </text:list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rial Unicode MS1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843" draw:display-name="Hatch 1843" draw:style="single" draw:color="#000000" draw:distance="0.006cm" draw:rotation="0"/>
    <draw:hatch draw:name="Hatch_20_1844" draw:display-name="Hatch 1844" draw:style="single" draw:color="#000000" draw:distance="0.006cm" draw:rotation="0"/>
    <draw:hatch draw:name="Hatch_20_1845" draw:display-name="Hatch 1845" draw:style="single" draw:color="#000000" draw:distance="0.006cm" draw:rotation="0"/>
    <draw:hatch draw:name="Hatch_20_1846" draw:display-name="Hatch 1846" draw:style="single" draw:color="#000000" draw:distance="0.006cm" draw:rotation="0"/>
    <draw:hatch draw:name="Hatch_20_1847" draw:display-name="Hatch 1847" draw:style="single" draw:color="#000000" draw:distance="0.006cm" draw:rotation="0"/>
    <draw:hatch draw:name="Hatch_20_1848" draw:display-name="Hatch 1848" draw:style="single" draw:color="#000000" draw:distance="0.006cm" draw:rotation="0"/>
    <draw:hatch draw:name="Hatch_20_1849" draw:display-name="Hatch 1849" draw:style="single" draw:color="#000000" draw:distance="0.006cm" draw:rotation="0"/>
    <draw:hatch draw:name="Hatch_20_1850" draw:display-name="Hatch 1850" draw:style="single" draw:color="#000000" draw:distance="0.006cm" draw:rotation="0"/>
    <draw:hatch draw:name="Hatch_20_1851" draw:display-name="Hatch 1851" draw:style="single" draw:color="#000000" draw:distance="0.006cm" draw:rotation="0"/>
    <draw:hatch draw:name="Hatch_20_1852" draw:display-name="Hatch 1852" draw:style="single" draw:color="#000000" draw:distance="0.006cm" draw:rotation="0"/>
    <draw:hatch draw:name="Hatch_20_19" draw:display-name="Hatch 19" draw:style="single" draw:color="#000000" draw:distance="0.011cm" draw:rotation="0"/>
    <draw:hatch draw:name="Hatch_20_1939" draw:display-name="Hatch 1939" draw:style="single" draw:color="#000000" draw:distance="0.006cm" draw:rotation="0"/>
    <draw:hatch draw:name="Hatch_20_1940" draw:display-name="Hatch 1940" draw:style="single" draw:color="#000000" draw:distance="0.006cm" draw:rotation="0"/>
    <draw:hatch draw:name="Hatch_20_1941" draw:display-name="Hatch 1941" draw:style="single" draw:color="#000000" draw:distance="0.006cm" draw:rotation="0"/>
    <draw:hatch draw:name="Hatch_20_1942" draw:display-name="Hatch 1942" draw:style="single" draw:color="#000000" draw:distance="0.006cm" draw:rotation="0"/>
    <draw:hatch draw:name="Hatch_20_1943" draw:display-name="Hatch 1943" draw:style="single" draw:color="#000000" draw:distance="0.006cm" draw:rotation="0"/>
    <draw:hatch draw:name="Hatch_20_1944" draw:display-name="Hatch 1944" draw:style="single" draw:color="#000000" draw:distance="0.006cm" draw:rotation="0"/>
    <draw:hatch draw:name="Hatch_20_1945" draw:display-name="Hatch 1945" draw:style="single" draw:color="#000000" draw:distance="0.006cm" draw:rotation="0"/>
    <draw:hatch draw:name="Hatch_20_1946" draw:display-name="Hatch 1946" draw:style="single" draw:color="#000000" draw:distance="0.006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03cm" draw:dots2="1" draw:dots2-length="0.003cm" draw:distance="0.003cm"/>
    <draw:stroke-dash draw:name="Dashed_20__28_var_29__20_1001" draw:display-name="Dashed (var) 1001" draw:style="rect" draw:dots1="1" draw:dots1-length="0.003cm" draw:dots2="1" draw:dots2-length="0.003cm" draw:distance="0.003cm"/>
    <draw:stroke-dash draw:name="Dashed_20__28_var_29__20_1002" draw:display-name="Dashed (var) 1002" draw:style="rect" draw:dots1="1" draw:dots1-length="0.003cm" draw:dots2="1" draw:dots2-length="0.003cm" draw:distance="0.003cm"/>
    <draw:stroke-dash draw:name="Dashed_20__28_var_29__20_1003" draw:display-name="Dashed (var) 1003" draw:style="rect" draw:dots1="1" draw:dots1-length="0.003cm" draw:dots2="1" draw:dots2-length="0.003cm" draw:distance="0.003cm"/>
    <draw:stroke-dash draw:name="Dashed_20__28_var_29__20_1004" draw:display-name="Dashed (var) 1004" draw:style="rect" draw:dots1="1" draw:dots1-length="0.003cm" draw:dots2="1" draw:dots2-length="0.003cm" draw:distance="0.003cm"/>
    <draw:stroke-dash draw:name="Dashed_20__28_var_29__20_1005" draw:display-name="Dashed (var) 1005" draw:style="rect" draw:dots1="1" draw:dots1-length="0.003cm" draw:dots2="1" draw:dots2-length="0.003cm" draw:distance="0.003cm"/>
    <draw:stroke-dash draw:name="Dashed_20__28_var_29__20_1006" draw:display-name="Dashed (var) 1006" draw:style="rect" draw:dots1="1" draw:dots1-length="0.003cm" draw:dots2="1" draw:dots2-length="0.003cm" draw:distance="0.003cm"/>
    <draw:stroke-dash draw:name="Dashed_20__28_var_29__20_1007" draw:display-name="Dashed (var) 1007" draw:style="rect" draw:dots1="1" draw:dots1-length="0.003cm" draw:dots2="1" draw:dots2-length="0.003cm" draw:distance="0.003cm"/>
    <draw:stroke-dash draw:name="Dashed_20__28_var_29__20_1008" draw:display-name="Dashed (var) 1008" draw:style="rect" draw:dots1="1" draw:dots1-length="0.003cm" draw:dots2="1" draw:dots2-length="0.003cm" draw:distance="0.003cm"/>
    <draw:stroke-dash draw:name="Dashed_20__28_var_29__20_1009" draw:display-name="Dashed (var) 1009" draw:style="rect" draw:dots1="1" draw:dots1-length="0.003cm" draw:dots2="1" draw:dots2-length="0.003cm" draw:distance="0.00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6cm" draw:dots2="1" draw:dots2-length="0.016cm" draw:distance="0.016cm"/>
    <draw:stroke-dash draw:name="Dashed_20__28_var_29__20_1024" draw:display-name="Dashed (var) 1024" draw:style="rect" draw:dots1="1" draw:dots1-length="0.006cm" draw:dots2="1" draw:dots2-length="0.006cm" draw:distance="0.006cm"/>
    <draw:stroke-dash draw:name="Dashed_20__28_var_29__20_1025" draw:display-name="Dashed (var) 1025" draw:style="rect" draw:dots1="1" draw:dots1-length="0.006cm" draw:dots2="1" draw:dots2-length="0.006cm" draw:distance="0.006cm"/>
    <draw:stroke-dash draw:name="Dashed_20__28_var_29__20_1026" draw:display-name="Dashed (var) 1026" draw:style="rect" draw:dots1="1" draw:dots1-length="0.006cm" draw:dots2="1" draw:dots2-length="0.006cm" draw:distance="0.006cm"/>
    <draw:stroke-dash draw:name="Dashed_20__28_var_29__20_1027" draw:display-name="Dashed (var) 1027" draw:style="rect" draw:dots1="1" draw:dots1-length="0.006cm" draw:dots2="1" draw:dots2-length="0.006cm" draw:distance="0.006cm"/>
    <draw:stroke-dash draw:name="Dashed_20__28_var_29__20_1028" draw:display-name="Dashed (var) 1028" draw:style="rect" draw:dots1="1" draw:dots1-length="0.006cm" draw:dots2="1" draw:dots2-length="0.006cm" draw:distance="0.006cm"/>
    <draw:stroke-dash draw:name="Dashed_20__28_var_29__20_1029" draw:display-name="Dashed (var) 1029" draw:style="rect" draw:dots1="1" draw:dots1-length="0.006cm" draw:dots2="1" draw:dots2-length="0.006cm" draw:distance="0.006cm"/>
    <draw:stroke-dash draw:name="Dashed_20__28_var_29__20_103" draw:display-name="Dashed (var) 103" draw:style="round" draw:dots1="1" draw:dots1-length="0.003cm" draw:dots2="2" draw:distance="0.023cm"/>
    <draw:stroke-dash draw:name="Dashed_20__28_var_29__20_1030" draw:display-name="Dashed (var) 1030" draw:style="rect" draw:dots1="1" draw:dots1-length="0.006cm" draw:dots2="1" draw:dots2-length="0.006cm" draw:distance="0.006cm"/>
    <draw:stroke-dash draw:name="Dashed_20__28_var_29__20_1031" draw:display-name="Dashed (var) 1031" draw:style="rect" draw:dots1="1" draw:dots1-length="0.006cm" draw:dots2="1" draw:dots2-length="0.006cm" draw:distance="0.006cm"/>
    <draw:stroke-dash draw:name="Dashed_20__28_var_29__20_1032" draw:display-name="Dashed (var) 1032" draw:style="rect" draw:dots1="1" draw:dots1-length="0.006cm" draw:dots2="1" draw:dots2-length="0.006cm" draw:distance="0.006cm"/>
    <draw:stroke-dash draw:name="Dashed_20__28_var_29__20_1033" draw:display-name="Dashed (var) 1033" draw:style="rect" draw:dots1="1" draw:dots1-length="0.006cm" draw:dots2="1" draw:dots2-length="0.006cm" draw:distance="0.006cm"/>
    <draw:stroke-dash draw:name="Dashed_20__28_var_29__20_1034" draw:display-name="Dashed (var) 1034" draw:style="rect" draw:dots1="1" draw:dots1-length="0.006cm" draw:dots2="1" draw:dots2-length="0.006cm" draw:distance="0.006cm"/>
    <draw:stroke-dash draw:name="Dashed_20__28_var_29__20_1035" draw:display-name="Dashed (var) 1035" draw:style="rect" draw:dots1="1" draw:dots1-length="0.006cm" draw:dots2="1" draw:dots2-length="0.006cm" draw:distance="0.006cm"/>
    <draw:stroke-dash draw:name="Dashed_20__28_var_29__20_1036" draw:display-name="Dashed (var) 1036" draw:style="rect" draw:dots1="1" draw:dots1-length="0.006cm" draw:dots2="1" draw:dots2-length="0.006cm" draw:distance="0.006cm"/>
    <draw:stroke-dash draw:name="Dashed_20__28_var_29__20_1037" draw:display-name="Dashed (var) 1037" draw:style="rect" draw:dots1="1" draw:dots1-length="0.006cm" draw:dots2="1" draw:dots2-length="0.006cm" draw:distance="0.006cm"/>
    <draw:stroke-dash draw:name="Dashed_20__28_var_29__20_1038" draw:display-name="Dashed (var) 1038" draw:style="rect" draw:dots1="1" draw:dots1-length="0.006cm" draw:dots2="1" draw:dots2-length="0.006cm" draw:distance="0.006cm"/>
    <draw:stroke-dash draw:name="Dashed_20__28_var_29__20_1039" draw:display-name="Dashed (var) 1039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40" draw:display-name="Dashed (var) 1040" draw:style="rect" draw:dots1="1" draw:dots1-length="0.006cm" draw:dots2="1" draw:dots2-length="0.006cm" draw:distance="0.006cm"/>
    <draw:stroke-dash draw:name="Dashed_20__28_var_29__20_1041" draw:display-name="Dashed (var) 1041" draw:style="rect" draw:dots1="1" draw:dots1-length="0.006cm" draw:dots2="1" draw:dots2-length="0.006cm" draw:distance="0.006cm"/>
    <draw:stroke-dash draw:name="Dashed_20__28_var_29__20_1042" draw:display-name="Dashed (var) 1042" draw:style="rect" draw:dots1="1" draw:dots1-length="0.006cm" draw:dots2="1" draw:dots2-length="0.006cm" draw:distance="0.006cm"/>
    <draw:stroke-dash draw:name="Dashed_20__28_var_29__20_1043" draw:display-name="Dashed (var) 1043" draw:style="rect" draw:dots1="1" draw:dots1-length="0.006cm" draw:dots2="1" draw:dots2-length="0.006cm" draw:distance="0.006cm"/>
    <draw:stroke-dash draw:name="Dashed_20__28_var_29__20_1044" draw:display-name="Dashed (var) 1044" draw:style="rect" draw:dots1="1" draw:dots1-length="0.006cm" draw:dots2="1" draw:dots2-length="0.006cm" draw:distance="0.006cm"/>
    <draw:stroke-dash draw:name="Dashed_20__28_var_29__20_1045" draw:display-name="Dashed (var) 1045" draw:style="rect" draw:dots1="1" draw:dots1-length="0.006cm" draw:dots2="1" draw:dots2-length="0.006cm" draw:distance="0.006cm"/>
    <draw:stroke-dash draw:name="Dashed_20__28_var_29__20_1046" draw:display-name="Dashed (var) 1046" draw:style="rect" draw:dots1="1" draw:dots1-length="0.006cm" draw:dots2="1" draw:dots2-length="0.006cm" draw:distance="0.006cm"/>
    <draw:stroke-dash draw:name="Dashed_20__28_var_29__20_1047" draw:display-name="Dashed (var) 1047" draw:style="rect" draw:dots1="1" draw:dots1-length="0.006cm" draw:dots2="1" draw:dots2-length="0.006cm" draw:distance="0.006cm"/>
    <draw:stroke-dash draw:name="Dashed_20__28_var_29__20_1048" draw:display-name="Dashed (var) 1048" draw:style="rect" draw:dots1="1" draw:dots1-length="0.006cm" draw:dots2="1" draw:dots2-length="0.006cm" draw:distance="0.006cm"/>
    <draw:stroke-dash draw:name="Dashed_20__28_var_29__20_1049" draw:display-name="Dashed (var) 1049" draw:style="rect" draw:dots1="1" draw:dots1-length="0.006cm" draw:dots2="1" draw:dots2-length="0.006cm" draw:distance="0.006cm"/>
    <draw:stroke-dash draw:name="Dashed_20__28_var_29__20_105" draw:display-name="Dashed (var) 105" draw:style="round" draw:dots1="1" draw:dots1-length="0.003cm" draw:dots2="2" draw:distance="0.023cm"/>
    <draw:stroke-dash draw:name="Dashed_20__28_var_29__20_1050" draw:display-name="Dashed (var) 1050" draw:style="rect" draw:dots1="1" draw:dots1-length="0.006cm" draw:dots2="1" draw:dots2-length="0.006cm" draw:distance="0.006cm"/>
    <draw:stroke-dash draw:name="Dashed_20__28_var_29__20_1051" draw:display-name="Dashed (var) 1051" draw:style="rect" draw:dots1="1" draw:dots1-length="0.006cm" draw:dots2="1" draw:dots2-length="0.006cm" draw:distance="0.006cm"/>
    <draw:stroke-dash draw:name="Dashed_20__28_var_29__20_1052" draw:display-name="Dashed (var) 1052" draw:style="rect" draw:dots1="1" draw:dots1-length="0.006cm" draw:dots2="1" draw:dots2-length="0.006cm" draw:distance="0.006cm"/>
    <draw:stroke-dash draw:name="Dashed_20__28_var_29__20_1053" draw:display-name="Dashed (var) 1053" draw:style="rect" draw:dots1="1" draw:dots1-length="0.006cm" draw:dots2="1" draw:dots2-length="0.006cm" draw:distance="0.006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ect" draw:dots1="1" draw:dots1-length="0.011cm" draw:dots2="1" draw:dots2-length="0.011cm" draw:distance="0.011cm"/>
    <draw:stroke-dash draw:name="Dashed_20__28_var_29__20_456" draw:display-name="Dashed (var) 456" draw:style="rect" draw:dots1="1" draw:dots1-length="0.011cm" draw:dots2="1" draw:dots2-length="0.011cm" draw:distance="0.01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65" draw:display-name="Dashed (var) 465" draw:style="rect" draw:dots1="1" draw:dots1-length="0.011cm" draw:dots2="1" draw:dots2-length="0.011cm" draw:distance="0.011cm"/>
    <draw:stroke-dash draw:name="Dashed_20__28_var_29__20_466" draw:display-name="Dashed (var) 466" draw:style="rect" draw:dots1="1" draw:dots1-length="0.011cm" draw:dots2="1" draw:dots2-length="0.011cm" draw:distance="0.011cm"/>
    <draw:stroke-dash draw:name="Dashed_20__28_var_29__20_467" draw:display-name="Dashed (var) 467" draw:style="rect" draw:dots1="1" draw:dots1-length="0.011cm" draw:dots2="1" draw:dots2-length="0.011cm" draw:distance="0.011cm"/>
    <draw:stroke-dash draw:name="Dashed_20__28_var_29__20_468" draw:display-name="Dashed (var) 468" draw:style="rect" draw:dots1="1" draw:dots1-length="0.011cm" draw:dots2="1" draw:dots2-length="0.011cm" draw:distance="0.011cm"/>
    <draw:stroke-dash draw:name="Dashed_20__28_var_29__20_469" draw:display-name="Dashed (var) 469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11cm" draw:dots2="1" draw:dots2-length="0.011cm" draw:distance="0.011cm"/>
    <draw:stroke-dash draw:name="Dashed_20__28_var_29__20_471" draw:display-name="Dashed (var) 471" draw:style="rect" draw:dots1="1" draw:dots1-length="0.011cm" draw:dots2="1" draw:dots2-length="0.011cm" draw:distance="0.011cm"/>
    <draw:stroke-dash draw:name="Dashed_20__28_var_29__20_472" draw:display-name="Dashed (var) 472" draw:style="rect" draw:dots1="1" draw:dots1-length="0.011cm" draw:dots2="1" draw:dots2-length="0.011cm" draw:distance="0.011cm"/>
    <draw:stroke-dash draw:name="Dashed_20__28_var_29__20_473" draw:display-name="Dashed (var) 473" draw:style="rect" draw:dots1="1" draw:dots1-length="0.011cm" draw:dots2="1" draw:dots2-length="0.011cm" draw:distance="0.011cm"/>
    <draw:stroke-dash draw:name="Dashed_20__28_var_29__20_474" draw:display-name="Dashed (var) 474" draw:style="rect" draw:dots1="1" draw:dots1-length="0.011cm" draw:dots2="1" draw:dots2-length="0.011cm" draw:distance="0.011cm"/>
    <draw:stroke-dash draw:name="Dashed_20__28_var_29__20_475" draw:display-name="Dashed (var) 475" draw:style="rect" draw:dots1="1" draw:dots1-length="0.011cm" draw:dots2="1" draw:dots2-length="0.011cm" draw:distance="0.011cm"/>
    <draw:stroke-dash draw:name="Dashed_20__28_var_29__20_476" draw:display-name="Dashed (var) 476" draw:style="rect" draw:dots1="1" draw:dots1-length="0.011cm" draw:dots2="1" draw:dots2-length="0.011cm" draw:distance="0.011cm"/>
    <draw:stroke-dash draw:name="Dashed_20__28_var_29__20_477" draw:display-name="Dashed (var) 477" draw:style="rect" draw:dots1="1" draw:dots1-length="0.011cm" draw:dots2="1" draw:dots2-length="0.011cm" draw:distance="0.011cm"/>
    <draw:stroke-dash draw:name="Dashed_20__28_var_29__20_478" draw:display-name="Dashed (var) 478" draw:style="rect" draw:dots1="1" draw:dots1-length="0.011cm" draw:dots2="1" draw:dots2-length="0.011cm" draw:distance="0.011cm"/>
    <draw:stroke-dash draw:name="Dashed_20__28_var_29__20_479" draw:display-name="Dashed (var) 479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11cm" draw:dots2="1" draw:dots2-length="0.011cm" draw:distance="0.011cm"/>
    <draw:stroke-dash draw:name="Dashed_20__28_var_29__20_481" draw:display-name="Dashed (var) 481" draw:style="rect" draw:dots1="1" draw:dots1-length="0.011cm" draw:dots2="1" draw:dots2-length="0.011cm" draw:distance="0.011cm"/>
    <draw:stroke-dash draw:name="Dashed_20__28_var_29__20_482" draw:display-name="Dashed (var) 482" draw:style="rect" draw:dots1="1" draw:dots1-length="0.011cm" draw:dots2="1" draw:dots2-length="0.011cm" draw:distance="0.011cm"/>
    <draw:stroke-dash draw:name="Dashed_20__28_var_29__20_483" draw:display-name="Dashed (var) 483" draw:style="rect" draw:dots1="1" draw:dots1-length="0.011cm" draw:dots2="1" draw:dots2-length="0.011cm" draw:distance="0.011cm"/>
    <draw:stroke-dash draw:name="Dashed_20__28_var_29__20_484" draw:display-name="Dashed (var) 484" draw:style="rect" draw:dots1="1" draw:dots1-length="0.011cm" draw:dots2="1" draw:dots2-length="0.011cm" draw:distance="0.011cm"/>
    <draw:stroke-dash draw:name="Dashed_20__28_var_29__20_485" draw:display-name="Dashed (var) 485" draw:style="rect" draw:dots1="1" draw:dots1-length="0.011cm" draw:dots2="1" draw:dots2-length="0.011cm" draw:distance="0.011cm"/>
    <draw:stroke-dash draw:name="Dashed_20__28_var_29__20_486" draw:display-name="Dashed (var) 486" draw:style="rect" draw:dots1="1" draw:dots1-length="0.011cm" draw:dots2="1" draw:dots2-length="0.011cm" draw:distance="0.011cm"/>
    <draw:stroke-dash draw:name="Dashed_20__28_var_29__20_487" draw:display-name="Dashed (var) 487" draw:style="rect" draw:dots1="1" draw:dots1-length="0.011cm" draw:dots2="1" draw:dots2-length="0.011cm" draw:distance="0.011cm"/>
    <draw:stroke-dash draw:name="Dashed_20__28_var_29__20_488" draw:display-name="Dashed (var) 488" draw:style="rect" draw:dots1="1" draw:dots1-length="0.011cm" draw:dots2="1" draw:dots2-length="0.011cm" draw:distance="0.011cm"/>
    <draw:stroke-dash draw:name="Dashed_20__28_var_29__20_489" draw:display-name="Dashed (var) 48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11cm" draw:dots2="1" draw:dots2-length="0.011cm" draw:distance="0.011cm"/>
    <draw:stroke-dash draw:name="Dashed_20__28_var_29__20_491" draw:display-name="Dashed (var) 491" draw:style="rect" draw:dots1="1" draw:dots1-length="0.011cm" draw:dots2="1" draw:dots2-length="0.011cm" draw:distance="0.011cm"/>
    <draw:stroke-dash draw:name="Dashed_20__28_var_29__20_492" draw:display-name="Dashed (var) 492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11cm" draw:dots2="1" draw:dots2-length="0.011cm" draw:distance="0.011cm"/>
    <draw:stroke-dash draw:name="Dashed_20__28_var_29__20_494" draw:display-name="Dashed (var) 494" draw:style="rect" draw:dots1="1" draw:dots1-length="0.011cm" draw:dots2="1" draw:dots2-length="0.011cm" draw:distance="0.011cm"/>
    <draw:stroke-dash draw:name="Dashed_20__28_var_29__20_495" draw:display-name="Dashed (var) 495" draw:style="rect" draw:dots1="1" draw:dots1-length="0.011cm" draw:dots2="1" draw:dots2-length="0.011cm" draw:distance="0.011cm"/>
    <draw:stroke-dash draw:name="Dashed_20__28_var_29__20_496" draw:display-name="Dashed (var) 496" draw:style="rect" draw:dots1="1" draw:dots1-length="0.011cm" draw:dots2="1" draw:dots2-length="0.011cm" draw:distance="0.011cm"/>
    <draw:stroke-dash draw:name="Dashed_20__28_var_29__20_497" draw:display-name="Dashed (var) 497" draw:style="rect" draw:dots1="1" draw:dots1-length="0.011cm" draw:dots2="1" draw:dots2-length="0.011cm" draw:distance="0.011cm"/>
    <draw:stroke-dash draw:name="Dashed_20__28_var_29__20_498" draw:display-name="Dashed (var) 498" draw:style="rect" draw:dots1="1" draw:dots1-length="0.011cm" draw:dots2="1" draw:dots2-length="0.011cm" draw:distance="0.011cm"/>
    <draw:stroke-dash draw:name="Dashed_20__28_var_29__20_499" draw:display-name="Dashed (var) 49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11cm" draw:dots2="1" draw:dots2-length="0.011cm" draw:distance="0.011cm"/>
    <draw:stroke-dash draw:name="Dashed_20__28_var_29__20_501" draw:display-name="Dashed (var) 501" draw:style="rect" draw:dots1="1" draw:dots1-length="0.011cm" draw:dots2="1" draw:dots2-length="0.011cm" draw:distance="0.011cm"/>
    <draw:stroke-dash draw:name="Dashed_20__28_var_29__20_502" draw:display-name="Dashed (var) 502" draw:style="rect" draw:dots1="1" draw:dots1-length="0.011cm" draw:dots2="1" draw:dots2-length="0.011cm" draw:distance="0.011cm"/>
    <draw:stroke-dash draw:name="Dashed_20__28_var_29__20_503" draw:display-name="Dashed (var) 503" draw:style="rect" draw:dots1="1" draw:dots1-length="0.011cm" draw:dots2="1" draw:dots2-length="0.011cm" draw:distance="0.011cm"/>
    <draw:stroke-dash draw:name="Dashed_20__28_var_29__20_504" draw:display-name="Dashed (var) 504" draw:style="rect" draw:dots1="1" draw:dots1-length="0.011cm" draw:dots2="1" draw:dots2-length="0.011cm" draw:distance="0.011cm"/>
    <draw:stroke-dash draw:name="Dashed_20__28_var_29__20_505" draw:display-name="Dashed (var) 505" draw:style="rect" draw:dots1="1" draw:dots1-length="0.011cm" draw:dots2="1" draw:dots2-length="0.011cm" draw:distance="0.011cm"/>
    <draw:stroke-dash draw:name="Dashed_20__28_var_29__20_506" draw:display-name="Dashed (var) 506" draw:style="rect" draw:dots1="1" draw:dots1-length="0.011cm" draw:dots2="1" draw:dots2-length="0.011cm" draw:distance="0.011cm"/>
    <draw:stroke-dash draw:name="Dashed_20__28_var_29__20_507" draw:display-name="Dashed (var) 507" draw:style="rect" draw:dots1="1" draw:dots1-length="0.011cm" draw:dots2="1" draw:dots2-length="0.011cm" draw:distance="0.011cm"/>
    <draw:stroke-dash draw:name="Dashed_20__28_var_29__20_508" draw:display-name="Dashed (var) 508" draw:style="rect" draw:dots1="1" draw:dots1-length="0.011cm" draw:dots2="1" draw:dots2-length="0.011cm" draw:distance="0.011cm"/>
    <draw:stroke-dash draw:name="Dashed_20__28_var_29__20_509" draw:display-name="Dashed (var) 509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11cm" draw:dots2="1" draw:dots2-length="0.011cm" draw:distance="0.011cm"/>
    <draw:stroke-dash draw:name="Dashed_20__28_var_29__20_513" draw:display-name="Dashed (var) 513" draw:style="rect" draw:dots1="1" draw:dots1-length="0.011cm" draw:dots2="1" draw:dots2-length="0.011cm" draw:distance="0.011cm"/>
    <draw:stroke-dash draw:name="Dashed_20__28_var_29__20_514" draw:display-name="Dashed (var) 514" draw:style="rect" draw:dots1="1" draw:dots1-length="0.011cm" draw:dots2="1" draw:dots2-length="0.011cm" draw:distance="0.011cm"/>
    <draw:stroke-dash draw:name="Dashed_20__28_var_29__20_515" draw:display-name="Dashed (var) 515" draw:style="rect" draw:dots1="1" draw:dots1-length="0.011cm" draw:dots2="1" draw:dots2-length="0.011cm" draw:distance="0.011cm"/>
    <draw:stroke-dash draw:name="Dashed_20__28_var_29__20_516" draw:display-name="Dashed (var) 516" draw:style="rect" draw:dots1="1" draw:dots1-length="0.011cm" draw:dots2="1" draw:dots2-length="0.011cm" draw:distance="0.011cm"/>
    <draw:stroke-dash draw:name="Dashed_20__28_var_29__20_517" draw:display-name="Dashed (var) 517" draw:style="rect" draw:dots1="1" draw:dots1-length="0.011cm" draw:dots2="1" draw:dots2-length="0.011cm" draw:distance="0.011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19" draw:display-name="Dashed (var) 519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11cm" draw:dots2="1" draw:dots2-length="0.011cm" draw:distance="0.011cm"/>
    <draw:stroke-dash draw:name="Dashed_20__28_var_29__20_521" draw:display-name="Dashed (var) 521" draw:style="rect" draw:dots1="1" draw:dots1-length="0.011cm" draw:dots2="1" draw:dots2-length="0.011cm" draw:distance="0.011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11cm" draw:dots2="1" draw:dots2-length="0.011cm" draw:distance="0.011cm"/>
    <draw:stroke-dash draw:name="Dashed_20__28_var_29__20_524" draw:display-name="Dashed (var) 524" draw:style="rect" draw:dots1="1" draw:dots1-length="0.011cm" draw:dots2="1" draw:dots2-length="0.011cm" draw:distance="0.011cm"/>
    <draw:stroke-dash draw:name="Dashed_20__28_var_29__20_525" draw:display-name="Dashed (var) 525" draw:style="rect" draw:dots1="1" draw:dots1-length="0.011cm" draw:dots2="1" draw:dots2-length="0.011cm" draw:distance="0.011cm"/>
    <draw:stroke-dash draw:name="Dashed_20__28_var_29__20_526" draw:display-name="Dashed (var) 526" draw:style="rect" draw:dots1="1" draw:dots1-length="0.011cm" draw:dots2="1" draw:dots2-length="0.011cm" draw:distance="0.011cm"/>
    <draw:stroke-dash draw:name="Dashed_20__28_var_29__20_527" draw:display-name="Dashed (var) 527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11cm" draw:dots2="1" draw:dots2-length="0.011cm" draw:distance="0.011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11cm" draw:dots2="1" draw:dots2-length="0.011cm" draw:distance="0.011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11cm" draw:dots2="1" draw:dots2-length="0.011cm" draw:distance="0.011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ect" draw:dots1="1" draw:dots1-length="0.011cm" draw:dots2="1" draw:dots2-length="0.011cm" draw:distance="0.011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ect" draw:dots1="1" draw:dots1-length="0.011cm" draw:dots2="1" draw:dots2-length="0.011cm" draw:distance="0.011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" draw:display-name="Dashed (var) 540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ect" draw:dots1="1" draw:dots1-length="0.011cm" draw:dots2="1" draw:dots2-length="0.011cm" draw:distance="0.011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ect" draw:dots1="1" draw:dots1-length="0.011cm" draw:dots2="1" draw:dots2-length="0.011cm" draw:distance="0.011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3cm" draw:dots2="1" draw:dots2-length="0.003cm" draw:distance="0.003cm"/>
    <draw:stroke-dash draw:name="Dashed_20__28_var_29__20_5973" draw:display-name="Dashed (var) 5973" draw:style="rect" draw:dots1="1" draw:dots1-length="0.003cm" draw:dots2="1" draw:dots2-length="0.003cm" draw:distance="0.003cm"/>
    <draw:stroke-dash draw:name="Dashed_20__28_var_29__20_5974" draw:display-name="Dashed (var) 5974" draw:style="rect" draw:dots1="1" draw:dots1-length="0.003cm" draw:dots2="1" draw:dots2-length="0.003cm" draw:distance="0.003cm"/>
    <draw:stroke-dash draw:name="Dashed_20__28_var_29__20_5975" draw:display-name="Dashed (var) 5975" draw:style="rect" draw:dots1="1" draw:dots1-length="0.003cm" draw:dots2="1" draw:dots2-length="0.003cm" draw:distance="0.003cm"/>
    <draw:stroke-dash draw:name="Dashed_20__28_var_29__20_5976" draw:display-name="Dashed (var) 5976" draw:style="rect" draw:dots1="1" draw:dots1-length="0.003cm" draw:dots2="1" draw:dots2-length="0.003cm" draw:distance="0.003cm"/>
    <draw:stroke-dash draw:name="Dashed_20__28_var_29__20_5977" draw:display-name="Dashed (var) 5977" draw:style="rect" draw:dots1="1" draw:dots1-length="0.003cm" draw:dots2="1" draw:dots2-length="0.003cm" draw:distance="0.003cm"/>
    <draw:stroke-dash draw:name="Dashed_20__28_var_29__20_5978" draw:display-name="Dashed (var) 5978" draw:style="rect" draw:dots1="1" draw:dots1-length="0.003cm" draw:dots2="1" draw:dots2-length="0.003cm" draw:distance="0.003cm"/>
    <draw:stroke-dash draw:name="Dashed_20__28_var_29__20_5979" draw:display-name="Dashed (var) 5979" draw:style="rect" draw:dots1="1" draw:dots1-length="0.003cm" draw:dots2="1" draw:dots2-length="0.003cm" draw:distance="0.003cm"/>
    <draw:stroke-dash draw:name="Dashed_20__28_var_29__20_5980" draw:display-name="Dashed (var) 5980" draw:style="rect" draw:dots1="1" draw:dots1-length="0.003cm" draw:dots2="1" draw:dots2-length="0.003cm" draw:distance="0.003cm"/>
    <draw:stroke-dash draw:name="Dashed_20__28_var_29__20_5981" draw:display-name="Dashed (var) 5981" draw:style="rect" draw:dots1="1" draw:dots1-length="0.003cm" draw:dots2="1" draw:dots2-length="0.003cm" draw:distance="0.003cm"/>
    <draw:stroke-dash draw:name="Dashed_20__28_var_29__20_5982" draw:display-name="Dashed (var) 5982" draw:style="rect" draw:dots1="1" draw:dots1-length="0.003cm" draw:dots2="1" draw:dots2-length="0.003cm" draw:distance="0.003cm"/>
    <draw:stroke-dash draw:name="Dashed_20__28_var_29__20_5983" draw:display-name="Dashed (var) 5983" draw:style="rect" draw:dots1="1" draw:dots1-length="0.003cm" draw:dots2="1" draw:dots2-length="0.003cm" draw:distance="0.003cm"/>
    <draw:stroke-dash draw:name="Dashed_20__28_var_29__20_5984" draw:display-name="Dashed (var) 5984" draw:style="rect" draw:dots1="1" draw:dots1-length="0.003cm" draw:dots2="1" draw:dots2-length="0.003cm" draw:distance="0.003cm"/>
    <draw:stroke-dash draw:name="Dashed_20__28_var_29__20_5985" draw:display-name="Dashed (var) 5985" draw:style="rect" draw:dots1="1" draw:dots1-length="0.003cm" draw:dots2="1" draw:dots2-length="0.003cm" draw:distance="0.003cm"/>
    <draw:stroke-dash draw:name="Dashed_20__28_var_29__20_5986" draw:display-name="Dashed (var) 5986" draw:style="rect" draw:dots1="1" draw:dots1-length="0.003cm" draw:dots2="1" draw:dots2-length="0.003cm" draw:distance="0.003cm"/>
    <draw:stroke-dash draw:name="Dashed_20__28_var_29__20_5987" draw:display-name="Dashed (var) 5987" draw:style="rect" draw:dots1="1" draw:dots1-length="0.003cm" draw:dots2="1" draw:dots2-length="0.003cm" draw:distance="0.003cm"/>
    <draw:stroke-dash draw:name="Dashed_20__28_var_29__20_5988" draw:display-name="Dashed (var) 5988" draw:style="rect" draw:dots1="1" draw:dots1-length="0.003cm" draw:dots2="1" draw:dots2-length="0.003cm" draw:distance="0.003cm"/>
    <draw:stroke-dash draw:name="Dashed_20__28_var_29__20_5989" draw:display-name="Dashed (var) 5989" draw:style="rect" draw:dots1="1" draw:dots1-length="0.003cm" draw:dots2="1" draw:dots2-length="0.003cm" draw:distance="0.003cm"/>
    <draw:stroke-dash draw:name="Dashed_20__28_var_29__20_5990" draw:display-name="Dashed (var) 5990" draw:style="rect" draw:dots1="1" draw:dots1-length="0.003cm" draw:dots2="1" draw:dots2-length="0.003cm" draw:distance="0.003cm"/>
    <draw:stroke-dash draw:name="Dashed_20__28_var_29__20_5991" draw:display-name="Dashed (var) 5991" draw:style="rect" draw:dots1="1" draw:dots1-length="0.003cm" draw:dots2="1" draw:dots2-length="0.003cm" draw:distance="0.003cm"/>
    <draw:stroke-dash draw:name="Dashed_20__28_var_29__20_5992" draw:display-name="Dashed (var) 5992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3cm" draw:dots2="1" draw:dots2-length="0.003cm" draw:distance="0.003cm"/>
    <draw:stroke-dash draw:name="Dashed_20__28_var_29__20_5994" draw:display-name="Dashed (var) 5994" draw:style="rect" draw:dots1="1" draw:dots1-length="0.003cm" draw:dots2="1" draw:dots2-length="0.003cm" draw:distance="0.003cm"/>
    <draw:stroke-dash draw:name="Dashed_20__28_var_29__20_5995" draw:display-name="Dashed (var) 5995" draw:style="rect" draw:dots1="1" draw:dots1-length="0.003cm" draw:dots2="1" draw:dots2-length="0.003cm" draw:distance="0.003cm"/>
    <draw:stroke-dash draw:name="Dashed_20__28_var_29__20_5996" draw:display-name="Dashed (var) 5996" draw:style="rect" draw:dots1="1" draw:dots1-length="0.003cm" draw:dots2="1" draw:dots2-length="0.003cm" draw:distance="0.003cm"/>
    <draw:stroke-dash draw:name="Dashed_20__28_var_29__20_5997" draw:display-name="Dashed (var) 5997" draw:style="rect" draw:dots1="1" draw:dots1-length="0.003cm" draw:dots2="1" draw:dots2-length="0.003cm" draw:distance="0.003cm"/>
    <draw:stroke-dash draw:name="Dashed_20__28_var_29__20_5998" draw:display-name="Dashed (var) 5998" draw:style="rect" draw:dots1="1" draw:dots1-length="0.003cm" draw:dots2="1" draw:dots2-length="0.003cm" draw:distance="0.003cm"/>
    <draw:stroke-dash draw:name="Dashed_20__28_var_29__20_5999" draw:display-name="Dashed (var) 5999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3cm" draw:dots2="1" draw:dots2-length="0.003cm" draw:distance="0.003cm"/>
    <draw:stroke-dash draw:name="Dashed_20__28_var_29__20_6001" draw:display-name="Dashed (var) 6001" draw:style="rect" draw:dots1="1" draw:dots1-length="0.003cm" draw:dots2="1" draw:dots2-length="0.003cm" draw:distance="0.003cm"/>
    <draw:stroke-dash draw:name="Dashed_20__28_var_29__20_6002" draw:display-name="Dashed (var) 6002" draw:style="rect" draw:dots1="1" draw:dots1-length="0.003cm" draw:dots2="1" draw:dots2-length="0.003cm" draw:distance="0.003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3cm" draw:dots2="1" draw:dots2-length="0.003cm" draw:distance="0.003cm"/>
    <draw:stroke-dash draw:name="Dashed_20__28_var_29__20_6018" draw:display-name="Dashed (var) 6018" draw:style="rect" draw:dots1="1" draw:dots1-length="0.003cm" draw:dots2="1" draw:dots2-length="0.003cm" draw:distance="0.003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1" draw:display-name="Dashed (var) 6021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3cm" draw:dots2="1" draw:dots2-length="0.003cm" draw:distance="0.003cm"/>
    <draw:stroke-dash draw:name="Dashed_20__28_var_29__20_6047" draw:display-name="Dashed (var) 6047" draw:style="rect" draw:dots1="1" draw:dots1-length="0.003cm" draw:dots2="1" draw:dots2-length="0.003cm" draw:distance="0.003cm"/>
    <draw:stroke-dash draw:name="Dashed_20__28_var_29__20_6048" draw:display-name="Dashed (var) 6048" draw:style="rect" draw:dots1="1" draw:dots1-length="0.003cm" draw:dots2="1" draw:dots2-length="0.003cm" draw:distance="0.003cm"/>
    <draw:stroke-dash draw:name="Dashed_20__28_var_29__20_6049" draw:display-name="Dashed (var) 6049" draw:style="rect" draw:dots1="1" draw:dots1-length="0.003cm" draw:dots2="1" draw:dots2-length="0.003cm" draw:distance="0.003cm"/>
    <draw:stroke-dash draw:name="Dashed_20__28_var_29__20_6050" draw:display-name="Dashed (var) 6050" draw:style="rect" draw:dots1="1" draw:dots1-length="0.003cm" draw:dots2="1" draw:dots2-length="0.003cm" draw:distance="0.003cm"/>
    <draw:stroke-dash draw:name="Dashed_20__28_var_29__20_6051" draw:display-name="Dashed (var) 6051" draw:style="rect" draw:dots1="1" draw:dots1-length="0.003cm" draw:dots2="1" draw:dots2-length="0.003cm" draw:distance="0.003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3cm" draw:dots2="1" draw:dots2-length="0.003cm" draw:distance="0.003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6cm" draw:dots2="1" draw:dots2-length="0.006cm" draw:distance="0.006cm"/>
    <draw:stroke-dash draw:name="Dashed_20__28_var_29__20_6067" draw:display-name="Dashed (var) 6067" draw:style="rect" draw:dots1="1" draw:dots1-length="0.006cm" draw:dots2="1" draw:dots2-length="0.006cm" draw:distance="0.006cm"/>
    <draw:stroke-dash draw:name="Dashed_20__28_var_29__20_6068" draw:display-name="Dashed (var) 6068" draw:style="rect" draw:dots1="1" draw:dots1-length="0.006cm" draw:dots2="1" draw:dots2-length="0.006cm" draw:distance="0.006cm"/>
    <draw:stroke-dash draw:name="Dashed_20__28_var_29__20_6069" draw:display-name="Dashed (var) 6069" draw:style="rect" draw:dots1="1" draw:dots1-length="0.006cm" draw:dots2="1" draw:dots2-length="0.006cm" draw:distance="0.006cm"/>
    <draw:stroke-dash draw:name="Dashed_20__28_var_29__20_6070" draw:display-name="Dashed (var) 6070" draw:style="rect" draw:dots1="1" draw:dots1-length="0.006cm" draw:dots2="1" draw:dots2-length="0.006cm" draw:distance="0.006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77" draw:display-name="Dashed (var) 6177" draw:style="rect" draw:dots1="1" draw:dots1-length="0.006cm" draw:dots2="1" draw:dots2-length="0.006cm" draw:distance="0.006cm"/>
    <draw:stroke-dash draw:name="Dashed_20__28_var_29__20_6178" draw:display-name="Dashed (var) 6178" draw:style="rect" draw:dots1="1" draw:dots1-length="0.006cm" draw:dots2="1" draw:dots2-length="0.006cm" draw:distance="0.006cm"/>
    <draw:stroke-dash draw:name="Dashed_20__28_var_29__20_6179" draw:display-name="Dashed (var) 6179" draw:style="rect" draw:dots1="1" draw:dots1-length="0.006cm" draw:dots2="1" draw:dots2-length="0.006cm" draw:distance="0.006cm"/>
    <draw:stroke-dash draw:name="Dashed_20__28_var_29__20_6180" draw:display-name="Dashed (var) 6180" draw:style="rect" draw:dots1="1" draw:dots1-length="0.006cm" draw:dots2="1" draw:dots2-length="0.006cm" draw:distance="0.006cm"/>
    <draw:stroke-dash draw:name="Dashed_20__28_var_29__20_6181" draw:display-name="Dashed (var) 6181" draw:style="rect" draw:dots1="1" draw:dots1-length="0.006cm" draw:dots2="1" draw:dots2-length="0.006cm" draw:distance="0.006cm"/>
    <draw:stroke-dash draw:name="Dashed_20__28_var_29__20_6182" draw:display-name="Dashed (var) 6182" draw:style="rect" draw:dots1="1" draw:dots1-length="0.006cm" draw:dots2="1" draw:dots2-length="0.006cm" draw:distance="0.006cm"/>
    <draw:stroke-dash draw:name="Dashed_20__28_var_29__20_6183" draw:display-name="Dashed (var) 6183" draw:style="rect" draw:dots1="1" draw:dots1-length="0.006cm" draw:dots2="1" draw:dots2-length="0.006cm" draw:distance="0.006cm"/>
    <draw:stroke-dash draw:name="Dashed_20__28_var_29__20_6184" draw:display-name="Dashed (var) 6184" draw:style="rect" draw:dots1="1" draw:dots1-length="0.006cm" draw:dots2="1" draw:dots2-length="0.006cm" draw:distance="0.006cm"/>
    <draw:stroke-dash draw:name="Dashed_20__28_var_29__20_6185" draw:display-name="Dashed (var) 6185" draw:style="rect" draw:dots1="1" draw:dots1-length="0.006cm" draw:dots2="1" draw:dots2-length="0.006cm" draw:distance="0.006cm"/>
    <draw:stroke-dash draw:name="Dashed_20__28_var_29__20_6186" draw:display-name="Dashed (var) 6186" draw:style="rect" draw:dots1="1" draw:dots1-length="0.006cm" draw:dots2="1" draw:dots2-length="0.006cm" draw:distance="0.006cm"/>
    <draw:stroke-dash draw:name="Dashed_20__28_var_29__20_6187" draw:display-name="Dashed (var) 6187" draw:style="rect" draw:dots1="1" draw:dots1-length="0.006cm" draw:dots2="1" draw:dots2-length="0.006cm" draw:distance="0.006cm"/>
    <draw:stroke-dash draw:name="Dashed_20__28_var_29__20_6188" draw:display-name="Dashed (var) 6188" draw:style="rect" draw:dots1="1" draw:dots1-length="0.006cm" draw:dots2="1" draw:dots2-length="0.006cm" draw:distance="0.006cm"/>
    <draw:stroke-dash draw:name="Dashed_20__28_var_29__20_6189" draw:display-name="Dashed (var) 6189" draw:style="rect" draw:dots1="1" draw:dots1-length="0.006cm" draw:dots2="1" draw:dots2-length="0.006cm" draw:distance="0.006cm"/>
    <draw:stroke-dash draw:name="Dashed_20__28_var_29__20_6190" draw:display-name="Dashed (var) 6190" draw:style="rect" draw:dots1="1" draw:dots1-length="0.006cm" draw:dots2="1" draw:dots2-length="0.006cm" draw:distance="0.006cm"/>
    <draw:stroke-dash draw:name="Dashed_20__28_var_29__20_6191" draw:display-name="Dashed (var) 6191" draw:style="rect" draw:dots1="1" draw:dots1-length="0.006cm" draw:dots2="1" draw:dots2-length="0.006cm" draw:distance="0.006cm"/>
    <draw:stroke-dash draw:name="Dashed_20__28_var_29__20_6192" draw:display-name="Dashed (var) 6192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33" draw:display-name="Dashed (var) 6233" draw:style="rect" draw:dots1="1" draw:dots1-length="0.006cm" draw:dots2="1" draw:dots2-length="0.006cm" draw:distance="0.006cm"/>
    <draw:stroke-dash draw:name="Dashed_20__28_var_29__20_6234" draw:display-name="Dashed (var) 6234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6cm" draw:dots2="1" draw:dots2-length="0.006cm" draw:distance="0.006cm"/>
    <draw:stroke-dash draw:name="Dashed_20__28_var_29__20_6713" draw:display-name="Dashed (var) 6713" draw:style="rect" draw:dots1="1" draw:dots1-length="0.006cm" draw:dots2="1" draw:dots2-length="0.006cm" draw:distance="0.006cm"/>
    <draw:stroke-dash draw:name="Dashed_20__28_var_29__20_6714" draw:display-name="Dashed (var) 6714" draw:style="rect" draw:dots1="1" draw:dots1-length="0.006cm" draw:dots2="1" draw:dots2-length="0.006cm" draw:distance="0.006cm"/>
    <draw:stroke-dash draw:name="Dashed_20__28_var_29__20_6715" draw:display-name="Dashed (var) 6715" draw:style="rect" draw:dots1="1" draw:dots1-length="0.006cm" draw:dots2="1" draw:dots2-length="0.006cm" draw:distance="0.006cm"/>
    <draw:stroke-dash draw:name="Dashed_20__28_var_29__20_6716" draw:display-name="Dashed (var) 6716" draw:style="rect" draw:dots1="1" draw:dots1-length="0.006cm" draw:dots2="1" draw:dots2-length="0.006cm" draw:distance="0.006cm"/>
    <draw:stroke-dash draw:name="Dashed_20__28_var_29__20_6717" draw:display-name="Dashed (var) 6717" draw:style="rect" draw:dots1="1" draw:dots1-length="0.006cm" draw:dots2="1" draw:dots2-length="0.006cm" draw:distance="0.006cm"/>
    <draw:stroke-dash draw:name="Dashed_20__28_var_29__20_6718" draw:display-name="Dashed (var) 6718" draw:style="rect" draw:dots1="1" draw:dots1-length="0.006cm" draw:dots2="1" draw:dots2-length="0.006cm" draw:distance="0.006cm"/>
    <draw:stroke-dash draw:name="Dashed_20__28_var_29__20_6719" draw:display-name="Dashed (var) 6719" draw:style="rect" draw:dots1="1" draw:dots1-length="0.006cm" draw:dots2="1" draw:dots2-length="0.006cm" draw:distance="0.006cm"/>
    <draw:stroke-dash draw:name="Dashed_20__28_var_29__20_6720" draw:display-name="Dashed (var) 6720" draw:style="rect" draw:dots1="1" draw:dots1-length="0.006cm" draw:dots2="1" draw:dots2-length="0.006cm" draw:distance="0.006cm"/>
    <draw:stroke-dash draw:name="Dashed_20__28_var_29__20_6721" draw:display-name="Dashed (var) 6721" draw:style="rect" draw:dots1="1" draw:dots1-length="0.006cm" draw:dots2="1" draw:dots2-length="0.006cm" draw:distance="0.006cm"/>
    <draw:stroke-dash draw:name="Dashed_20__28_var_29__20_6722" draw:display-name="Dashed (var) 6722" draw:style="rect" draw:dots1="1" draw:dots1-length="0.006cm" draw:dots2="1" draw:dots2-length="0.006cm" draw:distance="0.006cm"/>
    <draw:stroke-dash draw:name="Dashed_20__28_var_29__20_6723" draw:display-name="Dashed (var) 6723" draw:style="rect" draw:dots1="1" draw:dots1-length="0.006cm" draw:dots2="1" draw:dots2-length="0.006cm" draw:distance="0.006cm"/>
    <draw:stroke-dash draw:name="Dashed_20__28_var_29__20_6724" draw:display-name="Dashed (var) 6724" draw:style="rect" draw:dots1="1" draw:dots1-length="0.006cm" draw:dots2="1" draw:dots2-length="0.006cm" draw:distance="0.006cm"/>
    <draw:stroke-dash draw:name="Dashed_20__28_var_29__20_6725" draw:display-name="Dashed (var) 6725" draw:style="rect" draw:dots1="1" draw:dots1-length="0.006cm" draw:dots2="1" draw:dots2-length="0.006cm" draw:distance="0.006cm"/>
    <draw:stroke-dash draw:name="Dashed_20__28_var_29__20_6726" draw:display-name="Dashed (var) 6726" draw:style="rect" draw:dots1="1" draw:dots1-length="0.006cm" draw:dots2="1" draw:dots2-length="0.006cm" draw:distance="0.006cm"/>
    <draw:stroke-dash draw:name="Dashed_20__28_var_29__20_6727" draw:display-name="Dashed (var) 6727" draw:style="rect" draw:dots1="1" draw:dots1-length="0.006cm" draw:dots2="1" draw:dots2-length="0.006cm" draw:distance="0.006cm"/>
    <draw:stroke-dash draw:name="Dashed_20__28_var_29__20_6728" draw:display-name="Dashed (var) 6728" draw:style="rect" draw:dots1="1" draw:dots1-length="0.006cm" draw:dots2="1" draw:dots2-length="0.006cm" draw:distance="0.006cm"/>
    <draw:stroke-dash draw:name="Dashed_20__28_var_29__20_6729" draw:display-name="Dashed (var) 6729" draw:style="rect" draw:dots1="1" draw:dots1-length="0.006cm" draw:dots2="1" draw:dots2-length="0.006cm" draw:distance="0.006cm"/>
    <draw:stroke-dash draw:name="Dashed_20__28_var_29__20_6730" draw:display-name="Dashed (var) 6730" draw:style="rect" draw:dots1="1" draw:dots1-length="0.006cm" draw:dots2="1" draw:dots2-length="0.006cm" draw:distance="0.006cm"/>
    <draw:stroke-dash draw:name="Dashed_20__28_var_29__20_6731" draw:display-name="Dashed (var) 6731" draw:style="rect" draw:dots1="1" draw:dots1-length="0.006cm" draw:dots2="1" draw:dots2-length="0.006cm" draw:distance="0.006cm"/>
    <draw:stroke-dash draw:name="Dashed_20__28_var_29__20_6732" draw:display-name="Dashed (var) 6732" draw:style="rect" draw:dots1="1" draw:dots1-length="0.006cm" draw:dots2="1" draw:dots2-length="0.006cm" draw:distance="0.006cm"/>
    <draw:stroke-dash draw:name="Dashed_20__28_var_29__20_6733" draw:display-name="Dashed (var) 6733" draw:style="rect" draw:dots1="1" draw:dots1-length="0.006cm" draw:dots2="1" draw:dots2-length="0.006cm" draw:distance="0.006cm"/>
    <draw:stroke-dash draw:name="Dashed_20__28_var_29__20_6734" draw:display-name="Dashed (var) 6734" draw:style="rect" draw:dots1="1" draw:dots1-length="0.006cm" draw:dots2="1" draw:dots2-length="0.006cm" draw:distance="0.006cm"/>
    <draw:stroke-dash draw:name="Dashed_20__28_var_29__20_6735" draw:display-name="Dashed (var) 6735" draw:style="rect" draw:dots1="1" draw:dots1-length="0.006cm" draw:dots2="1" draw:dots2-length="0.006cm" draw:distance="0.006cm"/>
    <draw:stroke-dash draw:name="Dashed_20__28_var_29__20_6736" draw:display-name="Dashed (var) 6736" draw:style="rect" draw:dots1="1" draw:dots1-length="0.006cm" draw:dots2="1" draw:dots2-length="0.006cm" draw:distance="0.006cm"/>
    <draw:stroke-dash draw:name="Dashed_20__28_var_29__20_6737" draw:display-name="Dashed (var) 6737" draw:style="rect" draw:dots1="1" draw:dots1-length="0.006cm" draw:dots2="1" draw:dots2-length="0.006cm" draw:distance="0.006cm"/>
    <draw:stroke-dash draw:name="Dashed_20__28_var_29__20_6738" draw:display-name="Dashed (var) 6738" draw:style="rect" draw:dots1="1" draw:dots1-length="0.006cm" draw:dots2="1" draw:dots2-length="0.006cm" draw:distance="0.006cm"/>
    <draw:stroke-dash draw:name="Dashed_20__28_var_29__20_6739" draw:display-name="Dashed (var) 6739" draw:style="rect" draw:dots1="1" draw:dots1-length="0.006cm" draw:dots2="1" draw:dots2-length="0.006cm" draw:distance="0.006cm"/>
    <draw:stroke-dash draw:name="Dashed_20__28_var_29__20_6740" draw:display-name="Dashed (var) 6740" draw:style="rect" draw:dots1="1" draw:dots1-length="0.006cm" draw:dots2="1" draw:dots2-length="0.006cm" draw:distance="0.006cm"/>
    <draw:stroke-dash draw:name="Dashed_20__28_var_29__20_6741" draw:display-name="Dashed (var) 6741" draw:style="rect" draw:dots1="1" draw:dots1-length="0.006cm" draw:dots2="1" draw:dots2-length="0.006cm" draw:distance="0.006cm"/>
    <draw:stroke-dash draw:name="Dashed_20__28_var_29__20_6742" draw:display-name="Dashed (var) 6742" draw:style="rect" draw:dots1="1" draw:dots1-length="0.006cm" draw:dots2="1" draw:dots2-length="0.006cm" draw:distance="0.006cm"/>
    <draw:stroke-dash draw:name="Dashed_20__28_var_29__20_6743" draw:display-name="Dashed (var) 6743" draw:style="rect" draw:dots1="1" draw:dots1-length="0.006cm" draw:dots2="1" draw:dots2-length="0.006cm" draw:distance="0.006cm"/>
    <draw:stroke-dash draw:name="Dashed_20__28_var_29__20_6744" draw:display-name="Dashed (var) 6744" draw:style="rect" draw:dots1="1" draw:dots1-length="0.006cm" draw:dots2="1" draw:dots2-length="0.006cm" draw:distance="0.006cm"/>
    <draw:stroke-dash draw:name="Dashed_20__28_var_29__20_6745" draw:display-name="Dashed (var) 6745" draw:style="rect" draw:dots1="1" draw:dots1-length="0.006cm" draw:dots2="1" draw:dots2-length="0.006cm" draw:distance="0.006cm"/>
    <draw:stroke-dash draw:name="Dashed_20__28_var_29__20_6746" draw:display-name="Dashed (var) 6746" draw:style="rect" draw:dots1="1" draw:dots1-length="0.006cm" draw:dots2="1" draw:dots2-length="0.006cm" draw:distance="0.006cm"/>
    <draw:stroke-dash draw:name="Dashed_20__28_var_29__20_6747" draw:display-name="Dashed (var) 6747" draw:style="rect" draw:dots1="1" draw:dots1-length="0.006cm" draw:dots2="1" draw:dots2-length="0.006cm" draw:distance="0.006cm"/>
    <draw:stroke-dash draw:name="Dashed_20__28_var_29__20_6748" draw:display-name="Dashed (var) 6748" draw:style="rect" draw:dots1="1" draw:dots1-length="0.006cm" draw:dots2="1" draw:dots2-length="0.006cm" draw:distance="0.006cm"/>
    <draw:stroke-dash draw:name="Dashed_20__28_var_29__20_6749" draw:display-name="Dashed (var) 6749" draw:style="rect" draw:dots1="1" draw:dots1-length="0.006cm" draw:dots2="1" draw:dots2-length="0.006cm" draw:distance="0.006cm"/>
    <draw:stroke-dash draw:name="Dashed_20__28_var_29__20_6750" draw:display-name="Dashed (var) 6750" draw:style="rect" draw:dots1="1" draw:dots1-length="0.006cm" draw:dots2="1" draw:dots2-length="0.006cm" draw:distance="0.006cm"/>
    <draw:stroke-dash draw:name="Dashed_20__28_var_29__20_6751" draw:display-name="Dashed (var) 6751" draw:style="rect" draw:dots1="1" draw:dots1-length="0.006cm" draw:dots2="1" draw:dots2-length="0.006cm" draw:distance="0.006cm"/>
    <draw:stroke-dash draw:name="Dashed_20__28_var_29__20_6752" draw:display-name="Dashed (var) 6752" draw:style="rect" draw:dots1="1" draw:dots1-length="0.006cm" draw:dots2="1" draw:dots2-length="0.006cm" draw:distance="0.006cm"/>
    <draw:stroke-dash draw:name="Dashed_20__28_var_29__20_6753" draw:display-name="Dashed (var) 6753" draw:style="rect" draw:dots1="1" draw:dots1-length="0.006cm" draw:dots2="1" draw:dots2-length="0.006cm" draw:distance="0.006cm"/>
    <draw:stroke-dash draw:name="Dashed_20__28_var_29__20_6754" draw:display-name="Dashed (var) 6754" draw:style="rect" draw:dots1="1" draw:dots1-length="0.006cm" draw:dots2="1" draw:dots2-length="0.006cm" draw:distance="0.006cm"/>
    <draw:stroke-dash draw:name="Dashed_20__28_var_29__20_6755" draw:display-name="Dashed (var) 6755" draw:style="rect" draw:dots1="1" draw:dots1-length="0.006cm" draw:dots2="1" draw:dots2-length="0.006cm" draw:distance="0.006cm"/>
    <draw:stroke-dash draw:name="Dashed_20__28_var_29__20_6756" draw:display-name="Dashed (var) 6756" draw:style="rect" draw:dots1="1" draw:dots1-length="0.006cm" draw:dots2="1" draw:dots2-length="0.006cm" draw:distance="0.006cm"/>
    <draw:stroke-dash draw:name="Dashed_20__28_var_29__20_6757" draw:display-name="Dashed (var) 6757" draw:style="rect" draw:dots1="1" draw:dots1-length="0.006cm" draw:dots2="1" draw:dots2-length="0.006cm" draw:distance="0.006cm"/>
    <draw:stroke-dash draw:name="Dashed_20__28_var_29__20_6758" draw:display-name="Dashed (var) 6758" draw:style="rect" draw:dots1="1" draw:dots1-length="0.006cm" draw:dots2="1" draw:dots2-length="0.006cm" draw:distance="0.006cm"/>
    <draw:stroke-dash draw:name="Dashed_20__28_var_29__20_6759" draw:display-name="Dashed (var) 6759" draw:style="rect" draw:dots1="1" draw:dots1-length="0.006cm" draw:dots2="1" draw:dots2-length="0.006cm" draw:distance="0.006cm"/>
    <draw:stroke-dash draw:name="Dashed_20__28_var_29__20_6760" draw:display-name="Dashed (var) 6760" draw:style="rect" draw:dots1="1" draw:dots1-length="0.006cm" draw:dots2="1" draw:dots2-length="0.006cm" draw:distance="0.006cm"/>
    <draw:stroke-dash draw:name="Dashed_20__28_var_29__20_6761" draw:display-name="Dashed (var) 6761" draw:style="rect" draw:dots1="1" draw:dots1-length="0.006cm" draw:dots2="1" draw:dots2-length="0.006cm" draw:distance="0.006cm"/>
    <draw:stroke-dash draw:name="Dashed_20__28_var_29__20_6762" draw:display-name="Dashed (var) 6762" draw:style="rect" draw:dots1="1" draw:dots1-length="0.006cm" draw:dots2="1" draw:dots2-length="0.006cm" draw:distance="0.006cm"/>
    <draw:stroke-dash draw:name="Dashed_20__28_var_29__20_6763" draw:display-name="Dashed (var) 6763" draw:style="rect" draw:dots1="1" draw:dots1-length="0.006cm" draw:dots2="1" draw:dots2-length="0.006cm" draw:distance="0.006cm"/>
    <draw:stroke-dash draw:name="Dashed_20__28_var_29__20_6764" draw:display-name="Dashed (var) 6764" draw:style="rect" draw:dots1="1" draw:dots1-length="0.006cm" draw:dots2="1" draw:dots2-length="0.006cm" draw:distance="0.006cm"/>
    <draw:stroke-dash draw:name="Dashed_20__28_var_29__20_6765" draw:display-name="Dashed (var) 6765" draw:style="rect" draw:dots1="1" draw:dots1-length="0.006cm" draw:dots2="1" draw:dots2-length="0.006cm" draw:distance="0.006cm"/>
    <draw:stroke-dash draw:name="Dashed_20__28_var_29__20_6766" draw:display-name="Dashed (var) 6766" draw:style="rect" draw:dots1="1" draw:dots1-length="0.006cm" draw:dots2="1" draw:dots2-length="0.006cm" draw:distance="0.006cm"/>
    <draw:stroke-dash draw:name="Dashed_20__28_var_29__20_6767" draw:display-name="Dashed (var) 6767" draw:style="rect" draw:dots1="1" draw:dots1-length="0.006cm" draw:dots2="1" draw:dots2-length="0.006cm" draw:distance="0.006cm"/>
    <draw:stroke-dash draw:name="Dashed_20__28_var_29__20_6768" draw:display-name="Dashed (var) 6768" draw:style="rect" draw:dots1="1" draw:dots1-length="0.006cm" draw:dots2="1" draw:dots2-length="0.006cm" draw:distance="0.006cm"/>
    <draw:stroke-dash draw:name="Dashed_20__28_var_29__20_6769" draw:display-name="Dashed (var) 6769" draw:style="rect" draw:dots1="1" draw:dots1-length="0.006cm" draw:dots2="1" draw:dots2-length="0.006cm" draw:distance="0.006cm"/>
    <draw:stroke-dash draw:name="Dashed_20__28_var_29__20_6770" draw:display-name="Dashed (var) 6770" draw:style="rect" draw:dots1="1" draw:dots1-length="0.006cm" draw:dots2="1" draw:dots2-length="0.006cm" draw:distance="0.006cm"/>
    <draw:stroke-dash draw:name="Dashed_20__28_var_29__20_6771" draw:display-name="Dashed (var) 6771" draw:style="rect" draw:dots1="1" draw:dots1-length="0.006cm" draw:dots2="1" draw:dots2-length="0.006cm" draw:distance="0.006cm"/>
    <draw:stroke-dash draw:name="Dashed_20__28_var_29__20_6772" draw:display-name="Dashed (var) 6772" draw:style="rect" draw:dots1="1" draw:dots1-length="0.006cm" draw:dots2="1" draw:dots2-length="0.006cm" draw:distance="0.006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06cm" draw:dots2="1" draw:dots2-length="0.006cm" draw:distance="0.006cm"/>
    <draw:stroke-dash draw:name="Dashed_20__28_var_29__20_6779" draw:display-name="Dashed (var) 6779" draw:style="rect" draw:dots1="1" draw:dots1-length="0.006cm" draw:dots2="1" draw:dots2-length="0.006cm" draw:distance="0.006cm"/>
    <draw:stroke-dash draw:name="Dashed_20__28_var_29__20_6780" draw:display-name="Dashed (var) 6780" draw:style="rect" draw:dots1="1" draw:dots1-length="0.006cm" draw:dots2="1" draw:dots2-length="0.006cm" draw:distance="0.006cm"/>
    <draw:stroke-dash draw:name="Dashed_20__28_var_29__20_6781" draw:display-name="Dashed (var) 6781" draw:style="rect" draw:dots1="1" draw:dots1-length="0.006cm" draw:dots2="1" draw:dots2-length="0.006cm" draw:distance="0.006cm"/>
    <draw:stroke-dash draw:name="Dashed_20__28_var_29__20_6782" draw:display-name="Dashed (var) 6782" draw:style="rect" draw:dots1="1" draw:dots1-length="0.006cm" draw:dots2="1" draw:dots2-length="0.006cm" draw:distance="0.006cm"/>
    <draw:stroke-dash draw:name="Dashed_20__28_var_29__20_6783" draw:display-name="Dashed (var) 6783" draw:style="rect" draw:dots1="1" draw:dots1-length="0.006cm" draw:dots2="1" draw:dots2-length="0.006cm" draw:distance="0.006cm"/>
    <draw:stroke-dash draw:name="Dashed_20__28_var_29__20_6784" draw:display-name="Dashed (var) 6784" draw:style="rect" draw:dots1="1" draw:dots1-length="0.006cm" draw:dots2="1" draw:dots2-length="0.006cm" draw:distance="0.006cm"/>
    <draw:stroke-dash draw:name="Dashed_20__28_var_29__20_6785" draw:display-name="Dashed (var) 6785" draw:style="rect" draw:dots1="1" draw:dots1-length="0.006cm" draw:dots2="1" draw:dots2-length="0.006cm" draw:distance="0.006cm"/>
    <draw:stroke-dash draw:name="Dashed_20__28_var_29__20_6786" draw:display-name="Dashed (var) 6786" draw:style="rect" draw:dots1="1" draw:dots1-length="0.006cm" draw:dots2="1" draw:dots2-length="0.006cm" draw:distance="0.006cm"/>
    <draw:stroke-dash draw:name="Dashed_20__28_var_29__20_6787" draw:display-name="Dashed (var) 6787" draw:style="rect" draw:dots1="1" draw:dots1-length="0.006cm" draw:dots2="1" draw:dots2-length="0.006cm" draw:distance="0.006cm"/>
    <draw:stroke-dash draw:name="Dashed_20__28_var_29__20_6788" draw:display-name="Dashed (var) 6788" draw:style="rect" draw:dots1="1" draw:dots1-length="0.006cm" draw:dots2="1" draw:dots2-length="0.006cm" draw:distance="0.006cm"/>
    <draw:stroke-dash draw:name="Dashed_20__28_var_29__20_6789" draw:display-name="Dashed (var) 6789" draw:style="rect" draw:dots1="1" draw:dots1-length="0.006cm" draw:dots2="1" draw:dots2-length="0.006cm" draw:distance="0.006cm"/>
    <draw:stroke-dash draw:name="Dashed_20__28_var_29__20_6790" draw:display-name="Dashed (var) 6790" draw:style="rect" draw:dots1="1" draw:dots1-length="0.006cm" draw:dots2="1" draw:dots2-length="0.006cm" draw:distance="0.006cm"/>
    <draw:stroke-dash draw:name="Dashed_20__28_var_29__20_6791" draw:display-name="Dashed (var) 6791" draw:style="rect" draw:dots1="1" draw:dots1-length="0.006cm" draw:dots2="1" draw:dots2-length="0.006cm" draw:distance="0.006cm"/>
    <draw:stroke-dash draw:name="Dashed_20__28_var_29__20_6792" draw:display-name="Dashed (var) 6792" draw:style="rect" draw:dots1="1" draw:dots1-length="0.006cm" draw:dots2="1" draw:dots2-length="0.006cm" draw:distance="0.006cm"/>
    <draw:stroke-dash draw:name="Dashed_20__28_var_29__20_6793" draw:display-name="Dashed (var) 6793" draw:style="rect" draw:dots1="1" draw:dots1-length="0.006cm" draw:dots2="1" draw:dots2-length="0.006cm" draw:distance="0.006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6cm" draw:dots2="1" draw:dots2-length="0.006cm" draw:distance="0.006cm"/>
    <draw:stroke-dash draw:name="Dashed_20__28_var_29__20_6853" draw:display-name="Dashed (var) 6853" draw:style="rect" draw:dots1="1" draw:dots1-length="0.006cm" draw:dots2="1" draw:dots2-length="0.006cm" draw:distance="0.006cm"/>
    <draw:stroke-dash draw:name="Dashed_20__28_var_29__20_6854" draw:display-name="Dashed (var) 6854" draw:style="rect" draw:dots1="1" draw:dots1-length="0.006cm" draw:dots2="1" draw:dots2-length="0.006cm" draw:distance="0.006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0" draw:display-name="Dashed (var) 7200" draw:style="rect" draw:dots1="1" draw:dots1-length="0.003cm" draw:dots2="1" draw:dots2-length="0.003cm" draw:distance="0.003cm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83" draw:display-name="Dashed (var) 883" draw:style="rect" draw:dots1="1" draw:dots1-length="0.006cm" draw:dots2="1" draw:dots2-length="0.006cm" draw:distance="0.006cm"/>
    <draw:stroke-dash draw:name="Dashed_20__28_var_29__20_884" draw:display-name="Dashed (var) 884" draw:style="rect" draw:dots1="1" draw:dots1-length="0.006cm" draw:dots2="1" draw:dots2-length="0.006cm" draw:distance="0.006cm"/>
    <draw:stroke-dash draw:name="Dashed_20__28_var_29__20_885" draw:display-name="Dashed (var) 885" draw:style="rect" draw:dots1="1" draw:dots1-length="0.006cm" draw:dots2="1" draw:dots2-length="0.006cm" draw:distance="0.006cm"/>
    <draw:stroke-dash draw:name="Dashed_20__28_var_29__20_886" draw:display-name="Dashed (var) 886" draw:style="rect" draw:dots1="1" draw:dots1-length="0.006cm" draw:dots2="1" draw:dots2-length="0.006cm" draw:distance="0.006cm"/>
    <draw:stroke-dash draw:name="Dashed_20__28_var_29__20_887" draw:display-name="Dashed (var) 887" draw:style="rect" draw:dots1="1" draw:dots1-length="0.006cm" draw:dots2="1" draw:dots2-length="0.006cm" draw:distance="0.006cm"/>
    <draw:stroke-dash draw:name="Dashed_20__28_var_29__20_888" draw:display-name="Dashed (var) 888" draw:style="rect" draw:dots1="1" draw:dots1-length="0.006cm" draw:dots2="1" draw:dots2-length="0.006cm" draw:distance="0.006cm"/>
    <draw:stroke-dash draw:name="Dashed_20__28_var_29__20_889" draw:display-name="Dashed (var) 889" draw:style="rect" draw:dots1="1" draw:dots1-length="0.006cm" draw:dots2="1" draw:dots2-length="0.006cm" draw:distance="0.006cm"/>
    <draw:stroke-dash draw:name="Dashed_20__28_var_29__20_890" draw:display-name="Dashed (var) 890" draw:style="rect" draw:dots1="1" draw:dots1-length="0.006cm" draw:dots2="1" draw:dots2-length="0.006cm" draw:distance="0.006cm"/>
    <draw:stroke-dash draw:name="Dashed_20__28_var_29__20_891" draw:display-name="Dashed (var) 891" draw:style="rect" draw:dots1="1" draw:dots1-length="0.006cm" draw:dots2="1" draw:dots2-length="0.006cm" draw:distance="0.006cm"/>
    <draw:stroke-dash draw:name="Dashed_20__28_var_29__20_892" draw:display-name="Dashed (var) 892" draw:style="rect" draw:dots1="1" draw:dots1-length="0.006cm" draw:dots2="1" draw:dots2-length="0.006cm" draw:distance="0.006cm"/>
    <draw:stroke-dash draw:name="Dashed_20__28_var_29__20_893" draw:display-name="Dashed (var) 893" draw:style="rect" draw:dots1="1" draw:dots1-length="0.006cm" draw:dots2="1" draw:dots2-length="0.006cm" draw:distance="0.006cm"/>
    <draw:stroke-dash draw:name="Dashed_20__28_var_29__20_894" draw:display-name="Dashed (var) 894" draw:style="rect" draw:dots1="1" draw:dots1-length="0.006cm" draw:dots2="1" draw:dots2-length="0.006cm" draw:distance="0.006cm"/>
    <draw:stroke-dash draw:name="Dashed_20__28_var_29__20_895" draw:display-name="Dashed (var) 895" draw:style="rect" draw:dots1="1" draw:dots1-length="0.006cm" draw:dots2="1" draw:dots2-length="0.006cm" draw:distance="0.006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06cm" draw:dots2="1" draw:dots2-length="0.006cm" draw:distance="0.006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06cm" draw:dots2="1" draw:dots2-length="0.006cm" draw:distance="0.006cm"/>
    <draw:stroke-dash draw:name="Dashed_20__28_var_29__20_991" draw:display-name="Dashed (var) 991" draw:style="rect" draw:dots1="1" draw:dots1-length="0.006cm" draw:dots2="1" draw:dots2-length="0.006cm" draw:distance="0.006cm"/>
    <draw:stroke-dash draw:name="Dashed_20__28_var_29__20_992" draw:display-name="Dashed (var) 992" draw:style="rect" draw:dots1="1" draw:dots1-length="0.006cm" draw:dots2="1" draw:dots2-length="0.006cm" draw:distance="0.006cm"/>
    <draw:stroke-dash draw:name="Dashed_20__28_var_29__20_993" draw:display-name="Dashed (var) 993" draw:style="rect" draw:dots1="1" draw:dots1-length="0.006cm" draw:dots2="1" draw:dots2-length="0.006cm" draw:distance="0.006cm"/>
    <draw:stroke-dash draw:name="Dashed_20__28_var_29__20_994" draw:display-name="Dashed (var) 994" draw:style="rect" draw:dots1="1" draw:dots1-length="0.006cm" draw:dots2="1" draw:dots2-length="0.006cm" draw:distance="0.006cm"/>
    <draw:stroke-dash draw:name="Dashed_20__28_var_29__20_995" draw:display-name="Dashed (var) 995" draw:style="rect" draw:dots1="1" draw:dots1-length="0.006cm" draw:dots2="1" draw:dots2-length="0.006cm" draw:distance="0.006cm"/>
    <draw:stroke-dash draw:name="Dashed_20__28_var_29__20_996" draw:display-name="Dashed (var) 996" draw:style="rect" draw:dots1="1" draw:dots1-length="0.006cm" draw:dots2="1" draw:dots2-length="0.006cm" draw:distance="0.006cm"/>
    <draw:stroke-dash draw:name="Dashed_20__28_var_29__20_997" draw:display-name="Dashed (var) 997" draw:style="rect" draw:dots1="1" draw:dots1-length="0.006cm" draw:dots2="1" draw:dots2-length="0.006cm" draw:distance="0.006cm"/>
    <draw:stroke-dash draw:name="Dashed_20__28_var_29__20_998" draw:display-name="Dashed (var) 998" draw:style="rect" draw:dots1="1" draw:dots1-length="0.006cm" draw:dots2="1" draw:dots2-length="0.006cm" draw:distance="0.006cm"/>
    <draw:stroke-dash draw:name="Dashed_20__28_var_29__20_999" draw:display-name="Dashed (var) 99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52cc00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Titre_20_page" style:display-name="_Titre page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fo:color="#bf33ff" style:font-name="Bitstream Vera Sans2" fo:font-family="'Bitstream Vera Sans'" style:font-style-name="Bold Oblique" style:font-family-generic="swiss" style:font-pitch="variable" fo:font-size="13pt" fo:font-style="normal" fo:text-shadow="none" fo:font-weight="bold" style:font-size-asian="13pt" style:font-style-asian="normal" style:font-size-complex="13pt" style:font-style-complex="normal"/>
    </style:style>
    <style:style style:name="_5f_En-tête" style:display-name="_En-tête" style:family="paragraph">
      <style:paragraph-properties fo:text-align="center" style:justify-single-word="false" fo:background-color="#bfff99" fo:padding="0.019cm" fo:border="0.99pt solid #52cc00" style:shadow="none">
        <style:background-image/>
      </style:paragraph-properties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text-shadow="none" fo:font-weight="bold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.9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2cc00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3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 fo:font-style="italic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loext:contextual-spacing="false" style:page-number="auto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ccccc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52cc00"/>
    </style:style>
    <style:style style:name="_5f_Numéros_20_second_20_exercice_20_livret" style:display-name="_Numéros second exercice livret" style:family="text" style:parent-style-name="_5f_Numéros_20_exercices_20_livret">
      <style:text-properties fo:color="#52cc00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color="#e32c1a" fo:font-size="10pt" fo:font-weight="bold" style:font-size-asian="10pt" style:font-size-complex="10pt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4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5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0" style:family="table">
      <style:table-properties table:align="margins"/>
    </style:style>
    <style:style style:name="Tableau10.A" style:family="table-column">
      <style:table-column-properties style:rel-column-width="25870*"/>
    </style:style>
    <style:style style:name="Tableau10.B" style:family="table-column">
      <style:table-column-properties style:rel-column-width="39665*"/>
    </style:style>
    <style:style style:name="Tableau10.1" style:family="table-row">
      <style:table-row-properties style:min-row-height="1.199cm"/>
    </style:style>
    <style:style style:name="Tableau10.A1" style:family="table-cell">
      <style:table-cell-properties style:vertical-align="middle" fo:padding="0cm" fo:border="none"/>
    </style:style>
    <style:style style:name="Tableau10.B1.1" style:family="table-column">
      <style:table-column-properties style:rel-column-width="37954*"/>
    </style:style>
    <style:style style:name="Tableau10.B1.2" style:family="table-column">
      <style:table-column-properties style:rel-column-width="1711*"/>
    </style:style>
    <style:style style:name="Tableau10.B1.1" style:family="table-row">
      <style:table-row-properties style:min-row-height="0.6cm"/>
    </style:style>
    <style:style style:name="MP1" style:family="paragraph" style:parent-style-name="_5f_En-tête">
      <style:text-properties officeooo:paragraph-rsid="0029707b"/>
    </style:style>
    <style:style style:name="MP2" style:family="paragraph" style:parent-style-name="_5f_Pied_20_de_20_page" style:master-page-name="">
      <style:paragraph-properties fo:margin-left="1.3cm" fo:margin-right="0cm" fo:margin-top="0cm" fo:margin-bottom="0cm" loext:contextual-spacing="false" fo:text-align="justify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</style:style>
    <style:style style:name="MP3" style:family="paragraph" style:parent-style-name="_5f_Pied_20_de_20_page">
      <style:paragraph-properties fo:text-align="end" style:justify-single-word="false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5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_5f_Pied_20_de_20_page" style:list-style-name=""/>
    <style:style style:name="MP7" style:family="paragraph" style:parent-style-name="_5f_En-tête">
      <style:text-properties officeooo:paragraph-rsid="002c81ef"/>
    </style:style>
    <style:style style:name="MP8" style:family="paragraph" style:parent-style-name="_5f_Pied_20_de_20_page" style:master-page-name="">
      <style:paragraph-properties fo:margin-left="1.3cm" fo:margin-right="0cm" fo:margin-top="0cm" fo:margin-bottom="0cm" loext:contextual-spacing="false" fo:text-align="end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32761e"/>
    </style:style>
    <style:style style:name="MP9" style:family="paragraph" style:parent-style-name="_5f_En_20_tête_20_chapitre">
      <style:text-properties fo:font-size="14pt" style:font-size-asian="14pt" style:font-size-complex="14pt"/>
    </style:style>
    <style:style style:name="MP10" style:family="paragraph" style:parent-style-name="Header">
      <style:text-properties fo:font-size="14pt" style:font-size-asian="14pt" style:font-size-complex="14pt"/>
    </style:style>
    <style:style style:name="MP1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officeooo:rsid="003a13e9"/>
    </style:style>
    <style:style style:name="MT2" style:family="text">
      <style:text-properties officeooo:rsid="0022975a"/>
    </style:style>
    <style:style style:name="MT3" style:family="text">
      <style:text-properties officeooo:rsid="002aa773"/>
    </style:style>
    <style:style style:name="MT4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style:text-outline="false" style:text-line-through-style="none" style:text-line-through-type="none" style:font-name="Bitstream Vera Sans5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color="#ffffff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fo:color="#ffffff" style:text-outline="false" style:text-line-through-style="none" style:text-line-through-type="none" style:font-name="Bitstream Vera Sans5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MT8" style:family="text">
      <style:text-properties fo:font-variant="small-caps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52cc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fo:border="none" fo:padding="0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52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33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MP1">Série <text:span text:style-name="MT1">4 </text:span>: Constructions de figures – <text:span text:style-name="MT2">Programmes de construction</text:span></text:p>
      </style:header>
      <style:footer>
        <text:h text:style-name="MP2" text:outline-level="1"><text:s text:c="3"/><text:span text:style-name="MT3">Distances et cercles</text:span> : Chapitre <text:span text:style-name="MT3">G</text:span>1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3" text:outline-level="1"><draw:rect text:anchor-type="paragraph" draw:z-index="19" draw:style-name="Mgr1" draw:text-style-name="MP5" svg:width="0.803cm" svg:height="1.583cm" svg:x="17.898cm" svg:y="0.002cm"><text:p text:style-name="MP4"><text:span text:style-name="MT4">102</text:span></text:p><text:p text:style-name="MP4"><text:span text:style-name="MT5"/></text:p><text:p text:style-name="MP4"><text:span text:style-name="MT6"/></text:p><text:p text:style-name="MP4"><text:span text:style-name="MT7"/></text:p></draw:rect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_5f_En-tête"><text:span text:style-name="MT8">Série 2 :</text:span> <text:span text:style-name="MT8">Mesurer un angle</text:span></text:p>
      </style:header>
      <style:footer>
        <text:h text:style-name="MP6" text:outline-level="1"><draw:frame draw:style-name="Mfr1" draw:name="Objet9" text:anchor-type="paragraph" svg:x="-0.072cm" svg:y="0.422cm" svg:width="0.803cm" svg:height="1.582cm" draw:z-index="0"><draw:object xlink:href="./Object 13" xlink:type="simple" xlink:show="embed" xlink:actuate="onLoad"/><draw:image xlink:href="./ObjectReplacements/Object 13" xlink:type="simple" xlink:show="embed" xlink:actuate="onLoad"/></draw:frame>Angles : Chapitre M1</text:h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MP7">Série <text:span text:style-name="MT1">4 </text:span>: Constructions de figures – <text:span text:style-name="MT2">Programmes de construction</text:span></text:p>
      </style:header>
      <style:footer>
        <text:h text:style-name="MP8" text:outline-level="1">Chapitre <text:span text:style-name="MT3">G</text:span>1 : <text:span text:style-name="MT3">Distances et cercles</text:span> <text:s text:c="6"/></text:h>
      </style:footer>
    </style:master-page>
    <style:master-page style:name="_5f_Fiche_20_du_20_livret_20_impair" style:display-name="_Fiche du livret impair" style:page-layout-name="Mpm8">
      <style:header>
        <table:table table:name="Tableau10" table:style-name="Tableau10">
          <table:table-column table:style-name="Tableau10.A"/>
          <table:table-column table:style-name="Tableau10.B"/>
          <table:table-header-rows>
            <table:table-row table:style-name="Tableau10.1">
              <table:table-cell table:style-name="Tableau10.A1" office:value-type="string">
                <text:p text:style-name="Standard"/>
              </table:table-cell>
              <table:table-cell>
                <table:table table:is-sub-table="true">
                  <table:table-column table:style-name="Tableau10.B1.1"/>
                  <table:table-column table:style-name="Tableau10.B1.2"/>
                  <table:table-row table:style-name="Tableau10.B1.1">
                    <table:table-cell table:style-name="Tableau10.A1" office:value-type="string">
                      <text:p text:style-name="MP9">G1 : Éléments de géométrie</text:p>
                    </table:table-cell>
                    <table:table-cell table:style-name="Tableau10.A1" office:value-type="string">
                      <text:p text:style-name="MP10"/>
                    </table:table-cell>
                  </table:table-row>
                  <table:table-row table:style-name="Tableau10.B1.1">
                    <table:table-cell table:style-name="Tableau10.A1" office:value-type="string">
                      <text:p text:style-name="MP11">Série 4 : Cercles</text:p>
                    </table:table-cell>
                    <table:table-cell table:style-name="Tableau10.A1" office:value-type="string">
                      <text:p text:style-name="MP11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7T13:33:40</meta:creation-date>
    <dc:date>2015-03-01T20:31:34.368000000</dc:date>
    <meta:editing-duration>P2DT4H39M59S</meta:editing-duration>
    <meta:editing-cycles>49</meta:editing-cycles>
    <meta:generator>LibreOffice/4.3.3.2$Windows_x86 LibreOffice_project/9bb7eadab57b6755b1265afa86e04bf45fbfc644</meta:generator>
    <meta:print-date>2014-12-29T18:02:21.837000000</meta:print-date>
    <meta:printed-by>SESAMATH </meta:printed-by>
    <meta:document-statistic meta:table-count="2" meta:image-count="0" meta:object-count="1" meta:page-count="2" meta:paragraph-count="46" meta:word-count="253" meta:character-count="2919" meta:non-whitespace-character-count="2696"/>
  </office:meta>
</office:document-meta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solid" draw:fill-color="#52cc00" draw:textarea-horizontal-align="center" draw:textarea-vertical-align="middle" draw:shadow="hidden" draw:shadow-offset-x="0.3cm" draw:shadow-offset-y="0.3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text-line-through-type="none" style:font-name="Bitstream Vera Sans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rect draw:style-name="gr1" draw:text-style-name="P2" draw:layer="layout" svg:width="0.802cm" svg:height="1.583cm" svg:x="0cm" svg:y="0cm">
          <text:p text:style-name="P1"><text:span text:style-name="T1">102</text:span></text:p>
          <text:p text:style-name="P1"><text:span text:style-name="T2"/></text:p>
          <text:p text:style-name="P1"><text:span text:style-name="T3"/></text:p>
          <text:p text:style-name="P1"><text:span text:style-name="T4"/></text:p>
        </draw:rect>
      </draw:page>
    </office:drawing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