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Pictures/100000000000005E0000005EA38222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3cm" style:rel-column-width="2184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2" style:family="table">
      <style:table-properties style:width="9.001cm" fo:margin-top="0cm" fo:margin-bottom="0.199cm" table:align="margins"/>
    </style:style>
    <style:style style:name="Tableau2.A" style:family="table-column">
      <style:table-column-properties style:column-width="4.5cm" style:rel-column-width="32767*"/>
    </style:style>
    <style:style style:name="Tableau2.B" style:family="table-column">
      <style:table-column-properties style:column-width="4.501cm" style:rel-column-width="32768*"/>
    </style:style>
    <style:style style:name="Tableau2.A1" style:family="table-cell">
      <style:table-cell-properties fo:background-color="#b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bfff99" fo:padding="0.097cm" fo:border="0.05pt solid #000000">
        <style:background-image/>
      </style:table-cell-properties>
    </style:style>
    <style:style style:name="Tableau2.2" style:family="table-row">
      <style:table-row-properties style:row-height="0.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f_En-tête">
      <style:text-properties officeooo:paragraph-rsid="0029707b"/>
    </style:style>
    <style:style style:name="P2" style:family="paragraph" style:parent-style-name="_5f_En-tête">
      <style:text-properties officeooo:paragraph-rsid="002c81ef"/>
    </style:style>
    <style:style style:name="P3" style:family="paragraph" style:parent-style-name="_5f_En_20_tête_20_chapitre">
      <style:text-properties fo:font-size="14pt" style:font-size-asian="14pt" style:font-size-complex="14pt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_5f_Paragraphe_20_livret_20_">
      <style:paragraph-properties fo:margin-left="0.499cm" fo:margin-right="0cm" fo:margin-top="0.101cm" fo:margin-bottom="0.101cm" loext:contextual-spacing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style:line-height-at-least="0.6cm" fo:text-align="center" style:justify-single-word="false" text:number-lines="false" text:line-number="0">
        <style:tab-stops/>
      </style:paragraph-properties>
      <style:text-properties style:font-name="Bitstream Vera Sans5" fo:font-size="10pt" officeooo:paragraph-rsid="00183989" style:font-size-asian="10pt" style:font-size-complex="10pt"/>
    </style:style>
    <style:style style:name="P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183989"/>
    </style:style>
    <style:style style:name="P9" style:family="paragraph" style:parent-style-name="_5f_Paragraphe_20_livret_20_">
      <style:paragraph-properties fo:text-align="center" style:justify-single-word="false"/>
      <style:text-properties fo:font-style="italic" fo:font-weight="bold" officeooo:paragraph-rsid="001b34cf" style:font-style-asian="italic" style:font-weight-asian="bold" style:font-style-complex="italic" style:font-weight-complex="bold"/>
    </style:style>
    <style:style style:name="P10" style:family="paragraph" style:parent-style-name="_5f_Paragraphe_20_livret_20_">
      <style:text-properties officeooo:rsid="0019d088" officeooo:paragraph-rsid="001b34cf"/>
    </style:style>
    <style:style style:name="P11" style:family="paragraph" style:parent-style-name="_5f_Paragraphe_20_livret_20_">
      <style:paragraph-properties fo:text-align="center" style:justify-single-word="false"/>
      <style:text-properties fo:color="#000000" fo:font-style="normal" fo:font-weight="normal" officeooo:paragraph-rsid="001b34cf" style:font-style-asian="normal" style:font-weight-asian="normal" style:font-style-complex="normal" style:font-weight-complex="normal"/>
    </style:style>
    <style:style style:name="P12" style:family="paragraph" style:parent-style-name="_5f_Paragraphe_20_livret_20_">
      <style:text-properties officeooo:rsid="001e756a" officeooo:paragraph-rsid="001e756a"/>
    </style:style>
    <style:style style:name="P13" style:family="paragraph" style:parent-style-name="_5f_Paragraphe_20_livret_20_réponse_20_pointillé">
      <style:paragraph-properties fo:text-align="end" style:justify-single-word="false"/>
    </style:style>
    <style:style style:name="P14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P15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12ea3f"/>
    </style:style>
    <style:style style:name="P16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aa773"/>
    </style:style>
    <style:style style:name="P17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color="#52cc00" officeooo:paragraph-rsid="0022b255"/>
    </style:style>
    <style:style style:name="P18" style:family="paragraph" style:parent-style-name="_5f_Titre_20_d_27_exercices_20_livret_20_sans_20_titre">
      <style:text-properties officeooo:paragraph-rsid="00183989"/>
    </style:style>
    <style:style style:name="P19" style:family="paragraph" style:parent-style-name="_5f_Titre_20_d_27_exercices_20_livret_20_sans_20_titre">
      <style:text-properties officeooo:rsid="001b34cf"/>
    </style:style>
    <style:style style:name="P20" style:family="paragraph" style:parent-style-name="_5f_Titre_20_d_27_exercices_20_livret_20_sans_20_titre">
      <style:paragraph-properties fo:margin-top="0cm" fo:margin-bottom="0.199cm" loext:contextual-spacing="false"/>
      <style:text-properties officeooo:paragraph-rsid="00183989"/>
    </style:style>
    <style:style style:name="P21" style:family="paragraph" style:parent-style-name="_5f_Titre_20_d_27_exercices_20_livret_20_sans_20_titre">
      <style:paragraph-properties fo:margin-top="0cm" fo:margin-bottom="0.199cm" loext:contextual-spacing="false"/>
      <style:text-properties officeooo:rsid="001b34cf" officeooo:paragraph-rsid="001b34cf"/>
    </style:style>
    <style:style style:name="P22" style:family="paragraph" style:parent-style-name="_5f_Titre_20_d_27_exercices_20_livret_20_sans_20_titre" style:list-style-name="">
      <style:paragraph-properties fo:margin-top="0cm" fo:margin-bottom="0.199cm" loext:contextual-spacing="false"/>
      <style:text-properties officeooo:paragraph-rsid="00183989"/>
    </style:style>
    <style:style style:name="P23" style:family="paragraph" style:parent-style-name="_5f_Paragraphe_20_livret_20_" style:list-style-name="_5f_Numérotation_20_des_20_exercices_20_livrets"/>
    <style:style style:name="P24" style:family="paragraph" style:parent-style-name="_5f_Paragraphe_20_livret_20_" style:list-style-name="_5f_Numérotation_20_des_20_exercices_20_livrets">
      <style:text-properties officeooo:paragraph-rsid="00183989"/>
    </style:style>
    <style:style style:name="P25" style:family="paragraph" style:parent-style-name="_5f_Paragraphe_20_livret_20_" style:list-style-name="_5f_Numérotation_20_des_20_exercices_20_livrets">
      <style:text-properties officeooo:paragraph-rsid="001b34cf"/>
    </style:style>
    <style:style style:name="P26" style:family="paragraph" style:parent-style-name="_5f_Paragraphe_20_livret_20_" style:list-style-name="_5f_Numérotation_20_des_20_exercices_20_livrets">
      <style:paragraph-properties fo:margin-top="0cm" fo:margin-bottom="0.199cm" loext:contextual-spacing="false"/>
      <style:text-properties officeooo:rsid="001b34cf" officeooo:paragraph-rsid="001b34cf"/>
    </style:style>
    <style:style style:name="P27" style:family="paragraph" style:parent-style-name="_5f_Paragraphe_20_livret_20_" style:list-style-name="_5f_Numérotation_20_des_20_exercices_20_livrets">
      <style:paragraph-properties fo:margin-left="0.499cm" fo:margin-right="0cm" fo:margin-top="0.101cm" fo:margin-bottom="0.101cm" loext:contextual-spacing="false" fo:text-indent="0cm" style:auto-text-indent="false"/>
    </style:style>
    <style:style style:name="P28" style:family="paragraph" style:parent-style-name="_5f_En-tête">
      <style:text-properties officeooo:paragraph-rsid="002871d5"/>
    </style:style>
    <style:style style:name="P29" style:family="paragraph" style:parent-style-name="_5f_Titre_20_d_27_exercices_20_livret" style:list-style-name="_5f_Numérotation_20_des_20_exercices_20_livrets">
      <style:text-properties officeooo:paragraph-rsid="00043b6a"/>
    </style:style>
    <style:style style:name="P30" style:family="paragraph" style:parent-style-name="_5f_Titre_20_d_27_exercices_20_livret" style:list-style-name="_5f_Numérotation_20_des_20_exercices_20_livrets" style:master-page-name="_5f_Fiche_20_éditeur_20__28_une_20_colonne_29__20_paire_20__28_G_29_">
      <style:paragraph-properties fo:margin-top="0cm" fo:margin-bottom="0.199cm" loext:contextual-spacing="false" style:page-number="auto"/>
      <style:text-properties fo:font-style="italic" officeooo:paragraph-rsid="00183989" style:font-style-asian="italic" style:font-style-complex="italic"/>
    </style:style>
    <style:style style:name="P31" style:family="paragraph" style:parent-style-name="_5f_Titre_20_d_27_exercices_20_livret" style:list-style-name="_5f_Numérotation_20_des_20_exercices_20_livrets">
      <style:paragraph-properties fo:margin-top="0.199cm" fo:margin-bottom="0.199cm" loext:contextual-spacing="false"/>
      <style:text-properties style:use-window-font-color="true" style:font-name="Bitstream Vera Sans5" fo:font-size="10pt" fo:font-style="normal" officeooo:paragraph-rsid="00183989" style:font-size-asian="10pt" style:font-style-asian="normal" style:font-size-complex="10pt" style:font-style-complex="normal"/>
    </style:style>
    <style:style style:name="P32" style:family="paragraph" style:parent-style-name="_5f_Paragraphe_20_livret_20_réponse_20_pointillé">
      <style:paragraph-properties fo:margin-top="0cm" fo:margin-bottom="0.199cm" loext:contextual-spacing="false" fo:text-align="end" style:justify-single-word="false"/>
      <style:text-properties officeooo:rsid="001b34cf" officeooo:paragraph-rsid="002915dc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6" fo:font-size="1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center" fo:text-indent="0cm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22975a"/>
    </style:style>
    <style:style style:name="T2" style:family="text">
      <style:text-properties officeooo:rsid="002aa773"/>
    </style:style>
    <style:style style:name="T3" style:family="text">
      <style:text-properties officeooo:rsid="0022b255"/>
    </style:style>
    <style:style style:name="T4" style:family="text">
      <style:text-properties fo:font-variant="small-caps"/>
    </style:style>
    <style:style style:name="T5" style:family="text">
      <style:text-properties fo:font-variant="small-caps" officeooo:rsid="0022b255"/>
    </style:style>
    <style:style style:name="T6" style:family="text">
      <style:text-properties fo:font-variant="small-caps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officeooo:rsid="001ff5f9"/>
    </style:style>
    <style:style style:name="T8" style:family="text">
      <style:text-properties officeooo:rsid="0010f2b5"/>
    </style:style>
    <style:style style:name="T9" style:family="text">
      <style:text-properties fo:color="#b3b3b3"/>
    </style:style>
    <style:style style:name="T10" style:family="text">
      <style:text-properties style:font-name="OpenSymbol1"/>
    </style:style>
    <style:style style:name="T11" style:family="text">
      <style:text-properties officeooo:rsid="000b4ae5"/>
    </style:style>
    <style:style style:name="T12" style:family="text">
      <style:text-properties officeooo:rsid="0019d088"/>
    </style:style>
    <style:style style:name="T13" style:family="text">
      <style:text-properties officeooo:rsid="001b34cf"/>
    </style:style>
    <style:style style:name="T14" style:family="text">
      <style:text-properties officeooo:rsid="001c8c15"/>
    </style:style>
    <style:style style:name="T15" style:family="text">
      <style:text-properties officeooo:rsid="001e756a"/>
    </style:style>
    <style:style style:name="T16" style:family="text">
      <style:text-properties officeooo:rsid="00259032"/>
    </style:style>
    <style:style style:name="T17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3399ff" draw:marker-start-width="0.503cm" draw:marker-end-width="0.503cm" draw:fill="bitmap" draw:fill-image-name="Aqua" draw:opacity="20%" draw:textarea-horizontal-align="center" draw:textarea-vertical-align="middle" fo:padding-top="0.049cm" fo:padding-bottom="0.049cm" fo:padding-left="0.049cm" fo:padding-right="0.049cm" draw:shadow-opacity="2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7195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none" draw:stroke-dash="Dashed_20__28_var_29__20_71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7197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7198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7199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7200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7201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72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72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72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72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72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72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72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72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72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72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72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41cm" svg:stroke-color="#bf33ff" draw:marker-start="" draw:marker-start-width="0.33cm" draw:marker-start-center="false" draw:marker-end="" draw:marker-end-width="0.33cm" draw:marker-end-center="false" draw:fill="none" draw:fill-color="#729fcf" draw:textarea-horizontal-align="justify" draw:textarea-vertical-align="middle" draw:auto-grow-height="false" fo:min-height="2.538cm" fo:min-width="2.288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1cm" svg:stroke-color="#ff660d" draw:marker-start="" draw:marker-start-width="0.33cm" draw:marker-start-center="false" draw:marker-end="" draw:marker-end-width="0.33cm" draw:marker-end-center="false" draw:fill="none" draw:fill-color="#729fcf" draw:textarea-horizontal-align="justify" draw:textarea-vertical-align="middle" draw:auto-grow-height="false" fo:min-height="3.247cm" fo:min-width="2.997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4" style:family="graphic">
      <style:graphic-properties style:run-through="foreground"/>
    </style:style>
    <style:style style:name="gr25" style:family="graphic">
      <style:graphic-properties draw:stroke="solid" draw:stroke-dash="Dashed_20__28_var_29__20_72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2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7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22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721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ed_20__28_var_29__20_722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2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721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723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2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21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723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2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2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ed_20__28_var_29__20_723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2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721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ed_20__28_var_29__20_723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72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721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ed_20__28_var_29__20_723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2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722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ed_20__28_var_29__20_724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72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722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ed_20__28_var_29__20_724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72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722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ed_20__28_var_29__20_724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72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722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724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24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722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ed_20__28_var_29__20_724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725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722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725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stroke-dash="Dashed_20__28_var_29__20_723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7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ed_20__28_var_29__20_723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164cm" fo:min-width="0.9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87cm" fo:min-width="1.6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992cm" fo:min-width="3.7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3" svg:width="10.055cm" svg:height="9.177cm" svg:x="-1527968.542cm" svg:y="-114027.405cm">
        <text:p/>
      </draw:rect>
      <draw:rect text:anchor-type="page" text:anchor-page-number="1" draw:z-index="6" draw:style-name="gr75" draw:text-style-name="P45" svg:width="0.802cm" svg:height="1.583cm" svg:x="1.478cm" svg:y="29.064cm">
        <text:p text:style-name="P43"><text:span text:style-name="T24">68</text:span></text:p>
        <text:p text:style-name="P43"><text:span text:style-name="T25"/></text:p>
        <text:p text:style-name="P43"><text:span text:style-name="T26"/></text:p>
        <text:p text:style-name="P43"><text:span text:style-name="T27"/></text:p>
      </draw:rect>
      <text:section text:style-name="Sect1" text:name="Section1">
        <text:list xml:id="list888843262710278539" text:style-name="_5f_Numérotation_20_des_20_exercices_20_livrets">
          <text:list-item>
            <text:h text:style-name="P30" text:outline-level="1">Longueurs et milieux</text:h>
          </text:list-item>
        </text:list>
        <text:p text:style-name="P8"><draw:g text:anchor-type="as-char" draw:z-index="1" draw:style-name="gr2"><draw:line draw:style-name="gr3" draw:text-style-name="P34" svg:x1="0.364cm" svg:y1="0.466cm" svg:x2="2.931cm" svg:y2="1.083cm"><text:p/></draw:line><draw:frame draw:style-name="gr4" draw:text-style-name="P36" svg:width="0.309cm" svg:height="0.503cm" svg:x="7.527cm" svg:y="2.685cm"><draw:text-box><text:p text:style-name="P35"><text:span text:style-name="T17">P</text:span></text:p></draw:text-box></draw:frame><draw:line draw:style-name="gr5" draw:text-style-name="P34" svg:x1="5.159cm" svg:y1="0.302cm" svg:x2="8.431cm" svg:y2="1.363cm"><text:p/></draw:line><draw:line draw:style-name="gr6" draw:text-style-name="P34" svg:x1="0.349cm" svg:y1="3.196cm" svg:x2="5.13cm" svg:y2="1.05cm"><text:p/></draw:line><draw:line draw:style-name="gr7" draw:text-style-name="P34" svg:x1="6.429cm" svg:y1="1.654cm" svg:x2="7.505cm" svg:y2="2.755cm"><text:p/></draw:line><draw:line draw:style-name="gr8" draw:text-style-name="P34" svg:x1="2.524cm" svg:y1="3.276cm" svg:x2="6.764cm" svg:y2="3.276cm"><text:p/></draw:line><draw:line draw:style-name="gr9" draw:text-style-name="P34" svg:x1="0.96cm" svg:y1="2.217cm" svg:x2="0.596cm" svg:y2="1.691cm"><text:p/></draw:line><draw:frame draw:style-name="gr10" draw:text-style-name="P36" svg:width="0.32cm" svg:height="0.503cm" svg:x="6.107cm" svg:y="1.258cm"><draw:text-box><text:p text:style-name="P35"><text:span text:style-name="T17">O</text:span></text:p></draw:text-box></draw:frame><draw:frame draw:style-name="gr11" draw:text-style-name="P36" svg:width="0.309cm" svg:height="0.503cm" svg:x="6.884cm" svg:y="3.069cm"><draw:text-box><text:p text:style-name="P35"><text:span text:style-name="T17">L</text:span></text:p></draw:text-box></draw:frame><draw:frame draw:style-name="gr12" draw:text-style-name="P36" svg:width="0.309cm" svg:height="0.503cm" svg:x="2.17cm" svg:y="3.057cm"><draw:text-box><text:p text:style-name="P35"><text:span text:style-name="T17">K</text:span></text:p></draw:text-box></draw:frame><draw:frame draw:style-name="gr13" draw:text-style-name="P36" svg:width="0.309cm" svg:height="0.503cm" svg:x="8.585cm" svg:y="1.229cm"><draw:text-box><text:p text:style-name="P35"><text:span text:style-name="T17">N</text:span></text:p></draw:text-box></draw:frame><draw:frame draw:style-name="gr14" draw:text-style-name="P36" svg:width="0.346cm" svg:height="0.503cm" svg:x="4.77cm" svg:y="0cm"><draw:text-box><text:p text:style-name="P35"><text:span text:style-name="T17">M</text:span></text:p></draw:text-box></draw:frame><draw:frame draw:style-name="gr15" draw:text-style-name="P36" svg:width="0.309cm" svg:height="0.503cm" svg:x="0cm" svg:y="3.083cm"><draw:text-box><text:p text:style-name="P35"><text:span text:style-name="T17">E</text:span></text:p></draw:text-box></draw:frame><draw:frame draw:style-name="gr16" draw:text-style-name="P36" svg:width="0.309cm" svg:height="0.503cm" svg:x="5.359cm" svg:y="0.859cm"><draw:text-box><text:p text:style-name="P35"><text:span text:style-name="T17">F</text:span></text:p></draw:text-box></draw:frame><draw:frame draw:style-name="gr17" draw:text-style-name="P36" svg:width="0.309cm" svg:height="0.503cm" svg:x="0.938cm" svg:y="2.198cm"><draw:text-box><text:p text:style-name="P35"><text:span text:style-name="T17">D</text:span></text:p></draw:text-box></draw:frame><draw:frame draw:style-name="gr18" draw:text-style-name="P36" svg:width="0.309cm" svg:height="0.503cm" svg:x="0.305cm" svg:y="1.282cm"><draw:text-box><text:p text:style-name="P35"><text:span text:style-name="T17">C</text:span></text:p></draw:text-box></draw:frame><draw:frame draw:style-name="gr19" draw:text-style-name="P36" svg:width="0.309cm" svg:height="0.503cm" svg:x="3.11cm" svg:y="0.926cm"><draw:text-box><text:p text:style-name="P35"><text:span text:style-name="T17">B</text:span></text:p></draw:text-box></draw:frame><draw:frame draw:style-name="gr20" draw:text-style-name="P36" svg:width="0.309cm" svg:height="0.503cm" svg:x="0.042cm" svg:y="0.173cm"><draw:text-box><text:p text:style-name="P35"><text:span text:style-name="T17">A</text:span></text:p></draw:text-box></draw:frame></draw:g></text:p>
        <text:list xml:id="list81539436160408" text:continue-numbering="true" text:style-name="_5f_Numérotation_20_des_20_exercices_20_livrets">
          <text:list-item>
            <text:list>
              <text:list-item>
                <text:p text:style-name="P24">Mesure les segments ci‑dessus.</text:p>
              </text:list-item>
            </text:list>
          </text:list-item>
        </text:list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P7">AB <text:span text:style-name="T10">=</text:span> <text:span text:style-name="T9">....... </text:span>cm</text:p>
              <text:p text:style-name="P7">CD <text:span text:style-name="T10">=</text:span> <text:span text:style-name="T9">....... </text:span>cm</text:p>
            </table:table-cell>
            <table:table-cell table:style-name="Tableau1.B1" office:value-type="string">
              <text:p text:style-name="P7"><text:span text:style-name="T9">.......</text:span> <text:span text:style-name="T10">=</text:span> <text:span text:style-name="T9">....... </text:span>cm</text:p>
              <text:p text:style-name="P7"><text:span text:style-name="T9">.......</text:span> <text:span text:style-name="T10">=</text:span> <text:span text:style-name="T9">....... </text:span>cm</text:p>
            </table:table-cell>
            <table:table-cell table:style-name="Tableau1.A1" office:value-type="string">
              <text:p text:style-name="P7"><text:span text:style-name="T9">.......</text:span> <text:span text:style-name="T10">=</text:span> <text:span text:style-name="T9">....... </text:span>cm</text:p>
              <text:p text:style-name="P7"><text:span text:style-name="T9">.......</text:span> <text:span text:style-name="T10">=</text:span> <text:span text:style-name="T9">....... </text:span>cm</text:p>
            </table:table-cell>
          </table:table-row>
        </table:table>
        <text:list xml:id="list81539442169075" text:continue-numbering="true" text:style-name="_5f_Numérotation_20_des_20_exercices_20_livrets">
          <text:list-item>
            <text:list>
              <text:list-item>
                <text:h text:style-name="P31" text:outline-level="1">Construis le milieu de chaque segment et code les longueurs égales.</text:h>
              </text:list-item>
            </text:list>
          </text:list-item>
          <text:list-item>
            <text:h text:style-name="P18" text:outline-level="1">Réalise la figure.</text:h>
            <text:list>
              <text:list-item>
                <text:h text:style-name="P20" text:outline-level="1">Trace un segment [AB] de 4 cm <text:span text:style-name="T11">et p</text:span>lace le point C milieu de [AB]. </text:h>
              </text:list-item>
              <text:list-item>
                <text:h text:style-name="P20" text:outline-level="1"><text:span text:style-name="T11">P</text:span>lace D pour que B soit le milieu de [AD].</text:h>
              </text:list-item>
              <text:list-item>
                <text:h text:style-name="P20" text:outline-level="1"><text:span text:style-name="T11">P</text:span>lace le point K milieu de [BD].</text:h>
              </text:list-item>
              <text:list-item>
                <text:h text:style-name="P21" text:outline-level="1">Trace <text:span text:style-name="T15">un demi-</text:span>cercle de diamètre [AK].<text:line-break/><text:span text:style-name="T14">Que représente le centre de ce demi-cercle ?</text:span></text:h>
              </text:list-item>
            </text:list>
          </text:list-item>
        </text:list>
        <text:p text:style-name="_5f_Paragraphe_20_livret_20_réponse_20_pointillé">…............................................................................</text:p>
        <text:h text:style-name="P22" text:outline-level="1"/>
        <text:h text:style-name="P22" text:outline-level="1"/>
        <text:h text:style-name="P22" text:outline-level="1"><draw:g text:anchor-type="paragraph" draw:z-index="3" draw:name="OOoTep" draw:style-name="gr21"><svg:desc>@options;@figure;  A = point( -7.47 , -0.17 )  { i };  cerayA12 = cerclerayon( A , 12 )  { rouge , i };  cerayR18 = cerclerayon( R1 , 8 )  { rouge , i };  cerayP4 = cerclerayon( P , 4 )  { rouge };
</svg:desc><draw:g draw:style-name="gr24"><draw:line draw:style-name="gr64" draw:text-style-name="P40" svg:x1="0.107cm" svg:y1="-0.269cm" svg:x2="0.307cm" svg:y2="-0.069cm"><text:p/></draw:line><draw:line draw:style-name="gr64" draw:text-style-name="P40" svg:x1="0.107cm" svg:y1="-0.069cm" svg:x2="0.307cm" svg:y2="-0.269cm"><text:p/></draw:line></draw:g><draw:frame draw:style-name="gr65" draw:text-style-name="P41" svg:width="0.722cm" svg:height="0.623cm" svg:x="0.208cm" svg:y="-0.168cm"><draw:text-box><text:p text:style-name="P35"><text:span text:style-name="T19">A</text:span></text:p></draw:text-box></draw:frame><draw:frame draw:name="DescriptionOOoTep" draw:style-name="gr66" draw:text-style-name="P42" svg:width="0.003cm" svg:height="0.003cm" svg:x="0.106cm" svg:y="-0.268cm"><draw:text-box><text:p/></draw:text-box><svg:desc>@options;@figure;  A = point( -7.47 , -0.17 )  { i };  cerayA12 = cerclerayon( A , 12 )  { rouge , i };  cerayR18 = cerclerayon( R1 , 8 )  { rouge , i };  cerayP4 = cerclerayon( P , 4 )  { rouge };
</svg:desc></draw:frame></draw:g></text:h>
        <text:h text:style-name="P22" text:outline-level="1"/>
        <text:h text:style-name="P22" text:outline-level="1"/>
        <text:h text:style-name="P22" text:outline-level="1"/>
        <text:h text:style-name="P22" text:outline-level="1"/>
        <text:h text:style-name="P22" text:outline-level="1"/>
        <text:h text:style-name="P22" text:outline-level="1"/>
        <text:list xml:id="list81539450157564" text:continue-numbering="true" text:style-name="_5f_Numérotation_20_des_20_exercices_20_livrets">
          <text:list-item>
            <text:h text:style-name="P19" text:outline-level="1"><draw:g text:anchor-type="paragraph" draw:z-index="2" draw:style-name="gr21"><draw:custom-shape draw:style-name="gr22" draw:text-style-name="P37" svg:width="4cm" svg:height="4cm" svg:x="0.998cm" svg:y="3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37" svg:width="5.001cm" svg:height="5.001cm" svg:x="2.497cm" svg:y="1.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4"><draw:g draw:style-name="gr24"><draw:line draw:style-name="gr25" draw:text-style-name="P38" svg:x1="2.873cm" svg:y1="5.17cm" svg:x2="3.072cm" svg:y2="5.371cm"><text:p/></draw:line><draw:line draw:style-name="gr26" draw:text-style-name="P38" svg:x1="3.072cm" svg:y1="5.17cm" svg:x2="2.873cm" svg:y2="5.371cm"><text:p/></draw:line></draw:g><draw:frame draw:style-name="gr27" draw:text-style-name="P39" svg:width="0.334cm" svg:height="0.664cm" svg:x="3.051cm" svg:y="4.896cm"><draw:text-box><text:p text:style-name="P35"><text:span text:style-name="T18">A</text:span></text:p></draw:text-box></draw:frame></draw:g><draw:g draw:style-name="gr24"><draw:line draw:style-name="gr28" draw:text-style-name="P38" svg:x1="4.877cm" svg:y1="4.168cm" svg:x2="5.076cm" svg:y2="4.369cm"><text:p/></draw:line><draw:line draw:style-name="gr29" draw:text-style-name="P38" svg:x1="5.076cm" svg:y1="4.168cm" svg:x2="4.877cm" svg:y2="4.369cm"><text:p/></draw:line></draw:g><draw:frame draw:style-name="gr30" draw:text-style-name="P39" svg:width="0.336cm" svg:height="0.664cm" svg:x="4.997cm" svg:y="4.291cm"><draw:text-box><text:p text:style-name="P35"><text:span text:style-name="T18">B</text:span></text:p></draw:text-box></draw:frame><draw:g draw:style-name="gr24"><draw:line draw:style-name="gr31" draw:text-style-name="P38" svg:x1="2.316cm" svg:y1="6.571cm" svg:x2="2.515cm" svg:y2="6.772cm"><text:p/></draw:line><draw:line draw:style-name="gr32" draw:text-style-name="P38" svg:x1="2.515cm" svg:y1="6.571cm" svg:x2="2.316cm" svg:y2="6.772cm"><text:p/></draw:line></draw:g><draw:frame draw:style-name="gr33" draw:text-style-name="P39" svg:width="0.336cm" svg:height="0.664cm" svg:x="2.497cm" svg:y="6.295cm"><draw:text-box><text:p text:style-name="P35"><text:span text:style-name="T18">M</text:span></text:p></draw:text-box></draw:frame><draw:g draw:style-name="gr24"><draw:line draw:style-name="gr34" draw:text-style-name="P38" svg:x1="3.418cm" svg:y1="4.168cm" svg:x2="3.617cm" svg:y2="4.369cm"><text:p/></draw:line><draw:line draw:style-name="gr35" draw:text-style-name="P38" svg:x1="3.617cm" svg:y1="4.168cm" svg:x2="3.418cm" svg:y2="4.369cm"><text:p/></draw:line></draw:g><draw:frame draw:style-name="gr36" draw:text-style-name="P39" svg:width="0.334cm" svg:height="0.664cm" svg:x="3.598cm" svg:y="3.896cm"><draw:text-box><text:p text:style-name="P35"><text:span text:style-name="T18">N</text:span></text:p></draw:text-box></draw:frame><draw:g draw:style-name="gr24"><draw:line draw:style-name="gr37" draw:text-style-name="P38" svg:x1="5.918cm" svg:y1="2.668cm" svg:x2="6.117cm" svg:y2="2.869cm"><text:p/></draw:line><draw:line draw:style-name="gr38" draw:text-style-name="P38" svg:x1="6.117cm" svg:y1="2.668cm" svg:x2="5.918cm" svg:y2="2.869cm"><text:p/></draw:line></draw:g><draw:frame draw:style-name="gr39" draw:text-style-name="P39" svg:width="0.336cm" svg:height="0.664cm" svg:x="6.097cm" svg:y="2.395cm"><draw:text-box><text:p text:style-name="P35"><text:span text:style-name="T18">P</text:span></text:p></draw:text-box></draw:frame><draw:g draw:style-name="gr24"><draw:line draw:style-name="gr40" draw:text-style-name="P38" svg:x1="3.617cm" svg:y1="6.343cm" svg:x2="3.816cm" svg:y2="6.544cm"><text:p/></draw:line><draw:line draw:style-name="gr41" draw:text-style-name="P38" svg:x1="3.816cm" svg:y1="6.343cm" svg:x2="3.617cm" svg:y2="6.544cm"><text:p/></draw:line></draw:g><draw:frame draw:style-name="gr42" draw:text-style-name="P39" svg:width="0.399cm" svg:height="0.664cm" svg:x="3.482cm" svg:y="6.413cm"><draw:text-box><text:p text:style-name="P35"><text:span text:style-name="T18">R</text:span></text:p></draw:text-box></draw:frame><draw:g draw:style-name="gr24"><draw:line draw:style-name="gr43" draw:text-style-name="P38" svg:x1="4.692cm" svg:y1="6.112cm" svg:x2="4.891cm" svg:y2="6.313cm"><text:p/></draw:line><draw:line draw:style-name="gr44" draw:text-style-name="P38" svg:x1="4.891cm" svg:y1="6.112cm" svg:x2="4.692cm" svg:y2="6.313cm"><text:p/></draw:line></draw:g><draw:frame draw:style-name="gr45" draw:text-style-name="P39" svg:width="0.336cm" svg:height="0.664cm" svg:x="4.872cm" svg:y="5.835cm"><draw:text-box><text:p text:style-name="P35"><text:span text:style-name="T18">S</text:span></text:p></draw:text-box></draw:frame><draw:g draw:style-name="gr24"><draw:line draw:style-name="gr46" draw:text-style-name="P38" svg:x1="1.418cm" svg:y1="2.771cm" svg:x2="1.617cm" svg:y2="2.972cm"><text:p/></draw:line><draw:line draw:style-name="gr47" draw:text-style-name="P38" svg:x1="1.617cm" svg:y1="2.771cm" svg:x2="1.418cm" svg:y2="2.972cm"><text:p/></draw:line></draw:g><draw:frame draw:style-name="gr48" draw:text-style-name="P39" svg:width="0.336cm" svg:height="0.664cm" svg:x="1.598cm" svg:y="2.496cm"><draw:text-box><text:p text:style-name="P35"><text:span text:style-name="T18">T</text:span></text:p></draw:text-box></draw:frame><draw:g draw:style-name="gr24"><draw:line draw:style-name="gr49" draw:text-style-name="P38" svg:x1="0.962cm" svg:y1="4.742cm" svg:x2="1.161cm" svg:y2="4.943cm"><text:p/></draw:line><draw:line draw:style-name="gr50" draw:text-style-name="P38" svg:x1="1.161cm" svg:y1="4.742cm" svg:x2="0.962cm" svg:y2="4.943cm"><text:p/></draw:line></draw:g><draw:frame draw:style-name="gr51" draw:text-style-name="P39" svg:width="0.334cm" svg:height="0.664cm" svg:x="1.143cm" svg:y="4.466cm"><draw:text-box><text:p text:style-name="P35"><text:span text:style-name="T18">U</text:span></text:p></draw:text-box></draw:frame><draw:g draw:style-name="gr24"><draw:line draw:style-name="gr52" draw:text-style-name="P38" svg:x1="7.334cm" svg:y1="3.669cm" svg:x2="7.533cm" svg:y2="3.87cm"><text:p/></draw:line><draw:line draw:style-name="gr53" draw:text-style-name="P38" svg:x1="7.533cm" svg:y1="3.669cm" svg:x2="7.334cm" svg:y2="3.87cm"><text:p/></draw:line></draw:g><draw:frame draw:style-name="gr54" draw:text-style-name="P39" svg:width="0.336cm" svg:height="0.664cm" svg:x="7.514cm" svg:y="3.395cm"><draw:text-box><text:p text:style-name="P35"><text:span text:style-name="T18">V</text:span></text:p></draw:text-box></draw:frame><draw:g draw:style-name="gr24"><draw:line draw:style-name="gr55" draw:text-style-name="P38" svg:x1="1.887cm" svg:y1="5.17cm" svg:x2="2.086cm" svg:y2="5.371cm"><text:p/></draw:line><draw:line draw:style-name="gr56" draw:text-style-name="P38" svg:x1="2.086cm" svg:y1="5.17cm" svg:x2="1.887cm" svg:y2="5.371cm"><text:p/></draw:line></draw:g><draw:frame draw:style-name="gr57" draw:text-style-name="P39" svg:width="0.334cm" svg:height="0.664cm" svg:x="2.063cm" svg:y="4.896cm"><draw:text-box><text:p text:style-name="P35"><text:span text:style-name="T18">W</text:span></text:p></draw:text-box></draw:frame><draw:g draw:style-name="gr24"><draw:line draw:style-name="gr58" draw:text-style-name="P38" svg:x1="6.085cm" svg:y1="4.872cm" svg:x2="6.284cm" svg:y2="5.073cm"><text:p/></draw:line><draw:line draw:style-name="gr59" draw:text-style-name="P38" svg:x1="6.284cm" svg:y1="4.872cm" svg:x2="6.085cm" svg:y2="5.073cm"><text:p/></draw:line></draw:g><draw:frame draw:style-name="gr60" draw:text-style-name="P39" svg:width="0.334cm" svg:height="0.664cm" svg:x="6.263cm" svg:y="4.596cm"><draw:text-box><text:p text:style-name="P35"><text:span text:style-name="T18">Y</text:span></text:p></draw:text-box></draw:frame><draw:g draw:style-name="gr24"><draw:line draw:style-name="gr61" draw:text-style-name="P38" svg:x1="6.586cm" svg:y1="6.671cm" svg:x2="6.785cm" svg:y2="6.872cm"><text:p/></draw:line><draw:line draw:style-name="gr62" draw:text-style-name="P38" svg:x1="6.785cm" svg:y1="6.671cm" svg:x2="6.586cm" svg:y2="6.872cm"><text:p/></draw:line></draw:g><draw:frame draw:style-name="gr63" draw:text-style-name="P39" svg:width="0.336cm" svg:height="0.664cm" svg:x="6.762cm" svg:y="6.397cm"><draw:text-box><text:p text:style-name="P35"><text:span text:style-name="T18">Z</text:span></text:p></draw:text-box></draw:frame></draw:g>La figure est composée de deux cercles, l'un de centre A et rayon 4 cm et l'autre de centre B et de rayon 5 cm. </text:h>
          </text:list-item>
        </text:list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list xml:id="list81539486178622" text:continue-numbering="true" text:style-name="_5f_Numérotation_20_des_20_exercices_20_livrets">
          <text:list-item>
            <text:list>
              <text:list-item>
                <text:p text:style-name="P25">Classe les points dans le tableau <text:span text:style-name="T12">ci-dessous.</text:span></text:p>
              </text:list-item>
            </text:list>
          </text:list-item>
        </text:list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P11">Distance à <text:span text:style-name="T12">A</text:span> inférieure à <text:span text:style-name="T13">4</text:span> cm</text:p>
              </table:table-cell>
              <table:table-cell table:style-name="Tableau2.B1" office:value-type="string">
                <text:p text:style-name="P11">Distance à <text:span text:style-name="T12">A </text:span>supérieure à <text:span text:style-name="T13">4</text:span> cm</text:p>
              </table:table-cell>
            </table:table-row>
          </table:table-header-rows>
          <table:table-row table:style-name="Tableau2.2">
            <table:table-cell table:style-name="Tableau2.A2" office:value-type="string">
              <text:p text:style-name="P9"/>
            </table:table-cell>
            <table:table-cell table:style-name="Tableau2.B2" office:value-type="string">
              <text:p text:style-name="P9"/>
            </table:table-cell>
          </table:table-row>
        </table:table>
        <text:list xml:id="list81539488180560" text:continue-numbering="true" text:style-name="_5f_Numérotation_20_des_20_exercices_20_livrets">
          <text:list-item>
            <text:list>
              <text:list-item>
                <text:p text:style-name="P26">Cite tous les points situés</text:p>
                <text:list>
                  <text:list-item>
                    <text:p text:style-name="P26">à moins de 4 cm de A et à plus de 5 cm de B.</text:p>
                  </text:list-item>
                </text:list>
              </text:list-item>
            </text:list>
          </text:list-item>
        </text:list>
        <text:p text:style-name="P13">…........……………………………………………...............</text:p>
        <text:list xml:id="list81539489151107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23">à plus de 4 cm de A et à moins de 5 cm de B.</text:p>
                  </text:list-item>
                </text:list>
              </text:list-item>
            </text:list>
          </text:list-item>
        </text:list>
        <text:p text:style-name="P32">…........……………………………………………...............</text:p>
        <text:list xml:id="list81539490172131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26">à plus de 4 cm de A et à plus de 5 cm de B.</text:p>
                  </text:list-item>
                </text:list>
              </text:list-item>
            </text:list>
          </text:list-item>
        </text:list>
        <text:p text:style-name="P32">…........……………………………………………...............</text:p>
        <text:list xml:id="list81539490152396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26">à moins de 4 cm de A et à moins de 5 cm de B.</text:p>
                  </text:list-item>
                </text:list>
              </text:list-item>
            </text:list>
          </text:list-item>
        </text:list>
        <text:p text:style-name="P32">…........……………………………………………...............</text:p>
      </text:section>
      <text:list xml:id="list81539491180770" text:continue-numbering="true" text:style-name="_5f_Numérotation_20_des_20_exercices_20_livrets">
        <text:list-item>
          <text:h text:style-name="P29" text:outline-level="1"><draw:g text:anchor-type="paragraph" draw:z-index="4" draw:style-name="gr67"><draw:g draw:style-name="gr24"><draw:line draw:style-name="gr40" draw:text-style-name="P38" svg:x1="16.205cm" svg:y1="2.044cm" svg:x2="16.404cm" svg:y2="2.245cm"><text:p/></draw:line><draw:line draw:style-name="gr41" draw:text-style-name="P38" svg:x1="16.404cm" svg:y1="2.044cm" svg:x2="16.205cm" svg:y2="2.245cm"><text:p/></draw:line></draw:g><draw:frame draw:style-name="gr68" draw:text-style-name="P39" svg:width="0.399cm" svg:height="0.666cm" svg:x="16.068cm" svg:y="2.115cm"><draw:text-box><text:p text:style-name="P35"><text:span text:style-name="T18">R</text:span></text:p></draw:text-box></draw:frame><draw:g draw:style-name="gr24"><draw:g draw:style-name="gr24"><draw:line draw:style-name="gr25" draw:text-style-name="P38" svg:x1="13.943cm" svg:y1="3.66cm" svg:x2="14.142cm" svg:y2="3.861cm"><text:p/></draw:line><draw:line draw:style-name="gr26" draw:text-style-name="P38" svg:x1="14.142cm" svg:y1="3.66cm" svg:x2="13.943cm" svg:y2="3.861cm"><text:p/></draw:line></draw:g><draw:frame draw:style-name="gr69" draw:text-style-name="P39" svg:width="0.334cm" svg:height="0.666cm" svg:x="14.122cm" svg:y="3.386cm"><draw:text-box><text:p text:style-name="P35"><text:span text:style-name="T18">A</text:span></text:p></draw:text-box></draw:frame></draw:g><draw:g draw:style-name="gr24"><draw:g draw:style-name="gr24"><draw:line draw:style-name="gr37" draw:text-style-name="P38" svg:x1="17.041cm" svg:y1="4.137cm" svg:x2="17.24cm" svg:y2="4.338cm"><text:p/></draw:line><draw:line draw:style-name="gr38" draw:text-style-name="P38" svg:x1="17.24cm" svg:y1="4.137cm" svg:x2="17.041cm" svg:y2="4.338cm"><text:p/></draw:line></draw:g><draw:frame draw:style-name="gr70" draw:text-style-name="P39" svg:width="0.336cm" svg:height="0.666cm" svg:x="17.186cm" svg:y="3.901cm"><draw:text-box><text:p text:style-name="P35"><text:span text:style-name="T18">P</text:span></text:p></draw:text-box></draw:frame></draw:g><draw:custom-shape draw:style-name="gr71" draw:text-style-name="P37" svg:width="2.001cm" svg:height="2.001cm" svg:x="16.159cm" svg:y="3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2" draw:text-style-name="P37" svg:width="2.999cm" svg:height="2.999cm" svg:x="14.66cm" svg:y="0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3" draw:text-style-name="P37" svg:width="6cm" svg:height="6cm" svg:x="11.06cm" svg:y="0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arte au trésor</text:h>
        </text:list-item>
      </text:list>
      <text:p text:style-name="P12">Sur la carte, le point A représente un arbre, le point P un <text:span text:style-name="T3">puits</text:span> et le point R un rocher. </text:p>
      <text:p text:style-name="_5f_Paragraphe_20_livret_20_">Trouve l'emplacement du trésor T sachant que <text:span text:style-name="T8">le trésor est</text:span> :</text:p>
      <text:list xml:id="list81539502169117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27">à <text:span text:style-name="T15">4</text:span> cm du rocher R ;</text:p>
                </text:list-item>
                <text:list-item>
                  <text:p text:style-name="P27">à plus de <text:span text:style-name="T16">4</text:span> cm de l'arbre A ;</text:p>
                </text:list-item>
                <text:list-item>
                  <text:p text:style-name="P27">à moins de <text:span text:style-name="T15">2</text:span> cm du puits P.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9" draw:display-name="Hatch 19" draw:style="single" draw:color="#000000" draw:distance="0.011cm" draw:rotation="0"/>
    <draw:hatch draw:name="Hatch_20_1939" draw:display-name="Hatch 1939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Aqua" xlink:href="Pictures/100000000000005E0000005EA38222DC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6cm" draw:dots2="1" draw:dots2-length="0.006cm" draw:distance="0.006cm"/>
    <draw:stroke-dash draw:name="Dashed_20__28_var_29__20_7196" draw:display-name="Dashed (var) 7196" draw:style="rect" draw:dots1="1" draw:dots1-length="0.006cm" draw:dots2="1" draw:dots2-length="0.006cm" draw:distance="0.006cm"/>
    <draw:stroke-dash draw:name="Dashed_20__28_var_29__20_7197" draw:display-name="Dashed (var) 7197" draw:style="rect" draw:dots1="1" draw:dots1-length="0.006cm" draw:dots2="1" draw:dots2-length="0.006cm" draw:distance="0.006cm"/>
    <draw:stroke-dash draw:name="Dashed_20__28_var_29__20_7198" draw:display-name="Dashed (var) 7198" draw:style="rect" draw:dots1="1" draw:dots1-length="0.006cm" draw:dots2="1" draw:dots2-length="0.006cm" draw:distance="0.006cm"/>
    <draw:stroke-dash draw:name="Dashed_20__28_var_29__20_7199" draw:display-name="Dashed (var) 7199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1" draw:dots1-length="0.006cm" draw:dots2="1" draw:dots2-length="0.006cm" draw:distance="0.006cm"/>
    <draw:stroke-dash draw:name="Dashed_20__28_var_29__20_7201" draw:display-name="Dashed (var) 7201" draw:style="rect" draw:dots1="1" draw:dots1-length="0.006cm" draw:dots2="1" draw:dots2-length="0.006cm" draw:distance="0.006cm"/>
    <draw:stroke-dash draw:name="Dashed_20__28_var_29__20_7202" draw:display-name="Dashed (var) 7202" draw:style="rect" draw:dots1="1" draw:dots1-length="0.006cm" draw:dots2="1" draw:dots2-length="0.006cm" draw:distance="0.006cm"/>
    <draw:stroke-dash draw:name="Dashed_20__28_var_29__20_7203" draw:display-name="Dashed (var) 7203" draw:style="rect" draw:dots1="1" draw:dots1-length="0.006cm" draw:dots2="1" draw:dots2-length="0.006cm" draw:distance="0.006cm"/>
    <draw:stroke-dash draw:name="Dashed_20__28_var_29__20_7204" draw:display-name="Dashed (var) 7204" draw:style="rect" draw:dots1="1" draw:dots1-length="0.006cm" draw:dots2="1" draw:dots2-length="0.006cm" draw:distance="0.006cm"/>
    <draw:stroke-dash draw:name="Dashed_20__28_var_29__20_7205" draw:display-name="Dashed (var) 7205" draw:style="rect" draw:dots1="1" draw:dots1-length="0.006cm" draw:dots2="1" draw:dots2-length="0.006cm" draw:distance="0.006cm"/>
    <draw:stroke-dash draw:name="Dashed_20__28_var_29__20_7206" draw:display-name="Dashed (var) 7206" draw:style="rect" draw:dots1="1" draw:dots1-length="0.006cm" draw:dots2="1" draw:dots2-length="0.006cm" draw:distance="0.006cm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2cm" draw:dots2="1" draw:dots2-length="0.002cm" draw:distance="0.002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3cm" draw:dots2="1" draw:dots2-length="0.003cm" draw:distance="0.003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41" draw:display-name="Dashed (var) 7241" draw:style="rect" draw:dots1="1" draw:dots1-length="0.003cm" draw:dots2="1" draw:dots2-length="0.003cm" draw:distance="0.003cm"/>
    <draw:stroke-dash draw:name="Dashed_20__28_var_29__20_7242" draw:display-name="Dashed (var) 7242" draw:style="rect" draw:dots1="1" draw:dots1-length="0.002cm" draw:dots2="1" draw:dots2-length="0.002cm" draw:distance="0.002cm"/>
    <draw:stroke-dash draw:name="Dashed_20__28_var_29__20_7243" draw:display-name="Dashed (var) 7243" draw:style="rect" draw:dots1="1" draw:dots1-length="0.003cm" draw:dots2="1" draw:dots2-length="0.003cm" draw:distance="0.003cm"/>
    <draw:stroke-dash draw:name="Dashed_20__28_var_29__20_7244" draw:display-name="Dashed (var) 7244" draw:style="rect" draw:dots1="1" draw:dots1-length="0.002cm" draw:dots2="1" draw:dots2-length="0.002cm" draw:distance="0.002cm"/>
    <draw:stroke-dash draw:name="Dashed_20__28_var_29__20_7245" draw:display-name="Dashed (var) 7245" draw:style="rect" draw:dots1="1" draw:dots1-length="0.003cm" draw:dots2="1" draw:dots2-length="0.003cm" draw:distance="0.003cm"/>
    <draw:stroke-dash draw:name="Dashed_20__28_var_29__20_7246" draw:display-name="Dashed (var) 7246" draw:style="rect" draw:dots1="1" draw:dots1-length="0.002cm" draw:dots2="1" draw:dots2-length="0.002cm" draw:distance="0.002cm"/>
    <draw:stroke-dash draw:name="Dashed_20__28_var_29__20_7247" draw:display-name="Dashed (var) 7247" draw:style="rect" draw:dots1="1" draw:dots1-length="0.003cm" draw:dots2="1" draw:dots2-length="0.003cm" draw:distance="0.003cm"/>
    <draw:stroke-dash draw:name="Dashed_20__28_var_29__20_7248" draw:display-name="Dashed (var) 7248" draw:style="rect" draw:dots1="1" draw:dots1-length="0.002cm" draw:dots2="1" draw:dots2-length="0.002cm" draw:distance="0.002cm"/>
    <draw:stroke-dash draw:name="Dashed_20__28_var_29__20_7249" draw:display-name="Dashed (var) 7249" draw:style="rect" draw:dots1="1" draw:dots1-length="0.003cm" draw:dots2="1" draw:dots2-length="0.003cm" draw:distance="0.003cm"/>
    <draw:stroke-dash draw:name="Dashed_20__28_var_29__20_7250" draw:display-name="Dashed (var) 7250" draw:style="rect" draw:dots1="1" draw:dots1-length="0.002cm" draw:dots2="1" draw:dots2-length="0.002cm" draw:distance="0.002cm"/>
    <draw:stroke-dash draw:name="Dashed_20__28_var_29__20_7251" draw:display-name="Dashed (var) 7251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52cc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page" style:display-name="_Titre page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-tête" style:display-name="_En-tête" style:family="paragraph">
      <style:paragraph-properties fo:text-align="center" style:justify-single-word="false" fo:background-color="#bfff99" fo:padding="0.019cm" fo:border="0.99pt solid #52cc00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2cc00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 fo:font-style="italic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0" style:family="table">
      <style:table-properties table:align="margins"/>
    </style:style>
    <style:style style:name="Tableau10.A" style:family="table-column">
      <style:table-column-properties style:rel-column-width="25870*"/>
    </style:style>
    <style:style style:name="Tableau10.B" style:family="table-column">
      <style:table-column-properties style:rel-column-width="39665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rel-column-width="37954*"/>
    </style:style>
    <style:style style:name="Tableau10.B1.2" style:family="table-column">
      <style:table-column-properties style:rel-column-width="1711*"/>
    </style:style>
    <style:style style:name="Tableau10.B1.1" style:family="table-row">
      <style:table-row-properties style:min-row-height="0.6cm"/>
    </style:style>
    <style:style style:name="MP1" style:family="paragraph" style:parent-style-name="_5f_En-tête">
      <style:text-properties officeooo:paragraph-rsid="0029707b"/>
    </style:style>
    <style:style style:name="MP2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MP3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12ea3f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_5f_En-tête">
      <style:text-properties officeooo:paragraph-rsid="002871d5"/>
    </style:style>
    <style:style style:name="MP7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color="#52cc00" officeooo:paragraph-rsid="0022b255"/>
    </style:style>
    <style:style style:name="MP8" style:family="paragraph" style:parent-style-name="_5f_En-tête">
      <style:text-properties officeooo:paragraph-rsid="002c81ef"/>
    </style:style>
    <style:style style:name="MP9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aa773"/>
    </style:style>
    <style:style style:name="MP10" style:family="paragraph" style:parent-style-name="_5f_En_20_tête_20_chapitre">
      <style:text-properties fo:font-size="14pt" style:font-size-asian="14pt" style:font-size-complex="14pt"/>
    </style:style>
    <style:style style:name="MP11" style:family="paragraph" style:parent-style-name="Header">
      <style:text-properties fo:font-size="14pt" style:font-size-asian="14pt" style:font-size-complex="14pt"/>
    </style:style>
    <style:style style:name="M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22975a"/>
    </style:style>
    <style:style style:name="MT2" style:family="text">
      <style:text-properties officeooo:rsid="002aa773"/>
    </style:style>
    <style:style style:name="MT3" style:family="text">
      <style:text-properties officeooo:rsid="0022b255"/>
    </style:style>
    <style:style style:name="MT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font-variant="small-caps"/>
    </style:style>
    <style:style style:name="MT9" style:family="text">
      <style:text-properties fo:font-variant="small-caps" officeooo:rsid="0022b255"/>
    </style:style>
    <style:style style:name="MT10" style:family="text">
      <style:text-properties officeooo:rsid="001ff5f9"/>
    </style:style>
    <style:style style:name="MT11" style:family="text">
      <style:text-properties fo:font-variant="small-caps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fo:border="none" fo:padding="0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3 : Constructions de figures – <text:span text:style-name="MT1">Programmes de construction</text:span></text:p>
      </style:header>
      <style:footer>
        <text:h text:style-name="MP2" text:outline-level="1"><text:s text:c="3"/><text:span text:style-name="MT2">Distances et cercles</text:span> : Chapitre <text:span text:style-name="MT2">G</text:span>1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<text:span text:style-name="MT3">3</text:span>: <text:span text:style-name="MT3">Milieux - Distances</text:span></text:p>
      </style:header>
      <style:footer>
        <text:h text:style-name="MP3" text:outline-level="1"><draw:rect text:anchor-type="paragraph" draw:z-index="5" draw:style-name="Mgr1" draw:text-style-name="MP5" svg:width="0.803cm" svg:height="1.583cm" svg:x="17.898cm" svg:y="0.002cm"><text:p text:style-name="MP4"><text:span text:style-name="MT4">72</text:span></text:p><text:p text:style-name="MP4"><text:span text:style-name="MT5"/></text:p><text:p text:style-name="MP4"><text:span text:style-name="MT6"/></text:p><text:p text:style-name="MP4"><text:span text:style-name="MT7"/></text:p></draw:rect><text:span text:style-name="MT2">Distances et cercles</text:span> : Chapitre <text:span text:style-name="MT2">G</text:span>1 <text:s text:c="6"/>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6"><text:span text:style-name="MT8">Série </text:span><text:span text:style-name="MT9">3</text:span><text:span text:style-name="MT8"> :</text:span> <text:span text:style-name="MT8">M</text:span><text:span text:style-name="MT9">ilieux – Distances</text:span></text:p>
      </style:header>
      <style:footer>
        <text:h text:style-name="MP7" text:outline-level="1"><text:span text:style-name="MT10"><text:s text:c="7"/>Distances et cercles</text:span> : <text:span text:style-name="MT11">Chapitre G1</text:span></text:h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8">Série 3 : Constructions de figures – <text:span text:style-name="MT1">Programmes de construction</text:span></text:p>
      </style:header>
      <style:footer>
        <text:h text:style-name="MP9" text:outline-level="1"><text:span text:style-name="MT2">Distances et cercles</text:span> : Chapitre <text:span text:style-name="MT2">G</text:span>1 <text:s text:c="6"/></text:h>
      </style:footer>
    </style:master-page>
    <style:master-page style:name="_5f_Fiche_20_du_20_livret_20_impair" style:display-name="_Fiche du livret impair" style:page-layout-name="Mpm8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MP10">G1 : Éléments de géométrie</text:p>
                    </table:table-cell>
                    <table:table-cell table:style-name="Tableau10.A1" office:value-type="string">
                      <text:p text:style-name="MP11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MP12">Série 4 : Cercles</text:p>
                    </table:table-cell>
                    <table:table-cell table:style-name="Tableau10.A1" office:value-type="string">
                      <text:p text:style-name="MP1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20:53:25.617000000</meta:creation-date>
    <meta:editing-duration>PT3H31M12S</meta:editing-duration>
    <meta:editing-cycles>24</meta:editing-cycles>
    <meta:generator>LibreOffice/4.3.3.2$Windows_x86 LibreOffice_project/9bb7eadab57b6755b1265afa86e04bf45fbfc644</meta:generator>
    <dc:date>2015-02-28T08:15:38.757000000</dc:date>
    <meta:document-statistic meta:table-count="3" meta:image-count="0" meta:object-count="0" meta:page-count="1" meta:paragraph-count="45" meta:word-count="345" meta:character-count="1792" meta:non-whitespace-character-count="1472"/>
  </office:meta>
</office:document-meta>
</file>