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4800000060523E4A5D.png" manifest:media-type="image/png"/>
  <manifest:file-entry manifest:full-path="Pictures/10000000000004620000005882EA28CD.png" manifest:media-type="image/png"/>
  <manifest:file-entry manifest:full-path="Pictures/100000000000005E0000005ECB5F19AD.png" manifest:media-type="image/png"/>
  <manifest:file-entry manifest:full-path="Pictures/10000000000000200000002000309F1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graphics"/>
  <manifest:file-entry manifest:full-path="content.xml" manifest:media-type="text/xml"/>
  <manifest:file-entry manifest:full-path="meta.xml" manifest:media-type="text/xml"/>
  <manifest:file-entry manifest:full-path="ObjectReplacements/Object 1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661cm" fo:margin-left="9.012cm" fo:margin-right="0.028cm" table:align="margins"/>
    </style:style>
    <style:style style:name="Tableau1.A" style:family="table-column">
      <style:table-column-properties style:column-width="8.253cm" style:rel-column-width="55982*"/>
    </style:style>
    <style:style style:name="Tableau1.B" style:family="table-column">
      <style:table-column-properties style:column-width="1.408cm" style:rel-column-width="9553*"/>
    </style:style>
    <style:style style:name="Tableau1.1" style:family="table-row">
      <style:table-row-properties style:min-row-height="0.7cm"/>
    </style:style>
    <style:style style:name="Tableau1.A1" style:family="table-cell">
      <style:table-cell-properties style:vertical-align="middle" fo:padding="0cm" fo:border="none"/>
    </style:style>
    <style:style style:name="Tableau1.B1" style:family="table-cell">
      <style:table-cell-properties style:vertical-align="bottom" fo:padding="0cm" fo:border="none"/>
    </style:style>
    <style:style style:name="Tableau3" style:family="table">
      <style:table-properties style:width="11.296cm" fo:margin-left="-0.011cm" fo:margin-right="7.415cm" table:align="margins"/>
    </style:style>
    <style:style style:name="Tableau3.A" style:family="table-column">
      <style:table-column-properties style:column-width="3.704cm" style:rel-column-width="21490*"/>
    </style:style>
    <style:style style:name="Tableau3.B" style:family="table-column">
      <style:table-column-properties style:column-width="1.898cm" style:rel-column-width="11011*"/>
    </style:style>
    <style:style style:name="Tableau3.E" style:family="table-column">
      <style:table-column-properties style:column-width="1.898cm" style:rel-column-width="11012*"/>
    </style:style>
    <style:style style:name="Tableau3.1" style:family="table-row">
      <style:table-row-properties style:min-row-height="0.6cm"/>
    </style:style>
    <style:style style:name="Tableau3.A1" style:family="table-cell">
      <style:table-cell-properties style:vertical-align="middle" fo:padding="0cm" fo:border-left="none" fo:border-right="none" fo:border-top="none" fo:border-bottom="0.05pt solid #000000"/>
    </style:style>
    <style:style style:name="Tableau3.B1" style:family="table-cell">
      <style:table-cell-properties style:vertical-align="middle" fo:background-color="#bfff99" fo:padding="0cm" fo:border-left="0.05pt solid #000000" fo:border-right="none" fo:border-top="0.05pt solid #000000" fo:border-bottom="0.05pt solid #000000">
        <style:background-image/>
      </style:table-cell-properties>
    </style:style>
    <style:style style:name="Tableau3.E1" style:family="table-cell">
      <style:table-cell-properties style:vertical-align="middle" fo:background-color="#bfff99" fo:padding="0cm" fo:border="0.05pt solid #000000">
        <style:background-image/>
      </style:table-cell-properties>
    </style:style>
    <style:style style:name="Tableau3.2" style:family="table-row">
      <style:table-row-properties style:min-row-height="0.801cm" fo:keep-together="always"/>
    </style:style>
    <style:style style:name="Tableau3.A2" style:family="table-cell">
      <style:table-cell-properties style:vertical-align="middle" fo:background-color="#bfff99" fo:padding="0cm" fo:border-left="0.05pt solid #000000" fo:border-right="none" fo:border-top="none" fo:border-bottom="0.05pt solid #000000">
        <style:background-image/>
      </style:table-cell-properties>
    </style:style>
    <style:style style:name="Tableau3.B2" style:family="table-cell" style:data-style-name="N0">
      <style:table-cell-properties style:vertical-align="top" fo:padding="0cm" fo:border-left="0.05pt solid #000000" fo:border-right="none" fo:border-top="none" fo:border-bottom="0.05pt solid #000000"/>
    </style:style>
    <style:style style:name="Tableau3.C2" style:family="table-cell">
      <style:table-cell-properties fo:padding="0cm" fo:border-left="0.05pt solid #000000" fo:border-right="none" fo:border-top="none" fo:border-bottom="0.05pt solid #000000"/>
    </style:style>
    <style:style style:name="Tableau3.D2" style:family="table-cell" style:data-style-name="N0">
      <style:table-cell-properties style:vertical-align="top" fo:padding="0cm" fo:border-left="0.05pt solid #000000" fo:border-right="none" fo:border-top="none" fo:border-bottom="0.05pt solid #000000"/>
    </style:style>
    <style:style style:name="Tableau3.E2" style:family="table-cell">
      <style:table-cell-properties fo:padding="0cm" fo:border-left="0.05pt solid #000000" fo:border-right="0.05pt solid #000000" fo:border-top="none" fo:border-bottom="0.05pt solid #000000"/>
    </style:style>
    <style:style style:name="Tableau3.B3" style:family="table-cell">
      <style:table-cell-properties fo:padding="0cm" fo:border-left="0.05pt solid #000000" fo:border-right="none" fo:border-top="none" fo:border-bottom="0.05pt solid #000000"/>
    </style:style>
    <style:style style:name="Tableau3.C3" style:family="table-cell" style:data-style-name="N0">
      <style:table-cell-properties style:vertical-align="top" fo:padding="0cm" fo:border-left="0.05pt solid #000000" fo:border-right="none" fo:border-top="none" fo:border-bottom="0.05pt solid #000000"/>
    </style:style>
    <style:style style:name="Tableau3.D3" style:family="table-cell">
      <style:table-cell-properties fo:padding="0cm" fo:border-left="0.05pt solid #000000" fo:border-right="none" fo:border-top="none" fo:border-bottom="0.05pt solid #000000"/>
    </style:style>
    <style:style style:name="Tableau3.E3" style:family="table-cell">
      <style:table-cell-properties style:vertical-align="top" fo:padding="0cm" fo:border-left="0.05pt solid #000000" fo:border-right="0.05pt solid #000000" fo:border-top="none" fo:border-bottom="0.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2"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0"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fo:font-size="6pt" style:font-size-asian="6pt" style:font-size-complex="6pt"/>
    </style:style>
    <style:style style:name="P1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Text_20_body">
      <style:paragraph-properties fo:text-align="center" style:justify-single-word="false"/>
    </style:style>
    <style:style style:name="P19" style:family="paragraph" style:parent-style-name="_5f_Paragraphe_20_livret_20_">
      <style:paragraph-properties fo:text-align="center" style:justify-single-word="false"/>
      <style:text-properties fo:color="#b3b3b3"/>
    </style:style>
    <style:style style:name="P20" style:family="paragraph" style:parent-style-name="_5f_Paragraphe_20_livret_20_">
      <style:paragraph-properties fo:text-align="center" style:justify-single-word="false"/>
      <style:text-properties officeooo:paragraph-rsid="0028e594"/>
    </style:style>
    <style:style style:name="P21" style:family="paragraph" style:parent-style-name="_5f_Paragraphe_20_livret_20_">
      <style:paragraph-properties fo:text-align="center" style:justify-single-word="false"/>
      <style:text-properties fo:font-size="8pt" officeooo:paragraph-rsid="0028e594" style:font-size-asian="8pt" style:font-size-complex="8pt"/>
    </style:style>
    <style:style style:name="P22" style:family="paragraph" style:parent-style-name="_5f_Paragraphe_20_livret_20_">
      <style:text-properties fo:font-size="6pt" style:font-size-asian="5.25pt" style:font-size-complex="6pt"/>
    </style:style>
    <style:style style:name="P23" style:family="paragraph" style:parent-style-name="_5f_Paragraphe_20_livret_20_réponse_20_pointillé">
      <style:text-properties officeooo:paragraph-rsid="001ff5f9"/>
    </style:style>
    <style:style style:name="P24" style:family="paragraph" style:parent-style-name="_5f_Paragraphe_20_livret_20_">
      <style:paragraph-properties fo:margin-top="0.101cm" fo:margin-bottom="0.499cm" loext:contextual-spacing="false"/>
    </style:style>
    <style:style style:name="P25"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style>
    <style:style style:name="P26" style:family="paragraph" style:parent-style-name="_5f_Titre_20_d_27_exercices_20_livret" style:list-style-name="_5f_Numérotation_20_des_20_exercices_20_livrets">
      <style:paragraph-properties fo:margin-top="0.7cm" fo:margin-bottom="0.199cm" loext:contextual-spacing="false"/>
    </style:style>
    <style:style style:name="P27" style:family="paragraph" style:parent-style-name="_5f_Paragraphe_20_livret_20_réponse_20_élève" style:list-style-name="_5f_Numérotation_20_des_20_exercices_20_livrets"/>
    <style:style style:name="P28" style:family="paragraph" style:parent-style-name="_5f_Paragraphe_20_livret_20_réponse_20_élève" style:list-style-name="_5f_Numérotation_20_des_20_exercices_20_livrets">
      <style:paragraph-properties style:line-height-at-least="0.7cm"/>
    </style:style>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paragraph-properties fo:margin-top="0.3cm" fo:margin-bottom="0.3cm" loext:contextual-spacing="false"/>
    </style:style>
    <style:style style:name="P31" style:family="paragraph" style:parent-style-name="_5f_Pied_20_de_20_page" style:list-style-name="" style:master-page-name="">
      <style:paragraph-properties fo:margin-left="0cm" fo:margin-right="0.9cm" fo:margin-top="0cm" fo:margin-bottom="0cm" loext:contextual-spacing="false" fo:text-align="start"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color="#52cc00"/>
    </style:style>
    <style:style style:name="P32"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33" style:family="paragraph" style:parent-style-name="_5f_Pied_20_de_20_page">
      <style:paragraph-properties fo:text-align="end" style:justify-single-word="false"/>
    </style:style>
    <style:style style:name="P34" style:family="paragraph" style:parent-style-name="_5f_Pied_20_de_20_page" style:list-style-name=""/>
    <style:style style:name="P35" style:family="paragraph" style:parent-style-name="_5f_Titre_20_d_27_exercices_20_livret_20_sans_20_titre" style:list-style-name="_5f_Numérotation_20_des_20_exercices_20_livrets"/>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fo:text-indent="0cm"/>
    </style:style>
    <style:style style:name="P3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style>
    <style:style style:name="P4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P4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2pt" style:font-size-asian="12pt" style:font-size-complex="12pt"/>
    </style:style>
    <style:style style:name="T6" style:family="text">
      <style:text-properties officeooo:rsid="002d26df"/>
    </style:style>
    <style:style style:name="T7" style:family="text">
      <style:text-properties officeooo:rsid="001ff5f9"/>
    </style:style>
    <style:style style:name="T8" style:family="text">
      <style:text-properties style:text-position="sub 58%"/>
    </style:style>
    <style:style style:name="T9" style:family="text">
      <style:text-properties fo:color="#b3b3b3"/>
    </style:style>
    <style:style style:name="T10" style:family="text">
      <style:text-properties fo:font-size="10pt" style:font-size-asian="10pt" style:font-size-complex="10pt"/>
    </style:style>
    <style:style style:name="T11"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text-line-through-type="none" style:text-position="-1% 58%"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text-line-through-typ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4"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5"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text-line-through-typ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8"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19" style:family="text">
      <style:text-properties style:use-window-font-color="true" style:text-outline="false" style:text-line-through-style="none" style:text-line-through-typ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vertical-pos="from-top" style:horizontal-pos="from-left" style:horizontal-rel="paragraph" fo:background-color="transparent" style:background-transparency="100%" draw:fill="solid" fo:padding-left="0cm" fo:padding-right="0cm" fo:padding-top="0.049cm" fo:padding-bottom="0.049cm" fo:border="0.99pt solid #52cc00" style:shadow="#bfff99 0.15cm 0.15cm" draw:shadow-opacity="100%" loext:rel-width-rel="paragraph">
        <style:background-image/>
        <style:columns fo:column-count="1" fo:column-gap="0cm"/>
      </style:graphic-properties>
    </style:style>
    <style:style style:name="fr2"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51pt solid #52cc00" style:shadow="#bfff99 0.15cm 0.15cm" draw:shadow-opacity="100%" loext:rel-width-rel="paragraph"/>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draw:stroke-dash="Dashed_20__28_var_29__20_883" svg:stroke-width="0.041cm" svg:stroke-color="#ff660d"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 style:family="graphic">
      <style:graphic-properties draw:stroke="solid" draw:stroke-dash="Dashed_20__28_var_29__20_884" svg:stroke-width="0.041cm" svg:stroke-color="#ff660d"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 style:family="graphic">
      <style:graphic-properties draw:stroke="solid" draw:stroke-dash="Dashed_20__28_var_29__20_885" svg:stroke-width="0.041cm" svg:stroke-color="#ff660d"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 style:family="graphic">
      <style:graphic-properties draw:stroke="solid" draw:stroke-dash="Dashed_20__28_var_29__20_886" svg:stroke-width="0.041cm" svg:stroke-color="#ff660d"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 style:family="graphic">
      <style:graphic-properties draw:stroke="none" draw:stroke-dash="Dashed_20__28_var_29__20_887"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9" style:family="graphic">
      <style:graphic-properties draw:stroke="none" draw:stroke-dash="Dashed_20__28_var_29__20_888" svg:stroke-width="0.041cm" svg:stroke-color="#ff660d" draw:marker-start-width="0.125cm" draw:marker-start-center="false" draw:marker-end-width="0.125cm" draw:marker-end-center="false" draw:fill="none" draw:fill-color="#ffffff" draw:fill-image-width="0cm" draw:fill-image-height="0cm" draw:textarea-horizontal-align="left" draw:auto-grow-height="true" draw:auto-grow-width="true" fo:min-height="0.706cm" fo:min-width="0.004cm" draw:shadow="hidden" draw:shadow-offset-x="0.3cm" draw:shadow-offset-y="0.3cm" draw:shadow-color="#808080" style:run-through="foreground"/>
    </style:style>
    <style:style style:name="gr10" style:family="graphic">
      <style:graphic-properties draw:stroke="none" draw:stroke-dash="Dashed_20__28_var_29__20_889"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11" style:family="graphic">
      <style:graphic-properties draw:stroke="none" draw:stroke-dash="Dashed_20__28_var_29__20_890"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12" style:family="graphic">
      <style:graphic-properties draw:stroke="none" draw:stroke-dash="Dashed_20__28_var_29__20_891"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13" style:family="graphic">
      <style:graphic-properties draw:stroke="none" draw:stroke-dash="Dashed_20__28_var_29__20_892"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14" style:family="graphic">
      <style:graphic-properties draw:stroke="solid" draw:stroke-dash="Dashed_20__28_var_29__20_893" svg:stroke-width="0.041cm" svg:stroke-color="#ff660d"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 style:family="graphic">
      <style:graphic-properties draw:stroke="solid" draw:stroke-dash="Dashed_20__28_var_29__20_894" svg:stroke-width="0.041cm" svg:stroke-color="#ff660d"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 style:family="graphic">
      <style:graphic-properties draw:stroke="none" draw:stroke-dash="Dashed_20__28_var_29__20_895"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17" style:family="graphic">
      <style:graphic-properties draw:stroke="none" draw:stroke-dash="Dashed_20__28_var_29__20_896"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18" style:family="graphic">
      <style:graphic-properties draw:stroke="solid" draw:stroke-dash="Dashed_20__28_var_29__20_897"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 style:family="graphic">
      <style:graphic-properties draw:stroke="solid" draw:stroke-dash="Dashed_20__28_var_29__20_898"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0" style:family="graphic">
      <style:graphic-properties draw:stroke="solid" draw:stroke-dash="Dashed_20__28_var_29__20_899"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1" style:family="graphic">
      <style:graphic-properties draw:stroke="solid" draw:stroke-dash="Dashed_20__28_var_29__20_900"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2" style:family="graphic">
      <style:graphic-properties draw:stroke="solid" draw:stroke-dash="Dashed_20__28_var_29__20_901" svg:stroke-width="0.041cm" svg:stroke-color="#ff660d"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 style:family="graphic">
      <style:graphic-properties draw:stroke="solid" draw:stroke-dash="Dashed_20__28_var_29__20_902"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4" style:family="graphic">
      <style:graphic-properties draw:stroke="solid" draw:stroke-dash="Dashed_20__28_var_29__20_903"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5" style:family="graphic">
      <style:graphic-properties draw:stroke="solid" draw:stroke-dash="Dashed_20__28_var_29__20_904"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6" style:family="graphic">
      <style:graphic-properties draw:stroke="solid" draw:stroke-dash="Dashed_20__28_var_29__20_905"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7" style:family="graphic">
      <style:graphic-properties draw:stroke="none" svg:stroke-width="0.041cm" svg:stroke-color="#ff660d" draw:marker-start="" draw:marker-start-width="0.125cm" draw:marker-start-center="false" draw:marker-end="" draw:marker-end-width="0.125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28" style:family="graphic">
      <style:graphic-properties draw:stroke="solid" draw:stroke-dash="Dashed_20__28_var_29__20_906" svg:stroke-width="0.041cm" svg:stroke-color="#bf33ff"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9" style:family="graphic">
      <style:graphic-properties draw:stroke="solid" draw:stroke-dash="Dashed_20__28_var_29__20_907" svg:stroke-width="0.041cm" svg:stroke-color="#bf33ff"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0" style:family="graphic">
      <style:graphic-properties draw:stroke="solid" draw:stroke-dash="Dashed_20__28_var_29__20_908" svg:stroke-width="0.041cm" svg:stroke-color="#bf33ff"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 style:family="graphic">
      <style:graphic-properties draw:stroke="none" draw:stroke-dash="Dashed_20__28_var_29__20_909" svg:stroke-width="0.041cm" svg:stroke-color="#bf33ff" draw:marker-start-width="0.12cm" draw:marker-start-center="false" draw:marker-end-width="0.12cm" draw:marker-end-center="false" draw:fill="none" draw:fill-color="#ffffff" draw:fill-image-width="0cm" draw:fill-image-height="0cm" draw:textarea-horizontal-align="left" draw:auto-grow-height="true" draw:auto-grow-width="true" fo:min-height="0.485cm" fo:min-width="0.004cm" draw:shadow="hidden" draw:shadow-offset-x="0.3cm" draw:shadow-offset-y="0.3cm" draw:shadow-color="#808080" style:run-through="foreground"/>
    </style:style>
    <style:style style:name="gr32" style:family="graphic">
      <style:graphic-properties draw:stroke="none" draw:stroke-dash="Dashed_20__28_var_29__20_910" svg:stroke-width="0.041cm" svg:stroke-color="#bf33ff" draw:marker-start-width="0.12cm" draw:marker-start-center="false" draw:marker-end-width="0.12cm" draw:marker-end-center="false" draw:fill="none" draw:fill-color="#ffffff" draw:fill-image-width="0cm" draw:fill-image-height="0cm" draw:textarea-horizontal-align="left" draw:auto-grow-height="true" draw:auto-grow-width="true" fo:min-height="0.485cm" fo:min-width="0.004cm" draw:shadow="hidden" draw:shadow-offset-x="0.3cm" draw:shadow-offset-y="0.3cm" draw:shadow-color="#808080" style:run-through="foreground"/>
    </style:style>
    <style:style style:name="gr33" style:family="graphic">
      <style:graphic-properties draw:stroke="none" draw:stroke-dash="Dashed_20__28_var_29__20_911" svg:stroke-width="0.041cm" svg:stroke-color="#bf33ff" draw:marker-start-width="0.12cm" draw:marker-start-center="false" draw:marker-end-width="0.12cm" draw:marker-end-center="false" draw:fill="none" draw:fill-color="#ffffff" draw:fill-image-width="0cm" draw:fill-image-height="0cm" fo:min-height="0.413cm" draw:shadow="hidden" draw:shadow-offset-x="0.3cm" draw:shadow-offset-y="0.3cm" draw:shadow-color="#808080" style:run-through="foreground"/>
    </style:style>
    <style:style style:name="gr34" style:family="graphic">
      <style:graphic-properties draw:stroke="none" draw:stroke-dash="Dashed_20__28_var_29__20_912" svg:stroke-width="0.041cm" svg:stroke-color="#bf33ff" draw:marker-start-width="0.12cm" draw:marker-start-center="false" draw:marker-end-width="0.12cm" draw:marker-end-center="false" draw:fill="none" draw:fill-color="#ffffff" draw:fill-image-width="0cm" draw:fill-image-height="0cm" draw:auto-grow-width="true" fo:min-height="0.413cm" fo:min-width="0.245cm" draw:shadow="hidden" draw:shadow-offset-x="0.3cm" draw:shadow-offset-y="0.3cm" draw:shadow-color="#808080" style:run-through="foreground"/>
    </style:style>
    <style:style style:name="gr35" style:family="graphic">
      <style:graphic-properties draw:stroke="solid" draw:stroke-dash="Dashed_20__28_var_29__20_913"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6" style:family="graphic">
      <style:graphic-properties draw:stroke="solid" draw:stroke-dash="Dashed_20__28_var_29__20_914"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7" style:family="graphic">
      <style:graphic-properties draw:stroke="solid" draw:stroke-dash="Dashed_20__28_var_29__20_915"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 style:family="graphic">
      <style:graphic-properties draw:stroke="solid" draw:stroke-dash="Dashed_20__28_var_29__20_916"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 style:family="graphic">
      <style:graphic-properties draw:stroke="solid" draw:stroke-dash="Dashed_20__28_var_29__20_917"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 style:family="graphic">
      <style:graphic-properties draw:stroke="solid" draw:stroke-dash="Dashed_20__28_var_29__20_918"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 style:family="graphic">
      <style:graphic-properties draw:stroke="none" draw:stroke-dash="Dashed_20__28_var_29__20_919" svg:stroke-width="0.041cm" svg:stroke-color="#bf33ff" draw:marker-start-width="0.12cm" draw:marker-start-center="false" draw:marker-end-width="0.12cm" draw:marker-end-center="false" draw:fill="none" draw:fill-color="#ffffff" draw:fill-image-width="0cm" draw:fill-image-height="0cm" draw:auto-grow-width="true" fo:min-height="0.413cm" fo:min-width="0.249cm" draw:shadow="hidden" draw:shadow-offset-x="0.3cm" draw:shadow-offset-y="0.3cm" draw:shadow-color="#808080" style:run-through="foreground"/>
    </style:style>
    <style:style style:name="gr42" style:family="graphic">
      <style:graphic-properties draw:stroke="none" draw:stroke-dash="Dashed_20__28_var_29__20_920" svg:stroke-width="0.041cm" svg:stroke-color="#bf33ff" draw:marker-start-width="0.12cm" draw:marker-start-center="false" draw:marker-end-width="0.12cm" draw:marker-end-center="false" draw:fill="none" draw:fill-color="#ffffff" draw:fill-image-width="0cm" draw:fill-image-height="0cm" draw:auto-grow-width="true" fo:min-height="0.413cm" fo:min-width="0.275cm" draw:shadow="hidden" draw:shadow-offset-x="0.3cm" draw:shadow-offset-y="0.3cm" draw:shadow-color="#808080" style:run-through="foreground"/>
    </style:style>
    <style:style style:name="gr43" style:family="graphic">
      <style:graphic-properties draw:stroke="none" draw:stroke-dash="Dashed_20__28_var_29__20_921" svg:stroke-width="0.041cm" svg:stroke-color="#bf33ff" draw:marker-start-width="0.12cm" draw:marker-start-center="false" draw:marker-end-width="0.12cm" draw:marker-end-center="false" draw:fill="none" draw:fill-color="#ffffff" draw:fill-image-width="0cm" draw:fill-image-height="0cm" draw:auto-grow-width="true" fo:min-height="0.413cm" fo:min-width="0.309cm" draw:shadow="hidden" draw:shadow-offset-x="0.3cm" draw:shadow-offset-y="0.3cm" draw:shadow-color="#808080" style:run-through="foreground"/>
    </style:style>
    <style:style style:name="gr44" style:family="graphic">
      <style:graphic-properties draw:stroke="none" draw:stroke-dash="Dashed_20__28_var_29__20_922" svg:stroke-width="0.041cm" svg:stroke-color="#bf33ff" draw:marker-start-width="0.12cm" draw:marker-start-center="false" draw:marker-end-width="0.12cm" draw:marker-end-center="false" draw:fill="none" draw:fill-color="#ffffff" draw:fill-image-width="0cm" draw:fill-image-height="0cm" draw:auto-grow-width="true" fo:min-height="0.413cm" fo:min-width="0.266cm" draw:shadow="hidden" draw:shadow-offset-x="0.3cm" draw:shadow-offset-y="0.3cm" draw:shadow-color="#808080" style:run-through="foreground"/>
    </style:style>
    <style:style style:name="gr45" style:family="graphic">
      <style:graphic-properties draw:stroke="none" draw:stroke-dash="Dashed_20__28_var_29__20_923" svg:stroke-width="0.041cm" svg:stroke-color="#bf33ff" draw:marker-start-width="0.12cm" draw:marker-start-center="false" draw:marker-end-width="0.12cm" draw:marker-end-center="false" draw:fill="none" draw:fill-color="#ffffff" draw:fill-image-width="0cm" draw:fill-image-height="0cm" draw:auto-grow-width="true" fo:min-height="0.413cm" fo:min-width="0.282cm" draw:shadow="hidden" draw:shadow-offset-x="0.3cm" draw:shadow-offset-y="0.3cm" draw:shadow-color="#808080" style:run-through="foreground"/>
    </style:style>
    <style:style style:name="gr46" style:family="graphic">
      <style:graphic-properties draw:stroke="solid" draw:stroke-dash="Dashed_20__28_var_29__20_924" svg:stroke-width="0.041cm" svg:stroke-color="#bf33ff"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7" style:family="graphic">
      <style:graphic-properties draw:stroke="solid" draw:stroke-dash="Dashed_20__28_var_29__20_925" svg:stroke-width="0.041cm" svg:stroke-color="#bf33ff"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8" style:family="graphic">
      <style:graphic-properties draw:stroke="none" draw:stroke-dash="Dashed_20__28_var_29__20_926" svg:stroke-width="0.041cm" svg:stroke-color="#bf33ff" draw:marker-start-width="0.12cm" draw:marker-start-center="false" draw:marker-end-width="0.12cm" draw:marker-end-center="false" draw:fill="none" draw:fill-color="#ffffff" draw:fill-image-width="0cm" draw:fill-image-height="0cm" draw:auto-grow-width="true" fo:min-height="0.413cm" fo:min-width="0.228cm" draw:shadow="hidden" draw:shadow-offset-x="0.3cm" draw:shadow-offset-y="0.3cm" draw:shadow-color="#808080" style:run-through="foreground"/>
    </style:style>
    <style:style style:name="gr49" style:family="graphic">
      <style:graphic-properties draw:stroke="solid" draw:stroke-dash="Dashed_20__28_var_29__20_927" svg:stroke-width="0.041cm" svg:stroke-color="#bf33ff"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0" style:family="graphic">
      <style:graphic-properties draw:stroke="none" draw:stroke-dash="Dashed_20__28_var_29__20_928" svg:stroke-width="0.041cm" svg:stroke-color="#bf33ff" draw:marker-start-width="0.12cm" draw:marker-start-center="false" draw:marker-end-width="0.12cm" draw:marker-end-center="false" draw:fill="none" draw:fill-color="#ffffff" draw:fill-image-width="0cm" draw:fill-image-height="0cm" draw:auto-grow-width="true" fo:min-height="0.413cm" fo:min-width="0.206cm" draw:shadow="hidden" draw:shadow-offset-x="0.3cm" draw:shadow-offset-y="0.3cm" draw:shadow-color="#808080" style:run-through="foreground"/>
    </style:style>
    <style:style style:name="gr51" style:family="graphic">
      <style:graphic-properties draw:stroke="none" draw:stroke-dash="Dashed_20__28_var_29__20_929" svg:stroke-width="0.041cm" svg:stroke-color="#bf33ff" draw:marker-start-width="0.12cm" draw:marker-start-center="false" draw:marker-end-width="0.12cm" draw:marker-end-center="false" draw:fill="none" draw:fill-color="#ffffff" draw:fill-image-width="0cm" draw:fill-image-height="0cm" draw:auto-grow-height="false" draw:auto-grow-width="false" draw:fit-to-size="true" fo:min-height="0.437cm" draw:shadow="hidden" draw:shadow-offset-x="0.3cm" draw:shadow-offset-y="0.3cm" draw:shadow-color="#808080" style:run-through="foreground"/>
    </style:style>
    <style:style style:name="gr52" style:family="graphic">
      <style:graphic-properties draw:stroke="none" draw:stroke-dash="Dashed_20__28_var_29__20_930" svg:stroke-width="0.041cm" svg:stroke-color="#bf33ff" draw:marker-start-width="0.12cm" draw:marker-start-center="false" draw:marker-end-width="0.12cm" draw:marker-end-center="false" draw:fill="none" draw:fill-color="#ffffff" draw:fill-image-width="0cm" draw:fill-image-height="0cm" draw:auto-grow-width="true" fo:min-height="0.413cm" fo:min-width="0.748cm" draw:shadow="hidden" draw:shadow-offset-x="0.3cm" draw:shadow-offset-y="0.3cm" draw:shadow-color="#808080" style:run-through="foreground"/>
    </style:style>
    <style:style style:name="gr53" style:family="graphic">
      <style:graphic-properties draw:stroke="none" draw:stroke-dash="Dashed_20__28_var_29__20_931" svg:stroke-width="0.041cm" svg:stroke-color="#bf33ff" draw:marker-start-width="0.12cm" draw:marker-start-center="false" draw:marker-end-width="0.12cm" draw:marker-end-center="false" draw:fill="none" draw:fill-color="#ffffff" draw:fill-image-width="0cm" draw:fill-image-height="0cm" draw:auto-grow-width="true" fo:min-height="0.413cm" fo:min-width="0.748cm" draw:shadow="hidden" draw:shadow-offset-x="0.3cm" draw:shadow-offset-y="0.3cm" draw:shadow-color="#808080" style:run-through="foreground"/>
    </style:style>
    <style:style style:name="gr54" style:family="graphic">
      <style:graphic-properties draw:stroke="none" draw:stroke-dash="Dashed_20__28_var_29__20_932" svg:stroke-width="0.041cm" svg:stroke-color="#bf33ff" draw:marker-start-width="0.12cm" draw:marker-start-center="false" draw:marker-end-width="0.12cm" draw:marker-end-center="false" draw:fill="none" draw:fill-color="#ffffff" draw:fill-image-width="0cm" draw:fill-image-height="0cm" draw:auto-grow-width="true" fo:min-height="0.413cm" fo:min-width="0.748cm" draw:shadow="hidden" draw:shadow-offset-x="0.3cm" draw:shadow-offset-y="0.3cm" draw:shadow-color="#808080" style:run-through="foreground"/>
    </style:style>
    <style:style style:name="gr55" style:family="graphic">
      <style:graphic-properties draw:stroke="none" svg:stroke-width="0.041cm" svg:stroke-color="#bf33ff" draw:marker-start="" draw:marker-start-width="0.12cm" draw:marker-start-center="false" draw:marker-end="" draw:marker-end-width="0.12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56" style:family="graphic">
      <style:graphic-properties draw:stroke="none" svg:stroke-width="0cm" svg:stroke-color="#000000" draw:marker-start-width="0.3cm" draw:marker-start-center="false" draw:marker-end-width="0.3cm" draw:marker-end-center="false" draw:fill="solid" draw:fill-color="#52cc00"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7"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8" style:family="graphic">
      <style:graphic-properties draw:stroke="solid" draw:stroke-dash="Dashed_20__28_var_29__20_93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93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ed_20__28_var_29__20_93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93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ed_20__28_var_29__20_93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ed_20__28_var_29__20_93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93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94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94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94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ed_20__28_var_29__20_94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94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94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ed_20__28_var_29__20_94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94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94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94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ed_20__28_var_29__20_95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ed_20__28_var_29__20_95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ed_20__28_var_29__20_95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ed_20__28_var_29__20_95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ed_20__28_var_29__20_95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ed_20__28_var_29__20_95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ed_20__28_var_29__20_95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ed_20__28_var_29__20_95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ed_20__28_var_29__20_95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none" draw:stroke-dash="Dashed_20__28_var_29__20_959" svg:stroke-width="0.019cm" svg:stroke-color="#000000" draw:marker-start-width="0.33cm" draw:marker-start-center="false" draw:marker-end-width="0.33cm" draw:marker-end-center="false" draw:fill="none" draw:fill-color="#ffffff" draw:fill-image-width="0cm" draw:fill-image-height="0cm" draw:auto-grow-width="true" fo:min-height="0.457cm" fo:min-width="0.245cm" draw:shadow="hidden" draw:shadow-offset-x="0.3cm" draw:shadow-offset-y="0.3cm" draw:shadow-color="#808080" style:run-through="foreground"/>
    </style:style>
    <style:style style:name="gr85" style:family="graphic">
      <style:graphic-properties draw:stroke="solid" draw:stroke-dash="Dashed_20__28_var_29__20_96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ed_20__28_var_29__20_96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none" draw:stroke-dash="Dashed_20__28_var_29__20_962" svg:stroke-width="0.019cm" svg:stroke-color="#000000" draw:marker-start-width="0.33cm" draw:marker-start-center="false" draw:marker-end-width="0.33cm" draw:marker-end-center="false" draw:fill="none" draw:fill-color="#ffffff" draw:fill-image-width="0cm" draw:fill-image-height="0cm" fo:min-height="0.476cm" draw:shadow="hidden" draw:shadow-offset-x="0.3cm" draw:shadow-offset-y="0.3cm" draw:shadow-color="#808080" style:run-through="foreground"/>
    </style:style>
    <style:style style:name="gr88" style:family="graphic">
      <style:graphic-properties draw:stroke="solid" draw:stroke-dash="Dashed_20__28_var_29__20_96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ed_20__28_var_29__20_96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none" draw:stroke-dash="Dashed_20__28_var_29__20_965"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91" style:family="graphic">
      <style:graphic-properties draw:stroke="none" draw:stroke-dash="Dashed_20__28_var_29__20_966"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92" style:family="graphic">
      <style:graphic-properties draw:stroke="none" draw:stroke-dash="Dashed_20__28_var_29__20_967"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93" style:family="graphic">
      <style:graphic-properties draw:stroke="none" draw:stroke-dash="Dashed_20__28_var_29__20_968"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94" style:family="graphic">
      <style:graphic-properties draw:stroke="none" draw:stroke-dash="Dashed_20__28_var_29__20_969" svg:stroke-width="0.019cm" svg:stroke-color="#000000" draw:marker-start-width="0.33cm" draw:marker-start-center="false" draw:marker-end-width="0.33cm" draw:marker-end-center="false" draw:fill="none" draw:fill-color="#ffffff" draw:fill-image-width="0cm" draw:fill-image-height="0cm" fo:min-height="0.476cm" draw:shadow="hidden" draw:shadow-offset-x="0.3cm" draw:shadow-offset-y="0.3cm" draw:shadow-color="#808080" style:run-through="foreground"/>
    </style:style>
    <style:style style:name="gr95" style:family="graphic">
      <style:graphic-properties draw:stroke="none" draw:stroke-dash="Dashed_20__28_var_29__20_970" svg:stroke-width="0.019cm" svg:stroke-color="#000000" draw:marker-start-width="0.33cm" draw:marker-start-center="false" draw:marker-end-width="0.33cm" draw:marker-end-center="false" draw:fill="none" draw:fill-color="#ffffff" draw:fill-image-width="0cm" draw:fill-image-height="0cm" draw:auto-grow-width="true" fo:min-height="0.457cm" fo:min-width="0.198cm" draw:shadow="hidden" draw:shadow-offset-x="0.3cm" draw:shadow-offset-y="0.3cm" draw:shadow-color="#808080" style:run-through="foreground"/>
    </style:style>
    <style:style style:name="gr96" style:family="graphic">
      <style:graphic-properties draw:stroke="none" draw:stroke-dash="Dashed_20__28_var_29__20_971" svg:stroke-width="0.019cm" svg:stroke-color="#000000" draw:marker-start-width="0.33cm" draw:marker-start-center="false" draw:marker-end-width="0.33cm" draw:marker-end-center="false" draw:fill="none" draw:fill-color="#ffffff" draw:fill-image-width="0cm" draw:fill-image-height="0cm" draw:auto-grow-width="true" fo:min-height="0.457cm" fo:min-width="0.109cm" draw:shadow="hidden" draw:shadow-offset-x="0.3cm" draw:shadow-offset-y="0.3cm" draw:shadow-color="#808080" style:run-through="foreground"/>
    </style:style>
    <style:style style:name="gr97" style:family="graphic">
      <style:graphic-properties draw:stroke="solid" draw:stroke-dash="Dashed_20__28_var_29__20_97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ed_20__28_var_29__20_97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none" draw:stroke-dash="Dashed_20__28_var_29__20_974" svg:stroke-width="0.019cm" svg:stroke-color="#000000" draw:marker-start-width="0.33cm" draw:marker-start-center="false" draw:marker-end-width="0.33cm" draw:marker-end-center="false" draw:fill="none" draw:fill-color="#ffffff" draw:fill-image-width="0cm" draw:fill-image-height="0cm" fo:min-height="0.476cm" draw:shadow="hidden" draw:shadow-offset-x="0.3cm" draw:shadow-offset-y="0.3cm" draw:shadow-color="#808080" style:run-through="foreground"/>
    </style:style>
    <style:style style:name="gr100" style:family="graphic">
      <style:graphic-properties draw:stroke="none" draw:stroke-dash="Dashed_20__28_var_29__20_975"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01" style:family="graphic">
      <style:graphic-properties draw:stroke="none" draw:stroke-dash="Dashed_20__28_var_29__20_976"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02" style:family="graphic">
      <style:graphic-properties draw:stroke="none" draw:stroke-dash="Dashed_20__28_var_29__20_977" svg:stroke-width="0.019cm" svg:stroke-color="#000000" draw:marker-start-width="0.33cm" draw:marker-start-center="false" draw:marker-end-width="0.33cm" draw:marker-end-center="false" draw:fill="none" draw:fill-color="#ffffff" draw:fill-image-width="0cm" draw:fill-image-height="0cm" draw:auto-grow-width="true" fo:min-height="0.457cm" fo:min-width="0.369cm" draw:shadow="hidden" draw:shadow-offset-x="0.3cm" draw:shadow-offset-y="0.3cm" draw:shadow-color="#808080" style:run-through="foreground"/>
    </style:style>
    <style:style style:name="gr103" style:family="graphic">
      <style:graphic-properties draw:stroke="none" draw:stroke-dash="Dashed_20__28_var_29__20_978"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04" style:family="graphic">
      <style:graphic-properties draw:stroke="none" draw:stroke-dash="Dashed_20__28_var_29__20_979"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05" style:family="graphic">
      <style:graphic-properties draw:stroke="none" draw:stroke-dash="Dashed_20__28_var_29__20_980" svg:stroke-width="0.019cm" svg:stroke-color="#000000" draw:marker-start-width="0.33cm" draw:marker-start-center="false" draw:marker-end-width="0.33cm" draw:marker-end-center="false" draw:fill="none" draw:fill-color="#ffffff" draw:fill-image-width="0cm" draw:fill-image-height="0cm" draw:auto-grow-width="true" fo:min-height="0.457cm" fo:min-width="0.215cm" draw:shadow="hidden" draw:shadow-offset-x="0.3cm" draw:shadow-offset-y="0.3cm" draw:shadow-color="#808080" style:run-through="foreground"/>
    </style:style>
    <style:style style:name="gr106" style:family="graphic">
      <style:graphic-properties draw:stroke="none" svg:stroke-width="0cm" svg:stroke-color="#000000" draw:marker-start-width="0.3cm" draw:marker-start-center="false" draw:marker-end-width="0.3cm" draw:marker-end-center="false" draw:fill="solid" draw:fill-color="#b3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7"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4" draw:style-name="gr56" draw:text-style-name="P46" svg:width="0.802cm" svg:height="1.583cm" svg:x="-2781.785cm" svg:y="-87.561cm">
        <text:p text:style-name="P42"><text:span text:style-name="T14">58</text:span></text:p>
        <text:p text:style-name="P42"><text:span text:style-name="T15"/></text:p>
        <text:p text:style-name="P42"><text:span text:style-name="T16"/></text:p>
        <text:p text:style-name="P42"><text:span text:style-name="T17"/></text:p>
      </draw:rect>
      <draw:rect text:anchor-type="page" text:anchor-page-number="1" draw:z-index="16" draw:style-name="gr106" draw:text-style-name="P46" svg:width="0.802cm" svg:height="1.583cm" svg:x="1.478cm" svg:y="29.064cm">
        <text:p text:style-name="P42"><text:span text:style-name="T14">66</text:span></text:p>
        <text:p text:style-name="P42"><text:span text:style-name="T15"/></text:p>
        <text:p text:style-name="P42"><text:span text:style-name="T16"/></text:p>
        <text:p text:style-name="P42"><text:span text:style-name="T17"/></text:p>
      </draw:rect>
      <text:list xml:id="list443022919669022540" text:style-name="_5f_Numérotation_20_des_20_exercices_20_livrets">
        <text:list-item>
          <text:h text:style-name="P25" text:outline-level="1"><draw:g text:anchor-type="paragraph" draw:z-index="12" draw:style-name="gr2"><draw:g draw:style-name="gr3"><draw:ellipse draw:style-name="gr4" draw:text-style-name="P37" svg:width="3.998cm" svg:height="3.991cm" svg:x="14.226cm" svg:y="0.521cm"><text:p/></draw:ellipse><draw:line draw:style-name="gr5" draw:text-style-name="P37" svg:x1="14.441cm" svg:y1="1.591cm" svg:x2="18.009cm" svg:y2="3.445cm"><text:p/></draw:line><draw:line draw:style-name="gr6" draw:text-style-name="P37" svg:x1="16.796cm" svg:y1="0.591cm" svg:x2="16.224cm" svg:y2="2.515cm"><text:p/></draw:line><draw:line draw:style-name="gr7" draw:text-style-name="P37" svg:x1="14.441cm" svg:y1="1.591cm" svg:x2="14.584cm" svg:y2="3.658cm"><text:p/></draw:line><draw:frame draw:style-name="gr8" draw:text-style-name="P39" svg:width="0.216cm" svg:height="0.419cm" svg:x="14.155cm" svg:y="1.341cm"><draw:text-box><text:p text:style-name="P38"><text:span text:style-name="T11">A</text:span></text:p></draw:text-box></draw:frame><draw:frame draw:style-name="gr9" draw:text-style-name="P40" svg:width="0.004cm" svg:height="0.706cm" svg:x="14.298cm" svg:y="1.57cm"><draw:text-box><text:p/></draw:text-box></draw:frame><draw:frame draw:style-name="gr10" draw:text-style-name="P39" svg:width="0.287cm" svg:height="0.419cm" svg:x="15.989cm" svg:y="2.503cm"><draw:text-box><text:p text:style-name="P38"><text:span text:style-name="T11">E</text:span></text:p></draw:text-box></draw:frame><draw:frame draw:style-name="gr11" draw:text-style-name="P39" svg:width="0.287cm" svg:height="0.419cm" svg:x="14.298cm" svg:y="3.585cm"><draw:text-box><text:p text:style-name="P38"><text:span text:style-name="T11">C</text:span></text:p></draw:text-box></draw:frame><draw:frame draw:style-name="gr12" draw:text-style-name="P39" svg:width="0.287cm" svg:height="0.419cm" svg:x="18.057cm" svg:y="3.346cm"><draw:text-box><text:p text:style-name="P38"><text:span text:style-name="T11">D</text:span></text:p></draw:text-box></draw:frame><draw:frame draw:style-name="gr13" draw:text-style-name="P39" svg:width="0.285cm" svg:height="0.419cm" svg:x="16.797cm" svg:y="0.212cm"><draw:text-box><text:p text:style-name="P38"><text:span text:style-name="T11">B</text:span></text:p></draw:text-box></draw:frame><draw:line draw:style-name="gr14" draw:text-style-name="P41" svg:x1="16.794cm" svg:y1="0.591cm" svg:x2="14.58cm" svg:y2="3.657cm"><text:p/></draw:line><draw:line draw:style-name="gr15" draw:text-style-name="P41" svg:x1="16.224cm" svg:y1="2.517cm" svg:x2="17.365cm" svg:y2="4.156cm"><text:p/></draw:line><draw:frame draw:style-name="gr16" draw:text-style-name="P39" svg:width="0.288cm" svg:height="0.419cm" svg:x="17.399cm" svg:y="4.154cm"><draw:text-box><text:p text:style-name="P38"><text:span text:style-name="T11">F</text:span></text:p></draw:text-box></draw:frame><draw:frame draw:style-name="gr17" draw:text-style-name="P39" svg:width="0.854cm" svg:height="0.419cm" svg:x="17.764cm" svg:y="0.782cm"><draw:text-box><text:p text:style-name="P38"><text:span text:style-name="T11">( <text:s text:c="2"/></text:span><text:span text:style-name="T12">1</text:span><text:span text:style-name="T11">)</text:span></text:p></draw:text-box></draw:frame><draw:line draw:style-name="gr18" draw:text-style-name="P37" svg:x1="15.369cm" svg:y1="1.995cm" svg:x2="15.369cm" svg:y2="2.184cm"><text:p/></draw:line><draw:line draw:style-name="gr19" draw:text-style-name="P37" svg:x1="15.462cm" svg:y1="2.041cm" svg:x2="15.462cm" svg:y2="2.23cm"><text:p/></draw:line><draw:line draw:style-name="gr20" draw:text-style-name="P37" svg:x1="17.129cm" svg:y1="2.898cm" svg:x2="17.129cm" svg:y2="3.087cm"><text:p/></draw:line><draw:line draw:style-name="gr21" draw:text-style-name="P37" svg:x1="17.224cm" svg:y1="2.944cm" svg:x2="17.224cm" svg:y2="3.135cm"><text:p/></draw:line><draw:line draw:style-name="gr22" draw:text-style-name="P37" svg:x1="16.462cm" svg:y1="1.427cm" svg:x2="16.605cm" svg:y2="1.57cm"><text:p/></draw:line><draw:line draw:style-name="gr23" draw:text-style-name="P37" svg:x1="16.415cm" svg:y1="1.517cm" svg:x2="16.56cm" svg:y2="1.662cm"><text:p/></draw:line><draw:line draw:style-name="gr24" draw:text-style-name="P37" svg:x1="16.462cm" svg:y1="1.427cm" svg:x2="16.605cm" svg:y2="1.57cm"><text:p/></draw:line><draw:line draw:style-name="gr25" draw:text-style-name="P37" svg:x1="16.836cm" svg:y1="3.228cm" svg:x2="16.748cm" svg:y2="3.41cm"><text:p/></draw:line><draw:line draw:style-name="gr26" draw:text-style-name="P37" svg:x1="16.889cm" svg:y1="3.334cm" svg:x2="16.803cm" svg:y2="3.516cm"><text:p/></draw:line></draw:g><draw:frame draw:style-name="gr27" draw:text-style-name="P36" svg:width="0.302cm" svg:height="0.302cm" svg:x="17.893cm" svg:y="0.796cm"><draw:image xlink:href="Pictures/100000000000004800000060523E4A5D.png" xlink:type="simple" xlink:show="embed" xlink:actuate="onLoad"><text:p text:style-name="P42"><text:span text:style-name="T13"><text:s/></text:span></text:p></draw:image></draw:frame></draw:g>Vocabulaire</text:h>
          <text:list>
            <text:list-item>
              <text:p text:style-name="P29">Complète les phrases suivantes en utilisant les mots :</text:p>
            </text:list-item>
          </text:list>
        </text:list-item>
      </text:list>
      <text:p text:style-name="_5f_Paragraphe_20_livret_20_"><text:s/><draw:frame draw:style-name="fr1" draw:name="Cadre3" text:anchor-type="as-char" svg:y="-0.362cm" svg:width="1.683cm" style:rel-width="9%" draw:z-index="18"><draw:text-box fo:min-height="0.748cm"><text:p text:style-name="P18"><text:span text:style-name="corps"><text:span text:style-name="T10">cercle </text:span></text:span></text:p></draw:text-box></draw:frame> <text:s text:c="2"/><draw:frame draw:style-name="fr2" draw:name="Cadre25" text:anchor-type="as-char" svg:width="1.683cm" style:rel-width="9%" draw:z-index="19"><draw:text-box fo:min-height="0.651cm"><text:p text:style-name="P18"><text:span text:style-name="corps"><text:span text:style-name="T10">corde</text:span></text:span></text:p></draw:text-box></draw:frame> <text:s text:c="2"/><draw:frame draw:style-name="fr2" draw:name="Cadre2" text:anchor-type="as-char" svg:width="1.683cm" style:rel-width="9%" draw:z-index="20"><draw:text-box fo:min-height="0.651cm"><text:p text:style-name="P18"><text:span text:style-name="corps"><text:span text:style-name="T10">rayon</text:span></text:span></text:p></draw:text-box></draw:frame> <text:s text:c="2"/><draw:frame draw:style-name="fr2" draw:name="Cadre5" text:anchor-type="as-char" svg:width="1.683cm" style:rel-width="9%" draw:z-index="1"><draw:text-box fo:min-height="0.651cm"><text:p text:style-name="P18"><text:span text:style-name="corps"><text:span text:style-name="T10">centre</text:span></text:span></text:p></draw:text-box></draw:frame> <text:s text:c="2"/><draw:frame draw:style-name="fr2" draw:name="Cadre6" text:anchor-type="as-char" svg:width="2.431cm" style:rel-width="13%" draw:z-index="3"><draw:text-box fo:min-height="0.651cm"><text:p text:style-name="P18"><text:span text:style-name="corps"><text:span text:style-name="T10">diamètre</text:span></text:span></text:p></draw:text-box></draw:frame> <text:s text:c="2"/><draw:frame draw:style-name="fr2" draw:name="Cadre4" text:anchor-type="as-char" svg:width="1.683cm" style:rel-width="9%" draw:z-index="5"><draw:text-box fo:min-height="0.651cm"><text:p text:style-name="P18"><text:span text:style-name="corps"><text:span text:style-name="T10">milieu</text:span></text:span></text:p></draw:text-box></draw:frame></text:p>
      <text:list xml:id="list81227558154594" text:continue-list="list443022919669022540" text:style-name="_5f_Numérotation_20_des_20_exercices_20_livrets">
        <text:list-item>
          <text:list>
            <text:list-item>
              <text:list>
                <text:list-item text:start-value="1">
                  <text:p text:style-name="P27">Le <text:span text:style-name="T9">.....................</text:span> (<draw:frame text:anchor-type="as-char" svg:y="-0.3cm" draw:z-index="0" draw:style-name="gr1" draw:text-style-name="P36" svg:width="0.302cm" svg:height="0.302cm"><draw:image xlink:href="Pictures/100000000000004800000060523E4A5D.png" xlink:type="simple" xlink:show="embed" xlink:actuate="onLoad"><text:p/></draw:image></draw:frame><text:span text:style-name="T8">1</text:span>) de <text:span text:style-name="T9">......................</text:span> E passe par les points A, B, C, D et F.</text:p>
                </text:list-item>
                <text:list-item>
                  <text:p text:style-name="P27">Le segment [EF] est un <text:span text:style-name="T9">........................</text:span> de ce cercle.</text:p>
                </text:list-item>
                <text:list-item>
                  <text:p text:style-name="P27">Le segment [AC] est une <text:span text:style-name="T9">.......................</text:span> de ce cercle.</text:p>
                </text:list-item>
                <text:list-item>
                  <text:p text:style-name="P27">E est le <text:span text:style-name="T9">............................</text:span> du <text:span text:style-name="T9">............................</text:span> [AD].</text:p>
                </text:list-item>
              </text:list>
            </text:list-item>
            <text:list-item>
              <text:p text:style-name="P29">Écris <text:span text:style-name="T7">deux</text:span> phrases similaires en utilisant les mots de la liste précédente et les lettres de la figure.</text:p>
            </text:list-item>
          </text:list>
        </text:list-item>
      </text:list>
      <text:p text:style-name="_5f_Paragraphe_20_livret_20_réponse_20_pointillé">...............................................................................….......................................................................................</text:p>
      <text:p text:style-name="P23">…......................................................................................................................................................................</text:p>
      <text:list xml:id="list81227562163972" text:continue-numbering="true" text:style-name="_5f_Numérotation_20_des_20_exercices_20_livrets">
        <text:list-item>
          <text:h text:style-name="P35" text:outline-level="1">Complète par Vrai (V) ou Faux (F).</text:h>
        </text:list-item>
      </text:list>
      <text:p text:style-name="P24"><draw:g text:anchor-type="paragraph" draw:z-index="13" draw:style-name="gr2"><draw:g draw:style-name="gr3"><draw:ellipse draw:style-name="gr28" draw:text-style-name="P37" svg:width="3.259cm" svg:height="3.241cm" svg:x="1.413cm" svg:y="1.784cm"><text:p/></draw:ellipse><draw:ellipse draw:style-name="gr29" draw:text-style-name="P37" svg:width="1.468cm" svg:height="1.458cm" svg:x="3.202cm" svg:y="1.053cm"><text:p/></draw:ellipse><draw:ellipse draw:style-name="gr30" draw:text-style-name="P37" svg:width="4.07cm" svg:height="4.056cm" svg:x="4.18cm" svg:y="1.133cm"><text:p/></draw:ellipse><draw:frame draw:style-name="gr31" draw:text-style-name="P43" svg:width="0.004cm" svg:height="0.486cm" svg:x="7.678cm" svg:y="0.808cm"><draw:text-box><text:p/></draw:text-box></draw:frame><draw:frame draw:style-name="gr32" draw:text-style-name="P43" svg:width="0.004cm" svg:height="0.486cm" svg:x="7.678cm" svg:y="1.053cm"><draw:text-box><text:p/></draw:text-box></draw:frame><draw:frame draw:style-name="gr33" draw:text-style-name="P39" svg:width="0.216cm" svg:height="0.414cm" svg:x="2.933cm" svg:y="1.387cm"><draw:text-box><text:p text:style-name="P38"><text:span text:style-name="T11">A</text:span></text:p></draw:text-box></draw:frame><draw:frame draw:style-name="gr34" draw:text-style-name="P39" svg:width="0.246cm" svg:height="0.414cm" svg:x="4.752cm" svg:y="1.771cm"><draw:text-box><text:p text:style-name="P38"><text:span text:style-name="T11">B</text:span></text:p></draw:text-box></draw:frame><draw:g draw:style-name="gr3"><draw:line draw:style-name="gr35" draw:text-style-name="P44" svg:x1="2.942cm" svg:y1="3.311cm" svg:x2="3.134cm" svg:y2="3.494cm"><text:p/></draw:line><draw:line draw:style-name="gr36" draw:text-style-name="P44" svg:x1="3.134cm" svg:y1="3.311cm" svg:x2="2.942cm" svg:y2="3.494cm"><text:p/></draw:line></draw:g><draw:g draw:style-name="gr3"><draw:line draw:style-name="gr37" draw:text-style-name="P44" svg:x1="3.839cm" svg:y1="1.683cm" svg:x2="4.031cm" svg:y2="1.874cm"><text:p/></draw:line><draw:line draw:style-name="gr38" draw:text-style-name="P44" svg:x1="4.031cm" svg:y1="1.683cm" svg:x2="3.839cm" svg:y2="1.874cm"><text:p/></draw:line></draw:g><draw:g draw:style-name="gr3"><draw:line draw:style-name="gr39" draw:text-style-name="P44" svg:x1="6.117cm" svg:y1="3.064cm" svg:x2="6.308cm" svg:y2="3.256cm"><text:p/></draw:line><draw:line draw:style-name="gr40" draw:text-style-name="P44" svg:x1="6.308cm" svg:y1="3.064cm" svg:x2="6.117cm" svg:y2="3.256cm"><text:p/></draw:line></draw:g><draw:frame draw:style-name="gr41" draw:text-style-name="P39" svg:width="0.249cm" svg:height="0.414cm" svg:x="4.452cm" svg:y="2.27cm"><draw:text-box><text:p text:style-name="P38"><text:span text:style-name="T11">C</text:span></text:p></draw:text-box></draw:frame><draw:frame draw:style-name="gr42" draw:text-style-name="P39" svg:width="0.276cm" svg:height="0.414cm" svg:x="4.075cm" svg:y="4.02cm"><draw:text-box><text:p text:style-name="P38"><text:span text:style-name="T11">D</text:span></text:p></draw:text-box></draw:frame><draw:frame draw:style-name="gr43" draw:text-style-name="P39" svg:width="0.309cm" svg:height="0.414cm" svg:x="2.559cm" svg:y="3.207cm"><draw:text-box><text:p text:style-name="P38"><text:span text:style-name="T11">M</text:span></text:p></draw:text-box></draw:frame><draw:frame draw:style-name="gr44" draw:text-style-name="P39" svg:width="0.267cm" svg:height="0.414cm" svg:x="4.083cm" svg:y="1.586cm"><draw:text-box><text:p text:style-name="P38"><text:span text:style-name="T11">N</text:span></text:p></draw:text-box></draw:frame><draw:frame draw:style-name="gr45" draw:text-style-name="P39" svg:width="0.283cm" svg:height="0.414cm" svg:x="6.361cm" svg:y="2.971cm"><draw:text-box><text:p text:style-name="P38"><text:span text:style-name="T11">O</text:span></text:p></draw:text-box></draw:frame><draw:ellipse draw:style-name="gr46" draw:text-style-name="P37" svg:width="3.259cm" svg:height="3.241cm" svg:x="1.413cm" svg:y="1.784cm"><text:p/></draw:ellipse><draw:line draw:style-name="gr47" draw:text-style-name="P37" svg:x1="6.594cm" svg:y1="1.053cm" svg:x2="6.513cm" svg:y2="1.293cm"><text:p/></draw:line><draw:frame draw:style-name="gr48" draw:text-style-name="P39" svg:width="0.228cm" svg:height="0.414cm" svg:x="6.601cm" svg:y="0.671cm"><draw:text-box><text:p text:style-name="P38"><text:span text:style-name="T11">E</text:span></text:p></draw:text-box></draw:frame><draw:line draw:style-name="gr49" draw:text-style-name="P37" svg:x1="1.32cm" svg:y1="3.507cm" svg:x2="1.525cm" svg:y2="3.5cm"><text:p/></draw:line><draw:frame draw:style-name="gr50" draw:text-style-name="P39" svg:width="0.207cm" svg:height="0.414cm" svg:x="1.106cm" svg:y="3.283cm"><draw:text-box><text:p text:style-name="P38"><text:span text:style-name="T11">F</text:span></text:p></draw:text-box></draw:frame><draw:frame draw:style-name="gr51" draw:text-style-name="P43" svg:width="0.525cm" svg:height="0.775cm" svg:x="1.291cm" svg:y="1.799cm"><draw:text-box><text:p/></draw:text-box></draw:frame><draw:frame draw:style-name="gr52" draw:text-style-name="P45" svg:width="0.749cm" svg:height="0.414cm" svg:x="1.147cm" svg:y="1.96cm"><draw:text-box><text:p text:style-name="P42"><text:span text:style-name="T11">( <text:s text:c="2"/></text:span><text:span text:style-name="T12">1</text:span><text:span text:style-name="T11">)</text:span></text:p></draw:text-box></draw:frame><draw:frame draw:style-name="gr53" draw:text-style-name="P45" svg:width="0.749cm" svg:height="0.414cm" svg:x="3.655cm" svg:y="0.667cm"><draw:text-box><text:p text:style-name="P42"><text:span text:style-name="T11">( <text:s text:c="2"/></text:span><text:span text:style-name="T12">2</text:span><text:span text:style-name="T11">)</text:span></text:p></draw:text-box></draw:frame><draw:frame draw:style-name="gr54" draw:text-style-name="P45" svg:width="0.749cm" svg:height="0.414cm" svg:x="7.528cm" svg:y="1.328cm"><draw:text-box><text:p text:style-name="P42"><text:span text:style-name="T11">( <text:s text:c="2"/></text:span><text:span text:style-name="T12">3</text:span><text:span text:style-name="T11">)</text:span></text:p></draw:text-box></draw:frame></draw:g><draw:frame draw:style-name="gr55" draw:text-style-name="P36" svg:width="0.302cm" svg:height="0.302cm" svg:x="1.267cm" svg:y="1.972cm"><draw:image xlink:href="Pictures/100000000000004800000060523E4A5D.png" xlink:type="simple" xlink:show="embed" xlink:actuate="onLoad"><text:p/></draw:image></draw:frame><draw:frame draw:style-name="gr55" draw:text-style-name="P36" svg:width="0.302cm" svg:height="0.302cm" svg:x="3.785cm" svg:y="0.667cm"><draw:image xlink:href="Pictures/100000000000004800000060523E4A5D.png" xlink:type="simple" xlink:show="embed" xlink:actuate="onLoad"><text:p/></draw:image></draw:frame><draw:frame draw:style-name="gr55" draw:text-style-name="P36" svg:width="0.302cm" svg:height="0.302cm" svg:x="7.657cm" svg:y="1.341cm"><draw:image xlink:href="Pictures/100000000000004800000060523E4A5D.png" xlink:type="simple" xlink:show="embed" xlink:actuate="onLoad"><text:p/></draw:image></draw:frame></draw:g>Les points M, N et O sont les centres respectifs des cercles (<draw:frame text:anchor-type="as-char" svg:y="-0.3cm" draw:z-index="2" draw:style-name="gr1" draw:text-style-name="P36" svg:width="0.302cm" svg:height="0.302cm"><draw:image xlink:href="Pictures/100000000000004800000060523E4A5D.png" xlink:type="simple" xlink:show="embed" xlink:actuate="onLoad"><text:p/></draw:image></draw:frame><text:span text:style-name="T8">1</text:span>), (<draw:frame text:anchor-type="as-char" svg:y="-0.3cm" draw:z-index="4" draw:style-name="gr1" draw:text-style-name="P36" svg:width="0.302cm" svg:height="0.302cm"><draw:image xlink:href="Pictures/100000000000004800000060523E4A5D.png" xlink:type="simple" xlink:show="embed" xlink:actuate="onLoad"><text:p/></draw:image></draw:frame><text:span text:style-name="T8">2</text:span>) et (<draw:frame text:anchor-type="as-char" svg:y="-0.3cm" draw:z-index="6" draw:style-name="gr1" draw:text-style-name="P36" svg:width="0.302cm" svg:height="0.302cm"><draw:image xlink:href="Pictures/100000000000004800000060523E4A5D.png" xlink:type="simple" xlink:show="embed" xlink:actuate="onLoad"><text:p/></draw:image></draw:frame><text:span text:style-name="T8">3</text:span>).</text:p>
      <table:table table:name="Tableau1" table:style-name="Tableau1">
        <table:table-column table:style-name="Tableau1.A"/>
        <table:table-column table:style-name="Tableau1.B"/>
        <table:table-header-rows>
          <table:table-row table:style-name="Tableau1.1">
            <table:table-cell table:style-name="Tableau1.A1" office:value-type="string">
              <text:list xml:id="list81227589171964" text:continue-numbering="true" text:style-name="_5f_Numérotation_20_des_20_exercices_20_livrets">
                <text:list-item>
                  <text:list>
                    <text:list-item>
                      <text:p text:style-name="P29">[AC] est un diamètre du cercle (<draw:frame text:anchor-type="as-char" svg:y="-0.3cm" draw:z-index="7" draw:style-name="gr1" draw:text-style-name="P36" svg:width="0.302cm" svg:height="0.302cm"><draw:image xlink:href="Pictures/100000000000004800000060523E4A5D.png" xlink:type="simple" xlink:show="embed" xlink:actuate="onLoad"><text:p/></draw:image></draw:frame><text:span text:style-name="T8">2</text:span>).</text:p>
                    </text:list-item>
                  </text:list>
                </text:list-item>
              </text:list>
            </table:table-cell>
            <table:table-cell table:style-name="Tableau1.B1" office:value-type="string">
              <text:p text:style-name="P19">........</text:p>
            </table:table-cell>
          </table:table-row>
        </table:table-header-rows>
        <table:table-row table:style-name="Tableau1.1">
          <table:table-cell table:style-name="Tableau1.A1" office:value-type="string">
            <text:list xml:id="list81227591179954" text:continue-numbering="true" text:style-name="_5f_Numérotation_20_des_20_exercices_20_livrets">
              <text:list-item>
                <text:list>
                  <text:list-item>
                    <text:p text:style-name="P29">A et C sont les points d'intersection des cercles (<draw:frame text:anchor-type="as-char" svg:y="-0.3cm" draw:z-index="8" draw:style-name="gr1" draw:text-style-name="P36" svg:width="0.302cm" svg:height="0.302cm"><draw:image xlink:href="Pictures/100000000000004800000060523E4A5D.png" xlink:type="simple" xlink:show="embed" xlink:actuate="onLoad"><text:p/></draw:image></draw:frame><text:span text:style-name="T8">1</text:span>) et (<draw:frame text:anchor-type="as-char" svg:y="-0.3cm" draw:z-index="9" draw:style-name="gr1" draw:text-style-name="P36" svg:width="0.302cm" svg:height="0.302cm"><draw:image xlink:href="Pictures/100000000000004800000060523E4A5D.png" xlink:type="simple" xlink:show="embed" xlink:actuate="onLoad"><text:p/></draw:image></draw:frame><text:span text:style-name="T8">2</text:span>).</text:p>
                  </text:list-item>
                </text:list>
              </text:list-item>
            </text:list>
          </table:table-cell>
          <table:table-cell table:style-name="Tableau1.B1" office:value-type="string">
            <text:p text:style-name="P19">........</text:p>
          </table:table-cell>
        </table:table-row>
        <table:table-row table:style-name="Tableau1.1">
          <table:table-cell table:style-name="Tableau1.A1" office:value-type="string">
            <text:list xml:id="list81227595179749" text:continue-numbering="true" text:style-name="_5f_Numérotation_20_des_20_exercices_20_livrets">
              <text:list-item>
                <text:list>
                  <text:list-item>
                    <text:p text:style-name="P29">[CD] est une corde de deux cercles.</text:p>
                  </text:list-item>
                </text:list>
              </text:list-item>
            </text:list>
          </table:table-cell>
          <table:table-cell table:style-name="Tableau1.B1" office:value-type="string">
            <text:p text:style-name="P19">........</text:p>
          </table:table-cell>
        </table:table-row>
        <table:table-row table:style-name="Tableau1.1">
          <table:table-cell table:style-name="Tableau1.A1" office:value-type="string">
            <text:list xml:id="list81227595159673" text:continue-numbering="true" text:style-name="_5f_Numérotation_20_des_20_exercices_20_livrets">
              <text:list-item>
                <text:list>
                  <text:list-item>
                    <text:p text:style-name="P29">Le point A appartient aux trois cercles.</text:p>
                  </text:list-item>
                </text:list>
              </text:list-item>
            </text:list>
          </table:table-cell>
          <table:table-cell table:style-name="Tableau1.B1" office:value-type="string">
            <text:p text:style-name="P19">........</text:p>
          </table:table-cell>
        </table:table-row>
        <table:table-row table:style-name="Tableau1.1">
          <table:table-cell table:style-name="Tableau1.A1" office:value-type="string">
            <text:list xml:id="list81227596179296" text:continue-numbering="true" text:style-name="_5f_Numérotation_20_des_20_exercices_20_livrets">
              <text:list-item>
                <text:list>
                  <text:list-item>
                    <text:p text:style-name="P29">MC est le rayon du cercle (<draw:frame text:anchor-type="as-char" svg:y="-0.3cm" draw:z-index="10" draw:style-name="gr1" draw:text-style-name="P36" svg:width="0.302cm" svg:height="0.302cm"><draw:image xlink:href="Pictures/100000000000004800000060523E4A5D.png" xlink:type="simple" xlink:show="embed" xlink:actuate="onLoad"><text:p/></draw:image></draw:frame><text:span text:style-name="T8">1</text:span>).</text:p>
                  </text:list-item>
                </text:list>
              </text:list-item>
            </text:list>
          </table:table-cell>
          <table:table-cell table:style-name="Tableau1.B1" office:value-type="string">
            <text:p text:style-name="P19">........</text:p>
          </table:table-cell>
        </table:table-row>
        <table:table-row table:style-name="Tableau1.1">
          <table:table-cell table:style-name="Tableau1.A1" office:value-type="string">
            <text:list xml:id="list81227598173426" text:continue-numbering="true" text:style-name="_5f_Numérotation_20_des_20_exercices_20_livrets">
              <text:list-item>
                <text:list>
                  <text:list-item>
                    <text:p text:style-name="P29">Le cercle (<draw:frame text:anchor-type="as-char" svg:y="-0.3cm" draw:z-index="11" draw:style-name="gr1" draw:text-style-name="P36" svg:width="0.302cm" svg:height="0.302cm"><draw:image xlink:href="Pictures/100000000000004800000060523E4A5D.png" xlink:type="simple" xlink:show="embed" xlink:actuate="onLoad"><text:p/></draw:image></draw:frame><text:span text:style-name="T8">2</text:span>) passe par les points A, B et C.</text:p>
                  </text:list-item>
                </text:list>
              </text:list-item>
            </text:list>
          </table:table-cell>
          <table:table-cell table:style-name="Tableau1.B1" office:value-type="string">
            <text:p text:style-name="P19">........</text:p>
          </table:table-cell>
        </table:table-row>
      </table:table>
      <text:list xml:id="list81227599156568" text:continue-numbering="true" text:style-name="_5f_Numérotation_20_des_20_exercices_20_livrets">
        <text:list-item>
          <text:h text:style-name="P26" text:outline-level="1">Règle graduée ou compas</text:h>
          <text:list>
            <text:list-item>
              <text:p text:style-name="P29"><draw:g text:anchor-type="paragraph" draw:z-index="15" draw:style-name="gr57"><draw:g draw:style-name="gr3"><draw:line draw:style-name="gr58" draw:text-style-name="P44" svg:x1="13.559cm" svg:y1="1.831cm" svg:x2="13.758cm" svg:y2="2.03cm"><text:p/></draw:line><draw:line draw:style-name="gr59" draw:text-style-name="P44" svg:x1="13.758cm" svg:y1="1.831cm" svg:x2="13.559cm" svg:y2="2.03cm"><text:p/></draw:line></draw:g><draw:g draw:style-name="gr3"><draw:line draw:style-name="gr60" draw:text-style-name="P44" svg:x1="15.03cm" svg:y1="3.836cm" svg:x2="15.229cm" svg:y2="4.035cm"><text:p/></draw:line><draw:line draw:style-name="gr61" draw:text-style-name="P44" svg:x1="15.229cm" svg:y1="3.836cm" svg:x2="15.03cm" svg:y2="4.035cm"><text:p/></draw:line></draw:g><draw:g draw:style-name="gr3"><draw:line draw:style-name="gr62" draw:text-style-name="P44" svg:x1="18.512cm" svg:y1="6.152cm" svg:x2="18.711cm" svg:y2="6.351cm"><text:p/></draw:line><draw:line draw:style-name="gr63" draw:text-style-name="P44" svg:x1="18.711cm" svg:y1="6.152cm" svg:x2="18.512cm" svg:y2="6.351cm"><text:p/></draw:line></draw:g><draw:g draw:style-name="gr3"><draw:line draw:style-name="gr64" draw:text-style-name="P44" svg:x1="16.18cm" svg:y1="1.03cm" svg:x2="16.379cm" svg:y2="1.229cm"><text:p/></draw:line><draw:line draw:style-name="gr65" draw:text-style-name="P44" svg:x1="16.379cm" svg:y1="1.03cm" svg:x2="16.18cm" svg:y2="1.229cm"><text:p/></draw:line></draw:g><draw:g draw:style-name="gr3"><draw:line draw:style-name="gr66" draw:text-style-name="P44" svg:x1="17.094cm" svg:y1="6.075cm" svg:x2="17.293cm" svg:y2="6.274cm"><text:p/></draw:line><draw:line draw:style-name="gr67" draw:text-style-name="P44" svg:x1="17.293cm" svg:y1="6.075cm" svg:x2="17.094cm" svg:y2="6.274cm"><text:p/></draw:line></draw:g><draw:g draw:style-name="gr3"><draw:line draw:style-name="gr68" draw:text-style-name="P44" svg:x1="14.021cm" svg:y1="2.72cm" svg:x2="14.22cm" svg:y2="2.919cm"><text:p/></draw:line><draw:line draw:style-name="gr69" draw:text-style-name="P44" svg:x1="14.22cm" svg:y1="2.72cm" svg:x2="14.021cm" svg:y2="2.919cm"><text:p/></draw:line></draw:g><draw:g draw:style-name="gr3"><draw:line draw:style-name="gr70" draw:text-style-name="P44" svg:x1="16.771cm" svg:y1="3.981cm" svg:x2="16.972cm" svg:y2="4.18cm"><text:p/></draw:line><draw:line draw:style-name="gr71" draw:text-style-name="P44" svg:x1="16.972cm" svg:y1="3.981cm" svg:x2="16.771cm" svg:y2="4.18cm"><text:p/></draw:line></draw:g><draw:g draw:style-name="gr3"><draw:line draw:style-name="gr72" draw:text-style-name="P44" svg:x1="18.219cm" svg:y1="1.951cm" svg:x2="18.42cm" svg:y2="2.152cm"><text:p/></draw:line><draw:line draw:style-name="gr73" draw:text-style-name="P44" svg:x1="18.42cm" svg:y1="1.951cm" svg:x2="18.219cm" svg:y2="2.152cm"><text:p/></draw:line></draw:g><draw:g draw:style-name="gr3"><draw:line draw:style-name="gr74" draw:text-style-name="P44" svg:x1="14.071cm" svg:y1="0.956cm" svg:x2="14.27cm" svg:y2="1.155cm"><text:p/></draw:line><draw:line draw:style-name="gr75" draw:text-style-name="P44" svg:x1="14.27cm" svg:y1="0.956cm" svg:x2="14.071cm" svg:y2="1.155cm"><text:p/></draw:line></draw:g><draw:g draw:style-name="gr3"><draw:line draw:style-name="gr76" draw:text-style-name="P44" svg:x1="15.464cm" svg:y1="7.456cm" svg:x2="15.665cm" svg:y2="7.655cm"><text:p/></draw:line><draw:line draw:style-name="gr77" draw:text-style-name="P44" svg:x1="15.665cm" svg:y1="7.456cm" svg:x2="15.464cm" svg:y2="7.655cm"><text:p/></draw:line></draw:g><draw:g draw:style-name="gr3"><draw:line draw:style-name="gr78" draw:text-style-name="P44" svg:x1="12.275cm" svg:y1="0.792cm" svg:x2="12.474cm" svg:y2="0.991cm"><text:p/></draw:line><draw:line draw:style-name="gr79" draw:text-style-name="P44" svg:x1="12.474cm" svg:y1="0.792cm" svg:x2="12.275cm" svg:y2="0.991cm"><text:p/></draw:line></draw:g><draw:g draw:style-name="gr3"><draw:line draw:style-name="gr80" draw:text-style-name="P44" svg:x1="12.841cm" svg:y1="2.536cm" svg:x2="13.04cm" svg:y2="2.735cm"><text:p/></draw:line><draw:line draw:style-name="gr81" draw:text-style-name="P44" svg:x1="13.04cm" svg:y1="2.536cm" svg:x2="12.841cm" svg:y2="2.735cm"><text:p/></draw:line></draw:g><draw:g draw:style-name="gr3"><draw:line draw:style-name="gr82" draw:text-style-name="P44" svg:x1="10.959cm" svg:y1="1.494cm" svg:x2="11.16cm" svg:y2="1.695cm"><text:p/></draw:line><draw:line draw:style-name="gr83" draw:text-style-name="P44" svg:x1="11.16cm" svg:y1="1.494cm" svg:x2="10.959cm" svg:y2="1.695cm"><text:p/></draw:line></draw:g><draw:frame draw:style-name="gr84" draw:text-style-name="P39" svg:width="0.246cm" svg:height="0.458cm" svg:x="10.665cm" svg:y="1.125cm"><draw:text-box><text:p text:style-name="P38"><text:span text:style-name="T11">A</text:span></text:p></draw:text-box></draw:frame><draw:g draw:style-name="gr3"><draw:line draw:style-name="gr85" draw:text-style-name="P45" svg:x1="10.245cm" svg:y1="3.399cm" svg:x2="10.444cm" svg:y2="3.598cm"><text:p/></draw:line><draw:line draw:style-name="gr86" draw:text-style-name="P45" svg:x1="10.444cm" svg:y1="3.399cm" svg:x2="10.245cm" svg:y2="3.598cm"><text:p/></draw:line></draw:g><draw:frame draw:style-name="gr87" draw:text-style-name="P47" svg:width="0.581cm" svg:height="0.477cm" svg:x="9.841cm" svg:y="3.083cm"><draw:text-box><text:p text:style-name="P38"><text:span text:style-name="T18">B</text:span></text:p></draw:text-box></draw:frame><draw:g draw:style-name="gr3"><draw:line draw:style-name="gr88" draw:text-style-name="P44" svg:x1="11.839cm" svg:y1="4.849cm" svg:x2="12.04cm" svg:y2="5.048cm"><text:p/></draw:line><draw:line draw:style-name="gr89" draw:text-style-name="P44" svg:x1="12.04cm" svg:y1="4.849cm" svg:x2="11.839cm" svg:y2="5.048cm"><text:p/></draw:line></draw:g><draw:frame draw:style-name="gr90" draw:text-style-name="P39" svg:width="0.583cm" svg:height="0.458cm" svg:x="11.36cm" svg:y="4.515cm"><draw:text-box><text:p text:style-name="P38"><text:span text:style-name="T11">C</text:span></text:p></draw:text-box></draw:frame><draw:frame draw:style-name="gr91" draw:text-style-name="P39" svg:width="0.583cm" svg:height="0.458cm" svg:x="11.931cm" svg:y="0.423cm"><draw:text-box><text:p text:style-name="P38"><text:span text:style-name="T11">D</text:span></text:p></draw:text-box></draw:frame><draw:frame draw:style-name="gr92" draw:text-style-name="P39" svg:width="0.581cm" svg:height="0.458cm" svg:x="12.482cm" svg:y="2.296cm"><draw:text-box><text:p text:style-name="P38"><text:span text:style-name="T11">E</text:span></text:p></draw:text-box></draw:frame><draw:frame draw:style-name="gr93" draw:text-style-name="P39" svg:width="0.581cm" svg:height="0.458cm" svg:x="13.263cm" svg:y="1.511cm"><draw:text-box><text:p text:style-name="P38"><text:span text:style-name="T11">F</text:span></text:p></draw:text-box></draw:frame><draw:frame draw:style-name="gr94" draw:text-style-name="P47" svg:width="0.583cm" svg:height="0.477cm" svg:x="15.09cm" svg:y="7.085cm"><draw:text-box><text:p text:style-name="P38"><text:span text:style-name="T18">K</text:span></text:p></draw:text-box></draw:frame><draw:frame draw:style-name="gr95" draw:text-style-name="P39" svg:width="0.198cm" svg:height="0.458cm" svg:x="15.874cm" svg:y="0.628cm"><draw:text-box><text:p text:style-name="P38"><text:span text:style-name="T11">L</text:span></text:p></draw:text-box></draw:frame><draw:frame draw:style-name="gr96" draw:text-style-name="P39" svg:width="0.11cm" svg:height="0.458cm" svg:x="14.792cm" svg:y="3.46cm"><draw:text-box><text:p text:style-name="P38"><text:span text:style-name="T11">J</text:span></text:p></draw:text-box></draw:frame><draw:g draw:style-name="gr3"><draw:line draw:style-name="gr97" draw:text-style-name="P45" svg:x1="13.189cm" svg:y1="8.047cm" svg:x2="13.388cm" svg:y2="8.246cm"><text:p/></draw:line><draw:line draw:style-name="gr98" draw:text-style-name="P45" svg:x1="13.388cm" svg:y1="8.047cm" svg:x2="13.189cm" svg:y2="8.246cm"><text:p/></draw:line></draw:g><draw:frame draw:style-name="gr99" draw:text-style-name="P39" svg:width="0.581cm" svg:height="0.477cm" svg:x="12.93cm" svg:y="7.637cm"><draw:text-box><text:p text:style-name="P38"><text:span text:style-name="T19">I</text:span></text:p></draw:text-box></draw:frame><draw:frame draw:style-name="gr100" draw:text-style-name="P39" svg:width="0.583cm" svg:height="0.458cm" svg:x="13.67cm" svg:y="2.42cm"><draw:text-box><text:p text:style-name="P38"><text:span text:style-name="T11">H</text:span></text:p></draw:text-box></draw:frame><draw:frame draw:style-name="gr101" draw:text-style-name="P39" svg:width="0.581cm" svg:height="0.458cm" svg:x="13.757cm" svg:y="0.647cm"><draw:text-box><text:p text:style-name="P38"><text:span text:style-name="T11">G</text:span></text:p></draw:text-box></draw:frame><draw:frame draw:style-name="gr102" draw:text-style-name="P39" svg:width="0.369cm" svg:height="0.458cm" svg:x="17.876cm" svg:y="1.605cm"><draw:text-box><text:p text:style-name="P38"><text:span text:style-name="T11">O</text:span></text:p></draw:text-box></draw:frame><draw:frame draw:style-name="gr103" draw:text-style-name="P39" svg:width="0.579cm" svg:height="0.458cm" svg:x="16.701cm" svg:y="5.743cm"><draw:text-box><text:p text:style-name="P38"><text:span text:style-name="T11">N</text:span></text:p></draw:text-box></draw:frame><draw:frame draw:style-name="gr104" draw:text-style-name="P39" svg:width="0.581cm" svg:height="0.458cm" svg:x="16.373cm" svg:y="3.609cm"><draw:text-box><text:p text:style-name="P38"><text:span text:style-name="T11">M</text:span></text:p></draw:text-box></draw:frame><draw:frame draw:style-name="gr105" draw:text-style-name="P39" svg:width="0.216cm" svg:height="0.458cm" svg:x="18.242cm" svg:y="5.833cm"><draw:text-box><text:p text:style-name="P38"><text:span text:style-name="T11">P</text:span></text:p></draw:text-box></draw:frame></draw:g>Complète les phrases ci-dessous en utilisant ta règle graduée ou ton compas :</text:p>
              <text:list>
                <text:list-item>
                  <text:p text:style-name="P28">Le cercle (C<text:span text:style-name="T8">1</text:span>) de centre J passant par G passe également par les points <text:span text:style-name="_5f_pointillés_20_gris">.....</text:span> et <text:span text:style-name="_5f_pointillés_20_gris">.....</text:span> .</text:p>
                </text:list-item>
                <text:list-item>
                  <text:p text:style-name="P28">Le cercle (C<text:span text:style-name="T8">2</text:span>) de centre P et de rayon PH passe par les points <text:span text:style-name="_5f_pointillés_20_gris">.....</text:span>, <text:span text:style-name="_5f_pointillés_20_gris">.....</text:span> et <text:span text:style-name="_5f_pointillés_20_gris">.....</text:span> .</text:p>
                </text:list-item>
                <text:list-item>
                  <text:p text:style-name="P28">Les points <text:span text:style-name="_5f_pointillés_20_gris">.....</text:span>, <text:span text:style-name="_5f_pointillés_20_gris">.....</text:span> et <text:span text:style-name="_5f_pointillés_20_gris">.....</text:span> sont sur le cercle(C<text:span text:style-name="T8">3</text:span>) de centre F et de rayon EF.</text:p>
                </text:list-item>
                <text:list-item>
                  <text:p text:style-name="P28">Les points A, F et I sont sur le même cercle (C<text:span text:style-name="T8">4</text:span>) de centre<text:span text:style-name="_5f_pointillés_20_gris"> .....</text:span> .</text:p>
                </text:list-item>
                <text:list-item>
                  <text:p text:style-name="P28">Quel est le point situé à l'intersection des cercles (C<text:span text:style-name="T8">2</text:span>) et (C<text:span text:style-name="T8">4</text:span>) ? .<text:span text:style-name="_5f_pointillés_20_gris">...............</text:span> </text:p>
                </text:list-item>
              </text:list>
            </text:list-item>
            <text:list-item>
              <text:p text:style-name="P30">Complète le tableau ci-dessous.</text:p>
            </text:list-item>
          </text:list>
        </text:list-item>
      </text:list>
      <table:table table:name="Tableau3" table:style-name="Tableau3">
        <table:table-column table:style-name="Tableau3.A"/>
        <table:table-column table:style-name="Tableau3.B" table:number-columns-repeated="3"/>
        <table:table-column table:style-name="Tableau3.E"/>
        <table:table-header-rows>
          <table:table-row table:style-name="Tableau3.1">
            <table:table-cell table:style-name="Tableau3.A1" office:value-type="string">
              <text:p text:style-name="P21"/>
            </table:table-cell>
            <table:table-cell table:style-name="Tableau3.B1" office:value-type="string">
              <text:p text:style-name="P20">(C<text:span text:style-name="T8">1</text:span>)</text:p>
            </table:table-cell>
            <table:table-cell table:style-name="Tableau3.B1" office:value-type="string">
              <text:p text:style-name="P20">(C<text:span text:style-name="T8">2</text:span>)</text:p>
            </table:table-cell>
            <table:table-cell table:style-name="Tableau3.B1" office:value-type="string">
              <text:p text:style-name="P20">(C<text:span text:style-name="T8">3</text:span>)</text:p>
            </table:table-cell>
            <table:table-cell table:style-name="Tableau3.E1" office:value-type="string">
              <text:p text:style-name="P20">(C<text:span text:style-name="T8">4</text:span>)</text:p>
            </table:table-cell>
          </table:table-row>
        </table:table-header-rows>
        <table:table-row table:style-name="Tableau3.2">
          <table:table-cell table:style-name="Tableau3.A2" office:value-type="string">
            <text:p text:style-name="P20">Rayon <text:span text:style-name="T6">en cm</text:span></text:p>
          </table:table-cell>
          <table:table-cell table:style-name="Tableau3.B2">
            <text:p text:style-name="P20"/>
          </table:table-cell>
          <table:table-cell table:style-name="Tableau3.C2" office:value-type="string">
            <text:p text:style-name="P20"/>
          </table:table-cell>
          <table:table-cell table:style-name="Tableau3.D2">
            <text:p text:style-name="P20"/>
          </table:table-cell>
          <table:table-cell table:style-name="Tableau3.E2" office:value-type="string">
            <text:p text:style-name="P20"/>
          </table:table-cell>
        </table:table-row>
        <table:table-row table:style-name="Tableau3.2">
          <table:table-cell table:style-name="Tableau3.A2" office:value-type="string">
            <text:p text:style-name="P20">Diamètre <text:span text:style-name="T6">en cm</text:span></text:p>
          </table:table-cell>
          <table:table-cell table:style-name="Tableau3.B3" office:value-type="string">
            <text:p text:style-name="P20"/>
          </table:table-cell>
          <table:table-cell table:style-name="Tableau3.C3">
            <text:p text:style-name="P20"/>
          </table:table-cell>
          <table:table-cell table:style-name="Tableau3.D3" office:value-type="string">
            <text:p text:style-name="P20"/>
          </table:table-cell>
          <table:table-cell table:style-name="Tableau3.E3" office:value-type="string">
            <text:p text:style-name="P20"/>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 draw:display-name="Hatch 119" draw:style="single" draw:color="#000000" draw:distance="0.001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 draw:display-name="Hatch 120" draw:style="single" draw:color="#000000" draw:distance="0.00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9" draw:display-name="Hatch 59"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06cm" draw:dots2="1" draw:dots2-length="0.006cm" draw:distance="0.006cm"/>
    <draw:stroke-dash draw:name="Dashed_20__28_var_29__20_458" draw:display-name="Dashed (var) 458" draw:style="rect" draw:dots1="1" draw:dots1-length="0.006cm" draw:dots2="1" draw:dots2-length="0.006cm" draw:distance="0.006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06cm" draw:dots2="1" draw:dots2-length="0.006cm" draw:distance="0.006cm"/>
    <draw:stroke-dash draw:name="Dashed_20__28_var_29__20_463" draw:display-name="Dashed (var) 463" draw:style="rect" draw:dots1="1" draw:dots1-length="0.006cm" draw:dots2="1" draw:dots2-length="0.006cm" draw:distance="0.006cm"/>
    <draw:stroke-dash draw:name="Dashed_20__28_var_29__20_464" draw:display-name="Dashed (var) 464" draw:style="rect" draw:dots1="1" draw:dots1-length="0.006cm" draw:dots2="1" draw:dots2-length="0.006cm" draw:distance="0.006cm"/>
    <draw:stroke-dash draw:name="Dashed_20__28_var_29__20_465" draw:display-name="Dashed (var) 465" draw:style="rect" draw:dots1="1" draw:dots1-length="0.006cm" draw:dots2="1" draw:dots2-length="0.006cm" draw:distance="0.006cm"/>
    <draw:stroke-dash draw:name="Dashed_20__28_var_29__20_469" draw:display-name="Dashed (var) 469" draw:style="rect" draw:dots1="1" draw:dots1-length="0.006cm" draw:dots2="1" draw:dots2-length="0.006cm" draw:distance="0.006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6cm" draw:dots2="1" draw:dots2-length="0.006cm" draw:distance="0.006cm"/>
    <draw:stroke-dash draw:name="Dashed_20__28_var_29__20_471" draw:display-name="Dashed (var) 471" draw:style="rect" draw:dots1="1" draw:dots1-length="0.006cm" draw:dots2="1" draw:dots2-length="0.006cm" draw:distance="0.006cm"/>
    <draw:stroke-dash draw:name="Dashed_20__28_var_29__20_472" draw:display-name="Dashed (var) 472" draw:style="rect" draw:dots1="1" draw:dots1-length="0.006cm" draw:dots2="1" draw:dots2-length="0.006cm" draw:distance="0.006cm"/>
    <draw:stroke-dash draw:name="Dashed_20__28_var_29__20_473" draw:display-name="Dashed (var) 473" draw:style="rect" draw:dots1="1" draw:dots1-length="0.006cm" draw:dots2="1" draw:dots2-length="0.006cm" draw:distance="0.006cm"/>
    <draw:stroke-dash draw:name="Dashed_20__28_var_29__20_474" draw:display-name="Dashed (var) 474" draw:style="rect" draw:dots1="1" draw:dots1-length="0.006cm" draw:dots2="1" draw:dots2-length="0.006cm" draw:distance="0.006cm"/>
    <draw:stroke-dash draw:name="Dashed_20__28_var_29__20_478" draw:display-name="Dashed (var) 478" draw:style="rect" draw:dots1="1" draw:dots1-length="0.006cm" draw:dots2="1" draw:dots2-length="0.006cm" draw:distance="0.006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6cm" draw:dots2="1" draw:dots2-length="0.006cm" draw:distance="0.006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6cm" draw:dots2="1" draw:dots2-length="0.006cm" draw:distance="0.006cm"/>
    <draw:stroke-dash draw:name="Dashed_20__28_var_29__20_486" draw:display-name="Dashed (var) 486" draw:style="rect" draw:dots1="1" draw:dots1-length="0.006cm" draw:dots2="1" draw:dots2-length="0.006cm" draw:distance="0.006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3cm" draw:dots2="1" draw:dots2-length="0.003cm" draw:distance="0.003cm"/>
    <draw:stroke-dash draw:name="Dashed_20__28_var_29__20_842" draw:display-name="Dashed (var) 842" draw:style="rect" draw:dots1="1" draw:dots1-length="0.003cm" draw:dots2="1" draw:dots2-length="0.003cm" draw:distance="0.003cm"/>
    <draw:stroke-dash draw:name="Dashed_20__28_var_29__20_843" draw:display-name="Dashed (var) 843" draw:style="rect" draw:dots1="1" draw:dots1-length="0.003cm" draw:dots2="1" draw:dots2-length="0.003cm" draw:distance="0.003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Titre_20_page" style:display-name="_Titre page" style:family="paragraph" style:parent-style-name="Header">
      <style:paragraph-properties fo:text-align="center" style:justify-single-word="false" fo:background-color="transparent" fo:padding="0cm" fo:border="none" style:shadow="none">
        <style:background-image/>
      </style:paragraph-properties>
      <style:text-properties fo:font-variant="small-caps" fo:color="#bf33ff" style:font-name="Bitstream Vera Sans2"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3"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2"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Pied_20_de_20_page" style:list-style-name="" style:master-page-name="">
      <style:paragraph-properties fo:margin-left="0cm" fo:margin-right="0.9cm" fo:margin-top="0cm" fo:margin-bottom="0cm" loext:contextual-spacing="false" fo:text-align="start"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color="#52cc00"/>
    </style:style>
    <style:style style:name="M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20" style:family="paragraph" style:parent-style-name="_5f_Pied_20_de_20_page">
      <style:paragraph-properties fo:text-align="end" style:justify-single-word="false"/>
    </style:style>
    <style:style style:name="MP21" style:family="paragraph">
      <style:paragraph-properties fo:margin-left="0cm" fo:margin-right="0cm" fo:margin-top="0cm" fo:margin-bottom="0cm" fo:line-height="100%" fo:text-align="center" fo:text-indent="0cm"/>
    </style:style>
    <style:style style:name="MP2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23" style:family="paragraph" style:parent-style-name="_5f_Pied_20_de_20_page" style:list-style-nam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officeooo:rsid="002d26df"/>
    </style:style>
    <style:style style:name="MT6" style:family="text">
      <style:text-properties officeooo:rsid="001ff5f9"/>
    </style:style>
    <style:style style:name="MT7"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MT8"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9"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0"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1"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fr1" style:family="graphic" style:parent-style-name="OLE">
      <style:graphic-properties style:vertical-pos="from-top" style:vertical-rel="paragraph" style:horizontal-pos="from-left" style:horizontal-rel="paragraph" draw:ole-draw-aspect="1"/>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15">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Triangles quelconques</text:span></text:p>
      </style:header>
      <style:footer>
        <text:p text:style-name="MP7">Chapitre G1 : Cercles, distances</text:p>
      </style:footer>
      <style:footer-left>
        <text:p text:style-name="MP8">Chapitre G1 : Cercles, dist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riangles particuliers et losanges</text:span></text:p>
      </style:header>
      <style:footer>
        <text:p text:style-name="MP7"><text:span text:style-name="MT4">Chapitre G1</text:span> : <text:span text:style-name="MT4">Cercles, distances</text:span></text:p>
      </style:footer>
      <style:footer-left>
        <text:p text:style-name="MP2">Chapitre G1 : Cercles, distanc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S</text:p>
      </style:header>
      <style:footer>
        <text:p text:style-name="MP10">Chapitre G1 : Cercles, distances</text:p>
      </style:footer>
      <style:footer-left>
        <text:p text:style-name="MP11"/>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7"><text:span text:style-name="MT4">Chapitre G1</text:span> : <text:span text:style-name="MT4">Cercles, distances</text:span></text:p>
      </style:footer>
      <style:footer-left>
        <text:p text:style-name="MP2">Chapitre G1 : Cercles, distances</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_5f_En-tête"><text:span text:style-name="MT1">Série 1 :</text:span> <text:span text:style-name="MT5">V</text:span>ocabulaire du<text:span text:style-name="MT1"> cercle</text:span></text:p>
      </style:header>
      <style:footer>
        <text:h text:style-name="MP12" text:outline-level="1"><text:span text:style-name="MT6"><text:s text:c="6"/>Distances et cercles </text:span>: <text:span text:style-name="MT7">Chapitre G1</text:span></text:h>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9">Série 2 : Triangles quelconques</text:p>
      </style:header>
      <style:footer>
        <text:p text:style-name="MP13">Cercles, distances : <text:span text:style-name="MT4">Chapitre G1</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text:span text:style-name="MT1">Série 3 :</text:span> <text:span text:style-name="MT1">Triangles particuliers et losanges</text:span></text:p>
      </style:header>
      <style:footer>
        <text:p text:style-name="MP14">Cercles, distances : <text:span text:style-name="MT4">Chapitre G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text:p>
      </style:header>
      <style:footer>
        <text:p text:style-name="MP14">Cercles, distances : <text:span text:style-name="MT4">Chapitre G1</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9">Synthèse</text:p>
      </style:header>
      <style:footer>
        <text:p text:style-name="MP14">Cercles, distances : <text:span text:style-name="MT4">Chapitre G1</text:span></text:p>
      </style:footer>
    </style:master-page>
    <style:master-page style:name="_5f_Fiche_20_du_20_livret_20_Génération_20_5" style:display-name="_Fiche du livret Génération 5" style:page-layout-name="Mpm11">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9">Série 1 : Distance et cercle</text:p>
      </style:header>
      <style:footer>
        <text:p text:style-name="MP2"><text:span text:style-name="MT4">Chapitre G1</text:span> : <text:span text:style-name="MT4">Cercles, distances</text:span></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9">Série 1 : Distance et cercle</text:p>
      </style:header>
      <style:footer>
        <text:p text:style-name="MP18">Cercles, distances : <text:span text:style-name="MT4">Chapitre G1</text:span></text:p>
      </style:footer>
    </style:master-page>
    <style:master-page style:name="_5f_Fiche_20_éditeur_20_paire_20__28_G_29_" style:display-name="_Fiche éditeur paire (G)" style:page-layout-name="Mpm14" style:next-style-name="_5f_Fiche_20_éditeur_20_impaire_20__28_D_29_">
      <style:header>
        <text:p text:style-name="_5f_En-tête">Série 1 : Définir et nommer un angle</text:p>
      </style:header>
      <style:footer>
        <text:h text:style-name="MP19" text:outline-level="1"><text:s text:c="3"/>Angles : Chapitre M1</text:h>
      </style:footer>
    </style:master-page>
    <style:master-page style:name="_5f_Fiche_20_éditeur_20_impaire_20__28_D_29_" style:display-name="_Fiche éditeur impaire (D)" style:page-layout-name="Mpm15" style:next-style-name="_5f_Fiche_20_éditeur_20_paire_20__28_G_29_">
      <style:header>
        <text:p text:style-name="_5f_En-tête">Série 1 : Écriture des nombres entiers</text:p>
      </style:header>
      <style:footer>
        <text:p text:style-name="Footer"/>
      </style:footer>
    </style:master-page>
    <style:master-page style:name="_5f_Fiche_20_éditeur_20__20__28_une_20_colonne_29__20__20_impaire_20__28_D_29_" style:display-name="_Fiche éditeur  (une colonne)  impaire (D)" style:page-layout-name="Mpm16" style:next-style-name="_5f_Fiche_20_éditeur_20_paire_20__28_G_29_">
      <style:header>
        <text:p text:style-name="_5f_En-tête">Série 1 : Définir et nommer un angle</text:p>
      </style:header>
      <style:footer>
        <text:h text:style-name="MP20" text:outline-level="1"><draw:rect text:anchor-type="paragraph" draw:z-index="17" draw:style-name="Mgr1" draw:text-style-name="MP22" svg:width="0.803cm" svg:height="1.583cm" svg:x="17.898cm" svg:y="0.002cm"><text:p text:style-name="MP21"><text:span text:style-name="MT8">102</text:span></text:p><text:p text:style-name="MP21"><text:span text:style-name="MT9"/></text:p><text:p text:style-name="MP21"><text:span text:style-name="MT10"/></text:p><text:p text:style-name="MP21"><text:span text:style-name="MT11"/></text:p></draw:rect>Chapitre M 1 : Angles</text:h>
      </style:footer>
    </style:master-page>
    <style:master-page style:name="_5f_Fiche_20_éditeur_20__28_une_20_colonne_29__20_paire_20__28_G_29_" style:display-name="_Fiche éditeur (une colonne) paire (G)" style:page-layout-name="Mpm17" style:next-style-name="_5f_Fiche_20_éditeur_20__20__28_une_20_colonne_29__20__20_impaire_20__28_D_29_">
      <style:header>
        <text:p text:style-name="_5f_En-tête"><text:span text:style-name="MT1">Série 2 :</text:span> <text:span text:style-name="MT1">Mesurer un angle</text:span></text:p>
      </style:header>
      <style:footer>
        <text:h text:style-name="MP23" text:outline-level="1"><draw:frame draw:style-name="Mfr1" draw:name="Objet9" text:anchor-type="paragraph" svg:x="-0.072cm" svg:y="0.422cm" svg:width="0.803cm" svg:height="1.582cm" draw:z-index="0"><draw:object xlink:href="./Object 13" xlink:type="simple" xlink:show="embed" xlink:actuate="onLoad"/><draw:image xlink:href="./ObjectReplacements/Object 13" xlink:type="simple" xlink:show="embed" xlink:actuate="onLoad"/></draw:frame>Angles : Chapitre M1</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5-02-28T08:12:26.742000000</dc:date>
    <meta:printed-by>SESAMATH </meta:printed-by>
    <meta:print-date>2014-12-28T17:41:08.985000000</meta:print-date>
    <meta:editing-cycles>73</meta:editing-cycles>
    <meta:editing-duration>PT9H59M32S</meta:editing-duration>
    <meta:document-statistic meta:table-count="2" meta:image-count="0" meta:object-count="1" meta:page-count="1" meta:paragraph-count="84" meta:word-count="494" meta:character-count="3249" meta:non-whitespace-character-count="2510"/>
    <meta:user-defined meta:name="Info 1"/>
    <meta:user-defined meta:name="Info 2"/>
    <meta:user-defined meta:name="Info 3"/>
    <meta:user-defined meta:name="Info 4"/>
  </office:meta>
</office:document-meta>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width="0.3cm" draw:marker-start-center="false" draw:marker-end-width="0.3cm" draw:marker-end-center="false" draw:fill="solid" draw:fill-color="#52cc00" draw:textarea-horizontal-align="center" draw:textarea-vertical-align="middle"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T2"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1" style:font-size-complex="6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rect draw:style-name="gr1" draw:text-style-name="P2" draw:layer="layout" svg:width="0.802cm" svg:height="1.583cm" svg:x="0cm" svg:y="0cm">
          <text:p text:style-name="P1"><text:span text:style-name="T1">102</text:span></text:p>
          <text:p text:style-name="P1"><text:span text:style-name="T2"/></text:p>
          <text:p text:style-name="P1"><text:span text:style-name="T3"/></text:p>
          <text:p text:style-name="P1"><text:span text:style-name="T4"/></text:p>
        </draw:rect>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