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_5f_En-tête">
      <style:text-properties officeooo:paragraph-rsid="00228adb"/>
    </style:style>
    <style:style style:name="P2" style:family="paragraph" style:parent-style-name="_5f_Paragraphe_20_livret_20_">
      <style:text-properties officeooo:paragraph-rsid="001ca128"/>
    </style:style>
    <style:style style:name="P3" style:family="paragraph" style:parent-style-name="_5f_Paragraphe_20_livret_20_">
      <style:text-properties fo:font-size="20pt" officeooo:paragraph-rsid="001ca128" style:font-size-asian="17.5pt" style:font-size-complex="20pt"/>
    </style:style>
    <style:style style:name="P4" style:family="paragraph" style:parent-style-name="_5f_Paragraphe_20_livret_20_">
      <style:text-properties fo:font-size="24pt" officeooo:paragraph-rsid="001ca128" style:font-size-asian="21pt" style:font-size-complex="24pt"/>
    </style:style>
    <style:style style:name="P5" style:family="paragraph" style:parent-style-name="_5f_Paragraphe_20_livret_20_">
      <style:text-properties officeooo:paragraph-rsid="002f49a0"/>
    </style:style>
    <style:style style:name="P6" style:family="paragraph" style:parent-style-name="Table_20_Contents">
      <style:paragraph-properties fo:margin-top="0.3cm" fo:margin-bottom="0.21cm" loext:contextual-spacing="false"/>
      <style:text-properties style:font-name="Bitstream Vera Sans4" fo:font-size="10pt" officeooo:paragraph-rsid="001ca128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officeooo:paragraph-rsid="001ca128"/>
    </style:style>
    <style:style style:name="P8" style:family="paragraph" style:parent-style-name="Standard">
      <style:paragraph-properties fo:margin-top="0cm" fo:margin-bottom="0.199cm" loext:contextual-spacing="false"/>
      <style:text-properties officeooo:paragraph-rsid="002f49a0"/>
    </style:style>
    <style:style style:name="P9" style:family="paragraph" style:parent-style-name="_5f_Paragraphe_20_livret_20_">
      <style:paragraph-properties fo:margin-left="0cm" fo:margin-right="0.056cm" fo:text-indent="0cm" style:auto-text-indent="false"/>
      <style:text-properties officeooo:paragraph-rsid="002f49a0"/>
    </style:style>
    <style:style style:name="P10" style:family="paragraph" style:parent-style-name="_5f_Paragraphe_20_livret_20_réponse_20_élève">
      <style:text-properties officeooo:paragraph-rsid="0037e1a6"/>
    </style:style>
    <style:style style:name="P11" style:family="paragraph" style:parent-style-name="Standard" style:list-style-name="_5f_Numérotation_20_des_20_exercices_20_livrets">
      <style:text-properties officeooo:paragraph-rsid="00214bf8"/>
    </style:style>
    <style:style style:name="P12" style:family="paragraph" style:parent-style-name="Standard" style:list-style-name="_5f_Numérotation_20_des_20_exercices_20_livrets">
      <style:paragraph-properties fo:text-align="start" style:justify-single-word="false"/>
      <style:text-properties officeooo:paragraph-rsid="0021f118"/>
    </style:style>
    <style:style style:name="P13" style:family="paragraph" style:parent-style-name="_5f_Titre_20_d_27_exercices_20_livret_20_sans_20_titre" style:list-style-name="_5f_Numérotation_20_des_20_exercices_20_livrets"/>
    <style:style style:name="P14" style:family="paragraph" style:parent-style-name="_5f_Titre_20_d_27_exercices_20_livret_20_sans_20_titre" style:list-style-name="_5f_Numérotation_20_des_20_exercices_20_livrets">
      <style:text-properties officeooo:paragraph-rsid="001ca128"/>
    </style:style>
    <style:style style:name="P15" style:family="paragraph" style:parent-style-name="_5f_Titre_20_d_27_exercices_20_livret_20_sans_20_titre" style:list-style-name="_5f_Numérotation_20_des_20_exercices_20_livrets">
      <style:text-properties officeooo:paragraph-rsid="0021f118"/>
    </style:style>
    <style:style style:name="P16" style:family="paragraph" style:parent-style-name="_5f_Titre_20_d_27_exercices_20_livret_20_sans_20_titre" style:list-style-name="_5f_Numérotation_20_des_20_exercices_20_livrets">
      <style:text-properties officeooo:paragraph-rsid="002f49a0"/>
    </style:style>
    <style:style style:name="P17" style:family="paragraph" style:parent-style-name="_5f_Titre_20_d_27_exercices_20_livret_20_sans_20_titre" style:list-style-name=""/>
    <style:style style:name="P18" style:family="paragraph" style:parent-style-name="_5f_Titre_20_d_27_exercices_20_livret_20_sans_20_titre" style:list-style-name="">
      <style:text-properties style:font-name="OpenSymbol1"/>
    </style:style>
    <style:style style:name="P19" style:family="paragraph" style:parent-style-name="_5f_Titre_20_d_27_exercices_20_livret_20_sans_20_titre" style:list-style-name="_5f_Numérotation_20_des_20_exercices_20_livrets" style:master-page-name="_5f_Fiche_20_éditeur_20_impaire_20__28_D_29_">
      <style:paragraph-properties fo:margin-top="0cm" fo:margin-bottom="0.199cm" loext:contextual-spacing="false" style:page-number="auto"/>
      <style:text-properties officeooo:paragraph-rsid="001ca128"/>
    </style:style>
    <style:style style:name="P20" style:family="paragraph" style:parent-style-name="_5f_Titre_20_d_27_exercices_20_livret_20_sans_20_titre" style:list-style-name="_5f_Numérotation_20_des_20_exercices_20_livrets">
      <style:paragraph-properties fo:margin-top="0.6cm" fo:margin-bottom="0.199cm" loext:contextual-spacing="false"/>
      <style:text-properties officeooo:paragraph-rsid="001ca128"/>
    </style:style>
    <style:style style:name="P21" style:family="paragraph" style:parent-style-name="_5f_Paragraphe_20_livret_20_" style:list-style-name="_5f_Numérotation_20_des_20_exercices_20_livrets"/>
    <style:style style:name="P22" style:family="paragraph" style:parent-style-name="_5f_Paragraphe_20_livret_20_" style:list-style-name="_5f_Numérotation_20_des_20_exercices_20_livrets">
      <style:text-properties officeooo:paragraph-rsid="001ca128"/>
    </style:style>
    <style:style style:name="P23" style:family="paragraph" style:parent-style-name="_5f_Paragraphe_20_livret_20_" style:list-style-name="_5f_Numérotation_20_des_20_exercices_20_livrets">
      <style:text-properties officeooo:paragraph-rsid="00228adb"/>
    </style:style>
    <style:style style:name="P24" style:family="paragraph" style:parent-style-name="_5f_Paragraphe_20_livret_20_" style:list-style-name="_5f_Numérotation_20_des_20_exercices_20_livrets">
      <style:text-properties officeooo:paragraph-rsid="002f49a0"/>
    </style:style>
    <style:style style:name="P25" style:family="paragraph" style:parent-style-name="_5f_Paragraphe_20_livret_20_" style:list-style-name="_5f_Numérotation_20_des_20_exercices_20_livrets">
      <style:text-properties fo:font-size="24pt" officeooo:paragraph-rsid="001ca128" style:font-size-asian="21pt" style:font-size-complex="24pt"/>
    </style:style>
    <style:style style:name="P26" style:family="paragraph" style:parent-style-name="_5f_Paragraphe_20_livret_20_" style:list-style-name="_5f_Numérotation_20_des_20_exercices_20_livrets">
      <style:paragraph-properties>
        <style:tab-stops>
          <style:tab-stop style:position="0.718cm"/>
          <style:tab-stop style:position="1.928cm"/>
        </style:tab-stops>
      </style:paragraph-properties>
      <style:text-properties officeooo:paragraph-rsid="001ca128"/>
    </style:style>
    <style:style style:name="P27" style:family="paragraph" style:parent-style-name="_5f_Paragraphe_20_livret_20_" style:list-style-name="_5f_Numérotation_20_des_20_exercices_20_livrets">
      <style:paragraph-properties>
        <style:tab-stops>
          <style:tab-stop style:position="0.718cm"/>
          <style:tab-stop style:position="1.928cm"/>
        </style:tab-stops>
      </style:paragraph-properties>
      <style:text-properties officeooo:paragraph-rsid="00260564"/>
    </style:style>
    <style:style style:name="P28" style:family="paragraph" style:parent-style-name="_5f_Paragraphe_20_livret_20_" style:list-style-name="_5f_Numérotation_20_des_20_exercices_20_livrets">
      <style:paragraph-properties>
        <style:tab-stops>
          <style:tab-stop style:position="1.002cm" style:type="right"/>
          <style:tab-stop style:position="1.154cm"/>
          <style:tab-stop style:position="1.947cm"/>
        </style:tab-stops>
      </style:paragraph-properties>
      <style:text-properties officeooo:paragraph-rsid="001ca128"/>
    </style:style>
    <style:style style:name="P29" style:family="paragraph" style:parent-style-name="_5f_Paragraphe_20_livret_20_" style:list-style-name="_5f_Numérotation_20_des_20_exercices_20_livrets">
      <style:paragraph-properties>
        <style:tab-stops>
          <style:tab-stop style:position="1.002cm" style:type="right"/>
          <style:tab-stop style:position="1.154cm"/>
          <style:tab-stop style:position="1.947cm"/>
        </style:tab-stops>
      </style:paragraph-properties>
      <style:text-properties officeooo:paragraph-rsid="0027e769"/>
    </style:style>
    <style:style style:name="P30" style:family="paragraph" style:parent-style-name="_5f_Paragraphe_20_livret_20_" style:list-style-name="_5f_Numérotation_20_des_20_exercices_20_livrets">
      <style:paragraph-properties fo:text-align="center" style:justify-single-word="false"/>
      <style:text-properties officeooo:paragraph-rsid="001ca128"/>
    </style:style>
    <style:style style:name="P31" style:family="paragraph" style:parent-style-name="_5f_Paragraphe_20_livret_20_" style:list-style-name="_5f_Numérotation_20_des_20_exercices_20_livrets">
      <style:paragraph-properties fo:margin-top="0cm" fo:margin-bottom="0.199cm" loext:contextual-spacing="false">
        <style:tab-stops>
          <style:tab-stop style:position="0.718cm"/>
          <style:tab-stop style:position="1.928cm"/>
        </style:tab-stops>
      </style:paragraph-properties>
      <style:text-properties officeooo:paragraph-rsid="001ca128"/>
    </style:style>
    <style:style style:name="P32" style:family="paragraph" style:parent-style-name="_5f_Paragraphe_20_livret_20_" style:list-style-name="_5f_Numérotation_20_des_20_exercices_20_livrets">
      <style:paragraph-properties fo:margin-top="0.3cm" fo:margin-bottom="0.101cm" loext:contextual-spacing="false"/>
      <style:text-properties officeooo:paragraph-rsid="001ca128"/>
    </style:style>
    <style:style style:name="P33" style:family="paragraph" style:parent-style-name="_5f_Paragraphe_20_livret_20_" style:list-style-name="_5f_Numérotation_20_des_20_exercices_20_livrets">
      <style:paragraph-properties fo:margin-top="0.499cm" fo:margin-bottom="0.101cm" loext:contextual-spacing="false"/>
      <style:text-properties officeooo:paragraph-rsid="001ca128"/>
    </style:style>
    <style:style style:name="P34" style:family="paragraph" style:parent-style-name="_5f_Paragraphe_20_livret_20_" style:list-style-name="_5f_Numérotation_20_des_20_exercices_20_livrets">
      <style:paragraph-properties fo:background-color="#ffe6b3" fo:padding="0.049cm" fo:border="0.51pt solid #ff660d">
        <style:background-image/>
      </style:paragraph-properties>
      <style:text-properties officeooo:paragraph-rsid="002f49a0"/>
    </style:style>
    <style:style style:name="P35" style:family="paragraph" style:parent-style-name="_5f_Paragraphe_20_livret_20_" style:list-style-name="_5f_Numérotation_20_des_20_exercices_20_livrets">
      <style:paragraph-properties fo:background-color="#ffe6b3" fo:padding="0.049cm" fo:border="0.51pt solid #ff660d">
        <style:background-image/>
      </style:paragraph-properties>
      <style:text-properties officeooo:paragraph-rsid="0030de4f"/>
    </style:style>
    <style:style style:name="P36" style:family="paragraph" style:parent-style-name="_5f_Titre_20_d_27_exercices_20_livret" style:list-style-name="_5f_Numérotation_20_des_20_exercices_20_livrets"/>
    <style:style style:name="P37" style:family="paragraph" style:parent-style-name="_5f_Titre_20_d_27_exercices_20_livret" style:list-style-name="_5f_Numérotation_20_des_20_exercices_20_livrets">
      <style:text-properties officeooo:paragraph-rsid="001ca128"/>
    </style:style>
    <style:style style:name="P38" style:family="paragraph" style:parent-style-name="_5f_Titre_20_d_27_exercices_20_livret" style:list-style-name="_5f_Numérotation_20_des_20_exercices_20_livrets">
      <style:paragraph-properties fo:margin-top="0.6cm" fo:margin-bottom="0.199cm" loext:contextual-spacing="false"/>
      <style:text-properties officeooo:paragraph-rsid="001ca128"/>
    </style:style>
    <style:style style:name="P39" style:family="paragraph" style:parent-style-name="Text_20_body" style:list-style-name="_5f_Numérotation_20_des_20_exercices_20_livrets">
      <style:paragraph-properties fo:margin-top="0.199cm" fo:margin-bottom="0.4cm" loext:contextual-spacing="false" fo:text-align="center" style:justify-single-word="false"/>
      <style:text-properties officeooo:paragraph-rsid="001ca128"/>
    </style:style>
    <style:style style:name="P40" style:family="paragraph" style:parent-style-name="_5f_Paragraphe_20_livret_20_réponse_20_élève" style:list-style-name="_5f_Numérotation_20_des_20_exercices_20_livrets"/>
    <style:style style:name="P41" style:family="paragraph" style:parent-style-name="_5f_Paragraphe_20_livret_20_réponse_20_élève" style:list-style-name="_5f_Numérotation_20_des_20_exercices_20_livrets">
      <style:paragraph-properties fo:text-align="start" style:justify-single-word="false"/>
    </style:style>
    <style:style style:name="P42" style:family="paragraph" style:parent-style-name="_5f_Pied_20_de_20_page" style:master-page-name="">
      <style:paragraph-properties fo:margin-left="1.3cm" fo:margin-right="0cm" fo:margin-top="0cm" fo:margin-bottom="0cm" loext:contextual-spacing="false" fo:text-align="start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228adb"/>
    </style:style>
    <style:style style:name="P43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228adb"/>
    </style:style>
    <style:style style:name="P44" style:family="paragraph" style:parent-style-name="_5f_Pied_20_de_20_page">
      <style:paragraph-properties fo:text-align="end" style:justify-single-word="false"/>
    </style:style>
    <style:style style:name="P45" style:family="paragraph" style:parent-style-name="_5f_Pied_20_de_20_page" style:list-style-name=""/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indent="0cm"/>
    </style:style>
    <style:style style:name="P4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indent="0cm"/>
      <style:text-properties fo:font-variant="normal" fo:text-transform="none" fo:color="#b3b3b3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cm" fo:margin-right="0cm" fo:margin-top="0cm" fo:margin-bottom="0cm" fo:line-height="100%" fo:text-align="center" fo:text-indent="0cm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28adb"/>
    </style:style>
    <style:style style:name="T2" style:family="text">
      <style:text-properties officeooo:rsid="001e8ea6"/>
    </style:style>
    <style:style style:name="T3" style:family="text">
      <style:text-properties fo:font-variant="small-caps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OpenSymbol1"/>
    </style:style>
    <style:style style:name="T6" style:family="text">
      <style:text-properties style:font-name="Bitstream Vera Sans4"/>
    </style:style>
    <style:style style:name="T7" style:family="text">
      <style:text-properties style:font-name="Bitstream Vera Sans4" fo:font-size="10pt" fo:font-style="normal" officeooo:rsid="0021f118" style:font-size-asian="10pt" style:font-style-asian="normal" style:font-size-complex="10pt" style:font-style-complex="normal"/>
    </style:style>
    <style:style style:name="T8" style:family="text">
      <style:text-properties style:font-name="Bitstream Vera Sans4" fo:font-size="10pt" style:font-size-asian="10pt" style:font-size-complex="10pt"/>
    </style:style>
    <style:style style:name="T9" style:family="text">
      <style:text-properties officeooo:rsid="0021f118"/>
    </style:style>
    <style:style style:name="T10" style:family="text">
      <style:text-properties style:font-size-asian="12pt" style:font-size-complex="12pt"/>
    </style:style>
    <style:style style:name="T11" style:family="text">
      <style:text-properties officeooo:rsid="0027e769"/>
    </style:style>
    <style:style style:name="T12" style:family="text">
      <style:text-properties officeooo:rsid="002f2e73"/>
    </style:style>
    <style:style style:name="T13" style:family="text">
      <style:text-properties officeooo:rsid="000e8220"/>
    </style:style>
    <style:style style:name="T14" style:family="text">
      <style:text-properties officeooo:rsid="000ee55e"/>
    </style:style>
    <style:style style:name="T15" style:family="text">
      <style:text-properties officeooo:rsid="002f49a0"/>
    </style:style>
    <style:style style:name="T16" style:family="text">
      <style:text-properties officeooo:rsid="0030de4f"/>
    </style:style>
    <style:style style:name="T17" style:family="text">
      <style:text-properties officeooo:rsid="003a6d03"/>
    </style:style>
    <style:style style:name="T18" style:family="text">
      <style:text-properties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b3b3b3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6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7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68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7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4cm" fo:min-width="0.288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-width="0.231cm" draw:marker-start-center="false" draw:marker-end-width="0.231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59cm" fo:min-width="0.27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4cm" fo:min-width="0.17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4cm" fo:min-width="0.23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4cm" fo:min-width="0.24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504cm" fo:min-width="0.206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59cm" fo:min-width="0.272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766cm" fo:min-width="0.39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766cm" fo:min-width="0.566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67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766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766cm" fo:min-width="0.432cm" draw:shadow="hidden" draw:shadow-offset-x="0.3cm" draw:shadow-offset-y="0.3cm" draw:shadow-color="#808080" style:run-through="foreground"/>
    </style:style>
    <style:style style:name="gr2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529cm" fo:min-width="0.31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96cm" fo:min-width="0.316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96cm" fo:min-width="0.342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824cm" fo:min-width="0.36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96cm" fo:min-width="0.314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30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76cm" fo:min-width="0.496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/>
    </style:style>
    <style:style style:name="gr30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9cm" fo:min-width="0.272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57cm" fo:min-width="0.4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96cm" fo:min-width="0.38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62cm" fo:min-width="0.362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25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89cm" fo:min-width="0.32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5985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5986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5987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5998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5999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5990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6000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draw:stroke-dash="Dashed_20__28_var_29__20_5992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6001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6002" svg:stroke-width="0.025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7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4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06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26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57cm" fo:min-width="0.24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57cm" fo:min-width="0.27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57cm" fo:min-width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19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56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71cm" svg:stroke-color="#ff660d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2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28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1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71cm" svg:stroke-color="#52cc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71cm" svg:stroke-color="#bf33ff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1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71cm" svg:stroke-color="#3399ff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7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b3ff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9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57cm" fo:min-width="0.272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457cm" fo:min-width="0.272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457cm" fo:min-width="0.27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19cm" svg:stroke-color="#000000" draw:marker-start-width="0.332cm" draw:marker-start-center="false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8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4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7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8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78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7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71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9" draw:style-name="gr78" draw:text-style-name="P62" svg:width="0.802cm" svg:height="1.583cm" svg:x="1.487cm" svg:y="29.099cm">
        <text:p text:style-name="P61"><text:span text:style-name="T25">64</text:span></text:p>
        <text:p text:style-name="P61"><text:span text:style-name="T26"/></text:p>
        <text:p text:style-name="P61"><text:span text:style-name="T27"/></text:p>
        <text:p text:style-name="P61"><text:span text:style-name="T28"/></text:p>
      </draw:rect>
      <draw:rect text:anchor-type="page" text:anchor-page-number="1" draw:z-index="10" draw:style-name="gr78" draw:text-style-name="P62" svg:width="0.802cm" svg:height="1.583cm" svg:x="19.703cm" svg:y="29.09cm">
        <text:p text:style-name="P61"><text:span text:style-name="T25">63</text:span></text:p>
        <text:p text:style-name="P61"><text:span text:style-name="T26"/></text:p>
        <text:p text:style-name="P61"><text:span text:style-name="T27"/></text:p>
        <text:p text:style-name="P61"><text:span text:style-name="T28"/></text:p>
      </draw:rect>
      <text:list xml:id="list8562877284087407889" text:style-name="_5f_Numérotation_20_des_20_exercices_20_livrets">
        <text:list-item>
          <text:h text:style-name="P19" text:outline-level="1">Traduis en écriture mathématique puis illustre avec une figure les expressions suivantes.</text:h>
          <text:list>
            <text:list-item>
              <text:p text:style-name="P22">le segment qui a pour extrémités A et B : <text:span text:style-name="_5f_pointillés_20_gris">…...…</text:span></text:p>
              <text:p text:style-name="P25"/>
            </text:list-item>
            <text:list-item>
              <text:p text:style-name="P23">la droite passant par A et B : <text:tab/><text:tab/> <text:s text:c="3"/><text:span text:style-name="_5f_pointillés_20_gris">…...…</text:span></text:p>
            </text:list-item>
          </text:list>
        </text:list-item>
      </text:list>
      <text:p text:style-name="P4"/>
      <text:list xml:id="list210529606178162" text:continue-numbering="true" text:style-name="_5f_Numérotation_20_des_20_exercices_20_livrets">
        <text:list-item>
          <text:list>
            <text:list-item>
              <text:p text:style-name="P23">la demi-droite d'origine A passant par B : <text:span text:style-name="_5f_pointillés_20_gris">…...…</text:span></text:p>
            </text:list-item>
          </text:list>
        </text:list-item>
      </text:list>
      <text:p text:style-name="P3"/>
      <text:list xml:id="list210529607174197" text:continue-numbering="true" text:style-name="_5f_Numérotation_20_des_20_exercices_20_livrets">
        <text:list-item>
          <text:h text:style-name="P14" text:outline-level="1">Traduis par une phrase en français les expressions mathématiques suivantes.</text:h>
          <text:list>
            <text:list-item>
              <text:p text:style-name="P40">[OB) : <text:span text:style-name="_5f_pointillés_20_gris">…...........................................................…</text:span></text:p>
            </text:list-item>
          </text:list>
        </text:list-item>
      </text:list>
      <text:p text:style-name="P10"><text:span text:style-name="_5f_pointillés_20_gris">…...........................................................……………..</text:span></text:p>
      <text:list xml:id="list210529608159928" text:continue-numbering="true" text:style-name="_5f_Numérotation_20_des_20_exercices_20_livrets">
        <text:list-item>
          <text:list>
            <text:list-item>
              <text:p text:style-name="P40">[MN] : <text:span text:style-name="_5f_pointillés_20_gris">….............................................................</text:span></text:p>
            </text:list-item>
            <text:list-item>
              <text:p text:style-name="P40">(AC) : <text:span text:style-name="_5f_pointillés_20_gris">.................................................................</text:span></text:p>
            </text:list-item>
            <text:list-item>
              <text:p text:style-name="P40"><text:span text:style-name="_5f_BVS"><text:span text:style-name="T8">[Ox)</text:span></text:span><text:span text:style-name="_5f_BVS"><text:span text:style-name="T6"> : </text:span></text:span><text:span text:style-name="_5f_pointillés_20_gris"><text:span text:style-name="T10">…...........................................................…</text:span></text:span></text:p>
            </text:list-item>
          </text:list>
        </text:list-item>
      </text:list>
      <text:p text:style-name="P10"><text:span text:style-name="_5f_pointillés_20_gris"><text:span text:style-name="T10">…...........................................................……………..</text:span></text:span></text:p>
      <text:list xml:id="list210529609151040" text:continue-numbering="true" text:style-name="_5f_Numérotation_20_des_20_exercices_20_livrets">
        <text:list-item>
          <text:h text:style-name="P15" text:outline-level="1">Repasse en vert la partie de la droite correspondante.</text:h>
          <text:p text:style-name="P12"><draw:g text:anchor-type="as-char" draw:z-index="14" draw:style-name="gr86"><draw:line draw:style-name="gr54" draw:text-style-name="P65" svg:x1="6.712cm" svg:y1="0.473cm" svg:x2="6.712cm" svg:y2="0.672cm"><text:p/></draw:line><draw:frame draw:style-name="gr55" draw:text-style-name="P66" svg:width="0.747cm" svg:height="0.664cm" svg:x="1.132cm" svg:y="0.021cm"><draw:text-box><text:p text:style-name="P47"><text:span text:style-name="T21">A</text:span></text:p></draw:text-box></draw:frame><draw:frame draw:style-name="gr60" draw:text-style-name="P66" svg:width="0.727cm" svg:height="0.664cm" svg:x="6.354cm" svg:y="0.011cm"><draw:text-box><text:p text:style-name="P47"><text:span text:style-name="T21">E</text:span></text:p></draw:text-box></draw:frame><draw:line draw:style-name="gr56" draw:text-style-name="P65" svg:x1="0.23cm" svg:y1="0.568cm" svg:x2="7.679cm" svg:y2="0.568cm"><text:p/></draw:line><draw:line draw:style-name="gr54" draw:text-style-name="P65" svg:x1="1.504cm" svg:y1="0.473cm" svg:x2="1.504cm" svg:y2="0.672cm"><text:p/></draw:line><draw:frame draw:style-name="gr87" draw:text-style-name="P66" svg:width="1.262cm" svg:height="0.664cm" svg:x="8.019cm" svg:y="0.228cm"><draw:text-box><text:p text:style-name="P47"><text:span text:style-name="T21">[AC)</text:span></text:p></draw:text-box></draw:frame><draw:line draw:style-name="gr54" draw:text-style-name="P65" svg:x1="4.25cm" svg:y1="0.473cm" svg:x2="4.25cm" svg:y2="0.672cm"><text:p/></draw:line><draw:frame draw:style-name="gr63" draw:text-style-name="P66" svg:width="0.752cm" svg:height="0.664cm" svg:x="3.881cm" svg:y="0.011cm"><draw:text-box><text:p text:style-name="P47"><text:span text:style-name="T21">C</text:span></text:p></draw:text-box></draw:frame><draw:frame draw:style-name="gr64" draw:text-style-name="P66" svg:width="0.777cm" svg:height="0.664cm" svg:x="2.618cm" svg:y="0cm"><draw:text-box><text:p text:style-name="P47"><text:span text:style-name="T21">D</text:span></text:p></draw:text-box></draw:frame><draw:line draw:style-name="gr54" draw:text-style-name="P65" svg:x1="3.005cm" svg:y1="0.473cm" svg:x2="3.005cm" svg:y2="0.672cm"><text:p/></draw:line><draw:frame draw:style-name="gr55" draw:text-style-name="P66" svg:width="0.747cm" svg:height="0.664cm" svg:x="5.122cm" svg:y="0.011cm"><draw:text-box><text:p text:style-name="P47"><text:span text:style-name="T21">B</text:span></text:p></draw:text-box></draw:frame><draw:line draw:style-name="gr54" draw:text-style-name="P65" svg:x1="5.494cm" svg:y1="0.473cm" svg:x2="5.494cm" svg:y2="0.672cm"><text:p/></draw:line><draw:line draw:style-name="gr54" draw:text-style-name="P65" svg:x1="6.575cm" svg:y1="1.466cm" svg:x2="6.575cm" svg:y2="1.667cm"><text:p/></draw:line><draw:frame draw:style-name="gr88" draw:text-style-name="P66" svg:width="0.75cm" svg:height="0.664cm" svg:x="1.54cm" svg:y="1.011cm"><draw:text-box><text:p text:style-name="P47"><text:span text:style-name="T21">R</text:span></text:p></draw:text-box></draw:frame><draw:frame draw:style-name="gr60" draw:text-style-name="P66" svg:width="0.727cm" svg:height="0.664cm" svg:x="6.212cm" svg:y="1cm"><draw:text-box><text:p text:style-name="P47"><text:span text:style-name="T21">E</text:span></text:p></draw:text-box></draw:frame><draw:line draw:style-name="gr56" draw:text-style-name="P65" svg:x1="0.23cm" svg:y1="1.568cm" svg:x2="7.679cm" svg:y2="1.568cm"><text:p/></draw:line><draw:line draw:style-name="gr54" draw:text-style-name="P65" svg:x1="1.915cm" svg:y1="1.466cm" svg:x2="1.915cm" svg:y2="1.667cm"><text:p/></draw:line><draw:frame draw:style-name="gr67" draw:text-style-name="P57" svg:width="0.623cm" svg:height="0.74cm" svg:x="0cm" svg:y="1.034cm"><draw:text-box><text:p text:style-name="P47"><text:span text:style-name="T22">t</text:span></text:p></draw:text-box></draw:frame><draw:frame draw:style-name="gr76" draw:text-style-name="P57" svg:width="0.669cm" svg:height="0.74cm" svg:x="7.248cm" svg:y="1.028cm"><draw:text-box><text:p text:style-name="P47"><text:span text:style-name="T22">z</text:span></text:p></draw:text-box></draw:frame><draw:frame draw:style-name="gr89" draw:text-style-name="P66" svg:width="1.267cm" svg:height="0.664cm" svg:x="8.017cm" svg:y="1.228cm"><draw:text-box><text:p text:style-name="P47"><text:span text:style-name="T21">[AR]</text:span></text:p></draw:text-box></draw:frame><draw:frame draw:style-name="gr64" draw:text-style-name="P66" svg:width="0.777cm" svg:height="0.664cm" svg:x="3.089cm" svg:y="1cm"><draw:text-box><text:p text:style-name="P47"><text:span text:style-name="T21">D</text:span></text:p></draw:text-box></draw:frame><draw:line draw:style-name="gr54" draw:text-style-name="P65" svg:x1="3.469cm" svg:y1="1.466cm" svg:x2="3.469cm" svg:y2="1.667cm"><text:p/></draw:line><draw:frame draw:style-name="gr55" draw:text-style-name="P66" svg:width="0.747cm" svg:height="0.664cm" svg:x="4.803cm" svg:y="1cm"><draw:text-box><text:p text:style-name="P47"><text:span text:style-name="T21">A</text:span></text:p></draw:text-box></draw:frame><draw:line draw:style-name="gr54" draw:text-style-name="P65" svg:x1="5.178cm" svg:y1="1.466cm" svg:x2="5.178cm" svg:y2="1.667cm"><text:p/></draw:line><draw:line draw:style-name="gr54" draw:text-style-name="P65" svg:x1="6.712cm" svg:y1="2.473cm" svg:x2="6.712cm" svg:y2="2.671cm"><text:p/></draw:line><draw:frame draw:style-name="gr55" draw:text-style-name="P66" svg:width="0.747cm" svg:height="0.664cm" svg:x="1.132cm" svg:y="2.013cm"><draw:text-box><text:p text:style-name="P47"><text:span text:style-name="T21">A</text:span></text:p></draw:text-box></draw:frame><draw:frame draw:style-name="gr60" draw:text-style-name="P66" svg:width="0.727cm" svg:height="0.664cm" svg:x="6.354cm" svg:y="2.013cm"><draw:text-box><text:p text:style-name="P47"><text:span text:style-name="T21">E</text:span></text:p></draw:text-box></draw:frame><draw:line draw:style-name="gr56" draw:text-style-name="P65" svg:x1="0.23cm" svg:y1="2.566cm" svg:x2="7.679cm" svg:y2="2.566cm"><text:p/></draw:line><draw:line draw:style-name="gr54" draw:text-style-name="P65" svg:x1="1.504cm" svg:y1="2.473cm" svg:x2="1.504cm" svg:y2="2.671cm"><text:p/></draw:line><draw:frame draw:style-name="gr66" draw:text-style-name="P57" svg:width="0.787cm" svg:height="0.74cm" svg:x="0.004cm" svg:y="2.034cm"><draw:text-box><text:p text:style-name="P47"><text:span text:style-name="T22">w</text:span></text:p></draw:text-box></draw:frame><draw:frame draw:style-name="gr76" draw:text-style-name="P57" svg:width="0.669cm" svg:height="0.74cm" svg:x="7.246cm" svg:y="2.028cm"><draw:text-box><text:p text:style-name="P47"><text:span text:style-name="T22">z</text:span></text:p></draw:text-box></draw:frame><draw:frame draw:style-name="gr90" draw:text-style-name="P66" svg:width="1.334cm" svg:height="0.74cm" svg:x="7.983cm" svg:y="2.226cm"><draw:text-box><text:p text:style-name="P47"><text:span text:style-name="T21">[D</text:span><text:span text:style-name="T24">w</text:span><text:span text:style-name="T21">)</text:span></text:p></draw:text-box></draw:frame><draw:line draw:style-name="gr54" draw:text-style-name="P65" svg:x1="4.25cm" svg:y1="2.473cm" svg:x2="4.25cm" svg:y2="2.671cm"><text:p/></draw:line><draw:frame draw:style-name="gr63" draw:text-style-name="P66" svg:width="0.752cm" svg:height="0.664cm" svg:x="3.881cm" svg:y="2.013cm"><draw:text-box><text:p text:style-name="P47"><text:span text:style-name="T21">C</text:span></text:p></draw:text-box></draw:frame><draw:frame draw:style-name="gr55" draw:text-style-name="P66" svg:width="0.747cm" svg:height="0.664cm" svg:x="2.633cm" svg:y="1.99cm"><draw:text-box><text:p text:style-name="P47"><text:span text:style-name="T21">B</text:span></text:p></draw:text-box></draw:frame><draw:line draw:style-name="gr54" draw:text-style-name="P65" svg:x1="3.005cm" svg:y1="2.471cm" svg:x2="3.005cm" svg:y2="2.669cm"><text:p/></draw:line><draw:frame draw:style-name="gr64" draw:text-style-name="P66" svg:width="0.777cm" svg:height="0.664cm" svg:x="5.108cm" svg:y="2.013cm"><draw:text-box><text:p text:style-name="P47"><text:span text:style-name="T21">D</text:span></text:p></draw:text-box></draw:frame><draw:line draw:style-name="gr54" draw:text-style-name="P65" svg:x1="5.494cm" svg:y1="2.473cm" svg:x2="5.494cm" svg:y2="2.671cm"><text:p/></draw:line><draw:line draw:style-name="gr54" draw:text-style-name="P65" svg:x1="6.575cm" svg:y1="3.511cm" svg:x2="6.575cm" svg:y2="3.71cm"><text:p/></draw:line><draw:frame draw:style-name="gr63" draw:text-style-name="P66" svg:width="0.752cm" svg:height="0.664cm" svg:x="1.542cm" svg:y="3.036cm"><draw:text-box><text:p text:style-name="P47"><text:span text:style-name="T21">C</text:span></text:p></draw:text-box></draw:frame><draw:frame draw:style-name="gr61" draw:text-style-name="P66" svg:width="0.708cm" svg:height="0.664cm" svg:x="6.223cm" svg:y="3.046cm"><draw:text-box><text:p text:style-name="P47"><text:span text:style-name="T21">F</text:span></text:p></draw:text-box></draw:frame><draw:line draw:style-name="gr56" draw:text-style-name="P65" svg:x1="0.23cm" svg:y1="3.608cm" svg:x2="7.679cm" svg:y2="3.608cm"><text:p/></draw:line><draw:line draw:style-name="gr54" draw:text-style-name="P65" svg:x1="1.915cm" svg:y1="3.511cm" svg:x2="1.915cm" svg:y2="3.71cm"><text:p/></draw:line><draw:frame draw:style-name="gr57" draw:text-style-name="P57" svg:width="0.694cm" svg:height="0.74cm" svg:x="0.005cm" svg:y="2.977cm"><draw:text-box><text:p text:style-name="P47"><text:span text:style-name="T22">y</text:span></text:p></draw:text-box></draw:frame><draw:frame draw:style-name="gr76" draw:text-style-name="P57" svg:width="0.669cm" svg:height="0.74cm" svg:x="7.248cm" svg:y="3.062cm"><draw:text-box><text:p text:style-name="P47"><text:span text:style-name="T22">z</text:span></text:p></draw:text-box></draw:frame><draw:frame draw:style-name="gr91" draw:text-style-name="P66" svg:width="1.287cm" svg:height="0.664cm" svg:x="8.005cm" svg:y="3.268cm"><draw:text-box><text:p text:style-name="P47"><text:span text:style-name="T21">(DA)</text:span></text:p></draw:text-box></draw:frame><draw:frame draw:style-name="gr64" draw:text-style-name="P66" svg:width="0.777cm" svg:height="0.664cm" svg:x="3.089cm" svg:y="3.036cm"><draw:text-box><text:p text:style-name="P47"><text:span text:style-name="T21">D</text:span></text:p></draw:text-box></draw:frame><draw:line draw:style-name="gr54" draw:text-style-name="P65" svg:x1="3.469cm" svg:y1="3.511cm" svg:x2="3.469cm" svg:y2="3.71cm"><text:p/></draw:line><draw:frame draw:style-name="gr55" draw:text-style-name="P66" svg:width="0.747cm" svg:height="0.664cm" svg:x="4.803cm" svg:y="3.046cm"><draw:text-box><text:p text:style-name="P47"><text:span text:style-name="T21">A</text:span></text:p></draw:text-box></draw:frame><draw:line draw:style-name="gr54" draw:text-style-name="P65" svg:x1="5.178cm" svg:y1="3.511cm" svg:x2="5.178cm" svg:y2="3.71cm"><text:p/></draw:line><draw:line draw:style-name="gr54" draw:text-style-name="P65" svg:x1="6.575cm" svg:y1="4.513cm" svg:x2="6.575cm" svg:y2="4.714cm"><text:p/></draw:line><draw:frame draw:style-name="gr92" draw:text-style-name="P66" svg:width="0.779cm" svg:height="0.664cm" svg:x="1.528cm" svg:y="4.045cm"><draw:text-box><text:p text:style-name="P47"><text:span text:style-name="T21">G</text:span></text:p></draw:text-box></draw:frame><draw:frame draw:style-name="gr60" draw:text-style-name="P66" svg:width="0.727cm" svg:height="0.664cm" svg:x="6.212cm" svg:y="4.055cm"><draw:text-box><text:p text:style-name="P47"><text:span text:style-name="T21">E</text:span></text:p></draw:text-box></draw:frame><draw:line draw:style-name="gr56" draw:text-style-name="P65" svg:x1="0.23cm" svg:y1="4.61cm" svg:x2="7.679cm" svg:y2="4.61cm"><text:p/></draw:line><draw:line draw:style-name="gr54" draw:text-style-name="P65" svg:x1="1.915cm" svg:y1="4.513cm" svg:x2="1.915cm" svg:y2="4.714cm"><text:p/></draw:line><draw:frame draw:style-name="gr57" draw:text-style-name="P57" svg:width="0.694cm" svg:height="0.74cm" svg:x="0.004cm" svg:y="4.064cm"><draw:text-box><text:p text:style-name="P47"><text:span text:style-name="T22">v</text:span></text:p></draw:text-box></draw:frame><draw:frame draw:style-name="gr76" draw:text-style-name="P57" svg:width="0.669cm" svg:height="0.74cm" svg:x="7.248cm" svg:y="4.053cm"><draw:text-box><text:p text:style-name="P47"><text:span text:style-name="T22">z</text:span></text:p></draw:text-box></draw:frame><draw:frame draw:style-name="gr93" draw:text-style-name="P66" svg:width="1.218cm" svg:height="0.74cm" svg:x="8.042cm" svg:y="4.27cm"><draw:text-box><text:p text:style-name="P47"><text:span text:style-name="T21">(G</text:span><text:span text:style-name="T24">z</text:span><text:span text:style-name="T21">)</text:span></text:p></draw:text-box></draw:frame><draw:line draw:style-name="gr54" draw:text-style-name="P65" svg:x1="4.372cm" svg:y1="4.513cm" svg:x2="4.372cm" svg:y2="4.712cm"><text:p/></draw:line><draw:frame draw:style-name="gr64" draw:text-style-name="P66" svg:width="0.777cm" svg:height="0.664cm" svg:x="3.988cm" svg:y="4.036cm"><draw:text-box><text:p text:style-name="P47"><text:span text:style-name="T21">D</text:span></text:p></draw:text-box></draw:frame></draw:g></text:p>
        </text:list-item>
        <text:list-item>
          <text:h text:style-name="P20" text:outline-level="1">Nomme la partie de la droite qui a été repassée en <text:span text:style-name="T12">couleur.</text:span></text:h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210529676182690" text:continue-numbering="true" text:style-name="_5f_Numérotation_20_des_20_exercices_20_livrets">
        <text:list-item>
          <text:h text:style-name="P14" text:outline-level="1"><draw:g text:anchor-type="paragraph" draw:z-index="1" draw:style-name="gr6"><draw:frame draw:style-name="gr7" draw:text-style-name="P49" svg:width="0.288cm" svg:height="0.505cm" svg:x="4.768cm" svg:y="0.427cm"><draw:text-box><text:p text:style-name="P47"><text:span text:style-name="T19">x</text:span></text:p></draw:text-box></draw:frame><draw:line draw:style-name="gr8" draw:text-style-name="P50" svg:x1="8.509cm" svg:y1="1.25cm" svg:x2="4.348cm" svg:y2="2.532cm"><text:p/></draw:line><draw:frame draw:style-name="gr9" draw:text-style-name="P51" svg:width="0.276cm" svg:height="0.459cm" svg:x="7.07cm" svg:y="1.205cm"><draw:text-box><text:p text:style-name="P47"><text:span text:style-name="T20">C</text:span></text:p></draw:text-box></draw:frame><draw:frame draw:style-name="gr10" draw:text-style-name="P49" svg:width="0.175cm" svg:height="0.505cm" svg:x="6.202cm" svg:y="0.101cm"><draw:text-box><text:p text:style-name="P47"><text:span text:style-name="T19">t</text:span></text:p></draw:text-box></draw:frame><draw:frame draw:style-name="gr11" draw:text-style-name="P49" svg:width="0.235cm" svg:height="0.505cm" svg:x="8.721cm" svg:y="2.182cm"><draw:text-box><text:p text:style-name="P47"><text:span text:style-name="T19">y</text:span></text:p></draw:text-box></draw:frame><draw:line draw:style-name="gr8" draw:text-style-name="P50" svg:x1="6.503cm" svg:y1="0.308cm" svg:x2="4.598cm" svg:y2="3.358cm"><text:p/></draw:line><draw:line draw:style-name="gr8" draw:text-style-name="P50" svg:x1="4.644cm" svg:y1="0.816cm" svg:x2="9.059cm" svg:y2="2.278cm"><text:p/></draw:line><draw:frame draw:style-name="gr12" draw:text-style-name="P49" svg:width="0.249cm" svg:height="0.505cm" svg:x="4.353cm" svg:y="2.031cm"><draw:text-box><text:p text:style-name="P47"><text:span text:style-name="T19">u</text:span></text:p></draw:text-box></draw:frame><draw:frame draw:style-name="gr11" draw:text-style-name="P49" svg:width="0.235cm" svg:height="0.505cm" svg:x="8.236cm" svg:y="0.865cm"><draw:text-box><text:p text:style-name="P47"><text:span text:style-name="T19">v</text:span></text:p></draw:text-box></draw:frame><draw:frame draw:style-name="gr13" draw:text-style-name="P49" svg:width="0.207cm" svg:height="0.505cm" svg:x="4.438cm" svg:y="2.854cm"><draw:text-box><text:p text:style-name="P47"><text:span text:style-name="T19">z</text:span></text:p></draw:text-box></draw:frame><draw:frame draw:style-name="gr14" draw:text-style-name="P51" svg:width="0.272cm" svg:height="0.459cm" svg:x="5.697cm" svg:y="0.743cm"><draw:text-box><text:p text:style-name="P47"><text:span text:style-name="T20">A</text:span></text:p></draw:text-box></draw:frame><draw:frame draw:style-name="gr14" draw:text-style-name="P51" svg:width="0.272cm" svg:height="0.459cm" svg:x="5.034cm" svg:y="1.787cm"><draw:text-box><text:p text:style-name="P47"><text:span text:style-name="T20">B</text:span></text:p></draw:text-box></draw:frame></draw:g>Sur cette figure, repasse</text:h>
          <text:list>
            <text:list-item>
              <text:p text:style-name="P22">en bleu, [AC] ;</text:p>
            </text:list-item>
            <text:list-item>
              <text:p text:style-name="P22">en rouge, (B<text:span text:style-name="T4">v</text:span>) ;</text:p>
            </text:list-item>
            <text:list-item>
              <text:p text:style-name="P22">en vert, [B<text:span text:style-name="T4">z</text:span>).</text:p>
            </text:list-item>
          </text:list>
          <text:p text:style-name="P22"/>
        </text:list-item>
        <text:list-item>
          <text:h text:style-name="P13" text:outline-level="1"><draw:g text:anchor-type="paragraph" draw:z-index="2" draw:style-name="gr6"><draw:line draw:style-name="gr15" draw:text-style-name="P50" svg:x1="4.156cm" svg:y1="3.582cm" svg:x2="8.691cm" svg:y2="3.582cm"><text:p/></draw:line><draw:line draw:style-name="gr15" draw:text-style-name="P50" svg:x1="4.137cm" svg:y1="2.898cm" svg:x2="8.23cm" svg:y2="0.931cm"><text:p/></draw:line><draw:line draw:style-name="gr15" draw:text-style-name="P50" svg:x1="4.719cm" svg:y1="1.314cm" svg:x2="6.324cm" svg:y2="3.897cm"><text:p/></draw:line><draw:line draw:style-name="gr15" draw:text-style-name="P50" svg:x1="6.192cm" svg:y1="0.695cm" svg:x2="7.823cm" svg:y2="3.818cm"><text:p/></draw:line><draw:frame draw:style-name="gr16" draw:text-style-name="P51" svg:width="0.396cm" svg:height="0.766cm" svg:x="6.736cm" svg:y="1.125cm"><draw:text-box><text:p text:style-name="P47"><text:span text:style-name="T20">P</text:span></text:p></draw:text-box></draw:frame><draw:frame draw:style-name="gr17" draw:text-style-name="P51" svg:width="0.567cm" svg:height="0.766cm" svg:x="6.165cm" svg:y="3.065cm"><draw:text-box><text:p text:style-name="P47"><text:span text:style-name="T20">M</text:span></text:p></draw:text-box></draw:frame><draw:frame draw:style-name="gr18" draw:text-style-name="P51" svg:width="0.302cm" svg:height="0.768cm" svg:x="7.731cm" svg:y="3.041cm"><draw:text-box><text:p text:style-name="P47"><text:span text:style-name="T20">L</text:span></text:p></draw:text-box></draw:frame><draw:frame draw:style-name="gr19" draw:text-style-name="P49" svg:width="0.304cm" svg:height="0.766cm" svg:x="4.108cm" svg:y="2.351cm"><draw:text-box><text:p text:style-name="P47"><text:span text:style-name="T19">s</text:span></text:p></draw:text-box></draw:frame><draw:frame draw:style-name="gr19" draw:text-style-name="P49" svg:width="0.301cm" svg:height="0.766cm" svg:x="7.909cm" svg:y="0.46cm"><draw:text-box><text:p text:style-name="P47"><text:span text:style-name="T19">z</text:span></text:p></draw:text-box></draw:frame><draw:frame draw:style-name="gr19" draw:text-style-name="P49" svg:width="0.299cm" svg:height="0.766cm" svg:x="4.177cm" svg:y="3.102cm"><draw:text-box><text:p text:style-name="P47"><text:span text:style-name="T19">t</text:span></text:p></draw:text-box></draw:frame><draw:frame draw:style-name="gr19" draw:text-style-name="P49" svg:width="0.301cm" svg:height="0.766cm" svg:x="8.317cm" svg:y="3.081cm"><draw:text-box><text:p text:style-name="P47"><text:span text:style-name="T19">x</text:span></text:p></draw:text-box></draw:frame><draw:frame draw:style-name="gr19" draw:text-style-name="P49" svg:width="0.302cm" svg:height="0.766cm" svg:x="4.842cm" svg:y="0.998cm"><draw:text-box><text:p text:style-name="P47"><text:span text:style-name="T19">r</text:span></text:p></draw:text-box></draw:frame><draw:frame draw:style-name="gr18" draw:text-style-name="P49" svg:width="0.301cm" svg:height="0.768cm" svg:x="6.373cm" svg:y="0.541cm"><draw:text-box><text:p text:style-name="P47"><text:span text:style-name="T19">u</text:span></text:p></draw:text-box></draw:frame><draw:frame draw:style-name="gr20" draw:text-style-name="P51" svg:width="0.433cm" svg:height="0.766cm" svg:x="5.293cm" svg:y="1.659cm"><draw:text-box><text:p text:style-name="P47"><text:span text:style-name="T20">K</text:span></text:p></draw:text-box></draw:frame></draw:g>Sur cette figure, repasse</text:h>
          <text:list>
            <text:list-item text:start-value="1">
              <text:p text:style-name="P22">en bleu, [KP] ;</text:p>
            </text:list-item>
            <text:list-item>
              <text:p text:style-name="P22">en rouge, [K<text:span text:style-name="T4">s</text:span>) ;</text:p>
            </text:list-item>
            <text:list-item>
              <text:p text:style-name="P22">en vert (M<text:span text:style-name="T7">L</text:span>).</text:p>
              <text:p text:style-name="P22"/>
            </text:list-item>
          </text:list>
        </text:list-item>
        <text:list-item>
          <text:h text:style-name="P14" text:outline-level="1">Réalise la figure suivante.</text:h>
          <text:p text:style-name="P22">Place 4 points A, B, C et D non alignés. Trace en bleu la droite (AB), en rouge la demi-droite d'origine A passant par C et en vert le segment d'extrémités C et D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210529712179003" text:continue-numbering="true" text:style-name="_5f_Numérotation_20_des_20_exercices_20_livrets">
        <text:list-item>
          <text:h text:style-name="P37" text:outline-level="1">Noms d'une droite</text:h>
          <text:p text:style-name="P11"><draw:g text:anchor-type="char" draw:z-index="7" draw:style-name="gr21"><draw:line draw:style-name="gr15" draw:text-style-name="P54" svg:x1="7.033cm" svg:y1="0.459cm" svg:x2="7.033cm" svg:y2="0.658cm"><text:p/></draw:line><draw:frame draw:style-name="gr51" draw:text-style-name="P48" svg:width="0.246cm" svg:height="0.458cm" svg:x="2.441cm" svg:y="0.053cm"><draw:text-box><text:p text:style-name="P47"><text:span text:style-name="T18">A</text:span></text:p></draw:text-box></draw:frame><draw:frame draw:style-name="gr52" draw:text-style-name="P48" svg:width="0.276cm" svg:height="0.458cm" svg:x="6.897cm" svg:y="0.053cm"><draw:text-box><text:p text:style-name="P47"><text:span text:style-name="T18">D</text:span></text:p></draw:text-box></draw:frame><draw:line draw:style-name="gr15" draw:text-style-name="P54" svg:x1="1.508cm" svg:y1="0.559cm" svg:x2="8.027cm" svg:y2="0.559cm"><text:p/></draw:line><draw:line draw:style-name="gr15" draw:text-style-name="P54" svg:x1="2.563cm" svg:y1="0.459cm" svg:x2="2.563cm" svg:y2="0.658cm"><text:p/></draw:line><draw:frame draw:style-name="gr51" draw:text-style-name="P48" svg:width="0.246cm" svg:height="0.458cm" svg:x="3.932cm" svg:y="0.053cm"><draw:text-box><text:p text:style-name="P47"><text:span text:style-name="T18">B</text:span></text:p></draw:text-box></draw:frame><draw:line draw:style-name="gr15" draw:text-style-name="P54" svg:x1="4.052cm" svg:y1="0.459cm" svg:x2="4.052cm" svg:y2="0.658cm"><text:p/></draw:line><draw:frame draw:style-name="gr53" draw:text-style-name="P48" svg:width="0.251cm" svg:height="0.458cm" svg:x="5.57cm" svg:y="0.053cm"><draw:text-box><text:p text:style-name="P47"><text:span text:style-name="T18">C</text:span></text:p></draw:text-box></draw:frame><draw:line draw:style-name="gr15" draw:text-style-name="P54" svg:x1="5.694cm" svg:y1="0.459cm" svg:x2="5.694cm" svg:y2="0.658cm"><text:p/></draw:line></draw:g></text:p>
          <text:p text:style-name="P11"/>
          <text:list>
            <text:list-item>
              <text:p text:style-name="P21">Écris tous les noms possibles pour cette droite.</text:p>
            </text:list-item>
          </text:list>
        </text:list-item>
      </text:list>
      <text:p text:style-name="P6"><text:span text:style-name="_5f_pointillés_20_gris">.............................................................................…</text:span></text:p>
      <text:list xml:id="list210529722171044" text:continue-numbering="true" text:style-name="_5f_Numérotation_20_des_20_exercices_20_livrets">
        <text:list-item>
          <text:list>
            <text:list-item>
              <text:p text:style-name="P21"><text:span text:style-name="T9">C</text:span>ombien y aurait-il de noms en plus  si on avait placé cinq points sur la droite ? </text:p>
            </text:list-item>
          </text:list>
        </text:list-item>
      </text:list>
      <text:p text:style-name="_5f_Paragraphe_20_livret_20_réponse_20_pointillé">.............................................................................…</text:p>
      <text:list xml:id="list210529722159425" text:continue-numbering="true" text:style-name="_5f_Numérotation_20_des_20_exercices_20_livrets">
        <text:list-item>
          <text:list>
            <text:list-item>
              <text:p text:style-name="P21"><draw:g text:anchor-type="paragraph" draw:z-index="8" draw:style-name="gr6"><draw:line draw:style-name="gr54" draw:text-style-name="P55" svg:x1="-3.048cm" svg:y1="1.1cm" svg:x2="-3.048cm" svg:y2="1.301cm"><text:p/></draw:line><draw:frame draw:style-name="gr55" draw:text-style-name="P56" svg:width="0.747cm" svg:height="0.664cm" svg:x="-8.165cm" svg:y="0.621cm"><draw:text-box><text:p text:style-name="P47"><text:span text:style-name="T21">A</text:span></text:p></draw:text-box></draw:frame><draw:frame draw:style-name="gr55" draw:text-style-name="P56" svg:width="0.747cm" svg:height="0.664cm" svg:x="-3.42cm" svg:y="0.621cm"><draw:text-box><text:p text:style-name="P47"><text:span text:style-name="T21">B</text:span></text:p></draw:text-box></draw:frame><draw:line draw:style-name="gr56" draw:text-style-name="P55" svg:x1="-9.463cm" svg:y1="1.21cm" svg:x2="-2.012cm" svg:y2="1.21cm"><text:p/></draw:line><draw:line draw:style-name="gr54" draw:text-style-name="P55" svg:x1="-7.793cm" svg:y1="1.1cm" svg:x2="-7.793cm" svg:y2="1.301cm"><text:p/></draw:line><draw:frame draw:style-name="gr57" draw:text-style-name="P57" svg:width="0.694cm" svg:height="0.74cm" svg:x="-9.691cm" svg:y="0.52cm"><draw:text-box><text:p text:style-name="P47"><text:span text:style-name="T22">x</text:span></text:p></draw:text-box></draw:frame><draw:frame draw:style-name="gr57" draw:text-style-name="P57" svg:width="0.694cm" svg:height="0.74cm" svg:x="-2.387cm" svg:y="0.52cm"><draw:text-box><text:p text:style-name="P47"><text:span text:style-name="T22">y</text:span></text:p></draw:text-box></draw:frame><draw:frame draw:style-name="gr58" draw:text-style-name="P58" svg:width="1.066cm" svg:height="0.664cm" svg:x="-1.492cm" svg:y="0.859cm"><draw:text-box><text:p text:style-name="P47"><text:span text:style-name="T23">.....</text:span></text:p></draw:text-box></draw:frame><draw:line draw:style-name="gr59" draw:text-style-name="P55" svg:x1="-7.779cm" svg:y1="1.21cm" svg:x2="-2.01cm" svg:y2="1.21cm"><text:p/></draw:line><draw:line draw:style-name="gr54" draw:text-style-name="P59" svg:x1="-3.062cm" svg:y1="2.099cm" svg:x2="-3.062cm" svg:y2="2.3cm"><text:p/></draw:line><draw:frame draw:style-name="gr60" draw:text-style-name="P56" svg:width="0.727cm" svg:height="0.664cm" svg:x="-8.133cm" svg:y="1.605cm"><draw:text-box><text:p text:style-name="P47"><text:span text:style-name="T21">E</text:span></text:p></draw:text-box></draw:frame><draw:frame draw:style-name="gr61" draw:text-style-name="P56" svg:width="0.708cm" svg:height="0.664cm" svg:x="-3.41cm" svg:y="1.605cm"><draw:text-box><text:p text:style-name="P47"><text:span text:style-name="T21">F</text:span></text:p></draw:text-box></draw:frame><draw:line draw:style-name="gr56" draw:text-style-name="P59" svg:x1="-9.463cm" svg:y1="2.212cm" svg:x2="-2.012cm" svg:y2="2.212cm"><text:p/></draw:line><draw:line draw:style-name="gr54" draw:text-style-name="P59" svg:x1="-7.779cm" svg:y1="2.099cm" svg:x2="-7.779cm" svg:y2="2.3cm"><text:p/></draw:line><draw:frame draw:style-name="gr62" draw:text-style-name="P57" svg:width="0.717cm" svg:height="0.74cm" svg:x="-9.687cm" svg:y="1.52cm"><draw:text-box><text:p text:style-name="P47"><text:span text:style-name="T22">u</text:span></text:p></draw:text-box></draw:frame><draw:frame draw:style-name="gr57" draw:text-style-name="P57" svg:width="0.694cm" svg:height="0.74cm" svg:x="-2.387cm" svg:y="1.52cm"><draw:text-box><text:p text:style-name="P47"><text:span text:style-name="T22">v</text:span></text:p></draw:text-box></draw:frame><draw:frame draw:style-name="gr58" draw:text-style-name="P58" svg:width="1.066cm" svg:height="0.664cm" svg:x="-1.492cm" svg:y="1.861cm"><draw:text-box><text:p text:style-name="P47"><text:span text:style-name="T23">.....</text:span></text:p></draw:text-box></draw:frame><draw:line draw:style-name="gr54" draw:text-style-name="P59" svg:x1="-3.034cm" svg:y1="3.101cm" svg:x2="-3.034cm" svg:y2="3.302cm"><text:p/></draw:line><draw:frame draw:style-name="gr63" draw:text-style-name="P56" svg:width="0.752cm" svg:height="0.664cm" svg:x="-8.118cm" svg:y="2.596cm"><draw:text-box><text:p text:style-name="P47"><text:span text:style-name="T21">C</text:span></text:p></draw:text-box></draw:frame><draw:frame draw:style-name="gr64" draw:text-style-name="P56" svg:width="0.777cm" svg:height="0.664cm" svg:x="-3.415cm" svg:y="2.6cm"><draw:text-box><text:p text:style-name="P47"><text:span text:style-name="T21">D</text:span></text:p></draw:text-box></draw:frame><draw:line draw:style-name="gr65" draw:text-style-name="P59" svg:x1="-9.463cm" svg:y1="3.212cm" svg:x2="-2.015cm" svg:y2="3.214cm"><text:p/></draw:line><draw:line draw:style-name="gr54" draw:text-style-name="P59" svg:x1="-7.749cm" svg:y1="3.101cm" svg:x2="-7.749cm" svg:y2="3.302cm"><text:p/></draw:line><draw:frame draw:style-name="gr66" draw:text-style-name="P60" svg:width="0.787cm" svg:height="0.74cm" svg:x="-9.687cm" svg:y="2.52cm"><draw:text-box><text:p text:style-name="P47"><text:span text:style-name="T24">w</text:span></text:p></draw:text-box></draw:frame><draw:frame draw:style-name="gr67" draw:text-style-name="P57" svg:width="0.623cm" svg:height="0.74cm" svg:x="-2.318cm" svg:y="2.52cm"><draw:text-box><text:p text:style-name="P47"><text:span text:style-name="T22">t</text:span></text:p></draw:text-box></draw:frame><draw:frame draw:style-name="gr58" draw:text-style-name="P58" svg:width="1.066cm" svg:height="0.664cm" svg:x="-1.466cm" svg:y="2.861cm"><draw:text-box><text:p text:style-name="P47"><text:span text:style-name="T23">.....</text:span></text:p></draw:text-box></draw:frame><draw:line draw:style-name="gr68" draw:text-style-name="P59" svg:x1="-7.791cm" svg:y1="2.219cm" svg:x2="-3.071cm" svg:y2="2.219cm"><text:p/></draw:line><draw:line draw:style-name="gr69" draw:text-style-name="P55" svg:x1="-9.463cm" svg:y1="3.205cm" svg:x2="-2.015cm" svg:y2="3.205cm"><text:p/></draw:line><draw:line draw:style-name="gr54" draw:text-style-name="P59" svg:x1="-3.069cm" svg:y1="6.103cm" svg:x2="-3.069cm" svg:y2="6.302cm"><text:p/></draw:line><draw:frame draw:style-name="gr63" draw:text-style-name="P56" svg:width="0.752cm" svg:height="0.664cm" svg:x="-8.158cm" svg:y="5.586cm"><draw:text-box><text:p text:style-name="P47"><text:span text:style-name="T21">C</text:span></text:p></draw:text-box></draw:frame><draw:frame draw:style-name="gr61" draw:text-style-name="P56" svg:width="0.708cm" svg:height="0.664cm" svg:x="-3.419cm" svg:y="5.586cm"><draw:text-box><text:p text:style-name="P47"><text:span text:style-name="T21">F</text:span></text:p></draw:text-box></draw:frame><draw:line draw:style-name="gr56" draw:text-style-name="P59" svg:x1="-9.463cm" svg:y1="6.2cm" svg:x2="-2.015cm" svg:y2="6.2cm"><text:p/></draw:line><draw:line draw:style-name="gr54" draw:text-style-name="P59" svg:x1="-7.782cm" svg:y1="6.103cm" svg:x2="-7.782cm" svg:y2="6.302cm"><text:p/></draw:line><draw:frame draw:style-name="gr58" draw:text-style-name="P58" svg:width="1.066cm" svg:height="0.664cm" svg:x="-1.498cm" svg:y="5.858cm"><draw:text-box><text:p text:style-name="P47"><text:span text:style-name="T23">.....</text:span></text:p></draw:text-box></draw:frame><draw:frame draw:style-name="gr64" draw:text-style-name="P56" svg:width="0.777cm" svg:height="0.664cm" svg:x="-6.592cm" svg:y="5.586cm"><draw:text-box><text:p text:style-name="P47"><text:span text:style-name="T21">D</text:span></text:p></draw:text-box></draw:frame><draw:line draw:style-name="gr54" draw:text-style-name="P59" svg:x1="-6.214cm" svg:y1="6.103cm" svg:x2="-6.214cm" svg:y2="6.302cm"><text:p/></draw:line><draw:frame draw:style-name="gr55" draw:text-style-name="P56" svg:width="0.747cm" svg:height="0.664cm" svg:x="-4.849cm" svg:y="5.586cm"><draw:text-box><text:p text:style-name="P47"><text:span text:style-name="T21">A</text:span></text:p></draw:text-box></draw:frame><draw:line draw:style-name="gr54" draw:text-style-name="P59" svg:x1="-4.48cm" svg:y1="6.103cm" svg:x2="-4.48cm" svg:y2="6.302cm"><text:p/></draw:line><draw:line draw:style-name="gr54" draw:text-style-name="P59" svg:x1="-2.928cm" svg:y1="4.101cm" svg:x2="-2.928cm" svg:y2="4.299cm"><text:p/></draw:line><draw:frame draw:style-name="gr70" draw:text-style-name="P56" svg:width="0.77cm" svg:height="0.664cm" svg:x="-8.585cm" svg:y="3.617cm"><draw:text-box><text:p text:style-name="P47"><text:span text:style-name="T21">H</text:span></text:p></draw:text-box></draw:frame><draw:frame draw:style-name="gr71" draw:text-style-name="P56" svg:width="0.703cm" svg:height="0.664cm" svg:x="-3.277cm" svg:y="3.584cm"><draw:text-box><text:p text:style-name="P47"><text:span text:style-name="T21">L</text:span></text:p></draw:text-box></draw:frame><draw:line draw:style-name="gr56" draw:text-style-name="P59" svg:x1="-9.463cm" svg:y1="4.221cm" svg:x2="-2.015cm" svg:y2="4.221cm"><text:p/></draw:line><draw:line draw:style-name="gr54" draw:text-style-name="P59" svg:x1="-8.204cm" svg:y1="4.101cm" svg:x2="-8.204cm" svg:y2="4.299cm"><text:p/></draw:line><draw:frame draw:style-name="gr57" draw:text-style-name="P57" svg:width="0.694cm" svg:height="0.74cm" svg:x="-9.691cm" svg:y="3.52cm"><draw:text-box><text:p text:style-name="P47"><text:span text:style-name="T22">v</text:span></text:p></draw:text-box></draw:frame><draw:frame draw:style-name="gr62" draw:text-style-name="P57" svg:width="0.717cm" svg:height="0.74cm" svg:x="-2.41cm" svg:y="3.52cm"><draw:text-box><text:p text:style-name="P47"><text:span text:style-name="T22">u</text:span></text:p></draw:text-box></draw:frame><draw:frame draw:style-name="gr58" draw:text-style-name="P58" svg:width="1.066cm" svg:height="0.664cm" svg:x="-1.496cm" svg:y="3.854cm"><draw:text-box><text:p text:style-name="P47"><text:span text:style-name="T23">.....</text:span></text:p></draw:text-box></draw:frame><draw:line draw:style-name="gr54" draw:text-style-name="P59" svg:x1="-5.422cm" svg:y1="4.101cm" svg:x2="-5.422cm" svg:y2="4.299cm"><text:p/></draw:line><draw:frame draw:style-name="gr72" draw:text-style-name="P56" svg:width="0.736cm" svg:height="0.664cm" svg:x="-5.784cm" svg:y="3.584cm"><draw:text-box><text:p text:style-name="P47"><text:span text:style-name="T21">K</text:span></text:p></draw:text-box></draw:frame><draw:frame draw:style-name="gr64" draw:text-style-name="P56" svg:width="0.777cm" svg:height="0.664cm" svg:x="-7.072cm" svg:y="3.584cm"><draw:text-box><text:p text:style-name="P47"><text:span text:style-name="T21">D</text:span></text:p></draw:text-box></draw:frame><draw:line draw:style-name="gr54" draw:text-style-name="P59" svg:x1="-6.685cm" svg:y1="4.101cm" svg:x2="-6.685cm" svg:y2="4.299cm"><text:p/></draw:line><draw:frame draw:style-name="gr73" draw:text-style-name="P56" svg:width="0.729cm" svg:height="0.664cm" svg:x="-4.523cm" svg:y="3.584cm"><draw:text-box><text:p text:style-name="P47"><text:span text:style-name="T21">S</text:span></text:p></draw:text-box></draw:frame><draw:line draw:style-name="gr54" draw:text-style-name="P59" svg:x1="-4.162cm" svg:y1="4.101cm" svg:x2="-4.162cm" svg:y2="4.299cm"><text:p/></draw:line><draw:line draw:style-name="gr54" draw:text-style-name="P59" svg:x1="-3.069cm" svg:y1="5.108cm" svg:x2="-3.069cm" svg:y2="5.306cm"><text:p/></draw:line><draw:frame draw:style-name="gr74" draw:text-style-name="P56" svg:width="0.81cm" svg:height="0.664cm" svg:x="-8.185cm" svg:y="4.607cm"><draw:text-box><text:p text:style-name="P47"><text:span text:style-name="T21">M</text:span></text:p></draw:text-box></draw:frame><draw:frame draw:style-name="gr75" draw:text-style-name="P56" svg:width="0.784cm" svg:height="0.664cm" svg:x="-3.457cm" svg:y="4.591cm"><draw:text-box><text:p text:style-name="P47"><text:span text:style-name="T21">O</text:span></text:p></draw:text-box></draw:frame><draw:line draw:style-name="gr56" draw:text-style-name="P59" svg:x1="-9.463cm" svg:y1="5.2cm" svg:x2="-2.015cm" svg:y2="5.2cm"><text:p/></draw:line><draw:line draw:style-name="gr54" draw:text-style-name="P59" svg:x1="-7.782cm" svg:y1="5.108cm" svg:x2="-7.782cm" svg:y2="5.306cm"><text:p/></draw:line><draw:frame draw:style-name="gr57" draw:text-style-name="P57" svg:width="0.694cm" svg:height="0.74cm" svg:x="-9.689cm" svg:y="4.521cm"><draw:text-box><text:p text:style-name="P47"><text:span text:style-name="T22">y</text:span></text:p></draw:text-box></draw:frame><draw:frame draw:style-name="gr76" draw:text-style-name="P57" svg:width="0.669cm" svg:height="0.74cm" svg:x="-2.364cm" svg:y="4.521cm"><draw:text-box><text:p text:style-name="P47"><text:span text:style-name="T22">z</text:span></text:p></draw:text-box></draw:frame><draw:frame draw:style-name="gr58" draw:text-style-name="P58" svg:width="1.066cm" svg:height="0.664cm" svg:x="-1.498cm" svg:y="4.863cm"><draw:text-box><text:p text:style-name="P47"><text:span text:style-name="T23">.....</text:span></text:p></draw:text-box></draw:frame><draw:line draw:style-name="gr54" draw:text-style-name="P59" svg:x1="-5.295cm" svg:y1="5.103cm" svg:x2="-5.295cm" svg:y2="5.301cm"><text:p/></draw:line><draw:frame draw:style-name="gr70" draw:text-style-name="P56" svg:width="0.77cm" svg:height="0.664cm" svg:x="-5.678cm" svg:y="4.584cm"><draw:text-box><text:p text:style-name="P47"><text:span text:style-name="T21">N</text:span></text:p></draw:text-box></draw:frame><draw:line draw:style-name="gr77" draw:text-style-name="P59" svg:x1="-8.204cm" svg:y1="4.208cm" svg:x2="-4.163cm" svg:y2="4.208cm"><text:p/></draw:line><draw:line draw:style-name="gr77" draw:text-style-name="P59" svg:x1="-9.494cm" svg:y1="6.216cm" svg:x2="-4.48cm" svg:y2="6.216cm"><text:p/></draw:line><draw:line draw:style-name="gr59" draw:text-style-name="P59" svg:x1="-7.782cm" svg:y1="5.207cm" svg:x2="-3.067cm" svg:y2="5.207cm"><text:p/></draw:line></draw:g><text:span text:style-name="T9">C</text:span>ombien <text:span text:style-name="T9">faut</text:span>-il de points <text:span text:style-name="T9">pour que la droite ait </text:span>trois noms possibles ? </text:p>
            </text:list-item>
          </text:list>
        </text:list-item>
      </text:list>
      <text:p text:style-name="_5f_Paragraphe_20_livret_20_réponse_20_pointillé">.............................................................................…</text:p>
      <text:list xml:id="list210529819168851" text:continue-numbering="true" text:style-name="_5f_Numérotation_20_des_20_exercices_20_livrets">
        <text:list-item>
          <text:h text:style-name="P13" text:outline-level="1">Complète avec <text:span text:style-name="T5"> </text:span>ou <text:span text:style-name="T5">∉.</text:span></text:h>
          <text:p text:style-name="P39"><draw:g text:anchor-type="as-char" svg:y="-0.339cm" draw:z-index="0" draw:style-name="gr1"><draw:line draw:style-name="gr2" draw:text-style-name="P46" svg:x1="0cm" svg:y1="0.503cm" svg:x2="7.5cm" svg:y2="0.503cm"><text:p/></draw:line><draw:line draw:style-name="gr2" draw:text-style-name="P46" svg:x1="0.852cm" svg:y1="0.6cm" svg:x2="0.852cm" svg:y2="0.399cm"><text:p/></draw:line><draw:frame draw:style-name="gr3" draw:text-style-name="P48" svg:width="0.269cm" svg:height="0.414cm" svg:x="0.721cm" svg:y="0cm"><draw:text-box><text:p text:style-name="P47"><text:span text:style-name="T18">N</text:span></text:p></draw:text-box></draw:frame><draw:frame draw:style-name="gr4" draw:text-style-name="P48" svg:width="0.276cm" svg:height="0.414cm" svg:x="2.847cm" svg:y="0cm"><draw:text-box><text:p text:style-name="P47"><text:span text:style-name="T18">D</text:span></text:p></draw:text-box></draw:frame><draw:line draw:style-name="gr2" draw:text-style-name="P46" svg:x1="2.983cm" svg:y1="0.6cm" svg:x2="2.983cm" svg:y2="0.399cm"><text:p/></draw:line><draw:line draw:style-name="gr2" draw:text-style-name="P46" svg:x1="5.973cm" svg:y1="0.6cm" svg:x2="5.973cm" svg:y2="0.399cm"><text:p/></draw:line><draw:frame draw:style-name="gr5" draw:text-style-name="P48" svg:width="0.251cm" svg:height="0.414cm" svg:x="5.849cm" svg:y="0cm"><draw:text-box><text:p text:style-name="P47"><text:span text:style-name="T18">C</text:span></text:p></draw:text-box></draw:frame></draw:g></text:p>
        </text:list-item>
      </text:list>
      <text:section text:style-name="Sect1" text:name="Section1">
        <text:list xml:id="list210529827170256" text:continue-numbering="true" text:style-name="_5f_Numérotation_20_des_20_exercices_20_livrets">
          <text:list-item>
            <text:list>
              <text:list-item>
                <text:p text:style-name="P26"><text:tab/>N <text:span text:style-name="_5f_pointillés_20_gris">......</text:span> <text:tab/>[DC]</text:p>
              </text:list-item>
              <text:list-item>
                <text:p text:style-name="P27"><text:tab/>N <text:span text:style-name="_5f_pointillés_20_gris">......</text:span> <text:tab/>[DC)</text:p>
              </text:list-item>
              <text:list-item>
                <text:p text:style-name="P27"><text:tab/>N <text:span text:style-name="_5f_pointillés_20_gris">......</text:span> (DC)</text:p>
              </text:list-item>
              <text:list-item>
                <text:p text:style-name="P27"><text:tab/>D <text:span text:style-name="_5f_pointillés_20_gris">......</text:span> <text:tab/>[CN)</text:p>
              </text:list-item>
              <text:list-item>
                <text:p text:style-name="P26"><text:tab/>D <text:span text:style-name="_5f_pointillés_20_gris">...... </text:span>[NC)</text:p>
              </text:list-item>
              <text:list-item>
                <text:p text:style-name="P26"><text:tab/>C <text:span text:style-name="_5f_pointillés_20_gris">......</text:span> (ND)</text:p>
              </text:list-item>
              <text:list-item>
                <text:p text:style-name="P26"><text:tab/>C <text:span text:style-name="_5f_pointillés_20_gris">......</text:span> [DN)</text:p>
              </text:list-item>
              <text:list-item>
                <text:p text:style-name="P31"><text:tab/>D <text:span text:style-name="_5f_pointillés_20_gris">......</text:span> [DC)</text:p>
              </text:list-item>
            </text:list>
          </text:list-item>
        </text:list>
      </text:section>
      <text:list xml:id="list210529831167664" text:continue-numbering="true" text:style-name="_5f_Numérotation_20_des_20_exercices_20_livrets">
        <text:list-item>
          <text:h text:style-name="P13" text:outline-level="1"><draw:g text:anchor-type="char" draw:z-index="3" draw:style-name="gr21"><draw:line draw:style-name="gr2" draw:text-style-name="P46" svg:x1="0.661cm" svg:y1="1.425cm" svg:x2="8.161cm" svg:y2="1.425cm"><text:p/></draw:line><draw:line draw:style-name="gr2" draw:text-style-name="P46" svg:x1="7.659cm" svg:y1="4.425cm" svg:x2="1.658cm" svg:y2="1.425cm"><text:p/></draw:line><draw:line draw:style-name="gr2" draw:text-style-name="P46" svg:x1="7.159cm" svg:y1="0.425cm" svg:x2="2.659cm" svg:y2="3.925cm"><text:p/></draw:line><draw:line draw:style-name="gr2" draw:text-style-name="P46" svg:x1="7.724cm" svg:y1="1.332cm" svg:x2="7.724cm" svg:y2="1.531cm"><text:p/></draw:line><draw:line draw:style-name="gr2" draw:text-style-name="P46" svg:x1="6.884cm" svg:y1="3.895cm" svg:x2="6.671cm" svg:y2="4.11cm"><text:p/></draw:line><draw:frame draw:style-name="gr22" draw:text-style-name="P48" svg:width="0.311cm" svg:height="0.53cm" svg:x="1.439cm" svg:y="0.921cm"><draw:text-box><text:p text:style-name="P47"><text:span text:style-name="T18">Q</text:span></text:p></draw:text-box></draw:frame><draw:frame draw:style-name="gr23" draw:text-style-name="P48" svg:width="0.272cm" svg:height="0.496cm" svg:x="1.679cm" svg:y="2.494cm"><draw:text-box><text:p text:style-name="P47"><text:span text:style-name="T18">V</text:span></text:p></draw:text-box></draw:frame><draw:frame draw:style-name="gr24" draw:text-style-name="P48" svg:width="0.376cm" svg:height="0.496cm" svg:x="1.64cm" svg:y="4.154cm"><draw:text-box><text:p text:style-name="P47"><text:span text:style-name="T18">N</text:span></text:p></draw:text-box></draw:frame><draw:frame draw:style-name="gr25" draw:text-style-name="P48" svg:width="0.309cm" svg:height="0.825cm" svg:x="4.085cm" svg:y="2.222cm"><draw:text-box><text:p text:style-name="P47"><text:span text:style-name="T18">O</text:span></text:p><text:p text:style-name="P47"><text:span text:style-name="T18"/></text:p></draw:text-box></draw:frame><draw:frame draw:style-name="gr26" draw:text-style-name="P48" svg:width="0.272cm" svg:height="0.496cm" svg:x="6.985cm" svg:y="3.565cm"><draw:text-box><text:p text:style-name="P47"><text:span text:style-name="T18">Z</text:span></text:p></draw:text-box></draw:frame><draw:frame draw:style-name="gr23" draw:text-style-name="P48" svg:width="0.272cm" svg:height="0.496cm" svg:x="5.623cm" svg:y="1.016cm"><draw:text-box><text:p text:style-name="P47"><text:span text:style-name="T18">X</text:span></text:p></draw:text-box></draw:frame><draw:frame draw:style-name="gr27" draw:text-style-name="P48" svg:width="0.309cm" svg:height="0.414cm" svg:x="7.57cm" svg:y="1.614cm"><draw:text-box><text:p text:style-name="P47"><text:span text:style-name="T18">M</text:span></text:p></draw:text-box></draw:frame><draw:line draw:style-name="gr2" draw:text-style-name="P52" svg:x1="2.612cm" svg:y1="3.861cm" svg:x2="2.769cm" svg:y2="4.03cm"><text:p/></draw:line><draw:frame draw:style-name="gr28" draw:text-style-name="P48" svg:width="0.496cm" svg:height="0.477cm" svg:x="2.323cm" svg:y="3.614cm"><draw:text-box><text:p text:style-name="P47"><text:span text:style-name="T18">L</text:span></text:p></draw:text-box></draw:frame><draw:line draw:style-name="gr2" draw:text-style-name="P46" svg:x1="2.016cm" svg:y1="2.806cm" svg:x2="2.203cm" svg:y2="2.607cm"><text:p/></draw:line><draw:line draw:style-name="gr2" draw:text-style-name="P46" svg:x1="2.173cm" svg:y1="2.806cm" svg:x2="2.002cm" svg:y2="2.612cm"><text:p/></draw:line><draw:g draw:style-name="gr29"><draw:line draw:style-name="gr2" draw:text-style-name="P46" svg:x1="2.039cm" svg:y1="4.543cm" svg:x2="2.23cm" svg:y2="4.344cm"><text:p/></draw:line><draw:line draw:style-name="gr2" draw:text-style-name="P46" svg:x1="2.205cm" svg:y1="4.542cm" svg:x2="2.032cm" svg:y2="4.35cm"><text:p/></draw:line></draw:g></draw:g><text:soft-page-break/>Complète avec <text:span text:style-name="T5"></text:span> ou <text:span text:style-name="T5">∉.</text:span></text:h>
        </text:list-item>
      </text:list>
      <text:h text:style-name="P17" text:outline-level="1"/>
      <text:h text:style-name="P17" text:outline-level="1"/>
      <text:h text:style-name="P18" text:outline-level="1"/>
      <text:h text:style-name="_5f_Pied_20_de_20_page" text:outline-level="1"/>
      <text:list xml:id="list210529848177080" text:continue-numbering="true" text:style-name="_5f_Numérotation_20_des_20_exercices_20_livrets">
        <text:list-item>
          <text:list>
            <text:list-header>
              <text:p text:style-name="P28"><text:tab/></text:p>
            </text:list-header>
          </text:list>
        </text:list-item>
      </text:list>
      <text:section text:style-name="Sect2" text:name="Section2">
        <text:list xml:id="list210529849173524" text:continue-numbering="true" text:style-name="_5f_Numérotation_20_des_20_exercices_20_livrets">
          <text:list-item>
            <text:list>
              <text:list-item>
                <text:p text:style-name="P28">X<text:tab/> <text:span text:style-name="_5f_pointillés_20_gris">......</text:span> (QM) </text:p>
              </text:list-item>
              <text:list-item>
                <text:p text:style-name="P29">X <text:span text:style-name="_5f_pointillés_20_gris">......</text:span> [QM]</text:p>
              </text:list-item>
              <text:list-item>
                <text:p text:style-name="P29">Q<text:tab/> <text:span text:style-name="_5f_pointillés_20_gris">......</text:span> [XM]</text:p>
              </text:list-item>
              <text:list-item>
                <text:p text:style-name="P29">X<text:tab/>. <text:span text:style-name="_5f_pointillés_20_gris">......</text:span> [QM)</text:p>
              </text:list-item>
              <text:list-item>
                <text:p text:style-name="P29">Q<text:tab/> <text:span text:style-name="_5f_pointillés_20_gris">......</text:span> (OZ)</text:p>
              </text:list-item>
              <text:list-item>
                <text:p text:style-name="P29">Q<text:tab/> <text:span text:style-name="_5f_pointillés_20_gris">......</text:span> [ZO]</text:p>
              </text:list-item>
              <text:list-item>
                <text:p text:style-name="P29">O<text:tab/> <text:span text:style-name="_5f_pointillés_20_gris">......</text:span> [LX]</text:p>
              </text:list-item>
              <text:list-item>
                <text:p text:style-name="P29">L<text:tab/> <text:span text:style-name="_5f_pointillés_20_gris">......</text:span> [XO]</text:p>
              </text:list-item>
              <text:list-item>
                <text:p text:style-name="P29">L<text:tab/> <text:span text:style-name="_5f_pointillés_20_gris">......</text:span> [XO<text:span text:style-name="T11">)</text:span></text:p>
              </text:list-item>
            </text:list>
          </text:list-item>
        </text:list>
      </text:section>
      <text:list xml:id="list210529852168723" text:continue-numbering="true" text:style-name="_5f_Numérotation_20_des_20_exercices_20_livrets">
        <text:list-item>
          <text:h text:style-name="P13" text:outline-level="1">(V)rai ou (F)aux ?</text:h>
          <text:list>
            <text:list-item text:start-value="1">
              <text:p text:style-name="P40">Si C  (AB) alors A  (BC) : <text:tab/><text:span text:style-name="_5f_pointillés_20_gris"><text:tab/> <text:s text:c="5"/>.......</text:span></text:p>
            </text:list-item>
            <text:list-item>
              <text:p text:style-name="P40">Si E  [DF] alors D  [EF] :<text:tab/><text:tab/> <text:s text:c="5"/><text:span text:style-name="_5f_pointillés_20_gris">.......</text:span></text:p>
            </text:list-item>
            <text:list-item>
              <text:p text:style-name="P40">Si C  [AB) mais C ∉ [AB] alors A  [CB) : <text:s text:c="3"/><text:span text:style-name="_5f_pointillés_20_gris">.......</text:span></text:p>
            </text:list-item>
            <text:list-item>
              <text:p text:style-name="P40">Si C  [BA) mais C ∉ [AB] alors B  [AC) : <text:s text:c="2"/><text:span text:style-name="_5f_pointillés_20_gris">.......</text:span></text:p>
            </text:list-item>
            <text:list-item>
              <text:p text:style-name="P40">Si C  [BA) et D  [AC) alors B  [DA) : <text:s text:c="6"/><text:span text:style-name="_5f_pointillés_20_gris">.......</text:span></text:p>
            </text:list-item>
          </text:list>
        </text:list-item>
        <text:list-item>
          <text:h text:style-name="P13" text:outline-level="1">En t'aidant des points déjà marqués, place les points H, I, L et M.</text:h>
        </text:list-item>
      </text:list>
      <text:section text:style-name="Sect1" text:name="Section3">
        <text:list xml:id="list210529855168398" text:continue-numbering="true" text:style-name="_5f_Numérotation_20_des_20_exercices_20_livrets">
          <text:list-item>
            <text:list>
              <text:list-item>
                <text:p text:style-name="P22">H <text:span text:style-name="T5"></text:span> [AB) et H <text:span text:style-name="T5"></text:span> [ED] ;</text:p>
              </text:list-item>
              <text:list-item>
                <text:p text:style-name="P22">I <text:span text:style-name="T5"></text:span> [CB) et I <text:span text:style-name="T5"></text:span> [ED] ;</text:p>
              </text:list-item>
              <text:list-item>
                <text:p text:style-name="P22">L <text:span text:style-name="T5"></text:span> [BD] et L <text:span text:style-name="T5"></text:span> [CH] ;</text:p>
              </text:list-item>
              <text:list-item>
                <text:p text:style-name="P22">M <text:span text:style-name="T5"></text:span> [AI) et M <text:span text:style-name="T5"></text:span> [DH).</text:p>
              </text:list-item>
            </text:list>
          </text:list-item>
        </text:list>
      </text:section>
      <text:list xml:id="list210529858151205" text:continue-numbering="true" text:style-name="_5f_Numérotation_20_des_20_exercices_20_livrets">
        <text:list-header>
          <text:p text:style-name="P30"><draw:g text:anchor-type="as-char" svg:y="0cm" draw:z-index="4" draw:style-name="gr1"><draw:frame draw:style-name="gr30" draw:text-style-name="P48" svg:width="0.272cm" svg:height="0.459cm" svg:x="1.543cm" svg:y="0cm"><draw:text-box><text:p text:style-name="P47"><text:span text:style-name="T18">A</text:span></text:p></draw:text-box></draw:frame><draw:frame draw:style-name="gr31" draw:text-style-name="P48" svg:width="0.491cm" svg:height="0.458cm" svg:x="4.105cm" svg:y="1.893cm"><draw:text-box><text:p text:style-name="P47"><text:span text:style-name="T18">B</text:span></text:p></draw:text-box></draw:frame><draw:frame draw:style-name="gr32" draw:text-style-name="P48" svg:width="0.385cm" svg:height="0.496cm" svg:x="6.562cm" svg:y="0.056cm"><draw:text-box><text:p text:style-name="P47"><text:span text:style-name="T18">C</text:span></text:p></draw:text-box></draw:frame><draw:frame draw:style-name="gr33" draw:text-style-name="P48" svg:width="0.362cm" svg:height="0.463cm" svg:x="7.976cm" svg:y="3.007cm"><draw:text-box><text:p text:style-name="P47"><text:span text:style-name="T18">D</text:span></text:p></draw:text-box></draw:frame><draw:frame draw:style-name="gr34" draw:text-style-name="P48" svg:width="0.325cm" svg:height="0.489cm" svg:x="0cm" svg:y="3.501cm"><draw:text-box><text:p text:style-name="P47"><text:span text:style-name="T18">E</text:span></text:p></draw:text-box></draw:frame><draw:g draw:style-name="gr29"><draw:line draw:style-name="gr35" draw:text-style-name="P53" svg:x1="1.543cm" svg:y1="0.474cm" svg:x2="1.742cm" svg:y2="0.673cm"><text:p/></draw:line><draw:line draw:style-name="gr36" draw:text-style-name="P53" svg:x1="1.742cm" svg:y1="0.474cm" svg:x2="1.543cm" svg:y2="0.673cm"><text:p/></draw:line></draw:g><draw:g draw:style-name="gr29"><draw:line draw:style-name="gr37" draw:text-style-name="P53" svg:x1="8.013cm" svg:y1="3.471cm" svg:x2="8.212cm" svg:y2="3.672cm"><text:p/></draw:line><draw:line draw:style-name="gr38" draw:text-style-name="P53" svg:x1="8.212cm" svg:y1="3.471cm" svg:x2="8.013cm" svg:y2="3.672cm"><text:p/></draw:line></draw:g><draw:g draw:style-name="gr29"><draw:line draw:style-name="gr39" draw:text-style-name="P53" svg:x1="6.599cm" svg:y1="0.474cm" svg:x2="6.798cm" svg:y2="0.673cm"><text:p/></draw:line><draw:line draw:style-name="gr40" draw:text-style-name="P53" svg:x1="6.798cm" svg:y1="0.474cm" svg:x2="6.599cm" svg:y2="0.673cm"><text:p/></draw:line></draw:g><draw:g draw:style-name="gr29"><draw:line draw:style-name="gr41" draw:text-style-name="P53" svg:x1="4.106cm" svg:y1="2.32cm" svg:x2="4.307cm" svg:y2="2.521cm"><text:p/></draw:line><draw:line draw:style-name="gr42" draw:text-style-name="P53" svg:x1="4.307cm" svg:y1="2.32cm" svg:x2="4.106cm" svg:y2="2.521cm"><text:p/></draw:line></draw:g><draw:g draw:style-name="gr29"><draw:line draw:style-name="gr43" draw:text-style-name="P53" svg:x1="0cm" svg:y1="3.953cm" svg:x2="0.199cm" svg:y2="4.152cm"><text:p/></draw:line><draw:line draw:style-name="gr44" draw:text-style-name="P53" svg:x1="0.199cm" svg:y1="3.953cm" svg:x2="0cm" svg:y2="4.152cm"><text:p/></draw:line></draw:g></draw:g></text:p>
        </text:list-header>
        <text:list-item>
          <text:h text:style-name="P38" text:outline-level="1">Positions relatives</text:h>
          <text:list>
            <text:list-item>
              <text:p text:style-name="P41">(LE) et (B<text:span text:style-name="_5f_variable">y</text:span>) sont confondues. Qu'en déduis-tu pour les points L, E et B ?<text:span text:style-name="_5f_pointillés_20_gris"> ….........................….......</text:span></text:p>
            </text:list-item>
            <text:list-item>
              <text:p text:style-name="P40">(AB) et (CD) n'ont aucun point commun. Que peux-tu en dire ? <text:span text:style-name="_5f_pointillés_20_gris">….....................................….........</text:span></text:p>
            </text:list-item>
            <text:list-item>
              <text:p text:style-name="P40">(RF), (SF) et (TF) ne sont pas confondues. Que peux-tu en dire ? <text:span text:style-name="_5f_pointillés_20_gris">….................................................</text:span></text:p>
            </text:list-item>
            <text:list-item>
              <text:p text:style-name="P40">(BD) et (BV) sont sécantes en R. Qu'en déduis - tu ?<text:span text:style-name="_5f_pointillés_20_gris"> .................................................….......</text:span></text:p>
            </text:list-item>
          </text:list>
        </text:list-item>
        <text:list-item>
          <text:h text:style-name="P37" text:outline-level="1">« Prends garde à la consigne »</text:h>
          <text:list>
            <text:list-item>
              <text:p text:style-name="P32">Repasse en vert la partie de la droite dont les points appartiennent à [AB) mais pas à [CD).</text:p>
            </text:list-item>
          </text:list>
          <text:p text:style-name="P22"><draw:g text:anchor-type="as-char" svg:y="0cm" draw:z-index="5" draw:style-name="gr1"><draw:line draw:style-name="gr45" draw:text-style-name="P52" svg:x1="0cm" svg:y1="0.547cm" svg:x2="8.999cm" svg:y2="0.547cm"><text:p/></draw:line><draw:line draw:style-name="gr45" draw:text-style-name="P52" svg:x1="5.831cm" svg:y1="0.448cm" svg:x2="5.831cm" svg:y2="0.647cm"><text:p/></draw:line><draw:line draw:style-name="gr45" draw:text-style-name="P52" svg:x1="8.26cm" svg:y1="0.448cm" svg:x2="8.26cm" svg:y2="0.647cm"><text:p/></draw:line><draw:line draw:style-name="gr45" draw:text-style-name="P52" svg:x1="3.51cm" svg:y1="0.448cm" svg:x2="3.51cm" svg:y2="0.647cm"><text:p/></draw:line><draw:frame draw:style-name="gr46" draw:text-style-name="P48" svg:width="0.276cm" svg:height="0.414cm" svg:x="8.126cm" svg:y="0.005cm"><draw:text-box><text:p text:style-name="P47"><text:span text:style-name="T18">D</text:span></text:p></draw:text-box></draw:frame><draw:frame draw:style-name="gr47" draw:text-style-name="P48" svg:width="0.246cm" svg:height="0.414cm" svg:x="5.711cm" svg:y="0.005cm"><draw:text-box><text:p text:style-name="P47"><text:span text:style-name="T18">B</text:span></text:p></draw:text-box></draw:frame><draw:frame draw:style-name="gr48" draw:text-style-name="P48" svg:width="0.251cm" svg:height="0.414cm" svg:x="3.388cm" svg:y="0.005cm"><draw:text-box><text:p text:style-name="P47"><text:span text:style-name="T18">C</text:span></text:p></draw:text-box></draw:frame><draw:frame draw:style-name="gr47" draw:text-style-name="P48" svg:width="0.246cm" svg:height="0.414cm" svg:x="0.601cm" svg:y="0cm"><draw:text-box><text:p text:style-name="P47"><text:span text:style-name="T18">A</text:span></text:p></draw:text-box></draw:frame><draw:line draw:style-name="gr45" draw:text-style-name="P52" svg:x1="0.72cm" svg:y1="0.45cm" svg:x2="0.72cm" svg:y2="0.648cm"><text:p/></draw:line></draw:g></text:p>
          <text:list text:continue-numbering="true">
            <text:list-item>
              <text:p text:style-name="P33">Repasse en <text:span text:style-name="T15">rouge</text:span> la partie de la droite dont les points appartiennent à la fois à [AB) et à [DC) mais pas à [EF].</text:p>
            </text:list-item>
          </text:list>
          <text:p text:style-name="P24"><draw:g text:anchor-type="as-char" svg:y="0cm" draw:z-index="6" draw:style-name="gr1"><draw:line draw:style-name="gr45" draw:text-style-name="P52" svg:x1="0.526cm" svg:y1="0.427cm" svg:x2="0.526cm" svg:y2="0.625cm"><text:p/></draw:line><draw:frame draw:style-name="gr46" draw:text-style-name="P48" svg:width="0.276cm" svg:height="0.414cm" svg:x="8.336cm" svg:y="0cm"><draw:text-box><text:p text:style-name="P47"><text:span text:style-name="T18">D</text:span></text:p></draw:text-box></draw:frame><draw:frame draw:style-name="gr47" draw:text-style-name="P48" svg:width="0.246cm" svg:height="0.414cm" svg:x="5.812cm" svg:y="0cm"><draw:text-box><text:p text:style-name="P47"><text:span text:style-name="T18">B</text:span></text:p></draw:text-box></draw:frame><draw:frame draw:style-name="gr48" draw:text-style-name="P48" svg:width="0.251cm" svg:height="0.414cm" svg:x="1.859cm" svg:y="0.005cm"><draw:text-box><text:p text:style-name="P47"><text:span text:style-name="T18">C</text:span></text:p></draw:text-box></draw:frame><draw:frame draw:style-name="gr47" draw:text-style-name="P48" svg:width="0.246cm" svg:height="0.414cm" svg:x="0.402cm" svg:y="0.005cm"><draw:text-box><text:p text:style-name="P47"><text:span text:style-name="T18">A</text:span></text:p></draw:text-box></draw:frame><draw:frame draw:style-name="gr49" draw:text-style-name="P48" svg:width="0.207cm" svg:height="0.414cm" svg:x="4.801cm" svg:y="0cm"><draw:text-box><text:p text:style-name="P47"><text:span text:style-name="T18">F</text:span></text:p></draw:text-box></draw:frame><draw:frame draw:style-name="gr50" draw:text-style-name="P48" svg:width="0.227cm" svg:height="0.414cm" svg:x="3.332cm" svg:y="0.005cm"><draw:text-box><text:p text:style-name="P47"><text:span text:style-name="T18">E</text:span></text:p></draw:text-box></draw:frame><draw:line draw:style-name="gr45" draw:text-style-name="P52" svg:x1="1.984cm" svg:y1="0.43cm" svg:x2="1.984cm" svg:y2="0.626cm"><text:p/></draw:line><draw:line draw:style-name="gr45" draw:text-style-name="P52" svg:x1="3.447cm" svg:y1="0.43cm" svg:x2="3.447cm" svg:y2="0.626cm"><text:p/></draw:line><draw:line draw:style-name="gr45" draw:text-style-name="P52" svg:x1="4.904cm" svg:y1="0.427cm" svg:x2="4.904cm" svg:y2="0.625cm"><text:p/></draw:line><draw:line draw:style-name="gr45" draw:text-style-name="P52" svg:x1="5.935cm" svg:y1="0.43cm" svg:x2="5.935cm" svg:y2="0.626cm"><text:p/></draw:line><draw:line draw:style-name="gr45" draw:text-style-name="P52" svg:x1="8.475cm" svg:y1="0.43cm" svg:x2="8.475cm" svg:y2="0.626cm"><text:p/></draw:line><draw:line draw:style-name="gr45" draw:text-style-name="P52" svg:x1="0cm" svg:y1="0.503cm" svg:x2="8.999cm" svg:y2="0.503cm"><text:p/></draw:line></draw:g></text:p>
        </text:list-item>
        <text:list-item>
          <text:h text:style-name="P36" text:outline-level="1">Reproduction de figure</text:h>
        </text:list-item>
      </text:list>
      <text:p text:style-name="_5f_Paragraphe_20_livret_20_">Reproduis l<text:span text:style-name="T13">a figure</text:span> ci-dessous <text:span text:style-name="T13">en utilisant uniquement ta règle non graduée.</text:span></text:p>
      <text:p text:style-name="P5"><draw:g text:anchor-type="char" draw:z-index="11" draw:style-name="gr79"><draw:line draw:style-name="gr80" draw:text-style-name="P63" svg:x1="2.62cm" svg:y1="3.174cm" svg:x2="2.774cm" svg:y2="3.328cm"><text:p/></draw:line><draw:line draw:style-name="gr80" draw:text-style-name="P63" svg:x1="2.62cm" svg:y1="3.328cm" svg:x2="2.774cm" svg:y2="3.174cm"><text:p/></draw:line><draw:line draw:style-name="gr80" draw:text-style-name="P63" svg:x1="4.542cm" svg:y1="3.174cm" svg:x2="4.696cm" svg:y2="3.328cm"><text:p/></draw:line><draw:line draw:style-name="gr80" draw:text-style-name="P63" svg:x1="4.542cm" svg:y1="3.328cm" svg:x2="4.696cm" svg:y2="3.174cm"><text:p/></draw:line><draw:line draw:style-name="gr80" draw:text-style-name="P63" svg:x1="2.62cm" svg:y1="2.023cm" svg:x2="2.774cm" svg:y2="2.177cm"><text:p/></draw:line><draw:line draw:style-name="gr80" draw:text-style-name="P63" svg:x1="2.62cm" svg:y1="2.177cm" svg:x2="2.774cm" svg:y2="2.023cm"><text:p/></draw:line><draw:line draw:style-name="gr80" draw:text-style-name="P63" svg:x1="2.62cm" svg:y1="0.867cm" svg:x2="2.774cm" svg:y2="1.021cm"><text:p/></draw:line><draw:line draw:style-name="gr80" draw:text-style-name="P63" svg:x1="2.62cm" svg:y1="1.021cm" svg:x2="2.774cm" svg:y2="0.867cm"><text:p/></draw:line><draw:line draw:style-name="gr80" draw:text-style-name="P63" svg:x1="4.542cm" svg:y1="0.867cm" svg:x2="4.696cm" svg:y2="1.021cm"><text:p/></draw:line><draw:line draw:style-name="gr80" draw:text-style-name="P63" svg:x1="4.542cm" svg:y1="1.021cm" svg:x2="4.696cm" svg:y2="0.867cm"><text:p/></draw:line><draw:line draw:style-name="gr80" draw:text-style-name="P63" svg:x1="6.466cm" svg:y1="3.174cm" svg:x2="6.62cm" svg:y2="3.328cm"><text:p/></draw:line><draw:line draw:style-name="gr80" draw:text-style-name="P63" svg:x1="6.466cm" svg:y1="3.328cm" svg:x2="6.62cm" svg:y2="3.174cm"><text:p/></draw:line><draw:line draw:style-name="gr80" draw:text-style-name="P63" svg:x1="6.466cm" svg:y1="2.023cm" svg:x2="6.62cm" svg:y2="2.177cm"><text:p/></draw:line><draw:line draw:style-name="gr80" draw:text-style-name="P63" svg:x1="6.466cm" svg:y1="2.177cm" svg:x2="6.62cm" svg:y2="2.023cm"><text:p/></draw:line><draw:line draw:style-name="gr80" draw:text-style-name="P63" svg:x1="6.466cm" svg:y1="0.867cm" svg:x2="6.62cm" svg:y2="1.021cm"><text:p/></draw:line><draw:line draw:style-name="gr80" draw:text-style-name="P63" svg:x1="6.466cm" svg:y1="1.021cm" svg:x2="6.62cm" svg:y2="0.867cm"><text:p/></draw:line><draw:polygon draw:style-name="gr80" draw:text-style-name="P63" svg:width="2.299cm" svg:height="1.083cm" svg:x="3.466cm" svg:y="1.709cm" svg:viewBox="0 0 2300 1084" draw:points="0,158 201,393 1154,393 761,1084 2107,970 2300,621 507,0"><text:p/></draw:polygon></draw:g></text:p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><draw:g text:anchor-type="char" draw:z-index="12" draw:style-name="gr81"><draw:line draw:style-name="gr80" draw:text-style-name="P63" svg:x1="0.873cm" svg:y1="4.609cm" svg:x2="1.161cm" svg:y2="4.897cm"><text:p/></draw:line><draw:line draw:style-name="gr80" draw:text-style-name="P63" svg:x1="0.873cm" svg:y1="4.897cm" svg:x2="1.161cm" svg:y2="4.609cm"><text:p/></draw:line><draw:line draw:style-name="gr80" draw:text-style-name="P63" svg:x1="4.477cm" svg:y1="4.609cm" svg:x2="4.765cm" svg:y2="4.897cm"><text:p/></draw:line><draw:line draw:style-name="gr80" draw:text-style-name="P63" svg:x1="4.477cm" svg:y1="4.897cm" svg:x2="4.765cm" svg:y2="4.609cm"><text:p/></draw:line><draw:line draw:style-name="gr80" draw:text-style-name="P63" svg:x1="0.873cm" svg:y1="2.453cm" svg:x2="1.161cm" svg:y2="2.741cm"><text:p/></draw:line><draw:line draw:style-name="gr80" draw:text-style-name="P63" svg:x1="0.873cm" svg:y1="2.741cm" svg:x2="1.161cm" svg:y2="2.453cm"><text:p/></draw:line><draw:line draw:style-name="gr80" draw:text-style-name="P63" svg:x1="0.873cm" svg:y1="0.286cm" svg:x2="1.161cm" svg:y2="0.574cm"><text:p/></draw:line><draw:line draw:style-name="gr80" draw:text-style-name="P63" svg:x1="0.873cm" svg:y1="0.574cm" svg:x2="1.161cm" svg:y2="0.286cm"><text:p/></draw:line><draw:line draw:style-name="gr80" draw:text-style-name="P63" svg:x1="4.477cm" svg:y1="0.286cm" svg:x2="4.765cm" svg:y2="0.574cm"><text:p/></draw:line><draw:line draw:style-name="gr80" draw:text-style-name="P63" svg:x1="4.477cm" svg:y1="0.574cm" svg:x2="4.765cm" svg:y2="0.286cm"><text:p/></draw:line><draw:line draw:style-name="gr80" draw:text-style-name="P63" svg:x1="8.085cm" svg:y1="4.609cm" svg:x2="8.373cm" svg:y2="4.897cm"><text:p/></draw:line><draw:line draw:style-name="gr80" draw:text-style-name="P63" svg:x1="8.085cm" svg:y1="4.897cm" svg:x2="8.373cm" svg:y2="4.609cm"><text:p/></draw:line><draw:line draw:style-name="gr80" draw:text-style-name="P63" svg:x1="8.085cm" svg:y1="2.453cm" svg:x2="8.373cm" svg:y2="2.741cm"><text:p/></draw:line><draw:line draw:style-name="gr80" draw:text-style-name="P63" svg:x1="8.085cm" svg:y1="2.741cm" svg:x2="8.373cm" svg:y2="2.453cm"><text:p/></draw:line><draw:line draw:style-name="gr80" draw:text-style-name="P63" svg:x1="8.085cm" svg:y1="0.286cm" svg:x2="8.373cm" svg:y2="0.574cm"><text:p/></draw:line><draw:line draw:style-name="gr80" draw:text-style-name="P63" svg:x1="8.085cm" svg:y1="0.574cm" svg:x2="8.373cm" svg:y2="0.286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210529929165821" text:continue-numbering="true" text:style-name="_5f_Numérotation_20_des_20_exercices_20_livrets">
        <text:list-item>
          <text:h text:style-name="P36" text:outline-level="1">Programme de construction</text:h>
        </text:list-item>
      </text:list>
      <text:p text:style-name="_5f_Paragraphe_20_livret_20_"><text:span text:style-name="T14">Entoure la</text:span> figure <text:span text:style-name="T15">qui </text:span>correspond <text:span text:style-name="T15">au programme de construction.</text:span></text:p>
      <text:list xml:id="list210529930163218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34">Place trois points A, B et C non alignés. </text:p>
                </text:list-item>
                <text:list-item>
                  <text:p text:style-name="P35">Trace le segment [AB].</text:p>
                </text:list-item>
                <text:list-item>
                  <text:p text:style-name="P35"><text:span text:style-name="T16">Trace </text:span>la droite (AC).</text:p>
                </text:list-item>
                <text:list-item>
                  <text:p text:style-name="P35"><text:span text:style-name="T16">Trace</text:span> la demi-droite [BC).</text:p>
                </text:list-item>
              </text:list>
            </text:list-item>
          </text:list>
        </text:list-item>
      </text:list>
      <text:p text:style-name="P8"><draw:g text:anchor-type="char" draw:z-index="13" draw:style-name="gr21"><draw:frame draw:style-name="gr82" draw:text-style-name="P51" svg:width="0.272cm" svg:height="0.458cm" svg:x="0.37cm" svg:y="2.343cm"><draw:text-box><text:p text:style-name="P47"><text:span text:style-name="T20">A</text:span></text:p></draw:text-box></draw:frame><draw:frame draw:style-name="gr83" draw:text-style-name="P51" svg:width="0.272cm" svg:height="0.458cm" svg:x="2.37cm" svg:y="2.38cm"><draw:text-box><text:p text:style-name="P47"><text:span text:style-name="T20">B</text:span></text:p></draw:text-box></draw:frame><draw:frame draw:style-name="gr84" draw:text-style-name="P51" svg:width="0.276cm" svg:height="0.458cm" svg:x="1.619cm" svg:y="0.865cm"><draw:text-box><text:p text:style-name="P47"><text:span text:style-name="T20">C</text:span></text:p></draw:text-box></draw:frame><draw:line draw:style-name="gr85" draw:text-style-name="P64" svg:x1="0.769cm" svg:y1="2.593cm" svg:x2="2.268cm" svg:y2="2.593cm"><text:p/></draw:line><draw:line draw:style-name="gr85" draw:text-style-name="P64" svg:x1="2.268cm" svg:y1="2.591cm" svg:x2="1.268cm" svg:y2="0.621cm"><text:p/></draw:line><draw:line draw:style-name="gr85" draw:text-style-name="P64" svg:x1="1.515cm" svg:y1="1.113cm" svg:x2="0.515cm" svg:y2="3.082cm"><text:p/></draw:line><draw:frame draw:style-name="gr83" draw:text-style-name="P51" svg:width="0.272cm" svg:height="0.458cm" svg:x="3.37cm" svg:y="2.343cm"><draw:text-box><text:p text:style-name="P47"><text:span text:style-name="T20">A</text:span></text:p></draw:text-box></draw:frame><draw:frame draw:style-name="gr83" draw:text-style-name="P51" svg:width="0.272cm" svg:height="0.458cm" svg:x="5.371cm" svg:y="2.38cm"><draw:text-box><text:p text:style-name="P47"><text:span text:style-name="T20">B</text:span></text:p></draw:text-box></draw:frame><draw:frame draw:style-name="gr84" draw:text-style-name="P51" svg:width="0.276cm" svg:height="0.458cm" svg:x="4.617cm" svg:y="0.865cm"><draw:text-box><text:p text:style-name="P47"><text:span text:style-name="T20">C</text:span></text:p></draw:text-box></draw:frame><draw:line draw:style-name="gr85" draw:text-style-name="P64" svg:x1="3.769cm" svg:y1="2.593cm" svg:x2="5.268cm" svg:y2="2.593cm"><text:p/></draw:line><draw:line draw:style-name="gr85" draw:text-style-name="P64" svg:x1="5.265cm" svg:y1="2.591cm" svg:x2="4.265cm" svg:y2="0.621cm"><text:p/></draw:line><draw:line draw:style-name="gr85" draw:text-style-name="P64" svg:x1="4.768cm" svg:y1="0.621cm" svg:x2="3.519cm" svg:y2="3.08cm"><text:p/></draw:line><draw:frame draw:style-name="gr83" draw:text-style-name="P51" svg:width="0.272cm" svg:height="0.458cm" svg:x="6.371cm" svg:y="2.341cm"><draw:text-box><text:p text:style-name="P47"><text:span text:style-name="T20">A</text:span></text:p></draw:text-box></draw:frame><draw:frame draw:style-name="gr83" draw:text-style-name="P51" svg:width="0.272cm" svg:height="0.458cm" svg:x="8.369cm" svg:y="2.38cm"><draw:text-box><text:p text:style-name="P47"><text:span text:style-name="T20">B</text:span></text:p></draw:text-box></draw:frame><draw:frame draw:style-name="gr84" draw:text-style-name="P51" svg:width="0.276cm" svg:height="0.458cm" svg:x="7.618cm" svg:y="0.865cm"><draw:text-box><text:p text:style-name="P47"><text:span text:style-name="T20">C</text:span></text:p></draw:text-box></draw:frame><draw:line draw:style-name="gr85" draw:text-style-name="P64" svg:x1="6.768cm" svg:y1="2.588cm" svg:x2="8.269cm" svg:y2="2.588cm"><text:p/></draw:line><draw:line draw:style-name="gr85" draw:text-style-name="P64" svg:x1="8.269cm" svg:y1="2.588cm" svg:x2="7.516cm" svg:y2="1.106cm"><text:p/></draw:line><draw:line draw:style-name="gr85" draw:text-style-name="P64" svg:x1="7.773cm" svg:y1="0.609cm" svg:x2="6.519cm" svg:y2="3.078cm"><text:p/></draw:line></draw:g></text:p>
      <text:list xml:id="list210529948174311" text:continue-numbering="true" text:style-name="_5f_Numérotation_20_des_20_exercices_20_livrets">
        <text:list-header>
          <text:h text:style-name="P16" text:outline-level="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06cm" draw:dots2="1" draw:dots2-length="0.006cm" draw:distance="0.006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1cm" draw:dots2="1" draw:dots2-length="0.001cm" draw:distance="0.001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1cm" draw:dots2="1" draw:dots2-length="0.001cm" draw:distance="0.001cm"/>
    <draw:stroke-dash draw:name="Dashed_20__28_var_29__20_5969" draw:display-name="Dashed (var) 5969" draw:style="rect" draw:dots1="1" draw:dots1-length="0.001cm" draw:dots2="1" draw:dots2-length="0.001cm" draw:distance="0.001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3cm" draw:dots2="1" draw:dots2-length="0.003cm" draw:distance="0.003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3cm" draw:dots2="1" draw:dots2-length="0.003cm" draw:distance="0.003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3cm" draw:dots2="1" draw:dots2-length="0.003cm" draw:distance="0.003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3cm" draw:dots2="1" draw:dots2-length="0.003cm" draw:distance="0.003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3cm" draw:dots2="1" draw:dots2-length="0.003cm" draw:distance="0.003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3cm" draw:dots2="1" draw:dots2-length="0.003cm" draw:distance="0.003cm"/>
    <draw:stroke-dash draw:name="Dashed_20__28_var_29__20_5989" draw:display-name="Dashed (var) 5989" draw:style="rect" draw:dots1="1" draw:dots1-length="0.003cm" draw:dots2="1" draw:dots2-length="0.003cm" draw:distance="0.003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3cm" draw:dots2="1" draw:dots2-length="0.003cm" draw:distance="0.003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3cm" draw:dots2="1" draw:dots2-length="0.003cm" draw:distance="0.003cm"/>
    <draw:stroke-dash draw:name="Dashed_20__28_var_29__20_5994" draw:display-name="Dashed (var) 5994" draw:style="rect" draw:dots1="1" draw:dots1-length="0.003cm" draw:dots2="1" draw:dots2-length="0.003cm" draw:distance="0.003cm"/>
    <draw:stroke-dash draw:name="Dashed_20__28_var_29__20_5995" draw:display-name="Dashed (var) 5995" draw:style="rect" draw:dots1="1" draw:dots1-length="0.003cm" draw:dots2="1" draw:dots2-length="0.003cm" draw:distance="0.003cm"/>
    <draw:stroke-dash draw:name="Dashed_20__28_var_29__20_5996" draw:display-name="Dashed (var) 5996" draw:style="rect" draw:dots1="1" draw:dots1-length="0.003cm" draw:dots2="1" draw:dots2-length="0.003cm" draw:distance="0.003cm"/>
    <draw:stroke-dash draw:name="Dashed_20__28_var_29__20_5997" draw:display-name="Dashed (var) 5997" draw:style="rect" draw:dots1="1" draw:dots1-length="0.003cm" draw:dots2="1" draw:dots2-length="0.003cm" draw:distance="0.003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3cm" draw:dots2="1" draw:dots2-length="0.003cm" draw:distance="0.003cm"/>
    <draw:stroke-dash draw:name="Dashed_20__28_var_29__20_6004" draw:display-name="Dashed (var) 6004" draw:style="rect" draw:dots1="1" draw:dots1-length="0.003cm" draw:dots2="1" draw:dots2-length="0.003cm" draw:distance="0.003cm"/>
    <draw:stroke-dash draw:name="Dashed_20__28_var_29__20_6005" draw:display-name="Dashed (var) 6005" draw:style="rect" draw:dots1="1" draw:dots1-length="0.003cm" draw:dots2="1" draw:dots2-length="0.003cm" draw:distance="0.003cm"/>
    <draw:stroke-dash draw:name="Dashed_20__28_var_29__20_6006" draw:display-name="Dashed (var) 6006" draw:style="rect" draw:dots1="1" draw:dots1-length="0.003cm" draw:dots2="1" draw:dots2-length="0.003cm" draw:distance="0.003cm"/>
    <draw:stroke-dash draw:name="Dashed_20__28_var_29__20_6007" draw:display-name="Dashed (var) 6007" draw:style="rect" draw:dots1="1" draw:dots1-length="0.003cm" draw:dots2="1" draw:dots2-length="0.003cm" draw:distance="0.003cm"/>
    <draw:stroke-dash draw:name="Dashed_20__28_var_29__20_6008" draw:display-name="Dashed (var) 6008" draw:style="rect" draw:dots1="1" draw:dots1-length="0.003cm" draw:dots2="1" draw:dots2-length="0.003cm" draw:distance="0.003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3cm" draw:dots2="1" draw:dots2-length="0.003cm" draw:distance="0.003cm"/>
    <draw:stroke-dash draw:name="Dashed_20__28_var_29__20_6018" draw:display-name="Dashed (var) 6018" draw:style="rect" draw:dots1="1" draw:dots1-length="0.003cm" draw:dots2="1" draw:dots2-length="0.003cm" draw:distance="0.003cm"/>
    <draw:stroke-dash draw:name="Dashed_20__28_var_29__20_6019" draw:display-name="Dashed (var) 6019" draw:style="rect" draw:dots1="1" draw:dots1-length="0.003cm" draw:dots2="1" draw:dots2-length="0.003cm" draw:distance="0.003cm"/>
    <draw:stroke-dash draw:name="Dashed_20__28_var_29__20_6020" draw:display-name="Dashed (var) 6020" draw:style="rect" draw:dots1="1" draw:dots1-length="0.003cm" draw:dots2="1" draw:dots2-length="0.003cm" draw:distance="0.003cm"/>
    <draw:stroke-dash draw:name="Dashed_20__28_var_29__20_6021" draw:display-name="Dashed (var) 6021" draw:style="rect" draw:dots1="1" draw:dots1-length="0.003cm" draw:dots2="1" draw:dots2-length="0.003cm" draw:distance="0.003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3cm" draw:dots2="1" draw:dots2-length="0.003cm" draw:distance="0.003cm"/>
    <draw:stroke-dash draw:name="Dashed_20__28_var_29__20_6047" draw:display-name="Dashed (var) 6047" draw:style="rect" draw:dots1="1" draw:dots1-length="0.003cm" draw:dots2="1" draw:dots2-length="0.003cm" draw:distance="0.003cm"/>
    <draw:stroke-dash draw:name="Dashed_20__28_var_29__20_6048" draw:display-name="Dashed (var) 6048" draw:style="rect" draw:dots1="1" draw:dots1-length="0.003cm" draw:dots2="1" draw:dots2-length="0.003cm" draw:distance="0.003cm"/>
    <draw:stroke-dash draw:name="Dashed_20__28_var_29__20_6049" draw:display-name="Dashed (var) 6049" draw:style="rect" draw:dots1="1" draw:dots1-length="0.003cm" draw:dots2="1" draw:dots2-length="0.003cm" draw:distance="0.003cm"/>
    <draw:stroke-dash draw:name="Dashed_20__28_var_29__20_6050" draw:display-name="Dashed (var) 6050" draw:style="rect" draw:dots1="1" draw:dots1-length="0.003cm" draw:dots2="1" draw:dots2-length="0.003cm" draw:distance="0.003cm"/>
    <draw:stroke-dash draw:name="Dashed_20__28_var_29__20_6051" draw:display-name="Dashed (var) 6051" draw:style="rect" draw:dots1="1" draw:dots1-length="0.003cm" draw:dots2="1" draw:dots2-length="0.003cm" draw:distance="0.003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3cm" draw:dots2="1" draw:dots2-length="0.003cm" draw:distance="0.003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6cm" draw:dots2="1" draw:dots2-length="0.006cm" draw:distance="0.006cm"/>
    <draw:stroke-dash draw:name="Dashed_20__28_var_29__20_6067" draw:display-name="Dashed (var) 6067" draw:style="rect" draw:dots1="1" draw:dots1-length="0.006cm" draw:dots2="1" draw:dots2-length="0.006cm" draw:distance="0.006cm"/>
    <draw:stroke-dash draw:name="Dashed_20__28_var_29__20_6068" draw:display-name="Dashed (var) 6068" draw:style="rect" draw:dots1="1" draw:dots1-length="0.006cm" draw:dots2="1" draw:dots2-length="0.006cm" draw:distance="0.006cm"/>
    <draw:stroke-dash draw:name="Dashed_20__28_var_29__20_6069" draw:display-name="Dashed (var) 6069" draw:style="rect" draw:dots1="1" draw:dots1-length="0.006cm" draw:dots2="1" draw:dots2-length="0.006cm" draw:distance="0.006cm"/>
    <draw:stroke-dash draw:name="Dashed_20__28_var_29__20_6070" draw:display-name="Dashed (var) 6070" draw:style="rect" draw:dots1="1" draw:dots1-length="0.006cm" draw:dots2="1" draw:dots2-length="0.006cm" draw:distance="0.006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6cm" draw:dots2="1" draw:dots2-length="0.006cm" draw:distance="0.006cm"/>
    <draw:stroke-dash draw:name="Dashed_20__28_var_29__20_6713" draw:display-name="Dashed (var) 6713" draw:style="rect" draw:dots1="1" draw:dots1-length="0.006cm" draw:dots2="1" draw:dots2-length="0.006cm" draw:distance="0.006cm"/>
    <draw:stroke-dash draw:name="Dashed_20__28_var_29__20_6714" draw:display-name="Dashed (var) 6714" draw:style="rect" draw:dots1="1" draw:dots1-length="0.006cm" draw:dots2="1" draw:dots2-length="0.006cm" draw:distance="0.006cm"/>
    <draw:stroke-dash draw:name="Dashed_20__28_var_29__20_6715" draw:display-name="Dashed (var) 6715" draw:style="rect" draw:dots1="1" draw:dots1-length="0.006cm" draw:dots2="1" draw:dots2-length="0.006cm" draw:distance="0.006cm"/>
    <draw:stroke-dash draw:name="Dashed_20__28_var_29__20_6716" draw:display-name="Dashed (var) 6716" draw:style="rect" draw:dots1="1" draw:dots1-length="0.006cm" draw:dots2="1" draw:dots2-length="0.006cm" draw:distance="0.006cm"/>
    <draw:stroke-dash draw:name="Dashed_20__28_var_29__20_6717" draw:display-name="Dashed (var) 6717" draw:style="rect" draw:dots1="1" draw:dots1-length="0.006cm" draw:dots2="1" draw:dots2-length="0.006cm" draw:distance="0.006cm"/>
    <draw:stroke-dash draw:name="Dashed_20__28_var_29__20_6718" draw:display-name="Dashed (var) 6718" draw:style="rect" draw:dots1="1" draw:dots1-length="0.006cm" draw:dots2="1" draw:dots2-length="0.006cm" draw:distance="0.006cm"/>
    <draw:stroke-dash draw:name="Dashed_20__28_var_29__20_6719" draw:display-name="Dashed (var) 6719" draw:style="rect" draw:dots1="1" draw:dots1-length="0.006cm" draw:dots2="1" draw:dots2-length="0.006cm" draw:distance="0.006cm"/>
    <draw:stroke-dash draw:name="Dashed_20__28_var_29__20_6720" draw:display-name="Dashed (var) 6720" draw:style="rect" draw:dots1="1" draw:dots1-length="0.006cm" draw:dots2="1" draw:dots2-length="0.006cm" draw:distance="0.006cm"/>
    <draw:stroke-dash draw:name="Dashed_20__28_var_29__20_6721" draw:display-name="Dashed (var) 6721" draw:style="rect" draw:dots1="1" draw:dots1-length="0.006cm" draw:dots2="1" draw:dots2-length="0.006cm" draw:distance="0.006cm"/>
    <draw:stroke-dash draw:name="Dashed_20__28_var_29__20_6722" draw:display-name="Dashed (var) 6722" draw:style="rect" draw:dots1="1" draw:dots1-length="0.006cm" draw:dots2="1" draw:dots2-length="0.006cm" draw:distance="0.006cm"/>
    <draw:stroke-dash draw:name="Dashed_20__28_var_29__20_6723" draw:display-name="Dashed (var) 6723" draw:style="rect" draw:dots1="1" draw:dots1-length="0.006cm" draw:dots2="1" draw:dots2-length="0.006cm" draw:distance="0.006cm"/>
    <draw:stroke-dash draw:name="Dashed_20__28_var_29__20_6724" draw:display-name="Dashed (var) 6724" draw:style="rect" draw:dots1="1" draw:dots1-length="0.006cm" draw:dots2="1" draw:dots2-length="0.006cm" draw:distance="0.006cm"/>
    <draw:stroke-dash draw:name="Dashed_20__28_var_29__20_6725" draw:display-name="Dashed (var) 6725" draw:style="rect" draw:dots1="1" draw:dots1-length="0.006cm" draw:dots2="1" draw:dots2-length="0.006cm" draw:distance="0.006cm"/>
    <draw:stroke-dash draw:name="Dashed_20__28_var_29__20_6726" draw:display-name="Dashed (var) 6726" draw:style="rect" draw:dots1="1" draw:dots1-length="0.006cm" draw:dots2="1" draw:dots2-length="0.006cm" draw:distance="0.006cm"/>
    <draw:stroke-dash draw:name="Dashed_20__28_var_29__20_6727" draw:display-name="Dashed (var) 6727" draw:style="rect" draw:dots1="1" draw:dots1-length="0.006cm" draw:dots2="1" draw:dots2-length="0.006cm" draw:distance="0.006cm"/>
    <draw:stroke-dash draw:name="Dashed_20__28_var_29__20_6728" draw:display-name="Dashed (var) 6728" draw:style="rect" draw:dots1="1" draw:dots1-length="0.006cm" draw:dots2="1" draw:dots2-length="0.006cm" draw:distance="0.006cm"/>
    <draw:stroke-dash draw:name="Dashed_20__28_var_29__20_6729" draw:display-name="Dashed (var) 6729" draw:style="rect" draw:dots1="1" draw:dots1-length="0.006cm" draw:dots2="1" draw:dots2-length="0.006cm" draw:distance="0.006cm"/>
    <draw:stroke-dash draw:name="Dashed_20__28_var_29__20_6730" draw:display-name="Dashed (var) 6730" draw:style="rect" draw:dots1="1" draw:dots1-length="0.006cm" draw:dots2="1" draw:dots2-length="0.006cm" draw:distance="0.006cm"/>
    <draw:stroke-dash draw:name="Dashed_20__28_var_29__20_6731" draw:display-name="Dashed (var) 6731" draw:style="rect" draw:dots1="1" draw:dots1-length="0.006cm" draw:dots2="1" draw:dots2-length="0.006cm" draw:distance="0.006cm"/>
    <draw:stroke-dash draw:name="Dashed_20__28_var_29__20_6732" draw:display-name="Dashed (var) 6732" draw:style="rect" draw:dots1="1" draw:dots1-length="0.006cm" draw:dots2="1" draw:dots2-length="0.006cm" draw:distance="0.006cm"/>
    <draw:stroke-dash draw:name="Dashed_20__28_var_29__20_6733" draw:display-name="Dashed (var) 6733" draw:style="rect" draw:dots1="1" draw:dots1-length="0.006cm" draw:dots2="1" draw:dots2-length="0.006cm" draw:distance="0.006cm"/>
    <draw:stroke-dash draw:name="Dashed_20__28_var_29__20_6734" draw:display-name="Dashed (var) 6734" draw:style="rect" draw:dots1="1" draw:dots1-length="0.006cm" draw:dots2="1" draw:dots2-length="0.006cm" draw:distance="0.006cm"/>
    <draw:stroke-dash draw:name="Dashed_20__28_var_29__20_6735" draw:display-name="Dashed (var) 6735" draw:style="rect" draw:dots1="1" draw:dots1-length="0.006cm" draw:dots2="1" draw:dots2-length="0.006cm" draw:distance="0.006cm"/>
    <draw:stroke-dash draw:name="Dashed_20__28_var_29__20_6736" draw:display-name="Dashed (var) 6736" draw:style="rect" draw:dots1="1" draw:dots1-length="0.006cm" draw:dots2="1" draw:dots2-length="0.006cm" draw:distance="0.006cm"/>
    <draw:stroke-dash draw:name="Dashed_20__28_var_29__20_6737" draw:display-name="Dashed (var) 6737" draw:style="rect" draw:dots1="1" draw:dots1-length="0.006cm" draw:dots2="1" draw:dots2-length="0.006cm" draw:distance="0.006cm"/>
    <draw:stroke-dash draw:name="Dashed_20__28_var_29__20_6738" draw:display-name="Dashed (var) 6738" draw:style="rect" draw:dots1="1" draw:dots1-length="0.006cm" draw:dots2="1" draw:dots2-length="0.006cm" draw:distance="0.006cm"/>
    <draw:stroke-dash draw:name="Dashed_20__28_var_29__20_6739" draw:display-name="Dashed (var) 6739" draw:style="rect" draw:dots1="1" draw:dots1-length="0.006cm" draw:dots2="1" draw:dots2-length="0.006cm" draw:distance="0.006cm"/>
    <draw:stroke-dash draw:name="Dashed_20__28_var_29__20_6740" draw:display-name="Dashed (var) 6740" draw:style="rect" draw:dots1="1" draw:dots1-length="0.006cm" draw:dots2="1" draw:dots2-length="0.006cm" draw:distance="0.006cm"/>
    <draw:stroke-dash draw:name="Dashed_20__28_var_29__20_6741" draw:display-name="Dashed (var) 6741" draw:style="rect" draw:dots1="1" draw:dots1-length="0.006cm" draw:dots2="1" draw:dots2-length="0.006cm" draw:distance="0.006cm"/>
    <draw:stroke-dash draw:name="Dashed_20__28_var_29__20_6742" draw:display-name="Dashed (var) 6742" draw:style="rect" draw:dots1="1" draw:dots1-length="0.006cm" draw:dots2="1" draw:dots2-length="0.006cm" draw:distance="0.006cm"/>
    <draw:stroke-dash draw:name="Dashed_20__28_var_29__20_6743" draw:display-name="Dashed (var) 6743" draw:style="rect" draw:dots1="1" draw:dots1-length="0.006cm" draw:dots2="1" draw:dots2-length="0.006cm" draw:distance="0.006cm"/>
    <draw:stroke-dash draw:name="Dashed_20__28_var_29__20_6744" draw:display-name="Dashed (var) 6744" draw:style="rect" draw:dots1="1" draw:dots1-length="0.006cm" draw:dots2="1" draw:dots2-length="0.006cm" draw:distance="0.006cm"/>
    <draw:stroke-dash draw:name="Dashed_20__28_var_29__20_6745" draw:display-name="Dashed (var) 6745" draw:style="rect" draw:dots1="1" draw:dots1-length="0.006cm" draw:dots2="1" draw:dots2-length="0.006cm" draw:distance="0.006cm"/>
    <draw:stroke-dash draw:name="Dashed_20__28_var_29__20_6746" draw:display-name="Dashed (var) 6746" draw:style="rect" draw:dots1="1" draw:dots1-length="0.006cm" draw:dots2="1" draw:dots2-length="0.006cm" draw:distance="0.006cm"/>
    <draw:stroke-dash draw:name="Dashed_20__28_var_29__20_6747" draw:display-name="Dashed (var) 6747" draw:style="rect" draw:dots1="1" draw:dots1-length="0.006cm" draw:dots2="1" draw:dots2-length="0.006cm" draw:distance="0.006cm"/>
    <draw:stroke-dash draw:name="Dashed_20__28_var_29__20_6748" draw:display-name="Dashed (var) 6748" draw:style="rect" draw:dots1="1" draw:dots1-length="0.006cm" draw:dots2="1" draw:dots2-length="0.006cm" draw:distance="0.006cm"/>
    <draw:stroke-dash draw:name="Dashed_20__28_var_29__20_6749" draw:display-name="Dashed (var) 6749" draw:style="rect" draw:dots1="1" draw:dots1-length="0.006cm" draw:dots2="1" draw:dots2-length="0.006cm" draw:distance="0.006cm"/>
    <draw:stroke-dash draw:name="Dashed_20__28_var_29__20_6750" draw:display-name="Dashed (var) 6750" draw:style="rect" draw:dots1="1" draw:dots1-length="0.006cm" draw:dots2="1" draw:dots2-length="0.006cm" draw:distance="0.006cm"/>
    <draw:stroke-dash draw:name="Dashed_20__28_var_29__20_6751" draw:display-name="Dashed (var) 6751" draw:style="rect" draw:dots1="1" draw:dots1-length="0.006cm" draw:dots2="1" draw:dots2-length="0.006cm" draw:distance="0.006cm"/>
    <draw:stroke-dash draw:name="Dashed_20__28_var_29__20_6752" draw:display-name="Dashed (var) 6752" draw:style="rect" draw:dots1="1" draw:dots1-length="0.006cm" draw:dots2="1" draw:dots2-length="0.006cm" draw:distance="0.006cm"/>
    <draw:stroke-dash draw:name="Dashed_20__28_var_29__20_6753" draw:display-name="Dashed (var) 6753" draw:style="rect" draw:dots1="1" draw:dots1-length="0.006cm" draw:dots2="1" draw:dots2-length="0.006cm" draw:distance="0.006cm"/>
    <draw:stroke-dash draw:name="Dashed_20__28_var_29__20_6754" draw:display-name="Dashed (var) 6754" draw:style="rect" draw:dots1="1" draw:dots1-length="0.006cm" draw:dots2="1" draw:dots2-length="0.006cm" draw:distance="0.006cm"/>
    <draw:stroke-dash draw:name="Dashed_20__28_var_29__20_6755" draw:display-name="Dashed (var) 6755" draw:style="rect" draw:dots1="1" draw:dots1-length="0.006cm" draw:dots2="1" draw:dots2-length="0.006cm" draw:distance="0.006cm"/>
    <draw:stroke-dash draw:name="Dashed_20__28_var_29__20_6756" draw:display-name="Dashed (var) 6756" draw:style="rect" draw:dots1="1" draw:dots1-length="0.006cm" draw:dots2="1" draw:dots2-length="0.006cm" draw:distance="0.006cm"/>
    <draw:stroke-dash draw:name="Dashed_20__28_var_29__20_6757" draw:display-name="Dashed (var) 6757" draw:style="rect" draw:dots1="1" draw:dots1-length="0.006cm" draw:dots2="1" draw:dots2-length="0.006cm" draw:distance="0.006cm"/>
    <draw:stroke-dash draw:name="Dashed_20__28_var_29__20_6758" draw:display-name="Dashed (var) 6758" draw:style="rect" draw:dots1="1" draw:dots1-length="0.006cm" draw:dots2="1" draw:dots2-length="0.006cm" draw:distance="0.006cm"/>
    <draw:stroke-dash draw:name="Dashed_20__28_var_29__20_6759" draw:display-name="Dashed (var) 6759" draw:style="rect" draw:dots1="1" draw:dots1-length="0.006cm" draw:dots2="1" draw:dots2-length="0.006cm" draw:distance="0.006cm"/>
    <draw:stroke-dash draw:name="Dashed_20__28_var_29__20_6760" draw:display-name="Dashed (var) 6760" draw:style="rect" draw:dots1="1" draw:dots1-length="0.006cm" draw:dots2="1" draw:dots2-length="0.006cm" draw:distance="0.006cm"/>
    <draw:stroke-dash draw:name="Dashed_20__28_var_29__20_6761" draw:display-name="Dashed (var) 6761" draw:style="rect" draw:dots1="1" draw:dots1-length="0.006cm" draw:dots2="1" draw:dots2-length="0.006cm" draw:distance="0.006cm"/>
    <draw:stroke-dash draw:name="Dashed_20__28_var_29__20_6762" draw:display-name="Dashed (var) 6762" draw:style="rect" draw:dots1="1" draw:dots1-length="0.006cm" draw:dots2="1" draw:dots2-length="0.006cm" draw:distance="0.006cm"/>
    <draw:stroke-dash draw:name="Dashed_20__28_var_29__20_6763" draw:display-name="Dashed (var) 6763" draw:style="rect" draw:dots1="1" draw:dots1-length="0.006cm" draw:dots2="1" draw:dots2-length="0.006cm" draw:distance="0.006cm"/>
    <draw:stroke-dash draw:name="Dashed_20__28_var_29__20_6764" draw:display-name="Dashed (var) 6764" draw:style="rect" draw:dots1="1" draw:dots1-length="0.006cm" draw:dots2="1" draw:dots2-length="0.006cm" draw:distance="0.006cm"/>
    <draw:stroke-dash draw:name="Dashed_20__28_var_29__20_6765" draw:display-name="Dashed (var) 6765" draw:style="rect" draw:dots1="1" draw:dots1-length="0.006cm" draw:dots2="1" draw:dots2-length="0.006cm" draw:distance="0.006cm"/>
    <draw:stroke-dash draw:name="Dashed_20__28_var_29__20_6766" draw:display-name="Dashed (var) 6766" draw:style="rect" draw:dots1="1" draw:dots1-length="0.006cm" draw:dots2="1" draw:dots2-length="0.006cm" draw:distance="0.006cm"/>
    <draw:stroke-dash draw:name="Dashed_20__28_var_29__20_6767" draw:display-name="Dashed (var) 6767" draw:style="rect" draw:dots1="1" draw:dots1-length="0.006cm" draw:dots2="1" draw:dots2-length="0.006cm" draw:distance="0.006cm"/>
    <draw:stroke-dash draw:name="Dashed_20__28_var_29__20_6768" draw:display-name="Dashed (var) 6768" draw:style="rect" draw:dots1="1" draw:dots1-length="0.006cm" draw:dots2="1" draw:dots2-length="0.006cm" draw:distance="0.006cm"/>
    <draw:stroke-dash draw:name="Dashed_20__28_var_29__20_6769" draw:display-name="Dashed (var) 6769" draw:style="rect" draw:dots1="1" draw:dots1-length="0.006cm" draw:dots2="1" draw:dots2-length="0.006cm" draw:distance="0.006cm"/>
    <draw:stroke-dash draw:name="Dashed_20__28_var_29__20_6770" draw:display-name="Dashed (var) 6770" draw:style="rect" draw:dots1="1" draw:dots1-length="0.006cm" draw:dots2="1" draw:dots2-length="0.006cm" draw:distance="0.006cm"/>
    <draw:stroke-dash draw:name="Dashed_20__28_var_29__20_6771" draw:display-name="Dashed (var) 6771" draw:style="rect" draw:dots1="1" draw:dots1-length="0.006cm" draw:dots2="1" draw:dots2-length="0.006cm" draw:distance="0.006cm"/>
    <draw:stroke-dash draw:name="Dashed_20__28_var_29__20_6772" draw:display-name="Dashed (var) 6772" draw:style="rect" draw:dots1="1" draw:dots1-length="0.006cm" draw:dots2="1" draw:dots2-length="0.006cm" draw:distance="0.006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06cm" draw:dots2="1" draw:dots2-length="0.006cm" draw:distance="0.006cm"/>
    <draw:stroke-dash draw:name="Dashed_20__28_var_29__20_6779" draw:display-name="Dashed (var) 6779" draw:style="rect" draw:dots1="1" draw:dots1-length="0.006cm" draw:dots2="1" draw:dots2-length="0.006cm" draw:distance="0.006cm"/>
    <draw:stroke-dash draw:name="Dashed_20__28_var_29__20_6780" draw:display-name="Dashed (var) 6780" draw:style="rect" draw:dots1="1" draw:dots1-length="0.006cm" draw:dots2="1" draw:dots2-length="0.006cm" draw:distance="0.006cm"/>
    <draw:stroke-dash draw:name="Dashed_20__28_var_29__20_6781" draw:display-name="Dashed (var) 6781" draw:style="rect" draw:dots1="1" draw:dots1-length="0.006cm" draw:dots2="1" draw:dots2-length="0.006cm" draw:distance="0.006cm"/>
    <draw:stroke-dash draw:name="Dashed_20__28_var_29__20_6782" draw:display-name="Dashed (var) 6782" draw:style="rect" draw:dots1="1" draw:dots1-length="0.006cm" draw:dots2="1" draw:dots2-length="0.006cm" draw:distance="0.006cm"/>
    <draw:stroke-dash draw:name="Dashed_20__28_var_29__20_6783" draw:display-name="Dashed (var) 6783" draw:style="rect" draw:dots1="1" draw:dots1-length="0.006cm" draw:dots2="1" draw:dots2-length="0.006cm" draw:distance="0.006cm"/>
    <draw:stroke-dash draw:name="Dashed_20__28_var_29__20_6784" draw:display-name="Dashed (var) 6784" draw:style="rect" draw:dots1="1" draw:dots1-length="0.006cm" draw:dots2="1" draw:dots2-length="0.006cm" draw:distance="0.006cm"/>
    <draw:stroke-dash draw:name="Dashed_20__28_var_29__20_6785" draw:display-name="Dashed (var) 6785" draw:style="rect" draw:dots1="1" draw:dots1-length="0.006cm" draw:dots2="1" draw:dots2-length="0.006cm" draw:distance="0.006cm"/>
    <draw:stroke-dash draw:name="Dashed_20__28_var_29__20_6786" draw:display-name="Dashed (var) 6786" draw:style="rect" draw:dots1="1" draw:dots1-length="0.006cm" draw:dots2="1" draw:dots2-length="0.006cm" draw:distance="0.006cm"/>
    <draw:stroke-dash draw:name="Dashed_20__28_var_29__20_6787" draw:display-name="Dashed (var) 6787" draw:style="rect" draw:dots1="1" draw:dots1-length="0.006cm" draw:dots2="1" draw:dots2-length="0.006cm" draw:distance="0.006cm"/>
    <draw:stroke-dash draw:name="Dashed_20__28_var_29__20_6788" draw:display-name="Dashed (var) 6788" draw:style="rect" draw:dots1="1" draw:dots1-length="0.006cm" draw:dots2="1" draw:dots2-length="0.006cm" draw:distance="0.006cm"/>
    <draw:stroke-dash draw:name="Dashed_20__28_var_29__20_6789" draw:display-name="Dashed (var) 6789" draw:style="rect" draw:dots1="1" draw:dots1-length="0.006cm" draw:dots2="1" draw:dots2-length="0.006cm" draw:distance="0.006cm"/>
    <draw:stroke-dash draw:name="Dashed_20__28_var_29__20_6790" draw:display-name="Dashed (var) 6790" draw:style="rect" draw:dots1="1" draw:dots1-length="0.006cm" draw:dots2="1" draw:dots2-length="0.006cm" draw:distance="0.006cm"/>
    <draw:stroke-dash draw:name="Dashed_20__28_var_29__20_6791" draw:display-name="Dashed (var) 6791" draw:style="rect" draw:dots1="1" draw:dots1-length="0.006cm" draw:dots2="1" draw:dots2-length="0.006cm" draw:distance="0.006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6cm" draw:dots2="1" draw:dots2-length="0.006cm" draw:distance="0.006cm"/>
    <draw:stroke-dash draw:name="Dashed_20__28_var_29__20_6826" draw:display-name="Dashed (var) 6826" draw:style="rect" draw:dots1="1" draw:dots1-length="0.006cm" draw:dots2="1" draw:dots2-length="0.006cm" draw:distance="0.006cm"/>
    <draw:stroke-dash draw:name="Dashed_20__28_var_29__20_6827" draw:display-name="Dashed (var) 6827" draw:style="rect" draw:dots1="1" draw:dots1-length="0.006cm" draw:dots2="1" draw:dots2-length="0.006cm" draw:distance="0.006cm"/>
    <draw:stroke-dash draw:name="Dashed_20__28_var_29__20_6828" draw:display-name="Dashed (var) 6828" draw:style="rect" draw:dots1="1" draw:dots1-length="0.006cm" draw:dots2="1" draw:dots2-length="0.006cm" draw:distance="0.006cm"/>
    <draw:stroke-dash draw:name="Dashed_20__28_var_29__20_6829" draw:display-name="Dashed (var) 6829" draw:style="rect" draw:dots1="1" draw:dots1-length="0.006cm" draw:dots2="1" draw:dots2-length="0.006cm" draw:distance="0.006cm"/>
    <draw:stroke-dash draw:name="Dashed_20__28_var_29__20_6830" draw:display-name="Dashed (var) 6830" draw:style="rect" draw:dots1="1" draw:dots1-length="0.006cm" draw:dots2="1" draw:dots2-length="0.006cm" draw:distance="0.006cm"/>
    <draw:stroke-dash draw:name="Dashed_20__28_var_29__20_6831" draw:display-name="Dashed (var) 6831" draw:style="rect" draw:dots1="1" draw:dots1-length="0.006cm" draw:dots2="1" draw:dots2-length="0.006cm" draw:distance="0.006cm"/>
    <draw:stroke-dash draw:name="Dashed_20__28_var_29__20_6832" draw:display-name="Dashed (var) 6832" draw:style="rect" draw:dots1="1" draw:dots1-length="0.006cm" draw:dots2="1" draw:dots2-length="0.006cm" draw:distance="0.006cm"/>
    <draw:stroke-dash draw:name="Dashed_20__28_var_29__20_6833" draw:display-name="Dashed (var) 6833" draw:style="rect" draw:dots1="1" draw:dots1-length="0.006cm" draw:dots2="1" draw:dots2-length="0.006cm" draw:distance="0.006cm"/>
    <draw:stroke-dash draw:name="Dashed_20__28_var_29__20_6834" draw:display-name="Dashed (var) 6834" draw:style="rect" draw:dots1="1" draw:dots1-length="0.006cm" draw:dots2="1" draw:dots2-length="0.006cm" draw:distance="0.006cm"/>
    <draw:stroke-dash draw:name="Dashed_20__28_var_29__20_6835" draw:display-name="Dashed (var) 6835" draw:style="rect" draw:dots1="1" draw:dots1-length="0.006cm" draw:dots2="1" draw:dots2-length="0.006cm" draw:distance="0.006cm"/>
    <draw:stroke-dash draw:name="Dashed_20__28_var_29__20_6836" draw:display-name="Dashed (var) 6836" draw:style="rect" draw:dots1="1" draw:dots1-length="0.006cm" draw:dots2="1" draw:dots2-length="0.006cm" draw:distance="0.006cm"/>
    <draw:stroke-dash draw:name="Dashed_20__28_var_29__20_6837" draw:display-name="Dashed (var) 6837" draw:style="rect" draw:dots1="1" draw:dots1-length="0.006cm" draw:dots2="1" draw:dots2-length="0.006cm" draw:distance="0.006cm"/>
    <draw:stroke-dash draw:name="Dashed_20__28_var_29__20_6838" draw:display-name="Dashed (var) 6838" draw:style="rect" draw:dots1="1" draw:dots1-length="0.006cm" draw:dots2="1" draw:dots2-length="0.006cm" draw:distance="0.006cm"/>
    <draw:stroke-dash draw:name="Dashed_20__28_var_29__20_6839" draw:display-name="Dashed (var) 6839" draw:style="rect" draw:dots1="1" draw:dots1-length="0.006cm" draw:dots2="1" draw:dots2-length="0.006cm" draw:distance="0.006cm"/>
    <draw:stroke-dash draw:name="Dashed_20__28_var_29__20_6840" draw:display-name="Dashed (var) 6840" draw:style="rect" draw:dots1="1" draw:dots1-length="0.006cm" draw:dots2="1" draw:dots2-length="0.006cm" draw:distance="0.006cm"/>
    <draw:stroke-dash draw:name="Dashed_20__28_var_29__20_6841" draw:display-name="Dashed (var) 6841" draw:style="rect" draw:dots1="1" draw:dots1-length="0.006cm" draw:dots2="1" draw:dots2-length="0.006cm" draw:distance="0.006cm"/>
    <draw:stroke-dash draw:name="Dashed_20__28_var_29__20_6842" draw:display-name="Dashed (var) 6842" draw:style="rect" draw:dots1="1" draw:dots1-length="0.006cm" draw:dots2="1" draw:dots2-length="0.006cm" draw:distance="0.006cm"/>
    <draw:stroke-dash draw:name="Dashed_20__28_var_29__20_6843" draw:display-name="Dashed (var) 6843" draw:style="rect" draw:dots1="1" draw:dots1-length="0.006cm" draw:dots2="1" draw:dots2-length="0.006cm" draw:distance="0.006cm"/>
    <draw:stroke-dash draw:name="Dashed_20__28_var_29__20_6844" draw:display-name="Dashed (var) 6844" draw:style="rect" draw:dots1="1" draw:dots1-length="0.006cm" draw:dots2="1" draw:dots2-length="0.006cm" draw:distance="0.006cm"/>
    <draw:stroke-dash draw:name="Dashed_20__28_var_29__20_6845" draw:display-name="Dashed (var) 6845" draw:style="rect" draw:dots1="1" draw:dots1-length="0.006cm" draw:dots2="1" draw:dots2-length="0.006cm" draw:distance="0.006cm"/>
    <draw:stroke-dash draw:name="Dashed_20__28_var_29__20_6846" draw:display-name="Dashed (var) 6846" draw:style="rect" draw:dots1="1" draw:dots1-length="0.006cm" draw:dots2="1" draw:dots2-length="0.006cm" draw:distance="0.006cm"/>
    <draw:stroke-dash draw:name="Dashed_20__28_var_29__20_6847" draw:display-name="Dashed (var) 6847" draw:style="rect" draw:dots1="1" draw:dots1-length="0.006cm" draw:dots2="1" draw:dots2-length="0.006cm" draw:distance="0.006cm"/>
    <draw:stroke-dash draw:name="Dashed_20__28_var_29__20_6848" draw:display-name="Dashed (var) 6848" draw:style="rect" draw:dots1="1" draw:dots1-length="0.006cm" draw:dots2="1" draw:dots2-length="0.006cm" draw:distance="0.006cm"/>
    <draw:stroke-dash draw:name="Dashed_20__28_var_29__20_6849" draw:display-name="Dashed (var) 6849" draw:style="rect" draw:dots1="1" draw:dots1-length="0.006cm" draw:dots2="1" draw:dots2-length="0.006cm" draw:distance="0.006cm"/>
    <draw:stroke-dash draw:name="Dashed_20__28_var_29__20_6850" draw:display-name="Dashed (var) 6850" draw:style="rect" draw:dots1="1" draw:dots1-length="0.006cm" draw:dots2="1" draw:dots2-length="0.006cm" draw:distance="0.006cm"/>
    <draw:stroke-dash draw:name="Dashed_20__28_var_29__20_6851" draw:display-name="Dashed (var) 6851" draw:style="rect" draw:dots1="1" draw:dots1-length="0.006cm" draw:dots2="1" draw:dots2-length="0.006cm" draw:distance="0.006cm"/>
    <draw:stroke-dash draw:name="Dashed_20__28_var_29__20_6852" draw:display-name="Dashed (var) 6852" draw:style="rect" draw:dots1="1" draw:dots1-length="0.006cm" draw:dots2="1" draw:dots2-length="0.006cm" draw:distance="0.006cm"/>
    <draw:stroke-dash draw:name="Dashed_20__28_var_29__20_6853" draw:display-name="Dashed (var) 6853" draw:style="rect" draw:dots1="1" draw:dots1-length="0.006cm" draw:dots2="1" draw:dots2-length="0.006cm" draw:distance="0.006cm"/>
    <draw:stroke-dash draw:name="Dashed_20__28_var_29__20_6854" draw:display-name="Dashed (var) 6854" draw:style="rect" draw:dots1="1" draw:dots1-length="0.006cm" draw:dots2="1" draw:dots2-length="0.006cm" draw:distance="0.006cm"/>
    <draw:stroke-dash draw:name="Dashed_20__28_var_29__20_6855" draw:display-name="Dashed (var) 6855" draw:style="rect" draw:dots1="1" draw:dots1-length="0.006cm" draw:dots2="1" draw:dots2-length="0.006cm" draw:distance="0.006cm"/>
    <draw:stroke-dash draw:name="Dashed_20__28_var_29__20_6856" draw:display-name="Dashed (var) 6856" draw:style="rect" draw:dots1="1" draw:dots1-length="0.006cm" draw:dots2="1" draw:dots2-length="0.006cm" draw:distance="0.006cm"/>
    <draw:stroke-dash draw:name="Dashed_20__28_var_29__20_6857" draw:display-name="Dashed (var) 6857" draw:style="rect" draw:dots1="1" draw:dots1-length="0.006cm" draw:dots2="1" draw:dots2-length="0.006cm" draw:distance="0.006cm"/>
    <draw:stroke-dash draw:name="Dashed_20__28_var_29__20_6858" draw:display-name="Dashed (var) 6858" draw:style="rect" draw:dots1="1" draw:dots1-length="0.006cm" draw:dots2="1" draw:dots2-length="0.006cm" draw:distance="0.006cm"/>
    <draw:stroke-dash draw:name="Dashed_20__28_var_29__20_6859" draw:display-name="Dashed (var) 6859" draw:style="rect" draw:dots1="1" draw:dots1-length="0.006cm" draw:dots2="1" draw:dots2-length="0.006cm" draw:distance="0.006cm"/>
    <draw:stroke-dash draw:name="Dashed_20__28_var_29__20_6860" draw:display-name="Dashed (var) 6860" draw:style="rect" draw:dots1="1" draw:dots1-length="0.006cm" draw:dots2="1" draw:dots2-length="0.006cm" draw:distance="0.006cm"/>
    <draw:stroke-dash draw:name="Dashed_20__28_var_29__20_6861" draw:display-name="Dashed (var) 6861" draw:style="rect" draw:dots1="1" draw:dots1-length="0.006cm" draw:dots2="1" draw:dots2-length="0.006cm" draw:distance="0.006cm"/>
    <draw:stroke-dash draw:name="Dashed_20__28_var_29__20_6862" draw:display-name="Dashed (var) 6862" draw:style="rect" draw:dots1="1" draw:dots1-length="0.006cm" draw:dots2="1" draw:dots2-length="0.006cm" draw:distance="0.006cm"/>
    <draw:stroke-dash draw:name="Dashed_20__28_var_29__20_6863" draw:display-name="Dashed (var) 6863" draw:style="rect" draw:dots1="1" draw:dots1-length="0.006cm" draw:dots2="1" draw:dots2-length="0.006cm" draw:distance="0.006cm"/>
    <draw:stroke-dash draw:name="Dashed_20__28_var_29__20_6864" draw:display-name="Dashed (var) 6864" draw:style="rect" draw:dots1="1" draw:dots1-length="0.006cm" draw:dots2="1" draw:dots2-length="0.006cm" draw:distance="0.006cm"/>
    <draw:stroke-dash draw:name="Dashed_20__28_var_29__20_6865" draw:display-name="Dashed (var) 6865" draw:style="rect" draw:dots1="1" draw:dots1-length="0.006cm" draw:dots2="1" draw:dots2-length="0.006cm" draw:distance="0.006cm"/>
    <draw:stroke-dash draw:name="Dashed_20__28_var_29__20_6866" draw:display-name="Dashed (var) 6866" draw:style="rect" draw:dots1="1" draw:dots1-length="0.006cm" draw:dots2="1" draw:dots2-length="0.006cm" draw:distance="0.006cm"/>
    <draw:stroke-dash draw:name="Dashed_20__28_var_29__20_6867" draw:display-name="Dashed (var) 6867" draw:style="rect" draw:dots1="1" draw:dots1-length="0.006cm" draw:dots2="1" draw:dots2-length="0.006cm" draw:distance="0.006cm"/>
    <draw:stroke-dash draw:name="Dashed_20__28_var_29__20_6868" draw:display-name="Dashed (var) 6868" draw:style="rect" draw:dots1="1" draw:dots1-length="0.006cm" draw:dots2="1" draw:dots2-length="0.006cm" draw:distance="0.006cm"/>
    <draw:stroke-dash draw:name="Dashed_20__28_var_29__20_6869" draw:display-name="Dashed (var) 6869" draw:style="rect" draw:dots1="1" draw:dots1-length="0.006cm" draw:dots2="1" draw:dots2-length="0.006cm" draw:distance="0.006cm"/>
    <draw:stroke-dash draw:name="Dashed_20__28_var_29__20_6870" draw:display-name="Dashed (var) 6870" draw:style="rect" draw:dots1="1" draw:dots1-length="0.006cm" draw:dots2="1" draw:dots2-length="0.006cm" draw:distance="0.006cm"/>
    <draw:stroke-dash draw:name="Dashed_20__28_var_29__20_6871" draw:display-name="Dashed (var) 6871" draw:style="rect" draw:dots1="1" draw:dots1-length="0.006cm" draw:dots2="1" draw:dots2-length="0.006cm" draw:distance="0.006cm"/>
    <draw:stroke-dash draw:name="Dashed_20__28_var_29__20_6872" draw:display-name="Dashed (var) 6872" draw:style="rect" draw:dots1="1" draw:dots1-length="0.006cm" draw:dots2="1" draw:dots2-length="0.006cm" draw:distance="0.006cm"/>
    <draw:stroke-dash draw:name="Dashed_20__28_var_29__20_6873" draw:display-name="Dashed (var) 6873" draw:style="rect" draw:dots1="1" draw:dots1-length="0.006cm" draw:dots2="1" draw:dots2-length="0.006cm" draw:distance="0.006cm"/>
    <draw:stroke-dash draw:name="Dashed_20__28_var_29__20_6874" draw:display-name="Dashed (var) 6874" draw:style="rect" draw:dots1="1" draw:dots1-length="0.006cm" draw:dots2="1" draw:dots2-length="0.006cm" draw:distance="0.006cm"/>
    <draw:stroke-dash draw:name="Dashed_20__28_var_29__20_6875" draw:display-name="Dashed (var) 6875" draw:style="rect" draw:dots1="1" draw:dots1-length="0.006cm" draw:dots2="1" draw:dots2-length="0.006cm" draw:distance="0.006cm"/>
    <draw:stroke-dash draw:name="Dashed_20__28_var_29__20_6876" draw:display-name="Dashed (var) 6876" draw:style="rect" draw:dots1="1" draw:dots1-length="0.006cm" draw:dots2="1" draw:dots2-length="0.006cm" draw:distance="0.006cm"/>
    <draw:stroke-dash draw:name="Dashed_20__28_var_29__20_6877" draw:display-name="Dashed (var) 6877" draw:style="rect" draw:dots1="1" draw:dots1-length="0.006cm" draw:dots2="1" draw:dots2-length="0.006cm" draw:distance="0.006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52cc00" style:font-name="Bitstream Vera Sans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style:paragraph-properties fo:text-align="center" style:justify-single-word="false" fo:background-color="#bfff99" fo:padding="0.019cm" fo:border="0.99pt solid #52cc00" style:shadow="none">
        <style:background-image/>
      </style:paragraph-properties>
      <style:text-properties fo:font-variant="small-caps" fo:color="#000000" style:font-name="Bitstream Vera Sans1" fo:font-family="'Bitstream Vera Sans'" style:font-style-name="Roman" style:font-family-generic="swiss" style:font-pitch="variable" fo:font-size="11pt" fo:font-style="italic" fo:text-shadow="none" fo:font-weight="bold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.9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52cc00" style:font-name="Bitstream Vera Sans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cccccc"/>
    </style:style>
    <style:style style:name="_5f_Titre_20_page" style:display-name="_Titre page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fo:color="#bf33ff" style:font-name="Bitstream Vera Sans2" fo:font-family="'Bitstream Vera Sans'" style:font-style-name="Bold Oblique" style:font-family-generic="swiss" style:font-pitch="variable" fo:font-size="13pt" fo:font-style="normal" fo:text-shadow="none" fo:font-weight="bold" style:font-size-asian="13pt" style:font-style-asian="normal" style:font-size-complex="13pt" style:font-style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52cc00"/>
    </style:style>
    <style:style style:name="_5f_Numéros_20_second_20_exercice_20_livret" style:display-name="_Numéros second exercice livret" style:family="text" style:parent-style-name="_5f_Numéros_20_exercices_20_livret">
      <style:text-properties fo:color="#52cc00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000000"/>
    </style:style>
    <style:style style:name="_5f_style_20_de_20_numéros" style:display-name="_style de numéros" style:family="text" style:parent-style-name="corps">
      <style:text-properties fo:color="#e32c1a" fo:font-size="10pt" fo:font-weight="bold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En-tête">
      <style:text-properties officeooo:paragraph-rsid="00228adb"/>
    </style:style>
    <style:style style:name="MP2" style:family="paragraph" style:parent-style-name="_5f_Pied_20_de_20_page" style:master-page-name="">
      <style:paragraph-properties fo:margin-left="1.3cm" fo:margin-right="0cm" fo:margin-top="0cm" fo:margin-bottom="0cm" loext:contextual-spacing="false" fo:text-align="start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228adb"/>
    </style:style>
    <style:style style:name="MP3" style:family="paragraph" style:parent-style-name="_5f_Pied_20_de_20_page">
      <style:paragraph-properties fo:text-align="end" style:justify-single-word="false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_5f_Pied_20_de_20_page" style:list-style-name=""/>
    <style:style style:name="MP7" style:family="paragraph" style:parent-style-name="_5f_Pied_20_de_20_page" style:master-page-name="">
      <style:paragraph-properties fo:margin-left="1.3cm" fo:margin-right="0cm" fo:margin-top="0cm" fo:margin-bottom="0cm" loext:contextual-spacing="false" fo:text-align="end" style:justify-single-word="false" fo:text-indent="-0.801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officeooo:paragraph-rsid="00228adb"/>
    </style:style>
    <style:style style:name="MT1" style:family="text">
      <style:text-properties officeooo:rsid="00228adb"/>
    </style:style>
    <style:style style:name="MT2" style:family="text">
      <style:text-properties officeooo:rsid="001e8ea6"/>
    </style:style>
    <style:style style:name="MT3" style:family="text">
      <style:text-properties officeooo:rsid="003a6d03"/>
    </style:style>
    <style:style style:name="MT4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line-through-type="none" style:font-name="Bitstream Vera Sans4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ffffff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ffffff" style:text-outline="false" style:text-line-through-style="none" style:text-line-through-type="none" style:font-name="Bitstream Vera Sans4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fo:font-variant="small-caps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fo:border="none" fo:padding="0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2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33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MP1">Série <text:span text:style-name="MT1">2 </text:span>: <text:span text:style-name="MT1">Droites, demi-droites et segments</text:span></text:p>
      </style:header>
      <style:footer>
        <text:h text:style-name="MP2" text:outline-level="1"><text:span text:style-name="MT2"><text:s text:c="3"/>Éléments de géométrie</text:span> : Chapitre <text:span text:style-name="MT3">G0</text:span>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3" text:outline-level="1"><draw:rect text:anchor-type="paragraph" draw:z-index="15" draw:style-name="Mgr1" draw:text-style-name="MP5" svg:width="0.803cm" svg:height="1.583cm" svg:x="17.898cm" svg:y="0.002cm"><text:p text:style-name="MP4"><text:span text:style-name="MT4">102</text:span></text:p><text:p text:style-name="MP4"><text:span text:style-name="MT5"/></text:p><text:p text:style-name="MP4"><text:span text:style-name="MT6"/></text:p><text:p text:style-name="MP4"><text:span text:style-name="MT7"/></text:p></draw:rect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_5f_En-tête"><text:span text:style-name="MT8">Série 2 :</text:span> <text:span text:style-name="MT8">Mesurer un angle</text:span></text:p>
      </style:header>
      <style:footer>
        <text:h text:style-name="MP6" text:outline-level="1"><draw:frame draw:style-name="Mfr1" draw:name="Objet9" text:anchor-type="paragraph" svg:x="-0.072cm" svg:y="0.422cm" svg:width="0.803cm" svg:height="1.582cm" draw:z-index="0"><draw:object xlink:href="./Object 13" xlink:type="simple" xlink:show="embed" xlink:actuate="onLoad"/><draw:image xlink:href="./ObjectReplacements/Object 13" xlink:type="simple" xlink:show="embed" xlink:actuate="onLoad"/></draw:frame>Angles : Chapitre M1</text:h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<text:span text:style-name="MT1">2 </text:span>: <text:span text:style-name="MT1">Droites, demi-droites et segments</text:span></text:p>
      </style:header>
      <style:footer>
        <text:h text:style-name="MP7" text:outline-level="1"><text:span text:style-name="MT2">Éléments de géométrie</text:span> : Chapitre <text:span text:style-name="MT3">G0 <text:s text:c="6"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ésamath </meta:initial-creator>
    <meta:creation-date>2014-10-29T08:31:18</meta:creation-date>
    <dc:date>2015-03-08T21:05:28.463000000</dc:date>
    <meta:editing-duration>PT1H57M50S</meta:editing-duration>
    <meta:editing-cycles>25</meta:editing-cycles>
    <meta:generator>LibreOffice/4.3.3.2$Windows_x86 LibreOffice_project/9bb7eadab57b6755b1265afa86e04bf45fbfc644</meta:generator>
    <meta:document-statistic meta:table-count="0" meta:image-count="0" meta:object-count="1" meta:page-count="2" meta:paragraph-count="90" meta:word-count="642" meta:character-count="3727" meta:non-whitespace-character-count="3139"/>
  </office:meta>
</office:document-meta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52cc00" draw:textarea-horizontal-align="center" draw:textarea-vertical-align="middle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1" style:font-size-complex="6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rect draw:style-name="gr1" draw:text-style-name="P2" draw:layer="layout" svg:width="0.802cm" svg:height="1.583cm" svg:x="0cm" svg:y="0cm">
          <text:p text:style-name="P1"><text:span text:style-name="T1">102</text:span></text:p>
          <text:p text:style-name="P1"><text:span text:style-name="T2"/></text:p>
          <text:p text:style-name="P1"><text:span text:style-name="T3"/></text:p>
          <text:p text:style-name="P1"><text:span text:style-name="T4"/></text:p>
        </draw:rect>
      </draw:page>
    </office:drawing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