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2" svg:font-family="Manga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001cm" fo:margin-top="0cm" fo:margin-bottom="0.101cm" table:align="margins"/>
    </style:style>
    <style:style style:name="Tableau1.A" style:family="table-column">
      <style:table-column-properties style:column-width="2.215cm" style:rel-column-width="16133*"/>
    </style:style>
    <style:style style:name="Tableau1.B" style:family="table-column">
      <style:table-column-properties style:column-width="6.786cm" style:rel-column-width="49402*"/>
    </style:style>
    <style:style style:name="Tableau1.1" style:family="table-row">
      <style:table-row-properties style:min-row-height="3.7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aragraphe_20_livret_20_">
      <style:paragraph-properties fo:margin-top="0cm" fo:margin-bottom="0cm" loext:contextual-spacing="false"/>
      <style:text-properties officeooo:paragraph-rsid="001df00a"/>
    </style:style>
    <style:style style:name="P5" style:family="paragraph" style:parent-style-name="_5f_Paragraphe_20_livret_20_">
      <style:paragraph-properties fo:text-align="start" style:justify-single-word="false"/>
      <style:text-properties officeooo:paragraph-rsid="001df00a"/>
    </style:style>
    <style:style style:name="P6" style:family="paragraph" style:parent-style-name="_5f_Paragraphe_20_livret_20_">
      <style:text-properties fo:font-style="normal" officeooo:paragraph-rsid="001df00a" style:font-style-asian="normal" style:font-style-complex="normal"/>
    </style:style>
    <style:style style:name="P7" style:family="paragraph" style:parent-style-name="_5f_Paragraphe_20_livret_20_">
      <style:text-properties officeooo:paragraph-rsid="001df00a"/>
    </style:style>
    <style:style style:name="P8" style:family="paragraph" style:parent-style-name="_5f_Paragraphe_20_livret_20_">
      <style:paragraph-properties fo:text-align="center" style:justify-single-word="false"/>
      <style:text-properties officeooo:paragraph-rsid="001df00a"/>
    </style:style>
    <style:style style:name="P9" style:family="paragraph" style:parent-style-name="Standard">
      <style:paragraph-properties fo:text-align="center" style:justify-single-word="false"/>
      <style:text-properties officeooo:paragraph-rsid="001df00a"/>
    </style:style>
    <style:style style:name="P10" style:family="paragraph" style:parent-style-name="Standard">
      <style:text-properties officeooo:paragraph-rsid="001df00a"/>
    </style:style>
    <style:style style:name="P11" style:family="paragraph" style:parent-style-name="_5f_Paragraphe_20_livret_20_réponse_20_pointillé">
      <style:text-properties fo:color="#b3b3b3" officeooo:rsid="0030cfdb" officeooo:paragraph-rsid="001df00a"/>
    </style:style>
    <style:style style:name="P12" style:family="paragraph" style:parent-style-name="_5f_Paragraphe_20_livret_20_" style:list-style-name="_5f_Numérotation_20_des_20_exercices_20_livrets">
      <style:text-properties officeooo:paragraph-rsid="001df00a"/>
    </style:style>
    <style:style style:name="P13" style:family="paragraph" style:parent-style-name="_5f_Paragraphe_20_livret_20_" style:list-style-name="_5f_Numérotation_20_des_20_exercices_20_livrets">
      <style:text-properties officeooo:paragraph-rsid="0024c36f"/>
    </style:style>
    <style:style style:name="P14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1df00a"/>
    </style:style>
    <style:style style:name="P15" style:family="paragraph" style:parent-style-name="_5f_Titre_20_d_27_exercices_20_livret" style:list-style-name="_5f_Numérotation_20_des_20_exercices_20_livrets">
      <style:text-properties officeooo:paragraph-rsid="001df00a"/>
    </style:style>
    <style:style style:name="P16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loext:contextual-spacing="false" style:page-number="auto" fo:break-before="column"/>
      <style:text-properties officeooo:paragraph-rsid="001df00a"/>
    </style:style>
    <style:style style:name="P17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justify" style:justify-single-word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P18" style:family="paragraph" style:parent-style-name="_5f_Titre_20_d_27_exercices_20_livret_20_sans_20_titre" style:list-style-name="_5f_Numérotation_20_des_20_exercices_20_livrets">
      <style:text-properties officeooo:paragraph-rsid="001df00a"/>
    </style:style>
    <style:style style:name="P19" style:family="paragraph" style:parent-style-name="_5f_Titre_20_d_27_exercices_20_livret_20_sans_20_titre" style:list-style-name="_5f_Numérotation_20_des_20_exercices_20_livrets">
      <style:text-properties officeooo:rsid="0024c36f" officeooo:paragraph-rsid="0024c36f"/>
    </style:style>
    <style:style style:name="P20" style:family="paragraph" style:parent-style-name="_5f_Titre_20_d_27_exercices_20_livret_20_sans_20_titre" style:list-style-name="_5f_Numérotation_20_des_20_exercices_20_livrets">
      <style:paragraph-properties fo:margin-top="0cm" fo:margin-bottom="0.199cm" loext:contextual-spacing="false"/>
      <style:text-properties officeooo:paragraph-rsid="001df00a"/>
    </style:style>
    <style:style style:name="P2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  <style:text-properties officeooo:paragraph-rsid="001df00a"/>
    </style:style>
    <style:style style:name="P2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start" style:justify-single-word="false"/>
      <style:text-properties officeooo:paragraph-rsid="001df00a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officeooo:rsid="001df00a"/>
    </style:style>
    <style:style style:name="T3" style:family="text">
      <style:text-properties fo:font-variant="small-caps" officeooo:rsid="0030cfdb"/>
    </style:style>
    <style:style style:name="T4" style:family="text">
      <style:text-properties officeooo:rsid="001df00a"/>
    </style:style>
    <style:style style:name="T5" style:family="text">
      <style:text-properties officeooo:rsid="0030cfdb"/>
    </style:style>
    <style:style style:name="T6" style:family="text">
      <style:text-properties style:text-position="sub 58%"/>
    </style:style>
    <style:style style:name="T7" style:family="text">
      <style:text-properties fo:color="#b3b3b3"/>
    </style:style>
    <style:style style:name="T8" style:family="text">
      <style:text-properties fo:color="#b3b3b3" officeooo:rsid="0030cfdb"/>
    </style:style>
    <style:style style:name="T9" style:family="text">
      <style:text-properties officeooo:rsid="002f49a0"/>
    </style:style>
    <style:style style:name="T10" style:family="text">
      <style:text-properties style:font-name="OpenSymbol"/>
    </style:style>
    <style:style style:name="T11" style:family="text">
      <style:text-properties officeooo:rsid="002862ae"/>
    </style:style>
    <style:style style:name="T12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text-position="-10% 58%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-10% 58%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31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1cm" fo:min-width="0.004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94cm" fo:min-width="0.716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272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19cm" fo:min-width="0.69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72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7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303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4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28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9cm" fo:min-width="0.004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3cm" fo:min-width="0.69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9cm" fo:min-width="0.69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4cm" fo:min-width="0.71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57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style:run-through="foreground"/>
    </style:style>
    <style:style style:name="gr2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5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1cm" fo:min-width="0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4cm" fo:min-width="0.7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6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9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6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6cm" fo:min-width="0.6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9" draw:style-name="gr36" draw:text-style-name="P34" svg:width="0.802cm" svg:height="1.583cm" svg:x="1.499cm" svg:y="29.117cm">
        <text:p text:style-name="P33"><text:span text:style-name="T21">62</text:span></text:p>
        <text:p text:style-name="P33"><text:span text:style-name="T22"/></text:p>
        <text:p text:style-name="P33"><text:span text:style-name="T23"/></text:p>
        <text:p text:style-name="P33"><text:span text:style-name="T24"/></text:p>
      </draw:rect>
      <text:list xml:id="list1732832288035699902" text:style-name="_5f_Numérotation_20_des_20_exercices_20_livrets">
        <text:list-item>
          <text:h text:style-name="P16" text:outline-level="1"><text:span text:style-name="T5">Schématiser</text:span> un point</text:h>
        </text:list-item>
      </text:list>
      <text:p text:style-name="P5"><draw:frame text:anchor-type="paragraph" draw:z-index="4" draw:style-name="gr18" draw:text-style-name="P26" svg:width="1.218cm" svg:height="0.846cm" svg:x="7.876cm" svg:y="0.543cm"><draw:text-box><text:p text:style-name="P25"><text:span text:style-name="T15">(d</text:span><text:span text:style-name="T16">)</text:span></text:p></draw:text-box></draw:frame><draw:g text:anchor-type="paragraph" draw:z-index="6" draw:style-name="gr19"><draw:frame draw:style-name="gr20" draw:text-style-name="P27" svg:width="0.773cm" svg:height="0.708cm" svg:x="0.005cm" svg:y="1.792cm"><draw:text-box><text:p text:style-name="P25"><text:span text:style-name="T17">A</text:span></text:p></draw:text-box></draw:frame><draw:g draw:style-name="gr21"><draw:line draw:style-name="gr22" draw:text-style-name="P28" svg:x1="2.249cm" svg:y1="2.024cm" svg:x2="2.438cm" svg:y2="2.223cm"><text:p/></draw:line><draw:line draw:style-name="gr22" draw:text-style-name="P28" svg:x1="2.429cm" svg:y1="2.024cm" svg:x2="2.238cm" svg:y2="2.223cm"><text:p/></draw:line></draw:g><draw:ellipse draw:style-name="gr23" draw:text-style-name="P29" svg:width="0.299cm" svg:height="0.318cm" svg:x="1.083cm" svg:y="1.933cm"><text:p/></draw:ellipse><draw:frame draw:style-name="gr20" draw:text-style-name="P27" svg:width="0.773cm" svg:height="0.708cm" svg:x="0.88cm" svg:y="1.285cm"><draw:text-box><text:p text:style-name="P25"><text:span text:style-name="T17">B</text:span></text:p></draw:text-box></draw:frame><draw:frame draw:style-name="gr20" draw:text-style-name="P27" svg:width="0.773cm" svg:height="0.708cm" svg:x="2.012cm" svg:y="1.303cm"><draw:text-box><text:p text:style-name="P25"><text:span text:style-name="T17">C</text:span></text:p></draw:text-box></draw:frame><draw:frame draw:style-name="gr24" draw:text-style-name="P26" svg:width="0.41cm" svg:height="0.782cm" svg:x="4.716cm" svg:y="2.434cm"><draw:text-box><text:p/></draw:text-box></draw:frame><draw:frame draw:style-name="gr25" draw:text-style-name="P26" svg:width="0.505cm" svg:height="0.782cm" svg:x="4.584cm" svg:y="1.771cm"><draw:text-box><text:p/></draw:text-box></draw:frame><draw:frame draw:style-name="gr24" draw:text-style-name="P26" svg:width="0.415cm" svg:height="0.782cm" svg:x="4.718cm" svg:y="2.434cm"><draw:text-box><text:p/></draw:text-box></draw:frame><draw:frame draw:style-name="gr25" draw:text-style-name="P26" svg:width="0.505cm" svg:height="0.782cm" svg:x="4.584cm" svg:y="1.771cm"><draw:text-box><text:p/></draw:text-box></draw:frame><draw:line draw:style-name="gr22" draw:text-style-name="P30" svg:x1="3.676cm" svg:y1="1.868cm" svg:x2="8.347cm" svg:y2="3.314cm"><text:p/></draw:line><draw:frame draw:style-name="gr24" draw:text-style-name="P26" svg:width="0.412cm" svg:height="0.782cm" svg:x="4.431cm" svg:y="2.002cm"><draw:text-box><text:p/></draw:text-box></draw:frame><draw:frame draw:style-name="gr25" draw:text-style-name="P26" svg:width="0.505cm" svg:height="0.782cm" svg:x="4.3cm" svg:y="1.342cm"><draw:text-box><text:p/></draw:text-box></draw:frame><draw:line draw:style-name="gr22" draw:text-style-name="P30" svg:x1="2.272cm" svg:y1="3.136cm" svg:x2="8.388cm" svg:y2="1.136cm"><text:p/></draw:line><draw:frame draw:style-name="gr25" draw:text-style-name="P26" svg:width="0.505cm" svg:height="0.782cm" svg:x="4.3cm" svg:y="1.342cm"><draw:text-box><text:p/></draw:text-box></draw:frame><draw:frame draw:style-name="gr26" draw:text-style-name="P26" svg:width="0.777cm" svg:height="0.727cm" svg:x="4.501cm" svg:y="1.621cm"><draw:text-box><text:p text:style-name="P25"><text:span text:style-name="T15">D</text:span></text:p></draw:text-box></draw:frame><draw:g draw:style-name="gr21"><draw:line draw:style-name="gr22" draw:text-style-name="P28" svg:x1="4.841cm" svg:y1="2.164cm" svg:x2="5.03cm" svg:y2="2.363cm"><text:p/></draw:line><draw:line draw:style-name="gr22" draw:text-style-name="P28" svg:x1="5.017cm" svg:y1="2.164cm" svg:x2="4.826cm" svg:y2="2.363cm"><text:p/></draw:line></draw:g><draw:line draw:style-name="gr22" draw:text-style-name="P30" svg:x1="5.881cm" svg:y1="1.136cm" svg:x2="8.654cm" svg:y2="2.314cm"><text:p/></draw:line><draw:frame draw:style-name="gr27" draw:text-style-name="P26" svg:width="1.218cm" svg:height="0.846cm" svg:x="7.477cm" svg:y="2.614cm"><draw:text-box><text:p text:style-name="P25"><text:span text:style-name="T15">(d''</text:span><text:span text:style-name="T16">)</text:span></text:p></draw:text-box></draw:frame><draw:frame draw:style-name="gr28" draw:text-style-name="P26" svg:width="0.773cm" svg:height="0.727cm" svg:x="6.618cm" svg:y="0.945cm"><draw:text-box><text:p text:style-name="P25"><text:span text:style-name="T15">E</text:span></text:p></draw:text-box></draw:frame><draw:line draw:style-name="gr22" draw:text-style-name="P30" svg:x1="6.729cm" svg:y1="2.682cm" svg:x2="6.68cm" svg:y2="2.881cm"><text:p/></draw:line><draw:frame draw:style-name="gr28" draw:text-style-name="P26" svg:width="0.773cm" svg:height="0.727cm" svg:x="6.094cm" svg:y="2.721cm"><draw:text-box><text:p text:style-name="P25"><text:span text:style-name="T15">F</text:span></text:p></draw:text-box></draw:frame></draw:g><text:span text:style-name="T5">Entoure les points correctement représentés</text:span>.</text:p>
      <text:p text:style-name="P6"><draw:frame text:anchor-type="paragraph" draw:z-index="5" draw:style-name="gr18" draw:text-style-name="P26" svg:width="1.218cm" svg:height="0.846cm" svg:x="8.061cm" svg:y="1.041cm"><draw:text-box><text:p text:style-name="P25"><text:span text:style-name="T15">(d'</text:span><text:span text:style-name="T16">)</text:span></text:p></draw:text-box></draw:frame></text:p>
      <text:list xml:id="list182223204160776" text:continue-numbering="true" text:style-name="_5f_Numérotation_20_des_20_exercices_20_livrets">
        <text:list-item>
          <text:h text:style-name="P15" text:outline-level="1">Placer un point</text:h>
          <text:p text:style-name="P12">Jean, Laura et Saïd ont effectué l'exercice suivant :</text:p>
        </text:list-item>
      </text:list>
      <text:p text:style-name="P4">« Place trois points A, B et C tels que :</text:p>
      <text:list xml:id="list182223205176321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14">A soit le point d'intersection de (d<text:span text:style-name="T6">1</text:span>) et (d<text:span text:style-name="T6">2</text:span>) ;</text:p>
                </text:list-item>
                <text:list-item>
                  <text:p text:style-name="P14">B appartienne à (d<text:span text:style-name="T6">1</text:span>) et n'appartienne pas à (d<text:span text:style-name="T6">2</text:span>) ;</text:p>
                </text:list-item>
                <text:list-item>
                  <text:p text:style-name="P14">C n'appartienne ni à (d<text:span text:style-name="T6">1</text:span>), ni à (d<text:span text:style-name="T6">2</text:span>). »</text:p>
                </text:list-item>
              </text:list>
            </text:list-item>
          </text:list>
          <text:list>
            <text:list-item>
              <text:p text:style-name="P12">Jean, Laura et Saïd <text:span text:style-name="T5">ont fait des erreurs. Entoure en vert les points mal schématisés et en rouge les points mal placés.</text:span><draw:g text:anchor-type="char" draw:z-index="7" draw:style-name="gr29"><draw:line draw:style-name="gr22" draw:text-style-name="P31" svg:x1="3.202cm" svg:y1="4.513cm" svg:x2="7.818cm" svg:y2="2.036cm"><text:p/></draw:line><draw:frame draw:style-name="gr30" draw:text-style-name="P32" svg:width="1.135cm" svg:height="0.664cm" svg:x="6.729cm" svg:y="1.461cm"><draw:text-box><text:p text:style-name="P25"><text:span text:style-name="T18">(d</text:span><text:span text:style-name="T19">1</text:span><text:span text:style-name="T20">)</text:span></text:p></draw:text-box></draw:frame><draw:frame draw:style-name="gr30" draw:text-style-name="P32" svg:width="1.135cm" svg:height="0.664cm" svg:x="7.602cm" svg:y="4.299cm"><draw:text-box><text:p text:style-name="P25"><text:span text:style-name="T18">(d</text:span><text:span text:style-name="T19">2</text:span><text:span text:style-name="T20">)</text:span></text:p></draw:text-box></draw:frame><draw:frame draw:style-name="gr31" draw:text-style-name="P32" svg:width="0.412cm" svg:height="1.188cm" svg:x="4.434cm" svg:y="3.583cm"><draw:text-box><text:p/></draw:text-box></draw:frame><draw:frame draw:style-name="gr32" draw:text-style-name="P32" svg:width="0.747cm" svg:height="0.664cm" svg:x="4.229cm" svg:y="3.798cm"><draw:text-box><text:p text:style-name="P25"><text:span text:style-name="T18">A</text:span></text:p></draw:text-box></draw:frame><draw:frame draw:style-name="gr32" draw:text-style-name="P32" svg:width="0.747cm" svg:height="0.664cm" svg:x="6.298cm" svg:y="2.655cm"><draw:text-box><text:p text:style-name="P25"><text:span text:style-name="T18">B</text:span></text:p></draw:text-box></draw:frame><draw:line draw:style-name="gr22" draw:text-style-name="P31" svg:x1="3.204cm" svg:y1="4.513cm" svg:x2="7.82cm" svg:y2="2.036cm"><text:p/></draw:line><draw:line draw:style-name="gr22" draw:text-style-name="P31" svg:x1="3.682cm" svg:y1="3.446cm" svg:x2="8.229cm" svg:y2="4.96cm"><text:p/></draw:line><draw:frame draw:style-name="gr33" draw:text-style-name="P32" svg:width="0.752cm" svg:height="0.858cm" svg:x="6.976cm" svg:y="4.105cm"><draw:text-box><text:p text:style-name="P25"><text:span text:style-name="T18">C</text:span></text:p></draw:text-box></draw:frame></draw:g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Jean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Laura</text:p>
          </table:table-cell>
          <table:table-cell table:style-name="Tableau1.B2" office:value-type="string">
            <text:p text:style-name="P9"><draw:g text:anchor-type="as-char" svg:y="0cm" draw:z-index="0" draw:style-name="gr1"><draw:frame draw:style-name="gr2" draw:text-style-name="P23" svg:width="0.41cm" svg:height="0.532cm" svg:x="1.517cm" svg:y="2.372cm"><draw:text-box><text:p/></draw:text-box></draw:frame><draw:frame draw:style-name="gr3" draw:text-style-name="P23" svg:width="0.004cm" svg:height="0.532cm" svg:x="1.385cm" svg:y="1.709cm"><draw:text-box><text:p/></draw:text-box></draw:frame><draw:frame draw:style-name="gr2" draw:text-style-name="P23" svg:width="0.414cm" svg:height="0.532cm" svg:x="1.519cm" svg:y="2.372cm"><draw:text-box><text:p/></draw:text-box></draw:frame><draw:frame draw:style-name="gr3" draw:text-style-name="P23" svg:width="0.004cm" svg:height="0.532cm" svg:x="1.386cm" svg:y="1.709cm"><draw:text-box><text:p/></draw:text-box></draw:frame><draw:line draw:style-name="gr4" draw:text-style-name="P24" svg:x1="0cm" svg:y1="2.869cm" svg:x2="4.616cm" svg:y2="0.392cm"><text:p/></draw:line><draw:line draw:style-name="gr4" draw:text-style-name="P24" svg:x1="0.478cm" svg:y1="1.806cm" svg:x2="5.149cm" svg:y2="3.252cm"><text:p/></draw:line><draw:frame draw:style-name="gr5" draw:text-style-name="P23" svg:width="0.717cm" svg:height="0.595cm" svg:x="3.948cm" svg:y="0cm"><draw:text-box><text:p text:style-name="P25"><text:span text:style-name="T12">(d</text:span><text:span text:style-name="T13">1</text:span><text:span text:style-name="T14">)</text:span></text:p></draw:text-box></draw:frame><draw:frame draw:style-name="gr5" draw:text-style-name="P23" svg:width="0.717cm" svg:height="0.595cm" svg:x="4.858cm" svg:y="2.709cm"><draw:text-box><text:p text:style-name="P25"><text:span text:style-name="T12">(d</text:span><text:span text:style-name="T13">2</text:span><text:span text:style-name="T14">)</text:span></text:p></draw:text-box></draw:frame><draw:frame draw:style-name="gr2" draw:text-style-name="P23" svg:width="0.412cm" svg:height="0.532cm" svg:x="1.231cm" svg:y="1.94cm"><draw:text-box><text:p/></draw:text-box></draw:frame><draw:frame draw:style-name="gr3" draw:text-style-name="P23" svg:width="0.004cm" svg:height="0.532cm" svg:x="1.101cm" svg:y="1.281cm"><draw:text-box><text:p/></draw:text-box></draw:frame><draw:frame draw:style-name="gr6" draw:text-style-name="P23" svg:width="0.272cm" svg:height="0.477cm" svg:x="0.794cm" svg:y="2.491cm"><draw:text-box><text:p text:style-name="P25"><text:span text:style-name="T12">B</text:span></text:p></draw:text-box></draw:frame><draw:line draw:style-name="gr4" draw:text-style-name="P24" svg:x1="0.002cm" svg:y1="2.869cm" svg:x2="4.618cm" svg:y2="0.392cm"><text:p/></draw:line><draw:line draw:style-name="gr4" draw:text-style-name="P24" svg:x1="0.48cm" svg:y1="1.806cm" svg:x2="5.149cm" svg:y2="3.252cm"><text:p/></draw:line><draw:frame draw:style-name="gr3" draw:text-style-name="P23" svg:width="0.004cm" svg:height="0.532cm" svg:x="1.101cm" svg:y="1.281cm"><draw:text-box><text:p/></draw:text-box></draw:frame><draw:frame draw:style-name="gr6" draw:text-style-name="P23" svg:width="0.272cm" svg:height="0.477cm" svg:x="1.298cm" svg:y="1.642cm"><draw:text-box><text:p text:style-name="P25"><text:span text:style-name="T12">A</text:span></text:p></draw:text-box></draw:frame><draw:frame draw:style-name="gr7" draw:text-style-name="P23" svg:width="0.306cm" svg:height="0.477cm" svg:x="0.116cm" svg:y="1.196cm"><draw:text-box><text:p text:style-name="P25"><text:span text:style-name="T12">C</text:span></text:p></draw:text-box></draw:frame><draw:line draw:style-name="gr8" draw:text-style-name="P24" svg:x1="0.306cm" svg:y1="1.647cm" svg:x2="0.108cm" svg:y2="1.82cm"><text:p/></draw:line><draw:line draw:style-name="gr8" draw:text-style-name="P24" svg:x1="0.122cm" svg:y1="1.633cm" svg:x2="0.293cm" svg:y2="1.846cm"><text:p/></draw:line></draw:g></text:p>
          </table:table-cell>
        </table:table-row>
        <table:table-row table:style-name="Tableau1.1">
          <table:table-cell table:style-name="Tableau1.A2" office:value-type="string">
            <text:p text:style-name="P8">Saïd</text:p>
          </table:table-cell>
          <table:table-cell table:style-name="Tableau1.B3" office:value-type="string">
            <text:p text:style-name="P9"><draw:g text:anchor-type="as-char" svg:y="-0.092cm" draw:z-index="1" draw:style-name="gr1"><draw:line draw:style-name="gr4" draw:text-style-name="P24" svg:x1="0cm" svg:y1="2.853cm" svg:x2="4.616cm" svg:y2="0.376cm"><text:p/></draw:line><draw:line draw:style-name="gr4" draw:text-style-name="P24" svg:x1="0.478cm" svg:y1="1.789cm" svg:x2="5.149cm" svg:y2="3.235cm"><text:p/></draw:line><draw:frame draw:style-name="gr5" draw:text-style-name="P23" svg:width="0.717cm" svg:height="0.595cm" svg:x="3.932cm" svg:y="0cm"><draw:text-box><text:p text:style-name="P25"><text:span text:style-name="T12">(d</text:span><text:span text:style-name="T13">1</text:span><text:span text:style-name="T14">)</text:span></text:p></draw:text-box></draw:frame><draw:frame draw:style-name="gr5" draw:text-style-name="P23" svg:width="0.717cm" svg:height="0.595cm" svg:x="4.858cm" svg:y="2.693cm"><draw:text-box><text:p text:style-name="P25"><text:span text:style-name="T12">(d</text:span><text:span text:style-name="T13">2</text:span><text:span text:style-name="T14">)</text:span></text:p></draw:text-box></draw:frame><draw:frame draw:style-name="gr2" draw:text-style-name="P23" svg:width="0.412cm" svg:height="0.532cm" svg:x="1.231cm" svg:y="1.924cm"><draw:text-box><text:p/></draw:text-box></draw:frame><draw:frame draw:style-name="gr3" draw:text-style-name="P23" svg:width="0.004cm" svg:height="0.532cm" svg:x="1.101cm" svg:y="1.265cm"><draw:text-box><text:p/></draw:text-box></draw:frame><draw:frame draw:style-name="gr6" draw:text-style-name="P23" svg:width="0.272cm" svg:height="0.477cm" svg:x="3.016cm" svg:y="2.148cm"><draw:text-box><text:p text:style-name="P25"><text:span text:style-name="T12">B</text:span></text:p></draw:text-box></draw:frame><draw:line draw:style-name="gr4" draw:text-style-name="P24" svg:x1="0.002cm" svg:y1="2.853cm" svg:x2="4.618cm" svg:y2="0.376cm"><text:p/></draw:line><draw:line draw:style-name="gr4" draw:text-style-name="P24" svg:x1="0.48cm" svg:y1="1.789cm" svg:x2="5.149cm" svg:y2="3.235cm"><text:p/></draw:line><draw:frame draw:style-name="gr2" draw:text-style-name="P23" svg:width="0.41cm" svg:height="0.532cm" svg:x="1.233cm" svg:y="1.924cm"><draw:text-box><text:p/></draw:text-box></draw:frame><draw:frame draw:style-name="gr3" draw:text-style-name="P23" svg:width="0.004cm" svg:height="0.532cm" svg:x="1.101cm" svg:y="1.265cm"><draw:text-box><text:p/></draw:text-box></draw:frame><draw:frame draw:style-name="gr6" draw:text-style-name="P23" svg:width="0.272cm" svg:height="0.477cm" svg:x="1.298cm" svg:y="1.595cm"><draw:text-box><text:p text:style-name="P25"><text:span text:style-name="T12">A</text:span></text:p></draw:text-box></draw:frame><draw:frame draw:style-name="gr7" draw:text-style-name="P23" svg:width="0.306cm" svg:height="0.477cm" svg:x="4.025cm" svg:y="1.423cm"><draw:text-box><text:p text:style-name="P25"><text:span text:style-name="T12">C</text:span></text:p></draw:text-box></draw:frame><draw:line draw:style-name="gr8" draw:text-style-name="P24" svg:x1="4.183cm" svg:y1="1.923cm" svg:x2="3.985cm" svg:y2="2.096cm"><text:p/></draw:line><draw:line draw:style-name="gr8" draw:text-style-name="P24" svg:x1="3.999cm" svg:y1="1.909cm" svg:x2="4.17cm" svg:y2="2.121cm"><text:p/></draw:line><draw:line draw:style-name="gr8" draw:text-style-name="P24" svg:x1="3.35cm" svg:y1="2.531cm" svg:x2="3.283cm" svg:y2="2.769cm"><text:p/></draw:line></draw:g></text:p>
          </table:table-cell>
        </table:table-row>
      </table:table>
      <text:list xml:id="list182223244160906" text:continue-numbering="true" text:style-name="_5f_Numérotation_20_des_20_exercices_20_livrets">
        <text:list-item>
          <text:list>
            <text:list-item>
              <text:p text:style-name="P12">Place correctement les points A, B et C sur la dernière figure.</text:p>
            </text:list-item>
          </text:list>
        </text:list-item>
      </text:list>
      <text:p text:style-name="P7"/>
      <text:p text:style-name="P10"><draw:g text:anchor-type="paragraph" draw:z-index="8" draw:style-name="gr34"><draw:frame draw:style-name="gr35" draw:text-style-name="P32" svg:width="1.138cm" svg:height="0.668cm" svg:x="5.481cm" svg:y="1.136cm"><draw:text-box><text:p text:style-name="P25"><text:span text:style-name="T18">(d</text:span><text:span text:style-name="T19">1</text:span><text:span text:style-name="T20">)</text:span></text:p></draw:text-box></draw:frame><draw:frame draw:style-name="gr35" draw:text-style-name="P32" svg:width="1.138cm" svg:height="0.668cm" svg:x="1.482cm" svg:y="1.47cm"><draw:text-box><text:p text:style-name="P25"><text:span text:style-name="T18">(d</text:span><text:span text:style-name="T19">2</text:span><text:span text:style-name="T20">)</text:span></text:p></draw:text-box></draw:frame><draw:line draw:style-name="gr22" draw:text-style-name="P31" svg:x1="1.481cm" svg:y1="0.135cm" svg:x2="6.798cm" svg:y2="1.276cm"><text:p/></draw:line><draw:line draw:style-name="gr22" draw:text-style-name="P31" svg:x1="6.315cm" svg:y1="0.42cm" svg:x2="1.981cm" svg:y2="2.135cm"><text:p/></draw:line></draw:g></text:p>
      <text:p text:style-name="P7"/>
      <text:p text:style-name="P7"/>
      <text:p text:style-name="P7"/>
      <text:p text:style-name="P7"/>
      <text:p text:style-name="P7"/>
      <text:list xml:id="list182223251177415" text:continue-numbering="true" text:style-name="_5f_Numérotation_20_des_20_exercices_20_livrets">
        <text:list-item>
          <text:h text:style-name="P20" text:outline-level="1">Complète les phrases à l'aide de la figure.</text:h>
        </text:list-item>
      </text:list>
      <text:p text:style-name="P9"><draw:g text:anchor-type="as-char" svg:y="0cm" draw:z-index="2" draw:style-name="gr1"><draw:line draw:style-name="gr4" draw:text-style-name="P24" svg:x1="4.321cm" svg:y1="0cm" svg:x2="2.517cm" svg:y2="3.762cm"><text:p/></draw:line><draw:line draw:style-name="gr4" draw:text-style-name="P24" svg:x1="0.049cm" svg:y1="0.723cm" svg:x2="8.173cm" svg:y2="0.723cm"><text:p/></draw:line><draw:line draw:style-name="gr4" draw:text-style-name="P24" svg:x1="1.057cm" svg:y1="3.37cm" svg:x2="8.312cm" svg:y2="0.22cm"><text:p/></draw:line><draw:line draw:style-name="gr4" draw:text-style-name="P24" svg:x1="0.21cm" svg:y1="0.319cm" svg:x2="7.133cm" svg:y2="3.296cm"><text:p/></draw:line><draw:frame draw:style-name="gr9" draw:text-style-name="P23" svg:width="0.699cm" svg:height="0.519cm" svg:x="6.537cm" svg:y="2.623cm"><draw:text-box><text:p text:style-name="P25"><text:span text:style-name="T12">(d</text:span><text:span text:style-name="T13">1</text:span><text:span text:style-name="T12">)</text:span></text:p></draw:text-box></draw:frame><draw:frame draw:style-name="gr9" draw:text-style-name="P23" svg:width="0.699cm" svg:height="0.519cm" svg:x="0cm" svg:y="0.767cm"><draw:text-box><text:p text:style-name="P25"><text:span text:style-name="T12">(d</text:span><text:span text:style-name="T13">2</text:span><text:span text:style-name="T12">)</text:span></text:p></draw:text-box></draw:frame><draw:frame draw:style-name="gr9" draw:text-style-name="P23" svg:width="0.699cm" svg:height="0.519cm" svg:x="0.838cm" svg:y="2.72cm"><draw:text-box><text:p text:style-name="P25"><text:span text:style-name="T12">(d</text:span><text:span text:style-name="T13">3</text:span><text:span text:style-name="T12">)</text:span></text:p></draw:text-box></draw:frame><draw:frame draw:style-name="gr9" draw:text-style-name="P23" svg:width="0.699cm" svg:height="0.519cm" svg:x="2.759cm" svg:y="3.337cm"><draw:text-box><text:p text:style-name="P25"><text:span text:style-name="T12">(d</text:span><text:span text:style-name="T13">4</text:span><text:span text:style-name="T12">)</text:span></text:p></draw:text-box></draw:frame><draw:frame draw:style-name="gr10" draw:text-style-name="P23" svg:width="0.272cm" svg:height="0.458cm" svg:x="1.122cm" svg:y="0.298cm"><draw:text-box><text:p text:style-name="P25"><text:span text:style-name="T12">A</text:span></text:p></draw:text-box></draw:frame><draw:frame draw:style-name="gr10" draw:text-style-name="P23" svg:width="0.272cm" svg:height="0.458cm" svg:x="3.75cm" svg:y="0.288cm"><draw:text-box><text:p text:style-name="P25"><text:span text:style-name="T12">B</text:span></text:p></draw:text-box></draw:frame><draw:frame draw:style-name="gr11" draw:text-style-name="P23" svg:width="0.276cm" svg:height="0.458cm" svg:x="7.1cm" svg:y="0.25cm"><draw:text-box><text:p text:style-name="P25"><text:span text:style-name="T12">C</text:span></text:p></draw:text-box></draw:frame><draw:frame draw:style-name="gr12" draw:text-style-name="P23" svg:width="0.304cm" svg:height="0.458cm" svg:x="3.267cm" svg:y="1.251cm"><draw:text-box><text:p text:style-name="P25"><text:span text:style-name="T12">D</text:span></text:p></draw:text-box></draw:frame><draw:frame draw:style-name="gr13" draw:text-style-name="P23" svg:width="0.249cm" svg:height="0.458cm" svg:x="2.875cm" svg:y="2.096cm"><draw:text-box><text:p text:style-name="P25"><text:span text:style-name="T12">E</text:span></text:p></draw:text-box></draw:frame><draw:frame draw:style-name="gr14" draw:text-style-name="P23" svg:width="0.228cm" svg:height="0.458cm" svg:x="4.112cm" svg:y="2.096cm"><draw:text-box><text:p text:style-name="P25"><text:span text:style-name="T12">F</text:span></text:p></draw:text-box></draw:frame><draw:frame draw:style-name="gr15" draw:text-style-name="P23" svg:width="0.004cm" svg:height="0.489cm" svg:x="2.824cm" svg:y="2.194cm"><draw:text-box><text:p/></draw:text-box></draw:frame></draw:g></text:p>
      <text:list xml:id="list182223266172790" text:continue-numbering="true" text:style-name="_5f_Numérotation_20_des_20_exercices_20_livrets">
        <text:list-item>
          <text:list>
            <text:list-item>
              <text:p text:style-name="P21">Les droites (d<text:span text:style-name="T6">1</text:span>) et (d<text:span text:style-name="T6">2</text:span>) se coupent en <text:span text:style-name="T7">.....</text:span> . </text:p>
            </text:list-item>
            <text:list-item>
              <text:p text:style-name="P21">Le point d'intersection de (d<text:span text:style-name="T6">1</text:span>) et (d<text:span text:style-name="T6">3</text:span>) est <text:span text:style-name="T7">.....</text:span> .</text:p>
            </text:list-item>
            <text:list-item>
              <text:p text:style-name="P21">C est le point d'intersection de <text:span text:style-name="T7">........</text:span> et <text:span text:style-name="T7">........</text:span> .</text:p>
            </text:list-item>
            <text:list-item>
              <text:p text:style-name="P21">Le point B est à l'intersection de <text:span text:style-name="T7">........</text:span> et <text:span text:style-name="T7">.......</text:span> .</text:p>
            </text:list-item>
            <text:list-item>
              <text:p text:style-name="P22">D est <text:span text:style-name="T7">…...</text:span><text:span text:style-name="T8">...</text:span><text:span text:style-name="T7">....................................................</text:span><text:span text:style-name="T8">.....</text:span></text:p>
            </text:list-item>
          </text:list>
        </text:list-item>
      </text:list>
      <text:p text:style-name="P11">….............................................................................</text:p>
      <text:list xml:id="list182223273168482" text:continue-numbering="true" text:style-name="_5f_Numérotation_20_des_20_exercices_20_livrets">
        <text:list-item>
          <text:h text:style-name="P18" text:outline-level="1">Complète la figure ou la consigne à l'aide des phrases ci‑dessous.</text:h>
        </text:list-item>
      </text:list>
      <text:p text:style-name="P10"><draw:g text:anchor-type="as-char" svg:y="0cm" draw:z-index="3" draw:style-name="gr1"><draw:line draw:style-name="gr4" draw:text-style-name="P24" svg:x1="3.055cm" svg:y1="0.139cm" svg:x2="3.205cm" svg:y2="3.573cm"><text:p/></draw:line><draw:line draw:style-name="gr4" draw:text-style-name="P24" svg:x1="1.877cm" svg:y1="0cm" svg:x2="8.215cm" svg:y2="2.145cm"><text:p/></draw:line><draw:line draw:style-name="gr4" draw:text-style-name="P24" svg:x1="0.788cm" svg:y1="3.26cm" svg:x2="8.48cm" svg:y2="0.318cm"><text:p/></draw:line><draw:line draw:style-name="gr4" draw:text-style-name="P24" svg:x1="0.012cm" svg:y1="0.628cm" svg:x2="7.789cm" svg:y2="3.373cm"><text:p/></draw:line><draw:frame draw:style-name="gr16" draw:text-style-name="P23" svg:width="0.699cm" svg:height="0.533cm" svg:x="7.742cm" svg:y="1.469cm"><draw:text-box><text:p text:style-name="P25"><text:span text:style-name="T12">(d</text:span><text:span text:style-name="T13">1</text:span><text:span text:style-name="T12">)</text:span></text:p></draw:text-box></draw:frame><draw:frame draw:style-name="gr17" draw:text-style-name="P23" svg:width="0.699cm" svg:height="0.53cm" svg:x="0cm" svg:y="0.841cm"><draw:text-box><text:p text:style-name="P25"><text:span text:style-name="T12">(d</text:span><text:span text:style-name="T13">2</text:span><text:span text:style-name="T12">)</text:span></text:p></draw:text-box></draw:frame><draw:frame draw:style-name="gr17" draw:text-style-name="P23" svg:width="0.699cm" svg:height="0.53cm" svg:x="6.765cm" svg:y="0.252cm"><draw:text-box><text:p text:style-name="P25"><text:span text:style-name="T12">(d</text:span><text:span text:style-name="T13">3</text:span><text:span text:style-name="T12">)</text:span></text:p></draw:text-box></draw:frame><draw:frame draw:style-name="gr16" draw:text-style-name="P23" svg:width="0.699cm" svg:height="0.533cm" svg:x="3.283cm" svg:y="3.06cm"><draw:text-box><text:p text:style-name="P25"><text:span text:style-name="T12">(d</text:span><text:span text:style-name="T13">4</text:span><text:span text:style-name="T12">)</text:span></text:p></draw:text-box></draw:frame><draw:frame draw:style-name="gr15" draw:text-style-name="P23" svg:width="0.004cm" svg:height="0.489cm" svg:x="2.88cm" svg:y="2.334cm"><draw:text-box><text:p/></draw:text-box></draw:frame></draw:g></text:p>
      <text:list xml:id="list182223282164903" text:continue-numbering="true" text:style-name="_5f_Numérotation_20_des_20_exercices_20_livrets">
        <text:list-item>
          <text:list>
            <text:list-item>
              <text:p text:style-name="P21">A est le point d'intersection de (d<text:span text:style-name="T6">2</text:span>) et (d<text:span text:style-name="T6">4</text:span>).</text:p>
            </text:list-item>
            <text:list-item>
              <text:p text:style-name="P21">(d<text:span text:style-name="T6">1</text:span>) et (d<text:span text:style-name="T6">3</text:span>) se coupent en T.</text:p>
            </text:list-item>
            <text:list-item>
              <text:p text:style-name="P21">Le point d'intersection de (d<text:span text:style-name="T6">3</text:span>) et (d<text:span text:style-name="T6">4</text:span>) est H.</text:p>
            </text:list-item>
            <text:list-item>
              <text:p text:style-name="P21">M est à l'intersection de (d<text:span text:style-name="T6">4</text:span>) et de (d<text:span text:style-name="T6">1</text:span>).</text:p>
            </text:list-item>
            <text:list-item>
              <text:p text:style-name="P21">Le seul point d'intersection qui n'est pas nommé est celui de <text:span text:style-name="T7">........</text:span> et <text:span text:style-name="T7">........</text:span> .</text:p>
            </text:list-item>
          </text:list>
        </text:list-item>
        <text:list-item>
          <text:h text:style-name="P19" text:outline-level="1"><text:span text:style-name="T9">R</text:span>éalise la figure.</text:h>
          <text:list>
            <text:list-header>
              <text:p text:style-name="P13">« <text:span text:style-name="T9">L</text:span>e point Y <text:span text:style-name="T9">appartient à</text:span> (<text:span text:style-name="T10"></text:span>) et <text:span text:style-name="T9">à</text:span> (<text:span text:style-name="T10"></text:span>) ; (<text:span text:style-name="T10"></text:span>) et (<text:span text:style-name="T10"></text:span>) se coupent en Z ; (<text:span text:style-name="T10"></text:span>) et (<text:span text:style-name="T10"></text:span>) se coupent en K ; le point L est sur (<text:span text:style-name="T10"></text:span>), sur (<text:span text:style-name="T10"></text:span>), et sur (<text:span text:style-name="T10"></text:span>). »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2" svg:font-family="Manga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52cc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bfff99" fo:padding="0.019cm" fo:border="0.99pt solid #52cc00" style:shadow="none">
        <style:background-image/>
      </style:paragraph-properties>
      <style:text-properties fo:font-variant="small-caps" fo:color="#000000" style:font-name="Bitstream Vera Sans2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2cc00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justify" style:justify-single-word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M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style style:name="MT2" style:family="text">
      <style:text-properties fo:font-variant="small-caps" officeooo:rsid="001df00a"/>
    </style:style>
    <style:style style:name="MT3" style:family="text">
      <style:text-properties officeooo:rsid="001df00a"/>
    </style:style>
    <style:style style:name="MT4" style:family="text">
      <style:text-properties fo:font-variant="small-caps" officeooo:rsid="0030cfdb"/>
    </style:style>
    <style:style style:name="MT5" style:family="text">
      <style:text-properties officeooo:rsid="002862ae"/>
    </style:style>
    <style:style style:name="MT6" style:family="text">
      <style:text-properties officeooo:rsid="0030cf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1_20_paire_20__28_G_29_" style:display-name="_Fiche éditeur série 1 paire (G)" style:page-layout-name="Mpm2" style:next-style-name="_5f_Fiche_20_éditeur_20_série_20_1_20_impaire_20__28_D_29_">
      <style:header>
        <text:p text:style-name="_5f_En-tête"><text:span text:style-name="MT1">Série </text:span><text:span text:style-name="MT2">1 </text:span><text:span text:style-name="MT1">:</text:span> <text:span text:style-name="MT3">Points et d</text:span><text:span text:style-name="MT4">roites sécantes</text:span></text:p>
      </style:header>
      <style:footer>
        <text:h text:style-name="MP1" text:outline-level="1"><text:span text:style-name="MT3">Éléments de géométrie </text:span>: C<text:span text:style-name="MT5">hapitre</text:span> G<text:span text:style-name="MT6">0</text:span></text:h>
      </style:footer>
    </style:master-page>
    <style:master-page style:name="_5f_Fiche_20_éditeur_20_série_20_1_20_impaire_20__28_D_29_" style:display-name="_Fiche éditeur série 1 impaire (D)" style:page-layout-name="Mpm3" style:next-style-name="_5f_Fiche_20_éditeur_20_série_20_1_20_paire_20__28_G_29_">
      <style:header>
        <text:p text:style-name="MP2"><text:span text:style-name="MT1">Série 1 :</text:span> <text:span text:style-name="MT1">???</text:span></text:p>
      </style:header>
      <style:footer>
        <text:p text:style-name="MP3">Chapitre ? : ...</text:p>
      </style:footer>
      <style:footer-left>
        <text:p text:style-name="MP4">Série 1 :<text:tab/><text:tab/> <text:s text:c="43"/>Chapitre G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 </meta:initial-creator>
    <meta:creation-date>2014-12-29T17:08:08.216000000</meta:creation-date>
    <dc:date>2015-03-07T18:22:22.852000000</dc:date>
    <meta:editing-duration>PT21M42S</meta:editing-duration>
    <meta:editing-cycles>8</meta:editing-cycles>
    <meta:generator>LibreOffice/4.3.3.2$Windows_x86 LibreOffice_project/9bb7eadab57b6755b1265afa86e04bf45fbfc644</meta:generator>
    <meta:document-statistic meta:table-count="1" meta:image-count="0" meta:object-count="0" meta:page-count="1" meta:paragraph-count="37" meta:word-count="318" meta:character-count="1595" meta:non-whitespace-character-count="1292"/>
  </office:meta>
</office:document-meta>
</file>