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3" svg:font-family="'Lucida Sans'"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egular" style:font-pitch="variable" style:font-charset="x-symbol"/>
    <style:font-face style:name="SimSun3" svg:font-family="SimSun"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Bitstream Vera Sans4" svg:font-family="'Bitstream Vera Sans', sans-serif"/>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1.801cm" style:rel-column-width="13107*"/>
    </style:style>
    <style:style style:name="Tableau1.B" style:family="table-column">
      <style:table-column-properties style:column-width="7.2cm" style:rel-column-width="52428*"/>
    </style:style>
    <style:style style:name="Tableau1.1" style:family="table-row">
      <style:table-row-properties style:row-height="1.401cm"/>
    </style:style>
    <style:style style:name="Tableau1.A1" style:family="table-cell">
      <style:table-cell-properties style:vertical-align="middle" fo:padding="0.097cm" fo:border="none"/>
    </style:style>
    <style:style style:name="Tableau1.B1.1" style:family="table-row">
      <style:table-row-properties style:row-height="0.7cm"/>
    </style:style>
    <style:style style:name="Tableau1.B1.1.1" style:family="table-cell">
      <style:table-cell-properties style:vertical-align="middle" fo:background-color="transparent" fo:padding="0.097cm" fo:border-left="0.5pt solid #b3b3b3" fo:border-right="none" fo:border-top="0.5pt solid #b3b3b3" fo:border-bottom="0.5pt solid #b3b3b3">
        <style:background-image/>
      </style:table-cell-properties>
    </style:style>
    <style:style style:name="Tableau1.B1.4.1" style:family="table-cell">
      <style:table-cell-properties style:vertical-align="middle" fo:background-color="transparent" fo:padding="0.097cm" fo:border="0.5pt solid #b3b3b3">
        <style:background-image/>
      </style:table-cell-properties>
    </style:style>
    <style:style style:name="Tableau1.B1.1.2" style:family="table-cell" style:data-style-name="N0">
      <style:table-cell-properties style:vertical-align="middle" fo:background-color="transparent" fo:padding="0.097cm" fo:border-left="0.5pt solid #b3b3b3" fo:border-right="none" fo:border-top="none" fo:border-bottom="0.5pt solid #b3b3b3">
        <style:background-image/>
      </style:table-cell-properties>
    </style:style>
    <style:style style:name="Tableau1.B1.4.2" style:family="table-cell">
      <style:table-cell-properties style:vertical-align="middle" fo:background-color="transparent" fo:padding="0.097cm" fo:border-left="0.5pt solid #b3b3b3" fo:border-right="0.5pt solid #b3b3b3" fo:border-top="none" fo:border-bottom="0.5pt solid #b3b3b3">
        <style:background-image/>
      </style:table-cell-properties>
    </style:style>
    <style:style style:name="Tableau2" style:family="table">
      <style:table-properties style:width="9.001cm" table:align="margins"/>
    </style:style>
    <style:style style:name="Tableau2.A" style:family="table-column">
      <style:table-column-properties style:column-width="1.801cm" style:rel-column-width="13107*"/>
    </style:style>
    <style:style style:name="Tableau2.B" style:family="table-column">
      <style:table-column-properties style:column-width="7.2cm" style:rel-column-width="52428*"/>
    </style:style>
    <style:style style:name="Tableau2.1" style:family="table-row">
      <style:table-row-properties style:row-height="1.401cm"/>
    </style:style>
    <style:style style:name="Tableau2.A1" style:family="table-cell">
      <style:table-cell-properties style:vertical-align="middle" fo:padding="0.097cm" fo:border="none"/>
    </style:style>
    <style:style style:name="Tableau2.B1.1" style:family="table-row">
      <style:table-row-properties style:row-height="0.7cm"/>
    </style:style>
    <style:style style:name="Tableau2.B1.1.1" style:family="table-cell">
      <style:table-cell-properties style:vertical-align="middle" fo:padding="0.097cm" fo:border-left="0.5pt solid #b3b3b3" fo:border-right="none" fo:border-top="0.5pt solid #b3b3b3" fo:border-bottom="0.5pt solid #b3b3b3"/>
    </style:style>
    <style:style style:name="Tableau2.B1.3.1" style:family="table-cell" style:data-style-name="N0">
      <style:table-cell-properties style:vertical-align="middle" fo:padding="0.097cm" fo:border-left="0.5pt solid #b3b3b3" fo:border-right="none" fo:border-top="0.5pt solid #b3b3b3" fo:border-bottom="0.5pt solid #b3b3b3"/>
    </style:style>
    <style:style style:name="Tableau2.B1.4.1" style:family="table-cell">
      <style:table-cell-properties style:vertical-align="middle" fo:padding="0.097cm" fo:border="0.5pt solid #b3b3b3"/>
    </style:style>
    <style:style style:name="Tableau2.B1.1.2" style:family="table-cell" style:data-style-name="N0">
      <style:table-cell-properties style:vertical-align="middle" fo:padding="0.097cm" fo:border-left="0.5pt solid #b3b3b3" fo:border-right="none" fo:border-top="none" fo:border-bottom="0.5pt solid #b3b3b3"/>
    </style:style>
    <style:style style:name="Tableau2.B1.3.2" style:family="table-cell">
      <style:table-cell-properties style:vertical-align="middle" fo:padding="0.097cm" fo:border-left="0.5pt solid #b3b3b3" fo:border-right="none" fo:border-top="none" fo:border-bottom="0.5pt solid #b3b3b3"/>
    </style:style>
    <style:style style:name="Tableau2.B1.4.2" style:family="table-cell">
      <style:table-cell-properties style:vertical-align="middle" fo:padding="0.097cm" fo:border-left="0.5pt solid #b3b3b3" fo:border-right="0.5pt solid #b3b3b3" fo:border-top="none" fo:border-bottom="0.5pt solid #b3b3b3"/>
    </style:style>
    <style:style style:name="Tableau8" style:family="table">
      <style:table-properties style:width="9.001cm" table:align="margins"/>
    </style:style>
    <style:style style:name="Tableau8.A" style:family="table-column">
      <style:table-column-properties style:column-width="1.801cm" style:rel-column-width="13107*"/>
    </style:style>
    <style:style style:name="Tableau8.B" style:family="table-column">
      <style:table-column-properties style:column-width="7.2cm" style:rel-column-width="52428*"/>
    </style:style>
    <style:style style:name="Tableau8.1" style:family="table-row">
      <style:table-row-properties style:row-height="1.401cm"/>
    </style:style>
    <style:style style:name="Tableau8.A1" style:family="table-cell">
      <style:table-cell-properties style:vertical-align="middle" fo:padding="0.097cm" fo:border="none"/>
    </style:style>
    <style:style style:name="Tableau8.B1.1" style:family="table-row">
      <style:table-row-properties style:row-height="0.7cm"/>
    </style:style>
    <style:style style:name="Tableau8.B1.1.1" style:family="table-cell">
      <style:table-cell-properties style:vertical-align="middle" fo:padding="0.097cm" fo:border-left="0.5pt solid #b3b3b3" fo:border-right="none" fo:border-top="0.5pt solid #b3b3b3" fo:border-bottom="0.5pt solid #b3b3b3"/>
    </style:style>
    <style:style style:name="Tableau8.B1.4.1" style:family="table-cell">
      <style:table-cell-properties style:vertical-align="middle" fo:padding="0.097cm" fo:border="0.5pt solid #b3b3b3"/>
    </style:style>
    <style:style style:name="Tableau8.B1.1.2" style:family="table-cell">
      <style:table-cell-properties style:vertical-align="middle" fo:padding="0.097cm" fo:border-left="0.5pt solid #b3b3b3" fo:border-right="none" fo:border-top="none" fo:border-bottom="0.5pt solid #b3b3b3"/>
    </style:style>
    <style:style style:name="Tableau8.B1.4.2" style:family="table-cell" style:data-style-name="N0">
      <style:table-cell-properties style:vertical-align="middle" fo:padding="0.097cm" fo:border-left="0.5pt solid #b3b3b3" fo:border-right="0.5pt solid #b3b3b3" fo:border-top="none" fo:border-bottom="0.5pt solid #b3b3b3"/>
    </style:style>
    <style:style style:name="Tableau9" style:family="table">
      <style:table-properties style:width="9.001cm" table:align="margins"/>
    </style:style>
    <style:style style:name="Tableau9.A" style:family="table-column">
      <style:table-column-properties style:column-width="1.799cm" style:rel-column-width="13101*"/>
    </style:style>
    <style:style style:name="Tableau9.B" style:family="table-column">
      <style:table-column-properties style:column-width="7.202cm" style:rel-column-width="52434*"/>
    </style:style>
    <style:style style:name="Tableau9.1" style:family="table-row">
      <style:table-row-properties style:row-height="1.401cm"/>
    </style:style>
    <style:style style:name="Tableau9.A1" style:family="table-cell">
      <style:table-cell-properties style:vertical-align="middle" fo:padding="0cm" fo:border="none"/>
    </style:style>
    <style:style style:name="Tableau9.B1.1" style:family="table-column">
      <style:table-column-properties style:column-width="1.801cm" style:rel-column-width="13108*"/>
    </style:style>
    <style:style style:name="Tableau9.B1.4" style:family="table-column">
      <style:table-column-properties style:column-width="1.801cm" style:rel-column-width="13110*"/>
    </style:style>
    <style:style style:name="Tableau9.B1.1" style:family="table-row">
      <style:table-row-properties style:row-height="0.7cm"/>
    </style:style>
    <style:style style:name="Tableau9.B1.1.1" style:family="table-cell">
      <style:table-cell-properties style:vertical-align="middle" fo:padding="0.101cm" fo:border-left="0.5pt solid #b3b3b3" fo:border-right="none" fo:border-top="0.5pt solid #b3b3b3" fo:border-bottom="0.5pt solid #b3b3b3"/>
    </style:style>
    <style:style style:name="Tableau9.B1.3.1" style:family="table-cell" style:data-style-name="N0">
      <style:table-cell-properties style:vertical-align="middle" fo:padding="0.101cm" fo:border-left="0.5pt solid #b3b3b3" fo:border-right="none" fo:border-top="0.5pt solid #b3b3b3" fo:border-bottom="0.5pt solid #b3b3b3"/>
    </style:style>
    <style:style style:name="Tableau9.B1.4.1" style:family="table-cell">
      <style:table-cell-properties style:vertical-align="middle" fo:padding="0.101cm" fo:border="0.5pt solid #b3b3b3"/>
    </style:style>
    <style:style style:name="Tableau9.B1.1.2" style:family="table-cell">
      <style:table-cell-properties style:vertical-align="middle" fo:padding="0.101cm" fo:border-left="0.5pt solid #b3b3b3" fo:border-right="none" fo:border-top="none" fo:border-bottom="0.5pt solid #b3b3b3"/>
    </style:style>
    <style:style style:name="Tableau9.B1.2.2" style:family="table-cell" style:data-style-name="N0">
      <style:table-cell-properties style:vertical-align="middle" fo:padding="0.101cm" fo:border-left="0.5pt solid #b3b3b3" fo:border-right="none" fo:border-top="none" fo:border-bottom="0.5pt solid #b3b3b3"/>
    </style:style>
    <style:style style:name="Tableau9.B1.3.2" style:family="table-cell">
      <style:table-cell-properties style:vertical-align="middle" fo:padding="0.101cm" fo:border-left="0.5pt solid #b3b3b3" fo:border-right="none" fo:border-top="none" fo:border-bottom="0.5pt solid #b3b3b3"/>
    </style:style>
    <style:style style:name="Tableau9.B1.4.2" style:family="table-cell" style:data-style-name="N0">
      <style:table-cell-properties style:vertical-align="middle" fo:padding="0.101cm" fo:border-left="0.5pt solid #b3b3b3" fo:border-right="0.5pt solid #b3b3b3" fo:border-top="none" fo:border-bottom="0.5pt solid #b3b3b3"/>
    </style:style>
    <style:style style:name="Tableau11" style:family="table">
      <style:table-properties style:width="9.001cm" fo:margin-top="0.801cm" fo:margin-bottom="0cm" table:align="margins"/>
    </style:style>
    <style:style style:name="Tableau11.A" style:family="table-column">
      <style:table-column-properties style:column-width="1.499cm" style:rel-column-width="10922*"/>
    </style:style>
    <style:style style:name="Tableau11.F" style:family="table-column">
      <style:table-column-properties style:column-width="1.501cm" style:rel-column-width="10925*"/>
    </style:style>
    <style:style style:name="Tableau11.1" style:family="table-row">
      <style:table-row-properties style:min-row-height="0.7cm"/>
    </style:style>
    <style:style style:name="Tableau11.A1" style:family="table-cell">
      <style:table-cell-properties style:vertical-align="top" fo:padding="0.097cm" fo:border-left="0.5pt solid #b3b3b3" fo:border-right="none" fo:border-top="0.5pt solid #b3b3b3" fo:border-bottom="0.5pt solid #b3b3b3"/>
    </style:style>
    <style:style style:name="Tableau11.F1" style:family="table-cell">
      <style:table-cell-properties style:vertical-align="top" fo:padding="0.097cm" fo:border="0.5pt solid #b3b3b3"/>
    </style:style>
    <style:style style:name="Tableau11.A2" style:family="table-cell">
      <style:table-cell-properties fo:padding="0.097cm" fo:border-left="0.5pt solid #b3b3b3" fo:border-right="none" fo:border-top="none" fo:border-bottom="0.5pt solid #b3b3b3"/>
    </style:style>
    <style:style style:name="Tableau11.B2" style:family="table-cell" style:data-style-name="N0">
      <style:table-cell-properties style:vertical-align="top" fo:padding="0.097cm" fo:border-left="0.5pt solid #b3b3b3" fo:border-right="none" fo:border-top="none" fo:border-bottom="0.5pt solid #b3b3b3"/>
    </style:style>
    <style:style style:name="Tableau11.C2" style:family="table-cell">
      <style:table-cell-properties style:vertical-align="top" fo:padding="0.097cm" fo:border-left="0.5pt solid #b3b3b3" fo:border-right="none" fo:border-top="none" fo:border-bottom="0.5pt solid #b3b3b3"/>
    </style:style>
    <style:style style:name="Tableau11.E2" style:family="table-cell">
      <style:table-cell-properties fo:padding="0.097cm" fo:border-left="0.5pt solid #b3b3b3" fo:border-right="none" fo:border-top="none" fo:border-bottom="0.5pt solid #b3b3b3"/>
    </style:style>
    <style:style style:name="Tableau11.F2" style:family="table-cell" style:data-style-name="N0">
      <style:table-cell-properties style:vertical-align="top" fo:padding="0.097cm" fo:border-left="0.5pt solid #b3b3b3" fo:border-right="0.5pt solid #b3b3b3" fo:border-top="none" fo:border-bottom="0.5pt solid #b3b3b3"/>
    </style:style>
    <style:style style:name="Tableau12" style:family="table">
      <style:table-properties style:width="9.001cm" fo:margin-top="1.3cm" fo:margin-bottom="0.499cm" table:align="margins"/>
    </style:style>
    <style:style style:name="Tableau12.A" style:family="table-column">
      <style:table-column-properties style:column-width="1.499cm" style:rel-column-width="10922*"/>
    </style:style>
    <style:style style:name="Tableau12.F" style:family="table-column">
      <style:table-column-properties style:column-width="1.501cm" style:rel-column-width="10925*"/>
    </style:style>
    <style:style style:name="Tableau12.1" style:family="table-row">
      <style:table-row-properties style:min-row-height="0.7cm"/>
    </style:style>
    <style:style style:name="Tableau12.A1" style:family="table-cell">
      <style:table-cell-properties style:vertical-align="top" fo:padding="0.097cm" fo:border-left="0.5pt solid #b3b3b3" fo:border-right="none" fo:border-top="0.5pt solid #b3b3b3" fo:border-bottom="0.5pt solid #b3b3b3"/>
    </style:style>
    <style:style style:name="Tableau12.F1" style:family="table-cell">
      <style:table-cell-properties style:vertical-align="top" fo:padding="0.097cm" fo:border="0.5pt solid #b3b3b3"/>
    </style:style>
    <style:style style:name="Tableau12.A2" style:family="table-cell">
      <style:table-cell-properties fo:padding="0.097cm" fo:border-left="0.5pt solid #b3b3b3" fo:border-right="none" fo:border-top="none" fo:border-bottom="0.5pt solid #b3b3b3"/>
    </style:style>
    <style:style style:name="Tableau12.B2" style:family="table-cell" style:data-style-name="N0">
      <style:table-cell-properties style:vertical-align="top" fo:padding="0.097cm" fo:border-left="0.5pt solid #b3b3b3" fo:border-right="none" fo:border-top="none" fo:border-bottom="0.5pt solid #b3b3b3"/>
    </style:style>
    <style:style style:name="Tableau12.C2" style:family="table-cell">
      <style:table-cell-properties style:vertical-align="top" fo:padding="0.097cm" fo:border-left="0.5pt solid #b3b3b3" fo:border-right="none" fo:border-top="none" fo:border-bottom="0.5pt solid #b3b3b3"/>
    </style:style>
    <style:style style:name="Tableau12.F2" style:family="table-cell" style:data-style-name="N0">
      <style:table-cell-properties style:vertical-align="top" fo:padding="0.097cm" fo:border-left="0.5pt solid #b3b3b3" fo:border-right="0.5pt solid #b3b3b3" fo:border-top="none" fo:border-bottom="0.5pt solid #b3b3b3"/>
    </style:style>
    <style:style style:name="Tableau18" style:family="table">
      <style:table-properties style:width="6.897cm" table:align="left"/>
    </style:style>
    <style:style style:name="Tableau18.A" style:family="table-column">
      <style:table-column-properties style:column-width="1.379cm"/>
    </style:style>
    <style:style style:name="Tableau18.1" style:family="table-row">
      <style:table-row-properties style:row-height="0.6cm"/>
    </style:style>
    <style:style style:name="Tableau18.A1" style:family="table-cell">
      <style:table-cell-properties style:vertical-align="middle" fo:padding="0.097cm" fo:border-left="0.5pt solid #b3b3b3" fo:border-right="none" fo:border-top="0.5pt solid #b3b3b3" fo:border-bottom="0.5pt solid #b3b3b3"/>
    </style:style>
    <style:style style:name="Tableau18.E1" style:family="table-cell">
      <style:table-cell-properties style:vertical-align="middle" fo:padding="0.097cm" fo:border="0.5pt solid #b3b3b3"/>
    </style:style>
    <style:style style:name="Tableau18.A2" style:family="table-cell">
      <style:table-cell-properties style:vertical-align="middle" fo:padding="0.097cm" fo:border-left="0.5pt solid #b3b3b3" fo:border-right="none" fo:border-top="none" fo:border-bottom="0.5pt solid #b3b3b3"/>
    </style:style>
    <style:style style:name="Tableau18.E2" style:family="table-cell">
      <style:table-cell-properties style:vertical-align="middle" fo:padding="0.097cm" fo:border-left="0.5pt solid #b3b3b3" fo:border-right="0.5pt solid #b3b3b3" fo:border-top="none" fo:border-bottom="0.5pt solid #b3b3b3"/>
    </style:style>
    <style:style style:name="Tableau19" style:family="table">
      <style:table-properties style:width="6.897cm" table:align="left"/>
    </style:style>
    <style:style style:name="Tableau19.A" style:family="table-column">
      <style:table-column-properties style:column-width="1.379cm"/>
    </style:style>
    <style:style style:name="Tableau19.1" style:family="table-row">
      <style:table-row-properties style:row-height="0.6cm"/>
    </style:style>
    <style:style style:name="Tableau19.A1" style:family="table-cell">
      <style:table-cell-properties style:vertical-align="middle" fo:padding="0.097cm" fo:border-left="0.5pt solid #b3b3b3" fo:border-right="none" fo:border-top="0.5pt solid #b3b3b3" fo:border-bottom="0.5pt solid #b3b3b3"/>
    </style:style>
    <style:style style:name="Tableau19.E1" style:family="table-cell">
      <style:table-cell-properties style:vertical-align="middle" fo:padding="0.097cm" fo:border="0.5pt solid #b3b3b3"/>
    </style:style>
    <style:style style:name="Tableau19.A2" style:family="table-cell">
      <style:table-cell-properties style:vertical-align="middle" fo:padding="0.097cm" fo:border-left="0.5pt solid #b3b3b3" fo:border-right="none" fo:border-top="none" fo:border-bottom="0.5pt solid #b3b3b3"/>
    </style:style>
    <style:style style:name="Tableau19.E2" style:family="table-cell">
      <style:table-cell-properties style:vertical-align="middle" fo:padding="0.097cm" fo:border-left="0.5pt solid #b3b3b3" fo:border-right="0.5pt solid #b3b3b3" fo:border-top="none" fo:border-bottom="0.5pt solid #b3b3b3"/>
    </style:style>
    <style:style style:name="Tableau20" style:family="table">
      <style:table-properties style:width="8.991cm" table:align="left"/>
    </style:style>
    <style:style style:name="Tableau20.A" style:family="table-column">
      <style:table-column-properties style:column-width="2.302cm"/>
    </style:style>
    <style:style style:name="Tableau20.B" style:family="table-column">
      <style:table-column-properties style:column-width="1.672cm"/>
    </style:style>
    <style:style style:name="Tableau20.1" style:family="table-row">
      <style:table-row-properties style:row-height="0.6cm"/>
    </style:style>
    <style:style style:name="Tableau20.A1" style:family="table-cell">
      <style:table-cell-properties style:vertical-align="middle" fo:background-color="#ffe6b3" fo:padding="0.097cm" fo:border-left="0.5pt solid #b3b3b3" fo:border-right="none" fo:border-top="0.5pt solid #b3b3b3" fo:border-bottom="0.5pt solid #b3b3b3">
        <style:background-image/>
      </style:table-cell-properties>
    </style:style>
    <style:style style:name="Tableau20.B1" style:family="table-cell">
      <style:table-cell-properties style:vertical-align="middle" fo:padding="0.097cm" fo:border-left="0.5pt solid #b3b3b3" fo:border-right="none" fo:border-top="0.5pt solid #b3b3b3" fo:border-bottom="0.5pt solid #b3b3b3"/>
    </style:style>
    <style:style style:name="Tableau20.C1" style:family="table-cell">
      <style:table-cell-properties style:vertical-align="middle" fo:padding="0.097cm" fo:border-left="0.5pt solid #b3b3b3" fo:border-right="none" fo:border-top="0.5pt solid #b3b3b3" fo:border-bottom="0.5pt solid #b3b3b3"/>
    </style:style>
    <style:style style:name="Tableau20.D1" style:family="table-cell">
      <style:table-cell-properties style:vertical-align="middle" fo:padding="0.097cm" fo:border-left="0.5pt solid #b3b3b3" fo:border-right="none" fo:border-top="0.5pt solid #b3b3b3" fo:border-bottom="0.5pt solid #b3b3b3"/>
    </style:style>
    <style:style style:name="Tableau20.E1" style:family="table-cell">
      <style:table-cell-properties style:vertical-align="middle" fo:padding="0.097cm" fo:border="0.5pt solid #b3b3b3"/>
    </style:style>
    <style:style style:name="Tableau20.A2" style:family="table-cell">
      <style:table-cell-properties style:vertical-align="middle" fo:background-color="#ffe6b3" fo:padding="0.097cm" fo:border-left="0.5pt solid #b3b3b3" fo:border-right="none" fo:border-top="none" fo:border-bottom="0.5pt solid #b3b3b3">
        <style:background-image/>
      </style:table-cell-properties>
    </style:style>
    <style:style style:name="Tableau20.B2" style:family="table-cell">
      <style:table-cell-properties style:vertical-align="middle" fo:padding="0.097cm" fo:border-left="0.5pt solid #b3b3b3" fo:border-right="none" fo:border-top="none" fo:border-bottom="0.5pt solid #b3b3b3"/>
    </style:style>
    <style:style style:name="Tableau20.C2" style:family="table-cell">
      <style:table-cell-properties style:vertical-align="middle" fo:padding="0.097cm" fo:border-left="0.5pt solid #b3b3b3" fo:border-right="none" fo:border-top="none" fo:border-bottom="0.5pt solid #b3b3b3"/>
    </style:style>
    <style:style style:name="Tableau20.D2" style:family="table-cell">
      <style:table-cell-properties style:vertical-align="middle" fo:padding="0.097cm" fo:border-left="0.5pt solid #b3b3b3" fo:border-right="none" fo:border-top="none" fo:border-bottom="0.5pt solid #b3b3b3"/>
    </style:style>
    <style:style style:name="Tableau20.E2" style:family="table-cell">
      <style:table-cell-properties style:vertical-align="middle" fo:padding="0.097cm" fo:border-left="0.5pt solid #b3b3b3" fo:border-right="0.5pt solid #b3b3b3" fo:border-top="none" fo:border-bottom="0.5pt solid #b3b3b3"/>
    </style:style>
    <style:style style:name="Tableau13" style:family="table">
      <style:table-properties style:width="9.001cm" fo:margin-left="0cm" fo:margin-right="0cm" fo:margin-top="0cm" fo:margin-bottom="0.15cm" table:align="margins"/>
    </style:style>
    <style:style style:name="Tableau13.A" style:family="table-column">
      <style:table-column-properties style:column-width="2.563cm" style:rel-column-width="18661*"/>
    </style:style>
    <style:style style:name="Tableau13.B" style:family="table-column">
      <style:table-column-properties style:column-width="1.074cm" style:rel-column-width="7820*"/>
    </style:style>
    <style:style style:name="Tableau13.G" style:family="table-column">
      <style:table-column-properties style:column-width="1.067cm" style:rel-column-width="7774*"/>
    </style:style>
    <style:style style:name="Tableau13.1" style:family="table-row">
      <style:table-row-properties style:min-row-height="0.6cm"/>
    </style:style>
    <style:style style:name="Tableau13.A1" style:family="table-cell">
      <style:table-cell-properties style:vertical-align="middle" fo:background-color="#ffe6b3" fo:padding-left="0.101cm" fo:padding-right="0cm" fo:padding-top="0cm" fo:padding-bottom="0cm" fo:border-left="0.5pt solid #b3b3b3" fo:border-right="none" fo:border-top="0.5pt solid #b3b3b3" fo:border-bottom="0.5pt solid #b3b3b3">
        <style:background-image/>
      </style:table-cell-properties>
    </style:style>
    <style:style style:name="Tableau13.B1" style:family="table-cell">
      <style:table-cell-properties style:vertical-align="middle" fo:padding-left="0.101cm" fo:padding-right="0cm" fo:padding-top="0cm" fo:padding-bottom="0cm" fo:border-left="0.5pt solid #b3b3b3" fo:border-right="none" fo:border-top="0.5pt solid #b3b3b3" fo:border-bottom="0.5pt solid #b3b3b3"/>
    </style:style>
    <style:style style:name="Tableau13.C1" style:family="table-cell">
      <style:table-cell-properties style:vertical-align="middle" fo:padding-left="0.101cm" fo:padding-right="0cm" fo:padding-top="0cm" fo:padding-bottom="0cm" fo:border-left="0.5pt solid #b3b3b3" fo:border-right="none" fo:border-top="0.5pt solid #b3b3b3" fo:border-bottom="0.5pt solid #b3b3b3"/>
    </style:style>
    <style:style style:name="Tableau13.D1" style:family="table-cell">
      <style:table-cell-properties style:vertical-align="middle" fo:padding-left="0.101cm" fo:padding-right="0cm" fo:padding-top="0cm" fo:padding-bottom="0cm" fo:border-left="0.5pt solid #b3b3b3" fo:border-right="none" fo:border-top="0.5pt solid #b3b3b3" fo:border-bottom="0.5pt solid #b3b3b3"/>
    </style:style>
    <style:style style:name="Tableau13.E1" style:family="table-cell">
      <style:table-cell-properties style:vertical-align="middle" fo:padding-left="0.101cm" fo:padding-right="0cm" fo:padding-top="0cm" fo:padding-bottom="0cm" fo:border-left="0.5pt solid #b3b3b3" fo:border-right="none" fo:border-top="0.5pt solid #b3b3b3" fo:border-bottom="0.5pt solid #b3b3b3"/>
    </style:style>
    <style:style style:name="Tableau13.F1" style:family="table-cell">
      <style:table-cell-properties style:vertical-align="middle" fo:padding-left="0.101cm" fo:padding-right="0cm" fo:padding-top="0cm" fo:padding-bottom="0cm" fo:border-left="0.5pt solid #b3b3b3" fo:border-right="none" fo:border-top="0.5pt solid #b3b3b3" fo:border-bottom="0.5pt solid #b3b3b3"/>
    </style:style>
    <style:style style:name="Tableau13.G1" style:family="table-cell">
      <style:table-cell-properties style:vertical-align="middle" fo:padding-left="0.101cm" fo:padding-right="0cm" fo:padding-top="0cm" fo:padding-bottom="0cm" fo:border="0.5pt solid #b3b3b3"/>
    </style:style>
    <style:style style:name="Tableau13.A2" style:family="table-cell">
      <style:table-cell-properties style:vertical-align="middle" fo:background-color="#ffe6b3" fo:padding-left="0.101cm" fo:padding-right="0cm" fo:padding-top="0cm" fo:padding-bottom="0cm" fo:border-left="0.5pt solid #b3b3b3" fo:border-right="none" fo:border-top="none" fo:border-bottom="0.5pt solid #b3b3b3">
        <style:background-image/>
      </style:table-cell-properties>
    </style:style>
    <style:style style:name="Tableau13.B2"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C2"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D2"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E2"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F2"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G2" style:family="table-cell">
      <style:table-cell-properties style:vertical-align="middle" fo:padding-left="0.101cm" fo:padding-right="0cm" fo:padding-top="0cm" fo:padding-bottom="0cm" fo:border-left="0.5pt solid #b3b3b3" fo:border-right="0.5pt solid #b3b3b3" fo:border-top="none" fo:border-bottom="0.5pt solid #b3b3b3"/>
    </style:style>
    <style:style style:name="Tableau13.B3"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C3"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D3"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E3"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F3" style:family="table-cell">
      <style:table-cell-properties style:vertical-align="middle" fo:padding-left="0.101cm" fo:padding-right="0cm" fo:padding-top="0cm" fo:padding-bottom="0cm" fo:border-left="0.5pt solid #b3b3b3" fo:border-right="none" fo:border-top="none" fo:border-bottom="0.5pt solid #b3b3b3"/>
    </style:style>
    <style:style style:name="Tableau13.G3" style:family="table-cell">
      <style:table-cell-properties style:vertical-align="middle" fo:padding-left="0.101cm" fo:padding-right="0cm" fo:padding-top="0cm" fo:padding-bottom="0cm" fo:border-left="0.5pt solid #b3b3b3" fo:border-right="0.5pt solid #b3b3b3" fo:border-top="none" fo:border-bottom="0.5pt solid #b3b3b3"/>
    </style:style>
    <style:style style:name="P1" style:family="paragraph" style:parent-style-name="Standard">
      <style:paragraph-properties fo:text-align="center" style:justify-single-word="false"/>
      <style:text-properties style:font-name="Bitstream Vera Sans3"/>
    </style:style>
    <style:style style:name="P2" style:family="paragraph" style:parent-style-name="Standard">
      <style:paragraph-properties fo:text-align="center" style:justify-single-word="false"/>
      <style:text-properties style:font-name="Bitstream Vera Sans3" fo:font-size="10pt" style:font-size-asian="10pt" style:font-size-complex="10pt"/>
    </style:style>
    <style:style style:name="P3" style:family="paragraph" style:parent-style-name="Standard">
      <style:paragraph-properties fo:text-align="start" style:justify-single-word="false"/>
      <style:text-properties style:font-name="Bitstream Vera Sans3" fo:font-size="10pt" style:font-size-asian="10pt" style:font-size-complex="10pt"/>
    </style:style>
    <style:style style:name="P4" style:family="paragraph" style:parent-style-name="Standard">
      <style:text-properties fo:color="#b3b3b3"/>
    </style:style>
    <style:style style:name="P5" style:family="paragraph" style:parent-style-name="Text_20_body">
      <style:paragraph-properties fo:margin-top="0cm" fo:margin-bottom="0cm" loext:contextual-spacing="false"/>
    </style:style>
    <style:style style:name="P6" style:family="paragraph" style:parent-style-name="_5f_Paragraphe_20_livret_20_">
      <style:paragraph-properties fo:text-align="center" style:justify-single-word="false"/>
    </style:style>
    <style:style style:name="P7" style:family="paragraph" style:parent-style-name="_5f_Paragraphe_20_livret_20_">
      <style:paragraph-properties fo:text-align="center" style:justify-single-word="false"/>
      <style:text-properties fo:font-size="8pt" style:font-size-asian="8pt" style:font-size-complex="8pt"/>
    </style:style>
    <style:style style:name="P8" style:family="paragraph" style:parent-style-name="_5f_Paragraphe_20_livret_20_">
      <style:text-properties fo:color="#b3b3b3"/>
    </style:style>
    <style:style style:name="P9" style:family="paragraph" style:parent-style-name="_5f_Paragraphe_20_livret_20_réponse_20_élève">
      <style:text-properties fo:color="#b3b3b3"/>
    </style:style>
    <style:style style:name="P10" style:family="paragraph" style:parent-style-name="_5f_Paragraphe_20_livret_20_réponse_20_élève">
      <style:paragraph-properties fo:text-align="start" style:justify-single-word="false"/>
      <style:text-properties fo:color="#b3b3b3"/>
    </style:style>
    <style:style style:name="P11" style:family="paragraph" style:parent-style-name="_5f_Paragraphe_20_livret_20_">
      <style:paragraph-properties fo:margin-top="0.7cm" fo:margin-bottom="0.199cm" loext:contextual-spacing="false"/>
      <style:text-properties fo:font-style="normal" style:font-style-asian="normal" style:font-style-complex="normal"/>
    </style:style>
    <style:style style:name="P12" style:family="paragraph" style:parent-style-name="_5f_Paragraphe_20_livret_20_" style:list-style-name="_5f_Numérotation_20_des_20_exercices_20_livrets"/>
    <style:style style:name="P13" style:family="paragraph" style:parent-style-name="_5f_Paragraphe_20_livret_20_" style:list-style-name="_5f_Numérotation_20_des_20_exercices_20_livrets">
      <style:paragraph-properties fo:margin-top="0.499cm" fo:margin-bottom="0.199cm" loext:contextual-spacing="false"/>
      <style:text-properties fo:font-style="italic" style:font-style-asian="italic" style:font-style-complex="italic"/>
    </style:style>
    <style:style style:name="P14" style:family="paragraph" style:parent-style-name="_5f_Paragraphe_20_livret_20_" style:list-style-name="_5f_Numérotation_20_des_20_exercices_20_livrets">
      <style:paragraph-properties fo:margin-top="0.199cm" fo:margin-bottom="0.199cm" loext:contextual-spacing="false"/>
      <style:text-properties fo:font-style="normal" style:font-style-asian="normal" style:font-style-complex="normal"/>
    </style:style>
    <style:style style:name="P15" style:family="paragraph" style:parent-style-name="_5f_Paragraphe_20_livret_20_" style:list-style-name="_5f_Numérotation_20_des_20_exercices_20_livrets">
      <style:paragraph-properties fo:margin-top="0.199cm" fo:margin-bottom="0.199cm" loext:contextual-spacing="false"/>
    </style:style>
    <style:style style:name="P16" style:family="paragraph" style:parent-style-name="_5f_Paragraphe_20_livret_20_" style:list-style-name="_5f_Numérotation_20_des_20_exercices_20_livrets">
      <style:paragraph-properties fo:margin-top="0.199cm" fo:margin-bottom="0.199cm" loext:contextual-spacing="false" fo:line-height="100%"/>
    </style:style>
    <style:style style:name="P17" style:family="paragraph" style:parent-style-name="_5f_Paragraphe_20_livret_20_" style:list-style-name="_5f_Numérotation_20_des_20_exercices_20_livrets">
      <style:paragraph-properties fo:margin-top="0.199cm" fo:margin-bottom="0.199cm" loext:contextual-spacing="false" fo:line-height="100%"/>
      <style:text-properties officeooo:paragraph-rsid="0023bbdb"/>
    </style:style>
    <style:style style:name="P18" style:family="paragraph" style:parent-style-name="_5f_Paragraphe_20_livret_20_" style:list-style-name="_5f_Numérotation_20_des_20_exercices_20_livrets">
      <style:paragraph-properties fo:margin-top="0.199cm" fo:margin-bottom="0.4cm" loext:contextual-spacing="false"/>
      <style:text-properties officeooo:paragraph-rsid="0025d376"/>
    </style:style>
    <style:style style:name="P19" style:family="paragraph" style:parent-style-name="_5f_Paragraphe_20_livret_20_" style:list-style-name="_5f_Numérotation_20_des_20_exercices_20_livrets">
      <style:paragraph-properties fo:margin-left="0cm" fo:margin-right="0cm" fo:margin-top="0.499cm" fo:margin-bottom="0.199cm" loext:contextual-spacing="false" fo:text-indent="0cm" style:auto-text-indent="false"/>
      <style:text-properties officeooo:paragraph-rsid="0025d376"/>
    </style:style>
    <style:style style:name="P20" style:family="paragraph" style:parent-style-name="_5f_Paragraphe_20_livret_20_" style:list-style-name="_5f_Numérotation_20_des_20_exercices_20_livrets">
      <style:paragraph-properties fo:margin-left="0cm" fo:margin-right="0cm" fo:margin-top="0.199cm" fo:margin-bottom="0.199cm" loext:contextual-spacing="false" fo:text-indent="0cm" style:auto-text-indent="false"/>
    </style:style>
    <style:style style:name="P21" style:family="paragraph" style:parent-style-name="_5f_Paragraphe_20_livret_20_" style:list-style-name="_5f_Numérotation_20_des_20_exercices_20_livrets">
      <style:paragraph-properties fo:margin-top="0cm" fo:margin-bottom="0.4cm" loext:contextual-spacing="false"/>
      <style:text-properties officeooo:paragraph-rsid="0025d376"/>
    </style:style>
    <style:style style:name="P22" style:family="paragraph" style:parent-style-name="_5f_Paragraphe_20_livret_20_" style:list-style-name="_5f_Numérotation_20_des_20_exercices_20_livrets">
      <style:paragraph-properties fo:margin-top="0.101cm" fo:margin-bottom="0.25cm" loext:contextual-spacing="false"/>
    </style:style>
    <style:style style:name="P23" style:family="paragraph" style:parent-style-name="_5f_Paragraphe_20_livret_20_" style:list-style-name="_5f_Numérotation_20_des_20_exercices_20_livrets">
      <style:paragraph-properties fo:margin-top="0.3cm" fo:margin-bottom="0.15cm" loext:contextual-spacing="false"/>
    </style:style>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text-properties fo:font-style="normal" style:font-style-asian="normal" style:font-style-complex="normal"/>
    </style:style>
    <style:style style:name="P26" style:family="paragraph" style:parent-style-name="_5f_Titre_20_d_27_exercices_20_livret" style:list-style-name="_5f_Numérotation_20_des_20_exercices_20_livrets" style:master-page-name="_5f_Fiche_20_éditeur_20_paire_20__28_G_29_">
      <style:paragraph-properties style:page-number="auto"/>
      <style:text-properties fo:font-style="normal" style:font-style-asian="normal" style:font-style-complex="normal"/>
    </style:style>
    <style:style style:name="P27" style:family="paragraph" style:parent-style-name="_5f_Titre_20_d_27_exercices_20_livret" style:list-style-name="_5f_Numérotation_20_des_20_exercices_20_livrets">
      <style:paragraph-properties fo:margin-top="0.9cm" fo:margin-bottom="0.199cm" loext:contextual-spacing="false"/>
      <style:text-properties fo:font-style="normal" style:font-style-asian="normal" style:font-style-complex="normal"/>
    </style:style>
    <style:style style:name="P28" style:family="paragraph" style:parent-style-name="_5f_Titre_20_d_27_exercices_20_livret" style:list-style-name="_5f_Numérotation_20_des_20_exercices_20_livrets">
      <style:paragraph-properties fo:margin-top="0.3cm" fo:margin-bottom="0.199cm" loext:contextual-spacing="false"/>
      <style:text-properties fo:font-style="normal" style:font-style-asian="normal" style:font-style-complex="normal"/>
    </style:style>
    <style:style style:name="P29" style:family="paragraph" style:parent-style-name="_5f_Titre_20_d_27_exercices_20_livret"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30" style:family="paragraph" style:parent-style-name="_5f_Titre_20_d_27_exercices_20_livret" style:list-style-name="_5f_Numérotation_20_des_20_exercices_20_livrets">
      <style:paragraph-properties fo:margin-top="0.55cm" fo:margin-bottom="0.199cm" loext:contextual-spacing="false"/>
      <style:text-properties fo:font-style="normal" style:font-style-asian="normal" style:font-style-complex="normal"/>
    </style:style>
    <style:style style:name="P31" style:family="paragraph" style:parent-style-name="_5f_Pied_20_de_20_page">
      <style:text-properties fo:font-style="italic" style:font-style-asian="italic" style:font-style-complex="italic"/>
    </style:style>
    <style:style style:name="P32" style:family="paragraph" style:parent-style-name="_5f_Pied_20_de_20_page">
      <style:paragraph-properties fo:text-align="end" style:justify-single-word="false"/>
    </style:style>
    <style:style style:name="P33" style:family="paragraph" style:parent-style-name="_5f_Pied_20_de_20_page"/>
    <style:style style:name="P34" style:family="paragraph" style:parent-style-name="_5f_Paragraphe_20_livret_20_réponse_20_pointillé" style:list-style-name="_5f_Numérotation_20_des_20_exercices_20_livrets"/>
    <style:style style:name="P35" style:family="paragraph" style:parent-style-name="_5f_Paragraphe_20_livret_20_réponse_20_pointillé" style:list-style-name="_5f_Numérotation_20_des_20_exercices_20_livrets">
      <style:paragraph-properties fo:margin-top="0.049cm" fo:margin-bottom="0cm" loext:contextual-spacing="false"/>
    </style:style>
    <style:style style:name="P36" style:family="paragraph" style:parent-style-name="Standard" style:list-style-name="_5f_Numérotation_20_des_20_exercices_20_livrets">
      <style:text-properties fo:font-size="10pt" fo:font-style="normal" style:font-size-asian="10pt" style:font-style-asian="normal" style:font-size-complex="10pt" style:font-style-complex="normal"/>
    </style:style>
    <style:style style:name="P37"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align="start" fo:text-indent="0cm"/>
    </style:style>
    <style:style style:name="P39" style:family="paragraph">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1cf995"/>
    </style:style>
    <style:style style:name="T2" style:family="text">
      <style:text-properties officeooo:rsid="0024331e"/>
    </style:style>
    <style:style style:name="T3" style:family="text">
      <style:text-properties fo:font-variant="small-caps"/>
    </style:style>
    <style:style style:name="T4" style:family="text">
      <style:text-properties officeooo:rsid="0025429e"/>
    </style:style>
    <style:style style:name="T5" style:family="text">
      <style:text-properties style:font-name="Bitstream Vera Sans"/>
    </style:style>
    <style:style style:name="T6" style:family="text">
      <style:text-properties style:font-name="Bitstream Vera Sans" fo:font-style="normal" style:font-style-asian="normal" style:font-style-complex="normal"/>
    </style:style>
    <style:style style:name="T7" style:family="text">
      <style:text-properties style:font-name="Bitstream Vera Sans3" fo:font-size="10pt" style:font-size-asian="10pt" style:font-size-complex="10pt"/>
    </style:style>
    <style:style style:name="T8" style:family="text">
      <style:text-properties style:font-name="Bitstream Vera Sans3" fo:font-size="10pt" fo:font-style="normal" style:font-size-asian="10pt" style:font-style-asian="normal" style:font-size-complex="10pt" style:font-style-complex="normal"/>
    </style:style>
    <style:style style:name="T9" style:family="text">
      <style:text-properties style:font-name="OpenSymbol" style:font-name-asian="OpenSymbol" style:font-name-complex="OpenSymbol"/>
    </style:style>
    <style:style style:name="T10" style:family="text">
      <style:text-properties style:font-name="OpenSymbol" fo:font-style="normal" style:font-name-asian="OpenSymbol" style:font-style-asian="normal" style:font-name-complex="OpenSymbol" style:font-style-complex="normal"/>
    </style:style>
    <style:style style:name="T11" style:family="text">
      <style:text-properties style:text-position="sub 58%"/>
    </style:style>
    <style:style style:name="T12" style:family="text">
      <style:text-properties fo:color="#000000" style:font-name="Bitstream Vera Sans4" fo:font-size="10pt"/>
    </style:style>
    <style:style style:name="T13" style:family="text">
      <style:text-properties fo:font-style="normal" style:font-style-asian="normal" style:font-style-complex="normal"/>
    </style:style>
    <style:style style:name="T14" style:family="text">
      <style:text-properties fo:font-style="normal" officeooo:rsid="0023bbdb" style:font-style-asian="normal" style:font-style-complex="normal"/>
    </style:style>
    <style:style style:name="T15" style:family="text">
      <style:text-properties officeooo:rsid="0023bbdb"/>
    </style:style>
    <style:style style:name="T16" style:family="text">
      <style:text-properties fo:font-style="italic" officeooo:rsid="0025d376" style:font-style-asian="italic" style:font-style-complex="italic"/>
    </style:style>
    <style:style style:name="T17" style:family="text">
      <style:text-properties officeooo:rsid="0027b7bd"/>
    </style:style>
    <style:style style:name="T18" style:family="text">
      <style:text-properties fo:color="#000000" style:text-outline="false" style:text-line-through-style="none" style:text-line-through-type="none" style:font-name="OpenSymbol2" fo:font-size="9pt" fo:font-style="normal" fo:text-shadow="none" style:text-underline-style="none" fo:font-weight="normal" style:letter-kerning="true" style:font-name-asian="OpenSymbol2" style:font-size-asian="24pt" style:font-style-asian="normal" style:font-weight-asian="normal" style:font-name-complex="OpenSymbol2" style:font-size-complex="24pt" style:font-style-complex="normal" style:font-weight-complex="normal" style:text-emphasize="none" style:font-relief="none"/>
    </style:style>
    <style:style style:name="T19" style:family="text">
      <style:text-properties style:use-window-font-color="true" style:text-outline="false" style:text-line-through-style="none" style:text-line-through-type="none" style:font-name="OpenSymbol1"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2" style:family="text">
      <style:text-properties fo:color="#b3b3b3"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fo:margin-left="0cm" fo:margin-right="0cm" fo:margin-top="25cm" fo:margin-bottom="0cm" style:run-through="foreground" style:wrap="run-through" style:number-wrapped-paragraphs="no-limit" style:vertical-pos="from-top" style:vertical-rel="paragraph" style:horizontal-pos="from-left" style:horizontal-rel="paragraph" fo:background-color="#ffffff" style:background-transparency="100%" style:shadow="none" draw:shadow-opacity="100%" draw:ole-draw-aspect="1">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019cm" svg:stroke-color="#000000" draw:marker-start="Arrow_20_concave" draw:marker-start-width="0.229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7" style:family="graphic">
      <style:graphic-properties draw:stroke="solid"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5575"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5576"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5577"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5578"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5579"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5580"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5581"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5582"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5583"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5584"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5585"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5586"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5587"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5588"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5589"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5590"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5591"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5592"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8cm" fo:padding-bottom="0.018cm" fo:padding-left="0.018cm" fo:padding-right="0.018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9cm" svg:stroke-color="#b3b3b3" draw:marker-start="" draw:marker-start-width="0.231cm" draw:marker-start-center="false" draw:marker-end="" draw:marker-end-width="0.231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solid" draw:stroke-dash="Dashed_20__28_var_29__20_5526"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solid" draw:stroke-dash="Dashed_20__28_var_29__20_5527"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1" style:family="graphic">
      <style:graphic-properties draw:stroke="solid" draw:stroke-dash="Dashed_20__28_var_29__20_5528"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solid" draw:stroke-dash="Dashed_20__28_var_29__20_5529"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solid" draw:stroke-dash="Dashed_20__28_var_29__20_5530"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 style:family="graphic">
      <style:graphic-properties draw:stroke="solid" draw:stroke-dash="Dashed_20__28_var_29__20_5531"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solid" draw:stroke-dash="Dashed_20__28_var_29__20_5532"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solid" draw:stroke-dash="Dashed_20__28_var_29__20_5533"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solid" draw:stroke-dash="Dashed_20__28_var_29__20_5534"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solid" draw:stroke-dash="Dashed_20__28_var_29__20_5535"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solid" draw:stroke-dash="Dashed_20__28_var_29__20_5536"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solid" draw:stroke-dash="Dashed_20__28_var_29__20_5537"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draw:stroke-dash="Dashed_20__28_var_29__20_5538"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solid" draw:stroke-dash="Dashed_20__28_var_29__20_5539"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solid" draw:stroke-dash="Dashed_20__28_var_29__20_5540"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solid" draw:stroke-dash="Dashed_20__28_var_29__20_5541"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solid" draw:stroke-dash="Dashed_20__28_var_29__20_5542"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solid" draw:stroke-dash="Dashed_20__28_var_29__20_5543" svg:stroke-width="0.019cm" svg:stroke-color="#b3b3b3" draw:marker-start="" draw:marker-start-width="0.333cm" draw:marker-start-center="false" draw:marker-end="" draw:marker-end-width="0.333cm" draw:marker-end-center="false" draw:fill="none" draw:fill-color="#00b8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 style:family="graphic">
      <style:graphic-properties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14502694524313692" text:style-name="_5f_Numérotation_20_des_20_exercices_20_livrets">
        <text:list-item text:start-value="1">
          <text:h text:style-name="P26" text:outline-level="1" text:restart-numbering="true" text:start-value="1"><draw:g text:anchor-type="paragraph" draw:z-index="9" draw:style-name="gr1"><draw:ellipse draw:style-name="gr48" draw:text-style-name="P44" svg:width="1.382cm" svg:height="0.803cm" svg:x="1.111cm" svg:y="0.9cm" draw:kind="arc" draw:start-angle="90.43" draw:end-angle="268.49"><text:p/></draw:ellipse><draw:ellipse draw:style-name="gr49" draw:text-style-name="P46" svg:width="1.572cm" svg:height="0.569cm" svg:x="0cm" svg:y="1.038cm"><text:p text:style-name="P45"><text:span text:style-name="T19">×</text:span><text:span text:style-name="T20"> </text:span><text:span text:style-name="T21">7</text:span></text:p></draw:ellipse></draw:g>Complète les tableaux de proportionnalité.</text:h>
        </text:list-item>
      </text:list>
      <table:table table:name="Tableau1" table:style-name="Tableau1">
        <table:table-column table:style-name="Tableau1.A"/>
        <table:table-column table:style-name="Tableau1.B"/>
        <table:table-header-rows>
          <table:table-row table:style-name="Tableau1.1">
            <table:table-cell table:style-name="Tableau1.A1" office:value-type="string">
              <text:p text:style-name="P1"/>
            </table:table-cell>
            <table:table-cell>
              <table:table table:is-sub-table="true">
                <table:table-column table:style-name="Tableau1.A" table:number-columns-repeated="4"/>
                <table:table-row table:style-name="Tableau1.B1.1">
                  <table:table-cell table:style-name="Tableau1.B1.1.1" office:value-type="string">
                    <text:p text:style-name="P2">5</text:p>
                  </table:table-cell>
                  <table:table-cell table:style-name="Tableau1.B1.1.1" office:value-type="string">
                    <text:p text:style-name="P2">8</text:p>
                  </table:table-cell>
                  <table:table-cell table:style-name="Tableau1.B1.1.1" office:value-type="string">
                    <text:p text:style-name="P2">9</text:p>
                  </table:table-cell>
                  <table:table-cell table:style-name="Tableau1.B1.4.1" office:value-type="string">
                    <text:p text:style-name="P2"/>
                  </table:table-cell>
                </table:table-row>
                <table:table-row table:style-name="Tableau1.B1.1">
                  <table:table-cell table:style-name="Tableau1.B1.1.2">
                    <text:p text:style-name="P2"/>
                  </table:table-cell>
                  <table:table-cell table:style-name="Tableau1.B1.1.2">
                    <text:p text:style-name="P2"/>
                  </table:table-cell>
                  <table:table-cell table:style-name="Tableau1.B1.1.2">
                    <text:p text:style-name="P2"/>
                  </table:table-cell>
                  <table:table-cell table:style-name="Tableau1.B1.4.2" office:value-type="string">
                    <text:p text:style-name="P2">70</text:p>
                  </table:table-cell>
                </table:table-row>
              </table:table>
            </table:table-cell>
          </table:table-row>
        </table:table-header-rows>
      </table:table>
      <text:p text:style-name="Standard"><text:span text:style-name="corps"><text:span text:style-name="T8"/></text:span></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1"/>
            </table:table-cell>
            <table:table-cell>
              <table:table table:is-sub-table="true">
                <table:table-column table:style-name="Tableau2.A" table:number-columns-repeated="4"/>
                <table:table-row table:style-name="Tableau2.B1.1">
                  <table:table-cell table:style-name="Tableau2.B1.1.1" office:value-type="string">
                    <text:p text:style-name="P2">4</text:p>
                  </table:table-cell>
                  <table:table-cell table:style-name="Tableau2.B1.1.1" office:value-type="string">
                    <text:p text:style-name="P2">7</text:p>
                  </table:table-cell>
                  <table:table-cell table:style-name="Tableau2.B1.3.1">
                    <text:p text:style-name="P2"/>
                  </table:table-cell>
                  <table:table-cell table:style-name="Tableau2.B1.4.1" office:value-type="string">
                    <text:p text:style-name="P2"><draw:g text:anchor-type="paragraph" draw:z-index="6" draw:style-name="gr47"><draw:ellipse draw:style-name="gr48" draw:text-style-name="P44" svg:width="1.385cm" svg:height="0.802cm" svg:x="-6.172cm" svg:y="0.168cm" draw:kind="arc" draw:start-angle="90.43" draw:end-angle="268.49"><text:p/></draw:ellipse><draw:ellipse draw:style-name="gr49" draw:text-style-name="P46" svg:width="1.574cm" svg:height="0.567cm" svg:x="-7.285cm" svg:y="0.306cm"><text:p text:style-name="P45"><text:span text:style-name="T19">×</text:span><text:span text:style-name="T20"> </text:span><text:span text:style-name="T21">1,5</text:span></text:p></draw:ellipse></draw:g>12</text:p>
                  </table:table-cell>
                </table:table-row>
                <table:table-row table:style-name="Tableau2.B1.1">
                  <table:table-cell table:style-name="Tableau2.B1.1.2">
                    <text:p text:style-name="P2"/>
                  </table:table-cell>
                  <table:table-cell table:style-name="Tableau2.B1.1.2">
                    <text:p text:style-name="P2"/>
                  </table:table-cell>
                  <table:table-cell table:style-name="Tableau2.B1.3.2" office:value-type="string">
                    <text:p text:style-name="P2">15</text:p>
                  </table:table-cell>
                  <table:table-cell table:style-name="Tableau2.B1.4.2" office:value-type="string">
                    <text:p text:style-name="P2"/>
                  </table:table-cell>
                </table:table-row>
              </table:table>
            </table:table-cell>
          </table:table-row>
        </table:table-header-rows>
      </table:table>
      <text:p text:style-name="Standard"><text:span text:style-name="corps"><text:span text:style-name="T7"/></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2"/>
            </table:table-cell>
            <table:table-cell>
              <table:table table:is-sub-table="true">
                <table:table-column table:style-name="Tableau8.A" table:number-columns-repeated="4"/>
                <table:table-row table:style-name="Tableau8.B1.1">
                  <table:table-cell table:style-name="Tableau8.B1.1.1" office:value-type="string">
                    <text:p text:style-name="P2"/>
                  </table:table-cell>
                  <table:table-cell table:style-name="Tableau8.B1.1.1" office:value-type="string">
                    <text:p text:style-name="P2">6</text:p>
                  </table:table-cell>
                  <table:table-cell table:style-name="Tableau8.B1.1.1" office:value-type="string">
                    <text:p text:style-name="P2">8</text:p>
                  </table:table-cell>
                  <table:table-cell table:style-name="Tableau8.B1.4.1" office:value-type="string">
                    <text:p text:style-name="P2"><draw:g text:anchor-type="paragraph" draw:z-index="7" draw:style-name="gr47"><draw:ellipse draw:style-name="gr48" draw:text-style-name="P44" svg:width="1.385cm" svg:height="0.802cm" svg:x="-6.184cm" svg:y="0.164cm" draw:kind="arc" draw:start-angle="90.43" draw:end-angle="268.49"><text:p/></draw:ellipse><draw:ellipse draw:style-name="gr49" draw:text-style-name="P46" svg:width="1.574cm" svg:height="0.567cm" svg:x="-7.297cm" svg:y="0.302cm"><text:p text:style-name="P45"><text:span text:style-name="T19">×</text:span><text:span text:style-name="T21"> </text:span><text:span text:style-name="T22">....</text:span></text:p></draw:ellipse></draw:g>10,5</text:p>
                  </table:table-cell>
                </table:table-row>
                <table:table-row table:style-name="Tableau8.B1.1">
                  <table:table-cell table:style-name="Tableau8.B1.1.2" office:value-type="string">
                    <text:p text:style-name="P2">18</text:p>
                  </table:table-cell>
                  <table:table-cell table:style-name="Tableau8.B1.1.2" office:value-type="string">
                    <text:p text:style-name="P2"/>
                  </table:table-cell>
                  <table:table-cell table:style-name="Tableau8.B1.1.2" office:value-type="string">
                    <text:p text:style-name="P2">32</text:p>
                  </table:table-cell>
                  <table:table-cell table:style-name="Tableau8.B1.4.2">
                    <text:p text:style-name="P2"/>
                  </table:table-cell>
                </table:table-row>
              </table:table>
            </table:table-cell>
          </table:table-row>
        </table:table-header-rows>
      </table:table>
      <text:p text:style-name="P5"><text:span text:style-name="corps"><text:span text:style-name="T7"/></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3"><draw:g text:anchor-type="paragraph" draw:z-index="8" draw:style-name="gr47"><draw:ellipse draw:style-name="gr48" draw:text-style-name="P44" svg:width="1.385cm" svg:height="0.802cm" svg:x="1.113cm" svg:y="0.27cm" draw:kind="arc" draw:start-angle="90.43" draw:end-angle="268.49"><text:p/></draw:ellipse><draw:ellipse draw:style-name="gr49" draw:text-style-name="P46" svg:width="1.574cm" svg:height="0.567cm" svg:x="0cm" svg:y="0.408cm"><text:p text:style-name="P45"><text:span text:style-name="T19">×</text:span><text:span text:style-name="T20"> </text:span><text:span text:style-name="T22">....</text:span></text:p></draw:ellipse></draw:g></text:p>
            </table:table-cell>
            <table:table-cell>
              <table:table table:is-sub-table="true">
                <table:table-column table:style-name="Tableau9.B1.1" table:number-columns-repeated="3"/>
                <table:table-column table:style-name="Tableau9.B1.4"/>
                <table:table-row table:style-name="Tableau9.B1.1">
                  <table:table-cell table:style-name="Tableau9.B1.1.1" office:value-type="string">
                    <text:p text:style-name="P2">4</text:p>
                  </table:table-cell>
                  <table:table-cell table:style-name="Tableau9.B1.1.1" office:value-type="string">
                    <text:p text:style-name="P2">5,5</text:p>
                  </table:table-cell>
                  <table:table-cell table:style-name="Tableau9.B1.3.1">
                    <text:p text:style-name="P2"/>
                  </table:table-cell>
                  <table:table-cell table:style-name="Tableau9.B1.4.1" office:value-type="string">
                    <text:p text:style-name="P2">7,2</text:p>
                  </table:table-cell>
                </table:table-row>
                <table:table-row table:style-name="Tableau9.B1.1">
                  <table:table-cell table:style-name="Tableau9.B1.1.2" office:value-type="string">
                    <text:p text:style-name="P2">2,4</text:p>
                  </table:table-cell>
                  <table:table-cell table:style-name="Tableau9.B1.2.2">
                    <text:p text:style-name="P2"/>
                  </table:table-cell>
                  <table:table-cell table:style-name="Tableau9.B1.3.2" office:value-type="string">
                    <text:p text:style-name="P2">3,9</text:p>
                  </table:table-cell>
                  <table:table-cell table:style-name="Tableau9.B1.4.2">
                    <text:p text:style-name="P2"/>
                  </table:table-cell>
                </table:table-row>
              </table:table>
            </table:table-cell>
          </table:table-row>
        </table:table-header-rows>
      </table:table>
      <text:list xml:id="list212319479161202" text:continue-numbering="true" text:style-name="_5f_Numérotation_20_des_20_exercices_20_livrets">
        <text:list-item>
          <text:h text:style-name="P24" text:outline-level="1"><text:span text:style-name="corps"><text:span text:style-name="T8">Complète les tableaux de proportionnalité en effectuant des opérations sur les colonnes.</text:span></text:span></text:h>
        </text:list-item>
      </text:list>
      <table:table table:name="Tableau11" table:style-name="Tableau11">
        <table:table-column table:style-name="Tableau11.A" table:number-columns-repeated="5"/>
        <table:table-column table:style-name="Tableau11.F"/>
        <table:table-header-rows>
          <table:table-row table:style-name="Tableau11.1">
            <table:table-cell table:style-name="Tableau11.A1" office:value-type="string">
              <text:p text:style-name="P2">3</text:p>
            </table:table-cell>
            <table:table-cell table:style-name="Tableau11.A1" office:value-type="string">
              <text:p text:style-name="P2">9</text:p>
            </table:table-cell>
            <table:table-cell table:style-name="Tableau11.A1" office:value-type="string">
              <text:p text:style-name="P2">1,5</text:p>
            </table:table-cell>
            <table:table-cell table:style-name="Tableau11.A1" office:value-type="string">
              <text:p text:style-name="P2">7,5</text:p>
            </table:table-cell>
            <table:table-cell table:style-name="Tableau11.A1" office:value-type="string">
              <text:p text:style-name="P2">12</text:p>
            </table:table-cell>
            <table:table-cell table:style-name="Tableau11.F1" office:value-type="string">
              <text:p text:style-name="P2">16,5</text:p>
            </table:table-cell>
          </table:table-row>
        </table:table-header-rows>
        <table:table-row table:style-name="Tableau11.1">
          <table:table-cell table:style-name="Tableau11.A2" office:value-type="string">
            <text:p text:style-name="P2">2</text:p>
          </table:table-cell>
          <table:table-cell table:style-name="Tableau11.B2">
            <text:p text:style-name="P2"/>
          </table:table-cell>
          <table:table-cell table:style-name="Tableau11.C2" office:value-type="string">
            <text:p text:style-name="P2"/>
          </table:table-cell>
          <table:table-cell table:style-name="Tableau11.B2">
            <text:p text:style-name="P2"/>
          </table:table-cell>
          <table:table-cell table:style-name="Tableau11.E2" office:value-type="string">
            <text:p text:style-name="P2"/>
          </table:table-cell>
          <table:table-cell table:style-name="Tableau11.F2">
            <text:p text:style-name="P2"/>
          </table:table-cell>
        </table:table-row>
      </table:table>
      <table:table table:name="Tableau12" table:style-name="Tableau12">
        <table:table-column table:style-name="Tableau12.A" table:number-columns-repeated="5"/>
        <table:table-column table:style-name="Tableau12.F"/>
        <table:table-header-rows>
          <table:table-row table:style-name="Tableau12.1">
            <table:table-cell table:style-name="Tableau12.A1" office:value-type="string">
              <text:p text:style-name="P2">0,2</text:p>
            </table:table-cell>
            <table:table-cell table:style-name="Tableau12.A1" office:value-type="string">
              <text:p text:style-name="P2">0,4</text:p>
            </table:table-cell>
            <table:table-cell table:style-name="Tableau12.A1" office:value-type="string">
              <text:p text:style-name="P2">0,5</text:p>
            </table:table-cell>
            <table:table-cell table:style-name="Tableau12.A1" office:value-type="string">
              <text:p text:style-name="P2">0,7</text:p>
            </table:table-cell>
            <table:table-cell table:style-name="Tableau12.A1" office:value-type="string">
              <text:p text:style-name="P2">5</text:p>
            </table:table-cell>
            <table:table-cell table:style-name="Tableau12.F1" office:value-type="string">
              <text:p text:style-name="P2">12</text:p>
            </table:table-cell>
          </table:table-row>
        </table:table-header-rows>
        <table:table-row table:style-name="Tableau12.1">
          <table:table-cell table:style-name="Tableau12.A2" office:value-type="string">
            <text:p text:style-name="P2">13</text:p>
          </table:table-cell>
          <table:table-cell table:style-name="Tableau12.B2">
            <text:p text:style-name="P2"/>
          </table:table-cell>
          <table:table-cell table:style-name="Tableau12.C2" office:value-type="string">
            <text:p text:style-name="P2">32,5</text:p>
          </table:table-cell>
          <table:table-cell table:style-name="Tableau12.B2">
            <text:p text:style-name="P2"/>
          </table:table-cell>
          <table:table-cell table:style-name="Tableau12.B2">
            <text:p text:style-name="P2"/>
          </table:table-cell>
          <table:table-cell table:style-name="Tableau12.F2">
            <text:p text:style-name="P2"/>
          </table:table-cell>
        </table:table-row>
      </table:table>
      <text:list xml:id="list212319486153879" text:continue-numbering="true" text:style-name="_5f_Numérotation_20_des_20_exercices_20_livrets">
        <text:list-item>
          <text:h text:style-name="P27" text:outline-level="1">La caméra d'Ali filme 24 images en une seconde.</text:h>
          <text:list>
            <text:list-item text:start-value="1">
              <text:p text:style-name="P12">Dans ces conditions, combien Ali filme‑t‑il d'images en deux minutes ? en une heure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12319487166488" text:continue-numbering="true" text:style-name="_5f_Numérotation_20_des_20_exercices_20_livrets">
        <text:list-item>
          <text:list>
            <text:list-item>
              <text:p text:style-name="P12">Ali a filmé 21 600 images. Combien de temps, en minutes, a‑t‑il filmé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488175798" text:continue-numbering="true" text:style-name="_5f_Numérotation_20_des_20_exercices_20_livrets">
        <text:list-item>
          <text:list>
            <text:list-item>
              <text:p text:style-name="P12">Ali a filmé 119 520 images puis il a filmé pendant 54 minutes. Combien de temps, en heures et minutes, a‑t‑il filmé au total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489162283" text:continue-numbering="true" text:style-name="_5f_Numérotation_20_des_20_exercices_20_livrets">
        <text:list-item>
          <text:h text:style-name="P25" text:outline-level="1">Pour réaliser 30 crêpes, il faut 500 g de farine, 6 <text:span text:style-name="T5">œufs</text:span>, 1 litre de lait et 50 g de beurre.</text:h>
          <text:list>
            <text:list-item>
              <text:p text:style-name="P12">Quel<text:span text:style-name="T17">les quantités d'</text:span>ingrédients <text:span text:style-name="T17">sont </text:span>nécessaires pour réaliser 15 crêpes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12319490167248" text:continue-numbering="true" text:style-name="_5f_Numérotation_20_des_20_exercices_20_livrets">
        <text:list-item>
          <text:list>
            <text:list-item>
              <text:p text:style-name="P12">Même question pour réaliser 75 crêpes.</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491154182" text:continue-numbering="true" text:style-name="_5f_Numérotation_20_des_20_exercices_20_livrets">
        <text:list-item>
          <text:list>
            <text:list-item>
              <text:p text:style-name="P12">Combien de crêpes, au maximum, peut‑on réaliser avec 400 g de farine, 4 <text:span text:style-name="T5">œufs</text:span>, 400 mL de lait et 40 g de beurre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12319493158566" text:continue-numbering="true" text:style-name="_5f_Numérotation_20_des_20_exercices_20_livrets">
        <text:list-item>
          <text:h text:style-name="P28" text:outline-level="1"><text:bookmark text:name="role_document"/><text:span text:style-name="T12">Sur le quadrillage vierge, reproduis la cocotte et le bateau en multipliant toutes les longueurs par</text:span><text:span text:style-name="T12"><draw:frame draw:style-name="fr1" draw:name="Objet1" text:anchor-type="as-char" svg:width="0.497cm" svg:height="0.873cm" draw:z-index="2"><draw:object xlink:href="./Object 1" xlink:type="simple" xlink:show="embed" xlink:actuate="onLoad"/><draw:image xlink:href="./ObjectReplacements/Object 1" xlink:type="simple" xlink:show="embed" xlink:actuate="onLoad"/></draw:frame></text:span><text:span text:style-name="T12">pour la cocotte et</text:span><text:span text:style-name="T12"><draw:frame draw:style-name="fr1" draw:name="Objet2" text:anchor-type="as-char" svg:width="0.497cm" svg:height="0.873cm" draw:z-index="3"><draw:object xlink:href="./Object 2" xlink:type="simple" xlink:show="embed" xlink:actuate="onLoad"/><draw:image xlink:href="./ObjectReplacements/Object 2" xlink:type="simple" xlink:show="embed" xlink:actuate="onLoad"/></draw:frame></text:span><text:span text:style-name="T12">pour le bateau.</text:span></text:h>
        </text:list-item>
      </text:list>
      <text:p text:style-name="P8"><draw:g text:anchor-type="as-char" svg:y="-2.027cm" draw:z-index="4" draw:style-name="gr6"><draw:line draw:style-name="gr7" draw:text-style-name="P40" svg:x1="0cm" svg:y1="0.004cm" svg:x2="8.999cm" svg:y2="0.004cm"><text:p/></draw:line><draw:line draw:style-name="gr7" draw:text-style-name="P40" svg:x1="0cm" svg:y1="0.503cm" svg:x2="8.999cm" svg:y2="0.503cm"><text:p/></draw:line><draw:line draw:style-name="gr7" draw:text-style-name="P40" svg:x1="0cm" svg:y1="1.004cm" svg:x2="8.999cm" svg:y2="1.004cm"><text:p/></draw:line><draw:line draw:style-name="gr7" draw:text-style-name="P40" svg:x1="0cm" svg:y1="1.505cm" svg:x2="8.999cm" svg:y2="1.505cm"><text:p/></draw:line><draw:line draw:style-name="gr7" draw:text-style-name="P40" svg:x1="0cm" svg:y1="1.997cm" svg:x2="8.999cm" svg:y2="1.997cm"><text:p/></draw:line><draw:line draw:style-name="gr7" draw:text-style-name="P40" svg:x1="0cm" svg:y1="2.498cm" svg:x2="8.999cm" svg:y2="2.498cm"><text:p/></draw:line><draw:line draw:style-name="gr7" draw:text-style-name="P40" svg:x1="0cm" svg:y1="2.999cm" svg:x2="8.999cm" svg:y2="2.999cm"><text:p/></draw:line><draw:line draw:style-name="gr7" draw:text-style-name="P40" svg:x1="0cm" svg:y1="3.5cm" svg:x2="8.999cm" svg:y2="3.5cm"><text:p/></draw:line><draw:line draw:style-name="gr7" draw:text-style-name="P40" svg:x1="0cm" svg:y1="4.001cm" svg:x2="8.999cm" svg:y2="4.001cm"><text:p/></draw:line><draw:line draw:style-name="gr7" draw:text-style-name="P40" svg:x1="0cm" svg:y1="4.5cm" svg:x2="8.999cm" svg:y2="4.5cm"><text:p/></draw:line><draw:line draw:style-name="gr7" draw:text-style-name="P40" svg:x1="0cm" svg:y1="5.001cm" svg:x2="8.999cm" svg:y2="5.001cm"><text:p/></draw:line><draw:line draw:style-name="gr8" draw:text-style-name="P41" svg:x1="0.25cm" svg:y1="0.004cm" svg:x2="0.25cm" svg:y2="5.004cm"><text:p/></draw:line><draw:line draw:style-name="gr9" draw:text-style-name="P41" svg:x1="0.751cm" svg:y1="0.004cm" svg:x2="0.751cm" svg:y2="5.004cm"><text:p/></draw:line><draw:line draw:style-name="gr10" draw:text-style-name="P41" svg:x1="1.252cm" svg:y1="0.004cm" svg:x2="1.252cm" svg:y2="5.004cm"><text:p/></draw:line><draw:line draw:style-name="gr11" draw:text-style-name="P41" svg:x1="1.753cm" svg:y1="0cm" svg:x2="1.753cm" svg:y2="5cm"><text:p/></draw:line><draw:line draw:style-name="gr12" draw:text-style-name="P41" svg:x1="2.252cm" svg:y1="0.004cm" svg:x2="2.252cm" svg:y2="5.004cm"><text:p/></draw:line><draw:line draw:style-name="gr13" draw:text-style-name="P41" svg:x1="2.751cm" svg:y1="0cm" svg:x2="2.751cm" svg:y2="5cm"><text:p/></draw:line><draw:line draw:style-name="gr14" draw:text-style-name="P41" svg:x1="3.251cm" svg:y1="0.004cm" svg:x2="3.251cm" svg:y2="5.004cm"><text:p/></draw:line><draw:line draw:style-name="gr15" draw:text-style-name="P41" svg:x1="3.748cm" svg:y1="0.004cm" svg:x2="3.748cm" svg:y2="5.004cm"><text:p/></draw:line><draw:line draw:style-name="gr16" draw:text-style-name="P41" svg:x1="4.247cm" svg:y1="0.004cm" svg:x2="4.247cm" svg:y2="5.004cm"><text:p/></draw:line><draw:line draw:style-name="gr17" draw:text-style-name="P41" svg:x1="4.748cm" svg:y1="0.004cm" svg:x2="4.748cm" svg:y2="5.004cm"><text:p/></draw:line><draw:line draw:style-name="gr18" draw:text-style-name="P41" svg:x1="5.249cm" svg:y1="0.004cm" svg:x2="5.249cm" svg:y2="5.004cm"><text:p/></draw:line><draw:line draw:style-name="gr19" draw:text-style-name="P41" svg:x1="5.75cm" svg:y1="0.004cm" svg:x2="5.75cm" svg:y2="5.004cm"><text:p/></draw:line><draw:line draw:style-name="gr20" draw:text-style-name="P41" svg:x1="6.249cm" svg:y1="0.004cm" svg:x2="6.249cm" svg:y2="5.004cm"><text:p/></draw:line><draw:line draw:style-name="gr21" draw:text-style-name="P41" svg:x1="6.75cm" svg:y1="0.004cm" svg:x2="6.75cm" svg:y2="5.004cm"><text:p/></draw:line><draw:line draw:style-name="gr22" draw:text-style-name="P41" svg:x1="7.251cm" svg:y1="0.004cm" svg:x2="7.251cm" svg:y2="5.004cm"><text:p/></draw:line><draw:line draw:style-name="gr23" draw:text-style-name="P41" svg:x1="7.752cm" svg:y1="0.004cm" svg:x2="7.752cm" svg:y2="5.004cm"><text:p/></draw:line><draw:line draw:style-name="gr24" draw:text-style-name="P41" svg:x1="8.251cm" svg:y1="0.004cm" svg:x2="8.251cm" svg:y2="5.004cm"><text:p/></draw:line><draw:line draw:style-name="gr25" draw:text-style-name="P41" svg:x1="8.752cm" svg:y1="0.004cm" svg:x2="8.752cm" svg:y2="5.004cm"><text:p/></draw:line><draw:polygon draw:style-name="gr26" draw:text-style-name="P40" svg:width="2.998cm" svg:height="2.997cm" svg:x="0.25cm" svg:y="1.505cm" svg:viewBox="0 0 2999 2998" draw:points="0,2998 1500,2998 2250,2248 2999,2998 2999,1498 2250,750 2999,0 1500,0 1500,1498"><text:p/></draw:polygon><draw:polyline draw:style-name="gr26" draw:text-style-name="P40" svg:width="4cm" svg:height="4.498cm" svg:x="4.748cm" svg:y="0.004cm" svg:viewBox="0 0 4001 4499" draw:points="0,3499 1000,4499 3000,4499 4001,3499 0,3499 2000,3499 2000,0 3000,0 3000,501 2000,501 2000,1000 0,2999 2000,2999"><text:p/></draw:polyline></draw:g></text:p>
      <text:p text:style-name="P4"><draw:g text:anchor-type="char" draw:z-index="5" draw:style-name="gr27"><draw:line draw:style-name="gr28" draw:text-style-name="P42" svg:x1="0cm" svg:y1="0.741cm" svg:x2="8.999cm" svg:y2="0.741cm"><text:p/></draw:line><draw:line draw:style-name="gr28" draw:text-style-name="P42" svg:x1="0cm" svg:y1="1.24cm" svg:x2="8.999cm" svg:y2="1.24cm"><text:p/></draw:line><draw:line draw:style-name="gr28" draw:text-style-name="P42" svg:x1="0cm" svg:y1="1.741cm" svg:x2="8.999cm" svg:y2="1.741cm"><text:p/></draw:line><draw:line draw:style-name="gr28" draw:text-style-name="P42" svg:x1="0cm" svg:y1="2.242cm" svg:x2="8.999cm" svg:y2="2.242cm"><text:p/></draw:line><draw:line draw:style-name="gr28" draw:text-style-name="P42" svg:x1="0cm" svg:y1="2.738cm" svg:x2="8.999cm" svg:y2="2.738cm"><text:p/></draw:line><draw:line draw:style-name="gr28" draw:text-style-name="P42" svg:x1="0cm" svg:y1="3.235cm" svg:x2="8.999cm" svg:y2="3.235cm"><text:p/></draw:line><draw:line draw:style-name="gr28" draw:text-style-name="P42" svg:x1="0cm" svg:y1="3.738cm" svg:x2="8.999cm" svg:y2="3.738cm"><text:p/></draw:line><draw:line draw:style-name="gr28" draw:text-style-name="P42" svg:x1="0cm" svg:y1="4.237cm" svg:x2="8.999cm" svg:y2="4.237cm"><text:p/></draw:line><draw:line draw:style-name="gr28" draw:text-style-name="P42" svg:x1="0cm" svg:y1="4.738cm" svg:x2="8.999cm" svg:y2="4.738cm"><text:p/></draw:line><draw:line draw:style-name="gr28" draw:text-style-name="P42" svg:x1="0cm" svg:y1="5.237cm" svg:x2="8.999cm" svg:y2="5.237cm"><text:p/></draw:line><draw:line draw:style-name="gr28" draw:text-style-name="P42" svg:x1="0cm" svg:y1="5.738cm" svg:x2="8.999cm" svg:y2="5.738cm"><text:p/></draw:line><draw:line draw:style-name="gr29" draw:text-style-name="P43" svg:x1="0.249cm" svg:y1="0.741cm" svg:x2="0.249cm" svg:y2="5.742cm"><text:p/></draw:line><draw:line draw:style-name="gr30" draw:text-style-name="P43" svg:x1="0.75cm" svg:y1="0.741cm" svg:x2="0.75cm" svg:y2="5.742cm"><text:p/></draw:line><draw:line draw:style-name="gr31" draw:text-style-name="P43" svg:x1="1.251cm" svg:y1="0.741cm" svg:x2="1.251cm" svg:y2="5.742cm"><text:p/></draw:line><draw:line draw:style-name="gr32" draw:text-style-name="P43" svg:x1="1.75cm" svg:y1="0.736cm" svg:x2="1.75cm" svg:y2="5.737cm"><text:p/></draw:line><draw:line draw:style-name="gr33" draw:text-style-name="P43" svg:x1="2.251cm" svg:y1="0.741cm" svg:x2="2.251cm" svg:y2="5.742cm"><text:p/></draw:line><draw:line draw:style-name="gr34" draw:text-style-name="P43" svg:x1="2.75cm" svg:y1="0.736cm" svg:x2="2.75cm" svg:y2="5.737cm"><text:p/></draw:line><draw:line draw:style-name="gr35" draw:text-style-name="P43" svg:x1="3.251cm" svg:y1="0.741cm" svg:x2="3.251cm" svg:y2="5.742cm"><text:p/></draw:line><draw:line draw:style-name="gr36" draw:text-style-name="P43" svg:x1="3.75cm" svg:y1="0.741cm" svg:x2="3.75cm" svg:y2="5.742cm"><text:p/></draw:line><draw:line draw:style-name="gr37" draw:text-style-name="P43" svg:x1="4.249cm" svg:y1="0.741cm" svg:x2="4.249cm" svg:y2="5.742cm"><text:p/></draw:line><draw:line draw:style-name="gr38" draw:text-style-name="P43" svg:x1="4.75cm" svg:y1="0.741cm" svg:x2="4.75cm" svg:y2="5.742cm"><text:p/></draw:line><draw:line draw:style-name="gr39" draw:text-style-name="P43" svg:x1="5.248cm" svg:y1="0.741cm" svg:x2="5.248cm" svg:y2="5.742cm"><text:p/></draw:line><draw:line draw:style-name="gr40" draw:text-style-name="P43" svg:x1="5.749cm" svg:y1="0.741cm" svg:x2="5.749cm" svg:y2="5.742cm"><text:p/></draw:line><draw:line draw:style-name="gr41" draw:text-style-name="P43" svg:x1="6.248cm" svg:y1="0.741cm" svg:x2="6.248cm" svg:y2="5.742cm"><text:p/></draw:line><draw:line draw:style-name="gr42" draw:text-style-name="P43" svg:x1="6.749cm" svg:y1="0.741cm" svg:x2="6.749cm" svg:y2="5.742cm"><text:p/></draw:line><draw:line draw:style-name="gr43" draw:text-style-name="P43" svg:x1="7.25cm" svg:y1="0.741cm" svg:x2="7.25cm" svg:y2="5.742cm"><text:p/></draw:line><draw:line draw:style-name="gr44" draw:text-style-name="P43" svg:x1="7.751cm" svg:y1="0.741cm" svg:x2="7.751cm" svg:y2="5.742cm"><text:p/></draw:line><draw:line draw:style-name="gr45" draw:text-style-name="P43" svg:x1="8.25cm" svg:y1="0.741cm" svg:x2="8.25cm" svg:y2="5.742cm"><text:p/></draw:line><draw:line draw:style-name="gr46" draw:text-style-name="P43" svg:x1="8.751cm" svg:y1="0.741cm" svg:x2="8.751cm" svg:y2="5.742cm"><text:p/></draw:line></draw:g></text:p>
      <text:list xml:id="list212319535157614" text:continue-numbering="true" text:style-name="_5f_Numérotation_20_des_20_exercices_20_livrets">
        <text:list-item>
          <text:h text:style-name="P25" text:outline-level="1"><text:soft-page-break/>Complète les tableaux.</text:h>
        </text:list-item>
      </text:list>
      <table:table table:name="Tableau18" table:style-name="Tableau18">
        <table:table-column table:style-name="Tableau18.A" table:number-columns-repeated="5"/>
        <table:table-row table:style-name="Tableau18.1">
          <table:table-cell table:style-name="Tableau18.A1" office:value-type="string">
            <text:p text:style-name="P6"><draw:frame draw:style-name="fr2" draw:name="Objet8" text:anchor-type="paragraph" svg:x="7.597cm" svg:y="0.076cm" svg:width="0.82cm" svg:height="0.873cm" draw:z-index="17"><draw:object xlink:href="./Object 8" xlink:type="simple" xlink:show="embed" xlink:actuate="onLoad"/><draw:image xlink:href="./ObjectReplacements/Object 8" xlink:type="simple" xlink:show="embed" xlink:actuate="onLoad"/><svg:desc>formule</svg:desc></draw:frame>21</text:p>
          </table:table-cell>
          <table:table-cell table:style-name="Tableau18.A1" office:value-type="string">
            <text:p text:style-name="P6">28</text:p>
          </table:table-cell>
          <table:table-cell table:style-name="Tableau18.A1" office:value-type="string">
            <text:p text:style-name="P6">35</text:p>
          </table:table-cell>
          <table:table-cell table:style-name="Tableau18.A1" office:value-type="string">
            <text:p text:style-name="P6">77</text:p>
          </table:table-cell>
          <table:table-cell table:style-name="Tableau18.E1" office:value-type="string">
            <text:p text:style-name="P6"><draw:g text:anchor-type="paragraph" draw:z-index="0" draw:style-name="gr1"><draw:ellipse draw:style-name="gr2" draw:text-style-name="P37" svg:width="1.456cm" svg:height="0.602cm" svg:x="0.545cm" svg:y="0.199cm" draw:kind="arc" draw:start-angle="269.81" draw:end-angle="89.73"><text:p/></draw:ellipse><draw:ellipse draw:style-name="gr3" draw:text-style-name="P39" svg:width="1.401cm" svg:height="1.001cm" svg:x="1.829cm" svg:y="0cm"><text:p text:style-name="P38"><text:span text:style-name="T18"><text:s text:c="2"/></text:span></text:p></draw:ellipse></draw:g>105</text:p>
          </table:table-cell>
        </table:table-row>
        <table:table-row table:style-name="Tableau18.1">
          <table:table-cell table:style-name="Tableau18.A2" office:value-type="string">
            <text:p text:style-name="P6"/>
          </table:table-cell>
          <table:table-cell table:style-name="Tableau18.A2" office:value-type="string">
            <text:p text:style-name="P6"/>
          </table:table-cell>
          <table:table-cell table:style-name="Tableau18.A2" office:value-type="string">
            <text:p text:style-name="P6"/>
          </table:table-cell>
          <table:table-cell table:style-name="Tableau18.A2" office:value-type="string">
            <text:p text:style-name="P6"/>
          </table:table-cell>
          <table:table-cell table:style-name="Tableau18.E2" office:value-type="string">
            <text:p text:style-name="P6"/>
          </table:table-cell>
        </table:table-row>
      </table:table>
      <text:list xml:id="list212319541154826" text:continue-numbering="true" text:style-name="_5f_Numérotation_20_des_20_exercices_20_livrets">
        <text:list-header>
          <text:p text:style-name="P36"><draw:g text:anchor-type="paragraph" draw:z-index="10" draw:style-name="gr47"><draw:ellipse draw:style-name="gr2" draw:text-style-name="P37" svg:width="1.456cm" svg:height="0.602cm" svg:x="6.175cm" svg:y="0.698cm" draw:kind="arc" draw:start-angle="269.81" draw:end-angle="89.73"><text:p/></draw:ellipse><draw:ellipse draw:style-name="gr3" draw:text-style-name="P39" svg:width="1.401cm" svg:height="1.001cm" svg:x="7.459cm" svg:y="0.499cm"><text:p text:style-name="P38"><text:span text:style-name="T18"><text:s text:c="2"/></text:span></text:p></draw:ellipse></draw:g></text:p>
        </text:list-header>
      </text:list>
      <table:table table:name="Tableau19" table:style-name="Tableau19">
        <table:table-column table:style-name="Tableau19.A" table:number-columns-repeated="5"/>
        <table:table-row table:style-name="Tableau19.1">
          <table:table-cell table:style-name="Tableau19.A1" office:value-type="string">
            <text:p text:style-name="P6"><draw:frame draw:style-name="fr2" draw:name="Objet3" text:anchor-type="paragraph" svg:x="7.486cm" svg:y="0.037cm" svg:width="1.035cm" svg:height="0.873cm" draw:z-index="11"><draw:object xlink:href="./Object 3" xlink:type="simple" xlink:show="embed" xlink:actuate="onLoad"/><draw:image xlink:href="./ObjectReplacements/Object 3" xlink:type="simple" xlink:show="embed" xlink:actuate="onLoad"/></draw:frame>6</text:p>
          </table:table-cell>
          <table:table-cell table:style-name="Tableau19.A1" office:value-type="string">
            <text:p text:style-name="P6">9</text:p>
          </table:table-cell>
          <table:table-cell table:style-name="Tableau19.A1" office:value-type="string">
            <text:p text:style-name="P6">15</text:p>
          </table:table-cell>
          <table:table-cell table:style-name="Tableau19.A1" office:value-type="string">
            <text:p text:style-name="P6">21</text:p>
          </table:table-cell>
          <table:table-cell table:style-name="Tableau19.E1" office:value-type="string">
            <text:p text:style-name="P6">24,6</text:p>
          </table:table-cell>
        </table:table-row>
        <table:table-row table:style-name="Tableau19.1">
          <table:table-cell table:style-name="Tableau19.A2" office:value-type="string">
            <text:p text:style-name="P6"/>
          </table:table-cell>
          <table:table-cell table:style-name="Tableau19.A2" office:value-type="string">
            <text:p text:style-name="P6">12</text:p>
          </table:table-cell>
          <table:table-cell table:style-name="Tableau19.A2" office:value-type="string">
            <text:p text:style-name="P6"/>
          </table:table-cell>
          <table:table-cell table:style-name="Tableau19.A2" office:value-type="string">
            <text:p text:style-name="P6"/>
          </table:table-cell>
          <table:table-cell table:style-name="Tableau19.E2" office:value-type="string">
            <text:p text:style-name="P6"/>
          </table:table-cell>
        </table:table-row>
      </table:table>
      <text:list xml:id="list212319546169164" text:continue-numbering="true" text:style-name="_5f_Numérotation_20_des_20_exercices_20_livrets">
        <text:list-item>
          <text:p text:style-name="P13"><text:span text:style-name="T13">Complète et utilise le tableau pour répondre.</text:span> </text:p>
        </text:list-item>
      </text:list>
      <text:p text:style-name="P11"><draw:frame draw:style-name="fr2" draw:name="Objet5" text:anchor-type="paragraph" svg:x="5.406cm" svg:y="0.041cm" svg:width="1.035cm" svg:height="0.873cm" draw:z-index="14"><draw:object xlink:href="./Object 4" xlink:type="simple" xlink:show="embed" xlink:actuate="onLoad"/><draw:image xlink:href="./ObjectReplacements/Object 4" xlink:type="simple" xlink:show="embed" xlink:actuate="onLoad"/></draw:frame><draw:frame draw:style-name="fr2" draw:name="Objet4" text:anchor-type="paragraph" svg:x="3.798cm" svg:y="0.041cm" svg:width="1.035cm" svg:height="0.873cm" draw:z-index="13"><draw:object xlink:href="./Object 5" xlink:type="simple" xlink:show="embed" xlink:actuate="onLoad"/><draw:image xlink:href="./ObjectReplacements/Object 5" xlink:type="simple" xlink:show="embed" xlink:actuate="onLoad"/></draw:frame><draw:g text:anchor-type="paragraph" draw:z-index="1" draw:style-name="gr1"><draw:g draw:style-name="gr4"><draw:ellipse draw:style-name="gr2" draw:text-style-name="P37" svg:width="0.957cm" svg:height="1.299cm" draw:transform="rotate (1.5707963267949) translate (3.69711111111111cm 1.79916666666667cm)" draw:kind="arc" draw:start-angle="269.81" draw:end-angle="89.73"><text:p/></draw:ellipse><draw:ellipse draw:style-name="gr3" draw:text-style-name="P39" svg:width="1.401cm" svg:height="1.001cm" svg:x="3.671cm" svg:y="-0.03cm"><text:p text:style-name="P38"><text:span text:style-name="T18"><text:s text:c="2"/></text:span></text:p></draw:ellipse></draw:g><draw:ellipse draw:style-name="gr5" draw:text-style-name="P37" svg:width="3.061cm" svg:height="0.75cm" draw:transform="rotate (-3.14159265358979) translate (6.731cm 2.88925cm)" draw:kind="arc" draw:start-angle="359.29" draw:end-angle="180.71"><text:p/></draw:ellipse><draw:ellipse draw:style-name="gr3" draw:text-style-name="P39" svg:width="1.401cm" svg:height="1.001cm" svg:x="4.445cm" svg:y="2.845cm"><text:p text:style-name="P38"><text:span text:style-name="T18"><text:s text:c="2"/></text:span></text:p></draw:ellipse><draw:ellipse draw:style-name="gr2" draw:text-style-name="P37" svg:width="0.846cm" svg:height="4.608cm" draw:transform="rotate (1.5707963267949) translate (3.69711111111111cm 1.75683333333333cm)" draw:kind="arc" draw:start-angle="269.81" draw:end-angle="89.73"><text:p/></draw:ellipse><draw:ellipse draw:style-name="gr3" draw:text-style-name="P39" svg:width="1.401cm" svg:height="1.001cm" svg:x="5.301cm" svg:y="-0.019cm"><text:p text:style-name="P38"><text:span text:style-name="T18"><text:s text:c="2"/></text:span></text:p></draw:ellipse></draw:g></text:p>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7">Sur le plan</text:p>
          </table:table-cell>
          <table:table-cell table:style-name="Tableau20.B1" office:value-type="string">
            <text:p text:style-name="P6">14 cm</text:p>
          </table:table-cell>
          <table:table-cell table:style-name="Tableau20.D1" office:value-type="string">
            <text:p text:style-name="P6">4 cm</text:p>
          </table:table-cell>
          <table:table-cell table:style-name="Tableau20.D1" office:value-type="string">
            <text:p text:style-name="P6"/>
          </table:table-cell>
          <table:table-cell table:style-name="Tableau20.E1" office:value-type="string">
            <text:p text:style-name="P6">18 cm</text:p>
          </table:table-cell>
        </table:table-row>
        <table:table-row table:style-name="Tableau20.1">
          <table:table-cell table:style-name="Tableau20.A2" office:value-type="string">
            <text:p text:style-name="P7">Dans la réalité</text:p>
          </table:table-cell>
          <table:table-cell table:style-name="Tableau20.B2" office:value-type="string">
            <text:p text:style-name="P6">21 m</text:p>
          </table:table-cell>
          <table:table-cell table:style-name="Tableau20.D2" office:value-type="string">
            <text:p text:style-name="P6"/>
          </table:table-cell>
          <table:table-cell table:style-name="Tableau20.D2" office:value-type="string">
            <text:p text:style-name="P6">15 m</text:p>
          </table:table-cell>
          <table:table-cell table:style-name="Tableau20.E2" office:value-type="string">
            <text:p text:style-name="P6"/>
          </table:table-cell>
        </table:table-row>
      </table:table>
      <text:list xml:id="list212319555157494" text:continue-numbering="true" text:style-name="_5f_Numérotation_20_des_20_exercices_20_livrets">
        <text:list-header>
          <text:h text:style-name="P29" text:outline-level="1"><draw:frame draw:style-name="fr2" draw:name="Objet6" text:anchor-type="paragraph" svg:x="4.574cm" svg:y="0.4cm" svg:width="1.035cm" svg:height="0.873cm" draw:z-index="12"><draw:object xlink:href="./Object 6" xlink:type="simple" xlink:show="embed" xlink:actuate="onLoad"/><draw:image xlink:href="./ObjectReplacements/Object 6" xlink:type="simple" xlink:show="embed" xlink:actuate="onLoad"/></draw:frame></text:h>
          <text:list>
            <text:list-item>
              <text:h text:style-name="P29" text:outline-level="1">Le jardin de Léa a la forme d'un rectangle de longueur 21 m et de largeur 15 m. Quelles sont ses dimensions sur le plan ?</text:h>
            </text:list-item>
          </text:list>
        </text:list-header>
      </text:list>
      <text:p text:style-name="_5f_Paragraphe_20_livret_20_réponse_20_pointillé">.....................................................….........................</text:p>
      <text:p text:style-name="_5f_Paragraphe_20_livret_20_réponse_20_pointillé">.....................................................….........................</text:p>
      <text:list xml:id="list212319556163673" text:continue-numbering="true" text:style-name="_5f_Numérotation_20_des_20_exercices_20_livrets">
        <text:list-item>
          <text:list>
            <text:list-item>
              <text:p text:style-name="P14">Sa cabane est représentée par un carré de 4 cm de côté. Quelle est sa taille réelle ?</text:p>
            </text:list-item>
          </text:list>
        </text:list-item>
      </text:list>
      <text:p text:style-name="_5f_Paragraphe_20_livret_20_réponse_20_pointillé">.....................................................….........................</text:p>
      <text:list xml:id="list212319557150717" text:continue-numbering="true" text:style-name="_5f_Numérotation_20_des_20_exercices_20_livrets">
        <text:list-item>
          <text:list>
            <text:list-header>
              <text:p text:style-name="P34">.....................................................….........................</text:p>
            </text:list-header>
          </text:list>
        </text:list-item>
        <text:list-item>
          <text:h text:style-name="P29" text:outline-level="1">Le prix de 5 kg de girolles est de 32<text:span text:style-name="T2">0</text:span> €. <text:span text:style-name="T16">Tu peux utiliser l'espace pour un tableau.</text:span></text:h>
          <text:list>
            <text:list-item>
              <text:p text:style-name="P15">Combien coûtent 3 kg de girolles ?</text:p>
            </text:list-item>
            <text:list-item>
              <text:p text:style-name="P18">Quelle quantité de girolles peut‑on acheter avec 40 € ?</text:p>
            </text:list-item>
          </text:list>
        </text:list-item>
      </text:list>
      <text:p text:style-name="P10"/>
      <text:p text:style-name="P9"/>
      <text:list xml:id="list212319558169811" text:continue-list="list212319557150717" text:style-name="_5f_Numérotation_20_des_20_exercices_20_livrets">
        <text:list-item>
          <text:list>
            <text:list-item text:start-value="1">
              <text:p text:style-name="P34">.....…....................................................................</text:p>
            </text:list-item>
            <text:list-item>
              <text:p text:style-name="P34">......…...................................................................</text:p>
            </text:list-item>
          </text:list>
        </text:list-item>
        <text:list-item>
          <text:p text:style-name="P19">Avec 2,5 L de peinture, Luc peint 30 m².<text:span text:style-name="T16">Tu peux utiliser l'espace pour un tableau.</text:span></text:p>
          <text:list>
            <text:list-item>
              <text:p text:style-name="P20">Quelle surface peint Luc avec 8 L de peinture ? </text:p>
            </text:list-item>
            <text:list-item>
              <text:p text:style-name="P21">Quelle quantité de peinture faut‑il à Luc pour peindre 84 m² ?</text:p>
            </text:list-item>
          </text:list>
        </text:list-item>
      </text:list>
      <text:p text:style-name="P9"/>
      <text:p text:style-name="P9"/>
      <text:list xml:id="list212319560164540" text:continue-list="list212319558169811" text:style-name="_5f_Numérotation_20_des_20_exercices_20_livrets">
        <text:list-item>
          <text:list>
            <text:list-item text:start-value="1">
              <text:p text:style-name="P35">..................….......................................................</text:p>
            </text:list-item>
            <text:list-item>
              <text:p text:style-name="P34">...................…......................................................</text:p>
            </text:list-item>
          </text:list>
        </text:list-item>
        <text:list-item>
          <text:h text:style-name="P25" text:outline-level="1">Une photo a une taille de 10 <text:span text:style-name="T9"></text:span> 15 ce qui signifie que sa largeur est 10 cm et sa longueur 15 cm. On procède à des retirages de cette photo en agrandissement et en réduction <text:span text:style-name="T15">proportionnels.</text:span></text:h>
          <text:list>
            <text:list-item>
              <text:p text:style-name="P22">Complète le tableau.</text:p>
            </text:list-item>
          </text:list>
        </text:list-item>
      </text:list>
      <table:table table:name="Tableau13" table:style-name="Tableau13">
        <table:table-column table:style-name="Tableau13.A"/>
        <table:table-column table:style-name="Tableau13.B" table:number-columns-repeated="5"/>
        <table:table-column table:style-name="Tableau13.G"/>
        <table:table-row table:style-name="Tableau13.1">
          <table:table-cell table:style-name="Tableau13.A1" office:value-type="string">
            <text:p text:style-name="P7">Tirage</text:p>
          </table:table-cell>
          <table:table-cell table:style-name="Tableau13.F1" office:value-type="string">
            <text:p text:style-name="P6">T<text:span text:style-name="T11">0</text:span></text:p>
          </table:table-cell>
          <table:table-cell table:style-name="Tableau13.F1" office:value-type="string">
            <text:p text:style-name="P6">T<text:span text:style-name="T11">1</text:span></text:p>
          </table:table-cell>
          <table:table-cell table:style-name="Tableau13.F1" office:value-type="string">
            <text:p text:style-name="P6">T<text:span text:style-name="T11">2</text:span></text:p>
          </table:table-cell>
          <table:table-cell table:style-name="Tableau13.F1" office:value-type="string">
            <text:p text:style-name="P6">T<text:span text:style-name="T11">3</text:span></text:p>
          </table:table-cell>
          <table:table-cell table:style-name="Tableau13.F1" office:value-type="string">
            <text:p text:style-name="P6">T<text:span text:style-name="T11">4</text:span></text:p>
          </table:table-cell>
          <table:table-cell table:style-name="Tableau13.G1" office:value-type="string">
            <text:p text:style-name="P6">T<text:span text:style-name="T11">5</text:span></text:p>
          </table:table-cell>
        </table:table-row>
        <table:table-row table:style-name="Tableau13.1">
          <table:table-cell table:style-name="Tableau13.A2" office:value-type="string">
            <text:p text:style-name="P7">Largeur en cm</text:p>
          </table:table-cell>
          <table:table-cell table:style-name="Tableau13.F2" office:value-type="string">
            <text:p text:style-name="P6">10</text:p>
          </table:table-cell>
          <table:table-cell table:style-name="Tableau13.F2" office:value-type="string">
            <text:p text:style-name="P6">6</text:p>
          </table:table-cell>
          <table:table-cell table:style-name="Tableau13.F2" office:value-type="string">
            <text:p text:style-name="P6"/>
          </table:table-cell>
          <table:table-cell table:style-name="Tableau13.F2" office:value-type="string">
            <text:p text:style-name="P6">30</text:p>
          </table:table-cell>
          <table:table-cell table:style-name="Tableau13.F2" office:value-type="string">
            <text:p text:style-name="P6"/>
          </table:table-cell>
          <table:table-cell table:style-name="Tableau13.G2" office:value-type="string">
            <text:p text:style-name="P6">24</text:p>
          </table:table-cell>
        </table:table-row>
        <table:table-row table:style-name="Tableau13.1">
          <table:table-cell table:style-name="Tableau13.A2" office:value-type="string">
            <text:p text:style-name="P7">Longueur en cm</text:p>
          </table:table-cell>
          <table:table-cell table:style-name="Tableau13.F3" office:value-type="string">
            <text:p text:style-name="P6">15</text:p>
          </table:table-cell>
          <table:table-cell table:style-name="Tableau13.F3" office:value-type="string">
            <text:p text:style-name="P6"/>
          </table:table-cell>
          <table:table-cell table:style-name="Tableau13.F3" office:value-type="string">
            <text:p text:style-name="P6">30</text:p>
          </table:table-cell>
          <table:table-cell table:style-name="Tableau13.F3" office:value-type="string">
            <text:p text:style-name="P6"/>
          </table:table-cell>
          <table:table-cell table:style-name="Tableau13.F3" office:value-type="string">
            <text:p text:style-name="P6">13,5</text:p>
          </table:table-cell>
          <table:table-cell table:style-name="Tableau13.G3" office:value-type="string">
            <text:p text:style-name="P6"/>
          </table:table-cell>
        </table:table-row>
      </table:table>
      <text:list xml:id="list212319570160948" text:continue-numbering="true" text:style-name="_5f_Numérotation_20_des_20_exercices_20_livrets">
        <text:list-item>
          <text:list>
            <text:list-item>
              <text:p text:style-name="P23">Quels sont les tirages qui correspondent à un agrandissement ? à<text:span text:style-name="T5"> une réduction ?</text:span></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571164132" text:continue-numbering="true" text:style-name="_5f_Numérotation_20_des_20_exercices_20_livrets">
        <text:list-item>
          <text:list>
            <text:list-item>
              <text:p text:style-name="P12"><text:span text:style-name="T5">Le photographe propose des photos d'identité au format 3,5</text:span><text:span text:style-name="T6"> </text:span><text:span text:style-name="T10"></text:span><text:span text:style-name="T6"> 5. Ce format respecte‑t‑il les proportions de départ ? Justifie.</text:span></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573161791" text:continue-numbering="true" text:style-name="_5f_Numérotation_20_des_20_exercices_20_livrets">
        <text:list-item>
          <text:h text:style-name="P30" text:outline-level="1">Trois <text:span text:style-name="T15">robots</text:span> mettent quatre <text:span text:style-name="T15">heures</text:span> pour fabriquer dix <text:span text:style-name="T15">téléviseurs</text:span>.</text:h>
          <text:list>
            <text:list-item>
              <text:p text:style-name="P16">Combien de <text:span text:style-name="T15">temps</text:span> faut‑il à ces trois <text:span text:style-name="T15">robots</text:span> pour fabriquer 25 <text:span text:style-name="T15">téléviseurs </text:span>?</text:p>
            </text:list-item>
          </text:list>
        </text:list-item>
      </text:list>
      <text:p text:style-name="_5f_Paragraphe_20_livret_20_réponse_20_pointillé">......................…........................................................</text:p>
      <text:p text:style-name="_5f_Paragraphe_20_livret_20_réponse_20_pointillé">.......................….......................................................</text:p>
      <text:list xml:id="list212319575177501" text:continue-numbering="true" text:style-name="_5f_Numérotation_20_des_20_exercices_20_livrets">
        <text:list-item>
          <text:list>
            <text:list-item>
              <text:p text:style-name="P17">Combien de <text:span text:style-name="T15">téléviseurs</text:span> fabriquent 12 <text:span text:style-name="T14">robots</text:span> en 8 <text:span text:style-name="T15">heures </text:span>?</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576160804" text:continue-numbering="true" text:style-name="_5f_Numérotation_20_des_20_exercices_20_livrets">
        <text:list-item>
          <text:list>
            <text:list-item>
              <text:p text:style-name="P17">Combien <text:span text:style-name="T15">de </text:span><text:span text:style-name="T14">robots</text:span> sont nécessaires pour fabriquer 75 <text:span text:style-name="T15">téléviseurs</text:span> en 3 <text:span text:style-name="T15">heures</text:span>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12319577163099" text:continue-numbering="true" text:style-name="_5f_Numérotation_20_des_20_exercices_20_livrets">
        <text:list-item>
          <text:list>
            <text:list-item>
              <text:p text:style-name="P12">Combien <text:span text:style-name="T15">de </text:span><text:span text:style-name="T14">robots </text:span>et d<text:span text:style-name="T15">'heures</text:span> sont nécessaires pour fabriquer 50 <text:span text:style-name="T15">téléviseurs </text:span>? Donne au moins deux possibilités différentes.</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 Sans3" svg:font-family="'Lucida Sans'"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egular" style:font-pitch="variable" style:font-charset="x-symbol"/>
    <style:font-face style:name="SimSun3" svg:font-family="SimSun"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Bitstream Vera Sans4" svg:font-family="'Bitstream Vera Sans', sans-serif"/>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3cm" draw:dots2="1" draw:dots2-length="0.003cm" draw:distance="0.003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 fo:font-family="'Bitstream Vera Sans'" style:font-style-name="Oblique" style:font-family-generic="swiss" style:font-pitch="variable" fo:font-size="10pt" fo:font-style="oblique"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ccffff" fo:padding="0.019cm" fo:border="0.99pt solid #3399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3399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_5f_pointillés_20_gris" style:display-name="_pointillés gris" style:family="text">
      <style:text-properties fo:color="#cccccc"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orps" style:num-suffix="." style:num-format="a">
        <style:list-level-properties text:min-label-distance="0.15cm"/>
      </text:list-level-style-number>
      <text:list-level-style-number text:level="3" text:style-name="corps" style:num-suffix="." style:num-format="a">
        <style:list-level-properties text:space-before="1cm" text:min-label-distance="0.199cm"/>
      </text:list-level-style-number>
      <text:list-level-style-number text:level="4" text:style-name="corps" style:num-suffix="." style:num-format="a">
        <style:list-level-properties text:space-before="1.501cm" text:min-label-distance="0.199cm"/>
      </text:list-level-style-number>
      <text:list-level-style-number text:level="5" text:style-name="corps" style:num-suffix="." style:num-format="a">
        <style:list-level-properties text:space-before="2cm" text:min-label-distance="0.199cm"/>
      </text:list-level-style-number>
      <text:list-level-style-number text:level="6" text:style-name="corps" style:num-suffix="." style:num-format="a">
        <style:list-level-properties text:space-before="2.501cm" text:min-label-distance="0.199cm"/>
      </text:list-level-style-number>
      <text:list-level-style-number text:level="7" text:style-name="corps" style:num-suffix="." style:num-format="a">
        <style:list-level-properties text:space-before="3cm" text:min-label-distance="0.199cm"/>
      </text:list-level-style-number>
      <text:list-level-style-number text:level="8" text:style-name="corps" style:num-suffix="." style:num-format="a">
        <style:list-level-properties text:space-before="3.501cm" text:min-label-distance="0.199cm"/>
      </text:list-level-style-number>
      <text:list-level-style-number text:level="9" text:style-name="corps" style:num-suffix="." style:num-format="a">
        <style:list-level-properties text:space-before="4.001cm" text:min-label-distance="0.199cm"/>
      </text:list-level-style-number>
      <text:list-level-style-number text:level="10" text:style-name="corp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text-properties fo:font-style="italic" style:font-style-asian="italic" style:font-style-complex="italic"/>
    </style:styl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T1" style:family="text">
      <style:text-properties officeooo:rsid="001cf995"/>
    </style:style>
    <style:style style:name="MT2" style:family="text">
      <style:text-properties officeooo:rsid="0024331e"/>
    </style:style>
    <style:style style:name="MT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7" style:family="text">
      <style:text-properties fo:font-variant="small-caps"/>
    </style:style>
    <style:style style:name="MT8" style:family="text">
      <style:text-properties officeooo:rsid="0025429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text:span text:style-name="MT1">S</text:span>érie 2 : <text:span text:style-name="MT2">Utiliser la proportionnalité</text:span></text:p>
      </style:header>
      <style:footer>
        <text:h text:style-name="MP1" text:outline-level="1"><draw:rect text:anchor-type="paragraph" draw:z-index="16" draw:style-name="Mgr1" draw:text-style-name="MP3" svg:width="0.803cm" svg:height="1.583cm" svg:x="0.012cm" svg:y="0.016cm"><text:p text:style-name="MP2"><text:span text:style-name="MT3">52</text:span></text:p><text:p text:style-name="MP2"><text:span text:style-name="MT4"/></text:p><text:p text:style-name="MP2"><text:span text:style-name="MT5"/></text:p><text:p text:style-name="MP2"><text:span text:style-name="MT6"/></text:p></draw:rect>Proportionnalité : Chapitre D1</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text:span text:style-name="MT7">Série 1 :</text:span> <text:span text:style-name="MT7">Reconnaître des droites parallèles et perpendiculaires</text:span></text:p>
      </style:header>
      <style:footer>
        <text:h text:style-name="MP4" text:outline-level="1">Chapitre G2 : Angles droit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7">Série 1 :</text:span> <text:span text:style-name="MT7">Reconnaître des droites parallèles et perpendiculaires</text:span></text:p>
      </style:header>
      <style:footer>
        <text:h text:style-name="_5f_Pied_20_de_20_page" text:outline-level="1">Angles droits : Chapitre G2</text:h>
      </style:footer>
    </style:master-page>
    <style:master-page style:name="_5f_Fiche_20_éditeur_20_impaire_20__28_D_29_" style:display-name="_Fiche éditeur impaire (D)" style:page-layout-name="Mpm7" style:next-style-name="_5f_Fiche_20_éditeur_20_paire_20__28_G_29_">
      <style:header>
        <text:p text:style-name="_5f_En-tête">Série 2 : <text:span text:style-name="MT8">Utiliser la proportionnalité</text:span></text:p>
      </style:header>
      <style:footer>
        <text:h text:style-name="MP4" text:outline-level="1"><draw:rect text:anchor-type="paragraph" draw:z-index="15" draw:style-name="Mgr1" draw:text-style-name="MP3" svg:width="0.803cm" svg:height="1.583cm" svg:x="17.87cm" svg:y="0.002cm"><text:p text:style-name="MP2"><text:span text:style-name="MT3">53</text:span></text:p><text:p text:style-name="MP2"><text:span text:style-name="MT4"/></text:p><text:p text:style-name="MP2"><text:span text:style-name="MT5"/></text:p><text:p text:style-name="MP2"><text:span text:style-name="MT6"/></text:p></draw:rect>Chapitre D1 : Proportionnalité</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5s1 : Proportionnalité - Proportionnalité  
6N5s2 : Proportionnalité-Echelles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5-02-27T21:23:19</dc:date>
    <meta:printed-by>Katia Hache</meta:printed-by>
    <meta:print-date>2008-12-07T21:07:46</meta:print-date>
    <dc:language>fr-FR</dc:language>
    <meta:editing-cycles>96</meta:editing-cycles>
    <meta:editing-duration>PT17H47M7S</meta:editing-duration>
    <meta:document-statistic meta:table-count="10" meta:image-count="0" meta:object-count="7" meta:page-count="2" meta:paragraph-count="155" meta:word-count="639" meta:character-count="6720" meta:non-whitespace-character-count="624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4/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5/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6/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8/content.xml><?xml version="1.0" encoding="utf-8"?>
<!DOCTYPE math  PUBLIC '-//OpenOffice.org//DTD Modified W3C MathML 1.01//EN'  'math.dtd'>
<math:math xmlns:math="http://www.w3.org/1998/Math/MathML">
  <math:semantics>
    <math:mrow>
      <math:mi/>
      <math:mo math:stretchy="false">×</math:mo>
      <math:mfrac>
        <math:mn>3</math:mn>
        <math:mn>7</math:mn>
      </math:mfrac>
    </math:mrow>
    <math:annotation math:encoding="StarMath 5.0">`times {3 over 7}</math:annotation>
  </math:semantics>
</math:math>
</file>