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table:align="margins"/>
    </style:style>
    <style:style style:name="Tableau1.A" style:family="table-column">
      <style:table-column-properties style:column-width="1.286cm" style:rel-column-width="9362*"/>
    </style:style>
    <style:style style:name="Tableau1.G" style:family="table-column">
      <style:table-column-properties style:column-width="1.286cm" style:rel-column-width="9363*"/>
    </style:style>
    <style:style style:name="Tableau1.A1" style:family="table-cell">
      <style:table-cell-properties fo:padding="0.097cm" fo:border-left="none" fo:border-right="none" fo:border-top="none" fo:border-bottom="0.5pt solid #000000"/>
    </style:style>
    <style:style style:name="Tableau1.B1" style:family="table-cell">
      <style:table-cell-properties fo:background-color="transparent" fo:padding="0.097cm" fo:border-left="0.5pt solid #b3b3b3" fo:border-right="none" fo:border-top="0.5pt solid #b3b3b3" fo:border-bottom="0.5pt solid #b3b3b3">
        <style:background-image/>
      </style:table-cell-properties>
    </style:style>
    <style:style style:name="Tableau1.G1" style:family="table-cell">
      <style:table-cell-properties fo:background-color="transparent" fo:padding="0.097cm" fo:border="0.5pt solid #b3b3b3">
        <style:background-image/>
      </style:table-cell-properties>
    </style:style>
    <style:style style:name="Tableau1.A2" style:family="table-cell">
      <style:table-cell-properties fo:background-color="#ffe6b3" fo:padding="0.097cm" fo:border-left="0.5pt solid #b3b3b3" fo:border-right="none" fo:border-top="none" fo:border-bottom="0.5pt solid #b3b3b3">
        <style:background-image/>
      </style:table-cell-properties>
    </style:style>
    <style:style style:name="Tableau1.B2" style:family="table-cell">
      <style:table-cell-properties fo:background-color="transparent" fo:padding="0.097cm" fo:border-left="0.5pt solid #b3b3b3" fo:border-right="none" fo:border-top="none" fo:border-bottom="0.5pt solid #b3b3b3">
        <style:background-image/>
      </style:table-cell-properties>
    </style:style>
    <style:style style:name="Tableau1.G2" style:family="table-cell">
      <style:table-cell-properties fo:background-color="transparent" fo:padding="0.097cm" fo:border-left="0.5pt solid #b3b3b3" fo:border-right="0.5pt solid #b3b3b3" fo:border-top="none" fo:border-bottom="0.5pt solid #b3b3b3">
        <style:background-image/>
      </style:table-cell-properties>
    </style:style>
    <style:style style:name="Tableau2" style:family="table">
      <style:table-properties style:width="8.989cm" fo:margin-left="0cm" fo:margin-right="0.012cm" table:align="margins"/>
    </style:style>
    <style:style style:name="Tableau2.A" style:family="table-column">
      <style:table-column-properties style:column-width="0.593cm" style:rel-column-width="4320*"/>
    </style:style>
    <style:style style:name="Tableau2.B" style:family="table-column">
      <style:table-column-properties style:column-width="1.199cm" style:rel-column-width="8744*"/>
    </style:style>
    <style:style style:name="Tableau2.H" style:family="table-column">
      <style:table-column-properties style:column-width="1.199cm" style:rel-column-width="8751*"/>
    </style:style>
    <style:style style:name="Tableau2.1" style:family="table-row">
      <style:table-row-properties style:min-row-height="0.7cm"/>
    </style:style>
    <style:style style:name="Tableau2.A1" style:family="table-cell">
      <style:table-cell-properties style:vertical-align="middle" fo:background-color="transparent" fo:padding-left="0cm" fo:padding-right="0.101cm" fo:padding-top="0.101cm" fo:padding-bottom="0.101cm" fo:border="none">
        <style:background-image/>
      </style:table-cell-properties>
    </style:style>
    <style:style style:name="Tableau2.B1" style:family="table-cell" style:data-style-name="N0">
      <style:table-cell-properties style:vertical-align="middle" fo:background-color="transparent" fo:padding-left="0.101cm" fo:padding-right="0cm" fo:padding-top="0cm" fo:padding-bottom="0cm" fo:border-left="0.5pt solid #b3b3b3" fo:border-right="none" fo:border-top="0.5pt solid #b3b3b3" fo:border-bottom="0.5pt solid #b3b3b3">
        <style:background-image/>
      </style:table-cell-properties>
    </style:style>
    <style:style style:name="Tableau2.D1" style:family="table-cell" style:data-style-name="N0">
      <style:table-cell-properties style:vertical-align="middle" fo:background-color="transparent" fo:padding-left="0.101cm" fo:padding-right="0cm" fo:padding-top="0cm" fo:padding-bottom="0cm" fo:border="0.5pt solid #b3b3b3">
        <style:background-image/>
      </style:table-cell-properties>
    </style:style>
    <style:style style:name="Tableau2.E1" style:family="table-cell">
      <style:table-cell-properties style:vertical-align="middle" fo:background-color="transparent" fo:padding="0.101cm" fo:border="none">
        <style:background-image/>
      </style:table-cell-properties>
    </style:style>
    <style:style style:name="Tableau2.F1" style:family="table-cell" style:data-style-name="N0">
      <style:table-cell-properties style:vertical-align="middle" fo:padding="0cm" fo:border-left="0.5pt solid #b3b3b3" fo:border-right="none" fo:border-top="0.5pt solid #b3b3b3" fo:border-bottom="0.5pt solid #b3b3b3"/>
    </style:style>
    <style:style style:name="Tableau2.G1" style:family="table-cell" style:data-style-name="N0">
      <style:table-cell-properties style:vertical-align="middle" fo:padding="0cm" fo:border-left="0.5pt solid #b3b3b3" fo:border-right="none" fo:border-top="0.5pt solid #b3b3b3" fo:border-bottom="0.5pt solid #b3b3b3"/>
    </style:style>
    <style:style style:name="Tableau2.H1" style:family="table-cell" style:data-style-name="N0">
      <style:table-cell-properties style:vertical-align="middle" fo:padding="0cm" fo:border="0.5pt solid #b3b3b3"/>
    </style:style>
    <style:style style:name="Tableau2.A2" style:family="table-cell" style:data-style-name="N0">
      <style:table-cell-properties style:vertical-align="middle" fo:background-color="transparent" fo:padding-left="0cm" fo:padding-right="0.101cm" fo:padding-top="0.101cm" fo:padding-bottom="0.101cm" fo:border="none">
        <style:background-image/>
      </style:table-cell-properties>
    </style:style>
    <style:style style:name="Tableau2.B2" style:family="table-cell" style:data-style-name="N0">
      <style:table-cell-properties style:vertical-align="middle" fo:background-color="transparent" fo:padding-left="0.101cm" fo:padding-right="0cm" fo:padding-top="0cm" fo:padding-bottom="0cm" fo:border-left="0.5pt solid #b3b3b3" fo:border-right="none" fo:border-top="none" fo:border-bottom="0.5pt solid #b3b3b3">
        <style:background-image/>
      </style:table-cell-properties>
    </style:style>
    <style:style style:name="Tableau2.D2" style:family="table-cell" style:data-style-name="N0">
      <style:table-cell-properties style:vertical-align="middle" fo:background-color="transparent" fo:padding-left="0.101cm" fo:padding-right="0cm" fo:padding-top="0cm" fo:padding-bottom="0cm" fo:border-left="0.5pt solid #b3b3b3" fo:border-right="0.5pt solid #b3b3b3" fo:border-top="none" fo:border-bottom="0.5pt solid #b3b3b3">
        <style:background-image/>
      </style:table-cell-properties>
    </style:style>
    <style:style style:name="Tableau2.E2" style:family="table-cell">
      <style:table-cell-properties style:vertical-align="middle" fo:background-color="transparent" fo:padding="0.101cm" fo:border="none">
        <style:background-image/>
      </style:table-cell-properties>
    </style:style>
    <style:style style:name="Tableau2.F2" style:family="table-cell" style:data-style-name="N0">
      <style:table-cell-properties style:vertical-align="middle" fo:padding="0cm" fo:border-left="0.5pt solid #b3b3b3" fo:border-right="none" fo:border-top="none" fo:border-bottom="0.5pt solid #b3b3b3"/>
    </style:style>
    <style:style style:name="Tableau2.G2" style:family="table-cell" style:data-style-name="N0">
      <style:table-cell-properties style:vertical-align="middle" fo:padding="0cm" fo:border-left="0.5pt solid #b3b3b3" fo:border-right="none" fo:border-top="none" fo:border-bottom="0.5pt solid #b3b3b3"/>
    </style:style>
    <style:style style:name="Tableau2.H2" style:family="table-cell" style:data-style-name="N0">
      <style:table-cell-properties style:vertical-align="middle" fo:padding="0cm" fo:border-left="0.5pt solid #b3b3b3" fo:border-right="0.5pt solid #b3b3b3" fo:border-top="none" fo:border-bottom="0.5pt solid #b3b3b3"/>
    </style:style>
    <style:style style:name="Tableau3" style:family="table">
      <style:table-properties style:width="8.989cm" fo:margin-left="0cm" fo:margin-right="0.012cm" table:align="margins"/>
    </style:style>
    <style:style style:name="Tableau3.A" style:family="table-column">
      <style:table-column-properties style:column-width="0.591cm" style:rel-column-width="4308*"/>
    </style:style>
    <style:style style:name="Tableau3.B" style:family="table-column">
      <style:table-column-properties style:column-width="1.199cm" style:rel-column-width="8744*"/>
    </style:style>
    <style:style style:name="Tableau3.H" style:family="table-column">
      <style:table-column-properties style:column-width="1.201cm" style:rel-column-width="8763*"/>
    </style:style>
    <style:style style:name="Tableau3.1" style:family="table-row">
      <style:table-row-properties style:min-row-height="0.7cm"/>
    </style:style>
    <style:style style:name="Tableau3.A1" style:family="table-cell">
      <style:table-cell-properties style:vertical-align="middle" fo:background-color="transparent" fo:padding-left="0cm" fo:padding-right="0.101cm" fo:padding-top="0.101cm" fo:padding-bottom="0.101cm" fo:border="none">
        <style:background-image/>
      </style:table-cell-properties>
    </style:style>
    <style:style style:name="Tableau3.B1" style:family="table-cell" style:data-style-name="N0">
      <style:table-cell-properties style:vertical-align="middle" fo:background-color="transparent" fo:padding-left="0.101cm" fo:padding-right="0cm" fo:padding-top="0cm" fo:padding-bottom="0cm" fo:border-left="0.5pt solid #b3b3b3" fo:border-right="none" fo:border-top="0.5pt solid #b3b3b3" fo:border-bottom="0.5pt solid #b3b3b3">
        <style:background-image/>
      </style:table-cell-properties>
    </style:style>
    <style:style style:name="Tableau3.D1" style:family="table-cell" style:data-style-name="N0">
      <style:table-cell-properties style:vertical-align="middle" fo:background-color="transparent" fo:padding-left="0.101cm" fo:padding-right="0cm" fo:padding-top="0cm" fo:padding-bottom="0cm" fo:border="0.5pt solid #b3b3b3">
        <style:background-image/>
      </style:table-cell-properties>
    </style:style>
    <style:style style:name="Tableau3.E1" style:family="table-cell">
      <style:table-cell-properties style:vertical-align="middle" fo:background-color="transparent" fo:padding="0.101cm" fo:border="none">
        <style:background-image/>
      </style:table-cell-properties>
    </style:style>
    <style:style style:name="Tableau3.F1" style:family="table-cell" style:data-style-name="N0">
      <style:table-cell-properties style:vertical-align="middle" fo:padding="0cm" fo:border-left="0.5pt solid #b3b3b3" fo:border-right="none" fo:border-top="0.5pt solid #b3b3b3" fo:border-bottom="0.5pt solid #b3b3b3"/>
    </style:style>
    <style:style style:name="Tableau3.G1" style:family="table-cell" style:data-style-name="N0">
      <style:table-cell-properties style:vertical-align="middle" fo:padding="0cm" fo:border-left="0.5pt solid #b3b3b3" fo:border-right="none" fo:border-top="0.5pt solid #b3b3b3" fo:border-bottom="0.5pt solid #b3b3b3"/>
    </style:style>
    <style:style style:name="Tableau3.H1" style:family="table-cell">
      <style:table-cell-properties style:vertical-align="middle" fo:padding="0cm" fo:border="0.5pt solid #b3b3b3"/>
    </style:style>
    <style:style style:name="Tableau3.A2" style:family="table-cell" style:data-style-name="N0">
      <style:table-cell-properties style:vertical-align="middle" fo:background-color="transparent" fo:padding="0.101cm" fo:border="none">
        <style:background-image/>
      </style:table-cell-properties>
    </style:style>
    <style:style style:name="Tableau3.B2" style:family="table-cell" style:data-style-name="N0">
      <style:table-cell-properties style:vertical-align="middle" fo:background-color="transparent" fo:padding-left="0.101cm" fo:padding-right="0cm" fo:padding-top="0cm" fo:padding-bottom="0cm" fo:border-left="0.5pt solid #b3b3b3" fo:border-right="none" fo:border-top="none" fo:border-bottom="0.5pt solid #b3b3b3">
        <style:background-image/>
      </style:table-cell-properties>
    </style:style>
    <style:style style:name="Tableau3.D2" style:family="table-cell" style:data-style-name="N0">
      <style:table-cell-properties style:vertical-align="middle" fo:background-color="transparent" fo:padding-left="0.101cm" fo:padding-right="0cm" fo:padding-top="0cm" fo:padding-bottom="0cm" fo:border-left="0.5pt solid #b3b3b3" fo:border-right="0.5pt solid #b3b3b3" fo:border-top="none" fo:border-bottom="0.5pt solid #b3b3b3">
        <style:background-image/>
      </style:table-cell-properties>
    </style:style>
    <style:style style:name="Tableau3.E2" style:family="table-cell">
      <style:table-cell-properties style:vertical-align="middle" fo:background-color="transparent" fo:padding="0.101cm" fo:border="none">
        <style:background-image/>
      </style:table-cell-properties>
    </style:style>
    <style:style style:name="Tableau3.F2" style:family="table-cell" style:data-style-name="N0">
      <style:table-cell-properties style:vertical-align="middle" fo:padding="0cm" fo:border-left="0.5pt solid #b3b3b3" fo:border-right="none" fo:border-top="none" fo:border-bottom="0.5pt solid #b3b3b3"/>
    </style:style>
    <style:style style:name="Tableau3.G2" style:family="table-cell" style:data-style-name="N0">
      <style:table-cell-properties style:vertical-align="middle" fo:padding="0cm" fo:border-left="0.5pt solid #b3b3b3" fo:border-right="none" fo:border-top="none" fo:border-bottom="0.5pt solid #b3b3b3"/>
    </style:style>
    <style:style style:name="Tableau3.H2" style:family="table-cell">
      <style:table-cell-properties style:vertical-align="middle" fo:padding="0cm" fo:border-left="0.5pt solid #b3b3b3" fo:border-right="0.5pt solid #b3b3b3" fo:border-top="none" fo:border-bottom="0.5pt solid #b3b3b3"/>
    </style:style>
    <style:style style:name="Tableau4" style:family="table">
      <style:table-properties style:width="8.982cm" table:align="left"/>
    </style:style>
    <style:style style:name="Tableau4.A" style:family="table-column">
      <style:table-column-properties style:column-width="2.487cm"/>
    </style:style>
    <style:style style:name="Tableau4.B" style:family="table-column">
      <style:table-column-properties style:column-width="0.928cm"/>
    </style:style>
    <style:style style:name="Tableau4.A1" style:family="table-cell">
      <style:table-cell-properties style:vertical-align="middle" fo:background-color="#ffe6b3" fo:padding="0.101cm" fo:border-left="0.5pt solid #b3b3b3" fo:border-right="none" fo:border-top="0.5pt solid #b3b3b3" fo:border-bottom="0.5pt solid #b3b3b3">
        <style:background-image/>
      </style:table-cell-properties>
    </style:style>
    <style:style style:name="Tableau4.B1" style:family="table-cell">
      <style:table-cell-properties style:vertical-align="middle" fo:padding="0.101cm" fo:border-left="0.5pt solid #b3b3b3" fo:border-right="none" fo:border-top="0.5pt solid #b3b3b3" fo:border-bottom="0.5pt solid #b3b3b3"/>
    </style:style>
    <style:style style:name="Tableau4.C1" style:family="table-cell">
      <style:table-cell-properties style:vertical-align="middle" fo:padding="0.101cm" fo:border-left="0.5pt solid #b3b3b3" fo:border-right="none" fo:border-top="0.5pt solid #b3b3b3" fo:border-bottom="0.5pt solid #b3b3b3"/>
    </style:style>
    <style:style style:name="Tableau4.D1" style:family="table-cell">
      <style:table-cell-properties style:vertical-align="middle" fo:padding="0.101cm" fo:border-left="0.5pt solid #b3b3b3" fo:border-right="none" fo:border-top="0.5pt solid #b3b3b3" fo:border-bottom="0.5pt solid #b3b3b3"/>
    </style:style>
    <style:style style:name="Tableau4.E1" style:family="table-cell">
      <style:table-cell-properties style:vertical-align="middle" fo:padding="0.101cm" fo:border-left="0.5pt solid #b3b3b3" fo:border-right="none" fo:border-top="0.5pt solid #b3b3b3" fo:border-bottom="0.5pt solid #b3b3b3"/>
    </style:style>
    <style:style style:name="Tableau4.F1" style:family="table-cell">
      <style:table-cell-properties style:vertical-align="middle" fo:padding="0.101cm" fo:border-left="0.5pt solid #b3b3b3" fo:border-right="none" fo:border-top="0.5pt solid #b3b3b3" fo:border-bottom="0.5pt solid #b3b3b3"/>
    </style:style>
    <style:style style:name="Tableau4.G1" style:family="table-cell">
      <style:table-cell-properties style:vertical-align="middle" fo:padding="0.101cm" fo:border-left="0.5pt solid #b3b3b3" fo:border-right="none" fo:border-top="0.5pt solid #b3b3b3" fo:border-bottom="0.5pt solid #b3b3b3"/>
    </style:style>
    <style:style style:name="Tableau4.H1" style:family="table-cell">
      <style:table-cell-properties style:vertical-align="middle" fo:padding="0.101cm" fo:border="0.5pt solid #b3b3b3"/>
    </style:style>
    <style:style style:name="Tableau4.A2" style:family="table-cell">
      <style:table-cell-properties style:vertical-align="middle" fo:background-color="#ffe6b3" fo:padding="0.101cm" fo:border-left="0.5pt solid #b3b3b3" fo:border-right="none" fo:border-top="none" fo:border-bottom="0.5pt solid #b3b3b3">
        <style:background-image/>
      </style:table-cell-properties>
    </style:style>
    <style:style style:name="Tableau4.B2" style:family="table-cell">
      <style:table-cell-properties style:vertical-align="middle" fo:padding="0.101cm" fo:border-left="0.5pt solid #b3b3b3" fo:border-right="none" fo:border-top="none" fo:border-bottom="0.5pt solid #b3b3b3"/>
    </style:style>
    <style:style style:name="Tableau4.C2" style:family="table-cell">
      <style:table-cell-properties style:vertical-align="middle" fo:padding="0.101cm" fo:border-left="0.5pt solid #b3b3b3" fo:border-right="none" fo:border-top="none" fo:border-bottom="0.5pt solid #b3b3b3"/>
    </style:style>
    <style:style style:name="Tableau4.D2" style:family="table-cell">
      <style:table-cell-properties style:vertical-align="middle" fo:padding="0.101cm" fo:border-left="0.5pt solid #b3b3b3" fo:border-right="none" fo:border-top="none" fo:border-bottom="0.5pt solid #b3b3b3"/>
    </style:style>
    <style:style style:name="Tableau4.E2" style:family="table-cell">
      <style:table-cell-properties style:vertical-align="middle" fo:padding="0.101cm" fo:border-left="0.5pt solid #b3b3b3" fo:border-right="none" fo:border-top="none" fo:border-bottom="0.5pt solid #b3b3b3"/>
    </style:style>
    <style:style style:name="Tableau4.F2" style:family="table-cell">
      <style:table-cell-properties style:vertical-align="middle" fo:padding="0.101cm" fo:border-left="0.5pt solid #b3b3b3" fo:border-right="none" fo:border-top="none" fo:border-bottom="0.5pt solid #b3b3b3"/>
    </style:style>
    <style:style style:name="Tableau4.G2" style:family="table-cell">
      <style:table-cell-properties style:vertical-align="middle" fo:padding="0.101cm" fo:border-left="0.5pt solid #b3b3b3" fo:border-right="none" fo:border-top="none" fo:border-bottom="0.5pt solid #b3b3b3"/>
    </style:style>
    <style:style style:name="Tableau4.H2" style:family="table-cell">
      <style:table-cell-properties style:vertical-align="middle" fo:padding="0.101cm" fo:border-left="0.5pt solid #b3b3b3" fo:border-right="0.5pt solid #b3b3b3" fo:border-top="none" fo:border-bottom="0.5pt solid #b3b3b3"/>
    </style:style>
    <style:style style:name="Tableau5" style:family="table">
      <style:table-properties style:width="9.001cm" fo:margin-left="0cm" fo:margin-right="0cm" table:align="margins"/>
    </style:style>
    <style:style style:name="Tableau5.A" style:family="table-column">
      <style:table-column-properties style:column-width="2.563cm" style:rel-column-width="18661*"/>
    </style:style>
    <style:style style:name="Tableau5.B" style:family="table-column">
      <style:table-column-properties style:column-width="1.074cm" style:rel-column-width="7820*"/>
    </style:style>
    <style:style style:name="Tableau5.G" style:family="table-column">
      <style:table-column-properties style:column-width="1.067cm" style:rel-column-width="7774*"/>
    </style:style>
    <style:style style:name="Tableau5.1" style:family="table-row">
      <style:table-row-properties style:min-row-height="0.6cm"/>
    </style:style>
    <style:style style:name="Tableau5.A1" style:family="table-cell">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5.B1" style:family="table-cell">
      <style:table-cell-properties style:vertical-align="middle" fo:padding="0cm" fo:border-left="0.5pt solid #b3b3b3" fo:border-right="none" fo:border-top="0.5pt solid #b3b3b3" fo:border-bottom="0.5pt solid #b3b3b3"/>
    </style:style>
    <style:style style:name="Tableau5.C1" style:family="table-cell">
      <style:table-cell-properties style:vertical-align="middle" fo:padding="0cm" fo:border-left="0.5pt solid #b3b3b3" fo:border-right="none" fo:border-top="0.5pt solid #b3b3b3" fo:border-bottom="0.5pt solid #b3b3b3"/>
    </style:style>
    <style:style style:name="Tableau5.D1" style:family="table-cell">
      <style:table-cell-properties style:vertical-align="middle" fo:padding="0cm" fo:border-left="0.5pt solid #b3b3b3" fo:border-right="none" fo:border-top="0.5pt solid #b3b3b3" fo:border-bottom="0.5pt solid #b3b3b3"/>
    </style:style>
    <style:style style:name="Tableau5.E1" style:family="table-cell">
      <style:table-cell-properties style:vertical-align="middle" fo:padding="0cm" fo:border-left="0.5pt solid #b3b3b3" fo:border-right="none" fo:border-top="0.5pt solid #b3b3b3" fo:border-bottom="0.5pt solid #b3b3b3"/>
    </style:style>
    <style:style style:name="Tableau5.F1" style:family="table-cell">
      <style:table-cell-properties style:vertical-align="middle" fo:padding="0cm" fo:border-left="0.5pt solid #b3b3b3" fo:border-right="none" fo:border-top="0.5pt solid #b3b3b3" fo:border-bottom="0.5pt solid #b3b3b3"/>
    </style:style>
    <style:style style:name="Tableau5.G1" style:family="table-cell">
      <style:table-cell-properties style:vertical-align="middle" fo:padding="0cm" fo:border="0.5pt solid #b3b3b3"/>
    </style:style>
    <style:style style:name="Tableau5.A2" style:family="table-cell">
      <style:table-cell-properties style:vertical-align="middle" fo:background-color="#ffe6b3" fo:padding="0cm" fo:border-left="0.5pt solid #b3b3b3" fo:border-right="none" fo:border-top="none" fo:border-bottom="0.5pt solid #b3b3b3">
        <style:background-image/>
      </style:table-cell-properties>
    </style:style>
    <style:style style:name="Tableau5.B2" style:family="table-cell">
      <style:table-cell-properties style:vertical-align="middle" fo:padding="0cm" fo:border-left="0.5pt solid #b3b3b3" fo:border-right="none" fo:border-top="none" fo:border-bottom="0.5pt solid #b3b3b3"/>
    </style:style>
    <style:style style:name="Tableau5.C2" style:family="table-cell">
      <style:table-cell-properties style:vertical-align="middle" fo:padding="0cm" fo:border-left="0.5pt solid #b3b3b3" fo:border-right="none" fo:border-top="none" fo:border-bottom="0.5pt solid #b3b3b3"/>
    </style:style>
    <style:style style:name="Tableau5.D2" style:family="table-cell">
      <style:table-cell-properties style:vertical-align="middle" fo:padding="0cm" fo:border-left="0.5pt solid #b3b3b3" fo:border-right="none" fo:border-top="none" fo:border-bottom="0.5pt solid #b3b3b3"/>
    </style:style>
    <style:style style:name="Tableau5.E2" style:family="table-cell">
      <style:table-cell-properties style:vertical-align="middle" fo:padding="0cm" fo:border-left="0.5pt solid #b3b3b3" fo:border-right="none" fo:border-top="none" fo:border-bottom="0.5pt solid #b3b3b3"/>
    </style:style>
    <style:style style:name="Tableau5.F2" style:family="table-cell">
      <style:table-cell-properties style:vertical-align="middle" fo:padding="0cm" fo:border-left="0.5pt solid #b3b3b3" fo:border-right="none" fo:border-top="none" fo:border-bottom="0.5pt solid #b3b3b3"/>
    </style:style>
    <style:style style:name="Tableau5.G2" style:family="table-cell">
      <style:table-cell-properties style:vertical-align="middle" fo:padding="0cm" fo:border-left="0.5pt solid #b3b3b3" fo:border-right="0.5pt solid #b3b3b3" fo:border-top="none" fo:border-bottom="0.5pt solid #b3b3b3"/>
    </style:style>
    <style:style style:name="Tableau5.B3" style:family="table-cell">
      <style:table-cell-properties style:vertical-align="middle" fo:padding="0cm" fo:border-left="0.5pt solid #b3b3b3" fo:border-right="none" fo:border-top="none" fo:border-bottom="0.5pt solid #b3b3b3"/>
    </style:style>
    <style:style style:name="Tableau5.C3" style:family="table-cell">
      <style:table-cell-properties style:vertical-align="middle" fo:padding="0cm" fo:border-left="0.5pt solid #b3b3b3" fo:border-right="none" fo:border-top="none" fo:border-bottom="0.5pt solid #b3b3b3"/>
    </style:style>
    <style:style style:name="Tableau5.D3" style:family="table-cell">
      <style:table-cell-properties style:vertical-align="middle" fo:padding="0cm" fo:border-left="0.5pt solid #b3b3b3" fo:border-right="none" fo:border-top="none" fo:border-bottom="0.5pt solid #b3b3b3"/>
    </style:style>
    <style:style style:name="Tableau5.E3" style:family="table-cell">
      <style:table-cell-properties style:vertical-align="middle" fo:padding="0cm" fo:border-left="0.5pt solid #b3b3b3" fo:border-right="none" fo:border-top="none" fo:border-bottom="0.5pt solid #b3b3b3"/>
    </style:style>
    <style:style style:name="Tableau5.F3" style:family="table-cell">
      <style:table-cell-properties style:vertical-align="middle" fo:padding="0cm" fo:border-left="0.5pt solid #b3b3b3" fo:border-right="none" fo:border-top="none" fo:border-bottom="0.5pt solid #b3b3b3"/>
    </style:style>
    <style:style style:name="Tableau5.G3" style:family="table-cell">
      <style:table-cell-properties style:vertical-align="middle" fo:padding="0cm" fo:border-left="0.5pt solid #b3b3b3" fo:border-right="0.5pt solid #b3b3b3" fo:border-top="none" fo:border-bottom="0.5pt solid #b3b3b3"/>
    </style:style>
    <style:style style:name="Tableau6" style:family="table">
      <style:table-properties style:width="9.001cm" fo:margin-left="0cm" fo:margin-right="0cm" table:align="margins"/>
    </style:style>
    <style:style style:name="Tableau6.A" style:family="table-column">
      <style:table-column-properties style:column-width="2.563cm" style:rel-column-width="18661*"/>
    </style:style>
    <style:style style:name="Tableau6.B" style:family="table-column">
      <style:table-column-properties style:column-width="1.074cm" style:rel-column-width="7820*"/>
    </style:style>
    <style:style style:name="Tableau6.G" style:family="table-column">
      <style:table-column-properties style:column-width="1.067cm" style:rel-column-width="7774*"/>
    </style:style>
    <style:style style:name="Tableau6.1" style:family="table-row">
      <style:table-row-properties style:min-row-height="0.6cm"/>
    </style:style>
    <style:style style:name="Tableau6.A1" style:family="table-cell">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6.B1" style:family="table-cell">
      <style:table-cell-properties style:vertical-align="middle" fo:padding="0cm" fo:border-left="0.5pt solid #b3b3b3" fo:border-right="none" fo:border-top="0.5pt solid #b3b3b3" fo:border-bottom="0.5pt solid #b3b3b3"/>
    </style:style>
    <style:style style:name="Tableau6.C1" style:family="table-cell">
      <style:table-cell-properties style:vertical-align="middle" fo:padding="0cm" fo:border-left="0.5pt solid #b3b3b3" fo:border-right="none" fo:border-top="0.5pt solid #b3b3b3" fo:border-bottom="0.5pt solid #b3b3b3"/>
    </style:style>
    <style:style style:name="Tableau6.D1" style:family="table-cell">
      <style:table-cell-properties style:vertical-align="middle" fo:padding="0cm" fo:border-left="0.5pt solid #b3b3b3" fo:border-right="none" fo:border-top="0.5pt solid #b3b3b3" fo:border-bottom="0.5pt solid #b3b3b3"/>
    </style:style>
    <style:style style:name="Tableau6.E1" style:family="table-cell">
      <style:table-cell-properties style:vertical-align="middle" fo:padding="0cm" fo:border-left="0.5pt solid #b3b3b3" fo:border-right="none" fo:border-top="0.5pt solid #b3b3b3" fo:border-bottom="0.5pt solid #b3b3b3"/>
    </style:style>
    <style:style style:name="Tableau6.F1" style:family="table-cell">
      <style:table-cell-properties style:vertical-align="middle" fo:padding="0cm" fo:border-left="0.5pt solid #b3b3b3" fo:border-right="none" fo:border-top="0.5pt solid #b3b3b3" fo:border-bottom="0.5pt solid #b3b3b3"/>
    </style:style>
    <style:style style:name="Tableau6.G1" style:family="table-cell">
      <style:table-cell-properties style:vertical-align="middle" fo:padding="0cm" fo:border="0.5pt solid #b3b3b3"/>
    </style:style>
    <style:style style:name="Tableau6.A2" style:family="table-cell">
      <style:table-cell-properties style:vertical-align="middle" fo:background-color="#ffe6b3" fo:padding="0cm" fo:border-left="0.5pt solid #b3b3b3" fo:border-right="none" fo:border-top="none" fo:border-bottom="0.5pt solid #b3b3b3">
        <style:background-image/>
      </style:table-cell-properties>
    </style:style>
    <style:style style:name="Tableau6.B2" style:family="table-cell">
      <style:table-cell-properties style:vertical-align="middle" fo:padding="0cm" fo:border-left="0.5pt solid #b3b3b3" fo:border-right="none" fo:border-top="none" fo:border-bottom="0.5pt solid #b3b3b3"/>
    </style:style>
    <style:style style:name="Tableau6.C2" style:family="table-cell">
      <style:table-cell-properties style:vertical-align="middle" fo:padding="0cm" fo:border-left="0.5pt solid #b3b3b3" fo:border-right="none" fo:border-top="none" fo:border-bottom="0.5pt solid #b3b3b3"/>
    </style:style>
    <style:style style:name="Tableau6.D2" style:family="table-cell">
      <style:table-cell-properties style:vertical-align="middle" fo:padding="0cm" fo:border-left="0.5pt solid #b3b3b3" fo:border-right="none" fo:border-top="none" fo:border-bottom="0.5pt solid #b3b3b3"/>
    </style:style>
    <style:style style:name="Tableau6.E2" style:family="table-cell">
      <style:table-cell-properties style:vertical-align="middle" fo:padding="0cm" fo:border-left="0.5pt solid #b3b3b3" fo:border-right="none" fo:border-top="none" fo:border-bottom="0.5pt solid #b3b3b3"/>
    </style:style>
    <style:style style:name="Tableau6.F2" style:family="table-cell">
      <style:table-cell-properties style:vertical-align="middle" fo:padding="0cm" fo:border-left="0.5pt solid #b3b3b3" fo:border-right="none" fo:border-top="none" fo:border-bottom="0.5pt solid #b3b3b3"/>
    </style:style>
    <style:style style:name="Tableau6.G2" style:family="table-cell">
      <style:table-cell-properties style:vertical-align="middle" fo:padding="0cm" fo:border-left="0.5pt solid #b3b3b3" fo:border-right="0.5pt solid #b3b3b3" fo:border-top="none" fo:border-bottom="0.5pt solid #b3b3b3"/>
    </style:style>
    <style:style style:name="Tableau6.B3" style:family="table-cell">
      <style:table-cell-properties style:vertical-align="middle" fo:padding="0cm" fo:border-left="0.5pt solid #b3b3b3" fo:border-right="none" fo:border-top="none" fo:border-bottom="0.5pt solid #b3b3b3"/>
    </style:style>
    <style:style style:name="Tableau6.C3" style:family="table-cell">
      <style:table-cell-properties style:vertical-align="middle" fo:padding="0cm" fo:border-left="0.5pt solid #b3b3b3" fo:border-right="none" fo:border-top="none" fo:border-bottom="0.5pt solid #b3b3b3"/>
    </style:style>
    <style:style style:name="Tableau6.D3" style:family="table-cell">
      <style:table-cell-properties style:vertical-align="middle" fo:padding="0cm" fo:border-left="0.5pt solid #b3b3b3" fo:border-right="none" fo:border-top="none" fo:border-bottom="0.5pt solid #b3b3b3"/>
    </style:style>
    <style:style style:name="Tableau6.E3" style:family="table-cell">
      <style:table-cell-properties style:vertical-align="middle" fo:padding="0cm" fo:border-left="0.5pt solid #b3b3b3" fo:border-right="none" fo:border-top="none" fo:border-bottom="0.5pt solid #b3b3b3"/>
    </style:style>
    <style:style style:name="Tableau6.F3" style:family="table-cell">
      <style:table-cell-properties style:vertical-align="middle" fo:padding="0cm" fo:border-left="0.5pt solid #b3b3b3" fo:border-right="none" fo:border-top="none" fo:border-bottom="0.5pt solid #b3b3b3"/>
    </style:style>
    <style:style style:name="Tableau6.G3" style:family="table-cell">
      <style:table-cell-properties style:vertical-align="middle" fo:padding="0cm" fo:border-left="0.5pt solid #b3b3b3" fo:border-right="0.5pt solid #b3b3b3" fo:border-top="none" fo:border-bottom="0.5pt solid #b3b3b3"/>
    </style:style>
    <style:style style:name="P1" style:family="paragraph" style:parent-style-name="_5f_En-tête">
      <style:text-properties officeooo:paragraph-rsid="001de2d0"/>
    </style:style>
    <style:style style:name="P2" style:family="paragraph" style:parent-style-name="Table_20_Contents">
      <style:paragraph-properties fo:text-align="center" style:justify-single-word="false"/>
      <style:text-properties style:font-name="Bitstream Vera Sans" fo:font-size="10pt"/>
    </style:style>
    <style:style style:name="P3" style:family="paragraph" style:parent-style-name="Table_20_Contents">
      <style:paragraph-properties fo:text-align="justify" style:justify-single-word="false"/>
      <style:text-properties style:font-name="Bitstream Vera Sans" fo:font-size="8pt" style:font-size-asian="8pt" style:font-size-complex="8pt"/>
    </style:style>
    <style:style style:name="P4" style:family="paragraph" style:parent-style-name="_5f_Paragraphe_20_livret_20_">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style:text-properties fo:font-size="8pt" style:font-size-asian="8pt" style:font-size-complex="8pt"/>
    </style:style>
    <style:style style:name="P6" style:family="paragraph" style:parent-style-name="_5f_Paragraphe_20_livret_20_">
      <style:paragraph-properties fo:text-align="center" style:justify-single-word="false"/>
    </style:style>
    <style:style style:name="P7" style:family="paragraph" style:parent-style-name="_5f_Paragraphe_20_livret_20_">
      <style:paragraph-properties fo:text-align="center" style:justify-single-word="false"/>
      <style:text-properties fo:font-size="8pt" style:font-size-asian="8pt" style:font-size-complex="8pt"/>
    </style:style>
    <style:style style:name="P8" style:family="paragraph" style:parent-style-name="_5f_Paragraphe_20_livret_20_">
      <style:text-properties fo:font-style="normal" style:font-style-asian="normal" style:font-style-complex="normal"/>
    </style:style>
    <style:style style:name="P9" style:family="paragraph" style:parent-style-name="_5f_Paragraphe_20_livret_20_">
      <style:paragraph-properties fo:text-align="justify" style:justify-single-word="false"/>
      <style:text-properties officeooo:paragraph-rsid="00232367"/>
    </style:style>
    <style:style style:name="P10" style:family="paragraph" style:parent-style-name="_5f_Paragraphe_20_livret_20_">
      <style:text-properties officeooo:paragraph-rsid="00232367"/>
    </style:style>
    <style:style style:name="P11" style:family="paragraph" style:parent-style-name="_5f_Paragraphe_20_livret_20_">
      <style:paragraph-properties fo:margin-top="0.18cm" fo:margin-bottom="0.18cm" loext:contextual-spacing="false" fo:text-align="center" style:justify-single-word="false"/>
    </style:style>
    <style:style style:name="P12" style:family="paragraph" style:parent-style-name="_5f_Paragraphe_20_livret_20_">
      <style:paragraph-properties fo:margin-top="0.18cm" fo:margin-bottom="0.18cm" loext:contextual-spacing="false" fo:text-align="end" style:justify-single-word="false"/>
    </style:style>
    <style:style style:name="P13" style:family="paragraph" style:parent-style-name="_5f_Paragraphe_20_livret_20_">
      <style:paragraph-properties fo:margin-left="0cm" fo:margin-right="0cm" fo:margin-top="0.18cm" fo:margin-bottom="0.18cm" loext:contextual-spacing="false" fo:text-indent="0cm" style:auto-text-indent="false"/>
    </style:style>
    <style:style style:name="P14" style:family="paragraph" style:parent-style-name="_5f_Paragraphe_20_livret_20_">
      <style:paragraph-properties fo:margin-left="0cm" fo:margin-right="0cm" fo:margin-top="0.18cm" fo:margin-bottom="0.18cm" loext:contextual-spacing="false" fo:text-align="end" style:justify-single-word="false" fo:text-indent="0cm" style:auto-text-indent="false"/>
    </style:style>
    <style:style style:name="P15" style:family="paragraph" style:parent-style-name="_5f_Paragraphe_20_livret_20_">
      <style:paragraph-properties fo:margin-left="0cm" fo:margin-right="0cm" fo:margin-top="0.18cm" fo:margin-bottom="0.18cm" loext:contextual-spacing="false" fo:text-align="end" style:justify-single-word="false" fo:text-indent="0cm" style:auto-text-indent="false"/>
      <style:text-properties fo:color="#3399ff" fo:font-weight="bold" officeooo:rsid="0024cd94" officeooo:paragraph-rsid="0024cd94" style:font-weight-asian="bold" style:font-weight-complex="bold"/>
    </style:style>
    <style:style style:name="P16" style:family="paragraph" style:parent-style-name="_5f_Paragraphe_20_livret_20_réponse_20_élève">
      <style:text-properties fo:color="#b3b3b3"/>
    </style:style>
    <style:style style:name="P17" style:family="paragraph" style:parent-style-name="_5f_Paragraphe_20_livret_20_réponse_20_élève">
      <style:text-properties fo:color="#b3b3b3" officeooo:paragraph-rsid="00230765"/>
    </style:style>
    <style:style style:name="P18" style:family="paragraph" style:parent-style-name="_5f_Paragraphe_20_livret_20_">
      <style:paragraph-properties fo:margin-top="0.199cm" fo:margin-bottom="0.199cm" loext:contextual-spacing="false"/>
    </style:style>
    <style:style style:name="P19" style:family="paragraph" style:parent-style-name="_5f_Paragraphe_20_livret_20_">
      <style:paragraph-properties fo:margin-top="0.4cm" fo:margin-bottom="0.199cm" loext:contextual-spacing="false"/>
    </style:style>
    <style:style style:name="P20" style:family="paragraph" style:parent-style-name="_5f_Paragraphe_20_livret_20_">
      <style:paragraph-properties fo:margin-top="0.3cm" fo:margin-bottom="0.199cm" loext:contextual-spacing="false"/>
    </style:style>
    <style:style style:name="P21" style:family="paragraph" style:parent-style-name="_5f_Paragraphe_20_livret_20_réponse_20_pointillé">
      <style:text-properties officeooo:paragraph-rsid="00230765"/>
    </style:style>
    <style:style style:name="P22" style:family="paragraph" style:parent-style-name="_5f_Paragraphe_20_livret_20_réponse_20_pointillé">
      <style:text-properties officeooo:paragraph-rsid="00232367"/>
    </style:style>
    <style:style style:name="P23" style:family="paragraph" style:parent-style-name="Table_20_Contents" style:list-style-name="_5f_Numérotation_20_des_20_exercices_20_livrets">
      <style:paragraph-properties fo:text-align="center" style:justify-single-word="false"/>
      <style:text-properties style:font-name="Bitstream Vera Sans" fo:font-size="10pt"/>
    </style:style>
    <style:style style:name="P24" style:family="paragraph" style:parent-style-name="_5f_Titre_20_d_27_exercices_20_livret" style:list-style-name="_5f_Numérotation_20_des_20_exercices_20_livrets">
      <style:text-properties fo:font-style="italic" style:font-style-asian="italic" style:font-style-complex="italic"/>
    </style:style>
    <style:style style:name="P25" style:family="paragraph" style:parent-style-name="_5f_Titre_20_d_27_exercices_20_livret" style:list-style-name="_5f_Numérotation_20_des_20_exercices_20_livrets" style:master-page-name="_5f_Fiche_20_éditeur_20_paire_20__28_G_29_">
      <style:paragraph-properties style:page-number="auto" fo:break-before="column"/>
      <style:text-properties fo:font-style="italic" style:font-style-asian="italic" style:font-style-complex="italic"/>
    </style:style>
    <style:style style:name="P26" style:family="paragraph" style:parent-style-name="_5f_Titre_20_d_27_exercices_20_livret_20_sans_20_titre" style:list-style-name="_5f_Numérotation_20_des_20_exercices_20_livrets"/>
    <style:style style:name="P27" style:family="paragraph" style:parent-style-name="_5f_Titre_20_d_27_exercices_20_livret_20_sans_20_titre" style:list-style-name="_5f_Numérotation_20_des_20_exercices_20_livrets">
      <style:paragraph-properties fo:margin-top="0.499cm" fo:margin-bottom="0.4cm" loext:contextual-spacing="false"/>
    </style:style>
    <style:style style:name="P28" style:family="paragraph" style:parent-style-name="_5f_Pied_20_de_20_page"/>
    <style:style style:name="P29" style:family="paragraph" style:parent-style-name="_5f_Pied_20_de_20_page">
      <style:paragraph-properties fo:text-align="end" style:justify-single-word="false"/>
    </style:style>
    <style:style style:name="P30" style:family="paragraph" style:parent-style-name="_5f_Paragraphe_20_livret_20_" style:list-style-name="_5f_Numérotation_20_des_20_exercices_20_livrets"/>
    <style:style style:name="P31" style:family="paragraph" style:parent-style-name="_5f_Paragraphe_20_livret_20_" style:list-style-name="_5f_Numérotation_20_des_20_exercices_20_livrets">
      <style:paragraph-properties fo:margin-left="0cm" fo:margin-right="0cm" fo:margin-top="0.18cm" fo:margin-bottom="0.18cm" loext:contextual-spacing="false" fo:text-align="end" style:justify-single-word="false" fo:text-indent="0cm" style:auto-text-indent="false"/>
    </style:style>
    <style:style style:name="P32" style:family="paragraph" style:parent-style-name="_5f_Paragraphe_20_livret_20_" style:list-style-name="_5f_Numérotation_20_des_20_exercices_20_livrets">
      <style:paragraph-properties fo:margin-top="0.4cm" fo:margin-bottom="0.199cm" loext:contextual-spacing="false" fo:line-height="100%"/>
    </style:style>
    <style:style style:name="P33" style:family="paragraph" style:parent-style-name="_5f_Paragraphe_20_livret_20_" style:list-style-name="_5f_Numérotation_20_des_20_exercices_20_livrets">
      <style:paragraph-properties fo:margin-top="0.199cm" fo:margin-bottom="0.199cm" loext:contextual-spacing="false" fo:line-height="100%"/>
    </style:style>
    <style:style style:name="P34" style:family="paragraph" style:parent-style-name="_5f_Paragraphe_20_livret_20_" style:list-style-name="_5f_Numérotation_20_des_20_exercices_20_livrets">
      <style:paragraph-properties fo:margin-top="0.199cm" fo:margin-bottom="0.101cm" loext:contextual-spacing="false"/>
    </style:style>
    <style:style style:name="P35" style:family="paragraph" style:parent-style-name="_5f_Paragraphe_20_livret_20_réponse_20_élève" style:list-style-name="_5f_Numérotation_20_des_20_exercices_20_livrets">
      <style:text-properties fo:color="#b3b3b3"/>
    </style:style>
    <style:style style:name="P36"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37" style:family="paragraph" style:parent-style-name="_5f_Paragraphe_20_livret_20_réponse_20_pointillé" style:list-style-name="_5f_Numérotation_20_des_20_exercices_20_livrets"/>
    <style:style style:name="P38" style:family="paragraph" style:parent-style-name="_5f_Paragraphe_20_livret_20_réponse_20_pointillé" style:list-style-name="_5f_Numérotation_20_des_20_exercices_20_livrets">
      <style:text-properties officeooo:paragraph-rsid="00230765"/>
    </style:style>
    <style:style style:name="P39" style:family="paragraph" style:parent-style-name="_5f_Paragraphe_20_livret_20_réponse_20_pointillé" style:list-style-name="_5f_Numérotation_20_des_20_exercices_20_livrets">
      <style:text-properties officeooo:paragraph-rsid="00232367"/>
    </style:style>
    <style:style style:name="P40" style:family="paragraph">
      <style:paragraph-properties fo:margin-left="0cm" fo:margin-right="0cm" fo:margin-top="0cm" fo:margin-bottom="0cm" fo:line-height="100%" fo:text-align="center" fo:text-indent="0cm"/>
    </style:style>
    <style:style style:name="P41"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indent="0cm"/>
    </style:style>
    <style:style style:name="P43"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officeooo:rsid="001de2d0"/>
    </style:style>
    <style:style style:name="T2" style:family="text">
      <style:text-properties fo:font-variant="small-caps"/>
    </style:style>
    <style:style style:name="T3" style:family="text">
      <style:text-properties style:text-position="super 58%"/>
    </style:style>
    <style:style style:name="T4" style:family="text">
      <style:text-properties style:text-position="sub 58%"/>
    </style:style>
    <style:style style:name="T5" style:family="text">
      <style:text-properties fo:font-style="normal" style:font-style-asian="normal" style:font-style-complex="normal"/>
    </style:style>
    <style:style style:name="T6" style:family="text">
      <style:text-properties style:font-weight-asian="bold" style:font-weight-complex="bold"/>
    </style:style>
    <style:style style:name="T7"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8" style:family="text">
      <style:text-properties fo:color="#ffffff"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ffffff"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fo:color="#ffffff" style:text-outline="false" style:text-line-through-style="none" style:text-line-through-type="none" style:font-name="Bitstream Vera Sans3"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11" style:family="text">
      <style:text-properties fo:font-variant="normal" fo:text-transform="none"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13" style:family="text">
      <style:text-properties style:use-window-font-color="true" style:text-outline="false" style:text-line-through-style="none" style:text-line-through-type="none" style:text-position="0% 100%"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style:style style:name="T14" style:family="text">
      <style:text-properties style:use-window-font-color="true" style:text-outline="false" style:text-line-through-style="none" style:text-line-through-type="none" style:text-position="super 58%" style:font-name="Bitstream Vera Sans3" fo:font-size="10pt" fo:font-style="normal" fo:text-shadow="none" style:text-underline-style="none" fo:font-weight="normal" style:letter-kerning="true" style:font-name-asian="Lucida Sans Unicode1" style:font-size-asian="10pt" style:font-style-asian="normal" style:font-weight-asian="normal" style:font-name-complex="Tahoma1" style:font-size-complex="10pt" style:font-style-complex="normal" style:font-weight-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cm" draw:marker-start-center="false" draw:marker-end-width="0.3cm" draw:marker-end-center="false" draw:fill="solid" draw:fill-color="#80e6ff"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19cm" svg:stroke-color="#666666" draw:marker-start="" draw:marker-start-width="0.178cm" draw:marker-start-center="false" draw:marker-end=""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019cm" svg:stroke-color="#666666" draw:marker-start="" draw:marker-start-width="0.229cm" draw:marker-start-center="false" draw:marker-end="" draw:marker-end-width="0.229cm" draw:marker-end-center="false" draw:fill="none" draw:fill-color="#ffffff" draw:textarea-horizontal-align="justify" draw:auto-grow-height="true" draw:auto-grow-width="true" fo:min-height="0.374cm" fo:min-width="0.206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19cm" svg:stroke-color="#666666" draw:marker-start="" draw:marker-start-width="0.229cm" draw:marker-start-center="false" draw:marker-end="" draw:marker-end-width="0.229cm" draw:marker-end-center="false" draw:fill="none" draw:fill-color="#ffffff" draw:textarea-horizontal-align="justify" draw:auto-grow-height="true" draw:auto-grow-width="true" fo:min-height="0.374cm" fo:min-width="0.40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19cm" svg:stroke-color="#b3b3b3" draw:marker-start="" draw:marker-start-width="0.178cm" draw:marker-start-center="false" draw:marker-end="" draw:marker-end-width="0.178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justify" draw:auto-grow-height="true" draw:auto-grow-width="true" fo:min-height="0.374cm" fo:min-width="0.409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style>
    <style:style style:name="gr10" style:family="graphic">
      <style:graphic-properties draw:stroke="solid" draw:stroke-dash="Dashed_20__28_var_29__20_5573" svg:stroke-width="0.03cm" svg:stroke-color="#000000" draw:marker-start="" draw:marker-start-width="0.326cm" draw:marker-start-center="false" draw:marker-end="Arrow_20_concave" draw:marker-end-width="0.23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5574" svg:stroke-width="0.03cm" svg:stroke-color="#000000" draw:marker-start="" draw:marker-start-width="0.326cm" draw:marker-start-center="false" draw:marker-end="Arrow_20_concave" draw:marker-end-width="0.226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1cm" fo:padding-bottom="0.141cm" fo:padding-left="0.265cm" fo:padding-right="0.26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svg:stroke-width="0.041cm" svg:stroke-color="#ff660d" draw:marker-start="" draw:marker-start-width="0.291cm" draw:marker-start-center="false" draw:marker-end="" draw:marker-end-width="0.291cm" draw:marker-end-center="false" draw:fill="solid" draw:fill-color="#99ccff" draw:textarea-horizontal-align="center" draw:textarea-vertical-align="middle" fo:padding-top="0.146cm" fo:padding-bottom="0.146cm" fo:padding-left="0.27cm" fo:padding-right="0.27cm" draw:shadow="hidden" draw:shadow-offset-x="0.3cm" draw:shadow-offset-y="0.3cm" draw:shadow-color="#808080" style:run-through="foreground"/>
    </style:style>
    <style:style style:name="gr13" style:family="graphic">
      <style:graphic-properties draw:stroke="none" svg:stroke-width="0cm" svg:stroke-color="#666666" draw:marker-start="" draw:marker-start-width="0.3cm" draw:marker-start-center="false" draw:marker-end="" draw:marker-end-width="0.3cm" draw:marker-end-center="false" draw:fill="none" draw:fill-color="#ffffff" draw:textarea-horizontal-align="justify" draw:auto-grow-height="false" fo:min-height="0.499cm" fo:padding-top="0.125cm" fo:padding-bottom="0.125cm" fo:padding-left="0.25cm" fo:padding-right="0.25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5" style:family="graphic">
      <style:graphic-properties draw:stroke="solid" svg:stroke-width="0.009cm" svg:stroke-color="#c0c0c0" draw:marker-start="" draw:marker-start-width="0.3cm" draw:marker-start-center="false" draw:marker-end="" draw:marker-end-width="0.3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6" style:family="graphic">
      <style:graphic-properties draw:stroke="solid" svg:stroke-width="0.018cm" svg:stroke-color="#999999"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Arrow_20_concave" draw:marker-start-width="0.199cm" draw:marker-start-center="false" draw:marker-end="" draw:marker-end-width="0.19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26cm" svg:stroke-color="#80808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191cm" draw:marker-start-center="false" draw:marker-end="Arrow_20_concav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976cm" fo:padding-top="0cm" fo:padding-bottom="0cm" fo:padding-left="0cm" fo:padding-right="0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fo:min-height="1.976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41" svg:width="0.802cm" svg:height="1.583cm" svg:x="1.499cm" svg:y="29.117cm">
        <text:p text:style-name="P40"><text:span text:style-name="T7">50</text:span></text:p>
        <text:p text:style-name="P40"><text:span text:style-name="T8"/></text:p>
        <text:p text:style-name="P40"><text:span text:style-name="T9"/></text:p>
        <text:p text:style-name="P40"><text:span text:style-name="T10"/></text:p>
      </draw:rect>
      <draw:rect text:anchor-type="page" text:anchor-page-number="2" draw:z-index="2" draw:style-name="gr1" draw:text-style-name="P41" svg:width="0.802cm" svg:height="1.583cm" svg:x="19.711cm" svg:y="29.117cm">
        <text:p text:style-name="P40"><text:span text:style-name="T7">51</text:span></text:p>
        <text:p text:style-name="P40"><text:span text:style-name="T8"/></text:p>
        <text:p text:style-name="P40"><text:span text:style-name="T9"/></text:p>
        <text:p text:style-name="P40"><text:span text:style-name="T10"/></text:p>
      </draw:rect>
      <text:list xml:id="list2347516923124375695" text:style-name="_5f_Numérotation_20_des_20_exercices_20_livrets">
        <text:list-item>
          <text:h text:style-name="P25" text:outline-level="1">Proportionnalité ou pas ?</text:h>
          <text:list>
            <text:list-item>
              <text:list>
                <text:list-item>
                  <text:p text:style-name="P30">Résous les problèmes quand c'est possible.</text:p>
                </text:list-item>
              </text:list>
            </text:list-item>
            <text:list-item text:start-value="1">
              <text:p text:style-name="P30">Une moto consomme en moyenne 4 litres d'essence pour 100 kilomètres. Quelle est sa consommation pour 350 kilomètres ?</text:p>
            </text:list-item>
          </text:list>
        </text:list-item>
      </text:list>
      <text:p text:style-name="P21">....................….......................................................…</text:p>
      <text:p text:style-name="P21">....................….......................................................…</text:p>
      <text:p text:style-name="P21">....................…..........................................................</text:p>
      <text:list xml:id="list184006141163662" text:continue-numbering="true" text:style-name="_5f_Numérotation_20_des_20_exercices_20_livrets">
        <text:list-item>
          <text:list>
            <text:list-item>
              <text:p text:style-name="P30">Jane a 11 ans et son père 35 ans. Quand Jane aura 33 ans, quel sera l'âge de son père ?</text:p>
            </text:list-item>
          </text:list>
        </text:list-item>
      </text:list>
      <text:p text:style-name="P21">....................….......................................................…</text:p>
      <text:p text:style-name="P21">....................….......................................................…</text:p>
      <text:p text:style-name="P21">....................….......................................................…</text:p>
      <text:list xml:id="list184006142172541" text:continue-numbering="true" text:style-name="_5f_Numérotation_20_des_20_exercices_20_livrets">
        <text:list-item>
          <text:list>
            <text:list-item>
              <text:p text:style-name="P30">Théo pèse 32 kg à 10 ans. Combien pèsera‑t‑il à 20 ans ?</text:p>
            </text:list-item>
          </text:list>
        </text:list-item>
      </text:list>
      <text:p text:style-name="P21">....................….......................................................…</text:p>
      <text:p text:style-name="P21">....................…..........................................................</text:p>
      <text:list xml:id="list184006143171962" text:continue-numbering="true" text:style-name="_5f_Numérotation_20_des_20_exercices_20_livrets">
        <text:list-item>
          <text:list>
            <text:list-item>
              <text:p text:style-name="P30">Le prix d'un kilogramme de pommes est 1,50 €. Quel est le prix de 5 kilogrammes de pommes ?</text:p>
            </text:list-item>
          </text:list>
        </text:list-item>
      </text:list>
      <text:p text:style-name="P21">....................….......................................................…</text:p>
      <text:p text:style-name="P21">....................….......................................................…</text:p>
      <text:p text:style-name="P21">....................…..........................................................</text:p>
      <text:list xml:id="list184006144151196" text:continue-numbering="true" text:style-name="_5f_Numérotation_20_des_20_exercices_20_livrets">
        <text:list-item>
          <text:list>
            <text:list-item>
              <text:p text:style-name="P30">Un robinet remplit 8 seaux de 10 litres chacun en deux minutes. Quelle est la quantité d'eau écoulée en une heure ?</text:p>
            </text:list-item>
          </text:list>
        </text:list-item>
      </text:list>
      <text:p text:style-name="P21">....................….......................................................…</text:p>
      <text:p text:style-name="P21">....................….......................................................…</text:p>
      <text:p text:style-name="P21">....................…..........................................................</text:p>
      <text:list xml:id="list184006145163162" text:continue-numbering="true" text:style-name="_5f_Numérotation_20_des_20_exercices_20_livrets">
        <text:list-item>
          <text:list>
            <text:list-item>
              <text:p text:style-name="P30">Un ticket de bus coûte 1,20 € et un carnet de 10 tickets vaut 11 €. Quel est le prix minimum pour acheter exactement 32 tickets ?</text:p>
            </text:list-item>
          </text:list>
        </text:list-item>
      </text:list>
      <text:p text:style-name="P21">....................….......................................................…</text:p>
      <text:p text:style-name="P21">....................….......................................................…</text:p>
      <text:p text:style-name="P21">....................…..........................................................</text:p>
      <text:list xml:id="list184006146156643" text:continue-list="list184006145163162" text:style-name="_5f_Numérotation_20_des_20_exercices_20_livrets">
        <text:list-item>
          <text:list>
            <text:list-item>
              <text:list>
                <text:list-item text:start-value="1">
                  <text:p text:style-name="P30">Les deux grandeurs qui interviennent dans chaque problème sont‑elles proportionnelles ?</text:p>
                </text:list-item>
              </text:list>
            </text:list-item>
          </text:list>
        </text:list-item>
      </text:list>
      <table:table table:name="Tableau1" table:style-name="Tableau1">
        <table:table-column table:style-name="Tableau1.A" table:number-columns-repeated="6"/>
        <table:table-column table:style-name="Tableau1.G"/>
        <table:table-row>
          <table:table-cell table:style-name="Tableau1.A1" office:value-type="string">
            <text:p text:style-name="P2"/>
          </table:table-cell>
          <table:table-cell table:style-name="Tableau1.B1" office:value-type="string">
            <text:list xml:id="list184006146174384" text:continue-list="list184006146156643" text:style-name="_5f_Numérotation_20_des_20_exercices_20_livrets">
              <text:list-item>
                <text:list>
                  <text:list-item text:start-value="1">
                    <text:p text:style-name="P23"/>
                  </text:list-item>
                </text:list>
              </text:list-item>
            </text:list>
          </table:table-cell>
          <table:table-cell table:style-name="Tableau1.B1" office:value-type="string">
            <text:list xml:id="list184006146178943" text:continue-list="list184006146174384" text:style-name="_5f_Numérotation_20_des_20_exercices_20_livrets">
              <text:list-item>
                <text:list>
                  <text:list-item text:start-value="2">
                    <text:p text:style-name="P23"/>
                  </text:list-item>
                </text:list>
              </text:list-item>
            </text:list>
          </table:table-cell>
          <table:table-cell table:style-name="Tableau1.B1" office:value-type="string">
            <text:list xml:id="list184006147178973" text:continue-list="list184006146178943" text:style-name="_5f_Numérotation_20_des_20_exercices_20_livrets">
              <text:list-item>
                <text:list>
                  <text:list-item text:start-value="3">
                    <text:p text:style-name="P23"/>
                  </text:list-item>
                </text:list>
              </text:list-item>
            </text:list>
          </table:table-cell>
          <table:table-cell table:style-name="Tableau1.B1" office:value-type="string">
            <text:list xml:id="list184006147182801" text:continue-list="list184006147178973" text:style-name="_5f_Numérotation_20_des_20_exercices_20_livrets">
              <text:list-item>
                <text:list>
                  <text:list-item text:start-value="4">
                    <text:p text:style-name="P23"/>
                  </text:list-item>
                </text:list>
              </text:list-item>
            </text:list>
          </table:table-cell>
          <table:table-cell table:style-name="Tableau1.B1" office:value-type="string">
            <text:list xml:id="list184006147171898" text:continue-list="list184006147182801" text:style-name="_5f_Numérotation_20_des_20_exercices_20_livrets">
              <text:list-item>
                <text:list>
                  <text:list-item text:start-value="5">
                    <text:p text:style-name="P23"/>
                  </text:list-item>
                </text:list>
              </text:list-item>
            </text:list>
          </table:table-cell>
          <table:table-cell table:style-name="Tableau1.G1" office:value-type="string">
            <text:list xml:id="list184006148182241" text:continue-list="list184006147171898" text:style-name="_5f_Numérotation_20_des_20_exercices_20_livrets">
              <text:list-item>
                <text:list>
                  <text:list-item text:start-value="6">
                    <text:p text:style-name="P23"/>
                  </text:list-item>
                </text:list>
              </text:list-item>
            </text:list>
          </table:table-cell>
        </table:table-row>
        <table:table-row>
          <table:table-cell table:style-name="Tableau1.A2" office:value-type="string">
            <text:p text:style-name="P2">oui</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G2" office:value-type="string">
            <text:p text:style-name="P2"/>
          </table:table-cell>
        </table:table-row>
        <table:table-row>
          <table:table-cell table:style-name="Tableau1.A2" office:value-type="string">
            <text:p text:style-name="P2">non</text:p>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B2" office:value-type="string">
            <text:p text:style-name="P2"/>
          </table:table-cell>
          <table:table-cell table:style-name="Tableau1.G2" office:value-type="string">
            <text:p text:style-name="P2"/>
          </table:table-cell>
        </table:table-row>
      </table:table>
      <text:p text:style-name="P19">Essaie de justifier une de tes réponses.</text:p>
      <text:p text:style-name="P17">....................….......................................................…</text:p>
      <text:p text:style-name="P17">....................…..........................................................</text:p>
      <text:list xml:id="list184006152165497" text:continue-numbering="true" text:style-name="_5f_Numérotation_20_des_20_exercices_20_livrets">
        <text:list-item>
          <text:h text:style-name="P26" text:outline-level="1">Les tableaux suivants sont‑ils des tableaux de proportionnalité ? Justifie.</text:h>
        </text:list-item>
      </text:list>
      <table:table table:name="Tableau2" table:style-name="Tableau2">
        <table:table-column table:style-name="Tableau2.A"/>
        <table:table-column table:style-name="Tableau2.B" table:number-columns-repeated="6"/>
        <table:table-column table:style-name="Tableau2.H"/>
        <table:table-header-rows>
          <table:table-row table:style-name="Tableau2.1">
            <table:table-cell table:style-name="Tableau2.A1" office:value-type="string">
              <text:list xml:id="list184006152151095" text:continue-numbering="true" text:style-name="_5f_Numérotation_20_des_20_exercices_20_livrets">
                <text:list-item>
                  <text:list>
                    <text:list-item>
                      <text:p text:style-name="P31"/>
                    </text:list-item>
                  </text:list>
                </text:list-item>
              </text:list>
            </table:table-cell>
            <table:table-cell table:style-name="Tableau2.B1" office:value-type="float" office:value="3">
              <text:p text:style-name="P11">3</text:p>
            </table:table-cell>
            <table:table-cell table:style-name="Tableau2.B1" office:value-type="float" office:value="5">
              <text:p text:style-name="P11">5</text:p>
            </table:table-cell>
            <table:table-cell table:style-name="Tableau2.D1" office:value-type="float" office:value="8">
              <text:p text:style-name="P11">8</text:p>
            </table:table-cell>
            <table:table-cell table:style-name="Tableau2.E2" office:value-type="string">
              <text:p text:style-name="P15">c.</text:p>
            </table:table-cell>
            <table:table-cell table:style-name="Tableau2.F1" office:value-type="float" office:value="2">
              <text:p text:style-name="P11">2</text:p>
            </table:table-cell>
            <table:table-cell table:style-name="Tableau2.G1" office:value-type="float" office:value="3">
              <text:p text:style-name="P11">3</text:p>
            </table:table-cell>
            <table:table-cell table:style-name="Tableau2.H1" office:value-type="float" office:value="4">
              <text:p text:style-name="P11">4</text:p>
            </table:table-cell>
          </table:table-row>
        </table:table-header-rows>
        <table:table-row table:style-name="Tableau2.1">
          <table:table-cell table:style-name="Tableau2.A2">
            <text:p text:style-name="P12"/>
          </table:table-cell>
          <table:table-cell table:style-name="Tableau2.B2" office:value-type="float" office:value="12">
            <text:p text:style-name="P11">12</text:p>
          </table:table-cell>
          <table:table-cell table:style-name="Tableau2.B2" office:value-type="float" office:value="20">
            <text:p text:style-name="P11">20</text:p>
          </table:table-cell>
          <table:table-cell table:style-name="Tableau2.D2" office:value-type="float" office:value="32">
            <text:p text:style-name="P11">32</text:p>
          </table:table-cell>
          <table:table-cell table:style-name="Tableau2.E2" office:value-type="string">
            <text:p text:style-name="P14"/>
          </table:table-cell>
          <table:table-cell table:style-name="Tableau2.F2" office:value-type="float" office:value="35">
            <text:p text:style-name="P11">35</text:p>
          </table:table-cell>
          <table:table-cell table:style-name="Tableau2.G2" office:value-type="float" office:value="45">
            <text:p text:style-name="P11">45</text:p>
          </table:table-cell>
          <table:table-cell table:style-name="Tableau2.H2" office:value-type="float" office:value="55">
            <text:p text:style-name="P11">55</text:p>
          </table:table-cell>
        </table:table-row>
      </table:table>
      <text:p text:style-name="P5"/>
      <table:table table:name="Tableau3" table:style-name="Tableau3">
        <table:table-column table:style-name="Tableau3.A"/>
        <table:table-column table:style-name="Tableau3.B" table:number-columns-repeated="6"/>
        <table:table-column table:style-name="Tableau3.H"/>
        <table:table-header-rows>
          <table:table-row table:style-name="Tableau3.1">
            <table:table-cell table:style-name="Tableau3.A1" office:value-type="string">
              <text:list xml:id="list184006158175004" text:continue-numbering="true" text:style-name="_5f_Numérotation_20_des_20_exercices_20_livrets">
                <text:list-item>
                  <text:list>
                    <text:list-item>
                      <text:p text:style-name="P31"/>
                    </text:list-item>
                  </text:list>
                </text:list-item>
              </text:list>
            </table:table-cell>
            <table:table-cell table:style-name="Tableau3.B1" office:value-type="float" office:value="4">
              <text:p text:style-name="P11">4</text:p>
            </table:table-cell>
            <table:table-cell table:style-name="Tableau3.B1" office:value-type="float" office:value="6">
              <text:p text:style-name="P11">6</text:p>
            </table:table-cell>
            <table:table-cell table:style-name="Tableau3.D1" office:value-type="float" office:value="7">
              <text:p text:style-name="P11">7</text:p>
            </table:table-cell>
            <table:table-cell table:style-name="Tableau3.E1" office:value-type="string">
              <text:p text:style-name="P15">d.</text:p>
            </table:table-cell>
            <table:table-cell table:style-name="Tableau3.F1" office:value-type="float" office:value="1.5">
              <text:p text:style-name="P6">1,5</text:p>
            </table:table-cell>
            <table:table-cell table:style-name="Tableau3.G1" office:value-type="float" office:value="4.5">
              <text:p text:style-name="P6">4,5</text:p>
            </table:table-cell>
            <table:table-cell table:style-name="Tableau3.H1" office:value-type="string">
              <text:p text:style-name="P6">6</text:p>
            </table:table-cell>
          </table:table-row>
        </table:table-header-rows>
        <table:table-row table:style-name="Tableau3.1">
          <table:table-cell table:style-name="Tableau3.A2">
            <text:p text:style-name="P11"/>
          </table:table-cell>
          <table:table-cell table:style-name="Tableau3.B2" office:value-type="float" office:value="28">
            <text:p text:style-name="P11">28</text:p>
          </table:table-cell>
          <table:table-cell table:style-name="Tableau3.B2" office:value-type="float" office:value="42">
            <text:p text:style-name="P11">42</text:p>
          </table:table-cell>
          <table:table-cell table:style-name="Tableau3.D2" office:value-type="float" office:value="49">
            <text:p text:style-name="P11">49</text:p>
          </table:table-cell>
          <table:table-cell table:style-name="Tableau3.E2" office:value-type="string">
            <text:p text:style-name="P13"/>
          </table:table-cell>
          <table:table-cell table:style-name="Tableau3.F2" office:value-type="float" office:value="2.5">
            <text:p text:style-name="P6">2,5</text:p>
          </table:table-cell>
          <table:table-cell table:style-name="Tableau3.G2" office:value-type="float" office:value="7.5">
            <text:p text:style-name="P6">7,5</text:p>
          </table:table-cell>
          <table:table-cell table:style-name="Tableau3.H2" office:value-type="string">
            <text:p text:style-name="P6">10,5</text:p>
          </table:table-cell>
        </table:table-row>
      </table:table>
      <text:list xml:id="list184006162161794" text:continue-list="list184006158175004" text:style-name="_5f_Numérotation_20_des_20_exercices_20_livrets">
        <text:list-item>
          <text:list>
            <text:list-item text:start-value="1">
              <text:p text:style-name="P37">.......................…..................................................</text:p>
            </text:list-item>
          </text:list>
        </text:list-item>
      </text:list>
      <text:p text:style-name="P21">....................…..........................................................</text:p>
      <text:p text:style-name="P21">....................…..........................................................</text:p>
      <text:list xml:id="list184006163171453" text:continue-numbering="true" text:style-name="_5f_Numérotation_20_des_20_exercices_20_livrets">
        <text:list-item>
          <text:list>
            <text:list-item>
              <text:p text:style-name="P38">................................................................................................…..........................................................</text:p>
            </text:list-item>
          </text:list>
          <text:p text:style-name="P38">....................…..........................................................</text:p>
          <text:list text:continue-numbering="true">
            <text:list-item>
              <text:p text:style-name="P37">…...........................................................…...........</text:p>
              <text:p text:style-name="P38">....................…..........................................................</text:p>
              <text:p text:style-name="P38">....................…..........................................................</text:p>
            </text:list-item>
          </text:list>
        </text:list-item>
      </text:list>
      <text:p text:style-name="P21">....................…..........................................................</text:p>
      <text:list xml:id="list184006164172470" text:continue-numbering="true" text:style-name="_5f_Numérotation_20_des_20_exercices_20_livrets">
        <text:list-item>
          <text:list>
            <text:list-item>
              <text:p text:style-name="P37">..........................…...............................................</text:p>
              <text:p text:style-name="P38">....................…..........................................................</text:p>
            </text:list-item>
          </text:list>
        </text:list-item>
      </text:list>
      <text:p text:style-name="P21">....................…..........................................................</text:p>
      <text:list xml:id="list184006165177277" text:continue-numbering="true" text:style-name="_5f_Numérotation_20_des_20_exercices_20_livrets">
        <text:list-item>
          <text:h text:style-name="P27" text:outline-level="1">Sur le graphique, on a représenté la distance parcourue par un cycliste en fonction de la durée de son trajet.</text:h>
        </text:list-item>
      </text:list>
      <text:p text:style-name="P8"><draw:g text:anchor-type="paragraph" draw:z-index="1" draw:style-name="gr2"><draw:frame draw:style-name="gr3" draw:text-style-name="P43" svg:width="0.708cm" svg:height="0.625cm" svg:x="0.147cm" svg:y="3.824cm"><draw:text-box><text:p text:style-name="P42"><text:span text:style-name="T11">0</text:span></text:p></draw:text-box></draw:frame><draw:line draw:style-name="gr4" draw:text-style-name="P44" svg:x1="1.249cm" svg:y1="3.894cm" svg:x2="1.249cm" svg:y2="0.485cm"><text:p/></draw:line><draw:frame draw:style-name="gr5" draw:text-style-name="P43" svg:width="0.708cm" svg:height="0.625cm" svg:x="0.895cm" svg:y="3.824cm"><draw:text-box><text:p text:style-name="P42"><text:span text:style-name="T11">5</text:span></text:p></draw:text-box></draw:frame><draw:line draw:style-name="gr4" draw:text-style-name="P44" svg:x1="1.944cm" svg:y1="3.894cm" svg:x2="1.944cm" svg:y2="0.485cm"><text:p/></draw:line><draw:frame draw:style-name="gr6" draw:text-style-name="P43" svg:width="0.911cm" svg:height="0.625cm" svg:x="1.484cm" svg:y="3.824cm"><draw:text-box><text:p text:style-name="P42"><text:span text:style-name="T11">10</text:span></text:p></draw:text-box></draw:frame><draw:line draw:style-name="gr4" draw:text-style-name="P44" svg:x1="2.637cm" svg:y1="3.894cm" svg:x2="2.637cm" svg:y2="0.485cm"><text:p/></draw:line><draw:frame draw:style-name="gr6" draw:text-style-name="P43" svg:width="0.911cm" svg:height="0.625cm" svg:x="2.182cm" svg:y="3.824cm"><draw:text-box><text:p text:style-name="P42"><text:span text:style-name="T11">15</text:span></text:p></draw:text-box></draw:frame><draw:line draw:style-name="gr4" draw:text-style-name="P44" svg:x1="3.332cm" svg:y1="3.894cm" svg:x2="3.332cm" svg:y2="0.485cm"><text:p/></draw:line><draw:frame draw:style-name="gr6" draw:text-style-name="P43" svg:width="0.911cm" svg:height="0.625cm" svg:x="2.877cm" svg:y="3.824cm"><draw:text-box><text:p text:style-name="P42"><text:span text:style-name="T11">20</text:span></text:p></draw:text-box></draw:frame><draw:line draw:style-name="gr4" draw:text-style-name="P44" svg:x1="4.026cm" svg:y1="3.894cm" svg:x2="4.026cm" svg:y2="0.485cm"><text:p/></draw:line><draw:frame draw:style-name="gr6" draw:text-style-name="P43" svg:width="0.911cm" svg:height="0.625cm" svg:x="3.572cm" svg:y="3.824cm"><draw:text-box><text:p text:style-name="P42"><text:span text:style-name="T11">25</text:span></text:p></draw:text-box></draw:frame><draw:line draw:style-name="gr4" draw:text-style-name="P44" svg:x1="4.717cm" svg:y1="3.894cm" svg:x2="4.717cm" svg:y2="0.485cm"><text:p/></draw:line><draw:frame draw:style-name="gr6" draw:text-style-name="P43" svg:width="0.911cm" svg:height="0.625cm" svg:x="4.262cm" svg:y="3.824cm"><draw:text-box><text:p text:style-name="P42"><text:span text:style-name="T11">30</text:span></text:p></draw:text-box></draw:frame><draw:line draw:style-name="gr4" draw:text-style-name="P44" svg:x1="5.411cm" svg:y1="3.894cm" svg:x2="5.411cm" svg:y2="0.485cm"><text:p/></draw:line><draw:frame draw:style-name="gr6" draw:text-style-name="P43" svg:width="0.911cm" svg:height="0.625cm" svg:x="4.957cm" svg:y="3.824cm"><draw:text-box><text:p text:style-name="P42"><text:span text:style-name="T11">35</text:span></text:p></draw:text-box></draw:frame><draw:line draw:style-name="gr4" draw:text-style-name="P44" svg:x1="6.105cm" svg:y1="3.894cm" svg:x2="6.105cm" svg:y2="0.485cm"><text:p/></draw:line><draw:frame draw:style-name="gr6" draw:text-style-name="P43" svg:width="0.911cm" svg:height="0.625cm" svg:x="5.648cm" svg:y="3.824cm"><draw:text-box><text:p text:style-name="P42"><text:span text:style-name="T11">40</text:span></text:p></draw:text-box></draw:frame><draw:line draw:style-name="gr4" draw:text-style-name="P44" svg:x1="6.799cm" svg:y1="3.894cm" svg:x2="6.799cm" svg:y2="0.485cm"><text:p/></draw:line><draw:frame draw:style-name="gr6" draw:text-style-name="P43" svg:width="0.911cm" svg:height="0.625cm" svg:x="6.343cm" svg:y="3.824cm"><draw:text-box><text:p text:style-name="P42"><text:span text:style-name="T11">45</text:span></text:p></draw:text-box></draw:frame><draw:line draw:style-name="gr4" draw:text-style-name="P44" svg:x1="7.493cm" svg:y1="3.894cm" svg:x2="7.493cm" svg:y2="0.485cm"><text:p/></draw:line><draw:frame draw:style-name="gr6" draw:text-style-name="P43" svg:width="0.911cm" svg:height="0.625cm" svg:x="7.038cm" svg:y="3.824cm"><draw:text-box><text:p text:style-name="P42"><text:span text:style-name="T11">50</text:span></text:p></draw:text-box></draw:frame><draw:line draw:style-name="gr4" draw:text-style-name="P44" svg:x1="8.188cm" svg:y1="3.894cm" svg:x2="8.188cm" svg:y2="0.485cm"><text:p/></draw:line><draw:frame draw:style-name="gr6" draw:text-style-name="P43" svg:width="0.911cm" svg:height="0.625cm" svg:x="7.732cm" svg:y="3.824cm"><draw:text-box><text:p text:style-name="P42"><text:span text:style-name="T11">55</text:span></text:p></draw:text-box></draw:frame><draw:line draw:style-name="gr4" draw:text-style-name="P44" svg:x1="8.883cm" svg:y1="3.894cm" svg:x2="8.883cm" svg:y2="0.485cm"><text:p/></draw:line><draw:frame draw:style-name="gr6" draw:text-style-name="P43" svg:width="0.911cm" svg:height="0.625cm" svg:x="8.428cm" svg:y="3.824cm"><draw:text-box><text:p text:style-name="P42"><text:span text:style-name="T11">60</text:span></text:p></draw:text-box></draw:frame><draw:line draw:style-name="gr7" draw:text-style-name="P44" svg:x1="0.481cm" svg:y1="3.692cm" svg:x2="8.952cm" svg:y2="3.692cm"><text:p/></draw:line><draw:line draw:style-name="gr7" draw:text-style-name="P44" svg:x1="0.481cm" svg:y1="3.556cm" svg:x2="8.952cm" svg:y2="3.556cm"><text:p/></draw:line><draw:line draw:style-name="gr7" draw:text-style-name="P44" svg:x1="0.481cm" svg:y1="3.417cm" svg:x2="8.952cm" svg:y2="3.417cm"><text:p/></draw:line><draw:line draw:style-name="gr7" draw:text-style-name="P44" svg:x1="0.481cm" svg:y1="3.28cm" svg:x2="8.952cm" svg:y2="3.28cm"><text:p/></draw:line><draw:line draw:style-name="gr7" draw:text-style-name="P44" svg:x1="0.481cm" svg:y1="3.145cm" svg:x2="8.952cm" svg:y2="3.145cm"><text:p/></draw:line><draw:line draw:style-name="gr4" draw:text-style-name="P44" svg:x1="0.481cm" svg:y1="3.011cm" svg:x2="8.952cm" svg:y2="3.011cm"><text:p/></draw:line><draw:frame draw:style-name="gr3" draw:text-style-name="P43" svg:width="0.708cm" svg:height="0.625cm" svg:x="-0.162cm" svg:y="2.71cm"><draw:text-box><text:p text:style-name="P42"><text:span text:style-name="T11">6</text:span></text:p></draw:text-box></draw:frame><draw:line draw:style-name="gr7" draw:text-style-name="P44" svg:x1="0.481cm" svg:y1="2.872cm" svg:x2="8.952cm" svg:y2="2.872cm"><text:p/></draw:line><draw:line draw:style-name="gr7" draw:text-style-name="P44" svg:x1="0.481cm" svg:y1="2.735cm" svg:x2="8.952cm" svg:y2="2.735cm"><text:p/></draw:line><draw:line draw:style-name="gr7" draw:text-style-name="P44" svg:x1="0.481cm" svg:y1="2.6cm" svg:x2="8.952cm" svg:y2="2.6cm"><text:p/></draw:line><draw:line draw:style-name="gr7" draw:text-style-name="P44" svg:x1="0.481cm" svg:y1="2.464cm" svg:x2="8.952cm" svg:y2="2.464cm"><text:p/></draw:line><draw:line draw:style-name="gr7" draw:text-style-name="P44" svg:x1="0.481cm" svg:y1="2.327cm" svg:x2="8.952cm" svg:y2="2.327cm"><text:p/></draw:line><draw:line draw:style-name="gr4" draw:text-style-name="P44" svg:x1="0.481cm" svg:y1="2.19cm" svg:x2="8.952cm" svg:y2="2.19cm"><text:p/></draw:line><draw:frame draw:style-name="gr8" draw:text-style-name="P43" svg:width="0.911cm" svg:height="0.625cm" svg:x="-0.28cm" svg:y="1.893cm"><draw:text-box><text:p text:style-name="P42"><text:span text:style-name="T11">12</text:span></text:p></draw:text-box></draw:frame><draw:line draw:style-name="gr7" draw:text-style-name="P44" svg:x1="0.481cm" svg:y1="2.055cm" svg:x2="8.952cm" svg:y2="2.055cm"><text:p/></draw:line><draw:line draw:style-name="gr7" draw:text-style-name="P44" svg:x1="0.481cm" svg:y1="1.919cm" svg:x2="8.952cm" svg:y2="1.919cm"><text:p/></draw:line><draw:line draw:style-name="gr7" draw:text-style-name="P44" svg:x1="0.481cm" svg:y1="1.779cm" svg:x2="8.952cm" svg:y2="1.779cm"><text:p/></draw:line><draw:line draw:style-name="gr7" draw:text-style-name="P44" svg:x1="0.481cm" svg:y1="1.644cm" svg:x2="8.952cm" svg:y2="1.644cm"><text:p/></draw:line><draw:line draw:style-name="gr7" draw:text-style-name="P44" svg:x1="0.481cm" svg:y1="1.505cm" svg:x2="8.952cm" svg:y2="1.505cm"><text:p/></draw:line><draw:line draw:style-name="gr4" draw:text-style-name="P44" svg:x1="0.481cm" svg:y1="1.371cm" svg:x2="8.952cm" svg:y2="1.371cm"><text:p/></draw:line><draw:frame draw:style-name="gr8" draw:text-style-name="P43" svg:width="0.911cm" svg:height="0.625cm" svg:x="-0.28cm" svg:y="1.069cm"><draw:text-box><text:p text:style-name="P42"><text:span text:style-name="T11">18</text:span></text:p></draw:text-box></draw:frame><draw:line draw:style-name="gr7" draw:text-style-name="P44" svg:x1="0.481cm" svg:y1="1.239cm" svg:x2="8.952cm" svg:y2="1.239cm"><text:p/></draw:line><draw:line draw:style-name="gr7" draw:text-style-name="P44" svg:x1="0.481cm" svg:y1="1.1cm" svg:x2="8.952cm" svg:y2="1.1cm"><text:p/></draw:line><draw:line draw:style-name="gr7" draw:text-style-name="P44" svg:x1="0.481cm" svg:y1="0.963cm" svg:x2="8.952cm" svg:y2="0.963cm"><text:p/></draw:line><draw:line draw:style-name="gr7" draw:text-style-name="P44" svg:x1="0.481cm" svg:y1="0.829cm" svg:x2="8.952cm" svg:y2="0.829cm"><text:p/></draw:line><draw:line draw:style-name="gr7" draw:text-style-name="P44" svg:x1="0.481cm" svg:y1="0.69cm" svg:x2="8.952cm" svg:y2="0.69cm"><text:p/></draw:line><draw:line draw:style-name="gr4" draw:text-style-name="P44" svg:x1="0.481cm" svg:y1="0.554cm" svg:x2="8.952cm" svg:y2="0.554cm"><text:p/></draw:line><draw:frame draw:style-name="gr8" draw:text-style-name="P43" svg:width="0.911cm" svg:height="0.625cm" svg:x="-0.28cm" svg:y="0.212cm"><draw:text-box><text:p text:style-name="P42"><text:span text:style-name="T11">24</text:span></text:p></draw:text-box></draw:frame><draw:g draw:style-name="gr9"><draw:line draw:style-name="gr10" draw:text-style-name="P45" svg:x1="0.481cm" svg:y1="3.827cm" svg:x2="8.952cm" svg:y2="3.827cm"><text:p/></draw:line></draw:g><draw:g draw:style-name="gr9"><draw:line draw:style-name="gr11" draw:text-style-name="P45" svg:x1="0.548cm" svg:y1="3.894cm" svg:x2="0.548cm" svg:y2="0.485cm"><text:p/></draw:line></draw:g><draw:line draw:style-name="gr12" draw:text-style-name="P44" svg:x1="0.562cm" svg:y1="3.818cm" svg:x2="8.885cm" svg:y2="0.561cm"><text:p/></draw:line><draw:frame draw:style-name="gr13" draw:text-style-name="P43" svg:width="2.895cm" svg:height="0.835cm" svg:x="5.913cm" svg:y="3.122cm"><draw:text-box><text:p text:style-name="P42"><text:span text:style-name="T11">Durée en min</text:span></text:p></draw:text-box></draw:frame><draw:frame draw:style-name="gr13" draw:text-style-name="P43" svg:width="3.342cm" svg:height="0.837cm" svg:x="0.568cm" svg:y="0.537cm"><draw:text-box><text:p text:style-name="P42"><text:span text:style-name="T11">Distance en km</text:span></text:p></draw:text-box></draw:frame></draw:g></text:p>
      <text:p text:style-name="P8"/>
      <text:p text:style-name="P4"/>
      <text:p text:style-name="P4"/>
      <text:p text:style-name="P4"/>
      <text:p text:style-name="P4"/>
      <text:p text:style-name="P4"/>
      <text:p text:style-name="P4"/>
      <text:p text:style-name="P4"/>
      <text:list xml:id="list184006218157058" text:continue-numbering="true" text:style-name="_5f_Numérotation_20_des_20_exercices_20_livrets">
        <text:list-item>
          <text:list>
            <text:list-item>
              <text:p text:style-name="P32">Complète le tableau à l'aide du graphique.</text:p>
            </text:list-item>
          </text:list>
        </text:list-item>
      </text:list>
      <table:table table:name="Tableau4" table:style-name="Tableau4">
        <table:table-column table:style-name="Tableau4.A"/>
        <table:table-column table:style-name="Tableau4.B" table:number-columns-repeated="7"/>
        <table:table-row>
          <table:table-cell table:style-name="Tableau4.A1" office:value-type="string">
            <text:p text:style-name="P3">Durée en min</text:p>
          </table:table-cell>
          <table:table-cell table:style-name="Tableau4.G1" office:value-type="string">
            <text:p text:style-name="P2">10</text:p>
          </table:table-cell>
          <table:table-cell table:style-name="Tableau4.G1" office:value-type="string">
            <text:p text:style-name="P2">20</text:p>
          </table:table-cell>
          <table:table-cell table:style-name="Tableau4.G1" office:value-type="string">
            <text:p text:style-name="P2"/>
          </table:table-cell>
          <table:table-cell table:style-name="Tableau4.G1" office:value-type="string">
            <text:p text:style-name="P2">35</text:p>
          </table:table-cell>
          <table:table-cell table:style-name="Tableau4.G1" office:value-type="string">
            <text:p text:style-name="P2"/>
          </table:table-cell>
          <table:table-cell table:style-name="Tableau4.G1" office:value-type="string">
            <text:p text:style-name="P2"/>
          </table:table-cell>
          <table:table-cell table:style-name="Tableau4.H1" office:value-type="string">
            <text:p text:style-name="P2">60</text:p>
          </table:table-cell>
        </table:table-row>
        <table:table-row>
          <table:table-cell table:style-name="Tableau4.A2" office:value-type="string">
            <text:p text:style-name="P3">Distance en km</text:p>
          </table:table-cell>
          <table:table-cell table:style-name="Tableau4.G2" office:value-type="string">
            <text:p text:style-name="P2"/>
          </table:table-cell>
          <table:table-cell table:style-name="Tableau4.G2" office:value-type="string">
            <text:p text:style-name="P2"/>
          </table:table-cell>
          <table:table-cell table:style-name="Tableau4.G2" office:value-type="string">
            <text:p text:style-name="P2">12</text:p>
          </table:table-cell>
          <table:table-cell table:style-name="Tableau4.G2" office:value-type="string">
            <text:p text:style-name="P2"/>
          </table:table-cell>
          <table:table-cell table:style-name="Tableau4.G2" office:value-type="string">
            <text:p text:style-name="P2">20</text:p>
          </table:table-cell>
          <table:table-cell table:style-name="Tableau4.G2" office:value-type="string">
            <text:p text:style-name="P2">22</text:p>
          </table:table-cell>
          <table:table-cell table:style-name="Tableau4.H2" office:value-type="string">
            <text:p text:style-name="P2"/>
          </table:table-cell>
        </table:table-row>
      </table:table>
      <text:list xml:id="list184006223165401" text:continue-numbering="true" text:style-name="_5f_Numérotation_20_des_20_exercices_20_livrets">
        <text:list-item>
          <text:list>
            <text:list-item>
              <text:p text:style-name="P33">Ce tableau représente‑t‑il une situation de proportionnalité ? Justifie puis conclus.</text:p>
            </text:list-item>
          </text:list>
        </text:list-item>
      </text:list>
      <text:p text:style-name="P21">....................…..........................................................</text:p>
      <text:list xml:id="list184006223162381" text:continue-numbering="true" text:style-name="_5f_Numérotation_20_des_20_exercices_20_livrets">
        <text:list-item>
          <text:list>
            <text:list-header>
              <text:p text:style-name="P38">....................…..........................................................</text:p>
            </text:list-header>
          </text:list>
        </text:list-item>
      </text:list>
      <text:p text:style-name="P21">....................…..........................................................</text:p>
      <text:list xml:id="list184006224166133" text:continue-numbering="true" text:style-name="_5f_Numérotation_20_des_20_exercices_20_livrets">
        <text:list-item>
          <text:list>
            <text:list-header>
              <text:p text:style-name="P38">....................…..........................................................</text:p>
            </text:list-header>
          </text:list>
        </text:list-item>
        <text:list-item>
          <text:h text:style-name="P24" text:outline-level="1"><text:soft-page-break/>Rectangle et demi‑périmètre</text:h>
        </text:list-item>
      </text:list>
      <text:p text:style-name="_5f_Paragraphe_20_livret_20_">On s'intéresse à des rectangles dont l'un des côtés mesure toujours 3 cm.</text:p>
      <text:list xml:id="list184006224168868" text:continue-numbering="true" text:style-name="_5f_Numérotation_20_des_20_exercices_20_livrets">
        <text:list-item>
          <text:list>
            <text:list-item>
              <text:p text:style-name="P30">Calcule le demi‑périmètre de chaque rectangle et complète le tableau.</text:p>
            </text:list-item>
          </text:list>
        </text:list-item>
      </text:list>
      <table:table table:name="Tableau5" table:style-name="Tableau5">
        <table:table-column table:style-name="Tableau5.A"/>
        <table:table-column table:style-name="Tableau5.B" table:number-columns-repeated="5"/>
        <table:table-column table:style-name="Tableau5.G"/>
        <table:table-row table:style-name="Tableau5.1">
          <table:table-cell table:style-name="Tableau5.A1" office:value-type="string">
            <text:p text:style-name="P7">Rectangle</text:p>
          </table:table-cell>
          <table:table-cell table:style-name="Tableau5.F1" office:value-type="string">
            <text:p text:style-name="P6">R<text:span text:style-name="T4">1</text:span></text:p>
          </table:table-cell>
          <table:table-cell table:style-name="Tableau5.F1" office:value-type="string">
            <text:p text:style-name="P6">R<text:span text:style-name="T4">2</text:span></text:p>
          </table:table-cell>
          <table:table-cell table:style-name="Tableau5.F1" office:value-type="string">
            <text:p text:style-name="P6">R<text:span text:style-name="T4">3</text:span></text:p>
          </table:table-cell>
          <table:table-cell table:style-name="Tableau5.F1" office:value-type="string">
            <text:p text:style-name="P6">R<text:span text:style-name="T4">4</text:span></text:p>
          </table:table-cell>
          <table:table-cell table:style-name="Tableau5.F1" office:value-type="string">
            <text:p text:style-name="P6">R<text:span text:style-name="T4">5</text:span></text:p>
          </table:table-cell>
          <table:table-cell table:style-name="Tableau5.G1" office:value-type="string">
            <text:p text:style-name="P6">R<text:span text:style-name="T4">6</text:span></text:p>
          </table:table-cell>
        </table:table-row>
        <table:table-row table:style-name="Tableau5.1">
          <table:table-cell table:style-name="Tableau5.A2" office:value-type="string">
            <text:p text:style-name="P7">Longueur du 2nd côté en cm</text:p>
          </table:table-cell>
          <table:table-cell table:style-name="Tableau5.F2" office:value-type="string">
            <text:p text:style-name="P6">1</text:p>
          </table:table-cell>
          <table:table-cell table:style-name="Tableau5.F2" office:value-type="string">
            <text:p text:style-name="P6">2,5</text:p>
          </table:table-cell>
          <table:table-cell table:style-name="Tableau5.F2" office:value-type="string">
            <text:p text:style-name="P6">3</text:p>
          </table:table-cell>
          <table:table-cell table:style-name="Tableau5.F2" office:value-type="string">
            <text:p text:style-name="P6">4,5</text:p>
          </table:table-cell>
          <table:table-cell table:style-name="Tableau5.F2" office:value-type="string">
            <text:p text:style-name="P6">6,2</text:p>
          </table:table-cell>
          <table:table-cell table:style-name="Tableau5.G2" office:value-type="string">
            <text:p text:style-name="P6">7</text:p>
          </table:table-cell>
        </table:table-row>
        <table:table-row table:style-name="Tableau5.1">
          <table:table-cell table:style-name="Tableau5.A2" office:value-type="string">
            <text:p text:style-name="P7">Demi‑périmètre en cm</text:p>
          </table:table-cell>
          <table:table-cell table:style-name="Tableau5.F3" office:value-type="string">
            <text:p text:style-name="P6"/>
          </table:table-cell>
          <table:table-cell table:style-name="Tableau5.F3" office:value-type="string">
            <text:p text:style-name="P6"/>
          </table:table-cell>
          <table:table-cell table:style-name="Tableau5.F3" office:value-type="string">
            <text:p text:style-name="P6"/>
          </table:table-cell>
          <table:table-cell table:style-name="Tableau5.F3" office:value-type="string">
            <text:p text:style-name="P6"/>
          </table:table-cell>
          <table:table-cell table:style-name="Tableau5.F3" office:value-type="string">
            <text:p text:style-name="P6"/>
          </table:table-cell>
          <table:table-cell table:style-name="Tableau5.G3" office:value-type="string">
            <text:p text:style-name="P6"/>
          </table:table-cell>
        </table:table-row>
      </table:table>
      <text:list xml:id="list184006230173654" text:continue-numbering="true" text:style-name="_5f_Numérotation_20_des_20_exercices_20_livrets">
        <text:list-item>
          <text:list>
            <text:list-item>
              <text:p text:style-name="P30">Pour ces rectangles, le demi‑périmètre est‑il proportionnel à la longueur du second côté ? Justifie.</text:p>
            </text:list-item>
          </text:list>
        </text:list-item>
      </text:list>
      <text:p text:style-name="P16">................................................................................</text:p>
      <text:list xml:id="list184006231168437" text:continue-numbering="true" text:style-name="_5f_Numérotation_20_des_20_exercices_20_livrets">
        <text:list-item>
          <text:list>
            <text:list-header>
              <text:p text:style-name="P35">................................................................................</text:p>
            </text:list-header>
          </text:list>
        </text:list-item>
      </text:list>
      <text:p text:style-name="P16">................................................................................</text:p>
      <text:list xml:id="list184006231159783" text:continue-numbering="true" text:style-name="_5f_Numérotation_20_des_20_exercices_20_livrets">
        <text:list-item>
          <text:list>
            <text:list-header>
              <text:p text:style-name="P36">….............................................................................</text:p>
            </text:list-header>
            <text:list-item>
              <text:p text:style-name="P30">Complète le graphique représentant le demi‑périmètre de chaque rectangle en fonction de la longueur du second côté.</text:p>
            </text:list-item>
          </text:list>
        </text:list-item>
      </text:list>
      <text:p text:style-name="P10"><draw:g text:anchor-type="as-char" draw:z-index="4" draw:style-name="gr14"><draw:line draw:style-name="gr15" draw:text-style-name="P46" svg:x1="0.829cm" svg:y1="0cm" svg:x2="0.829cm" svg:y2="10.999cm"><text:p/></draw:line><draw:line draw:style-name="gr15" draw:text-style-name="P46" svg:x1="0.931cm" svg:y1="0cm" svg:x2="0.931cm" svg:y2="10.999cm"><text:p/></draw:line><draw:line draw:style-name="gr15" draw:text-style-name="P46" svg:x1="1.029cm" svg:y1="0cm" svg:x2="1.029cm" svg:y2="10.999cm"><text:p/></draw:line><draw:line draw:style-name="gr15" draw:text-style-name="P46" svg:x1="1.132cm" svg:y1="0cm" svg:x2="1.132cm" svg:y2="10.999cm"><text:p/></draw:line><draw:line draw:style-name="gr15" draw:text-style-name="P46" svg:x1="1.329cm" svg:y1="0cm" svg:x2="1.329cm" svg:y2="10.999cm"><text:p/></draw:line><draw:line draw:style-name="gr15" draw:text-style-name="P46" svg:x1="1.431cm" svg:y1="0cm" svg:x2="1.431cm" svg:y2="10.999cm"><text:p/></draw:line><draw:line draw:style-name="gr15" draw:text-style-name="P46" svg:x1="1.529cm" svg:y1="0cm" svg:x2="1.529cm" svg:y2="10.999cm"><text:p/></draw:line><draw:line draw:style-name="gr15" draw:text-style-name="P46" svg:x1="1.633cm" svg:y1="0cm" svg:x2="1.633cm" svg:y2="10.999cm"><text:p/></draw:line><draw:line draw:style-name="gr15" draw:text-style-name="P46" svg:x1="1.828cm" svg:y1="0cm" svg:x2="1.828cm" svg:y2="10.999cm"><text:p/></draw:line><draw:line draw:style-name="gr15" draw:text-style-name="P46" svg:x1="1.931cm" svg:y1="0cm" svg:x2="1.931cm" svg:y2="10.999cm"><text:p/></draw:line><draw:line draw:style-name="gr15" draw:text-style-name="P46" svg:x1="2.028cm" svg:y1="0cm" svg:x2="2.028cm" svg:y2="10.999cm"><text:p/></draw:line><draw:line draw:style-name="gr15" draw:text-style-name="P46" svg:x1="2.129cm" svg:y1="0cm" svg:x2="2.129cm" svg:y2="10.999cm"><text:p/></draw:line><draw:line draw:style-name="gr15" draw:text-style-name="P46" svg:x1="2.329cm" svg:y1="0cm" svg:x2="2.329cm" svg:y2="10.999cm"><text:p/></draw:line><draw:line draw:style-name="gr15" draw:text-style-name="P46" svg:x1="2.432cm" svg:y1="0cm" svg:x2="2.432cm" svg:y2="10.999cm"><text:p/></draw:line><draw:line draw:style-name="gr15" draw:text-style-name="P46" svg:x1="2.529cm" svg:y1="0cm" svg:x2="2.529cm" svg:y2="10.999cm"><text:p/></draw:line><draw:line draw:style-name="gr15" draw:text-style-name="P46" svg:x1="2.629cm" svg:y1="0cm" svg:x2="2.629cm" svg:y2="10.999cm"><text:p/></draw:line><draw:line draw:style-name="gr15" draw:text-style-name="P46" svg:x1="2.828cm" svg:y1="0cm" svg:x2="2.828cm" svg:y2="10.999cm"><text:p/></draw:line><draw:line draw:style-name="gr15" draw:text-style-name="P46" svg:x1="2.933cm" svg:y1="0cm" svg:x2="2.933cm" svg:y2="10.999cm"><text:p/></draw:line><draw:line draw:style-name="gr15" draw:text-style-name="P46" svg:x1="3.03cm" svg:y1="0cm" svg:x2="3.03cm" svg:y2="10.999cm"><text:p/></draw:line><draw:line draw:style-name="gr15" draw:text-style-name="P46" svg:x1="3.128cm" svg:y1="0cm" svg:x2="3.128cm" svg:y2="10.999cm"><text:p/></draw:line><draw:line draw:style-name="gr15" draw:text-style-name="P46" svg:x1="3.328cm" svg:y1="0cm" svg:x2="3.328cm" svg:y2="10.999cm"><text:p/></draw:line><draw:line draw:style-name="gr15" draw:text-style-name="P46" svg:x1="3.429cm" svg:y1="0cm" svg:x2="3.429cm" svg:y2="10.999cm"><text:p/></draw:line><draw:line draw:style-name="gr15" draw:text-style-name="P46" svg:x1="3.531cm" svg:y1="0cm" svg:x2="3.531cm" svg:y2="10.999cm"><text:p/></draw:line><draw:line draw:style-name="gr15" draw:text-style-name="P46" svg:x1="3.629cm" svg:y1="0cm" svg:x2="3.629cm" svg:y2="10.999cm"><text:p/></draw:line><draw:line draw:style-name="gr15" draw:text-style-name="P46" svg:x1="3.829cm" svg:y1="0cm" svg:x2="3.829cm" svg:y2="10.999cm"><text:p/></draw:line><draw:line draw:style-name="gr15" draw:text-style-name="P46" svg:x1="3.929cm" svg:y1="0cm" svg:x2="3.929cm" svg:y2="10.999cm"><text:p/></draw:line><draw:line draw:style-name="gr15" draw:text-style-name="P46" svg:x1="4.03cm" svg:y1="0cm" svg:x2="4.03cm" svg:y2="10.999cm"><text:p/></draw:line><draw:line draw:style-name="gr15" draw:text-style-name="P46" svg:x1="4.128cm" svg:y1="0cm" svg:x2="4.128cm" svg:y2="10.999cm"><text:p/></draw:line><draw:line draw:style-name="gr15" draw:text-style-name="P46" svg:x1="4.33cm" svg:y1="0cm" svg:x2="4.33cm" svg:y2="10.999cm"><text:p/></draw:line><draw:line draw:style-name="gr15" draw:text-style-name="P46" svg:x1="4.429cm" svg:y1="0cm" svg:x2="4.429cm" svg:y2="10.999cm"><text:p/></draw:line><draw:line draw:style-name="gr15" draw:text-style-name="P46" svg:x1="4.531cm" svg:y1="0cm" svg:x2="4.531cm" svg:y2="10.999cm"><text:p/></draw:line><draw:line draw:style-name="gr15" draw:text-style-name="P46" svg:x1="4.628cm" svg:y1="0cm" svg:x2="4.628cm" svg:y2="10.999cm"><text:p/></draw:line><draw:line draw:style-name="gr15" draw:text-style-name="P46" svg:x1="4.831cm" svg:y1="0cm" svg:x2="4.831cm" svg:y2="10.999cm"><text:p/></draw:line><draw:line draw:style-name="gr15" draw:text-style-name="P46" svg:x1="4.929cm" svg:y1="0cm" svg:x2="4.929cm" svg:y2="10.999cm"><text:p/></draw:line><draw:line draw:style-name="gr15" draw:text-style-name="P46" svg:x1="5.032cm" svg:y1="0cm" svg:x2="5.032cm" svg:y2="10.999cm"><text:p/></draw:line><draw:line draw:style-name="gr15" draw:text-style-name="P46" svg:x1="5.129cm" svg:y1="0cm" svg:x2="5.129cm" svg:y2="10.999cm"><text:p/></draw:line><draw:line draw:style-name="gr15" draw:text-style-name="P46" svg:x1="5.33cm" svg:y1="0cm" svg:x2="5.33cm" svg:y2="10.999cm"><text:p/></draw:line><draw:line draw:style-name="gr15" draw:text-style-name="P46" svg:x1="5.428cm" svg:y1="0cm" svg:x2="5.428cm" svg:y2="10.999cm"><text:p/></draw:line><draw:line draw:style-name="gr15" draw:text-style-name="P46" svg:x1="5.533cm" svg:y1="0cm" svg:x2="5.533cm" svg:y2="10.999cm"><text:p/></draw:line><draw:line draw:style-name="gr15" draw:text-style-name="P46" svg:x1="5.63cm" svg:y1="0cm" svg:x2="5.63cm" svg:y2="10.999cm"><text:p/></draw:line><draw:line draw:style-name="gr15" draw:text-style-name="P46" svg:x1="5.831cm" svg:y1="0cm" svg:x2="5.831cm" svg:y2="10.999cm"><text:p/></draw:line><draw:line draw:style-name="gr15" draw:text-style-name="P46" svg:x1="5.928cm" svg:y1="0cm" svg:x2="5.928cm" svg:y2="10.999cm"><text:p/></draw:line><draw:line draw:style-name="gr15" draw:text-style-name="P46" svg:x1="6.029cm" svg:y1="0cm" svg:x2="6.029cm" svg:y2="10.999cm"><text:p/></draw:line><draw:line draw:style-name="gr15" draw:text-style-name="P46" svg:x1="6.13cm" svg:y1="0cm" svg:x2="6.13cm" svg:y2="10.999cm"><text:p/></draw:line><draw:line draw:style-name="gr15" draw:text-style-name="P46" svg:x1="6.332cm" svg:y1="0cm" svg:x2="6.332cm" svg:y2="10.999cm"><text:p/></draw:line><draw:line draw:style-name="gr15" draw:text-style-name="P46" svg:x1="6.429cm" svg:y1="0cm" svg:x2="6.429cm" svg:y2="10.999cm"><text:p/></draw:line><draw:line draw:style-name="gr15" draw:text-style-name="P46" svg:x1="6.529cm" svg:y1="0cm" svg:x2="6.529cm" svg:y2="10.999cm"><text:p/></draw:line><draw:line draw:style-name="gr15" draw:text-style-name="P46" svg:x1="6.63cm" svg:y1="0cm" svg:x2="6.63cm" svg:y2="10.999cm"><text:p/></draw:line><draw:line draw:style-name="gr15" draw:text-style-name="P46" svg:x1="6.833cm" svg:y1="0cm" svg:x2="6.833cm" svg:y2="10.999cm"><text:p/></draw:line><draw:line draw:style-name="gr15" draw:text-style-name="P46" svg:x1="6.93cm" svg:y1="0cm" svg:x2="6.93cm" svg:y2="10.999cm"><text:p/></draw:line><draw:line draw:style-name="gr15" draw:text-style-name="P46" svg:x1="7.029cm" svg:y1="0cm" svg:x2="7.029cm" svg:y2="10.999cm"><text:p/></draw:line><draw:line draw:style-name="gr15" draw:text-style-name="P46" svg:x1="7.131cm" svg:y1="0cm" svg:x2="7.131cm" svg:y2="10.999cm"><text:p/></draw:line><draw:line draw:style-name="gr15" draw:text-style-name="P46" svg:x1="7.329cm" svg:y1="0cm" svg:x2="7.329cm" svg:y2="10.999cm"><text:p/></draw:line><draw:line draw:style-name="gr15" draw:text-style-name="P46" svg:x1="7.43cm" svg:y1="0cm" svg:x2="7.43cm" svg:y2="10.999cm"><text:p/></draw:line><draw:line draw:style-name="gr15" draw:text-style-name="P46" svg:x1="7.529cm" svg:y1="0cm" svg:x2="7.529cm" svg:y2="10.999cm"><text:p/></draw:line><draw:line draw:style-name="gr15" draw:text-style-name="P46" svg:x1="7.632cm" svg:y1="0cm" svg:x2="7.632cm" svg:y2="10.999cm"><text:p/></draw:line><draw:line draw:style-name="gr15" draw:text-style-name="P46" svg:x1="7.829cm" svg:y1="0cm" svg:x2="7.829cm" svg:y2="10.999cm"><text:p/></draw:line><draw:line draw:style-name="gr15" draw:text-style-name="P46" svg:x1="7.93cm" svg:y1="0cm" svg:x2="7.93cm" svg:y2="10.999cm"><text:p/></draw:line><draw:line draw:style-name="gr15" draw:text-style-name="P46" svg:x1="8.028cm" svg:y1="0cm" svg:x2="8.028cm" svg:y2="10.999cm"><text:p/></draw:line><draw:line draw:style-name="gr15" draw:text-style-name="P46" svg:x1="8.133cm" svg:y1="0cm" svg:x2="8.133cm" svg:y2="10.999cm"><text:p/></draw:line><draw:line draw:style-name="gr15" draw:text-style-name="P46" svg:x1="8.329cm" svg:y1="0cm" svg:x2="8.329cm" svg:y2="10.999cm"><text:p/></draw:line><draw:line draw:style-name="gr15" draw:text-style-name="P46" svg:x1="8.431cm" svg:y1="0cm" svg:x2="8.431cm" svg:y2="10.999cm"><text:p/></draw:line><draw:line draw:style-name="gr15" draw:text-style-name="P46" svg:x1="8.528cm" svg:y1="0cm" svg:x2="8.528cm" svg:y2="10.999cm"><text:p/></draw:line><draw:line draw:style-name="gr15" draw:text-style-name="P46" svg:x1="8.629cm" svg:y1="0cm" svg:x2="8.629cm" svg:y2="10.999cm"><text:p/></draw:line><draw:line draw:style-name="gr15" draw:text-style-name="P46" svg:x1="0.728cm" svg:y1="0.104cm" svg:x2="8.727cm" svg:y2="0.104cm"><text:p/></draw:line><draw:line draw:style-name="gr15" draw:text-style-name="P46" svg:x1="0.728cm" svg:y1="0.206cm" svg:x2="8.727cm" svg:y2="0.206cm"><text:p/></draw:line><draw:line draw:style-name="gr15" draw:text-style-name="P46" svg:x1="0.728cm" svg:y1="0.303cm" svg:x2="8.727cm" svg:y2="0.303cm"><text:p/></draw:line><draw:line draw:style-name="gr15" draw:text-style-name="P46" svg:x1="0.728cm" svg:y1="0.407cm" svg:x2="8.727cm" svg:y2="0.407cm"><text:p/></draw:line><draw:line draw:style-name="gr15" draw:text-style-name="P46" svg:x1="0.728cm" svg:y1="0.603cm" svg:x2="8.727cm" svg:y2="0.603cm"><text:p/></draw:line><draw:line draw:style-name="gr15" draw:text-style-name="P46" svg:x1="0.728cm" svg:y1="0.702cm" svg:x2="8.727cm" svg:y2="0.702cm"><text:p/></draw:line><draw:line draw:style-name="gr15" draw:text-style-name="P46" svg:x1="0.728cm" svg:y1="0.804cm" svg:x2="8.727cm" svg:y2="0.804cm"><text:p/></draw:line><draw:line draw:style-name="gr15" draw:text-style-name="P46" svg:x1="0.728cm" svg:y1="0.908cm" svg:x2="8.727cm" svg:y2="0.908cm"><text:p/></draw:line><draw:line draw:style-name="gr15" draw:text-style-name="P46" svg:x1="0.728cm" svg:y1="1.103cm" svg:x2="8.727cm" svg:y2="1.103cm"><text:p/></draw:line><draw:line draw:style-name="gr15" draw:text-style-name="P46" svg:x1="0.728cm" svg:y1="1.203cm" svg:x2="8.727cm" svg:y2="1.203cm"><text:p/></draw:line><draw:line draw:style-name="gr15" draw:text-style-name="P46" svg:x1="0.728cm" svg:y1="1.3cm" svg:x2="8.727cm" svg:y2="1.3cm"><text:p/></draw:line><draw:line draw:style-name="gr15" draw:text-style-name="P46" svg:x1="0.728cm" svg:y1="1.404cm" svg:x2="8.727cm" svg:y2="1.404cm"><text:p/></draw:line><draw:line draw:style-name="gr15" draw:text-style-name="P46" svg:x1="0.728cm" svg:y1="1.603cm" svg:x2="8.727cm" svg:y2="1.603cm"><text:p/></draw:line><draw:line draw:style-name="gr15" draw:text-style-name="P46" svg:x1="0.728cm" svg:y1="1.707cm" svg:x2="8.727cm" svg:y2="1.707cm"><text:p/></draw:line><draw:line draw:style-name="gr15" draw:text-style-name="P46" svg:x1="0.728cm" svg:y1="1.804cm" svg:x2="8.727cm" svg:y2="1.804cm"><text:p/></draw:line><draw:line draw:style-name="gr15" draw:text-style-name="P46" svg:x1="0.728cm" svg:y1="1.903cm" svg:x2="8.727cm" svg:y2="1.903cm"><text:p/></draw:line><draw:line draw:style-name="gr15" draw:text-style-name="P46" svg:x1="0.728cm" svg:y1="2.104cm" svg:x2="8.727cm" svg:y2="2.104cm"><text:p/></draw:line><draw:line draw:style-name="gr15" draw:text-style-name="P46" svg:x1="0.728cm" svg:y1="2.208cm" svg:x2="8.727cm" svg:y2="2.208cm"><text:p/></draw:line><draw:line draw:style-name="gr15" draw:text-style-name="P46" svg:x1="0.728cm" svg:y1="2.305cm" svg:x2="8.727cm" svg:y2="2.305cm"><text:p/></draw:line><draw:line draw:style-name="gr15" draw:text-style-name="P46" svg:x1="0.728cm" svg:y1="2.403cm" svg:x2="8.727cm" svg:y2="2.403cm"><text:p/></draw:line><draw:line draw:style-name="gr15" draw:text-style-name="P46" svg:x1="0.728cm" svg:y1="2.6cm" svg:x2="8.727cm" svg:y2="2.6cm"><text:p/></draw:line><draw:line draw:style-name="gr15" draw:text-style-name="P46" svg:x1="0.728cm" svg:y1="2.704cm" svg:x2="8.727cm" svg:y2="2.704cm"><text:p/></draw:line><draw:line draw:style-name="gr15" draw:text-style-name="P46" svg:x1="0.728cm" svg:y1="2.801cm" svg:x2="8.727cm" svg:y2="2.801cm"><text:p/></draw:line><draw:line draw:style-name="gr15" draw:text-style-name="P46" svg:x1="0.728cm" svg:y1="2.903cm" svg:x2="8.727cm" svg:y2="2.903cm"><text:p/></draw:line><draw:line draw:style-name="gr15" draw:text-style-name="P46" svg:x1="0.728cm" svg:y1="3.104cm" svg:x2="8.727cm" svg:y2="3.104cm"><text:p/></draw:line><draw:line draw:style-name="gr15" draw:text-style-name="P46" svg:x1="0.728cm" svg:y1="3.203cm" svg:x2="8.727cm" svg:y2="3.203cm"><text:p/></draw:line><draw:line draw:style-name="gr15" draw:text-style-name="P46" svg:x1="0.728cm" svg:y1="3.302cm" svg:x2="8.727cm" svg:y2="3.302cm"><text:p/></draw:line><draw:line draw:style-name="gr15" draw:text-style-name="P46" svg:x1="0.728cm" svg:y1="3.404cm" svg:x2="8.727cm" svg:y2="3.404cm"><text:p/></draw:line><draw:line draw:style-name="gr15" draw:text-style-name="P46" svg:x1="0.728cm" svg:y1="3.605cm" svg:x2="8.727cm" svg:y2="3.605cm"><text:p/></draw:line><draw:line draw:style-name="gr15" draw:text-style-name="P46" svg:x1="0.728cm" svg:y1="3.703cm" svg:x2="8.727cm" svg:y2="3.703cm"><text:p/></draw:line><draw:line draw:style-name="gr15" draw:text-style-name="P46" svg:x1="0.728cm" svg:y1="3.806cm" svg:x2="8.727cm" svg:y2="3.806cm"><text:p/></draw:line><draw:line draw:style-name="gr15" draw:text-style-name="P46" svg:x1="0.728cm" svg:y1="3.903cm" svg:x2="8.727cm" svg:y2="3.903cm"><text:p/></draw:line><draw:line draw:style-name="gr15" draw:text-style-name="P46" svg:x1="0.728cm" svg:y1="4.101cm" svg:x2="8.727cm" svg:y2="4.101cm"><text:p/></draw:line><draw:line draw:style-name="gr15" draw:text-style-name="P46" svg:x1="0.728cm" svg:y1="4.203cm" svg:x2="8.727cm" svg:y2="4.203cm"><text:p/></draw:line><draw:line draw:style-name="gr15" draw:text-style-name="P46" svg:x1="0.728cm" svg:y1="4.307cm" svg:x2="8.727cm" svg:y2="4.307cm"><text:p/></draw:line><draw:line draw:style-name="gr15" draw:text-style-name="P46" svg:x1="0.728cm" svg:y1="4.404cm" svg:x2="8.727cm" svg:y2="4.404cm"><text:p/></draw:line><draw:line draw:style-name="gr15" draw:text-style-name="P46" svg:x1="0.728cm" svg:y1="4.602cm" svg:x2="8.727cm" svg:y2="4.602cm"><text:p/></draw:line><draw:line draw:style-name="gr15" draw:text-style-name="P46" svg:x1="0.728cm" svg:y1="4.704cm" svg:x2="8.727cm" svg:y2="4.704cm"><text:p/></draw:line><draw:line draw:style-name="gr15" draw:text-style-name="P46" svg:x1="0.728cm" svg:y1="4.803cm" svg:x2="8.727cm" svg:y2="4.803cm"><text:p/></draw:line><draw:line draw:style-name="gr15" draw:text-style-name="P46" svg:x1="0.728cm" svg:y1="4.905cm" svg:x2="8.727cm" svg:y2="4.905cm"><text:p/></draw:line><draw:line draw:style-name="gr15" draw:text-style-name="P46" svg:x1="0.728cm" svg:y1="5.106cm" svg:x2="8.727cm" svg:y2="5.106cm"><text:p/></draw:line><draw:line draw:style-name="gr15" draw:text-style-name="P46" svg:x1="0.728cm" svg:y1="5.203cm" svg:x2="8.727cm" svg:y2="5.203cm"><text:p/></draw:line><draw:line draw:style-name="gr15" draw:text-style-name="P46" svg:x1="0.728cm" svg:y1="5.304cm" svg:x2="8.727cm" svg:y2="5.304cm"><text:p/></draw:line><draw:line draw:style-name="gr15" draw:text-style-name="P46" svg:x1="0.728cm" svg:y1="5.401cm" svg:x2="8.727cm" svg:y2="5.401cm"><text:p/></draw:line><draw:line draw:style-name="gr15" draw:text-style-name="P46" svg:x1="0.728cm" svg:y1="5.607cm" svg:x2="8.727cm" svg:y2="5.607cm"><text:p/></draw:line><draw:line draw:style-name="gr15" draw:text-style-name="P46" svg:x1="0.728cm" svg:y1="5.704cm" svg:x2="8.727cm" svg:y2="5.704cm"><text:p/></draw:line><draw:line draw:style-name="gr15" draw:text-style-name="P46" svg:x1="0.728cm" svg:y1="5.803cm" svg:x2="8.727cm" svg:y2="5.803cm"><text:p/></draw:line><draw:line draw:style-name="gr15" draw:text-style-name="P46" svg:x1="0.728cm" svg:y1="5.902cm" svg:x2="8.727cm" svg:y2="5.902cm"><text:p/></draw:line><draw:line draw:style-name="gr15" draw:text-style-name="P46" svg:x1="0.728cm" svg:y1="6.103cm" svg:x2="8.727cm" svg:y2="6.103cm"><text:p/></draw:line><draw:line draw:style-name="gr15" draw:text-style-name="P46" svg:x1="0.728cm" svg:y1="6.2cm" svg:x2="8.727cm" svg:y2="6.2cm"><text:p/></draw:line><draw:line draw:style-name="gr15" draw:text-style-name="P46" svg:x1="0.728cm" svg:y1="6.304cm" svg:x2="8.727cm" svg:y2="6.304cm"><text:p/></draw:line><draw:line draw:style-name="gr15" draw:text-style-name="P46" svg:x1="0.728cm" svg:y1="6.406cm" svg:x2="8.727cm" svg:y2="6.406cm"><text:p/></draw:line><draw:line draw:style-name="gr15" draw:text-style-name="P46" svg:x1="0.728cm" svg:y1="6.604cm" svg:x2="8.727cm" svg:y2="6.604cm"><text:p/></draw:line><draw:line draw:style-name="gr15" draw:text-style-name="P46" svg:x1="0.728cm" svg:y1="6.701cm" svg:x2="8.727cm" svg:y2="6.701cm"><text:p/></draw:line><draw:line draw:style-name="gr15" draw:text-style-name="P46" svg:x1="0.728cm" svg:y1="6.803cm" svg:x2="8.727cm" svg:y2="6.803cm"><text:p/></draw:line><draw:line draw:style-name="gr15" draw:text-style-name="P46" svg:x1="0.728cm" svg:y1="6.907cm" svg:x2="8.727cm" svg:y2="6.907cm"><text:p/></draw:line><draw:line draw:style-name="gr15" draw:text-style-name="P46" svg:x1="0.728cm" svg:y1="7.103cm" svg:x2="8.727cm" svg:y2="7.103cm"><text:p/></draw:line><draw:line draw:style-name="gr15" draw:text-style-name="P46" svg:x1="0.728cm" svg:y1="7.202cm" svg:x2="8.727cm" svg:y2="7.202cm"><text:p/></draw:line><draw:line draw:style-name="gr15" draw:text-style-name="P46" svg:x1="0.728cm" svg:y1="7.304cm" svg:x2="8.727cm" svg:y2="7.304cm"><text:p/></draw:line><draw:line draw:style-name="gr15" draw:text-style-name="P46" svg:x1="0.728cm" svg:y1="7.403cm" svg:x2="8.727cm" svg:y2="7.403cm"><text:p/></draw:line><draw:line draw:style-name="gr15" draw:text-style-name="P46" svg:x1="0.728cm" svg:y1="7.604cm" svg:x2="8.727cm" svg:y2="7.604cm"><text:p/></draw:line><draw:line draw:style-name="gr15" draw:text-style-name="P46" svg:x1="0.728cm" svg:y1="7.706cm" svg:x2="8.727cm" svg:y2="7.706cm"><text:p/></draw:line><draw:line draw:style-name="gr15" draw:text-style-name="P46" svg:x1="0.728cm" svg:y1="7.803cm" svg:x2="8.727cm" svg:y2="7.803cm"><text:p/></draw:line><draw:line draw:style-name="gr15" draw:text-style-name="P46" svg:x1="0.728cm" svg:y1="7.904cm" svg:x2="8.727cm" svg:y2="7.904cm"><text:p/></draw:line><draw:line draw:style-name="gr15" draw:text-style-name="P46" svg:x1="0.728cm" svg:y1="8.103cm" svg:x2="8.727cm" svg:y2="8.103cm"><text:p/></draw:line><draw:line draw:style-name="gr15" draw:text-style-name="P46" svg:x1="0.728cm" svg:y1="8.207cm" svg:x2="8.727cm" svg:y2="8.207cm"><text:p/></draw:line><draw:line draw:style-name="gr15" draw:text-style-name="P46" svg:x1="0.728cm" svg:y1="8.304cm" svg:x2="8.727cm" svg:y2="8.304cm"><text:p/></draw:line><draw:line draw:style-name="gr15" draw:text-style-name="P46" svg:x1="0.728cm" svg:y1="8.403cm" svg:x2="8.727cm" svg:y2="8.403cm"><text:p/></draw:line><draw:line draw:style-name="gr15" draw:text-style-name="P46" svg:x1="0.728cm" svg:y1="8.603cm" svg:x2="8.727cm" svg:y2="8.603cm"><text:p/></draw:line><draw:line draw:style-name="gr15" draw:text-style-name="P46" svg:x1="0.728cm" svg:y1="8.703cm" svg:x2="8.727cm" svg:y2="8.703cm"><text:p/></draw:line><draw:line draw:style-name="gr15" draw:text-style-name="P46" svg:x1="0.728cm" svg:y1="8.8cm" svg:x2="8.727cm" svg:y2="8.8cm"><text:p/></draw:line><draw:line draw:style-name="gr15" draw:text-style-name="P46" svg:x1="0.728cm" svg:y1="8.904cm" svg:x2="8.727cm" svg:y2="8.904cm"><text:p/></draw:line><draw:line draw:style-name="gr15" draw:text-style-name="P46" svg:x1="0.728cm" svg:y1="9.103cm" svg:x2="8.727cm" svg:y2="9.103cm"><text:p/></draw:line><draw:line draw:style-name="gr15" draw:text-style-name="P46" svg:x1="0.728cm" svg:y1="9.204cm" svg:x2="8.727cm" svg:y2="9.204cm"><text:p/></draw:line><draw:line draw:style-name="gr15" draw:text-style-name="P46" svg:x1="0.728cm" svg:y1="9.301cm" svg:x2="8.727cm" svg:y2="9.301cm"><text:p/></draw:line><draw:line draw:style-name="gr15" draw:text-style-name="P46" svg:x1="0.728cm" svg:y1="9.403cm" svg:x2="8.727cm" svg:y2="9.403cm"><text:p/></draw:line><draw:line draw:style-name="gr15" draw:text-style-name="P46" svg:x1="0.728cm" svg:y1="9.604cm" svg:x2="8.727cm" svg:y2="9.604cm"><text:p/></draw:line><draw:line draw:style-name="gr15" draw:text-style-name="P46" svg:x1="0.728cm" svg:y1="9.703cm" svg:x2="8.727cm" svg:y2="9.703cm"><text:p/></draw:line><draw:line draw:style-name="gr15" draw:text-style-name="P46" svg:x1="0.728cm" svg:y1="9.805cm" svg:x2="8.727cm" svg:y2="9.805cm"><text:p/></draw:line><draw:line draw:style-name="gr15" draw:text-style-name="P46" svg:x1="0.728cm" svg:y1="9.903cm" svg:x2="8.727cm" svg:y2="9.903cm"><text:p/></draw:line><draw:line draw:style-name="gr15" draw:text-style-name="P46" svg:x1="0.728cm" svg:y1="10.1cm" svg:x2="8.727cm" svg:y2="10.1cm"><text:p/></draw:line><draw:line draw:style-name="gr15" draw:text-style-name="P46" svg:x1="0.728cm" svg:y1="10.204cm" svg:x2="8.727cm" svg:y2="10.204cm"><text:p/></draw:line><draw:line draw:style-name="gr15" draw:text-style-name="P46" svg:x1="0.728cm" svg:y1="10.306cm" svg:x2="8.727cm" svg:y2="10.306cm"><text:p/></draw:line><draw:line draw:style-name="gr15" draw:text-style-name="P46" svg:x1="0.728cm" svg:y1="10.403cm" svg:x2="8.727cm" svg:y2="10.403cm"><text:p/></draw:line><draw:line draw:style-name="gr15" draw:text-style-name="P46" svg:x1="0.728cm" svg:y1="10.601cm" svg:x2="8.727cm" svg:y2="10.601cm"><text:p/></draw:line><draw:line draw:style-name="gr15" draw:text-style-name="P46" svg:x1="0.728cm" svg:y1="10.703cm" svg:x2="8.727cm" svg:y2="10.703cm"><text:p/></draw:line><draw:line draw:style-name="gr15" draw:text-style-name="P46" svg:x1="0.728cm" svg:y1="10.802cm" svg:x2="8.727cm" svg:y2="10.802cm"><text:p/></draw:line><draw:line draw:style-name="gr15" draw:text-style-name="P46" svg:x1="0.728cm" svg:y1="10.904cm" svg:x2="8.727cm" svg:y2="10.904cm"><text:p/></draw:line><draw:line draw:style-name="gr16" draw:text-style-name="P46" svg:x1="1.229cm" svg:y1="0cm" svg:x2="1.229cm" svg:y2="10.999cm"><text:p/></draw:line><draw:line draw:style-name="gr16" draw:text-style-name="P46" svg:x1="2.231cm" svg:y1="0cm" svg:x2="2.231cm" svg:y2="10.999cm"><text:p/></draw:line><draw:line draw:style-name="gr16" draw:text-style-name="P46" svg:x1="3.231cm" svg:y1="0cm" svg:x2="3.231cm" svg:y2="10.999cm"><text:p/></draw:line><draw:line draw:style-name="gr16" draw:text-style-name="P46" svg:x1="4.233cm" svg:y1="0cm" svg:x2="4.233cm" svg:y2="10.999cm"><text:p/></draw:line><draw:line draw:style-name="gr16" draw:text-style-name="P46" svg:x1="5.229cm" svg:y1="0cm" svg:x2="5.229cm" svg:y2="10.999cm"><text:p/></draw:line><draw:line draw:style-name="gr16" draw:text-style-name="P46" svg:x1="6.229cm" svg:y1="0cm" svg:x2="6.229cm" svg:y2="10.999cm"><text:p/></draw:line><draw:line draw:style-name="gr16" draw:text-style-name="P46" svg:x1="7.228cm" svg:y1="0cm" svg:x2="7.228cm" svg:y2="10.999cm"><text:p/></draw:line><draw:line draw:style-name="gr16" draw:text-style-name="P46" svg:x1="8.23cm" svg:y1="0cm" svg:x2="8.23cm" svg:y2="10.999cm"><text:p/></draw:line><draw:line draw:style-name="gr16" draw:text-style-name="P46" svg:x1="0.728cm" svg:y1="0.504cm" svg:x2="8.727cm" svg:y2="0.504cm"><text:p/></draw:line><draw:line draw:style-name="gr16" draw:text-style-name="P46" svg:x1="0.728cm" svg:y1="1.501cm" svg:x2="8.727cm" svg:y2="1.501cm"><text:p/></draw:line><draw:line draw:style-name="gr16" draw:text-style-name="P46" svg:x1="0.728cm" svg:y1="2.506cm" svg:x2="8.727cm" svg:y2="2.506cm"><text:p/></draw:line><draw:line draw:style-name="gr16" draw:text-style-name="P46" svg:x1="0.728cm" svg:y1="3.508cm" svg:x2="8.727cm" svg:y2="3.508cm"><text:p/></draw:line><draw:line draw:style-name="gr16" draw:text-style-name="P46" svg:x1="0.728cm" svg:y1="4.503cm" svg:x2="8.727cm" svg:y2="4.503cm"><text:p/></draw:line><draw:line draw:style-name="gr16" draw:text-style-name="P46" svg:x1="0.728cm" svg:y1="5.503cm" svg:x2="8.727cm" svg:y2="5.503cm"><text:p/></draw:line><draw:line draw:style-name="gr16" draw:text-style-name="P46" svg:x1="0.728cm" svg:y1="6.503cm" svg:x2="8.727cm" svg:y2="6.503cm"><text:p/></draw:line><draw:line draw:style-name="gr16" draw:text-style-name="P46" svg:x1="0.728cm" svg:y1="7.5cm" svg:x2="8.727cm" svg:y2="7.5cm"><text:p/></draw:line><draw:line draw:style-name="gr16" draw:text-style-name="P46" svg:x1="0.728cm" svg:y1="8.505cm" svg:x2="8.727cm" svg:y2="8.505cm"><text:p/></draw:line><draw:line draw:style-name="gr16" draw:text-style-name="P46" svg:x1="0.728cm" svg:y1="9.502cm" svg:x2="8.727cm" svg:y2="9.502cm"><text:p/></draw:line><draw:line draw:style-name="gr16" draw:text-style-name="P46" svg:x1="0.728cm" svg:y1="10.504cm" svg:x2="8.727cm" svg:y2="10.504cm"><text:p/></draw:line><draw:line draw:style-name="gr17" draw:text-style-name="P46" svg:x1="0.728cm" svg:y1="0cm" svg:x2="0.728cm" svg:y2="10.999cm"><text:p/></draw:line><draw:line draw:style-name="gr18" draw:text-style-name="P46" svg:x1="1.73cm" svg:y1="0cm" svg:x2="1.73cm" svg:y2="10.999cm"><text:p/></draw:line><draw:line draw:style-name="gr18" draw:text-style-name="P46" svg:x1="2.731cm" svg:y1="0cm" svg:x2="2.731cm" svg:y2="10.999cm"><text:p/></draw:line><draw:line draw:style-name="gr18" draw:text-style-name="P46" svg:x1="3.732cm" svg:y1="0cm" svg:x2="3.732cm" svg:y2="10.999cm"><text:p/></draw:line><draw:line draw:style-name="gr18" draw:text-style-name="P46" svg:x1="4.729cm" svg:y1="0cm" svg:x2="4.729cm" svg:y2="10.999cm"><text:p/></draw:line><draw:line draw:style-name="gr18" draw:text-style-name="P46" svg:x1="5.729cm" svg:y1="0cm" svg:x2="5.729cm" svg:y2="10.999cm"><text:p/></draw:line><draw:line draw:style-name="gr18" draw:text-style-name="P46" svg:x1="6.728cm" svg:y1="0cm" svg:x2="6.728cm" svg:y2="10.999cm"><text:p/></draw:line><draw:line draw:style-name="gr18" draw:text-style-name="P46" svg:x1="7.729cm" svg:y1="0cm" svg:x2="7.729cm" svg:y2="10.999cm"><text:p/></draw:line><draw:line draw:style-name="gr18" draw:text-style-name="P46" svg:x1="0.728cm" svg:y1="0cm" svg:x2="8.727cm" svg:y2="0cm"><text:p/></draw:line><draw:line draw:style-name="gr18" draw:text-style-name="P46" svg:x1="0.728cm" svg:y1="1.005cm" svg:x2="8.727cm" svg:y2="1.005cm"><text:p/></draw:line><draw:line draw:style-name="gr18" draw:text-style-name="P46" svg:x1="0.728cm" svg:y1="2.002cm" svg:x2="8.727cm" svg:y2="2.002cm"><text:p/></draw:line><draw:line draw:style-name="gr18" draw:text-style-name="P46" svg:x1="0.728cm" svg:y1="3.007cm" svg:x2="8.727cm" svg:y2="3.007cm"><text:p/></draw:line><draw:line draw:style-name="gr18" draw:text-style-name="P46" svg:x1="0.728cm" svg:y1="4.004cm" svg:x2="8.727cm" svg:y2="4.004cm"><text:p/></draw:line><draw:line draw:style-name="gr18" draw:text-style-name="P46" svg:x1="0.728cm" svg:y1="5.003cm" svg:x2="8.727cm" svg:y2="5.003cm"><text:p/></draw:line><draw:line draw:style-name="gr18" draw:text-style-name="P46" svg:x1="0.728cm" svg:y1="6.004cm" svg:x2="8.727cm" svg:y2="6.004cm"><text:p/></draw:line><draw:line draw:style-name="gr18" draw:text-style-name="P46" svg:x1="0.728cm" svg:y1="7.004cm" svg:x2="8.727cm" svg:y2="7.004cm"><text:p/></draw:line><draw:line draw:style-name="gr18" draw:text-style-name="P46" svg:x1="0.728cm" svg:y1="8.001cm" svg:x2="8.727cm" svg:y2="8.001cm"><text:p/></draw:line><draw:line draw:style-name="gr18" draw:text-style-name="P46" svg:x1="0.728cm" svg:y1="9.006cm" svg:x2="8.727cm" svg:y2="9.006cm"><text:p/></draw:line><draw:line draw:style-name="gr18" draw:text-style-name="P46" svg:x1="0.728cm" svg:y1="10.003cm" svg:x2="8.727cm" svg:y2="10.003cm"><text:p/></draw:line><draw:line draw:style-name="gr18" draw:text-style-name="P46" svg:x1="8.729cm" svg:y1="0cm" svg:x2="8.729cm" svg:y2="10.999cm"><text:p/></draw:line><draw:line draw:style-name="gr19" draw:text-style-name="P46" svg:x1="0.728cm" svg:y1="11.004cm" svg:x2="8.727cm" svg:y2="11.004cm"><text:p/></draw:line><draw:frame draw:style-name="gr20" draw:text-style-name="P47" svg:width="2.835cm" svg:height="0.519cm" svg:x="5.835cm" svg:y="11.128cm"><draw:text-box><text:p text:style-name="P42"><text:span text:style-name="T12">2</text:span><text:span text:style-name="T13">nd</text:span><text:span text:style-name="T12"> côté en cm</text:span></text:p></draw:text-box></draw:frame><draw:frame draw:style-name="gr20" draw:text-style-name="P47" svg:width="4.098cm" svg:height="0.731cm" draw:transform="rotate (1.5707963267949) translate (0cm 4.20388888888889cm)"><draw:text-box><text:p text:style-name="P42"><text:span text:style-name="T12">demi-périmètre en cm</text:span></text:p></draw:text-box></draw:frame><draw:frame draw:style-name="gr21" draw:text-style-name="P47" svg:width="0.902cm" svg:height="0.733cm" svg:x="0.229cm" svg:y="11.003cm"><draw:text-box><text:p text:style-name="P42"><text:span text:style-name="T12">0</text:span></text:p></draw:text-box></draw:frame><draw:frame draw:style-name="gr21" draw:text-style-name="P47" svg:width="0.9cm" svg:height="0.733cm" svg:x="0.101cm" svg:y="9.574cm"><draw:text-box><text:p text:style-name="P42"><text:span text:style-name="T12">1</text:span></text:p></draw:text-box></draw:frame><draw:frame draw:style-name="gr21" draw:text-style-name="P47" svg:width="0.902cm" svg:height="0.733cm" svg:x="1.379cm" svg:y="11.003cm"><draw:text-box><text:p text:style-name="P42"><text:span text:style-name="T12">1</text:span></text:p></draw:text-box></draw:frame></draw:g></text:p>
      <text:p text:style-name="P20">Que remarques‑tu ?</text:p>
      <text:p text:style-name="_5f_Paragraphe_20_livret_20_réponse_20_pointillé">................................................................................</text:p>
      <text:list xml:id="list184006363167377" text:continue-numbering="true" text:style-name="_5f_Numérotation_20_des_20_exercices_20_livrets">
        <text:list-item>
          <text:list>
            <text:list-header>
              <text:p text:style-name="P37">................................................................................</text:p>
            </text:list-header>
          </text:list>
        </text:list-item>
      </text:list>
      <text:p text:style-name="_5f_Paragraphe_20_livret_20_réponse_20_pointillé">.............................................................................…</text:p>
      <text:p text:style-name="P21">................................................................................</text:p>
      <text:list xml:id="list184006364162243" text:continue-numbering="true" text:style-name="_5f_Numérotation_20_des_20_exercices_20_livrets">
        <text:list-item>
          <text:h text:style-name="P24" text:outline-level="1">Rectangle et aire</text:h>
          <text:list>
            <text:list-header>
              <text:p text:style-name="P30">On reprend les rectangles de l'exercice <text:span text:style-name="_5f_Numéros_20_exercices_20_livret"> </text:span><text:span text:style-name="_5f_Numéros_20_exercices_20_livret"><text:span text:style-name="T6">4</text:span></text:span><text:span text:style-name="_5f_Numéros_20_exercices_20_livret"> </text:span> <text:span text:style-name="T5">dont l'un des côtés mesure toujours 3 cm</text:span>.</text:p>
            </text:list-header>
            <text:list-item>
              <text:p text:style-name="P30">Calcule l'aire de chacun de ces rectangles et complète le tableau.</text:p>
            </text:list-item>
          </text:list>
        </text:list-item>
      </text:list>
      <table:table table:name="Tableau6" table:style-name="Tableau6">
        <table:table-column table:style-name="Tableau6.A"/>
        <table:table-column table:style-name="Tableau6.B" table:number-columns-repeated="5"/>
        <table:table-column table:style-name="Tableau6.G"/>
        <table:table-row table:style-name="Tableau6.1">
          <table:table-cell table:style-name="Tableau6.A1" office:value-type="string">
            <text:p text:style-name="P7">Rectangle</text:p>
          </table:table-cell>
          <table:table-cell table:style-name="Tableau6.F1" office:value-type="string">
            <text:p text:style-name="P6">R<text:span text:style-name="T4">1</text:span></text:p>
          </table:table-cell>
          <table:table-cell table:style-name="Tableau6.F1" office:value-type="string">
            <text:p text:style-name="P6">R<text:span text:style-name="T4">2</text:span></text:p>
          </table:table-cell>
          <table:table-cell table:style-name="Tableau6.F1" office:value-type="string">
            <text:p text:style-name="P6">R<text:span text:style-name="T4">3</text:span></text:p>
          </table:table-cell>
          <table:table-cell table:style-name="Tableau6.F1" office:value-type="string">
            <text:p text:style-name="P6">R<text:span text:style-name="T4">4</text:span></text:p>
          </table:table-cell>
          <table:table-cell table:style-name="Tableau6.F1" office:value-type="string">
            <text:p text:style-name="P6">R<text:span text:style-name="T4">5</text:span></text:p>
          </table:table-cell>
          <table:table-cell table:style-name="Tableau6.G1" office:value-type="string">
            <text:p text:style-name="P6">R<text:span text:style-name="T4">6</text:span></text:p>
          </table:table-cell>
        </table:table-row>
        <table:table-row table:style-name="Tableau6.1">
          <table:table-cell table:style-name="Tableau6.A2" office:value-type="string">
            <text:p text:style-name="P7">Longueur du 2nd côté en cm</text:p>
          </table:table-cell>
          <table:table-cell table:style-name="Tableau6.F2" office:value-type="string">
            <text:p text:style-name="P6">1</text:p>
          </table:table-cell>
          <table:table-cell table:style-name="Tableau6.F2" office:value-type="string">
            <text:p text:style-name="P6">2,5</text:p>
          </table:table-cell>
          <table:table-cell table:style-name="Tableau6.F2" office:value-type="string">
            <text:p text:style-name="P6">3</text:p>
          </table:table-cell>
          <table:table-cell table:style-name="Tableau6.F2" office:value-type="string">
            <text:p text:style-name="P6">4,5</text:p>
          </table:table-cell>
          <table:table-cell table:style-name="Tableau6.F2" office:value-type="string">
            <text:p text:style-name="P6">6,2</text:p>
          </table:table-cell>
          <table:table-cell table:style-name="Tableau6.G2" office:value-type="string">
            <text:p text:style-name="P6">7</text:p>
          </table:table-cell>
        </table:table-row>
        <table:table-row table:style-name="Tableau6.1">
          <table:table-cell table:style-name="Tableau6.A2" office:value-type="string">
            <text:p text:style-name="P7">Aire en cm<text:span text:style-name="T3">2</text:span></text:p>
          </table:table-cell>
          <table:table-cell table:style-name="Tableau6.F3" office:value-type="string">
            <text:p text:style-name="P6"/>
          </table:table-cell>
          <table:table-cell table:style-name="Tableau6.F3" office:value-type="string">
            <text:p text:style-name="P6"/>
          </table:table-cell>
          <table:table-cell table:style-name="Tableau6.F3" office:value-type="string">
            <text:p text:style-name="P6"/>
          </table:table-cell>
          <table:table-cell table:style-name="Tableau6.F3" office:value-type="string">
            <text:p text:style-name="P6"/>
          </table:table-cell>
          <table:table-cell table:style-name="Tableau6.F3" office:value-type="string">
            <text:p text:style-name="P6"/>
          </table:table-cell>
          <table:table-cell table:style-name="Tableau6.G3" office:value-type="string">
            <text:p text:style-name="P6"/>
          </table:table-cell>
        </table:table-row>
      </table:table>
      <text:list xml:id="list184006370155145" text:continue-numbering="true" text:style-name="_5f_Numérotation_20_des_20_exercices_20_livrets">
        <text:list-item>
          <text:list>
            <text:list-item>
              <text:p text:style-name="P34">Pour ces rectangles, l'aire est‑elle proportionnelle à la longueur du second côté ? Justifie.</text:p>
            </text:list-item>
          </text:list>
        </text:list-item>
      </text:list>
      <text:p text:style-name="_5f_Paragraphe_20_livret_20_réponse_20_pointillé">................................................................................</text:p>
      <text:list xml:id="list184006371168977" text:continue-numbering="true" text:style-name="_5f_Numérotation_20_des_20_exercices_20_livrets">
        <text:list-item>
          <text:list>
            <text:list-header>
              <text:p text:style-name="P37">................................................................................</text:p>
            </text:list-header>
          </text:list>
        </text:list-item>
      </text:list>
      <text:p text:style-name="_5f_Paragraphe_20_livret_20_réponse_20_pointillé">................................................................................</text:p>
      <text:list xml:id="list184006371161760" text:continue-numbering="true" text:style-name="_5f_Numérotation_20_des_20_exercices_20_livrets">
        <text:list-item>
          <text:list>
            <text:list-header>
              <text:p text:style-name="P37">….............................................................................</text:p>
            </text:list-header>
            <text:list-item>
              <text:p text:style-name="P34">Complète le graphique représentant l'aire de chaque rectangle en fonction de la longueur du second côté.</text:p>
            </text:list-item>
          </text:list>
        </text:list-item>
      </text:list>
      <text:p text:style-name="P9"><draw:g text:anchor-type="as-char" draw:z-index="3" draw:style-name="gr14"><draw:line draw:style-name="gr15" draw:text-style-name="P46" svg:x1="0.829cm" svg:y1="0cm" svg:x2="0.829cm" svg:y2="10.999cm"><text:p/></draw:line><draw:line draw:style-name="gr15" draw:text-style-name="P46" svg:x1="0.931cm" svg:y1="0cm" svg:x2="0.931cm" svg:y2="10.999cm"><text:p/></draw:line><draw:line draw:style-name="gr15" draw:text-style-name="P46" svg:x1="1.029cm" svg:y1="0cm" svg:x2="1.029cm" svg:y2="10.999cm"><text:p/></draw:line><draw:line draw:style-name="gr15" draw:text-style-name="P46" svg:x1="1.132cm" svg:y1="0cm" svg:x2="1.132cm" svg:y2="10.999cm"><text:p/></draw:line><draw:line draw:style-name="gr15" draw:text-style-name="P46" svg:x1="1.329cm" svg:y1="0cm" svg:x2="1.329cm" svg:y2="10.999cm"><text:p/></draw:line><draw:line draw:style-name="gr15" draw:text-style-name="P46" svg:x1="1.431cm" svg:y1="0cm" svg:x2="1.431cm" svg:y2="10.999cm"><text:p/></draw:line><draw:line draw:style-name="gr15" draw:text-style-name="P46" svg:x1="1.529cm" svg:y1="0cm" svg:x2="1.529cm" svg:y2="10.999cm"><text:p/></draw:line><draw:line draw:style-name="gr15" draw:text-style-name="P46" svg:x1="1.633cm" svg:y1="0cm" svg:x2="1.633cm" svg:y2="10.999cm"><text:p/></draw:line><draw:line draw:style-name="gr15" draw:text-style-name="P46" svg:x1="1.828cm" svg:y1="0cm" svg:x2="1.828cm" svg:y2="10.999cm"><text:p/></draw:line><draw:line draw:style-name="gr15" draw:text-style-name="P46" svg:x1="1.931cm" svg:y1="0cm" svg:x2="1.931cm" svg:y2="10.999cm"><text:p/></draw:line><draw:line draw:style-name="gr15" draw:text-style-name="P46" svg:x1="2.028cm" svg:y1="0cm" svg:x2="2.028cm" svg:y2="10.999cm"><text:p/></draw:line><draw:line draw:style-name="gr15" draw:text-style-name="P46" svg:x1="2.129cm" svg:y1="0cm" svg:x2="2.129cm" svg:y2="10.999cm"><text:p/></draw:line><draw:line draw:style-name="gr15" draw:text-style-name="P46" svg:x1="2.329cm" svg:y1="0cm" svg:x2="2.329cm" svg:y2="10.999cm"><text:p/></draw:line><draw:line draw:style-name="gr15" draw:text-style-name="P46" svg:x1="2.432cm" svg:y1="0cm" svg:x2="2.432cm" svg:y2="10.999cm"><text:p/></draw:line><draw:line draw:style-name="gr15" draw:text-style-name="P46" svg:x1="2.529cm" svg:y1="0cm" svg:x2="2.529cm" svg:y2="10.999cm"><text:p/></draw:line><draw:line draw:style-name="gr15" draw:text-style-name="P46" svg:x1="2.629cm" svg:y1="0cm" svg:x2="2.629cm" svg:y2="10.999cm"><text:p/></draw:line><draw:line draw:style-name="gr15" draw:text-style-name="P46" svg:x1="2.828cm" svg:y1="0cm" svg:x2="2.828cm" svg:y2="10.999cm"><text:p/></draw:line><draw:line draw:style-name="gr15" draw:text-style-name="P46" svg:x1="2.933cm" svg:y1="0cm" svg:x2="2.933cm" svg:y2="10.999cm"><text:p/></draw:line><draw:line draw:style-name="gr15" draw:text-style-name="P46" svg:x1="3.03cm" svg:y1="0cm" svg:x2="3.03cm" svg:y2="10.999cm"><text:p/></draw:line><draw:line draw:style-name="gr15" draw:text-style-name="P46" svg:x1="3.128cm" svg:y1="0cm" svg:x2="3.128cm" svg:y2="10.999cm"><text:p/></draw:line><draw:line draw:style-name="gr15" draw:text-style-name="P46" svg:x1="3.328cm" svg:y1="0cm" svg:x2="3.328cm" svg:y2="10.999cm"><text:p/></draw:line><draw:line draw:style-name="gr15" draw:text-style-name="P46" svg:x1="3.429cm" svg:y1="0cm" svg:x2="3.429cm" svg:y2="10.999cm"><text:p/></draw:line><draw:line draw:style-name="gr15" draw:text-style-name="P46" svg:x1="3.531cm" svg:y1="0cm" svg:x2="3.531cm" svg:y2="10.999cm"><text:p/></draw:line><draw:line draw:style-name="gr15" draw:text-style-name="P46" svg:x1="3.629cm" svg:y1="0cm" svg:x2="3.629cm" svg:y2="10.999cm"><text:p/></draw:line><draw:line draw:style-name="gr15" draw:text-style-name="P46" svg:x1="3.829cm" svg:y1="0cm" svg:x2="3.829cm" svg:y2="10.999cm"><text:p/></draw:line><draw:line draw:style-name="gr15" draw:text-style-name="P46" svg:x1="3.929cm" svg:y1="0cm" svg:x2="3.929cm" svg:y2="10.999cm"><text:p/></draw:line><draw:line draw:style-name="gr15" draw:text-style-name="P46" svg:x1="4.03cm" svg:y1="0cm" svg:x2="4.03cm" svg:y2="10.999cm"><text:p/></draw:line><draw:line draw:style-name="gr15" draw:text-style-name="P46" svg:x1="4.128cm" svg:y1="0cm" svg:x2="4.128cm" svg:y2="10.999cm"><text:p/></draw:line><draw:line draw:style-name="gr15" draw:text-style-name="P46" svg:x1="4.33cm" svg:y1="0cm" svg:x2="4.33cm" svg:y2="10.999cm"><text:p/></draw:line><draw:line draw:style-name="gr15" draw:text-style-name="P46" svg:x1="4.429cm" svg:y1="0cm" svg:x2="4.429cm" svg:y2="10.999cm"><text:p/></draw:line><draw:line draw:style-name="gr15" draw:text-style-name="P46" svg:x1="4.531cm" svg:y1="0cm" svg:x2="4.531cm" svg:y2="10.999cm"><text:p/></draw:line><draw:line draw:style-name="gr15" draw:text-style-name="P46" svg:x1="4.628cm" svg:y1="0cm" svg:x2="4.628cm" svg:y2="10.999cm"><text:p/></draw:line><draw:line draw:style-name="gr15" draw:text-style-name="P46" svg:x1="4.831cm" svg:y1="0cm" svg:x2="4.831cm" svg:y2="10.999cm"><text:p/></draw:line><draw:line draw:style-name="gr15" draw:text-style-name="P46" svg:x1="4.929cm" svg:y1="0cm" svg:x2="4.929cm" svg:y2="10.999cm"><text:p/></draw:line><draw:line draw:style-name="gr15" draw:text-style-name="P46" svg:x1="5.032cm" svg:y1="0cm" svg:x2="5.032cm" svg:y2="10.999cm"><text:p/></draw:line><draw:line draw:style-name="gr15" draw:text-style-name="P46" svg:x1="5.129cm" svg:y1="0cm" svg:x2="5.129cm" svg:y2="10.999cm"><text:p/></draw:line><draw:line draw:style-name="gr15" draw:text-style-name="P46" svg:x1="5.33cm" svg:y1="0cm" svg:x2="5.33cm" svg:y2="10.999cm"><text:p/></draw:line><draw:line draw:style-name="gr15" draw:text-style-name="P46" svg:x1="5.428cm" svg:y1="0cm" svg:x2="5.428cm" svg:y2="10.999cm"><text:p/></draw:line><draw:line draw:style-name="gr15" draw:text-style-name="P46" svg:x1="5.533cm" svg:y1="0cm" svg:x2="5.533cm" svg:y2="10.999cm"><text:p/></draw:line><draw:line draw:style-name="gr15" draw:text-style-name="P46" svg:x1="5.63cm" svg:y1="0cm" svg:x2="5.63cm" svg:y2="10.999cm"><text:p/></draw:line><draw:line draw:style-name="gr15" draw:text-style-name="P46" svg:x1="5.831cm" svg:y1="0cm" svg:x2="5.831cm" svg:y2="10.999cm"><text:p/></draw:line><draw:line draw:style-name="gr15" draw:text-style-name="P46" svg:x1="5.928cm" svg:y1="0cm" svg:x2="5.928cm" svg:y2="10.999cm"><text:p/></draw:line><draw:line draw:style-name="gr15" draw:text-style-name="P46" svg:x1="6.029cm" svg:y1="0cm" svg:x2="6.029cm" svg:y2="10.999cm"><text:p/></draw:line><draw:line draw:style-name="gr15" draw:text-style-name="P46" svg:x1="6.13cm" svg:y1="0cm" svg:x2="6.13cm" svg:y2="10.999cm"><text:p/></draw:line><draw:line draw:style-name="gr15" draw:text-style-name="P46" svg:x1="6.332cm" svg:y1="0cm" svg:x2="6.332cm" svg:y2="10.999cm"><text:p/></draw:line><draw:line draw:style-name="gr15" draw:text-style-name="P46" svg:x1="6.429cm" svg:y1="0cm" svg:x2="6.429cm" svg:y2="10.999cm"><text:p/></draw:line><draw:line draw:style-name="gr15" draw:text-style-name="P46" svg:x1="6.529cm" svg:y1="0cm" svg:x2="6.529cm" svg:y2="10.999cm"><text:p/></draw:line><draw:line draw:style-name="gr15" draw:text-style-name="P46" svg:x1="6.63cm" svg:y1="0cm" svg:x2="6.63cm" svg:y2="10.999cm"><text:p/></draw:line><draw:line draw:style-name="gr15" draw:text-style-name="P46" svg:x1="6.833cm" svg:y1="0cm" svg:x2="6.833cm" svg:y2="10.999cm"><text:p/></draw:line><draw:line draw:style-name="gr15" draw:text-style-name="P46" svg:x1="6.93cm" svg:y1="0cm" svg:x2="6.93cm" svg:y2="10.999cm"><text:p/></draw:line><draw:line draw:style-name="gr15" draw:text-style-name="P46" svg:x1="7.029cm" svg:y1="0cm" svg:x2="7.029cm" svg:y2="10.999cm"><text:p/></draw:line><draw:line draw:style-name="gr15" draw:text-style-name="P46" svg:x1="7.131cm" svg:y1="0cm" svg:x2="7.131cm" svg:y2="10.999cm"><text:p/></draw:line><draw:line draw:style-name="gr15" draw:text-style-name="P46" svg:x1="7.329cm" svg:y1="0cm" svg:x2="7.329cm" svg:y2="10.999cm"><text:p/></draw:line><draw:line draw:style-name="gr15" draw:text-style-name="P46" svg:x1="7.43cm" svg:y1="0cm" svg:x2="7.43cm" svg:y2="10.999cm"><text:p/></draw:line><draw:line draw:style-name="gr15" draw:text-style-name="P46" svg:x1="7.529cm" svg:y1="0cm" svg:x2="7.529cm" svg:y2="10.999cm"><text:p/></draw:line><draw:line draw:style-name="gr15" draw:text-style-name="P46" svg:x1="7.632cm" svg:y1="0cm" svg:x2="7.632cm" svg:y2="10.999cm"><text:p/></draw:line><draw:line draw:style-name="gr15" draw:text-style-name="P46" svg:x1="7.829cm" svg:y1="0cm" svg:x2="7.829cm" svg:y2="10.999cm"><text:p/></draw:line><draw:line draw:style-name="gr15" draw:text-style-name="P46" svg:x1="7.93cm" svg:y1="0cm" svg:x2="7.93cm" svg:y2="10.999cm"><text:p/></draw:line><draw:line draw:style-name="gr15" draw:text-style-name="P46" svg:x1="8.028cm" svg:y1="0cm" svg:x2="8.028cm" svg:y2="10.999cm"><text:p/></draw:line><draw:line draw:style-name="gr15" draw:text-style-name="P46" svg:x1="8.133cm" svg:y1="0cm" svg:x2="8.133cm" svg:y2="10.999cm"><text:p/></draw:line><draw:line draw:style-name="gr15" draw:text-style-name="P46" svg:x1="8.329cm" svg:y1="0cm" svg:x2="8.329cm" svg:y2="10.999cm"><text:p/></draw:line><draw:line draw:style-name="gr15" draw:text-style-name="P46" svg:x1="8.431cm" svg:y1="0cm" svg:x2="8.431cm" svg:y2="10.999cm"><text:p/></draw:line><draw:line draw:style-name="gr15" draw:text-style-name="P46" svg:x1="8.528cm" svg:y1="0cm" svg:x2="8.528cm" svg:y2="10.999cm"><text:p/></draw:line><draw:line draw:style-name="gr15" draw:text-style-name="P46" svg:x1="8.629cm" svg:y1="0cm" svg:x2="8.629cm" svg:y2="10.999cm"><text:p/></draw:line><draw:line draw:style-name="gr15" draw:text-style-name="P46" svg:x1="0.728cm" svg:y1="0.104cm" svg:x2="8.727cm" svg:y2="0.104cm"><text:p/></draw:line><draw:line draw:style-name="gr15" draw:text-style-name="P46" svg:x1="0.728cm" svg:y1="0.206cm" svg:x2="8.727cm" svg:y2="0.206cm"><text:p/></draw:line><draw:line draw:style-name="gr15" draw:text-style-name="P46" svg:x1="0.728cm" svg:y1="0.303cm" svg:x2="8.727cm" svg:y2="0.303cm"><text:p/></draw:line><draw:line draw:style-name="gr15" draw:text-style-name="P46" svg:x1="0.728cm" svg:y1="0.407cm" svg:x2="8.727cm" svg:y2="0.407cm"><text:p/></draw:line><draw:line draw:style-name="gr15" draw:text-style-name="P46" svg:x1="0.728cm" svg:y1="0.604cm" svg:x2="8.727cm" svg:y2="0.604cm"><text:p/></draw:line><draw:line draw:style-name="gr15" draw:text-style-name="P46" svg:x1="0.728cm" svg:y1="0.702cm" svg:x2="8.727cm" svg:y2="0.702cm"><text:p/></draw:line><draw:line draw:style-name="gr15" draw:text-style-name="P46" svg:x1="0.728cm" svg:y1="0.804cm" svg:x2="8.727cm" svg:y2="0.804cm"><text:p/></draw:line><draw:line draw:style-name="gr15" draw:text-style-name="P46" svg:x1="0.728cm" svg:y1="0.908cm" svg:x2="8.727cm" svg:y2="0.908cm"><text:p/></draw:line><draw:line draw:style-name="gr15" draw:text-style-name="P46" svg:x1="0.728cm" svg:y1="1.104cm" svg:x2="8.727cm" svg:y2="1.104cm"><text:p/></draw:line><draw:line draw:style-name="gr15" draw:text-style-name="P46" svg:x1="0.728cm" svg:y1="1.203cm" svg:x2="8.727cm" svg:y2="1.203cm"><text:p/></draw:line><draw:line draw:style-name="gr15" draw:text-style-name="P46" svg:x1="0.728cm" svg:y1="1.3cm" svg:x2="8.727cm" svg:y2="1.3cm"><text:p/></draw:line><draw:line draw:style-name="gr15" draw:text-style-name="P46" svg:x1="0.728cm" svg:y1="1.404cm" svg:x2="8.727cm" svg:y2="1.404cm"><text:p/></draw:line><draw:line draw:style-name="gr15" draw:text-style-name="P46" svg:x1="0.728cm" svg:y1="1.604cm" svg:x2="8.727cm" svg:y2="1.604cm"><text:p/></draw:line><draw:line draw:style-name="gr15" draw:text-style-name="P46" svg:x1="0.728cm" svg:y1="1.707cm" svg:x2="8.727cm" svg:y2="1.707cm"><text:p/></draw:line><draw:line draw:style-name="gr15" draw:text-style-name="P46" svg:x1="0.728cm" svg:y1="1.804cm" svg:x2="8.727cm" svg:y2="1.804cm"><text:p/></draw:line><draw:line draw:style-name="gr15" draw:text-style-name="P46" svg:x1="0.728cm" svg:y1="1.904cm" svg:x2="8.727cm" svg:y2="1.904cm"><text:p/></draw:line><draw:line draw:style-name="gr15" draw:text-style-name="P46" svg:x1="0.728cm" svg:y1="2.104cm" svg:x2="8.727cm" svg:y2="2.104cm"><text:p/></draw:line><draw:line draw:style-name="gr15" draw:text-style-name="P46" svg:x1="0.728cm" svg:y1="2.208cm" svg:x2="8.727cm" svg:y2="2.208cm"><text:p/></draw:line><draw:line draw:style-name="gr15" draw:text-style-name="P46" svg:x1="0.728cm" svg:y1="2.305cm" svg:x2="8.727cm" svg:y2="2.305cm"><text:p/></draw:line><draw:line draw:style-name="gr15" draw:text-style-name="P46" svg:x1="0.728cm" svg:y1="2.404cm" svg:x2="8.727cm" svg:y2="2.404cm"><text:p/></draw:line><draw:line draw:style-name="gr15" draw:text-style-name="P46" svg:x1="0.728cm" svg:y1="2.6cm" svg:x2="8.727cm" svg:y2="2.6cm"><text:p/></draw:line><draw:line draw:style-name="gr15" draw:text-style-name="P46" svg:x1="0.728cm" svg:y1="2.704cm" svg:x2="8.727cm" svg:y2="2.704cm"><text:p/></draw:line><draw:line draw:style-name="gr15" draw:text-style-name="P46" svg:x1="0.728cm" svg:y1="2.806cm" svg:x2="8.727cm" svg:y2="2.806cm"><text:p/></draw:line><draw:line draw:style-name="gr15" draw:text-style-name="P46" svg:x1="0.728cm" svg:y1="2.904cm" svg:x2="8.727cm" svg:y2="2.904cm"><text:p/></draw:line><draw:line draw:style-name="gr15" draw:text-style-name="P46" svg:x1="0.728cm" svg:y1="3.104cm" svg:x2="8.727cm" svg:y2="3.104cm"><text:p/></draw:line><draw:line draw:style-name="gr15" draw:text-style-name="P46" svg:x1="0.728cm" svg:y1="3.204cm" svg:x2="8.727cm" svg:y2="3.204cm"><text:p/></draw:line><draw:line draw:style-name="gr15" draw:text-style-name="P46" svg:x1="0.728cm" svg:y1="3.302cm" svg:x2="8.727cm" svg:y2="3.302cm"><text:p/></draw:line><draw:line draw:style-name="gr15" draw:text-style-name="P46" svg:x1="0.728cm" svg:y1="3.404cm" svg:x2="8.727cm" svg:y2="3.404cm"><text:p/></draw:line><draw:line draw:style-name="gr15" draw:text-style-name="P46" svg:x1="0.728cm" svg:y1="3.605cm" svg:x2="8.727cm" svg:y2="3.605cm"><text:p/></draw:line><draw:line draw:style-name="gr15" draw:text-style-name="P46" svg:x1="0.728cm" svg:y1="3.704cm" svg:x2="8.727cm" svg:y2="3.704cm"><text:p/></draw:line><draw:line draw:style-name="gr15" draw:text-style-name="P46" svg:x1="0.728cm" svg:y1="3.806cm" svg:x2="8.727cm" svg:y2="3.806cm"><text:p/></draw:line><draw:line draw:style-name="gr15" draw:text-style-name="P46" svg:x1="0.728cm" svg:y1="3.903cm" svg:x2="8.727cm" svg:y2="3.903cm"><text:p/></draw:line><draw:line draw:style-name="gr15" draw:text-style-name="P46" svg:x1="0.728cm" svg:y1="4.106cm" svg:x2="8.727cm" svg:y2="4.106cm"><text:p/></draw:line><draw:line draw:style-name="gr15" draw:text-style-name="P46" svg:x1="0.728cm" svg:y1="4.204cm" svg:x2="8.727cm" svg:y2="4.204cm"><text:p/></draw:line><draw:line draw:style-name="gr15" draw:text-style-name="P46" svg:x1="0.728cm" svg:y1="4.307cm" svg:x2="8.727cm" svg:y2="4.307cm"><text:p/></draw:line><draw:line draw:style-name="gr15" draw:text-style-name="P46" svg:x1="0.728cm" svg:y1="4.404cm" svg:x2="8.727cm" svg:y2="4.404cm"><text:p/></draw:line><draw:line draw:style-name="gr15" draw:text-style-name="P46" svg:x1="0.728cm" svg:y1="4.602cm" svg:x2="8.727cm" svg:y2="4.602cm"><text:p/></draw:line><draw:line draw:style-name="gr15" draw:text-style-name="P46" svg:x1="0.728cm" svg:y1="4.704cm" svg:x2="8.727cm" svg:y2="4.704cm"><text:p/></draw:line><draw:line draw:style-name="gr15" draw:text-style-name="P46" svg:x1="0.728cm" svg:y1="4.803cm" svg:x2="8.727cm" svg:y2="4.803cm"><text:p/></draw:line><draw:line draw:style-name="gr15" draw:text-style-name="P46" svg:x1="0.728cm" svg:y1="4.905cm" svg:x2="8.727cm" svg:y2="4.905cm"><text:p/></draw:line><draw:line draw:style-name="gr15" draw:text-style-name="P46" svg:x1="0.728cm" svg:y1="5.106cm" svg:x2="8.727cm" svg:y2="5.106cm"><text:p/></draw:line><draw:line draw:style-name="gr15" draw:text-style-name="P46" svg:x1="0.728cm" svg:y1="5.203cm" svg:x2="8.727cm" svg:y2="5.203cm"><text:p/></draw:line><draw:line draw:style-name="gr15" draw:text-style-name="P46" svg:x1="0.728cm" svg:y1="5.304cm" svg:x2="8.727cm" svg:y2="5.304cm"><text:p/></draw:line><draw:line draw:style-name="gr15" draw:text-style-name="P46" svg:x1="0.728cm" svg:y1="5.406cm" svg:x2="8.727cm" svg:y2="5.406cm"><text:p/></draw:line><draw:line draw:style-name="gr15" draw:text-style-name="P46" svg:x1="0.728cm" svg:y1="5.607cm" svg:x2="8.727cm" svg:y2="5.607cm"><text:p/></draw:line><draw:line draw:style-name="gr15" draw:text-style-name="P46" svg:x1="0.728cm" svg:y1="5.704cm" svg:x2="8.727cm" svg:y2="5.704cm"><text:p/></draw:line><draw:line draw:style-name="gr15" draw:text-style-name="P46" svg:x1="0.728cm" svg:y1="5.804cm" svg:x2="8.727cm" svg:y2="5.804cm"><text:p/></draw:line><draw:line draw:style-name="gr15" draw:text-style-name="P46" svg:x1="0.728cm" svg:y1="5.902cm" svg:x2="8.727cm" svg:y2="5.902cm"><text:p/></draw:line><draw:line draw:style-name="gr15" draw:text-style-name="P46" svg:x1="0.728cm" svg:y1="6.103cm" svg:x2="8.727cm" svg:y2="6.103cm"><text:p/></draw:line><draw:line draw:style-name="gr15" draw:text-style-name="P46" svg:x1="0.728cm" svg:y1="6.205cm" svg:x2="8.727cm" svg:y2="6.205cm"><text:p/></draw:line><draw:line draw:style-name="gr15" draw:text-style-name="P46" svg:x1="0.728cm" svg:y1="6.304cm" svg:x2="8.727cm" svg:y2="6.304cm"><text:p/></draw:line><draw:line draw:style-name="gr15" draw:text-style-name="P46" svg:x1="0.728cm" svg:y1="6.406cm" svg:x2="8.727cm" svg:y2="6.406cm"><text:p/></draw:line><draw:line draw:style-name="gr15" draw:text-style-name="P46" svg:x1="0.728cm" svg:y1="6.604cm" svg:x2="8.727cm" svg:y2="6.604cm"><text:p/></draw:line><draw:line draw:style-name="gr15" draw:text-style-name="P46" svg:x1="0.728cm" svg:y1="6.706cm" svg:x2="8.727cm" svg:y2="6.706cm"><text:p/></draw:line><draw:line draw:style-name="gr15" draw:text-style-name="P46" svg:x1="0.728cm" svg:y1="6.804cm" svg:x2="8.727cm" svg:y2="6.804cm"><text:p/></draw:line><draw:line draw:style-name="gr15" draw:text-style-name="P46" svg:x1="0.728cm" svg:y1="6.907cm" svg:x2="8.727cm" svg:y2="6.907cm"><text:p/></draw:line><draw:line draw:style-name="gr15" draw:text-style-name="P46" svg:x1="0.728cm" svg:y1="7.104cm" svg:x2="8.727cm" svg:y2="7.104cm"><text:p/></draw:line><draw:line draw:style-name="gr15" draw:text-style-name="P46" svg:x1="0.728cm" svg:y1="7.202cm" svg:x2="8.727cm" svg:y2="7.202cm"><text:p/></draw:line><draw:line draw:style-name="gr15" draw:text-style-name="P46" svg:x1="0.728cm" svg:y1="7.304cm" svg:x2="8.727cm" svg:y2="7.304cm"><text:p/></draw:line><draw:line draw:style-name="gr15" draw:text-style-name="P46" svg:x1="0.728cm" svg:y1="7.403cm" svg:x2="8.727cm" svg:y2="7.403cm"><text:p/></draw:line><draw:line draw:style-name="gr15" draw:text-style-name="P46" svg:x1="0.728cm" svg:y1="7.604cm" svg:x2="8.727cm" svg:y2="7.604cm"><text:p/></draw:line><draw:line draw:style-name="gr15" draw:text-style-name="P46" svg:x1="0.728cm" svg:y1="7.706cm" svg:x2="8.727cm" svg:y2="7.706cm"><text:p/></draw:line><draw:line draw:style-name="gr15" draw:text-style-name="P46" svg:x1="0.728cm" svg:y1="7.803cm" svg:x2="8.727cm" svg:y2="7.803cm"><text:p/></draw:line><draw:line draw:style-name="gr15" draw:text-style-name="P46" svg:x1="0.728cm" svg:y1="7.904cm" svg:x2="8.727cm" svg:y2="7.904cm"><text:p/></draw:line><draw:line draw:style-name="gr15" draw:text-style-name="P46" svg:x1="0.728cm" svg:y1="8.104cm" svg:x2="8.727cm" svg:y2="8.104cm"><text:p/></draw:line><draw:line draw:style-name="gr15" draw:text-style-name="P46" svg:x1="0.728cm" svg:y1="8.207cm" svg:x2="8.727cm" svg:y2="8.207cm"><text:p/></draw:line><draw:line draw:style-name="gr15" draw:text-style-name="P46" svg:x1="0.728cm" svg:y1="8.304cm" svg:x2="8.727cm" svg:y2="8.304cm"><text:p/></draw:line><draw:line draw:style-name="gr15" draw:text-style-name="P46" svg:x1="0.728cm" svg:y1="8.404cm" svg:x2="8.727cm" svg:y2="8.404cm"><text:p/></draw:line><draw:line draw:style-name="gr15" draw:text-style-name="P46" svg:x1="0.728cm" svg:y1="8.604cm" svg:x2="8.727cm" svg:y2="8.604cm"><text:p/></draw:line><draw:line draw:style-name="gr15" draw:text-style-name="P46" svg:x1="0.728cm" svg:y1="8.703cm" svg:x2="8.727cm" svg:y2="8.703cm"><text:p/></draw:line><draw:line draw:style-name="gr15" draw:text-style-name="P46" svg:x1="0.728cm" svg:y1="8.805cm" svg:x2="8.727cm" svg:y2="8.805cm"><text:p/></draw:line><draw:line draw:style-name="gr15" draw:text-style-name="P46" svg:x1="0.728cm" svg:y1="8.904cm" svg:x2="8.727cm" svg:y2="8.904cm"><text:p/></draw:line><draw:line draw:style-name="gr15" draw:text-style-name="P46" svg:x1="0.728cm" svg:y1="9.103cm" svg:x2="8.727cm" svg:y2="9.103cm"><text:p/></draw:line><draw:line draw:style-name="gr15" draw:text-style-name="P46" svg:x1="0.728cm" svg:y1="9.204cm" svg:x2="8.727cm" svg:y2="9.204cm"><text:p/></draw:line><draw:line draw:style-name="gr15" draw:text-style-name="P46" svg:x1="0.728cm" svg:y1="9.301cm" svg:x2="8.727cm" svg:y2="9.301cm"><text:p/></draw:line><draw:line draw:style-name="gr15" draw:text-style-name="P46" svg:x1="0.728cm" svg:y1="9.404cm" svg:x2="8.727cm" svg:y2="9.404cm"><text:p/></draw:line><draw:line draw:style-name="gr15" draw:text-style-name="P46" svg:x1="0.728cm" svg:y1="9.604cm" svg:x2="8.727cm" svg:y2="9.604cm"><text:p/></draw:line><draw:line draw:style-name="gr15" draw:text-style-name="P46" svg:x1="0.728cm" svg:y1="9.704cm" svg:x2="8.727cm" svg:y2="9.704cm"><text:p/></draw:line><draw:line draw:style-name="gr15" draw:text-style-name="P46" svg:x1="0.728cm" svg:y1="9.805cm" svg:x2="8.727cm" svg:y2="9.805cm"><text:p/></draw:line><draw:line draw:style-name="gr15" draw:text-style-name="P46" svg:x1="0.728cm" svg:y1="9.904cm" svg:x2="8.727cm" svg:y2="9.904cm"><text:p/></draw:line><draw:line draw:style-name="gr15" draw:text-style-name="P46" svg:x1="0.728cm" svg:y1="10.105cm" svg:x2="8.727cm" svg:y2="10.105cm"><text:p/></draw:line><draw:line draw:style-name="gr15" draw:text-style-name="P46" svg:x1="0.728cm" svg:y1="10.204cm" svg:x2="8.727cm" svg:y2="10.204cm"><text:p/></draw:line><draw:line draw:style-name="gr15" draw:text-style-name="P46" svg:x1="0.728cm" svg:y1="10.306cm" svg:x2="8.727cm" svg:y2="10.306cm"><text:p/></draw:line><draw:line draw:style-name="gr15" draw:text-style-name="P46" svg:x1="0.728cm" svg:y1="10.403cm" svg:x2="8.727cm" svg:y2="10.403cm"><text:p/></draw:line><draw:line draw:style-name="gr15" draw:text-style-name="P46" svg:x1="0.728cm" svg:y1="10.601cm" svg:x2="8.727cm" svg:y2="10.601cm"><text:p/></draw:line><draw:line draw:style-name="gr15" draw:text-style-name="P46" svg:x1="0.728cm" svg:y1="10.704cm" svg:x2="8.727cm" svg:y2="10.704cm"><text:p/></draw:line><draw:line draw:style-name="gr15" draw:text-style-name="P46" svg:x1="0.728cm" svg:y1="10.802cm" svg:x2="8.727cm" svg:y2="10.802cm"><text:p/></draw:line><draw:line draw:style-name="gr15" draw:text-style-name="P46" svg:x1="0.728cm" svg:y1="10.904cm" svg:x2="8.727cm" svg:y2="10.904cm"><text:p/></draw:line><draw:line draw:style-name="gr16" draw:text-style-name="P46" svg:x1="1.229cm" svg:y1="0cm" svg:x2="1.229cm" svg:y2="10.999cm"><text:p/></draw:line><draw:line draw:style-name="gr16" draw:text-style-name="P46" svg:x1="2.231cm" svg:y1="0cm" svg:x2="2.231cm" svg:y2="10.999cm"><text:p/></draw:line><draw:line draw:style-name="gr16" draw:text-style-name="P46" svg:x1="3.231cm" svg:y1="0cm" svg:x2="3.231cm" svg:y2="10.999cm"><text:p/></draw:line><draw:line draw:style-name="gr16" draw:text-style-name="P46" svg:x1="4.233cm" svg:y1="0cm" svg:x2="4.233cm" svg:y2="10.999cm"><text:p/></draw:line><draw:line draw:style-name="gr16" draw:text-style-name="P46" svg:x1="5.229cm" svg:y1="0cm" svg:x2="5.229cm" svg:y2="10.999cm"><text:p/></draw:line><draw:line draw:style-name="gr16" draw:text-style-name="P46" svg:x1="6.229cm" svg:y1="0cm" svg:x2="6.229cm" svg:y2="10.999cm"><text:p/></draw:line><draw:line draw:style-name="gr16" draw:text-style-name="P46" svg:x1="7.228cm" svg:y1="0cm" svg:x2="7.228cm" svg:y2="10.999cm"><text:p/></draw:line><draw:line draw:style-name="gr16" draw:text-style-name="P46" svg:x1="8.23cm" svg:y1="0cm" svg:x2="8.23cm" svg:y2="10.999cm"><text:p/></draw:line><draw:line draw:style-name="gr16" draw:text-style-name="P46" svg:x1="0.728cm" svg:y1="0.504cm" svg:x2="8.727cm" svg:y2="0.504cm"><text:p/></draw:line><draw:line draw:style-name="gr16" draw:text-style-name="P46" svg:x1="0.728cm" svg:y1="1.506cm" svg:x2="8.727cm" svg:y2="1.506cm"><text:p/></draw:line><draw:line draw:style-name="gr16" draw:text-style-name="P46" svg:x1="0.728cm" svg:y1="2.506cm" svg:x2="8.727cm" svg:y2="2.506cm"><text:p/></draw:line><draw:line draw:style-name="gr16" draw:text-style-name="P46" svg:x1="0.728cm" svg:y1="3.508cm" svg:x2="8.727cm" svg:y2="3.508cm"><text:p/></draw:line><draw:line draw:style-name="gr16" draw:text-style-name="P46" svg:x1="0.728cm" svg:y1="4.504cm" svg:x2="8.727cm" svg:y2="4.504cm"><text:p/></draw:line><draw:line draw:style-name="gr16" draw:text-style-name="P46" svg:x1="0.728cm" svg:y1="5.504cm" svg:x2="8.727cm" svg:y2="5.504cm"><text:p/></draw:line><draw:line draw:style-name="gr16" draw:text-style-name="P46" svg:x1="0.728cm" svg:y1="6.503cm" svg:x2="8.727cm" svg:y2="6.503cm"><text:p/></draw:line><draw:line draw:style-name="gr16" draw:text-style-name="P46" svg:x1="0.728cm" svg:y1="7.505cm" svg:x2="8.727cm" svg:y2="7.505cm"><text:p/></draw:line><draw:line draw:style-name="gr16" draw:text-style-name="P46" svg:x1="0.728cm" svg:y1="8.505cm" svg:x2="8.727cm" svg:y2="8.505cm"><text:p/></draw:line><draw:line draw:style-name="gr16" draw:text-style-name="P46" svg:x1="0.728cm" svg:y1="9.502cm" svg:x2="8.727cm" svg:y2="9.502cm"><text:p/></draw:line><draw:line draw:style-name="gr16" draw:text-style-name="P46" svg:x1="0.728cm" svg:y1="10.504cm" svg:x2="8.727cm" svg:y2="10.504cm"><text:p/></draw:line><draw:line draw:style-name="gr17" draw:text-style-name="P46" svg:x1="0.728cm" svg:y1="0cm" svg:x2="0.728cm" svg:y2="10.999cm"><text:p/></draw:line><draw:line draw:style-name="gr18" draw:text-style-name="P46" svg:x1="1.73cm" svg:y1="0cm" svg:x2="1.73cm" svg:y2="10.999cm"><text:p/></draw:line><draw:line draw:style-name="gr18" draw:text-style-name="P46" svg:x1="2.731cm" svg:y1="0cm" svg:x2="2.731cm" svg:y2="10.999cm"><text:p/></draw:line><draw:line draw:style-name="gr18" draw:text-style-name="P46" svg:x1="3.732cm" svg:y1="0cm" svg:x2="3.732cm" svg:y2="10.999cm"><text:p/></draw:line><draw:line draw:style-name="gr18" draw:text-style-name="P46" svg:x1="4.729cm" svg:y1="0cm" svg:x2="4.729cm" svg:y2="10.999cm"><text:p/></draw:line><draw:line draw:style-name="gr18" draw:text-style-name="P46" svg:x1="5.729cm" svg:y1="0cm" svg:x2="5.729cm" svg:y2="10.999cm"><text:p/></draw:line><draw:line draw:style-name="gr18" draw:text-style-name="P46" svg:x1="6.728cm" svg:y1="0cm" svg:x2="6.728cm" svg:y2="10.999cm"><text:p/></draw:line><draw:line draw:style-name="gr18" draw:text-style-name="P46" svg:x1="7.729cm" svg:y1="0cm" svg:x2="7.729cm" svg:y2="10.999cm"><text:p/></draw:line><draw:line draw:style-name="gr18" draw:text-style-name="P46" svg:x1="0.728cm" svg:y1="0cm" svg:x2="8.727cm" svg:y2="0cm"><text:p/></draw:line><draw:line draw:style-name="gr18" draw:text-style-name="P46" svg:x1="0.728cm" svg:y1="1.005cm" svg:x2="8.727cm" svg:y2="1.005cm"><text:p/></draw:line><draw:line draw:style-name="gr18" draw:text-style-name="P46" svg:x1="0.728cm" svg:y1="2.002cm" svg:x2="8.727cm" svg:y2="2.002cm"><text:p/></draw:line><draw:line draw:style-name="gr18" draw:text-style-name="P46" svg:x1="0.728cm" svg:y1="3.007cm" svg:x2="8.727cm" svg:y2="3.007cm"><text:p/></draw:line><draw:line draw:style-name="gr18" draw:text-style-name="P46" svg:x1="0.728cm" svg:y1="4.004cm" svg:x2="8.727cm" svg:y2="4.004cm"><text:p/></draw:line><draw:line draw:style-name="gr18" draw:text-style-name="P46" svg:x1="0.728cm" svg:y1="5.004cm" svg:x2="8.727cm" svg:y2="5.004cm"><text:p/></draw:line><draw:line draw:style-name="gr18" draw:text-style-name="P46" svg:x1="0.728cm" svg:y1="6.004cm" svg:x2="8.727cm" svg:y2="6.004cm"><text:p/></draw:line><draw:line draw:style-name="gr18" draw:text-style-name="P46" svg:x1="0.728cm" svg:y1="7.004cm" svg:x2="8.727cm" svg:y2="7.004cm"><text:p/></draw:line><draw:line draw:style-name="gr18" draw:text-style-name="P46" svg:x1="0.728cm" svg:y1="8.001cm" svg:x2="8.727cm" svg:y2="8.001cm"><text:p/></draw:line><draw:line draw:style-name="gr18" draw:text-style-name="P46" svg:x1="0.728cm" svg:y1="9.006cm" svg:x2="8.727cm" svg:y2="9.006cm"><text:p/></draw:line><draw:line draw:style-name="gr18" draw:text-style-name="P46" svg:x1="0.728cm" svg:y1="10.003cm" svg:x2="8.727cm" svg:y2="10.003cm"><text:p/></draw:line><draw:line draw:style-name="gr18" draw:text-style-name="P46" svg:x1="8.729cm" svg:y1="0cm" svg:x2="8.729cm" svg:y2="10.999cm"><text:p/></draw:line><draw:line draw:style-name="gr19" draw:text-style-name="P46" svg:x1="0.728cm" svg:y1="11.004cm" svg:x2="8.727cm" svg:y2="11.004cm"><text:p/></draw:line><draw:frame draw:style-name="gr20" draw:text-style-name="P47" svg:width="2.878cm" svg:height="0.518cm" svg:x="5.814cm" svg:y="11.151cm"><draw:text-box><text:p text:style-name="P42"><text:span text:style-name="T12">2</text:span><text:span text:style-name="T13">nd</text:span><text:span text:style-name="T12"> côté en cm</text:span></text:p></draw:text-box></draw:frame><draw:frame draw:style-name="gr20" draw:text-style-name="P47" svg:width="4.164cm" svg:height="0.731cm" draw:transform="rotate (1.5707963267949) translate (0cm 4.20465277777778cm)"><draw:text-box><text:p text:style-name="P42"><text:span text:style-name="T12"><text:s text:c="18"/></text:span><text:span text:style-name="T12">aire en cm</text:span><text:span text:style-name="T14">2</text:span></text:p></draw:text-box></draw:frame><draw:frame draw:style-name="gr21" draw:text-style-name="P47" svg:width="0.902cm" svg:height="0.731cm" svg:x="0.229cm" svg:y="11.005cm"><draw:text-box><text:p text:style-name="P42"><text:span text:style-name="T12">0</text:span></text:p></draw:text-box></draw:frame><draw:frame draw:style-name="gr21" draw:text-style-name="P47" svg:width="0.9cm" svg:height="0.733cm" svg:x="0.101cm" svg:y="9.574cm"><draw:text-box><text:p text:style-name="P42"><text:span text:style-name="T12">2</text:span></text:p></draw:text-box></draw:frame><draw:frame draw:style-name="gr21" draw:text-style-name="P47" svg:width="0.902cm" svg:height="0.731cm" svg:x="1.379cm" svg:y="11.005cm"><draw:text-box><text:p text:style-name="P42"><text:span text:style-name="T12">1</text:span></text:p></draw:text-box></draw:frame></draw:g></text:p>
      <text:p text:style-name="P18">Que remarques‑tu ?</text:p>
      <text:p text:style-name="P22">................................................................................</text:p>
      <text:list xml:id="list184006484159603" text:continue-numbering="true" text:style-name="_5f_Numérotation_20_des_20_exercices_20_livrets">
        <text:list-item>
          <text:list>
            <text:list-header>
              <text:p text:style-name="P39">.............................................................................…</text:p>
            </text:list-header>
          </text:list>
        </text:list-item>
      </text:list>
      <text:p text:style-name="P22">.............................................................................…</text:p>
      <text:p text:style-name="P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20" draw:display-name="Hatch 120" draw:style="single" draw:color="#000000" draw:distance="0.00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3cm" draw:dots2="1" draw:dots2-length="0.003cm" draw:distance="0.003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3399ff" style:font-name="Bitstream Vera Sans" fo:font-family="'Bitstream Vera Sans'" style:font-style-name="Oblique" style:font-family-generic="swiss" style:font-pitch="variable" fo:font-size="10pt" fo:font-style="oblique"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ccffff" fo:padding="0.019cm" fo:border="0.99pt solid #3399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3399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cccccc"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Pied_20_de_20_page">
      <style:paragraph-properties fo:text-align="end" style:justify-single-word="false"/>
    </style:style>
    <style:style style:name="MP2" style:family="paragraph" style:parent-style-name="_5f_En-tête">
      <style:text-properties officeooo:paragraph-rsid="001de2d0"/>
    </style:style>
    <style:style style:name="MT1" style:family="text">
      <style:text-properties officeooo:rsid="001de2d0"/>
    </style:style>
    <style:style style:name="MT2"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1 : <text:span text:style-name="MT1">Reconnaître une situation de proportionnalité</text:span></text:p>
      </style:header>
      <style:footer>
        <text:h text:style-name="_5f_Pied_20_de_20_page" text:outline-level="1">Proportionnalité : Chapitre D1</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text:span text:style-name="MT2">Série 1 :</text:span> <text:span text:style-name="MT2">Reconnaître des droites parallèles et perpendiculaires</text:span></text:p>
      </style:header>
      <style:footer>
        <text:h text:style-name="MP1" text:outline-level="1">Chapitre G2 : Angles droit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2">Série 1 :</text:span> <text:span text:style-name="MT2">Reconnaître des droites parallèles et perpendiculaires</text:span></text:p>
      </style:header>
      <style:footer>
        <text:h text:style-name="_5f_Pied_20_de_20_page" text:outline-level="1">Angles droits : Chapitre G2</text:h>
      </style:footer>
    </style:master-page>
    <style:master-page style:name="_5f_Fiche_20_éditeur_20_impaire_20__28_D_29_" style:display-name="_Fiche éditeur impaire (D)" style:page-layout-name="Mpm7" style:next-style-name="_5f_Fiche_20_éditeur_20_paire_20__28_G_29_">
      <style:header>
        <text:p text:style-name="MP2">Série 1 : <text:span text:style-name="MT1">Reconnaître une situation de proportionnalité</text:span></text:p>
      </style:header>
      <style:footer>
        <text:h text:style-name="MP1" text:outline-level="1">Chapitre D1 : Proportionnalité</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5-03-07T18:40:05.136000000</dc:date>
    <meta:printed-by>Katia Hache</meta:printed-by>
    <meta:print-date>2008-12-06T20:07:18</meta:print-date>
    <meta:editing-cycles>73</meta:editing-cycles>
    <meta:editing-duration>PT15H42M13S</meta:editing-duration>
    <meta:document-statistic meta:table-count="6" meta:image-count="0" meta:object-count="0" meta:page-count="2" meta:paragraph-count="162" meta:word-count="541" meta:character-count="6618" meta:non-whitespace-character-count="6250"/>
    <meta:user-defined meta:name="Info 1"/>
    <meta:user-defined meta:name="Info 2"/>
    <meta:user-defined meta:name="Info 3"/>
    <meta:user-defined meta:name="Info 4"/>
  </office:meta>
</office:document-meta>
</file>