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460000014545C60EB9.jpg" manifest:media-type=""/>
  <manifest:file-entry manifest:full-path="Pictures/10000000000009460000014571A268C0.jpg" manifest:media-type=""/>
  <manifest:file-entry manifest:full-path="Pictures/1000000000000946000001459BC93E85.jpg" manifest:media-type=""/>
  <manifest:file-entry manifest:full-path="Pictures/100000000000094600000145E2CC8F4C.jpg" manifest:media-type=""/>
  <manifest:file-entry manifest:full-path="Pictures/10000000000009460000014509FCC083.jpg" manifest:media-type=""/>
  <manifest:file-entry manifest:full-path="Pictures/10000000000000200000002000309F1C.png" manifest:media-type=""/>
  <manifest:file-entry manifest:full-path="Pictures/1000000000000946000001456CD440FB.jpg" manifest:media-type=""/>
  <manifest:file-entry manifest:full-path="Pictures/10000000000009460000014509EC88FD.jpg" manifest:media-type=""/>
  <manifest:file-entry manifest:full-path="Pictures/10000000000009460000014519AB7C80.jpg" manifest:media-type=""/>
  <manifest:file-entry manifest:full-path="Pictures/100000000000094600000145A634FB9E.jpg" manifest:media-type=""/>
  <manifest:file-entry manifest:full-path="Pictures/100000000000094600000145717E576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1" svg:font-family="'Courier New'" style:font-family-generic="modern"/>
    <style:font-face style:name="Times New Roman3" svg:font-family="'Times New Roman'" style:font-family-generic="roman"/>
    <style:font-face style:name="Tahoma2"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7" style:family="table">
      <style:table-properties style:width="3.812cm" fo:margin-left="1.97cm" fo:margin-right="1.97cm" table:align="margins"/>
    </style:style>
    <style:style style:name="Tableau7.A" style:family="table-column">
      <style:table-column-properties style:column-width="0.603cm" style:rel-column-width="10385*"/>
    </style:style>
    <style:style style:name="Tableau7.B" style:family="table-column">
      <style:table-column-properties style:column-width="0.81cm" style:rel-column-width="13908*"/>
    </style:style>
    <style:style style:name="Tableau7.E" style:family="table-column">
      <style:table-column-properties style:column-width="0.781cm" style:rel-column-width="13426*"/>
    </style:style>
    <style:style style:name="Tableau7.1" style:family="table-row">
      <style:table-row-properties style:row-height="0.499cm"/>
    </style:style>
    <style:style style:name="Tableau7.A1" style:family="table-cell">
      <style:table-cell-properties style:vertical-align="middle" fo:background-color="transparent" fo:padding="0.097cm" fo:border="none">
        <style:background-image/>
      </style:table-cell-properties>
    </style:style>
    <style:style style:name="Tableau7.B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7.2" style:family="table-row">
      <style:table-row-properties style:row-height="0.801cm"/>
    </style:style>
    <style:style style:name="Tableau7.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7.D2" style:family="table-cell">
      <style:table-cell-properties style:vertical-align="middle" fo:background-color="#000000" fo:padding="0.097cm" fo:border-left="0.5pt solid #000000" fo:border-right="none" fo:border-top="none" fo:border-bottom="0.5pt solid #000000">
        <style:background-image/>
      </style:table-cell-properties>
    </style:style>
    <style:style style:name="Tableau7.E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E3" style:family="table-cell">
      <style:table-cell-properties style:vertical-align="middle" fo:background-color="#000000" fo:padding="0.097cm" fo:border-left="0.5pt solid #000000" fo:border-right="0.5pt solid #000000" fo:border-top="none" fo:border-bottom="0.5pt solid #000000">
        <style:background-image/>
      </style:table-cell-properties>
    </style:style>
    <style:style style:name="Tableau9" style:family="table">
      <style:table-properties style:width="7.747cm" table:align="left"/>
    </style:style>
    <style:style style:name="Tableau9.A" style:family="table-column">
      <style:table-column-properties style:column-width="1.291cm"/>
    </style:style>
    <style:style style:name="Tableau9.1" style:family="table-row">
      <style:table-row-properties style:min-row-height="0.011cm"/>
    </style:style>
    <style:style style:name="Tableau9.A1" style:family="table-cell">
      <style:table-cell-properties fo:background-color="#ffe399" fo:padding-left="0cm" fo:padding-right="0cm" fo:padding-top="0.101cm" fo:padding-bottom="0.101cm" fo:border-left="0.5pt solid #e32c1a" fo:border-right="none" fo:border-top="0.5pt solid #e32c1a" fo:border-bottom="0.5pt solid #e32c1a">
        <style:background-image/>
      </style:table-cell-properties>
    </style:style>
    <style:style style:name="Tableau9.B1" style:family="table-cell" style:data-style-name="N0">
      <style:table-cell-properties style:vertical-align="middle" fo:background-color="#ffe399" fo:padding-left="0cm" fo:padding-right="0cm" fo:padding-top="0.101cm" fo:padding-bottom="0.101cm" fo:border-left="0.5pt solid #e32c1a" fo:border-right="none" fo:border-top="0.5pt solid #e32c1a" fo:border-bottom="0.5pt solid #e32c1a">
        <style:background-image/>
      </style:table-cell-properties>
    </style:style>
    <style:style style:name="Tableau9.F1" style:family="table-cell" style:data-style-name="N0">
      <style:table-cell-properties style:vertical-align="middle" fo:background-color="#ffe399" fo:padding-left="0cm" fo:padding-right="0cm" fo:padding-top="0.101cm" fo:padding-bottom="0.101cm" fo:border="0.5pt solid #e32c1a">
        <style:background-image/>
      </style:table-cell-properties>
    </style:style>
    <style:style style:name="Tableau9.A2" style:family="table-cell">
      <style:table-cell-properties fo:background-color="#f39f3d" fo:padding-left="0cm" fo:padding-right="0cm" fo:padding-top="0.101cm" fo:padding-bottom="0.101cm" fo:border-left="0.5pt solid #e32c1a" fo:border-right="none" fo:border-top="none" fo:border-bottom="0.5pt solid #e32c1a">
        <style:background-image/>
      </style:table-cell-properties>
    </style:style>
    <style:style style:name="Tableau9.B2" style:family="table-cell" style:data-style-name="N0">
      <style:table-cell-properties fo:background-color="#f39f3d" fo:padding-left="0cm" fo:padding-right="0cm" fo:padding-top="0.101cm" fo:padding-bottom="0.101cm" fo:border-left="0.5pt solid #e32c1a" fo:border-right="none" fo:border-top="none" fo:border-bottom="0.5pt solid #e32c1a">
        <style:background-image/>
      </style:table-cell-properties>
    </style:style>
    <style:style style:name="Tableau9.C2" style:family="table-cell" style:data-style-name="N0">
      <style:table-cell-properties fo:background-color="#f39f3d" fo:padding-left="0cm" fo:padding-right="0cm" fo:padding-top="0.101cm" fo:padding-bottom="0.101cm" fo:border-left="0.5pt solid #e32c1a" fo:border-right="none" fo:border-top="none" fo:border-bottom="0.5pt solid #e32c1a">
        <style:background-image/>
      </style:table-cell-properties>
    </style:style>
    <style:style style:name="Tableau9.D2" style:family="table-cell" style:data-style-name="N0">
      <style:table-cell-properties fo:background-color="#f39f3d" fo:padding-left="0cm" fo:padding-right="0cm" fo:padding-top="0.101cm" fo:padding-bottom="0.101cm" fo:border-left="0.5pt solid #e32c1a" fo:border-right="none" fo:border-top="none" fo:border-bottom="0.5pt solid #e32c1a">
        <style:background-image/>
      </style:table-cell-properties>
    </style:style>
    <style:style style:name="Tableau9.E2" style:family="table-cell" style:data-style-name="N0">
      <style:table-cell-properties fo:background-color="#f39f3d" fo:padding-left="0cm" fo:padding-right="0cm" fo:padding-top="0.101cm" fo:padding-bottom="0.101cm" fo:border-left="0.5pt solid #e32c1a" fo:border-right="none" fo:border-top="none" fo:border-bottom="0.5pt solid #e32c1a">
        <style:background-image/>
      </style:table-cell-properties>
    </style:style>
    <style:style style:name="Tableau9.F2" style:family="table-cell" style:data-style-name="N0">
      <style:table-cell-properties fo:background-color="#f39f3d" fo:padding-left="0cm" fo:padding-right="0cm" fo:padding-top="0.101cm" fo:padding-bottom="0.101cm" fo:border-left="0.5pt solid #e32c1a" fo:border-right="0.5pt solid #e32c1a" fo:border-top="none" fo:border-bottom="0.5pt solid #e32c1a">
        <style:background-image/>
      </style:table-cell-properties>
    </style:style>
    <style:style style:name="Tableau1" style:family="table">
      <style:table-properties style:width="7.747cm" table:align="left"/>
    </style:style>
    <style:style style:name="Tableau1.A" style:family="table-column">
      <style:table-column-properties style:column-width="1.291cm"/>
    </style:style>
    <style:style style:name="Tableau1.A1" style:family="table-cell" style:data-style-name="N0">
      <style:table-cell-properties fo:background-color="#ffe399" fo:padding-left="0cm" fo:padding-right="0cm" fo:padding-top="0.101cm" fo:padding-bottom="0.101cm" fo:border-left="0.5pt solid #e32c1a" fo:border-right="none" fo:border-top="0.5pt solid #e32c1a" fo:border-bottom="0.5pt solid #e32c1a">
        <style:background-image/>
      </style:table-cell-properties>
    </style:style>
    <style:style style:name="Tableau1.F1" style:family="table-cell">
      <style:table-cell-properties fo:background-color="#ffe399" fo:padding-left="0cm" fo:padding-right="0cm" fo:padding-top="0.101cm" fo:padding-bottom="0.101cm" fo:border="0.5pt solid #e32c1a">
        <style:background-image/>
      </style:table-cell-properties>
    </style:style>
    <style:style style:name="Tableau1.A2" style:family="table-cell">
      <style:table-cell-properties fo:background-color="#f39f3d" fo:padding-left="0cm" fo:padding-right="0cm" fo:padding-top="0.101cm" fo:padding-bottom="0.101cm" fo:border-left="0.5pt solid #e32c1a" fo:border-right="none" fo:border-top="none" fo:border-bottom="0.5pt solid #e32c1a">
        <style:background-image/>
      </style:table-cell-properties>
    </style:style>
    <style:style style:name="Tableau1.B2" style:family="table-cell">
      <style:table-cell-properties fo:background-color="#f39f3d" fo:padding-left="0cm" fo:padding-right="0cm" fo:padding-top="0.101cm" fo:padding-bottom="0.101cm" fo:border-left="0.5pt solid #e32c1a" fo:border-right="none" fo:border-top="none" fo:border-bottom="0.5pt solid #e32c1a">
        <style:background-image/>
      </style:table-cell-properties>
    </style:style>
    <style:style style:name="Tableau1.C2" style:family="table-cell" style:data-style-name="N0">
      <style:table-cell-properties fo:background-color="#f39f3d" fo:padding-left="0cm" fo:padding-right="0cm" fo:padding-top="0.101cm" fo:padding-bottom="0.101cm" fo:border-left="0.5pt solid #e32c1a" fo:border-right="none" fo:border-top="none" fo:border-bottom="0.5pt solid #e32c1a">
        <style:background-image/>
      </style:table-cell-properties>
    </style:style>
    <style:style style:name="Tableau1.D2" style:family="table-cell">
      <style:table-cell-properties fo:background-color="#f39f3d" fo:padding-left="0cm" fo:padding-right="0cm" fo:padding-top="0.101cm" fo:padding-bottom="0.101cm" fo:border-left="0.5pt solid #e32c1a" fo:border-right="none" fo:border-top="none" fo:border-bottom="0.5pt solid #e32c1a">
        <style:background-image/>
      </style:table-cell-properties>
    </style:style>
    <style:style style:name="Tableau1.E2" style:family="table-cell">
      <style:table-cell-properties fo:background-color="#f39f3d" fo:padding-left="0cm" fo:padding-right="0cm" fo:padding-top="0.101cm" fo:padding-bottom="0.101cm" fo:border-left="0.5pt solid #e32c1a" fo:border-right="none" fo:border-top="none" fo:border-bottom="0.5pt solid #e32c1a">
        <style:background-image/>
      </style:table-cell-properties>
    </style:style>
    <style:style style:name="Tableau1.F2" style:family="table-cell">
      <style:table-cell-properties fo:background-color="#f39f3d" fo:padding-left="0cm" fo:padding-right="0cm" fo:padding-top="0.101cm" fo:padding-bottom="0.101cm" fo:border-left="0.5pt solid #e32c1a" fo:border-right="0.5pt solid #e32c1a" fo:border-top="none" fo:border-bottom="0.5pt solid #e32c1a">
        <style:background-image/>
      </style:table-cell-properties>
    </style:style>
    <style:style style:name="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officeooo:paragraph-rsid="001b3e53"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officeooo:paragraph-rsid="001b3e53"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text-align="center" style:justify-single-word="false" fo:background-color="transparent">
        <style:background-image/>
      </style:paragraph-properties>
      <style:text-properties style:font-name="Bitstream Vera Sans" fo:font-size="8pt" style:font-size-asian="8pt" style:font-size-complex="8pt"/>
    </style:style>
    <style:style style:name="P16" style:family="paragraph" style:parent-style-name="Table_20_Contents">
      <style:paragraph-properties fo:text-align="center" style:justify-single-word="false" fo:background-color="transparent">
        <style:background-image/>
      </style:paragraph-properties>
      <style:text-properties style:font-name="Bitstream Vera Sans" fo:font-size="9pt"/>
    </style:style>
    <style:style style:name="P17" style:family="paragraph" style:parent-style-name="_5f_Paragraphe_20_d_27_activités" style:list-style-name="_5f_Numérotation_20_d_27_approfondir">
      <style:paragraph-properties fo:margin-top="0cm" fo:margin-bottom="0cm" style:contextual-spacing="false" fo:background-color="transparent">
        <style:background-image/>
      </style:paragraph-properties>
      <style:text-properties fo:letter-spacing="-0.004cm"/>
    </style:style>
    <style:style style:name="P18" style:family="paragraph" style:parent-style-name="_5f_Paragraphe_20_d_27_activités" style:list-style-name="_5f_Numérotation_20_d_27_approfondir">
      <style:paragraph-properties fo:margin-top="0.199cm" fo:margin-bottom="0.199cm" style:contextual-spacing="false" fo:background-color="transparent">
        <style:background-image/>
      </style:paragraph-properties>
      <style:text-properties fo:letter-spacing="-0.004cm"/>
    </style:style>
    <style:style style:name="P19" style:family="paragraph" style:parent-style-name="_5f_Paragraphe_20_d_27_activités" style:list-style-name="_5f_Numérotation_20_d_27_approfondir">
      <style:paragraph-properties fo:background-color="transparent">
        <style:background-image/>
      </style:paragraph-properties>
      <style:text-properties fo:letter-spacing="-0.004cm"/>
    </style:style>
    <style:style style:name="P20" style:family="paragraph" style:parent-style-name="_5f_Paragraphe_20_d_27_activités" style:list-style-name="_5f_Numérotation_20_d_27_approfondir">
      <style:paragraph-properties fo:background-color="#fcebf2">
        <style:background-image/>
      </style:paragraph-properties>
      <style:text-properties fo:letter-spacing="-0.004cm"/>
    </style:style>
    <style:style style:name="P21" style:family="paragraph" style:parent-style-name="_5f_Paragraphe_20_d_27_activités" style:list-style-name="_5f_Numérotation_20_d_27_approfondir">
      <style:paragraph-properties fo:background-color="#fcebf2">
        <style:background-image/>
      </style:paragraph-properties>
    </style:style>
    <style:style style:name="P22" style:family="paragraph" style:parent-style-name="_5f_Titre_20_de_20_s_27_entraîner" style:list-style-name="_5f_Numérotation_20_d_27_approfondir"/>
    <style:style style:name="P23" style:family="paragraph" style:parent-style-name="_5f_Titre_20_de_20_s_27_entraîner" style:list-style-name="_5f_Numérotation_20_d_27_approfondir">
      <style:text-properties fo:color="#000000" fo:font-style="normal" style:font-style-asian="normal" style:font-style-complex="normal"/>
    </style:style>
    <style:style style:name="P24" style:family="paragraph" style:parent-style-name="_5f_Paragraphe_20_de_20_s_27_entraîner" style:list-style-name="_5f_Numérotation_20_d_27_approfondir"/>
    <style:style style:name="P25" style:family="paragraph" style:parent-style-name="_5f_Paragraphe_20_de_20_s_27_entraîner" style:list-style-name="_5f_Numérotation_20_d_27_approfondir">
      <style:text-properties officeooo:paragraph-rsid="0019d0b7"/>
    </style:style>
    <style:style style:name="P26" style:family="paragraph" style:parent-style-name="_5f_Paragraphe_20_de_20_s_27_entraîner" style:list-style-name="_5f_Numérotation_20_d_27_approfondir">
      <style:text-properties style:font-name="Bitstream Vera Sans3" fo:font-style="normal" style:font-name-asian="OpenSymbol" style:font-style-asian="normal" style:font-name-complex="OpenSymbol" style:font-style-complex="normal"/>
    </style:style>
    <style:style style:name="P27" style:family="paragraph" style:parent-style-name="_5f_Paragraphe_20_de_20_s_27_entraîner" style:list-style-name=""/>
    <style:style style:name="P28" style:family="paragraph" style:parent-style-name="_5f_Paragraphe_20_de_20_s_27_entraîner" style:list-style-name="_5f_Numérotation_20_d_27_approfondir">
      <style:text-properties fo:color="#000000" fo:font-style="normal" style:font-style-asian="normal" style:font-style-complex="normal"/>
    </style:style>
    <style:style style:name="P29" style:family="paragraph" style:parent-style-name="_5f_Paragraphe_20_de_20_s_27_entraîner">
      <style:paragraph-properties fo:margin-top="0.101cm" fo:margin-bottom="0.101cm" style:contextual-spacing="false"/>
      <style:text-properties fo:font-weight="normal"/>
    </style:style>
    <style:style style:name="P30" style:family="paragraph" style:parent-style-name="_5f_Paragraphe_20_de_20_s_27_entraîner" style:list-style-name="_5f_Numérotation_20_d_27_approfondir">
      <style:paragraph-properties fo:background-color="transparent">
        <style:background-image/>
      </style:paragraph-properties>
    </style:style>
    <style:style style:name="P31" style:family="paragraph" style:parent-style-name="_5f_Paragraphe_20_de_20_s_27_entraîner" style:list-style-name="_5f_Numérotation_20_d_27_approfondir">
      <style:paragraph-properties fo:margin-top="0.7cm" fo:margin-bottom="0.199cm" style:contextual-spacing="false" fo:background-color="transparent">
        <style:background-image/>
      </style:paragraph-properties>
    </style:style>
    <style:style style:name="P32" style:family="paragraph" style:parent-style-name="_5f_Paragraphe_20_de_20_s_27_entraîner" style:list-style-name="_5f_Numérotation_20_d_27_approfondir">
      <style:paragraph-properties fo:margin-top="0.199cm" fo:margin-bottom="0.199cm" style:contextual-spacing="false" fo:background-color="transparent">
        <style:tab-stops/>
        <style:background-image/>
      </style:paragraph-properties>
    </style:style>
    <style:style style:name="P33" style:family="paragraph" style:parent-style-name="_5f_Titre_20_d_27_approfondir">
      <style:text-properties fo:color="#000000" fo:font-style="normal" style:font-style-asian="normal" style:font-style-complex="normal"/>
    </style:style>
    <style:style style:name="P34" style:family="paragraph" style:parent-style-name="_5f_Titre_20_d_27_approfondir">
      <style:text-properties fo:color="#000000" fo:letter-spacing="-0.004cm" fo:font-style="normal" style:font-style-asian="normal" style:font-style-complex="normal"/>
    </style:style>
    <style:style style:name="P35" style:family="paragraph" style:parent-style-name="_5f_Titre_20_d_27_approfondir" style:master-page-name="_5f_pages_20_de_20_approfondir_20_chapitre">
      <style:paragraph-properties style:page-number="auto"/>
    </style:style>
    <style:style style:name="P36" style:family="paragraph" style:parent-style-name="_5f_Titre_20_d_27_approfondir">
      <style:paragraph-properties fo:background-color="transparent">
        <style:background-image/>
      </style:paragraph-properties>
      <style:text-properties style:use-window-font-color="true" style:font-name="Bitstream Vera Sans3" fo:font-size="9pt" fo:font-style="normal" style:font-name-asian="Tahoma2" style:font-size-asian="9pt" style:font-style-asian="normal" style:font-name-complex="Tahoma2" style:font-size-complex="9pt" style:font-style-complex="normal"/>
    </style:style>
    <style:style style:name="P37" style:family="paragraph" style:parent-style-name="_5f_Titre_20_d_27_approfondir">
      <style:paragraph-properties fo:margin-top="0.7cm" fo:margin-bottom="0cm" style:contextual-spacing="false" fo:text-align="start" style:justify-single-word="false"/>
    </style:style>
    <style:style style:name="P38" style:family="paragraph" style:parent-style-name="_5f_Titre_20_d_27_approfondir">
      <style:paragraph-properties fo:margin-top="0cm" fo:margin-bottom="0cm" style:contextual-spacing="false" fo:text-align="start" style:justify-single-word="false"/>
    </style:style>
    <style:style style:name="P39" style:family="paragraph" style:parent-style-name="_5f_Titre_20_d_27_approfondir">
      <style:paragraph-properties fo:margin-top="0.199cm" fo:margin-bottom="0.199cm" style:contextual-spacing="false" fo:text-align="start" style:justify-single-word="false"/>
    </style:style>
    <style:style style:name="P40" style:family="paragraph" style:parent-style-name="_5f_Titre_20_d_27_approfondir">
      <style:paragraph-properties fo:margin-top="0.7cm" fo:margin-bottom="0.101cm" style:contextual-spacing="false"/>
      <style:text-properties fo:color="#000000" fo:font-style="normal" style:font-style-asian="normal" style:font-style-complex="normal"/>
    </style:style>
    <style:style style:name="P41" style:family="paragraph" style:parent-style-name="_5f_Paragraphe_20_d_27_approfondir">
      <style:paragraph-properties fo:text-align="justify" style:justify-single-word="false"/>
      <style:text-properties style:font-name="Bitstream Vera Sans3" fo:font-size="9pt" style:font-size-asian="9pt" style:font-size-complex="9pt"/>
    </style:style>
    <style:style style:name="P42" style:family="paragraph" style:parent-style-name="_5f_Paragraphe_20_d_27_approfondir">
      <style:paragraph-properties fo:text-align="start" style:justify-single-word="false"/>
    </style:style>
    <style:style style:name="P43" style:family="paragraph" style:parent-style-name="_5f_Paragraphe_20_d_27_approfondir" style:list-style-name=""/>
    <style:style style:name="P44" style:family="paragraph" style:parent-style-name="_5f_Paragraphe_20_d_27_approfondir" style:list-style-name="">
      <style:text-properties fo:font-weight="bold" style:font-weight-asian="bold" style:font-weight-complex="bold"/>
    </style:style>
    <style:style style:name="P45" style:family="paragraph" style:parent-style-name="_5f_Paragraphe_20_d_27_approfondir" style:list-style-name="">
      <style:paragraph-properties fo:text-align="center" style:justify-single-word="false"/>
      <style:text-properties fo:font-weight="bold" style:font-weight-asian="bold" style:font-weight-complex="bold"/>
    </style:style>
    <style:style style:name="P46" style:family="paragraph" style:parent-style-name="_5f_Paragraphe_20_d_27_approfondir">
      <style:paragraph-properties fo:background-color="transparent">
        <style:background-image/>
      </style:paragraph-properties>
    </style:style>
    <style:style style:name="P47" style:family="paragraph" style:parent-style-name="_5f_Paragraphe_20_d_27_approfondir">
      <style:paragraph-properties fo:background-color="transparent">
        <style:background-image/>
      </style:paragraph-properties>
      <style:text-properties style:font-name="Bitstream Vera Sans3" fo:font-size="9pt" style:font-size-asian="9pt" style:font-size-complex="9pt"/>
    </style:style>
    <style:style style:name="P48" style:family="paragraph" style:parent-style-name="_5f_Paragraphe_20_d_27_approfondir">
      <style:paragraph-properties fo:margin-top="0.199cm" fo:margin-bottom="0.101cm" style:contextual-spacing="false"/>
    </style:style>
    <style:style style:name="P49" style:family="paragraph" style:parent-style-name="_5f_Paragraphe_20_d_27_approfondir">
      <style:paragraph-properties fo:margin-top="0.199cm" fo:margin-bottom="0.101cm" style:contextual-spacing="false" fo:text-align="justify" style:justify-single-word="false"/>
    </style:style>
    <style:style style:name="P50" style:family="paragraph" style:parent-style-name="_5f_Paragraphe_20_d_27_approfondir">
      <style:paragraph-properties fo:margin-top="0.101cm" fo:margin-bottom="0.101cm" style:contextual-spacing="false"/>
      <style:text-properties style:font-name="Bitstream Vera Sans3" fo:font-size="9pt" style:font-size-asian="9pt" style:font-size-complex="9pt"/>
    </style:style>
    <style:style style:name="P51" style:family="paragraph" style:parent-style-name="_5f_Paragraphe_20_d_27_approfondir" style:list-style-name="_5f_Numérotation_20_de_20_s_27_entraîner">
      <style:paragraph-properties fo:margin-top="0.101cm" fo:margin-bottom="0.101cm" style:contextual-spacing="false" fo:text-align="justify" style:justify-single-word="false"/>
      <style:text-properties style:font-name="Bitstream Vera Sans3" fo:font-size="9pt" style:font-size-asian="9pt" style:font-size-complex="9pt"/>
    </style:style>
    <style:style style:name="P52" style:family="paragraph" style:parent-style-name="_5f_Paragraphe_20_d_27_approfondir" style:list-style-name="_5f_Numérotation_20_de_20_s_27_entraîner">
      <style:paragraph-properties fo:margin-top="0.101cm" fo:margin-bottom="0.199cm" style:contextual-spacing="false" fo:text-align="justify" style:justify-single-word="false" fo:background-color="transparent">
        <style:background-image/>
      </style:paragraph-properties>
      <style:text-properties style:use-window-font-color="true" style:font-name="Bitstream Vera Sans3" fo:font-size="9pt" fo:font-style="normal" style:font-name-asian="OpenSymbol" style:font-size-asian="9pt" style:font-style-asian="normal" style:font-name-complex="OpenSymbol" style:font-size-complex="9pt" style:font-style-complex="normal"/>
    </style:style>
    <style:style style:name="P53" style:family="paragraph" style:parent-style-name="_5f_Paragraphe_20_d_27_approfondir">
      <style:paragraph-properties fo:margin-top="0.101cm" fo:margin-bottom="0cm" style:contextual-spacing="false"/>
    </style:style>
    <style:style style:name="P54" style:family="paragraph" style:parent-style-name="_5f_Paragraphe_20_d_27_approfondir">
      <style:paragraph-properties fo:margin-top="0cm" fo:margin-bottom="0.101cm" style:contextual-spacing="false"/>
    </style:style>
    <style:style style:name="P55" style:family="paragraph" style:parent-style-name="_5f_Paragraphe_20_d_27_approfondir">
      <style:paragraph-properties fo:margin-top="0cm" fo:margin-bottom="0.199cm" style:contextual-spacing="false"/>
    </style:style>
    <style:style style:name="P56" style:family="paragraph" style:parent-style-name="_5f_Paragraphe_20_d_27_approfondir">
      <style:paragraph-properties fo:margin-top="0cm" fo:margin-bottom="0.199cm" style:contextual-spacing="false"/>
      <style:text-properties style:font-name="Bitstream Vera Sans3" fo:font-size="9pt" style:font-size-asian="9pt" style:font-size-complex="9pt"/>
    </style:style>
    <style:style style:name="P57" style:family="paragraph" style:parent-style-name="_5f_Paragraphe_20_d_27_approfondir">
      <style:paragraph-properties fo:background-color="#fcebf2">
        <style:background-image/>
      </style:paragraph-properties>
    </style:style>
    <style:style style:name="P58" style:family="paragraph" style:parent-style-name="_5f_Paragraphe_20_d_27_approfondir">
      <style:paragraph-properties fo:text-align="start" style:justify-single-word="false" fo:background-color="#fcebf2">
        <style:background-image/>
      </style:paragraph-properties>
    </style:style>
    <style:style style:name="P59" style:family="paragraph" style:parent-style-name="_5f_Paragraphe_20_de_20_s_27_entraîner_20_et_20_approfondir" style:list-style-name="_5f_Numérotation_20_de_20_s_27_entraîner_20_et_20_approfondir">
      <style:paragraph-properties fo:margin-top="0.101cm" fo:margin-bottom="0.101cm" style:contextual-spacing="false" fo:background-color="#ffffcc" fo:padding="0.101cm" fo:border="0.51pt solid #eb6617" style:shadow="none">
        <style:background-image/>
      </style:paragraph-properties>
    </style:style>
    <style:style style:name="P60" style:family="paragraph" style:parent-style-name="_5f_Paragraphe_20_de_20_s_27_entraîner_20_et_20_approfondir" style:list-style-name="_5f_Numérotation_20_de_20_s_27_entraîner_20_et_20_approfondir">
      <style:paragraph-properties fo:margin-top="0.101cm" fo:margin-bottom="0.101cm" style:contextual-spacing="false" fo:background-color="#ffffcc" fo:padding="0.101cm" fo:border="0.51pt solid #eb6617" style:shadow="none">
        <style:background-image/>
      </style:paragraph-properties>
      <style:text-properties fo:color="#000000" fo:font-style="normal" style:font-style-asian="normal" style:font-style-complex="normal"/>
    </style:style>
    <style:style style:name="P61" style:family="paragraph" style:parent-style-name="_5f_Paragraphe_20_de_20_s_27_entraîner_20_et_20_approfondir" style:list-style-name="_5f_Numérotation_20_d_27_approfondir">
      <style:paragraph-properties fo:margin-top="0.199cm" fo:margin-bottom="0.199cm" style:contextual-spacing="false"/>
    </style:style>
    <style:style style:name="P62" style:family="paragraph">
      <style:paragraph-properties fo:margin-left="0cm" fo:margin-right="0cm" fo:margin-top="0cm" fo:margin-bottom="0cm" fo:line-height="100%" fo:text-align="center" fo:text-indent="0cm"/>
    </style:style>
    <style:style style:name="P63" style:family="paragraph">
      <style:paragraph-properties fo:margin-left="0cm" fo:margin-right="0cm" fo:margin-top="0cm" fo:margin-bottom="0cm" fo:line-height="100%" fo:text-align="center" fo:text-indent="0cm">
        <style:tab-stops/>
      </style:paragraph-properties>
    </style:style>
    <style:style style:name="P64"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7"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0177bf" style:font-name="Bitstream Vera Sans3" fo:font-size="11pt" fo:font-style="italic" fo:font-weight="bold" officeooo:rsid="001b3e53" style:font-size-asian="11pt" style:font-style-asian="italic" style:font-weight-asian="bold" style:font-size-complex="11pt" style:font-style-complex="italic" style:font-weight-complex="bold"/>
    </style:style>
    <style:style style:name="T3"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style:use-window-font-color="true" style:font-name="Bitstream Vera Sans3" fo:font-size="9pt" fo:font-style="normal" fo:font-weight="bold" fo:background-color="transparent" style:font-name-asian="Times New Roman3" style:font-size-asian="9pt" style:font-style-asian="normal" style:font-weight-asian="bold" style:font-name-complex="Times New Roman3" style:font-size-complex="9pt" style:font-style-complex="normal" style:font-weight-complex="bold"/>
    </style:style>
    <style:style style:name="T5" style:family="text">
      <style:text-properties style:use-window-font-color="true" style:font-name="Bitstream Vera Sans3" fo:font-size="9pt" fo:font-style="normal" fo:font-weight="normal" fo:background-color="transparent" style:font-name-asian="Times New Roman3" style:font-size-asian="9pt" style:font-style-asian="normal" style:font-weight-asian="normal" style:font-name-complex="Times New Roman3" style:font-size-complex="9pt" style:font-style-complex="normal" style:font-weight-complex="normal"/>
    </style:style>
    <style:style style:name="T6" style:family="text">
      <style:text-properties style:use-window-font-color="true" style:font-name="Bitstream Vera Sans3" fo:font-size="9pt" fo:letter-spacing="normal" fo:font-style="normal" style:font-name-asian="OpenSymbol" style:font-size-asian="9pt" style:font-style-asian="normal" style:font-name-complex="OpenSymbol" style:font-size-complex="9pt" style:font-style-complex="normal"/>
    </style:style>
    <style:style style:name="T7" style:family="text">
      <style:text-properties style:use-window-font-color="true" style:font-name="Bitstream Vera Sans3" fo:font-size="9pt" fo:letter-spacing="normal" fo:font-style="normal" officeooo:rsid="0019d0b7" style:font-name-asian="OpenSymbol" style:font-size-asian="9pt" style:font-style-asian="normal" style:font-name-complex="OpenSymbol" style:font-size-complex="9pt" style:font-style-complex="normal"/>
    </style:style>
    <style:style style:name="T8" style:family="text">
      <style:text-properties style:use-window-font-color="true" style:text-position="super 58%" style:font-name="Bitstream Vera Sans3" fo:font-size="9pt" fo:font-style="normal" fo:background-color="transparent" style:font-name-asian="Tahoma2" style:font-size-asian="9pt" style:font-style-asian="normal" style:font-weight-asian="normal" style:font-name-complex="Tahoma2" style:font-size-complex="9pt" style:font-style-complex="normal" style:font-weight-complex="normal"/>
    </style:style>
    <style:style style:name="T9" style:family="text">
      <style:text-properties style:use-window-font-color="true" style:text-position="super 58%" style:font-name="Bitstream Vera Sans3" fo:font-size="9pt" fo:letter-spacing="normal" fo:font-style="normal" style:font-name-asian="OpenSymbol" style:font-size-asian="9pt" style:font-style-asian="normal" style:font-name-complex="OpenSymbol" style:font-size-complex="9pt" style:font-style-complex="normal"/>
    </style:style>
    <style:style style:name="T10" style:family="text">
      <style:text-properties style:use-window-font-color="true" style:text-position="0% 100%" style:font-name="Bitstream Vera Sans3" fo:font-size="9pt" fo:font-style="normal" fo:background-color="transparent" style:font-name-asian="Tahoma2" style:font-size-asian="9pt" style:font-style-asian="normal" style:font-weight-asian="normal" style:font-name-complex="Tahoma2" style:font-size-complex="9pt" style:font-style-complex="normal" style:font-weight-complex="normal"/>
    </style:style>
    <style:style style:name="T11" style:family="text">
      <style:text-properties style:use-window-font-color="true" style:text-position="0% 100%" style:font-name="Bitstream Vera Sans3" fo:font-size="9pt" fo:font-style="normal" officeooo:rsid="0019d0b7" fo:background-color="transparent" style:font-name-asian="Tahoma2" style:font-size-asian="9pt" style:font-style-asian="normal" style:font-weight-asian="normal" style:font-name-complex="Tahoma2" style:font-size-complex="9pt" style:font-style-complex="normal" style:font-weight-complex="normal"/>
    </style:style>
    <style:style style:name="T12" style:family="text">
      <style:text-properties style:font-name="Bitstream Vera Sans3" fo:font-size="9pt" fo:font-style="normal" style:font-size-asian="9pt" style:font-style-asian="normal" style:font-size-complex="9pt" style:font-style-complex="normal"/>
    </style:style>
    <style:style style:name="T13" style:family="text">
      <style:text-properties style:font-name="Bitstream Vera Sans3" fo:font-size="9pt" style:font-size-asian="9pt" style:font-size-complex="9pt"/>
    </style:style>
    <style:style style:name="T14" style:family="text">
      <style:text-properties style:font-name="Bitstream Vera Sans3" fo:font-size="9pt" style:font-name-asian="Tahoma2" style:font-size-asian="9pt" style:font-name-complex="Tahoma2" style:font-size-complex="9pt"/>
    </style:style>
    <style:style style:name="T15" style:family="text">
      <style:text-properties fo:font-style="normal" style:font-style-asian="normal" style:font-style-complex="normal"/>
    </style:style>
    <style:style style:name="T16" style:family="text">
      <style:text-properties fo:font-style="normal" fo:font-weight="normal" fo:background-color="transparent" style:font-style-asian="normal" style:font-weight-asian="normal" style:font-style-complex="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fo:background-color="transparent" style:font-style-asian="normal" style:font-weight-asian="bold" style:font-style-complex="normal" style:font-weight-complex="bold"/>
    </style:style>
    <style:style style:name="T19" style:family="text">
      <style:text-properties style:font-name="OpenSymbol"/>
    </style:style>
    <style:style style:name="T20" style:family="text">
      <style:text-properties style:font-name="OpenSymbol" fo:font-style="normal" style:font-name-asian="OpenSymbol" style:font-style-asian="normal" style:font-name-complex="OpenSymbol" style:font-style-complex="normal"/>
    </style:style>
    <style:style style:name="T21" style:family="text">
      <style:text-properties style:font-name="OpenSymbol" fo:font-style="normal" style:font-style-asian="normal" style:font-style-complex="normal"/>
    </style:style>
    <style:style style:name="T22" style:family="text">
      <style:text-properties style:font-name="OpenSymbol" fo:font-size="9pt" style:font-size-asian="9pt" style:font-size-complex="9pt"/>
    </style:style>
    <style:style style:name="T23" style:family="text">
      <style:text-properties style:font-name="OpenSymbol" fo:font-weight="normal" style:font-name-asian="OpenSymbol" style:font-weight-asian="normal" style:font-name-complex="OpenSymbol" style:font-weight-complex="normal"/>
    </style:style>
    <style:style style:name="T24" style:family="text">
      <style:text-properties fo:color="#000000" style:text-position="0% 100%" style:font-name="Bitstream Vera Sans3" fo:font-size="9pt" fo:font-style="normal" fo:background-color="transparent" style:font-name-asian="Tahoma2" style:font-size-asian="9pt" style:font-style-asian="normal" style:font-weight-asian="normal" style:font-name-complex="Tahoma2" style:font-size-complex="9pt" style:font-style-complex="normal" style:font-weight-complex="normal"/>
    </style:style>
    <style:style style:name="T25" style:family="text">
      <style:text-properties fo:font-weight="bold" style:font-weight-asian="bold" style:font-weight-complex="bold"/>
    </style:style>
    <style:style style:name="T26" style:family="text">
      <style:text-properties fo:font-weight="bold" style:font-name-asian="OpenSymbol" style:font-weight-asian="bold" style:font-name-complex="OpenSymbol" style:font-weight-complex="bold"/>
    </style:style>
    <style:style style:name="T27" style:family="text">
      <style:text-properties fo:font-weight="bold" style:font-name-asian="OpenSymbol" style:font-size-asian="9pt" style:font-style-asian="italic" style:font-weight-asian="bold" style:font-name-complex="OpenSymbol" style:font-size-complex="9pt" style:font-style-complex="italic" style:font-weight-complex="bold"/>
    </style:style>
    <style:style style:name="T28" style:family="text">
      <style:text-properties fo:font-weight="normal" style:font-name-asian="OpenSymbol" style:font-weight-asian="normal" style:font-name-complex="OpenSymbol" style:font-weight-complex="normal"/>
    </style:style>
    <style:style style:name="T29" style:family="text">
      <style:text-properties fo:font-weight="normal" officeooo:rsid="001e1970" style:font-name-asian="OpenSymbol" style:font-weight-asian="normal" style:font-name-complex="OpenSymbol" style:font-weight-complex="normal"/>
    </style:style>
    <style:style style:name="T30" style:family="text">
      <style:text-properties fo:font-weight="normal" officeooo:rsid="001e5091" style:font-name-asian="OpenSymbol" style:font-weight-asian="normal" style:font-name-complex="OpenSymbol" style:font-weight-complex="normal"/>
    </style:style>
    <style:style style:name="T31" style:family="text">
      <style:text-properties fo:font-weight="normal" style:font-name-asian="OpenSymbol" style:font-size-asian="9pt" style:font-style-asian="italic" style:font-weight-asian="normal" style:font-name-complex="OpenSymbol" style:font-size-complex="9pt" style:font-style-complex="italic" style:font-weight-complex="normal"/>
    </style:style>
    <style:style style:name="T32" style:family="text">
      <style:text-properties style:font-name="Times New Roman" fo:font-size="11pt" fo:font-style="italic" style:font-size-asian="11pt" style:font-style-asian="italic" style:font-size-complex="11pt" style:font-style-complex="italic"/>
    </style:style>
    <style:style style:name="T33" style:family="text">
      <style:text-properties style:font-name="OpenSymbol1" fo:font-size="9pt" fo:font-style="normal" style:font-name-asian="OpenSymbol1" style:font-size-asian="9pt" style:font-style-asian="normal" style:font-name-complex="OpenSymbol1" style:font-size-complex="9pt" style:font-style-complex="normal"/>
    </style:style>
    <style:style style:name="T34" style:family="text">
      <style:text-properties style:text-position="super 58%"/>
    </style:style>
    <style:style style:name="T35" style:family="text">
      <style:text-properties style:text-position="33% 80%"/>
    </style:style>
    <style:style style:name="T36" style:family="text">
      <style:text-properties fo:color="#93117d" fo:font-size="9pt" fo:font-style="italic" fo:font-weight="normal" fo:background-color="transparent" style:font-name-asian="OpenSymbol" style:font-size-asian="9pt" style:font-style-asian="italic" style:font-weight-asian="normal" style:font-name-complex="OpenSymbol" style:font-size-complex="9pt" style:font-style-complex="italic" style:font-weight-complex="normal"/>
    </style:style>
    <style:style style:name="T37" style:family="text">
      <style:text-properties fo:background-color="transparent" style:font-name-asian="OpenSymbol" style:font-size-asian="9pt" style:font-weight-asian="normal" style:font-name-complex="OpenSymbol" style:font-size-complex="9pt" style:font-weight-complex="normal"/>
    </style:style>
    <style:style style:name="T38" style:family="text">
      <style:text-properties fo:letter-spacing="-0.021cm" fo:font-style="normal" fo:font-weight="normal" style:font-style-asian="normal" style:font-weight-asian="normal" style:font-style-complex="normal" style:font-weight-complex="normal"/>
    </style:style>
    <style:style style:name="T39" style:family="text">
      <style:text-properties style:text-position="0% 100%" fo:letter-spacing="-0.007cm" fo:background-color="transparent" style:font-name-asian="Times New Roman3" style:font-size-asian="9pt" style:font-weight-asian="normal" style:font-name-complex="Times New Roman3" style:font-size-complex="9pt" style:font-weight-complex="normal"/>
    </style:style>
    <style:style style:name="T40" style:family="text">
      <style:text-properties style:text-position="0% 100%" fo:background-color="transparent" style:font-name-asian="Times New Roman3" style:font-size-asian="9pt" style:font-weight-asian="normal" style:font-name-complex="Times New Roman3" style:font-size-complex="9pt" style:font-weight-complex="normal"/>
    </style:style>
    <style:style style:name="T41" style:family="text">
      <style:text-properties fo:letter-spacing="normal" fo:font-weight="normal" style:font-name-asian="OpenSymbol" style:font-weight-asian="normal" style:font-name-complex="OpenSymbol" style:font-weight-complex="normal"/>
    </style:style>
    <style:style style:name="T42" style:family="text">
      <style:text-properties fo:letter-spacing="normal" fo:font-style="normal" fo:font-weight="normal" style:font-style-asian="normal" style:font-weight-asian="normal" style:font-style-complex="normal" style:font-weight-complex="normal"/>
    </style:style>
    <style:style style:name="T43" style:family="text">
      <style:text-properties fo:letter-spacing="-0.004cm"/>
    </style:style>
    <style:style style:name="T44" style:family="text">
      <style:text-properties fo:letter-spacing="-0.004cm" fo:font-weight="bold" style:font-weight-asian="bold" style:font-weight-complex="bold"/>
    </style:style>
    <style:style style:name="T45" style:family="text">
      <style:text-properties style:font-name="OpenSymbol2" fo:font-weight="normal" style:font-name-asian="OpenSymbol2" style:font-weight-asian="normal" style:font-name-complex="OpenSymbol2" style:font-weight-complex="normal"/>
    </style:style>
    <style:style style:name="T46" style:family="text">
      <style:text-properties fo:font-size="9pt" style:font-size-asian="9pt" style:font-size-complex="9pt"/>
    </style:style>
    <style:style style:name="T47" style:family="text">
      <style:text-properties fo:font-size="8.5pt" style:font-size-asian="8.5pt" style:font-size-complex="8.5pt"/>
    </style:style>
    <style:style style:name="T48" style:family="text">
      <style:text-properties officeooo:rsid="0019d0b7"/>
    </style:style>
    <style:style style:name="T49" style:family="text">
      <style:text-properties officeooo:rsid="001e1970"/>
    </style:style>
    <style:style style:name="T50"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1"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2"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3"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007db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background"/>
    </style:style>
    <style:style style:name="gr9"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64" svg:width="1.001cm" svg:height="1.669cm" svg:x="1.822cm" svg:y="26.898cm">
        <text:p text:style-name="P62"><text:span text:style-name="T50"/></text:p>
        <text:p text:style-name="P63"><text:span text:style-name="T51">32</text:span></text:p>
        <text:p text:style-name="P62"><text:span text:style-name="T52"/></text:p>
        <text:p text:style-name="P62"><text:span text:style-name="T53"/></text:p>
      </draw:rect>
      <draw:rect text:anchor-type="page" text:anchor-page-number="2" draw:z-index="3" draw:style-name="gr1" draw:text-style-name="P64" svg:width="1.001cm" svg:height="1.669cm" svg:x="17.274cm" svg:y="26.929cm">
        <text:p text:style-name="P62"><text:span text:style-name="T50"/></text:p>
        <text:p text:style-name="P63"><text:span text:style-name="T51">33</text:span></text:p>
        <text:p text:style-name="P62"><text:span text:style-name="T52"/></text:p>
        <text:p text:style-name="P62"><text:span text:style-name="T53"/></text:p>
      </draw:rect>
      <text:list xml:id="list30411767" text:style-name="_5f_Numérotation_20_d_27_approfondir">
        <text:list-item>
          <text:h text:style-name="P35" text:outline-level="1">Aire et périmètre</text:h>
          <text:list>
            <text:list-item>
              <text:h text:style-name="P24" text:outline-level="1">Calcule le périmètre et l'aire d'un rectangle de longueur 74 m et de largeur 30 m.</text:h>
            </text:list-item>
            <text:list-item>
              <text:h text:style-name="P24" text:outline-level="1">Calcule le périmètre et l'aire d'un carré de côté 11 cm.</text:h>
            </text:list-item>
            <text:list-item>
              <text:h text:style-name="P26" text:outline-level="1">Quelle est la longueur du côté d'un carré dont l'aire est égale à celle d'un rectangle de longueur 16 cm et de largeur 4 cm ?</text:h>
            </text:list-item>
          </text:list>
        </text:list-item>
        <text:list-item>
          <text:h text:style-name="P36" text:outline-level="1">Un loueur de vélo propose le tarif suivant : un abonnement hebdomadaire de 14 € puis 3 € par heure d'utilisation.</text:h>
          <text:list>
            <text:list-item>
              <text:h text:style-name="P46" text:outline-level="1"><text:span text:style-name="T14">Combien paie un client qui loue un vélo deux </text:span><text:span text:style-name="T13">heures par semaine ?</text:span></text:h>
            </text:list-item>
            <text:list-item>
              <text:h text:style-name="P47" text:outline-level="1">Marc a payé une facture de 50 € pour une semaine. Combien de temps a-t-il loué un vélo ?</text:h>
              <text:h text:style-name="P46" text:outline-level="1"><text:span text:style-name="T6">Le loueur propose de ne faire payer que 2 € l'heure </text:span><text:span text:style-name="T7">de</text:span><text:span text:style-name="T6"> location à partir de la 2</text:span><text:span text:style-name="T9">e</text:span><text:span text:style-name="T6"> semaine.</text:span></text:h>
            </text:list-item>
            <text:list-item>
              <text:h text:style-name="P46" text:outline-level="1"><text:span text:style-name="T6">Laure a utilisé le vélo 10 heures pendant quinze jours dont 4 heures durant la 1</text:span><text:span text:style-name="T9">re</text:span><text:span text:style-name="T6"> semaine. Quelle est la facture de Laure ?</text:span></text:h>
            </text:list-item>
          </text:list>
        </text:list-item>
        <text:list-item>
          <text:h text:style-name="P33" text:outline-level="1"><draw:g text:anchor-type="paragraph" draw:z-index="1" draw:style-name="gr2"><draw:ellipse draw:style-name="gr3" draw:text-style-name="P65" svg:width="0.105cm" svg:height="0.1cm" svg:x="9.994cm" svg:y="3.702cm"><text:p/></draw:ellipse><draw:ellipse draw:style-name="gr3" draw:text-style-name="P65" svg:width="0.105cm" svg:height="0.1cm" svg:x="9.996cm" svg:y="3.998cm"><text:p/></draw:ellipse><draw:ellipse draw:style-name="gr3" draw:text-style-name="P65" svg:width="0.105cm" svg:height="0.101cm" svg:x="9.996cm" svg:y="4.295cm"><text:p/></draw:ellipse><draw:ellipse draw:style-name="gr3" draw:text-style-name="P65" svg:width="0.105cm" svg:height="0.101cm" svg:x="9.998cm" svg:y="4.591cm"><text:p/></draw:ellipse><draw:ellipse draw:style-name="gr3" draw:text-style-name="P65" svg:width="0.107cm" svg:height="0.1cm" svg:x="9.998cm" svg:y="4.889cm"><text:p/></draw:ellipse><draw:ellipse draw:style-name="gr3" draw:text-style-name="P65" svg:width="0.105cm" svg:height="0.1cm" svg:x="9.999cm" svg:y="5.185cm"><text:p/></draw:ellipse><draw:ellipse draw:style-name="gr3" draw:text-style-name="P65" svg:width="0.105cm" svg:height="0.101cm" svg:x="9.994cm" svg:y="5.476cm"><text:p/></draw:ellipse><draw:ellipse draw:style-name="gr3" draw:text-style-name="P65" svg:width="0.105cm" svg:height="0.1cm" svg:x="9.996cm" svg:y="5.775cm"><text:p/></draw:ellipse><draw:ellipse draw:style-name="gr3" draw:text-style-name="P65" svg:width="0.105cm" svg:height="0.101cm" svg:x="9.996cm" svg:y="6.071cm"><text:p/></draw:ellipse><draw:ellipse draw:style-name="gr3" draw:text-style-name="P65" svg:width="0.105cm" svg:height="0.101cm" svg:x="9.998cm" svg:y="6.369cm"><text:p/></draw:ellipse><draw:ellipse draw:style-name="gr3" draw:text-style-name="P65" svg:width="0.107cm" svg:height="0.1cm" svg:x="9.998cm" svg:y="6.665cm"><text:p/></draw:ellipse><draw:ellipse draw:style-name="gr3" draw:text-style-name="P65" svg:width="0.105cm" svg:height="0.1cm" svg:x="9.999cm" svg:y="6.963cm"><text:p/></draw:ellipse><draw:ellipse draw:style-name="gr3" draw:text-style-name="P65" svg:width="0.105cm" svg:height="0.1cm" svg:x="9.994cm" svg:y="7.254cm"><text:p/></draw:ellipse><draw:ellipse draw:style-name="gr3" draw:text-style-name="P65" svg:width="0.105cm" svg:height="0.101cm" svg:x="9.996cm" svg:y="7.551cm"><text:p/></draw:ellipse><draw:ellipse draw:style-name="gr3" draw:text-style-name="P65" svg:width="0.105cm" svg:height="0.101cm" svg:x="9.996cm" svg:y="7.847cm"><text:p/></draw:ellipse><draw:ellipse draw:style-name="gr3" draw:text-style-name="P65" svg:width="0.105cm" svg:height="0.1cm" svg:x="9.998cm" svg:y="8.147cm"><text:p/></draw:ellipse><draw:ellipse draw:style-name="gr3" draw:text-style-name="P65" svg:width="0.107cm" svg:height="0.1cm" svg:x="9.998cm" svg:y="8.443cm"><text:p/></draw:ellipse><draw:ellipse draw:style-name="gr3" draw:text-style-name="P65" svg:width="0.105cm" svg:height="0.1cm" svg:x="9.999cm" svg:y="8.74cm"><text:p/></draw:ellipse><draw:ellipse draw:style-name="gr3" draw:text-style-name="P65" svg:width="0.105cm" svg:height="0.103cm" svg:x="9.994cm" svg:y="9.029cm"><text:p/></draw:ellipse><draw:ellipse draw:style-name="gr3" draw:text-style-name="P65" svg:width="0.105cm" svg:height="0.101cm" svg:x="9.996cm" svg:y="9.327cm"><text:p/></draw:ellipse><draw:ellipse draw:style-name="gr3" draw:text-style-name="P65" svg:width="0.105cm" svg:height="0.1cm" svg:x="9.996cm" svg:y="9.625cm"><text:p/></draw:ellipse><draw:ellipse draw:style-name="gr3" draw:text-style-name="P65" svg:width="0.105cm" svg:height="0.101cm" svg:x="9.998cm" svg:y="9.921cm"><text:p/></draw:ellipse><draw:ellipse draw:style-name="gr3" draw:text-style-name="P65" svg:width="0.107cm" svg:height="0.1cm" svg:x="9.998cm" svg:y="10.22cm"><text:p/></draw:ellipse><draw:ellipse draw:style-name="gr3" draw:text-style-name="P65" svg:width="0.105cm" svg:height="0.101cm" svg:x="9.999cm" svg:y="10.516cm"><text:p/></draw:ellipse><draw:ellipse draw:style-name="gr3" draw:text-style-name="P65" svg:width="0.105cm" svg:height="0.101cm" svg:x="9.994cm" svg:y="10.807cm"><text:p/></draw:ellipse><draw:ellipse draw:style-name="gr3" draw:text-style-name="P65" svg:width="0.105cm" svg:height="0.1cm" svg:x="9.996cm" svg:y="11.105cm"><text:p/></draw:ellipse><draw:ellipse draw:style-name="gr3" draw:text-style-name="P65" svg:width="0.105cm" svg:height="0.1cm" svg:x="9.996cm" svg:y="11.401cm"><text:p/></draw:ellipse><draw:ellipse draw:style-name="gr3" draw:text-style-name="P65" svg:width="0.105cm" svg:height="0.1cm" svg:x="9.998cm" svg:y="11.699cm"><text:p/></draw:ellipse><draw:ellipse draw:style-name="gr3" draw:text-style-name="P65" svg:width="0.107cm" svg:height="0.101cm" svg:x="9.998cm" svg:y="11.996cm"><text:p/></draw:ellipse><draw:ellipse draw:style-name="gr3" draw:text-style-name="P65" svg:width="0.105cm" svg:height="0.101cm" svg:x="9.999cm" svg:y="12.292cm"><text:p/></draw:ellipse><draw:ellipse draw:style-name="gr3" draw:text-style-name="P65" svg:width="0.105cm" svg:height="0.101cm" svg:x="9.994cm" svg:y="12.583cm"><text:p/></draw:ellipse><draw:ellipse draw:style-name="gr3" draw:text-style-name="P65" svg:width="0.105cm" svg:height="0.1cm" svg:x="9.996cm" svg:y="12.881cm"><text:p/></draw:ellipse><draw:ellipse draw:style-name="gr3" draw:text-style-name="P65" svg:width="0.105cm" svg:height="0.1cm" svg:x="9.996cm" svg:y="13.179cm"><text:p/></draw:ellipse><draw:ellipse draw:style-name="gr3" draw:text-style-name="P65" svg:width="0.105cm" svg:height="0.101cm" svg:x="9.998cm" svg:y="13.476cm"><text:p/></draw:ellipse><draw:ellipse draw:style-name="gr3" draw:text-style-name="P65" svg:width="0.107cm" svg:height="0.101cm" svg:x="9.998cm" svg:y="13.772cm"><text:p/></draw:ellipse><draw:ellipse draw:style-name="gr3" draw:text-style-name="P65" svg:width="0.105cm" svg:height="0.1cm" svg:x="9.999cm" svg:y="14.07cm"><text:p/></draw:ellipse><draw:ellipse draw:style-name="gr3" draw:text-style-name="P65" svg:width="0.105cm" svg:height="0.1cm" svg:x="9.994cm" svg:y="14.361cm"><text:p/></draw:ellipse><draw:ellipse draw:style-name="gr3" draw:text-style-name="P65" svg:width="0.105cm" svg:height="0.101cm" svg:x="9.996cm" svg:y="14.658cm"><text:p/></draw:ellipse><draw:ellipse draw:style-name="gr3" draw:text-style-name="P65" svg:width="0.105cm" svg:height="0.1cm" svg:x="9.996cm" svg:y="14.956cm"><text:p/></draw:ellipse><draw:ellipse draw:style-name="gr3" draw:text-style-name="P65" svg:width="0.105cm" svg:height="0.101cm" svg:x="9.998cm" svg:y="15.252cm"><text:p/></draw:ellipse><draw:ellipse draw:style-name="gr3" draw:text-style-name="P65" svg:width="0.107cm" svg:height="0.101cm" svg:x="9.998cm" svg:y="15.548cm"><text:p/></draw:ellipse><draw:ellipse draw:style-name="gr3" draw:text-style-name="P65" svg:width="0.105cm" svg:height="0.1cm" svg:x="9.999cm" svg:y="15.846cm"><text:p/></draw:ellipse><draw:ellipse draw:style-name="gr3" draw:text-style-name="P65" svg:width="0.105cm" svg:height="0.101cm" svg:x="9.994cm" svg:y="16.137cm"><text:p/></draw:ellipse><draw:ellipse draw:style-name="gr3" draw:text-style-name="P65" svg:width="0.105cm" svg:height="0.1cm" svg:x="9.996cm" svg:y="16.436cm"><text:p/></draw:ellipse><draw:ellipse draw:style-name="gr3" draw:text-style-name="P65" svg:width="0.105cm" svg:height="0.101cm" svg:x="9.996cm" svg:y="16.732cm"><text:p/></draw:ellipse><draw:ellipse draw:style-name="gr3" draw:text-style-name="P65" svg:width="0.105cm" svg:height="0.101cm" svg:x="9.998cm" svg:y="17.028cm"><text:p/></draw:ellipse><draw:ellipse draw:style-name="gr3" draw:text-style-name="P65" svg:width="0.107cm" svg:height="0.1cm" svg:x="9.998cm" svg:y="17.326cm"><text:p/></draw:ellipse><draw:ellipse draw:style-name="gr3" draw:text-style-name="P65" svg:width="0.105cm" svg:height="0.1cm" svg:x="9.999cm" svg:y="17.624cm"><text:p/></draw:ellipse><draw:ellipse draw:style-name="gr3" draw:text-style-name="P65" svg:width="0.105cm" svg:height="0.1cm" svg:x="9.994cm" svg:y="17.915cm"><text:p/></draw:ellipse><draw:ellipse draw:style-name="gr3" draw:text-style-name="P65" svg:width="0.105cm" svg:height="0.103cm" svg:x="9.996cm" svg:y="18.21cm"><text:p/></draw:ellipse><draw:ellipse draw:style-name="gr3" draw:text-style-name="P65" svg:width="0.105cm" svg:height="0.1cm" svg:x="9.996cm" svg:y="18.508cm"><text:p/></draw:ellipse><draw:ellipse draw:style-name="gr3" draw:text-style-name="P65" svg:width="0.105cm" svg:height="0.1cm" svg:x="9.998cm" svg:y="18.806cm"><text:p/></draw:ellipse><draw:ellipse draw:style-name="gr3" draw:text-style-name="P65" svg:width="0.107cm" svg:height="0.101cm" svg:x="9.998cm" svg:y="19.103cm"><text:p/></draw:ellipse><draw:ellipse draw:style-name="gr3" draw:text-style-name="P65" svg:width="0.105cm" svg:height="0.1cm" svg:x="9.999cm" svg:y="19.401cm"><text:p/></draw:ellipse><draw:ellipse draw:style-name="gr3" draw:text-style-name="P65" svg:width="0.105cm" svg:height="0.103cm" svg:x="9.994cm" svg:y="19.69cm"><text:p/></draw:ellipse><draw:ellipse draw:style-name="gr3" draw:text-style-name="P65" svg:width="0.105cm" svg:height="0.101cm" svg:x="9.996cm" svg:y="19.988cm"><text:p/></draw:ellipse><draw:ellipse draw:style-name="gr3" draw:text-style-name="P65" svg:width="0.105cm" svg:height="0.1cm" svg:x="9.996cm" svg:y="20.286cm"><text:p/></draw:ellipse><draw:ellipse draw:style-name="gr3" draw:text-style-name="P65" svg:width="0.105cm" svg:height="0.1cm" svg:x="9.998cm" svg:y="20.582cm"><text:p/></draw:ellipse><draw:ellipse draw:style-name="gr3" draw:text-style-name="P65" svg:width="0.107cm" svg:height="0.1cm" svg:x="9.998cm" svg:y="20.881cm"><text:p/></draw:ellipse><draw:ellipse draw:style-name="gr3" draw:text-style-name="P65" svg:width="0.105cm" svg:height="0.103cm" svg:x="9.999cm" svg:y="21.175cm"><text:p/></draw:ellipse><draw:ellipse draw:style-name="gr3" draw:text-style-name="P65" svg:width="0.105cm" svg:height="0.101cm" svg:x="9.994cm" svg:y="21.468cm"><text:p/></draw:ellipse><draw:ellipse draw:style-name="gr3" draw:text-style-name="P65" svg:width="0.105cm" svg:height="0.101cm" svg:x="9.996cm" svg:y="21.764cm"><text:p/></draw:ellipse><draw:ellipse draw:style-name="gr3" draw:text-style-name="P65" svg:width="0.105cm" svg:height="0.1cm" svg:x="9.996cm" svg:y="22.062cm"><text:p/></draw:ellipse><draw:ellipse draw:style-name="gr3" draw:text-style-name="P65" svg:width="0.105cm" svg:height="0.1cm" svg:x="9.998cm" svg:y="22.36cm"><text:p/></draw:ellipse><draw:ellipse draw:style-name="gr3" draw:text-style-name="P65" svg:width="0.107cm" svg:height="0.103cm" svg:x="9.998cm" svg:y="22.655cm"><text:p/></draw:ellipse><draw:ellipse draw:style-name="gr3" draw:text-style-name="P65" svg:width="0.105cm" svg:height="0.101cm" svg:x="9.999cm" svg:y="22.953cm"><text:p/></draw:ellipse><draw:ellipse draw:style-name="gr3" draw:text-style-name="P65" svg:width="0.105cm" svg:height="0.1cm" svg:x="9.994cm" svg:y="23.244cm"><text:p/></draw:ellipse><draw:ellipse draw:style-name="gr3" draw:text-style-name="P65" svg:width="0.105cm" svg:height="0.1cm" svg:x="9.996cm" svg:y="23.542cm"><text:p/></draw:ellipse><draw:ellipse draw:style-name="gr3" draw:text-style-name="P65" svg:width="0.105cm" svg:height="0.101cm" svg:x="9.996cm" svg:y="23.839cm"><text:p/></draw:ellipse><draw:ellipse draw:style-name="gr3" draw:text-style-name="P65" svg:width="0.105cm" svg:height="0.101cm" svg:x="9.998cm" svg:y="24.135cm"><text:p/></draw:ellipse><draw:ellipse draw:style-name="gr3" draw:text-style-name="P65" svg:width="0.107cm" svg:height="0.101cm" svg:x="9.998cm" svg:y="24.433cm"><text:p/></draw:ellipse><draw:ellipse draw:style-name="gr3" draw:text-style-name="P65" svg:width="0.105cm" svg:height="0.101cm" svg:x="9.999cm" svg:y="24.729cm"><text:p/></draw:ellipse><draw:ellipse draw:style-name="gr3" draw:text-style-name="P65" svg:width="0.105cm" svg:height="0.1cm" svg:x="9.996cm" svg:y="25.024cm"><text:p/></draw:ellipse><draw:ellipse draw:style-name="gr3" draw:text-style-name="P65" svg:width="0.105cm" svg:height="0.101cm" svg:x="9.998cm" svg:y="25.32cm"><text:p/></draw:ellipse><draw:ellipse draw:style-name="gr3" draw:text-style-name="P65" svg:width="0.107cm" svg:height="0.1cm" svg:x="9.998cm" svg:y="25.618cm"><text:p/></draw:ellipse><draw:ellipse draw:style-name="gr3" draw:text-style-name="P65" svg:width="0.105cm" svg:height="0.101cm" svg:x="9.999cm" svg:y="25.915cm"><text:p/></draw:ellipse><draw:ellipse draw:style-name="gr3" draw:text-style-name="P65" svg:width="0.105cm" svg:height="0.1cm" svg:x="9.994cm" svg:y="26.206cm"><text:p/></draw:ellipse><draw:ellipse draw:style-name="gr3" draw:text-style-name="P65" svg:width="0.105cm" svg:height="0.1cm" svg:x="9.996cm" svg:y="26.504cm"><text:p/></draw:ellipse><draw:ellipse draw:style-name="gr3" draw:text-style-name="P65" svg:width="0.105cm" svg:height="0.101cm" svg:x="9.996cm" svg:y="26.8cm"><text:p/></draw:ellipse></draw:g>Les professeurs organisent une sortie au musée avec leurs trois classes de 6<text:span text:style-name="T35">e</text:span>. Les  6<text:span text:style-name="T35">e</text:span> A sont 25, les 6<text:span text:style-name="T35">e</text:span> B et les 6<text:span text:style-name="T35">e</text:span> C sont 28 par classe. Pour chacune des questions, écris le calcul puis effectue-le.</text:h>
          <text:list>
            <text:list-item>
              <text:h text:style-name="P41" text:outline-level="1">La législation impose un accompagnateur pour un maximum de 12 enfants. <text:line-break/>Combien faut-il d’accompagnateurs ?</text:h>
            </text:list-item>
            <text:list-item>
              <text:h text:style-name="P41" text:outline-level="1">Le bus comprend 12 rangées de 4 places et une rangée de 5 places. <text:line-break/>Combien faut-il prévoir de bus ?</text:h>
            </text:list-item>
            <text:list-item>
              <text:h text:style-name="P49" text:outline-level="1">Toutes ces personnes sont accueillies dans une salle comportant 15 rangées de 12 sièges. </text:h>
            </text:list-item>
          </text:list>
        </text:list-item>
      </text:list>
      <text:list xml:id="list30422255" text:style-name="_5f_Numérotation_20_de_20_s_27_entraîner">
        <text:list-item>
          <text:list>
            <text:list-item>
              <text:list>
                <text:list-item>
                  <text:h text:style-name="P51" text:outline-level="1">Combien y a-t-il de rangées pleines ? </text:h>
                </text:list-item>
                <text:list-item>
                  <text:h text:style-name="P52" text:outline-level="1">Combien manque-t-il de personnes dans la rangée incomplète ?</text:h>
                </text:list-item>
              </text:list>
            </text:list-item>
          </text:list>
        </text:list-item>
      </text:list>
      <text:list xml:id="list30674315" text:continue-list="list30411767" text:style-name="_5f_Numérotation_20_d_27_approfondir">
        <text:list-item>
          <text:h text:style-name="P37" text:outline-level="1"><text:span text:style-name="_5f_BVS"><text:span text:style-name="T37">Sur la boîte d'un médicament, Mehdi lit sa composition : </text:span></text:span></text:h>
        </text:list-item>
      </text:list>
      <text:section text:style-name="Sect1" text:name="Section25">
        <text:list xml:id="list30688174" text:continue-numbering="true" text:style-name="_5f_Numérotation_20_d_27_approfondir">
          <text:list-item>
            <text:list>
              <text:list-item>
                <text:list>
                  <text:list-item>
                    <text:h text:style-name="P38" text:outline-level="1"><text:span text:style-name="_5f_BVS"><text:span text:style-name="T37">produit A : 14 mg ;</text:span></text:span></text:h>
                  </text:list-item>
                  <text:list-item>
                    <text:h text:style-name="P38" text:outline-level="1"><text:span text:style-name="_5f_BVS"><text:span text:style-name="T37">produit B : 260 mg ;</text:span></text:span></text:h>
                  </text:list-item>
                  <text:list-item>
                    <text:h text:style-name="P38" text:outline-level="1"><text:span text:style-name="_5f_BVS"><text:span text:style-name="T37">excipient : 60 g ; </text:span></text:span></text:h>
                  </text:list-item>
                  <text:list-item>
                    <text:h text:style-name="P38" text:outline-level="1"><text:span text:style-name="_5f_BVS"><text:span text:style-name="T37">flacon vide : 15 g.</text:span></text:span></text:h>
                  </text:list-item>
                </text:list>
              </text:list-item>
            </text:list>
          </text:list-item>
        </text:list>
      </text:section>
      <text:list xml:id="list30672337" text:continue-list="list30688174" text:style-name="_5f_Numérotation_20_d_27_approfondir">
        <text:list-item>
          <text:list>
            <text:list-item text:start-value="1">
              <text:h text:style-name="_5f_Paragraphe_20_d_27_approfondir" text:outline-level="1" text:restart-numbering="true" text:start-value="-1"><text:span text:style-name="_5f_BVS"><text:span text:style-name="T37">Quelle est la masse, en mg, du mélange contenu dans ce flacon ?</text:span></text:span></text:h>
            </text:list-item>
          </text:list>
          <text:h text:style-name="P39" text:outline-level="1"><text:span text:style-name="_5f_BVS"><text:span text:style-name="T37">Une goutte a une masse de 90 mg.</text:span></text:span></text:h>
          <text:list text:continue-numbering="true">
            <text:list-item>
              <text:h text:style-name="P42" text:outline-level="1"><text:span text:style-name="_5f_BVS"><text:span text:style-name="T37">Mehdi prend 15 gouttes trois fois par jour. Quelle est sa consommation quotidienne ?</text:span></text:span></text:h>
            </text:list-item>
            <text:list-item>
              <text:h text:style-name="_5f_Paragraphe_20_d_27_approfondir" text:outline-level="1"><text:span text:style-name="_5f_BVS"><text:span text:style-name="T37">Son traitement dure 14 jours. Le flacon suffira-t-il ? Et si le traitement dure 15 jours ? </text:span></text:span></text:h>
            </text:list-item>
          </text:list>
        </text:list-item>
        <text:list-item>
          <text:h text:style-name="P22" text:outline-level="1"><text:span text:style-name="_5f_BVS">Le père de Paul veut  refaire sa terrasse. Son budget est de 3 500 €. Il veut conserver au moins 3 000 € pour recouvrir sa terrasse.</text:span></text:h>
        </text:list-item>
      </text:list>
      <text:h text:style-name="P27" text:outline-level="1"><text:span text:style-name="_5f_BVS">Il souhaite acheter un salon de jardin en résine composé d'une table à 243 € et de 6 chaises vendu</text:span><text:span text:style-name="_5f_BVS"><text:span text:style-name="T49">e</text:span></text:span><text:span text:style-name="_5f_BVS">s 67 € l'unité. </text:span></text:h>
      <text:list xml:id="list30685634" text:continue-numbering="true" text:style-name="_5f_Numérotation_20_d_27_approfondir">
        <text:list-item>
          <text:list>
            <text:list-item>
              <text:h text:style-name="P24" text:outline-level="1"><text:span text:style-name="_5f_BVS">Paul dit à son père : « C'est trop cher pour ton budget ! » Comment a-t-il fait pour répondre si vite ?</text:span></text:h>
            </text:list-item>
          </text:list>
        </text:list-item>
      </text:list>
      <text:h text:style-name="P27" text:outline-level="1"><text:span text:style-name="_5f_BVS">Pour le sol, Benoît hésite entre </text:span><text:span text:style-name="_5f_BVS"><text:span text:style-name="T48">trois</text:span></text:span><text:span text:style-name="_5f_BVS"> revêtements </text:span><text:span text:style-name="_5f_BVS"><text:span text:style-name="T48">possibles </text:span></text:span><text:span text:style-name="_5f_BVS">:</text:span></text:h>
      <text:list xml:id="list30668578" text:continue-list="list30422255" text:style-name="_5f_Numérotation_20_de_20_s_27_entraîner">
        <text:list-item>
          <text:list>
            <text:list-item>
              <text:list>
                <text:list-item>
                  <text:h text:style-name="P29" text:outline-level="1">soit des dalles en bois : il lui <text:span text:style-name="T49">en</text:span> faudrait 47 <text:span text:style-name="T48">paquets,</text:span> à 53 € pièce.</text:h>
                </text:list-item>
                <text:list-item>
                  <text:h text:style-name="P29" text:outline-level="1">soit des dalles en marbre, à 35 € le paquet de 4. Il lui en faudrait 88 paquets.</text:h>
                </text:list-item>
                <text:list-item>
                  <text:h text:style-name="P29" text:outline-level="1"><text:s/>soit des dalles en pierre bleue, à 9 € pièce. Il lui faudrait alors 418 dalles.</text:h>
                </text:list-item>
              </text:list>
            </text:list-item>
          </text:list>
        </text:list-item>
      </text:list>
      <text:list xml:id="list30677721" text:continue-list="list30685634" text:style-name="_5f_Numérotation_20_d_27_approfondir">
        <text:list-item>
          <text:list>
            <text:list-item>
              <text:h text:style-name="P24" text:outline-level="1">Sans poser d'opération, quel choix peut-il faire ou éliminer rapidement ?</text:h>
            </text:list-item>
            <text:list-item>
              <text:h text:style-name="P24" text:outline-level="1">Quel choix lui permettrait d'acheter quand même la table et les six chaises ?</text:h>
            </text:list-item>
            <text:list-item>
              <text:h text:style-name="P24" text:outline-level="1"><text:span text:style-name="_5f_BVS"><text:span text:style-name="T39">Paul décide de calculer le prix total de ce dernier choix. Quel est le résultat de son</text:span></text:span><text:span text:style-name="_5f_BVS"><text:span text:style-name="T40"> calcul ?</text:span></text:span></text:h>
            </text:list-item>
          </text:list>
        </text:list-item>
        <text:list-item>
          <text:h text:style-name="P33" text:outline-level="1">Voici un programme de calcul :</text:h>
        </text:list-item>
      </text:list>
      <text:list xml:id="list30396559" text:style-name="_5f_Numérotation_20_de_20_s_27_entraîner_20_et_20_approfondir">
        <text:list-item>
          <text:list>
            <text:list-item>
              <text:list>
                <text:list-item>
                  <text:p text:style-name="P59">Choisis un nombre entier à trois chiffres.</text:p>
                </text:list-item>
                <text:list-item>
                  <text:p text:style-name="P59">Écris, côte à côte, deux fois cet entier de façon à obtenir un nombre à 6 chiffres.</text:p>
                </text:list-item>
                <text:list-item>
                  <text:p text:style-name="P59">Divise ce nombre par 7.</text:p>
                </text:list-item>
                <text:list-item>
                  <text:p text:style-name="P60">Divise le quotient obtenu par 11.</text:p>
                </text:list-item>
                <text:list-item>
                  <text:p text:style-name="P60">Divise le quotient obtenu par 13.</text:p>
                </text:list-item>
              </text:list>
            </text:list-item>
          </text:list>
        </text:list-item>
      </text:list>
      <text:list xml:id="list30680543" text:continue-list="list30677721" text:style-name="_5f_Numérotation_20_d_27_approfondir">
        <text:list-item>
          <text:list>
            <text:list-item>
              <text:p text:style-name="P61"><text:span text:style-name="_5f_titre_20_s_27_entrainer"><text:span text:style-name="T24">Applique ce programme à 652, puis à un nombre que tu auras choisi.</text:span></text:span></text:p>
            </text:list-item>
            <text:list-item>
              <text:p text:style-name="P61"><text:span text:style-name="_5f_titre_20_s_27_entrainer"><text:span text:style-name="T24">Que remarques-tu ? Essaye d'expliquer ce résultat.</text:span></text:span></text:p>
            </text:list-item>
          </text:list>
        </text:list-item>
        <text:list-item>
          <text:h text:style-name="P23" text:outline-level="1">Traduis chacune de ces expressions par un calcul puis effectue-le.</text:h>
        </text:list-item>
      </text:list>
      <text:section text:style-name="Sect2" text:name="Section3">
        <text:list xml:id="list30688569" text:continue-numbering="true" text:style-name="_5f_Numérotation_20_d_27_approfondir">
          <text:list-item>
            <text:list>
              <text:list-item>
                <text:h text:style-name="P24" text:outline-level="1">Le double de 478.</text:h>
              </text:list-item>
              <text:list-item>
                <text:h text:style-name="P24" text:outline-level="1">Le triple de 152.</text:h>
              </text:list-item>
              <text:list-item>
                <text:h text:style-name="P24" text:outline-level="1">La moitié de 458.</text:h>
              </text:list-item>
              <text:list-item>
                <text:h text:style-name="P24" text:outline-level="1">Le tiers de 741.</text:h>
              </text:list-item>
              <text:list-item>
                <text:h text:style-name="P24" text:outline-level="1">Le quart de 100.</text:h>
              </text:list-item>
              <text:list-item>
                <text:h text:style-name="P28" text:outline-level="1">Le quadruple de 36.</text:h>
              </text:list-item>
            </text:list>
          </text:list-item>
        </text:list>
      </text:section>
      <text:list xml:id="list30670104" text:continue-numbering="true" text:style-name="_5f_Numérotation_20_d_27_approfondir">
        <text:list-item>
          <text:h text:style-name="_5f_Titre_20_d_27_approfondir" text:outline-level="1">Nombres inconnus</text:h>
          <text:list>
            <text:list-item>
              <text:h text:style-name="P48" text:outline-level="1">Trouve deux nombres entiers qui vérifient les deux conditions suivantes :</text:h>
              <text:list>
                <text:list-item>
                  <text:h text:style-name="P53" text:outline-level="1">leur somme est égale à 15 ;</text:h>
                </text:list-item>
                <text:list-item>
                  <text:h text:style-name="P54" text:outline-level="1">leur produit est égal à 36.</text:h>
                </text:list-item>
              </text:list>
            </text:list-item>
            <text:list-item>
              <text:h text:style-name="_5f_Paragraphe_20_d_27_approfondir" text:outline-level="1">Y a‑t‑il plusieurs possibilités ?</text:h>
            </text:list-item>
          </text:list>
        </text:list-item>
        <text:list-item>
          <text:h text:style-name="P40" text:outline-level="1"><text:soft-page-break/>Dans chaque cas, détermine et effectue l'opération permettant de calculer le nombre représenté par une lettre.</text:h>
        </text:list-item>
      </text:list>
      <text:section text:style-name="Sect2" text:name="Section17">
        <text:list xml:id="list30690854" text:continue-numbering="true" text:style-name="_5f_Numérotation_20_d_27_approfondir">
          <text:list-item>
            <text:list>
              <text:list-item>
                <text:h text:style-name="P50" text:outline-level="1"><text:span text:style-name="T32">x</text:span> <text:span text:style-name="T20"></text:span><text:span text:style-name="T15"> 4</text:span>6 <text:span text:style-name="T19">=</text:span> 123</text:h>
              </text:list-item>
              <text:list-item>
                <text:h text:style-name="P56" text:outline-level="1">18 <text:span text:style-name="T20"></text:span><text:span text:style-name="T15"> </text:span><text:span text:style-name="T32">y</text:span><text:span text:style-name="T15"> </text:span><text:span text:style-name="T21">=</text:span><text:span text:style-name="T15"> 67</text:span></text:h>
              </text:list-item>
              <text:list-item>
                <text:h text:style-name="P50" text:outline-level="1"><text:span text:style-name="T32">z</text:span> <text:span text:style-name="T20">−</text:span><text:span text:style-name="T15"> 1</text:span>6 <text:span text:style-name="T19">=</text:span> 93</text:h>
              </text:list-item>
              <text:list-item>
                <text:h text:style-name="P55" text:outline-level="1"><text:span text:style-name="T32">r</text:span><text:span text:style-name="T13"> </text:span><text:span text:style-name="T33"></text:span><text:span text:style-name="T12"> 8</text:span><text:span text:style-name="T13"> </text:span><text:span text:style-name="T22">=</text:span><text:span text:style-name="T13"> 56</text:span></text:h>
              </text:list-item>
            </text:list>
          </text:list-item>
        </text:list>
      </text:section>
      <text:list xml:id="list30671271" text:continue-numbering="true" text:style-name="_5f_Numérotation_20_d_27_approfondir">
        <text:list-item>
          <text:h text:style-name="_5f_Titre_20_d_27_approfondir" text:outline-level="1"><text:span text:style-name="_2d_Numéros_20_d_27_approfondir"><text:span text:style-name="T36">Tableur et somme de Gauss</text:span></text:span></text:h>
          <text:list>
            <text:list-item>
              <text:h text:style-name="P46" text:outline-level="1"><text:span text:style-name="_5f_Numéros_20_second_20_d_27_approfondir"><text:span text:style-name="T28">Calcule la somme des trois premiers entiers puis des quatre premiers entiers puis des cinq premiers entiers.</text:span></text:span></text:h>
            </text:list-item>
            <text:list-item>
              <text:h text:style-name="P46" text:outline-level="1"><text:span text:style-name="_5f_Numéros_20_second_20_d_27_approfondir"><text:span text:style-name="T28">Si tu connais la somme des 15 premiers entiers, comment calcules-tu facilement la somme des 16 premiers entiers ? </text:span></text:span></text:h>
            </text:list-item>
            <text:list-item>
              <text:h text:style-name="P57" text:outline-level="1"><text:span text:style-name="_5f_Numéros_20_second_20_d_27_approfondir"><text:span text:style-name="T28">Dans un tableur, affiche les 20 premiers entiers non nuls dans la colonne A.</text:span></text:span></text:h>
            </text:list-item>
            <text:list-item>
              <text:h text:style-name="P57" text:outline-level="1"><text:span text:style-name="_5f_Numéros_20_second_20_d_27_approfondir"><text:span text:style-name="T28">Dans la cellule B1, tape 1. Dans la cellule B2, écris la formule </text:span></text:span><text:span text:style-name="_5f_Numéros_20_second_20_d_27_approfondir"><text:span text:style-name="T23">=</text:span></text:span><text:span text:style-name="_5f_Numéros_20_second_20_d_27_approfondir"><text:span text:style-name="T28">B1</text:span></text:span><text:span text:style-name="_5f_Numéros_20_second_20_d_27_approfondir"><text:span text:style-name="T45"></text:span></text:span><text:span text:style-name="_5f_Numéros_20_second_20_d_27_approfondir"><text:span text:style-name="T28">A2. Étire ensuite cette formule vers le bas jusqu</text:span></text:span><text:span text:style-name="_5f_Numéros_20_second_20_d_27_approfondir"><text:span text:style-name="T29">'</text:span></text:span><text:span text:style-name="_5f_Numéros_20_second_20_d_27_approfondir"><text:span text:style-name="T30">en</text:span></text:span><text:span text:style-name="_5f_Numéros_20_second_20_d_27_approfondir"><text:span text:style-name="T28"> B20. </text:span></text:span></text:h>
            </text:list-item>
            <text:list-item>
              <text:h text:style-name="P57" text:outline-level="1"><text:span text:style-name="_5f_Numéros_20_second_20_d_27_approfondir"><text:span text:style-name="T28">Qu'obtiens-tu dans la colonne B ? Explique pourquoi et compare avec les résultats du </text:span></text:span><text:span text:style-name="_5f_Numéros_20_second_20_d_27_approfondir"><text:span text:style-name="T26">a.</text:span></text:span><text:span text:style-name="_5f_Numéros_20_second_20_d_27_approfondir"><text:span text:style-name="T28">.</text:span></text:span></text:h>
            </text:list-item>
            <text:list-item>
              <text:h text:style-name="P57" text:outline-level="1"><text:span text:style-name="_5f_Numéros_20_second_20_d_27_approfondir"><text:span text:style-name="T28">Programme la colonne C pour qu'elle calcule le double de la colonne B.</text:span></text:span></text:h>
            </text:list-item>
            <text:list-item>
              <text:h text:style-name="P58" text:outline-level="1"><text:span text:style-name="_5f_Numéros_20_second_20_d_27_approfondir"><text:span text:style-name="T28">Observe les résultats des colonnes A et C. Que remarques-tu ?</text:span></text:span></text:h>
            </text:list-item>
            <text:list-item>
              <text:h text:style-name="P57" text:outline-level="1"><text:span text:style-name="_5f_Numéros_20_second_20_d_27_approfondir"><text:span text:style-name="T28">Aide-toi de la question </text:span></text:span><text:span text:style-name="_5f_Numéros_20_second_20_d_27_approfondir"><text:span text:style-name="T26">g.</text:span></text:span><text:span text:style-name="_5f_Numéros_20_second_20_d_27_approfondir"><text:span text:style-name="T28"> pour trouver, de tête, la somme des 40 premiers entiers. Vérifie ton résultat à l'aide du tableur.</text:span></text:span></text:h>
            </text:list-item>
            <text:list-item>
              <text:h text:style-name="P57" text:outline-level="1"><text:span text:style-name="_5f_Numéros_20_second_20_d_27_approfondir"><text:span text:style-name="T41">Calcule de tête la somme des 999 premiers entiers en appliquant la formule que tu as découverte et qui a été démontrée par le mathématicien Gauss.</text:span></text:span></text:h>
            </text:list-item>
          </text:list>
        </text:list-item>
        <text:list-item>
          <text:h text:style-name="_5f_Titre_20_d_27_approfondir" text:outline-level="1">Aire et périmètre</text:h>
          <text:list>
            <text:list-item>
              <text:h text:style-name="P25" text:outline-level="1">L'aire d'un rectangle est 24 cm<text:span text:style-name="T34">2</text:span>. Quelles peuvent être ses dimensions entières ? Écris toutes les possibilités.</text:h>
            </text:list-item>
            <text:list-item>
              <text:h text:style-name="P24" text:outline-level="1">Le périmètre d'un rectangle est 24 cm. Quel<text:span text:style-name="T48">le</text:span>s peuvent être ses dimensions entières ? Écris toutes les possibilités.</text:h>
            </text:list-item>
            <text:list-item>
              <text:h text:style-name="P30" text:outline-level="1"><text:span text:style-name="_5f_titre_20_s_27_entrainer"><text:span text:style-name="T10">Quel</text:span></text:span><text:span text:style-name="_5f_titre_20_s_27_entrainer"><text:span text:style-name="T11">le</text:span></text:span><text:span text:style-name="_5f_titre_20_s_27_entrainer"><text:span text:style-name="T10">s sont les dimensions entières d'un rectangle d'aire 36 cm</text:span></text:span><text:span text:style-name="_5f_titre_20_s_27_entrainer"><text:span text:style-name="T8">2</text:span></text:span><text:span text:style-name="_5f_titre_20_s_27_entrainer"><text:span text:style-name="T10"> et de périmètre 30 cm ? Combien y a-t-il de possibilités ?</text:span></text:span></text:h>
            </text:list-item>
          </text:list>
        </text:list-item>
        <text:list-item>
          <text:h text:style-name="P31" text:outline-level="1"><text:span text:style-name="_5f_titre_20_s_27_entrainer"><text:span text:style-name="T24">Un fleuriste dispose de 48 roses et 56 <text:s/>tulipes. Il souhaite réaliser des bouquets tous identiques et utiliser toutes ses fleurs.</text:span></text:span></text:h>
          <text:list>
            <text:list-item>
              <text:h text:style-name="P32" text:outline-level="1"><text:span text:style-name="_5f_titre_20_s_27_entrainer"><text:span text:style-name="T24">Donne les différentes possibilités.</text:span></text:span></text:h>
            </text:list-item>
            <text:list-item>
              <text:h text:style-name="P32" text:outline-level="1"><text:span text:style-name="_5f_titre_20_s_27_entrainer"><text:span text:style-name="T24">Il souhaite faire le plus possible de bouquets. Indique alors la composition et le nombre de bouquets à réaliser.</text:span></text:span></text:h>
            </text:list-item>
          </text:list>
        </text:list-item>
        <text:list-item>
          <text:h text:style-name="P33" text:outline-level="1">Recopie et complète la grille à l'aide des nombres que tu trouveras grâce aux définitions.</text:h>
        </text:list-item>
      </text:list>
      <table:table table:name="Tableau7" table:style-name="Tableau7">
        <table:table-column table:style-name="Tableau7.A"/>
        <table:table-column table:style-name="Tableau7.B" table:number-columns-repeated="3"/>
        <table:table-column table:style-name="Tableau7.E"/>
        <table:table-row table:style-name="Tableau7.1">
          <table:table-cell table:style-name="Tableau7.A1" office:value-type="string">
            <text:h text:style-name="P44" text:outline-level="1"/>
          </table:table-cell>
          <table:table-cell table:style-name="Tableau7.B1" office:value-type="string">
            <text:h text:style-name="P45" text:outline-level="1">A</text:h>
          </table:table-cell>
          <table:table-cell table:style-name="Tableau7.B1" office:value-type="string">
            <text:h text:style-name="P45" text:outline-level="1">B</text:h>
          </table:table-cell>
          <table:table-cell table:style-name="Tableau7.B1" office:value-type="string">
            <text:h text:style-name="P45" text:outline-level="1">C</text:h>
          </table:table-cell>
          <table:table-cell table:style-name="Tableau7.B1" office:value-type="string">
            <text:h text:style-name="P45" text:outline-level="1">D</text:h>
          </table:table-cell>
        </table:table-row>
        <table:table-row table:style-name="Tableau7.2">
          <table:table-cell table:style-name="Tableau7.A1" office:value-type="string">
            <text:h text:style-name="P45" text:outline-level="1">I</text:h>
          </table:table-cell>
          <table:table-cell table:style-name="Tableau7.B2" office:value-type="string">
            <text:h text:style-name="P43" text:outline-level="1"/>
          </table:table-cell>
          <table:table-cell table:style-name="Tableau7.B2" office:value-type="string">
            <text:h text:style-name="P43" text:outline-level="1"/>
          </table:table-cell>
          <table:table-cell table:style-name="Tableau7.D2" office:value-type="string">
            <text:h text:style-name="P43" text:outline-level="1"/>
          </table:table-cell>
          <table:table-cell table:style-name="Tableau7.E2" office:value-type="string">
            <text:h text:style-name="P43" text:outline-level="1"/>
            <text:h text:style-name="P43" text:outline-level="1"/>
          </table:table-cell>
        </table:table-row>
        <table:table-row table:style-name="Tableau7.2">
          <table:table-cell table:style-name="Tableau7.A1" office:value-type="string">
            <text:h text:style-name="P45" text:outline-level="1">II</text:h>
          </table:table-cell>
          <table:table-cell table:style-name="Tableau7.B2" office:value-type="string">
            <text:h text:style-name="P43" text:outline-level="1"/>
          </table:table-cell>
          <table:table-cell table:style-name="Tableau7.B2" office:value-type="string">
            <text:h text:style-name="P43" text:outline-level="1"/>
          </table:table-cell>
          <table:table-cell table:style-name="Tableau7.B2" office:value-type="string">
            <text:h text:style-name="P43" text:outline-level="1"/>
          </table:table-cell>
          <table:table-cell table:style-name="Tableau7.E3" office:value-type="string">
            <text:h text:style-name="P43" text:outline-level="1"/>
          </table:table-cell>
        </table:table-row>
        <table:table-row table:style-name="Tableau7.2">
          <table:table-cell table:style-name="Tableau7.A1" office:value-type="string">
            <text:h text:style-name="P45" text:outline-level="1">III</text:h>
          </table:table-cell>
          <table:table-cell table:style-name="Tableau7.B2" office:value-type="string">
            <text:h text:style-name="P43" text:outline-level="1"/>
          </table:table-cell>
          <table:table-cell table:style-name="Tableau7.D2" office:value-type="string">
            <text:h text:style-name="P43" text:outline-level="1"/>
            <text:h text:style-name="P43" text:outline-level="1"/>
          </table:table-cell>
          <table:table-cell table:style-name="Tableau7.B2" office:value-type="string">
            <text:h text:style-name="P43" text:outline-level="1"/>
          </table:table-cell>
          <table:table-cell table:style-name="Tableau7.E2" office:value-type="string">
            <text:h text:style-name="P43" text:outline-level="1"/>
          </table:table-cell>
        </table:table-row>
        <table:table-row table:style-name="Tableau7.2">
          <table:table-cell table:style-name="Tableau7.A1" office:value-type="string">
            <text:h text:style-name="P45" text:outline-level="1">IV</text:h>
          </table:table-cell>
          <table:table-cell table:style-name="Tableau7.D2" office:value-type="string">
            <text:h text:style-name="P43" text:outline-level="1"/>
            <text:h text:style-name="P43" text:outline-level="1"/>
          </table:table-cell>
          <table:table-cell table:style-name="Tableau7.B2" office:value-type="string">
            <text:h text:style-name="P43" text:outline-level="1"/>
          </table:table-cell>
          <table:table-cell table:style-name="Tableau7.D2" office:value-type="string">
            <text:h text:style-name="P43" text:outline-level="1"/>
            <text:h text:style-name="P43" text:outline-level="1"/>
          </table:table-cell>
          <table:table-cell table:style-name="Tableau7.E2" office:value-type="string">
            <text:h text:style-name="P43" text:outline-level="1"/>
          </table:table-cell>
        </table:table-row>
      </table:table>
      <text:list xml:id="list30671124" text:continue-numbering="true" text:style-name="_5f_Numérotation_20_d_27_approfondir">
        <text:list-item>
          <text:list>
            <text:list-header>
              <text:h text:style-name="_5f_Paragraphe_20_d_27_approfondir" text:outline-level="1"><draw:g text:anchor-type="paragraph" draw:z-index="2" draw:style-name="gr2"><draw:ellipse draw:style-name="gr3" draw:text-style-name="P65" svg:width="0.105cm" svg:height="0.1cm" svg:x="9.994cm" svg:y="3.701cm"><text:p/></draw:ellipse><draw:ellipse draw:style-name="gr3" draw:text-style-name="P65" svg:width="0.105cm" svg:height="0.1cm" svg:x="9.996cm" svg:y="3.999cm"><text:p/></draw:ellipse><draw:ellipse draw:style-name="gr3" draw:text-style-name="P65" svg:width="0.105cm" svg:height="0.101cm" svg:x="9.996cm" svg:y="4.295cm"><text:p/></draw:ellipse><draw:ellipse draw:style-name="gr3" draw:text-style-name="P65" svg:width="0.105cm" svg:height="0.101cm" svg:x="9.998cm" svg:y="4.592cm"><text:p/></draw:ellipse><draw:ellipse draw:style-name="gr3" draw:text-style-name="P65" svg:width="0.107cm" svg:height="0.1cm" svg:x="9.998cm" svg:y="4.89cm"><text:p/></draw:ellipse><draw:ellipse draw:style-name="gr3" draw:text-style-name="P65" svg:width="0.105cm" svg:height="0.1cm" svg:x="9.999cm" svg:y="5.186cm"><text:p/></draw:ellipse><draw:ellipse draw:style-name="gr3" draw:text-style-name="P65" svg:width="0.105cm" svg:height="0.101cm" svg:x="9.994cm" svg:y="5.477cm"><text:p/></draw:ellipse><draw:ellipse draw:style-name="gr3" draw:text-style-name="P65" svg:width="0.105cm" svg:height="0.1cm" svg:x="9.996cm" svg:y="5.775cm"><text:p/></draw:ellipse><draw:ellipse draw:style-name="gr3" draw:text-style-name="P65" svg:width="0.105cm" svg:height="0.101cm" svg:x="9.996cm" svg:y="6.072cm"><text:p/></draw:ellipse><draw:ellipse draw:style-name="gr3" draw:text-style-name="P65" svg:width="0.105cm" svg:height="0.101cm" svg:x="9.998cm" svg:y="6.368cm"><text:p/></draw:ellipse><draw:ellipse draw:style-name="gr3" draw:text-style-name="P65" svg:width="0.107cm" svg:height="0.1cm" svg:x="9.998cm" svg:y="6.666cm"><text:p/></draw:ellipse><draw:ellipse draw:style-name="gr3" draw:text-style-name="P65" svg:width="0.105cm" svg:height="0.1cm" svg:x="9.999cm" svg:y="6.964cm"><text:p/></draw:ellipse><draw:ellipse draw:style-name="gr3" draw:text-style-name="P65" svg:width="0.105cm" svg:height="0.1cm" svg:x="9.994cm" svg:y="7.255cm"><text:p/></draw:ellipse><draw:ellipse draw:style-name="gr3" draw:text-style-name="P65" svg:width="0.105cm" svg:height="0.101cm" svg:x="9.996cm" svg:y="7.552cm"><text:p/></draw:ellipse><draw:ellipse draw:style-name="gr3" draw:text-style-name="P65" svg:width="0.105cm" svg:height="0.101cm" svg:x="9.996cm" svg:y="7.848cm"><text:p/></draw:ellipse><draw:ellipse draw:style-name="gr3" draw:text-style-name="P65" svg:width="0.105cm" svg:height="0.1cm" svg:x="9.998cm" svg:y="8.146cm"><text:p/></draw:ellipse><draw:ellipse draw:style-name="gr3" draw:text-style-name="P65" svg:width="0.107cm" svg:height="0.1cm" svg:x="9.998cm" svg:y="8.444cm"><text:p/></draw:ellipse><draw:ellipse draw:style-name="gr3" draw:text-style-name="P65" svg:width="0.105cm" svg:height="0.1cm" svg:x="9.999cm" svg:y="8.74cm"><text:p/></draw:ellipse><draw:ellipse draw:style-name="gr3" draw:text-style-name="P65" svg:width="0.105cm" svg:height="0.103cm" svg:x="9.994cm" svg:y="9.03cm"><text:p/></draw:ellipse><draw:ellipse draw:style-name="gr3" draw:text-style-name="P65" svg:width="0.105cm" svg:height="0.101cm" svg:x="9.996cm" svg:y="9.328cm"><text:p/></draw:ellipse><draw:ellipse draw:style-name="gr3" draw:text-style-name="P65" svg:width="0.105cm" svg:height="0.1cm" svg:x="9.996cm" svg:y="9.626cm"><text:p/></draw:ellipse><draw:ellipse draw:style-name="gr3" draw:text-style-name="P65" svg:width="0.105cm" svg:height="0.101cm" svg:x="9.998cm" svg:y="9.922cm"><text:p/></draw:ellipse><draw:ellipse draw:style-name="gr3" draw:text-style-name="P65" svg:width="0.107cm" svg:height="0.1cm" svg:x="9.998cm" svg:y="10.22cm"><text:p/></draw:ellipse><draw:ellipse draw:style-name="gr3" draw:text-style-name="P65" svg:width="0.105cm" svg:height="0.101cm" svg:x="9.999cm" svg:y="10.517cm"><text:p/></draw:ellipse><draw:ellipse draw:style-name="gr3" draw:text-style-name="P65" svg:width="0.105cm" svg:height="0.101cm" svg:x="9.994cm" svg:y="10.808cm"><text:p/></draw:ellipse><draw:ellipse draw:style-name="gr3" draw:text-style-name="P65" svg:width="0.105cm" svg:height="0.1cm" svg:x="9.996cm" svg:y="11.106cm"><text:p/></draw:ellipse><draw:ellipse draw:style-name="gr3" draw:text-style-name="P65" svg:width="0.105cm" svg:height="0.1cm" svg:x="9.996cm" svg:y="11.402cm"><text:p/></draw:ellipse><draw:ellipse draw:style-name="gr3" draw:text-style-name="P65" svg:width="0.105cm" svg:height="0.1cm" svg:x="9.998cm" svg:y="11.7cm"><text:p/></draw:ellipse><draw:ellipse draw:style-name="gr3" draw:text-style-name="P65" svg:width="0.107cm" svg:height="0.101cm" svg:x="9.998cm" svg:y="11.997cm"><text:p/></draw:ellipse><draw:ellipse draw:style-name="gr3" draw:text-style-name="P65" svg:width="0.105cm" svg:height="0.101cm" svg:x="9.999cm" svg:y="12.293cm"><text:p/></draw:ellipse><draw:ellipse draw:style-name="gr3" draw:text-style-name="P65" svg:width="0.105cm" svg:height="0.101cm" svg:x="9.994cm" svg:y="12.584cm"><text:p/></draw:ellipse><draw:ellipse draw:style-name="gr3" draw:text-style-name="P65" svg:width="0.105cm" svg:height="0.1cm" svg:x="9.996cm" svg:y="12.882cm"><text:p/></draw:ellipse><draw:ellipse draw:style-name="gr3" draw:text-style-name="P65" svg:width="0.105cm" svg:height="0.1cm" svg:x="9.996cm" svg:y="13.18cm"><text:p/></draw:ellipse><draw:ellipse draw:style-name="gr3" draw:text-style-name="P65" svg:width="0.105cm" svg:height="0.101cm" svg:x="9.998cm" svg:y="13.476cm"><text:p/></draw:ellipse><draw:ellipse draw:style-name="gr3" draw:text-style-name="P65" svg:width="0.107cm" svg:height="0.101cm" svg:x="9.998cm" svg:y="13.773cm"><text:p/></draw:ellipse><draw:ellipse draw:style-name="gr3" draw:text-style-name="P65" svg:width="0.105cm" svg:height="0.1cm" svg:x="9.999cm" svg:y="14.071cm"><text:p/></draw:ellipse><draw:ellipse draw:style-name="gr3" draw:text-style-name="P65" svg:width="0.105cm" svg:height="0.1cm" svg:x="9.994cm" svg:y="14.362cm"><text:p/></draw:ellipse><draw:ellipse draw:style-name="gr3" draw:text-style-name="P65" svg:width="0.105cm" svg:height="0.101cm" svg:x="9.996cm" svg:y="14.658cm"><text:p/></draw:ellipse><draw:ellipse draw:style-name="gr3" draw:text-style-name="P65" svg:width="0.105cm" svg:height="0.1cm" svg:x="9.996cm" svg:y="14.956cm"><text:p/></draw:ellipse><draw:ellipse draw:style-name="gr3" draw:text-style-name="P65" svg:width="0.105cm" svg:height="0.101cm" svg:x="9.998cm" svg:y="15.253cm"><text:p/></draw:ellipse><draw:ellipse draw:style-name="gr3" draw:text-style-name="P65" svg:width="0.107cm" svg:height="0.101cm" svg:x="9.998cm" svg:y="15.549cm"><text:p/></draw:ellipse><draw:ellipse draw:style-name="gr3" draw:text-style-name="P65" svg:width="0.105cm" svg:height="0.1cm" svg:x="9.999cm" svg:y="15.847cm"><text:p/></draw:ellipse><draw:ellipse draw:style-name="gr3" draw:text-style-name="P65" svg:width="0.105cm" svg:height="0.101cm" svg:x="9.994cm" svg:y="16.138cm"><text:p/></draw:ellipse><draw:ellipse draw:style-name="gr3" draw:text-style-name="P65" svg:width="0.105cm" svg:height="0.1cm" svg:x="9.996cm" svg:y="16.436cm"><text:p/></draw:ellipse><draw:ellipse draw:style-name="gr3" draw:text-style-name="P65" svg:width="0.105cm" svg:height="0.101cm" svg:x="9.996cm" svg:y="16.733cm"><text:p/></draw:ellipse><draw:ellipse draw:style-name="gr3" draw:text-style-name="P65" svg:width="0.105cm" svg:height="0.101cm" svg:x="9.998cm" svg:y="17.029cm"><text:p/></draw:ellipse><draw:ellipse draw:style-name="gr3" draw:text-style-name="P65" svg:width="0.107cm" svg:height="0.1cm" svg:x="9.998cm" svg:y="17.327cm"><text:p/></draw:ellipse><draw:ellipse draw:style-name="gr3" draw:text-style-name="P65" svg:width="0.105cm" svg:height="0.1cm" svg:x="9.999cm" svg:y="17.625cm"><text:p/></draw:ellipse><draw:ellipse draw:style-name="gr3" draw:text-style-name="P65" svg:width="0.105cm" svg:height="0.1cm" svg:x="9.994cm" svg:y="17.916cm"><text:p/></draw:ellipse><draw:ellipse draw:style-name="gr3" draw:text-style-name="P65" svg:width="0.105cm" svg:height="0.103cm" svg:x="9.996cm" svg:y="18.211cm"><text:p/></draw:ellipse><draw:ellipse draw:style-name="gr3" draw:text-style-name="P65" svg:width="0.105cm" svg:height="0.1cm" svg:x="9.996cm" svg:y="18.509cm"><text:p/></draw:ellipse><draw:ellipse draw:style-name="gr3" draw:text-style-name="P65" svg:width="0.105cm" svg:height="0.1cm" svg:x="9.998cm" svg:y="18.807cm"><text:p/></draw:ellipse><draw:ellipse draw:style-name="gr3" draw:text-style-name="P65" svg:width="0.107cm" svg:height="0.101cm" svg:x="9.998cm" svg:y="19.103cm"><text:p/></draw:ellipse><draw:ellipse draw:style-name="gr3" draw:text-style-name="P65" svg:width="0.105cm" svg:height="0.1cm" svg:x="9.999cm" svg:y="19.401cm"><text:p/></draw:ellipse><draw:ellipse draw:style-name="gr3" draw:text-style-name="P65" svg:width="0.105cm" svg:height="0.103cm" svg:x="9.994cm" svg:y="19.691cm"><text:p/></draw:ellipse><draw:ellipse draw:style-name="gr3" draw:text-style-name="P65" svg:width="0.105cm" svg:height="0.101cm" svg:x="9.996cm" svg:y="19.989cm"><text:p/></draw:ellipse><draw:ellipse draw:style-name="gr3" draw:text-style-name="P65" svg:width="0.105cm" svg:height="0.1cm" svg:x="9.996cm" svg:y="20.287cm"><text:p/></draw:ellipse><draw:ellipse draw:style-name="gr3" draw:text-style-name="P65" svg:width="0.105cm" svg:height="0.1cm" svg:x="9.998cm" svg:y="20.583cm"><text:p/></draw:ellipse><draw:ellipse draw:style-name="gr3" draw:text-style-name="P65" svg:width="0.107cm" svg:height="0.1cm" svg:x="9.998cm" svg:y="20.881cm"><text:p/></draw:ellipse><draw:ellipse draw:style-name="gr3" draw:text-style-name="P65" svg:width="0.105cm" svg:height="0.103cm" svg:x="9.999cm" svg:y="21.176cm"><text:p/></draw:ellipse><draw:ellipse draw:style-name="gr3" draw:text-style-name="P65" svg:width="0.105cm" svg:height="0.101cm" svg:x="9.994cm" svg:y="21.469cm"><text:p/></draw:ellipse><draw:ellipse draw:style-name="gr3" draw:text-style-name="P65" svg:width="0.105cm" svg:height="0.101cm" svg:x="9.996cm" svg:y="21.765cm"><text:p/></draw:ellipse><draw:ellipse draw:style-name="gr3" draw:text-style-name="P65" svg:width="0.105cm" svg:height="0.1cm" svg:x="9.996cm" svg:y="22.063cm"><text:p/></draw:ellipse><draw:ellipse draw:style-name="gr3" draw:text-style-name="P65" svg:width="0.105cm" svg:height="0.1cm" svg:x="9.998cm" svg:y="22.361cm"><text:p/></draw:ellipse><draw:ellipse draw:style-name="gr3" draw:text-style-name="P65" svg:width="0.107cm" svg:height="0.103cm" svg:x="9.998cm" svg:y="22.656cm"><text:p/></draw:ellipse><draw:ellipse draw:style-name="gr3" draw:text-style-name="P65" svg:width="0.105cm" svg:height="0.101cm" svg:x="9.999cm" svg:y="22.954cm"><text:p/></draw:ellipse><draw:ellipse draw:style-name="gr3" draw:text-style-name="P65" svg:width="0.105cm" svg:height="0.1cm" svg:x="9.994cm" svg:y="23.245cm"><text:p/></draw:ellipse><draw:ellipse draw:style-name="gr3" draw:text-style-name="P65" svg:width="0.105cm" svg:height="0.1cm" svg:x="9.996cm" svg:y="23.543cm"><text:p/></draw:ellipse><draw:ellipse draw:style-name="gr3" draw:text-style-name="P65" svg:width="0.105cm" svg:height="0.101cm" svg:x="9.996cm" svg:y="23.839cm"><text:p/></draw:ellipse><draw:ellipse draw:style-name="gr3" draw:text-style-name="P65" svg:width="0.105cm" svg:height="0.101cm" svg:x="9.998cm" svg:y="24.136cm"><text:p/></draw:ellipse><draw:ellipse draw:style-name="gr3" draw:text-style-name="P65" svg:width="0.107cm" svg:height="0.101cm" svg:x="9.998cm" svg:y="24.434cm"><text:p/></draw:ellipse><draw:ellipse draw:style-name="gr3" draw:text-style-name="P65" svg:width="0.105cm" svg:height="0.101cm" svg:x="9.999cm" svg:y="24.73cm"><text:p/></draw:ellipse><draw:ellipse draw:style-name="gr3" draw:text-style-name="P65" svg:width="0.105cm" svg:height="0.1cm" svg:x="9.996cm" svg:y="25.025cm"><text:p/></draw:ellipse><draw:ellipse draw:style-name="gr3" draw:text-style-name="P65" svg:width="0.105cm" svg:height="0.101cm" svg:x="9.998cm" svg:y="25.321cm"><text:p/></draw:ellipse><draw:ellipse draw:style-name="gr3" draw:text-style-name="P65" svg:width="0.107cm" svg:height="0.1cm" svg:x="9.998cm" svg:y="25.619cm"><text:p/></draw:ellipse><draw:ellipse draw:style-name="gr3" draw:text-style-name="P65" svg:width="0.105cm" svg:height="0.101cm" svg:x="9.999cm" svg:y="25.915cm"><text:p/></draw:ellipse><draw:ellipse draw:style-name="gr3" draw:text-style-name="P65" svg:width="0.105cm" svg:height="0.1cm" svg:x="9.994cm" svg:y="26.206cm"><text:p/></draw:ellipse><draw:ellipse draw:style-name="gr3" draw:text-style-name="P65" svg:width="0.105cm" svg:height="0.1cm" svg:x="9.996cm" svg:y="26.505cm"><text:p/></draw:ellipse><draw:ellipse draw:style-name="gr3" draw:text-style-name="P65" svg:width="0.105cm" svg:height="0.101cm" svg:x="9.996cm" svg:y="26.801cm"><text:p/></draw:ellipse></draw:g><text:span text:style-name="T25">Horizontalement</text:span><text:line-break/><text:span text:style-name="T18">I</text:span><text:span text:style-name="T17"> :</text:span><text:span text:style-name="T38"> </text:span><text:span text:style-name="T42">Multiple de 4 et de 7. Ses seuls diviseurs sont 1 et 3.</text:span><text:span text:style-name="T17"><text:line-break/></text:span><text:span text:style-name="T18">II</text:span><text:span text:style-name="T16"> : Divisible par 3 et 7.<text:line-break/></text:span><text:span text:style-name="T18">III</text:span><text:span text:style-name="T16"> : Chiffre des unités d'un multiple de 10. Ce nombre est divisible par 10 si on lui ajoute 1.<text:line-break/></text:span><text:span text:style-name="T18">IV</text:span><text:span text:style-name="T16"> </text:span><text:span text:style-name="T17">: Diviseur commun à tous les entiers. Le reste de la division euclidienne de 124 par 10.</text:span></text:h>
            </text:list-header>
          </text:list>
        </text:list-item>
      </text:list>
      <text:h text:style-name="P43" text:outline-level="1"><text:span text:style-name="_5f_Numéros_20_second_20_d_27_approfondir"><text:span text:style-name="T27">Verticalement</text:span></text:span><text:span text:style-name="_5f_Numéros_20_second_20_d_27_approfondir"><text:span text:style-name="T31"><text:line-break/></text:span></text:span><text:span text:style-name="_5f_Numéros_20_second_20_d_27_approfondir"><text:span text:style-name="T4">A</text:span></text:span><text:span text:style-name="_5f_Numéros_20_second_20_d_27_approfondir"><text:span text:style-name="T5"> : Somme de 103 et de 107.<text:line-break/></text:span></text:span><text:span text:style-name="_5f_Numéros_20_second_20_d_27_approfondir"><text:span text:style-name="T4">B</text:span></text:span><text:span text:style-name="_5f_Numéros_20_second_20_d_27_approfondir"><text:span text:style-name="T5"> : Multiple de 12 et de 7. Le quotient de la division euclidienne de 27 par 14.<text:line-break/></text:span></text:span><text:span text:style-name="_5f_Numéros_20_second_20_d_27_approfondir"><text:span text:style-name="T4">C</text:span></text:span><text:span text:style-name="_5f_Numéros_20_second_20_d_27_approfondir"><text:span text:style-name="T5"> : Double de 36.<text:line-break/></text:span></text:span><text:span text:style-name="_5f_Numéros_20_second_20_d_27_approfondir"><text:span text:style-name="T4">D</text:span></text:span><text:span text:style-name="_5f_Numéros_20_second_20_d_27_approfondir"><text:span text:style-name="T5"> : Différence de 7 et de 4. Produit de 47 par 2.</text:span></text:span></text:h>
      <text:list xml:id="list30690102" text:continue-numbering="true" text:style-name="_5f_Numérotation_20_d_27_approfondir">
        <text:list-item>
          <text:h text:style-name="P34" text:outline-level="1"><text:span text:style-name="_2d_Numéros_20_d_27_approfondir"><text:span text:style-name="T36">Avec un tableur</text:span></text:span></text:h>
          <text:h text:style-name="P46" text:outline-level="1">Voici un tableau donnant l'écriture des premiers nombres entiers en base 2.</text:h>
        </text:list-item>
      </text:list>
      <table:table table:name="Tableau9" table:style-name="Tableau9">
        <table:table-column table:style-name="Tableau9.A" table:number-columns-repeated="6"/>
        <table:table-row table:style-name="Tableau9.1">
          <table:table-cell table:style-name="Tableau9.A1" office:value-type="string">
            <text:p text:style-name="P15"><text:span text:style-name="T46">Base</text:span> <text:span text:style-name="T47">10</text:span></text:p>
          </table:table-cell>
          <table:table-cell table:style-name="Tableau9.B1" office:value-type="float" office:value="0">
            <text:p text:style-name="P16">0</text:p>
          </table:table-cell>
          <table:table-cell table:style-name="Tableau9.B1" office:value-type="float" office:value="1">
            <text:p text:style-name="P16">1</text:p>
          </table:table-cell>
          <table:table-cell table:style-name="Tableau9.B1" office:value-type="float" office:value="2">
            <text:p text:style-name="P16">2</text:p>
          </table:table-cell>
          <table:table-cell table:style-name="Tableau9.B1" office:value-type="float" office:value="3">
            <text:p text:style-name="P16">3</text:p>
          </table:table-cell>
          <table:table-cell table:style-name="Tableau9.F1" office:value-type="float" office:value="4">
            <text:p text:style-name="P16">4</text:p>
          </table:table-cell>
        </table:table-row>
        <table:table-row table:style-name="Tableau9.1">
          <table:table-cell table:style-name="Tableau9.A2" office:value-type="string">
            <text:p text:style-name="P16">Base 2</text:p>
          </table:table-cell>
          <table:table-cell table:style-name="Tableau9.B2" office:value-type="float" office:value="0">
            <text:p text:style-name="P16">0</text:p>
          </table:table-cell>
          <table:table-cell table:style-name="Tableau9.C2" office:value-type="float" office:value="1">
            <text:p text:style-name="P16">1</text:p>
          </table:table-cell>
          <table:table-cell table:style-name="Tableau9.D2" office:value-type="float" office:value="10">
            <text:p text:style-name="P16">10</text:p>
          </table:table-cell>
          <table:table-cell table:style-name="Tableau9.E2" office:value-type="float" office:value="11">
            <text:p text:style-name="P16">11</text:p>
          </table:table-cell>
          <table:table-cell table:style-name="Tableau9.F2" office:value-type="float" office:value="100">
            <text:p text:style-name="P16">100</text:p>
          </table:table-cell>
        </table:table-row>
      </table:table>
      <text:list xml:id="list30675247" text:continue-numbering="true" text:style-name="_5f_Numérotation_20_d_27_approfondir">
        <text:list-item>
          <text:list>
            <text:list-header>
              <text:p text:style-name="P17"/>
            </text:list-header>
          </text:list>
        </text:list-item>
      </text:list>
      <table:table table:name="Tableau1" table:style-name="Tableau1">
        <table:table-column table:style-name="Tableau1.A" table:number-columns-repeated="6"/>
        <table:table-row>
          <table:table-cell table:style-name="Tableau1.A1" office:value-type="float" office:value="5">
            <text:p text:style-name="P16">5</text:p>
          </table:table-cell>
          <table:table-cell table:style-name="Tableau1.A1" office:value-type="float" office:value="6">
            <text:p text:style-name="P16">6</text:p>
          </table:table-cell>
          <table:table-cell table:style-name="Tableau1.A1" office:value-type="float" office:value="7">
            <text:p text:style-name="P16">7</text:p>
          </table:table-cell>
          <table:table-cell table:style-name="Tableau1.A1" office:value-type="float" office:value="8">
            <text:p text:style-name="P16">8</text:p>
          </table:table-cell>
          <table:table-cell table:style-name="Tableau1.A1" office:value-type="float" office:value="9">
            <text:p text:style-name="P16">9</text:p>
          </table:table-cell>
          <table:table-cell table:style-name="Tableau1.F1" office:value-type="string">
            <text:p text:style-name="P16">10</text:p>
          </table:table-cell>
        </table:table-row>
        <table:table-row>
          <table:table-cell table:style-name="Tableau1.E2" office:value-type="string">
            <text:p text:style-name="P16">101</text:p>
          </table:table-cell>
          <table:table-cell table:style-name="Tableau1.E2" office:value-type="string">
            <text:p text:style-name="P16">110</text:p>
          </table:table-cell>
          <table:table-cell table:style-name="Tableau1.C2" office:value-type="float" office:value="111">
            <text:p text:style-name="P16">111</text:p>
          </table:table-cell>
          <table:table-cell table:style-name="Tableau1.E2" office:value-type="string">
            <text:p text:style-name="P16">1 000</text:p>
          </table:table-cell>
          <table:table-cell table:style-name="Tableau1.E2" office:value-type="string">
            <text:p text:style-name="P16">1 001</text:p>
          </table:table-cell>
          <table:table-cell table:style-name="Tableau1.F2" office:value-type="string">
            <text:p text:style-name="P16">1 010</text:p>
          </table:table-cell>
        </table:table-row>
      </table:table>
      <text:list xml:id="list30677514" text:continue-numbering="true" text:style-name="_5f_Numérotation_20_d_27_approfondir">
        <text:list-item>
          <text:list>
            <text:list-item>
              <text:p text:style-name="P18">Quels sont les chiffres utilisés pour écrire les nombres en base 2 et comment ces nombres sont-ils construits ?</text:p>
            </text:list-item>
            <text:list-item>
              <text:p text:style-name="P19">Comment écrire 11 en base 2 ? Poursuis le tableau jusqu'à 20.</text:p>
            </text:list-item>
            <text:list-item>
              <text:p text:style-name="P20">Dans un tableur, écris les entiers jusqu<text:span text:style-name="T49">'à </text:span>40 dans la colonne A. Utilise la fonction du tableur qui transforme un nombre décimal (base 10) en nombre écrit en base 2, pour écrire les 41 premiers nombres en base 2 dans la colonne B.</text:p>
            </text:list-item>
            <text:list-item>
              <text:p text:style-name="P21"><text:span text:style-name="T43">Vérifie les résultats que tu as obtenus à la question </text:span><text:span text:style-name="T44">b.</text:span><text:span text:style-name="T43">.</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1" svg:font-family="'Courier New'" style:font-family-generic="modern"/>
    <style:font-face style:name="Times New Roman3" svg:font-family="'Times New Roman'" style:font-family-generic="roman"/>
    <style:font-face style:name="Tahoma2"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203" draw:display-name="Hatch 5203" draw:style="single" draw:color="#000000" draw:distance="0.006cm" draw:rotation="0"/>
    <draw:hatch draw:name="Hatch_20_5204" draw:display-name="Hatch 5204" draw:style="single" draw:color="#000000" draw:distance="0.006cm" draw:rotation="0"/>
    <draw:hatch draw:name="Hatch_20_5205" draw:display-name="Hatch 5205" draw:style="single" draw:color="#000000" draw:distance="0.006cm" draw:rotation="0"/>
    <draw:hatch draw:name="Hatch_20_5206" draw:display-name="Hatch 5206" draw:style="single" draw:color="#000000" draw:distance="0.006cm" draw:rotation="0"/>
    <draw:hatch draw:name="Hatch_20_5207" draw:display-name="Hatch 5207" draw:style="single" draw:color="#000000" draw:distance="0.006cm" draw:rotation="0"/>
    <draw:hatch draw:name="Hatch_20_5208" draw:display-name="Hatch 5208" draw:style="single" draw:color="#000000" draw:distance="0.006cm" draw:rotation="0"/>
    <draw:hatch draw:name="Hatch_20_5209" draw:display-name="Hatch 5209" draw:style="single" draw:color="#000000" draw:distance="0.006cm" draw:rotation="0"/>
    <draw:hatch draw:name="Hatch_20_5210" draw:display-name="Hatch 5210" draw:style="single" draw:color="#000000" draw:distance="0.006cm" draw:rotation="0"/>
    <draw:hatch draw:name="Hatch_20_5211" draw:display-name="Hatch 5211" draw:style="single" draw:color="#000000" draw:distance="0.006cm" draw:rotation="0"/>
    <draw:hatch draw:name="Hatch_20_5212" draw:display-name="Hatch 5212" draw:style="single" draw:color="#000000" draw:distance="0.006cm" draw:rotation="0"/>
    <draw:hatch draw:name="Hatch_20_5213" draw:display-name="Hatch 5213" draw:style="single" draw:color="#000000" draw:distance="0.006cm" draw:rotation="0"/>
    <draw:hatch draw:name="Hatch_20_5214" draw:display-name="Hatch 5214" draw:style="single" draw:color="#000000" draw:distance="0.006cm" draw:rotation="0"/>
    <draw:hatch draw:name="Hatch_20_5215" draw:display-name="Hatch 5215" draw:style="single" draw:color="#000000" draw:distance="0.006cm" draw:rotation="0"/>
    <draw:hatch draw:name="Hatch_20_5216" draw:display-name="Hatch 5216" draw:style="single" draw:color="#000000" draw:distance="0.006cm" draw:rotation="0"/>
    <draw:hatch draw:name="Hatch_20_5217" draw:display-name="Hatch 5217" draw:style="single" draw:color="#000000" draw:distance="0.006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Extrémité_20_de_20_ligne_20_1" draw:display-name="Extrémité de ligne 1" svg:viewBox="0 0 1131 1580" svg:d="m1013 1491 118 89-567-1580-564 1580 114-85 136-68 148-46 161-17 161 13 153 46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2" draw:display-name="Dash 5812" draw:style="rect" draw:dots1="1" draw:dots1-length="0.006cm" draw:dots2="1" draw:dots2-length="0.006cm" draw:distance="0.006cm"/>
    <draw:stroke-dash draw:name="Dash_20_5813" draw:display-name="Dash 5813" draw:style="rect" draw:dots1="1" draw:dots1-length="0.006cm" draw:dots2="1" draw:dots2-length="0.006cm" draw:distance="0.006cm"/>
    <draw:stroke-dash draw:name="Dash_20_5814" draw:display-name="Dash 5814" draw:style="rect" draw:dots1="1" draw:dots1-length="0.006cm" draw:dots2="1" draw:dots2-length="0.006cm" draw:distance="0.006cm"/>
    <draw:stroke-dash draw:name="Dash_20_5815" draw:display-name="Dash 5815" draw:style="rect" draw:dots1="1" draw:dots1-length="0.006cm" draw:dots2="1" draw:dots2-length="0.006cm" draw:distance="0.006cm"/>
    <draw:stroke-dash draw:name="Dash_20_5816" draw:display-name="Dash 5816" draw:style="rect" draw:dots1="1" draw:dots1-length="0.006cm" draw:dots2="1" draw:dots2-length="0.006cm" draw:distance="0.006cm"/>
    <draw:stroke-dash draw:name="Dash_20_5817" draw:display-name="Dash 5817" draw:style="rect" draw:dots1="1" draw:dots1-length="0.006cm" draw:dots2="1" draw:dots2-length="0.006cm" draw:distance="0.006cm"/>
    <draw:stroke-dash draw:name="Dash_20_5818" draw:display-name="Dash 5818" draw:style="rect" draw:dots1="1" draw:dots1-length="0.006cm" draw:dots2="1" draw:dots2-length="0.006cm" draw:distance="0.006cm"/>
    <draw:stroke-dash draw:name="Dash_20_5819" draw:display-name="Dash 5819" draw:style="rect" draw:dots1="1" draw:dots1-length="0.006cm" draw:dots2="1" draw:dots2-length="0.006cm" draw:distance="0.006cm"/>
    <draw:stroke-dash draw:name="Dash_20_582" draw:display-name="Dash 582" draw:style="rect" draw:dots1="1" draw:dots1-length="0.011cm" draw:dots2="1" draw:dots2-length="0.011cm" draw:distance="0.011cm"/>
    <draw:stroke-dash draw:name="Dash_20_5820" draw:display-name="Dash 5820" draw:style="rect" draw:dots1="1" draw:dots1-length="0.006cm" draw:dots2="1" draw:dots2-length="0.006cm" draw:distance="0.006cm"/>
    <draw:stroke-dash draw:name="Dash_20_5821" draw:display-name="Dash 5821" draw:style="rect" draw:dots1="1" draw:dots1-length="0.006cm" draw:dots2="1" draw:dots2-length="0.006cm" draw:distance="0.006cm"/>
    <draw:stroke-dash draw:name="Dash_20_5822" draw:display-name="Dash 5822" draw:style="rect" draw:dots1="1" draw:dots1-length="0.006cm" draw:dots2="1" draw:dots2-length="0.006cm" draw:distance="0.006cm"/>
    <draw:stroke-dash draw:name="Dash_20_5823" draw:display-name="Dash 5823" draw:style="rect" draw:dots1="1" draw:dots1-length="0.006cm" draw:dots2="1" draw:dots2-length="0.006cm" draw:distance="0.006cm"/>
    <draw:stroke-dash draw:name="Dash_20_5824" draw:display-name="Dash 5824" draw:style="rect" draw:dots1="1" draw:dots1-length="0.006cm" draw:dots2="1" draw:dots2-length="0.006cm" draw:distance="0.006cm"/>
    <draw:stroke-dash draw:name="Dash_20_5825" draw:display-name="Dash 5825" draw:style="rect" draw:dots1="1" draw:dots1-length="0.006cm" draw:dots2="1" draw:dots2-length="0.006cm" draw:distance="0.006cm"/>
    <draw:stroke-dash draw:name="Dash_20_5826" draw:display-name="Dash 5826" draw:style="rect" draw:dots1="1" draw:dots1-length="0.006cm" draw:dots2="1" draw:dots2-length="0.006cm" draw:distance="0.006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100%" fo:margin-left="-2.499cm" fo:margin-right="0cm" fo:margin-top="1.499cm" fo:margin-bottom="0.4cm" style:contextual-spacing="false"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100%" fo:margin-left="0cm" fo:margin-right="0cm" fo:margin-top="0.4cm" fo:margin-bottom="0.101cm" style:contextual-spacing="false"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contextual-spacing="false"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100%" fo:margin-left="0cm" fo:margin-right="0cm" fo:margin-top="0cm" fo:margin-bottom="0cm" style:contextual-spacing="false" style:line-height-at-least="0.4cm" fo:text-indent="0cm" style:auto-text-indent="false" fo:background-color="transparent" fo:padding="0.049cm" fo:border="0.99pt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100%" fo:margin-left="0cm" fo:margin-right="0cm" fo:margin-top="0.4cm" fo:margin-bottom="0.199cm" style:contextual-spacing="false"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style:contextual-spacing="false" fo:background-color="#f2ffe5" fo:padding-left="0.199cm" fo:padding-right="0.199cm" fo:padding-top="0.049cm" fo:padding-bottom="0.049cm" fo:border="0.06pt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default-outline-level="1" style:list-style-name="_5f_Numérotation_20_de_20_s_27_entraîner">
      <style:paragraph-properties fo:margin-top="0.7cm" fo:margin-bottom="0.199cm" style:contextual-spacing="false" fo:text-align="justify" style:justify-single-word="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style:paragraph-properties fo:margin-top="0.199cm" fo:margin-bottom="0.199cm" style:contextual-spacing="false" fo:text-align="justify" style:justify-single-word="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style:contextual-spacing="false"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default-outline-level="1" style:list-style-name="_5f_Numérotation_20_d_27_approfondir">
      <style:paragraph-properties fo:margin-top="0.7cm" fo:margin-bottom="0.199cm" style:contextual-spacing="false" fo:text-align="justify" style:justify-single-word="false" fo:background-color="transparent" text:number-lines="true" text:line-number="1">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list-style-name="_5f_Numérotation_20_d_27_approfondir">
      <style:paragraph-properties fo:margin-top="0.199cm" fo:margin-bottom="0.199cm" style:contextual-spacing="false" fo:text-align="justify" style:justify-single-word="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1" fo:font-size="10pt"/>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1" fo:font-size="10pt"/>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_5f_BVS" style:display-name="_BVS" style:family="text">
      <style:text-properties style:use-window-font-color="true" style:font-name="Bitstream Vera Sans" fo:font-size="9pt" fo:font-style="normal" fo:font-weight="normal" style:font-style-asian="normal" style:font-style-complex="normal"/>
    </style:style>
    <style:style style:name="_5f_titre_20_s_27_entrainer" style:display-name="_titre s'entrainer" style:family="text">
      <style:text-properties fo:color="#d34d92" style:font-name="Bitstream Vera Sans" fo:font-size="9pt" fo:font-style="italic" fo:font-weight="normal"/>
    </style:style>
    <style:style style:name="_5f_titre_20_approfondir" style:display-name="_titre approfondir" style:family="text" style:parent-style-name="_5f_titre_20_s_27_entrainer">
      <style:text-properties fo:color="#93117d" style:font-name="Bitstream Vera Sans" fo:font-size="9pt" fo:font-style="italic" fo:font-weight="normal" fo:background-color="transparent" style:font-size-asian="9pt" style:font-style-asian="normal" style:font-size-complex="9pt" style:font-style-complex="normal"/>
    </style:style>
    <style:style style:name="WW8Num1z0" style:family="text">
      <style:text-properties fo:color="#000000" style:font-name="Symbol"/>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WW8Num6z0" style:family="text">
      <style:text-properties fo:color="#000000" style:font-name="Symbol"/>
    </style:style>
    <style:style style:name="WW8Num6z1" style:family="text">
      <style:text-properties fo:color="#000000"/>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1" style:font-name-complex="Courier New1"/>
    </style:style>
    <style:style style:name="_5f_Titre_20_d_27_exercice" style:display-name="_Titre d'exercice" style:family="text">
      <style:text-properties style:font-name="Bitstream Vera Sans" fo:font-size="10pt" fo:font-style="italic" style:text-underline-style="none" fo:font-weight="normal"/>
    </style:style>
    <style:style style:name="_5f_pointillés_20_gris" style:display-name="_pointillés gris" style:family="text">
      <style:text-properties fo:color="#b3b3b3" style:font-name="Bitstream Vera Sans2" fo:font-size="10pt" fo:font-style="normal"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4">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width="0.499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6z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officeooo:paragraph-rsid="001b3e53"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officeooo:paragraph-rsid="001b3e53"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4"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variant="small-caps" fo:color="#0177bf" style:font-name="Bitstream Vera Sans3" fo:font-size="11pt" fo:font-style="italic" fo:font-weight="bold" officeooo:rsid="001b3e53" style:font-size-asian="11pt" style:font-style-asian="italic" style:font-weight-asian="bold" style:font-size-complex="11pt" style:font-style-complex="italic" style:font-weight-complex="bold"/>
    </style:style>
    <style:style style:name="MT3"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11">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y="-0.3cm" svg:width="20.1cm" svg:height="2.75cm" draw:z-index="0"><draw:image xlink:href="Pictures/10000000000009460000014519AB7C80.jpg" xlink:type="simple" xlink:show="embed" xlink:actuate="onLoad"/></draw:frame><draw:g text:anchor-type="paragraph" draw:z-index="8"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text:p text:style-name="Header"><draw:frame draw:style-name="Mfr1" draw:name="Image1" text:anchor-type="paragraph" svg:y="-0.333cm" svg:width="20.1cm" svg:height="2.75cm" draw:z-index="0"><draw:image xlink:href="Pictures/1000000000000946000001459BC93E85.jpg" xlink:type="simple" xlink:show="embed" xlink:actuate="onLoad"/></draw:frame><draw:g text:anchor-type="paragraph" draw:z-index="11"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2">Opérations et nombres entiers - Chapitre N2</text:p>
      </style:footer>
      <style:footer-left>
        <text:p text:style-name="MP3">Chapitre N2 – Opérations et nombres entiers</text:p>
      </style:footer-left>
    </style:master-page>
    <style:master-page style:name="_5f_page_20_de_20_garde" style:display-name="_page de garde" style:page-layout-name="Mpm6" style:next-style-name="_5f_pages_20_d_27_activités"/>
    <style:master-page style:name="_5f_pages_20_d_27_activités_20_chapitre" style:display-name="_pages d'activités chapitre" style:page-layout-name="Mpm5">
      <style:header>
        <text:p text:style-name="Header"><draw:frame draw:style-name="Mfr1" draw:name="Image11" text:anchor-type="paragraph" svg:y="-0.333cm" svg:width="20.1cm" svg:height="2.75cm" draw:z-index="0"><draw:image xlink:href="Pictures/1000000000000946000001459BC93E85.jpg" xlink:type="simple" xlink:show="embed" xlink:actuate="onLoad"/></draw:frame></text:p>
      </style:header>
      <style:header-left>
        <text:p text:style-name="Header"><draw:frame draw:style-name="Mfr1" draw:name="Image31" text:anchor-type="paragraph" svg:y="-0.3cm" svg:width="20.1cm" svg:height="2.75cm" draw:z-index="0"><draw:image xlink:href="Pictures/10000000000009460000014519AB7C80.jpg" xlink:type="simple" xlink:show="embed" xlink:actuate="onLoad"/></draw:frame></text:p>
      </style:header-left>
      <style:footer>
        <text:p text:style-name="MP3">Chapitre N2 – Opérations et nombres entiers</text:p>
      </style:footer>
      <style:footer-left>
        <text:p text:style-name="MP2">Opérations et nombres entiers – Chapitre N2</text:p>
      </style:footer-left>
    </style:master-page>
    <style:master-page style:name="_5f_pages_20_de_20_méthodes_20_chapitre" style:display-name="_pages de méthodes chapitre" style:page-layout-name="Mpm7">
      <style:header>
        <text:p text:style-name="Header"><draw:frame draw:style-name="Mfr2" draw:name="Image12" text:anchor-type="paragraph" svg:y="-0.318cm" svg:width="20.1cm" svg:height="2.75cm" draw:z-index="0"><draw:image xlink:href="Pictures/10000000000009460000014545C60EB9.jpg" xlink:type="simple" xlink:show="embed" xlink:actuate="onLoad"/></draw:frame><draw:g text:anchor-type="paragraph" draw:z-index="9" draw:style-name="Mgr80"><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
      <style:header-left>
        <text:p text:style-name="Header"><draw:frame draw:style-name="Mfr1" draw:name="Image32" text:anchor-type="paragraph" svg:y="-0.3cm" svg:width="20.1cm" svg:height="2.75cm" draw:z-index="0"><draw:image xlink:href="Pictures/10000000000009460000014509FCC083.jpg" xlink:type="simple" xlink:show="embed" xlink:actuate="onLoad"/></draw:frame><draw:g text:anchor-type="paragraph" draw:z-index="10" draw:style-name="Mgr80"><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left>
      <style:footer>
        <text:p text:style-name="MP4">Chapitre N2 – Opérations et nombres entiers</text:p>
      </style:footer>
      <style:footer-left>
        <text:p text:style-name="MP5">Opérations et nombres entiers – Chapitre N2</text:p>
      </style:footer-left>
    </style:master-page>
    <style:master-page style:name="_5f_pages_20_de_20_s_27_entraîner_20_chapitre" style:display-name="_pages de s'entraîner chapitre" style:page-layout-name="Mpm8">
      <style:header>
        <text:p text:style-name="Header"><draw:frame draw:style-name="Mfr2" draw:name="Image13" text:anchor-type="paragraph" svg:y="-0.651cm" svg:width="20.1cm" svg:height="2.75cm" draw:z-index="0"><draw:image xlink:href="Pictures/100000000000094600000145E2CC8F4C.jpg" xlink:type="simple" xlink:show="embed" xlink:actuate="onLoad"/></draw:frame><draw:g text:anchor-type="paragraph" draw:z-index="7"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
      <style:header-left>
        <text:p text:style-name="Header"><draw:frame draw:style-name="Mfr2" draw:name="Image2" text:anchor-type="paragraph" svg:y="-0.3cm" svg:width="20.1cm" svg:height="2.75cm" draw:z-index="0"><draw:image xlink:href="Pictures/10000000000009460000014509EC88FD.jpg" xlink:type="simple" xlink:show="embed" xlink:actuate="onLoad"/></draw:frame></text:p>
      </style:header-left>
      <style:footer>
        <text:p text:style-name="MP7">Chapitre N1 – Nombres entiers(2)</text:p>
      </style:footer>
      <style:footer-left>
        <text:p text:style-name="MP8">nombres entiers (2) – Chapitre N1</text:p>
      </style:footer-left>
    </style:master-page>
    <style:master-page style:name="_5f_pages_20_de_20_approfondir_20_chapitre" style:display-name="_pages de approfondir chapitre" style:page-layout-name="Mpm9">
      <style:header>
        <text:p text:style-name="Header"><draw:frame draw:style-name="Mfr3" draw:name="images1" text:anchor-type="paragraph" svg:x="-1.799cm" svg:y="-0.3cm" svg:width="20.1cm" svg:height="2.75cm" draw:z-index="12"><draw:image xlink:href="Pictures/100000000000094600000145717E5766.jpg" xlink:type="simple" xlink:show="embed" xlink:actuate="onLoad"/></draw:frame></text:p>
      </style:header>
      <style:header-left>
        <text:p text:style-name="Header"><draw:frame draw:style-name="Mfr1" draw:name="images2" text:anchor-type="paragraph" svg:y="-0.628cm" svg:width="20.1cm" svg:height="2.75cm" draw:z-index="13"><draw:image xlink:href="Pictures/100000000000094600000145A634FB9E.jpg" xlink:type="simple" xlink:show="embed" xlink:actuate="onLoad"/></draw:frame></text:p>
      </style:header-left>
      <style:footer>
        <text:p text:style-name="MP9">Nombres entiers (2) - Chapitre N1<text:span text:style-name="MT1"> </text:span></text:p>
      </style:footer>
      <style:footer-left>
        <text:p text:style-name="MP10"><text:span text:style-name="MT1">Chapitre N1 </text:span><text:span text:style-name="MT2">- </text:span><text:span text:style-name="MT1">Nombres entiers (2)</text:span></text:p>
      </style:footer-left>
    </style:master-page>
    <style:master-page style:name="_5f_pages_20_de_20_approfondir" style:display-name="_pages de approfondir" style:page-layout-name="Mpm9" style:next-style-name="_5f_page_20_approfondir_20_groupe">
      <style:header>
        <text:p text:style-name="Header"><draw:frame draw:style-name="Mfr3" draw:name="Image22" text:anchor-type="paragraph" svg:x="-1.799cm" svg:y="-0.3cm" svg:width="20.1cm" svg:height="2.75cm" draw:z-index="0"><draw:image xlink:href="Pictures/100000000000094600000145717E5766.jpg" xlink:type="simple" xlink:show="embed" xlink:actuate="onLoad"/></draw:frame><draw:g text:anchor-type="paragraph" draw:z-index="6"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
      <style:header-left>
        <text:p text:style-name="Header"><draw:frame draw:style-name="Mfr1" draw:name="Image41" text:anchor-type="paragraph" svg:y="-0.628cm" svg:width="20.1cm" svg:height="2.75cm" draw:z-index="0"><draw:image xlink:href="Pictures/100000000000094600000145A634FB9E.jpg" xlink:type="simple" xlink:show="embed" xlink:actuate="onLoad"/></draw:frame></text:p>
      </style:header-left>
      <style:footer>
        <text:p text:style-name="MP11">Titre du chapitre - <text:span text:style-name="MT1">Chapitre ?? </text:span></text:p>
      </style:footer>
      <style:footer-left>
        <text:p text:style-name="MP12">Chapitre ?? - Titre du chapitre</text:p>
      </style:footer-left>
    </style:master-page>
    <style:master-page style:name="_5f_page_20_approfondir_20_groupe" style:display-name="_page approfondir groupe" style:page-layout-name="Mpm10" style:next-style-name="_5f_pages_20_de_20_approfondir">
      <style:header>
        <text:p text:style-name="MP11"><draw:frame draw:style-name="Mfr3" draw:name="Image10" text:anchor-type="paragraph" svg:x="-1.799cm" svg:y="-0.404cm" svg:width="20.1cm" svg:height="2.75cm" draw:z-index="0"><draw:image xlink:href="Pictures/100000000000094600000145A634FB9E.jpg" xlink:type="simple" xlink:show="embed" xlink:actuate="onLoad"/></draw:frame></text:p>
      </style:header>
      <style:header-left>
        <text:p text:style-name="Header_20_left"><draw:frame draw:style-name="Mfr3" draw:name="Image34" text:anchor-type="paragraph" svg:x="-1.799cm" svg:y="-0.307cm" svg:width="20.1cm" svg:height="2.75cm" draw:z-index="0"><draw:image xlink:href="Pictures/100000000000094600000145A634FB9E.jpg" xlink:type="simple" xlink:show="embed" xlink:actuate="onLoad"/></draw:frame></text:p>
        <text:p text:style-name="Header_20_left"><draw:g text:anchor-type="paragraph" draw:z-index="4" draw:style-name="Mgr83"><draw:ellipse draw:style-name="Mgr82" draw:text-style-name="MP13" svg:width="0.091cm" svg:height="0.101cm" svg:x="8.202cm" svg:y="3.701cm"><text:p/></draw:ellipse><draw:ellipse draw:style-name="Mgr82" draw:text-style-name="MP13" svg:width="0.091cm" svg:height="0.101cm" svg:x="8.204cm" svg:y="3.999cm"><text:p/></draw:ellipse><draw:ellipse draw:style-name="Mgr82" draw:text-style-name="MP13" svg:width="0.091cm" svg:height="0.101cm" svg:x="8.204cm" svg:y="4.297cm"><text:p/></draw:ellipse><draw:ellipse draw:style-name="Mgr82" draw:text-style-name="MP13" svg:width="0.091cm" svg:height="0.101cm" svg:x="8.205cm" svg:y="4.594cm"><text:p/></draw:ellipse><draw:ellipse draw:style-name="Mgr82" draw:text-style-name="MP13" svg:width="0.092cm" svg:height="0.101cm" svg:x="8.205cm" svg:y="4.89cm"><text:p/></draw:ellipse><draw:ellipse draw:style-name="Mgr82" draw:text-style-name="MP13" svg:width="0.092cm" svg:height="0.101cm" svg:x="8.205cm" svg:y="5.188cm"><text:p/></draw:ellipse><draw:ellipse draw:style-name="Mgr82" draw:text-style-name="MP13" svg:width="0.091cm" svg:height="0.1cm" svg:x="8.216cm" svg:y="5.419cm"><text:p/></draw:ellipse><draw:ellipse draw:style-name="Mgr82" draw:text-style-name="MP13" svg:width="0.091cm" svg:height="0.101cm" svg:x="8.218cm" svg:y="5.714cm"><text:p/></draw:ellipse><draw:ellipse draw:style-name="Mgr82" draw:text-style-name="MP13" svg:width="0.091cm" svg:height="0.101cm" svg:x="8.218cm" svg:y="6.012cm"><text:p/></draw:ellipse><draw:ellipse draw:style-name="Mgr82" draw:text-style-name="MP13" svg:width="0.091cm" svg:height="0.101cm" svg:x="8.219cm" svg:y="6.308cm"><text:p/></draw:ellipse><draw:ellipse draw:style-name="Mgr82" draw:text-style-name="MP13" svg:width="0.092cm" svg:height="0.101cm" svg:x="8.204cm" svg:y="6.608cm"><text:p/></draw:ellipse><draw:ellipse draw:style-name="Mgr82" draw:text-style-name="MP13" svg:width="0.091cm" svg:height="0.1cm" svg:x="8.205cm" svg:y="6.906cm"><text:p/></draw:ellipse><draw:ellipse draw:style-name="Mgr82" draw:text-style-name="MP13" svg:width="0.092cm" svg:height="0.103cm" svg:x="8.2cm" svg:y="7.195cm"><text:p/></draw:ellipse><draw:ellipse draw:style-name="Mgr82" draw:text-style-name="MP13" svg:width="0.092cm" svg:height="0.103cm" svg:x="8.202cm" svg:y="7.493cm"><text:p/></draw:ellipse><draw:ellipse draw:style-name="Mgr82" draw:text-style-name="MP13" svg:width="0.092cm" svg:height="0.103cm" svg:x="8.202cm" svg:y="7.79cm"><text:p/></draw:ellipse><draw:ellipse draw:style-name="Mgr82" draw:text-style-name="MP13" svg:width="0.092cm" svg:height="0.101cm" svg:x="8.204cm" svg:y="8.088cm"><text:p/></draw:ellipse><draw:ellipse draw:style-name="Mgr82" draw:text-style-name="MP13" svg:width="0.092cm" svg:height="0.103cm" svg:x="8.204cm" svg:y="8.384cm"><text:p/></draw:ellipse><draw:ellipse draw:style-name="Mgr82" draw:text-style-name="MP13" svg:width="0.091cm" svg:height="0.103cm" svg:x="8.205cm" svg:y="8.682cm"><text:p/></draw:ellipse><draw:ellipse draw:style-name="Mgr82" draw:text-style-name="MP13" svg:width="0.092cm" svg:height="0.101cm" svg:x="8.2cm" svg:y="8.973cm"><text:p/></draw:ellipse><draw:ellipse draw:style-name="Mgr82" draw:text-style-name="MP13" svg:width="0.092cm" svg:height="0.105cm" svg:x="8.202cm" svg:y="9.268cm"><text:p/></draw:ellipse><draw:ellipse draw:style-name="Mgr82" draw:text-style-name="MP13" svg:width="0.092cm" svg:height="0.1cm" svg:x="8.202cm" svg:y="9.568cm"><text:p/></draw:ellipse><draw:ellipse draw:style-name="Mgr82" draw:text-style-name="MP13" svg:width="0.092cm" svg:height="0.1cm" svg:x="8.204cm" svg:y="9.866cm"><text:p/></draw:ellipse><draw:ellipse draw:style-name="Mgr82" draw:text-style-name="MP13" svg:width="0.092cm" svg:height="0.101cm" svg:x="8.204cm" svg:y="10.16cm"><text:p/></draw:ellipse><draw:ellipse draw:style-name="Mgr82" draw:text-style-name="MP13" svg:width="0.091cm" svg:height="0.101cm" svg:x="8.205cm" svg:y="10.458cm"><text:p/></draw:ellipse><draw:ellipse draw:style-name="Mgr82" draw:text-style-name="MP13" svg:width="0.092cm" svg:height="0.105cm" svg:x="8.2cm" svg:y="10.748cm"><text:p/></draw:ellipse><draw:ellipse draw:style-name="Mgr82" draw:text-style-name="MP13" svg:width="0.092cm" svg:height="0.101cm" svg:x="8.202cm" svg:y="11.048cm"><text:p/></draw:ellipse><draw:ellipse draw:style-name="Mgr82" draw:text-style-name="MP13" svg:width="0.092cm" svg:height="0.1cm" svg:x="8.202cm" svg:y="11.346cm"><text:p/></draw:ellipse><draw:ellipse draw:style-name="Mgr82" draw:text-style-name="MP13" svg:width="0.092cm" svg:height="0.1cm" svg:x="8.204cm" svg:y="11.642cm"><text:p/></draw:ellipse><draw:ellipse draw:style-name="Mgr82" draw:text-style-name="MP13" svg:width="0.092cm" svg:height="0.1cm" svg:x="8.204cm" svg:y="11.94cm"><text:p/></draw:ellipse><draw:ellipse draw:style-name="Mgr82" draw:text-style-name="MP13" svg:width="0.091cm" svg:height="0.103cm" svg:x="8.205cm" svg:y="12.235cm"><text:p/></draw:ellipse><draw:ellipse draw:style-name="Mgr82" draw:text-style-name="MP13" svg:width="0.092cm" svg:height="0.101cm" svg:x="8.2cm" svg:y="12.528cm"><text:p/></draw:ellipse><draw:ellipse draw:style-name="Mgr82" draw:text-style-name="MP13" svg:width="0.092cm" svg:height="0.101cm" svg:x="8.202cm" svg:y="12.824cm"><text:p/></draw:ellipse><draw:ellipse draw:style-name="Mgr82" draw:text-style-name="MP13" svg:width="0.092cm" svg:height="0.1cm" svg:x="8.202cm" svg:y="13.122cm"><text:p/></draw:ellipse><draw:ellipse draw:style-name="Mgr82" draw:text-style-name="MP13" svg:width="0.092cm" svg:height="0.101cm" svg:x="8.204cm" svg:y="13.42cm"><text:p/></draw:ellipse><draw:ellipse draw:style-name="Mgr82" draw:text-style-name="MP13" svg:width="0.092cm" svg:height="0.105cm" svg:x="8.204cm" svg:y="13.715cm"><text:p/></draw:ellipse><draw:ellipse draw:style-name="Mgr82" draw:text-style-name="MP13" svg:width="0.091cm" svg:height="0.101cm" svg:x="8.205cm" svg:y="14.013cm"><text:p/></draw:ellipse><draw:ellipse draw:style-name="Mgr82" draw:text-style-name="MP13" svg:width="0.092cm" svg:height="0.101cm" svg:x="8.2cm" svg:y="14.304cm"><text:p/></draw:ellipse><draw:ellipse draw:style-name="Mgr82" draw:text-style-name="MP13" svg:width="0.092cm" svg:height="0.101cm" svg:x="8.202cm" svg:y="14.602cm"><text:p/></draw:ellipse><draw:ellipse draw:style-name="Mgr82" draw:text-style-name="MP13" svg:width="0.092cm" svg:height="0.101cm" svg:x="8.202cm" svg:y="14.898cm"><text:p/></draw:ellipse><draw:ellipse draw:style-name="Mgr82" draw:text-style-name="MP13" svg:width="0.092cm" svg:height="0.101cm" svg:x="8.204cm" svg:y="15.195cm"><text:p/></draw:ellipse><draw:ellipse draw:style-name="Mgr82" draw:text-style-name="MP13" svg:width="0.092cm" svg:height="0.103cm" svg:x="8.204cm" svg:y="15.493cm"><text:p/></draw:ellipse><draw:ellipse draw:style-name="Mgr82" draw:text-style-name="MP13" svg:width="0.091cm" svg:height="0.101cm" svg:x="8.205cm" svg:y="15.789cm"><text:p/></draw:ellipse><draw:ellipse draw:style-name="Mgr82" draw:text-style-name="MP13" svg:width="0.092cm" svg:height="0.101cm" svg:x="8.202cm" svg:y="16.082cm"><text:p/></draw:ellipse><draw:ellipse draw:style-name="Mgr82" draw:text-style-name="MP13" svg:width="0.092cm" svg:height="0.101cm" svg:x="8.204cm" svg:y="16.38cm"><text:p/></draw:ellipse><draw:ellipse draw:style-name="Mgr82" draw:text-style-name="MP13" svg:width="0.092cm" svg:height="0.1cm" svg:x="8.204cm" svg:y="16.678cm"><text:p/></draw:ellipse><draw:ellipse draw:style-name="Mgr82" draw:text-style-name="MP13" svg:width="0.091cm" svg:height="0.101cm" svg:x="8.205cm" svg:y="16.974cm"><text:p/></draw:ellipse><draw:ellipse draw:style-name="Mgr82" draw:text-style-name="MP13" svg:width="0.092cm" svg:height="0.1cm" svg:x="8.2cm" svg:y="17.265cm"><text:p/></draw:ellipse><draw:ellipse draw:style-name="Mgr82" draw:text-style-name="MP13" svg:width="0.092cm" svg:height="0.1cm" svg:x="8.202cm" svg:y="17.563cm"><text:p/></draw:ellipse><draw:ellipse draw:style-name="Mgr82" draw:text-style-name="MP13" svg:width="0.092cm" svg:height="0.101cm" svg:x="8.202cm" svg:y="17.86cm"><text:p/></draw:ellipse></draw:g><draw:g text:anchor-type="paragraph" draw:z-index="5" draw:style-name="Mgr81"><draw:ellipse draw:style-name="Mgr84" draw:text-style-name="MP13" svg:width="0.107cm" svg:height="0.103cm" svg:x="8.202cm" svg:y="15.298cm"><text:p/></draw:ellipse><draw:ellipse draw:style-name="Mgr84" draw:text-style-name="MP13" svg:width="0.105cm" svg:height="0.094cm" svg:x="8.204cm" svg:y="15.596cm"><text:p/></draw:ellipse><draw:ellipse draw:style-name="Mgr84" draw:text-style-name="MP13" svg:width="0.105cm" svg:height="0.094cm" svg:x="8.204cm" svg:y="15.885cm"><text:p/></draw:ellipse><draw:ellipse draw:style-name="Mgr84" draw:text-style-name="MP13" svg:width="0.105cm" svg:height="0.103cm" svg:x="8.206cm" svg:y="16.175cm"><text:p/></draw:ellipse><draw:ellipse draw:style-name="Mgr84" draw:text-style-name="MP13" svg:width="0.107cm" svg:height="0.103cm" svg:x="8.206cm" svg:y="16.464cm"><text:p/></draw:ellipse><draw:ellipse draw:style-name="Mgr84" draw:text-style-name="MP13" svg:width="0.105cm" svg:height="0.094cm" svg:x="8.207cm" svg:y="16.762cm"><text:p/></draw:ellipse><draw:ellipse draw:style-name="Mgr84" draw:text-style-name="MP13" svg:width="0.107cm" svg:height="0.103cm" svg:x="8.202cm" svg:y="17.042cm"><text:p/></draw:ellipse><draw:ellipse draw:style-name="Mgr84" draw:text-style-name="MP13" svg:width="0.105cm" svg:height="0.103cm" svg:x="8.204cm" svg:y="17.332cm"><text:p/></draw:ellipse><draw:ellipse draw:style-name="Mgr84" draw:text-style-name="MP13" svg:width="0.105cm" svg:height="0.094cm" svg:x="8.204cm" svg:y="17.63cm"><text:p/></draw:ellipse><draw:ellipse draw:style-name="Mgr84" draw:text-style-name="MP13" svg:width="0.105cm" svg:height="0.103cm" svg:x="8.206cm" svg:y="17.919cm"><text:p/></draw:ellipse><draw:ellipse draw:style-name="Mgr84" draw:text-style-name="MP13" svg:width="0.107cm" svg:height="0.103cm" svg:x="8.206cm" svg:y="18.208cm"><text:p/></draw:ellipse><draw:ellipse draw:style-name="Mgr84" draw:text-style-name="MP13" svg:width="0.105cm" svg:height="0.094cm" svg:x="8.207cm" svg:y="18.507cm"><text:p/></draw:ellipse><draw:ellipse draw:style-name="Mgr84" draw:text-style-name="MP13" svg:width="0.107cm" svg:height="0.103cm" svg:x="8.202cm" svg:y="18.787cm"><text:p/></draw:ellipse><draw:ellipse draw:style-name="Mgr84" draw:text-style-name="MP13" svg:width="0.105cm" svg:height="0.094cm" svg:x="8.204cm" svg:y="19.085cm"><text:p/></draw:ellipse><draw:ellipse draw:style-name="Mgr84" draw:text-style-name="MP13" svg:width="0.105cm" svg:height="0.094cm" svg:x="8.204cm" svg:y="19.374cm"><text:p/></draw:ellipse><draw:circle draw:style-name="Mgr84" draw:text-style-name="MP13" svg:width="0.105cm" svg:height="0.105cm" svg:x="8.206cm" svg:y="19.664cm"><text:p/></draw:circle><draw:ellipse draw:style-name="Mgr84" draw:text-style-name="MP13" svg:width="0.107cm" svg:height="0.094cm" svg:x="8.206cm" svg:y="19.963cm"><text:p/></draw:ellipse><draw:ellipse draw:style-name="Mgr84" draw:text-style-name="MP13" svg:width="0.105cm" svg:height="0.103cm" svg:x="8.207cm" svg:y="20.253cm"><text:p/></draw:ellipse><draw:ellipse draw:style-name="Mgr84" draw:text-style-name="MP13" svg:width="0.107cm" svg:height="0.092cm" svg:x="8.202cm" svg:y="20.542cm"><text:p/></draw:ellipse><draw:ellipse draw:style-name="Mgr84" draw:text-style-name="MP13" svg:width="0.105cm" svg:height="0.092cm" svg:x="8.204cm" svg:y="20.831cm"><text:p/></draw:ellipse><draw:circle draw:style-name="Mgr84" draw:text-style-name="MP13" svg:width="0.105cm" svg:height="0.105cm" svg:x="8.204cm" svg:y="21.119cm"><text:p/></draw:circle><draw:ellipse draw:style-name="Mgr84" draw:text-style-name="MP13" svg:width="0.105cm" svg:height="0.094cm" svg:x="8.206cm" svg:y="21.419cm"><text:p/></draw:ellipse><draw:ellipse draw:style-name="Mgr84" draw:text-style-name="MP13" svg:width="0.107cm" svg:height="0.094cm" svg:x="8.206cm" svg:y="21.708cm"><text:p/></draw:ellipse><draw:ellipse draw:style-name="Mgr84" draw:text-style-name="MP13" svg:width="0.105cm" svg:height="0.103cm" svg:x="8.207cm" svg:y="21.997cm"><text:p/></draw:ellipse><draw:ellipse draw:style-name="Mgr84" draw:text-style-name="MP13" svg:width="0.107cm" svg:height="0.094cm" svg:x="8.202cm" svg:y="22.287cm"><text:p/></draw:ellipse><draw:ellipse draw:style-name="Mgr84" draw:text-style-name="MP13" svg:width="0.105cm" svg:height="0.103cm" svg:x="8.204cm" svg:y="22.576cm"><text:p/></draw:ellipse><draw:ellipse draw:style-name="Mgr84" draw:text-style-name="MP13" svg:width="0.105cm" svg:height="0.103cm" svg:x="8.204cm" svg:y="22.865cm"><text:p/></draw:ellipse><draw:ellipse draw:style-name="Mgr84" draw:text-style-name="MP13" svg:width="0.105cm" svg:height="0.094cm" svg:x="8.206cm" svg:y="23.163cm"><text:p/></draw:ellipse><draw:ellipse draw:style-name="Mgr84" draw:text-style-name="MP13" svg:width="0.107cm" svg:height="0.094cm" svg:x="8.206cm" svg:y="23.452cm"><text:p/></draw:ellipse><draw:ellipse draw:style-name="Mgr84" draw:text-style-name="MP13" svg:width="0.105cm" svg:height="0.103cm" svg:x="8.207cm" svg:y="23.742cm"><text:p/></draw:ellipse><draw:ellipse draw:style-name="Mgr84" draw:text-style-name="MP13" svg:width="0.105cm" svg:height="0.103cm" svg:x="8.204cm" svg:y="24.031cm"><text:p/></draw:ellipse><draw:ellipse draw:style-name="Mgr84" draw:text-style-name="MP13" svg:width="0.105cm" svg:height="0.103cm" svg:x="8.206cm" svg:y="24.32cm"><text:p/></draw:ellipse><draw:ellipse draw:style-name="Mgr84" draw:text-style-name="MP13" svg:width="0.107cm" svg:height="0.094cm" svg:x="8.206cm" svg:y="24.618cm"><text:p/></draw:ellipse><draw:ellipse draw:style-name="Mgr84" draw:text-style-name="MP13" svg:width="0.105cm" svg:height="0.103cm" svg:x="8.207cm" svg:y="24.908cm"><text:p/></draw:ellipse><draw:ellipse draw:style-name="Mgr84" draw:text-style-name="MP13" svg:width="0.107cm" svg:height="0.094cm" svg:x="8.202cm" svg:y="25.197cm"><text:p/></draw:ellipse><draw:ellipse draw:style-name="Mgr84" draw:text-style-name="MP13" svg:width="0.105cm" svg:height="0.103cm" svg:x="8.204cm" svg:y="25.486cm"><text:p/></draw:ellipse><draw:ellipse draw:style-name="Mgr84" draw:text-style-name="MP13" svg:width="0.105cm" svg:height="0.103cm" svg:x="8.204cm" svg:y="25.776cm"><text:p/></draw:ellipse></draw:g></text:p>
      </style:header-left>
      <style:footer>
        <text:p text:style-name="MP14">Chapitre N2 – Nombres entiers (2)</text:p>
      </style:footer>
      <style:footer-left>
        <text:p text:style-name="MP14">Chapitre ?? - Titre du chapitre</text:p>
      </style:footer-left>
    </style:master-page>
    <style:master-page style:name="_5f_pages_20_de_20_travailler_20_en_20_groupe" style:display-name="_pages de travailler en groupe" style:page-layout-name="Mpm9">
      <style:header>
        <text:p text:style-name="Header"><draw:frame draw:style-name="M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3" draw:name="Image14" text:anchor-type="paragraph" svg:x="-1.799cm" svg:y="-0.3cm" svg:width="20.1cm" svg:height="2.75cm" draw:z-index="0"><draw:image xlink:href="Pictures/10000000000009460000014571A268C0.jpg" xlink:type="simple" xlink:show="embed" xlink:actuate="onLoad"/></draw:frame></text:p>
      </style:header-left>
      <style:footer>
        <text:p text:style-name="MP15"><text:span text:style-name="MT3">Titre du chapitre - </text:span>Chapitre ??</text:p>
      </style:footer>
      <style:footer-left>
        <text:p text:style-name="MP16">Chapitre ?? - Titre du chapitre</text:p>
      </style:footer-left>
    </style:master-page>
    <style:master-page style:name="_5f_pages_20_de_20_fin_20_de_20_chapitre" style:display-name="_pages de fin de chapitre" style:page-layout-name="Mpm11">
      <style:footer>
        <text:p text:style-name="MP17">Opérations et nombres entiers – Chapitre N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SESAMATH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jmg</meta:initial-creator>
    <meta:creation-date>2008-09-04T21:33:50</meta:creation-date>
    <dc:date>2013-03-12T10:53:23.98</dc:date>
    <meta:printed-by>armelle ronco</meta:printed-by>
    <meta:print-date>2009-03-17T15:43:43</meta:print-date>
    <dc:language>fr-FR</dc:language>
    <meta:editing-cycles>203</meta:editing-cycles>
    <meta:editing-duration>P2DT19H19M12S</meta:editing-duration>
    <meta:document-statistic meta:table-count="3" meta:image-count="16" meta:object-count="0" meta:page-count="2" meta:paragraph-count="134" meta:word-count="1399" meta:character-count="7067" meta:non-whitespace-character-count="5838"/>
    <meta:user-defined meta:name="Info 1"/>
    <meta:user-defined meta:name="Info 2"/>
    <meta:user-defined meta:name="Info 3"/>
    <meta:user-defined meta:name="Info 4"/>
  </office:meta>
</office:document-meta>
</file>