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media-type="application/vnd.oasis.opendocument.formula"/>
  <manifest:file-entry manifest:full-path="styles.xml" manifest:media-type="text/xml"/>
  <manifest:file-entry manifest:full-path="Pictures/10000000000000200000002000309F1C.png" manifest:media-type=""/>
  <manifest:file-entry manifest:full-path="Pictures/10000000000009460000014571A268C0.jpg" manifest:media-type=""/>
  <manifest:file-entry manifest:full-path="Pictures/1000000000000946000001456CD440FB.jpg" manifest:media-type=""/>
  <manifest:file-entry manifest:full-path="Pictures/100000000000094600000145A634FB9E.jpg" manifest:media-type=""/>
  <manifest:file-entry manifest:full-path="Pictures/100000000000094600000145717E5766.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3" svg:font-family="Tahoma"/>
    <style:font-face style:name="TimesNewRomanPS-BoldMT" svg:font-family="TimesNewRomanPS-BoldMT"/>
    <style:font-face style:name="Times-Roman" svg:font-family="Times-Roman" style:font-family-generic="roman"/>
    <style:font-face style:name="Bitstream vera sans" svg:font-family="'Bitstream vera sans'"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a3" style:family="table">
      <style:table-properties style:width="7.733cm" table:align="left"/>
    </style:style>
    <style:style style:name="Tabla3.A" style:family="table-column">
      <style:table-column-properties style:column-width="3.175cm"/>
    </style:style>
    <style:style style:name="Tabla3.B" style:family="table-column">
      <style:table-column-properties style:column-width="1.139cm"/>
    </style:style>
    <style:style style:name="Tabla3.A1" style:family="table-cell">
      <style:table-cell-properties fo:background-color="#ffe399" fo:padding="0.101cm" fo:border-left="0.5pt solid #000000" fo:border-right="none" fo:border-top="0.5pt solid #000000" fo:border-bottom="0.5pt solid #000000">
        <style:background-image/>
      </style:table-cell-properties>
    </style:style>
    <style:style style:name="Tabla3.B1" style:family="table-cell">
      <style:table-cell-properties fo:padding="0.101cm" fo:border-left="0.5pt solid #000000" fo:border-right="none" fo:border-top="0.5pt solid #000000" fo:border-bottom="0.5pt solid #000000"/>
    </style:style>
    <style:style style:name="Tabla3.C1" style:family="table-cell">
      <style:table-cell-properties fo:padding="0.101cm" fo:border-left="0.5pt solid #000000" fo:border-right="none" fo:border-top="0.5pt solid #000000" fo:border-bottom="0.5pt solid #000000"/>
    </style:style>
    <style:style style:name="Tabla3.D1" style:family="table-cell">
      <style:table-cell-properties fo:padding="0.101cm" fo:border="0.5pt solid #000000"/>
    </style:style>
    <style:style style:name="Tabla3.E1" style:family="table-cell">
      <style:table-cell-properties style:vertical-align="bottom" fo:padding="0.101cm" fo:border="none"/>
    </style:style>
    <style:style style:name="Tabla3.A2" style:family="table-cell">
      <style:table-cell-properties fo:background-color="#ffe399" fo:padding="0.101cm" fo:border-left="0.5pt solid #000000" fo:border-right="none" fo:border-top="none" fo:border-bottom="0.5pt solid #000000">
        <style:background-image/>
      </style:table-cell-properties>
    </style:style>
    <style:style style:name="Tabla3.B2" style:family="table-cell">
      <style:table-cell-properties fo:padding="0.101cm" fo:border-left="0.5pt solid #000000" fo:border-right="none" fo:border-top="none" fo:border-bottom="0.5pt solid #000000"/>
    </style:style>
    <style:style style:name="Tabla3.C2" style:family="table-cell">
      <style:table-cell-properties fo:padding="0.101cm" fo:border-left="0.5pt solid #000000" fo:border-right="none" fo:border-top="none" fo:border-bottom="0.5pt solid #000000"/>
    </style:style>
    <style:style style:name="Tabla3.D2" style:family="table-cell">
      <style:table-cell-properties fo:padding="0.101cm" fo:border-left="0.5pt solid #000000" fo:border-right="0.5pt solid #000000" fo:border-top="none" fo:border-bottom="0.5pt solid #000000"/>
    </style:style>
    <style:style style:name="Tableau1" style:family="table">
      <style:table-properties style:width="7.751cm" table:align="margins"/>
    </style:style>
    <style:style style:name="Tableau1.A" style:family="table-column">
      <style:table-column-properties style:column-width="1.937cm" style:rel-column-width="16383*"/>
    </style:style>
    <style:style style:name="Tableau1.D" style:family="table-column">
      <style:table-column-properties style:column-width="1.939cm" style:rel-column-width="16386*"/>
    </style:style>
    <style:style style:name="Tableau1.A1" style:family="table-cell">
      <style:table-cell-properties fo:padding="0.097cm" fo:border-left="none" fo:border-right="none" fo:border-top="none" fo:border-bottom="0.5pt solid #000000"/>
    </style:style>
    <style:style style:name="Tableau1.B1" style:family="table-cell">
      <style:table-cell-properties fo:background-color="#7dcedf" fo:padding="0.097cm" fo:border-left="0.5pt solid #000000" fo:border-right="none" fo:border-top="0.5pt solid #000000" fo:border-bottom="0.5pt solid #000000">
        <style:background-image/>
      </style:table-cell-properties>
    </style:style>
    <style:style style:name="Tableau1.D1" style:family="table-cell">
      <style:table-cell-properties fo:background-color="#7dcedf" fo:padding="0.097cm" fo:border="0.5pt solid #000000">
        <style:background-image/>
      </style:table-cell-properties>
    </style:style>
    <style:style style:name="Tableau1.A2" style:family="table-cell">
      <style:table-cell-properties fo:background-color="#7dcedf" fo:padding="0.097cm" fo:border-left="0.5pt solid #000000" fo:border-right="none" fo:border-top="none" fo:border-bottom="0.5pt solid #000000">
        <style:background-image/>
      </style:table-cell-properties>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0.5pt solid #000000" fo:border-top="none" fo:border-bottom="0.5pt solid #000000"/>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0.5pt solid #000000" fo:border-top="none" fo:border-bottom="0.5pt solid #000000"/>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none" fo:border-top="none" fo:border-bottom="0.5pt solid #000000"/>
    </style:style>
    <style:style style:name="Tableau1.D4" style:family="table-cell">
      <style:table-cell-properties fo:padding="0.097cm" fo:border-left="0.5pt solid #000000" fo:border-right="0.5pt solid #000000" fo:border-top="none" fo:border-bottom="0.5pt solid #000000"/>
    </style:style>
    <style:style style:name="Tabla1" style:family="table">
      <style:table-properties style:width="7.743cm" table:align="left"/>
    </style:style>
    <style:style style:name="Tabla1.A" style:family="table-column">
      <style:table-column-properties style:column-width="3.016cm"/>
    </style:style>
    <style:style style:name="Tabla1.B" style:family="table-column">
      <style:table-column-properties style:column-width="1.182cm"/>
    </style:style>
    <style:style style:name="Tabla1.A1" style:family="table-cell">
      <style:table-cell-properties style:vertical-align="middle" fo:background-color="#d0d3ea" fo:padding="0.097cm" fo:border-left="0.5pt solid #000000" fo:border-right="none" fo:border-top="0.5pt solid #000000" fo:border-bottom="0.5pt solid #000000">
        <style:background-image/>
      </style:table-cell-properties>
    </style:style>
    <style:style style:name="Tabla1.E1" style:family="table-cell">
      <style:table-cell-properties style:vertical-align="middle" fo:background-color="#d0d3ea" fo:padding="0.097cm" fo:border="0.5pt solid #000000">
        <style:background-image/>
      </style:table-cell-properties>
    </style:style>
    <style:style style:name="Tabla1.A2" style:family="table-cell">
      <style:table-cell-properties style:vertical-align="middle" fo:background-color="#edc4e3" fo:padding="0.097cm" fo:border-left="0.5pt solid #000000" fo:border-right="none" fo:border-top="none" fo:border-bottom="0.5pt solid #000000">
        <style:background-image/>
      </style:table-cell-properties>
    </style:style>
    <style:style style:name="Tabla1.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a1.E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a2" style:family="table">
      <style:table-properties style:width="7.729cm" fo:margin-left="0.005cm" fo:margin-right="0.018cm" table:align="margins"/>
    </style:style>
    <style:style style:name="Tabla2.A" style:family="table-column">
      <style:table-column-properties style:column-width="2.124cm" style:rel-column-width="18006*"/>
    </style:style>
    <style:style style:name="Tabla2.B" style:family="table-column">
      <style:table-column-properties style:column-width="1.111cm" style:rel-column-width="9421*"/>
    </style:style>
    <style:style style:name="Tabla2.F" style:family="table-column">
      <style:table-column-properties style:column-width="1.161cm" style:rel-column-width="9845*"/>
    </style:style>
    <style:style style:name="Tabla2.A1" style:family="table-cell">
      <style:table-cell-properties style:vertical-align="middle" fo:background-color="#d0d3ea" fo:padding="0.097cm" fo:border-left="0.5pt solid #000000" fo:border-right="none" fo:border-top="0.5pt solid #000000" fo:border-bottom="0.5pt solid #000000">
        <style:background-image/>
      </style:table-cell-properties>
    </style:style>
    <style:style style:name="Tabla2.F1" style:family="table-cell">
      <style:table-cell-properties style:vertical-align="middle" fo:background-color="#d0d3ea" fo:padding="0.097cm" fo:border="0.5pt solid #000000">
        <style:background-image/>
      </style:table-cell-properties>
    </style:style>
    <style:style style:name="Tabla2.A2" style:family="table-cell">
      <style:table-cell-properties style:vertical-align="middle" fo:background-color="#edc4e3" fo:padding-left="0.101cm" fo:padding-right="0.101cm" fo:padding-top="0.049cm" fo:padding-bottom="0.049cm" fo:border-left="0.5pt solid #000000" fo:border-right="none" fo:border-top="none" fo:border-bottom="0.5pt solid #000000">
        <style:background-image/>
      </style:table-cell-properties>
    </style:style>
    <style:style style:name="Tabla2.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background-image/>
      </style:table-cell-properties>
    </style:style>
    <style:style style:name="Tabla2.F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background-image/>
      </style:table-cell-properties>
    </style:style>
    <style:style style:name="Tableau2" style:family="table">
      <style:table-properties style:width="7.742cm" table:align="left"/>
    </style:style>
    <style:style style:name="Tableau2.A" style:family="table-column">
      <style:table-column-properties style:column-width="5.484cm"/>
    </style:style>
    <style:style style:name="Tableau2.B" style:family="table-column">
      <style:table-column-properties style:column-width="1.129cm"/>
    </style:style>
    <style:style style:name="Tableau2.A1" style:family="table-cell">
      <style:table-cell-properties style:vertical-align="middle" fo:background-color="#c3efa7"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2.C1" style:family="table-cell">
      <style:table-cell-properties style:vertical-align="middle" fo:background-color="transparent" fo:padding="0.097cm" fo:border="0.5pt solid #000000">
        <style:background-image/>
      </style:table-cell-properties>
    </style:style>
    <style:style style:name="Tableau2.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2.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C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 style:family="table">
      <style:table-properties style:width="7.743cm" table:align="left"/>
    </style:style>
    <style:style style:name="Tableau3.A" style:family="table-column">
      <style:table-column-properties style:column-width="3.722cm"/>
    </style:style>
    <style:style style:name="Tableau3.B" style:family="table-column">
      <style:table-column-properties style:column-width="2.011cm"/>
    </style:style>
    <style:style style:name="Tableau3.A1" style:family="table-cell">
      <style:table-cell-properties fo:background-color="#ffff8b" fo:padding="0.097cm" fo:border-left="0.5pt solid #000000" fo:border-right="none" fo:border-top="0.5pt solid #000000" fo:border-bottom="0.5pt solid #000000">
        <style:background-image/>
      </style:table-cell-properties>
    </style:style>
    <style:style style:name="Tableau3.B1" style:family="table-cell" style:data-style-name="N0">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0.5pt solid #000000"/>
    </style:style>
    <style:style style:name="Tableau3.A2" style:family="table-cell">
      <style:table-cell-properties fo:background-color="#ffff8b"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0.5pt solid #000000" fo:border-top="none" fo:border-bottom="0.5pt solid #000000"/>
    </style:style>
    <style:style style:name="Tableau3.A3" style:family="table-cell">
      <style:table-cell-properties fo:background-color="#ffff8b" fo:padding="0.097cm" fo:border-left="0.5pt solid #000000" fo:border-right="none" fo:border-top="none" fo:border-bottom="0.5pt solid #000000">
        <style:background-image/>
      </style:table-cell-properties>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7.74cm" table:align="left"/>
    </style:style>
    <style:style style:name="Tableau4.A" style:family="table-column">
      <style:table-column-properties style:column-width="1.863cm"/>
    </style:style>
    <style:style style:name="Tableau4.D" style:family="table-column">
      <style:table-column-properties style:column-width="2.152cm"/>
    </style:style>
    <style:style style:name="Tableau4.1" style:family="table-row">
      <style:table-row-properties style:min-row-height="0.011cm"/>
    </style:style>
    <style:style style:name="Tableau4.A1" style:family="table-cell">
      <style:table-cell-properties fo:background-color="#f39f3d" fo:padding="0.097cm" fo:border-left="0.5pt solid #000000" fo:border-right="none" fo:border-top="0.5pt solid #000000" fo:border-bottom="0.5pt solid #000000">
        <style:background-image/>
      </style:table-cell-properties>
    </style:style>
    <style:style style:name="Tableau4.D1" style:family="table-cell">
      <style:table-cell-properties fo:background-color="#f39f3d" fo:padding="0.097cm" fo:border="0.5pt solid #000000">
        <style:background-image/>
      </style:table-cell-properties>
    </style:style>
    <style:style style:name="Tableau4.A2" style:family="table-cell">
      <style:table-cell-properties fo:padding="0.097cm" fo:border-left="0.5pt solid #000000" fo:border-right="none" fo:border-top="none" fo:border-bottom="0.5pt solid #000000"/>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none" fo:border-top="none" fo:border-bottom="0.5pt solid #000000"/>
    </style:style>
    <style:style style:name="Tableau4.D2" style:family="table-cell">
      <style:table-cell-properties fo:padding="0.097cm" fo:border-left="0.5pt solid #000000" fo:border-right="0.5pt solid #000000" fo:border-top="none" fo:border-bottom="0.5pt solid #000000"/>
    </style:style>
    <style:style style:name="Tableau5" style:family="table">
      <style:table-properties style:width="7.74cm" table:align="left"/>
    </style:style>
    <style:style style:name="Tableau5.A" style:family="table-column">
      <style:table-column-properties style:column-width="1.863cm"/>
    </style:style>
    <style:style style:name="Tableau5.D" style:family="table-column">
      <style:table-column-properties style:column-width="2.152cm"/>
    </style:style>
    <style:style style:name="Tableau5.A1" style:family="table-cell">
      <style:table-cell-properties fo:background-color="#e09dc0" fo:padding="0.097cm" fo:border-left="0.5pt solid #000000" fo:border-right="none" fo:border-top="0.5pt solid #000000" fo:border-bottom="0.5pt solid #000000">
        <style:background-image/>
      </style:table-cell-properties>
    </style:style>
    <style:style style:name="Tableau5.D1" style:family="table-cell">
      <style:table-cell-properties fo:background-color="#e09dc0" fo:padding="0.097cm" fo:border="0.5pt solid #000000">
        <style:background-image/>
      </style:table-cell-properties>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none" fo:border-top="none" fo:border-bottom="0.5pt solid #000000"/>
    </style:style>
    <style:style style:name="Tableau5.C2" style:family="table-cell">
      <style:table-cell-properties fo:padding="0.097cm" fo:border-left="0.5pt solid #000000" fo:border-right="none" fo:border-top="none" fo:border-bottom="0.5pt solid #000000"/>
    </style:style>
    <style:style style:name="Tableau5.D2" style:family="table-cell">
      <style:table-cell-properties fo:padding="0.097cm" fo:border-left="0.5pt solid #000000" fo:border-right="0.5pt solid #000000" fo:border-top="none" fo:border-bottom="0.5pt solid #000000"/>
    </style:style>
    <style:style style:name="Tableau7" style:family="table">
      <style:table-properties style:width="7.749cm" table:align="left"/>
    </style:style>
    <style:style style:name="Tableau7.A" style:family="table-column">
      <style:table-column-properties style:column-width="0.457cm"/>
    </style:style>
    <style:style style:name="Tableau7.B" style:family="table-column">
      <style:table-column-properties style:column-width="3.228cm"/>
    </style:style>
    <style:style style:name="Tableau7.C" style:family="table-column">
      <style:table-column-properties style:column-width="1.016cm"/>
    </style:style>
    <style:style style:name="Tableau7.1" style:family="table-row">
      <style:table-row-properties style:min-row-height="0.388cm"/>
    </style:style>
    <style:style style:name="Tableau7.A1" style:family="table-cell">
      <style:table-cell-properties style:vertical-align="middle" fo:background-color="#b3b3b3" fo:padding="0.097cm" fo:border-left="0.5pt solid #000000" fo:border-right="none" fo:border-top="0.5pt solid #000000" fo:border-bottom="0.5pt solid #000000">
        <style:background-image/>
      </style:table-cell-properties>
    </style:style>
    <style:style style:name="Tableau7.F1" style:family="table-cell">
      <style:table-cell-properties style:vertical-align="middle" fo:background-color="#b3b3b3" fo:padding="0.097cm" fo:border="0.5pt solid #000000">
        <style:background-image/>
      </style:table-cell-properties>
    </style:style>
    <style:style style:name="Tableau7.A2" style:family="table-cell" style:data-style-name="N0">
      <style:table-cell-properties style:vertical-align="middle" fo:background-color="#b3b3b3" fo:padding="0.097cm" fo:border-left="0.5pt solid #000000" fo:border-right="none" fo:border-top="none" fo:border-bottom="0.5pt solid #000000">
        <style:background-image/>
      </style:table-cell-properties>
    </style:style>
    <style:style style:name="Tableau7.B2" style:family="table-cell">
      <style:table-cell-properties style:vertical-align="middle" fo:padding="0.097cm" fo:border-left="0.5pt solid #000000" fo:border-right="none" fo:border-top="none" fo:border-bottom="0.5pt solid #000000"/>
    </style:style>
    <style:style style:name="Tableau7.C2" style:family="table-cell" style:data-style-name="N0">
      <style:table-cell-properties style:vertical-align="middle" fo:padding="0.097cm" fo:border-left="0.5pt solid #000000" fo:border-right="none" fo:border-top="none" fo:border-bottom="0.5pt solid #000000"/>
    </style:style>
    <style:style style:name="Tableau7.D2" style:family="table-cell">
      <style:table-cell-properties style:vertical-align="middle" fo:padding="0.097cm" fo:border-left="0.5pt solid #000000" fo:border-right="none" fo:border-top="none" fo:border-bottom="0.5pt solid #000000"/>
    </style:style>
    <style:style style:name="Tableau7.E2" style:family="table-cell">
      <style:table-cell-properties style:vertical-align="middle" fo:padding="0.097cm" fo:border-left="0.5pt solid #000000" fo:border-right="none" fo:border-top="none" fo:border-bottom="0.5pt solid #000000"/>
    </style:style>
    <style:style style:name="Tableau7.F2" style:family="table-cell">
      <style:table-cell-properties style:vertical-align="middle" fo:padding="0.097cm" fo:border-left="0.5pt solid #000000" fo:border-right="0.5pt solid #000000" fo:border-top="none" fo:border-bottom="0.5pt solid #000000"/>
    </style:style>
    <style:style style:name="Tableau7.B3" style:family="table-cell">
      <style:table-cell-properties style:vertical-align="middle" fo:padding="0.097cm" fo:border-left="0.5pt solid #000000" fo:border-right="none" fo:border-top="none" fo:border-bottom="0.5pt solid #000000"/>
    </style:style>
    <style:style style:name="Tableau7.C3" style:family="table-cell">
      <style:table-cell-properties style:vertical-align="middle" fo:padding="0.097cm" fo:border-left="0.5pt solid #000000" fo:border-right="none" fo:border-top="none" fo:border-bottom="0.5pt solid #000000"/>
    </style:style>
    <style:style style:name="Tableau7.D3" style:family="table-cell">
      <style:table-cell-properties style:vertical-align="middle" fo:padding="0.097cm" fo:border-left="0.5pt solid #000000" fo:border-right="none" fo:border-top="none" fo:border-bottom="0.5pt solid #000000"/>
    </style:style>
    <style:style style:name="Tableau7.E3" style:family="table-cell">
      <style:table-cell-properties style:vertical-align="middle" fo:padding="0.097cm" fo:border-left="0.5pt solid #000000" fo:border-right="none" fo:border-top="none" fo:border-bottom="0.5pt solid #000000"/>
    </style:style>
    <style:style style:name="Tableau7.F3" style:family="table-cell">
      <style:table-cell-properties style:vertical-align="middle" fo:padding="0.097cm" fo:border-left="0.5pt solid #000000" fo:border-right="0.5pt solid #000000" fo:border-top="none" fo:border-bottom="0.5pt solid #000000"/>
    </style:style>
    <style:style style:name="Tableau7.B4" style:family="table-cell">
      <style:table-cell-properties style:vertical-align="middle" fo:padding="0.097cm" fo:border-left="0.5pt solid #000000" fo:border-right="none" fo:border-top="none" fo:border-bottom="0.5pt solid #000000"/>
    </style:style>
    <style:style style:name="Tableau7.C4" style:family="table-cell">
      <style:table-cell-properties style:vertical-align="middle" fo:padding="0.097cm" fo:border-left="0.5pt solid #000000" fo:border-right="none" fo:border-top="none" fo:border-bottom="0.5pt solid #000000"/>
    </style:style>
    <style:style style:name="Tableau7.D4" style:family="table-cell">
      <style:table-cell-properties style:vertical-align="middle" fo:padding="0.097cm" fo:border-left="0.5pt solid #000000" fo:border-right="none" fo:border-top="none" fo:border-bottom="0.5pt solid #000000"/>
    </style:style>
    <style:style style:name="Tableau7.E4" style:family="table-cell">
      <style:table-cell-properties style:vertical-align="middle" fo:padding="0.097cm" fo:border-left="0.5pt solid #000000" fo:border-right="none" fo:border-top="none" fo:border-bottom="0.5pt solid #000000"/>
    </style:style>
    <style:style style:name="Tableau7.F4" style:family="table-cell">
      <style:table-cell-properties style:vertical-align="middle" fo:padding="0.097cm" fo:border-left="0.5pt solid #000000" fo:border-right="0.5pt solid #000000" fo:border-top="none" fo:border-bottom="0.5pt solid #000000"/>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shadow="non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text-align="center" style:justify-single-word="false"/>
      <style:text-properties style:font-name="Bitstream Vera Sans" fo:font-size="9pt"/>
    </style:style>
    <style:style style:name="P7" style:family="paragraph" style:parent-style-name="Table_20_Contents">
      <style:paragraph-properties fo:text-align="center" style:justify-single-word="false"/>
      <style:text-properties style:font-name="Bitstream Vera Sans" fo:font-size="9pt" officeooo:paragraph-rsid="0014c80f"/>
    </style:style>
    <style:style style:name="P8" style:family="paragraph" style:parent-style-name="Table_20_Contents">
      <style:paragraph-properties fo:text-align="justify" style:justify-single-word="false"/>
      <style:text-properties style:font-name="Bitstream Vera Sans" fo:font-size="9pt"/>
    </style:style>
    <style:style style:name="P9" style:family="paragraph" style:parent-style-name="Table_20_Contents">
      <style:paragraph-properties fo:text-align="center" style:justify-single-word="false"/>
      <style:text-properties style:font-name="Bitstream Vera Sans" fo:font-size="9pt" style:font-size-asian="9pt" style:font-size-complex="9pt"/>
    </style:style>
    <style:style style:name="P10" style:family="paragraph" style:parent-style-name="Table_20_Contents">
      <style:paragraph-properties fo:text-align="start" style:justify-single-word="false"/>
      <style:text-properties style:font-name="Bitstream Vera Sans" fo:font-size="9pt"/>
    </style:style>
    <style:style style:name="P11" style:family="paragraph" style:parent-style-name="Table_20_Contents">
      <style:paragraph-properties fo:text-align="center" style:justify-single-word="false"/>
      <style:text-properties style:font-name="Bitstream Vera Sans" fo:font-size="9pt" fo:letter-spacing="-0.007cm"/>
    </style:style>
    <style:style style:name="P12" style:family="paragraph" style:parent-style-name="_5f_Paragraphe_20_d_27_approfondir">
      <style:paragraph-properties fo:text-align="center" style:justify-single-word="false"/>
    </style:style>
    <style:style style:name="P13" style:family="paragraph" style:parent-style-name="_5f_Paragraphe_20_d_27_approfondir">
      <style:paragraph-properties fo:margin-top="0cm" fo:margin-bottom="0cm" style:contextual-spacing="false"/>
    </style:style>
    <style:style style:name="P14" style:family="paragraph" style:parent-style-name="Table_20_Contents" style:list-style-name="_5f_Numérotation_20_d_27_approfondir">
      <style:paragraph-properties fo:text-align="center" style:justify-single-word="false"/>
      <style:text-properties style:font-name="Bitstream Vera Sans" fo:font-size="9pt" fo:letter-spacing="-0.007cm"/>
    </style:style>
    <style:style style:name="P15" style:family="paragraph" style:parent-style-name="Table_20_Contents" style:list-style-name="_5f_Numérotation_20_d_27_approfondir">
      <style:paragraph-properties fo:text-align="center" style:justify-single-word="false"/>
      <style:text-properties style:font-name="Bitstream Vera Sans" fo:font-size="9pt"/>
    </style:style>
    <style:style style:name="P16" style:family="paragraph" style:parent-style-name="_5f_Titre_20_d_27_approfondir" style:list-style-name="_5f_Numérotation_20_d_27_approfondir"/>
    <style:style style:name="P17" style:family="paragraph" style:parent-style-name="_5f_Titre_20_d_27_approfondir" style:list-style-name="_5f_Numérotation_20_d_27_approfondir">
      <style:text-properties style:use-window-font-color="true" fo:font-style="normal" style:font-style-asian="normal" style:font-style-complex="normal"/>
    </style:style>
    <style:style style:name="P18" style:family="paragraph" style:parent-style-name="_5f_Titre_20_d_27_approfondir" style:list-style-name="_5f_Numérotation_20_d_27_approfondir">
      <style:text-properties style:use-window-font-color="true" fo:font-style="normal" style:font-name-asian="TimesNewRomanPS-BoldMT" style:font-style-asian="normal" style:font-name-complex="TimesNewRomanPS-BoldMT" style:font-style-complex="normal"/>
    </style:style>
    <style:style style:name="P19" style:family="paragraph" style:parent-style-name="_5f_Titre_20_d_27_approfondir" style:list-style-name="_5f_Numérotation_20_d_27_approfondir" style:master-page-name="_5f_pages_20_de_20_approfondir">
      <style:paragraph-properties style:page-number="auto"/>
    </style:style>
    <style:style style:name="P20" style:family="paragraph" style:parent-style-name="_5f_Titre_20_d_27_approfondir" style:list-style-name="_5f_Numérotation_20_d_27_approfondir">
      <style:paragraph-properties fo:background-color="#fcebf2">
        <style:background-image/>
      </style:paragraph-properties>
    </style:style>
    <style:style style:name="P21" style:family="paragraph" style:parent-style-name="_5f_Paragraphe_20_d_27_approfondir" style:list-style-name="_5f_Numérotation_20_d_27_approfondir"/>
    <style:style style:name="P22" style:family="paragraph" style:parent-style-name="_5f_Paragraphe_20_d_27_approfondir" style:list-style-name="_5f_Numérotation_20_d_27_approfondir">
      <style:text-properties fo:color="#ffffff" fo:background-color="#0182c5"/>
    </style:style>
    <style:style style:name="P23" style:family="paragraph" style:parent-style-name="_5f_Paragraphe_20_d_27_approfondir" style:list-style-name="_5f_Numérotation_20_d_27_approfondir">
      <style:paragraph-properties fo:margin-left="0cm" fo:margin-right="0cm" fo:text-indent="0cm" style:auto-text-indent="false"/>
      <style:text-properties officeooo:paragraph-rsid="00133dd6"/>
    </style:style>
    <style:style style:name="P24" style:family="paragraph" style:parent-style-name="_5f_Paragraphe_20_d_27_approfondir" style:list-style-name="_5f_Numérotation_20_d_27_approfondir">
      <style:paragraph-properties fo:margin-top="0.199cm" fo:margin-bottom="0.15cm" style:contextual-spacing="false"/>
    </style:style>
    <style:style style:name="P25" style:family="paragraph" style:parent-style-name="_5f_Paragraphe_20_d_27_approfondir" style:list-style-name="_5f_Numérotation_20_d_27_approfondir">
      <style:paragraph-properties fo:margin-top="0.199cm" fo:margin-bottom="0cm" style:contextual-spacing="false" fo:background-color="#fcebf2">
        <style:background-image/>
      </style:paragraph-properties>
    </style:style>
    <style:style style:name="P26" style:family="paragraph" style:parent-style-name="_5f_Paragraphe_20_d_27_approfondir" style:list-style-name="_5f_Numérotation_20_d_27_approfondir">
      <style:paragraph-properties fo:margin-top="0cm" fo:margin-bottom="0cm" style:contextual-spacing="false" fo:background-color="#ffe2f1">
        <style:background-image/>
      </style:paragraph-properties>
    </style:style>
    <style:style style:name="P27" style:family="paragraph" style:parent-style-name="_5f_Paragraphe_20_d_27_approfondir" style:list-style-name="_5f_Numérotation_20_d_27_approfondir">
      <style:paragraph-properties fo:margin-top="0cm" fo:margin-bottom="0cm" style:contextual-spacing="false" fo:text-align="center" style:justify-single-word="false" fo:background-color="#ffff00">
        <style:background-image/>
      </style:paragraph-properties>
    </style:style>
    <style:style style:name="P28" style:family="paragraph" style:parent-style-name="_5f_Paragraphe_20_d_27_approfondir" style:list-style-name="_5f_Numérotation_20_d_27_approfondir">
      <style:paragraph-properties fo:margin-top="0.101cm" fo:margin-bottom="0.101cm" style:contextual-spacing="false" fo:background-color="#ffe2f1">
        <style:background-image/>
      </style:paragraph-properties>
    </style:style>
    <style:style style:name="P29" style:family="paragraph" style:parent-style-name="_5f_Paragraphe_20_d_27_approfondir" style:list-style-name="_5f_Numérotation_20_d_27_approfondir">
      <style:paragraph-properties fo:margin-top="0.101cm" fo:margin-bottom="0cm" style:contextual-spacing="false" fo:background-color="#ffe2f1">
        <style:background-image/>
      </style:paragraph-properties>
    </style:style>
    <style:style style:name="P30" style:family="paragraph" style:parent-style-name="_5f_Paragraphe_20_d_27_approfondir" style:list-style-name="_5f_Numérotation_20_d_27_approfondir">
      <style:paragraph-properties fo:margin-top="0cm" fo:margin-bottom="0.199cm" style:contextual-spacing="false" fo:background-color="#ffe2f1">
        <style:background-image/>
      </style:paragraph-properties>
    </style:style>
    <style:style style:name="P31" style:family="paragraph" style:parent-style-name="_5f_Paragraphe_20_d_27_approfondir" style:list-style-name="_5f_Numérotation_20_d_27_approfondir">
      <style:paragraph-properties fo:margin-top="0.3cm" fo:margin-bottom="0.199cm" style:contextual-spacing="false" fo:background-color="#ffe2f1">
        <style:background-image/>
      </style:paragraph-properties>
    </style:style>
    <style:style style:name="P32" style:family="paragraph">
      <style:paragraph-properties fo:margin-left="0cm" fo:margin-right="0cm" fo:margin-top="0cm" fo:margin-bottom="0cm" fo:line-height="100%" fo:text-indent="0cm"/>
    </style:style>
    <style:style style:name="P33"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5" style:family="paragraph">
      <style:paragraph-properties fo:margin-left="0cm" fo:margin-right="0cm" fo:margin-top="0cm" fo:margin-bottom="0cm" fo:line-height="100%" fo:text-align="justify" fo:text-indent="0cm" style:text-autospace="none"/>
    </style:style>
    <style:style style:name="P36" style:family="paragraph">
      <style:paragraph-properties fo:margin-left="0cm" fo:margin-right="0cm" fo:margin-top="0cm" fo:margin-bottom="0cm" fo:line-height="100%" fo:text-align="justify" fo:text-indent="0cm" style:text-autospace="none"/>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text-autospace="none"/>
    </style:style>
    <style:style style:name="P40" style:family="paragraph">
      <style:paragraph-properties fo:margin-left="0cm" fo:margin-right="0cm" fo:margin-top="0cm" fo:margin-bottom="0cm" fo:line-height="100%" fo:text-align="center" fo:text-indent="0cm" style:text-autospace="none"/>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fo:text-align="justify" fo:text-indent="0cm" style:text-autospace="none"/>
      <style:text-properties style:use-window-font-color="true" style:text-outline="false" style:text-line-through-style="none" style:font-name="Arial1"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style>
    <style:style style:name="P44" style:family="paragraph">
      <style:paragraph-properties fo:margin-left="0cm" fo:margin-right="0cm" fo:margin-top="0cm" fo:margin-bottom="0cm" fo:line-height="100%" fo:text-align="center" fo:text-indent="0cm">
        <style:tab-stops/>
      </style:paragraph-properties>
    </style:style>
    <style:style style:name="P45"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weight="normal" style:font-style-asian="normal" style:font-weight-asian="normal" style:font-style-complex="normal" style:font-weight-complex="normal"/>
    </style:style>
    <style:style style:name="T2" style:family="text">
      <style:text-properties fo:font-weight="normal" officeooo:rsid="00111bc3" style:font-style-asian="normal" style:font-weight-asian="normal" style:font-style-complex="normal" style:font-weight-complex="normal"/>
    </style:style>
    <style:style style:name="T3" style:family="text">
      <style:text-properties fo:font-weight="normal" officeooo:rsid="00123d93" style:font-style-asian="normal" style:font-weight-asian="normal" style:font-style-complex="normal" style:font-weight-complex="normal"/>
    </style:style>
    <style:style style:name="T4" style:family="text">
      <style:text-properties fo:font-weight="normal" officeooo:rsid="00133dd6" style:font-style-asian="normal" style:font-weight-asian="normal" style:font-style-complex="normal" style:font-weight-complex="normal"/>
    </style:style>
    <style:style style:name="T5" style:family="text">
      <style:text-properties fo:font-weight="normal" style:font-size-asian="9pt" style:font-style-asian="normal" style:font-weight-asian="normal" style:font-size-complex="9pt" style:font-style-complex="normal" style:font-weight-complex="normal"/>
    </style:style>
    <style:style style:name="T6" style:family="text">
      <style:text-properties style:font-name-asian="Bitstream Vera Sans3" style:font-name-complex="Bitstream Vera Sans3"/>
    </style:style>
    <style:style style:name="T7" style:family="text">
      <style:text-properties style:text-position="super 58%" fo:font-weight="normal" style:font-style-asian="normal" style:font-weight-asian="normal" style:font-style-complex="normal" style:font-weight-complex="normal"/>
    </style:style>
    <style:style style:name="T8" style:family="text">
      <style:text-properties fo:color="#ff0000" style:font-name="Bitstream Vera Sans3" fo:font-size="16pt" fo:font-weight="bold" style:font-size-asian="16pt" style:font-style-asian="normal" style:font-weight-asian="bold" style:font-size-complex="16pt" style:font-style-complex="normal" style:font-weight-complex="bold"/>
    </style:style>
    <style:style style:name="T9" style:family="text">
      <style:text-properties fo:color="#93117d" fo:font-style="italic" fo:font-weight="normal" style:font-style-asian="italic" style:font-weight-asian="normal" style:font-style-complex="italic" style:font-weight-complex="normal"/>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fo:color="#000000" fo:font-style="normal" style:font-name-asian="Times-Roman" style:font-style-asian="normal" style:font-name-complex="Times-Roman" style:font-style-complex="normal"/>
    </style:style>
    <style:style style:name="T12" style:family="text">
      <style:text-properties fo:color="#000000" fo:font-style="normal" style:font-style-asian="normal" style:font-style-complex="normal"/>
    </style:style>
    <style:style style:name="T13" style:family="text">
      <style:text-properties style:font-name="Bitstream Vera Sans3" fo:font-size="10pt" fo:font-weight="bold" style:font-size-asian="10pt" style:font-style-asian="normal" style:font-weight-asian="bold" style:font-size-complex="10pt" style:font-style-complex="normal" style:font-weight-complex="bold"/>
    </style:style>
    <style:style style:name="T14" style:family="text">
      <style:text-properties style:font-name="Bitstream Vera Sans"/>
    </style:style>
    <style:style style:name="T15" style:family="text">
      <style:text-properties style:font-name="Bitstream Vera Sans" fo:font-size="9pt" fo:font-weight="normal" style:font-style-asian="normal" style:font-weight-asian="normal" style:font-style-complex="normal" style:font-weight-complex="normal"/>
    </style:style>
    <style:style style:name="T16" style:family="text">
      <style:text-properties style:use-window-font-color="true" fo:font-style="normal" fo:font-weight="normal" style:font-style-asian="normal" style:font-weight-asian="normal" style:font-style-complex="normal" style:font-weight-complex="normal"/>
    </style:style>
    <style:style style:name="T17" style:family="text">
      <style:text-properties style:use-window-font-color="true" style:font-name="Bitstream vera sans" fo:font-size="9pt" fo:font-style="normal" fo:font-weight="normal" style:font-name-asian="TimesNewRomanPS-BoldMT" style:font-size-asian="9pt" style:font-style-asian="normal" style:font-weight-asian="normal" style:font-name-complex="TimesNewRomanPS-BoldMT" style:font-size-complex="9pt" style:font-style-complex="normal" style:font-weight-complex="normal"/>
    </style:style>
    <style:style style:name="T18" style:family="text">
      <style:text-properties style:text-position="super 50%"/>
    </style:style>
    <style:style style:name="T19" style:family="text">
      <style:text-properties fo:font-size="5pt" fo:font-weight="normal" style:font-size-asian="4.34999990463257pt" style:font-style-asian="normal" style:font-weight-asian="normal" style:font-size-complex="5pt" style:font-style-complex="normal" style:font-weight-complex="normal"/>
    </style:style>
    <style:style style:name="T20" style:family="text">
      <style:text-properties officeooo:rsid="0011f9d6"/>
    </style:style>
    <style:style style:name="T21" style:family="text">
      <style:text-properties officeooo:rsid="00133dd6"/>
    </style:style>
    <style:style style:name="T22" style:family="text">
      <style:text-properties fo:letter-spacing="normal" fo:font-weight="normal" style:font-style-asian="normal" style:font-weight-asian="normal" style:font-style-complex="normal" style:font-weight-complex="normal"/>
    </style:style>
    <style:style style:name="T23" style:family="text">
      <style:text-properties officeooo:rsid="0014c80f"/>
    </style:style>
    <style:style style:name="T2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5" style:family="text">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6" style:family="text">
      <style:text-properties fo:color="#000000" style:text-outline="false" style:text-line-through-style="none" style:font-name="Bitstream Vera Sans3" fo:font-size="9pt" fo:language="en" fo:country="US" fo:font-style="normal" fo:text-shadow="none" style:text-underline-style="none" fo:font-weight="normal" style:letter-kerning="true" style:font-name-asian="Lucida Sans Unicode1" style:font-size-asian="9pt" style:language-asian="en" style:country-asian="US" style:font-style-asian="normal" style:font-weight-asian="normal" style:font-name-complex="Bitstream Vera Sans3" style:font-size-complex="9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ans1" fo:font-size="9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ans3" fo:font-size="9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Bitstream Vera Sans3" style:font-size-complex="5.09999990463257pt" style:font-style-complex="normal" style:font-weight-complex="normal" style:text-emphasize="none" style:font-relief="none"/>
    </style:style>
    <style:style style:name="T29"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OLE">
      <style:graphic-properties style:run-through="background" style:wrap="run-through" style:number-wrapped-paragraphs="no-limit" style:vertical-pos="from-top" style:vertical-rel="page" style:horizontal-pos="from-left" style:horizontal-rel="page" draw:ole-draw-aspect="1"/>
    </style:style>
    <style:style style:name="fr5" style:family="graphic" style:parent-style-name="Formula">
      <style:graphic-properties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stroke-dash="Dash_20_21"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3" style:family="graphic">
      <style:graphic-properties draw:stroke="none" draw:stroke-dash="Dash_20_22"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4" style:family="graphic">
      <style:graphic-properties fo:margin-left="0cm" fo:margin-right="0.4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9cm" fo:min-width="0.157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2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2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2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26" svg:stroke-width="0.019cm" svg:stroke-color="#000000" draw:marker-start="" draw:marker-start-width="0.33cm" draw:marker-start-center="false" draw:marker-end="" draw:marker-end-width="0.3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2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09cm" fo:min-width="0.51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2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09cm" fo:min-width="0.5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dash" draw:stroke-dash="Dash_20_2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09cm" fo:min-width="0.212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7cm" fo:min-width="0.22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3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draw:stroke-dash="Dash_20_3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from-top" style:vertical-rel="paragraph" style:horizontal-pos="center" style:horizontal-rel="page" draw:wrap-influence-on-position="once-concurrent" style:flow-with-text="false"/>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bjet1" text:anchor-type="page" text:anchor-page-number="1" svg:x="0.801cm" svg:y="6.301cm" svg:width="8.722cm" svg:height="8.356cm" draw:z-index="3">
        <draw:object xlink:href="./Object 1" xlink:type="simple" xlink:show="embed" xlink:actuate="onLoad"/>
        <draw:image xlink:href="./ObjectReplacements/Object 1" xlink:type="simple" xlink:show="embed" xlink:actuate="onLoad"/>
      </draw:frame>
      <draw:rect text:anchor-type="page" text:anchor-page-number="1" draw:z-index="5" draw:style-name="gr20" draw:text-style-name="P45" svg:width="1.001cm" svg:height="1.8cm" svg:x="1.799cm" svg:y="26.801cm">
        <text:p text:style-name="P43"><text:span text:style-name="T29"/></text:p>
        <text:p text:style-name="P44"><text:span text:style-name="T30">100</text:span></text:p>
        <text:p text:style-name="P43"><text:span text:style-name="T31"/></text:p>
        <text:p text:style-name="P43"><text:span text:style-name="T32"/></text:p>
      </draw:rect>
      <draw:rect text:anchor-type="page" text:anchor-page-number="2" draw:z-index="6" draw:style-name="gr20" draw:text-style-name="P45" svg:width="1.001cm" svg:height="1.8cm" svg:x="17.277cm" svg:y="26.799cm">
        <text:p text:style-name="P43"><text:span text:style-name="T29"/></text:p>
        <text:p text:style-name="P44"><text:span text:style-name="T30">101</text:span></text:p>
        <text:p text:style-name="P43"><text:span text:style-name="T31"/></text:p>
        <text:p text:style-name="P43"><text:span text:style-name="T32"/></text:p>
      </draw:rect>
      <text:list xml:id="list34345960" text:style-name="_5f_Numérotation_20_d_27_approfondir">
        <text:list-item>
          <text:p text:style-name="P19">Diagramme en bâtons</text:p>
          <text:p text:style-name="P21">Pour fabriquer du chocolat noir, il faut mélanger de la pâte de cacao et du sucre. <text:line-break/>Dans une pâtisserie, on a relevé les <text:span text:style-name="T21">masses</text:span> de pâte de cacao et de sucre utilisées les cinq derniers mois dans le graphique ci‑dessous.</text:p>
        </text:list-item>
      </text:list>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P13"/>
      <text:list xml:id="list34370055" text:continue-numbering="true" text:style-name="_5f_Numérotation_20_d_27_approfondir">
        <text:list-item>
          <text:list>
            <text:list-item>
              <text:p text:style-name="P21"><text:span text:style-name="T14">À</text:span><text:span text:style-name="T14"> l'aide des données du graphique, r</text:span>ecopie et complète un tableau comme celui proposé ci‑dessous.</text:p>
            </text:list-item>
          </text:list>
        </text:list-item>
      </text:list>
      <table:table table:name="Tabla3" table:style-name="Tabla3">
        <table:table-column table:style-name="Tabla3.A"/>
        <table:table-column table:style-name="Tabla3.B" table:number-columns-repeated="4"/>
        <table:table-row>
          <table:table-cell table:style-name="Tabla3.A1" office:value-type="string">
            <text:p text:style-name="P9">Masse de sucre (en kg)</text:p>
          </table:table-cell>
          <table:table-cell table:style-name="Tabla3.C1" office:value-type="string">
            <text:p text:style-name="P8"/>
          </table:table-cell>
          <table:table-cell table:style-name="Tabla3.C1" office:value-type="string">
            <text:p text:style-name="P8"/>
          </table:table-cell>
          <table:table-cell table:style-name="Tabla3.D1" office:value-type="string">
            <text:p text:style-name="P8"/>
          </table:table-cell>
          <table:table-cell table:style-name="Tabla3.E1" office:value-type="string">
            <text:p text:style-name="P8">...</text:p>
          </table:table-cell>
        </table:table-row>
        <table:table-row>
          <table:table-cell table:style-name="Tabla3.A2" office:value-type="string">
            <text:p text:style-name="P9">Masse de pâte de cacao (en kg)</text:p>
          </table:table-cell>
          <table:table-cell table:style-name="Tabla3.C2" office:value-type="string">
            <text:p text:style-name="P8"/>
          </table:table-cell>
          <table:table-cell table:style-name="Tabla3.C2" office:value-type="string">
            <text:p text:style-name="P8"/>
          </table:table-cell>
          <table:table-cell table:style-name="Tabla3.D2" office:value-type="string">
            <text:p text:style-name="P8"/>
          </table:table-cell>
          <table:table-cell table:style-name="Tabla3.E1" office:value-type="string">
            <text:p text:style-name="P8">...</text:p>
          </table:table-cell>
        </table:table-row>
      </table:table>
      <text:list xml:id="list34362944" text:continue-numbering="true" text:style-name="_5f_Numérotation_20_d_27_approfondir">
        <text:list-item>
          <text:list>
            <text:list-item>
              <text:p text:style-name="P21">D'après ce tableau, peut‑on dire que la masse de sucre est proportionnelle à celle de la pâte de cacao ? Justifie ta réponse.</text:p>
            </text:list-item>
          </text:list>
        </text:list-item>
        <text:list-item>
          <text:p text:style-name="P16">Des mélanges</text:p>
          <text:list>
            <text:list-header>
              <text:p text:style-name="P21"><text:span text:style-name="_5f_Numéros_20_second_20_de_20_s_27_entraîner_20_et_20_approfondir"><text:span text:style-name="T1">Une entreprise propose plusieurs types de béton selon la </text:span></text:span><text:span text:style-name="_5f_Numéros_20_second_20_de_20_s_27_entraîner_20_et_20_approfondir"><text:span text:style-name="T4">masse</text:span></text:span><text:span text:style-name="_5f_Numéros_20_second_20_de_20_s_27_entraîner_20_et_20_approfondir"><text:span text:style-name="T1"> de gravier, de sable et de ciment qu'il comporte.</text:span></text:span></text:p>
            </text:list-header>
          </text:list>
        </text:list-item>
      </text:list>
      <table:table table:name="Tableau1" table:style-name="Tableau1">
        <table:table-column table:style-name="Tableau1.A" table:number-columns-repeated="3"/>
        <table:table-column table:style-name="Tableau1.D"/>
        <table:table-header-rows>
          <table:table-row>
            <table:table-cell table:style-name="Tableau1.A1" office:value-type="string">
              <text:p text:style-name="P12"/>
            </table:table-cell>
            <table:table-cell table:style-name="Tableau1.B1" office:value-type="string">
              <text:p text:style-name="P12">Gravier</text:p>
            </table:table-cell>
            <table:table-cell table:style-name="Tableau1.B1" office:value-type="string">
              <text:p text:style-name="P12">Sable</text:p>
            </table:table-cell>
            <table:table-cell table:style-name="Tableau1.D1" office:value-type="string">
              <text:p text:style-name="P12">Ciment</text:p>
            </table:table-cell>
          </table:table-row>
        </table:table-header-rows>
        <table:table-row>
          <table:table-cell table:style-name="Tableau1.A2" office:value-type="string">
            <text:p text:style-name="P12">Béton A</text:p>
          </table:table-cell>
          <table:table-cell table:style-name="Tableau1.C4" office:value-type="string">
            <text:p text:style-name="P12">21 kg</text:p>
          </table:table-cell>
          <table:table-cell table:style-name="Tableau1.C4" office:value-type="string">
            <text:p text:style-name="P12">10 kg</text:p>
          </table:table-cell>
          <table:table-cell table:style-name="Tableau1.D4" office:value-type="string">
            <text:p text:style-name="P12">9 kg</text:p>
          </table:table-cell>
        </table:table-row>
        <table:table-row>
          <table:table-cell table:style-name="Tableau1.A2" office:value-type="string">
            <text:p text:style-name="P12">Béton B</text:p>
          </table:table-cell>
          <table:table-cell table:style-name="Tableau1.C4" office:value-type="string">
            <text:p text:style-name="P12">9 kg</text:p>
          </table:table-cell>
          <table:table-cell table:style-name="Tableau1.C4" office:value-type="string">
            <text:p text:style-name="P12">3,5 kg</text:p>
          </table:table-cell>
          <table:table-cell table:style-name="Tableau1.D4" office:value-type="string">
            <text:p text:style-name="P12">3 kg</text:p>
          </table:table-cell>
        </table:table-row>
        <table:table-row>
          <table:table-cell table:style-name="Tableau1.A2" office:value-type="string">
            <text:p text:style-name="P12">Béton C</text:p>
          </table:table-cell>
          <table:table-cell table:style-name="Tableau1.C4" office:value-type="string">
            <text:p text:style-name="P12">11 kg</text:p>
          </table:table-cell>
          <table:table-cell table:style-name="Tableau1.C4" office:value-type="string">
            <text:p text:style-name="P12">8,5 kg</text:p>
          </table:table-cell>
          <table:table-cell table:style-name="Tableau1.D4" office:value-type="string">
            <text:p text:style-name="P12">9,5 kg</text:p>
          </table:table-cell>
        </table:table-row>
      </table:table>
      <text:list xml:id="list34356850" text:continue-numbering="true" text:style-name="_5f_Numérotation_20_d_27_approfondir">
        <text:list-item>
          <text:list>
            <text:list-header>
              <text:p text:style-name="P21"><text:span text:style-name="_5f_Numéros_20_second_20_de_20_s_27_entraîner_20_et_20_approfondir"><text:span text:style-name="T1">Parmi ces mélanges, quel est celui qui comporte...</text:span></text:span></text:p>
            </text:list-header>
            <text:list-item>
              <text:p text:style-name="P21"><text:span text:style-name="_5f_Numéros_20_second_20_de_20_s_27_entraîner_20_et_20_approfondir"><text:span text:style-name="T1">la plus grande proportion de gravier ? </text:span></text:span></text:p>
            </text:list-item>
            <text:list-item>
              <text:p text:style-name="P21"><text:span text:style-name="_5f_Numéros_20_second_20_de_20_s_27_entraîner_20_et_20_approfondir"><text:span text:style-name="T1">la plus grande proportion de sable ? </text:span></text:span></text:p>
            </text:list-item>
            <text:list-item>
              <text:p text:style-name="P21"><text:span text:style-name="_5f_Numéros_20_second_20_de_20_s_27_entraîner_20_et_20_approfondir"><text:span text:style-name="T1">la plus grande proportion de ciment ? </text:span></text:span></text:p>
              <text:p text:style-name="P21"><text:span text:style-name="_5f_Numéros_20_second_20_de_20_s_27_entraîner_20_et_20_approfondir"><text:span text:style-name="T1">Tu justifieras chacune de tes réponses.</text:span></text:span></text:p>
            </text:list-item>
          </text:list>
        </text:list-item>
        <text:list-item>
          <text:p text:style-name="P16"><draw:g text:anchor-type="paragraph" draw:z-index="2" draw:style-name="gr18"><draw:ellipse draw:style-name="gr19" draw:text-style-name="P42" svg:width="0.105cm" svg:height="0.1cm" svg:x="9.994cm" svg:y="0.131cm"><text:p/></draw:ellipse><draw:ellipse draw:style-name="gr19" draw:text-style-name="P42" svg:width="0.105cm" svg:height="0.1cm" svg:x="9.996cm" svg:y="0.429cm"><text:p/></draw:ellipse><draw:ellipse draw:style-name="gr19" draw:text-style-name="P42" svg:width="0.105cm" svg:height="0.101cm" svg:x="9.996cm" svg:y="0.725cm"><text:p/></draw:ellipse><draw:ellipse draw:style-name="gr19" draw:text-style-name="P42" svg:width="0.105cm" svg:height="0.101cm" svg:x="9.998cm" svg:y="1.022cm"><text:p/></draw:ellipse><draw:ellipse draw:style-name="gr19" draw:text-style-name="P42" svg:width="0.107cm" svg:height="0.1cm" svg:x="9.998cm" svg:y="1.32cm"><text:p/></draw:ellipse><draw:ellipse draw:style-name="gr19" draw:text-style-name="P42" svg:width="0.105cm" svg:height="0.1cm" svg:x="9.999cm" svg:y="1.616cm"><text:p/></draw:ellipse><draw:ellipse draw:style-name="gr19" draw:text-style-name="P42" svg:width="0.105cm" svg:height="0.101cm" svg:x="9.994cm" svg:y="1.907cm"><text:p/></draw:ellipse><draw:ellipse draw:style-name="gr19" draw:text-style-name="P42" svg:width="0.105cm" svg:height="0.1cm" svg:x="9.996cm" svg:y="2.205cm"><text:p/></draw:ellipse><draw:ellipse draw:style-name="gr19" draw:text-style-name="P42" svg:width="0.105cm" svg:height="0.101cm" svg:x="9.996cm" svg:y="2.502cm"><text:p/></draw:ellipse><draw:ellipse draw:style-name="gr19" draw:text-style-name="P42" svg:width="0.105cm" svg:height="0.101cm" svg:x="9.998cm" svg:y="2.798cm"><text:p/></draw:ellipse><draw:ellipse draw:style-name="gr19" draw:text-style-name="P42" svg:width="0.107cm" svg:height="0.1cm" svg:x="9.998cm" svg:y="3.096cm"><text:p/></draw:ellipse><draw:ellipse draw:style-name="gr19" draw:text-style-name="P42" svg:width="0.105cm" svg:height="0.1cm" svg:x="9.999cm" svg:y="3.394cm"><text:p/></draw:ellipse><draw:ellipse draw:style-name="gr19" draw:text-style-name="P42" svg:width="0.105cm" svg:height="0.1cm" svg:x="9.994cm" svg:y="3.685cm"><text:p/></draw:ellipse><draw:ellipse draw:style-name="gr19" draw:text-style-name="P42" svg:width="0.105cm" svg:height="0.101cm" svg:x="9.996cm" svg:y="3.983cm"><text:p/></draw:ellipse><draw:ellipse draw:style-name="gr19" draw:text-style-name="P42" svg:width="0.105cm" svg:height="0.101cm" svg:x="9.996cm" svg:y="4.278cm"><text:p/></draw:ellipse><draw:ellipse draw:style-name="gr19" draw:text-style-name="P42" svg:width="0.105cm" svg:height="0.1cm" svg:x="9.998cm" svg:y="4.576cm"><text:p/></draw:ellipse><draw:ellipse draw:style-name="gr19" draw:text-style-name="P42" svg:width="0.107cm" svg:height="0.1cm" svg:x="9.998cm" svg:y="4.874cm"><text:p/></draw:ellipse><draw:ellipse draw:style-name="gr19" draw:text-style-name="P42" svg:width="0.105cm" svg:height="0.1cm" svg:x="9.999cm" svg:y="5.17cm"><text:p/></draw:ellipse><draw:ellipse draw:style-name="gr19" draw:text-style-name="P42" svg:width="0.105cm" svg:height="0.103cm" svg:x="9.994cm" svg:y="5.46cm"><text:p/></draw:ellipse><draw:ellipse draw:style-name="gr19" draw:text-style-name="P42" svg:width="0.105cm" svg:height="0.101cm" svg:x="9.996cm" svg:y="5.758cm"><text:p/></draw:ellipse><draw:ellipse draw:style-name="gr19" draw:text-style-name="P42" svg:width="0.105cm" svg:height="0.1cm" svg:x="9.996cm" svg:y="6.056cm"><text:p/></draw:ellipse><draw:ellipse draw:style-name="gr19" draw:text-style-name="P42" svg:width="0.105cm" svg:height="0.101cm" svg:x="9.998cm" svg:y="6.352cm"><text:p/></draw:ellipse><draw:ellipse draw:style-name="gr19" draw:text-style-name="P42" svg:width="0.107cm" svg:height="0.1cm" svg:x="9.998cm" svg:y="6.65cm"><text:p/></draw:ellipse><draw:ellipse draw:style-name="gr19" draw:text-style-name="P42" svg:width="0.105cm" svg:height="0.101cm" svg:x="9.999cm" svg:y="6.947cm"><text:p/></draw:ellipse><draw:ellipse draw:style-name="gr19" draw:text-style-name="P42" svg:width="0.105cm" svg:height="0.101cm" svg:x="9.994cm" svg:y="7.238cm"><text:p/></draw:ellipse><draw:ellipse draw:style-name="gr19" draw:text-style-name="P42" svg:width="0.105cm" svg:height="0.1cm" svg:x="9.996cm" svg:y="7.536cm"><text:p/></draw:ellipse><draw:ellipse draw:style-name="gr19" draw:text-style-name="P42" svg:width="0.105cm" svg:height="0.1cm" svg:x="9.996cm" svg:y="7.832cm"><text:p/></draw:ellipse><draw:ellipse draw:style-name="gr19" draw:text-style-name="P42" svg:width="0.105cm" svg:height="0.1cm" svg:x="9.998cm" svg:y="8.13cm"><text:p/></draw:ellipse><draw:ellipse draw:style-name="gr19" draw:text-style-name="P42" svg:width="0.107cm" svg:height="0.101cm" svg:x="9.998cm" svg:y="8.428cm"><text:p/></draw:ellipse><draw:ellipse draw:style-name="gr19" draw:text-style-name="P42" svg:width="0.105cm" svg:height="0.101cm" svg:x="9.999cm" svg:y="8.723cm"><text:p/></draw:ellipse><draw:ellipse draw:style-name="gr19" draw:text-style-name="P42" svg:width="0.105cm" svg:height="0.101cm" svg:x="9.994cm" svg:y="9.014cm"><text:p/></draw:ellipse><draw:ellipse draw:style-name="gr19" draw:text-style-name="P42" svg:width="0.105cm" svg:height="0.1cm" svg:x="9.996cm" svg:y="9.312cm"><text:p/></draw:ellipse><draw:ellipse draw:style-name="gr19" draw:text-style-name="P42" svg:width="0.105cm" svg:height="0.1cm" svg:x="9.996cm" svg:y="9.61cm"><text:p/></draw:ellipse><draw:ellipse draw:style-name="gr19" draw:text-style-name="P42" svg:width="0.105cm" svg:height="0.101cm" svg:x="9.998cm" svg:y="9.906cm"><text:p/></draw:ellipse><draw:ellipse draw:style-name="gr19" draw:text-style-name="P42" svg:width="0.107cm" svg:height="0.101cm" svg:x="9.998cm" svg:y="10.203cm"><text:p/></draw:ellipse><draw:ellipse draw:style-name="gr19" draw:text-style-name="P42" svg:width="0.105cm" svg:height="0.1cm" svg:x="9.999cm" svg:y="10.501cm"><text:p/></draw:ellipse><draw:ellipse draw:style-name="gr19" draw:text-style-name="P42" svg:width="0.105cm" svg:height="0.1cm" svg:x="9.994cm" svg:y="10.792cm"><text:p/></draw:ellipse><draw:ellipse draw:style-name="gr19" draw:text-style-name="P42" svg:width="0.105cm" svg:height="0.101cm" svg:x="9.996cm" svg:y="11.088cm"><text:p/></draw:ellipse><draw:ellipse draw:style-name="gr19" draw:text-style-name="P42" svg:width="0.105cm" svg:height="0.1cm" svg:x="9.996cm" svg:y="11.386cm"><text:p/></draw:ellipse><draw:ellipse draw:style-name="gr19" draw:text-style-name="P42" svg:width="0.105cm" svg:height="0.101cm" svg:x="9.998cm" svg:y="11.683cm"><text:p/></draw:ellipse><draw:ellipse draw:style-name="gr19" draw:text-style-name="P42" svg:width="0.107cm" svg:height="0.101cm" svg:x="9.998cm" svg:y="11.979cm"><text:p/></draw:ellipse><draw:ellipse draw:style-name="gr19" draw:text-style-name="P42" svg:width="0.105cm" svg:height="0.1cm" svg:x="9.999cm" svg:y="12.277cm"><text:p/></draw:ellipse><draw:ellipse draw:style-name="gr19" draw:text-style-name="P42" svg:width="0.105cm" svg:height="0.101cm" svg:x="9.994cm" svg:y="12.568cm"><text:p/></draw:ellipse><draw:ellipse draw:style-name="gr19" draw:text-style-name="P42" svg:width="0.105cm" svg:height="0.1cm" svg:x="9.996cm" svg:y="12.866cm"><text:p/></draw:ellipse><draw:ellipse draw:style-name="gr19" draw:text-style-name="P42" svg:width="0.105cm" svg:height="0.101cm" svg:x="9.996cm" svg:y="13.163cm"><text:p/></draw:ellipse><draw:ellipse draw:style-name="gr19" draw:text-style-name="P42" svg:width="0.105cm" svg:height="0.101cm" svg:x="9.998cm" svg:y="13.459cm"><text:p/></draw:ellipse><draw:ellipse draw:style-name="gr19" draw:text-style-name="P42" svg:width="0.107cm" svg:height="0.1cm" svg:x="9.998cm" svg:y="13.757cm"><text:p/></draw:ellipse><draw:ellipse draw:style-name="gr19" draw:text-style-name="P42" svg:width="0.105cm" svg:height="0.1cm" svg:x="9.999cm" svg:y="14.055cm"><text:p/></draw:ellipse><draw:ellipse draw:style-name="gr19" draw:text-style-name="P42" svg:width="0.105cm" svg:height="0.1cm" svg:x="9.994cm" svg:y="14.346cm"><text:p/></draw:ellipse><draw:ellipse draw:style-name="gr19" draw:text-style-name="P42" svg:width="0.105cm" svg:height="0.103cm" svg:x="9.996cm" svg:y="14.641cm"><text:p/></draw:ellipse><draw:ellipse draw:style-name="gr19" draw:text-style-name="P42" svg:width="0.105cm" svg:height="0.1cm" svg:x="9.996cm" svg:y="14.939cm"><text:p/></draw:ellipse><draw:ellipse draw:style-name="gr19" draw:text-style-name="P42" svg:width="0.105cm" svg:height="0.1cm" svg:x="9.998cm" svg:y="15.237cm"><text:p/></draw:ellipse><draw:ellipse draw:style-name="gr19" draw:text-style-name="P42" svg:width="0.107cm" svg:height="0.101cm" svg:x="9.998cm" svg:y="15.533cm"><text:p/></draw:ellipse><draw:ellipse draw:style-name="gr19" draw:text-style-name="P42" svg:width="0.105cm" svg:height="0.1cm" svg:x="9.999cm" svg:y="15.831cm"><text:p/></draw:ellipse><draw:ellipse draw:style-name="gr19" draw:text-style-name="P42" svg:width="0.105cm" svg:height="0.103cm" svg:x="9.994cm" svg:y="16.121cm"><text:p/></draw:ellipse><draw:ellipse draw:style-name="gr19" draw:text-style-name="P42" svg:width="0.105cm" svg:height="0.101cm" svg:x="9.996cm" svg:y="16.419cm"><text:p/></draw:ellipse><draw:ellipse draw:style-name="gr19" draw:text-style-name="P42" svg:width="0.105cm" svg:height="0.1cm" svg:x="9.996cm" svg:y="16.717cm"><text:p/></draw:ellipse><draw:ellipse draw:style-name="gr19" draw:text-style-name="P42" svg:width="0.105cm" svg:height="0.1cm" svg:x="9.998cm" svg:y="17.013cm"><text:p/></draw:ellipse><draw:ellipse draw:style-name="gr19" draw:text-style-name="P42" svg:width="0.107cm" svg:height="0.1cm" svg:x="9.998cm" svg:y="17.311cm"><text:p/></draw:ellipse><draw:ellipse draw:style-name="gr19" draw:text-style-name="P42" svg:width="0.105cm" svg:height="0.103cm" svg:x="9.999cm" svg:y="17.606cm"><text:p/></draw:ellipse><draw:ellipse draw:style-name="gr19" draw:text-style-name="P42" svg:width="0.105cm" svg:height="0.101cm" svg:x="9.994cm" svg:y="17.899cm"><text:p/></draw:ellipse><draw:ellipse draw:style-name="gr19" draw:text-style-name="P42" svg:width="0.105cm" svg:height="0.101cm" svg:x="9.996cm" svg:y="18.195cm"><text:p/></draw:ellipse><draw:ellipse draw:style-name="gr19" draw:text-style-name="P42" svg:width="0.105cm" svg:height="0.1cm" svg:x="9.996cm" svg:y="18.493cm"><text:p/></draw:ellipse><draw:ellipse draw:style-name="gr19" draw:text-style-name="P42" svg:width="0.105cm" svg:height="0.1cm" svg:x="9.998cm" svg:y="18.791cm"><text:p/></draw:ellipse><draw:ellipse draw:style-name="gr19" draw:text-style-name="P42" svg:width="0.107cm" svg:height="0.103cm" svg:x="9.998cm" svg:y="19.086cm"><text:p/></draw:ellipse><draw:ellipse draw:style-name="gr19" draw:text-style-name="P42" svg:width="0.105cm" svg:height="0.101cm" svg:x="9.999cm" svg:y="19.384cm"><text:p/></draw:ellipse><draw:ellipse draw:style-name="gr19" draw:text-style-name="P42" svg:width="0.105cm" svg:height="0.1cm" svg:x="9.994cm" svg:y="19.675cm"><text:p/></draw:ellipse><draw:ellipse draw:style-name="gr19" draw:text-style-name="P42" svg:width="0.105cm" svg:height="0.1cm" svg:x="9.996cm" svg:y="19.973cm"><text:p/></draw:ellipse><draw:ellipse draw:style-name="gr19" draw:text-style-name="P42" svg:width="0.105cm" svg:height="0.101cm" svg:x="9.996cm" svg:y="20.269cm"><text:p/></draw:ellipse><draw:ellipse draw:style-name="gr19" draw:text-style-name="P42" svg:width="0.105cm" svg:height="0.101cm" svg:x="9.998cm" svg:y="20.566cm"><text:p/></draw:ellipse><draw:ellipse draw:style-name="gr19" draw:text-style-name="P42" svg:width="0.107cm" svg:height="0.101cm" svg:x="9.998cm" svg:y="20.864cm"><text:p/></draw:ellipse><draw:ellipse draw:style-name="gr19" draw:text-style-name="P42" svg:width="0.105cm" svg:height="0.101cm" svg:x="9.999cm" svg:y="21.16cm"><text:p/></draw:ellipse><draw:ellipse draw:style-name="gr19" draw:text-style-name="P42" svg:width="0.105cm" svg:height="0.1cm" svg:x="9.996cm" svg:y="21.455cm"><text:p/></draw:ellipse><draw:ellipse draw:style-name="gr19" draw:text-style-name="P42" svg:width="0.105cm" svg:height="0.101cm" svg:x="9.998cm" svg:y="21.751cm"><text:p/></draw:ellipse><draw:ellipse draw:style-name="gr19" draw:text-style-name="P42" svg:width="0.107cm" svg:height="0.1cm" svg:x="9.998cm" svg:y="22.049cm"><text:p/></draw:ellipse><draw:ellipse draw:style-name="gr19" draw:text-style-name="P42" svg:width="0.105cm" svg:height="0.101cm" svg:x="9.999cm" svg:y="22.345cm"><text:p/></draw:ellipse><draw:ellipse draw:style-name="gr19" draw:text-style-name="P42" svg:width="0.105cm" svg:height="0.1cm" svg:x="9.994cm" svg:y="22.636cm"><text:p/></draw:ellipse><draw:ellipse draw:style-name="gr19" draw:text-style-name="P42" svg:width="0.105cm" svg:height="0.1cm" svg:x="9.996cm" svg:y="22.936cm"><text:p/></draw:ellipse><draw:ellipse draw:style-name="gr19" draw:text-style-name="P42" svg:width="0.105cm" svg:height="0.101cm" svg:x="9.996cm" svg:y="23.231cm"><text:p/></draw:ellipse></draw:g>Diagramme circulaire</text:p>
          <text:p text:style-name="P21">Dans le collège Sésacol, la répartition des élèves en fonction du niveau est la suivante.</text:p>
        </text:list-item>
      </text:list>
      <table:table table:name="Tabla1" table:style-name="Tabla1">
        <table:table-column table:style-name="Tabla1.A"/>
        <table:table-column table:style-name="Tabla1.B" table:number-columns-repeated="4"/>
        <table:table-row>
          <table:table-cell table:style-name="Tabla1.A1" office:value-type="string">
            <text:p text:style-name="P6">Niveau</text:p>
          </table:table-cell>
          <table:table-cell table:style-name="Tabla1.A1" office:value-type="string">
            <text:p text:style-name="P6">6<text:span text:style-name="T18">e</text:span></text:p>
          </table:table-cell>
          <table:table-cell table:style-name="Tabla1.A1" office:value-type="string">
            <text:p text:style-name="P6">5<text:span text:style-name="T18">e</text:span></text:p>
          </table:table-cell>
          <table:table-cell table:style-name="Tabla1.A1" office:value-type="string">
            <text:p text:style-name="P6">4<text:span text:style-name="T18">e</text:span></text:p>
          </table:table-cell>
          <table:table-cell table:style-name="Tabla1.E1" office:value-type="string">
            <text:p text:style-name="P6">3<text:span text:style-name="T18">e</text:span></text:p>
          </table:table-cell>
        </table:table-row>
        <table:table-row>
          <table:table-cell table:style-name="Tabla1.A2" office:value-type="string">
            <text:p text:style-name="P6">Nombre d'élèves</text:p>
          </table:table-cell>
          <table:table-cell table:style-name="Tabla1.B2" office:value-type="string">
            <text:p text:style-name="P6">132</text:p>
          </table:table-cell>
          <table:table-cell table:style-name="Tabla1.B2" office:value-type="string">
            <text:p text:style-name="P6">112</text:p>
          </table:table-cell>
          <table:table-cell table:style-name="Tabla1.B2" office:value-type="string">
            <text:p text:style-name="P6">120</text:p>
          </table:table-cell>
          <table:table-cell table:style-name="Tabla1.E2" office:value-type="string">
            <text:p text:style-name="P6">116</text:p>
          </table:table-cell>
        </table:table-row>
      </table:table>
      <text:list xml:id="list34347004" text:continue-numbering="true" text:style-name="_5f_Numérotation_20_d_27_approfondir">
        <text:list-header>
          <text:p text:style-name="P21">On souhaite représenter ces données à l'aide d'un diagramme circulaire.</text:p>
          <text:list>
            <text:list-item>
              <text:p text:style-name="P21">Combien y a‑t‑il d'élèves dans ce collège ?<text:line-break/>Quelle est la mesure de l'angle au centre d'un secteur angulaire qui représenterait l'ensemble des élèves dans un diagramme circulaire ?</text:p>
            </text:list-item>
            <text:list-item>
              <text:p text:style-name="P21">Recopie et complète le tableau de proportionnalité suivant.</text:p>
            </text:list-item>
          </text:list>
        </text:list-header>
      </text:list>
      <table:table table:name="Tabla2" table:style-name="Tabla2">
        <table:table-column table:style-name="Tabla2.A"/>
        <table:table-column table:style-name="Tabla2.B" table:number-columns-repeated="4"/>
        <table:table-column table:style-name="Tabla2.F"/>
        <table:table-row>
          <table:table-cell table:style-name="Tabla2.A1" office:value-type="string">
            <text:p text:style-name="P6">Niveau</text:p>
          </table:table-cell>
          <table:table-cell table:style-name="Tabla2.A1" office:value-type="string">
            <text:p text:style-name="P6">6<text:span text:style-name="T18">e</text:span></text:p>
          </table:table-cell>
          <table:table-cell table:style-name="Tabla2.A1" office:value-type="string">
            <text:p text:style-name="P6">5<text:span text:style-name="T18">e</text:span></text:p>
          </table:table-cell>
          <table:table-cell table:style-name="Tabla2.A1" office:value-type="string">
            <text:p text:style-name="P6">4<text:span text:style-name="T18">e</text:span></text:p>
          </table:table-cell>
          <table:table-cell table:style-name="Tabla2.A1" office:value-type="string">
            <text:p text:style-name="P6">3<text:span text:style-name="T18">e</text:span></text:p>
          </table:table-cell>
          <table:table-cell table:style-name="Tabla2.F1" office:value-type="string">
            <text:p text:style-name="P6">Total</text:p>
          </table:table-cell>
        </table:table-row>
        <table:table-row>
          <table:table-cell table:style-name="Tabla2.A2" office:value-type="string">
            <text:p text:style-name="P6">Nombre d'élèves</text:p>
          </table:table-cell>
          <table:table-cell table:style-name="Tabla2.B2" office:value-type="string">
            <text:p text:style-name="P6">132</text:p>
          </table:table-cell>
          <table:table-cell table:style-name="Tabla2.B2" office:value-type="string">
            <text:p text:style-name="P6">112</text:p>
          </table:table-cell>
          <table:table-cell table:style-name="Tabla2.B2" office:value-type="string">
            <text:p text:style-name="P6">120</text:p>
          </table:table-cell>
          <table:table-cell table:style-name="Tabla2.B2" office:value-type="string">
            <text:p text:style-name="P6">116</text:p>
          </table:table-cell>
          <table:table-cell table:style-name="Tabla2.F2" office:value-type="string">
            <text:p text:style-name="P6"/>
          </table:table-cell>
        </table:table-row>
        <table:table-row>
          <table:table-cell table:style-name="Tabla2.A2" office:value-type="string">
            <text:p text:style-name="P11"><text:span text:style-name="T21">Mesure de l'a</text:span>ngle au centre <text:span text:style-name="T21">(en°)</text:span></text:p>
          </table:table-cell>
          <table:table-cell table:style-name="Tabla2.B2" office:value-type="string">
            <text:p text:style-name="P6"><text:span text:style-name="_5f_caractère_20_manuel"/></text:p>
          </table:table-cell>
          <table:table-cell table:style-name="Tabla2.B2" office:value-type="string">
            <text:p text:style-name="P6"/>
          </table:table-cell>
          <table:table-cell table:style-name="Tabla2.B2" office:value-type="string">
            <text:p text:style-name="P6"/>
          </table:table-cell>
          <table:table-cell table:style-name="Tabla2.B2" office:value-type="string">
            <text:p text:style-name="P6"/>
          </table:table-cell>
          <table:table-cell table:style-name="Tabla2.F2" office:value-type="string">
            <text:p text:style-name="P6"><text:span text:style-name="_5f_caractère_20_manuel"/></text:p>
          </table:table-cell>
        </table:table-row>
      </table:table>
      <text:list xml:id="list34349838" text:continue-numbering="true" text:style-name="_5f_Numérotation_20_d_27_approfondir">
        <text:list-item>
          <text:list>
            <text:list-item>
              <text:p text:style-name="P21">Trace un cercle de rayon 5 cm et représente la répartition des élèves sous forme de diagramme circulaire.</text:p>
            </text:list-item>
          </text:list>
        </text:list-item>
        <text:list-item>
          <text:p text:style-name="P16">Longueur d'un arc de cercle</text:p>
          <text:list>
            <text:list-header>
              <text:p text:style-name="P23"><draw:g text:anchor-type="paragraph" draw:z-index="1" draw:style-name="gr4"><draw:frame draw:style-name="gr5" draw:text-style-name="P36" svg:width="0.72cm" svg:height="0.625cm" svg:x="2.84cm" svg:y="0.31cm"><draw:text-box><text:p text:style-name="P35"><text:span text:style-name="T26">A</text:span></text:p></draw:text-box></draw:frame><draw:circle draw:style-name="gr6" draw:text-style-name="P37" svg:width="3.463cm" svg:height="3.463cm" svg:x="0.004cm" svg:y="0.201cm" draw:kind="section" draw:start-angle="44.92" draw:end-angle="299.98"><text:p/></draw:circle><draw:line draw:style-name="gr7" draw:text-style-name="P38" svg:x1="1.734cm" svg:y1="0.201cm" svg:x2="1.734cm" svg:y2="3.658cm"><text:p/></draw:line><draw:line draw:style-name="gr8" draw:text-style-name="P38" svg:x1="1.734cm" svg:y1="1.929cm" svg:x2="2.944cm" svg:y2="0.721cm"><text:p/></draw:line><draw:line draw:style-name="gr9" draw:text-style-name="P38" svg:x1="1.734cm" svg:y1="1.931cm" svg:x2="2.604cm" svg:y2="3.422cm"><text:p/></draw:line><draw:circle draw:style-name="gr10" draw:text-style-name="P38" svg:width="3.463cm" svg:height="3.463cm" svg:x="0.004cm" svg:y="0.201cm" draw:kind="arc" draw:start-angle="44.88" draw:end-angle="300.12"><text:p/></draw:circle><draw:frame draw:style-name="gr11" draw:text-style-name="P40" svg:width="1.071cm" svg:height="0.66cm" svg:x="1.503cm" svg:y="2.653cm"><draw:text-box><text:p text:style-name="P39"><text:span text:style-name="T27">30</text:span><text:span text:style-name="T28">°</text:span></text:p></draw:text-box></draw:frame><draw:frame draw:style-name="gr12" draw:text-style-name="P40" svg:width="1.073cm" svg:height="0.66cm" svg:x="1.646cm" svg:y="0.85cm"><draw:text-box><text:p text:style-name="P39"><text:span text:style-name="T28">45°</text:span></text:p></draw:text-box></draw:frame><draw:ellipse draw:style-name="gr13" draw:text-style-name="P37" svg:width="3.463cm" svg:height="3.462cm" svg:x="0.005cm" svg:y="0.203cm" draw:kind="arc" draw:start-angle="299.93" draw:end-angle="44.28"><text:p/></draw:ellipse><draw:frame draw:style-name="gr14" draw:text-style-name="P41" svg:width="0.756cm" svg:height="0.66cm" svg:x="1.196cm" svg:y="1.78cm"><draw:text-box><text:p text:style-name="P35"><text:span text:style-name="T26">O</text:span></text:p></draw:text-box></draw:frame><draw:frame draw:style-name="gr15" draw:text-style-name="P36" svg:width="0.722cm" svg:height="0.625cm" svg:x="2.341cm" svg:y="3.337cm"><draw:text-box><text:p text:style-name="P35"><text:span text:style-name="T26">B</text:span></text:p></draw:text-box></draw:frame><draw:ellipse draw:style-name="gr16" draw:text-style-name="P37" svg:width="1.479cm" svg:height="1.444cm" svg:x="0.948cm" svg:y="1.251cm" draw:kind="arc" draw:start-angle="45.14" draw:end-angle="85.37"><text:p/></draw:ellipse><draw:ellipse draw:style-name="gr17" draw:text-style-name="P37" svg:width="1.481cm" svg:height="1.444cm" draw:transform="rotate (-2.3696335254327) translate (2.77988888888889cm 2.03729166666667cm)" draw:kind="arc" draw:start-angle="45.14" draw:end-angle="80.15"><text:p/></draw:ellipse></draw:g><text:span text:style-name="_5f_Numéros_20_second_20_de_20_s_27_entraîner_20_et_20_approfondir"><text:span text:style-name="T22">Une place a la forme d'un disque de rayon 10 m. Elle comporte un jardin qui a la forme d'un demi‑disque et de deux secteurs angulaires comme sur la figure ci‑contre. On souhaite clôturer le jardin par un grillage.</text:span></text:span></text:p>
            </text:list-header>
            <text:list-item>
              <text:p text:style-name="P21"><text:span text:style-name="_5f_Numéros_20_second_20_de_20_s_27_entraîner_20_et_20_approfondir"><text:span text:style-name="T1">Détermine le périmètre de la place, arrondi au décimètre près. </text:span></text:span></text:p>
            </text:list-item>
            <text:list-item>
              <text:p text:style-name="P21"><text:span text:style-name="_5f_Numéros_20_second_20_de_20_s_27_entraîner_20_et_20_approfondir"><text:span text:style-name="T1">Détermine la mesure de l'angle</text:span></text:span><text:span text:style-name="T1"><draw:frame draw:style-name="fr5" draw:name="Objet4" text:anchor-type="as-char" svg:y="-0.393cm" svg:width="1.032cm" svg:height="0.496cm" draw:z-index="4"><draw:object xlink:href="./Object 2" xlink:type="simple" xlink:show="embed" xlink:actuate="onLoad"/><draw:image xlink:href="./ObjectReplacements/Object 2" xlink:type="simple" xlink:show="embed" xlink:actuate="onLoad"/></draw:frame></text:span></text:p>
            </text:list-item>
            <text:list-item>
              <text:p text:style-name="P24"><text:span text:style-name="_5f_Numéros_20_second_20_de_20_s_27_entraîner_20_et_20_approfondir"><text:span text:style-name="T1">En sachant que la longueur d'un arc de cercle est proportionnelle à la mesure de l'angle au centre </text:span></text:span><text:span text:style-name="_5f_Numéros_20_second_20_de_20_s_27_entraîner_20_et_20_approfondir"><text:span text:style-name="T4">correspondant</text:span></text:span><text:span text:style-name="_5f_Numéros_20_second_20_de_20_s_27_entraîner_20_et_20_approfondir"><text:span text:style-name="T1">, recopie et complète un tableau comme celui proposé ci‑dessous afin de calculer la longueur de l'arc de cercle </text:span></text:span><text:span text:style-name="T1"><draw:g text:anchor-type="as-char" svg:y="-0.37cm" draw:z-index="0" draw:style-name="gr1"><draw:frame draw:style-name="gr2" draw:text-style-name="P33" svg:width="0.436cm" svg:height="0.442cm" svg:x="0.016cm" svg:y="0.071cm"><draw:text-box><text:p text:style-name="P32"><text:span text:style-name="T24">AB</text:span></text:p></draw:text-box></draw:frame><draw:frame draw:style-name="gr3" draw:text-style-name="P34" svg:width="0.195cm" svg:height="0.456cm" draw:transform="rotate (1.58964588271644) translate (0.00352777777777778cm 0.202430555555556cm)"><draw:text-box><text:p text:style-name="P32"><text:span text:style-name="T25">)</text:span></text:p></draw:text-box></draw:frame></draw:g></text:span><text:span text:style-name="_5f_Numéros_20_second_20_de_20_s_27_entraîner_20_et_20_approfondir"><text:span text:style-name="T1">.</text:span></text:span></text:p>
            </text:list-item>
          </text:list>
        </text:list-item>
      </text:list>
      <table:table table:name="Tableau2" table:style-name="Tableau2">
        <table:table-column table:style-name="Tableau2.A"/>
        <table:table-column table:style-name="Tableau2.B" table:number-columns-repeated="2"/>
        <table:table-row>
          <table:table-cell table:style-name="Tableau2.A1" office:value-type="string">
            <text:list xml:id="list34345260" text:continue-numbering="true" text:style-name="_5f_Numérotation_20_d_27_approfondir">
              <text:list-header>
                <text:p text:style-name="P14"><text:span text:style-name="T21">Mesure de l'a</text:span>ngle au centre <text:span text:style-name="T21">(en °)</text:span></text:p>
              </text:list-header>
            </text:list>
          </table:table-cell>
          <table:table-cell table:style-name="Tableau2.B1" office:value-type="string">
            <text:list xml:id="list34362961" text:continue-numbering="true" text:style-name="_5f_Numérotation_20_d_27_approfondir">
              <text:list-header>
                <text:p text:style-name="P15">360<text:span text:style-name="_5f_caractère_20_manuel">°</text:span></text:p>
              </text:list-header>
            </text:list>
          </table:table-cell>
          <table:table-cell table:style-name="Tableau2.C1" office:value-type="string">
            <text:list xml:id="list34365462" text:continue-numbering="true" text:style-name="_5f_Numérotation_20_d_27_approfondir">
              <text:list-header>
                <text:p text:style-name="P15"/>
              </text:list-header>
            </text:list>
          </table:table-cell>
        </table:table-row>
        <table:table-row>
          <table:table-cell table:style-name="Tableau2.A2" office:value-type="string">
            <text:list xml:id="list34365463" text:continue-numbering="true" text:style-name="_5f_Numérotation_20_d_27_approfondir">
              <text:list-header>
                <text:p text:style-name="P15">Longueur de l'arc</text:p>
              </text:list-header>
            </text:list>
          </table:table-cell>
          <table:table-cell table:style-name="Tableau2.B2" office:value-type="string">
            <text:list xml:id="list34360663" text:continue-numbering="true" text:style-name="_5f_Numérotation_20_d_27_approfondir">
              <text:list-header>
                <text:p text:style-name="P15"/>
              </text:list-header>
            </text:list>
          </table:table-cell>
          <table:table-cell table:style-name="Tableau2.C2" office:value-type="string">
            <text:list xml:id="list34352705" text:continue-numbering="true" text:style-name="_5f_Numérotation_20_d_27_approfondir">
              <text:list-header>
                <text:p text:style-name="P15"/>
              </text:list-header>
            </text:list>
          </table:table-cell>
        </table:table-row>
      </table:table>
      <text:list xml:id="list34373679" text:continue-numbering="true" text:style-name="_5f_Numérotation_20_d_27_approfondir">
        <text:list-item>
          <text:list>
            <text:list-item>
              <text:p text:style-name="P21"><text:span text:style-name="_5f_Numéros_20_second_20_de_20_s_27_entraîner_20_et_20_approfondir"><text:span text:style-name="T1">Quelle longueur de grillage faudra‑t‑il prévoir ? (Tu donneras un arrondi au dm près.)</text:span></text:span></text:p>
            </text:list-item>
            <text:list-item>
              <text:p text:style-name="P21"><text:span text:style-name="_5f_Numéros_20_second_20_de_20_s_27_entraîner_20_et_20_approfondir"><text:span text:style-name="T1">L</text:span></text:span><text:span text:style-name="_5f_Numéros_20_second_20_de_20_s_27_entraîner_20_et_20_approfondir"><text:span text:style-name="T5">e grillage est vendu à 3,45 € le mètre. Combien coûtera l'achat du grillage ? (Tu donneras un arrondi au centime près.)</text:span></text:span></text:p>
            </text:list-item>
          </text:list>
        </text:list-item>
        <text:list-item>
          <text:p text:style-name="P16"><text:soft-page-break/><text:span text:style-name="T11">Pour faire une boisson à la fraise, Maxime met 4 volumes de </text:span><text:span text:style-name="T12">sirop pour 7 volumes d'eau. Sofia, quant à elle, met 5 volumes du même sirop pour 9 d’eau. </text:span><text:span text:style-name="T11">Qui obtient la boisson la plus sucrée ? Justifie.</text:span></text:p>
        </text:list-item>
        <text:list-item>
          <text:p text:style-name="P17">Est-il plus intéressant d'acheter un lecteur DVD à 40 € avec une remise de 5 % ou ce même lecteur DVD à 48 € avec une remise de 20 % ? Justifie.</text:p>
        </text:list-item>
        <text:list-item>
          <text:p text:style-name="P16">Augmentation de loyer</text:p>
          <text:list>
            <text:list-header>
              <text:p text:style-name="P22"><text:span text:style-name="_5f_Numéros_20_second_20_de_20_s_27_entraîner_20_et_20_approfondir"><text:span text:style-name="T1">Au 1</text:span></text:span><text:span text:style-name="_5f_Numéros_20_second_20_de_20_s_27_entraîner_20_et_20_approfondir"><text:span text:style-name="T7">er</text:span></text:span><text:span text:style-name="_5f_Numéros_20_second_20_de_20_s_27_entraîner_20_et_20_approfondir"><text:span text:style-name="T1"> janvier 2009, le montant d'un loyer a augmenté de 4 %. Le nouveau montant s'élève à 1 300 €. À l'aide d'un tableau de proportionnalité, trouve quel était le montant du loyer avant l'augmentation.</text:span></text:span></text:p>
            </text:list-header>
          </text:list>
        </text:list-item>
      </text:list>
      <table:table table:name="Tableau3" table:style-name="Tableau3">
        <table:table-column table:style-name="Tableau3.A"/>
        <table:table-column table:style-name="Tableau3.B" table:number-columns-repeated="2"/>
        <table:table-row>
          <table:table-cell table:style-name="Tableau3.A1" office:value-type="string">
            <text:p text:style-name="P6">Loyer 2008 <text:span text:style-name="T23">(en €)</text:span></text:p>
          </table:table-cell>
          <table:table-cell table:style-name="Tableau3.B1" office:value-type="float" office:value="100">
            <text:p text:style-name="P6">100</text:p>
          </table:table-cell>
          <table:table-cell table:style-name="Tableau3.C1" office:value-type="string">
            <text:p text:style-name="P6"/>
          </table:table-cell>
        </table:table-row>
        <table:table-row>
          <table:table-cell table:style-name="Tableau3.A3" office:value-type="string">
            <text:p text:style-name="P7">Augmentation <text:span text:style-name="T23">(en €)</text:span></text:p>
          </table:table-cell>
          <table:table-cell table:style-name="Tableau3.B3" office:value-type="string">
            <text:p text:style-name="P6"/>
          </table:table-cell>
          <table:table-cell table:style-name="Tableau3.C3" office:value-type="string">
            <text:p text:style-name="P6"/>
          </table:table-cell>
        </table:table-row>
        <table:table-row>
          <table:table-cell table:style-name="Tableau3.A3" office:value-type="string">
            <text:p text:style-name="P7">Loyer 2009 <text:span text:style-name="T23">(en €)</text:span></text:p>
          </table:table-cell>
          <table:table-cell table:style-name="Tableau3.B3" office:value-type="string">
            <text:p text:style-name="P6"/>
          </table:table-cell>
          <table:table-cell table:style-name="Tableau3.C3" office:value-type="string">
            <text:p text:style-name="P6">1 300</text:p>
          </table:table-cell>
        </table:table-row>
      </table:table>
      <text:list xml:id="list34349141" text:continue-numbering="true" text:style-name="_5f_Numérotation_20_d_27_approfondir">
        <text:list-item>
          <text:p text:style-name="P16">Les soldes</text:p>
          <text:p text:style-name="P21"><text:span text:style-name="_5f_Numéros_20_second_20_de_20_s_27_entraîner_20_et_20_approfondir"><text:span text:style-name="T1">Au début des soldes, un commerçant applique une réduction de 15</text:span></text:span><text:span text:style-name="_5f_Numéros_20_second_20_de_20_s_27_entraîner_20_et_20_approfondir"><text:span text:style-name="T15"> </text:span></text:span><text:span text:style-name="_5f_Numéros_20_second_20_de_20_s_27_entraîner_20_et_20_approfondir"><text:span text:style-name="T1">% sur tous les articles de son magasin. Quelques jours après, il ajoute une deuxième démarque de 10</text:span></text:span><text:span text:style-name="_5f_Numéros_20_second_20_de_20_s_27_entraîner_20_et_20_approfondir"><text:span text:style-name="T15"> %. </text:span></text:span><text:span text:style-name="_5f_Numéros_20_second_20_de_20_s_27_entraîner_20_et_20_approfondir"><text:span text:style-name="T1">Anne achète un appareil photo qui coûtait initialement 100 €.</text:span></text:span></text:p>
          <text:list>
            <text:list-item>
              <text:p text:style-name="P21"><text:span text:style-name="_5f_Numéros_20_second_20_de_20_s_27_entraîner_20_et_20_approfondir"><text:span text:style-name="T1">Combien va-t-elle finalement payer cet appareil photo ?</text:span></text:span></text:p>
            </text:list-item>
            <text:list-item>
              <text:p text:style-name="P21"><text:span text:style-name="_5f_Numéros_20_second_20_de_20_s_27_entraîner_20_et_20_approfondir"><text:span text:style-name="T1">Quel est le pourcentage de remise totale ?<text:line-break/>Que peux-tu remarquer ?</text:span></text:span></text:p>
            </text:list-item>
          </text:list>
        </text:list-item>
        <text:list-item>
          <text:p text:style-name="P16"><text:span text:style-name="_5f_Numéros_20_second_20_de_20_s_27_entraîner_20_et_20_approfondir"><text:span text:style-name="T1">Cyril gagne 2 000</text:span></text:span><text:span text:style-name="_5f_Numéros_20_second_20_de_20_s_27_entraîner_20_et_20_approfondir"><text:span text:style-name="T5"> €</text:span></text:span><text:span text:style-name="_5f_Numéros_20_second_20_de_20_s_27_entraîner_20_et_20_approfondir"><text:span text:style-name="T1"> par mois. Son patron étant satisfait de son travail, </text:span></text:span><text:span text:style-name="_5f_Numéros_20_second_20_de_20_s_27_entraîner_20_et_20_approfondir"><text:span text:style-name="T2">il </text:span></text:span><text:span text:style-name="_5f_Numéros_20_second_20_de_20_s_27_entraîner_20_et_20_approfondir"><text:span text:style-name="T1">augmente son salaire de 10</text:span></text:span><text:span text:style-name="_5f_Numéros_20_second_20_de_20_s_27_entraîner_20_et_20_approfondir"><text:span text:style-name="T5"> </text:span></text:span><text:span text:style-name="_5f_Numéros_20_second_20_de_20_s_27_entraîner_20_et_20_approfondir"><text:span text:style-name="T1">%.</text:span></text:span></text:p>
          <text:p text:style-name="P21"><text:span text:style-name="_5f_Numéros_20_second_20_de_20_s_27_entraîner_20_et_20_approfondir"><text:span text:style-name="T2">Mais, p</text:span></text:span><text:span text:style-name="_5f_Numéros_20_second_20_de_20_s_27_entraîner_20_et_20_approfondir"><text:span text:style-name="T1">lusieurs mois plus tard, le patron rencontr</text:span></text:span><text:span text:style-name="_5f_Numéros_20_second_20_de_20_s_27_entraîner_20_et_20_approfondir"><text:span text:style-name="T2">e</text:span></text:span><text:span text:style-name="_5f_Numéros_20_second_20_de_20_s_27_entraîner_20_et_20_approfondir"><text:span text:style-name="T1"> des difficultés financières </text:span></text:span><text:span text:style-name="_5f_Numéros_20_second_20_de_20_s_27_entraîner_20_et_20_approfondir"><text:span text:style-name="T2">et</text:span></text:span><text:span text:style-name="_5f_Numéros_20_second_20_de_20_s_27_entraîner_20_et_20_approfondir"><text:span text:style-name="T1"> décide de diminuer </text:span></text:span><text:span text:style-name="_5f_Numéros_20_second_20_de_20_s_27_entraîner_20_et_20_approfondir"><text:span text:style-name="T3">le</text:span></text:span><text:span text:style-name="_5f_Numéros_20_second_20_de_20_s_27_entraîner_20_et_20_approfondir"><text:span text:style-name="T1"> salaire </text:span></text:span><text:span text:style-name="_5f_Numéros_20_second_20_de_20_s_27_entraîner_20_et_20_approfondir"><text:span text:style-name="T3">de Cyril </text:span></text:span><text:span text:style-name="_5f_Numéros_20_second_20_de_20_s_27_entraîner_20_et_20_approfondir"><text:span text:style-name="T1">de 10</text:span></text:span><text:span text:style-name="_5f_Numéros_20_second_20_de_20_s_27_entraîner_20_et_20_approfondir"><text:span text:style-name="T5"> </text:span></text:span><text:span text:style-name="_5f_Numéros_20_second_20_de_20_s_27_entraîner_20_et_20_approfondir"><text:span text:style-name="T1">%.</text:span></text:span></text:p>
          <text:p text:style-name="P21"><text:span text:style-name="_5f_Numéros_20_second_20_de_20_s_27_entraîner_20_et_20_approfondir"><text:span text:style-name="T3">Ce dernier</text:span></text:span><text:span text:style-name="_5f_Numéros_20_second_20_de_20_s_27_entraîner_20_et_20_approfondir"><text:span text:style-name="T1"> déclare alors : « Ç</text:span></text:span><text:span text:style-name="_5f_Numéros_20_second_20_de_20_s_27_entraîner_20_et_20_approfondir"><text:span text:style-name="T2">a</text:span></text:span><text:span text:style-name="_5f_Numéros_20_second_20_de_20_s_27_entraîner_20_et_20_approfondir"><text:span text:style-name="T1"> m'est égal car je toucherai à nouveau 2 000</text:span></text:span><text:span text:style-name="_5f_Numéros_20_second_20_de_20_s_27_entraîner_20_et_20_approfondir"><text:span text:style-name="T5"> €. »</text:span></text:span><text:span text:style-name="_5f_Numéros_20_second_20_de_20_s_27_entraîner_20_et_20_approfondir"><text:span text:style-name="T1"> A-t-il raison ?</text:span></text:span></text:p>
        </text:list-item>
        <text:list-item>
          <text:p text:style-name="P18"><text:span text:style-name="T20">Le prix d'un</text:span> séjour à la montagne est de 23 € par personne et par jour. Quel est le prix d'un séjour pour un groupe de 4 personnes et pour 6 jours ?</text:p>
        </text:list-item>
        <text:list-item>
          <text:p text:style-name="P17"><text:span text:style-name="_5f_Numéros_20_second_20_de_20_s_27_entraîner_20_et_20_approfondir"><text:span text:style-name="T16">Quatre ouvriers mettent 12</text:span></text:span><text:span text:style-name="_5f_Numéros_20_second_20_de_20_s_27_entraîner_20_et_20_approfondir"><text:span text:style-name="T17"> </text:span></text:span><text:span text:style-name="_5f_Numéros_20_second_20_de_20_s_27_entraîner_20_et_20_approfondir"><text:span text:style-name="T16">jours pour réaliser un travail. Dans les mêmes conditions, combien de temps mettraient six ouvriers pour réaliser ce travail ?</text:span></text:span></text:p>
        </text:list-item>
        <text:list-item>
          <text:p text:style-name="P16"><text:span text:style-name="_5f_Numéros_20_second_20_de_20_s_27_entraîner_20_et_20_approfondir"><text:span text:style-name="T9">Pourcentage de pourcentage</text:span></text:span></text:p>
          <text:list>
            <text:list-header>
              <text:p text:style-name="P21"><text:span text:style-name="_5f_Numéros_20_second_20_de_20_s_27_entraîner_20_et_20_approfondir"><text:span text:style-name="T10">Dans une entreprise, voici la répartition des 400 salariés selon la catégorie socio‑professionnelle.</text:span></text:span></text:p>
            </text:list-header>
          </text:list>
        </text:list-item>
      </text:list>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6">cadres</text:p>
          </table:table-cell>
          <table:table-cell table:style-name="Tableau4.A1" office:value-type="string">
            <text:p text:style-name="P6">employés</text:p>
          </table:table-cell>
          <table:table-cell table:style-name="Tableau4.A1" office:value-type="string">
            <text:p text:style-name="P6">ouvriers</text:p>
          </table:table-cell>
          <table:table-cell table:style-name="Tableau4.D1" office:value-type="string">
            <text:p text:style-name="P6">techniciens</text:p>
          </table:table-cell>
        </table:table-row>
        <table:table-row>
          <table:table-cell table:style-name="Tableau4.C2" office:value-type="string">
            <text:p text:style-name="P6">15 %</text:p>
          </table:table-cell>
          <table:table-cell table:style-name="Tableau4.C2" office:value-type="string">
            <text:p text:style-name="P6">25 %</text:p>
          </table:table-cell>
          <table:table-cell table:style-name="Tableau4.C2" office:value-type="string">
            <text:p text:style-name="P6">40 %</text:p>
          </table:table-cell>
          <table:table-cell table:style-name="Tableau4.D2" office:value-type="string">
            <text:p text:style-name="P6">20 %</text:p>
          </table:table-cell>
        </table:table-row>
      </table:table>
      <text:list xml:id="list34366038" text:continue-numbering="true" text:style-name="_5f_Numérotation_20_d_27_approfondir">
        <text:list-item>
          <text:list>
            <text:list-header>
              <text:p text:style-name="P21"><text:span text:style-name="_5f_Numéros_20_second_20_de_20_s_27_entraîner_20_et_20_approfondir"><text:span text:style-name="T10">Par catégorie, les femmes représentent :</text:span></text:span></text:p>
            </text:list-header>
          </text:list>
        </text:list-item>
      </text:list>
      <table:table table:name="Tableau5" table:style-name="Tableau5">
        <table:table-column table:style-name="Tableau5.A" table:number-columns-repeated="3"/>
        <table:table-column table:style-name="Tableau5.D"/>
        <table:table-row>
          <table:table-cell table:style-name="Tableau5.A1" office:value-type="string">
            <text:p text:style-name="P6">cadres</text:p>
          </table:table-cell>
          <table:table-cell table:style-name="Tableau5.A1" office:value-type="string">
            <text:p text:style-name="P6">employés</text:p>
          </table:table-cell>
          <table:table-cell table:style-name="Tableau5.A1" office:value-type="string">
            <text:p text:style-name="P6">ouvriers</text:p>
          </table:table-cell>
          <table:table-cell table:style-name="Tableau5.D1" office:value-type="string">
            <text:p text:style-name="P6">techniciens</text:p>
          </table:table-cell>
        </table:table-row>
        <table:table-row>
          <table:table-cell table:style-name="Tableau5.C2" office:value-type="string">
            <text:p text:style-name="P6">30 %</text:p>
          </table:table-cell>
          <table:table-cell table:style-name="Tableau5.C2" office:value-type="string">
            <text:p text:style-name="P6">40 %</text:p>
          </table:table-cell>
          <table:table-cell table:style-name="Tableau5.C2" office:value-type="string">
            <text:p text:style-name="P6">25 %</text:p>
          </table:table-cell>
          <table:table-cell table:style-name="Tableau5.D2" office:value-type="string">
            <text:p text:style-name="P6">20 %</text:p>
          </table:table-cell>
        </table:table-row>
      </table:table>
      <text:list xml:id="list34359415" text:continue-numbering="true" text:style-name="_5f_Numérotation_20_d_27_approfondir">
        <text:list-item>
          <text:list>
            <text:list-item>
              <text:p text:style-name="P21"><text:span text:style-name="_5f_Numéros_20_second_20_de_20_s_27_entraîner_20_et_20_approfondir"><text:span text:style-name="T1">Calcule le nombre de salariés de chaque catégorie socio‑professionnelle. (Tu pourras présenter tes résultats dans un tableau.)</text:span></text:span></text:p>
            </text:list-item>
            <text:list-item>
              <text:p text:style-name="P21"><text:span text:style-name="_5f_Numéros_20_second_20_de_20_s_27_entraîner_20_et_20_approfondir"><text:span text:style-name="T1">Calcule le nombre de femmes de chaque catégorie socio‑professionnelle. (Tu pourras présenter tes résultats dans un tableau.)</text:span></text:span></text:p>
            </text:list-item>
            <text:list-item>
              <text:p text:style-name="P21"><text:span text:style-name="_5f_Numéros_20_second_20_de_20_s_27_entraîner_20_et_20_approfondir"><text:span text:style-name="T1">Compare le nombre de femmes cadres et de femmes ouvrières avec leurs pourcentages dans leurs catégories socio‑professionnelles. Est-ce surprenant ?</text:span></text:span></text:p>
            </text:list-item>
          </text:list>
        </text:list-item>
        <text:list-item>
          <text:p text:style-name="P20">Avec un tableur</text:p>
          <text:list>
            <text:list-header>
              <text:p text:style-name="P25"><text:span text:style-name="_5f_Numéros_20_second_20_de_20_s_27_entraîner_20_et_20_approfondir"><text:span text:style-name="T1">Marise entre dans un magasin et voit la pancarte ci‑dessous.</text:span></text:span></text:p>
              <text:p text:style-name="P26"><text:span text:style-name="_5f_Numéros_20_second_20_de_20_s_27_entraîner_20_et_20_approfondir"><text:span text:style-name="T19"/></text:span></text:p>
              <text:p text:style-name="P27"><text:span text:style-name="_5f_Numéros_20_second_20_de_20_s_27_entraîner_20_et_20_approfondir"><text:span text:style-name="T13">Soldes de </text:span></text:span><text:span text:style-name="_5f_Numéros_20_second_20_de_20_s_27_entraîner_20_et_20_approfondir"><text:span text:style-name="T8">35 %</text:span></text:span><text:span text:style-name="_5f_Numéros_20_second_20_de_20_s_27_entraîner_20_et_20_approfondir"><text:span text:style-name="T13"> sur tout le magasin.</text:span></text:span></text:p>
              <text:p text:style-name="P26"><text:span text:style-name="_5f_Numéros_20_second_20_de_20_s_27_entraîner_20_et_20_approfondir"><text:span text:style-name="T19"/></text:span></text:p>
            </text:list-header>
            <text:list-item>
              <text:p text:style-name="P26"><text:span text:style-name="_5f_Numéros_20_second_20_de_20_s_27_entraîner_20_et_20_approfondir"><text:span text:style-name="T1">Dans un tableur, construis un tableau qui permettra de déterminer le montant de la réduction en caisse :</text:span></text:span></text:p>
              <text:list>
                <text:list-item>
                  <text:p text:style-name="P28"><text:span text:style-name="_5f_Numéros_20_second_20_de_20_s_27_entraîner_20_et_20_approfondir"><text:span text:style-name="T1">pour une paire de chaussures dont le prix affiché est de 100 € ;</text:span></text:span></text:p>
                </text:list-item>
                <text:list-item>
                  <text:p text:style-name="P28"><text:span text:style-name="_5f_Numéros_20_second_20_de_20_s_27_entraîner_20_et_20_approfondir"><text:span text:style-name="T1">pour une chemise dont le prix est 55 € ; </text:span></text:span></text:p>
                </text:list-item>
                <text:list-item>
                  <text:p text:style-name="P28"><text:span text:style-name="_5f_Numéros_20_second_20_de_20_s_27_entraîner_20_et_20_approfondir"><text:span text:style-name="T1">pour une écharpe coûtant 27 € ; </text:span></text:span></text:p>
                </text:list-item>
                <text:list-item>
                  <text:p text:style-name="P29"><text:span text:style-name="_5f_Numéros_20_second_20_de_20_s_27_entraîner_20_et_20_approfondir"><text:span text:style-name="T1">et pour un pantalon à 70,80 €.</text:span></text:span></text:p>
                  <text:p text:style-name="P26"><text:span text:style-name="_5f_Numéros_20_second_20_de_20_s_27_entraîner_20_et_20_approfondir"><text:span text:style-name="T19"/></text:span></text:p>
                </text:list-item>
              </text:list>
            </text:list-item>
          </text:list>
        </text:list-item>
      </text:list>
      <table:table table:name="Tableau7" table:style-name="Tableau7">
        <table:table-column table:style-name="Tableau7.A"/>
        <table:table-column table:style-name="Tableau7.B"/>
        <table:table-column table:style-name="Tableau7.C" table:number-columns-repeated="4"/>
        <table:table-row table:style-name="Tableau7.1">
          <table:table-cell table:style-name="Tableau7.A1" office:value-type="string">
            <text:p text:style-name="P6"/>
          </table:table-cell>
          <table:table-cell table:style-name="Tableau7.A1" office:value-type="string">
            <text:p text:style-name="P6">A</text:p>
          </table:table-cell>
          <table:table-cell table:style-name="Tableau7.A1" office:value-type="string">
            <text:p text:style-name="P6">B</text:p>
          </table:table-cell>
          <table:table-cell table:style-name="Tableau7.A1" office:value-type="string">
            <text:p text:style-name="P6">C</text:p>
          </table:table-cell>
          <table:table-cell table:style-name="Tableau7.A1" office:value-type="string">
            <text:p text:style-name="P6">D</text:p>
          </table:table-cell>
          <table:table-cell table:style-name="Tableau7.F1" office:value-type="string">
            <text:p text:style-name="P6">E</text:p>
          </table:table-cell>
        </table:table-row>
        <table:table-row>
          <table:table-cell table:style-name="Tableau7.A2" office:value-type="float" office:value="1">
            <text:p text:style-name="P6">1</text:p>
          </table:table-cell>
          <table:table-cell table:style-name="Tableau7.B4" office:value-type="string">
            <text:p text:style-name="P10">Ancien prix en €</text:p>
          </table:table-cell>
          <table:table-cell table:style-name="Tableau7.C2" office:value-type="float" office:value="100">
            <text:p text:style-name="P6">100</text:p>
          </table:table-cell>
          <table:table-cell table:style-name="Tableau7.E4" office:value-type="string">
            <text:p text:style-name="P6">55</text:p>
          </table:table-cell>
          <table:table-cell table:style-name="Tableau7.E4" office:value-type="string">
            <text:p text:style-name="P6">27</text:p>
          </table:table-cell>
          <table:table-cell table:style-name="Tableau7.F4" office:value-type="string">
            <text:p text:style-name="P6">70,8</text:p>
          </table:table-cell>
        </table:table-row>
        <table:table-row>
          <table:table-cell table:style-name="Tableau7.A2" office:value-type="float" office:value="2">
            <text:p text:style-name="P6">2</text:p>
          </table:table-cell>
          <table:table-cell table:style-name="Tableau7.B4" office:value-type="string">
            <text:p text:style-name="P10">Réduction en €</text:p>
          </table:table-cell>
          <table:table-cell table:style-name="Tableau7.E4" office:value-type="string">
            <text:p text:style-name="P6"/>
          </table:table-cell>
          <table:table-cell table:style-name="Tableau7.E4" office:value-type="string">
            <text:p text:style-name="P6"/>
          </table:table-cell>
          <table:table-cell table:style-name="Tableau7.E4" office:value-type="string">
            <text:p text:style-name="P6"/>
          </table:table-cell>
          <table:table-cell table:style-name="Tableau7.F4" office:value-type="string">
            <text:p text:style-name="P6"/>
          </table:table-cell>
        </table:table-row>
        <table:table-row>
          <table:table-cell table:style-name="Tableau7.A2" office:value-type="float" office:value="3">
            <text:p text:style-name="P6">3</text:p>
          </table:table-cell>
          <table:table-cell table:style-name="Tableau7.B4" office:value-type="string">
            <text:p text:style-name="P10">Nouveau prix en €</text:p>
          </table:table-cell>
          <table:table-cell table:style-name="Tableau7.E4" office:value-type="string">
            <text:p text:style-name="P6"/>
          </table:table-cell>
          <table:table-cell table:style-name="Tableau7.E4" office:value-type="string">
            <text:p text:style-name="P6"/>
          </table:table-cell>
          <table:table-cell table:style-name="Tableau7.E4" office:value-type="string">
            <text:p text:style-name="P6"/>
          </table:table-cell>
          <table:table-cell table:style-name="Tableau7.F4" office:value-type="string">
            <text:p text:style-name="P6"/>
          </table:table-cell>
        </table:table-row>
      </table:table>
      <text:list xml:id="list34346836" text:continue-numbering="true" text:style-name="_5f_Numérotation_20_d_27_approfondir">
        <text:list-item>
          <text:list>
            <text:list-header>
              <text:p text:style-name="P26"><text:span text:style-name="_5f_Numéros_20_second_20_de_20_s_27_entraîner_20_et_20_approfondir"><text:span text:style-name="T19"/></text:span></text:p>
            </text:list-header>
            <text:list-item>
              <text:p text:style-name="P30"><text:span text:style-name="_5f_Numéros_20_second_20_de_20_s_27_entraîner_20_et_20_approfondir"><text:span text:style-name="T1">Complète le tableau pour déterminer le prix que Marise va payer en caisse pour chacun de ces articles. </text:span></text:span></text:p>
            </text:list-item>
            <text:list-item>
              <text:p text:style-name="P31"><text:span text:style-name="_5f_Numéros_20_second_20_de_20_s_27_entraîner_20_et_20_approfondir"><text:span text:style-name="T1">Les prix en caisse après réduction sont‑ils proportionnels aux prix affichés initialement ?<text:line-break/>Justifie ta réponse.</text:span></text:span></text:p>
            </text:list-item>
            <text:list-item>
              <text:p text:style-name="P31"><text:span text:style-name="_5f_Numéros_20_second_20_de_20_s_27_entraîner_20_et_20_approfondir"><text:span text:style-name="T1">Comme c'est le dernier jour des soldes, le magasin accorde 10 % supplémentaires sur le prix déjà soldé. Complète le tableau et donne le montant total des achats de Marise.</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3" svg:font-family="Tahoma"/>
    <style:font-face style:name="TimesNewRomanPS-BoldMT" svg:font-family="TimesNewRomanPS-BoldMT"/>
    <style:font-face style:name="Times-Roman" svg:font-family="Times-Roman" style:font-family-generic="roman"/>
    <style:font-face style:name="Bitstream vera sans" svg:font-family="'Bitstream vera sans'"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 draw:display-name="Hatch 100" draw:style="single" draw:color="#000000" draw:distance="0.006cm" draw:rotation="0"/>
    <draw:hatch draw:name="Hatch_20_101" draw:display-name="Hatch 101" draw:style="single" draw:color="#000000" draw:distance="0.006cm" draw:rotation="0"/>
    <draw:hatch draw:name="Hatch_20_102" draw:display-name="Hatch 102" draw:style="single" draw:color="#000000" draw:distance="0.006cm" draw:rotation="0"/>
    <draw:hatch draw:name="Hatch_20_103" draw:display-name="Hatch 103" draw:style="single" draw:color="#000000" draw:distance="0.006cm" draw:rotation="0"/>
    <draw:hatch draw:name="Hatch_20_104" draw:display-name="Hatch 104"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2" draw:display-name="Hatch 112" draw:style="single" draw:color="#000000" draw:distance="0.003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18" draw:display-name="Hatch 118" draw:style="single" draw:color="#000000" draw:distance="0.006cm" draw:rotation="0"/>
    <draw:hatch draw:name="Hatch_20_119" draw:display-name="Hatch 119" draw:style="single" draw:color="#000000" draw:distance="0.006cm" draw:rotation="0"/>
    <draw:hatch draw:name="Hatch_20_120" draw:display-name="Hatch 120" draw:style="single" draw:color="#000000" draw:distance="0.006cm" draw:rotation="0"/>
    <draw:hatch draw:name="Hatch_20_121" draw:display-name="Hatch 121" draw:style="single" draw:color="#000000" draw:distance="0.006cm" draw:rotation="0"/>
    <draw:hatch draw:name="Hatch_20_122" draw:display-name="Hatch 122" draw:style="single" draw:color="#000000" draw:distance="0.006cm" draw:rotation="0"/>
    <draw:hatch draw:name="Hatch_20_123" draw:display-name="Hatch 123" draw:style="single" draw:color="#000000" draw:distance="0.006cm" draw:rotation="0"/>
    <draw:hatch draw:name="Hatch_20_124" draw:display-name="Hatch 124" draw:style="single" draw:color="#000000" draw:distance="0.006cm" draw:rotation="0"/>
    <draw:hatch draw:name="Hatch_20_125" draw:display-name="Hatch 125" draw:style="single" draw:color="#000000" draw:distance="0.006cm" draw:rotation="0"/>
    <draw:hatch draw:name="Hatch_20_126" draw:display-name="Hatch 126" draw:style="single" draw:color="#000000" draw:distance="0.006cm" draw:rotation="0"/>
    <draw:hatch draw:name="Hatch_20_127" draw:display-name="Hatch 127" draw:style="single" draw:color="#000000" draw:distance="0.006cm" draw:rotation="0"/>
    <draw:hatch draw:name="Hatch_20_128" draw:display-name="Hatch 128" draw:style="single" draw:color="#000000" draw:distance="0.006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06cm" draw:dots2="1" draw:dots2-length="0.006cm" draw:distance="0.006cm"/>
    <draw:stroke-dash draw:name="Dash_20_11" draw:display-name="Dash 11" draw:style="rect" draw:dots1="1" draw:dots1-length="0.006cm" draw:dots2="1" draw:dots2-length="0.006cm" draw:distance="0.006cm"/>
    <draw:stroke-dash draw:name="Dash_20_12" draw:display-name="Dash 12" draw:style="rect" draw:dots1="1" draw:dots1-length="0.006cm" draw:dots2="1" draw:dots2-length="0.006cm" draw:distance="0.006cm"/>
    <draw:stroke-dash draw:name="Dash_20_13" draw:display-name="Dash 13" draw:style="rect" draw:dots1="1" draw:dots1-length="0.006cm" draw:dots2="1" draw:dots2-length="0.006cm" draw:distance="0.006cm"/>
    <draw:stroke-dash draw:name="Dash_20_14" draw:display-name="Dash 14" draw:style="rect" draw:dots1="1" draw:dots1-length="0.006cm" draw:dots2="1" draw:dots2-length="0.006cm" draw:distance="0.006cm"/>
    <draw:stroke-dash draw:name="Dash_20_15" draw:display-name="Dash 15" draw:style="rect" draw:dots1="1" draw:dots1-length="0.006cm" draw:dots2="1" draw:dots2-length="0.006cm" draw:distance="0.006cm"/>
    <draw:stroke-dash draw:name="Dash_20_16" draw:display-name="Dash 16" draw:style="rect" draw:dots1="1" draw:dots1-length="0.006cm" draw:dots2="1" draw:dots2-length="0.006cm" draw:distance="0.006cm"/>
    <draw:stroke-dash draw:name="Dash_20_17" draw:display-name="Dash 17" draw:style="rect" draw:dots1="1" draw:dots1-length="0.006cm" draw:dots2="1" draw:dots2-length="0.006cm" draw:distance="0.006cm"/>
    <draw:stroke-dash draw:name="Dash_20_18" draw:display-name="Dash 18" draw:style="rect" draw:dots1="1" draw:dots1-length="0.029cm" draw:dots2="1" draw:dots2-length="0.029cm" draw:distance="0.029cm"/>
    <draw:stroke-dash draw:name="Dash_20_2" draw:display-name="Dash 2"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 draw:display-name="Dash 3" draw:style="rect" draw:dots1="1" draw:dots1-length="0.011cm" draw:dots2="1" draw:dots2-length="0.011cm" draw:distance="0.011cm"/>
    <draw:stroke-dash draw:name="Dash_20_30" draw:display-name="Dash 30" draw:style="rect" draw:dots1="1" draw:dots1-length="0.016cm" draw:dots2="1" draw:dots2-length="0.016cm" draw:distance="0.016cm"/>
    <draw:stroke-dash draw:name="Dash_20_31" draw:display-name="Dash 31" draw:style="rect" draw:dots1="1" draw:dots1-length="0.016cm" draw:dots2="1" draw:dots2-length="0.016cm" draw:distance="0.01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06cm" draw:dots2="1" draw:dots2-length="0.006cm" draw:distance="0.006cm"/>
    <draw:stroke-dash draw:name="Dash_20_36" draw:display-name="Dash 36" draw:style="rect" draw:dots1="1" draw:dots1-length="0.006cm" draw:dots2="1" draw:dots2-length="0.006cm" draw:distance="0.006cm"/>
    <draw:stroke-dash draw:name="Dash_20_37" draw:display-name="Dash 37" draw:style="rect" draw:dots1="1" draw:dots1-length="0.006cm" draw:dots2="1" draw:dots2-length="0.006cm" draw:distance="0.006cm"/>
    <draw:stroke-dash draw:name="Dash_20_38" draw:display-name="Dash 38" draw:style="rect" draw:dots1="1" draw:dots1-length="0.006cm" draw:dots2="1" draw:dots2-length="0.006cm" draw:distance="0.006cm"/>
    <draw:stroke-dash draw:name="Dash_20_39" draw:display-name="Dash 39" draw:style="rect" draw:dots1="1" draw:dots1-length="0.006cm" draw:dots2="1" draw:dots2-length="0.006cm" draw:distance="0.006cm"/>
    <draw:stroke-dash draw:name="Dash_20_4" draw:display-name="Dash 4" draw:style="rect" draw:dots1="1" draw:dots1-length="0.011cm" draw:dots2="1" draw:dots2-length="0.011cm" draw:distance="0.011cm"/>
    <draw:stroke-dash draw:name="Dash_20_40" draw:display-name="Dash 40" draw:style="rect" draw:dots1="1" draw:dots1-length="0.006cm" draw:dots2="1" draw:dots2-length="0.006cm" draw:distance="0.006cm"/>
    <draw:stroke-dash draw:name="Dash_20_41" draw:display-name="Dash 41" draw:style="rect" draw:dots1="1" draw:dots1-length="0.006cm" draw:dots2="1" draw:dots2-length="0.006cm" draw:distance="0.006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52">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Titre_20_d_27_approfondir" style:list-style-name="_5f_Numérotation_20_d_27_approfondir"/>
    <style:style style:name="MP2" style:family="paragraph" style:parent-style-name="_5f_Paragraphe_20_d_27_approfondir" style:list-style-name="_5f_Numérotation_20_d_27_approfondir"/>
    <style:style style:name="M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shadow="non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weight="normal" style:font-style-asian="normal" style:font-weight-asian="normal" style:font-style-complex="normal" style:font-weight-complex="normal"/>
    </style:style>
    <style:style style:name="MT2" style:family="text">
      <style:text-properties fo:font-weight="normal" style:font-size-asian="9pt" style:font-style-asian="normal" style:font-weight-asian="normal" style:font-size-complex="9pt" style:font-style-complex="normal" style:font-weight-complex="normal"/>
    </style:style>
    <style:style style:name="MT3" style:family="text">
      <style:text-properties style:font-name-asian="Bitstream Vera Sans3" style:font-name-complex="Bitstream Vera Sans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next-style-name="_5f_page_20_approfondir_20_groupe">
      <style:header>
        <text:list xml:id="list34345960" text:style-name="_5f_Numérotation_20_d_27_approfondir">
          <text:list-item>
            <text:p text:style-name="MP1"><draw:frame draw:style-name="Mfr1" draw:name="Image2" text:anchor-type="paragraph" svg:x="-1.799cm" svg:y="-0.3cm" svg:width="20.1cm" svg:height="2.75cm" draw:z-index="8"><draw:image xlink:href="Pictures/100000000000094600000145717E5766.jpg" xlink:type="simple" xlink:show="embed" xlink:actuate="onLoad"/></draw:frame>Salaire</text:p>
          </text:list-item>
          <text:list-item>
            <text:p text:style-name="MP1">Salaire</text:p>
            <text:p text:style-name="MP2"><text:span text:style-name="_5f_Numéros_20_second_20_de_20_s_27_entraîner_20_et_20_approfondir"><text:span text:style-name="MT1">Antoine gagne 2 000</text:span></text:span><text:span text:style-name="_5f_Numéros_20_second_20_de_20_s_27_entraîner_20_et_20_approfondir"><text:span text:style-name="MT2"> €</text:span></text:span><text:span text:style-name="_5f_Numéros_20_second_20_de_20_s_27_entraîner_20_et_20_approfondir"><text:span text:style-name="MT1"> par mois. Son patron étant satisfait de son travail, augmente son salaire de 10</text:span></text:span><text:span text:style-name="_5f_Numéros_20_second_20_de_20_s_27_entraîner_20_et_20_approfondir"><text:span text:style-name="MT2"> </text:span></text:span><text:span text:style-name="_5f_Numéros_20_second_20_de_20_s_27_entraîner_20_et_20_approfondir"><text:span text:style-name="MT1">%.<text:line-break/>Mais plusieurs mois plus tard, le patron rencontrant des difficultés financières décide de diminuer son salaire de 10</text:span></text:span><text:span text:style-name="_5f_Numéros_20_second_20_de_20_s_27_entraîner_20_et_20_approfondir"><text:span text:style-name="MT2"> </text:span></text:span><text:span text:style-name="_5f_Numéros_20_second_20_de_20_s_27_entraîner_20_et_20_approfondir"><text:span text:style-name="MT1">%.<text:line-break/>Antoine déclare alors :" Çà m'est égal car je toucherai à nouveau 2000</text:span></text:span><text:span text:style-name="_5f_Numéros_20_second_20_de_20_s_27_entraîner_20_et_20_approfondir"><text:span text:style-name="MT2"> €.</text:span></text:span><text:span text:style-name="_5f_Numéros_20_second_20_de_20_s_27_entraîner_20_et_20_approfondir"><text:span text:style-name="MT1">" A-t-il raison ?Antoine gagne 2 000</text:span></text:span><text:span text:style-name="_5f_Numéros_20_second_20_de_20_s_27_entraîner_20_et_20_approfondir"><text:span text:style-name="MT2"> €</text:span></text:span><text:span text:style-name="_5f_Numéros_20_second_20_de_20_s_27_entraîner_20_et_20_approfondir"><text:span text:style-name="MT1"> par mois. Son patron étant satisfait de son travail, augmente son salaire de 10</text:span></text:span><text:span text:style-name="_5f_Numéros_20_second_20_de_20_s_27_entraîner_20_et_20_approfondir"><text:span text:style-name="MT2"> </text:span></text:span><text:span text:style-name="_5f_Numéros_20_second_20_de_20_s_27_entraîner_20_et_20_approfondir"><text:span text:style-name="MT1">%.<text:line-break/>Mais plusieurs mois plus tard, le patron rencontrant des difficultés financières décide de diminuer son salaire de 10</text:span></text:span><text:span text:style-name="_5f_Numéros_20_second_20_de_20_s_27_entraîner_20_et_20_approfondir"><text:span text:style-name="MT2"> </text:span></text:span><text:span text:style-name="_5f_Numéros_20_second_20_de_20_s_27_entraîner_20_et_20_approfondir"><text:span text:style-name="MT1">%.<text:line-break/>Antoine déclare alors :" Çà m'est égal car je toucherai à nouveau 2000</text:span></text:span><text:span text:style-name="_5f_Numéros_20_second_20_de_20_s_27_entraîner_20_et_20_approfondir"><text:span text:style-name="MT2"> €.</text:span></text:span><text:span text:style-name="_5f_Numéros_20_second_20_de_20_s_27_entraîner_20_et_20_approfondir"><text:span text:style-name="MT1">" A-t-il raison ?</text:span></text:span></text:p>
          </text:list-item>
        </text:list>
      </style:header>
      <style:header-left>
        <text:p text:style-name="Header"><draw:frame draw:style-name="Mfr2" draw:name="Image4" text:anchor-type="paragraph" svg:y="-0.628cm" svg:width="20.1cm" svg:height="2.75cm" draw:z-index="0"><draw:image xlink:href="Pictures/100000000000094600000145A634FB9E.jpg" xlink:type="simple" xlink:show="embed" xlink:actuate="onLoad"/></draw:frame><draw:g text:anchor-type="paragraph" draw:z-index="7" draw:style-name="Mgr1"><draw:ellipse draw:style-name="Mgr2" draw:text-style-name="MP3" svg:width="0.105cm" svg:height="0.1cm" svg:x="8.2cm" svg:y="3.401cm"><text:p/></draw:ellipse><draw:ellipse draw:style-name="Mgr2" draw:text-style-name="MP3" svg:width="0.105cm" svg:height="0.1cm" svg:x="8.202cm" svg:y="3.699cm"><text:p/></draw:ellipse><draw:ellipse draw:style-name="Mgr2" draw:text-style-name="MP3" svg:width="0.105cm" svg:height="0.101cm" svg:x="8.202cm" svg:y="3.995cm"><text:p/></draw:ellipse><draw:ellipse draw:style-name="Mgr2" draw:text-style-name="MP3" svg:width="0.105cm" svg:height="0.101cm" svg:x="8.204cm" svg:y="4.292cm"><text:p/></draw:ellipse><draw:ellipse draw:style-name="Mgr2" draw:text-style-name="MP3" svg:width="0.107cm" svg:height="0.1cm" svg:x="8.204cm" svg:y="4.59cm"><text:p/></draw:ellipse><draw:ellipse draw:style-name="Mgr2" draw:text-style-name="MP3" svg:width="0.105cm" svg:height="0.1cm" svg:x="8.205cm" svg:y="4.886cm"><text:p/></draw:ellipse><draw:ellipse draw:style-name="Mgr2" draw:text-style-name="MP3" svg:width="0.105cm" svg:height="0.101cm" svg:x="8.2cm" svg:y="5.177cm"><text:p/></draw:ellipse><draw:ellipse draw:style-name="Mgr2" draw:text-style-name="MP3" svg:width="0.105cm" svg:height="0.1cm" svg:x="8.202cm" svg:y="5.475cm"><text:p/></draw:ellipse><draw:ellipse draw:style-name="Mgr2" draw:text-style-name="MP3" svg:width="0.105cm" svg:height="0.101cm" svg:x="8.202cm" svg:y="5.772cm"><text:p/></draw:ellipse><draw:ellipse draw:style-name="Mgr2" draw:text-style-name="MP3" svg:width="0.105cm" svg:height="0.101cm" svg:x="8.204cm" svg:y="6.068cm"><text:p/></draw:ellipse><draw:ellipse draw:style-name="Mgr2" draw:text-style-name="MP3" svg:width="0.107cm" svg:height="0.1cm" svg:x="8.204cm" svg:y="6.366cm"><text:p/></draw:ellipse><draw:ellipse draw:style-name="Mgr2" draw:text-style-name="MP3" svg:width="0.105cm" svg:height="0.1cm" svg:x="8.205cm" svg:y="6.664cm"><text:p/></draw:ellipse><draw:ellipse draw:style-name="Mgr2" draw:text-style-name="MP3" svg:width="0.105cm" svg:height="0.1cm" svg:x="8.2cm" svg:y="6.955cm"><text:p/></draw:ellipse><draw:ellipse draw:style-name="Mgr2" draw:text-style-name="MP3" svg:width="0.105cm" svg:height="0.101cm" svg:x="8.202cm" svg:y="7.252cm"><text:p/></draw:ellipse><draw:ellipse draw:style-name="Mgr2" draw:text-style-name="MP3" svg:width="0.105cm" svg:height="0.101cm" svg:x="8.202cm" svg:y="7.548cm"><text:p/></draw:ellipse><draw:ellipse draw:style-name="Mgr2" draw:text-style-name="MP3" svg:width="0.105cm" svg:height="0.1cm" svg:x="8.204cm" svg:y="7.846cm"><text:p/></draw:ellipse><draw:ellipse draw:style-name="Mgr2" draw:text-style-name="MP3" svg:width="0.107cm" svg:height="0.1cm" svg:x="8.204cm" svg:y="8.144cm"><text:p/></draw:ellipse><draw:ellipse draw:style-name="Mgr2" draw:text-style-name="MP3" svg:width="0.105cm" svg:height="0.1cm" svg:x="8.205cm" svg:y="8.44cm"><text:p/></draw:ellipse><draw:ellipse draw:style-name="Mgr2" draw:text-style-name="MP3" svg:width="0.105cm" svg:height="0.103cm" svg:x="8.2cm" svg:y="8.73cm"><text:p/></draw:ellipse><draw:ellipse draw:style-name="Mgr2" draw:text-style-name="MP3" svg:width="0.105cm" svg:height="0.101cm" svg:x="8.202cm" svg:y="9.028cm"><text:p/></draw:ellipse><draw:ellipse draw:style-name="Mgr2" draw:text-style-name="MP3" svg:width="0.105cm" svg:height="0.1cm" svg:x="8.202cm" svg:y="9.326cm"><text:p/></draw:ellipse><draw:ellipse draw:style-name="Mgr2" draw:text-style-name="MP3" svg:width="0.105cm" svg:height="0.101cm" svg:x="8.204cm" svg:y="9.622cm"><text:p/></draw:ellipse><draw:ellipse draw:style-name="Mgr2" draw:text-style-name="MP3" svg:width="0.107cm" svg:height="0.1cm" svg:x="8.204cm" svg:y="9.92cm"><text:p/></draw:ellipse><draw:ellipse draw:style-name="Mgr2" draw:text-style-name="MP3" svg:width="0.105cm" svg:height="0.101cm" svg:x="8.205cm" svg:y="10.217cm"><text:p/></draw:ellipse><draw:ellipse draw:style-name="Mgr2" draw:text-style-name="MP3" svg:width="0.105cm" svg:height="0.101cm" svg:x="8.2cm" svg:y="10.508cm"><text:p/></draw:ellipse><draw:ellipse draw:style-name="Mgr2" draw:text-style-name="MP3" svg:width="0.105cm" svg:height="0.1cm" svg:x="8.202cm" svg:y="10.806cm"><text:p/></draw:ellipse><draw:ellipse draw:style-name="Mgr2" draw:text-style-name="MP3" svg:width="0.105cm" svg:height="0.1cm" svg:x="8.202cm" svg:y="11.102cm"><text:p/></draw:ellipse><draw:ellipse draw:style-name="Mgr2" draw:text-style-name="MP3" svg:width="0.105cm" svg:height="0.1cm" svg:x="8.204cm" svg:y="11.4cm"><text:p/></draw:ellipse><draw:ellipse draw:style-name="Mgr2" draw:text-style-name="MP3" svg:width="0.107cm" svg:height="0.101cm" svg:x="8.204cm" svg:y="11.697cm"><text:p/></draw:ellipse><draw:ellipse draw:style-name="Mgr2" draw:text-style-name="MP3" svg:width="0.105cm" svg:height="0.101cm" svg:x="8.205cm" svg:y="11.993cm"><text:p/></draw:ellipse><draw:ellipse draw:style-name="Mgr2" draw:text-style-name="MP3" svg:width="0.105cm" svg:height="0.101cm" svg:x="8.2cm" svg:y="12.284cm"><text:p/></draw:ellipse><draw:ellipse draw:style-name="Mgr2" draw:text-style-name="MP3" svg:width="0.105cm" svg:height="0.1cm" svg:x="8.202cm" svg:y="12.582cm"><text:p/></draw:ellipse><draw:ellipse draw:style-name="Mgr2" draw:text-style-name="MP3" svg:width="0.105cm" svg:height="0.1cm" svg:x="8.202cm" svg:y="12.88cm"><text:p/></draw:ellipse><draw:ellipse draw:style-name="Mgr2" draw:text-style-name="MP3" svg:width="0.105cm" svg:height="0.101cm" svg:x="8.204cm" svg:y="13.176cm"><text:p/></draw:ellipse><draw:ellipse draw:style-name="Mgr2" draw:text-style-name="MP3" svg:width="0.107cm" svg:height="0.101cm" svg:x="8.204cm" svg:y="13.473cm"><text:p/></draw:ellipse><draw:ellipse draw:style-name="Mgr2" draw:text-style-name="MP3" svg:width="0.105cm" svg:height="0.1cm" svg:x="8.205cm" svg:y="13.771cm"><text:p/></draw:ellipse><draw:ellipse draw:style-name="Mgr2" draw:text-style-name="MP3" svg:width="0.105cm" svg:height="0.1cm" svg:x="8.2cm" svg:y="14.062cm"><text:p/></draw:ellipse><draw:ellipse draw:style-name="Mgr2" draw:text-style-name="MP3" svg:width="0.105cm" svg:height="0.101cm" svg:x="8.202cm" svg:y="14.358cm"><text:p/></draw:ellipse><draw:ellipse draw:style-name="Mgr2" draw:text-style-name="MP3" svg:width="0.105cm" svg:height="0.1cm" svg:x="8.202cm" svg:y="14.656cm"><text:p/></draw:ellipse><draw:ellipse draw:style-name="Mgr2" draw:text-style-name="MP3" svg:width="0.105cm" svg:height="0.101cm" svg:x="8.204cm" svg:y="14.953cm"><text:p/></draw:ellipse><draw:ellipse draw:style-name="Mgr2" draw:text-style-name="MP3" svg:width="0.107cm" svg:height="0.101cm" svg:x="8.204cm" svg:y="15.249cm"><text:p/></draw:ellipse><draw:ellipse draw:style-name="Mgr2" draw:text-style-name="MP3" svg:width="0.105cm" svg:height="0.1cm" svg:x="8.205cm" svg:y="15.547cm"><text:p/></draw:ellipse><draw:ellipse draw:style-name="Mgr2" draw:text-style-name="MP3" svg:width="0.105cm" svg:height="0.101cm" svg:x="8.2cm" svg:y="15.838cm"><text:p/></draw:ellipse><draw:ellipse draw:style-name="Mgr2" draw:text-style-name="MP3" svg:width="0.105cm" svg:height="0.1cm" svg:x="8.202cm" svg:y="16.136cm"><text:p/></draw:ellipse><draw:ellipse draw:style-name="Mgr2" draw:text-style-name="MP3" svg:width="0.105cm" svg:height="0.101cm" svg:x="8.202cm" svg:y="16.433cm"><text:p/></draw:ellipse><draw:ellipse draw:style-name="Mgr2" draw:text-style-name="MP3" svg:width="0.105cm" svg:height="0.101cm" svg:x="8.204cm" svg:y="16.729cm"><text:p/></draw:ellipse><draw:ellipse draw:style-name="Mgr2" draw:text-style-name="MP3" svg:width="0.107cm" svg:height="0.1cm" svg:x="8.204cm" svg:y="17.027cm"><text:p/></draw:ellipse><draw:ellipse draw:style-name="Mgr2" draw:text-style-name="MP3" svg:width="0.105cm" svg:height="0.1cm" svg:x="8.205cm" svg:y="17.325cm"><text:p/></draw:ellipse><draw:ellipse draw:style-name="Mgr2" draw:text-style-name="MP3" svg:width="0.105cm" svg:height="0.1cm" svg:x="8.2cm" svg:y="17.616cm"><text:p/></draw:ellipse><draw:ellipse draw:style-name="Mgr2" draw:text-style-name="MP3" svg:width="0.105cm" svg:height="0.103cm" svg:x="8.202cm" svg:y="17.911cm"><text:p/></draw:ellipse><draw:ellipse draw:style-name="Mgr2" draw:text-style-name="MP3" svg:width="0.105cm" svg:height="0.1cm" svg:x="8.202cm" svg:y="18.209cm"><text:p/></draw:ellipse><draw:ellipse draw:style-name="Mgr2" draw:text-style-name="MP3" svg:width="0.105cm" svg:height="0.1cm" svg:x="8.204cm" svg:y="18.507cm"><text:p/></draw:ellipse><draw:ellipse draw:style-name="Mgr2" draw:text-style-name="MP3" svg:width="0.107cm" svg:height="0.101cm" svg:x="8.204cm" svg:y="18.803cm"><text:p/></draw:ellipse><draw:ellipse draw:style-name="Mgr2" draw:text-style-name="MP3" svg:width="0.105cm" svg:height="0.1cm" svg:x="8.205cm" svg:y="19.101cm"><text:p/></draw:ellipse><draw:ellipse draw:style-name="Mgr2" draw:text-style-name="MP3" svg:width="0.105cm" svg:height="0.103cm" svg:x="8.2cm" svg:y="19.391cm"><text:p/></draw:ellipse><draw:ellipse draw:style-name="Mgr2" draw:text-style-name="MP3" svg:width="0.105cm" svg:height="0.101cm" svg:x="8.202cm" svg:y="19.689cm"><text:p/></draw:ellipse><draw:ellipse draw:style-name="Mgr2" draw:text-style-name="MP3" svg:width="0.105cm" svg:height="0.1cm" svg:x="8.202cm" svg:y="19.987cm"><text:p/></draw:ellipse><draw:ellipse draw:style-name="Mgr2" draw:text-style-name="MP3" svg:width="0.105cm" svg:height="0.1cm" svg:x="8.204cm" svg:y="20.283cm"><text:p/></draw:ellipse><draw:ellipse draw:style-name="Mgr2" draw:text-style-name="MP3" svg:width="0.107cm" svg:height="0.1cm" svg:x="8.204cm" svg:y="20.581cm"><text:p/></draw:ellipse><draw:ellipse draw:style-name="Mgr2" draw:text-style-name="MP3" svg:width="0.105cm" svg:height="0.103cm" svg:x="8.205cm" svg:y="20.876cm"><text:p/></draw:ellipse><draw:ellipse draw:style-name="Mgr2" draw:text-style-name="MP3" svg:width="0.105cm" svg:height="0.101cm" svg:x="8.2cm" svg:y="21.169cm"><text:p/></draw:ellipse><draw:ellipse draw:style-name="Mgr2" draw:text-style-name="MP3" svg:width="0.105cm" svg:height="0.101cm" svg:x="8.202cm" svg:y="21.465cm"><text:p/></draw:ellipse><draw:ellipse draw:style-name="Mgr2" draw:text-style-name="MP3" svg:width="0.105cm" svg:height="0.1cm" svg:x="8.202cm" svg:y="21.763cm"><text:p/></draw:ellipse><draw:ellipse draw:style-name="Mgr2" draw:text-style-name="MP3" svg:width="0.105cm" svg:height="0.1cm" svg:x="8.204cm" svg:y="22.061cm"><text:p/></draw:ellipse><draw:ellipse draw:style-name="Mgr2" draw:text-style-name="MP3" svg:width="0.107cm" svg:height="0.103cm" svg:x="8.204cm" svg:y="22.356cm"><text:p/></draw:ellipse><draw:ellipse draw:style-name="Mgr2" draw:text-style-name="MP3" svg:width="0.105cm" svg:height="0.101cm" svg:x="8.205cm" svg:y="22.654cm"><text:p/></draw:ellipse><draw:ellipse draw:style-name="Mgr2" draw:text-style-name="MP3" svg:width="0.105cm" svg:height="0.1cm" svg:x="8.2cm" svg:y="22.945cm"><text:p/></draw:ellipse><draw:ellipse draw:style-name="Mgr2" draw:text-style-name="MP3" svg:width="0.105cm" svg:height="0.1cm" svg:x="8.202cm" svg:y="23.243cm"><text:p/></draw:ellipse><draw:ellipse draw:style-name="Mgr2" draw:text-style-name="MP3" svg:width="0.105cm" svg:height="0.101cm" svg:x="8.202cm" svg:y="23.539cm"><text:p/></draw:ellipse><draw:ellipse draw:style-name="Mgr2" draw:text-style-name="MP3" svg:width="0.105cm" svg:height="0.101cm" svg:x="8.204cm" svg:y="23.836cm"><text:p/></draw:ellipse><draw:ellipse draw:style-name="Mgr2" draw:text-style-name="MP3" svg:width="0.107cm" svg:height="0.101cm" svg:x="8.204cm" svg:y="24.134cm"><text:p/></draw:ellipse><draw:ellipse draw:style-name="Mgr2" draw:text-style-name="MP3" svg:width="0.105cm" svg:height="0.101cm" svg:x="8.205cm" svg:y="24.43cm"><text:p/></draw:ellipse><draw:ellipse draw:style-name="Mgr2" draw:text-style-name="MP3" svg:width="0.105cm" svg:height="0.1cm" svg:x="8.202cm" svg:y="24.725cm"><text:p/></draw:ellipse><draw:ellipse draw:style-name="Mgr2" draw:text-style-name="MP3" svg:width="0.105cm" svg:height="0.101cm" svg:x="8.204cm" svg:y="25.021cm"><text:p/></draw:ellipse><draw:ellipse draw:style-name="Mgr2" draw:text-style-name="MP3" svg:width="0.107cm" svg:height="0.1cm" svg:x="8.204cm" svg:y="25.319cm"><text:p/></draw:ellipse><draw:ellipse draw:style-name="Mgr2" draw:text-style-name="MP3" svg:width="0.105cm" svg:height="0.101cm" svg:x="8.205cm" svg:y="25.615cm"><text:p/></draw:ellipse><draw:ellipse draw:style-name="Mgr2" draw:text-style-name="MP3" svg:width="0.105cm" svg:height="0.1cm" svg:x="8.2cm" svg:y="25.906cm"><text:p/></draw:ellipse><draw:ellipse draw:style-name="Mgr2" draw:text-style-name="MP3" svg:width="0.105cm" svg:height="0.1cm" svg:x="8.202cm" svg:y="26.205cm"><text:p/></draw:ellipse><draw:ellipse draw:style-name="Mgr2" draw:text-style-name="MP3" svg:width="0.105cm" svg:height="0.101cm" svg:x="8.202cm" svg:y="26.501cm"><text:p/></draw:ellipse></draw:g><text:span text:style-name="_5f_Numéros_20_second_20_de_20_s_27_entraîner_20_et_20_approfondir"><text:span text:style-name="MT1"/></text:span></text:p>
      </style:header-left>
      <style:footer>
        <text:p text:style-name="MP4">Proportionnalité <text:span text:style-name="MT3">–</text:span> Chapitre D1</text:p>
      </style:footer>
      <style:footer-left>
        <text:p text:style-name="MP5">Chapitre ?? - Titre du chapitre</text:p>
      </style:footer-left>
    </style:master-page>
    <style:master-page style:name="_5f_page_20_approfondir_20_groupe" style:display-name="_page approfondir groupe" style:page-layout-name="Mpm4" style:next-style-name="_5f_pages_20_de_20_approfondir">
      <style:header>
        <text:p text:style-name="MP4"/>
      </style:header>
      <style:header-left>
        <text:p text:style-name="Header_20_left"><draw:frame draw:style-name="Mfr1" draw:name="Image3" text:anchor-type="paragraph" svg:x="-1.799cm" svg:y="-0.302cm" svg:width="20.1cm" svg:height="2.75cm" draw:z-index="9"><draw:image xlink:href="Pictures/100000000000094600000145A634FB9E.jpg" xlink:type="simple" xlink:show="embed" xlink:actuate="onLoad"/></draw:frame><draw:g text:anchor-type="paragraph" draw:z-index="10" draw:style-name="Mgr1"><draw:ellipse draw:style-name="Mgr2" draw:text-style-name="MP3" svg:width="0.105cm" svg:height="0.1cm" svg:x="8.2cm" svg:y="3.401cm"><text:p/></draw:ellipse><draw:ellipse draw:style-name="Mgr2" draw:text-style-name="MP3" svg:width="0.105cm" svg:height="0.1cm" svg:x="8.202cm" svg:y="3.699cm"><text:p/></draw:ellipse><draw:ellipse draw:style-name="Mgr2" draw:text-style-name="MP3" svg:width="0.105cm" svg:height="0.101cm" svg:x="8.202cm" svg:y="3.995cm"><text:p/></draw:ellipse><draw:ellipse draw:style-name="Mgr2" draw:text-style-name="MP3" svg:width="0.105cm" svg:height="0.101cm" svg:x="8.204cm" svg:y="4.292cm"><text:p/></draw:ellipse><draw:ellipse draw:style-name="Mgr2" draw:text-style-name="MP3" svg:width="0.107cm" svg:height="0.1cm" svg:x="8.204cm" svg:y="4.59cm"><text:p/></draw:ellipse><draw:ellipse draw:style-name="Mgr2" draw:text-style-name="MP3" svg:width="0.105cm" svg:height="0.1cm" svg:x="8.205cm" svg:y="4.886cm"><text:p/></draw:ellipse><draw:ellipse draw:style-name="Mgr2" draw:text-style-name="MP3" svg:width="0.105cm" svg:height="0.101cm" svg:x="8.2cm" svg:y="5.177cm"><text:p/></draw:ellipse><draw:ellipse draw:style-name="Mgr2" draw:text-style-name="MP3" svg:width="0.105cm" svg:height="0.1cm" svg:x="8.202cm" svg:y="5.475cm"><text:p/></draw:ellipse><draw:ellipse draw:style-name="Mgr2" draw:text-style-name="MP3" svg:width="0.105cm" svg:height="0.101cm" svg:x="8.202cm" svg:y="5.772cm"><text:p/></draw:ellipse><draw:ellipse draw:style-name="Mgr2" draw:text-style-name="MP3" svg:width="0.105cm" svg:height="0.101cm" svg:x="8.204cm" svg:y="6.068cm"><text:p/></draw:ellipse><draw:ellipse draw:style-name="Mgr2" draw:text-style-name="MP3" svg:width="0.107cm" svg:height="0.1cm" svg:x="8.204cm" svg:y="6.366cm"><text:p/></draw:ellipse><draw:ellipse draw:style-name="Mgr2" draw:text-style-name="MP3" svg:width="0.105cm" svg:height="0.1cm" svg:x="8.205cm" svg:y="6.664cm"><text:p/></draw:ellipse><draw:ellipse draw:style-name="Mgr2" draw:text-style-name="MP3" svg:width="0.105cm" svg:height="0.1cm" svg:x="8.2cm" svg:y="6.955cm"><text:p/></draw:ellipse><draw:ellipse draw:style-name="Mgr2" draw:text-style-name="MP3" svg:width="0.105cm" svg:height="0.101cm" svg:x="8.202cm" svg:y="7.252cm"><text:p/></draw:ellipse><draw:ellipse draw:style-name="Mgr2" draw:text-style-name="MP3" svg:width="0.105cm" svg:height="0.101cm" svg:x="8.202cm" svg:y="7.548cm"><text:p/></draw:ellipse><draw:ellipse draw:style-name="Mgr2" draw:text-style-name="MP3" svg:width="0.105cm" svg:height="0.1cm" svg:x="8.204cm" svg:y="7.846cm"><text:p/></draw:ellipse><draw:ellipse draw:style-name="Mgr2" draw:text-style-name="MP3" svg:width="0.107cm" svg:height="0.1cm" svg:x="8.204cm" svg:y="8.144cm"><text:p/></draw:ellipse><draw:ellipse draw:style-name="Mgr2" draw:text-style-name="MP3" svg:width="0.105cm" svg:height="0.1cm" svg:x="8.205cm" svg:y="8.44cm"><text:p/></draw:ellipse><draw:ellipse draw:style-name="Mgr2" draw:text-style-name="MP3" svg:width="0.105cm" svg:height="0.103cm" svg:x="8.2cm" svg:y="8.73cm"><text:p/></draw:ellipse><draw:ellipse draw:style-name="Mgr2" draw:text-style-name="MP3" svg:width="0.105cm" svg:height="0.101cm" svg:x="8.202cm" svg:y="9.028cm"><text:p/></draw:ellipse><draw:ellipse draw:style-name="Mgr2" draw:text-style-name="MP3" svg:width="0.105cm" svg:height="0.1cm" svg:x="8.202cm" svg:y="9.326cm"><text:p/></draw:ellipse><draw:ellipse draw:style-name="Mgr2" draw:text-style-name="MP3" svg:width="0.105cm" svg:height="0.101cm" svg:x="8.204cm" svg:y="9.622cm"><text:p/></draw:ellipse><draw:ellipse draw:style-name="Mgr2" draw:text-style-name="MP3" svg:width="0.107cm" svg:height="0.1cm" svg:x="8.204cm" svg:y="9.92cm"><text:p/></draw:ellipse><draw:ellipse draw:style-name="Mgr2" draw:text-style-name="MP3" svg:width="0.105cm" svg:height="0.101cm" svg:x="8.205cm" svg:y="10.217cm"><text:p/></draw:ellipse><draw:ellipse draw:style-name="Mgr2" draw:text-style-name="MP3" svg:width="0.105cm" svg:height="0.101cm" svg:x="8.2cm" svg:y="10.508cm"><text:p/></draw:ellipse><draw:ellipse draw:style-name="Mgr2" draw:text-style-name="MP3" svg:width="0.105cm" svg:height="0.1cm" svg:x="8.202cm" svg:y="10.806cm"><text:p/></draw:ellipse><draw:ellipse draw:style-name="Mgr2" draw:text-style-name="MP3" svg:width="0.105cm" svg:height="0.1cm" svg:x="8.202cm" svg:y="11.102cm"><text:p/></draw:ellipse><draw:ellipse draw:style-name="Mgr2" draw:text-style-name="MP3" svg:width="0.105cm" svg:height="0.1cm" svg:x="8.204cm" svg:y="11.4cm"><text:p/></draw:ellipse><draw:ellipse draw:style-name="Mgr2" draw:text-style-name="MP3" svg:width="0.107cm" svg:height="0.101cm" svg:x="8.204cm" svg:y="11.697cm"><text:p/></draw:ellipse><draw:ellipse draw:style-name="Mgr2" draw:text-style-name="MP3" svg:width="0.105cm" svg:height="0.101cm" svg:x="8.205cm" svg:y="11.993cm"><text:p/></draw:ellipse><draw:ellipse draw:style-name="Mgr2" draw:text-style-name="MP3" svg:width="0.105cm" svg:height="0.101cm" svg:x="8.2cm" svg:y="12.284cm"><text:p/></draw:ellipse><draw:ellipse draw:style-name="Mgr2" draw:text-style-name="MP3" svg:width="0.105cm" svg:height="0.1cm" svg:x="8.202cm" svg:y="12.582cm"><text:p/></draw:ellipse><draw:ellipse draw:style-name="Mgr2" draw:text-style-name="MP3" svg:width="0.105cm" svg:height="0.1cm" svg:x="8.202cm" svg:y="12.88cm"><text:p/></draw:ellipse><draw:ellipse draw:style-name="Mgr2" draw:text-style-name="MP3" svg:width="0.105cm" svg:height="0.101cm" svg:x="8.204cm" svg:y="13.176cm"><text:p/></draw:ellipse><draw:ellipse draw:style-name="Mgr2" draw:text-style-name="MP3" svg:width="0.107cm" svg:height="0.101cm" svg:x="8.204cm" svg:y="13.473cm"><text:p/></draw:ellipse><draw:ellipse draw:style-name="Mgr2" draw:text-style-name="MP3" svg:width="0.105cm" svg:height="0.1cm" svg:x="8.205cm" svg:y="13.771cm"><text:p/></draw:ellipse><draw:ellipse draw:style-name="Mgr2" draw:text-style-name="MP3" svg:width="0.105cm" svg:height="0.1cm" svg:x="8.2cm" svg:y="14.062cm"><text:p/></draw:ellipse><draw:ellipse draw:style-name="Mgr2" draw:text-style-name="MP3" svg:width="0.105cm" svg:height="0.101cm" svg:x="8.202cm" svg:y="14.358cm"><text:p/></draw:ellipse><draw:ellipse draw:style-name="Mgr2" draw:text-style-name="MP3" svg:width="0.105cm" svg:height="0.1cm" svg:x="8.202cm" svg:y="14.656cm"><text:p/></draw:ellipse><draw:ellipse draw:style-name="Mgr2" draw:text-style-name="MP3" svg:width="0.105cm" svg:height="0.101cm" svg:x="8.204cm" svg:y="14.953cm"><text:p/></draw:ellipse><draw:ellipse draw:style-name="Mgr2" draw:text-style-name="MP3" svg:width="0.107cm" svg:height="0.101cm" svg:x="8.204cm" svg:y="15.249cm"><text:p/></draw:ellipse><draw:ellipse draw:style-name="Mgr2" draw:text-style-name="MP3" svg:width="0.105cm" svg:height="0.1cm" svg:x="8.205cm" svg:y="15.547cm"><text:p/></draw:ellipse><draw:ellipse draw:style-name="Mgr2" draw:text-style-name="MP3" svg:width="0.105cm" svg:height="0.101cm" svg:x="8.2cm" svg:y="15.838cm"><text:p/></draw:ellipse><draw:ellipse draw:style-name="Mgr2" draw:text-style-name="MP3" svg:width="0.105cm" svg:height="0.1cm" svg:x="8.202cm" svg:y="16.136cm"><text:p/></draw:ellipse><draw:ellipse draw:style-name="Mgr2" draw:text-style-name="MP3" svg:width="0.105cm" svg:height="0.101cm" svg:x="8.202cm" svg:y="16.433cm"><text:p/></draw:ellipse><draw:ellipse draw:style-name="Mgr2" draw:text-style-name="MP3" svg:width="0.105cm" svg:height="0.101cm" svg:x="8.204cm" svg:y="16.729cm"><text:p/></draw:ellipse><draw:ellipse draw:style-name="Mgr2" draw:text-style-name="MP3" svg:width="0.107cm" svg:height="0.1cm" svg:x="8.204cm" svg:y="17.027cm"><text:p/></draw:ellipse><draw:ellipse draw:style-name="Mgr2" draw:text-style-name="MP3" svg:width="0.105cm" svg:height="0.1cm" svg:x="8.205cm" svg:y="17.325cm"><text:p/></draw:ellipse><draw:ellipse draw:style-name="Mgr2" draw:text-style-name="MP3" svg:width="0.105cm" svg:height="0.1cm" svg:x="8.2cm" svg:y="17.616cm"><text:p/></draw:ellipse><draw:ellipse draw:style-name="Mgr2" draw:text-style-name="MP3" svg:width="0.105cm" svg:height="0.103cm" svg:x="8.202cm" svg:y="17.911cm"><text:p/></draw:ellipse><draw:ellipse draw:style-name="Mgr2" draw:text-style-name="MP3" svg:width="0.105cm" svg:height="0.1cm" svg:x="8.202cm" svg:y="18.209cm"><text:p/></draw:ellipse><draw:ellipse draw:style-name="Mgr2" draw:text-style-name="MP3" svg:width="0.105cm" svg:height="0.1cm" svg:x="8.204cm" svg:y="18.507cm"><text:p/></draw:ellipse><draw:ellipse draw:style-name="Mgr2" draw:text-style-name="MP3" svg:width="0.107cm" svg:height="0.101cm" svg:x="8.204cm" svg:y="18.803cm"><text:p/></draw:ellipse><draw:ellipse draw:style-name="Mgr2" draw:text-style-name="MP3" svg:width="0.105cm" svg:height="0.1cm" svg:x="8.205cm" svg:y="19.101cm"><text:p/></draw:ellipse><draw:ellipse draw:style-name="Mgr2" draw:text-style-name="MP3" svg:width="0.105cm" svg:height="0.103cm" svg:x="8.2cm" svg:y="19.391cm"><text:p/></draw:ellipse><draw:ellipse draw:style-name="Mgr2" draw:text-style-name="MP3" svg:width="0.105cm" svg:height="0.101cm" svg:x="8.202cm" svg:y="19.689cm"><text:p/></draw:ellipse><draw:ellipse draw:style-name="Mgr2" draw:text-style-name="MP3" svg:width="0.105cm" svg:height="0.1cm" svg:x="8.202cm" svg:y="19.987cm"><text:p/></draw:ellipse><draw:ellipse draw:style-name="Mgr2" draw:text-style-name="MP3" svg:width="0.105cm" svg:height="0.1cm" svg:x="8.204cm" svg:y="20.283cm"><text:p/></draw:ellipse><draw:ellipse draw:style-name="Mgr2" draw:text-style-name="MP3" svg:width="0.107cm" svg:height="0.1cm" svg:x="8.204cm" svg:y="20.581cm"><text:p/></draw:ellipse><draw:ellipse draw:style-name="Mgr2" draw:text-style-name="MP3" svg:width="0.105cm" svg:height="0.103cm" svg:x="8.205cm" svg:y="20.876cm"><text:p/></draw:ellipse><draw:ellipse draw:style-name="Mgr2" draw:text-style-name="MP3" svg:width="0.105cm" svg:height="0.101cm" svg:x="8.2cm" svg:y="21.169cm"><text:p/></draw:ellipse><draw:ellipse draw:style-name="Mgr2" draw:text-style-name="MP3" svg:width="0.105cm" svg:height="0.101cm" svg:x="8.202cm" svg:y="21.465cm"><text:p/></draw:ellipse><draw:ellipse draw:style-name="Mgr2" draw:text-style-name="MP3" svg:width="0.105cm" svg:height="0.1cm" svg:x="8.202cm" svg:y="21.763cm"><text:p/></draw:ellipse><draw:ellipse draw:style-name="Mgr2" draw:text-style-name="MP3" svg:width="0.105cm" svg:height="0.1cm" svg:x="8.204cm" svg:y="22.061cm"><text:p/></draw:ellipse><draw:ellipse draw:style-name="Mgr2" draw:text-style-name="MP3" svg:width="0.107cm" svg:height="0.103cm" svg:x="8.204cm" svg:y="22.356cm"><text:p/></draw:ellipse><draw:ellipse draw:style-name="Mgr2" draw:text-style-name="MP3" svg:width="0.105cm" svg:height="0.101cm" svg:x="8.205cm" svg:y="22.654cm"><text:p/></draw:ellipse><draw:ellipse draw:style-name="Mgr2" draw:text-style-name="MP3" svg:width="0.105cm" svg:height="0.1cm" svg:x="8.2cm" svg:y="22.945cm"><text:p/></draw:ellipse><draw:ellipse draw:style-name="Mgr2" draw:text-style-name="MP3" svg:width="0.105cm" svg:height="0.1cm" svg:x="8.202cm" svg:y="23.243cm"><text:p/></draw:ellipse><draw:ellipse draw:style-name="Mgr2" draw:text-style-name="MP3" svg:width="0.105cm" svg:height="0.101cm" svg:x="8.202cm" svg:y="23.539cm"><text:p/></draw:ellipse><draw:ellipse draw:style-name="Mgr2" draw:text-style-name="MP3" svg:width="0.105cm" svg:height="0.101cm" svg:x="8.204cm" svg:y="23.836cm"><text:p/></draw:ellipse><draw:ellipse draw:style-name="Mgr2" draw:text-style-name="MP3" svg:width="0.107cm" svg:height="0.101cm" svg:x="8.204cm" svg:y="24.134cm"><text:p/></draw:ellipse><draw:ellipse draw:style-name="Mgr2" draw:text-style-name="MP3" svg:width="0.105cm" svg:height="0.101cm" svg:x="8.205cm" svg:y="24.43cm"><text:p/></draw:ellipse><draw:ellipse draw:style-name="Mgr2" draw:text-style-name="MP3" svg:width="0.105cm" svg:height="0.1cm" svg:x="8.202cm" svg:y="24.725cm"><text:p/></draw:ellipse><draw:ellipse draw:style-name="Mgr2" draw:text-style-name="MP3" svg:width="0.105cm" svg:height="0.101cm" svg:x="8.204cm" svg:y="25.021cm"><text:p/></draw:ellipse><draw:ellipse draw:style-name="Mgr2" draw:text-style-name="MP3" svg:width="0.107cm" svg:height="0.1cm" svg:x="8.204cm" svg:y="25.319cm"><text:p/></draw:ellipse><draw:ellipse draw:style-name="Mgr2" draw:text-style-name="MP3" svg:width="0.105cm" svg:height="0.101cm" svg:x="8.205cm" svg:y="25.615cm"><text:p/></draw:ellipse><draw:ellipse draw:style-name="Mgr2" draw:text-style-name="MP3" svg:width="0.105cm" svg:height="0.1cm" svg:x="8.2cm" svg:y="25.906cm"><text:p/></draw:ellipse><draw:ellipse draw:style-name="Mgr2" draw:text-style-name="MP3" svg:width="0.105cm" svg:height="0.1cm" svg:x="8.202cm" svg:y="26.205cm"><text:p/></draw:ellipse><draw:ellipse draw:style-name="Mgr2" draw:text-style-name="MP3" svg:width="0.105cm" svg:height="0.101cm" svg:x="8.202cm" svg:y="26.501cm"><text:p/></draw:ellipse></draw:g>bb</text:p>
        <text:p text:style-name="Header_20_left"/>
      </style:header-left>
      <style:footer>
        <text:p text:style-name="Footer"/>
      </style:footer>
      <style:footer-left>
        <text:p text:style-name="MP6">Chapitre D1 <text:span text:style-name="MT3">– </text:span>Proportionnalité </text:p>
      </style:footer-left>
    </style:master-page>
    <style:master-page style:name="_5f_pages_20_de_20_travailler_20_en_20_groupe" style:display-name="_pages de travailler en groupe" style:page-layout-name="Mpm3">
      <style:header>
        <text:p text:style-name="Header"><draw:frame draw:style-name="Mfr3"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7">Titre du chapitre - Chapitre ??</text:p>
      </style:footer>
      <style:footer-left>
        <text:p text:style-name="MP8">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Olivier PONTINI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1-04T18:15:28</meta:creation-date>
    <dc:date>2013-03-12T14:21:20.01</dc:date>
    <meta:printed-by>Katia Hache</meta:printed-by>
    <meta:print-date>2009-02-16T07:59:43</meta:print-date>
    <meta:editing-cycles>178</meta:editing-cycles>
    <meta:editing-duration>P2DT5H13M17S</meta:editing-duration>
    <meta:document-statistic meta:table-count="9" meta:image-count="5" meta:object-count="2" meta:page-count="2" meta:paragraph-count="143" meta:word-count="1185" meta:character-count="6417" meta:non-whitespace-character-count="537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number number:decimal-places="4" number:min-integer-digits="0" number:decimal-replacement="" number:grouping="true"/>
    </number:number-style>
    <style:style style:name="ch1" style:family="chart">
      <style:graphic-properties draw:stroke="none" draw:stroke-linejoin="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chart:tick-mark-position="at-labels"/>
      <style:graphic-properties svg:stroke-width="0.02cm" svg:stroke-color="#808080"/>
      <style:text-properties fo:font-family="'Bitstream Vera Sans'" style:font-style-name="Roman" fo:font-size="9.10000038146973pt" style:font-family-asian="'MS Gothic'" style:font-size-asian="8.10000038146973pt" style:font-family-complex="Tahoma" style:font-size-complex="8.10000038146973pt"/>
    </style:style>
    <style:style style:name="ch4" style:family="chart">
      <style:chart-properties style:rotation-angle="0"/>
      <style:graphic-properties draw:fill-color="#ffffff"/>
      <style:text-properties fo:font-family="'Bitstream Vera Sans'" style:font-style-name="Roman" fo:font-size="9pt" fo:font-style="italic" style:font-family-asian="'MS Gothic'" style:font-size-asian="8.69999980926514pt" style:font-family-complex="Tahoma" style:font-size-complex="8.69999980926514pt"/>
    </style:style>
    <style:style style:name="ch5" style:family="chart" style:data-style-name="N106">
      <style:chart-properties chart:display-label="true" chart:tick-marks-major-inner="false" chart:tick-marks-major-outer="false" chart:logarithmic="false" chart:minimum="100" chart:interval-major="5" chart:interval-minor-divisor="5" chart:reverse-direction="false" text:line-break="false" chart:label-arrangement="side-by-side" chart:link-data-style-to-source="false" chart:axis-position="start"/>
      <style:graphic-properties svg:stroke-width="0.02cm" svg:stroke-color="#808080"/>
      <style:text-properties fo:font-family="'Bitstream Vera Sans'" style:font-style-name="Roman" fo:font-size="9.10000038146973pt" style:font-family-asian="'MS Gothic'" style:font-size-asian="8.10000038146973pt" style:font-family-complex="Tahoma" style:font-size-complex="8.10000038146973pt"/>
    </style:style>
    <style:style style:name="ch6" style:family="chart">
      <style:chart-properties style:rotation-angle="90"/>
      <style:graphic-properties draw:fill-color="#ffffff"/>
      <style:text-properties fo:font-family="'Bitstream Vera Sans'" style:font-style-name="Roman" fo:font-size="9pt" fo:font-style="italic" style:font-family-asian="'MS Gothic'" style:font-size-asian="8.69999980926514pt" style:font-family-complex="Tahoma" style:font-size-complex="8.69999980926514pt"/>
    </style:style>
    <style:style style:name="ch7" style:family="chart">
      <style:graphic-properties svg:stroke-width="0.02cm" svg:stroke-color="#808080"/>
    </style:style>
    <style:style style:name="ch8" style:family="chart">
      <style:graphic-properties svg:stroke-width="0.02cm" svg:stroke-color="#b3b3b3"/>
    </style:style>
    <style:style style:name="ch9" style:family="chart" style:data-style-name="N106">
      <style:chart-properties chart:link-data-style-to-source="false"/>
      <style:graphic-properties svg:stroke-width="0.02cm" draw:fill-color="#0075ba"/>
      <style:text-properties fo:font-size="6pt" style:font-family-asian="'MS Gothic'" style:font-size-asian="6pt" style:font-family-complex="Tahoma" style:font-size-complex="6pt"/>
    </style:style>
    <style:style style:name="ch10" style:family="chart">
      <style:graphic-properties draw:stroke="solid" svg:stroke-width="0.02cm" svg:stroke-color="#808080" draw:fill="none" draw:fill-color="#e6e6e6"/>
    </style:style>
    <style:style style:name="ch11" style:family="chart">
      <style:graphic-properties svg:stroke-color="#b3b3b3" draw:fill-color="#cccccc"/>
    </style:style>
  </office:automatic-styles>
  <office:body>
    <office:chart>
      <chart:chart svg:width="8.722cm" svg:height="8.355cm" xlink:href="." xlink:type="simple" chart:class="chart:bar" chart:style-name="ch1">
        <chart:plot-area chart:style-name="ch2" chart:data-source-has-labels="both" svg:x="1.746cm" svg:y="0.162cm" svg:width="6.794cm" svg:height="6.41cm">
          <chartooo:coordinate-region svg:x="2.482cm" svg:y="0.348cm" svg:width="6.058cm" svg:height="5.754cm"/>
          <chart:axis chart:dimension="x" chart:name="primary-x" chart:style-name="ch3" chartooo:axis-type="text">
            <chart:title svg:x="3.658cm" svg:y="6.841cm" chart:style-name="ch4">
              <text:p>Pâte de cacao (en kg)</text:p>
            </chart:title>
            <chart:categories table:cell-range-address="local-table.$A$2:.$A$6"/>
          </chart:axis>
          <chart:axis chart:dimension="y" chart:name="primary-y" chart:style-name="ch5">
            <chart:title svg:x="0.999cm" svg:y="4.512cm" chart:style-name="ch6">
              <text:p>Sucre (en kg)</text:p>
            </chart:title>
            <chart:grid chart:style-name="ch7" chart:class="major"/>
            <chart:grid chart:style-name="ch8" chart:class="minor"/>
          </chart:axis>
          <chart:series chart:style-name="ch9" chart:values-cell-range-address="local-table.$B$2:.$B$6" chart:label-cell-address="local-table.$B$1" chart:class="chart:bar">
            <chart:data-point chart:repeated="5"/>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384</text:p>
              </table:table-cell>
            </table:table-row>
          </table:table-header-rows>
          <table:table-rows>
            <table:table-row>
              <table:table-cell office:value-type="string">
                <text:p>384</text:p>
              </table:table-cell>
              <table:table-cell office:value-type="float" office:value="128">
                <text:p>128</text:p>
              </table:table-cell>
            </table:table-row>
            <table:table-row>
              <table:table-cell office:value-type="string">
                <text:p>432</text:p>
              </table:table-cell>
              <table:table-cell office:value-type="float" office:value="144">
                <text:p>144</text:p>
              </table:table-cell>
            </table:table-row>
            <table:table-row>
              <table:table-cell office:value-type="string">
                <text:p>384</text:p>
              </table:table-cell>
              <table:table-cell office:value-type="float" office:value="128">
                <text:p>128</text:p>
              </table:table-cell>
            </table:table-row>
            <table:table-row>
              <table:table-cell office:value-type="string">
                <text:p>348</text:p>
              </table:table-cell>
              <table:table-cell office:value-type="float" office:value="116">
                <text:p>116</text:p>
              </table:table-cell>
            </table:table-row>
            <table:table-row>
              <table:table-cell office:value-type="string">
                <text:p>414</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OB</math:mi>
                <math:mo math:stretchy="false">ˆ</math:mo>
              </math:mover>
            </math:mrow>
          </math:mstyle>
          <math:mn>.</math:mn>
        </math:mrow>
      </math:mrow>
    </math:mstyle>
    <math:annotation math:encoding="StarMath 5.0">size 9{nitalic widehat {AOB}.}</math:annotation>
  </math:semantics>
</math:math>
</file>