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00000000946000001459BC93E85.jp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tyle:font-family-generic="swiss"/>
    <style:font-face style:name="Bitstream Vera Sans6" svg:font-family="'Bitstream Vera Sans'" style:font-adornments="Oblique" style:font-family-generic="swiss"/>
    <style:font-face style:name="Bitstream vera sans"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5" style:family="table">
      <style:table-properties style:width="15cm" table:align="margins"/>
    </style:style>
    <style:style style:name="Tableau5.A" style:family="table-column">
      <style:table-column-properties style:column-width="2.143cm" style:rel-column-width="9362*"/>
    </style:style>
    <style:style style:name="Tableau5.G" style:family="table-column">
      <style:table-column-properties style:column-width="2.143cm" style:rel-column-width="9363*"/>
    </style:style>
    <style:style style:name="Tableau5.1" style:family="table-row">
      <style:table-row-properties style:row-height="0.499cm"/>
    </style:style>
    <style:style style:name="Tableau5.A1" style:family="table-cell" style:data-style-name="N100">
      <style:table-cell-properties style:vertical-align="middle" fo:background-color="#ffffcc" fo:padding="0.049cm" fo:border-left="0.5pt solid #000000" fo:border-right="none" fo:border-top="0.5pt solid #000000" fo:border-bottom="0.5pt solid #000000">
        <style:background-image/>
      </style:table-cell-properties>
    </style:style>
    <style:style style:name="Tableau5.B1" style:family="table-cell">
      <style:table-cell-properties style:vertical-align="middle" fo:background-color="#ffcc99" fo:padding="0.049cm" fo:border-left="0.5pt solid #000000" fo:border-right="none" fo:border-top="0.5pt solid #000000" fo:border-bottom="0.5pt solid #000000">
        <style:background-image/>
      </style:table-cell-properties>
    </style:style>
    <style:style style:name="Tableau5.G1" style:family="table-cell">
      <style:table-cell-properties style:vertical-align="middle" fo:background-color="#ffffcc" fo:padding="0.049cm" fo:border="0.5pt solid #000000">
        <style:background-image/>
      </style:table-cell-properties>
    </style:style>
    <style:style style:name="Tableau5.B2" style:family="table-cell">
      <style:table-cell-properties style:vertical-align="middle" fo:background-color="#ffcc99" fo:padding="0.049cm" fo:border-left="0.5pt solid #000000" fo:border-right="none" fo:border-top="none" fo:border-bottom="0.5pt solid #000000">
        <style:background-image/>
      </style:table-cell-properties>
    </style:style>
    <style:style style:name="Tableau5.C2" style:family="table-cell">
      <style:table-cell-properties style:vertical-align="middle" fo:background-color="#ffcc99" fo:padding="0.049cm" fo:border-left="0.5pt solid #000000" fo:border-right="none" fo:border-top="none" fo:border-bottom="0.5pt solid #000000">
        <style:background-image/>
      </style:table-cell-properties>
    </style:style>
    <style:style style:name="Tableau5.D2" style:family="table-cell">
      <style:table-cell-properties style:vertical-align="middle" fo:background-color="#ffcc99" fo:padding="0.049cm" fo:border-left="0.5pt solid #e32c1a" fo:border-right="none" fo:border-top="none" fo:border-bottom="0.5pt solid #000000">
        <style:background-image/>
      </style:table-cell-properties>
    </style:style>
    <style:style style:name="Tableau5.E2" style:family="table-cell">
      <style:table-cell-properties style:vertical-align="middle" fo:background-color="#ffcc99" fo:padding="0.049cm" fo:border-left="0.5pt solid #000000" fo:border-right="none" fo:border-top="none" fo:border-bottom="0.5pt solid #000000">
        <style:background-image/>
      </style:table-cell-properties>
    </style:style>
    <style:style style:name="Tableau5.F2" style:family="table-cell">
      <style:table-cell-properties style:vertical-align="middle" fo:background-color="#ffcc99" fo:padding="0.049cm" fo:border-left="0.5pt solid #000000" fo:border-right="none" fo:border-top="none" fo:border-bottom="0.5pt solid #000000">
        <style:background-image/>
      </style:table-cell-properties>
    </style:style>
    <style:style style:name="Tableau5.G2" style:family="table-cell">
      <style:table-cell-properties style:vertical-align="middle" fo:background-color="#ffffcc" fo:padding="0.049cm" fo:border="0.5pt solid #000000">
        <style:background-image/>
      </style:table-cell-properties>
    </style:style>
    <style:style style:name="Tableau5.A3" style:family="table-cell" style:data-style-name="N100">
      <style:table-cell-properties style:vertical-align="middle" fo:padding="0.101cm" fo:border-left="0.5pt solid #000000" fo:border-right="none" fo:border-top="none" fo:border-bottom="0.5pt solid #000000"/>
    </style:style>
    <style:style style:name="Tableau5.B3" style:family="table-cell" style:data-style-name="N0">
      <style:table-cell-properties style:vertical-align="middle" fo:padding="0.101cm" fo:border-left="0.5pt solid #000000" fo:border-right="none" fo:border-top="none" fo:border-bottom="0.5pt solid #000000"/>
    </style:style>
    <style:style style:name="Tableau5.C3" style:family="table-cell">
      <style:table-cell-properties style:vertical-align="middle" fo:padding="0.101cm" fo:border-left="0.5pt solid #000000" fo:border-right="none" fo:border-top="none" fo:border-bottom="0.5pt solid #000000"/>
    </style:style>
    <style:style style:name="Tableau5.D3" style:family="table-cell">
      <style:table-cell-properties style:vertical-align="middle" fo:padding="0.101cm" fo:border-left="0.5pt solid #e32c1a" fo:border-right="none" fo:border-top="none" fo:border-bottom="0.5pt solid #000000"/>
    </style:style>
    <style:style style:name="Tableau5.E3" style:family="table-cell" style:data-style-name="N0">
      <style:table-cell-properties style:vertical-align="middle" fo:padding="0.101cm" fo:border-left="0.5pt solid #000000" fo:border-right="none" fo:border-top="none" fo:border-bottom="0.5pt solid #000000"/>
    </style:style>
    <style:style style:name="Tableau5.F3" style:family="table-cell" style:data-style-name="N0">
      <style:table-cell-properties style:vertical-align="middle" fo:padding="0.101cm" fo:border-left="0.5pt solid #000000" fo:border-right="none" fo:border-top="none" fo:border-bottom="0.5pt solid #000000"/>
    </style:style>
    <style:style style:name="Tableau5.G3" style:family="table-cell">
      <style:table-cell-properties style:vertical-align="middle" fo:padding="0.101cm" fo:border-left="0.5pt solid #000000" fo:border-right="0.5pt solid #000000" fo:border-top="none" fo:border-bottom="0.5pt solid #000000"/>
    </style:style>
    <style:style style:name="P1" style:family="paragraph" style:parent-style-name="Standard">
      <style:text-properties officeooo:paragraph-rsid="002a5d76"/>
    </style:style>
    <style:style style:name="P2" style:family="paragraph" style:parent-style-name="Standard">
      <style:paragraph-properties fo:text-align="center" style:justify-single-word="false"/>
      <style:text-properties style:font-name="Bitstream Vera Sans" fo:font-size="9pt" officeooo:rsid="00099f22" officeooo:paragraph-rsid="0022c028" style:font-size-asian="9pt" style:font-size-complex="9pt"/>
    </style:style>
    <style:style style:name="P3" style:family="paragraph" style:parent-style-name="Table_20_Contents">
      <style:paragraph-properties fo:margin-left="-0.213cm" fo:margin-right="1.101cm" fo:text-align="start" style:justify-single-word="false" fo:text-indent="0cm" style:auto-text-indent="false"/>
      <style:text-properties fo:font-variant="small-caps" fo:color="#93117d" style:font-name="Bitstream Vera Sans" fo:font-size="11pt" fo:font-style="italic" fo:font-weight="bold" officeooo:rsid="0028c3a4" officeooo:paragraph-rsid="0028c3a4"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paragraph-properties fo:text-align="center" style:justify-single-word="false" fo:background-color="#ff9966" fo:padding="0cm" fo:border="none" style:shadow="#e32c1a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P6"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2" fo:font-size="11pt" fo:font-style="normal" fo:font-weight="bold" officeooo:paragraph-rsid="001b28a3" style:font-size-asian="11pt" style:font-style-asian="normal" style:font-weight-asian="bold" style:font-size-complex="11pt" style:font-style-complex="normal"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text-transform="lowercase" fo:color="#e32c1a" style:font-name="Bitstream Vera Sans" fo:font-size="11pt" fo:font-style="italic" fo:font-weight="bold" officeooo:rsid="000995bc"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officeooo:paragraph-rsid="001283ef"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0" style:family="paragraph" style:parent-style-name="Standard">
      <style:paragraph-properties fo:margin-top="0cm" fo:margin-bottom="0cm" style:contextual-spacing="false" fo:text-align="center" style:justify-single-word="false"/>
      <style:text-properties style:font-name="Bitstream Vera Sans" fo:font-size="9pt" officeooo:rsid="00099f22" officeooo:paragraph-rsid="0022c028" style:font-size-asian="9pt" style:font-size-complex="9pt"/>
    </style:style>
    <style:style style:name="P11" style:family="paragraph" style:parent-style-name="Table_20_Contents">
      <style:paragraph-properties fo:margin-top="0cm" fo:margin-bottom="0cm" style:contextual-spacing="false" fo:text-align="center" style:justify-single-word="false"/>
      <style:text-properties style:font-name="Bitstream vera sans" fo:font-size="10pt" officeooo:paragraph-rsid="0022c028"/>
    </style:style>
    <style:style style:name="P12" style:family="paragraph" style:parent-style-name="Table_20_Contents">
      <style:paragraph-properties fo:margin-top="0cm" fo:margin-bottom="0cm" style:contextual-spacing="false" fo:text-align="center" style:justify-single-word="false"/>
      <style:text-properties style:font-name="Bitstream vera sans" fo:font-size="10pt" officeooo:rsid="0022c028" officeooo:paragraph-rsid="0022c028"/>
    </style:style>
    <style:style style:name="P13" style:family="paragraph" style:parent-style-name="Table_20_Contents">
      <style:paragraph-properties fo:margin-top="0cm" fo:margin-bottom="0cm" style:contextual-spacing="false" fo:text-align="center" style:justify-single-word="false"/>
      <style:text-properties style:font-name="Bitstream Vera Sans" fo:font-size="9pt" officeooo:paragraph-rsid="0022c028" style:font-size-asian="9pt" style:font-size-complex="9pt"/>
    </style:style>
    <style:style style:name="P14" style:family="paragraph" style:parent-style-name="Table_20_Contents">
      <style:paragraph-properties fo:margin-top="0cm" fo:margin-bottom="0cm" style:contextual-spacing="false" fo:text-align="center" style:justify-single-word="false"/>
      <style:text-properties style:font-name="Bitstream Vera Sans" fo:font-size="9pt" officeooo:rsid="00099f22" officeooo:paragraph-rsid="0022c028" style:font-size-asian="9pt" style:font-size-complex="9pt"/>
    </style:style>
    <style:style style:name="P15" style:family="paragraph" style:parent-style-name="_5f_Paragraphe_20_d_27_activités">
      <style:paragraph-properties fo:text-align="end" style:justify-single-word="false"/>
      <style:text-properties style:font-name="Bitstream Vera Sans" fo:font-style="normal" officeooo:rsid="00192715" officeooo:paragraph-rsid="001c5941" style:font-name-asian="OpenSymbol" style:font-style-asian="normal" style:font-name-complex="OpenSymbol" style:font-style-complex="normal"/>
    </style:style>
    <style:style style:name="P16" style:family="paragraph" style:parent-style-name="_5f_Paragraphe_20_d_27_activités">
      <style:paragraph-properties fo:text-align="center" style:justify-single-word="false"/>
      <style:text-properties style:font-name="Bitstream Vera Sans" fo:font-style="normal" officeooo:rsid="00192715" officeooo:paragraph-rsid="001c5941" style:font-name-asian="OpenSymbol" style:font-style-asian="normal" style:font-name-complex="OpenSymbol" style:font-style-complex="normal"/>
    </style:style>
    <style:style style:name="P17" style:family="paragraph" style:parent-style-name="_5f_Paragraphe_20_d_27_activités">
      <style:paragraph-properties fo:text-align="start" style:justify-single-word="false"/>
      <style:text-properties style:font-name="Bitstream Vera Sans5" fo:font-size="9pt" fo:font-style="normal" officeooo:rsid="00192715" officeooo:paragraph-rsid="001c5941" style:font-name-asian="OpenSymbol" style:font-size-asian="9pt" style:font-style-asian="normal" style:font-name-complex="OpenSymbol" style:font-size-complex="9pt" style:font-style-complex="normal"/>
    </style:style>
    <style:style style:name="P18" style:family="paragraph" style:parent-style-name="_5f_Sous_20_titre_20_d_27_activités">
      <style:text-properties officeooo:rsid="001a5b3e" officeooo:paragraph-rsid="001a5b3e"/>
    </style:style>
    <style:style style:name="P19" style:family="paragraph" style:parent-style-name="Standard" style:list-style-name="_5f_Numérotation_20_d_27_activités">
      <style:paragraph-properties fo:text-align="justify" style:justify-single-word="false"/>
      <style:text-properties style:font-name="Bitstream Vera Sans" fo:font-size="9pt" fo:font-style="normal" officeooo:rsid="00192715" officeooo:paragraph-rsid="001c5941" style:font-name-asian="OpenSymbol" style:font-size-asian="9pt" style:font-style-asian="normal" style:font-name-complex="OpenSymbol" style:font-size-complex="9pt" style:font-style-complex="normal"/>
    </style:style>
    <style:style style:name="P20" style:family="paragraph" style:parent-style-name="Standard" style:list-style-name="_5f_Numérotation_20_d_27_activités">
      <style:paragraph-properties fo:margin-top="0cm" fo:margin-bottom="0.199cm" style:contextual-spacing="false" fo:text-align="justify" style:justify-single-word="false"/>
      <style:text-properties style:font-name="Bitstream Vera Sans" fo:font-style="normal" officeooo:rsid="001797aa" officeooo:paragraph-rsid="00192715" style:font-name-asian="OpenSymbol" style:font-style-asian="normal" style:font-name-complex="OpenSymbol" style:font-style-complex="normal"/>
    </style:style>
    <style:style style:name="P21" style:family="paragraph" style:parent-style-name="Standard" style:list-style-name="_5f_Numérotation_20_d_27_activités">
      <style:paragraph-properties fo:margin-top="0.3cm" fo:margin-bottom="0cm" style:contextual-spacing="false" fo:text-align="justify" style:justify-single-word="false"/>
      <style:text-properties style:font-name="Bitstream Vera Sans" fo:letter-spacing="-0.007cm" fo:font-style="normal" officeooo:rsid="001797aa" officeooo:paragraph-rsid="00192715" style:font-name-asian="OpenSymbol" style:font-style-asian="normal" style:font-name-complex="OpenSymbol" style:font-style-complex="normal"/>
    </style:style>
    <style:style style:name="P22" style:family="paragraph" style:parent-style-name="Standard" style:list-style-name="_5f_Numérotation_20_d_27_activités">
      <style:paragraph-properties fo:margin-top="0.199cm" fo:margin-bottom="0cm" style:contextual-spacing="false" fo:text-align="justify" style:justify-single-word="false"/>
      <style:text-properties style:font-name="Bitstream Vera Sans" fo:font-size="9pt" fo:font-style="normal" officeooo:rsid="00192715" officeooo:paragraph-rsid="001c5941" style:font-name-asian="OpenSymbol" style:font-size-asian="9pt" style:font-style-asian="normal" style:font-name-complex="OpenSymbol" style:font-size-complex="9pt" style:font-style-complex="normal"/>
    </style:style>
    <style:style style:name="P23" style:family="paragraph" style:parent-style-name="_2d_Titre_20_d_27_activités" style:list-style-name="_5f_Numérotation_20_d_27_activités">
      <style:text-properties officeooo:paragraph-rsid="000eda35"/>
    </style:style>
    <style:style style:name="P24" style:family="paragraph" style:parent-style-name="_2d_Titre_20_d_27_activités" style:list-style-name="_5f_Numérotation_20_d_27_activités" style:master-page-name="_5f_pages_20_d_27_activités">
      <style:paragraph-properties style:page-number="auto"/>
    </style:style>
    <style:style style:name="P25" style:family="paragraph" style:parent-style-name="_2d_Titre_20_d_27_activités" style:list-style-name="_5f_Numérotation_20_d_27_activités">
      <style:paragraph-properties fo:margin-top="1.499cm" fo:margin-bottom="0.4cm" style:contextual-spacing="false"/>
      <style:text-properties officeooo:paragraph-rsid="0022c028"/>
    </style:style>
    <style:style style:name="P26" style:family="paragraph" style:parent-style-name="_5f_Paragraphe_20_d_27_activités" style:list-style-name="_5f_Numérotation_20_d_27_activités">
      <style:paragraph-properties fo:text-align="justify" style:justify-single-word="false"/>
      <style:text-properties style:font-name="Bitstream Vera Sans" fo:font-style="normal" officeooo:rsid="00192715" officeooo:paragraph-rsid="00192715" style:font-name-asian="OpenSymbol" style:font-style-asian="normal" style:font-name-complex="OpenSymbol" style:font-style-complex="normal"/>
    </style:style>
    <style:style style:name="P27" style:family="paragraph" style:parent-style-name="_5f_Paragraphe_20_d_27_activités" style:list-style-name="_5f_Numérotation_20_d_27_activités">
      <style:paragraph-properties fo:text-align="justify" style:justify-single-word="false"/>
      <style:text-properties style:font-name="Bitstream Vera Sans" fo:font-style="normal" officeooo:rsid="00192715" officeooo:paragraph-rsid="001a0c00" style:font-name-asian="OpenSymbol" style:font-style-asian="normal" style:font-name-complex="OpenSymbol" style:font-style-complex="normal"/>
    </style:style>
    <style:style style:name="P28" style:family="paragraph" style:parent-style-name="_5f_Paragraphe_20_d_27_activités" style:list-style-name="_5f_Numérotation_20_d_27_activités">
      <style:paragraph-properties fo:text-align="justify" style:justify-single-word="false"/>
      <style:text-properties style:font-name="Bitstream Vera Sans" fo:font-style="normal" officeooo:rsid="001797aa" officeooo:paragraph-rsid="001a0c00" style:font-name-asian="OpenSymbol" style:font-style-asian="normal" style:font-name-complex="OpenSymbol" style:font-style-complex="normal"/>
    </style:style>
    <style:style style:name="P29" style:family="paragraph" style:parent-style-name="_5f_Paragraphe_20_d_27_activités" style:list-style-name="_5f_Numérotation_20_d_27_activités">
      <style:text-properties style:font-name="Bitstream Vera Sans" fo:font-size="9pt" fo:font-style="normal" style:font-size-asian="9pt" style:font-style-asian="normal" style:font-size-complex="9pt" style:font-style-complex="normal"/>
    </style:style>
    <style:style style:name="P30" style:family="paragraph" style:parent-style-name="_5f_Paragraphe_20_d_27_activités" style:list-style-name="_5f_Numérotation_20_d_27_activités">
      <style:text-properties style:font-name="Bitstream Vera Sans" fo:font-size="9pt" fo:font-style="normal" officeooo:paragraph-rsid="00187b86" style:font-size-asian="9pt" style:font-style-asian="normal" style:font-size-complex="9pt" style:font-style-complex="normal"/>
    </style:style>
    <style:style style:name="P31" style:family="paragraph" style:parent-style-name="_5f_Paragraphe_20_d_27_activités" style:list-style-name="_5f_Numérotation_20_d_27_activités">
      <style:paragraph-properties fo:text-align="justify" style:justify-single-word="false"/>
      <style:text-properties style:font-name="Bitstream Vera Sans5" fo:font-size="9pt" fo:font-style="normal" officeooo:rsid="001a0c00" officeooo:paragraph-rsid="001a0c00" style:font-name-asian="OpenSymbol" style:font-size-asian="9pt" style:font-style-asian="normal" style:font-name-complex="OpenSymbol" style:font-size-complex="9pt" style:font-style-complex="normal"/>
    </style:style>
    <style:style style:name="P32" style:family="paragraph" style:parent-style-name="_5f_Paragraphe_20_d_27_activités" style:list-style-name="_5f_Numérotation_20_d_27_activités">
      <style:paragraph-properties fo:text-align="justify" style:justify-single-word="false"/>
      <style:text-properties officeooo:paragraph-rsid="001c5941"/>
    </style:style>
    <style:style style:name="P33" style:family="paragraph" style:parent-style-name="_5f_Paragraphe_20_d_27_activités" style:list-style-name="_5f_Numérotation_20_d_27_activités">
      <style:paragraph-properties fo:text-align="justify" style:justify-single-word="false"/>
      <style:text-properties officeooo:rsid="001c5941" officeooo:paragraph-rsid="001c5941"/>
    </style:style>
    <style:style style:name="P34" style:family="paragraph" style:parent-style-name="_5f_Paragraphe_20_d_27_activités" style:list-style-name="_5f_Numérotation_20_d_27_activités">
      <style:text-properties officeooo:rsid="00096a72" officeooo:paragraph-rsid="0017a0d0"/>
    </style:style>
    <style:style style:name="P35" style:family="paragraph" style:parent-style-name="_5f_Paragraphe_20_d_27_activités" style:list-style-name="_5f_Numérotation_20_d_27_activités">
      <style:text-properties officeooo:rsid="000a4f39" officeooo:paragraph-rsid="000a4f39"/>
    </style:style>
    <style:style style:name="P36" style:family="paragraph" style:parent-style-name="_5f_Paragraphe_20_d_27_activités" style:list-style-name="_5f_Numérotation_20_d_27_activités">
      <style:paragraph-properties fo:margin-top="0.199cm" fo:margin-bottom="0.199cm" style:contextual-spacing="false" fo:text-align="justify" style:justify-single-word="false"/>
      <style:text-properties officeooo:paragraph-rsid="001c5941"/>
    </style:style>
    <style:style style:name="P37" style:family="paragraph" style:parent-style-name="_5f_Paragraphe_20_d_27_activités" style:list-style-name="_5f_Numérotation_20_d_27_activités">
      <style:paragraph-properties fo:margin-top="0.3cm" fo:margin-bottom="0.101cm" style:contextual-spacing="false"/>
    </style:style>
    <style:style style:name="P38" style:family="paragraph" style:parent-style-name="_5f_Paragraphe_20_d_27_activités" style:list-style-name="_5f_Numérotation_20_d_27_activités">
      <style:paragraph-properties fo:margin-top="0.101cm" fo:margin-bottom="0.101cm" style:contextual-spacing="false"/>
      <style:text-properties fo:color="#004a4a" style:font-name="Times New Roman" fo:font-size="12pt" fo:font-style="italic" style:font-size-asian="12pt" style:font-style-asian="italic" style:font-size-complex="12pt" style:font-style-complex="italic"/>
    </style:style>
    <style:style style:name="P39" style:family="paragraph" style:parent-style-name="_5f_Sous_20_titre_20_d_27_activités" style:list-style-name="_5f_Numérotation_20_d_27_activités"/>
    <style:style style:name="P40" style:family="paragraph" style:parent-style-name="_5f_Sous_20_titre_20_d_27_activités" style:list-style-name="_5f_Numérotation_20_d_27_activités">
      <style:text-properties fo:font-size="9pt" officeooo:rsid="001a5b3e" style:font-size-asian="9pt" style:font-size-complex="9pt"/>
    </style:style>
    <style:style style:name="P41" style:family="paragraph" style:parent-style-name="_5f_Sous_20_titre_20_d_27_activités" style:list-style-name="_5f_Numérotation_20_d_27_activités">
      <style:paragraph-properties fo:text-align="justify" style:justify-single-word="false"/>
      <style:text-properties fo:color="#000000" fo:font-weight="normal" officeooo:rsid="0022c028" officeooo:paragraph-rsid="0022c028" style:font-weight-asian="normal" style:font-weight-complex="normal"/>
    </style:style>
    <style:style style:name="P42" style:family="paragraph" style:parent-style-name="_5f_Paragraphe_20_livret_20_" style:list-style-name="_5f_Numérotation_20_d_27_activités">
      <style:paragraph-properties fo:margin-top="0.3cm" fo:margin-bottom="0.101cm" style:contextual-spacing="false"/>
      <style:text-properties officeooo:paragraph-rsid="00240066"/>
    </style:style>
    <style:style style:name="P43" style:family="paragraph" style:parent-style-name="_5f_Paragraphe_20_livret_20_" style:list-style-name="_5f_Numérotation_20_d_27_activités">
      <style:paragraph-properties fo:margin-top="0cm" fo:margin-bottom="0cm" style:contextual-spacing="false"/>
      <style:text-properties officeooo:paragraph-rsid="00240066"/>
    </style:style>
    <style:style style:name="P44" style:family="paragraph" style:parent-style-name="_5f_Paragraphe_20_livret_20_" style:list-style-name="_5f_Numérotation_20_d_27_activités">
      <style:paragraph-properties fo:margin-top="0.199cm" fo:margin-bottom="0.199cm" style:contextual-spacing="false"/>
      <style:text-properties officeooo:paragraph-rsid="0025f0b6"/>
    </style:style>
    <style:style style:name="P45" style:family="paragraph" style:parent-style-name="_5f_Paragraphe_20_livret_20_" style:list-style-name="_5f_Numérotation_20_d_27_activités">
      <style:paragraph-properties fo:margin-top="0.199cm" fo:margin-bottom="0.199cm" style:contextual-spacing="false"/>
      <style:text-properties officeooo:paragraph-rsid="00240066"/>
    </style:style>
    <style:style style:name="P46" style:family="paragraph">
      <style:paragraph-properties fo:margin-left="0cm" fo:margin-right="0cm" fo:margin-top="0cm" fo:margin-bottom="0cm" fo:line-height="100%" fo:text-align="center" fo:text-indent="0cm"/>
    </style:style>
    <style:style style:name="P47" style:family="paragraph">
      <style:paragraph-properties fo:margin-left="0cm" fo:margin-right="0cm" fo:margin-top="0cm" fo:margin-bottom="0cm" fo:line-height="100%" fo:text-align="center" fo:text-indent="0cm">
        <style:tab-stops/>
      </style:paragraph-properties>
    </style:style>
    <style:style style:name="P4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text-align="center"/>
    </style:style>
    <style:style style:name="T1" style:family="text">
      <style:text-properties officeooo:rsid="0028c3a4"/>
    </style:style>
    <style:style style:name="T2" style:family="text">
      <style:text-properties fo:color="#e32c1a" officeooo:rsid="000995bc"/>
    </style:style>
    <style:style style:name="T3" style:family="text">
      <style:text-properties fo:text-transform="lowercase" fo:color="#e32c1a" officeooo:rsid="000995bc"/>
    </style:style>
    <style:style style:name="T4" style:family="text">
      <style:text-properties style:font-name="Bitstream Vera Sans" fo:font-size="9pt" fo:font-style="normal" style:font-size-asian="9pt" style:font-style-asian="normal" style:font-size-complex="9pt" style:font-style-complex="normal"/>
    </style:style>
    <style:style style:name="T5" style:family="text">
      <style:text-properties style:font-name="Bitstream Vera Sans" fo:font-size="9pt" fo:font-style="normal" officeooo:rsid="000a4f39" style:font-size-asian="9pt" style:font-style-asian="normal" style:font-size-complex="9pt" style:font-style-complex="normal"/>
    </style:style>
    <style:style style:name="T6" style:family="text">
      <style:text-properties style:font-name="Bitstream Vera Sans" fo:font-size="9pt" fo:font-style="normal" officeooo:rsid="00192715" style:font-size-asian="9pt" style:font-style-asian="normal" style:font-size-complex="9pt" style:font-style-complex="normal"/>
    </style:style>
    <style:style style:name="T7" style:family="text">
      <style:text-properties style:font-name="Bitstream Vera Sans" fo:font-size="9pt" fo:font-style="normal" officeooo:rsid="001a5b3e" style:font-name-asian="OpenSymbol" style:font-size-asian="9pt" style:font-style-asian="normal" style:font-name-complex="OpenSymbol" style:font-size-complex="9pt" style:font-style-complex="normal"/>
    </style:style>
    <style:style style:name="T8" style:family="text">
      <style:text-properties style:font-name="Bitstream Vera Sans" fo:font-size="9pt" fo:font-style="normal" officeooo:rsid="00192715" style:font-name-asian="OpenSymbol" style:font-size-asian="9pt" style:font-style-asian="normal" style:font-name-complex="OpenSymbol" style:font-size-complex="9pt" style:font-style-complex="normal"/>
    </style:style>
    <style:style style:name="T9" style:family="text">
      <style:text-properties fo:font-weight="bold" style:font-weight-asian="bold" style:font-weight-complex="bold"/>
    </style:style>
    <style:style style:name="T10" style:family="text">
      <style:text-properties officeooo:rsid="0007a73e"/>
    </style:style>
    <style:style style:name="T11" style:family="text">
      <style:text-properties officeooo:rsid="00172917"/>
    </style:style>
    <style:style style:name="T12" style:family="text">
      <style:text-properties officeooo:rsid="0017a0d0"/>
    </style:style>
    <style:style style:name="T13" style:family="text">
      <style:text-properties officeooo:rsid="000a4f39"/>
    </style:style>
    <style:style style:name="T14" style:family="text">
      <style:text-properties fo:color="#000000" style:font-name="Bitstream Vera Sans" fo:font-size="9pt" officeooo:rsid="001c5941" style:font-size-asian="9pt" style:font-size-complex="9pt"/>
    </style:style>
    <style:style style:name="T15" style:family="text">
      <style:text-properties fo:color="#000000" style:font-name="OpenSymbol" fo:font-size="9pt" officeooo:rsid="001c5941" style:font-size-asian="9pt" style:font-size-complex="9pt"/>
    </style:style>
    <style:style style:name="T16" style:family="text">
      <style:text-properties fo:color="#000000" style:font-name="OpenSymbol" fo:font-size="9pt" officeooo:rsid="001c5941" style:font-name-asian="OpenSymbol" style:font-size-asian="9pt" style:font-name-complex="OpenSymbol" style:font-size-complex="9pt"/>
    </style:style>
    <style:style style:name="T17" style:family="text">
      <style:text-properties fo:font-style="normal" style:font-style-asian="normal" style:font-style-complex="normal"/>
    </style:style>
    <style:style style:name="T18" style:family="text">
      <style:text-properties fo:font-style="normal" style:font-name-asian="OpenSymbol" style:font-style-asian="normal" style:font-name-complex="OpenSymbol" style:font-style-complex="normal"/>
    </style:style>
    <style:style style:name="T19" style:family="text">
      <style:text-properties fo:font-size="9pt" officeooo:rsid="00192715" style:font-size-asian="9pt" style:font-size-complex="9pt"/>
    </style:style>
    <style:style style:name="T20" style:family="text">
      <style:text-properties fo:font-size="9pt" officeooo:rsid="001e55c2" style:font-size-asian="9pt" style:font-size-complex="9pt"/>
    </style:style>
    <style:style style:name="T21" style:family="text">
      <style:text-properties fo:font-size="9pt" fo:letter-spacing="normal" officeooo:rsid="00192715" style:font-size-asian="9pt" style:font-size-complex="9pt"/>
    </style:style>
    <style:style style:name="T22" style:family="text">
      <style:text-properties style:font-name="Bitstream Vera Sans5" fo:font-size="9pt" fo:font-style="normal" officeooo:rsid="001a5b3e" style:font-name-asian="OpenSymbol" style:font-size-asian="9pt" style:font-style-asian="normal" style:font-name-complex="OpenSymbol" style:font-size-complex="9pt" style:font-style-complex="normal"/>
    </style:style>
    <style:style style:name="T23" style:family="text">
      <style:text-properties style:font-name="Bitstream Vera Sans5" fo:font-size="9pt" officeooo:rsid="00192715" style:font-size-asian="9pt" style:font-size-complex="9pt"/>
    </style:style>
    <style:style style:name="T24" style:family="text">
      <style:text-properties style:font-name="Bitstream Vera Sans5" fo:font-size="9pt" fo:font-weight="bold" officeooo:rsid="00192715" style:font-size-asian="9pt" style:font-weight-asian="bold" style:font-size-complex="9pt" style:font-weight-complex="bold"/>
    </style:style>
    <style:style style:name="T25" style:family="text">
      <style:text-properties officeooo:rsid="001c5941"/>
    </style:style>
    <style:style style:name="T26" style:family="text">
      <style:text-properties officeooo:rsid="002113e7"/>
    </style:style>
    <style:style style:name="T27" style:family="text">
      <style:text-properties officeooo:rsid="0022c028"/>
    </style:style>
    <style:style style:name="T28" style:family="text">
      <style:text-properties fo:font-variant="normal" fo:text-transform="none" style:use-window-font-color="true" style:text-position="0% 100%" fo:font-size="9pt" fo:font-style="normal" fo:font-weight="normal" officeooo:rsid="0022c028" style:font-name-asian="OpenSymbol" style:font-size-asian="9pt" style:font-style-asian="normal" style:font-weight-asian="normal" style:font-name-complex="OpenSymbol" style:font-size-complex="9pt" style:font-style-complex="normal" style:font-weight-complex="normal"/>
    </style:style>
    <style:style style:name="T29" style:family="text">
      <style:text-properties fo:font-variant="normal" fo:text-transform="none" style:use-window-font-color="true" style:text-position="0% 100%" fo:font-size="9pt" fo:font-style="normal" fo:font-weight="normal" officeooo:rsid="00240066" style:font-name-asian="OpenSymbol" style:font-size-asian="9pt" style:font-style-asian="normal" style:font-weight-asian="normal" style:font-name-complex="OpenSymbol" style:font-size-complex="9pt" style:font-style-complex="normal" style:font-weight-complex="normal"/>
    </style:style>
    <style:style style:name="T30" style:family="text">
      <style:text-properties fo:font-variant="normal" fo:text-transform="none" style:use-window-font-color="true" style:text-position="0% 100%" fo:font-size="9pt" fo:font-style="normal" fo:font-weight="normal" officeooo:rsid="0025611c" style:font-name-asian="OpenSymbol" style:font-size-asian="9pt" style:font-style-asian="normal" style:font-weight-asian="normal" style:font-name-complex="OpenSymbol" style:font-size-complex="9pt" style:font-style-complex="normal" style:font-weight-complex="normal"/>
    </style:style>
    <style:style style:name="T31" style:family="text">
      <style:text-properties fo:font-variant="normal" fo:text-transform="none" style:use-window-font-color="true" style:text-position="0% 100%" fo:font-size="9pt" fo:font-style="normal" fo:font-weight="normal" officeooo:rsid="0025f0b6" style:font-name-asian="OpenSymbol" style:font-size-asian="9pt" style:font-style-asian="normal" style:font-weight-asian="normal" style:font-name-complex="OpenSymbol" style:font-size-complex="9pt" style:font-style-complex="normal" style:font-weight-complex="normal"/>
    </style:style>
    <style:style style:name="T32" style:family="text">
      <style:text-properties fo:font-variant="normal" fo:text-transform="none" style:use-window-font-color="true" style:text-position="0% 100%" style:font-name="Bitstream Vera Sans6" fo:font-size="9pt" fo:font-style="normal" fo:font-weight="normal" officeooo:rsid="0025f0b6" style:font-name-asian="OpenSymbol" style:font-size-asian="9pt" style:font-style-asian="normal" style:font-weight-asian="normal" style:font-name-complex="OpenSymbol" style:font-size-complex="9pt" style:font-style-complex="normal" style:font-weight-complex="normal"/>
    </style:style>
    <style:style style:name="T33" style:family="text">
      <style:text-properties officeooo:rsid="002670ac"/>
    </style:style>
    <style:style style:name="T34" style:family="text">
      <style:text-properties fo:color="#004a4a" style:font-name="Times New Roman" fo:font-size="12pt" fo:font-style="italic" officeooo:rsid="000a4f39" style:font-size-asian="12pt" style:font-style-asian="italic" style:font-size-complex="12pt" style:font-style-complex="italic"/>
    </style:style>
    <style:style style:name="T35" style:family="text">
      <style:text-properties officeooo:rsid="00294a66"/>
    </style:style>
    <style:style style:name="T36"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000000"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style:column style:rel-width="2834*" fo:start-indent="0cm" fo:end-indent="0cm"/>
          <style:column style:rel-width="1984*" fo:start-indent="0cm" fo:end-indent="0cm"/>
          <style:column style:rel-width="3686*" fo:start-indent="0cm" fo:end-indent="0cm"/>
        </style:columns>
      </style:section-properties>
    </style:style>
    <style:style style:name="Sect3"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19cm" svg:stroke-color="#83ca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318cm" draw:marker-start-center="false" draw:marker-end="Arrow_20_concave" draw:marker-end-width="0.2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24cm" fo:padding-top="0.125cm" fo:padding-bottom="0cm" fo:padding-left="0.25cm" fo:padding-right="0.25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245cm" draw:marker-start-center="false" draw:marker-end="" draw:marker-end-width="0.245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none" svg:stroke-width="0.199cm" svg:stroke-color="#000000" draw:marker-start="" draw:marker-start-width="0.499cm" draw:marker-start-center="false" draw:marker-end="" draw:marker-end-width="0.499cm" draw:marker-end-center="false" draw:fill="solid" draw:fill-color="#008000" draw:opacity="50%" draw:textarea-horizontal-align="center" draw:textarea-vertical-align="middle" fo:padding-top="0.226cm" fo:padding-bottom="0.226cm" fo:padding-left="0.349cm" fo:padding-right="0.349cm" draw:shadow="hidden" draw:shadow-offset-x="0.3cm" draw:shadow-offset-y="0.3cm" draw:shadow-color="#808080" draw:shadow-opacity="5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008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 style:family="graphic">
      <style:graphic-properties draw:stroke="solid" svg:stroke-width="0.019cm" svg:stroke-color="#000000" draw:marker-start="" draw:marker-start-width="0.291cm" draw:marker-start-center="false" draw:marker-end="" draw:marker-end-width="0.2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91cm" draw:marker-start-center="false" draw:marker-end="" draw:marker-end-width="0.291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style:run-through="background"/>
    </style:style>
    <style:style style:name="gr1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48" svg:width="1.001cm" svg:height="1.8cm" svg:x="1.926cm" svg:y="26.799cm">
        <text:p text:style-name="P46"><text:span text:style-name="T36"/></text:p>
        <text:p text:style-name="P47"><text:span text:style-name="T37">50</text:span></text:p>
        <text:p text:style-name="P46"><text:span text:style-name="T38"/></text:p>
        <text:p text:style-name="P46"><text:span text:style-name="T39"/></text:p>
      </draw:rect>
      <draw:rect text:anchor-type="page" text:anchor-page-number="2" draw:z-index="2" draw:style-name="gr1" draw:text-style-name="P48" svg:width="1.001cm" svg:height="1.8cm" svg:x="17.3cm" svg:y="26.801cm">
        <text:p text:style-name="P46"><text:span text:style-name="T36"/></text:p>
        <text:p text:style-name="P47"><text:span text:style-name="T37">51</text:span></text:p>
        <text:p text:style-name="P46"><text:span text:style-name="T38"/></text:p>
        <text:p text:style-name="P46"><text:span text:style-name="T39"/></text:p>
      </draw:rect>
      <draw:g text:anchor-type="page" text:anchor-page-number="1" draw:z-index="17" draw:style-name="gr13">
        <draw:g draw:style-name="gr14">
          <draw:circle draw:style-name="gr15" draw:text-style-name="P54" svg:width="0.103cm" svg:height="0.103cm" svg:x="2.803cm" svg:y="24.829cm">
            <text:p/>
          </draw:circle>
          <draw:ellipse draw:style-name="gr16" draw:text-style-name="P54" svg:width="0.103cm" svg:height="0.105cm" svg:x="2.804cm" svg:y="25.131cm">
            <text:p/>
          </draw:ellipse>
        </draw:g>
        <draw:g draw:style-name="gr14">
          <draw:circle draw:style-name="gr17" draw:text-style-name="P54" svg:width="0.101cm" svg:height="0.101cm" svg:x="2.799cm" svg:y="3.851cm">
            <text:p/>
          </draw:circle>
          <draw:circle draw:style-name="gr18" draw:text-style-name="P54" svg:width="0.101cm" svg:height="0.101cm" svg:x="2.801cm" svg:y="4.153cm">
            <text:p/>
          </draw:circle>
          <draw:ellipse draw:style-name="gr19" draw:text-style-name="P54" svg:width="0.101cm" svg:height="0.107cm" svg:x="2.801cm" svg:y="4.452cm">
            <text:p/>
          </draw:ellipse>
          <draw:ellipse draw:style-name="gr20" draw:text-style-name="P54" svg:width="0.105cm" svg:height="0.101cm" svg:x="2.803cm" svg:y="4.754cm">
            <text:p/>
          </draw:ellipse>
          <draw:ellipse draw:style-name="gr21" draw:text-style-name="P54" svg:width="0.107cm" svg:height="0.101cm" svg:x="2.803cm" svg:y="5.056cm">
            <text:p/>
          </draw:ellipse>
          <draw:ellipse draw:style-name="gr22" draw:text-style-name="P54" svg:width="0.105cm" svg:height="0.101cm" svg:x="2.804cm" svg:y="5.356cm">
            <text:p/>
          </draw:ellipse>
          <draw:circle draw:style-name="gr23" draw:text-style-name="P54" svg:width="0.101cm" svg:height="0.103cm" svg:x="2.799cm" svg:y="5.65cm">
            <text:p/>
          </draw:circle>
          <draw:circle draw:style-name="gr24" draw:text-style-name="P54" svg:width="0.101cm" svg:height="0.101cm" svg:x="2.801cm" svg:y="5.952cm">
            <text:p/>
          </draw:circle>
          <draw:ellipse draw:style-name="gr25" draw:text-style-name="P54" svg:width="0.101cm" svg:height="0.105cm" svg:x="2.801cm" svg:y="6.253cm">
            <text:p/>
          </draw:ellipse>
          <draw:ellipse draw:style-name="gr26" draw:text-style-name="P54" svg:width="0.105cm" svg:height="0.103cm" svg:x="2.803cm" svg:y="6.553cm">
            <text:p/>
          </draw:ellipse>
          <draw:ellipse draw:style-name="gr27" draw:text-style-name="P54" svg:width="0.107cm" svg:height="0.101cm" svg:x="2.803cm" svg:y="6.855cm">
            <text:p/>
          </draw:ellipse>
          <draw:circle draw:style-name="gr28" draw:text-style-name="P54" svg:width="0.105cm" svg:height="0.105cm" svg:x="2.804cm" svg:y="7.158cm">
            <text:p/>
          </draw:circle>
          <draw:circle draw:style-name="gr29" draw:text-style-name="P54" svg:width="0.101cm" svg:height="0.101cm" svg:x="2.799cm" svg:y="7.451cm">
            <text:p/>
          </draw:circle>
          <draw:circle draw:style-name="gr30" draw:text-style-name="P54" svg:width="0.101cm" svg:height="0.101cm" svg:x="2.801cm" svg:y="7.753cm">
            <text:p/>
          </draw:circle>
          <draw:circle draw:style-name="gr31" draw:text-style-name="P54" svg:width="0.101cm" svg:height="0.101cm" svg:x="2.801cm" svg:y="8.053cm">
            <text:p/>
          </draw:circle>
          <draw:ellipse draw:style-name="gr32" draw:text-style-name="P54" svg:width="0.105cm" svg:height="0.101cm" svg:x="2.803cm" svg:y="8.354cm">
            <text:p/>
          </draw:ellipse>
          <draw:ellipse draw:style-name="gr33" draw:text-style-name="P54" svg:width="0.107cm" svg:height="0.101cm" svg:x="2.803cm" svg:y="8.656cm">
            <text:p/>
          </draw:ellipse>
          <draw:ellipse draw:style-name="gr34" draw:text-style-name="P54" svg:width="0.105cm" svg:height="0.101cm" svg:x="2.804cm" svg:y="8.956cm">
            <text:p/>
          </draw:ellipse>
          <draw:circle draw:style-name="gr35" draw:text-style-name="P54" svg:width="0.101cm" svg:height="0.103cm" svg:x="2.799cm" svg:y="9.25cm">
            <text:p/>
          </draw:circle>
          <draw:circle draw:style-name="gr36" draw:text-style-name="P54" svg:width="0.101cm" svg:height="0.101cm" svg:x="2.801cm" svg:y="9.552cm">
            <text:p/>
          </draw:circle>
          <draw:ellipse draw:style-name="gr37" draw:text-style-name="P54" svg:width="0.101cm" svg:height="0.105cm" svg:x="2.801cm" svg:y="9.855cm">
            <text:p/>
          </draw:ellipse>
          <draw:ellipse draw:style-name="gr38" draw:text-style-name="P54" svg:width="0.105cm" svg:height="0.107cm" svg:x="2.803cm" svg:y="10.153cm">
            <text:p/>
          </draw:ellipse>
          <draw:ellipse draw:style-name="gr39" draw:text-style-name="P54" svg:width="0.107cm" svg:height="0.101cm" svg:x="2.803cm" svg:y="10.455cm">
            <text:p/>
          </draw:ellipse>
          <draw:ellipse draw:style-name="gr40" draw:text-style-name="P54" svg:width="0.105cm" svg:height="0.101cm" svg:x="2.804cm" svg:y="10.757cm">
            <text:p/>
          </draw:ellipse>
          <draw:circle draw:style-name="gr41" draw:text-style-name="P54" svg:width="0.101cm" svg:height="0.101cm" svg:x="2.799cm" svg:y="11.051cm">
            <text:p/>
          </draw:circle>
          <draw:circle draw:style-name="gr42" draw:text-style-name="P54" svg:width="0.101cm" svg:height="0.101cm" svg:x="2.801cm" svg:y="11.353cm">
            <text:p/>
          </draw:circle>
          <draw:circle draw:style-name="gr43" draw:text-style-name="P54" svg:width="0.101cm" svg:height="0.101cm" svg:x="2.801cm" svg:y="11.653cm">
            <text:p/>
          </draw:circle>
          <draw:ellipse draw:style-name="gr44" draw:text-style-name="P54" svg:width="0.105cm" svg:height="0.103cm" svg:x="2.803cm" svg:y="11.954cm">
            <text:p/>
          </draw:ellipse>
          <draw:ellipse draw:style-name="gr45" draw:text-style-name="P54" svg:width="0.107cm" svg:height="0.103cm" svg:x="2.803cm" svg:y="12.254cm">
            <text:p/>
          </draw:ellipse>
          <draw:ellipse draw:style-name="gr46" draw:text-style-name="P54" svg:width="0.105cm" svg:height="0.101cm" svg:x="2.804cm" svg:y="12.556cm">
            <text:p/>
          </draw:ellipse>
          <draw:ellipse draw:style-name="gr47" draw:text-style-name="P54" svg:width="0.101cm" svg:height="0.107cm" svg:x="2.799cm" svg:y="12.85cm">
            <text:p/>
          </draw:ellipse>
          <draw:circle draw:style-name="gr48" draw:text-style-name="P54" svg:width="0.101cm" svg:height="0.101cm" svg:x="2.801cm" svg:y="13.152cm">
            <text:p/>
          </draw:circle>
          <draw:circle draw:style-name="gr49" draw:text-style-name="P54" svg:width="0.101cm" svg:height="0.101cm" svg:x="2.801cm" svg:y="13.454cm">
            <text:p/>
          </draw:circle>
          <draw:ellipse draw:style-name="gr50" draw:text-style-name="P54" svg:width="0.105cm" svg:height="0.107cm" svg:x="2.803cm" svg:y="13.753cm">
            <text:p/>
          </draw:ellipse>
          <draw:ellipse draw:style-name="gr51" draw:text-style-name="P54" svg:width="0.107cm" svg:height="0.101cm" svg:x="2.803cm" svg:y="14.055cm">
            <text:p/>
          </draw:ellipse>
          <draw:ellipse draw:style-name="gr52" draw:text-style-name="P54" svg:width="0.105cm" svg:height="0.101cm" svg:x="2.804cm" svg:y="14.357cm">
            <text:p/>
          </draw:ellipse>
          <draw:circle draw:style-name="gr53" draw:text-style-name="P54" svg:width="0.101cm" svg:height="0.103cm" svg:x="2.799cm" svg:y="14.651cm">
            <text:p/>
          </draw:circle>
          <draw:circle draw:style-name="gr54" draw:text-style-name="P54" svg:width="0.101cm" svg:height="0.103cm" svg:x="2.801cm" svg:y="14.951cm">
            <text:p/>
          </draw:circle>
          <draw:circle draw:style-name="gr55" draw:text-style-name="P54" svg:width="0.101cm" svg:height="0.101cm" svg:x="2.801cm" svg:y="15.253cm">
            <text:p/>
          </draw:circle>
          <draw:circle draw:style-name="gr56" draw:text-style-name="P54" svg:width="0.105cm" svg:height="0.105cm" svg:x="2.803cm" svg:y="15.554cm">
            <text:p/>
          </draw:circle>
          <draw:ellipse draw:style-name="gr57" draw:text-style-name="P54" svg:width="0.107cm" svg:height="0.103cm" svg:x="2.803cm" svg:y="15.854cm">
            <text:p/>
          </draw:ellipse>
          <draw:ellipse draw:style-name="gr58" draw:text-style-name="P54" svg:width="0.105cm" svg:height="0.101cm" svg:x="2.804cm" svg:y="16.156cm">
            <text:p/>
          </draw:ellipse>
          <draw:ellipse draw:style-name="gr59" draw:text-style-name="P54" svg:width="0.101cm" svg:height="0.107cm" svg:x="2.799cm" svg:y="16.45cm">
            <text:p/>
          </draw:ellipse>
          <draw:circle draw:style-name="gr60" draw:text-style-name="P54" svg:width="0.101cm" svg:height="0.101cm" svg:x="2.801cm" svg:y="16.752cm">
            <text:p/>
          </draw:circle>
          <draw:circle draw:style-name="gr61" draw:text-style-name="P54" svg:width="0.101cm" svg:height="0.101cm" svg:x="2.801cm" svg:y="17.054cm">
            <text:p/>
          </draw:circle>
          <draw:ellipse draw:style-name="gr62" draw:text-style-name="P54" svg:width="0.105cm" svg:height="0.107cm" svg:x="2.803cm" svg:y="17.354cm">
            <text:p/>
          </draw:ellipse>
          <draw:ellipse draw:style-name="gr63" draw:text-style-name="P54" svg:width="0.107cm" svg:height="0.101cm" svg:x="2.803cm" svg:y="17.655cm">
            <text:p/>
          </draw:ellipse>
          <draw:ellipse draw:style-name="gr64" draw:text-style-name="P54" svg:width="0.105cm" svg:height="0.101cm" svg:x="2.804cm" svg:y="17.957cm">
            <text:p/>
          </draw:ellipse>
          <draw:ellipse draw:style-name="gr65" draw:text-style-name="P54" svg:width="0.101cm" svg:height="0.105cm" svg:x="2.799cm" svg:y="18.251cm">
            <text:p/>
          </draw:ellipse>
          <draw:circle draw:style-name="gr66" draw:text-style-name="P54" svg:width="0.101cm" svg:height="0.103cm" svg:x="2.801cm" svg:y="18.551cm">
            <text:p/>
          </draw:circle>
          <draw:circle draw:style-name="gr67" draw:text-style-name="P54" svg:width="0.101cm" svg:height="0.101cm" svg:x="2.801cm" svg:y="18.853cm">
            <text:p/>
          </draw:circle>
          <draw:ellipse draw:style-name="gr68" draw:text-style-name="P54" svg:width="0.105cm" svg:height="0.101cm" svg:x="2.803cm" svg:y="19.156cm">
            <text:p/>
          </draw:ellipse>
          <draw:circle draw:style-name="gr69" draw:text-style-name="P54" svg:width="0.107cm" svg:height="0.107cm" svg:x="2.803cm" svg:y="19.454cm">
            <text:p/>
          </draw:circle>
          <draw:ellipse draw:style-name="gr70" draw:text-style-name="P54" svg:width="0.105cm" svg:height="0.101cm" svg:x="2.804cm" svg:y="19.756cm">
            <text:p/>
          </draw:ellipse>
          <draw:ellipse draw:style-name="gr71" draw:text-style-name="P54" svg:width="0.101cm" svg:height="0.107cm" svg:x="2.799cm" svg:y="20.051cm">
            <text:p/>
          </draw:ellipse>
          <draw:circle draw:style-name="gr72" draw:text-style-name="P54" svg:width="0.101cm" svg:height="0.101cm" svg:x="2.801cm" svg:y="20.352cm">
            <text:p/>
          </draw:circle>
          <draw:circle draw:style-name="gr73" draw:text-style-name="P54" svg:width="0.101cm" svg:height="0.101cm" svg:x="2.801cm" svg:y="20.654cm">
            <text:p/>
          </draw:circle>
          <draw:ellipse draw:style-name="gr74" draw:text-style-name="P54" svg:width="0.105cm" svg:height="0.101cm" svg:x="2.803cm" svg:y="20.954cm">
            <text:p/>
          </draw:ellipse>
          <draw:ellipse draw:style-name="gr75" draw:text-style-name="P54" svg:width="0.107cm" svg:height="0.103cm" svg:x="2.803cm" svg:y="21.255cm">
            <text:p/>
          </draw:ellipse>
          <draw:ellipse draw:style-name="gr76" draw:text-style-name="P54" svg:width="0.105cm" svg:height="0.103cm" svg:x="2.804cm" svg:y="21.555cm">
            <text:p/>
          </draw:ellipse>
          <draw:ellipse draw:style-name="gr77" draw:text-style-name="P54" svg:width="0.101cm" svg:height="0.105cm" svg:x="2.799cm" svg:y="21.851cm">
            <text:p/>
          </draw:ellipse>
          <draw:ellipse draw:style-name="gr78" draw:text-style-name="P54" svg:width="0.101cm" svg:height="0.105cm" svg:x="2.801cm" svg:y="22.151cm">
            <text:p/>
          </draw:ellipse>
          <draw:circle draw:style-name="gr79" draw:text-style-name="P54" svg:width="0.101cm" svg:height="0.101cm" svg:x="2.801cm" svg:y="22.453cm">
            <text:p/>
          </draw:circle>
          <draw:ellipse draw:style-name="gr80" draw:text-style-name="P54" svg:width="0.105cm" svg:height="0.101cm" svg:x="2.803cm" svg:y="22.755cm">
            <text:p/>
          </draw:ellipse>
          <draw:circle draw:style-name="gr81" draw:text-style-name="P54" svg:width="0.107cm" svg:height="0.107cm" svg:x="2.803cm" svg:y="23.054cm">
            <text:p/>
          </draw:circle>
          <draw:ellipse draw:style-name="gr82" draw:text-style-name="P54" svg:width="0.105cm" svg:height="0.101cm" svg:x="2.804cm" svg:y="23.356cm">
            <text:p/>
          </draw:ellipse>
          <draw:circle draw:style-name="gr83" draw:text-style-name="P54" svg:width="0.101cm" svg:height="0.101cm" svg:x="2.799cm" svg:y="23.651cm">
            <text:p/>
          </draw:circle>
          <draw:circle draw:style-name="gr84" draw:text-style-name="P54" svg:width="0.101cm" svg:height="0.101cm" svg:x="2.801cm" svg:y="23.952cm">
            <text:p/>
          </draw:circle>
          <draw:circle draw:style-name="gr85" draw:text-style-name="P54" svg:width="0.101cm" svg:height="0.103cm" svg:x="2.801cm" svg:y="24.252cm">
            <text:p/>
          </draw:circle>
          <draw:ellipse draw:style-name="gr86" draw:text-style-name="P54" svg:width="0.105cm" svg:height="0.101cm" svg:x="2.803cm" svg:y="24.554cm">
            <text:p/>
          </draw:ellipse>
        </draw:g>
        <draw:circle draw:style-name="gr87" draw:text-style-name="P54" svg:width="0.103cm" svg:height="0.103cm" svg:x="2.804cm" svg:y="25.365cm">
          <text:p/>
        </draw:circle>
        <draw:circle draw:style-name="gr88" draw:text-style-name="P54" svg:width="0.103cm" svg:height="0.101cm" svg:x="2.804cm" svg:y="25.67cm">
          <text:p/>
        </draw:circle>
        <draw:ellipse draw:style-name="gr89" draw:text-style-name="P54" svg:width="0.105cm" svg:height="0.103cm" svg:x="2.808cm" svg:y="25.968cm">
          <text:p/>
        </draw:ellipse>
        <draw:circle draw:style-name="gr90" draw:text-style-name="P54" svg:width="0.103cm" svg:height="0.101cm" svg:x="2.803cm" svg:y="26.268cm">
          <text:p/>
        </draw:circle>
        <draw:circle draw:style-name="gr91" draw:text-style-name="P54" svg:width="0.103cm" svg:height="0.103cm" svg:x="2.804cm" svg:y="26.566cm">
          <text:p/>
        </draw:circle>
      </draw:g>
      <draw:g text:anchor-type="page" text:anchor-page-number="2" draw:z-index="20" draw:style-name="gr13">
        <draw:g draw:style-name="gr14">
          <draw:circle draw:style-name="gr15" draw:text-style-name="P54" svg:width="0.103cm" svg:height="0.103cm" svg:x="2.803cm" svg:y="24.829cm">
            <text:p/>
          </draw:circle>
          <draw:ellipse draw:style-name="gr16" draw:text-style-name="P54" svg:width="0.103cm" svg:height="0.105cm" svg:x="2.804cm" svg:y="25.131cm">
            <text:p/>
          </draw:ellipse>
        </draw:g>
        <draw:g draw:style-name="gr14">
          <draw:circle draw:style-name="gr17" draw:text-style-name="P54" svg:width="0.101cm" svg:height="0.101cm" svg:x="2.799cm" svg:y="3.851cm">
            <text:p/>
          </draw:circle>
          <draw:circle draw:style-name="gr18" draw:text-style-name="P54" svg:width="0.101cm" svg:height="0.101cm" svg:x="2.801cm" svg:y="4.153cm">
            <text:p/>
          </draw:circle>
          <draw:ellipse draw:style-name="gr19" draw:text-style-name="P54" svg:width="0.101cm" svg:height="0.107cm" svg:x="2.801cm" svg:y="4.452cm">
            <text:p/>
          </draw:ellipse>
          <draw:ellipse draw:style-name="gr20" draw:text-style-name="P54" svg:width="0.105cm" svg:height="0.101cm" svg:x="2.803cm" svg:y="4.754cm">
            <text:p/>
          </draw:ellipse>
          <draw:ellipse draw:style-name="gr21" draw:text-style-name="P54" svg:width="0.107cm" svg:height="0.101cm" svg:x="2.803cm" svg:y="5.056cm">
            <text:p/>
          </draw:ellipse>
          <draw:ellipse draw:style-name="gr22" draw:text-style-name="P54" svg:width="0.105cm" svg:height="0.101cm" svg:x="2.804cm" svg:y="5.356cm">
            <text:p/>
          </draw:ellipse>
          <draw:circle draw:style-name="gr23" draw:text-style-name="P54" svg:width="0.101cm" svg:height="0.103cm" svg:x="2.799cm" svg:y="5.65cm">
            <text:p/>
          </draw:circle>
          <draw:circle draw:style-name="gr24" draw:text-style-name="P54" svg:width="0.101cm" svg:height="0.101cm" svg:x="2.801cm" svg:y="5.952cm">
            <text:p/>
          </draw:circle>
          <draw:ellipse draw:style-name="gr25" draw:text-style-name="P54" svg:width="0.101cm" svg:height="0.105cm" svg:x="2.801cm" svg:y="6.253cm">
            <text:p/>
          </draw:ellipse>
          <draw:ellipse draw:style-name="gr26" draw:text-style-name="P54" svg:width="0.105cm" svg:height="0.103cm" svg:x="2.803cm" svg:y="6.553cm">
            <text:p/>
          </draw:ellipse>
          <draw:ellipse draw:style-name="gr27" draw:text-style-name="P54" svg:width="0.107cm" svg:height="0.101cm" svg:x="2.803cm" svg:y="6.855cm">
            <text:p/>
          </draw:ellipse>
          <draw:circle draw:style-name="gr28" draw:text-style-name="P54" svg:width="0.105cm" svg:height="0.105cm" svg:x="2.804cm" svg:y="7.158cm">
            <text:p/>
          </draw:circle>
          <draw:circle draw:style-name="gr29" draw:text-style-name="P54" svg:width="0.101cm" svg:height="0.101cm" svg:x="2.799cm" svg:y="7.451cm">
            <text:p/>
          </draw:circle>
          <draw:circle draw:style-name="gr30" draw:text-style-name="P54" svg:width="0.101cm" svg:height="0.101cm" svg:x="2.801cm" svg:y="7.753cm">
            <text:p/>
          </draw:circle>
          <draw:circle draw:style-name="gr31" draw:text-style-name="P54" svg:width="0.101cm" svg:height="0.101cm" svg:x="2.801cm" svg:y="8.053cm">
            <text:p/>
          </draw:circle>
          <draw:ellipse draw:style-name="gr32" draw:text-style-name="P54" svg:width="0.105cm" svg:height="0.101cm" svg:x="2.803cm" svg:y="8.354cm">
            <text:p/>
          </draw:ellipse>
          <draw:ellipse draw:style-name="gr33" draw:text-style-name="P54" svg:width="0.107cm" svg:height="0.101cm" svg:x="2.803cm" svg:y="8.656cm">
            <text:p/>
          </draw:ellipse>
          <draw:ellipse draw:style-name="gr34" draw:text-style-name="P54" svg:width="0.105cm" svg:height="0.101cm" svg:x="2.804cm" svg:y="8.956cm">
            <text:p/>
          </draw:ellipse>
          <draw:circle draw:style-name="gr35" draw:text-style-name="P54" svg:width="0.101cm" svg:height="0.103cm" svg:x="2.799cm" svg:y="9.25cm">
            <text:p/>
          </draw:circle>
          <draw:circle draw:style-name="gr36" draw:text-style-name="P54" svg:width="0.101cm" svg:height="0.101cm" svg:x="2.801cm" svg:y="9.552cm">
            <text:p/>
          </draw:circle>
          <draw:ellipse draw:style-name="gr37" draw:text-style-name="P54" svg:width="0.101cm" svg:height="0.105cm" svg:x="2.801cm" svg:y="9.855cm">
            <text:p/>
          </draw:ellipse>
          <draw:ellipse draw:style-name="gr38" draw:text-style-name="P54" svg:width="0.105cm" svg:height="0.107cm" svg:x="2.803cm" svg:y="10.153cm">
            <text:p/>
          </draw:ellipse>
          <draw:ellipse draw:style-name="gr39" draw:text-style-name="P54" svg:width="0.107cm" svg:height="0.101cm" svg:x="2.803cm" svg:y="10.455cm">
            <text:p/>
          </draw:ellipse>
          <draw:ellipse draw:style-name="gr40" draw:text-style-name="P54" svg:width="0.105cm" svg:height="0.101cm" svg:x="2.804cm" svg:y="10.757cm">
            <text:p/>
          </draw:ellipse>
          <draw:circle draw:style-name="gr41" draw:text-style-name="P54" svg:width="0.101cm" svg:height="0.101cm" svg:x="2.799cm" svg:y="11.051cm">
            <text:p/>
          </draw:circle>
          <draw:circle draw:style-name="gr42" draw:text-style-name="P54" svg:width="0.101cm" svg:height="0.101cm" svg:x="2.801cm" svg:y="11.353cm">
            <text:p/>
          </draw:circle>
          <draw:circle draw:style-name="gr43" draw:text-style-name="P54" svg:width="0.101cm" svg:height="0.101cm" svg:x="2.801cm" svg:y="11.653cm">
            <text:p/>
          </draw:circle>
          <draw:ellipse draw:style-name="gr44" draw:text-style-name="P54" svg:width="0.105cm" svg:height="0.103cm" svg:x="2.803cm" svg:y="11.954cm">
            <text:p/>
          </draw:ellipse>
          <draw:ellipse draw:style-name="gr45" draw:text-style-name="P54" svg:width="0.107cm" svg:height="0.103cm" svg:x="2.803cm" svg:y="12.254cm">
            <text:p/>
          </draw:ellipse>
          <draw:ellipse draw:style-name="gr46" draw:text-style-name="P54" svg:width="0.105cm" svg:height="0.101cm" svg:x="2.804cm" svg:y="12.556cm">
            <text:p/>
          </draw:ellipse>
          <draw:ellipse draw:style-name="gr47" draw:text-style-name="P54" svg:width="0.101cm" svg:height="0.107cm" svg:x="2.799cm" svg:y="12.85cm">
            <text:p/>
          </draw:ellipse>
          <draw:circle draw:style-name="gr48" draw:text-style-name="P54" svg:width="0.101cm" svg:height="0.101cm" svg:x="2.801cm" svg:y="13.152cm">
            <text:p/>
          </draw:circle>
          <draw:circle draw:style-name="gr49" draw:text-style-name="P54" svg:width="0.101cm" svg:height="0.101cm" svg:x="2.801cm" svg:y="13.454cm">
            <text:p/>
          </draw:circle>
          <draw:ellipse draw:style-name="gr50" draw:text-style-name="P54" svg:width="0.105cm" svg:height="0.107cm" svg:x="2.803cm" svg:y="13.753cm">
            <text:p/>
          </draw:ellipse>
          <draw:ellipse draw:style-name="gr51" draw:text-style-name="P54" svg:width="0.107cm" svg:height="0.101cm" svg:x="2.803cm" svg:y="14.055cm">
            <text:p/>
          </draw:ellipse>
          <draw:ellipse draw:style-name="gr52" draw:text-style-name="P54" svg:width="0.105cm" svg:height="0.101cm" svg:x="2.804cm" svg:y="14.357cm">
            <text:p/>
          </draw:ellipse>
          <draw:circle draw:style-name="gr53" draw:text-style-name="P54" svg:width="0.101cm" svg:height="0.103cm" svg:x="2.799cm" svg:y="14.651cm">
            <text:p/>
          </draw:circle>
          <draw:circle draw:style-name="gr54" draw:text-style-name="P54" svg:width="0.101cm" svg:height="0.103cm" svg:x="2.801cm" svg:y="14.951cm">
            <text:p/>
          </draw:circle>
          <draw:circle draw:style-name="gr55" draw:text-style-name="P54" svg:width="0.101cm" svg:height="0.101cm" svg:x="2.801cm" svg:y="15.253cm">
            <text:p/>
          </draw:circle>
          <draw:circle draw:style-name="gr56" draw:text-style-name="P54" svg:width="0.105cm" svg:height="0.105cm" svg:x="2.803cm" svg:y="15.554cm">
            <text:p/>
          </draw:circle>
          <draw:ellipse draw:style-name="gr57" draw:text-style-name="P54" svg:width="0.107cm" svg:height="0.103cm" svg:x="2.803cm" svg:y="15.854cm">
            <text:p/>
          </draw:ellipse>
          <draw:ellipse draw:style-name="gr58" draw:text-style-name="P54" svg:width="0.105cm" svg:height="0.101cm" svg:x="2.804cm" svg:y="16.156cm">
            <text:p/>
          </draw:ellipse>
          <draw:ellipse draw:style-name="gr59" draw:text-style-name="P54" svg:width="0.101cm" svg:height="0.107cm" svg:x="2.799cm" svg:y="16.45cm">
            <text:p/>
          </draw:ellipse>
          <draw:circle draw:style-name="gr60" draw:text-style-name="P54" svg:width="0.101cm" svg:height="0.101cm" svg:x="2.801cm" svg:y="16.752cm">
            <text:p/>
          </draw:circle>
          <draw:circle draw:style-name="gr61" draw:text-style-name="P54" svg:width="0.101cm" svg:height="0.101cm" svg:x="2.801cm" svg:y="17.054cm">
            <text:p/>
          </draw:circle>
          <draw:ellipse draw:style-name="gr62" draw:text-style-name="P54" svg:width="0.105cm" svg:height="0.107cm" svg:x="2.803cm" svg:y="17.354cm">
            <text:p/>
          </draw:ellipse>
          <draw:ellipse draw:style-name="gr63" draw:text-style-name="P54" svg:width="0.107cm" svg:height="0.101cm" svg:x="2.803cm" svg:y="17.655cm">
            <text:p/>
          </draw:ellipse>
          <draw:ellipse draw:style-name="gr64" draw:text-style-name="P54" svg:width="0.105cm" svg:height="0.101cm" svg:x="2.804cm" svg:y="17.957cm">
            <text:p/>
          </draw:ellipse>
          <draw:ellipse draw:style-name="gr65" draw:text-style-name="P54" svg:width="0.101cm" svg:height="0.105cm" svg:x="2.799cm" svg:y="18.251cm">
            <text:p/>
          </draw:ellipse>
          <draw:circle draw:style-name="gr66" draw:text-style-name="P54" svg:width="0.101cm" svg:height="0.103cm" svg:x="2.801cm" svg:y="18.551cm">
            <text:p/>
          </draw:circle>
          <draw:circle draw:style-name="gr67" draw:text-style-name="P54" svg:width="0.101cm" svg:height="0.101cm" svg:x="2.801cm" svg:y="18.853cm">
            <text:p/>
          </draw:circle>
          <draw:ellipse draw:style-name="gr68" draw:text-style-name="P54" svg:width="0.105cm" svg:height="0.101cm" svg:x="2.803cm" svg:y="19.156cm">
            <text:p/>
          </draw:ellipse>
          <draw:circle draw:style-name="gr69" draw:text-style-name="P54" svg:width="0.107cm" svg:height="0.107cm" svg:x="2.803cm" svg:y="19.454cm">
            <text:p/>
          </draw:circle>
          <draw:ellipse draw:style-name="gr70" draw:text-style-name="P54" svg:width="0.105cm" svg:height="0.101cm" svg:x="2.804cm" svg:y="19.756cm">
            <text:p/>
          </draw:ellipse>
          <draw:ellipse draw:style-name="gr71" draw:text-style-name="P54" svg:width="0.101cm" svg:height="0.107cm" svg:x="2.799cm" svg:y="20.051cm">
            <text:p/>
          </draw:ellipse>
          <draw:circle draw:style-name="gr72" draw:text-style-name="P54" svg:width="0.101cm" svg:height="0.101cm" svg:x="2.801cm" svg:y="20.352cm">
            <text:p/>
          </draw:circle>
          <draw:circle draw:style-name="gr73" draw:text-style-name="P54" svg:width="0.101cm" svg:height="0.101cm" svg:x="2.801cm" svg:y="20.654cm">
            <text:p/>
          </draw:circle>
          <draw:ellipse draw:style-name="gr74" draw:text-style-name="P54" svg:width="0.105cm" svg:height="0.101cm" svg:x="2.803cm" svg:y="20.954cm">
            <text:p/>
          </draw:ellipse>
          <draw:ellipse draw:style-name="gr75" draw:text-style-name="P54" svg:width="0.107cm" svg:height="0.103cm" svg:x="2.803cm" svg:y="21.255cm">
            <text:p/>
          </draw:ellipse>
          <draw:ellipse draw:style-name="gr76" draw:text-style-name="P54" svg:width="0.105cm" svg:height="0.103cm" svg:x="2.804cm" svg:y="21.555cm">
            <text:p/>
          </draw:ellipse>
          <draw:ellipse draw:style-name="gr77" draw:text-style-name="P54" svg:width="0.101cm" svg:height="0.105cm" svg:x="2.799cm" svg:y="21.851cm">
            <text:p/>
          </draw:ellipse>
          <draw:ellipse draw:style-name="gr78" draw:text-style-name="P54" svg:width="0.101cm" svg:height="0.105cm" svg:x="2.801cm" svg:y="22.151cm">
            <text:p/>
          </draw:ellipse>
          <draw:circle draw:style-name="gr79" draw:text-style-name="P54" svg:width="0.101cm" svg:height="0.101cm" svg:x="2.801cm" svg:y="22.453cm">
            <text:p/>
          </draw:circle>
          <draw:ellipse draw:style-name="gr80" draw:text-style-name="P54" svg:width="0.105cm" svg:height="0.101cm" svg:x="2.803cm" svg:y="22.755cm">
            <text:p/>
          </draw:ellipse>
          <draw:circle draw:style-name="gr81" draw:text-style-name="P54" svg:width="0.107cm" svg:height="0.107cm" svg:x="2.803cm" svg:y="23.054cm">
            <text:p/>
          </draw:circle>
          <draw:ellipse draw:style-name="gr82" draw:text-style-name="P54" svg:width="0.105cm" svg:height="0.101cm" svg:x="2.804cm" svg:y="23.356cm">
            <text:p/>
          </draw:ellipse>
          <draw:circle draw:style-name="gr83" draw:text-style-name="P54" svg:width="0.101cm" svg:height="0.101cm" svg:x="2.799cm" svg:y="23.651cm">
            <text:p/>
          </draw:circle>
          <draw:circle draw:style-name="gr84" draw:text-style-name="P54" svg:width="0.101cm" svg:height="0.101cm" svg:x="2.801cm" svg:y="23.952cm">
            <text:p/>
          </draw:circle>
          <draw:circle draw:style-name="gr85" draw:text-style-name="P54" svg:width="0.101cm" svg:height="0.103cm" svg:x="2.801cm" svg:y="24.252cm">
            <text:p/>
          </draw:circle>
          <draw:ellipse draw:style-name="gr86" draw:text-style-name="P54" svg:width="0.105cm" svg:height="0.101cm" svg:x="2.803cm" svg:y="24.554cm">
            <text:p/>
          </draw:ellipse>
        </draw:g>
        <draw:circle draw:style-name="gr87" draw:text-style-name="P54" svg:width="0.103cm" svg:height="0.103cm" svg:x="2.804cm" svg:y="25.365cm">
          <text:p/>
        </draw:circle>
        <draw:circle draw:style-name="gr88" draw:text-style-name="P54" svg:width="0.103cm" svg:height="0.101cm" svg:x="2.804cm" svg:y="25.67cm">
          <text:p/>
        </draw:circle>
        <draw:ellipse draw:style-name="gr89" draw:text-style-name="P54" svg:width="0.105cm" svg:height="0.103cm" svg:x="2.808cm" svg:y="25.968cm">
          <text:p/>
        </draw:ellipse>
        <draw:circle draw:style-name="gr90" draw:text-style-name="P54" svg:width="0.103cm" svg:height="0.101cm" svg:x="2.803cm" svg:y="26.268cm">
          <text:p/>
        </draw:circle>
        <draw:circle draw:style-name="gr91" draw:text-style-name="P54" svg:width="0.103cm" svg:height="0.103cm" svg:x="2.804cm" svg:y="26.566cm">
          <text:p/>
        </draw:circle>
      </draw:g>
      <text:list xml:id="list31373337" text:style-name="_5f_Numérotation_20_d_27_activités">
        <text:list-item>
          <text:p text:style-name="P24">: <text:span text:style-name="T26">F</text:span><text:span text:style-name="T10">ractions décimales</text:span></text:p>
        </text:list-item>
      </text:list>
      <text:p text:style-name="P18">Fractions décimales inférieures à 1</text:p>
      <text:section text:style-name="Sect1" text:name="Section2">
        <text:list xml:id="list31385929" text:continue-numbering="true" text:style-name="_5f_Numérotation_20_d_27_activités">
          <text:list-item>
            <text:list>
              <text:list-item>
                <text:list>
                  <text:list-item>
                    <text:p text:style-name="P20"><text:span text:style-name="T19">Quelle fraction de l'aire du carré représente </text:span><text:span text:style-name="T20">l'aire de </text:span><text:span text:style-name="T19">chaque colonne ?</text:span></text:p>
                    <text:p text:style-name="P19"><draw:g text:anchor-type="as-char" draw:z-index="11" draw:style-name="gr2"><draw:rect draw:style-name="gr10" draw:text-style-name="P53" svg:width="3.001cm" svg:height="0.6cm" draw:transform="rotate (1.5707963267949) translate (0.00176388888888889cm 3.00030555555556cm)"><text:p/></draw:rect><draw:line draw:style-name="gr11" draw:text-style-name="P53" svg:x1="0cm" svg:y1="3.001cm" svg:x2="3cm" svg:y2="3.001cm"><text:p/></draw:line><draw:line draw:style-name="gr11" draw:text-style-name="P53" svg:x1="0cm" svg:y1="0.001cm" svg:x2="3cm" svg:y2="0.001cm"><text:p/></draw:line><draw:line draw:style-name="gr11" draw:text-style-name="P53" svg:x1="0cm" svg:y1="3.001cm" svg:x2="0cm" svg:y2="0.002cm"><text:p/></draw:line><draw:line draw:style-name="gr11" draw:text-style-name="P53" svg:x1="0.3cm" svg:y1="3.001cm" svg:x2="0.3cm" svg:y2="0.002cm"><text:p/></draw:line><draw:line draw:style-name="gr11" draw:text-style-name="P53" svg:x1="0.6cm" svg:y1="3.001cm" svg:x2="0.6cm" svg:y2="0.002cm"><text:p/></draw:line><draw:line draw:style-name="gr11" draw:text-style-name="P53" svg:x1="0.9cm" svg:y1="3.001cm" svg:x2="0.9cm" svg:y2="0.002cm"><text:p/></draw:line><draw:line draw:style-name="gr11" draw:text-style-name="P53" svg:x1="1.2cm" svg:y1="3.001cm" svg:x2="1.2cm" svg:y2="0.002cm"><text:p/></draw:line><draw:line draw:style-name="gr11" draw:text-style-name="P53" svg:x1="1.5cm" svg:y1="3.001cm" svg:x2="1.5cm" svg:y2="0.002cm"><text:p/></draw:line><draw:line draw:style-name="gr11" draw:text-style-name="P53" svg:x1="1.8cm" svg:y1="3.001cm" svg:x2="1.8cm" svg:y2="0.002cm"><text:p/></draw:line><draw:line draw:style-name="gr11" draw:text-style-name="P53" svg:x1="2.103cm" svg:y1="3.001cm" svg:x2="2.103cm" svg:y2="0.002cm"><text:p/></draw:line><draw:line draw:style-name="gr11" draw:text-style-name="P53" svg:x1="2.401cm" svg:y1="3.001cm" svg:x2="2.401cm" svg:y2="0.002cm"><text:p/></draw:line><draw:line draw:style-name="gr12" draw:text-style-name="P53" svg:x1="2.702cm" svg:y1="3.001cm" svg:x2="2.702cm" svg:y2="0.002cm"><text:p/></draw:line><draw:line draw:style-name="gr12" draw:text-style-name="P53" svg:x1="3.001cm" svg:y1="3.001cm" svg:x2="3.001cm" svg:y2="0.002cm"><text:p/></draw:line></draw:g></text:p>
                  </text:list-item>
                  <text:list-item>
                    <text:p text:style-name="P26">Quelle fraction de l'aire du carré représente l'aire coloriée ? </text:p>
                  </text:list-item>
                  <text:list-item>
                    <text:p text:style-name="P21"><text:span text:style-name="T21">Quelle fraction de l'aire du carré</text:span><text:span text:style-name="T19"> représente </text:span><text:span text:style-name="T20">l'aire de </text:span><text:span text:style-name="T19">chaque petit carré ?</text:span></text:p>
                    <text:p text:style-name="P22"><draw:g text:anchor-type="as-char" draw:z-index="12" draw:style-name="gr2"><draw:g draw:style-name="gr3"><draw:rect draw:style-name="gr8" draw:text-style-name="P53" svg:width="0.6cm" svg:height="2.999cm" svg:x="0.002cm" svg:y="0.002cm"><text:p/></draw:rect><draw:g draw:style-name="gr3"><draw:line draw:style-name="gr9" draw:text-style-name="P53" svg:x1="0.001cm" svg:y1="0.001cm" svg:x2="0.001cm" svg:y2="2.998cm"><text:p/></draw:line><draw:line draw:style-name="gr9" draw:text-style-name="P53" svg:x1="0.301cm" svg:y1="0.001cm" svg:x2="0.301cm" svg:y2="2.998cm"><text:p/></draw:line><draw:line draw:style-name="gr9" draw:text-style-name="P53" svg:x1="0.601cm" svg:y1="0.001cm" svg:x2="0.601cm" svg:y2="2.998cm"><text:p/></draw:line><draw:line draw:style-name="gr9" draw:text-style-name="P53" svg:x1="0.901cm" svg:y1="0.001cm" svg:x2="0.901cm" svg:y2="2.998cm"><text:p/></draw:line><draw:line draw:style-name="gr9" draw:text-style-name="P53" svg:x1="1.201cm" svg:y1="0.001cm" svg:x2="1.201cm" svg:y2="2.998cm"><text:p/></draw:line><draw:line draw:style-name="gr9" draw:text-style-name="P53" svg:x1="1.501cm" svg:y1="0.001cm" svg:x2="1.501cm" svg:y2="2.998cm"><text:p/></draw:line><draw:line draw:style-name="gr9" draw:text-style-name="P53" svg:x1="1.801cm" svg:y1="0.001cm" svg:x2="1.801cm" svg:y2="2.998cm"><text:p/></draw:line><draw:line draw:style-name="gr9" draw:text-style-name="P53" svg:x1="2.101cm" svg:y1="0.001cm" svg:x2="2.101cm" svg:y2="2.998cm"><text:p/></draw:line><draw:line draw:style-name="gr9" draw:text-style-name="P53" svg:x1="2.401cm" svg:y1="0.001cm" svg:x2="2.401cm" svg:y2="2.998cm"><text:p/></draw:line><draw:line draw:style-name="gr9" draw:text-style-name="P53" svg:x1="2.701cm" svg:y1="0.001cm" svg:x2="2.701cm" svg:y2="2.998cm"><text:p/></draw:line><draw:line draw:style-name="gr9" draw:text-style-name="P53" svg:x1="3.001cm" svg:y1="0.001cm" svg:x2="3.001cm" svg:y2="2.998cm"><text:p/></draw:line><draw:line draw:style-name="gr9" draw:text-style-name="P53" svg:x1="0.001cm" svg:y1="0.001cm" svg:x2="3cm" svg:y2="0.001cm"><text:p/></draw:line><draw:line draw:style-name="gr9" draw:text-style-name="P53" svg:x1="0.001cm" svg:y1="0.301cm" svg:x2="3cm" svg:y2="0.301cm"><text:p/></draw:line><draw:line draw:style-name="gr9" draw:text-style-name="P53" svg:x1="0.001cm" svg:y1="0.603cm" svg:x2="3cm" svg:y2="0.603cm"><text:p/></draw:line><draw:line draw:style-name="gr9" draw:text-style-name="P53" svg:x1="0.001cm" svg:y1="0.903cm" svg:x2="3cm" svg:y2="0.903cm"><text:p/></draw:line><draw:line draw:style-name="gr9" draw:text-style-name="P53" svg:x1="0.001cm" svg:y1="1.201cm" svg:x2="3cm" svg:y2="1.201cm"><text:p/></draw:line><draw:line draw:style-name="gr9" draw:text-style-name="P53" svg:x1="0.001cm" svg:y1="1.501cm" svg:x2="3cm" svg:y2="1.501cm"><text:p/></draw:line><draw:line draw:style-name="gr9" draw:text-style-name="P53" svg:x1="0.001cm" svg:y1="1.8cm" svg:x2="3cm" svg:y2="1.8cm"><text:p/></draw:line><draw:line draw:style-name="gr9" draw:text-style-name="P53" svg:x1="0.001cm" svg:y1="2.106cm" svg:x2="3cm" svg:y2="2.106cm"><text:p/></draw:line><draw:line draw:style-name="gr9" draw:text-style-name="P53" svg:x1="0.001cm" svg:y1="2.4cm" svg:x2="3cm" svg:y2="2.4cm"><text:p/></draw:line><draw:line draw:style-name="gr9" draw:text-style-name="P53" svg:x1="0.001cm" svg:y1="2.704cm" svg:x2="3cm" svg:y2="2.704cm"><text:p/></draw:line><draw:line draw:style-name="gr9" draw:text-style-name="P53" svg:x1="0.001cm" svg:y1="3.002cm" svg:x2="3cm" svg:y2="3.002cm"><text:p/></draw:line></draw:g></draw:g></draw:g></text:p>
                  </text:list-item>
                  <text:list-item>
                    <text:p text:style-name="P27">Quelle fraction de l'aire du carré représente l'aire coloriée ? </text:p>
                  </text:list-item>
                </text:list>
              </text:list-item>
            </text:list>
          </text:list-item>
        </text:list>
      </text:section>
      <text:list xml:id="list31400435" text:continue-numbering="true" text:style-name="_5f_Numérotation_20_d_27_activités">
        <text:list-item>
          <text:list>
            <text:list-item>
              <text:list>
                <text:list-item>
                  <text:p text:style-name="P28"><text:span text:style-name="T23">Que dire des surfaces coloriées au </text:span><text:span text:style-name="T24">a.</text:span><text:span text:style-name="T23"> et au </text:span><text:span text:style-name="T24">c.</text:span><text:span text:style-name="T23"> ?</text:span></text:p>
                </text:list-item>
                <text:list-item>
                  <text:p text:style-name="P28"><text:span text:style-name="T23">En utilisant les questions </text:span><text:span text:style-name="T24">b.</text:span><text:span text:style-name="T23"> et </text:span><text:span text:style-name="T24">d.</text:span><text:span text:style-name="T23">, déduis-en une égalité de fractions. </text:span></text:p>
                </text:list-item>
                <text:list-item>
                  <text:p text:style-name="P31">Détermine la fraction de dénominateur 1 000 égale aux deux précédentes.</text:p>
                </text:list-item>
              </text:list>
            </text:list-item>
            <text:list-item>
              <text:p text:style-name="P40">Fraction décimale supérieure à 1 et décomposition</text:p>
              <text:list>
                <text:list-item>
                  <text:p text:style-name="P32"><text:span text:style-name="T7">Exprime la</text:span><text:span text:style-name="T8"> fraction de l'aire du carré </text:span><text:span text:style-name="T7">que </text:span><text:span text:style-name="T8">représente l'aire coloriée</text:span><text:span text:style-name="T7"> sous la forme d'une fraction décimale</text:span><text:span text:style-name="T22">.</text:span></text:p>
                </text:list-item>
              </text:list>
            </text:list-item>
          </text:list>
        </text:list-item>
      </text:list>
      <text:section text:style-name="Sect2" text:name="Section4">
        <text:p text:style-name="P15"><draw:g text:anchor-type="as-char" draw:z-index="5" draw:style-name="gr2"><draw:g draw:style-name="gr3"><draw:rect draw:style-name="gr8" draw:text-style-name="P53" svg:width="2.999cm" svg:height="2.999cm" svg:x="0.002cm" svg:y="0.002cm"><text:p/></draw:rect><draw:g draw:style-name="gr3"><draw:line draw:style-name="gr9" draw:text-style-name="P53" svg:x1="0.001cm" svg:y1="0.001cm" svg:x2="0.001cm" svg:y2="2.998cm"><text:p/></draw:line><draw:line draw:style-name="gr9" draw:text-style-name="P53" svg:x1="0.301cm" svg:y1="0.001cm" svg:x2="0.301cm" svg:y2="2.998cm"><text:p/></draw:line><draw:line draw:style-name="gr9" draw:text-style-name="P53" svg:x1="0.601cm" svg:y1="0.001cm" svg:x2="0.601cm" svg:y2="2.998cm"><text:p/></draw:line><draw:line draw:style-name="gr9" draw:text-style-name="P53" svg:x1="0.901cm" svg:y1="0.001cm" svg:x2="0.901cm" svg:y2="2.998cm"><text:p/></draw:line><draw:line draw:style-name="gr9" draw:text-style-name="P53" svg:x1="1.201cm" svg:y1="0.001cm" svg:x2="1.201cm" svg:y2="2.998cm"><text:p/></draw:line><draw:line draw:style-name="gr9" draw:text-style-name="P53" svg:x1="1.501cm" svg:y1="0.001cm" svg:x2="1.501cm" svg:y2="2.998cm"><text:p/></draw:line><draw:line draw:style-name="gr9" draw:text-style-name="P53" svg:x1="1.801cm" svg:y1="0.001cm" svg:x2="1.801cm" svg:y2="2.998cm"><text:p/></draw:line><draw:line draw:style-name="gr9" draw:text-style-name="P53" svg:x1="2.101cm" svg:y1="0.001cm" svg:x2="2.101cm" svg:y2="2.998cm"><text:p/></draw:line><draw:line draw:style-name="gr9" draw:text-style-name="P53" svg:x1="2.401cm" svg:y1="0.001cm" svg:x2="2.401cm" svg:y2="2.998cm"><text:p/></draw:line><draw:line draw:style-name="gr9" draw:text-style-name="P53" svg:x1="2.701cm" svg:y1="0.001cm" svg:x2="2.701cm" svg:y2="2.998cm"><text:p/></draw:line><draw:line draw:style-name="gr9" draw:text-style-name="P53" svg:x1="3.001cm" svg:y1="0.001cm" svg:x2="3.001cm" svg:y2="2.998cm"><text:p/></draw:line><draw:line draw:style-name="gr9" draw:text-style-name="P53" svg:x1="0.001cm" svg:y1="0.001cm" svg:x2="3cm" svg:y2="0.001cm"><text:p/></draw:line><draw:line draw:style-name="gr9" draw:text-style-name="P53" svg:x1="0.001cm" svg:y1="0.301cm" svg:x2="3cm" svg:y2="0.301cm"><text:p/></draw:line><draw:line draw:style-name="gr9" draw:text-style-name="P53" svg:x1="0.001cm" svg:y1="0.603cm" svg:x2="3cm" svg:y2="0.603cm"><text:p/></draw:line><draw:line draw:style-name="gr9" draw:text-style-name="P53" svg:x1="0.001cm" svg:y1="0.903cm" svg:x2="3cm" svg:y2="0.903cm"><text:p/></draw:line><draw:line draw:style-name="gr9" draw:text-style-name="P53" svg:x1="0.001cm" svg:y1="1.201cm" svg:x2="3cm" svg:y2="1.201cm"><text:p/></draw:line><draw:line draw:style-name="gr9" draw:text-style-name="P53" svg:x1="0.001cm" svg:y1="1.501cm" svg:x2="3cm" svg:y2="1.501cm"><text:p/></draw:line><draw:line draw:style-name="gr9" draw:text-style-name="P53" svg:x1="0.001cm" svg:y1="1.8cm" svg:x2="3cm" svg:y2="1.8cm"><text:p/></draw:line><draw:line draw:style-name="gr9" draw:text-style-name="P53" svg:x1="0.001cm" svg:y1="2.106cm" svg:x2="3cm" svg:y2="2.106cm"><text:p/></draw:line><draw:line draw:style-name="gr9" draw:text-style-name="P53" svg:x1="0.001cm" svg:y1="2.4cm" svg:x2="3cm" svg:y2="2.4cm"><text:p/></draw:line><draw:line draw:style-name="gr9" draw:text-style-name="P53" svg:x1="0.001cm" svg:y1="2.704cm" svg:x2="3cm" svg:y2="2.704cm"><text:p/></draw:line><draw:line draw:style-name="gr9" draw:text-style-name="P53" svg:x1="0.001cm" svg:y1="3.002cm" svg:x2="3cm" svg:y2="3.002cm"><text:p/></draw:line></draw:g></draw:g></draw:g></text:p>
        <text:p text:style-name="P16"><draw:g text:anchor-type="as-char" draw:z-index="10" draw:style-name="gr2"><draw:g draw:style-name="gr3"><draw:rect draw:style-name="gr8" draw:text-style-name="P53" svg:width="2.999cm" svg:height="2.999cm" svg:x="0.002cm" svg:y="0.002cm"><text:p/></draw:rect><draw:g draw:style-name="gr3"><draw:line draw:style-name="gr9" draw:text-style-name="P53" svg:x1="0.001cm" svg:y1="0.001cm" svg:x2="0.001cm" svg:y2="2.998cm"><text:p/></draw:line><draw:line draw:style-name="gr9" draw:text-style-name="P53" svg:x1="0.301cm" svg:y1="0.001cm" svg:x2="0.301cm" svg:y2="2.998cm"><text:p/></draw:line><draw:line draw:style-name="gr9" draw:text-style-name="P53" svg:x1="0.601cm" svg:y1="0.001cm" svg:x2="0.601cm" svg:y2="2.998cm"><text:p/></draw:line><draw:line draw:style-name="gr9" draw:text-style-name="P53" svg:x1="0.901cm" svg:y1="0.001cm" svg:x2="0.901cm" svg:y2="2.998cm"><text:p/></draw:line><draw:line draw:style-name="gr9" draw:text-style-name="P53" svg:x1="1.201cm" svg:y1="0.001cm" svg:x2="1.201cm" svg:y2="2.998cm"><text:p/></draw:line><draw:line draw:style-name="gr9" draw:text-style-name="P53" svg:x1="1.501cm" svg:y1="0.001cm" svg:x2="1.501cm" svg:y2="2.998cm"><text:p/></draw:line><draw:line draw:style-name="gr9" draw:text-style-name="P53" svg:x1="1.801cm" svg:y1="0.001cm" svg:x2="1.801cm" svg:y2="2.998cm"><text:p/></draw:line><draw:line draw:style-name="gr9" draw:text-style-name="P53" svg:x1="2.101cm" svg:y1="0.001cm" svg:x2="2.101cm" svg:y2="2.998cm"><text:p/></draw:line><draw:line draw:style-name="gr9" draw:text-style-name="P53" svg:x1="2.401cm" svg:y1="0.001cm" svg:x2="2.401cm" svg:y2="2.998cm"><text:p/></draw:line><draw:line draw:style-name="gr9" draw:text-style-name="P53" svg:x1="2.701cm" svg:y1="0.001cm" svg:x2="2.701cm" svg:y2="2.998cm"><text:p/></draw:line><draw:line draw:style-name="gr9" draw:text-style-name="P53" svg:x1="3.001cm" svg:y1="0.001cm" svg:x2="3.001cm" svg:y2="2.998cm"><text:p/></draw:line><draw:line draw:style-name="gr9" draw:text-style-name="P53" svg:x1="0.001cm" svg:y1="0.001cm" svg:x2="3cm" svg:y2="0.001cm"><text:p/></draw:line><draw:line draw:style-name="gr9" draw:text-style-name="P53" svg:x1="0.001cm" svg:y1="0.301cm" svg:x2="3cm" svg:y2="0.301cm"><text:p/></draw:line><draw:line draw:style-name="gr9" draw:text-style-name="P53" svg:x1="0.001cm" svg:y1="0.603cm" svg:x2="3cm" svg:y2="0.603cm"><text:p/></draw:line><draw:line draw:style-name="gr9" draw:text-style-name="P53" svg:x1="0.001cm" svg:y1="0.903cm" svg:x2="3cm" svg:y2="0.903cm"><text:p/></draw:line><draw:line draw:style-name="gr9" draw:text-style-name="P53" svg:x1="0.001cm" svg:y1="1.201cm" svg:x2="3cm" svg:y2="1.201cm"><text:p/></draw:line><draw:line draw:style-name="gr9" draw:text-style-name="P53" svg:x1="0.001cm" svg:y1="1.501cm" svg:x2="3cm" svg:y2="1.501cm"><text:p/></draw:line><draw:line draw:style-name="gr9" draw:text-style-name="P53" svg:x1="0.001cm" svg:y1="1.8cm" svg:x2="3cm" svg:y2="1.8cm"><text:p/></draw:line><draw:line draw:style-name="gr9" draw:text-style-name="P53" svg:x1="0.001cm" svg:y1="2.106cm" svg:x2="3cm" svg:y2="2.106cm"><text:p/></draw:line><draw:line draw:style-name="gr9" draw:text-style-name="P53" svg:x1="0.001cm" svg:y1="2.4cm" svg:x2="3cm" svg:y2="2.4cm"><text:p/></draw:line><draw:line draw:style-name="gr9" draw:text-style-name="P53" svg:x1="0.001cm" svg:y1="2.704cm" svg:x2="3cm" svg:y2="2.704cm"><text:p/></draw:line><draw:line draw:style-name="gr9" draw:text-style-name="P53" svg:x1="0.001cm" svg:y1="3.002cm" svg:x2="3cm" svg:y2="3.002cm"><text:p/></draw:line></draw:g></draw:g></draw:g></text:p>
        <text:p text:style-name="P17"><draw:g text:anchor-type="as-char" draw:z-index="4" draw:style-name="gr2"><draw:g draw:style-name="gr3"><draw:g draw:style-name="gr3"><draw:rect draw:style-name="gr8" draw:text-style-name="P53" svg:width="0.9cm" svg:height="2.999cm" svg:x="0.002cm" svg:y="0.002cm"><text:p/></draw:rect><draw:g draw:style-name="gr3"><draw:line draw:style-name="gr9" draw:text-style-name="P53" svg:x1="0.001cm" svg:y1="0.001cm" svg:x2="0.001cm" svg:y2="2.998cm"><text:p/></draw:line><draw:line draw:style-name="gr9" draw:text-style-name="P53" svg:x1="0.301cm" svg:y1="0.001cm" svg:x2="0.301cm" svg:y2="2.998cm"><text:p/></draw:line><draw:line draw:style-name="gr9" draw:text-style-name="P53" svg:x1="0.601cm" svg:y1="0.001cm" svg:x2="0.601cm" svg:y2="2.998cm"><text:p/></draw:line><draw:line draw:style-name="gr9" draw:text-style-name="P53" svg:x1="0.901cm" svg:y1="0.001cm" svg:x2="0.901cm" svg:y2="2.998cm"><text:p/></draw:line><draw:line draw:style-name="gr9" draw:text-style-name="P53" svg:x1="1.201cm" svg:y1="0.001cm" svg:x2="1.201cm" svg:y2="2.998cm"><text:p/></draw:line><draw:line draw:style-name="gr9" draw:text-style-name="P53" svg:x1="1.501cm" svg:y1="0.001cm" svg:x2="1.501cm" svg:y2="2.998cm"><text:p/></draw:line><draw:line draw:style-name="gr9" draw:text-style-name="P53" svg:x1="1.801cm" svg:y1="0.001cm" svg:x2="1.801cm" svg:y2="2.998cm"><text:p/></draw:line><draw:line draw:style-name="gr9" draw:text-style-name="P53" svg:x1="2.101cm" svg:y1="0.001cm" svg:x2="2.101cm" svg:y2="2.998cm"><text:p/></draw:line><draw:line draw:style-name="gr9" draw:text-style-name="P53" svg:x1="2.401cm" svg:y1="0.001cm" svg:x2="2.401cm" svg:y2="2.998cm"><text:p/></draw:line><draw:line draw:style-name="gr9" draw:text-style-name="P53" svg:x1="2.701cm" svg:y1="0.001cm" svg:x2="2.701cm" svg:y2="2.998cm"><text:p/></draw:line><draw:line draw:style-name="gr9" draw:text-style-name="P53" svg:x1="3.001cm" svg:y1="0.001cm" svg:x2="3.001cm" svg:y2="2.998cm"><text:p/></draw:line><draw:line draw:style-name="gr9" draw:text-style-name="P53" svg:x1="0.001cm" svg:y1="0.001cm" svg:x2="3cm" svg:y2="0.001cm"><text:p/></draw:line><draw:line draw:style-name="gr9" draw:text-style-name="P53" svg:x1="0.001cm" svg:y1="0.301cm" svg:x2="3cm" svg:y2="0.301cm"><text:p/></draw:line><draw:line draw:style-name="gr9" draw:text-style-name="P53" svg:x1="0.001cm" svg:y1="0.603cm" svg:x2="3cm" svg:y2="0.603cm"><text:p/></draw:line><draw:line draw:style-name="gr9" draw:text-style-name="P53" svg:x1="0.001cm" svg:y1="0.903cm" svg:x2="3cm" svg:y2="0.903cm"><text:p/></draw:line><draw:line draw:style-name="gr9" draw:text-style-name="P53" svg:x1="0.001cm" svg:y1="1.201cm" svg:x2="3cm" svg:y2="1.201cm"><text:p/></draw:line><draw:line draw:style-name="gr9" draw:text-style-name="P53" svg:x1="0.001cm" svg:y1="1.501cm" svg:x2="3cm" svg:y2="1.501cm"><text:p/></draw:line><draw:line draw:style-name="gr9" draw:text-style-name="P53" svg:x1="0.001cm" svg:y1="1.8cm" svg:x2="3cm" svg:y2="1.8cm"><text:p/></draw:line><draw:line draw:style-name="gr9" draw:text-style-name="P53" svg:x1="0.001cm" svg:y1="2.106cm" svg:x2="3cm" svg:y2="2.106cm"><text:p/></draw:line><draw:line draw:style-name="gr9" draw:text-style-name="P53" svg:x1="0.001cm" svg:y1="2.4cm" svg:x2="3cm" svg:y2="2.4cm"><text:p/></draw:line><draw:line draw:style-name="gr9" draw:text-style-name="P53" svg:x1="0.001cm" svg:y1="2.704cm" svg:x2="3cm" svg:y2="2.704cm"><text:p/></draw:line><draw:line draw:style-name="gr9" draw:text-style-name="P53" svg:x1="0.001cm" svg:y1="3.002cm" svg:x2="3cm" svg:y2="3.002cm"><text:p/></draw:line></draw:g></draw:g></draw:g><draw:rect draw:style-name="gr8" draw:text-style-name="P53" svg:width="0.301cm" svg:height="2.102cm" svg:x="0.901cm" svg:y="0.002cm"><text:p/></draw:rect></draw:g></text:p>
      </text:section>
      <text:list xml:id="list31401908" text:continue-numbering="true" text:style-name="_5f_Numérotation_20_d_27_activités">
        <text:list-item>
          <text:list>
            <text:list-item>
              <text:list>
                <text:list-item>
                  <text:p text:style-name="P33">Recopie et complète : « On a colorié … grands carrés, … colonnes et … petits carrés. »</text:p>
                </text:list-item>
                <text:list-item>
                  <text:p text:style-name="P36"><draw:rect text:anchor-type="paragraph" draw:z-index="18" draw:style-name="gr92" draw:text-style-name="P55" svg:width="0.444cm" svg:height="1.645cm" svg:x="-0.728cm" svg:y="0.811cm"><text:p/></draw:rect><text:span text:style-name="T25">Recopie et complète alors l'égalité :</text:span><text:span text:style-name="T14"><draw:frame draw:style-name="fr2" draw:name="Objet12" text:anchor-type="as-char" svg:y="-0.469cm" svg:width="0.871cm" svg:height="0.792cm" draw:z-index="6"><draw:object xlink:href="./Object 1" xlink:type="simple" xlink:show="embed" xlink:actuate="onLoad"/><draw:image xlink:href="./ObjectReplacements/Object 1" xlink:type="simple" xlink:show="embed" xlink:actuate="onLoad"/><svg:desc>formule</svg:desc></draw:frame></text:span><text:span text:style-name="T15">=</text:span><text:span text:style-name="T14"> ... </text:span><text:span text:style-name="T16"></text:span><text:span text:style-name="T14"><draw:frame draw:style-name="fr2" draw:name="Objet15" text:anchor-type="as-char" svg:y="-0.469cm" svg:width="0.669cm" svg:height="0.792cm" draw:z-index="7"><draw:object xlink:href="./Object 3" xlink:type="simple" xlink:show="embed" xlink:actuate="onLoad"/><draw:image xlink:href="./ObjectReplacements/Object 3" xlink:type="simple" xlink:show="embed" xlink:actuate="onLoad"/><svg:desc>formule</svg:desc></draw:frame></text:span><text:span text:style-name="T16"></text:span><text:span text:style-name="T14"><draw:frame draw:style-name="fr2" draw:name="Objet16" text:anchor-type="as-char" svg:y="-0.469cm" svg:width="0.871cm" svg:height="0.792cm" draw:z-index="8"><draw:object xlink:href="./Object 4" xlink:type="simple" xlink:show="embed" xlink:actuate="onLoad"/><draw:image xlink:href="./ObjectReplacements/Object 4" xlink:type="simple" xlink:show="embed" xlink:actuate="onLoad"/><svg:desc>formule</svg:desc></draw:frame></text:span><text:span text:style-name="T15">=</text:span><text:span text:style-name="T14"> ... </text:span><text:span text:style-name="T16"></text:span><text:span text:style-name="T14"><draw:frame draw:style-name="fr2" draw:name="Objet1" text:anchor-type="as-char" svg:y="-0.469cm" svg:width="0.871cm" svg:height="0.792cm" draw:z-index="9"><draw:object xlink:href="./Object 2" xlink:type="simple" xlink:show="embed" xlink:actuate="onLoad"/><draw:image xlink:href="./ObjectReplacements/Object 2" xlink:type="simple" xlink:show="embed" xlink:actuate="onLoad"/><svg:desc>formule</svg:desc></draw:frame></text:span><text:span text:style-name="T14">.</text:span></text:p>
                </text:list-item>
              </text:list>
            </text:list-item>
          </text:list>
        </text:list-item>
        <text:list-item>
          <text:p text:style-name="P25">: <text:span text:style-name="T27">En écriture décimale ou fractionnaire</text:span></text:p>
          <text:list>
            <text:list-item>
              <text:p text:style-name="P41">On considère le tableau suivant. Quelle égalité permet-il d'écrire ?</text:p>
            </text:list-item>
          </text:list>
        </text:list-item>
      </text:list>
      <table:table table:name="Tableau5" table:style-name="Tableau5">
        <table:table-column table:style-name="Tableau5.A" table:number-columns-repeated="6"/>
        <table:table-column table:style-name="Tableau5.G"/>
        <table:table-row table:style-name="Tableau5.1">
          <table:table-cell table:style-name="Tableau5.A1" table:number-rows-spanned="2" office:value-type="float" office:value="0">
            <text:p text:style-name="P13">Fraction décimale</text:p>
          </table:table-cell>
          <table:table-cell table:style-name="Tableau5.B1" table:number-columns-spanned="5" office:value-type="string">
            <text:p text:style-name="P14">Chiffre des</text:p>
          </table:table-cell>
          <table:covered-table-cell/>
          <table:covered-table-cell/>
          <table:covered-table-cell/>
          <table:covered-table-cell/>
          <table:table-cell table:style-name="Tableau5.G2" table:number-rows-spanned="2" office:value-type="string">
            <text:p text:style-name="P2"><text:span text:style-name="T27">Écriture </text:span>décimal<text:span text:style-name="T35">e</text:span></text:p>
          </table:table-cell>
        </table:table-row>
        <table:table-row table:style-name="Tableau5.1">
          <table:covered-table-cell/>
          <table:table-cell table:style-name="Tableau5.B2" office:value-type="string">
            <text:p text:style-name="P10">dizaines</text:p>
          </table:table-cell>
          <table:table-cell table:style-name="Tableau5.C2" office:value-type="string">
            <text:p text:style-name="P2">unités</text:p>
          </table:table-cell>
          <table:table-cell table:style-name="Tableau5.D2" office:value-type="string">
            <text:p text:style-name="P2">dixièmes</text:p>
          </table:table-cell>
          <table:table-cell table:style-name="Tableau5.E2" office:value-type="string">
            <text:p text:style-name="P2">centièmes</text:p>
          </table:table-cell>
          <table:table-cell table:style-name="Tableau5.F2" office:value-type="string">
            <text:p text:style-name="P2">millièmes</text:p>
          </table:table-cell>
          <table:covered-table-cell/>
        </table:table-row>
        <table:table-row>
          <table:table-cell table:style-name="Tableau5.A3">
            <text:p text:style-name="P11"><draw:frame draw:style-name="fr3" draw:name="Objet5" text:anchor-type="as-char" svg:width="0.669cm" svg:height="0.792cm" draw:z-index="14"><draw:object xlink:href="./Object 5" xlink:type="simple" xlink:show="embed" xlink:actuate="onLoad"/><draw:image xlink:href="./ObjectReplacements/Object 5" xlink:type="simple" xlink:show="embed" xlink:actuate="onLoad"/></draw:frame></text:p>
          </table:table-cell>
          <table:table-cell table:style-name="Tableau5.B3">
            <text:p text:style-name="P11"/>
          </table:table-cell>
          <table:table-cell table:style-name="Tableau5.C3" office:value-type="string">
            <text:p text:style-name="P12">2</text:p>
          </table:table-cell>
          <table:table-cell table:style-name="Tableau5.D3" office:value-type="string">
            <text:p text:style-name="P12">4</text:p>
          </table:table-cell>
          <table:table-cell table:style-name="Tableau5.E3">
            <text:p text:style-name="P11"/>
          </table:table-cell>
          <table:table-cell table:style-name="Tableau5.F3">
            <text:p text:style-name="P11"/>
          </table:table-cell>
          <table:table-cell table:style-name="Tableau5.G3" office:value-type="string">
            <text:p text:style-name="P12">2,4</text:p>
          </table:table-cell>
        </table:table-row>
      </table:table>
      <text:list xml:id="list31404117" text:continue-numbering="true" text:style-name="_5f_Numérotation_20_d_27_activités">
        <text:list-item>
          <text:list>
            <text:list-item>
              <text:p text:style-name="P42"><text:span text:style-name="_5f_pointillés_20_gris"><text:span text:style-name="T32">À</text:span></text:span><text:span text:style-name="_5f_pointillés_20_gris"><text:span text:style-name="T31"> l'aide d'un tableau similaire</text:span></text:span><text:span text:style-name="_5f_pointillés_20_gris"><text:span text:style-name="T28">, </text:span></text:span><text:span text:style-name="_5f_pointillés_20_gris"><text:span text:style-name="T30">d</text:span></text:span><text:span text:style-name="_5f_pointillés_20_gris"><text:span text:style-name="T28">étermine l'écriture décimale </text:span></text:span><text:span text:style-name="_5f_pointillés_20_gris"><text:span text:style-name="T29">de :</text:span></text:span></text:p>
            </text:list-item>
          </text:list>
        </text:list-item>
      </text:list>
      <text:section text:style-name="Sect3" text:name="Section1">
        <text:list xml:id="list31395380" text:continue-numbering="true" text:style-name="_5f_Numérotation_20_d_27_activités">
          <text:list-item>
            <text:list>
              <text:list-item>
                <text:list>
                  <text:list-item>
                    <text:p text:style-name="P43"><text:span text:style-name="_5f_pointillés_20_gris"><text:span text:style-name="T28"><draw:frame draw:style-name="fr3" draw:name="Objet6" text:anchor-type="as-char" svg:width="0.871cm" svg:height="0.792cm" draw:z-index="19"><draw:object xlink:href="./Object 9" xlink:type="simple" xlink:show="embed" xlink:actuate="onLoad"/><draw:image xlink:href="./ObjectReplacements/Object 9" xlink:type="simple" xlink:show="embed" xlink:actuate="onLoad"/><svg:desc>formule</svg:desc></draw:frame></text:span></text:span></text:p>
                  </text:list-item>
                  <text:list-item>
                    <text:p text:style-name="P43"><text:span text:style-name="_5f_pointillés_20_gris"><text:span text:style-name="T28"><draw:frame draw:style-name="fr3" draw:name="Objet3" text:anchor-type="as-char" svg:width="1.371cm" svg:height="0.792cm" draw:z-index="15"><draw:object xlink:href="./Object 7" xlink:type="simple" xlink:show="embed" xlink:actuate="onLoad"/><draw:image xlink:href="./ObjectReplacements/Object 7" xlink:type="simple" xlink:show="embed" xlink:actuate="onLoad"/></draw:frame></text:span></text:span></text:p>
                  </text:list-item>
                  <text:list-item>
                    <text:p text:style-name="P43"><text:span text:style-name="_5f_pointillés_20_gris"><text:span text:style-name="T29"><draw:frame draw:style-name="fr3" draw:name="Objet4" text:anchor-type="as-char" svg:width="0.669cm" svg:height="0.792cm" draw:z-index="16"><draw:object xlink:href="./Object 8" xlink:type="simple" xlink:show="embed" xlink:actuate="onLoad"/><draw:image xlink:href="./ObjectReplacements/Object 8" xlink:type="simple" xlink:show="embed" xlink:actuate="onLoad"/></draw:frame></text:span></text:span></text:p>
                  </text:list-item>
                </text:list>
              </text:list-item>
            </text:list>
          </text:list-item>
        </text:list>
      </text:section>
      <text:list xml:id="list31391172" text:continue-numbering="true" text:style-name="_5f_Numérotation_20_d_27_activités">
        <text:list-item>
          <text:list>
            <text:list-item>
              <text:p text:style-name="P44"><text:span text:style-name="_5f_pointillés_20_gris"><text:span text:style-name="T32">À</text:span></text:span><text:span text:style-name="_5f_pointillés_20_gris"><text:span text:style-name="T31"> l'aide d'un tableau similaire</text:span></text:span><text:span text:style-name="_5f_pointillés_20_gris"><text:span text:style-name="T28">, </text:span></text:span><text:span text:style-name="_5f_pointillés_20_gris"><text:span text:style-name="T30">d</text:span></text:span><text:span text:style-name="_5f_pointillés_20_gris"><text:span text:style-name="T28">étermine l'écriture sous forme de fraction décimale de :</text:span></text:span></text:p>
            </text:list-item>
          </text:list>
        </text:list-item>
      </text:list>
      <text:section text:style-name="Sect3" text:name="Section3">
        <text:list xml:id="list31392320" text:continue-numbering="true" text:style-name="_5f_Numérotation_20_d_27_activités">
          <text:list-item>
            <text:list>
              <text:list-item>
                <text:list>
                  <text:list-item>
                    <text:p text:style-name="P45"><text:span text:style-name="_5f_pointillés_20_gris"><text:span text:style-name="T31">1</text:span></text:span><text:span text:style-name="_5f_pointillés_20_gris"><text:span text:style-name="T28">5,3</text:span></text:span></text:p>
                  </text:list-item>
                  <text:list-item>
                    <text:p text:style-name="P45"><text:span text:style-name="_5f_pointillés_20_gris"><text:span text:style-name="T29">0,967</text:span></text:span></text:p>
                  </text:list-item>
                  <text:list-item>
                    <text:p text:style-name="P45"><text:span text:style-name="_5f_pointillés_20_gris"><text:span text:style-name="T29">12,89</text:span></text:span></text:p>
                  </text:list-item>
                </text:list>
              </text:list-item>
            </text:list>
          </text:list-item>
        </text:list>
      </text:section>
      <text:list xml:id="list31387447" text:continue-numbering="true" text:style-name="_5f_Numérotation_20_d_27_activités">
        <text:list-item>
          <text:p text:style-name="P23"><text:soft-page-break/>: Comparer et intercaler</text:p>
          <text:list>
            <text:list-item>
              <text:p text:style-name="P39">Comparer <text:span text:style-name="T10">deux nombres décimaux</text:span></text:p>
              <text:list>
                <text:list-item>
                  <text:p text:style-name="P34">Reproduis la demi-droite graduée ci-dessous. <text:span text:style-name="T12">Pl</text:span>ace les points A et B d'abscisse<text:span text:style-name="T1">s</text:span> <text:span text:style-name="T12">respective</text:span><text:span text:style-name="T1">s</text:span> 3,17 et 3,3. <text:span text:style-name="T13">Explique pourquoi cela permet de </text:span><text:span text:style-name="T11">comparer</text:span><text:span text:style-name="T13"> facilement </text:span><text:span text:style-name="T11">ces deux nombres</text:span><text:span text:style-name="T13">.</text:span></text:p>
                  <text:p text:style-name="P34"><draw:g text:anchor-type="as-char" draw:z-index="3" draw:style-name="gr2"><draw:g draw:style-name="gr3"><draw:line draw:style-name="gr4" draw:text-style-name="P49" svg:x1="0.001cm" svg:y1="0cm" svg:x2="0.001cm" svg:y2="1cm"><text:p/></draw:line><draw:line draw:style-name="gr4" draw:text-style-name="P49" svg:x1="0.501cm" svg:y1="0cm" svg:x2="0.501cm" svg:y2="1cm"><text:p/></draw:line><draw:line draw:style-name="gr4" draw:text-style-name="P49" svg:x1="1.001cm" svg:y1="0cm" svg:x2="1.001cm" svg:y2="1cm"><text:p/></draw:line><draw:line draw:style-name="gr4" draw:text-style-name="P49" svg:x1="1.501cm" svg:y1="0cm" svg:x2="1.501cm" svg:y2="1cm"><text:p/></draw:line><draw:line draw:style-name="gr4" draw:text-style-name="P49" svg:x1="2.001cm" svg:y1="0cm" svg:x2="2.001cm" svg:y2="1cm"><text:p/></draw:line><draw:line draw:style-name="gr4" draw:text-style-name="P49" svg:x1="2.501cm" svg:y1="0cm" svg:x2="2.501cm" svg:y2="1cm"><text:p/></draw:line><draw:line draw:style-name="gr4" draw:text-style-name="P49" svg:x1="3.001cm" svg:y1="0cm" svg:x2="3.001cm" svg:y2="1cm"><text:p/></draw:line><draw:line draw:style-name="gr4" draw:text-style-name="P49" svg:x1="3.501cm" svg:y1="0cm" svg:x2="3.501cm" svg:y2="1cm"><text:p/></draw:line><draw:line draw:style-name="gr4" draw:text-style-name="P49" svg:x1="4.001cm" svg:y1="0cm" svg:x2="4.001cm" svg:y2="1cm"><text:p/></draw:line><draw:line draw:style-name="gr4" draw:text-style-name="P49" svg:x1="4.501cm" svg:y1="0cm" svg:x2="4.501cm" svg:y2="1cm"><text:p/></draw:line><draw:line draw:style-name="gr4" draw:text-style-name="P49" svg:x1="5.001cm" svg:y1="0cm" svg:x2="5.001cm" svg:y2="1cm"><text:p/></draw:line><draw:line draw:style-name="gr4" draw:text-style-name="P49" svg:x1="5.501cm" svg:y1="0cm" svg:x2="5.501cm" svg:y2="1cm"><text:p/></draw:line><draw:line draw:style-name="gr4" draw:text-style-name="P49" svg:x1="6.001cm" svg:y1="0cm" svg:x2="6.001cm" svg:y2="1cm"><text:p/></draw:line><draw:line draw:style-name="gr4" draw:text-style-name="P49" svg:x1="6.501cm" svg:y1="0cm" svg:x2="6.501cm" svg:y2="1cm"><text:p/></draw:line><draw:line draw:style-name="gr4" draw:text-style-name="P49" svg:x1="7.001cm" svg:y1="0cm" svg:x2="7.001cm" svg:y2="1cm"><text:p/></draw:line><draw:line draw:style-name="gr4" draw:text-style-name="P49" svg:x1="7.501cm" svg:y1="0cm" svg:x2="7.501cm" svg:y2="1cm"><text:p/></draw:line><draw:line draw:style-name="gr4" draw:text-style-name="P49" svg:x1="8.001cm" svg:y1="0cm" svg:x2="8.001cm" svg:y2="1cm"><text:p/></draw:line><draw:line draw:style-name="gr4" draw:text-style-name="P49" svg:x1="8.501cm" svg:y1="0cm" svg:x2="8.501cm" svg:y2="1cm"><text:p/></draw:line><draw:line draw:style-name="gr4" draw:text-style-name="P49" svg:x1="9.001cm" svg:y1="0cm" svg:x2="9.001cm" svg:y2="1cm"><text:p/></draw:line><draw:line draw:style-name="gr4" draw:text-style-name="P49" svg:x1="9.501cm" svg:y1="0cm" svg:x2="9.501cm" svg:y2="1cm"><text:p/></draw:line><draw:line draw:style-name="gr4" draw:text-style-name="P49" svg:x1="10.001cm" svg:y1="0cm" svg:x2="10.001cm" svg:y2="1cm"><text:p/></draw:line><draw:line draw:style-name="gr4" draw:text-style-name="P49" svg:x1="10.501cm" svg:y1="0cm" svg:x2="10.501cm" svg:y2="1cm"><text:p/></draw:line><draw:line draw:style-name="gr4" draw:text-style-name="P49" svg:x1="11.001cm" svg:y1="0cm" svg:x2="11.001cm" svg:y2="1cm"><text:p/></draw:line><draw:line draw:style-name="gr4" draw:text-style-name="P49" svg:x1="11.501cm" svg:y1="0cm" svg:x2="11.501cm" svg:y2="1cm"><text:p/></draw:line><draw:line draw:style-name="gr4" draw:text-style-name="P49" svg:x1="12.001cm" svg:y1="0cm" svg:x2="12.001cm" svg:y2="1cm"><text:p/></draw:line><draw:line draw:style-name="gr4" draw:text-style-name="P49" svg:x1="12.501cm" svg:y1="0cm" svg:x2="12.501cm" svg:y2="1cm"><text:p/></draw:line><draw:line draw:style-name="gr4" draw:text-style-name="P49" svg:x1="13.001cm" svg:y1="0cm" svg:x2="13.001cm" svg:y2="1cm"><text:p/></draw:line><draw:line draw:style-name="gr4" draw:text-style-name="P49" svg:x1="13.501cm" svg:y1="0cm" svg:x2="13.501cm" svg:y2="1cm"><text:p/></draw:line><draw:line draw:style-name="gr4" draw:text-style-name="P49" svg:x1="14.001cm" svg:y1="0cm" svg:x2="14.001cm" svg:y2="1cm"><text:p/></draw:line><draw:line draw:style-name="gr4" draw:text-style-name="P49" svg:x1="0.001cm" svg:y1="0cm" svg:x2="14.001cm" svg:y2="0cm"><text:p/></draw:line><draw:line draw:style-name="gr5" draw:text-style-name="P49" svg:x1="0.001cm" svg:y1="0.5cm" svg:x2="14.001cm" svg:y2="0.5cm"><text:p/></draw:line><draw:line draw:style-name="gr4" draw:text-style-name="P49" svg:x1="0.001cm" svg:y1="1cm" svg:x2="14.001cm" svg:y2="1cm"><text:p/></draw:line></draw:g><draw:frame draw:style-name="gr6" draw:text-style-name="P51" svg:width="1.101cm" svg:height="0.5cm" svg:x="0.002cm" svg:y="0.607cm"><draw:text-box><text:p text:style-name="P50"><text:span text:style-name="T40">3,1</text:span></text:p></draw:text-box></draw:frame><draw:frame draw:style-name="gr6" draw:text-style-name="P51" svg:width="1.101cm" svg:height="0.5cm" svg:x="5.001cm" svg:y="0.607cm"><draw:text-box><text:p text:style-name="P50"><text:span text:style-name="T40">3,2</text:span></text:p></draw:text-box></draw:frame><draw:line draw:style-name="gr7" draw:text-style-name="P52" svg:x1="0.501cm" svg:y1="0.356cm" svg:x2="0.501cm" svg:y2="0.656cm"><text:p/></draw:line><draw:line draw:style-name="gr7" draw:text-style-name="P52" svg:x1="5.501cm" svg:y1="0.356cm" svg:x2="5.501cm" svg:y2="0.656cm"><text:p/></draw:line></draw:g></text:p>
                </text:list-item>
                <text:list-item>
                  <text:p text:style-name="P35">Écris les nombres 3,17 et 3,3 <text:span text:style-name="T11">sous la forme de fractions décimales de dénominateur 100. </text:span>Explique pourquoi cela permet de <text:span text:style-name="T11">comparer</text:span> facilement <text:span text:style-name="T11">ces deux nombres</text:span>.</text:p>
                </text:list-item>
                <text:list-item>
                  <text:p text:style-name="P35"><text:s/>« Dix cahiers bleu<text:span text:style-name="T1">s</text:span> coûtent 33 € tandis que dix cahiers verts coûtent 31,7<text:span text:style-name="T33">0</text:span> €. » Explique pourquoi cela permet de comparer facilement les nombres 3,3 et 3,17.</text:p>
                </text:list-item>
                <text:list-item>
                  <text:p text:style-name="P37">À l'aide des questions précédentes et de tes connaissances, explique pourquoi les raisonnements d'élèves suivants ne sont pas justes et donne les raisons qui ont pu motiver leurs erreurs.</text:p>
                  <text:list>
                    <text:list-item>
                      <text:p text:style-name="P38">« 24,5 <text:span text:style-name="T18"></text:span> 6,08 car 245 <text:span text:style-name="T18"></text:span> 608. »</text:p>
                    </text:list-item>
                    <text:list-item>
                      <text:p text:style-name="P38">« 19,85 <text:span text:style-name="T18"></text:span> 12,96 car 0,85 <text:span text:style-name="T18"></text:span> 0,96. »</text:p>
                    </text:list-item>
                    <text:list-item>
                      <text:p text:style-name="P38">« 6,012 <text:span text:style-name="T18"></text:span> 6,35 car, à <text:span text:style-name="T9">partie entière</text:span> égale, le plus grand nombre est celui qui a le plus de chiffres après la virgule. »</text:p>
                    </text:list-item>
                    <text:list-item>
                      <text:p text:style-name="P38">« 5,24 <text:span text:style-name="T18"></text:span> 5,8 car les parties entières sont égales et 24 <text:span text:style-name="T18"></text:span> 8. »</text:p>
                    </text:list-item>
                    <text:list-item>
                      <text:p text:style-name="P38">« 14,3 <text:span text:style-name="T18"></text:span> 14,30 car les parties entières sont égales et 3 <text:span text:style-name="T18"></text:span> 30. »</text:p>
                    </text:list-item>
                    <text:list-item>
                      <text:p text:style-name="P38">« 103,6020 <text:span text:style-name="T17">=</text:span> 13,62 car les zéros ne servent à rien. »</text:p>
                    </text:list-item>
                  </text:list>
                </text:list-item>
              </text:list>
            </text:list-item>
            <text:list-item>
              <text:p text:style-name="P39">Intercaler</text:p>
              <text:list>
                <text:list-item>
                  <text:p text:style-name="P29">Quel est le nombre entier qui suit 128 ? <text:line-break/>Est-il possible de répondre à cette question si l'on remplace « <text:span text:style-name="T1">nombre </text:span>entier » par « <text:span text:style-name="T1">nombre </text:span>décimal » ?<text:line-break/>Même question si on remplace 128 par 5,4.</text:p>
                </text:list-item>
                <text:list-item>
                  <text:p text:style-name="P29">Est-il possible de trouver un nombre entier compris entre 1 025 et 1 026 ? <text:line-break/>Si oui, donne un exemple.<text:line-break/>Même question en remplaçant « nombre entier » par « nombre décimal ».</text:p>
                </text:list-item>
                <text:list-item>
                  <text:p text:style-name="P29"><text:span text:style-name="_5f_variables"><text:span text:style-name="T4">Existe-t-il des nombres </text:span></text:span><text:span text:style-name="_5f_variables"><text:span text:style-name="T6">compris </text:span></text:span><text:span text:style-name="_5f_variables"><text:span text:style-name="T4">entre 14,2 et 14,3 ? Explique.</text:span></text:span></text:p>
                </text:list-item>
                <text:list-item>
                  <text:p text:style-name="P29"><text:span text:style-name="_5f_variables"><text:span text:style-name="T4">Est-il possible de trouver un nombre décimal compris entre 12,88 et 12,89 ? <text:line-break/>Et entre 8,975 et 8,976 ?</text:span></text:span></text:p>
                </text:list-item>
                <text:list-item>
                  <text:p text:style-name="P30"><text:span text:style-name="_5f_variables"><text:span text:style-name="T5">Ingrid affirme à son voisin : <text:line-break/></text:span></text:span><text:span text:style-name="_5f_variables"><text:span text:style-name="T34">« Indique-moi deux nombres décimaux différents et je suis certaine à chaque fois d'en trouver un qui se trouvera entre les deux. » </text:span></text:span><text:span text:style-name="_5f_variables"><text:span text:style-name="T5"><text:line-break/>A-t-elle raison ?</text:span></text:span></text:p>
                </text:list-item>
                <text:list-item>
                  <text:p text:style-name="P30"><draw:rect text:anchor-type="paragraph" draw:z-index="21" draw:style-name="gr92" draw:text-style-name="P55" svg:width="0.444cm" svg:height="1.645cm" svg:x="-0.728cm" svg:y="2.083cm"><text:p/></draw:rect><text:span text:style-name="_5f_variables"><text:span text:style-name="T5">Elle réfléchit et ajoute : <text:line-break/></text:span></text:span><text:span text:style-name="_5f_variables"><text:span text:style-name="T34">« Je suis même certaine d'en trouver autant que je veux entre les deux nombres que tu auras choisis. » </text:span></text:span><text:span text:style-name="_5f_variables"><text:span text:style-name="T5"><text:line-break/>Qu'en penses-tu ?</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tyle:font-family-generic="swiss"/>
    <style:font-face style:name="Bitstream Vera Sans6" svg:font-family="'Bitstream Vera Sans'" style:font-adornments="Oblique" style:font-family-generic="swiss"/>
    <style:font-face style:name="Bitstream vera sans"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6" draw:display-name="Hatch 5386" draw:style="single" draw:color="#000000" draw:distance="0.011cm" draw:rotation="0"/>
    <draw:hatch draw:name="Hatch_20_5387" draw:display-name="Hatch 5387" draw:style="single" draw:color="#000000" draw:distance="0.011cm" draw:rotation="0"/>
    <draw:hatch draw:name="Hatch_20_5388" draw:display-name="Hatch 5388" draw:style="single" draw:color="#000000" draw:distance="0.011cm" draw:rotation="0"/>
    <draw:hatch draw:name="Hatch_20_5389" draw:display-name="Hatch 5389" draw:style="single" draw:color="#000000" draw:distance="0.011cm" draw:rotation="0"/>
    <draw:hatch draw:name="Hatch_20_5390" draw:display-name="Hatch 5390" draw:style="single" draw:color="#000000" draw:distance="0.011cm" draw:rotation="0"/>
    <draw:hatch draw:name="Hatch_20_5391" draw:display-name="Hatch 5391" draw:style="single" draw:color="#000000" draw:distance="0.011cm" draw:rotation="0"/>
    <draw:hatch draw:name="Hatch_20_5392" draw:display-name="Hatch 5392"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 draw:display-name="Hatch 565"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 draw:display-name="Hatch 566"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 draw:display-name="Hatch 567"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 draw:display-name="Hatch 568"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11cm" draw:rotation="0"/>
    <draw:hatch draw:name="Hatch_20_5682" draw:display-name="Hatch 5682" draw:style="single" draw:color="#000000" draw:distance="0.011cm" draw:rotation="0"/>
    <draw:hatch draw:name="Hatch_20_5683" draw:display-name="Hatch 5683" draw:style="single" draw:color="#000000" draw:distance="0.011cm" draw:rotation="0"/>
    <draw:hatch draw:name="Hatch_20_5684" draw:display-name="Hatch 5684" draw:style="single" draw:color="#000000" draw:distance="0.011cm" draw:rotation="0"/>
    <draw:hatch draw:name="Hatch_20_5685" draw:display-name="Hatch 5685" draw:style="single" draw:color="#000000" draw:distance="0.011cm" draw:rotation="0"/>
    <draw:hatch draw:name="Hatch_20_5686" draw:display-name="Hatch 5686" draw:style="single" draw:color="#000000" draw:distance="0.011cm" draw:rotation="0"/>
    <draw:hatch draw:name="Hatch_20_5687" draw:display-name="Hatch 5687" draw:style="single" draw:color="#000000" draw:distance="0.011cm" draw:rotation="0"/>
    <draw:hatch draw:name="Hatch_20_5688" draw:display-name="Hatch 5688" draw:style="single" draw:color="#000000" draw:distance="0.011cm" draw:rotation="0"/>
    <draw:hatch draw:name="Hatch_20_5689" draw:display-name="Hatch 5689" draw:style="single" draw:color="#000000" draw:distance="0.011cm" draw:rotation="0"/>
    <draw:hatch draw:name="Hatch_20_569" draw:display-name="Hatch 569" draw:style="single" draw:color="#000000" draw:distance="0.011cm" draw:rotation="0"/>
    <draw:hatch draw:name="Hatch_20_5690" draw:display-name="Hatch 5690" draw:style="single" draw:color="#000000" draw:distance="0.011cm" draw:rotation="0"/>
    <draw:hatch draw:name="Hatch_20_5691" draw:display-name="Hatch 5691" draw:style="single" draw:color="#000000" draw:distance="0.011cm" draw:rotation="0"/>
    <draw:hatch draw:name="Hatch_20_5692" draw:display-name="Hatch 5692" draw:style="single" draw:color="#000000" draw:distance="0.011cm" draw:rotation="0"/>
    <draw:hatch draw:name="Hatch_20_5693" draw:display-name="Hatch 5693" draw:style="single" draw:color="#000000" draw:distance="0.011cm" draw:rotation="0"/>
    <draw:hatch draw:name="Hatch_20_5694" draw:display-name="Hatch 5694" draw:style="single" draw:color="#000000" draw:distance="0.011cm" draw:rotation="0"/>
    <draw:hatch draw:name="Hatch_20_5695" draw:display-name="Hatch 5695" draw:style="single" draw:color="#000000" draw:distance="0.011cm" draw:rotation="0"/>
    <draw:hatch draw:name="Hatch_20_5696" draw:display-name="Hatch 5696" draw:style="single" draw:color="#000000" draw:distance="0.011cm" draw:rotation="0"/>
    <draw:hatch draw:name="Hatch_20_5697" draw:display-name="Hatch 5697" draw:style="single" draw:color="#000000" draw:distance="0.011cm" draw:rotation="0"/>
    <draw:hatch draw:name="Hatch_20_5698" draw:display-name="Hatch 5698" draw:style="single" draw:color="#000000" draw:distance="0.011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11cm" draw:rotation="0"/>
    <draw:hatch draw:name="Hatch_20_5709" draw:display-name="Hatch 5709" draw:style="single" draw:color="#000000" draw:distance="0.011cm" draw:rotation="0"/>
    <draw:hatch draw:name="Hatch_20_571" draw:display-name="Hatch 571" draw:style="single" draw:color="#000000" draw:distance="0.011cm" draw:rotation="0"/>
    <draw:hatch draw:name="Hatch_20_5710" draw:display-name="Hatch 5710" draw:style="single" draw:color="#000000" draw:distance="0.011cm" draw:rotation="0"/>
    <draw:hatch draw:name="Hatch_20_5711" draw:display-name="Hatch 5711" draw:style="single" draw:color="#000000" draw:distance="0.011cm" draw:rotation="0"/>
    <draw:hatch draw:name="Hatch_20_5712" draw:display-name="Hatch 5712" draw:style="single" draw:color="#000000" draw:distance="0.011cm" draw:rotation="0"/>
    <draw:hatch draw:name="Hatch_20_5713" draw:display-name="Hatch 5713" draw:style="single" draw:color="#000000" draw:distance="0.011cm" draw:rotation="0"/>
    <draw:hatch draw:name="Hatch_20_5714" draw:display-name="Hatch 5714" draw:style="single" draw:color="#000000" draw:distance="0.011cm" draw:rotation="0"/>
    <draw:hatch draw:name="Hatch_20_5715" draw:display-name="Hatch 5715" draw:style="single" draw:color="#000000" draw:distance="0.011cm" draw:rotation="0"/>
    <draw:hatch draw:name="Hatch_20_5716" draw:display-name="Hatch 5716" draw:style="single" draw:color="#000000" draw:distance="0.011cm" draw:rotation="0"/>
    <draw:hatch draw:name="Hatch_20_5717" draw:display-name="Hatch 5717" draw:style="single" draw:color="#000000" draw:distance="0.011cm" draw:rotation="0"/>
    <draw:hatch draw:name="Hatch_20_5718" draw:display-name="Hatch 5718" draw:style="single" draw:color="#000000" draw:distance="0.011cm" draw:rotation="0"/>
    <draw:hatch draw:name="Hatch_20_5719" draw:display-name="Hatch 5719" draw:style="single" draw:color="#000000" draw:distance="0.011cm" draw:rotation="0"/>
    <draw:hatch draw:name="Hatch_20_572" draw:display-name="Hatch 572" draw:style="single" draw:color="#000000" draw:distance="0.011cm" draw:rotation="0"/>
    <draw:hatch draw:name="Hatch_20_5720" draw:display-name="Hatch 5720" draw:style="single" draw:color="#000000" draw:distance="0.011cm" draw:rotation="0"/>
    <draw:hatch draw:name="Hatch_20_5721" draw:display-name="Hatch 5721" draw:style="single" draw:color="#000000" draw:distance="0.011cm" draw:rotation="0"/>
    <draw:hatch draw:name="Hatch_20_5722" draw:display-name="Hatch 5722" draw:style="single" draw:color="#000000" draw:distance="0.011cm" draw:rotation="0"/>
    <draw:hatch draw:name="Hatch_20_5723" draw:display-name="Hatch 5723" draw:style="single" draw:color="#000000" draw:distance="0.011cm" draw:rotation="0"/>
    <draw:hatch draw:name="Hatch_20_5724" draw:display-name="Hatch 5724" draw:style="single" draw:color="#000000" draw:distance="0.011cm" draw:rotation="0"/>
    <draw:hatch draw:name="Hatch_20_5725" draw:display-name="Hatch 5725" draw:style="single" draw:color="#000000" draw:distance="0.011cm" draw:rotation="0"/>
    <draw:hatch draw:name="Hatch_20_5726" draw:display-name="Hatch 5726" draw:style="single" draw:color="#000000" draw:distance="0.011cm" draw:rotation="0"/>
    <draw:hatch draw:name="Hatch_20_5727" draw:display-name="Hatch 5727" draw:style="single" draw:color="#000000" draw:distance="0.011cm" draw:rotation="0"/>
    <draw:hatch draw:name="Hatch_20_5728" draw:display-name="Hatch 5728" draw:style="single" draw:color="#000000" draw:distance="0.011cm" draw:rotation="0"/>
    <draw:hatch draw:name="Hatch_20_5729" draw:display-name="Hatch 5729" draw:style="single" draw:color="#000000" draw:distance="0.011cm" draw:rotation="0"/>
    <draw:hatch draw:name="Hatch_20_573" draw:display-name="Hatch 573" draw:style="single" draw:color="#000000" draw:distance="0.011cm" draw:rotation="0"/>
    <draw:hatch draw:name="Hatch_20_5730" draw:display-name="Hatch 5730" draw:style="single" draw:color="#000000" draw:distance="0.011cm" draw:rotation="0"/>
    <draw:hatch draw:name="Hatch_20_5731" draw:display-name="Hatch 5731" draw:style="single" draw:color="#000000" draw:distance="0.011cm" draw:rotation="0"/>
    <draw:hatch draw:name="Hatch_20_5732" draw:display-name="Hatch 5732" draw:style="single" draw:color="#000000" draw:distance="0.011cm" draw:rotation="0"/>
    <draw:hatch draw:name="Hatch_20_5733" draw:display-name="Hatch 5733" draw:style="single" draw:color="#000000" draw:distance="0.011cm" draw:rotation="0"/>
    <draw:hatch draw:name="Hatch_20_5734" draw:display-name="Hatch 5734"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11cm" draw:rotation="0"/>
    <draw:hatch draw:name="Hatch_20_5737" draw:display-name="Hatch 5737" draw:style="single" draw:color="#000000" draw:distance="0.011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 draw:display-name="Hatch 574"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45" draw:display-name="Hatch 5745" draw:style="single" draw:color="#000000" draw:distance="0.011cm" draw:rotation="0"/>
    <draw:hatch draw:name="Hatch_20_5746" draw:display-name="Hatch 5746" draw:style="single" draw:color="#000000" draw:distance="0.011cm" draw:rotation="0"/>
    <draw:hatch draw:name="Hatch_20_5747" draw:display-name="Hatch 5747" draw:style="single" draw:color="#000000" draw:distance="0.011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 draw:display-name="Hatch 575"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53" draw:display-name="Hatch 5753" draw:style="single" draw:color="#000000" draw:distance="0.011cm" draw:rotation="0"/>
    <draw:hatch draw:name="Hatch_20_5754" draw:display-name="Hatch 5754" draw:style="single" draw:color="#000000" draw:distance="0.011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 draw:display-name="Hatch 576"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11cm" draw:rotation="0"/>
    <draw:hatch draw:name="Hatch_20_5762" draw:display-name="Hatch 5762" draw:style="single" draw:color="#000000" draw:distance="0.011cm" draw:rotation="0"/>
    <draw:hatch draw:name="Hatch_20_5763" draw:display-name="Hatch 5763" draw:style="single" draw:color="#000000" draw:distance="0.011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 draw:display-name="Hatch 577"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293" draw:display-name="Dash 6293" draw:style="rect" draw:dots1="1" draw:dots1-length="0.011cm" draw:dots2="1" draw:dots2-length="0.011cm" draw:distance="0.011cm"/>
    <draw:stroke-dash draw:name="Dash_20_6294" draw:display-name="Dash 6294" draw:style="rect" draw:dots1="1" draw:dots1-length="0.011cm" draw:dots2="1" draw:dots2-length="0.011cm" draw:distance="0.011cm"/>
    <draw:stroke-dash draw:name="Dash_20_6295" draw:display-name="Dash 6295" draw:style="rect" draw:dots1="1" draw:dots1-length="0.011cm" draw:dots2="1" draw:dots2-length="0.011cm" draw:distance="0.011cm"/>
    <draw:stroke-dash draw:name="Dash_20_6296" draw:display-name="Dash 6296" draw:style="rect" draw:dots1="1" draw:dots1-length="0.011cm" draw:dots2="1" draw:dots2-length="0.011cm" draw:distance="0.011cm"/>
    <draw:stroke-dash draw:name="Dash_20_6297" draw:display-name="Dash 6297" draw:style="rect" draw:dots1="1" draw:dots1-length="0.011cm" draw:dots2="1" draw:dots2-length="0.011cm" draw:distance="0.011cm"/>
    <draw:stroke-dash draw:name="Dash_20_6298" draw:display-name="Dash 6298" draw:style="rect" draw:dots1="1" draw:dots1-length="0.011cm" draw:dots2="1" draw:dots2-length="0.011cm" draw:distance="0.011cm"/>
    <draw:stroke-dash draw:name="Dash_20_6299" draw:display-name="Dash 6299" draw:style="rect" draw:dots1="1" draw:dots1-length="0.011cm" draw:dots2="1" draw:dots2-length="0.011cm" draw:distance="0.011cm"/>
    <draw:stroke-dash draw:name="Dash_20_6300" draw:display-name="Dash 6300" draw:style="rect" draw:dots1="1" draw:dots1-length="0.011cm" draw:dots2="1" draw:dots2-length="0.011cm" draw:distance="0.011cm"/>
    <draw:stroke-dash draw:name="Dash_20_6301" draw:display-name="Dash 6301" draw:style="rect" draw:dots1="1" draw:dots1-length="0.011cm" draw:dots2="1" draw:dots2-length="0.011cm" draw:distance="0.011cm"/>
    <draw:stroke-dash draw:name="Dash_20_6302" draw:display-name="Dash 6302" draw:style="rect" draw:dots1="1" draw:dots1-length="0.011cm" draw:dots2="1" draw:dots2-length="0.011cm" draw:distance="0.011cm"/>
    <draw:stroke-dash draw:name="Dash_20_6303" draw:display-name="Dash 6303" draw:style="rect" draw:dots1="1" draw:dots1-length="0.011cm" draw:dots2="1" draw:dots2-length="0.011cm" draw:distance="0.011cm"/>
    <draw:stroke-dash draw:name="Dash_20_6304" draw:display-name="Dash 6304" draw:style="rect" draw:dots1="1" draw:dots1-length="0.011cm" draw:dots2="1" draw:dots2-length="0.011cm" draw:distance="0.011cm"/>
    <draw:stroke-dash draw:name="Dash_20_6305" draw:display-name="Dash 6305" draw:style="rect" draw:dots1="1" draw:dots1-length="0.011cm" draw:dots2="1" draw:dots2-length="0.011cm" draw:distance="0.011cm"/>
    <draw:stroke-dash draw:name="Dash_20_6306" draw:display-name="Dash 6306" draw:style="rect" draw:dots1="1" draw:dots1-length="0.011cm" draw:dots2="1" draw:dots2-length="0.011cm" draw:distance="0.011cm"/>
    <draw:stroke-dash draw:name="Dash_20_6307" draw:display-name="Dash 6307"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11cm" draw:dots2="1" draw:dots2-length="0.011cm" draw:distance="0.011cm"/>
    <draw:stroke-dash draw:name="Dash_20_6318" draw:display-name="Dash 6318" draw:style="rect" draw:dots1="1" draw:dots1-length="0.011cm" draw:dots2="1" draw:dots2-length="0.011cm" draw:distance="0.011cm"/>
    <draw:stroke-dash draw:name="Dash_20_6319" draw:display-name="Dash 6319" draw:style="rect" draw:dots1="1" draw:dots1-length="0.011cm" draw:dots2="1" draw:dots2-length="0.011cm" draw:distance="0.011cm"/>
    <draw:stroke-dash draw:name="Dash_20_6320" draw:display-name="Dash 6320"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62" draw:display-name="Dash 6362" draw:style="rect" draw:dots1="1" draw:dots1-length="0.011cm" draw:dots2="1" draw:dots2-length="0.011cm" draw:distance="0.011cm"/>
    <draw:stroke-dash draw:name="Dash_20_6363" draw:display-name="Dash 6363" draw:style="rect" draw:dots1="1" draw:dots1-length="0.011cm" draw:dots2="1" draw:dots2-length="0.011cm" draw:distance="0.011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1cm" draw:dots2="1" draw:dots2-length="0.011cm" draw:distance="0.011cm"/>
    <draw:stroke-dash draw:name="Dash_20_6367" draw:display-name="Dash 6367" draw:style="rect" draw:dots1="1" draw:dots1-length="0.011cm" draw:dots2="1" draw:dots2-length="0.011cm" draw:distance="0.011cm"/>
    <draw:stroke-dash draw:name="Dash_20_6368" draw:display-name="Dash 6368" draw:style="rect" draw:dots1="1" draw:dots1-length="0.011cm" draw:dots2="1" draw:dots2-length="0.011cm" draw:distance="0.011cm"/>
    <draw:stroke-dash draw:name="Dash_20_6369" draw:display-name="Dash 6369"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0.011cm" draw:dots2="1" draw:dots2-length="0.011cm" draw:distance="0.011cm"/>
    <draw:stroke-dash draw:name="Dash_20_6380" draw:display-name="Dash 6380" draw:style="rect" draw:dots1="1" draw:dots1-length="0.011cm" draw:dots2="1" draw:dots2-length="0.011cm" draw:distance="0.011cm"/>
    <draw:stroke-dash draw:name="Dash_20_6381" draw:display-name="Dash 6381"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1"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1"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1"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text-properties style:font-name="Bitstream Vera Sans" fo:font-size="9pt" style:font-size-asian="9pt"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3"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3"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_2d_Numéros_20_d_27_approfondir" style:display-name="-Numéros d'approfondir" style:family="text">
      <style:text-properties fo:color="#ffffff" style:font-name="Bitstream Vera Sans3"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3"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3"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pointillés_20_gris" style:display-name="_pointillés gris" style:family="text">
      <style:text-properties fo:color="#b3b3b3" style:font-name="Bitstream Vera Sans2" fo:font-size="10pt" fo:font-style="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2a5d76"/>
    </style:style>
    <style:style style:name="MP2" style:family="paragraph" style:parent-style-name="Table_20_Contents">
      <style:paragraph-properties fo:margin-left="-0.213cm" fo:margin-right="1.101cm" fo:text-align="start" style:justify-single-word="false" fo:text-indent="0cm" style:auto-text-indent="false"/>
      <style:text-properties fo:font-variant="small-caps" fo:color="#93117d" style:font-name="Bitstream Vera Sans" fo:font-size="11pt" fo:font-style="italic" fo:font-weight="bold" officeooo:rsid="0028c3a4" officeooo:paragraph-rsid="0028c3a4"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paragraph-properties fo:text-align="center" style:justify-single-word="false" fo:background-color="#ff9966" fo:padding="0cm" fo:border="none" style:shadow="#e32c1a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MP5"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2" fo:font-size="11pt" fo:font-style="normal" fo:font-weight="bold" officeooo:paragraph-rsid="001b28a3" style:font-size-asian="11pt" style:font-style-asian="normal" style:font-weight-asian="bold" style:font-size-complex="11pt" style:font-style-complex="normal"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text-transform="lowercase" fo:color="#e32c1a" style:font-name="Bitstream Vera Sans" fo:font-size="11pt" fo:font-style="italic" fo:font-weight="bold" officeooo:rsid="000995bc"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officeooo:paragraph-rsid="001283ef" style:font-size-asian="11pt" style:font-style-asian="italic" style:font-weight-asian="bold" style:font-size-complex="11pt" style:font-style-complex="italic" style:font-weight-complex="bold"/>
    </style:style>
    <style:style style:name="MT1" style:family="text">
      <style:text-properties officeooo:rsid="0028c3a4"/>
    </style:style>
    <style:style style:name="MT2" style:family="text">
      <style:text-properties fo:color="#e32c1a" officeooo:rsid="000995bc"/>
    </style:style>
    <style:style style:name="MT3" style:family="text">
      <style:text-properties fo:text-transform="lowercase" fo:color="#e32c1a" officeooo:rsid="000995bc"/>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996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MP1"><draw:frame draw:style-name="Mfr1" draw:name="Image3" text:anchor-type="paragraph" svg:y="-0.3cm" svg:width="20.1cm" svg:height="2.75cm" draw:z-index="0"><draw:image xlink:href="Pictures/10000000000009460000014519AB7C80.jpg" xlink:type="simple" xlink:show="embed" xlink:actuate="onLoad"/></draw:frame></text:p>
      </style:header>
      <style:header-left>
        <text:p text:style-name="Header"><draw:frame draw:style-name="Mfr1" draw:name="Image1" text:anchor-type="paragraph" svg:y="-0.333cm" svg:width="20.1cm" svg:height="2.75cm" draw:z-index="13"><draw:image xlink:href="Pictures/1000000000000946000001459BC93E85.jpg" xlink:type="simple" xlink:show="embed" xlink:actuate="onLoad"/></draw:frame></text:p>
      </style:header-left>
      <style:footer>
        <text:p text:style-name="MP2">Nombres décimaux – Chapitre N3</text:p>
      </style:footer>
      <style:footer-left>
        <text:p text:style-name="MP3">Chapitre N<text:span text:style-name="MT1">3</text:span> – Nombres décimaux</text:p>
      </style:footer-left>
    </style:master-page>
    <style:master-page style:name="_5f_page_20_de_20_garde" style:display-name="_page de garde" style:page-layout-name="Mpm6" style:next-style-name="_5f_pages_20_d_27_activités"/>
    <style:master-page style:name="_5f_Fiche_20_éditeur_20_impaire_20__28_D_29_" style:display-name="_Fiche éditeur impaire (D)" style:page-layout-name="Mpm7" style:next-style-name="_5f_Fiche_20_éditeur_20_paire_20__28_G_29_">
      <style:header>
        <text:p text:style-name="MP4">Fiche 2 : Fractions décimales et nombres décimaux</text:p>
      </style:header>
      <style:footer>
        <text:p text:style-name="MP5"><text:span text:style-name="MT2">N4 • F</text:span><text:span text:style-name="MT3">ractions décimales et nombres décimaux</text:span></text:p>
      </style:footer>
      <style:footer-left>
        <text:p text:style-name="MP6"><text:tab/> <text:s text:c="36"/>Notion de fonction : Chapitre D1</text:p>
      </style:footer-left>
    </style:master-page>
    <style:master-page style:name="_5f_Fiche_20_éditeur_20_paire_20__28_G_29_" style:display-name="_Fiche éditeur paire (G)" style:page-layout-name="Mpm8" style:next-style-name="_5f_Fiche_20_éditeur_20_impaire_20__28_D_29_">
      <style:header>
        <text:p text:style-name="MP7">Fiche 2 : Fractions décimales et nombres décimaux</text:p>
      </style:header>
      <style:footer>
        <text:p text:style-name="MP8">Chapitre N4 : Fractions décimales, nombres décima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04T14:58:40</meta:creation-date>
    <dc:date>2013-03-12T11:24:50.86</dc:date>
    <meta:print-date>2008-10-17T19:52:03</meta:print-date>
    <meta:editing-cycles>120</meta:editing-cycles>
    <meta:editing-duration>P17DT6H35M13S</meta:editing-duration>
    <meta:document-statistic meta:table-count="1" meta:image-count="2" meta:object-count="8" meta:page-count="2" meta:paragraph-count="67" meta:word-count="651" meta:character-count="3628" meta:non-whitespace-character-count="2972"/>
    <meta:user-defined meta:name="Info 1"/>
    <meta:user-defined meta:name="Info 2"/>
    <meta:user-defined meta:name="Info 3"/>
    <meta:user-defined meta:name="Info 4"/>
  </office:meta>
</office:document-meta>
</file>

<file path=Object 1/content.xml><?xml version="1.0" encoding="utf-8"?>
<math xmlns="http://www.w3.org/1998/Math/MathML">
  <semantics>
    <mrow>
      <mfrac>
        <mn>237</mn>
        <mn>100</mn>
      </mfrac>
    </mrow>
    <annotation encoding="StarMath 5.0">237 over 100</annotation>
  </semantics>
</math>
</file>

<file path=Object 2/content.xml><?xml version="1.0" encoding="utf-8"?>
<math xmlns="http://www.w3.org/1998/Math/MathML">
  <semantics>
    <mrow>
      <mfrac>
        <mn>...</mn>
        <mn>100</mn>
      </mfrac>
    </mrow>
    <annotation encoding="StarMath 5.0">... over 100
</annotation>
  </semantics>
</math>
</file>

<file path=Object 3/content.xml><?xml version="1.0" encoding="utf-8"?>
<math xmlns="http://www.w3.org/1998/Math/MathML">
  <semantics>
    <mrow>
      <mfrac>
        <mn>...</mn>
        <mn>10</mn>
      </mfrac>
    </mrow>
    <annotation encoding="StarMath 5.0">... over 10</annotation>
  </semantics>
</math>
</file>

<file path=Object 4/content.xml><?xml version="1.0" encoding="utf-8"?>
<math xmlns="http://www.w3.org/1998/Math/MathML">
  <semantics>
    <mrow>
      <mfrac>
        <mn>...</mn>
        <mn>100</mn>
      </mfrac>
    </mrow>
    <annotation encoding="StarMath 5.0">... over 100
</annotation>
  </semantics>
</math>
</file>

<file path=Object 5/content.xml><?xml version="1.0" encoding="utf-8"?>
<math xmlns="http://www.w3.org/1998/Math/MathML">
  <semantics>
    <mrow>
      <mfrac>
        <mrow>
          <mn>24</mn>
        </mrow>
        <mrow>
          <mn>10</mn>
        </mrow>
      </mfrac>
    </mrow>
    <annotation encoding="StarMath 5.0">{24} over {10}</annotation>
  </semantics>
</math>
</file>

<file path=Object 7/content.xml><?xml version="1.0" encoding="utf-8"?>
<math xmlns="http://www.w3.org/1998/Math/MathML">
  <semantics>
    <mrow>
      <mfrac>
        <mrow>
          <mn>41</mn>
          <mi/>
          <mn>235</mn>
        </mrow>
        <mrow>
          <mn>1</mn>
          <mi/>
          <mn>000</mn>
        </mrow>
      </mfrac>
    </mrow>
    <annotation encoding="StarMath 5.0">{41`235} over {1`000}</annotation>
  </semantics>
</math>
</file>

<file path=Object 8/content.xml><?xml version="1.0" encoding="utf-8"?>
<math xmlns="http://www.w3.org/1998/Math/MathML">
  <semantics>
    <mrow>
      <mfrac>
        <mrow>
          <mn>5</mn>
        </mrow>
        <mrow>
          <mn>10</mn>
        </mrow>
      </mfrac>
    </mrow>
    <annotation encoding="StarMath 5.0">{5} over {10}</annotation>
  </semantics>
</math>
</file>

<file path=Object 9/content.xml><?xml version="1.0" encoding="utf-8"?>
<math xmlns="http://www.w3.org/1998/Math/MathML">
  <semantics>
    <mrow>
      <mfrac>
        <mrow>
          <mn>536</mn>
        </mrow>
        <mrow>
          <mn>100</mn>
        </mrow>
      </mfrac>
    </mrow>
    <annotation encoding="StarMath 5.0">{536} over {100}</annotation>
  </semantics>
</math>
</file>