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F80000006892EF43F6.jpg"/>
  <manifest:file-entry manifest:media-type="image/jpeg" manifest:full-path="Pictures/10000000000009750000015D2FF491F5.jpg"/>
  <manifest:file-entry manifest:media-type="image/jpeg" manifest:full-path="Pictures/10000000000009750000015C4C078066.jpg"/>
  <manifest:file-entry manifest:media-type="image/jpeg" manifest:full-path="Pictures/10000000000009750000015D519F0E61.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4"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Lucida Sans Unicode3" svg:font-family="'Lucida Sans Unicode'" style:font-family-generic="swiss" style:font-pitch="variable"/>
    <style:font-face style:name="Tahoma3"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ent-style-name="Footer">
      <style:paragraph-properties fo:margin-left="-0.4cm" fo:margin-right="1.101cm" fo:text-align="start" style:justify-single-word="false" fo:text-indent="0cm" style:auto-text-indent="false"/>
      <style:text-properties fo:font-variant="small-caps" fo:color="#00438a"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93cm" fo:margin-right="1.037cm" fo:text-align="end" style:justify-single-word="false" fo:text-indent="0cm" style:auto-text-indent="false"/>
      <style:text-properties fo:font-variant="small-caps" style:font-name="Bitstream Vera Sans2" fo:font-size="11pt" fo:font-weight="bold" style:font-size-asian="11pt" style:font-weight-asian="bold" style:font-size-complex="11pt" style:font-weight-complex="bold"/>
    </style:style>
    <style:style style:name="P6" style:family="paragraph" style:parent-style-name="_5f_Paragraphe_20_d_27_activités">
      <style:paragraph-properties fo:margin-top="0.3cm" fo:margin-bottom="0.199cm" fo:text-align="justify" style:justify-single-word="false"/>
      <style:text-properties fo:font-size="9pt" style:font-size-asian="9pt" style:font-size-complex="9pt"/>
    </style:style>
    <style:style style:name="P7" style:family="paragraph" style:parent-style-name="_5f_Paragraphe_20_d_27_activités">
      <style:paragraph-properties fo:margin-top="0.3cm" fo:margin-bottom="0.199cm" fo:text-align="start" style:justify-single-word="false"/>
      <style:text-properties fo:color="#000000" style:font-name="Bitstream Vera Sans1" fo:font-size="2pt" fo:font-weight="normal" style:font-size-asian="2pt" style:font-size-complex="2pt"/>
    </style:style>
    <style:style style:name="P8" style:family="paragraph" style:parent-style-name="_5f_Paragraphe_20_d_27_activités">
      <style:paragraph-properties fo:margin-top="0.3cm" fo:margin-bottom="0.199cm" fo:text-align="justify" style:justify-single-word="false"/>
      <style:text-properties fo:color="#000000" style:font-name="Bitstream Vera Sans1" fo:font-size="9pt" fo:font-weight="normal" style:font-size-asian="9pt" style:font-size-complex="9pt"/>
    </style:style>
    <style:style style:name="P9" style:family="paragraph" style:parent-style-name="_5f_Paragraphe_20_d_27_activités">
      <style:paragraph-properties fo:margin-top="0cm" fo:margin-bottom="0cm" fo:text-align="justify" style:justify-single-word="false"/>
    </style:style>
    <style:style style:name="P10" style:family="paragraph" style:parent-style-name="_5f_Paragraphe_20_d_27_activités">
      <style:paragraph-properties fo:margin-top="0cm" fo:margin-bottom="0cm" fo:text-align="justify" style:justify-single-word="false"/>
      <style:text-properties fo:color="#000000" style:font-name="Bitstream Vera Sans1" fo:font-size="9pt" fo:font-weight="normal" style:font-size-asian="9pt" style:font-size-complex="9pt"/>
    </style:style>
    <style:style style:name="P11" style:family="paragraph" style:parent-style-name="_5f_Paragraphe_20_d_27_activités" style:list-style-name="L1">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style>
    <style:style style:name="P12" style:family="paragraph" style:parent-style-name="_5f_Paragraphe_20_d_27_activités" style:list-style-name="L1">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style>
    <style:style style:name="P13" style:family="paragraph" style:parent-style-name="_5f_Paragraphe_20_d_27_activités" style:list-style-name="L1">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style>
    <style:style style:name="P14" style:family="paragraph" style:parent-style-name="_5f_Paragraphe_20_d_27_activités" style:list-style-name="L1">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style:font-name="Bitstream Vera Sans1" fo:font-size="9pt" fo:font-weight="normal" style:font-name-asian="Times New Roman1" style:font-size-asian="9pt" style:font-name-complex="Times New Roman1" style:font-size-complex="9pt"/>
    </style:style>
    <style:style style:name="P15" style:family="paragraph" style:parent-style-name="_5f_Paragraphe_20_de_20_s_27_entraîner_20_et_20_approfondir" style:list-style-name="_5f_Numérotation_20_de_20_s_27_entraîner_20_et_20_approfondir" style:master-page-name="_5f_pages_20_d_27_activités">
      <style:paragraph-properties fo:margin-left="1cm" fo:margin-right="0cm" fo:text-indent="0cm" style:auto-text-indent="false" style:page-number="auto"/>
      <style:text-properties fo:color="#01a6e0" fo:font-size="13pt" fo:font-weight="bold" style:font-size-asian="13pt" style:font-weight-asian="bold" style:font-size-complex="13pt" style:font-weight-complex="bold"/>
    </style:style>
    <style:style style:name="P16" style:family="paragraph" style:parent-style-name="_5f_Paragraphe_20_de_20_s_27_entraîner_20_et_20_approfondir" style:list-style-name="_5f_Numérotation_20_de_20_s_27_entraîner_20_et_20_approfondir">
      <style:paragraph-properties fo:margin-left="1cm" fo:margin-right="0cm" fo:margin-top="0.499cm" fo:margin-bottom="0.199cm" fo:text-indent="0cm" style:auto-text-indent="false">
        <style:tab-stops>
          <style:tab-stop style:position="0.048cm"/>
        </style:tab-stops>
      </style:paragraph-properties>
    </style:style>
    <style:style style:name="P1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9" style:family="paragraph">
      <style:paragraph-properties fo:margin-left="0cm" fo:margin-right="0cm" fo:margin-top="0cm" fo:margin-bottom="0cm" fo:line-height="100%" text:enable-numbering="false" fo:text-indent="0cm"/>
    </style:style>
    <style:style style:name="P20" style:family="paragraph">
      <style:paragraph-properties fo:margin-left="0cm" fo:margin-right="0cm" fo:margin-top="0cm" fo:margin-bottom="0cm" fo:line-height="100%" text:enable-numbering="false" fo:text-indent="0cm"/>
      <style:text-properties fo:color="#0182c5" style:text-outline="false" style:text-line-through-style="none" style:font-name="Times New Roman1" fo:font-size="12pt" fo:font-style="normal" fo:text-shadow="none" style:text-underline-style="none" fo:font-weight="normal" style:letter-kerning="true" style:font-name-asian="Times New Roman1" style:font-size-asian="18pt" style:font-style-asian="normal" style:font-weight-asian="normal" style:font-name-complex="Times New Roman1" style:font-size-complex="18pt" style:font-style-complex="normal" style:font-weight-complex="normal" style:text-emphasize="none" style:font-relief="none"/>
    </style:style>
    <style:style style:name="P2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00438a" fo:font-style="italic" style:font-style-asian="italic" style:font-style-complex="italic"/>
    </style:style>
    <style:style style:name="T6" style:family="text">
      <style:text-properties fo:color="#000000" style:font-name="Bitstream Vera Sans1" fo:font-size="9pt" fo:font-weight="normal" style:font-name-asian="Times New Roman1" style:font-size-asian="9pt" style:font-name-complex="Times New Roman1" style:font-size-complex="9pt"/>
    </style:style>
    <style:style style:name="T7" style:family="text">
      <style:text-properties fo:color="#000000" style:font-name="Bitstream Vera Sans1" fo:font-size="9pt" fo:font-weight="normal" style:font-name-asian="Times New Roman1" style:font-size-asian="9pt" style:font-weight-asian="bold" style:font-name-complex="Times New Roman1" style:font-size-complex="9pt" style:font-weight-complex="bold"/>
    </style:style>
    <style:style style:name="T8" style:family="text">
      <style:text-properties fo:color="#000000" style:font-name="Bitstream Vera Sans1" fo:font-size="9pt" fo:font-weight="bold" style:font-name-asian="Times New Roman1" style:font-size-asian="9pt" style:font-weight-asian="bold" style:font-name-complex="Times New Roman1" style:font-size-complex="9pt" style:font-weight-complex="bold"/>
    </style:style>
    <style:style style:name="T9" style:family="text">
      <style:text-properties fo:color="#000000" style:font-name="Bitstream Vera Sans1" fo:font-size="9pt" fo:font-style="normal" fo:font-weight="normal" style:font-name-asian="Times New Roman1" style:font-size-asian="9pt" style:font-style-asian="normal" style:font-weight-asian="bold" style:font-name-complex="Times New Roman1" style:font-size-complex="9pt" style:font-style-complex="normal" style:font-weight-complex="bold"/>
    </style:style>
    <style:style style:name="T10" style:family="text">
      <style:text-properties fo:color="#000000" style:font-name="Bitstream Vera Sans1"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11" style:family="text">
      <style:text-properties fo:color="#000000" style:font-name="Bitstream Vera Sans1" fo:font-weight="bold" style:font-name-asian="Times New Roman1" style:font-weight-asian="bold" style:font-name-complex="Times New Roman1" style:font-weight-complex="bold"/>
    </style:style>
    <style:style style:name="T12" style:family="text">
      <style:text-properties fo:color="#000000" style:font-name="Bitstream Vera Sans2" fo:font-size="9pt" fo:font-style="normal" fo:font-weight="normal" style:font-name-asian="Times New Roman1" style:font-size-asian="9pt" style:font-style-asian="normal" style:font-name-complex="Times New Roman1" style:font-size-complex="9pt" style:font-style-complex="normal"/>
    </style:style>
    <style:style style:name="T13" style:family="text">
      <style:text-properties fo:color="#000000" style:font-name="Bitstream Vera Sans2"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14" style:family="text">
      <style:text-properties fo:color="#000000" style:font-name="Bitstream Vera Sans2" fo:font-size="9pt"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T15" style:family="text">
      <style:text-properties fo:color="#01a6e0" style:font-name="Bitstream Vera Sans2" fo:font-size="13pt" fo:font-style="normal" fo:font-weight="bold" style:font-name-asian="Times New Roman1" style:font-size-asian="13pt" style:font-style-asian="normal" style:font-weight-asian="bold" style:font-name-complex="Times New Roman1" style:font-size-complex="13pt" style:font-style-complex="normal" style:font-weight-complex="bold"/>
    </style:style>
    <style:style style:name="T16" style:family="text">
      <style:text-properties fo:font-weight="bold" style:font-weight-asian="bold" style:font-weight-complex="bold"/>
    </style:style>
    <style:style style:name="T17" style:family="text">
      <style:text-properties style:font-name="Bitstream Vera Sans2" fo:font-size="9pt"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T18" style:family="text">
      <style:text-properties style:font-weight-asian="normal" style:font-weight-complex="normal"/>
    </style:style>
    <style:style style:name="T19" style:family="text">
      <style:text-properties fo:color="#0182c5" style:text-outline="false" style:text-line-through-style="none" style:font-name="Bitstream Vera Sans1"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0" style:family="text">
      <style:text-properties fo:color="#0182c5" style:text-outline="false" style:text-line-through-style="none" style:font-name="Bitstream Vera Sans1" fo:font-size="8pt" fo:font-style="normal" fo:text-shadow="none" style:text-underline-style="none" fo:font-weight="normal" style:letter-kerning="true" style:font-name-asian="Bitstream Vera Sans1" style:font-size-asian="18pt" style:font-style-asian="normal" style:font-weight-asian="normal" style:font-name-complex="Bitstream Vera Sans1" style:font-size-complex="18pt" style:font-style-complex="normal" style:font-weight-complex="normal" style:text-emphasize="none" style:font-relief="none"/>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consecutive-numbering="true">
      <text:list-level-style-number text:level="1" text:style-name="_5f_Numéros_20_second_20_de_20_s_27_entraîner_20_et_20_approfondir" style:num-suffix="." style:num-format="1">
        <style:list-level-properties text:space-before="-0.533cm" text:min-label-width="0.635cm"/>
      </text:list-level-style-number>
      <text:list-level-style-number text:level="2" text:style-name="_2d_Numéros_20_de_20_s_27_entraîner_20_et_20_approfondir" style:num-suffix="." style:num-format="1" text:start-value="0">
        <style:list-level-properties text:space-before="0.737cm" text:min-label-width="0.635cm"/>
      </text:list-level-style-number>
      <text:list-level-style-number text:level="3" text:style-name="Numbering_20_Symbols" style:num-suffix="." style:num-format="1">
        <style:list-level-properties text:space-before="2.007cm" text:min-label-width="0.635cm"/>
      </text:list-level-style-number>
      <text:list-level-style-number text:level="4" text:style-name="Numbering_20_Symbols" style:num-suffix="." style:num-format="1">
        <style:list-level-properties text:space-before="3.277cm" text:min-label-width="0.635cm"/>
      </text:list-level-style-number>
      <text:list-level-style-number text:level="5" text:style-name="Numbering_20_Symbols" style:num-suffix="." style:num-format="1">
        <style:list-level-properties text:space-before="4.547cm" text:min-label-width="0.635cm"/>
      </text:list-level-style-number>
      <text:list-level-style-number text:level="6" text:style-name="Numbering_20_Symbols" style:num-suffix="." style:num-format="1">
        <style:list-level-properties text:space-before="5.817cm" text:min-label-width="0.635cm"/>
      </text:list-level-style-number>
      <text:list-level-style-number text:level="7" text:style-name="Numbering_20_Symbols" style:num-suffix="." style:num-format="1">
        <style:list-level-properties text:space-before="7.087cm" text:min-label-width="0.635cm"/>
      </text:list-level-style-number>
      <text:list-level-style-number text:level="8" text:style-name="Numbering_20_Symbols" style:num-suffix="." style:num-format="1">
        <style:list-level-properties text:space-before="8.357cm" text:min-label-width="0.635cm"/>
      </text:list-level-style-number>
      <text:list-level-style-number text:level="9" text:style-name="Numbering_20_Symbols" style:num-suffix="." style:num-format="1">
        <style:list-level-properties text:space-before="9.627cm" text:min-label-width="0.635cm"/>
      </text:list-level-style-number>
      <text:list-level-style-number text:level="10" text:style-name="Numbering_20_Symbols" style:num-suffix="." style:num-format="1">
        <style:list-level-properties text:space-before="10.897cm" text:min-label-width="0.635cm"/>
      </text:list-level-style-number>
    </text:list-style>
    <style:style style:name="gr1" style:family="graphic">
      <style:graphic-properties draw:stroke="none" svg:stroke-width="0cm" svg:stroke-color="#000000" draw:marker-start-width="0.3cm" draw:marker-start-center="false" draw:marker-end-width="0.3cm" draw:marker-end-center="false" draw:fill="solid" draw:fill-color="#00438a"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79c8e7" draw:marker-start="" draw:marker-start-width="0.3cm" draw:marker-start-center="false" draw:marker-end="" draw:marker-end-width="0.3cm" draw:marker-end-center="false" draw:fill="none" draw:fill-color="#99ccff" draw:textarea-horizontal-align="justify" draw:textarea-vertical-align="middle" draw:auto-grow-height="false" fo:padding-top="0.049cm" fo:padding-bottom="0.049cm" fo:padding-left="0.049cm" fo:padding-right="0.049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5" style:family="graphic">
      <style:graphic-properties draw:stroke="none" draw:stroke-dash="Dash_20_3" svg:stroke-width="0cm" svg:stroke-color="#000000" draw:marker-start="" draw:marker-start-width="0.3cm" draw:marker-start-center="false" draw:marker-end="" draw:marker-end-width="0.3cm" draw:marker-end-center="false" draw:fill="none" draw:fill-color="#99ccff" draw:fill-gradient-name="Gradient_20_1" draw:fill-hatch-name="Hatch_20_3" draw:fill-image-name="Bitmape_20_1" fo:min-height="2.226cm" fo:padding-top="0.125cm" fo:padding-bottom="0.125cm" fo:padding-left="0.25cm" fo:padding-right="0.25cm" draw:shadow="hidden" draw:shadow-offset-x="0.3cm" draw:shadow-offset-y="0.3cm" draw:shadow-color="#808080" style:run-through="foreground"/>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draw:fit-to-size="true" fo:padding-top="0.4cm" fo:padding-bottom="0.4cm" fo:padding-left="0.4cm" fo:padding-right="0.4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3" svg:width="1.001cm" svg:height="1.8cm" svg:x="1.799cm" svg:y="26.801cm">
        <text:p text:style-name="P1"><text:span text:style-name="T1"/></text:p>
        <text:p text:style-name="P2"><text:span text:style-name="T2">8</text:span></text:p>
        <text:p text:style-name="P1"><text:span text:style-name="T3"/></text:p>
        <text:p text:style-name="P1"><text:span text:style-name="T4"/></text:p>
      </draw:rect>
      <text:list text:style-name="_5f_Numérotation_20_de_20_s_27_entraîner_20_et_20_approfondir">
        <text:list-item>
          <text:p text:style-name="P15">Qu'est-ce qu'une narration de recherche ?</text:p>
        </text:list-item>
      </text:list>
      <text:p text:style-name="P6">C'est, avant toute chose, un problème. Tu en trouveras sur la page de titre de chaque chapitre, présenté comme celui-ci :</text:p>
      <text:p text:style-name="P7"><draw:g text:anchor-type="paragraph" draw:z-index="1" draw:style-name="gr2"><draw:custom-shape draw:style-name="gr3" draw:text-style-name="P17" svg:width="13.801cm" svg:height="3.059cm" svg:x="0.889cm" svg:y="0.767cm"><text:p/><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18" svg:width="8.601cm" svg:height="0.881cm" svg:x="3.491cm" svg:y="0.136cm"><draw:image xlink:href="Pictures/10000000000003F80000006892EF43F6.jpg" xlink:type="simple" xlink:show="embed" xlink:actuate="onLoad"><text:p/></draw:image></draw:frame><draw:frame draw:style-name="gr5" draw:text-style-name="P20" svg:width="13.466cm" svg:height="2.477cm" svg:x="2.071cm" svg:y="1.432cm"><draw:text-box><text:p text:style-name="P19"><text:span text:style-name="T19">Combien y a-t-il de carrés sur cette figure ?</text:span></text:p><text:p text:style-name="P19"><text:span text:style-name="T19">Cinq ! Où sont-ils ?</text:span></text:p><text:p text:style-name="P19"><text:span text:style-name="T19">Combien y a-t-il de carrés sur un tableau 3</text:span><text:span text:style-name="T20">×</text:span><text:span text:style-name="T19">3, comme ci-contre ?</text:span></text:p><text:p text:style-name="P19"><text:span text:style-name="T19">Sûrement plus de 12. Compte-les exactement.</text:span></text:p><text:p text:style-name="P19"><text:span text:style-name="T19">Et maintenant sauras-tu trouver combien il y a de carrés sur un </text:span></text:p><text:p text:style-name="P19"><text:span text:style-name="T19">tableau 4</text:span><text:span text:style-name="T20">×</text:span><text:span text:style-name="T19">4 ? Et sur un damier de jeu d'échecs ?</text:span></text:p></draw:text-box></draw:frame></draw:g><draw:g text:anchor-type="paragraph" draw:z-index="2" draw:style-name="gr6"><draw:rect draw:style-name="gr7" draw:text-style-name="P21" svg:width="0.505cm" svg:height="0.491cm" svg:x="9.347cm" svg:y="1.658cm"><text:p/></draw:rect><draw:rect draw:style-name="gr7" draw:text-style-name="P21" svg:width="0.496cm" svg:height="0.491cm" svg:x="8.851cm" svg:y="1.658cm"><text:p/></draw:rect><draw:rect draw:style-name="gr7" draw:text-style-name="P21" svg:width="0.505cm" svg:height="0.491cm" svg:x="9.347cm" svg:y="1.164cm"><text:p/></draw:rect><draw:rect draw:style-name="gr7" draw:text-style-name="P21" svg:width="0.496cm" svg:height="0.491cm" svg:x="8.851cm" svg:y="1.164cm"><text:p/></draw:rect></draw:g><draw:g text:anchor-type="paragraph" draw:z-index="3" draw:style-name="gr6"><draw:rect draw:style-name="gr7" draw:text-style-name="P21" svg:width="0.498cm" svg:height="0.512cm" svg:x="12.042cm" svg:y="1.515cm"><text:p/></draw:rect><draw:rect draw:style-name="gr7" draw:text-style-name="P21" svg:width="0.503cm" svg:height="0.512cm" svg:x="12.539cm" svg:y="1.515cm"><text:p/></draw:rect><draw:rect draw:style-name="gr7" draw:text-style-name="P21" svg:width="0.5cm" svg:height="0.512cm" svg:x="13.042cm" svg:y="1.515cm"><text:p/></draw:rect><draw:rect draw:style-name="gr7" draw:text-style-name="P21" svg:width="0.502cm" svg:height="0.496cm" svg:x="13.04cm" svg:y="2.025cm"><text:p/></draw:rect><draw:rect draw:style-name="gr7" draw:text-style-name="P21" svg:width="0.505cm" svg:height="0.496cm" svg:x="12.538cm" svg:y="2.025cm"><text:p/></draw:rect><draw:rect draw:style-name="gr7" draw:text-style-name="P21" svg:width="0.496cm" svg:height="0.496cm" svg:x="12.042cm" svg:y="2.025cm"><text:p/></draw:rect><draw:rect draw:style-name="gr7" draw:text-style-name="P21" svg:width="0.498cm" svg:height="0.505cm" svg:x="12.042cm" svg:y="2.519cm"><text:p/></draw:rect><draw:rect draw:style-name="gr7" draw:text-style-name="P21" svg:width="0.503cm" svg:height="0.505cm" svg:x="12.539cm" svg:y="2.519cm"><text:p/></draw:rect><draw:rect draw:style-name="gr7" draw:text-style-name="P21" svg:width="0.5cm" svg:height="0.505cm" svg:x="13.04cm" svg:y="2.519cm"><text:p/></draw:rect></draw:g></text:p>
      <text:p text:style-name="P9"><text:span text:style-name="_5f_variables"><text:span text:style-name="T12">Une narration de recherche, ce n'est pas une leçon à apprendre, c'est une façon différente de répondre à un problème posé par ton professeur. Au lieu, comme d'habitude, de chercher la solution au brouillon et d'écrire sur le cahier seulement la bonne solution, tu vas </text:span></text:span><text:span text:style-name="_5f_variables"><text:span text:style-name="T14">raconter comment tu as fait pour chercher la solution au problème</text:span></text:span><text:span text:style-name="_5f_variables"><text:span text:style-name="T13">. Tu écriras toutes tes idées, même celles qui n'ont pas marché ! Tu pourras te faire aider mais tu devras l'écrire sur ta copie et préciser à quel moment et comment on t'a aidé, et ce que cela t'a apporté.</text:span></text:span></text:p>
      <text:p text:style-name="P8"><text:span text:style-name="_5f_variables"><text:span text:style-name="T10">Ces exercices sont choisis pour être faciles à chercher mais trouver leur solution complète est souvent plus difficile que dans les exercices habituels. Des dessins, des calculs et des essais simples à mettre en œuvre permettent de progresser vers le résultat mais, pour cela, il faut être persévérant. </text:span></text:span></text:p>
      <text:p text:style-name="P8"><text:span text:style-name="_5f_variables"><text:span text:style-name="T10">Les chapitres n'ont souvent qu'un lointain rapport avec les narrations. Pas de panique si tu ne maîtrises pas tout le chapitre ! Tout le monde peut y arriver !</text:span></text:span></text:p>
      <text:p text:style-name="P10">Grâce à ce type d'exercice, tu t'apercevras que tu es capable de trouver beaucoup de bonnes idées si tu t'en donnes le temps et l'énergie. Ton professeur pourra ainsi mieux te connaître et apprécier tes efforts. Tu comprendras aussi l'intérêt et le but des démonstrations en mathématiques, sur lesquelles tu vas travailler durant tout le collège.</text:p>
      <text:p text:style-name="P10"/>
      <text:p text:style-name="P10">N'oublie pas ! Ce n'est pas une rédaction de français, tu n'as donc rien à inventer et les erreurs de grammaire ou d'orthographe ne te pénaliseront pas. Il suffit simplement de chercher la solution et d'expliquer par écrit ce que tu as fait pour essayer d'y parvenir !</text:p>
      <text:list text:style-name="_5f_Numérotation_20_de_20_s_27_entraîner_20_et_20_approfondir" text:continue-numbering="true">
        <text:list-item>
          <text:p text:style-name="P16"><text:span text:style-name="_5f_variables"><text:span text:style-name="T15">Ce que tu dois retenir</text:span></text:span></text:p>
        </text:list-item>
      </text:list>
      <text:list text:style-name="L1">
        <text:list-item>
          <text:p text:style-name="P11"><text:span text:style-name="T7"> </text:span><text:span text:style-name="T8">La qualité narrative</text:span><text:span text:style-name="T11">.</text:span><text:span text:style-name="T6"> Le lecteur de ton travail doit immédiatement sentir qu'une recherche a eu lieu. Il doit comprendre pourquoi certaines pistes explorées ont été abandonnées ou comment une solution a peu à peu germé dans ton esprit. Si une personne de ton entourage (parent, ami, professeur...) t'a apporté une piste ou une solution, le lecteur doit en être averti car cela fait partie de la recherche ! A</text:span><text:span text:style-name="Strong_20_Emphasis"><text:span text:style-name="T6">ucune pénalité ne sera donnée.</text:span></text:span></text:p>
        </text:list-item>
        <text:list-item>
          <text:p text:style-name="P14"><text:span text:style-name="T18"> </text:span><text:span text:style-name="T16">La vérification des idées.</text:span> Chaque fois que cela est possible, tu dois essayer de trouver des moyens de vérifier tes calculs, tes idées. Réfléchis si d'autres arguments ou d'autres idées ne peuvent pas confirmer ou infirmer (c'est-à-dire contredire) ton résultat. Tu indiqueras dans ta rédaction tous les éléments qui t'ont permis de faire évoluer ton point de vue. Si quelqu'un t'a aidé, tu dois pouvoir vérifier la piste ou la solution, expliquer pourquoi cela fonctionne et ce que cette aide t'a apporté. </text:p>
        </text:list-item>
        <text:list-item>
          <text:p text:style-name="P11"><text:span text:style-name="T7"> </text:span><text:span text:style-name="T8">L’explication à un camarade.</text:span><text:span text:style-name="T6"> À la fin de la narration, dans une deuxième partie, le professeur peut te demander d'effectuer une synthèse de tes travaux, </text:span><text:span text:style-name="T8">comme si</text:span><text:span text:style-name="T6"> tu devais expliquer le résultat de tes recherches (fructueuses ou non) à un ami.</text:span></text:p>
        </text:list-item>
        <text:list-item>
          <text:p text:style-name="P11"><text:span text:style-name="_5f_variables"><text:span text:style-name="T9"> </text:span></text:span><text:span text:style-name="_5f_variables"><text:span text:style-name="T17">La richesse de la recherche.</text:span></text:span><text:span text:style-name="_5f_variables"><text:span text:style-name="T9"> N'oublie pas ! Ton professeur évaluera toujours de manière positive un élève qui essaie plusieurs pistes avec ténacité, même s'il ne trouve aucune solution satisfaisante. </text:span></text:span><text:span text:style-name="_5f_variables"><text:span text:style-name="T10">Il vaut mieux jouer l'honnêteté et raconter tout simplement ce qui s'est passé plutôt que d'essayer de trouver la solution « à tout prix »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4"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Lucida Sans Unicode3" svg:font-family="'Lucida Sans Unicode'" style:font-family-generic="swiss" style:font-pitch="variable"/>
    <style:font-face style:name="Tahoma3"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7" draw:display-name="Gradient 7"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2" draw:display-name="Hatch 2" draw:style="single" draw:color="#000000" draw:distance="0.011cm" draw:rotation="0"/>
    <draw:hatch draw:name="Hatch_20_3" draw:display-name="Hatch 3" draw:style="single" draw:color="#000000" draw:distance="0.006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2" draw:display-name="Dash 2" draw:style="rect" draw:dots1="1" draw:dots1-length="0.011cm" draw:dots2="1" draw:dots2-length="0.011cm" draw:distance="0.011cm"/>
    <draw:stroke-dash draw:name="Dash_20_3" draw:display-name="Dash 3"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draw:stroke-dash draw:name="continu" draw:style="rect" draw:dots1="1" draw:dots1-length="2.835cm" draw:dots2="1" draw:dots2-length="2.835cm" draw:distance="0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4"/>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Index" style:family="paragraph" style:parent-style-name="Standard" style:class="index">
      <style:paragraph-properties text:number-lines="false" text:line-number="0"/>
      <style:text-properties style:font-name-complex="Tahoma4"/>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master-page-name="">
      <style:paragraph-properties fo:margin-left="0.9cm" fo:margin-right="0cm" fo:margin-top="1cm" fo:margin-bottom="0cm" fo:text-indent="0cm" style:auto-text-indent="false" style:page-number="auto"/>
      <style:text-properties fo:color="#0177bf" style:font-name="Bitstream Vera Sans" fo:font-weight="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4cm" fo:margin-right="1.101cm" fo:text-align="start" style:justify-single-word="false" fo:text-indent="0cm" style:auto-text-indent="false"/>
      <style:text-properties fo:font-variant="small-caps" fo:color="#00438a"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Footer">
      <style:paragraph-properties fo:margin-left="0.993cm" fo:margin-right="1.037cm" fo:text-align="end" style:justify-single-word="false" fo:text-indent="0cm" style:auto-text-indent="false"/>
      <style:text-properties fo:font-variant="small-caps" style:font-name="Bitstream Vera Sans2" fo:font-size="11pt" fo:font-weight="bold" style:font-size-asian="11pt" style:font-weight-asian="bold" style:font-size-complex="11pt" style:font-weight-complex="bold"/>
    </style:style>
    <style:style style:name="T1" style:family="text">
      <style:text-properties fo:color="#00438a" fo:font-style="italic" style:font-style-asian="italic" style:font-style-complex="italic"/>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1cm" fo:page-height="28.6cm" style:num-format="1" style:print-orientation="portrait" fo:margin-top="0.3cm" fo:margin-bottom="0.3cm" fo:margin-left="3.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page-layout>
  </office:automatic-styles>
  <office:master-styles>
    <style:master-page style:name="Standard" style:page-layout-name="pm1"/>
    <style:master-page style:name="Footnote" style:page-layout-name="pm2"/>
    <style:master-page style:name="Endnote" style:page-layout-name="pm2"/>
    <style:master-page style:name="_5f_pages_20_d_27_activités" style:display-name="_pages d'activités" style:page-layout-name="pm3">
      <style:header>
        <text:p text:style-name="Header"><draw:frame draw:style-name="fr1" draw:name="Image1" text:anchor-type="paragraph" svg:y="-0.3cm" svg:width="20.1cm" svg:height="2.949cm" draw:z-index="4"><draw:image xlink:href="Pictures/10000000000009750000015D519F0E61.jpg" xlink:type="simple" xlink:show="embed" xlink:actuate="onLoad"/></draw:frame></text:p>
      </style:header>
      <style:header-left>
        <text:p text:style-name="Header"/>
      </style:header-left>
      <style:footer>
        <text:p text:style-name="P1">Narrations de recherche</text:p>
      </style:footer>
      <style:footer-left>
        <text:p text:style-name="P2"><text:span text:style-name="Numbering_20_Symbols"><text:span text:style-name="T1">Narrations</text:span></text:span><text:span text:style-name="T1"> de Recherche</text:span></text:p>
      </style:footer-left>
    </style:master-page>
    <style:master-page style:name="_5f_pages_20_de_20_s_27_entraîner" style:display-name="_pages de s'entraîner" style:page-layout-name="pm4">
      <style:header>
        <text:p text:style-name="Header"><draw:frame draw:style-name="fr2" draw:name="Image3" text:anchor-type="paragraph" svg:x="-1.799cm" svg:y="-0.3cm" svg:width="20.1cm" svg:height="2.949cm" draw:z-index="0"><draw:image xlink:href="Pictures/10000000000009750000015D2FF491F5.jpg" xlink:type="simple" xlink:show="embed" xlink:actuate="onLoad"/></draw:frame></text:p>
      </style:header>
      <style:header-left>
        <text:p text:style-name="Header"><draw:frame draw:style-name="fr2" draw:name="Image11" text:anchor-type="paragraph" svg:x="-1.799cm" svg:y="-0.557cm" svg:width="20.1cm" svg:height="2.949cm" draw:z-index="0"><draw:image xlink:href="Pictures/10000000000009750000015C4C078066.jpg" xlink:type="simple" xlink:show="embed" xlink:actuate="onLoad"/></draw:frame></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7-01-26T15:51:26</meta:creation-date>
    <dc:creator>sabrina roberjot</dc:creator>
    <dc:date>2009-09-23T21:22:16</dc:date>
    <meta:print-date>2007-03-07T15:06:04</meta:print-date>
    <meta:editing-cycles>61</meta:editing-cycles>
    <meta:editing-duration>PT18H36M26S</meta:editing-duration>
    <meta:user-defined meta:name="Info 1"/>
    <meta:user-defined meta:name="Info 2"/>
    <meta:user-defined meta:name="Info 3"/>
    <meta:user-defined meta:name="Info 4"/>
    <meta:document-statistic meta:table-count="0" meta:image-count="3" meta:object-count="0" meta:page-count="1" meta:paragraph-count="14" meta:word-count="559" meta:character-count="3376"/>
  </office:meta>
</office:document-meta>
</file>