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D9BD0E48.jpg"/>
  <manifest:file-entry manifest:media-type="image/png" manifest:full-path="Pictures/100000000000000800000008913C8356.png"/>
  <manifest:file-entry manifest:media-type="image/jpeg" manifest:full-path="Pictures/10000000000009750000015CE9EA752F.jpg"/>
  <manifest:file-entry manifest:media-type="image/jpeg" manifest:full-path="Pictures/100000000000094600000145058DFCA3.jpg"/>
  <manifest:file-entry manifest:media-type="image/jpeg" manifest:full-path="Pictures/10000000000009750000015D027C2F4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_5f_Paragraphe_20_de_20_travailler_20_en_20_groupe">
      <style:paragraph-properties fo:text-align="center" style:justify-single-word="false"/>
    </style:style>
    <style:style style:name="P9" style:family="paragraph" style:parent-style-name="_5f_Paragraphe_20_de_20_travailler_20_en_20_groupe">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_5f_Paragraphe_20_de_20_travailler_20_en_20_groupe" style:list-style-name="_5f_Numérotation_20_de_20_travailler_20_en_20_groupe"/>
    <style:style style:name="P12" style:family="paragraph" style:parent-style-name="_5f_Paragraphe_20_de_20_travailler_20_en_20_groupe" style:list-style-name="_5f_Numérotation_20_de_20_travailler_20_en_20_groupe"/>
    <style:style style:name="P13" style:family="paragraph" style:parent-style-name="_5f_Paragraphe_20_de_20_travailler_20_en_20_groupe" style:list-style-name="_5f_Numérotation_20_de_20_travailler_20_en_20_groupe"/>
    <style:style style:name="P14" style:family="paragraph" style:parent-style-name="_5f_Paragraphe_20_de_20_travailler_20_en_20_groupe" style:list-style-name="_5f_Numérotation_20_de_20_travailler_20_en_20_groupe"/>
    <style:style style:name="P15" style:family="paragraph" style:parent-style-name="_5f_Paragraphe_20_de_20_travailler_20_en_20_groupe" style:list-style-name="_5f_Numérotation_20_de_20_travailler_20_en_20_groupe"/>
    <style:style style:name="P16" style:family="paragraph" style:parent-style-name="_5f_Paragraphe_20_de_20_travailler_20_en_20_groupe" style:list-style-name="_5f_Numérotation_20_de_20_travailler_20_en_20_groupe"/>
    <style:style style:name="P17" style:family="paragraph" style:parent-style-name="_5f_Paragraphe_20_de_20_travailler_20_en_20_groupe" style:list-style-name="_5f_Numérotation_20_de_20_travailler_20_en_20_groupe"/>
    <style:style style:name="P18" style:family="paragraph" style:parent-style-name="_5f_Paragraphe_20_de_20_travailler_20_en_20_groupe" style:list-style-name="_5f_Numérotation_20_de_20_travailler_20_en_20_groupe"/>
    <style:style style:name="P19" style:family="paragraph" style:parent-style-name="_5f_Paragraphe_20_de_20_travailler_20_en_20_groupe" style:list-style-name="_5f_Numérotation_20_de_20_travailler_20_en_20_groupe"/>
    <style:style style:name="P20" style:family="paragraph" style:parent-style-name="_5f_Titre_20_de_20_essentiel_20_des_20_notions" style:master-page-name="_5f_pages_20_de_20_travailler_20_en_20_groupe"/>
    <style:style style:name="P21" style:family="paragraph">
      <style:paragraph-properties fo:text-align="center"/>
    </style:style>
    <style:style style:name="P22" style:family="paragraph">
      <style:paragraph-properties fo:text-align="center"/>
      <style:text-properties fo:color="#ffffff" style:font-name="Bitstream Vera Sans2" fo:font-size="15pt" fo:font-weight="bold"/>
    </style:style>
    <style:style style:name="P23" style:family="paragraph">
      <style:paragraph-properties fo:margin-left="0cm" fo:margin-right="0cm" fo:text-indent="0cm"/>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e32c1a"/>
    </style:style>
    <style:style style:name="T6" style:family="text">
      <style:text-properties fo:color="#e32c1a" style:font-name="Bitstream Vera Sans"/>
    </style:style>
    <style:style style:name="T7" style:family="text">
      <style:text-properties style:font-name="Bitstream Vera Sans2" fo:font-style="normal" style:font-style-asian="normal" style:font-style-complex="normal"/>
    </style:style>
    <style:style style:name="T8" style:family="text">
      <style:text-properties style:font-name="Bitstream Vera Sans2" fo:font-style="normal" style:font-name-asian="OpenSymbol" style:font-style-asian="normal" style:font-name-complex="OpenSymbol" style:font-style-complex="normal"/>
    </style:style>
    <style:style style:name="T9" style:family="text">
      <style:text-properties style:font-name="OpenSymbol" fo:font-style="normal" style:font-style-asian="normal" style:font-style-complex="normal"/>
    </style:style>
    <style:style style:name="T10" style:family="text">
      <style:text-properties style:font-name="OpenSymbol" fo:font-style="normal" style:font-name-asian="OpenSymbol" style:font-style-asian="normal" style:font-name-complex="OpenSymbol" style:font-style-complex="normal"/>
    </style:style>
    <style:style style:name="T11"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2" style:family="text">
      <style:text-properties fo:font-style="normal" style:font-style-asian="normal" style:font-style-complex="normal"/>
    </style:style>
    <style:style style:name="T13" style:family="text">
      <style:text-properties style:font-name="OpenSymbol1" fo:font-style="normal" style:font-name-asian="OpenSymbol" style:font-style-asian="normal" style:font-name-complex="OpenSymbol" style:font-style-complex="normal"/>
    </style:style>
    <style:style style:name="T14" style:family="text">
      <style:text-properties fo:font-weight="bold" style:font-weight-asian="bold" style:font-weight-complex="bold"/>
    </style:style>
    <style:style style:name="T15" style:family="text">
      <style:text-properties fo:color="#ffffff" style:font-name="Bitstream Vera Sans2" fo:font-size="15pt" fo:font-weight="bold"/>
    </style:style>
    <style:style style:name="T16" style:family="text">
      <style:text-properties style:font-name="Bitstream Vera Sans1" fo:font-size="9pt"/>
    </style:style>
    <style:style style:name="T17"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8" style:family="text">
      <style:text-properties style:use-window-font-color="true" style:text-outline="false" style:text-line-through-style="none" style:font-name="Times New Roman" fo:font-size="7pt" fo:font-style="italic" fo:text-shadow="none" style:text-underline-style="none" fo:font-weight="normal" style:letter-kerning="true" style:font-name-asian="MS Gothic" style:font-size-asian="7pt" style:font-style-asian="italic" style:font-weight-asian="normal" style:font-name-complex="Tahoma1" style:font-size-complex="7pt" style:font-style-complex="italic" style:font-weight-complex="normal" style:text-emphasize="none" style:font-relief="none"/>
    </style:style>
    <style:style style:name="T19" style:family="text">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fo:margin-left="0.4cm" fo:margin-right="0cm" style:wrap="dynamic" style:number-wrapped-paragraphs="no-limit" style:wrap-contour="false" style:vertical-pos="from-top" style:vertical-rel="paragraph" style:horizontal-pos="from-left" style:horizontal-rel="paragraph"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eb6617" draw:fill="solid" draw:fill-color="#ec98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none" draw:stroke-dash="Dash_20_5846"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1" fo:min-height="0.309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5847" svg:stroke-width="0cm" svg:stroke-color="#000000" draw:marker-start="" draw:marker-start-width="0.3cm" draw:marker-start-center="false" draw:marker-end="" draw:marker-end-width="0.3cm" draw:marker-end-center="false" draw:fill="none" draw:fill-color="#99ccff" draw:fill-gradient-name="Gradient_20_7" draw:fill-hatch-name="Hatch_20_4932" draw:fill-image-name="Bitmape_20_1" fo:min-height="0.309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5848" svg:stroke-width="0cm" svg:stroke-color="#000000" draw:marker-start="" draw:marker-start-width="0.3cm" draw:marker-start-center="false" draw:marker-end="" draw:marker-end-width="0.3cm" draw:marker-end-center="false" draw:fill="none" draw:fill-color="#99ccff" draw:fill-gradient-name="Gradient_20_7" draw:fill-hatch-name="Hatch_20_4933" draw:fill-image-name="Bitmape_20_1" fo:min-height="0.309cm" fo:padding-top="0cm" fo:padding-bottom="0cm" fo:padding-left="0cm" fo:padding-right="0cm" draw:shadow="hidden" draw:shadow-offset-x="0.3cm" draw:shadow-offset-y="0.3cm" draw:shadow-color="#808080" style:run-through="foreground"/>
    </style:style>
    <style:style style:name="gr15"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49cm" svg:stroke-color="#d6a814"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49cm" svg:stroke-color="#75ab24"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none" draw:stroke-dash="Dash_20_5858" svg:stroke-width="0cm" svg:stroke-color="#000000" draw:marker-start="" draw:marker-start-width="0.3cm" draw:marker-start-center="false" draw:marker-end="" draw:marker-end-width="0.3cm" draw:marker-end-center="false" draw:fill="none" draw:fill-color="#99ccff" draw:fill-gradient-name="Gradient_20_7" draw:fill-hatch-name="Hatch_20_4943" draw:fill-image-name="Bitmape_20_1" fo:min-height="0.309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5859" svg:stroke-width="0cm" svg:stroke-color="#000000" draw:marker-start="" draw:marker-start-width="0.3cm" draw:marker-start-center="false" draw:marker-end="" draw:marker-end-width="0.3cm" draw:marker-end-center="false" draw:fill="none" draw:fill-color="#99ccff" draw:fill-gradient-name="Gradient_20_7" draw:fill-hatch-name="Hatch_20_4944" draw:fill-image-name="Bitmape_20_1" fo:min-height="0.309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5860" svg:stroke-width="0cm" svg:stroke-color="#000000" draw:marker-start="" draw:marker-start-width="0.3cm" draw:marker-start-center="false" draw:marker-end="" draw:marker-end-width="0.3cm" draw:marker-end-center="false" draw:fill="none" draw:fill-color="#99ccff" draw:fill-gradient-name="Gradient_20_7" draw:fill-hatch-name="Hatch_20_4945" draw:fill-image-name="Bitmape_20_1" fo:min-height="0.309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49cm" svg:stroke-color="#ff0000"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3cm" svg:stroke-color="#ad4296"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99ccff" draw:fill-gradient-name="Gradient_20_7" draw:fill-hatch-name="Hatch_20_4946" draw:fill-image-name="Bitmape_20_1" fo:min-height="0.309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99ccff" draw:fill-gradient-name="Gradient_20_7" draw:fill-hatch-name="Hatch_20_4947" draw:fill-image-name="Bitmape_20_1" fo:min-height="0.309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99ccff" draw:fill-gradient-name="Gradient_20_7" draw:fill-hatch-name="Hatch_20_4948" draw:fill-image-name="Bitmape_20_1" fo:min-height="0.309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99ccff" draw:fill-gradient-name="Gradient_20_7" draw:fill-hatch-name="Hatch_20_4949" draw:fill-image-name="Bitmape_20_1" fo:min-height="0.309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5865" svg:stroke-width="0cm" svg:stroke-color="#000000" draw:marker-start="" draw:marker-start-width="0.3cm" draw:marker-start-center="false" draw:marker-end="" draw:marker-end-width="0.3cm" draw:marker-end-center="false" draw:fill="none" draw:fill-color="#99ccff" draw:fill-gradient-name="Gradient_20_7" draw:fill-hatch-name="Hatch_20_4950" draw:fill-image-name="Bitmape_20_1" fo:min-height="0.309cm" fo:padding-top="0cm" fo:padding-bottom="0cm" fo:padding-left="0cm" fo:padding-right="0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0075b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99ccff" draw:fill-gradient-name="Gradient_20_7" draw:fill-hatch-name="Hatch_20_4951" draw:fill-image-name="Bitmape_20_1" fo:min-height="0.309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99ccff" draw:fill-gradient-name="Gradient_20_7" draw:fill-hatch-name="Hatch_20_4952" draw:fill-image-name="Bitmape_20_1" fo:min-height="0.309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868" svg:stroke-width="0cm" svg:stroke-color="#000000" draw:marker-start="" draw:marker-start-width="0.3cm" draw:marker-start-center="false" draw:marker-end="" draw:marker-end-width="0.3cm" draw:marker-end-center="false" draw:fill="none" draw:fill-color="#99ccff" draw:fill-gradient-name="Gradient_20_7" draw:fill-hatch-name="Hatch_20_4953" draw:fill-image-name="Bitmape_20_1" fo:min-height="0.30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99ccff" draw:fill-gradient-name="Gradient_20_7" draw:fill-hatch-name="Hatch_20_4954" draw:fill-image-name="Bitmape_20_1" fo:min-height="0.309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draw:stroke-dash="Dash_20_5870" svg:stroke-width="0cm" svg:stroke-color="#000000" draw:marker-start="" draw:marker-start-width="0.3cm" draw:marker-start-center="false" draw:marker-end="" draw:marker-end-width="0.3cm" draw:marker-end-center="false" draw:fill="none" draw:fill-color="#99ccff" draw:fill-gradient-name="Gradient_20_7" draw:fill-hatch-name="Hatch_20_4955" draw:fill-image-name="Bitmape_20_1" fo:min-height="0.309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5871" svg:stroke-width="0cm" svg:stroke-color="#000000" draw:marker-start="" draw:marker-start-width="0.3cm" draw:marker-start-center="false" draw:marker-end="" draw:marker-end-width="0.3cm" draw:marker-end-center="false" draw:fill="none" draw:fill-color="#99ccff" draw:fill-gradient-name="Gradient_20_7" draw:fill-hatch-name="Hatch_20_4956" draw:fill-image-name="Bitmape_20_1" fo:min-height="0.309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5872" svg:stroke-width="0cm" svg:stroke-color="#000000" draw:marker-start="" draw:marker-start-width="0.3cm" draw:marker-start-center="false" draw:marker-end="" draw:marker-end-width="0.3cm" draw:marker-end-center="false" draw:fill="none" draw:fill-color="#99ccff" draw:fill-gradient-name="Gradient_20_7" draw:fill-hatch-name="Hatch_20_4957" draw:fill-image-name="Bitmape_20_1" fo:min-height="0.309cm"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Dash_20_5880" svg:stroke-width="0cm" svg:stroke-color="#000000" draw:marker-start="" draw:marker-start-width="0.3cm" draw:marker-start-center="false" draw:marker-end="" draw:marker-end-width="0.3cm" draw:marker-end-center="false" draw:fill="none" draw:fill-color="#99ccff" draw:fill-gradient-name="Gradient_20_7" draw:fill-hatch-name="Hatch_20_4965" draw:fill-image-name="Bitmape_20_1" fo:min-height="0.309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5881" svg:stroke-width="0cm" svg:stroke-color="#000000" draw:marker-start="" draw:marker-start-width="0.3cm" draw:marker-start-center="false" draw:marker-end="" draw:marker-end-width="0.3cm" draw:marker-end-center="false" draw:fill="none" draw:fill-color="#99ccff" draw:fill-gradient-name="Gradient_20_7" draw:fill-hatch-name="Hatch_20_4966" draw:fill-image-name="Bitmape_20_1" fo:min-height="0.309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99ccff" draw:fill-gradient-name="Gradient_20_7" draw:fill-hatch-name="Hatch_20_4967" draw:fill-image-name="Bitmape_20_1" fo:min-height="0.309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5883" svg:stroke-width="0cm" svg:stroke-color="#000000" draw:marker-start="" draw:marker-start-width="0.3cm" draw:marker-start-center="false" draw:marker-end="" draw:marker-end-width="0.3cm" draw:marker-end-center="false" draw:fill="none" draw:fill-color="#99ccff" draw:fill-gradient-name="Gradient_20_7" draw:fill-hatch-name="Hatch_20_4968" draw:fill-image-name="Bitmape_20_1" fo:min-height="0.309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5884" svg:stroke-width="0cm" svg:stroke-color="#000000" draw:marker-start="" draw:marker-start-width="0.3cm" draw:marker-start-center="false" draw:marker-end="" draw:marker-end-width="0.3cm" draw:marker-end-center="false" draw:fill="none" draw:fill-color="#99ccff" draw:fill-gradient-name="Gradient_20_7" draw:fill-hatch-name="Hatch_20_4969" draw:fill-image-name="Bitmape_20_1" fo:min-height="0.309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5885" svg:stroke-width="0cm" svg:stroke-color="#000000" draw:marker-start="" draw:marker-start-width="0.3cm" draw:marker-start-center="false" draw:marker-end="" draw:marker-end-width="0.3cm" draw:marker-end-center="false" draw:fill="none" draw:fill-color="#99ccff" draw:fill-gradient-name="Gradient_20_7" draw:fill-hatch-name="Hatch_20_4970" draw:fill-image-name="Bitmape_20_1" fo:min-height="0.309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886" svg:stroke-width="0cm" svg:stroke-color="#000000" draw:marker-start="" draw:marker-start-width="0.3cm" draw:marker-start-center="false" draw:marker-end="" draw:marker-end-width="0.3cm" draw:marker-end-center="false" draw:fill="none" draw:fill-color="#99ccff" draw:fill-gradient-name="Gradient_20_7" draw:fill-hatch-name="Hatch_20_4971" draw:fill-image-name="Bitmape_20_1" fo:min-height="0.309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5887" svg:stroke-width="0cm" svg:stroke-color="#000000" draw:marker-start="" draw:marker-start-width="0.3cm" draw:marker-start-center="false" draw:marker-end="" draw:marker-end-width="0.3cm" draw:marker-end-center="false" draw:fill="none" draw:fill-color="#99ccff" draw:fill-gradient-name="Gradient_20_7" draw:fill-hatch-name="Hatch_20_4972" draw:fill-image-name="Bitmape_20_1" fo:min-height="0.309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58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199cm" draw:marker-start-center="false" draw:marker-end="" draw:marker-end-width="0.199cm" draw:marker-end-center="false" draw:fill="solid" draw:fill-color="#ddf0f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draw:stroke-dash="Dash_20_5888" svg:stroke-width="0cm" svg:stroke-color="#000000" draw:marker-start="" draw:marker-start-width="0.3cm" draw:marker-start-center="false" draw:marker-end="" draw:marker-end-width="0.3cm" draw:marker-end-center="false" draw:fill="none" draw:fill-color="#99ccff" draw:fill-gradient-name="Gradient_20_7" draw:fill-hatch-name="Hatch_20_4973" draw:fill-image-name="Bitmape_20_1" fo:min-height="0.309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5889" svg:stroke-width="0cm" svg:stroke-color="#000000" draw:marker-start="" draw:marker-start-width="0.3cm" draw:marker-start-center="false" draw:marker-end="" draw:marker-end-width="0.3cm" draw:marker-end-center="false" draw:fill="none" draw:fill-color="#99ccff" draw:fill-gradient-name="Gradient_20_7" draw:fill-hatch-name="Hatch_20_4974" draw:fill-image-name="Bitmape_20_1" fo:min-height="0.309cm" fo:padding-top="0cm" fo:padding-bottom="0cm" fo:padding-left="0cm" fo:padding-right="0cm" draw:shadow="hidden" draw:shadow-offset-x="0.3cm" draw:shadow-offset-y="0.3cm" draw:shadow-color="#808080" style:run-through="foreground"/>
    </style:style>
    <style:style style:name="gr62"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99ccff" draw:fill-gradient-name="Gradient_20_7" draw:fill-hatch-name="Hatch_20_4975" draw:fill-image-name="Bitmape_20_1" fo:min-height="0.309cm" fo:padding-top="0cm" fo:padding-bottom="0cm" fo:padding-left="0cm" fo:padding-right="0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draw:stroke-dash="Dash_20_5891" svg:stroke-width="0cm" svg:stroke-color="#000000" draw:marker-start="" draw:marker-start-width="0.3cm" draw:marker-start-center="false" draw:marker-end="" draw:marker-end-width="0.3cm" draw:marker-end-center="false" draw:fill="none" draw:fill-color="#99ccff" draw:fill-gradient-name="Gradient_20_7" draw:fill-hatch-name="Hatch_20_4976" draw:fill-image-name="Bitmape_20_1" fo:min-height="0.309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5892" svg:stroke-width="0cm" svg:stroke-color="#000000" draw:marker-start="" draw:marker-start-width="0.3cm" draw:marker-start-center="false" draw:marker-end="" draw:marker-end-width="0.3cm" draw:marker-end-center="false" draw:fill="none" draw:fill-color="#99ccff" draw:fill-gradient-name="Gradient_20_7" draw:fill-hatch-name="Hatch_20_4977" draw:fill-image-name="Bitmape_20_1" fo:min-height="0.309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5893" svg:stroke-width="0cm" svg:stroke-color="#000000" draw:marker-start="" draw:marker-start-width="0.3cm" draw:marker-start-center="false" draw:marker-end="" draw:marker-end-width="0.3cm" draw:marker-end-center="false" draw:fill="none" draw:fill-color="#99ccff" draw:fill-gradient-name="Gradient_20_7" draw:fill-hatch-name="Hatch_20_4978" draw:fill-image-name="Bitmape_20_1" fo:min-height="0.309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5894" svg:stroke-width="0cm" svg:stroke-color="#000000" draw:marker-start="" draw:marker-start-width="0.3cm" draw:marker-start-center="false" draw:marker-end="" draw:marker-end-width="0.3cm" draw:marker-end-center="false" draw:fill="none" draw:fill-color="#99ccff" draw:fill-gradient-name="Gradient_20_7" draw:fill-hatch-name="Hatch_20_4979" draw:fill-image-name="Bitmape_20_1" fo:min-height="0.309cm" fo:padding-top="0cm" fo:padding-bottom="0cm" fo:padding-left="0cm" fo:padding-right="0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229cm" draw:marker-start-center="false" draw:marker-end="" draw:marker-end-width="0.229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5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5895" svg:stroke-width="0cm" svg:stroke-color="#000000" draw:marker-start="" draw:marker-start-width="0.3cm" draw:marker-start-center="false" draw:marker-end="" draw:marker-end-width="0.3cm" draw:marker-end-center="false" draw:fill="none" draw:fill-color="#99ccff" draw:fill-gradient-name="Gradient_20_7" draw:fill-hatch-name="Hatch_20_4980" draw:fill-image-name="Bitmape_20_1" fo:min-height="0.309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5896" svg:stroke-width="0cm" svg:stroke-color="#000000" draw:marker-start="" draw:marker-start-width="0.3cm" draw:marker-start-center="false" draw:marker-end="" draw:marker-end-width="0.3cm" draw:marker-end-center="false" draw:fill="none" draw:fill-color="#99ccff" draw:fill-gradient-name="Gradient_20_7" draw:fill-hatch-name="Hatch_20_4981" draw:fill-image-name="Bitmape_20_1" fo:min-height="0.309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5897" svg:stroke-width="0cm" svg:stroke-color="#000000" draw:marker-start="" draw:marker-start-width="0.3cm" draw:marker-start-center="false" draw:marker-end="" draw:marker-end-width="0.3cm" draw:marker-end-center="false" draw:fill="none" draw:fill-color="#99ccff" draw:fill-gradient-name="Gradient_20_7" draw:fill-hatch-name="Hatch_20_4982" draw:fill-image-name="Bitmape_20_1" fo:min-height="0.309cm" fo:padding-top="0cm" fo:padding-bottom="0cm" fo:padding-left="0cm" fo:padding-right="0cm" draw:shadow="hidden" draw:shadow-offset-x="0.3cm" draw:shadow-offset-y="0.3cm" draw:shadow-color="#808080" style:run-through="foreground"/>
    </style:style>
    <style:style style:name="gr75"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dash" draw:stroke-dash="Dash_20_589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dash" draw:stroke-dash="Dash_20_58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dash" draw:stroke-dash="Dash_20_59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svg:stroke-width="0.019cm" svg:stroke-color="#f39f3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dash" draw:stroke-dash="Dash_20_590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dash" draw:stroke-dash="Dash_20_5905" svg:stroke-width="0.019cm" svg:stroke-color="#f39f3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dash" draw:stroke-dash="Dash_20_590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dash" draw:stroke-dash="Dash_20_591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dash" draw:stroke-dash="Dash_20_591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dash" draw:stroke-dash="Dash_20_59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5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3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9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79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2cm" fo:padding-top="0cm" fo:padding-bottom="0cm" fo:padding-left="0cm" fo:padding-right="0cm" draw:shadow="hidden" draw:shadow-offset-x="0.3cm" draw:shadow-offset-y="0.3cm" draw:shadow-color="#808080" style:run-through="foreground"/>
    </style:style>
    <style:style style:name="gr94"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3cm" svg:stroke-color="#eb6617"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 style:family="graphic">
      <style:graphic-properties style:run-through="foreground"/>
    </style:style>
    <style:style style:name="gr97" style:family="graphic">
      <style:graphic-properties draw:stroke="solid" svg:stroke-width="0.049cm" svg:stroke-color="#93117d"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8" style:family="graphic">
      <style:graphic-properties draw:stroke="none" draw:stroke-dash="Dash_20_5913" svg:stroke-width="0cm" svg:stroke-color="#000000" draw:marker-start="" draw:marker-start-width="0.3cm" draw:marker-start-center="false" draw:marker-end="" draw:marker-end-width="0.3cm" draw:marker-end-center="false" draw:fill="none" draw:fill-color="#99ccff" draw:fill-gradient-name="Gradient_20_7" draw:fill-hatch-name="Hatch_20_4983" draw:fill-image-name="Bitmape_20_1" fo:min-height="0.309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5914" svg:stroke-width="0cm" svg:stroke-color="#000000" draw:marker-start="" draw:marker-start-width="0.3cm" draw:marker-start-center="false" draw:marker-end="" draw:marker-end-width="0.3cm" draw:marker-end-center="false" draw:fill="none" draw:fill-color="#99ccff" draw:fill-gradient-name="Gradient_20_7" draw:fill-hatch-name="Hatch_20_4984" draw:fill-image-name="Bitmape_20_1" fo:min-height="0.309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5915" svg:stroke-width="0cm" svg:stroke-color="#000000" draw:marker-start="" draw:marker-start-width="0.3cm" draw:marker-start-center="false" draw:marker-end="" draw:marker-end-width="0.3cm" draw:marker-end-center="false" draw:fill="none" draw:fill-color="#99ccff" draw:fill-gradient-name="Gradient_20_7" draw:fill-hatch-name="Hatch_20_4985" draw:fill-image-name="Bitmape_20_1" fo:min-height="0.309cm" fo:padding-top="0cm" fo:padding-bottom="0cm" fo:padding-left="0cm" fo:padding-right="0cm" draw:shadow="hidden" draw:shadow-offset-x="0.3cm" draw:shadow-offset-y="0.3cm" draw:shadow-color="#808080" style:run-through="foreground"/>
    </style:style>
    <style:style style:name="gr101" style:family="graphic">
      <style:graphic-properties fo:margin-left="0.3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02" style:family="graphic">
      <style:graphic-properties draw:stroke="none" draw:stroke-dash="Dash_20_5873" svg:stroke-width="0cm" svg:stroke-color="#000000" draw:marker-start="" draw:marker-start-width="0.3cm" draw:marker-start-center="false" draw:marker-end="" draw:marker-end-width="0.3cm" draw:marker-end-center="false" draw:fill="none" draw:fill-color="#99ccff" draw:fill-gradient-name="Gradient_20_7" draw:fill-hatch-name="Hatch_20_4958" draw:fill-image-name="Bitmape_20_1" fo:min-height="0.30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5874" svg:stroke-width="0cm" svg:stroke-color="#000000" draw:marker-start="" draw:marker-start-width="0.3cm" draw:marker-start-center="false" draw:marker-end="" draw:marker-end-width="0.3cm" draw:marker-end-center="false" draw:fill="none" draw:fill-color="#99ccff" draw:fill-gradient-name="Gradient_20_7" draw:fill-hatch-name="Hatch_20_4959" draw:fill-image-name="Bitmape_20_1" fo:min-height="0.309cm" fo:padding-top="0cm" fo:padding-bottom="0cm" fo:padding-left="0cm" fo:padding-right="0cm" draw:shadow="hidden" draw:shadow-offset-x="0.3cm" draw:shadow-offset-y="0.3cm" draw:shadow-color="#808080" style:run-through="foreground"/>
    </style:style>
    <style:style style:name="gr104" style:family="graphic">
      <style:graphic-properties draw:stroke="solid" svg:stroke-width="0.019cm" svg:stroke-color="#da4b8b"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draw:stroke-dash="Dash_20_5875" svg:stroke-width="0cm" svg:stroke-color="#000000" draw:marker-start="" draw:marker-start-width="0.3cm" draw:marker-start-center="false" draw:marker-end="" draw:marker-end-width="0.3cm" draw:marker-end-center="false" draw:fill="none" draw:fill-color="#99ccff" draw:fill-gradient-name="Gradient_20_7" draw:fill-hatch-name="Hatch_20_4960" draw:fill-image-name="Bitmape_20_1" fo:min-height="0.309cm" fo:padding-top="0cm" fo:padding-bottom="0cm" fo:padding-left="0cm" fo:padding-right="0cm" draw:shadow="hidden" draw:shadow-offset-x="0.3cm" draw:shadow-offset-y="0.3cm" draw:shadow-color="#808080" style:run-through="foreground"/>
    </style:style>
    <style:style style:name="gr106" style:family="graphic">
      <style:graphic-properties draw:stroke="solid" svg:stroke-width="0.049cm" svg:stroke-color="#004c98"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5cm" fo:min-width="0.977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draw:stroke-dash="Dash_20_5916" svg:stroke-width="0cm" svg:stroke-color="#000000" draw:marker-start="" draw:marker-start-width="0.3cm" draw:marker-start-center="false" draw:marker-end="" draw:marker-end-width="0.3cm" draw:marker-end-center="false" draw:fill="none" draw:fill-color="#99ccff" draw:fill-gradient-name="Gradient_20_7" draw:fill-hatch-name="Hatch_20_4986" draw:fill-image-name="Bitmape_20_1" fo:min-height="0.309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5917" svg:stroke-width="0cm" svg:stroke-color="#000000" draw:marker-start="" draw:marker-start-width="0.3cm" draw:marker-start-center="false" draw:marker-end="" draw:marker-end-width="0.3cm" draw:marker-end-center="false" draw:fill="none" draw:fill-color="#99ccff" draw:fill-gradient-name="Gradient_20_7" draw:fill-hatch-name="Hatch_20_4987" draw:fill-image-name="Bitmape_20_1" fo:min-height="0.309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5918" svg:stroke-width="0cm" svg:stroke-color="#000000" draw:marker-start="" draw:marker-start-width="0.3cm" draw:marker-start-center="false" draw:marker-end="" draw:marker-end-width="0.3cm" draw:marker-end-center="false" draw:fill="none" draw:fill-color="#99ccff" draw:fill-gradient-name="Gradient_20_7" draw:fill-hatch-name="Hatch_20_4988" draw:fill-image-name="Bitmape_20_1" fo:min-height="0.309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5919" svg:stroke-width="0cm" svg:stroke-color="#000000" draw:marker-start="" draw:marker-start-width="0.3cm" draw:marker-start-center="false" draw:marker-end="" draw:marker-end-width="0.3cm" draw:marker-end-center="false" draw:fill="none" draw:fill-color="#99ccff" draw:fill-gradient-name="Gradient_20_7" draw:fill-hatch-name="Hatch_20_4989" draw:fill-image-name="Bitmape_20_1" fo:min-height="0.309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019cm" svg:stroke-color="#0182c5"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019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019cm" svg:stroke-color="#0182c5" draw:marker-start="" draw:marker-start-width="0.229cm" draw:marker-start-center="false" draw:marker-end="" draw:marker-end-width="0.229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019cm" svg:stroke-color="#9999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78cm" fo:min-width="0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cm" svg:stroke-color="#c0598e"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019cm" svg:stroke-color="#c0598e" draw:marker-start="" draw:marker-start-width="0.229cm" draw:marker-start-center="false" draw:marker-end="" draw:marker-end-width="0.229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fo:margin-left="0.7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24" style:family="graphic">
      <style:graphic-properties draw:stroke="dash" draw:stroke-dash="Dash_20_59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dash" draw:stroke-dash="Dash_20_590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dash" draw:stroke-dash="Dash_20_590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fo:margin-left="0.199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28" style:family="graphic">
      <style:graphic-properties draw:stroke="solid" svg:stroke-width="0.049cm" svg:stroke-color="#85b5df"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9" style:family="graphic">
      <style:graphic-properties fo:margin-left="3cm" fo:margin-right="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0"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4" draw:z-index="1"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5" draw:z-index="2"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1" draw:z-index="3"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rect text:anchor-type="page" text:anchor-page-number="1" draw:z-index="5" draw:style-name="gr3" draw:text-style-name="P4" svg:width="1.001cm" svg:height="1.8cm" svg:x="1.799cm" svg:y="26.801cm">
        <text:p text:style-name="P2"><text:span text:style-name="T1"/></text:p>
        <text:p text:style-name="P3"><text:span text:style-name="T2">202</text:span></text:p>
        <text:p text:style-name="P2"><text:span text:style-name="T3"/></text:p>
        <text:p text:style-name="P2"><text:span text:style-name="T4"/></text:p>
      </draw:rect>
      <draw:g text:anchor-type="page" text:anchor-page-number="2" draw:z-index="49"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6" draw:z-index="50"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rect text:anchor-type="page" text:anchor-page-number="2" draw:z-index="51" draw:style-name="gr3" draw:text-style-name="P4" svg:width="1.001cm" svg:height="1.8cm" svg:x="17.33cm" svg:y="26.801cm">
        <text:p text:style-name="P2"><text:span text:style-name="T1"/></text:p>
        <text:p text:style-name="P3"><text:span text:style-name="T2">203</text:span></text:p>
        <text:p text:style-name="P2"><text:span text:style-name="T3"/></text:p>
        <text:p text:style-name="P2"><text:span text:style-name="T4"/></text:p>
      </draw:rect>
      <draw:rect text:anchor-type="page" text:anchor-page-number="3" draw:z-index="69" draw:style-name="gr3" draw:text-style-name="P4" svg:width="1.001cm" svg:height="1.8cm" svg:x="1.799cm" svg:y="26.801cm">
        <text:p text:style-name="P2"><text:span text:style-name="T1"/></text:p>
        <text:p text:style-name="P3"><text:span text:style-name="T2">204</text:span></text:p>
        <text:p text:style-name="P2"><text:span text:style-name="T3"/></text:p>
        <text:p text:style-name="P2"><text:span text:style-name="T4"/></text:p>
      </draw:rect>
      <draw:rect text:anchor-type="page" text:anchor-page-number="5" draw:z-index="70" draw:style-name="gr3" draw:text-style-name="P4" svg:width="1.001cm" svg:height="1.8cm" svg:x="1.799cm" svg:y="26.801cm">
        <text:p text:style-name="P2"><text:span text:style-name="T1"/></text:p>
        <text:p text:style-name="P3"><text:span text:style-name="T2">206</text:span></text:p>
        <text:p text:style-name="P2"><text:span text:style-name="T3"/></text:p>
        <text:p text:style-name="P2"><text:span text:style-name="T4"/></text:p>
      </draw:rect>
      <draw:rect text:anchor-type="page" text:anchor-page-number="4" draw:z-index="71" draw:style-name="gr3" draw:text-style-name="P4" svg:width="1.001cm" svg:height="1.8cm" svg:x="17.33cm" svg:y="26.801cm">
        <text:p text:style-name="P2"><text:span text:style-name="T1"/></text:p>
        <text:p text:style-name="P3"><text:span text:style-name="T2">205</text:span></text:p>
        <text:p text:style-name="P2"><text:span text:style-name="T3"/></text:p>
        <text:p text:style-name="P2"><text:span text:style-name="T4"/></text:p>
      </draw:rect>
      <draw:rect text:anchor-type="page" text:anchor-page-number="6" draw:z-index="72" draw:style-name="gr3" draw:text-style-name="P4" svg:width="1.001cm" svg:height="1.8cm" svg:x="17.33cm" svg:y="26.801cm">
        <text:p text:style-name="P2"><text:span text:style-name="T1"/></text:p>
        <text:p text:style-name="P3"><text:span text:style-name="T2">207</text:span></text:p>
        <text:p text:style-name="P2"><text:span text:style-name="T3"/></text:p>
        <text:p text:style-name="P2"><text:span text:style-name="T4"/></text:p>
      </draw:rect>
      <text:p text:style-name="P20"><draw:rect text:anchor-type="paragraph" draw:z-index="40" draw:style-name="gr4" draw:text-style-name="P22" svg:width="0.701cm" svg:height="0.701cm" svg:x="-0.801cm" svg:y="-0.3cm"><text:p text:style-name="P21"><text:span text:style-name="T15">A</text:span></text:p></draw:rect>Abscisse</text:p>
      <text:p text:style-name="_5f_Paragraphe_20_de_20_travailler_20_en_20_groupe">Sur une demi‑droite graduée d'origine O, l'abscisse du point A est la distance OA. L'abscisse permet de repérer le point A.</text:p>
      <text:p text:style-name="P8"><draw:g text:anchor-type="as-char" draw:z-index="17" draw:style-name="gr11"><draw:line draw:style-name="gr42" draw:text-style-name="P1" svg:x1="0.109cm" svg:y1="0.492cm" svg:x2="5.988cm" svg:y2="0.492cm"><text:p/></draw:line><draw:line draw:style-name="gr43" draw:text-style-name="P1" svg:x1="0.109cm" svg:y1="0.393cm" svg:x2="0.109cm" svg:y2="0.592cm"><text:p/></draw:line><draw:line draw:style-name="gr43" draw:text-style-name="P1" svg:x1="0.609cm" svg:y1="0.393cm" svg:x2="0.609cm" svg:y2="0.592cm"><text:p/></draw:line><draw:line draw:style-name="gr43" draw:text-style-name="P1" svg:x1="1.109cm" svg:y1="0.393cm" svg:x2="1.109cm" svg:y2="0.592cm"><text:p/></draw:line><draw:line draw:style-name="gr43" draw:text-style-name="P1" svg:x1="1.609cm" svg:y1="0.393cm" svg:x2="1.609cm" svg:y2="0.592cm"><text:p/></draw:line><draw:line draw:style-name="gr43" draw:text-style-name="P1" svg:x1="2.11cm" svg:y1="0.393cm" svg:x2="2.11cm" svg:y2="0.592cm"><text:p/></draw:line><draw:line draw:style-name="gr43" draw:text-style-name="P1" svg:x1="2.609cm" svg:y1="0.393cm" svg:x2="2.609cm" svg:y2="0.592cm"><text:p/></draw:line><draw:line draw:style-name="gr43" draw:text-style-name="P1" svg:x1="3.11cm" svg:y1="0.393cm" svg:x2="3.11cm" svg:y2="0.592cm"><text:p/></draw:line><draw:line draw:style-name="gr43" draw:text-style-name="P1" svg:x1="3.609cm" svg:y1="0.393cm" svg:x2="3.609cm" svg:y2="0.592cm"><text:p/></draw:line><draw:line draw:style-name="gr43" draw:text-style-name="P1" svg:x1="4.11cm" svg:y1="0.393cm" svg:x2="4.11cm" svg:y2="0.592cm"><text:p/></draw:line><draw:line draw:style-name="gr43" draw:text-style-name="P1" svg:x1="4.609cm" svg:y1="0.393cm" svg:x2="4.609cm" svg:y2="0.592cm"><text:p/></draw:line><draw:line draw:style-name="gr43" draw:text-style-name="P1" svg:x1="5.108cm" svg:y1="0.393cm" svg:x2="5.108cm" svg:y2="0.592cm"><text:p/></draw:line><draw:frame draw:style-name="gr44" draw:text-style-name="P24" svg:width="0.221cm" svg:height="0.375cm" svg:x="0cm" svg:y="0.624cm"><draw:text-box><text:p text:style-name="P23"><text:span text:style-name="T16">0</text:span></text:p></draw:text-box></draw:frame><draw:frame draw:style-name="gr45" draw:text-style-name="P24" svg:width="0.223cm" svg:height="0.375cm" svg:x="2cm" svg:y="0.626cm"><draw:text-box><text:p text:style-name="P23"><text:span text:style-name="T16">1</text:span></text:p></draw:text-box></draw:frame><draw:frame draw:style-name="gr46" draw:text-style-name="P24" svg:width="0.223cm" svg:height="0.375cm" svg:x="4.001cm" svg:y="0.626cm"><draw:text-box><text:p text:style-name="P23"><text:span text:style-name="T16">2</text:span></text:p></draw:text-box></draw:frame><draw:frame draw:style-name="gr47" draw:text-style-name="P24" svg:width="0.223cm" svg:height="0.375cm" svg:x="2.999cm" svg:y="0cm"><draw:text-box><text:p text:style-name="P23"><text:span text:style-name="T16">A</text:span></text:p></draw:text-box></draw:frame><draw:frame draw:style-name="gr48" draw:text-style-name="P24" svg:width="0.567cm" svg:height="0.375cm" svg:x="2.822cm" svg:y="0.626cm"><draw:text-box><text:p text:style-name="P23"><text:span text:style-name="T16">1,5</text:span></text:p></draw:text-box></draw:frame></draw:g></text:p>
      <text:p text:style-name="P9">L'abscisse du point A est ici 1,5. On note A(1,5).</text:p>
      <text:p text:style-name="_5f_Titre_20_de_20_essentiel_20_des_20_notions">Adjacents (angles)</text:p>
      <text:p text:style-name="_5f_Paragraphe_20_de_20_travailler_20_en_20_groupe"><draw:g text:anchor-type="paragraph" draw:z-index="24" draw:style-name="gr31"><draw:ellipse draw:style-name="gr56" draw:text-style-name="P25" svg:width="1.292cm" svg:height="1.29cm" svg:x="4.973cm" svg:y="0.624cm" draw:kind="section" draw:start-angle="12.95" draw:end-angle="124.38"><text:p/></draw:ellipse><draw:ellipse draw:style-name="gr55" draw:text-style-name="P25" svg:width="2.001cm" svg:height="2.003cm" svg:x="4.627cm" svg:y="0.273cm" draw:kind="section" draw:start-angle="349.24" draw:end-angle="13.28"><text:p/></draw:ellipse><draw:line draw:style-name="gr43" draw:text-style-name="P25" svg:x1="5.618cm" svg:y1="1.278cm" svg:x2="7.579cm" svg:y2="1.669cm"><text:p/></draw:line><draw:line draw:style-name="gr43" draw:text-style-name="P25" svg:x1="5.612cm" svg:y1="1.275cm" svg:x2="7.555cm" svg:y2="0.798cm"><text:p/></draw:line><draw:line draw:style-name="gr43" draw:text-style-name="P25" svg:x1="5.62cm" svg:y1="1.279cm" svg:x2="4.89cm" svg:y2="0.217cm"><text:p/></draw:line></draw:g>Des angles sont adjacents s'ils ont le même sommet et s'ils sont situés de part et d'autre d'un côté commun.</text:p>
      <text:p text:style-name="_5f_Titre_20_de_20_essentiel_20_des_20_notions">Aire</text:p>
      <text:p text:style-name="_5f_Paragraphe_20_de_20_travailler_20_en_20_groupe">L'aire d'une figure est la mesure de la surface occupée par cette figure, avec une unité donnée.</text:p>
      <text:p text:style-name="_5f_Titre_20_de_20_essentiel_20_des_20_notions">Aigu (angle)</text:p>
      <text:p text:style-name="_5f_Paragraphe_20_de_20_travailler_20_en_20_groupe"><draw:g text:anchor-type="paragraph" draw:z-index="21" draw:style-name="gr31"><draw:ellipse draw:style-name="gr55" draw:text-style-name="P25" svg:width="1.999cm" svg:height="2.003cm" svg:x="4.652cm" svg:y="-0.346cm" draw:kind="section" draw:start-angle="349.24" draw:end-angle="13.28"><text:p/></draw:ellipse><draw:line draw:style-name="gr43" draw:text-style-name="P25" svg:x1="5.639cm" svg:y1="0.66cm" svg:x2="7.6cm" svg:y2="1.051cm"><text:p/></draw:line><draw:line draw:style-name="gr43" draw:text-style-name="P25" svg:x1="5.637cm" svg:y1="0.657cm" svg:x2="7.58cm" svg:y2="0.18cm"><text:p/></draw:line></draw:g>Un angle aigu est un angle plus fermé qu'un angle droit. <text:line-break/>Sa mesure est inférieure à 90°.</text:p>
      <text:p text:style-name="_5f_Titre_20_de_20_essentiel_20_des_20_notions">Alignés</text:p>
      <text:p text:style-name="_5f_Paragraphe_20_de_20_travailler_20_en_20_groupe">Des points alignés sont des points qui appartiennent à une même droite.</text:p>
      <text:p text:style-name="_5f_Titre_20_de_20_essentiel_20_des_20_notions">Angle</text:p>
      <text:p text:style-name="_5f_Paragraphe_20_de_20_travailler_20_en_20_groupe"><draw:g text:anchor-type="paragraph" draw:z-index="19" draw:style-name="gr9"><draw:ellipse draw:style-name="gr52" draw:text-style-name="P25" svg:width="4.007cm" svg:height="4.021cm" svg:x="3.569cm" svg:y="-1.527cm" draw:kind="section" draw:start-angle="349.24" draw:end-angle="13.28"><text:p/></draw:ellipse><draw:line draw:style-name="gr43" draw:text-style-name="P25" svg:x1="5.568cm" svg:y1="0.486cm" svg:x2="7.529cm" svg:y2="0.877cm"><text:p/></draw:line><draw:line draw:style-name="gr43" draw:text-style-name="P25" svg:x1="5.566cm" svg:y1="0.483cm" svg:x2="7.509cm" svg:y2="0.006cm"><text:p/></draw:line><draw:frame draw:style-name="gr53" draw:text-style-name="P27" svg:width="0.89cm" svg:height="0.375cm" svg:x="6.558cm" svg:y="0.263cm"><draw:text-box><text:p text:style-name="P26"><text:span text:style-name="T17">angle</text:span></text:p></draw:text-box></draw:frame></draw:g>Un angle est formé de tous les points situés entre deux demi‑droites de même origine. </text:p>
      <text:p text:style-name="_5f_Titre_20_de_20_essentiel_20_des_20_notions"><draw:g text:anchor-type="paragraph" draw:z-index="54" draw:style-name="gr31"><draw:ellipse draw:style-name="gr17" draw:text-style-name="P28" svg:width="1.5cm" svg:height="1.489cm" svg:x="6.131cm" svg:y="0.685cm"><text:p/></draw:ellipse><draw:line draw:style-name="gr7" draw:text-style-name="P28" svg:x1="6.847cm" svg:y1="1.395cm" svg:x2="6.916cm" svg:y2="1.466cm"><text:p/></draw:line><draw:line draw:style-name="gr7" draw:text-style-name="P28" svg:x1="6.846cm" svg:y1="1.463cm" svg:x2="6.917cm" svg:y2="1.392cm"><text:p/></draw:line><draw:ellipse draw:style-name="gr97" draw:text-style-name="P28" svg:width="1.498cm" svg:height="1.489cm" svg:x="6.131cm" svg:y="0.684cm" draw:kind="arc" draw:start-angle="142.36" draw:end-angle="278.79"><text:p/></draw:ellipse><draw:frame draw:style-name="gr98" draw:text-style-name="P30" svg:width="0.221cm" svg:height="0.375cm" svg:x="7.108cm" svg:y="2.134cm"><draw:text-box><text:p text:style-name="P26"><text:span text:style-name="T20">B</text:span></text:p></draw:text-box></draw:frame><draw:frame draw:style-name="gr99" draw:text-style-name="P30" svg:width="0.223cm" svg:height="0.375cm" svg:x="6.063cm" svg:y="0.621cm"><draw:text-box><text:p text:style-name="P26"><text:span text:style-name="T20">A</text:span></text:p></draw:text-box></draw:frame><draw:frame draw:style-name="gr100" draw:text-style-name="P31" svg:width="1.424cm" svg:height="0.309cm" svg:x="5.491cm" svg:y="2.388cm"><draw:text-box><text:p text:style-name="P2"><text:span text:style-name="T21">Un arc AB</text:span></text:p></draw:text-box></draw:frame><draw:circle draw:style-name="gr7" draw:text-style-name="P28" svg:width="0.318cm" svg:height="0.318cm" svg:x="6.503cm" svg:y="2.344cm" draw:kind="arc" draw:start-angle="38.88" draw:end-angle="140.65"><text:p/></draw:circle></draw:g>Arc de cercle</text:p>
      <text:p text:style-name="_5f_Paragraphe_20_de_20_travailler_20_en_20_groupe">Un arc de cercle est une ligne ; c'est la partie d'un cercle comprise entre deux points du cercle.</text:p>
      <text:p text:style-name="_5f_Titre_20_de_20_essentiel_20_des_20_notions"><draw:g text:anchor-type="paragraph" draw:z-index="35" draw:style-name="gr31"><draw:line draw:style-name="gr43" draw:text-style-name="P25" svg:x1="4.289cm" svg:y1="1.481cm" svg:x2="4.289cm" svg:y2="2.481cm"><text:p/></draw:line><draw:line draw:style-name="gr81" draw:text-style-name="P25" svg:x1="7.288cm" svg:y1="1.481cm" svg:x2="7.288cm" svg:y2="2.481cm"><text:p/></draw:line><draw:line draw:style-name="gr43" draw:text-style-name="P25" svg:x1="4.289cm" svg:y1="1.481cm" svg:x2="7.284cm" svg:y2="1.481cm"><text:p/></draw:line><draw:line draw:style-name="gr43" draw:text-style-name="P25" svg:x1="4.29cm" svg:y1="2.48cm" svg:x2="7.285cm" svg:y2="2.48cm"><text:p/></draw:line><draw:line draw:style-name="gr82" draw:text-style-name="P25" svg:x1="4.688cm" svg:y1="0.882cm" svg:x2="4.688cm" svg:y2="1.882cm"><text:p/></draw:line><draw:line draw:style-name="gr43" draw:text-style-name="P25" svg:x1="7.689cm" svg:y1="0.882cm" svg:x2="7.689cm" svg:y2="1.882cm"><text:p/></draw:line><draw:line draw:style-name="gr43" draw:text-style-name="P25" svg:x1="4.688cm" svg:y1="0.882cm" svg:x2="7.683cm" svg:y2="0.882cm"><text:p/></draw:line><draw:line draw:style-name="gr83" draw:text-style-name="P25" svg:x1="4.689cm" svg:y1="1.882cm" svg:x2="7.684cm" svg:y2="1.882cm"><text:p/></draw:line><draw:line draw:style-name="gr81" draw:text-style-name="P25" svg:x1="4.689cm" svg:y1="0.882cm" svg:x2="4.288cm" svg:y2="1.486cm"><text:p/></draw:line><draw:line draw:style-name="gr43" draw:text-style-name="P25" svg:x1="7.683cm" svg:y1="0.877cm" svg:x2="7.282cm" svg:y2="1.481cm"><text:p/></draw:line><draw:line draw:style-name="gr84" draw:text-style-name="P25" svg:x1="4.69cm" svg:y1="1.882cm" svg:x2="4.289cm" svg:y2="2.486cm"><text:p/></draw:line><draw:line draw:style-name="gr43" draw:text-style-name="P25" svg:x1="7.689cm" svg:y1="1.882cm" svg:x2="7.288cm" svg:y2="2.486cm"><text:p/></draw:line></draw:g>Arête</text:p>
      <text:p text:style-name="_5f_Paragraphe_20_de_20_travailler_20_en_20_groupe">Pour un solide à faces planes, une arête est un des côtés d'une face de ce solide.</text:p>
      <text:p text:style-name="_5f_Titre_20_de_20_essentiel_20_des_20_notions">Arrondi</text:p>
      <text:p text:style-name="_5f_Paragraphe_20_de_20_travailler_20_en_20_groupe">L'arrondi d'un nombre est la valeur approchée la plus proche de ce nombre à une précision donnée.</text:p>
      <text:p text:style-name="_5f_Titre_20_de_20_essentiel_20_des_20_notions">Au moins</text:p>
      <text:p text:style-name="_5f_Paragraphe_20_de_20_travailler_20_en_20_groupe">Au moins signifie au minimum.</text:p>
      <text:p text:style-name="_5f_Paragraphe_20_de_20_travailler_20_en_20_groupe">Avoir au moins 5 billes veut dire avoir 5 ou 6 ou 7 billes ou plus.</text:p>
      <text:p text:style-name="_5f_Titre_20_de_20_essentiel_20_des_20_notions">Au plus</text:p>
      <text:p text:style-name="_5f_Paragraphe_20_de_20_travailler_20_en_20_groupe">Au plus signifie au maximum.</text:p>
      <text:p text:style-name="_5f_Paragraphe_20_de_20_travailler_20_en_20_groupe">Avoir au plus 5 billes veut dire avoir 0, 1, 2, 3, 4 ou 5 billes.</text:p>
      <text:p text:style-name="_5f_Titre_20_de_20_essentiel_20_des_20_notions">Axe de symétrie</text:p>
      <text:p text:style-name="_5f_Paragraphe_20_de_20_travailler_20_en_20_groupe">Voir figures symétriques.</text:p>
      <text:p text:style-name="_5f_Titre_20_de_20_essentiel_20_des_20_notions">Axe de symétrie d'une figure</text:p>
      <text:p text:style-name="_5f_Paragraphe_20_de_20_travailler_20_en_20_groupe"><draw:g text:anchor-type="paragraph" draw:z-index="37" draw:style-name="gr31"><draw:polygon draw:style-name="gr94" draw:text-style-name="P25" svg:width="1.245cm" svg:height="2.593cm" draw:transform="skewX (0.000698131700797577) rotate (0.255690735417121) translate (5.06455659822152cm 0.43010031579767cm)" svg:viewBox="0 0 1246 2594" draw:points="622,31573 0,32506 882,32974 105,33958 1246,34167"><text:p/></draw:polygon><draw:polygon draw:style-name="gr94" draw:text-style-name="P25" svg:width="1.243cm" svg:height="2.593cm" draw:transform="skewX (0.000698131700797536) rotate (0.721868178624718) translate (5.20262603776893cm 0.68055368346808cm)" svg:viewBox="0 0 1244 2594" draw:points="622,40487 1244,41421 363,41888 1141,42873 0,43081"><text:p/></draw:polygon><draw:line draw:style-name="gr95" draw:text-style-name="P25" svg:x1="5.513cm" svg:y1="-0.016cm" svg:x2="7.249cm" svg:y2="3.249cm"><text:p/></draw:line></draw:g>Un axe de symétrie d'une figure est une droite qui partage la figure en deux parties superposables par pliage le long de cette droite.</text:p>
      <text:p text:style-name="_5f_Paragraphe_20_de_20_travailler_20_en_20_groupe"/>
      <text:p text:style-name="_5f_separation_20_lexique"><draw:rect text:anchor-type="paragraph" draw:z-index="4" draw:style-name="gr4" draw:text-style-name="P22" svg:width="0.701cm" svg:height="0.701cm" svg:x="-0.801cm" svg:y="0.6cm"><text:p text:style-name="P21"><text:span text:style-name="T15">B</text:span></text:p></draw:rect></text:p>
      <text:p text:style-name="_5f_Titre_20_de_20_essentiel_20_des_20_notions">Bissectrice</text:p>
      <text:p text:style-name="_5f_Paragraphe_20_de_20_travailler_20_en_20_groupe"><draw:g text:anchor-type="paragraph" draw:z-index="33" draw:style-name="gr31"><draw:ellipse draw:style-name="gr52" draw:text-style-name="P25" svg:width="1.601cm" svg:height="1.631cm" svg:x="4.705cm" svg:y="0.46cm" draw:kind="section" draw:start-angle="349.24" draw:end-angle="13.28"><text:p/></draw:ellipse><draw:line draw:style-name="gr43" draw:text-style-name="P25" svg:x1="5.486cm" svg:y1="1.274cm" svg:x2="7.447cm" svg:y2="1.665cm"><text:p/></draw:line><draw:line draw:style-name="gr43" draw:text-style-name="P25" svg:x1="5.484cm" svg:y1="1.271cm" svg:x2="7.427cm" svg:y2="0.794cm"><text:p/></draw:line><draw:ellipse draw:style-name="gr52" draw:text-style-name="P25" svg:width="1.652cm" svg:height="1.657cm" draw:transform="rotate (0.441742833679681) translate (4.39208333333333cm 0.879416666666667cm)" draw:kind="section" draw:start-angle="349.24" draw:end-angle="13.28"><text:p/></draw:ellipse><draw:line draw:style-name="gr75" draw:text-style-name="P25" svg:x1="5.151cm" svg:y1="1.364cm" svg:x2="7.432cm" svg:y2="0.792cm"><text:p/></draw:line><draw:line draw:style-name="gr43" draw:text-style-name="P25" svg:x1="5.491cm" svg:y1="1.273cm" svg:x2="7.043cm" svg:y2="0.011cm"><text:p/></draw:line></draw:g>La bissectrice d'un angle est la demi‑droite qui partage cet angle en deux angles adjacents de même mesure.<text:line-break/>C'est l'axe de symétrie de cet angle.</text:p>
      <text:p text:style-name="_5f_separation_20_lexique"><draw:rect text:anchor-type="paragraph" draw:z-index="38" draw:style-name="gr4" draw:text-style-name="P22" svg:width="0.701cm" svg:height="0.701cm" svg:x="-0.801cm" svg:y="0.6cm"><text:p text:style-name="P21"><text:span text:style-name="T15">C</text:span></text:p></draw:rect></text:p>
      <text:p text:style-name="_5f_Titre_20_de_20_essentiel_20_des_20_notions">Carré</text:p>
      <text:p text:style-name="_5f_Paragraphe_20_de_20_travailler_20_en_20_groupe"><draw:g text:anchor-type="paragraph" draw:z-index="53" draw:style-name="gr31"><draw:g draw:style-name="gr96"><draw:rect draw:style-name="gr69" draw:text-style-name="P25" svg:width="1.498cm" svg:height="1.5cm" svg:x="6.126cm" svg:y="0.2cm"><text:p/></draw:rect><draw:rect draw:style-name="gr59" draw:text-style-name="P25" svg:width="0.2cm" svg:height="0.2cm" svg:x="6.124cm" svg:y="0.2cm"><text:p/></draw:rect><draw:rect draw:style-name="gr59" draw:text-style-name="P25" svg:width="0.2cm" svg:height="0.2cm" svg:x="7.424cm" svg:y="0.2cm"><text:p/></draw:rect><draw:rect draw:style-name="gr59" draw:text-style-name="P25" svg:width="0.2cm" svg:height="0.204cm" svg:x="6.124cm" svg:y="1.494cm"><text:p/></draw:rect><draw:rect draw:style-name="gr59" draw:text-style-name="P25" svg:width="0.2cm" svg:height="0.204cm" svg:x="7.424cm" svg:y="1.494cm"><text:p/></draw:rect></draw:g><draw:line draw:style-name="gr43" draw:text-style-name="P25" svg:x1="6.785cm" svg:y1="0.129cm" svg:x2="6.926cm" svg:y2="0.27cm"><text:p/></draw:line><draw:line draw:style-name="gr43" draw:text-style-name="P25" svg:x1="6.886cm" svg:y1="0.129cm" svg:x2="7.027cm" svg:y2="0.27cm"><text:p/></draw:line><draw:line draw:style-name="gr43" draw:text-style-name="P25" svg:x1="6.785cm" svg:y1="1.629cm" svg:x2="6.926cm" svg:y2="1.77cm"><text:p/></draw:line><draw:line draw:style-name="gr43" draw:text-style-name="P25" svg:x1="6.886cm" svg:y1="1.629cm" svg:x2="7.027cm" svg:y2="1.77cm"><text:p/></draw:line><draw:line draw:style-name="gr43" draw:text-style-name="P25" svg:x1="6.052cm" svg:y1="1.028cm" svg:x2="6.193cm" svg:y2="0.887cm"><text:p/></draw:line><draw:line draw:style-name="gr43" draw:text-style-name="P25" svg:x1="6.052cm" svg:y1="0.926cm" svg:x2="6.193cm" svg:y2="0.785cm"><text:p/></draw:line><draw:line draw:style-name="gr43" draw:text-style-name="P25" svg:x1="7.552cm" svg:y1="1.028cm" svg:x2="7.693cm" svg:y2="0.887cm"><text:p/></draw:line><draw:line draw:style-name="gr43" draw:text-style-name="P25" svg:x1="7.552cm" svg:y1="0.926cm" svg:x2="7.693cm" svg:y2="0.785cm"><text:p/></draw:line></draw:g>Un carré est un quadrilatère avec quatre côtés de même longueur et quatre angles droits.<text:line-break/>C'est donc à la fois un losange et un rectangle.</text:p>
      <text:p text:style-name="_5f_Titre_20_de_20_essentiel_20_des_20_notions">Capacité</text:p>
      <text:p text:style-name="_5f_Paragraphe_20_de_20_travailler_20_en_20_groupe">La capacité d'un solide est la quantité d'eau nécessaire pour remplir le solide.</text:p>
      <text:p text:style-name="_5f_Titre_20_de_20_essentiel_20_des_20_notions">Cellule</text:p>
      <text:p text:style-name="_5f_Paragraphe_20_de_20_travailler_20_en_20_groupe">Une cellule est une case dans une feuille de calcul créée par un tableur.<text:line-break/>Elle se repère par une lettre et un nombre. La lettre correspond au numéro de la colonne et le nombre au numéro de la ligne.</text:p>
      <text:p text:style-name="_5f_Paragraphe_20_de_20_travailler_20_en_20_groupe"/>
      <text:p text:style-name="_5f_Paragraphe_20_de_20_travailler_20_en_20_groupe"/>
      <text:p text:style-name="_5f_Titre_20_de_20_essentiel_20_des_20_notions">Cercle</text:p>
      <text:p text:style-name="_5f_Paragraphe_20_de_20_travailler_20_en_20_groupe">Un cercle est formé de tous les points situés à la même distance d'un point donné (le <text:span text:style-name="T5">centre</text:span> du cercle). Cette distance est le <text:span text:style-name="T5">rayon</text:span> du cercle.<text:line-break/>Le cercle de centre O et de rayon <text:span text:style-name="_5f_variables">r</text:span> est formé de tous les points situés à <text:span text:style-name="_5f_variables">r</text:span> unités du point O.</text:p>
      <text:p text:style-name="_5f_Titre_20_de_20_essentiel_20_des_20_notions">Circonférence</text:p>
      <text:p text:style-name="_5f_Paragraphe_20_de_20_travailler_20_en_20_groupe">La circonférence d'un cercle est la longueur de ce cercle.</text:p>
      <text:p text:style-name="_5f_Titre_20_de_20_essentiel_20_des_20_notions">Coefficient de proportionnalité</text:p>
      <text:p text:style-name="_5f_Paragraphe_20_de_20_travailler_20_en_20_groupe">Voir grandeurs proportionnelles.</text:p>
      <text:p text:style-name="_5f_Titre_20_de_20_essentiel_20_des_20_notions">Comparer</text:p>
      <text:p text:style-name="_5f_Paragraphe_20_de_20_travailler_20_en_20_groupe">Comparer deux nombres, c'est dire s'ils sont égaux. Sinon, c'est dire lequel est supérieur (ou inférieur) à l'autre.</text:p>
      <text:p text:style-name="_5f_Titre_20_de_20_essentiel_20_des_20_notions">Consécutifs</text:p>
      <text:p text:style-name="_5f_Paragraphe_20_de_20_travailler_20_en_20_groupe">Deux éléments consécutifs sont deux éléments qui sont l'un après l'autre.</text:p>
      <text:p text:style-name="_5f_Titre_20_de_20_essentiel_20_des_20_notions">Convertir</text:p>
      <text:p text:style-name="_5f_Paragraphe_20_de_20_travailler_20_en_20_groupe">Convertir la mesure d'une grandeur, c'est l'exprimer dans une autre unité.</text:p>
      <text:p text:style-name="_5f_Titre_20_de_20_essentiel_20_des_20_notions"><draw:g text:anchor-type="paragraph" draw:z-index="9" draw:style-name="gr5"><draw:line draw:style-name="gr16" draw:text-style-name="P1" svg:x1="6.44cm" svg:y1="0.868cm" svg:x2="7.636cm" svg:y2="1.614cm"><text:p/></draw:line><draw:circle draw:style-name="gr17" draw:text-style-name="P1" svg:width="1.498cm" svg:height="1.498cm" svg:x="6.145cm" svg:y="0.718cm"><text:p/></draw:circle><draw:line draw:style-name="gr7" draw:text-style-name="P1" svg:x1="6.858cm" svg:y1="1.432cm" svg:x2="6.93cm" svg:y2="1.504cm"><text:p/></draw:line><draw:line draw:style-name="gr7" draw:text-style-name="P1" svg:x1="6.858cm" svg:y1="1.501cm" svg:x2="6.929cm" svg:y2="1.429cm"><text:p/></draw:line></draw:g>Corde</text:p>
      <text:p text:style-name="_5f_Paragraphe_20_de_20_travailler_20_en_20_groupe">Une corde est un segment qui joint deux points d'un cercle.</text:p>
      <text:p text:style-name="_5f_Titre_20_de_20_essentiel_20_des_20_notions">Côté</text:p>
      <text:p text:style-name="_5f_Paragraphe_20_de_20_travailler_20_en_20_groupe"><draw:g text:anchor-type="paragraph" draw:z-index="13" draw:style-name="gr5"><draw:polygon draw:style-name="gr24" draw:text-style-name="P1" svg:width="2.375cm" svg:height="1.544cm" svg:x="5.031cm" svg:y="0.379cm" svg:viewBox="0 0 2376 1545" draw:points="0,822 859,0 2376,478 1946,1545 1318,610 23,827"><text:p/></draw:polygon><draw:frame draw:style-name="gr25" draw:text-style-name="P24" svg:width="0.221cm" svg:height="0.375cm" svg:x="5.761cm" svg:y="0.03cm"><draw:text-box><text:p text:style-name="P23"><text:span text:style-name="T16">A</text:span></text:p></draw:text-box></draw:frame><draw:frame draw:style-name="gr26" draw:text-style-name="P24" svg:width="0.223cm" svg:height="0.375cm" svg:x="7.439cm" svg:y="0.654cm"><draw:text-box><text:p text:style-name="P23"><text:span text:style-name="T16">H</text:span></text:p></draw:text-box></draw:frame><draw:frame draw:style-name="gr27" draw:text-style-name="P24" svg:width="0.221cm" svg:height="0.375cm" svg:x="6.878cm" svg:y="1.954cm"><draw:text-box><text:p text:style-name="P23"><text:span text:style-name="T16">D</text:span></text:p></draw:text-box></draw:frame><draw:frame draw:style-name="gr28" draw:text-style-name="P24" svg:width="0.221cm" svg:height="0.375cm" svg:x="6.154cm" svg:y="1.048cm"><draw:text-box><text:p text:style-name="P23"><text:span text:style-name="T16">U</text:span></text:p></draw:text-box></draw:frame><draw:frame draw:style-name="gr29" draw:text-style-name="P24" svg:width="0.221cm" svg:height="0.375cm" svg:x="4.798cm" svg:y="1.155cm"><draw:text-box><text:p text:style-name="P23"><text:span text:style-name="T16">L</text:span></text:p></draw:text-box></draw:frame></draw:g>Un côté d'un polygone est un des segments qui délimitent ce polygone.<text:line-break/>Les côtés de AHDUL sont [AL] ; [LU] ; [UD] ; [DH] et [HA].</text:p>
      <text:p text:style-name="_5f_Titre_20_de_20_essentiel_20_des_20_notions">Croissant (ordre)</text:p>
      <text:p text:style-name="_5f_Paragraphe_20_de_20_travailler_20_en_20_groupe">« Dans l'ordre croissant » signifie « du plus petit au plus grand ».</text:p>
      <text:p text:style-name="_5f_separation_20_lexique"><draw:rect text:anchor-type="paragraph" draw:z-index="39" draw:style-name="gr4" draw:text-style-name="P22" svg:width="0.701cm" svg:height="0.701cm" svg:x="-0.801cm" svg:y="0.6cm"><text:p text:style-name="P21"><text:span text:style-name="T15">D</text:span></text:p></draw:rect></text:p>
      <text:p text:style-name="_5f_Titre_20_de_20_essentiel_20_des_20_notions">Décroissant (ordre)</text:p>
      <text:p text:style-name="_5f_Paragraphe_20_de_20_travailler_20_en_20_groupe">« Dans l'ordre décroissant » signifie « du plus grand au plus petit ».</text:p>
      <text:p text:style-name="_5f_Paragraphe_20_de_20_travailler_20_en_20_groupe"/>
      <text:p text:style-name="_5f_Paragraphe_20_de_20_travailler_20_en_20_groupe"/>
      <text:p text:style-name="_5f_Titre_20_de_20_essentiel_20_des_20_notions">Demi-droite graduée</text:p>
      <text:p text:style-name="_5f_Paragraphe_20_de_20_travailler_20_en_20_groupe">Une demi-droite graduée est une demi-droite munie :</text:p>
      <text:list text:style-name="_5f_Numérotation_20_de_20_travailler_20_en_20_groupe">
        <text:list-item>
          <text:p text:style-name="P11">d'une origine (le point O) ;</text:p>
        </text:list-item>
        <text:list-item>
          <text:p text:style-name="P11">d'un sens ;</text:p>
        </text:list-item>
        <text:list-item>
          <text:p text:style-name="P11">d'une unité répétée régulièrement.</text:p>
        </text:list-item>
      </text:list>
      <text:p text:style-name="P8"><draw:g text:anchor-type="as-char" draw:z-index="18" draw:style-name="gr11"><draw:line draw:style-name="gr42" draw:text-style-name="P1" svg:x1="0.109cm" svg:y1="0.102cm" svg:x2="5.988cm" svg:y2="0.102cm"><text:p/></draw:line><draw:line draw:style-name="gr43" draw:text-style-name="P1" svg:x1="0.109cm" svg:y1="0cm" svg:x2="0.109cm" svg:y2="0.199cm"><text:p/></draw:line><draw:line draw:style-name="gr43" draw:text-style-name="P1" svg:x1="0.609cm" svg:y1="0cm" svg:x2="0.609cm" svg:y2="0.199cm"><text:p/></draw:line><draw:line draw:style-name="gr43" draw:text-style-name="P1" svg:x1="1.109cm" svg:y1="0cm" svg:x2="1.109cm" svg:y2="0.199cm"><text:p/></draw:line><draw:line draw:style-name="gr43" draw:text-style-name="P1" svg:x1="1.609cm" svg:y1="0cm" svg:x2="1.609cm" svg:y2="0.199cm"><text:p/></draw:line><draw:line draw:style-name="gr43" draw:text-style-name="P1" svg:x1="2.11cm" svg:y1="0cm" svg:x2="2.11cm" svg:y2="0.199cm"><text:p/></draw:line><draw:line draw:style-name="gr43" draw:text-style-name="P1" svg:x1="2.609cm" svg:y1="0cm" svg:x2="2.609cm" svg:y2="0.199cm"><text:p/></draw:line><draw:line draw:style-name="gr43" draw:text-style-name="P1" svg:x1="3.11cm" svg:y1="0cm" svg:x2="3.11cm" svg:y2="0.199cm"><text:p/></draw:line><draw:line draw:style-name="gr43" draw:text-style-name="P1" svg:x1="3.609cm" svg:y1="0cm" svg:x2="3.609cm" svg:y2="0.199cm"><text:p/></draw:line><draw:line draw:style-name="gr43" draw:text-style-name="P1" svg:x1="4.11cm" svg:y1="0cm" svg:x2="4.11cm" svg:y2="0.199cm"><text:p/></draw:line><draw:line draw:style-name="gr43" draw:text-style-name="P1" svg:x1="4.609cm" svg:y1="0cm" svg:x2="4.609cm" svg:y2="0.199cm"><text:p/></draw:line><draw:line draw:style-name="gr43" draw:text-style-name="P1" svg:x1="5.108cm" svg:y1="0cm" svg:x2="5.108cm" svg:y2="0.199cm"><text:p/></draw:line><draw:frame draw:style-name="gr49" draw:text-style-name="P24" svg:width="0.221cm" svg:height="0.375cm" svg:x="0cm" svg:y="0.233cm"><draw:text-box><text:p text:style-name="P23"><text:span text:style-name="T16">0</text:span></text:p></draw:text-box></draw:frame><draw:frame draw:style-name="gr50" draw:text-style-name="P24" svg:width="0.223cm" svg:height="0.375cm" svg:x="2cm" svg:y="0.233cm"><draw:text-box><text:p text:style-name="P23"><text:span text:style-name="T16">1</text:span></text:p></draw:text-box></draw:frame><draw:frame draw:style-name="gr51" draw:text-style-name="P24" svg:width="0.223cm" svg:height="0.375cm" svg:x="4.001cm" svg:y="0.233cm"><draw:text-box><text:p text:style-name="P23"><text:span text:style-name="T16">2</text:span></text:p></draw:text-box></draw:frame></draw:g></text:p>
      <text:p text:style-name="_5f_Titre_20_de_20_essentiel_20_des_20_notions">Dénominateur</text:p>
      <text:p text:style-name="_5f_Paragraphe_20_de_20_travailler_20_en_20_groupe">Le dénominateur d'une fraction est le diviseur du quotient.<text:line-break/>Dans une écriture fractionnaire, le dénominateur est le nombre situé en‑dessous du trait de fraction.</text:p>
      <text:p text:style-name="_5f_Titre_20_de_20_essentiel_20_des_20_notions">Diagonale</text:p>
      <text:p text:style-name="_5f_Paragraphe_20_de_20_travailler_20_en_20_groupe"><draw:g text:anchor-type="paragraph" draw:z-index="15" draw:style-name="gr31"><draw:line draw:style-name="gr32" draw:text-style-name="P1" svg:x1="5.345cm" svg:y1="1.753cm" svg:x2="7.474cm" svg:y2="1.404cm"><text:p/></draw:line><draw:polygon draw:style-name="gr33" draw:text-style-name="P1" svg:width="2.124cm" svg:height="1.292cm" svg:x="5.348cm" svg:y="0.453cm" svg:viewBox="0 0 2125 1293" draw:points="0,1288 483,0 2125,942 780,593 5,1284 0,1293"><text:p/></draw:polygon><draw:line draw:style-name="gr32" draw:text-style-name="P1" svg:x1="5.835cm" svg:y1="0.467cm" svg:x2="6.128cm" svg:y2="1.042cm"><text:p/></draw:line><draw:frame draw:style-name="gr34" draw:text-style-name="P24" svg:width="0.221cm" svg:height="0.375cm" svg:x="5.703cm" svg:y="0.104cm"><draw:text-box><text:p text:style-name="P23"><text:span text:style-name="T16">A</text:span></text:p></draw:text-box></draw:frame><draw:frame draw:style-name="gr35" draw:text-style-name="P24" svg:width="0.221cm" svg:height="0.375cm" svg:x="7.518cm" svg:y="1.166cm"><draw:text-box><text:p text:style-name="P23"><text:span text:style-name="T16">H</text:span></text:p></draw:text-box></draw:frame><draw:frame draw:style-name="gr36" draw:text-style-name="P24" svg:width="0.221cm" svg:height="0.375cm" svg:x="6.075cm" svg:y="1.131cm"><draw:text-box><text:p text:style-name="P23"><text:span text:style-name="T16">C</text:span></text:p></draw:text-box></draw:frame><draw:frame draw:style-name="gr37" draw:text-style-name="P24" svg:width="0.221cm" svg:height="0.375cm" svg:x="5.089cm" svg:y="1.566cm"><draw:text-box><text:p text:style-name="P23"><text:span text:style-name="T16">T</text:span></text:p></draw:text-box></draw:frame></draw:g>Une diagonale est un segment qui joint deux sommets non consécutifs d'un polygone.<text:line-break/>[AC] et [TH] sont les diagonales du polygone CHAT.</text:p>
      <text:p text:style-name="_5f_Titre_20_de_20_essentiel_20_des_20_notions">Diagramme en barres</text:p>
      <text:p text:style-name="_5f_Paragraphe_20_de_20_travailler_20_en_20_groupe"><draw:g text:anchor-type="paragraph" draw:z-index="65" draw:style-name="gr31"><draw:g draw:style-name="gr96"><draw:polygon draw:style-name="gr121" draw:text-style-name="P25" svg:width="0.406cm" svg:height="1.167cm" svg:x="6.991cm" svg:y="1.21cm" svg:viewBox="0 0 407 1168" draw:points="0,1168 407,1168 407,0 0,0"><text:p/></draw:polygon><draw:polyline draw:style-name="gr122" draw:text-style-name="P25" svg:width="0.406cm" svg:height="1.167cm" svg:x="6.991cm" svg:y="1.21cm" svg:viewBox="0 0 407 1168" draw:points="0,1168 407,1168 407,0 0,0 0,1168"><text:p/></draw:polyline></draw:g><draw:g draw:style-name="gr96"><draw:polygon draw:style-name="gr121" draw:text-style-name="P25" svg:width="0.406cm" svg:height="0.587cm" svg:x="6.181cm" svg:y="1.792cm" svg:viewBox="0 0 407 588" draw:points="0,588 407,588 407,0 0,0"><text:p/></draw:polygon><draw:polyline draw:style-name="gr122" draw:text-style-name="P25" svg:width="0.406cm" svg:height="0.587cm" svg:x="6.181cm" svg:y="1.792cm" svg:viewBox="0 0 407 588" draw:points="0,588 407,588 407,0 0,0 0,588"><text:p/></draw:polyline></draw:g><draw:g draw:style-name="gr96"><draw:polygon draw:style-name="gr121" draw:text-style-name="P25" svg:width="0.406cm" svg:height="1.455cm" svg:x="5.362cm" svg:y="0.925cm" svg:viewBox="0 0 407 1456" draw:points="0,1456 407,1456 407,0 0,0"><text:p/></draw:polygon><draw:polyline draw:style-name="gr122" draw:text-style-name="P25" svg:width="0.406cm" svg:height="1.455cm" svg:x="5.362cm" svg:y="0.925cm" svg:viewBox="0 0 407 1456" draw:points="0,1456 407,1456 407,0 0,0 0,1456"><text:p/></draw:polyline></draw:g><draw:line draw:style-name="gr117" draw:text-style-name="P25" svg:x1="7.6cm" svg:y1="2.381cm" svg:x2="5.158cm" svg:y2="2.381cm"><text:p/></draw:line><draw:line draw:style-name="gr118" draw:text-style-name="P25" svg:x1="7.6cm" svg:y1="1.797cm" svg:x2="5.158cm" svg:y2="1.797cm"><text:p/></draw:line><draw:line draw:style-name="gr118" draw:text-style-name="P25" svg:x1="7.6cm" svg:y1="1.216cm" svg:x2="5.158cm" svg:y2="1.216cm"><text:p/></draw:line><draw:line draw:style-name="gr119" draw:text-style-name="P25" svg:x1="7.6cm" svg:y1="0.634cm" svg:x2="5.158cm" svg:y2="0.634cm"><text:p/></draw:line><draw:frame draw:style-name="gr120" draw:text-style-name="P32" svg:width="0.198cm" svg:height="0.332cm" svg:x="5.482cm" svg:y="2.446cm"><draw:text-box><text:p text:style-name="P26"><text:span text:style-name="T22">A</text:span></text:p></draw:text-box></draw:frame><draw:frame draw:style-name="gr120" draw:text-style-name="P32" svg:width="0.198cm" svg:height="0.332cm" svg:x="6.274cm" svg:y="2.446cm"><draw:text-box><text:p text:style-name="P26"><text:span text:style-name="T22">B</text:span></text:p></draw:text-box></draw:frame><draw:frame draw:style-name="gr120" draw:text-style-name="P32" svg:width="0.204cm" svg:height="0.332cm" svg:x="7.094cm" svg:y="2.46cm"><draw:text-box><text:p text:style-name="P26"><text:span text:style-name="T22">C</text:span></text:p></draw:text-box></draw:frame><draw:line draw:style-name="gr43" draw:text-style-name="P25" svg:x1="5.158cm" svg:y1="2.381cm" svg:x2="7.6cm" svg:y2="2.381cm"><text:p/></draw:line><draw:frame draw:style-name="gr120" draw:text-style-name="P32" svg:width="0.186cm" svg:height="0.332cm" svg:x="4.715cm" svg:y="2.21cm"><draw:text-box><text:p text:style-name="P26"><text:span text:style-name="T22">0</text:span></text:p></draw:text-box></draw:frame><draw:frame draw:style-name="gr120" draw:text-style-name="P32" svg:width="0.186cm" svg:height="0.332cm" svg:x="4.715cm" svg:y="1.629cm"><draw:text-box><text:p text:style-name="P26"><text:span text:style-name="T22">2</text:span></text:p></draw:text-box></draw:frame><draw:frame draw:style-name="gr120" draw:text-style-name="P32" svg:width="0.186cm" svg:height="0.332cm" svg:x="4.715cm" svg:y="1.049cm"><draw:text-box><text:p text:style-name="P26"><text:span text:style-name="T22">4</text:span></text:p></draw:text-box></draw:frame><draw:frame draw:style-name="gr120" draw:text-style-name="P32" svg:width="0.186cm" svg:height="0.332cm" svg:x="4.715cm" svg:y="0.467cm"><draw:text-box><text:p text:style-name="P26"><text:span text:style-name="T22">6</text:span></text:p></draw:text-box></draw:frame><draw:line draw:style-name="gr43" draw:text-style-name="P25" svg:x1="5.007cm" svg:y1="2.381cm" svg:x2="5.157cm" svg:y2="2.381cm"><text:p/></draw:line><draw:line draw:style-name="gr43" draw:text-style-name="P25" svg:x1="5.007cm" svg:y1="1.797cm" svg:x2="5.157cm" svg:y2="1.797cm"><text:p/></draw:line><draw:line draw:style-name="gr43" draw:text-style-name="P25" svg:x1="5.007cm" svg:y1="1.216cm" svg:x2="5.157cm" svg:y2="1.216cm"><text:p/></draw:line><draw:polyline draw:style-name="gr43" draw:text-style-name="P25" svg:width="0.149cm" svg:height="1.746cm" svg:x="5.007cm" svg:y="0.634cm" svg:viewBox="0 0 150 1747" draw:points="0,0 150,0 150,1747"><text:p/></draw:polyline></draw:g>Un diagramme en barres est la représentation de données sous la forme de rectangles de même largeur. <text:line-break/>La hauteur des rectangles est proportionnelle aux quantités représentées.</text:p>
      <text:p text:style-name="_5f_Titre_20_de_20_essentiel_20_des_20_notions"><draw:g text:anchor-type="paragraph" draw:z-index="64" draw:style-name="gr31"><draw:g draw:style-name="gr96"><draw:polygon draw:style-name="gr113" draw:text-style-name="P25" svg:width="0.019cm" svg:height="1.169cm" svg:x="7.255cm" svg:y="2.009cm" svg:viewBox="0 0 20 1170" draw:points="0,1170 20,1170 20,0 0,0"><text:p/></draw:polygon><draw:polyline draw:style-name="gr114" draw:text-style-name="P25" svg:width="0.019cm" svg:height="1.169cm" svg:x="7.255cm" svg:y="2.009cm" svg:viewBox="0 0 20 1170" draw:points="0,1170 20,1170 20,0 0,0 0,1170"><text:p/></draw:polyline></draw:g><draw:g draw:style-name="gr96"><draw:polygon draw:style-name="gr113" draw:text-style-name="P25" svg:width="0.019cm" svg:height="0.589cm" svg:x="6.445cm" svg:y="2.589cm" svg:viewBox="0 0 20 590" draw:points="0,590 20,590 20,0 0,0"><text:p/></draw:polygon><draw:polyline draw:style-name="gr114" draw:text-style-name="P25" svg:width="0.019cm" svg:height="0.589cm" svg:x="6.445cm" svg:y="2.589cm" svg:viewBox="0 0 20 590" draw:points="0,590 20,590 20,0 0,0 0,590"><text:p/></draw:polyline></draw:g><draw:g draw:style-name="gr96"><draw:polygon draw:style-name="gr115" draw:text-style-name="P25" svg:width="0.019cm" svg:height="1.459cm" svg:x="5.625cm" svg:y="1.718cm" svg:viewBox="0 0 20 1460" draw:points="0,1460 20,1460 20,0 0,0"><text:p/></draw:polygon><draw:polyline draw:style-name="gr116" draw:text-style-name="P25" svg:width="0.019cm" svg:height="1.459cm" svg:x="5.625cm" svg:y="1.718cm" svg:viewBox="0 0 20 1460" draw:points="0,1460 20,1460 20,0 0,0 0,1460"><text:p/></draw:polyline></draw:g><draw:line draw:style-name="gr117" draw:text-style-name="P25" svg:x1="7.686cm" svg:y1="3.175cm" svg:x2="5.244cm" svg:y2="3.175cm"><text:p/></draw:line><draw:line draw:style-name="gr118" draw:text-style-name="P25" svg:x1="7.686cm" svg:y1="2.596cm" svg:x2="5.244cm" svg:y2="2.596cm"><text:p/></draw:line><draw:line draw:style-name="gr118" draw:text-style-name="P25" svg:x1="7.686cm" svg:y1="2.014cm" svg:x2="5.244cm" svg:y2="2.014cm"><text:p/></draw:line><draw:line draw:style-name="gr119" draw:text-style-name="P25" svg:x1="7.686cm" svg:y1="1.432cm" svg:x2="5.244cm" svg:y2="1.432cm"><text:p/></draw:line><draw:frame draw:style-name="gr120" draw:text-style-name="P32" svg:width="0.198cm" svg:height="0.332cm" svg:x="5.568cm" svg:y="3.245cm"><draw:text-box><text:p text:style-name="P26"><text:span text:style-name="T22">A</text:span></text:p></draw:text-box></draw:frame><draw:frame draw:style-name="gr120" draw:text-style-name="P32" svg:width="0.198cm" svg:height="0.332cm" svg:x="6.36cm" svg:y="3.245cm"><draw:text-box><text:p text:style-name="P26"><text:span text:style-name="T22">B</text:span></text:p></draw:text-box></draw:frame><draw:line draw:style-name="gr43" draw:text-style-name="P25" svg:x1="5.244cm" svg:y1="3.175cm" svg:x2="7.686cm" svg:y2="3.175cm"><text:p/></draw:line><draw:frame draw:style-name="gr120" draw:text-style-name="P32" svg:width="0.186cm" svg:height="0.332cm" svg:x="4.801cm" svg:y="3.009cm"><draw:text-box><text:p text:style-name="P26"><text:span text:style-name="T22">0</text:span></text:p></draw:text-box></draw:frame><draw:frame draw:style-name="gr120" draw:text-style-name="P32" svg:width="0.186cm" svg:height="0.332cm" svg:x="4.801cm" svg:y="2.428cm"><draw:text-box><text:p text:style-name="P26"><text:span text:style-name="T22">2</text:span></text:p></draw:text-box></draw:frame><draw:frame draw:style-name="gr120" draw:text-style-name="P32" svg:width="0.186cm" svg:height="0.332cm" svg:x="4.801cm" svg:y="1.848cm"><draw:text-box><text:p text:style-name="P26"><text:span text:style-name="T22">4</text:span></text:p></draw:text-box></draw:frame><draw:frame draw:style-name="gr120" draw:text-style-name="P32" svg:width="0.186cm" svg:height="0.332cm" svg:x="4.801cm" svg:y="1.266cm"><draw:text-box><text:p text:style-name="P26"><text:span text:style-name="T22">6</text:span></text:p></draw:text-box></draw:frame><draw:line draw:style-name="gr43" draw:text-style-name="P25" svg:x1="5.093cm" svg:y1="3.175cm" svg:x2="5.243cm" svg:y2="3.175cm"><text:p/></draw:line><draw:line draw:style-name="gr43" draw:text-style-name="P25" svg:x1="5.093cm" svg:y1="2.596cm" svg:x2="5.243cm" svg:y2="2.596cm"><text:p/></draw:line><draw:line draw:style-name="gr43" draw:text-style-name="P25" svg:x1="5.093cm" svg:y1="2.014cm" svg:x2="5.243cm" svg:y2="2.014cm"><text:p/></draw:line><draw:polyline draw:style-name="gr43" draw:text-style-name="P25" svg:width="0.149cm" svg:height="1.746cm" svg:x="5.093cm" svg:y="1.432cm" svg:viewBox="0 0 150 1747" draw:points="0,0 150,0 150,1747"><text:p/></draw:polyline><draw:frame draw:style-name="gr120" draw:text-style-name="P32" svg:width="0.204cm" svg:height="0.332cm" svg:x="7.161cm" svg:y="3.247cm"><draw:text-box><text:p text:style-name="P26"><text:span text:style-name="T22">C</text:span></text:p></draw:text-box></draw:frame></draw:g>Diagramme en bâtons</text:p>
      <text:p text:style-name="_5f_Paragraphe_20_de_20_travailler_20_en_20_groupe">Un diagramme en bâtons est la représentation de données sous la forme de segments. <text:line-break/>La longueur des segments est proportionnelle aux quantités représentées.</text:p>
      <text:p text:style-name="_5f_Titre_20_de_20_essentiel_20_des_20_notions">Diagramme circulaire</text:p>
      <text:p text:style-name="_5f_Paragraphe_20_de_20_travailler_20_en_20_groupe"><draw:frame draw:style-name="fr2" draw:name="Objet2" text:anchor-type="paragraph" svg:x="5.625cm" svg:y="0.085cm" svg:width="1.998cm" svg:height="1.998cm" draw:z-index="28"><draw:object xlink:href="./Object 2" xlink:type="simple" xlink:show="embed" xlink:actuate="onLoad"/><draw:image xlink:href="./ObjectReplacements/Object 2" xlink:type="simple" xlink:show="embed" xlink:actuate="onLoad"/></draw:frame>Un diagramme circulaire est la représentation de données sous la forme d'un disque. <text:line-break/>Les surfaces des parts (et aussi les angles) sont proportionnelles <text:s/>aux quantités représentées.</text:p>
      <text:p text:style-name="_5f_Paragraphe_20_de_20_travailler_20_en_20_groupe"/>
      <text:p text:style-name="_5f_Paragraphe_20_de_20_travailler_20_en_20_groupe"/>
      <text:p text:style-name="_5f_Titre_20_de_20_essentiel_20_des_20_notions"><draw:g text:anchor-type="paragraph" draw:z-index="10" draw:style-name="gr5"><draw:line draw:style-name="gr18" draw:text-style-name="P1" svg:x1="6.071cm" svg:y1="1.781cm" svg:x2="7.464cm" svg:y2="1.261cm"><text:p/></draw:line><draw:circle draw:style-name="gr17" draw:text-style-name="P1" svg:width="1.5cm" svg:height="1.5cm" svg:x="6.02cm" svg:y="0.772cm"><text:p/></draw:circle><draw:line draw:style-name="gr7" draw:text-style-name="P1" svg:x1="6.736cm" svg:y1="1.487cm" svg:x2="6.807cm" svg:y2="1.559cm"><text:p/></draw:line><draw:line draw:style-name="gr7" draw:text-style-name="P1" svg:x1="6.731cm" svg:y1="1.555cm" svg:x2="6.802cm" svg:y2="1.483cm"><text:p/></draw:line><draw:line draw:style-name="gr7" draw:text-style-name="P1" svg:x1="6.542cm" svg:y1="0.764cm" svg:x2="6.613cm" svg:y2="0.835cm"><text:p/></draw:line><draw:line draw:style-name="gr7" draw:text-style-name="P1" svg:x1="6.542cm" svg:y1="0.832cm" svg:x2="6.613cm" svg:y2="0.76cm"><text:p/></draw:line><draw:frame draw:style-name="gr19" draw:text-style-name="P24" svg:width="0.221cm" svg:height="0.375cm" svg:x="7.514cm" svg:y="1.035cm"><draw:text-box><text:p text:style-name="P23"><text:span text:style-name="T16">B</text:span></text:p></draw:text-box></draw:frame><draw:frame draw:style-name="gr20" draw:text-style-name="P24" svg:width="0.221cm" svg:height="0.375cm" svg:x="5.808cm" svg:y="1.661cm"><draw:text-box><text:p text:style-name="P23"><text:span text:style-name="T16">A</text:span></text:p></draw:text-box></draw:frame><draw:frame draw:style-name="gr21" draw:text-style-name="P24" svg:width="0.221cm" svg:height="0.375cm" svg:x="6.452cm" svg:y="0.395cm"><draw:text-box><text:p text:style-name="P23"><text:span text:style-name="T16">C</text:span></text:p></draw:text-box></draw:frame></draw:g>Diamétralement opposés</text:p>
      <text:p text:style-name="_5f_Paragraphe_20_de_20_travailler_20_en_20_groupe">Des points diamétralement opposés sont les extrémités d'un diamètre.</text:p>
      <text:p text:style-name="_5f_Paragraphe_20_de_20_travailler_20_en_20_groupe">A et B sont diamétralement opposés.</text:p>
      <text:p text:style-name="_5f_Titre_20_de_20_essentiel_20_des_20_notions">Diamètre</text:p>
      <text:p text:style-name="_5f_Paragraphe_20_de_20_travailler_20_en_20_groupe"><draw:g text:anchor-type="paragraph" draw:z-index="68" draw:style-name="gr31"><draw:line draw:style-name="gr128" draw:text-style-name="P1" svg:x1="6.472cm" svg:y1="0.695cm" svg:x2="7.375cm" svg:y2="1.891cm"><text:p/></draw:line><draw:circle draw:style-name="gr17" draw:text-style-name="P1" svg:width="1.498cm" svg:height="1.498cm" svg:x="6.179cm" svg:y="0.545cm"><text:p/></draw:circle><draw:line draw:style-name="gr7" draw:text-style-name="P1" svg:x1="6.891cm" svg:y1="1.259cm" svg:x2="6.963cm" svg:y2="1.331cm"><text:p/></draw:line><draw:line draw:style-name="gr7" draw:text-style-name="P1" svg:x1="6.891cm" svg:y1="1.328cm" svg:x2="6.962cm" svg:y2="1.256cm"><text:p/></draw:line></draw:g><text:span text:style-name="T14">Un</text:span> diamètre d'un cercle est une corde qui passe par le centre de ce cercle.</text:p>
      <text:p text:style-name="_5f_Paragraphe_20_de_20_travailler_20_en_20_groupe"><text:span text:style-name="T14">Le</text:span> diamètre d'un cercle est la longueur des cordes qui passent par le centre de ce cercle.</text:p>
      <text:p text:style-name="_5f_Titre_20_de_20_essentiel_20_des_20_notions">Différence</text:p>
      <text:p text:style-name="_5f_Paragraphe_20_de_20_travailler_20_en_20_groupe">Une différence est le résultat d'une soustraction.</text:p>
      <text:p text:style-name="_5f_Titre_20_de_20_essentiel_20_des_20_notions">Disque</text:p>
      <text:p text:style-name="_5f_Paragraphe_20_de_20_travailler_20_en_20_groupe"><draw:g text:anchor-type="paragraph" draw:z-index="27" draw:style-name="gr31"><draw:circle draw:style-name="gr58" draw:text-style-name="P28" svg:width="1.498cm" svg:height="1.498cm" svg:x="5.997cm" svg:y="1.67cm"><text:p/></draw:circle><draw:line draw:style-name="gr7" draw:text-style-name="P28" svg:x1="6.709cm" svg:y1="2.383cm" svg:x2="6.781cm" svg:y2="2.455cm"><text:p/></draw:line><draw:line draw:style-name="gr7" draw:text-style-name="P28" svg:x1="6.709cm" svg:y1="2.455cm" svg:x2="6.78cm" svg:y2="2.383cm"><text:p/></draw:line><draw:line draw:style-name="gr7" draw:text-style-name="P25" svg:x1="6.746cm" svg:y1="2.419cm" svg:x2="7.457cm" svg:y2="2.196cm"><text:p/></draw:line><draw:frame draw:style-name="gr53" draw:text-style-name="P27" svg:width="0.255cm" svg:height="0.375cm" svg:x="6.434cm" svg:y="2.29cm"><draw:text-box><text:p text:style-name="P26"><text:span text:style-name="T17">O</text:span></text:p></draw:text-box></draw:frame><draw:frame draw:style-name="gr53" draw:text-style-name="P29" svg:width="0.763cm" svg:height="0.581cm" draw:transform="rotate (0.298625835016173) translate (6.62516666666667cm 2.13530555555556cm)"><draw:text-box><text:p text:style-name="P2"><text:span text:style-name="T18">r</text:span><text:span text:style-name="T19"> </text:span></text:p><text:p text:style-name="P2"><text:span text:style-name="T19">unités</text:span></text:p></draw:text-box></draw:frame></draw:g>Un disque est formé de tous les points situés à une distance inférieure ou égale à un nombre donné (le <text:span text:style-name="T5">rayon</text:span>) d'un point donné (le <text:span text:style-name="T5">centre</text:span>).</text:p>
      <text:p text:style-name="_5f_Paragraphe_20_de_20_travailler_20_en_20_groupe">Le disque de centre O et de rayon <text:span text:style-name="_5f_variables">r</text:span> est formé de tous les points situés à une distance inférieure ou égale à <text:span text:style-name="_5f_variables">r</text:span> unités du point O.</text:p>
      <text:p text:style-name="_5f_Titre_20_de_20_essentiel_20_des_20_notions">Dividende</text:p>
      <text:p text:style-name="_5f_Paragraphe_20_de_20_travailler_20_en_20_groupe">Dans une division, le dividende est le nombre qui est divisé.</text:p>
      <text:p text:style-name="_5f_Paragraphe_20_de_20_travailler_20_en_20_groupe">Dans la division 123<text:span text:style-name="T8"> </text:span><text:span text:style-name="T13">÷</text:span><text:span text:style-name="T12"> </text:span>89, le dividende est 123.</text:p>
      <text:p text:style-name="_5f_Titre_20_de_20_essentiel_20_des_20_notions">Diviseur</text:p>
      <text:list text:style-name="_5f_Numérotation_20_de_20_travailler_20_en_20_groupe">
        <text:list-item text:start-value="1">
          <text:p text:style-name="P11">Dans une division, le diviseur est le nombre par lequel on divise.<text:line-break/>Dans la division 123<text:span text:style-name="T8"> </text:span><text:span text:style-name="T13">÷</text:span><text:span text:style-name="T12"> </text:span>89, le diviseur est 89.</text:p>
        </text:list-item>
        <text:list-item>
          <text:p text:style-name="P11">On dit qu'un nombre entier <text:span text:style-name="_5f_variables">b</text:span> non nul est un diviseur d'un nombre entier <text:span text:style-name="_5f_Variables">a</text:span> si <text:span text:style-name="_5f_Variables">a</text:span> est dans la table de multiplication de <text:span text:style-name="_5f_Variables">b</text:span>.</text:p>
        </text:list-item>
      </text:list>
      <text:p text:style-name="_5f_Titre_20_de_20_essentiel_20_des_20_notions">Divisible</text:p>
      <text:p text:style-name="_5f_Paragraphe_20_de_20_travailler_20_en_20_groupe">Un nombre entier <text:span text:style-name="_5f_Variables">a</text:span> est divisible par un nombre entier <text:span text:style-name="_5f_Variables">b</text:span> non nul si le reste de la division euclidienne de <text:span text:style-name="_5f_Variables">a</text:span> par <text:span text:style-name="_5f_Variables">b</text:span> est égal à 0 c'est‑à‑dire si <text:span text:style-name="_5f_Variables">a</text:span> est dans la table de multiplication de <text:span text:style-name="_5f_Variables">b</text:span>.</text:p>
      <text:p text:style-name="_5f_Paragraphe_20_de_20_travailler_20_en_20_groupe"/>
      <text:p text:style-name="_5f_Paragraphe_20_de_20_travailler_20_en_20_groupe"/>
      <text:p text:style-name="_5f_Titre_20_de_20_essentiel_20_des_20_notions">Division euclidienne</text:p>
      <text:p text:style-name="_5f_Paragraphe_20_de_20_travailler_20_en_20_groupe">Effectuer la division euclidienne de deux nombres entiers, c'est trouver deux nombres entiers, le quotient et le reste tels que :</text:p>
      <text:list text:style-name="_5f_Numérotation_20_de_20_travailler_20_en_20_groupe">
        <text:list-item text:start-value="1">
          <text:p text:style-name="P11">le reste soit inférieur au diviseur ;</text:p>
        </text:list-item>
        <text:list-item>
          <text:p text:style-name="P11">le dividende soit égal à la somme du produit du quotient par le diviseur et du reste</text:p>
        </text:list-item>
      </text:list>
      <text:p text:style-name="P8">dividende<text:span text:style-name="T7"> </text:span><text:span text:style-name="T9">=</text:span><text:span text:style-name="T7"> (</text:span>diviseur<text:span text:style-name="T8"> </text:span><text:span text:style-name="T13">×</text:span><text:span text:style-name="T12"> </text:span>quotient)<text:span text:style-name="T8"> </text:span><text:span text:style-name="T10"></text:span><text:span text:style-name="T7"> </text:span>reste.</text:p>
      <text:p text:style-name="_5f_Titre_20_de_20_essentiel_20_des_20_notions"><draw:g text:anchor-type="paragraph" draw:z-index="20" draw:style-name="gr31"><draw:rect draw:style-name="gr54" draw:text-style-name="P25" svg:width="0.202cm" svg:height="0.2cm" svg:x="5.87cm" svg:y="2.134cm"><text:p/></draw:rect><draw:line draw:style-name="gr7" draw:text-style-name="P25" svg:x1="5.363cm" svg:y1="2.338cm" svg:x2="7.365cm" svg:y2="2.342cm"><text:p/></draw:line><draw:line draw:style-name="gr7" draw:text-style-name="P25" svg:x1="5.869cm" svg:y1="2.634cm" svg:x2="5.869cm" svg:y2="0.842cm"><text:p/></draw:line></draw:g>Droit (angle)</text:p>
      <text:p text:style-name="_5f_Paragraphe_20_de_20_travailler_20_en_20_groupe">Un angle droit mesure 90°. <text:line-break/>On le code sur un dessin avec un carré.</text:p>
      <text:p text:style-name="_5f_Paragraphe_20_de_20_travailler_20_en_20_groupe"/>
      <text:p text:style-name="_5f_Paragraphe_20_de_20_travailler_20_en_20_groupe"/>
      <text:p text:style-name="_5f_separation_20_lexique"><draw:rect text:anchor-type="paragraph" draw:z-index="58" draw:style-name="gr4" draw:text-style-name="P22" svg:width="0.701cm" svg:height="0.701cm" svg:x="-0.801cm" svg:y="0.573cm"><text:p text:style-name="P21"><text:span text:style-name="T15">E</text:span></text:p></draw:rect></text:p>
      <text:p text:style-name="_5f_Titre_20_de_20_essentiel_20_des_20_notions">Écriture décimale</text:p>
      <text:p text:style-name="_5f_Paragraphe_20_de_20_travailler_20_en_20_groupe">L'écriture décimale d'un nombre est son écriture à l'aide de chiffres et d'une virgule si nécessaire.<text:line-break/>Dans cette écriture, la valeur de chaque chiffre est dix fois plus grande que celle du chiffre immédiatement placé à sa droite.</text:p>
      <text:p text:style-name="_5f_Titre_20_de_20_essentiel_20_des_20_notions">Encadrer</text:p>
      <text:p text:style-name="_5f_Paragraphe_20_de_20_travailler_20_en_20_groupe">Encadrer une valeur, c'est trouver deux nombres, l'un inférieur et l'autre supérieur à cette valeur.</text:p>
      <text:p text:style-name="_5f_Titre_20_de_20_essentiel_20_des_20_notions">Équidistant</text:p>
      <text:p text:style-name="_5f_Paragraphe_20_de_20_travailler_20_en_20_groupe">Équidistant signifie « à la même distance ».</text:p>
      <text:p text:style-name="_5f_separation_20_lexique"><draw:rect text:anchor-type="paragraph" draw:z-index="59" draw:style-name="gr4" draw:text-style-name="P22" svg:width="0.701cm" svg:height="0.701cm" svg:x="-0.801cm" svg:y="0.6cm"><text:p text:style-name="P21"><text:span text:style-name="T15">F</text:span></text:p></draw:rect></text:p>
      <text:p text:style-name="_5f_Titre_20_de_20_essentiel_20_des_20_notions"><draw:g text:anchor-type="paragraph" draw:z-index="34" draw:style-name="gr31"><draw:polygon draw:style-name="gr76" draw:text-style-name="P25" svg:width="3.393cm" svg:height="0.604cm" svg:x="4.298cm" svg:y="0.769cm" svg:viewBox="0 0 3394 605" draw:points="403,0 0,597 2991,605 3394,0"><text:p/></draw:polygon><draw:polygon draw:style-name="gr77" draw:text-style-name="P25" svg:width="0.409cm" svg:height="1.597cm" svg:x="7.289cm" svg:y="0.769cm" svg:viewBox="0 0 410 1598" draw:points="0,601 0,1598 410,1004 407,0"><text:p/></draw:polygon><draw:line draw:style-name="gr43" draw:text-style-name="P25" svg:x1="4.296cm" svg:y1="1.367cm" svg:x2="4.296cm" svg:y2="2.367cm"><text:p/></draw:line><draw:line draw:style-name="gr43" draw:text-style-name="P25" svg:x1="7.295cm" svg:y1="1.367cm" svg:x2="7.295cm" svg:y2="2.367cm"><text:p/></draw:line><draw:line draw:style-name="gr43" draw:text-style-name="P25" svg:x1="4.296cm" svg:y1="1.367cm" svg:x2="7.291cm" svg:y2="1.367cm"><text:p/></draw:line><draw:line draw:style-name="gr43" draw:text-style-name="P25" svg:x1="4.297cm" svg:y1="2.369cm" svg:x2="7.292cm" svg:y2="2.369cm"><text:p/></draw:line><draw:line draw:style-name="gr78" draw:text-style-name="P25" svg:x1="4.695cm" svg:y1="0.77cm" svg:x2="4.695cm" svg:y2="1.77cm"><text:p/></draw:line><draw:line draw:style-name="gr43" draw:text-style-name="P25" svg:x1="7.696cm" svg:y1="0.77cm" svg:x2="7.696cm" svg:y2="1.77cm"><text:p/></draw:line><draw:line draw:style-name="gr43" draw:text-style-name="P25" svg:x1="4.695cm" svg:y1="0.77cm" svg:x2="7.69cm" svg:y2="0.77cm"><text:p/></draw:line><draw:line draw:style-name="gr79" draw:text-style-name="P25" svg:x1="4.696cm" svg:y1="1.77cm" svg:x2="7.691cm" svg:y2="1.77cm"><text:p/></draw:line><draw:line draw:style-name="gr43" draw:text-style-name="P25" svg:x1="4.696cm" svg:y1="0.771cm" svg:x2="4.295cm" svg:y2="1.375cm"><text:p/></draw:line><draw:line draw:style-name="gr43" draw:text-style-name="P25" svg:x1="7.69cm" svg:y1="0.767cm" svg:x2="7.289cm" svg:y2="1.371cm"><text:p/></draw:line><draw:line draw:style-name="gr80" draw:text-style-name="P25" svg:x1="4.697cm" svg:y1="1.771cm" svg:x2="4.296cm" svg:y2="2.375cm"><text:p/></draw:line><draw:line draw:style-name="gr43" draw:text-style-name="P25" svg:x1="7.696cm" svg:y1="1.771cm" svg:x2="7.295cm" svg:y2="2.375cm"><text:p/></draw:line></draw:g>Face</text:p>
      <text:p text:style-name="_5f_Paragraphe_20_de_20_travailler_20_en_20_groupe">Une face d'un solide est l'un des polygones qui délimitent ce solide.</text:p>
      <text:p text:style-name="_5f_Titre_20_de_20_essentiel_20_des_20_notions">Facteur</text:p>
      <text:p text:style-name="_5f_Paragraphe_20_de_20_travailler_20_en_20_groupe">Les facteurs sont les nombres multipliés dans un produit.<text:line-break/>Dans le produit 4<text:span text:style-name="T8"> </text:span><text:span text:style-name="T13">×</text:span><text:span text:style-name="T12"> </text:span>5, les facteurs sont 4 et 5.</text:p>
      <text:p text:style-name="_5f_Titre_20_de_20_essentiel_20_des_20_notions">Figures symétriques</text:p>
      <text:p text:style-name="_5f_Paragraphe_20_de_20_travailler_20_en_20_groupe">Deux figures sont symétriques par rapport à une droite si elles se superposent par pliage le long de cette droite. <text:line-break/>Cette droite s'appelle l'<text:span text:style-name="T5">axe de symétrie</text:span>.</text:p>
      <text:p text:style-name="_5f_Titre_20_de_20_essentiel_20_des_20_notions">Formule</text:p>
      <text:p text:style-name="_5f_Paragraphe_20_de_20_travailler_20_en_20_groupe">Une formule est une suite d'opérations écrites à l'aide de lettres et de chiffres.</text:p>
      <text:p text:style-name="_5f_Titre_20_de_20_essentiel_20_des_20_notions">Fraction décimale</text:p>
      <text:p text:style-name="_5f_Paragraphe_20_de_20_travailler_20_en_20_groupe">Une fraction décimale est une fraction dont le dénominateur est 1 ou 10 ou 100 ou 1 000...</text:p>
      <text:p text:style-name="_5f_separation_20_lexique"><draw:rect text:anchor-type="paragraph" draw:z-index="41" draw:style-name="gr4" draw:text-style-name="P22" svg:width="0.701cm" svg:height="0.701cm" svg:x="-0.801cm" svg:y="0.6cm"><text:p text:style-name="P21"><text:span text:style-name="T15">G</text:span></text:p></draw:rect></text:p>
      <text:p text:style-name="_5f_Titre_20_de_20_essentiel_20_des_20_notions">Gabarit</text:p>
      <text:p text:style-name="_5f_Paragraphe_20_de_20_travailler_20_en_20_groupe">Un gabarit est un modèle qui permet de vérifier ou de reproduire une forme géométrique.</text:p>
      <text:p text:style-name="_5f_Titre_20_de_20_essentiel_20_des_20_notions">Grandeurs proportionnelles</text:p>
      <text:p text:style-name="_5f_Paragraphe_20_de_20_travailler_20_en_20_groupe">Des grandeurs sont proportionnelles quand on obtient toutes les valeurs de l'une en multipliant toutes les valeurs de l'autre par un même nombre non nul. Ce nombre est le <text:span text:style-name="T5">c</text:span><text:span text:style-name="T6">œ</text:span><text:span text:style-name="T5">fficient de proportionnalité</text:span>.</text:p>
      <text:p text:style-name="_5f_separation_20_lexique"><draw:rect text:anchor-type="paragraph" draw:z-index="62" draw:style-name="gr4" draw:text-style-name="P22" svg:width="0.701cm" svg:height="0.701cm" svg:x="-0.801cm" svg:y="0.6cm"><text:p text:style-name="P21"><text:span text:style-name="T15">H</text:span></text:p></draw:rect></text:p>
      <text:p text:style-name="_5f_Titre_20_de_20_essentiel_20_des_20_notions"><draw:g text:anchor-type="paragraph" draw:z-index="56" draw:style-name="gr31"><draw:polygon draw:style-name="gr85" draw:text-style-name="P25" svg:width="1.494cm" svg:height="1.014cm" draw:transform="skewX (-0.00139626340159515) rotate (-2.06263011000651) translate (7.47886193532026cm 1.14115706823348cm)" svg:viewBox="0 0 1495 1015" draw:points="6,-114891 0,-113876 1495,-113882"><text:p/></draw:polygon><draw:line draw:style-name="gr7" draw:text-style-name="P25" svg:x1="6.587cm" svg:y1="0.667cm" svg:x2="5.879cm" svg:y2="1.989cm"><text:p/></draw:line><draw:line draw:style-name="gr7" draw:text-style-name="P25" svg:x1="6.589cm" svg:y1="0.674cm" svg:x2="7.471cm" svg:y2="1.146cm"><text:p/></draw:line><draw:line draw:style-name="gr106" draw:text-style-name="P25" svg:x1="7.475cm" svg:y1="1.145cm" svg:x2="5.872cm" svg:y2="1.996cm"><text:p/></draw:line><draw:rect draw:style-name="gr8" draw:text-style-name="P25" svg:width="0.205cm" svg:height="0.195cm" draw:transform="rotate (-2.06524810388569) translate (6.75393055555556cm 0.762cm)"><text:p/></draw:rect><draw:frame draw:style-name="gr107" draw:text-style-name="P27" svg:width="1.909cm" svg:height="0.375cm" draw:transform="rotate (0.485026999129133) translate (5.83670833333333cm 2.047875cm)"><draw:text-box><text:p text:style-name="P26"><text:span text:style-name="T17">Hypoténuse</text:span></text:p></draw:text-box></draw:frame></draw:g>Hypoténuse</text:p>
      <text:p text:style-name="_5f_Paragraphe_20_de_20_travailler_20_en_20_groupe">Dans un triangle rectangle, l'hypoténuse est le côté opposé à l'angle droit.</text:p>
      <text:p text:style-name="_5f_separation_20_lexique"><draw:rect text:anchor-type="paragraph" draw:z-index="42" draw:style-name="gr4" draw:text-style-name="P22" svg:width="0.701cm" svg:height="0.701cm" svg:x="-0.801cm" svg:y="0.6cm"><text:p text:style-name="P21"><text:span text:style-name="T15">I</text:span></text:p></draw:rect></text:p>
      <text:p text:style-name="_5f_Titre_20_de_20_essentiel_20_des_20_notions">Inférieur strictement</text:p>
      <text:p text:style-name="_5f_Paragraphe_20_de_20_travailler_20_en_20_groupe">Inférieur (<text:span text:style-name="T11"></text:span>) signifie « strictement plus petit que ».</text:p>
      <text:p text:style-name="_5f_Titre_20_de_20_essentiel_20_des_20_notions">Intercaler</text:p>
      <text:p text:style-name="_5f_Paragraphe_20_de_20_travailler_20_en_20_groupe">Intercaler un nombre, c'est trouver un nombre à placer entre deux valeurs données.</text:p>
      <text:p text:style-name="_5f_separation_20_lexique"><draw:rect text:anchor-type="paragraph" draw:z-index="60" draw:style-name="gr4" draw:text-style-name="P22" svg:width="0.701cm" svg:height="0.701cm" svg:x="-0.801cm" svg:y="0.6cm"><text:p text:style-name="P21"><text:span text:style-name="T15">L</text:span></text:p></draw:rect></text:p>
      <text:p text:style-name="_5f_Titre_20_de_20_essentiel_20_des_20_notions">Longueur</text:p>
      <text:p text:style-name="_5f_Paragraphe_20_de_20_travailler_20_en_20_groupe">La longueur d'un segment est sa mesure dans une unité donnée. C'est le nombre d'unités que contient le segment.</text:p>
      <text:p text:style-name="P8"><draw:g text:anchor-type="as-char" draw:z-index="8" draw:style-name="gr11"><draw:line draw:style-name="gr7" draw:text-style-name="P1" svg:x1="0.108cm" svg:y1="0.122cm" svg:x2="3.108cm" svg:y2="0.122cm"><text:p/></draw:line><draw:line draw:style-name="gr7" draw:text-style-name="P1" svg:x1="3.607cm" svg:y1="0.122cm" svg:x2="4.607cm" svg:y2="0.122cm"><text:p/></draw:line><draw:line draw:style-name="gr7" draw:text-style-name="P1" svg:x1="0.108cm" svg:y1="0.025cm" svg:x2="0.108cm" svg:y2="0.226cm"><text:p/></draw:line><draw:line draw:style-name="gr7" draw:text-style-name="P1" svg:x1="3.108cm" svg:y1="0.025cm" svg:x2="3.108cm" svg:y2="0.226cm"><text:p/></draw:line><draw:line draw:style-name="gr7" draw:text-style-name="P1" svg:x1="3.607cm" svg:y1="0.025cm" svg:x2="3.607cm" svg:y2="0.226cm"><text:p/></draw:line><draw:line draw:style-name="gr7" draw:text-style-name="P1" svg:x1="4.607cm" svg:y1="0.025cm" svg:x2="4.607cm" svg:y2="0.226cm"><text:p/></draw:line><draw:frame draw:style-name="gr12" draw:text-style-name="P24" svg:width="0.221cm" svg:height="0.375cm" svg:x="0cm" svg:y="0.226cm"><draw:text-box><text:p text:style-name="P23"><text:span text:style-name="T16">A</text:span></text:p></draw:text-box></draw:frame><draw:frame draw:style-name="gr13" draw:text-style-name="P24" svg:width="0.223cm" svg:height="0.375cm" svg:x="3cm" svg:y="0.228cm"><draw:text-box><text:p text:style-name="P23"><text:span text:style-name="T16">B</text:span></text:p></draw:text-box></draw:frame><draw:frame draw:style-name="gr14" draw:text-style-name="P24" svg:width="0.223cm" svg:height="0.375cm" svg:x="4.001cm" svg:y="0.072cm"><draw:text-box><text:p text:style-name="P23"><text:span text:style-name="T16">u</text:span></text:p></draw:text-box></draw:frame><draw:line draw:style-name="gr15" draw:text-style-name="P1" svg:x1="1.108cm" svg:y1="0cm" svg:x2="1.108cm" svg:y2="0.25cm"><text:p/></draw:line><draw:line draw:style-name="gr15" draw:text-style-name="P1" svg:x1="2.108cm" svg:y1="0cm" svg:x2="2.108cm" svg:y2="0.25cm"><text:p/></draw:line><draw:line draw:style-name="gr7" draw:text-style-name="P1" svg:x1="4.19cm" svg:y1="0.034cm" svg:x2="4.082cm" svg:y2="0.2cm"><text:p/></draw:line><draw:line draw:style-name="gr7" draw:text-style-name="P1" svg:x1="2.691cm" svg:y1="0.034cm" svg:x2="2.582cm" svg:y2="0.202cm"><text:p/></draw:line><draw:line draw:style-name="gr7" draw:text-style-name="P1" svg:x1="1.691cm" svg:y1="0.034cm" svg:x2="1.582cm" svg:y2="0.202cm"><text:p/></draw:line><draw:line draw:style-name="gr7" draw:text-style-name="P1" svg:x1="0.692cm" svg:y1="0.034cm" svg:x2="0.584cm" svg:y2="0.202cm"><text:p/></draw:line></draw:g></text:p>
      <text:p text:style-name="_5f_Paragraphe_20_de_20_travailler_20_en_20_groupe">[AB] contient 3 unités : AB<text:span text:style-name="T7"> </text:span><text:span text:style-name="T9">=</text:span><text:span text:style-name="T7"> </text:span>3 u.</text:p>
      <text:p text:style-name="_5f_Titre_20_de_20_essentiel_20_des_20_notions"><draw:g text:anchor-type="paragraph" draw:z-index="7" draw:style-name="gr9"><draw:polygon draw:style-name="gr10" draw:text-style-name="P1" svg:width="3.19cm" svg:height="1.493cm" svg:x="4.49cm" svg:y="0.596cm" svg:viewBox="0 0 3191 1494" draw:points="0,741 1591,0 3191,748 1607,1494 4,748"><text:p/></draw:polygon><draw:line draw:style-name="gr7" draw:text-style-name="P1" svg:x1="6.088cm" svg:y1="2.089cm" svg:x2="4.478cm" svg:y2="1.339cm"><text:p/></draw:line><draw:line draw:style-name="gr7" draw:text-style-name="P1" svg:x1="6.085cm" svg:y1="0.591cm" svg:x2="4.483cm" svg:y2="1.339cm"><text:p/></draw:line><draw:line draw:style-name="gr7" draw:text-style-name="P1" svg:x1="5.271cm" svg:y1="1.591cm" svg:x2="5.237cm" svg:y2="1.789cm"><text:p/></draw:line><draw:line draw:style-name="gr7" draw:text-style-name="P1" svg:x1="5.229cm" svg:y1="1.582cm" svg:x2="5.194cm" svg:y2="1.78cm"><text:p/></draw:line><draw:line draw:style-name="gr7" draw:text-style-name="P1" svg:x1="5.271cm" svg:y1="0.891cm" svg:x2="5.237cm" svg:y2="1.089cm"><text:p/></draw:line><draw:line draw:style-name="gr7" draw:text-style-name="P1" svg:x1="5.231cm" svg:y1="0.882cm" svg:x2="5.194cm" svg:y2="1.08cm"><text:p/></draw:line><draw:line draw:style-name="gr7" draw:text-style-name="P1" svg:x1="6.082cm" svg:y1="2.09cm" svg:x2="7.692cm" svg:y2="1.339cm"><text:p/></draw:line><draw:line draw:style-name="gr7" draw:text-style-name="P1" svg:x1="6.082cm" svg:y1="0.593cm" svg:x2="7.685cm" svg:y2="1.339cm"><text:p/></draw:line><draw:line draw:style-name="gr7" draw:text-style-name="P1" svg:x1="6.896cm" svg:y1="1.593cm" svg:x2="6.931cm" svg:y2="1.791cm"><text:p/></draw:line><draw:line draw:style-name="gr7" draw:text-style-name="P1" svg:x1="6.935cm" svg:y1="1.584cm" svg:x2="6.972cm" svg:y2="1.78cm"><text:p/></draw:line><draw:line draw:style-name="gr7" draw:text-style-name="P1" svg:x1="6.896cm" svg:y1="0.893cm" svg:x2="6.93cm" svg:y2="1.091cm"><text:p/></draw:line><draw:line draw:style-name="gr7" draw:text-style-name="P1" svg:x1="6.935cm" svg:y1="0.884cm" svg:x2="6.97cm" svg:y2="1.082cm"><text:p/></draw:line></draw:g>Losange</text:p>
      <text:p text:style-name="_5f_Paragraphe_20_de_20_travailler_20_en_20_groupe">Un losange est un quadrilatère qui a quatre côtés de même longueur.</text:p>
      <text:p text:style-name="_5f_Titre_20_de_20_essentiel_20_des_20_notions"><draw:rect text:anchor-type="paragraph" draw:z-index="46" draw:style-name="gr4" draw:text-style-name="P22" svg:width="0.701cm" svg:height="0.701cm" svg:x="-0.801cm" svg:y="-0.3cm"><text:p text:style-name="P21"><text:span text:style-name="T15">M</text:span></text:p></draw:rect>Main levée</text:p>
      <text:p text:style-name="_5f_Paragraphe_20_de_20_travailler_20_en_20_groupe"><draw:g text:anchor-type="paragraph" draw:z-index="26" draw:style-name="gr31"><draw:frame draw:style-name="gr53" draw:text-style-name="P27" svg:width="1.096cm" svg:height="0.375cm" svg:x="6.457cm" svg:y="1.51cm"><draw:text-box><text:p text:style-name="P26"><text:span text:style-name="T17">1,5 cm</text:span></text:p></draw:text-box></draw:frame><draw:frame draw:style-name="gr53" draw:text-style-name="P27" svg:width="0.791cm" svg:height="0.375cm" draw:transform="rotate (1.5707963267946) translate (6.01838888888889cm 1.41111111111111cm)"><draw:text-box><text:p text:style-name="P26"><text:span text:style-name="T17">1 cm</text:span></text:p></draw:text-box></draw:frame><draw:path draw:style-name="gr8" draw:text-style-name="P25" svg:width="0.039cm" svg:height="1.13cm" svg:x="6.401cm" svg:y="0.383cm" svg:viewBox="0 0 40 1131" svg:d="m0 0c-4 42 38 75 36 116-2 43-12 53-32 96-15 32 41 82 35 117-6 36-15 72-18 109-3 35-5 71-3 106s-4 70-4 106 0 74-3 110c-3 37-7 75-11 113-4 35 25 90 11 124-17 41 6 53 7 92 0 0 0 0 3 35 0 0 0 0 0 7"><text:p/></draw:path><draw:path draw:style-name="gr8" draw:text-style-name="P25" svg:width="0.043cm" svg:height="1.13cm" draw:transform="skewX (0.0158824961931454) rotate (1.4847515946713) translate (6.42352027588173cm 1.50863902410852cm)" svg:viewBox="0 0 44 1131" svg:d="m0 51967c-3 42 39 75 38 116-2 43-11 53-31 96-14 32 42 82 37 117-6 36-14 72-16 109-3 35-4 71-2 106s-3 70-2 106 1 74-2 110c-2 37-6 75-9 113-4 35 26 90 13 124-17 41 7 53 8 92 0 0 0 0 4 35 0 0 0 0 0 7"><text:p/></draw:path><draw:path draw:style-name="gr8" draw:text-style-name="P25" svg:width="0.218cm" svg:height="0.007cm" svg:x="6.394cm" svg:y="1.284cm" svg:viewBox="0 0 219 8" svg:d="m0 5c34-8 70-4 106-4 35 0 71-6 106 7 0 0 0 0 7 0"><text:p/></draw:path><draw:path draw:style-name="gr8" draw:text-style-name="P25" svg:width="0.036cm" svg:height="0.197cm" svg:x="6.597cm" svg:y="1.298cm" svg:viewBox="0 0 37 198" svg:d="m21 0c4 36 20 72 15 110 0 0 0 0-11 15 0 0 0 0-21 56 0 0 0 0-4 17"><text:p/></draw:path><draw:path draw:style-name="gr8" draw:text-style-name="P25" svg:width="1.138cm" svg:height="1.194cm" svg:x="6.401cm" svg:y="0.383cm" svg:viewBox="0 0 1139 1195" svg:d="m0 0c37 36 57 87 106 113 51 27 87 79 135 113 39 27 84 51 123 82s81 61 121 92c46 36 45 124 99 138 51 13 262 112 276 155 17 52 62 61 81 117 13 38 16 74 42 106 29 35 31 86 50 127 18 38 20 80 46 114 0 0 0 0 35 28 0 0 0 0 25 10"><text:p/></draw:path></draw:g>Un dessin à main levée est un croquis d'une figure qui comporte tous les renseignements donnés par l'énoncé. Les longueurs et les mesures d'angles ne sont pas respectées.</text:p>
      <text:p text:style-name="_5f_Titre_20_de_20_essentiel_20_des_20_notions">Médiatrice</text:p>
      <text:p text:style-name="_5f_Paragraphe_20_de_20_travailler_20_en_20_groupe"><draw:g text:anchor-type="paragraph" draw:z-index="29" draw:style-name="gr31"><draw:rect draw:style-name="gr59" draw:text-style-name="P25" svg:width="0.151cm" svg:height="0.151cm" draw:transform="rotate (0.176627320301793) translate (6.02544444444444cm 1.17651388888889cm)"><text:p/></draw:rect><draw:line draw:style-name="gr7" draw:text-style-name="P28" svg:x1="4.579cm" svg:y1="1.597cm" svg:x2="7.53cm" svg:y2="1.061cm"><text:p/></draw:line><draw:line draw:style-name="gr7" draw:text-style-name="P28" svg:x1="4.558cm" svg:y1="1.496cm" svg:x2="4.595cm" svg:y2="1.694cm"><text:p/></draw:line><draw:line draw:style-name="gr7" draw:text-style-name="P28" svg:x1="7.512cm" svg:y1="0.962cm" svg:x2="7.547cm" svg:y2="1.16cm"><text:p/></draw:line><draw:frame draw:style-name="gr60" draw:text-style-name="P30" svg:width="0.221cm" svg:height="0.375cm" svg:x="4.48cm" svg:y="1.72cm"><draw:text-box><text:p text:style-name="P26"><text:span text:style-name="T20">A</text:span></text:p></draw:text-box></draw:frame><draw:frame draw:style-name="gr61" draw:text-style-name="P30" svg:width="0.221cm" svg:height="0.375cm" svg:x="7.452cm" svg:y="1.168cm"><draw:text-box><text:p text:style-name="P26"><text:span text:style-name="T20">B</text:span></text:p></draw:text-box></draw:frame><draw:line draw:style-name="gr62" draw:text-style-name="P28" svg:x1="6.906cm" svg:y1="1.078cm" svg:x2="6.83cm" svg:y2="1.263cm"><text:p/></draw:line><draw:line draw:style-name="gr62" draw:text-style-name="P28" svg:x1="5.334cm" svg:y1="1.368cm" svg:x2="5.256cm" svg:y2="1.55cm"><text:p/></draw:line><draw:line draw:style-name="gr7" draw:text-style-name="P28" svg:x1="6.036cm" svg:y1="1.232cm" svg:x2="6.073cm" svg:y2="1.428cm"><text:p/></draw:line><draw:frame draw:style-name="gr63" draw:text-style-name="P30" svg:width="0.264cm" svg:height="0.375cm" svg:x="6.15cm" svg:y="1.363cm"><draw:text-box><text:p text:style-name="P26"><text:span text:style-name="T20">M</text:span></text:p></draw:text-box></draw:frame><draw:line draw:style-name="gr62" draw:text-style-name="P28" svg:x1="6.32cm" svg:y1="2.801cm" svg:x2="5.784cm" svg:y2="-0.15cm"><text:p/></draw:line></draw:g>La médiatrice d'un segment est la droite perpendiculaire au segment en son milieu. C'est un axe de symétrie du segment.</text:p>
      <text:p text:style-name="_5f_Titre_20_de_20_essentiel_20_des_20_notions">Milieu</text:p>
      <text:p text:style-name="_5f_Paragraphe_20_de_20_travailler_20_en_20_groupe">Le milieu d'un segment est le point du segment équidistant des extrémités du segment.</text:p>
      <text:p text:style-name="P10"><draw:g text:anchor-type="as-char" draw:z-index="55" draw:style-name="gr101"><draw:line draw:style-name="gr7" draw:text-style-name="P1" svg:x1="0.099cm" svg:y1="0.635cm" svg:x2="3.05cm" svg:y2="0.099cm"><text:p/></draw:line><draw:line draw:style-name="gr7" draw:text-style-name="P1" svg:x1="0.078cm" svg:y1="0.536cm" svg:x2="0.115cm" svg:y2="0.734cm"><text:p/></draw:line><draw:line draw:style-name="gr7" draw:text-style-name="P1" svg:x1="3.032cm" svg:y1="0cm" svg:x2="3.067cm" svg:y2="0.198cm"><text:p/></draw:line><draw:frame draw:style-name="gr102" draw:text-style-name="P24" svg:width="0.221cm" svg:height="0.375cm" svg:x="0cm" svg:y="0.757cm"><draw:text-box><text:p text:style-name="P23"><text:span text:style-name="T16">A</text:span></text:p></draw:text-box></draw:frame><draw:frame draw:style-name="gr103" draw:text-style-name="P24" svg:width="0.221cm" svg:height="0.375cm" svg:x="2.972cm" svg:y="0.205cm"><draw:text-box><text:p text:style-name="P23"><text:span text:style-name="T16">B</text:span></text:p></draw:text-box></draw:frame><draw:line draw:style-name="gr104" draw:text-style-name="P1" svg:x1="2.426cm" svg:y1="0.118cm" svg:x2="2.35cm" svg:y2="0.303cm"><text:p/></draw:line><draw:line draw:style-name="gr104" draw:text-style-name="P1" svg:x1="0.854cm" svg:y1="0.407cm" svg:x2="0.776cm" svg:y2="0.589cm"><text:p/></draw:line><draw:line draw:style-name="gr7" draw:text-style-name="P1" svg:x1="1.556cm" svg:y1="0.27cm" svg:x2="1.593cm" svg:y2="0.466cm"><text:p/></draw:line><draw:frame draw:style-name="gr105" draw:text-style-name="P24" svg:width="0.262cm" svg:height="0.375cm" svg:x="1.499cm" svg:y="0.489cm"><draw:text-box><text:p text:style-name="P23"><text:span text:style-name="T16">M</text:span></text:p></draw:text-box></draw:frame></draw:g></text:p>
      <text:p text:style-name="_5f_Titre_20_de_20_essentiel_20_des_20_notions">Moins de</text:p>
      <text:p text:style-name="_5f_Paragraphe_20_de_20_travailler_20_en_20_groupe">Avoir moins de 5 billes veut dire avoir 0, 1, 2, 3 ou 4 billes.</text:p>
      <text:p text:style-name="_5f_Titre_20_de_20_essentiel_20_des_20_notions">Multiple</text:p>
      <text:p text:style-name="_5f_Paragraphe_20_de_20_travailler_20_en_20_groupe">Un nombre entier <text:span text:style-name="_5f_Variables">a</text:span> est un multiple d'un nombre entier <text:span text:style-name="_5f_Variables">b</text:span> si <text:span text:style-name="_5f_Variables">a</text:span> est dans la table de multiplication de <text:span text:style-name="_5f_Variables">b</text:span>.</text:p>
      <text:p text:style-name="_5f_separation_20_lexique"><draw:rect text:anchor-type="paragraph" draw:z-index="43" draw:style-name="gr4" draw:text-style-name="P22" svg:width="0.701cm" svg:height="0.701cm" svg:x="-0.801cm" svg:y="0.6cm"><text:p text:style-name="P21"><text:span text:style-name="T15">N</text:span></text:p></draw:rect></text:p>
      <text:p text:style-name="_5f_Titre_20_de_20_essentiel_20_des_20_notions">Nombre décimal</text:p>
      <text:p text:style-name="_5f_Paragraphe_20_de_20_travailler_20_en_20_groupe">Un nombre décimal est un nombre qui peut s'écrire sous la forme d'une fraction décimale.</text:p>
      <text:p text:style-name="_5f_Titre_20_de_20_essentiel_20_des_20_notions">Nul (angle)</text:p>
      <text:p text:style-name="_5f_Paragraphe_20_de_20_travailler_20_en_20_groupe">Un angle nul est un angle dont les côtés sont confondus. L'angle nul mesure 0°.</text:p>
      <text:p text:style-name="_5f_Titre_20_de_20_essentiel_20_des_20_notions">Numérateur</text:p>
      <text:p text:style-name="_5f_Paragraphe_20_de_20_travailler_20_en_20_groupe">Le numérateur d'une écriture fractionnaire est le dividende du quotient.<text:line-break/>Dans une écriture fractionnaire, le numérateur est le nombre situé au‑dessus du trait de fraction.</text:p>
      <text:p text:style-name="_5f_separation_20_lexique"/>
      <text:p text:style-name="_5f_Titre_20_de_20_essentiel_20_des_20_notions"/>
      <text:p text:style-name="_5f_Titre_20_de_20_essentiel_20_des_20_notions"><draw:rect text:anchor-type="paragraph" draw:z-index="63" draw:style-name="gr4" draw:text-style-name="P22" svg:width="0.701cm" svg:height="0.701cm" svg:x="-0.801cm" svg:y="-0.6cm"><text:p text:style-name="P21"><text:span text:style-name="T15">O</text:span></text:p></draw:rect>Obtus (angle)</text:p>
      <text:p text:style-name="_5f_Paragraphe_20_de_20_travailler_20_en_20_groupe"><draw:g text:anchor-type="paragraph" draw:z-index="22" draw:style-name="gr31"><draw:ellipse draw:style-name="gr56" draw:text-style-name="P25" svg:width="1.292cm" svg:height="1.29cm" svg:x="5.789cm" svg:y="0.467cm" draw:kind="section" draw:start-angle="349.24" draw:end-angle="124.38"><text:p/></draw:ellipse><draw:line draw:style-name="gr43" draw:text-style-name="P25" svg:x1="6.442cm" svg:y1="1.118cm" svg:x2="7.707cm" svg:y2="1.37cm"><text:p/></draw:line><draw:line draw:style-name="gr43" draw:text-style-name="P25" svg:x1="6.438cm" svg:y1="1.122cm" svg:x2="5.708cm" svg:y2="0.06cm"><text:p/></draw:line></draw:g>Un angle obtus est un angle plus ouvert qu'un angle droit et plus fermé qu'un angle plat. <text:line-break/>Sa mesure est comprise entre 90° et 180°.</text:p>
      <text:p text:style-name="_5f_Titre_20_de_20_essentiel_20_des_20_notions">Ordre de grandeur</text:p>
      <text:p text:style-name="_5f_Paragraphe_20_de_20_travailler_20_en_20_groupe">Un ordre de grandeur d'un résultat est une estimation de ce résultat.</text:p>
      <text:p text:style-name="_5f_separation_20_lexique"><draw:rect text:anchor-type="paragraph" draw:z-index="44" draw:style-name="gr4" draw:text-style-name="P22" svg:width="0.701cm" svg:height="0.701cm" svg:x="-0.801cm" svg:y="0.6cm"><text:p text:style-name="P21"><text:span text:style-name="T15">P</text:span></text:p></draw:rect></text:p>
      <text:p text:style-name="_5f_Titre_20_de_20_essentiel_20_des_20_notions">Parallèles</text:p>
      <text:p text:style-name="_5f_Paragraphe_20_de_20_travailler_20_en_20_groupe">Deux droites sont parallèles lorsqu'elles ne sont pas sécantes.</text:p>
      <text:p text:style-name="_5f_Titre_20_de_20_essentiel_20_des_20_notions">Parallélépipède rectangle</text:p>
      <text:p text:style-name="_5f_Paragraphe_20_de_20_travailler_20_en_20_groupe">Un parallélépipède rectangle est un solide dont les faces sont toutes des rectangles.</text:p>
      <text:p text:style-name="_5f_Titre_20_de_20_essentiel_20_des_20_notions"><draw:g text:anchor-type="paragraph" draw:z-index="73" draw:style-name="gr129"><draw:polygon draw:style-name="gr130" draw:text-style-name="P25" svg:width="3.421cm" svg:height="1.614cm" svg:x="2.009cm" svg:y="0.127cm" svg:viewBox="0 0 3422 1615" draw:points="413,6 7,610 0,1602 3022,1615 3422,1012 3415,0"><text:p/></draw:polygon><draw:line draw:style-name="gr43" draw:text-style-name="P25" svg:x1="2.031cm" svg:y1="0.752cm" svg:x2="2.031cm" svg:y2="1.752cm"><text:p/></draw:line><draw:line draw:style-name="gr43" draw:text-style-name="P25" svg:x1="5.029cm" svg:y1="0.752cm" svg:x2="5.029cm" svg:y2="1.752cm"><text:p/></draw:line><draw:line draw:style-name="gr43" draw:text-style-name="P25" svg:x1="2.031cm" svg:y1="0.752cm" svg:x2="5.026cm" svg:y2="0.752cm"><text:p/></draw:line><draw:line draw:style-name="gr43" draw:text-style-name="P25" svg:x1="2.031cm" svg:y1="1.749cm" svg:x2="5.026cm" svg:y2="1.749cm"><text:p/></draw:line><draw:line draw:style-name="gr131" draw:text-style-name="P25" svg:x1="2.429cm" svg:y1="0.151cm" svg:x2="2.429cm" svg:y2="1.151cm"><text:p/></draw:line><draw:line draw:style-name="gr43" draw:text-style-name="P25" svg:x1="5.43cm" svg:y1="0.151cm" svg:x2="5.43cm" svg:y2="1.151cm"><text:p/></draw:line><draw:line draw:style-name="gr43" draw:text-style-name="P25" svg:x1="2.429cm" svg:y1="0.151cm" svg:x2="5.424cm" svg:y2="0.151cm"><text:p/></draw:line><draw:line draw:style-name="gr131" draw:text-style-name="P25" svg:x1="2.43cm" svg:y1="1.151cm" svg:x2="5.425cm" svg:y2="1.151cm"><text:p/></draw:line><draw:line draw:style-name="gr43" draw:text-style-name="P25" svg:x1="2.432cm" svg:y1="0.151cm" svg:x2="2.031cm" svg:y2="0.755cm"><text:p/></draw:line><draw:line draw:style-name="gr43" draw:text-style-name="P25" svg:x1="5.423cm" svg:y1="0.148cm" svg:x2="5.022cm" svg:y2="0.752cm"><text:p/></draw:line><draw:line draw:style-name="gr131" draw:text-style-name="P25" svg:x1="2.432cm" svg:y1="1.151cm" svg:x2="2.031cm" svg:y2="1.755cm"><text:p/></draw:line><draw:line draw:style-name="gr43" draw:text-style-name="P25" svg:x1="5.43cm" svg:y1="1.151cm" svg:x2="5.029cm" svg:y2="1.755cm"><text:p/></draw:line></draw:g>Partie décimale</text:p>
      <text:p text:style-name="_5f_Paragraphe_20_de_20_travailler_20_en_20_groupe">Voir le formulaire.</text:p>
      <text:p text:style-name="_5f_Titre_20_de_20_essentiel_20_des_20_notions">Partie entière</text:p>
      <text:p text:style-name="_5f_Paragraphe_20_de_20_travailler_20_en_20_groupe">Voir le formulaire.</text:p>
      <text:p text:style-name="_5f_Titre_20_de_20_essentiel_20_des_20_notions">Patron</text:p>
      <text:p text:style-name="_5f_Paragraphe_20_de_20_travailler_20_en_20_groupe">Le patron d'un solide est une disposition à plat des faces du solide. <text:line-break/>Une fois découpé et plié, il permet de construire le solide.</text:p>
      <text:p text:style-name="_5f_Titre_20_de_20_essentiel_20_des_20_notions">Pavé droit</text:p>
      <text:p text:style-name="_5f_Paragraphe_20_de_20_travailler_20_en_20_groupe">Un pavé droit est un parallélépipède rectangle.</text:p>
      <text:p text:style-name="_5f_Titre_20_de_20_essentiel_20_des_20_notions">Perpendiculaires</text:p>
      <text:p text:style-name="_5f_Paragraphe_20_de_20_travailler_20_en_20_groupe">Deux droites perpendiculaires sont des droites qui se coupent en formant un angle droit.</text:p>
      <text:p text:style-name="_5f_Titre_20_de_20_essentiel_20_des_20_notions">Périmètre</text:p>
      <text:p text:style-name="_5f_Paragraphe_20_de_20_travailler_20_en_20_groupe">Le périmètre d'une figure plane est la longueur du contour de cette figure.</text:p>
      <text:p text:style-name="_5f_Paragraphe_20_de_20_travailler_20_en_20_groupe"/>
      <text:p text:style-name="_5f_Paragraphe_20_de_20_travailler_20_en_20_groupe"/>
      <text:p text:style-name="_5f_Titre_20_de_20_essentiel_20_des_20_notions">Perspective cavalière</text:p>
      <text:p text:style-name="_5f_Paragraphe_20_de_20_travailler_20_en_20_groupe">Une représentation en perspective cavalière est une représentation d'un solide de l'espace sur un plan. Les arêtes cachées sont en pointillés, la face de devant est représentée en vraie grandeur et le parallélisme des arêtes est conservé.</text:p>
      <text:p text:style-name="P10"><draw:g text:anchor-type="as-char" draw:z-index="66" draw:style-name="gr123"><draw:line draw:style-name="gr43" draw:text-style-name="P25" svg:x1="0.001cm" svg:y1="0.604cm" svg:x2="0.001cm" svg:y2="1.604cm"><text:p/></draw:line><draw:line draw:style-name="gr43" draw:text-style-name="P25" svg:x1="3cm" svg:y1="0.604cm" svg:x2="3cm" svg:y2="1.604cm"><text:p/></draw:line><draw:line draw:style-name="gr43" draw:text-style-name="P25" svg:x1="0.001cm" svg:y1="0.604cm" svg:x2="2.996cm" svg:y2="0.604cm"><text:p/></draw:line><draw:line draw:style-name="gr43" draw:text-style-name="P25" svg:x1="0.002cm" svg:y1="1.603cm" svg:x2="2.997cm" svg:y2="1.603cm"><text:p/></draw:line><draw:line draw:style-name="gr124" draw:text-style-name="P25" svg:x1="0.4cm" svg:y1="0.005cm" svg:x2="0.4cm" svg:y2="1.005cm"><text:p/></draw:line><draw:line draw:style-name="gr43" draw:text-style-name="P25" svg:x1="3.401cm" svg:y1="0.005cm" svg:x2="3.401cm" svg:y2="1.005cm"><text:p/></draw:line><draw:line draw:style-name="gr43" draw:text-style-name="P25" svg:x1="0.4cm" svg:y1="0.005cm" svg:x2="3.395cm" svg:y2="0.005cm"><text:p/></draw:line><draw:line draw:style-name="gr125" draw:text-style-name="P25" svg:x1="0.401cm" svg:y1="1.005cm" svg:x2="3.396cm" svg:y2="1.005cm"><text:p/></draw:line><draw:line draw:style-name="gr43" draw:text-style-name="P25" svg:x1="0.401cm" svg:y1="0.005cm" svg:x2="0cm" svg:y2="0.609cm"><text:p/></draw:line><draw:line draw:style-name="gr43" draw:text-style-name="P25" svg:x1="3.395cm" svg:y1="0cm" svg:x2="2.994cm" svg:y2="0.604cm"><text:p/></draw:line><draw:line draw:style-name="gr126" draw:text-style-name="P25" svg:x1="0.402cm" svg:y1="1.005cm" svg:x2="0.001cm" svg:y2="1.609cm"><text:p/></draw:line><draw:line draw:style-name="gr43" draw:text-style-name="P25" svg:x1="3.401cm" svg:y1="1.005cm" svg:x2="3cm" svg:y2="1.609cm"><text:p/></draw:line></draw:g></text:p>
      <text:p text:style-name="_5f_Titre_20_de_20_essentiel_20_des_20_notions">Plat (angle)</text:p>
      <text:p text:style-name="_5f_Paragraphe_20_de_20_travailler_20_en_20_groupe"><draw:g text:anchor-type="paragraph" draw:z-index="23" draw:style-name="gr31"><draw:ellipse draw:style-name="gr57" draw:text-style-name="P25" svg:width="1.292cm" svg:height="1.29cm" svg:x="5.63cm" svg:y="0.199cm" draw:kind="section" draw:start-angle="349.24" draw:end-angle="167.72"><text:p/></draw:ellipse><draw:line draw:style-name="gr43" draw:text-style-name="P25" svg:x1="4.907cm" svg:y1="0.559cm" svg:x2="7.64cm" svg:y2="1.133cm"><text:p/></draw:line><draw:line draw:style-name="gr43" draw:text-style-name="P25" svg:x1="6.259cm" svg:y1="0.941cm" svg:x2="6.299cm" svg:y2="0.741cm"><text:p/></draw:line></draw:g>Un angle plat est un angle dont les côtés forment une droite. Un angle plat mesure 180°.</text:p>
      <text:p text:style-name="_5f_Titre_20_de_20_essentiel_20_des_20_notions">Plus de</text:p>
      <text:p text:style-name="_5f_Paragraphe_20_de_20_travailler_20_en_20_groupe">Avoir plus de 5 billes veut dire avoir 6 billes ou plus.</text:p>
      <text:p text:style-name="_5f_Titre_20_de_20_essentiel_20_des_20_notions"><draw:g text:anchor-type="paragraph" draw:z-index="12" draw:style-name="gr5"><draw:circle draw:style-name="gr17" draw:text-style-name="P1" svg:width="1.5cm" svg:height="1.5cm" svg:x="5.235cm" svg:y="1.028cm"><text:p/></draw:circle><draw:ellipse draw:style-name="gr17" draw:text-style-name="P1" svg:width="1.5cm" svg:height="1.498cm" svg:x="6.135cm" svg:y="0.529cm"><text:p/></draw:ellipse><draw:line draw:style-name="gr23" draw:text-style-name="P1" svg:x1="6.627cm" svg:y1="1.943cm" svg:x2="6.775cm" svg:y2="2.088cm"><text:p/></draw:line><draw:line draw:style-name="gr23" draw:text-style-name="P1" svg:x1="6.625cm" svg:y1="2.085cm" svg:x2="6.773cm" svg:y2="1.94cm"><text:p/></draw:line><draw:line draw:style-name="gr23" draw:text-style-name="P1" svg:x1="6.105cm" svg:y1="0.984cm" svg:x2="6.251cm" svg:y2="1.127cm"><text:p/></draw:line><draw:line draw:style-name="gr23" draw:text-style-name="P1" svg:x1="6.101cm" svg:y1="1.122cm" svg:x2="6.249cm" svg:y2="0.977cm"><text:p/></draw:line><draw:line draw:style-name="gr7" draw:text-style-name="P1" svg:x1="5.087cm" svg:y1="1.084cm" svg:x2="6.987cm" svg:y2="2.791cm"><text:p/></draw:line><draw:line draw:style-name="gr23" draw:text-style-name="P1" svg:x1="5.359cm" svg:y1="1.284cm" svg:x2="5.423cm" svg:y2="1.423cm"><text:p/></draw:line><draw:line draw:style-name="gr23" draw:text-style-name="P1" svg:x1="5.316cm" svg:y1="1.377cm" svg:x2="5.466cm" svg:y2="1.321cm"><text:p/></draw:line><draw:line draw:style-name="gr23" draw:text-style-name="P1" svg:x1="6.456cm" svg:y1="2.271cm" svg:x2="6.52cm" svg:y2="2.41cm"><text:p/></draw:line><draw:line draw:style-name="gr23" draw:text-style-name="P1" svg:x1="6.412cm" svg:y1="2.365cm" svg:x2="6.562cm" svg:y2="2.309cm"><text:p/></draw:line><draw:line draw:style-name="gr7" draw:text-style-name="P1" svg:x1="6.198cm" svg:y1="2.904cm" svg:x2="7.293cm" svg:y2="2.197cm"><text:p/></draw:line><draw:line draw:style-name="gr23" draw:text-style-name="P1" svg:x1="6.639cm" svg:y1="2.538cm" svg:x2="6.838cm" svg:y2="2.596cm"><text:p/></draw:line><draw:line draw:style-name="gr23" draw:text-style-name="P1" svg:x1="6.703cm" svg:y1="2.662cm" svg:x2="6.767cm" svg:y2="2.466cm"><text:p/></draw:line></draw:g>Point d'intersection</text:p>
      <text:p text:style-name="_5f_Paragraphe_20_de_20_travailler_20_en_20_groupe">Un point d'intersection est un point commun à plusieurs objets.</text:p>
      <text:p text:style-name="_5f_Titre_20_de_20_essentiel_20_des_20_notions">Polygone</text:p>
      <text:p text:style-name="_5f_Paragraphe_20_de_20_travailler_20_en_20_groupe">Un polygone est une figure formée de plusieurs segments successifs dessinant un contour fermé. </text:p>
      <text:p text:style-name="P8"><draw:g text:anchor-type="as-char" draw:z-index="67" draw:style-name="gr127"><draw:polygon draw:style-name="gr30" draw:text-style-name="P1" svg:width="2.375cm" svg:height="1.544cm" svg:x="0.233cm" svg:y="0.349cm" svg:viewBox="0 0 2376 1545" draw:points="0,822 859,0 2376,478 1946,1545 1318,610 23,827"><text:p/></draw:polygon><draw:frame draw:style-name="gr25" draw:text-style-name="P24" svg:width="0.221cm" svg:height="0.375cm" svg:x="0.963cm" svg:y="0cm"><draw:text-box><text:p text:style-name="P23"><text:span text:style-name="T16">A</text:span></text:p></draw:text-box></draw:frame><draw:frame draw:style-name="gr26" draw:text-style-name="P24" svg:width="0.223cm" svg:height="0.375cm" svg:x="2.641cm" svg:y="0.624cm"><draw:text-box><text:p text:style-name="P23"><text:span text:style-name="T16">H</text:span></text:p></draw:text-box></draw:frame><draw:frame draw:style-name="gr27" draw:text-style-name="P24" svg:width="0.221cm" svg:height="0.375cm" svg:x="2.08cm" svg:y="1.924cm"><draw:text-box><text:p text:style-name="P23"><text:span text:style-name="T16">D</text:span></text:p></draw:text-box></draw:frame><draw:frame draw:style-name="gr28" draw:text-style-name="P24" svg:width="0.221cm" svg:height="0.375cm" svg:x="1.356cm" svg:y="1.018cm"><draw:text-box><text:p text:style-name="P23"><text:span text:style-name="T16">U</text:span></text:p></draw:text-box></draw:frame><draw:frame draw:style-name="gr29" draw:text-style-name="P24" svg:width="0.221cm" svg:height="0.375cm" svg:x="0cm" svg:y="1.125cm"><draw:text-box><text:p text:style-name="P23"><text:span text:style-name="T16">L</text:span></text:p></draw:text-box></draw:frame></draw:g><text:line-break/>Le polygone UDHAL.</text:p>
      <text:p text:style-name="_5f_Titre_20_de_20_essentiel_20_des_20_notions">Pourcentage</text:p>
      <text:p text:style-name="_5f_Paragraphe_20_de_20_travailler_20_en_20_groupe">Un pourcentage est un coefficient de proportionnalité exprimé sous la forme d'une écriture fractionnaire de dénominateur 100.</text:p>
      <text:p text:style-name="_5f_Titre_20_de_20_essentiel_20_des_20_notions">Produit</text:p>
      <text:p text:style-name="_5f_Paragraphe_20_de_20_travailler_20_en_20_groupe">Un produit est le résultat d'une multiplication.</text:p>
      <text:p text:style-name="_5f_separation_20_lexique"><draw:rect text:anchor-type="paragraph" draw:z-index="45" draw:style-name="gr4" draw:text-style-name="P22" svg:width="0.701cm" svg:height="0.701cm" svg:x="-0.801cm" svg:y="0.6cm"><text:p text:style-name="P21"><text:span text:style-name="T15">Q</text:span></text:p></draw:rect></text:p>
      <text:p text:style-name="_5f_Titre_20_de_20_essentiel_20_des_20_notions"><draw:g text:anchor-type="paragraph" draw:z-index="30" draw:style-name="gr31"><draw:polygon draw:style-name="gr64" draw:text-style-name="P28" svg:width="2.375cm" svg:height="1.066cm" svg:x="5.059cm" svg:y="0.577cm" svg:viewBox="0 0 2376 1067" draw:points="0,344 1734,373 2376,0 1946,1067 23,349"><text:p/></draw:polygon><draw:frame draw:style-name="gr65" draw:text-style-name="P30" svg:width="0.223cm" svg:height="0.375cm" svg:x="6.609cm" svg:y="0.54cm"><draw:text-box><text:p text:style-name="P26"><text:span text:style-name="T20">A</text:span></text:p></draw:text-box></draw:frame><draw:frame draw:style-name="gr66" draw:text-style-name="P30" svg:width="0.223cm" svg:height="0.375cm" svg:x="7.467cm" svg:y="0.374cm"><draw:text-box><text:p text:style-name="P26"><text:span text:style-name="T20">H</text:span></text:p></draw:text-box></draw:frame><draw:frame draw:style-name="gr67" draw:text-style-name="P30" svg:width="0.221cm" svg:height="0.375cm" svg:x="6.906cm" svg:y="1.674cm"><draw:text-box><text:p text:style-name="P26"><text:span text:style-name="T20">C</text:span></text:p></draw:text-box></draw:frame><draw:frame draw:style-name="gr68" draw:text-style-name="P30" svg:width="0.221cm" svg:height="0.375cm" svg:x="4.826cm" svg:y="0.875cm"><draw:text-box><text:p text:style-name="P26"><text:span text:style-name="T20">T</text:span></text:p></draw:text-box></draw:frame></draw:g>Quadrilatère</text:p>
      <text:p text:style-name="_5f_Paragraphe_20_de_20_travailler_20_en_20_groupe">Un quadrilatère est un polygone ayant quatre côtés.</text:p>
      <text:p text:style-name="_5f_Titre_20_de_20_essentiel_20_des_20_notions">Quotient</text:p>
      <text:p text:style-name="_5f_Paragraphe_20_de_20_travailler_20_en_20_groupe">Un quotient est le résultat d'une division. Quand la division se termine, il est entier ou décimal. Un quotient peut être exprimé sous la forme d'une fraction. <text:line-break/>Dans le cas d'une division euclidienne, le quotient est un nombre entier.</text:p>
      <text:p text:style-name="_5f_separation_20_lexique"><draw:rect text:anchor-type="paragraph" draw:z-index="47" draw:style-name="gr4" draw:text-style-name="P22" svg:width="0.701cm" svg:height="0.701cm" svg:x="-0.801cm" svg:y="0.6cm"><text:p text:style-name="P21"><text:span text:style-name="T15">R</text:span></text:p></draw:rect></text:p>
      <text:p text:style-name="_5f_Titre_20_de_20_essentiel_20_des_20_notions">Rayon</text:p>
      <text:p text:style-name="_5f_Paragraphe_20_de_20_travailler_20_en_20_groupe"><draw:g text:anchor-type="paragraph" draw:z-index="11" draw:style-name="gr5"><draw:line draw:style-name="gr22" draw:text-style-name="P1" svg:x1="5.992cm" svg:y1="0.443cm" svg:x2="6.724cm" svg:y2="0.626cm"><text:p/></draw:line><draw:circle draw:style-name="gr17" draw:text-style-name="P1" svg:width="1.498cm" svg:height="1.498cm" svg:x="5.981cm" svg:y="-0.127cm"><text:p/></draw:circle><draw:line draw:style-name="gr7" draw:text-style-name="P1" svg:x1="6.694cm" svg:y1="0.587cm" svg:x2="6.766cm" svg:y2="0.659cm"><text:p/></draw:line><draw:line draw:style-name="gr7" draw:text-style-name="P1" svg:x1="6.694cm" svg:y1="0.656cm" svg:x2="6.765cm" svg:y2="0.584cm"><text:p/></draw:line></draw:g><text:span text:style-name="T14">Un</text:span> rayon d'un cercle est un segment qui joint le centre et un point du cercle.</text:p>
      <text:p text:style-name="_5f_Paragraphe_20_de_20_travailler_20_en_20_groupe"><text:span text:style-name="T14">Le</text:span> rayon d'un cercle est la distance entre le centre et un point du cercle.</text:p>
      <text:p text:style-name="_5f_Titre_20_de_20_essentiel_20_des_20_notions">Rectangle</text:p>
      <text:p text:style-name="_5f_Paragraphe_20_de_20_travailler_20_en_20_groupe"><draw:g text:anchor-type="paragraph" draw:z-index="31" draw:style-name="gr9"><draw:rect draw:style-name="gr69" draw:text-style-name="P25" svg:width="2.504cm" svg:height="1.003cm" svg:x="5.188cm" svg:y="0.173cm"><text:p/></draw:rect><draw:rect draw:style-name="gr59" draw:text-style-name="P25" svg:width="0.151cm" svg:height="0.152cm" svg:x="5.193cm" svg:y="0.175cm"><text:p/></draw:rect><draw:rect draw:style-name="gr59" draw:text-style-name="P25" svg:width="0.151cm" svg:height="0.152cm" svg:x="7.536cm" svg:y="0.175cm"><text:p/></draw:rect><draw:rect draw:style-name="gr59" draw:text-style-name="P25" svg:width="0.151cm" svg:height="0.152cm" svg:x="5.193cm" svg:y="1.016cm"><text:p/></draw:rect><draw:rect draw:style-name="gr59" draw:text-style-name="P25" svg:width="0.151cm" svg:height="0.152cm" svg:x="7.536cm" svg:y="1.016cm"><text:p/></draw:rect></draw:g>Un rectangle est un quadrilatère qui a quatre angles droits.</text:p>
      <text:p text:style-name="_5f_separation_20_lexique"><draw:rect text:anchor-type="paragraph" draw:z-index="48" draw:style-name="gr4" draw:text-style-name="P22" svg:width="0.701cm" svg:height="0.701cm" svg:x="-0.801cm" svg:y="0.6cm"><text:p text:style-name="P21"><text:span text:style-name="T15">S</text:span></text:p></draw:rect></text:p>
      <text:p text:style-name="_5f_Titre_20_de_20_essentiel_20_des_20_notions">Sécants</text:p>
      <text:p text:style-name="_5f_Paragraphe_20_de_20_travailler_20_en_20_groupe">Deux objets sont sécants quand ils se coupent. <text:line-break/>Deux droites sécantes se coupent en un point appelé <text:span text:style-name="T5">point d'intersection</text:span>.</text:p>
      <text:p text:style-name="_5f_Titre_20_de_20_essentiel_20_des_20_notions">Simplifier</text:p>
      <text:p text:style-name="_5f_Paragraphe_20_de_20_travailler_20_en_20_groupe">Simplifier une fraction, c'est trouver une fraction égale, avec un numérateur et un dénominateur entiers et plus petits.</text:p>
      <text:p text:style-name="_5f_Titre_20_de_20_essentiel_20_des_20_notions">Somme</text:p>
      <text:p text:style-name="_5f_Paragraphe_20_de_20_travailler_20_en_20_groupe">Une somme est le résultat d'une addition.</text:p>
      <text:p text:style-name="_5f_Titre_20_de_20_essentiel_20_des_20_notions"><draw:g text:anchor-type="paragraph" draw:z-index="14" draw:style-name="gr9"><draw:polygon draw:style-name="gr30" draw:text-style-name="P1" svg:width="2.375cm" svg:height="1.544cm" svg:x="5.057cm" svg:y="1.038cm" svg:viewBox="0 0 2376 1545" draw:points="0,822 859,0 2376,478 1946,1545 1318,610 23,827"><text:p/></draw:polygon><draw:frame draw:style-name="gr25" draw:text-style-name="P24" svg:width="0.221cm" svg:height="0.375cm" svg:x="5.787cm" svg:y="0.691cm"><draw:text-box><text:p text:style-name="P23"><text:span text:style-name="T16">A</text:span></text:p></draw:text-box></draw:frame><draw:frame draw:style-name="gr26" draw:text-style-name="P24" svg:width="0.223cm" svg:height="0.375cm" svg:x="7.465cm" svg:y="1.315cm"><draw:text-box><text:p text:style-name="P23"><text:span text:style-name="T16">H</text:span></text:p></draw:text-box></draw:frame><draw:frame draw:style-name="gr27" draw:text-style-name="P24" svg:width="0.221cm" svg:height="0.375cm" svg:x="6.904cm" svg:y="2.615cm"><draw:text-box><text:p text:style-name="P23"><text:span text:style-name="T16">D</text:span></text:p></draw:text-box></draw:frame><draw:frame draw:style-name="gr28" draw:text-style-name="P24" svg:width="0.221cm" svg:height="0.375cm" svg:x="6.18cm" svg:y="1.709cm"><draw:text-box><text:p text:style-name="P23"><text:span text:style-name="T16">U</text:span></text:p></draw:text-box></draw:frame><draw:frame draw:style-name="gr29" draw:text-style-name="P24" svg:width="0.221cm" svg:height="0.375cm" svg:x="4.824cm" svg:y="1.816cm"><draw:text-box><text:p text:style-name="P23"><text:span text:style-name="T16">L</text:span></text:p></draw:text-box></draw:frame></draw:g>Sommet</text:p>
      <text:list text:style-name="_5f_Numérotation_20_de_20_travailler_20_en_20_groupe">
        <text:list-item text:start-value="1">
          <text:p text:style-name="P11">Un sommet d'un polygone est le point d'intersection de deux côtés consécutifs.<text:line-break/>Les sommets sont A, H, D, U et L.</text:p>
        </text:list-item>
        <text:list-item>
          <text:p text:style-name="P11"><draw:g text:anchor-type="paragraph" draw:z-index="36" draw:style-name="gr31"><draw:polygon draw:style-name="gr85" draw:text-style-name="P25" svg:width="2.245cm" svg:height="1.063cm" svg:x="5.17cm" svg:y="0.328cm" svg:viewBox="0 0 2246 1064" draw:points="264,0 3,400 0,1064 1970,1064 2246,661 2240,0"><text:p/></draw:polygon><draw:line draw:style-name="gr43" draw:text-style-name="P25" svg:x1="5.17cm" svg:y1="0.731cm" svg:x2="5.17cm" svg:y2="1.394cm"><text:p/></draw:line><draw:line draw:style-name="gr43" draw:text-style-name="P25" svg:x1="7.146cm" svg:y1="0.731cm" svg:x2="7.146cm" svg:y2="1.394cm"><text:p/></draw:line><draw:line draw:style-name="gr43" draw:text-style-name="P25" svg:x1="5.17cm" svg:y1="0.731cm" svg:x2="7.146cm" svg:y2="0.731cm"><text:p/></draw:line><draw:line draw:style-name="gr43" draw:text-style-name="P25" svg:x1="5.17cm" svg:y1="1.393cm" svg:x2="7.146cm" svg:y2="1.393cm"><text:p/></draw:line><draw:line draw:style-name="gr86" draw:text-style-name="P25" svg:x1="5.431cm" svg:y1="0.328cm" svg:x2="5.431cm" svg:y2="0.991cm"><text:p/></draw:line><draw:line draw:style-name="gr43" draw:text-style-name="P25" svg:x1="7.412cm" svg:y1="0.328cm" svg:x2="7.412cm" svg:y2="0.991cm"><text:p/></draw:line><draw:line draw:style-name="gr43" draw:text-style-name="P25" svg:x1="5.431cm" svg:y1="0.328cm" svg:x2="7.407cm" svg:y2="0.328cm"><text:p/></draw:line><draw:line draw:style-name="gr87" draw:text-style-name="P25" svg:x1="5.432cm" svg:y1="0.993cm" svg:x2="7.408cm" svg:y2="0.993cm"><text:p/></draw:line><draw:line draw:style-name="gr43" draw:text-style-name="P25" svg:x1="5.435cm" svg:y1="0.333cm" svg:x2="5.17cm" svg:y2="0.734cm"><text:p/></draw:line><draw:line draw:style-name="gr43" draw:text-style-name="P25" svg:x1="7.407cm" svg:y1="0.328cm" svg:x2="7.142cm" svg:y2="0.729cm"><text:p/></draw:line><draw:line draw:style-name="gr88" draw:text-style-name="P25" svg:x1="5.435cm" svg:y1="0.993cm" svg:x2="5.17cm" svg:y2="1.394cm"><text:p/></draw:line><draw:line draw:style-name="gr43" draw:text-style-name="P25" svg:x1="7.411cm" svg:y1="0.993cm" svg:x2="7.146cm" svg:y2="1.394cm"><text:p/></draw:line><draw:frame draw:style-name="gr89" draw:text-style-name="P27" svg:width="0.246cm" svg:height="0.421cm" svg:x="4.934cm" svg:y="1.34cm"><draw:text-box><text:p text:style-name="P26"><text:span text:style-name="T17">A</text:span></text:p></draw:text-box></draw:frame><draw:frame draw:style-name="gr90" draw:text-style-name="P27" svg:width="0.244cm" svg:height="0.421cm" svg:x="7.151cm" svg:y="1.331cm"><draw:text-box><text:p text:style-name="P26"><text:span text:style-name="T17">B</text:span></text:p></draw:text-box></draw:frame><draw:frame draw:style-name="gr91" draw:text-style-name="P27" svg:width="0.249cm" svg:height="0.421cm" svg:x="7.485cm" svg:y="0.783cm"><draw:text-box><text:p text:style-name="P26"><text:span text:style-name="T17">C</text:span></text:p></draw:text-box></draw:frame><draw:frame draw:style-name="gr92" draw:text-style-name="P27" svg:width="0.279cm" svg:height="0.421cm" svg:x="5.199cm" svg:y="0.762cm"><draw:text-box><text:p text:style-name="P26"><text:span text:style-name="T17">D</text:span></text:p></draw:text-box></draw:frame><draw:frame draw:style-name="gr93" draw:text-style-name="P27" svg:width="0.204cm" svg:height="0.375cm" svg:x="4.934cm" svg:y="0.539cm"><draw:text-box><text:p text:style-name="P26"><text:span text:style-name="T17">E</text:span></text:p></draw:text-box></draw:frame><draw:frame draw:style-name="gr93" draw:text-style-name="P27" svg:width="0.186cm" svg:height="0.375cm" svg:x="7.028cm" svg:y="0.402cm"><draw:text-box><text:p text:style-name="P26"><text:span text:style-name="T17">F</text:span></text:p></draw:text-box></draw:frame><draw:frame draw:style-name="gr93" draw:text-style-name="P27" svg:width="0.249cm" svg:height="0.375cm" svg:x="7.439cm" svg:y="0.019cm"><draw:text-box><text:p text:style-name="P26"><text:span text:style-name="T17">G</text:span></text:p></draw:text-box></draw:frame><draw:frame draw:style-name="gr93" draw:text-style-name="P27" svg:width="0.241cm" svg:height="0.375cm" svg:x="5.199cm" svg:y="0.023cm"><draw:text-box><text:p text:style-name="P26"><text:span text:style-name="T17">H</text:span></text:p></draw:text-box></draw:frame></draw:g>Les sommets d'un solide sont les sommets des faces de ce solide.<text:line-break/>Les sommets sont A, B, C, D, E, F, G et H.</text:p>
        </text:list-item>
      </text:list>
      <text:p text:style-name="_5f_Titre_20_de_20_essentiel_20_des_20_notions"><draw:g text:anchor-type="paragraph" draw:z-index="16" draw:style-name="gr5"><draw:polygon draw:style-name="gr38" draw:text-style-name="P1" svg:width="1.495cm" svg:height="1.592cm" svg:x="6.008cm" svg:y="0.732cm" svg:viewBox="0 0 1496 1593" draw:points="748,0 0,1593 1496,1588 757,7"><text:p/></draw:polygon><draw:line draw:style-name="gr7" draw:text-style-name="P1" svg:x1="6.006cm" svg:y1="2.323cm" svg:x2="7.505cm" svg:y2="2.323cm"><text:p/></draw:line><draw:line draw:style-name="gr7" draw:text-style-name="P1" svg:x1="6.006cm" svg:y1="2.326cm" svg:x2="6.756cm" svg:y2="0.716cm"><text:p/></draw:line><draw:line draw:style-name="gr7" draw:text-style-name="P1" svg:x1="7.502cm" svg:y1="2.321cm" svg:x2="6.754cm" svg:y2="0.718cm"><text:p/></draw:line><draw:line draw:style-name="gr7" draw:text-style-name="P1" svg:x1="6.502cm" svg:y1="1.507cm" svg:x2="6.304cm" svg:y2="1.473cm"><text:p/></draw:line><draw:line draw:style-name="gr7" draw:text-style-name="P1" svg:x1="6.511cm" svg:y1="1.467cm" svg:x2="6.313cm" svg:y2="1.432cm"><text:p/></draw:line><draw:line draw:style-name="gr7" draw:text-style-name="P1" svg:x1="7.204cm" svg:y1="1.507cm" svg:x2="7.006cm" svg:y2="1.473cm"><text:p/></draw:line><draw:line draw:style-name="gr7" draw:text-style-name="P1" svg:x1="7.211cm" svg:y1="1.469cm" svg:x2="7.013cm" svg:y2="1.434cm"><text:p/></draw:line><draw:frame draw:style-name="gr39" draw:text-style-name="P24" svg:width="0.223cm" svg:height="0.375cm" svg:x="6.641cm" svg:y="0.409cm"><draw:text-box><text:p text:style-name="P23"><text:span text:style-name="T16">A</text:span></text:p></draw:text-box></draw:frame><draw:frame draw:style-name="gr40" draw:text-style-name="P24" svg:width="0.221cm" svg:height="0.375cm" svg:x="5.777cm" svg:y="2.145cm"><draw:text-box><text:p text:style-name="P23"><text:span text:style-name="T16">B</text:span></text:p></draw:text-box></draw:frame><draw:frame draw:style-name="gr41" draw:text-style-name="P24" svg:width="0.221cm" svg:height="0.375cm" svg:x="7.513cm" svg:y="2.143cm"><draw:text-box><text:p text:style-name="P23"><text:span text:style-name="T16">C</text:span></text:p></draw:text-box></draw:frame></draw:g>Sommet principal</text:p>
      <text:p text:style-name="_5f_Paragraphe_20_de_20_travailler_20_en_20_groupe">Le sommet principal d'un triangle isocèle est le point d'intersection des segments de même longueur.<text:line-break/>Ici, le sommet principal est A.</text:p>
      <text:p text:style-name="_5f_Titre_20_de_20_essentiel_20_des_20_notions">Supérieur strictement</text:p>
      <text:p text:style-name="_5f_Paragraphe_20_de_20_travailler_20_en_20_groupe">Supérieur (<text:span text:style-name="T11"></text:span>) signifie « strictement plus grand que ».</text:p>
      <text:p text:style-name="_5f_separation_20_lexique"><draw:rect text:anchor-type="paragraph" draw:z-index="52" draw:style-name="gr4" draw:text-style-name="P22" svg:width="0.701cm" svg:height="0.701cm" svg:x="-0.801cm" svg:y="0.6cm"><text:p text:style-name="P21"><text:span text:style-name="T15">T</text:span></text:p></draw:rect></text:p>
      <text:p text:style-name="_5f_Titre_20_de_20_essentiel_20_des_20_notions">Terme</text:p>
      <text:p text:style-name="_5f_Paragraphe_20_de_20_travailler_20_en_20_groupe">Dans une addition ou une soustraction, les termes sont les nombres ajoutés ou soustraits.<text:line-break/>Dans l'addition 4<text:span text:style-name="T8"> </text:span><text:span text:style-name="T10"></text:span><text:span text:style-name="T7"> </text:span>5, les termes sont 4 et 5.<text:line-break/>Dans la soustraction 12<text:span text:style-name="T8"> </text:span><text:span text:style-name="T10">−</text:span><text:span text:style-name="T8"> </text:span>7, les termes sont 12 et 7.</text:p>
      <text:p text:style-name="_5f_Titre_20_de_20_essentiel_20_des_20_notions">Triangle</text:p>
      <text:p text:style-name="_5f_Paragraphe_20_de_20_travailler_20_en_20_groupe">Un triangle est un polygone qui a trois côtés.</text:p>
      <text:p text:style-name="_5f_Titre_20_de_20_essentiel_20_des_20_notions"><draw:g text:anchor-type="paragraph" draw:z-index="6" draw:style-name="gr5"><draw:polygon draw:style-name="gr6" draw:text-style-name="P1" svg:width="1.996cm" svg:height="1.724cm" draw:transform="rotate (0.7853981633973) translate (4.89733477846691cm 0.811441649830443cm)" svg:viewBox="0 0 1997 1725" draw:points="998,246035 0,247757 1997,247760 998,246039"><text:p/></draw:polygon><draw:line draw:style-name="gr7" draw:text-style-name="P1" svg:x1="6.119cm" svg:y1="2.034cm" svg:x2="7.532cm" svg:y2="0.621cm"><text:p/></draw:line><draw:circle draw:style-name="gr8" draw:text-style-name="P1" svg:width="0.198cm" svg:height="0.198cm" draw:transform="rotate (0.7853981633973) translate (6.683375cm 1.32997222222222cm)"><text:p/></draw:circle><draw:line draw:style-name="gr7" draw:text-style-name="P1" svg:x1="6.115cm" svg:y1="2.029cm" svg:x2="5.596cm" svg:y2="0.099cm"><text:p/></draw:line><draw:ellipse draw:style-name="gr8" draw:text-style-name="P1" svg:width="0.198cm" svg:height="0.2cm" draw:transform="skewX (0.00890117918516936) rotate (1.8325957145937) translate (5.78831944444444cm 1.18886111111111cm)"><text:p/></draw:ellipse><draw:line draw:style-name="gr7" draw:text-style-name="P1" svg:x1="5.602cm" svg:y1="0.104cm" svg:x2="7.534cm" svg:y2="0.622cm"><text:p/></draw:line><draw:circle draw:style-name="gr8" draw:text-style-name="P1" svg:width="0.2cm" svg:height="0.2cm" draw:transform="skewX (-0.0089011791851694) rotate (-0.266337243855471) translate (6.492875cm 0.239888888888889cm)"><text:p/></draw:circle></draw:g>Triangle équilatéral</text:p>
      <text:p text:style-name="_5f_Paragraphe_20_de_20_travailler_20_en_20_groupe">Un triangle équilatéral est un triangle qui a trois côtés de même longueur.</text:p>
      <text:p text:style-name="_5f_Titre_20_de_20_essentiel_20_des_20_notions"><draw:g text:anchor-type="paragraph" draw:z-index="57" draw:style-name="gr31"><draw:polygon draw:style-name="gr108" draw:text-style-name="P28" svg:width="1.495cm" svg:height="1.592cm" draw:transform="rotate (0.7853981633973) translate (5.08928023229075cm 1.01522554119546cm)" svg:viewBox="0 0 1496 1593" draw:points="748,249743 0,251336 1496,251331 757,249750"><text:p/></draw:polygon><draw:line draw:style-name="gr7" draw:text-style-name="P28" svg:x1="6.216cm" svg:y1="2.142cm" svg:x2="7.276cm" svg:y2="1.082cm"><text:p/></draw:line><draw:line draw:style-name="gr7" draw:text-style-name="P28" svg:x1="6.219cm" svg:y1="2.145cm" svg:x2="5.611cm" svg:y2="0.476cm"><text:p/></draw:line><draw:line draw:style-name="gr7" draw:text-style-name="P28" svg:x1="7.273cm" svg:y1="1.085cm" svg:x2="5.611cm" svg:y2="0.48cm"><text:p/></draw:line><draw:line draw:style-name="gr7" draw:text-style-name="P28" svg:x1="5.987cm" svg:y1="1.212cm" svg:x2="5.823cm" svg:y2="1.328cm"><text:p/></draw:line><draw:line draw:style-name="gr7" draw:text-style-name="P28" svg:x1="5.964cm" svg:y1="1.179cm" svg:x2="5.799cm" svg:y2="1.294cm"><text:p/></draw:line><draw:line draw:style-name="gr7" draw:text-style-name="P28" svg:x1="6.484cm" svg:y1="0.717cm" svg:x2="6.32cm" svg:y2="0.833cm"><text:p/></draw:line><draw:line draw:style-name="gr7" draw:text-style-name="P28" svg:x1="6.462cm" svg:y1="0.686cm" svg:x2="6.297cm" svg:y2="0.801cm"><text:p/></draw:line><draw:frame draw:style-name="gr109" draw:text-style-name="P30" svg:width="0.223cm" svg:height="0.375cm" svg:x="5.352cm" svg:y="0.275cm"><draw:text-box><text:p text:style-name="P26"><text:span text:style-name="T20">A</text:span></text:p></draw:text-box></draw:frame><draw:frame draw:style-name="gr110" draw:text-style-name="P30" svg:width="0.221cm" svg:height="0.375cm" svg:x="7.299cm" svg:y="0.832cm"><draw:text-box><text:p text:style-name="P26"><text:span text:style-name="T20">B</text:span></text:p></draw:text-box></draw:frame><draw:frame draw:style-name="gr111" draw:text-style-name="P30" svg:width="0.223cm" svg:height="0.375cm" svg:x="5.902cm" svg:y="1.871cm"><draw:text-box><text:p text:style-name="P26"><text:span text:style-name="T20">C</text:span></text:p></draw:text-box></draw:frame><draw:frame draw:style-name="gr112" draw:text-style-name="P31" svg:width="1.687cm" svg:height="0.581cm" svg:x="5.604cm" svg:y="2.244cm"><draw:text-box><text:p text:style-name="P2"><text:span text:style-name="T21">ABC est</text:span></text:p><text:p text:style-name="P2"><text:span text:style-name="T21">isocèle en A.</text:span></text:p></draw:text-box></draw:frame></draw:g>Triangle isocèle</text:p>
      <text:p text:style-name="_5f_Paragraphe_20_de_20_travailler_20_en_20_groupe">Un triangle isocèle est un triangle qui a deux côtés de même longueur.</text:p>
      <text:p text:style-name="_5f_Paragraphe_20_de_20_travailler_20_en_20_groupe"/>
      <text:p text:style-name="_5f_Titre_20_de_20_essentiel_20_des_20_notions"><draw:g text:anchor-type="paragraph" draw:z-index="32" draw:style-name="gr31"><draw:polygon draw:style-name="gr70" draw:text-style-name="P25" svg:width="1.494cm" svg:height="1.014cm" svg:x="5.851cm" svg:y="0.844cm" svg:viewBox="0 0 1495 1015" draw:points="5,0 0,1015 1495,1010"><text:p/></draw:polygon><draw:line draw:style-name="gr7" draw:text-style-name="P25" svg:x1="5.853cm" svg:y1="1.86cm" svg:x2="7.353cm" svg:y2="1.86cm"><text:p/></draw:line><draw:line draw:style-name="gr7" draw:text-style-name="P25" svg:x1="5.853cm" svg:y1="1.852cm" svg:x2="5.853cm" svg:y2="0.852cm"><text:p/></draw:line><draw:line draw:style-name="gr7" draw:text-style-name="P25" svg:x1="5.853cm" svg:y1="0.844cm" svg:x2="7.36cm" svg:y2="1.856cm"><text:p/></draw:line><draw:rect draw:style-name="gr8" draw:text-style-name="P25" svg:width="0.204cm" svg:height="0.191cm" svg:x="5.858cm" svg:y="1.666cm"><text:p/></draw:rect><draw:frame draw:style-name="gr71" draw:text-style-name="P27" svg:width="0.219cm" svg:height="0.375cm" svg:x="5.604cm" svg:y="1.674cm"><draw:text-box><text:p text:style-name="P26"><text:span text:style-name="T17">A</text:span></text:p></draw:text-box></draw:frame><draw:frame draw:style-name="gr72" draw:text-style-name="P30" svg:width="0.223cm" svg:height="0.375cm" svg:x="7.416cm" svg:y="1.649cm"><draw:text-box><text:p text:style-name="P26"><text:span text:style-name="T20">B</text:span></text:p></draw:text-box></draw:frame><draw:frame draw:style-name="gr73" draw:text-style-name="P30" svg:width="0.221cm" svg:height="0.375cm" svg:x="5.738cm" svg:y="0.467cm"><draw:text-box><text:p text:style-name="P26"><text:span text:style-name="T20">C</text:span></text:p></draw:text-box></draw:frame><draw:frame draw:style-name="gr74" draw:text-style-name="P31" svg:width="1.971cm" svg:height="0.581cm" svg:x="5.648cm" svg:y="1.938cm"><draw:text-box><text:p text:style-name="P2"><text:span text:style-name="T21">ABC est</text:span></text:p><text:p text:style-name="P2"><text:span text:style-name="T21">rectangle en A.</text:span></text:p></draw:text-box></draw:frame></draw:g>Triangle rectangle</text:p>
      <text:p text:style-name="_5f_Paragraphe_20_de_20_travailler_20_en_20_groupe">Un triangle rectangle est un triangle qui a un angle droit.</text:p>
      <text:p text:style-name="_5f_Paragraphe_20_de_20_travailler_20_en_20_groupe"/>
      <text:p text:style-name="_5f_separation_20_lexique"/>
      <text:p text:style-name="_5f_Titre_20_de_20_essentiel_20_des_20_notions"><draw:rect text:anchor-type="paragraph" draw:z-index="61" draw:style-name="gr4" draw:text-style-name="P22" svg:width="0.701cm" svg:height="0.701cm" svg:x="-0.801cm" svg:y="-0.6cm"><text:p text:style-name="P21"><text:span text:style-name="T15">V</text:span></text:p></draw:rect>Valeur approchée</text:p>
      <text:p text:style-name="_5f_Paragraphe_20_de_20_travailler_20_en_20_groupe">Une valeur approchée est une valeur proche d'un nombre.</text:p>
      <text:p text:style-name="_5f_Paragraphe_20_de_20_travailler_20_en_20_groupe">Quand cette valeur est inférieure au nombre, c'est une <text:span text:style-name="T5">valeur approchée par défaut</text:span>.</text:p>
      <text:p text:style-name="_5f_Paragraphe_20_de_20_travailler_20_en_20_groupe">Quand cette valeur est supérieure au nombre, c'est une <text:span text:style-name="T5">valeur approchée par excès</text:span>.</text:p>
      <text:p text:style-name="_5f_Titre_20_de_20_essentiel_20_des_20_notions">Volume</text:p>
      <text:p text:style-name="_5f_Paragraphe_20_de_20_travailler_20_en_20_groupe">Le volume d'un solide est la mesure de l'espace occupé par ce solide, avec une unité donnée.</text:p>
      <text:p text:style-name="_5f_Titre_20_de_20_essentiel_20_des_20_notions"><draw:g text:anchor-type="paragraph" draw:z-index="25" draw:style-name="gr31"><draw:line draw:style-name="gr7" draw:text-style-name="P25" svg:x1="5.983cm" svg:y1="2.09cm" svg:x2="7.483cm" svg:y2="2.09cm"><text:p/></draw:line><draw:line draw:style-name="gr7" draw:text-style-name="P25" svg:x1="5.983cm" svg:y1="2.083cm" svg:x2="5.983cm" svg:y2="1.083cm"><text:p/></draw:line><draw:line draw:style-name="gr7" draw:text-style-name="P25" svg:x1="5.983cm" svg:y1="1.078cm" svg:x2="7.49cm" svg:y2="2.09cm"><text:p/></draw:line><draw:rect draw:style-name="gr7" draw:text-style-name="P25" svg:width="0.202cm" svg:height="0.191cm" svg:x="5.986cm" svg:y="1.898cm"><text:p/></draw:rect><draw:frame draw:style-name="gr53" draw:text-style-name="P27" svg:width="1.096cm" svg:height="0.375cm" svg:x="6.076cm" svg:y="2.085cm"><draw:text-box><text:p text:style-name="P26"><text:span text:style-name="T17">1,5 cm</text:span></text:p></draw:text-box></draw:frame><draw:frame draw:style-name="gr53" draw:text-style-name="P27" svg:width="0.791cm" svg:height="0.375cm" draw:transform="rotate (1.5707963267946) translate (5.58447222222222cm 1.98613888888889cm)"><draw:text-box><text:p text:style-name="P26"><text:span text:style-name="T17">1 cm</text:span></text:p></draw:text-box></draw:frame></draw:g>Vraie grandeur</text:p>
      <text:p text:style-name="_5f_Paragraphe_20_de_20_travailler_20_en_20_groupe">Dans une figure en vraie grandeur, le tracé respecte les longueurs et les mesures d'angles indiq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radial" draw:cx="100%" draw:cy="100%" draw:start-color="#b5e087" draw:end-color="#75ab24" draw:start-intensity="100%" draw:end-intensity="100%" draw:border="0%"/>
    <draw:gradient draw:name="Gradient_20_1482" draw:display-name="Gradient 1482" draw:style="linear" draw:start-color="#000000" draw:end-color="#ffffff" draw:start-intensity="100%" draw:end-intensity="100%" draw:angle="0" draw:border="0%"/>
    <draw:gradient draw:name="Gradient_20_1521" draw:display-name="Gradient 1521" draw:style="axial" draw:start-color="#ad4296" draw:end-color="#edc4e3" draw:start-intensity="100%" draw:end-intensity="100%" draw:angle="50" draw:border="0%"/>
    <draw:gradient draw:name="Gradient_20_1522" draw:display-name="Gradient 1522" draw:style="axial" draw:start-color="#ad4296" draw:end-color="#edc4e3" draw:start-intensity="100%" draw:end-intensity="100%" draw:angle="50" draw:border="0%"/>
    <draw:gradient draw:name="Gradient_20_1523" draw:display-name="Gradient 1523" draw:style="axial" draw:start-color="#ad4296" draw:end-color="#edc4e3" draw:start-intensity="100%" draw:end-intensity="100%" draw:angle="50" draw:border="0%"/>
    <draw:gradient draw:name="Gradient_20_1524" draw:display-name="Gradient 1524" draw:style="axial" draw:start-color="#ad4296" draw:end-color="#edc4e3" draw:start-intensity="100%" draw:end-intensity="100%" draw:angle="50" draw:border="0%"/>
    <draw:gradient draw:name="Gradient_20_1525" draw:display-name="Gradient 1525" draw:style="axial" draw:start-color="#ad4296" draw:end-color="#edc4e3" draw:start-intensity="100%" draw:end-intensity="100%" draw:angle="50" draw:border="0%"/>
    <draw:gradient draw:name="Gradient_20_1526" draw:display-name="Gradient 1526" draw:style="axial" draw:start-color="#ad4296" draw:end-color="#edc4e3" draw:start-intensity="100%" draw:end-intensity="100%" draw:angle="50" draw:border="0%"/>
    <draw:gradient draw:name="Gradient_20_1527" draw:display-name="Gradient 1527" draw:style="axial" draw:start-color="#ad4296" draw:end-color="#edc4e3" draw:start-intensity="100%" draw:end-intensity="100%" draw:angle="50" draw:border="0%"/>
    <draw:gradient draw:name="Gradient_20_1529" draw:display-name="Gradient 1529" draw:style="axial" draw:start-color="#ad4296" draw:end-color="#edc4e3" draw:start-intensity="100%" draw:end-intensity="100%" draw:angle="50" draw:border="0%"/>
    <draw:gradient draw:name="Gradient_20_1531" draw:display-name="Gradient 1531" draw:style="axial" draw:start-color="#ad4296" draw:end-color="#edc4e3" draw:start-intensity="100%" draw:end-intensity="100%" draw:angle="50" draw:border="0%"/>
    <draw:gradient draw:name="Gradient_20_1532" draw:display-name="Gradient 1532" draw:style="axial" draw:start-color="#ad4296" draw:end-color="#edc4e3" draw:start-intensity="100%" draw:end-intensity="100%" draw:angle="50" draw:border="0%"/>
    <draw:gradient draw:name="Gradient_20_1533" draw:display-name="Gradient 1533" draw:style="axial" draw:start-color="#ad4296" draw:end-color="#edc4e3" draw:start-intensity="100%" draw:end-intensity="100%" draw:angle="50" draw:border="0%"/>
    <draw:gradient draw:name="Gradient_20_1534" draw:display-name="Gradient 1534" draw:style="axial" draw:start-color="#ad4296" draw:end-color="#edc4e3" draw:start-intensity="100%" draw:end-intensity="100%" draw:angle="50" draw:border="0%"/>
    <draw:gradient draw:name="Gradient_20_1535" draw:display-name="Gradient 1535" draw:style="axial" draw:start-color="#ad4296" draw:end-color="#edc4e3" draw:start-intensity="100%" draw:end-intensity="100%" draw:angle="50" draw:border="0%"/>
    <draw:gradient draw:name="Gradient_20_1536" draw:display-name="Gradient 1536" draw:style="axial" draw:start-color="#ad4296" draw:end-color="#edc4e3" draw:start-intensity="100%" draw:end-intensity="100%" draw:angle="50" draw:border="0%"/>
    <draw:gradient draw:name="Gradient_20_1537" draw:display-name="Gradient 1537" draw:style="axial" draw:start-color="#ad4296" draw:end-color="#edc4e3" draw:start-intensity="100%" draw:end-intensity="100%" draw:angle="50" draw:border="0%"/>
    <draw:gradient draw:name="Gradient_20_1538" draw:display-name="Gradient 1538" draw:style="axial" draw:start-color="#ad4296" draw:end-color="#edc4e3" draw:start-intensity="100%" draw:end-intensity="100%" draw:angle="50" draw:border="0%"/>
    <draw:gradient draw:name="Gradient_20_1539" draw:display-name="Gradient 1539" draw:style="axial" draw:start-color="#ad4296" draw:end-color="#edc4e3" draw:start-intensity="100%" draw:end-intensity="100%" draw:angle="50" draw:border="0%"/>
    <draw:gradient draw:name="Gradient_20_1542" draw:display-name="Gradient 1542" draw:style="axial" draw:start-color="#ad4296" draw:end-color="#edc4e3" draw:start-intensity="100%" draw:end-intensity="100%" draw:angle="50" draw:border="0%"/>
    <draw:gradient draw:name="Gradient_20_1543" draw:display-name="Gradient 1543" draw:style="linear" draw:start-color="#000000" draw:end-color="#ffffff" draw:start-intensity="100%" draw:end-intensity="100%" draw:angle="0" draw:border="0%"/>
    <draw:gradient draw:name="Gradient_20_1545" draw:display-name="Gradient 1545" draw:style="axial" draw:start-color="#ad4296" draw:end-color="#edc4e3" draw:start-intensity="100%" draw:end-intensity="100%" draw:angle="50" draw:border="0%"/>
    <draw:gradient draw:name="Gradient_20_1546" draw:display-name="Gradient 1546" draw:style="axial" draw:start-color="#ad4296" draw:end-color="#edc4e3" draw:start-intensity="100%" draw:end-intensity="100%" draw:angle="50" draw:border="0%"/>
    <draw:gradient draw:name="Gradient_20_1547" draw:display-name="Gradient 1547" draw:style="axial" draw:start-color="#ad4296" draw:end-color="#edc4e3" draw:start-intensity="100%" draw:end-intensity="100%" draw:angle="50" draw:border="0%"/>
    <draw:gradient draw:name="Gradient_20_1548" draw:display-name="Gradient 1548" draw:style="axial" draw:start-color="#ad4296" draw:end-color="#edc4e3" draw:start-intensity="100%" draw:end-intensity="100%" draw:angle="50" draw:border="0%"/>
    <draw:gradient draw:name="Gradient_20_1549" draw:display-name="Gradient 1549" draw:style="axial" draw:start-color="#ad4296" draw:end-color="#edc4e3" draw:start-intensity="100%" draw:end-intensity="100%" draw:angle="50" draw:border="0%"/>
    <draw:gradient draw:name="Gradient_20_1550" draw:display-name="Gradient 1550" draw:style="axial" draw:start-color="#ad4296" draw:end-color="#edc4e3" draw:start-intensity="100%" draw:end-intensity="100%" draw:angle="50" draw:border="0%"/>
    <draw:gradient draw:name="Gradient_20_1551" draw:display-name="Gradient 1551" draw:style="linear" draw:start-color="#000000" draw:end-color="#ffffff" draw:start-intensity="100%" draw:end-intensity="100%" draw:angle="0" draw:border="0%"/>
    <draw:gradient draw:name="Gradient_20_1552" draw:display-name="Gradient 1552" draw:style="linear" draw:start-color="#000000" draw:end-color="#ffffff" draw:start-intensity="100%" draw:end-intensity="100%" draw:angle="0" draw:border="0%"/>
    <draw:gradient draw:name="Gradient_20_1553" draw:display-name="Gradient 1553" draw:style="linear" draw:start-color="#000000" draw:end-color="#ffffff" draw:start-intensity="100%" draw:end-intensity="100%" draw:angle="0" draw:border="0%"/>
    <draw:gradient draw:name="Gradient_20_1554" draw:display-name="Gradient 1554" draw:style="linear" draw:start-color="#000000" draw:end-color="#ffffff" draw:start-intensity="100%" draw:end-intensity="100%" draw:angle="0" draw:border="0%"/>
    <draw:gradient draw:name="Gradient_20_1555" draw:display-name="Gradient 1555" draw:style="linear" draw:start-color="#000000" draw:end-color="#ffffff" draw:start-intensity="100%" draw:end-intensity="100%" draw:angle="0" draw:border="0%"/>
    <draw:gradient draw:name="Gradient_20_1556" draw:display-name="Gradient 1556" draw:style="linear" draw:start-color="#000000" draw:end-color="#ffffff" draw:start-intensity="100%" draw:end-intensity="100%" draw:angle="0" draw:border="0%"/>
    <draw:gradient draw:name="Gradient_20_1557" draw:display-name="Gradient 1557" draw:style="linear" draw:start-color="#000000" draw:end-color="#ffffff" draw:start-intensity="100%" draw:end-intensity="100%" draw:angle="0" draw:border="0%"/>
    <draw:gradient draw:name="Gradient_20_1558" draw:display-name="Gradient 1558" draw:style="linear" draw:start-color="#000000" draw:end-color="#ffffff" draw:start-intensity="100%" draw:end-intensity="100%" draw:angle="0" draw:border="0%"/>
    <draw:gradient draw:name="Gradient_20_1559" draw:display-name="Gradient 1559" draw:style="linear" draw:start-color="#000000" draw:end-color="#ffffff" draw:start-intensity="100%" draw:end-intensity="100%" draw:angle="0" draw:border="0%"/>
    <draw:gradient draw:name="Gradient_20_1560" draw:display-name="Gradient 1560" draw:style="linear" draw:start-color="#000000" draw:end-color="#ffffff" draw:start-intensity="100%" draw:end-intensity="100%" draw:angle="0" draw:border="0%"/>
    <draw:gradient draw:name="Gradient_20_1561" draw:display-name="Gradient 1561" draw:style="linear" draw:start-color="#000000" draw:end-color="#ffffff" draw:start-intensity="100%" draw:end-intensity="100%" draw:angle="0" draw:border="0%"/>
    <draw:gradient draw:name="Gradient_20_1562" draw:display-name="Gradient 1562" draw:style="linear" draw:start-color="#000000" draw:end-color="#ffffff" draw:start-intensity="100%" draw:end-intensity="100%" draw:angle="0" draw:border="0%"/>
    <draw:gradient draw:name="Gradient_20_1563" draw:display-name="Gradient 1563" draw:style="linear" draw:start-color="#000000" draw:end-color="#ffffff" draw:start-intensity="100%" draw:end-intensity="100%" draw:angle="0" draw:border="0%"/>
    <draw:gradient draw:name="Gradient_20_1564" draw:display-name="Gradient 1564" draw:style="linear" draw:start-color="#000000" draw:end-color="#ffffff" draw:start-intensity="100%" draw:end-intensity="100%" draw:angle="0" draw:border="0%"/>
    <draw:gradient draw:name="Gradient_20_1565" draw:display-name="Gradient 1565" draw:style="linear" draw:start-color="#000000" draw:end-color="#ffffff" draw:start-intensity="100%" draw:end-intensity="100%" draw:angle="0" draw:border="0%"/>
    <draw:gradient draw:name="Gradient_20_1566" draw:display-name="Gradient 1566" draw:style="linear" draw:start-color="#000000" draw:end-color="#ffffff" draw:start-intensity="100%" draw:end-intensity="100%" draw:angle="0" draw:border="0%"/>
    <draw:gradient draw:name="Gradient_20_1567" draw:display-name="Gradient 1567" draw:style="linear" draw:start-color="#000000" draw:end-color="#ffffff" draw:start-intensity="100%" draw:end-intensity="100%" draw:angle="0" draw:border="0%"/>
    <draw:gradient draw:name="Gradient_20_1568" draw:display-name="Gradient 1568" draw:style="linear" draw:start-color="#000000" draw:end-color="#ffffff" draw:start-intensity="100%" draw:end-intensity="100%" draw:angle="0" draw:border="0%"/>
    <draw:gradient draw:name="Gradient_20_1569" draw:display-name="Gradient 1569" draw:style="linear" draw:start-color="#000000" draw:end-color="#ffffff" draw:start-intensity="100%" draw:end-intensity="100%" draw:angle="0" draw:border="0%"/>
    <draw:gradient draw:name="Gradient_20_1570" draw:display-name="Gradient 1570" draw:style="linear" draw:start-color="#000000" draw:end-color="#ffffff" draw:start-intensity="100%" draw:end-intensity="100%" draw:angle="0" draw:border="0%"/>
    <draw:gradient draw:name="Gradient_20_1571" draw:display-name="Gradient 1571" draw:style="linear" draw:start-color="#000000" draw:end-color="#ffffff" draw:start-intensity="100%" draw:end-intensity="100%" draw:angle="0" draw:border="0%"/>
    <draw:gradient draw:name="Gradient_20_1572" draw:display-name="Gradient 1572" draw:style="linear" draw:start-color="#000000" draw:end-color="#ffffff" draw:start-intensity="100%" draw:end-intensity="100%" draw:angle="0" draw:border="0%"/>
    <draw:gradient draw:name="Gradient_20_1573" draw:display-name="Gradient 1573" draw:style="linear" draw:start-color="#000000" draw:end-color="#ffffff" draw:start-intensity="100%" draw:end-intensity="100%" draw:angle="0" draw:border="0%"/>
    <draw:gradient draw:name="Gradient_20_1574" draw:display-name="Gradient 1574" draw:style="linear" draw:start-color="#000000" draw:end-color="#ffffff" draw:start-intensity="100%" draw:end-intensity="100%" draw:angle="0" draw:border="0%"/>
    <draw:gradient draw:name="Gradient_20_1575" draw:display-name="Gradient 1575" draw:style="linear" draw:start-color="#000000" draw:end-color="#ffffff" draw:start-intensity="100%" draw:end-intensity="100%" draw:angle="0" draw:border="0%"/>
    <draw:gradient draw:name="Gradient_20_1576" draw:display-name="Gradient 1576" draw:style="linear" draw:start-color="#000000" draw:end-color="#ffffff" draw:start-intensity="100%" draw:end-intensity="100%" draw:angle="0" draw:border="0%"/>
    <draw:gradient draw:name="Gradient_20_1577" draw:display-name="Gradient 1577" draw:style="linear" draw:start-color="#000000" draw:end-color="#ffffff" draw:start-intensity="100%" draw:end-intensity="100%" draw:angle="0" draw:border="0%"/>
    <draw:gradient draw:name="Gradient_20_1578" draw:display-name="Gradient 1578" draw:style="linear" draw:start-color="#000000" draw:end-color="#ffffff" draw:start-intensity="100%" draw:end-intensity="100%" draw:angle="0" draw:border="0%"/>
    <draw:gradient draw:name="Gradient_20_1579" draw:display-name="Gradient 1579" draw:style="linear" draw:start-color="#000000" draw:end-color="#ffffff" draw:start-intensity="100%" draw:end-intensity="100%" draw:angle="0" draw:border="0%"/>
    <draw:gradient draw:name="Gradient_20_1580" draw:display-name="Gradient 1580" draw:style="linear" draw:start-color="#000000" draw:end-color="#ffffff" draw:start-intensity="100%" draw:end-intensity="100%" draw:angle="0" draw:border="0%"/>
    <draw:gradient draw:name="Gradient_20_1581" draw:display-name="Gradient 1581" draw:style="linear" draw:start-color="#000000" draw:end-color="#ffffff" draw:start-intensity="100%" draw:end-intensity="100%" draw:angle="0" draw:border="0%"/>
    <draw:gradient draw:name="Gradient_20_1582" draw:display-name="Gradient 1582" draw:style="linear" draw:start-color="#000000" draw:end-color="#ffffff" draw:start-intensity="100%" draw:end-intensity="100%" draw:angle="0" draw:border="0%"/>
    <draw:gradient draw:name="Gradient_20_1583" draw:display-name="Gradient 1583" draw:style="linear" draw:start-color="#000000" draw:end-color="#ffffff" draw:start-intensity="100%" draw:end-intensity="100%" draw:angle="0" draw:border="0%"/>
    <draw:gradient draw:name="Gradient_20_1584" draw:display-name="Gradient 1584" draw:style="linear" draw:start-color="#000000" draw:end-color="#ffffff" draw:start-intensity="100%" draw:end-intensity="100%" draw:angle="0" draw:border="0%"/>
    <draw:gradient draw:name="Gradient_20_1585" draw:display-name="Gradient 1585" draw:style="linear" draw:start-color="#000000" draw:end-color="#ffffff" draw:start-intensity="100%" draw:end-intensity="100%" draw:angle="0" draw:border="0%"/>
    <draw:gradient draw:name="Gradient_20_1586" draw:display-name="Gradient 1586" draw:style="linear" draw:start-color="#000000" draw:end-color="#ffffff" draw:start-intensity="100%" draw:end-intensity="100%" draw:angle="0" draw:border="0%"/>
    <draw:gradient draw:name="Gradient_20_1587" draw:display-name="Gradient 1587" draw:style="linear" draw:start-color="#000000" draw:end-color="#ffffff" draw:start-intensity="100%" draw:end-intensity="100%" draw:angle="0" draw:border="0%"/>
    <draw:gradient draw:name="Gradient_20_1588" draw:display-name="Gradient 1588" draw:style="linear" draw:start-color="#000000" draw:end-color="#ffffff" draw:start-intensity="100%" draw:end-intensity="100%" draw:angle="0" draw:border="0%"/>
    <draw:gradient draw:name="Gradient_20_1589" draw:display-name="Gradient 1589" draw:style="linear" draw:start-color="#000000" draw:end-color="#ffffff" draw:start-intensity="100%" draw:end-intensity="100%" draw:angle="0" draw:border="0%"/>
    <draw:gradient draw:name="Gradient_20_1590" draw:display-name="Gradient 1590" draw:style="linear" draw:start-color="#000000" draw:end-color="#ffffff" draw:start-intensity="100%" draw:end-intensity="100%" draw:angle="0" draw:border="0%"/>
    <draw:gradient draw:name="Gradient_20_1591" draw:display-name="Gradient 1591" draw:style="linear" draw:start-color="#000000" draw:end-color="#ffffff" draw:start-intensity="100%" draw:end-intensity="100%" draw:angle="0" draw:border="0%"/>
    <draw:gradient draw:name="Gradient_20_1592" draw:display-name="Gradient 1592" draw:style="linear" draw:start-color="#000000" draw:end-color="#ffffff" draw:start-intensity="100%" draw:end-intensity="100%" draw:angle="0" draw:border="0%"/>
    <draw:gradient draw:name="Gradient_20_1593" draw:display-name="Gradient 1593" draw:style="linear" draw:start-color="#000000" draw:end-color="#ffffff" draw:start-intensity="100%" draw:end-intensity="100%" draw:angle="0" draw:border="0%"/>
    <draw:gradient draw:name="Gradient_20_1594" draw:display-name="Gradient 1594" draw:style="linear" draw:start-color="#000000" draw:end-color="#ffffff" draw:start-intensity="100%" draw:end-intensity="100%" draw:angle="0" draw:border="0%"/>
    <draw:gradient draw:name="Gradient_20_1595" draw:display-name="Gradient 1595" draw:style="linear" draw:start-color="#000000" draw:end-color="#ffffff" draw:start-intensity="100%" draw:end-intensity="100%" draw:angle="0" draw:border="0%"/>
    <draw:gradient draw:name="Gradient_20_1596" draw:display-name="Gradient 1596" draw:style="linear" draw:start-color="#000000" draw:end-color="#ffffff" draw:start-intensity="100%" draw:end-intensity="100%" draw:angle="0" draw:border="0%"/>
    <draw:gradient draw:name="Gradient_20_1597" draw:display-name="Gradient 1597" draw:style="linear" draw:start-color="#000000" draw:end-color="#ffffff" draw:start-intensity="100%" draw:end-intensity="100%" draw:angle="0" draw:border="0%"/>
    <draw:gradient draw:name="Gradient_20_1598" draw:display-name="Gradient 1598" draw:style="linear" draw:start-color="#000000" draw:end-color="#ffffff" draw:start-intensity="100%" draw:end-intensity="100%" draw:angle="0" draw:border="0%"/>
    <draw:gradient draw:name="Gradient_20_1599" draw:display-name="Gradient 1599" draw:style="linear" draw:start-color="#000000" draw:end-color="#ffffff" draw:start-intensity="100%" draw:end-intensity="100%" draw:angle="0" draw:border="0%"/>
    <draw:gradient draw:name="Gradient_20_1600" draw:display-name="Gradient 1600"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0" draw:display-name="Gradient 30" draw:style="radial" draw:cx="50%" draw:cy="100%" draw:start-color="#edc4e3" draw:end-color="#ad4296" draw:start-intensity="100%" draw:end-intensity="100%" draw:border="0%"/>
    <draw:gradient draw:name="Gradient_20_53" draw:display-name="Gradient 53" draw:style="radial" draw:cx="100%" draw:cy="100%" draw:start-color="#b5e087" draw:end-color="#75ab24" draw:start-intensity="100%" draw:end-intensity="100%" draw:border="0%"/>
    <draw:gradient draw:name="Gradient_20_553" draw:display-name="Gradient 553" draw:style="radial" draw:cx="100%" draw:cy="0%" draw:start-color="#a8d384" draw:end-color="#609941" draw:start-intensity="100%" draw:end-intensity="100%" draw:border="0%"/>
    <draw:gradient draw:name="Gradient_20_558" draw:display-name="Gradient 558" draw:style="axial" draw:start-color="#ad4296" draw:end-color="#edc4e3" draw:start-intensity="100%" draw:end-intensity="100%" draw:angle="50" draw:border="0%"/>
    <draw:gradient draw:name="Gradient_20_559" draw:display-name="Gradient 559" draw:style="axial" draw:start-color="#ad4296" draw:end-color="#edc4e3" draw:start-intensity="100%" draw:end-intensity="100%" draw:angle="50" draw:border="0%"/>
    <draw:gradient draw:name="Gradient_20_560" draw:display-name="Gradient 560" draw:style="axial" draw:start-color="#ad4296" draw:end-color="#edc4e3" draw:start-intensity="100%" draw:end-intensity="100%" draw:angle="50" draw:border="0%"/>
    <draw:gradient draw:name="Gradient_20_561" draw:display-name="Gradient 561" draw:style="axial" draw:start-color="#ad4296" draw:end-color="#edc4e3" draw:start-intensity="100%" draw:end-intensity="100%" draw:angle="50" draw:border="0%"/>
    <draw:gradient draw:name="Gradient_20_562" draw:display-name="Gradient 562" draw:style="axial" draw:start-color="#ad4296" draw:end-color="#edc4e3" draw:start-intensity="100%" draw:end-intensity="100%" draw:angle="50" draw:border="0%"/>
    <draw:gradient draw:name="Gradient_20_563" draw:display-name="Gradient 563" draw:style="axial" draw:start-color="#ad4296" draw:end-color="#edc4e3" draw:start-intensity="100%" draw:end-intensity="100%" draw:angle="50" draw:border="0%"/>
    <draw:gradient draw:name="Gradient_20_566" draw:display-name="Gradient 566" draw:style="radial" draw:cx="0%" draw:cy="0%" draw:start-color="#a8d384" draw:end-color="#609941" draw:start-intensity="100%" draw:end-intensity="100%" draw:border="0%"/>
    <draw:gradient draw:name="Gradient_20_64" draw:display-name="Gradient 64" draw:style="radial" draw:cx="0%" draw:cy="30%" draw:start-color="#edc4e3" draw:end-color="#ad4296" draw:start-intensity="100%" draw:end-intensity="10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_5f_Radial_20_vert_20_G5" draw:display-name="_Radial vert G5" draw:style="radial" draw:cx="0%" draw:cy="10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2" draw:display-name="Hatch 122" draw:style="single" draw:color="#000000" draw:distance="0.001cm" draw:rotation="0"/>
    <draw:hatch draw:name="Hatch_20_123" draw:display-name="Hatch 123" draw:style="single" draw:color="#000000" draw:distance="0.001cm" draw:rotation="0"/>
    <draw:hatch draw:name="Hatch_20_124" draw:display-name="Hatch 124"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8" draw:display-name="Hatch 2828" draw:style="single" draw:color="#000000" draw:distance="0.001cm" draw:rotation="0"/>
    <draw:hatch draw:name="Hatch_20_2830" draw:display-name="Hatch 2830" draw:style="single" draw:color="#000000" draw:distance="0.001cm" draw:rotation="0"/>
    <draw:hatch draw:name="Hatch_20_2831" draw:display-name="Hatch 2831" draw:style="single" draw:color="#000000" draw:distance="0.002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908" draw:display-name="Hatch 2908" draw:style="single" draw:color="#000000" draw:distance="0.001cm" draw:rotation="0"/>
    <draw:hatch draw:name="Hatch_20_2910" draw:display-name="Hatch 2910" draw:style="single" draw:color="#000000" draw:distance="0.001cm" draw:rotation="0"/>
    <draw:hatch draw:name="Hatch_20_3368" draw:display-name="Hatch 3368" draw:style="single" draw:color="#000000" draw:distance="0.006cm" draw:rotation="0"/>
    <draw:hatch draw:name="Hatch_20_3369" draw:display-name="Hatch 3369" draw:style="single" draw:color="#000000" draw:distance="0.006cm" draw:rotation="0"/>
    <draw:hatch draw:name="Hatch_20_3370" draw:display-name="Hatch 3370" draw:style="single" draw:color="#000000" draw:distance="0.006cm" draw:rotation="0"/>
    <draw:hatch draw:name="Hatch_20_3371" draw:display-name="Hatch 3371" draw:style="single" draw:color="#000000" draw:distance="0.006cm" draw:rotation="0"/>
    <draw:hatch draw:name="Hatch_20_3372" draw:display-name="Hatch 3372" draw:style="single" draw:color="#000000" draw:distance="0.006cm" draw:rotation="0"/>
    <draw:hatch draw:name="Hatch_20_3373" draw:display-name="Hatch 3373" draw:style="single" draw:color="#000000" draw:distance="0.006cm" draw:rotation="0"/>
    <draw:hatch draw:name="Hatch_20_3374" draw:display-name="Hatch 3374" draw:style="single" draw:color="#000000" draw:distance="0.006cm" draw:rotation="0"/>
    <draw:hatch draw:name="Hatch_20_3376" draw:display-name="Hatch 3376" draw:style="single" draw:color="#000000" draw:distance="0.006cm" draw:rotation="0"/>
    <draw:hatch draw:name="Hatch_20_3378" draw:display-name="Hatch 3378" draw:style="single" draw:color="#000000" draw:distance="0.006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06" draw:display-name="Hatch 4806" draw:style="single" draw:color="#000000" draw:distance="0.011cm" draw:rotation="0"/>
    <draw:hatch draw:name="Hatch_20_4807" draw:display-name="Hatch 4807" draw:style="single" draw:color="#000000" draw:distance="0.011cm" draw:rotation="0"/>
    <draw:hatch draw:name="Hatch_20_4808" draw:display-name="Hatch 4808" draw:style="single" draw:color="#000000" draw:distance="0.011cm" draw:rotation="0"/>
    <draw:hatch draw:name="Hatch_20_4809" draw:display-name="Hatch 4809" draw:style="single" draw:color="#000000" draw:distance="0.011cm" draw:rotation="0"/>
    <draw:hatch draw:name="Hatch_20_4810" draw:display-name="Hatch 4810" draw:style="single" draw:color="#000000" draw:distance="0.011cm" draw:rotation="0"/>
    <draw:hatch draw:name="Hatch_20_4811" draw:display-name="Hatch 4811" draw:style="single" draw:color="#000000" draw:distance="0.011cm" draw:rotation="0"/>
    <draw:hatch draw:name="Hatch_20_4812" draw:display-name="Hatch 4812" draw:style="single" draw:color="#000000" draw:distance="0.011cm" draw:rotation="0"/>
    <draw:hatch draw:name="Hatch_20_4813" draw:display-name="Hatch 4813" draw:style="single" draw:color="#000000" draw:distance="0.011cm" draw:rotation="0"/>
    <draw:hatch draw:name="Hatch_20_4814" draw:display-name="Hatch 4814" draw:style="single" draw:color="#000000" draw:distance="0.011cm" draw:rotation="0"/>
    <draw:hatch draw:name="Hatch_20_4815" draw:display-name="Hatch 4815" draw:style="single" draw:color="#000000" draw:distance="0.011cm" draw:rotation="0"/>
    <draw:hatch draw:name="Hatch_20_4816" draw:display-name="Hatch 4816" draw:style="single" draw:color="#000000" draw:distance="0.011cm" draw:rotation="0"/>
    <draw:hatch draw:name="Hatch_20_4817" draw:display-name="Hatch 4817" draw:style="single" draw:color="#000000" draw:distance="0.011cm" draw:rotation="0"/>
    <draw:hatch draw:name="Hatch_20_4818" draw:display-name="Hatch 4818" draw:style="single" draw:color="#000000" draw:distance="0.011cm" draw:rotation="0"/>
    <draw:hatch draw:name="Hatch_20_4819" draw:display-name="Hatch 4819" draw:style="single" draw:color="#000000" draw:distance="0.011cm" draw:rotation="0"/>
    <draw:hatch draw:name="Hatch_20_4820" draw:display-name="Hatch 4820" draw:style="single" draw:color="#000000" draw:distance="0.011cm" draw:rotation="0"/>
    <draw:hatch draw:name="Hatch_20_4821" draw:display-name="Hatch 4821" draw:style="single" draw:color="#000000" draw:distance="0.011cm" draw:rotation="0"/>
    <draw:hatch draw:name="Hatch_20_4822" draw:display-name="Hatch 4822" draw:style="single" draw:color="#000000" draw:distance="0.011cm" draw:rotation="0"/>
    <draw:hatch draw:name="Hatch_20_4823" draw:display-name="Hatch 4823" draw:style="single" draw:color="#000000" draw:distance="0.011cm" draw:rotation="0"/>
    <draw:hatch draw:name="Hatch_20_4824" draw:display-name="Hatch 4824" draw:style="single" draw:color="#000000" draw:distance="0.011cm" draw:rotation="0"/>
    <draw:hatch draw:name="Hatch_20_4825" draw:display-name="Hatch 4825" draw:style="single" draw:color="#000000" draw:distance="0.011cm" draw:rotation="0"/>
    <draw:hatch draw:name="Hatch_20_4826" draw:display-name="Hatch 4826" draw:style="single" draw:color="#000000" draw:distance="0.011cm" draw:rotation="0"/>
    <draw:hatch draw:name="Hatch_20_4827" draw:display-name="Hatch 4827" draw:style="single" draw:color="#000000" draw:distance="0.011cm" draw:rotation="0"/>
    <draw:hatch draw:name="Hatch_20_4828" draw:display-name="Hatch 4828" draw:style="single" draw:color="#000000" draw:distance="0.011cm" draw:rotation="0"/>
    <draw:hatch draw:name="Hatch_20_4829" draw:display-name="Hatch 4829" draw:style="single" draw:color="#000000" draw:distance="0.011cm" draw:rotation="0"/>
    <draw:hatch draw:name="Hatch_20_4830" draw:display-name="Hatch 4830" draw:style="single" draw:color="#000000" draw:distance="0.011cm" draw:rotation="0"/>
    <draw:hatch draw:name="Hatch_20_4831" draw:display-name="Hatch 4831" draw:style="single" draw:color="#000000" draw:distance="0.011cm" draw:rotation="0"/>
    <draw:hatch draw:name="Hatch_20_4832" draw:display-name="Hatch 4832"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11cm" draw:rotation="0"/>
    <draw:hatch draw:name="Hatch_20_4835" draw:display-name="Hatch 4835" draw:style="single" draw:color="#000000" draw:distance="0.011cm" draw:rotation="0"/>
    <draw:hatch draw:name="Hatch_20_4836" draw:display-name="Hatch 4836" draw:style="single" draw:color="#000000" draw:distance="0.011cm" draw:rotation="0"/>
    <draw:hatch draw:name="Hatch_20_4837" draw:display-name="Hatch 4837" draw:style="single" draw:color="#000000" draw:distance="0.011cm" draw:rotation="0"/>
    <draw:hatch draw:name="Hatch_20_4838" draw:display-name="Hatch 4838" draw:style="single" draw:color="#000000" draw:distance="0.006cm" draw:rotation="0"/>
    <draw:hatch draw:name="Hatch_20_4839" draw:display-name="Hatch 4839" draw:style="single" draw:color="#000000" draw:distance="0.006cm" draw:rotation="0"/>
    <draw:hatch draw:name="Hatch_20_4840" draw:display-name="Hatch 4840" draw:style="single" draw:color="#000000" draw:distance="0.006cm" draw:rotation="0"/>
    <draw:hatch draw:name="Hatch_20_4841" draw:display-name="Hatch 4841" draw:style="single" draw:color="#000000" draw:distance="0.006cm" draw:rotation="0"/>
    <draw:hatch draw:name="Hatch_20_4842" draw:display-name="Hatch 4842" draw:style="single" draw:color="#000000" draw:distance="0.006cm" draw:rotation="0"/>
    <draw:hatch draw:name="Hatch_20_4843" draw:display-name="Hatch 4843" draw:style="single" draw:color="#000000" draw:distance="0.006cm" draw:rotation="0"/>
    <draw:hatch draw:name="Hatch_20_4844" draw:display-name="Hatch 4844" draw:style="single" draw:color="#000000" draw:distance="0.006cm" draw:rotation="0"/>
    <draw:hatch draw:name="Hatch_20_4845" draw:display-name="Hatch 4845" draw:style="single" draw:color="#000000" draw:distance="0.006cm" draw:rotation="0"/>
    <draw:hatch draw:name="Hatch_20_4846" draw:display-name="Hatch 4846" draw:style="single" draw:color="#000000" draw:distance="0.006cm" draw:rotation="0"/>
    <draw:hatch draw:name="Hatch_20_4847" draw:display-name="Hatch 4847" draw:style="single" draw:color="#000000" draw:distance="0.006cm" draw:rotation="0"/>
    <draw:hatch draw:name="Hatch_20_4848" draw:display-name="Hatch 4848" draw:style="single" draw:color="#000000" draw:distance="0.006cm" draw:rotation="0"/>
    <draw:hatch draw:name="Hatch_20_4849" draw:display-name="Hatch 4849" draw:style="single" draw:color="#000000" draw:distance="0.006cm" draw:rotation="0"/>
    <draw:hatch draw:name="Hatch_20_4850" draw:display-name="Hatch 4850" draw:style="single" draw:color="#000000" draw:distance="0.006cm" draw:rotation="0"/>
    <draw:hatch draw:name="Hatch_20_4851" draw:display-name="Hatch 4851" draw:style="single" draw:color="#000000" draw:distance="0.006cm" draw:rotation="0"/>
    <draw:hatch draw:name="Hatch_20_4852" draw:display-name="Hatch 4852" draw:style="single" draw:color="#000000" draw:distance="0.006cm" draw:rotation="0"/>
    <draw:hatch draw:name="Hatch_20_4853" draw:display-name="Hatch 4853" draw:style="single" draw:color="#000000" draw:distance="0.006cm" draw:rotation="0"/>
    <draw:hatch draw:name="Hatch_20_4854" draw:display-name="Hatch 4854" draw:style="single" draw:color="#000000" draw:distance="0.006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858" draw:display-name="Hatch 4858" draw:style="single" draw:color="#000000" draw:distance="0.006cm" draw:rotation="0"/>
    <draw:hatch draw:name="Hatch_20_4859" draw:display-name="Hatch 4859" draw:style="single" draw:color="#000000" draw:distance="0.006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3cm" draw:rotation="0"/>
    <draw:hatch draw:name="Hatch_20_4865" draw:display-name="Hatch 4865" draw:style="single" draw:color="#000000" draw:distance="0.003cm" draw:rotation="0"/>
    <draw:hatch draw:name="Hatch_20_4866" draw:display-name="Hatch 4866" draw:style="single" draw:color="#000000" draw:distance="0.003cm" draw:rotation="0"/>
    <draw:hatch draw:name="Hatch_20_4867" draw:display-name="Hatch 4867" draw:style="single" draw:color="#000000" draw:distance="0.003cm" draw:rotation="0"/>
    <draw:hatch draw:name="Hatch_20_4868" draw:display-name="Hatch 4868"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1" draw:display-name="Hatch 4881" draw:style="single" draw:color="#000000" draw:distance="0.003cm" draw:rotation="0"/>
    <draw:hatch draw:name="Hatch_20_4882" draw:display-name="Hatch 4882"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6" draw:display-name="Hatch 4896" draw:style="single" draw:color="#000000" draw:distance="0.011cm" draw:rotation="0"/>
    <draw:hatch draw:name="Hatch_20_4897" draw:display-name="Hatch 4897" draw:style="single" draw:color="#000000" draw:distance="0.011cm" draw:rotation="0"/>
    <draw:hatch draw:name="Hatch_20_4898" draw:display-name="Hatch 4898" draw:style="single" draw:color="#000000" draw:distance="0.011cm" draw:rotation="0"/>
    <draw:hatch draw:name="Hatch_20_4899" draw:display-name="Hatch 4899" draw:style="single" draw:color="#000000" draw:distance="0.006cm" draw:rotation="0"/>
    <draw:hatch draw:name="Hatch_20_4900" draw:display-name="Hatch 4900" draw:style="single" draw:color="#000000" draw:distance="0.001cm" draw:rotation="0"/>
    <draw:hatch draw:name="Hatch_20_4901" draw:display-name="Hatch 4901" draw:style="single" draw:color="#000000" draw:distance="0.001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2cm" draw:rotation="0"/>
    <draw:hatch draw:name="Hatch_20_4909" draw:display-name="Hatch 4909" draw:style="single" draw:color="#000000" draw:distance="0.002cm" draw:rotation="0"/>
    <draw:hatch draw:name="Hatch_20_4910" draw:display-name="Hatch 4910" draw:style="single" draw:color="#000000" draw:distance="0.002cm" draw:rotation="0"/>
    <draw:hatch draw:name="Hatch_20_4911" draw:display-name="Hatch 4911" draw:style="single" draw:color="#000000" draw:distance="0.002cm" draw:rotation="0"/>
    <draw:hatch draw:name="Hatch_20_4912" draw:display-name="Hatch 4912" draw:style="single" draw:color="#000000" draw:distance="0.002cm" draw:rotation="0"/>
    <draw:hatch draw:name="Hatch_20_4913" draw:display-name="Hatch 4913" draw:style="single" draw:color="#000000" draw:distance="0.001cm" draw:rotation="0"/>
    <draw:hatch draw:name="Hatch_20_4914" draw:display-name="Hatch 4914" draw:style="single" draw:color="#000000" draw:distance="0.001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21" draw:display-name="Hatch 4921" draw:style="single" draw:color="#000000" draw:distance="0.011cm" draw:rotation="0"/>
    <draw:hatch draw:name="Hatch_20_4922" draw:display-name="Hatch 4922" draw:style="single" draw:color="#000000" draw:distance="0.011cm" draw:rotation="0"/>
    <draw:hatch draw:name="Hatch_20_4923" draw:display-name="Hatch 4923" draw:style="single" draw:color="#000000" draw:distance="0.011cm" draw:rotation="0"/>
    <draw:hatch draw:name="Hatch_20_4924" draw:display-name="Hatch 4924" draw:style="single" draw:color="#000000" draw:distance="0.011cm" draw:rotation="0"/>
    <draw:hatch draw:name="Hatch_20_4932" draw:display-name="Hatch 4932" draw:style="single" draw:color="#000000" draw:distance="0.011cm" draw:rotation="0"/>
    <draw:hatch draw:name="Hatch_20_4933" draw:display-name="Hatch 4933" draw:style="single" draw:color="#000000" draw:distance="0.011cm" draw:rotation="0"/>
    <draw:hatch draw:name="Hatch_20_4940" draw:display-name="Hatch 4940" draw:style="single" draw:color="#000000" draw:distance="0.011cm" draw:rotation="0"/>
    <draw:hatch draw:name="Hatch_20_4941" draw:display-name="Hatch 4941" draw:style="single" draw:color="#000000" draw:distance="0.011cm" draw:rotation="0"/>
    <draw:hatch draw:name="Hatch_20_4942" draw:display-name="Hatch 4942" draw:style="single" draw:color="#000000" draw:distance="0.011cm" draw:rotation="0"/>
    <draw:hatch draw:name="Hatch_20_4943" draw:display-name="Hatch 4943" draw:style="single" draw:color="#000000" draw:distance="0.011cm" draw:rotation="0"/>
    <draw:hatch draw:name="Hatch_20_4944" draw:display-name="Hatch 4944" draw:style="single" draw:color="#000000" draw:distance="0.011cm" draw:rotation="0"/>
    <draw:hatch draw:name="Hatch_20_4945" draw:display-name="Hatch 4945" draw:style="single" draw:color="#000000" draw:distance="0.011cm" draw:rotation="0"/>
    <draw:hatch draw:name="Hatch_20_4946" draw:display-name="Hatch 4946" draw:style="single" draw:color="#000000" draw:distance="0.011cm" draw:rotation="0"/>
    <draw:hatch draw:name="Hatch_20_4947" draw:display-name="Hatch 4947" draw:style="single" draw:color="#000000" draw:distance="0.011cm" draw:rotation="0"/>
    <draw:hatch draw:name="Hatch_20_4948" draw:display-name="Hatch 4948" draw:style="single" draw:color="#000000" draw:distance="0.011cm" draw:rotation="0"/>
    <draw:hatch draw:name="Hatch_20_4949" draw:display-name="Hatch 4949" draw:style="single" draw:color="#000000" draw:distance="0.011cm" draw:rotation="0"/>
    <draw:hatch draw:name="Hatch_20_4950" draw:display-name="Hatch 4950" draw:style="single" draw:color="#000000" draw:distance="0.011cm" draw:rotation="0"/>
    <draw:hatch draw:name="Hatch_20_4951" draw:display-name="Hatch 4951" draw:style="single" draw:color="#000000" draw:distance="0.011cm" draw:rotation="0"/>
    <draw:hatch draw:name="Hatch_20_4952" draw:display-name="Hatch 4952" draw:style="single" draw:color="#000000" draw:distance="0.011cm" draw:rotation="0"/>
    <draw:hatch draw:name="Hatch_20_4953" draw:display-name="Hatch 4953" draw:style="single" draw:color="#000000" draw:distance="0.011cm" draw:rotation="0"/>
    <draw:hatch draw:name="Hatch_20_4954" draw:display-name="Hatch 4954" draw:style="single" draw:color="#000000" draw:distance="0.011cm" draw:rotation="0"/>
    <draw:hatch draw:name="Hatch_20_4955" draw:display-name="Hatch 4955" draw:style="single" draw:color="#000000" draw:distance="0.011cm" draw:rotation="0"/>
    <draw:hatch draw:name="Hatch_20_4956" draw:display-name="Hatch 4956" draw:style="single" draw:color="#000000" draw:distance="0.011cm" draw:rotation="0"/>
    <draw:hatch draw:name="Hatch_20_4957" draw:display-name="Hatch 4957" draw:style="single" draw:color="#000000" draw:distance="0.011cm" draw:rotation="0"/>
    <draw:hatch draw:name="Hatch_20_4958" draw:display-name="Hatch 4958" draw:style="single" draw:color="#000000" draw:distance="0.011cm" draw:rotation="0"/>
    <draw:hatch draw:name="Hatch_20_4959" draw:display-name="Hatch 4959" draw:style="single" draw:color="#000000" draw:distance="0.011cm" draw:rotation="0"/>
    <draw:hatch draw:name="Hatch_20_4960" draw:display-name="Hatch 4960" draw:style="single" draw:color="#000000" draw:distance="0.011cm" draw:rotation="0"/>
    <draw:hatch draw:name="Hatch_20_4965" draw:display-name="Hatch 4965" draw:style="single" draw:color="#000000" draw:distance="0.011cm" draw:rotation="0"/>
    <draw:hatch draw:name="Hatch_20_4966" draw:display-name="Hatch 4966" draw:style="single" draw:color="#000000" draw:distance="0.011cm" draw:rotation="0"/>
    <draw:hatch draw:name="Hatch_20_4967" draw:display-name="Hatch 4967" draw:style="single" draw:color="#000000" draw:distance="0.011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6" draw:display-name="Hatch 6"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11cm" draw:dots2="1" draw:dots2-length="0.011cm" draw:distance="0.011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2="1" draw:dots2-length="0.064cm" draw:distance="0.032cm"/>
    <draw:stroke-dash draw:name="Dash_20_2968" draw:display-name="Dash 2968" draw:style="rect" draw:dots1="1" draw:dots1-length="0.001cm" draw:dots2="1" draw:dots2-length="0.001cm" draw:distance="0.001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80" draw:display-name="Dash 2980" draw:style="rect" draw:dots1="1" draw:dots1-length="0.001cm" draw:dots2="1" draw:dots2-length="0.001cm" draw:distance="0.001cm"/>
    <draw:stroke-dash draw:name="Dash_20_2983" draw:display-name="Dash 2983" draw:style="rect" draw:dots1="1" draw:dots1-length="0.001cm" draw:dots2="1" draw:dots2-length="0.001cm" draw:distance="0.001cm"/>
    <draw:stroke-dash draw:name="Dash_20_2984" draw:display-name="Dash 2984" draw:style="rect" draw:dots1="1" draw:dots1-length="0.016cm" draw:dots2="1" draw:dots2-length="0.016cm" draw:distance="0.016cm"/>
    <draw:stroke-dash draw:name="Dash_20_2985" draw:display-name="Dash 2985" draw:style="rect" draw:dots1="1" draw:dots1-length="0.002cm" draw:dots2="1" draw:dots2-length="0.002cm" draw:distance="0.002cm"/>
    <draw:stroke-dash draw:name="Dash_20_3025" draw:display-name="Dash 3025" draw:style="rect" draw:dots1="1" draw:dots1-length="0.003cm" draw:dots2="1" draw:dots2-length="0.003cm" draw:distance="0.003cm"/>
    <draw:stroke-dash draw:name="Dash_20_3026" draw:display-name="Dash 3026" draw:style="rect" draw:dots1="1" draw:dots1-length="0.003cm" draw:dots2="1" draw:dots2-length="0.003cm" draw:distance="0.003cm"/>
    <draw:stroke-dash draw:name="Dash_20_3058" draw:display-name="Dash 3058" draw:style="rect" draw:dots1="1" draw:dots1-length="0.001cm" draw:dots2="1" draw:dots2-length="0.001cm" draw:distance="0.001cm"/>
    <draw:stroke-dash draw:name="Dash_20_3060" draw:display-name="Dash 3060" draw:style="rect" draw:dots1="1" draw:dots1-length="0.001cm" draw:dots2="1" draw:dots2-length="0.001cm" draw:distance="0.001cm"/>
    <draw:stroke-dash draw:name="Dash_20_3061" draw:display-name="Dash 3061" draw:style="rect" draw:dots1="1" draw:dots1-length="0.016cm" draw:dots2="1" draw:dots2-length="0.016cm" draw:distance="0.016cm"/>
    <draw:stroke-dash draw:name="Dash_20_3062" draw:display-name="Dash 3062" draw:style="rect" draw:dots1="1" draw:dots1-length="0.016cm" draw:dots2="1" draw:dots2-length="0.016cm" draw:distance="0.016cm"/>
    <draw:stroke-dash draw:name="Dash_20_3541" draw:display-name="Dash 3541" draw:style="rect" draw:dots1="1" draw:dots1-length="0.006cm" draw:dots2="1" draw:dots2-length="0.006cm" draw:distance="0.006cm"/>
    <draw:stroke-dash draw:name="Dash_20_3542" draw:display-name="Dash 3542" draw:style="rect" draw:dots1="1" draw:dots1-length="0.006cm" draw:dots2="1" draw:dots2-length="0.006cm" draw:distance="0.006cm"/>
    <draw:stroke-dash draw:name="Dash_20_3543" draw:display-name="Dash 3543" draw:style="rect" draw:dots1="1" draw:dots1-length="0.006cm" draw:dots2="1" draw:dots2-length="0.006cm" draw:distance="0.006cm"/>
    <draw:stroke-dash draw:name="Dash_20_3544" draw:display-name="Dash 3544" draw:style="rect" draw:dots1="1" draw:dots1-length="0.006cm" draw:dots2="1" draw:dots2-length="0.006cm" draw:distance="0.006cm"/>
    <draw:stroke-dash draw:name="Dash_20_3545" draw:display-name="Dash 3545" draw:style="rect" draw:dots1="1" draw:dots1-length="0.006cm" draw:dots2="1" draw:dots2-length="0.006cm" draw:distance="0.006cm"/>
    <draw:stroke-dash draw:name="Dash_20_3546" draw:display-name="Dash 3546" draw:style="rect" draw:dots1="1" draw:dots1-length="0.006cm" draw:dots2="1" draw:dots2-length="0.006cm" draw:distance="0.006cm"/>
    <draw:stroke-dash draw:name="Dash_20_3547" draw:display-name="Dash 3547" draw:style="rect" draw:dots1="1" draw:dots1-length="0.006cm" draw:dots2="1" draw:dots2-length="0.006cm" draw:distance="0.006cm"/>
    <draw:stroke-dash draw:name="Dash_20_3549" draw:display-name="Dash 3549" draw:style="rect" draw:dots1="1" draw:dots1-length="0.006cm" draw:dots2="1" draw:dots2-length="0.006cm" draw:distance="0.006cm"/>
    <draw:stroke-dash draw:name="Dash_20_3551" draw:display-name="Dash 3551" draw:style="rect" draw:dots1="1" draw:dots1-length="0.006cm" draw:dots2="1" draw:dots2-length="0.006cm" draw:distance="0.006cm"/>
    <draw:stroke-dash draw:name="Dash_20_4956" draw:display-name="Dash 4956" draw:style="rect" draw:dots1="1" draw:dots1-length="0.011cm" draw:dots2="1" draw:dots2-length="0.011cm" draw:distance="0.011cm"/>
    <draw:stroke-dash draw:name="Dash_20_4957" draw:display-name="Dash 4957" draw:style="rect" draw:dots1="1" draw:dots1-length="0.011cm" draw:dots2="1" draw:dots2-length="0.011cm" draw:distance="0.011cm"/>
    <draw:stroke-dash draw:name="Dash_20_5219" draw:display-name="Dash 5219" draw:style="rect" draw:dots1="1" draw:dots1-length="11%" draw:distance="11%"/>
    <draw:stroke-dash draw:name="Dash_20_5260" draw:display-name="Dash 5260" draw:style="rect" draw:dots1="1" draw:dots1-length="6%" draw:distance="6%"/>
    <draw:stroke-dash draw:name="Dash_20_5262" draw:display-name="Dash 5262" draw:style="rect" draw:dots1="1" draw:dots1-length="6%" draw:distance="6%"/>
    <draw:stroke-dash draw:name="Dash_20_5273" draw:display-name="Dash 5273" draw:style="rect" draw:dots1="1" draw:distance="16%"/>
    <draw:stroke-dash draw:name="Dash_20_5274" draw:display-name="Dash 5274" draw:style="rect" draw:dots1="1" draw:distance="16%"/>
    <draw:stroke-dash draw:name="Dash_20_5275" draw:display-name="Dash 5275" draw:style="rect" draw:dots1="1" draw:distance="16%"/>
    <draw:stroke-dash draw:name="Dash_20_5276" draw:display-name="Dash 5276" draw:style="rect" draw:dots1="1" draw:distance="16%"/>
    <draw:stroke-dash draw:name="Dash_20_5516" draw:display-name="Dash 5516" draw:style="rect" draw:dots1="1" draw:dots1-length="63%" draw:distance="41%"/>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667" draw:display-name="Dash 5667" draw:style="rect" draw:dots1="1" draw:dots1-length="0.016cm" draw:dots2="1" draw:dots2-length="0.016cm" draw:distance="0.016cm"/>
    <draw:stroke-dash draw:name="Dash_20_5668" draw:display-name="Dash 5668" draw:style="rect" draw:dots1="1" draw:dots1-length="0.016cm" draw:dots2="1" draw:dots2-length="0.016cm" draw:distance="0.016cm"/>
    <draw:stroke-dash draw:name="Dash_20_5669" draw:display-name="Dash 5669" draw:style="rect" draw:dots1="1" draw:dots1-length="0.016cm" draw:dots2="1" draw:dots2-length="0.016cm" draw:distance="0.016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6cm" draw:dots2="1" draw:dots2-length="0.016cm" draw:distance="0.016cm"/>
    <draw:stroke-dash draw:name="Dash_20_5677" draw:display-name="Dash 5677" draw:style="rect" draw:dots1="1" draw:dots1-length="0.016cm" draw:dots2="1" draw:dots2-length="0.016cm" draw:distance="0.016cm"/>
    <draw:stroke-dash draw:name="Dash_20_5678" draw:display-name="Dash 5678" draw:style="rect" draw:dots1="1" draw:dots1-length="0.016cm" draw:dots2="1" draw:dots2-length="0.016cm" draw:distance="0.016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6cm" draw:dots2="1" draw:dots2-length="0.016cm" draw:distance="0.016cm"/>
    <draw:stroke-dash draw:name="Dash_20_5745" draw:display-name="Dash 5745" draw:style="rect" draw:dots1="1" draw:dots1-length="0.016cm" draw:dots2="1" draw:dots2-length="0.016cm" draw:distance="0.016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06cm" draw:dots2="1" draw:dots2-length="0.006cm" draw:distance="0.006cm"/>
    <draw:stroke-dash draw:name="Dash_20_5755" draw:display-name="Dash 5755" draw:style="rect" draw:dots1="1" draw:dots1-length="0.006cm" draw:dots2="1" draw:dots2-length="0.006cm" draw:distance="0.006cm"/>
    <draw:stroke-dash draw:name="Dash_20_5756" draw:display-name="Dash 5756" draw:style="rect" draw:dots1="1" draw:dots1-length="0.006cm" draw:dots2="1" draw:dots2-length="0.006cm" draw:distance="0.006cm"/>
    <draw:stroke-dash draw:name="Dash_20_5757" draw:display-name="Dash 5757" draw:style="rect" draw:dots1="1" draw:dots1-length="0.006cm" draw:dots2="1" draw:dots2-length="0.006cm" draw:distance="0.006cm"/>
    <draw:stroke-dash draw:name="Dash_20_5758" draw:display-name="Dash 5758" draw:style="rect" draw:dots1="1" draw:dots1-length="0.006cm" draw:dots2="1" draw:dots2-length="0.006cm" draw:distance="0.006cm"/>
    <draw:stroke-dash draw:name="Dash_20_5759" draw:display-name="Dash 5759" draw:style="rect" draw:dots1="1" draw:dots1-length="0.006cm" draw:dots2="1" draw:dots2-length="0.006cm" draw:distance="0.006cm"/>
    <draw:stroke-dash draw:name="Dash_20_5760" draw:display-name="Dash 5760" draw:style="rect" draw:dots1="1" draw:dots1-length="0.006cm" draw:dots2="1" draw:dots2-length="0.006cm" draw:distance="0.006cm"/>
    <draw:stroke-dash draw:name="Dash_20_5761" draw:display-name="Dash 5761" draw:style="rect" draw:dots1="1" draw:dots1-length="0.006cm" draw:dots2="1" draw:dots2-length="0.006cm" draw:distance="0.006cm"/>
    <draw:stroke-dash draw:name="Dash_20_5762" draw:display-name="Dash 5762" draw:style="rect" draw:dots1="1" draw:dots1-length="0.006cm" draw:dots2="1" draw:dots2-length="0.006cm" draw:distance="0.006cm"/>
    <draw:stroke-dash draw:name="Dash_20_5763" draw:display-name="Dash 5763" draw:style="rect" draw:dots1="1" draw:dots1-length="0.006cm" draw:dots2="1" draw:dots2-length="0.006cm" draw:distance="0.006cm"/>
    <draw:stroke-dash draw:name="Dash_20_5764" draw:display-name="Dash 5764" draw:style="rect" draw:dots1="1" draw:dots1-length="0.006cm" draw:dots2="1" draw:dots2-length="0.006cm" draw:distance="0.006cm"/>
    <draw:stroke-dash draw:name="Dash_20_5765" draw:display-name="Dash 5765" draw:style="rect" draw:dots1="1" draw:dots1-length="0.006cm" draw:dots2="1" draw:dots2-length="0.006cm" draw:distance="0.006cm"/>
    <draw:stroke-dash draw:name="Dash_20_5766" draw:display-name="Dash 5766" draw:style="rect" draw:dots1="1" draw:dots1-length="0.006cm" draw:dots2="1" draw:dots2-length="0.006cm" draw:distance="0.006cm"/>
    <draw:stroke-dash draw:name="Dash_20_5767" draw:display-name="Dash 5767" draw:style="rect" draw:dots1="1" draw:dots1-length="0.006cm" draw:dots2="1" draw:dots2-length="0.006cm" draw:distance="0.006cm"/>
    <draw:stroke-dash draw:name="Dash_20_5768" draw:display-name="Dash 5768" draw:style="rect" draw:dots1="1" draw:dots1-length="0.006cm" draw:dots2="1" draw:dots2-length="0.006cm" draw:distance="0.006cm"/>
    <draw:stroke-dash draw:name="Dash_20_5769" draw:display-name="Dash 5769" draw:style="rect" draw:dots1="1" draw:dots1-length="0.006cm" draw:dots2="1" draw:dots2-length="0.006cm" draw:distance="0.006cm"/>
    <draw:stroke-dash draw:name="Dash_20_5770" draw:display-name="Dash 5770" draw:style="rect" draw:dots1="1" draw:dots1-length="0.006cm" draw:dots2="1" draw:dots2-length="0.006cm" draw:distance="0.006cm"/>
    <draw:stroke-dash draw:name="Dash_20_5771" draw:display-name="Dash 5771" draw:style="rect" draw:dots1="1" draw:dots1-length="0.006cm" draw:dots2="1" draw:dots2-length="0.006cm" draw:distance="0.006cm"/>
    <draw:stroke-dash draw:name="Dash_20_5772" draw:display-name="Dash 5772" draw:style="rect" draw:dots1="1" draw:dots1-length="0.006cm" draw:dots2="1" draw:dots2-length="0.006cm" draw:distance="0.006cm"/>
    <draw:stroke-dash draw:name="Dash_20_5773" draw:display-name="Dash 5773" draw:style="rect" draw:dots1="1" draw:dots1-length="0.006cm" draw:dots2="1" draw:dots2-length="0.006cm" draw:distance="0.006cm"/>
    <draw:stroke-dash draw:name="Dash_20_5774" draw:display-name="Dash 5774" draw:style="rect" draw:dots1="1" draw:dots1-length="0.006cm" draw:dots2="1" draw:dots2-length="0.006cm" draw:distance="0.006cm"/>
    <draw:stroke-dash draw:name="Dash_20_5775" draw:display-name="Dash 5775" draw:style="rect" draw:dots1="1" draw:dots1-length="0.006cm" draw:dots2="1" draw:dots2-length="0.006cm" draw:distance="0.006cm"/>
    <draw:stroke-dash draw:name="Dash_20_5776" draw:display-name="Dash 5776" draw:style="rect" draw:dots1="1" draw:dots1-length="0.006cm" draw:dots2="1" draw:dots2-length="0.006cm" draw:distance="0.006cm"/>
    <draw:stroke-dash draw:name="Dash_20_5777" draw:display-name="Dash 5777" draw:style="rect" draw:dots1="1" draw:dots1-length="0.006cm" draw:dots2="1" draw:dots2-length="0.006cm" draw:distance="0.006cm"/>
    <draw:stroke-dash draw:name="Dash_20_5778" draw:display-name="Dash 5778" draw:style="rect" draw:dots1="1" draw:dots1-length="0.006cm" draw:dots2="1" draw:dots2-length="0.006cm" draw:distance="0.006cm"/>
    <draw:stroke-dash draw:name="Dash_20_5779" draw:display-name="Dash 5779" draw:style="rect" draw:dots1="1" draw:dots1-length="0.006cm" draw:dots2="1" draw:dots2-length="0.006cm" draw:distance="0.006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94" draw:display-name="Dash 5794" draw:style="rect" draw:dots1="1" draw:dots1-length="0.003cm" draw:dots2="1" draw:dots2-length="0.003cm" draw:distance="0.003cm"/>
    <draw:stroke-dash draw:name="Dash_20_5795" draw:display-name="Dash 5795" draw:style="rect" draw:dots1="1" draw:dots1-length="0.003cm" draw:dots2="1" draw:dots2-length="0.003cm" draw:distance="0.003cm"/>
    <draw:stroke-dash draw:name="Dash_20_5796" draw:display-name="Dash 5796" draw:style="rect" draw:dots1="1" draw:dots1-length="0.003cm" draw:dots2="1" draw:dots2-length="0.003cm" draw:distance="0.003cm"/>
    <draw:stroke-dash draw:name="Dash_20_5797" draw:display-name="Dash 5797" draw:style="rect" draw:dots1="1" draw:dots1-length="0.003cm" draw:dots2="1" draw:dots2-length="0.003cm" draw:distance="0.003cm"/>
    <draw:stroke-dash draw:name="Dash_20_5798" draw:display-name="Dash 5798" draw:style="rect" draw:dots1="1" draw:dots1-length="0.003cm" draw:dots2="1" draw:dots2-length="0.003cm" draw:distance="0.003cm"/>
    <draw:stroke-dash draw:name="Dash_20_5799" draw:display-name="Dash 5799" draw:style="rect" draw:dots1="1" draw:dots1-length="0.003cm" draw:dots2="1" draw:dots2-length="0.003cm" draw:distance="0.003cm"/>
    <draw:stroke-dash draw:name="Dash_20_5800" draw:display-name="Dash 5800" draw:style="rect" draw:dots1="1" draw:dots1-length="0.003cm" draw:dots2="1" draw:dots2-length="0.003cm" draw:distance="0.003cm"/>
    <draw:stroke-dash draw:name="Dash_20_5801" draw:display-name="Dash 5801" draw:style="rect" draw:dots1="1" draw:dots1-length="0.003cm" draw:dots2="1" draw:dots2-length="0.003cm" draw:distance="0.003cm"/>
    <draw:stroke-dash draw:name="Dash_20_5802" draw:display-name="Dash 5802" draw:style="rect" draw:dots1="1" draw:dots1-length="0.003cm" draw:dots2="1" draw:dots2-length="0.003cm" draw:distance="0.003cm"/>
    <draw:stroke-dash draw:name="Dash_20_5803" draw:display-name="Dash 5803" draw:style="rect" draw:dots1="1" draw:dots1-length="0.003cm" draw:dots2="1" draw:dots2-length="0.003cm" draw:distance="0.003cm"/>
    <draw:stroke-dash draw:name="Dash_20_5804" draw:display-name="Dash 5804" draw:style="rect" draw:dots1="1" draw:dots1-length="0.003cm" draw:dots2="1" draw:dots2-length="0.003cm" draw:distance="0.003cm"/>
    <draw:stroke-dash draw:name="Dash_20_5805" draw:display-name="Dash 5805" draw:style="rect" draw:dots1="1" draw:dots1-length="0.003cm" draw:dots2="1" draw:dots2-length="0.003cm" draw:distance="0.003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10" draw:display-name="Dash 5810" draw:style="rect" draw:dots1="1" draw:dots1-length="0.016cm" draw:dots2="1" draw:dots2-length="0.016cm" draw:distance="0.016cm"/>
    <draw:stroke-dash draw:name="Dash_20_5811" draw:display-name="Dash 5811" draw:style="rect" draw:dots1="1" draw:dots1-length="0.002cm" draw:dots2="1" draw:dots2-length="0.002cm" draw:distance="0.002cm"/>
    <draw:stroke-dash draw:name="Dash_20_5812" draw:display-name="Dash 5812" draw:style="rect" draw:dots1="1" draw:dots1-length="0.002cm" draw:dots2="1" draw:dots2-length="0.002cm" draw:distance="0.002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2cm" draw:dots2="1" draw:dots2-length="0.002cm" draw:distance="0.002cm"/>
    <draw:stroke-dash draw:name="Dash_20_5820" draw:display-name="Dash 5820" draw:style="rect" draw:dots1="1" draw:dots1-length="0.002cm" draw:dots2="1" draw:dots2-length="0.002cm" draw:distance="0.002cm"/>
    <draw:stroke-dash draw:name="Dash_20_5821" draw:display-name="Dash 5821" draw:style="rect" draw:dots1="1" draw:dots1-length="0.002cm" draw:dots2="1" draw:dots2-length="0.002cm" draw:distance="0.002cm"/>
    <draw:stroke-dash draw:name="Dash_20_5822" draw:display-name="Dash 5822" draw:style="rect" draw:dots1="1" draw:dots1-length="0.002cm" draw:dots2="1" draw:dots2-length="0.002cm" draw:distance="0.002cm"/>
    <draw:stroke-dash draw:name="Dash_20_5823" draw:display-name="Dash 5823" draw:style="rect" draw:dots1="1" draw:dots1-length="0.002cm" draw:dots2="1" draw:dots2-length="0.002cm" draw:distance="0.002cm"/>
    <draw:stroke-dash draw:name="Dash_20_5824" draw:display-name="Dash 5824" draw:style="rect" draw:dots1="1" draw:dots1-length="0.002cm" draw:dots2="1" draw:dots2-length="0.002cm" draw:distance="0.002cm"/>
    <draw:stroke-dash draw:name="Dash_20_5825" draw:display-name="Dash 5825" draw:style="rect" draw:dots1="1" draw:dots1-length="0.002cm" draw:dots2="1" draw:dots2-length="0.002cm" draw:distance="0.002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0" draw:display-name="Dash 5830" draw:style="rect" draw:dots1="1" draw:dots1-length="0.001cm" draw:dots2="1" draw:dots2-length="0.001cm" draw:distance="0.001cm"/>
    <draw:stroke-dash draw:name="Dash_20_5831" draw:display-name="Dash 5831" draw:style="rect" draw:dots1="1" draw:dots1-length="0.001cm" draw:dots2="1" draw:dots2-length="0.001cm" draw:distance="0.00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0" draw:display-name="Dash 5910" draw:style="rect" draw:dots1="1" draw:dots1-length="0.016cm" draw:dots2="1" draw:dots2-length="0.016cm" draw:distance="0.016cm"/>
    <draw:stroke-dash draw:name="Dash_20_5911" draw:display-name="Dash 5911" draw:style="rect" draw:dots1="1" draw:dots1-length="0.016cm" draw:dots2="1" draw:dots2-length="0.016cm" draw:distance="0.016cm"/>
    <draw:stroke-dash draw:name="Dash_20_5912" draw:display-name="Dash 5912" draw:style="rect" draw:dots1="1" draw:dots1-length="0.016cm" draw:dots2="1" draw:dots2-length="0.016cm" draw:distance="0.01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next-style-name="_5f_Paragraphe_20_de_20_travailler_20_en_20_groupe">
      <style:text-properties fo:font-size="10pt" fo:font-style="normal" fo:font-weight="bold" style:font-size-asian="10pt" style:font-style-asian="normal" style:font-weight-asian="bold" style:font-size-complex="10pt" style:font-style-complex="normal" style:font-weight-complex="bold"/>
    </style:style>
    <style:style style:name="_5f_separation_20_lexique" style:display-name="_separation lexique" style:family="paragraph" style:parent-style-name="_5f_Paragraphe_20_de_20_travailler_20_en_20_groupe">
      <style:paragraph-properties fo:padding="0cm" fo:border-left="none" fo:border-right="none" fo:border-top="none" fo:border-bottom="0.018cm solid #f39f3d"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_5f_Variables" style:display-name="_Variables" style:family="text">
      <style:text-properties style:font-name="Times New Roman1" fo:font-size="11pt" fo:font-style="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bullet text:level="1" text:style-name="Bullet_20_Symbols" style:num-prefix=" " style:num-suffix=" " text:bullet-char="•">
        <style:list-level-properties text:min-label-distance="0.15cm"/>
        <style:text-properties style:font-name="StarSymbol"/>
      </text:list-level-style-bullet>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style:column style:rel-width="32756*" fo:start-indent="0cm" fo:end-indent="0.499cm"/>
          <style:column style:rel-width="32779*"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pages_20_de_20_travailler_20_en_20_groupe" style:display-name="_pages de travailler en groupe" style:page-layout-name="pm4">
      <style:header>
        <text:p text:style-name="Header"><draw:frame draw:style-name="fr1" draw:name="Image1" text:anchor-type="paragraph" svg:x="-1.799cm" svg:y="-0.3cm" svg:width="20.1cm" svg:height="2.75cm" draw:z-index="76"><draw:image xlink:href="Pictures/100000000000094600000145058DFCA3.jpg" xlink:type="simple" xlink:show="embed" xlink:actuate="onLoad"/></draw:frame></text:p>
      </style:header>
      <style:header-left>
        <text:p text:style-name="Header"><draw:frame draw:style-name="fr1" draw:name="Image3" text:anchor-type="paragraph" svg:x="-1.799cm" svg:y="-0.3cm" svg:width="20.1cm" svg:height="2.75cm" draw:z-index="79"><draw:image xlink:href="Pictures/100000000000094600000145D9BD0E48.jpg" xlink:type="simple" xlink:show="embed" xlink:actuate="onLoad"/></draw:frame></text:p>
      </style:header-left>
      <style:footer>
        <text:p text:style-name="P1">Lexique : l'essentiel des notions</text:p>
      </style:footer>
      <style:footer-left>
        <text:p text:style-name="P2">Lexique : l'essentiel des notions</text:p>
      </style:footer-left>
    </style:master-page>
    <style:master-page style:name="_5f_pages_20_de_20_lexique" style:display-name="_pages de lexique" style:page-layout-name="pm5">
      <style:header>
        <text:p text:style-name="Header"><draw:frame draw:style-name="fr1" draw:name="Image7"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fr1" draw:name="Image4" text:anchor-type="paragraph" svg:x="-1.799cm" svg:y="-0.365cm" svg:width="20.1cm" svg:height="2.949cm" draw:z-index="0"><draw:image xlink:href="Pictures/10000000000009750000015CE9EA752F.jpg" xlink:type="simple" xlink:show="embed" xlink:actuate="onLoad"/></draw:frame></text:p>
      </style:header-left>
      <style:footer>
        <text:p text:style-name="P3">Lexique : l'essentiel des notions</text:p>
      </style:footer>
      <style:footer-left>
        <text:p text:style-name="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Tomaths</meta:initial-creator>
    <meta:creation-date>2006-12-18T11:12:20</meta:creation-date>
    <dc:creator>armelle ronco</dc:creator>
    <dc:date>2009-03-19T09:50:59</dc:date>
    <meta:printed-by>armelle ronco</meta:printed-by>
    <meta:print-date>2009-03-19T09:49:51</meta:print-date>
    <dc:language>fr-FR</dc:language>
    <meta:editing-cycles>366</meta:editing-cycles>
    <meta:editing-duration>P1DT23H20M37S</meta:editing-duration>
    <meta:user-defined meta:name="Info 1"/>
    <meta:user-defined meta:name="Info 2"/>
    <meta:user-defined meta:name="Info 3"/>
    <meta:user-defined meta:name="Info 4"/>
    <meta:document-statistic meta:table-count="0" meta:image-count="4" meta:object-count="1" meta:page-count="6" meta:paragraph-count="229" meta:word-count="2094" meta:character-count="1240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graphic-properties svg:stroke-color="#b3b3b3"/>
    </style:style>
    <style:style style:name="ch5" style:family="chart">
      <style:graphic-properties draw:stroke="solid" draw:fill-color="#e6e6ff" dr3d:edge-rounding="0%"/>
      <style:text-properties fo:font-family="'Bitstream Vera Sans'" style:font-style-name="Roman"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6" style:family="chart">
      <style:graphic-properties draw:stroke="solid" draw:fill-color="#0182c5" dr3d:edge-rounding="0%"/>
      <style:text-properties fo:font-family="'Bitstream Vera Sans'" style:font-style-name="Roman"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7" style:family="chart">
      <style:graphic-properties draw:fill-color="#da4b8b"/>
      <style:text-properties fo:font-family="Arial" style:font-family-generic="swiss" style:font-pitch="variable" fo:font-size="1.70000004768372pt" style:font-family-asian="'MS Gothic'" style:font-family-generic-asian="system" style:font-pitch-asian="variable" style:font-size-asian="1.70000004768372pt" style:font-family-complex="Tahoma" style:font-family-generic-complex="system" style:font-pitch-complex="variable" style:font-size-complex="1.70000004768372pt"/>
    </style:style>
    <style:style style:name="ch8" style:family="chart">
      <style:graphic-properties draw:fill-color="#68a224"/>
      <style:text-properties fo:font-family="Arial" style:font-family-generic="swiss" style:font-pitch="variable" fo:font-size="1.70000004768372pt" style:font-family-asian="'MS Gothic'" style:font-family-generic-asian="system" style:font-pitch-asian="variable" style:font-size-asian="1.70000004768372pt" style:font-family-complex="Tahoma" style:font-family-generic-complex="system" style:font-pitch-complex="variable" style:font-size-complex="1.70000004768372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998cm" svg:height="1.998cm" chart:class="chart:circle" chart:style-name="ch1">
        <chart:plot-area chart:style-name="ch2" svg:x="0.039cm" svg:y="0.039cm" svg:width="1.917cm" svg:height="1.917cm">
          <chart:axis chart:dimension="y" chart:name="primary-y" chart:style-name="ch3">
            <chart:grid chart:style-name="ch4" chart:class="major"/>
          </chart:axis>
          <chart:series chart:values-cell-range-address="local-table.B2:.B4" chart:label-cell-address="local-table.B1"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text:p>
              </table:table-cell>
              <table:table-cell office:value-type="float" office:value="5">
                <text:p>5</text:p>
              </table:table-cell>
            </table:table-row>
            <table:table-row>
              <table:table-cell office:value-type="string">
                <text:p>B</text:p>
              </table:table-cell>
              <table:table-cell office:value-type="float" office:value="2">
                <text:p>2</text:p>
              </table:table-cell>
            </table:table-row>
            <table:table-row>
              <table:table-cell office:value-type="string">
                <text:p>C</text:p>
              </table:table-cell>
              <table:table-cell office:value-type="float" office:value="4">
                <text:p>4</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