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 manifest:full-path="ObjectReplacements/Object 126"/>
  <manifest:file-entry manifest:media-type="application/x-openoffice-gdimetafile;windows_formatname=&quot;GDIMetaFile&quot;" manifest:full-path="ObjectReplacements/Object 8"/>
  <manifest:file-entry manifest:media-type=""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OpenSymbol" svg:font-family="OpenSymbol" style:font-adornments="Roman" style:font-pitch="variable" style:font-charset="x-symbol"/>
    <style:font-face style:name="Symbol" svg:font-family="Symbol" style:font-adornments="Oblique" style:font-family-generic="roman" style:font-pitch="variable" style:font-charset="x-symbol"/>
    <style:font-face style:name="Tahoma3" svg:font-family="Tahoma"/>
    <style:font-face style:name="Bitstream Vera Sans4" svg:font-family="'Bitstream Vera Sans'" style:font-family-generic="swiss"/>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9" style:family="table">
      <style:table-properties style:width="8.851cm" table:align="margins"/>
    </style:style>
    <style:style style:name="Tableau9.A" style:family="table-column">
      <style:table-column-properties style:column-width="4.129cm" style:rel-column-width="30579*"/>
    </style:style>
    <style:style style:name="Tableau9.B" style:family="table-column">
      <style:table-column-properties style:column-width="4.722cm" style:rel-column-width="34956*"/>
    </style:style>
    <style:style style:name="Tableau9.A1" style:family="table-cell">
      <style:table-cell-properties fo:padding-left="0cm" fo:padding-right="0.101cm" fo:padding-top="0.101cm" fo:padding-bottom="0.101cm" fo:border-left="none" fo:border-right="0.002cm solid #000000" fo:border-top="none" fo:border-bottom="none"/>
    </style:style>
    <style:style style:name="Tableau9.B1" style:family="table-cell">
      <style:table-cell-properties fo:padding="0.097cm" fo:border="none"/>
    </style:style>
    <style:style style:name="Tableau10" style:family="table">
      <style:table-properties style:width="8.851cm" table:align="margins"/>
    </style:style>
    <style:style style:name="Tableau10.A" style:family="table-column">
      <style:table-column-properties style:column-width="4.228cm" style:rel-column-width="31309*"/>
    </style:style>
    <style:style style:name="Tableau10.B" style:family="table-column">
      <style:table-column-properties style:column-width="4.623cm" style:rel-column-width="34226*"/>
    </style:style>
    <style:style style:name="Tableau10.A1" style:family="table-cell">
      <style:table-cell-properties fo:padding-left="0cm" fo:padding-right="0.101cm" fo:padding-top="0.101cm" fo:padding-bottom="0.101cm" fo:border-left="none" fo:border-right="0.002cm solid #000000" fo:border-top="none" fo:border-bottom="none"/>
    </style:style>
    <style:style style:name="Tableau10.B1" style:family="table-cell">
      <style:table-cell-properties fo:padding="0.097cm" fo:border="none"/>
    </style:style>
    <style:style style:name="Tableau12" style:family="table">
      <style:table-properties style:width="8.851cm" table:align="margins" style:may-break-between-rows="false"/>
    </style:style>
    <style:style style:name="Tableau12.A" style:family="table-column">
      <style:table-column-properties style:column-width="4.426cm" style:rel-column-width="32761*"/>
    </style:style>
    <style:style style:name="Tableau12.B" style:family="table-column">
      <style:table-column-properties style:column-width="4.426cm" style:rel-column-width="32774*"/>
    </style:style>
    <style:style style:name="Tableau12.1" style:family="table-row">
      <style:table-row-properties style:row-height="1.041cm"/>
    </style:style>
    <style:style style:name="Tableau12.A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2.B1" style:family="table-cell">
      <style:table-cell-properties fo:background-color="#c0c0c0" fo:padding="0.097cm" fo:border="0.018cm solid #000000">
        <style:background-image/>
      </style:table-cell-properties>
    </style:style>
    <style:style style:name="Tableau12.2" style:family="table-row">
      <style:table-row-properties style:row-height="0.651cm"/>
    </style:style>
    <style:style style:name="Tableau12.A2" style:family="table-cell">
      <style:table-cell-properties style:vertical-align="middle" fo:padding="0.097cm" fo:border-left="0.018cm solid #000000" fo:border-right="none" fo:border-top="none" fo:border-bottom="0.018cm solid #000000"/>
    </style:style>
    <style:style style:name="Tableau12.B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3.925cm" fo:margin-left="0.34cm" fo:margin-right="0.33cm" fo:break-after="column" table:align="margins" style:may-break-between-rows="false"/>
    </style:style>
    <style:style style:name="Tableau1.A" style:family="table-column">
      <style:table-column-properties style:column-width="0.489cm" style:rel-column-width="8148*"/>
    </style:style>
    <style:style style:name="Tableau1.B" style:family="table-column">
      <style:table-column-properties style:column-width="0.49cm" style:rel-column-width="8177*"/>
    </style:style>
    <style:style style:name="Tableau1.E" style:family="table-column">
      <style:table-column-properties style:column-width="0.245cm" style:rel-column-width="4103*"/>
    </style:style>
    <style:style style:name="Tableau1.I" style:family="table-column">
      <style:table-column-properties style:column-width="0.497cm" style:rel-column-width="8296*"/>
    </style:style>
    <style:style style:name="Tableau1.1" style:family="table-row">
      <style:table-row-properties style:row-height="0.499cm"/>
    </style:style>
    <style:style style:name="Tableau1.A1" style:family="table-cell">
      <style:table-cell-properties style:vertical-align="middle" fo:padding="0cm" fo:border="none"/>
    </style:style>
    <style:style style:name="Tableau1.F1" style:family="table-cell">
      <style:table-cell-properties style:vertical-align="middle" fo:padding="0cm" fo:border-left="0.018cm solid #000000" fo:border-right="none" fo:border-top="none" fo:border-bottom="0.018cm solid #000000"/>
    </style:style>
    <style:style style:name="Tableau1.G1" style:family="table-cell">
      <style:table-cell-properties style:vertical-align="middle" fo:padding="0cm" fo:border-left="none" fo:border-right="none" fo:border-top="none" fo:border-bottom="0.018cm solid #000000"/>
    </style:style>
    <style:style style:name="Tableau1.2" style:family="table-row">
      <style:table-row-properties style:row-height="3cm"/>
    </style:style>
    <style:style style:name="Tableau1.F2" style:family="table-cell">
      <style:table-cell-properties style:vertical-align="middle" fo:padding="0cm" fo:border-left="0.018cm solid #000000" fo:border-right="none" fo:border-top="none" fo:border-bottom="none"/>
    </style:style>
    <style:style style:name="Tableau2" style:family="table">
      <style:table-properties style:width="4.001cm" fo:break-after="column" table:align="center" style:may-break-between-rows="false"/>
    </style:style>
    <style:style style:name="Tableau2.A" style:family="table-column">
      <style:table-column-properties style:column-width="0.504cm"/>
    </style:style>
    <style:style style:name="Tableau2.B" style:family="table-column">
      <style:table-column-properties style:column-width="0.499cm"/>
    </style:style>
    <style:style style:name="Tableau2.E" style:family="table-column">
      <style:table-column-properties style:column-width="0.25cm"/>
    </style:style>
    <style:style style:name="Tableau2.1" style:family="table-row">
      <style:table-row-properties style:row-height="0.499cm"/>
    </style:style>
    <style:style style:name="Tableau2.A1" style:family="table-cell">
      <style:table-cell-properties style:vertical-align="middle" fo:padding="0cm" fo:border="none"/>
    </style:style>
    <style:style style:name="Tableau2.F1" style:family="table-cell">
      <style:table-cell-properties style:vertical-align="middle" fo:padding="0cm" fo:border-left="0.018cm solid #000000" fo:border-right="none" fo:border-top="none" fo:border-bottom="0.018cm solid #000000"/>
    </style:style>
    <style:style style:name="Tableau2.G1" style:family="table-cell">
      <style:table-cell-properties style:vertical-align="middle" fo:padding="0cm" fo:border-left="none" fo:border-right="none" fo:border-top="none" fo:border-bottom="0.018cm solid #000000"/>
    </style:style>
    <style:style style:name="Tableau2.2" style:family="table-row">
      <style:table-row-properties style:row-height="3cm"/>
    </style:style>
    <style:style style:name="Tableau2.F2" style:family="table-cell">
      <style:table-cell-properties style:vertical-align="middle" fo:padding="0cm" fo:border-left="0.018cm solid #000000" fo:border-right="none" fo:border-top="none" fo:border-bottom="none"/>
    </style:style>
    <style:style style:name="Tableau3" style:family="table">
      <style:table-properties style:width="3.925cm" fo:margin-left="0.34cm" fo:margin-right="0.33cm" fo:break-after="column" table:align="margins" style:may-break-between-rows="false"/>
    </style:style>
    <style:style style:name="Tableau3.A" style:family="table-column">
      <style:table-column-properties style:column-width="0.49cm" style:rel-column-width="8177*"/>
    </style:style>
    <style:style style:name="Tableau3.E" style:family="table-column">
      <style:table-column-properties style:column-width="0.245cm" style:rel-column-width="4103*"/>
    </style:style>
    <style:style style:name="Tableau3.I" style:family="table-column">
      <style:table-column-properties style:column-width="0.496cm" style:rel-column-width="8267*"/>
    </style:style>
    <style:style style:name="Tableau3.1" style:family="table-row">
      <style:table-row-properties style:row-height="0.499cm"/>
    </style:style>
    <style:style style:name="Tableau3.A1" style:family="table-cell">
      <style:table-cell-properties style:vertical-align="middle" fo:padding="0cm" fo:border="none"/>
    </style:style>
    <style:style style:name="Tableau3.F1" style:family="table-cell">
      <style:table-cell-properties style:vertical-align="middle" fo:padding="0cm" fo:border-left="0.018cm solid #000000" fo:border-right="none" fo:border-top="none" fo:border-bottom="0.018cm solid #000000"/>
    </style:style>
    <style:style style:name="Tableau3.G1" style:family="table-cell">
      <style:table-cell-properties style:vertical-align="middle" fo:padding="0cm" fo:border-left="none" fo:border-right="none" fo:border-top="none" fo:border-bottom="0.018cm solid #000000"/>
    </style:style>
    <style:style style:name="Tableau3.2" style:family="table-row">
      <style:table-row-properties style:row-height="3cm"/>
    </style:style>
    <style:style style:name="Tableau3.F2" style:family="table-cell">
      <style:table-cell-properties style:vertical-align="middle" fo:padding="0cm" fo:border-left="0.018cm solid #000000" fo:border-right="none" fo:border-top="none" fo:border-bottom="none"/>
    </style:style>
    <style:style style:name="Tableau4" style:family="table">
      <style:table-properties style:width="3.928cm" fo:margin-left="0.34cm" fo:margin-right="0.33cm" fo:break-after="column" table:align="margins" style:may-break-between-rows="false"/>
    </style:style>
    <style:style style:name="Tableau4.A" style:family="table-column">
      <style:table-column-properties style:column-width="0.489cm" style:rel-column-width="8148*"/>
    </style:style>
    <style:style style:name="Tableau4.B" style:family="table-column">
      <style:table-column-properties style:column-width="0.49cm" style:rel-column-width="8177*"/>
    </style:style>
    <style:style style:name="Tableau4.E" style:family="table-column">
      <style:table-column-properties style:column-width="0.245cm" style:rel-column-width="4103*"/>
    </style:style>
    <style:style style:name="Tableau4.I" style:family="table-column">
      <style:table-column-properties style:column-width="0.497cm" style:rel-column-width="8296*"/>
    </style:style>
    <style:style style:name="Tableau4.1" style:family="table-row">
      <style:table-row-properties style:row-height="0.499cm"/>
    </style:style>
    <style:style style:name="Tableau4.A1" style:family="table-cell">
      <style:table-cell-properties style:vertical-align="middle" fo:padding="0cm" fo:border="none"/>
    </style:style>
    <style:style style:name="Tableau4.F1" style:family="table-cell">
      <style:table-cell-properties style:vertical-align="middle" fo:padding="0cm" fo:border-left="0.018cm solid #000000" fo:border-right="none" fo:border-top="none" fo:border-bottom="0.018cm solid #000000"/>
    </style:style>
    <style:style style:name="Tableau4.G1" style:family="table-cell">
      <style:table-cell-properties style:vertical-align="middle" fo:padding="0cm" fo:border-left="none" fo:border-right="none" fo:border-top="none" fo:border-bottom="0.018cm solid #000000"/>
    </style:style>
    <style:style style:name="Tableau4.2" style:family="table-row">
      <style:table-row-properties style:row-height="3cm"/>
    </style:style>
    <style:style style:name="Tableau4.F2" style:family="table-cell">
      <style:table-cell-properties style:vertical-align="middle" fo:padding="0cm" fo:border-left="0.018cm solid #000000" fo:border-right="none" fo:border-top="none" fo:border-bottom="none"/>
    </style:style>
    <style:style style:name="Tableau5" style:family="table">
      <style:table-properties style:width="3.925cm" fo:margin-left="0.34cm" fo:margin-right="0.33cm" fo:break-after="column" table:align="margins" style:may-break-between-rows="false"/>
    </style:style>
    <style:style style:name="Tableau5.A" style:family="table-column">
      <style:table-column-properties style:column-width="0.49cm" style:rel-column-width="8177*"/>
    </style:style>
    <style:style style:name="Tableau5.E" style:family="table-column">
      <style:table-column-properties style:column-width="0.245cm" style:rel-column-width="4103*"/>
    </style:style>
    <style:style style:name="Tableau5.I" style:family="table-column">
      <style:table-column-properties style:column-width="0.496cm" style:rel-column-width="8267*"/>
    </style:style>
    <style:style style:name="Tableau5.1" style:family="table-row">
      <style:table-row-properties style:row-height="0.499cm"/>
    </style:style>
    <style:style style:name="Tableau5.A1" style:family="table-cell">
      <style:table-cell-properties style:vertical-align="middle" fo:padding="0cm" fo:border="none"/>
    </style:style>
    <style:style style:name="Tableau5.F1" style:family="table-cell">
      <style:table-cell-properties style:vertical-align="middle" fo:padding="0cm" fo:border-left="0.018cm solid #000000" fo:border-right="none" fo:border-top="none" fo:border-bottom="0.018cm solid #000000"/>
    </style:style>
    <style:style style:name="Tableau5.G1" style:family="table-cell">
      <style:table-cell-properties style:vertical-align="middle" fo:padding="0cm" fo:border-left="none" fo:border-right="none" fo:border-top="none" fo:border-bottom="0.018cm solid #000000"/>
    </style:style>
    <style:style style:name="Tableau5.2" style:family="table-row">
      <style:table-row-properties style:row-height="3cm"/>
    </style:style>
    <style:style style:name="Tableau5.F2" style:family="table-cell">
      <style:table-cell-properties style:vertical-align="middle" fo:padding="0cm" fo:border-left="0.018cm solid #000000" fo:border-right="none" fo:border-top="none" fo:border-bottom="none"/>
    </style:style>
    <style:style style:name="Tableau6" style:family="table">
      <style:table-properties style:width="3.925cm" fo:margin-left="0.34cm" fo:margin-right="0.33cm" fo:break-after="column" table:align="margins" style:may-break-between-rows="false"/>
    </style:style>
    <style:style style:name="Tableau6.A" style:family="table-column">
      <style:table-column-properties style:column-width="0.496cm" style:rel-column-width="8264*"/>
    </style:style>
    <style:style style:name="Tableau6.B" style:family="table-column">
      <style:table-column-properties style:column-width="0.49cm" style:rel-column-width="8177*"/>
    </style:style>
    <style:style style:name="Tableau6.E" style:family="table-column">
      <style:table-column-properties style:column-width="0.245cm" style:rel-column-width="4103*"/>
    </style:style>
    <style:style style:name="Tableau6.I" style:family="table-column">
      <style:table-column-properties style:column-width="0.49cm" style:rel-column-width="8180*"/>
    </style:style>
    <style:style style:name="Tableau6.1" style:family="table-row">
      <style:table-row-properties style:row-height="0.499cm"/>
    </style:style>
    <style:style style:name="Tableau6.A1" style:family="table-cell">
      <style:table-cell-properties style:vertical-align="middle" fo:padding="0cm" fo:border="none"/>
    </style:style>
    <style:style style:name="Tableau6.F1" style:family="table-cell">
      <style:table-cell-properties style:vertical-align="middle" fo:padding="0cm" fo:border-left="0.018cm solid #000000" fo:border-right="none" fo:border-top="none" fo:border-bottom="0.018cm solid #000000"/>
    </style:style>
    <style:style style:name="Tableau6.G1" style:family="table-cell">
      <style:table-cell-properties style:vertical-align="middle" fo:padding="0cm" fo:border-left="none" fo:border-right="none" fo:border-top="none" fo:border-bottom="0.018cm solid #000000"/>
    </style:style>
    <style:style style:name="Tableau6.2" style:family="table-row">
      <style:table-row-properties style:row-height="3cm"/>
    </style:style>
    <style:style style:name="Tableau6.F2" style:family="table-cell">
      <style:table-cell-properties style:vertical-align="middle" fo:padding="0cm" fo:border-left="0.018cm solid #000000" fo:border-right="none" fo:border-top="none" fo:border-bottom="none"/>
    </style:style>
    <style:style style:name="Tableau7" style:family="table">
      <style:table-properties style:width="3.925cm" fo:margin-left="0.34cm" fo:margin-right="0.33cm" fo:break-after="column" table:align="margins" style:may-break-between-rows="false"/>
    </style:style>
    <style:style style:name="Tableau7.A" style:family="table-column">
      <style:table-column-properties style:column-width="0.496cm" style:rel-column-width="8264*"/>
    </style:style>
    <style:style style:name="Tableau7.B" style:family="table-column">
      <style:table-column-properties style:column-width="0.49cm" style:rel-column-width="8177*"/>
    </style:style>
    <style:style style:name="Tableau7.E" style:family="table-column">
      <style:table-column-properties style:column-width="0.245cm" style:rel-column-width="4103*"/>
    </style:style>
    <style:style style:name="Tableau7.I" style:family="table-column">
      <style:table-column-properties style:column-width="0.49cm" style:rel-column-width="8180*"/>
    </style:style>
    <style:style style:name="Tableau7.1" style:family="table-row">
      <style:table-row-properties style:row-height="0.499cm"/>
    </style:style>
    <style:style style:name="Tableau7.A1" style:family="table-cell">
      <style:table-cell-properties style:vertical-align="middle" fo:padding="0cm" fo:border="none"/>
    </style:style>
    <style:style style:name="Tableau7.F1" style:family="table-cell">
      <style:table-cell-properties style:vertical-align="middle" fo:padding="0cm" fo:border-left="0.018cm solid #000000" fo:border-right="none" fo:border-top="none" fo:border-bottom="0.018cm solid #000000"/>
    </style:style>
    <style:style style:name="Tableau7.G1" style:family="table-cell">
      <style:table-cell-properties style:vertical-align="middle" fo:padding="0cm" fo:border-left="none" fo:border-right="none" fo:border-top="none" fo:border-bottom="0.018cm solid #000000"/>
    </style:style>
    <style:style style:name="Tableau7.2" style:family="table-row">
      <style:table-row-properties style:row-height="3cm"/>
    </style:style>
    <style:style style:name="Tableau7.F2" style:family="table-cell">
      <style:table-cell-properties style:vertical-align="middle" fo:padding="0cm" fo:border-left="0.018cm solid #000000" fo:border-right="none" fo:border-top="none" fo:border-bottom="none"/>
    </style:style>
    <style:style style:name="Tableau8" style:family="table">
      <style:table-properties style:width="3.928cm" fo:margin-left="0.34cm" fo:margin-right="0.33cm" fo:break-after="column" table:align="margins" style:may-break-between-rows="false"/>
    </style:style>
    <style:style style:name="Tableau8.A" style:family="table-column">
      <style:table-column-properties style:column-width="0.49cm" style:rel-column-width="8177*"/>
    </style:style>
    <style:style style:name="Tableau8.E" style:family="table-column">
      <style:table-column-properties style:column-width="0.245cm" style:rel-column-width="4103*"/>
    </style:style>
    <style:style style:name="Tableau8.I" style:family="table-column">
      <style:table-column-properties style:column-width="0.496cm" style:rel-column-width="8267*"/>
    </style:style>
    <style:style style:name="Tableau8.1" style:family="table-row">
      <style:table-row-properties style:row-height="0.499cm"/>
    </style:style>
    <style:style style:name="Tableau8.A1" style:family="table-cell">
      <style:table-cell-properties style:vertical-align="middle" fo:padding="0cm" fo:border="none"/>
    </style:style>
    <style:style style:name="Tableau8.F1" style:family="table-cell">
      <style:table-cell-properties style:vertical-align="middle" fo:padding="0cm" fo:border-left="0.018cm solid #000000" fo:border-right="none" fo:border-top="none" fo:border-bottom="0.018cm solid #000000"/>
    </style:style>
    <style:style style:name="Tableau8.G1" style:family="table-cell">
      <style:table-cell-properties style:vertical-align="middle" fo:padding="0cm" fo:border-left="none" fo:border-right="none" fo:border-top="none" fo:border-bottom="0.018cm solid #000000"/>
    </style:style>
    <style:style style:name="Tableau8.2" style:family="table-row">
      <style:table-row-properties style:row-height="3cm"/>
    </style:style>
    <style:style style:name="Tableau8.F2" style:family="table-cell">
      <style:table-cell-properties style:vertical-align="middle" fo:padding="0cm" fo:border-left="0.018cm solid #000000" fo:border-right="none" fo:border-top="none" fo:border-bottom="none"/>
    </style:style>
    <style:style style:name="Tableau11" style:family="table">
      <style:table-properties style:width="18.701cm" fo:margin-left="0cm" fo:margin-right="0cm" table:align="margins"/>
    </style:style>
    <style:style style:name="Tableau11.A" style:family="table-column">
      <style:table-column-properties style:column-width="2.064cm" style:rel-column-width="7232*"/>
    </style:style>
    <style:style style:name="Tableau11.B" style:family="table-column">
      <style:table-column-properties style:column-width="2.773cm" style:rel-column-width="9717*"/>
    </style:style>
    <style:style style:name="Tableau11.G" style:family="table-column">
      <style:table-column-properties style:column-width="2.773cm" style:rel-column-width="9718*"/>
    </style:style>
    <style:style style:name="Tableau11.A1" style:family="table-cell">
      <style:table-cell-properties style:vertical-align="middle" fo:padding="0.097cm" fo:border="none"/>
    </style:style>
    <style:style style:name="Tableau11.B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1.F1" style:family="table-cell">
      <style:table-cell-properties style:vertical-align="middle" fo:background-color="#c0c0c0" fo:padding="0.097cm" fo:border="0.018cm solid #000000">
        <style:background-image/>
      </style:table-cell-properties>
    </style:style>
    <style:style style:name="Tableau11.2" style:family="table-row">
      <style:table-row-properties style:row-height="0.587cm"/>
    </style:style>
    <style:style style:name="Tableau11.A2" style:family="table-cell">
      <style:table-cell-properties style:vertical-align="middle" fo:padding="0.097cm" fo:border-left="none" fo:border-right="none" fo:border-top="none" fo:border-bottom="0.018cm solid #000000"/>
    </style:style>
    <style:style style:name="Tableau11.B2" style:family="table-cell">
      <style:table-cell-properties style:vertical-align="middle" fo:padding="0.097cm" fo:border-left="0.018cm solid #000000" fo:border-right="none" fo:border-top="none" fo:border-bottom="0.018cm solid #000000"/>
    </style:style>
    <style:style style:name="Tableau11.G2" style:family="table-cell">
      <style:table-cell-properties style:vertical-align="middle" fo:padding="0.097cm" fo:border-left="0.018cm solid #000000" fo:border-right="0.018cm solid #000000" fo:border-top="none" fo:border-bottom="0.018cm solid #000000"/>
    </style:style>
    <style:style style:name="Tableau11.3" style:family="table-row">
      <style:table-row-properties style:row-height="0.58cm"/>
    </style:style>
    <style:style style:name="Tableau11.G3" style:family="table-cell">
      <style:table-cell-properties style:vertical-align="middle" fo:padding="0.097cm" fo:border-left="0.018cm solid #000000" fo:border-right="0.018cm solid #000000" fo:border-top="none" fo:border-bottom="none"/>
    </style:style>
    <style:style style:name="Tableau11.G4" style:family="table-cell">
      <style:table-cell-properties style:vertical-align="middle" fo:padding="0.097cm" fo:border="0.018cm solid #000000"/>
    </style:style>
    <style:style style:name="Tableau13" style:family="table">
      <style:table-properties style:width="18.701cm" table:align="margins"/>
    </style:style>
    <style:style style:name="Tableau13.A" style:family="table-column">
      <style:table-column-properties style:column-width="4.133cm" style:rel-column-width="14485*"/>
    </style:style>
    <style:style style:name="Tableau13.B" style:family="table-column">
      <style:table-column-properties style:column-width="3.642cm" style:rel-column-width="12763*"/>
    </style:style>
    <style:style style:name="Tableau13.E" style:family="table-column">
      <style:table-column-properties style:column-width="3.641cm" style:rel-column-width="12761*"/>
    </style:style>
    <style:style style:name="Tableau13.A1" style:family="table-cell">
      <style:table-cell-properties fo:background-color="#b3b3b3" fo:padding="0.097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padding="0.097cm" fo:border-left="0.018cm solid #000000" fo:border-right="none" fo:border-top="0.018cm solid #000000" fo:border-bottom="0.018cm solid #000000" style:writing-mode="lr-tb"/>
    </style:style>
    <style:style style:name="Tableau13.C1" style:family="table-cell">
      <style:table-cell-properties style:vertical-align="middle" fo:padding="0.097cm" fo:border-left="0.018cm solid #000000" fo:border-right="none" fo:border-top="0.018cm solid #000000" fo:border-bottom="0.018cm solid #000000"/>
    </style:style>
    <style:style style:name="Tableau13.E1" style:family="table-cell">
      <style:table-cell-properties style:vertical-align="middle" fo:padding="0.097cm" fo:border="0.018cm solid #000000"/>
    </style:style>
    <style:style style:name="Tableau13.A2" style:family="table-cell">
      <style:table-cell-properties fo:background-color="#b3b3b3" fo:padding="0.097cm" fo:border-left="0.018cm solid #000000" fo:border-right="none" fo:border-top="none" fo:border-bottom="0.018cm solid #000000">
        <style:background-image/>
      </style:table-cell-properties>
    </style:style>
    <style:style style:name="Tableau13.B2" style:family="table-cell">
      <style:table-cell-properties fo:padding="0.097cm" fo:border-left="0.018cm solid #000000" fo:border-right="none" fo:border-top="none" fo:border-bottom="0.018cm solid #000000"/>
    </style:style>
    <style:style style:name="Tableau13.E2" style:family="table-cell">
      <style:table-cell-properties fo:padding="0.097cm" fo:border-left="0.018cm solid #000000" fo:border-right="0.018cm solid #000000" fo:border-top="none" fo:border-bottom="0.018cm solid #000000"/>
    </style:style>
    <style:style style:name="Tableau16" style:family="table">
      <style:table-properties style:width="9.001cm" table:align="margins"/>
    </style:style>
    <style:style style:name="Tableau16.A" style:family="table-column">
      <style:table-column-properties style:column-width="1.286cm" style:rel-column-width="9362*"/>
    </style:style>
    <style:style style:name="Tableau16.G" style:family="table-column">
      <style:table-column-properties style:column-width="1.286cm" style:rel-column-width="9363*"/>
    </style:style>
    <style:style style:name="Tableau16.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6.B1" style:family="table-cell">
      <style:table-cell-properties fo:padding="0.097cm" fo:border-left="0.018cm solid #000000" fo:border-right="none" fo:border-top="0.018cm solid #000000" fo:border-bottom="0.018cm solid #000000"/>
    </style:style>
    <style:style style:name="Tableau16.G1" style:family="table-cell">
      <style:table-cell-properties fo:padding="0.097cm" fo:border="0.018cm solid #000000"/>
    </style:style>
    <style:style style:name="Tableau16.A2" style:family="table-cell">
      <style:table-cell-properties fo:background-color="#c0c0c0" fo:padding="0.097cm" fo:border-left="0.018cm solid #000000" fo:border-right="none" fo:border-top="none" fo:border-bottom="0.018cm solid #000000">
        <style:background-image/>
      </style:table-cell-properties>
    </style:style>
    <style:style style:name="Tableau16.B2" style:family="table-cell">
      <style:table-cell-properties fo:padding="0.097cm" fo:border-left="0.018cm solid #000000" fo:border-right="none" fo:border-top="none" fo:border-bottom="0.018cm solid #000000"/>
    </style:style>
    <style:style style:name="Tableau16.G2" style:family="table-cell">
      <style:table-cell-properties fo:padding="0.097cm" fo:border-left="0.018cm solid #000000" fo:border-right="0.018cm solid #000000" fo:border-top="none" fo:border-bottom="0.018cm solid #000000"/>
    </style:style>
    <style:style style:name="Tableau15" style:family="table">
      <style:table-properties style:width="9.001cm" table:align="margins"/>
    </style:style>
    <style:style style:name="Tableau15.A" style:family="table-column">
      <style:table-column-properties style:column-width="1.286cm" style:rel-column-width="9362*"/>
    </style:style>
    <style:style style:name="Tableau15.G" style:family="table-column">
      <style:table-column-properties style:column-width="1.286cm" style:rel-column-width="9363*"/>
    </style:style>
    <style:style style:name="Tableau15.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5.B1" style:family="table-cell">
      <style:table-cell-properties fo:padding="0.097cm" fo:border-left="0.018cm solid #000000" fo:border-right="none" fo:border-top="0.018cm solid #000000" fo:border-bottom="0.018cm solid #000000"/>
    </style:style>
    <style:style style:name="Tableau15.G1" style:family="table-cell">
      <style:table-cell-properties fo:padding="0.097cm" fo:border="0.018cm solid #000000"/>
    </style:style>
    <style:style style:name="Tableau15.A2" style:family="table-cell">
      <style:table-cell-properties fo:background-color="#c0c0c0" fo:padding="0.097cm" fo:border-left="0.018cm solid #000000" fo:border-right="none" fo:border-top="none" fo:border-bottom="0.018cm solid #000000">
        <style:background-image/>
      </style:table-cell-properties>
    </style:style>
    <style:style style:name="Tableau15.B2" style:family="table-cell">
      <style:table-cell-properties fo:padding="0.097cm" fo:border-left="0.018cm solid #000000" fo:border-right="none" fo:border-top="none" fo:border-bottom="0.018cm solid #000000"/>
    </style:style>
    <style:style style:name="Tableau15.G2" style:family="table-cell">
      <style:table-cell-properties fo:padding="0.097cm" fo:border-left="0.018cm solid #000000" fo:border-right="0.018cm solid #000000" fo:border-top="none" fo:border-bottom="0.018cm solid #000000"/>
    </style:style>
    <style:style style:name="Tableau14" style:family="table">
      <style:table-properties style:width="9.001cm" table:align="margins"/>
    </style:style>
    <style:style style:name="Tableau14.A" style:family="table-column">
      <style:table-column-properties style:column-width="3.634cm" style:rel-column-width="26455*"/>
    </style:style>
    <style:style style:name="Tableau14.B" style:family="table-column">
      <style:table-column-properties style:column-width="1.288cm" style:rel-column-width="9374*"/>
    </style:style>
    <style:style style:name="Tableau14.C" style:family="table-column">
      <style:table-column-properties style:column-width="1.746cm" style:rel-column-width="12714*"/>
    </style:style>
    <style:style style:name="Tableau14.D" style:family="table-column">
      <style:table-column-properties style:column-width="2.334cm" style:rel-column-width="16992*"/>
    </style:style>
    <style:style style:name="Tableau14.A1" style:family="table-cell">
      <style:table-cell-properties style:vertical-align="middle" fo:background-color="#c0c0c0" fo:padding-left="0.101cm" fo:padding-right="0.101cm" fo:padding-top="0cm" fo:padding-bottom="0cm" fo:border-left="0.018cm solid #000000" fo:border-right="none" fo:border-top="0.018cm solid #000000" fo:border-bottom="0.018cm solid #000000">
        <style:background-image/>
      </style:table-cell-properties>
    </style:style>
    <style:style style:name="Tableau14.D1" style:family="table-cell">
      <style:table-cell-properties style:vertical-align="middle" fo:background-color="#c0c0c0" fo:padding-left="0.101cm" fo:padding-right="0.101cm" fo:padding-top="0cm" fo:padding-bottom="0cm" fo:border="0.018cm solid #000000">
        <style:background-image/>
      </style:table-cell-properties>
    </style:style>
    <style:style style:name="Tableau14.2" style:family="table-row">
      <style:table-row-properties style:min-row-height="0.6cm"/>
    </style:style>
    <style:style style:name="Tableau14.A2" style:family="table-cell">
      <style:table-cell-properties fo:padding="0.097cm" fo:border-left="0.018cm solid #000000" fo:border-right="none" fo:border-top="none" fo:border-bottom="0.018cm solid #000000"/>
    </style:style>
    <style:style style:name="Tableau14.D2" style:family="table-cell">
      <style:table-cell-properties fo:padding="0.097cm" fo:border-left="0.018cm solid #000000" fo:border-right="0.018cm solid #000000" fo:border-top="none" fo:border-bottom="0.018cm solid #000000"/>
    </style:style>
    <style:style style:name="Tableau17" style:family="table">
      <style:table-properties style:width="9.003cm" fo:margin-left="0.014cm" table:align="left" style:writing-mode="lr-tb"/>
    </style:style>
    <style:style style:name="Tableau17.A" style:family="table-column">
      <style:table-column-properties style:column-width="2.251cm"/>
    </style:style>
    <style:style style:name="Tableau17.1" style:family="table-row">
      <style:table-row-properties style:keep-together="true" fo:keep-together="auto"/>
    </style:style>
    <style:style style:name="Tableau17.A1" style:family="table-cell">
      <style:table-cell-properties style:vertical-align="top" fo:padding="0cm" fo:border="none" style:writing-mode="lr-tb"/>
    </style:style>
    <style:style style:name="Tableau18" style:family="table">
      <style:table-properties style:width="9.003cm" fo:margin-left="0.014cm" table:align="left" style:writing-mode="lr-tb"/>
    </style:style>
    <style:style style:name="Tableau18.A" style:family="table-column">
      <style:table-column-properties style:column-width="2.251cm"/>
    </style:style>
    <style:style style:name="Tableau18.1" style:family="table-row">
      <style:table-row-properties style:keep-together="true" fo:keep-together="auto"/>
    </style:style>
    <style:style style:name="Tableau18.A1" style:family="table-cell">
      <style:table-cell-properties style:vertical-align="top" fo:padding="0cm" fo:border="none" style:writing-mode="lr-tb"/>
    </style:style>
    <style:style style:name="Tableau19" style:family="table">
      <style:table-properties style:width="9.003cm" fo:margin-left="0.014cm" table:align="left" style:writing-mode="lr-tb"/>
    </style:style>
    <style:style style:name="Tableau19.A" style:family="table-column">
      <style:table-column-properties style:column-width="2.251cm"/>
    </style:style>
    <style:style style:name="Tableau19.1" style:family="table-row">
      <style:table-row-properties style:keep-together="true" fo:keep-together="auto"/>
    </style:style>
    <style:style style:name="Tableau19.A1" style:family="table-cell">
      <style:table-cell-properties style:vertical-align="top" fo:padding="0cm" fo:border="none" style:writing-mode="lr-tb"/>
    </style:style>
    <style:style style:name="Tableau20" style:family="table">
      <style:table-properties style:width="9.003cm" fo:margin-left="0.014cm" fo:margin-right="-0.016cm" table:align="margins" style:writing-mode="lr-tb"/>
    </style:style>
    <style:style style:name="Tableau20.A" style:family="table-column">
      <style:table-column-properties style:column-width="3cm" style:rel-column-width="21845*"/>
    </style:style>
    <style:style style:name="Tableau20.1" style:family="table-row">
      <style:table-row-properties style:keep-together="true" fo:keep-together="auto"/>
    </style:style>
    <style:style style:name="Tableau20.A1" style:family="table-cell">
      <style:table-cell-properties style:vertical-align="top" fo:padding="0cm" fo:border="none" style:writing-mode="lr-tb"/>
    </style:style>
    <style:style style:name="Tableau21" style:family="table">
      <style:table-properties style:width="9.003cm" fo:margin-left="0.014cm" fo:margin-right="-0.016cm" table:align="margins" style:writing-mode="lr-tb"/>
    </style:style>
    <style:style style:name="Tableau21.A" style:family="table-column">
      <style:table-column-properties style:column-width="3cm" style:rel-column-width="21845*"/>
    </style:style>
    <style:style style:name="Tableau21.1" style:family="table-row">
      <style:table-row-properties style:keep-together="true" fo:keep-together="auto"/>
    </style:style>
    <style:style style:name="Tableau21.A1" style:family="table-cell">
      <style:table-cell-properties style:vertical-align="top" fo:padding="0cm" fo:border="none" style:writing-mode="lr-tb"/>
    </style:style>
    <style:style style:name="Tableau22" style:family="table">
      <style:table-properties style:width="9.001cm" table:align="margins"/>
    </style:style>
    <style:style style:name="Tableau22.A" style:family="table-column">
      <style:table-column-properties style:column-width="4.5cm" style:rel-column-width="32761*"/>
    </style:style>
    <style:style style:name="Tableau22.B" style:family="table-column">
      <style:table-column-properties style:column-width="2.251cm" style:rel-column-width="16386*"/>
    </style:style>
    <style:style style:name="Tableau22.C" style:family="table-column">
      <style:table-column-properties style:column-width="2.251cm" style:rel-column-width="16388*"/>
    </style:style>
    <style:style style:name="Tableau22.B1" style:family="table-cell">
      <style:table-cell-properties style:vertical-align="middle"/>
    </style:style>
    <style:style style:name="Tableau23" style:family="table">
      <style:table-properties style:width="8.8cm" fo:margin-left="0.146cm" fo:margin-right="0.055cm" table:align="margins"/>
    </style:style>
    <style:style style:name="Tableau23.A" style:family="table-column">
      <style:table-column-properties style:column-width="0.991cm" style:rel-column-width="7376*"/>
    </style:style>
    <style:style style:name="Tableau23.B" style:family="table-column">
      <style:table-column-properties style:column-width="1.115cm" style:rel-column-width="8298*"/>
    </style:style>
    <style:style style:name="Tableau23.C" style:family="table-column">
      <style:table-column-properties style:column-width="1.132cm" style:rel-column-width="8430*"/>
    </style:style>
    <style:style style:name="Tableau23.H" style:family="table-column">
      <style:table-column-properties style:column-width="1.053cm" style:rel-column-width="7843*"/>
    </style:style>
    <style:style style:name="Tableau23.1" style:family="table-row">
      <style:table-row-properties style:row-height="1.199cm"/>
    </style:style>
    <style:style style:name="Tableau23.A1" style:family="table-cell">
      <style:table-cell-properties style:vertical-align="middle" fo:padding="0cm" fo:border="none"/>
    </style:style>
    <style:style style:name="Tableau24" style:family="table">
      <style:table-properties style:width="8.696cm" fo:margin-left="0.139cm" fo:margin-right="0.166cm" fo:margin-top="0.049cm" fo:margin-bottom="0cm" table:align="margins"/>
    </style:style>
    <style:style style:name="Tableau24.A" style:family="table-column">
      <style:table-column-properties style:column-width="2.886cm" style:rel-column-width="21742*"/>
    </style:style>
    <style:style style:name="Tableau24.B" style:family="table-column">
      <style:table-column-properties style:column-width="0.575cm" style:rel-column-width="4327*"/>
    </style:style>
    <style:style style:name="Tableau24.C" style:family="table-column">
      <style:table-column-properties style:column-width="0.386cm" style:rel-column-width="2915*"/>
    </style:style>
    <style:style style:name="Tableau24.D" style:family="table-column">
      <style:table-column-properties style:column-width="0.866cm" style:rel-column-width="6524*"/>
    </style:style>
    <style:style style:name="Tableau24.E" style:family="table-column">
      <style:table-column-properties style:column-width="3.985cm" style:rel-column-width="30027*"/>
    </style:style>
    <style:style style:name="Tableau24.1" style:family="table-row">
      <style:table-row-properties style:row-height="1.401cm"/>
    </style:style>
    <style:style style:name="Tableau24.A1" style:family="table-cell">
      <style:table-cell-properties style:vertical-align="middle" fo:padding="0cm" fo:border="none"/>
    </style:style>
    <style:style style:name="Tableau24.D1" style:family="table-cell" style:data-style-name="N0">
      <style:table-cell-properties style:vertical-align="middle" fo:padding="0cm" fo:border="none"/>
    </style:style>
    <style:style style:name="Tableau24.E1" style:family="table-cell">
      <style:table-cell-properties fo:padding="0.097cm" fo:border="0.018cm solid #000000"/>
    </style:style>
    <style:style style:name="Tableau24.E2" style:family="table-cell">
      <style:table-cell-properties fo:padding="0.097cm" fo:border-left="0.018cm solid #000000" fo:border-right="0.018cm solid #000000" fo:border-top="none" fo:border-bottom="0.018cm solid #000000"/>
    </style:style>
    <style:style style:name="Tableau25" style:family="table">
      <style:table-properties style:width="9.001cm" table:align="margins"/>
    </style:style>
    <style:style style:name="Tableau25.A" style:family="table-column">
      <style:table-column-properties style:column-width="1.455cm" style:rel-column-width="10599*"/>
    </style:style>
    <style:style style:name="Tableau25.B" style:family="table-column">
      <style:table-column-properties style:column-width="5.671cm" style:rel-column-width="41291*"/>
    </style:style>
    <style:style style:name="Tableau25.C" style:family="table-column">
      <style:table-column-properties style:column-width="1.873cm" style:rel-column-width="13645*"/>
    </style:style>
    <style:style style:name="Tableau25.1" style:family="table-row">
      <style:table-row-properties style:min-row-height="1cm"/>
    </style:style>
    <style:style style:name="Tableau25.A1" style:family="table-cell">
      <style:table-cell-properties style:vertical-align="middle" fo:padding-left="0cm" fo:padding-right="0.049cm" fo:padding-top="0cm" fo:padding-bottom="0cm" fo:border="none"/>
    </style:style>
    <style:style style:name="Tableau25.B1" style:family="table-cell">
      <style:table-cell-properties style:vertical-align="middle" fo:padding="0cm" fo:border="none"/>
    </style:style>
    <style:style style:name="Tableau26" style:family="table">
      <style:table-properties style:width="9.001cm" table:align="margins"/>
    </style:style>
    <style:style style:name="Tableau26.A" style:family="table-column">
      <style:table-column-properties style:column-width="1.125cm" style:rel-column-width="8191*"/>
    </style:style>
    <style:style style:name="Tableau26.H" style:family="table-column">
      <style:table-column-properties style:column-width="1.125cm" style:rel-column-width="8198*"/>
    </style:style>
    <style:style style:name="Tableau26.1" style:family="table-row">
      <style:table-row-properties style:row-height="1.199cm"/>
    </style:style>
    <style:style style:name="Tableau26.A1" style:family="table-cell">
      <style:table-cell-properties style:vertical-align="middle" fo:padding="0cm" fo:border="none"/>
    </style:style>
    <style:style style:name="Tableau27" style:family="table">
      <style:table-properties style:width="5.5cm" fo:break-before="auto" fo:break-after="auto" table:align="center" style:may-break-between-rows="false"/>
    </style:style>
    <style:style style:name="Tableau27.A" style:family="table-column">
      <style:table-column-properties style:column-width="0.501cm"/>
    </style:style>
    <style:style style:name="Tableau27.B" style:family="table-column">
      <style:table-column-properties style:column-width="0.499cm"/>
    </style:style>
    <style:style style:name="Tableau27.F" style:family="table-column">
      <style:table-column-properties style:column-width="0.25cm"/>
    </style:style>
    <style:style style:name="Tableau27.J" style:family="table-column">
      <style:table-column-properties style:column-width="1.503cm"/>
    </style:style>
    <style:style style:name="Tableau27.1" style:family="table-row">
      <style:table-row-properties style:row-height="0.499cm"/>
    </style:style>
    <style:style style:name="Tableau27.A1" style:family="table-cell">
      <style:table-cell-properties style:vertical-align="middle" fo:padding="0cm" fo:border="none"/>
    </style:style>
    <style:style style:name="Tableau27.F1" style:family="table-cell">
      <style:table-cell-properties style:vertical-align="middle" fo:padding="0.097cm" fo:border-left="none" fo:border-right="0.002cm solid #000000" fo:border-top="none" fo:border-bottom="none"/>
    </style:style>
    <style:style style:name="Tableau27.G1" style:family="table-cell">
      <style:table-cell-properties style:vertical-align="middle" fo:padding="0cm" fo:border-left="0.018cm solid #000000" fo:border-right="none" fo:border-top="none" fo:border-bottom="0.018cm solid #000000"/>
    </style:style>
    <style:style style:name="Tableau27.H1" style:family="table-cell">
      <style:table-cell-properties style:vertical-align="middle" fo:padding="0cm" fo:border-left="none" fo:border-right="none" fo:border-top="none" fo:border-bottom="0.018cm solid #000000"/>
    </style:style>
    <style:style style:name="Tableau27.2" style:family="table-row">
      <style:table-row-properties style:row-height="3cm"/>
    </style:style>
    <style:style style:name="Tableau27.G2" style:family="table-cell">
      <style:table-cell-properties style:vertical-align="middle" fo:padding="0cm" fo:border-left="0.018cm solid #000000" fo:border-right="none" fo:border-top="none" fo:border-bottom="none"/>
    </style:style>
    <style:style style:name="Tableau28" style:family="table">
      <style:table-properties style:width="8.996cm" table:align="left"/>
    </style:style>
    <style:style style:name="Tableau28.A" style:family="table-column">
      <style:table-column-properties style:column-width="1.588cm"/>
    </style:style>
    <style:style style:name="Tableau28.B" style:family="table-column">
      <style:table-column-properties style:column-width="1.482cm"/>
    </style:style>
    <style:style style:name="Tableau28.1" style:family="table-row">
      <style:table-row-properties style:min-row-height="1cm"/>
    </style:style>
    <style:style style:name="Tableau28.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28.B1" style:family="table-cell">
      <style:table-cell-properties style:vertical-align="middle" fo:padding="0cm" fo:border-left="0.018cm solid #000000" fo:border-right="none" fo:border-top="0.018cm solid #000000" fo:border-bottom="0.018cm solid #000000"/>
    </style:style>
    <style:style style:name="Tableau28.F1" style:family="table-cell">
      <style:table-cell-properties style:vertical-align="middle" fo:padding="0cm" fo:border="0.018cm solid #000000"/>
    </style:style>
    <style:style style:name="Tableau28.A2" style:family="table-cell">
      <style:table-cell-properties fo:background-color="#c0c0c0" fo:padding="0.101cm" fo:border-left="0.018cm solid #000000" fo:border-right="none" fo:border-top="none" fo:border-bottom="0.018cm solid #000000">
        <style:background-image/>
      </style:table-cell-properties>
    </style:style>
    <style:style style:name="Tableau28.B2" style:family="table-cell">
      <style:table-cell-properties fo:padding="0.101cm" fo:border-left="0.018cm solid #000000" fo:border-right="none" fo:border-top="none" fo:border-bottom="0.018cm solid #000000"/>
    </style:style>
    <style:style style:name="Tableau28.F2" style:family="table-cell">
      <style:table-cell-properties fo:padding="0.101cm" fo:border-left="0.018cm solid #000000" fo:border-right="0.018cm solid #000000" fo:border-top="none" fo:border-bottom="0.018cm solid #000000"/>
    </style:style>
    <style:style style:name="Tableau29" style:family="table">
      <style:table-properties style:width="9.001cm" table:align="margins"/>
    </style:style>
    <style:style style:name="Tableau29.A" style:family="table-column">
      <style:table-column-properties style:column-width="1.111cm" style:rel-column-width="8090*"/>
    </style:style>
    <style:style style:name="Tableau29.B" style:family="table-column">
      <style:table-column-properties style:column-width="1.676cm" style:rel-column-width="12200*"/>
    </style:style>
    <style:style style:name="Tableau29.C" style:family="table-column">
      <style:table-column-properties style:column-width="1.679cm" style:rel-column-width="12226*"/>
    </style:style>
    <style:style style:name="Tableau29.D" style:family="table-column">
      <style:table-column-properties style:column-width="4.535cm" style:rel-column-width="33019*"/>
    </style:style>
    <style:style style:name="Tableau29.1" style:family="table-row">
      <style:table-row-properties style:row-height="0.801cm"/>
    </style:style>
    <style:style style:name="Tableau29.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29.D1" style:family="table-cell">
      <style:table-cell-properties style:vertical-align="middle" fo:background-color="#c0c0c0" fo:padding="0cm" fo:border="0.018cm solid #000000">
        <style:background-image/>
      </style:table-cell-properties>
    </style:style>
    <style:style style:name="Tableau29.2" style:family="table-row">
      <style:table-row-properties style:row-height="0.6cm"/>
    </style:style>
    <style:style style:name="Tableau29.A2" style:family="table-cell">
      <style:table-cell-properties fo:padding="0cm" fo:border-left="0.018cm solid #000000" fo:border-right="none" fo:border-top="none" fo:border-bottom="0.018cm solid #000000"/>
    </style:style>
    <style:style style:name="Tableau29.D2" style:family="table-cell">
      <style:table-cell-properties fo:padding="0cm" fo:border-left="0.018cm solid #000000" fo:border-right="0.018cm solid #000000" fo:border-top="none" fo:border-bottom="0.018cm solid #000000"/>
    </style:style>
    <style:style style:name="Tableau30" style:family="table">
      <style:table-properties style:width="9.001cm" table:align="margins"/>
    </style:style>
    <style:style style:name="Tableau30.A" style:family="table-column">
      <style:table-column-properties style:column-width="0.529cm" style:rel-column-width="3855*"/>
    </style:style>
    <style:style style:name="Tableau30.1" style:family="table-row">
      <style:table-row-properties style:row-height="0.529cm"/>
    </style:style>
    <style:style style:name="Tableau30.A1" style:family="table-cell">
      <style:table-cell-properties fo:padding="0.097cm" fo:border-left="0.002cm solid #000000" fo:border-right="none" fo:border-top="0.002cm solid #000000" fo:border-bottom="0.002cm solid #000000"/>
    </style:style>
    <style:style style:name="Tableau30.H1" style:family="table-cell">
      <style:table-cell-properties fo:padding="0.097cm" fo:border="0.002cm solid #000000"/>
    </style:style>
    <style:style style:name="Tableau30.I1" style:family="table-cell">
      <style:table-cell-properties fo:padding="0.097cm" fo:border="none"/>
    </style:style>
    <style:style style:name="Tableau30.A2" style:family="table-cell">
      <style:table-cell-properties fo:padding="0.097cm" fo:border-left="0.002cm solid #000000" fo:border-right="none" fo:border-top="none" fo:border-bottom="0.002cm solid #000000"/>
    </style:style>
    <style:style style:name="Tableau30.H2" style:family="table-cell">
      <style:table-cell-properties fo:padding="0.097cm" fo:border-left="0.002cm solid #000000" fo:border-right="0.002cm solid #000000" fo:border-top="none" fo:border-bottom="0.002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_5f_Paragraphe_20_livret_20_">
      <style:paragraph-properties fo:margin-left="0cm" fo:margin-right="0cm" fo:margin-top="0.199cm" fo:margin-bottom="0.199cm" fo:text-indent="0cm" style:auto-text-indent="false"/>
      <style:text-properties fo:font-style="normal" style:font-style-asian="normal" style:font-style-complex="normal"/>
    </style:style>
    <style:style style:name="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paragraph-properties>
        <style:tab-stops>
          <style:tab-stop style:position="1cm"/>
        </style:tab-stops>
      </style:paragraph-properties>
      <style:text-properties fo:font-size="10pt" fo:language="zxx" fo:country="none" style:font-size-asian="10pt" style:language-asian="zxx" style:country-asian="none" style:font-size-complex="10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style:tab-stops>
          <style:tab-stop style:position="1cm"/>
        </style:tab-stops>
      </style:paragraph-properties>
      <style:text-properties fo:font-size="10pt" style:font-size-asian="10pt" style:font-size-complex="10pt"/>
    </style:style>
    <style:style style:name="P23" style:family="paragraph" style:parent-style-name="Standard">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fo:font-size="10pt" style:font-size-asian="10pt" style:font-size-complex="10pt"/>
    </style:style>
    <style:style style:name="P24" style:family="paragraph" style:parent-style-name="Standard">
      <style:paragraph-properties fo:text-align="center" style:justify-single-word="false" style:snap-to-layout-grid="false">
        <style:tab-stops>
          <style:tab-stop style:position="1cm"/>
        </style:tab-stops>
      </style:paragraph-properties>
      <style:text-properties fo:font-weight="bold" fo:background-color="#c0c0c0" style:font-weight-asian="bold"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tab-stops>
          <style:tab-stop style:position="1cm"/>
        </style:tab-stops>
      </style:paragraph-properties>
    </style:style>
    <style:style style:name="P27" style:family="paragraph" style:parent-style-name="Standard">
      <style:text-properties style:font-name="Bitstream Vera Sans5" fo:font-size="10pt" style:font-size-asian="10pt" style:font-size-complex="10pt"/>
    </style:style>
    <style:style style:name="P28" style:family="paragraph" style:parent-style-name="Standard">
      <style:text-properties fo:font-variant="small-caps" style:font-name="Bitstream Vera Sans5" fo:font-size="10pt" fo:language="zxx" fo:country="none" fo:font-weight="bold" style:font-size-asian="10pt" style:language-asian="zxx" style:country-asian="none" style:font-weight-asian="bold" style:font-size-complex="10pt"/>
    </style:style>
    <style:style style:name="P29" style:family="paragraph" style:parent-style-name="Standard">
      <style:text-properties fo:font-variant="small-caps" style:font-name="Bitstream Vera Sans5" fo:font-size="6pt" fo:language="zxx" fo:country="none" fo:font-weight="bold" style:font-size-asian="6pt" style:language-asian="zxx" style:country-asian="none" style:font-weight-asian="bold" style:font-size-complex="6pt"/>
    </style:style>
    <style:style style:name="P30" style:family="paragraph" style:parent-style-name="Standard">
      <style:text-properties fo:font-variant="small-caps" fo:font-size="10pt" fo:language="zxx" fo:country="none" fo:font-weight="bold" style:font-size-asian="10pt" style:language-asian="zxx" style:country-asian="none" style:font-weight-asian="bold" style:font-size-complex="10pt"/>
    </style:style>
    <style:style style:name="P31" style:family="paragraph" style:parent-style-name="Standard">
      <style:text-properties fo:font-variant="small-caps" fo:font-size="14pt" fo:language="zxx" fo:country="none" fo:font-weight="bold" style:font-size-asian="14pt" style:language-asian="zxx" style:country-asian="none" style:font-weight-asian="bold" style:font-size-complex="14pt"/>
    </style:style>
    <style:style style:name="P32" style:family="paragraph" style:parent-style-name="Standard">
      <style:text-properties fo:font-variant="small-caps" fo:font-size="6pt" fo:language="zxx" fo:country="none" fo:font-weight="bold" style:font-size-asian="6pt" style:language-asian="zxx" style:country-asian="none" style:font-weight-asian="bold" style:font-size-complex="6pt"/>
    </style:style>
    <style:style style:name="P33" style:family="paragraph" style:parent-style-name="Standard">
      <style:text-properties fo:font-variant="small-caps" fo:font-size="8pt" fo:language="zxx" fo:country="none" fo:font-weight="bold" style:font-size-asian="8pt" style:language-asian="zxx" style:country-asian="none" style:font-weight-asian="bold" style:font-size-complex="8pt"/>
    </style:style>
    <style:style style:name="P34" style:family="paragraph" style:parent-style-name="Standard">
      <style:text-properties fo:font-variant="small-caps" fo:language="zxx" fo:country="none" fo:font-weight="bold" style:language-asian="zxx" style:country-asian="none" style:font-weight-asian="bold"/>
    </style:style>
    <style:style style:name="P35" style:family="paragraph" style:parent-style-name="Standard">
      <style:text-properties fo:font-variant="small-caps" fo:font-size="16pt" fo:language="zxx" fo:country="none" fo:font-weight="bold" style:font-size-asian="16pt" style:language-asian="zxx" style:country-asian="none" style:font-weight-asian="bold" style:font-size-complex="16pt"/>
    </style:style>
    <style:style style:name="P36" style:family="paragraph" style:parent-style-name="Standard">
      <style:text-properties fo:font-size="15pt" style:font-size-asian="15pt" style:font-size-complex="15pt"/>
    </style:style>
    <style:style style:name="P3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9" style:family="paragraph" style:parent-style-name="Table_20_Contents">
      <style:paragraph-properties fo:margin-top="0cm" fo:margin-bottom="0cm" fo:line-height="100%" fo:text-align="start" style:justify-single-word="false"/>
      <style:text-properties style:font-name="Bitstream Vera Sans1" fo:font-size="10pt"/>
    </style:style>
    <style:style style:name="P40" style:family="paragraph" style:parent-style-name="Table_20_Contents">
      <style:paragraph-properties fo:margin-top="0cm" fo:margin-bottom="0cm" fo:line-height="100%" fo:text-align="center" style:justify-single-word="false"/>
      <style:text-properties style:font-name="Bitstream Vera Sans1" fo:font-size="10pt"/>
    </style:style>
    <style:style style:name="P41" style:family="paragraph" style:parent-style-name="Table_20_Contents">
      <style:paragraph-properties fo:margin-top="0cm" fo:margin-bottom="0cm" fo:line-height="100%" fo:text-align="center" style:justify-single-word="false"/>
      <style:text-properties style:font-name="Bitstream Vera Sans1" fo:font-size="10pt" style:font-size-asian="10pt" style:font-size-complex="10pt"/>
    </style:style>
    <style:style style:name="P42" style:family="paragraph" style:parent-style-name="Table_20_Contents">
      <style:paragraph-properties fo:margin-top="0cm" fo:margin-bottom="0cm" fo:text-align="center" style:justify-single-word="false"/>
      <style:text-properties style:font-name="Bitstream Vera Sans1" fo:font-size="10pt" fo:background-color="#c0c0c0" style:font-size-asian="10pt" style:font-size-complex="10pt"/>
    </style:style>
    <style:style style:name="P43" style:family="paragraph" style:parent-style-name="Table_20_Contents">
      <style:paragraph-properties fo:margin-top="0cm" fo:margin-bottom="0cm" fo:line-height="100%" fo:text-align="center" style:justify-single-word="false"/>
      <style:text-properties style:font-name="OpenSymbol" fo:font-size="10pt" style:font-name-asian="OpenSymbol" style:font-size-asian="10pt" style:font-name-complex="OpenSymbol" style:font-size-complex="10pt"/>
    </style:style>
    <style:style style:name="P44" style:family="paragraph" style:parent-style-name="Table_20_Contents">
      <style:paragraph-properties fo:margin-top="0cm" fo:margin-bottom="0cm" fo:line-height="100%" fo:text-align="center" style:justify-single-word="false"/>
      <style:text-properties style:font-name="Bitstream Vera Sans5" fo:font-size="10pt" style:font-size-asian="10pt" style:font-size-complex="10pt"/>
    </style:style>
    <style:style style:name="P45" style:family="paragraph" style:parent-style-name="_5f_Paragraphe_20_livret_20_">
      <style:paragraph-properties fo:margin-top="0cm" fo:margin-bottom="0cm"/>
    </style:style>
    <style:style style:name="P46" style:family="paragraph" style:parent-style-name="_5f_Paragraphe_20_livret_20_">
      <style:paragraph-properties fo:margin-top="0cm" fo:margin-bottom="0cm" fo:line-height="100%" fo:text-align="start" style:justify-single-word="false">
        <style:tab-stops/>
      </style:paragraph-properties>
      <style:text-properties style:font-name="Bitstream Vera Sans5" fo:font-size="8pt" style:font-size-asian="8pt" style:font-size-complex="8pt"/>
    </style:style>
    <style:style style:name="P47" style:family="paragraph" style:parent-style-name="_5f_Paragraphe_20_livret_20_réponse_20_élève">
      <style:paragraph-properties fo:margin-top="0cm" fo:margin-bottom="0cm"/>
      <style:text-properties fo:color="#b3b3b3" fo:font-style="italic" style:font-style-asian="italic" style:font-style-complex="italic"/>
    </style:style>
    <style:style style:name="P48" style:family="paragraph" style:parent-style-name="_5f_Paragraphe_20_livret_20_réponse_20_élève">
      <style:paragraph-properties fo:margin-top="0cm" fo:margin-bottom="0cm" style:line-height-at-least="0.6cm"/>
      <style:text-properties fo:color="#b3b3b3" fo:font-style="italic" style:font-style-asian="italic" style:font-style-complex="italic"/>
    </style:style>
    <style:style style:name="P49" style:family="paragraph" style:parent-style-name="_5f_Paragraphe_20_livret_20_réponse_20_élève">
      <style:paragraph-properties fo:margin-top="0cm" fo:margin-bottom="0cm" style:line-height-at-least="0.6cm"/>
      <style:text-properties fo:color="#b3b3b3" style:font-name="Bitstream Vera Sans1" fo:font-style="normal" style:font-style-asian="normal" style:font-style-complex="normal"/>
    </style:style>
    <style:style style:name="P50" style:family="paragraph" style:parent-style-name="_5f_Paragraphe_20_livret_20_réponse_20_élève">
      <style:paragraph-properties fo:margin-top="0cm" fo:margin-bottom="0cm" style:line-height-at-least="0.6cm"/>
      <style:text-properties fo:color="#b3b3b3"/>
    </style:style>
    <style:style style:name="P51" style:family="paragraph" style:parent-style-name="Table_20_Contents">
      <style:paragraph-properties fo:margin-top="0cm" fo:margin-bottom="0cm" fo:text-align="center" style:justify-single-word="false" fo:background-color="#c0c0c0">
        <style:background-image/>
      </style:paragraph-properties>
      <style:text-properties style:font-name="Bitstream Vera Sans1" fo:font-size="10pt" fo:background-color="#c0c0c0" style:font-size-asian="10pt" style:font-size-complex="10pt"/>
    </style:style>
    <style:style style:name="P52" style:family="paragraph" style:parent-style-name="Table_20_Contents">
      <style:paragraph-properties fo:text-align="center" style:justify-single-word="false"/>
      <style:text-properties style:font-name="Bitstream Vera Sans1" fo:font-size="10pt"/>
    </style:style>
    <style:style style:name="P53" style:family="paragraph" style:parent-style-name="Table_20_Contents">
      <style:paragraph-properties fo:text-align="center" style:justify-single-word="false"/>
      <style:text-properties style:font-name="Bitstream Vera Sans1" fo:font-size="10pt" fo:background-color="#c0c0c0" style:font-size-asian="10pt" style:font-size-complex="10pt"/>
    </style:style>
    <style:style style:name="P54" style:family="paragraph" style:parent-style-name="Table_20_Contents">
      <style:paragraph-properties fo:text-align="justify" style:justify-single-word="false"/>
      <style:text-properties style:font-name="Bitstream Vera Sans1" fo:font-size="10pt"/>
    </style:style>
    <style:style style:name="P55" style:family="paragraph" style:parent-style-name="Table_20_Contents">
      <style:paragraph-properties fo:text-align="justify" style:justify-single-word="false"/>
      <style:text-properties style:font-name="Bitstream Vera Sans1" fo:font-size="10pt" style:font-size-asian="10pt" style:font-size-complex="10pt"/>
    </style:style>
    <style:style style:name="P56" style:family="paragraph" style:parent-style-name="Table_20_Contents">
      <style:paragraph-properties fo:text-align="center" style:justify-single-word="false"/>
      <style:text-properties style:font-name="Bitstream Vera Sans1" fo:font-size="8pt" fo:background-color="#c0c0c0" style:font-size-asian="8pt" style:font-size-complex="8pt"/>
    </style:style>
    <style:style style:name="P57" style:family="paragraph" style:parent-style-name="Table_20_Contents">
      <style:paragraph-properties fo:text-align="center" style:justify-single-word="false"/>
      <style:text-properties fo:color="#b3b3b3" style:font-name="Bitstream Vera Sans1" fo:font-size="10pt"/>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60" style:family="paragraph" style:parent-style-name="Table_20_Contents">
      <style:paragraph-properties fo:text-align="center" style:justify-single-word="false"/>
      <style:text-properties style:font-name="Bitstream Vera Sans4" fo:font-size="9pt" fo:background-color="#c0c0c0" style:font-size-asian="9pt" style:font-size-complex="9pt"/>
    </style:style>
    <style:style style:name="P61" style:family="paragraph" style:parent-style-name="Table_20_Contents">
      <style:paragraph-properties fo:text-align="center" style:justify-single-word="false"/>
      <style:text-properties style:font-name="Bitstream Vera Sans5" fo:font-size="6pt" style:font-size-asian="6pt" style:font-size-complex="6pt"/>
    </style:style>
    <style:style style:name="P62" style:family="paragraph" style:parent-style-name="Table_20_Contents">
      <style:text-properties style:font-name="Bitstream Vera Sans5" fo:font-size="10pt" style:font-size-asian="10pt" style:font-size-complex="10pt"/>
    </style:style>
    <style:style style:name="P63" style:family="paragraph" style:parent-style-name="_5f_Paragraphe_20_livret_20_">
      <style:paragraph-properties fo:text-align="center" style:justify-single-word="false"/>
    </style:style>
    <style:style style:name="P64" style:family="paragraph" style:parent-style-name="_5f_Paragraphe_20_livret_20_">
      <style:text-properties fo:font-size="3pt" fo:font-style="normal" style:font-size-asian="3pt" style:font-style-asian="normal" style:font-size-complex="3pt" style:font-style-complex="normal"/>
    </style:style>
    <style:style style:name="P65" style:family="paragraph" style:parent-style-name="_5f_Paragraphe_20_livret_20_">
      <style:paragraph-properties fo:text-align="end" style:justify-single-word="false"/>
    </style:style>
    <style:style style:name="P66" style:family="paragraph" style:parent-style-name="_5f_Paragraphe_20_livret_20_">
      <style:paragraph-properties fo:text-align="center" style:justify-single-word="false"/>
      <style:text-properties style:font-name="OpenSymbol1" fo:font-style="normal" style:font-style-asian="normal" style:font-style-complex="normal"/>
    </style:style>
    <style:style style:name="P67" style:family="paragraph" style:parent-style-name="_5f_Paragraphe_20_livret_20_">
      <style:paragraph-properties fo:text-align="center" style:justify-single-word="false"/>
      <style:text-properties fo:color="#b3b3b3" style:font-name="Bitstream Vera Sans1" fo:font-size="10pt"/>
    </style:style>
    <style:style style:name="P68" style:family="paragraph" style:parent-style-name="_5f_Paragraphe_20_livret_20_">
      <style:paragraph-properties fo:text-align="start" style:justify-single-word="false"/>
    </style:style>
    <style:style style:name="P69" style:family="paragraph" style:parent-style-name="_5f_Paragraphe_20_livret_20_">
      <style:text-properties fo:font-style="normal" style:font-style-asian="normal" style:font-style-complex="normal"/>
    </style:style>
    <style:style style:name="P70" style:family="paragraph" style:parent-style-name="_5f_Paragraphe_20_livret_20_réponse_20_élève">
      <style:paragraph-properties fo:margin-top="0.199cm" fo:margin-bottom="0.199cm" fo:line-height="100%" fo:text-align="center" style:justify-single-word="false"/>
      <style:text-properties style:font-name="Bitstream Vera Sans1" fo:font-size="10pt" fo:font-style="normal" style:font-style-asian="normal" style:font-style-complex="normal"/>
    </style:style>
    <style:style style:name="P71" style:family="paragraph" style:parent-style-name="_5f_Paragraphe_20_livret_20_réponse_20_élève">
      <style:paragraph-properties fo:margin-top="0.199cm" fo:margin-bottom="0.199cm" fo:line-height="100%"/>
    </style:style>
    <style:style style:name="P72" style:family="paragraph" style:parent-style-name="_5f_Paragraphe_20_livret_20_">
      <style:paragraph-properties fo:margin-top="0.199cm" fo:margin-bottom="0.199cm"/>
    </style:style>
    <style:style style:name="P73" style:family="paragraph" style:parent-style-name="_5f_Paragraphe_20_livret_20_">
      <style:paragraph-properties fo:margin-top="0.199cm" fo:margin-bottom="0.199cm" fo:line-height="100%"/>
    </style:style>
    <style:style style:name="P74" style:family="paragraph" style:parent-style-name="Table_20_Contents">
      <style:paragraph-properties fo:margin-top="0.199cm" fo:margin-bottom="0.199cm" fo:text-align="center" style:justify-single-word="false"/>
    </style:style>
    <style:style style:name="P75" style:family="paragraph" style:parent-style-name="_5f_Paragraphe_20_livret_20_réponse_20_élève">
      <style:text-properties fo:color="#b3b3b3"/>
    </style:style>
    <style:style style:name="P76" style:family="paragraph" style:parent-style-name="_5f_Paragraphe_20_livret_20_réponse_20_élève">
      <style:paragraph-properties fo:line-height="100%" fo:text-align="end" style:justify-single-word="false"/>
      <style:text-properties fo:color="#b3b3b3" fo:font-style="normal" style:font-style-asian="normal" style:font-style-complex="normal"/>
    </style:style>
    <style:style style:name="P77" style:family="paragraph" style:parent-style-name="_5f_Paragraphe_20_livret_20_réponse_20_élève">
      <style:paragraph-properties style:line-height-at-least="1cm" fo:text-align="end" style:justify-single-word="false"/>
      <style:text-properties fo:color="#b3b3b3" fo:font-style="normal" style:font-style-asian="normal" style:font-style-complex="normal"/>
    </style:style>
    <style:style style:name="P78" style:family="paragraph" style:parent-style-name="_5f_Paragraphe_20_livret_20_réponse_20_élève">
      <style:paragraph-properties fo:line-height="100%"/>
      <style:text-properties fo:font-size="3pt" style:font-size-asian="3pt" style:font-size-complex="3pt"/>
    </style:style>
    <style:style style:name="P79" style:family="paragraph" style:parent-style-name="_5f_Paragraphe_20_livret_20_">
      <style:paragraph-properties fo:text-align="center" style:justify-single-word="false" fo:break-before="column"/>
    </style:style>
    <style:style style:name="P80" style:family="paragraph" style:parent-style-name="_5f_Paragraphe_20_livret_20_">
      <style:paragraph-properties fo:margin-top="0.499cm" fo:margin-bottom="0.499cm" fo:line-height="100%"/>
    </style:style>
    <style:style style:name="P81" style:family="paragraph" style:parent-style-name="_5f_Paragraphe_20_livret_20_">
      <style:paragraph-properties fo:margin-top="0cm" fo:margin-bottom="1cm"/>
    </style:style>
    <style:style style:name="P82" style:family="paragraph" style:parent-style-name="Standard">
      <style:paragraph-properties fo:margin-top="0cm" fo:margin-bottom="1cm"/>
    </style:style>
    <style:style style:name="P83" style:family="paragraph" style:parent-style-name="_5f_Paragraphe_20_livret_20_">
      <style:paragraph-properties fo:margin-left="-0.22cm" fo:margin-right="0cm" fo:margin-top="0.3cm" fo:margin-bottom="0.3cm" fo:text-indent="0cm" style:auto-text-indent="false"/>
    </style:style>
    <style:style style:name="P84" style:family="paragraph" style:parent-style-name="_5f_Paragraphe_20_livret_20_">
      <style:paragraph-properties fo:margin-top="0.4cm" fo:margin-bottom="0.4cm"/>
    </style:style>
    <style:style style:name="P85" style:family="paragraph" style:parent-style-name="_5f_Paragraphe_20_livret_20_">
      <style:paragraph-properties fo:margin-top="0.6cm" fo:margin-bottom="0.6cm"/>
    </style:style>
    <style:style style:name="P86" style:family="paragraph" style:parent-style-name="_5f_Paragraphe_20_livret_20_">
      <style:paragraph-properties fo:margin-top="0.4cm" fo:margin-bottom="0.45cm" fo:line-height="100%" fo:text-align="start" style:justify-single-word="false"/>
      <style:text-properties style:font-name="Bitstream Vera Sans1" fo:font-size="10pt" fo:font-style="normal" style:font-style-asian="normal" style:font-style-complex="normal"/>
    </style:style>
    <style:style style:name="P87" style:family="paragraph" style:parent-style-name="_5f_Paragraphe_20_livret_20_">
      <style:paragraph-properties fo:margin-top="0.199cm" fo:margin-bottom="0.45cm" fo:line-height="100%" fo:text-align="start" style:justify-single-word="false"/>
      <style:text-properties style:font-name="Bitstream Vera Sans1" fo:font-size="10pt" fo:font-style="normal" style:font-style-asian="normal" style:font-style-complex="normal"/>
    </style:style>
    <style:style style:name="P88" style:family="paragraph" style:parent-style-name="Table_20_Contents">
      <style:paragraph-properties fo:margin-top="0.199cm" fo:margin-bottom="0cm" fo:text-align="center" style:justify-single-word="false"/>
    </style:style>
    <style:style style:name="P89" style:family="paragraph" style:parent-style-name="Standard">
      <style:paragraph-properties fo:margin-top="0.199cm" fo:margin-bottom="0cm"/>
      <style:text-properties style:font-name="Bitstream Vera Sans5" fo:font-size="10pt" style:font-size-asian="10pt" style:font-size-complex="10pt"/>
    </style:style>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text-properties fo:font-style="normal" style:font-style-asian="normal" style:font-style-complex="normal"/>
    </style:style>
    <style:style style:name="P92" style:family="paragraph" style:parent-style-name="_5f_Titre_20_d_27_exercices_20_livret" style:list-style-name="_5f_Numérotation_20_des_20_exercices_20_livrets">
      <style:text-properties fo:font-style="italic" style:font-style-asian="italic" style:font-style-complex="italic"/>
    </style:style>
    <style:style style:name="P93"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style:text-properties fo:font-style="normal" style:font-style-asian="normal" style:font-style-complex="normal"/>
    </style:style>
    <style:style style:name="P94" style:family="paragraph" style:parent-style-name="_5f_Titre_20_d_27_exercices_20_livret" style:list-style-name="_5f_Numérotation_20_des_20_exercices_20_livrets">
      <style:paragraph-properties fo:break-after="column"/>
      <style:text-properties fo:font-style="normal" style:font-style-asian="normal" style:font-style-complex="normal"/>
    </style:style>
    <style:style style:name="P95" style:family="paragraph" style:parent-style-name="_5f_Titre_20_d_27_exercices_20_livret" style:list-style-name="_5f_Numérotation_20_des_20_exercices_20_livrets" style:master-page-name="_5f_Fiche_20_éditeur_20_série_20_1_20_impaire_20__28_D_29_">
      <style:paragraph-properties style:page-number="auto"/>
    </style:style>
    <style:style style:name="P96"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fo:font-style="normal" style:font-style-asian="normal" style:font-style-complex="normal"/>
    </style:style>
    <style:style style:name="P97"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98"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99" style:family="paragraph" style:parent-style-name="_5f_Titre_20_d_27_exercices_20_livret" style:list-style-name="_5f_Numérotation_20_des_20_exercices_20_livrets">
      <style:paragraph-properties fo:margin-top="0.3cm" fo:margin-bottom="0.3cm"/>
    </style:style>
    <style:style style:name="P100" style:family="paragraph" style:parent-style-name="_5f_Titre_20_d_27_exercices_20_livret" style:list-style-name="_5f_Numérotation_20_des_20_exercices_20_livrets">
      <style:paragraph-properties fo:margin-top="0.499cm" fo:margin-bottom="0.199cm"/>
    </style:style>
    <style:style style:name="P101" style:family="paragraph" style:parent-style-name="_5f_Titre_20_d_27_exercices_20_livret" style:list-style-name="_5f_Numérotation_20_des_20_exercices_20_livrets">
      <style:paragraph-properties fo:margin-top="0.499cm" fo:margin-bottom="0.199cm">
        <style:tab-stops/>
      </style:paragraph-properties>
    </style:style>
    <style:style style:name="P102"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103" style:family="paragraph" style:parent-style-name="_5f_Titre_20_d_27_exercices_20_livret" style:list-style-name="_5f_Numérotation_20_des_20_exercices_20_livrets">
      <style:paragraph-properties fo:margin-top="0.499cm" fo:margin-bottom="0.199cm">
        <style:tab-stops/>
      </style:paragraph-properties>
      <style:text-properties fo:font-style="normal" style:font-style-asian="normal" style:font-style-complex="normal"/>
    </style:style>
    <style:style style:name="P104" style:family="paragraph" style:parent-style-name="_5f_Titre_20_d_27_exercices_20_livret" style:list-style-name="_5f_Numérotation_20_des_20_exercices_20_livrets">
      <style:paragraph-properties fo:margin-top="0.499cm" fo:margin-bottom="0.199cm"/>
      <style:text-properties fo:font-size="2pt" style:font-size-asian="2pt" style:font-size-complex="2pt"/>
    </style:style>
    <style:style style:name="P105" style:family="paragraph" style:parent-style-name="_5f_Titre_20_d_27_exercices_20_livret" style:list-style-name="_5f_Numérotation_20_des_20_exercices_20_livrets">
      <style:paragraph-properties fo:margin-top="0.499cm" fo:margin-bottom="0.199cm"/>
      <style:text-properties style:font-name="Bitstream Vera Sans1" fo:font-style="normal" style:font-style-asian="normal" style:font-style-complex="normal"/>
    </style:style>
    <style:style style:name="P106" style:family="paragraph" style:parent-style-name="_5f_Titre_20_d_27_exercices_20_livret" style:list-style-name="_5f_Numérotation_20_des_20_exercices_20_livrets" style:master-page-name="_5f_Fiche_20_éditeur_20_série_20_3_20_paire_20__28_G_29_">
      <style:paragraph-properties fo:margin-top="0.499cm" fo:margin-bottom="0.199cm" style:page-number="auto"/>
      <style:text-properties fo:font-style="normal" style:font-style-asian="normal" style:font-style-complex="normal"/>
    </style:style>
    <style:style style:name="P107" style:family="paragraph" style:parent-style-name="_5f_Titre_20_d_27_exercices_20_livret" style:list-style-name="_5f_Numérotation_20_des_20_exercices_20_livrets">
      <style:paragraph-properties fo:margin-top="0.199cm" fo:margin-bottom="0cm"/>
      <style:text-properties fo:font-style="normal" style:font-style-asian="normal" style:font-style-complex="normal"/>
    </style:style>
    <style:style style:name="P108" style:family="paragraph" style:parent-style-name="_5f_Titre_20_d_27_exercices_20_livret" style:list-style-name="_5f_Numérotation_20_des_20_exercices_20_livrets">
      <style:paragraph-properties fo:margin-top="0cm" fo:margin-bottom="0.199cm"/>
      <style:text-properties fo:font-style="normal" style:font-style-asian="normal" style:font-style-complex="normal"/>
    </style:style>
    <style:style style:name="P109" style:family="paragraph" style:parent-style-name="_5f_Paragraphe_20_livret_20_" style:list-style-name="_5f_Numérotation_20_des_20_exercices_20_livrets"/>
    <style:style style:name="P110" style:family="paragraph" style:parent-style-name="_5f_Paragraphe_20_livret_20_" style:list-style-name="L5"/>
    <style:style style:name="P111" style:family="paragraph" style:parent-style-name="_5f_Paragraphe_20_livret_20_" style:list-style-name="_5f_numérotation"/>
    <style:style style:name="P112" style:family="paragraph" style:parent-style-name="_5f_Paragraphe_20_livret_20_" style:list-style-name="L1">
      <style:paragraph-properties fo:margin-left="-0.499cm" fo:margin-right="0cm" fo:margin-top="0cm" fo:margin-bottom="0cm" fo:text-align="center" style:justify-single-word="false" fo:text-indent="0cm" style:auto-text-indent="false">
        <style:tab-stops/>
      </style:paragraph-properties>
      <style:text-properties style:font-name="Bitstream Vera Sans1" fo:font-size="10pt"/>
    </style:style>
    <style:style style:name="P113" style:family="paragraph" style:parent-style-name="_5f_Paragraphe_20_livret_20_" style:list-style-name="L2">
      <style:paragraph-properties fo:margin-left="-0.499cm" fo:margin-right="0cm" fo:margin-top="0cm" fo:margin-bottom="0cm" fo:text-align="center" style:justify-single-word="false" fo:text-indent="0cm" style:auto-text-indent="false">
        <style:tab-stops/>
      </style:paragraph-properties>
      <style:text-properties style:font-name="Bitstream Vera Sans1" fo:font-size="10pt"/>
    </style:style>
    <style:style style:name="P114" style:family="paragraph" style:parent-style-name="_5f_Paragraphe_20_livret_20_" style:list-style-name="L3">
      <style:paragraph-properties fo:margin-left="-0.499cm" fo:margin-right="0cm" fo:margin-top="0cm" fo:margin-bottom="0cm" fo:text-align="center" style:justify-single-word="false" fo:text-indent="0cm" style:auto-text-indent="false">
        <style:tab-stops/>
      </style:paragraph-properties>
      <style:text-properties style:font-name="Bitstream Vera Sans1" fo:font-size="10pt"/>
    </style:style>
    <style:style style:name="P115" style:family="paragraph" style:parent-style-name="_5f_Paragraphe_20_livret_20_" style:list-style-name="L4">
      <style:paragraph-properties fo:margin-left="-0.499cm" fo:margin-right="0cm" fo:margin-top="0cm" fo:margin-bottom="0cm" fo:text-align="center" style:justify-single-word="false" fo:text-indent="0cm" style:auto-text-indent="false">
        <style:tab-stops/>
      </style:paragraph-properties>
      <style:text-properties style:font-name="Bitstream Vera Sans1" fo:font-size="10pt"/>
    </style:style>
    <style:style style:name="P116" style:family="paragraph" style:parent-style-name="_5f_Paragraphe_20_livret_20_" style:list-style-name="_5f_Numérotation_20_des_20_exercices_20_livrets">
      <style:paragraph-properties fo:margin-top="0.199cm" fo:margin-bottom="0.199cm" fo:line-height="100%"/>
    </style:style>
    <style:style style:name="P117" style:family="paragraph" style:parent-style-name="_5f_Paragraphe_20_livret_20_" style:list-style-name="_5f_Numérotation_20_des_20_exercices_20_livrets">
      <style:paragraph-properties fo:margin-top="0.199cm" fo:margin-bottom="0.199cm" fo:line-height="100%">
        <style:tab-stops>
          <style:tab-stop style:position="2.461cm" style:type="right"/>
          <style:tab-stop style:position="2.469cm"/>
        </style:tab-stops>
      </style:paragraph-properties>
    </style:style>
    <style:style style:name="P118" style:family="paragraph" style:parent-style-name="_5f_Paragraphe_20_livret_20_" style:list-style-name="_5f_Numérotation_20_des_20_exercices_20_livrets">
      <style:paragraph-properties fo:margin-top="0.199cm" fo:margin-bottom="0.199cm"/>
      <style:text-properties fo:font-style="normal" style:font-style-asian="normal" style:font-style-complex="normal"/>
    </style:style>
    <style:style style:name="P119" style:family="paragraph" style:parent-style-name="_5f_Paragraphe_20_livret_20_" style:list-style-name="_5f_Numérotation_20_des_20_exercices_20_livrets">
      <style:paragraph-properties fo:margin-top="0.199cm" fo:margin-bottom="0.199cm" fo:line-height="100%"/>
      <style:text-properties fo:font-style="normal" style:font-style-asian="normal" style:font-style-complex="normal"/>
    </style:style>
    <style:style style:name="P120" style:family="paragraph" style:parent-style-name="_5f_Paragraphe_20_livret_20_" style:list-style-name="_5f_Numérotation_20_des_20_exercices_20_livrets">
      <style:paragraph-properties fo:margin-top="0.199cm" fo:margin-bottom="0.199cm"/>
    </style:style>
    <style:style style:name="P121" style:family="paragraph" style:parent-style-name="_5f_Paragraphe_20_livret_20_" style:list-style-name="_5f_Numérotation_20_des_20_exercices_20_livrets">
      <style:paragraph-properties fo:margin-top="0.199cm" fo:margin-bottom="0.199cm">
        <style:tab-stops>
          <style:tab-stop style:position="1.256cm" style:type="right"/>
          <style:tab-stop style:position="1.416cm"/>
        </style:tab-stops>
      </style:paragraph-properties>
    </style:style>
    <style:style style:name="P122" style:family="paragraph" style:parent-style-name="_5f_Paragraphe_20_livret_20_" style:list-style-name="_5f_Numérotation_20_des_20_exercices_20_livrets">
      <style:paragraph-properties fo:margin-top="0.199cm" fo:margin-bottom="0.199cm">
        <style:tab-stops>
          <style:tab-stop style:position="0.55cm"/>
        </style:tab-stops>
      </style:paragraph-properties>
    </style:style>
    <style:style style:name="P123" style:family="paragraph" style:parent-style-name="_5f_Paragraphe_20_livret_20_" style:list-style-name="_5f_Numérotation_20_des_20_exercices_20_livrets">
      <style:paragraph-properties fo:margin-top="0.199cm" fo:margin-bottom="0.199cm" fo:line-height="100%">
        <style:tab-stops/>
      </style:paragraph-properties>
      <style:text-properties style:font-name="Bitstream Vera Sans5" fo:font-size="10pt" style:font-size-asian="10pt" style:font-size-complex="10pt"/>
    </style:style>
    <style:style style:name="P124" style:family="paragraph" style:parent-style-name="_5f_Paragraphe_20_livret_20_" style:list-style-name="_5f_Numérotation_20_des_20_exercices_20_livrets">
      <style:paragraph-properties fo:margin-top="0cm" fo:margin-bottom="0cm"/>
      <style:text-properties fo:font-size="6pt" fo:font-style="normal" style:font-size-asian="6pt" style:font-style-asian="normal" style:font-size-complex="6pt" style:font-style-complex="normal"/>
    </style:style>
    <style:style style:name="P125" style:family="paragraph" style:parent-style-name="_5f_Paragraphe_20_livret_20_" style:list-style-name="_5f_Numérotation_20_des_20_exercices_20_livrets">
      <style:paragraph-properties fo:margin-top="0cm" fo:margin-bottom="0cm"/>
    </style:style>
    <style:style style:name="P126" style:family="paragraph" style:parent-style-name="_5f_Paragraphe_20_livret_20_" style:list-style-name="_5f_Numérotation_20_des_20_exercices_20_livrets">
      <style:paragraph-properties fo:margin-top="0cm" fo:margin-bottom="0cm" style:line-height-at-least="0.6cm" fo:text-align="end" style:justify-single-word="false"/>
      <style:text-properties fo:font-style="normal" style:font-style-asian="normal" style:font-style-complex="normal"/>
    </style:style>
    <style:style style:name="P127" style:family="paragraph" style:parent-style-name="_5f_Paragraphe_20_livret_20_" style:list-style-name="_5f_Numérotation_20_des_20_exercices_20_livrets">
      <style:paragraph-properties fo:margin-top="0cm" fo:margin-bottom="0cm" style:line-height-at-least="0.6cm" fo:text-align="end" style:justify-single-word="false"/>
      <style:text-properties style:font-name="Bitstream Vera Sans1" fo:font-size="10pt" fo:font-style="normal" style:font-style-asian="normal" style:font-style-complex="normal"/>
    </style:style>
    <style:style style:name="P128" style:family="paragraph" style:parent-style-name="_5f_Paragraphe_20_livret_20_" style:list-style-name="_5f_Numérotation_20_des_20_exercices_20_livrets">
      <style:paragraph-properties fo:margin-top="0.3cm" fo:margin-bottom="0.3cm"/>
    </style:style>
    <style:style style:name="P129" style:family="paragraph" style:parent-style-name="_5f_Paragraphe_20_livret_20_" style:list-style-name="_5f_Numérotation_20_des_20_exercices_20_livrets">
      <style:paragraph-properties fo:margin-top="0.3cm" fo:margin-bottom="0.3cm" fo:break-before="column"/>
    </style:style>
    <style:style style:name="P130" style:family="paragraph" style:parent-style-name="_5f_Paragraphe_20_livret_20_" style:list-style-name="_5f_Numérotation_20_des_20_exercices_20_livrets">
      <style:paragraph-properties fo:margin-left="0cm" fo:margin-right="0cm" fo:margin-top="0.3cm" fo:margin-bottom="0.3cm" fo:text-indent="0cm" style:auto-text-indent="false">
        <style:tab-stops/>
      </style:paragraph-properties>
    </style:style>
    <style:style style:name="P131" style:family="paragraph" style:parent-style-name="_5f_Paragraphe_20_livret_20_" style:list-style-name="_5f_Numérotation_20_des_20_exercices_20_livrets">
      <style:paragraph-properties fo:margin-left="0cm" fo:margin-right="0cm" fo:margin-top="0.199cm" fo:margin-bottom="0.199cm" fo:line-height="100%" fo:text-indent="0cm" style:auto-text-indent="false">
        <style:tab-stops>
          <style:tab-stop style:position="0.58cm"/>
        </style:tab-stops>
      </style:paragraph-properties>
      <style:text-properties fo:font-style="normal" style:font-style-asian="normal" style:font-style-complex="normal"/>
    </style:style>
    <style:style style:name="P132"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text-properties fo:font-style="normal" style:font-style-asian="normal" style:font-style-complex="normal"/>
    </style:style>
    <style:style style:name="P133"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text-properties style:font-name="Bitstream Vera Sans1" fo:font-style="normal" style:font-style-asian="normal" style:font-style-complex="normal"/>
    </style:style>
    <style:style style:name="P134"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style>
    <style:style style:name="P135" style:family="paragraph" style:parent-style-name="_5f_Paragraphe_20_livret_20_" style:list-style-name="_5f_Numérotation_20_des_20_exercices_20_livrets">
      <style:paragraph-properties fo:margin-left="0cm" fo:margin-right="0cm" fo:margin-top="0.499cm" fo:margin-bottom="0.199cm" fo:text-indent="0cm" style:auto-text-indent="false"/>
      <style:text-properties style:font-name="Bitstream Vera Sans1" fo:font-style="normal" style:font-style-asian="normal" style:font-style-complex="normal"/>
    </style:style>
    <style:style style:name="P136" style:family="paragraph" style:parent-style-name="_5f_Paragraphe_20_livret_20_" style:list-style-name="_5f_Numérotation_20_des_20_exercices_20_livrets">
      <style:paragraph-properties fo:margin-top="0.4cm" fo:margin-bottom="0.4cm"/>
    </style:style>
    <style:style style:name="P137" style:family="paragraph" style:parent-style-name="_5f_Paragraphe_20_livret_20_" style:list-style-name="_5f_Numérotation_20_des_20_exercices_20_livrets">
      <style:paragraph-properties fo:margin-top="0.4cm" fo:margin-bottom="0.4cm">
        <style:tab-stops/>
      </style:paragraph-properties>
    </style:style>
    <style:style style:name="P138" style:family="paragraph" style:parent-style-name="_5f_Paragraphe_20_livret_20_" style:list-style-name="_5f_Numérotation_20_des_20_exercices_20_livrets">
      <style:paragraph-properties fo:margin-top="0.199cm" fo:margin-bottom="0.6cm"/>
    </style:style>
    <style:style style:name="P139" style:family="paragraph" style:parent-style-name="_5f_Paragraphe_20_livret_20_" style:list-style-name="_5f_Numérotation_20_des_20_exercices_20_livrets">
      <style:paragraph-properties fo:margin-top="0.6cm" fo:margin-bottom="0.6cm"/>
    </style:style>
    <style:style style:name="P140" style:family="paragraph" style:parent-style-name="_5f_Paragraphe_20_livret_20_" style:list-style-name="_5f_Numérotation_20_des_20_exercices_20_livrets">
      <style:paragraph-properties fo:margin-top="0.499cm" fo:margin-bottom="0.199cm" fo:line-height="100%">
        <style:tab-stops/>
      </style:paragraph-properties>
      <style:text-properties fo:font-style="italic" style:font-style-asian="italic" style:font-style-complex="italic"/>
    </style:style>
    <style:style style:name="P141" style:family="paragraph" style:parent-style-name="_5f_Paragraphe_20_livret_20_" style:list-style-name="_5f_Numérotation_20_des_20_exercices_20_livrets">
      <style:paragraph-properties fo:margin-top="0cm" fo:margin-bottom="0.199cm"/>
    </style:style>
    <style:style style:name="P142" style:family="paragraph" style:parent-style-name="Standard" style:list-style-name="_5f_Numérotation_20_des_20_exercices_20_livrets"/>
    <style:style style:name="P143" style:family="paragraph" style:parent-style-name="Standard" style:list-style-name="_5f_Numérotation_20_des_20_exercices_20_livrets">
      <style:paragraph-properties>
        <style:tab-stops>
          <style:tab-stop style:position="1.501cm" style:type="center"/>
          <style:tab-stop style:position="3.752cm" style:type="center"/>
          <style:tab-stop style:position="5.752cm" style:type="center"/>
          <style:tab-stop style:position="7.752cm" style:type="center"/>
        </style:tab-stops>
      </style:paragraph-properties>
      <style:text-properties style:font-name="Bitstream Vera Sans5" fo:font-size="10pt" fo:language="zxx" fo:country="none" fo:font-style="normal" style:font-size-asian="10pt" style:language-asian="zxx" style:country-asian="none" style:font-style-asian="normal" style:font-size-complex="10pt" style:font-style-complex="normal"/>
    </style:style>
    <style:style style:name="P144" style:family="paragraph" style:parent-style-name="Standard" style:list-style-name="_5f_Numérotation_20_des_20_exercices_20_livrets">
      <style:paragraph-properties fo:margin-top="0cm" fo:margin-bottom="0cm" fo:line-height="100%"/>
      <style:text-properties fo:font-size="2pt" fo:font-style="normal" style:font-size-asian="2pt" style:font-style-asian="normal" style:font-size-complex="2pt" style:font-style-complex="normal"/>
    </style:style>
    <style:style style:name="P145" style:family="paragraph" style:parent-style-name="_5f_Paragraphe_20_livret_20_réponse_20_élève" style:list-style-name="_5f_Numérotation_20_des_20_exercices_20_livrets"/>
    <style:style style:name="P146" style:family="paragraph" style:parent-style-name="_5f_Paragraphe_20_livret_20_réponse_20_élève" style:list-style-name="_5f_Numérotation_20_des_20_exercices_20_livrets">
      <style:paragraph-properties>
        <style:tab-stops>
          <style:tab-stop style:position="2.439cm" style:type="right"/>
          <style:tab-stop style:position="2.452cm"/>
        </style:tab-stops>
      </style:paragraph-properties>
    </style:style>
    <style:style style:name="P147" style:family="paragraph" style:parent-style-name="_5f_Paragraphe_20_livret_20_réponse_20_élève" style:list-style-name="_5f_Numérotation_20_des_20_exercices_20_livrets">
      <style:paragraph-properties>
        <style:tab-stops>
          <style:tab-stop style:position="2.469cm" style:type="right"/>
          <style:tab-stop style:position="2.48cm"/>
        </style:tab-stops>
      </style:paragraph-properties>
    </style:style>
    <style:style style:name="P148" style:family="paragraph" style:parent-style-name="_5f_Paragraphe_20_livret_20_réponse_20_élève" style:list-style-name="_5f_Numérotation_20_des_20_exercices_20_livrets">
      <style:text-properties fo:color="#b3b3b3"/>
    </style:style>
    <style:style style:name="P149"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150" style:family="paragraph" style:parent-style-name="_5f_Paragraphe_20_livret_20_réponse_20_élève" style:list-style-name="_5f_Numérotation_20_des_20_exercices_20_livrets">
      <style:text-properties fo:color="#b3b3b3" fo:font-style="normal" style:text-underline-style="none" style:font-style-asian="normal" style:font-style-complex="normal"/>
    </style:style>
    <style:style style:name="P151" style:family="paragraph" style:parent-style-name="_5f_Paragraphe_20_livret_20_réponse_20_élève" style:list-style-name="_5f_Numérotation_20_des_20_exercices_20_livrets">
      <style:text-properties fo:font-size="4pt" style:font-size-asian="4pt" style:font-size-complex="4pt"/>
    </style:style>
    <style:style style:name="P152" style:family="paragraph" style:parent-style-name="_5f_Paragraphe_20_livret_20_réponse_20_élève" style:list-style-name="_5f_Numérotation_20_des_20_exercices_20_livrets">
      <style:text-properties fo:font-size="3pt" style:font-size-asian="3pt" style:font-size-complex="3pt"/>
    </style:style>
    <style:style style:name="P153" style:family="paragraph" style:parent-style-name="_5f_Paragraphe_20_livret_20_réponse_20_élève" style:list-style-name="_5f_Numérotation_20_des_20_exercices_20_livrets">
      <style:paragraph-properties fo:line-height="100%"/>
    </style:style>
    <style:style style:name="P154" style:family="paragraph" style:parent-style-name="_5f_Paragraphe_20_livret_20_réponse_20_élève" style:list-style-name="_5f_Numérotation_20_des_20_exercices_20_livrets">
      <style:paragraph-properties style:line-height-at-least="1cm"/>
    </style:style>
    <style:style style:name="P155" style:family="paragraph" style:parent-style-name="_5f_Paragraphe_20_livret_20_réponse_20_élève" style:list-style-name="_5f_Numérotation_20_des_20_exercices_20_livrets">
      <style:paragraph-properties style:line-height-at-least="1cm"/>
      <style:text-properties fo:font-style="normal" style:font-style-asian="normal" style:font-style-complex="normal"/>
    </style:style>
    <style:style style:name="P156" style:family="paragraph" style:parent-style-name="_5f_Paragraphe_20_livret_20_réponse_20_élève" style:list-style-name="_5f_Numérotation_20_des_20_exercices_20_livrets">
      <style:text-properties style:font-name="Bitstream Vera Sans1"/>
    </style:style>
    <style:style style:name="P157" style:family="paragraph" style:parent-style-name="_5f_Paragraphe_20_livret_20_réponse_20_élève" style:list-style-name="_5f_Numérotation_20_des_20_exercices_20_livrets">
      <style:paragraph-properties fo:margin-left="0.25cm" fo:margin-right="0cm" fo:text-indent="0cm" style:auto-text-indent="false">
        <style:tab-stops>
          <style:tab-stop style:position="2.709cm" style:type="right"/>
          <style:tab-stop style:position="2.716cm"/>
        </style:tab-stops>
      </style:paragraph-properties>
    </style:style>
    <style:style style:name="P158" style:family="paragraph" style:parent-style-name="_5f_Paragraphe_20_livret_20_réponse_20_élève" style:list-style-name="_5f_Numérotation_20_des_20_exercices_20_livrets">
      <style:paragraph-properties fo:margin-left="0.25cm" fo:margin-right="0cm" fo:text-indent="0cm" style:auto-text-indent="false">
        <style:tab-stops/>
      </style:paragraph-properties>
    </style:style>
    <style:style style:name="P159" style:family="paragraph" style:parent-style-name="_5f_Paragraphe_20_livret_20_réponse_20_élève" style:list-style-name="_5f_Numérotation_20_des_20_exercices_20_livrets">
      <style:paragraph-properties fo:margin-left="0.25cm" fo:margin-right="0cm" fo:text-indent="0cm" style:auto-text-indent="false">
        <style:tab-stops>
          <style:tab-stop style:position="2.505cm" style:type="right"/>
          <style:tab-stop style:position="2.522cm"/>
        </style:tab-stops>
      </style:paragraph-properties>
    </style:style>
    <style:style style:name="P160" style:family="paragraph" style:parent-style-name="_5f_Paragraphe_20_livret_20_réponse_20_élève" style:list-style-name="_5f_Numérotation_20_des_20_exercices_20_livrets">
      <style:paragraph-properties fo:margin-left="0.25cm" fo:margin-right="0cm" fo:text-align="justify" style:justify-single-word="false" fo:text-indent="0cm" style:auto-text-indent="false">
        <style:tab-stops>
          <style:tab-stop style:position="2.505cm" style:type="right"/>
          <style:tab-stop style:position="2.522cm"/>
        </style:tab-stops>
      </style:paragraph-properties>
    </style:style>
    <style:style style:name="P161"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2.03cm" style:type="right"/>
          <style:tab-stop style:position="2.041cm" style:type="right"/>
        </style:tab-stops>
      </style:paragraph-properties>
    </style:style>
    <style:style style:name="P162"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tab-stop style:position="1.3cm" style:type="right"/>
          <style:tab-stop style:position="1.305cm"/>
        </style:tab-stops>
      </style:paragraph-properties>
      <style:text-properties fo:font-style="normal" style:font-style-asian="normal" style:font-style-complex="normal"/>
    </style:style>
    <style:style style:name="P163"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tab-stop style:position="1.371cm" style:type="right"/>
          <style:tab-stop style:position="1.376cm"/>
        </style:tab-stops>
      </style:paragraph-properties>
      <style:text-properties fo:font-style="normal" style:font-style-asian="normal" style:font-style-complex="normal"/>
    </style:style>
    <style:style style:name="P164"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tab-stop style:position="1.205cm" style:type="right"/>
          <style:tab-stop style:position="1.217cm"/>
        </style:tab-stops>
      </style:paragraph-properties>
      <style:text-properties fo:font-style="normal" style:font-style-asian="normal" style:font-style-complex="normal"/>
    </style:style>
    <style:style style:name="P165"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ext-properties fo:font-style="normal" style:font-style-asian="normal" style:font-style-complex="normal"/>
    </style:style>
    <style:style style:name="P166"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tab-stop style:position="1.311cm" style:type="right"/>
          <style:tab-stop style:position="1.323cm"/>
        </style:tab-stops>
      </style:paragraph-properties>
      <style:text-properties fo:font-style="normal" style:font-style-asian="normal" style:font-style-complex="normal"/>
    </style:style>
    <style:style style:name="P167"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paragraph-properties>
      <style:text-properties fo:font-style="normal" style:font-style-asian="normal" style:font-style-complex="normal"/>
    </style:style>
    <style:style style:name="P168" style:family="paragraph" style:parent-style-name="_5f_Paragraphe_20_livret_20_réponse_20_élève" style:list-style-name="_5f_Numérotation_20_des_20_exercices_20_livrets">
      <style:paragraph-properties fo:margin-left="0cm" fo:margin-right="0cm" fo:margin-top="0.199cm" fo:margin-bottom="0.199cm" fo:line-height="100%" fo:text-indent="0cm" style:auto-text-indent="false">
        <style:tab-stops>
          <style:tab-stop style:position="1.319cm" style:type="right"/>
          <style:tab-stop style:position="1.33cm"/>
        </style:tab-stops>
      </style:paragraph-properties>
    </style:style>
    <style:style style:name="P169" style:family="paragraph" style:parent-style-name="_5f_Paragraphe_20_livret_20_réponse_20_élève" style:list-style-name="_5f_Numérotation_20_des_20_exercices_20_livrets">
      <style:paragraph-properties fo:margin-top="0cm" fo:margin-bottom="0cm" fo:line-height="100%">
        <style:tab-stops>
          <style:tab-stop style:position="2.117cm" style:type="right"/>
          <style:tab-stop style:position="2.205cm"/>
          <style:tab-stop style:position="3.704cm"/>
          <style:tab-stop style:position="8.999cm" style:type="right" style:leader-style="dotted" style:leader-text="."/>
        </style:tab-stops>
      </style:paragraph-properties>
      <style:text-properties fo:font-size="2pt" fo:font-style="normal" style:font-size-asian="2pt" style:font-style-asian="normal" style:font-size-complex="2pt" style:font-style-complex="normal"/>
    </style:style>
    <style:style style:name="P170" style:family="paragraph" style:parent-style-name="_5f_Paragraphe_20_livret_20_réponse_20_élève" style:list-style-name="_5f_Numérotation_20_des_20_exercices_20_livrets">
      <style:paragraph-properties fo:margin-top="0cm" fo:margin-bottom="0cm" style:line-height-at-least="0.6cm"/>
      <style:text-properties fo:color="#b3b3b3" style:font-name="Bitstream Vera Sans1" fo:font-style="normal" style:font-style-asian="normal" style:font-style-complex="normal"/>
    </style:style>
    <style:style style:name="P171" style:family="paragraph" style:parent-style-name="_5f_Paragraphe_20_livret_20_réponse_20_élève" style:list-style-name="_5f_Numérotation_20_des_20_exercices_20_livrets">
      <style:paragraph-properties fo:margin-top="0cm" fo:margin-bottom="0cm"/>
    </style:style>
    <style:style style:name="P172" style:family="paragraph" style:parent-style-name="_5f_Paragraphe_20_livret_20_réponse_20_élève" style:list-style-name="_5f_Numérotation_20_des_20_exercices_20_livrets">
      <style:paragraph-properties fo:margin-top="0.199cm" fo:margin-bottom="0.199cm" fo:line-height="100%"/>
      <style:text-properties style:font-name="Bitstream Vera Sans1" fo:font-style="normal" style:font-style-asian="normal" style:font-style-complex="normal"/>
    </style:style>
    <style:style style:name="P173" style:family="paragraph" style:parent-style-name="_5f_Paragraphe_20_livret_20_réponse_20_élève" style:list-style-name="_5f_Numérotation_20_des_20_exercices_20_livrets">
      <style:paragraph-properties fo:margin-top="0.199cm" fo:margin-bottom="0.199cm" fo:line-height="100%"/>
      <style:text-properties style:font-name="Bitstream Vera Sans1"/>
    </style:style>
    <style:style style:name="P174" style:family="paragraph" style:parent-style-name="_5f_Paragraphe_20_livret_20_réponse_20_élève" style:list-style-name="_5f_Numérotation_20_des_20_exercices_20_livrets">
      <style:paragraph-properties fo:margin-top="0.199cm" fo:margin-bottom="0.199cm" fo:line-height="100%"/>
    </style:style>
    <style:style style:name="P175" style:family="paragraph" style:parent-style-name="_5f_Paragraphe_20_livret_20_réponse_20_élève" style:list-style-name="_5f_Numérotation_20_des_20_exercices_20_livrets">
      <style:paragraph-properties fo:margin-top="0.199cm" fo:margin-bottom="0.199cm" fo:line-height="100%">
        <style:tab-stops>
          <style:tab-stop style:position="0.617cm"/>
        </style:tab-stops>
      </style:paragraph-properties>
    </style:style>
    <style:style style:name="P176" style:family="paragraph" style:parent-style-name="_5f_Paragraphe_20_livret_20_réponse_20_élève" style:list-style-name="_5f_Numérotation_20_des_20_exercices_20_livrets">
      <style:paragraph-properties fo:margin-top="0.199cm" fo:margin-bottom="0.199cm" fo:line-height="100%">
        <style:tab-stops>
          <style:tab-stop style:position="7.999cm"/>
          <style:tab-stop style:position="8.999cm" style:type="right" style:leader-style="dotted" style:leader-text="."/>
        </style:tab-stops>
      </style:paragraph-properties>
    </style:style>
    <style:style style:name="P177" style:family="paragraph" style:parent-style-name="_5f_Paragraphe_20_livret_20_réponse_20_élève" style:list-style-name="_5f_Numérotation_20_des_20_exercices_20_livrets">
      <style:paragraph-properties fo:margin-top="0.199cm" fo:margin-bottom="0.199cm" fo:line-height="100%">
        <style:tab-stops>
          <style:tab-stop style:position="2.205cm" style:type="right"/>
          <style:tab-stop style:position="2.223cm"/>
        </style:tab-stops>
      </style:paragraph-properties>
    </style:style>
    <style:style style:name="P178" style:family="paragraph" style:parent-style-name="_5f_Paragraphe_20_livret_20_réponse_20_élève" style:list-style-name="_5f_Numérotation_20_des_20_exercices_20_livrets">
      <style:paragraph-properties fo:margin-top="0.199cm" fo:margin-bottom="0.199cm" fo:line-height="100%">
        <style:tab-stops>
          <style:tab-stop style:position="0.582cm"/>
        </style:tab-stops>
      </style:paragraph-properties>
    </style:style>
    <style:style style:name="P179" style:family="paragraph" style:parent-style-name="_5f_Paragraphe_20_livret_20_réponse_20_élève" style:list-style-name="_5f_numérotation">
      <style:paragraph-properties fo:margin-top="0.499cm" fo:margin-bottom="0.499cm" fo:line-height="100%"/>
      <style:text-properties fo:color="#b3b3b3"/>
    </style:style>
    <style:style style:name="P180" style:family="paragraph" style:parent-style-name="_5f_Paragraphe_20_livret_20_réponse_20_élève" style:list-style-name="_5f_numérotation">
      <style:paragraph-properties fo:margin-top="0.499cm" fo:margin-bottom="0.499cm" fo:line-height="100%" fo:background-color="transparent">
        <style:background-image/>
      </style:paragraph-properties>
      <style:text-properties fo:color="#b3b3b3" fo:font-style="normal" style:font-style-asian="normal" style:font-style-complex="normal"/>
    </style:style>
    <style:style style:name="P1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indent="0cm"/>
    </style:style>
    <style:style style:name="P1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font-relief="none"/>
    </style:style>
    <style:style style:name="P188" style:family="paragraph">
      <style:paragraph-properties style:writing-mode="lr-tb"/>
    </style:style>
    <style:style style:name="P189"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 fo:font-size="24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fo:text-align="center" style:writing-mode="lr-tb"/>
      <style:text-properties fo:font-size="24pt"/>
    </style:style>
    <style:style style:name="P1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195"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196" style:family="paragraph">
      <style:paragraph-properties fo:text-align="center"/>
    </style:style>
    <style:style style:name="P1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0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0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0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0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fo:hyphenate="fals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style:font-name="Bitstream Vera Sans3" fo:font-size="11pt" fo:font-style="italic" fo:text-shadow="1pt 1pt" fo:font-weight="bold"/>
    </style:style>
    <style:style style:name="T7"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fo:font-size="15pt" style:font-size-asian="15pt" style:font-size-complex="15pt"/>
    </style:style>
    <style:style style:name="T9" style:family="text">
      <style:text-properties fo:font-size="12pt" style:font-size-asian="12pt" style:font-size-complex="12pt"/>
    </style:style>
    <style:style style:name="T10" style:family="text">
      <style:text-properties style:font-name="OpenSymbol1"/>
    </style:style>
    <style:style style:name="T11" style:family="text">
      <style:text-properties style:font-name="OpenSymbol1" fo:font-size="10pt"/>
    </style:style>
    <style:style style:name="T12" style:family="text">
      <style:text-properties style:font-name="OpenSymbol1" fo:font-size="10pt" fo:letter-spacing="normal"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3" style:family="text">
      <style:text-properties style:font-name="OpenSymbol1" fo:font-size="10pt" fo:letter-spacing="normal" fo:language="zxx" fo:country="none"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4" style:family="text">
      <style:text-properties style:font-name="OpenSymbol1" fo:font-size="10pt"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5" style:family="text">
      <style:text-properties style:font-name="OpenSymbol1" fo:font-size="10pt" style:font-size-asian="10pt" style:font-size-complex="10pt"/>
    </style:style>
    <style:style style:name="T16" style:family="text">
      <style:text-properties style:font-name="OpenSymbol1" fo:font-size="10pt" fo:font-style="normal" style:font-size-asian="10pt" style:font-style-asian="normal" style:font-size-complex="10pt" style:font-style-complex="normal"/>
    </style:style>
    <style:style style:name="T17" style:family="text">
      <style:text-properties style:font-name="OpenSymbol1" style:font-name-asian="OpenSymbol1" style:font-name-complex="OpenSymbol1"/>
    </style:style>
    <style:style style:name="T18" style:family="text">
      <style:text-properties style:font-name="OpenSymbol1" fo:font-style="normal" style:font-name-asian="OpenSymbol1" style:font-style-asian="normal" style:font-name-complex="OpenSymbol1" style:font-style-complex="normal"/>
    </style:style>
    <style:style style:name="T19" style:family="text">
      <style:text-properties style:font-name="OpenSymbol1" style:font-name-asian="Bitstream Vera Sans5" style:font-name-complex="Bitstream Vera Sans5"/>
    </style:style>
    <style:style style:name="T20" style:family="text">
      <style:text-properties style:font-name="OpenSymbol1" fo:font-size="12pt" style:font-size-asian="12pt" style:font-size-complex="12pt"/>
    </style:style>
    <style:style style:name="T21" style:family="text">
      <style:text-properties style:font-name="Bitstream Vera Sans5"/>
    </style:style>
    <style:style style:name="T22" style:family="text">
      <style:text-properties style:font-name="Bitstream Vera Sans5" fo:font-size="10pt" fo:letter-spacing="normal" fo:language="fr" fo:country="FR" fo:font-style="normal" fo:font-weight="normal" style:font-size-asian="10pt" style:language-asian="fr" style:country-asian="FR" style:font-style-asian="normal" style:font-weight-asian="normal" style:font-size-complex="10pt" style:font-style-complex="normal" style:font-weight-complex="normal" style:font-relief="none"/>
    </style:style>
    <style:style style:name="T23" style:family="text">
      <style:text-properties style:font-name="Bitstream Vera Sans5"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24" style:family="text">
      <style:text-properties style:font-name="Bitstream Vera Sans5" fo:font-size="10pt" fo:letter-spacing="normal" fo:language="fr" fo:country="FR" fo:font-weight="normal" style:font-name-asian="OpenSymbol3" style:font-size-asian="10pt" style:language-asian="fr" style:country-asian="FR" style:font-weight-asian="normal" style:font-name-complex="OpenSymbol3" style:font-size-complex="10pt" style:font-weight-complex="normal" style:font-relief="none"/>
    </style:style>
    <style:style style:name="T25" style:family="text">
      <style:text-properties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Bitstream Vera Sans5" fo:font-size="10pt" fo:font-style="normal" style:font-size-asian="10pt" style:font-style-asian="normal" style:font-size-complex="10pt" style:font-style-complex="normal"/>
    </style:style>
    <style:style style:name="T28" style:family="text">
      <style:text-properties style:font-name="Bitstream Vera Sans5" fo:font-size="10pt" style:font-size-asian="10pt" style:font-size-complex="10pt"/>
    </style:style>
    <style:style style:name="T29" style:family="text">
      <style:text-properties style:font-name="Bitstream Vera Sans5" fo:font-size="11pt"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style:font-name="Bitstream Vera Sans5" fo:font-size="11pt" fo:font-style="normal" style:font-size-asian="11pt" style:font-style-asian="normal" style:font-size-complex="11pt" style:font-style-complex="normal"/>
    </style:style>
    <style:style style:name="T31" style:family="text">
      <style:text-properties style:font-name="Bitstream Vera Sans5" fo:font-size="11pt" style:font-size-asian="11pt" style:font-size-complex="11pt"/>
    </style:style>
    <style:style style:name="T32" style:family="text">
      <style:text-properties style:font-name="Bitstream Vera Sans5" style:font-name-asian="Symbol" style:font-name-complex="Symbol"/>
    </style:style>
    <style:style style:name="T33" style:family="text">
      <style:text-properties style:font-name="Bitstream Vera Sans5" style:text-underline-style="none" style:font-name-asian="Symbol" style:font-name-complex="Symbol"/>
    </style:style>
    <style:style style:name="T34" style:family="text">
      <style:text-properties fo:font-weight="bold" style:font-weight-asian="bold" style:font-weight-complex="bold"/>
    </style:style>
    <style:style style:name="T35" style:family="text">
      <style:text-properties style:font-name="Bitstream Vera Sans1"/>
    </style:style>
    <style:style style:name="T36" style:family="text">
      <style:text-properties style:font-name="Bitstream Vera Sans1" fo:font-size="10pt"/>
    </style:style>
    <style:style style:name="T37" style:family="text">
      <style:text-properties fo:font-style="normal" style:font-style-asian="normal" style:font-style-complex="normal"/>
    </style:style>
    <style:style style:name="T38" style:family="text">
      <style:text-properties fo:font-style="normal" style:text-underline-style="none" fo:font-weight="normal" style:font-style-asian="normal" style:font-weight-asian="normal" style:font-style-complex="normal" style:font-weight-complex="normal"/>
    </style:style>
    <style:style style:name="T39" style:family="text">
      <style:text-properties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40" style:family="text">
      <style:text-properties fo:font-size="10pt" style:font-size-asian="10pt" style:font-size-complex="10pt"/>
    </style:style>
    <style:style style:name="T41" style:family="text">
      <style:text-properties style:font-name="OpenSymbol2" style:font-name-asian="OpenSymbol2" style:font-name-complex="OpenSymbol2"/>
    </style:style>
    <style:style style:name="T42" style:family="text">
      <style:text-properties fo:color="#b3b3b3"/>
    </style:style>
    <style:style style:name="T43" style:family="text">
      <style:text-properties fo:color="#b3b3b3" style:font-name="Bitstream Vera Sans1"/>
    </style:style>
    <style:style style:name="T44" style:family="text">
      <style:text-properties fo:color="#b3b3b3" style:font-name="Bitstream Vera Sans1" fo:font-size="10pt"/>
    </style:style>
    <style:style style:name="T45" style:family="text">
      <style:text-properties fo:color="#b3b3b3" style:font-name="Bitstream Vera Sans5"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fo:color="#b3b3b3" style:font-name="Bitstream Vera Sans5" fo:font-size="10pt" fo:font-style="normal" style:font-size-asian="10pt" style:font-style-asian="normal" style:font-size-complex="10pt" style:font-style-complex="normal"/>
    </style:style>
    <style:style style:name="T47" style:family="text">
      <style:text-properties fo:color="#b3b3b3" style:font-name="Bitstream Vera Sans5" fo:font-size="10pt" style:font-size-asian="10pt" style:font-size-complex="10pt"/>
    </style:style>
    <style:style style:name="T48" style:family="text">
      <style:text-properties fo:color="#b3b3b3" fo:font-style="normal" style:font-style-asian="normal" style:font-style-complex="normal"/>
    </style:style>
    <style:style style:name="T49" style:family="text">
      <style:text-properties style:font-name="Bitstream Vera Sans4" fo:font-size="10pt"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50" style:family="text">
      <style:text-properties style:font-name="Bitstream Vera Sans4" fo:font-size="10pt" style:font-size-asian="10pt" style:font-size-complex="10pt"/>
    </style:style>
    <style:style style:name="T51" style:family="text">
      <style:text-properties style:use-window-font-color="true"/>
    </style:style>
    <style:style style:name="T52" style:family="text">
      <style:text-properties style:use-window-font-color="true" style:font-name="OpenSymbol1"/>
    </style:style>
    <style:style style:name="T53" style:family="text">
      <style:text-properties style:use-window-font-color="true" style:font-name="OpenSymbol2" style:font-name-asian="OpenSymbol2" style:font-name-complex="OpenSymbol2"/>
    </style:style>
    <style:style style:name="T54" style:family="text">
      <style:text-properties style:font-size-asian="10pt" style:font-size-complex="10pt"/>
    </style:style>
    <style:style style:name="T55" style:family="text">
      <style:text-properties style:font-name="Symbol" style:font-name-asian="Symbol" style:font-name-complex="Symbol"/>
    </style:style>
    <style:style style:name="T56" style:family="text">
      <style:text-properties style:font-name-asian="Bitstream Vera Sans5" style:font-name-complex="Bitstream Vera Sans5"/>
    </style:style>
    <style:style style:name="T57" style:family="text">
      <style:text-properties style:font-name="Times New Roman1" fo:font-size="11pt" fo:font-style="italic" style:font-size-asian="11pt" style:font-style-asian="italic" style:font-size-complex="11pt" style:font-style-complex="italic"/>
    </style:style>
    <style:style style:name="T58" style:family="text">
      <style:text-properties style:text-underline-style="solid" style:text-underline-width="auto" style:text-underline-color="font-color"/>
    </style:style>
    <style:style style:name="T59" style:family="text">
      <style:text-properties style:text-underline-style="none"/>
    </style:style>
    <style:style style:name="T60" style:family="text">
      <style:text-properties fo:font-style="italic" style:font-style-asian="italic" style:font-style-complex="italic"/>
    </style:style>
    <style:style style:name="T61" style:family="text">
      <style:text-properties style:text-position="super 58%"/>
    </style:style>
    <style:style style:name="T62"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3" style:family="text">
      <style:text-properties fo:color="#000000"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64" style:family="text">
      <style:text-properties fo:color="#000000"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65" style:family="text">
      <style:text-properties fo:color="#ffffff" style:text-outline="false" style:text-line-through-style="none" style:font-name="Bitstream Vera Sans2" fo:font-size="10pt" fo:font-style="normal" fo:text-shadow="none" style:text-underline-style="none" fo:font-weight="normal" style:text-underline-mode="continuous" style:text-ov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66"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67" style:family="text">
      <style:text-properties fo:color="#ffffff" style:text-outline="false" style:text-line-through-style="none" style:text-position="0% 100%" style:font-name="Thorndale"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68"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998cm">
          <style:column-sep style:width="0.035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4" fo:column-gap="0cm">
          <style:column-sep style:width="0.035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5" style:family="section">
      <style:section-properties text:dont-balance-text-columns="false" style:editable="false">
        <style:columns fo:column-count="2">
          <style:column style:rel-width="3686*" fo:start-indent="0cm" fo:end-indent="0cm"/>
          <style:column style:rel-width="1417*" fo:start-indent="0cm" fo:end-indent="0cm"/>
        </style:columns>
      </style:section-properties>
    </style:style>
    <style:style style:name="Sect6" style:family="section">
      <style:section-properties text:dont-balance-text-columns="false" style:editable="false">
        <style:columns fo:column-count="3">
          <style:column-sep style:width="0.002cm" style:color="#000000" style:height="100%"/>
          <style:column style:rel-width="1491*" fo:start-indent="0cm" fo:end-indent="0.249cm"/>
          <style:column style:rel-width="1878*" fo:start-indent="0.249cm" fo:end-indent="0.249cm"/>
          <style:column style:rel-width="1733*" fo:start-indent="0.249cm" fo:end-indent="0cm"/>
        </style:columns>
      </style:section-properties>
    </style:style>
    <style:style style:name="Sect7" style:family="section">
      <style:section-properties text:dont-balance-text-columns="false" style:editable="false">
        <style:columns fo:column-count="3">
          <style:column-sep style:width="0.002cm" style:color="#000000" style:height="100%"/>
          <style:column style:rel-width="1492*" fo:start-indent="0cm" fo:end-indent="0.249cm"/>
          <style:column style:rel-width="1876*" fo:start-indent="0.249cm" fo:end-indent="0.249cm"/>
          <style:column style:rel-width="1734*" fo:start-indent="0.249cm" fo:end-indent="0cm"/>
        </style:columns>
      </style:section-properties>
    </style:style>
    <style:style style:name="Sect8" style:family="section">
      <style:section-properties text:dont-balance-text-columns="false" style:editable="false">
        <style:columns fo:column-count="2">
          <style:column style:rel-width="4763*" fo:start-indent="0cm" fo:end-indent="0cm"/>
          <style:column style:rel-width="340*"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16" style:family="graphic">
      <style:graphic-properties draw:stroke="solid" draw:stroke-dash="Dash_20_33" svg:stroke-width="0.019cm" svg:stroke-color="#000000" draw:marker-start-width="0.33cm" draw:marker-start-center="false" draw:marker-end-width="0.33cm" draw:marker-end-center="false" draw:fill="none" draw:fill-color="#00b8ff" draw:fill-gradient-name="Gradient_20_7" draw:fill-hatch-name="Hatch_20_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34" svg:stroke-width="0.019cm" svg:stroke-color="#000000" draw:marker-start-width="0.33cm" draw:marker-start-center="false" draw:marker-end-width="0.33cm" draw:marker-end-center="false" draw:fill="none" draw:fill-color="#00b8ff" draw:fill-gradient-name="Gradient_20_7" draw:fill-hatch-name="Hatch_20_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35" svg:stroke-width="0.019cm" svg:stroke-color="#000000" draw:marker-start-width="0.33cm" draw:marker-start-center="false" draw:marker-end-width="0.33cm" draw:marker-end-center="false" draw:fill="none" draw:fill-color="#00b8ff" draw:fill-gradient-name="Gradient_20_7" draw:fill-hatch-name="Hatch_20_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36" svg:stroke-width="0.019cm" svg:stroke-color="#000000" draw:marker-start-width="0.33cm" draw:marker-start-center="false" draw:marker-end-width="0.33cm" draw:marker-end-center="false" draw:fill="none" draw:fill-color="#00b8ff" draw:fill-gradient-name="Gradient_20_7" draw:fill-hatch-name="Hatch_20_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37" svg:stroke-width="0.019cm" svg:stroke-color="#000000" draw:marker-start-width="0.33cm" draw:marker-start-center="false" draw:marker-end-width="0.33cm" draw:marker-end-center="false" draw:fill="none" draw:fill-color="#00b8ff" draw:fill-gradient-name="Gradient_20_7" draw:fill-hatch-name="Hatch_20_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38" svg:stroke-width="0.019cm" svg:stroke-color="#000000" draw:marker-start-width="0.33cm" draw:marker-start-center="false" draw:marker-end-width="0.33cm" draw:marker-end-center="false" draw:fill="none" draw:fill-color="#00b8ff" draw:fill-gradient-name="Gradient_20_7"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39" svg:stroke-width="0.019cm" svg:stroke-color="#000000" draw:marker-start-width="0.33cm" draw:marker-start-center="false" draw:marker-end-width="0.33cm" draw:marker-end-center="false" draw:fill="none" draw:fill-color="#00b8ff" draw:fill-gradient-name="Gradient_20_7"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40" svg:stroke-width="0.019cm" svg:stroke-color="#000000" draw:marker-start-width="0.33cm" draw:marker-start-center="false" draw:marker-end-width="0.33cm" draw:marker-end-center="false" draw:fill="none" draw:fill-color="#00b8ff" draw:fill-gradient-name="Gradient_20_7"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41" svg:stroke-width="0.019cm" svg:stroke-color="#000000" draw:marker-start-width="0.33cm" draw:marker-start-center="false" draw:marker-end-width="0.33cm" draw:marker-end-center="false" draw:fill="none" draw:fill-color="#00b8ff" draw:fill-gradient-name="Gradient_20_7"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42" svg:stroke-width="0.019cm" svg:stroke-color="#000000" draw:marker-start-width="0.33cm" draw:marker-start-center="false" draw:marker-end-width="0.33cm" draw:marker-end-center="false" draw:fill="none" draw:fill-color="#00b8ff" draw:fill-gradient-name="Gradient_20_7" draw:fill-hatch-name="Hatch_20_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43" svg:stroke-width="0.019cm" svg:stroke-color="#000000" draw:marker-start-width="0.33cm" draw:marker-start-center="false" draw:marker-end-width="0.33cm" draw:marker-end-center="false" draw:fill="none" draw:fill-color="#00b8ff" draw:fill-gradient-name="Gradient_20_7" draw:fill-hatch-name="Hatch_20_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44" svg:stroke-width="0.019cm" svg:stroke-color="#000000" draw:marker-start-width="0.33cm" draw:marker-start-center="false" draw:marker-end-width="0.33cm" draw:marker-end-center="false" draw:fill="none" draw:fill-color="#00b8ff" draw:fill-gradient-name="Gradient_20_7" draw:fill-hatch-name="Hatch_20_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45" svg:stroke-width="0.019cm" svg:stroke-color="#000000" draw:marker-start-width="0.33cm" draw:marker-start-center="false" draw:marker-end-width="0.33cm" draw:marker-end-center="false" draw:fill="none" draw:fill-color="#00b8ff" draw:fill-gradient-name="Gradient_20_7" draw:fill-hatch-name="Hatch_20_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46" svg:stroke-width="0.019cm" svg:stroke-color="#000000" draw:marker-start-width="0.33cm" draw:marker-start-center="false" draw:marker-end-width="0.33cm" draw:marker-end-center="false" draw:fill="none" draw:fill-color="#00b8ff" draw:fill-gradient-name="Gradient_20_7" draw:fill-hatch-name="Hatch_20_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47" svg:stroke-width="0.019cm" svg:stroke-color="#000000" draw:marker-start-width="0.33cm" draw:marker-start-center="false" draw:marker-end-width="0.33cm" draw:marker-end-center="false" draw:fill="none" draw:fill-color="#00b8ff" draw:fill-gradient-name="Gradient_20_7" draw:fill-hatch-name="Hatch_20_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48" svg:stroke-width="0.019cm" svg:stroke-color="#000000" draw:marker-start-width="0.33cm" draw:marker-start-center="false" draw:marker-end-width="0.33cm" draw:marker-end-center="false" draw:fill="none" draw:fill-color="#00b8ff" draw:fill-gradient-name="Gradient_20_7" draw:fill-hatch-name="Hatch_20_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4" style:family="graphic">
      <style:graphic-properties draw:stroke="solid" svg:stroke-width="0.019cm" svg:stroke-color="#000000"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49cm" draw:shadow="hidden" draw:shadow-offset-x="0.3cm" draw:shadow-offset-y="0.3cm" draw:shadow-color="#808080" style:run-through="foreground"/>
    </style:style>
    <style:style style:name="gr37"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75cm" draw:shadow="hidden" draw:shadow-offset-x="0.3cm" draw:shadow-offset-y="0.3cm" draw:shadow-color="#808080" style:run-through="foreground"/>
    </style:style>
    <style:style style:name="gr3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9cm" svg:stroke-color="#b3b3b3"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76cm" fo:min-width="0.272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76cm" fo:min-width="0.002cm" draw:shadow="hidden" draw:shadow-offset-x="0.3cm" draw:shadow-offset-y="0.3cm" draw:shadow-color="#808080" style:run-through="foreground"/>
    </style:style>
    <style:style style:name="gr43" style:family="graphic">
      <style:graphic-properties draw:stroke="solid" svg:stroke-width="0.019cm" svg:stroke-color="#000000" draw:marker-start-width="0.275cm" draw:marker-start-center="false" draw:marker-end-width="0.27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06cm" draw:shadow="hidden" draw:shadow-offset-x="0.3cm" draw:shadow-offset-y="0.3cm" draw:shadow-color="#808080" style:run-through="foreground"/>
    </style:style>
    <style:style style:name="gr46"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24cm" draw:shadow="hidden" draw:shadow-offset-x="0.3cm" draw:shadow-offset-y="0.3cm" draw:shadow-color="#808080" style:run-through="foreground"/>
    </style:style>
    <style:style style:name="gr47" style:family="graphic">
      <style:graphic-properties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19cm" svg:stroke-color="#000000" draw:stroke-linejoin="miter" draw:fill="solid" draw:fill-color="#c0c0c0" draw:textarea-horizontal-align="left" draw:textarea-vertical-align="top" draw:auto-grow-height="false" fo:padding-top="0.213cm" fo:padding-bottom="0.213cm" fo:padding-left="0.425cm" fo:padding-right="0.425cm" fo:wrap-option="wrap" draw:shadow="hidden" style:run-through="foreground"/>
    </style:style>
    <style:style style:name="gr49" style:family="graphic">
      <style:graphic-properties draw:stroke="solid" svg:stroke-width="0.019cm" svg:stroke-color="#000000" draw:stroke-linejoin="miter" draw:fill="solid" draw:fill-color="#ffffff" draw:textarea-horizontal-align="left" draw:textarea-vertical-align="top" draw:auto-grow-height="false" fo:padding-top="0.213cm" fo:padding-bottom="0.213cm" fo:padding-left="0.425cm" fo:padding-right="0.425cm" fo:wrap-option="wrap" draw:shadow="hidden" style:run-through="foreground"/>
    </style:style>
    <style:style style:name="gr50"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c0c0c0"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3cm" fo:padding-bottom="0.213cm" fo:padding-left="0.425cm" fo:padding-right="0.425cm" fo:wrap-option="wrap"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cm" draw:marker-start-center="false" draw:marker-end="" draw:marker-end-width="0.3cm" draw:marker-end-center="false" draw:fill="solid" draw:fill-color="#c0c0c0"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draw:shadow-offset-x="0.3cm" draw:shadow-offset-y="0.3cm" draw:shadow-color="#808080" style:run-through="foreground"/>
    </style:style>
    <style:style style:name="gr56" style:family="graphic">
      <style:graphic-properties draw:stroke="none" svg:stroke-width="0.019cm"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57" style:family="graphic">
      <style:graphic-properties draw:stroke="solid" svg:stroke-width="0.019cm" svg:stroke-color="#000000" draw:stroke-linejoin="miter" draw:fill="none" draw:fill-color="#ffffff" draw:textarea-horizontal-align="left" draw:textarea-vertical-align="top" draw:auto-grow-height="false" fo:padding-top="0.212cm" fo:padding-bottom="0.212cm" fo:padding-left="0.423cm" fo:padding-right="0.423cm" fo:wrap-option="wrap" draw:shadow="hidden" style:run-through="foreground"/>
    </style:style>
    <style:style style:name="gr58" style:family="graphic">
      <style:graphic-properties draw:stroke="solid" svg:stroke-width="0.019cm" svg:stroke-color="#000000" draw:stroke-linejoin="miter" draw:fill="none" draw:fill-color="#ffffff" draw:textarea-horizontal-align="left" draw:textarea-vertical-align="top" draw:auto-grow-height="false" fo:padding-top="0.226cm" fo:padding-bottom="0.226cm" fo:padding-left="0.437cm" fo:padding-right="0.437cm" fo:wrap-option="wrap" draw:shadow="hidden" style:run-through="foreground"/>
    </style:style>
    <style:style style:name="gr59"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c0c0c0"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stroke-linejoin="miter" draw:fill="solid" draw:fill-color="#ffffff" draw:textarea-horizontal-align="left" draw:textarea-vertical-align="top" draw:auto-grow-height="false" fo:padding-top="0.212cm" fo:padding-bottom="0.212cm" fo:padding-left="0.423cm" fo:padding-right="0.423cm" fo:wrap-option="wrap"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275cm" draw:marker-start-center="false" draw:marker-end="" draw:marker-end-width="0.27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2cm" fo:min-width="0.21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2cm" fo:min-width="0.206cm" draw:shadow="hidden" draw:shadow-offset-x="0.3cm" draw:shadow-offset-y="0.3cm" draw:shadow-color="#808080" style:run-through="foreground"/>
    </style:style>
    <style:style style:name="gr67" style:family="graphic">
      <style:graphic-properties draw:stroke="solid" svg:stroke-width="0.019cm" svg:stroke-color="#000000" draw:marker-start-width="0.379cm" draw:marker-start-center="false"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2cm" fo:min-width="0.242cm" draw:shadow="hidden" draw:shadow-offset-x="0.3cm" draw:shadow-offset-y="0.3cm" draw:shadow-color="#808080" style:run-through="foreground"/>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2cm" fo:min-width="0.268cm" draw:shadow="hidden" draw:shadow-offset-x="0.3cm" draw:shadow-offset-y="0.3cm" draw:shadow-color="#808080" style:run-through="foreground"/>
    </style:style>
    <style:style style:name="gr70" style:family="graphic">
      <style:graphic-properties draw:stroke="none" svg:stroke-width="0.019cm" svg:stroke-color="#ffffff" draw:marker-start-width="0.33cm" draw:marker-start-center="false" draw:marker-end-width="0.33cm" draw:marker-end-center="false" draw:fill="none" draw:fill-color="#ffffff" draw:textarea-horizontal-align="left" draw:auto-grow-width="true" fo:min-height="0.482cm" fo:min-width="0.376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13cm" draw:shadow="hidden" draw:shadow-offset-x="0.3cm" draw:shadow-offset-y="0.3cm" draw:shadow-color="#808080"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49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75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69cm" fo:min-width="0.213cm" draw:shadow="hidden" draw:shadow-offset-x="0.3cm" draw:shadow-offset-y="0.3cm" draw:shadow-color="#808080" style:run-through="foreground"/>
    </style:style>
    <style:style style:name="gr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69cm" fo:min-width="0.212cm" draw:shadow="hidden" draw:shadow-offset-x="0.3cm" draw:shadow-offset-y="0.3cm" draw:shadow-color="#808080" style:run-through="foreground"/>
    </style:style>
    <style:style style:name="gr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69cm" fo:min-width="0.236cm" draw:shadow="hidden" draw:shadow-offset-x="0.3cm" draw:shadow-offset-y="0.3cm" draw:shadow-color="#808080" style:run-through="foreground"/>
    </style:style>
    <style:style style:name="gr7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79"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69cm" fo:min-width="0.21cm" draw:shadow="hidden" draw:shadow-offset-x="0.3cm" draw:shadow-offset-y="0.3cm" draw:shadow-color="#808080" style:run-through="foreground"/>
    </style:style>
    <style:style style:name="gr81"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19cm" svg:stroke-color="#000000" draw:marker-start=""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379cm" draw:marker-start-center="false" draw:marker-end="" draw:marker-end-width="0.37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92cm" fo:min-width="0.205cm"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92cm" fo:min-width="0.203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92cm" fo:min-width="0.222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92cm" fo:min-width="0.22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55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5526"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64"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55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6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55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5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5529"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6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53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68"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5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6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553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53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7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5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72"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55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55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553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7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553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7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55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55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5541"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7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55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8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55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55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554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8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55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8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55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55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5549"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8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55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88"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5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5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55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9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55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92"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5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5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55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9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55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19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55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55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19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561"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19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55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0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55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55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556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0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556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0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55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5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5569"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0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5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08"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55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0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5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557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1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557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2"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55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55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5577"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15"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557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16"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55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55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1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581"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1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58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20"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55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558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2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558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2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55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24"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55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5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5589"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2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55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28"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5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2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5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23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593"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 draw:gradient-step-count="0" draw:fill-hatch-name="Hatch_20_123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55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232" draw:fill-hatch-solid="false" draw:fill-image-name="Bitmape_20_1"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svg:stroke-width="0.009cm" svg:stroke-color="#b3b3b3"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61" style:family="graphic">
      <style:graphic-properties draw:stroke="solid" svg:stroke-width="0.018cm" svg:stroke-color="#666666"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2" style:family="graphic">
      <style:graphic-properties draw:stroke="solid" svg:stroke-width="0.019cm" svg:stroke-color="#808080" draw:marker-start="" draw:marker-start-width="0.191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3" style:family="graphic">
      <style:graphic-properties draw:stroke="solid" draw:stroke-dash="Dash_20_3626"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627"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3628"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629"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630"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3631"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3632"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633"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3636" svg:stroke-width="0.03cm" svg:stroke-color="#000000" draw:marker-start="" draw:marker-start-width="0.245cm" draw:marker-start-center="false" draw:marker-end="" draw:marker-end-width="0.245cm" draw:marker-end-center="false" svg:stroke-opacity="100%" draw:stroke-linejoin="round" draw:fill="solid" draw:fill-color="#00b8ff" draw:fill-gradient-name="Gradient_20_7" draw:gradient-step-count="0" draw:fill-hatch-name="Hatch_20_35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draw:stroke-dash="Dash_20_3624" svg:stroke-width="0.03cm" svg:stroke-color="#000000" draw:marker-start="" draw:marker-start-width="0.347cm" draw:marker-start-center="false" draw:marker-end="" draw:marker-end-width="0.347cm" draw:marker-end-center="false" svg:stroke-opacity="100%" draw:stroke-linejoin="round" draw:fill="solid" draw:fill-color="#00b8ff" draw:fill-gradient-name="Gradient_20_7" draw:gradient-step-count="0" draw:fill-hatch-name="Hatch_20_35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5" style:family="graphic">
      <style:graphic-properties draw:stroke="none" draw:stroke-dash="Dash_20_5831"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3559"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1.40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5832" svg:stroke-width="0.019cm" svg:stroke-color="#000000" draw:marker-start="" draw:marker-start-width="0.33cm" draw:marker-start-center="false" draw:marker-end="Arrow_20_concave" draw:marker-end-width="0.3cm" draw:marker-end-center="false" svg:stroke-opacity="100%" draw:stroke-linejoin="round" draw:fill="solid" draw:fill-color="#99ccff" draw:secondary-fill-color="#99ccff" draw:fill-gradient-name="Gradient_20_7" draw:gradient-step-count="0" draw:fill-hatch-name="Hatch_20_3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5833"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5834"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5835"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5836"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5837"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draw:stroke-dash="Dash_20_5838"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3566" draw:fill-hatch-solid="false" draw:fill-image-name="Bitmape_20_1"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min-height="1.40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number:number-style style:name="N0">
      <number:number number:min-integer-digits="1"/>
    </number:number-style>
  </office:automatic-styles>
  <office:body>
    <office:text text:use-soft-page-breaks="true">
      <office:forms form:automatic-focus="false" form:apply-design-mode="false">
        <form:form form:name="form1"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unnamed0" form:apply-filter="true" form:control-implementation="ooo:com.sun.star.form.component.Form" office:target-frame="" xlink:href="/fr/recherche.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envoyer_ami" form:apply-filter="true" form:method="post" form:control-implementation="ooo:com.sun.star.form.component.Form" office:target-frame="" xlink:href="/fr/tarifs-et-billetterie-en-ligne/groupes/index.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ACTION" form:control-implementation="ooo:com.sun.star.form.component.HiddenControl" form:id="control1" form:value="SEND_FRIEN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5" draw:z-index="71" draw:style-name="gr1" draw:text-style-name="P2" svg:width="0.802cm" svg:height="1.583cm" svg:x="21.957cm" svg:y="93.063cm">
        <text:p text:style-name="P1"><text:span text:style-name="T1">23</text:span></text:p>
        <text:p text:style-name="P1"><text:span text:style-name="T2"/></text:p>
        <text:p text:style-name="P1"><text:span text:style-name="T3"/></text:p>
        <text:p text:style-name="P1"><text:span text:style-name="T4"/></text:p>
      </draw:rect>
      <draw:rect text:anchor-type="page" text:anchor-page-number="1" draw:z-index="91" draw:style-name="gr2" draw:text-style-name="P2" svg:width="0.802cm" svg:height="1.583cm" svg:x="1.499cm" svg:y="29.117cm">
        <text:p text:style-name="P1"><text:span text:style-name="T1">20</text:span></text:p>
        <text:p text:style-name="P1"><text:span text:style-name="T2"/></text:p>
        <text:p text:style-name="P1"><text:span text:style-name="T3"/></text:p>
        <text:p text:style-name="P1"><text:span text:style-name="T4"/></text:p>
      </draw:rect>
      <draw:rect text:anchor-type="page" text:anchor-page-number="2" draw:z-index="92" draw:style-name="gr2" draw:text-style-name="P2" svg:width="0.802cm" svg:height="1.583cm" svg:x="19.701cm" svg:y="29.117cm">
        <text:p text:style-name="P1"><text:span text:style-name="T1">21</text:span></text:p>
        <text:p text:style-name="P1"><text:span text:style-name="T2"/></text:p>
        <text:p text:style-name="P1"><text:span text:style-name="T3"/></text:p>
        <text:p text:style-name="P1"><text:span text:style-name="T4"/></text:p>
      </draw:rect>
      <draw:rect text:anchor-type="page" text:anchor-page-number="3" draw:z-index="93" draw:style-name="gr2" draw:text-style-name="P2" svg:width="0.802cm" svg:height="1.583cm" svg:x="1.499cm" svg:y="29.117cm">
        <text:p text:style-name="P1"><text:span text:style-name="T1">22</text:span></text:p>
        <text:p text:style-name="P1"><text:span text:style-name="T2"/></text:p>
        <text:p text:style-name="P1"><text:span text:style-name="T3"/></text:p>
        <text:p text:style-name="P1"><text:span text:style-name="T4"/></text:p>
      </draw:rect>
      <draw:rect text:anchor-type="page" text:anchor-page-number="4" draw:z-index="94" draw:style-name="gr2" draw:text-style-name="P2" svg:width="0.802cm" svg:height="1.583cm" svg:x="19.701cm" svg:y="29.117cm">
        <text:p text:style-name="P1"><text:span text:style-name="T1">23</text:span></text:p>
        <text:p text:style-name="P1"><text:span text:style-name="T2"/></text:p>
        <text:p text:style-name="P1"><text:span text:style-name="T3"/></text:p>
        <text:p text:style-name="P1"><text:span text:style-name="T4"/></text:p>
      </draw:rect>
      <draw:rect text:anchor-type="page" text:anchor-page-number="5" draw:z-index="95" draw:style-name="gr2" draw:text-style-name="P2" svg:width="0.802cm" svg:height="1.583cm" svg:x="1.499cm" svg:y="29.117cm">
        <text:p text:style-name="P1"><text:span text:style-name="T1">24</text:span></text:p>
        <text:p text:style-name="P1"><text:span text:style-name="T2"/></text:p>
        <text:p text:style-name="P1"><text:span text:style-name="T3"/></text:p>
        <text:p text:style-name="P1"><text:span text:style-name="T4"/></text:p>
      </draw:rect>
      <draw:rect text:anchor-type="page" text:anchor-page-number="6" draw:z-index="96" draw:style-name="gr2" draw:text-style-name="P2" svg:width="0.802cm" svg:height="1.583cm" svg:x="19.701cm" svg:y="29.117cm">
        <text:p text:style-name="P1"><text:span text:style-name="T1">25</text:span></text:p>
        <text:p text:style-name="P1"><text:span text:style-name="T2"/></text:p>
        <text:p text:style-name="P1"><text:span text:style-name="T3"/></text:p>
        <text:p text:style-name="P1"><text:span text:style-name="T4"/></text:p>
      </draw:rect>
      <draw:rect text:anchor-type="page" text:anchor-page-number="7" draw:z-index="97" draw:style-name="gr2" draw:text-style-name="P2" svg:width="0.802cm" svg:height="1.583cm" svg:x="1.499cm" svg:y="29.117cm">
        <text:p text:style-name="P1"><text:span text:style-name="T1">26</text:span></text:p>
        <text:p text:style-name="P1"><text:span text:style-name="T2"/></text:p>
        <text:p text:style-name="P1"><text:span text:style-name="T3"/></text:p>
        <text:p text:style-name="P1"><text:span text:style-name="T4"/></text:p>
      </draw:rect>
      <text:section text:style-name="Sect1" text:name="Section1">
        <text:list xml:id="list31430307" text:style-name="_5f_Numérotation_20_des_20_exercices_20_livrets">
          <text:list-item>
            <text:p text:style-name="P93">Complète.</text:p>
          </text:list-item>
        </text:list>
        <table:table table:name="Tableau9" table:style-name="Tableau9">
          <table:table-column table:style-name="Tableau9.A"/>
          <table:table-column table:style-name="Tableau9.B"/>
          <table:table-row>
            <table:table-cell table:style-name="Tableau9.A1" office:value-type="string">
              <text:list xml:id="list31461416" text:continue-numbering="true" text:style-name="_5f_Numérotation_20_des_20_exercices_20_livrets">
                <text:list-item>
                  <text:list>
                    <text:list-item>
                      <text:p text:style-name="P146">10 <text:span text:style-name="corps"><text:span text:style-name="T14"></text:span></text:span> 1 000 <text:span text:style-name="T10">=</text:span> <text:span text:style-name="T42">.........</text:span></text:p>
                    </text:list-item>
                    <text:list-item>
                      <text:p text:style-name="P147"><text:s/><text:tab/>5 <text:span text:style-name="corps"><text:span text:style-name="T14"></text:span></text:span> 10<text:tab/> <text:span text:style-name="T10">=</text:span> <text:span text:style-name="T42">.........</text:span></text:p>
                    </text:list-item>
                    <text:list-item>
                      <text:p text:style-name="P147"><text:tab/>785 <text:span text:style-name="corps"><text:span text:style-name="T14"></text:span></text:span> 100<text:tab/> <text:span text:style-name="T10">=</text:span> <text:span text:style-name="T42">.........</text:span></text:p>
                    </text:list-item>
                    <text:list-item>
                      <text:p text:style-name="P147"><text:tab/>90 <text:span text:style-name="corps"><text:span text:style-name="T14"></text:span></text:span> 100<text:tab/> <text:span text:style-name="T10">=</text:span> <text:span text:style-name="T42">.........</text:span></text:p>
                    </text:list-item>
                  </text:list>
                </text:list-item>
              </text:list>
            </table:table-cell>
            <table:table-cell table:style-name="Tableau9.B1" office:value-type="string">
              <text:list xml:id="list31444282" text:continue-numbering="true" text:style-name="_5f_Numérotation_20_des_20_exercices_20_livrets">
                <text:list-item>
                  <text:list>
                    <text:list-item>
                      <text:p text:style-name="P157"><text:tab/>92 <text:span text:style-name="corps"><text:span text:style-name="T14"></text:span></text:span> <text:span text:style-name="T42">.........</text:span><text:tab/> <text:span text:style-name="T10">=</text:span> 9,2</text:p>
                    </text:list-item>
                    <text:list-item>
                      <text:p text:style-name="P157"><text:tab/>894 <text:span text:style-name="corps"><text:span text:style-name="T14"></text:span></text:span> <text:span text:style-name="T42">.........</text:span><text:tab/> <text:span text:style-name="T10">=</text:span> 0,894</text:p>
                    </text:list-item>
                    <text:list-item>
                      <text:p text:style-name="P158"><text:span text:style-name="T42">...........</text:span> <text:span text:style-name="corps"><text:span text:style-name="T14"></text:span></text:span> 100 <text:span text:style-name="T10">=</text:span> 1,03</text:p>
                    </text:list-item>
                    <text:list-item>
                      <text:p text:style-name="P158"><text:span text:style-name="T44">........</text:span><text:span text:style-name="T36"> </text:span><text:span text:style-name="corps"><text:span text:style-name="T14"></text:span></text:span><text:span text:style-name="T36"> 1 000 </text:span><text:span text:style-name="T11">=</text:span><text:span text:style-name="T36"> 0,17</text:span></text:p>
                    </text:list-item>
                  </text:list>
                </text:list-item>
              </text:list>
            </table:table-cell>
          </table:table-row>
        </table:table>
        <text:list xml:id="list31459693" text:continue-numbering="true" text:style-name="_5f_Numérotation_20_des_20_exercices_20_livrets">
          <text:list-item>
            <text:p text:style-name="P109">Calcule mentalement.</text:p>
          </text:list-item>
        </text:list>
        <table:table table:name="Tableau10" table:style-name="Tableau10">
          <table:table-column table:style-name="Tableau10.A"/>
          <table:table-column table:style-name="Tableau10.B"/>
          <table:table-row>
            <table:table-cell table:style-name="Tableau10.A1" office:value-type="string">
              <text:list xml:id="list31464778" text:continue-numbering="true" text:style-name="_5f_Numérotation_20_des_20_exercices_20_livrets">
                <text:list-item>
                  <text:list>
                    <text:list-item>
                      <text:p text:style-name="P161"><text:tab/>431 <text:span text:style-name="corps"><text:span text:style-name="T12"></text:span></text:span> 2<text:tab/> <text:span text:style-name="T10">=</text:span> <text:span text:style-name="T42">...........</text:span></text:p>
                    </text:list-item>
                    <text:list-item>
                      <text:p text:style-name="P161"><text:tab/>30 <text:span text:style-name="corps"><text:span text:style-name="T12"></text:span></text:span> 4<text:tab/> <text:span text:style-name="T10">=</text:span> <text:span text:style-name="T42">...........</text:span></text:p>
                    </text:list-item>
                    <text:list-item>
                      <text:p text:style-name="P161"><text:tab/>12 <text:span text:style-name="corps"><text:span text:style-name="T12"></text:span></text:span> 5<text:tab/> <text:span text:style-name="T10">=</text:span> <text:span text:style-name="T42">...........</text:span></text:p>
                    </text:list-item>
                    <text:list-item>
                      <text:p text:style-name="P161"><text:tab/>6 <text:span text:style-name="corps"><text:span text:style-name="T12"></text:span></text:span> 12<text:tab/> <text:span text:style-name="T10">=</text:span> <text:span text:style-name="T42">...........</text:span></text:p>
                    </text:list-item>
                  </text:list>
                </text:list-item>
              </text:list>
            </table:table-cell>
            <table:table-cell table:style-name="Tableau10.B1" office:value-type="string">
              <text:list xml:id="list31449157" text:continue-numbering="true" text:style-name="_5f_Numérotation_20_des_20_exercices_20_livrets">
                <text:list-item>
                  <text:list>
                    <text:list-item>
                      <text:p text:style-name="P159"><text:tab/>14 <text:span text:style-name="corps"><text:span text:style-name="T12"></text:span></text:span> 20<text:tab/> <text:span text:style-name="T10">=</text:span> <text:span text:style-name="T42">..........</text:span></text:p>
                    </text:list-item>
                    <text:list-item>
                      <text:p text:style-name="P159"><text:tab/>36 <text:span text:style-name="corps"><text:span text:style-name="T12"></text:span></text:span> 9 000<text:tab/> <text:span text:style-name="T10">=</text:span> <text:span text:style-name="T42">..........</text:span></text:p>
                    </text:list-item>
                    <text:list-item>
                      <text:p text:style-name="P159"><text:tab/>12 <text:span text:style-name="corps"><text:span text:style-name="T12"></text:span></text:span> 60<text:tab/> <text:span text:style-name="T10">=</text:span> <text:span text:style-name="T42">..........</text:span></text:p>
                    </text:list-item>
                    <text:list-item>
                      <text:p text:style-name="P160"><text:tab/>6 <text:span text:style-name="corps"><text:span text:style-name="T12"></text:span></text:span> 400<text:tab/> <text:span text:style-name="T10">=</text:span> <text:span text:style-name="T42">..........</text:span></text:p>
                    </text:list-item>
                  </text:list>
                </text:list-item>
              </text:list>
            </table:table-cell>
          </table:table-row>
        </table:table>
        <text:list xml:id="list31445975" text:continue-numbering="true" text:style-name="_5f_Numérotation_20_des_20_exercices_20_livrets">
          <text:list-header>
            <text:p text:style-name="P144"/>
          </text:list-header>
          <text:list-item>
            <text:p text:style-name="P91">Pauline a effectué les divisions décimales suivantes mais elle a oublié de placer la virgule au quotient. Aide‑la en ajoutant chaque virgule manquante. </text:p>
          </text:list-item>
        </text:list>
        <table:table table:name="Tableau12" table:style-name="Tableau12">
          <table:table-column table:style-name="Tableau12.A"/>
          <table:table-column table:style-name="Tableau12.B"/>
          <table:table-row table:style-name="Tableau12.1">
            <table:table-cell table:style-name="Tableau12.A1" office:value-type="string">
              <text:p text:style-name="P51">Division</text:p>
            </table:table-cell>
            <table:table-cell table:style-name="Tableau12.B1" office:value-type="string">
              <text:p text:style-name="P42">Quotient décimal exact ou approché par défaut</text:p>
            </table:table-cell>
          </table:table-row>
          <table:table-row table:style-name="Tableau12.2">
            <table:table-cell table:style-name="Tableau12.A2" office:value-type="string">
              <text:p text:style-name="P58"><text:span text:style-name="corps"><text:span text:style-name="T22">220 </text:span></text:span><text:span text:style-name="corps"><text:span text:style-name="T12"></text:span></text:span><text:span text:style-name="corps"><text:span text:style-name="T22"> </text:span></text:span><text:span text:style-name="corps"><text:span text:style-name="T23">25</text:span></text:span></text:p>
            </table:table-cell>
            <table:table-cell table:style-name="Tableau12.B2" office:value-type="string">
              <text:p text:style-name="P58"><text:span text:style-name="corps"><text:span text:style-name="T23">8 8</text:span></text:span></text:p>
            </table:table-cell>
          </table:table-row>
          <table:table-row table:style-name="Tableau12.2">
            <table:table-cell table:style-name="Tableau12.A2" office:value-type="string">
              <text:p text:style-name="P58"><text:span text:style-name="corps"><text:span text:style-name="T39">2 548 </text:span></text:span><text:span text:style-name="corps"><text:span text:style-name="T12"></text:span></text:span><text:span text:style-name="corps"><text:span text:style-name="T23"> 5</text:span></text:span></text:p>
            </table:table-cell>
            <table:table-cell table:style-name="Tableau12.B2" office:value-type="string">
              <text:p text:style-name="P58"><text:span text:style-name="corps"><text:span text:style-name="T23">5 0 9 6</text:span></text:span></text:p>
            </table:table-cell>
          </table:table-row>
          <table:table-row table:style-name="Tableau12.2">
            <table:table-cell table:style-name="Tableau12.A2" office:value-type="string">
              <text:p text:style-name="P58"><text:span text:style-name="corps"><text:span text:style-name="T23">1 404 </text:span></text:span><text:span text:style-name="corps"><text:span text:style-name="T12"></text:span></text:span><text:span text:style-name="corps"><text:span text:style-name="T23"> 96</text:span></text:span></text:p>
            </table:table-cell>
            <table:table-cell table:style-name="Tableau12.B2" office:value-type="string">
              <text:p text:style-name="P58"><text:span text:style-name="corps"><text:span text:style-name="T23">1 4 6 2 5</text:span></text:span></text:p>
            </table:table-cell>
          </table:table-row>
          <table:table-row table:style-name="Tableau12.2">
            <table:table-cell table:style-name="Tableau12.A2" office:value-type="string">
              <text:p text:style-name="P58"><text:span text:style-name="corps"><text:span text:style-name="T23">6 875 </text:span></text:span><text:span text:style-name="corps"><text:span text:style-name="T12"></text:span></text:span><text:span text:style-name="corps"><text:span text:style-name="T23"> 52</text:span></text:span></text:p>
            </table:table-cell>
            <table:table-cell table:style-name="Tableau12.B2" office:value-type="string">
              <text:p text:style-name="P58"><text:span text:style-name="corps"><text:span text:style-name="T23">1 3 2 2</text:span></text:span></text:p>
            </table:table-cell>
          </table:table-row>
          <table:table-row table:style-name="Tableau12.2">
            <table:table-cell table:style-name="Tableau12.A2" office:value-type="string">
              <text:p text:style-name="P58"><text:span text:style-name="corps"><text:span text:style-name="T23">250 </text:span></text:span><text:span text:style-name="corps"><text:span text:style-name="T12"></text:span></text:span><text:span text:style-name="corps"><text:span text:style-name="T23"> 11</text:span></text:span></text:p>
            </table:table-cell>
            <table:table-cell table:style-name="Tableau12.B2" office:value-type="string">
              <text:p text:style-name="P58"><text:span text:style-name="corps"><text:span text:style-name="T23">2 2 7 2</text:span></text:span></text:p>
            </table:table-cell>
          </table:table-row>
          <table:table-row table:style-name="Tableau12.2">
            <table:table-cell table:style-name="Tableau12.A2" office:value-type="string">
              <text:p text:style-name="P58"><text:span text:style-name="corps"><text:span text:style-name="T24">1 857 </text:span></text:span><text:span text:style-name="corps"><text:span text:style-name="T13"></text:span></text:span><text:span text:style-name="corps"><text:span text:style-name="T24"> 36</text:span></text:span></text:p>
            </table:table-cell>
            <table:table-cell table:style-name="Tableau12.B2" office:value-type="string">
              <text:p text:style-name="P58"><text:span text:style-name="corps"><text:span text:style-name="T24">5 1 5 8</text:span></text:span></text:p>
            </table:table-cell>
          </table:table-row>
        </table:table>
        <text:list xml:id="list31447827" text:continue-numbering="true" text:style-name="_5f_Numérotation_20_des_20_exercices_20_livrets">
          <text:list-item>
            <text:list>
              <text:list-header>
                <text:p text:style-name="P169"/>
              </text:list-header>
            </text:list>
          </text:list-item>
        </text:list>
      </text:section>
      <text:list xml:id="list31463739" text:continue-numbering="true" text:style-name="_5f_Numérotation_20_des_20_exercices_20_livrets">
        <text:list-item>
          <text:p text:style-name="P109">Effectue les divisions suivantes jusqu'à ce que le reste soit nul.</text:p>
        </text:list-item>
      </text:list>
      <text:section text:style-name="Sect2" text:name="Section2">
        <table:table table:name="Tableau1" table:style-name="Tableau1">
          <table:table-column table:style-name="Tableau1.A"/>
          <table:table-column table:style-name="Tableau1.B" table:number-columns-repeated="3"/>
          <table:table-column table:style-name="Tableau1.E" table:number-columns-repeated="2"/>
          <table:table-column table:style-name="Tableau1.B" table:number-columns-repeated="2"/>
          <table:table-column table:style-name="Tableau1.I"/>
          <table:table-row table:style-name="Tableau1.1">
            <table:table-cell table:style-name="Tableau1.A1" office:value-type="string">
              <text:p text:style-name="P40">1</text:p>
            </table:table-cell>
            <table:table-cell table:style-name="Tableau1.A1" office:value-type="string">
              <text:p text:style-name="P40">4</text:p>
            </table:table-cell>
            <table:table-cell table:style-name="Tableau1.A1" office:value-type="string">
              <text:p text:style-name="P40">1</text:p>
            </table:table-cell>
            <table:table-cell table:style-name="Tableau1.A1" office:value-type="string">
              <text:p text:style-name="P40"/>
            </table:table-cell>
            <table:table-cell table:style-name="Tableau1.A1" office:value-type="string">
              <text:p text:style-name="P40"/>
            </table:table-cell>
            <table:table-cell table:style-name="Tableau1.F1" office:value-type="string">
              <text:p text:style-name="P40"/>
            </table:table-cell>
            <table:table-cell table:style-name="Tableau1.G1" office:value-type="string">
              <text:p text:style-name="P40">5</text:p>
            </table:table-cell>
            <table:table-cell table:style-name="Tableau1.G1" office:value-type="string">
              <text:p text:style-name="P39"/>
            </table:table-cell>
            <table:table-cell table:style-name="Tableau1.G1" office:value-type="string">
              <text:p text:style-name="P39"/>
            </table:table-cell>
          </table:table-row>
          <table:table-row table:style-name="Tableau1.2">
            <table:table-cell table:style-name="Tableau1.A1" table:number-columns-spanned="5" office:value-type="string">
              <text:p text:style-name="P43"/>
            </table:table-cell>
            <table:covered-table-cell/>
            <table:covered-table-cell/>
            <table:covered-table-cell/>
            <table:covered-table-cell/>
            <table:table-cell table:style-name="Tableau1.F2" table:number-columns-spanned="4" office:value-type="string">
              <text:p text:style-name="P39"/>
              <text:p text:style-name="P39"/>
            </table:table-cell>
            <table:covered-table-cell/>
            <table:covered-table-cell/>
            <table:covered-table-cell/>
          </table:table-row>
        </table:table>
        <table:table table:name="Tableau2" table:style-name="Tableau2">
          <table:table-column table:style-name="Tableau2.A"/>
          <table:table-column table:style-name="Tableau2.B" table:number-columns-repeated="3"/>
          <table:table-column table:style-name="Tableau2.E" table:number-columns-repeated="2"/>
          <table:table-column table:style-name="Tableau2.B" table:number-columns-repeated="3"/>
          <table:table-row table:style-name="Tableau2.1">
            <table:table-cell table:style-name="Tableau2.A1" office:value-type="string">
              <text:p text:style-name="P40">4</text:p>
            </table:table-cell>
            <table:table-cell table:style-name="Tableau2.A1" office:value-type="string">
              <text:p text:style-name="P40">7</text:p>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P40"/>
            </table:table-cell>
            <table:table-cell table:style-name="Tableau2.F1" office:value-type="string">
              <text:p text:style-name="P40"/>
            </table:table-cell>
            <table:table-cell table:style-name="Tableau2.G1" office:value-type="string">
              <text:p text:style-name="P40">4</text:p>
            </table:table-cell>
            <table:table-cell table:style-name="Tableau2.G1" office:value-type="string">
              <text:p text:style-name="P40"/>
            </table:table-cell>
            <table:table-cell table:style-name="Tableau2.G1" office:value-type="string">
              <text:p text:style-name="P39"/>
            </table:table-cell>
          </table:table-row>
          <table:table-row table:style-name="Tableau2.2">
            <table:table-cell table:style-name="Tableau2.A1" table:number-columns-spanned="5" office:value-type="string">
              <text:p text:style-name="P39"/>
            </table:table-cell>
            <table:covered-table-cell/>
            <table:covered-table-cell/>
            <table:covered-table-cell/>
            <table:covered-table-cell/>
            <table:table-cell table:style-name="Tableau2.F2" table:number-columns-spanned="4" office:value-type="string">
              <text:p text:style-name="P39"/>
            </table:table-cell>
            <table:covered-table-cell/>
            <table:covered-table-cell/>
            <table:covered-table-cell/>
          </table:table-row>
        </table:table>
        <table:table table:name="Tableau3" table:style-name="Tableau3">
          <table:table-column table:style-name="Tableau3.A" table:number-columns-repeated="4"/>
          <table:table-column table:style-name="Tableau3.E" table:number-columns-repeated="2"/>
          <table:table-column table:style-name="Tableau3.A" table:number-columns-repeated="2"/>
          <table:table-column table:style-name="Tableau3.I"/>
          <table:table-row table:style-name="Tableau3.1">
            <table:table-cell table:style-name="Tableau3.A1" office:value-type="string">
              <text:p text:style-name="P40">8</text:p>
            </table:table-cell>
            <table:table-cell table:style-name="Tableau3.A1" office:value-type="string">
              <text:p text:style-name="P40">5</text:p>
            </table:table-cell>
            <table:table-cell table:style-name="Tableau3.A1" office:value-type="string">
              <text:p text:style-name="P40"/>
            </table:table-cell>
            <table:table-cell table:style-name="Tableau3.A1" office:value-type="string">
              <text:p text:style-name="P40"/>
            </table:table-cell>
            <table:table-cell table:style-name="Tableau3.A1" office:value-type="string">
              <text:p text:style-name="P40"/>
            </table:table-cell>
            <table:table-cell table:style-name="Tableau3.F1" office:value-type="string">
              <text:p text:style-name="P40"/>
            </table:table-cell>
            <table:table-cell table:style-name="Tableau3.G1" office:value-type="string">
              <text:p text:style-name="P40">8</text:p>
            </table:table-cell>
            <table:table-cell table:style-name="Tableau3.G1" office:value-type="string">
              <text:p text:style-name="P40"/>
            </table:table-cell>
            <table:table-cell table:style-name="Tableau3.G1" office:value-type="string">
              <text:p text:style-name="P39"/>
            </table:table-cell>
          </table:table-row>
          <table:table-row table:style-name="Tableau3.2">
            <table:table-cell table:style-name="Tableau3.A1" table:number-columns-spanned="5" office:value-type="string">
              <text:p text:style-name="P39"/>
            </table:table-cell>
            <table:covered-table-cell/>
            <table:covered-table-cell/>
            <table:covered-table-cell/>
            <table:covered-table-cell/>
            <table:table-cell table:style-name="Tableau3.F2" table:number-columns-spanned="4" office:value-type="string">
              <text:p text:style-name="P41"/>
            </table:table-cell>
            <table:covered-table-cell/>
            <table:covered-table-cell/>
            <table:covered-table-cell/>
          </table:table-row>
        </table:table>
        <table:table table:name="Tableau4" table:style-name="Tableau4">
          <table:table-column table:style-name="Tableau4.A"/>
          <table:table-column table:style-name="Tableau4.B" table:number-columns-repeated="3"/>
          <table:table-column table:style-name="Tableau4.E" table:number-columns-repeated="2"/>
          <table:table-column table:style-name="Tableau4.B" table:number-columns-repeated="2"/>
          <table:table-column table:style-name="Tableau4.I"/>
          <table:table-row table:style-name="Tableau4.1">
            <table:table-cell table:style-name="Tableau4.A1" office:value-type="string">
              <text:p text:style-name="P40">1</text:p>
            </table:table-cell>
            <table:table-cell table:style-name="Tableau4.A1" office:value-type="string">
              <text:p text:style-name="P40">2</text:p>
            </table:table-cell>
            <table:table-cell table:style-name="Tableau4.A1" office:value-type="string">
              <text:p text:style-name="P40">0</text:p>
            </table:table-cell>
            <table:table-cell table:style-name="Tableau4.A1" office:value-type="string">
              <text:p text:style-name="P40"/>
            </table:table-cell>
            <table:table-cell table:style-name="Tableau4.A1" office:value-type="string">
              <text:p text:style-name="P40"/>
            </table:table-cell>
            <table:table-cell table:style-name="Tableau4.F1" office:value-type="string">
              <text:p text:style-name="P40"/>
            </table:table-cell>
            <table:table-cell table:style-name="Tableau4.G1" office:value-type="string">
              <text:p text:style-name="P40">2</text:p>
            </table:table-cell>
            <table:table-cell table:style-name="Tableau4.G1" office:value-type="string">
              <text:p text:style-name="P40">5</text:p>
            </table:table-cell>
            <table:table-cell table:style-name="Tableau4.G1" office:value-type="string">
              <text:p text:style-name="P40"/>
            </table:table-cell>
          </table:table-row>
          <table:table-row table:style-name="Tableau4.2">
            <table:table-cell table:style-name="Tableau4.A1" table:number-columns-spanned="5" office:value-type="string">
              <text:p text:style-name="P39"/>
            </table:table-cell>
            <table:covered-table-cell/>
            <table:covered-table-cell/>
            <table:covered-table-cell/>
            <table:covered-table-cell/>
            <table:table-cell table:style-name="Tableau4.F2" table:number-columns-spanned="4" office:value-type="string">
              <text:p text:style-name="P44"/>
            </table:table-cell>
            <table:covered-table-cell/>
            <table:covered-table-cell/>
            <table:covered-table-cell/>
          </table:table-row>
        </table:table>
      </text:section>
      <text:list xml:id="list31438382" text:continue-numbering="true" text:style-name="_5f_Numérotation_20_des_20_exercices_20_livrets">
        <text:list-item>
          <text:p text:style-name="P94">Effectue les divisions suivantes jusqu'au millième puis c<text:span text:style-name="T21">omplète le tableau ci‑dessous.</text:span></text:p>
        </text:list-item>
      </text:list>
      <text:section text:style-name="Sect2" text:name="Section3">
        <table:table table:name="Tableau5" table:style-name="Tableau5">
          <table:table-column table:style-name="Tableau5.A" table:number-columns-repeated="4"/>
          <table:table-column table:style-name="Tableau5.E" table:number-columns-repeated="2"/>
          <table:table-column table:style-name="Tableau5.A" table:number-columns-repeated="2"/>
          <table:table-column table:style-name="Tableau5.I"/>
          <table:table-row table:style-name="Tableau5.1">
            <table:table-cell table:style-name="Tableau5.A1" office:value-type="string">
              <text:p text:style-name="P40">8</text:p>
            </table:table-cell>
            <table:table-cell table:style-name="Tableau5.A1" office:value-type="string">
              <text:p text:style-name="P40">5</text:p>
            </table:table-cell>
            <table:table-cell table:style-name="Tableau5.A1" office:value-type="string">
              <text:p text:style-name="P40"/>
            </table:table-cell>
            <table:table-cell table:style-name="Tableau5.A1" office:value-type="string">
              <text:p text:style-name="P40"/>
            </table:table-cell>
            <table:table-cell table:style-name="Tableau5.A1" office:value-type="string">
              <text:p text:style-name="P40"/>
            </table:table-cell>
            <table:table-cell table:style-name="Tableau5.F1" office:value-type="string">
              <text:p text:style-name="P40"/>
            </table:table-cell>
            <table:table-cell table:style-name="Tableau5.G1" office:value-type="string">
              <text:p text:style-name="P40">6</text:p>
            </table:table-cell>
            <table:table-cell table:style-name="Tableau5.G1" office:value-type="string">
              <text:p text:style-name="P39"/>
            </table:table-cell>
            <table:table-cell table:style-name="Tableau5.G1" office:value-type="string">
              <text:p text:style-name="P39"/>
            </table:table-cell>
          </table:table-row>
          <table:table-row table:style-name="Tableau5.2">
            <table:table-cell table:style-name="Tableau5.A1" table:number-columns-spanned="5" office:value-type="string">
              <text:p text:style-name="P43"/>
            </table:table-cell>
            <table:covered-table-cell/>
            <table:covered-table-cell/>
            <table:covered-table-cell/>
            <table:covered-table-cell/>
            <table:table-cell table:style-name="Tableau5.F2" table:number-columns-spanned="4" office:value-type="string">
              <text:p text:style-name="P39"/>
              <text:p text:style-name="P39"/>
              <text:p text:style-name="P39"/>
            </table:table-cell>
            <table:covered-table-cell/>
            <table:covered-table-cell/>
            <table:covered-table-cell/>
          </table:table-row>
        </table:table>
        <table:table table:name="Tableau6" table:style-name="Tableau6">
          <table:table-column table:style-name="Tableau6.A"/>
          <table:table-column table:style-name="Tableau6.B" table:number-columns-repeated="3"/>
          <table:table-column table:style-name="Tableau6.E" table:number-columns-repeated="2"/>
          <table:table-column table:style-name="Tableau6.B" table:number-columns-repeated="2"/>
          <table:table-column table:style-name="Tableau6.I"/>
          <table:table-row table:style-name="Tableau6.1">
            <table:table-cell table:style-name="Tableau6.A1" office:value-type="string">
              <text:p text:style-name="P40">1</text:p>
            </table:table-cell>
            <table:table-cell table:style-name="Tableau6.A1" office:value-type="string">
              <text:p text:style-name="P40">2</text:p>
            </table:table-cell>
            <table:table-cell table:style-name="Tableau6.A1" office:value-type="string">
              <text:p text:style-name="P40"/>
            </table:table-cell>
            <table:table-cell table:style-name="Tableau6.A1" office:value-type="string">
              <text:p text:style-name="P40"/>
            </table:table-cell>
            <table:table-cell table:style-name="Tableau6.A1" office:value-type="string">
              <text:p text:style-name="P40"/>
            </table:table-cell>
            <table:table-cell table:style-name="Tableau6.F1" office:value-type="string">
              <text:p text:style-name="P40"/>
            </table:table-cell>
            <table:table-cell table:style-name="Tableau6.G1" office:value-type="string">
              <text:p text:style-name="P40">7</text:p>
            </table:table-cell>
            <table:table-cell table:style-name="Tableau6.G1" office:value-type="string">
              <text:p text:style-name="P40"/>
            </table:table-cell>
            <table:table-cell table:style-name="Tableau6.G1" office:value-type="string">
              <text:p text:style-name="P39"/>
            </table:table-cell>
          </table:table-row>
          <table:table-row table:style-name="Tableau6.2">
            <table:table-cell table:style-name="Tableau6.A1" table:number-columns-spanned="5" office:value-type="string">
              <text:p text:style-name="P39"/>
            </table:table-cell>
            <table:covered-table-cell/>
            <table:covered-table-cell/>
            <table:covered-table-cell/>
            <table:covered-table-cell/>
            <table:table-cell table:style-name="Tableau6.F2" table:number-columns-spanned="4" office:value-type="string">
              <text:p text:style-name="P39"/>
            </table:table-cell>
            <table:covered-table-cell/>
            <table:covered-table-cell/>
            <table:covered-table-cell/>
          </table:table-row>
        </table:table>
        <table:table table:name="Tableau7" table:style-name="Tableau7">
          <table:table-column table:style-name="Tableau7.A"/>
          <table:table-column table:style-name="Tableau7.B" table:number-columns-repeated="3"/>
          <table:table-column table:style-name="Tableau7.E" table:number-columns-repeated="2"/>
          <table:table-column table:style-name="Tableau7.B" table:number-columns-repeated="2"/>
          <table:table-column table:style-name="Tableau7.I"/>
          <table:table-row table:style-name="Tableau7.1">
            <table:table-cell table:style-name="Tableau7.A1" office:value-type="string">
              <text:p text:style-name="P40">1</text:p>
            </table:table-cell>
            <table:table-cell table:style-name="Tableau7.A1" office:value-type="string">
              <text:p text:style-name="P40">0</text:p>
            </table:table-cell>
            <table:table-cell table:style-name="Tableau7.A1" office:value-type="string">
              <text:p text:style-name="P40"/>
            </table:table-cell>
            <table:table-cell table:style-name="Tableau7.A1" office:value-type="string">
              <text:p text:style-name="P40"/>
            </table:table-cell>
            <table:table-cell table:style-name="Tableau7.A1" office:value-type="string">
              <text:p text:style-name="P40"/>
            </table:table-cell>
            <table:table-cell table:style-name="Tableau7.F1" office:value-type="string">
              <text:p text:style-name="P40"/>
            </table:table-cell>
            <table:table-cell table:style-name="Tableau7.G1" office:value-type="string">
              <text:p text:style-name="P40">1</text:p>
            </table:table-cell>
            <table:table-cell table:style-name="Tableau7.G1" office:value-type="string">
              <text:p text:style-name="P40">1</text:p>
            </table:table-cell>
            <table:table-cell table:style-name="Tableau7.G1" office:value-type="string">
              <text:p text:style-name="P39"/>
            </table:table-cell>
          </table:table-row>
          <table:table-row table:style-name="Tableau7.2">
            <table:table-cell table:style-name="Tableau7.A1" table:number-columns-spanned="5" office:value-type="string">
              <text:p text:style-name="P39"/>
            </table:table-cell>
            <table:covered-table-cell/>
            <table:covered-table-cell/>
            <table:covered-table-cell/>
            <table:covered-table-cell/>
            <table:table-cell table:style-name="Tableau7.F2" table:number-columns-spanned="4" office:value-type="string">
              <text:p text:style-name="P41"/>
            </table:table-cell>
            <table:covered-table-cell/>
            <table:covered-table-cell/>
            <table:covered-table-cell/>
          </table:table-row>
        </table:table>
        <table:table table:name="Tableau8" table:style-name="Tableau8">
          <table:table-column table:style-name="Tableau8.A" table:number-columns-repeated="4"/>
          <table:table-column table:style-name="Tableau8.E" table:number-columns-repeated="2"/>
          <table:table-column table:style-name="Tableau8.A" table:number-columns-repeated="2"/>
          <table:table-column table:style-name="Tableau8.I"/>
          <table:table-row table:style-name="Tableau8.1">
            <table:table-cell table:style-name="Tableau8.A1" office:value-type="string">
              <text:p text:style-name="P40">5</text:p>
            </table:table-cell>
            <table:table-cell table:style-name="Tableau8.A1" office:value-type="string">
              <text:p text:style-name="P40">1</text:p>
            </table:table-cell>
            <table:table-cell table:style-name="Tableau8.A1" office:value-type="string">
              <text:p text:style-name="P40"/>
            </table:table-cell>
            <table:table-cell table:style-name="Tableau8.A1" office:value-type="string">
              <text:p text:style-name="P40"/>
            </table:table-cell>
            <table:table-cell table:style-name="Tableau8.A1" office:value-type="string">
              <text:p text:style-name="P40"/>
            </table:table-cell>
            <table:table-cell table:style-name="Tableau8.F1" office:value-type="string">
              <text:p text:style-name="P40"/>
            </table:table-cell>
            <table:table-cell table:style-name="Tableau8.G1" office:value-type="string">
              <text:p text:style-name="P40">2</text:p>
            </table:table-cell>
            <table:table-cell table:style-name="Tableau8.G1" office:value-type="string">
              <text:p text:style-name="P40">1</text:p>
            </table:table-cell>
            <table:table-cell table:style-name="Tableau8.G1" office:value-type="string">
              <text:p text:style-name="P40"/>
            </table:table-cell>
          </table:table-row>
          <table:table-row table:style-name="Tableau8.2">
            <table:table-cell table:style-name="Tableau8.A1" table:number-columns-spanned="5" office:value-type="string">
              <text:p text:style-name="P39"/>
            </table:table-cell>
            <table:covered-table-cell/>
            <table:covered-table-cell/>
            <table:covered-table-cell/>
            <table:covered-table-cell/>
            <table:table-cell table:style-name="Tableau8.F2" table:number-columns-spanned="4" office:value-type="string">
              <text:p text:style-name="P44"/>
            </table:table-cell>
            <table:covered-table-cell/>
            <table:covered-table-cell/>
            <table:covered-table-cell/>
          </table:table-row>
        </table:table>
      </text:section>
      <text:p text:style-name="P46"/>
      <table:table table:name="Tableau11" table:style-name="Tableau11">
        <table:table-column table:style-name="Tableau11.A"/>
        <table:table-column table:style-name="Tableau11.B" table:number-columns-repeated="5"/>
        <table:table-column table:style-name="Tableau11.G"/>
        <table:table-header-rows>
          <table:table-row>
            <table:table-cell table:style-name="Tableau11.A1" office:value-type="string">
              <text:p text:style-name="P59"/>
            </table:table-cell>
            <table:table-cell table:style-name="Tableau11.B1" table:number-columns-spanned="2" office:value-type="string">
              <text:p text:style-name="P60">Valeur approchée à l'unité </text:p>
            </table:table-cell>
            <table:covered-table-cell/>
            <table:table-cell table:style-name="Tableau11.B1" table:number-columns-spanned="2" office:value-type="string">
              <text:p text:style-name="P60">Valeur approchée au dixième </text:p>
            </table:table-cell>
            <table:covered-table-cell/>
            <table:table-cell table:style-name="Tableau11.F1" table:number-columns-spanned="2" office:value-type="string">
              <text:p text:style-name="P60">Valeur approchée au centième</text:p>
            </table:table-cell>
            <table:covered-table-cell/>
          </table:table-row>
        </table:table-header-rows>
        <table:table-row table:style-name="Tableau11.2">
          <table:table-cell table:style-name="Tableau11.A2" office:value-type="string">
            <text:p text:style-name="P59"/>
          </table:table-cell>
          <table:table-cell table:style-name="Tableau11.B2" office:value-type="string">
            <text:p text:style-name="P59">par défaut</text:p>
          </table:table-cell>
          <table:table-cell table:style-name="Tableau11.B2" office:value-type="string">
            <text:p text:style-name="P59">par excès</text:p>
          </table:table-cell>
          <table:table-cell table:style-name="Tableau11.B2" office:value-type="string">
            <text:p text:style-name="P59">par défaut</text:p>
          </table:table-cell>
          <table:table-cell table:style-name="Tableau11.B2" office:value-type="string">
            <text:p text:style-name="P59">par excès</text:p>
          </table:table-cell>
          <table:table-cell table:style-name="Tableau11.B2" office:value-type="string">
            <text:p text:style-name="P59">par défaut</text:p>
          </table:table-cell>
          <table:table-cell table:style-name="Tableau11.G2" office:value-type="string">
            <text:p text:style-name="P59">par excès</text:p>
          </table:table-cell>
        </table:table-row>
        <table:table-row table:style-name="Tableau11.3">
          <table:table-cell table:style-name="Tableau11.B2" office:value-type="string">
            <text:p text:style-name="P58"><text:span text:style-name="T50">85 </text:span><text:span text:style-name="corps"><text:span text:style-name="T49"></text:span></text:span><text:span text:style-name="T50"> 6</text:span></text:p>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G3" office:value-type="string">
            <text:p text:style-name="P59"/>
          </table:table-cell>
        </table:table-row>
        <table:table-row table:style-name="Tableau11.3">
          <table:table-cell table:style-name="Tableau11.B2" office:value-type="string">
            <text:p text:style-name="P58"><text:span text:style-name="T50">12 </text:span><text:span text:style-name="corps"><text:span text:style-name="T49"></text:span></text:span><text:span text:style-name="T50"> 7</text:span></text:p>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G4" office:value-type="string">
            <text:p text:style-name="P59"/>
          </table:table-cell>
        </table:table-row>
        <table:table-row table:style-name="Tableau11.3">
          <table:table-cell table:style-name="Tableau11.B2" office:value-type="string">
            <text:p text:style-name="P58"><text:span text:style-name="T50">10 </text:span><text:span text:style-name="corps"><text:span text:style-name="T49"></text:span></text:span><text:span text:style-name="T50"> 11</text:span></text:p>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G2" office:value-type="string">
            <text:p text:style-name="P59"/>
          </table:table-cell>
        </table:table-row>
        <table:table-row table:style-name="Tableau11.3">
          <table:table-cell table:style-name="Tableau11.B2" office:value-type="string">
            <text:p text:style-name="P58"><text:span text:style-name="T50">51 </text:span><text:span text:style-name="corps"><text:span text:style-name="T49"></text:span></text:span><text:span text:style-name="T50"> 21</text:span></text:p>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B2" office:value-type="string">
            <text:p text:style-name="P59"/>
          </table:table-cell>
          <table:table-cell table:style-name="Tableau11.G2" office:value-type="string">
            <text:p text:style-name="P59"/>
          </table:table-cell>
        </table:table-row>
      </table:table>
      <text:list xml:id="list31465560" text:continue-numbering="true" text:style-name="_5f_Numérotation_20_des_20_exercices_20_livrets">
        <text:list-item>
          <text:p text:style-name="P90">Nombre mystérieux</text:p>
          <text:list>
            <text:list-item>
              <text:p text:style-name="P109">Effectue chaque division jusqu'au septième chiffre après la virgule puis complète la deuxième ligne.</text:p>
            </text:list-item>
          </text:list>
        </text:list-item>
      </text:list>
      <table:table table:name="Tableau13" table:style-name="Tableau13">
        <table:table-column table:style-name="Tableau13.A"/>
        <table:table-column table:style-name="Tableau13.B" table:number-columns-repeated="3"/>
        <table:table-column table:style-name="Tableau13.E"/>
        <table:table-row>
          <table:table-cell table:style-name="Tableau13.A1" office:value-type="string">
            <text:p text:style-name="P54">Division</text:p>
          </table:table-cell>
          <table:table-cell table:style-name="Tableau13.B1" office:value-type="string">
            <text:list xml:id="list31447639" text:style-name="L1">
              <text:list-header>
                <text:p text:style-name="P112">22 par 7</text:p>
              </text:list-header>
            </text:list>
          </table:table-cell>
          <table:table-cell table:style-name="Tableau13.C1" office:value-type="string">
            <text:list xml:id="list31424440" text:style-name="L2">
              <text:list-header>
                <text:p text:style-name="P113">333 par 106</text:p>
              </text:list-header>
            </text:list>
          </table:table-cell>
          <table:table-cell table:style-name="Tableau13.C1" office:value-type="string">
            <text:list xml:id="list31445302" text:style-name="L3">
              <text:list-header>
                <text:p text:style-name="P114">355 par 113</text:p>
              </text:list-header>
            </text:list>
          </table:table-cell>
          <table:table-cell table:style-name="Tableau13.E1" office:value-type="string">
            <text:list xml:id="list31418574" text:style-name="L4">
              <text:list-header>
                <text:p text:style-name="P115">377 par 120</text:p>
              </text:list-header>
            </text:list>
          </table:table-cell>
        </table:table-row>
        <table:table-row>
          <table:table-cell table:style-name="Tableau13.A2" office:value-type="string">
            <text:p text:style-name="P54">Quotient décimal</text:p>
          </table:table-cell>
          <table:table-cell table:style-name="Tableau13.B2" office:value-type="string">
            <text:p text:style-name="P67"/>
          </table:table-cell>
          <table:table-cell table:style-name="Tableau13.B2" office:value-type="string">
            <text:p text:style-name="P67"/>
          </table:table-cell>
          <table:table-cell table:style-name="Tableau13.B2" office:value-type="string">
            <text:p text:style-name="P67"/>
          </table:table-cell>
          <table:table-cell table:style-name="Tableau13.E2" office:value-type="string">
            <text:p text:style-name="P67"/>
          </table:table-cell>
        </table:table-row>
        <table:table-row>
          <table:table-cell table:style-name="Tableau13.A2" office:value-type="string">
            <text:p text:style-name="P55">Décimales exactes </text:p>
          </table:table-cell>
          <table:table-cell table:style-name="Tableau13.B2" office:value-type="string">
            <text:p text:style-name="P67"/>
          </table:table-cell>
          <table:table-cell table:style-name="Tableau13.B2" office:value-type="string">
            <text:p text:style-name="P67"/>
          </table:table-cell>
          <table:table-cell table:style-name="Tableau13.B2" office:value-type="string">
            <text:p text:style-name="P67"/>
          </table:table-cell>
          <table:table-cell table:style-name="Tableau13.E2" office:value-type="string">
            <text:p text:style-name="P67"/>
          </table:table-cell>
        </table:table-row>
      </table:table>
      <text:list xml:id="list31459697" text:continue-list="list31465560" text:style-name="_5f_Numérotation_20_des_20_exercices_20_livrets">
        <text:list-item>
          <text:list>
            <text:list-item>
              <text:p text:style-name="P145">De quel nombre connu les résultats précédents sont-ils des approximations ? <text:s text:c="27"/><text:span text:style-name="T42">.............</text:span></text:p>
            </text:list-item>
            <text:list-item>
              <text:p text:style-name="P145">Écris la valeur affichée par ta calculatrice de ce nombre mystérieux. <text:s text:c="15"/><text:span text:style-name="T42">........................................</text:span></text:p>
            </text:list-item>
            <text:list-item>
              <text:p text:style-name="P109">Les quotients de la question <text:span text:style-name="T34">a.</text:span> sont des valeurs approchées du nombre mystérieux. Complète la troisième ligne du tableau en donnant le nombre de décimales identiques à celles du nombre mystérieux. </text:p>
            </text:list-item>
          </text:list>
        </text:list-item>
        <text:list-item>
          <text:p text:style-name="P95">Prix cassés</text:p>
          <text:p text:style-name="P116">Voici les tarifs pour le mensuel <text:span text:style-name="T60">Mepmagazine</text:span> :</text:p>
          <text:list>
            <text:list-item>
              <text:list>
                <text:list-item>
                  <text:p text:style-name="P116">en kiosque, il coûte 99 € pour un an ;</text:p>
                </text:list-item>
                <text:list-item>
                  <text:p text:style-name="P116">en prenant un abonnement, les 12 numéros coûtent 63 € et les 24 numéros coûtent 114 €.</text:p>
                </text:list-item>
              </text:list>
            </text:list-item>
          </text:list>
        </text:list-item>
      </text:list>
      <text:p text:style-name="P73">Calcule, dans chacun des cas, le prix de revient d'un numéro.</text:p>
      <text:p text:style-name="P75">.................................................................................</text:p>
      <text:p text:style-name="P75">......................................................................................................................................................................................................................................................................................................................................................................................................................................................................................................</text:p>
      <text:p text:style-name="P48">.................................................................................</text:p>
      <text:list xml:id="list31447104" text:continue-numbering="true" text:style-name="_5f_Numérotation_20_des_20_exercices_20_livrets">
        <text:list-item>
          <text:p text:style-name="P90">Deux unités de température</text:p>
          <text:list>
            <text:list-header>
              <text:p text:style-name="P109">Le degré Fahrenheit est une unité de mesure de la température. </text:p>
            </text:list-header>
            <text:list-item>
              <text:p text:style-name="P109">La formule pour convertir en degré Fahrenheit une température en degré Celsius est <text:s text:c="19"/>t°F <text:span text:style-name="T10">=</text:span> [(t°C <text:span text:style-name="T41"></text:span> 9) <text:span text:style-name="T41"></text:span> 5] <text:span text:style-name="T41"></text:span> 32. Complète le tableau en effectuant les calculs nécessaires.</text:p>
            </text:list-item>
          </text:list>
        </text:list-item>
      </text:list>
      <table:table table:name="Tableau16" table:style-name="Tableau16">
        <table:table-column table:style-name="Tableau16.A" table:number-columns-repeated="6"/>
        <table:table-column table:style-name="Tableau16.G"/>
        <table:table-row>
          <table:table-cell table:style-name="Tableau16.A1" office:value-type="string">
            <text:p text:style-name="P70">t°C</text:p>
          </table:table-cell>
          <table:table-cell table:style-name="Tableau16.B1" office:value-type="string">
            <text:p text:style-name="P52">0</text:p>
          </table:table-cell>
          <table:table-cell table:style-name="Tableau16.B1" office:value-type="string">
            <text:p text:style-name="P52">12</text:p>
          </table:table-cell>
          <table:table-cell table:style-name="Tableau16.B1" office:value-type="string">
            <text:p text:style-name="P52">37</text:p>
          </table:table-cell>
          <table:table-cell table:style-name="Tableau16.B1" office:value-type="string">
            <text:p text:style-name="P52">40</text:p>
          </table:table-cell>
          <table:table-cell table:style-name="Tableau16.B1" office:value-type="string">
            <text:p text:style-name="P52">58</text:p>
          </table:table-cell>
          <table:table-cell table:style-name="Tableau16.G1" office:value-type="string">
            <text:p text:style-name="P52">100</text:p>
          </table:table-cell>
        </table:table-row>
        <table:table-row>
          <table:table-cell table:style-name="Tableau16.A2" office:value-type="string">
            <text:p text:style-name="P70">t°F</text:p>
          </table:table-cell>
          <table:table-cell table:style-name="Tableau16.B2" office:value-type="string">
            <text:p text:style-name="P57"/>
          </table:table-cell>
          <table:table-cell table:style-name="Tableau16.B2" office:value-type="string">
            <text:p text:style-name="P57"/>
          </table:table-cell>
          <table:table-cell table:style-name="Tableau16.B2" office:value-type="string">
            <text:p text:style-name="P57"/>
          </table:table-cell>
          <table:table-cell table:style-name="Tableau16.B2" office:value-type="string">
            <text:p text:style-name="P57"/>
          </table:table-cell>
          <table:table-cell table:style-name="Tableau16.B2" office:value-type="string">
            <text:p text:style-name="P57"/>
          </table:table-cell>
          <table:table-cell table:style-name="Tableau16.G2" office:value-type="string">
            <text:p text:style-name="P57"/>
          </table:table-cell>
        </table:table-row>
      </table:table>
      <text:list xml:id="list31460223" text:continue-numbering="true" text:style-name="_5f_Numérotation_20_des_20_exercices_20_livrets">
        <text:list-item>
          <text:list>
            <text:list-item>
              <text:p text:style-name="P109">La formule pour convertir en degré Celsius une température en degré Fahrenheit est <text:s text:c="21"/>t°C <text:span text:style-name="T10">=</text:span> [(t°F <text:span text:style-name="T41">–</text:span> 32) <text:span text:style-name="T41"></text:span> 5] <text:span text:style-name="T41"></text:span> 9. Complète le tableau en effectuant les calculs nécessaires (tu donneras une approximation au millième).</text:p>
            </text:list-item>
          </text:list>
        </text:list-item>
      </text:list>
      <table:table table:name="Tableau15" table:style-name="Tableau15">
        <table:table-column table:style-name="Tableau15.A" table:number-columns-repeated="6"/>
        <table:table-column table:style-name="Tableau15.G"/>
        <table:table-row>
          <table:table-cell table:style-name="Tableau15.A1" office:value-type="string">
            <text:p text:style-name="P70">t°C</text:p>
          </table:table-cell>
          <table:table-cell table:style-name="Tableau15.B1" office:value-type="string">
            <text:p text:style-name="P57"/>
          </table:table-cell>
          <table:table-cell table:style-name="Tableau15.B1" office:value-type="string">
            <text:p text:style-name="P57"/>
          </table:table-cell>
          <table:table-cell table:style-name="Tableau15.B1" office:value-type="string">
            <text:p text:style-name="P57"/>
          </table:table-cell>
          <table:table-cell table:style-name="Tableau15.B1" office:value-type="string">
            <text:p text:style-name="P57"/>
          </table:table-cell>
          <table:table-cell table:style-name="Tableau15.B1" office:value-type="string">
            <text:p text:style-name="P57"/>
          </table:table-cell>
          <table:table-cell table:style-name="Tableau15.G1" office:value-type="string">
            <text:p text:style-name="P57"/>
          </table:table-cell>
        </table:table-row>
        <table:table-row>
          <table:table-cell table:style-name="Tableau15.A2" office:value-type="string">
            <text:p text:style-name="P70">t°F</text:p>
          </table:table-cell>
          <table:table-cell table:style-name="Tableau15.B2" office:value-type="string">
            <text:p text:style-name="P52">40</text:p>
          </table:table-cell>
          <table:table-cell table:style-name="Tableau15.B2" office:value-type="string">
            <text:p text:style-name="P52">60</text:p>
          </table:table-cell>
          <table:table-cell table:style-name="Tableau15.B2" office:value-type="string">
            <text:p text:style-name="P52">80</text:p>
          </table:table-cell>
          <table:table-cell table:style-name="Tableau15.B2" office:value-type="string">
            <text:p text:style-name="P52">100</text:p>
          </table:table-cell>
          <table:table-cell table:style-name="Tableau15.B2" office:value-type="string">
            <text:p text:style-name="P52">120</text:p>
          </table:table-cell>
          <table:table-cell table:style-name="Tableau15.G2" office:value-type="string">
            <text:p text:style-name="P52">140</text:p>
          </table:table-cell>
        </table:table-row>
      </table:table>
      <text:list xml:id="list31463667" text:continue-numbering="true" text:style-name="_5f_Numérotation_20_des_20_exercices_20_livrets">
        <text:list-item>
          <text:list>
            <text:list-item>
              <text:p text:style-name="P172">À quelles températures, en degré Fahrenheit, l'eau gèle‑t‑elle et l'eau bout‑elle ?</text:p>
            </text:list-item>
          </text:list>
        </text:list-item>
      </text:list>
      <text:p text:style-name="P75">.................................................................................</text:p>
      <text:p text:style-name="P49">....................................................................................................................................................................................................................................................................................................................................</text:p>
      <text:list xml:id="list31434879" text:continue-numbering="true" text:style-name="_5f_Numérotation_20_des_20_exercices_20_livrets">
        <text:list-item>
          <text:list>
            <text:list-item>
              <text:p text:style-name="P172">Samia a une température de 103 °F. A‑t‑elle des raisons de s'inquiéter ?</text:p>
            </text:list-item>
          </text:list>
        </text:list-item>
      </text:list>
      <text:p text:style-name="P75">.................................................................................</text:p>
      <text:list xml:id="list31459789" text:continue-numbering="true" text:style-name="_5f_Numérotation_20_des_20_exercices_20_livrets">
        <text:list-item>
          <text:list>
            <text:list-header>
              <text:p text:style-name="P170">....................................................................................................................................................................................................................................................................................................................................</text:p>
            </text:list-header>
          </text:list>
        </text:list-item>
        <text:list-item>
          <text:p text:style-name="P90">Tour de France</text:p>
          <text:p text:style-name="P118">M<text:span text:style-name="T61">me</text:span> Zoë décide de parcourir la France en voiture. Elle a estimé le coût pour chaque partie de son voyage (carburant et péages).</text:p>
          <text:list>
            <text:list-item>
              <text:p text:style-name="P119">Calcule le prix de revient du kilomètre pour chaque étape et complète le tableau (tu donneras une approximation au millième).</text:p>
            </text:list-item>
          </text:list>
        </text:list-item>
      </text:list>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53"><text:span text:style-name="T35">É</text:span>tape</text:p>
          </table:table-cell>
          <table:table-cell table:style-name="Tableau14.A1" office:value-type="string">
            <text:p text:style-name="P56">Coût estimé</text:p>
          </table:table-cell>
          <table:table-cell table:style-name="Tableau14.A1" office:value-type="string">
            <text:p text:style-name="P56">Distance</text:p>
          </table:table-cell>
          <table:table-cell table:style-name="Tableau14.D1" office:value-type="string">
            <text:p text:style-name="P56">Prix de revient du km</text:p>
          </table:table-cell>
        </table:table-row>
        <table:table-row table:style-name="Tableau14.2">
          <table:table-cell table:style-name="Tableau14.A2" office:value-type="string">
            <text:p text:style-name="P52">Lille-Paris</text:p>
          </table:table-cell>
          <table:table-cell table:style-name="Tableau14.A2" office:value-type="string">
            <text:p text:style-name="P52">34 €</text:p>
          </table:table-cell>
          <table:table-cell table:style-name="Tableau14.A2" office:value-type="string">
            <text:p text:style-name="P52">226 km</text:p>
          </table:table-cell>
          <table:table-cell table:style-name="Tableau14.D2" office:value-type="string">
            <text:p text:style-name="P57"/>
          </table:table-cell>
        </table:table-row>
        <table:table-row table:style-name="Tableau14.2">
          <table:table-cell table:style-name="Tableau14.A2" office:value-type="string">
            <text:p text:style-name="P52">Paris-Lyon</text:p>
          </table:table-cell>
          <table:table-cell table:style-name="Tableau14.A2" office:value-type="string">
            <text:p text:style-name="P52">71 €</text:p>
          </table:table-cell>
          <table:table-cell table:style-name="Tableau14.A2" office:value-type="string">
            <text:p text:style-name="P52">465 km</text:p>
          </table:table-cell>
          <table:table-cell table:style-name="Tableau14.D2" office:value-type="string">
            <text:p text:style-name="P57"/>
          </table:table-cell>
        </table:table-row>
        <table:table-row table:style-name="Tableau14.2">
          <table:table-cell table:style-name="Tableau14.A2" office:value-type="string">
            <text:p text:style-name="P52">Lyon-Marseille</text:p>
          </table:table-cell>
          <table:table-cell table:style-name="Tableau14.A2" office:value-type="string">
            <text:p text:style-name="P52">50 €</text:p>
          </table:table-cell>
          <table:table-cell table:style-name="Tableau14.A2" office:value-type="string">
            <text:p text:style-name="P52">315 km</text:p>
          </table:table-cell>
          <table:table-cell table:style-name="Tableau14.D2" office:value-type="string">
            <text:p text:style-name="P57"/>
          </table:table-cell>
        </table:table-row>
        <table:table-row table:style-name="Tableau14.2">
          <table:table-cell table:style-name="Tableau14.A2" office:value-type="string">
            <text:p text:style-name="P52">Marseille-Bordeaux</text:p>
          </table:table-cell>
          <table:table-cell table:style-name="Tableau14.A2" office:value-type="string">
            <text:p text:style-name="P52">102 €</text:p>
          </table:table-cell>
          <table:table-cell table:style-name="Tableau14.A2" office:value-type="string">
            <text:p text:style-name="P52">647 km</text:p>
          </table:table-cell>
          <table:table-cell table:style-name="Tableau14.D2" office:value-type="string">
            <text:p text:style-name="P57"/>
          </table:table-cell>
        </table:table-row>
        <table:table-row table:style-name="Tableau14.2">
          <table:table-cell table:style-name="Tableau14.A2" office:value-type="string">
            <text:p text:style-name="P52">Bordeaux-Nantes</text:p>
          </table:table-cell>
          <table:table-cell table:style-name="Tableau14.A2" office:value-type="string">
            <text:p text:style-name="P52">52 €</text:p>
          </table:table-cell>
          <table:table-cell table:style-name="Tableau14.A2" office:value-type="string">
            <text:p text:style-name="P52">335 km</text:p>
          </table:table-cell>
          <table:table-cell table:style-name="Tableau14.D2" office:value-type="string">
            <text:p text:style-name="P57"/>
          </table:table-cell>
        </table:table-row>
        <table:table-row table:style-name="Tableau14.2">
          <table:table-cell table:style-name="Tableau14.A2" office:value-type="string">
            <text:p text:style-name="P52">Nantes-Rouen</text:p>
          </table:table-cell>
          <table:table-cell table:style-name="Tableau14.A2" office:value-type="string">
            <text:p text:style-name="P52">68 €</text:p>
          </table:table-cell>
          <table:table-cell table:style-name="Tableau14.A2" office:value-type="string">
            <text:p text:style-name="P52">387 km</text:p>
          </table:table-cell>
          <table:table-cell table:style-name="Tableau14.D2" office:value-type="string">
            <text:p text:style-name="P57"/>
          </table:table-cell>
        </table:table-row>
        <table:table-row table:style-name="Tableau14.2">
          <table:table-cell table:style-name="Tableau14.A2" office:value-type="string">
            <text:p text:style-name="P52">Rouen-Lille</text:p>
          </table:table-cell>
          <table:table-cell table:style-name="Tableau14.A2" office:value-type="string">
            <text:p text:style-name="P52">36 €</text:p>
          </table:table-cell>
          <table:table-cell table:style-name="Tableau14.A2" office:value-type="string">
            <text:p text:style-name="P52">258 km</text:p>
          </table:table-cell>
          <table:table-cell table:style-name="Tableau14.D2" office:value-type="string">
            <text:p text:style-name="P57"/>
          </table:table-cell>
        </table:table-row>
      </table:table>
      <text:list xml:id="list31444739" text:continue-numbering="true" text:style-name="_5f_Numérotation_20_des_20_exercices_20_livrets">
        <text:list-item>
          <text:list>
            <text:list-item>
              <text:p text:style-name="P145">Quelle est la portion de route la moins chère au kilomètre ? <text:span text:style-name="T42">..............................................................</text:span></text:p>
            </text:list-item>
            <text:list-item>
              <text:p text:style-name="P145">Et la plus chère au kilomètre ? <text:line-break/><text:span text:style-name="T42">.................................................................................</text:span></text:p>
            </text:list-item>
          </text:list>
        </text:list-item>
        <text:list-item>
          <text:p text:style-name="P90">Histoire de moyennes</text:p>
          <text:list>
            <text:list-header>
              <text:p text:style-name="P109">Chloë a écrit les notes (sur 20) qu'elle a obtenues ce trimestre dans son carnet.</text:p>
              <text:list>
                <text:list-item>
                  <text:p text:style-name="P109">Mathématiques : <text:line-break/>14 ; 15 ; 11 ; 8 ; 13 ; 12 ; 14 et 10.</text:p>
                </text:list-item>
                <text:list-item>
                  <text:p text:style-name="P109">Français :<text:line-break/>12 ; 10 ; 9 ; 14 ; 14 ; 10 ; 12 ; 16 et 13.</text:p>
                </text:list-item>
              </text:list>
            </text:list-header>
            <text:list-item text:start-value="1">
              <text:p text:style-name="P109">Calcule sa moyenne de mathématiques et celle de français (au millième près).</text:p>
            </text:list-item>
          </text:list>
        </text:list-item>
      </text:list>
      <text:p text:style-name="P75">.................................................................................</text:p>
      <text:list xml:id="list31439177" text:continue-numbering="true" text:style-name="_5f_Numérotation_20_des_20_exercices_20_livrets">
        <text:list-header>
          <text:p text:style-name="P170">...................................................................................................................................................................................................................................................</text:p>
          <text:list text:continue-numbering="true">
            <text:list-header>
              <text:p text:style-name="P145">Quelle est sa meilleure moyenne ?</text:p>
              <text:p text:style-name="P148">.................................................................................</text:p>
            </text:list-header>
            <text:list-item>
              <text:p text:style-name="P109">Le professeur de mathématiques décide de ne pas compter la meilleure note et la moins bonne. Le professeur de français fait de même. Calcule alors la moyenne de Chloë <text:span text:style-name="T37">(au millième près) </text:span>dans chacune des deux matières.</text:p>
            </text:list-item>
          </text:list>
        </text:list-header>
      </text:list>
      <text:p text:style-name="P75">.................................................................................</text:p>
      <text:list xml:id="list31436113" text:continue-numbering="true" text:style-name="_5f_Numérotation_20_des_20_exercices_20_livrets">
        <text:list-header>
          <text:p text:style-name="P170">...................................................................................................................................................................................................................................................</text:p>
          <text:list text:continue-numbering="true">
            <text:list-header>
              <text:p text:style-name="P145">Quelle est alors sa meilleure moyenne ?</text:p>
              <text:p text:style-name="P148">.................................................................................</text:p>
            </text:list-header>
          </text:list>
        </text:list-header>
        <text:list-item text:start-value="1">
          <text:p text:style-name="P96">Trois élèves ont voulu colorier un tiers de la surface d'un carré. Ont‑ils juste ? Justifie.</text:p>
        </text:list-item>
      </text:list>
      <text:section text:style-name="Sect3" text:name="Section14">
        <text:p text:style-name="P63">Hélène</text:p>
        <text:p text:style-name="P63"><draw:g text:anchor-type="as-char" draw:z-index="0" draw:style-name="gr3"><draw:line draw:style-name="gr4" draw:text-style-name="P181" svg:x1="0cm" svg:y1="1.499cm" svg:x2="0cm" svg:y2="0cm"><text:p/></draw:line><draw:line draw:style-name="gr4" draw:text-style-name="P181" svg:x1="1.499cm" svg:y1="1.499cm" svg:x2="1.499cm" svg:y2="0cm"><text:p/></draw:line><draw:path draw:style-name="gr5" draw:text-style-name="P181" svg:width="0cm" svg:height="0.033cm" svg:x="1.499cm" svg:y="0.363cm" svg:viewBox="0 0 0 34" svg:d="m0 34c0-38 0-52 0 0"><text:p/></draw:path><draw:line draw:style-name="gr5" draw:text-style-name="P181" svg:x1="1.499cm" svg:y1="0cm" svg:x2="0cm" svg:y2="0cm"><text:p/></draw:line><draw:path draw:style-name="gr6" draw:text-style-name="P181" svg:width="1.498cm" svg:height="0.749cm" svg:x="0cm" svg:y="0.755cm" svg:viewBox="0 0 1499 750" svg:d="m0 750c249-251 499-500 0 0 499 0 1000 0 1499 0-250-251-499-500-749-750z"><text:p/></draw:path><draw:line draw:style-name="gr4" draw:text-style-name="P181" svg:x1="0cm" svg:y1="1.499cm" svg:x2="1.499cm" svg:y2="0cm"><text:p/></draw:line><draw:line draw:style-name="gr4" draw:text-style-name="P181" svg:x1="0cm" svg:y1="0cm" svg:x2="1.499cm" svg:y2="1.499cm"><text:p/></draw:line><draw:line draw:style-name="gr7" draw:text-style-name="P182" svg:x1="1.501cm" svg:y1="1.503cm" svg:x2="0cm" svg:y2="1.503cm"><text:p/></draw:line></draw:g></text:p>
        <text:p text:style-name="P79">Lucie</text:p>
        <text:p text:style-name="P63"><draw:g text:anchor-type="as-char" svg:y="-0.9cm" draw:z-index="1" draw:style-name="gr8"><draw:line draw:style-name="gr9" draw:text-style-name="P183" svg:x1="1.499cm" svg:y1="1.499cm" svg:x2="1.499cm" svg:y2="0cm"><text:p/></draw:line><draw:path draw:style-name="gr10" draw:text-style-name="P183" svg:width="0cm" svg:height="0.033cm" svg:x="1.499cm" svg:y="0.362cm" svg:viewBox="0 0 0 34" svg:d="m0 34c0-38 0-52 0 0"><text:p/></draw:path><draw:line draw:style-name="gr10" draw:text-style-name="P183" svg:x1="1.499cm" svg:y1="1.501cm" svg:x2="0cm" svg:y2="1.501cm"><text:p/></draw:line><draw:line draw:style-name="gr9" draw:text-style-name="P183" svg:x1="0.75cm" svg:y1="1.499cm" svg:x2="1.5cm" svg:y2="0cm"><text:p/></draw:line><draw:line draw:style-name="gr10" draw:text-style-name="P183" svg:x1="1.499cm" svg:y1="0cm" svg:x2="0cm" svg:y2="0cm"><text:p/></draw:line><draw:path draw:style-name="gr10" draw:text-style-name="P183" svg:width="0.749cm" svg:height="1.498cm" svg:x="0cm" svg:y="0cm" svg:viewBox="0 0 750 1499" svg:d="m0 1499c0-499 0-1000 0-1499 249 499 499 1000 750 1499-251 0-501 0-750 0z"><text:p/></draw:path></draw:g></text:p>
        <text:p text:style-name="P79">Jean</text:p>
        <text:p text:style-name="P63"><draw:g text:anchor-type="as-char" svg:y="-0.9cm" draw:z-index="2" draw:style-name="gr8"><draw:line draw:style-name="gr9" draw:text-style-name="P183" svg:x1="0cm" svg:y1="1.016cm" svg:x2="1.499cm" svg:y2="1.016cm"><text:p/></draw:line><draw:line draw:style-name="gr9" draw:text-style-name="P183" svg:x1="0cm" svg:y1="1.501cm" svg:x2="1.499cm" svg:y2="1.501cm"><text:p/></draw:line><draw:line draw:style-name="gr9" draw:text-style-name="P183" svg:x1="0cm" svg:y1="1.503cm" svg:x2="0cm" svg:y2="0.053cm"><text:p/></draw:line><draw:line draw:style-name="gr9" draw:text-style-name="P183" svg:x1="1.499cm" svg:y1="1.503cm" svg:x2="1.499cm" svg:y2="0.053cm"><text:p/></draw:line><draw:path draw:style-name="gr10" draw:text-style-name="P183" svg:width="1.498cm" svg:height="0.482cm" svg:x="0cm" svg:y="0cm" svg:viewBox="0 0 1499 483" svg:d="m1499 483c0-160 0-322 0 0-499 0-1000 0-1499 0 499 0 1000 0 1499 0v-483c-499 0-1000 0-1499 0 499 0 1000 0 1499 0h-1499c0 161 0 323 0 483z"><text:p/></draw:path></draw:g></text:p>
      </text:section>
      <text:list xml:id="list31446883" text:continue-numbering="true" text:style-name="_5f_Numérotation_20_des_20_exercices_20_livrets">
        <text:list-header>
          <text:p text:style-name="P145"><text:span text:style-name="T51">Hélène :</text:span> <text:span text:style-name="T42">...................................................................</text:span></text:p>
          <text:p text:style-name="P148">..................................................................................................................................................................</text:p>
          <text:p text:style-name="P145"><text:span text:style-name="T51">Lucie :</text:span> <text:span text:style-name="T42">......................................................................</text:span></text:p>
          <text:p text:style-name="P148">..................................................................................................................................................................</text:p>
          <text:p text:style-name="P145"><text:span text:style-name="T51">Jean :</text:span> <text:span text:style-name="T42">.......................................................................</text:span></text:p>
          <text:p text:style-name="P148">..................................................................................................................................................................</text:p>
        </text:list-header>
        <text:list-item>
          <text:p text:style-name="P90"><text:span text:style-name="_5f_Titre_20_d_27_exercice"><text:span text:style-name="T38">Pour</text:span></text:span><text:span text:style-name="T38"> </text:span><text:span text:style-name="_5f_Titre_20_d_27_exercice"><text:span text:style-name="T38">chaque</text:span></text:span><text:span text:style-name="T38"> </text:span><text:span text:style-name="_5f_Titre_20_d_27_exercice"><text:span text:style-name="T38">figure</text:span></text:span><text:span text:style-name="T38">, i</text:span><text:span text:style-name="T37">ndique la fraction de la surface totale qui est colorée.</text:span></text:p>
          <text:p text:style-name="P124"><draw:g text:anchor-type="char" draw:z-index="55" draw:style-name="gr59"><draw:g draw:style-name="gr32"><draw:custom-shape draw:style-name="gr60" draw:text-style-name="P190" svg:width="0.629cm" svg:height="0.627cm" svg:x="0.499cm" svg:y="0.201cm"><text:p/><draw:enhanced-geometry svg:viewBox="0 0 21600 21600" draw:mirror-horizontal="false" draw:mirror-vertical="false" draw:type="rectangle" draw:enhanced-path="M 0 0 L 21600 0 21600 21600 0 21600 0 0 Z N"/></draw:custom-shape><draw:custom-shape draw:style-name="gr61" draw:text-style-name="P190" svg:width="0.625cm" svg:height="0.627cm" svg:x="1.125cm" svg:y="0.201cm"><text:p/><draw:enhanced-geometry svg:viewBox="0 0 21600 21600" draw:mirror-horizontal="false" draw:mirror-vertical="false" draw:type="rectangle" draw:enhanced-path="M 0 0 L 21600 0 21600 21600 0 21600 0 0 Z N"/></draw:custom-shape><draw:custom-shape draw:style-name="gr61" draw:text-style-name="P190" svg:width="0.629cm" svg:height="0.625cm" svg:x="0.499cm" svg:y="0.825cm"><text:p/><draw:enhanced-geometry svg:viewBox="0 0 21600 21600" draw:mirror-horizontal="false" draw:mirror-vertical="false" draw:type="rectangle" draw:enhanced-path="M 0 0 L 21600 0 21600 21600 0 21600 0 0 Z N"/></draw:custom-shape><draw:custom-shape draw:style-name="gr61" draw:text-style-name="P190" svg:width="0.625cm" svg:height="0.625cm" svg:x="1.125cm" svg:y="0.825cm"><text:p/><draw:enhanced-geometry svg:viewBox="0 0 21600 21600" draw:mirror-horizontal="false" draw:mirror-vertical="false" draw:type="rectangle" draw:enhanced-path="M 0 0 L 21600 0 21600 21600 0 21600 0 0 Z N"/></draw:custom-shape></draw:g><draw:g draw:style-name="gr32"><draw:custom-shape draw:style-name="gr60" draw:text-style-name="P190" svg:width="0.627cm" svg:height="0.629cm" svg:x="2.75cm" svg:y="0.199cm"><text:p/><draw:enhanced-geometry svg:viewBox="0 0 21600 21600" draw:mirror-horizontal="false" draw:mirror-vertical="false" draw:type="rectangle" draw:enhanced-path="M 0 0 L 21600 0 21600 21600 0 21600 0 0 Z N"/></draw:custom-shape><draw:custom-shape draw:style-name="gr60" draw:text-style-name="P190" svg:width="0.627cm" svg:height="0.629cm" svg:x="3.374cm" svg:y="0.199cm"><text:p/><draw:enhanced-geometry svg:viewBox="0 0 21600 21600" draw:mirror-horizontal="false" draw:mirror-vertical="false" draw:type="rectangle" draw:enhanced-path="M 0 0 L 21600 0 21600 21600 0 21600 0 0 Z N"/></draw:custom-shape><draw:custom-shape draw:style-name="gr61" draw:text-style-name="P190" svg:width="0.627cm" svg:height="0.629cm" svg:x="2.75cm" svg:y="0.822cm"><text:p/><draw:enhanced-geometry svg:viewBox="0 0 21600 21600" draw:mirror-horizontal="false" draw:mirror-vertical="false" draw:type="rectangle" draw:enhanced-path="M 0 0 L 21600 0 21600 21600 0 21600 0 0 Z N"/></draw:custom-shape><draw:custom-shape draw:style-name="gr60" draw:text-style-name="P190" svg:width="0.627cm" svg:height="0.629cm" svg:x="3.374cm" svg:y="0.822cm"><text:p/><draw:enhanced-geometry svg:viewBox="0 0 21600 21600" draw:mirror-horizontal="false" draw:mirror-vertical="false" draw:type="rectangle" draw:enhanced-path="M 0 0 L 21600 0 21600 21600 0 21600 0 0 Z N"/></draw:custom-shape></draw:g><draw:g draw:style-name="gr32"><draw:custom-shape draw:style-name="gr61" draw:text-style-name="P190" svg:width="0.627cm" svg:height="0.629cm" svg:x="5cm" svg:y="0.199cm"><text:p/><draw:enhanced-geometry svg:viewBox="0 0 21600 21600" draw:mirror-horizontal="false" draw:mirror-vertical="false" draw:type="rectangle" draw:enhanced-path="M 0 0 L 21600 0 21600 21600 0 21600 0 0 Z N"/></draw:custom-shape><draw:custom-shape draw:style-name="gr61" draw:text-style-name="P190" svg:width="0.627cm" svg:height="0.629cm" svg:x="5.623cm" svg:y="0.199cm"><text:p/><draw:enhanced-geometry svg:viewBox="0 0 21600 21600" draw:mirror-horizontal="false" draw:mirror-vertical="false" draw:type="rectangle" draw:enhanced-path="M 0 0 L 21600 0 21600 21600 0 21600 0 0 Z N"/></draw:custom-shape><draw:custom-shape draw:style-name="gr60" draw:text-style-name="P190" svg:width="0.627cm" svg:height="0.629cm" svg:x="5cm" svg:y="0.822cm"><text:p/><draw:enhanced-geometry svg:viewBox="0 0 21600 21600" draw:mirror-horizontal="false" draw:mirror-vertical="false" draw:type="rectangle" draw:enhanced-path="M 0 0 L 21600 0 21600 21600 0 21600 0 0 Z N"/></draw:custom-shape><draw:custom-shape draw:style-name="gr60" draw:text-style-name="P190" svg:width="0.627cm" svg:height="0.629cm" svg:x="5.623cm" svg:y="0.822cm"><text:p/><draw:enhanced-geometry svg:viewBox="0 0 21600 21600" draw:mirror-horizontal="false" draw:mirror-vertical="false" draw:type="rectangle" draw:enhanced-path="M 0 0 L 21600 0 21600 21600 0 21600 0 0 Z N"/></draw:custom-shape></draw:g><draw:g draw:style-name="gr32"><draw:custom-shape draw:style-name="gr60" draw:text-style-name="P190" svg:width="0.627cm" svg:height="0.627cm" svg:x="7.249cm" svg:y="0.201cm"><text:p/><draw:enhanced-geometry svg:viewBox="0 0 21600 21600" draw:mirror-horizontal="false" draw:mirror-vertical="false" draw:type="rectangle" draw:enhanced-path="M 0 0 L 21600 0 21600 21600 0 21600 0 0 Z N"/></draw:custom-shape><draw:custom-shape draw:style-name="gr60" draw:text-style-name="P190" svg:width="0.627cm" svg:height="0.627cm" svg:x="7.872cm" svg:y="0.199cm"><text:p/><draw:enhanced-geometry svg:viewBox="0 0 21600 21600" draw:mirror-horizontal="false" draw:mirror-vertical="false" draw:type="rectangle" draw:enhanced-path="M 0 0 L 21600 0 21600 21600 0 21600 0 0 Z N"/></draw:custom-shape><draw:custom-shape draw:style-name="gr60" draw:text-style-name="P190" svg:width="0.627cm" svg:height="0.625cm" svg:x="7.249cm" svg:y="0.825cm"><text:p/><draw:enhanced-geometry svg:viewBox="0 0 21600 21600" draw:mirror-horizontal="false" draw:mirror-vertical="false" draw:type="rectangle" draw:enhanced-path="M 0 0 L 21600 0 21600 21600 0 21600 0 0 Z N"/></draw:custom-shape><draw:custom-shape draw:style-name="gr60" draw:text-style-name="P190" svg:width="0.627cm" svg:height="0.625cm" svg:x="7.872cm" svg:y="0.825cm"><text:p/><draw:enhanced-geometry svg:viewBox="0 0 21600 21600" draw:mirror-horizontal="false" draw:mirror-vertical="false" draw:type="rectangle" draw:enhanced-path="M 0 0 L 21600 0 21600 21600 0 21600 0 0 Z N"/></draw:custom-shape></draw:g></draw:g></text:p>
        </text:list-item>
      </text:list>
      <text:p text:style-name="P20"/>
      <text:p text:style-name="P22"/>
      <text:p text:style-name="P23"/>
      <table:table table:name="Tableau17" table:style-name="Tableau17">
        <table:table-column table:style-name="Tableau17.A" table:number-columns-repeated="4"/>
        <table:table-row table:style-name="Tableau17.1">
          <table:table-cell table:style-name="Tableau17.A1" office:value-type="string">
            <text:p text:style-name="P24"><draw:frame draw:style-name="fr1" draw:name="Objet1" text:anchor-type="as-char" svg:width="0.933cm" svg:height="0.873cm" draw:z-index="3"><draw:object xlink:href="./Object 1" xlink:type="simple" xlink:show="embed" xlink:actuate="onLoad"/><draw:image xlink:href="./ObjectReplacements/Object 1" xlink:type="simple" xlink:show="embed" xlink:actuate="onLoad"/></draw:frame></text:p>
          </table:table-cell>
          <table:table-cell table:style-name="Tableau17.A1" office:value-type="string">
            <text:p text:style-name="P26"><draw:frame draw:style-name="fr1" draw:name="Objet2" text:anchor-type="as-char" svg:width="0.933cm" svg:height="0.873cm" draw:z-index="4"><draw:object xlink:href="./Object 2" xlink:type="simple" xlink:show="embed" xlink:actuate="onLoad"/><draw:image xlink:href="./ObjectReplacements/Object 2" xlink:type="simple" xlink:show="embed" xlink:actuate="onLoad"/></draw:frame></text:p>
          </table:table-cell>
          <table:table-cell table:style-name="Tableau17.A1" office:value-type="string">
            <text:p text:style-name="P26"><draw:frame draw:style-name="fr1" draw:name="Objet3" text:anchor-type="as-char" svg:width="0.933cm" svg:height="0.873cm" draw:z-index="5"><draw:object xlink:href="./Object 3" xlink:type="simple" xlink:show="embed" xlink:actuate="onLoad"/><draw:image xlink:href="./ObjectReplacements/Object 3" xlink:type="simple" xlink:show="embed" xlink:actuate="onLoad"/></draw:frame></text:p>
          </table:table-cell>
          <table:table-cell table:style-name="Tableau17.A1" office:value-type="string">
            <text:p text:style-name="P26"><draw:frame draw:style-name="fr1" draw:name="Objet4" text:anchor-type="as-char" svg:width="0.933cm" svg:height="0.873cm" draw:z-index="6"><draw:object xlink:href="./Object 4" xlink:type="simple" xlink:show="embed" xlink:actuate="onLoad"/><draw:image xlink:href="./ObjectReplacements/Object 4" xlink:type="simple" xlink:show="embed" xlink:actuate="onLoad"/></draw:frame></text:p>
          </table:table-cell>
        </table:table-row>
      </table:table>
      <text:list xml:id="list31435445" text:continue-numbering="true" text:style-name="_5f_Numérotation_20_des_20_exercices_20_livrets">
        <text:list-header>
          <text:p text:style-name="P143"><draw:g text:anchor-type="char" draw:z-index="53" draw:style-name="gr47"><draw:custom-shape draw:style-name="gr52" draw:text-style-name="P190" svg:width="1.484cm" svg:height="1.495cm" svg:x="4.879cm" svg:y="0.407cm"><text:p/><draw:enhanced-geometry svg:viewBox="0 0 21600 21600" draw:text-areas="5672 10799 16250 21599" draw:type="mso-spt100" draw:modifiers="59.4552732142407 118.856475830078 10425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3" draw:text-style-name="P190" svg:width="1.481cm" svg:height="1.482cm" svg:x="7.142cm" svg:y="0.409cm"><text:p/><draw:enhanced-geometry svg:viewBox="0 0 21600 21600" draw:text-areas="10799 0 21599 10799" draw:type="mso-spt100" draw:modifiers="-179.868309139686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32"><draw:custom-shape draw:style-name="gr53" draw:text-style-name="P190" svg:width="1.497cm" svg:height="1.505cm" svg:x="7.136cm" svg:y="0.402cm"><text:p/><draw:enhanced-geometry svg:viewBox="0 0 21600 21600" draw:text-areas="1 0 21599 10799" draw:type="mso-spt100" draw:modifiers="0 0 2159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4" draw:text-style-name="P190" svg:width="1.498cm" svg:height="1.504cm" svg:x="7.133cm" svg:y="0.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5" draw:text-style-name="P191" svg:x1="7.131cm" svg:y1="1.15cm" svg:x2="8.626cm" svg:y2="1.15cm"><text:p/></draw:line></draw:g><draw:custom-shape draw:style-name="gr54" draw:text-style-name="P190" svg:width="1.498cm" svg:height="1.498cm" svg:x="4.879cm" svg:y="0.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5" draw:text-style-name="P191" svg:x1="4.98cm" svg:y1="0.769cm" svg:x2="6.274cm" svg:y2="1.517cm"><text:p/></draw:line><draw:line draw:style-name="gr55" draw:text-style-name="P191" svg:x1="5.625cm" svg:y1="0.402cm" svg:x2="5.625cm" svg:y2="1.897cm"><text:p/></draw:line><draw:line draw:style-name="gr55" draw:text-style-name="P191" svg:x1="5.256cm" svg:y1="0.501cm" svg:x2="6.003cm" svg:y2="1.796cm"><text:p/></draw:line><draw:line draw:style-name="gr55" draw:text-style-name="P191" svg:x1="5.998cm" svg:y1="0.501cm" svg:x2="5.251cm" svg:y2="1.796cm"><text:p/></draw:line><draw:line draw:style-name="gr55" draw:text-style-name="P191" svg:x1="4.98cm" svg:y1="1.524cm" svg:x2="6.274cm" svg:y2="0.776cm"><text:p/></draw:line><draw:line draw:style-name="gr55" draw:text-style-name="P191" svg:x1="4.879cm" svg:y1="1.15cm" svg:x2="6.374cm" svg:y2="1.15cm"><text:p/></draw:line><draw:g draw:style-name="gr32"><draw:custom-shape draw:style-name="gr53" draw:text-style-name="P190" svg:width="1.497cm" svg:height="1.498cm" svg:x="0.37cm" svg:y="0.402cm"><text:p/><draw:enhanced-geometry svg:viewBox="0 0 21600 21600" draw:text-areas="1569 0 21599 21599" draw:type="mso-spt100" draw:modifiers="-149.240814208984 149.036773681641 18561"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4" draw:text-style-name="P190" svg:width="1.497cm" svg:height="1.498cm" svg:x="0.372cm" svg:y="0.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5" draw:text-style-name="P191" svg:x1="0.373cm" svg:y1="1.148cm" svg:x2="1.866cm" svg:y2="1.148cm"><text:p/></draw:line><draw:line draw:style-name="gr55" draw:text-style-name="P191" svg:x1="1.492cm" svg:y1="0.501cm" svg:x2="0.745cm" svg:y2="1.796cm"><text:p/></draw:line><draw:line draw:style-name="gr55" draw:text-style-name="P191" svg:x1="0.745cm" svg:y1="0.501cm" svg:x2="1.492cm" svg:y2="1.796cm"><text:p/></draw:line><draw:line draw:style-name="gr55" draw:text-style-name="P191" svg:x1="1.119cm" svg:y1="0.404cm" svg:x2="1.119cm" svg:y2="1.899cm"><text:p/></draw:line><draw:line draw:style-name="gr55" draw:text-style-name="P191" svg:x1="0.475cm" svg:y1="0.776cm" svg:x2="1.768cm" svg:y2="1.523cm"><text:p/></draw:line><draw:line draw:style-name="gr55" draw:text-style-name="P191" svg:x1="0.476cm" svg:y1="1.53cm" svg:x2="1.769cm" svg:y2="0.783cm"><text:p/></draw:line></draw:g><draw:g draw:style-name="gr32"><draw:custom-shape draw:style-name="gr52" draw:text-style-name="P190" svg:width="1.458cm" svg:height="1.497cm" svg:x="2.665cm" svg:y="0.40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4" draw:text-style-name="P190" svg:width="1.458cm" svg:height="1.497cm" svg:x="2.667cm" svg:y="0.40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5" draw:text-style-name="P191" svg:x1="2.66cm" svg:y1="1.15cm" svg:x2="4.116cm" svg:y2="1.15cm"><text:p/></draw:line><draw:line draw:style-name="gr55" draw:text-style-name="P191" svg:x1="3.389cm" svg:y1="0.402cm" svg:x2="3.389cm" svg:y2="1.899cm"><text:p/></draw:line></draw:g></draw:g><draw:g text:anchor-type="char" draw:z-index="54" draw:style-name="gr47"><draw:g draw:style-name="gr32"><draw:custom-shape draw:style-name="gr56" draw:text-style-name="P188" svg:width="1.495cm" svg:height="1.495cm" svg:x="7.135cm" svg:y="3.408cm"><text:p/><draw:enhanced-geometry svg:viewBox="0 0 21600 21600" draw:text-areas="0 1474 21599 21599" draw:type="mso-spt100" draw:modifiers="0.514297485351563 -120.633834838867 21600 1858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188" svg:width="1.495cm" svg:height="1.498cm" svg:x="7.133cm" svg:y="3.40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8" draw:text-style-name="P192" svg:x1="7.132cm" svg:y1="4.152cm" svg:x2="8.626cm" svg:y2="4.152cm"><text:p/></draw:line><draw:line draw:style-name="gr58" draw:text-style-name="P192" svg:x1="8.249cm" svg:y1="3.503cm" svg:x2="7.5cm" svg:y2="4.8cm"><text:p/></draw:line><draw:line draw:style-name="gr58" draw:text-style-name="P192" svg:x1="7.5cm" svg:y1="3.503cm" svg:x2="8.249cm" svg:y2="4.8cm"><text:p/></draw:line></draw:g><draw:g draw:style-name="gr32"><draw:custom-shape draw:style-name="gr56" draw:text-style-name="P188" svg:width="1.497cm" svg:height="1.495cm" svg:x="0.372cm" svg:y="3.405cm"><text:p/><draw:enhanced-geometry svg:viewBox="0 0 21600 21600" draw:text-areas="0 1474 21599 21599" draw:type="mso-spt100" draw:modifiers="-28.9196319580078 -120.017654418945 21600 1870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188" svg:width="1.497cm" svg:height="1.495cm" svg:x="0.37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8" draw:text-style-name="P192" svg:x1="0.47cm" svg:y1="3.771cm" svg:x2="1.765cm" svg:y2="4.519cm"><text:p/></draw:line><draw:line draw:style-name="gr58" draw:text-style-name="P192" svg:x1="1.113cm" svg:y1="3.4cm" svg:x2="1.113cm" svg:y2="4.894cm"><text:p/></draw:line><draw:line draw:style-name="gr58" draw:text-style-name="P192" svg:x1="0.746cm" svg:y1="3.503cm" svg:x2="1.493cm" svg:y2="4.797cm"><text:p/></draw:line><draw:line draw:style-name="gr58" draw:text-style-name="P192" svg:x1="1.492cm" svg:y1="3.503cm" svg:x2="0.745cm" svg:y2="4.797cm"><text:p/></draw:line><draw:line draw:style-name="gr58" draw:text-style-name="P192" svg:x1="0.471cm" svg:y1="4.526cm" svg:x2="1.766cm" svg:y2="3.778cm"><text:p/></draw:line><draw:line draw:style-name="gr58" draw:text-style-name="P192" svg:x1="0.371cm" svg:y1="4.152cm" svg:x2="1.867cm" svg:y2="4.152cm"><text:p/></draw:line></draw:g><draw:g draw:style-name="gr32"><draw:custom-shape draw:style-name="gr56" draw:text-style-name="P188" svg:width="1.495cm" svg:height="1.489cm" svg:x="2.628cm" svg:y="3.405cm"><text:p/><draw:enhanced-geometry svg:viewBox="0 0 21600 21600" draw:text-areas="0 0 21599 21599" draw:type="mso-spt100" draw:modifiers="60.6858367919922 29.9135131835937 2160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188" svg:width="1.497cm" svg:height="1.489cm" svg:x="2.624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8" draw:text-style-name="P192" svg:x1="2.622cm" svg:y1="4.145cm" svg:x2="4.118cm" svg:y2="4.145cm"><text:p/></draw:line><draw:line draw:style-name="gr58" draw:text-style-name="P192" svg:x1="3.369cm" svg:y1="3.4cm" svg:x2="3.369cm" svg:y2="4.889cm"><text:p/></draw:line><draw:line draw:style-name="gr58" draw:text-style-name="P192" svg:x1="2.725cm" svg:y1="3.774cm" svg:x2="4.02cm" svg:y2="4.522cm"><text:p/></draw:line><draw:line draw:style-name="gr58" draw:text-style-name="P192" svg:x1="3.002cm" svg:y1="3.51cm" svg:x2="3.746cm" svg:y2="4.799cm"><text:p/></draw:line><draw:line draw:style-name="gr58" draw:text-style-name="P192" svg:x1="3.745cm" svg:y1="3.503cm" svg:x2="3.001cm" svg:y2="4.792cm"><text:p/></draw:line><draw:line draw:style-name="gr58" draw:text-style-name="P192" svg:x1="2.725cm" svg:y1="4.522cm" svg:x2="4.02cm" svg:y2="3.774cm"><text:p/></draw:line></draw:g><draw:g draw:style-name="gr32"><draw:custom-shape draw:style-name="gr56" draw:text-style-name="P188" svg:width="1.493cm" svg:height="1.491cm" svg:x="4.882cm" svg:y="3.408cm"><text:p/><draw:enhanced-geometry svg:viewBox="0 0 21600 21600" draw:text-areas="0 1474 10799 21599" draw:type="mso-spt100" draw:modifiers="90.5786590576172 -120.392425537109 21600 18632"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7" draw:text-style-name="P188" svg:width="1.493cm" svg:height="1.493cm" svg:x="4.879cm" svg:y="3.401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58" draw:text-style-name="P192" svg:x1="4.878cm" svg:y1="4.146cm" svg:x2="6.37cm" svg:y2="4.146cm"><text:p/></draw:line><draw:line draw:style-name="gr58" draw:text-style-name="P192" svg:x1="5.997cm" svg:y1="3.503cm" svg:x2="5.251cm" svg:y2="4.795cm"><text:p/></draw:line><draw:line draw:style-name="gr58" draw:text-style-name="P192" svg:x1="5.251cm" svg:y1="3.503cm" svg:x2="5.997cm" svg:y2="4.795cm"><text:p/></draw:line><draw:line draw:style-name="gr58" draw:text-style-name="P192" svg:x1="4.979cm" svg:y1="3.771cm" svg:x2="6.271cm" svg:y2="4.517cm"><text:p/></draw:line><draw:line draw:style-name="gr58" draw:text-style-name="P192" svg:x1="5.625cm" svg:y1="3.402cm" svg:x2="5.625cm" svg:y2="4.894cm"><text:p/></draw:line><draw:line draw:style-name="gr58" draw:text-style-name="P192" svg:x1="4.981cm" svg:y1="4.524cm" svg:x2="6.273cm" svg:y2="3.778cm"><text:p/></draw:line><draw:line draw:style-name="gr58" draw:text-style-name="P192" svg:x1="4.905cm" svg:y1="3.955cm" svg:x2="6.346cm" svg:y2="4.341cm"><text:p/></draw:line><draw:line draw:style-name="gr58" draw:text-style-name="P192" svg:x1="6.154cm" svg:y1="3.621cm" svg:x2="5.099cm" svg:y2="4.676cm"><text:p/></draw:line><draw:line draw:style-name="gr58" draw:text-style-name="P192" svg:x1="5.431cm" svg:y1="3.427cm" svg:x2="5.817cm" svg:y2="4.868cm"><text:p/></draw:line><draw:line draw:style-name="gr58" draw:text-style-name="P192" svg:x1="5.102cm" svg:y1="3.619cm" svg:x2="6.157cm" svg:y2="4.674cm"><text:p/></draw:line><draw:line draw:style-name="gr58" draw:text-style-name="P192" svg:x1="5.817cm" svg:y1="3.429cm" svg:x2="5.431cm" svg:y2="4.87cm"><text:p/></draw:line><draw:line draw:style-name="gr58" draw:text-style-name="P192" svg:x1="4.908cm" svg:y1="4.346cm" svg:x2="6.349cm" svg:y2="3.96cm"><text:p/></draw:line></draw:g></draw:g></text:p>
        </text:list-header>
      </text:list>
      <text:p text:style-name="P28"/>
      <text:p text:style-name="P29"/>
      <text:p text:style-name="P29"/>
      <text:p text:style-name="P28"/>
      <text:p text:style-name="P28"/>
      <table:table table:name="Tableau18" table:style-name="Tableau18">
        <table:table-column table:style-name="Tableau18.A" table:number-columns-repeated="4"/>
        <table:table-row table:style-name="Tableau18.1">
          <table:table-cell table:style-name="Tableau18.A1" office:value-type="string">
            <text:p text:style-name="P26"><draw:frame draw:style-name="fr1" draw:name="Objet5" text:anchor-type="as-char" svg:width="0.933cm" svg:height="0.873cm" draw:z-index="7"><draw:object xlink:href="./Object 5" xlink:type="simple" xlink:show="embed" xlink:actuate="onLoad"/><draw:image xlink:href="./ObjectReplacements/Object 5" xlink:type="simple" xlink:show="embed" xlink:actuate="onLoad"/></draw:frame></text:p>
          </table:table-cell>
          <table:table-cell table:style-name="Tableau18.A1" office:value-type="string">
            <text:p text:style-name="P26"><draw:frame draw:style-name="fr1" draw:name="Objet6" text:anchor-type="as-char" svg:width="0.933cm" svg:height="0.873cm" draw:z-index="8"><draw:object xlink:href="./Object 6" xlink:type="simple" xlink:show="embed" xlink:actuate="onLoad"/><draw:image xlink:href="./ObjectReplacements/Object 6" xlink:type="simple" xlink:show="embed" xlink:actuate="onLoad"/></draw:frame></text:p>
          </table:table-cell>
          <table:table-cell table:style-name="Tableau18.A1" office:value-type="string">
            <text:p text:style-name="P26"><draw:frame draw:style-name="fr1" draw:name="Objet7" text:anchor-type="as-char" svg:width="0.933cm" svg:height="0.873cm" draw:z-index="9"><draw:object xlink:href="./Object 7" xlink:type="simple" xlink:show="embed" xlink:actuate="onLoad"/><draw:image xlink:href="./ObjectReplacements/Object 7" xlink:type="simple" xlink:show="embed" xlink:actuate="onLoad"/></draw:frame></text:p>
          </table:table-cell>
          <table:table-cell table:style-name="Tableau18.A1" office:value-type="string">
            <text:p text:style-name="P26"><draw:frame draw:style-name="fr1" draw:name="Objet8" text:anchor-type="as-char" svg:width="0.933cm" svg:height="0.873cm" draw:z-index="10"><draw:object xlink:href="./Object 8" xlink:type="simple" xlink:show="embed" xlink:actuate="onLoad"/><draw:image xlink:href="./ObjectReplacements/Object 8" xlink:type="simple" xlink:show="embed" xlink:actuate="onLoad"/></draw:frame></text:p>
          </table:table-cell>
        </table:table-row>
      </table:table>
      <text:p text:style-name="P30"/>
      <text:p text:style-name="P30"/>
      <text:p text:style-name="P30"/>
      <text:p text:style-name="P30"/>
      <text:p text:style-name="P31"/>
      <table:table table:name="Tableau19" table:style-name="Tableau19">
        <table:table-column table:style-name="Tableau19.A" table:number-columns-repeated="4"/>
        <table:table-row table:style-name="Tableau19.1">
          <table:table-cell table:style-name="Tableau19.A1" office:value-type="string">
            <text:p text:style-name="P26"><draw:frame draw:style-name="fr1" draw:name="Objet9" text:anchor-type="as-char" svg:width="0.933cm" svg:height="0.873cm" draw:z-index="11"><draw:object xlink:href="./Object 9" xlink:type="simple" xlink:show="embed" xlink:actuate="onLoad"/><draw:image xlink:href="./ObjectReplacements/Object 9" xlink:type="simple" xlink:show="embed" xlink:actuate="onLoad"/></draw:frame></text:p>
          </table:table-cell>
          <table:table-cell table:style-name="Tableau19.A1" office:value-type="string">
            <text:p text:style-name="P26"><draw:frame draw:style-name="fr1" draw:name="Objet11" text:anchor-type="as-char" svg:width="0.933cm" svg:height="0.873cm" draw:z-index="12"><draw:object xlink:href="./Object 10" xlink:type="simple" xlink:show="embed" xlink:actuate="onLoad"/><draw:image xlink:href="./ObjectReplacements/Object 10" xlink:type="simple" xlink:show="embed" xlink:actuate="onLoad"/></draw:frame></text:p>
          </table:table-cell>
          <table:table-cell table:style-name="Tableau19.A1" office:value-type="string">
            <text:p text:style-name="P26"><draw:frame draw:style-name="fr1" draw:name="Objet23" text:anchor-type="as-char" svg:width="0.933cm" svg:height="0.873cm" draw:z-index="13"><draw:object xlink:href="./Object 11" xlink:type="simple" xlink:show="embed" xlink:actuate="onLoad"/><draw:image xlink:href="./ObjectReplacements/Object 11" xlink:type="simple" xlink:show="embed" xlink:actuate="onLoad"/></draw:frame></text:p>
          </table:table-cell>
          <table:table-cell table:style-name="Tableau19.A1" office:value-type="string">
            <text:p text:style-name="P26"><draw:frame draw:style-name="fr1" draw:name="Objet24" text:anchor-type="as-char" svg:width="0.933cm" svg:height="0.873cm" draw:z-index="14"><draw:object xlink:href="./Object 12" xlink:type="simple" xlink:show="embed" xlink:actuate="onLoad"/><draw:image xlink:href="./ObjectReplacements/Object 12" xlink:type="simple" xlink:show="embed" xlink:actuate="onLoad"/></draw:frame></text:p>
          </table:table-cell>
        </table:table-row>
      </table:table>
      <text:p text:style-name="P30"><draw:g text:anchor-type="char" draw:z-index="49" draw:style-name="gr47"><draw:custom-shape draw:style-name="gr48" draw:text-style-name="P188" svg:width="0.502cm" svg:height="0.502cm" svg:x="0.499cm" svg:y="0.45cm"><text:p/><draw:enhanced-geometry svg:viewBox="0 0 21600 21600" draw:type="rectangle" draw:enhanced-path="M 0 0 L 21600 0 21600 21600 0 21600 0 0 Z N"/></draw:custom-shape><draw:custom-shape draw:style-name="gr48" draw:text-style-name="P188" svg:width="0.502cm" svg:height="0.502cm" svg:x="1cm" svg:y="0.45cm"><text:p/><draw:enhanced-geometry svg:viewBox="0 0 21600 21600" draw:type="rectangle" draw:enhanced-path="M 0 0 L 21600 0 21600 21600 0 21600 0 0 Z N"/></draw:custom-shape><draw:custom-shape draw:style-name="gr48" draw:text-style-name="P188" svg:width="0.502cm" svg:height="0.502cm" svg:x="1.501cm" svg:y="0.45cm"><text:p/><draw:enhanced-geometry svg:viewBox="0 0 21600 21600" draw:type="rectangle" draw:enhanced-path="M 0 0 L 21600 0 21600 21600 0 21600 0 0 Z N"/></draw:custom-shape><draw:custom-shape draw:style-name="gr48" draw:text-style-name="P188" svg:width="0.502cm" svg:height="0.502cm" svg:x="2.002cm" svg:y="0.45cm"><text:p/><draw:enhanced-geometry svg:viewBox="0 0 21600 21600" draw:type="rectangle" draw:enhanced-path="M 0 0 L 21600 0 21600 21600 0 21600 0 0 Z N"/></draw:custom-shape><draw:custom-shape draw:style-name="gr48" draw:text-style-name="P188" svg:width="0.502cm" svg:height="0.502cm" svg:x="0.499cm" svg:y="0.951cm"><text:p/><draw:enhanced-geometry svg:viewBox="0 0 21600 21600" draw:type="rectangle" draw:enhanced-path="M 0 0 L 21600 0 21600 21600 0 21600 0 0 Z N"/></draw:custom-shape><draw:custom-shape draw:style-name="gr48" draw:text-style-name="P188" svg:width="0.502cm" svg:height="0.502cm" svg:x="1cm" svg:y="0.951cm"><text:p/><draw:enhanced-geometry svg:viewBox="0 0 21600 21600" draw:type="rectangle" draw:enhanced-path="M 0 0 L 21600 0 21600 21600 0 21600 0 0 Z N"/></draw:custom-shape><draw:custom-shape draw:style-name="gr48" draw:text-style-name="P188" svg:width="0.502cm" svg:height="0.502cm" svg:x="1.501cm" svg:y="0.951cm"><text:p/><draw:enhanced-geometry svg:viewBox="0 0 21600 21600" draw:type="rectangle" draw:enhanced-path="M 0 0 L 21600 0 21600 21600 0 21600 0 0 Z N"/></draw:custom-shape><draw:custom-shape draw:style-name="gr48" draw:text-style-name="P188" svg:width="0.502cm" svg:height="0.502cm" svg:x="2.002cm" svg:y="0.951cm"><text:p/><draw:enhanced-geometry svg:viewBox="0 0 21600 21600" draw:type="rectangle" draw:enhanced-path="M 0 0 L 21600 0 21600 21600 0 21600 0 0 Z N"/></draw:custom-shape><draw:custom-shape draw:style-name="gr48" draw:text-style-name="P188" svg:width="0.502cm" svg:height="0.502cm" svg:x="0.499cm" svg:y="1.452cm"><text:p/><draw:enhanced-geometry svg:viewBox="0 0 21600 21600" draw:type="rectangle" draw:enhanced-path="M 0 0 L 21600 0 21600 21600 0 21600 0 0 Z N"/></draw:custom-shape><draw:custom-shape draw:style-name="gr48" draw:text-style-name="P188" svg:width="0.502cm" svg:height="0.502cm" svg:x="1cm" svg:y="1.452cm"><text:p/><draw:enhanced-geometry svg:viewBox="0 0 21600 21600" draw:type="rectangle" draw:enhanced-path="M 0 0 L 21600 0 21600 21600 0 21600 0 0 Z N"/></draw:custom-shape><draw:custom-shape draw:style-name="gr49" draw:text-style-name="P188" svg:width="0.502cm" svg:height="0.502cm" svg:x="1.501cm" svg:y="1.452cm"><text:p/><draw:enhanced-geometry svg:viewBox="0 0 21600 21600" draw:type="rectangle" draw:enhanced-path="M 0 0 L 21600 0 21600 21600 0 21600 0 0 Z N"/></draw:custom-shape><draw:custom-shape draw:style-name="gr49" draw:text-style-name="P188" svg:width="0.502cm" svg:height="0.502cm" svg:x="2.002cm" svg:y="1.452cm"><text:p/><draw:enhanced-geometry svg:viewBox="0 0 21600 21600" draw:type="rectangle" draw:enhanced-path="M 0 0 L 21600 0 21600 21600 0 21600 0 0 Z N"/></draw:custom-shape><draw:custom-shape draw:style-name="gr49" draw:text-style-name="P188" svg:width="0.502cm" svg:height="0.502cm" svg:x="0.499cm" svg:y="1.953cm"><text:p/><draw:enhanced-geometry svg:viewBox="0 0 21600 21600" draw:type="rectangle" draw:enhanced-path="M 0 0 L 21600 0 21600 21600 0 21600 0 0 Z N"/></draw:custom-shape><draw:custom-shape draw:style-name="gr49" draw:text-style-name="P188" svg:width="0.502cm" svg:height="0.502cm" svg:x="1cm" svg:y="1.953cm"><text:p/><draw:enhanced-geometry svg:viewBox="0 0 21600 21600" draw:type="rectangle" draw:enhanced-path="M 0 0 L 21600 0 21600 21600 0 21600 0 0 Z N"/></draw:custom-shape><draw:custom-shape draw:style-name="gr49" draw:text-style-name="P188" svg:width="0.502cm" svg:height="0.502cm" svg:x="1.501cm" svg:y="1.953cm"><text:p/><draw:enhanced-geometry svg:viewBox="0 0 21600 21600" draw:type="rectangle" draw:enhanced-path="M 0 0 L 21600 0 21600 21600 0 21600 0 0 Z N"/></draw:custom-shape><draw:custom-shape draw:style-name="gr49" draw:text-style-name="P188" svg:width="0.502cm" svg:height="0.502cm" svg:x="2.002cm" svg:y="1.953cm"><text:p/><draw:enhanced-geometry svg:viewBox="0 0 21600 21600" draw:type="rectangle" draw:enhanced-path="M 0 0 L 21600 0 21600 21600 0 21600 0 0 Z N"/></draw:custom-shape><draw:custom-shape draw:style-name="gr49" draw:text-style-name="P188" svg:width="0.502cm" svg:height="0.502cm" svg:x="3.505cm" svg:y="0.45cm"><text:p/><draw:enhanced-geometry svg:viewBox="0 0 21600 21600" draw:type="rectangle" draw:enhanced-path="M 0 0 L 21600 0 21600 21600 0 21600 0 0 Z N"/></draw:custom-shape><draw:custom-shape draw:style-name="gr49" draw:text-style-name="P188" svg:width="0.502cm" svg:height="0.502cm" svg:x="4.006cm" svg:y="0.45cm"><text:p/><draw:enhanced-geometry svg:viewBox="0 0 21600 21600" draw:type="rectangle" draw:enhanced-path="M 0 0 L 21600 0 21600 21600 0 21600 0 0 Z N"/></draw:custom-shape><draw:custom-shape draw:style-name="gr48" draw:text-style-name="P188" svg:width="0.502cm" svg:height="0.502cm" svg:x="4.507cm" svg:y="0.45cm"><text:p/><draw:enhanced-geometry svg:viewBox="0 0 21600 21600" draw:type="rectangle" draw:enhanced-path="M 0 0 L 21600 0 21600 21600 0 21600 0 0 Z N"/></draw:custom-shape><draw:custom-shape draw:style-name="gr48" draw:text-style-name="P188" svg:width="0.502cm" svg:height="0.502cm" svg:x="5.008cm" svg:y="0.45cm"><text:p/><draw:enhanced-geometry svg:viewBox="0 0 21600 21600" draw:type="rectangle" draw:enhanced-path="M 0 0 L 21600 0 21600 21600 0 21600 0 0 Z N"/></draw:custom-shape><draw:custom-shape draw:style-name="gr48" draw:text-style-name="P188" svg:width="0.502cm" svg:height="0.502cm" svg:x="3.505cm" svg:y="0.951cm"><text:p/><draw:enhanced-geometry svg:viewBox="0 0 21600 21600" draw:type="rectangle" draw:enhanced-path="M 0 0 L 21600 0 21600 21600 0 21600 0 0 Z N"/></draw:custom-shape><draw:custom-shape draw:style-name="gr48" draw:text-style-name="P188" svg:width="0.502cm" svg:height="0.502cm" svg:x="4.006cm" svg:y="0.951cm"><text:p/><draw:enhanced-geometry svg:viewBox="0 0 21600 21600" draw:type="rectangle" draw:enhanced-path="M 0 0 L 21600 0 21600 21600 0 21600 0 0 Z N"/></draw:custom-shape><draw:custom-shape draw:style-name="gr48" draw:text-style-name="P188" svg:width="0.502cm" svg:height="0.502cm" svg:x="4.507cm" svg:y="0.951cm"><text:p/><draw:enhanced-geometry svg:viewBox="0 0 21600 21600" draw:type="rectangle" draw:enhanced-path="M 0 0 L 21600 0 21600 21600 0 21600 0 0 Z N"/></draw:custom-shape><draw:custom-shape draw:style-name="gr48" draw:text-style-name="P188" svg:width="0.502cm" svg:height="0.502cm" svg:x="5.008cm" svg:y="0.951cm"><text:p/><draw:enhanced-geometry svg:viewBox="0 0 21600 21600" draw:type="rectangle" draw:enhanced-path="M 0 0 L 21600 0 21600 21600 0 21600 0 0 Z N"/></draw:custom-shape><draw:custom-shape draw:style-name="gr48" draw:text-style-name="P188" svg:width="0.502cm" svg:height="0.502cm" svg:x="3.505cm" svg:y="1.452cm"><text:p/><draw:enhanced-geometry svg:viewBox="0 0 21600 21600" draw:type="rectangle" draw:enhanced-path="M 0 0 L 21600 0 21600 21600 0 21600 0 0 Z N"/></draw:custom-shape><draw:custom-shape draw:style-name="gr48" draw:text-style-name="P188" svg:width="0.502cm" svg:height="0.502cm" svg:x="4.006cm" svg:y="1.452cm"><text:p/><draw:enhanced-geometry svg:viewBox="0 0 21600 21600" draw:type="rectangle" draw:enhanced-path="M 0 0 L 21600 0 21600 21600 0 21600 0 0 Z N"/></draw:custom-shape><draw:custom-shape draw:style-name="gr48" draw:text-style-name="P188" svg:width="0.502cm" svg:height="0.502cm" svg:x="4.507cm" svg:y="1.452cm"><text:p/><draw:enhanced-geometry svg:viewBox="0 0 21600 21600" draw:type="rectangle" draw:enhanced-path="M 0 0 L 21600 0 21600 21600 0 21600 0 0 Z N"/></draw:custom-shape><draw:custom-shape draw:style-name="gr48" draw:text-style-name="P188" svg:width="0.502cm" svg:height="0.502cm" svg:x="5.008cm" svg:y="1.452cm"><text:p/><draw:enhanced-geometry svg:viewBox="0 0 21600 21600" draw:type="rectangle" draw:enhanced-path="M 0 0 L 21600 0 21600 21600 0 21600 0 0 Z N"/></draw:custom-shape><draw:custom-shape draw:style-name="gr48" draw:text-style-name="P188" svg:width="0.502cm" svg:height="0.502cm" svg:x="3.505cm" svg:y="1.953cm"><text:p/><draw:enhanced-geometry svg:viewBox="0 0 21600 21600" draw:type="rectangle" draw:enhanced-path="M 0 0 L 21600 0 21600 21600 0 21600 0 0 Z N"/></draw:custom-shape><draw:custom-shape draw:style-name="gr48" draw:text-style-name="P188" svg:width="0.502cm" svg:height="0.502cm" svg:x="4.006cm" svg:y="1.953cm"><text:p/><draw:enhanced-geometry svg:viewBox="0 0 21600 21600" draw:type="rectangle" draw:enhanced-path="M 0 0 L 21600 0 21600 21600 0 21600 0 0 Z N"/></draw:custom-shape><draw:custom-shape draw:style-name="gr48" draw:text-style-name="P188" svg:width="0.502cm" svg:height="0.502cm" svg:x="4.507cm" svg:y="1.953cm"><text:p/><draw:enhanced-geometry svg:viewBox="0 0 21600 21600" draw:type="rectangle" draw:enhanced-path="M 0 0 L 21600 0 21600 21600 0 21600 0 0 Z N"/></draw:custom-shape><draw:custom-shape draw:style-name="gr48" draw:text-style-name="P188" svg:width="0.502cm" svg:height="0.502cm" svg:x="5.008cm" svg:y="1.953cm"><text:p/><draw:enhanced-geometry svg:viewBox="0 0 21600 21600" draw:type="rectangle" draw:enhanced-path="M 0 0 L 21600 0 21600 21600 0 21600 0 0 Z N"/></draw:custom-shape><draw:custom-shape draw:style-name="gr49" draw:text-style-name="P188" svg:width="0.502cm" svg:height="0.502cm" svg:x="6.51cm" svg:y="0.45cm"><text:p/><draw:enhanced-geometry svg:viewBox="0 0 21600 21600" draw:type="rectangle" draw:enhanced-path="M 0 0 L 21600 0 21600 21600 0 21600 0 0 Z N"/></draw:custom-shape><draw:custom-shape draw:style-name="gr49" draw:text-style-name="P188" svg:width="0.502cm" svg:height="0.502cm" svg:x="7.011cm" svg:y="0.45cm"><text:p/><draw:enhanced-geometry svg:viewBox="0 0 21600 21600" draw:type="rectangle" draw:enhanced-path="M 0 0 L 21600 0 21600 21600 0 21600 0 0 Z N"/></draw:custom-shape><draw:custom-shape draw:style-name="gr49" draw:text-style-name="P188" svg:width="0.502cm" svg:height="0.502cm" svg:x="7.512cm" svg:y="0.45cm"><text:p/><draw:enhanced-geometry svg:viewBox="0 0 21600 21600" draw:type="rectangle" draw:enhanced-path="M 0 0 L 21600 0 21600 21600 0 21600 0 0 Z N"/></draw:custom-shape><draw:custom-shape draw:style-name="gr49" draw:text-style-name="P188" svg:width="0.502cm" svg:height="0.502cm" svg:x="8.013cm" svg:y="0.45cm"><text:p/><draw:enhanced-geometry svg:viewBox="0 0 21600 21600" draw:type="rectangle" draw:enhanced-path="M 0 0 L 21600 0 21600 21600 0 21600 0 0 Z N"/></draw:custom-shape><draw:custom-shape draw:style-name="gr49" draw:text-style-name="P188" svg:width="0.502cm" svg:height="0.502cm" svg:x="6.51cm" svg:y="0.951cm"><text:p/><draw:enhanced-geometry svg:viewBox="0 0 21600 21600" draw:type="rectangle" draw:enhanced-path="M 0 0 L 21600 0 21600 21600 0 21600 0 0 Z N"/></draw:custom-shape><draw:custom-shape draw:style-name="gr49" draw:text-style-name="P188" svg:width="0.502cm" svg:height="0.502cm" svg:x="7.011cm" svg:y="0.951cm"><text:p/><draw:enhanced-geometry svg:viewBox="0 0 21600 21600" draw:type="rectangle" draw:enhanced-path="M 0 0 L 21600 0 21600 21600 0 21600 0 0 Z N"/></draw:custom-shape><draw:custom-shape draw:style-name="gr49" draw:text-style-name="P188" svg:width="0.502cm" svg:height="0.502cm" svg:x="7.512cm" svg:y="0.951cm"><text:p/><draw:enhanced-geometry svg:viewBox="0 0 21600 21600" draw:type="rectangle" draw:enhanced-path="M 0 0 L 21600 0 21600 21600 0 21600 0 0 Z N"/></draw:custom-shape><draw:custom-shape draw:style-name="gr49" draw:text-style-name="P188" svg:width="0.502cm" svg:height="0.502cm" svg:x="8.013cm" svg:y="0.951cm"><text:p/><draw:enhanced-geometry svg:viewBox="0 0 21600 21600" draw:type="rectangle" draw:enhanced-path="M 0 0 L 21600 0 21600 21600 0 21600 0 0 Z N"/></draw:custom-shape><draw:custom-shape draw:style-name="gr48" draw:text-style-name="P188" svg:width="0.502cm" svg:height="0.502cm" svg:x="6.51cm" svg:y="1.452cm"><text:p/><draw:enhanced-geometry svg:viewBox="0 0 21600 21600" draw:type="rectangle" draw:enhanced-path="M 0 0 L 21600 0 21600 21600 0 21600 0 0 Z N"/></draw:custom-shape><draw:custom-shape draw:style-name="gr48" draw:text-style-name="P188" svg:width="0.502cm" svg:height="0.502cm" svg:x="7.011cm" svg:y="1.452cm"><text:p/><draw:enhanced-geometry svg:viewBox="0 0 21600 21600" draw:type="rectangle" draw:enhanced-path="M 0 0 L 21600 0 21600 21600 0 21600 0 0 Z N"/></draw:custom-shape><draw:custom-shape draw:style-name="gr49" draw:text-style-name="P188" svg:width="0.502cm" svg:height="0.502cm" svg:x="7.512cm" svg:y="1.452cm"><text:p/><draw:enhanced-geometry svg:viewBox="0 0 21600 21600" draw:type="rectangle" draw:enhanced-path="M 0 0 L 21600 0 21600 21600 0 21600 0 0 Z N"/></draw:custom-shape><draw:custom-shape draw:style-name="gr49" draw:text-style-name="P188" svg:width="0.502cm" svg:height="0.502cm" svg:x="8.013cm" svg:y="1.452cm"><text:p/><draw:enhanced-geometry svg:viewBox="0 0 21600 21600" draw:type="rectangle" draw:enhanced-path="M 0 0 L 21600 0 21600 21600 0 21600 0 0 Z N"/></draw:custom-shape><draw:custom-shape draw:style-name="gr48" draw:text-style-name="P188" svg:width="0.502cm" svg:height="0.502cm" svg:x="6.51cm" svg:y="1.953cm"><text:p/><draw:enhanced-geometry svg:viewBox="0 0 21600 21600" draw:type="rectangle" draw:enhanced-path="M 0 0 L 21600 0 21600 21600 0 21600 0 0 Z N"/></draw:custom-shape><draw:custom-shape draw:style-name="gr48" draw:text-style-name="P188" svg:width="0.502cm" svg:height="0.502cm" svg:x="7.011cm" svg:y="1.953cm"><text:p/><draw:enhanced-geometry svg:viewBox="0 0 21600 21600" draw:type="rectangle" draw:enhanced-path="M 0 0 L 21600 0 21600 21600 0 21600 0 0 Z N"/></draw:custom-shape><draw:custom-shape draw:style-name="gr49" draw:text-style-name="P188" svg:width="0.502cm" svg:height="0.502cm" svg:x="7.512cm" svg:y="1.953cm"><text:p/><draw:enhanced-geometry svg:viewBox="0 0 21600 21600" draw:type="rectangle" draw:enhanced-path="M 0 0 L 21600 0 21600 21600 0 21600 0 0 Z N"/></draw:custom-shape><draw:custom-shape draw:style-name="gr49" draw:text-style-name="P188" svg:width="0.502cm" svg:height="0.502cm" svg:x="8.013cm" svg:y="1.953cm"><text:p/><draw:enhanced-geometry svg:viewBox="0 0 21600 21600" draw:type="rectangle" draw:enhanced-path="M 0 0 L 21600 0 21600 21600 0 21600 0 0 Z N"/></draw:custom-shape></draw:g></text:p>
      <text:p text:style-name="P30"><draw:g text:anchor-type="char" draw:z-index="51" draw:style-name="gr47"><draw:custom-shape draw:style-name="gr50" draw:text-style-name="P189" svg:width="2.031cm" svg:height="1.008cm" svg:x="6.59cm" svg:y="4.605cm"><text:p/><draw:enhanced-geometry svg:viewBox="0 0 21600 21600" draw:type="rectangle" draw:enhanced-path="M 0 0 L 21600 0 21600 21600 0 21600 0 0 Z N"/></draw:custom-shape><draw:custom-shape draw:style-name="gr50" draw:text-style-name="P189" svg:width="1.015cm" svg:height="1.006cm" svg:x="7.606cm" svg:y="3.6cm"><text:p/><draw:enhanced-geometry svg:viewBox="0 0 21600 21600" draw:type="rectangle" draw:enhanced-path="M 0 0 L 21600 0 21600 21600 0 21600 0 0 Z N"/></draw:custom-shape><draw:custom-shape draw:style-name="gr50" draw:text-style-name="P189" svg:width="0.507cm" svg:height="0.505cm" svg:x="4.561cm" svg:y="3.6cm"><text:p/><draw:enhanced-geometry svg:viewBox="0 0 21600 21600" draw:type="rectangle" draw:enhanced-path="M 0 0 L 21600 0 21600 21600 0 21600 0 0 Z N"/></draw:custom-shape><draw:custom-shape draw:style-name="gr50" draw:text-style-name="P189" svg:width="0.509cm" svg:height="0.505cm" svg:x="5.067cm" svg:y="3.6cm"><text:p/><draw:enhanced-geometry svg:viewBox="0 0 21600 21600" draw:type="rectangle" draw:enhanced-path="M 0 0 L 21600 0 21600 21600 0 21600 0 0 Z N"/></draw:custom-shape><draw:custom-shape draw:style-name="gr50" draw:text-style-name="P189" svg:width="0.507cm" svg:height="0.503cm" svg:x="4.561cm" svg:y="4.106cm"><text:p/><draw:enhanced-geometry svg:viewBox="0 0 21600 21600" draw:type="rectangle" draw:enhanced-path="M 0 0 L 21600 0 21600 21600 0 21600 0 0 Z N"/></draw:custom-shape><draw:custom-shape draw:style-name="gr51" draw:text-style-name="P189" svg:width="0.509cm" svg:height="0.503cm" svg:x="5.067cm" svg:y="4.106cm"><text:p/><draw:enhanced-geometry svg:viewBox="0 0 21600 21600" draw:type="rectangle" draw:enhanced-path="M 0 0 L 21600 0 21600 21600 0 21600 0 0 Z N"/></draw:custom-shape><draw:custom-shape draw:style-name="gr51" draw:text-style-name="P189" svg:width="0.509cm" svg:height="0.503cm" svg:x="3.545cm" svg:y="4.605cm"><text:p/><draw:enhanced-geometry svg:viewBox="0 0 21600 21600" draw:type="rectangle" draw:enhanced-path="M 0 0 L 21600 0 21600 21600 0 21600 0 0 Z N"/></draw:custom-shape><draw:custom-shape draw:style-name="gr51" draw:text-style-name="P189" svg:width="0.509cm" svg:height="0.503cm" svg:x="4.053cm" svg:y="4.605cm"><text:p/><draw:enhanced-geometry svg:viewBox="0 0 21600 21600" draw:type="rectangle" draw:enhanced-path="M 0 0 L 21600 0 21600 21600 0 21600 0 0 Z N"/></draw:custom-shape><draw:custom-shape draw:style-name="gr51" draw:text-style-name="P189" svg:width="0.507cm" svg:height="0.503cm" svg:x="4.561cm" svg:y="4.605cm"><text:p/><draw:enhanced-geometry svg:viewBox="0 0 21600 21600" draw:type="rectangle" draw:enhanced-path="M 0 0 L 21600 0 21600 21600 0 21600 0 0 Z N"/></draw:custom-shape><draw:custom-shape draw:style-name="gr51" draw:text-style-name="P189" svg:width="0.509cm" svg:height="0.503cm" svg:x="5.067cm" svg:y="4.605cm"><text:p/><draw:enhanced-geometry svg:viewBox="0 0 21600 21600" draw:type="rectangle" draw:enhanced-path="M 0 0 L 21600 0 21600 21600 0 21600 0 0 Z N"/></draw:custom-shape><draw:custom-shape draw:style-name="gr51" draw:text-style-name="P189" svg:width="0.509cm" svg:height="0.503cm" svg:x="3.545cm" svg:y="5.11cm"><text:p/><draw:enhanced-geometry svg:viewBox="0 0 21600 21600" draw:type="rectangle" draw:enhanced-path="M 0 0 L 21600 0 21600 21600 0 21600 0 0 Z N"/></draw:custom-shape><draw:custom-shape draw:style-name="gr51" draw:text-style-name="P189" svg:width="0.509cm" svg:height="0.503cm" svg:x="4.053cm" svg:y="5.11cm"><text:p/><draw:enhanced-geometry svg:viewBox="0 0 21600 21600" draw:type="rectangle" draw:enhanced-path="M 0 0 L 21600 0 21600 21600 0 21600 0 0 Z N"/></draw:custom-shape><draw:custom-shape draw:style-name="gr51" draw:text-style-name="P189" svg:width="0.507cm" svg:height="0.503cm" svg:x="4.561cm" svg:y="5.11cm"><text:p/><draw:enhanced-geometry svg:viewBox="0 0 21600 21600" draw:type="rectangle" draw:enhanced-path="M 0 0 L 21600 0 21600 21600 0 21600 0 0 Z N"/></draw:custom-shape><draw:custom-shape draw:style-name="gr51" draw:text-style-name="P189" svg:width="0.509cm" svg:height="0.503cm" svg:x="5.067cm" svg:y="5.11cm"><text:p/><draw:enhanced-geometry svg:viewBox="0 0 21600 21600" draw:type="rectangle" draw:enhanced-path="M 0 0 L 21600 0 21600 21600 0 21600 0 0 Z N"/></draw:custom-shape><draw:custom-shape draw:style-name="gr51" draw:text-style-name="P189" svg:width="0.509cm" svg:height="0.505cm" svg:x="6.59cm" svg:y="3.6cm"><text:p/><draw:enhanced-geometry svg:viewBox="0 0 21600 21600" draw:type="rectangle" draw:enhanced-path="M 0 0 L 21600 0 21600 21600 0 21600 0 0 Z N"/></draw:custom-shape><draw:custom-shape draw:style-name="gr51" draw:text-style-name="P189" svg:width="0.509cm" svg:height="0.505cm" svg:x="7.098cm" svg:y="3.6cm"><text:p/><draw:enhanced-geometry svg:viewBox="0 0 21600 21600" draw:type="rectangle" draw:enhanced-path="M 0 0 L 21600 0 21600 21600 0 21600 0 0 Z N"/></draw:custom-shape><draw:custom-shape draw:style-name="gr50" draw:text-style-name="P189" svg:width="0.509cm" svg:height="0.503cm" svg:x="7.098cm" svg:y="4.106cm"><text:p/><draw:enhanced-geometry svg:viewBox="0 0 21600 21600" draw:type="rectangle" draw:enhanced-path="M 0 0 L 21600 0 21600 21600 0 21600 0 0 Z N"/></draw:custom-shape><draw:custom-shape draw:style-name="gr51" draw:text-style-name="P189" svg:width="0.509cm" svg:height="0.503cm" svg:x="6.59cm" svg:y="4.106cm"><text:p/><draw:enhanced-geometry svg:viewBox="0 0 21600 21600" draw:type="rectangle" draw:enhanced-path="M 0 0 L 21600 0 21600 21600 0 21600 0 0 Z N"/></draw:custom-shape><draw:custom-shape draw:style-name="gr50" draw:text-style-name="P189" svg:width="1.017cm" svg:height="1.006cm" svg:x="0.499cm" svg:y="3.6cm"><text:p/><draw:enhanced-geometry svg:viewBox="0 0 21600 21600" draw:type="rectangle" draw:enhanced-path="M 0 0 L 21600 0 21600 21600 0 21600 0 0 Z N"/></draw:custom-shape><draw:custom-shape draw:style-name="gr51" draw:text-style-name="P189" svg:width="0.511cm" svg:height="0.505cm" svg:x="1.513cm" svg:y="3.6cm"><text:p/><draw:enhanced-geometry svg:viewBox="0 0 21600 21600" draw:type="rectangle" draw:enhanced-path="M 0 0 L 21600 0 21600 21600 0 21600 0 0 Z N"/></draw:custom-shape><draw:custom-shape draw:style-name="gr51" draw:text-style-name="P189" svg:width="0.511cm" svg:height="0.505cm" svg:x="2.021cm" svg:y="3.6cm"><text:p/><draw:enhanced-geometry svg:viewBox="0 0 21600 21600" draw:type="rectangle" draw:enhanced-path="M 0 0 L 21600 0 21600 21600 0 21600 0 0 Z N"/></draw:custom-shape><draw:custom-shape draw:style-name="gr51" draw:text-style-name="P189" svg:width="0.511cm" svg:height="0.503cm" svg:x="1.513cm" svg:y="4.106cm"><text:p/><draw:enhanced-geometry svg:viewBox="0 0 21600 21600" draw:type="rectangle" draw:enhanced-path="M 0 0 L 21600 0 21600 21600 0 21600 0 0 Z N"/></draw:custom-shape><draw:custom-shape draw:style-name="gr51" draw:text-style-name="P189" svg:width="0.511cm" svg:height="0.503cm" svg:x="2.021cm" svg:y="4.106cm"><text:p/><draw:enhanced-geometry svg:viewBox="0 0 21600 21600" draw:type="rectangle" draw:enhanced-path="M 0 0 L 21600 0 21600 21600 0 21600 0 0 Z N"/></draw:custom-shape><draw:custom-shape draw:style-name="gr51" draw:text-style-name="P189" svg:width="0.511cm" svg:height="0.503cm" svg:x="1.513cm" svg:y="4.605cm"><text:p/><draw:enhanced-geometry svg:viewBox="0 0 21600 21600" draw:type="rectangle" draw:enhanced-path="M 0 0 L 21600 0 21600 21600 0 21600 0 0 Z N"/></draw:custom-shape><draw:custom-shape draw:style-name="gr51" draw:text-style-name="P189" svg:width="0.511cm" svg:height="0.503cm" svg:x="2.021cm" svg:y="4.605cm"><text:p/><draw:enhanced-geometry svg:viewBox="0 0 21600 21600" draw:type="rectangle" draw:enhanced-path="M 0 0 L 21600 0 21600 21600 0 21600 0 0 Z N"/></draw:custom-shape><draw:custom-shape draw:style-name="gr51" draw:text-style-name="P189" svg:width="0.511cm" svg:height="0.503cm" svg:x="1.513cm" svg:y="5.11cm"><text:p/><draw:enhanced-geometry svg:viewBox="0 0 21600 21600" draw:type="rectangle" draw:enhanced-path="M 0 0 L 21600 0 21600 21600 0 21600 0 0 Z N"/></draw:custom-shape><draw:custom-shape draw:style-name="gr51" draw:text-style-name="P189" svg:width="0.511cm" svg:height="0.503cm" svg:x="2.021cm" svg:y="5.11cm"><text:p/><draw:enhanced-geometry svg:viewBox="0 0 21600 21600" draw:type="rectangle" draw:enhanced-path="M 0 0 L 21600 0 21600 21600 0 21600 0 0 Z N"/></draw:custom-shape><draw:custom-shape draw:style-name="gr51" draw:text-style-name="P189" svg:width="0.511cm" svg:height="0.503cm" svg:x="0.499cm" svg:y="4.604cm"><text:p/><draw:enhanced-geometry svg:viewBox="0 0 21600 21600" draw:type="rectangle" draw:enhanced-path="M 0 0 L 21600 0 21600 21600 0 21600 0 0 Z N"/></draw:custom-shape><draw:custom-shape draw:style-name="gr51" draw:text-style-name="P189" svg:width="0.509cm" svg:height="0.503cm" svg:x="1.007cm" svg:y="4.604cm"><text:p/><draw:enhanced-geometry svg:viewBox="0 0 21600 21600" draw:type="rectangle" draw:enhanced-path="M 0 0 L 21600 0 21600 21600 0 21600 0 0 Z N"/></draw:custom-shape><draw:custom-shape draw:style-name="gr51" draw:text-style-name="P189" svg:width="0.511cm" svg:height="0.503cm" svg:x="0.499cm" svg:y="5.108cm"><text:p/><draw:enhanced-geometry svg:viewBox="0 0 21600 21600" draw:type="rectangle" draw:enhanced-path="M 0 0 L 21600 0 21600 21600 0 21600 0 0 Z N"/></draw:custom-shape><draw:custom-shape draw:style-name="gr51" draw:text-style-name="P189" svg:width="0.509cm" svg:height="0.503cm" svg:x="1.007cm" svg:y="5.108cm"><text:p/><draw:enhanced-geometry svg:viewBox="0 0 21600 21600" draw:type="rectangle" draw:enhanced-path="M 0 0 L 21600 0 21600 21600 0 21600 0 0 Z N"/></draw:custom-shape><draw:custom-shape draw:style-name="gr50" draw:text-style-name="P189" svg:width="1.017cm" svg:height="1.006cm" svg:x="3.545cm" svg:y="3.6cm"><text:p/><draw:enhanced-geometry svg:viewBox="0 0 21600 21600" draw:type="rectangle" draw:enhanced-path="M 0 0 L 21600 0 21600 21600 0 21600 0 0 Z N"/></draw:custom-shape></draw:g></text:p>
      <text:p text:style-name="P30"/>
      <text:p text:style-name="P32"/>
      <text:p text:style-name="P33"/>
      <text:p text:style-name="P31"/>
      <text:p text:style-name="P21"/>
      <table:table table:name="Tableau20" table:style-name="Tableau20">
        <table:table-column table:style-name="Tableau20.A" table:number-columns-repeated="3"/>
        <table:table-row table:style-name="Tableau20.1">
          <table:table-cell table:style-name="Tableau20.A1" office:value-type="string">
            <text:p text:style-name="P26"><draw:frame draw:style-name="fr1" draw:name="Objet10" text:anchor-type="as-char" svg:width="0.933cm" svg:height="0.873cm" draw:z-index="15"><draw:object xlink:href="./Object 13" xlink:type="simple" xlink:show="embed" xlink:actuate="onLoad"/><draw:image xlink:href="./ObjectReplacements/Object 13" xlink:type="simple" xlink:show="embed" xlink:actuate="onLoad"/></draw:frame></text:p>
          </table:table-cell>
          <table:table-cell table:style-name="Tableau20.A1" office:value-type="string">
            <text:p text:style-name="P26"><draw:frame draw:style-name="fr1" draw:name="Objet12" text:anchor-type="as-char" svg:width="0.933cm" svg:height="0.873cm" draw:z-index="16"><draw:object xlink:href="./Object 14" xlink:type="simple" xlink:show="embed" xlink:actuate="onLoad"/><draw:image xlink:href="./ObjectReplacements/Object 14" xlink:type="simple" xlink:show="embed" xlink:actuate="onLoad"/></draw:frame></text:p>
          </table:table-cell>
          <table:table-cell table:style-name="Tableau20.A1" office:value-type="string">
            <text:p text:style-name="P26"><draw:frame draw:style-name="fr1" draw:name="Objet25" text:anchor-type="as-char" svg:width="0.933cm" svg:height="0.873cm" draw:z-index="17"><draw:object xlink:href="./Object 15" xlink:type="simple" xlink:show="embed" xlink:actuate="onLoad"/><draw:image xlink:href="./ObjectReplacements/Object 15" xlink:type="simple" xlink:show="embed" xlink:actuate="onLoad"/></draw:frame></text:p>
          </table:table-cell>
        </table:table-row>
      </table:table>
      <text:p text:style-name="P34"/>
      <text:p text:style-name="P34"/>
      <text:p text:style-name="P34"/>
      <text:p text:style-name="P35"/>
      <text:p text:style-name="P36"/>
      <table:table table:name="Tableau21" table:style-name="Tableau21">
        <table:table-column table:style-name="Tableau21.A" table:number-columns-repeated="3"/>
        <table:table-row table:style-name="Tableau21.1">
          <table:table-cell table:style-name="Tableau21.A1" office:value-type="string">
            <text:p text:style-name="P26"><draw:frame draw:style-name="fr1" draw:name="Objet27" text:anchor-type="as-char" svg:width="0.933cm" svg:height="0.873cm" draw:z-index="18"><draw:object xlink:href="./Object 16" xlink:type="simple" xlink:show="embed" xlink:actuate="onLoad"/><draw:image xlink:href="./ObjectReplacements/Object 16" xlink:type="simple" xlink:show="embed" xlink:actuate="onLoad"/></draw:frame></text:p>
          </table:table-cell>
          <table:table-cell table:style-name="Tableau21.A1" office:value-type="string">
            <text:p text:style-name="P26"><draw:frame draw:style-name="fr1" draw:name="Objet28" text:anchor-type="as-char" svg:width="0.933cm" svg:height="0.873cm" draw:z-index="19"><draw:object xlink:href="./Object 17" xlink:type="simple" xlink:show="embed" xlink:actuate="onLoad"/><draw:image xlink:href="./ObjectReplacements/Object 17" xlink:type="simple" xlink:show="embed" xlink:actuate="onLoad"/></draw:frame></text:p>
          </table:table-cell>
          <table:table-cell table:style-name="Tableau21.A1" office:value-type="string">
            <text:p text:style-name="P26"><draw:frame draw:style-name="fr1" draw:name="Objet29" text:anchor-type="as-char" svg:width="0.933cm" svg:height="0.873cm" draw:z-index="20"><draw:object xlink:href="./Object 18" xlink:type="simple" xlink:show="embed" xlink:actuate="onLoad"/><draw:image xlink:href="./ObjectReplacements/Object 18" xlink:type="simple" xlink:show="embed" xlink:actuate="onLoad"/></draw:frame></text:p>
          </table:table-cell>
        </table:table-row>
      </table:table>
      <text:list xml:id="list31445175" text:continue-numbering="true" text:style-name="_5f_Numérotation_20_des_20_exercices_20_livrets">
        <text:list-item>
          <text:p text:style-name="P97">Écris la fraction de l'aire du carré que représente chaque morceau.</text:p>
        </text:list-item>
      </text:list>
      <table:table table:name="Tableau22" table:style-name="Tableau22">
        <table:table-column table:style-name="Tableau22.A"/>
        <table:table-column table:style-name="Tableau22.B"/>
        <table:table-column table:style-name="Tableau22.C"/>
        <table:table-row>
          <table:table-cell office:value-type="string">
            <text:p text:style-name="P25"><draw:g text:anchor-type="as-char" svg:y="0cm" draw:z-index="21" draw:style-name="gr8"><draw:rect draw:style-name="gr11" draw:text-style-name="P184" svg:width="3.2cm" svg:height="3.2cm" svg:x="0cm" svg:y="0cm"><text:p/></draw:rect><draw:line draw:style-name="gr9" draw:text-style-name="P184" svg:x1="0cm" svg:y1="0cm" svg:x2="3.2cm" svg:y2="3.2cm"><text:p/></draw:line><draw:line draw:style-name="gr9" draw:text-style-name="P184" svg:x1="0cm" svg:y1="3.2cm" svg:x2="1.6cm" svg:y2="1.6cm"><text:p/></draw:line><draw:line draw:style-name="gr9" draw:text-style-name="P184" svg:x1="0cm" svg:y1="1.605cm" svg:x2="1.6cm" svg:y2="1.605cm"><text:p/></draw:line><draw:line draw:style-name="gr9" draw:text-style-name="P184" svg:x1="0cm" svg:y1="1.6cm" svg:x2="0.801cm" svg:y2="0.801cm"><text:p/></draw:line><draw:frame draw:style-name="gr12" draw:text-style-name="P186" svg:width="0.272cm" svg:height="0.458cm" svg:x="2.15cm" svg:y="0.679cm"><draw:text-box><text:p text:style-name="P185"><text:span text:style-name="T62">A</text:span></text:p></draw:text-box></draw:frame><draw:frame draw:style-name="gr13" draw:text-style-name="P186" svg:width="0.304cm" svg:height="0.458cm" svg:x="0.176cm" svg:y="0.605cm"><draw:text-box><text:p text:style-name="P185"><text:span text:style-name="T62">E</text:span></text:p></draw:text-box></draw:frame><draw:frame draw:style-name="gr14" draw:text-style-name="P186" svg:width="0.276cm" svg:height="0.458cm" svg:x="0.727cm" svg:y="1.088cm"><draw:text-box><text:p text:style-name="P185"><text:span text:style-name="T62">D</text:span></text:p></draw:text-box></draw:frame><draw:frame draw:style-name="gr15" draw:text-style-name="P186" svg:width="0.249cm" svg:height="0.458cm" svg:x="0.386cm" svg:y="1.903cm"><draw:text-box><text:p text:style-name="P185"><text:span text:style-name="T62">C</text:span></text:p></draw:text-box></draw:frame><draw:frame draw:style-name="gr12" draw:text-style-name="P186" svg:width="0.272cm" svg:height="0.458cm" svg:x="1.52cm" svg:y="2.454cm"><draw:text-box><text:p text:style-name="P185"><text:span text:style-name="T62">B</text:span></text:p></draw:text-box></draw:frame></draw:g></text:p>
          </table:table-cell>
          <table:table-cell table:style-name="Tableau22.B1" office:value-type="string">
            <text:p text:style-name="P80">A <text:span text:style-name="T10">=</text:span> <text:span text:style-name="T42">.....</text:span></text:p>
            <text:p text:style-name="P80">B <text:span text:style-name="T10">=</text:span> <text:span text:style-name="T42">.....</text:span></text:p>
            <text:p text:style-name="P80">C <text:span text:style-name="T10">=</text:span> <text:span text:style-name="T42">.....</text:span></text:p>
          </table:table-cell>
          <table:table-cell table:style-name="Tableau22.B1" office:value-type="string">
            <text:p text:style-name="P80">D <text:span text:style-name="T10">=</text:span> <text:span text:style-name="T42">.....</text:span></text:p>
            <text:p text:style-name="P80">E <text:span text:style-name="T10">=</text:span> <text:span text:style-name="T42">.....</text:span></text:p>
          </table:table-cell>
        </table:table-row>
      </table:table>
      <text:list xml:id="list31458074" text:continue-numbering="true" text:style-name="_5f_Numérotation_20_des_20_exercices_20_livrets">
        <text:list-item>
          <text:p text:style-name="P91">Colorie les trois quarts de la surface de chaque figure.</text:p>
        </text:list-item>
      </text:list>
      <text:section text:style-name="Sect4" text:name="Section4">
        <text:list xml:id="list31438204" text:continue-numbering="true" text:style-name="_5f_Numérotation_20_des_20_exercices_20_livrets">
          <text:list-item>
            <text:list>
              <text:list-item>
                <text:p text:style-name="P128"><text:s/><text:tab/><draw:g text:anchor-type="as-char" svg:y="-0.37cm" draw:z-index="22" draw:style-name="gr8"><draw:rect draw:style-name="gr16" draw:text-style-name="P187" svg:width="0.9cm" svg:height="0.5cm" svg:x="0cm" svg:y="0cm"><text:p/></draw:rect><draw:rect draw:style-name="gr17" draw:text-style-name="P187" svg:width="0.9cm" svg:height="0.5cm" svg:x="0.9cm" svg:y="0cm"><text:p/></draw:rect><draw:rect draw:style-name="gr18" draw:text-style-name="P187" svg:width="0.9cm" svg:height="0.502cm" svg:x="0cm" svg:y="0.499cm"><text:p/></draw:rect><draw:rect draw:style-name="gr19" draw:text-style-name="P187" svg:width="0.9cm" svg:height="0.502cm" svg:x="0.9cm" svg:y="0.499cm"><text:p/></draw:rect></draw:g></text:p>
              </text:list-item>
              <text:list-item>
                <text:p text:style-name="P129"><text:s/><draw:g text:anchor-type="as-char" svg:y="-0.37cm" draw:z-index="23" draw:style-name="gr8"><draw:rect draw:style-name="gr20" draw:text-style-name="P187" svg:width="0.826cm" svg:height="0.458cm" svg:x="0cm" svg:y="0cm"><text:p/></draw:rect><draw:rect draw:style-name="gr21" draw:text-style-name="P187" svg:width="0.825cm" svg:height="0.458cm" svg:x="0.826cm" svg:y="0cm"><text:p/></draw:rect><draw:rect draw:style-name="gr22" draw:text-style-name="P187" svg:width="0.826cm" svg:height="0.458cm" svg:x="0cm" svg:y="0.457cm"><text:p/></draw:rect><draw:rect draw:style-name="gr23" draw:text-style-name="P187" svg:width="0.825cm" svg:height="0.458cm" svg:x="0.826cm" svg:y="0.457cm"><text:p/></draw:rect><draw:rect draw:style-name="gr24" draw:text-style-name="P187" svg:width="0.826cm" svg:height="0.458cm" svg:x="1.649cm" svg:y="0cm"><text:p/></draw:rect><draw:rect draw:style-name="gr25" draw:text-style-name="P187" svg:width="0.826cm" svg:height="0.458cm" svg:x="2.475cm" svg:y="0cm"><text:p/></draw:rect><draw:rect draw:style-name="gr26" draw:text-style-name="P187" svg:width="0.826cm" svg:height="0.458cm" svg:x="1.649cm" svg:y="0.457cm"><text:p/></draw:rect><draw:rect draw:style-name="gr27" draw:text-style-name="P187" svg:width="0.826cm" svg:height="0.458cm" svg:x="2.475cm" svg:y="0.457cm"><text:p/></draw:rect><draw:rect draw:style-name="gr28" draw:text-style-name="P187" svg:width="0.826cm" svg:height="0.458cm" svg:x="0cm" svg:y="0.914cm"><text:p/></draw:rect><draw:rect draw:style-name="gr29" draw:text-style-name="P187" svg:width="0.825cm" svg:height="0.458cm" svg:x="0.826cm" svg:y="0.914cm"><text:p/></draw:rect><draw:rect draw:style-name="gr30" draw:text-style-name="P187" svg:width="0.826cm" svg:height="0.458cm" svg:x="1.649cm" svg:y="0.914cm"><text:p/></draw:rect><draw:rect draw:style-name="gr31" draw:text-style-name="P187" svg:width="0.826cm" svg:height="0.458cm" svg:x="2.475cm" svg:y="0.914cm"><text:p/></draw:rect></draw:g></text:p>
              </text:list-item>
            </text:list>
          </text:list-item>
        </text:list>
      </text:section>
      <text:list xml:id="list31449304" text:continue-numbering="true" text:style-name="_5f_Numérotation_20_des_20_exercices_20_livrets">
        <text:list-item>
          <text:list>
            <text:list-item>
              <text:p text:style-name="P128"><text:s/><text:tab/><draw:g text:anchor-type="as-char" svg:y="-0.423cm" draw:z-index="24" draw:style-name="gr8"><draw:g draw:style-name="gr32"><draw:line draw:style-name="gr9" draw:text-style-name="P183" svg:x1="0cm" svg:y1="0cm" svg:x2="0.531cm" svg:y2="0cm"><text:p/></draw:line><draw:line draw:style-name="gr9" draw:text-style-name="P183" svg:x1="0cm" svg:y1="0.4cm" svg:x2="1.06cm" svg:y2="0.4cm"><text:p/></draw:line><draw:line draw:style-name="gr9" draw:text-style-name="P183" svg:x1="0cm" svg:y1="0.804cm" svg:x2="1.591cm" svg:y2="0.804cm"><text:p/></draw:line><draw:line draw:style-name="gr9" draw:text-style-name="P183" svg:x1="0cm" svg:y1="1.199cm" svg:x2="0cm" svg:y2="0cm"><text:p/></draw:line><draw:line draw:style-name="gr9" draw:text-style-name="P183" svg:x1="0.531cm" svg:y1="1.199cm" svg:x2="0.531cm" svg:y2="0cm"><text:p/></draw:line><draw:line draw:style-name="gr9" draw:text-style-name="P183" svg:x1="0cm" svg:y1="1.199cm" svg:x2="1.591cm" svg:y2="1.199cm"><text:p/></draw:line><draw:line draw:style-name="gr9" draw:text-style-name="P183" svg:x1="1.06cm" svg:y1="1.201cm" svg:x2="1.06cm" svg:y2="0.4cm"><text:p/></draw:line><draw:line draw:style-name="gr9" draw:text-style-name="P183" svg:x1="1.591cm" svg:y1="1.203cm" svg:x2="1.591cm" svg:y2="0.804cm"><text:p/></draw:line></draw:g><draw:g draw:style-name="gr32"><draw:line draw:style-name="gr9" draw:text-style-name="P183" svg:x1="1.591cm" svg:y1="0cm" svg:x2="2.12cm" svg:y2="0cm"><text:p/></draw:line><draw:line draw:style-name="gr9" draw:text-style-name="P183" svg:x1="1.591cm" svg:y1="0.4cm" svg:x2="2.651cm" svg:y2="0.4cm"><text:p/></draw:line><draw:line draw:style-name="gr9" draw:text-style-name="P183" svg:x1="1.591cm" svg:y1="0.804cm" svg:x2="3.18cm" svg:y2="0.804cm"><text:p/></draw:line><draw:line draw:style-name="gr9" draw:text-style-name="P183" svg:x1="1.591cm" svg:y1="1.199cm" svg:x2="1.591cm" svg:y2="0cm"><text:p/></draw:line><draw:line draw:style-name="gr9" draw:text-style-name="P183" svg:x1="2.12cm" svg:y1="1.199cm" svg:x2="2.12cm" svg:y2="0cm"><text:p/></draw:line><draw:line draw:style-name="gr9" draw:text-style-name="P183" svg:x1="1.591cm" svg:y1="1.199cm" svg:x2="3.18cm" svg:y2="1.199cm"><text:p/></draw:line><draw:line draw:style-name="gr9" draw:text-style-name="P183" svg:x1="2.651cm" svg:y1="1.201cm" svg:x2="2.651cm" svg:y2="0.4cm"><text:p/></draw:line><draw:line draw:style-name="gr9" draw:text-style-name="P183" svg:x1="3.18cm" svg:y1="1.203cm" svg:x2="3.18cm" svg:y2="0.804cm"><text:p/></draw:line></draw:g><draw:g draw:style-name="gr32"><draw:line draw:style-name="gr9" draw:text-style-name="P183" svg:x1="3.18cm" svg:y1="0cm" svg:x2="3.711cm" svg:y2="0cm"><text:p/></draw:line><draw:line draw:style-name="gr9" draw:text-style-name="P183" svg:x1="3.18cm" svg:y1="0.4cm" svg:x2="4.24cm" svg:y2="0.4cm"><text:p/></draw:line><draw:line draw:style-name="gr9" draw:text-style-name="P183" svg:x1="3.18cm" svg:y1="0.804cm" svg:x2="4.771cm" svg:y2="0.804cm"><text:p/></draw:line><draw:line draw:style-name="gr9" draw:text-style-name="P183" svg:x1="3.18cm" svg:y1="1.199cm" svg:x2="3.18cm" svg:y2="0cm"><text:p/></draw:line><draw:line draw:style-name="gr9" draw:text-style-name="P183" svg:x1="3.711cm" svg:y1="1.199cm" svg:x2="3.711cm" svg:y2="0cm"><text:p/></draw:line><draw:line draw:style-name="gr9" draw:text-style-name="P183" svg:x1="3.18cm" svg:y1="1.199cm" svg:x2="4.771cm" svg:y2="1.199cm"><text:p/></draw:line><draw:line draw:style-name="gr9" draw:text-style-name="P183" svg:x1="4.24cm" svg:y1="1.201cm" svg:x2="4.24cm" svg:y2="0.4cm"><text:p/></draw:line><draw:line draw:style-name="gr9" draw:text-style-name="P183" svg:x1="4.771cm" svg:y1="1.203cm" svg:x2="4.771cm" svg:y2="0.804cm"><text:p/></draw:line></draw:g><draw:g draw:style-name="gr32"><draw:line draw:style-name="gr9" draw:text-style-name="P183" svg:x1="4.771cm" svg:y1="0cm" svg:x2="5.3cm" svg:y2="0cm"><text:p/></draw:line><draw:line draw:style-name="gr9" draw:text-style-name="P183" svg:x1="4.771cm" svg:y1="0.4cm" svg:x2="5.831cm" svg:y2="0.4cm"><text:p/></draw:line><draw:line draw:style-name="gr9" draw:text-style-name="P183" svg:x1="4.771cm" svg:y1="0.804cm" svg:x2="6.36cm" svg:y2="0.804cm"><text:p/></draw:line><draw:line draw:style-name="gr9" draw:text-style-name="P183" svg:x1="4.771cm" svg:y1="1.199cm" svg:x2="4.771cm" svg:y2="0cm"><text:p/></draw:line><draw:line draw:style-name="gr9" draw:text-style-name="P183" svg:x1="5.3cm" svg:y1="1.199cm" svg:x2="5.3cm" svg:y2="0cm"><text:p/></draw:line><draw:line draw:style-name="gr9" draw:text-style-name="P183" svg:x1="4.771cm" svg:y1="1.199cm" svg:x2="6.36cm" svg:y2="1.199cm"><text:p/></draw:line><draw:line draw:style-name="gr9" draw:text-style-name="P183" svg:x1="5.831cm" svg:y1="1.201cm" svg:x2="5.831cm" svg:y2="0.4cm"><text:p/></draw:line><draw:line draw:style-name="gr9" draw:text-style-name="P183" svg:x1="6.361cm" svg:y1="1.203cm" svg:x2="6.361cm" svg:y2="0.804cm"><text:p/></draw:line></draw:g></draw:g></text:p>
            </text:list-item>
            <text:list-item>
              <text:p text:style-name="P128"><text:s/><text:tab/><draw:g text:anchor-type="as-char" svg:y="-0.533cm" draw:z-index="25" draw:style-name="gr8"><draw:line draw:style-name="gr9" draw:text-style-name="P183" svg:x1="0cm" svg:y1="0.533cm" svg:x2="6.001cm" svg:y2="0.533cm"><text:p/></draw:line><draw:line draw:style-name="gr9" draw:text-style-name="P183" svg:x1="0cm" svg:y1="1.067cm" svg:x2="6.001cm" svg:y2="1.067cm"><text:p/></draw:line><draw:line draw:style-name="gr9" draw:text-style-name="P183" svg:x1="0cm" svg:y1="1.605cm" svg:x2="6.001cm" svg:y2="1.605cm"><text:p/></draw:line><draw:line draw:style-name="gr9" draw:text-style-name="P183" svg:x1="0cm" svg:y1="0cm" svg:x2="2cm" svg:y2="0cm"><text:p/></draw:line><draw:line draw:style-name="gr9" draw:text-style-name="P183" svg:x1="0cm" svg:y1="1.6cm" svg:x2="0cm" svg:y2="0cm"><text:p/></draw:line><draw:line draw:style-name="gr9" draw:text-style-name="P183" svg:x1="2cm" svg:y1="1.6cm" svg:x2="2cm" svg:y2="0cm"><text:p/></draw:line><draw:line draw:style-name="gr9" draw:text-style-name="P183" svg:x1="4.001cm" svg:y1="1.6cm" svg:x2="4.001cm" svg:y2="0cm"><text:p/></draw:line><draw:line draw:style-name="gr9" draw:text-style-name="P183" svg:x1="6.001cm" svg:y1="1.6cm" svg:x2="6.001cm" svg:y2="0cm"><text:p/></draw:line><draw:line draw:style-name="gr9" draw:text-style-name="P183" svg:x1="4.001cm" svg:y1="0cm" svg:x2="6.001cm" svg:y2="0cm"><text:p/></draw:line></draw:g></text:p>
            </text:list-item>
          </text:list>
        </text:list-item>
      </text:list>
      <text:section text:style-name="Sect4" text:name="Section9">
        <text:list xml:id="list31455875" text:continue-numbering="true" text:style-name="_5f_Numérotation_20_des_20_exercices_20_livrets">
          <text:list-item>
            <text:list>
              <text:list-item>
                <text:p text:style-name="P128"><text:s/><text:tab/><draw:g text:anchor-type="as-char" svg:y="-0.199cm" draw:z-index="26" draw:style-name="gr8"><draw:rect draw:style-name="gr11" draw:text-style-name="P183" svg:width="2.341cm" svg:height="2.35cm" svg:x="0cm" svg:y="0cm"><text:p/></draw:rect><draw:line draw:style-name="gr9" draw:text-style-name="P183" svg:x1="0cm" svg:y1="0cm" svg:x2="2.341cm" svg:y2="2.35cm"><text:p/></draw:line><draw:line draw:style-name="gr9" draw:text-style-name="P183" svg:x1="0cm" svg:y1="2.35cm" svg:x2="2.341cm" svg:y2="0cm"><text:p/></draw:line><draw:line draw:style-name="gr9" draw:text-style-name="P183" svg:x1="0cm" svg:y1="1.178cm" svg:x2="2.341cm" svg:y2="1.178cm"><text:p/></draw:line><draw:line draw:style-name="gr9" draw:text-style-name="P183" svg:x1="1.171cm" svg:y1="2.35cm" svg:x2="1.171cm" svg:y2="0cm"><text:p/></draw:line></draw:g></text:p>
              </text:list-item>
              <text:list-item>
                <text:p text:style-name="P129"><text:s/><text:tab/><draw:g text:anchor-type="as-char" svg:y="-0.319cm" draw:z-index="27" draw:style-name="gr8"><draw:line draw:style-name="gr9" draw:text-style-name="P183" svg:x1="0.801cm" svg:y1="0cm" svg:x2="0.801cm" svg:y2="0.801cm"><text:p/></draw:line><draw:line draw:style-name="gr9" draw:text-style-name="P183" svg:x1="0.801cm" svg:y1="0cm" svg:x2="1.6cm" svg:y2="0cm"><text:p/></draw:line><draw:line draw:style-name="gr9" draw:text-style-name="P183" svg:x1="1.6cm" svg:y1="0cm" svg:x2="1.6cm" svg:y2="0.801cm"><text:p/></draw:line><draw:line draw:style-name="gr9" draw:text-style-name="P183" svg:x1="0.801cm" svg:y1="1.603cm" svg:x2="0.801cm" svg:y2="2.404cm"><text:p/></draw:line><draw:line draw:style-name="gr9" draw:text-style-name="P183" svg:x1="1.6cm" svg:y1="1.603cm" svg:x2="1.6cm" svg:y2="2.404cm"><text:p/></draw:line><draw:line draw:style-name="gr9" draw:text-style-name="P183" svg:x1="0cm" svg:y1="0.804cm" svg:x2="0.801cm" svg:y2="0.804cm"><text:p/></draw:line><draw:line draw:style-name="gr9" draw:text-style-name="P183" svg:x1="1.6cm" svg:y1="0.804cm" svg:x2="2.401cm" svg:y2="0.804cm"><text:p/></draw:line><draw:line draw:style-name="gr9" draw:text-style-name="P183" svg:x1="0cm" svg:y1="1.603cm" svg:x2="0.801cm" svg:y2="1.603cm"><text:p/></draw:line><draw:line draw:style-name="gr9" draw:text-style-name="P183" svg:x1="1.6cm" svg:y1="1.603cm" svg:x2="2.401cm" svg:y2="1.603cm"><text:p/></draw:line><draw:line draw:style-name="gr9" draw:text-style-name="P183" svg:x1="0cm" svg:y1="0.804cm" svg:x2="0cm" svg:y2="1.603cm"><text:p/></draw:line><draw:line draw:style-name="gr9" draw:text-style-name="P183" svg:x1="2.401cm" svg:y1="0.804cm" svg:x2="2.401cm" svg:y2="1.603cm"><text:p/></draw:line><draw:line draw:style-name="gr9" draw:text-style-name="P183" svg:x1="0.801cm" svg:y1="2.402cm" svg:x2="1.6cm" svg:y2="2.402cm"><text:p/></draw:line></draw:g></text:p>
              </text:list-item>
            </text:list>
          </text:list-item>
        </text:list>
      </text:section>
      <text:list xml:id="list31453423" text:continue-numbering="true" text:style-name="_5f_Numérotation_20_des_20_exercices_20_livrets">
        <text:list-item>
          <text:p text:style-name="P97">Hachure une surface représentant :</text:p>
          <text:list>
            <text:list-item>
              <text:p text:style-name="P120"><draw:frame draw:style-name="fr2" draw:name="Objet49" text:anchor-type="as-char" svg:width="0.497cm" svg:height="0.873cm" draw:z-index="98"><draw:object xlink:href="./Object 19" xlink:type="simple" xlink:show="embed" xlink:actuate="onLoad"/><draw:image xlink:href="./ObjectReplacements/Object 19" xlink:type="simple" xlink:show="embed" xlink:actuate="onLoad"/></draw:frame>de l'aire du rectangle (en rouge) ;</text:p>
            </text:list-item>
          </text:list>
        </text:list-item>
      </text:list>
      <text:p text:style-name="P82"><draw:g text:anchor-type="paragraph" draw:z-index="56" draw:style-name="gr44"><draw:rect draw:style-name="gr62" draw:text-style-name="P181" svg:width="2.504cm" svg:height="1.303cm" svg:x="0.011cm" svg:y="0.161cm"><text:p/></draw:rect><draw:line draw:style-name="gr4" draw:text-style-name="P181" svg:x1="0cm" svg:y1="0.801cm" svg:x2="2.512cm" svg:y2="0.801cm"><text:p/></draw:line><draw:line draw:style-name="gr4" draw:text-style-name="P181" svg:x1="1.251cm" svg:y1="0.15cm" svg:x2="1.251cm" svg:y2="1.448cm"><text:p/></draw:line><draw:rect draw:style-name="gr62" draw:text-style-name="P181" svg:width="2.5cm" svg:height="1.303cm" svg:x="3.011cm" svg:y="0.161cm"><text:p/></draw:rect><draw:line draw:style-name="gr4" draw:text-style-name="P181" svg:x1="3cm" svg:y1="0.801cm" svg:x2="5.51cm" svg:y2="0.801cm"><text:p/></draw:line><draw:line draw:style-name="gr4" draw:text-style-name="P181" svg:x1="4.251cm" svg:y1="0.15cm" svg:x2="4.251cm" svg:y2="1.448cm"><text:p/></draw:line></draw:g></text:p>
      <text:list xml:id="list31440988" text:continue-numbering="true" text:style-name="_5f_Numérotation_20_des_20_exercices_20_livrets">
        <text:list-item>
          <text:list>
            <text:list-item>
              <text:p text:style-name="P120"><draw:frame draw:style-name="fr2" draw:name="Objet50" text:anchor-type="as-char" svg:width="0.497cm" svg:height="0.873cm" draw:z-index="123"><draw:object xlink:href="./Object 20" xlink:type="simple" xlink:show="embed" xlink:actuate="onLoad"/><draw:image xlink:href="./ObjectReplacements/Object 20" xlink:type="simple" xlink:show="embed" xlink:actuate="onLoad"/></draw:frame>de l'aire du rectangle (en vert).</text:p>
            </text:list-item>
          </text:list>
        </text:list-item>
      </text:list>
      <text:p text:style-name="P81"><draw:g text:anchor-type="paragraph" draw:z-index="57" draw:style-name="gr44"><draw:rect draw:style-name="gr62" draw:text-style-name="P181" svg:width="2.504cm" svg:height="1.303cm" svg:x="0.011cm" svg:y="0.161cm"><text:p/></draw:rect><draw:line draw:style-name="gr4" draw:text-style-name="P181" svg:x1="0cm" svg:y1="0.801cm" svg:x2="2.512cm" svg:y2="0.801cm"><text:p/></draw:line><draw:line draw:style-name="gr4" draw:text-style-name="P181" svg:x1="1.251cm" svg:y1="0.15cm" svg:x2="1.251cm" svg:y2="1.448cm"><text:p/></draw:line><draw:rect draw:style-name="gr62" draw:text-style-name="P181" svg:width="2.5cm" svg:height="1.303cm" svg:x="3.011cm" svg:y="0.161cm"><text:p/></draw:rect><draw:line draw:style-name="gr4" draw:text-style-name="P181" svg:x1="3cm" svg:y1="0.801cm" svg:x2="5.51cm" svg:y2="0.801cm"><text:p/></draw:line><draw:line draw:style-name="gr4" draw:text-style-name="P181" svg:x1="4.251cm" svg:y1="0.15cm" svg:x2="4.251cm" svg:y2="1.448cm"><text:p/></draw:line></draw:g></text:p>
      <text:list xml:id="list31458324" text:continue-numbering="true" text:style-name="_5f_Numérotation_20_des_20_exercices_20_livrets">
        <text:list-item>
          <text:list>
            <text:list-item>
              <text:p text:style-name="P125">Écris ces nombres sous la forme :</text:p>
            </text:list-item>
          </text:list>
        </text:list-item>
      </text:list>
      <text:p text:style-name="P45">un nombre entier <text:span text:style-name="T17"></text:span> une fraction inférieure à 1.</text:p>
      <text:section text:style-name="Sect4" text:name="Section7">
        <text:p text:style-name="P71"><draw:frame draw:style-name="fr2" draw:name="Objet56" text:anchor-type="as-char" svg:width="0.497cm" svg:height="0.873cm" draw:z-index="124"><draw:object xlink:href="./Object 21" xlink:type="simple" xlink:show="embed" xlink:actuate="onLoad"/><draw:image xlink:href="./ObjectReplacements/Object 21" xlink:type="simple" xlink:show="embed" xlink:actuate="onLoad"/></draw:frame><text:span text:style-name="T52">=</text:span> ..... <text:span text:style-name="T53"></text:span> .....</text:p>
        <text:p text:style-name="P71"><draw:frame draw:style-name="fr2" draw:name="Objet57" text:anchor-type="as-char" svg:width="0.497cm" svg:height="0.873cm" draw:z-index="125"><draw:object xlink:href="./Object 22" xlink:type="simple" xlink:show="embed" xlink:actuate="onLoad"/><draw:image xlink:href="./ObjectReplacements/Object 22" xlink:type="simple" xlink:show="embed" xlink:actuate="onLoad"/></draw:frame><text:span text:style-name="T52">=</text:span> ..... <text:span text:style-name="T53"></text:span> .....</text:p>
      </text:section>
      <text:list xml:id="list31458632" text:continue-numbering="true" text:style-name="_5f_Numérotation_20_des_20_exercices_20_livrets">
        <text:list-item>
          <text:list>
            <text:list-item>
              <text:p text:style-name="P174"><text:span text:style-name="T51">Combien font</text:span><text:span text:style-name="T51"><draw:frame draw:style-name="fr2" draw:name="Objet58" text:anchor-type="as-char" svg:width="0.497cm" svg:height="0.873cm" draw:z-index="32"><draw:object xlink:href="./Object 23" xlink:type="simple" xlink:show="embed" xlink:actuate="onLoad"/><draw:image xlink:href="./ObjectReplacements/Object 23" xlink:type="simple" xlink:show="embed" xlink:actuate="onLoad"/></draw:frame></text:span><text:span text:style-name="T53"></text:span><text:span text:style-name="T51"><draw:frame draw:style-name="fr2" draw:name="Objet59" text:anchor-type="as-char" svg:width="0.497cm" svg:height="0.873cm" draw:z-index="33"><draw:object xlink:href="./Object 24" xlink:type="simple" xlink:show="embed" xlink:actuate="onLoad"/><draw:image xlink:href="./ObjectReplacements/Object 24" xlink:type="simple" xlink:show="embed" xlink:actuate="onLoad"/></draw:frame></text:span><text:span text:style-name="T51">?</text:span><text:span text:style-name="corps"><text:span text:style-name="T29"> </text:span></text:span><text:span text:style-name="corps"><text:span text:style-name="T25">........................................</text:span></text:span></text:p>
            </text:list-item>
          </text:list>
        </text:list-item>
        <text:list-item>
          <text:p text:style-name="P98">Écris chaque fraction sous la forme : <text:line-break/><text:span text:style-name="T37">un nombre entier </text:span><text:span text:style-name="T18"></text:span><text:span text:style-name="T37"> une fraction inférieure à 1.</text:span></text:p>
        </text:list-item>
      </text:list>
      <text:section text:style-name="Sect4" text:name="Section8">
        <text:list xml:id="list31438358" text:continue-numbering="true" text:style-name="_5f_Numérotation_20_des_20_exercices_20_livrets">
          <text:list-item>
            <text:list>
              <text:list-item>
                <text:p text:style-name="P121"><draw:frame draw:style-name="fr2" draw:name="Objet71" text:anchor-type="as-char" svg:width="0.497cm" svg:height="0.873cm" draw:z-index="34"><draw:object xlink:href="./Object 25" xlink:type="simple" xlink:show="embed" xlink:actuate="onLoad"/><draw:image xlink:href="./ObjectReplacements/Object 25" xlink:type="simple" xlink:show="embed" xlink:actuate="onLoad"/></draw:frame><text:span text:style-name="T10">=</text:span> <text:span text:style-name="T42">.....</text:span> <text:span text:style-name="T17"></text:span> <text:span text:style-name="T42">.....</text:span></text:p>
              </text:list-item>
              <text:list-item>
                <text:p text:style-name="P121"><draw:frame draw:style-name="fr2" draw:name="Objet70" text:anchor-type="as-char" svg:width="0.497cm" svg:height="0.873cm" draw:z-index="35"><draw:object xlink:href="./Object 26" xlink:type="simple" xlink:show="embed" xlink:actuate="onLoad"/><draw:image xlink:href="./ObjectReplacements/Object 26" xlink:type="simple" xlink:show="embed" xlink:actuate="onLoad"/></draw:frame><text:span text:style-name="T10">=</text:span> <text:span text:style-name="T42">.....</text:span> <text:span text:style-name="T17"></text:span> <text:span text:style-name="T42">.....</text:span></text:p>
              </text:list-item>
              <text:list-item>
                <text:p text:style-name="P122"><text:tab/><draw:frame draw:style-name="fr2" draw:name="Objet73" text:anchor-type="as-char" svg:width="0.497cm" svg:height="0.873cm" draw:z-index="36"><draw:object xlink:href="./Object 27" xlink:type="simple" xlink:show="embed" xlink:actuate="onLoad"/><draw:image xlink:href="./ObjectReplacements/Object 27" xlink:type="simple" xlink:show="embed" xlink:actuate="onLoad"/></draw:frame><text:span text:style-name="T10">=</text:span> <text:span text:style-name="T42">.....</text:span> <text:span text:style-name="T17"></text:span> <text:span text:style-name="T42">.....</text:span></text:p>
              </text:list-item>
              <text:list-item>
                <text:p text:style-name="P122"><text:tab/><draw:frame draw:style-name="fr2" draw:name="Objet72" text:anchor-type="as-char" svg:width="0.497cm" svg:height="0.873cm" draw:z-index="37"><draw:object xlink:href="./Object 28" xlink:type="simple" xlink:show="embed" xlink:actuate="onLoad"/><draw:image xlink:href="./ObjectReplacements/Object 28" xlink:type="simple" xlink:show="embed" xlink:actuate="onLoad"/></draw:frame><text:span text:style-name="T10">=</text:span> <text:span text:style-name="T42">.....</text:span> <text:span text:style-name="T17"></text:span> <text:span text:style-name="T42">.....</text:span></text:p>
              </text:list-item>
            </text:list>
          </text:list-item>
        </text:list>
      </text:section>
      <text:list xml:id="list31455778" text:continue-numbering="true" text:style-name="_5f_Numérotation_20_des_20_exercices_20_livrets">
        <text:list-item>
          <text:p text:style-name="P91"><text:soft-page-break/>Écris, sous forme de fraction, l'abscisse de chaque point.</text:p>
          <text:list>
            <text:list-item>
              <text:p text:style-name="P128"><draw:g text:anchor-type="paragraph" draw:z-index="65" draw:style-name="gr44"><draw:line draw:style-name="gr82" draw:text-style-name="P197" svg:x1="0.189cm" svg:y1="1.547cm" svg:x2="8.904cm" svg:y2="1.547cm"><text:p/></draw:line><draw:g draw:style-name="gr32"><draw:line draw:style-name="gr83" draw:text-style-name="P198" svg:x1="0.943cm" svg:y1="1.419cm" svg:x2="1.187cm" svg:y2="1.661cm"><text:p/></draw:line><draw:line draw:style-name="gr83" draw:text-style-name="P198" svg:x1="1.187cm" svg:y1="1.419cm" svg:x2="0.943cm" svg:y2="1.661cm"><text:p/></draw:line></draw:g><draw:g draw:style-name="gr32"><draw:line draw:style-name="gr83" draw:text-style-name="P198" svg:x1="3.849cm" svg:y1="1.419cm" svg:x2="4.091cm" svg:y2="1.661cm"><text:p/></draw:line><draw:line draw:style-name="gr83" draw:text-style-name="P198" svg:x1="4.091cm" svg:y1="1.419cm" svg:x2="3.849cm" svg:y2="1.661cm"><text:p/></draw:line></draw:g><draw:frame draw:style-name="gr84" draw:text-style-name="P199" svg:width="0.729cm" svg:height="0.664cm" svg:x="-0.173cm" svg:y="1.693cm"><draw:text-box><text:p text:style-name="P185"><text:span text:style-name="T66">0</text:span></text:p></draw:text-box></draw:frame><draw:line draw:style-name="gr85" draw:text-style-name="P200" svg:x1="0.189cm" svg:y1="1.402cm" svg:x2="0.189cm" svg:y2="1.692cm"><text:p/></draw:line><draw:line draw:style-name="gr85" draw:text-style-name="P200" svg:x1="1.643cm" svg:y1="1.399cm" svg:x2="1.643cm" svg:y2="1.69cm"><text:p/></draw:line><draw:line draw:style-name="gr85" draw:text-style-name="P200" svg:x1="1.933cm" svg:y1="1.449cm" svg:x2="1.933cm" svg:y2="1.643cm"><text:p/></draw:line><draw:line draw:style-name="gr85" draw:text-style-name="P200" svg:x1="2.221cm" svg:y1="1.449cm" svg:x2="2.221cm" svg:y2="1.643cm"><text:p/></draw:line><draw:line draw:style-name="gr85" draw:text-style-name="P200" svg:x1="2.512cm" svg:y1="1.449cm" svg:x2="2.512cm" svg:y2="1.643cm"><text:p/></draw:line><draw:line draw:style-name="gr85" draw:text-style-name="P200" svg:x1="2.803cm" svg:y1="1.449cm" svg:x2="2.803cm" svg:y2="1.643cm"><text:p/></draw:line><draw:line draw:style-name="gr85" draw:text-style-name="P200" svg:x1="1.362cm" svg:y1="1.449cm" svg:x2="1.362cm" svg:y2="1.643cm"><text:p/></draw:line><draw:line draw:style-name="gr85" draw:text-style-name="P200" svg:x1="1.067cm" svg:y1="1.449cm" svg:x2="1.067cm" svg:y2="1.643cm"><text:p/></draw:line><draw:line draw:style-name="gr85" draw:text-style-name="P200" svg:x1="0.775cm" svg:y1="1.449cm" svg:x2="0.775cm" svg:y2="1.643cm"><text:p/></draw:line><draw:line draw:style-name="gr85" draw:text-style-name="P200" svg:x1="0.48cm" svg:y1="1.449cm" svg:x2="0.48cm" svg:y2="1.643cm"><text:p/></draw:line><draw:line draw:style-name="gr85" draw:text-style-name="P200" svg:x1="3.098cm" svg:y1="1.402cm" svg:x2="3.098cm" svg:y2="1.692cm"><text:p/></draw:line><draw:line draw:style-name="gr85" draw:text-style-name="P200" svg:x1="4.548cm" svg:y1="1.449cm" svg:x2="4.548cm" svg:y2="1.642cm"><text:p/></draw:line><draw:line draw:style-name="gr85" draw:text-style-name="P200" svg:x1="4.84cm" svg:y1="1.449cm" svg:x2="4.84cm" svg:y2="1.643cm"><text:p/></draw:line><draw:line draw:style-name="gr85" draw:text-style-name="P200" svg:x1="5.131cm" svg:y1="1.449cm" svg:x2="5.131cm" svg:y2="1.643cm"><text:p/></draw:line><draw:line draw:style-name="gr85" draw:text-style-name="P200" svg:x1="5.421cm" svg:y1="1.449cm" svg:x2="5.421cm" svg:y2="1.643cm"><text:p/></draw:line><draw:line draw:style-name="gr85" draw:text-style-name="P200" svg:x1="5.71cm" svg:y1="1.449cm" svg:x2="5.71cm" svg:y2="1.643cm"><text:p/></draw:line><draw:line draw:style-name="gr85" draw:text-style-name="P200" svg:x1="4.258cm" svg:y1="1.449cm" svg:x2="4.258cm" svg:y2="1.643cm"><text:p/></draw:line><draw:line draw:style-name="gr85" draw:text-style-name="P200" svg:x1="3.967cm" svg:y1="1.449cm" svg:x2="3.967cm" svg:y2="1.643cm"><text:p/></draw:line><draw:line draw:style-name="gr85" draw:text-style-name="P200" svg:x1="3.677cm" svg:y1="1.449cm" svg:x2="3.677cm" svg:y2="1.643cm"><text:p/></draw:line><draw:line draw:style-name="gr85" draw:text-style-name="P200" svg:x1="3.387cm" svg:y1="1.449cm" svg:x2="3.387cm" svg:y2="1.643cm"><text:p/></draw:line><draw:line draw:style-name="gr85" draw:text-style-name="P200" svg:x1="6.001cm" svg:y1="1.402cm" svg:x2="6.001cm" svg:y2="1.692cm"><text:p/></draw:line><draw:line draw:style-name="gr85" draw:text-style-name="P200" svg:x1="6.291cm" svg:y1="1.449cm" svg:x2="6.291cm" svg:y2="1.643cm"><text:p/></draw:line><draw:line draw:style-name="gr85" draw:text-style-name="P200" svg:x1="6.581cm" svg:y1="1.449cm" svg:x2="6.581cm" svg:y2="1.643cm"><text:p/></draw:line><draw:line draw:style-name="gr85" draw:text-style-name="P200" svg:x1="6.873cm" svg:y1="1.449cm" svg:x2="6.873cm" svg:y2="1.643cm"><text:p/></draw:line><draw:line draw:style-name="gr85" draw:text-style-name="P200" svg:x1="7.164cm" svg:y1="1.449cm" svg:x2="7.164cm" svg:y2="1.643cm"><text:p/></draw:line><draw:frame draw:style-name="gr86" draw:text-style-name="P199" svg:width="0.729cm" svg:height="0.664cm" svg:x="1.31cm" svg:y="1.691cm"><draw:text-box><text:p text:style-name="P185"><text:span text:style-name="T66">1</text:span></text:p></draw:text-box></draw:frame><draw:line draw:style-name="gr85" draw:text-style-name="P200" svg:x1="3.098cm" svg:y1="1.449cm" svg:x2="3.098cm" svg:y2="1.642cm"><text:p/></draw:line><draw:frame draw:style-name="gr87" draw:text-style-name="P199" svg:width="0.747cm" svg:height="0.664cm" svg:x="0.688cm" svg:y="0.7cm"><draw:text-box><text:p text:style-name="P185"><text:span text:style-name="T66">A</text:span></text:p></draw:text-box></draw:frame><draw:line draw:style-name="gr85" draw:text-style-name="P200" svg:x1="1.062cm" svg:y1="1.449cm" svg:x2="1.062cm" svg:y2="1.642cm"><text:p/></draw:line><draw:frame draw:style-name="gr88" draw:text-style-name="P199" svg:width="0.747cm" svg:height="0.664cm" svg:x="3.625cm" svg:y="0.704cm"><draw:text-box><text:p text:style-name="P185"><text:span text:style-name="T66">B</text:span></text:p></draw:text-box></draw:frame><draw:line draw:style-name="gr85" draw:text-style-name="P200" svg:x1="4.548cm" svg:y1="1.399cm" svg:x2="4.548cm" svg:y2="1.69cm"><text:p/></draw:line><draw:line draw:style-name="gr85" draw:text-style-name="P200" svg:x1="7.453cm" svg:y1="1.399cm" svg:x2="7.453cm" svg:y2="1.689cm"><text:p/></draw:line><draw:line draw:style-name="gr85" draw:text-style-name="P200" svg:x1="7.744cm" svg:y1="1.449cm" svg:x2="7.744cm" svg:y2="1.643cm"><text:p/></draw:line><draw:line draw:style-name="gr85" draw:text-style-name="P200" svg:x1="8.033cm" svg:y1="1.449cm" svg:x2="8.033cm" svg:y2="1.643cm"><text:p/></draw:line><draw:line draw:style-name="gr85" draw:text-style-name="P200" svg:x1="8.324cm" svg:y1="1.449cm" svg:x2="8.324cm" svg:y2="1.643cm"><text:p/></draw:line></draw:g>Abscisse de A : <text:span text:style-name="T42">......</text:span><text:tab/>Abscisse de B : <text:span text:style-name="T42">......</text:span></text:p>
            </text:list-item>
          </text:list>
        </text:list-item>
      </text:list>
      <text:p text:style-name="P83"/>
      <text:list xml:id="list31461273" text:continue-numbering="true" text:style-name="_5f_Numérotation_20_des_20_exercices_20_livrets">
        <text:list-header>
          <text:p text:style-name="P99"/>
          <text:list text:continue-numbering="true">
            <text:list-item>
              <text:p text:style-name="P128">Abscisse de C : <text:span text:style-name="T42">......</text:span><text:tab/>Abscisse de D : <text:span text:style-name="T42">......</text:span></text:p>
            </text:list-item>
            <text:list-item>
              <text:p text:style-name="P130"><draw:g text:anchor-type="paragraph" draw:z-index="58" draw:style-name="gr38"><draw:line draw:style-name="gr63" draw:text-style-name="P184" svg:x1="0.214cm" svg:y1="0.448cm" svg:x2="0.214cm" svg:y2="1.033cm"><text:p/></draw:line><draw:line draw:style-name="gr63" draw:text-style-name="P184" svg:x1="0.214cm" svg:y1="0.448cm" svg:x2="0.214cm" svg:y2="1.033cm"><text:p/></draw:line><draw:line draw:style-name="gr63" draw:text-style-name="P184" svg:x1="3.84cm" svg:y1="0.448cm" svg:x2="3.84cm" svg:y2="1.033cm"><text:p/></draw:line><draw:line draw:style-name="gr63" draw:text-style-name="P184" svg:x1="7.47cm" svg:y1="0.448cm" svg:x2="7.47cm" svg:y2="1.033cm"><text:p/></draw:line><draw:line draw:style-name="gr63" draw:text-style-name="P184" svg:x1="0.822cm" svg:y1="0.592cm" svg:x2="0.822cm" svg:y2="0.886cm"><text:p/></draw:line><draw:line draw:style-name="gr63" draw:text-style-name="P184" svg:x1="8.075cm" svg:y1="0.592cm" svg:x2="8.075cm" svg:y2="0.886cm"><text:p/></draw:line><draw:line draw:style-name="gr63" draw:text-style-name="P184" svg:x1="6.865cm" svg:y1="0.592cm" svg:x2="6.865cm" svg:y2="0.886cm"><text:p/></draw:line><draw:line draw:style-name="gr63" draw:text-style-name="P184" svg:x1="6.26cm" svg:y1="0.592cm" svg:x2="6.26cm" svg:y2="0.886cm"><text:p/></draw:line><draw:line draw:style-name="gr63" draw:text-style-name="P184" svg:x1="5.655cm" svg:y1="0.592cm" svg:x2="5.655cm" svg:y2="0.886cm"><text:p/></draw:line><draw:line draw:style-name="gr63" draw:text-style-name="P184" svg:x1="5.05cm" svg:y1="0.592cm" svg:x2="5.05cm" svg:y2="0.886cm"><text:p/></draw:line><draw:line draw:style-name="gr63" draw:text-style-name="P184" svg:x1="4.445cm" svg:y1="0.592cm" svg:x2="4.445cm" svg:y2="0.886cm"><text:p/></draw:line><draw:line draw:style-name="gr63" draw:text-style-name="P184" svg:x1="3.235cm" svg:y1="0.592cm" svg:x2="3.235cm" svg:y2="0.886cm"><text:p/></draw:line><draw:line draw:style-name="gr63" draw:text-style-name="P184" svg:x1="2.637cm" svg:y1="0.592cm" svg:x2="2.637cm" svg:y2="0.886cm"><text:p/></draw:line><draw:line draw:style-name="gr63" draw:text-style-name="P184" svg:x1="2.032cm" svg:y1="0.592cm" svg:x2="2.032cm" svg:y2="0.886cm"><text:p/></draw:line><draw:line draw:style-name="gr63" draw:text-style-name="P184" svg:x1="1.427cm" svg:y1="0.592cm" svg:x2="1.427cm" svg:y2="0.886cm"><text:p/></draw:line><draw:line draw:style-name="gr64" draw:text-style-name="P193" svg:x1="0.214cm" svg:y1="0.74cm" svg:x2="8.979cm" svg:y2="0.74cm"><text:p/></draw:line><draw:frame draw:style-name="gr65" draw:text-style-name="P194" svg:width="0.211cm" svg:height="0.414cm" svg:x="0.109cm" svg:y="1.038cm"><draw:text-box><text:p text:style-name="P185"><text:span text:style-name="T63">0</text:span></text:p></draw:text-box></draw:frame><draw:frame draw:style-name="gr66" draw:text-style-name="P194" svg:width="0.207cm" svg:height="0.414cm" svg:x="3.75cm" svg:y="1.038cm"><draw:text-box><text:p text:style-name="P185"><text:span text:style-name="T63">1</text:span></text:p></draw:text-box></draw:frame><draw:frame draw:style-name="gr66" draw:text-style-name="P194" svg:width="0.207cm" svg:height="0.414cm" svg:x="7.373cm" svg:y="1.038cm"><draw:text-box><text:p text:style-name="P185"><text:span text:style-name="T63">2</text:span></text:p></draw:text-box></draw:frame><draw:g draw:style-name="gr32"><draw:line draw:style-name="gr67" draw:text-style-name="P184" svg:x1="1.905cm" svg:y1="0.616cm" svg:x2="2.148cm" svg:y2="0.86cm"><text:p/></draw:line><draw:line draw:style-name="gr67" draw:text-style-name="P184" svg:x1="2.148cm" svg:y1="0.616cm" svg:x2="1.905cm" svg:y2="0.86cm"><text:p/></draw:line></draw:g><draw:g draw:style-name="gr32"><draw:line draw:style-name="gr67" draw:text-style-name="P184" svg:x1="6.747cm" svg:y1="0.616cm" svg:x2="6.99cm" svg:y2="0.86cm"><text:p/></draw:line><draw:line draw:style-name="gr67" draw:text-style-name="P184" svg:x1="6.99cm" svg:y1="0.616cm" svg:x2="6.747cm" svg:y2="0.86cm"><text:p/></draw:line></draw:g><draw:frame draw:style-name="gr68" draw:text-style-name="P194" svg:width="0.249cm" svg:height="0.414cm" svg:x="1.919cm" svg:y="0.12cm"><draw:text-box><text:p text:style-name="P185"><text:span text:style-name="T64">C</text:span></text:p></draw:text-box></draw:frame><draw:frame draw:style-name="gr69" draw:text-style-name="P194" svg:width="0.276cm" svg:height="0.414cm" svg:x="6.748cm" svg:y="0.101cm"><draw:text-box><text:p text:style-name="P185"><text:span text:style-name="T64">D</text:span></text:p></draw:text-box></draw:frame></draw:g>Abscisse de E : <text:span text:style-name="T42">......</text:span><text:tab/>Abscisse de F : <text:span text:style-name="T42">......</text:span></text:p>
            </text:list-item>
          </text:list>
        </text:list-header>
        <text:list-item>
          <text:p text:style-name="P91"><draw:g text:anchor-type="paragraph" draw:z-index="59" draw:style-name="gr38"><draw:line draw:style-name="gr63" draw:text-style-name="P184" svg:x1="5.853cm" svg:y1="0.605cm" svg:x2="5.853cm" svg:y2="0.91cm"><text:p/></draw:line><draw:line draw:style-name="gr63" draw:text-style-name="P184" svg:x1="1.032cm" svg:y1="0.457cm" svg:x2="1.032cm" svg:y2="1.066cm"><text:p/></draw:line><draw:line draw:style-name="gr63" draw:text-style-name="P184" svg:x1="7.782cm" svg:y1="0.605cm" svg:x2="7.782cm" svg:y2="0.91cm"><text:p/></draw:line><draw:line draw:style-name="gr63" draw:text-style-name="P184" svg:x1="6.817cm" svg:y1="0.457cm" svg:x2="6.817cm" svg:y2="1.066cm"><text:p/></draw:line><draw:line draw:style-name="gr63" draw:text-style-name="P184" svg:x1="4.888cm" svg:y1="0.605cm" svg:x2="4.888cm" svg:y2="0.91cm"><text:p/></draw:line><draw:line draw:style-name="gr63" draw:text-style-name="P184" svg:x1="3.925cm" svg:y1="0.457cm" svg:x2="3.925cm" svg:y2="1.066cm"><text:p/></draw:line><draw:line draw:style-name="gr63" draw:text-style-name="P184" svg:x1="2.96cm" svg:y1="0.605cm" svg:x2="2.96cm" svg:y2="0.91cm"><text:p/></draw:line><draw:line draw:style-name="gr63" draw:text-style-name="P184" svg:x1="1.995cm" svg:y1="0.605cm" svg:x2="1.995cm" svg:y2="0.91cm"><text:p/></draw:line><draw:line draw:style-name="gr64" draw:text-style-name="P193" svg:x1="0.065cm" svg:y1="0.762cm" svg:x2="8.999cm" svg:y2="0.762cm"><text:p/></draw:line><draw:frame draw:style-name="gr70" draw:text-style-name="P195" svg:width="0.376cm" svg:height="0.482cm" svg:x="-0.12cm" svg:y="1.064cm"><draw:text-box><text:p text:style-name="P185"><text:span text:style-name="T65">0</text:span></text:p></draw:text-box></draw:frame><draw:frame draw:style-name="gr71" draw:text-style-name="P194" svg:width="0.214cm" svg:height="0.482cm" svg:x="0.926cm" svg:y="1.062cm"><draw:text-box><text:p text:style-name="P185"><text:span text:style-name="T63">2</text:span></text:p></draw:text-box></draw:frame><draw:frame draw:style-name="gr71" draw:text-style-name="P194" svg:width="0.214cm" svg:height="0.482cm" svg:x="3.826cm" svg:y="1.062cm"><draw:text-box><text:p text:style-name="P185"><text:span text:style-name="T63">3</text:span></text:p></draw:text-box></draw:frame><draw:frame draw:style-name="gr72" draw:text-style-name="P194" svg:width="0.249cm" svg:height="0.482cm" svg:x="2.835cm" svg:y="0.12cm"><draw:text-box><text:p text:style-name="P185"><text:span text:style-name="T64">E</text:span></text:p></draw:text-box></draw:frame><draw:frame draw:style-name="gr73" draw:text-style-name="P194" svg:width="0.276cm" svg:height="0.482cm" svg:x="5.722cm" svg:y="0.101cm"><draw:text-box><text:p text:style-name="P185"><text:span text:style-name="T64">F</text:span></text:p></draw:text-box></draw:frame><draw:frame draw:style-name="gr71" draw:text-style-name="P194" svg:width="0.214cm" svg:height="0.482cm" svg:x="6.717cm" svg:y="1.062cm"><draw:text-box><text:p text:style-name="P185"><text:span text:style-name="T63">4</text:span></text:p></draw:text-box></draw:frame><draw:g draw:style-name="gr32"><draw:line draw:style-name="gr67" draw:text-style-name="P184" svg:x1="2.835cm" svg:y1="0.635cm" svg:x2="3.087cm" svg:y2="0.885cm"><text:p/></draw:line><draw:line draw:style-name="gr67" draw:text-style-name="P184" svg:x1="3.087cm" svg:y1="0.635cm" svg:x2="2.835cm" svg:y2="0.885cm"><text:p/></draw:line></draw:g><draw:g draw:style-name="gr32"><draw:line draw:style-name="gr67" draw:text-style-name="P184" svg:x1="5.733cm" svg:y1="0.63cm" svg:x2="5.983cm" svg:y2="0.88cm"><text:p/></draw:line><draw:line draw:style-name="gr67" draw:text-style-name="P184" svg:x1="5.983cm" svg:y1="0.63cm" svg:x2="5.733cm" svg:y2="0.88cm"><text:p/></draw:line></draw:g></draw:g>Place les points suivants sur l'axe gradué.</text:p>
          <text:list>
            <text:list-item>
              <text:p text:style-name="P136"><text:span text:style-name="corps"><text:span text:style-name="T21"><text:s/></text:span></text:span><text:tab/>A<draw:frame draw:style-name="fr2" draw:name="Objet14" text:anchor-type="as-char" svg:width="0.815cm" svg:height="0.958cm" draw:z-index="38"><draw:object xlink:href="./Object 29" xlink:type="simple" xlink:show="embed" xlink:actuate="onLoad"/><draw:image xlink:href="./ObjectReplacements/Object 29" xlink:type="simple" xlink:show="embed" xlink:actuate="onLoad"/></draw:frame><text:tab/> <text:s text:c="12"/>B<draw:frame draw:style-name="fr2" draw:name="Objet15" text:anchor-type="as-char" svg:width="0.815cm" svg:height="0.958cm" draw:z-index="39"><draw:object xlink:href="./Object 30" xlink:type="simple" xlink:show="embed" xlink:actuate="onLoad"/><draw:image xlink:href="./ObjectReplacements/Object 30" xlink:type="simple" xlink:show="embed" xlink:actuate="onLoad"/></draw:frame><text:tab/>C<draw:frame draw:style-name="fr2" draw:name="Objet16" text:anchor-type="as-char" svg:width="1.041cm" svg:height="0.958cm" draw:z-index="40"><draw:object xlink:href="./Object 31" xlink:type="simple" xlink:show="embed" xlink:actuate="onLoad"/><draw:image xlink:href="./ObjectReplacements/Object 31" xlink:type="simple" xlink:show="embed" xlink:actuate="onLoad"/></draw:frame></text:p>
            </text:list-item>
            <text:list-item>
              <text:p text:style-name="P136"><draw:g text:anchor-type="paragraph" draw:z-index="60" draw:style-name="gr38"><draw:line draw:style-name="gr63" draw:text-style-name="P184" svg:x1="0.136cm" svg:y1="0.382cm" svg:x2="0.136cm" svg:y2="0.971cm"><text:p/></draw:line><draw:line draw:style-name="gr63" draw:text-style-name="P184" svg:x1="0.136cm" svg:y1="0.382cm" svg:x2="0.136cm" svg:y2="0.971cm"><text:p/></draw:line><draw:line draw:style-name="gr63" draw:text-style-name="P184" svg:x1="3.789cm" svg:y1="0.382cm" svg:x2="3.789cm" svg:y2="0.971cm"><text:p/></draw:line><draw:line draw:style-name="gr63" draw:text-style-name="P184" svg:x1="7.44cm" svg:y1="0.382cm" svg:x2="7.44cm" svg:y2="0.971cm"><text:p/></draw:line><draw:line draw:style-name="gr63" draw:text-style-name="P184" svg:x1="0.747cm" svg:y1="0.529cm" svg:x2="0.747cm" svg:y2="0.825cm"><text:p/></draw:line><draw:line draw:style-name="gr63" draw:text-style-name="P184" svg:x1="8.048cm" svg:y1="0.529cm" svg:x2="8.048cm" svg:y2="0.825cm"><text:p/></draw:line><draw:line draw:style-name="gr63" draw:text-style-name="P184" svg:x1="6.828cm" svg:y1="0.529cm" svg:x2="6.828cm" svg:y2="0.825cm"><text:p/></draw:line><draw:line draw:style-name="gr63" draw:text-style-name="P184" svg:x1="6.22cm" svg:y1="0.529cm" svg:x2="6.22cm" svg:y2="0.825cm"><text:p/></draw:line><draw:line draw:style-name="gr63" draw:text-style-name="P184" svg:x1="5.613cm" svg:y1="0.529cm" svg:x2="5.613cm" svg:y2="0.825cm"><text:p/></draw:line><draw:line draw:style-name="gr63" draw:text-style-name="P184" svg:x1="5.004cm" svg:y1="0.529cm" svg:x2="5.004cm" svg:y2="0.825cm"><text:p/></draw:line><draw:line draw:style-name="gr63" draw:text-style-name="P184" svg:x1="4.397cm" svg:y1="0.529cm" svg:x2="4.397cm" svg:y2="0.825cm"><text:p/></draw:line><draw:line draw:style-name="gr63" draw:text-style-name="P184" svg:x1="3.18cm" svg:y1="0.529cm" svg:x2="3.18cm" svg:y2="0.825cm"><text:p/></draw:line><draw:line draw:style-name="gr63" draw:text-style-name="P184" svg:x1="2.572cm" svg:y1="0.529cm" svg:x2="2.572cm" svg:y2="0.825cm"><text:p/></draw:line><draw:line draw:style-name="gr63" draw:text-style-name="P184" svg:x1="1.965cm" svg:y1="0.529cm" svg:x2="1.965cm" svg:y2="0.825cm"><text:p/></draw:line><draw:line draw:style-name="gr63" draw:text-style-name="P184" svg:x1="1.356cm" svg:y1="0.529cm" svg:x2="1.356cm" svg:y2="0.825cm"><text:p/></draw:line><draw:line draw:style-name="gr64" draw:text-style-name="P193" svg:x1="0.136cm" svg:y1="0.676cm" svg:x2="8.956cm" svg:y2="0.676cm"><text:p/></draw:line><draw:frame draw:style-name="gr74" draw:text-style-name="P194" svg:width="0.214cm" svg:height="0.47cm" svg:x="0.037cm" svg:y="0.969cm"><draw:text-box><text:p text:style-name="P185"><text:span text:style-name="T63">0</text:span></text:p></draw:text-box></draw:frame><draw:frame draw:style-name="gr75" draw:text-style-name="P194" svg:width="0.212cm" svg:height="0.47cm" svg:x="3.694cm" svg:y="0.969cm"><draw:text-box><text:p text:style-name="P185"><text:span text:style-name="T63">1</text:span></text:p></draw:text-box></draw:frame><draw:frame draw:style-name="gr76" draw:text-style-name="P194" svg:width="0.237cm" svg:height="0.47cm" svg:x="7.32cm" svg:y="0.969cm"><draw:text-box><text:p text:style-name="P185"><text:span text:style-name="T63">2</text:span></text:p></draw:text-box></draw:frame></draw:g><text:tab/>D<draw:frame draw:style-name="fr2" draw:name="Objet17" text:anchor-type="as-char" svg:width="0.815cm" svg:height="0.958cm" draw:z-index="41"><draw:object xlink:href="./Object 32" xlink:type="simple" xlink:show="embed" xlink:actuate="onLoad"/><draw:image xlink:href="./ObjectReplacements/Object 32" xlink:type="simple" xlink:show="embed" xlink:actuate="onLoad"/></draw:frame><text:tab/> <text:s text:c="12"/>E<draw:frame draw:style-name="fr2" draw:name="Objet18" text:anchor-type="as-char" svg:width="0.815cm" svg:height="0.958cm" draw:z-index="42"><draw:object xlink:href="./Object 33" xlink:type="simple" xlink:show="embed" xlink:actuate="onLoad"/><draw:image xlink:href="./ObjectReplacements/Object 33" xlink:type="simple" xlink:show="embed" xlink:actuate="onLoad"/></draw:frame><text:tab/>F<draw:frame draw:style-name="fr2" draw:name="Objet19" text:anchor-type="as-char" svg:width="0.815cm" svg:height="0.958cm" draw:z-index="43"><draw:object xlink:href="./Object 34" xlink:type="simple" xlink:show="embed" xlink:actuate="onLoad"/><draw:image xlink:href="./ObjectReplacements/Object 34" xlink:type="simple" xlink:show="embed" xlink:actuate="onLoad"/></draw:frame></text:p>
            </text:list-item>
            <text:list-item>
              <text:p text:style-name="P137"><draw:g text:anchor-type="paragraph" draw:z-index="61" draw:style-name="gr38"><draw:line draw:style-name="gr63" draw:text-style-name="P184" svg:x1="3.743cm" svg:y1="0.545cm" svg:x2="3.743cm" svg:y2="0.847cm"><text:p/></draw:line><draw:line draw:style-name="gr63" draw:text-style-name="P184" svg:x1="7.468cm" svg:y1="0.545cm" svg:x2="7.468cm" svg:y2="0.847cm"><text:p/></draw:line><draw:line draw:style-name="gr63" draw:text-style-name="P184" svg:x1="0.64cm" svg:y1="0.4cm" svg:x2="0.64cm" svg:y2="1cm"><text:p/></draw:line><draw:line draw:style-name="gr63" draw:text-style-name="P184" svg:x1="8.089cm" svg:y1="0.4cm" svg:x2="8.089cm" svg:y2="1cm"><text:p/></draw:line><draw:line draw:style-name="gr63" draw:text-style-name="P184" svg:x1="6.847cm" svg:y1="0.545cm" svg:x2="6.847cm" svg:y2="0.848cm"><text:p/></draw:line><draw:line draw:style-name="gr63" draw:text-style-name="P184" svg:x1="6.223cm" svg:y1="0.545cm" svg:x2="6.223cm" svg:y2="0.848cm"><text:p/></draw:line><draw:line draw:style-name="gr63" draw:text-style-name="P184" svg:x1="5.602cm" svg:y1="0.4cm" svg:x2="5.602cm" svg:y2="1cm"><text:p/></draw:line><draw:line draw:style-name="gr63" draw:text-style-name="P184" svg:x1="4.983cm" svg:y1="0.545cm" svg:x2="4.983cm" svg:y2="0.847cm"><text:p/></draw:line><draw:line draw:style-name="gr63" draw:text-style-name="P184" svg:x1="4.362cm" svg:y1="0.545cm" svg:x2="4.362cm" svg:y2="0.848cm"><text:p/></draw:line><draw:line draw:style-name="gr63" draw:text-style-name="P184" svg:x1="3.122cm" svg:y1="0.4cm" svg:x2="3.122cm" svg:y2="1cm"><text:p/></draw:line><draw:line draw:style-name="gr63" draw:text-style-name="P184" svg:x1="2.503cm" svg:y1="0.545cm" svg:x2="2.503cm" svg:y2="0.847cm"><text:p/></draw:line><draw:line draw:style-name="gr63" draw:text-style-name="P184" svg:x1="1.882cm" svg:y1="0.545cm" svg:x2="1.882cm" svg:y2="0.848cm"><text:p/></draw:line><draw:line draw:style-name="gr63" draw:text-style-name="P184" svg:x1="1.261cm" svg:y1="0.545cm" svg:x2="1.261cm" svg:y2="0.848cm"><text:p/></draw:line><draw:line draw:style-name="gr64" draw:text-style-name="P193" svg:x1="0.019cm" svg:y1="0.695cm" svg:x2="9.018cm" svg:y2="0.695cm"><text:p/></draw:line><draw:frame draw:style-name="gr77" draw:text-style-name="P195" svg:width="0.242cm" svg:height="0.477cm" svg:x="-0.101cm" svg:y="1cm"><draw:text-box><text:p text:style-name="P185"><text:span text:style-name="T65">0</text:span></text:p></draw:text-box></draw:frame><draw:frame draw:style-name="gr78" draw:text-style-name="P194" svg:width="0.214cm" svg:height="0.477cm" svg:x="0.539cm" svg:y="0.996cm"><draw:text-box><text:p text:style-name="P185"><text:span text:style-name="T63">1</text:span></text:p></draw:text-box></draw:frame><draw:frame draw:style-name="gr78" draw:text-style-name="P194" svg:width="0.214cm" svg:height="0.477cm" svg:x="3.025cm" svg:y="0.998cm"><draw:text-box><text:p text:style-name="P185"><text:span text:style-name="T63">2</text:span></text:p></draw:text-box></draw:frame><draw:frame draw:style-name="gr78" draw:text-style-name="P194" svg:width="0.214cm" svg:height="0.477cm" svg:x="5.508cm" svg:y="0.996cm"><draw:text-box><text:p text:style-name="P185"><text:span text:style-name="T63">3</text:span></text:p></draw:text-box></draw:frame><draw:frame draw:style-name="gr78" draw:text-style-name="P194" svg:width="0.214cm" svg:height="0.477cm" svg:x="7.988cm" svg:y="0.996cm"><draw:text-box><text:p text:style-name="P185"><text:span text:style-name="T63">4</text:span></text:p></draw:text-box></draw:frame></draw:g><text:tab/>G<draw:frame draw:style-name="fr2" draw:name="Objet20" text:anchor-type="as-char" svg:width="1.041cm" svg:height="0.958cm" draw:z-index="44"><draw:object xlink:href="./Object 35" xlink:type="simple" xlink:show="embed" xlink:actuate="onLoad"/><draw:image xlink:href="./ObjectReplacements/Object 35" xlink:type="simple" xlink:show="embed" xlink:actuate="onLoad"/></draw:frame><text:tab/> H<draw:frame draw:style-name="fr2" draw:name="Objet21" text:anchor-type="as-char" svg:width="0.815cm" svg:height="0.958cm" draw:z-index="45"><draw:object xlink:href="./Object 36" xlink:type="simple" xlink:show="embed" xlink:actuate="onLoad"/><draw:image xlink:href="./ObjectReplacements/Object 36" xlink:type="simple" xlink:show="embed" xlink:actuate="onLoad"/></draw:frame> <text:s text:c="11"/>I<draw:frame draw:style-name="fr2" draw:name="Objet22" text:anchor-type="as-char" svg:width="0.815cm" svg:height="0.958cm" draw:z-index="46"><draw:object xlink:href="./Object 37" xlink:type="simple" xlink:show="embed" xlink:actuate="onLoad"/><draw:image xlink:href="./ObjectReplacements/Object 37" xlink:type="simple" xlink:show="embed" xlink:actuate="onLoad"/></draw:frame></text:p>
            </text:list-item>
          </text:list>
        </text:list-item>
        <text:list-item>
          <text:p text:style-name="P91"><draw:g text:anchor-type="paragraph" draw:z-index="62" draw:style-name="gr38"><draw:line draw:style-name="gr63" draw:text-style-name="P184" svg:x1="0.108cm" svg:y1="0.4cm" svg:x2="0.108cm" svg:y2="0.992cm"><text:p/></draw:line><draw:line draw:style-name="gr64" draw:text-style-name="P193" svg:x1="0.108cm" svg:y1="0.695cm" svg:x2="8.993cm" svg:y2="0.695cm"><text:p/></draw:line><draw:line draw:style-name="gr79" draw:text-style-name="P184" svg:x1="3.797cm" svg:y1="0.545cm" svg:x2="3.797cm" svg:y2="0.841cm"><text:p/></draw:line><draw:line draw:style-name="gr79" draw:text-style-name="P184" svg:x1="3.459cm" svg:y1="0.545cm" svg:x2="3.459cm" svg:y2="0.841cm"><text:p/></draw:line><draw:line draw:style-name="gr79" draw:text-style-name="P184" svg:x1="3.126cm" svg:y1="0.545cm" svg:x2="3.126cm" svg:y2="0.841cm"><text:p/></draw:line><draw:line draw:style-name="gr79" draw:text-style-name="P184" svg:x1="2.787cm" svg:y1="0.545cm" svg:x2="2.787cm" svg:y2="0.841cm"><text:p/></draw:line><draw:line draw:style-name="gr79" draw:text-style-name="P184" svg:x1="2.458cm" svg:y1="0.545cm" svg:x2="2.458cm" svg:y2="0.841cm"><text:p/></draw:line><draw:line draw:style-name="gr79" draw:text-style-name="P184" svg:x1="2.116cm" svg:y1="0.545cm" svg:x2="2.116cm" svg:y2="0.841cm"><text:p/></draw:line><draw:line draw:style-name="gr79" draw:text-style-name="P184" svg:x1="1.786cm" svg:y1="0.545cm" svg:x2="1.786cm" svg:y2="0.841cm"><text:p/></draw:line><draw:line draw:style-name="gr79" draw:text-style-name="P184" svg:x1="1.45cm" svg:y1="0.545cm" svg:x2="1.45cm" svg:y2="0.841cm"><text:p/></draw:line><draw:line draw:style-name="gr79" draw:text-style-name="P184" svg:x1="1.113cm" svg:y1="0.545cm" svg:x2="1.113cm" svg:y2="0.841cm"><text:p/></draw:line><draw:line draw:style-name="gr79" draw:text-style-name="P184" svg:x1="0.773cm" svg:y1="0.545cm" svg:x2="0.773cm" svg:y2="0.841cm"><text:p/></draw:line><draw:line draw:style-name="gr79" draw:text-style-name="P184" svg:x1="0.442cm" svg:y1="0.545cm" svg:x2="0.442cm" svg:y2="0.841cm"><text:p/></draw:line><draw:line draw:style-name="gr79" draw:text-style-name="P184" svg:x1="4.132cm" svg:y1="0.4cm" svg:x2="4.132cm" svg:y2="0.992cm"><text:p/></draw:line><draw:line draw:style-name="gr79" draw:text-style-name="P184" svg:x1="7.818cm" svg:y1="0.545cm" svg:x2="7.818cm" svg:y2="0.841cm"><text:p/></draw:line><draw:line draw:style-name="gr79" draw:text-style-name="P184" svg:x1="7.486cm" svg:y1="0.545cm" svg:x2="7.486cm" svg:y2="0.841cm"><text:p/></draw:line><draw:line draw:style-name="gr79" draw:text-style-name="P184" svg:x1="7.146cm" svg:y1="0.545cm" svg:x2="7.146cm" svg:y2="0.841cm"><text:p/></draw:line><draw:line draw:style-name="gr79" draw:text-style-name="P184" svg:x1="6.815cm" svg:y1="0.545cm" svg:x2="6.815cm" svg:y2="0.841cm"><text:p/></draw:line><draw:line draw:style-name="gr79" draw:text-style-name="P184" svg:x1="6.477cm" svg:y1="0.545cm" svg:x2="6.477cm" svg:y2="0.841cm"><text:p/></draw:line><draw:line draw:style-name="gr79" draw:text-style-name="P184" svg:x1="6.143cm" svg:y1="0.545cm" svg:x2="6.143cm" svg:y2="0.841cm"><text:p/></draw:line><draw:line draw:style-name="gr79" draw:text-style-name="P184" svg:x1="5.812cm" svg:y1="0.545cm" svg:x2="5.812cm" svg:y2="0.841cm"><text:p/></draw:line><draw:line draw:style-name="gr79" draw:text-style-name="P184" svg:x1="5.472cm" svg:y1="0.545cm" svg:x2="5.472cm" svg:y2="0.841cm"><text:p/></draw:line><draw:line draw:style-name="gr79" draw:text-style-name="P184" svg:x1="5.133cm" svg:y1="0.545cm" svg:x2="5.133cm" svg:y2="0.841cm"><text:p/></draw:line><draw:line draw:style-name="gr79" draw:text-style-name="P184" svg:x1="4.804cm" svg:y1="0.545cm" svg:x2="4.804cm" svg:y2="0.841cm"><text:p/></draw:line><draw:line draw:style-name="gr79" draw:text-style-name="P184" svg:x1="4.468cm" svg:y1="0.545cm" svg:x2="4.468cm" svg:y2="0.841cm"><text:p/></draw:line><draw:line draw:style-name="gr79" draw:text-style-name="P184" svg:x1="8.158cm" svg:y1="0.4cm" svg:x2="8.158cm" svg:y2="0.992cm"><text:p/></draw:line><draw:frame draw:style-name="gr80" draw:text-style-name="P194" svg:width="0.211cm" svg:height="0.47cm" svg:x="0.004cm" svg:y="0.989cm"><draw:text-box><text:p text:style-name="P185"><text:span text:style-name="T63">0</text:span></text:p></draw:text-box></draw:frame><draw:frame draw:style-name="gr80" draw:text-style-name="P194" svg:width="0.211cm" svg:height="0.47cm" svg:x="4.033cm" svg:y="0.989cm"><draw:text-box><text:p text:style-name="P185"><text:span text:style-name="T63">1</text:span></text:p></draw:text-box></draw:frame><draw:frame draw:style-name="gr80" draw:text-style-name="P194" svg:width="0.211cm" svg:height="0.47cm" svg:x="8.054cm" svg:y="0.993cm"><draw:text-box><text:p text:style-name="P185"><text:span text:style-name="T63">2</text:span></text:p></draw:text-box></draw:frame></draw:g>Voici un segment [AB] tracé sur un « guide âne » (ensemble de droites parallèles).</text:p>
        </text:list-item>
      </text:list>
      <text:p text:style-name="P72"><draw:g text:anchor-type="paragraph" draw:z-index="47" draw:style-name="gr38"><draw:line draw:style-name="gr39" draw:text-style-name="P184" svg:x1="1.251cm" svg:y1="0.392cm" svg:x2="7.751cm" svg:y2="0.392cm"><text:p/></draw:line><draw:line draw:style-name="gr39" draw:text-style-name="P184" svg:x1="1.251cm" svg:y1="0.856cm" svg:x2="7.751cm" svg:y2="0.856cm"><text:p/></draw:line><draw:line draw:style-name="gr39" draw:text-style-name="P184" svg:x1="1.251cm" svg:y1="1.318cm" svg:x2="7.751cm" svg:y2="1.318cm"><text:p/></draw:line><draw:line draw:style-name="gr39" draw:text-style-name="P184" svg:x1="1.251cm" svg:y1="1.784cm" svg:x2="7.751cm" svg:y2="1.784cm"><text:p/></draw:line><draw:line draw:style-name="gr39" draw:text-style-name="P184" svg:x1="1.251cm" svg:y1="2.246cm" svg:x2="7.751cm" svg:y2="2.246cm"><text:p/></draw:line><draw:line draw:style-name="gr39" draw:text-style-name="P184" svg:x1="1.251cm" svg:y1="2.711cm" svg:x2="7.751cm" svg:y2="2.711cm"><text:p/></draw:line><draw:line draw:style-name="gr40" draw:text-style-name="P184" svg:x1="1.715cm" svg:y1="2.712cm" svg:x2="6.358cm" svg:y2="0.392cm"><text:p/></draw:line><draw:frame draw:style-name="gr41" draw:text-style-name="P186" svg:width="0.272cm" svg:height="0.477cm" svg:x="1.32cm" svg:y="2.365cm"><draw:text-box><text:p text:style-name="P185"><text:span text:style-name="T62">A</text:span></text:p></draw:text-box></draw:frame><draw:frame draw:style-name="gr42" draw:text-style-name="P186" svg:width="0.253cm" svg:height="0.477cm" svg:x="6.414cm" svg:y="0cm"><draw:text-box><text:p text:style-name="P185"><text:span text:style-name="T62">B</text:span></text:p></draw:text-box></draw:frame><draw:line draw:style-name="gr43" draw:text-style-name="P184" svg:x1="6.276cm" svg:y1="0.256cm" svg:x2="6.424cm" svg:y2="0.552cm"><text:p/></draw:line><draw:line draw:style-name="gr43" draw:text-style-name="P184" svg:x1="1.66cm" svg:y1="2.561cm" svg:x2="1.808cm" svg:y2="2.859cm"><text:p/></draw:line></draw:g>Sur les droites ci‑dessous :</text:p>
      <text:list xml:id="list31439830" text:continue-numbering="true" text:style-name="_5f_Numérotation_20_des_20_exercices_20_livrets">
        <text:list-item>
          <text:list>
            <text:list-item>
              <text:p text:style-name="P138">reporte un segment dont la longueur est égale à un cinquième de celle du segment [AB].</text:p>
            </text:list-item>
          </text:list>
        </text:list-item>
      </text:list>
      <text:p text:style-name="P85"><draw:line text:anchor-type="as-char" svg:y="0cm" draw:z-index="28" draw:style-name="gr33" draw:text-style-name="P183" svg:x2="9.022cm" svg:y2="0cm"><text:p/></draw:line></text:p>
      <text:list xml:id="list31456875" text:continue-numbering="true" text:style-name="_5f_Numérotation_20_des_20_exercices_20_livrets">
        <text:list-item>
          <text:list>
            <text:list-item>
              <text:p text:style-name="P138">reporte un segment dont la longueur est égale à trois cinquièmes de celle du segment [AB].</text:p>
            </text:list-item>
          </text:list>
        </text:list-item>
      </text:list>
      <text:p text:style-name="P85"><draw:line text:anchor-type="as-char" svg:y="0cm" draw:z-index="29" draw:style-name="gr33" draw:text-style-name="P183" svg:x2="9.022cm" svg:y2="0cm"><text:p/></draw:line></text:p>
      <text:list xml:id="list31456330" text:continue-numbering="true" text:style-name="_5f_Numérotation_20_des_20_exercices_20_livrets">
        <text:list-item>
          <text:list>
            <text:list-item>
              <text:p text:style-name="P139">reporte un segment dont la longueur est égale à sept cinquièmes de celle du segment [AB].</text:p>
            </text:list-item>
          </text:list>
        </text:list-item>
      </text:list>
      <text:p text:style-name="P85"><draw:line text:anchor-type="as-char" svg:y="0cm" draw:z-index="30" draw:style-name="gr33" draw:text-style-name="P183" svg:x2="9.022cm" svg:y2="0cm"><text:p/></draw:line></text:p>
      <text:list xml:id="list31465929" text:continue-numbering="true" text:style-name="_5f_Numérotation_20_des_20_exercices_20_livrets">
        <text:list-item>
          <text:p text:style-name="P90">Guide âne </text:p>
          <text:list>
            <text:list-item>
              <text:p text:style-name="P109">Construis un « guide âne » sur une feuille de papier calque (droites espacées de 0,5 cm).</text:p>
            </text:list-item>
            <text:list-item>
              <text:p text:style-name="P109">Ci‑dessous, repasse :</text:p>
            </text:list-item>
          </text:list>
        </text:list-item>
      </text:list>
      <text:list xml:id="list31443871" text:style-name="L5">
        <text:list-item>
          <text:p text:style-name="P110">en rouge, un segment dont la longueur est égale à<draw:frame draw:style-name="fr2" draw:name="Objet62" text:anchor-type="as-char" svg:width="0.497cm" svg:height="0.873cm" draw:z-index="50"><draw:object xlink:href="./Object 38" xlink:type="simple" xlink:show="embed" xlink:actuate="onLoad"/><draw:image xlink:href="./ObjectReplacements/Object 38" xlink:type="simple" xlink:show="embed" xlink:actuate="onLoad"/></draw:frame>de celle du segment [CD] ;</text:p>
        </text:list-item>
      </text:list>
      <text:p text:style-name="P84"><draw:g text:anchor-type="as-char" svg:y="0cm" draw:z-index="31" draw:style-name="gr8"><draw:line draw:style-name="gr34" draw:text-style-name="P184" svg:x1="0cm" svg:y1="0.577cm" svg:x2="9.022cm" svg:y2="0.577cm"><text:p/></draw:line><draw:line draw:style-name="gr35" draw:text-style-name="P184" svg:x1="1.54cm" svg:y1="0.45cm" svg:x2="1.54cm" svg:y2="0.676cm"><text:p/></draw:line><draw:line draw:style-name="gr35" draw:text-style-name="P184" svg:x1="7.542cm" svg:y1="0.45cm" svg:x2="7.542cm" svg:y2="0.676cm"><text:p/></draw:line><draw:frame draw:style-name="gr36" draw:text-style-name="P186" svg:width="0.249cm" svg:height="0.563cm" svg:x="7.421cm" svg:y="0cm"><draw:text-box><text:p text:style-name="P185"><text:span text:style-name="T62">C</text:span></text:p></draw:text-box></draw:frame><draw:frame draw:style-name="gr37" draw:text-style-name="P186" svg:width="0.276cm" svg:height="0.563cm" svg:x="1.408cm" svg:y="0cm"><draw:text-box><text:p text:style-name="P185"><text:span text:style-name="T62">D</text:span></text:p></draw:text-box></draw:frame></draw:g></text:p>
      <text:list xml:id="list31441954" text:continue-list="list31443871" text:style-name="L5">
        <text:list-item text:start-value="1">
          <text:p text:style-name="P110">en bleu, un segment dont la longueur est égale à<draw:frame draw:style-name="fr2" draw:name="Objet63" text:anchor-type="as-char" svg:width="0.497cm" svg:height="0.873cm" draw:z-index="52"><draw:object xlink:href="./Object 39" xlink:type="simple" xlink:show="embed" xlink:actuate="onLoad"/><draw:image xlink:href="./ObjectReplacements/Object 39" xlink:type="simple" xlink:show="embed" xlink:actuate="onLoad"/></draw:frame>de celle du segment [EF].</text:p>
        </text:list-item>
      </text:list>
      <text:p text:style-name="_5f_Paragraphe_20_livret_20_réponse_20_élève"><draw:g text:anchor-type="paragraph" draw:z-index="48" draw:style-name="gr44"><draw:line draw:style-name="gr34" draw:text-style-name="P184" svg:x1="0.002cm" svg:y1="0.778cm" svg:x2="9.024cm" svg:y2="0.778cm"><text:p/></draw:line><draw:line draw:style-name="gr35" draw:text-style-name="P184" svg:x1="1.542cm" svg:y1="0.649cm" svg:x2="1.542cm" svg:y2="0.875cm"><text:p/></draw:line><draw:line draw:style-name="gr35" draw:text-style-name="P184" svg:x1="6.154cm" svg:y1="0.665cm" svg:x2="6.154cm" svg:y2="0.891cm"><text:p/></draw:line><draw:frame draw:style-name="gr45" draw:text-style-name="P186" svg:width="0.207cm" svg:height="0.563cm" svg:x="6.054cm" svg:y="0.199cm"><draw:text-box><text:p text:style-name="P185"><text:span text:style-name="T62">F</text:span></text:p></draw:text-box></draw:frame><draw:frame draw:style-name="gr46" draw:text-style-name="P186" svg:width="0.225cm" svg:height="0.563cm" svg:x="1.434cm" svg:y="0.199cm"><draw:text-box><text:p text:style-name="P185"><text:span text:style-name="T62">E</text:span></text:p></draw:text-box></draw:frame></draw:g></text:p>
      <text:list xml:id="list31462413" text:continue-list="list31465929" text:style-name="_5f_Numérotation_20_des_20_exercices_20_livrets">
        <text:list-item>
          <text:p text:style-name="P100">Partage de tartelettes</text:p>
          <text:list>
            <text:list-item>
              <text:p text:style-name="P109">Trois tartelettes de même taille sont à partager équitablement entre quatre enfants. <text:line-break/>Trouve deux méthodes pour réaliser ce partage et colorie dans chaque cas la part de chacun.</text:p>
            </text:list-item>
          </text:list>
        </text:list-item>
      </text:list>
      <text:p text:style-name="P64"><draw:g text:anchor-type="paragraph" draw:z-index="66" draw:style-name="gr38"><draw:g draw:style-name="gr32"><draw:g draw:style-name="gr32"><draw:line draw:style-name="gr89" draw:text-style-name="P201" svg:x1="4.185cm" svg:y1="1.383cm" svg:x2="4.353cm" svg:y2="1.551cm"><text:p/></draw:line><draw:line draw:style-name="gr89" draw:text-style-name="P201" svg:x1="4.185cm" svg:y1="1.554cm" svg:x2="4.353cm" svg:y2="1.386cm"><text:p/></draw:line></draw:g><draw:circle draw:style-name="gr90" draw:text-style-name="P201" svg:width="2.534cm" svg:height="2.534cm" svg:x="3.002cm" svg:y="0.203cm"><text:p/></draw:circle><draw:frame draw:name="DescriptionOOoTep" draw:style-name="gr91" draw:text-style-name="P203" svg:width="0.003cm" svg:height="0.003cm" svg:x="4.184cm" svg:y="1.385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89" draw:text-style-name="P201" svg:x1="7.186cm" svg:y1="1.383cm" svg:x2="7.354cm" svg:y2="1.551cm"><text:p/></draw:line><draw:line draw:style-name="gr89" draw:text-style-name="P201" svg:x1="7.186cm" svg:y1="1.554cm" svg:x2="7.354cm" svg:y2="1.386cm"><text:p/></draw:line></draw:g><draw:circle draw:style-name="gr90" draw:text-style-name="P201" svg:width="2.534cm" svg:height="2.534cm" svg:x="6.003cm" svg:y="0.203cm"><text:p/></draw:circle><draw:frame draw:name="DescriptionOOoTep" draw:style-name="gr91" draw:text-style-name="P203" svg:width="0.003cm" svg:height="0.003cm" svg:x="7.185cm" svg:y="1.385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89" draw:text-style-name="P201" svg:x1="1.184cm" svg:y1="1.383cm" svg:x2="1.352cm" svg:y2="1.551cm"><text:p/></draw:line><draw:line draw:style-name="gr89" draw:text-style-name="P201" svg:x1="1.184cm" svg:y1="1.551cm" svg:x2="1.352cm" svg:y2="1.383cm"><text:p/></draw:line></draw:g><draw:circle draw:style-name="gr90" draw:text-style-name="P201" svg:width="2.532cm" svg:height="2.532cm" svg:x="0.002cm" svg:y="0.201cm"><text:p/></draw:circle><draw:frame draw:name="DescriptionOOoTep" draw:style-name="gr91" draw:text-style-name="P203" svg:width="0.003cm" svg:height="0.003cm" svg:x="1.184cm" svg:y="1.383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draw:g text:anchor-type="paragraph" draw:z-index="67" draw:style-name="gr38"><draw:g draw:style-name="gr32"><draw:g draw:style-name="gr32"><draw:line draw:style-name="gr92" draw:text-style-name="P201" svg:x1="4.185cm" svg:y1="4.26cm" svg:x2="4.353cm" svg:y2="4.428cm"><text:p/></draw:line><draw:line draw:style-name="gr93" draw:text-style-name="P201" svg:x1="4.185cm" svg:y1="4.431cm" svg:x2="4.353cm" svg:y2="4.263cm"><text:p/></draw:line></draw:g><draw:circle draw:style-name="gr94" draw:text-style-name="P201" svg:width="2.534cm" svg:height="2.534cm" svg:x="3.002cm" svg:y="3.08cm"><text:p/></draw:circle><draw:frame draw:name="DescriptionOOoTep" draw:style-name="gr95" draw:text-style-name="P203" svg:width="0.003cm" svg:height="0.003cm" svg:x="4.184cm" svg:y="4.262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96" draw:text-style-name="P201" svg:x1="7.186cm" svg:y1="4.26cm" svg:x2="7.354cm" svg:y2="4.428cm"><text:p/></draw:line><draw:line draw:style-name="gr97" draw:text-style-name="P201" svg:x1="7.186cm" svg:y1="4.431cm" svg:x2="7.354cm" svg:y2="4.263cm"><text:p/></draw:line></draw:g><draw:circle draw:style-name="gr98" draw:text-style-name="P201" svg:width="2.534cm" svg:height="2.534cm" svg:x="6.003cm" svg:y="3.08cm"><text:p/></draw:circle><draw:frame draw:name="DescriptionOOoTep" draw:style-name="gr99" draw:text-style-name="P203" svg:width="0.003cm" svg:height="0.003cm" svg:x="7.185cm" svg:y="4.262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00" draw:text-style-name="P201" svg:x1="1.184cm" svg:y1="4.26cm" svg:x2="1.352cm" svg:y2="4.428cm"><text:p/></draw:line><draw:line draw:style-name="gr101" draw:text-style-name="P201" svg:x1="1.184cm" svg:y1="4.428cm" svg:x2="1.352cm" svg:y2="4.26cm"><text:p/></draw:line></draw:g><draw:circle draw:style-name="gr102" draw:text-style-name="P201" svg:width="2.532cm" svg:height="2.532cm" svg:x="0.002cm" svg:y="3.078cm"><text:p/></draw:circle><draw:frame draw:name="DescriptionOOoTep" draw:style-name="gr103" draw:text-style-name="P203" svg:width="0.003cm" svg:height="0.003cm" svg:x="1.184cm" svg:y="4.26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draw:line text:anchor-type="paragraph" draw:z-index="63" draw:style-name="gr81" draw:text-style-name="P196" svg:x1="0cm" svg:y1="2.88cm" svg:x2="8.999cm" svg:y2="2.88cm"><text:p/></draw:line></text:p>
      <text:list xml:id="list31453496" text:continue-numbering="true" text:style-name="_5f_Numérotation_20_des_20_exercices_20_livrets">
        <text:list-header>
          <text:p text:style-name="P145"><text:span text:style-name="T51">La part de chaque enfant est</text:span> ..... <text:span text:style-name="T51">.</text:span></text:p>
          <text:list text:continue-numbering="true">
            <text:list-item>
              <text:p text:style-name="P97">Refais le même travail avec sept tartelettes à partager équitablement entre six enfants.</text:p>
            </text:list-item>
          </text:list>
          <text:p text:style-name="P151"><draw:g text:anchor-type="paragraph" draw:z-index="68" draw:style-name="gr38"><draw:g draw:style-name="gr32"><draw:g draw:style-name="gr32"><draw:g draw:style-name="gr32"><draw:line draw:style-name="gr104" draw:text-style-name="P201" svg:x1="4.281cm" svg:y1="2.908cm" svg:x2="4.41cm" svg:y2="3.037cm"><text:p/></draw:line><draw:line draw:style-name="gr105" draw:text-style-name="P201" svg:x1="4.281cm" svg:y1="3.038cm" svg:x2="4.41cm" svg:y2="2.909cm"><text:p/></draw:line></draw:g><draw:circle draw:style-name="gr106" draw:text-style-name="P201" svg:width="1.943cm" svg:height="1.943cm" svg:x="3.375cm" svg:y="2.002cm"><text:p/></draw:circle><draw:frame draw:name="DescriptionOOoTep" draw:style-name="gr107" draw:text-style-name="P203" svg:width="0.003cm" svg:height="0.003cm" svg:x="4.283cm" svg:y="2.9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08" draw:text-style-name="P201" svg:x1="6.582cm" svg:y1="2.908cm" svg:x2="6.711cm" svg:y2="3.037cm"><text:p/></draw:line><draw:line draw:style-name="gr109" draw:text-style-name="P201" svg:x1="6.582cm" svg:y1="3.038cm" svg:x2="6.711cm" svg:y2="2.909cm"><text:p/></draw:line></draw:g><draw:ellipse draw:style-name="gr110" draw:text-style-name="P201" svg:width="1.945cm" svg:height="1.943cm" svg:x="5.675cm" svg:y="2.002cm"><text:p/></draw:ellipse><draw:frame draw:name="DescriptionOOoTep" draw:style-name="gr111" draw:text-style-name="P203" svg:width="0.003cm" svg:height="0.003cm" svg:x="6.583cm" svg:y="2.9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12" draw:text-style-name="P201" svg:x1="1.98cm" svg:y1="2.907cm" svg:x2="2.109cm" svg:y2="3.036cm"><text:p/></draw:line><draw:line draw:style-name="gr113" draw:text-style-name="P201" svg:x1="1.98cm" svg:y1="3.036cm" svg:x2="2.109cm" svg:y2="2.907cm"><text:p/></draw:line></draw:g><draw:circle draw:style-name="gr114" draw:text-style-name="P201" svg:width="1.945cm" svg:height="1.945cm" svg:x="1.073cm" svg:y="2cm"><text:p/></draw:circle><draw:frame draw:name="DescriptionOOoTep" draw:style-name="gr115" draw:text-style-name="P203" svg:width="0.003cm" svg:height="0.003cm" svg:x="1.981cm" svg:y="2.907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draw:g draw:style-name="gr32"><draw:g draw:style-name="gr32"><draw:line draw:style-name="gr116" draw:text-style-name="P201" svg:x1="3.209cm" svg:y1="1.109cm" svg:x2="3.338cm" svg:y2="1.238cm"><text:p/></draw:line><draw:line draw:style-name="gr117" draw:text-style-name="P201" svg:x1="3.209cm" svg:y1="1.239cm" svg:x2="3.338cm" svg:y2="1.11cm"><text:p/></draw:line></draw:g><draw:circle draw:style-name="gr118" draw:text-style-name="P201" svg:width="1.943cm" svg:height="1.943cm" svg:x="2.304cm" svg:y="0.203cm"><text:p/></draw:circle><draw:frame draw:name="DescriptionOOoTep" draw:style-name="gr119" draw:text-style-name="P203" svg:width="0.003cm" svg:height="0.003cm" svg:x="3.211cm" svg:y="1.1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20" draw:text-style-name="P201" svg:x1="5.512cm" svg:y1="1.109cm" svg:x2="5.641cm" svg:y2="1.238cm"><text:p/></draw:line><draw:line draw:style-name="gr121" draw:text-style-name="P201" svg:x1="5.512cm" svg:y1="1.239cm" svg:x2="5.641cm" svg:y2="1.11cm"><text:p/></draw:line></draw:g><draw:circle draw:style-name="gr122" draw:text-style-name="P201" svg:width="1.943cm" svg:height="1.943cm" svg:x="4.604cm" svg:y="0.203cm"><text:p/></draw:circle><draw:frame draw:name="DescriptionOOoTep" draw:style-name="gr123" draw:text-style-name="P203" svg:width="0.003cm" svg:height="0.003cm" svg:x="5.511cm" svg:y="1.1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24" draw:text-style-name="P201" svg:x1="0.91cm" svg:y1="1.108cm" svg:x2="1.039cm" svg:y2="1.237cm"><text:p/></draw:line><draw:line draw:style-name="gr125" draw:text-style-name="P201" svg:x1="0.91cm" svg:y1="1.237cm" svg:x2="1.039cm" svg:y2="1.108cm"><text:p/></draw:line></draw:g><draw:ellipse draw:style-name="gr126" draw:text-style-name="P201" svg:width="1.943cm" svg:height="1.945cm" svg:x="0.002cm" svg:y="0.201cm"><text:p/></draw:ellipse><draw:frame draw:name="DescriptionOOoTep" draw:style-name="gr127" draw:text-style-name="P203" svg:width="0.003cm" svg:height="0.003cm" svg:x="0.909cm" svg:y="1.108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28" draw:text-style-name="P201" svg:x1="7.709cm" svg:y1="1.106cm" svg:x2="7.838cm" svg:y2="1.235cm"><text:p/></draw:line><draw:line draw:style-name="gr129" draw:text-style-name="P201" svg:x1="7.709cm" svg:y1="1.236cm" svg:x2="7.838cm" svg:y2="1.107cm"><text:p/></draw:line></draw:g><draw:ellipse draw:style-name="gr130" draw:text-style-name="P201" svg:width="1.945cm" svg:height="1.941cm" svg:x="6.802cm" svg:y="0.201cm"><text:p/></draw:ellipse><draw:frame draw:name="DescriptionOOoTep" draw:style-name="gr131" draw:text-style-name="P203" svg:width="0.003cm" svg:height="0.003cm" svg:x="7.71cm" svg:y="1.108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draw:line text:anchor-type="paragraph" draw:z-index="64" draw:style-name="gr81" draw:text-style-name="P196" svg:x1="0cm" svg:y1="4.18cm" svg:x2="8.999cm" svg:y2="4.18cm"><text:p/></draw:line></text:p>
        </text:list-header>
      </text:list>
      <text:p text:style-name="P78"/>
      <text:list xml:id="list31448632" text:continue-numbering="true" text:style-name="_5f_Numérotation_20_des_20_exercices_20_livrets">
        <text:list-header>
          <text:p text:style-name="P152"><draw:g text:anchor-type="paragraph" draw:z-index="69" draw:style-name="gr38"><draw:g draw:style-name="gr32"><draw:g draw:style-name="gr32"><draw:g draw:style-name="gr32"><draw:line draw:style-name="gr132" draw:text-style-name="P201" svg:x1="4.281cm" svg:y1="2.711cm" svg:x2="4.41cm" svg:y2="2.84cm"><text:p/></draw:line><draw:line draw:style-name="gr133" draw:text-style-name="P201" svg:x1="4.281cm" svg:y1="2.84cm" svg:x2="4.41cm" svg:y2="2.711cm"><text:p/></draw:line></draw:g><draw:circle draw:style-name="gr134" draw:text-style-name="P201" svg:width="1.943cm" svg:height="1.943cm" svg:x="3.375cm" svg:y="1.803cm"><text:p/></draw:circle><draw:frame draw:name="DescriptionOOoTep" draw:style-name="gr135" draw:text-style-name="P203" svg:width="0.003cm" svg:height="0.003cm" svg:x="4.283cm" svg:y="2.71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36" draw:text-style-name="P201" svg:x1="6.582cm" svg:y1="2.711cm" svg:x2="6.711cm" svg:y2="2.84cm"><text:p/></draw:line><draw:line draw:style-name="gr137" draw:text-style-name="P201" svg:x1="6.582cm" svg:y1="2.84cm" svg:x2="6.711cm" svg:y2="2.711cm"><text:p/></draw:line></draw:g><draw:ellipse draw:style-name="gr138" draw:text-style-name="P201" svg:width="1.945cm" svg:height="1.943cm" svg:x="5.675cm" svg:y="1.803cm"><text:p/></draw:ellipse><draw:frame draw:name="DescriptionOOoTep" draw:style-name="gr139" draw:text-style-name="P203" svg:width="0.003cm" svg:height="0.003cm" svg:x="6.583cm" svg:y="2.71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40" draw:text-style-name="P201" svg:x1="1.98cm" svg:y1="2.708cm" svg:x2="2.109cm" svg:y2="2.837cm"><text:p/></draw:line><draw:line draw:style-name="gr141" draw:text-style-name="P201" svg:x1="1.98cm" svg:y1="2.837cm" svg:x2="2.109cm" svg:y2="2.708cm"><text:p/></draw:line></draw:g><draw:circle draw:style-name="gr142" draw:text-style-name="P201" svg:width="1.945cm" svg:height="1.945cm" svg:x="1.073cm" svg:y="1.801cm"><text:p/></draw:circle><draw:frame draw:name="DescriptionOOoTep" draw:style-name="gr143" draw:text-style-name="P203" svg:width="0.003cm" svg:height="0.003cm" svg:x="1.981cm" svg:y="2.708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draw:g draw:style-name="gr32"><draw:g draw:style-name="gr32"><draw:line draw:style-name="gr144" draw:text-style-name="P201" svg:x1="3.209cm" svg:y1="0.91cm" svg:x2="3.338cm" svg:y2="1.039cm"><text:p/></draw:line><draw:line draw:style-name="gr145" draw:text-style-name="P201" svg:x1="3.209cm" svg:y1="1.04cm" svg:x2="3.338cm" svg:y2="0.911cm"><text:p/></draw:line></draw:g><draw:circle draw:style-name="gr146" draw:text-style-name="P201" svg:width="1.943cm" svg:height="1.943cm" svg:x="2.304cm" svg:y="0.004cm"><text:p/></draw:circle><draw:frame draw:name="DescriptionOOoTep" draw:style-name="gr147" draw:text-style-name="P203" svg:width="0.003cm" svg:height="0.003cm" svg:x="3.211cm" svg:y="0.91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48" draw:text-style-name="P201" svg:x1="5.512cm" svg:y1="0.91cm" svg:x2="5.641cm" svg:y2="1.039cm"><text:p/></draw:line><draw:line draw:style-name="gr149" draw:text-style-name="P201" svg:x1="5.512cm" svg:y1="1.04cm" svg:x2="5.641cm" svg:y2="0.911cm"><text:p/></draw:line></draw:g><draw:circle draw:style-name="gr150" draw:text-style-name="P201" svg:width="1.943cm" svg:height="1.943cm" svg:x="4.604cm" svg:y="0.004cm"><text:p/></draw:circle><draw:frame draw:name="DescriptionOOoTep" draw:style-name="gr151" draw:text-style-name="P203" svg:width="0.003cm" svg:height="0.003cm" svg:x="5.511cm" svg:y="0.91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52" draw:text-style-name="P201" svg:x1="0.91cm" svg:y1="0.91cm" svg:x2="1.039cm" svg:y2="1.039cm"><text:p/></draw:line><draw:line draw:style-name="gr153" draw:text-style-name="P201" svg:x1="0.91cm" svg:y1="1.039cm" svg:x2="1.039cm" svg:y2="0.91cm"><text:p/></draw:line></draw:g><draw:ellipse draw:style-name="gr154" draw:text-style-name="P201" svg:width="1.943cm" svg:height="1.945cm" svg:x="0.002cm" svg:y="0.002cm"><text:p/></draw:ellipse><draw:frame draw:name="DescriptionOOoTep" draw:style-name="gr155" draw:text-style-name="P203" svg:width="0.003cm" svg:height="0.003cm" svg:x="0.909cm" svg:y="0.9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 draw:style-name="gr32"><draw:g draw:style-name="gr32"><draw:line draw:style-name="gr156" draw:text-style-name="P201" svg:x1="7.709cm" svg:y1="0.907cm" svg:x2="7.838cm" svg:y2="1.036cm"><text:p/></draw:line><draw:line draw:style-name="gr157" draw:text-style-name="P201" svg:x1="7.709cm" svg:y1="1.039cm" svg:x2="7.838cm" svg:y2="0.91cm"><text:p/></draw:line></draw:g><draw:ellipse draw:style-name="gr158" draw:text-style-name="P201" svg:width="1.945cm" svg:height="1.941cm" svg:x="6.802cm" svg:y="0.002cm"><text:p/></draw:ellipse><draw:frame draw:name="DescriptionOOoTep" draw:style-name="gr159" draw:text-style-name="P203" svg:width="0.003cm" svg:height="0.003cm" svg:x="7.71cm" svg:y="0.909cm"><draw:text-box><text:p text:style-name="P202"><text:span text:style-name="T67">@options;</text:span></text:p><text:p text:style-name="P202"><text:span text:style-name="T67"/></text:p><text:p text:style-name="P202"><text:span text:style-name="T67">@figure;</text:span></text:p><text:p text:style-name="P202"><text:span text:style-name="T67"><text:s text:c="2"/></text:span><text:span text:style-name="T67">A = point( -1.03 , 1.8 );</text:span></text:p><text:p text:style-name="P202"><text:span text:style-name="T67"><text:s text:c="2"/></text:span><text:span text:style-name="T67">cerayA1.5 = cerclerayon( A , 1.5 );</text:span></text:p><text:p text:style-name="P202"><text:span text:style-name="T67"/></text:p><text:p text:style-name="P202"><text:span text:style-name="T67"/></text:p></draw:text-box></draw:frame></draw:g></draw:g></text:p>
          <text:p text:style-name="P145"><text:span text:style-name="T51">La part de chaque enfant est</text:span> <text:span text:style-name="T42">.....</text:span> <text:span text:style-name="T51">.</text:span></text:p>
        </text:list-header>
        <text:list-item text:start-value="1">
          <text:p text:style-name="P106">Écris chaque fraction en toutes lettres.</text:p>
          <text:list>
            <text:list-item>
              <text:p text:style-name="P175"><text:span text:style-name="T40"><draw:frame draw:style-name="fr2" draw:name="Objet38" text:anchor-type="as-char" svg:width="0.721cm" svg:height="0.873cm" draw:z-index="137"><draw:object xlink:href="./Object 40" xlink:type="simple" xlink:show="embed" xlink:actuate="onLoad"/><draw:image xlink:href="./ObjectReplacements/Object 40" xlink:type="simple" xlink:show="embed" xlink:actuate="onLoad"/></draw:frame></text:span><text:span text:style-name="corps"><text:span text:style-name="T26">: </text:span></text:span><text:span text:style-name="corps"><text:span text:style-name="T45">....................................................................</text:span></text:span></text:p>
            </text:list-item>
            <text:list-item>
              <text:p text:style-name="P175"><text:span text:style-name="T28"><draw:frame draw:style-name="fr2" draw:name="Objet13" text:anchor-type="as-char" svg:width="0.947cm" svg:height="0.873cm" draw:z-index="138"><draw:object xlink:href="./Object 41" xlink:type="simple" xlink:show="embed" xlink:actuate="onLoad"/><draw:image xlink:href="./ObjectReplacements/Object 41" xlink:type="simple" xlink:show="embed" xlink:actuate="onLoad"/></draw:frame></text:span><text:span text:style-name="corps"><text:span text:style-name="T28">: </text:span></text:span><text:span text:style-name="corps"><text:span text:style-name="T45">..................................................................</text:span></text:span></text:p>
            </text:list-item>
            <text:list-item>
              <text:p text:style-name="P175"><text:span text:style-name="T54"><draw:frame draw:style-name="fr2" draw:name="Objet26" text:anchor-type="as-char" svg:width="1.275cm" svg:height="0.873cm" draw:z-index="139"><draw:object xlink:href="./Object 42" xlink:type="simple" xlink:show="embed" xlink:actuate="onLoad"/><draw:image xlink:href="./ObjectReplacements/Object 42" xlink:type="simple" xlink:show="embed" xlink:actuate="onLoad"/></draw:frame></text:span><text:span text:style-name="corps"><text:span text:style-name="T54">: </text:span></text:span><text:span text:style-name="corps"><text:span text:style-name="T47">..</text:span></text:span><text:span text:style-name="corps"><text:span text:style-name="T45">.............................................................</text:span></text:span></text:p>
            </text:list-item>
            <text:list-item>
              <text:p text:style-name="P175"><text:span text:style-name="T54"><draw:frame draw:style-name="fr2" draw:name="Objet43" text:anchor-type="as-char" svg:width="0.497cm" svg:height="0.873cm" draw:z-index="140"><draw:object xlink:href="./Object 43" xlink:type="simple" xlink:show="embed" xlink:actuate="onLoad"/><draw:image xlink:href="./ObjectReplacements/Object 43" xlink:type="simple" xlink:show="embed" xlink:actuate="onLoad"/></draw:frame></text:span><text:span text:style-name="corps"><text:span text:style-name="T54">: </text:span></text:span><text:span text:style-name="corps"><text:span text:style-name="T45">......................................................................</text:span></text:span></text:p>
            </text:list-item>
            <text:list-item>
              <text:p text:style-name="P175"><text:span text:style-name="T28"><draw:frame draw:style-name="fr2" draw:name="Objet30" text:anchor-type="as-char" svg:width="0.497cm" svg:height="0.873cm" draw:z-index="141"><draw:object xlink:href="./Object 44" xlink:type="simple" xlink:show="embed" xlink:actuate="onLoad"/><draw:image xlink:href="./ObjectReplacements/Object 44" xlink:type="simple" xlink:show="embed" xlink:actuate="onLoad"/></draw:frame></text:span><text:span text:style-name="corps"><text:span text:style-name="T28">: </text:span></text:span><text:span text:style-name="corps"><text:span text:style-name="T45">......................................................................</text:span></text:span></text:p>
            </text:list-item>
            <text:list-item>
              <text:p text:style-name="P175"><text:span text:style-name="T54"><draw:frame draw:style-name="fr2" draw:name="Objet36" text:anchor-type="as-char" svg:width="0.497cm" svg:height="0.873cm" draw:z-index="142"><draw:object xlink:href="./Object 45" xlink:type="simple" xlink:show="embed" xlink:actuate="onLoad"/><draw:image xlink:href="./ObjectReplacements/Object 45" xlink:type="simple" xlink:show="embed" xlink:actuate="onLoad"/></draw:frame></text:span><text:span text:style-name="corps"><text:span text:style-name="T54">: </text:span></text:span><text:span text:style-name="corps"><text:span text:style-name="T45">......................................................................</text:span></text:span></text:p>
            </text:list-item>
            <text:list-item>
              <text:p text:style-name="P175"><text:span text:style-name="T54"><draw:frame draw:style-name="fr2" draw:name="Objet37" text:anchor-type="as-char" svg:width="0.721cm" svg:height="0.873cm" draw:z-index="143"><draw:object xlink:href="./Object 46" xlink:type="simple" xlink:show="embed" xlink:actuate="onLoad"/><draw:image xlink:href="./ObjectReplacements/Object 46" xlink:type="simple" xlink:show="embed" xlink:actuate="onLoad"/></draw:frame></text:span><text:span text:style-name="corps"><text:span text:style-name="T26">: </text:span></text:span><text:span text:style-name="corps"><text:span text:style-name="T45">....................................................................</text:span></text:span></text:p>
            </text:list-item>
          </text:list>
        </text:list-item>
        <text:list-item>
          <text:p text:style-name="P91">Écris sous forme de fractions.</text:p>
        </text:list-item>
      </text:list>
      <text:section text:style-name="Sect5" text:name="Section6">
        <text:list xml:id="list31459745" text:continue-numbering="true" text:style-name="_5f_Numérotation_20_des_20_exercices_20_livrets">
          <text:list-item>
            <text:list>
              <text:list-item>
                <text:p text:style-name="P153">douze centièmes :</text:p>
              </text:list-item>
              <text:list-item>
                <text:p text:style-name="P154">vingt-six millièmes :</text:p>
              </text:list-item>
              <text:list-item>
                <text:p text:style-name="P154">seize tiers :</text:p>
              </text:list-item>
              <text:list-item>
                <text:p text:style-name="P154">trois demis :</text:p>
              </text:list-item>
              <text:list-item>
                <text:p text:style-name="P154">huit quarts :</text:p>
              </text:list-item>
              <text:list-item>
                <text:p text:style-name="P154">quatre-vingts neuvièmes :</text:p>
              </text:list-item>
              <text:list-item>
                <text:p text:style-name="P155">quatre vingt-neuvièmes :</text:p>
              </text:list-item>
            </text:list>
          </text:list-item>
        </text:list>
        <text:p text:style-name="P76">...........</text:p>
        <text:p text:style-name="P77">...........</text:p>
        <text:p text:style-name="P77">...........</text:p>
        <text:p text:style-name="P77">...........</text:p>
        <text:p text:style-name="P77">...........</text:p>
        <text:p text:style-name="P77">...........</text:p>
        <text:p text:style-name="P77">...........</text:p>
      </text:section>
      <text:list xml:id="list31454060" text:continue-numbering="true" text:style-name="_5f_Numérotation_20_des_20_exercices_20_livrets">
        <text:list-item>
          <text:p text:style-name="P91">Parmi les quotients suivants,</text:p>
        </text:list-item>
      </text:list>
      <table:table table:name="Tableau23" table:style-name="Tableau23">
        <table:table-column table:style-name="Tableau23.A"/>
        <table:table-column table:style-name="Tableau23.B"/>
        <table:table-column table:style-name="Tableau23.C" table:number-columns-repeated="3"/>
        <table:table-column table:style-name="Tableau23.B"/>
        <table:table-column table:style-name="Tableau23.C"/>
        <table:table-column table:style-name="Tableau23.H"/>
        <table:table-row table:style-name="Tableau23.1">
          <table:table-cell table:style-name="Tableau23.A1" office:value-type="string">
            <text:p text:style-name="P74"><draw:frame draw:style-name="fr2" draw:name="Objet31" text:anchor-type="as-char" svg:width="0.721cm" svg:height="0.873cm" draw:z-index="73"><draw:object xlink:href="./Object 47" xlink:type="simple" xlink:show="embed" xlink:actuate="onLoad"/><draw:image xlink:href="./ObjectReplacements/Object 47" xlink:type="simple" xlink:show="embed" xlink:actuate="onLoad"/></draw:frame></text:p>
          </table:table-cell>
          <table:table-cell table:style-name="Tableau23.A1" office:value-type="string">
            <text:p text:style-name="P74"><draw:frame draw:style-name="fr2" draw:name="Objet35" text:anchor-type="as-char" svg:width="0.833cm" svg:height="0.873cm" draw:z-index="74"><draw:object xlink:href="./Object 48" xlink:type="simple" xlink:show="embed" xlink:actuate="onLoad"/><draw:image xlink:href="./ObjectReplacements/Object 48" xlink:type="simple" xlink:show="embed" xlink:actuate="onLoad"/></draw:frame></text:p>
          </table:table-cell>
          <table:table-cell table:style-name="Tableau23.A1" office:value-type="string">
            <text:p text:style-name="P74"><draw:frame draw:style-name="fr2" draw:name="Objet41" text:anchor-type="as-char" svg:width="0.945cm" svg:height="0.873cm" draw:z-index="75"><draw:object xlink:href="./Object 49" xlink:type="simple" xlink:show="embed" xlink:actuate="onLoad"/><draw:image xlink:href="./ObjectReplacements/Object 49" xlink:type="simple" xlink:show="embed" xlink:actuate="onLoad"/></draw:frame></text:p>
          </table:table-cell>
          <table:table-cell table:style-name="Tableau23.A1" office:value-type="string">
            <text:p text:style-name="P74"><draw:frame draw:style-name="fr2" draw:name="Objet46" text:anchor-type="as-char" svg:width="0.497cm" svg:height="0.873cm" draw:z-index="76"><draw:object xlink:href="./Object 50" xlink:type="simple" xlink:show="embed" xlink:actuate="onLoad"/><draw:image xlink:href="./ObjectReplacements/Object 50" xlink:type="simple" xlink:show="embed" xlink:actuate="onLoad"/></draw:frame></text:p>
          </table:table-cell>
          <table:table-cell table:style-name="Tableau23.A1" office:value-type="string">
            <text:p text:style-name="P74"><draw:frame draw:style-name="fr2" draw:name="Objet47" text:anchor-type="as-char" svg:width="1.057cm" svg:height="0.873cm" draw:z-index="77"><draw:object xlink:href="./Object 51" xlink:type="simple" xlink:show="embed" xlink:actuate="onLoad"/><draw:image xlink:href="./ObjectReplacements/Object 51" xlink:type="simple" xlink:show="embed" xlink:actuate="onLoad"/></draw:frame></text:p>
          </table:table-cell>
          <table:table-cell table:style-name="Tableau23.A1" office:value-type="string">
            <text:p text:style-name="P74"><draw:frame draw:style-name="fr2" draw:name="Objet48" text:anchor-type="as-char" svg:width="0.833cm" svg:height="0.873cm" draw:z-index="78"><draw:object xlink:href="./Object 52" xlink:type="simple" xlink:show="embed" xlink:actuate="onLoad"/><draw:image xlink:href="./ObjectReplacements/Object 52" xlink:type="simple" xlink:show="embed" xlink:actuate="onLoad"/></draw:frame></text:p>
          </table:table-cell>
          <table:table-cell table:style-name="Tableau23.A1" office:value-type="string">
            <text:p text:style-name="P74"><draw:frame draw:style-name="fr2" draw:name="Objet51" text:anchor-type="as-char" svg:width="0.833cm" svg:height="0.873cm" draw:z-index="79"><draw:object xlink:href="./Object 53" xlink:type="simple" xlink:show="embed" xlink:actuate="onLoad"/><draw:image xlink:href="./ObjectReplacements/Object 53" xlink:type="simple" xlink:show="embed" xlink:actuate="onLoad"/></draw:frame></text:p>
          </table:table-cell>
          <table:table-cell table:style-name="Tableau23.A1" office:value-type="string">
            <text:p text:style-name="P74"><draw:frame draw:style-name="fr2" draw:name="Objet52" text:anchor-type="as-char" svg:width="0.721cm" svg:height="0.873cm" draw:z-index="80"><draw:object xlink:href="./Object 54" xlink:type="simple" xlink:show="embed" xlink:actuate="onLoad"/><draw:image xlink:href="./ObjectReplacements/Object 54" xlink:type="simple" xlink:show="embed" xlink:actuate="onLoad"/></draw:frame></text:p>
          </table:table-cell>
        </table:table-row>
        <table:table-row table:style-name="Tableau23.1">
          <table:table-cell table:style-name="Tableau23.A1" office:value-type="string">
            <text:p text:style-name="P74"><draw:frame draw:style-name="fr2" draw:name="Objet53" text:anchor-type="as-char" svg:width="0.721cm" svg:height="0.873cm" draw:z-index="81"><draw:object xlink:href="./Object 55" xlink:type="simple" xlink:show="embed" xlink:actuate="onLoad"/><draw:image xlink:href="./ObjectReplacements/Object 55" xlink:type="simple" xlink:show="embed" xlink:actuate="onLoad"/></draw:frame></text:p>
          </table:table-cell>
          <table:table-cell table:style-name="Tableau23.A1" office:value-type="string">
            <text:p text:style-name="P74"><draw:frame draw:style-name="fr2" draw:name="Objet54" text:anchor-type="as-char" svg:width="0.833cm" svg:height="0.873cm" draw:z-index="82"><draw:object xlink:href="./Object 56" xlink:type="simple" xlink:show="embed" xlink:actuate="onLoad"/><draw:image xlink:href="./ObjectReplacements/Object 56" xlink:type="simple" xlink:show="embed" xlink:actuate="onLoad"/></draw:frame></text:p>
          </table:table-cell>
          <table:table-cell table:style-name="Tableau23.A1" office:value-type="string">
            <text:p text:style-name="P74"><draw:frame draw:style-name="fr2" draw:name="Objet80" text:anchor-type="as-char" svg:width="0.721cm" svg:height="0.873cm" draw:z-index="83"><draw:object xlink:href="./Object 57" xlink:type="simple" xlink:show="embed" xlink:actuate="onLoad"/><draw:image xlink:href="./ObjectReplacements/Object 57" xlink:type="simple" xlink:show="embed" xlink:actuate="onLoad"/></draw:frame></text:p>
          </table:table-cell>
          <table:table-cell table:style-name="Tableau23.A1" office:value-type="string">
            <text:p text:style-name="P74"><draw:frame draw:style-name="fr3" draw:name="Objet81" text:anchor-type="as-char" svg:width="0.833cm" svg:height="0.873cm" draw:z-index="84"><draw:object xlink:href="./Object 58" xlink:type="simple" xlink:show="embed" xlink:actuate="onLoad"/><draw:image xlink:href="./ObjectReplacements/Object 58" xlink:type="simple" xlink:show="embed" xlink:actuate="onLoad"/></draw:frame></text:p>
          </table:table-cell>
          <table:table-cell table:style-name="Tableau23.A1" office:value-type="string">
            <text:p text:style-name="P74"><draw:frame draw:style-name="fr2" draw:name="Objet82" text:anchor-type="as-char" svg:width="0.721cm" svg:height="0.873cm" draw:z-index="85"><draw:object xlink:href="./Object 59" xlink:type="simple" xlink:show="embed" xlink:actuate="onLoad"/><draw:image xlink:href="./ObjectReplacements/Object 59" xlink:type="simple" xlink:show="embed" xlink:actuate="onLoad"/></draw:frame></text:p>
          </table:table-cell>
          <table:table-cell table:style-name="Tableau23.A1" office:value-type="string">
            <text:p text:style-name="P74"><draw:frame draw:style-name="fr2" draw:name="Objet83" text:anchor-type="as-char" svg:width="1.057cm" svg:height="0.873cm" draw:z-index="86"><draw:object xlink:href="./Object 60" xlink:type="simple" xlink:show="embed" xlink:actuate="onLoad"/><draw:image xlink:href="./ObjectReplacements/Object 60" xlink:type="simple" xlink:show="embed" xlink:actuate="onLoad"/></draw:frame></text:p>
          </table:table-cell>
          <table:table-cell table:style-name="Tableau23.A1" office:value-type="string">
            <text:p text:style-name="P74"><draw:frame draw:style-name="fr2" draw:name="Objet84" text:anchor-type="as-char" svg:width="0.833cm" svg:height="0.873cm" draw:z-index="87"><draw:object xlink:href="./Object 61" xlink:type="simple" xlink:show="embed" xlink:actuate="onLoad"/><draw:image xlink:href="./ObjectReplacements/Object 61" xlink:type="simple" xlink:show="embed" xlink:actuate="onLoad"/></draw:frame></text:p>
          </table:table-cell>
          <table:table-cell table:style-name="Tableau23.A1" office:value-type="string">
            <text:p text:style-name="P74"><draw:frame draw:style-name="fr2" draw:name="Objet85" text:anchor-type="as-char" svg:width="1.057cm" svg:height="0.873cm" draw:z-index="88"><draw:object xlink:href="./Object 62" xlink:type="simple" xlink:show="embed" xlink:actuate="onLoad"/><draw:image xlink:href="./ObjectReplacements/Object 62" xlink:type="simple" xlink:show="embed" xlink:actuate="onLoad"/></draw:frame></text:p>
          </table:table-cell>
        </table:table-row>
      </table:table>
      <text:list xml:id="list31439450" text:style-name="_5f_numérotation">
        <text:list-item>
          <text:list>
            <text:list-item>
              <text:p text:style-name="P111">écris ceux qui sont des fractions ;</text:p>
              <text:p text:style-name="P179">.................................................................................</text:p>
            </text:list-item>
            <text:list-item>
              <text:p text:style-name="P111">écris ceux qui sont plus petits que 1 ;</text:p>
              <text:p text:style-name="P180">.................................................................................</text:p>
            </text:list-item>
            <text:list-item>
              <text:p text:style-name="P111">écris ceux qui sont égaux à 1 ;</text:p>
              <text:p text:style-name="P180">.................................................................................</text:p>
            </text:list-item>
            <text:list-item>
              <text:p text:style-name="P111">écris ceux qui sont plus grands que 1.</text:p>
              <text:p text:style-name="P180">.................................................................................</text:p>
            </text:list-item>
          </text:list>
        </text:list-item>
      </text:list>
      <text:list xml:id="list31451918" text:continue-list="list31454060" text:style-name="_5f_Numérotation_20_des_20_exercices_20_livrets">
        <text:list-item>
          <text:p text:style-name="P101">Énigmes</text:p>
          <text:list>
            <text:list-item>
              <text:p text:style-name="P171"><text:span text:style-name="T35">Mon dénominateur est le numérateur de</text:span><text:span text:style-name="T35"><draw:frame draw:style-name="fr2" draw:name="Objet111" text:anchor-type="as-char" svg:width="0.721cm" svg:height="0.873cm" draw:z-index="99"><draw:object xlink:href="./Object 63" xlink:type="simple" xlink:show="embed" xlink:actuate="onLoad"/><draw:image xlink:href="./ObjectReplacements/Object 63" xlink:type="simple" xlink:show="embed" xlink:actuate="onLoad"/></draw:frame></text:span><text:span text:style-name="T35">et mon numérateur est le dénominateur de</text:span><text:span text:style-name="T35"><draw:frame draw:style-name="fr2" draw:name="Objet112" text:anchor-type="as-char" svg:width="0.721cm" svg:height="0.873cm" draw:z-index="100"><draw:object xlink:href="./Object 64" xlink:type="simple" xlink:show="embed" xlink:actuate="onLoad"/><draw:image xlink:href="./ObjectReplacements/Object 64" xlink:type="simple" xlink:show="embed" xlink:actuate="onLoad"/></draw:frame></text:span><text:span text:style-name="T35">.<text:line-break/>Je suis </text:span><text:span text:style-name="T43">.........</text:span><text:span text:style-name="T35"> .</text:span></text:p>
            </text:list-item>
            <text:list-item>
              <text:p text:style-name="P171"><text:span text:style-name="T35">Mon numérateur est le double de celui de</text:span><text:span text:style-name="T35"><draw:frame draw:style-name="fr2" draw:name="Objet113" text:anchor-type="as-char" svg:width="0.497cm" svg:height="0.873cm" draw:z-index="101"><draw:object xlink:href="./Object 65" xlink:type="simple" xlink:show="embed" xlink:actuate="onLoad"/><draw:image xlink:href="./ObjectReplacements/Object 65" xlink:type="simple" xlink:show="embed" xlink:actuate="onLoad"/></draw:frame></text:span><text:span text:style-name="T35">et mon dénominateur est le tiers de celui de</text:span><text:span text:style-name="T35"><draw:frame draw:style-name="fr2" draw:name="Objet114" text:anchor-type="as-char" svg:width="0.497cm" svg:height="0.873cm" draw:z-index="102"><draw:object xlink:href="./Object 66" xlink:type="simple" xlink:show="embed" xlink:actuate="onLoad"/><draw:image xlink:href="./ObjectReplacements/Object 66" xlink:type="simple" xlink:show="embed" xlink:actuate="onLoad"/></draw:frame></text:span><text:span text:style-name="T35">. <text:line-break/>Je suis </text:span><text:span text:style-name="T43">.........</text:span><text:span text:style-name="T35"> .</text:span></text:p>
            </text:list-item>
            <text:list-item>
              <text:p text:style-name="P156">La somme de mon numérateur et de mon dénominateur est 9, leur différence est 5 et je suis une fraction supérieure à 1. Je suis <text:span text:style-name="T42">.........</text:span> .</text:p>
            </text:list-item>
          </text:list>
        </text:list-item>
        <text:list-item>
          <text:p text:style-name="P102">Par quel nombre faut-il :</text:p>
          <text:list>
            <text:list-item>
              <text:p text:style-name="P176">multiplier 5 pour obtenir 3 ? <text:tab/><draw:frame draw:style-name="fr2" draw:name="Objet125" text:anchor-type="as-char" svg:width="0.933cm" svg:height="0.873cm" draw:z-index="103"><draw:object xlink:href="./Object 68" xlink:type="simple" xlink:show="embed" xlink:actuate="onLoad"/><draw:image xlink:href="./ObjectReplacements/Object 68" xlink:type="simple" xlink:show="embed" xlink:actuate="onLoad"/></draw:frame></text:p>
            </text:list-item>
            <text:list-item>
              <text:p text:style-name="P176">multiplier 19 pour obtenir 97 ? <text:tab/><draw:frame draw:style-name="fr2" draw:name="Objet126" text:anchor-type="as-char" svg:width="0.933cm" svg:height="0.873cm" draw:z-index="104"><draw:object xlink:href="./Object 69" xlink:type="simple" xlink:show="embed" xlink:actuate="onLoad"/><draw:image xlink:href="./ObjectReplacements/Object 69" xlink:type="simple" xlink:show="embed" xlink:actuate="onLoad"/></draw:frame></text:p>
            </text:list-item>
            <text:list-item>
              <text:p text:style-name="P176">multiplier 12 pour obtenir 11 ?<text:tab/><draw:frame draw:style-name="fr2" draw:name="Objet128" text:anchor-type="as-char" svg:width="0.933cm" svg:height="0.873cm" draw:z-index="105"><draw:object xlink:href="./Object 70" xlink:type="simple" xlink:show="embed" xlink:actuate="onLoad"/><draw:image xlink:href="./ObjectReplacements/Object 70" xlink:type="simple" xlink:show="embed" xlink:actuate="onLoad"/></draw:frame></text:p>
            </text:list-item>
          </text:list>
        </text:list-item>
        <text:list-item>
          <text:p text:style-name="P103">Complète.</text:p>
        </text:list-item>
      </text:list>
      <text:section text:style-name="Sect4" text:name="Section5">
        <text:list xml:id="list31439653" text:continue-numbering="true" text:style-name="_5f_Numérotation_20_des_20_exercices_20_livrets">
          <text:list-item>
            <text:list>
              <text:list-item>
                <text:p text:style-name="P177"><text:tab/>6 <text:span text:style-name="T10">×</text:span><draw:frame draw:style-name="fr2" draw:name="Objet119" text:anchor-type="as-char" svg:width="0.497cm" svg:height="0.873cm" draw:z-index="106"><draw:object xlink:href="./Object 71" xlink:type="simple" xlink:show="embed" xlink:actuate="onLoad"/><draw:image xlink:href="./ObjectReplacements/Object 71" xlink:type="simple" xlink:show="embed" xlink:actuate="onLoad"/></draw:frame><text:tab/><text:span text:style-name="T10">=</text:span> ......</text:p>
              </text:list-item>
              <text:list-item>
                <text:p text:style-name="P177"><text:tab/>13 <text:span text:style-name="T10">×</text:span><draw:frame draw:style-name="fr2" draw:name="Objet120" text:anchor-type="as-char" svg:width="0.721cm" svg:height="0.873cm" draw:z-index="107"><draw:object xlink:href="./Object 72" xlink:type="simple" xlink:show="embed" xlink:actuate="onLoad"/><draw:image xlink:href="./ObjectReplacements/Object 72" xlink:type="simple" xlink:show="embed" xlink:actuate="onLoad"/></draw:frame><text:tab/><text:span text:style-name="T10">=</text:span> ......</text:p>
              </text:list-item>
              <text:list-item>
                <text:p text:style-name="P177"><text:tab/>7 <text:span text:style-name="T10">×</text:span><text:span text:style-name="T10"><draw:frame draw:style-name="fr2" draw:name="Objet121" text:anchor-type="as-char" svg:width="0.933cm" svg:height="0.873cm" draw:z-index="108"><draw:object xlink:href="./Object 73" xlink:type="simple" xlink:show="embed" xlink:actuate="onLoad"/><draw:image xlink:href="./ObjectReplacements/Object 73" xlink:type="simple" xlink:show="embed" xlink:actuate="onLoad"/></draw:frame></text:span><text:span text:style-name="T10"><text:tab/>=</text:span><text:span text:style-name="T21"> 1</text:span></text:p>
              </text:list-item>
              <text:list-item>
                <text:p text:style-name="P117"><text:tab/>19 <text:span text:style-name="T10">×</text:span><draw:frame draw:style-name="fr2" draw:name="Objet122" text:anchor-type="as-char" svg:width="0.933cm" svg:height="0.873cm" draw:z-index="109"><draw:object xlink:href="./Object 74" xlink:type="simple" xlink:show="embed" xlink:actuate="onLoad"/><draw:image xlink:href="./ObjectReplacements/Object 74" xlink:type="simple" xlink:show="embed" xlink:actuate="onLoad"/></draw:frame><text:tab/><text:span text:style-name="T10">=</text:span> 76</text:p>
              </text:list-item>
              <text:list-item>
                <text:p text:style-name="P117"><text:tab/><draw:frame draw:style-name="fr2" draw:name="Objet123" text:anchor-type="as-char" svg:width="0.945cm" svg:height="0.873cm" draw:z-index="110"><draw:object xlink:href="./Object 75" xlink:type="simple" xlink:show="embed" xlink:actuate="onLoad"/><draw:image xlink:href="./ObjectReplacements/Object 75" xlink:type="simple" xlink:show="embed" xlink:actuate="onLoad"/></draw:frame><text:span text:style-name="T10">×</text:span><text:span text:style-name="T21"> </text:span>7 <text:tab/><text:span text:style-name="T10">=</text:span> 100</text:p>
              </text:list-item>
              <text:list-item>
                <text:p text:style-name="P117"><text:tab/>8 <text:span text:style-name="T10">×</text:span><text:span text:style-name="T21"><draw:frame draw:style-name="fr2" draw:name="Objet124" text:anchor-type="as-char" svg:width="0.933cm" svg:height="0.873cm" draw:z-index="111"><draw:object xlink:href="./Object 76" xlink:type="simple" xlink:show="embed" xlink:actuate="onLoad"/><draw:image xlink:href="./ObjectReplacements/Object 76" xlink:type="simple" xlink:show="embed" xlink:actuate="onLoad"/></draw:frame></text:span><text:span text:style-name="T21"><text:tab/></text:span><text:span text:style-name="T10">=</text:span><text:span text:style-name="T21"> 4</text:span></text:p>
              </text:list-item>
            </text:list>
          </text:list-item>
        </text:list>
      </text:section>
      <text:list xml:id="list31450148" text:continue-numbering="true" text:style-name="_5f_Numérotation_20_des_20_exercices_20_livrets">
        <text:list-item>
          <text:p text:style-name="P102">Complète.</text:p>
        </text:list-item>
      </text:list>
      <text:section text:style-name="Sect3" text:name="Section10">
        <text:list xml:id="list31466193" text:continue-numbering="true" text:style-name="_5f_Numérotation_20_des_20_exercices_20_livrets">
          <text:list-item>
            <text:list>
              <text:list-item>
                <text:p text:style-name="P178"><text:span text:style-name="T31"><text:tab/></text:span><text:span text:style-name="T31"><draw:frame draw:style-name="fr2" draw:name="Objet32" text:anchor-type="as-char" svg:width="0.933cm" svg:height="0.873cm" draw:z-index="112"><draw:object xlink:href="./Object 77" xlink:type="simple" xlink:show="embed" xlink:actuate="onLoad"/><draw:image xlink:href="./ObjectReplacements/Object 77" xlink:type="simple" xlink:show="embed" xlink:actuate="onLoad"/></draw:frame></text:span><text:span text:style-name="T15">=</text:span><text:span text:style-name="T28"> 1</text:span></text:p>
              </text:list-item>
              <text:list-item>
                <text:p text:style-name="P178"><text:span text:style-name="T31"><text:tab/></text:span><text:span text:style-name="T31"><draw:frame draw:style-name="fr2" draw:name="Objet33" text:anchor-type="as-char" svg:width="0.933cm" svg:height="0.873cm" draw:z-index="113"><draw:object xlink:href="./Object 78" xlink:type="simple" xlink:show="embed" xlink:actuate="onLoad"/><draw:image xlink:href="./ObjectReplacements/Object 78" xlink:type="simple" xlink:show="embed" xlink:actuate="onLoad"/></draw:frame></text:span><text:span text:style-name="T15">=</text:span><text:span text:style-name="T28"> 4</text:span></text:p>
              </text:list-item>
              <text:list-item>
                <text:p text:style-name="P178"><text:span text:style-name="T31"><text:tab/></text:span><text:span text:style-name="T31"><draw:frame draw:style-name="fr2" draw:name="Objet34" text:anchor-type="as-char" svg:width="0.933cm" svg:height="0.873cm" draw:z-index="114"><draw:object xlink:href="./Object 79" xlink:type="simple" xlink:show="embed" xlink:actuate="onLoad"/><draw:image xlink:href="./ObjectReplacements/Object 79" xlink:type="simple" xlink:show="embed" xlink:actuate="onLoad"/></draw:frame></text:span><text:span text:style-name="T15">=</text:span><text:span text:style-name="T28"> 0</text:span></text:p>
              </text:list-item>
              <text:list-item>
                <text:p text:style-name="P131"><text:span text:style-name="T31"><text:tab/></text:span><text:span text:style-name="T31"><draw:frame draw:style-name="fr2" draw:name="Objet39" text:anchor-type="as-char" svg:width="0.933cm" svg:height="0.873cm" draw:z-index="115"><draw:object xlink:href="./Object 80" xlink:type="simple" xlink:show="embed" xlink:actuate="onLoad"/><draw:image xlink:href="./ObjectReplacements/Object 80" xlink:type="simple" xlink:show="embed" xlink:actuate="onLoad"/></draw:frame></text:span><text:span text:style-name="T15">=</text:span><text:span text:style-name="T28"> 10</text:span></text:p>
              </text:list-item>
              <text:list-item>
                <text:p text:style-name="P131"><text:span text:style-name="T31"><text:tab/></text:span><text:span text:style-name="T31"><draw:frame draw:style-name="fr2" draw:name="Objet40" text:anchor-type="as-char" svg:width="0.933cm" svg:height="0.873cm" draw:z-index="116"><draw:object xlink:href="./Object 81" xlink:type="simple" xlink:show="embed" xlink:actuate="onLoad"/><draw:image xlink:href="./ObjectReplacements/Object 81" xlink:type="simple" xlink:show="embed" xlink:actuate="onLoad"/></draw:frame></text:span><text:span text:style-name="T15">=</text:span><text:span text:style-name="T28"> 3,5</text:span></text:p>
              </text:list-item>
              <text:list-item>
                <text:p text:style-name="P131"><text:span text:style-name="T31"><text:tab/></text:span><text:span text:style-name="T31"><draw:frame draw:style-name="fr2" draw:name="Objet42" text:anchor-type="as-char" svg:width="0.933cm" svg:height="0.873cm" draw:z-index="117"><draw:object xlink:href="./Object 82" xlink:type="simple" xlink:show="embed" xlink:actuate="onLoad"/><draw:image xlink:href="./ObjectReplacements/Object 82" xlink:type="simple" xlink:show="embed" xlink:actuate="onLoad"/></draw:frame></text:span><text:span text:style-name="T15">=</text:span><text:span text:style-name="T28"> 0,1</text:span></text:p>
              </text:list-item>
              <text:list-item>
                <text:p text:style-name="P131"><text:span text:style-name="T28"><text:tab/>3 </text:span><text:span text:style-name="T15">=</text:span><text:span text:style-name="T28"><draw:frame draw:style-name="fr2" draw:name="Objet74" text:anchor-type="as-char" svg:width="0.933cm" svg:height="0.873cm" draw:z-index="118"><draw:object xlink:href="./Object 83" xlink:type="simple" xlink:show="embed" xlink:actuate="onLoad"/><draw:image xlink:href="./ObjectReplacements/Object 83" xlink:type="simple" xlink:show="embed" xlink:actuate="onLoad"/></draw:frame></text:span></text:p>
              </text:list-item>
              <text:list-item>
                <text:p text:style-name="P131"><text:span text:style-name="T28"><text:tab/>3 </text:span><text:span text:style-name="T15">=</text:span><text:span text:style-name="T28"><draw:frame draw:style-name="fr2" draw:name="Objet75" text:anchor-type="as-char" svg:width="0.933cm" svg:height="0.873cm" draw:z-index="119"><draw:object xlink:href="./Object 84" xlink:type="simple" xlink:show="embed" xlink:actuate="onLoad"/><draw:image xlink:href="./ObjectReplacements/Object 84" xlink:type="simple" xlink:show="embed" xlink:actuate="onLoad"/></draw:frame></text:span></text:p>
              </text:list-item>
              <text:list-item>
                <text:p text:style-name="P131"><text:span text:style-name="T28"><text:tab/>9 </text:span><text:span text:style-name="T15">=</text:span><text:span text:style-name="T28"><draw:frame draw:style-name="fr2" draw:name="Objet76" text:anchor-type="as-char" svg:width="0.933cm" svg:height="0.873cm" draw:z-index="120"><draw:object xlink:href="./Object 85" xlink:type="simple" xlink:show="embed" xlink:actuate="onLoad"/><draw:image xlink:href="./ObjectReplacements/Object 85" xlink:type="simple" xlink:show="embed" xlink:actuate="onLoad"/></draw:frame></text:span></text:p>
              </text:list-item>
            </text:list>
          </text:list-item>
        </text:list>
      </text:section>
      <text:list xml:id="list31451519" text:continue-numbering="true" text:style-name="_5f_Numérotation_20_des_20_exercices_20_livrets">
        <text:list-item>
          <text:p text:style-name="P135">Écris les nombres suivants sous la forme :</text:p>
          <text:list>
            <text:list-item>
              <text:list>
                <text:list-item>
                  <text:p text:style-name="P133">d'une fraction de dénominateur 2 ;</text:p>
                </text:list-item>
              </text:list>
            </text:list-item>
          </text:list>
        </text:list-item>
      </text:list>
      <text:section text:style-name="Sect6" text:name="Section11">
        <text:list xml:id="list31440449" text:continue-list="list31451519" text:style-name="_5f_Numérotation_20_des_20_exercices_20_livrets">
          <text:list-item>
            <text:list>
              <text:list-item text:start-value="1">
                <text:p text:style-name="P174"><text:span text:style-name="T28">3</text:span> <text:span text:style-name="T15">=</text:span><text:span text:style-name="T28"><draw:frame draw:style-name="fr2" draw:name="Objet77" text:anchor-type="as-char" svg:width="0.933cm" svg:height="0.873cm" draw:z-index="121"><draw:object xlink:href="./Object 86" xlink:type="simple" xlink:show="embed" xlink:actuate="onLoad"/><draw:image xlink:href="./ObjectReplacements/Object 86" xlink:type="simple" xlink:show="embed" xlink:actuate="onLoad"/></draw:frame></text:span></text:p>
              </text:list-item>
              <text:list-item>
                <text:p text:style-name="P174"><text:span text:style-name="T28">5 </text:span><text:span text:style-name="T15">=</text:span><text:span text:style-name="T28"><draw:frame draw:style-name="fr2" draw:name="Objet78" text:anchor-type="as-char" svg:width="0.933cm" svg:height="0.873cm" draw:z-index="122"><draw:object xlink:href="./Object 87" xlink:type="simple" xlink:show="embed" xlink:actuate="onLoad"/><draw:image xlink:href="./ObjectReplacements/Object 87" xlink:type="simple" xlink:show="embed" xlink:actuate="onLoad"/></draw:frame></text:span></text:p>
              </text:list-item>
              <text:list-item>
                <text:p text:style-name="P162"><text:span text:style-name="T28"><text:tab/>4,5<text:tab/> </text:span><text:span text:style-name="T15">=</text:span><text:span text:style-name="T28"><draw:frame draw:style-name="fr2" draw:name="Objet79" text:anchor-type="as-char" svg:width="0.933cm" svg:height="0.873cm" draw:z-index="144"><draw:object xlink:href="./Object 88" xlink:type="simple" xlink:show="embed" xlink:actuate="onLoad"/><draw:image xlink:href="./ObjectReplacements/Object 88" xlink:type="simple" xlink:show="embed" xlink:actuate="onLoad"/></draw:frame></text:span></text:p>
              </text:list-item>
              <text:list-item>
                <text:p text:style-name="P163"><text:span text:style-name="T28">11,5 </text:span><text:span text:style-name="T15">=</text:span><text:span text:style-name="T28"><draw:frame draw:style-name="fr2" draw:name="Objet86" text:anchor-type="as-char" svg:width="0.933cm" svg:height="0.873cm" draw:z-index="145"><draw:object xlink:href="./Object 89" xlink:type="simple" xlink:show="embed" xlink:actuate="onLoad"/><draw:image xlink:href="./ObjectReplacements/Object 89" xlink:type="simple" xlink:show="embed" xlink:actuate="onLoad"/></draw:frame></text:span></text:p>
              </text:list-item>
              <text:list-item>
                <text:p text:style-name="P164"><text:span text:style-name="T28"><text:tab/>12<text:tab/> </text:span><text:span text:style-name="T15">=</text:span><text:span text:style-name="T28"><draw:frame draw:style-name="fr2" draw:name="Objet87" text:anchor-type="as-char" svg:width="0.933cm" svg:height="0.873cm" draw:z-index="146"><draw:object xlink:href="./Object 90" xlink:type="simple" xlink:show="embed" xlink:actuate="onLoad"/><draw:image xlink:href="./ObjectReplacements/Object 90" xlink:type="simple" xlink:show="embed" xlink:actuate="onLoad"/></draw:frame></text:span></text:p>
              </text:list-item>
              <text:list-item>
                <text:p text:style-name="P165"><text:span text:style-name="T28">15,5 </text:span><text:span text:style-name="T15">=</text:span><text:span text:style-name="T28"><draw:frame draw:style-name="fr2" draw:name="Objet88" text:anchor-type="as-char" svg:width="0.933cm" svg:height="0.873cm" draw:z-index="147"><draw:object xlink:href="./Object 91" xlink:type="simple" xlink:show="embed" xlink:actuate="onLoad"/><draw:image xlink:href="./ObjectReplacements/Object 91" xlink:type="simple" xlink:show="embed" xlink:actuate="onLoad"/></draw:frame></text:span></text:p>
              </text:list-item>
            </text:list>
          </text:list-item>
        </text:list>
      </text:section>
      <text:list xml:id="list31453906" text:continue-list="list31440449" text:style-name="_5f_Numérotation_20_des_20_exercices_20_livrets">
        <text:list-item>
          <text:list>
            <text:list-item>
              <text:list>
                <text:list-item text:start-value="1">
                  <text:p text:style-name="P133">d'une fraction de dénominateur 4.</text:p>
                </text:list-item>
              </text:list>
            </text:list-item>
          </text:list>
        </text:list-item>
      </text:list>
      <text:section text:style-name="Sect7" text:name="Section12">
        <text:list xml:id="list31454483" text:continue-list="list31453906" text:style-name="_5f_Numérotation_20_des_20_exercices_20_livrets">
          <text:list-item>
            <text:list>
              <text:list-item text:start-value="1">
                <text:p text:style-name="P174"><text:span text:style-name="T28">2</text:span> <text:span text:style-name="T15">=</text:span><text:span text:style-name="T28"><draw:frame draw:style-name="fr2" draw:name="Objet89" text:anchor-type="as-char" svg:width="0.933cm" svg:height="0.873cm" draw:z-index="148"><draw:object xlink:href="./Object 67" xlink:type="simple" xlink:show="embed" xlink:actuate="onLoad"/><draw:image xlink:href="./ObjectReplacements/Object 67" xlink:type="simple" xlink:show="embed" xlink:actuate="onLoad"/></draw:frame></text:span></text:p>
              </text:list-item>
              <text:list-item>
                <text:p text:style-name="P174"><text:span text:style-name="T28">4 </text:span><text:span text:style-name="T15">=</text:span><text:span text:style-name="T28"><draw:frame draw:style-name="fr2" draw:name="Objet90" text:anchor-type="as-char" svg:width="0.933cm" svg:height="0.873cm" draw:z-index="149"><draw:object xlink:href="./Object 92" xlink:type="simple" xlink:show="embed" xlink:actuate="onLoad"/><draw:image xlink:href="./ObjectReplacements/Object 92" xlink:type="simple" xlink:show="embed" xlink:actuate="onLoad"/></draw:frame></text:span></text:p>
              </text:list-item>
              <text:list-item>
                <text:p text:style-name="P166"><text:span text:style-name="T28"><text:tab/>1,5<text:tab/> </text:span><text:span text:style-name="T15">=</text:span><text:span text:style-name="T28"><draw:frame draw:style-name="fr2" draw:name="Objet91" text:anchor-type="as-char" svg:width="0.933cm" svg:height="0.873cm" draw:z-index="150"><draw:object xlink:href="./Object 93" xlink:type="simple" xlink:show="embed" xlink:actuate="onLoad"/><draw:image xlink:href="./ObjectReplacements/Object 93" xlink:type="simple" xlink:show="embed" xlink:actuate="onLoad"/></draw:frame></text:span></text:p>
              </text:list-item>
              <text:list-item>
                <text:p text:style-name="P165"><text:span text:style-name="T28">0,75 </text:span><text:span text:style-name="T15">=</text:span><text:span text:style-name="T28"><draw:frame draw:style-name="fr2" draw:name="Objet92" text:anchor-type="as-char" svg:width="0.933cm" svg:height="0.873cm" draw:z-index="151"><draw:object xlink:href="./Object 94" xlink:type="simple" xlink:show="embed" xlink:actuate="onLoad"/><draw:image xlink:href="./ObjectReplacements/Object 94" xlink:type="simple" xlink:show="embed" xlink:actuate="onLoad"/></draw:frame></text:span></text:p>
              </text:list-item>
              <text:list-item>
                <text:p text:style-name="P167"><text:span text:style-name="T28">1,25 </text:span><text:span text:style-name="T15">=</text:span><text:span text:style-name="T28"><draw:frame draw:style-name="fr2" draw:name="Objet93" text:anchor-type="as-char" svg:width="0.933cm" svg:height="0.873cm" draw:z-index="152"><draw:object xlink:href="./Object 95" xlink:type="simple" xlink:show="embed" xlink:actuate="onLoad"/><draw:image xlink:href="./ObjectReplacements/Object 95" xlink:type="simple" xlink:show="embed" xlink:actuate="onLoad"/></draw:frame></text:span></text:p>
              </text:list-item>
              <text:list-item>
                <text:p text:style-name="P168"><text:tab/><text:span text:style-name="T27">2,75 </text:span><text:span text:style-name="T16">=</text:span><text:span text:style-name="T27"><draw:frame draw:style-name="fr2" draw:name="Objet94" text:anchor-type="as-char" svg:width="0.933cm" svg:height="0.873cm" draw:z-index="153"><draw:object xlink:href="./Object 96" xlink:type="simple" xlink:show="embed" xlink:actuate="onLoad"/><draw:image xlink:href="./ObjectReplacements/Object 96" xlink:type="simple" xlink:show="embed" xlink:actuate="onLoad"/></draw:frame></text:span></text:p>
              </text:list-item>
            </text:list>
          </text:list-item>
        </text:list>
      </text:section>
      <text:list xml:id="list31434016" text:continue-numbering="true" text:style-name="_5f_Numérotation_20_des_20_exercices_20_livrets">
        <text:list-item>
          <text:p text:style-name="P92"><text:soft-page-break/>Nombre fraction</text:p>
        </text:list-item>
      </text:list>
      <text:p text:style-name="P69">Les résultats trouvés par chacun de ces élèves sont-ils justes ? Utilise la définition du quotient pour le justifier. </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row table:style-name="Tableau24.1">
          <table:table-cell table:style-name="Tableau24.A1" office:value-type="string">
            <text:p text:style-name="_5f_Paragraphe_20_livret_20_">Odile a écrit :</text:p>
          </table:table-cell>
          <table:table-cell table:style-name="Tableau24.A1" office:value-type="string">
            <text:p text:style-name="P65"><draw:frame draw:style-name="fr4" draw:name="Objet66" text:anchor-type="as-char" svg:y="-0.453cm" svg:width="0.497cm" svg:height="0.873cm" draw:z-index="154"><draw:object xlink:href="./Object 99" xlink:type="simple" xlink:show="embed" xlink:actuate="onLoad"/><draw:image xlink:href="./ObjectReplacements/Object 99" xlink:type="simple" xlink:show="embed" xlink:actuate="onLoad"/></draw:frame></text:p>
          </table:table-cell>
          <table:table-cell table:style-name="Tableau24.A1" office:value-type="string">
            <text:p text:style-name="P66">=</text:p>
          </table:table-cell>
          <table:table-cell table:style-name="Tableau24.D1" office:value-type="float" office:value="0.33">
            <text:p text:style-name="_5f_Paragraphe_20_livret_20_">0,33</text:p>
          </table:table-cell>
          <table:table-cell table:style-name="Tableau24.E1" office:value-type="string">
            <text:p text:style-name="_5f_Paragraphe_20_livret_20_"/>
          </table:table-cell>
        </table:table-row>
        <table:table-row table:style-name="Tableau24.1">
          <table:table-cell table:style-name="Tableau24.A1" office:value-type="string">
            <text:p text:style-name="_5f_Paragraphe_20_livret_20_">Laurent a écrit :</text:p>
          </table:table-cell>
          <table:table-cell table:style-name="Tableau24.A1" office:value-type="string">
            <text:p text:style-name="P65"><draw:frame draw:style-name="fr2" draw:name="Objet67" text:anchor-type="as-char" svg:width="0.497cm" svg:height="0.873cm" draw:z-index="155"><draw:object xlink:href="./Object 100" xlink:type="simple" xlink:show="embed" xlink:actuate="onLoad"/><draw:image xlink:href="./ObjectReplacements/Object 100" xlink:type="simple" xlink:show="embed" xlink:actuate="onLoad"/></draw:frame></text:p>
          </table:table-cell>
          <table:table-cell table:style-name="Tableau24.A1" office:value-type="string">
            <text:p text:style-name="P66">=</text:p>
          </table:table-cell>
          <table:table-cell table:style-name="Tableau24.D1" office:value-type="float" office:value="0.8">
            <text:p text:style-name="_5f_Paragraphe_20_livret_20_">0,8</text:p>
          </table:table-cell>
          <table:table-cell table:style-name="Tableau24.E2" office:value-type="string">
            <text:p text:style-name="_5f_Paragraphe_20_livret_20_"/>
          </table:table-cell>
        </table:table-row>
        <table:table-row table:style-name="Tableau24.1">
          <table:table-cell table:style-name="Tableau24.A1" office:value-type="string">
            <text:p text:style-name="_5f_Paragraphe_20_livret_20_">Abdou a écrit :</text:p>
          </table:table-cell>
          <table:table-cell table:style-name="Tableau24.A1" office:value-type="string">
            <text:p text:style-name="P65"><draw:frame draw:style-name="fr2" draw:name="Objet68" text:anchor-type="as-char" svg:width="0.497cm" svg:height="0.873cm" draw:z-index="156"><draw:object xlink:href="./Object 101" xlink:type="simple" xlink:show="embed" xlink:actuate="onLoad"/><draw:image xlink:href="./ObjectReplacements/Object 101" xlink:type="simple" xlink:show="embed" xlink:actuate="onLoad"/></draw:frame></text:p>
          </table:table-cell>
          <table:table-cell table:style-name="Tableau24.A1" office:value-type="string">
            <text:p text:style-name="P66">=</text:p>
          </table:table-cell>
          <table:table-cell table:style-name="Tableau24.D1" office:value-type="float" office:value="0.12">
            <text:p text:style-name="_5f_Paragraphe_20_livret_20_">0,12</text:p>
          </table:table-cell>
          <table:table-cell table:style-name="Tableau24.E2" office:value-type="string">
            <text:p text:style-name="_5f_Paragraphe_20_livret_20_"/>
          </table:table-cell>
        </table:table-row>
        <table:table-row table:style-name="Tableau24.1">
          <table:table-cell table:style-name="Tableau24.A1" office:value-type="string">
            <text:p text:style-name="_5f_Paragraphe_20_livret_20_">Théo a écrit :</text:p>
          </table:table-cell>
          <table:table-cell table:style-name="Tableau24.A1" office:value-type="string">
            <text:p text:style-name="P65"><draw:frame draw:style-name="fr2" draw:name="Objet64" text:anchor-type="as-char" svg:width="0.497cm" svg:height="0.873cm" draw:z-index="157"><draw:object xlink:href="./Object 97" xlink:type="simple" xlink:show="embed" xlink:actuate="onLoad"/><draw:image xlink:href="./ObjectReplacements/Object 97" xlink:type="simple" xlink:show="embed" xlink:actuate="onLoad"/></draw:frame></text:p>
          </table:table-cell>
          <table:table-cell table:style-name="Tableau24.A1" office:value-type="string">
            <text:p text:style-name="P66">=</text:p>
          </table:table-cell>
          <table:table-cell table:style-name="Tableau24.A1" office:value-type="string">
            <text:p text:style-name="P68">1,67</text:p>
          </table:table-cell>
          <table:table-cell table:style-name="Tableau24.E2" office:value-type="string">
            <text:p text:style-name="_5f_Paragraphe_20_livret_20_"/>
          </table:table-cell>
        </table:table-row>
      </table:table>
      <text:list xml:id="list31452289" text:continue-numbering="true" text:style-name="_5f_Numérotation_20_des_20_exercices_20_livrets">
        <text:list-item>
          <text:p text:style-name="P91">Relie chaque fraction à son écriture décimale ou à sa valeur approchée au centième par défaut.</text:p>
        </text:list-item>
      </text:list>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list xml:id="list31448067" text:continue-numbering="true" text:style-name="_5f_Numérotation_20_des_20_exercices_20_livrets">
              <text:list-header>
                <text:p text:style-name="P126"><draw:frame draw:style-name="fr2" draw:name="Objet98" text:anchor-type="as-char" svg:width="0.497cm" svg:height="0.873cm" draw:z-index="158"><draw:object xlink:href="./Object 102" xlink:type="simple" xlink:show="embed" xlink:actuate="onLoad"/><draw:image xlink:href="./ObjectReplacements/Object 102"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6"><text:span text:style-name="T55"></text:span><text:bookmark-start text:name="DDE_LINK1"/><text:span text:style-name="T32">   </text:span><text:bookmark-end text:name="DDE_LINK1"/><text:span text:style-name="T32">1,16</text:span></text:p>
          </table:table-cell>
        </table:table-row>
        <table:table-row table:style-name="Tableau25.1">
          <table:table-cell table:style-name="Tableau25.A1" office:value-type="string">
            <text:list xml:id="list31463436" text:continue-numbering="true" text:style-name="_5f_Numérotation_20_des_20_exercices_20_livrets">
              <text:list-header>
                <text:p text:style-name="P127"><draw:frame draw:style-name="fr2" draw:name="Objet99" text:anchor-type="as-char" svg:width="0.497cm" svg:height="0.873cm" draw:z-index="159"><draw:object xlink:href="./Object 103" xlink:type="simple" xlink:show="embed" xlink:actuate="onLoad"/><draw:image xlink:href="./ObjectReplacements/Object 103"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7</text:span></text:p>
          </table:table-cell>
        </table:table-row>
        <table:table-row table:style-name="Tableau25.1">
          <table:table-cell table:style-name="Tableau25.A1" office:value-type="string">
            <text:list xml:id="list31453682" text:continue-numbering="true" text:style-name="_5f_Numérotation_20_des_20_exercices_20_livrets">
              <text:list-header>
                <text:p text:style-name="P127"><draw:frame draw:style-name="fr2" draw:name="Objet101" text:anchor-type="as-char" svg:width="0.721cm" svg:height="0.873cm" draw:z-index="160"><draw:object xlink:href="./Object 104" xlink:type="simple" xlink:show="embed" xlink:actuate="onLoad"/><draw:image xlink:href="./ObjectReplacements/Object 104"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2,3</text:span><text:span text:style-name="T33">3</text:span></text:p>
          </table:table-cell>
        </table:table-row>
        <table:table-row table:style-name="Tableau25.1">
          <table:table-cell table:style-name="Tableau25.A1" office:value-type="string">
            <text:list xml:id="list31453487" text:continue-numbering="true" text:style-name="_5f_Numérotation_20_des_20_exercices_20_livrets">
              <text:list-header>
                <text:p text:style-name="P127"><draw:frame draw:style-name="fr2" draw:name="Objet102" text:anchor-type="as-char" svg:width="0.497cm" svg:height="0.873cm" draw:z-index="161"><draw:object xlink:href="./Object 105" xlink:type="simple" xlink:show="embed" xlink:actuate="onLoad"/><draw:image xlink:href="./ObjectReplacements/Object 105"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3,5</text:span></text:p>
          </table:table-cell>
        </table:table-row>
        <table:table-row table:style-name="Tableau25.1">
          <table:table-cell table:style-name="Tableau25.A1" office:value-type="string">
            <text:list xml:id="list31451105" text:continue-numbering="true" text:style-name="_5f_Numérotation_20_des_20_exercices_20_livrets">
              <text:list-header>
                <text:p text:style-name="P127"><draw:frame draw:style-name="fr2" draw:name="Objet103" text:anchor-type="as-char" svg:width="0.721cm" svg:height="0.873cm" draw:z-index="162"><draw:object xlink:href="./Object 106" xlink:type="simple" xlink:show="embed" xlink:actuate="onLoad"/><draw:image xlink:href="./ObjectReplacements/Object 106"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0,875</text:span></text:p>
          </table:table-cell>
        </table:table-row>
        <table:table-row table:style-name="Tableau25.1">
          <table:table-cell table:style-name="Tableau25.A1" office:value-type="string">
            <text:list xml:id="list31462656" text:continue-numbering="true" text:style-name="_5f_Numérotation_20_des_20_exercices_20_livrets">
              <text:list-header>
                <text:p text:style-name="P127"><draw:frame draw:style-name="fr2" draw:name="Objet104" text:anchor-type="as-char" svg:width="0.497cm" svg:height="0.873cm" draw:z-index="163"><draw:object xlink:href="./Object 107" xlink:type="simple" xlink:show="embed" xlink:actuate="onLoad"/><draw:image xlink:href="./ObjectReplacements/Object 107"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1</text:span></text:p>
          </table:table-cell>
        </table:table-row>
        <table:table-row table:style-name="Tableau25.1">
          <table:table-cell table:style-name="Tableau25.A1" office:value-type="string">
            <text:list xml:id="list31444658" text:continue-numbering="true" text:style-name="_5f_Numérotation_20_des_20_exercices_20_livrets">
              <text:list-header>
                <text:p text:style-name="P127"><draw:frame draw:style-name="fr2" draw:name="Objet105" text:anchor-type="as-char" svg:width="0.497cm" svg:height="0.873cm" draw:z-index="164"><draw:object xlink:href="./Object 108" xlink:type="simple" xlink:show="embed" xlink:actuate="onLoad"/><draw:image xlink:href="./ObjectReplacements/Object 108" xlink:type="simple" xlink:show="embed" xlink:actuate="onLoad"/></draw:frame>   <text:span text:style-name="T55"></text:span></text:p>
              </text:list-header>
            </text:list>
          </table:table-cell>
          <table:table-cell table:style-name="Tableau25.B1" office:value-type="string">
            <text:p text:style-name="P54"/>
          </table:table-cell>
          <table:table-cell table:style-name="Tableau25.B1" office:value-type="string">
            <text:p text:style-name="P87"><text:span text:style-name="T55"></text:span><text:span text:style-name="T32">   0,7</text:span></text:p>
          </table:table-cell>
        </table:table-row>
      </table:table>
      <text:list xml:id="list31440990" text:continue-numbering="true" text:style-name="_5f_Numérotation_20_des_20_exercices_20_livrets">
        <text:list-item>
          <text:p text:style-name="P102">Calcule.</text:p>
        </text:list-item>
      </text:list>
      <text:section text:style-name="Sect3" text:name="Section15">
        <text:list xml:id="list31435086" text:continue-numbering="true" text:style-name="_5f_Numérotation_20_des_20_exercices_20_livrets">
          <text:list-item>
            <text:list>
              <text:list-item>
                <text:p text:style-name="P145"><text:span text:style-name="T31"><draw:frame draw:style-name="fr2" draw:name="Objet44" text:anchor-type="as-char" svg:width="0.497cm" svg:height="0.873cm" draw:z-index="165"><draw:object xlink:href="./Object 109" xlink:type="simple" xlink:show="embed" xlink:actuate="onLoad"/><draw:image xlink:href="./ObjectReplacements/Object 109" xlink:type="simple" xlink:show="embed" xlink:actuate="onLoad"/></draw:frame></text:span><text:span text:style-name="T15">=</text:span><text:span text:style-name="T28"> </text:span><text:span text:style-name="T47">.........</text:span></text:p>
              </text:list-item>
              <text:list-item>
                <text:p text:style-name="P145"><text:span text:style-name="T31"><draw:frame draw:style-name="fr2" draw:name="Objet45" text:anchor-type="as-char" svg:width="0.497cm" svg:height="0.873cm" draw:z-index="166"><draw:object xlink:href="./Object 110" xlink:type="simple" xlink:show="embed" xlink:actuate="onLoad"/><draw:image xlink:href="./ObjectReplacements/Object 110" xlink:type="simple" xlink:show="embed" xlink:actuate="onLoad"/></draw:frame></text:span><text:span text:style-name="T15">=</text:span><text:span text:style-name="T28"> </text:span><text:span text:style-name="T47">.........</text:span></text:p>
              </text:list-item>
              <text:list-item>
                <text:p text:style-name="P145"><text:span text:style-name="T31"><draw:frame draw:style-name="fr2" draw:name="Objet55" text:anchor-type="as-char" svg:width="0.497cm" svg:height="0.873cm" draw:z-index="167"><draw:object xlink:href="./Object 111" xlink:type="simple" xlink:show="embed" xlink:actuate="onLoad"/><draw:image xlink:href="./ObjectReplacements/Object 111" xlink:type="simple" xlink:show="embed" xlink:actuate="onLoad"/></draw:frame></text:span><text:span text:style-name="T15">=</text:span><text:span text:style-name="T28"> </text:span><text:span text:style-name="T47">.........</text:span></text:p>
              </text:list-item>
              <text:list-item>
                <text:p text:style-name="P145"><text:span text:style-name="T31"><draw:frame draw:style-name="fr2" draw:name="Objet60" text:anchor-type="as-char" svg:width="0.721cm" svg:height="0.873cm" draw:z-index="168"><draw:object xlink:href="./Object 112" xlink:type="simple" xlink:show="embed" xlink:actuate="onLoad"/><draw:image xlink:href="./ObjectReplacements/Object 112" xlink:type="simple" xlink:show="embed" xlink:actuate="onLoad"/></draw:frame></text:span><text:span text:style-name="T15">=</text:span><text:span text:style-name="T28"> </text:span><text:span text:style-name="T47">.........</text:span></text:p>
              </text:list-item>
              <text:list-item>
                <text:p text:style-name="P145"><text:span text:style-name="T30"><draw:frame draw:style-name="fr2" draw:name="Objet61" text:anchor-type="as-char" svg:width="0.497cm" svg:height="0.873cm" draw:z-index="169"><draw:object xlink:href="./Object 113" xlink:type="simple" xlink:show="embed" xlink:actuate="onLoad"/><draw:image xlink:href="./ObjectReplacements/Object 113"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69" text:anchor-type="as-char" svg:width="0.497cm" svg:height="0.873cm" draw:z-index="170"><draw:object xlink:href="./Object 114" xlink:type="simple" xlink:show="embed" xlink:actuate="onLoad"/><draw:image xlink:href="./ObjectReplacements/Object 114"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95" text:anchor-type="as-char" svg:width="0.721cm" svg:height="0.873cm" draw:z-index="171"><draw:object xlink:href="./Object 115" xlink:type="simple" xlink:show="embed" xlink:actuate="onLoad"/><draw:image xlink:href="./ObjectReplacements/Object 115"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96" text:anchor-type="as-char" svg:width="0.721cm" svg:height="0.873cm" draw:z-index="172"><draw:object xlink:href="./Object 116" xlink:type="simple" xlink:show="embed" xlink:actuate="onLoad"/><draw:image xlink:href="./ObjectReplacements/Object 116"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97" text:anchor-type="as-char" svg:width="0.497cm" svg:height="0.873cm" draw:z-index="173"><draw:object xlink:href="./Object 117" xlink:type="simple" xlink:show="embed" xlink:actuate="onLoad"/><draw:image xlink:href="./ObjectReplacements/Object 117"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100" text:anchor-type="as-char" svg:width="0.497cm" svg:height="0.873cm" draw:z-index="174"><draw:object xlink:href="./Object 118" xlink:type="simple" xlink:show="embed" xlink:actuate="onLoad"/><draw:image xlink:href="./ObjectReplacements/Object 118"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106" text:anchor-type="as-char" svg:width="0.721cm" svg:height="0.873cm" draw:z-index="175"><draw:object xlink:href="./Object 119" xlink:type="simple" xlink:show="embed" xlink:actuate="onLoad"/><draw:image xlink:href="./ObjectReplacements/Object 119" xlink:type="simple" xlink:show="embed" xlink:actuate="onLoad"/></draw:frame></text:span><text:span text:style-name="T16">=</text:span><text:span text:style-name="T27"> </text:span><text:span text:style-name="T46">.........</text:span></text:p>
              </text:list-item>
              <text:list-item>
                <text:p text:style-name="P145"><text:span text:style-name="T30"><draw:frame draw:style-name="fr2" draw:name="Objet107" text:anchor-type="as-char" svg:width="0.721cm" svg:height="0.873cm" draw:z-index="176"><draw:object xlink:href="./Object 120" xlink:type="simple" xlink:show="embed" xlink:actuate="onLoad"/><draw:image xlink:href="./ObjectReplacements/Object 120" xlink:type="simple" xlink:show="embed" xlink:actuate="onLoad"/></draw:frame></text:span><text:span text:style-name="T16">=</text:span><text:span text:style-name="T27"> </text:span><text:span text:style-name="T46">.........</text:span></text:p>
              </text:list-item>
            </text:list>
          </text:list-item>
        </text:list>
      </text:section>
      <text:list xml:id="list31434279" text:continue-numbering="true" text:style-name="_5f_Numérotation_20_des_20_exercices_20_livrets">
        <text:list-item>
          <text:p text:style-name="P91">Complète avec deux entiers consécutifs.</text:p>
        </text:list-item>
      </text:list>
      <text:section text:style-name="Sect4" text:name="Section16">
        <text:list xml:id="list31454296" text:continue-numbering="true" text:style-name="_5f_Numérotation_20_des_20_exercices_20_livrets">
          <text:list-item>
            <text:list>
              <text:list-item>
                <text:p text:style-name="P145"><text:span text:style-name="T42">.......</text:span> <text:span text:style-name="T20">&lt;</text:span><text:span text:style-name="T31"><draw:frame draw:style-name="fr2" draw:name="Objet108" text:anchor-type="as-char" svg:width="0.721cm" svg:height="0.873cm" draw:z-index="177"><draw:object xlink:href="./Object 121" xlink:type="simple" xlink:show="embed" xlink:actuate="onLoad"/><draw:image xlink:href="./ObjectReplacements/Object 121"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09" text:anchor-type="as-char" svg:width="0.721cm" svg:height="0.873cm" draw:z-index="178"><draw:object xlink:href="./Object 122" xlink:type="simple" xlink:show="embed" xlink:actuate="onLoad"/><draw:image xlink:href="./ObjectReplacements/Object 122"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10" text:anchor-type="as-char" svg:width="0.497cm" svg:height="0.873cm" draw:z-index="179"><draw:object xlink:href="./Object 123" xlink:type="simple" xlink:show="embed" xlink:actuate="onLoad"/><draw:image xlink:href="./ObjectReplacements/Object 123"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15" text:anchor-type="as-char" svg:width="0.721cm" svg:height="0.873cm" draw:z-index="180"><draw:object xlink:href="./Object 124" xlink:type="simple" xlink:show="embed" xlink:actuate="onLoad"/><draw:image xlink:href="./ObjectReplacements/Object 124"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16" text:anchor-type="as-char" svg:width="0.721cm" svg:height="0.873cm" draw:z-index="181"><draw:object xlink:href="./Object 125" xlink:type="simple" xlink:show="embed" xlink:actuate="onLoad"/><draw:image xlink:href="./ObjectReplacements/Object 125"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17" text:anchor-type="as-char" svg:width="0.945cm" svg:height="0.873cm" draw:z-index="182"><draw:object xlink:href="./Object 126" xlink:type="simple" xlink:show="embed" xlink:actuate="onLoad"/><draw:image xlink:href="./ObjectReplacements/Object 126"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18" text:anchor-type="as-char" svg:width="0.721cm" svg:height="0.873cm" draw:z-index="188"><draw:object xlink:href="./Object 127" xlink:type="simple" xlink:show="embed" xlink:actuate="onLoad"/><draw:image xlink:href="./ObjectReplacements/Object 127" xlink:type="simple" xlink:show="embed" xlink:actuate="onLoad"/></draw:frame></text:span><text:span text:style-name="T20">&lt;</text:span><text:span text:style-name="T28"> </text:span><text:span text:style-name="T47">.......</text:span></text:p>
              </text:list-item>
              <text:list-item>
                <text:p text:style-name="P145"><text:span text:style-name="T47">.......</text:span><text:span text:style-name="T28"> </text:span><text:span text:style-name="T20">&lt;</text:span><text:span text:style-name="T31"><draw:frame draw:style-name="fr2" draw:name="Objet127" text:anchor-type="as-char" svg:width="0.945cm" svg:height="0.873cm" draw:z-index="189"><draw:object xlink:href="./Object 128" xlink:type="simple" xlink:show="embed" xlink:actuate="onLoad"/><draw:image xlink:href="./ObjectReplacements/Object 128" xlink:type="simple" xlink:show="embed" xlink:actuate="onLoad"/></draw:frame></text:span><text:span text:style-name="T20">&lt;</text:span><text:span text:style-name="T28"> </text:span><text:span text:style-name="T47">.......</text:span></text:p>
              </text:list-item>
            </text:list>
          </text:list-item>
        </text:list>
      </text:section>
      <text:list xml:id="list31438983" text:continue-numbering="true" text:style-name="_5f_Numérotation_20_des_20_exercices_20_livrets">
        <text:list-header>
          <text:p text:style-name="P104"/>
        </text:list-header>
        <text:list-item>
          <text:p text:style-name="P100">Encadrements</text:p>
          <text:list>
            <text:list-item>
              <text:p text:style-name="P120">Place précisément les nombres <draw:frame draw:style-name="fr2" draw:name="Objet129" text:anchor-type="as-char" svg:width="0.497cm" svg:height="0.873cm" draw:z-index="190"><draw:object xlink:href="./Object 129" xlink:type="simple" xlink:show="embed" xlink:actuate="onLoad"/><draw:image xlink:href="./ObjectReplacements/Object 129" xlink:type="simple" xlink:show="embed" xlink:actuate="onLoad"/></draw:frame> et <draw:frame draw:style-name="fr2" draw:name="Objet130" text:anchor-type="as-char" svg:width="0.497cm" svg:height="0.873cm" draw:z-index="191"><draw:object xlink:href="./Object 130" xlink:type="simple" xlink:show="embed" xlink:actuate="onLoad"/><draw:image xlink:href="./ObjectReplacements/Object 130" xlink:type="simple" xlink:show="embed" xlink:actuate="onLoad"/></draw:frame> sur le segment en le partageant en trois segments de même longueur avec la règle graduée.</text:p>
            </text:list-item>
          </text:list>
        </text:list-item>
      </text:list>
      <text:p text:style-name="P11"><draw:g text:anchor-type="paragraph" draw:z-index="70" draw:style-name="gr44"><draw:g draw:style-name="gr32"><draw:line draw:style-name="gr160" draw:text-style-name="P200" svg:x1="0.099cm" svg:y1="0.199cm" svg:x2="0.099cm" svg:y2="1.236cm"><text:p/></draw:line><draw:line draw:style-name="gr160" draw:text-style-name="P200" svg:x1="0.187cm" svg:y1="0.199cm" svg:x2="0.187cm" svg:y2="1.236cm"><text:p/></draw:line><draw:line draw:style-name="gr160" draw:text-style-name="P200" svg:x1="0.277cm" svg:y1="0.199cm" svg:x2="0.277cm" svg:y2="1.236cm"><text:p/></draw:line><draw:line draw:style-name="gr160" draw:text-style-name="P200" svg:x1="0.371cm" svg:y1="0.199cm" svg:x2="0.371cm" svg:y2="1.236cm"><text:p/></draw:line><draw:line draw:style-name="gr160" draw:text-style-name="P200" svg:x1="0.55cm" svg:y1="0.199cm" svg:x2="0.55cm" svg:y2="1.236cm"><text:p/></draw:line><draw:line draw:style-name="gr160" draw:text-style-name="P200" svg:x1="0.642cm" svg:y1="0.199cm" svg:x2="0.642cm" svg:y2="1.236cm"><text:p/></draw:line><draw:line draw:style-name="gr160" draw:text-style-name="P200" svg:x1="0.73cm" svg:y1="0.199cm" svg:x2="0.73cm" svg:y2="1.236cm"><text:p/></draw:line><draw:line draw:style-name="gr160" draw:text-style-name="P200" svg:x1="0.82cm" svg:y1="0.199cm" svg:x2="0.82cm" svg:y2="1.236cm"><text:p/></draw:line><draw:line draw:style-name="gr160" draw:text-style-name="P200" svg:x1="0.999cm" svg:y1="0.199cm" svg:x2="0.999cm" svg:y2="1.236cm"><text:p/></draw:line><draw:line draw:style-name="gr160" draw:text-style-name="P200" svg:x1="1.091cm" svg:y1="0.199cm" svg:x2="1.091cm" svg:y2="1.236cm"><text:p/></draw:line><draw:line draw:style-name="gr160" draw:text-style-name="P200" svg:x1="1.179cm" svg:y1="0.199cm" svg:x2="1.179cm" svg:y2="1.236cm"><text:p/></draw:line><draw:line draw:style-name="gr160" draw:text-style-name="P200" svg:x1="1.27cm" svg:y1="0.199cm" svg:x2="1.27cm" svg:y2="1.236cm"><text:p/></draw:line><draw:line draw:style-name="gr160" draw:text-style-name="P200" svg:x1="1.45cm" svg:y1="0.199cm" svg:x2="1.45cm" svg:y2="1.236cm"><text:p/></draw:line><draw:line draw:style-name="gr160" draw:text-style-name="P200" svg:x1="1.54cm" svg:y1="0.199cm" svg:x2="1.54cm" svg:y2="1.236cm"><text:p/></draw:line><draw:line draw:style-name="gr160" draw:text-style-name="P200" svg:x1="1.63cm" svg:y1="0.199cm" svg:x2="1.63cm" svg:y2="1.236cm"><text:p/></draw:line><draw:line draw:style-name="gr160" draw:text-style-name="P200" svg:x1="1.719cm" svg:y1="0.199cm" svg:x2="1.719cm" svg:y2="1.236cm"><text:p/></draw:line><draw:line draw:style-name="gr160" draw:text-style-name="P200" svg:x1="1.898cm" svg:y1="0.199cm" svg:x2="1.898cm" svg:y2="1.236cm"><text:p/></draw:line><draw:line draw:style-name="gr160" draw:text-style-name="P200" svg:x1="1.988cm" svg:y1="0.199cm" svg:x2="1.988cm" svg:y2="1.236cm"><text:p/></draw:line><draw:line draw:style-name="gr160" draw:text-style-name="P200" svg:x1="2.081cm" svg:y1="0.199cm" svg:x2="2.081cm" svg:y2="1.236cm"><text:p/></draw:line><draw:line draw:style-name="gr160" draw:text-style-name="P200" svg:x1="2.168cm" svg:y1="0.199cm" svg:x2="2.168cm" svg:y2="1.236cm"><text:p/></draw:line><draw:line draw:style-name="gr160" draw:text-style-name="P200" svg:x1="2.346cm" svg:y1="0.199cm" svg:x2="2.346cm" svg:y2="1.236cm"><text:p/></draw:line><draw:line draw:style-name="gr160" draw:text-style-name="P200" svg:x1="2.44cm" svg:y1="0.199cm" svg:x2="2.44cm" svg:y2="1.236cm"><text:p/></draw:line><draw:line draw:style-name="gr160" draw:text-style-name="P200" svg:x1="2.53cm" svg:y1="0.199cm" svg:x2="2.53cm" svg:y2="1.236cm"><text:p/></draw:line><draw:line draw:style-name="gr160" draw:text-style-name="P200" svg:x1="2.62cm" svg:y1="0.199cm" svg:x2="2.62cm" svg:y2="1.236cm"><text:p/></draw:line><draw:line draw:style-name="gr160" draw:text-style-name="P200" svg:x1="2.801cm" svg:y1="0.199cm" svg:x2="2.801cm" svg:y2="1.236cm"><text:p/></draw:line><draw:line draw:style-name="gr160" draw:text-style-name="P200" svg:x1="2.89cm" svg:y1="0.199cm" svg:x2="2.89cm" svg:y2="1.236cm"><text:p/></draw:line><draw:line draw:style-name="gr160" draw:text-style-name="P200" svg:x1="2.98cm" svg:y1="0.199cm" svg:x2="2.98cm" svg:y2="1.236cm"><text:p/></draw:line><draw:line draw:style-name="gr160" draw:text-style-name="P200" svg:x1="3.07cm" svg:y1="0.199cm" svg:x2="3.07cm" svg:y2="1.236cm"><text:p/></draw:line><draw:line draw:style-name="gr160" draw:text-style-name="P200" svg:x1="3.25cm" svg:y1="0.199cm" svg:x2="3.25cm" svg:y2="1.236cm"><text:p/></draw:line><draw:line draw:style-name="gr160" draw:text-style-name="P200" svg:x1="3.34cm" svg:y1="0.199cm" svg:x2="3.34cm" svg:y2="1.236cm"><text:p/></draw:line><draw:line draw:style-name="gr160" draw:text-style-name="P200" svg:x1="3.429cm" svg:y1="0.199cm" svg:x2="3.429cm" svg:y2="1.236cm"><text:p/></draw:line><draw:line draw:style-name="gr160" draw:text-style-name="P200" svg:x1="3.519cm" svg:y1="0.199cm" svg:x2="3.519cm" svg:y2="1.236cm"><text:p/></draw:line><draw:line draw:style-name="gr160" draw:text-style-name="P200" svg:x1="3.699cm" svg:y1="0.199cm" svg:x2="3.699cm" svg:y2="1.236cm"><text:p/></draw:line><draw:line draw:style-name="gr160" draw:text-style-name="P200" svg:x1="3.792cm" svg:y1="0.199cm" svg:x2="3.792cm" svg:y2="1.236cm"><text:p/></draw:line><draw:line draw:style-name="gr160" draw:text-style-name="P200" svg:x1="3.879cm" svg:y1="0.199cm" svg:x2="3.879cm" svg:y2="1.236cm"><text:p/></draw:line><draw:line draw:style-name="gr160" draw:text-style-name="P200" svg:x1="3.967cm" svg:y1="0.199cm" svg:x2="3.967cm" svg:y2="1.236cm"><text:p/></draw:line><draw:line draw:style-name="gr160" draw:text-style-name="P200" svg:x1="4.15cm" svg:y1="0.199cm" svg:x2="4.15cm" svg:y2="1.236cm"><text:p/></draw:line><draw:line draw:style-name="gr160" draw:text-style-name="P200" svg:x1="4.241cm" svg:y1="0.199cm" svg:x2="4.241cm" svg:y2="1.236cm"><text:p/></draw:line><draw:line draw:style-name="gr160" draw:text-style-name="P200" svg:x1="4.327cm" svg:y1="0.199cm" svg:x2="4.327cm" svg:y2="1.236cm"><text:p/></draw:line><draw:line draw:style-name="gr160" draw:text-style-name="P200" svg:x1="4.417cm" svg:y1="0.199cm" svg:x2="4.417cm" svg:y2="1.236cm"><text:p/></draw:line><draw:line draw:style-name="gr160" draw:text-style-name="P200" svg:x1="4.6cm" svg:y1="0.199cm" svg:x2="4.6cm" svg:y2="1.236cm"><text:p/></draw:line><draw:line draw:style-name="gr160" draw:text-style-name="P200" svg:x1="4.69cm" svg:y1="0.199cm" svg:x2="4.69cm" svg:y2="1.236cm"><text:p/></draw:line><draw:line draw:style-name="gr160" draw:text-style-name="P200" svg:x1="4.78cm" svg:y1="0.199cm" svg:x2="4.78cm" svg:y2="1.236cm"><text:p/></draw:line><draw:line draw:style-name="gr160" draw:text-style-name="P200" svg:x1="4.87cm" svg:y1="0.199cm" svg:x2="4.87cm" svg:y2="1.236cm"><text:p/></draw:line><draw:line draw:style-name="gr160" draw:text-style-name="P200" svg:x1="5.05cm" svg:y1="0.199cm" svg:x2="5.05cm" svg:y2="1.236cm"><text:p/></draw:line><draw:line draw:style-name="gr160" draw:text-style-name="P200" svg:x1="5.139cm" svg:y1="0.199cm" svg:x2="5.139cm" svg:y2="1.236cm"><text:p/></draw:line><draw:line draw:style-name="gr160" draw:text-style-name="P200" svg:x1="5.23cm" svg:y1="0.199cm" svg:x2="5.23cm" svg:y2="1.236cm"><text:p/></draw:line><draw:line draw:style-name="gr160" draw:text-style-name="P200" svg:x1="5.32cm" svg:y1="0.199cm" svg:x2="5.32cm" svg:y2="1.236cm"><text:p/></draw:line><draw:line draw:style-name="gr160" draw:text-style-name="P200" svg:x1="5.5cm" svg:y1="0.199cm" svg:x2="5.5cm" svg:y2="1.236cm"><text:p/></draw:line><draw:line draw:style-name="gr160" draw:text-style-name="P200" svg:x1="5.59cm" svg:y1="0.199cm" svg:x2="5.59cm" svg:y2="1.236cm"><text:p/></draw:line><draw:line draw:style-name="gr160" draw:text-style-name="P200" svg:x1="5.678cm" svg:y1="0.199cm" svg:x2="5.678cm" svg:y2="1.236cm"><text:p/></draw:line><draw:line draw:style-name="gr160" draw:text-style-name="P200" svg:x1="5.768cm" svg:y1="0.199cm" svg:x2="5.768cm" svg:y2="1.236cm"><text:p/></draw:line><draw:line draw:style-name="gr160" draw:text-style-name="P200" svg:x1="5.951cm" svg:y1="0.199cm" svg:x2="5.951cm" svg:y2="1.236cm"><text:p/></draw:line><draw:line draw:style-name="gr160" draw:text-style-name="P200" svg:x1="6.038cm" svg:y1="0.199cm" svg:x2="6.038cm" svg:y2="1.236cm"><text:p/></draw:line><draw:line draw:style-name="gr160" draw:text-style-name="P200" svg:x1="6.126cm" svg:y1="0.199cm" svg:x2="6.126cm" svg:y2="1.236cm"><text:p/></draw:line><draw:line draw:style-name="gr160" draw:text-style-name="P200" svg:x1="6.222cm" svg:y1="0.199cm" svg:x2="6.222cm" svg:y2="1.236cm"><text:p/></draw:line><draw:line draw:style-name="gr160" draw:text-style-name="P200" svg:x1="6.4cm" svg:y1="0.199cm" svg:x2="6.4cm" svg:y2="1.236cm"><text:p/></draw:line><draw:line draw:style-name="gr160" draw:text-style-name="P200" svg:x1="6.49cm" svg:y1="0.199cm" svg:x2="6.49cm" svg:y2="1.236cm"><text:p/></draw:line><draw:line draw:style-name="gr160" draw:text-style-name="P200" svg:x1="6.58cm" svg:y1="0.199cm" svg:x2="6.58cm" svg:y2="1.236cm"><text:p/></draw:line><draw:line draw:style-name="gr160" draw:text-style-name="P200" svg:x1="6.671cm" svg:y1="0.199cm" svg:x2="6.671cm" svg:y2="1.236cm"><text:p/></draw:line><draw:line draw:style-name="gr160" draw:text-style-name="P200" svg:x1="6.849cm" svg:y1="0.199cm" svg:x2="6.849cm" svg:y2="1.236cm"><text:p/></draw:line><draw:line draw:style-name="gr160" draw:text-style-name="P200" svg:x1="6.941cm" svg:y1="0.199cm" svg:x2="6.941cm" svg:y2="1.236cm"><text:p/></draw:line><draw:line draw:style-name="gr160" draw:text-style-name="P200" svg:x1="7.03cm" svg:y1="0.199cm" svg:x2="7.03cm" svg:y2="1.236cm"><text:p/></draw:line><draw:line draw:style-name="gr160" draw:text-style-name="P200" svg:x1="7.12cm" svg:y1="0.199cm" svg:x2="7.12cm" svg:y2="1.236cm"><text:p/></draw:line><draw:line draw:style-name="gr160" draw:text-style-name="P200" svg:x1="7.299cm" svg:y1="0.199cm" svg:x2="7.299cm" svg:y2="1.236cm"><text:p/></draw:line><draw:line draw:style-name="gr160" draw:text-style-name="P200" svg:x1="7.389cm" svg:y1="0.199cm" svg:x2="7.389cm" svg:y2="1.236cm"><text:p/></draw:line><draw:line draw:style-name="gr160" draw:text-style-name="P200" svg:x1="7.479cm" svg:y1="0.199cm" svg:x2="7.479cm" svg:y2="1.236cm"><text:p/></draw:line><draw:line draw:style-name="gr160" draw:text-style-name="P200" svg:x1="7.569cm" svg:y1="0.199cm" svg:x2="7.569cm" svg:y2="1.236cm"><text:p/></draw:line><draw:line draw:style-name="gr160" draw:text-style-name="P200" svg:x1="7.749cm" svg:y1="0.199cm" svg:x2="7.749cm" svg:y2="1.236cm"><text:p/></draw:line><draw:line draw:style-name="gr160" draw:text-style-name="P200" svg:x1="7.84cm" svg:y1="0.199cm" svg:x2="7.84cm" svg:y2="1.236cm"><text:p/></draw:line><draw:line draw:style-name="gr160" draw:text-style-name="P200" svg:x1="7.93cm" svg:y1="0.199cm" svg:x2="7.93cm" svg:y2="1.236cm"><text:p/></draw:line><draw:line draw:style-name="gr160" draw:text-style-name="P200" svg:x1="8.02cm" svg:y1="0.199cm" svg:x2="8.02cm" svg:y2="1.236cm"><text:p/></draw:line><draw:line draw:style-name="gr160" draw:text-style-name="P200" svg:x1="0.009cm" svg:y1="0.3cm" svg:x2="9.009cm" svg:y2="0.3cm"><text:p/></draw:line><draw:line draw:style-name="gr160" draw:text-style-name="P200" svg:x1="0.009cm" svg:y1="0.407cm" svg:x2="9.009cm" svg:y2="0.407cm"><text:p/></draw:line><draw:line draw:style-name="gr160" draw:text-style-name="P200" svg:x1="0.009cm" svg:y1="0.508cm" svg:x2="9.009cm" svg:y2="0.508cm"><text:p/></draw:line><draw:line draw:style-name="gr160" draw:text-style-name="P200" svg:x1="0.009cm" svg:y1="0.617cm" svg:x2="9.009cm" svg:y2="0.617cm"><text:p/></draw:line><draw:line draw:style-name="gr160" draw:text-style-name="P200" svg:x1="0.009cm" svg:y1="0.821cm" svg:x2="9.009cm" svg:y2="0.821cm"><text:p/></draw:line><draw:line draw:style-name="gr160" draw:text-style-name="P200" svg:x1="0.009cm" svg:y1="0.926cm" svg:x2="9.009cm" svg:y2="0.926cm"><text:p/></draw:line><draw:line draw:style-name="gr160" draw:text-style-name="P200" svg:x1="0.009cm" svg:y1="1.03cm" svg:x2="9.009cm" svg:y2="1.03cm"><text:p/></draw:line><draw:line draw:style-name="gr160" draw:text-style-name="P200" svg:x1="0.009cm" svg:y1="1.134cm" svg:x2="9.009cm" svg:y2="1.134cm"><text:p/></draw:line><draw:line draw:style-name="gr161" draw:text-style-name="P200" svg:x1="0.46cm" svg:y1="0.199cm" svg:x2="0.46cm" svg:y2="1.236cm"><text:p/></draw:line><draw:line draw:style-name="gr161" draw:text-style-name="P200" svg:x1="1.36cm" svg:y1="0.199cm" svg:x2="1.36cm" svg:y2="1.236cm"><text:p/></draw:line><draw:line draw:style-name="gr161" draw:text-style-name="P200" svg:x1="2.258cm" svg:y1="0.199cm" svg:x2="2.258cm" svg:y2="1.236cm"><text:p/></draw:line><draw:line draw:style-name="gr161" draw:text-style-name="P200" svg:x1="3.16cm" svg:y1="0.199cm" svg:x2="3.16cm" svg:y2="1.236cm"><text:p/></draw:line><draw:line draw:style-name="gr161" draw:text-style-name="P200" svg:x1="4.06cm" svg:y1="0.199cm" svg:x2="4.06cm" svg:y2="1.236cm"><text:p/></draw:line><draw:line draw:style-name="gr161" draw:text-style-name="P200" svg:x1="4.96cm" svg:y1="0.199cm" svg:x2="4.96cm" svg:y2="1.236cm"><text:p/></draw:line><draw:line draw:style-name="gr161" draw:text-style-name="P200" svg:x1="5.858cm" svg:y1="0.199cm" svg:x2="5.858cm" svg:y2="1.236cm"><text:p/></draw:line><draw:line draw:style-name="gr161" draw:text-style-name="P200" svg:x1="6.759cm" svg:y1="0.199cm" svg:x2="6.759cm" svg:y2="1.236cm"><text:p/></draw:line><draw:line draw:style-name="gr161" draw:text-style-name="P200" svg:x1="7.659cm" svg:y1="0.199cm" svg:x2="7.659cm" svg:y2="1.236cm"><text:p/></draw:line><draw:line draw:style-name="gr161" draw:text-style-name="P200" svg:x1="0.009cm" svg:y1="0.722cm" svg:x2="9.009cm" svg:y2="0.722cm"><text:p/></draw:line><draw:line draw:style-name="gr162" draw:text-style-name="P200" svg:x1="0.009cm" svg:y1="0.199cm" svg:x2="0.009cm" svg:y2="1.236cm"><text:p/></draw:line><draw:line draw:style-name="gr162" draw:text-style-name="P200" svg:x1="0.91cm" svg:y1="0.199cm" svg:x2="0.91cm" svg:y2="1.236cm"><text:p/></draw:line><draw:line draw:style-name="gr162" draw:text-style-name="P200" svg:x1="1.808cm" svg:y1="0.199cm" svg:x2="1.808cm" svg:y2="1.236cm"><text:p/></draw:line><draw:line draw:style-name="gr162" draw:text-style-name="P200" svg:x1="2.709cm" svg:y1="0.199cm" svg:x2="2.709cm" svg:y2="1.236cm"><text:p/></draw:line><draw:line draw:style-name="gr162" draw:text-style-name="P200" svg:x1="3.609cm" svg:y1="0.199cm" svg:x2="3.609cm" svg:y2="1.236cm"><text:p/></draw:line><draw:line draw:style-name="gr162" draw:text-style-name="P200" svg:x1="4.511cm" svg:y1="0.199cm" svg:x2="4.511cm" svg:y2="1.236cm"><text:p/></draw:line><draw:line draw:style-name="gr162" draw:text-style-name="P200" svg:x1="5.41cm" svg:y1="0.199cm" svg:x2="5.41cm" svg:y2="1.236cm"><text:p/></draw:line><draw:line draw:style-name="gr162" draw:text-style-name="P200" svg:x1="6.31cm" svg:y1="0.199cm" svg:x2="6.31cm" svg:y2="1.236cm"><text:p/></draw:line><draw:line draw:style-name="gr162" draw:text-style-name="P200" svg:x1="7.21cm" svg:y1="0.199cm" svg:x2="7.21cm" svg:y2="1.236cm"><text:p/></draw:line><draw:line draw:style-name="gr162" draw:text-style-name="P200" svg:x1="0.009cm" svg:y1="0.199cm" svg:x2="9.009cm" svg:y2="0.199cm"><text:p/></draw:line><draw:line draw:style-name="gr162" draw:text-style-name="P200" svg:x1="8.11cm" svg:y1="0.199cm" svg:x2="8.11cm" svg:y2="1.236cm"><text:p/></draw:line><draw:line draw:style-name="gr162" draw:text-style-name="P200" svg:x1="0.009cm" svg:y1="1.239cm" svg:x2="9.009cm" svg:y2="1.239cm"><text:p/></draw:line><draw:line draw:style-name="gr160" draw:text-style-name="P200" svg:x1="7.299cm" svg:y1="0.2cm" svg:x2="7.299cm" svg:y2="1.237cm"><text:p/></draw:line><draw:line draw:style-name="gr160" draw:text-style-name="P200" svg:x1="7.389cm" svg:y1="0.2cm" svg:x2="7.389cm" svg:y2="1.237cm"><text:p/></draw:line><draw:line draw:style-name="gr160" draw:text-style-name="P200" svg:x1="7.479cm" svg:y1="0.2cm" svg:x2="7.479cm" svg:y2="1.237cm"><text:p/></draw:line><draw:line draw:style-name="gr160" draw:text-style-name="P200" svg:x1="7.569cm" svg:y1="0.2cm" svg:x2="7.569cm" svg:y2="1.237cm"><text:p/></draw:line><draw:line draw:style-name="gr160" draw:text-style-name="P200" svg:x1="7.749cm" svg:y1="0.2cm" svg:x2="7.749cm" svg:y2="1.237cm"><text:p/></draw:line><draw:line draw:style-name="gr160" draw:text-style-name="P200" svg:x1="7.84cm" svg:y1="0.2cm" svg:x2="7.84cm" svg:y2="1.237cm"><text:p/></draw:line><draw:line draw:style-name="gr160" draw:text-style-name="P200" svg:x1="7.93cm" svg:y1="0.2cm" svg:x2="7.93cm" svg:y2="1.237cm"><text:p/></draw:line><draw:line draw:style-name="gr160" draw:text-style-name="P200" svg:x1="8.02cm" svg:y1="0.2cm" svg:x2="8.02cm" svg:y2="1.237cm"><text:p/></draw:line><draw:line draw:style-name="gr161" draw:text-style-name="P200" svg:x1="7.659cm" svg:y1="0.2cm" svg:x2="7.659cm" svg:y2="1.237cm"><text:p/></draw:line><draw:line draw:style-name="gr162" draw:text-style-name="P200" svg:x1="8.11cm" svg:y1="0.2cm" svg:x2="8.11cm" svg:y2="1.237cm"><text:p/></draw:line><draw:line draw:style-name="gr160" draw:text-style-name="P200" svg:x1="8.203cm" svg:y1="0.199cm" svg:x2="8.203cm" svg:y2="1.236cm"><text:p/></draw:line><draw:line draw:style-name="gr160" draw:text-style-name="P200" svg:x1="8.293cm" svg:y1="0.199cm" svg:x2="8.293cm" svg:y2="1.236cm"><text:p/></draw:line><draw:line draw:style-name="gr160" draw:text-style-name="P200" svg:x1="8.383cm" svg:y1="0.199cm" svg:x2="8.383cm" svg:y2="1.236cm"><text:p/></draw:line><draw:line draw:style-name="gr160" draw:text-style-name="P200" svg:x1="8.472cm" svg:y1="0.199cm" svg:x2="8.472cm" svg:y2="1.236cm"><text:p/></draw:line><draw:line draw:style-name="gr160" draw:text-style-name="P200" svg:x1="8.652cm" svg:y1="0.199cm" svg:x2="8.652cm" svg:y2="1.236cm"><text:p/></draw:line><draw:line draw:style-name="gr160" draw:text-style-name="P200" svg:x1="8.742cm" svg:y1="0.199cm" svg:x2="8.742cm" svg:y2="1.236cm"><text:p/></draw:line><draw:line draw:style-name="gr160" draw:text-style-name="P200" svg:x1="8.832cm" svg:y1="0.199cm" svg:x2="8.832cm" svg:y2="1.236cm"><text:p/></draw:line><draw:line draw:style-name="gr160" draw:text-style-name="P200" svg:x1="8.92cm" svg:y1="0.199cm" svg:x2="8.92cm" svg:y2="1.236cm"><text:p/></draw:line><draw:line draw:style-name="gr161" draw:text-style-name="P200" svg:x1="8.562cm" svg:y1="0.199cm" svg:x2="8.562cm" svg:y2="1.236cm"><text:p/></draw:line><draw:line draw:style-name="gr162" draw:text-style-name="P200" svg:x1="9.013cm" svg:y1="0.199cm" svg:x2="9.013cm" svg:y2="1.236cm"><text:p/></draw:line><draw:line draw:style-name="gr160" draw:text-style-name="P200" svg:x1="8.203cm" svg:y1="0.2cm" svg:x2="8.203cm" svg:y2="1.237cm"><text:p/></draw:line><draw:line draw:style-name="gr160" draw:text-style-name="P200" svg:x1="8.293cm" svg:y1="0.2cm" svg:x2="8.293cm" svg:y2="1.237cm"><text:p/></draw:line><draw:line draw:style-name="gr160" draw:text-style-name="P200" svg:x1="8.383cm" svg:y1="0.2cm" svg:x2="8.383cm" svg:y2="1.237cm"><text:p/></draw:line><draw:line draw:style-name="gr160" draw:text-style-name="P200" svg:x1="8.472cm" svg:y1="0.2cm" svg:x2="8.472cm" svg:y2="1.237cm"><text:p/></draw:line><draw:line draw:style-name="gr160" draw:text-style-name="P200" svg:x1="8.652cm" svg:y1="0.2cm" svg:x2="8.652cm" svg:y2="1.237cm"><text:p/></draw:line><draw:line draw:style-name="gr160" draw:text-style-name="P200" svg:x1="8.742cm" svg:y1="0.2cm" svg:x2="8.742cm" svg:y2="1.237cm"><text:p/></draw:line><draw:line draw:style-name="gr160" draw:text-style-name="P200" svg:x1="8.832cm" svg:y1="0.2cm" svg:x2="8.832cm" svg:y2="1.237cm"><text:p/></draw:line><draw:line draw:style-name="gr160" draw:text-style-name="P200" svg:x1="8.92cm" svg:y1="0.2cm" svg:x2="8.92cm" svg:y2="1.237cm"><text:p/></draw:line><draw:line draw:style-name="gr161" draw:text-style-name="P200" svg:x1="8.562cm" svg:y1="0.2cm" svg:x2="8.562cm" svg:y2="1.237cm"><text:p/></draw:line><draw:line draw:style-name="gr162" draw:text-style-name="P200" svg:x1="9.013cm" svg:y1="0.2cm" svg:x2="9.013cm" svg:y2="1.237cm"><text:p/></draw:line></draw:g><draw:g draw:style-name="gr32"><draw:line draw:style-name="gr163" draw:text-style-name="P204" svg:x1="2.718cm" svg:y1="0.554cm" svg:x2="2.718cm" svg:y2="0.854cm"><text:p/></draw:line><draw:line draw:style-name="gr164" draw:text-style-name="P204" svg:x1="0.918cm" svg:y1="0.545cm" svg:x2="0.918cm" svg:y2="0.859cm"><text:p/></draw:line><draw:line draw:style-name="gr165" draw:text-style-name="P204" svg:x1="1.817cm" svg:y1="0.554cm" svg:x2="1.817cm" svg:y2="0.854cm"><text:p/></draw:line><draw:line draw:style-name="gr166" draw:text-style-name="P204" svg:x1="3.616cm" svg:y1="0.554cm" svg:x2="3.616cm" svg:y2="0.854cm"><text:p/></draw:line><draw:line draw:style-name="gr167" draw:text-style-name="P204" svg:x1="4.514cm" svg:y1="0.554cm" svg:x2="4.514cm" svg:y2="0.854cm"><text:p/></draw:line><draw:line draw:style-name="gr168" draw:text-style-name="P204" svg:x1="7.211cm" svg:y1="0.554cm" svg:x2="7.211cm" svg:y2="0.854cm"><text:p/></draw:line><draw:line draw:style-name="gr169" draw:text-style-name="P204" svg:x1="6.313cm" svg:y1="0.554cm" svg:x2="6.313cm" svg:y2="0.854cm"><text:p/></draw:line><draw:line draw:style-name="gr170" draw:text-style-name="P204" svg:x1="5.416cm" svg:y1="0.554cm" svg:x2="5.416cm" svg:y2="0.854cm"><text:p/></draw:line><draw:line draw:style-name="gr171" draw:text-style-name="P204" svg:x1="0.918cm" svg:y1="0.554cm" svg:x2="0.918cm" svg:y2="0.854cm"><text:p/></draw:line><draw:line draw:style-name="gr171" draw:text-style-name="P204" svg:x1="0.009cm" svg:y1="0.554cm" svg:x2="0.009cm" svg:y2="0.854cm"><text:p/></draw:line><draw:line draw:style-name="gr168" draw:text-style-name="P204" svg:x1="8.112cm" svg:y1="0.554cm" svg:x2="8.112cm" svg:y2="0.854cm"><text:p/></draw:line><draw:frame draw:style-name="gr172" draw:text-style-name="P205" svg:width="0.9cm" svg:height="0.664cm" svg:x="8.632cm" svg:y="0.748cm"><draw:text-box><text:p text:style-name="P185"><text:span text:style-name="T68">1</text:span></text:p></draw:text-box></draw:frame><draw:line draw:style-name="gr168" draw:text-style-name="P204" svg:x1="9.01cm" svg:y1="0.554cm" svg:x2="9.01cm" svg:y2="0.854cm"><text:p/></draw:line><draw:line draw:style-name="gr173" draw:text-style-name="P204" svg:x1="0.012cm" svg:y1="0.711cm" svg:x2="9.013cm" svg:y2="0.711cm"><text:p/></draw:line><draw:frame draw:style-name="gr172" draw:text-style-name="P205" svg:width="1.004cm" svg:height="0.664cm" svg:x="-0.57cm" svg:y="0.748cm"><draw:text-box><text:p text:style-name="P185"><text:span text:style-name="T68"><text:s text:c="2"/></text:span><text:span text:style-name="T68">0</text:span></text:p></draw:text-box></draw:frame></draw:g></draw:g></text:p>
      <text:p text:style-name="P11"/>
      <text:list xml:id="list31435010" text:continue-numbering="true" text:style-name="_5f_Numérotation_20_des_20_exercices_20_livrets">
        <text:list-item>
          <text:list>
            <text:list-item>
              <text:p text:style-name="P134"><text:span text:style-name="T37">Donne un encadrement de </text:span><text:span text:style-name="T37"><draw:frame draw:style-name="fr2" draw:name="Objet65" text:anchor-type="as-char" svg:width="0.497cm" svg:height="0.873cm" draw:z-index="192"><draw:object xlink:href="./Object 98" xlink:type="simple" xlink:show="embed" xlink:actuate="onLoad"/><draw:image xlink:href="./ObjectReplacements/Object 98" xlink:type="simple" xlink:show="embed" xlink:actuate="onLoad"/></draw:frame></text:span><text:span text:style-name="T37"> et de </text:span><text:span text:style-name="T37"><draw:frame draw:style-name="fr2" draw:name="Objet131" text:anchor-type="as-char" svg:width="0.497cm" svg:height="0.873cm" draw:z-index="193"><draw:object xlink:href="./Object 131" xlink:type="simple" xlink:show="embed" xlink:actuate="onLoad"/><draw:image xlink:href="./ObjectReplacements/Object 131" xlink:type="simple" xlink:show="embed" xlink:actuate="onLoad"/></draw:frame></text:span><text:span text:style-name="T37"> au dixième en utilisant les graduations.</text:span></text:p>
            </text:list-item>
          </text:list>
        </text:list-item>
      </text:list>
      <text:p text:style-name="P50">.................................................................................</text:p>
      <text:list xml:id="list31458684" text:continue-numbering="true" text:style-name="_5f_Numérotation_20_des_20_exercices_20_livrets">
        <text:list-item>
          <text:list>
            <text:list-item>
              <text:p text:style-name="P132">Donne des encadrements au centième.</text:p>
            </text:list-item>
          </text:list>
        </text:list-item>
      </text:list>
      <text:p text:style-name="P47">.................................................................................</text:p>
      <text:list xml:id="list31455694" text:continue-numbering="true" text:style-name="_5f_Numérotation_20_des_20_exercices_20_livrets">
        <text:list-item>
          <text:p text:style-name="P90">Nombre décimal ou pas ?</text:p>
          <text:list>
            <text:list-item>
              <text:p text:style-name="P107">Entoure les fractions qui sont des nombres décimaux.</text:p>
            </text:list-item>
          </text:list>
        </text:list-item>
      </text:list>
      <table:table table:name="Tableau26" table:style-name="Tableau26">
        <table:table-column table:style-name="Tableau26.A" table:number-columns-repeated="7"/>
        <table:table-column table:style-name="Tableau26.H"/>
        <table:table-row table:style-name="Tableau26.1">
          <table:table-cell table:style-name="Tableau26.A1" office:value-type="string">
            <text:p text:style-name="P88"><draw:frame draw:style-name="fr2" draw:name="Objet133" text:anchor-type="as-char" svg:width="0.497cm" svg:height="0.873cm" draw:z-index="194"><draw:object xlink:href="./Object 133" xlink:type="simple" xlink:show="embed" xlink:actuate="onLoad"/><draw:image xlink:href="./ObjectReplacements/Object 133" xlink:type="simple" xlink:show="embed" xlink:actuate="onLoad"/></draw:frame></text:p>
          </table:table-cell>
          <table:table-cell table:style-name="Tableau26.A1" office:value-type="string">
            <text:p text:style-name="P74"><draw:frame draw:style-name="fr2" draw:name="Objet134" text:anchor-type="as-char" svg:width="0.497cm" svg:height="0.873cm" draw:z-index="195"><draw:object xlink:href="./Object 134" xlink:type="simple" xlink:show="embed" xlink:actuate="onLoad"/><draw:image xlink:href="./ObjectReplacements/Object 134" xlink:type="simple" xlink:show="embed" xlink:actuate="onLoad"/></draw:frame></text:p>
          </table:table-cell>
          <table:table-cell table:style-name="Tableau26.A1" office:value-type="string">
            <text:p text:style-name="P74"><draw:frame draw:style-name="fr2" draw:name="Objet135" text:anchor-type="as-char" svg:width="0.497cm" svg:height="0.873cm" draw:z-index="196"><draw:object xlink:href="./Object 135" xlink:type="simple" xlink:show="embed" xlink:actuate="onLoad"/><draw:image xlink:href="./ObjectReplacements/Object 135" xlink:type="simple" xlink:show="embed" xlink:actuate="onLoad"/></draw:frame></text:p>
          </table:table-cell>
          <table:table-cell table:style-name="Tableau26.A1" office:value-type="string">
            <text:p text:style-name="P74"><draw:frame draw:style-name="fr2" draw:name="Objet136" text:anchor-type="as-char" svg:width="0.497cm" svg:height="0.873cm" draw:z-index="197"><draw:object xlink:href="./Object 136" xlink:type="simple" xlink:show="embed" xlink:actuate="onLoad"/><draw:image xlink:href="./ObjectReplacements/Object 136" xlink:type="simple" xlink:show="embed" xlink:actuate="onLoad"/></draw:frame></text:p>
          </table:table-cell>
          <table:table-cell table:style-name="Tableau26.A1" office:value-type="string">
            <text:p text:style-name="P74"><draw:frame draw:style-name="fr2" draw:name="Objet137" text:anchor-type="as-char" svg:width="0.497cm" svg:height="0.873cm" draw:z-index="198"><draw:object xlink:href="./Object 137" xlink:type="simple" xlink:show="embed" xlink:actuate="onLoad"/><draw:image xlink:href="./ObjectReplacements/Object 137" xlink:type="simple" xlink:show="embed" xlink:actuate="onLoad"/></draw:frame></text:p>
          </table:table-cell>
          <table:table-cell table:style-name="Tableau26.A1" office:value-type="string">
            <text:p text:style-name="P74"><draw:frame draw:style-name="fr2" draw:name="Objet138" text:anchor-type="as-char" svg:width="0.497cm" svg:height="0.873cm" draw:z-index="199"><draw:object xlink:href="./Object 138" xlink:type="simple" xlink:show="embed" xlink:actuate="onLoad"/><draw:image xlink:href="./ObjectReplacements/Object 138" xlink:type="simple" xlink:show="embed" xlink:actuate="onLoad"/></draw:frame></text:p>
          </table:table-cell>
          <table:table-cell table:style-name="Tableau26.A1" office:value-type="string">
            <text:p text:style-name="P74"><draw:frame draw:style-name="fr2" draw:name="Objet139" text:anchor-type="as-char" svg:width="0.497cm" svg:height="0.873cm" draw:z-index="200"><draw:object xlink:href="./Object 139" xlink:type="simple" xlink:show="embed" xlink:actuate="onLoad"/><draw:image xlink:href="./ObjectReplacements/Object 139" xlink:type="simple" xlink:show="embed" xlink:actuate="onLoad"/></draw:frame></text:p>
          </table:table-cell>
          <table:table-cell table:style-name="Tableau26.A1" office:value-type="string">
            <text:p text:style-name="P74"><draw:frame draw:style-name="fr2" draw:name="Objet140" text:anchor-type="as-char" svg:width="0.721cm" svg:height="0.873cm" draw:z-index="201"><draw:object xlink:href="./Object 140" xlink:type="simple" xlink:show="embed" xlink:actuate="onLoad"/><draw:image xlink:href="./ObjectReplacements/Object 140" xlink:type="simple" xlink:show="embed" xlink:actuate="onLoad"/></draw:frame></text:p>
          </table:table-cell>
        </table:table-row>
      </table:table>
      <text:list xml:id="list31459207" text:continue-numbering="true" text:style-name="_5f_Numérotation_20_des_20_exercices_20_livrets">
        <text:list-item>
          <text:list>
            <text:list-item>
              <text:p text:style-name="P108">Quelle particularité ont ces nombres entourés ?</text:p>
              <text:p text:style-name="P148">..................................................................................................................................................................</text:p>
            </text:list-item>
          </text:list>
        </text:list-item>
        <text:list-item>
          <text:p text:style-name="P90">Fractions de dénominateur 7</text:p>
          <text:list>
            <text:list-item>
              <text:p text:style-name="P109">Pose la division de 1 par 7 en donnant 6 décimales au quotient.</text:p>
            </text:list-item>
          </text:list>
        </text:list-item>
      </text:list>
      <table:table table:name="Tableau27" table:style-name="Tableau27">
        <table:table-column table:style-name="Tableau27.A"/>
        <table:table-column table:style-name="Tableau27.B" table:number-columns-repeated="4"/>
        <table:table-column table:style-name="Tableau27.F" table:number-columns-repeated="2"/>
        <table:table-column table:style-name="Tableau27.B" table:number-columns-repeated="2"/>
        <table:table-column table:style-name="Tableau27.J"/>
        <table:table-row table:style-name="Tableau27.1">
          <table:table-cell table:style-name="Tableau27.A1" office:value-type="string">
            <text:p text:style-name="P40">1</text:p>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F1" office:value-type="string">
            <text:p text:style-name="P40"/>
          </table:table-cell>
          <table:table-cell table:style-name="Tableau27.G1" office:value-type="string">
            <text:p text:style-name="P40"/>
          </table:table-cell>
          <table:table-cell table:style-name="Tableau27.H1" office:value-type="string">
            <text:p text:style-name="P40">7</text:p>
          </table:table-cell>
          <table:table-cell table:style-name="Tableau27.H1" office:value-type="string">
            <text:p text:style-name="P40"/>
          </table:table-cell>
          <table:table-cell table:style-name="Tableau27.H1" office:value-type="string">
            <text:p text:style-name="P40"/>
          </table:table-cell>
        </table:table-row>
        <table:table-row table:style-name="Tableau27.2">
          <table:table-cell table:style-name="Tableau27.F1" table:number-columns-spanned="6" office:value-type="string">
            <text:p text:style-name="P39"/>
          </table:table-cell>
          <table:covered-table-cell/>
          <table:covered-table-cell/>
          <table:covered-table-cell/>
          <table:covered-table-cell/>
          <table:covered-table-cell/>
          <table:table-cell table:style-name="Tableau27.G2" table:number-columns-spanned="4" office:value-type="string">
            <text:p text:style-name="P40"/>
          </table:table-cell>
          <table:covered-table-cell/>
          <table:covered-table-cell/>
          <table:covered-table-cell/>
        </table:table-row>
      </table:table>
      <text:list xml:id="list31442569" text:continue-numbering="true" text:style-name="_5f_Numérotation_20_des_20_exercices_20_livrets">
        <text:list-item>
          <text:list>
            <text:list-item>
              <text:p text:style-name="P109">Sans poursuivre la division, donne les 12 décimales suivantes de ce quotient.</text:p>
            </text:list-item>
          </text:list>
        </text:list-item>
      </text:list>
      <text:p text:style-name="P75">.................................................................................</text:p>
      <text:list xml:id="list31463538" text:continue-numbering="true" text:style-name="_5f_Numérotation_20_des_20_exercices_20_livrets">
        <text:list-item>
          <text:list>
            <text:list-item>
              <text:p text:style-name="P145">Quelle est la période de ce quotient ? <text:span text:style-name="T42">................</text:span></text:p>
            </text:list-item>
            <text:list-item>
              <text:p text:style-name="P109">Pouvait-il y avoir plus de chiffres dans la période ? Pourquoi ?</text:p>
              <text:p text:style-name="P148">..................................................................................................................................................................</text:p>
            </text:list-item>
            <text:list-item>
              <text:p text:style-name="P173">Donne la période de chacune des fractions suivantes sans poser de division.</text:p>
            </text:list-item>
          </text:list>
        </text:list-item>
      </text:list>
      <table:table table:name="Tableau28" table:style-name="Tableau28">
        <table:table-column table:style-name="Tableau28.A"/>
        <table:table-column table:style-name="Tableau28.B" table:number-columns-repeated="5"/>
        <table:table-row table:style-name="Tableau28.1">
          <table:table-cell table:style-name="Tableau28.A1" office:value-type="string">
            <text:p text:style-name="P52">Fraction</text:p>
          </table:table-cell>
          <table:table-cell table:style-name="Tableau28.B1" office:value-type="string">
            <text:p text:style-name="P52"><draw:frame draw:style-name="fr2" draw:name="Objet141" text:anchor-type="as-char" svg:width="0.497cm" svg:height="0.873cm" draw:z-index="202"><draw:object xlink:href="./Object 141" xlink:type="simple" xlink:show="embed" xlink:actuate="onLoad"/><draw:image xlink:href="./ObjectReplacements/Object 141" xlink:type="simple" xlink:show="embed" xlink:actuate="onLoad"/></draw:frame></text:p>
          </table:table-cell>
          <table:table-cell table:style-name="Tableau28.B1" office:value-type="string">
            <text:p text:style-name="P52"><draw:frame draw:style-name="fr2" draw:name="Objet142" text:anchor-type="as-char" svg:width="0.497cm" svg:height="0.873cm" draw:z-index="203"><draw:object xlink:href="./Object 142" xlink:type="simple" xlink:show="embed" xlink:actuate="onLoad"/><draw:image xlink:href="./ObjectReplacements/Object 142" xlink:type="simple" xlink:show="embed" xlink:actuate="onLoad"/></draw:frame></text:p>
          </table:table-cell>
          <table:table-cell table:style-name="Tableau28.B1" office:value-type="string">
            <text:p text:style-name="P52"><draw:frame draw:style-name="fr2" draw:name="Objet143" text:anchor-type="as-char" svg:width="0.497cm" svg:height="0.873cm" draw:z-index="204"><draw:object xlink:href="./Object 143" xlink:type="simple" xlink:show="embed" xlink:actuate="onLoad"/><draw:image xlink:href="./ObjectReplacements/Object 143" xlink:type="simple" xlink:show="embed" xlink:actuate="onLoad"/></draw:frame></text:p>
          </table:table-cell>
          <table:table-cell table:style-name="Tableau28.B1" office:value-type="string">
            <text:p text:style-name="P52"><draw:frame draw:style-name="fr2" draw:name="Objet144" text:anchor-type="as-char" svg:width="0.497cm" svg:height="0.873cm" draw:z-index="205"><draw:object xlink:href="./Object 144" xlink:type="simple" xlink:show="embed" xlink:actuate="onLoad"/><draw:image xlink:href="./ObjectReplacements/Object 144" xlink:type="simple" xlink:show="embed" xlink:actuate="onLoad"/></draw:frame></text:p>
          </table:table-cell>
          <table:table-cell table:style-name="Tableau28.F1" office:value-type="string">
            <text:p text:style-name="P52"><draw:frame draw:style-name="fr2" draw:name="Objet145" text:anchor-type="as-char" svg:width="0.497cm" svg:height="0.873cm" draw:z-index="206"><draw:object xlink:href="./Object 145" xlink:type="simple" xlink:show="embed" xlink:actuate="onLoad"/><draw:image xlink:href="./ObjectReplacements/Object 145" xlink:type="simple" xlink:show="embed" xlink:actuate="onLoad"/></draw:frame></text:p>
          </table:table-cell>
        </table:table-row>
        <table:table-row>
          <table:table-cell table:style-name="Tableau28.A2" office:value-type="string">
            <text:p text:style-name="P52">Période</text:p>
          </table:table-cell>
          <table:table-cell table:style-name="Tableau28.B2" office:value-type="string">
            <text:p text:style-name="P54"/>
          </table:table-cell>
          <table:table-cell table:style-name="Tableau28.B2" office:value-type="string">
            <text:p text:style-name="P54"/>
          </table:table-cell>
          <table:table-cell table:style-name="Tableau28.B2" office:value-type="string">
            <text:p text:style-name="P54"/>
          </table:table-cell>
          <table:table-cell table:style-name="Tableau28.B2" office:value-type="string">
            <text:p text:style-name="P54"/>
          </table:table-cell>
          <table:table-cell table:style-name="Tableau28.F2" office:value-type="string">
            <text:p text:style-name="P54"/>
          </table:table-cell>
        </table:table-row>
      </table:table>
      <text:list xml:id="list31448987" text:continue-numbering="true" text:style-name="_5f_Numérotation_20_des_20_exercices_20_livrets">
        <text:list-item>
          <text:p text:style-name="P140"><text:soft-page-break/>Développement décimal illimité périodique</text:p>
        </text:list-item>
      </text:list>
      <text:p text:style-name="_5f_Paragraphe_20_livret_20_">Voici les 32 premières décimales de chaque quotient écrit à gauche.</text:p>
      <text:p text:style-name="P89">1 / 16 <text:span text:style-name="T10">=</text:span> 0,0625000000000000000000000000000</text:p>
      <text:p text:style-name="P27">1 / 17 <text:span text:style-name="T19">≈</text:span><text:span text:style-name="T56"> </text:span>0,0588235294117647058823529411764</text:p>
      <text:p text:style-name="P27">1 / 18 <text:span text:style-name="T19">≈</text:span><text:span text:style-name="T56"> </text:span>0,0555555555555555555555555555555</text:p>
      <text:p text:style-name="P27">1 / 19 <text:span text:style-name="T19">≈</text:span><text:span text:style-name="T56"> </text:span>0,0526315789473684210526315789473</text:p>
      <text:p text:style-name="P27">1 / 20 <text:span text:style-name="T10">=</text:span> 0,0500000000000000000000000000000</text:p>
      <text:p text:style-name="P27">1 / 21 <text:span text:style-name="T19">≈</text:span><text:span text:style-name="T56"> </text:span>0,0476190476190476190476190476190</text:p>
      <text:p text:style-name="P27">1 / 22 <text:span text:style-name="T19">≈</text:span><text:span text:style-name="T56"> </text:span>0,0454545454545454545454545454545</text:p>
      <text:p text:style-name="P27">1 / 23 <text:span text:style-name="T19">≈</text:span><text:span text:style-name="T56"> </text:span>0,0434782608695652173913043478260</text:p>
      <text:p text:style-name="P27">1 / 24 <text:span text:style-name="T19">≈</text:span><text:span text:style-name="T56"> </text:span>0,0416666666666666666666666666666</text:p>
      <text:p text:style-name="P27">1 / 25 <text:span text:style-name="T10">=</text:span> 0,0400000000000000000000000000000</text:p>
      <text:p text:style-name="P27">1 / 26 <text:span text:style-name="T19">≈</text:span><text:span text:style-name="T56"> </text:span>0,0384615384615384615384615384615</text:p>
      <text:p text:style-name="P27">1 / 27 <text:span text:style-name="T19">≈</text:span><text:span text:style-name="T56"> </text:span>0,0370370370370370370370370370370</text:p>
      <text:p text:style-name="P27">1 / 28 <text:span text:style-name="T19">≈</text:span><text:span text:style-name="T56"> </text:span>0,0357142857142857142857142857142</text:p>
      <text:p text:style-name="P27">1 / 29 <text:span text:style-name="T19">≈</text:span><text:span text:style-name="T56"> </text:span>0,0344827586206896551724137931034</text:p>
      <text:p text:style-name="P27">1 / 30 <text:span text:style-name="T19">≈</text:span><text:span text:style-name="T56"> </text:span>0,0333333333333333333333333333333</text:p>
      <text:p text:style-name="P27">1 / 31 <text:span text:style-name="T19">≈</text:span><text:span text:style-name="T56"> </text:span>0,0322580645161290322580645161290</text:p>
      <text:p text:style-name="P27">1 / 32 <text:span text:style-name="T10">=</text:span> 0,0312500000000000000000000000000</text:p>
      <text:list xml:id="list31446634" text:continue-numbering="true" text:style-name="_5f_Numérotation_20_des_20_exercices_20_livrets">
        <text:list-item>
          <text:list>
            <text:list-item>
              <text:p text:style-name="P123">Écris la liste des dénominateurs de toutes les fractions décimales.</text:p>
              <text:p text:style-name="P148">.................................................................................</text:p>
              <text:p text:style-name="P123">Que remarques-tu ?</text:p>
              <text:p text:style-name="P148">.................................................................................</text:p>
            </text:list-item>
            <text:list-item>
              <text:p text:style-name="P123">Souligne la période de tous les nombres non décimaux. (Attention, elle ne commence pas toujours juste après la virgule.)</text:p>
            </text:list-item>
            <text:list-item>
              <text:p text:style-name="P123">Complète alors le tableau.</text:p>
            </text:list-item>
          </text:list>
        </text:list-item>
      </text:list>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61">Fraction</text:p>
          </table:table-cell>
          <table:table-cell table:style-name="Tableau29.A1" office:value-type="string">
            <text:p text:style-name="P61">Nombre de chiffres avant la période</text:p>
          </table:table-cell>
          <table:table-cell table:style-name="Tableau29.A1" office:value-type="string">
            <text:p text:style-name="P61">Nombre de chiffres de la période</text:p>
          </table:table-cell>
          <table:table-cell table:style-name="Tableau29.D1" office:value-type="string">
            <text:p text:style-name="P61">Période</text:p>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row table:style-name="Tableau29.2">
          <table:table-cell table:style-name="Tableau29.A2" office:value-type="string">
            <text:p text:style-name="P62"/>
          </table:table-cell>
          <table:table-cell table:style-name="Tableau29.A2" office:value-type="string">
            <text:p text:style-name="P62"/>
          </table:table-cell>
          <table:table-cell table:style-name="Tableau29.A2" office:value-type="string">
            <text:p text:style-name="P62"/>
          </table:table-cell>
          <table:table-cell table:style-name="Tableau29.D2" office:value-type="string">
            <text:p text:style-name="P62"/>
          </table:table-cell>
        </table:table-row>
      </table:table>
      <text:p text:style-name="_5f_Paragraphe_20_livret_20_">Que remarques-tu ?</text:p>
      <text:p text:style-name="P75">...................................................................................................................................................................................................................................................</text:p>
      <text:p text:style-name="P75">.................................................................................</text:p>
      <text:list xml:id="list31442019" text:continue-numbering="true" text:style-name="_5f_Numérotation_20_des_20_exercices_20_livrets">
        <text:list-item>
          <text:p text:style-name="P105">En te servant de la liste des quotients de l'exercice précédent, donne un encadrement au millième des fractions suivantes.</text:p>
        </text:list-item>
      </text:list>
      <text:section text:style-name="Sect4" text:name="Section17">
        <text:list xml:id="list31464892" text:continue-numbering="true" text:style-name="_5f_Numérotation_20_des_20_exercices_20_livrets">
          <text:list-item>
            <text:list>
              <text:list-item>
                <text:p text:style-name="P145"><text:span text:style-name="T42">.........</text:span> <text:span text:style-name="T20">&lt;</text:span><text:span text:style-name="T57"><draw:frame draw:style-name="fr2" draw:name="Objet146" text:anchor-type="as-char" svg:width="0.721cm" svg:height="0.873cm" draw:z-index="126"><draw:object xlink:href="./Object 146" xlink:type="simple" xlink:show="embed" xlink:actuate="onLoad"/><draw:image xlink:href="./ObjectReplacements/Object 146" xlink:type="simple" xlink:show="embed" xlink:actuate="onLoad"/></draw:frame></text:span><text:span text:style-name="T20">&lt;</text:span> <text:span text:style-name="T42">......... </text:span></text:p>
              </text:list-item>
              <text:list-item>
                <text:p text:style-name="P145"><text:span text:style-name="T42">.........</text:span> <text:span text:style-name="T20">&lt;</text:span><text:span text:style-name="T57"><draw:frame draw:style-name="fr2" draw:name="Objet147" text:anchor-type="as-char" svg:width="0.721cm" svg:height="0.873cm" draw:z-index="127"><draw:object xlink:href="./Object 147" xlink:type="simple" xlink:show="embed" xlink:actuate="onLoad"/><draw:image xlink:href="./ObjectReplacements/Object 147" xlink:type="simple" xlink:show="embed" xlink:actuate="onLoad"/></draw:frame></text:span><text:span text:style-name="T20">&lt;</text:span> <text:span text:style-name="T42">.........</text:span> </text:p>
              </text:list-item>
              <text:list-item>
                <text:p text:style-name="P145"><text:span text:style-name="T42">.........</text:span> <text:span text:style-name="T20">&lt;</text:span><text:span text:style-name="T57"><draw:frame draw:style-name="fr2" draw:name="Objet148" text:anchor-type="as-char" svg:width="0.721cm" svg:height="0.873cm" draw:z-index="128"><draw:object xlink:href="./Object 148" xlink:type="simple" xlink:show="embed" xlink:actuate="onLoad"/><draw:image xlink:href="./ObjectReplacements/Object 148" xlink:type="simple" xlink:show="embed" xlink:actuate="onLoad"/></draw:frame></text:span><text:span text:style-name="T20">&lt;</text:span> <text:span text:style-name="T42">......... </text:span></text:p>
              </text:list-item>
              <text:list-item>
                <text:p text:style-name="P145"><text:span text:style-name="T42">.........</text:span><text:span text:style-name="T51"> </text:span><text:span text:style-name="T20">&lt;</text:span><text:span text:style-name="T57"><draw:frame draw:style-name="fr2" draw:name="Objet149" text:anchor-type="as-char" svg:width="0.721cm" svg:height="0.873cm" draw:z-index="129"><draw:object xlink:href="./Object 149" xlink:type="simple" xlink:show="embed" xlink:actuate="onLoad"/><draw:image xlink:href="./ObjectReplacements/Object 149" xlink:type="simple" xlink:show="embed" xlink:actuate="onLoad"/></draw:frame></text:span><text:span text:style-name="T20">&lt;</text:span> <text:span text:style-name="T42">......... </text:span></text:p>
              </text:list-item>
              <text:list-item>
                <text:p text:style-name="P145"><text:span text:style-name="T42">.........</text:span> <text:span text:style-name="T20">&lt;</text:span><text:span text:style-name="T57"><draw:frame draw:style-name="fr2" draw:name="Objet150" text:anchor-type="as-char" svg:width="0.721cm" svg:height="0.873cm" draw:z-index="130"><draw:object xlink:href="./Object 150" xlink:type="simple" xlink:show="embed" xlink:actuate="onLoad"/><draw:image xlink:href="./ObjectReplacements/Object 150" xlink:type="simple" xlink:show="embed" xlink:actuate="onLoad"/></draw:frame></text:span><text:span text:style-name="T20">&lt;</text:span> <text:span text:style-name="T42">......... </text:span></text:p>
              </text:list-item>
              <text:list-item>
                <text:p text:style-name="P145"><text:span text:style-name="T42">.........</text:span> <text:span text:style-name="T20">&lt;</text:span><text:span text:style-name="T57"><draw:frame draw:style-name="fr2" draw:name="Objet151" text:anchor-type="as-char" svg:width="0.721cm" svg:height="0.873cm" draw:z-index="183"><draw:object xlink:href="./Object 151" xlink:type="simple" xlink:show="embed" xlink:actuate="onLoad"/><draw:image xlink:href="./ObjectReplacements/Object 151" xlink:type="simple" xlink:show="embed" xlink:actuate="onLoad"/></draw:frame></text:span><text:span text:style-name="T20">&lt;</text:span> <text:span text:style-name="T42">.........</text:span></text:p>
              </text:list-item>
              <text:list-item>
                <text:p text:style-name="P145"><text:span text:style-name="T42">.........</text:span> <text:span text:style-name="T20">&lt;</text:span><text:span text:style-name="T57"><draw:frame draw:style-name="fr2" draw:name="Objet152" text:anchor-type="as-char" svg:width="0.721cm" svg:height="0.873cm" draw:z-index="184"><draw:object xlink:href="./Object 152" xlink:type="simple" xlink:show="embed" xlink:actuate="onLoad"/><draw:image xlink:href="./ObjectReplacements/Object 152" xlink:type="simple" xlink:show="embed" xlink:actuate="onLoad"/></draw:frame></text:span><text:span text:style-name="T20">&lt;</text:span> <text:span text:style-name="T42">.........</text:span></text:p>
              </text:list-item>
              <text:list-item>
                <text:p text:style-name="P145"><text:span text:style-name="T42">.........</text:span> <text:span text:style-name="T20">&lt;</text:span><text:span text:style-name="T57"><draw:frame draw:style-name="fr2" draw:name="Objet153" text:anchor-type="as-char" svg:width="0.721cm" svg:height="0.873cm" draw:z-index="187"><draw:object xlink:href="./Object 153" xlink:type="simple" xlink:show="embed" xlink:actuate="onLoad"/><draw:image xlink:href="./ObjectReplacements/Object 153" xlink:type="simple" xlink:show="embed" xlink:actuate="onLoad"/></draw:frame></text:span><text:span text:style-name="T20">&lt;</text:span> <text:span text:style-name="T42">.........</text:span></text:p>
              </text:list-item>
            </text:list>
          </text:list-item>
        </text:list>
      </text:section>
      <text:list xml:id="list31463575" text:continue-numbering="true" text:style-name="_5f_Numérotation_20_des_20_exercices_20_livrets">
        <text:list-item>
          <text:p text:style-name="P90">Comparaison de fractions</text:p>
          <text:list>
            <text:list-item>
              <text:p text:style-name="P109"><text:span text:style-name="T37"><text:s/>Complète avec le symbole qui convient.<text:line-break/></text:span><text:span text:style-name="T37"><draw:frame draw:style-name="fr2" draw:name="Objet154" text:anchor-type="as-char" svg:width="0.721cm" svg:height="0.873cm" draw:z-index="131"><draw:object xlink:href="./Object 154" xlink:type="simple" xlink:show="embed" xlink:actuate="onLoad"/><draw:image xlink:href="./ObjectReplacements/Object 154" xlink:type="simple" xlink:show="embed" xlink:actuate="onLoad"/></draw:frame></text:span><text:span text:style-name="T48">......</text:span><text:span text:style-name="T37"> 1 et </text:span><text:span text:style-name="T37"><draw:frame draw:style-name="fr2" draw:name="Objet155" text:anchor-type="as-char" svg:width="0.497cm" svg:height="0.873cm" draw:z-index="132"><draw:object xlink:href="./Object 155" xlink:type="simple" xlink:show="embed" xlink:actuate="onLoad"/><draw:image xlink:href="./ObjectReplacements/Object 155" xlink:type="simple" xlink:show="embed" xlink:actuate="onLoad"/></draw:frame></text:span><text:span text:style-name="T48">......</text:span><text:span text:style-name="T37"> 1.<text:line-break/>Cela permet-il de comparer les fractions </text:span><text:span text:style-name="T37"><draw:frame draw:style-name="fr2" draw:name="Objet156" text:anchor-type="as-char" svg:width="0.721cm" svg:height="0.873cm" draw:z-index="133"><draw:object xlink:href="./Object 156" xlink:type="simple" xlink:show="embed" xlink:actuate="onLoad"/><draw:image xlink:href="./ObjectReplacements/Object 156" xlink:type="simple" xlink:show="embed" xlink:actuate="onLoad"/></draw:frame></text:span><text:span text:style-name="T37"> et </text:span><text:span text:style-name="T37"><draw:frame draw:style-name="fr2" draw:name="Objet157" text:anchor-type="as-char" svg:width="0.497cm" svg:height="0.873cm" draw:z-index="134"><draw:object xlink:href="./Object 157" xlink:type="simple" xlink:show="embed" xlink:actuate="onLoad"/><draw:image xlink:href="./ObjectReplacements/Object 157" xlink:type="simple" xlink:show="embed" xlink:actuate="onLoad"/></draw:frame></text:span><text:span text:style-name="T37"> ? Pourquoi ?</text:span></text:p>
              <text:p text:style-name="P149">..................................................................................................................................................................</text:p>
            </text:list-item>
            <text:list-item>
              <text:p text:style-name="P109"><text:span text:style-name="T58">Méthode 1</text:span><text:span text:style-name="T59"> :</text:span> Pose la division de 7 par 12 avec trois chiffres après la virgule, puis celle de 5 par 8 jusqu'à ce qu'elle tombe juste.</text:p>
              <text:p text:style-name="P150">..................................................................................................................................................................</text:p>
              <text:p text:style-name="P148">..................................................................................................................................................................</text:p>
              <text:p text:style-name="P148">..................................................................................................................................................................</text:p>
            </text:list-item>
            <text:list-item>
              <text:p text:style-name="P109"><text:span text:style-name="T58">Méthode 2</text:span><text:span text:style-name="T59"> : </text:span>Place <text:span text:style-name="T37">les nombres </text:span><text:span text:style-name="T37"><draw:frame draw:style-name="fr2" draw:name="Objet158" text:anchor-type="as-char" svg:width="0.721cm" svg:height="0.873cm" draw:z-index="135"><draw:object xlink:href="./Object 158" xlink:type="simple" xlink:show="embed" xlink:actuate="onLoad"/><draw:image xlink:href="./ObjectReplacements/Object 158" xlink:type="simple" xlink:show="embed" xlink:actuate="onLoad"/></draw:frame></text:span><text:span text:style-name="T37"> et </text:span><text:span text:style-name="T37"><draw:frame draw:style-name="fr2" draw:name="Objet159" text:anchor-type="as-char" svg:width="0.497cm" svg:height="0.873cm" draw:z-index="136"><draw:object xlink:href="./Object 159" xlink:type="simple" xlink:show="embed" xlink:actuate="onLoad"/><draw:image xlink:href="./ObjectReplacements/Object 159" xlink:type="simple" xlink:show="embed" xlink:actuate="onLoad"/></draw:frame></text:span> sur la demi‑droite graduée.</text:p>
              <text:p text:style-name="P142"><draw:g text:anchor-type="as-char" draw:z-index="90" draw:style-name="gr3"><draw:frame draw:style-name="gr175" draw:text-style-name="P206" svg:width="0.283cm" svg:height="0.452cm" svg:x="0cm" svg:y="0.36cm"><draw:text-box><text:p text:style-name="P202"><text:span text:style-name="T69">0</text:span></text:p></draw:text-box></draw:frame><draw:line draw:style-name="gr176" draw:text-style-name="P201" svg:x1="0.125cm" svg:y1="0.15cm" svg:x2="8.935cm" svg:y2="0.15cm"><text:p/></draw:line><draw:line draw:style-name="gr177" draw:text-style-name="P201" svg:x1="0.122cm" svg:y1="0cm" svg:x2="0.122cm" svg:y2="0.299cm"><text:p/></draw:line><draw:line draw:style-name="gr178" draw:text-style-name="P201" svg:x1="1.923cm" svg:y1="0cm" svg:x2="1.923cm" svg:y2="0.299cm"><text:p/></draw:line><draw:line draw:style-name="gr179" draw:text-style-name="P201" svg:x1="3.723cm" svg:y1="0cm" svg:x2="3.723cm" svg:y2="0.299cm"><text:p/></draw:line><draw:line draw:style-name="gr180" draw:text-style-name="P201" svg:x1="5.523cm" svg:y1="0cm" svg:x2="5.523cm" svg:y2="0.299cm"><text:p/></draw:line><draw:line draw:style-name="gr181" draw:text-style-name="P201" svg:x1="7.323cm" svg:y1="0cm" svg:x2="7.323cm" svg:y2="0.299cm"><text:p/></draw:line><draw:frame draw:style-name="gr182" draw:text-style-name="P206" svg:width="0.285cm" svg:height="0.451cm" svg:x="7.2cm" svg:y="0.362cm"><draw:text-box><text:p text:style-name="P202"><text:span text:style-name="T69">1</text:span></text:p></draw:text-box></draw:frame></draw:g></text:p>
            </text:list-item>
            <text:list-item>
              <text:p text:style-name="P141"><text:span text:style-name="T58">Méthode 3</text:span><text:span text:style-name="T59"> : </text:span>Colorie en rouge <draw:frame draw:style-name="fr2" draw:name="Objet160" text:anchor-type="as-char" svg:width="0.721cm" svg:height="0.873cm" draw:z-index="185"><draw:object xlink:href="./Object 160" xlink:type="simple" xlink:show="embed" xlink:actuate="onLoad"/><draw:image xlink:href="./ObjectReplacements/Object 160" xlink:type="simple" xlink:show="embed" xlink:actuate="onLoad"/></draw:frame> de la surface du premier rectangle et en bleu <draw:frame draw:style-name="fr2" draw:name="Objet161" text:anchor-type="as-char" svg:width="0.497cm" svg:height="0.873cm" draw:z-index="186"><draw:object xlink:href="./Object 161" xlink:type="simple" xlink:show="embed" xlink:actuate="onLoad"/><draw:image xlink:href="./ObjectReplacements/Object 161" xlink:type="simple" xlink:show="embed" xlink:actuate="onLoad"/></draw:frame> de la surface du deuxième.</text:p>
            </text:list-item>
          </text:list>
        </text:list-item>
      </text:list>
      <table:table table:name="Tableau30" table:style-name="Tableau30">
        <table:table-column table:style-name="Tableau30.A" table:number-columns-repeated="17"/>
        <table:table-row table:style-name="Tableau30.1">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H1" office:value-type="string">
            <text:p text:style-name="P54"/>
          </table:table-cell>
          <table:table-cell table:style-name="Tableau30.I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A1" office:value-type="string">
            <text:p text:style-name="P54"/>
          </table:table-cell>
          <table:table-cell table:style-name="Tableau30.H1" office:value-type="string">
            <text:p text:style-name="P54"/>
          </table:table-cell>
        </table:table-row>
        <table:table-row table:style-name="Tableau30.1">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H2" office:value-type="string">
            <text:p text:style-name="P54"/>
          </table:table-cell>
          <table:table-cell table:style-name="Tableau30.I1"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H2" office:value-type="string">
            <text:p text:style-name="P54"/>
          </table:table-cell>
        </table:table-row>
        <table:table-row table:style-name="Tableau30.1">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H2" office:value-type="string">
            <text:p text:style-name="P54"/>
          </table:table-cell>
          <table:table-cell table:style-name="Tableau30.I1"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A2" office:value-type="string">
            <text:p text:style-name="P54"/>
          </table:table-cell>
          <table:table-cell table:style-name="Tableau30.H2" office:value-type="string">
            <text:p text:style-name="P54"/>
          </table:table-cell>
        </table:table-row>
      </table:table>
      <text:section text:style-name="Sect8" text:name="Section18">
        <text:list xml:id="list31457623" text:continue-numbering="true" text:style-name="_5f_Numérotation_20_des_20_exercices_20_livrets">
          <text:list-item>
            <text:list>
              <text:list-header>
                <text:p text:style-name="P145">Combien de carrés rouges as-tu coloriés ?</text:p>
                <text:p text:style-name="P145">Combien de carrés bleus as-tu coloriés ?</text:p>
                <text:p text:style-name="P148">.....</text:p>
                <text:p text:style-name="P148">.....</text:p>
              </text:list-header>
            </text:list>
          </text:list-item>
        </text:list>
      </text:section>
      <text:list xml:id="list31437179" text:continue-numbering="true" text:style-name="_5f_Numérotation_20_des_20_exercices_20_livrets">
        <text:list-item>
          <text:list>
            <text:list-item>
              <text:p text:style-name="P109">Conclus.</text:p>
              <text:p text:style-name="P148">...................................................................................................................................................................................................................................................</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Oblique" style:font-pitch="variable" style:font-charset="x-symbol"/>
    <style:font-face style:name="OpenSymbol" svg:font-family="OpenSymbol" style:font-adornments="Roman" style:font-pitch="variable" style:font-charset="x-symbol"/>
    <style:font-face style:name="Symbol" svg:font-family="Symbol" style:font-adornments="Oblique" style:font-family-generic="roman" style:font-pitch="variable" style:font-charset="x-symbol"/>
    <style:font-face style:name="Tahoma3" svg:font-family="Tahoma"/>
    <style:font-face style:name="Bitstream Vera Sans4" svg:font-family="'Bitstream Vera Sans'" style:font-family-generic="swiss"/>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OpenSymbol3" svg:font-family="OpenSymbol" style:font-pitch="variable"/>
    <style:font-face style:name="Tahoma" svg:font-family="Tahoma" style:font-pitch="variable"/>
    <style:font-face style:name="Andale Sans UI2" svg:font-family="'Andale Sans UI'" style:font-family-generic="roma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11cm" draw:rotation="0"/>
    <draw:hatch draw:name="Hatch_20_1165" draw:display-name="Hatch 1165" draw:style="single" draw:color="#000000" draw:distance="0.011cm" draw:rotation="0"/>
    <draw:hatch draw:name="Hatch_20_1166" draw:display-name="Hatch 1166" draw:style="single" draw:color="#000000" draw:distance="0.011cm" draw:rotation="0"/>
    <draw:hatch draw:name="Hatch_20_1167" draw:display-name="Hatch 1167" draw:style="single" draw:color="#000000" draw:distance="0.011cm" draw:rotation="0"/>
    <draw:hatch draw:name="Hatch_20_1168" draw:display-name="Hatch 1168" draw:style="single" draw:color="#000000" draw:distance="0.011cm" draw:rotation="0"/>
    <draw:hatch draw:name="Hatch_20_1169" draw:display-name="Hatch 1169" draw:style="single" draw:color="#000000" draw:distance="0.011cm" draw:rotation="0"/>
    <draw:hatch draw:name="Hatch_20_1170" draw:display-name="Hatch 1170" draw:style="single" draw:color="#000000" draw:distance="0.011cm" draw:rotation="0"/>
    <draw:hatch draw:name="Hatch_20_1171" draw:display-name="Hatch 1171" draw:style="single" draw:color="#000000" draw:distance="0.011cm" draw:rotation="0"/>
    <draw:hatch draw:name="Hatch_20_1172" draw:display-name="Hatch 1172" draw:style="single" draw:color="#000000" draw:distance="0.011cm" draw:rotation="0"/>
    <draw:hatch draw:name="Hatch_20_1173" draw:display-name="Hatch 1173" draw:style="single" draw:color="#000000" draw:distance="0.011cm" draw:rotation="0"/>
    <draw:hatch draw:name="Hatch_20_1174" draw:display-name="Hatch 1174" draw:style="single" draw:color="#000000" draw:distance="0.011cm" draw:rotation="0"/>
    <draw:hatch draw:name="Hatch_20_1175" draw:display-name="Hatch 1175" draw:style="single" draw:color="#000000" draw:distance="0.011cm" draw:rotation="0"/>
    <draw:hatch draw:name="Hatch_20_1176" draw:display-name="Hatch 1176" draw:style="single" draw:color="#000000" draw:distance="0.011cm" draw:rotation="0"/>
    <draw:hatch draw:name="Hatch_20_1177" draw:display-name="Hatch 1177" draw:style="single" draw:color="#000000" draw:distance="0.011cm" draw:rotation="0"/>
    <draw:hatch draw:name="Hatch_20_1178" draw:display-name="Hatch 1178" draw:style="single" draw:color="#000000" draw:distance="0.011cm" draw:rotation="0"/>
    <draw:hatch draw:name="Hatch_20_1179" draw:display-name="Hatch 1179" draw:style="single" draw:color="#000000" draw:distance="0.011cm" draw:rotation="0"/>
    <draw:hatch draw:name="Hatch_20_1180" draw:display-name="Hatch 1180" draw:style="single" draw:color="#000000" draw:distance="0.011cm" draw:rotation="0"/>
    <draw:hatch draw:name="Hatch_20_1181" draw:display-name="Hatch 1181" draw:style="single" draw:color="#000000" draw:distance="0.011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11cm" draw:rotation="0"/>
    <draw:hatch draw:name="Hatch_20_1384" draw:display-name="Hatch 1384" draw:style="single" draw:color="#000000" draw:distance="0.011cm" draw:rotation="0"/>
    <draw:hatch draw:name="Hatch_20_1385" draw:display-name="Hatch 1385" draw:style="single" draw:color="#000000" draw:distance="0.011cm" draw:rotation="0"/>
    <draw:hatch draw:name="Hatch_20_1386" draw:display-name="Hatch 1386" draw:style="single" draw:color="#000000" draw:distance="0.011cm" draw:rotation="0"/>
    <draw:hatch draw:name="Hatch_20_1387" draw:display-name="Hatch 1387" draw:style="single" draw:color="#000000" draw:distance="0.011cm" draw:rotation="0"/>
    <draw:hatch draw:name="Hatch_20_1388" draw:display-name="Hatch 1388" draw:style="single" draw:color="#000000" draw:distance="0.011cm" draw:rotation="0"/>
    <draw:hatch draw:name="Hatch_20_1389" draw:display-name="Hatch 1389" draw:style="single" draw:color="#000000" draw:distance="0.011cm" draw:rotation="0"/>
    <draw:hatch draw:name="Hatch_20_1390" draw:display-name="Hatch 1390" draw:style="single" draw:color="#000000" draw:distance="0.011cm" draw:rotation="0"/>
    <draw:hatch draw:name="Hatch_20_1391" draw:display-name="Hatch 1391" draw:style="single" draw:color="#000000" draw:distance="0.011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539" draw:display-name="Hatch 3539"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1" draw:display-name="Hatch 3551" draw:style="single" draw:color="#000000" draw:distance="0.001cm" draw:rotation="0"/>
    <draw:hatch draw:name="Hatch_20_3552" draw:display-name="Hatch 3552" draw:style="single" draw:color="#000000" draw:distance="0.011cm" draw:rotation="0"/>
    <draw:hatch draw:name="Hatch_20_3553" draw:display-name="Hatch 3553"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11cm" draw:rotation="0"/>
    <draw:hatch draw:name="Hatch_20_3556" draw:display-name="Hatch 3556" draw:style="single" draw:color="#000000" draw:distance="0.011cm" draw:rotation="0"/>
    <draw:hatch draw:name="Hatch_20_3557" draw:display-name="Hatch 3557" draw:style="single" draw:color="#000000" draw:distance="0.011cm" draw:rotation="0"/>
    <draw:hatch draw:name="Hatch_20_3558" draw:display-name="Hatch 3558" draw:style="single" draw:color="#000000" draw:distance="0.011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24" draw:display-name="Dash 3624" draw:style="rect" draw:dots1="1" draw:dots1-length="0.001cm" draw:dots2="1" draw:dots2-length="0.001cm" draw:distance="0.001cm"/>
    <draw:stroke-dash draw:name="Dash_20_3626" draw:display-name="Dash 3626" draw:style="rect" draw:dots1="1" draw:dots1-length="0.001cm" draw:dots2="1" draw:dots2-length="0.001cm" draw:distance="0.001cm"/>
    <draw:stroke-dash draw:name="Dash_20_3627" draw:display-name="Dash 3627" draw:style="rect" draw:dots1="1" draw:dots1-length="0.001cm" draw:dots2="1" draw:dots2-length="0.001cm" draw:distance="0.001cm"/>
    <draw:stroke-dash draw:name="Dash_20_3628" draw:display-name="Dash 3628" draw:style="rect" draw:dots1="1" draw:dots1-length="0.001cm" draw:dots2="1" draw:dots2-length="0.001cm" draw:distance="0.001cm"/>
    <draw:stroke-dash draw:name="Dash_20_3629" draw:display-name="Dash 3629" draw:style="rect" draw:dots1="1" draw:dots1-length="0.001cm" draw:dots2="1" draw:dots2-length="0.001cm" draw:distance="0.001cm"/>
    <draw:stroke-dash draw:name="Dash_20_3630" draw:display-name="Dash 3630" draw:style="rect" draw:dots1="1" draw:dots1-length="0.001cm" draw:dots2="1" draw:dots2-length="0.001cm" draw:distance="0.001cm"/>
    <draw:stroke-dash draw:name="Dash_20_3631" draw:display-name="Dash 3631" draw:style="rect" draw:dots1="1" draw:dots1-length="0.001cm" draw:dots2="1" draw:dots2-length="0.001cm" draw:distance="0.001cm"/>
    <draw:stroke-dash draw:name="Dash_20_3632" draw:display-name="Dash 3632" draw:style="rect" draw:dots1="1" draw:dots1-length="0.001cm" draw:dots2="1" draw:dots2-length="0.001cm" draw:distance="0.001cm"/>
    <draw:stroke-dash draw:name="Dash_20_3633" draw:display-name="Dash 3633" draw:style="rect" draw:dots1="1" draw:dots1-length="0.001cm" draw:dots2="1" draw:dots2-length="0.001cm" draw:distance="0.001cm"/>
    <draw:stroke-dash draw:name="Dash_20_3636" draw:display-name="Dash 3636" draw:style="rect" draw:dots1="1" draw:dots1-length="0.001cm" draw:dots2="1" draw:dots2-length="0.001cm" draw:distance="0.00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1cm" draw:dots2="1" draw:dots2-length="0.011cm" draw:distance="0.011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11cm" draw:dots2="1" draw:dots2-length="0.011cm" draw:distance="0.011cm"/>
    <draw:stroke-dash draw:name="Dash_20_5536" draw:display-name="Dash 5536" draw:style="rect" draw:dots1="1" draw:dots1-length="0.011cm" draw:dots2="1" draw:dots2-length="0.011cm" draw:distance="0.011cm"/>
    <draw:stroke-dash draw:name="Dash_20_5537" draw:display-name="Dash 5537" draw:style="rect" draw:dots1="1" draw:dots1-length="0.011cm" draw:dots2="1" draw:dots2-length="0.011cm" draw:distance="0.011cm"/>
    <draw:stroke-dash draw:name="Dash_20_5538" draw:display-name="Dash 5538" draw:style="rect" draw:dots1="1" draw:dots1-length="0.011cm" draw:dots2="1" draw:dots2-length="0.011cm" draw:distance="0.011cm"/>
    <draw:stroke-dash draw:name="Dash_20_5539" draw:display-name="Dash 5539" draw:style="rect" draw:dots1="1" draw:dots1-length="0.011cm" draw:dots2="1" draw:dots2-length="0.011cm" draw:distance="0.011cm"/>
    <draw:stroke-dash draw:name="Dash_20_5540" draw:display-name="Dash 5540" draw:style="rect" draw:dots1="1" draw:dots1-length="0.011cm" draw:dots2="1" draw:dots2-length="0.011cm" draw:distance="0.011cm"/>
    <draw:stroke-dash draw:name="Dash_20_5541" draw:display-name="Dash 5541" draw:style="rect" draw:dots1="1" draw:dots1-length="0.011cm" draw:dots2="1" draw:dots2-length="0.011cm" draw:distance="0.011cm"/>
    <draw:stroke-dash draw:name="Dash_20_5542" draw:display-name="Dash 5542" draw:style="rect" draw:dots1="1" draw:dots1-length="0.011cm" draw:dots2="1" draw:dots2-length="0.011cm" draw:distance="0.011cm"/>
    <draw:stroke-dash draw:name="Dash_20_5543" draw:display-name="Dash 5543" draw:style="rect" draw:dots1="1" draw:dots1-length="0.011cm" draw:dots2="1" draw:dots2-length="0.011cm" draw:distance="0.011cm"/>
    <draw:stroke-dash draw:name="Dash_20_5544" draw:display-name="Dash 5544" draw:style="rect" draw:dots1="1" draw:dots1-length="0.011cm" draw:dots2="1" draw:dots2-length="0.011cm" draw:distance="0.011cm"/>
    <draw:stroke-dash draw:name="Dash_20_5545" draw:display-name="Dash 5545" draw:style="rect" draw:dots1="1" draw:dots1-length="0.011cm" draw:dots2="1" draw:dots2-length="0.011cm" draw:distance="0.011cm"/>
    <draw:stroke-dash draw:name="Dash_20_5546" draw:display-name="Dash 5546" draw:style="rect" draw:dots1="1" draw:dots1-length="0.011cm" draw:dots2="1" draw:dots2-length="0.011cm" draw:distance="0.011cm"/>
    <draw:stroke-dash draw:name="Dash_20_5547" draw:display-name="Dash 5547" draw:style="rect" draw:dots1="1" draw:dots1-length="0.011cm" draw:dots2="1" draw:dots2-length="0.011cm" draw:distance="0.011cm"/>
    <draw:stroke-dash draw:name="Dash_20_5548" draw:display-name="Dash 5548" draw:style="rect" draw:dots1="1" draw:dots1-length="0.011cm" draw:dots2="1" draw:dots2-length="0.011cm" draw:distance="0.011cm"/>
    <draw:stroke-dash draw:name="Dash_20_5549" draw:display-name="Dash 5549" draw:style="rect" draw:dots1="1" draw:dots1-length="0.011cm" draw:dots2="1" draw:dots2-length="0.011cm" draw:distance="0.011cm"/>
    <draw:stroke-dash draw:name="Dash_20_5550" draw:display-name="Dash 5550" draw:style="rect" draw:dots1="1" draw:dots1-length="0.011cm" draw:dots2="1" draw:dots2-length="0.011cm" draw:distance="0.011cm"/>
    <draw:stroke-dash draw:name="Dash_20_5551" draw:display-name="Dash 5551" draw:style="rect" draw:dots1="1" draw:dots1-length="0.011cm" draw:dots2="1" draw:dots2-length="0.011cm" draw:distance="0.011cm"/>
    <draw:stroke-dash draw:name="Dash_20_5552" draw:display-name="Dash 5552" draw:style="rect" draw:dots1="1" draw:dots1-length="0.011cm" draw:dots2="1" draw:dots2-length="0.011cm" draw:distance="0.011cm"/>
    <draw:stroke-dash draw:name="Dash_20_5553" draw:display-name="Dash 5553" draw:style="rect" draw:dots1="1" draw:dots1-length="0.011cm" draw:dots2="1" draw:dots2-length="0.011cm" draw:distance="0.011cm"/>
    <draw:stroke-dash draw:name="Dash_20_5554" draw:display-name="Dash 5554" draw:style="rect" draw:dots1="1" draw:dots1-length="0.011cm" draw:dots2="1" draw:dots2-length="0.011cm" draw:distance="0.011cm"/>
    <draw:stroke-dash draw:name="Dash_20_5555" draw:display-name="Dash 5555" draw:style="rect" draw:dots1="1" draw:dots1-length="0.011cm" draw:dots2="1" draw:dots2-length="0.011cm" draw:distance="0.011cm"/>
    <draw:stroke-dash draw:name="Dash_20_5556" draw:display-name="Dash 5556" draw:style="rect" draw:dots1="1" draw:dots1-length="0.011cm" draw:dots2="1" draw:dots2-length="0.011cm" draw:distance="0.011cm"/>
    <draw:stroke-dash draw:name="Dash_20_5557" draw:display-name="Dash 5557" draw:style="rect" draw:dots1="1" draw:dots1-length="0.011cm" draw:dots2="1" draw:dots2-length="0.011cm" draw:distance="0.011cm"/>
    <draw:stroke-dash draw:name="Dash_20_5558" draw:display-name="Dash 5558" draw:style="rect" draw:dots1="1" draw:dots1-length="0.011cm" draw:dots2="1" draw:dots2-length="0.011cm" draw:distance="0.011cm"/>
    <draw:stroke-dash draw:name="Dash_20_5559" draw:display-name="Dash 5559" draw:style="rect" draw:dots1="1" draw:dots1-length="0.011cm" draw:dots2="1" draw:dots2-length="0.011cm" draw:distance="0.011cm"/>
    <draw:stroke-dash draw:name="Dash_20_5560" draw:display-name="Dash 5560" draw:style="rect" draw:dots1="1" draw:dots1-length="0.011cm" draw:dots2="1" draw:dots2-length="0.011cm" draw:distance="0.011cm"/>
    <draw:stroke-dash draw:name="Dash_20_5561" draw:display-name="Dash 5561" draw:style="rect" draw:dots1="1" draw:dots1-length="0.011cm" draw:dots2="1" draw:dots2-length="0.011cm" draw:distance="0.011cm"/>
    <draw:stroke-dash draw:name="Dash_20_5562" draw:display-name="Dash 5562" draw:style="rect" draw:dots1="1" draw:dots1-length="0.011cm" draw:dots2="1" draw:dots2-length="0.011cm" draw:distance="0.011cm"/>
    <draw:stroke-dash draw:name="Dash_20_5563" draw:display-name="Dash 5563" draw:style="rect" draw:dots1="1" draw:dots1-length="0.011cm" draw:dots2="1" draw:dots2-length="0.011cm" draw:distance="0.011cm"/>
    <draw:stroke-dash draw:name="Dash_20_5564" draw:display-name="Dash 5564" draw:style="rect" draw:dots1="1" draw:dots1-length="0.011cm" draw:dots2="1" draw:dots2-length="0.011cm" draw:distance="0.011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11cm" draw:dots2="1" draw:dots2-length="0.011cm" draw:distance="0.011cm"/>
    <draw:stroke-dash draw:name="Dash_20_5600" draw:display-name="Dash 5600" draw:style="rect" draw:dots1="1" draw:dots1-length="0.011cm" draw:dots2="1" draw:dots2-length="0.011cm" draw:distance="0.011cm"/>
    <draw:stroke-dash draw:name="Dash_20_5601" draw:display-name="Dash 5601" draw:style="rect" draw:dots1="1" draw:dots1-length="0.011cm" draw:dots2="1" draw:dots2-length="0.011cm" draw:distance="0.011cm"/>
    <draw:stroke-dash draw:name="Dash_20_5602" draw:display-name="Dash 5602"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11cm" draw:dots2="1" draw:dots2-length="0.011cm" draw:distance="0.011cm"/>
    <draw:stroke-dash draw:name="Dash_20_5655" draw:display-name="Dash 5655" draw:style="rect" draw:dots1="1" draw:dots1-length="0.011cm" draw:dots2="1" draw:dots2-length="0.011cm" draw:distance="0.011cm"/>
    <draw:stroke-dash draw:name="Dash_20_5656" draw:display-name="Dash 5656" draw:style="rect" draw:dots1="1" draw:dots1-length="0.011cm" draw:dots2="1" draw:dots2-length="0.011cm" draw:distance="0.011cm"/>
    <draw:stroke-dash draw:name="Dash_20_5657" draw:display-name="Dash 5657" draw:style="rect" draw:dots1="1" draw:dots1-length="0.011cm" draw:dots2="1" draw:dots2-length="0.011cm" draw:distance="0.011cm"/>
    <draw:stroke-dash draw:name="Dash_20_5658" draw:display-name="Dash 5658" draw:style="rect" draw:dots1="1" draw:dots1-length="0.011cm" draw:dots2="1" draw:dots2-length="0.011cm" draw:distance="0.011cm"/>
    <draw:stroke-dash draw:name="Dash_20_5659" draw:display-name="Dash 5659" draw:style="rect" draw:dots1="1" draw:dots1-length="0.011cm" draw:dots2="1" draw:dots2-length="0.011cm" draw:distance="0.011cm"/>
    <draw:stroke-dash draw:name="Dash_20_5660" draw:display-name="Dash 5660" draw:style="rect" draw:dots1="1" draw:dots1-length="0.011cm" draw:dots2="1" draw:dots2-length="0.011cm" draw:distance="0.011cm"/>
    <draw:stroke-dash draw:name="Dash_20_5661" draw:display-name="Dash 5661" draw:style="rect" draw:dots1="1" draw:dots1-length="0.011cm" draw:dots2="1" draw:dots2-length="0.011cm" draw:distance="0.011cm"/>
    <draw:stroke-dash draw:name="Dash_20_5662" draw:display-name="Dash 5662" draw:style="rect" draw:dots1="1" draw:dots1-length="0.011cm" draw:dots2="1" draw:dots2-length="0.011cm" draw:distance="0.011cm"/>
    <draw:stroke-dash draw:name="Dash_20_5663" draw:display-name="Dash 5663" draw:style="rect" draw:dots1="1" draw:dots1-length="0.011cm" draw:dots2="1" draw:dots2-length="0.011cm" draw:distance="0.011cm"/>
    <draw:stroke-dash draw:name="Dash_20_5664" draw:display-name="Dash 5664" draw:style="rect" draw:dots1="1" draw:dots1-length="0.011cm" draw:dots2="1" draw:dots2-length="0.011cm" draw:distance="0.011cm"/>
    <draw:stroke-dash draw:name="Dash_20_5665" draw:display-name="Dash 5665" draw:style="rect" draw:dots1="1" draw:dots1-length="0.011cm" draw:dots2="1" draw:dots2-length="0.011cm" draw:distance="0.011cm"/>
    <draw:stroke-dash draw:name="Dash_20_5666" draw:display-name="Dash 5666" draw:style="rect" draw:dots1="1" draw:dots1-length="0.011cm" draw:dots2="1" draw:dots2-length="0.011cm" draw:distance="0.011cm"/>
    <draw:stroke-dash draw:name="Dash_20_5667" draw:display-name="Dash 5667" draw:style="rect" draw:dots1="1" draw:dots1-length="0.011cm" draw:dots2="1" draw:dots2-length="0.011cm" draw:distance="0.011cm"/>
    <draw:stroke-dash draw:name="Dash_20_5668" draw:display-name="Dash 5668" draw:style="rect" draw:dots1="1" draw:dots1-length="0.011cm" draw:dots2="1" draw:dots2-length="0.011cm" draw:distance="0.011cm"/>
    <draw:stroke-dash draw:name="Dash_20_5669" draw:display-name="Dash 5669"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39" draw:display-name="Dash 5739" draw:style="rect" draw:dots1="1" draw:dots1-length="0.011cm" draw:dots2="1" draw:dots2-length="0.011cm" draw:distance="0.011cm"/>
    <draw:stroke-dash draw:name="Dash_20_5740" draw:display-name="Dash 5740" draw:style="rect" draw:dots1="1" draw:dots1-length="0.011cm" draw:dots2="1" draw:dots2-length="0.011cm" draw:distance="0.011cm"/>
    <draw:stroke-dash draw:name="Dash_20_5741" draw:display-name="Dash 5741" draw:style="rect" draw:dots1="1" draw:dots1-length="0.011cm" draw:dots2="1" draw:dots2-length="0.011cm" draw:distance="0.011cm"/>
    <draw:stroke-dash draw:name="Dash_20_5742" draw:display-name="Dash 5742" draw:style="rect" draw:dots1="1" draw:dots1-length="0.011cm" draw:dots2="1" draw:dots2-length="0.011cm" draw:distance="0.011cm"/>
    <draw:stroke-dash draw:name="Dash_20_5743" draw:display-name="Dash 5743" draw:style="rect" draw:dots1="1" draw:dots1-length="0.011cm" draw:dots2="1" draw:dots2-length="0.011cm" draw:distance="0.011cm"/>
    <draw:stroke-dash draw:name="Dash_20_5744" draw:display-name="Dash 5744" draw:style="rect" draw:dots1="1" draw:dots1-length="0.011cm" draw:dots2="1" draw:dots2-length="0.011cm" draw:distance="0.011cm"/>
    <draw:stroke-dash draw:name="Dash_20_5745" draw:display-name="Dash 5745" draw:style="rect" draw:dots1="1" draw:dots1-length="0.011cm" draw:dots2="1" draw:dots2-length="0.011cm" draw:distance="0.011cm"/>
    <draw:stroke-dash draw:name="Dash_20_5746" draw:display-name="Dash 5746" draw:style="rect" draw:dots1="1" draw:dots1-length="0.011cm" draw:dots2="1" draw:dots2-length="0.011cm" draw:distance="0.011cm"/>
    <draw:stroke-dash draw:name="Dash_20_5747" draw:display-name="Dash 5747"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53" draw:display-name="Dash 5753" draw:style="rect" draw:dots1="1" draw:dots1-length="0.011cm" draw:dots2="1" draw:dots2-length="0.011cm" draw:distance="0.011cm"/>
    <draw:stroke-dash draw:name="Dash_20_5754" draw:display-name="Dash 5754" draw:style="rect" draw:dots1="1" draw:dots1-length="0.011cm" draw:dots2="1" draw:dots2-length="0.011cm" draw:distance="0.011cm"/>
    <draw:stroke-dash draw:name="Dash_20_5755" draw:display-name="Dash 5755" draw:style="rect" draw:dots1="1" draw:dots1-length="0.011cm" draw:dots2="1" draw:dots2-length="0.011cm" draw:distance="0.011cm"/>
    <draw:stroke-dash draw:name="Dash_20_5756" draw:display-name="Dash 5756" draw:style="rect" draw:dots1="1" draw:dots1-length="0.011cm" draw:dots2="1" draw:dots2-length="0.011cm" draw:distance="0.011cm"/>
    <draw:stroke-dash draw:name="Dash_20_5757" draw:display-name="Dash 5757" draw:style="rect" draw:dots1="1" draw:dots1-length="0.011cm" draw:dots2="1" draw:dots2-length="0.011cm" draw:distance="0.011cm"/>
    <draw:stroke-dash draw:name="Dash_20_5758" draw:display-name="Dash 5758" draw:style="rect" draw:dots1="1" draw:dots1-length="0.011cm" draw:dots2="1" draw:dots2-length="0.011cm" draw:distance="0.011cm"/>
    <draw:stroke-dash draw:name="Dash_20_5759" draw:display-name="Dash 5759" draw:style="rect" draw:dots1="1" draw:dots1-length="0.011cm" draw:dots2="1" draw:dots2-length="0.011cm" draw:distance="0.011cm"/>
    <draw:stroke-dash draw:name="Dash_20_5760" draw:display-name="Dash 5760" draw:style="rect" draw:dots1="1" draw:dots1-length="0.011cm" draw:dots2="1" draw:dots2-length="0.011cm" draw:distance="0.011cm"/>
    <draw:stroke-dash draw:name="Dash_20_5761" draw:display-name="Dash 5761" draw:style="rect" draw:dots1="1" draw:dots1-length="0.011cm" draw:dots2="1" draw:dots2-length="0.011cm" draw:distance="0.011cm"/>
    <draw:stroke-dash draw:name="Dash_20_5762" draw:display-name="Dash 5762" draw:style="rect" draw:dots1="1" draw:dots1-length="0.011cm" draw:dots2="1" draw:dots2-length="0.011cm" draw:distance="0.011cm"/>
    <draw:stroke-dash draw:name="Dash_20_5763" draw:display-name="Dash 5763" draw:style="rect" draw:dots1="1" draw:dots1-length="0.011cm" draw:dots2="1" draw:dots2-length="0.011cm" draw:distance="0.011cm"/>
    <draw:stroke-dash draw:name="Dash_20_5764" draw:display-name="Dash 5764" draw:style="rect" draw:dots1="1" draw:dots1-length="0.011cm" draw:dots2="1" draw:dots2-length="0.011cm" draw:distance="0.011cm"/>
    <draw:stroke-dash draw:name="Dash_20_5765" draw:display-name="Dash 5765" draw:style="rect" draw:dots1="1" draw:dots1-length="0.011cm" draw:dots2="1" draw:dots2-length="0.011cm" draw:distance="0.011cm"/>
    <draw:stroke-dash draw:name="Dash_20_5766" draw:display-name="Dash 5766" draw:style="rect" draw:dots1="1" draw:dots1-length="0.011cm" draw:dots2="1" draw:dots2-length="0.011cm" draw:distance="0.011cm"/>
    <draw:stroke-dash draw:name="Dash_20_5767" draw:display-name="Dash 5767" draw:style="rect" draw:dots1="1" draw:dots1-length="0.011cm" draw:dots2="1" draw:dots2-length="0.011cm" draw:distance="0.011cm"/>
    <draw:stroke-dash draw:name="Dash_20_5768" draw:display-name="Dash 5768" draw:style="rect" draw:dots1="1" draw:dots1-length="0.011cm" draw:dots2="1" draw:dots2-length="0.011cm" draw:distance="0.011cm"/>
    <draw:stroke-dash draw:name="Dash_20_5769" draw:display-name="Dash 5769" draw:style="rect" draw:dots1="1" draw:dots1-length="0.011cm" draw:dots2="1" draw:dots2-length="0.011cm" draw:distance="0.011cm"/>
    <draw:stroke-dash draw:name="Dash_20_5770" draw:display-name="Dash 5770" draw:style="rect" draw:dots1="1" draw:dots1-length="0.011cm" draw:dots2="1" draw:dots2-length="0.011cm" draw:distance="0.011cm"/>
    <draw:stroke-dash draw:name="Dash_20_5771" draw:display-name="Dash 5771" draw:style="rect" draw:dots1="1" draw:dots1-length="0.011cm" draw:dots2="1" draw:dots2-length="0.011cm" draw:distance="0.011cm"/>
    <draw:stroke-dash draw:name="Dash_20_5772" draw:display-name="Dash 5772" draw:style="rect" draw:dots1="1" draw:dots1-length="0.011cm" draw:dots2="1" draw:dots2-length="0.011cm" draw:distance="0.011cm"/>
    <draw:stroke-dash draw:name="Dash_20_5773" draw:display-name="Dash 5773" draw:style="rect" draw:dots1="1" draw:dots1-length="0.011cm" draw:dots2="1" draw:dots2-length="0.011cm" draw:distance="0.011cm"/>
    <draw:stroke-dash draw:name="Dash_20_5774" draw:display-name="Dash 5774" draw:style="rect" draw:dots1="1" draw:dots1-length="0.011cm" draw:dots2="1" draw:dots2-length="0.011cm" draw:distance="0.011cm"/>
    <draw:stroke-dash draw:name="Dash_20_5775" draw:display-name="Dash 5775" draw:style="rect" draw:dots1="1" draw:dots1-length="0.011cm" draw:dots2="1" draw:dots2-length="0.011cm" draw:distance="0.011cm"/>
    <draw:stroke-dash draw:name="Dash_20_5776" draw:display-name="Dash 5776" draw:style="rect" draw:dots1="1" draw:dots1-length="0.011cm" draw:dots2="1" draw:dots2-length="0.011cm" draw:distance="0.011cm"/>
    <draw:stroke-dash draw:name="Dash_20_5777" draw:display-name="Dash 5777" draw:style="rect" draw:dots1="1" draw:dots1-length="0.011cm" draw:dots2="1" draw:dots2-length="0.011cm" draw:distance="0.011cm"/>
    <draw:stroke-dash draw:name="Dash_20_5778" draw:display-name="Dash 5778" draw:style="rect" draw:dots1="1" draw:dots1-length="0.011cm" draw:dots2="1" draw:dots2-length="0.011cm" draw:distance="0.011cm"/>
    <draw:stroke-dash draw:name="Dash_20_5779" draw:display-name="Dash 5779" draw:style="rect" draw:dots1="1" draw:dots1-length="0.011cm" draw:dots2="1" draw:dots2-length="0.011cm" draw:distance="0.011cm"/>
    <draw:stroke-dash draw:name="Dash_20_5780" draw:display-name="Dash 5780" draw:style="rect" draw:dots1="1" draw:dots1-length="0.011cm" draw:dots2="1" draw:dots2-length="0.011cm" draw:distance="0.011cm"/>
    <draw:stroke-dash draw:name="Dash_20_5781" draw:display-name="Dash 5781" draw:style="rect" draw:dots1="1" draw:dots1-length="0.011cm" draw:dots2="1" draw:dots2-length="0.011cm" draw:distance="0.011cm"/>
    <draw:stroke-dash draw:name="Dash_20_5782" draw:display-name="Dash 5782" draw:style="rect" draw:dots1="1" draw:dots1-length="0.011cm" draw:dots2="1" draw:dots2-length="0.011cm" draw:distance="0.011cm"/>
    <draw:stroke-dash draw:name="Dash_20_5783" draw:display-name="Dash 5783" draw:style="rect" draw:dots1="1" draw:dots1-length="0.011cm" draw:dots2="1" draw:dots2-length="0.011cm" draw:distance="0.011cm"/>
    <draw:stroke-dash draw:name="Dash_20_5784" draw:display-name="Dash 5784" draw:style="rect" draw:dots1="1" draw:dots1-length="0.011cm" draw:dots2="1" draw:dots2-length="0.011cm" draw:distance="0.011cm"/>
    <draw:stroke-dash draw:name="Dash_20_5785" draw:display-name="Dash 5785" draw:style="rect" draw:dots1="1" draw:dots1-length="0.011cm" draw:dots2="1" draw:dots2-length="0.011cm" draw:distance="0.011cm"/>
    <draw:stroke-dash draw:name="Dash_20_5786" draw:display-name="Dash 5786" draw:style="rect" draw:dots1="1" draw:dots1-length="0.011cm" draw:dots2="1" draw:dots2-length="0.011cm" draw:distance="0.011cm"/>
    <draw:stroke-dash draw:name="Dash_20_5787" draw:display-name="Dash 5787" draw:style="rect" draw:dots1="1" draw:dots1-length="0.011cm" draw:dots2="1" draw:dots2-length="0.011cm" draw:distance="0.011cm"/>
    <draw:stroke-dash draw:name="Dash_20_5788" draw:display-name="Dash 5788" draw:style="rect" draw:dots1="1" draw:dots1-length="0.011cm" draw:dots2="1" draw:dots2-length="0.011cm" draw:distance="0.011cm"/>
    <draw:stroke-dash draw:name="Dash_20_5789" draw:display-name="Dash 5789" draw:style="rect" draw:dots1="1" draw:dots1-length="0.011cm" draw:dots2="1" draw:dots2-length="0.011cm" draw:distance="0.011cm"/>
    <draw:stroke-dash draw:name="Dash_20_5790" draw:display-name="Dash 5790" draw:style="rect" draw:dots1="1" draw:dots1-length="0.011cm" draw:dots2="1" draw:dots2-length="0.011cm" draw:distance="0.011cm"/>
    <draw:stroke-dash draw:name="Dash_20_5791" draw:display-name="Dash 5791" draw:style="rect" draw:dots1="1" draw:dots1-length="0.011cm" draw:dots2="1" draw:dots2-length="0.011cm" draw:distance="0.011cm"/>
    <draw:stroke-dash draw:name="Dash_20_5792" draw:display-name="Dash 5792" draw:style="rect" draw:dots1="1" draw:dots1-length="0.011cm" draw:dots2="1" draw:dots2-length="0.011cm" draw:distance="0.011cm"/>
    <draw:stroke-dash draw:name="Dash_20_5793" draw:display-name="Dash 5793" draw:style="rect" draw:dots1="1" draw:dots1-length="0.011cm" draw:dots2="1" draw:dots2-length="0.011cm" draw:distance="0.011cm"/>
    <draw:stroke-dash draw:name="Dash_20_5794" draw:display-name="Dash 5794" draw:style="rect" draw:dots1="1" draw:dots1-length="0.011cm" draw:dots2="1" draw:dots2-length="0.011cm" draw:distance="0.011cm"/>
    <draw:stroke-dash draw:name="Dash_20_5795" draw:display-name="Dash 5795" draw:style="rect" draw:dots1="1" draw:dots1-length="0.011cm" draw:dots2="1" draw:dots2-length="0.011cm" draw:distance="0.011cm"/>
    <draw:stroke-dash draw:name="Dash_20_5796" draw:display-name="Dash 5796" draw:style="rect" draw:dots1="1" draw:dots1-length="0.011cm" draw:dots2="1" draw:dots2-length="0.011cm" draw:distance="0.011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06cm" draw:dots2="1" draw:dots2-length="0.006cm" draw:distance="0.006cm"/>
    <draw:stroke-dash draw:name="Dash_20_5832" draw:display-name="Dash 5832" draw:style="rect" draw:dots1="1" draw:dots1-length="0.006cm" draw:dots2="1" draw:dots2-length="0.006cm" draw:distance="0.006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default-outline-level="1" style:class="text">
      <style:text-properties style:font-name="Times New Roman1" fo:font-size="24pt" fo:font-weight="bold" style:font-name-asian="Lucida Sans Unicode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name-asian="Lucida Sans Unicode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 style:text-underline-style="solid" style:text-underline-width="auto" style:text-underline-color="font-color" fo:font-weight="bold"/>
    </style:style>
    <style:style style:name="_5f_numéros" style:display-name="_numéros" style:family="text" style:parent-style-name="corps">
      <style:text-properties fo:color="#ffffff" style:font-name="Bitstream Vera Sans2" fo:font-size="11pt" fo:font-weight="bold" fo:background-color="#000000"/>
    </style:style>
    <style:style style:name="_5f_style_20_de_20_numéros" style:display-name="_style de numéros" style:family="text" style:parent-style-name="corps">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6" style:family="paragraph">
      <style:paragraph-properties text:enable-numbering="false" fo:margin-left="0cm" fo:margin-right="0cm" fo:margin-top="0cm" fo:margin-bottom="0cm" fo:line-height="100%" fo:text-align="center" fo:text-indent="0cm"/>
    </style:style>
    <style:style style:name="MP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8"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variant="small-caps" style:font-name="Bitstream Vera Sans3" fo:font-size="11pt" fo:font-style="italic" fo:text-shadow="1pt 1pt" fo:font-weight="bold"/>
    </style:style>
    <style:style style:name="M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MT7"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8"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9" style:family="text">
      <style:text-properties fo:color="#ffffff" style:text-outline="false" style:text-line-through-styl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M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usage="left">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2">Quotient décimal de deux entiers</text:span></text:p>
      </style:header>
      <style:footer>
        <text:p text:style-name="MP2">Chapitre N3 : <text:span text:style-name="MT3">Nombres fractions</text:span></text:p>
      </style:footer>
      <style:footer-left>
        <text:p text:style-name="MP2"><text:span text:style-name="MT3">Chapitre N3 : Nombres fractions</text:span></text:p>
      </style:footer-left>
    </style:master-page>
    <style:master-page style:name="_5f_Fiche_20_format_20_Site" style:display-name="_Fiche format Site" style:page-layout-name="Mpm5">
      <style:header>
        <text:p text:style-name="MP3"/>
        <text:p text:style-name="MP4"><text:span text:style-name="MT4">Chapitre </text:span><text:span text:style-name="MT5">?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2">Fractions et partage</text:span></text:p>
      </style:header>
      <style:footer>
        <text:p text:style-name="MP2"><draw:rect text:anchor-type="paragraph" draw:z-index="89" draw:style-name="Mgr1" draw:text-style-name="MP7" svg:width="0.802cm" svg:height="1.583cm" svg:x="17.902cm" svg:y="0.016cm"><text:p text:style-name="MP6"><text:span text:style-name="MT6">23</text:span></text:p><text:p text:style-name="MP6"><text:span text:style-name="MT7"/></text:p><text:p text:style-name="MP6"><text:span text:style-name="MT8"/></text:p><text:p text:style-name="MP6"><text:span text:style-name="MT9"/></text:p></draw:rect>Chapitre N3 : Nombres fractions</text:p>
      </style:footer>
      <style:footer-left>
        <text:p text:style-name="MP2">Chapitre N3 : Nombres fraction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2">Autour du nombre fraction</text:span></text:p>
      </style:header>
      <style:footer>
        <text:p text:style-name="MP2"><draw:rect text:anchor-type="paragraph" draw:z-index="72" draw:style-name="Mgr1" draw:text-style-name="MP7" svg:width="0.802cm" svg:height="1.583cm" svg:x="17.902cm" svg:y="0.016cm"><text:p text:style-name="MP6"><text:span text:style-name="MT6">25</text:span></text:p><text:p text:style-name="MP6"><text:span text:style-name="MT7"/></text:p><text:p text:style-name="MP6"><text:span text:style-name="MT8"/></text:p><text:p text:style-name="MP6"><text:span text:style-name="MT9"/></text:p></draw:rect>Chapitre N3 : <text:span text:style-name="MT3">Nombres fractions</text:span></text:p>
      </style:footer>
      <style:footer-left>
        <text:p text:style-name="MP2"><text:span text:style-name="MT3">Chapitre N3 : Nombres fraction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8">Série 4 : ???</text:p>
      </style:header>
      <style:footer>
        <text:p text:style-name="MP9">Chapitre ? : ...</text:p>
      </style:footer>
      <style:footer-left>
        <text:p text:style-name="MP10"/>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8">Synthèse</text:p>
      </style:header>
      <style:footer>
        <text:p text:style-name="MP11">Chapitre ? : ...</text:p>
      </style:footer>
      <style:footer-left>
        <text:p text:style-name="MP12"/>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3">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Fractions et partage</text:span></text:p>
      </style:header>
      <style:footer>
        <text:p text:style-name="MP14">Nombres fractions : <text:span text:style-name="MT3">Chapitre N3</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8">Série 3 : Autour du nombre fraction</text:p>
      </style:header>
      <style:footer>
        <text:p text:style-name="MP15">Nombres fractions : <text:span text:style-name="MT3">Chapitre N3</text:span></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8">Série 4 : ???</text:p>
      </style:header>
      <style:footer>
        <text:p text:style-name="MP15">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8">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17"><text:tab/><text:tab/><text:tab/><text:tab/><text:tab/><text:tab/></text:p>
        <text:p text:style-name="MP17"/>
      </style:header>
      <style:footer>
        <text:p text:style-name="MP18">Chapitre G? :<text:tab/><text:tab/> <text:s text:c="93"/>Série ? :</text:p>
      </style:footer>
      <style:footer-left>
        <text:p text:style-name="MP19">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1"><text:span text:style-name="MT1">Série 1 :</text:span> <text:span text:style-name="MT1">???</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1"><text:span text:style-name="MT1">Série 1 :</text:span> <text:span text:style-name="MT1">Quotient décimal de deux entiers</text:span></text:p>
      </style:header>
      <style:footer>
        <text:p text:style-name="MP20">Nombres fractions : <text:span text:style-name="MT3">Chapitre N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
Copyright (c) 2009
Katia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30T20:22:21</meta:creation-date>
    <dc:creator>Katia HACHE</dc:creator>
    <dc:date>2012-04-05T11:30:41.64</dc:date>
    <meta:printed-by>Marion Debarle</meta:printed-by>
    <meta:print-date>2009-06-01T21:20:11</meta:print-date>
    <dc:language>fr-FR</dc:language>
    <meta:editing-cycles>169</meta:editing-cycles>
    <meta:editing-duration>PT32H12M22S</meta:editing-duration>
    <meta:document-statistic meta:table-count="30" meta:image-count="0" meta:object-count="160" meta:page-count="7" meta:paragraph-count="520" meta:word-count="2353" meta:character-count="1800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 over ......}</math:annotation>
  </math:semantics>
</math:math>
</file>

<file path=Object 1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00/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01/content.xml><?xml version="1.0" encoding="utf-8"?>
<!DOCTYPE math  PUBLIC '-//OpenOffice.org//DTD Modified W3C MathML 1.01//EN'  'math.dtd'>
<math:math xmlns:math="http://www.w3.org/1998/Math/MathML">
  <math:semantics>
    <math:mfrac>
      <math:mn>1</math:mn>
      <math:mn>8</math:mn>
    </math:mfrac>
    <math:annotation math:encoding="StarMath 5.0">{1}over{8}</math:annotation>
  </math:semantics>
</math:math>
</file>

<file path=Object 102/content.xml><?xml version="1.0" encoding="utf-8"?>
<!DOCTYPE math  PUBLIC '-//OpenOffice.org//DTD Modified W3C MathML 1.01//EN'  'math.dtd'>
<math:math xmlns:math="http://www.w3.org/1998/Math/MathML">
  <math:semantics>
    <math:mfrac>
      <math:mn>7</math:mn>
      <math:mn>2</math:mn>
    </math:mfrac>
    <math:annotation math:encoding="StarMath 5.0">{7}over{2}</math:annotation>
  </math:semantics>
</math:math>
</file>

<file path=Object 103/content.xml><?xml version="1.0" encoding="utf-8"?>
<!DOCTYPE math  PUBLIC '-//OpenOffice.org//DTD Modified W3C MathML 1.01//EN'  'math.dtd'>
<math:math xmlns:math="http://www.w3.org/1998/Math/MathML">
  <math:semantics>
    <math:mfrac>
      <math:mn>7</math:mn>
      <math:mn>3</math:mn>
    </math:mfrac>
    <math:annotation math:encoding="StarMath 5.0">{7}over{3}</math:annotation>
  </math:semantics>
</math:math>
</file>

<file path=Object 104/content.xml><?xml version="1.0" encoding="utf-8"?>
<!DOCTYPE math  PUBLIC '-//OpenOffice.org//DTD Modified W3C MathML 1.01//EN'  'math.dtd'>
<math:math xmlns:math="http://www.w3.org/1998/Math/MathML">
  <math:semantics>
    <math:mfrac>
      <math:mn>77</math:mn>
      <math:mn>11</math:mn>
    </math:mfrac>
    <math:annotation math:encoding="StarMath 5.0">{77}over{11}</math:annotation>
  </math:semantics>
</math:math>
</file>

<file path=Object 105/content.xml><?xml version="1.0" encoding="utf-8"?>
<!DOCTYPE math  PUBLIC '-//OpenOffice.org//DTD Modified W3C MathML 1.01//EN'  'math.dtd'>
<math:math xmlns:math="http://www.w3.org/1998/Math/MathML">
  <math:semantics>
    <math:mfrac>
      <math:mn>7</math:mn>
      <math:mn>7</math:mn>
    </math:mfrac>
    <math:annotation math:encoding="StarMath 5.0">{7}over{7}</math:annotation>
  </math:semantics>
</math:math>
</file>

<file path=Object 106/content.xml><?xml version="1.0" encoding="utf-8"?>
<!DOCTYPE math  PUBLIC '-//OpenOffice.org//DTD Modified W3C MathML 1.01//EN'  'math.dtd'>
<math:math xmlns:math="http://www.w3.org/1998/Math/MathML">
  <math:semantics>
    <math:mfrac>
      <math:mn>7</math:mn>
      <math:mn>10</math:mn>
    </math:mfrac>
    <math:annotation math:encoding="StarMath 5.0">{7}over{10}</math:annotation>
  </math:semantics>
</math:math>
</file>

<file path=Object 107/content.xml><?xml version="1.0" encoding="utf-8"?>
<!DOCTYPE math  PUBLIC '-//OpenOffice.org//DTD Modified W3C MathML 1.01//EN'  'math.dtd'>
<math:math xmlns:math="http://www.w3.org/1998/Math/MathML">
  <math:semantics>
    <math:mfrac>
      <math:mn>7</math:mn>
      <math:mn>6</math:mn>
    </math:mfrac>
    <math:annotation math:encoding="StarMath 5.0">{7}over{6}</math:annotation>
  </math:semantics>
</math:math>
</file>

<file path=Object 108/content.xml><?xml version="1.0" encoding="utf-8"?>
<!DOCTYPE math  PUBLIC '-//OpenOffice.org//DTD Modified W3C MathML 1.01//EN'  'math.dtd'>
<math:math xmlns:math="http://www.w3.org/1998/Math/MathML">
  <math:semantics>
    <math:mfrac>
      <math:mn>7</math:mn>
      <math:mn>8</math:mn>
    </math:mfrac>
    <math:annotation math:encoding="StarMath 5.0">{7}over{8}</math:annotation>
  </math:semantics>
</math:math>
</file>

<file path=Object 109/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1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10/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111/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

<file path=Object 112/content.xml><?xml version="1.0" encoding="utf-8"?>
<!DOCTYPE math  PUBLIC '-//OpenOffice.org//DTD Modified W3C MathML 1.01//EN'  'math.dtd'>
<math:math xmlns:math="http://www.w3.org/1998/Math/MathML">
  <math:semantics>
    <math:mfrac>
      <math:mn>11</math:mn>
      <math:mn>2</math:mn>
    </math:mfrac>
    <math:annotation math:encoding="StarMath 5.0">{11} over {2}</math:annotation>
  </math:semantics>
</math:math>
</file>

<file path=Object 113/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114/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115/content.xml><?xml version="1.0" encoding="utf-8"?>
<!DOCTYPE math  PUBLIC '-//OpenOffice.org//DTD Modified W3C MathML 1.01//EN'  'math.dtd'>
<math:math xmlns:math="http://www.w3.org/1998/Math/MathML">
  <math:semantics>
    <math:mfrac>
      <math:mn>13</math:mn>
      <math:mn>4</math:mn>
    </math:mfrac>
    <math:annotation math:encoding="StarMath 5.0">{13} over {4}</math:annotation>
  </math:semantics>
</math:math>
</file>

<file path=Object 116/content.xml><?xml version="1.0" encoding="utf-8"?>
<!DOCTYPE math  PUBLIC '-//OpenOffice.org//DTD Modified W3C MathML 1.01//EN'  'math.dtd'>
<math:math xmlns:math="http://www.w3.org/1998/Math/MathML">
  <math:semantics>
    <math:mfrac>
      <math:mn>23</math:mn>
      <math:mn>4</math:mn>
    </math:mfrac>
    <math:annotation math:encoding="StarMath 5.0">{23} over {4}</math:annotation>
  </math:semantics>
</math:math>
</file>

<file path=Object 117/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118/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ect 119/content.xml><?xml version="1.0" encoding="utf-8"?>
<!DOCTYPE math  PUBLIC '-//OpenOffice.org//DTD Modified W3C MathML 1.01//EN'  'math.dtd'>
<math:math xmlns:math="http://www.w3.org/1998/Math/MathML">
  <math:semantics>
    <math:mfrac>
      <math:mn>12</math:mn>
      <math:mn>5</math:mn>
    </math:mfrac>
    <math:annotation math:encoding="StarMath 5.0">{12} over {5}</math:annotation>
  </math:semantics>
</math:math>
</file>

<file path=Object 1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20/content.xml><?xml version="1.0" encoding="utf-8"?>
<!DOCTYPE math  PUBLIC '-//OpenOffice.org//DTD Modified W3C MathML 1.01//EN'  'math.dtd'>
<math:math xmlns:math="http://www.w3.org/1998/Math/MathML">
  <math:semantics>
    <math:mfrac>
      <math:mn>24</math:mn>
      <math:mn>5</math:mn>
    </math:mfrac>
    <math:annotation math:encoding="StarMath 5.0">{24} over {5}</math:annotation>
  </math:semantics>
</math:math>
</file>

<file path=Object 121/content.xml><?xml version="1.0" encoding="utf-8"?>
<!DOCTYPE math  PUBLIC '-//OpenOffice.org//DTD Modified W3C MathML 1.01//EN'  'math.dtd'>
<math:math xmlns:math="http://www.w3.org/1998/Math/MathML">
  <math:semantics>
    <math:mfrac>
      <math:mn>28</math:mn>
      <math:mn>5</math:mn>
    </math:mfrac>
    <math:annotation math:encoding="StarMath 5.0">{28} over {5}</math:annotation>
  </math:semantics>
</math:math>
</file>

<file path=Object 122/content.xml><?xml version="1.0" encoding="utf-8"?>
<!DOCTYPE math  PUBLIC '-//OpenOffice.org//DTD Modified W3C MathML 1.01//EN'  'math.dtd'>
<math:math xmlns:math="http://www.w3.org/1998/Math/MathML">
  <math:semantics>
    <math:mfrac>
      <math:mn>11</math:mn>
      <math:mn>4</math:mn>
    </math:mfrac>
    <math:annotation math:encoding="StarMath 5.0">{11} over {4}</math:annotation>
  </math:semantics>
</math:math>
</file>

<file path=Object 123/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124/content.xml><?xml version="1.0" encoding="utf-8"?>
<!DOCTYPE math  PUBLIC '-//OpenOffice.org//DTD Modified W3C MathML 1.01//EN'  'math.dtd'>
<math:math xmlns:math="http://www.w3.org/1998/Math/MathML">
  <math:semantics>
    <math:mfrac>
      <math:mn>60</math:mn>
      <math:mn>9</math:mn>
    </math:mfrac>
    <math:annotation math:encoding="StarMath 5.0">{60} over {9}</math:annotation>
  </math:semantics>
</math:math>
</file>

<file path=Object 125/content.xml><?xml version="1.0" encoding="utf-8"?>
<!DOCTYPE math  PUBLIC '-//OpenOffice.org//DTD Modified W3C MathML 1.01//EN'  'math.dtd'>
<math:math xmlns:math="http://www.w3.org/1998/Math/MathML">
  <math:semantics>
    <math:mfrac>
      <math:mn>35</math:mn>
      <math:mn>3</math:mn>
    </math:mfrac>
    <math:annotation math:encoding="StarMath 5.0">{35} over {3}</math:annotation>
  </math:semantics>
</math:math>
</file>

<file path=Object 126/content.xml><?xml version="1.0" encoding="utf-8"?>
<!DOCTYPE math  PUBLIC '-//OpenOffice.org//DTD Modified W3C MathML 1.01//EN'  'math.dtd'>
<math:math xmlns:math="http://www.w3.org/1998/Math/MathML">
  <math:semantics>
    <math:mfrac>
      <math:mn>100</math:mn>
      <math:mn>11</math:mn>
    </math:mfrac>
    <math:annotation math:encoding="StarMath 5.0">{100} over {11}</math:annotation>
  </math:semantics>
</math:math>
</file>

<file path=Object 127/content.xml><?xml version="1.0" encoding="utf-8"?>
<!DOCTYPE math  PUBLIC '-//OpenOffice.org//DTD Modified W3C MathML 1.01//EN'  'math.dtd'>
<math:math xmlns:math="http://www.w3.org/1998/Math/MathML">
  <math:semantics>
    <math:mfrac>
      <math:mn>93</math:mn>
      <math:mn>5</math:mn>
    </math:mfrac>
    <math:annotation math:encoding="StarMath 5.0">{93} over {5}</math:annotation>
  </math:semantics>
</math:math>
</file>

<file path=Object 128/content.xml><?xml version="1.0" encoding="utf-8"?>
<!DOCTYPE math  PUBLIC '-//OpenOffice.org//DTD Modified W3C MathML 1.01//EN'  'math.dtd'>
<math:math xmlns:math="http://www.w3.org/1998/Math/MathML">
  <math:semantics>
    <math:mfrac>
      <math:mn>125</math:mn>
      <math:mn>12</math:mn>
    </math:mfrac>
    <math:annotation math:encoding="StarMath 5.0">{125} over {12}</math:annotation>
  </math:semantics>
</math:math>
</file>

<file path=Object 129/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ect 1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30/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31/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33/content.xml><?xml version="1.0" encoding="utf-8"?>
<!DOCTYPE math  PUBLIC '-//OpenOffice.org//DTD Modified W3C MathML 1.01//EN'  'math.dtd'>
<math:math xmlns:math="http://www.w3.org/1998/Math/MathML">
  <math:semantics>
    <math:mfrac>
      <math:mn>1</math:mn>
      <math:mn>2</math:mn>
    </math:mfrac>
    <math:annotation math:encoding="StarMath 5.0">{1}over{2}</math:annotation>
  </math:semantics>
</math:math>
</file>

<file path=Object 134/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135/content.xml><?xml version="1.0" encoding="utf-8"?>
<!DOCTYPE math  PUBLIC '-//OpenOffice.org//DTD Modified W3C MathML 1.01//EN'  'math.dtd'>
<math:math xmlns:math="http://www.w3.org/1998/Math/MathML">
  <math:semantics>
    <math:mfrac>
      <math:mn>3</math:mn>
      <math:mn>4</math:mn>
    </math:mfrac>
    <math:annotation math:encoding="StarMath 5.0">{3}over{4}</math:annotation>
  </math:semantics>
</math:math>
</file>

<file path=Object 136/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ect 137/content.xml><?xml version="1.0" encoding="utf-8"?>
<!DOCTYPE math  PUBLIC '-//OpenOffice.org//DTD Modified W3C MathML 1.01//EN'  'math.dtd'>
<math:math xmlns:math="http://www.w3.org/1998/Math/MathML">
  <math:semantics>
    <math:mfrac>
      <math:mn>5</math:mn>
      <math:mn>6</math:mn>
    </math:mfrac>
    <math:annotation math:encoding="StarMath 5.0">{5}over{6}</math:annotation>
  </math:semantics>
</math:math>
</file>

<file path=Object 138/content.xml><?xml version="1.0" encoding="utf-8"?>
<!DOCTYPE math  PUBLIC '-//OpenOffice.org//DTD Modified W3C MathML 1.01//EN'  'math.dtd'>
<math:math xmlns:math="http://www.w3.org/1998/Math/MathML">
  <math:semantics>
    <math:mfrac>
      <math:mn>6</math:mn>
      <math:mn>7</math:mn>
    </math:mfrac>
    <math:annotation math:encoding="StarMath 5.0">{6}over{7}</math:annotation>
  </math:semantics>
</math:math>
</file>

<file path=Object 139/content.xml><?xml version="1.0" encoding="utf-8"?>
<!DOCTYPE math  PUBLIC '-//OpenOffice.org//DTD Modified W3C MathML 1.01//EN'  'math.dtd'>
<math:math xmlns:math="http://www.w3.org/1998/Math/MathML">
  <math:semantics>
    <math:mfrac>
      <math:mn>7</math:mn>
      <math:mn>8</math:mn>
    </math:mfrac>
    <math:annotation math:encoding="StarMath 5.0">{7}over{8}</math:annotation>
  </math:semantics>
</math:math>
</file>

<file path=Object 1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40/content.xml><?xml version="1.0" encoding="utf-8"?>
<!DOCTYPE math  PUBLIC '-//OpenOffice.org//DTD Modified W3C MathML 1.01//EN'  'math.dtd'>
<math:math xmlns:math="http://www.w3.org/1998/Math/MathML">
  <math:semantics>
    <math:mfrac>
      <math:mn>9</math:mn>
      <math:mn>10</math:mn>
    </math:mfrac>
    <math:annotation math:encoding="StarMath 5.0">{9}over{10}</math:annotation>
  </math:semantics>
</math:math>
</file>

<file path=Object 141/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142/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ect 143/content.xml><?xml version="1.0" encoding="utf-8"?>
<!DOCTYPE math  PUBLIC '-//OpenOffice.org//DTD Modified W3C MathML 1.01//EN'  'math.dtd'>
<math:math xmlns:math="http://www.w3.org/1998/Math/MathML">
  <math:semantics>
    <math:mfrac>
      <math:mn>4</math:mn>
      <math:mn>7</math:mn>
    </math:mfrac>
    <math:annotation math:encoding="StarMath 5.0">{4} over {7}</math:annotation>
  </math:semantics>
</math:math>
</file>

<file path=Object 144/content.xml><?xml version="1.0" encoding="utf-8"?>
<!DOCTYPE math  PUBLIC '-//OpenOffice.org//DTD Modified W3C MathML 1.01//EN'  'math.dtd'>
<math:math xmlns:math="http://www.w3.org/1998/Math/MathML">
  <math:semantics>
    <math:mfrac>
      <math:mn>5</math:mn>
      <math:mn>7</math:mn>
    </math:mfrac>
    <math:annotation math:encoding="StarMath 5.0">{5} over {7}</math:annotation>
  </math:semantics>
</math:math>
</file>

<file path=Object 145/content.xml><?xml version="1.0" encoding="utf-8"?>
<!DOCTYPE math  PUBLIC '-//OpenOffice.org//DTD Modified W3C MathML 1.01//EN'  'math.dtd'>
<math:math xmlns:math="http://www.w3.org/1998/Math/MathML">
  <math:semantics>
    <math:mfrac>
      <math:mn>6</math:mn>
      <math:mn>7</math:mn>
    </math:mfrac>
    <math:annotation math:encoding="StarMath 5.0">{6} over {7}</math:annotation>
  </math:semantics>
</math:math>
</file>

<file path=Object 146/content.xml><?xml version="1.0" encoding="utf-8"?>
<!DOCTYPE math  PUBLIC '-//OpenOffice.org//DTD Modified W3C MathML 1.01//EN'  'math.dtd'>
<math:math xmlns:math="http://www.w3.org/1998/Math/MathML">
  <math:semantics>
    <math:mfrac>
      <math:mn>1</math:mn>
      <math:mn>17</math:mn>
    </math:mfrac>
    <math:annotation math:encoding="StarMath 5.0">{1}over{17}</math:annotation>
  </math:semantics>
</math:math>
</file>

<file path=Object 147/content.xml><?xml version="1.0" encoding="utf-8"?>
<!DOCTYPE math  PUBLIC '-//OpenOffice.org//DTD Modified W3C MathML 1.01//EN'  'math.dtd'>
<math:math xmlns:math="http://www.w3.org/1998/Math/MathML">
  <math:semantics>
    <math:mfrac>
      <math:mn>1</math:mn>
      <math:mn>21</math:mn>
    </math:mfrac>
    <math:annotation math:encoding="StarMath 5.0">{1}over{21}</math:annotation>
  </math:semantics>
</math:math>
</file>

<file path=Object 148/content.xml><?xml version="1.0" encoding="utf-8"?>
<!DOCTYPE math  PUBLIC '-//OpenOffice.org//DTD Modified W3C MathML 1.01//EN'  'math.dtd'>
<math:math xmlns:math="http://www.w3.org/1998/Math/MathML">
  <math:semantics>
    <math:mfrac>
      <math:mn>1</math:mn>
      <math:mn>24</math:mn>
    </math:mfrac>
    <math:annotation math:encoding="StarMath 5.0">{1}over{24}</math:annotation>
  </math:semantics>
</math:math>
</file>

<file path=Object 149/content.xml><?xml version="1.0" encoding="utf-8"?>
<!DOCTYPE math  PUBLIC '-//OpenOffice.org//DTD Modified W3C MathML 1.01//EN'  'math.dtd'>
<math:math xmlns:math="http://www.w3.org/1998/Math/MathML">
  <math:semantics>
    <math:mfrac>
      <math:mn>1</math:mn>
      <math:mn>26</math:mn>
    </math:mfrac>
    <math:annotation math:encoding="StarMath 5.0">{1}over{26}</math:annotation>
  </math:semantics>
</math:math>
</file>

<file path=Object 1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50/content.xml><?xml version="1.0" encoding="utf-8"?>
<!DOCTYPE math  PUBLIC '-//OpenOffice.org//DTD Modified W3C MathML 1.01//EN'  'math.dtd'>
<math:math xmlns:math="http://www.w3.org/1998/Math/MathML">
  <math:semantics>
    <math:mfrac>
      <math:mn>1</math:mn>
      <math:mn>28</math:mn>
    </math:mfrac>
    <math:annotation math:encoding="StarMath 5.0">{1}over{28}</math:annotation>
  </math:semantics>
</math:math>
</file>

<file path=Object 151/content.xml><?xml version="1.0" encoding="utf-8"?>
<!DOCTYPE math  PUBLIC '-//OpenOffice.org//DTD Modified W3C MathML 1.01//EN'  'math.dtd'>
<math:math xmlns:math="http://www.w3.org/1998/Math/MathML">
  <math:semantics>
    <math:mfrac>
      <math:mn>1</math:mn>
      <math:mn>29</math:mn>
    </math:mfrac>
    <math:annotation math:encoding="StarMath 5.0">{1}over{29}</math:annotation>
  </math:semantics>
</math:math>
</file>

<file path=Object 152/content.xml><?xml version="1.0" encoding="utf-8"?>
<!DOCTYPE math  PUBLIC '-//OpenOffice.org//DTD Modified W3C MathML 1.01//EN'  'math.dtd'>
<math:math xmlns:math="http://www.w3.org/1998/Math/MathML">
  <math:semantics>
    <math:mfrac>
      <math:mn>1</math:mn>
      <math:mn>31</math:mn>
    </math:mfrac>
    <math:annotation math:encoding="StarMath 5.0">{1}over{31}</math:annotation>
  </math:semantics>
</math:math>
</file>

<file path=Object 153/content.xml><?xml version="1.0" encoding="utf-8"?>
<!DOCTYPE math  PUBLIC '-//OpenOffice.org//DTD Modified W3C MathML 1.01//EN'  'math.dtd'>
<math:math xmlns:math="http://www.w3.org/1998/Math/MathML">
  <math:semantics>
    <math:mfrac>
      <math:mn>1</math:mn>
      <math:mn>32</math:mn>
    </math:mfrac>
    <math:annotation math:encoding="StarMath 5.0">{1}over{32}</math:annotation>
  </math:semantics>
</math:math>
</file>

<file path=Object 154/content.xml><?xml version="1.0" encoding="utf-8"?>
<!DOCTYPE math  PUBLIC '-//OpenOffice.org//DTD Modified W3C MathML 1.01//EN'  'math.dtd'>
<math:math xmlns:math="http://www.w3.org/1998/Math/MathML">
  <math:semantics>
    <math:mfrac>
      <math:mn>7</math:mn>
      <math:mn>12</math:mn>
    </math:mfrac>
    <math:annotation math:encoding="StarMath 5.0">{7}over{12}</math:annotation>
  </math:semantics>
</math:math>
</file>

<file path=Object 155/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ect 156/content.xml><?xml version="1.0" encoding="utf-8"?>
<!DOCTYPE math  PUBLIC '-//OpenOffice.org//DTD Modified W3C MathML 1.01//EN'  'math.dtd'>
<math:math xmlns:math="http://www.w3.org/1998/Math/MathML">
  <math:semantics>
    <math:mfrac>
      <math:mn>7</math:mn>
      <math:mn>12</math:mn>
    </math:mfrac>
    <math:annotation math:encoding="StarMath 5.0">{7}over{12}</math:annotation>
  </math:semantics>
</math:math>
</file>

<file path=Object 157/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ect 158/content.xml><?xml version="1.0" encoding="utf-8"?>
<!DOCTYPE math  PUBLIC '-//OpenOffice.org//DTD Modified W3C MathML 1.01//EN'  'math.dtd'>
<math:math xmlns:math="http://www.w3.org/1998/Math/MathML">
  <math:semantics>
    <math:mfrac>
      <math:mn>7</math:mn>
      <math:mn>12</math:mn>
    </math:mfrac>
    <math:annotation math:encoding="StarMath 5.0">{7}over{12}</math:annotation>
  </math:semantics>
</math:math>
</file>

<file path=Object 159/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ect 1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60/content.xml><?xml version="1.0" encoding="utf-8"?>
<!DOCTYPE math  PUBLIC '-//OpenOffice.org//DTD Modified W3C MathML 1.01//EN'  'math.dtd'>
<math:math xmlns:math="http://www.w3.org/1998/Math/MathML">
  <math:semantics>
    <math:mfrac>
      <math:mn>7</math:mn>
      <math:mn>12</math:mn>
    </math:mfrac>
    <math:annotation math:encoding="StarMath 5.0">{7}over{12}</math:annotation>
  </math:semantics>
</math:math>
</file>

<file path=Object 161/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ect 1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19/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20/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ect 21/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2/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ect 23/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ect 24/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ect 25/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26/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ect 27/content.xml><?xml version="1.0" encoding="utf-8"?>
<!DOCTYPE math  PUBLIC '-//OpenOffice.org//DTD Modified W3C MathML 1.01//EN'  'math.dtd'>
<math:math xmlns:math="http://www.w3.org/1998/Math/MathML">
  <math:semantics>
    <math:mfrac>
      <math:mn>9</math:mn>
      <math:mn>2</math:mn>
    </math:mfrac>
    <math:annotation math:encoding="StarMath 5.0">{{9}} over {{2}}</math:annotation>
  </math:semantics>
</math:math>
</file>

<file path=Object 28/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29/content.xml><?xml version="1.0" encoding="utf-8"?>
<!DOCTYPE math  PUBLIC '-//OpenOffice.org//DTD Modified W3C MathML 1.01//EN'  'math.dtd'>
<math:math xmlns:math="http://www.w3.org/1998/Math/MathML">
  <math:semantics>
    <math:mfenced math:open="" math:close="">
      <math:mfrac>
        <math:mn>5</math:mn>
        <math:mn>6</math:mn>
      </math:mfrac>
    </math:mfenced>
    <math:annotation math:encoding="StarMath 5.0">left({5}over{6}right)</math:annotation>
  </math:semantics>
</math:math>
</file>

<file path=Object 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30/content.xml><?xml version="1.0" encoding="utf-8"?>
<!DOCTYPE math  PUBLIC '-//OpenOffice.org//DTD Modified W3C MathML 1.01//EN'  'math.dtd'>
<math:math xmlns:math="http://www.w3.org/1998/Math/MathML">
  <math:semantics>
    <math:mfenced math:open="" math:close="">
      <math:mfrac>
        <math:mn>9</math:mn>
        <math:mn>6</math:mn>
      </math:mfrac>
    </math:mfenced>
    <math:annotation math:encoding="StarMath 5.0">left({9}over{6}right)</math:annotation>
  </math:semantics>
</math:math>
</file>

<file path=Object 31/content.xml><?xml version="1.0" encoding="utf-8"?>
<!DOCTYPE math  PUBLIC '-//OpenOffice.org//DTD Modified W3C MathML 1.01//EN'  'math.dtd'>
<math:math xmlns:math="http://www.w3.org/1998/Math/MathML">
  <math:semantics>
    <math:mfenced math:open="" math:close="">
      <math:mfrac>
        <math:mn>10</math:mn>
        <math:mn>6</math:mn>
      </math:mfrac>
    </math:mfenced>
    <math:annotation math:encoding="StarMath 5.0">left({10}over{6}right)</math:annotation>
  </math:semantics>
</math:math>
</file>

<file path=Object 32/content.xml><?xml version="1.0" encoding="utf-8"?>
<!DOCTYPE math  PUBLIC '-//OpenOffice.org//DTD Modified W3C MathML 1.01//EN'  'math.dtd'>
<math:math xmlns:math="http://www.w3.org/1998/Math/MathML">
  <math:semantics>
    <math:mfenced math:open="" math:close="">
      <math:mfrac>
        <math:mn>5</math:mn>
        <math:mn>4</math:mn>
      </math:mfrac>
    </math:mfenced>
    <math:annotation math:encoding="StarMath 5.0">left({5}over{4}right)</math:annotation>
  </math:semantics>
</math:math>
</file>

<file path=Object 33/content.xml><?xml version="1.0" encoding="utf-8"?>
<!DOCTYPE math  PUBLIC '-//OpenOffice.org//DTD Modified W3C MathML 1.01//EN'  'math.dtd'>
<math:math xmlns:math="http://www.w3.org/1998/Math/MathML">
  <math:semantics>
    <math:mfenced math:open="" math:close="">
      <math:mfrac>
        <math:mn>9</math:mn>
        <math:mn>4</math:mn>
      </math:mfrac>
    </math:mfenced>
    <math:annotation math:encoding="StarMath 5.0">left({9}over{4}right)</math:annotation>
  </math:semantics>
</math:math>
</file>

<file path=Object 34/content.xml><?xml version="1.0" encoding="utf-8"?>
<!DOCTYPE math  PUBLIC '-//OpenOffice.org//DTD Modified W3C MathML 1.01//EN'  'math.dtd'>
<math:math xmlns:math="http://www.w3.org/1998/Math/MathML">
  <math:semantics>
    <math:mfenced math:open="" math:close="">
      <math:mfrac>
        <math:mn>7</math:mn>
        <math:mn>2</math:mn>
      </math:mfrac>
    </math:mfenced>
    <math:annotation math:encoding="StarMath 5.0">left({7}over{2}right)</math:annotation>
  </math:semantics>
</math:math>
</file>

<file path=Object 35/content.xml><?xml version="1.0" encoding="utf-8"?>
<!DOCTYPE math  PUBLIC '-//OpenOffice.org//DTD Modified W3C MathML 1.01//EN'  'math.dtd'>
<math:math xmlns:math="http://www.w3.org/1998/Math/MathML">
  <math:semantics>
    <math:mfenced math:open="" math:close="">
      <math:mfrac>
        <math:mn>9</math:mn>
        <math:mn>12</math:mn>
      </math:mfrac>
    </math:mfenced>
    <math:annotation math:encoding="StarMath 5.0">left({9}over{12}right)</math:annotation>
  </math:semantics>
</math:math>
</file>

<file path=Object 36/content.xml><?xml version="1.0" encoding="utf-8"?>
<!DOCTYPE math  PUBLIC '-//OpenOffice.org//DTD Modified W3C MathML 1.01//EN'  'math.dtd'>
<math:math xmlns:math="http://www.w3.org/1998/Math/MathML">
  <math:semantics>
    <math:mfenced math:open="" math:close="">
      <math:mfrac>
        <math:mn>3</math:mn>
        <math:mn>2</math:mn>
      </math:mfrac>
    </math:mfenced>
    <math:annotation math:encoding="StarMath 5.0">left({3}over{2}right)</math:annotation>
  </math:semantics>
</math:math>
</file>

<file path=Object 37/content.xml><?xml version="1.0" encoding="utf-8"?>
<!DOCTYPE math  PUBLIC '-//OpenOffice.org//DTD Modified W3C MathML 1.01//EN'  'math.dtd'>
<math:math xmlns:math="http://www.w3.org/1998/Math/MathML">
  <math:semantics>
    <math:mfenced math:open="" math:close="">
      <math:mfrac>
        <math:mn>3</math:mn>
        <math:mn>4</math:mn>
      </math:mfrac>
    </math:mfenced>
    <math:annotation math:encoding="StarMath 5.0">left({3}over{4}right)</math:annotation>
  </math:semantics>
</math:math>
</file>

<file path=Object 38/content.xml><?xml version="1.0" encoding="utf-8"?>
<!DOCTYPE math  PUBLIC '-//OpenOffice.org//DTD Modified W3C MathML 1.01//EN'  'math.dtd'>
<math:math xmlns:math="http://www.w3.org/1998/Math/MathML">
  <math:semantics>
    <math:mfrac>
      <math:mn>3</math:mn>
      <math:mn>7</math:mn>
    </math:mfrac>
    <math:annotation math:encoding="StarMath 5.0">{{3}}over{{7}}</math:annotation>
  </math:semantics>
</math:math>
</file>

<file path=Object 39/content.xml><?xml version="1.0" encoding="utf-8"?>
<!DOCTYPE math  PUBLIC '-//OpenOffice.org//DTD Modified W3C MathML 1.01//EN'  'math.dtd'>
<math:math xmlns:math="http://www.w3.org/1998/Math/MathML">
  <math:semantics>
    <math:mfrac>
      <math:mn>9</math:mn>
      <math:mn>7</math:mn>
    </math:mfrac>
    <math:annotation math:encoding="StarMath 5.0">{9}over{7}</math:annotation>
  </math:semantics>
</math:math>
</file>

<file path=Object 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40/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41/content.xml><?xml version="1.0" encoding="utf-8"?>
<!DOCTYPE math  PUBLIC '-//OpenOffice.org//DTD Modified W3C MathML 1.01//EN'  'math.dtd'>
<math:math xmlns:math="http://www.w3.org/1998/Math/MathML">
  <math:semantics>
    <math:mfrac>
      <math:mn>12</math:mn>
      <math:mn>100</math:mn>
    </math:mfrac>
    <math:annotation math:encoding="StarMath 5.0">{{12}}over{{100}}</math:annotation>
  </math:semantics>
</math:math>
</file>

<file path=Object 42/content.xml><?xml version="1.0" encoding="utf-8"?>
<!DOCTYPE math  PUBLIC '-//OpenOffice.org//DTD Modified W3C MathML 1.01//EN'  'math.dtd'>
<math:math xmlns:math="http://www.w3.org/1998/Math/MathML">
  <math:semantics>
    <math:mfrac>
      <math:mn>103</math:mn>
      <math:mrow>
        <math:mn>1</math:mn>
        <math:mi/>
        <math:mn>000</math:mn>
      </math:mrow>
    </math:mfrac>
    <math:annotation math:encoding="StarMath 5.0">{{103}over{1`000}}</math:annotation>
  </math:semantics>
</math:math>
</file>

<file path=Object 43/content.xml><?xml version="1.0" encoding="utf-8"?>
<!DOCTYPE math  PUBLIC '-//OpenOffice.org//DTD Modified W3C MathML 1.01//EN'  'math.dtd'>
<math:math xmlns:math="http://www.w3.org/1998/Math/MathML">
  <math:semantics>
    <math:mfrac>
      <math:mn>5</math:mn>
      <math:mn>2</math:mn>
    </math:mfrac>
    <math:annotation math:encoding="StarMath 5.0">{5}over{2}</math:annotation>
  </math:semantics>
</math:math>
</file>

<file path=Object 44/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ect 45/content.xml><?xml version="1.0" encoding="utf-8"?>
<!DOCTYPE math  PUBLIC '-//OpenOffice.org//DTD Modified W3C MathML 1.01//EN'  'math.dtd'>
<math:math xmlns:math="http://www.w3.org/1998/Math/MathML">
  <math:semantics>
    <math:mfrac>
      <math:mn>9</math:mn>
      <math:mn>4</math:mn>
    </math:mfrac>
    <math:annotation math:encoding="StarMath 5.0">{9}over{{4}}</math:annotation>
  </math:semantics>
</math:math>
</file>

<file path=Object 46/content.xml><?xml version="1.0" encoding="utf-8"?>
<!DOCTYPE math  PUBLIC '-//OpenOffice.org//DTD Modified W3C MathML 1.01//EN'  'math.dtd'>
<math:math xmlns:math="http://www.w3.org/1998/Math/MathML">
  <math:semantics>
    <math:mfrac>
      <math:mn>30</math:mn>
      <math:mn>13</math:mn>
    </math:mfrac>
    <math:annotation math:encoding="StarMath 5.0">{30}over{13}</math:annotation>
  </math:semantics>
</math:math>
</file>

<file path=Object 47/content.xml><?xml version="1.0" encoding="utf-8"?>
<!DOCTYPE math  PUBLIC '-//OpenOffice.org//DTD Modified W3C MathML 1.01//EN'  'math.dtd'>
<math:math xmlns:math="http://www.w3.org/1998/Math/MathML">
  <math:semantics>
    <math:mfrac>
      <math:mn>21</math:mn>
      <math:mn>5</math:mn>
    </math:mfrac>
    <math:annotation math:encoding="StarMath 5.0">{21}over{5}</math:annotation>
  </math:semantics>
</math:math>
</file>

<file path=Object 48/content.xml><?xml version="1.0" encoding="utf-8"?>
<!DOCTYPE math  PUBLIC '-//OpenOffice.org//DTD Modified W3C MathML 1.01//EN'  'math.dtd'>
<math:math xmlns:math="http://www.w3.org/1998/Math/MathML">
  <math:semantics>
    <math:mfrac>
      <math:mn>12</math:mn>
      <math:mn>7,2</math:mn>
    </math:mfrac>
    <math:annotation math:encoding="StarMath 5.0">{12}over{7,2}</math:annotation>
  </math:semantics>
</math:math>
</file>

<file path=Object 49/content.xml><?xml version="1.0" encoding="utf-8"?>
<!DOCTYPE math  PUBLIC '-//OpenOffice.org//DTD Modified W3C MathML 1.01//EN'  'math.dtd'>
<math:math xmlns:math="http://www.w3.org/1998/Math/MathML">
  <math:semantics>
    <math:mfrac>
      <math:mn>222</math:mn>
      <math:mn>222</math:mn>
    </math:mfrac>
    <math:annotation math:encoding="StarMath 5.0">{222}over{222}</math:annotation>
  </math:semantics>
</math:math>
</file>

<file path=Object 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50/content.xml><?xml version="1.0" encoding="utf-8"?>
<!DOCTYPE math  PUBLIC '-//OpenOffice.org//DTD Modified W3C MathML 1.01//EN'  'math.dtd'>
<math:math xmlns:math="http://www.w3.org/1998/Math/MathML">
  <math:semantics>
    <math:mfrac>
      <math:mn>4</math:mn>
      <math:mn>3</math:mn>
    </math:mfrac>
    <math:annotation math:encoding="StarMath 5.0">{4}over{3}</math:annotation>
  </math:semantics>
</math:math>
</file>

<file path=Object 51/content.xml><?xml version="1.0" encoding="utf-8"?>
<!DOCTYPE math  PUBLIC '-//OpenOffice.org//DTD Modified W3C MathML 1.01//EN'  'math.dtd'>
<math:math xmlns:math="http://www.w3.org/1998/Math/MathML">
  <math:semantics>
    <math:mfrac>
      <math:mn>2,14</math:mn>
      <math:mn>2,7</math:mn>
    </math:mfrac>
    <math:annotation math:encoding="StarMath 5.0">{2,14}over{2,7}</math:annotation>
  </math:semantics>
</math:math>
</file>

<file path=Object 52/content.xml><?xml version="1.0" encoding="utf-8"?>
<!DOCTYPE math  PUBLIC '-//OpenOffice.org//DTD Modified W3C MathML 1.01//EN'  'math.dtd'>
<math:math xmlns:math="http://www.w3.org/1998/Math/MathML">
  <math:semantics>
    <math:mfrac>
      <math:mn>0,3</math:mn>
      <math:mn>0,3</math:mn>
    </math:mfrac>
    <math:annotation math:encoding="StarMath 5.0">{0,3}over{0,3}</math:annotation>
  </math:semantics>
</math:math>
</file>

<file path=Object 53/content.xml><?xml version="1.0" encoding="utf-8"?>
<!DOCTYPE math  PUBLIC '-//OpenOffice.org//DTD Modified W3C MathML 1.01//EN'  'math.dtd'>
<math:math xmlns:math="http://www.w3.org/1998/Math/MathML">
  <math:semantics>
    <math:mfrac>
      <math:mn>1,1</math:mn>
      <math:mn>11</math:mn>
    </math:mfrac>
    <math:annotation math:encoding="StarMath 5.0">{1,1}over{11}</math:annotation>
  </math:semantics>
</math:math>
</file>

<file path=Object 54/content.xml><?xml version="1.0" encoding="utf-8"?>
<!DOCTYPE math  PUBLIC '-//OpenOffice.org//DTD Modified W3C MathML 1.01//EN'  'math.dtd'>
<math:math xmlns:math="http://www.w3.org/1998/Math/MathML">
  <math:semantics>
    <math:mfrac>
      <math:mn>14</math:mn>
      <math:mn>15</math:mn>
    </math:mfrac>
    <math:annotation math:encoding="StarMath 5.0">{14}over{15}</math:annotation>
  </math:semantics>
</math:math>
</file>

<file path=Object 55/content.xml><?xml version="1.0" encoding="utf-8"?>
<!DOCTYPE math  PUBLIC '-//OpenOffice.org//DTD Modified W3C MathML 1.01//EN'  'math.dtd'>
<math:math xmlns:math="http://www.w3.org/1998/Math/MathML">
  <math:semantics>
    <math:mfrac>
      <math:mn>15</math:mn>
      <math:mn>14</math:mn>
    </math:mfrac>
    <math:annotation math:encoding="StarMath 5.0">{15}over{14}</math:annotation>
  </math:semantics>
</math:math>
</file>

<file path=Object 56/content.xml><?xml version="1.0" encoding="utf-8"?>
<!DOCTYPE math  PUBLIC '-//OpenOffice.org//DTD Modified W3C MathML 1.01//EN'  'math.dtd'>
<math:math xmlns:math="http://www.w3.org/1998/Math/MathML">
  <math:semantics>
    <math:mfrac>
      <math:mn>0,5</math:mn>
      <math:mn>0,7</math:mn>
    </math:mfrac>
    <math:annotation math:encoding="StarMath 5.0">{0,5}over{0,7}</math:annotation>
  </math:semantics>
</math:math>
</file>

<file path=Object 57/content.xml><?xml version="1.0" encoding="utf-8"?>
<!DOCTYPE math  PUBLIC '-//OpenOffice.org//DTD Modified W3C MathML 1.01//EN'  'math.dtd'>
<math:math xmlns:math="http://www.w3.org/1998/Math/MathML">
  <math:semantics>
    <math:mfrac>
      <math:mn>1</math:mn>
      <math:mn>10</math:mn>
    </math:mfrac>
    <math:annotation math:encoding="StarMath 5.0">{1}over{10}</math:annotation>
  </math:semantics>
</math:math>
</file>

<file path=Object 58/content.xml><?xml version="1.0" encoding="utf-8"?>
<!DOCTYPE math  PUBLIC '-//OpenOffice.org//DTD Modified W3C MathML 1.01//EN'  'math.dtd'>
<math:math xmlns:math="http://www.w3.org/1998/Math/MathML">
  <math:semantics>
    <math:mfrac>
      <math:mn>8,2</math:mn>
      <math:mn>8,2</math:mn>
    </math:mfrac>
    <math:annotation math:encoding="StarMath 5.0">{8,2}over{8,2}</math:annotation>
  </math:semantics>
</math:math>
</file>

<file path=Object 59/content.xml><?xml version="1.0" encoding="utf-8"?>
<!DOCTYPE math  PUBLIC '-//OpenOffice.org//DTD Modified W3C MathML 1.01//EN'  'math.dtd'>
<math:math xmlns:math="http://www.w3.org/1998/Math/MathML">
  <math:semantics>
    <math:mfrac>
      <math:mn>25</math:mn>
      <math:mn>12</math:mn>
    </math:mfrac>
    <math:annotation math:encoding="StarMath 5.0">{25}over{12}</math:annotation>
  </math:semantics>
</math:math>
</file>

<file path=Object 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60/content.xml><?xml version="1.0" encoding="utf-8"?>
<!DOCTYPE math  PUBLIC '-//OpenOffice.org//DTD Modified W3C MathML 1.01//EN'  'math.dtd'>
<math:math xmlns:math="http://www.w3.org/1998/Math/MathML">
  <math:semantics>
    <math:mfrac>
      <math:mn>33,3</math:mn>
      <math:mn>33</math:mn>
    </math:mfrac>
    <math:annotation math:encoding="StarMath 5.0">{33,3}over{33}</math:annotation>
  </math:semantics>
</math:math>
</file>

<file path=Object 61/content.xml><?xml version="1.0" encoding="utf-8"?>
<!DOCTYPE math  PUBLIC '-//OpenOffice.org//DTD Modified W3C MathML 1.01//EN'  'math.dtd'>
<math:math xmlns:math="http://www.w3.org/1998/Math/MathML">
  <math:semantics>
    <math:mfrac>
      <math:mn>0,8</math:mn>
      <math:mn>7</math:mn>
    </math:mfrac>
    <math:annotation math:encoding="StarMath 5.0">{0,8}over{7}</math:annotation>
  </math:semantics>
</math:math>
</file>

<file path=Object 62/content.xml><?xml version="1.0" encoding="utf-8"?>
<!DOCTYPE math  PUBLIC '-//OpenOffice.org//DTD Modified W3C MathML 1.01//EN'  'math.dtd'>
<math:math xmlns:math="http://www.w3.org/1998/Math/MathML">
  <math:semantics>
    <math:mfrac>
      <math:mn>15,2</math:mn>
      <math:mn>1,52</math:mn>
    </math:mfrac>
    <math:annotation math:encoding="StarMath 5.0">{15,2}over{1,52}</math:annotation>
  </math:semantics>
</math:math>
</file>

<file path=Object 63/content.xml><?xml version="1.0" encoding="utf-8"?>
<!DOCTYPE math  PUBLIC '-//OpenOffice.org//DTD Modified W3C MathML 1.01//EN'  'math.dtd'>
<math:math xmlns:math="http://www.w3.org/1998/Math/MathML">
  <math:semantics>
    <math:mfrac>
      <math:mn>89</math:mn>
      <math:mn>9</math:mn>
    </math:mfrac>
    <math:annotation math:encoding="StarMath 5.0">{89}over{9}</math:annotation>
  </math:semantics>
</math:math>
</file>

<file path=Object 64/content.xml><?xml version="1.0" encoding="utf-8"?>
<!DOCTYPE math  PUBLIC '-//OpenOffice.org//DTD Modified W3C MathML 1.01//EN'  'math.dtd'>
<math:math xmlns:math="http://www.w3.org/1998/Math/MathML">
  <math:semantics>
    <math:mfrac>
      <math:mn>10</math:mn>
      <math:mn>95</math:mn>
    </math:mfrac>
    <math:annotation math:encoding="StarMath 5.0">{10}over{95}</math:annotation>
  </math:semantics>
</math:math>
</file>

<file path=Object 65/content.xml><?xml version="1.0" encoding="utf-8"?>
<!DOCTYPE math  PUBLIC '-//OpenOffice.org//DTD Modified W3C MathML 1.01//EN'  'math.dtd'>
<math:math xmlns:math="http://www.w3.org/1998/Math/MathML">
  <math:semantics>
    <math:mfrac>
      <math:mn>5</math:mn>
      <math:mn>7</math:mn>
    </math:mfrac>
    <math:annotation math:encoding="StarMath 5.0">{5}over{7}</math:annotation>
  </math:semantics>
</math:math>
</file>

<file path=Object 66/content.xml><?xml version="1.0" encoding="utf-8"?>
<!DOCTYPE math  PUBLIC '-//OpenOffice.org//DTD Modified W3C MathML 1.01//EN'  'math.dtd'>
<math:math xmlns:math="http://www.w3.org/1998/Math/MathML">
  <math:semantics>
    <math:mfrac>
      <math:mn>6</math:mn>
      <math:mn>9</math:mn>
    </math:mfrac>
    <math:annotation math:encoding="StarMath 5.0">{6}over{9}</math:annotation>
  </math:semantics>
</math:math>
</file>

<file path=Object 6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70/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1/content.xml><?xml version="1.0" encoding="utf-8"?>
<!DOCTYPE math  PUBLIC '-//OpenOffice.org//DTD Modified W3C MathML 1.01//EN'  'math.dtd'>
<math:math xmlns:math="http://www.w3.org/1998/Math/MathML">
  <math:semantics>
    <math:mfrac>
      <math:mn>8</math:mn>
      <math:mn>6</math:mn>
    </math:mfrac>
    <math:annotation math:encoding="StarMath 5.0">{8} over {6}</math:annotation>
  </math:semantics>
</math:math>
</file>

<file path=Object 72/content.xml><?xml version="1.0" encoding="utf-8"?>
<!DOCTYPE math  PUBLIC '-//OpenOffice.org//DTD Modified W3C MathML 1.01//EN'  'math.dtd'>
<math:math xmlns:math="http://www.w3.org/1998/Math/MathML">
  <math:semantics>
    <math:mfrac>
      <math:mn>55</math:mn>
      <math:mn>13</math:mn>
    </math:mfrac>
    <math:annotation math:encoding="StarMath 5.0">{55} over {13}</math:annotation>
  </math:semantics>
</math:math>
</file>

<file path=Object 7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75/content.xml><?xml version="1.0" encoding="utf-8"?>
<!DOCTYPE math  PUBLIC '-//OpenOffice.org//DTD Modified W3C MathML 1.01//EN'  'math.dtd'>
<math:math xmlns:math="http://www.w3.org/1998/Math/MathML">
  <math:semantics>
    <math:mfrac>
      <math:mn>100</math:mn>
      <math:mn>......</math:mn>
    </math:mfrac>
    <math:annotation math:encoding="StarMath 5.0">{100} over {......}</math:annotation>
  </math:semantics>
</math:math>
</file>

<file path=Object 76/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ect 77/content.xml><?xml version="1.0" encoding="utf-8"?>
<!DOCTYPE math  PUBLIC '-//OpenOffice.org//DTD Modified W3C MathML 1.01//EN'  'math.dtd'>
<math:math xmlns:math="http://www.w3.org/1998/Math/MathML">
  <math:semantics>
    <math:mfrac>
      <math:mn>......</math:mn>
      <math:mn>2</math:mn>
    </math:mfrac>
    <math:annotation math:encoding="StarMath 5.0">{......} over {2}</math:annotation>
  </math:semantics>
</math:math>
</file>

<file path=Object 78/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ect 79/content.xml><?xml version="1.0" encoding="utf-8"?>
<!DOCTYPE math  PUBLIC '-//OpenOffice.org//DTD Modified W3C MathML 1.01//EN'  'math.dtd'>
<math:math xmlns:math="http://www.w3.org/1998/Math/MathML">
  <math:semantics>
    <math:mfrac>
      <math:mn>......</math:mn>
      <math:mn>18</math:mn>
    </math:mfrac>
    <math:annotation math:encoding="StarMath 5.0">{......} over {18}</math:annotation>
  </math:semantics>
</math:math>
</file>

<file path=Object 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80/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ect 81/content.xml><?xml version="1.0" encoding="utf-8"?>
<!DOCTYPE math  PUBLIC '-//OpenOffice.org//DTD Modified W3C MathML 1.01//EN'  'math.dtd'>
<math:math xmlns:math="http://www.w3.org/1998/Math/MathML">
  <math:semantics>
    <math:mfrac>
      <math:mn>7</math:mn>
      <math:mn>......</math:mn>
    </math:mfrac>
    <math:annotation math:encoding="StarMath 5.0">{7} over {......}</math:annotation>
  </math:semantics>
</math:math>
</file>

<file path=Object 82/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83/content.xml><?xml version="1.0" encoding="utf-8"?>
<!DOCTYPE math  PUBLIC '-//OpenOffice.org//DTD Modified W3C MathML 1.01//EN'  'math.dtd'>
<math:math xmlns:math="http://www.w3.org/1998/Math/MathML">
  <math:semantics>
    <math:mfrac>
      <math:mn>9</math:mn>
      <math:mn>......</math:mn>
    </math:mfrac>
    <math:annotation math:encoding="StarMath 5.0">{9} over {......}</math:annotation>
  </math:semantics>
</math:math>
</file>

<file path=Object 84/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ect 85/content.xml><?xml version="1.0" encoding="utf-8"?>
<!DOCTYPE math  PUBLIC '-//OpenOffice.org//DTD Modified W3C MathML 1.01//EN'  'math.dtd'>
<math:math xmlns:math="http://www.w3.org/1998/Math/MathML">
  <math:semantics>
    <math:mfrac>
      <math:mn>......</math:mn>
      <math:mn>3</math:mn>
    </math:mfrac>
    <math:annotation math:encoding="StarMath 5.0">{......} over {3}</math:annotation>
  </math:semantics>
</math:math>
</file>

<file path=Object 8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8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8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8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 {...... over ......}</math:annotation>
  </math:semantics>
</math:math>
</file>

<file path=Object 90/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5/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97/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ect 98/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ect 99/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