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05882EA28CD.png"/>
  <manifest:file-entry manifest:media-type="" manifest:full-path="Pictures/20000007000021DC0000181D3F0B670C.svm"/>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oman" style:font-pitch="variable" style:font-charset="x-symbol"/>
    <style:font-face style:name="Webdings" svg:font-family="Webdings" style:font-family-generic="roman" style:font-pitch="variable" style:font-charset="x-symbol"/>
    <style:font-face style:name="Tahoma2" svg:font-family="Tahoma"/>
    <style:font-face style:name="Calibri" svg:font-family="Calibri" style:font-family-generic="swiss"/>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4" style:family="table">
      <style:table-properties style:width="9.01cm" fo:margin-left="0cm" fo:margin-right="-0.009cm" table:align="margins"/>
    </style:style>
    <style:style style:name="Tableau4.A" style:family="table-column">
      <style:table-column-properties style:column-width="3cm" style:rel-column-width="21828*"/>
    </style:style>
    <style:style style:name="Tableau4.C" style:family="table-column">
      <style:table-column-properties style:column-width="3.007cm" style:rel-column-width="21879*"/>
    </style:style>
    <style:style style:name="Tableau4.1" style:family="table-row">
      <style:table-row-properties style:min-row-height="2.401cm"/>
    </style:style>
    <style:style style:name="Tableau4.A1" style:family="table-cell">
      <style:table-cell-properties fo:padding-left="0.101cm" fo:padding-right="0.3cm" fo:padding-top="0.101cm" fo:padding-bottom="0.101cm" fo:border="none"/>
    </style:style>
    <style:style style:name="Tableau2" style:family="table">
      <style:table-properties style:width="9.01cm" fo:margin-left="0cm" fo:margin-right="-0.009cm" table:align="margins"/>
    </style:style>
    <style:style style:name="Tableau2.A" style:family="table-column">
      <style:table-column-properties style:column-width="3cm" style:rel-column-width="21828*"/>
    </style:style>
    <style:style style:name="Tableau2.C" style:family="table-column">
      <style:table-column-properties style:column-width="3.007cm" style:rel-column-width="21879*"/>
    </style:style>
    <style:style style:name="Tableau2.1" style:family="table-row">
      <style:table-row-properties style:row-height="2.401cm"/>
    </style:style>
    <style:style style:name="Tableau2.A1" style:family="table-cell">
      <style:table-cell-properties fo:padding-left="0.101cm" fo:padding-right="0.3cm" fo:padding-top="0.101cm" fo:padding-bottom="0.101cm" fo:border="none"/>
    </style:style>
    <style:style style:name="Tableau5" style:family="table">
      <style:table-properties style:width="9.01cm" fo:margin-left="0cm" fo:margin-right="-0.009cm" table:align="margins"/>
    </style:style>
    <style:style style:name="Tableau5.A" style:family="table-column">
      <style:table-column-properties style:column-width="3cm" style:rel-column-width="21828*"/>
    </style:style>
    <style:style style:name="Tableau5.C" style:family="table-column">
      <style:table-column-properties style:column-width="3.007cm" style:rel-column-width="21879*"/>
    </style:style>
    <style:style style:name="Tableau5.1" style:family="table-row">
      <style:table-row-properties style:min-row-height="2.401cm"/>
    </style:style>
    <style:style style:name="Tableau5.A1" style:family="table-cell">
      <style:table-cell-properties fo:padding-left="0.101cm" fo:padding-right="0.3cm" fo:padding-top="0.101cm" fo:padding-bottom="0.101cm" fo:border="none"/>
    </style:style>
    <style:style style:name="Tableau5.2" style:family="table-row">
      <style:table-row-properties style:min-row-height="3.701cm"/>
    </style:style>
    <style:style style:name="Tableau7" style:family="table" style:master-page-name="">
      <style:table-properties style:width="8.998cm" fo:margin-left="0cm" fo:margin-right="0.004cm" style:page-number="0" table:align="margins"/>
    </style:style>
    <style:style style:name="Tableau7.A" style:family="table-column">
      <style:table-column-properties style:column-width="6.445cm" style:rel-column-width="46944*"/>
    </style:style>
    <style:style style:name="Tableau7.B" style:family="table-column">
      <style:table-column-properties style:column-width="2.552cm" style:rel-column-width="18591*"/>
    </style:style>
    <style:style style:name="Tableau7.1" style:family="table-row">
      <style:table-row-properties style:row-height="2.551cm"/>
    </style:style>
    <style:style style:name="Tableau7.A1" style:family="table-cell">
      <style:table-cell-properties fo:padding-left="0cm" fo:padding-right="0.199cm" fo:padding-top="0cm" fo:padding-bottom="0cm" fo:border="none"/>
    </style:style>
    <style:style style:name="Tableau7.B1.1" style:family="table-column">
      <style:table-column-properties style:column-width="0.852cm" style:rel-column-width="6209*"/>
    </style:style>
    <style:style style:name="Tableau7.B1.2" style:family="table-column">
      <style:table-column-properties style:column-width="0.85cm" style:rel-column-width="6197*"/>
    </style:style>
    <style:style style:name="Tableau7.B1.3" style:family="table-column">
      <style:table-column-properties style:column-width="0.848cm" style:rel-column-width="6185*"/>
    </style:style>
    <style:style style:name="Tableau7.B1.1" style:family="table-row">
      <style:table-row-properties style:row-height="0.85cm"/>
    </style:style>
    <style:style style:name="Tableau7.B1.1.1" style:family="table-cell">
      <style:table-cell-properties style:vertical-align="middle" fo:padding="0cm" fo:border-left="0.018cm solid #000000" fo:border-right="none" fo:border-top="0.018cm solid #000000" fo:border-bottom="0.018cm solid #000000"/>
    </style:style>
    <style:style style:name="Tableau7.B1.3.1" style:family="table-cell">
      <style:table-cell-properties style:vertical-align="middle" fo:padding="0cm" fo:border="0.018cm solid #000000"/>
    </style:style>
    <style:style style:name="Tableau7.B1.1.2" style:family="table-cell">
      <style:table-cell-properties style:vertical-align="middle" fo:padding="0cm" fo:border-left="0.018cm solid #000000" fo:border-right="none" fo:border-top="none" fo:border-bottom="0.018cm solid #000000"/>
    </style:style>
    <style:style style:name="Tableau7.B1.3.2" style:family="table-cell" style:data-style-name="N0">
      <style:table-cell-properties style:vertical-align="middle" fo:padding="0cm" fo:border-left="0.018cm solid #000000" fo:border-right="0.018cm solid #000000" fo:border-top="none" fo:border-bottom="0.018cm solid #000000"/>
    </style:style>
    <style:style style:name="Tableau7.B1.3.3" style:family="table-cell">
      <style:table-cell-properties style:vertical-align="middle" fo:padding="0cm" fo:border-left="0.018cm solid #000000" fo:border-right="0.018cm solid #000000" fo:border-top="none" fo:border-bottom="0.018cm solid #000000"/>
    </style:style>
    <style:style style:name="Tableau8" style:family="table">
      <style:table-properties style:width="9.001cm" fo:margin-left="0cm" fo:margin-right="0cm" table:align="margins"/>
    </style:style>
    <style:style style:name="Tableau8.A" style:family="table-column">
      <style:table-column-properties style:column-width="6.449cm" style:rel-column-width="46951*"/>
    </style:style>
    <style:style style:name="Tableau8.B" style:family="table-column">
      <style:table-column-properties style:column-width="2.552cm" style:rel-column-width="18584*"/>
    </style:style>
    <style:style style:name="Tableau8.1" style:family="table-row">
      <style:table-row-properties style:row-height="2.551cm"/>
    </style:style>
    <style:style style:name="Tableau8.A1" style:family="table-cell">
      <style:table-cell-properties fo:padding-left="0cm" fo:padding-right="0.199cm" fo:padding-top="0cm" fo:padding-bottom="0cm" fo:border="none"/>
    </style:style>
    <style:style style:name="Tableau8.B1.1" style:family="table-column">
      <style:table-column-properties style:column-width="0.852cm" style:rel-column-width="6207*"/>
    </style:style>
    <style:style style:name="Tableau8.B1.2" style:family="table-column">
      <style:table-column-properties style:column-width="0.85cm" style:rel-column-width="6194*"/>
    </style:style>
    <style:style style:name="Tableau8.B1.3" style:family="table-column">
      <style:table-column-properties style:column-width="0.848cm" style:rel-column-width="6183*"/>
    </style:style>
    <style:style style:name="Tableau8.B1.1" style:family="table-row">
      <style:table-row-properties style:row-height="0.85cm"/>
    </style:style>
    <style:style style:name="Tableau8.B1.1.1" style:family="table-cell">
      <style:table-cell-properties style:vertical-align="middle" fo:padding="0cm" fo:border-left="0.018cm solid #000000" fo:border-right="none" fo:border-top="0.018cm solid #000000" fo:border-bottom="0.018cm solid #000000"/>
    </style:style>
    <style:style style:name="Tableau8.B1.3.1" style:family="table-cell">
      <style:table-cell-properties style:vertical-align="middle" fo:padding="0cm" fo:border="0.018cm solid #000000"/>
    </style:style>
    <style:style style:name="Tableau8.B1.1.2" style:family="table-cell">
      <style:table-cell-properties style:vertical-align="middle" fo:padding="0cm" fo:border-left="0.018cm solid #000000" fo:border-right="none" fo:border-top="none" fo:border-bottom="0.018cm solid #000000"/>
    </style:style>
    <style:style style:name="Tableau8.B1.3.2" style:family="table-cell">
      <style:table-cell-properties style:vertical-align="middle" fo:padding="0cm" fo:border-left="0.018cm solid #000000" fo:border-right="0.018cm solid #000000" fo:border-top="none" fo:border-bottom="0.018cm solid #000000"/>
    </style:style>
    <style:style style:name="Tableau1" style:family="table">
      <style:table-properties style:width="9.001cm" table:align="margins"/>
    </style:style>
    <style:style style:name="Tableau1.A" style:family="table-column">
      <style:table-column-properties style:column-width="0.499cm" style:rel-column-width="3634*"/>
    </style:style>
    <style:style style:name="Tableau1.B" style:family="table-column">
      <style:table-column-properties style:column-width="0.501cm" style:rel-column-width="3647*"/>
    </style:style>
    <style:style style:name="Tableau1.R" style:family="table-column">
      <style:table-column-properties style:column-width="0.501cm" style:rel-column-width="3653*"/>
    </style:style>
    <style:style style:name="Tableau1.1" style:family="table-row">
      <style:table-row-properties style:row-height="0.499cm"/>
    </style:style>
    <style:style style:name="Tableau1.A1" style:family="table-cell">
      <style:table-cell-properties style:vertical-align="middle" fo:background-color="transparent" fo:padding="0cm" fo:border="none">
        <style:background-image/>
      </style:table-cell-properties>
    </style:style>
    <style:style style:name="Tableau1.B1" style:family="table-cell">
      <style:table-cell-properties style:vertical-align="middle" fo:background-color="transparent" fo:padding="0.097cm" fo:border="0.002cm solid #000000">
        <style:background-image/>
      </style:table-cell-properties>
    </style:style>
    <style:style style:name="Tableau1.3" style:family="table-row">
      <style:table-row-properties style:row-height="0.199cm"/>
    </style:style>
    <style:style style:name="Tableau1.A3"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au3" style:family="table" style:master-page-name="">
      <style:table-properties style:width="9.001cm" style:page-number="0" table:align="margins"/>
    </style:style>
    <style:style style:name="Tableau3.A" style:family="table-column">
      <style:table-column-properties style:column-width="0.499cm" style:rel-column-width="3635*"/>
    </style:style>
    <style:style style:name="Tableau3.C" style:family="table-column">
      <style:table-column-properties style:column-width="0.501cm" style:rel-column-width="3647*"/>
    </style:style>
    <style:style style:name="Tableau3.R" style:family="table-column">
      <style:table-column-properties style:column-width="0.503cm" style:rel-column-width="3656*"/>
    </style:style>
    <style:style style:name="Tableau3.1" style:family="table-row">
      <style:table-row-properties style:row-height="0.499cm"/>
    </style:style>
    <style:style style:name="Tableau3.A1" style:family="table-cell">
      <style:table-cell-properties style:vertical-align="middle" fo:background-color="transparent" fo:padding="0cm" fo:border="none">
        <style:background-image/>
      </style:table-cell-properties>
    </style:style>
    <style:style style:name="Tableau3.C1" style:family="table-cell">
      <style:table-cell-properties style:vertical-align="middle" fo:background-color="transparent" fo:padding="0.097cm" fo:border="0.002cm solid #000000">
        <style:background-image/>
      </style:table-cell-properties>
    </style:style>
    <style:style style:name="Tableau3.L2" style:family="table-cell">
      <style:table-cell-properties style:vertical-align="middle" fo:background-color="transparent" fo:padding="0.097cm" fo:border="none">
        <style:background-image/>
      </style:table-cell-properties>
    </style:style>
    <style:style style:name="Tableau3.3" style:family="table-row">
      <style:table-row-properties style:row-height="0.199cm"/>
    </style:style>
    <style:style style:name="Tableau3.A3"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au3.N5" style:family="table-cell">
      <style:table-cell-properties style:vertical-align="middle" fo:background-color="transparent" fo:padding="0cm" fo:border="0.002cm solid #000000">
        <style:background-image/>
      </style:table-cell-properties>
    </style:style>
    <style:style style:name="Tableau6" style:family="table">
      <style:table-properties style:width="9.001cm" table:align="margins"/>
    </style:style>
    <style:style style:name="Tableau6.A" style:family="table-column">
      <style:table-column-properties style:column-width="0.499cm" style:rel-column-width="3634*"/>
    </style:style>
    <style:style style:name="Tableau6.B" style:family="table-column">
      <style:table-column-properties style:column-width="0.501cm" style:rel-column-width="3647*"/>
    </style:style>
    <style:style style:name="Tableau6.R" style:family="table-column">
      <style:table-column-properties style:column-width="0.501cm" style:rel-column-width="3653*"/>
    </style:style>
    <style:style style:name="Tableau6.1" style:family="table-row">
      <style:table-row-properties style:row-height="0.499cm"/>
    </style:style>
    <style:style style:name="Tableau6.A1" style:family="table-cell">
      <style:table-cell-properties style:vertical-align="middle" fo:background-color="transparent" fo:padding="0cm" fo:border="none">
        <style:background-image/>
      </style:table-cell-properties>
    </style:style>
    <style:style style:name="Tableau6.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6.E1" style:family="table-cell">
      <style:table-cell-properties style:vertical-align="middle" fo:background-color="transparent" fo:padding="0.097cm" fo:border="0.002cm solid #000000">
        <style:background-image/>
      </style:table-cell-properties>
    </style:style>
    <style:style style:name="Tableau6.N1" style:family="table-cell">
      <style:table-cell-properties style:vertical-align="middle" fo:background-color="transparent" fo:padding="0.097cm" fo:border="none">
        <style:background-image/>
      </style:table-cell-properties>
    </style:style>
    <style:style style:name="Tableau6.Q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6.3" style:family="table-row">
      <style:table-row-properties style:row-height="0.199cm"/>
    </style:style>
    <style:style style:name="Tableau6.A3"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au6.N9"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6.P9" style:family="table-cell">
      <style:table-cell-properties style:vertical-align="middle" fo:background-color="transparent" fo:padding="0cm" fo:border="0.002cm solid #000000">
        <style:background-image/>
      </style:table-cell-properties>
    </style:style>
    <style:style style:name="Tableau50" style:family="table">
      <style:table-properties style:width="3.792cm" table:align="margins"/>
    </style:style>
    <style:style style:name="Tableau50.A" style:family="table-column">
      <style:table-column-properties style:column-width="0.631cm" style:rel-column-width="10922*"/>
    </style:style>
    <style:style style:name="Tableau50.F" style:family="table-column">
      <style:table-column-properties style:column-width="0.631cm" style:rel-column-width="10925*"/>
    </style:style>
    <style:style style:name="Tableau50.1" style:family="table-row">
      <style:table-row-properties style:row-height="0.6cm"/>
    </style:style>
    <style:style style:name="Tableau50.A1" style:family="table-cell">
      <style:table-cell-properties style:vertical-align="middle" fo:background-color="transparent" fo:padding="0.097cm" fo:border-left="none" fo:border-right="none" fo:border-top="none" fo:border-bottom="0.018cm solid #000000">
        <style:background-image/>
      </style:table-cell-properties>
    </style:style>
    <style:style style:name="Tableau50.B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50.F1" style:family="table-cell">
      <style:table-cell-properties style:vertical-align="middle" fo:background-color="#c0c0c0" fo:padding="0cm" fo:border="0.018cm solid #000000">
        <style:background-image/>
      </style:table-cell-properties>
    </style:style>
    <style:style style:name="Tableau50.A2"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50.B2" style:family="table-cell">
      <style:table-cell-properties style:vertical-align="middle" fo:background-color="transparent" fo:padding="0cm" fo:border-left="0.018cm solid #000000" fo:border-right="none" fo:border-top="none" fo:border-bottom="0.018cm solid #000000">
        <style:background-image/>
      </style:table-cell-properties>
    </style:style>
    <style:style style:name="Tableau50.F2" style:family="table-cell">
      <style:table-cell-properties style:vertical-align="middle" fo:background-color="transparent" fo:padding="0cm" fo:border-left="0.018cm solid #000000" fo:border-right="0.018cm solid #000000" fo:border-top="none" fo:border-bottom="0.018cm solid #000000">
        <style:background-image/>
      </style:table-cell-properties>
    </style:style>
    <style:style style:name="Tableau10" style:family="table">
      <style:table-properties style:width="9.001cm" table:align="margins"/>
    </style:style>
    <style:style style:name="Tableau10.A" style:family="table-column">
      <style:table-column-properties style:column-width="2.799cm" style:rel-column-width="20380*"/>
    </style:style>
    <style:style style:name="Tableau10.B" style:family="table-column">
      <style:table-column-properties style:column-width="1.101cm" style:rel-column-width="8013*"/>
    </style:style>
    <style:style style:name="Tableau10.E" style:family="table-column">
      <style:table-column-properties style:column-width="1.401cm" style:rel-column-width="10196*"/>
    </style:style>
    <style:style style:name="Tableau10.F" style:family="table-column">
      <style:table-column-properties style:column-width="1.499cm" style:rel-column-width="10920*"/>
    </style:style>
    <style:style style:name="Tableau10.1" style:family="table-row">
      <style:table-row-properties style:row-height="0.6cm"/>
    </style:style>
    <style:style style:name="Tableau10.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10.B1" style:family="table-cell">
      <style:table-cell-properties fo:padding="0.097cm" fo:border-left="0.018cm solid #000000" fo:border-right="none" fo:border-top="0.018cm solid #000000" fo:border-bottom="0.018cm solid #000000"/>
    </style:style>
    <style:style style:name="Tableau10.F1" style:family="table-cell">
      <style:table-cell-properties fo:padding="0.097cm" fo:border="0.018cm solid #000000"/>
    </style:style>
    <style:style style:name="Tableau10.A2" style:family="table-cell">
      <style:table-cell-properties fo:background-color="#c0c0c0" fo:padding="0.097cm" fo:border-left="0.018cm solid #000000" fo:border-right="none" fo:border-top="none" fo:border-bottom="0.018cm solid #000000">
        <style:background-image/>
      </style:table-cell-properties>
    </style:style>
    <style:style style:name="Tableau10.B2" style:family="table-cell">
      <style:table-cell-properties fo:padding="0.097cm" fo:border-left="0.018cm solid #000000" fo:border-right="none" fo:border-top="none" fo:border-bottom="0.018cm solid #000000"/>
    </style:style>
    <style:style style:name="Tableau10.F2" style:family="table-cell">
      <style:table-cell-properties fo:padding="0.097cm" fo:border-left="0.018cm solid #000000" fo:border-right="0.018cm solid #000000" fo:border-top="none" fo:border-bottom="0.018cm solid #000000"/>
    </style:style>
    <style:style style:name="Tableau11" style:family="table">
      <style:table-properties style:width="9.001cm" table:align="margins"/>
    </style:style>
    <style:style style:name="Tableau11.A" style:family="table-column">
      <style:table-column-properties style:column-width="1.125cm" style:rel-column-width="8191*"/>
    </style:style>
    <style:style style:name="Tableau11.H" style:family="table-column">
      <style:table-column-properties style:column-width="1.125cm" style:rel-column-width="8198*"/>
    </style:style>
    <style:style style:name="Tableau11.1" style:family="table-row">
      <style:table-row-properties style:row-height="0.6cm"/>
    </style:style>
    <style:style style:name="Tableau11.A1" style:family="table-cell">
      <style:table-cell-properties fo:padding="0.097cm" fo:border="0.018cm solid #000000"/>
    </style:style>
    <style:style style:name="Tableau11.B1" style:family="table-cell">
      <style:table-cell-properties fo:padding="0.097cm" fo:border="none"/>
    </style:style>
    <style:style style:name="Tableau11.C1" style:family="table-cell">
      <style:table-cell-properties fo:padding="0.097cm" fo:border-left="0.018cm solid #000000" fo:border-right="none" fo:border-top="0.018cm solid #000000" fo:border-bottom="0.018cm solid #000000"/>
    </style:style>
    <style:style style:name="Tableau12" style:family="table">
      <style:table-properties style:width="9.001cm" table:align="margins"/>
    </style:style>
    <style:style style:name="Tableau12.A" style:family="table-column">
      <style:table-column-properties style:column-width="1.125cm" style:rel-column-width="8191*"/>
    </style:style>
    <style:style style:name="Tableau12.H" style:family="table-column">
      <style:table-column-properties style:column-width="1.125cm" style:rel-column-width="8198*"/>
    </style:style>
    <style:style style:name="Tableau12.1" style:family="table-row">
      <style:table-row-properties style:row-height="0.6cm"/>
    </style:style>
    <style:style style:name="Tableau12.A1" style:family="table-cell">
      <style:table-cell-properties fo:padding="0.097cm" fo:border="0.018cm solid #000000"/>
    </style:style>
    <style:style style:name="Tableau12.B1" style:family="table-cell">
      <style:table-cell-properties fo:padding="0.097cm" fo:border="none"/>
    </style:style>
    <style:style style:name="Tableau12.C1" style:family="table-cell">
      <style:table-cell-properties fo:padding="0.097cm" fo:border-left="0.018cm solid #000000" fo:border-right="none" fo:border-top="0.018cm solid #000000" fo:border-bottom="0.018cm solid #000000"/>
    </style:style>
    <style:style style:name="Tableau13" style:family="table">
      <style:table-properties style:width="9.001cm" table:align="margins"/>
    </style:style>
    <style:style style:name="Tableau13.A" style:family="table-column">
      <style:table-column-properties style:column-width="1.125cm" style:rel-column-width="8191*"/>
    </style:style>
    <style:style style:name="Tableau13.H" style:family="table-column">
      <style:table-column-properties style:column-width="1.125cm" style:rel-column-width="8198*"/>
    </style:style>
    <style:style style:name="Tableau13.1" style:family="table-row">
      <style:table-row-properties style:row-height="0.6cm"/>
    </style:style>
    <style:style style:name="Tableau13.A1" style:family="table-cell">
      <style:table-cell-properties fo:padding="0.097cm" fo:border="0.018cm solid #000000"/>
    </style:style>
    <style:style style:name="Tableau13.B1" style:family="table-cell">
      <style:table-cell-properties fo:padding="0.097cm" fo:border="none"/>
    </style:style>
    <style:style style:name="Tableau13.C1" style:family="table-cell">
      <style:table-cell-properties fo:padding="0.097cm" fo:border-left="0.018cm solid #000000" fo:border-right="none" fo:border-top="0.018cm solid #000000" fo:border-bottom="0.018cm solid #000000"/>
    </style:style>
    <style:style style:name="Tableau14" style:family="table">
      <style:table-properties style:width="9.001cm" table:align="margins"/>
    </style:style>
    <style:style style:name="Tableau14.A" style:family="table-column">
      <style:table-column-properties style:column-width="1.125cm" style:rel-column-width="8191*"/>
    </style:style>
    <style:style style:name="Tableau14.H" style:family="table-column">
      <style:table-column-properties style:column-width="1.125cm" style:rel-column-width="8198*"/>
    </style:style>
    <style:style style:name="Tableau14.1" style:family="table-row">
      <style:table-row-properties style:row-height="0.6cm"/>
    </style:style>
    <style:style style:name="Tableau14.A1" style:family="table-cell">
      <style:table-cell-properties fo:padding="0.097cm" fo:border="0.018cm solid #000000"/>
    </style:style>
    <style:style style:name="Tableau14.B1" style:family="table-cell">
      <style:table-cell-properties fo:padding="0.097cm" fo:border="none"/>
    </style:style>
    <style:style style:name="Tableau14.C1" style:family="table-cell">
      <style:table-cell-properties fo:padding="0.097cm" fo:border-left="0.018cm solid #000000" fo:border-right="none" fo:border-top="0.018cm solid #000000" fo:border-bottom="0.018cm solid #000000"/>
    </style:style>
    <style:style style:name="Tableau15" style:family="table">
      <style:table-properties style:width="9.001cm" table:align="margins"/>
    </style:style>
    <style:style style:name="Tableau15.A" style:family="table-column">
      <style:table-column-properties style:column-width="4.5cm" style:rel-column-width="32761*"/>
    </style:style>
    <style:style style:name="Tableau15.B" style:family="table-column">
      <style:table-column-properties style:column-width="1.499cm" style:rel-column-width="10916*"/>
    </style:style>
    <style:style style:name="Tableau15.D" style:family="table-column">
      <style:table-column-properties style:column-width="1.503cm" style:rel-column-width="10942*"/>
    </style:style>
    <style:style style:name="Tableau15.A1" style:family="table-cell">
      <style:table-cell-properties fo:padding="0.097cm" fo:border-left="none" fo:border-right="none" fo:border-top="none" fo:border-bottom="0.018cm solid #000000"/>
    </style:style>
    <style:style style:name="Tableau15.B1" style:family="table-cell">
      <style:table-cell-properties style:vertical-align="middle" fo:background-color="#c0c0c0" fo:padding="0.097cm" fo:border-left="0.018cm solid #000000" fo:border-right="none" fo:border-top="0.018cm solid #000000" fo:border-bottom="0.018cm solid #000000">
        <style:background-image/>
      </style:table-cell-properties>
    </style:style>
    <style:style style:name="Tableau15.D1" style:family="table-cell">
      <style:table-cell-properties style:vertical-align="middle" fo:background-color="#c0c0c0" fo:padding="0.097cm" fo:border="0.018cm solid #000000">
        <style:background-image/>
      </style:table-cell-properties>
    </style:style>
    <style:style style:name="Tableau15.A2" style:family="table-cell">
      <style:table-cell-properties fo:padding="0.097cm" fo:border-left="0.018cm solid #000000" fo:border-right="none" fo:border-top="none" fo:border-bottom="0.018cm solid #000000"/>
    </style:style>
    <style:style style:name="Tableau15.D2" style:family="table-cell">
      <style:table-cell-properties fo:padding="0.097cm" fo:border-left="0.018cm solid #000000" fo:border-right="0.018cm solid #000000" fo:border-top="none" fo:border-bottom="0.018cm solid #000000"/>
    </style:style>
    <style:style style:name="Tableau15.7" style:family="table-row">
      <style:table-row-properties style:row-height="0.58cm"/>
    </style:style>
    <style:style style:name="Tableau15.A7" style:family="table-cell">
      <style:table-cell-properties fo:background-color="#c0c0c0" fo:padding="0.097cm" fo:border-left="0.018cm solid #000000" fo:border-right="none" fo:border-top="none" fo:border-bottom="0.018cm solid #000000">
        <style:background-image/>
      </style:table-cell-properties>
    </style:style>
    <style:style style:name="Tableau42" style:family="table" style:master-page-name="">
      <style:table-properties style:width="8.916cm" style:page-number="0" table:align="left"/>
    </style:style>
    <style:style style:name="Tableau42.A" style:family="table-column">
      <style:table-column-properties style:column-width="4.002cm"/>
    </style:style>
    <style:style style:name="Tableau42.B" style:family="table-column">
      <style:table-column-properties style:column-width="0.25cm"/>
    </style:style>
    <style:style style:name="Tableau42.C" style:family="table-column">
      <style:table-column-properties style:column-width="0.247cm"/>
    </style:style>
    <style:style style:name="Tableau42.D" style:family="table-column">
      <style:table-column-properties style:column-width="4.417cm"/>
    </style:style>
    <style:style style:name="Tableau42.A1" style:family="table-cell">
      <style:table-cell-properties style:vertical-align="middle" fo:padding-left="0cm" fo:padding-right="0cm" fo:padding-top="0.101cm" fo:padding-bottom="0.101cm" fo:border="none"/>
    </style:style>
    <style:style style:name="Tableau42.B1" style:family="table-cell">
      <style:table-cell-properties style:vertical-align="middle" fo:padding="0.097cm" fo:border-left="none" fo:border-right="0.002cm solid #000000" fo:border-top="none" fo:border-bottom="none"/>
    </style:style>
    <style:style style:name="Tableau42.C1" style:family="table-cell">
      <style:table-cell-properties style:vertical-align="middle" fo:padding="0cm" fo:border="none"/>
    </style:style>
    <style:style style:name="Tableau18" style:family="table">
      <style:table-properties style:width="9.001cm" table:align="margins"/>
    </style:style>
    <style:style style:name="Tableau18.A" style:family="table-column">
      <style:table-column-properties style:column-width="0.63cm" style:rel-column-width="4584*"/>
    </style:style>
    <style:style style:name="Tableau18.B" style:family="table-column">
      <style:table-column-properties style:column-width="0.499cm" style:rel-column-width="3634*"/>
    </style:style>
    <style:style style:name="Tableau18.F" style:family="table-column">
      <style:table-column-properties style:column-width="0.25cm" style:rel-column-width="1823*"/>
    </style:style>
    <style:style style:name="Tableau18.S" style:family="table-column">
      <style:table-column-properties style:column-width="0.621cm" style:rel-column-width="4517*"/>
    </style:style>
    <style:style style:name="Tableau18.1" style:family="table-row">
      <style:table-row-properties style:row-height="0.499cm"/>
    </style:style>
    <style:style style:name="Tableau18.A1" style:family="table-cell">
      <style:table-cell-properties style:vertical-align="middle" fo:background-color="transparent" fo:padding="0cm" fo:border="none">
        <style:background-image/>
      </style:table-cell-properties>
    </style:style>
    <style:style style:name="Tableau18.F1" style:family="table-cell">
      <style:table-cell-properties style:vertical-align="middle" fo:background-color="transparent" fo:padding="0.097cm" fo:border-left="none" fo:border-right="0.018cm solid #000000" fo:border-top="none" fo:border-bottom="none">
        <style:background-image/>
      </style:table-cell-properties>
    </style:style>
    <style:style style:name="Tableau18.G1" style:family="table-cell">
      <style:table-cell-properties style:vertical-align="middle" fo:background-color="transparent" fo:padding="0cm" fo:border-left="none" fo:border-right="none" fo:border-top="none" fo:border-bottom="0.018cm solid #000000">
        <style:background-image/>
      </style:table-cell-properties>
    </style:style>
    <style:style style:name="Tableau18.J1" style:family="table-cell">
      <style:table-cell-properties style:vertical-align="middle" fo:background-color="transparent" fo:padding="0cm" fo:border-left="none" fo:border-right="0.002cm solid #000000" fo:border-top="none" fo:border-bottom="none">
        <style:background-image/>
      </style:table-cell-properties>
    </style:style>
    <style:style style:name="Tableau18.K1" style:family="table-cell">
      <style:table-cell-properties style:vertical-align="middle" fo:padding="0cm" fo:border="none"/>
    </style:style>
    <style:style style:name="Tableau18.O1" style:family="table-cell">
      <style:table-cell-properties style:vertical-align="middle" fo:padding="0cm" fo:border-left="none" fo:border-right="0.018cm solid #000000" fo:border-top="none" fo:border-bottom="none"/>
    </style:style>
    <style:style style:name="Tableau18.P1" style:family="table-cell">
      <style:table-cell-properties style:vertical-align="middle" fo:padding="0cm" fo:border-left="none" fo:border-right="none" fo:border-top="none" fo:border-bottom="0.018cm solid #000000"/>
    </style:style>
    <style:style style:name="Tableau18.P2" style:family="table-cell">
      <style:table-cell-properties style:vertical-align="middle" fo:padding="0.097cm" fo:border="none"/>
    </style:style>
    <style:style style:name="Tableau18.4" style:family="table-row">
      <style:table-row-properties style:row-height="0.379cm"/>
    </style:style>
    <style:style style:name="Tableau18.5" style:family="table-row">
      <style:table-row-properties style:min-row-height="0.499cm"/>
    </style:style>
    <style:style style:name="Tableau20" style:family="table">
      <style:table-properties style:width="4.503cm" fo:break-after="column" table:align="center" style:may-break-between-rows="false"/>
    </style:style>
    <style:style style:name="Tableau20.A" style:family="table-column">
      <style:table-column-properties style:column-width="0.499cm"/>
    </style:style>
    <style:style style:name="Tableau20.C" style:family="table-column">
      <style:table-column-properties style:column-width="0.501cm"/>
    </style:style>
    <style:style style:name="Tableau20.F" style:family="table-column">
      <style:table-column-properties style:column-width="0.249cm"/>
    </style:style>
    <style:style style:name="Tableau20.G" style:family="table-column">
      <style:table-column-properties style:column-width="0.25cm"/>
    </style:style>
    <style:style style:name="Tableau20.J" style:family="table-column">
      <style:table-column-properties style:column-width="0.504cm"/>
    </style:style>
    <style:style style:name="Tableau20.1" style:family="table-row">
      <style:table-row-properties style:row-height="0.499cm"/>
    </style:style>
    <style:style style:name="Tableau20.A1" style:family="table-cell">
      <style:table-cell-properties style:vertical-align="middle" fo:padding="0cm" fo:border="none"/>
    </style:style>
    <style:style style:name="Tableau20.F1" style:family="table-cell">
      <style:table-cell-properties style:vertical-align="middle" fo:padding="0.097cm" fo:border-left="none" fo:border-right="0.018cm solid #000000" fo:border-top="none" fo:border-bottom="none"/>
    </style:style>
    <style:style style:name="Tableau20.G1" style:family="table-cell">
      <style:table-cell-properties style:vertical-align="middle" fo:padding="0cm" fo:border-left="none" fo:border-right="none" fo:border-top="none" fo:border-bottom="0.018cm solid #000000"/>
    </style:style>
    <style:style style:name="Tableau20.B2" style:family="table-cell">
      <style:table-cell-properties style:vertical-align="middle" fo:padding="0.097cm" fo:border-left="none" fo:border-right="none" fo:border-top="none" fo:border-bottom="0.018cm solid #000000"/>
    </style:style>
    <style:style style:name="Tableau20.G2" style:family="table-cell">
      <style:table-cell-properties style:vertical-align="middle" fo:padding="0.097cm" fo:border="none"/>
    </style:style>
    <style:style style:name="Tableau21" style:family="table">
      <style:table-properties style:width="4.501cm" fo:break-before="auto" fo:break-after="auto" table:align="center" style:may-break-between-rows="false"/>
    </style:style>
    <style:style style:name="Tableau21.A" style:family="table-column">
      <style:table-column-properties style:column-width="0.499cm"/>
    </style:style>
    <style:style style:name="Tableau21.C" style:family="table-column">
      <style:table-column-properties style:column-width="0.501cm"/>
    </style:style>
    <style:style style:name="Tableau21.F" style:family="table-column">
      <style:table-column-properties style:column-width="0.249cm"/>
    </style:style>
    <style:style style:name="Tableau21.G" style:family="table-column">
      <style:table-column-properties style:column-width="0.25cm"/>
    </style:style>
    <style:style style:name="Tableau21.J" style:family="table-column">
      <style:table-column-properties style:column-width="0.503cm"/>
    </style:style>
    <style:style style:name="Tableau21.1" style:family="table-row">
      <style:table-row-properties style:row-height="0.499cm"/>
    </style:style>
    <style:style style:name="Tableau21.A1" style:family="table-cell">
      <style:table-cell-properties style:vertical-align="middle" fo:padding="0cm" fo:border="none"/>
    </style:style>
    <style:style style:name="Tableau21.F1" style:family="table-cell">
      <style:table-cell-properties style:vertical-align="middle" fo:padding="0.097cm" fo:border-left="none" fo:border-right="0.018cm solid #000000" fo:border-top="none" fo:border-bottom="none"/>
    </style:style>
    <style:style style:name="Tableau21.G1" style:family="table-cell">
      <style:table-cell-properties style:vertical-align="middle" fo:padding="0cm" fo:border-left="none" fo:border-right="none" fo:border-top="none" fo:border-bottom="0.018cm solid #000000"/>
    </style:style>
    <style:style style:name="Tableau21.G2" style:family="table-cell">
      <style:table-cell-properties style:vertical-align="middle" fo:padding="0.097cm" fo:border="none"/>
    </style:style>
    <style:style style:name="Tableau22" style:family="table">
      <style:table-properties style:width="4.501cm" fo:break-before="auto" fo:break-after="auto" table:align="center" style:may-break-between-rows="false"/>
    </style:style>
    <style:style style:name="Tableau22.A" style:family="table-column">
      <style:table-column-properties style:column-width="0.499cm"/>
    </style:style>
    <style:style style:name="Tableau22.C" style:family="table-column">
      <style:table-column-properties style:column-width="0.501cm"/>
    </style:style>
    <style:style style:name="Tableau22.F" style:family="table-column">
      <style:table-column-properties style:column-width="0.249cm"/>
    </style:style>
    <style:style style:name="Tableau22.G" style:family="table-column">
      <style:table-column-properties style:column-width="0.25cm"/>
    </style:style>
    <style:style style:name="Tableau22.J" style:family="table-column">
      <style:table-column-properties style:column-width="0.503cm"/>
    </style:style>
    <style:style style:name="Tableau22.1" style:family="table-row">
      <style:table-row-properties style:row-height="0.499cm"/>
    </style:style>
    <style:style style:name="Tableau22.A1" style:family="table-cell">
      <style:table-cell-properties style:vertical-align="middle" fo:padding="0cm" fo:border="none"/>
    </style:style>
    <style:style style:name="Tableau22.F1" style:family="table-cell">
      <style:table-cell-properties style:vertical-align="middle" fo:padding="0.097cm" fo:border-left="none" fo:border-right="0.018cm solid #000000" fo:border-top="none" fo:border-bottom="none"/>
    </style:style>
    <style:style style:name="Tableau22.G1" style:family="table-cell">
      <style:table-cell-properties style:vertical-align="middle" fo:padding="0cm" fo:border-left="none" fo:border-right="none" fo:border-top="none" fo:border-bottom="0.018cm solid #000000"/>
    </style:style>
    <style:style style:name="Tableau22.G2" style:family="table-cell">
      <style:table-cell-properties style:vertical-align="middle" fo:padding="0.097cm" fo:border="none"/>
    </style:style>
    <style:style style:name="Tableau25" style:family="table">
      <style:table-properties style:width="4.501cm" fo:break-before="auto" fo:break-after="auto" table:align="center" style:may-break-between-rows="false"/>
    </style:style>
    <style:style style:name="Tableau25.A" style:family="table-column">
      <style:table-column-properties style:column-width="0.499cm"/>
    </style:style>
    <style:style style:name="Tableau25.C" style:family="table-column">
      <style:table-column-properties style:column-width="0.501cm"/>
    </style:style>
    <style:style style:name="Tableau25.F" style:family="table-column">
      <style:table-column-properties style:column-width="0.249cm"/>
    </style:style>
    <style:style style:name="Tableau25.G" style:family="table-column">
      <style:table-column-properties style:column-width="0.25cm"/>
    </style:style>
    <style:style style:name="Tableau25.J" style:family="table-column">
      <style:table-column-properties style:column-width="0.503cm"/>
    </style:style>
    <style:style style:name="Tableau25.1" style:family="table-row">
      <style:table-row-properties style:row-height="0.499cm"/>
    </style:style>
    <style:style style:name="Tableau25.A1" style:family="table-cell">
      <style:table-cell-properties style:vertical-align="middle" fo:padding="0cm" fo:border="none"/>
    </style:style>
    <style:style style:name="Tableau25.F1" style:family="table-cell">
      <style:table-cell-properties style:vertical-align="middle" fo:padding="0.097cm" fo:border-left="none" fo:border-right="0.018cm solid #000000" fo:border-top="none" fo:border-bottom="none"/>
    </style:style>
    <style:style style:name="Tableau25.G1" style:family="table-cell">
      <style:table-cell-properties style:vertical-align="middle" fo:padding="0cm" fo:border-left="none" fo:border-right="none" fo:border-top="none" fo:border-bottom="0.018cm solid #000000"/>
    </style:style>
    <style:style style:name="Tableau25.G2" style:family="table-cell">
      <style:table-cell-properties style:vertical-align="middle" fo:padding="0.097cm" fo:border="none"/>
    </style:style>
    <style:style style:name="Tableau23" style:family="table">
      <style:table-properties style:width="3.925cm" fo:margin-left="0.34cm" fo:margin-right="0.33cm" fo:break-after="column" table:align="margins" style:may-break-between-rows="false"/>
    </style:style>
    <style:style style:name="Tableau23.A" style:family="table-column">
      <style:table-column-properties style:column-width="0.489cm" style:rel-column-width="8148*"/>
    </style:style>
    <style:style style:name="Tableau23.B" style:family="table-column">
      <style:table-column-properties style:column-width="0.49cm" style:rel-column-width="8177*"/>
    </style:style>
    <style:style style:name="Tableau23.E" style:family="table-column">
      <style:table-column-properties style:column-width="0.245cm" style:rel-column-width="4103*"/>
    </style:style>
    <style:style style:name="Tableau23.I" style:family="table-column">
      <style:table-column-properties style:column-width="0.497cm" style:rel-column-width="8296*"/>
    </style:style>
    <style:style style:name="Tableau23.1" style:family="table-row">
      <style:table-row-properties style:row-height="0.499cm"/>
    </style:style>
    <style:style style:name="Tableau23.A1" style:family="table-cell">
      <style:table-cell-properties style:vertical-align="middle" fo:padding="0cm" fo:border="none"/>
    </style:style>
    <style:style style:name="Tableau23.E1" style:family="table-cell">
      <style:table-cell-properties style:vertical-align="middle" fo:padding="0.097cm" fo:border-left="none" fo:border-right="0.018cm solid #000000" fo:border-top="none" fo:border-bottom="none"/>
    </style:style>
    <style:style style:name="Tableau23.F1" style:family="table-cell">
      <style:table-cell-properties style:vertical-align="middle" fo:padding="0cm" fo:border-left="none" fo:border-right="none" fo:border-top="none" fo:border-bottom="0.018cm solid #000000"/>
    </style:style>
    <style:style style:name="Tableau23.H1" style:family="table-cell">
      <style:table-cell-properties style:vertical-align="middle" fo:background-color="transparent" fo:padding="0cm" fo:border-left="none" fo:border-right="none" fo:border-top="none" fo:border-bottom="0.018cm solid #000000">
        <style:background-image/>
      </style:table-cell-properties>
    </style:style>
    <style:style style:name="Tableau23.E2" style:family="table-cell">
      <style:table-cell-properties fo:padding="0.097cm" fo:border-left="none" fo:border-right="0.018cm solid #000000" fo:border-top="none" fo:border-bottom="none"/>
    </style:style>
    <style:style style:name="Tableau23.F2" style:family="table-cell">
      <style:table-cell-properties fo:padding="0.097cm" fo:border="none"/>
    </style:style>
    <style:style style:name="Tableau24" style:family="table">
      <style:table-properties style:width="3.925cm" fo:margin-left="0.34cm" fo:margin-right="0.33cm" table:align="margins" style:may-break-between-rows="false"/>
    </style:style>
    <style:style style:name="Tableau24.A" style:family="table-column">
      <style:table-column-properties style:column-width="0.496cm" style:rel-column-width="8264*"/>
    </style:style>
    <style:style style:name="Tableau24.B" style:family="table-column">
      <style:table-column-properties style:column-width="0.49cm" style:rel-column-width="8177*"/>
    </style:style>
    <style:style style:name="Tableau24.E" style:family="table-column">
      <style:table-column-properties style:column-width="0.245cm" style:rel-column-width="4103*"/>
    </style:style>
    <style:style style:name="Tableau24.I" style:family="table-column">
      <style:table-column-properties style:column-width="0.49cm" style:rel-column-width="8180*"/>
    </style:style>
    <style:style style:name="Tableau24.1" style:family="table-row">
      <style:table-row-properties style:row-height="0.499cm" style:keep-together="false" fo:keep-together="always"/>
    </style:style>
    <style:style style:name="Tableau24.A1" style:family="table-cell">
      <style:table-cell-properties style:vertical-align="middle" fo:padding="0cm" fo:border="none"/>
    </style:style>
    <style:style style:name="Tableau24.E1" style:family="table-cell">
      <style:table-cell-properties style:vertical-align="middle" fo:padding="0.097cm" fo:border-left="none" fo:border-right="0.018cm solid #000000" fo:border-top="none" fo:border-bottom="none"/>
    </style:style>
    <style:style style:name="Tableau24.F1" style:family="table-cell">
      <style:table-cell-properties style:vertical-align="middle" fo:padding="0cm" fo:border-left="none" fo:border-right="none" fo:border-top="none" fo:border-bottom="0.018cm solid #000000"/>
    </style:style>
    <style:style style:name="Tableau24.I1" style:family="table-cell">
      <style:table-cell-properties fo:padding="0.097cm" fo:border="none"/>
    </style:style>
    <style:style style:name="Tableau24.F2" style:family="table-cell">
      <style:table-cell-properties style:vertical-align="middle" fo:padding="0.097cm" fo:border="none"/>
    </style:style>
    <style:style style:name="Tableau26" style:family="table">
      <style:table-properties style:width="3.925cm" fo:margin-left="0.34cm" fo:margin-right="0.33cm" table:align="margins" style:may-break-between-rows="false"/>
    </style:style>
    <style:style style:name="Tableau26.A" style:family="table-column">
      <style:table-column-properties style:column-width="0.49cm" style:rel-column-width="8177*"/>
    </style:style>
    <style:style style:name="Tableau26.E" style:family="table-column">
      <style:table-column-properties style:column-width="0.245cm" style:rel-column-width="4103*"/>
    </style:style>
    <style:style style:name="Tableau26.I" style:family="table-column">
      <style:table-column-properties style:column-width="0.496cm" style:rel-column-width="8267*"/>
    </style:style>
    <style:style style:name="Tableau26.1" style:family="table-row">
      <style:table-row-properties style:row-height="0.499cm"/>
    </style:style>
    <style:style style:name="Tableau26.A1" style:family="table-cell">
      <style:table-cell-properties style:vertical-align="middle" fo:padding="0cm" fo:border="none"/>
    </style:style>
    <style:style style:name="Tableau26.E1" style:family="table-cell">
      <style:table-cell-properties style:vertical-align="middle" fo:padding="0.097cm" fo:border-left="none" fo:border-right="0.018cm solid #000000" fo:border-top="none" fo:border-bottom="none"/>
    </style:style>
    <style:style style:name="Tableau26.F1" style:family="table-cell">
      <style:table-cell-properties style:vertical-align="middle" fo:padding="0cm" fo:border-left="none" fo:border-right="none" fo:border-top="none" fo:border-bottom="0.018cm solid #000000"/>
    </style:style>
    <style:style style:name="Tableau26.I1" style:family="table-cell">
      <style:table-cell-properties fo:padding="0.097cm" fo:border="none"/>
    </style:style>
    <style:style style:name="Tableau26.F2" style:family="table-cell">
      <style:table-cell-properties style:vertical-align="middle" fo:padding="0.097cm" fo:border="none"/>
    </style:style>
    <style:style style:name="Tableau27" style:family="table">
      <style:table-properties style:width="3.928cm" fo:margin-left="0.34cm" fo:margin-right="0.33cm" table:align="margins" style:may-break-between-rows="false"/>
    </style:style>
    <style:style style:name="Tableau27.A" style:family="table-column">
      <style:table-column-properties style:column-width="0.49cm" style:rel-column-width="8177*"/>
    </style:style>
    <style:style style:name="Tableau27.E" style:family="table-column">
      <style:table-column-properties style:column-width="0.245cm" style:rel-column-width="4103*"/>
    </style:style>
    <style:style style:name="Tableau27.I" style:family="table-column">
      <style:table-column-properties style:column-width="0.496cm" style:rel-column-width="8267*"/>
    </style:style>
    <style:style style:name="Tableau27.1" style:family="table-row">
      <style:table-row-properties style:row-height="0.499cm"/>
    </style:style>
    <style:style style:name="Tableau27.A1" style:family="table-cell">
      <style:table-cell-properties style:vertical-align="middle" fo:padding="0cm" fo:border="none"/>
    </style:style>
    <style:style style:name="Tableau27.E1" style:family="table-cell">
      <style:table-cell-properties style:vertical-align="middle" fo:padding="0.097cm" fo:border-left="none" fo:border-right="0.018cm solid #000000" fo:border-top="none" fo:border-bottom="none"/>
    </style:style>
    <style:style style:name="Tableau27.F1" style:family="table-cell">
      <style:table-cell-properties style:vertical-align="middle" fo:padding="0cm" fo:border-left="none" fo:border-right="none" fo:border-top="none" fo:border-bottom="0.018cm solid #000000"/>
    </style:style>
    <style:style style:name="Tableau27.F2" style:family="table-cell">
      <style:table-cell-properties style:vertical-align="middle" fo:padding="0.097cm" fo:border="none"/>
    </style:style>
    <style:style style:name="Tableau28" style:family="table">
      <style:table-properties style:width="4.424cm" fo:margin-left="0.09cm" fo:margin-right="0.081cm" table:align="margins" style:may-break-between-rows="false"/>
    </style:style>
    <style:style style:name="Tableau28.A" style:family="table-column">
      <style:table-column-properties style:column-width="0.49cm" style:rel-column-width="7270*"/>
    </style:style>
    <style:style style:name="Tableau28.F" style:family="table-column">
      <style:table-column-properties style:column-width="0.247cm" style:rel-column-width="3647*"/>
    </style:style>
    <style:style style:name="Tableau28.J" style:family="table-column">
      <style:table-column-properties style:column-width="0.496cm" style:rel-column-width="7351*"/>
    </style:style>
    <style:style style:name="Tableau28.1" style:family="table-row">
      <style:table-row-properties style:row-height="0.499cm"/>
    </style:style>
    <style:style style:name="Tableau28.A1" style:family="table-cell">
      <style:table-cell-properties style:vertical-align="middle" fo:padding="0cm" fo:border="none"/>
    </style:style>
    <style:style style:name="Tableau28.F1" style:family="table-cell">
      <style:table-cell-properties style:vertical-align="middle" fo:padding="0.097cm" fo:border-left="none" fo:border-right="0.018cm solid #000000" fo:border-top="none" fo:border-bottom="none"/>
    </style:style>
    <style:style style:name="Tableau28.G1" style:family="table-cell">
      <style:table-cell-properties style:vertical-align="middle" fo:padding="0cm" fo:border-left="none" fo:border-right="none" fo:border-top="none" fo:border-bottom="0.018cm solid #000000"/>
    </style:style>
    <style:style style:name="Tableau28.2" style:family="table-row">
      <style:table-row-properties style:row-height="0.25cm"/>
    </style:style>
    <style:style style:name="Tableau28.C3" style:family="table-cell">
      <style:table-cell-properties style:vertical-align="middle" fo:padding="0.097cm" fo:border-left="0.002cm solid #000000" fo:border-right="none" fo:border-top="0.002cm solid #000000" fo:border-bottom="0.002cm solid #000000"/>
    </style:style>
    <style:style style:name="Tableau28.D3" style:family="table-cell">
      <style:table-cell-properties style:vertical-align="middle" fo:padding="0.097cm" fo:border="0.002cm solid #000000"/>
    </style:style>
    <style:style style:name="Tableau28.B4" style:family="table-cell">
      <style:table-cell-properties style:vertical-align="middle" fo:padding="0.097cm" fo:border-left="none" fo:border-right="none" fo:border-top="none" fo:border-bottom="0.002cm solid #000000"/>
    </style:style>
    <style:style style:name="Tableau28.E7" style:family="table-cell">
      <style:table-cell-properties style:vertical-align="middle" fo:padding="0.097cm" fo:border-left="0.002cm solid #000000" fo:border-right="0.002cm solid #000000" fo:border-top="none" fo:border-bottom="0.002cm solid #000000"/>
    </style:style>
    <style:style style:name="Tableau28.E9" style:family="table-cell">
      <style:table-cell-properties style:vertical-align="middle" fo:padding="0cm" fo:border-left="none" fo:border-right="none" fo:border-top="none" fo:border-bottom="0.002cm solid #000000"/>
    </style:style>
    <style:style style:name="Tableau28.E10" style:family="table-cell">
      <style:table-cell-properties style:vertical-align="middle" fo:padding="0cm" fo:border-left="0.002cm solid #000000" fo:border-right="0.002cm solid #000000" fo:border-top="none" fo:border-bottom="0.002cm solid #000000"/>
    </style:style>
    <style:style style:name="Tableau29" style:family="table">
      <style:table-properties style:width="4.424cm" fo:margin-left="0.09cm" fo:margin-right="0.081cm" table:align="margins" style:may-break-between-rows="false"/>
    </style:style>
    <style:style style:name="Tableau29.A" style:family="table-column">
      <style:table-column-properties style:column-width="0.49cm" style:rel-column-width="7270*"/>
    </style:style>
    <style:style style:name="Tableau29.F" style:family="table-column">
      <style:table-column-properties style:column-width="0.247cm" style:rel-column-width="3647*"/>
    </style:style>
    <style:style style:name="Tableau29.J" style:family="table-column">
      <style:table-column-properties style:column-width="0.496cm" style:rel-column-width="7351*"/>
    </style:style>
    <style:style style:name="Tableau29.1" style:family="table-row">
      <style:table-row-properties style:row-height="0.499cm"/>
    </style:style>
    <style:style style:name="Tableau29.A1" style:family="table-cell">
      <style:table-cell-properties style:vertical-align="middle" fo:padding="0cm" fo:border="none"/>
    </style:style>
    <style:style style:name="Tableau29.F1" style:family="table-cell">
      <style:table-cell-properties style:vertical-align="middle" fo:padding="0.097cm" fo:border-left="none" fo:border-right="0.018cm solid #000000" fo:border-top="none" fo:border-bottom="none"/>
    </style:style>
    <style:style style:name="Tableau29.G1" style:family="table-cell">
      <style:table-cell-properties style:vertical-align="middle" fo:padding="0cm" fo:border-left="none" fo:border-right="none" fo:border-top="none" fo:border-bottom="0.018cm solid #000000"/>
    </style:style>
    <style:style style:name="Tableau29.I1" style:family="table-cell" style:data-style-name="N0">
      <style:table-cell-properties style:vertical-align="middle" fo:padding="0cm" fo:border-left="none" fo:border-right="none" fo:border-top="none" fo:border-bottom="0.018cm solid #000000"/>
    </style:style>
    <style:style style:name="Tableau29.2" style:family="table-row">
      <style:table-row-properties style:row-height="0.25cm"/>
    </style:style>
    <style:style style:name="Tableau29.C3" style:family="table-cell">
      <style:table-cell-properties style:vertical-align="middle" fo:padding="0.097cm" fo:border-left="0.002cm solid #000000" fo:border-right="none" fo:border-top="0.002cm solid #000000" fo:border-bottom="0.002cm solid #000000"/>
    </style:style>
    <style:style style:name="Tableau29.D3" style:family="table-cell">
      <style:table-cell-properties style:vertical-align="middle" fo:padding="0.097cm" fo:border="0.002cm solid #000000"/>
    </style:style>
    <style:style style:name="Tableau29.B4" style:family="table-cell">
      <style:table-cell-properties style:vertical-align="middle" fo:padding="0.097cm" fo:border-left="none" fo:border-right="none" fo:border-top="none" fo:border-bottom="0.002cm solid #000000"/>
    </style:style>
    <style:style style:name="Tableau29.D7" style:family="table-cell">
      <style:table-cell-properties style:vertical-align="middle" fo:padding="0.097cm" fo:border-left="0.002cm solid #000000" fo:border-right="none" fo:border-top="none" fo:border-bottom="0.002cm solid #000000"/>
    </style:style>
    <style:style style:name="Tableau29.E7" style:family="table-cell">
      <style:table-cell-properties style:vertical-align="middle" fo:padding="0.097cm" fo:border-left="0.002cm solid #000000" fo:border-right="0.002cm solid #000000" fo:border-top="none" fo:border-bottom="0.002cm solid #000000"/>
    </style:style>
    <style:style style:name="Tableau29.E9" style:family="table-cell">
      <style:table-cell-properties style:vertical-align="middle" fo:padding="0cm" fo:border-left="none" fo:border-right="none" fo:border-top="none" fo:border-bottom="0.002cm solid #000000"/>
    </style:style>
    <style:style style:name="Tableau29.E10" style:family="table-cell">
      <style:table-cell-properties style:vertical-align="middle" fo:padding="0cm" fo:border-left="0.002cm solid #000000" fo:border-right="0.002cm solid #000000" fo:border-top="none" fo:border-bottom="0.002cm solid #000000"/>
    </style:style>
    <style:style style:name="Tableau30" style:family="table">
      <style:table-properties style:width="4.424cm" fo:margin-left="0.09cm" fo:margin-right="0.081cm" table:align="margins" style:may-break-between-rows="false"/>
    </style:style>
    <style:style style:name="Tableau30.A" style:family="table-column">
      <style:table-column-properties style:column-width="0.49cm" style:rel-column-width="7270*"/>
    </style:style>
    <style:style style:name="Tableau30.F" style:family="table-column">
      <style:table-column-properties style:column-width="0.247cm" style:rel-column-width="3647*"/>
    </style:style>
    <style:style style:name="Tableau30.J" style:family="table-column">
      <style:table-column-properties style:column-width="0.496cm" style:rel-column-width="7351*"/>
    </style:style>
    <style:style style:name="Tableau30.1" style:family="table-row">
      <style:table-row-properties style:row-height="0.499cm"/>
    </style:style>
    <style:style style:name="Tableau30.A1" style:family="table-cell">
      <style:table-cell-properties style:vertical-align="middle" fo:padding="0cm" fo:border="none"/>
    </style:style>
    <style:style style:name="Tableau30.F1" style:family="table-cell">
      <style:table-cell-properties style:vertical-align="middle" fo:padding="0.097cm" fo:border-left="none" fo:border-right="0.018cm solid #000000" fo:border-top="none" fo:border-bottom="none"/>
    </style:style>
    <style:style style:name="Tableau30.G1" style:family="table-cell">
      <style:table-cell-properties style:vertical-align="middle" fo:padding="0cm" fo:border-left="none" fo:border-right="none" fo:border-top="none" fo:border-bottom="0.018cm solid #000000"/>
    </style:style>
    <style:style style:name="Tableau30.2" style:family="table-row">
      <style:table-row-properties style:row-height="0.25cm"/>
    </style:style>
    <style:style style:name="Tableau30.C3" style:family="table-cell">
      <style:table-cell-properties style:vertical-align="middle" fo:padding="0.097cm" fo:border-left="0.002cm solid #000000" fo:border-right="none" fo:border-top="0.002cm solid #000000" fo:border-bottom="0.002cm solid #000000"/>
    </style:style>
    <style:style style:name="Tableau30.D3" style:family="table-cell">
      <style:table-cell-properties style:vertical-align="middle" fo:padding="0.097cm" fo:border="0.002cm solid #000000"/>
    </style:style>
    <style:style style:name="Tableau30.B4" style:family="table-cell">
      <style:table-cell-properties style:vertical-align="middle" fo:padding="0.097cm" fo:border-left="none" fo:border-right="none" fo:border-top="none" fo:border-bottom="0.002cm solid #000000"/>
    </style:style>
    <style:style style:name="Tableau30.C7" style:family="table-cell">
      <style:table-cell-properties style:vertical-align="middle" fo:padding="0.097cm" fo:border-left="0.002cm solid #000000" fo:border-right="none" fo:border-top="none" fo:border-bottom="0.002cm solid #000000"/>
    </style:style>
    <style:style style:name="Tableau30.E7" style:family="table-cell">
      <style:table-cell-properties style:vertical-align="middle" fo:padding="0.097cm" fo:border-left="0.002cm solid #000000" fo:border-right="0.002cm solid #000000" fo:border-top="none" fo:border-bottom="0.002cm solid #000000"/>
    </style:style>
    <style:style style:name="Tableau30.E9" style:family="table-cell">
      <style:table-cell-properties style:vertical-align="middle" fo:padding="0cm" fo:border-left="none" fo:border-right="none" fo:border-top="none" fo:border-bottom="0.002cm solid #000000"/>
    </style:style>
    <style:style style:name="Tableau30.E10" style:family="table-cell">
      <style:table-cell-properties style:vertical-align="middle" fo:padding="0cm" fo:border-left="0.002cm solid #000000" fo:border-right="0.002cm solid #000000" fo:border-top="none" fo:border-bottom="0.002cm solid #000000"/>
    </style:style>
    <style:style style:name="Tableau31" style:family="table">
      <style:table-properties style:width="4.427cm" fo:margin-left="0.09cm" fo:margin-right="0.081cm" table:align="margins" style:may-break-between-rows="false"/>
    </style:style>
    <style:style style:name="Tableau31.A" style:family="table-column">
      <style:table-column-properties style:column-width="0.49cm" style:rel-column-width="7270*"/>
    </style:style>
    <style:style style:name="Tableau31.F" style:family="table-column">
      <style:table-column-properties style:column-width="0.247cm" style:rel-column-width="3647*"/>
    </style:style>
    <style:style style:name="Tableau31.J" style:family="table-column">
      <style:table-column-properties style:column-width="0.497cm" style:rel-column-width="7351*"/>
    </style:style>
    <style:style style:name="Tableau31.1" style:family="table-row">
      <style:table-row-properties style:row-height="0.499cm"/>
    </style:style>
    <style:style style:name="Tableau31.A1" style:family="table-cell">
      <style:table-cell-properties style:vertical-align="middle" fo:padding="0cm" fo:border="none"/>
    </style:style>
    <style:style style:name="Tableau31.B1" style:family="table-cell" style:data-style-name="N0">
      <style:table-cell-properties style:vertical-align="middle" fo:padding="0cm" fo:border="none"/>
    </style:style>
    <style:style style:name="Tableau31.F1" style:family="table-cell">
      <style:table-cell-properties style:vertical-align="middle" fo:padding="0.097cm" fo:border-left="none" fo:border-right="0.018cm solid #000000" fo:border-top="none" fo:border-bottom="none"/>
    </style:style>
    <style:style style:name="Tableau31.G1" style:family="table-cell">
      <style:table-cell-properties style:vertical-align="middle" fo:padding="0cm" fo:border-left="none" fo:border-right="none" fo:border-top="none" fo:border-bottom="0.018cm solid #000000"/>
    </style:style>
    <style:style style:name="Tableau31.I1" style:family="table-cell" style:data-style-name="N0">
      <style:table-cell-properties style:vertical-align="middle" fo:padding="0cm" fo:border-left="none" fo:border-right="none" fo:border-top="none" fo:border-bottom="0.018cm solid #000000"/>
    </style:style>
    <style:style style:name="Tableau31.2" style:family="table-row">
      <style:table-row-properties style:row-height="0.25cm"/>
    </style:style>
    <style:style style:name="Tableau31.E2" style:family="table-cell">
      <style:table-cell-properties style:vertical-align="middle" fo:padding="0.097cm" fo:border="none"/>
    </style:style>
    <style:style style:name="Tableau31.B3" style:family="table-cell">
      <style:table-cell-properties style:vertical-align="middle" fo:padding="0.097cm" fo:border-left="0.002cm solid #000000" fo:border-right="none" fo:border-top="0.002cm solid #000000" fo:border-bottom="0.002cm solid #000000"/>
    </style:style>
    <style:style style:name="Tableau31.C3" style:family="table-cell">
      <style:table-cell-properties style:vertical-align="middle" fo:padding="0.097cm" fo:border="0.002cm solid #000000"/>
    </style:style>
    <style:style style:name="Tableau31.A4" style:family="table-cell">
      <style:table-cell-properties style:vertical-align="middle" fo:padding="0.097cm" fo:border-left="none" fo:border-right="none" fo:border-top="none" fo:border-bottom="0.002cm solid #000000"/>
    </style:style>
    <style:style style:name="Tableau31.C7" style:family="table-cell">
      <style:table-cell-properties style:vertical-align="middle" fo:padding="0.097cm" fo:border-left="0.002cm solid #000000" fo:border-right="none" fo:border-top="none" fo:border-bottom="0.002cm solid #000000"/>
    </style:style>
    <style:style style:name="Tableau31.D7" style:family="table-cell">
      <style:table-cell-properties style:vertical-align="middle" fo:padding="0.097cm" fo:border-left="0.002cm solid #000000" fo:border-right="0.002cm solid #000000" fo:border-top="none" fo:border-bottom="0.002cm solid #000000"/>
    </style:style>
    <style:style style:name="Tableau51" style:family="table">
      <style:table-properties style:width="3.925cm" fo:margin-left="0.34cm" fo:margin-right="0.33cm" fo:break-after="column" table:align="margins" style:may-break-between-rows="false"/>
    </style:style>
    <style:style style:name="Tableau51.A" style:family="table-column">
      <style:table-column-properties style:column-width="0.489cm" style:rel-column-width="8148*"/>
    </style:style>
    <style:style style:name="Tableau51.B" style:family="table-column">
      <style:table-column-properties style:column-width="0.49cm" style:rel-column-width="8177*"/>
    </style:style>
    <style:style style:name="Tableau51.E" style:family="table-column">
      <style:table-column-properties style:column-width="0.245cm" style:rel-column-width="4103*"/>
    </style:style>
    <style:style style:name="Tableau51.I" style:family="table-column">
      <style:table-column-properties style:column-width="0.497cm" style:rel-column-width="8296*"/>
    </style:style>
    <style:style style:name="Tableau51.1" style:family="table-row">
      <style:table-row-properties style:row-height="0.499cm"/>
    </style:style>
    <style:style style:name="Tableau51.A1" style:family="table-cell">
      <style:table-cell-properties style:vertical-align="middle" fo:padding="0cm" fo:border="none"/>
    </style:style>
    <style:style style:name="Tableau51.E1" style:family="table-cell">
      <style:table-cell-properties style:vertical-align="middle" fo:padding="0cm" fo:border-left="none" fo:border-right="0.018cm solid #000000" fo:border-top="none" fo:border-bottom="none"/>
    </style:style>
    <style:style style:name="Tableau51.F1" style:family="table-cell">
      <style:table-cell-properties style:vertical-align="middle" fo:padding="0cm" fo:border-left="none" fo:border-right="none" fo:border-top="none" fo:border-bottom="0.018cm solid #000000"/>
    </style:style>
    <style:style style:name="Tableau51.2" style:family="table-row">
      <style:table-row-properties style:row-height="3cm"/>
    </style:style>
    <style:style style:name="Tableau51.F2" style:family="table-cell">
      <style:table-cell-properties style:vertical-align="middle" fo:padding="0.097cm" fo:border="none"/>
    </style:style>
    <style:style style:name="Tableau52" style:family="table">
      <style:table-properties style:width="4.501cm" fo:break-after="column" table:align="center" style:may-break-between-rows="false"/>
    </style:style>
    <style:style style:name="Tableau52.A" style:family="table-column">
      <style:table-column-properties style:column-width="0.499cm"/>
    </style:style>
    <style:style style:name="Tableau52.C" style:family="table-column">
      <style:table-column-properties style:column-width="0.501cm"/>
    </style:style>
    <style:style style:name="Tableau52.F" style:family="table-column">
      <style:table-column-properties style:column-width="0.249cm"/>
    </style:style>
    <style:style style:name="Tableau52.G" style:family="table-column">
      <style:table-column-properties style:column-width="0.25cm"/>
    </style:style>
    <style:style style:name="Tableau52.J" style:family="table-column">
      <style:table-column-properties style:column-width="0.503cm"/>
    </style:style>
    <style:style style:name="Tableau52.1" style:family="table-row">
      <style:table-row-properties style:row-height="0.499cm"/>
    </style:style>
    <style:style style:name="Tableau52.A1" style:family="table-cell">
      <style:table-cell-properties style:vertical-align="middle" fo:padding="0cm" fo:border="none"/>
    </style:style>
    <style:style style:name="Tableau52.F1" style:family="table-cell">
      <style:table-cell-properties style:vertical-align="middle" fo:padding="0cm" fo:border-left="none" fo:border-right="0.018cm solid #000000" fo:border-top="none" fo:border-bottom="none"/>
    </style:style>
    <style:style style:name="Tableau52.G1" style:family="table-cell">
      <style:table-cell-properties style:vertical-align="middle" fo:padding="0cm" fo:border-left="none" fo:border-right="none" fo:border-top="none" fo:border-bottom="0.018cm solid #000000"/>
    </style:style>
    <style:style style:name="Tableau52.2" style:family="table-row">
      <style:table-row-properties style:row-height="3cm"/>
    </style:style>
    <style:style style:name="Tableau52.G2" style:family="table-cell">
      <style:table-cell-properties style:vertical-align="middle" fo:padding="0.097cm" fo:border="none"/>
    </style:style>
    <style:style style:name="Tableau53" style:family="table">
      <style:table-properties style:width="4.501cm" fo:margin-top="0cm" fo:margin-bottom="0.199cm" fo:break-after="column" table:align="center" style:may-break-between-rows="false"/>
    </style:style>
    <style:style style:name="Tableau53.A" style:family="table-column">
      <style:table-column-properties style:column-width="0.499cm"/>
    </style:style>
    <style:style style:name="Tableau53.C" style:family="table-column">
      <style:table-column-properties style:column-width="0.501cm"/>
    </style:style>
    <style:style style:name="Tableau53.F" style:family="table-column">
      <style:table-column-properties style:column-width="0.249cm"/>
    </style:style>
    <style:style style:name="Tableau53.G" style:family="table-column">
      <style:table-column-properties style:column-width="0.25cm"/>
    </style:style>
    <style:style style:name="Tableau53.J" style:family="table-column">
      <style:table-column-properties style:column-width="0.503cm"/>
    </style:style>
    <style:style style:name="Tableau53.1" style:family="table-row">
      <style:table-row-properties style:row-height="0.499cm"/>
    </style:style>
    <style:style style:name="Tableau53.A1" style:family="table-cell">
      <style:table-cell-properties style:vertical-align="middle" fo:padding="0cm" fo:border="none"/>
    </style:style>
    <style:style style:name="Tableau53.F1" style:family="table-cell">
      <style:table-cell-properties style:vertical-align="middle" fo:padding="0cm" fo:border-left="none" fo:border-right="0.018cm solid #000000" fo:border-top="none" fo:border-bottom="none"/>
    </style:style>
    <style:style style:name="Tableau53.G1" style:family="table-cell">
      <style:table-cell-properties style:vertical-align="middle" fo:padding="0cm" fo:border-left="none" fo:border-right="none" fo:border-top="none" fo:border-bottom="0.018cm solid #000000"/>
    </style:style>
    <style:style style:name="Tableau53.2" style:family="table-row">
      <style:table-row-properties style:row-height="3cm"/>
    </style:style>
    <style:style style:name="Tableau53.G2" style:family="table-cell">
      <style:table-cell-properties style:vertical-align="middle" fo:padding="0.097cm" fo:border="none"/>
    </style:style>
    <style:style style:name="Tableau54" style:family="table">
      <style:table-properties style:width="3.928cm" fo:margin-left="0.34cm" fo:margin-right="0.33cm" fo:break-after="column" table:align="margins" style:may-break-between-rows="false"/>
    </style:style>
    <style:style style:name="Tableau54.A" style:family="table-column">
      <style:table-column-properties style:column-width="0.496cm" style:rel-column-width="8264*"/>
    </style:style>
    <style:style style:name="Tableau54.B" style:family="table-column">
      <style:table-column-properties style:column-width="0.49cm" style:rel-column-width="8177*"/>
    </style:style>
    <style:style style:name="Tableau54.F" style:family="table-column">
      <style:table-column-properties style:column-width="0.245cm" style:rel-column-width="4103*"/>
    </style:style>
    <style:style style:name="Tableau54.I" style:family="table-column">
      <style:table-column-properties style:column-width="0.49cm" style:rel-column-width="8180*"/>
    </style:style>
    <style:style style:name="Tableau54.1" style:family="table-row">
      <style:table-row-properties style:row-height="0.499cm"/>
    </style:style>
    <style:style style:name="Tableau54.A1" style:family="table-cell">
      <style:table-cell-properties style:vertical-align="middle" fo:padding="0cm" fo:border="none"/>
    </style:style>
    <style:style style:name="Tableau54.F1" style:family="table-cell">
      <style:table-cell-properties style:vertical-align="middle" fo:padding="0cm" fo:border-left="none" fo:border-right="0.018cm solid #000000" fo:border-top="none" fo:border-bottom="none"/>
    </style:style>
    <style:style style:name="Tableau54.G1" style:family="table-cell">
      <style:table-cell-properties style:vertical-align="middle" fo:padding="0cm" fo:border-left="none" fo:border-right="none" fo:border-top="none" fo:border-bottom="0.018cm solid #000000"/>
    </style:style>
    <style:style style:name="Tableau54.2" style:family="table-row">
      <style:table-row-properties style:row-height="3cm"/>
    </style:style>
    <style:style style:name="Tableau54.G2" style:family="table-cell">
      <style:table-cell-properties style:vertical-align="middle" fo:padding="0.097cm" fo:border="none"/>
    </style:style>
    <style:style style:name="Tableau55" style:family="table">
      <style:table-properties style:width="3.925cm" fo:margin-left="0.34cm" fo:margin-right="0.33cm" table:align="margins" style:may-break-between-rows="false"/>
    </style:style>
    <style:style style:name="Tableau55.A" style:family="table-column">
      <style:table-column-properties style:column-width="0.49cm" style:rel-column-width="8177*"/>
    </style:style>
    <style:style style:name="Tableau55.E" style:family="table-column">
      <style:table-column-properties style:column-width="0.245cm" style:rel-column-width="4103*"/>
    </style:style>
    <style:style style:name="Tableau55.I" style:family="table-column">
      <style:table-column-properties style:column-width="0.496cm" style:rel-column-width="8267*"/>
    </style:style>
    <style:style style:name="Tableau55.1" style:family="table-row">
      <style:table-row-properties style:row-height="0.499cm"/>
    </style:style>
    <style:style style:name="Tableau55.A1" style:family="table-cell">
      <style:table-cell-properties style:vertical-align="middle" fo:padding="0cm" fo:border="none"/>
    </style:style>
    <style:style style:name="Tableau55.E1" style:family="table-cell">
      <style:table-cell-properties style:vertical-align="middle" fo:padding="0cm" fo:border-left="none" fo:border-right="0.018cm solid #000000" fo:border-top="none" fo:border-bottom="none"/>
    </style:style>
    <style:style style:name="Tableau55.F1" style:family="table-cell">
      <style:table-cell-properties style:vertical-align="middle" fo:padding="0cm" fo:border-left="none" fo:border-right="none" fo:border-top="none" fo:border-bottom="0.018cm solid #000000"/>
    </style:style>
    <style:style style:name="Tableau55.2" style:family="table-row">
      <style:table-row-properties style:row-height="3cm"/>
    </style:style>
    <style:style style:name="Tableau55.F2" style:family="table-cell">
      <style:table-cell-properties style:vertical-align="middle" fo:padding="0.097cm" fo:border="none"/>
    </style:style>
    <style:style style:name="Tableau56" style:family="table">
      <style:table-properties style:width="4.501cm" table:align="center" style:may-break-between-rows="false"/>
    </style:style>
    <style:style style:name="Tableau56.A" style:family="table-column">
      <style:table-column-properties style:column-width="0.499cm"/>
    </style:style>
    <style:style style:name="Tableau56.C" style:family="table-column">
      <style:table-column-properties style:column-width="0.501cm"/>
    </style:style>
    <style:style style:name="Tableau56.F" style:family="table-column">
      <style:table-column-properties style:column-width="0.249cm"/>
    </style:style>
    <style:style style:name="Tableau56.G" style:family="table-column">
      <style:table-column-properties style:column-width="0.25cm"/>
    </style:style>
    <style:style style:name="Tableau56.J" style:family="table-column">
      <style:table-column-properties style:column-width="0.503cm"/>
    </style:style>
    <style:style style:name="Tableau56.1" style:family="table-row">
      <style:table-row-properties style:row-height="0.499cm"/>
    </style:style>
    <style:style style:name="Tableau56.A1" style:family="table-cell">
      <style:table-cell-properties style:vertical-align="middle" fo:padding="0cm" fo:border="none"/>
    </style:style>
    <style:style style:name="Tableau56.F1" style:family="table-cell">
      <style:table-cell-properties style:vertical-align="middle" fo:padding="0cm" fo:border-left="none" fo:border-right="0.018cm solid #000000" fo:border-top="none" fo:border-bottom="none"/>
    </style:style>
    <style:style style:name="Tableau56.G1" style:family="table-cell">
      <style:table-cell-properties style:vertical-align="middle" fo:padding="0cm" fo:border-left="none" fo:border-right="none" fo:border-top="none" fo:border-bottom="0.018cm solid #000000"/>
    </style:style>
    <style:style style:name="Tableau56.2" style:family="table-row">
      <style:table-row-properties style:row-height="3cm"/>
    </style:style>
    <style:style style:name="Tableau56.G2" style:family="table-cell">
      <style:table-cell-properties style:vertical-align="middle" fo:padding="0.097cm" fo:border="none"/>
    </style:style>
    <style:style style:name="Tableau57" style:family="table">
      <style:table-properties style:width="4.501cm" fo:margin-top="0.15cm" fo:margin-bottom="0cm" table:align="center" style:may-break-between-rows="false"/>
    </style:style>
    <style:style style:name="Tableau57.A" style:family="table-column">
      <style:table-column-properties style:column-width="0.499cm"/>
    </style:style>
    <style:style style:name="Tableau57.C" style:family="table-column">
      <style:table-column-properties style:column-width="0.501cm"/>
    </style:style>
    <style:style style:name="Tableau57.F" style:family="table-column">
      <style:table-column-properties style:column-width="0.249cm"/>
    </style:style>
    <style:style style:name="Tableau57.G" style:family="table-column">
      <style:table-column-properties style:column-width="0.25cm"/>
    </style:style>
    <style:style style:name="Tableau57.J" style:family="table-column">
      <style:table-column-properties style:column-width="0.503cm"/>
    </style:style>
    <style:style style:name="Tableau57.1" style:family="table-row">
      <style:table-row-properties style:row-height="0.404cm"/>
    </style:style>
    <style:style style:name="Tableau57.A1" style:family="table-cell" style:data-style-name="N0">
      <style:table-cell-properties style:vertical-align="middle" fo:padding="0.097cm" fo:border="none"/>
    </style:style>
    <style:style style:name="Tableau57.B1" style:family="table-cell">
      <style:table-cell-properties style:vertical-align="middle" fo:padding="0.097cm" fo:border="none"/>
    </style:style>
    <style:style style:name="Tableau57.2" style:family="table-row">
      <style:table-row-properties style:row-height="0.499cm"/>
    </style:style>
    <style:style style:name="Tableau57.A2" style:family="table-cell" style:data-style-name="N0">
      <style:table-cell-properties style:vertical-align="middle" fo:padding="0cm" fo:border="none"/>
    </style:style>
    <style:style style:name="Tableau57.B2" style:family="table-cell">
      <style:table-cell-properties style:vertical-align="middle" fo:padding="0cm" fo:border="none"/>
    </style:style>
    <style:style style:name="Tableau57.F2" style:family="table-cell">
      <style:table-cell-properties style:vertical-align="middle" fo:padding="0cm" fo:border-left="none" fo:border-right="0.018cm solid #000000" fo:border-top="none" fo:border-bottom="none"/>
    </style:style>
    <style:style style:name="Tableau57.G2" style:family="table-cell">
      <style:table-cell-properties style:vertical-align="middle" fo:padding="0cm" fo:border-left="none" fo:border-right="none" fo:border-top="none" fo:border-bottom="0.018cm solid #000000"/>
    </style:style>
    <style:style style:name="Tableau57.3" style:family="table-row">
      <style:table-row-properties style:row-height="3cm"/>
    </style:style>
    <style:style style:name="Tableau58" style:family="table">
      <style:table-properties style:width="4.427cm" fo:margin-left="0.09cm" fo:margin-right="0.081cm" table:align="margins" style:may-break-between-rows="false"/>
    </style:style>
    <style:style style:name="Tableau58.A" style:family="table-column">
      <style:table-column-properties style:column-width="0.489cm" style:rel-column-width="7244*"/>
    </style:style>
    <style:style style:name="Tableau58.B" style:family="table-column">
      <style:table-column-properties style:column-width="0.49cm" style:rel-column-width="7270*"/>
    </style:style>
    <style:style style:name="Tableau58.F" style:family="table-column">
      <style:table-column-properties style:column-width="0.25cm" style:rel-column-width="3699*"/>
    </style:style>
    <style:style style:name="Tableau58.G" style:family="table-column">
      <style:table-column-properties style:column-width="0.247cm" style:rel-column-width="3647*"/>
    </style:style>
    <style:style style:name="Tableau58.J" style:family="table-column">
      <style:table-column-properties style:column-width="0.496cm" style:rel-column-width="7325*"/>
    </style:style>
    <style:style style:name="Tableau58.1" style:family="table-row">
      <style:table-row-properties style:row-height="0.422cm"/>
    </style:style>
    <style:style style:name="Tableau58.A1" style:family="table-cell">
      <style:table-cell-properties style:vertical-align="middle" fo:padding="0.097cm" fo:border="none"/>
    </style:style>
    <style:style style:name="Tableau58.2" style:family="table-row">
      <style:table-row-properties style:row-height="0.499cm"/>
    </style:style>
    <style:style style:name="Tableau58.A2" style:family="table-cell">
      <style:table-cell-properties style:vertical-align="middle" fo:padding="0cm" fo:border="none"/>
    </style:style>
    <style:style style:name="Tableau58.F2" style:family="table-cell">
      <style:table-cell-properties style:vertical-align="middle" fo:padding="0cm" fo:border-left="none" fo:border-right="0.018cm solid #000000" fo:border-top="none" fo:border-bottom="none"/>
    </style:style>
    <style:style style:name="Tableau58.G2" style:family="table-cell">
      <style:table-cell-properties style:vertical-align="middle" fo:padding="0cm" fo:border-left="none" fo:border-right="none" fo:border-top="none" fo:border-bottom="0.018cm solid #000000"/>
    </style:style>
    <style:style style:name="Tableau58.3" style:family="table-row">
      <style:table-row-properties style:row-height="3cm"/>
    </style:style>
    <style:style style:name="Tableau16" style:family="table">
      <style:table-properties style:width="8.999cm" table:align="left"/>
    </style:style>
    <style:style style:name="Tableau16.A" style:family="table-column">
      <style:table-column-properties style:column-width="2cm"/>
    </style:style>
    <style:style style:name="Tableau16.B" style:family="table-column">
      <style:table-column-properties style:column-width="1.75cm"/>
    </style:style>
    <style:style style:name="Tableau16.A1" style:family="table-cell">
      <style:table-cell-properties fo:padding="0.097cm" fo:border-left="none" fo:border-right="none" fo:border-top="none" fo:border-bottom="0.018cm solid #000000"/>
    </style:style>
    <style:style style:name="Tableau16.B1" style:family="table-cell">
      <style:table-cell-properties fo:padding="0.097cm" fo:border-left="0.018cm solid #000000" fo:border-right="none" fo:border-top="0.018cm solid #000000" fo:border-bottom="0.018cm solid #000000"/>
    </style:style>
    <style:style style:name="Tableau16.E1" style:family="table-cell">
      <style:table-cell-properties fo:padding="0.097cm" fo:border="0.018cm solid #000000"/>
    </style:style>
    <style:style style:name="Tableau16.A2" style:family="table-cell">
      <style:table-cell-properties fo:background-color="#c0c0c0" fo:padding="0.097cm" fo:border-left="0.018cm solid #000000" fo:border-right="none" fo:border-top="none" fo:border-bottom="0.018cm solid #000000">
        <style:background-image/>
      </style:table-cell-properties>
    </style:style>
    <style:style style:name="Tableau16.B2" style:family="table-cell">
      <style:table-cell-properties fo:padding="0.097cm" fo:border-left="0.018cm solid #000000" fo:border-right="none" fo:border-top="none" fo:border-bottom="0.018cm solid #000000"/>
    </style:style>
    <style:style style:name="Tableau16.E2" style:family="table-cell">
      <style:table-cell-properties fo:padding="0.097cm" fo:border-left="0.018cm solid #000000" fo:border-right="0.018cm solid #000000" fo:border-top="none" fo:border-bottom="0.018cm solid #000000"/>
    </style:style>
    <style:style style:name="Tableau16.4" style:family="table-row">
      <style:table-row-properties style:row-height="0.945cm"/>
    </style:style>
    <style:style style:name="Tableau16.B4" style:family="table-cell">
      <style:table-cell-properties style:vertical-align="middle" fo:padding="0.097cm" fo:border-left="0.018cm solid #000000" fo:border-right="none" fo:border-top="none" fo:border-bottom="0.018cm solid #000000"/>
    </style:style>
    <style:style style:name="Tableau16.E4" style:family="table-cell">
      <style:table-cell-properties style:vertical-align="middle" fo:padding="0.097cm" fo:border-left="0.018cm solid #000000" fo:border-right="0.018cm solid #000000" fo:border-top="none" fo:border-bottom="0.018cm solid #000000"/>
    </style:style>
    <style:style style:name="Tableau17" style:family="table">
      <style:table-properties style:width="9.01cm" fo:margin-left="0cm" fo:margin-right="-0.009cm" table:align="margins"/>
    </style:style>
    <style:style style:name="Tableau17.A" style:family="table-column">
      <style:table-column-properties style:column-width="4.17cm" style:rel-column-width="30329*"/>
    </style:style>
    <style:style style:name="Tableau17.B" style:family="table-column">
      <style:table-column-properties style:column-width="4.84cm" style:rel-column-width="35206*"/>
    </style:style>
    <style:style style:name="Tableau17.1" style:family="table-row">
      <style:table-row-properties style:min-row-height="0.011cm"/>
    </style:style>
    <style:style style:name="Tableau17.A1" style:family="table-cell">
      <style:table-cell-properties fo:padding="0cm" fo:border="none"/>
    </style:style>
    <style:style style:name="Tableau17.B1" style:family="table-cell">
      <style:table-cell-properties fo:padding="0cm" fo:border-left="0.002cm solid #000000" fo:border-right="none" fo:border-top="none" fo:border-bottom="none"/>
    </style:style>
    <style:style style:name="Tableau19" style:family="table">
      <style:table-properties style:width="9.003cm" fo:margin-left="0cm" fo:margin-right="-0.002cm" table:align="margins"/>
    </style:style>
    <style:style style:name="Tableau19.A" style:family="table-column">
      <style:table-column-properties style:column-width="2.452cm" style:rel-column-width="17845*"/>
    </style:style>
    <style:style style:name="Tableau19.B" style:family="table-column">
      <style:table-column-properties style:column-width="1.311cm" style:rel-column-width="9545*"/>
    </style:style>
    <style:style style:name="Tableau19.F" style:family="table-column">
      <style:table-column-properties style:column-width="1.307cm" style:rel-column-width="9510*"/>
    </style:style>
    <style:style style:name="Tableau19.A1" style:family="table-cell">
      <style:table-cell-properties style:vertical-align="middle" fo:background-color="#c0c0c0" fo:padding-left="0.101cm" fo:padding-right="0.101cm" fo:padding-top="0cm" fo:padding-bottom="0cm" fo:border-left="0.018cm solid #000000" fo:border-right="none" fo:border-top="0.018cm solid #000000" fo:border-bottom="0.018cm solid #000000">
        <style:background-image/>
      </style:table-cell-properties>
    </style:style>
    <style:style style:name="Tableau19.B1" style:family="table-cell" style:data-style-name="N0">
      <style:table-cell-properties style:vertical-align="middle" fo:background-color="#c0c0c0" fo:padding-left="0.101cm" fo:padding-right="0.101cm" fo:padding-top="0cm" fo:padding-bottom="0cm" fo:border-left="0.018cm solid #000000" fo:border-right="none" fo:border-top="0.018cm solid #000000" fo:border-bottom="0.018cm solid #000000">
        <style:background-image/>
      </style:table-cell-properties>
    </style:style>
    <style:style style:name="Tableau19.F1" style:family="table-cell" style:data-style-name="N0">
      <style:table-cell-properties style:vertical-align="middle" fo:background-color="#c0c0c0" fo:padding-left="0.101cm" fo:padding-right="0.101cm" fo:padding-top="0cm" fo:padding-bottom="0cm" fo:border="0.018cm solid #000000">
        <style:background-image/>
      </style:table-cell-properties>
    </style:style>
    <style:style style:name="Tableau19.2" style:family="table-row">
      <style:table-row-properties style:min-row-height="0.6cm"/>
    </style:style>
    <style:style style:name="Tableau19.A2" style:family="table-cell">
      <style:table-cell-properties style:vertical-align="middle" fo:padding="0.097cm" fo:border-left="0.018cm solid #000000" fo:border-right="none" fo:border-top="none" fo:border-bottom="0.018cm solid #000000"/>
    </style:style>
    <style:style style:name="Tableau19.B2"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19.F2" style:family="table-cell">
      <style:table-cell-properties style:vertical-align="middle" fo:background-color="transparent" fo:padding="0.097cm" fo:border-left="0.018cm solid #000000" fo:border-right="0.018cm solid #000000" fo:border-top="none" fo:border-bottom="0.018cm solid #000000">
        <style:background-image/>
      </style:table-cell-properties>
    </style:style>
    <style:style style:name="Tableau40" style:family="table">
      <style:table-properties style:width="9.001cm" table:align="margins"/>
    </style:style>
    <style:style style:name="Tableau40.A" style:family="table-column">
      <style:table-column-properties style:column-width="1.799cm" style:rel-column-width="13099*"/>
    </style:style>
    <style:style style:name="Tableau40.B" style:family="table-column">
      <style:table-column-properties style:column-width="1.6cm" style:rel-column-width="11648*"/>
    </style:style>
    <style:style style:name="Tableau40.D" style:family="table-column">
      <style:table-column-properties style:column-width="2cm" style:rel-column-width="14563*"/>
    </style:style>
    <style:style style:name="Tableau40.E" style:family="table-column">
      <style:table-column-properties style:column-width="2.002cm" style:rel-column-width="14577*"/>
    </style:style>
    <style:style style:name="Tableau40.1" style:family="table-row">
      <style:table-row-properties style:min-row-height="0.6cm"/>
    </style:style>
    <style:style style:name="Tableau40.A1" style:family="table-cell">
      <style:table-cell-properties style:vertical-align="middle" fo:background-color="transparent" fo:padding="0cm" fo:border="none">
        <style:background-image/>
      </style:table-cell-properties>
    </style:style>
    <style:style style:name="Tableau40.C1" style:family="table-cell">
      <style:table-cell-properties style:vertical-align="middle" fo:background-color="transparent" fo:padding="0cm" fo:border-left="0.002cm solid #000000" fo:border-right="none" fo:border-top="none" fo:border-bottom="none">
        <style:background-image/>
      </style:table-cell-properties>
    </style:style>
    <style:style style:name="Tableau41" style:family="table">
      <style:table-properties style:width="9.001cm" table:align="margins"/>
    </style:style>
    <style:style style:name="Tableau41.A" style:family="table-column">
      <style:table-column-properties style:column-width="1.799cm" style:rel-column-width="13099*"/>
    </style:style>
    <style:style style:name="Tableau41.B" style:family="table-column">
      <style:table-column-properties style:column-width="1.6cm" style:rel-column-width="11648*"/>
    </style:style>
    <style:style style:name="Tableau41.D" style:family="table-column">
      <style:table-column-properties style:column-width="2cm" style:rel-column-width="14563*"/>
    </style:style>
    <style:style style:name="Tableau41.E" style:family="table-column">
      <style:table-column-properties style:column-width="2.002cm" style:rel-column-width="14577*"/>
    </style:style>
    <style:style style:name="Tableau41.1" style:family="table-row">
      <style:table-row-properties style:min-row-height="0.6cm"/>
    </style:style>
    <style:style style:name="Tableau41.A1" style:family="table-cell">
      <style:table-cell-properties style:vertical-align="middle" fo:background-color="transparent" fo:padding="0cm" fo:border="none">
        <style:background-image/>
      </style:table-cell-properties>
    </style:style>
    <style:style style:name="Tableau41.C1" style:family="table-cell">
      <style:table-cell-properties style:vertical-align="middle" fo:background-color="transparent" fo:padding="0cm" fo:border-left="0.002cm solid #000000" fo:border-right="none" fo:border-top="none" fo:border-bottom="none">
        <style:background-image/>
      </style:table-cell-properties>
    </style:style>
    <style:style style:name="Tableau43" style:family="table">
      <style:table-properties style:width="9.001cm" table:align="margins"/>
    </style:style>
    <style:style style:name="Tableau43.A" style:family="table-column">
      <style:table-column-properties style:column-width="1.799cm" style:rel-column-width="13099*"/>
    </style:style>
    <style:style style:name="Tableau43.B" style:family="table-column">
      <style:table-column-properties style:column-width="1.6cm" style:rel-column-width="11648*"/>
    </style:style>
    <style:style style:name="Tableau43.D" style:family="table-column">
      <style:table-column-properties style:column-width="2cm" style:rel-column-width="14563*"/>
    </style:style>
    <style:style style:name="Tableau43.E" style:family="table-column">
      <style:table-column-properties style:column-width="2.002cm" style:rel-column-width="14577*"/>
    </style:style>
    <style:style style:name="Tableau43.1" style:family="table-row">
      <style:table-row-properties style:row-height="0.6cm"/>
    </style:style>
    <style:style style:name="Tableau43.A1" style:family="table-cell">
      <style:table-cell-properties style:vertical-align="middle" fo:background-color="transparent" fo:padding="0cm" fo:border="none">
        <style:background-image/>
      </style:table-cell-properties>
    </style:style>
    <style:style style:name="Tableau43.C1" style:family="table-cell">
      <style:table-cell-properties style:vertical-align="middle" fo:background-color="transparent" fo:padding="0cm" fo:border-left="0.002cm solid #000000" fo:border-right="none" fo:border-top="none" fo:border-bottom="none">
        <style:background-image/>
      </style:table-cell-properties>
    </style:style>
    <style:style style:name="Tableau44" style:family="table">
      <style:table-properties style:width="9.001cm" table:align="margins"/>
    </style:style>
    <style:style style:name="Tableau44.A" style:family="table-column">
      <style:table-column-properties style:column-width="0.9cm" style:rel-column-width="6553*"/>
    </style:style>
    <style:style style:name="Tableau44.J" style:family="table-column">
      <style:table-column-properties style:column-width="0.901cm" style:rel-column-width="6558*"/>
    </style:style>
    <style:style style:name="Tableau44.1" style:family="table-row">
      <style:table-row-properties style:min-row-height="0.6cm"/>
    </style:style>
    <style:style style:name="Tableau44.A1" style:family="table-cell" style:data-style-name="N0">
      <style:table-cell-properties style:vertical-align="middle" fo:padding="0cm" fo:border-left="0.018cm solid #000000" fo:border-right="none" fo:border-top="0.018cm solid #000000" fo:border-bottom="0.018cm solid #000000"/>
    </style:style>
    <style:style style:name="Tableau44.J1" style:family="table-cell" style:data-style-name="N0">
      <style:table-cell-properties style:vertical-align="middle" fo:padding="0cm" fo:border="0.018cm solid #000000"/>
    </style:style>
    <style:style style:name="Tableau44.A2" style:family="table-cell" style:data-style-name="N0">
      <style:table-cell-properties style:vertical-align="middle" fo:padding="0cm" fo:border-left="0.018cm solid #000000" fo:border-right="none" fo:border-top="none" fo:border-bottom="0.018cm solid #000000"/>
    </style:style>
    <style:style style:name="Tableau44.J2" style:family="table-cell" style:data-style-name="N0">
      <style:table-cell-properties style:vertical-align="middle" fo:padding="0cm" fo:border-left="0.018cm solid #000000" fo:border-right="0.018cm solid #000000" fo:border-top="none" fo:border-bottom="0.018cm solid #000000"/>
    </style:style>
    <style:style style:name="Tableau44.J5" style:family="table-cell">
      <style:table-cell-properties style:vertical-align="middle" fo:padding="0cm" fo:border-left="0.018cm solid #000000" fo:border-right="0.018cm solid #000000" fo:border-top="none" fo:border-bottom="0.018cm solid #000000"/>
    </style:style>
    <style:style style:name="Tableau44.A6" style:family="table-cell">
      <style:table-cell-properties style:vertical-align="middle" fo:padding="0cm" fo:border-left="0.018cm solid #000000" fo:border-right="none" fo:border-top="none" fo:border-bottom="0.018cm solid #000000"/>
    </style:style>
    <style:style style:name="Tableau45" style:family="table">
      <style:table-properties style:width="9.008cm" fo:margin-left="0cm" fo:margin-right="-0.007cm" table:align="margins"/>
    </style:style>
    <style:style style:name="Tableau45.A" style:family="table-column">
      <style:table-column-properties style:column-width="1.801cm" style:rel-column-width="13099*"/>
    </style:style>
    <style:style style:name="Tableau45.D" style:family="table-column">
      <style:table-column-properties style:column-width="1.563cm" style:rel-column-width="11365*"/>
    </style:style>
    <style:style style:name="Tableau45.E" style:family="table-column">
      <style:table-column-properties style:column-width="2.044cm" style:rel-column-width="14873*"/>
    </style:style>
    <style:style style:name="Tableau45.1" style:family="table-row">
      <style:table-row-properties style:row-height="0.6cm"/>
    </style:style>
    <style:style style:name="Tableau45.A1" style:family="table-cell">
      <style:table-cell-properties fo:padding="0.097cm" fo:border="none"/>
    </style:style>
    <style:style style:name="Tableau45.B1" style:family="table-cell">
      <style:table-cell-properties fo:padding="0.097cm" fo:border-left="0.002cm solid #000000" fo:border-right="none" fo:border-top="none" fo:border-bottom="none"/>
    </style:style>
    <style:style style:name="Tableau46" style:family="table">
      <style:table-properties style:width="9.001cm" fo:break-before="auto" fo:break-after="auto" table:align="margins" style:may-break-between-rows="false"/>
    </style:style>
    <style:style style:name="Tableau46.A" style:family="table-column">
      <style:table-column-properties style:column-width="0.561cm" style:rel-column-width="4086*"/>
    </style:style>
    <style:style style:name="Tableau46.B" style:family="table-column">
      <style:table-column-properties style:column-width="0.563cm" style:rel-column-width="4099*"/>
    </style:style>
    <style:style style:name="Tableau46.P" style:family="table-column">
      <style:table-column-properties style:column-width="0.57cm" style:rel-column-width="4154*"/>
    </style:style>
    <style:style style:name="Tableau46.1" style:family="table-row">
      <style:table-row-properties style:min-row-height="0.6cm"/>
    </style:style>
    <style:style style:name="Tableau46.A1" style:family="table-cell" style:data-style-name="N0">
      <style:table-cell-properties style:vertical-align="middle" fo:background-color="transparent" fo:padding="0.097cm" fo:border-left="none" fo:border-right="none" fo:border-top="none" fo:border-bottom="0.018cm solid #000000">
        <style:background-image/>
      </style:table-cell-properties>
    </style:style>
    <style:style style:name="Tableau46.B1" style:family="table-cell" style:data-style-name="N0">
      <style:table-cell-properties style:vertical-align="middle" fo:background-color="#c0c0c0" fo:padding="0.097cm" fo:border-left="0.018cm solid #000000" fo:border-right="none" fo:border-top="0.018cm solid #000000" fo:border-bottom="0.018cm solid #000000">
        <style:background-image/>
      </style:table-cell-properties>
    </style:style>
    <style:style style:name="Tableau46.D1" style:family="table-cell" style:data-style-name="N0">
      <style:table-cell-properties style:vertical-align="middle" fo:background-color="transparent" fo:padding="0.097cm" fo:border-left="0.018cm solid #000000" fo:border-right="none" fo:border-top="0.018cm solid #000000" fo:border-bottom="0.018cm solid #000000">
        <style:background-image/>
      </style:table-cell-properties>
    </style:style>
    <style:style style:name="Tableau46.P1" style:family="table-cell" style:data-style-name="N0">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46.O2" style:family="table-cell" style:data-style-name="N0">
      <style:table-cell-properties style:vertical-align="middle" fo:background-color="transparent" fo:padding="0.097cm" fo:border-left="0.018cm solid #000000" fo:border-right="0.018cm solid #000000" fo:border-top="none" fo:border-bottom="0.018cm solid #000000">
        <style:background-image/>
      </style:table-cell-properties>
    </style:style>
    <style:style style:name="Tableau46.F3"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46.A7" style:family="table-cell" style:data-style-name="N0">
      <style:table-cell-properties style:vertical-align="middle" fo:background-color="transparent" fo:padding="0.097cm" fo:border="none">
        <style:background-image/>
      </style:table-cell-properties>
    </style:style>
    <style:style style:name="Tableau46.N7" style:family="table-cell" style:data-style-name="N0">
      <style:table-cell-properties style:vertical-align="middle" fo:background-color="#c0c0c0" fo:padding="0.097cm" fo:border-left="0.018cm solid #000000" fo:border-right="none" fo:border-top="none" fo:border-bottom="0.018cm solid #000000">
        <style:background-image/>
      </style:table-cell-properties>
    </style:style>
    <style:style style:name="Tableau46.P7" style:family="table-cell">
      <style:table-cell-properties style:vertical-align="middle" fo:background-color="transparent" fo:padding="0.097cm" fo:border-left="0.018cm solid #000000" fo:border-right="none" fo:border-top="none" fo:border-bottom="none">
        <style:background-image/>
      </style:table-cell-properties>
    </style:style>
    <style:style style:name="Tableau47" style:family="table">
      <style:table-properties style:width="3.551cm" table:align="left" style:writing-mode="lr-tb"/>
    </style:style>
    <style:style style:name="Tableau47.A" style:family="table-column">
      <style:table-column-properties style:column-width="0.709cm"/>
    </style:style>
    <style:style style:name="Tableau47.E" style:family="table-column">
      <style:table-column-properties style:column-width="0.714cm"/>
    </style:style>
    <style:style style:name="Tableau47.1" style:family="table-row">
      <style:table-row-properties style:row-height="0.7cm"/>
    </style:style>
    <style:style style:name="Tableau47.A1" style:family="table-cell">
      <style:table-cell-properties style:vertical-align="middle" fo:padding="0cm" fo:border="none" style:writing-mode="lr-tb"/>
    </style:style>
    <style:style style:name="Tableau47.B2" style:family="table-cell">
      <style:table-cell-properties style:vertical-align="middle" fo:padding="0cm" fo:border-left="0.018cm solid #000000" fo:border-right="none" fo:border-top="0.018cm solid #000000" fo:border-bottom="0.018cm solid #000000" style:writing-mode="lr-tb"/>
    </style:style>
    <style:style style:name="Tableau47.D2" style:family="table-cell">
      <style:table-cell-properties style:vertical-align="middle" fo:background-color="#000000" fo:padding="0cm" fo:border-left="0.018cm solid #000000" fo:border-right="none" fo:border-top="0.018cm solid #000000" fo:border-bottom="0.018cm solid #000000" style:writing-mode="lr-tb">
        <style:background-image/>
      </style:table-cell-properties>
    </style:style>
    <style:style style:name="Tableau47.E2" style:family="table-cell">
      <style:table-cell-properties style:vertical-align="middle" fo:padding="0cm" fo:border="0.018cm solid #000000" style:writing-mode="lr-tb"/>
    </style:style>
    <style:style style:name="Tableau47.B3" style:family="table-cell">
      <style:table-cell-properties style:vertical-align="middle" fo:padding="0cm" fo:border-left="0.018cm solid #000000" fo:border-right="none" fo:border-top="none" fo:border-bottom="0.018cm solid #000000" style:writing-mode="lr-tb"/>
    </style:style>
    <style:style style:name="Tableau47.D3" style:family="table-cell">
      <style:table-cell-properties style:vertical-align="middle" fo:background-color="#000000" fo:padding="0cm" fo:border-left="0.018cm solid #000000" fo:border-right="none" fo:border-top="none" fo:border-bottom="0.018cm solid #000000" style:writing-mode="lr-tb">
        <style:background-image/>
      </style:table-cell-properties>
    </style:style>
    <style:style style:name="Tableau47.E3" style:family="table-cell">
      <style:table-cell-properties style:vertical-align="middle" fo:background-color="transparent" fo:padding="0cm" fo:border-left="0.018cm solid #000000" fo:border-right="0.018cm solid #000000" fo:border-top="none" fo:border-bottom="0.018cm solid #000000" style:writing-mode="lr-tb">
        <style:background-image/>
      </style:table-cell-properties>
    </style:style>
    <style:style style:name="Tableau47.B4" style:family="table-cell">
      <style:table-cell-properties style:vertical-align="middle" fo:background-color="transparent" fo:padding="0cm" fo:border-left="0.018cm solid #000000" fo:border-right="none" fo:border-top="none" fo:border-bottom="0.018cm solid #000000" style:writing-mode="lr-tb">
        <style:background-image/>
      </style:table-cell-properties>
    </style:style>
    <style:style style:name="Tableau47.E4" style:family="table-cell">
      <style:table-cell-properties style:vertical-align="middle" fo:background-color="#000000" fo:padding="0cm" fo:border-left="0.018cm solid #000000" fo:border-right="0.018cm solid #000000" fo:border-top="none" fo:border-bottom="0.018cm solid #000000" style:writing-mode="lr-tb">
        <style:background-image/>
      </style:table-cell-properties>
    </style:style>
    <style:style style:name="Tableau47.E5" style:family="table-cell">
      <style:table-cell-properties style:vertical-align="middle" fo:padding="0cm" fo:border-left="0.018cm solid #000000" fo:border-right="0.018cm solid #000000" fo:border-top="none" fo:border-bottom="0.018cm solid #000000" style:writing-mode="lr-tb"/>
    </style:style>
    <style:style style:name="Tableau49" style:family="table">
      <style:table-properties style:width="9.003cm" fo:margin-left="0cm" fo:margin-right="-0.002cm" table:align="margins" style:may-break-between-rows="false"/>
    </style:style>
    <style:style style:name="Tableau49.A" style:family="table-column">
      <style:table-column-properties style:column-width="1.048cm" style:rel-column-width="7626*"/>
    </style:style>
    <style:style style:name="Tableau49.B" style:family="table-column">
      <style:table-column-properties style:column-width="0.914cm" style:rel-column-width="6651*"/>
    </style:style>
    <style:style style:name="Tableau49.C" style:family="table-column">
      <style:table-column-properties style:column-width="0.97cm" style:rel-column-width="7061*"/>
    </style:style>
    <style:style style:name="Tableau49.D" style:family="table-column">
      <style:table-column-properties style:column-width="0.871cm" style:rel-column-width="6342*"/>
    </style:style>
    <style:style style:name="Tableau49.E" style:family="table-column">
      <style:table-column-properties style:column-width="0.9cm" style:rel-column-width="6548*"/>
    </style:style>
    <style:style style:name="Tableau49.F" style:family="table-column">
      <style:table-column-properties style:column-width="0.901cm" style:rel-column-width="6561*"/>
    </style:style>
    <style:style style:name="Tableau49.H" style:family="table-column">
      <style:table-column-properties style:column-width="1.6cm" style:rel-column-width="11645*"/>
    </style:style>
    <style:style style:name="Tableau49.I" style:family="table-column">
      <style:table-column-properties style:column-width="0.898cm" style:rel-column-width="6540*"/>
    </style:style>
    <style:style style:name="Tableau49.1" style:family="table-row">
      <style:table-row-properties style:row-height="0.6cm"/>
    </style:style>
    <style:style style:name="Tableau49.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49.I1" style:family="table-cell">
      <style:table-cell-properties style:vertical-align="middle" fo:background-color="#c0c0c0" fo:padding="0cm" fo:border="0.018cm solid #000000">
        <style:background-image/>
      </style:table-cell-properties>
    </style:style>
    <style:style style:name="Tableau49.A2" style:family="table-cell">
      <style:table-cell-properties style:vertical-align="middle" fo:padding-left="0cm" fo:padding-right="0.049cm" fo:padding-top="0cm" fo:padding-bottom="0cm" fo:border-left="0.018cm solid #000000" fo:border-right="none" fo:border-top="none" fo:border-bottom="0.018cm solid #000000"/>
    </style:style>
    <style:style style:name="Tableau49.C2" style:family="table-cell">
      <style:table-cell-properties style:vertical-align="middle" fo:padding="0cm" fo:border-left="0.018cm solid #000000" fo:border-right="none" fo:border-top="none" fo:border-bottom="0.018cm solid #000000"/>
    </style:style>
    <style:style style:name="Tableau49.I2" style:family="table-cell">
      <style:table-cell-properties style:vertical-align="middle" fo:padding="0cm" fo:border-left="0.018cm solid #000000" fo:border-right="0.018cm solid #000000" fo:border-top="none" fo:border-bottom="0.018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4"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Standard">
      <style:text-properties style:font-name="Bitstream Vera Sans4" fo:font-size="10pt" style:font-size-asian="10pt" style:font-size-complex="10pt"/>
    </style:style>
    <style:style style:name="P22" style:family="paragraph" style:parent-style-name="Standard">
      <style:paragraph-properties fo:text-align="center" style:justify-single-word="false" style:snap-to-layout-grid="false"/>
      <style:text-properties style:font-name="Bitstream Vera Sans4" fo:font-size="10pt" style:font-size-asian="10pt" style:font-size-complex="10pt"/>
    </style:style>
    <style:style style:name="P23" style:family="paragraph" style:parent-style-name="Standard">
      <style:paragraph-properties fo:line-height="100%" fo:text-align="center" style:justify-single-word="false"/>
      <style:text-properties style:font-name="Bitstream Vera Sans4" fo:font-size="10pt" style:font-size-asian="10pt" style:font-size-complex="10pt"/>
    </style:style>
    <style:style style:name="P24" style:family="paragraph" style:parent-style-name="Standard">
      <style:paragraph-properties fo:text-align="justify" style:justify-single-word="false"/>
      <style:text-properties style:font-name="Bitstream Vera Sans4" fo:font-size="10pt" style:font-size-asian="10pt" style:font-size-complex="10pt"/>
    </style:style>
    <style:style style:name="P25" style:family="paragraph" style:parent-style-name="Standard">
      <style:paragraph-properties fo:text-align="center" style:justify-single-word="false" style:snap-to-layout-grid="false"/>
      <style:text-properties style:font-name="Bitstream Vera Sans4" fo:font-size="10pt" fo:font-weight="bold" style:font-size-asian="10pt" style:font-weight-asian="bold" style:font-size-complex="10pt"/>
    </style:style>
    <style:style style:name="P26" style:family="paragraph" style:parent-style-name="Standard">
      <style:text-properties fo:font-size="10pt" style:font-size-asian="10pt" style:font-size-complex="10pt"/>
    </style:style>
    <style:style style:name="P27" style:family="paragraph" style:parent-style-name="Standard">
      <style:text-properties fo:font-style="normal" style:font-style-asian="normal" style:font-style-complex="normal"/>
    </style:style>
    <style:style style:name="P28" style:family="paragraph" style:parent-style-name="Standard">
      <style:text-properties fo:font-size="9pt" style:font-size-asian="9pt" style:font-size-complex="9pt"/>
    </style:style>
    <style:style style:name="P29" style:family="paragraph" style:parent-style-name="Standard">
      <style:text-properties fo:font-size="2pt" style:font-size-asian="2pt" style:font-size-complex="2pt"/>
    </style:style>
    <style:style style:name="P30" style:family="paragraph" style:parent-style-name="Standard">
      <style:paragraph-properties fo:text-align="center" style:justify-single-word="false" style:snap-to-layout-grid="false"/>
      <style:text-properties style:font-name="OpenSymbol" fo:font-size="10pt" style:font-name-asian="OpenSymbol" style:font-size-asian="10pt" style:font-name-complex="OpenSymbol" style:font-size-complex="10pt"/>
    </style:style>
    <style:style style:name="P31" style:family="paragraph" style:parent-style-name="Standard">
      <style:paragraph-properties fo:text-align="center" style:justify-single-word="false" style:snap-to-layout-grid="false"/>
      <style:text-properties style:font-name="OpenSymbol" fo:font-size="10pt" style:font-size-asian="10pt" style:font-size-complex="10pt"/>
    </style:style>
    <style:style style:name="P32" style:family="paragraph" style:parent-style-name="Standard">
      <style:paragraph-properties fo:text-align="center" style:justify-single-word="false" style:snap-to-layout-grid="false"/>
    </style:style>
    <style:style style:name="P33"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34"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35" style:family="paragraph" style:parent-style-name="Standard">
      <style:paragraph-properties fo:margin-left="0cm" fo:margin-right="0cm" fo:margin-top="0cm" fo:margin-bottom="0cm" fo:text-align="justify" style:justify-single-word="false" fo:text-indent="0cm" style:auto-text-indent="false"/>
      <style:text-properties fo:color="#000000" style:text-outline="false" style:text-line-through-style="none" style:font-name="Bitstream Vera Sans4" fo:font-size="6pt" fo:font-style="normal" fo:text-shadow="none" style:text-underline-style="none" fo:font-weight="normal" style:font-name-asian="Bitstream Vera Sans4" style:font-size-asian="6pt" style:font-style-asian="normal" style:font-weight-asian="normal" style:font-name-complex="Bitstream Vera Sans4" style:font-size-complex="6pt" style:font-style-complex="normal" style:font-weight-complex="normal" style:text-emphasize="none"/>
    </style:style>
    <style:style style:name="P36" style:family="paragraph" style:parent-style-name="Standard">
      <style:paragraph-properties fo:margin-left="0cm" fo:margin-right="0cm" fo:margin-top="0cm" fo:margin-bottom="0cm" fo:text-align="justify" style:justify-single-word="false" fo:text-indent="0cm" style:auto-text-indent="false"/>
      <style:text-properties style:font-name="Calibri" fo:font-size="6pt" style:font-size-asian="6pt" style:font-size-complex="6pt"/>
    </style:style>
    <style:style style:name="P37" style:family="paragraph" style:parent-style-name="Standard">
      <style:paragraph-properties fo:margin-left="0cm" fo:margin-right="0cm" fo:text-indent="0cm" style:auto-text-indent="false"/>
      <style:text-properties fo:font-size="2pt" style:font-size-asian="2.65000009536743pt" style:font-size-complex="2.65000009536743pt"/>
    </style:style>
    <style:style style:name="P38" style:family="paragraph" style:parent-style-name="Table_20_Contents">
      <style:paragraph-properties fo:text-align="center" style:justify-single-word="false"/>
      <style:text-properties style:font-name="Bitstream Vera Sans1" fo:font-size="10pt"/>
    </style:style>
    <style:style style:name="P39" style:family="paragraph" style:parent-style-name="Table_20_Contents">
      <style:paragraph-properties fo:text-align="justify" style:justify-single-word="false"/>
      <style:text-properties style:font-name="Bitstream Vera Sans1" fo:font-size="10pt"/>
    </style:style>
    <style:style style:name="P40" style:family="paragraph" style:parent-style-name="Table_20_Contents">
      <style:paragraph-properties fo:text-align="center" style:justify-single-word="false"/>
      <style:text-properties style:font-name="Bitstream Vera Sans1" fo:font-size="10pt" style:font-size-asian="10pt" style:font-size-complex="10pt"/>
    </style:style>
    <style:style style:name="P41" style:family="paragraph" style:parent-style-name="Table_20_Contents">
      <style:paragraph-properties fo:text-align="center" style:justify-single-word="false"/>
      <style:text-properties style:font-name="Bitstream Vera Sans1" fo:font-size="8pt" style:font-size-asian="8pt" style:font-size-complex="8pt"/>
    </style:style>
    <style:style style:name="P42" style:family="paragraph" style:parent-style-name="Table_20_Contents">
      <style:text-properties style:font-name="Bitstream Vera Sans4" fo:font-size="10pt" style:font-size-asian="10pt" style:font-size-complex="10pt"/>
    </style:style>
    <style:style style:name="P43" style:family="paragraph" style:parent-style-name="Table_20_Contents">
      <style:paragraph-properties fo:text-align="center" style:justify-single-word="false"/>
      <style:text-properties style:font-name="Bitstream Vera Sans4" fo:font-size="10pt" style:font-size-asian="10pt" style:font-size-complex="10pt"/>
    </style:style>
    <style:style style:name="P44" style:family="paragraph" style:parent-style-name="Table_20_Contents">
      <style:paragraph-properties fo:text-align="center" style:justify-single-word="false"/>
      <style:text-properties style:font-name="OpenSymbol1" fo:font-size="10pt"/>
    </style:style>
    <style:style style:name="P45" style:family="paragraph" style:parent-style-name="Table_20_Contents">
      <style:paragraph-properties fo:text-align="center" style:justify-single-word="false"/>
      <style:text-properties fo:font-size="10pt" style:font-size-asian="10pt" style:font-size-complex="10pt"/>
    </style:style>
    <style:style style:name="P46" style:family="paragraph" style:parent-style-name="Table_20_Contents">
      <style:paragraph-properties fo:text-align="center" style:justify-single-word="false"/>
      <style:text-properties style:font-name="OpenSymbol2" fo:font-size="10pt" style:font-name-asian="OpenSymbol2" style:font-size-asian="10pt" style:font-name-complex="OpenSymbol2" style:font-size-complex="10pt"/>
    </style:style>
    <style:style style:name="P47" style:family="paragraph" style:parent-style-name="Standard">
      <style:paragraph-properties fo:margin-top="0.199cm" fo:margin-bottom="0cm"/>
      <style:text-properties style:font-name="Bitstream Vera Sans4" fo:font-size="10pt" style:font-size-asian="10pt" style:font-size-complex="10pt"/>
    </style:style>
    <style:style style:name="P48" style:family="paragraph" style:parent-style-name="Standard">
      <style:paragraph-properties fo:margin-top="0.199cm" fo:margin-bottom="0cm" fo:text-align="center" style:justify-single-word="false" style:snap-to-layout-grid="false"/>
      <style:text-properties style:font-name="Bitstream Vera Sans4" fo:font-size="10pt" style:font-size-asian="10pt" style:font-size-complex="10pt"/>
    </style:style>
    <style:style style:name="P49" style:family="paragraph" style:parent-style-name="_5f_Paragraphe_20_livret_20_réponse_20_élève">
      <style:paragraph-properties fo:margin-top="0.199cm" fo:margin-bottom="0cm"/>
    </style:style>
    <style:style style:name="P50" style:family="paragraph" style:parent-style-name="_5f_Paragraphe_20_livret_20_réponse_20_élève">
      <style:paragraph-properties fo:margin-top="0.199cm" fo:margin-bottom="0cm"/>
      <style:text-properties style:font-name="Bitstream Vera Sans1" fo:font-size="10pt" fo:font-style="normal" style:font-name-asian="Bitstream Vera Sans1" style:font-style-asian="normal" style:font-name-complex="Bitstream Vera Sans1" style:font-style-complex="normal"/>
    </style:style>
    <style:style style:name="P51" style:family="paragraph" style:parent-style-name="_5f_Paragraphe_20_livret_20_réponse_20_élève">
      <style:paragraph-properties fo:margin-top="0.199cm" fo:margin-bottom="0cm"/>
      <style:text-properties fo:font-size="10pt" style:font-size-asian="10pt" style:font-size-complex="10pt"/>
    </style:style>
    <style:style style:name="P52" style:family="paragraph" style:parent-style-name="_5f_Paragraphe_20_livret_20_réponse_20_élève">
      <style:paragraph-properties fo:margin-top="0.199cm" fo:margin-bottom="0cm" fo:text-align="justify" style:justify-single-word="false"/>
      <style:text-properties style:use-window-font-color="true" fo:font-size="10pt" style:font-size-asian="10pt" style:font-size-complex="10pt"/>
    </style:style>
    <style:style style:name="P53" style:family="paragraph" style:parent-style-name="Table_20_Contents">
      <style:paragraph-properties fo:margin-top="0.199cm" fo:margin-bottom="0cm" fo:text-align="center" style:justify-single-word="false"/>
      <style:text-properties style:font-name="Bitstream Vera Sans1" fo:font-size="10pt"/>
    </style:style>
    <style:style style:name="P54" style:family="paragraph" style:parent-style-name="Table_20_Contents">
      <style:paragraph-properties fo:margin-top="0cm" fo:margin-bottom="0cm" style:line-height-at-least="0.6cm" fo:text-align="justify" style:justify-single-word="false"/>
      <style:text-properties style:font-name="Bitstream Vera Sans1" fo:font-size="10pt"/>
    </style:style>
    <style:style style:name="P55" style:family="paragraph" style:parent-style-name="Table_20_Contents">
      <style:paragraph-properties fo:margin-top="0cm" fo:margin-bottom="0cm" fo:line-height="100%" fo:text-align="start" style:justify-single-word="false"/>
      <style:text-properties style:font-name="Bitstream Vera Sans1" fo:font-size="10pt"/>
    </style:style>
    <style:style style:name="P56" style:family="paragraph" style:parent-style-name="Table_20_Contents">
      <style:paragraph-properties fo:margin-top="0cm" fo:margin-bottom="0cm" fo:line-height="100%" fo:text-align="center" style:justify-single-word="false"/>
      <style:text-properties style:font-name="Bitstream Vera Sans1" fo:font-size="10pt"/>
    </style:style>
    <style:style style:name="P57" style:family="paragraph" style:parent-style-name="Table_20_Contents">
      <style:paragraph-properties fo:margin-top="0cm" fo:margin-bottom="0cm" fo:line-height="100%" fo:text-align="center" style:justify-single-word="false"/>
      <style:text-properties style:font-name="Bitstream Vera Sans1" fo:font-size="10pt" style:font-size-asian="10pt" style:font-size-complex="10pt"/>
    </style:style>
    <style:style style:name="P58" style:family="paragraph" style:parent-style-name="Table_20_Contents">
      <style:paragraph-properties fo:margin-top="0cm" fo:margin-bottom="0cm" fo:text-align="center" style:justify-single-word="false"/>
      <style:text-properties style:font-name="Bitstream Vera Sans1" fo:font-size="6pt" style:font-size-asian="6pt" style:font-size-complex="6pt"/>
    </style:style>
    <style:style style:name="P59" style:family="paragraph" style:parent-style-name="Table_20_Contents">
      <style:paragraph-properties fo:margin-top="0cm" fo:margin-bottom="0cm" fo:text-align="justify" style:justify-single-word="false"/>
      <style:text-properties style:font-name="Bitstream Vera Sans1" fo:font-size="5pt" style:font-size-asian="5pt" style:font-size-complex="5pt"/>
    </style:style>
    <style:style style:name="P60" style:family="paragraph" style:parent-style-name="Table_20_Contents">
      <style:paragraph-properties fo:margin-top="0cm" fo:margin-bottom="0cm" fo:line-height="100%" fo:text-align="center" style:justify-single-word="false"/>
      <style:text-properties style:font-name="Bitstream Vera Sans1" fo:font-size="9pt" style:font-size-asian="9pt" style:font-size-complex="9pt"/>
    </style:style>
    <style:style style:name="P61" style:family="paragraph" style:parent-style-name="Table_20_Contents">
      <style:paragraph-properties fo:margin-top="0cm" fo:margin-bottom="0cm" style:line-height-at-least="0.6cm" fo:text-align="justify" style:justify-single-word="false"/>
      <style:text-properties fo:color="#b3b3b3" style:font-name="Bitstream Vera Sans1" fo:font-size="10pt"/>
    </style:style>
    <style:style style:name="P62" style:family="paragraph" style:parent-style-name="Table_20_Contents">
      <style:paragraph-properties fo:margin-top="0cm" fo:margin-bottom="0cm" fo:line-height="100%" fo:text-align="center" style:justify-single-word="false"/>
      <style:text-properties style:font-name="OpenSymbol2" fo:font-size="10pt" style:font-name-asian="OpenSymbol2" style:font-size-asian="10pt" style:font-name-complex="OpenSymbol2" style:font-size-complex="10pt"/>
    </style:style>
    <style:style style:name="P63" style:family="paragraph" style:parent-style-name="Table_20_Contents">
      <style:paragraph-properties fo:margin-top="0cm" fo:margin-bottom="0cm" fo:line-height="100%" fo:text-align="center" style:justify-single-word="false"/>
      <style:text-properties style:font-name="Bitstream Vera Sans4" fo:font-size="10pt" style:font-name-asian="OpenSymbol2" style:font-size-asian="10pt" style:font-name-complex="OpenSymbol2" style:font-size-complex="10pt"/>
    </style:style>
    <style:style style:name="P64" style:family="paragraph" style:parent-style-name="Table_20_Contents">
      <style:paragraph-properties fo:margin-top="0cm" fo:margin-bottom="0cm" fo:line-height="100%" fo:text-align="center" style:justify-single-word="false"/>
      <style:text-properties style:font-name="Bitstream Vera Sans4" fo:font-size="10pt" style:font-size-asian="10pt" style:font-size-complex="10pt"/>
    </style:style>
    <style:style style:name="P65" style:family="paragraph" style:parent-style-name="Table_20_Contents">
      <style:paragraph-properties fo:margin-top="0cm" fo:margin-bottom="0cm" fo:text-align="center" style:justify-single-word="false"/>
      <style:text-properties style:font-name="Bitstream Vera Sans4" fo:font-size="10pt" fo:font-style="normal" style:font-size-asian="10pt" style:font-style-asian="normal" style:font-size-complex="10pt" style:font-style-complex="normal"/>
    </style:style>
    <style:style style:name="P66" style:family="paragraph" style:parent-style-name="Standard">
      <style:paragraph-properties fo:margin-top="0cm" fo:margin-bottom="0cm" fo:line-height="100%" fo:text-align="start" style:justify-single-word="false">
        <style:tab-stops>
          <style:tab-stop style:position="1.893cm" style:type="right"/>
          <style:tab-stop style:position="2.064cm"/>
        </style:tab-stops>
      </style:paragraph-properties>
      <style:text-properties fo:font-size="2pt" fo:font-style="normal" style:font-size-asian="2pt" style:font-style-asian="normal" style:font-size-complex="2pt" style:font-style-complex="normal"/>
    </style:style>
    <style:style style:name="P67" style:family="paragraph" style:parent-style-name="Standard">
      <style:paragraph-properties fo:margin-top="0cm" fo:margin-bottom="0cm" fo:line-height="100%" fo:text-align="start" style:justify-single-word="false">
        <style:tab-stops>
          <style:tab-stop style:position="1.893cm" style:type="right"/>
          <style:tab-stop style:position="2.064cm"/>
        </style:tab-stops>
      </style:paragraph-properties>
      <style:text-properties fo:font-size="10pt" style:font-size-asian="10pt" style:font-size-complex="10pt"/>
    </style:style>
    <style:style style:name="P68" style:family="paragraph" style:parent-style-name="Standard">
      <style:paragraph-properties fo:margin-top="0cm" fo:margin-bottom="0cm" fo:line-height="100%" fo:text-align="center" style:justify-single-word="false"/>
      <style:text-properties style:font-name="Bitstream Vera Sans4" fo:font-size="10pt" style:font-size-asian="10pt" style:font-size-complex="10pt"/>
    </style:style>
    <style:style style:name="P69" style:family="paragraph" style:parent-style-name="Standard">
      <style:paragraph-properties fo:margin-top="0cm" fo:margin-bottom="0cm" fo:line-height="100%" fo:text-align="start" style:justify-single-word="false">
        <style:tab-stops>
          <style:tab-stop style:position="1.893cm" style:type="right"/>
          <style:tab-stop style:position="2.064cm"/>
        </style:tab-stops>
      </style:paragraph-properties>
      <style:text-properties style:font-name="Bitstream Vera Sans4" fo:font-size="10pt" fo:font-style="normal" style:font-size-asian="10pt" style:font-style-asian="normal" style:font-size-complex="10pt" style:font-style-complex="normal"/>
    </style:style>
    <style:style style:name="P70" style:family="paragraph" style:parent-style-name="Standard">
      <style:paragraph-properties fo:margin-top="0cm" fo:margin-bottom="0cm"/>
      <style:text-properties style:font-name="Bitstream Vera Sans4" fo:font-size="10pt" style:text-underline-style="none" fo:font-weight="bold" style:font-size-asian="10pt" style:font-weight-asian="bold" style:font-size-complex="10pt"/>
    </style:style>
    <style:style style:name="P71" style:family="paragraph" style:parent-style-name="Standard">
      <style:paragraph-properties fo:margin-top="0cm" fo:margin-bottom="0cm" fo:line-height="100%" fo:text-align="start" style:justify-single-word="false">
        <style:tab-stops>
          <style:tab-stop style:position="1.893cm" style:type="right"/>
          <style:tab-stop style:position="2.064cm"/>
        </style:tab-stops>
      </style:paragraph-properties>
      <style:text-properties style:font-name="Bitstream Vera Sans4" fo:font-size="5pt" style:font-size-asian="5pt" style:font-size-complex="5pt"/>
    </style:style>
    <style:style style:name="P72" style:family="paragraph" style:parent-style-name="Standard">
      <style:paragraph-properties fo:margin-top="0cm" fo:margin-bottom="0cm"/>
      <style:text-properties fo:font-style="normal" style:font-style-asian="normal" style:font-style-complex="normal"/>
    </style:style>
    <style:style style:name="P73" style:family="paragraph" style:parent-style-name="Standard">
      <style:paragraph-properties fo:margin-top="0cm" fo:margin-bottom="0cm" style:line-height-at-least="0.6cm" fo:text-align="justify" style:justify-single-word="false"/>
      <style:text-properties fo:color="#c0c0c0" style:font-name="Bitstream Vera Sans4" fo:font-size="10pt" style:font-size-asian="10pt" style:font-size-complex="10pt"/>
    </style:style>
    <style:style style:name="P74" style:family="paragraph" style:parent-style-name="Standard">
      <style:paragraph-properties fo:margin-top="0cm" fo:margin-bottom="0cm" fo:text-align="center" style:justify-single-word="false"/>
      <style:text-properties fo:color="#000000" style:text-outline="false" style:text-line-through-style="none" style:font-name="Bitstream Vera Sans4" fo:font-size="6pt" fo:font-style="normal" fo:text-shadow="none" style:text-underline-style="none" fo:font-weight="normal" style:font-name-asian="Bitstream Vera Sans4" style:font-size-asian="6pt" style:font-style-asian="normal" style:font-weight-asian="normal" style:font-name-complex="Bitstream Vera Sans4" style:font-size-complex="6pt" style:font-style-complex="normal" style:font-weight-complex="normal" style:text-emphasize="none"/>
    </style:style>
    <style:style style:name="P75" style:family="paragraph" style:parent-style-name="Standard">
      <style:paragraph-properties fo:margin-top="0cm" fo:margin-bottom="0cm" fo:text-align="center" style:justify-single-word="false"/>
      <style:text-properties fo:color="#000000" style:text-outline="false" style:text-line-through-style="none" style:font-name="Bitstream Vera Sans4" fo:font-size="8pt" fo:font-style="normal" fo:text-shadow="none" style:text-underline-style="none" fo:font-weight="normal" style:font-name-asian="Calibri" style:font-size-asian="8pt" style:font-style-asian="normal" style:font-weight-asian="normal" style:font-name-complex="Calibri" style:font-size-complex="8pt" style:font-style-complex="normal" style:font-weight-complex="normal" style:text-emphasize="none"/>
    </style:style>
    <style:style style:name="P76" style:family="paragraph" style:parent-style-name="Standard">
      <style:paragraph-properties fo:margin-top="0cm" fo:margin-bottom="0cm" fo:text-align="center" style:justify-single-word="false"/>
      <style:text-properties style:font-name="Bitstream Vera Sans1" fo:font-size="6pt" style:font-size-asian="6pt" style:font-size-complex="6pt"/>
    </style:style>
    <style:style style:name="P77" style:family="paragraph" style:parent-style-name="_5f_Paragraphe_20_livret_20_">
      <style:paragraph-properties fo:margin-top="0cm" fo:margin-bottom="0cm"/>
    </style:style>
    <style:style style:name="P78" style:family="paragraph" style:parent-style-name="_5f_Paragraphe_20_livret_20_">
      <style:paragraph-properties fo:margin-top="0cm" fo:margin-bottom="0cm" style:line-height-at-least="0.6cm" fo:text-align="end" style:justify-single-word="false"/>
    </style:style>
    <style:style style:name="P79" style:family="paragraph" style:parent-style-name="_5f_Paragraphe_20_livret_20_">
      <style:paragraph-properties fo:margin-top="0cm" fo:margin-bottom="0cm"/>
      <style:text-properties fo:font-style="normal" style:font-style-asian="normal" style:font-style-complex="normal"/>
    </style:style>
    <style:style style:name="P80" style:family="paragraph" style:parent-style-name="_5f_Paragraphe_20_livret_20_">
      <style:paragraph-properties fo:margin-top="0cm" fo:margin-bottom="0cm"/>
      <style:text-properties style:font-name="Bitstream Vera Sans4" fo:font-size="10pt" fo:font-style="normal" style:font-size-asian="13.3000001907349pt" style:font-style-asian="normal" style:font-size-complex="13.3000001907349pt" style:font-style-complex="normal"/>
    </style:style>
    <style:style style:name="P81" style:family="paragraph" style:parent-style-name="_5f_Paragraphe_20_livret_20_">
      <style:paragraph-properties fo:margin-top="0cm" fo:margin-bottom="0cm" fo:line-height="100%" fo:text-align="end" style:justify-single-word="false" style:snap-to-layout-grid="false"/>
      <style:text-properties style:font-name="OpenSymbol1" fo:font-size="10pt" style:font-name-asian="OpenSymbol1" style:font-size-asian="10pt" style:font-name-complex="OpenSymbol1" style:font-size-complex="10pt"/>
    </style:style>
    <style:style style:name="P82" style:family="paragraph" style:parent-style-name="_5f_Titre_20_d_27_exercices_20_livret">
      <style:paragraph-properties fo:margin-top="0cm" fo:margin-bottom="0cm"/>
    </style:style>
    <style:style style:name="P83" style:family="paragraph" style:parent-style-name="Text_20_body">
      <style:paragraph-properties fo:margin-top="0cm" fo:margin-bottom="0cm" fo:break-before="column"/>
      <style:text-properties style:font-name="Bitstream Vera Sans4" fo:font-size="10pt" style:font-size-asian="10pt" style:font-size-complex="10pt"/>
    </style:style>
    <style:style style:name="P84" style:family="paragraph" style:parent-style-name="_5f_Paragraphe_20_livret_20_réponse_20_élève">
      <style:paragraph-properties fo:margin-top="0cm" fo:margin-bottom="0cm" fo:text-align="end" style:justify-single-word="false"/>
      <style:text-properties style:use-window-font-color="true"/>
    </style:style>
    <style:style style:name="P85" style:family="paragraph" style:parent-style-name="_5f_Paragraphe_20_livret_20_réponse_20_élève">
      <style:paragraph-properties fo:margin-top="0cm" fo:margin-bottom="0cm" fo:text-align="end" style:justify-single-word="false">
        <style:tab-stops>
          <style:tab-stop style:position="1.012cm"/>
        </style:tab-stops>
      </style:paragraph-properties>
      <style:text-properties style:use-window-font-color="true"/>
    </style:style>
    <style:style style:name="P86" style:family="paragraph" style:parent-style-name="_5f_Paragraphe_20_livret_20_réponse_20_élève">
      <style:paragraph-properties fo:margin-top="0cm" fo:margin-bottom="0cm" fo:text-align="end" style:justify-single-word="false">
        <style:tab-stops/>
      </style:paragraph-properties>
      <style:text-properties style:use-window-font-color="true"/>
    </style:style>
    <style:style style:name="P87" style:family="paragraph" style:parent-style-name="_5f_Paragraphe_20_livret_20_réponse_20_élève">
      <style:paragraph-properties fo:margin-top="0cm" fo:margin-bottom="0cm" style:line-height-at-least="0.6cm"/>
      <style:text-properties fo:color="#c0c0c0" fo:font-size="10pt" fo:font-style="normal" style:font-size-asian="10pt" style:font-style-asian="normal" style:font-size-complex="10pt" style:font-style-complex="normal"/>
    </style:style>
    <style:style style:name="P88" style:family="paragraph" style:parent-style-name="Text_20_body">
      <style:paragraph-properties fo:margin-top="0cm" fo:margin-bottom="0cm"/>
      <style:text-properties style:font-name="Bitstream Vera Sans4" fo:font-size="10pt" style:font-size-asian="10pt" style:font-size-complex="10pt"/>
    </style:style>
    <style:style style:name="P89" style:family="paragraph" style:parent-style-name="Table_20_Contents">
      <style:paragraph-properties fo:margin-top="0.199cm" fo:margin-bottom="0.199cm" fo:text-align="center" style:justify-single-word="false"/>
      <style:text-properties style:font-name="Bitstream Vera Sans1" fo:font-size="10pt"/>
    </style:style>
    <style:style style:name="P90" style:family="paragraph" style:parent-style-name="_5f_Paragraphe_20_livret_20_réponse_20_élève">
      <style:paragraph-properties fo:margin-top="0.199cm" fo:margin-bottom="0.199cm"/>
      <style:text-properties style:font-name="Bitstream Vera Sans1" fo:font-size="10pt" fo:font-style="normal" style:font-name-asian="Bitstream Vera Sans1" style:font-style-asian="normal" style:font-name-complex="Bitstream Vera Sans1" style:font-style-complex="normal"/>
    </style:style>
    <style:style style:name="P91" style:family="paragraph" style:parent-style-name="_5f_Paragraphe_20_livret_20_réponse_20_élève">
      <style:paragraph-properties fo:margin-top="0.199cm" fo:margin-bottom="0.199cm" fo:line-height="100%" fo:text-align="justify" style:justify-single-word="false"/>
      <style:text-properties style:font-name="Bitstream Vera Sans1" fo:font-size="10pt" fo:font-style="normal" style:font-name-asian="Andale Sans UI" style:font-style-asian="normal" style:font-name-complex="Tahoma" style:font-style-complex="normal"/>
    </style:style>
    <style:style style:name="P92" style:family="paragraph" style:parent-style-name="Standard">
      <style:paragraph-properties fo:margin-top="0.199cm" fo:margin-bottom="0.199cm"/>
      <style:text-properties style:font-name="Bitstream Vera Sans4" fo:font-size="10pt" fo:font-style="normal" style:font-size-asian="10pt" style:font-style-asian="normal" style:font-size-complex="10pt" style:font-style-complex="normal"/>
    </style:style>
    <style:style style:name="P93" style:family="paragraph" style:parent-style-name="_5f_Titre_20_d_27_exercices_20_livret">
      <style:paragraph-properties fo:margin-top="0.199cm" fo:margin-bottom="0.199cm"/>
      <style:text-properties fo:font-style="normal" style:font-style-asian="normal" style:font-style-complex="normal"/>
    </style:style>
    <style:style style:name="P94" style:family="paragraph" style:parent-style-name="Standard">
      <style:paragraph-properties fo:text-align="center" style:justify-single-word="false" fo:background-color="transparent" style:snap-to-layout-grid="false">
        <style:background-image/>
      </style:paragraph-properties>
      <style:text-properties style:font-name="Bitstream Vera Sans4" fo:font-size="10pt" style:font-size-asian="10pt" style:font-size-complex="10pt"/>
    </style:style>
    <style:style style:name="P95" style:family="paragraph" style:parent-style-name="Standard">
      <style:paragraph-properties fo:text-align="center" style:justify-single-word="false" fo:background-color="transparent" style:shadow="none" style:snap-to-layout-grid="false">
        <style:background-image/>
      </style:paragraph-properties>
      <style:text-properties style:font-name="Bitstream Vera Sans4" fo:font-size="10pt" style:font-size-asian="10pt" style:font-size-complex="10pt"/>
    </style:style>
    <style:style style:name="P96" style:family="paragraph" style:parent-style-name="Standard">
      <style:paragraph-properties style:shadow="none"/>
      <style:text-properties fo:font-size="10pt" style:font-size-asian="10pt" style:font-size-complex="10pt"/>
    </style:style>
    <style:style style:name="P97" style:family="paragraph" style:parent-style-name="_5f_Paragraphe_20_livret_20_">
      <style:paragraph-properties fo:text-align="center" style:justify-single-word="false"/>
    </style:style>
    <style:style style:name="P98" style:family="paragraph" style:parent-style-name="_5f_Paragraphe_20_livret_20_">
      <style:paragraph-properties fo:text-align="center" style:justify-single-word="false"/>
      <style:text-properties style:font-name="Bitstream Vera Sans4" fo:font-size="10pt" style:font-size-asian="10pt" style:font-size-complex="10pt"/>
    </style:style>
    <style:style style:name="P99" style:family="paragraph" style:parent-style-name="_5f_Paragraphe_20_livret_20_">
      <style:paragraph-properties fo:margin-top="0.101cm" fo:margin-bottom="0.101cm" fo:text-align="center" style:justify-single-word="false"/>
      <style:text-properties style:font-name="Bitstream Vera Sans4" fo:font-size="10pt" style:font-size-asian="10pt" style:font-size-complex="10pt"/>
    </style:style>
    <style:style style:name="P100" style:family="paragraph" style:parent-style-name="_5f_Paragraphe_20_livret_20_réponse_20_élève">
      <style:paragraph-properties fo:text-align="justify" style:justify-single-word="false"/>
      <style:text-properties style:use-window-font-color="true"/>
    </style:style>
    <style:style style:name="P101" style:family="paragraph" style:parent-style-name="_5f_Paragraphe_20_livret_20_réponse_20_élève">
      <style:text-properties fo:color="#b3b3b3"/>
    </style:style>
    <style:style style:name="P102" style:family="paragraph" style:parent-style-name="_5f_Paragraphe_20_livret_20_réponse_20_élève">
      <style:text-properties fo:color="#c0c0c0"/>
    </style:style>
    <style:style style:name="P103" style:family="paragraph" style:parent-style-name="_5f_Paragraphe_20_livret_20_réponse_20_élève">
      <style:text-properties fo:color="#c0c0c0" fo:font-style="normal" style:font-style-asian="normal" style:font-style-complex="normal"/>
    </style:style>
    <style:style style:name="P104" style:family="paragraph" style:parent-style-name="_5f_Paragraphe_20_livret_20_réponse_20_élève">
      <style:paragraph-properties fo:margin-left="0.22cm" fo:margin-right="-0.101cm" fo:text-indent="0cm" style:auto-text-indent="false" fo:break-before="column"/>
    </style:style>
    <style:style style:name="P105" style:family="paragraph" style:parent-style-name="Table_20_Heading">
      <style:text-properties fo:font-size="10pt" style:font-size-asian="10pt" style:font-size-complex="10pt"/>
    </style:style>
    <style:style style:name="P106" style:family="paragraph" style:parent-style-name="_5f_Titre_20_d_27_exercices_20_livret">
      <style:paragraph-properties fo:margin-top="0.199cm" fo:margin-bottom="0.101cm"/>
      <style:text-properties fo:color="#c0c0c0" fo:font-style="normal" style:font-style-asian="normal" style:font-style-complex="normal"/>
    </style:style>
    <style:style style:name="P107" style:family="paragraph" style:parent-style-name="Table_20_Contents" style:list-style-name="_5f_Numérotation_20_des_20_exercices_20_livrets">
      <style:paragraph-properties fo:margin-top="0.499cm" fo:margin-bottom="0.199cm" fo:line-height="100%" fo:text-align="justify" style:justify-single-word="false"/>
      <style:text-properties style:font-name="Bitstream Vera Sans1" fo:font-size="10pt"/>
    </style:style>
    <style:style style:name="P108" style:family="paragraph" style:parent-style-name="Table_20_Contents" style:list-style-name="_5f_Numérotation_20_des_20_exercices_20_livrets">
      <style:paragraph-properties fo:margin-top="0cm" fo:margin-bottom="0cm" fo:line-height="100%"/>
      <style:text-properties style:font-name="Bitstream Vera Sans4" fo:font-size="10pt" style:font-size-asian="10pt" style:font-size-complex="10pt"/>
    </style:style>
    <style:style style:name="P109" style:family="paragraph" style:parent-style-name="Table_20_Contents" style:list-style-name="_5f_Numérotation_20_des_20_exercices_20_livrets">
      <style:paragraph-properties fo:margin-top="0cm" fo:margin-bottom="0cm" fo:line-height="100%" fo:text-align="start" style:justify-single-word="false"/>
      <style:text-properties style:font-name="Bitstream Vera Sans4" fo:font-size="10pt" style:font-size-asian="10pt" style:font-size-complex="10pt"/>
    </style:style>
    <style:style style:name="P110" style:family="paragraph" style:parent-style-name="Table_20_Contents" style:list-style-name="_5f_Numérotation_20_des_20_exercices_20_livrets">
      <style:paragraph-properties fo:margin-top="0cm" fo:margin-bottom="0cm" fo:line-height="100%" fo:text-align="start" style:justify-single-word="false" fo:background-color="transparent">
        <style:background-image/>
      </style:paragraph-properties>
      <style:text-properties style:font-name="Bitstream Vera Sans4" fo:font-size="10pt" style:font-size-asian="10pt" style:font-size-complex="10pt"/>
    </style:style>
    <style:style style:name="P111" style:family="paragraph" style:parent-style-name="_5f_Paragraphe_20_livret_20_réponse_20_élève" style:list-style-name="_5f_Numérotation_20_des_20_exercices_20_livrets"/>
    <style:style style:name="P112" style:family="paragraph" style:parent-style-name="_5f_Paragraphe_20_livret_20_réponse_20_élève" style:list-style-name="_5f_Numérotation_20_des_20_exercices_20_livrets">
      <style:text-properties fo:color="#000000"/>
    </style:style>
    <style:style style:name="P113" style:family="paragraph" style:parent-style-name="_5f_Paragraphe_20_livret_20_réponse_20_élève" style:list-style-name="_5f_Numérotation_20_des_20_exercices_20_livrets">
      <style:text-properties fo:color="#b3b3b3"/>
    </style:style>
    <style:style style:name="P114" style:family="paragraph" style:parent-style-name="_5f_Paragraphe_20_livret_20_réponse_20_élève" style:list-style-name="_5f_Numérotation_20_des_20_exercices_20_livrets">
      <style:text-properties fo:color="#b3b3b3" fo:font-style="normal" style:font-style-asian="normal" style:font-style-complex="normal"/>
    </style:style>
    <style:style style:name="P115" style:family="paragraph" style:parent-style-name="_5f_Paragraphe_20_livret_20_réponse_20_élève" style:list-style-name="_5f_Numérotation_20_des_20_exercices_20_livrets">
      <style:paragraph-properties style:line-height-at-least="0.7cm"/>
      <style:text-properties style:use-window-font-color="true"/>
    </style:style>
    <style:style style:name="P116" style:family="paragraph" style:parent-style-name="_5f_Paragraphe_20_livret_20_réponse_20_élève" style:list-style-name="_5f_Numérotation_20_des_20_exercices_20_livrets">
      <style:paragraph-properties style:line-height-at-least="0.7cm">
        <style:tab-stops>
          <style:tab-stop style:position="2.499cm" style:type="right"/>
          <style:tab-stop style:position="2.6cm"/>
        </style:tab-stops>
      </style:paragraph-properties>
      <style:text-properties style:use-window-font-color="true"/>
    </style:style>
    <style:style style:name="P117" style:family="paragraph" style:parent-style-name="_5f_Paragraphe_20_livret_20_réponse_20_élève" style:list-style-name="_5f_Numérotation_20_des_20_exercices_20_livrets">
      <style:text-properties style:use-window-font-color="true"/>
    </style:style>
    <style:style style:name="P118" style:family="paragraph" style:parent-style-name="_5f_Paragraphe_20_livret_20_réponse_20_élève" style:list-style-name="_5f_Numérotation_20_des_20_exercices_20_livrets">
      <style:text-properties style:use-window-font-color="true" style:font-name="Bitstream Vera Sans1" fo:font-size="10pt" fo:font-style="normal" style:font-name-asian="Andale Sans UI" style:font-style-asian="normal" style:font-name-complex="Tahoma" style:font-style-complex="normal"/>
    </style:style>
    <style:style style:name="P119" style:family="paragraph" style:parent-style-name="_5f_Paragraphe_20_livret_20_réponse_20_élève" style:list-style-name="_5f_Numérotation_20_des_20_exercices_20_livrets">
      <style:text-properties fo:color="#c0c0c0"/>
    </style:style>
    <style:style style:name="P120" style:family="paragraph" style:parent-style-name="_5f_Paragraphe_20_livret_20_réponse_20_élève" style:list-style-name="L2">
      <style:text-properties fo:color="#c0c0c0"/>
    </style:style>
    <style:style style:name="P121" style:family="paragraph" style:parent-style-name="_5f_Paragraphe_20_livret_20_réponse_20_élève" style:list-style-name="_5f_Numérotation_20_des_20_exercices_20_livrets">
      <style:paragraph-properties>
        <style:tab-stops>
          <style:tab-stop style:position="8.172cm"/>
        </style:tab-stops>
      </style:paragraph-properties>
    </style:style>
    <style:style style:name="P122" style:family="paragraph" style:parent-style-name="_5f_Paragraphe_20_livret_20_réponse_20_élève" style:list-style-name="_5f_Numérotation_20_des_20_exercices_20_livrets">
      <style:paragraph-properties fo:margin-top="0.199cm" fo:margin-bottom="0.199cm" fo:line-height="100%"/>
      <style:text-properties fo:color="#000000"/>
    </style:style>
    <style:style style:name="P123" style:family="paragraph" style:parent-style-name="_5f_Paragraphe_20_livret_20_réponse_20_élève" style:list-style-name="_5f_Numérotation_20_des_20_exercices_20_livrets">
      <style:paragraph-properties fo:margin-top="0.199cm" fo:margin-bottom="0.199cm" style:line-height-at-least="0cm"/>
      <style:text-properties style:use-window-font-color="true" style:font-name="Bitstream Vera Sans1" fo:font-size="10pt" fo:font-style="normal" style:font-name-asian="Andale Sans UI" style:font-style-asian="normal" style:font-name-complex="Tahoma" style:font-style-complex="normal"/>
    </style:style>
    <style:style style:name="P124" style:family="paragraph" style:parent-style-name="_5f_Paragraphe_20_livret_20_réponse_20_élève" style:list-style-name="_5f_Numérotation_20_des_20_exercices_20_livrets">
      <style:paragraph-properties fo:margin-top="0.499cm" fo:margin-bottom="0.199cm" fo:line-height="100%"/>
      <style:text-properties style:use-window-font-color="true" style:font-name="Bitstream Vera Sans1" fo:font-size="10pt" fo:font-style="normal" style:font-name-asian="Andale Sans UI" style:font-style-asian="normal" style:font-name-complex="Tahoma" style:font-style-complex="normal"/>
    </style:style>
    <style:style style:name="P125" style:family="paragraph" style:parent-style-name="_5f_Paragraphe_20_livret_20_réponse_20_élève" style:list-style-name="_5f_Numérotation_20_des_20_exercices_20_livrets">
      <style:paragraph-properties fo:margin-top="0.499cm" fo:margin-bottom="0.199cm" fo:line-height="100%"/>
      <style:text-properties style:use-window-font-color="true" fo:font-style="italic" style:font-style-asian="italic" style:font-style-complex="italic"/>
    </style:style>
    <style:style style:name="P126" style:family="paragraph" style:parent-style-name="_5f_Paragraphe_20_livret_20_réponse_20_élève" style:list-style-name="_5f_Numérotation_20_des_20_exercices_20_livrets">
      <style:paragraph-properties fo:margin-top="0.199cm" fo:margin-bottom="0cm" fo:line-height="100%"/>
      <style:text-properties style:font-name="Bitstream Vera Sans1" fo:font-size="10pt" fo:font-style="normal" style:font-name-asian="Andale Sans UI" style:font-style-asian="normal" style:font-name-complex="Tahoma" style:font-style-complex="normal"/>
    </style:style>
    <style:style style:name="P127" style:family="paragraph" style:parent-style-name="_5f_Paragraphe_20_livret_20_réponse_20_élève" style:list-style-name="_5f_Numérotation_20_des_20_exercices_20_livrets">
      <style:paragraph-properties fo:margin-top="0cm" fo:margin-bottom="0cm" style:line-height-at-least="0.6cm"/>
      <style:text-properties fo:color="#b3b3b3" style:font-name="Bitstream Vera Sans1" fo:font-size="10pt" fo:font-style="normal" style:font-name-asian="Andale Sans UI" style:font-style-asian="normal" style:font-name-complex="Tahoma" style:font-style-complex="normal"/>
    </style:style>
    <style:style style:name="P128" style:family="paragraph" style:parent-style-name="_5f_Paragraphe_20_livret_20_réponse_20_élève" style:list-style-name="_5f_Numérotation_20_des_20_exercices_20_livrets">
      <style:paragraph-properties fo:margin-top="0cm" fo:margin-bottom="0cm" style:line-height-at-least="0.6cm"/>
      <style:text-properties fo:color="#c0c0c0" fo:font-style="normal" style:font-style-asian="normal" style:font-style-complex="normal"/>
    </style:style>
    <style:style style:name="P129" style:family="paragraph" style:parent-style-name="_5f_Paragraphe_20_livret_20_réponse_20_élève" style:list-style-name="_5f_Numérotation_20_des_20_exercices_20_livrets">
      <style:paragraph-properties fo:margin-top="0cm" fo:margin-bottom="0cm" style:line-height-at-least="0.6cm">
        <style:tab-stops/>
      </style:paragraph-properties>
      <style:text-properties fo:color="#c0c0c0" fo:font-style="normal" style:font-style-asian="normal" style:font-style-complex="normal"/>
    </style:style>
    <style:style style:name="P130" style:family="paragraph" style:parent-style-name="_5f_Paragraphe_20_livret_20_réponse_20_élève" style:list-style-name="_5f_Numérotation_20_des_20_exercices_20_livrets">
      <style:paragraph-properties fo:background-color="transparent">
        <style:background-image/>
      </style:paragraph-properties>
    </style:style>
    <style:style style:name="P131" style:family="paragraph" style:parent-style-name="_5f_Paragraphe_20_livret_20_réponse_20_élève" style:list-style-name="_5f_Numérotation_20_des_20_exercices_20_livrets">
      <style:paragraph-properties fo:text-align="justify" style:justify-single-word="false" fo:background-color="transparent">
        <style:tab-stops>
          <style:tab-stop style:position="4.001cm" style:type="right"/>
        </style:tab-stops>
        <style:background-image/>
      </style:paragraph-properties>
      <style:text-properties style:use-window-font-color="true"/>
    </style:style>
    <style:style style:name="P132" style:family="paragraph" style:parent-style-name="_5f_Paragraphe_20_livret_20_réponse_20_élève" style:list-style-name="_5f_Numérotation_20_des_20_exercices_20_livrets">
      <style:paragraph-properties fo:text-align="justify" style:justify-single-word="false" fo:background-color="transparent">
        <style:tab-stops>
          <style:tab-stop style:position="8.999cm" style:type="right"/>
        </style:tab-stops>
        <style:background-image/>
      </style:paragraph-properties>
      <style:text-properties style:use-window-font-color="true"/>
    </style:style>
    <style:style style:name="P133" style:family="paragraph" style:parent-style-name="_5f_Paragraphe_20_livret_20_réponse_20_élève" style:list-style-name="_5f_Numérotation_20_des_20_exercices_20_livrets">
      <style:paragraph-properties fo:background-color="transparent">
        <style:tab-stops>
          <style:tab-stop style:position="8.999cm" style:type="right"/>
        </style:tab-stops>
        <style:background-image/>
      </style:paragraph-properties>
      <style:text-properties style:use-window-font-color="true"/>
    </style:style>
    <style:style style:name="P134" style:family="paragraph" style:parent-style-name="_5f_Titre_20_d_27_exercices_20_livret" style:list-style-name="_5f_Numérotation_20_des_20_exercices_20_livrets"/>
    <style:style style:name="P135" style:family="paragraph" style:parent-style-name="_5f_Titre_20_d_27_exercices_20_livret" style:list-style-name="_5f_Numérotation_20_des_20_exercices_20_livrets">
      <style:text-properties fo:font-style="normal" style:font-style-asian="normal" style:font-style-complex="normal"/>
    </style:style>
    <style:style style:name="P136" style:family="paragraph" style:parent-style-name="_5f_Titre_20_d_27_exercices_20_livret" style:list-style-name="_5f_Numérotation_20_des_20_exercices_20_livrets">
      <style:paragraph-properties>
        <style:tab-stops/>
      </style:paragraph-properties>
      <style:text-properties fo:font-style="normal" style:font-style-asian="normal" style:font-style-complex="normal"/>
    </style:style>
    <style:style style:name="P137" style:family="paragraph" style:parent-style-name="_5f_Titre_20_d_27_exercices_20_livret" style:list-style-name="_5f_Numérotation_20_des_20_exercices_20_livrets">
      <style:text-properties style:font-name="Bitstream Vera Sans1" fo:font-size="10pt" fo:font-style="normal" style:font-name-asian="Bitstream Vera Sans1" style:font-style-asian="normal" style:font-name-complex="Bitstream Vera Sans1" style:font-style-complex="normal"/>
    </style:style>
    <style:style style:name="P138" style:family="paragraph" style:parent-style-name="_5f_Titre_20_d_27_exercices_20_livret" style:list-style-name="_5f_Numérotation_20_des_20_exercices_20_livrets">
      <style:text-properties style:font-name="Bitstream Vera Sans4" fo:font-size="10pt" style:text-underline-style="none" fo:font-weight="normal" style:font-size-asian="10pt" style:font-weight-asian="normal" style:font-size-complex="10pt" style:font-weight-complex="normal"/>
    </style:style>
    <style:style style:name="P139" style:family="paragraph" style:parent-style-name="_5f_Titre_20_d_27_exercices_20_livret" style:list-style-name="_5f_Numérotation_20_des_20_exercices_20_livrets">
      <style:text-properties style:font-name="Bitstream Vera Sans4" fo:font-size="10pt" fo:font-style="normal" style:font-size-asian="10pt" style:font-style-asian="normal" style:font-size-complex="10pt" style:font-style-complex="normal"/>
    </style:style>
    <style:style style:name="P140" style:family="paragraph" style:parent-style-name="_5f_Titre_20_d_27_exercices_20_livret" style:list-style-name="_5f_Numérotation_20_des_20_exercices_20_livrets">
      <style:text-properties style:font-name="Bitstream Vera Sans4" fo:font-size="10pt" style:font-size-asian="10pt" style:font-size-complex="10pt"/>
    </style:style>
    <style:style style:name="P141" style:family="paragraph" style:parent-style-name="_5f_Titre_20_d_27_exercices_20_livret" style:list-style-name="_5f_Numérotation_20_des_20_exercices_20_livrets" style:master-page-name="_5f_Fiche_20_éditeur_20_série_20_1_20_paire_20__28_G_29_">
      <style:paragraph-properties style:page-number="auto" fo:break-before="column"/>
      <style:text-properties fo:font-style="normal" style:font-style-asian="normal" style:font-style-complex="normal"/>
    </style:style>
    <style:style style:name="P142" style:family="paragraph" style:parent-style-name="_5f_Titre_20_d_27_exercices_20_livret" style:list-style-name="_5f_Numérotation_20_des_20_exercices_20_livrets">
      <style:paragraph-properties fo:margin-top="0.199cm" fo:margin-bottom="0.199cm" fo:line-height="100%"/>
    </style:style>
    <style:style style:name="P143"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144" style:family="paragraph" style:parent-style-name="_5f_Titre_20_d_27_exercices_20_livret" style:list-style-name="_5f_Numérotation_20_des_20_exercices_20_livrets">
      <style:paragraph-properties fo:margin-top="0.199cm" fo:margin-bottom="0.199cm"/>
      <style:text-properties style:font-name="Bitstream Vera Sans4" fo:font-size="10pt" fo:font-style="normal" style:font-size-asian="10pt" style:font-style-asian="normal" style:font-size-complex="10pt" style:font-style-complex="normal"/>
    </style:style>
    <style:style style:name="P145" style:family="paragraph" style:parent-style-name="_5f_Titre_20_d_27_exercices_20_livret" style:list-style-name="_5f_Numérotation_20_des_20_exercices_20_livrets">
      <style:paragraph-properties fo:margin-top="0.199cm" fo:margin-bottom="0.199cm" fo:line-height="100%" fo:break-before="column"/>
    </style:style>
    <style:style style:name="P146" style:family="paragraph" style:parent-style-name="_5f_Titre_20_d_27_exercices_20_livret" style:list-style-name="_5f_Numérotation_20_des_20_exercices_20_livrets">
      <style:paragraph-properties fo:margin-top="0cm" fo:margin-bottom="0cm" style:line-height-at-least="0.6cm"/>
    </style:style>
    <style:style style:name="P147" style:family="paragraph" style:parent-style-name="_5f_Titre_20_d_27_exercices_20_livret" style:list-style-name="_5f_Numérotation_20_des_20_exercices_20_livrets">
      <style:paragraph-properties fo:margin-top="0cm" fo:margin-bottom="0cm" style:line-height-at-least="0.6cm"/>
      <style:text-properties style:font-name="Bitstream Vera Sans4" fo:font-size="10pt" fo:font-style="normal" style:font-size-asian="10pt" style:font-style-asian="normal" style:font-size-complex="10pt" style:font-style-complex="normal"/>
    </style:style>
    <style:style style:name="P148" style:family="paragraph" style:parent-style-name="_5f_Titre_20_d_27_exercices_20_livret" style:list-style-name="_5f_Numérotation_20_des_20_exercices_20_livrets">
      <style:paragraph-properties fo:margin-top="0cm" fo:margin-bottom="0cm" style:line-height-at-least="0.6cm">
        <style:tab-stops/>
      </style:paragraph-properties>
      <style:text-properties style:font-name="Bitstream Vera Sans4" fo:font-size="10pt" fo:font-style="normal" style:font-size-asian="10pt" style:font-style-asian="normal" style:font-size-complex="10pt" style:font-style-complex="normal"/>
    </style:style>
    <style:style style:name="P149" style:family="paragraph" style:parent-style-name="_5f_Titre_20_d_27_exercices_20_livret" style:list-style-name="_5f_Numérotation_20_des_20_exercices_20_livrets">
      <style:paragraph-properties fo:margin-top="0cm" fo:margin-bottom="0cm" style:line-height-at-least="0.6cm" fo:text-align="justify" style:justify-single-word="false"/>
      <style:text-properties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P150" style:family="paragraph" style:parent-style-name="_5f_Titre_20_d_27_exercices_20_livret" style:list-style-name="_5f_Numérotation_20_des_20_exercices_20_livrets">
      <style:paragraph-properties fo:margin-top="0cm" fo:margin-bottom="0cm" fo:break-before="column"/>
    </style:style>
    <style:style style:name="P151" style:family="paragraph" style:parent-style-name="_5f_Titre_20_d_27_exercices_20_livret" style:list-style-name="_5f_Numérotation_20_des_20_exercices_20_livrets">
      <style:paragraph-properties fo:margin-top="0.499cm" fo:margin-bottom="0.199cm"/>
      <style:text-properties fo:font-style="italic" style:font-style-asian="italic" style:font-style-complex="italic"/>
    </style:style>
    <style:style style:name="P152" style:family="paragraph" style:parent-style-name="_5f_Titre_20_d_27_exercices_20_livret" style:list-style-name="_5f_Numérotation_20_des_20_exercices_20_livrets">
      <style:paragraph-properties fo:margin-top="0.499cm" fo:margin-bottom="0.199cm"/>
      <style:text-properties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P153" style:family="paragraph" style:parent-style-name="_5f_Titre_20_d_27_exercices_20_livret" style:list-style-name="_5f_Numérotation_20_des_20_exercices_20_livrets">
      <style:paragraph-properties fo:margin-top="0.499cm" fo:margin-bottom="0.199cm">
        <style:tab-stops/>
      </style:paragraph-properties>
      <style:text-properties style:font-name="Bitstream Vera Sans4" fo:font-size="10pt" fo:font-style="normal" style:font-size-asian="10pt" style:font-style-asian="normal" style:font-size-complex="10pt" style:font-style-complex="normal"/>
    </style:style>
    <style:style style:name="P154" style:family="paragraph" style:parent-style-name="_5f_Titre_20_d_27_exercices_20_livret" style:list-style-name="_5f_Numérotation_20_des_20_exercices_20_livrets">
      <style:paragraph-properties fo:margin-top="0.499cm" fo:margin-bottom="0.199cm" fo:text-align="justify" style:justify-single-word="false"/>
      <style:text-properties style:font-name="Bitstream Vera Sans4" fo:font-size="10pt" fo:font-style="normal" style:font-size-asian="10pt" style:font-style-asian="normal" style:font-size-complex="10pt" style:font-style-complex="normal"/>
    </style:style>
    <style:style style:name="P155" style:family="paragraph" style:parent-style-name="_5f_Titre_20_d_27_exercices_20_livret" style:list-style-name="_5f_Numérotation_20_des_20_exercices_20_livrets" style:master-page-name="_5f_Fiche_20_éditeur_20_série_20_2_20__28_une_20_colonne_29__20_paire_20__28_G_29_">
      <style:paragraph-properties fo:margin-top="0.499cm" fo:margin-bottom="0cm" style:page-number="auto"/>
      <style:text-properties fo:font-style="normal" style:font-style-asian="normal" style:font-style-complex="normal"/>
    </style:style>
    <style:style style:name="P156" style:family="paragraph" style:parent-style-name="_5f_Titre_20_d_27_exercices_20_livret" style:list-style-name="_5f_Numérotation_20_des_20_exercices_20_livrets">
      <style:paragraph-properties fo:margin-top="0.3cm" fo:margin-bottom="0.199cm"/>
      <style:text-properties fo:font-style="normal" style:font-style-asian="normal" style:font-style-complex="normal"/>
    </style:style>
    <style:style style:name="P157" style:family="paragraph" style:parent-style-name="_5f_Titre_20_d_27_exercices_20_livret" style:list-style-name="_5f_Numérotation_20_des_20_exercices_20_livrets">
      <style:paragraph-properties fo:margin-top="0.101cm" fo:margin-bottom="0.101cm"/>
      <style:text-properties style:use-window-font-color="true" fo:font-style="normal" style:font-style-asian="normal" style:font-style-complex="normal"/>
    </style:style>
    <style:style style:name="P158" style:family="paragraph" style:parent-style-name="_5f_Titre_20_d_27_exercices_20_livret" style:list-style-name="_5f_Numérotation_20_des_20_exercices_20_livrets">
      <style:paragraph-properties fo:margin-top="0.4cm" fo:margin-bottom="0.101cm"/>
      <style:text-properties fo:font-style="normal" style:font-style-asian="normal" style:font-style-complex="normal"/>
    </style:style>
    <style:style style:name="P159" style:family="paragraph" style:parent-style-name="_5f_Titre_20_d_27_exercices_20_livret" style:list-style-name="_5f_Numérotation_20_des_20_exercices_20_livrets">
      <style:paragraph-properties fo:margin-top="0.4cm" fo:margin-bottom="0.101cm"/>
      <style:text-properties style:use-window-font-color="true" fo:font-style="normal" style:font-style-asian="normal" style:font-style-complex="normal"/>
    </style:style>
    <style:style style:name="P160" style:family="paragraph" style:parent-style-name="_5f_Titre_20_d_27_exercices_20_livret" style:list-style-name="_5f_Numérotation_20_des_20_exercices_20_livrets" style:master-page-name="_5f_Fiche_20_éditeur_20_synthèse_20_paire_20__28_G_29_">
      <style:paragraph-properties style:page-number="auto"/>
      <style:text-properties fo:font-style="normal" style:font-style-asian="normal" style:font-style-complex="normal"/>
    </style:style>
    <style:style style:name="P161" style:family="paragraph" style:parent-style-name="_5f_Paragraphe_20_livret_20_" style:list-style-name="_5f_Numérotation_20_des_20_exercices_20_livrets"/>
    <style:style style:name="P162" style:family="paragraph" style:parent-style-name="_5f_Paragraphe_20_livret_20_" style:list-style-name="_5f_Numérotation_20_des_20_exercices_20_livrets">
      <style:paragraph-properties>
        <style:tab-stops>
          <style:tab-stop style:position="5.218cm"/>
        </style:tab-stops>
      </style:paragraph-properties>
    </style:style>
    <style:style style:name="P163" style:family="paragraph" style:parent-style-name="_5f_Paragraphe_20_livret_20_" style:list-style-name="List_20_1"/>
    <style:style style:name="P164" style:family="paragraph" style:parent-style-name="_5f_Paragraphe_20_livret_20_" style:list-style-name="Numbering_20_1">
      <style:paragraph-properties fo:text-align="center" style:justify-single-word="false"/>
      <style:text-properties style:font-name="Bitstream Vera Sans4" fo:font-size="8pt" style:font-size-asian="8pt" style:font-size-complex="8pt"/>
    </style:style>
    <style:style style:name="P165" style:family="paragraph" style:parent-style-name="_5f_Paragraphe_20_livret_20_" style:list-style-name="_5f_Numérotation_20_des_20_exercices_20_livrets">
      <style:paragraph-properties fo:line-height="100%"/>
      <style:text-properties style:font-name="Bitstream Vera Sans4" fo:font-size="10pt" style:font-size-asian="10pt" style:font-size-complex="10pt"/>
    </style:style>
    <style:style style:name="P166" style:family="paragraph" style:parent-style-name="_5f_Paragraphe_20_livret_20_" style:list-style-name="_5f_Numérotation_20_des_20_exercices_20_livrets">
      <style:text-properties style:font-name="Bitstream Vera Sans4" fo:font-size="10pt" fo:font-style="normal" style:font-size-asian="10pt" style:font-style-asian="normal" style:font-size-complex="10pt" style:font-style-complex="normal"/>
    </style:style>
    <style:style style:name="P167" style:family="paragraph" style:parent-style-name="_5f_Paragraphe_20_livret_20_" style:list-style-name="_5f_Numérotation_20_des_20_exercices_20_livrets">
      <style:paragraph-properties style:line-height-at-least="0.6cm"/>
      <style:text-properties fo:color="#c0c0c0"/>
    </style:style>
    <style:style style:name="P168" style:family="paragraph" style:parent-style-name="_5f_Paragraphe_20_livret_20_" style:list-style-name="_5f_Numérotation_20_des_20_exercices_20_livrets">
      <style:paragraph-properties fo:margin-top="0.199cm" fo:margin-bottom="0.199cm" fo:line-height="100%"/>
      <style:text-properties fo:color="#b3b3b3"/>
    </style:style>
    <style:style style:name="P169" style:family="paragraph" style:parent-style-name="_5f_Paragraphe_20_livret_20_" style:list-style-name="_5f_Numérotation_20_des_20_exercices_20_livrets">
      <style:paragraph-properties fo:margin-top="0.199cm" fo:margin-bottom="0.199cm"/>
    </style:style>
    <style:style style:name="P170" style:family="paragraph" style:parent-style-name="_5f_Paragraphe_20_livret_20_" style:list-style-name="_5f_Numérotation_20_des_20_exercices_20_livrets">
      <style:paragraph-properties fo:margin-top="0.4cm" fo:margin-bottom="0.199cm" fo:line-height="100%"/>
      <style:text-properties fo:font-style="normal" style:font-style-asian="normal" style:font-style-complex="normal"/>
    </style:style>
    <style:style style:name="P171" style:family="paragraph" style:parent-style-name="_5f_Paragraphe_20_livret_20_" style:list-style-name="_5f_Numérotation_20_des_20_exercices_20_livrets">
      <style:paragraph-properties fo:margin-top="0.4cm" fo:margin-bottom="0.199cm"/>
      <style:text-properties fo:font-size="10pt" fo:font-style="normal" style:font-size-asian="10pt" style:font-style-asian="normal" style:font-size-complex="10pt" style:font-style-complex="normal"/>
    </style:style>
    <style:style style:name="P172" style:family="paragraph" style:parent-style-name="_5f_Paragraphe_20_livret_20_" style:list-style-name="_5f_Numérotation_20_des_20_exercices_20_livrets">
      <style:paragraph-properties fo:margin-top="0.499cm" fo:margin-bottom="0.199cm"/>
      <style:text-properties fo:font-size="10pt" fo:font-style="normal" style:font-size-asian="10pt" style:font-style-asian="normal" style:font-size-complex="10pt" style:font-style-complex="normal"/>
    </style:style>
    <style:style style:name="P173" style:family="paragraph" style:parent-style-name="_5f_Paragraphe_20_livret_20_" style:list-style-name="_5f_Numérotation_20_des_20_exercices_20_livrets">
      <style:paragraph-properties fo:margin-top="0.499cm" fo:margin-bottom="0.199cm">
        <style:tab-stops/>
      </style:paragraph-properties>
      <style:text-properties style:font-name="Bitstream Vera Sans4" fo:font-size="10pt" fo:font-style="italic" style:font-size-asian="10pt" style:font-style-asian="italic" style:font-size-complex="10pt" style:font-style-complex="italic"/>
    </style:style>
    <style:style style:name="P174" style:family="paragraph" style:parent-style-name="_5f_Paragraphe_20_livret_20_" style:list-style-name="_5f_Numérotation_20_des_20_exercices_20_livrets">
      <style:paragraph-properties fo:margin-top="0.199cm" fo:margin-bottom="0.101cm"/>
    </style:style>
    <style:style style:name="P175" style:family="paragraph" style:parent-style-name="_5f_Paragraphe_20_livret_20_" style:list-style-name="_5f_Numérotation_20_des_20_exercices_20_livrets">
      <style:paragraph-properties fo:margin-left="0.25cm" fo:margin-right="0cm" fo:margin-top="0cm" fo:margin-bottom="0cm" style:line-height-at-least="0.7cm" fo:text-align="justify" style:justify-single-word="false" fo:text-indent="0cm" style:auto-text-indent="false"/>
      <style:text-properties style:font-name="Bitstream Vera Sans1" fo:font-size="10pt"/>
    </style:style>
    <style:style style:name="P176" style:family="paragraph" style:parent-style-name="_5f_Paragraphe_20_livret_20_" style:list-style-name="_5f_Numérotation_20_des_20_exercices_20_livrets" style:master-page-name="_5f_Fiche_20_éditeur_20_série_20_3_20_paire_20__28_G_29_">
      <style:paragraph-properties fo:margin-top="0cm" fo:margin-bottom="0cm" style:page-number="auto"/>
      <style:text-properties style:font-name="Bitstream Vera Sans4" fo:font-size="10pt" fo:font-style="normal" style:font-size-asian="10pt" style:font-style-asian="normal" style:font-size-complex="10pt" style:font-style-complex="normal"/>
    </style:style>
    <style:style style:name="P177" style:family="paragraph" style:parent-style-name="_5f_Paragraphe_20_livret_20_" style:list-style-name="_5f_Numérotation_20_des_20_exercices_20_livrets">
      <style:paragraph-properties fo:margin-top="0cm" fo:margin-bottom="0cm" style:line-height-at-least="0.6cm">
        <style:tab-stops/>
      </style:paragraph-properties>
      <style:text-properties style:font-name="Bitstream Vera Sans4" fo:font-size="10pt" fo:font-style="normal" style:font-size-asian="10pt" style:font-style-asian="normal" style:font-size-complex="10pt" style:font-style-complex="normal"/>
    </style:style>
    <style:style style:name="P178" style:family="paragraph" style:parent-style-name="_5f_Paragraphe_20_livret_20_" style:list-style-name="_5f_Numérotation_20_des_20_exercices_20_livrets">
      <style:paragraph-properties fo:margin-top="0cm" fo:margin-bottom="0cm" style:line-height-at-least="0.6cm">
        <style:tab-stops/>
      </style:paragraph-properties>
      <style:text-properties fo:color="#c0c0c0" style:font-name="Bitstream Vera Sans4" fo:font-size="10pt" fo:font-style="normal" style:font-size-asian="10pt" style:font-style-asian="normal" style:font-size-complex="10pt" style:font-style-complex="normal"/>
    </style:style>
    <style:style style:name="P179" style:family="paragraph" style:parent-style-name="_5f_Paragraphe_20_livret_20_" style:list-style-name="L1">
      <style:paragraph-properties fo:margin-left="0cm" fo:margin-right="0cm" fo:margin-top="0.199cm" fo:margin-bottom="0.199cm" fo:text-indent="0cm" style:auto-text-indent="false"/>
      <style:text-properties style:font-name="Bitstream Vera Sans4" fo:font-size="10pt" style:font-size-asian="10pt" style:font-size-complex="10pt"/>
    </style:style>
    <style:style style:name="P180" style:family="paragraph" style:parent-style-name="_5f_Paragraphe_20_livret_20_" style:list-style-name="L3">
      <style:paragraph-properties fo:margin-left="0cm" fo:margin-right="0cm" fo:margin-top="0cm" fo:margin-bottom="0cm" fo:text-indent="0cm" style:auto-text-indent="false"/>
      <style:text-properties style:font-name="Bitstream Vera Sans4" fo:font-size="10pt" style:font-size-asian="10pt" style:font-size-complex="10pt"/>
    </style:style>
    <style:style style:name="P181" style:family="paragraph" style:parent-style-name="_5f_Paragraphe_20_livret_20_" style:list-style-name="L3">
      <style:paragraph-properties fo:margin-left="0cm" fo:margin-right="0cm" fo:margin-top="0cm" fo:margin-bottom="0.101cm" fo:text-indent="0cm" style:auto-text-indent="false"/>
      <style:text-properties style:font-name="Bitstream Vera Sans4" fo:font-size="10pt" style:font-size-asian="10pt" style:font-size-complex="10pt"/>
    </style:style>
    <style:style style:name="P182" style:family="paragraph" style:parent-style-name="_5f_Paragraphe_20_livret_20_" style:list-style-name="_5f_Numérotation_20_des_20_exercices_20_livrets">
      <style:paragraph-properties fo:margin-left="0.101cm" fo:margin-right="0cm" fo:margin-top="0.101cm" fo:margin-bottom="0.101cm" fo:text-align="start" style:justify-single-word="false" fo:text-indent="0cm" style:auto-text-indent="false">
        <style:tab-stops>
          <style:tab-stop style:position="1.859cm" style:type="right"/>
        </style:tab-stops>
      </style:paragraph-properties>
      <style:text-properties style:font-name="Bitstream Vera Sans4" fo:font-size="10pt" style:font-size-asian="10pt" style:font-size-complex="10pt"/>
    </style:style>
    <style:style style:name="P183" style:family="paragraph" style:parent-style-name="Table_20_Heading" style:list-style-name="_5f_Numérotation_20_des_20_exercices_20_livrets">
      <style:paragraph-properties fo:text-align="center" style:justify-single-word="false"/>
      <style:text-properties fo:font-size="10pt" style:font-size-asian="10pt" style:font-size-complex="10pt"/>
    </style:style>
    <style:style style:name="P184" style:family="paragraph" style:parent-style-name="Standard" style:list-style-name="_5f_Numérotation_20_des_20_exercices_20_livrets">
      <style:paragraph-properties fo:text-align="center" style:justify-single-word="false" style:snap-to-layout-grid="false"/>
      <style:text-properties style:font-name="Bitstream Vera Sans4" fo:font-size="10pt" style:font-size-asian="10pt" style:font-size-complex="10pt"/>
    </style:style>
    <style:style style:name="P185" style:family="paragraph" style:parent-style-name="Standard" style:list-style-name="_5f_Numérotation_20_des_20_exercices_20_livrets">
      <style:paragraph-properties fo:margin-top="0.499cm" fo:margin-bottom="0.4cm"/>
      <style:text-properties fo:font-style="normal" style:font-style-asian="normal" style:font-style-complex="normal"/>
    </style:style>
    <style:style style:name="P186" style:family="paragraph" style:parent-style-name="Standard" style:list-style-name="_5f_Numérotation_20_des_20_exercices_20_livrets">
      <style:paragraph-properties fo:margin-top="0.199cm" fo:margin-bottom="0cm" fo:text-align="center" style:justify-single-word="false" style:snap-to-layout-grid="false"/>
      <style:text-properties style:font-name="Bitstream Vera Sans4" fo:font-size="10pt" style:font-size-asian="10pt" style:font-size-complex="10pt"/>
    </style:style>
    <style:style style:name="P187" style:family="paragraph" style:parent-style-name="Standard" style:list-style-name="_5f_Numérotation_20_des_20_exercices_20_livrets">
      <style:paragraph-properties fo:margin-top="0cm" fo:margin-bottom="0cm" style:line-height-at-least="0.6cm" fo:text-align="justify" style:justify-single-word="false"/>
      <style:text-properties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P188" style:family="paragraph" style:parent-style-name="Standard" style:list-style-name="_5f_Numérotation_20_des_20_exercices_20_livrets">
      <style:paragraph-properties fo:margin-top="0cm" fo:margin-bottom="0cm" fo:text-align="justify" style:justify-single-word="false"/>
      <style:text-properties style:font-name="Bitstream Vera Sans4" fo:font-size="10pt" fo:font-style="italic" style:font-size-asian="10pt" style:font-style-asian="italic" style:font-size-complex="10pt" style:font-style-complex="italic"/>
    </style:style>
    <style:style style:name="P189" style:family="paragraph" style:parent-style-name="Standard" style:list-style-name="_5f_Numérotation_20_des_20_exercices_20_livrets">
      <style:paragraph-properties fo:margin-top="0cm" fo:margin-bottom="0cm" style:line-height-at-least="0.6cm" fo:text-align="justify" style:justify-single-word="false"/>
      <style:text-properties fo:color="#c0c0c0"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P190" style:family="paragraph" style:parent-style-name="Standard" style:list-style-name="_5f_Numérotation_20_des_20_exercices_20_livrets">
      <style:paragraph-properties fo:margin-top="0cm" fo:margin-bottom="0cm"/>
    </style:style>
    <style:style style:name="P191" style:family="paragraph" style:parent-style-name="Standard" style:list-style-name="_5f_Numérotation_20_des_20_exercices_20_livrets">
      <style:paragraph-properties fo:margin-top="0cm" fo:margin-bottom="0cm" fo:text-align="justify" style:justify-single-word="false" style:shadow="none"/>
      <style:text-properties style:font-name="Bitstream Vera Sans4" fo:font-size="10pt" fo:font-style="italic" style:font-size-asian="10pt" style:font-style-asian="italic" style:font-size-complex="10pt" style:font-style-complex="italic"/>
    </style:style>
    <style:style style:name="P192" style:family="paragraph" style:parent-style-name="Standard" style:list-style-name="_5f_Numérotation_20_des_20_exercices_20_livrets">
      <style:paragraph-properties fo:margin-top="0.199cm" fo:margin-bottom="0.199cm" fo:line-height="100%" fo:text-align="justify" style:justify-single-word="false"/>
      <style:text-properties style:font-name="Bitstream Vera Sans4" fo:font-size="10pt" style:font-size-asian="10pt" style:font-size-complex="10pt"/>
    </style:style>
    <style:style style:name="P193" style:family="paragraph" style:parent-style-name="Standard" style:list-style-name="_5f_Numérotation_20_des_20_exercices_20_livrets">
      <style:paragraph-properties fo:margin-top="0.499cm" fo:margin-bottom="0.199cm" fo:line-height="100%" fo:text-align="justify" style:justify-single-word="false"/>
      <style:text-properties style:font-name="Bitstream Vera Sans4" fo:font-size="10pt" fo:font-style="normal" style:font-size-asian="10pt" style:font-style-asian="normal" style:font-size-complex="10pt" style:font-style-complex="normal"/>
    </style:style>
    <style:style style:name="P194" style:family="paragraph" style:parent-style-name="Standard" style:list-style-name="_5f_Numérotation_20_des_20_exercices_20_livrets">
      <style:paragraph-properties fo:margin-top="0.499cm" fo:margin-bottom="0.199cm" fo:text-align="justify" style:justify-single-word="false"/>
      <style:text-properties style:font-name="Bitstream Vera Sans4" fo:font-size="10pt" fo:font-style="normal" style:font-size-asian="10pt" style:font-style-asian="normal" style:font-size-complex="10pt" style:font-style-complex="normal"/>
    </style:style>
    <style:style style:name="P195" style:family="paragraph" style:parent-style-name="Standard" style:list-style-name="_5f_Numérotation_20_des_20_exercices_20_livrets">
      <style:paragraph-properties fo:margin-top="0.499cm" fo:margin-bottom="0.199cm" fo:line-height="100%"/>
      <style:text-properties style:font-name="Bitstream Vera Sans4" fo:font-size="10pt" fo:font-style="italic" style:font-size-asian="10pt" style:font-style-asian="italic" style:font-size-complex="10pt" style:font-style-complex="italic"/>
    </style:style>
    <style:style style:name="P196" style:family="paragraph" style:parent-style-name="Standard" style:list-style-name="_5f_Numérotation_20_des_20_exercices_20_livrets">
      <style:paragraph-properties fo:margin-left="-0.03cm" fo:margin-right="0cm" fo:margin-top="0.199cm" fo:margin-bottom="0.199cm" fo:text-align="justify" style:justify-single-word="false" fo:text-indent="0cm" style:auto-text-indent="false"/>
      <style:text-properties style:font-name="Bitstream Vera Sans4" fo:font-size="10pt" style:font-size-asian="10pt" style:font-size-complex="10pt"/>
    </style:style>
    <style:style style:name="P197" style:family="paragraph" style:parent-style-name="Standard" style:list-style-name="_5f_Numérotation_20_des_20_exercices_20_livrets">
      <style:paragraph-properties fo:margin-top="0.4cm" fo:margin-bottom="0.199cm" fo:text-align="justify" style:justify-single-word="false"/>
      <style:text-properties style:font-name="Bitstream Vera Sans4" fo:font-size="10pt" fo:font-style="italic" style:font-size-asian="10pt" style:font-style-asian="italic" style:font-size-complex="10pt" style:font-style-complex="italic"/>
    </style:style>
    <style:style style:name="P198" style:family="paragraph" style:parent-style-name="Text_20_body" style:list-style-name="_5f_Numérotation_20_des_20_exercices_20_livrets">
      <style:paragraph-properties fo:margin-top="0.199cm" fo:margin-bottom="0.199cm" fo:line-height="100%" fo:text-align="justify" style:justify-single-word="false"/>
      <style:text-properties style:font-name="Bitstream Vera Sans4" fo:font-size="10pt" fo:font-style="normal" style:font-size-asian="10pt" style:font-style-asian="normal" style:font-size-complex="10pt" style:font-style-complex="normal"/>
    </style:style>
    <style:style style:name="P19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0" style:family="paragraph">
      <style:paragraph-properties fo:margin-top="0.199cm" fo:margin-bottom="0cm" fo:text-align="start"/>
    </style:style>
    <style:style style:name="P201" style:family="paragraph">
      <style:paragraph-properties fo:text-align="justify"/>
    </style:style>
    <style:style style:name="P202" style:family="paragraph">
      <style:paragraph-properties fo:text-align="start"/>
      <style:text-properties style:font-name="Bitstream Vera Sans4" fo:font-size="10pt"/>
    </style:style>
    <style:style style:name="P20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205" style:family="paragraph">
      <style:paragraph-properties fo:text-align="center"/>
    </style:style>
    <style:style style:name="P20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5" style:family="text">
      <style:text-properties fo:font-variant="small-caps"/>
    </style:style>
    <style:style style:name="T6" style:family="text">
      <style:text-properties fo:font-variant="small-caps" style:font-name="Bitstream Vera Sans3" fo:font-size="11pt" fo:font-style="italic" fo:text-shadow="1pt 1pt" fo:font-weight="bold"/>
    </style:style>
    <style:style style:name="T7"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variant="small-caps" fo:font-size="15pt" style:font-size-asian="15pt" style:font-size-complex="15pt"/>
    </style:style>
    <style:style style:name="T9" style:family="text">
      <style:text-properties fo:font-size="12pt" style:font-size-asian="12pt" style:font-size-complex="12pt"/>
    </style:style>
    <style:style style:name="T10" style:family="text">
      <style:text-properties style:font-name="OpenSymbol1"/>
    </style:style>
    <style:style style:name="T11" style:family="text">
      <style:text-properties style:font-name="OpenSymbol1" fo:font-size="10pt" fo:font-style="normal" style:font-name-asian="OpenSymbol1" style:font-style-asian="normal" style:font-name-complex="OpenSymbol1" style:font-style-complex="normal"/>
    </style:style>
    <style:style style:name="T12" style:family="text">
      <style:text-properties style:font-name="OpenSymbol1" style:font-name-asian="OpenSymbol1" style:font-name-complex="OpenSymbol1"/>
    </style:style>
    <style:style style:name="T13" style:family="text">
      <style:text-properties fo:font-size="10pt" fo:font-style="normal" style:font-size-asian="10pt" style:font-style-asian="normal" style:font-size-complex="10pt" style:font-style-complex="normal"/>
    </style:style>
    <style:style style:name="T14" style:family="text">
      <style:text-properties fo:font-size="10pt" fo:font-style="normal" style:font-size-asian="10pt" style:font-style-asian="normal" style:font-size-complex="10pt" style:font-style-complex="normal" style:font-relief="none"/>
    </style:style>
    <style:style style:name="T15" style:family="text">
      <style:text-properties fo:font-size="10pt" fo:letter-spacing="-0.035cm" style:font-size-asian="10pt" style:font-size-complex="10pt"/>
    </style:style>
    <style:style style:name="T16" style:family="text">
      <style:text-properties fo:font-size="10pt" style:font-size-asian="10pt" style:font-size-complex="10pt"/>
    </style:style>
    <style:style style:name="T17" style:family="text">
      <style:text-properties fo:font-style="normal" style:font-style-asian="normal" style:font-style-complex="normal"/>
    </style:style>
    <style:style style:name="T18" style:family="text">
      <style:text-properties style:font-name="OpenSymbol"/>
    </style:style>
    <style:style style:name="T19" style:family="text">
      <style:text-properties style:font-name="OpenSymbol" fo:font-size="10pt" fo:font-style="normal" style:font-name-asian="Andale Sans UI" style:font-style-asian="normal" style:font-name-complex="Tahoma" style:font-style-complex="normal"/>
    </style:style>
    <style:style style:name="T20" style:family="text">
      <style:text-properties style:font-name="OpenSymbol" style:font-name-asian="OpenSymbol" style:font-name-complex="OpenSymbol"/>
    </style:style>
    <style:style style:name="T21" style:family="text">
      <style:text-properties style:font-name="Bitstream Vera Sans4"/>
    </style:style>
    <style:style style:name="T22" style:family="text">
      <style:text-properties style:font-name="Bitstream Vera Sans4" fo:font-size="10pt" style:font-size-asian="10pt" style:font-size-complex="10pt"/>
    </style:style>
    <style:style style:name="T23" style:family="text">
      <style:text-properties style:font-name="Bitstream Vera Sans4" fo:font-size="10pt" fo:font-style="normal" style:font-name-asian="Andale Sans UI" style:font-style-asian="normal" style:font-name-complex="Tahoma" style:font-style-complex="normal"/>
    </style:style>
    <style:style style:name="T24" style:family="text">
      <style:text-properties style:font-name="Bitstream Vera Sans4" fo:font-size="10pt" fo:font-style="normal" style:font-size-asian="10pt" style:font-style-asian="normal" style:font-size-complex="10pt" style:font-style-complex="normal"/>
    </style:style>
    <style:style style:name="T25" style:family="text">
      <style:text-properties style:font-name="Bitstream Vera Sans4" fo:font-size="10pt" fo:font-style="normal" fo:font-weight="bold" style:font-size-asian="10pt" style:font-style-asian="normal" style:font-weight-asian="bold" style:font-size-complex="10pt" style:font-style-complex="normal"/>
    </style:style>
    <style:style style:name="T26" style:family="text">
      <style:text-properties style:font-name="Bitstream Vera Sans4" fo:font-style="normal" style:font-style-asian="normal" style:font-style-complex="normal"/>
    </style:style>
    <style:style style:name="T27" style:family="text">
      <style:text-properties style:use-window-font-color="true"/>
    </style:style>
    <style:style style:name="T28" style:family="text">
      <style:text-properties style:use-window-font-color="true" style:font-name="OpenSymbol"/>
    </style:style>
    <style:style style:name="T29" style:family="text">
      <style:text-properties style:use-window-font-color="true" style:font-name="OpenSymbol" fo:font-style="normal" style:font-style-asian="normal" style:font-style-complex="normal"/>
    </style:style>
    <style:style style:name="T30" style:family="text">
      <style:text-properties style:use-window-font-color="true" style:font-name="OpenSymbol" fo:font-size="10pt" fo:font-style="normal" style:font-name-asian="Andale Sans UI" style:font-style-asian="normal" style:font-name-complex="Tahoma" style:font-style-complex="normal"/>
    </style:style>
    <style:style style:name="T31" style:family="text">
      <style:text-properties style:use-window-font-color="true" fo:letter-spacing="-0.018cm"/>
    </style:style>
    <style:style style:name="T32" style:family="text">
      <style:text-properties style:use-window-font-color="true" fo:letter-spacing="-0.035cm"/>
    </style:style>
    <style:style style:name="T33" style:family="text">
      <style:text-properties style:use-window-font-color="true" style:font-name="OpenSymbol1" style:font-name-asian="OpenSymbol1" style:font-name-complex="OpenSymbol1"/>
    </style:style>
    <style:style style:name="T34" style:family="text">
      <style:text-properties style:font-name="Bitstream Vera Sans1" fo:font-size="10pt" fo:font-style="normal"/>
    </style:style>
    <style:style style:name="T35" style:family="text">
      <style:text-properties style:font-name="Bitstream Vera Sans1" fo:font-size="10pt" fo:font-style="normal" style:font-name-asian="Andale Sans UI" style:font-style-asian="normal" style:font-name-complex="Tahoma" style:font-style-complex="normal"/>
    </style:style>
    <style:style style:name="T36" style:family="text">
      <style:text-properties style:font-name="Bitstream Vera Sans1" fo:font-size="10pt" fo:font-style="normal" style:font-name-asian="OpenSymbol1" style:font-style-asian="normal" style:font-name-complex="Tahoma" style:font-style-complex="normal"/>
    </style:style>
    <style:style style:name="T37" style:family="text">
      <style:text-properties fo:color="#b3b3b3"/>
    </style:style>
    <style:style style:name="T38" style:family="text">
      <style:text-properties fo:color="#b3b3b3" style:font-name="Bitstream Vera Sans4" fo:font-size="10pt" fo:font-style="normal" style:font-name-asian="Andale Sans UI" style:font-style-asian="normal" style:font-name-complex="Tahoma" style:font-style-complex="normal"/>
    </style:style>
    <style:style style:name="T39" style:family="text">
      <style:text-properties fo:color="#b3b3b3" style:font-name="Bitstream Vera Sans4" fo:font-style="normal" style:font-style-asian="normal" style:font-style-complex="normal"/>
    </style:style>
    <style:style style:name="T40" style:family="text">
      <style:text-properties fo:color="#b3b3b3" style:font-name="Bitstream Vera Sans1" fo:font-size="10pt" fo:font-style="normal"/>
    </style:style>
    <style:style style:name="T41" style:family="text">
      <style:text-properties fo:color="#b3b3b3" style:font-name="Bitstream Vera Sans1" fo:font-size="10pt" fo:font-style="normal" style:font-name-asian="Andale Sans UI" style:font-style-asian="normal" style:font-name-complex="Tahoma" style:font-style-complex="normal"/>
    </style:style>
    <style:style style:name="T42" style:family="text">
      <style:text-properties fo:color="#b3b3b3" fo:font-size="10pt" style:font-size-asian="10pt" style:font-size-complex="10pt"/>
    </style:style>
    <style:style style:name="T43" style:family="text">
      <style:text-properties style:font-name="Bitstream Vera Sans5" fo:font-size="10pt" style:font-size-asian="10pt" style:font-size-complex="10pt"/>
    </style:style>
    <style:style style:name="T44" style:family="text">
      <style:text-properties style:font-name-asian="Andale Sans UI" style:font-name-complex="Tahoma"/>
    </style:style>
    <style:style style:name="T45" style:family="text">
      <style:text-properties fo:letter-spacing="-0.035cm"/>
    </style:style>
    <style:style style:name="T46" style:family="text">
      <style:text-properties fo:font-size="4pt" fo:letter-spacing="-0.035cm" style:font-size-asian="4pt" style:font-size-complex="4pt"/>
    </style:style>
    <style:style style:name="T47" style:family="text">
      <style:text-properties fo:font-size="4pt" style:font-size-asian="4pt" style:font-size-complex="4pt"/>
    </style:style>
    <style:style style:name="T48" style:family="text">
      <style:text-properties fo:font-size="2pt" fo:letter-spacing="-0.035cm" style:font-size-asian="2pt" style:font-size-complex="2pt"/>
    </style:style>
    <style:style style:name="T49" style:family="text">
      <style:text-properties fo:font-size="2pt" fo:letter-spacing="normal" style:font-size-asian="2pt" style:font-size-complex="2pt"/>
    </style:style>
    <style:style style:name="T50" style:family="text">
      <style:text-properties fo:color="#c0c0c0"/>
    </style:style>
    <style:style style:name="T51" style:family="text">
      <style:text-properties fo:color="#c0c0c0" fo:letter-spacing="normal"/>
    </style:style>
    <style:style style:name="T52" style:family="text">
      <style:text-properties fo:font-weight="bold" style:font-weight-asian="bold"/>
    </style:style>
    <style:style style:name="T53" style:family="text">
      <style:text-properties fo:letter-spacing="normal"/>
    </style:style>
    <style:style style:name="T54" style:family="text">
      <style:text-properties fo:color="#000000" fo:font-style="normal" fo:font-weight="normal" style:font-style-asian="normal" style:font-weight-asian="normal" style:font-style-complex="normal" style:font-weight-complex="normal"/>
    </style:style>
    <style:style style:name="T55" style:family="text">
      <style:text-properties fo:color="#000000" style:text-outline="false" style:text-line-through-style="none" style:font-name="Bitstream Vera Sans4" fo:font-style="normal" fo:text-shadow="none" style:text-underline-style="none" fo:font-weight="normal" style:font-name-asian="Bitstream Vera Sans4" style:font-style-asian="normal" style:font-weight-asian="normal" style:font-name-complex="Bitstream Vera Sans4" style:font-style-complex="normal" style:font-weight-complex="normal" style:text-emphasize="none"/>
    </style:style>
    <style:style style:name="T56" style:family="text">
      <style:text-properties fo:color="#000000" style:text-outline="false" style:text-line-through-style="none" fo:font-style="normal" fo:text-shadow="none" style:text-underline-style="none" fo:font-weight="normal" style:font-name-asian="Calibri" style:font-style-asian="normal" style:font-weight-asian="normal" style:font-name-complex="Calibri" style:font-style-complex="normal" style:font-weight-complex="normal" style:text-emphasize="none"/>
    </style:style>
    <style:style style:name="T57" style:family="text">
      <style:text-properties fo:color="#000000" style:font-size-asian="10pt" style:font-size-complex="10pt"/>
    </style:style>
    <style:style style:name="T58" style:family="text">
      <style:text-properties fo:color="#000000" style:font-name="OpenSymbol1" fo:font-size="10pt" style:font-size-asian="10pt" style:font-size-complex="10pt"/>
    </style:style>
    <style:style style:name="T59" style:family="text">
      <style:text-properties fo:color="#000000" style:font-name="Bitstream Vera Sans5" fo:font-size="10pt" style:font-size-asian="10pt" style:font-size-complex="10pt"/>
    </style:style>
    <style:style style:name="T60" style:family="text">
      <style:text-properties style:font-name="Webdings"/>
    </style:style>
    <style:style style:name="T61" style:family="text">
      <style:text-properties style:font-name="Bitstream Vera Sans4" fo:font-size="10pt" style:text-underline-style="none" fo:font-weight="bold" style:font-size-complex="10pt"/>
    </style:style>
    <style:style style:name="T62" style:family="text">
      <style:text-properties style:font-name="Bitstream Vera Sans4" fo:font-size="10pt" fo:font-weight="bold" style:font-weight-asian="bold" style:font-size-complex="10pt" style:font-weight-complex="bold"/>
    </style:style>
    <style:style style:name="T63" style:family="text">
      <style:text-properties style:font-name="Bitstream Vera Sans4" fo:font-size="10pt" style:font-size-complex="10pt"/>
    </style:style>
    <style:style style:name="T64" style:family="text">
      <style:text-properties style:font-name="Bitstream Vera Sans4" fo:font-size="10pt" fo:font-weight="bold" style:font-weight-asian="bold" style:font-weight-complex="bold"/>
    </style:style>
    <style:style style:name="T65" style:family="text">
      <style:text-properties style:font-name="Bitstream Vera Sans4" fo:font-size="10pt"/>
    </style:style>
    <style:style style:name="T66" style:family="text">
      <style:text-properties style:font-name="Bitstream Vera Sans4" fo:font-size="10pt" fo:font-weight="normal" style:font-weight-asian="normal" style:font-weight-complex="normal"/>
    </style:style>
    <style:style style:name="T67"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2">
          <style:column style:rel-width="2221*" fo:start-indent="0cm" fo:end-indent="0.125cm"/>
          <style:column style:rel-width="2882*" fo:start-indent="0.125cm" fo:end-indent="0cm"/>
        </style:columns>
      </style:section-properties>
    </style:style>
    <style:style style:name="Sect3" style:family="section">
      <style:section-properties text:dont-balance-text-columns="false" style:editable="false">
        <style:columns fo:column-count="2" fo:column-gap="0.699cm">
          <style:column-sep style:width="0.035cm" style:color="#000000" style:height="100%"/>
          <style:column style:rel-width="32767*" fo:start-indent="0cm" fo:end-indent="0.349cm"/>
          <style:column style:rel-width="32768*" fo:start-indent="0.349cm" fo:end-indent="0cm"/>
        </style:columns>
      </style:section-properties>
    </style:style>
    <style:style style:name="Sect4" style:family="section">
      <style:section-properties text:dont-balance-text-columns="false" style:editable="false">
        <style:columns fo:column-count="4" fo:column-gap="0cm">
          <style:column-sep style:width="0.035cm" style:color="#000000" style:height="100%"/>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5" style:family="section">
      <style:section-properties text:dont-balance-text-columns="true" style:editable="false">
        <style:columns fo:column-count="4" fo:column-gap="0cm">
          <style:column-sep style:width="0.035cm" style:color="#000000" style:height="100%"/>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6" style:family="section">
      <style:section-properties text:dont-balance-text-columns="false" style:editable="false">
        <style:columns fo:column-count="2">
          <style:column style:rel-width="4785*" fo:start-indent="0cm" fo:end-indent="0cm"/>
          <style:column style:rel-width="318*" fo:start-indent="0cm" fo:end-indent="0cm"/>
        </style:columns>
      </style:section-properties>
    </style:style>
    <text:list-style style:name="L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text:style-name="_5f_Numéros_20_exercices_20_livret" style:num-prefix=" " style:num-suffix=" " style:num-format="1">
        <style:list-level-properties text:min-label-distance="0.25cm" fo:text-align="center"/>
      </text:list-level-style-number>
      <text:list-level-style-bullet text:level="2" text:style-name="Bullet_20_Symbols" style:num-suffix="." text:bullet-char="•">
        <style:list-level-properties text:min-label-distance="0.15cm" fo:text-align="end"/>
        <style:text-properties style:font-name="StarSymbol"/>
      </text:list-level-style-bullet>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3.4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15cm" draw:marker-start-center="false" draw:marker-end="Extrémité_20_de_20_ligne_20_1"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73cm" fo:min-width="2.581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73cm" fo:min-width="2.311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73cm" fo:min-width="2.625cm" fo:padding-top="0cm" fo:padding-bottom="0cm" fo:padding-left="0cm" fo:padding-right="0cm" draw:shadow="hidden" draw:shadow-offset-x="0.3cm" draw:shadow-offset-y="0.3cm" draw:shadow-color="#808080" style:run-through="foreground"/>
    </style:style>
    <style:style style:name="gr11"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2" svg:width="0.802cm" svg:height="1.583cm" svg:x="1.499cm" svg:y="29.117cm">
        <text:p text:style-name="P1"><text:span text:style-name="T1">12</text:span></text:p>
        <text:p text:style-name="P1"><text:span text:style-name="T2"/></text:p>
        <text:p text:style-name="P1"><text:span text:style-name="T3"/></text:p>
        <text:p text:style-name="P1"><text:span text:style-name="T4"/></text:p>
      </draw:rect>
      <draw:rect text:anchor-type="page" text:anchor-page-number="2" draw:z-index="1" draw:style-name="gr1" draw:text-style-name="P2" svg:width="0.802cm" svg:height="1.583cm" svg:x="19.701cm" svg:y="29.117cm">
        <text:p text:style-name="P1"><text:span text:style-name="T1">13</text:span></text:p>
        <text:p text:style-name="P1"><text:span text:style-name="T2"/></text:p>
        <text:p text:style-name="P1"><text:span text:style-name="T3"/></text:p>
        <text:p text:style-name="P1"><text:span text:style-name="T4"/></text:p>
      </draw:rect>
      <draw:rect text:anchor-type="page" text:anchor-page-number="3" draw:z-index="22" draw:style-name="gr1" draw:text-style-name="P2" svg:width="0.802cm" svg:height="1.583cm" svg:x="1.499cm" svg:y="29.117cm">
        <text:p text:style-name="P1"><text:span text:style-name="T1">14</text:span></text:p>
        <text:p text:style-name="P1"><text:span text:style-name="T2"/></text:p>
        <text:p text:style-name="P1"><text:span text:style-name="T3"/></text:p>
        <text:p text:style-name="P1"><text:span text:style-name="T4"/></text:p>
      </draw:rect>
      <draw:rect text:anchor-type="page" text:anchor-page-number="5" draw:z-index="23" draw:style-name="gr1" draw:text-style-name="P2" svg:width="0.802cm" svg:height="1.583cm" svg:x="1.499cm" svg:y="29.117cm">
        <text:p text:style-name="P1"><text:span text:style-name="T1">16</text:span></text:p>
        <text:p text:style-name="P1"><text:span text:style-name="T2"/></text:p>
        <text:p text:style-name="P1"><text:span text:style-name="T3"/></text:p>
        <text:p text:style-name="P1"><text:span text:style-name="T4"/></text:p>
      </draw:rect>
      <draw:rect text:anchor-type="page" text:anchor-page-number="7" draw:z-index="24" draw:style-name="gr1" draw:text-style-name="P2" svg:width="0.802cm" svg:height="1.583cm" svg:x="1.499cm" svg:y="29.117cm">
        <text:p text:style-name="P1"><text:span text:style-name="T1">18</text:span></text:p>
        <text:p text:style-name="P1"><text:span text:style-name="T2"/></text:p>
        <text:p text:style-name="P1"><text:span text:style-name="T3"/></text:p>
        <text:p text:style-name="P1"><text:span text:style-name="T4"/></text:p>
      </draw:rect>
      <draw:rect text:anchor-type="page" text:anchor-page-number="4" draw:z-index="25" draw:style-name="gr1" draw:text-style-name="P2" svg:width="0.802cm" svg:height="1.583cm" svg:x="19.701cm" svg:y="29.117cm">
        <text:p text:style-name="P1"><text:span text:style-name="T1">15</text:span></text:p>
        <text:p text:style-name="P1"><text:span text:style-name="T2"/></text:p>
        <text:p text:style-name="P1"><text:span text:style-name="T3"/></text:p>
        <text:p text:style-name="P1"><text:span text:style-name="T4"/></text:p>
      </draw:rect>
      <draw:rect text:anchor-type="page" text:anchor-page-number="6" draw:z-index="26" draw:style-name="gr1" draw:text-style-name="P2" svg:width="0.802cm" svg:height="1.583cm" svg:x="19.701cm" svg:y="29.117cm">
        <text:p text:style-name="P1"><text:span text:style-name="T1">17</text:span></text:p>
        <text:p text:style-name="P1"><text:span text:style-name="T2"/></text:p>
        <text:p text:style-name="P1"><text:span text:style-name="T3"/></text:p>
        <text:p text:style-name="P1"><text:span text:style-name="T4"/></text:p>
      </draw:rect>
      <text:list text:style-name="_5f_Numérotation_20_des_20_exercices_20_livrets">
        <text:list-item>
          <text:p text:style-name="P141">Calcule les sommes suivantes.</text:p>
        </text:list-item>
      </text:list>
      <table:table table:name="Tableau4" table:style-name="Tableau4">
        <table:table-column table:style-name="Tableau4.A" table:number-columns-repeated="2"/>
        <table:table-column table:style-name="Tableau4.C"/>
        <table:table-header-rows>
          <table:table-row table:style-name="Tableau4.1">
            <table:table-cell table:style-name="Tableau4.A1" office:value-type="string">
              <text:p text:style-name="P78">1 2 3</text:p>
              <text:p text:style-name="P78"><text:span text:style-name="T10"></text:span> <text:s/>5 6 4</text:p>
              <text:p text:style-name="P78"><draw:line text:anchor-type="paragraph" draw:z-index="2" draw:style-name="gr2" draw:text-style-name="P199" svg:x1="1.002cm" svg:y1="0.071cm" svg:x2="2.801cm" svg:y2="0.071cm"><text:p/></draw:line></text:p>
              <text:p text:style-name="P78"/>
            </table:table-cell>
            <table:table-cell table:style-name="Tableau4.A1" office:value-type="string">
              <text:p text:style-name="P78"><text:s text:c="3"/>2<text:span text:style-name="T13"> </text:span>5 6 3</text:p>
              <text:p text:style-name="P78"><text:span text:style-name="T10"></text:span> <text:s text:c="3"/>3 4 1</text:p>
              <text:p text:style-name="P78"><draw:line text:anchor-type="paragraph" draw:z-index="3" draw:style-name="gr2" draw:text-style-name="P199" svg:x1="0.7cm" svg:y1="0.071cm" svg:x2="2.801cm" svg:y2="0.071cm"><text:p/></draw:line></text:p>
            </table:table-cell>
            <table:table-cell table:style-name="Tableau4.A1" office:value-type="string">
              <text:p text:style-name="P78">8 2</text:p>
              <text:p text:style-name="P78"><text:span text:style-name="T10"></text:span> <text:s text:c="2"/>1 9 1</text:p>
              <text:p text:style-name="P78"><text:span text:style-name="T10"></text:span> <text:s text:c="8"/>6</text:p>
              <text:p text:style-name="P78"><draw:line text:anchor-type="paragraph" draw:z-index="4" draw:style-name="gr2" draw:text-style-name="P199" svg:x1="1.002cm" svg:y1="0.071cm" svg:x2="2.801cm" svg:y2="0.071cm"><text:p/></draw:line></text:p>
            </table:table-cell>
          </table:table-row>
        </table:table-header-rows>
        <table:table-row table:style-name="Tableau4.1">
          <table:table-cell table:style-name="Tableau4.A1" office:value-type="string">
            <text:p text:style-name="P78">8 2 9</text:p>
            <text:p text:style-name="P78"><text:span text:style-name="T10"></text:span> <text:s/>5 6 2</text:p>
            <text:p text:style-name="P78"><draw:line text:anchor-type="paragraph" draw:z-index="5" draw:style-name="gr2" draw:text-style-name="P199" svg:x1="1.002cm" svg:y1="0.071cm" svg:x2="2.801cm" svg:y2="0.071cm"><text:p/></draw:line></text:p>
          </table:table-cell>
          <table:table-cell table:style-name="Tableau4.A1" office:value-type="string">
            <text:p text:style-name="P78">3<text:span text:style-name="T17"> </text:span>5 7 5</text:p>
            <text:p text:style-name="P78"><text:span text:style-name="T10"> </text:span><text:s text:c="3"/>8 2 6</text:p>
            <text:p text:style-name="P78"><draw:line text:anchor-type="paragraph" draw:z-index="6" draw:style-name="gr2" draw:text-style-name="P199" svg:x1="0.7cm" svg:y1="0.071cm" svg:x2="2.801cm" svg:y2="0.071cm"><text:p/></draw:line></text:p>
          </table:table-cell>
          <table:table-cell table:style-name="Tableau4.A1" office:value-type="string">
            <text:p text:style-name="P78">3 2</text:p>
            <text:p text:style-name="P78"><text:span text:style-name="T10"></text:span> <text:s text:c="2"/>1 7 5</text:p>
            <text:p text:style-name="P78"><text:span text:style-name="T10"></text:span> <text:s text:c="2"/>9 1 3</text:p>
            <text:p text:style-name="P78"><draw:line text:anchor-type="paragraph" draw:z-index="7" draw:style-name="gr2" draw:text-style-name="P199" svg:x1="1.002cm" svg:y1="0.071cm" svg:x2="2.801cm" svg:y2="0.071cm"><text:p/></draw:line></text:p>
          </table:table-cell>
        </table:table-row>
      </table:table>
      <text:list text:style-name="_5f_Numérotation_20_des_20_exercices_20_livrets" text:continue-numbering="true">
        <text:list-item>
          <text:p text:style-name="P135">Calcule les différences suivantes.</text:p>
        </text:list-item>
      </text:list>
      <table:table table:name="Tableau2" table:style-name="Tableau2">
        <table:table-column table:style-name="Tableau2.A" table:number-columns-repeated="2"/>
        <table:table-column table:style-name="Tableau2.C"/>
        <table:table-header-rows>
          <table:table-row table:style-name="Tableau2.1">
            <table:table-cell table:style-name="Tableau2.A1" office:value-type="string">
              <text:p text:style-name="P84">6 2 3</text:p>
              <text:p text:style-name="P84"><text:span text:style-name="T18">−</text:span> <text:s/>5 1 2</text:p>
              <text:p text:style-name="P84"><draw:line text:anchor-type="paragraph" draw:z-index="13" draw:style-name="gr2" draw:text-style-name="P199" svg:x1="1.002cm" svg:y1="0.071cm" svg:x2="2.801cm" svg:y2="0.071cm"><text:p/></draw:line></text:p>
            </table:table-cell>
            <table:table-cell table:style-name="Tableau2.A1" office:value-type="string">
              <text:p text:style-name="P84"><text:s text:c="3"/>2<text:span text:style-name="T17"> </text:span>9 1 6</text:p>
              <text:p text:style-name="P84"><text:span text:style-name="T18">−</text:span> <text:s text:c="4"/>7 2 5</text:p>
              <text:p text:style-name="P84"><draw:line text:anchor-type="paragraph" draw:z-index="8" draw:style-name="gr2" draw:text-style-name="P199" svg:x1="0.7cm" svg:y1="0.071cm" svg:x2="2.801cm" svg:y2="0.071cm"><text:p/></draw:line></text:p>
            </table:table-cell>
            <table:table-cell table:style-name="Tableau2.A1" office:value-type="string">
              <text:p text:style-name="P84">6 6 9</text:p>
              <text:p text:style-name="P84"><text:span text:style-name="T18">−</text:span> <text:s text:c="2"/>3 8 4</text:p>
              <text:p text:style-name="P84"><draw:line text:anchor-type="paragraph" draw:z-index="9" draw:style-name="gr2" draw:text-style-name="P199" svg:x1="1.002cm" svg:y1="0.071cm" svg:x2="2.801cm" svg:y2="0.071cm"><text:p/></draw:line></text:p>
            </table:table-cell>
          </table:table-row>
        </table:table-header-rows>
        <table:table-row table:style-name="Tableau2.1">
          <table:table-cell table:style-name="Tableau2.A1" office:value-type="string">
            <text:p text:style-name="P85">6 3 4</text:p>
            <text:p text:style-name="P86"><text:span text:style-name="T18">−</text:span> <text:s text:c="3"/>2 5</text:p>
            <text:p text:style-name="P84"><draw:line text:anchor-type="paragraph" draw:z-index="10" draw:style-name="gr2" draw:text-style-name="P199" svg:x1="1.101cm" svg:y1="0.071cm" svg:x2="2.9cm" svg:y2="0.071cm"><text:p/></draw:line></text:p>
          </table:table-cell>
          <table:table-cell table:style-name="Tableau2.A1" office:value-type="string">
            <text:p text:style-name="P84">2<text:span text:style-name="T17"> </text:span>6 4 6</text:p>
            <text:p text:style-name="P84"><text:span text:style-name="T18">−</text:span> <text:s text:c="4"/>7 9 5</text:p>
            <text:p text:style-name="P84"><draw:line text:anchor-type="paragraph" draw:z-index="11" draw:style-name="gr2" draw:text-style-name="P199" svg:x1="0.7cm" svg:y1="0.071cm" svg:x2="2.801cm" svg:y2="0.071cm"><text:p/></draw:line></text:p>
          </table:table-cell>
          <table:table-cell table:style-name="Tableau2.A1" office:value-type="string">
            <text:p text:style-name="P84">1<text:span text:style-name="T17"> </text:span>0 0 0</text:p>
            <text:p text:style-name="P84"><text:span text:style-name="T18">−</text:span> <text:s text:c="4"/>6 4 4</text:p>
            <text:p text:style-name="P84"><draw:line text:anchor-type="paragraph" draw:z-index="12" draw:style-name="gr2" draw:text-style-name="P199" svg:x1="0.7cm" svg:y1="0.071cm" svg:x2="2.801cm" svg:y2="0.071cm"><text:p/></draw:line></text:p>
          </table:table-cell>
        </table:table-row>
      </table:table>
      <text:list text:style-name="_5f_Numérotation_20_des_20_exercices_20_livrets" text:continue-numbering="true">
        <text:list-item>
          <text:p text:style-name="P135">Calcule les produits suivants. (Tu noteras les retenues.)</text:p>
        </text:list-item>
      </text:list>
      <table:table table:name="Tableau5" table:style-name="Tableau5">
        <table:table-column table:style-name="Tableau5.A" table:number-columns-repeated="2"/>
        <table:table-column table:style-name="Tableau5.C"/>
        <table:table-header-rows>
          <table:table-row table:style-name="Tableau5.1">
            <table:table-cell table:style-name="Tableau5.A1" office:value-type="string">
              <text:p text:style-name="P84"><text:s text:c="2"/>4 3</text:p>
              <text:p text:style-name="P84"><text:span text:style-name="T18">×</text:span> <text:s text:c="2"/>6</text:p>
              <text:p text:style-name="P84"><draw:line text:anchor-type="paragraph" draw:z-index="14" draw:style-name="gr2" draw:text-style-name="P199" svg:x1="1.499cm" svg:y1="0.071cm" svg:x2="2.799cm" svg:y2="0.071cm"><text:p/></draw:line></text:p>
            </table:table-cell>
            <table:table-cell table:style-name="Tableau5.A1" office:value-type="string">
              <text:p text:style-name="P84"><text:s text:c="2"/>4<text:span text:style-name="T17"> </text:span>2 3 1</text:p>
              <text:p text:style-name="P84"><text:span text:style-name="T18">×</text:span> <text:s text:c="10"/>4</text:p>
              <text:p text:style-name="P84"><draw:line text:anchor-type="paragraph" draw:z-index="15" draw:style-name="gr2" draw:text-style-name="P199" svg:x1="0.801cm" svg:y1="0.071cm" svg:x2="2.801cm" svg:y2="0.071cm"><text:p/></draw:line></text:p>
            </table:table-cell>
            <table:table-cell table:style-name="Tableau5.A1" office:value-type="string">
              <text:p text:style-name="P84"><text:s/>5<text:span text:style-name="T17"> </text:span>7 2 1</text:p>
              <text:p text:style-name="P84"><text:span text:style-name="T18">×</text:span> <text:s text:c="10"/>7</text:p>
              <text:p text:style-name="P84"><draw:line text:anchor-type="paragraph" draw:z-index="16" draw:style-name="gr2" draw:text-style-name="P199" svg:x1="0.801cm" svg:y1="0.071cm" svg:x2="2.801cm" svg:y2="0.071cm"><text:p/></draw:line></text:p>
            </table:table-cell>
          </table:table-row>
        </table:table-header-rows>
        <table:table-row table:style-name="Tableau5.2">
          <table:table-cell table:style-name="Tableau5.A1" office:value-type="string">
            <text:p text:style-name="P84"><text:s text:c="3"/>4 3 2</text:p>
            <text:p text:style-name="P84"><text:span text:style-name="T18">×</text:span> <text:s text:c="3"/>1 7</text:p>
            <text:p text:style-name="P84"><draw:line text:anchor-type="paragraph" draw:z-index="17" draw:style-name="gr2" draw:text-style-name="P199" svg:x1="1cm" svg:y1="0.071cm" svg:x2="2.799cm" svg:y2="0.071cm"><text:p/></draw:line></text:p>
          </table:table-cell>
          <table:table-cell table:style-name="Tableau5.A1" office:value-type="string">
            <text:p text:style-name="P84"><text:s text:c="2"/>2 7 9</text:p>
            <text:p text:style-name="P84"><text:span text:style-name="T18">×</text:span> <text:s text:c="4"/>6 5</text:p>
            <text:p text:style-name="P84"><draw:line text:anchor-type="paragraph" draw:z-index="18" draw:style-name="gr2" draw:text-style-name="P199" svg:x1="1cm" svg:y1="0.071cm" svg:x2="2.799cm" svg:y2="0.071cm"><text:p/></draw:line></text:p>
          </table:table-cell>
          <table:table-cell table:style-name="Tableau5.A1" office:value-type="string">
            <text:p text:style-name="P84"><text:s text:c="3"/>6 5 9</text:p>
            <text:p text:style-name="P84"><text:span text:style-name="T18">×</text:span> <text:s text:c="3"/>4 0 8</text:p>
            <text:p text:style-name="P84"><draw:line text:anchor-type="paragraph" draw:z-index="19" draw:style-name="gr2" draw:text-style-name="P199" svg:x1="0.801cm" svg:y1="0.071cm" svg:x2="2.801cm" svg:y2="0.071cm"><text:p/></draw:line></text:p>
          </table:table-cell>
        </table:table-row>
      </table:table>
      <text:list text:style-name="_5f_Numérotation_20_des_20_exercices_20_livrets" text:continue-numbering="true">
        <text:list-item>
          <text:p text:style-name="P135">Complète les carrés magiques suivants.</text:p>
        </text:list-item>
      </text:list>
      <table:table table:name="Tableau7" table:style-name="Tableau7">
        <table:table-column table:style-name="Tableau7.A"/>
        <table:table-column table:style-name="Tableau7.B"/>
        <table:table-row table:style-name="Tableau7.1">
          <table:table-cell table:style-name="Tableau7.A1" office:value-type="string">
            <text:list text:style-name="_5f_Numérotation_20_des_20_exercices_20_livrets" text:continue-numbering="true">
              <text:list-item>
                <text:list text:continue-numbering="true">
                  <text:list-item>
                    <text:p text:style-name="P161">Dans ce tableau, les sommes des nombres doivent toujours être égales sur chaque ligne, chaque colonne et chaque diagonale.</text:p>
                  </text:list-item>
                </text:list>
              </text:list-item>
            </text:list>
          </table:table-cell>
          <table:table-cell>
            <table:table table:is-sub-table="true">
              <table:table-column table:style-name="Tableau7.B1.1"/>
              <table:table-column table:style-name="Tableau7.B1.2"/>
              <table:table-column table:style-name="Tableau7.B1.3"/>
              <table:table-row table:style-name="Tableau7.B1.1">
                <table:table-cell table:style-name="Tableau7.B1.1.1" office:value-type="string">
                  <text:p text:style-name="P97"/>
                </table:table-cell>
                <table:table-cell table:style-name="Tableau7.B1.1.1" office:value-type="string">
                  <text:p text:style-name="P97">1</text:p>
                </table:table-cell>
                <table:table-cell table:style-name="Tableau7.B1.3.1" office:value-type="string">
                  <text:p text:style-name="P97">6</text:p>
                </table:table-cell>
              </table:table-row>
              <table:table-row table:style-name="Tableau7.B1.1">
                <table:table-cell table:style-name="Tableau7.B1.1.2" office:value-type="string">
                  <text:p text:style-name="P97"/>
                </table:table-cell>
                <table:table-cell table:style-name="Tableau7.B1.1.2" office:value-type="string">
                  <text:p text:style-name="P97">5</text:p>
                </table:table-cell>
                <table:table-cell table:style-name="Tableau7.B1.3.2">
                  <text:p text:style-name="P97"/>
                </table:table-cell>
              </table:table-row>
              <table:table-row table:style-name="Tableau7.B1.1">
                <table:table-cell table:style-name="Tableau7.B1.1.2" office:value-type="string">
                  <text:p text:style-name="P97">4</text:p>
                </table:table-cell>
                <table:table-cell table:style-name="Tableau7.B1.1.2" office:value-type="string">
                  <text:p text:style-name="P97"/>
                </table:table-cell>
                <table:table-cell table:style-name="Tableau7.B1.3.3" office:value-type="string">
                  <text:p text:style-name="P97"/>
                </table:table-cell>
              </table:table-row>
            </table:table>
          </table:table-cell>
        </table:table-row>
      </table:table>
      <text:p text:style-name="P77"/>
      <table:table table:name="Tableau8" table:style-name="Tableau8">
        <table:table-column table:style-name="Tableau8.A"/>
        <table:table-column table:style-name="Tableau8.B"/>
        <table:table-row table:style-name="Tableau8.1">
          <table:table-cell table:style-name="Tableau8.A1" office:value-type="string">
            <text:list text:style-name="_5f_Numérotation_20_des_20_exercices_20_livrets" text:continue-numbering="true">
              <text:list-item>
                <text:list text:continue-numbering="true">
                  <text:list-item>
                    <text:p text:style-name="P161">Dans ce tableau, les produits des nombres doivent toujours être égaux sur chaque ligne, chaque colonne et chaque diagonale.<text:line-break/></text:p>
                  </text:list-item>
                </text:list>
              </text:list-item>
            </text:list>
          </table:table-cell>
          <table:table-cell>
            <table:table table:is-sub-table="true">
              <table:table-column table:style-name="Tableau8.B1.1"/>
              <table:table-column table:style-name="Tableau8.B1.2"/>
              <table:table-column table:style-name="Tableau8.B1.3"/>
              <table:table-row table:style-name="Tableau8.B1.1">
                <table:table-cell table:style-name="Tableau8.B1.1.1" office:value-type="string">
                  <text:p text:style-name="P97"/>
                </table:table-cell>
                <table:table-cell table:style-name="Tableau8.B1.1.1" office:value-type="string">
                  <text:p text:style-name="P97">1</text:p>
                </table:table-cell>
                <table:table-cell table:style-name="Tableau8.B1.3.1" office:value-type="string">
                  <text:p text:style-name="P97">18</text:p>
                </table:table-cell>
              </table:table-row>
              <table:table-row table:style-name="Tableau8.B1.1">
                <table:table-cell table:style-name="Tableau8.B1.1.2" office:value-type="string">
                  <text:p text:style-name="P97"/>
                </table:table-cell>
                <table:table-cell table:style-name="Tableau8.B1.1.2" office:value-type="string">
                  <text:p text:style-name="P97">6</text:p>
                </table:table-cell>
                <table:table-cell table:style-name="Tableau8.B1.3.2" office:value-type="string">
                  <text:p text:style-name="P97"/>
                </table:table-cell>
              </table:table-row>
              <table:table-row table:style-name="Tableau8.B1.1">
                <table:table-cell table:style-name="Tableau8.B1.1.2" office:value-type="string">
                  <text:p text:style-name="P97"/>
                </table:table-cell>
                <table:table-cell table:style-name="Tableau8.B1.1.2" office:value-type="string">
                  <text:p text:style-name="P97">36</text:p>
                </table:table-cell>
                <table:table-cell table:style-name="Tableau8.B1.3.2" office:value-type="string">
                  <text:p text:style-name="P97"/>
                </table:table-cell>
              </table:table-row>
            </table:table>
          </table:table-cell>
        </table:table-row>
      </table:table>
      <text:list text:style-name="_5f_Numérotation_20_des_20_exercices_20_livrets" text:continue-numbering="true">
        <text:list-item>
          <text:p text:style-name="P185"><text:span text:style-name="T22">Complète les</text:span> <text:span text:style-name="T60"></text:span> <text:span text:style-name="T22">par le chiffre qui convient.</text:span></text:p>
        </text:list-item>
      </text:list>
      <table:table table:name="Tableau1" table:style-name="Tableau1">
        <table:table-column table:style-name="Tableau1.A"/>
        <table:table-column table:style-name="Tableau1.B"/>
        <table:table-column table:style-name="Tableau1.A"/>
        <table:table-column table:style-name="Tableau1.B"/>
        <table:table-column table:style-name="Tableau1.A"/>
        <table:table-column table:style-name="Tableau1.B"/>
        <table:table-column table:style-name="Tableau1.A"/>
        <table:table-column table:style-name="Tableau1.B"/>
        <table:table-column table:style-name="Tableau1.A"/>
        <table:table-column table:style-name="Tableau1.B"/>
        <table:table-column table:style-name="Tableau1.A"/>
        <table:table-column table:style-name="Tableau1.B"/>
        <table:table-column table:style-name="Tableau1.A"/>
        <table:table-column table:style-name="Tableau1.B"/>
        <table:table-column table:style-name="Tableau1.A"/>
        <table:table-column table:style-name="Tableau1.B"/>
        <table:table-column table:style-name="Tableau1.A"/>
        <table:table-column table:style-name="Tableau1.R"/>
        <table:table-row table:style-name="Tableau1.1">
          <table:table-cell table:style-name="Tableau1.A1" office:value-type="string">
            <text:list text:style-name="_5f_Numérotation_20_des_20_exercices_20_livrets" text:continue-numbering="true">
              <text:list-item>
                <text:list text:continue-numbering="true">
                  <text:list-item>
                    <text:p text:style-name="P186"/>
                  </text:list-item>
                </text:list>
              </text:list-item>
            </text:list>
          </table:table-cell>
          <table:table-cell table:style-name="Tableau1.B1" office:value-type="string">
            <text:p text:style-name="P48"/>
          </table:table-cell>
          <table:table-cell table:style-name="Tableau1.A1" office:value-type="string">
            <text:p text:style-name="P48">4</text:p>
          </table:table-cell>
          <table:table-cell table:style-name="Tableau1.B1" office:value-type="string">
            <text:p text:style-name="P48"/>
          </table:table-cell>
          <table:table-cell table:style-name="Tableau1.A1" office:value-type="string">
            <text:p text:style-name="P48">2</text:p>
          </table:table-cell>
          <table:table-cell table:style-name="Tableau1.A1" office:value-type="string">
            <text:p text:style-name="P53"/>
          </table:table-cell>
          <table:table-cell table:style-name="Tableau1.A1" office:value-type="string">
            <text:list text:style-name="_5f_Numérotation_20_des_20_exercices_20_livrets" text:continue-numbering="true">
              <text:list-item>
                <text:list text:continue-numbering="true">
                  <text:list-item>
                    <text:p text:style-name="P186"/>
                  </text:list-item>
                </text:list>
              </text:list-item>
            </text:list>
          </table:table-cell>
          <table:table-cell table:style-name="Tableau1.A1" office:value-type="string">
            <text:p text:style-name="P48">4</text:p>
          </table:table-cell>
          <table:table-cell table:style-name="Tableau1.B1" office:value-type="string">
            <text:p text:style-name="P48"/>
          </table:table-cell>
          <table:table-cell table:style-name="Tableau1.A1" office:value-type="string">
            <text:p text:style-name="P48">5</text:p>
          </table:table-cell>
          <table:table-cell table:style-name="Tableau1.B1" office:value-type="string">
            <text:p text:style-name="P48"/>
          </table:table-cell>
          <table:table-cell table:style-name="Tableau1.A1" office:value-type="string">
            <text:p text:style-name="P53"/>
          </table:table-cell>
          <table:table-cell table:style-name="Tableau1.A1" office:value-type="string">
            <text:list text:style-name="_5f_Numérotation_20_des_20_exercices_20_livrets" text:continue-numbering="true">
              <text:list-item>
                <text:list text:continue-numbering="true">
                  <text:list-item>
                    <text:p text:style-name="P186"/>
                  </text:list-item>
                </text:list>
              </text:list-item>
            </text:list>
          </table:table-cell>
          <table:table-cell table:style-name="Tableau1.B1" office:value-type="string">
            <text:p text:style-name="P48"/>
          </table:table-cell>
          <table:table-cell table:style-name="Tableau1.A1" office:value-type="string">
            <text:p text:style-name="P48">0</text:p>
          </table:table-cell>
          <table:table-cell table:style-name="Tableau1.A1" office:value-type="string">
            <text:p text:style-name="P48">3</text:p>
          </table:table-cell>
          <table:table-cell table:style-name="Tableau1.A1" office:value-type="string">
            <text:p text:style-name="P48">7</text:p>
          </table:table-cell>
          <table:table-cell table:style-name="Tableau1.B1" office:value-type="string">
            <text:p text:style-name="P48"/>
          </table:table-cell>
        </table:table-row>
        <table:table-row table:style-name="Tableau1.1">
          <table:table-cell table:style-name="Tableau1.A1" office:value-type="string">
            <text:p text:style-name="P30"></text:p>
          </table:table-cell>
          <table:table-cell table:style-name="Tableau1.A1" office:value-type="string">
            <text:p text:style-name="P22">3</text:p>
          </table:table-cell>
          <table:table-cell table:style-name="Tableau1.B1" office:value-type="string">
            <text:p text:style-name="P22"/>
          </table:table-cell>
          <table:table-cell table:style-name="Tableau1.A1" office:value-type="string">
            <text:p text:style-name="P22">7</text:p>
          </table:table-cell>
          <table:table-cell table:style-name="Tableau1.B1" office:value-type="string">
            <text:p text:style-name="P22"/>
          </table:table-cell>
          <table:table-cell table:style-name="Tableau1.A1" office:value-type="string">
            <text:p text:style-name="P38"/>
          </table:table-cell>
          <table:table-cell table:style-name="Tableau1.A1" office:value-type="string">
            <text:p text:style-name="P30"></text:p>
          </table:table-cell>
          <table:table-cell table:style-name="Tableau1.A1" office:value-type="string">
            <text:p text:style-name="P22"/>
          </table:table-cell>
          <table:table-cell table:style-name="Tableau1.A1" office:value-type="string">
            <text:p text:style-name="P22">7</text:p>
          </table:table-cell>
          <table:table-cell table:style-name="Tableau1.B1" office:value-type="string">
            <text:p text:style-name="P22"/>
          </table:table-cell>
          <table:table-cell table:style-name="Tableau1.A1" office:value-type="string">
            <text:p text:style-name="P22">2</text:p>
          </table:table-cell>
          <table:table-cell table:style-name="Tableau1.A1" office:value-type="string">
            <text:p text:style-name="P38"/>
          </table:table-cell>
          <table:table-cell table:style-name="Tableau1.A1" office:value-type="string">
            <text:p text:style-name="P30"></text:p>
          </table:table-cell>
          <table:table-cell table:style-name="Tableau1.A1" office:value-type="string">
            <text:p text:style-name="P22"/>
          </table:table-cell>
          <table:table-cell table:style-name="Tableau1.B1" office:value-type="string">
            <text:p text:style-name="P22"/>
          </table:table-cell>
          <table:table-cell table:style-name="Tableau1.A1" office:value-type="string">
            <text:p text:style-name="P22">7</text:p>
          </table:table-cell>
          <table:table-cell table:style-name="Tableau1.B1" office:value-type="string">
            <text:p text:style-name="P22"/>
          </table:table-cell>
          <table:table-cell table:style-name="Tableau1.A1" office:value-type="string">
            <text:p text:style-name="P22">9</text:p>
          </table:table-cell>
        </table:table-row>
        <table:table-row table:style-name="Tableau1.3">
          <table:table-cell table:style-name="Tableau1.A3" office:value-type="string">
            <text:p text:style-name="P22"/>
          </table:table-cell>
          <table:table-cell table:style-name="Tableau1.A3" office:value-type="string">
            <text:p text:style-name="P22"/>
          </table:table-cell>
          <table:table-cell table:style-name="Tableau1.A3" office:value-type="string">
            <text:p text:style-name="P22"/>
          </table:table-cell>
          <table:table-cell table:style-name="Tableau1.A3" office:value-type="string">
            <text:p text:style-name="P22"/>
          </table:table-cell>
          <table:table-cell table:style-name="Tableau1.A3" office:value-type="string">
            <text:p text:style-name="P22"/>
          </table:table-cell>
          <table:table-cell table:style-name="Tableau1.A1" office:value-type="string">
            <text:p text:style-name="P38"/>
          </table:table-cell>
          <table:table-cell table:style-name="Tableau1.A3" office:value-type="string">
            <text:p text:style-name="P22"/>
          </table:table-cell>
          <table:table-cell table:style-name="Tableau1.A3" office:value-type="string">
            <text:p text:style-name="P22"/>
          </table:table-cell>
          <table:table-cell table:style-name="Tableau1.A3" office:value-type="string">
            <text:p text:style-name="P22"/>
          </table:table-cell>
          <table:table-cell table:style-name="Tableau1.A3" office:value-type="string">
            <text:p text:style-name="P22"/>
          </table:table-cell>
          <table:table-cell table:style-name="Tableau1.A3" office:value-type="string">
            <text:p text:style-name="P22"/>
          </table:table-cell>
          <table:table-cell table:style-name="Tableau1.A1" office:value-type="string">
            <text:p text:style-name="P38"/>
          </table:table-cell>
          <table:table-cell table:style-name="Tableau1.A3" office:value-type="string">
            <text:p text:style-name="P22"/>
          </table:table-cell>
          <table:table-cell table:style-name="Tableau1.A3" office:value-type="string">
            <text:p text:style-name="P22"/>
          </table:table-cell>
          <table:table-cell table:style-name="Tableau1.A3" office:value-type="string">
            <text:p text:style-name="P22"/>
          </table:table-cell>
          <table:table-cell table:style-name="Tableau1.A3" office:value-type="string">
            <text:p text:style-name="P38"/>
          </table:table-cell>
          <table:table-cell table:style-name="Tableau1.A3" office:value-type="string">
            <text:p text:style-name="P38"/>
          </table:table-cell>
          <table:table-cell table:style-name="Tableau1.A3" office:value-type="string">
            <text:p text:style-name="P38"/>
          </table:table-cell>
        </table:table-row>
        <table:table-row table:style-name="Tableau1.3">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38"/>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38"/>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cell table:style-name="Tableau1.A1" office:value-type="string">
            <text:p text:style-name="P22"/>
          </table:table-cell>
        </table:table-row>
        <table:table-row table:style-name="Tableau1.1">
          <table:table-cell table:style-name="Tableau1.A1" office:value-type="string">
            <text:p text:style-name="P30"></text:p>
          </table:table-cell>
          <table:table-cell table:style-name="Tableau1.A1" office:value-type="string">
            <text:p text:style-name="P22">8</text:p>
          </table:table-cell>
          <table:table-cell table:style-name="Tableau1.A1" office:value-type="string">
            <text:p text:style-name="P22">9</text:p>
          </table:table-cell>
          <table:table-cell table:style-name="Tableau1.A1" office:value-type="string">
            <text:p text:style-name="P22">8</text:p>
          </table:table-cell>
          <table:table-cell table:style-name="Tableau1.A1" office:value-type="string">
            <text:p text:style-name="P22">6</text:p>
          </table:table-cell>
          <table:table-cell table:style-name="Tableau1.A1" office:value-type="string">
            <text:p text:style-name="P38"/>
          </table:table-cell>
          <table:table-cell table:style-name="Tableau1.A1" office:value-type="string">
            <text:p text:style-name="P30"></text:p>
          </table:table-cell>
          <table:table-cell table:style-name="Tableau1.B1" office:value-type="string">
            <text:p text:style-name="P22"/>
          </table:table-cell>
          <table:table-cell table:style-name="Tableau1.A1" office:value-type="string">
            <text:p text:style-name="P22">8</text:p>
          </table:table-cell>
          <table:table-cell table:style-name="Tableau1.A1" office:value-type="string">
            <text:p text:style-name="P22">6</text:p>
          </table:table-cell>
          <table:table-cell table:style-name="Tableau1.A1" office:value-type="string">
            <text:p text:style-name="P22">1</text:p>
          </table:table-cell>
          <table:table-cell table:style-name="Tableau1.A1" office:value-type="string">
            <text:p text:style-name="P38"/>
          </table:table-cell>
          <table:table-cell table:style-name="Tableau1.A1" office:value-type="string">
            <text:p text:style-name="P30"></text:p>
          </table:table-cell>
          <table:table-cell table:style-name="Tableau1.A1" office:value-type="string">
            <text:p text:style-name="P22">7</text:p>
          </table:table-cell>
          <table:table-cell table:style-name="Tableau1.A1" office:value-type="string">
            <text:p text:style-name="P22">5</text:p>
          </table:table-cell>
          <table:table-cell table:style-name="Tableau1.B1" office:value-type="string">
            <text:p text:style-name="P22"/>
          </table:table-cell>
          <table:table-cell table:style-name="Tableau1.A1" office:value-type="string">
            <text:p text:style-name="P22">1</text:p>
          </table:table-cell>
          <table:table-cell table:style-name="Tableau1.A1" office:value-type="string">
            <text:p text:style-name="P22">9</text:p>
          </table:table-cell>
        </table:table-row>
      </table:table>
      <text:p text:style-name="P93"/>
      <table:table table:name="Tableau3" table:style-name="Tableau3">
        <table:table-column table:style-name="Tableau3.A" table:number-columns-repeated="2"/>
        <table:table-column table:style-name="Tableau3.C"/>
        <table:table-column table:style-name="Tableau3.A"/>
        <table:table-column table:style-name="Tableau3.C"/>
        <table:table-column table:style-name="Tableau3.A"/>
        <table:table-column table:style-name="Tableau3.C"/>
        <table:table-column table:style-name="Tableau3.A"/>
        <table:table-column table:style-name="Tableau3.C"/>
        <table:table-column table:style-name="Tableau3.A" table:number-columns-repeated="2"/>
        <table:table-column table:style-name="Tableau3.C"/>
        <table:table-column table:style-name="Tableau3.A"/>
        <table:table-column table:style-name="Tableau3.C"/>
        <table:table-column table:style-name="Tableau3.A"/>
        <table:table-column table:style-name="Tableau3.C"/>
        <table:table-column table:style-name="Tableau3.A"/>
        <table:table-column table:style-name="Tableau3.R"/>
        <table:table-row table:style-name="Tableau3.1">
          <table:table-cell table:style-name="Tableau3.A1" office:value-type="string">
            <text:list text:style-name="_5f_Numérotation_20_des_20_exercices_20_livrets" text:continue-numbering="true">
              <text:list-item>
                <text:list text:continue-numbering="true">
                  <text:list-item>
                    <text:p text:style-name="P184"/>
                  </text:list-item>
                </text:list>
              </text:list-item>
            </text:list>
          </table:table-cell>
          <table:table-cell table:style-name="Tableau3.A1" office:value-type="string">
            <text:p text:style-name="P22">4</text:p>
          </table:table-cell>
          <table:table-cell table:style-name="Tableau3.C1" office:value-type="string">
            <text:p text:style-name="P22"/>
          </table:table-cell>
          <table:table-cell table:style-name="Tableau3.A1" office:value-type="string">
            <text:p text:style-name="P22">6</text:p>
          </table:table-cell>
          <table:table-cell table:style-name="Tableau3.A1" office:value-type="string">
            <text:p text:style-name="P22"/>
          </table:table-cell>
          <table:table-cell table:style-name="Tableau3.A1" office:value-type="string">
            <text:list text:style-name="_5f_Numérotation_20_des_20_exercices_20_livrets" text:continue-numbering="true">
              <text:list-item>
                <text:list text:continue-numbering="true">
                  <text:list-item>
                    <text:p text:style-name="P184"/>
                  </text:list-item>
                </text:list>
              </text:list-item>
            </text:list>
          </table:table-cell>
          <table:table-cell table:style-name="Tableau3.C1" office:value-type="string">
            <text:p text:style-name="P22"/>
          </table:table-cell>
          <table:table-cell table:style-name="Tableau3.A1" office:value-type="string">
            <text:p text:style-name="P22">4</text:p>
          </table:table-cell>
          <table:table-cell table:style-name="Tableau3.A1" office:value-type="string">
            <text:p text:style-name="P22">6</text:p>
          </table:table-cell>
          <table:table-cell table:style-name="Tableau3.A1" office:value-type="string">
            <text:p text:style-name="P22">0</text:p>
          </table:table-cell>
          <table:table-cell table:style-name="Tableau3.C1" office:value-type="string">
            <text:p text:style-name="P22"/>
          </table:table-cell>
          <table:table-cell table:style-name="Tableau3.A1" office:value-type="string">
            <text:p text:style-name="P43"/>
          </table:table-cell>
          <table:table-cell table:style-name="Tableau3.A1" office:value-type="string">
            <text:list text:style-name="_5f_Numérotation_20_des_20_exercices_20_livrets" text:continue-numbering="true">
              <text:list-item>
                <text:list text:continue-numbering="true">
                  <text:list-item>
                    <text:p text:style-name="P184"/>
                  </text:list-item>
                </text:list>
              </text:list-item>
            </text:list>
          </table:table-cell>
          <table:table-cell table:style-name="Tableau3.A1" office:value-type="string">
            <text:p text:style-name="P22">7</text:p>
          </table:table-cell>
          <table:table-cell table:style-name="Tableau3.C1" office:value-type="string">
            <text:p text:style-name="P22"/>
          </table:table-cell>
          <table:table-cell table:style-name="Tableau3.A1" office:value-type="string">
            <text:p text:style-name="P22">4</text:p>
          </table:table-cell>
          <table:table-cell table:style-name="Tableau3.A1" office:value-type="string">
            <text:p text:style-name="P22">2</text:p>
          </table:table-cell>
          <table:table-cell table:style-name="Tableau3.A1" office:value-type="string">
            <text:p text:style-name="P22">8</text:p>
          </table:table-cell>
        </table:table-row>
        <table:table-row table:style-name="Tableau3.1">
          <table:table-cell table:style-name="Tableau3.A1" office:value-type="string">
            <text:p text:style-name="P31">–</text:p>
          </table:table-cell>
          <table:table-cell table:style-name="Tableau3.A1" office:value-type="string">
            <text:p text:style-name="P22">1</text:p>
          </table:table-cell>
          <table:table-cell table:style-name="Tableau3.A1" office:value-type="string">
            <text:p text:style-name="P22">8</text:p>
          </table:table-cell>
          <table:table-cell table:style-name="Tableau3.C1" office:value-type="string">
            <text:p text:style-name="P22"/>
          </table:table-cell>
          <table:table-cell table:style-name="Tableau3.A1" office:value-type="string">
            <text:p text:style-name="P22"/>
          </table:table-cell>
          <table:table-cell table:style-name="Tableau3.A1" office:value-type="string">
            <text:p text:style-name="P31">–</text:p>
          </table:table-cell>
          <table:table-cell table:style-name="Tableau3.A1" office:value-type="string">
            <text:p text:style-name="P22">3</text:p>
          </table:table-cell>
          <table:table-cell table:style-name="Tableau3.C1" office:value-type="string">
            <text:p text:style-name="P22"/>
          </table:table-cell>
          <table:table-cell table:style-name="Tableau3.A1" office:value-type="string">
            <text:p text:style-name="P22">7</text:p>
          </table:table-cell>
          <table:table-cell table:style-name="Tableau3.C1" office:value-type="string">
            <text:p text:style-name="P22"/>
          </table:table-cell>
          <table:table-cell table:style-name="Tableau3.A1" office:value-type="string">
            <text:p text:style-name="P22">1</text:p>
          </table:table-cell>
          <table:table-cell table:style-name="Tableau3.L2" office:value-type="string">
            <text:p text:style-name="P43"/>
          </table:table-cell>
          <table:table-cell table:style-name="Tableau3.A1" office:value-type="string">
            <text:p text:style-name="P31">–</text:p>
          </table:table-cell>
          <table:table-cell table:style-name="Tableau3.A1" office:value-type="string">
            <text:p text:style-name="P22">4</text:p>
          </table:table-cell>
          <table:table-cell table:style-name="Tableau3.A1" office:value-type="string">
            <text:p text:style-name="P22">1</text:p>
          </table:table-cell>
          <table:table-cell table:style-name="Tableau3.A1" office:value-type="string">
            <text:p text:style-name="P22">3</text:p>
          </table:table-cell>
          <table:table-cell table:style-name="Tableau3.C1" office:value-type="string">
            <text:p text:style-name="P22"/>
          </table:table-cell>
          <table:table-cell table:style-name="Tableau3.A1" office:value-type="string">
            <text:p text:style-name="P22">9</text:p>
          </table:table-cell>
        </table:table-row>
        <table:table-row table:style-name="Tableau3.3">
          <table:table-cell table:style-name="Tableau3.A3" office:value-type="string">
            <text:p text:style-name="P32"/>
          </table:table-cell>
          <table:table-cell table:style-name="Tableau3.A3" office:value-type="string">
            <text:p text:style-name="P22"/>
          </table:table-cell>
          <table:table-cell table:style-name="Tableau3.A3" office:value-type="string">
            <text:p text:style-name="P22"/>
          </table:table-cell>
          <table:table-cell table:style-name="Tableau3.A3" office:value-type="string">
            <text:p text:style-name="P22"/>
          </table:table-cell>
          <table:table-cell table:style-name="Tableau3.L2" office:value-type="string">
            <text:p text:style-name="P22"/>
          </table:table-cell>
          <table:table-cell table:style-name="Tableau3.A3" office:value-type="string">
            <text:p text:style-name="P22"/>
          </table:table-cell>
          <table:table-cell table:style-name="Tableau3.A3" office:value-type="string">
            <text:p text:style-name="P22"/>
          </table:table-cell>
          <table:table-cell table:style-name="Tableau3.A3" office:value-type="string">
            <text:p text:style-name="P22"/>
          </table:table-cell>
          <table:table-cell table:style-name="Tableau3.A3" office:value-type="string">
            <text:p text:style-name="P22"/>
          </table:table-cell>
          <table:table-cell table:style-name="Tableau3.A3" office:value-type="string">
            <text:p text:style-name="P22"/>
          </table:table-cell>
          <table:table-cell table:style-name="Tableau3.A3" office:value-type="string">
            <text:p text:style-name="P22"/>
          </table:table-cell>
          <table:table-cell table:style-name="Tableau3.A1" office:value-type="string">
            <text:p text:style-name="P43"/>
          </table:table-cell>
          <table:table-cell table:style-name="Tableau3.A3" office:value-type="string">
            <text:p text:style-name="P22"/>
          </table:table-cell>
          <table:table-cell table:style-name="Tableau3.A3" office:value-type="string">
            <text:p text:style-name="P22"/>
          </table:table-cell>
          <table:table-cell table:style-name="Tableau3.A3" office:value-type="string">
            <text:p text:style-name="P22"/>
          </table:table-cell>
          <table:table-cell table:style-name="Tableau3.A3" office:value-type="string">
            <text:p text:style-name="P22"/>
          </table:table-cell>
          <table:table-cell table:style-name="Tableau3.A3" office:value-type="string">
            <text:p text:style-name="P22"/>
          </table:table-cell>
          <table:table-cell table:style-name="Tableau3.A3" office:value-type="string">
            <text:p text:style-name="P22"/>
          </table:table-cell>
        </table:table-row>
        <table:table-row table:style-name="Tableau3.3">
          <table:table-cell table:style-name="Tableau3.A1" office:value-type="string">
            <text:p text:style-name="P3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L2"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43"/>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row>
        <table:table-row table:style-name="Tableau3.1">
          <table:table-cell table:style-name="Tableau3.A1" office:value-type="string">
            <text:p text:style-name="P30"></text:p>
          </table:table-cell>
          <table:table-cell table:style-name="Tableau3.C1" office:value-type="string">
            <text:p text:style-name="P22"/>
          </table:table-cell>
          <table:table-cell table:style-name="Tableau3.A1" office:value-type="string">
            <text:p text:style-name="P22">3</text:p>
          </table:table-cell>
          <table:table-cell table:style-name="Tableau3.A1" office:value-type="string">
            <text:p text:style-name="P22">5</text:p>
          </table:table-cell>
          <table:table-cell table:style-name="Tableau3.A1" office:value-type="string">
            <text:p text:style-name="P22"/>
          </table:table-cell>
          <table:table-cell table:style-name="Tableau3.A1" office:value-type="string">
            <text:p text:style-name="P30"></text:p>
          </table:table-cell>
          <table:table-cell table:style-name="Tableau3.A1" office:value-type="string">
            <text:p text:style-name="P22">2</text:p>
          </table:table-cell>
          <table:table-cell table:style-name="Tableau3.A1" office:value-type="string">
            <text:p text:style-name="P22">6</text:p>
          </table:table-cell>
          <table:table-cell table:style-name="Tableau3.C1" office:value-type="string">
            <text:p text:style-name="P22"/>
          </table:table-cell>
          <table:table-cell table:style-name="Tableau3.A1" office:value-type="string">
            <text:p text:style-name="P22">0</text:p>
          </table:table-cell>
          <table:table-cell table:style-name="Tableau3.A1" office:value-type="string">
            <text:p text:style-name="P22">2</text:p>
          </table:table-cell>
          <table:table-cell table:style-name="Tableau3.L2" office:value-type="string">
            <text:p text:style-name="P43"/>
          </table:table-cell>
          <table:table-cell table:style-name="Tableau3.A1" office:value-type="string">
            <text:p text:style-name="P30"></text:p>
          </table:table-cell>
          <table:table-cell table:style-name="Tableau3.N5" office:value-type="string">
            <text:p text:style-name="P22"/>
          </table:table-cell>
          <table:table-cell table:style-name="Tableau3.A1" office:value-type="string">
            <text:p text:style-name="P95">6</text:p>
          </table:table-cell>
          <table:table-cell table:style-name="Tableau3.N5" office:value-type="string">
            <text:p text:style-name="P22"/>
          </table:table-cell>
          <table:table-cell table:style-name="Tableau3.A1" office:value-type="string">
            <text:p text:style-name="P22">2</text:p>
          </table:table-cell>
          <table:table-cell table:style-name="Tableau3.N5" office:value-type="string">
            <text:p text:style-name="P22"/>
          </table:table-cell>
        </table:table-row>
      </table:table>
      <text:p text:style-name="P92"/>
      <table:table table:name="Tableau6" table:style-name="Tableau6">
        <table:table-column table:style-name="Tableau6.A"/>
        <table:table-column table:style-name="Tableau6.B"/>
        <table:table-column table:style-name="Tableau6.A"/>
        <table:table-column table:style-name="Tableau6.B"/>
        <table:table-column table:style-name="Tableau6.A"/>
        <table:table-column table:style-name="Tableau6.B"/>
        <table:table-column table:style-name="Tableau6.A"/>
        <table:table-column table:style-name="Tableau6.B"/>
        <table:table-column table:style-name="Tableau6.A"/>
        <table:table-column table:style-name="Tableau6.B"/>
        <table:table-column table:style-name="Tableau6.A"/>
        <table:table-column table:style-name="Tableau6.B"/>
        <table:table-column table:style-name="Tableau6.A"/>
        <table:table-column table:style-name="Tableau6.B"/>
        <table:table-column table:style-name="Tableau6.A"/>
        <table:table-column table:style-name="Tableau6.B"/>
        <table:table-column table:style-name="Tableau6.A"/>
        <table:table-column table:style-name="Tableau6.R"/>
        <table:table-row table:style-name="Tableau6.1">
          <table:table-cell table:style-name="Tableau6.A1" office:value-type="string">
            <text:list text:style-name="_5f_Numérotation_20_des_20_exercices_20_livrets" text:continue-numbering="true">
              <text:list-item>
                <text:list text:continue-numbering="true">
                  <text:list-item>
                    <text:p text:style-name="P186"/>
                  </text:list-item>
                </text:list>
              </text:list-item>
            </text:list>
          </table:table-cell>
          <table:table-cell table:style-name="Tableau6.B1" office:value-type="string">
            <text:p text:style-name="P48"/>
          </table:table-cell>
          <table:table-cell table:style-name="Tableau6.B1" office:value-type="string">
            <text:p text:style-name="P48"/>
          </table:table-cell>
          <table:table-cell table:style-name="Tableau6.B1" office:value-type="string">
            <text:p text:style-name="P48"/>
          </table:table-cell>
          <table:table-cell table:style-name="Tableau6.E1" office:value-type="string">
            <text:p text:style-name="P48"/>
          </table:table-cell>
          <table:table-cell table:style-name="Tableau6.A1" office:value-type="string">
            <text:p text:style-name="P53"/>
          </table:table-cell>
          <table:table-cell table:style-name="Tableau6.A1" office:value-type="string">
            <text:list text:style-name="_5f_Numérotation_20_des_20_exercices_20_livrets" text:continue-numbering="true">
              <text:list-item>
                <text:list text:continue-numbering="true">
                  <text:list-item>
                    <text:p text:style-name="P186"/>
                  </text:list-item>
                </text:list>
              </text:list-item>
            </text:list>
          </table:table-cell>
          <table:table-cell table:style-name="Tableau6.A1" office:value-type="string">
            <text:p text:style-name="P48">1</text:p>
          </table:table-cell>
          <table:table-cell table:style-name="Tableau6.B1" office:value-type="string">
            <text:p text:style-name="P48"/>
          </table:table-cell>
          <table:table-cell table:style-name="Tableau6.E1" office:value-type="string">
            <text:p text:style-name="P48"/>
          </table:table-cell>
          <table:table-cell table:style-name="Tableau6.A1" office:value-type="string">
            <text:p text:style-name="P48">3</text:p>
          </table:table-cell>
          <table:table-cell table:style-name="Tableau6.A1" office:value-type="string">
            <text:p text:style-name="P53"/>
          </table:table-cell>
          <table:table-cell table:style-name="Tableau6.A1" office:value-type="string">
            <text:list text:style-name="_5f_Numérotation_20_des_20_exercices_20_livrets" text:continue-numbering="true">
              <text:list-item>
                <text:list text:continue-numbering="true">
                  <text:list-item>
                    <text:p text:style-name="P186"/>
                  </text:list-item>
                </text:list>
              </text:list-item>
            </text:list>
          </table:table-cell>
          <table:table-cell table:style-name="Tableau6.N1" office:value-type="string">
            <text:p text:style-name="P48"/>
          </table:table-cell>
          <table:table-cell table:style-name="Tableau6.A1" office:value-type="string">
            <text:p text:style-name="P48"/>
          </table:table-cell>
          <table:table-cell table:style-name="Tableau6.A1" office:value-type="string">
            <text:p text:style-name="P48">8</text:p>
          </table:table-cell>
          <table:table-cell table:style-name="Tableau6.B1" office:value-type="string">
            <text:p text:style-name="P48"/>
          </table:table-cell>
          <table:table-cell table:style-name="Tableau6.E1" office:value-type="string">
            <text:p text:style-name="P48"/>
          </table:table-cell>
        </table:table-row>
        <table:table-row table:style-name="Tableau6.1">
          <table:table-cell table:style-name="Tableau6.A1" office:value-type="string">
            <text:p text:style-name="P30"></text:p>
          </table:table-cell>
          <table:table-cell table:style-name="Tableau6.A1" office:value-type="string">
            <text:p text:style-name="P22"/>
          </table:table-cell>
          <table:table-cell table:style-name="Tableau6.N1" office:value-type="string">
            <text:p text:style-name="P22"/>
          </table:table-cell>
          <table:table-cell table:style-name="Tableau6.A1" office:value-type="string">
            <text:p text:style-name="P22"/>
          </table:table-cell>
          <table:table-cell table:style-name="Tableau6.A1" office:value-type="string">
            <text:p text:style-name="P22">4</text:p>
          </table:table-cell>
          <table:table-cell table:style-name="Tableau6.A1" office:value-type="string">
            <text:p text:style-name="P38"/>
          </table:table-cell>
          <table:table-cell table:style-name="Tableau6.A1" office:value-type="string">
            <text:p text:style-name="P30"></text:p>
          </table:table-cell>
          <table:table-cell table:style-name="Tableau6.A1" office:value-type="string">
            <text:p text:style-name="P22"/>
          </table:table-cell>
          <table:table-cell table:style-name="Tableau6.A1" office:value-type="string">
            <text:p text:style-name="P22"/>
          </table:table-cell>
          <table:table-cell table:style-name="Tableau6.N1" office:value-type="string">
            <text:p text:style-name="P22"/>
          </table:table-cell>
          <table:table-cell table:style-name="Tableau6.E1" office:value-type="string">
            <text:p text:style-name="P22"/>
          </table:table-cell>
          <table:table-cell table:style-name="Tableau6.A1" office:value-type="string">
            <text:p text:style-name="P38"/>
          </table:table-cell>
          <table:table-cell table:style-name="Tableau6.A1" office:value-type="string">
            <text:p text:style-name="P30"/>
          </table:table-cell>
          <table:table-cell table:style-name="Tableau6.A1" office:value-type="string">
            <text:p text:style-name="P30"/>
          </table:table-cell>
          <table:table-cell table:style-name="Tableau6.N1" office:value-type="string">
            <text:p text:style-name="P30"></text:p>
          </table:table-cell>
          <table:table-cell table:style-name="Tableau6.A1" office:value-type="string">
            <text:p text:style-name="P22"/>
          </table:table-cell>
          <table:table-cell table:style-name="Tableau6.Q2" office:value-type="string">
            <text:p text:style-name="P22"/>
          </table:table-cell>
          <table:table-cell table:style-name="Tableau6.A1" office:value-type="string">
            <text:p text:style-name="P22">7</text:p>
          </table:table-cell>
        </table:table-row>
        <table:table-row table:style-name="Tableau6.3">
          <table:table-cell table:style-name="Tableau6.A3" office:value-type="string">
            <text:p text:style-name="P22"/>
          </table:table-cell>
          <table:table-cell table:style-name="Tableau6.A3" office:value-type="string">
            <text:p text:style-name="P22"/>
          </table:table-cell>
          <table:table-cell table:style-name="Tableau6.A3" office:value-type="string">
            <text:p text:style-name="P22"/>
          </table:table-cell>
          <table:table-cell table:style-name="Tableau6.A3" office:value-type="string">
            <text:p text:style-name="P22"/>
          </table:table-cell>
          <table:table-cell table:style-name="Tableau6.A3" office:value-type="string">
            <text:p text:style-name="P22"/>
          </table:table-cell>
          <table:table-cell table:style-name="Tableau6.A1" office:value-type="string">
            <text:p text:style-name="P38"/>
          </table:table-cell>
          <table:table-cell table:style-name="Tableau6.A3" office:value-type="string">
            <text:p text:style-name="P22"/>
          </table:table-cell>
          <table:table-cell table:style-name="Tableau6.A3" office:value-type="string">
            <text:p text:style-name="P22"/>
          </table:table-cell>
          <table:table-cell table:style-name="Tableau6.A3" office:value-type="string">
            <text:p text:style-name="P22"/>
          </table:table-cell>
          <table:table-cell table:style-name="Tableau6.A3" office:value-type="string">
            <text:p text:style-name="P22"/>
          </table:table-cell>
          <table:table-cell table:style-name="Tableau6.A3" office:value-type="string">
            <text:p text:style-name="P22"/>
          </table:table-cell>
          <table:table-cell table:style-name="Tableau6.A1" office:value-type="string">
            <text:p text:style-name="P38"/>
          </table:table-cell>
          <table:table-cell table:style-name="Tableau6.A3" office:value-type="string">
            <text:p text:style-name="P22"/>
          </table:table-cell>
          <table:table-cell table:style-name="Tableau6.A3" office:value-type="string">
            <text:p text:style-name="P22"/>
          </table:table-cell>
          <table:table-cell table:style-name="Tableau6.A3" office:value-type="string">
            <text:p text:style-name="P22"/>
          </table:table-cell>
          <table:table-cell table:style-name="Tableau6.A3" office:value-type="string">
            <text:p text:style-name="P38"/>
          </table:table-cell>
          <table:table-cell table:style-name="Tableau6.A3" office:value-type="string">
            <text:p text:style-name="P38"/>
          </table:table-cell>
          <table:table-cell table:style-name="Tableau6.A3" office:value-type="string">
            <text:p text:style-name="P38"/>
          </table:table-cell>
        </table:table-row>
        <table:table-row table:style-name="Tableau6.3">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38"/>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38"/>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row>
        <table:table-row table:style-name="Tableau6.1">
          <table:table-cell table:style-name="Tableau6.A1" office:value-type="string">
            <text:p text:style-name="P30"></text:p>
          </table:table-cell>
          <table:table-cell table:style-name="Tableau6.A1" office:value-type="string">
            <text:p text:style-name="P22">4</text:p>
          </table:table-cell>
          <table:table-cell table:style-name="Tableau6.A1" office:value-type="string">
            <text:p text:style-name="P22">8</text:p>
          </table:table-cell>
          <table:table-cell table:style-name="Tableau6.A1" office:value-type="string">
            <text:p text:style-name="P22">4</text:p>
          </table:table-cell>
          <table:table-cell table:style-name="Tableau6.A1" office:value-type="string">
            <text:p text:style-name="P22">8</text:p>
          </table:table-cell>
          <table:table-cell table:style-name="Tableau6.A1" office:value-type="string">
            <text:p text:style-name="P38"/>
          </table:table-cell>
          <table:table-cell table:style-name="Tableau6.A1" office:value-type="string">
            <text:p text:style-name="P30"></text:p>
          </table:table-cell>
          <table:table-cell table:style-name="Tableau6.E1" office:value-type="string">
            <text:p text:style-name="P22"/>
          </table:table-cell>
          <table:table-cell table:style-name="Tableau6.A1" office:value-type="string">
            <text:p text:style-name="P22">6</text:p>
          </table:table-cell>
          <table:table-cell table:style-name="Tableau6.A1" office:value-type="string">
            <text:p text:style-name="P22">1</text:p>
          </table:table-cell>
          <table:table-cell table:style-name="Tableau6.A1" office:value-type="string">
            <text:p text:style-name="P22">9</text:p>
          </table:table-cell>
          <table:table-cell table:style-name="Tableau6.A1" office:value-type="string">
            <text:p text:style-name="P38"/>
          </table:table-cell>
          <table:table-cell table:style-name="Tableau6.A1" office:value-type="string">
            <text:p text:style-name="P30"/>
          </table:table-cell>
          <table:table-cell table:style-name="Tableau6.A1" office:value-type="string">
            <text:p text:style-name="P22"/>
          </table:table-cell>
          <table:table-cell table:style-name="Tableau6.B1" office:value-type="string">
            <text:p text:style-name="P22"/>
          </table:table-cell>
          <table:table-cell table:style-name="Tableau6.B1" office:value-type="string">
            <text:p text:style-name="P22"/>
          </table:table-cell>
          <table:table-cell table:style-name="Tableau6.E1" office:value-type="string">
            <text:p text:style-name="P22"/>
          </table:table-cell>
          <table:table-cell table:style-name="Tableau6.A1" office:value-type="string">
            <text:p text:style-name="P22">4</text:p>
          </table:table-cell>
        </table:table-row>
        <table:table-row table:style-name="Tableau6.1">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38"/>
          </table:table-cell>
          <table:table-cell table:style-name="Tableau6.A1" office:value-type="string">
            <text:p text:style-name="P22"/>
          </table:table-cell>
          <table:table-cell table:style-name="Tableau6.N1" office:value-type="string">
            <text:p text:style-name="P22"/>
          </table:table-cell>
          <table:table-cell table:style-name="Tableau6.N1" office:value-type="string">
            <text:p text:style-name="P22"/>
          </table:table-cell>
          <table:table-cell table:style-name="Tableau6.N1" office:value-type="string">
            <text:p text:style-name="P22"/>
          </table:table-cell>
          <table:table-cell table:style-name="Tableau6.N1" office:value-type="string">
            <text:p text:style-name="P22"/>
          </table:table-cell>
          <table:table-cell table:style-name="Tableau6.N1" office:value-type="string">
            <text:p text:style-name="P38"/>
          </table:table-cell>
          <table:table-cell table:style-name="Tableau6.N1" office:value-type="string">
            <text:p text:style-name="P81"></text:p>
          </table:table-cell>
          <table:table-cell table:style-name="Tableau6.B1" office:value-type="string">
            <text:p text:style-name="P22"/>
          </table:table-cell>
          <table:table-cell table:style-name="Tableau6.Q2" office:value-type="string">
            <text:p text:style-name="P22"/>
          </table:table-cell>
          <table:table-cell table:style-name="Tableau6.A1" office:value-type="string">
            <text:p text:style-name="P22">4</text:p>
          </table:table-cell>
          <table:table-cell table:style-name="Tableau6.A1" office:value-type="string">
            <text:p text:style-name="P22">8</text:p>
          </table:table-cell>
          <table:table-cell table:style-name="Tableau6.A1" office:value-type="string">
            <text:p text:style-name="P22"/>
          </table:table-cell>
        </table:table-row>
        <table:table-row table:style-name="Tableau6.3">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38"/>
          </table:table-cell>
          <table:table-cell table:style-name="Tableau6.A1" office:value-type="string">
            <text:p text:style-name="P22"/>
          </table:table-cell>
          <table:table-cell table:style-name="Tableau6.N1" office:value-type="string">
            <text:p text:style-name="P22"/>
          </table:table-cell>
          <table:table-cell table:style-name="Tableau6.N1" office:value-type="string">
            <text:p text:style-name="P22"/>
          </table:table-cell>
          <table:table-cell table:style-name="Tableau6.N1" office:value-type="string">
            <text:p text:style-name="P22"/>
          </table:table-cell>
          <table:table-cell table:style-name="Tableau6.N1" office:value-type="string">
            <text:p text:style-name="P22"/>
          </table:table-cell>
          <table:table-cell table:style-name="Tableau6.N1" office:value-type="string">
            <text:p text:style-name="P38"/>
          </table:table-cell>
          <table:table-cell table:style-name="Tableau6.A3" office:value-type="string">
            <text:p text:style-name="P22"/>
          </table:table-cell>
          <table:table-cell table:style-name="Tableau6.A3" office:value-type="string">
            <text:p text:style-name="P22"/>
          </table:table-cell>
          <table:table-cell table:style-name="Tableau6.A3" office:value-type="string">
            <text:p text:style-name="P22"/>
          </table:table-cell>
          <table:table-cell table:style-name="Tableau6.A3" office:value-type="string">
            <text:p text:style-name="P22"/>
          </table:table-cell>
          <table:table-cell table:style-name="Tableau6.A3" office:value-type="string">
            <text:p text:style-name="P22"/>
          </table:table-cell>
          <table:table-cell table:style-name="Tableau6.A3" office:value-type="string">
            <text:p text:style-name="P22"/>
          </table:table-cell>
        </table:table-row>
        <table:table-row table:style-name="Tableau6.3">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38"/>
          </table:table-cell>
          <table:table-cell table:style-name="Tableau6.A1" office:value-type="string">
            <text:p text:style-name="P22"/>
          </table:table-cell>
          <table:table-cell table:style-name="Tableau6.N1" office:value-type="string">
            <text:p text:style-name="P22"/>
          </table:table-cell>
          <table:table-cell table:style-name="Tableau6.N1" office:value-type="string">
            <text:p text:style-name="P22"/>
          </table:table-cell>
          <table:table-cell table:style-name="Tableau6.N1" office:value-type="string">
            <text:p text:style-name="P22"/>
          </table:table-cell>
          <table:table-cell table:style-name="Tableau6.N1" office:value-type="string">
            <text:p text:style-name="P22"/>
          </table:table-cell>
          <table:table-cell table:style-name="Tableau6.N1" office:value-type="string">
            <text:p text:style-name="P38"/>
          </table:table-cell>
          <table:table-cell table:style-name="Tableau6.N1" office:value-type="string">
            <text:p text:style-name="P22"/>
          </table:table-cell>
          <table:table-cell table:style-name="Tableau6.N1" office:value-type="string">
            <text:p text:style-name="P22"/>
          </table:table-cell>
          <table:table-cell table:style-name="Tableau6.N1" office:value-type="string">
            <text:p text:style-name="P22"/>
          </table:table-cell>
          <table:table-cell table:style-name="Tableau6.N1" office:value-type="string">
            <text:p text:style-name="P22"/>
          </table:table-cell>
          <table:table-cell table:style-name="Tableau6.N1" office:value-type="string">
            <text:p text:style-name="P22"/>
          </table:table-cell>
          <table:table-cell table:style-name="Tableau6.A1" office:value-type="string">
            <text:p text:style-name="P22"/>
          </table:table-cell>
        </table:table-row>
        <table:table-row table:style-name="Tableau6.1">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22"/>
          </table:table-cell>
          <table:table-cell table:style-name="Tableau6.A1" office:value-type="string">
            <text:p text:style-name="P38"/>
          </table:table-cell>
          <table:table-cell table:style-name="Tableau6.A1" office:value-type="string">
            <text:p text:style-name="P22"/>
          </table:table-cell>
          <table:table-cell table:style-name="Tableau6.N1" office:value-type="string">
            <text:p text:style-name="P22"/>
          </table:table-cell>
          <table:table-cell table:style-name="Tableau6.N1" office:value-type="string">
            <text:p text:style-name="P22"/>
          </table:table-cell>
          <table:table-cell table:style-name="Tableau6.N1" office:value-type="string">
            <text:p text:style-name="P22"/>
          </table:table-cell>
          <table:table-cell table:style-name="Tableau6.N1" office:value-type="string">
            <text:p text:style-name="P22"/>
          </table:table-cell>
          <table:table-cell table:style-name="Tableau6.N1" office:value-type="string">
            <text:p text:style-name="P38"/>
          </table:table-cell>
          <table:table-cell table:style-name="Tableau6.A1" office:value-type="string">
            <text:p text:style-name="P30"></text:p>
          </table:table-cell>
          <table:table-cell table:style-name="Tableau6.N9" office:value-type="string">
            <text:p text:style-name="P22"/>
          </table:table-cell>
          <table:table-cell table:style-name="Tableau6.N9" office:value-type="string">
            <text:p text:style-name="P22"/>
          </table:table-cell>
          <table:table-cell table:style-name="Tableau6.P9" office:value-type="string">
            <text:p text:style-name="P22"/>
          </table:table-cell>
          <table:table-cell table:style-name="Tableau6.A1" office:value-type="string">
            <text:p text:style-name="P22">6</text:p>
          </table:table-cell>
          <table:table-cell table:style-name="Tableau6.P9" office:value-type="string">
            <text:p text:style-name="P22"/>
          </table:table-cell>
        </table:table-row>
      </table:table>
      <text:list text:style-name="_5f_Numérotation_20_des_20_exercices_20_livrets" text:continue-numbering="true">
        <text:list-item>
          <text:p text:style-name="P135">Regroupe astucieusement puis calcule.</text:p>
          <text:list>
            <text:list-item>
              <text:p text:style-name="P161"><text:span text:style-name="Consigne"><text:span text:style-name="T14">1</text:span></text:span> 005 <text:span text:style-name="T10"></text:span> 123 <text:span text:style-name="T10"></text:span> 95 <text:span text:style-name="T10"></text:span> 7 </text:p>
              <text:p text:style-name="P111"><text:span text:style-name="T28">=</text:span><text:span text:style-name="T21"> ..............................................................................</text:span></text:p>
            </text:list-item>
          </text:list>
        </text:list-item>
      </text:list>
      <text:p text:style-name="_5f_Paragraphe_20_livret_20_réponse_20_élève"><text:span text:style-name="T28">=</text:span><text:span text:style-name="T21"> ..............................................................................</text:span> </text:p>
      <text:list text:style-name="_5f_Numérotation_20_des_20_exercices_20_livrets" text:continue-numbering="true">
        <text:list-item>
          <text:list text:continue-numbering="true">
            <text:list-item>
              <text:p text:style-name="P161">2 <text:span text:style-name="T18">×</text:span> 25 <text:span text:style-name="T18">×</text:span> 5 <text:span text:style-name="T18">×</text:span> 4 </text:p>
              <text:p text:style-name="P111"><text:span text:style-name="T28">=</text:span><text:span text:style-name="T21"> ..............................................................................</text:span><text:span text:style-name="T28">=</text:span><text:span text:style-name="T21"> ..............................................................................</text:span></text:p>
            </text:list-item>
            <text:list-item>
              <text:p text:style-name="P162">103 <text:span text:style-name="T10"></text:span> 15 <text:span text:style-name="T10"></text:span> 6 <text:span text:style-name="T10"></text:span> 7 <text:span text:style-name="T10"></text:span> 85 </text:p>
              <text:p text:style-name="P111"><text:span text:style-name="T28">=</text:span><text:span text:style-name="T21"> ..............................................................................</text:span><text:line-break/><text:span text:style-name="T28">=</text:span><text:span text:style-name="T21"> ..............................................................................</text:span></text:p>
            </text:list-item>
            <text:list-item>
              <text:p text:style-name="P161">4 <text:span text:style-name="T18">×</text:span> 1 725 <text:span text:style-name="T18">×</text:span> 250 <text:span text:style-name="T18">×</text:span> 10 </text:p>
              <text:p text:style-name="P111"><text:span text:style-name="T28">=</text:span><text:span text:style-name="T21"> ..............................................................................</text:span><text:line-break/><text:span text:style-name="T28">=</text:span><text:span text:style-name="T21"> ..............................................................................</text:span></text:p>
            </text:list-item>
            <text:list-item>
              <text:p text:style-name="P161">50 <text:span text:style-name="T18">×</text:span> 22 <text:span text:style-name="T18">×</text:span> 10 <text:span text:style-name="T18">×</text:span> 56 <text:span text:style-name="T18">×</text:span> 0</text:p>
            </text:list-item>
          </text:list>
        </text:list-item>
      </text:list>
      <text:p text:style-name="_5f_Paragraphe_20_livret_20_réponse_20_élève"><text:span text:style-name="T29">=</text:span><text:span text:style-name="T26"> </text:span><text:span text:style-name="T39">..............................................................................</text:span></text:p>
      <text:list text:style-name="_5f_Numérotation_20_des_20_exercices_20_livrets" text:continue-numbering="true">
        <text:list-item>
          <text:p text:style-name="P134"><text:span text:style-name="T35">Utilise l'égalité 35 </text:span><text:span text:style-name="T36"></text:span><text:span text:style-name="T35"> 18 </text:span><text:span text:style-name="T19">=</text:span><text:span text:style-name="T35"> 630 pour calculer les résultats des opérations suivantes sans les poser. Tu détailleras ta démarche.</text:span></text:p>
        </text:list-item>
      </text:list>
      <text:section text:style-name="Sect1" text:name="Section2">
        <text:list text:style-name="_5f_Numérotation_20_des_20_exercices_20_livrets" text:continue-numbering="true">
          <text:list-item>
            <text:list text:continue-numbering="true">
              <text:list-item>
                <text:p text:style-name="P142"><text:span text:style-name="T35">35 </text:span><text:span text:style-name="T11"></text:span><text:span text:style-name="T35"> 180</text:span></text:p>
                <text:p text:style-name="P146"><text:span text:style-name="T19">=</text:span><text:span text:style-name="T23"> </text:span><text:span text:style-name="T38">...................................</text:span></text:p>
                <text:p text:style-name="P146"><text:span text:style-name="T19">=</text:span><text:span text:style-name="T23"> </text:span><text:span text:style-name="T38">...................................</text:span></text:p>
              </text:list-item>
              <text:list-item>
                <text:p text:style-name="P142"><text:span text:style-name="T35">35 </text:span><text:span text:style-name="T11"></text:span><text:span text:style-name="T35"> 36</text:span></text:p>
                <text:p text:style-name="P146"><text:span text:style-name="T19">=</text:span><text:span text:style-name="T35"> </text:span><text:span text:style-name="T41">...................................</text:span><text:span text:style-name="T19">=</text:span><text:span text:style-name="T23"> </text:span><text:span text:style-name="T38">...................................</text:span></text:p>
              </text:list-item>
              <text:list-item>
                <text:p text:style-name="P145"><text:span text:style-name="T35">350 </text:span><text:span text:style-name="T11"></text:span><text:span text:style-name="T35"> 180</text:span></text:p>
                <text:p text:style-name="P146"><text:span text:style-name="T19">=</text:span><text:span text:style-name="T35"> </text:span><text:span text:style-name="T41">...................................</text:span><text:span text:style-name="T19">=</text:span><text:span text:style-name="T23"> </text:span><text:span text:style-name="T38">...................................</text:span></text:p>
              </text:list-item>
              <text:list-item>
                <text:p text:style-name="P142"><text:span text:style-name="T35">70 </text:span><text:span text:style-name="T11"></text:span><text:span text:style-name="T35"> 36</text:span></text:p>
                <text:p text:style-name="P146"><text:span text:style-name="T30">=</text:span><text:span text:style-name="T41"> ...................................</text:span><text:span text:style-name="T30">=</text:span><text:span text:style-name="T38"> ...................................</text:span></text:p>
              </text:list-item>
            </text:list>
          </text:list-item>
        </text:list>
      </text:section>
      <text:list text:style-name="_5f_Numérotation_20_des_20_exercices_20_livrets" text:continue-numbering="true">
        <text:list-item>
          <text:p text:style-name="P143"><text:soft-page-break/>Écris chacune des phrases sous la forme d'une expression mathématique puis calcule-la.</text:p>
          <text:list>
            <text:list-item>
              <text:p text:style-name="P112">La somme de 3 et 25.</text:p>
              <text:p text:style-name="P113">.................................................................................</text:p>
            </text:list-item>
            <text:list-item>
              <text:p text:style-name="P122">La différence de 78 et 54.</text:p>
              <text:p text:style-name="P113">.................................................................................</text:p>
            </text:list-item>
            <text:list-item>
              <text:p text:style-name="P161">Le produit de 14 par 3.</text:p>
              <text:p text:style-name="P113">.................................................................................</text:p>
            </text:list-item>
            <text:list-item>
              <text:p text:style-name="P161">La somme de 98, 17 et 22.</text:p>
              <text:p text:style-name="P113">.................................................................................</text:p>
            </text:list-item>
            <text:list-item>
              <text:p text:style-name="P122">Le triple de 25.</text:p>
              <text:p text:style-name="P113">.................................................................................</text:p>
            </text:list-item>
          </text:list>
        </text:list-item>
        <text:list-item>
          <text:p text:style-name="P136">Écris sous la forme d'une phrase.</text:p>
          <text:list>
            <text:list-item>
              <text:p text:style-name="P161">57 <text:span text:style-name="T18">×</text:span> 7</text:p>
              <text:p text:style-name="P113">.................................................................................</text:p>
            </text:list-item>
            <text:list-item>
              <text:p text:style-name="P161">26 <text:span text:style-name="T10"></text:span> 18</text:p>
              <text:p text:style-name="P113">.................................................................................</text:p>
            </text:list-item>
            <text:list-item>
              <text:p text:style-name="P161">88 <text:span text:style-name="T18">−</text:span> 33</text:p>
              <text:p text:style-name="P113"><text:span text:style-name="corps"><text:span text:style-name="T43">.................................................................................</text:span></text:span></text:p>
            </text:list-item>
            <text:list-item>
              <text:p text:style-name="P168"><text:span text:style-name="corps"><text:span text:style-name="T57">112 </text:span></text:span><text:span text:style-name="corps"><text:span text:style-name="T58"></text:span></text:span><text:span text:style-name="corps"><text:span text:style-name="T59"> 15 </text:span></text:span><text:span text:style-name="corps"><text:span text:style-name="T58"></text:span></text:span><text:span text:style-name="corps"><text:span text:style-name="T59"> 58</text:span></text:span></text:p>
              <text:p text:style-name="P113"><text:span text:style-name="corps"><text:span text:style-name="T43">.................................................................................</text:span></text:span></text:p>
            </text:list-item>
          </text:list>
        </text:list-item>
        <text:list-item>
          <text:p text:style-name="P151">Message codé</text:p>
        </text:list-item>
      </text:list>
      <text:p text:style-name="_5f_Paragraphe_20_livret_20_">Les lettres de l'alphabet sont remplacées par un ou plusieurs produits des tables. Leurs valeurs sont données par leur position dans la table de Pythagore suivante.</text:p>
      <text:section text:style-name="Sect2" text:name="Section11">
        <table:table table:name="Tableau50" table:style-name="Tableau50">
          <table:table-column table:style-name="Tableau50.A" table:number-columns-repeated="5"/>
          <table:table-column table:style-name="Tableau50.F"/>
          <table:table-row table:style-name="Tableau50.1">
            <table:table-cell table:style-name="Tableau50.A1" office:value-type="string">
              <text:p text:style-name="P44">×</text:p>
            </table:table-cell>
            <table:table-cell table:style-name="Tableau50.B1" office:value-type="string">
              <text:p text:style-name="P38">5</text:p>
            </table:table-cell>
            <table:table-cell table:style-name="Tableau50.B1" office:value-type="string">
              <text:p text:style-name="P38">6</text:p>
            </table:table-cell>
            <table:table-cell table:style-name="Tableau50.B1" office:value-type="string">
              <text:p text:style-name="P38">7</text:p>
            </table:table-cell>
            <table:table-cell table:style-name="Tableau50.B1" office:value-type="string">
              <text:p text:style-name="P38">8</text:p>
            </table:table-cell>
            <table:table-cell table:style-name="Tableau50.F1" office:value-type="string">
              <text:p text:style-name="P38">9</text:p>
            </table:table-cell>
          </table:table-row>
          <table:table-row table:style-name="Tableau50.1">
            <table:table-cell table:style-name="Tableau50.A2" office:value-type="string">
              <text:p text:style-name="P38">5</text:p>
            </table:table-cell>
            <table:table-cell table:style-name="Tableau50.B2" office:value-type="string">
              <text:p text:style-name="P38">A</text:p>
            </table:table-cell>
            <table:table-cell table:style-name="Tableau50.B2" office:value-type="string">
              <text:p text:style-name="P38">R</text:p>
            </table:table-cell>
            <table:table-cell table:style-name="Tableau50.B2" office:value-type="string">
              <text:p text:style-name="P38">U</text:p>
            </table:table-cell>
            <table:table-cell table:style-name="Tableau50.B2" office:value-type="string">
              <text:p text:style-name="P38">E</text:p>
            </table:table-cell>
            <table:table-cell table:style-name="Tableau50.F2" office:value-type="string">
              <text:p text:style-name="P38">S</text:p>
            </table:table-cell>
          </table:table-row>
          <table:table-row table:style-name="Tableau50.1">
            <table:table-cell table:style-name="Tableau50.A2" office:value-type="string">
              <text:p text:style-name="P38">6</text:p>
            </table:table-cell>
            <table:table-cell table:style-name="Tableau50.B2" office:value-type="string">
              <text:p text:style-name="P38">R</text:p>
            </table:table-cell>
            <table:table-cell table:style-name="Tableau50.B2" office:value-type="string">
              <text:p text:style-name="P38">O</text:p>
            </table:table-cell>
            <table:table-cell table:style-name="Tableau50.B2" office:value-type="string">
              <text:p text:style-name="P38">N</text:p>
            </table:table-cell>
            <table:table-cell table:style-name="Tableau50.B2" office:value-type="string">
              <text:p text:style-name="P38">T</text:p>
            </table:table-cell>
            <table:table-cell table:style-name="Tableau50.F2" office:value-type="string">
              <text:p text:style-name="P38">F</text:p>
            </table:table-cell>
          </table:table-row>
          <table:table-row table:style-name="Tableau50.1">
            <table:table-cell table:style-name="Tableau50.A2" office:value-type="string">
              <text:p text:style-name="P38">7</text:p>
            </table:table-cell>
            <table:table-cell table:style-name="Tableau50.B2" office:value-type="string">
              <text:p text:style-name="P38">U</text:p>
            </table:table-cell>
            <table:table-cell table:style-name="Tableau50.B2" office:value-type="string">
              <text:p text:style-name="P38">N</text:p>
            </table:table-cell>
            <table:table-cell table:style-name="Tableau50.B2" office:value-type="string">
              <text:p text:style-name="P38">B</text:p>
            </table:table-cell>
            <table:table-cell table:style-name="Tableau50.B2" office:value-type="string">
              <text:p text:style-name="P38">C</text:p>
            </table:table-cell>
            <table:table-cell table:style-name="Tableau50.F2" office:value-type="string">
              <text:p text:style-name="P38">M</text:p>
            </table:table-cell>
          </table:table-row>
          <table:table-row table:style-name="Tableau50.1">
            <table:table-cell table:style-name="Tableau50.A2" office:value-type="string">
              <text:p text:style-name="P38">8</text:p>
            </table:table-cell>
            <table:table-cell table:style-name="Tableau50.B2" office:value-type="string">
              <text:p text:style-name="P38">E</text:p>
            </table:table-cell>
            <table:table-cell table:style-name="Tableau50.B2" office:value-type="string">
              <text:p text:style-name="P38">T</text:p>
            </table:table-cell>
            <table:table-cell table:style-name="Tableau50.B2" office:value-type="string">
              <text:p text:style-name="P38">C</text:p>
            </table:table-cell>
            <table:table-cell table:style-name="Tableau50.B2" office:value-type="string">
              <text:p text:style-name="P38">L</text:p>
            </table:table-cell>
            <table:table-cell table:style-name="Tableau50.F2" office:value-type="string">
              <text:p text:style-name="P38">I</text:p>
            </table:table-cell>
          </table:table-row>
          <table:table-row table:style-name="Tableau50.1">
            <table:table-cell table:style-name="Tableau50.A2" office:value-type="string">
              <text:p text:style-name="P38">9</text:p>
            </table:table-cell>
            <table:table-cell table:style-name="Tableau50.B2" office:value-type="string">
              <text:p text:style-name="P38">S</text:p>
            </table:table-cell>
            <table:table-cell table:style-name="Tableau50.B2" office:value-type="string">
              <text:p text:style-name="P38">F</text:p>
            </table:table-cell>
            <table:table-cell table:style-name="Tableau50.B2" office:value-type="string">
              <text:p text:style-name="P38">M</text:p>
            </table:table-cell>
            <table:table-cell table:style-name="Tableau50.B2" office:value-type="string">
              <text:p text:style-name="P38">I</text:p>
            </table:table-cell>
            <table:table-cell table:style-name="Tableau50.F2" office:value-type="string">
              <text:p text:style-name="P38">H</text:p>
            </table:table-cell>
          </table:table-row>
        </table:table>
        <text:p text:style-name="P37"/>
        <text:p text:style-name="P104"><text:span text:style-name="T27">Trouve la phrase de Paul Erdös puis indique la seule lettre de la table qui n'est pas utilisée pour décoder le message :</text:span> ...... <text:span text:style-name="T27">.</text:span>  </text:p>
      </text:section>
      <text:p text:style-name="P54">35/42   63/25/48/81/40/63/25/48/72/56/72/40/42<text:line-break/><text:span text:style-name="T37">.................................................................................</text:span><text:line-break/>40/45/48   35/42/40   63/25/56/81/72/42/40   25 <text:s text:c="3"/><text:span text:style-name="T37">.................................................................................</text:span><text:line-break/>48/30/25/42/45/54/36/30/63/40/30   64/40    <text:s/><text:line-break/><text:span text:style-name="T37">.................................................................................</text:span><text:line-break/>56/25/54/40   40/42   48/81/40/36/30/40/63/40/45.</text:p>
      <text:p text:style-name="P61">.................................................................................</text:p>
      <text:list text:style-name="_5f_Numérotation_20_des_20_exercices_20_livrets" text:continue-numbering="true">
        <text:list-item>
          <text:p text:style-name="P107">Pour chaque opération indiquée dans la première colonne, coche la case figurant sur la même ligne et correspondant au nombre qui se rapproche le plus du résultat de l'opération.</text:p>
        </text:list-item>
      </text:list>
      <table:table table:name="Tableau10" table:style-name="Tableau10">
        <table:table-column table:style-name="Tableau10.A"/>
        <table:table-column table:style-name="Tableau10.B" table:number-columns-repeated="3"/>
        <table:table-column table:style-name="Tableau10.E"/>
        <table:table-column table:style-name="Tableau10.F"/>
        <table:table-row table:style-name="Tableau10.1">
          <table:table-cell table:style-name="Tableau10.A1" office:value-type="string">
            <text:p text:style-name="P38">Opération</text:p>
          </table:table-cell>
          <table:table-cell table:style-name="Tableau10.B1" office:value-type="string">
            <text:p text:style-name="P38">1</text:p>
          </table:table-cell>
          <table:table-cell table:style-name="Tableau10.B1" office:value-type="string">
            <text:p text:style-name="P38">10</text:p>
          </table:table-cell>
          <table:table-cell table:style-name="Tableau10.B1" office:value-type="string">
            <text:p text:style-name="P38">100</text:p>
          </table:table-cell>
          <table:table-cell table:style-name="Tableau10.B1" office:value-type="string">
            <text:p text:style-name="P38">1 000</text:p>
          </table:table-cell>
          <table:table-cell table:style-name="Tableau10.F1" office:value-type="string">
            <text:p text:style-name="P38">10 000</text:p>
          </table:table-cell>
        </table:table-row>
        <table:table-row>
          <table:table-cell table:style-name="Tableau10.A2" office:value-type="string">
            <text:p text:style-name="P38">48 <text:span text:style-name="T12"></text:span><text:span text:style-name="T44"> 59</text:span></text:p>
          </table:table-cell>
          <table:table-cell table:style-name="Tableau10.B2" office:value-type="string">
            <text:p text:style-name="P39"/>
          </table:table-cell>
          <table:table-cell table:style-name="Tableau10.B2" office:value-type="string">
            <text:p text:style-name="P39"/>
          </table:table-cell>
          <table:table-cell table:style-name="Tableau10.B2" office:value-type="string">
            <text:p text:style-name="P39"/>
          </table:table-cell>
          <table:table-cell table:style-name="Tableau10.B2" office:value-type="string">
            <text:p text:style-name="P39"/>
          </table:table-cell>
          <table:table-cell table:style-name="Tableau10.F2" office:value-type="string">
            <text:p text:style-name="P39"/>
          </table:table-cell>
        </table:table-row>
        <table:table-row>
          <table:table-cell table:style-name="Tableau10.A2" office:value-type="string">
            <text:p text:style-name="P38">10 000 <text:span text:style-name="T12"></text:span><text:span text:style-name="T44"> 99</text:span></text:p>
          </table:table-cell>
          <table:table-cell table:style-name="Tableau10.B2" office:value-type="string">
            <text:p text:style-name="P39"/>
          </table:table-cell>
          <table:table-cell table:style-name="Tableau10.B2" office:value-type="string">
            <text:p text:style-name="P39"/>
          </table:table-cell>
          <table:table-cell table:style-name="Tableau10.B2" office:value-type="string">
            <text:p text:style-name="P39"/>
          </table:table-cell>
          <table:table-cell table:style-name="Tableau10.B2" office:value-type="string">
            <text:p text:style-name="P39"/>
          </table:table-cell>
          <table:table-cell table:style-name="Tableau10.F2" office:value-type="string">
            <text:p text:style-name="P39"/>
          </table:table-cell>
        </table:table-row>
        <table:table-row>
          <table:table-cell table:style-name="Tableau10.A2" office:value-type="string">
            <text:p text:style-name="P38">1 253 <text:span text:style-name="T12">−</text:span><text:span text:style-name="T44"> 41</text:span></text:p>
          </table:table-cell>
          <table:table-cell table:style-name="Tableau10.B2" office:value-type="string">
            <text:p text:style-name="P39"/>
          </table:table-cell>
          <table:table-cell table:style-name="Tableau10.B2" office:value-type="string">
            <text:p text:style-name="P39"/>
          </table:table-cell>
          <table:table-cell table:style-name="Tableau10.B2" office:value-type="string">
            <text:p text:style-name="P39"/>
          </table:table-cell>
          <table:table-cell table:style-name="Tableau10.B2" office:value-type="string">
            <text:p text:style-name="P39"/>
          </table:table-cell>
          <table:table-cell table:style-name="Tableau10.F2" office:value-type="string">
            <text:p text:style-name="P39"/>
          </table:table-cell>
        </table:table-row>
        <table:table-row>
          <table:table-cell table:style-name="Tableau10.A2" office:value-type="string">
            <text:p text:style-name="P38"><text:span text:style-name="T44">9 999 </text:span><text:span text:style-name="T12">−</text:span><text:span text:style-name="T44"> 9 997</text:span></text:p>
          </table:table-cell>
          <table:table-cell table:style-name="Tableau10.B2" office:value-type="string">
            <text:p text:style-name="P39"/>
          </table:table-cell>
          <table:table-cell table:style-name="Tableau10.B2" office:value-type="string">
            <text:p text:style-name="P39"/>
          </table:table-cell>
          <table:table-cell table:style-name="Tableau10.B2" office:value-type="string">
            <text:p text:style-name="P39"/>
          </table:table-cell>
          <table:table-cell table:style-name="Tableau10.B2" office:value-type="string">
            <text:p text:style-name="P39"/>
          </table:table-cell>
          <table:table-cell table:style-name="Tableau10.F2" office:value-type="string">
            <text:p text:style-name="P39"/>
          </table:table-cell>
        </table:table-row>
        <table:table-row>
          <table:table-cell table:style-name="Tableau10.A2" office:value-type="string">
            <text:p text:style-name="P38"><text:span text:style-name="T44">139 </text:span><text:span text:style-name="T12">−</text:span><text:span text:style-name="T44"> 127</text:span></text:p>
          </table:table-cell>
          <table:table-cell table:style-name="Tableau10.B2" office:value-type="string">
            <text:p text:style-name="P39"/>
          </table:table-cell>
          <table:table-cell table:style-name="Tableau10.B2" office:value-type="string">
            <text:p text:style-name="P39"/>
          </table:table-cell>
          <table:table-cell table:style-name="Tableau10.B2" office:value-type="string">
            <text:p text:style-name="P39"/>
          </table:table-cell>
          <table:table-cell table:style-name="Tableau10.B2" office:value-type="string">
            <text:p text:style-name="P39"/>
          </table:table-cell>
          <table:table-cell table:style-name="Tableau10.F2" office:value-type="string">
            <text:p text:style-name="P39"/>
          </table:table-cell>
        </table:table-row>
        <table:table-row>
          <table:table-cell table:style-name="Tableau10.A2" office:value-type="string">
            <text:p text:style-name="P38">875 <text:span text:style-name="T12"></text:span><text:span text:style-name="T44"> 11</text:span></text:p>
          </table:table-cell>
          <table:table-cell table:style-name="Tableau10.B2" office:value-type="string">
            <text:p text:style-name="P39"/>
          </table:table-cell>
          <table:table-cell table:style-name="Tableau10.B2" office:value-type="string">
            <text:p text:style-name="P39"/>
          </table:table-cell>
          <table:table-cell table:style-name="Tableau10.B2" office:value-type="string">
            <text:p text:style-name="P39"/>
          </table:table-cell>
          <table:table-cell table:style-name="Tableau10.B2" office:value-type="string">
            <text:p text:style-name="P39"/>
          </table:table-cell>
          <table:table-cell table:style-name="Tableau10.F2" office:value-type="string">
            <text:p text:style-name="P39"/>
          </table:table-cell>
        </table:table-row>
        <table:table-row>
          <table:table-cell table:style-name="Tableau10.A2" office:value-type="string">
            <text:p text:style-name="P38"><text:span text:style-name="T44">101 </text:span><text:span text:style-name="T12"></text:span><text:span text:style-name="T44"> 9</text:span></text:p>
          </table:table-cell>
          <table:table-cell table:style-name="Tableau10.B2" office:value-type="string">
            <text:p text:style-name="P39"/>
          </table:table-cell>
          <table:table-cell table:style-name="Tableau10.B2" office:value-type="string">
            <text:p text:style-name="P39"/>
          </table:table-cell>
          <table:table-cell table:style-name="Tableau10.B2" office:value-type="string">
            <text:p text:style-name="P39"/>
          </table:table-cell>
          <table:table-cell table:style-name="Tableau10.B2" office:value-type="string">
            <text:p text:style-name="P39"/>
          </table:table-cell>
          <table:table-cell table:style-name="Tableau10.F2" office:value-type="string">
            <text:p text:style-name="P39"/>
          </table:table-cell>
        </table:table-row>
        <table:table-row>
          <table:table-cell table:style-name="Tableau10.A2" office:value-type="string">
            <text:p text:style-name="P38">22 <text:span text:style-name="T12"></text:span><text:span text:style-name="T44"> 5</text:span></text:p>
          </table:table-cell>
          <table:table-cell table:style-name="Tableau10.B2" office:value-type="string">
            <text:p text:style-name="P39"/>
          </table:table-cell>
          <table:table-cell table:style-name="Tableau10.B2" office:value-type="string">
            <text:p text:style-name="P39"/>
          </table:table-cell>
          <table:table-cell table:style-name="Tableau10.B2" office:value-type="string">
            <text:p text:style-name="P39"/>
          </table:table-cell>
          <table:table-cell table:style-name="Tableau10.B2" office:value-type="string">
            <text:p text:style-name="P39"/>
          </table:table-cell>
          <table:table-cell table:style-name="Tableau10.F2" office:value-type="string">
            <text:p text:style-name="P39"/>
          </table:table-cell>
        </table:table-row>
      </table:table>
      <text:list text:style-name="_5f_Numérotation_20_des_20_exercices_20_livrets" text:continue-numbering="true">
        <text:list-item>
          <text:p text:style-name="P137">Écris les étapes pour trouver le nombre donné en n'utilisant chaque nombre qu'une fois au maximum.</text:p>
        </text:list-item>
      </text:list>
      <table:table table:name="Tableau11" table:style-name="Tableau11">
        <table:table-column table:style-name="Tableau11.A" table:number-columns-repeated="7"/>
        <table:table-column table:style-name="Tableau11.H"/>
        <table:table-row table:style-name="Tableau11.1">
          <table:table-cell table:style-name="Tableau11.A1" office:value-type="string">
            <text:p text:style-name="P38">413</text:p>
          </table:table-cell>
          <table:table-cell table:style-name="Tableau11.B1" office:value-type="string">
            <text:p text:style-name="P38">avec</text:p>
          </table:table-cell>
          <table:table-cell table:style-name="Tableau11.C1" office:value-type="string">
            <text:p text:style-name="P38">5</text:p>
          </table:table-cell>
          <table:table-cell table:style-name="Tableau11.C1" office:value-type="string">
            <text:p text:style-name="P38">5</text:p>
          </table:table-cell>
          <table:table-cell table:style-name="Tableau11.C1" office:value-type="string">
            <text:p text:style-name="P38">9</text:p>
          </table:table-cell>
          <table:table-cell table:style-name="Tableau11.C1" office:value-type="string">
            <text:p text:style-name="P38">8</text:p>
          </table:table-cell>
          <table:table-cell table:style-name="Tableau11.C1" office:value-type="string">
            <text:p text:style-name="P38">75</text:p>
          </table:table-cell>
          <table:table-cell table:style-name="Tableau11.A1" office:value-type="string">
            <text:p text:style-name="P38">100</text:p>
          </table:table-cell>
        </table:table-row>
      </table:table>
      <text:p text:style-name="P90">..................................................................................................................................................................</text:p>
      <table:table table:name="Tableau12" table:style-name="Tableau12">
        <table:table-column table:style-name="Tableau12.A" table:number-columns-repeated="7"/>
        <table:table-column table:style-name="Tableau12.H"/>
        <table:table-row table:style-name="Tableau12.1">
          <table:table-cell table:style-name="Tableau12.A1" office:value-type="string">
            <text:p text:style-name="P38">777</text:p>
          </table:table-cell>
          <table:table-cell table:style-name="Tableau12.B1" office:value-type="string">
            <text:p text:style-name="P38">avec</text:p>
          </table:table-cell>
          <table:table-cell table:style-name="Tableau12.C1" office:value-type="string">
            <text:p text:style-name="P38">9</text:p>
          </table:table-cell>
          <table:table-cell table:style-name="Tableau12.C1" office:value-type="string">
            <text:p text:style-name="P38">3</text:p>
          </table:table-cell>
          <table:table-cell table:style-name="Tableau12.C1" office:value-type="string">
            <text:p text:style-name="P38">25</text:p>
          </table:table-cell>
          <table:table-cell table:style-name="Tableau12.C1" office:value-type="string">
            <text:p text:style-name="P38">75</text:p>
          </table:table-cell>
          <table:table-cell table:style-name="Tableau12.C1" office:value-type="string">
            <text:p text:style-name="P38">7</text:p>
          </table:table-cell>
          <table:table-cell table:style-name="Tableau12.A1" office:value-type="string">
            <text:p text:style-name="P38">50</text:p>
          </table:table-cell>
        </table:table-row>
      </table:table>
      <text:p text:style-name="P90">..................................................................................................................................................................</text:p>
      <table:table table:name="Tableau13" table:style-name="Tableau13">
        <table:table-column table:style-name="Tableau13.A" table:number-columns-repeated="7"/>
        <table:table-column table:style-name="Tableau13.H"/>
        <table:table-row table:style-name="Tableau13.1">
          <table:table-cell table:style-name="Tableau13.A1" office:value-type="string">
            <text:p text:style-name="P89">342</text:p>
          </table:table-cell>
          <table:table-cell table:style-name="Tableau13.B1" office:value-type="string">
            <text:p text:style-name="P89">avec</text:p>
          </table:table-cell>
          <table:table-cell table:style-name="Tableau13.C1" office:value-type="string">
            <text:p text:style-name="P89">3</text:p>
          </table:table-cell>
          <table:table-cell table:style-name="Tableau13.C1" office:value-type="string">
            <text:p text:style-name="P89">4</text:p>
          </table:table-cell>
          <table:table-cell table:style-name="Tableau13.C1" office:value-type="string">
            <text:p text:style-name="P89">6</text:p>
          </table:table-cell>
          <table:table-cell table:style-name="Tableau13.C1" office:value-type="string">
            <text:p text:style-name="P89">25</text:p>
          </table:table-cell>
          <table:table-cell table:style-name="Tableau13.C1" office:value-type="string">
            <text:p text:style-name="P89">2</text:p>
          </table:table-cell>
          <table:table-cell table:style-name="Tableau13.A1" office:value-type="string">
            <text:p text:style-name="P89">2</text:p>
          </table:table-cell>
        </table:table-row>
      </table:table>
      <text:p text:style-name="P90">..................................................................................................................................................................</text:p>
      <table:table table:name="Tableau14" table:style-name="Tableau14">
        <table:table-column table:style-name="Tableau14.A" table:number-columns-repeated="7"/>
        <table:table-column table:style-name="Tableau14.H"/>
        <table:table-row table:style-name="Tableau14.1">
          <table:table-cell table:style-name="Tableau14.A1" office:value-type="string">
            <text:p text:style-name="P38">273</text:p>
          </table:table-cell>
          <table:table-cell table:style-name="Tableau14.B1" office:value-type="string">
            <text:p text:style-name="P38">avec</text:p>
          </table:table-cell>
          <table:table-cell table:style-name="Tableau14.C1" office:value-type="string">
            <text:p text:style-name="P38">1</text:p>
          </table:table-cell>
          <table:table-cell table:style-name="Tableau14.C1" office:value-type="string">
            <text:p text:style-name="P38">25</text:p>
          </table:table-cell>
          <table:table-cell table:style-name="Tableau14.C1" office:value-type="string">
            <text:p text:style-name="P38">5</text:p>
          </table:table-cell>
          <table:table-cell table:style-name="Tableau14.C1" office:value-type="string">
            <text:p text:style-name="P38">6</text:p>
          </table:table-cell>
          <table:table-cell table:style-name="Tableau14.C1" office:value-type="string">
            <text:p text:style-name="P38">100</text:p>
          </table:table-cell>
          <table:table-cell table:style-name="Tableau14.A1" office:value-type="string">
            <text:p text:style-name="P38">2</text:p>
          </table:table-cell>
        </table:table-row>
      </table:table>
      <text:p text:style-name="P50">..................................................................................................................................................................</text:p>
      <text:list text:style-name="_5f_Numérotation_20_des_20_exercices_20_livrets" text:continue-numbering="true">
        <text:list-item>
          <text:p text:style-name="P124">On a répertorié dans le tableau suivant les commandes des élèves pour les photos de classe.</text:p>
          <text:list>
            <text:list-item>
              <text:p text:style-name="P126"><text:span text:style-name="T27">Complète‑le. </text:span><text:s/></text:p>
            </text:list-item>
          </text:list>
        </text:list-item>
      </text:list>
      <table:table table:name="Tableau15" table:style-name="Tableau15">
        <table:table-column table:style-name="Tableau15.A"/>
        <table:table-column table:style-name="Tableau15.B" table:number-columns-repeated="2"/>
        <table:table-column table:style-name="Tableau15.D"/>
        <table:table-row>
          <table:table-cell table:style-name="Tableau15.A1" office:value-type="string">
            <text:p text:style-name="P91"/>
          </table:table-cell>
          <table:table-cell table:style-name="Tableau15.B1" office:value-type="string">
            <text:p text:style-name="P41">Prix</text:p>
          </table:table-cell>
          <table:table-cell table:style-name="Tableau15.B1" office:value-type="string">
            <text:p text:style-name="P41">Quantité</text:p>
          </table:table-cell>
          <table:table-cell table:style-name="Tableau15.D1" office:value-type="string">
            <text:p text:style-name="P41">TOTAL</text:p>
          </table:table-cell>
        </table:table-row>
        <table:table-row>
          <table:table-cell table:style-name="Tableau15.A2" office:value-type="string">
            <text:p text:style-name="P39">La pochette complète</text:p>
          </table:table-cell>
          <table:table-cell table:style-name="Tableau15.A2" office:value-type="string">
            <text:p text:style-name="P38">19 €</text:p>
          </table:table-cell>
          <table:table-cell table:style-name="Tableau15.A2" office:value-type="string">
            <text:p text:style-name="P38">45</text:p>
          </table:table-cell>
          <table:table-cell table:style-name="Tableau15.D2" office:value-type="string">
            <text:p text:style-name="P38"/>
          </table:table-cell>
        </table:table-row>
        <table:table-row>
          <table:table-cell table:style-name="Tableau15.A2" office:value-type="string">
            <text:p text:style-name="P39">Sans le groupe classe</text:p>
          </table:table-cell>
          <table:table-cell table:style-name="Tableau15.A2" office:value-type="string">
            <text:p text:style-name="P38">15 €</text:p>
          </table:table-cell>
          <table:table-cell table:style-name="Tableau15.A2" office:value-type="string">
            <text:p text:style-name="P38">22</text:p>
          </table:table-cell>
          <table:table-cell table:style-name="Tableau15.D2" office:value-type="string">
            <text:p text:style-name="P38"/>
          </table:table-cell>
        </table:table-row>
        <table:table-row>
          <table:table-cell table:style-name="Tableau15.A2" office:value-type="string">
            <text:p text:style-name="P39">La photo (18 <text:span text:style-name="T12"></text:span><text:span text:style-name="T44"> 24)</text:span></text:p>
          </table:table-cell>
          <table:table-cell table:style-name="Tableau15.A2" office:value-type="string">
            <text:p text:style-name="P38">11 €</text:p>
          </table:table-cell>
          <table:table-cell table:style-name="Tableau15.A2" office:value-type="string">
            <text:p text:style-name="P38">18</text:p>
          </table:table-cell>
          <table:table-cell table:style-name="Tableau15.D2" office:value-type="string">
            <text:p text:style-name="P38"/>
          </table:table-cell>
        </table:table-row>
        <table:table-row>
          <table:table-cell table:style-name="Tableau15.A2" office:value-type="string">
            <text:p text:style-name="P39">Toutes les petites</text:p>
          </table:table-cell>
          <table:table-cell table:style-name="Tableau15.A2" office:value-type="string">
            <text:p text:style-name="P38">10 €</text:p>
          </table:table-cell>
          <table:table-cell table:style-name="Tableau15.A2" office:value-type="string">
            <text:p text:style-name="P38">17</text:p>
          </table:table-cell>
          <table:table-cell table:style-name="Tableau15.D2" office:value-type="string">
            <text:p text:style-name="P38"/>
          </table:table-cell>
        </table:table-row>
        <table:table-row>
          <table:table-cell table:style-name="Tableau15.A2" office:value-type="string">
            <text:p text:style-name="P39">Le groupe classe</text:p>
          </table:table-cell>
          <table:table-cell table:style-name="Tableau15.A2" office:value-type="string">
            <text:p text:style-name="P38">6 €</text:p>
          </table:table-cell>
          <table:table-cell table:style-name="Tableau15.A2" office:value-type="string">
            <text:p text:style-name="P38">12</text:p>
          </table:table-cell>
          <table:table-cell table:style-name="Tableau15.D2" office:value-type="string">
            <text:p text:style-name="P38"/>
          </table:table-cell>
        </table:table-row>
        <table:table-row table:style-name="Tableau15.7">
          <table:table-cell table:style-name="Tableau15.A7" table:number-columns-spanned="2" office:value-type="string">
            <text:p text:style-name="P40">TOTAL COMMANDE</text:p>
          </table:table-cell>
          <table:covered-table-cell/>
          <table:table-cell table:style-name="Tableau15.D2" table:number-columns-spanned="2" office:value-type="string">
            <text:p text:style-name="P38"/>
          </table:table-cell>
          <table:covered-table-cell/>
        </table:table-row>
      </table:table>
      <text:list text:style-name="_5f_Numérotation_20_des_20_exercices_20_livrets" text:continue-numbering="true">
        <text:list-item>
          <text:list text:continue-numbering="true">
            <text:list-item>
              <text:p text:style-name="P123">Le foyer touche 2 € sur chaque vente. Combien cette commande lui rapporte‑t‑elle ? </text:p>
              <text:p text:style-name="P127">.................................................................................</text:p>
            </text:list-item>
          </text:list>
        </text:list-item>
      </text:list>
      <text:section text:style-name="Sect3" text:name="Section8">
        <text:list text:style-name="_5f_Numérotation_20_des_20_exercices_20_livrets">
          <text:list-item text:start-value="1">
            <text:p text:style-name="P155">Calcule de tête.</text:p>
          </text:list-item>
        </text:list>
        <table:table table:name="Tableau42" table:style-name="Tableau42">
          <table:table-column table:style-name="Tableau42.A"/>
          <table:table-column table:style-name="Tableau42.B"/>
          <table:table-column table:style-name="Tableau42.C"/>
          <table:table-column table:style-name="Tableau42.D"/>
          <table:table-header-rows>
            <table:table-row>
              <table:table-cell table:style-name="Tableau42.A1" office:value-type="string">
                <text:list text:style-name="_5f_Numérotation_20_des_20_exercices_20_livrets" text:continue-numbering="true">
                  <text:list-item>
                    <text:list text:continue-numbering="true">
                      <text:list-item>
                        <text:p text:style-name="P130"><text:span text:style-name="T32">70</text:span><text:span text:style-name="T27"> </text:span><text:span text:style-name="T33"></text:span><text:span text:style-name="T27"> </text:span><text:span text:style-name="T32">10</text:span><text:span text:style-name="T27"> </text:span><text:span text:style-name="T28">=</text:span><text:span text:style-name="T27"> </text:span><text:span text:style-name="T37">..............</text:span></text:p>
                      </text:list-item>
                      <text:list-item>
                        <text:p text:style-name="P131"><text:span text:style-name="T45">100</text:span> <text:span text:style-name="T12"></text:span> <text:span text:style-name="T45">100</text:span> <text:span text:style-name="T18">=</text:span> <text:span text:style-name="T37">..........</text:span></text:p>
                      </text:list-item>
                      <text:list-item>
                        <text:p text:style-name="P131"><text:span text:style-name="T46"><text:s/></text:span><text:span text:style-name="T15">9</text:span><text:span text:style-name="T45"> 000</text:span> <text:span text:style-name="T12"></text:span> <text:span text:style-name="T45">100</text:span> <text:span text:style-name="T18">=</text:span> <text:span text:style-name="T37">.......</text:span></text:p>
                      </text:list-item>
                      <text:list-item>
                        <text:p text:style-name="P131"><text:span text:style-name="T45">12 400</text:span> <text:span text:style-name="T12"></text:span> <text:span text:style-name="T45">10</text:span> <text:span text:style-name="T18">=</text:span> <text:span text:style-name="T37">.......</text:span></text:p>
                      </text:list-item>
                      <text:list-item>
                        <text:p text:style-name="P131"><text:span text:style-name="T48"><text:s/></text:span><text:span text:style-name="T45">6 300</text:span> <text:span text:style-name="T12"></text:span> <text:span text:style-name="T45">100</text:span> <text:span text:style-name="T18">=</text:span><text:span text:style-name="T34"> </text:span><text:span text:style-name="T40">.......</text:span></text:p>
                      </text:list-item>
                    </text:list>
                  </text:list-item>
                </text:list>
              </table:table-cell>
              <table:table-cell table:style-name="Tableau42.B1" office:value-type="string">
                <text:list text:style-name="_5f_Numérotation_20_des_20_exercices_20_livrets" text:continue-numbering="true">
                  <text:list-header>
                    <text:p text:style-name="P111"/>
                  </text:list-header>
                </text:list>
              </table:table-cell>
              <table:table-cell table:style-name="Tableau42.C1" office:value-type="string">
                <text:list text:style-name="_5f_Numérotation_20_des_20_exercices_20_livrets" text:continue-numbering="true">
                  <text:list-header>
                    <text:p text:style-name="P111"/>
                  </text:list-header>
                </text:list>
              </table:table-cell>
              <table:table-cell table:style-name="Tableau42.C1" office:value-type="string">
                <text:list text:style-name="_5f_Numérotation_20_des_20_exercices_20_livrets" text:continue-numbering="true">
                  <text:list-item>
                    <text:list text:continue-numbering="true">
                      <text:list-item>
                        <text:p text:style-name="P133"><text:span text:style-name="T45">12 000</text:span> <text:span text:style-name="T12"></text:span> <text:span text:style-name="T45">1 000</text:span> <text:span text:style-name="T18">=</text:span> <text:span text:style-name="T37">........</text:span></text:p>
                      </text:list-item>
                      <text:list-item>
                        <text:p text:style-name="P132"><text:span text:style-name="T45">2 500</text:span> <text:span text:style-name="T12"></text:span> <text:span text:style-name="T45">10</text:span> <text:span text:style-name="T18">=</text:span> <text:span text:style-name="T37">.............</text:span></text:p>
                      </text:list-item>
                      <text:list-item>
                        <text:p text:style-name="P132"><text:span text:style-name="T45">10 000</text:span> <text:span text:style-name="T12"></text:span> <text:span text:style-name="T45">100</text:span> <text:span text:style-name="T18">=</text:span> <text:span text:style-name="T37">..........</text:span></text:p>
                      </text:list-item>
                      <text:list-item>
                        <text:p text:style-name="P132"><text:span text:style-name="T45">1 000 000</text:span> <text:span text:style-name="T12"></text:span> <text:span text:style-name="T45">10</text:span> <text:span text:style-name="T18">=</text:span> <text:span text:style-name="T37">........</text:span></text:p>
                      </text:list-item>
                      <text:list-item>
                        <text:p text:style-name="P132"><text:span text:style-name="T45">990 000</text:span> <text:span text:style-name="T12"></text:span> <text:span text:style-name="T45">1 000</text:span> <text:span text:style-name="T18">=</text:span> <text:span text:style-name="T37">......</text:span></text:p>
                      </text:list-item>
                    </text:list>
                  </text:list-item>
                </text:list>
              </table:table-cell>
            </table:table-row>
          </table:table-header-rows>
        </table:table>
        <text:list text:style-name="_5f_Numérotation_20_des_20_exercices_20_livrets" text:continue-numbering="true">
          <text:list-item>
            <text:p text:style-name="P135">Entoure en bleu le dividende, en vert le reste, en noir le diviseur et en rouge le quotient entier puis complète.</text:p>
          </text:list-item>
        </text:list>
        <table:table table:name="Tableau18" table:style-name="Tableau18">
          <table:table-column table:style-name="Tableau18.A"/>
          <table:table-column table:style-name="Tableau18.B" table:number-columns-repeated="4"/>
          <table:table-column table:style-name="Tableau18.F" table:number-columns-repeated="2"/>
          <table:table-column table:style-name="Tableau18.B" table:number-columns-repeated="2"/>
          <table:table-column table:style-name="Tableau18.A" table:number-columns-repeated="2"/>
          <table:table-column table:style-name="Tableau18.B" table:number-columns-repeated="3"/>
          <table:table-column table:style-name="Tableau18.F" table:number-columns-repeated="2"/>
          <table:table-column table:style-name="Tableau18.B" table:number-columns-repeated="2"/>
          <table:table-column table:style-name="Tableau18.S"/>
          <table:table-row table:style-name="Tableau18.1">
            <table:table-cell table:style-name="Tableau18.A1" office:value-type="string">
              <text:p text:style-name="P45"/>
            </table:table-cell>
            <table:table-cell table:style-name="Tableau18.A1" office:value-type="string">
              <text:p text:style-name="P45"/>
            </table:table-cell>
            <table:table-cell table:style-name="Tableau18.A1" office:value-type="string">
              <text:p text:style-name="P43">1</text:p>
            </table:table-cell>
            <table:table-cell table:style-name="Tableau18.A1" office:value-type="string">
              <text:p text:style-name="P43">5</text:p>
            </table:table-cell>
            <table:table-cell table:style-name="Tableau18.A1" office:value-type="string">
              <text:p text:style-name="P43">4</text:p>
            </table:table-cell>
            <table:table-cell table:style-name="Tableau18.F1" office:value-type="string">
              <text:p text:style-name="P43"/>
            </table:table-cell>
            <table:table-cell table:style-name="Tableau18.G1" office:value-type="string">
              <text:p text:style-name="P43"/>
            </table:table-cell>
            <table:table-cell table:style-name="Tableau18.G1" office:value-type="string">
              <text:p text:style-name="P43">2</text:p>
            </table:table-cell>
            <table:table-cell table:style-name="Tableau18.G1" office:value-type="string">
              <text:p text:style-name="P43">5</text:p>
            </table:table-cell>
            <table:table-cell table:style-name="Tableau18.J1" office:value-type="string">
              <text:p text:style-name="P45"/>
            </table:table-cell>
            <table:table-cell table:style-name="Tableau18.K1" office:value-type="string">
              <text:p text:style-name="P45"/>
            </table:table-cell>
            <table:table-cell table:style-name="Tableau18.K1" office:value-type="string">
              <text:p text:style-name="P43">8</text:p>
            </table:table-cell>
            <table:table-cell table:style-name="Tableau18.K1" office:value-type="string">
              <text:p text:style-name="P43">8</text:p>
            </table:table-cell>
            <table:table-cell table:style-name="Tableau18.K1" office:value-type="string">
              <text:p text:style-name="P43">4</text:p>
            </table:table-cell>
            <table:table-cell table:style-name="Tableau18.O1" office:value-type="string">
              <text:p text:style-name="P43"/>
            </table:table-cell>
            <table:table-cell table:style-name="Tableau18.P1" office:value-type="string">
              <text:p text:style-name="P43"/>
            </table:table-cell>
            <table:table-cell table:style-name="Tableau18.P1" office:value-type="string">
              <text:p text:style-name="P43">3</text:p>
            </table:table-cell>
            <table:table-cell table:style-name="Tableau18.P1" office:value-type="string">
              <text:p text:style-name="P43">4</text:p>
            </table:table-cell>
            <table:table-cell table:style-name="Tableau18.K1" office:value-type="string">
              <text:p text:style-name="P45"/>
            </table:table-cell>
          </table:table-row>
          <table:table-row table:style-name="Tableau18.1">
            <table:table-cell table:style-name="Tableau18.A1" office:value-type="string">
              <text:p text:style-name="P45"/>
            </table:table-cell>
            <table:table-cell table:style-name="Tableau18.G1" office:value-type="string">
              <text:p text:style-name="P46">─</text:p>
            </table:table-cell>
            <table:table-cell table:style-name="Tableau18.G1" office:value-type="string">
              <text:p text:style-name="P43">1</text:p>
            </table:table-cell>
            <table:table-cell table:style-name="Tableau18.G1" office:value-type="string">
              <text:p text:style-name="P43">5</text:p>
            </table:table-cell>
            <table:table-cell table:style-name="Tableau18.G1" office:value-type="string">
              <text:p text:style-name="P43">0</text:p>
            </table:table-cell>
            <table:table-cell table:style-name="Tableau18.F1" office:value-type="string">
              <text:p text:style-name="P43"/>
            </table:table-cell>
            <table:table-cell table:style-name="Tableau18.A1" office:value-type="string">
              <text:p text:style-name="P43"/>
            </table:table-cell>
            <table:table-cell table:style-name="Tableau18.A1" office:value-type="string">
              <text:p text:style-name="P43">6</text:p>
            </table:table-cell>
            <table:table-cell table:style-name="Tableau18.A1" office:value-type="string">
              <text:p text:style-name="P43"/>
            </table:table-cell>
            <table:table-cell table:style-name="Tableau18.J1" office:value-type="string">
              <text:p text:style-name="P45"/>
            </table:table-cell>
            <table:table-cell table:style-name="Tableau18.K1" office:value-type="string">
              <text:p text:style-name="P45"/>
            </table:table-cell>
            <table:table-cell table:style-name="Tableau18.K1" office:value-type="string">
              <text:p text:style-name="P43">2</text:p>
            </table:table-cell>
            <table:table-cell table:style-name="Tableau18.K1" office:value-type="string">
              <text:p text:style-name="P43">0</text:p>
            </table:table-cell>
            <table:table-cell table:style-name="Tableau18.K1" office:value-type="string">
              <text:p text:style-name="P43">4</text:p>
            </table:table-cell>
            <table:table-cell table:style-name="Tableau18.O1" office:value-type="string">
              <text:p text:style-name="P43"/>
            </table:table-cell>
            <table:table-cell table:style-name="Tableau18.P2" office:value-type="string">
              <text:p text:style-name="P43"/>
            </table:table-cell>
            <table:table-cell table:style-name="Tableau18.K1" office:value-type="string">
              <text:p text:style-name="P43">2</text:p>
            </table:table-cell>
            <table:table-cell table:style-name="Tableau18.K1" office:value-type="string">
              <text:p text:style-name="P43">6</text:p>
            </table:table-cell>
            <table:table-cell table:style-name="Tableau18.K1" office:value-type="string">
              <text:p text:style-name="P45"/>
            </table:table-cell>
          </table:table-row>
          <table:table-row table:style-name="Tableau18.1">
            <table:table-cell table:style-name="Tableau18.A1" office:value-type="string">
              <text:p text:style-name="P45"/>
            </table:table-cell>
            <table:table-cell table:style-name="Tableau18.A1" office:value-type="string">
              <text:p text:style-name="P45"/>
            </table:table-cell>
            <table:table-cell table:style-name="Tableau18.A1" office:value-type="string">
              <text:p text:style-name="P43"/>
            </table:table-cell>
            <table:table-cell table:style-name="Tableau18.A1" office:value-type="string">
              <text:p text:style-name="P43"/>
            </table:table-cell>
            <table:table-cell table:style-name="Tableau18.A1" office:value-type="string">
              <text:p text:style-name="P43">4</text:p>
            </table:table-cell>
            <table:table-cell table:style-name="Tableau18.F1" office:value-type="string">
              <text:p text:style-name="P43"/>
            </table:table-cell>
            <table:table-cell table:style-name="Tableau18.A1" office:value-type="string">
              <text:p text:style-name="P43"/>
            </table:table-cell>
            <table:table-cell table:style-name="Tableau18.A1" office:value-type="string">
              <text:p text:style-name="P43"/>
            </table:table-cell>
            <table:table-cell table:style-name="Tableau18.A1" office:value-type="string">
              <text:p text:style-name="P43"/>
            </table:table-cell>
            <table:table-cell table:style-name="Tableau18.J1" office:value-type="string">
              <text:p text:style-name="P45"/>
            </table:table-cell>
            <table:table-cell table:style-name="Tableau18.K1" office:value-type="string">
              <text:p text:style-name="P45"/>
            </table:table-cell>
            <table:table-cell table:style-name="Tableau18.K1" office:value-type="string">
              <text:p text:style-name="P43"/>
            </table:table-cell>
            <table:table-cell table:style-name="Tableau18.K1" office:value-type="string">
              <text:p text:style-name="P43"/>
            </table:table-cell>
            <table:table-cell table:style-name="Tableau18.K1" office:value-type="string">
              <text:p text:style-name="P43">0</text:p>
            </table:table-cell>
            <table:table-cell table:style-name="Tableau18.O1" office:value-type="string">
              <text:p text:style-name="P43"/>
            </table:table-cell>
            <table:table-cell table:style-name="Tableau18.K1" office:value-type="string">
              <text:p text:style-name="P43"/>
            </table:table-cell>
            <table:table-cell table:style-name="Tableau18.K1" office:value-type="string">
              <text:p text:style-name="P43"/>
            </table:table-cell>
            <table:table-cell table:style-name="Tableau18.K1" office:value-type="string">
              <text:p text:style-name="P43"/>
            </table:table-cell>
            <table:table-cell table:style-name="Tableau18.K1" office:value-type="string">
              <text:p text:style-name="P45"/>
            </table:table-cell>
          </table:table-row>
          <table:table-row table:style-name="Tableau18.4">
            <table:table-cell table:style-name="Tableau18.A1" office:value-type="string">
              <text:p text:style-name="P45"/>
            </table:table-cell>
            <table:table-cell table:style-name="Tableau18.J1"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Tableau18.P2" office:value-type="string">
              <text:p text:style-name="P45"/>
            </table:table-cell>
            <table:table-cell table:style-name="Tableau18.P2"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Tableau18.5">
            <table:table-cell table:style-name="Tableau18.J1" table:number-columns-spanned="10" office:value-type="string">
              <text:p text:style-name="P100">Le quotient de 154 par 25 est <text:span text:style-name="T42">....</text:span><text:span text:style-name="T16"> et il reste </text:span><text:span text:style-name="T42">.... </text:span></text:p>
            </table:table-cell>
            <table:covered-table-cell/>
            <table:covered-table-cell/>
            <table:covered-table-cell/>
            <table:covered-table-cell/>
            <table:covered-table-cell/>
            <table:covered-table-cell/>
            <table:covered-table-cell/>
            <table:covered-table-cell/>
            <table:covered-table-cell/>
            <table:table-cell table:style-name="Tableau18.P2" table:number-columns-spanned="9" office:value-type="string">
              <text:p text:style-name="P52">Le quotient de 884 par 34 est <text:span text:style-name="T37">....</text:span> et il reste <text:span text:style-name="T37">....</text:span></text:p>
            </table:table-cell>
            <table:covered-table-cell/>
            <table:covered-table-cell/>
            <table:covered-table-cell/>
            <table:covered-table-cell/>
            <table:covered-table-cell/>
            <table:covered-table-cell/>
            <table:covered-table-cell/>
            <table:covered-table-cell/>
          </table:table-row>
        </table:table>
        <text:p text:style-name="P82"/>
        <text:list text:style-name="_5f_Numérotation_20_des_20_exercices_20_livrets" text:continue-numbering="true">
          <text:list-item>
            <text:p text:style-name="P150">Sans poser l'opération</text:p>
            <text:list>
              <text:list-item>
                <text:p text:style-name="P143">On a 116 <text:span text:style-name="T18">=</text:span> (16 <text:span text:style-name="T18">×</text:span> 7) <text:span text:style-name="T20"></text:span> 4.</text:p>
              </text:list-item>
            </text:list>
          </text:list-item>
        </text:list>
        <text:list text:style-name="List_20_1">
          <text:list-item>
            <text:p text:style-name="P163">Quels sont le quotient entier et le reste dans la division euclidienne de 116 par 16 ?</text:p>
          </text:list-item>
        </text:list>
        <text:p text:style-name="P101">.................................................................................</text:p>
        <text:list text:style-name="List_20_1">
          <text:list-item text:start-value="1">
            <text:p text:style-name="P163">Quels sont le quotient entier et le reste dans la division euclidienne de 116 par 7 ?</text:p>
          </text:list-item>
        </text:list>
        <text:p text:style-name="P101">.................................................................................</text:p>
        <text:list text:style-name="_5f_Numérotation_20_des_20_exercices_20_livrets" text:continue-numbering="true">
          <text:list-item>
            <text:list text:continue-numbering="true">
              <text:list-item>
                <text:p text:style-name="P143">On a 120 <text:span text:style-name="T18">=</text:span> (16 <text:span text:style-name="T18">×</text:span> 7) <text:span text:style-name="T12"></text:span> 8.</text:p>
              </text:list-item>
            </text:list>
          </text:list-item>
        </text:list>
        <text:list text:style-name="List_20_1">
          <text:list-item text:start-value="1">
            <text:p text:style-name="P163">Quels sont le quotient entier et le reste dans la division euclidienne de 120 par 16 ?</text:p>
          </text:list-item>
        </text:list>
        <text:p text:style-name="P101">.................................................................................</text:p>
        <text:list text:style-name="List_20_1">
          <text:list-item text:start-value="1">
            <text:p text:style-name="P163">Quels sont le quotient entier et le reste dans la division euclidienne de 120 par 7 ?</text:p>
          </text:list-item>
        </text:list>
        <text:list text:style-name="_5f_Numérotation_20_des_20_exercices_20_livrets" text:continue-numbering="true">
          <text:list-item>
            <text:list text:continue-numbering="true">
              <text:list-header>
                <text:p text:style-name="P114">.................................................................................</text:p>
              </text:list-header>
            </text:list>
          </text:list-item>
        </text:list>
      </text:section>
      <text:list text:style-name="_5f_Numérotation_20_des_20_exercices_20_livrets" text:continue-numbering="true">
        <text:list-item>
          <text:p text:style-name="P156">Pour chacune de ces divisions qui sont justes, écris l'égalité qui correspond.</text:p>
        </text:list-item>
      </text:list>
      <text:section text:style-name="Sect4" text:name="Section3">
        <table:table table:name="Tableau20" table:style-name="Tableau20">
          <table:table-column table:style-name="Tableau20.A" table:number-columns-repeated="2"/>
          <table:table-column table:style-name="Tableau20.C"/>
          <table:table-column table:style-name="Tableau20.A"/>
          <table:table-column table:style-name="Tableau20.C"/>
          <table:table-column table:style-name="Tableau20.F"/>
          <table:table-column table:style-name="Tableau20.G"/>
          <table:table-column table:style-name="Tableau20.C"/>
          <table:table-column table:style-name="Tableau20.A"/>
          <table:table-column table:style-name="Tableau20.J"/>
          <table:table-row table:style-name="Tableau20.1">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6">1</text:p>
            </table:table-cell>
            <table:table-cell table:style-name="Tableau20.A1" office:value-type="string">
              <text:p text:style-name="P56">2</text:p>
            </table:table-cell>
            <table:table-cell table:style-name="Tableau20.A1" office:value-type="string">
              <text:p text:style-name="P56">5</text:p>
            </table:table-cell>
            <table:table-cell table:style-name="Tableau20.F1" office:value-type="string">
              <text:p text:style-name="P56"/>
            </table:table-cell>
            <table:table-cell table:style-name="Tableau20.G1" office:value-type="string">
              <text:p text:style-name="P56"/>
            </table:table-cell>
            <table:table-cell table:style-name="Tableau20.G1" office:value-type="string">
              <text:p text:style-name="P56">7</text:p>
            </table:table-cell>
            <table:table-cell table:style-name="Tableau20.G1" office:value-type="string">
              <text:p text:style-name="P55"/>
            </table:table-cell>
            <table:table-cell table:style-name="Tableau20.A1" office:value-type="string">
              <text:p text:style-name="P55"/>
            </table:table-cell>
          </table:table-row>
          <table:table-row table:style-name="Tableau20.1">
            <table:table-cell table:style-name="Tableau20.A1" office:value-type="string">
              <text:p text:style-name="P55"/>
            </table:table-cell>
            <table:table-cell table:style-name="Tableau20.B2" office:value-type="string">
              <text:p text:style-name="P62">─</text:p>
            </table:table-cell>
            <table:table-cell table:style-name="Tableau20.B2" office:value-type="string">
              <text:p text:style-name="P56"/>
            </table:table-cell>
            <table:table-cell table:style-name="Tableau20.B2" office:value-type="string">
              <text:p text:style-name="P56">7</text:p>
            </table:table-cell>
            <table:table-cell table:style-name="Tableau20.A1" office:value-type="string">
              <text:p text:style-name="P56"/>
            </table:table-cell>
            <table:table-cell table:style-name="Tableau20.F1" office:value-type="string">
              <text:p text:style-name="P56"/>
            </table:table-cell>
            <table:table-cell table:style-name="Tableau20.G2" office:value-type="string">
              <text:p text:style-name="P55"/>
            </table:table-cell>
            <table:table-cell table:style-name="Tableau20.A1" office:value-type="string">
              <text:p text:style-name="P56">1</text:p>
            </table:table-cell>
            <table:table-cell table:style-name="Tableau20.A1" office:value-type="string">
              <text:p text:style-name="P56">7</text:p>
            </table:table-cell>
            <table:table-cell table:style-name="Tableau20.A1" office:value-type="string">
              <text:p text:style-name="P55"/>
            </table:table-cell>
          </table:table-row>
          <table:table-row table:style-name="Tableau20.1">
            <table:table-cell table:style-name="Tableau20.A1" office:value-type="string">
              <text:p text:style-name="P55"/>
            </table:table-cell>
            <table:table-cell table:style-name="Tableau20.G2" office:value-type="string">
              <text:p text:style-name="P55"/>
            </table:table-cell>
            <table:table-cell table:style-name="Tableau20.A1" office:value-type="string">
              <text:p text:style-name="P55"/>
            </table:table-cell>
            <table:table-cell table:style-name="Tableau20.A1" office:value-type="string">
              <text:p text:style-name="P56">5</text:p>
            </table:table-cell>
            <table:table-cell table:style-name="Tableau20.A1" office:value-type="string">
              <text:p text:style-name="P56">5</text:p>
            </table:table-cell>
            <table:table-cell table:style-name="Tableau20.F1" office:value-type="string">
              <text:p text:style-name="P55"/>
            </table:table-cell>
            <table:table-cell table:style-name="Tableau20.A1" office:value-type="string">
              <text:p text:style-name="P55"/>
            </table:table-cell>
            <table:table-cell table:style-name="Tableau20.A1" office:value-type="string">
              <text:p text:style-name="P56"/>
            </table:table-cell>
            <table:table-cell table:style-name="Tableau20.A1" office:value-type="string">
              <text:p text:style-name="P56"/>
            </table:table-cell>
            <table:table-cell table:style-name="Tableau20.A1" office:value-type="string">
              <text:p text:style-name="P55"/>
            </table:table-cell>
          </table:table-row>
          <table:table-row table:style-name="Tableau20.1">
            <table:table-cell table:style-name="Tableau20.A1" office:value-type="string">
              <text:p text:style-name="P55"/>
            </table:table-cell>
            <table:table-cell table:style-name="Tableau20.G2" office:value-type="string">
              <text:p text:style-name="P55"/>
            </table:table-cell>
            <table:table-cell table:style-name="Tableau20.G1" office:value-type="string">
              <text:p text:style-name="P62">─</text:p>
            </table:table-cell>
            <table:table-cell table:style-name="Tableau20.G1" office:value-type="string">
              <text:p text:style-name="P56">4</text:p>
            </table:table-cell>
            <table:table-cell table:style-name="Tableau20.G1" office:value-type="string">
              <text:p text:style-name="P56">9</text:p>
            </table:table-cell>
            <table:table-cell table:style-name="Tableau20.F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row>
          <table:table-row table:style-name="Tableau20.1">
            <table:table-cell table:style-name="Tableau20.A1" office:value-type="string">
              <text:p text:style-name="P55"/>
            </table:table-cell>
            <table:table-cell table:style-name="Tableau20.G2" office:value-type="string">
              <text:p text:style-name="P55"/>
            </table:table-cell>
            <table:table-cell table:style-name="Tableau20.A1" office:value-type="string">
              <text:p text:style-name="P62"/>
            </table:table-cell>
            <table:table-cell table:style-name="Tableau20.A1" office:value-type="string">
              <text:p text:style-name="P56"/>
            </table:table-cell>
            <table:table-cell table:style-name="Tableau20.A1" office:value-type="string">
              <text:p text:style-name="P56">6</text:p>
            </table:table-cell>
            <table:table-cell table:style-name="Tableau20.F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row>
        </table:table>
        <table:table table:name="Tableau21" table:style-name="Tableau21">
          <table:table-column table:style-name="Tableau21.A" table:number-columns-repeated="2"/>
          <table:table-column table:style-name="Tableau21.C"/>
          <table:table-column table:style-name="Tableau21.A"/>
          <table:table-column table:style-name="Tableau21.C"/>
          <table:table-column table:style-name="Tableau21.F"/>
          <table:table-column table:style-name="Tableau21.G"/>
          <table:table-column table:style-name="Tableau21.C"/>
          <table:table-column table:style-name="Tableau21.A"/>
          <table:table-column table:style-name="Tableau21.J"/>
          <table:table-row table:style-name="Tableau21.1">
            <table:table-cell table:style-name="Tableau21.A1" office:value-type="string">
              <text:p text:style-name="P55"/>
            </table:table-cell>
            <table:table-cell table:style-name="Tableau21.A1" office:value-type="string">
              <text:p text:style-name="P56"/>
            </table:table-cell>
            <table:table-cell table:style-name="Tableau21.A1" office:value-type="string">
              <text:p text:style-name="P56">4</text:p>
            </table:table-cell>
            <table:table-cell table:style-name="Tableau21.A1" office:value-type="string">
              <text:p text:style-name="P56">7</text:p>
            </table:table-cell>
            <table:table-cell table:style-name="Tableau21.A1" office:value-type="string">
              <text:p text:style-name="P56">0</text:p>
            </table:table-cell>
            <table:table-cell table:style-name="Tableau21.F1" office:value-type="string">
              <text:p text:style-name="P56"/>
            </table:table-cell>
            <table:table-cell table:style-name="Tableau21.G1" office:value-type="string">
              <text:p text:style-name="P56"/>
            </table:table-cell>
            <table:table-cell table:style-name="Tableau21.G1" office:value-type="string">
              <text:p text:style-name="P56">1</text:p>
            </table:table-cell>
            <table:table-cell table:style-name="Tableau21.G1" office:value-type="string">
              <text:p text:style-name="P56">1</text:p>
            </table:table-cell>
            <table:table-cell table:style-name="Tableau21.A1" office:value-type="string">
              <text:p text:style-name="P55"/>
            </table:table-cell>
          </table:table-row>
          <table:table-row table:style-name="Tableau21.1">
            <table:table-cell table:style-name="Tableau21.A1" office:value-type="string">
              <text:p text:style-name="P55"/>
            </table:table-cell>
            <table:table-cell table:style-name="Tableau21.G1" office:value-type="string">
              <text:p text:style-name="P62">─</text:p>
            </table:table-cell>
            <table:table-cell table:style-name="Tableau21.G1" office:value-type="string">
              <text:p text:style-name="P56">4</text:p>
            </table:table-cell>
            <table:table-cell table:style-name="Tableau21.G1" office:value-type="string">
              <text:p text:style-name="P56">4</text:p>
            </table:table-cell>
            <table:table-cell table:style-name="Tableau21.A1" office:value-type="string">
              <text:p text:style-name="P56"/>
            </table:table-cell>
            <table:table-cell table:style-name="Tableau21.F1" office:value-type="string">
              <text:p text:style-name="P56"/>
            </table:table-cell>
            <table:table-cell table:style-name="Tableau21.G2" office:value-type="string">
              <text:p text:style-name="P55"/>
            </table:table-cell>
            <table:table-cell table:style-name="Tableau21.A1" office:value-type="string">
              <text:p text:style-name="P56">4</text:p>
            </table:table-cell>
            <table:table-cell table:style-name="Tableau21.A1" office:value-type="string">
              <text:p text:style-name="P56">2</text:p>
            </table:table-cell>
            <table:table-cell table:style-name="Tableau21.A1" office:value-type="string">
              <text:p text:style-name="P55"/>
            </table:table-cell>
          </table:table-row>
          <table:table-row table:style-name="Tableau21.1">
            <table:table-cell table:style-name="Tableau21.A1" office:value-type="string">
              <text:p text:style-name="P55"/>
            </table:table-cell>
            <table:table-cell table:style-name="Tableau21.G2" office:value-type="string">
              <text:p text:style-name="P55"/>
            </table:table-cell>
            <table:table-cell table:style-name="Tableau21.A1" office:value-type="string">
              <text:p text:style-name="P56"/>
            </table:table-cell>
            <table:table-cell table:style-name="Tableau21.A1" office:value-type="string">
              <text:p text:style-name="P56">3</text:p>
            </table:table-cell>
            <table:table-cell table:style-name="Tableau21.A1" office:value-type="string">
              <text:p text:style-name="P56">0</text:p>
            </table:table-cell>
            <table:table-cell table:style-name="Tableau21.F1" office:value-type="string">
              <text:p text:style-name="P55"/>
            </table:table-cell>
            <table:table-cell table:style-name="Tableau21.A1" office:value-type="string">
              <text:p text:style-name="P55"/>
            </table:table-cell>
            <table:table-cell table:style-name="Tableau21.A1" office:value-type="string">
              <text:p text:style-name="P56"/>
            </table:table-cell>
            <table:table-cell table:style-name="Tableau21.A1" office:value-type="string">
              <text:p text:style-name="P56"/>
            </table:table-cell>
            <table:table-cell table:style-name="Tableau21.A1" office:value-type="string">
              <text:p text:style-name="P55"/>
            </table:table-cell>
          </table:table-row>
          <table:table-row table:style-name="Tableau21.1">
            <table:table-cell table:style-name="Tableau21.A1" office:value-type="string">
              <text:p text:style-name="P55"/>
            </table:table-cell>
            <table:table-cell table:style-name="Tableau21.G2" office:value-type="string">
              <text:p text:style-name="P55"/>
            </table:table-cell>
            <table:table-cell table:style-name="Tableau21.G1" office:value-type="string">
              <text:p text:style-name="P62">─</text:p>
            </table:table-cell>
            <table:table-cell table:style-name="Tableau21.G1" office:value-type="string">
              <text:p text:style-name="P63">2</text:p>
            </table:table-cell>
            <table:table-cell table:style-name="Tableau21.G1" office:value-type="string">
              <text:p text:style-name="P56">2</text:p>
            </table:table-cell>
            <table:table-cell table:style-name="Tableau21.F1" office:value-type="string">
              <text:p text:style-name="P55"/>
            </table:table-cell>
            <table:table-cell table:style-name="Tableau21.A1" office:value-type="string">
              <text:p text:style-name="P55"/>
            </table:table-cell>
            <table:table-cell table:style-name="Tableau21.A1" office:value-type="string">
              <text:p text:style-name="P55"/>
            </table:table-cell>
            <table:table-cell table:style-name="Tableau21.A1" office:value-type="string">
              <text:p text:style-name="P55"/>
            </table:table-cell>
            <table:table-cell table:style-name="Tableau21.A1" office:value-type="string">
              <text:p text:style-name="P55"/>
            </table:table-cell>
          </table:table-row>
          <table:table-row table:style-name="Tableau21.1">
            <table:table-cell table:style-name="Tableau21.A1" office:value-type="string">
              <text:p text:style-name="P55"/>
            </table:table-cell>
            <table:table-cell table:style-name="Tableau21.G2" office:value-type="string">
              <text:p text:style-name="P55"/>
            </table:table-cell>
            <table:table-cell table:style-name="Tableau21.A1" office:value-type="string">
              <text:p text:style-name="P62"/>
            </table:table-cell>
            <table:table-cell table:style-name="Tableau21.A1" office:value-type="string">
              <text:p text:style-name="P56"/>
            </table:table-cell>
            <table:table-cell table:style-name="Tableau21.A1" office:value-type="string">
              <text:p text:style-name="P56">8</text:p>
            </table:table-cell>
            <table:table-cell table:style-name="Tableau21.F1" office:value-type="string">
              <text:p text:style-name="P55"/>
            </table:table-cell>
            <table:table-cell table:style-name="Tableau21.A1" office:value-type="string">
              <text:p text:style-name="P55"/>
            </table:table-cell>
            <table:table-cell table:style-name="Tableau21.A1" office:value-type="string">
              <text:p text:style-name="P55"/>
            </table:table-cell>
            <table:table-cell table:style-name="Tableau21.A1" office:value-type="string">
              <text:p text:style-name="P55"/>
            </table:table-cell>
            <table:table-cell table:style-name="Tableau21.A1" office:value-type="string">
              <text:p text:style-name="P55"/>
            </table:table-cell>
          </table:table-row>
        </table:table>
        <text:p text:style-name="P66"/>
        <table:table table:name="Tableau22" table:style-name="Tableau22">
          <table:table-column table:style-name="Tableau22.A" table:number-columns-repeated="2"/>
          <table:table-column table:style-name="Tableau22.C"/>
          <table:table-column table:style-name="Tableau22.A"/>
          <table:table-column table:style-name="Tableau22.C"/>
          <table:table-column table:style-name="Tableau22.F"/>
          <table:table-column table:style-name="Tableau22.G"/>
          <table:table-column table:style-name="Tableau22.C"/>
          <table:table-column table:style-name="Tableau22.A"/>
          <table:table-column table:style-name="Tableau22.J"/>
          <table:table-row table:style-name="Tableau22.1">
            <table:table-cell table:style-name="Tableau22.A1" office:value-type="string">
              <text:p text:style-name="P55"/>
            </table:table-cell>
            <table:table-cell table:style-name="Tableau22.A1" office:value-type="string">
              <text:p text:style-name="P56"/>
            </table:table-cell>
            <table:table-cell table:style-name="Tableau22.A1" office:value-type="string">
              <text:p text:style-name="P56">3</text:p>
            </table:table-cell>
            <table:table-cell table:style-name="Tableau22.A1" office:value-type="string">
              <text:p text:style-name="P56">1</text:p>
            </table:table-cell>
            <table:table-cell table:style-name="Tableau22.A1" office:value-type="string">
              <text:p text:style-name="P56">2</text:p>
            </table:table-cell>
            <table:table-cell table:style-name="Tableau22.F1" office:value-type="string">
              <text:p text:style-name="P56"/>
            </table:table-cell>
            <table:table-cell table:style-name="Tableau22.G1" office:value-type="string">
              <text:p text:style-name="P56"/>
            </table:table-cell>
            <table:table-cell table:style-name="Tableau22.G1" office:value-type="string">
              <text:p text:style-name="P56">2</text:p>
            </table:table-cell>
            <table:table-cell table:style-name="Tableau22.G1" office:value-type="string">
              <text:p text:style-name="P56">5</text:p>
            </table:table-cell>
            <table:table-cell table:style-name="Tableau22.A1" office:value-type="string">
              <text:p text:style-name="P55"/>
            </table:table-cell>
          </table:table-row>
          <table:table-row table:style-name="Tableau22.1">
            <table:table-cell table:style-name="Tableau22.A1" office:value-type="string">
              <text:p text:style-name="P55"/>
            </table:table-cell>
            <table:table-cell table:style-name="Tableau22.G1" office:value-type="string">
              <text:p text:style-name="P62">─</text:p>
            </table:table-cell>
            <table:table-cell table:style-name="Tableau22.G1" office:value-type="string">
              <text:p text:style-name="P56">2</text:p>
            </table:table-cell>
            <table:table-cell table:style-name="Tableau22.G1" office:value-type="string">
              <text:p text:style-name="P56">5</text:p>
            </table:table-cell>
            <table:table-cell table:style-name="Tableau22.A1" office:value-type="string">
              <text:p text:style-name="P56"/>
            </table:table-cell>
            <table:table-cell table:style-name="Tableau22.F1" office:value-type="string">
              <text:p text:style-name="P56"/>
            </table:table-cell>
            <table:table-cell table:style-name="Tableau22.G2" office:value-type="string">
              <text:p text:style-name="P55"/>
            </table:table-cell>
            <table:table-cell table:style-name="Tableau22.A1" office:value-type="string">
              <text:p text:style-name="P56">1</text:p>
            </table:table-cell>
            <table:table-cell table:style-name="Tableau22.A1" office:value-type="string">
              <text:p text:style-name="P56">2</text:p>
            </table:table-cell>
            <table:table-cell table:style-name="Tableau22.A1" office:value-type="string">
              <text:p text:style-name="P55"/>
            </table:table-cell>
          </table:table-row>
          <table:table-row table:style-name="Tableau22.1">
            <table:table-cell table:style-name="Tableau22.A1" office:value-type="string">
              <text:p text:style-name="P55"/>
            </table:table-cell>
            <table:table-cell table:style-name="Tableau22.G2" office:value-type="string">
              <text:p text:style-name="P55"/>
            </table:table-cell>
            <table:table-cell table:style-name="Tableau22.A1" office:value-type="string">
              <text:p text:style-name="P56"/>
            </table:table-cell>
            <table:table-cell table:style-name="Tableau22.A1" office:value-type="string">
              <text:p text:style-name="P56">6</text:p>
            </table:table-cell>
            <table:table-cell table:style-name="Tableau22.A1" office:value-type="string">
              <text:p text:style-name="P56">2</text:p>
            </table:table-cell>
            <table:table-cell table:style-name="Tableau22.F1" office:value-type="string">
              <text:p text:style-name="P55"/>
            </table:table-cell>
            <table:table-cell table:style-name="Tableau22.A1" office:value-type="string">
              <text:p text:style-name="P55"/>
            </table:table-cell>
            <table:table-cell table:style-name="Tableau22.A1" office:value-type="string">
              <text:p text:style-name="P56"/>
            </table:table-cell>
            <table:table-cell table:style-name="Tableau22.A1" office:value-type="string">
              <text:p text:style-name="P56"/>
            </table:table-cell>
            <table:table-cell table:style-name="Tableau22.A1" office:value-type="string">
              <text:p text:style-name="P55"/>
            </table:table-cell>
          </table:table-row>
          <table:table-row table:style-name="Tableau22.1">
            <table:table-cell table:style-name="Tableau22.A1" office:value-type="string">
              <text:p text:style-name="P55"/>
            </table:table-cell>
            <table:table-cell table:style-name="Tableau22.G2" office:value-type="string">
              <text:p text:style-name="P55"/>
            </table:table-cell>
            <table:table-cell table:style-name="Tableau22.G1" office:value-type="string">
              <text:p text:style-name="P62">─</text:p>
            </table:table-cell>
            <table:table-cell table:style-name="Tableau22.G1" office:value-type="string">
              <text:p text:style-name="P56">5</text:p>
            </table:table-cell>
            <table:table-cell table:style-name="Tableau22.G1" office:value-type="string">
              <text:p text:style-name="P56">0</text:p>
            </table:table-cell>
            <table:table-cell table:style-name="Tableau22.F1" office:value-type="string">
              <text:p text:style-name="P55"/>
            </table:table-cell>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row>
          <table:table-row table:style-name="Tableau22.1">
            <table:table-cell table:style-name="Tableau22.A1" office:value-type="string">
              <text:p text:style-name="P55"/>
            </table:table-cell>
            <table:table-cell table:style-name="Tableau22.G2" office:value-type="string">
              <text:p text:style-name="P55"/>
            </table:table-cell>
            <table:table-cell table:style-name="Tableau22.A1" office:value-type="string">
              <text:p text:style-name="P62"/>
            </table:table-cell>
            <table:table-cell table:style-name="Tableau22.A1" office:value-type="string">
              <text:p text:style-name="P56">1</text:p>
            </table:table-cell>
            <table:table-cell table:style-name="Tableau22.A1" office:value-type="string">
              <text:p text:style-name="P56">2</text:p>
            </table:table-cell>
            <table:table-cell table:style-name="Tableau22.F1" office:value-type="string">
              <text:p text:style-name="P55"/>
            </table:table-cell>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row>
        </table:table>
        <text:p text:style-name="P67"/>
        <table:table table:name="Tableau25" table:style-name="Tableau25">
          <table:table-column table:style-name="Tableau25.A" table:number-columns-repeated="2"/>
          <table:table-column table:style-name="Tableau25.C"/>
          <table:table-column table:style-name="Tableau25.A"/>
          <table:table-column table:style-name="Tableau25.C"/>
          <table:table-column table:style-name="Tableau25.F"/>
          <table:table-column table:style-name="Tableau25.G"/>
          <table:table-column table:style-name="Tableau25.C"/>
          <table:table-column table:style-name="Tableau25.A"/>
          <table:table-column table:style-name="Tableau25.J"/>
          <table:table-row table:style-name="Tableau25.1">
            <table:table-cell table:style-name="Tableau25.A1" office:value-type="string">
              <text:p text:style-name="P55"/>
            </table:table-cell>
            <table:table-cell table:style-name="Tableau25.A1" office:value-type="string">
              <text:p text:style-name="P56"/>
            </table:table-cell>
            <table:table-cell table:style-name="Tableau25.A1" office:value-type="string">
              <text:p text:style-name="P56">1</text:p>
            </table:table-cell>
            <table:table-cell table:style-name="Tableau25.A1" office:value-type="string">
              <text:p text:style-name="P56">1</text:p>
            </table:table-cell>
            <table:table-cell table:style-name="Tableau25.A1" office:value-type="string">
              <text:p text:style-name="P56">7</text:p>
            </table:table-cell>
            <table:table-cell table:style-name="Tableau25.F1" office:value-type="string">
              <text:p text:style-name="P56"/>
            </table:table-cell>
            <table:table-cell table:style-name="Tableau25.G1" office:value-type="string">
              <text:p text:style-name="P56"/>
            </table:table-cell>
            <table:table-cell table:style-name="Tableau25.G1" office:value-type="string">
              <text:p text:style-name="P56">1</text:p>
            </table:table-cell>
            <table:table-cell table:style-name="Tableau25.G1" office:value-type="string">
              <text:p text:style-name="P56">3</text:p>
            </table:table-cell>
            <table:table-cell table:style-name="Tableau25.A1" office:value-type="string">
              <text:p text:style-name="P55"/>
            </table:table-cell>
          </table:table-row>
          <table:table-row table:style-name="Tableau25.1">
            <table:table-cell table:style-name="Tableau25.A1" office:value-type="string">
              <text:p text:style-name="P55"/>
            </table:table-cell>
            <table:table-cell table:style-name="Tableau25.G1" office:value-type="string">
              <text:p text:style-name="P62">─</text:p>
            </table:table-cell>
            <table:table-cell table:style-name="Tableau25.G1" office:value-type="string">
              <text:p text:style-name="P56">1</text:p>
            </table:table-cell>
            <table:table-cell table:style-name="Tableau25.G1" office:value-type="string">
              <text:p text:style-name="P56">1</text:p>
            </table:table-cell>
            <table:table-cell table:style-name="Tableau25.G1" office:value-type="string">
              <text:p text:style-name="P68">7</text:p>
            </table:table-cell>
            <table:table-cell table:style-name="Tableau25.F1" office:value-type="string">
              <text:p text:style-name="P56"/>
            </table:table-cell>
            <table:table-cell table:style-name="Tableau25.G2" office:value-type="string">
              <text:p text:style-name="P55"/>
            </table:table-cell>
            <table:table-cell table:style-name="Tableau25.A1" office:value-type="string">
              <text:p text:style-name="P56">9</text:p>
            </table:table-cell>
            <table:table-cell table:style-name="Tableau25.A1" office:value-type="string">
              <text:p text:style-name="P56"/>
            </table:table-cell>
            <table:table-cell table:style-name="Tableau25.A1" office:value-type="string">
              <text:p text:style-name="P55"/>
            </table:table-cell>
          </table:table-row>
          <table:table-row table:style-name="Tableau25.1">
            <table:table-cell table:style-name="Tableau25.A1" office:value-type="string">
              <text:p text:style-name="P55"/>
            </table:table-cell>
            <table:table-cell table:style-name="Tableau25.G2" office:value-type="string">
              <text:p text:style-name="P55"/>
            </table:table-cell>
            <table:table-cell table:style-name="Tableau25.A1" office:value-type="string">
              <text:p text:style-name="P55"/>
            </table:table-cell>
            <table:table-cell table:style-name="Tableau25.A1" office:value-type="string">
              <text:p text:style-name="P56"/>
            </table:table-cell>
            <table:table-cell table:style-name="Tableau25.A1" office:value-type="string">
              <text:p text:style-name="P56">0</text:p>
            </table:table-cell>
            <table:table-cell table:style-name="Tableau25.F1" office:value-type="string">
              <text:p text:style-name="P55"/>
            </table:table-cell>
            <table:table-cell table:style-name="Tableau25.A1" office:value-type="string">
              <text:p text:style-name="P55"/>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5"/>
            </table:table-cell>
          </table:table-row>
        </table:table>
        <text:p text:style-name="P26"/>
        <text:p text:style-name="P26"/>
        <text:p text:style-name="P26"/>
        <text:p text:style-name="P26"/>
        <text:p text:style-name="P27"/>
      </text:section>
      <text:list text:style-name="_5f_Numérotation_20_des_20_exercices_20_livrets" text:continue-numbering="true">
        <text:list-item>
          <text:p text:style-name="P170"><draw:g text:anchor-type="paragraph" draw:z-index="28" draw:style-name="gr12"><draw:g draw:style-name="gr5"><draw:rect draw:style-name="gr13" draw:text-style-name="P206" svg:width="0.036cm" svg:height="0.045cm" svg:x="0.258cm" svg:y="-0.4cm"><text:p/></draw:rect><draw:rect draw:style-name="gr13" draw:text-style-name="P206" svg:width="0.036cm" svg:height="0.045cm" svg:x="0.15cm" svg:y="-0.4cm"><text:p/></draw:rect><draw:rect draw:style-name="gr13" draw:text-style-name="P206" svg:width="0.036cm" svg:height="0.045cm" svg:x="0.369cm" svg:y="-0.4cm"><text:p/></draw:rect><draw:rect draw:style-name="gr13" draw:text-style-name="P206" svg:width="0.036cm" svg:height="0.045cm" svg:x="0.482cm" svg:y="-0.4cm"><text:p/></draw:rect><draw:rect draw:style-name="gr13" draw:text-style-name="P206" svg:width="0.036cm" svg:height="0.045cm" svg:x="0.589cm" svg:y="-0.4cm"><text:p/></draw:rect><draw:rect draw:style-name="gr13" draw:text-style-name="P206" svg:width="0.036cm" svg:height="0.045cm" svg:x="0.699cm" svg:y="-0.4cm"><text:p/></draw:rect><draw:rect draw:style-name="gr13" draw:text-style-name="P206" svg:width="0.034cm" svg:height="0.045cm" svg:x="0.81cm" svg:y="-0.4cm"><text:p/></draw:rect><draw:rect draw:style-name="gr13" draw:text-style-name="P206" svg:width="0.036cm" svg:height="0.045cm" svg:x="0.919cm" svg:y="-0.4cm"><text:p/></draw:rect><draw:rect draw:style-name="gr13" draw:text-style-name="P206" svg:width="0.036cm" svg:height="0.045cm" svg:x="1.028cm" svg:y="-0.4cm"><text:p/></draw:rect><draw:rect draw:style-name="gr13" draw:text-style-name="P206" svg:width="0.036cm" svg:height="0.045cm" svg:x="1.14cm" svg:y="-0.4cm"><text:p/></draw:rect><draw:rect draw:style-name="gr13" draw:text-style-name="P206" svg:width="0.034cm" svg:height="0.045cm" svg:x="1.251cm" svg:y="-0.4cm"><text:p/></draw:rect><draw:rect draw:style-name="gr13" draw:text-style-name="P206" svg:width="0.036cm" svg:height="0.045cm" svg:x="1.36cm" svg:y="-0.4cm"><text:p/></draw:rect><draw:rect draw:style-name="gr13" draw:text-style-name="P206" svg:width="0.036cm" svg:height="0.045cm" svg:x="1.469cm" svg:y="-0.4cm"><text:p/></draw:rect><draw:rect draw:style-name="gr13" draw:text-style-name="P206" svg:width="0.036cm" svg:height="0.045cm" svg:x="1.579cm" svg:y="-0.4cm"><text:p/></draw:rect><draw:rect draw:style-name="gr13" draw:text-style-name="P206" svg:width="0.034cm" svg:height="0.045cm" svg:x="1.69cm" svg:y="-0.4cm"><text:p/></draw:rect></draw:g><draw:g draw:style-name="gr5"><draw:rect draw:style-name="gr13" draw:text-style-name="P206" svg:width="0.036cm" svg:height="0.045cm" svg:x="1.797cm" svg:y="-0.4cm"><text:p/></draw:rect><draw:rect draw:style-name="gr13" draw:text-style-name="P206" svg:width="0.036cm" svg:height="0.045cm" svg:x="1.69cm" svg:y="-0.4cm"><text:p/></draw:rect><draw:rect draw:style-name="gr13" draw:text-style-name="P206" svg:width="0.036cm" svg:height="0.045cm" svg:x="1.909cm" svg:y="-0.4cm"><text:p/></draw:rect><draw:rect draw:style-name="gr13" draw:text-style-name="P206" svg:width="0.036cm" svg:height="0.045cm" svg:x="2.021cm" svg:y="-0.4cm"><text:p/></draw:rect><draw:rect draw:style-name="gr13" draw:text-style-name="P206" svg:width="0.036cm" svg:height="0.045cm" svg:x="2.129cm" svg:y="-0.4cm"><text:p/></draw:rect><draw:rect draw:style-name="gr13" draw:text-style-name="P206" svg:width="0.036cm" svg:height="0.045cm" svg:x="2.238cm" svg:y="-0.4cm"><text:p/></draw:rect><draw:rect draw:style-name="gr13" draw:text-style-name="P206" svg:width="0.036cm" svg:height="0.045cm" svg:x="2.35cm" svg:y="-0.4cm"><text:p/></draw:rect><draw:rect draw:style-name="gr13" draw:text-style-name="P206" svg:width="0.036cm" svg:height="0.045cm" svg:x="2.459cm" svg:y="-0.4cm"><text:p/></draw:rect><draw:rect draw:style-name="gr13" draw:text-style-name="P206" svg:width="0.036cm" svg:height="0.045cm" svg:x="2.568cm" svg:y="-0.4cm"><text:p/></draw:rect><draw:rect draw:style-name="gr13" draw:text-style-name="P206" svg:width="0.036cm" svg:height="0.045cm" svg:x="2.679cm" svg:y="-0.4cm"><text:p/></draw:rect><draw:rect draw:style-name="gr13" draw:text-style-name="P206" svg:width="0.036cm" svg:height="0.045cm" svg:x="2.791cm" svg:y="-0.4cm"><text:p/></draw:rect><draw:rect draw:style-name="gr13" draw:text-style-name="P206" svg:width="0.036cm" svg:height="0.045cm" svg:x="2.9cm" svg:y="-0.4cm"><text:p/></draw:rect><draw:rect draw:style-name="gr13" draw:text-style-name="P206" svg:width="0.036cm" svg:height="0.045cm" svg:x="3.009cm" svg:y="-0.4cm"><text:p/></draw:rect><draw:rect draw:style-name="gr13" draw:text-style-name="P206" svg:width="0.036cm" svg:height="0.045cm" svg:x="3.119cm" svg:y="-0.4cm"><text:p/></draw:rect><draw:rect draw:style-name="gr13" draw:text-style-name="P206" svg:width="0.034cm" svg:height="0.045cm" svg:x="3.23cm" svg:y="-0.4cm"><text:p/></draw:rect></draw:g><draw:g draw:style-name="gr5"><draw:rect draw:style-name="gr13" draw:text-style-name="P206" svg:width="0.034cm" svg:height="0.045cm" svg:x="3.343cm" svg:y="-0.4cm"><text:p/></draw:rect><draw:rect draw:style-name="gr13" draw:text-style-name="P206" svg:width="0.036cm" svg:height="0.045cm" svg:x="3.233cm" svg:y="-0.4cm"><text:p/></draw:rect><draw:rect draw:style-name="gr13" draw:text-style-name="P206" svg:width="0.034cm" svg:height="0.045cm" svg:x="3.454cm" svg:y="-0.4cm"><text:p/></draw:rect><draw:rect draw:style-name="gr13" draw:text-style-name="P206" svg:width="0.034cm" svg:height="0.045cm" svg:x="3.567cm" svg:y="-0.4cm"><text:p/></draw:rect><draw:rect draw:style-name="gr13" draw:text-style-name="P206" svg:width="0.036cm" svg:height="0.045cm" svg:x="3.672cm" svg:y="-0.4cm"><text:p/></draw:rect><draw:rect draw:style-name="gr13" draw:text-style-name="P206" svg:width="0.036cm" svg:height="0.045cm" svg:x="3.782cm" svg:y="-0.4cm"><text:p/></draw:rect><draw:rect draw:style-name="gr13" draw:text-style-name="P206" svg:width="0.036cm" svg:height="0.045cm" svg:x="3.893cm" svg:y="-0.4cm"><text:p/></draw:rect><draw:rect draw:style-name="gr13" draw:text-style-name="P206" svg:width="0.036cm" svg:height="0.045cm" svg:x="4.002cm" svg:y="-0.4cm"><text:p/></draw:rect><draw:rect draw:style-name="gr13" draw:text-style-name="P206" svg:width="0.036cm" svg:height="0.045cm" svg:x="4.112cm" svg:y="-0.4cm"><text:p/></draw:rect><draw:rect draw:style-name="gr13" draw:text-style-name="P206" svg:width="0.036cm" svg:height="0.045cm" svg:x="4.225cm" svg:y="-0.4cm"><text:p/></draw:rect><draw:rect draw:style-name="gr13" draw:text-style-name="P206" svg:width="0.036cm" svg:height="0.045cm" svg:x="4.334cm" svg:y="-0.4cm"><text:p/></draw:rect><draw:rect draw:style-name="gr13" draw:text-style-name="P206" svg:width="0.036cm" svg:height="0.045cm" svg:x="4.443cm" svg:y="-0.4cm"><text:p/></draw:rect></draw:g></draw:g><draw:g text:anchor-type="paragraph" draw:z-index="29" draw:style-name="gr12"><draw:g draw:style-name="gr5"><draw:rect draw:style-name="gr13" draw:text-style-name="P206" svg:width="0.036cm" svg:height="0.045cm" svg:x="4.959cm" svg:y="-0.4cm"><text:p/></draw:rect><draw:rect draw:style-name="gr13" draw:text-style-name="P206" svg:width="0.036cm" svg:height="0.045cm" svg:x="4.851cm" svg:y="-0.4cm"><text:p/></draw:rect><draw:rect draw:style-name="gr13" draw:text-style-name="P206" svg:width="0.036cm" svg:height="0.045cm" svg:x="5.07cm" svg:y="-0.4cm"><text:p/></draw:rect><draw:rect draw:style-name="gr13" draw:text-style-name="P206" svg:width="0.036cm" svg:height="0.045cm" svg:x="5.183cm" svg:y="-0.4cm"><text:p/></draw:rect><draw:rect draw:style-name="gr13" draw:text-style-name="P206" svg:width="0.036cm" svg:height="0.045cm" svg:x="5.29cm" svg:y="-0.4cm"><text:p/></draw:rect><draw:rect draw:style-name="gr13" draw:text-style-name="P206" svg:width="0.036cm" svg:height="0.045cm" svg:x="5.4cm" svg:y="-0.4cm"><text:p/></draw:rect><draw:rect draw:style-name="gr13" draw:text-style-name="P206" svg:width="0.034cm" svg:height="0.045cm" svg:x="5.511cm" svg:y="-0.4cm"><text:p/></draw:rect><draw:rect draw:style-name="gr13" draw:text-style-name="P206" svg:width="0.036cm" svg:height="0.045cm" svg:x="5.62cm" svg:y="-0.4cm"><text:p/></draw:rect><draw:rect draw:style-name="gr13" draw:text-style-name="P206" svg:width="0.036cm" svg:height="0.045cm" svg:x="5.729cm" svg:y="-0.4cm"><text:p/></draw:rect><draw:rect draw:style-name="gr13" draw:text-style-name="P206" svg:width="0.036cm" svg:height="0.045cm" svg:x="5.841cm" svg:y="-0.4cm"><text:p/></draw:rect><draw:rect draw:style-name="gr13" draw:text-style-name="P206" svg:width="0.034cm" svg:height="0.045cm" svg:x="5.952cm" svg:y="-0.4cm"><text:p/></draw:rect><draw:rect draw:style-name="gr13" draw:text-style-name="P206" svg:width="0.036cm" svg:height="0.045cm" svg:x="6.061cm" svg:y="-0.4cm"><text:p/></draw:rect><draw:rect draw:style-name="gr13" draw:text-style-name="P206" svg:width="0.036cm" svg:height="0.045cm" svg:x="6.17cm" svg:y="-0.4cm"><text:p/></draw:rect><draw:rect draw:style-name="gr13" draw:text-style-name="P206" svg:width="0.036cm" svg:height="0.045cm" svg:x="6.28cm" svg:y="-0.4cm"><text:p/></draw:rect><draw:rect draw:style-name="gr13" draw:text-style-name="P206" svg:width="0.034cm" svg:height="0.045cm" svg:x="6.391cm" svg:y="-0.4cm"><text:p/></draw:rect></draw:g><draw:g draw:style-name="gr5"><draw:rect draw:style-name="gr13" draw:text-style-name="P206" svg:width="0.036cm" svg:height="0.045cm" svg:x="6.498cm" svg:y="-0.4cm"><text:p/></draw:rect><draw:rect draw:style-name="gr13" draw:text-style-name="P206" svg:width="0.036cm" svg:height="0.045cm" svg:x="6.391cm" svg:y="-0.4cm"><text:p/></draw:rect><draw:rect draw:style-name="gr13" draw:text-style-name="P206" svg:width="0.036cm" svg:height="0.045cm" svg:x="6.61cm" svg:y="-0.4cm"><text:p/></draw:rect><draw:rect draw:style-name="gr13" draw:text-style-name="P206" svg:width="0.036cm" svg:height="0.045cm" svg:x="6.722cm" svg:y="-0.4cm"><text:p/></draw:rect><draw:rect draw:style-name="gr13" draw:text-style-name="P206" svg:width="0.036cm" svg:height="0.045cm" svg:x="6.83cm" svg:y="-0.4cm"><text:p/></draw:rect><draw:rect draw:style-name="gr13" draw:text-style-name="P206" svg:width="0.036cm" svg:height="0.045cm" svg:x="6.939cm" svg:y="-0.4cm"><text:p/></draw:rect><draw:rect draw:style-name="gr13" draw:text-style-name="P206" svg:width="0.036cm" svg:height="0.045cm" svg:x="7.051cm" svg:y="-0.4cm"><text:p/></draw:rect><draw:rect draw:style-name="gr13" draw:text-style-name="P206" svg:width="0.036cm" svg:height="0.045cm" svg:x="7.16cm" svg:y="-0.4cm"><text:p/></draw:rect><draw:rect draw:style-name="gr13" draw:text-style-name="P206" svg:width="0.036cm" svg:height="0.045cm" svg:x="7.269cm" svg:y="-0.4cm"><text:p/></draw:rect><draw:rect draw:style-name="gr13" draw:text-style-name="P206" svg:width="0.036cm" svg:height="0.045cm" svg:x="7.38cm" svg:y="-0.4cm"><text:p/></draw:rect><draw:rect draw:style-name="gr13" draw:text-style-name="P206" svg:width="0.036cm" svg:height="0.045cm" svg:x="7.492cm" svg:y="-0.4cm"><text:p/></draw:rect><draw:rect draw:style-name="gr13" draw:text-style-name="P206" svg:width="0.036cm" svg:height="0.045cm" svg:x="7.601cm" svg:y="-0.4cm"><text:p/></draw:rect><draw:rect draw:style-name="gr13" draw:text-style-name="P206" svg:width="0.036cm" svg:height="0.045cm" svg:x="7.71cm" svg:y="-0.4cm"><text:p/></draw:rect><draw:rect draw:style-name="gr13" draw:text-style-name="P206" svg:width="0.036cm" svg:height="0.045cm" svg:x="7.82cm" svg:y="-0.4cm"><text:p/></draw:rect><draw:rect draw:style-name="gr13" draw:text-style-name="P206" svg:width="0.034cm" svg:height="0.045cm" svg:x="7.931cm" svg:y="-0.4cm"><text:p/></draw:rect></draw:g><draw:g draw:style-name="gr5"><draw:rect draw:style-name="gr13" draw:text-style-name="P206" svg:width="0.034cm" svg:height="0.045cm" svg:x="8.044cm" svg:y="-0.4cm"><text:p/></draw:rect><draw:rect draw:style-name="gr13" draw:text-style-name="P206" svg:width="0.036cm" svg:height="0.045cm" svg:x="7.934cm" svg:y="-0.4cm"><text:p/></draw:rect><draw:rect draw:style-name="gr13" draw:text-style-name="P206" svg:width="0.034cm" svg:height="0.045cm" svg:x="8.155cm" svg:y="-0.4cm"><text:p/></draw:rect><draw:rect draw:style-name="gr13" draw:text-style-name="P206" svg:width="0.034cm" svg:height="0.045cm" svg:x="8.268cm" svg:y="-0.4cm"><text:p/></draw:rect><draw:rect draw:style-name="gr13" draw:text-style-name="P206" svg:width="0.036cm" svg:height="0.045cm" svg:x="8.373cm" svg:y="-0.4cm"><text:p/></draw:rect><draw:rect draw:style-name="gr13" draw:text-style-name="P206" svg:width="0.036cm" svg:height="0.045cm" svg:x="8.483cm" svg:y="-0.4cm"><text:p/></draw:rect><draw:rect draw:style-name="gr13" draw:text-style-name="P206" svg:width="0.036cm" svg:height="0.045cm" svg:x="8.594cm" svg:y="-0.4cm"><text:p/></draw:rect><draw:rect draw:style-name="gr13" draw:text-style-name="P206" svg:width="0.036cm" svg:height="0.045cm" svg:x="8.703cm" svg:y="-0.4cm"><text:p/></draw:rect><draw:rect draw:style-name="gr13" draw:text-style-name="P206" svg:width="0.036cm" svg:height="0.045cm" svg:x="8.813cm" svg:y="-0.4cm"><text:p/></draw:rect><draw:rect draw:style-name="gr13" draw:text-style-name="P206" svg:width="0.036cm" svg:height="0.045cm" svg:x="8.926cm" svg:y="-0.4cm"><text:p/></draw:rect><draw:rect draw:style-name="gr13" draw:text-style-name="P206" svg:width="0.036cm" svg:height="0.045cm" svg:x="9.035cm" svg:y="-0.4cm"><text:p/></draw:rect><draw:rect draw:style-name="gr13" draw:text-style-name="P206" svg:width="0.036cm" svg:height="0.045cm" svg:x="9.144cm" svg:y="-0.4cm"><text:p/></draw:rect></draw:g></draw:g><draw:g text:anchor-type="paragraph" draw:z-index="30" draw:style-name="gr12"><draw:g draw:style-name="gr5"><draw:rect draw:style-name="gr13" draw:text-style-name="P206" svg:width="0.036cm" svg:height="0.045cm" svg:x="9.672cm" svg:y="-0.4cm"><text:p/></draw:rect><draw:rect draw:style-name="gr13" draw:text-style-name="P206" svg:width="0.036cm" svg:height="0.045cm" svg:x="9.564cm" svg:y="-0.4cm"><text:p/></draw:rect><draw:rect draw:style-name="gr13" draw:text-style-name="P206" svg:width="0.036cm" svg:height="0.045cm" svg:x="9.783cm" svg:y="-0.4cm"><text:p/></draw:rect><draw:rect draw:style-name="gr13" draw:text-style-name="P206" svg:width="0.036cm" svg:height="0.045cm" svg:x="9.896cm" svg:y="-0.4cm"><text:p/></draw:rect><draw:rect draw:style-name="gr13" draw:text-style-name="P206" svg:width="0.036cm" svg:height="0.045cm" svg:x="10.003cm" svg:y="-0.4cm"><text:p/></draw:rect><draw:rect draw:style-name="gr13" draw:text-style-name="P206" svg:width="0.036cm" svg:height="0.045cm" svg:x="10.113cm" svg:y="-0.4cm"><text:p/></draw:rect><draw:rect draw:style-name="gr13" draw:text-style-name="P206" svg:width="0.034cm" svg:height="0.045cm" svg:x="10.224cm" svg:y="-0.4cm"><text:p/></draw:rect><draw:rect draw:style-name="gr13" draw:text-style-name="P206" svg:width="0.036cm" svg:height="0.045cm" svg:x="10.333cm" svg:y="-0.4cm"><text:p/></draw:rect><draw:rect draw:style-name="gr13" draw:text-style-name="P206" svg:width="0.036cm" svg:height="0.045cm" svg:x="10.442cm" svg:y="-0.4cm"><text:p/></draw:rect><draw:rect draw:style-name="gr13" draw:text-style-name="P206" svg:width="0.036cm" svg:height="0.045cm" svg:x="10.554cm" svg:y="-0.4cm"><text:p/></draw:rect><draw:rect draw:style-name="gr13" draw:text-style-name="P206" svg:width="0.034cm" svg:height="0.045cm" svg:x="10.665cm" svg:y="-0.4cm"><text:p/></draw:rect><draw:rect draw:style-name="gr13" draw:text-style-name="P206" svg:width="0.036cm" svg:height="0.045cm" svg:x="10.774cm" svg:y="-0.4cm"><text:p/></draw:rect><draw:rect draw:style-name="gr13" draw:text-style-name="P206" svg:width="0.036cm" svg:height="0.045cm" svg:x="10.883cm" svg:y="-0.4cm"><text:p/></draw:rect><draw:rect draw:style-name="gr13" draw:text-style-name="P206" svg:width="0.036cm" svg:height="0.045cm" svg:x="10.993cm" svg:y="-0.4cm"><text:p/></draw:rect><draw:rect draw:style-name="gr13" draw:text-style-name="P206" svg:width="0.034cm" svg:height="0.045cm" svg:x="11.104cm" svg:y="-0.4cm"><text:p/></draw:rect></draw:g><draw:g draw:style-name="gr5"><draw:rect draw:style-name="gr13" draw:text-style-name="P206" svg:width="0.036cm" svg:height="0.045cm" svg:x="11.211cm" svg:y="-0.4cm"><text:p/></draw:rect><draw:rect draw:style-name="gr13" draw:text-style-name="P206" svg:width="0.036cm" svg:height="0.045cm" svg:x="11.104cm" svg:y="-0.4cm"><text:p/></draw:rect><draw:rect draw:style-name="gr13" draw:text-style-name="P206" svg:width="0.036cm" svg:height="0.045cm" svg:x="11.323cm" svg:y="-0.4cm"><text:p/></draw:rect><draw:rect draw:style-name="gr13" draw:text-style-name="P206" svg:width="0.036cm" svg:height="0.045cm" svg:x="11.435cm" svg:y="-0.4cm"><text:p/></draw:rect><draw:rect draw:style-name="gr13" draw:text-style-name="P206" svg:width="0.036cm" svg:height="0.045cm" svg:x="11.543cm" svg:y="-0.4cm"><text:p/></draw:rect><draw:rect draw:style-name="gr13" draw:text-style-name="P206" svg:width="0.036cm" svg:height="0.045cm" svg:x="11.652cm" svg:y="-0.4cm"><text:p/></draw:rect><draw:rect draw:style-name="gr13" draw:text-style-name="P206" svg:width="0.036cm" svg:height="0.045cm" svg:x="11.764cm" svg:y="-0.4cm"><text:p/></draw:rect><draw:rect draw:style-name="gr13" draw:text-style-name="P206" svg:width="0.036cm" svg:height="0.045cm" svg:x="11.873cm" svg:y="-0.4cm"><text:p/></draw:rect><draw:rect draw:style-name="gr13" draw:text-style-name="P206" svg:width="0.036cm" svg:height="0.045cm" svg:x="11.982cm" svg:y="-0.4cm"><text:p/></draw:rect><draw:rect draw:style-name="gr13" draw:text-style-name="P206" svg:width="0.036cm" svg:height="0.045cm" svg:x="12.093cm" svg:y="-0.4cm"><text:p/></draw:rect><draw:rect draw:style-name="gr13" draw:text-style-name="P206" svg:width="0.036cm" svg:height="0.045cm" svg:x="12.205cm" svg:y="-0.4cm"><text:p/></draw:rect><draw:rect draw:style-name="gr13" draw:text-style-name="P206" svg:width="0.036cm" svg:height="0.045cm" svg:x="12.314cm" svg:y="-0.4cm"><text:p/></draw:rect><draw:rect draw:style-name="gr13" draw:text-style-name="P206" svg:width="0.036cm" svg:height="0.045cm" svg:x="12.423cm" svg:y="-0.4cm"><text:p/></draw:rect><draw:rect draw:style-name="gr13" draw:text-style-name="P206" svg:width="0.036cm" svg:height="0.045cm" svg:x="12.533cm" svg:y="-0.4cm"><text:p/></draw:rect><draw:rect draw:style-name="gr13" draw:text-style-name="P206" svg:width="0.034cm" svg:height="0.045cm" svg:x="12.644cm" svg:y="-0.4cm"><text:p/></draw:rect></draw:g><draw:g draw:style-name="gr5"><draw:rect draw:style-name="gr13" draw:text-style-name="P206" svg:width="0.034cm" svg:height="0.045cm" svg:x="12.757cm" svg:y="-0.4cm"><text:p/></draw:rect><draw:rect draw:style-name="gr13" draw:text-style-name="P206" svg:width="0.036cm" svg:height="0.045cm" svg:x="12.647cm" svg:y="-0.4cm"><text:p/></draw:rect><draw:rect draw:style-name="gr13" draw:text-style-name="P206" svg:width="0.034cm" svg:height="0.045cm" svg:x="12.868cm" svg:y="-0.4cm"><text:p/></draw:rect><draw:rect draw:style-name="gr13" draw:text-style-name="P206" svg:width="0.034cm" svg:height="0.045cm" svg:x="12.981cm" svg:y="-0.4cm"><text:p/></draw:rect><draw:rect draw:style-name="gr13" draw:text-style-name="P206" svg:width="0.036cm" svg:height="0.045cm" svg:x="13.086cm" svg:y="-0.4cm"><text:p/></draw:rect><draw:rect draw:style-name="gr13" draw:text-style-name="P206" svg:width="0.036cm" svg:height="0.045cm" svg:x="13.196cm" svg:y="-0.4cm"><text:p/></draw:rect><draw:rect draw:style-name="gr13" draw:text-style-name="P206" svg:width="0.036cm" svg:height="0.045cm" svg:x="13.307cm" svg:y="-0.4cm"><text:p/></draw:rect><draw:rect draw:style-name="gr13" draw:text-style-name="P206" svg:width="0.036cm" svg:height="0.045cm" svg:x="13.416cm" svg:y="-0.4cm"><text:p/></draw:rect><draw:rect draw:style-name="gr13" draw:text-style-name="P206" svg:width="0.036cm" svg:height="0.045cm" svg:x="13.526cm" svg:y="-0.4cm"><text:p/></draw:rect><draw:rect draw:style-name="gr13" draw:text-style-name="P206" svg:width="0.036cm" svg:height="0.045cm" svg:x="13.639cm" svg:y="-0.4cm"><text:p/></draw:rect><draw:rect draw:style-name="gr13" draw:text-style-name="P206" svg:width="0.036cm" svg:height="0.045cm" svg:x="13.748cm" svg:y="-0.4cm"><text:p/></draw:rect><draw:rect draw:style-name="gr13" draw:text-style-name="P206" svg:width="0.036cm" svg:height="0.045cm" svg:x="13.857cm" svg:y="-0.4cm"><text:p/></draw:rect></draw:g></draw:g><draw:g text:anchor-type="paragraph" draw:z-index="31" draw:style-name="gr12"><draw:g draw:style-name="gr5"><draw:rect draw:style-name="gr13" draw:text-style-name="P206" svg:width="0.036cm" svg:height="0.045cm" svg:x="14.355cm" svg:y="-0.4cm"><text:p/></draw:rect><draw:rect draw:style-name="gr13" draw:text-style-name="P206" svg:width="0.036cm" svg:height="0.045cm" svg:x="14.247cm" svg:y="-0.4cm"><text:p/></draw:rect><draw:rect draw:style-name="gr13" draw:text-style-name="P206" svg:width="0.036cm" svg:height="0.045cm" svg:x="14.466cm" svg:y="-0.4cm"><text:p/></draw:rect><draw:rect draw:style-name="gr13" draw:text-style-name="P206" svg:width="0.036cm" svg:height="0.045cm" svg:x="14.579cm" svg:y="-0.4cm"><text:p/></draw:rect><draw:rect draw:style-name="gr13" draw:text-style-name="P206" svg:width="0.036cm" svg:height="0.045cm" svg:x="14.686cm" svg:y="-0.4cm"><text:p/></draw:rect><draw:rect draw:style-name="gr13" draw:text-style-name="P206" svg:width="0.036cm" svg:height="0.045cm" svg:x="14.796cm" svg:y="-0.4cm"><text:p/></draw:rect><draw:rect draw:style-name="gr13" draw:text-style-name="P206" svg:width="0.034cm" svg:height="0.045cm" svg:x="14.907cm" svg:y="-0.4cm"><text:p/></draw:rect><draw:rect draw:style-name="gr13" draw:text-style-name="P206" svg:width="0.036cm" svg:height="0.045cm" svg:x="15.016cm" svg:y="-0.4cm"><text:p/></draw:rect><draw:rect draw:style-name="gr13" draw:text-style-name="P206" svg:width="0.036cm" svg:height="0.045cm" svg:x="15.125cm" svg:y="-0.4cm"><text:p/></draw:rect><draw:rect draw:style-name="gr13" draw:text-style-name="P206" svg:width="0.036cm" svg:height="0.045cm" svg:x="15.237cm" svg:y="-0.4cm"><text:p/></draw:rect><draw:rect draw:style-name="gr13" draw:text-style-name="P206" svg:width="0.034cm" svg:height="0.045cm" svg:x="15.348cm" svg:y="-0.4cm"><text:p/></draw:rect><draw:rect draw:style-name="gr13" draw:text-style-name="P206" svg:width="0.036cm" svg:height="0.045cm" svg:x="15.457cm" svg:y="-0.4cm"><text:p/></draw:rect><draw:rect draw:style-name="gr13" draw:text-style-name="P206" svg:width="0.036cm" svg:height="0.045cm" svg:x="15.566cm" svg:y="-0.4cm"><text:p/></draw:rect><draw:rect draw:style-name="gr13" draw:text-style-name="P206" svg:width="0.036cm" svg:height="0.045cm" svg:x="15.676cm" svg:y="-0.4cm"><text:p/></draw:rect><draw:rect draw:style-name="gr13" draw:text-style-name="P206" svg:width="0.034cm" svg:height="0.045cm" svg:x="15.787cm" svg:y="-0.4cm"><text:p/></draw:rect></draw:g><draw:g draw:style-name="gr5"><draw:rect draw:style-name="gr13" draw:text-style-name="P206" svg:width="0.036cm" svg:height="0.045cm" svg:x="15.894cm" svg:y="-0.4cm"><text:p/></draw:rect><draw:rect draw:style-name="gr13" draw:text-style-name="P206" svg:width="0.036cm" svg:height="0.045cm" svg:x="15.787cm" svg:y="-0.4cm"><text:p/></draw:rect><draw:rect draw:style-name="gr13" draw:text-style-name="P206" svg:width="0.036cm" svg:height="0.045cm" svg:x="16.006cm" svg:y="-0.4cm"><text:p/></draw:rect><draw:rect draw:style-name="gr13" draw:text-style-name="P206" svg:width="0.036cm" svg:height="0.045cm" svg:x="16.118cm" svg:y="-0.4cm"><text:p/></draw:rect><draw:rect draw:style-name="gr13" draw:text-style-name="P206" svg:width="0.036cm" svg:height="0.045cm" svg:x="16.226cm" svg:y="-0.4cm"><text:p/></draw:rect><draw:rect draw:style-name="gr13" draw:text-style-name="P206" svg:width="0.036cm" svg:height="0.045cm" svg:x="16.335cm" svg:y="-0.4cm"><text:p/></draw:rect><draw:rect draw:style-name="gr13" draw:text-style-name="P206" svg:width="0.036cm" svg:height="0.045cm" svg:x="16.447cm" svg:y="-0.4cm"><text:p/></draw:rect><draw:rect draw:style-name="gr13" draw:text-style-name="P206" svg:width="0.036cm" svg:height="0.045cm" svg:x="16.556cm" svg:y="-0.4cm"><text:p/></draw:rect><draw:rect draw:style-name="gr13" draw:text-style-name="P206" svg:width="0.036cm" svg:height="0.045cm" svg:x="16.665cm" svg:y="-0.4cm"><text:p/></draw:rect><draw:rect draw:style-name="gr13" draw:text-style-name="P206" svg:width="0.036cm" svg:height="0.045cm" svg:x="16.776cm" svg:y="-0.4cm"><text:p/></draw:rect><draw:rect draw:style-name="gr13" draw:text-style-name="P206" svg:width="0.036cm" svg:height="0.045cm" svg:x="16.888cm" svg:y="-0.4cm"><text:p/></draw:rect><draw:rect draw:style-name="gr13" draw:text-style-name="P206" svg:width="0.036cm" svg:height="0.045cm" svg:x="16.997cm" svg:y="-0.4cm"><text:p/></draw:rect><draw:rect draw:style-name="gr13" draw:text-style-name="P206" svg:width="0.036cm" svg:height="0.045cm" svg:x="17.106cm" svg:y="-0.4cm"><text:p/></draw:rect><draw:rect draw:style-name="gr13" draw:text-style-name="P206" svg:width="0.036cm" svg:height="0.045cm" svg:x="17.216cm" svg:y="-0.4cm"><text:p/></draw:rect><draw:rect draw:style-name="gr13" draw:text-style-name="P206" svg:width="0.034cm" svg:height="0.045cm" svg:x="17.327cm" svg:y="-0.4cm"><text:p/></draw:rect></draw:g><draw:g draw:style-name="gr5"><draw:rect draw:style-name="gr13" draw:text-style-name="P206" svg:width="0.034cm" svg:height="0.045cm" svg:x="17.44cm" svg:y="-0.4cm"><text:p/></draw:rect><draw:rect draw:style-name="gr13" draw:text-style-name="P206" svg:width="0.036cm" svg:height="0.045cm" svg:x="17.33cm" svg:y="-0.4cm"><text:p/></draw:rect><draw:rect draw:style-name="gr13" draw:text-style-name="P206" svg:width="0.034cm" svg:height="0.045cm" svg:x="17.551cm" svg:y="-0.4cm"><text:p/></draw:rect><draw:rect draw:style-name="gr13" draw:text-style-name="P206" svg:width="0.034cm" svg:height="0.045cm" svg:x="17.664cm" svg:y="-0.4cm"><text:p/></draw:rect><draw:rect draw:style-name="gr13" draw:text-style-name="P206" svg:width="0.036cm" svg:height="0.045cm" svg:x="17.769cm" svg:y="-0.4cm"><text:p/></draw:rect><draw:rect draw:style-name="gr13" draw:text-style-name="P206" svg:width="0.036cm" svg:height="0.045cm" svg:x="17.879cm" svg:y="-0.4cm"><text:p/></draw:rect><draw:rect draw:style-name="gr13" draw:text-style-name="P206" svg:width="0.036cm" svg:height="0.045cm" svg:x="17.99cm" svg:y="-0.4cm"><text:p/></draw:rect><draw:rect draw:style-name="gr13" draw:text-style-name="P206" svg:width="0.036cm" svg:height="0.045cm" svg:x="18.099cm" svg:y="-0.4cm"><text:p/></draw:rect><draw:rect draw:style-name="gr13" draw:text-style-name="P206" svg:width="0.036cm" svg:height="0.045cm" svg:x="18.209cm" svg:y="-0.4cm"><text:p/></draw:rect><draw:rect draw:style-name="gr13" draw:text-style-name="P206" svg:width="0.036cm" svg:height="0.045cm" svg:x="18.322cm" svg:y="-0.4cm"><text:p/></draw:rect><draw:rect draw:style-name="gr13" draw:text-style-name="P206" svg:width="0.036cm" svg:height="0.045cm" svg:x="18.431cm" svg:y="-0.4cm"><text:p/></draw:rect><draw:rect draw:style-name="gr13" draw:text-style-name="P206" svg:width="0.036cm" svg:height="0.045cm" svg:x="18.54cm" svg:y="-0.4cm"><text:p/></draw:rect></draw:g></draw:g>Romain a effectué des divisions euclidiennes. Sont‑elles justes ? Justifie sans poser les divisions.</text:p>
        </text:list-item>
      </text:list>
      <text:section text:style-name="Sect4" text:name="Section4">
        <table:table table:name="Tableau23" table:style-name="Tableau23">
          <table:table-column table:style-name="Tableau23.A"/>
          <table:table-column table:style-name="Tableau23.B" table:number-columns-repeated="3"/>
          <table:table-column table:style-name="Tableau23.E" table:number-columns-repeated="2"/>
          <table:table-column table:style-name="Tableau23.B" table:number-columns-repeated="2"/>
          <table:table-column table:style-name="Tableau23.I"/>
          <table:table-row table:style-name="Tableau23.1">
            <table:table-cell table:style-name="Tableau23.A1" office:value-type="string">
              <text:p text:style-name="P38">3</text:p>
            </table:table-cell>
            <table:table-cell table:style-name="Tableau23.A1" office:value-type="string">
              <text:p text:style-name="P38">0</text:p>
            </table:table-cell>
            <table:table-cell table:style-name="Tableau23.A1" office:value-type="string">
              <text:p text:style-name="P38">0</text:p>
            </table:table-cell>
            <table:table-cell table:style-name="Tableau23.A1" office:value-type="string">
              <text:p text:style-name="P38">0</text:p>
            </table:table-cell>
            <table:table-cell table:style-name="Tableau23.E1" office:value-type="string">
              <text:p text:style-name="P38"/>
            </table:table-cell>
            <table:table-cell table:style-name="Tableau23.F1" office:value-type="string">
              <text:p text:style-name="P38"/>
            </table:table-cell>
            <table:table-cell table:style-name="Tableau23.F1" office:value-type="string">
              <text:p text:style-name="P38">1</text:p>
            </table:table-cell>
            <table:table-cell table:style-name="Tableau23.H1" office:value-type="string">
              <text:p text:style-name="P38">9</text:p>
            </table:table-cell>
            <table:table-cell table:style-name="Tableau23.F1" office:value-type="string">
              <text:p text:style-name="P38"/>
            </table:table-cell>
          </table:table-row>
          <table:table-row table:style-name="Tableau23.1">
            <table:table-cell table:style-name="Tableau23.A1" office:value-type="string">
              <text:p text:style-name="P46"/>
            </table:table-cell>
            <table:table-cell table:style-name="Tableau23.A1" office:value-type="string">
              <text:p text:style-name="P38"/>
            </table:table-cell>
            <table:table-cell table:style-name="Tableau23.A1" table:number-columns-spanned="2" office:value-type="string">
              <text:p text:style-name="P38"><text:s/>(...)</text:p>
            </table:table-cell>
            <table:covered-table-cell/>
            <table:table-cell table:style-name="Tableau23.E2" office:value-type="string">
              <text:p text:style-name="P38"/>
            </table:table-cell>
            <table:table-cell table:style-name="Tableau23.F2" office:value-type="string">
              <text:p text:style-name="P38"/>
            </table:table-cell>
            <table:table-cell table:style-name="Tableau23.A1" office:value-type="string">
              <text:p text:style-name="P38">1</text:p>
            </table:table-cell>
            <table:table-cell table:style-name="Tableau23.A1" office:value-type="string">
              <text:p text:style-name="P38">5</text:p>
            </table:table-cell>
            <table:table-cell table:style-name="Tableau23.A1" office:value-type="string">
              <text:p text:style-name="P38">7</text:p>
            </table:table-cell>
          </table:table-row>
          <table:table-row table:style-name="Tableau23.1">
            <table:table-cell table:style-name="Tableau23.A1" office:value-type="string">
              <text:p text:style-name="P38"/>
            </table:table-cell>
            <table:table-cell table:style-name="Tableau23.A1" office:value-type="string">
              <text:p text:style-name="P38"/>
            </table:table-cell>
            <table:table-cell table:style-name="Tableau23.A1" office:value-type="string">
              <text:p text:style-name="P38">1</text:p>
            </table:table-cell>
            <table:table-cell table:style-name="Tableau23.A1" office:value-type="string">
              <text:p text:style-name="P38">6</text:p>
            </table:table-cell>
            <table:table-cell table:style-name="Tableau23.E1" office:value-type="string">
              <text:p text:style-name="P38"/>
            </table:table-cell>
            <table:table-cell table:style-name="Tableau23.A1" office:value-type="string">
              <text:p text:style-name="P38"/>
            </table:table-cell>
            <table:table-cell table:style-name="Tableau23.A1" office:value-type="string">
              <text:p text:style-name="P38"/>
            </table:table-cell>
            <table:table-cell table:style-name="Tableau23.A1" office:value-type="string">
              <text:p text:style-name="P38"/>
            </table:table-cell>
            <table:table-cell table:style-name="Tableau23.A1" office:value-type="string">
              <text:p text:style-name="P38"/>
            </table:table-cell>
          </table:table-row>
        </table:table>
        <table:table table:name="Tableau24" table:style-name="Tableau24">
          <table:table-column table:style-name="Tableau24.A"/>
          <table:table-column table:style-name="Tableau24.B" table:number-columns-repeated="3"/>
          <table:table-column table:style-name="Tableau24.E" table:number-columns-repeated="2"/>
          <table:table-column table:style-name="Tableau24.B" table:number-columns-repeated="2"/>
          <table:table-column table:style-name="Tableau24.I"/>
          <table:table-row table:style-name="Tableau24.1">
            <table:table-cell table:style-name="Tableau24.A1" office:value-type="string">
              <text:p text:style-name="P39"/>
            </table:table-cell>
            <table:table-cell table:style-name="Tableau24.A1" office:value-type="string">
              <text:p text:style-name="P38">8</text:p>
            </table:table-cell>
            <table:table-cell table:style-name="Tableau24.A1" office:value-type="string">
              <text:p text:style-name="P38">6</text:p>
            </table:table-cell>
            <table:table-cell table:style-name="Tableau24.A1" office:value-type="string">
              <text:p text:style-name="P38">2</text:p>
            </table:table-cell>
            <table:table-cell table:style-name="Tableau24.E1" office:value-type="string">
              <text:p text:style-name="P38"/>
            </table:table-cell>
            <table:table-cell table:style-name="Tableau24.F1" office:value-type="string">
              <text:p text:style-name="P38"/>
            </table:table-cell>
            <table:table-cell table:style-name="Tableau24.F1" office:value-type="string">
              <text:p text:style-name="P38">1</text:p>
            </table:table-cell>
            <table:table-cell table:style-name="Tableau24.F1" office:value-type="string">
              <text:p text:style-name="P38">2</text:p>
            </table:table-cell>
            <table:table-cell table:style-name="Tableau24.I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38"/>
            </table:table-cell>
            <table:table-cell table:style-name="Tableau24.A1" table:number-columns-spanned="2" office:value-type="string">
              <text:p text:style-name="P38"><text:s/>(...)</text:p>
            </table:table-cell>
            <table:covered-table-cell/>
            <table:table-cell table:style-name="Tableau24.E1" office:value-type="string">
              <text:p text:style-name="P38"/>
            </table:table-cell>
            <table:table-cell table:style-name="Tableau24.F2" office:value-type="string">
              <text:p text:style-name="P38"/>
            </table:table-cell>
            <table:table-cell table:style-name="Tableau24.A1" office:value-type="string">
              <text:p text:style-name="P38">7</text:p>
            </table:table-cell>
            <table:table-cell table:style-name="Tableau24.A1" office:value-type="string">
              <text:p text:style-name="P38">0</text:p>
            </table:table-cell>
            <table:table-cell table:style-name="Tableau24.I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38"/>
            </table:table-cell>
            <table:table-cell table:style-name="Tableau24.A1" office:value-type="string">
              <text:p text:style-name="P38">2</text:p>
            </table:table-cell>
            <table:table-cell table:style-name="Tableau24.A1" office:value-type="string">
              <text:p text:style-name="P38">2</text:p>
            </table:table-cell>
            <table:table-cell table:style-name="Tableau24.E1" office:value-type="string">
              <text:p text:style-name="P38"/>
            </table:table-cell>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cell table:style-name="Tableau24.I1" office:value-type="string">
              <text:p text:style-name="P39"/>
            </table:table-cell>
          </table:table-row>
        </table:table>
        <text:p text:style-name="P79"/>
        <text:p text:style-name="P79"/>
        <text:p text:style-name="P79"/>
        <text:p text:style-name="P79"/>
        <text:p text:style-name="P79"/>
        <table:table table:name="Tableau26" table:style-name="Tableau26">
          <table:table-column table:style-name="Tableau26.A" table:number-columns-repeated="4"/>
          <table:table-column table:style-name="Tableau26.E" table:number-columns-repeated="2"/>
          <table:table-column table:style-name="Tableau26.A" table:number-columns-repeated="2"/>
          <table:table-column table:style-name="Tableau26.I"/>
          <table:table-row table:style-name="Tableau26.1">
            <table:table-cell table:style-name="Tableau26.A1" office:value-type="string">
              <text:p text:style-name="P39"/>
            </table:table-cell>
            <table:table-cell table:style-name="Tableau26.A1" office:value-type="string">
              <text:p text:style-name="P38">7</text:p>
            </table:table-cell>
            <table:table-cell table:style-name="Tableau26.A1" office:value-type="string">
              <text:p text:style-name="P38">4</text:p>
            </table:table-cell>
            <table:table-cell table:style-name="Tableau26.A1" office:value-type="string">
              <text:p text:style-name="P38">1</text:p>
            </table:table-cell>
            <table:table-cell table:style-name="Tableau26.E1" office:value-type="string">
              <text:p text:style-name="P38"/>
            </table:table-cell>
            <table:table-cell table:style-name="Tableau26.F1" office:value-type="string">
              <text:p text:style-name="P38"/>
            </table:table-cell>
            <table:table-cell table:style-name="Tableau26.F1" office:value-type="string">
              <text:p text:style-name="P38">8</text:p>
            </table:table-cell>
            <table:table-cell table:style-name="Tableau26.F1" office:value-type="string">
              <text:p text:style-name="P38"/>
            </table:table-cell>
            <table:table-cell table:style-name="Tableau26.I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38"/>
            </table:table-cell>
            <table:table-cell table:style-name="Tableau26.A1" table:number-columns-spanned="2" office:value-type="string">
              <text:p text:style-name="P38"><text:s/>(...)</text:p>
            </table:table-cell>
            <table:covered-table-cell/>
            <table:table-cell table:style-name="Tableau26.E1" office:value-type="string">
              <text:p text:style-name="P46"/>
            </table:table-cell>
            <table:table-cell table:style-name="Tableau26.F2" office:value-type="string">
              <text:p text:style-name="P40"/>
            </table:table-cell>
            <table:table-cell table:style-name="Tableau26.A1" office:value-type="string">
              <text:p text:style-name="P38">9</text:p>
            </table:table-cell>
            <table:table-cell table:style-name="Tableau26.A1" office:value-type="string">
              <text:p text:style-name="P38">2</text:p>
            </table:table-cell>
            <table:table-cell table:style-name="Tableau26.I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5</text:p>
            </table:table-cell>
            <table:table-cell table:style-name="Tableau26.E1" office:value-type="string">
              <text:p text:style-name="P38"/>
            </table:table-cell>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cell table:style-name="Tableau26.I1" office:value-type="string">
              <text:p text:style-name="P39"/>
            </table:table-cell>
          </table:table-row>
        </table:table>
        <text:p text:style-name="P72"/>
        <text:p text:style-name="P72"/>
        <text:p text:style-name="P72"/>
        <text:p text:style-name="P72"/>
        <text:p text:style-name="P72"/>
        <table:table table:name="Tableau27" table:style-name="Tableau27">
          <table:table-column table:style-name="Tableau27.A" table:number-columns-repeated="4"/>
          <table:table-column table:style-name="Tableau27.E" table:number-columns-repeated="2"/>
          <table:table-column table:style-name="Tableau27.A" table:number-columns-repeated="2"/>
          <table:table-column table:style-name="Tableau27.I"/>
          <table:table-row table:style-name="Tableau27.1">
            <table:table-cell table:style-name="Tableau27.A1" office:value-type="string">
              <text:p text:style-name="P38">4</text:p>
            </table:table-cell>
            <table:table-cell table:style-name="Tableau27.A1" office:value-type="string">
              <text:p text:style-name="P38">2</text:p>
            </table:table-cell>
            <table:table-cell table:style-name="Tableau27.A1" office:value-type="string">
              <text:p text:style-name="P38">1</text:p>
            </table:table-cell>
            <table:table-cell table:style-name="Tableau27.A1" office:value-type="string">
              <text:p text:style-name="P38">8</text:p>
            </table:table-cell>
            <table:table-cell table:style-name="Tableau27.E1" office:value-type="string">
              <text:p text:style-name="P38"/>
            </table:table-cell>
            <table:table-cell table:style-name="Tableau27.F1" office:value-type="string">
              <text:p text:style-name="P38"/>
            </table:table-cell>
            <table:table-cell table:style-name="Tableau27.F1" office:value-type="string">
              <text:p text:style-name="P38">2</text:p>
            </table:table-cell>
            <table:table-cell table:style-name="Tableau27.F1" office:value-type="string">
              <text:p text:style-name="P38">7</text:p>
            </table:table-cell>
            <table:table-cell table:style-name="Tableau27.F1" office:value-type="string">
              <text:p text:style-name="P38"/>
            </table:table-cell>
          </table:table-row>
          <table:table-row table:style-name="Tableau27.1">
            <table:table-cell table:style-name="Tableau27.A1" office:value-type="string">
              <text:p text:style-name="P46"/>
            </table:table-cell>
            <table:table-cell table:style-name="Tableau27.A1" office:value-type="string">
              <text:p text:style-name="P38"/>
            </table:table-cell>
            <table:table-cell table:style-name="Tableau27.A1" table:number-columns-spanned="2" office:value-type="string">
              <text:p text:style-name="P38"><text:s/>(...)</text:p>
            </table:table-cell>
            <table:covered-table-cell/>
            <table:table-cell table:style-name="Tableau27.E1" office:value-type="string">
              <text:p text:style-name="P38"/>
            </table:table-cell>
            <table:table-cell table:style-name="Tableau27.F2" office:value-type="string">
              <text:p text:style-name="P38"/>
            </table:table-cell>
            <table:table-cell table:style-name="Tableau27.A1" office:value-type="string">
              <text:p text:style-name="P38">1</text:p>
            </table:table-cell>
            <table:table-cell table:style-name="Tableau27.A1" office:value-type="string">
              <text:p text:style-name="P38">4</text:p>
            </table:table-cell>
            <table:table-cell table:style-name="Tableau27.A1" office:value-type="string">
              <text:p text:style-name="P38">6</text:p>
            </table:table-cell>
          </table:table-row>
          <table:table-row table:style-name="Tableau27.1">
            <table:table-cell table:style-name="Tableau27.A1" office:value-type="string">
              <text:p text:style-name="P38"/>
            </table:table-cell>
            <table:table-cell table:style-name="Tableau27.A1" office:value-type="string">
              <text:p text:style-name="P38"/>
            </table:table-cell>
            <table:table-cell table:style-name="Tableau27.A1" office:value-type="string">
              <text:p text:style-name="P38"/>
            </table:table-cell>
            <table:table-cell table:style-name="Tableau27.A1" office:value-type="string">
              <text:p text:style-name="P38">6</text:p>
            </table:table-cell>
            <table:table-cell table:style-name="Tableau27.E1" office:value-type="string">
              <text:p text:style-name="P38"/>
            </table:table-cell>
            <table:table-cell table:style-name="Tableau27.A1" office:value-type="string">
              <text:p text:style-name="P38"/>
            </table:table-cell>
            <table:table-cell table:style-name="Tableau27.A1" office:value-type="string">
              <text:p text:style-name="P38"/>
            </table:table-cell>
            <table:table-cell table:style-name="Tableau27.A1" office:value-type="string">
              <text:p text:style-name="P38"/>
            </table:table-cell>
            <table:table-cell table:style-name="Tableau27.A1" office:value-type="string">
              <text:p text:style-name="P38"/>
            </table:table-cell>
          </table:table-row>
        </table:table>
        <text:p text:style-name="Standard"/>
        <text:p text:style-name="P26"/>
        <text:p text:style-name="P28"/>
        <text:p text:style-name="P26"/>
        <text:p text:style-name="P26"/>
        <text:p text:style-name="P26"/>
        <text:p text:style-name="P96"/>
      </text:section>
      <text:list text:style-name="_5f_Numérotation_20_des_20_exercices_20_livrets" text:continue-numbering="true">
        <text:list-item>
          <text:p text:style-name="P171"><draw:g text:anchor-type="paragraph" draw:z-index="32" draw:style-name="gr12"><draw:g draw:style-name="gr5"><draw:rect draw:style-name="gr13" draw:text-style-name="P206" svg:width="0.036cm" svg:height="0.045cm" svg:x="0.258cm" svg:y="-0.4cm"><text:p/></draw:rect><draw:rect draw:style-name="gr13" draw:text-style-name="P206" svg:width="0.036cm" svg:height="0.045cm" svg:x="0.15cm" svg:y="-0.4cm"><text:p/></draw:rect><draw:rect draw:style-name="gr13" draw:text-style-name="P206" svg:width="0.036cm" svg:height="0.045cm" svg:x="0.369cm" svg:y="-0.4cm"><text:p/></draw:rect><draw:rect draw:style-name="gr13" draw:text-style-name="P206" svg:width="0.036cm" svg:height="0.045cm" svg:x="0.482cm" svg:y="-0.4cm"><text:p/></draw:rect><draw:rect draw:style-name="gr13" draw:text-style-name="P206" svg:width="0.036cm" svg:height="0.045cm" svg:x="0.589cm" svg:y="-0.4cm"><text:p/></draw:rect><draw:rect draw:style-name="gr13" draw:text-style-name="P206" svg:width="0.036cm" svg:height="0.045cm" svg:x="0.699cm" svg:y="-0.4cm"><text:p/></draw:rect><draw:rect draw:style-name="gr13" draw:text-style-name="P206" svg:width="0.034cm" svg:height="0.045cm" svg:x="0.81cm" svg:y="-0.4cm"><text:p/></draw:rect><draw:rect draw:style-name="gr13" draw:text-style-name="P206" svg:width="0.036cm" svg:height="0.045cm" svg:x="0.919cm" svg:y="-0.4cm"><text:p/></draw:rect><draw:rect draw:style-name="gr13" draw:text-style-name="P206" svg:width="0.036cm" svg:height="0.045cm" svg:x="1.028cm" svg:y="-0.4cm"><text:p/></draw:rect><draw:rect draw:style-name="gr13" draw:text-style-name="P206" svg:width="0.036cm" svg:height="0.045cm" svg:x="1.14cm" svg:y="-0.4cm"><text:p/></draw:rect><draw:rect draw:style-name="gr13" draw:text-style-name="P206" svg:width="0.034cm" svg:height="0.045cm" svg:x="1.251cm" svg:y="-0.4cm"><text:p/></draw:rect><draw:rect draw:style-name="gr13" draw:text-style-name="P206" svg:width="0.036cm" svg:height="0.045cm" svg:x="1.36cm" svg:y="-0.4cm"><text:p/></draw:rect><draw:rect draw:style-name="gr13" draw:text-style-name="P206" svg:width="0.036cm" svg:height="0.045cm" svg:x="1.469cm" svg:y="-0.4cm"><text:p/></draw:rect><draw:rect draw:style-name="gr13" draw:text-style-name="P206" svg:width="0.036cm" svg:height="0.045cm" svg:x="1.579cm" svg:y="-0.4cm"><text:p/></draw:rect><draw:rect draw:style-name="gr13" draw:text-style-name="P206" svg:width="0.034cm" svg:height="0.045cm" svg:x="1.69cm" svg:y="-0.4cm"><text:p/></draw:rect></draw:g><draw:g draw:style-name="gr5"><draw:rect draw:style-name="gr13" draw:text-style-name="P206" svg:width="0.036cm" svg:height="0.045cm" svg:x="1.797cm" svg:y="-0.4cm"><text:p/></draw:rect><draw:rect draw:style-name="gr13" draw:text-style-name="P206" svg:width="0.036cm" svg:height="0.045cm" svg:x="1.69cm" svg:y="-0.4cm"><text:p/></draw:rect><draw:rect draw:style-name="gr13" draw:text-style-name="P206" svg:width="0.036cm" svg:height="0.045cm" svg:x="1.909cm" svg:y="-0.4cm"><text:p/></draw:rect><draw:rect draw:style-name="gr13" draw:text-style-name="P206" svg:width="0.036cm" svg:height="0.045cm" svg:x="2.021cm" svg:y="-0.4cm"><text:p/></draw:rect><draw:rect draw:style-name="gr13" draw:text-style-name="P206" svg:width="0.036cm" svg:height="0.045cm" svg:x="2.129cm" svg:y="-0.4cm"><text:p/></draw:rect><draw:rect draw:style-name="gr13" draw:text-style-name="P206" svg:width="0.036cm" svg:height="0.045cm" svg:x="2.238cm" svg:y="-0.4cm"><text:p/></draw:rect><draw:rect draw:style-name="gr13" draw:text-style-name="P206" svg:width="0.036cm" svg:height="0.045cm" svg:x="2.35cm" svg:y="-0.4cm"><text:p/></draw:rect><draw:rect draw:style-name="gr13" draw:text-style-name="P206" svg:width="0.036cm" svg:height="0.045cm" svg:x="2.459cm" svg:y="-0.4cm"><text:p/></draw:rect><draw:rect draw:style-name="gr13" draw:text-style-name="P206" svg:width="0.036cm" svg:height="0.045cm" svg:x="2.568cm" svg:y="-0.4cm"><text:p/></draw:rect><draw:rect draw:style-name="gr13" draw:text-style-name="P206" svg:width="0.036cm" svg:height="0.045cm" svg:x="2.679cm" svg:y="-0.4cm"><text:p/></draw:rect><draw:rect draw:style-name="gr13" draw:text-style-name="P206" svg:width="0.036cm" svg:height="0.045cm" svg:x="2.791cm" svg:y="-0.4cm"><text:p/></draw:rect><draw:rect draw:style-name="gr13" draw:text-style-name="P206" svg:width="0.036cm" svg:height="0.045cm" svg:x="2.9cm" svg:y="-0.4cm"><text:p/></draw:rect><draw:rect draw:style-name="gr13" draw:text-style-name="P206" svg:width="0.036cm" svg:height="0.045cm" svg:x="3.009cm" svg:y="-0.4cm"><text:p/></draw:rect><draw:rect draw:style-name="gr13" draw:text-style-name="P206" svg:width="0.036cm" svg:height="0.045cm" svg:x="3.119cm" svg:y="-0.4cm"><text:p/></draw:rect><draw:rect draw:style-name="gr13" draw:text-style-name="P206" svg:width="0.034cm" svg:height="0.045cm" svg:x="3.23cm" svg:y="-0.4cm"><text:p/></draw:rect></draw:g><draw:g draw:style-name="gr5"><draw:rect draw:style-name="gr13" draw:text-style-name="P206" svg:width="0.034cm" svg:height="0.045cm" svg:x="3.343cm" svg:y="-0.4cm"><text:p/></draw:rect><draw:rect draw:style-name="gr13" draw:text-style-name="P206" svg:width="0.036cm" svg:height="0.045cm" svg:x="3.233cm" svg:y="-0.4cm"><text:p/></draw:rect><draw:rect draw:style-name="gr13" draw:text-style-name="P206" svg:width="0.034cm" svg:height="0.045cm" svg:x="3.454cm" svg:y="-0.4cm"><text:p/></draw:rect><draw:rect draw:style-name="gr13" draw:text-style-name="P206" svg:width="0.034cm" svg:height="0.045cm" svg:x="3.567cm" svg:y="-0.4cm"><text:p/></draw:rect><draw:rect draw:style-name="gr13" draw:text-style-name="P206" svg:width="0.036cm" svg:height="0.045cm" svg:x="3.672cm" svg:y="-0.4cm"><text:p/></draw:rect><draw:rect draw:style-name="gr13" draw:text-style-name="P206" svg:width="0.036cm" svg:height="0.045cm" svg:x="3.782cm" svg:y="-0.4cm"><text:p/></draw:rect><draw:rect draw:style-name="gr13" draw:text-style-name="P206" svg:width="0.036cm" svg:height="0.045cm" svg:x="3.893cm" svg:y="-0.4cm"><text:p/></draw:rect><draw:rect draw:style-name="gr13" draw:text-style-name="P206" svg:width="0.036cm" svg:height="0.045cm" svg:x="4.002cm" svg:y="-0.4cm"><text:p/></draw:rect><draw:rect draw:style-name="gr13" draw:text-style-name="P206" svg:width="0.036cm" svg:height="0.045cm" svg:x="4.112cm" svg:y="-0.4cm"><text:p/></draw:rect><draw:rect draw:style-name="gr13" draw:text-style-name="P206" svg:width="0.036cm" svg:height="0.045cm" svg:x="4.225cm" svg:y="-0.4cm"><text:p/></draw:rect><draw:rect draw:style-name="gr13" draw:text-style-name="P206" svg:width="0.036cm" svg:height="0.045cm" svg:x="4.334cm" svg:y="-0.4cm"><text:p/></draw:rect><draw:rect draw:style-name="gr13" draw:text-style-name="P206" svg:width="0.036cm" svg:height="0.045cm" svg:x="4.443cm" svg:y="-0.4cm"><text:p/></draw:rect></draw:g></draw:g><draw:g text:anchor-type="paragraph" draw:z-index="33" draw:style-name="gr12"><draw:g draw:style-name="gr5"><draw:rect draw:style-name="gr13" draw:text-style-name="P206" svg:width="0.036cm" svg:height="0.045cm" svg:x="0.258cm" svg:y="-1cm"><text:p/></draw:rect><draw:rect draw:style-name="gr13" draw:text-style-name="P206" svg:width="0.036cm" svg:height="0.045cm" svg:x="0.15cm" svg:y="-1cm"><text:p/></draw:rect><draw:rect draw:style-name="gr13" draw:text-style-name="P206" svg:width="0.036cm" svg:height="0.045cm" svg:x="0.369cm" svg:y="-1cm"><text:p/></draw:rect><draw:rect draw:style-name="gr13" draw:text-style-name="P206" svg:width="0.036cm" svg:height="0.045cm" svg:x="0.482cm" svg:y="-1cm"><text:p/></draw:rect><draw:rect draw:style-name="gr13" draw:text-style-name="P206" svg:width="0.036cm" svg:height="0.045cm" svg:x="0.589cm" svg:y="-1cm"><text:p/></draw:rect><draw:rect draw:style-name="gr13" draw:text-style-name="P206" svg:width="0.036cm" svg:height="0.045cm" svg:x="0.699cm" svg:y="-1cm"><text:p/></draw:rect><draw:rect draw:style-name="gr13" draw:text-style-name="P206" svg:width="0.034cm" svg:height="0.045cm" svg:x="0.81cm" svg:y="-1cm"><text:p/></draw:rect><draw:rect draw:style-name="gr13" draw:text-style-name="P206" svg:width="0.036cm" svg:height="0.045cm" svg:x="0.919cm" svg:y="-1cm"><text:p/></draw:rect><draw:rect draw:style-name="gr13" draw:text-style-name="P206" svg:width="0.036cm" svg:height="0.045cm" svg:x="1.028cm" svg:y="-1cm"><text:p/></draw:rect><draw:rect draw:style-name="gr13" draw:text-style-name="P206" svg:width="0.036cm" svg:height="0.045cm" svg:x="1.14cm" svg:y="-1cm"><text:p/></draw:rect><draw:rect draw:style-name="gr13" draw:text-style-name="P206" svg:width="0.034cm" svg:height="0.045cm" svg:x="1.251cm" svg:y="-1cm"><text:p/></draw:rect><draw:rect draw:style-name="gr13" draw:text-style-name="P206" svg:width="0.036cm" svg:height="0.045cm" svg:x="1.36cm" svg:y="-1cm"><text:p/></draw:rect><draw:rect draw:style-name="gr13" draw:text-style-name="P206" svg:width="0.036cm" svg:height="0.045cm" svg:x="1.469cm" svg:y="-1cm"><text:p/></draw:rect><draw:rect draw:style-name="gr13" draw:text-style-name="P206" svg:width="0.036cm" svg:height="0.045cm" svg:x="1.579cm" svg:y="-1cm"><text:p/></draw:rect><draw:rect draw:style-name="gr13" draw:text-style-name="P206" svg:width="0.034cm" svg:height="0.045cm" svg:x="1.69cm" svg:y="-1cm"><text:p/></draw:rect></draw:g><draw:g draw:style-name="gr5"><draw:rect draw:style-name="gr13" draw:text-style-name="P206" svg:width="0.036cm" svg:height="0.045cm" svg:x="1.797cm" svg:y="-1cm"><text:p/></draw:rect><draw:rect draw:style-name="gr13" draw:text-style-name="P206" svg:width="0.036cm" svg:height="0.045cm" svg:x="1.69cm" svg:y="-1cm"><text:p/></draw:rect><draw:rect draw:style-name="gr13" draw:text-style-name="P206" svg:width="0.036cm" svg:height="0.045cm" svg:x="1.909cm" svg:y="-1cm"><text:p/></draw:rect><draw:rect draw:style-name="gr13" draw:text-style-name="P206" svg:width="0.036cm" svg:height="0.045cm" svg:x="2.021cm" svg:y="-1cm"><text:p/></draw:rect><draw:rect draw:style-name="gr13" draw:text-style-name="P206" svg:width="0.036cm" svg:height="0.045cm" svg:x="2.129cm" svg:y="-1cm"><text:p/></draw:rect><draw:rect draw:style-name="gr13" draw:text-style-name="P206" svg:width="0.036cm" svg:height="0.045cm" svg:x="2.238cm" svg:y="-1cm"><text:p/></draw:rect><draw:rect draw:style-name="gr13" draw:text-style-name="P206" svg:width="0.036cm" svg:height="0.045cm" svg:x="2.35cm" svg:y="-1cm"><text:p/></draw:rect><draw:rect draw:style-name="gr13" draw:text-style-name="P206" svg:width="0.036cm" svg:height="0.045cm" svg:x="2.459cm" svg:y="-1cm"><text:p/></draw:rect><draw:rect draw:style-name="gr13" draw:text-style-name="P206" svg:width="0.036cm" svg:height="0.045cm" svg:x="2.568cm" svg:y="-1cm"><text:p/></draw:rect><draw:rect draw:style-name="gr13" draw:text-style-name="P206" svg:width="0.036cm" svg:height="0.045cm" svg:x="2.679cm" svg:y="-1cm"><text:p/></draw:rect><draw:rect draw:style-name="gr13" draw:text-style-name="P206" svg:width="0.036cm" svg:height="0.045cm" svg:x="2.791cm" svg:y="-1cm"><text:p/></draw:rect><draw:rect draw:style-name="gr13" draw:text-style-name="P206" svg:width="0.036cm" svg:height="0.045cm" svg:x="2.9cm" svg:y="-1cm"><text:p/></draw:rect><draw:rect draw:style-name="gr13" draw:text-style-name="P206" svg:width="0.036cm" svg:height="0.045cm" svg:x="3.009cm" svg:y="-1cm"><text:p/></draw:rect><draw:rect draw:style-name="gr13" draw:text-style-name="P206" svg:width="0.036cm" svg:height="0.045cm" svg:x="3.119cm" svg:y="-1cm"><text:p/></draw:rect><draw:rect draw:style-name="gr13" draw:text-style-name="P206" svg:width="0.034cm" svg:height="0.045cm" svg:x="3.23cm" svg:y="-1cm"><text:p/></draw:rect></draw:g><draw:g draw:style-name="gr5"><draw:rect draw:style-name="gr13" draw:text-style-name="P206" svg:width="0.034cm" svg:height="0.045cm" svg:x="3.343cm" svg:y="-1cm"><text:p/></draw:rect><draw:rect draw:style-name="gr13" draw:text-style-name="P206" svg:width="0.036cm" svg:height="0.045cm" svg:x="3.233cm" svg:y="-1cm"><text:p/></draw:rect><draw:rect draw:style-name="gr13" draw:text-style-name="P206" svg:width="0.034cm" svg:height="0.045cm" svg:x="3.454cm" svg:y="-1cm"><text:p/></draw:rect><draw:rect draw:style-name="gr13" draw:text-style-name="P206" svg:width="0.034cm" svg:height="0.045cm" svg:x="3.567cm" svg:y="-1cm"><text:p/></draw:rect><draw:rect draw:style-name="gr13" draw:text-style-name="P206" svg:width="0.036cm" svg:height="0.045cm" svg:x="3.672cm" svg:y="-1cm"><text:p/></draw:rect><draw:rect draw:style-name="gr13" draw:text-style-name="P206" svg:width="0.036cm" svg:height="0.045cm" svg:x="3.782cm" svg:y="-1cm"><text:p/></draw:rect><draw:rect draw:style-name="gr13" draw:text-style-name="P206" svg:width="0.036cm" svg:height="0.045cm" svg:x="3.893cm" svg:y="-1cm"><text:p/></draw:rect><draw:rect draw:style-name="gr13" draw:text-style-name="P206" svg:width="0.036cm" svg:height="0.045cm" svg:x="4.002cm" svg:y="-1cm"><text:p/></draw:rect><draw:rect draw:style-name="gr13" draw:text-style-name="P206" svg:width="0.036cm" svg:height="0.045cm" svg:x="4.112cm" svg:y="-1cm"><text:p/></draw:rect><draw:rect draw:style-name="gr13" draw:text-style-name="P206" svg:width="0.036cm" svg:height="0.045cm" svg:x="4.225cm" svg:y="-1cm"><text:p/></draw:rect><draw:rect draw:style-name="gr13" draw:text-style-name="P206" svg:width="0.036cm" svg:height="0.045cm" svg:x="4.334cm" svg:y="-1cm"><text:p/></draw:rect><draw:rect draw:style-name="gr13" draw:text-style-name="P206" svg:width="0.036cm" svg:height="0.045cm" svg:x="4.443cm" svg:y="-1cm"><text:p/></draw:rect></draw:g></draw:g><draw:g text:anchor-type="paragraph" draw:z-index="34" draw:style-name="gr12"><draw:g draw:style-name="gr5"><draw:rect draw:style-name="gr13" draw:text-style-name="P206" svg:width="0.036cm" svg:height="0.045cm" svg:x="0.258cm" svg:y="-1.6cm"><text:p/></draw:rect><draw:rect draw:style-name="gr13" draw:text-style-name="P206" svg:width="0.036cm" svg:height="0.045cm" svg:x="0.15cm" svg:y="-1.6cm"><text:p/></draw:rect><draw:rect draw:style-name="gr13" draw:text-style-name="P206" svg:width="0.036cm" svg:height="0.045cm" svg:x="0.369cm" svg:y="-1.6cm"><text:p/></draw:rect><draw:rect draw:style-name="gr13" draw:text-style-name="P206" svg:width="0.036cm" svg:height="0.045cm" svg:x="0.482cm" svg:y="-1.6cm"><text:p/></draw:rect><draw:rect draw:style-name="gr13" draw:text-style-name="P206" svg:width="0.036cm" svg:height="0.045cm" svg:x="0.589cm" svg:y="-1.6cm"><text:p/></draw:rect><draw:rect draw:style-name="gr13" draw:text-style-name="P206" svg:width="0.036cm" svg:height="0.045cm" svg:x="0.699cm" svg:y="-1.6cm"><text:p/></draw:rect><draw:rect draw:style-name="gr13" draw:text-style-name="P206" svg:width="0.034cm" svg:height="0.045cm" svg:x="0.81cm" svg:y="-1.6cm"><text:p/></draw:rect><draw:rect draw:style-name="gr13" draw:text-style-name="P206" svg:width="0.036cm" svg:height="0.045cm" svg:x="0.919cm" svg:y="-1.6cm"><text:p/></draw:rect><draw:rect draw:style-name="gr13" draw:text-style-name="P206" svg:width="0.036cm" svg:height="0.045cm" svg:x="1.028cm" svg:y="-1.6cm"><text:p/></draw:rect><draw:rect draw:style-name="gr13" draw:text-style-name="P206" svg:width="0.036cm" svg:height="0.045cm" svg:x="1.14cm" svg:y="-1.6cm"><text:p/></draw:rect><draw:rect draw:style-name="gr13" draw:text-style-name="P206" svg:width="0.034cm" svg:height="0.045cm" svg:x="1.251cm" svg:y="-1.6cm"><text:p/></draw:rect><draw:rect draw:style-name="gr13" draw:text-style-name="P206" svg:width="0.036cm" svg:height="0.045cm" svg:x="1.36cm" svg:y="-1.6cm"><text:p/></draw:rect><draw:rect draw:style-name="gr13" draw:text-style-name="P206" svg:width="0.036cm" svg:height="0.045cm" svg:x="1.469cm" svg:y="-1.6cm"><text:p/></draw:rect><draw:rect draw:style-name="gr13" draw:text-style-name="P206" svg:width="0.036cm" svg:height="0.045cm" svg:x="1.579cm" svg:y="-1.6cm"><text:p/></draw:rect><draw:rect draw:style-name="gr13" draw:text-style-name="P206" svg:width="0.034cm" svg:height="0.045cm" svg:x="1.69cm" svg:y="-1.6cm"><text:p/></draw:rect></draw:g><draw:g draw:style-name="gr5"><draw:rect draw:style-name="gr13" draw:text-style-name="P206" svg:width="0.036cm" svg:height="0.045cm" svg:x="1.797cm" svg:y="-1.6cm"><text:p/></draw:rect><draw:rect draw:style-name="gr13" draw:text-style-name="P206" svg:width="0.036cm" svg:height="0.045cm" svg:x="1.69cm" svg:y="-1.6cm"><text:p/></draw:rect><draw:rect draw:style-name="gr13" draw:text-style-name="P206" svg:width="0.036cm" svg:height="0.045cm" svg:x="1.909cm" svg:y="-1.6cm"><text:p/></draw:rect><draw:rect draw:style-name="gr13" draw:text-style-name="P206" svg:width="0.036cm" svg:height="0.045cm" svg:x="2.021cm" svg:y="-1.6cm"><text:p/></draw:rect><draw:rect draw:style-name="gr13" draw:text-style-name="P206" svg:width="0.036cm" svg:height="0.045cm" svg:x="2.129cm" svg:y="-1.6cm"><text:p/></draw:rect><draw:rect draw:style-name="gr13" draw:text-style-name="P206" svg:width="0.036cm" svg:height="0.045cm" svg:x="2.238cm" svg:y="-1.6cm"><text:p/></draw:rect><draw:rect draw:style-name="gr13" draw:text-style-name="P206" svg:width="0.036cm" svg:height="0.045cm" svg:x="2.35cm" svg:y="-1.6cm"><text:p/></draw:rect><draw:rect draw:style-name="gr13" draw:text-style-name="P206" svg:width="0.036cm" svg:height="0.045cm" svg:x="2.459cm" svg:y="-1.6cm"><text:p/></draw:rect><draw:rect draw:style-name="gr13" draw:text-style-name="P206" svg:width="0.036cm" svg:height="0.045cm" svg:x="2.568cm" svg:y="-1.6cm"><text:p/></draw:rect><draw:rect draw:style-name="gr13" draw:text-style-name="P206" svg:width="0.036cm" svg:height="0.045cm" svg:x="2.679cm" svg:y="-1.6cm"><text:p/></draw:rect><draw:rect draw:style-name="gr13" draw:text-style-name="P206" svg:width="0.036cm" svg:height="0.045cm" svg:x="2.791cm" svg:y="-1.6cm"><text:p/></draw:rect><draw:rect draw:style-name="gr13" draw:text-style-name="P206" svg:width="0.036cm" svg:height="0.045cm" svg:x="2.9cm" svg:y="-1.6cm"><text:p/></draw:rect><draw:rect draw:style-name="gr13" draw:text-style-name="P206" svg:width="0.036cm" svg:height="0.045cm" svg:x="3.009cm" svg:y="-1.6cm"><text:p/></draw:rect><draw:rect draw:style-name="gr13" draw:text-style-name="P206" svg:width="0.036cm" svg:height="0.045cm" svg:x="3.119cm" svg:y="-1.6cm"><text:p/></draw:rect><draw:rect draw:style-name="gr13" draw:text-style-name="P206" svg:width="0.034cm" svg:height="0.045cm" svg:x="3.23cm" svg:y="-1.6cm"><text:p/></draw:rect></draw:g><draw:g draw:style-name="gr5"><draw:rect draw:style-name="gr13" draw:text-style-name="P206" svg:width="0.034cm" svg:height="0.045cm" svg:x="3.343cm" svg:y="-1.6cm"><text:p/></draw:rect><draw:rect draw:style-name="gr13" draw:text-style-name="P206" svg:width="0.036cm" svg:height="0.045cm" svg:x="3.233cm" svg:y="-1.6cm"><text:p/></draw:rect><draw:rect draw:style-name="gr13" draw:text-style-name="P206" svg:width="0.034cm" svg:height="0.045cm" svg:x="3.454cm" svg:y="-1.6cm"><text:p/></draw:rect><draw:rect draw:style-name="gr13" draw:text-style-name="P206" svg:width="0.034cm" svg:height="0.045cm" svg:x="3.567cm" svg:y="-1.6cm"><text:p/></draw:rect><draw:rect draw:style-name="gr13" draw:text-style-name="P206" svg:width="0.036cm" svg:height="0.045cm" svg:x="3.672cm" svg:y="-1.6cm"><text:p/></draw:rect><draw:rect draw:style-name="gr13" draw:text-style-name="P206" svg:width="0.036cm" svg:height="0.045cm" svg:x="3.782cm" svg:y="-1.6cm"><text:p/></draw:rect><draw:rect draw:style-name="gr13" draw:text-style-name="P206" svg:width="0.036cm" svg:height="0.045cm" svg:x="3.893cm" svg:y="-1.6cm"><text:p/></draw:rect><draw:rect draw:style-name="gr13" draw:text-style-name="P206" svg:width="0.036cm" svg:height="0.045cm" svg:x="4.002cm" svg:y="-1.6cm"><text:p/></draw:rect><draw:rect draw:style-name="gr13" draw:text-style-name="P206" svg:width="0.036cm" svg:height="0.045cm" svg:x="4.112cm" svg:y="-1.6cm"><text:p/></draw:rect><draw:rect draw:style-name="gr13" draw:text-style-name="P206" svg:width="0.036cm" svg:height="0.045cm" svg:x="4.225cm" svg:y="-1.6cm"><text:p/></draw:rect><draw:rect draw:style-name="gr13" draw:text-style-name="P206" svg:width="0.036cm" svg:height="0.045cm" svg:x="4.334cm" svg:y="-1.6cm"><text:p/></draw:rect><draw:rect draw:style-name="gr13" draw:text-style-name="P206" svg:width="0.036cm" svg:height="0.045cm" svg:x="4.443cm" svg:y="-1.6cm"><text:p/></draw:rect></draw:g></draw:g><draw:g text:anchor-type="paragraph" draw:z-index="35" draw:style-name="gr12"><draw:g draw:style-name="gr5"><draw:rect draw:style-name="gr13" draw:text-style-name="P206" svg:width="0.036cm" svg:height="0.045cm" svg:x="0.258cm" svg:y="-2.2cm"><text:p/></draw:rect><draw:rect draw:style-name="gr13" draw:text-style-name="P206" svg:width="0.036cm" svg:height="0.045cm" svg:x="0.15cm" svg:y="-2.2cm"><text:p/></draw:rect><draw:rect draw:style-name="gr13" draw:text-style-name="P206" svg:width="0.036cm" svg:height="0.045cm" svg:x="0.369cm" svg:y="-2.2cm"><text:p/></draw:rect><draw:rect draw:style-name="gr13" draw:text-style-name="P206" svg:width="0.036cm" svg:height="0.045cm" svg:x="0.482cm" svg:y="-2.2cm"><text:p/></draw:rect><draw:rect draw:style-name="gr13" draw:text-style-name="P206" svg:width="0.036cm" svg:height="0.045cm" svg:x="0.589cm" svg:y="-2.2cm"><text:p/></draw:rect><draw:rect draw:style-name="gr13" draw:text-style-name="P206" svg:width="0.036cm" svg:height="0.045cm" svg:x="0.699cm" svg:y="-2.2cm"><text:p/></draw:rect><draw:rect draw:style-name="gr13" draw:text-style-name="P206" svg:width="0.034cm" svg:height="0.045cm" svg:x="0.81cm" svg:y="-2.2cm"><text:p/></draw:rect><draw:rect draw:style-name="gr13" draw:text-style-name="P206" svg:width="0.036cm" svg:height="0.045cm" svg:x="0.919cm" svg:y="-2.2cm"><text:p/></draw:rect><draw:rect draw:style-name="gr13" draw:text-style-name="P206" svg:width="0.036cm" svg:height="0.045cm" svg:x="1.028cm" svg:y="-2.2cm"><text:p/></draw:rect><draw:rect draw:style-name="gr13" draw:text-style-name="P206" svg:width="0.036cm" svg:height="0.045cm" svg:x="1.14cm" svg:y="-2.2cm"><text:p/></draw:rect><draw:rect draw:style-name="gr13" draw:text-style-name="P206" svg:width="0.034cm" svg:height="0.045cm" svg:x="1.251cm" svg:y="-2.2cm"><text:p/></draw:rect><draw:rect draw:style-name="gr13" draw:text-style-name="P206" svg:width="0.036cm" svg:height="0.045cm" svg:x="1.36cm" svg:y="-2.2cm"><text:p/></draw:rect><draw:rect draw:style-name="gr13" draw:text-style-name="P206" svg:width="0.036cm" svg:height="0.045cm" svg:x="1.469cm" svg:y="-2.2cm"><text:p/></draw:rect><draw:rect draw:style-name="gr13" draw:text-style-name="P206" svg:width="0.036cm" svg:height="0.045cm" svg:x="1.579cm" svg:y="-2.2cm"><text:p/></draw:rect><draw:rect draw:style-name="gr13" draw:text-style-name="P206" svg:width="0.034cm" svg:height="0.045cm" svg:x="1.69cm" svg:y="-2.2cm"><text:p/></draw:rect></draw:g><draw:g draw:style-name="gr5"><draw:rect draw:style-name="gr13" draw:text-style-name="P206" svg:width="0.036cm" svg:height="0.045cm" svg:x="1.797cm" svg:y="-2.2cm"><text:p/></draw:rect><draw:rect draw:style-name="gr13" draw:text-style-name="P206" svg:width="0.036cm" svg:height="0.045cm" svg:x="1.69cm" svg:y="-2.2cm"><text:p/></draw:rect><draw:rect draw:style-name="gr13" draw:text-style-name="P206" svg:width="0.036cm" svg:height="0.045cm" svg:x="1.909cm" svg:y="-2.2cm"><text:p/></draw:rect><draw:rect draw:style-name="gr13" draw:text-style-name="P206" svg:width="0.036cm" svg:height="0.045cm" svg:x="2.021cm" svg:y="-2.2cm"><text:p/></draw:rect><draw:rect draw:style-name="gr13" draw:text-style-name="P206" svg:width="0.036cm" svg:height="0.045cm" svg:x="2.129cm" svg:y="-2.2cm"><text:p/></draw:rect><draw:rect draw:style-name="gr13" draw:text-style-name="P206" svg:width="0.036cm" svg:height="0.045cm" svg:x="2.238cm" svg:y="-2.2cm"><text:p/></draw:rect><draw:rect draw:style-name="gr13" draw:text-style-name="P206" svg:width="0.036cm" svg:height="0.045cm" svg:x="2.35cm" svg:y="-2.2cm"><text:p/></draw:rect><draw:rect draw:style-name="gr13" draw:text-style-name="P206" svg:width="0.036cm" svg:height="0.045cm" svg:x="2.459cm" svg:y="-2.2cm"><text:p/></draw:rect><draw:rect draw:style-name="gr13" draw:text-style-name="P206" svg:width="0.036cm" svg:height="0.045cm" svg:x="2.568cm" svg:y="-2.2cm"><text:p/></draw:rect><draw:rect draw:style-name="gr13" draw:text-style-name="P206" svg:width="0.036cm" svg:height="0.045cm" svg:x="2.679cm" svg:y="-2.2cm"><text:p/></draw:rect><draw:rect draw:style-name="gr13" draw:text-style-name="P206" svg:width="0.036cm" svg:height="0.045cm" svg:x="2.791cm" svg:y="-2.2cm"><text:p/></draw:rect><draw:rect draw:style-name="gr13" draw:text-style-name="P206" svg:width="0.036cm" svg:height="0.045cm" svg:x="2.9cm" svg:y="-2.2cm"><text:p/></draw:rect><draw:rect draw:style-name="gr13" draw:text-style-name="P206" svg:width="0.036cm" svg:height="0.045cm" svg:x="3.009cm" svg:y="-2.2cm"><text:p/></draw:rect><draw:rect draw:style-name="gr13" draw:text-style-name="P206" svg:width="0.036cm" svg:height="0.045cm" svg:x="3.119cm" svg:y="-2.2cm"><text:p/></draw:rect><draw:rect draw:style-name="gr13" draw:text-style-name="P206" svg:width="0.034cm" svg:height="0.045cm" svg:x="3.23cm" svg:y="-2.2cm"><text:p/></draw:rect></draw:g><draw:g draw:style-name="gr5"><draw:rect draw:style-name="gr13" draw:text-style-name="P206" svg:width="0.034cm" svg:height="0.045cm" svg:x="3.343cm" svg:y="-2.2cm"><text:p/></draw:rect><draw:rect draw:style-name="gr13" draw:text-style-name="P206" svg:width="0.036cm" svg:height="0.045cm" svg:x="3.233cm" svg:y="-2.2cm"><text:p/></draw:rect><draw:rect draw:style-name="gr13" draw:text-style-name="P206" svg:width="0.034cm" svg:height="0.045cm" svg:x="3.454cm" svg:y="-2.2cm"><text:p/></draw:rect><draw:rect draw:style-name="gr13" draw:text-style-name="P206" svg:width="0.034cm" svg:height="0.045cm" svg:x="3.567cm" svg:y="-2.2cm"><text:p/></draw:rect><draw:rect draw:style-name="gr13" draw:text-style-name="P206" svg:width="0.036cm" svg:height="0.045cm" svg:x="3.672cm" svg:y="-2.2cm"><text:p/></draw:rect><draw:rect draw:style-name="gr13" draw:text-style-name="P206" svg:width="0.036cm" svg:height="0.045cm" svg:x="3.782cm" svg:y="-2.2cm"><text:p/></draw:rect><draw:rect draw:style-name="gr13" draw:text-style-name="P206" svg:width="0.036cm" svg:height="0.045cm" svg:x="3.893cm" svg:y="-2.2cm"><text:p/></draw:rect><draw:rect draw:style-name="gr13" draw:text-style-name="P206" svg:width="0.036cm" svg:height="0.045cm" svg:x="4.002cm" svg:y="-2.2cm"><text:p/></draw:rect><draw:rect draw:style-name="gr13" draw:text-style-name="P206" svg:width="0.036cm" svg:height="0.045cm" svg:x="4.112cm" svg:y="-2.2cm"><text:p/></draw:rect><draw:rect draw:style-name="gr13" draw:text-style-name="P206" svg:width="0.036cm" svg:height="0.045cm" svg:x="4.225cm" svg:y="-2.2cm"><text:p/></draw:rect><draw:rect draw:style-name="gr13" draw:text-style-name="P206" svg:width="0.036cm" svg:height="0.045cm" svg:x="4.334cm" svg:y="-2.2cm"><text:p/></draw:rect><draw:rect draw:style-name="gr13" draw:text-style-name="P206" svg:width="0.036cm" svg:height="0.045cm" svg:x="4.443cm" svg:y="-2.2cm"><text:p/></draw:rect></draw:g></draw:g><draw:g text:anchor-type="paragraph" draw:z-index="36" draw:style-name="gr12"><draw:g draw:style-name="gr5"><draw:rect draw:style-name="gr13" draw:text-style-name="P206" svg:width="0.036cm" svg:height="0.045cm" svg:x="4.957cm" svg:y="-0.4cm"><text:p/></draw:rect><draw:rect draw:style-name="gr13" draw:text-style-name="P206" svg:width="0.036cm" svg:height="0.045cm" svg:x="4.849cm" svg:y="-0.4cm"><text:p/></draw:rect><draw:rect draw:style-name="gr13" draw:text-style-name="P206" svg:width="0.036cm" svg:height="0.045cm" svg:x="5.068cm" svg:y="-0.4cm"><text:p/></draw:rect><draw:rect draw:style-name="gr13" draw:text-style-name="P206" svg:width="0.036cm" svg:height="0.045cm" svg:x="5.181cm" svg:y="-0.4cm"><text:p/></draw:rect><draw:rect draw:style-name="gr13" draw:text-style-name="P206" svg:width="0.036cm" svg:height="0.045cm" svg:x="5.288cm" svg:y="-0.4cm"><text:p/></draw:rect><draw:rect draw:style-name="gr13" draw:text-style-name="P206" svg:width="0.036cm" svg:height="0.045cm" svg:x="5.398cm" svg:y="-0.4cm"><text:p/></draw:rect><draw:rect draw:style-name="gr13" draw:text-style-name="P206" svg:width="0.034cm" svg:height="0.045cm" svg:x="5.509cm" svg:y="-0.4cm"><text:p/></draw:rect><draw:rect draw:style-name="gr13" draw:text-style-name="P206" svg:width="0.036cm" svg:height="0.045cm" svg:x="5.618cm" svg:y="-0.4cm"><text:p/></draw:rect><draw:rect draw:style-name="gr13" draw:text-style-name="P206" svg:width="0.036cm" svg:height="0.045cm" svg:x="5.727cm" svg:y="-0.4cm"><text:p/></draw:rect><draw:rect draw:style-name="gr13" draw:text-style-name="P206" svg:width="0.036cm" svg:height="0.045cm" svg:x="5.839cm" svg:y="-0.4cm"><text:p/></draw:rect><draw:rect draw:style-name="gr13" draw:text-style-name="P206" svg:width="0.034cm" svg:height="0.045cm" svg:x="5.95cm" svg:y="-0.4cm"><text:p/></draw:rect><draw:rect draw:style-name="gr13" draw:text-style-name="P206" svg:width="0.036cm" svg:height="0.045cm" svg:x="6.059cm" svg:y="-0.4cm"><text:p/></draw:rect><draw:rect draw:style-name="gr13" draw:text-style-name="P206" svg:width="0.036cm" svg:height="0.045cm" svg:x="6.168cm" svg:y="-0.4cm"><text:p/></draw:rect><draw:rect draw:style-name="gr13" draw:text-style-name="P206" svg:width="0.036cm" svg:height="0.045cm" svg:x="6.278cm" svg:y="-0.4cm"><text:p/></draw:rect><draw:rect draw:style-name="gr13" draw:text-style-name="P206" svg:width="0.034cm" svg:height="0.045cm" svg:x="6.389cm" svg:y="-0.4cm"><text:p/></draw:rect></draw:g><draw:g draw:style-name="gr5"><draw:rect draw:style-name="gr13" draw:text-style-name="P206" svg:width="0.036cm" svg:height="0.045cm" svg:x="6.496cm" svg:y="-0.4cm"><text:p/></draw:rect><draw:rect draw:style-name="gr13" draw:text-style-name="P206" svg:width="0.036cm" svg:height="0.045cm" svg:x="6.389cm" svg:y="-0.4cm"><text:p/></draw:rect><draw:rect draw:style-name="gr13" draw:text-style-name="P206" svg:width="0.036cm" svg:height="0.045cm" svg:x="6.608cm" svg:y="-0.4cm"><text:p/></draw:rect><draw:rect draw:style-name="gr13" draw:text-style-name="P206" svg:width="0.036cm" svg:height="0.045cm" svg:x="6.72cm" svg:y="-0.4cm"><text:p/></draw:rect><draw:rect draw:style-name="gr13" draw:text-style-name="P206" svg:width="0.036cm" svg:height="0.045cm" svg:x="6.828cm" svg:y="-0.4cm"><text:p/></draw:rect><draw:rect draw:style-name="gr13" draw:text-style-name="P206" svg:width="0.036cm" svg:height="0.045cm" svg:x="6.937cm" svg:y="-0.4cm"><text:p/></draw:rect><draw:rect draw:style-name="gr13" draw:text-style-name="P206" svg:width="0.036cm" svg:height="0.045cm" svg:x="7.049cm" svg:y="-0.4cm"><text:p/></draw:rect><draw:rect draw:style-name="gr13" draw:text-style-name="P206" svg:width="0.036cm" svg:height="0.045cm" svg:x="7.158cm" svg:y="-0.4cm"><text:p/></draw:rect><draw:rect draw:style-name="gr13" draw:text-style-name="P206" svg:width="0.036cm" svg:height="0.045cm" svg:x="7.267cm" svg:y="-0.4cm"><text:p/></draw:rect><draw:rect draw:style-name="gr13" draw:text-style-name="P206" svg:width="0.036cm" svg:height="0.045cm" svg:x="7.378cm" svg:y="-0.4cm"><text:p/></draw:rect><draw:rect draw:style-name="gr13" draw:text-style-name="P206" svg:width="0.036cm" svg:height="0.045cm" svg:x="7.49cm" svg:y="-0.4cm"><text:p/></draw:rect><draw:rect draw:style-name="gr13" draw:text-style-name="P206" svg:width="0.036cm" svg:height="0.045cm" svg:x="7.599cm" svg:y="-0.4cm"><text:p/></draw:rect><draw:rect draw:style-name="gr13" draw:text-style-name="P206" svg:width="0.036cm" svg:height="0.045cm" svg:x="7.708cm" svg:y="-0.4cm"><text:p/></draw:rect><draw:rect draw:style-name="gr13" draw:text-style-name="P206" svg:width="0.036cm" svg:height="0.045cm" svg:x="7.818cm" svg:y="-0.4cm"><text:p/></draw:rect><draw:rect draw:style-name="gr13" draw:text-style-name="P206" svg:width="0.034cm" svg:height="0.045cm" svg:x="7.929cm" svg:y="-0.4cm"><text:p/></draw:rect></draw:g><draw:g draw:style-name="gr5"><draw:rect draw:style-name="gr13" draw:text-style-name="P206" svg:width="0.034cm" svg:height="0.045cm" svg:x="8.042cm" svg:y="-0.4cm"><text:p/></draw:rect><draw:rect draw:style-name="gr13" draw:text-style-name="P206" svg:width="0.036cm" svg:height="0.045cm" svg:x="7.932cm" svg:y="-0.4cm"><text:p/></draw:rect><draw:rect draw:style-name="gr13" draw:text-style-name="P206" svg:width="0.034cm" svg:height="0.045cm" svg:x="8.153cm" svg:y="-0.4cm"><text:p/></draw:rect><draw:rect draw:style-name="gr13" draw:text-style-name="P206" svg:width="0.034cm" svg:height="0.045cm" svg:x="8.266cm" svg:y="-0.4cm"><text:p/></draw:rect><draw:rect draw:style-name="gr13" draw:text-style-name="P206" svg:width="0.036cm" svg:height="0.045cm" svg:x="8.371cm" svg:y="-0.4cm"><text:p/></draw:rect><draw:rect draw:style-name="gr13" draw:text-style-name="P206" svg:width="0.036cm" svg:height="0.045cm" svg:x="8.481cm" svg:y="-0.4cm"><text:p/></draw:rect><draw:rect draw:style-name="gr13" draw:text-style-name="P206" svg:width="0.036cm" svg:height="0.045cm" svg:x="8.592cm" svg:y="-0.4cm"><text:p/></draw:rect><draw:rect draw:style-name="gr13" draw:text-style-name="P206" svg:width="0.036cm" svg:height="0.045cm" svg:x="8.701cm" svg:y="-0.4cm"><text:p/></draw:rect><draw:rect draw:style-name="gr13" draw:text-style-name="P206" svg:width="0.036cm" svg:height="0.045cm" svg:x="8.811cm" svg:y="-0.4cm"><text:p/></draw:rect><draw:rect draw:style-name="gr13" draw:text-style-name="P206" svg:width="0.036cm" svg:height="0.045cm" svg:x="8.924cm" svg:y="-0.4cm"><text:p/></draw:rect><draw:rect draw:style-name="gr13" draw:text-style-name="P206" svg:width="0.036cm" svg:height="0.045cm" svg:x="9.033cm" svg:y="-0.4cm"><text:p/></draw:rect><draw:rect draw:style-name="gr13" draw:text-style-name="P206" svg:width="0.036cm" svg:height="0.045cm" svg:x="9.142cm" svg:y="-0.4cm"><text:p/></draw:rect></draw:g></draw:g><draw:g text:anchor-type="paragraph" draw:z-index="37" draw:style-name="gr12"><draw:g draw:style-name="gr5"><draw:rect draw:style-name="gr13" draw:text-style-name="P206" svg:width="0.036cm" svg:height="0.045cm" svg:x="4.957cm" svg:y="-1cm"><text:p/></draw:rect><draw:rect draw:style-name="gr13" draw:text-style-name="P206" svg:width="0.036cm" svg:height="0.045cm" svg:x="4.849cm" svg:y="-1cm"><text:p/></draw:rect><draw:rect draw:style-name="gr13" draw:text-style-name="P206" svg:width="0.036cm" svg:height="0.045cm" svg:x="5.068cm" svg:y="-1cm"><text:p/></draw:rect><draw:rect draw:style-name="gr13" draw:text-style-name="P206" svg:width="0.036cm" svg:height="0.045cm" svg:x="5.181cm" svg:y="-1cm"><text:p/></draw:rect><draw:rect draw:style-name="gr13" draw:text-style-name="P206" svg:width="0.036cm" svg:height="0.045cm" svg:x="5.288cm" svg:y="-1cm"><text:p/></draw:rect><draw:rect draw:style-name="gr13" draw:text-style-name="P206" svg:width="0.036cm" svg:height="0.045cm" svg:x="5.398cm" svg:y="-1cm"><text:p/></draw:rect><draw:rect draw:style-name="gr13" draw:text-style-name="P206" svg:width="0.034cm" svg:height="0.045cm" svg:x="5.509cm" svg:y="-1cm"><text:p/></draw:rect><draw:rect draw:style-name="gr13" draw:text-style-name="P206" svg:width="0.036cm" svg:height="0.045cm" svg:x="5.618cm" svg:y="-1cm"><text:p/></draw:rect><draw:rect draw:style-name="gr13" draw:text-style-name="P206" svg:width="0.036cm" svg:height="0.045cm" svg:x="5.727cm" svg:y="-1cm"><text:p/></draw:rect><draw:rect draw:style-name="gr13" draw:text-style-name="P206" svg:width="0.036cm" svg:height="0.045cm" svg:x="5.839cm" svg:y="-1cm"><text:p/></draw:rect><draw:rect draw:style-name="gr13" draw:text-style-name="P206" svg:width="0.034cm" svg:height="0.045cm" svg:x="5.95cm" svg:y="-1cm"><text:p/></draw:rect><draw:rect draw:style-name="gr13" draw:text-style-name="P206" svg:width="0.036cm" svg:height="0.045cm" svg:x="6.059cm" svg:y="-1cm"><text:p/></draw:rect><draw:rect draw:style-name="gr13" draw:text-style-name="P206" svg:width="0.036cm" svg:height="0.045cm" svg:x="6.168cm" svg:y="-1cm"><text:p/></draw:rect><draw:rect draw:style-name="gr13" draw:text-style-name="P206" svg:width="0.036cm" svg:height="0.045cm" svg:x="6.278cm" svg:y="-1cm"><text:p/></draw:rect><draw:rect draw:style-name="gr13" draw:text-style-name="P206" svg:width="0.034cm" svg:height="0.045cm" svg:x="6.389cm" svg:y="-1cm"><text:p/></draw:rect></draw:g><draw:g draw:style-name="gr5"><draw:rect draw:style-name="gr13" draw:text-style-name="P206" svg:width="0.036cm" svg:height="0.045cm" svg:x="6.496cm" svg:y="-1cm"><text:p/></draw:rect><draw:rect draw:style-name="gr13" draw:text-style-name="P206" svg:width="0.036cm" svg:height="0.045cm" svg:x="6.389cm" svg:y="-1cm"><text:p/></draw:rect><draw:rect draw:style-name="gr13" draw:text-style-name="P206" svg:width="0.036cm" svg:height="0.045cm" svg:x="6.608cm" svg:y="-1cm"><text:p/></draw:rect><draw:rect draw:style-name="gr13" draw:text-style-name="P206" svg:width="0.036cm" svg:height="0.045cm" svg:x="6.72cm" svg:y="-1cm"><text:p/></draw:rect><draw:rect draw:style-name="gr13" draw:text-style-name="P206" svg:width="0.036cm" svg:height="0.045cm" svg:x="6.828cm" svg:y="-1cm"><text:p/></draw:rect><draw:rect draw:style-name="gr13" draw:text-style-name="P206" svg:width="0.036cm" svg:height="0.045cm" svg:x="6.937cm" svg:y="-1cm"><text:p/></draw:rect><draw:rect draw:style-name="gr13" draw:text-style-name="P206" svg:width="0.036cm" svg:height="0.045cm" svg:x="7.049cm" svg:y="-1cm"><text:p/></draw:rect><draw:rect draw:style-name="gr13" draw:text-style-name="P206" svg:width="0.036cm" svg:height="0.045cm" svg:x="7.158cm" svg:y="-1cm"><text:p/></draw:rect><draw:rect draw:style-name="gr13" draw:text-style-name="P206" svg:width="0.036cm" svg:height="0.045cm" svg:x="7.267cm" svg:y="-1cm"><text:p/></draw:rect><draw:rect draw:style-name="gr13" draw:text-style-name="P206" svg:width="0.036cm" svg:height="0.045cm" svg:x="7.378cm" svg:y="-1cm"><text:p/></draw:rect><draw:rect draw:style-name="gr13" draw:text-style-name="P206" svg:width="0.036cm" svg:height="0.045cm" svg:x="7.49cm" svg:y="-1cm"><text:p/></draw:rect><draw:rect draw:style-name="gr13" draw:text-style-name="P206" svg:width="0.036cm" svg:height="0.045cm" svg:x="7.599cm" svg:y="-1cm"><text:p/></draw:rect><draw:rect draw:style-name="gr13" draw:text-style-name="P206" svg:width="0.036cm" svg:height="0.045cm" svg:x="7.708cm" svg:y="-1cm"><text:p/></draw:rect><draw:rect draw:style-name="gr13" draw:text-style-name="P206" svg:width="0.036cm" svg:height="0.045cm" svg:x="7.818cm" svg:y="-1cm"><text:p/></draw:rect><draw:rect draw:style-name="gr13" draw:text-style-name="P206" svg:width="0.034cm" svg:height="0.045cm" svg:x="7.929cm" svg:y="-1cm"><text:p/></draw:rect></draw:g><draw:g draw:style-name="gr5"><draw:rect draw:style-name="gr13" draw:text-style-name="P206" svg:width="0.034cm" svg:height="0.045cm" svg:x="8.042cm" svg:y="-1cm"><text:p/></draw:rect><draw:rect draw:style-name="gr13" draw:text-style-name="P206" svg:width="0.036cm" svg:height="0.045cm" svg:x="7.932cm" svg:y="-1cm"><text:p/></draw:rect><draw:rect draw:style-name="gr13" draw:text-style-name="P206" svg:width="0.034cm" svg:height="0.045cm" svg:x="8.153cm" svg:y="-1cm"><text:p/></draw:rect><draw:rect draw:style-name="gr13" draw:text-style-name="P206" svg:width="0.034cm" svg:height="0.045cm" svg:x="8.266cm" svg:y="-1cm"><text:p/></draw:rect><draw:rect draw:style-name="gr13" draw:text-style-name="P206" svg:width="0.036cm" svg:height="0.045cm" svg:x="8.371cm" svg:y="-1cm"><text:p/></draw:rect><draw:rect draw:style-name="gr13" draw:text-style-name="P206" svg:width="0.036cm" svg:height="0.045cm" svg:x="8.481cm" svg:y="-1cm"><text:p/></draw:rect><draw:rect draw:style-name="gr13" draw:text-style-name="P206" svg:width="0.036cm" svg:height="0.045cm" svg:x="8.592cm" svg:y="-1cm"><text:p/></draw:rect><draw:rect draw:style-name="gr13" draw:text-style-name="P206" svg:width="0.036cm" svg:height="0.045cm" svg:x="8.701cm" svg:y="-1cm"><text:p/></draw:rect><draw:rect draw:style-name="gr13" draw:text-style-name="P206" svg:width="0.036cm" svg:height="0.045cm" svg:x="8.811cm" svg:y="-1cm"><text:p/></draw:rect><draw:rect draw:style-name="gr13" draw:text-style-name="P206" svg:width="0.036cm" svg:height="0.045cm" svg:x="8.924cm" svg:y="-1cm"><text:p/></draw:rect><draw:rect draw:style-name="gr13" draw:text-style-name="P206" svg:width="0.036cm" svg:height="0.045cm" svg:x="9.033cm" svg:y="-1cm"><text:p/></draw:rect><draw:rect draw:style-name="gr13" draw:text-style-name="P206" svg:width="0.036cm" svg:height="0.045cm" svg:x="9.142cm" svg:y="-1cm"><text:p/></draw:rect></draw:g></draw:g><draw:g text:anchor-type="paragraph" draw:z-index="38" draw:style-name="gr12"><draw:g draw:style-name="gr5"><draw:rect draw:style-name="gr13" draw:text-style-name="P206" svg:width="0.036cm" svg:height="0.045cm" svg:x="4.957cm" svg:y="-1.6cm"><text:p/></draw:rect><draw:rect draw:style-name="gr13" draw:text-style-name="P206" svg:width="0.036cm" svg:height="0.045cm" svg:x="4.849cm" svg:y="-1.6cm"><text:p/></draw:rect><draw:rect draw:style-name="gr13" draw:text-style-name="P206" svg:width="0.036cm" svg:height="0.045cm" svg:x="5.068cm" svg:y="-1.6cm"><text:p/></draw:rect><draw:rect draw:style-name="gr13" draw:text-style-name="P206" svg:width="0.036cm" svg:height="0.045cm" svg:x="5.181cm" svg:y="-1.6cm"><text:p/></draw:rect><draw:rect draw:style-name="gr13" draw:text-style-name="P206" svg:width="0.036cm" svg:height="0.045cm" svg:x="5.288cm" svg:y="-1.6cm"><text:p/></draw:rect><draw:rect draw:style-name="gr13" draw:text-style-name="P206" svg:width="0.036cm" svg:height="0.045cm" svg:x="5.398cm" svg:y="-1.6cm"><text:p/></draw:rect><draw:rect draw:style-name="gr13" draw:text-style-name="P206" svg:width="0.034cm" svg:height="0.045cm" svg:x="5.509cm" svg:y="-1.6cm"><text:p/></draw:rect><draw:rect draw:style-name="gr13" draw:text-style-name="P206" svg:width="0.036cm" svg:height="0.045cm" svg:x="5.618cm" svg:y="-1.6cm"><text:p/></draw:rect><draw:rect draw:style-name="gr13" draw:text-style-name="P206" svg:width="0.036cm" svg:height="0.045cm" svg:x="5.727cm" svg:y="-1.6cm"><text:p/></draw:rect><draw:rect draw:style-name="gr13" draw:text-style-name="P206" svg:width="0.036cm" svg:height="0.045cm" svg:x="5.839cm" svg:y="-1.6cm"><text:p/></draw:rect><draw:rect draw:style-name="gr13" draw:text-style-name="P206" svg:width="0.034cm" svg:height="0.045cm" svg:x="5.95cm" svg:y="-1.6cm"><text:p/></draw:rect><draw:rect draw:style-name="gr13" draw:text-style-name="P206" svg:width="0.036cm" svg:height="0.045cm" svg:x="6.059cm" svg:y="-1.6cm"><text:p/></draw:rect><draw:rect draw:style-name="gr13" draw:text-style-name="P206" svg:width="0.036cm" svg:height="0.045cm" svg:x="6.168cm" svg:y="-1.6cm"><text:p/></draw:rect><draw:rect draw:style-name="gr13" draw:text-style-name="P206" svg:width="0.036cm" svg:height="0.045cm" svg:x="6.278cm" svg:y="-1.6cm"><text:p/></draw:rect><draw:rect draw:style-name="gr13" draw:text-style-name="P206" svg:width="0.034cm" svg:height="0.045cm" svg:x="6.389cm" svg:y="-1.6cm"><text:p/></draw:rect></draw:g><draw:g draw:style-name="gr5"><draw:rect draw:style-name="gr13" draw:text-style-name="P206" svg:width="0.036cm" svg:height="0.045cm" svg:x="6.496cm" svg:y="-1.6cm"><text:p/></draw:rect><draw:rect draw:style-name="gr13" draw:text-style-name="P206" svg:width="0.036cm" svg:height="0.045cm" svg:x="6.389cm" svg:y="-1.6cm"><text:p/></draw:rect><draw:rect draw:style-name="gr13" draw:text-style-name="P206" svg:width="0.036cm" svg:height="0.045cm" svg:x="6.608cm" svg:y="-1.6cm"><text:p/></draw:rect><draw:rect draw:style-name="gr13" draw:text-style-name="P206" svg:width="0.036cm" svg:height="0.045cm" svg:x="6.72cm" svg:y="-1.6cm"><text:p/></draw:rect><draw:rect draw:style-name="gr13" draw:text-style-name="P206" svg:width="0.036cm" svg:height="0.045cm" svg:x="6.828cm" svg:y="-1.6cm"><text:p/></draw:rect><draw:rect draw:style-name="gr13" draw:text-style-name="P206" svg:width="0.036cm" svg:height="0.045cm" svg:x="6.937cm" svg:y="-1.6cm"><text:p/></draw:rect><draw:rect draw:style-name="gr13" draw:text-style-name="P206" svg:width="0.036cm" svg:height="0.045cm" svg:x="7.049cm" svg:y="-1.6cm"><text:p/></draw:rect><draw:rect draw:style-name="gr13" draw:text-style-name="P206" svg:width="0.036cm" svg:height="0.045cm" svg:x="7.158cm" svg:y="-1.6cm"><text:p/></draw:rect><draw:rect draw:style-name="gr13" draw:text-style-name="P206" svg:width="0.036cm" svg:height="0.045cm" svg:x="7.267cm" svg:y="-1.6cm"><text:p/></draw:rect><draw:rect draw:style-name="gr13" draw:text-style-name="P206" svg:width="0.036cm" svg:height="0.045cm" svg:x="7.378cm" svg:y="-1.6cm"><text:p/></draw:rect><draw:rect draw:style-name="gr13" draw:text-style-name="P206" svg:width="0.036cm" svg:height="0.045cm" svg:x="7.49cm" svg:y="-1.6cm"><text:p/></draw:rect><draw:rect draw:style-name="gr13" draw:text-style-name="P206" svg:width="0.036cm" svg:height="0.045cm" svg:x="7.599cm" svg:y="-1.6cm"><text:p/></draw:rect><draw:rect draw:style-name="gr13" draw:text-style-name="P206" svg:width="0.036cm" svg:height="0.045cm" svg:x="7.708cm" svg:y="-1.6cm"><text:p/></draw:rect><draw:rect draw:style-name="gr13" draw:text-style-name="P206" svg:width="0.036cm" svg:height="0.045cm" svg:x="7.818cm" svg:y="-1.6cm"><text:p/></draw:rect><draw:rect draw:style-name="gr13" draw:text-style-name="P206" svg:width="0.034cm" svg:height="0.045cm" svg:x="7.929cm" svg:y="-1.6cm"><text:p/></draw:rect></draw:g><draw:g draw:style-name="gr5"><draw:rect draw:style-name="gr13" draw:text-style-name="P206" svg:width="0.034cm" svg:height="0.045cm" svg:x="8.042cm" svg:y="-1.6cm"><text:p/></draw:rect><draw:rect draw:style-name="gr13" draw:text-style-name="P206" svg:width="0.036cm" svg:height="0.045cm" svg:x="7.932cm" svg:y="-1.6cm"><text:p/></draw:rect><draw:rect draw:style-name="gr13" draw:text-style-name="P206" svg:width="0.034cm" svg:height="0.045cm" svg:x="8.153cm" svg:y="-1.6cm"><text:p/></draw:rect><draw:rect draw:style-name="gr13" draw:text-style-name="P206" svg:width="0.034cm" svg:height="0.045cm" svg:x="8.266cm" svg:y="-1.6cm"><text:p/></draw:rect><draw:rect draw:style-name="gr13" draw:text-style-name="P206" svg:width="0.036cm" svg:height="0.045cm" svg:x="8.371cm" svg:y="-1.6cm"><text:p/></draw:rect><draw:rect draw:style-name="gr13" draw:text-style-name="P206" svg:width="0.036cm" svg:height="0.045cm" svg:x="8.481cm" svg:y="-1.6cm"><text:p/></draw:rect><draw:rect draw:style-name="gr13" draw:text-style-name="P206" svg:width="0.036cm" svg:height="0.045cm" svg:x="8.592cm" svg:y="-1.6cm"><text:p/></draw:rect><draw:rect draw:style-name="gr13" draw:text-style-name="P206" svg:width="0.036cm" svg:height="0.045cm" svg:x="8.701cm" svg:y="-1.6cm"><text:p/></draw:rect><draw:rect draw:style-name="gr13" draw:text-style-name="P206" svg:width="0.036cm" svg:height="0.045cm" svg:x="8.811cm" svg:y="-1.6cm"><text:p/></draw:rect><draw:rect draw:style-name="gr13" draw:text-style-name="P206" svg:width="0.036cm" svg:height="0.045cm" svg:x="8.924cm" svg:y="-1.6cm"><text:p/></draw:rect><draw:rect draw:style-name="gr13" draw:text-style-name="P206" svg:width="0.036cm" svg:height="0.045cm" svg:x="9.033cm" svg:y="-1.6cm"><text:p/></draw:rect><draw:rect draw:style-name="gr13" draw:text-style-name="P206" svg:width="0.036cm" svg:height="0.045cm" svg:x="9.142cm" svg:y="-1.6cm"><text:p/></draw:rect></draw:g></draw:g><draw:g text:anchor-type="paragraph" draw:z-index="39" draw:style-name="gr12"><draw:g draw:style-name="gr5"><draw:rect draw:style-name="gr13" draw:text-style-name="P206" svg:width="0.036cm" svg:height="0.045cm" svg:x="4.957cm" svg:y="-2.2cm"><text:p/></draw:rect><draw:rect draw:style-name="gr13" draw:text-style-name="P206" svg:width="0.036cm" svg:height="0.045cm" svg:x="4.849cm" svg:y="-2.2cm"><text:p/></draw:rect><draw:rect draw:style-name="gr13" draw:text-style-name="P206" svg:width="0.036cm" svg:height="0.045cm" svg:x="5.068cm" svg:y="-2.2cm"><text:p/></draw:rect><draw:rect draw:style-name="gr13" draw:text-style-name="P206" svg:width="0.036cm" svg:height="0.045cm" svg:x="5.181cm" svg:y="-2.2cm"><text:p/></draw:rect><draw:rect draw:style-name="gr13" draw:text-style-name="P206" svg:width="0.036cm" svg:height="0.045cm" svg:x="5.288cm" svg:y="-2.2cm"><text:p/></draw:rect><draw:rect draw:style-name="gr13" draw:text-style-name="P206" svg:width="0.036cm" svg:height="0.045cm" svg:x="5.398cm" svg:y="-2.2cm"><text:p/></draw:rect><draw:rect draw:style-name="gr13" draw:text-style-name="P206" svg:width="0.034cm" svg:height="0.045cm" svg:x="5.509cm" svg:y="-2.2cm"><text:p/></draw:rect><draw:rect draw:style-name="gr13" draw:text-style-name="P206" svg:width="0.036cm" svg:height="0.045cm" svg:x="5.618cm" svg:y="-2.2cm"><text:p/></draw:rect><draw:rect draw:style-name="gr13" draw:text-style-name="P206" svg:width="0.036cm" svg:height="0.045cm" svg:x="5.727cm" svg:y="-2.2cm"><text:p/></draw:rect><draw:rect draw:style-name="gr13" draw:text-style-name="P206" svg:width="0.036cm" svg:height="0.045cm" svg:x="5.839cm" svg:y="-2.2cm"><text:p/></draw:rect><draw:rect draw:style-name="gr13" draw:text-style-name="P206" svg:width="0.034cm" svg:height="0.045cm" svg:x="5.95cm" svg:y="-2.2cm"><text:p/></draw:rect><draw:rect draw:style-name="gr13" draw:text-style-name="P206" svg:width="0.036cm" svg:height="0.045cm" svg:x="6.059cm" svg:y="-2.2cm"><text:p/></draw:rect><draw:rect draw:style-name="gr13" draw:text-style-name="P206" svg:width="0.036cm" svg:height="0.045cm" svg:x="6.168cm" svg:y="-2.2cm"><text:p/></draw:rect><draw:rect draw:style-name="gr13" draw:text-style-name="P206" svg:width="0.036cm" svg:height="0.045cm" svg:x="6.278cm" svg:y="-2.2cm"><text:p/></draw:rect><draw:rect draw:style-name="gr13" draw:text-style-name="P206" svg:width="0.034cm" svg:height="0.045cm" svg:x="6.389cm" svg:y="-2.2cm"><text:p/></draw:rect></draw:g><draw:g draw:style-name="gr5"><draw:rect draw:style-name="gr13" draw:text-style-name="P206" svg:width="0.036cm" svg:height="0.045cm" svg:x="6.496cm" svg:y="-2.2cm"><text:p/></draw:rect><draw:rect draw:style-name="gr13" draw:text-style-name="P206" svg:width="0.036cm" svg:height="0.045cm" svg:x="6.389cm" svg:y="-2.2cm"><text:p/></draw:rect><draw:rect draw:style-name="gr13" draw:text-style-name="P206" svg:width="0.036cm" svg:height="0.045cm" svg:x="6.608cm" svg:y="-2.2cm"><text:p/></draw:rect><draw:rect draw:style-name="gr13" draw:text-style-name="P206" svg:width="0.036cm" svg:height="0.045cm" svg:x="6.72cm" svg:y="-2.2cm"><text:p/></draw:rect><draw:rect draw:style-name="gr13" draw:text-style-name="P206" svg:width="0.036cm" svg:height="0.045cm" svg:x="6.828cm" svg:y="-2.2cm"><text:p/></draw:rect><draw:rect draw:style-name="gr13" draw:text-style-name="P206" svg:width="0.036cm" svg:height="0.045cm" svg:x="6.937cm" svg:y="-2.2cm"><text:p/></draw:rect><draw:rect draw:style-name="gr13" draw:text-style-name="P206" svg:width="0.036cm" svg:height="0.045cm" svg:x="7.049cm" svg:y="-2.2cm"><text:p/></draw:rect><draw:rect draw:style-name="gr13" draw:text-style-name="P206" svg:width="0.036cm" svg:height="0.045cm" svg:x="7.158cm" svg:y="-2.2cm"><text:p/></draw:rect><draw:rect draw:style-name="gr13" draw:text-style-name="P206" svg:width="0.036cm" svg:height="0.045cm" svg:x="7.267cm" svg:y="-2.2cm"><text:p/></draw:rect><draw:rect draw:style-name="gr13" draw:text-style-name="P206" svg:width="0.036cm" svg:height="0.045cm" svg:x="7.378cm" svg:y="-2.2cm"><text:p/></draw:rect><draw:rect draw:style-name="gr13" draw:text-style-name="P206" svg:width="0.036cm" svg:height="0.045cm" svg:x="7.49cm" svg:y="-2.2cm"><text:p/></draw:rect><draw:rect draw:style-name="gr13" draw:text-style-name="P206" svg:width="0.036cm" svg:height="0.045cm" svg:x="7.599cm" svg:y="-2.2cm"><text:p/></draw:rect><draw:rect draw:style-name="gr13" draw:text-style-name="P206" svg:width="0.036cm" svg:height="0.045cm" svg:x="7.708cm" svg:y="-2.2cm"><text:p/></draw:rect><draw:rect draw:style-name="gr13" draw:text-style-name="P206" svg:width="0.036cm" svg:height="0.045cm" svg:x="7.818cm" svg:y="-2.2cm"><text:p/></draw:rect><draw:rect draw:style-name="gr13" draw:text-style-name="P206" svg:width="0.034cm" svg:height="0.045cm" svg:x="7.929cm" svg:y="-2.2cm"><text:p/></draw:rect></draw:g><draw:g draw:style-name="gr5"><draw:rect draw:style-name="gr13" draw:text-style-name="P206" svg:width="0.034cm" svg:height="0.045cm" svg:x="8.042cm" svg:y="-2.2cm"><text:p/></draw:rect><draw:rect draw:style-name="gr13" draw:text-style-name="P206" svg:width="0.036cm" svg:height="0.045cm" svg:x="7.932cm" svg:y="-2.2cm"><text:p/></draw:rect><draw:rect draw:style-name="gr13" draw:text-style-name="P206" svg:width="0.034cm" svg:height="0.045cm" svg:x="8.153cm" svg:y="-2.2cm"><text:p/></draw:rect><draw:rect draw:style-name="gr13" draw:text-style-name="P206" svg:width="0.034cm" svg:height="0.045cm" svg:x="8.266cm" svg:y="-2.2cm"><text:p/></draw:rect><draw:rect draw:style-name="gr13" draw:text-style-name="P206" svg:width="0.036cm" svg:height="0.045cm" svg:x="8.371cm" svg:y="-2.2cm"><text:p/></draw:rect><draw:rect draw:style-name="gr13" draw:text-style-name="P206" svg:width="0.036cm" svg:height="0.045cm" svg:x="8.481cm" svg:y="-2.2cm"><text:p/></draw:rect><draw:rect draw:style-name="gr13" draw:text-style-name="P206" svg:width="0.036cm" svg:height="0.045cm" svg:x="8.592cm" svg:y="-2.2cm"><text:p/></draw:rect><draw:rect draw:style-name="gr13" draw:text-style-name="P206" svg:width="0.036cm" svg:height="0.045cm" svg:x="8.701cm" svg:y="-2.2cm"><text:p/></draw:rect><draw:rect draw:style-name="gr13" draw:text-style-name="P206" svg:width="0.036cm" svg:height="0.045cm" svg:x="8.811cm" svg:y="-2.2cm"><text:p/></draw:rect><draw:rect draw:style-name="gr13" draw:text-style-name="P206" svg:width="0.036cm" svg:height="0.045cm" svg:x="8.924cm" svg:y="-2.2cm"><text:p/></draw:rect><draw:rect draw:style-name="gr13" draw:text-style-name="P206" svg:width="0.036cm" svg:height="0.045cm" svg:x="9.033cm" svg:y="-2.2cm"><text:p/></draw:rect><draw:rect draw:style-name="gr13" draw:text-style-name="P206" svg:width="0.036cm" svg:height="0.045cm" svg:x="9.142cm" svg:y="-2.2cm"><text:p/></draw:rect></draw:g></draw:g><draw:g text:anchor-type="paragraph" draw:z-index="40" draw:style-name="gr12"><draw:g draw:style-name="gr5"><draw:rect draw:style-name="gr13" draw:text-style-name="P206" svg:width="0.036cm" svg:height="0.045cm" svg:x="9.656cm" svg:y="-0.4cm"><text:p/></draw:rect><draw:rect draw:style-name="gr13" draw:text-style-name="P206" svg:width="0.036cm" svg:height="0.045cm" svg:x="9.548cm" svg:y="-0.4cm"><text:p/></draw:rect><draw:rect draw:style-name="gr13" draw:text-style-name="P206" svg:width="0.036cm" svg:height="0.045cm" svg:x="9.767cm" svg:y="-0.4cm"><text:p/></draw:rect><draw:rect draw:style-name="gr13" draw:text-style-name="P206" svg:width="0.036cm" svg:height="0.045cm" svg:x="9.88cm" svg:y="-0.4cm"><text:p/></draw:rect><draw:rect draw:style-name="gr13" draw:text-style-name="P206" svg:width="0.036cm" svg:height="0.045cm" svg:x="9.987cm" svg:y="-0.4cm"><text:p/></draw:rect><draw:rect draw:style-name="gr13" draw:text-style-name="P206" svg:width="0.036cm" svg:height="0.045cm" svg:x="10.097cm" svg:y="-0.4cm"><text:p/></draw:rect><draw:rect draw:style-name="gr13" draw:text-style-name="P206" svg:width="0.034cm" svg:height="0.045cm" svg:x="10.208cm" svg:y="-0.4cm"><text:p/></draw:rect><draw:rect draw:style-name="gr13" draw:text-style-name="P206" svg:width="0.036cm" svg:height="0.045cm" svg:x="10.317cm" svg:y="-0.4cm"><text:p/></draw:rect><draw:rect draw:style-name="gr13" draw:text-style-name="P206" svg:width="0.036cm" svg:height="0.045cm" svg:x="10.426cm" svg:y="-0.4cm"><text:p/></draw:rect><draw:rect draw:style-name="gr13" draw:text-style-name="P206" svg:width="0.036cm" svg:height="0.045cm" svg:x="10.538cm" svg:y="-0.4cm"><text:p/></draw:rect><draw:rect draw:style-name="gr13" draw:text-style-name="P206" svg:width="0.034cm" svg:height="0.045cm" svg:x="10.649cm" svg:y="-0.4cm"><text:p/></draw:rect><draw:rect draw:style-name="gr13" draw:text-style-name="P206" svg:width="0.036cm" svg:height="0.045cm" svg:x="10.758cm" svg:y="-0.4cm"><text:p/></draw:rect><draw:rect draw:style-name="gr13" draw:text-style-name="P206" svg:width="0.036cm" svg:height="0.045cm" svg:x="10.867cm" svg:y="-0.4cm"><text:p/></draw:rect><draw:rect draw:style-name="gr13" draw:text-style-name="P206" svg:width="0.036cm" svg:height="0.045cm" svg:x="10.977cm" svg:y="-0.4cm"><text:p/></draw:rect><draw:rect draw:style-name="gr13" draw:text-style-name="P206" svg:width="0.034cm" svg:height="0.045cm" svg:x="11.088cm" svg:y="-0.4cm"><text:p/></draw:rect></draw:g><draw:g draw:style-name="gr5"><draw:rect draw:style-name="gr13" draw:text-style-name="P206" svg:width="0.036cm" svg:height="0.045cm" svg:x="11.195cm" svg:y="-0.4cm"><text:p/></draw:rect><draw:rect draw:style-name="gr13" draw:text-style-name="P206" svg:width="0.036cm" svg:height="0.045cm" svg:x="11.088cm" svg:y="-0.4cm"><text:p/></draw:rect><draw:rect draw:style-name="gr13" draw:text-style-name="P206" svg:width="0.036cm" svg:height="0.045cm" svg:x="11.307cm" svg:y="-0.4cm"><text:p/></draw:rect><draw:rect draw:style-name="gr13" draw:text-style-name="P206" svg:width="0.036cm" svg:height="0.045cm" svg:x="11.419cm" svg:y="-0.4cm"><text:p/></draw:rect><draw:rect draw:style-name="gr13" draw:text-style-name="P206" svg:width="0.036cm" svg:height="0.045cm" svg:x="11.527cm" svg:y="-0.4cm"><text:p/></draw:rect><draw:rect draw:style-name="gr13" draw:text-style-name="P206" svg:width="0.036cm" svg:height="0.045cm" svg:x="11.636cm" svg:y="-0.4cm"><text:p/></draw:rect><draw:rect draw:style-name="gr13" draw:text-style-name="P206" svg:width="0.036cm" svg:height="0.045cm" svg:x="11.748cm" svg:y="-0.4cm"><text:p/></draw:rect><draw:rect draw:style-name="gr13" draw:text-style-name="P206" svg:width="0.036cm" svg:height="0.045cm" svg:x="11.857cm" svg:y="-0.4cm"><text:p/></draw:rect><draw:rect draw:style-name="gr13" draw:text-style-name="P206" svg:width="0.036cm" svg:height="0.045cm" svg:x="11.966cm" svg:y="-0.4cm"><text:p/></draw:rect><draw:rect draw:style-name="gr13" draw:text-style-name="P206" svg:width="0.036cm" svg:height="0.045cm" svg:x="12.077cm" svg:y="-0.4cm"><text:p/></draw:rect><draw:rect draw:style-name="gr13" draw:text-style-name="P206" svg:width="0.036cm" svg:height="0.045cm" svg:x="12.189cm" svg:y="-0.4cm"><text:p/></draw:rect><draw:rect draw:style-name="gr13" draw:text-style-name="P206" svg:width="0.036cm" svg:height="0.045cm" svg:x="12.298cm" svg:y="-0.4cm"><text:p/></draw:rect><draw:rect draw:style-name="gr13" draw:text-style-name="P206" svg:width="0.036cm" svg:height="0.045cm" svg:x="12.407cm" svg:y="-0.4cm"><text:p/></draw:rect><draw:rect draw:style-name="gr13" draw:text-style-name="P206" svg:width="0.036cm" svg:height="0.045cm" svg:x="12.517cm" svg:y="-0.4cm"><text:p/></draw:rect><draw:rect draw:style-name="gr13" draw:text-style-name="P206" svg:width="0.034cm" svg:height="0.045cm" svg:x="12.628cm" svg:y="-0.4cm"><text:p/></draw:rect></draw:g><draw:g draw:style-name="gr5"><draw:rect draw:style-name="gr13" draw:text-style-name="P206" svg:width="0.034cm" svg:height="0.045cm" svg:x="12.741cm" svg:y="-0.4cm"><text:p/></draw:rect><draw:rect draw:style-name="gr13" draw:text-style-name="P206" svg:width="0.036cm" svg:height="0.045cm" svg:x="12.631cm" svg:y="-0.4cm"><text:p/></draw:rect><draw:rect draw:style-name="gr13" draw:text-style-name="P206" svg:width="0.034cm" svg:height="0.045cm" svg:x="12.852cm" svg:y="-0.4cm"><text:p/></draw:rect><draw:rect draw:style-name="gr13" draw:text-style-name="P206" svg:width="0.034cm" svg:height="0.045cm" svg:x="12.965cm" svg:y="-0.4cm"><text:p/></draw:rect><draw:rect draw:style-name="gr13" draw:text-style-name="P206" svg:width="0.036cm" svg:height="0.045cm" svg:x="13.07cm" svg:y="-0.4cm"><text:p/></draw:rect><draw:rect draw:style-name="gr13" draw:text-style-name="P206" svg:width="0.036cm" svg:height="0.045cm" svg:x="13.18cm" svg:y="-0.4cm"><text:p/></draw:rect><draw:rect draw:style-name="gr13" draw:text-style-name="P206" svg:width="0.036cm" svg:height="0.045cm" svg:x="13.291cm" svg:y="-0.4cm"><text:p/></draw:rect><draw:rect draw:style-name="gr13" draw:text-style-name="P206" svg:width="0.036cm" svg:height="0.045cm" svg:x="13.4cm" svg:y="-0.4cm"><text:p/></draw:rect><draw:rect draw:style-name="gr13" draw:text-style-name="P206" svg:width="0.036cm" svg:height="0.045cm" svg:x="13.51cm" svg:y="-0.4cm"><text:p/></draw:rect><draw:rect draw:style-name="gr13" draw:text-style-name="P206" svg:width="0.036cm" svg:height="0.045cm" svg:x="13.623cm" svg:y="-0.4cm"><text:p/></draw:rect><draw:rect draw:style-name="gr13" draw:text-style-name="P206" svg:width="0.036cm" svg:height="0.045cm" svg:x="13.732cm" svg:y="-0.4cm"><text:p/></draw:rect><draw:rect draw:style-name="gr13" draw:text-style-name="P206" svg:width="0.036cm" svg:height="0.045cm" svg:x="13.841cm" svg:y="-0.4cm"><text:p/></draw:rect></draw:g></draw:g><draw:g text:anchor-type="paragraph" draw:z-index="41" draw:style-name="gr12"><draw:g draw:style-name="gr5"><draw:rect draw:style-name="gr13" draw:text-style-name="P206" svg:width="0.036cm" svg:height="0.045cm" svg:x="9.656cm" svg:y="-1cm"><text:p/></draw:rect><draw:rect draw:style-name="gr13" draw:text-style-name="P206" svg:width="0.036cm" svg:height="0.045cm" svg:x="9.548cm" svg:y="-1cm"><text:p/></draw:rect><draw:rect draw:style-name="gr13" draw:text-style-name="P206" svg:width="0.036cm" svg:height="0.045cm" svg:x="9.767cm" svg:y="-1cm"><text:p/></draw:rect><draw:rect draw:style-name="gr13" draw:text-style-name="P206" svg:width="0.036cm" svg:height="0.045cm" svg:x="9.88cm" svg:y="-1cm"><text:p/></draw:rect><draw:rect draw:style-name="gr13" draw:text-style-name="P206" svg:width="0.036cm" svg:height="0.045cm" svg:x="9.987cm" svg:y="-1cm"><text:p/></draw:rect><draw:rect draw:style-name="gr13" draw:text-style-name="P206" svg:width="0.036cm" svg:height="0.045cm" svg:x="10.097cm" svg:y="-1cm"><text:p/></draw:rect><draw:rect draw:style-name="gr13" draw:text-style-name="P206" svg:width="0.034cm" svg:height="0.045cm" svg:x="10.208cm" svg:y="-1cm"><text:p/></draw:rect><draw:rect draw:style-name="gr13" draw:text-style-name="P206" svg:width="0.036cm" svg:height="0.045cm" svg:x="10.317cm" svg:y="-1cm"><text:p/></draw:rect><draw:rect draw:style-name="gr13" draw:text-style-name="P206" svg:width="0.036cm" svg:height="0.045cm" svg:x="10.426cm" svg:y="-1cm"><text:p/></draw:rect><draw:rect draw:style-name="gr13" draw:text-style-name="P206" svg:width="0.036cm" svg:height="0.045cm" svg:x="10.538cm" svg:y="-1cm"><text:p/></draw:rect><draw:rect draw:style-name="gr13" draw:text-style-name="P206" svg:width="0.034cm" svg:height="0.045cm" svg:x="10.649cm" svg:y="-1cm"><text:p/></draw:rect><draw:rect draw:style-name="gr13" draw:text-style-name="P206" svg:width="0.036cm" svg:height="0.045cm" svg:x="10.758cm" svg:y="-1cm"><text:p/></draw:rect><draw:rect draw:style-name="gr13" draw:text-style-name="P206" svg:width="0.036cm" svg:height="0.045cm" svg:x="10.867cm" svg:y="-1cm"><text:p/></draw:rect><draw:rect draw:style-name="gr13" draw:text-style-name="P206" svg:width="0.036cm" svg:height="0.045cm" svg:x="10.977cm" svg:y="-1cm"><text:p/></draw:rect><draw:rect draw:style-name="gr13" draw:text-style-name="P206" svg:width="0.034cm" svg:height="0.045cm" svg:x="11.088cm" svg:y="-1cm"><text:p/></draw:rect></draw:g><draw:g draw:style-name="gr5"><draw:rect draw:style-name="gr13" draw:text-style-name="P206" svg:width="0.036cm" svg:height="0.045cm" svg:x="11.195cm" svg:y="-1cm"><text:p/></draw:rect><draw:rect draw:style-name="gr13" draw:text-style-name="P206" svg:width="0.036cm" svg:height="0.045cm" svg:x="11.088cm" svg:y="-1cm"><text:p/></draw:rect><draw:rect draw:style-name="gr13" draw:text-style-name="P206" svg:width="0.036cm" svg:height="0.045cm" svg:x="11.307cm" svg:y="-1cm"><text:p/></draw:rect><draw:rect draw:style-name="gr13" draw:text-style-name="P206" svg:width="0.036cm" svg:height="0.045cm" svg:x="11.419cm" svg:y="-1cm"><text:p/></draw:rect><draw:rect draw:style-name="gr13" draw:text-style-name="P206" svg:width="0.036cm" svg:height="0.045cm" svg:x="11.527cm" svg:y="-1cm"><text:p/></draw:rect><draw:rect draw:style-name="gr13" draw:text-style-name="P206" svg:width="0.036cm" svg:height="0.045cm" svg:x="11.636cm" svg:y="-1cm"><text:p/></draw:rect><draw:rect draw:style-name="gr13" draw:text-style-name="P206" svg:width="0.036cm" svg:height="0.045cm" svg:x="11.748cm" svg:y="-1cm"><text:p/></draw:rect><draw:rect draw:style-name="gr13" draw:text-style-name="P206" svg:width="0.036cm" svg:height="0.045cm" svg:x="11.857cm" svg:y="-1cm"><text:p/></draw:rect><draw:rect draw:style-name="gr13" draw:text-style-name="P206" svg:width="0.036cm" svg:height="0.045cm" svg:x="11.966cm" svg:y="-1cm"><text:p/></draw:rect><draw:rect draw:style-name="gr13" draw:text-style-name="P206" svg:width="0.036cm" svg:height="0.045cm" svg:x="12.077cm" svg:y="-1cm"><text:p/></draw:rect><draw:rect draw:style-name="gr13" draw:text-style-name="P206" svg:width="0.036cm" svg:height="0.045cm" svg:x="12.189cm" svg:y="-1cm"><text:p/></draw:rect><draw:rect draw:style-name="gr13" draw:text-style-name="P206" svg:width="0.036cm" svg:height="0.045cm" svg:x="12.298cm" svg:y="-1cm"><text:p/></draw:rect><draw:rect draw:style-name="gr13" draw:text-style-name="P206" svg:width="0.036cm" svg:height="0.045cm" svg:x="12.407cm" svg:y="-1cm"><text:p/></draw:rect><draw:rect draw:style-name="gr13" draw:text-style-name="P206" svg:width="0.036cm" svg:height="0.045cm" svg:x="12.517cm" svg:y="-1cm"><text:p/></draw:rect><draw:rect draw:style-name="gr13" draw:text-style-name="P206" svg:width="0.034cm" svg:height="0.045cm" svg:x="12.628cm" svg:y="-1cm"><text:p/></draw:rect></draw:g><draw:g draw:style-name="gr5"><draw:rect draw:style-name="gr13" draw:text-style-name="P206" svg:width="0.034cm" svg:height="0.045cm" svg:x="12.741cm" svg:y="-1cm"><text:p/></draw:rect><draw:rect draw:style-name="gr13" draw:text-style-name="P206" svg:width="0.036cm" svg:height="0.045cm" svg:x="12.631cm" svg:y="-1cm"><text:p/></draw:rect><draw:rect draw:style-name="gr13" draw:text-style-name="P206" svg:width="0.034cm" svg:height="0.045cm" svg:x="12.852cm" svg:y="-1cm"><text:p/></draw:rect><draw:rect draw:style-name="gr13" draw:text-style-name="P206" svg:width="0.034cm" svg:height="0.045cm" svg:x="12.965cm" svg:y="-1cm"><text:p/></draw:rect><draw:rect draw:style-name="gr13" draw:text-style-name="P206" svg:width="0.036cm" svg:height="0.045cm" svg:x="13.07cm" svg:y="-1cm"><text:p/></draw:rect><draw:rect draw:style-name="gr13" draw:text-style-name="P206" svg:width="0.036cm" svg:height="0.045cm" svg:x="13.18cm" svg:y="-1cm"><text:p/></draw:rect><draw:rect draw:style-name="gr13" draw:text-style-name="P206" svg:width="0.036cm" svg:height="0.045cm" svg:x="13.291cm" svg:y="-1cm"><text:p/></draw:rect><draw:rect draw:style-name="gr13" draw:text-style-name="P206" svg:width="0.036cm" svg:height="0.045cm" svg:x="13.4cm" svg:y="-1cm"><text:p/></draw:rect><draw:rect draw:style-name="gr13" draw:text-style-name="P206" svg:width="0.036cm" svg:height="0.045cm" svg:x="13.51cm" svg:y="-1cm"><text:p/></draw:rect><draw:rect draw:style-name="gr13" draw:text-style-name="P206" svg:width="0.036cm" svg:height="0.045cm" svg:x="13.623cm" svg:y="-1cm"><text:p/></draw:rect><draw:rect draw:style-name="gr13" draw:text-style-name="P206" svg:width="0.036cm" svg:height="0.045cm" svg:x="13.732cm" svg:y="-1cm"><text:p/></draw:rect><draw:rect draw:style-name="gr13" draw:text-style-name="P206" svg:width="0.036cm" svg:height="0.045cm" svg:x="13.841cm" svg:y="-1cm"><text:p/></draw:rect></draw:g></draw:g><draw:g text:anchor-type="paragraph" draw:z-index="42" draw:style-name="gr12"><draw:g draw:style-name="gr5"><draw:rect draw:style-name="gr13" draw:text-style-name="P206" svg:width="0.036cm" svg:height="0.045cm" svg:x="9.656cm" svg:y="-1.6cm"><text:p/></draw:rect><draw:rect draw:style-name="gr13" draw:text-style-name="P206" svg:width="0.036cm" svg:height="0.045cm" svg:x="9.548cm" svg:y="-1.6cm"><text:p/></draw:rect><draw:rect draw:style-name="gr13" draw:text-style-name="P206" svg:width="0.036cm" svg:height="0.045cm" svg:x="9.767cm" svg:y="-1.6cm"><text:p/></draw:rect><draw:rect draw:style-name="gr13" draw:text-style-name="P206" svg:width="0.036cm" svg:height="0.045cm" svg:x="9.88cm" svg:y="-1.6cm"><text:p/></draw:rect><draw:rect draw:style-name="gr13" draw:text-style-name="P206" svg:width="0.036cm" svg:height="0.045cm" svg:x="9.987cm" svg:y="-1.6cm"><text:p/></draw:rect><draw:rect draw:style-name="gr13" draw:text-style-name="P206" svg:width="0.036cm" svg:height="0.045cm" svg:x="10.097cm" svg:y="-1.6cm"><text:p/></draw:rect><draw:rect draw:style-name="gr13" draw:text-style-name="P206" svg:width="0.034cm" svg:height="0.045cm" svg:x="10.208cm" svg:y="-1.6cm"><text:p/></draw:rect><draw:rect draw:style-name="gr13" draw:text-style-name="P206" svg:width="0.036cm" svg:height="0.045cm" svg:x="10.317cm" svg:y="-1.6cm"><text:p/></draw:rect><draw:rect draw:style-name="gr13" draw:text-style-name="P206" svg:width="0.036cm" svg:height="0.045cm" svg:x="10.426cm" svg:y="-1.6cm"><text:p/></draw:rect><draw:rect draw:style-name="gr13" draw:text-style-name="P206" svg:width="0.036cm" svg:height="0.045cm" svg:x="10.538cm" svg:y="-1.6cm"><text:p/></draw:rect><draw:rect draw:style-name="gr13" draw:text-style-name="P206" svg:width="0.034cm" svg:height="0.045cm" svg:x="10.649cm" svg:y="-1.6cm"><text:p/></draw:rect><draw:rect draw:style-name="gr13" draw:text-style-name="P206" svg:width="0.036cm" svg:height="0.045cm" svg:x="10.758cm" svg:y="-1.6cm"><text:p/></draw:rect><draw:rect draw:style-name="gr13" draw:text-style-name="P206" svg:width="0.036cm" svg:height="0.045cm" svg:x="10.867cm" svg:y="-1.6cm"><text:p/></draw:rect><draw:rect draw:style-name="gr13" draw:text-style-name="P206" svg:width="0.036cm" svg:height="0.045cm" svg:x="10.977cm" svg:y="-1.6cm"><text:p/></draw:rect><draw:rect draw:style-name="gr13" draw:text-style-name="P206" svg:width="0.034cm" svg:height="0.045cm" svg:x="11.088cm" svg:y="-1.6cm"><text:p/></draw:rect></draw:g><draw:g draw:style-name="gr5"><draw:rect draw:style-name="gr13" draw:text-style-name="P206" svg:width="0.036cm" svg:height="0.045cm" svg:x="11.195cm" svg:y="-1.6cm"><text:p/></draw:rect><draw:rect draw:style-name="gr13" draw:text-style-name="P206" svg:width="0.036cm" svg:height="0.045cm" svg:x="11.088cm" svg:y="-1.6cm"><text:p/></draw:rect><draw:rect draw:style-name="gr13" draw:text-style-name="P206" svg:width="0.036cm" svg:height="0.045cm" svg:x="11.307cm" svg:y="-1.6cm"><text:p/></draw:rect><draw:rect draw:style-name="gr13" draw:text-style-name="P206" svg:width="0.036cm" svg:height="0.045cm" svg:x="11.419cm" svg:y="-1.6cm"><text:p/></draw:rect><draw:rect draw:style-name="gr13" draw:text-style-name="P206" svg:width="0.036cm" svg:height="0.045cm" svg:x="11.527cm" svg:y="-1.6cm"><text:p/></draw:rect><draw:rect draw:style-name="gr13" draw:text-style-name="P206" svg:width="0.036cm" svg:height="0.045cm" svg:x="11.636cm" svg:y="-1.6cm"><text:p/></draw:rect><draw:rect draw:style-name="gr13" draw:text-style-name="P206" svg:width="0.036cm" svg:height="0.045cm" svg:x="11.748cm" svg:y="-1.6cm"><text:p/></draw:rect><draw:rect draw:style-name="gr13" draw:text-style-name="P206" svg:width="0.036cm" svg:height="0.045cm" svg:x="11.857cm" svg:y="-1.6cm"><text:p/></draw:rect><draw:rect draw:style-name="gr13" draw:text-style-name="P206" svg:width="0.036cm" svg:height="0.045cm" svg:x="11.966cm" svg:y="-1.6cm"><text:p/></draw:rect><draw:rect draw:style-name="gr13" draw:text-style-name="P206" svg:width="0.036cm" svg:height="0.045cm" svg:x="12.077cm" svg:y="-1.6cm"><text:p/></draw:rect><draw:rect draw:style-name="gr13" draw:text-style-name="P206" svg:width="0.036cm" svg:height="0.045cm" svg:x="12.189cm" svg:y="-1.6cm"><text:p/></draw:rect><draw:rect draw:style-name="gr13" draw:text-style-name="P206" svg:width="0.036cm" svg:height="0.045cm" svg:x="12.298cm" svg:y="-1.6cm"><text:p/></draw:rect><draw:rect draw:style-name="gr13" draw:text-style-name="P206" svg:width="0.036cm" svg:height="0.045cm" svg:x="12.407cm" svg:y="-1.6cm"><text:p/></draw:rect><draw:rect draw:style-name="gr13" draw:text-style-name="P206" svg:width="0.036cm" svg:height="0.045cm" svg:x="12.517cm" svg:y="-1.6cm"><text:p/></draw:rect><draw:rect draw:style-name="gr13" draw:text-style-name="P206" svg:width="0.034cm" svg:height="0.045cm" svg:x="12.628cm" svg:y="-1.6cm"><text:p/></draw:rect></draw:g><draw:g draw:style-name="gr5"><draw:rect draw:style-name="gr13" draw:text-style-name="P206" svg:width="0.034cm" svg:height="0.045cm" svg:x="12.741cm" svg:y="-1.6cm"><text:p/></draw:rect><draw:rect draw:style-name="gr13" draw:text-style-name="P206" svg:width="0.036cm" svg:height="0.045cm" svg:x="12.631cm" svg:y="-1.6cm"><text:p/></draw:rect><draw:rect draw:style-name="gr13" draw:text-style-name="P206" svg:width="0.034cm" svg:height="0.045cm" svg:x="12.852cm" svg:y="-1.6cm"><text:p/></draw:rect><draw:rect draw:style-name="gr13" draw:text-style-name="P206" svg:width="0.034cm" svg:height="0.045cm" svg:x="12.965cm" svg:y="-1.6cm"><text:p/></draw:rect><draw:rect draw:style-name="gr13" draw:text-style-name="P206" svg:width="0.036cm" svg:height="0.045cm" svg:x="13.07cm" svg:y="-1.6cm"><text:p/></draw:rect><draw:rect draw:style-name="gr13" draw:text-style-name="P206" svg:width="0.036cm" svg:height="0.045cm" svg:x="13.18cm" svg:y="-1.6cm"><text:p/></draw:rect><draw:rect draw:style-name="gr13" draw:text-style-name="P206" svg:width="0.036cm" svg:height="0.045cm" svg:x="13.291cm" svg:y="-1.6cm"><text:p/></draw:rect><draw:rect draw:style-name="gr13" draw:text-style-name="P206" svg:width="0.036cm" svg:height="0.045cm" svg:x="13.4cm" svg:y="-1.6cm"><text:p/></draw:rect><draw:rect draw:style-name="gr13" draw:text-style-name="P206" svg:width="0.036cm" svg:height="0.045cm" svg:x="13.51cm" svg:y="-1.6cm"><text:p/></draw:rect><draw:rect draw:style-name="gr13" draw:text-style-name="P206" svg:width="0.036cm" svg:height="0.045cm" svg:x="13.623cm" svg:y="-1.6cm"><text:p/></draw:rect><draw:rect draw:style-name="gr13" draw:text-style-name="P206" svg:width="0.036cm" svg:height="0.045cm" svg:x="13.732cm" svg:y="-1.6cm"><text:p/></draw:rect><draw:rect draw:style-name="gr13" draw:text-style-name="P206" svg:width="0.036cm" svg:height="0.045cm" svg:x="13.841cm" svg:y="-1.6cm"><text:p/></draw:rect></draw:g></draw:g><draw:g text:anchor-type="paragraph" draw:z-index="43" draw:style-name="gr12"><draw:g draw:style-name="gr5"><draw:rect draw:style-name="gr13" draw:text-style-name="P206" svg:width="0.036cm" svg:height="0.045cm" svg:x="9.656cm" svg:y="-2.2cm"><text:p/></draw:rect><draw:rect draw:style-name="gr13" draw:text-style-name="P206" svg:width="0.036cm" svg:height="0.045cm" svg:x="9.548cm" svg:y="-2.2cm"><text:p/></draw:rect><draw:rect draw:style-name="gr13" draw:text-style-name="P206" svg:width="0.036cm" svg:height="0.045cm" svg:x="9.767cm" svg:y="-2.2cm"><text:p/></draw:rect><draw:rect draw:style-name="gr13" draw:text-style-name="P206" svg:width="0.036cm" svg:height="0.045cm" svg:x="9.88cm" svg:y="-2.2cm"><text:p/></draw:rect><draw:rect draw:style-name="gr13" draw:text-style-name="P206" svg:width="0.036cm" svg:height="0.045cm" svg:x="9.987cm" svg:y="-2.2cm"><text:p/></draw:rect><draw:rect draw:style-name="gr13" draw:text-style-name="P206" svg:width="0.036cm" svg:height="0.045cm" svg:x="10.097cm" svg:y="-2.2cm"><text:p/></draw:rect><draw:rect draw:style-name="gr13" draw:text-style-name="P206" svg:width="0.034cm" svg:height="0.045cm" svg:x="10.208cm" svg:y="-2.2cm"><text:p/></draw:rect><draw:rect draw:style-name="gr13" draw:text-style-name="P206" svg:width="0.036cm" svg:height="0.045cm" svg:x="10.317cm" svg:y="-2.2cm"><text:p/></draw:rect><draw:rect draw:style-name="gr13" draw:text-style-name="P206" svg:width="0.036cm" svg:height="0.045cm" svg:x="10.426cm" svg:y="-2.2cm"><text:p/></draw:rect><draw:rect draw:style-name="gr13" draw:text-style-name="P206" svg:width="0.036cm" svg:height="0.045cm" svg:x="10.538cm" svg:y="-2.2cm"><text:p/></draw:rect><draw:rect draw:style-name="gr13" draw:text-style-name="P206" svg:width="0.034cm" svg:height="0.045cm" svg:x="10.649cm" svg:y="-2.2cm"><text:p/></draw:rect><draw:rect draw:style-name="gr13" draw:text-style-name="P206" svg:width="0.036cm" svg:height="0.045cm" svg:x="10.758cm" svg:y="-2.2cm"><text:p/></draw:rect><draw:rect draw:style-name="gr13" draw:text-style-name="P206" svg:width="0.036cm" svg:height="0.045cm" svg:x="10.867cm" svg:y="-2.2cm"><text:p/></draw:rect><draw:rect draw:style-name="gr13" draw:text-style-name="P206" svg:width="0.036cm" svg:height="0.045cm" svg:x="10.977cm" svg:y="-2.2cm"><text:p/></draw:rect><draw:rect draw:style-name="gr13" draw:text-style-name="P206" svg:width="0.034cm" svg:height="0.045cm" svg:x="11.088cm" svg:y="-2.2cm"><text:p/></draw:rect></draw:g><draw:g draw:style-name="gr5"><draw:rect draw:style-name="gr13" draw:text-style-name="P206" svg:width="0.036cm" svg:height="0.045cm" svg:x="11.195cm" svg:y="-2.2cm"><text:p/></draw:rect><draw:rect draw:style-name="gr13" draw:text-style-name="P206" svg:width="0.036cm" svg:height="0.045cm" svg:x="11.088cm" svg:y="-2.2cm"><text:p/></draw:rect><draw:rect draw:style-name="gr13" draw:text-style-name="P206" svg:width="0.036cm" svg:height="0.045cm" svg:x="11.307cm" svg:y="-2.2cm"><text:p/></draw:rect><draw:rect draw:style-name="gr13" draw:text-style-name="P206" svg:width="0.036cm" svg:height="0.045cm" svg:x="11.419cm" svg:y="-2.2cm"><text:p/></draw:rect><draw:rect draw:style-name="gr13" draw:text-style-name="P206" svg:width="0.036cm" svg:height="0.045cm" svg:x="11.527cm" svg:y="-2.2cm"><text:p/></draw:rect><draw:rect draw:style-name="gr13" draw:text-style-name="P206" svg:width="0.036cm" svg:height="0.045cm" svg:x="11.636cm" svg:y="-2.2cm"><text:p/></draw:rect><draw:rect draw:style-name="gr13" draw:text-style-name="P206" svg:width="0.036cm" svg:height="0.045cm" svg:x="11.748cm" svg:y="-2.2cm"><text:p/></draw:rect><draw:rect draw:style-name="gr13" draw:text-style-name="P206" svg:width="0.036cm" svg:height="0.045cm" svg:x="11.857cm" svg:y="-2.2cm"><text:p/></draw:rect><draw:rect draw:style-name="gr13" draw:text-style-name="P206" svg:width="0.036cm" svg:height="0.045cm" svg:x="11.966cm" svg:y="-2.2cm"><text:p/></draw:rect><draw:rect draw:style-name="gr13" draw:text-style-name="P206" svg:width="0.036cm" svg:height="0.045cm" svg:x="12.077cm" svg:y="-2.2cm"><text:p/></draw:rect><draw:rect draw:style-name="gr13" draw:text-style-name="P206" svg:width="0.036cm" svg:height="0.045cm" svg:x="12.189cm" svg:y="-2.2cm"><text:p/></draw:rect><draw:rect draw:style-name="gr13" draw:text-style-name="P206" svg:width="0.036cm" svg:height="0.045cm" svg:x="12.298cm" svg:y="-2.2cm"><text:p/></draw:rect><draw:rect draw:style-name="gr13" draw:text-style-name="P206" svg:width="0.036cm" svg:height="0.045cm" svg:x="12.407cm" svg:y="-2.2cm"><text:p/></draw:rect><draw:rect draw:style-name="gr13" draw:text-style-name="P206" svg:width="0.036cm" svg:height="0.045cm" svg:x="12.517cm" svg:y="-2.2cm"><text:p/></draw:rect><draw:rect draw:style-name="gr13" draw:text-style-name="P206" svg:width="0.034cm" svg:height="0.045cm" svg:x="12.628cm" svg:y="-2.2cm"><text:p/></draw:rect></draw:g><draw:g draw:style-name="gr5"><draw:rect draw:style-name="gr13" draw:text-style-name="P206" svg:width="0.034cm" svg:height="0.045cm" svg:x="12.741cm" svg:y="-2.2cm"><text:p/></draw:rect><draw:rect draw:style-name="gr13" draw:text-style-name="P206" svg:width="0.036cm" svg:height="0.045cm" svg:x="12.631cm" svg:y="-2.2cm"><text:p/></draw:rect><draw:rect draw:style-name="gr13" draw:text-style-name="P206" svg:width="0.034cm" svg:height="0.045cm" svg:x="12.852cm" svg:y="-2.2cm"><text:p/></draw:rect><draw:rect draw:style-name="gr13" draw:text-style-name="P206" svg:width="0.034cm" svg:height="0.045cm" svg:x="12.965cm" svg:y="-2.2cm"><text:p/></draw:rect><draw:rect draw:style-name="gr13" draw:text-style-name="P206" svg:width="0.036cm" svg:height="0.045cm" svg:x="13.07cm" svg:y="-2.2cm"><text:p/></draw:rect><draw:rect draw:style-name="gr13" draw:text-style-name="P206" svg:width="0.036cm" svg:height="0.045cm" svg:x="13.18cm" svg:y="-2.2cm"><text:p/></draw:rect><draw:rect draw:style-name="gr13" draw:text-style-name="P206" svg:width="0.036cm" svg:height="0.045cm" svg:x="13.291cm" svg:y="-2.2cm"><text:p/></draw:rect><draw:rect draw:style-name="gr13" draw:text-style-name="P206" svg:width="0.036cm" svg:height="0.045cm" svg:x="13.4cm" svg:y="-2.2cm"><text:p/></draw:rect><draw:rect draw:style-name="gr13" draw:text-style-name="P206" svg:width="0.036cm" svg:height="0.045cm" svg:x="13.51cm" svg:y="-2.2cm"><text:p/></draw:rect><draw:rect draw:style-name="gr13" draw:text-style-name="P206" svg:width="0.036cm" svg:height="0.045cm" svg:x="13.623cm" svg:y="-2.2cm"><text:p/></draw:rect><draw:rect draw:style-name="gr13" draw:text-style-name="P206" svg:width="0.036cm" svg:height="0.045cm" svg:x="13.732cm" svg:y="-2.2cm"><text:p/></draw:rect><draw:rect draw:style-name="gr13" draw:text-style-name="P206" svg:width="0.036cm" svg:height="0.045cm" svg:x="13.841cm" svg:y="-2.2cm"><text:p/></draw:rect></draw:g></draw:g><draw:g text:anchor-type="paragraph" draw:z-index="44" draw:style-name="gr12"><draw:g draw:style-name="gr5"><draw:rect draw:style-name="gr13" draw:text-style-name="P206" svg:width="0.036cm" svg:height="0.045cm" svg:x="14.387cm" svg:y="-0.4cm"><text:p/></draw:rect><draw:rect draw:style-name="gr13" draw:text-style-name="P206" svg:width="0.036cm" svg:height="0.045cm" svg:x="14.279cm" svg:y="-0.4cm"><text:p/></draw:rect><draw:rect draw:style-name="gr13" draw:text-style-name="P206" svg:width="0.036cm" svg:height="0.045cm" svg:x="14.498cm" svg:y="-0.4cm"><text:p/></draw:rect><draw:rect draw:style-name="gr13" draw:text-style-name="P206" svg:width="0.036cm" svg:height="0.045cm" svg:x="14.611cm" svg:y="-0.4cm"><text:p/></draw:rect><draw:rect draw:style-name="gr13" draw:text-style-name="P206" svg:width="0.036cm" svg:height="0.045cm" svg:x="14.718cm" svg:y="-0.4cm"><text:p/></draw:rect><draw:rect draw:style-name="gr13" draw:text-style-name="P206" svg:width="0.036cm" svg:height="0.045cm" svg:x="14.828cm" svg:y="-0.4cm"><text:p/></draw:rect><draw:rect draw:style-name="gr13" draw:text-style-name="P206" svg:width="0.034cm" svg:height="0.045cm" svg:x="14.939cm" svg:y="-0.4cm"><text:p/></draw:rect><draw:rect draw:style-name="gr13" draw:text-style-name="P206" svg:width="0.036cm" svg:height="0.045cm" svg:x="15.048cm" svg:y="-0.4cm"><text:p/></draw:rect><draw:rect draw:style-name="gr13" draw:text-style-name="P206" svg:width="0.036cm" svg:height="0.045cm" svg:x="15.157cm" svg:y="-0.4cm"><text:p/></draw:rect><draw:rect draw:style-name="gr13" draw:text-style-name="P206" svg:width="0.036cm" svg:height="0.045cm" svg:x="15.269cm" svg:y="-0.4cm"><text:p/></draw:rect><draw:rect draw:style-name="gr13" draw:text-style-name="P206" svg:width="0.034cm" svg:height="0.045cm" svg:x="15.38cm" svg:y="-0.4cm"><text:p/></draw:rect><draw:rect draw:style-name="gr13" draw:text-style-name="P206" svg:width="0.036cm" svg:height="0.045cm" svg:x="15.489cm" svg:y="-0.4cm"><text:p/></draw:rect><draw:rect draw:style-name="gr13" draw:text-style-name="P206" svg:width="0.036cm" svg:height="0.045cm" svg:x="15.598cm" svg:y="-0.4cm"><text:p/></draw:rect><draw:rect draw:style-name="gr13" draw:text-style-name="P206" svg:width="0.036cm" svg:height="0.045cm" svg:x="15.708cm" svg:y="-0.4cm"><text:p/></draw:rect><draw:rect draw:style-name="gr13" draw:text-style-name="P206" svg:width="0.034cm" svg:height="0.045cm" svg:x="15.819cm" svg:y="-0.4cm"><text:p/></draw:rect></draw:g><draw:g draw:style-name="gr5"><draw:rect draw:style-name="gr13" draw:text-style-name="P206" svg:width="0.036cm" svg:height="0.045cm" svg:x="15.926cm" svg:y="-0.4cm"><text:p/></draw:rect><draw:rect draw:style-name="gr13" draw:text-style-name="P206" svg:width="0.036cm" svg:height="0.045cm" svg:x="15.819cm" svg:y="-0.4cm"><text:p/></draw:rect><draw:rect draw:style-name="gr13" draw:text-style-name="P206" svg:width="0.036cm" svg:height="0.045cm" svg:x="16.038cm" svg:y="-0.4cm"><text:p/></draw:rect><draw:rect draw:style-name="gr13" draw:text-style-name="P206" svg:width="0.036cm" svg:height="0.045cm" svg:x="16.15cm" svg:y="-0.4cm"><text:p/></draw:rect><draw:rect draw:style-name="gr13" draw:text-style-name="P206" svg:width="0.036cm" svg:height="0.045cm" svg:x="16.258cm" svg:y="-0.4cm"><text:p/></draw:rect><draw:rect draw:style-name="gr13" draw:text-style-name="P206" svg:width="0.036cm" svg:height="0.045cm" svg:x="16.367cm" svg:y="-0.4cm"><text:p/></draw:rect><draw:rect draw:style-name="gr13" draw:text-style-name="P206" svg:width="0.036cm" svg:height="0.045cm" svg:x="16.479cm" svg:y="-0.4cm"><text:p/></draw:rect><draw:rect draw:style-name="gr13" draw:text-style-name="P206" svg:width="0.036cm" svg:height="0.045cm" svg:x="16.588cm" svg:y="-0.4cm"><text:p/></draw:rect><draw:rect draw:style-name="gr13" draw:text-style-name="P206" svg:width="0.036cm" svg:height="0.045cm" svg:x="16.697cm" svg:y="-0.4cm"><text:p/></draw:rect><draw:rect draw:style-name="gr13" draw:text-style-name="P206" svg:width="0.036cm" svg:height="0.045cm" svg:x="16.808cm" svg:y="-0.4cm"><text:p/></draw:rect><draw:rect draw:style-name="gr13" draw:text-style-name="P206" svg:width="0.036cm" svg:height="0.045cm" svg:x="16.92cm" svg:y="-0.4cm"><text:p/></draw:rect><draw:rect draw:style-name="gr13" draw:text-style-name="P206" svg:width="0.036cm" svg:height="0.045cm" svg:x="17.029cm" svg:y="-0.4cm"><text:p/></draw:rect><draw:rect draw:style-name="gr13" draw:text-style-name="P206" svg:width="0.036cm" svg:height="0.045cm" svg:x="17.138cm" svg:y="-0.4cm"><text:p/></draw:rect><draw:rect draw:style-name="gr13" draw:text-style-name="P206" svg:width="0.036cm" svg:height="0.045cm" svg:x="17.248cm" svg:y="-0.4cm"><text:p/></draw:rect><draw:rect draw:style-name="gr13" draw:text-style-name="P206" svg:width="0.034cm" svg:height="0.045cm" svg:x="17.359cm" svg:y="-0.4cm"><text:p/></draw:rect></draw:g><draw:g draw:style-name="gr5"><draw:rect draw:style-name="gr13" draw:text-style-name="P206" svg:width="0.034cm" svg:height="0.045cm" svg:x="17.472cm" svg:y="-0.4cm"><text:p/></draw:rect><draw:rect draw:style-name="gr13" draw:text-style-name="P206" svg:width="0.036cm" svg:height="0.045cm" svg:x="17.362cm" svg:y="-0.4cm"><text:p/></draw:rect><draw:rect draw:style-name="gr13" draw:text-style-name="P206" svg:width="0.034cm" svg:height="0.045cm" svg:x="17.583cm" svg:y="-0.4cm"><text:p/></draw:rect><draw:rect draw:style-name="gr13" draw:text-style-name="P206" svg:width="0.034cm" svg:height="0.045cm" svg:x="17.696cm" svg:y="-0.4cm"><text:p/></draw:rect><draw:rect draw:style-name="gr13" draw:text-style-name="P206" svg:width="0.036cm" svg:height="0.045cm" svg:x="17.801cm" svg:y="-0.4cm"><text:p/></draw:rect><draw:rect draw:style-name="gr13" draw:text-style-name="P206" svg:width="0.036cm" svg:height="0.045cm" svg:x="17.911cm" svg:y="-0.4cm"><text:p/></draw:rect><draw:rect draw:style-name="gr13" draw:text-style-name="P206" svg:width="0.036cm" svg:height="0.045cm" svg:x="18.022cm" svg:y="-0.4cm"><text:p/></draw:rect><draw:rect draw:style-name="gr13" draw:text-style-name="P206" svg:width="0.036cm" svg:height="0.045cm" svg:x="18.131cm" svg:y="-0.4cm"><text:p/></draw:rect><draw:rect draw:style-name="gr13" draw:text-style-name="P206" svg:width="0.036cm" svg:height="0.045cm" svg:x="18.241cm" svg:y="-0.4cm"><text:p/></draw:rect><draw:rect draw:style-name="gr13" draw:text-style-name="P206" svg:width="0.036cm" svg:height="0.045cm" svg:x="18.354cm" svg:y="-0.4cm"><text:p/></draw:rect><draw:rect draw:style-name="gr13" draw:text-style-name="P206" svg:width="0.036cm" svg:height="0.045cm" svg:x="18.463cm" svg:y="-0.4cm"><text:p/></draw:rect><draw:rect draw:style-name="gr13" draw:text-style-name="P206" svg:width="0.036cm" svg:height="0.045cm" svg:x="18.572cm" svg:y="-0.4cm"><text:p/></draw:rect></draw:g></draw:g><draw:g text:anchor-type="paragraph" draw:z-index="45" draw:style-name="gr12"><draw:g draw:style-name="gr5"><draw:rect draw:style-name="gr13" draw:text-style-name="P206" svg:width="0.036cm" svg:height="0.045cm" svg:x="14.387cm" svg:y="-1cm"><text:p/></draw:rect><draw:rect draw:style-name="gr13" draw:text-style-name="P206" svg:width="0.036cm" svg:height="0.045cm" svg:x="14.279cm" svg:y="-1cm"><text:p/></draw:rect><draw:rect draw:style-name="gr13" draw:text-style-name="P206" svg:width="0.036cm" svg:height="0.045cm" svg:x="14.498cm" svg:y="-1cm"><text:p/></draw:rect><draw:rect draw:style-name="gr13" draw:text-style-name="P206" svg:width="0.036cm" svg:height="0.045cm" svg:x="14.611cm" svg:y="-1cm"><text:p/></draw:rect><draw:rect draw:style-name="gr13" draw:text-style-name="P206" svg:width="0.036cm" svg:height="0.045cm" svg:x="14.718cm" svg:y="-1cm"><text:p/></draw:rect><draw:rect draw:style-name="gr13" draw:text-style-name="P206" svg:width="0.036cm" svg:height="0.045cm" svg:x="14.828cm" svg:y="-1cm"><text:p/></draw:rect><draw:rect draw:style-name="gr13" draw:text-style-name="P206" svg:width="0.034cm" svg:height="0.045cm" svg:x="14.939cm" svg:y="-1cm"><text:p/></draw:rect><draw:rect draw:style-name="gr13" draw:text-style-name="P206" svg:width="0.036cm" svg:height="0.045cm" svg:x="15.048cm" svg:y="-1cm"><text:p/></draw:rect><draw:rect draw:style-name="gr13" draw:text-style-name="P206" svg:width="0.036cm" svg:height="0.045cm" svg:x="15.157cm" svg:y="-1cm"><text:p/></draw:rect><draw:rect draw:style-name="gr13" draw:text-style-name="P206" svg:width="0.036cm" svg:height="0.045cm" svg:x="15.269cm" svg:y="-1cm"><text:p/></draw:rect><draw:rect draw:style-name="gr13" draw:text-style-name="P206" svg:width="0.034cm" svg:height="0.045cm" svg:x="15.38cm" svg:y="-1cm"><text:p/></draw:rect><draw:rect draw:style-name="gr13" draw:text-style-name="P206" svg:width="0.036cm" svg:height="0.045cm" svg:x="15.489cm" svg:y="-1cm"><text:p/></draw:rect><draw:rect draw:style-name="gr13" draw:text-style-name="P206" svg:width="0.036cm" svg:height="0.045cm" svg:x="15.598cm" svg:y="-1cm"><text:p/></draw:rect><draw:rect draw:style-name="gr13" draw:text-style-name="P206" svg:width="0.036cm" svg:height="0.045cm" svg:x="15.708cm" svg:y="-1cm"><text:p/></draw:rect><draw:rect draw:style-name="gr13" draw:text-style-name="P206" svg:width="0.034cm" svg:height="0.045cm" svg:x="15.819cm" svg:y="-1cm"><text:p/></draw:rect></draw:g><draw:g draw:style-name="gr5"><draw:rect draw:style-name="gr13" draw:text-style-name="P206" svg:width="0.036cm" svg:height="0.045cm" svg:x="15.926cm" svg:y="-1cm"><text:p/></draw:rect><draw:rect draw:style-name="gr13" draw:text-style-name="P206" svg:width="0.036cm" svg:height="0.045cm" svg:x="15.819cm" svg:y="-1cm"><text:p/></draw:rect><draw:rect draw:style-name="gr13" draw:text-style-name="P206" svg:width="0.036cm" svg:height="0.045cm" svg:x="16.038cm" svg:y="-1cm"><text:p/></draw:rect><draw:rect draw:style-name="gr13" draw:text-style-name="P206" svg:width="0.036cm" svg:height="0.045cm" svg:x="16.15cm" svg:y="-1cm"><text:p/></draw:rect><draw:rect draw:style-name="gr13" draw:text-style-name="P206" svg:width="0.036cm" svg:height="0.045cm" svg:x="16.258cm" svg:y="-1cm"><text:p/></draw:rect><draw:rect draw:style-name="gr13" draw:text-style-name="P206" svg:width="0.036cm" svg:height="0.045cm" svg:x="16.367cm" svg:y="-1cm"><text:p/></draw:rect><draw:rect draw:style-name="gr13" draw:text-style-name="P206" svg:width="0.036cm" svg:height="0.045cm" svg:x="16.479cm" svg:y="-1cm"><text:p/></draw:rect><draw:rect draw:style-name="gr13" draw:text-style-name="P206" svg:width="0.036cm" svg:height="0.045cm" svg:x="16.588cm" svg:y="-1cm"><text:p/></draw:rect><draw:rect draw:style-name="gr13" draw:text-style-name="P206" svg:width="0.036cm" svg:height="0.045cm" svg:x="16.697cm" svg:y="-1cm"><text:p/></draw:rect><draw:rect draw:style-name="gr13" draw:text-style-name="P206" svg:width="0.036cm" svg:height="0.045cm" svg:x="16.808cm" svg:y="-1cm"><text:p/></draw:rect><draw:rect draw:style-name="gr13" draw:text-style-name="P206" svg:width="0.036cm" svg:height="0.045cm" svg:x="16.92cm" svg:y="-1cm"><text:p/></draw:rect><draw:rect draw:style-name="gr13" draw:text-style-name="P206" svg:width="0.036cm" svg:height="0.045cm" svg:x="17.029cm" svg:y="-1cm"><text:p/></draw:rect><draw:rect draw:style-name="gr13" draw:text-style-name="P206" svg:width="0.036cm" svg:height="0.045cm" svg:x="17.138cm" svg:y="-1cm"><text:p/></draw:rect><draw:rect draw:style-name="gr13" draw:text-style-name="P206" svg:width="0.036cm" svg:height="0.045cm" svg:x="17.248cm" svg:y="-1cm"><text:p/></draw:rect><draw:rect draw:style-name="gr13" draw:text-style-name="P206" svg:width="0.034cm" svg:height="0.045cm" svg:x="17.359cm" svg:y="-1cm"><text:p/></draw:rect></draw:g><draw:g draw:style-name="gr5"><draw:rect draw:style-name="gr13" draw:text-style-name="P206" svg:width="0.034cm" svg:height="0.045cm" svg:x="17.472cm" svg:y="-1cm"><text:p/></draw:rect><draw:rect draw:style-name="gr13" draw:text-style-name="P206" svg:width="0.036cm" svg:height="0.045cm" svg:x="17.362cm" svg:y="-1cm"><text:p/></draw:rect><draw:rect draw:style-name="gr13" draw:text-style-name="P206" svg:width="0.034cm" svg:height="0.045cm" svg:x="17.583cm" svg:y="-1cm"><text:p/></draw:rect><draw:rect draw:style-name="gr13" draw:text-style-name="P206" svg:width="0.034cm" svg:height="0.045cm" svg:x="17.696cm" svg:y="-1cm"><text:p/></draw:rect><draw:rect draw:style-name="gr13" draw:text-style-name="P206" svg:width="0.036cm" svg:height="0.045cm" svg:x="17.801cm" svg:y="-1cm"><text:p/></draw:rect><draw:rect draw:style-name="gr13" draw:text-style-name="P206" svg:width="0.036cm" svg:height="0.045cm" svg:x="17.911cm" svg:y="-1cm"><text:p/></draw:rect><draw:rect draw:style-name="gr13" draw:text-style-name="P206" svg:width="0.036cm" svg:height="0.045cm" svg:x="18.022cm" svg:y="-1cm"><text:p/></draw:rect><draw:rect draw:style-name="gr13" draw:text-style-name="P206" svg:width="0.036cm" svg:height="0.045cm" svg:x="18.131cm" svg:y="-1cm"><text:p/></draw:rect><draw:rect draw:style-name="gr13" draw:text-style-name="P206" svg:width="0.036cm" svg:height="0.045cm" svg:x="18.241cm" svg:y="-1cm"><text:p/></draw:rect><draw:rect draw:style-name="gr13" draw:text-style-name="P206" svg:width="0.036cm" svg:height="0.045cm" svg:x="18.354cm" svg:y="-1cm"><text:p/></draw:rect><draw:rect draw:style-name="gr13" draw:text-style-name="P206" svg:width="0.036cm" svg:height="0.045cm" svg:x="18.463cm" svg:y="-1cm"><text:p/></draw:rect><draw:rect draw:style-name="gr13" draw:text-style-name="P206" svg:width="0.036cm" svg:height="0.045cm" svg:x="18.572cm" svg:y="-1cm"><text:p/></draw:rect></draw:g></draw:g><draw:g text:anchor-type="paragraph" draw:z-index="46" draw:style-name="gr12"><draw:g draw:style-name="gr5"><draw:rect draw:style-name="gr13" draw:text-style-name="P206" svg:width="0.036cm" svg:height="0.045cm" svg:x="14.387cm" svg:y="-1.6cm"><text:p/></draw:rect><draw:rect draw:style-name="gr13" draw:text-style-name="P206" svg:width="0.036cm" svg:height="0.045cm" svg:x="14.279cm" svg:y="-1.6cm"><text:p/></draw:rect><draw:rect draw:style-name="gr13" draw:text-style-name="P206" svg:width="0.036cm" svg:height="0.045cm" svg:x="14.498cm" svg:y="-1.6cm"><text:p/></draw:rect><draw:rect draw:style-name="gr13" draw:text-style-name="P206" svg:width="0.036cm" svg:height="0.045cm" svg:x="14.611cm" svg:y="-1.6cm"><text:p/></draw:rect><draw:rect draw:style-name="gr13" draw:text-style-name="P206" svg:width="0.036cm" svg:height="0.045cm" svg:x="14.718cm" svg:y="-1.6cm"><text:p/></draw:rect><draw:rect draw:style-name="gr13" draw:text-style-name="P206" svg:width="0.036cm" svg:height="0.045cm" svg:x="14.828cm" svg:y="-1.6cm"><text:p/></draw:rect><draw:rect draw:style-name="gr13" draw:text-style-name="P206" svg:width="0.034cm" svg:height="0.045cm" svg:x="14.939cm" svg:y="-1.6cm"><text:p/></draw:rect><draw:rect draw:style-name="gr13" draw:text-style-name="P206" svg:width="0.036cm" svg:height="0.045cm" svg:x="15.048cm" svg:y="-1.6cm"><text:p/></draw:rect><draw:rect draw:style-name="gr13" draw:text-style-name="P206" svg:width="0.036cm" svg:height="0.045cm" svg:x="15.157cm" svg:y="-1.6cm"><text:p/></draw:rect><draw:rect draw:style-name="gr13" draw:text-style-name="P206" svg:width="0.036cm" svg:height="0.045cm" svg:x="15.269cm" svg:y="-1.6cm"><text:p/></draw:rect><draw:rect draw:style-name="gr13" draw:text-style-name="P206" svg:width="0.034cm" svg:height="0.045cm" svg:x="15.38cm" svg:y="-1.6cm"><text:p/></draw:rect><draw:rect draw:style-name="gr13" draw:text-style-name="P206" svg:width="0.036cm" svg:height="0.045cm" svg:x="15.489cm" svg:y="-1.6cm"><text:p/></draw:rect><draw:rect draw:style-name="gr13" draw:text-style-name="P206" svg:width="0.036cm" svg:height="0.045cm" svg:x="15.598cm" svg:y="-1.6cm"><text:p/></draw:rect><draw:rect draw:style-name="gr13" draw:text-style-name="P206" svg:width="0.036cm" svg:height="0.045cm" svg:x="15.708cm" svg:y="-1.6cm"><text:p/></draw:rect><draw:rect draw:style-name="gr13" draw:text-style-name="P206" svg:width="0.034cm" svg:height="0.045cm" svg:x="15.819cm" svg:y="-1.6cm"><text:p/></draw:rect></draw:g><draw:g draw:style-name="gr5"><draw:rect draw:style-name="gr13" draw:text-style-name="P206" svg:width="0.036cm" svg:height="0.045cm" svg:x="15.926cm" svg:y="-1.6cm"><text:p/></draw:rect><draw:rect draw:style-name="gr13" draw:text-style-name="P206" svg:width="0.036cm" svg:height="0.045cm" svg:x="15.819cm" svg:y="-1.6cm"><text:p/></draw:rect><draw:rect draw:style-name="gr13" draw:text-style-name="P206" svg:width="0.036cm" svg:height="0.045cm" svg:x="16.038cm" svg:y="-1.6cm"><text:p/></draw:rect><draw:rect draw:style-name="gr13" draw:text-style-name="P206" svg:width="0.036cm" svg:height="0.045cm" svg:x="16.15cm" svg:y="-1.6cm"><text:p/></draw:rect><draw:rect draw:style-name="gr13" draw:text-style-name="P206" svg:width="0.036cm" svg:height="0.045cm" svg:x="16.258cm" svg:y="-1.6cm"><text:p/></draw:rect><draw:rect draw:style-name="gr13" draw:text-style-name="P206" svg:width="0.036cm" svg:height="0.045cm" svg:x="16.367cm" svg:y="-1.6cm"><text:p/></draw:rect><draw:rect draw:style-name="gr13" draw:text-style-name="P206" svg:width="0.036cm" svg:height="0.045cm" svg:x="16.479cm" svg:y="-1.6cm"><text:p/></draw:rect><draw:rect draw:style-name="gr13" draw:text-style-name="P206" svg:width="0.036cm" svg:height="0.045cm" svg:x="16.588cm" svg:y="-1.6cm"><text:p/></draw:rect><draw:rect draw:style-name="gr13" draw:text-style-name="P206" svg:width="0.036cm" svg:height="0.045cm" svg:x="16.697cm" svg:y="-1.6cm"><text:p/></draw:rect><draw:rect draw:style-name="gr13" draw:text-style-name="P206" svg:width="0.036cm" svg:height="0.045cm" svg:x="16.808cm" svg:y="-1.6cm"><text:p/></draw:rect><draw:rect draw:style-name="gr13" draw:text-style-name="P206" svg:width="0.036cm" svg:height="0.045cm" svg:x="16.92cm" svg:y="-1.6cm"><text:p/></draw:rect><draw:rect draw:style-name="gr13" draw:text-style-name="P206" svg:width="0.036cm" svg:height="0.045cm" svg:x="17.029cm" svg:y="-1.6cm"><text:p/></draw:rect><draw:rect draw:style-name="gr13" draw:text-style-name="P206" svg:width="0.036cm" svg:height="0.045cm" svg:x="17.138cm" svg:y="-1.6cm"><text:p/></draw:rect><draw:rect draw:style-name="gr13" draw:text-style-name="P206" svg:width="0.036cm" svg:height="0.045cm" svg:x="17.248cm" svg:y="-1.6cm"><text:p/></draw:rect><draw:rect draw:style-name="gr13" draw:text-style-name="P206" svg:width="0.034cm" svg:height="0.045cm" svg:x="17.359cm" svg:y="-1.6cm"><text:p/></draw:rect></draw:g><draw:g draw:style-name="gr5"><draw:rect draw:style-name="gr13" draw:text-style-name="P206" svg:width="0.034cm" svg:height="0.045cm" svg:x="17.472cm" svg:y="-1.6cm"><text:p/></draw:rect><draw:rect draw:style-name="gr13" draw:text-style-name="P206" svg:width="0.036cm" svg:height="0.045cm" svg:x="17.362cm" svg:y="-1.6cm"><text:p/></draw:rect><draw:rect draw:style-name="gr13" draw:text-style-name="P206" svg:width="0.034cm" svg:height="0.045cm" svg:x="17.583cm" svg:y="-1.6cm"><text:p/></draw:rect><draw:rect draw:style-name="gr13" draw:text-style-name="P206" svg:width="0.034cm" svg:height="0.045cm" svg:x="17.696cm" svg:y="-1.6cm"><text:p/></draw:rect><draw:rect draw:style-name="gr13" draw:text-style-name="P206" svg:width="0.036cm" svg:height="0.045cm" svg:x="17.801cm" svg:y="-1.6cm"><text:p/></draw:rect><draw:rect draw:style-name="gr13" draw:text-style-name="P206" svg:width="0.036cm" svg:height="0.045cm" svg:x="17.911cm" svg:y="-1.6cm"><text:p/></draw:rect><draw:rect draw:style-name="gr13" draw:text-style-name="P206" svg:width="0.036cm" svg:height="0.045cm" svg:x="18.022cm" svg:y="-1.6cm"><text:p/></draw:rect><draw:rect draw:style-name="gr13" draw:text-style-name="P206" svg:width="0.036cm" svg:height="0.045cm" svg:x="18.131cm" svg:y="-1.6cm"><text:p/></draw:rect><draw:rect draw:style-name="gr13" draw:text-style-name="P206" svg:width="0.036cm" svg:height="0.045cm" svg:x="18.241cm" svg:y="-1.6cm"><text:p/></draw:rect><draw:rect draw:style-name="gr13" draw:text-style-name="P206" svg:width="0.036cm" svg:height="0.045cm" svg:x="18.354cm" svg:y="-1.6cm"><text:p/></draw:rect><draw:rect draw:style-name="gr13" draw:text-style-name="P206" svg:width="0.036cm" svg:height="0.045cm" svg:x="18.463cm" svg:y="-1.6cm"><text:p/></draw:rect><draw:rect draw:style-name="gr13" draw:text-style-name="P206" svg:width="0.036cm" svg:height="0.045cm" svg:x="18.572cm" svg:y="-1.6cm"><text:p/></draw:rect></draw:g></draw:g><draw:g text:anchor-type="paragraph" draw:z-index="47" draw:style-name="gr12"><draw:g draw:style-name="gr5"><draw:rect draw:style-name="gr13" draw:text-style-name="P206" svg:width="0.036cm" svg:height="0.045cm" svg:x="14.387cm" svg:y="-2.2cm"><text:p/></draw:rect><draw:rect draw:style-name="gr13" draw:text-style-name="P206" svg:width="0.036cm" svg:height="0.045cm" svg:x="14.279cm" svg:y="-2.2cm"><text:p/></draw:rect><draw:rect draw:style-name="gr13" draw:text-style-name="P206" svg:width="0.036cm" svg:height="0.045cm" svg:x="14.498cm" svg:y="-2.2cm"><text:p/></draw:rect><draw:rect draw:style-name="gr13" draw:text-style-name="P206" svg:width="0.036cm" svg:height="0.045cm" svg:x="14.611cm" svg:y="-2.2cm"><text:p/></draw:rect><draw:rect draw:style-name="gr13" draw:text-style-name="P206" svg:width="0.036cm" svg:height="0.045cm" svg:x="14.718cm" svg:y="-2.2cm"><text:p/></draw:rect><draw:rect draw:style-name="gr13" draw:text-style-name="P206" svg:width="0.036cm" svg:height="0.045cm" svg:x="14.828cm" svg:y="-2.2cm"><text:p/></draw:rect><draw:rect draw:style-name="gr13" draw:text-style-name="P206" svg:width="0.034cm" svg:height="0.045cm" svg:x="14.939cm" svg:y="-2.2cm"><text:p/></draw:rect><draw:rect draw:style-name="gr13" draw:text-style-name="P206" svg:width="0.036cm" svg:height="0.045cm" svg:x="15.048cm" svg:y="-2.2cm"><text:p/></draw:rect><draw:rect draw:style-name="gr13" draw:text-style-name="P206" svg:width="0.036cm" svg:height="0.045cm" svg:x="15.157cm" svg:y="-2.2cm"><text:p/></draw:rect><draw:rect draw:style-name="gr13" draw:text-style-name="P206" svg:width="0.036cm" svg:height="0.045cm" svg:x="15.269cm" svg:y="-2.2cm"><text:p/></draw:rect><draw:rect draw:style-name="gr13" draw:text-style-name="P206" svg:width="0.034cm" svg:height="0.045cm" svg:x="15.38cm" svg:y="-2.2cm"><text:p/></draw:rect><draw:rect draw:style-name="gr13" draw:text-style-name="P206" svg:width="0.036cm" svg:height="0.045cm" svg:x="15.489cm" svg:y="-2.2cm"><text:p/></draw:rect><draw:rect draw:style-name="gr13" draw:text-style-name="P206" svg:width="0.036cm" svg:height="0.045cm" svg:x="15.598cm" svg:y="-2.2cm"><text:p/></draw:rect><draw:rect draw:style-name="gr13" draw:text-style-name="P206" svg:width="0.036cm" svg:height="0.045cm" svg:x="15.708cm" svg:y="-2.2cm"><text:p/></draw:rect><draw:rect draw:style-name="gr13" draw:text-style-name="P206" svg:width="0.034cm" svg:height="0.045cm" svg:x="15.819cm" svg:y="-2.2cm"><text:p/></draw:rect></draw:g><draw:g draw:style-name="gr5"><draw:rect draw:style-name="gr13" draw:text-style-name="P206" svg:width="0.036cm" svg:height="0.045cm" svg:x="15.926cm" svg:y="-2.2cm"><text:p/></draw:rect><draw:rect draw:style-name="gr13" draw:text-style-name="P206" svg:width="0.036cm" svg:height="0.045cm" svg:x="15.819cm" svg:y="-2.2cm"><text:p/></draw:rect><draw:rect draw:style-name="gr13" draw:text-style-name="P206" svg:width="0.036cm" svg:height="0.045cm" svg:x="16.038cm" svg:y="-2.2cm"><text:p/></draw:rect><draw:rect draw:style-name="gr13" draw:text-style-name="P206" svg:width="0.036cm" svg:height="0.045cm" svg:x="16.15cm" svg:y="-2.2cm"><text:p/></draw:rect><draw:rect draw:style-name="gr13" draw:text-style-name="P206" svg:width="0.036cm" svg:height="0.045cm" svg:x="16.258cm" svg:y="-2.2cm"><text:p/></draw:rect><draw:rect draw:style-name="gr13" draw:text-style-name="P206" svg:width="0.036cm" svg:height="0.045cm" svg:x="16.367cm" svg:y="-2.2cm"><text:p/></draw:rect><draw:rect draw:style-name="gr13" draw:text-style-name="P206" svg:width="0.036cm" svg:height="0.045cm" svg:x="16.479cm" svg:y="-2.2cm"><text:p/></draw:rect><draw:rect draw:style-name="gr13" draw:text-style-name="P206" svg:width="0.036cm" svg:height="0.045cm" svg:x="16.588cm" svg:y="-2.2cm"><text:p/></draw:rect><draw:rect draw:style-name="gr13" draw:text-style-name="P206" svg:width="0.036cm" svg:height="0.045cm" svg:x="16.697cm" svg:y="-2.2cm"><text:p/></draw:rect><draw:rect draw:style-name="gr13" draw:text-style-name="P206" svg:width="0.036cm" svg:height="0.045cm" svg:x="16.808cm" svg:y="-2.2cm"><text:p/></draw:rect><draw:rect draw:style-name="gr13" draw:text-style-name="P206" svg:width="0.036cm" svg:height="0.045cm" svg:x="16.92cm" svg:y="-2.2cm"><text:p/></draw:rect><draw:rect draw:style-name="gr13" draw:text-style-name="P206" svg:width="0.036cm" svg:height="0.045cm" svg:x="17.029cm" svg:y="-2.2cm"><text:p/></draw:rect><draw:rect draw:style-name="gr13" draw:text-style-name="P206" svg:width="0.036cm" svg:height="0.045cm" svg:x="17.138cm" svg:y="-2.2cm"><text:p/></draw:rect><draw:rect draw:style-name="gr13" draw:text-style-name="P206" svg:width="0.036cm" svg:height="0.045cm" svg:x="17.248cm" svg:y="-2.2cm"><text:p/></draw:rect><draw:rect draw:style-name="gr13" draw:text-style-name="P206" svg:width="0.034cm" svg:height="0.045cm" svg:x="17.359cm" svg:y="-2.2cm"><text:p/></draw:rect></draw:g><draw:g draw:style-name="gr5"><draw:rect draw:style-name="gr13" draw:text-style-name="P206" svg:width="0.034cm" svg:height="0.045cm" svg:x="17.472cm" svg:y="-2.2cm"><text:p/></draw:rect><draw:rect draw:style-name="gr13" draw:text-style-name="P206" svg:width="0.036cm" svg:height="0.045cm" svg:x="17.362cm" svg:y="-2.2cm"><text:p/></draw:rect><draw:rect draw:style-name="gr13" draw:text-style-name="P206" svg:width="0.034cm" svg:height="0.045cm" svg:x="17.583cm" svg:y="-2.2cm"><text:p/></draw:rect><draw:rect draw:style-name="gr13" draw:text-style-name="P206" svg:width="0.034cm" svg:height="0.045cm" svg:x="17.696cm" svg:y="-2.2cm"><text:p/></draw:rect><draw:rect draw:style-name="gr13" draw:text-style-name="P206" svg:width="0.036cm" svg:height="0.045cm" svg:x="17.801cm" svg:y="-2.2cm"><text:p/></draw:rect><draw:rect draw:style-name="gr13" draw:text-style-name="P206" svg:width="0.036cm" svg:height="0.045cm" svg:x="17.911cm" svg:y="-2.2cm"><text:p/></draw:rect><draw:rect draw:style-name="gr13" draw:text-style-name="P206" svg:width="0.036cm" svg:height="0.045cm" svg:x="18.022cm" svg:y="-2.2cm"><text:p/></draw:rect><draw:rect draw:style-name="gr13" draw:text-style-name="P206" svg:width="0.036cm" svg:height="0.045cm" svg:x="18.131cm" svg:y="-2.2cm"><text:p/></draw:rect><draw:rect draw:style-name="gr13" draw:text-style-name="P206" svg:width="0.036cm" svg:height="0.045cm" svg:x="18.241cm" svg:y="-2.2cm"><text:p/></draw:rect><draw:rect draw:style-name="gr13" draw:text-style-name="P206" svg:width="0.036cm" svg:height="0.045cm" svg:x="18.354cm" svg:y="-2.2cm"><text:p/></draw:rect><draw:rect draw:style-name="gr13" draw:text-style-name="P206" svg:width="0.036cm" svg:height="0.045cm" svg:x="18.463cm" svg:y="-2.2cm"><text:p/></draw:rect><draw:rect draw:style-name="gr13" draw:text-style-name="P206" svg:width="0.036cm" svg:height="0.045cm" svg:x="18.572cm" svg:y="-2.2cm"><text:p/></draw:rect></draw:g></draw:g>Effectue les divisions euclidiennes guidées suivantes.</text:p>
        </text:list-item>
      </text:list>
      <text:section text:style-name="Sect5" text:name="Section5">
        <table:table table:name="Tableau28" table:style-name="Tableau28">
          <table:table-column table:style-name="Tableau28.A" table:number-columns-repeated="5"/>
          <table:table-column table:style-name="Tableau28.F" table:number-columns-repeated="2"/>
          <table:table-column table:style-name="Tableau28.A" table:number-columns-repeated="2"/>
          <table:table-column table:style-name="Tableau28.J"/>
          <table:table-row table:style-name="Tableau28.1">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1</text:p>
            </table:table-cell>
            <table:table-cell table:style-name="Tableau28.A1" office:value-type="string">
              <text:p text:style-name="P43">0</text:p>
            </table:table-cell>
            <table:table-cell table:style-name="Tableau28.A1" office:value-type="string">
              <text:p text:style-name="P43">5</text:p>
            </table:table-cell>
            <table:table-cell table:style-name="Tableau28.F1" office:value-type="string">
              <text:p text:style-name="P43"/>
            </table:table-cell>
            <table:table-cell table:style-name="Tableau28.G1" office:value-type="string">
              <text:p text:style-name="P43"/>
            </table:table-cell>
            <table:table-cell table:style-name="Tableau28.G1" office:value-type="string">
              <text:p text:style-name="P43">5</text:p>
            </table:table-cell>
            <table:table-cell table:style-name="Tableau28.G1" office:value-type="string">
              <text:p text:style-name="P43"/>
            </table:table-cell>
            <table:table-cell table:style-name="Tableau28.A1" office:value-type="string">
              <text:p text:style-name="P43"/>
            </table:table-cell>
          </table:table-row>
          <table:table-row table:style-name="Tableau28.2">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F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1">
            <table:table-cell table:style-name="Tableau28.A1" office:value-type="string">
              <text:p text:style-name="P43"/>
            </table:table-cell>
            <table:table-cell table:style-name="Tableau28.A1" office:value-type="string">
              <text:p text:style-name="P62">─</text:p>
            </table:table-cell>
            <table:table-cell table:style-name="Tableau28.C3" office:value-type="string">
              <text:p text:style-name="P43"/>
            </table:table-cell>
            <table:table-cell table:style-name="Tableau28.D3" office:value-type="string">
              <text:p text:style-name="P43"/>
            </table:table-cell>
            <table:table-cell table:style-name="Tableau28.A1" office:value-type="string">
              <text:p text:style-name="P43"/>
            </table:table-cell>
            <table:table-cell table:style-name="Tableau28.F1" office:value-type="string">
              <text:p text:style-name="P43"/>
            </table:table-cell>
            <table:table-cell table:style-name="Tableau28.A1" office:value-type="string">
              <text:p text:style-name="P43"/>
            </table:table-cell>
            <table:table-cell table:style-name="Tableau28.C3" office:value-type="string">
              <text:p text:style-name="P43"/>
            </table:table-cell>
            <table:table-cell table:style-name="Tableau28.D3" office:value-type="string">
              <text:p text:style-name="P43"/>
            </table:table-cell>
            <table:table-cell table:style-name="Tableau28.A1" office:value-type="string">
              <text:p text:style-name="P43"/>
            </table:table-cell>
          </table:table-row>
          <table:table-row table:style-name="Tableau28.2">
            <table:table-cell table:style-name="Tableau28.A1" office:value-type="string">
              <text:p text:style-name="P43"/>
            </table:table-cell>
            <table:table-cell table:style-name="Tableau28.B4" office:value-type="string">
              <text:p text:style-name="P43"/>
            </table:table-cell>
            <table:table-cell table:style-name="Tableau28.B4" office:value-type="string">
              <text:p text:style-name="P43"/>
            </table:table-cell>
            <table:table-cell table:style-name="Tableau28.B4" office:value-type="string">
              <text:p text:style-name="P43"/>
            </table:table-cell>
            <table:table-cell table:style-name="Tableau28.A1" office:value-type="string">
              <text:p text:style-name="P43"/>
            </table:table-cell>
            <table:table-cell table:style-name="Tableau28.F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2">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F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1">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C3" office:value-type="string">
              <text:p text:style-name="P43"/>
            </table:table-cell>
            <table:table-cell table:style-name="Tableau28.D3" office:value-type="string">
              <text:p text:style-name="P43"/>
            </table:table-cell>
            <table:table-cell table:style-name="Tableau28.F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1">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62">─</text:p>
            </table:table-cell>
            <table:table-cell table:style-name="Tableau28.A1" office:value-type="string">
              <text:p text:style-name="P43"/>
            </table:table-cell>
            <table:table-cell table:style-name="Tableau28.E7" office:value-type="string">
              <text:p text:style-name="P43"/>
            </table:table-cell>
            <table:table-cell table:style-name="Tableau28.F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2">
            <table:table-cell table:style-name="Tableau28.A1" office:value-type="string">
              <text:p text:style-name="P43"/>
            </table:table-cell>
            <table:table-cell table:style-name="Tableau28.A1" office:value-type="string">
              <text:p text:style-name="P43"/>
            </table:table-cell>
            <table:table-cell table:style-name="Tableau28.B4" office:value-type="string">
              <text:p text:style-name="P43"/>
            </table:table-cell>
            <table:table-cell table:style-name="Tableau28.B4" office:value-type="string">
              <text:p text:style-name="P43"/>
            </table:table-cell>
            <table:table-cell table:style-name="Tableau28.B4" office:value-type="string">
              <text:p text:style-name="P43"/>
            </table:table-cell>
            <table:table-cell table:style-name="Tableau28.F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2">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E9" office:value-type="string">
              <text:p text:style-name="P43"/>
            </table:table-cell>
            <table:table-cell table:style-name="Tableau28.F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1">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E10" office:value-type="string">
              <text:p text:style-name="P43"/>
            </table:table-cell>
            <table:table-cell table:style-name="Tableau28.F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
        <text:p text:style-name="P66"/>
        <text:p text:style-name="P29"/>
        <text:p text:style-name="P29"/>
        <text:p text:style-name="P29"/>
        <table:table table:name="Tableau29" table:style-name="Tableau29">
          <table:table-column table:style-name="Tableau29.A" table:number-columns-repeated="5"/>
          <table:table-column table:style-name="Tableau29.F" table:number-columns-repeated="2"/>
          <table:table-column table:style-name="Tableau29.A" table:number-columns-repeated="2"/>
          <table:table-column table:style-name="Tableau29.J"/>
          <table:table-row table:style-name="Tableau29.1">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4</text:p>
            </table:table-cell>
            <table:table-cell table:style-name="Tableau29.A1" office:value-type="string">
              <text:p text:style-name="P43">2</text:p>
            </table:table-cell>
            <table:table-cell table:style-name="Tableau29.A1" office:value-type="string">
              <text:p text:style-name="P43">5</text:p>
            </table:table-cell>
            <table:table-cell table:style-name="Tableau29.F1" office:value-type="string">
              <text:p text:style-name="P43"/>
            </table:table-cell>
            <table:table-cell table:style-name="Tableau29.G1" office:value-type="string">
              <text:p text:style-name="P43"/>
            </table:table-cell>
            <table:table-cell table:style-name="Tableau29.G1" office:value-type="string">
              <text:p text:style-name="P43">1</text:p>
            </table:table-cell>
            <table:table-cell table:style-name="Tableau29.I1" office:value-type="float" office:value="1">
              <text:p text:style-name="P43">1</text:p>
            </table:table-cell>
            <table:table-cell table:style-name="Tableau29.A1" office:value-type="string">
              <text:p text:style-name="P43"/>
            </table:table-cell>
          </table:table-row>
          <table:table-row table:style-name="Tableau29.2">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F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row>
          <table:table-row table:style-name="Tableau29.1">
            <table:table-cell table:style-name="Tableau29.A1" office:value-type="string">
              <text:p text:style-name="P43"/>
            </table:table-cell>
            <table:table-cell table:style-name="Tableau29.A1" office:value-type="string">
              <text:p text:style-name="P62">─</text:p>
            </table:table-cell>
            <table:table-cell table:style-name="Tableau29.C3" office:value-type="string">
              <text:p text:style-name="P43"/>
            </table:table-cell>
            <table:table-cell table:style-name="Tableau29.D3" office:value-type="string">
              <text:p text:style-name="P43"/>
            </table:table-cell>
            <table:table-cell table:style-name="Tableau29.A1" office:value-type="string">
              <text:p text:style-name="P43"/>
            </table:table-cell>
            <table:table-cell table:style-name="Tableau29.F1" office:value-type="string">
              <text:p text:style-name="P43"/>
            </table:table-cell>
            <table:table-cell table:style-name="Tableau29.A1" office:value-type="string">
              <text:p text:style-name="P43"/>
            </table:table-cell>
            <table:table-cell table:style-name="Tableau29.C3" office:value-type="string">
              <text:p text:style-name="P43"/>
            </table:table-cell>
            <table:table-cell table:style-name="Tableau29.D3" office:value-type="string">
              <text:p text:style-name="P43"/>
            </table:table-cell>
            <table:table-cell table:style-name="Tableau29.A1" office:value-type="string">
              <text:p text:style-name="P43"/>
            </table:table-cell>
          </table:table-row>
          <table:table-row table:style-name="Tableau29.2">
            <table:table-cell table:style-name="Tableau29.A1" office:value-type="string">
              <text:p text:style-name="P43"/>
            </table:table-cell>
            <table:table-cell table:style-name="Tableau29.B4" office:value-type="string">
              <text:p text:style-name="P43"/>
            </table:table-cell>
            <table:table-cell table:style-name="Tableau29.B4" office:value-type="string">
              <text:p text:style-name="P43"/>
            </table:table-cell>
            <table:table-cell table:style-name="Tableau29.B4" office:value-type="string">
              <text:p text:style-name="P43"/>
            </table:table-cell>
            <table:table-cell table:style-name="Tableau29.A1" office:value-type="string">
              <text:p text:style-name="P43"/>
            </table:table-cell>
            <table:table-cell table:style-name="Tableau29.F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row>
          <table:table-row table:style-name="Tableau29.2">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F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row>
          <table:table-row table:style-name="Tableau29.1">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C3" office:value-type="string">
              <text:p text:style-name="P43"/>
            </table:table-cell>
            <table:table-cell table:style-name="Tableau29.D3" office:value-type="string">
              <text:p text:style-name="P43"/>
            </table:table-cell>
            <table:table-cell table:style-name="Tableau29.F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row>
          <table:table-row table:style-name="Tableau29.1">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62">─</text:p>
            </table:table-cell>
            <table:table-cell table:style-name="Tableau29.D7" office:value-type="string">
              <text:p text:style-name="P43"/>
            </table:table-cell>
            <table:table-cell table:style-name="Tableau29.E7" office:value-type="string">
              <text:p text:style-name="P43"/>
            </table:table-cell>
            <table:table-cell table:style-name="Tableau29.F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row>
          <table:table-row table:style-name="Tableau29.2">
            <table:table-cell table:style-name="Tableau29.A1" office:value-type="string">
              <text:p text:style-name="P43"/>
            </table:table-cell>
            <table:table-cell table:style-name="Tableau29.A1" office:value-type="string">
              <text:p text:style-name="P43"/>
            </table:table-cell>
            <table:table-cell table:style-name="Tableau29.B4" office:value-type="string">
              <text:p text:style-name="P43"/>
            </table:table-cell>
            <table:table-cell table:style-name="Tableau29.B4" office:value-type="string">
              <text:p text:style-name="P43"/>
            </table:table-cell>
            <table:table-cell table:style-name="Tableau29.B4" office:value-type="string">
              <text:p text:style-name="P43"/>
            </table:table-cell>
            <table:table-cell table:style-name="Tableau29.F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row>
          <table:table-row table:style-name="Tableau29.2">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E9" office:value-type="string">
              <text:p text:style-name="P43"/>
            </table:table-cell>
            <table:table-cell table:style-name="Tableau29.F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row>
          <table:table-row table:style-name="Tableau29.1">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E10" office:value-type="string">
              <text:p text:style-name="P43"/>
            </table:table-cell>
            <table:table-cell table:style-name="Tableau29.F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row>
        </table:table>
        <text:p text:style-name="Standard"/>
        <text:p text:style-name="Standard"/>
        <table:table table:name="Tableau30" table:style-name="Tableau30">
          <table:table-column table:style-name="Tableau30.A" table:number-columns-repeated="5"/>
          <table:table-column table:style-name="Tableau30.F" table:number-columns-repeated="2"/>
          <table:table-column table:style-name="Tableau30.A" table:number-columns-repeated="2"/>
          <table:table-column table:style-name="Tableau30.J"/>
          <table:table-row table:style-name="Tableau30.1">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3</text:p>
            </table:table-cell>
            <table:table-cell table:style-name="Tableau30.A1" office:value-type="string">
              <text:p text:style-name="P43">7</text:p>
            </table:table-cell>
            <table:table-cell table:style-name="Tableau30.A1" office:value-type="string">
              <text:p text:style-name="P43">7</text:p>
            </table:table-cell>
            <table:table-cell table:style-name="Tableau30.F1" office:value-type="string">
              <text:p text:style-name="P43"/>
            </table:table-cell>
            <table:table-cell table:style-name="Tableau30.G1" office:value-type="string">
              <text:p text:style-name="P43"/>
            </table:table-cell>
            <table:table-cell table:style-name="Tableau30.G1" office:value-type="string">
              <text:p text:style-name="P43">1</text:p>
            </table:table-cell>
            <table:table-cell table:style-name="Tableau30.G1" office:value-type="string">
              <text:p text:style-name="P43">3</text:p>
            </table:table-cell>
            <table:table-cell table:style-name="Tableau30.A1" office:value-type="string">
              <text:p text:style-name="P43"/>
            </table:table-cell>
          </table:table-row>
          <table:table-row table:style-name="Tableau30.2">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F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row>
          <table:table-row table:style-name="Tableau30.1">
            <table:table-cell table:style-name="Tableau30.A1" office:value-type="string">
              <text:p text:style-name="P43"/>
            </table:table-cell>
            <table:table-cell table:style-name="Tableau30.A1" office:value-type="string">
              <text:p text:style-name="P62">─</text:p>
            </table:table-cell>
            <table:table-cell table:style-name="Tableau30.C3" office:value-type="string">
              <text:p text:style-name="P43"/>
            </table:table-cell>
            <table:table-cell table:style-name="Tableau30.D3" office:value-type="string">
              <text:p text:style-name="P43"/>
            </table:table-cell>
            <table:table-cell table:style-name="Tableau30.A1" office:value-type="string">
              <text:p text:style-name="P43"/>
            </table:table-cell>
            <table:table-cell table:style-name="Tableau30.F1" office:value-type="string">
              <text:p text:style-name="P43"/>
            </table:table-cell>
            <table:table-cell table:style-name="Tableau30.A1" office:value-type="string">
              <text:p text:style-name="P43"/>
            </table:table-cell>
            <table:table-cell table:style-name="Tableau30.C3" office:value-type="string">
              <text:p text:style-name="P43"/>
            </table:table-cell>
            <table:table-cell table:style-name="Tableau30.D3" office:value-type="string">
              <text:p text:style-name="P43"/>
            </table:table-cell>
            <table:table-cell table:style-name="Tableau30.A1" office:value-type="string">
              <text:p text:style-name="P43"/>
            </table:table-cell>
          </table:table-row>
          <table:table-row table:style-name="Tableau30.2">
            <table:table-cell table:style-name="Tableau30.A1" office:value-type="string">
              <text:p text:style-name="P43"/>
            </table:table-cell>
            <table:table-cell table:style-name="Tableau30.B4" office:value-type="string">
              <text:p text:style-name="P43"/>
            </table:table-cell>
            <table:table-cell table:style-name="Tableau30.B4" office:value-type="string">
              <text:p text:style-name="P43"/>
            </table:table-cell>
            <table:table-cell table:style-name="Tableau30.B4" office:value-type="string">
              <text:p text:style-name="P43"/>
            </table:table-cell>
            <table:table-cell table:style-name="Tableau30.A1" office:value-type="string">
              <text:p text:style-name="P43"/>
            </table:table-cell>
            <table:table-cell table:style-name="Tableau30.F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row>
          <table:table-row table:style-name="Tableau30.2">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F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row>
          <table:table-row table:style-name="Tableau30.1">
            <table:table-cell table:style-name="Tableau30.A1" office:value-type="string">
              <text:p text:style-name="P43"/>
            </table:table-cell>
            <table:table-cell table:style-name="Tableau30.A1" office:value-type="string">
              <text:p text:style-name="P43"/>
            </table:table-cell>
            <table:table-cell table:style-name="Tableau30.C3" office:value-type="string">
              <text:p text:style-name="P43"/>
            </table:table-cell>
            <table:table-cell table:style-name="Tableau30.C3" office:value-type="string">
              <text:p text:style-name="P43"/>
            </table:table-cell>
            <table:table-cell table:style-name="Tableau30.D3" office:value-type="string">
              <text:p text:style-name="P43"/>
            </table:table-cell>
            <table:table-cell table:style-name="Tableau30.F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row>
          <table:table-row table:style-name="Tableau30.1">
            <table:table-cell table:style-name="Tableau30.A1" office:value-type="string">
              <text:p text:style-name="P43"/>
            </table:table-cell>
            <table:table-cell table:style-name="Tableau30.A1" office:value-type="string">
              <text:p text:style-name="P62">─</text:p>
            </table:table-cell>
            <table:table-cell table:style-name="Tableau30.C7" office:value-type="string">
              <text:p text:style-name="P62"/>
            </table:table-cell>
            <table:table-cell table:style-name="Tableau30.C7" office:value-type="string">
              <text:p text:style-name="P43"/>
            </table:table-cell>
            <table:table-cell table:style-name="Tableau30.E7" office:value-type="string">
              <text:p text:style-name="P43"/>
            </table:table-cell>
            <table:table-cell table:style-name="Tableau30.F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row>
          <table:table-row table:style-name="Tableau30.2">
            <table:table-cell table:style-name="Tableau30.A1" office:value-type="string">
              <text:p text:style-name="P43"/>
            </table:table-cell>
            <table:table-cell table:style-name="Tableau30.B4" office:value-type="string">
              <text:p text:style-name="P43"/>
            </table:table-cell>
            <table:table-cell table:style-name="Tableau30.B4" office:value-type="string">
              <text:p text:style-name="P43"/>
            </table:table-cell>
            <table:table-cell table:style-name="Tableau30.B4" office:value-type="string">
              <text:p text:style-name="P43"/>
            </table:table-cell>
            <table:table-cell table:style-name="Tableau30.B4" office:value-type="string">
              <text:p text:style-name="P43"/>
            </table:table-cell>
            <table:table-cell table:style-name="Tableau30.F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row>
          <table:table-row table:style-name="Tableau30.2">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E9" office:value-type="string">
              <text:p text:style-name="P43"/>
            </table:table-cell>
            <table:table-cell table:style-name="Tableau30.F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row>
          <table:table-row table:style-name="Tableau30.1">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E10" office:value-type="string">
              <text:p text:style-name="P43"/>
            </table:table-cell>
            <table:table-cell table:style-name="Tableau30.F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cell table:style-name="Tableau30.A1" office:value-type="string">
              <text:p text:style-name="P43"/>
            </table:table-cell>
          </table:table-row>
        </table:table>
        <text:p text:style-name="Standard"/>
        <table:table table:name="Tableau31" table:style-name="Tableau31">
          <table:table-column table:style-name="Tableau31.A" table:number-columns-repeated="5"/>
          <table:table-column table:style-name="Tableau31.F" table:number-columns-repeated="2"/>
          <table:table-column table:style-name="Tableau31.A" table:number-columns-repeated="2"/>
          <table:table-column table:style-name="Tableau31.J"/>
          <table:table-row table:style-name="Tableau31.1">
            <table:table-cell table:style-name="Tableau31.A1" office:value-type="string">
              <text:p text:style-name="P43"/>
            </table:table-cell>
            <table:table-cell table:style-name="Tableau31.B1" office:value-type="float" office:value="6">
              <text:p text:style-name="P43">6</text:p>
            </table:table-cell>
            <table:table-cell table:style-name="Tableau31.A1" office:value-type="string">
              <text:p text:style-name="P43">2</text:p>
            </table:table-cell>
            <table:table-cell table:style-name="Tableau31.A1" office:value-type="string">
              <text:p text:style-name="P43">5</text:p>
            </table:table-cell>
            <table:table-cell table:style-name="Tableau31.A1" office:value-type="string">
              <text:p text:style-name="P43">0</text:p>
            </table:table-cell>
            <table:table-cell table:style-name="Tableau31.F1" office:value-type="string">
              <text:p text:style-name="P43"/>
            </table:table-cell>
            <table:table-cell table:style-name="Tableau31.G1" office:value-type="string">
              <text:p text:style-name="P43"/>
            </table:table-cell>
            <table:table-cell table:style-name="Tableau31.G1" office:value-type="string">
              <text:p text:style-name="P43">1</text:p>
            </table:table-cell>
            <table:table-cell table:style-name="Tableau31.I1" office:value-type="float" office:value="5">
              <text:p text:style-name="P43">5</text:p>
            </table:table-cell>
            <table:table-cell table:style-name="Tableau31.G1" office:value-type="string">
              <text:p text:style-name="P43"/>
            </table:table-cell>
          </table:table-row>
          <table:table-row table:style-name="Tableau31.2">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E2" office:value-type="string">
              <text:p text:style-name="P43"/>
            </table:table-cell>
            <table:table-cell table:style-name="Tableau31.F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row>
          <table:table-row table:style-name="Tableau31.1">
            <table:table-cell table:style-name="Tableau31.A1" office:value-type="string">
              <text:p text:style-name="P62">─</text:p>
            </table:table-cell>
            <table:table-cell table:style-name="Tableau31.B3" office:value-type="string">
              <text:p text:style-name="P62"/>
            </table:table-cell>
            <table:table-cell table:style-name="Tableau31.C3" office:value-type="string">
              <text:p text:style-name="P43"/>
            </table:table-cell>
            <table:table-cell table:style-name="Tableau31.E2" office:value-type="string">
              <text:p text:style-name="P43"/>
            </table:table-cell>
            <table:table-cell table:style-name="Tableau31.E2" office:value-type="string">
              <text:p text:style-name="P43"/>
            </table:table-cell>
            <table:table-cell table:style-name="Tableau31.F1" office:value-type="string">
              <text:p text:style-name="P43"/>
            </table:table-cell>
            <table:table-cell table:style-name="Tableau31.A1" office:value-type="string">
              <text:p text:style-name="P43"/>
            </table:table-cell>
            <table:table-cell table:style-name="Tableau31.B3" office:value-type="string">
              <text:p text:style-name="P43"/>
            </table:table-cell>
            <table:table-cell table:style-name="Tableau31.B3" office:value-type="string">
              <text:p text:style-name="P43"/>
            </table:table-cell>
            <table:table-cell table:style-name="Tableau31.C3" office:value-type="string">
              <text:p text:style-name="P43"/>
            </table:table-cell>
          </table:table-row>
          <table:table-row table:style-name="Tableau31.2">
            <table:table-cell table:style-name="Tableau31.A4" office:value-type="string">
              <text:p text:style-name="P43"/>
            </table:table-cell>
            <table:table-cell table:style-name="Tableau31.A4" office:value-type="string">
              <text:p text:style-name="P43"/>
            </table:table-cell>
            <table:table-cell table:style-name="Tableau31.A4" office:value-type="string">
              <text:p text:style-name="P43"/>
            </table:table-cell>
            <table:table-cell table:style-name="Tableau31.E2" office:value-type="string">
              <text:p text:style-name="P43"/>
            </table:table-cell>
            <table:table-cell table:style-name="Tableau31.E2" office:value-type="string">
              <text:p text:style-name="P43"/>
            </table:table-cell>
            <table:table-cell table:style-name="Tableau31.F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row>
          <table:table-row table:style-name="Tableau31.2">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E2" office:value-type="string">
              <text:p text:style-name="P43"/>
            </table:table-cell>
            <table:table-cell table:style-name="Tableau31.F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row>
          <table:table-row table:style-name="Tableau31.1">
            <table:table-cell table:style-name="Tableau31.A1" office:value-type="string">
              <text:p text:style-name="P43"/>
            </table:table-cell>
            <table:table-cell table:style-name="Tableau31.A1" office:value-type="string">
              <text:p text:style-name="P43"/>
            </table:table-cell>
            <table:table-cell table:style-name="Tableau31.B3" office:value-type="string">
              <text:p text:style-name="P43"/>
            </table:table-cell>
            <table:table-cell table:style-name="Tableau31.C3" office:value-type="string">
              <text:p text:style-name="P43"/>
            </table:table-cell>
            <table:table-cell table:style-name="Tableau31.E2" office:value-type="string">
              <text:p text:style-name="P43"/>
            </table:table-cell>
            <table:table-cell table:style-name="Tableau31.F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row>
          <table:table-row table:style-name="Tableau31.1">
            <table:table-cell table:style-name="Tableau31.A1" office:value-type="string">
              <text:p text:style-name="P43"/>
            </table:table-cell>
            <table:table-cell table:style-name="Tableau31.A1" office:value-type="string">
              <text:p text:style-name="P62">─</text:p>
            </table:table-cell>
            <table:table-cell table:style-name="Tableau31.C7" office:value-type="string">
              <text:p text:style-name="P62"/>
            </table:table-cell>
            <table:table-cell table:style-name="Tableau31.D7" office:value-type="string">
              <text:p text:style-name="P43"/>
            </table:table-cell>
            <table:table-cell table:style-name="Tableau31.E2" office:value-type="string">
              <text:p text:style-name="P43"/>
            </table:table-cell>
            <table:table-cell table:style-name="Tableau31.F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row>
          <table:table-row table:style-name="Tableau31.2">
            <table:table-cell table:style-name="Tableau31.A1" office:value-type="string">
              <text:p text:style-name="P43"/>
            </table:table-cell>
            <table:table-cell table:style-name="Tableau31.A4" office:value-type="string">
              <text:p text:style-name="P43"/>
            </table:table-cell>
            <table:table-cell table:style-name="Tableau31.A4" office:value-type="string">
              <text:p text:style-name="P43"/>
            </table:table-cell>
            <table:table-cell table:style-name="Tableau31.A4" office:value-type="string">
              <text:p text:style-name="P43"/>
            </table:table-cell>
            <table:table-cell table:style-name="Tableau31.E2" office:value-type="string">
              <text:p text:style-name="P43"/>
            </table:table-cell>
            <table:table-cell table:style-name="Tableau31.F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row>
          <table:table-row table:style-name="Tableau31.2">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E2" office:value-type="string">
              <text:p text:style-name="P43"/>
            </table:table-cell>
            <table:table-cell table:style-name="Tableau31.F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row>
          <table:table-row table:style-name="Tableau31.1">
            <table:table-cell table:style-name="Tableau31.A1" office:value-type="string">
              <text:p text:style-name="P43"/>
            </table:table-cell>
            <table:table-cell table:style-name="Tableau31.A1" office:value-type="string">
              <text:p text:style-name="P43"/>
            </table:table-cell>
            <table:table-cell table:style-name="Tableau31.B3" office:value-type="string">
              <text:p text:style-name="P43"/>
            </table:table-cell>
            <table:table-cell table:style-name="Tableau31.B3" office:value-type="string">
              <text:p text:style-name="P43"/>
            </table:table-cell>
            <table:table-cell table:style-name="Tableau31.C3" office:value-type="string">
              <text:p text:style-name="P43"/>
            </table:table-cell>
            <table:table-cell table:style-name="Tableau31.F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row>
          <table:table-row table:style-name="Tableau31.1">
            <table:table-cell table:style-name="Tableau31.A1" office:value-type="string">
              <text:p text:style-name="P43"/>
            </table:table-cell>
            <table:table-cell table:style-name="Tableau31.A1" office:value-type="string">
              <text:p text:style-name="P62">─</text:p>
            </table:table-cell>
            <table:table-cell table:style-name="Tableau31.E2" office:value-type="string">
              <text:p text:style-name="P43"/>
            </table:table-cell>
            <table:table-cell table:style-name="Tableau31.C7" office:value-type="string">
              <text:p text:style-name="P43"/>
            </table:table-cell>
            <table:table-cell table:style-name="Tableau31.D7" office:value-type="string">
              <text:p text:style-name="P43"/>
            </table:table-cell>
            <table:table-cell table:style-name="Tableau31.F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row>
          <table:table-row table:style-name="Tableau31.2">
            <table:table-cell table:style-name="Tableau31.A1" office:value-type="string">
              <text:p text:style-name="P43"/>
            </table:table-cell>
            <table:table-cell table:style-name="Tableau31.A4" office:value-type="string">
              <text:p text:style-name="P43"/>
            </table:table-cell>
            <table:table-cell table:style-name="Tableau31.A4" office:value-type="string">
              <text:p text:style-name="P43"/>
            </table:table-cell>
            <table:table-cell table:style-name="Tableau31.A4" office:value-type="string">
              <text:p text:style-name="P43"/>
            </table:table-cell>
            <table:table-cell table:style-name="Tableau31.A4" office:value-type="string">
              <text:p text:style-name="P43"/>
            </table:table-cell>
            <table:table-cell table:style-name="Tableau31.F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row>
          <table:table-row table:style-name="Tableau31.2">
            <table:table-cell table:style-name="Tableau31.A1" office:value-type="string">
              <text:p text:style-name="P43"/>
            </table:table-cell>
            <table:table-cell table:style-name="Tableau31.E2" office:value-type="string">
              <text:p text:style-name="P43"/>
            </table:table-cell>
            <table:table-cell table:style-name="Tableau31.E2" office:value-type="string">
              <text:p text:style-name="P43"/>
            </table:table-cell>
            <table:table-cell table:style-name="Tableau31.E2" office:value-type="string">
              <text:p text:style-name="P43"/>
            </table:table-cell>
            <table:table-cell table:style-name="Tableau31.E2" office:value-type="string">
              <text:p text:style-name="P43"/>
            </table:table-cell>
            <table:table-cell table:style-name="Tableau31.F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row>
          <table:table-row table:style-name="Tableau31.1">
            <table:table-cell table:style-name="Tableau31.A1" office:value-type="string">
              <text:p text:style-name="P43"/>
            </table:table-cell>
            <table:table-cell table:style-name="Tableau31.E2" office:value-type="string">
              <text:p text:style-name="P43"/>
            </table:table-cell>
            <table:table-cell table:style-name="Tableau31.E2" office:value-type="string">
              <text:p text:style-name="P43"/>
            </table:table-cell>
            <table:table-cell table:style-name="Tableau31.B3" office:value-type="string">
              <text:p text:style-name="P43"/>
            </table:table-cell>
            <table:table-cell table:style-name="Tableau31.C3" office:value-type="string">
              <text:p text:style-name="P43"/>
            </table:table-cell>
            <table:table-cell table:style-name="Tableau31.F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cell table:style-name="Tableau31.A1" office:value-type="string">
              <text:p text:style-name="P43"/>
            </table:table-cell>
          </table:table-row>
        </table:table>
        <text:p text:style-name="P29"/>
      </text:section>
      <text:list text:style-name="_5f_Numérotation_20_des_20_exercices_20_livrets" text:continue-numbering="true">
        <text:list-item>
          <text:p text:style-name="P172"><text:soft-page-break/><text:s/>Effectue les divisions euclidiennes. Tu effectueras la vérification sur ton brouillon.</text:p>
        </text:list-item>
      </text:list>
      <text:section text:style-name="Sect4" text:name="Section12">
        <table:table table:name="Tableau51" table:style-name="Tableau51">
          <table:table-column table:style-name="Tableau51.A"/>
          <table:table-column table:style-name="Tableau51.B" table:number-columns-repeated="3"/>
          <table:table-column table:style-name="Tableau51.E" table:number-columns-repeated="2"/>
          <table:table-column table:style-name="Tableau51.B" table:number-columns-repeated="2"/>
          <table:table-column table:style-name="Tableau51.I"/>
          <table:table-row table:style-name="Tableau51.1">
            <table:table-cell table:style-name="Tableau51.A1" office:value-type="string">
              <text:p text:style-name="P55"/>
            </table:table-cell>
            <table:table-cell table:style-name="Tableau51.A1" office:value-type="string">
              <text:p text:style-name="P56">1</text:p>
            </table:table-cell>
            <table:table-cell table:style-name="Tableau51.A1" office:value-type="string">
              <text:p text:style-name="P56">4</text:p>
            </table:table-cell>
            <table:table-cell table:style-name="Tableau51.A1" office:value-type="string">
              <text:p text:style-name="P56">9</text:p>
            </table:table-cell>
            <table:table-cell table:style-name="Tableau51.E1" office:value-type="string">
              <text:p text:style-name="P56"/>
            </table:table-cell>
            <table:table-cell table:style-name="Tableau51.F1" office:value-type="string">
              <text:p text:style-name="P56"/>
            </table:table-cell>
            <table:table-cell table:style-name="Tableau51.F1" office:value-type="string">
              <text:p text:style-name="P56">8</text:p>
            </table:table-cell>
            <table:table-cell table:style-name="Tableau51.F1" office:value-type="string">
              <text:p text:style-name="P55"/>
            </table:table-cell>
            <table:table-cell table:style-name="Tableau51.A1" office:value-type="string">
              <text:p text:style-name="P55"/>
            </table:table-cell>
          </table:table-row>
          <table:table-row table:style-name="Tableau51.2">
            <table:table-cell table:style-name="Tableau51.E1" table:number-columns-spanned="5" office:value-type="string">
              <text:p text:style-name="P62"/>
            </table:table-cell>
            <table:covered-table-cell/>
            <table:covered-table-cell/>
            <table:covered-table-cell/>
            <table:covered-table-cell/>
            <table:table-cell table:style-name="Tableau51.F2" table:number-columns-spanned="4" office:value-type="string">
              <text:p text:style-name="P55"/>
              <text:p text:style-name="P55"/>
              <text:p text:style-name="P55"/>
            </table:table-cell>
            <table:covered-table-cell/>
            <table:covered-table-cell/>
            <table:covered-table-cell/>
          </table:table-row>
        </table:table>
        <table:table table:name="Tableau52" table:style-name="Tableau52">
          <table:table-column table:style-name="Tableau52.A" table:number-columns-repeated="2"/>
          <table:table-column table:style-name="Tableau52.C"/>
          <table:table-column table:style-name="Tableau52.A"/>
          <table:table-column table:style-name="Tableau52.C"/>
          <table:table-column table:style-name="Tableau52.F"/>
          <table:table-column table:style-name="Tableau52.G"/>
          <table:table-column table:style-name="Tableau52.C"/>
          <table:table-column table:style-name="Tableau52.A"/>
          <table:table-column table:style-name="Tableau52.J"/>
          <table:table-row table:style-name="Tableau52.1">
            <table:table-cell table:style-name="Tableau52.A1" office:value-type="string">
              <text:p text:style-name="P55"/>
            </table:table-cell>
            <table:table-cell table:style-name="Tableau52.A1" office:value-type="string">
              <text:p text:style-name="P56">3</text:p>
            </table:table-cell>
            <table:table-cell table:style-name="Tableau52.A1" office:value-type="string">
              <text:p text:style-name="P56">7</text:p>
            </table:table-cell>
            <table:table-cell table:style-name="Tableau52.A1" office:value-type="string">
              <text:p text:style-name="P56">6</text:p>
            </table:table-cell>
            <table:table-cell table:style-name="Tableau52.A1" office:value-type="string">
              <text:p text:style-name="P56">4</text:p>
            </table:table-cell>
            <table:table-cell table:style-name="Tableau52.F1" office:value-type="string">
              <text:p text:style-name="P56"/>
            </table:table-cell>
            <table:table-cell table:style-name="Tableau52.G1" office:value-type="string">
              <text:p text:style-name="P56"/>
            </table:table-cell>
            <table:table-cell table:style-name="Tableau52.G1" office:value-type="string">
              <text:p text:style-name="P56">9</text:p>
            </table:table-cell>
            <table:table-cell table:style-name="Tableau52.G1" office:value-type="string">
              <text:p text:style-name="P56"/>
            </table:table-cell>
            <table:table-cell table:style-name="Tableau52.A1" office:value-type="string">
              <text:p text:style-name="P55"/>
            </table:table-cell>
          </table:table-row>
          <table:table-row table:style-name="Tableau52.2">
            <table:table-cell table:style-name="Tableau52.F1" table:number-columns-spanned="6" office:value-type="string">
              <text:p text:style-name="P55"/>
            </table:table-cell>
            <table:covered-table-cell/>
            <table:covered-table-cell/>
            <table:covered-table-cell/>
            <table:covered-table-cell/>
            <table:covered-table-cell/>
            <table:table-cell table:style-name="Tableau52.G2" table:number-columns-spanned="4" office:value-type="string">
              <text:p text:style-name="P55"/>
            </table:table-cell>
            <table:covered-table-cell/>
            <table:covered-table-cell/>
            <table:covered-table-cell/>
          </table:table-row>
        </table:table>
        <table:table table:name="Tableau53" table:style-name="Tableau53">
          <table:table-column table:style-name="Tableau53.A" table:number-columns-repeated="2"/>
          <table:table-column table:style-name="Tableau53.C"/>
          <table:table-column table:style-name="Tableau53.A"/>
          <table:table-column table:style-name="Tableau53.C"/>
          <table:table-column table:style-name="Tableau53.F"/>
          <table:table-column table:style-name="Tableau53.G"/>
          <table:table-column table:style-name="Tableau53.C"/>
          <table:table-column table:style-name="Tableau53.A"/>
          <table:table-column table:style-name="Tableau53.J"/>
          <table:table-row table:style-name="Tableau53.1">
            <table:table-cell table:style-name="Tableau53.A1" office:value-type="string">
              <text:p text:style-name="P55"/>
            </table:table-cell>
            <table:table-cell table:style-name="Tableau53.A1" office:value-type="string">
              <text:p text:style-name="P56">1</text:p>
            </table:table-cell>
            <table:table-cell table:style-name="Tableau53.A1" office:value-type="string">
              <text:p text:style-name="P56">0</text:p>
            </table:table-cell>
            <table:table-cell table:style-name="Tableau53.A1" office:value-type="string">
              <text:p text:style-name="P56">5</text:p>
            </table:table-cell>
            <table:table-cell table:style-name="Tableau53.A1" office:value-type="string">
              <text:p text:style-name="P56">7</text:p>
            </table:table-cell>
            <table:table-cell table:style-name="Tableau53.F1" office:value-type="string">
              <text:p text:style-name="P56"/>
            </table:table-cell>
            <table:table-cell table:style-name="Tableau53.G1" office:value-type="string">
              <text:p text:style-name="P56"/>
            </table:table-cell>
            <table:table-cell table:style-name="Tableau53.G1" office:value-type="string">
              <text:p text:style-name="P56">3</text:p>
            </table:table-cell>
            <table:table-cell table:style-name="Tableau53.G1" office:value-type="string">
              <text:p text:style-name="P56"/>
            </table:table-cell>
            <table:table-cell table:style-name="Tableau53.A1" office:value-type="string">
              <text:p text:style-name="P55"/>
            </table:table-cell>
          </table:table-row>
          <table:table-row table:style-name="Tableau53.2">
            <table:table-cell table:style-name="Tableau53.F1" table:number-columns-spanned="6" office:value-type="string">
              <text:p text:style-name="P55"/>
            </table:table-cell>
            <table:covered-table-cell/>
            <table:covered-table-cell/>
            <table:covered-table-cell/>
            <table:covered-table-cell/>
            <table:covered-table-cell/>
            <table:table-cell table:style-name="Tableau53.G2" table:number-columns-spanned="4" office:value-type="string">
              <text:p text:style-name="P57"/>
            </table:table-cell>
            <table:covered-table-cell/>
            <table:covered-table-cell/>
            <table:covered-table-cell/>
          </table:table-row>
        </table:table>
        <table:table table:name="Tableau54" table:style-name="Tableau54">
          <table:table-column table:style-name="Tableau54.A"/>
          <table:table-column table:style-name="Tableau54.B" table:number-columns-repeated="4"/>
          <table:table-column table:style-name="Tableau54.F" table:number-columns-repeated="2"/>
          <table:table-column table:style-name="Tableau54.B"/>
          <table:table-column table:style-name="Tableau54.I"/>
          <table:table-row table:style-name="Tableau54.1">
            <table:table-cell table:style-name="Tableau54.A1" office:value-type="string">
              <text:p text:style-name="P56">3</text:p>
            </table:table-cell>
            <table:table-cell table:style-name="Tableau54.A1" office:value-type="string">
              <text:p text:style-name="P56">2</text:p>
            </table:table-cell>
            <table:table-cell table:style-name="Tableau54.A1" office:value-type="string">
              <text:p text:style-name="P56">2</text:p>
            </table:table-cell>
            <table:table-cell table:style-name="Tableau54.A1" office:value-type="string">
              <text:p text:style-name="P56">5</text:p>
            </table:table-cell>
            <table:table-cell table:style-name="Tableau54.A1" office:value-type="string">
              <text:p text:style-name="P56">8</text:p>
            </table:table-cell>
            <table:table-cell table:style-name="Tableau54.F1" office:value-type="string">
              <text:p text:style-name="P56"/>
            </table:table-cell>
            <table:table-cell table:style-name="Tableau54.G1" office:value-type="string">
              <text:p text:style-name="P56"/>
            </table:table-cell>
            <table:table-cell table:style-name="Tableau54.G1" office:value-type="string">
              <text:p text:style-name="P56">4</text:p>
            </table:table-cell>
            <table:table-cell table:style-name="Tableau54.G1" office:value-type="string">
              <text:p text:style-name="P56">0</text:p>
            </table:table-cell>
          </table:table-row>
          <table:table-row table:style-name="Tableau54.2">
            <table:table-cell table:style-name="Tableau54.F1" table:number-columns-spanned="6" office:value-type="string">
              <text:p text:style-name="P55"/>
            </table:table-cell>
            <table:covered-table-cell/>
            <table:covered-table-cell/>
            <table:covered-table-cell/>
            <table:covered-table-cell/>
            <table:covered-table-cell/>
            <table:table-cell table:style-name="Tableau54.G2" table:number-columns-spanned="3" office:value-type="string">
              <text:p text:style-name="P64"/>
            </table:table-cell>
            <table:covered-table-cell/>
            <table:covered-table-cell/>
          </table:table-row>
        </table:table>
      </text:section>
      <text:section text:style-name="Sect4" text:name="Section13">
        <text:p text:style-name="P88"><draw:line text:anchor-type="paragraph" draw:z-index="27" draw:style-name="gr11" draw:text-style-name="P205" svg:x1="-0.025cm" svg:y1="0.189cm" svg:x2="18.736cm" svg:y2="0.189cm"><text:p/></draw:line></text:p>
        <table:table table:name="Tableau55" table:style-name="Tableau55">
          <table:table-column table:style-name="Tableau55.A" table:number-columns-repeated="4"/>
          <table:table-column table:style-name="Tableau55.E" table:number-columns-repeated="2"/>
          <table:table-column table:style-name="Tableau55.A" table:number-columns-repeated="2"/>
          <table:table-column table:style-name="Tableau55.I"/>
          <table:table-row table:style-name="Tableau55.1">
            <table:table-cell table:style-name="Tableau55.A1" office:value-type="string">
              <text:p text:style-name="P55"/>
            </table:table-cell>
            <table:table-cell table:style-name="Tableau55.A1" office:value-type="string">
              <text:p text:style-name="P56">6</text:p>
            </table:table-cell>
            <table:table-cell table:style-name="Tableau55.A1" office:value-type="string">
              <text:p text:style-name="P56">2</text:p>
            </table:table-cell>
            <table:table-cell table:style-name="Tableau55.A1" office:value-type="string">
              <text:p text:style-name="P56">8</text:p>
            </table:table-cell>
            <table:table-cell table:style-name="Tableau55.E1" office:value-type="string">
              <text:p text:style-name="P56"/>
            </table:table-cell>
            <table:table-cell table:style-name="Tableau55.F1" office:value-type="string">
              <text:p text:style-name="P56"/>
            </table:table-cell>
            <table:table-cell table:style-name="Tableau55.F1" office:value-type="string">
              <text:p text:style-name="P56">1</text:p>
            </table:table-cell>
            <table:table-cell table:style-name="Tableau55.F1" office:value-type="string">
              <text:p text:style-name="P56">3</text:p>
            </table:table-cell>
            <table:table-cell table:style-name="Tableau55.A1" office:value-type="string">
              <text:p text:style-name="P55"/>
            </table:table-cell>
          </table:table-row>
          <table:table-row table:style-name="Tableau55.2">
            <table:table-cell table:style-name="Tableau55.E1" table:number-columns-spanned="5" office:value-type="string">
              <text:p text:style-name="P62"/>
            </table:table-cell>
            <table:covered-table-cell/>
            <table:covered-table-cell/>
            <table:covered-table-cell/>
            <table:covered-table-cell/>
            <table:table-cell table:style-name="Tableau55.F2" table:number-columns-spanned="4" office:value-type="string">
              <text:p text:style-name="P55"/>
            </table:table-cell>
            <table:covered-table-cell/>
            <table:covered-table-cell/>
            <table:covered-table-cell/>
          </table:table-row>
        </table:table>
        <text:p text:style-name="P83"/>
        <table:table table:name="Tableau56" table:style-name="Tableau56">
          <table:table-column table:style-name="Tableau56.A" table:number-columns-repeated="2"/>
          <table:table-column table:style-name="Tableau56.C"/>
          <table:table-column table:style-name="Tableau56.A"/>
          <table:table-column table:style-name="Tableau56.C"/>
          <table:table-column table:style-name="Tableau56.F"/>
          <table:table-column table:style-name="Tableau56.G"/>
          <table:table-column table:style-name="Tableau56.C"/>
          <table:table-column table:style-name="Tableau56.A"/>
          <table:table-column table:style-name="Tableau56.J"/>
          <table:table-row table:style-name="Tableau56.1">
            <table:table-cell table:style-name="Tableau56.A1" office:value-type="string">
              <text:p text:style-name="P56">7</text:p>
            </table:table-cell>
            <table:table-cell table:style-name="Tableau56.A1" office:value-type="string">
              <text:p text:style-name="P56">8</text:p>
            </table:table-cell>
            <table:table-cell table:style-name="Tableau56.A1" office:value-type="string">
              <text:p text:style-name="P56">2</text:p>
            </table:table-cell>
            <table:table-cell table:style-name="Tableau56.A1" office:value-type="string">
              <text:p text:style-name="P56">5</text:p>
            </table:table-cell>
            <table:table-cell table:style-name="Tableau56.A1" office:value-type="string">
              <text:p text:style-name="P56">6</text:p>
            </table:table-cell>
            <table:table-cell table:style-name="Tableau56.F1" office:value-type="string">
              <text:p text:style-name="P56"/>
            </table:table-cell>
            <table:table-cell table:style-name="Tableau56.G1" office:value-type="string">
              <text:p text:style-name="P56"/>
            </table:table-cell>
            <table:table-cell table:style-name="Tableau56.G1" office:value-type="string">
              <text:p text:style-name="P56">2</text:p>
            </table:table-cell>
            <table:table-cell table:style-name="Tableau56.G1" office:value-type="string">
              <text:p text:style-name="P56">5</text:p>
            </table:table-cell>
            <table:table-cell table:style-name="Tableau56.G1" office:value-type="string">
              <text:p text:style-name="P56"/>
            </table:table-cell>
          </table:table-row>
          <table:table-row table:style-name="Tableau56.2">
            <table:table-cell table:style-name="Tableau56.F1" table:number-columns-spanned="6" office:value-type="string">
              <text:p text:style-name="P55"/>
            </table:table-cell>
            <table:covered-table-cell/>
            <table:covered-table-cell/>
            <table:covered-table-cell/>
            <table:covered-table-cell/>
            <table:covered-table-cell/>
            <table:table-cell table:style-name="Tableau56.G2" table:number-columns-spanned="4" office:value-type="string">
              <text:p text:style-name="P64"/>
            </table:table-cell>
            <table:covered-table-cell/>
            <table:covered-table-cell/>
            <table:covered-table-cell/>
          </table:table-row>
        </table:table>
        <text:p text:style-name="P69"/>
        <table:table table:name="Tableau57" table:style-name="Tableau57">
          <table:table-column table:style-name="Tableau57.A" table:number-columns-repeated="2"/>
          <table:table-column table:style-name="Tableau57.C"/>
          <table:table-column table:style-name="Tableau57.A"/>
          <table:table-column table:style-name="Tableau57.C"/>
          <table:table-column table:style-name="Tableau57.F"/>
          <table:table-column table:style-name="Tableau57.G"/>
          <table:table-column table:style-name="Tableau57.C"/>
          <table:table-column table:style-name="Tableau57.A"/>
          <table:table-column table:style-name="Tableau57.J"/>
          <table:table-row table:style-name="Tableau57.1">
            <table:table-cell table:style-name="Tableau57.A1">
              <text:p text:style-name="P60"/>
            </table:table-cell>
            <table:table-cell table:style-name="Tableau57.B1" office:value-type="string">
              <text:p text:style-name="P60"/>
            </table:table-cell>
            <table:table-cell table:style-name="Tableau57.B1" office:value-type="string">
              <text:p text:style-name="P60"/>
            </table:table-cell>
            <table:table-cell table:style-name="Tableau57.B1" office:value-type="string">
              <text:p text:style-name="P60"/>
            </table:table-cell>
            <table:table-cell table:style-name="Tableau57.B1" office:value-type="string">
              <text:p text:style-name="P60"/>
            </table:table-cell>
            <table:table-cell table:style-name="Tableau57.B1" office:value-type="string">
              <text:p text:style-name="P60"/>
            </table:table-cell>
            <table:table-cell table:style-name="Tableau57.B1" office:value-type="string">
              <text:p text:style-name="P60"/>
            </table:table-cell>
            <table:table-cell table:style-name="Tableau57.B1" office:value-type="string">
              <text:p text:style-name="P60"/>
            </table:table-cell>
            <table:table-cell table:style-name="Tableau57.B1" office:value-type="string">
              <text:p text:style-name="P60"/>
            </table:table-cell>
            <table:table-cell table:style-name="Tableau57.B1" office:value-type="string">
              <text:p text:style-name="P55"/>
            </table:table-cell>
          </table:table-row>
          <table:table-row table:style-name="Tableau57.2">
            <table:table-cell table:style-name="Tableau57.A2" office:value-type="float" office:value="2">
              <text:p text:style-name="P56">2</text:p>
            </table:table-cell>
            <table:table-cell table:style-name="Tableau57.B2" office:value-type="string">
              <text:p text:style-name="P56">5</text:p>
            </table:table-cell>
            <table:table-cell table:style-name="Tableau57.B2" office:value-type="string">
              <text:p text:style-name="P56">3</text:p>
            </table:table-cell>
            <table:table-cell table:style-name="Tableau57.B2" office:value-type="string">
              <text:p text:style-name="P56">4</text:p>
            </table:table-cell>
            <table:table-cell table:style-name="Tableau57.B2" office:value-type="string">
              <text:p text:style-name="P56">4</text:p>
            </table:table-cell>
            <table:table-cell table:style-name="Tableau57.F2" office:value-type="string">
              <text:p text:style-name="P56"/>
            </table:table-cell>
            <table:table-cell table:style-name="Tableau57.G2" office:value-type="string">
              <text:p text:style-name="P56"/>
            </table:table-cell>
            <table:table-cell table:style-name="Tableau57.G2" office:value-type="string">
              <text:p text:style-name="P56">9</text:p>
            </table:table-cell>
            <table:table-cell table:style-name="Tableau57.G2" office:value-type="string">
              <text:p text:style-name="P56">9</text:p>
            </table:table-cell>
            <table:table-cell table:style-name="Tableau57.G2" office:value-type="string">
              <text:p text:style-name="P55"/>
            </table:table-cell>
          </table:table-row>
          <table:table-row table:style-name="Tableau57.3">
            <table:table-cell table:style-name="Tableau57.F2" table:number-columns-spanned="6" office:value-type="string">
              <text:p text:style-name="P55"/>
            </table:table-cell>
            <table:covered-table-cell/>
            <table:covered-table-cell/>
            <table:covered-table-cell/>
            <table:covered-table-cell/>
            <table:covered-table-cell/>
            <table:table-cell table:style-name="Tableau57.B1" table:number-columns-spanned="4" office:value-type="string">
              <text:p text:style-name="P57"/>
            </table:table-cell>
            <table:covered-table-cell/>
            <table:covered-table-cell/>
            <table:covered-table-cell/>
          </table:table-row>
        </table:table>
        <text:p text:style-name="P69"/>
        <table:table table:name="Tableau58" table:style-name="Tableau58">
          <table:table-column table:style-name="Tableau58.A"/>
          <table:table-column table:style-name="Tableau58.B" table:number-columns-repeated="4"/>
          <table:table-column table:style-name="Tableau58.F"/>
          <table:table-column table:style-name="Tableau58.G"/>
          <table:table-column table:style-name="Tableau58.B" table:number-columns-repeated="2"/>
          <table:table-column table:style-name="Tableau58.J"/>
          <table:table-row table:style-name="Tableau58.1">
            <table:table-cell table:style-name="Tableau58.A1" office:value-type="string">
              <text:p text:style-name="P56"/>
            </table:table-cell>
            <table:table-cell table:style-name="Tableau58.A1" office:value-type="string">
              <text:p text:style-name="P56"/>
            </table:table-cell>
            <table:table-cell table:style-name="Tableau58.A1" office:value-type="string">
              <text:p text:style-name="P56"/>
            </table:table-cell>
            <table:table-cell table:style-name="Tableau58.A1" office:value-type="string">
              <text:p text:style-name="P56"/>
            </table:table-cell>
            <table:table-cell table:style-name="Tableau58.A1" office:value-type="string">
              <text:p text:style-name="P56"/>
            </table:table-cell>
            <table:table-cell table:style-name="Tableau58.A1" office:value-type="string">
              <text:p text:style-name="P56"/>
            </table:table-cell>
            <table:table-cell table:style-name="Tableau58.A1" office:value-type="string">
              <text:p text:style-name="P56"/>
            </table:table-cell>
            <table:table-cell table:style-name="Tableau58.A1" office:value-type="string">
              <text:p text:style-name="P56"/>
            </table:table-cell>
            <table:table-cell table:style-name="Tableau58.A1" office:value-type="string">
              <text:p text:style-name="P56"/>
            </table:table-cell>
            <table:table-cell table:style-name="Tableau58.A1" office:value-type="string">
              <text:p text:style-name="P56"/>
            </table:table-cell>
          </table:table-row>
          <table:table-row table:style-name="Tableau58.2">
            <table:table-cell table:style-name="Tableau58.A2" office:value-type="string">
              <text:p text:style-name="P56">1</text:p>
            </table:table-cell>
            <table:table-cell table:style-name="Tableau58.A2" office:value-type="string">
              <text:p text:style-name="P56">2</text:p>
            </table:table-cell>
            <table:table-cell table:style-name="Tableau58.A2" office:value-type="string">
              <text:p text:style-name="P56">4</text:p>
            </table:table-cell>
            <table:table-cell table:style-name="Tableau58.A2" office:value-type="string">
              <text:p text:style-name="P56">5</text:p>
            </table:table-cell>
            <table:table-cell table:style-name="Tableau58.A2" office:value-type="string">
              <text:p text:style-name="P56">5</text:p>
            </table:table-cell>
            <table:table-cell table:style-name="Tableau58.F2" office:value-type="string">
              <text:p text:style-name="P56"/>
            </table:table-cell>
            <table:table-cell table:style-name="Tableau58.G2" office:value-type="string">
              <text:p text:style-name="P56"/>
            </table:table-cell>
            <table:table-cell table:style-name="Tableau58.G2" office:value-type="string">
              <text:p text:style-name="P56">2</text:p>
            </table:table-cell>
            <table:table-cell table:style-name="Tableau58.G2" office:value-type="string">
              <text:p text:style-name="P56">6</text:p>
            </table:table-cell>
            <table:table-cell table:style-name="Tableau58.G2" office:value-type="string">
              <text:p text:style-name="P56"/>
            </table:table-cell>
          </table:table-row>
          <table:table-row table:style-name="Tableau58.3">
            <table:table-cell table:style-name="Tableau58.F2" table:number-columns-spanned="6" office:value-type="string">
              <text:p text:style-name="P55"/>
            </table:table-cell>
            <table:covered-table-cell/>
            <table:covered-table-cell/>
            <table:covered-table-cell/>
            <table:covered-table-cell/>
            <table:covered-table-cell/>
            <table:table-cell table:style-name="Tableau58.A1" table:number-columns-spanned="4" office:value-type="string">
              <text:p text:style-name="P57"/>
            </table:table-cell>
            <table:covered-table-cell/>
            <table:covered-table-cell/>
            <table:covered-table-cell/>
          </table:table-row>
        </table:table>
        <text:p text:style-name="P69"/>
      </text:section>
      <text:p text:style-name="P71"/>
      <text:section text:style-name="Sect3" text:name="Section9">
        <text:list text:style-name="_5f_Numérotation_20_des_20_exercices_20_livrets" text:continue-numbering="true">
          <text:list-item>
            <text:p text:style-name="P157">Complète le tableau suivant sans poser les divisions correspondantes.</text:p>
          </text:list-item>
        </text:list>
        <table:table table:name="Tableau16" table:style-name="Tableau16">
          <table:table-column table:style-name="Tableau16.A"/>
          <table:table-column table:style-name="Tableau16.B" table:number-columns-repeated="4"/>
          <table:table-header-rows>
            <table:table-row>
              <table:table-cell table:style-name="Tableau16.A1" office:value-type="string">
                <text:p text:style-name="P105"/>
              </table:table-cell>
              <table:table-cell table:style-name="Tableau16.B1" office:value-type="string">
                <text:list text:style-name="_5f_Numérotation_20_des_20_exercices_20_livrets" text:continue-numbering="true">
                  <text:list-item>
                    <text:list text:continue-numbering="true">
                      <text:list-item>
                        <text:p text:style-name="P183"/>
                      </text:list-item>
                    </text:list>
                  </text:list-item>
                </text:list>
              </table:table-cell>
              <table:table-cell table:style-name="Tableau16.B1" office:value-type="string">
                <text:list text:style-name="_5f_Numérotation_20_des_20_exercices_20_livrets" text:continue-numbering="true">
                  <text:list-item>
                    <text:list text:continue-numbering="true">
                      <text:list-item>
                        <text:p text:style-name="P183"/>
                      </text:list-item>
                    </text:list>
                  </text:list-item>
                </text:list>
              </table:table-cell>
              <table:table-cell table:style-name="Tableau16.B1" office:value-type="string">
                <text:list text:style-name="_5f_Numérotation_20_des_20_exercices_20_livrets" text:continue-numbering="true">
                  <text:list-item>
                    <text:list text:continue-numbering="true">
                      <text:list-item>
                        <text:p text:style-name="P183"/>
                      </text:list-item>
                    </text:list>
                  </text:list-item>
                </text:list>
              </table:table-cell>
              <table:table-cell table:style-name="Tableau16.E1" office:value-type="string">
                <text:list text:style-name="_5f_Numérotation_20_des_20_exercices_20_livrets" text:continue-numbering="true">
                  <text:list-item>
                    <text:list text:continue-numbering="true">
                      <text:list-item>
                        <text:p text:style-name="P183"/>
                      </text:list-item>
                    </text:list>
                  </text:list-item>
                </text:list>
              </table:table-cell>
            </table:table-row>
          </table:table-header-rows>
          <table:table-row>
            <table:table-cell table:style-name="Tableau16.A2" office:value-type="string">
              <text:p text:style-name="P42">Dividende </text:p>
            </table:table-cell>
            <table:table-cell table:style-name="Tableau16.B2" office:value-type="string">
              <text:p text:style-name="P43"/>
            </table:table-cell>
            <table:table-cell table:style-name="Tableau16.B2" office:value-type="string">
              <text:p text:style-name="P43"/>
            </table:table-cell>
            <table:table-cell table:style-name="Tableau16.B2" office:value-type="string">
              <text:p text:style-name="P43">456</text:p>
            </table:table-cell>
            <table:table-cell table:style-name="Tableau16.E2" office:value-type="string">
              <text:p text:style-name="P43">789</text:p>
            </table:table-cell>
          </table:table-row>
          <table:table-row>
            <table:table-cell table:style-name="Tableau16.A2" office:value-type="string">
              <text:p text:style-name="P42">Diviseur</text:p>
            </table:table-cell>
            <table:table-cell table:style-name="Tableau16.B2" office:value-type="string">
              <text:p text:style-name="P43">15</text:p>
            </table:table-cell>
            <table:table-cell table:style-name="Tableau16.B2" office:value-type="string">
              <text:p text:style-name="P43">78</text:p>
            </table:table-cell>
            <table:table-cell table:style-name="Tableau16.B2" office:value-type="string">
              <text:p text:style-name="P43">42</text:p>
            </table:table-cell>
            <table:table-cell table:style-name="Tableau16.E2" office:value-type="string">
              <text:p text:style-name="P43"/>
            </table:table-cell>
          </table:table-row>
          <table:table-row table:style-name="Tableau16.4">
            <table:table-cell table:style-name="Tableau16.A2" office:value-type="string">
              <text:p text:style-name="P42">Quotient entier</text:p>
            </table:table-cell>
            <table:table-cell table:style-name="Tableau16.B4" office:value-type="string">
              <text:p text:style-name="P43">32</text:p>
            </table:table-cell>
            <table:table-cell table:style-name="Tableau16.B4" office:value-type="string">
              <text:p text:style-name="P43">325</text:p>
            </table:table-cell>
            <table:table-cell table:style-name="Tableau16.B4" office:value-type="string">
              <text:p text:style-name="P43">10</text:p>
            </table:table-cell>
            <table:table-cell table:style-name="Tableau16.E4" office:value-type="string">
              <text:p text:style-name="P43">29</text:p>
            </table:table-cell>
          </table:table-row>
          <table:table-row>
            <table:table-cell table:style-name="Tableau16.A2" office:value-type="string">
              <text:p text:style-name="P42">Reste</text:p>
            </table:table-cell>
            <table:table-cell table:style-name="Tableau16.B2" office:value-type="string">
              <text:p text:style-name="P43">7</text:p>
            </table:table-cell>
            <table:table-cell table:style-name="Tableau16.B2" office:value-type="string">
              <text:p text:style-name="P43">31</text:p>
            </table:table-cell>
            <table:table-cell table:style-name="Tableau16.B2" office:value-type="string">
              <text:p text:style-name="P43"/>
            </table:table-cell>
            <table:table-cell table:style-name="Tableau16.E2" office:value-type="string">
              <text:p text:style-name="P43">6</text:p>
            </table:table-cell>
          </table:table-row>
        </table:table>
        <text:list text:style-name="_5f_Numérotation_20_des_20_exercices_20_livrets" text:continue-numbering="true">
          <text:list-item>
            <text:p text:style-name="P158">La fleuriste dispose de 158 fleurs. Elle doit réaliser des bouquets de 7 fleurs chacun. Combien pourra‑t‑elle en confectionner ? Combien de fleurs lui manquera‑t‑il pour en réaliser un de plus ?</text:p>
          </text:list-item>
        </text:list>
        <text:p text:style-name="P102">.................................................................................</text:p>
        <text:p text:style-name="P103">.................................................................................</text:p>
        <text:p text:style-name="P103">.................................................................................</text:p>
        <text:p text:style-name="P103">.................................................................................</text:p>
        <text:p text:style-name="P103">.................................................................................</text:p>
        <text:p text:style-name="P103">.................................................................................</text:p>
        <text:list text:style-name="_5f_Numérotation_20_des_20_exercices_20_livrets" text:continue-numbering="true">
          <text:list-item>
            <text:p text:style-name="P158">Pour le C.D.I. du collège, la documentaliste reçoit 370 livres qu'elle doit ranger sur des étagères. Elle ne peut transporter que 13 livres à la fois. Combien de voyages devra‑t‑elle faire au minimum ? Combien de livres transportera‑t‑elle au dernier voyage ?</text:p>
          </text:list-item>
        </text:list>
        <text:p text:style-name="P102">.................................................................................</text:p>
        <text:p text:style-name="P103">.................................................................................</text:p>
        <text:p text:style-name="P103">.................................................................................</text:p>
        <text:p text:style-name="P103">.................................................................................</text:p>
        <text:p text:style-name="P103">.................................................................................</text:p>
        <text:p text:style-name="P103">.................................................................................</text:p>
        <text:list text:style-name="_5f_Numérotation_20_des_20_exercices_20_livrets" text:continue-numbering="true">
          <text:list-item>
            <text:p text:style-name="P161">Pour construire une étagère complète, un menuisier a besoin du matériel suivant :</text:p>
            <text:list>
              <text:list-item>
                <text:list>
                  <text:list-item>
                    <text:p text:style-name="P161"><draw:frame draw:style-name="fr1" draw:name="Image2" text:anchor-type="paragraph" svg:x="4.921cm" svg:y="0.097cm" svg:width="4.001cm" svg:height="2.85cm" draw:z-index="48"><draw:image xlink:href="Pictures/20000007000021DC0000181D3F0B670C.svm" xlink:type="simple" xlink:show="embed" xlink:actuate="onLoad"/></draw:frame>4 planches longues ;</text:p>
                  </text:list-item>
                  <text:list-item>
                    <text:p text:style-name="P161">6 planches courtes ;</text:p>
                  </text:list-item>
                  <text:list-item>
                    <text:p text:style-name="P161">12 petites équerres ;</text:p>
                  </text:list-item>
                  <text:list-item>
                    <text:p text:style-name="P161">2 grandes équerres ;</text:p>
                  </text:list-item>
                  <text:list-item>
                    <text:p text:style-name="P174">14 vis.</text:p>
                  </text:list-item>
                </text:list>
                <text:p text:style-name="P174"><text:span text:style-name="T35">Le menuisier dispose d'un stock de 26 planches longues, 33 planches courtes, 200 petites équerres, 20 grandes équerres et 510 vis. <text:line-break/></text:span>Combien d'étagères complètes le menuisier peut‑il construire ?</text:p>
              </text:list-item>
            </text:list>
          </text:list-item>
        </text:list>
        <text:p text:style-name="P102">.................................................................................</text:p>
        <text:p text:style-name="P103">.................................................................................</text:p>
        <text:p text:style-name="P103">.................................................................................</text:p>
        <text:p text:style-name="P103">.................................................................................</text:p>
        <text:p text:style-name="P103">.................................................................................</text:p>
        <text:p text:style-name="P87">..................................................................................................................................................................</text:p>
        <text:p text:style-name="P106">.................................................................................</text:p>
        <text:list text:style-name="_5f_Numérotation_20_des_20_exercices_20_livrets" text:continue-numbering="true">
          <text:list-item>
            <text:p text:style-name="P159">Complète les égalités.</text:p>
          </text:list-item>
        </text:list>
        <table:table table:name="Tableau17" table:style-name="Tableau17">
          <table:table-column table:style-name="Tableau17.A"/>
          <table:table-column table:style-name="Tableau17.B"/>
          <table:table-row table:style-name="Tableau17.1">
            <table:table-cell table:style-name="Tableau17.A1" office:value-type="string">
              <text:list text:style-name="_5f_Numérotation_20_des_20_exercices_20_livrets" text:continue-numbering="true">
                <text:list-item>
                  <text:list text:continue-numbering="true">
                    <text:list-item>
                      <text:p text:style-name="P115">12 jours <text:span text:style-name="T18">=</text:span> <text:span text:style-name="T37">..........</text:span> h</text:p>
                    </text:list-item>
                    <text:list-item>
                      <text:p text:style-name="P115">2 h <text:span text:style-name="T18">=</text:span> <text:span text:style-name="T37">..........</text:span> min</text:p>
                    </text:list-item>
                  </text:list>
                </text:list-item>
              </text:list>
            </table:table-cell>
            <table:table-cell table:style-name="Tableau17.B1" office:value-type="string">
              <text:list text:style-name="_5f_Numérotation_20_des_20_exercices_20_livrets" text:continue-numbering="true">
                <text:list-item>
                  <text:list text:continue-numbering="true">
                    <text:list-item>
                      <text:p text:style-name="P175">6 h 45 min <text:span text:style-name="T18">=</text:span> <text:span text:style-name="T50">........</text:span> min</text:p>
                    </text:list-item>
                    <text:list-item>
                      <text:p text:style-name="P175">152 min <text:span text:style-name="T18">=</text:span> <text:span text:style-name="T50">...........</text:span> s</text:p>
                    </text:list-item>
                  </text:list>
                </text:list-item>
              </text:list>
            </table:table-cell>
          </table:table-row>
        </table:table>
        <text:list text:style-name="_5f_Numérotation_20_des_20_exercices_20_livrets" text:continue-numbering="true">
          <text:list-item>
            <text:list text:continue-numbering="true">
              <text:list-item>
                <text:p text:style-name="P116"><text:tab/>742 min<text:tab/> <text:span text:style-name="T18">=</text:span> <text:span text:style-name="T37">.......</text:span> h <text:span text:style-name="T37">.......</text:span> min</text:p>
              </text:list-item>
              <text:list-item>
                <text:p text:style-name="P116"><text:tab/>1 854 min<text:tab/> <text:span text:style-name="T18">=</text:span> <text:span text:style-name="T37">.......</text:span> h <text:span text:style-name="T37">.......</text:span> min</text:p>
              </text:list-item>
              <text:list-item>
                <text:p text:style-name="P116"><text:tab/>800 s<text:tab/> <text:span text:style-name="T18">=</text:span> <text:span text:style-name="T37">.......</text:span> min <text:span text:style-name="T37">.......</text:span> s </text:p>
              </text:list-item>
              <text:list-item>
                <text:p text:style-name="P115"><text:span text:style-name="T47"><text:s/></text:span><text:span text:style-name="T45">7 000</text:span> s <text:span text:style-name="T18">=</text:span> <text:span text:style-name="T37">.......</text:span> min <text:span text:style-name="T37">......</text:span> s <text:span text:style-name="T18">=</text:span> <text:span text:style-name="T37">.....</text:span> h <text:span text:style-name="T37">......</text:span> min <text:span text:style-name="T37">......</text:span> s</text:p>
              </text:list-item>
              <text:list-item>
                <text:p text:style-name="P115"><text:span text:style-name="T45">52 000</text:span> s <text:span text:style-name="T18">=</text:span> <text:span text:style-name="T37">.......</text:span> min <text:span text:style-name="T37">......</text:span> s <text:span text:style-name="T18">=</text:span> <text:span text:style-name="T37">.....</text:span> h <text:span text:style-name="T37">......</text:span> min <text:span text:style-name="T37">......</text:span> s</text:p>
              </text:list-item>
            </text:list>
          </text:list-item>
        </text:list>
      </text:section>
      <text:p text:style-name="P80"/>
      <text:list text:style-name="_5f_Numérotation_20_des_20_exercices_20_livrets">
        <text:list-item text:start-value="1">
          <text:p text:style-name="P176">Écris la liste des dix premiers multiples de</text:p>
          <text:list>
            <text:list-item>
              <text:p text:style-name="P147">10 : <text:span text:style-name="T50">.....................................................................</text:span></text:p>
            </text:list-item>
            <text:list-item>
              <text:p text:style-name="P147">3 : <text:span text:style-name="T50">.......................................................................</text:span></text:p>
            </text:list-item>
            <text:list-item>
              <text:p text:style-name="P147">8 : <text:span text:style-name="T50">........................................................................</text:span></text:p>
            </text:list-item>
          </text:list>
        </text:list-item>
        <text:list-item>
          <text:p text:style-name="P152">Peut‑on remplir un nombre exact de boîtes de 6 œufs si on a :</text:p>
          <text:list>
            <text:list-item>
              <text:p text:style-name="P187">29 œufs ? Pourquoi ? <text:span text:style-name="T50">..........................................</text:span></text:p>
              <text:p text:style-name="P189">.................................................................................</text:p>
            </text:list-item>
            <text:list-item>
              <text:p text:style-name="P149">36 œufs ? Pourquoi ? <text:span text:style-name="T50">.........................................</text:span></text:p>
            </text:list-item>
          </text:list>
        </text:list-item>
      </text:list>
      <text:p text:style-name="P73">.................................................................................</text:p>
      <text:list text:style-name="_5f_Numérotation_20_des_20_exercices_20_livrets" text:continue-numbering="true">
        <text:list-item>
          <text:p text:style-name="P138">Multiples communs</text:p>
          <text:list>
            <text:list-item>
              <text:p text:style-name="P192">Écris tous les multiples de 4 inférieurs à 90.</text:p>
              <text:p text:style-name="P119">.................................................................................</text:p>
              <text:p text:style-name="P119">.................................................................................</text:p>
            </text:list-item>
            <text:list-item>
              <text:p text:style-name="P144">Écris tous les multiples de 6 inférieurs à 90.</text:p>
              <text:p text:style-name="P119">.................................................................................</text:p>
              <text:p text:style-name="P119">.................................................................................</text:p>
            </text:list-item>
            <text:list-item>
              <text:p text:style-name="P144">Entoure les nombres qui apparaissent dans les deux listes. Que remarques‑tu ?</text:p>
              <text:p text:style-name="P119">.................................................................................</text:p>
            </text:list-item>
          </text:list>
        </text:list-item>
        <text:list-item>
          <text:p text:style-name="P193">Dans mon village, il y a cinq clubs :</text:p>
        </text:list-item>
      </text:list>
      <text:list text:style-name="L1">
        <text:list-item>
          <text:p text:style-name="P179">celui des Amis se réunit tous les quatre jours ;</text:p>
        </text:list-item>
        <text:list-item>
          <text:p text:style-name="P179">celui des Boulistes se réunit un jour sur trois ;</text:p>
        </text:list-item>
        <text:list-item>
          <text:p text:style-name="P179">celui des Chasseurs se réunit un jour sur deux ;</text:p>
        </text:list-item>
        <text:list-item>
          <text:p text:style-name="P179">celui des Danseurs se réunit tous les cinq jours ;</text:p>
        </text:list-item>
        <text:list-item>
          <text:p text:style-name="P179">celui des Enfants se réunit tous les six jours.</text:p>
        </text:list-item>
      </text:list>
      <text:list text:style-name="_5f_Numérotation_20_des_20_exercices_20_livrets" text:continue-numbering="true">
        <text:list-header>
          <text:p text:style-name="P196">Aujourd'hui, tous les clubs se sont réunis. Dans combien de jours se réuniront‑ils tous à nouveau ?</text:p>
          <text:list>
            <text:list-header>
              <text:p text:style-name="P119">.................................................................................</text:p>
              <text:p text:style-name="P119">.................................................................................</text:p>
              <text:p text:style-name="P119">.................................................................................</text:p>
            </text:list-header>
          </text:list>
        </text:list-header>
        <text:list-item>
          <text:p text:style-name="P139">Réponds par Vrai (V) ou Faux (F).</text:p>
        </text:list-item>
      </text:list>
      <text:section text:style-name="Sect6" text:name="Section10">
        <text:list text:style-name="_5f_Numérotation_20_des_20_exercices_20_livrets" text:continue-numbering="true">
          <text:list-item>
            <text:list text:continue-numbering="true">
              <text:list-item>
                <text:p text:style-name="P148">Si un nombre est divisible par 4 alors il est divisible par 2. <text:s text:c="53"/></text:p>
              </text:list-item>
              <text:list-item>
                <text:p text:style-name="P148">Si un nombre est divisible par 2 et 3 alors il est divisible par 5.<text:tab/></text:p>
              </text:list-item>
              <text:list-item>
                <text:p text:style-name="P148">Tous les nombres qui se terminent par 3 sont divisibles par 3. </text:p>
              </text:list-item>
              <text:list-item>
                <text:p text:style-name="P148">Tout multiple de 10 est divisible par 2. </text:p>
              </text:list-item>
              <text:list-item>
                <text:p text:style-name="P177">Un nombre divisible par 9 est divisible par 3.</text:p>
                <text:p text:style-name="P177"/>
                <text:p text:style-name="P178">.....</text:p>
                <text:p text:style-name="P177"/>
                <text:p text:style-name="P178">.....</text:p>
                <text:p text:style-name="P177"/>
                <text:p text:style-name="P178">.....</text:p>
                <text:p text:style-name="P178">.....</text:p>
                <text:p text:style-name="P177"><text:span text:style-name="T50">.....</text:span> <text:s/></text:p>
              </text:list-item>
            </text:list>
          </text:list-item>
        </text:list>
      </text:section>
      <text:list text:style-name="_5f_Numérotation_20_des_20_exercices_20_livrets" text:continue-numbering="true">
        <text:list-item>
          <text:p text:style-name="P153">Écris la liste des diviseurs de</text:p>
          <text:list>
            <text:list-item>
              <text:p text:style-name="P111"><text:span text:style-name="T27">12 :</text:span> <text:span text:style-name="T50">.....................................................................</text:span></text:p>
            </text:list-item>
            <text:list-item>
              <text:p text:style-name="P111"><text:span text:style-name="T27">72 :</text:span> <text:span text:style-name="T50">.....................................................................</text:span></text:p>
            </text:list-item>
            <text:list-item>
              <text:p text:style-name="P111"><text:span text:style-name="T27">90 :</text:span> <text:span text:style-name="T50">......................................................................</text:span></text:p>
            </text:list-item>
          </text:list>
        </text:list-item>
        <text:list-item>
          <text:p text:style-name="P138">Diviseurs communs</text:p>
          <text:list>
            <text:list-item>
              <text:p text:style-name="P161">Écris tous les diviseurs de 18.</text:p>
              <text:p text:style-name="P119">.................................................................................</text:p>
            </text:list-item>
            <text:list-item>
              <text:p text:style-name="P161">Écris tous les diviseurs de 24.</text:p>
              <text:p text:style-name="P119">.................................................................................</text:p>
            </text:list-item>
            <text:list-item>
              <text:p text:style-name="P161">Entoure les nombres qui apparaissent dans les deux listes. Que remarques‑tu ?</text:p>
              <text:p text:style-name="P119">.................................................................................</text:p>
            </text:list-item>
          </text:list>
        </text:list-item>
        <text:list-item>
          <text:p text:style-name="P197">Critères de divisibilité </text:p>
          <text:list>
            <text:list-item>
              <text:p text:style-name="P161">157 326 est‑il divisible par 2 ? Justifie.</text:p>
              <text:p text:style-name="P119">.................................................................................</text:p>
            </text:list-item>
            <text:list-item>
              <text:p text:style-name="P161">157 326 est‑il divisible par 3 ? Justifie.</text:p>
              <text:p text:style-name="P119">.................................................................................</text:p>
              <text:p text:style-name="P119">.................................................................................</text:p>
            </text:list-item>
            <text:list-item>
              <text:p text:style-name="P161">157 326 est‑il divisible par 4 ? Justifie.</text:p>
              <text:p text:style-name="P119">.................................................................................</text:p>
            </text:list-item>
            <text:list-item>
              <text:p text:style-name="P161">157 326 est‑il divisible par 5 ? Justifie.</text:p>
              <text:p text:style-name="P119">.................................................................................</text:p>
            </text:list-item>
          </text:list>
        </text:list-item>
        <text:list-item>
          <text:p text:style-name="P139">Mets une croix quand c'est vrai.</text:p>
        </text:list-item>
      </text:list>
      <table:table table:name="Tableau19" table:style-name="Tableau19">
        <table:table-column table:style-name="Tableau19.A"/>
        <table:table-column table:style-name="Tableau19.B" table:number-columns-repeated="4"/>
        <table:table-column table:style-name="Tableau19.F"/>
        <table:table-header-rows>
          <table:table-row>
            <table:table-cell table:style-name="Tableau19.A1" office:value-type="string">
              <text:list text:style-name="Numbering_20_1">
                <text:list-header>
                  <text:p text:style-name="P164">Le nombre est divisible par...</text:p>
                </text:list-header>
              </text:list>
            </table:table-cell>
            <table:table-cell table:style-name="Tableau19.B1" office:value-type="float" office:value="2">
              <text:p text:style-name="P98">2</text:p>
            </table:table-cell>
            <table:table-cell table:style-name="Tableau19.B1" office:value-type="float" office:value="3">
              <text:p text:style-name="P98">3</text:p>
            </table:table-cell>
            <table:table-cell table:style-name="Tableau19.B1" office:value-type="float" office:value="4">
              <text:p text:style-name="P98">4</text:p>
            </table:table-cell>
            <table:table-cell table:style-name="Tableau19.B1" office:value-type="float" office:value="5">
              <text:p text:style-name="P98">5</text:p>
            </table:table-cell>
            <table:table-cell table:style-name="Tableau19.F1" office:value-type="float" office:value="9">
              <text:p text:style-name="P98">9</text:p>
            </table:table-cell>
          </table:table-row>
        </table:table-header-rows>
        <table:table-row table:style-name="Tableau19.2">
          <table:table-cell table:style-name="Tableau19.A2" office:value-type="string">
            <text:list text:style-name="_5f_Numérotation_20_des_20_exercices_20_livrets">
              <text:list-item text:start-value="1">
                <text:list>
                  <text:list-item text:start-value="1">
                    <text:p text:style-name="P182"><text:tab/>345</text:p>
                  </text:list-item>
                </text:list>
              </text:list-item>
            </text:list>
          </table:table-cell>
          <table:table-cell table:style-name="Tableau19.B2" office:value-type="string">
            <text:p text:style-name="P99"/>
          </table:table-cell>
          <table:table-cell table:style-name="Tableau19.B2" office:value-type="string">
            <text:p text:style-name="P99"/>
          </table:table-cell>
          <table:table-cell table:style-name="Tableau19.B2" office:value-type="string">
            <text:p text:style-name="P99"/>
          </table:table-cell>
          <table:table-cell table:style-name="Tableau19.B2" office:value-type="string">
            <text:p text:style-name="P99"/>
          </table:table-cell>
          <table:table-cell table:style-name="Tableau19.F2" office:value-type="string">
            <text:p text:style-name="P99"/>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182"><text:tab/>344</text:p>
                  </text:list-item>
                </text:list>
              </text:list-item>
            </text:list>
          </table:table-cell>
          <table:table-cell table:style-name="Tableau19.B2" office:value-type="string">
            <text:p text:style-name="P99"/>
          </table:table-cell>
          <table:table-cell table:style-name="Tableau19.B2" office:value-type="string">
            <text:p text:style-name="P99"/>
          </table:table-cell>
          <table:table-cell table:style-name="Tableau19.B2" office:value-type="string">
            <text:p text:style-name="P99"/>
          </table:table-cell>
          <table:table-cell table:style-name="Tableau19.B2" office:value-type="string">
            <text:p text:style-name="P99"/>
          </table:table-cell>
          <table:table-cell table:style-name="Tableau19.F2" office:value-type="string">
            <text:p text:style-name="P99"/>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182"><text:tab/>56 241</text:p>
                  </text:list-item>
                </text:list>
              </text:list-item>
            </text:list>
          </table:table-cell>
          <table:table-cell table:style-name="Tableau19.B2" office:value-type="string">
            <text:p text:style-name="P99"/>
          </table:table-cell>
          <table:table-cell table:style-name="Tableau19.B2" office:value-type="string">
            <text:p text:style-name="P99"/>
          </table:table-cell>
          <table:table-cell table:style-name="Tableau19.B2" office:value-type="string">
            <text:p text:style-name="P99"/>
          </table:table-cell>
          <table:table-cell table:style-name="Tableau19.B2" office:value-type="string">
            <text:p text:style-name="P99"/>
          </table:table-cell>
          <table:table-cell table:style-name="Tableau19.F2" office:value-type="string">
            <text:p text:style-name="P99"/>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182"><text:tab/>56 242</text:p>
                  </text:list-item>
                </text:list>
              </text:list-item>
            </text:list>
          </table:table-cell>
          <table:table-cell table:style-name="Tableau19.B2" office:value-type="string">
            <text:p text:style-name="P99"/>
          </table:table-cell>
          <table:table-cell table:style-name="Tableau19.B2" office:value-type="string">
            <text:p text:style-name="P99"/>
          </table:table-cell>
          <table:table-cell table:style-name="Tableau19.B2" office:value-type="string">
            <text:p text:style-name="P99"/>
          </table:table-cell>
          <table:table-cell table:style-name="Tableau19.B2" office:value-type="string">
            <text:p text:style-name="P99"/>
          </table:table-cell>
          <table:table-cell table:style-name="Tableau19.F2" office:value-type="string">
            <text:p text:style-name="P99"/>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182"><text:tab/>56 243</text:p>
                  </text:list-item>
                </text:list>
              </text:list-item>
            </text:list>
          </table:table-cell>
          <table:table-cell table:style-name="Tableau19.B2" office:value-type="string">
            <text:p text:style-name="P99"/>
          </table:table-cell>
          <table:table-cell table:style-name="Tableau19.B2" office:value-type="string">
            <text:p text:style-name="P99"/>
          </table:table-cell>
          <table:table-cell table:style-name="Tableau19.B2" office:value-type="string">
            <text:p text:style-name="P99"/>
          </table:table-cell>
          <table:table-cell table:style-name="Tableau19.B2" office:value-type="string">
            <text:p text:style-name="P99"/>
          </table:table-cell>
          <table:table-cell table:style-name="Tableau19.F2" office:value-type="string">
            <text:p text:style-name="P99"/>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182"><text:tab/>2 030</text:p>
                  </text:list-item>
                </text:list>
              </text:list-item>
            </text:list>
          </table:table-cell>
          <table:table-cell table:style-name="Tableau19.B2" office:value-type="string">
            <text:p text:style-name="P99"/>
          </table:table-cell>
          <table:table-cell table:style-name="Tableau19.B2" office:value-type="string">
            <text:p text:style-name="P99"/>
          </table:table-cell>
          <table:table-cell table:style-name="Tableau19.B2" office:value-type="string">
            <text:p text:style-name="P99"/>
          </table:table-cell>
          <table:table-cell table:style-name="Tableau19.B2" office:value-type="string">
            <text:p text:style-name="P99"/>
          </table:table-cell>
          <table:table-cell table:style-name="Tableau19.F2" office:value-type="string">
            <text:p text:style-name="P99"/>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182"><text:tab/>240</text:p>
                  </text:list-item>
                </text:list>
              </text:list-item>
            </text:list>
          </table:table-cell>
          <table:table-cell table:style-name="Tableau19.B2" office:value-type="string">
            <text:p text:style-name="P99"/>
          </table:table-cell>
          <table:table-cell table:style-name="Tableau19.B2" office:value-type="string">
            <text:p text:style-name="P99"/>
          </table:table-cell>
          <table:table-cell table:style-name="Tableau19.B2" office:value-type="string">
            <text:p text:style-name="P99"/>
          </table:table-cell>
          <table:table-cell table:style-name="Tableau19.B2" office:value-type="string">
            <text:p text:style-name="P99"/>
          </table:table-cell>
          <table:table-cell table:style-name="Tableau19.F2" office:value-type="string">
            <text:p text:style-name="P99"/>
          </table:table-cell>
        </table:table-row>
        <table:table-row table:style-name="Tableau19.2">
          <table:table-cell table:style-name="Tableau19.A2" office:value-type="string">
            <text:list text:style-name="_5f_Numérotation_20_des_20_exercices_20_livrets" text:continue-numbering="true">
              <text:list-item>
                <text:list text:continue-numbering="true">
                  <text:list-item>
                    <text:p text:style-name="P182"><text:tab/>20 025</text:p>
                  </text:list-item>
                </text:list>
              </text:list-item>
            </text:list>
          </table:table-cell>
          <table:table-cell table:style-name="Tableau19.B2" office:value-type="string">
            <text:p text:style-name="P99"/>
          </table:table-cell>
          <table:table-cell table:style-name="Tableau19.B2" office:value-type="string">
            <text:p text:style-name="P99"/>
          </table:table-cell>
          <table:table-cell table:style-name="Tableau19.B2" office:value-type="string">
            <text:p text:style-name="P99"/>
          </table:table-cell>
          <table:table-cell table:style-name="Tableau19.B2" office:value-type="string">
            <text:p text:style-name="P99"/>
          </table:table-cell>
          <table:table-cell table:style-name="Tableau19.F2" office:value-type="string">
            <text:p text:style-name="P99"/>
          </table:table-cell>
        </table:table-row>
      </table:table>
      <text:list text:style-name="_5f_Numérotation_20_des_20_exercices_20_livrets" text:continue-numbering="true">
        <text:list-item>
          <text:p text:style-name="P154">Complète pour que les nombres soient divisibles... </text:p>
        </text:list-item>
      </text:list>
      <table:table table:name="Tableau40" table:style-name="Tableau40">
        <table:table-column table:style-name="Tableau40.A"/>
        <table:table-column table:style-name="Tableau40.B" table:number-columns-repeated="2"/>
        <table:table-column table:style-name="Tableau40.D"/>
        <table:table-column table:style-name="Tableau40.E"/>
        <table:table-header-rows>
          <table:table-row table:style-name="Tableau40.1">
            <table:table-cell table:style-name="Tableau40.A1" office:value-type="string">
              <text:list text:style-name="_5f_Numérotation_20_des_20_exercices_20_livrets" text:continue-numbering="true">
                <text:list-item>
                  <text:list text:continue-numbering="true">
                    <text:list-item>
                      <text:p text:style-name="P108">par 2 <text:span text:style-name="T27">:</text:span></text:p>
                    </text:list-item>
                  </text:list>
                </text:list-item>
              </text:list>
            </table:table-cell>
            <table:table-cell table:style-name="Tableau40.A1" office:value-type="string">
              <text:p text:style-name="P23">6 4 .</text:p>
            </table:table-cell>
            <table:table-cell table:style-name="Tableau40.C1" office:value-type="string">
              <text:p text:style-name="P23">7 0 4 . </text:p>
            </table:table-cell>
            <table:table-cell table:style-name="Tableau40.C1" office:value-type="string">
              <text:p text:style-name="P23">2 . 5 . <text:s text:c="11"/></text:p>
            </table:table-cell>
            <table:table-cell table:style-name="Tableau40.C1" office:value-type="string">
              <text:p text:style-name="P23">. 4 8 .</text:p>
            </table:table-cell>
          </table:table-row>
        </table:table-header-rows>
      </table:table>
      <text:list text:style-name="_5f_Numérotation_20_des_20_exercices_20_livrets" text:continue-numbering="true">
        <text:list-item>
          <text:list text:continue-numbering="true">
            <text:list-header>
              <text:p text:style-name="P191"/>
            </text:list-header>
          </text:list>
        </text:list-item>
      </text:list>
      <table:table table:name="Tableau41" table:style-name="Tableau41">
        <table:table-column table:style-name="Tableau41.A"/>
        <table:table-column table:style-name="Tableau41.B" table:number-columns-repeated="2"/>
        <table:table-column table:style-name="Tableau41.D"/>
        <table:table-column table:style-name="Tableau41.E"/>
        <table:table-header-rows>
          <table:table-row table:style-name="Tableau41.1">
            <table:table-cell table:style-name="Tableau41.A1" office:value-type="string">
              <text:list text:style-name="_5f_Numérotation_20_des_20_exercices_20_livrets" text:continue-numbering="true">
                <text:list-item>
                  <text:list text:continue-numbering="true">
                    <text:list-item>
                      <text:p text:style-name="P109">par 3 <text:span text:style-name="T27">:</text:span> <text:s text:c="2"/></text:p>
                    </text:list-item>
                  </text:list>
                </text:list-item>
              </text:list>
            </table:table-cell>
            <table:table-cell table:style-name="Tableau41.A1" office:value-type="string">
              <text:p text:style-name="P23">. 4 2</text:p>
            </table:table-cell>
            <table:table-cell table:style-name="Tableau41.C1" office:value-type="string">
              <text:p text:style-name="P23">8 0 .</text:p>
            </table:table-cell>
            <table:table-cell table:style-name="Tableau41.C1" office:value-type="string">
              <text:p text:style-name="P23">6 4 3 .</text:p>
            </table:table-cell>
            <table:table-cell table:style-name="Tableau41.C1" office:value-type="string">
              <text:p text:style-name="P23">8 . 2 4</text:p>
            </table:table-cell>
          </table:table-row>
        </table:table-header-rows>
      </table:table>
      <text:list text:style-name="_5f_Numérotation_20_des_20_exercices_20_livrets" text:continue-numbering="true">
        <text:list-item>
          <text:list text:continue-numbering="true">
            <text:list-header>
              <text:p text:style-name="P188"/>
            </text:list-header>
          </text:list>
        </text:list-item>
      </text:list>
      <table:table table:name="Tableau43" table:style-name="Tableau43">
        <table:table-column table:style-name="Tableau43.A"/>
        <table:table-column table:style-name="Tableau43.B" table:number-columns-repeated="2"/>
        <table:table-column table:style-name="Tableau43.D"/>
        <table:table-column table:style-name="Tableau43.E"/>
        <table:table-header-rows>
          <table:table-row table:style-name="Tableau43.1">
            <table:table-cell table:style-name="Tableau43.A1" office:value-type="string">
              <text:list text:style-name="_5f_Numérotation_20_des_20_exercices_20_livrets" text:continue-numbering="true">
                <text:list-item>
                  <text:list text:continue-numbering="true">
                    <text:list-item>
                      <text:p text:style-name="P110">par 6 :</text:p>
                    </text:list-item>
                  </text:list>
                </text:list-item>
              </text:list>
            </table:table-cell>
            <table:table-cell table:style-name="Tableau43.A1" office:value-type="string">
              <text:p text:style-name="P23">6 4 .</text:p>
            </table:table-cell>
            <table:table-cell table:style-name="Tableau43.C1" office:value-type="string">
              <text:p text:style-name="P23">8 5 3 .</text:p>
            </table:table-cell>
            <table:table-cell table:style-name="Tableau43.C1" office:value-type="string">
              <text:p text:style-name="P23">. 2 4 .</text:p>
            </table:table-cell>
            <table:table-cell table:style-name="Tableau43.C1" office:value-type="string">
              <text:p text:style-name="P23"><text:s/>3 3 3 .</text:p>
            </table:table-cell>
          </table:table-row>
        </table:table-header-rows>
      </table:table>
      <text:list text:style-name="_5f_Numérotation_20_des_20_exercices_20_livrets" text:continue-numbering="true">
        <text:list-item>
          <text:p text:style-name="P194"><text:soft-page-break/>Écris tous les nombres dont les trois chiffres sont 5 ; 4 et 3 et qui sont divisibles par</text:p>
          <text:list>
            <text:list-item>
              <text:p text:style-name="P111"><text:span text:style-name="T27">2 :</text:span> <text:span text:style-name="T50">.......................................................................</text:span></text:p>
            </text:list-item>
            <text:list-item>
              <text:p text:style-name="P111"><text:span text:style-name="T27">3 :</text:span> <text:span text:style-name="T50">.......................................................................</text:span></text:p>
            </text:list-item>
            <text:list-item>
              <text:p text:style-name="P111"><text:span text:style-name="T27">5 :</text:span> <text:span text:style-name="T50">.......................................................................</text:span></text:p>
            </text:list-item>
          </text:list>
        </text:list-item>
        <text:list-item>
          <text:p text:style-name="P139">Trouve</text:p>
        </text:list-item>
      </text:list>
      <text:list text:style-name="_5f_Numérotation_20_des_20_exercices_20_livrets">
        <text:list-item text:start-value="1">
          <text:list>
            <text:list-item text:start-value="1">
              <text:p text:style-name="P165">les multiples de 7 compris entre 80 et 140 : </text:p>
              <text:p text:style-name="P119">.................................................................................</text:p>
            </text:list-item>
            <text:list-item>
              <text:p text:style-name="P165">les multiples de 11 compris entre 100 et 200 : </text:p>
              <text:p text:style-name="P119">.................................................................................</text:p>
            </text:list-item>
            <text:list-item>
              <text:p text:style-name="P111"><text:span text:style-name="T31">le plus grand multiple de 15 inférieur à 200 :</text:span> <text:s text:c="2"/><text:span text:style-name="T50">.........</text:span></text:p>
            </text:list-item>
            <text:list-item>
              <text:p text:style-name="P111"><text:span text:style-name="T31">le plus grand diviseur de 168 inférieur à 30 </text:span><text:span text:style-name="T27">: </text:span><text:s text:c="2"/><text:span text:style-name="T50">.........</text:span> </text:p>
            </text:list-item>
            <text:list-item>
              <text:p text:style-name="P121"><text:span text:style-name="T31">le plus petit diviseur de 99 supérieur à 30 :</text:span><text:span text:style-name="T53"> <text:s text:c="4"/></text:span><text:span text:style-name="T49"><text:s/></text:span><text:span text:style-name="T51">.........</text:span></text:p>
            </text:list-item>
          </text:list>
        </text:list-item>
        <text:list-item>
          <text:p text:style-name="P173">Nombres premiers</text:p>
          <text:list>
            <text:list-item>
              <text:p text:style-name="P161">Donne tous les diviseurs de chacun des nombres suivants : 11 ; 13 ; 17 et 19. </text:p>
              <text:p text:style-name="P119">.................................................................................</text:p>
              <text:p text:style-name="P119">.................................................................................</text:p>
            </text:list-item>
            <text:list-item>
              <text:p text:style-name="P161">Que remarques‑tu ? </text:p>
              <text:p text:style-name="P119">.................................................................................</text:p>
            </text:list-item>
          </text:list>
        </text:list-item>
      </text:list>
      <text:p text:style-name="P102">.................................................................................</text:p>
      <text:list text:style-name="_5f_Numérotation_20_des_20_exercices_20_livrets" text:continue-numbering="true">
        <text:list-item>
          <text:list text:continue-numbering="true">
            <text:list-header>
              <text:p text:style-name="P161">On appelle ces nombres des nombres premiers. </text:p>
            </text:list-header>
          </text:list>
        </text:list-item>
        <text:list-item>
          <text:p text:style-name="P140">Le crible d'Ératosthène</text:p>
          <text:list>
            <text:list-item>
              <text:p text:style-name="P161">Écris les nombres premiers inférieurs à 10 :</text:p>
            </text:list-item>
          </text:list>
        </text:list-item>
      </text:list>
      <text:list text:style-name="L2">
        <text:list-header>
          <text:p text:style-name="P120">.................................................................................</text:p>
        </text:list-header>
      </text:list>
      <text:list text:style-name="_5f_Numérotation_20_des_20_exercices_20_livrets" text:continue-numbering="true">
        <text:list-item>
          <text:list text:continue-numbering="true">
            <text:list-item>
              <text:p text:style-name="P161">On veut déterminer tous les nombres premiers inférieurs à 100. Pour cela, on utilise un tableau.</text:p>
              <text:p text:style-name="P174">Dans ce tableau : </text:p>
            </text:list-item>
          </text:list>
        </text:list-item>
      </text:list>
      <text:list text:style-name="L3">
        <text:list-item>
          <text:p text:style-name="P180">élimine 1 et tous les multiples de 2 sauf 2 ;</text:p>
        </text:list-item>
        <text:list-item>
          <text:p text:style-name="P180">élimine tous les multiples de 3 restant sauf 3 ;</text:p>
        </text:list-item>
        <text:list-item>
          <text:p text:style-name="P180">élimine tous les multiples de 5 restant sauf 5 ;</text:p>
        </text:list-item>
        <text:list-item>
          <text:p text:style-name="P181">élimine tous les multiples de 7 restant sauf 7.</text:p>
        </text:list-item>
      </text:list>
      <table:table table:name="Tableau44" table:style-name="Tableau44">
        <table:table-column table:style-name="Tableau44.A" table:number-columns-repeated="9"/>
        <table:table-column table:style-name="Tableau44.J"/>
        <table:table-row table:style-name="Tableau44.1">
          <table:table-cell table:style-name="Tableau44.A1" office:value-type="float" office:value="1">
            <text:p text:style-name="P98">1</text:p>
          </table:table-cell>
          <table:table-cell table:style-name="Tableau44.A1" office:value-type="float" office:value="2">
            <text:p text:style-name="P98">2</text:p>
          </table:table-cell>
          <table:table-cell table:style-name="Tableau44.A1" office:value-type="float" office:value="3">
            <text:p text:style-name="P98">3</text:p>
          </table:table-cell>
          <table:table-cell table:style-name="Tableau44.A1" office:value-type="float" office:value="4">
            <text:p text:style-name="P98">4</text:p>
          </table:table-cell>
          <table:table-cell table:style-name="Tableau44.A1" office:value-type="float" office:value="5">
            <text:p text:style-name="P98">5</text:p>
          </table:table-cell>
          <table:table-cell table:style-name="Tableau44.A1" office:value-type="float" office:value="6">
            <text:p text:style-name="P98">6</text:p>
          </table:table-cell>
          <table:table-cell table:style-name="Tableau44.A1" office:value-type="float" office:value="7">
            <text:p text:style-name="P98">7</text:p>
          </table:table-cell>
          <table:table-cell table:style-name="Tableau44.A1" office:value-type="float" office:value="8">
            <text:p text:style-name="P98">8</text:p>
          </table:table-cell>
          <table:table-cell table:style-name="Tableau44.A1" office:value-type="float" office:value="9">
            <text:p text:style-name="P98">9</text:p>
          </table:table-cell>
          <table:table-cell table:style-name="Tableau44.J1" office:value-type="float" office:value="10">
            <text:p text:style-name="P98">10</text:p>
          </table:table-cell>
        </table:table-row>
        <table:table-row table:style-name="Tableau44.1">
          <table:table-cell table:style-name="Tableau44.A2" office:value-type="float" office:value="11">
            <text:p text:style-name="P98">11</text:p>
          </table:table-cell>
          <table:table-cell table:style-name="Tableau44.A2" office:value-type="float" office:value="12">
            <text:p text:style-name="P98">12</text:p>
          </table:table-cell>
          <table:table-cell table:style-name="Tableau44.A2" office:value-type="float" office:value="13">
            <text:p text:style-name="P98">13</text:p>
          </table:table-cell>
          <table:table-cell table:style-name="Tableau44.A2" office:value-type="float" office:value="14">
            <text:p text:style-name="P98">14</text:p>
          </table:table-cell>
          <table:table-cell table:style-name="Tableau44.A2" office:value-type="float" office:value="15">
            <text:p text:style-name="P98">15</text:p>
          </table:table-cell>
          <table:table-cell table:style-name="Tableau44.A2" office:value-type="float" office:value="16">
            <text:p text:style-name="P98">16</text:p>
          </table:table-cell>
          <table:table-cell table:style-name="Tableau44.A2" office:value-type="float" office:value="17">
            <text:p text:style-name="P98">17</text:p>
          </table:table-cell>
          <table:table-cell table:style-name="Tableau44.A2" office:value-type="float" office:value="18">
            <text:p text:style-name="P98">18</text:p>
          </table:table-cell>
          <table:table-cell table:style-name="Tableau44.A2" office:value-type="float" office:value="19">
            <text:p text:style-name="P98">19</text:p>
          </table:table-cell>
          <table:table-cell table:style-name="Tableau44.J2" office:value-type="float" office:value="20">
            <text:p text:style-name="P98">20</text:p>
          </table:table-cell>
        </table:table-row>
        <table:table-row table:style-name="Tableau44.1">
          <table:table-cell table:style-name="Tableau44.A2" office:value-type="float" office:value="21">
            <text:p text:style-name="P98">21</text:p>
          </table:table-cell>
          <table:table-cell table:style-name="Tableau44.A2" office:value-type="float" office:value="22">
            <text:p text:style-name="P98">22</text:p>
          </table:table-cell>
          <table:table-cell table:style-name="Tableau44.A2" office:value-type="float" office:value="23">
            <text:p text:style-name="P98">23</text:p>
          </table:table-cell>
          <table:table-cell table:style-name="Tableau44.A2" office:value-type="float" office:value="24">
            <text:p text:style-name="P98">24</text:p>
          </table:table-cell>
          <table:table-cell table:style-name="Tableau44.A2" office:value-type="float" office:value="25">
            <text:p text:style-name="P98">25</text:p>
          </table:table-cell>
          <table:table-cell table:style-name="Tableau44.A2" office:value-type="float" office:value="26">
            <text:p text:style-name="P98">26</text:p>
          </table:table-cell>
          <table:table-cell table:style-name="Tableau44.A2" office:value-type="float" office:value="27">
            <text:p text:style-name="P98">27</text:p>
          </table:table-cell>
          <table:table-cell table:style-name="Tableau44.A2" office:value-type="float" office:value="28">
            <text:p text:style-name="P98">28</text:p>
          </table:table-cell>
          <table:table-cell table:style-name="Tableau44.A2" office:value-type="float" office:value="29">
            <text:p text:style-name="P98">29</text:p>
          </table:table-cell>
          <table:table-cell table:style-name="Tableau44.J2" office:value-type="float" office:value="30">
            <text:p text:style-name="P98">30</text:p>
          </table:table-cell>
        </table:table-row>
        <table:table-row table:style-name="Tableau44.1">
          <table:table-cell table:style-name="Tableau44.A2" office:value-type="float" office:value="31">
            <text:p text:style-name="P98">31</text:p>
          </table:table-cell>
          <table:table-cell table:style-name="Tableau44.A2" office:value-type="float" office:value="32">
            <text:p text:style-name="P98">32</text:p>
          </table:table-cell>
          <table:table-cell table:style-name="Tableau44.A2" office:value-type="float" office:value="33">
            <text:p text:style-name="P98">33</text:p>
          </table:table-cell>
          <table:table-cell table:style-name="Tableau44.A2" office:value-type="float" office:value="34">
            <text:p text:style-name="P98">34</text:p>
          </table:table-cell>
          <table:table-cell table:style-name="Tableau44.A2" office:value-type="float" office:value="35">
            <text:p text:style-name="P98">35</text:p>
          </table:table-cell>
          <table:table-cell table:style-name="Tableau44.A2" office:value-type="float" office:value="36">
            <text:p text:style-name="P98">36</text:p>
          </table:table-cell>
          <table:table-cell table:style-name="Tableau44.A2" office:value-type="float" office:value="37">
            <text:p text:style-name="P98">37</text:p>
          </table:table-cell>
          <table:table-cell table:style-name="Tableau44.A2" office:value-type="float" office:value="38">
            <text:p text:style-name="P98">38</text:p>
          </table:table-cell>
          <table:table-cell table:style-name="Tableau44.A2" office:value-type="float" office:value="39">
            <text:p text:style-name="P98">39</text:p>
          </table:table-cell>
          <table:table-cell table:style-name="Tableau44.J2" office:value-type="float" office:value="40">
            <text:p text:style-name="P98">40</text:p>
          </table:table-cell>
        </table:table-row>
        <table:table-row table:style-name="Tableau44.1">
          <table:table-cell table:style-name="Tableau44.A2" office:value-type="float" office:value="41">
            <text:p text:style-name="P98">41</text:p>
          </table:table-cell>
          <table:table-cell table:style-name="Tableau44.A2" office:value-type="float" office:value="42">
            <text:p text:style-name="P98">42</text:p>
          </table:table-cell>
          <table:table-cell table:style-name="Tableau44.A2" office:value-type="float" office:value="43">
            <text:p text:style-name="P98">43</text:p>
          </table:table-cell>
          <table:table-cell table:style-name="Tableau44.A2" office:value-type="float" office:value="44">
            <text:p text:style-name="P98">44</text:p>
          </table:table-cell>
          <table:table-cell table:style-name="Tableau44.A2" office:value-type="float" office:value="45">
            <text:p text:style-name="P98">45</text:p>
          </table:table-cell>
          <table:table-cell table:style-name="Tableau44.A2" office:value-type="float" office:value="46">
            <text:p text:style-name="P98">46</text:p>
          </table:table-cell>
          <table:table-cell table:style-name="Tableau44.A2" office:value-type="float" office:value="47">
            <text:p text:style-name="P98">47</text:p>
          </table:table-cell>
          <table:table-cell table:style-name="Tableau44.A2" office:value-type="float" office:value="48">
            <text:p text:style-name="P98">48</text:p>
          </table:table-cell>
          <table:table-cell table:style-name="Tableau44.A2" office:value-type="float" office:value="49">
            <text:p text:style-name="P98">49</text:p>
          </table:table-cell>
          <table:table-cell table:style-name="Tableau44.J5" office:value-type="string">
            <text:p text:style-name="P98">50</text:p>
          </table:table-cell>
        </table:table-row>
        <table:table-row table:style-name="Tableau44.1">
          <table:table-cell table:style-name="Tableau44.A6" office:value-type="string">
            <text:p text:style-name="P98">51</text:p>
          </table:table-cell>
          <table:table-cell table:style-name="Tableau44.A6" office:value-type="string">
            <text:p text:style-name="P98">52</text:p>
          </table:table-cell>
          <table:table-cell table:style-name="Tableau44.A6" office:value-type="string">
            <text:p text:style-name="P98">53</text:p>
          </table:table-cell>
          <table:table-cell table:style-name="Tableau44.A6" office:value-type="string">
            <text:p text:style-name="P98">54</text:p>
          </table:table-cell>
          <table:table-cell table:style-name="Tableau44.A6" office:value-type="string">
            <text:p text:style-name="P98">55</text:p>
          </table:table-cell>
          <table:table-cell table:style-name="Tableau44.A6" office:value-type="string">
            <text:p text:style-name="P98">56</text:p>
          </table:table-cell>
          <table:table-cell table:style-name="Tableau44.A6" office:value-type="string">
            <text:p text:style-name="P98">57</text:p>
          </table:table-cell>
          <table:table-cell table:style-name="Tableau44.A6" office:value-type="string">
            <text:p text:style-name="P98">58</text:p>
          </table:table-cell>
          <table:table-cell table:style-name="Tableau44.A6" office:value-type="string">
            <text:p text:style-name="P98">59</text:p>
          </table:table-cell>
          <table:table-cell table:style-name="Tableau44.J5" office:value-type="string">
            <text:p text:style-name="P98">60</text:p>
          </table:table-cell>
        </table:table-row>
        <table:table-row table:style-name="Tableau44.1">
          <table:table-cell table:style-name="Tableau44.A6" office:value-type="string">
            <text:p text:style-name="P98">61</text:p>
          </table:table-cell>
          <table:table-cell table:style-name="Tableau44.A6" office:value-type="string">
            <text:p text:style-name="P98">62</text:p>
          </table:table-cell>
          <table:table-cell table:style-name="Tableau44.A6" office:value-type="string">
            <text:p text:style-name="P98">63</text:p>
          </table:table-cell>
          <table:table-cell table:style-name="Tableau44.A6" office:value-type="string">
            <text:p text:style-name="P98">64</text:p>
          </table:table-cell>
          <table:table-cell table:style-name="Tableau44.A6" office:value-type="string">
            <text:p text:style-name="P98">65</text:p>
          </table:table-cell>
          <table:table-cell table:style-name="Tableau44.A6" office:value-type="string">
            <text:p text:style-name="P98">66</text:p>
          </table:table-cell>
          <table:table-cell table:style-name="Tableau44.A6" office:value-type="string">
            <text:p text:style-name="P98">67</text:p>
          </table:table-cell>
          <table:table-cell table:style-name="Tableau44.A6" office:value-type="string">
            <text:p text:style-name="P98">68</text:p>
          </table:table-cell>
          <table:table-cell table:style-name="Tableau44.A6" office:value-type="string">
            <text:p text:style-name="P98">69</text:p>
          </table:table-cell>
          <table:table-cell table:style-name="Tableau44.J5" office:value-type="string">
            <text:p text:style-name="P98">70</text:p>
          </table:table-cell>
        </table:table-row>
        <table:table-row table:style-name="Tableau44.1">
          <table:table-cell table:style-name="Tableau44.A6" office:value-type="string">
            <text:p text:style-name="P98">71</text:p>
          </table:table-cell>
          <table:table-cell table:style-name="Tableau44.A6" office:value-type="string">
            <text:p text:style-name="P98">72</text:p>
          </table:table-cell>
          <table:table-cell table:style-name="Tableau44.A6" office:value-type="string">
            <text:p text:style-name="P98">73</text:p>
          </table:table-cell>
          <table:table-cell table:style-name="Tableau44.A6" office:value-type="string">
            <text:p text:style-name="P98">74</text:p>
          </table:table-cell>
          <table:table-cell table:style-name="Tableau44.A6" office:value-type="string">
            <text:p text:style-name="P98">75</text:p>
          </table:table-cell>
          <table:table-cell table:style-name="Tableau44.A6" office:value-type="string">
            <text:p text:style-name="P98">76</text:p>
          </table:table-cell>
          <table:table-cell table:style-name="Tableau44.A6" office:value-type="string">
            <text:p text:style-name="P98">77</text:p>
          </table:table-cell>
          <table:table-cell table:style-name="Tableau44.A6" office:value-type="string">
            <text:p text:style-name="P98">78</text:p>
          </table:table-cell>
          <table:table-cell table:style-name="Tableau44.A6" office:value-type="string">
            <text:p text:style-name="P98">79</text:p>
          </table:table-cell>
          <table:table-cell table:style-name="Tableau44.J5" office:value-type="string">
            <text:p text:style-name="P98">80</text:p>
          </table:table-cell>
        </table:table-row>
        <table:table-row table:style-name="Tableau44.1">
          <table:table-cell table:style-name="Tableau44.A6" office:value-type="string">
            <text:p text:style-name="P98">81</text:p>
          </table:table-cell>
          <table:table-cell table:style-name="Tableau44.A6" office:value-type="string">
            <text:p text:style-name="P98">82</text:p>
          </table:table-cell>
          <table:table-cell table:style-name="Tableau44.A6" office:value-type="string">
            <text:p text:style-name="P98">83</text:p>
          </table:table-cell>
          <table:table-cell table:style-name="Tableau44.A6" office:value-type="string">
            <text:p text:style-name="P98">84</text:p>
          </table:table-cell>
          <table:table-cell table:style-name="Tableau44.A6" office:value-type="string">
            <text:p text:style-name="P98">85</text:p>
          </table:table-cell>
          <table:table-cell table:style-name="Tableau44.A6" office:value-type="string">
            <text:p text:style-name="P98">86</text:p>
          </table:table-cell>
          <table:table-cell table:style-name="Tableau44.A6" office:value-type="string">
            <text:p text:style-name="P98">87</text:p>
          </table:table-cell>
          <table:table-cell table:style-name="Tableau44.A6" office:value-type="string">
            <text:p text:style-name="P98">88</text:p>
          </table:table-cell>
          <table:table-cell table:style-name="Tableau44.A6" office:value-type="string">
            <text:p text:style-name="P98">89</text:p>
          </table:table-cell>
          <table:table-cell table:style-name="Tableau44.J5" office:value-type="string">
            <text:p text:style-name="P98">90</text:p>
          </table:table-cell>
        </table:table-row>
        <table:table-row table:style-name="Tableau44.1">
          <table:table-cell table:style-name="Tableau44.A6" office:value-type="string">
            <text:p text:style-name="P98">91</text:p>
          </table:table-cell>
          <table:table-cell table:style-name="Tableau44.A6" office:value-type="string">
            <text:p text:style-name="P98">92</text:p>
          </table:table-cell>
          <table:table-cell table:style-name="Tableau44.A6" office:value-type="string">
            <text:p text:style-name="P98">93</text:p>
          </table:table-cell>
          <table:table-cell table:style-name="Tableau44.A6" office:value-type="string">
            <text:p text:style-name="P98">94</text:p>
          </table:table-cell>
          <table:table-cell table:style-name="Tableau44.A6" office:value-type="string">
            <text:p text:style-name="P98">95</text:p>
          </table:table-cell>
          <table:table-cell table:style-name="Tableau44.A6" office:value-type="string">
            <text:p text:style-name="P98">96</text:p>
          </table:table-cell>
          <table:table-cell table:style-name="Tableau44.A6" office:value-type="string">
            <text:p text:style-name="P98">97</text:p>
          </table:table-cell>
          <table:table-cell table:style-name="Tableau44.A6" office:value-type="string">
            <text:p text:style-name="P98">98</text:p>
          </table:table-cell>
          <table:table-cell table:style-name="Tableau44.A6" office:value-type="string">
            <text:p text:style-name="P98">99</text:p>
          </table:table-cell>
          <table:table-cell table:style-name="Tableau44.J5" office:value-type="string">
            <text:p text:style-name="P98">100</text:p>
          </table:table-cell>
        </table:table-row>
      </table:table>
      <text:list text:style-name="_5f_Numérotation_20_des_20_exercices_20_livrets" text:continue-numbering="true">
        <text:list-item>
          <text:list text:continue-numbering="true">
            <text:list-item>
              <text:p text:style-name="P161">Pourquoi n'est‑il pas nécessaire de continuer ?</text:p>
              <text:p text:style-name="P119">.................................................................................</text:p>
              <text:p text:style-name="P119">.................................................................................</text:p>
            </text:list-item>
            <text:list-item>
              <text:p text:style-name="P111"><text:span text:style-name="T27">Combien reste‑t‑il de nombres ?</text:span> <text:span text:style-name="T50">........................</text:span></text:p>
            </text:list-item>
            <text:list-item>
              <text:p text:style-name="P161">Écris alors la liste de ces nombres premiers.</text:p>
            </text:list-item>
          </text:list>
        </text:list-item>
      </text:list>
      <text:p text:style-name="P102">.................................................................................</text:p>
      <text:p text:style-name="P102">.................................................................................</text:p>
      <text:p text:style-name="P102">.................................................................................</text:p>
      <text:list text:style-name="_5f_Numérotation_20_des_20_exercices_20_livrets" text:continue-numbering="true">
        <text:list-item>
          <text:p text:style-name="P140">Critère de divisibilité par 11</text:p>
          <text:p text:style-name="P161"><text:span text:style-name="T17">Un nombre est divisible par 11 s</text:span><text:span text:style-name="T54">i la somme de ses chiffres de rang pair est égale à la somme de ses chiffres de rang impair </text:span><text:span text:style-name="T17">à un multiple de 11 près. </text:span></text:p>
          <text:list>
            <text:list-item>
              <text:p text:style-name="P161">Vérifie que les multiples de 11 suivants vérifient ce critère.</text:p>
            </text:list-item>
          </text:list>
        </text:list-item>
      </text:list>
      <table:table table:name="Tableau45" table:style-name="Tableau45">
        <table:table-column table:style-name="Tableau45.A" table:number-columns-repeated="3"/>
        <table:table-column table:style-name="Tableau45.D"/>
        <table:table-column table:style-name="Tableau45.E"/>
        <table:table-header-rows>
          <table:table-row table:style-name="Tableau45.1">
            <table:table-cell table:style-name="Tableau45.A1" office:value-type="string">
              <text:p text:style-name="P43">121</text:p>
            </table:table-cell>
            <table:table-cell table:style-name="Tableau45.B1" office:value-type="string">
              <text:p text:style-name="P43">4 015</text:p>
            </table:table-cell>
            <table:table-cell table:style-name="Tableau45.B1" office:value-type="string">
              <text:p text:style-name="P43">3 421</text:p>
            </table:table-cell>
            <table:table-cell table:style-name="Tableau45.B1" office:value-type="string">
              <text:p text:style-name="P43">979</text:p>
            </table:table-cell>
            <table:table-cell table:style-name="Tableau45.B1" office:value-type="string">
              <text:p text:style-name="P43">108 438</text:p>
            </table:table-cell>
          </table:table-row>
        </table:table-header-rows>
      </table:table>
      <text:list text:style-name="_5f_Numérotation_20_des_20_exercices_20_livrets" text:continue-numbering="true">
        <text:list-item>
          <text:list text:continue-numbering="true">
            <text:list-item>
              <text:p text:style-name="P161">Trouve d'autres multiples de 11.</text:p>
              <text:p text:style-name="P119">.................................................................................</text:p>
            </text:list-item>
          </text:list>
        </text:list-item>
        <text:list-item>
          <text:p text:style-name="P134">Labyrinthe</text:p>
        </text:list-item>
      </text:list>
      <text:p text:style-name="_5f_Paragraphe_20_livret_20_">Trace le chemin pour aller de 1 à 180 sachant <text:s/>qu'on peut monter vers une brique qui contient un multiple ou descendre vers une brique qui contient un diviseur, et qu'on ne peut pas se déplacer à l'horizontale.</text:p>
      <table:table table:name="Tableau46" table:style-name="Tableau46">
        <table:table-column table:style-name="Tableau46.A"/>
        <table:table-column table:style-name="Tableau46.B"/>
        <table:table-column table:style-name="Tableau46.A"/>
        <table:table-column table:style-name="Tableau46.B"/>
        <table:table-column table:style-name="Tableau46.A"/>
        <table:table-column table:style-name="Tableau46.B"/>
        <table:table-column table:style-name="Tableau46.A"/>
        <table:table-column table:style-name="Tableau46.B"/>
        <table:table-column table:style-name="Tableau46.A"/>
        <table:table-column table:style-name="Tableau46.B"/>
        <table:table-column table:style-name="Tableau46.A"/>
        <table:table-column table:style-name="Tableau46.B"/>
        <table:table-column table:style-name="Tableau46.A"/>
        <table:table-column table:style-name="Tableau46.B"/>
        <table:table-column table:style-name="Tableau46.A"/>
        <table:table-column table:style-name="Tableau46.P"/>
        <table:table-row table:style-name="Tableau46.1">
          <table:table-cell table:style-name="Tableau46.A1">
            <text:p text:style-name="P65"/>
          </table:table-cell>
          <table:table-cell table:style-name="Tableau46.B1" table:number-columns-spanned="2" office:value-type="float" office:value="180">
            <text:p text:style-name="P65">180</text:p>
          </table:table-cell>
          <table:covered-table-cell/>
          <table:table-cell table:style-name="Tableau46.D1" table:number-columns-spanned="2" office:value-type="float" office:value="405">
            <text:p text:style-name="P65">405</text:p>
          </table:table-cell>
          <table:covered-table-cell/>
          <table:table-cell table:style-name="Tableau46.D1" table:number-columns-spanned="2" office:value-type="float" office:value="270">
            <text:p text:style-name="P65">270</text:p>
          </table:table-cell>
          <table:covered-table-cell/>
          <table:table-cell table:style-name="Tableau46.D1" table:number-columns-spanned="2" office:value-type="float" office:value="108">
            <text:p text:style-name="P65">108</text:p>
          </table:table-cell>
          <table:covered-table-cell/>
          <table:table-cell table:style-name="Tableau46.D1" table:number-columns-spanned="2" office:value-type="float" office:value="168">
            <text:p text:style-name="P65">168</text:p>
          </table:table-cell>
          <table:covered-table-cell/>
          <table:table-cell table:style-name="Tableau46.D1" table:number-columns-spanned="2" office:value-type="float" office:value="252">
            <text:p text:style-name="P65">252</text:p>
          </table:table-cell>
          <table:covered-table-cell/>
          <table:table-cell table:style-name="Tableau46.D1" table:number-columns-spanned="2" office:value-type="float" office:value="945">
            <text:p text:style-name="P65">945</text:p>
          </table:table-cell>
          <table:covered-table-cell/>
          <table:table-cell table:style-name="Tableau46.P1">
            <text:p text:style-name="P65"/>
          </table:table-cell>
        </table:table-row>
        <table:table-row table:style-name="Tableau46.1">
          <table:table-cell table:style-name="Tableau46.P1" table:number-columns-spanned="2" office:value-type="float" office:value="60">
            <text:p text:style-name="P65">60</text:p>
          </table:table-cell>
          <table:covered-table-cell/>
          <table:table-cell table:style-name="Tableau46.P1" table:number-columns-spanned="2" office:value-type="float" office:value="90">
            <text:p text:style-name="P65">90</text:p>
          </table:table-cell>
          <table:covered-table-cell/>
          <table:table-cell table:style-name="Tableau46.P1" table:number-columns-spanned="2" office:value-type="float" office:value="135">
            <text:p text:style-name="P65">135</text:p>
          </table:table-cell>
          <table:covered-table-cell/>
          <table:table-cell table:style-name="Tableau46.P1" table:number-columns-spanned="2" office:value-type="float" office:value="54">
            <text:p text:style-name="P65">54</text:p>
          </table:table-cell>
          <table:covered-table-cell/>
          <table:table-cell table:style-name="Tableau46.P1" table:number-columns-spanned="2" office:value-type="float" office:value="126">
            <text:p text:style-name="P65">126</text:p>
          </table:table-cell>
          <table:covered-table-cell/>
          <table:table-cell table:style-name="Tableau46.P1" table:number-columns-spanned="2" office:value-type="float" office:value="84">
            <text:p text:style-name="P65">84</text:p>
          </table:table-cell>
          <table:covered-table-cell/>
          <table:table-cell table:style-name="Tableau46.P1" table:number-columns-spanned="2" office:value-type="float" office:value="126">
            <text:p text:style-name="P65">126</text:p>
          </table:table-cell>
          <table:covered-table-cell/>
          <table:table-cell table:style-name="Tableau46.O2" table:number-columns-spanned="2" office:value-type="float" office:value="189">
            <text:p text:style-name="P65">189</text:p>
          </table:table-cell>
          <table:covered-table-cell/>
        </table:table-row>
        <table:table-row table:style-name="Tableau46.1">
          <table:table-cell table:style-name="Tableau46.A1">
            <text:p text:style-name="P65"/>
          </table:table-cell>
          <table:table-cell table:style-name="Tableau46.P1" table:number-columns-spanned="2" office:value-type="float" office:value="20">
            <text:p text:style-name="P65">20</text:p>
          </table:table-cell>
          <table:covered-table-cell/>
          <table:table-cell table:style-name="Tableau46.P1" table:number-columns-spanned="2" office:value-type="float" office:value="45">
            <text:p text:style-name="P65">45</text:p>
          </table:table-cell>
          <table:covered-table-cell/>
          <table:table-cell table:style-name="Tableau46.F3" table:number-columns-spanned="2" office:value-type="string">
            <text:p text:style-name="P65">25</text:p>
          </table:table-cell>
          <table:covered-table-cell/>
          <table:table-cell table:style-name="Tableau46.P1" table:number-columns-spanned="2" office:value-type="float" office:value="2">
            <text:p text:style-name="P65">2</text:p>
          </table:table-cell>
          <table:covered-table-cell/>
          <table:table-cell table:style-name="Tableau46.P1" table:number-columns-spanned="2" office:value-type="float" office:value="42">
            <text:p text:style-name="P65">42</text:p>
          </table:table-cell>
          <table:covered-table-cell/>
          <table:table-cell table:style-name="Tableau46.P1" table:number-columns-spanned="2" office:value-type="float" office:value="18">
            <text:p text:style-name="P65">18</text:p>
          </table:table-cell>
          <table:covered-table-cell/>
          <table:table-cell table:style-name="Tableau46.P1" table:number-columns-spanned="2" office:value-type="float" office:value="63">
            <text:p text:style-name="P65">63</text:p>
          </table:table-cell>
          <table:covered-table-cell/>
          <table:table-cell table:style-name="Tableau46.P1">
            <text:p text:style-name="P65"/>
          </table:table-cell>
        </table:table-row>
        <table:table-row table:style-name="Tableau46.1">
          <table:table-cell table:style-name="Tableau46.P1" table:number-columns-spanned="2" office:value-type="float" office:value="10">
            <text:p text:style-name="P65">10</text:p>
          </table:table-cell>
          <table:covered-table-cell/>
          <table:table-cell table:style-name="Tableau46.P1" table:number-columns-spanned="2" office:value-type="float" office:value="56">
            <text:p text:style-name="P65">56</text:p>
          </table:table-cell>
          <table:covered-table-cell/>
          <table:table-cell table:style-name="Tableau46.P1" table:number-columns-spanned="2" office:value-type="float" office:value="15">
            <text:p text:style-name="P65">15</text:p>
          </table:table-cell>
          <table:covered-table-cell/>
          <table:table-cell table:style-name="Tableau46.P1" table:number-columns-spanned="2" office:value-type="float" office:value="300">
            <text:p text:style-name="P65">300</text:p>
          </table:table-cell>
          <table:covered-table-cell/>
          <table:table-cell table:style-name="Tableau46.P1" table:number-columns-spanned="2" office:value-type="float" office:value="300">
            <text:p text:style-name="P65">300</text:p>
          </table:table-cell>
          <table:covered-table-cell/>
          <table:table-cell table:style-name="Tableau46.P1" table:number-columns-spanned="2" office:value-type="float" office:value="14">
            <text:p text:style-name="P65">14</text:p>
          </table:table-cell>
          <table:covered-table-cell/>
          <table:table-cell table:style-name="Tableau46.P1" table:number-columns-spanned="2" office:value-type="float" office:value="42">
            <text:p text:style-name="P65">42</text:p>
          </table:table-cell>
          <table:covered-table-cell/>
          <table:table-cell table:style-name="Tableau46.O2" table:number-columns-spanned="2" office:value-type="float" office:value="9">
            <text:p text:style-name="P65">9</text:p>
          </table:table-cell>
          <table:covered-table-cell/>
        </table:table-row>
        <table:table-row table:style-name="Tableau46.1">
          <table:table-cell table:style-name="Tableau46.A1">
            <text:p text:style-name="P65"/>
          </table:table-cell>
          <table:table-cell table:style-name="Tableau46.P1" table:number-columns-spanned="2" office:value-type="float" office:value="2">
            <text:p text:style-name="P65">2</text:p>
          </table:table-cell>
          <table:covered-table-cell/>
          <table:table-cell table:style-name="Tableau46.P1" table:number-columns-spanned="2" office:value-type="float" office:value="28">
            <text:p text:style-name="P65">28</text:p>
          </table:table-cell>
          <table:covered-table-cell/>
          <table:table-cell table:style-name="Tableau46.P1" table:number-columns-spanned="2" office:value-type="float" office:value="3">
            <text:p text:style-name="P65">3</text:p>
          </table:table-cell>
          <table:covered-table-cell/>
          <table:table-cell table:style-name="Tableau46.P1" table:number-columns-spanned="2" office:value-type="float" office:value="60">
            <text:p text:style-name="P65">60</text:p>
          </table:table-cell>
          <table:covered-table-cell/>
          <table:table-cell table:style-name="Tableau46.P1" table:number-columns-spanned="2" office:value-type="float" office:value="120">
            <text:p text:style-name="P65">120</text:p>
          </table:table-cell>
          <table:covered-table-cell/>
          <table:table-cell table:style-name="Tableau46.P1" table:number-columns-spanned="2" office:value-type="float" office:value="7">
            <text:p text:style-name="P65">7</text:p>
          </table:table-cell>
          <table:covered-table-cell/>
          <table:table-cell table:style-name="Tableau46.P1" table:number-columns-spanned="2" office:value-type="float" office:value="6">
            <text:p text:style-name="P65">6</text:p>
          </table:table-cell>
          <table:covered-table-cell/>
          <table:table-cell table:style-name="Tableau46.P1">
            <text:p text:style-name="P65"/>
          </table:table-cell>
        </table:table-row>
        <table:table-row table:style-name="Tableau46.1">
          <table:table-cell table:style-name="Tableau46.P1" table:number-columns-spanned="2" office:value-type="float" office:value="21">
            <text:p text:style-name="P65">21</text:p>
          </table:table-cell>
          <table:covered-table-cell/>
          <table:table-cell table:style-name="Tableau46.P1" table:number-columns-spanned="2" office:value-type="float" office:value="14">
            <text:p text:style-name="P65">14</text:p>
          </table:table-cell>
          <table:covered-table-cell/>
          <table:table-cell table:style-name="Tableau46.P1" table:number-columns-spanned="2" office:value-type="float" office:value="42">
            <text:p text:style-name="P65">42</text:p>
          </table:table-cell>
          <table:covered-table-cell/>
          <table:table-cell table:style-name="Tableau46.P1" table:number-columns-spanned="2" office:value-type="float" office:value="12">
            <text:p text:style-name="P65">12</text:p>
          </table:table-cell>
          <table:covered-table-cell/>
          <table:table-cell table:style-name="Tableau46.P1" table:number-columns-spanned="2" office:value-type="float" office:value="30">
            <text:p text:style-name="P65">30</text:p>
          </table:table-cell>
          <table:covered-table-cell/>
          <table:table-cell table:style-name="Tableau46.P1" table:number-columns-spanned="2" office:value-type="float" office:value="45">
            <text:p text:style-name="P65">45</text:p>
          </table:table-cell>
          <table:covered-table-cell/>
          <table:table-cell table:style-name="Tableau46.P1" table:number-columns-spanned="2" office:value-type="float" office:value="3">
            <text:p text:style-name="P65">3</text:p>
          </table:table-cell>
          <table:covered-table-cell/>
          <table:table-cell table:style-name="Tableau46.O2" table:number-columns-spanned="2" office:value-type="float" office:value="4">
            <text:p text:style-name="P65">4</text:p>
          </table:table-cell>
          <table:covered-table-cell/>
        </table:table-row>
        <table:table-row table:style-name="Tableau46.1">
          <table:table-cell table:style-name="Tableau46.A7">
            <text:p text:style-name="P65"/>
          </table:table-cell>
          <table:table-cell table:style-name="Tableau46.P1" table:number-columns-spanned="2" office:value-type="float" office:value="7">
            <text:p text:style-name="P65">7</text:p>
          </table:table-cell>
          <table:covered-table-cell/>
          <table:table-cell table:style-name="Tableau46.P1" table:number-columns-spanned="2" office:value-type="float" office:value="6">
            <text:p text:style-name="P65">6</text:p>
          </table:table-cell>
          <table:covered-table-cell/>
          <table:table-cell table:style-name="Tableau46.P1" table:number-columns-spanned="2" office:value-type="float" office:value="3">
            <text:p text:style-name="P65">3</text:p>
          </table:table-cell>
          <table:covered-table-cell/>
          <table:table-cell table:style-name="Tableau46.P1" table:number-columns-spanned="2" office:value-type="float" office:value="5">
            <text:p text:style-name="P65">5</text:p>
          </table:table-cell>
          <table:covered-table-cell/>
          <table:table-cell table:style-name="Tableau46.P1" table:number-columns-spanned="2" office:value-type="float" office:value="15">
            <text:p text:style-name="P65">15</text:p>
          </table:table-cell>
          <table:covered-table-cell/>
          <table:table-cell table:style-name="Tableau46.P1" table:number-columns-spanned="2" office:value-type="float" office:value="9">
            <text:p text:style-name="P65">9</text:p>
          </table:table-cell>
          <table:covered-table-cell/>
          <table:table-cell table:style-name="Tableau46.N7" table:number-columns-spanned="2" office:value-type="float" office:value="1">
            <text:p text:style-name="P65">1</text:p>
          </table:table-cell>
          <table:covered-table-cell/>
          <table:table-cell table:style-name="Tableau46.P7" office:value-type="string">
            <text:p text:style-name="P65"><text:s/></text:p>
          </table:table-cell>
        </table:table-row>
      </table:table>
      <text:list text:style-name="_5f_Numérotation_20_des_20_exercices_20_livrets" text:continue-numbering="true">
        <text:list-item>
          <text:p text:style-name="P138"><draw:frame text:anchor-type="paragraph" draw:z-index="20" draw:style-name="gr3" draw:text-style-name="P202" svg:width="5.054cm" svg:height="4.112cm" svg:x="3.935cm" svg:y="0.96cm"><draw:text-box><text:p text:style-name="P200"><text:span text:style-name="T61">Horizontalement</text:span></text:p><text:p text:style-name="P201"><text:span text:style-name="T62">A</text:span><text:span text:style-name="T63"> </text:span><text:span text:style-name="T62">-</text:span><text:span text:style-name="T63"> Multiple de 3 et de 5. Diviseur de 25.</text:span></text:p><text:p text:style-name="P201"><text:span text:style-name="T64">B</text:span><text:span text:style-name="T65"> </text:span><text:span text:style-name="T64">- </text:span><text:span text:style-name="T65">Multiple de 10. Diviseur de tous les nombres.</text:span></text:p><text:p text:style-name="P201"><text:span text:style-name="T64">C</text:span><text:span text:style-name="T65"> </text:span><text:span text:style-name="T64">- </text:span><text:span text:style-name="T66">Diviseur de 222 autre que lui-même</text:span><text:span text:style-name="T65">.</text:span></text:p><text:p text:style-name="P201"><text:span text:style-name="T64">D -</text:span><text:span text:style-name="T65"> Multiple de 5 <text:s/>(mais pas de 10) si on lui ajoute 1. Multiple de 12 et 7.</text:span></text:p></draw:text-box></draw:frame>Nombres croisés</text:p>
        </text:list-item>
      </text:list>
      <table:table table:name="Tableau47" table:style-name="Tableau47">
        <table:table-column table:style-name="Tableau47.A" table:number-columns-repeated="4"/>
        <table:table-column table:style-name="Tableau47.E"/>
        <table:table-row table:style-name="Tableau47.1">
          <table:table-cell table:style-name="Tableau47.A1" office:value-type="string">
            <text:p text:style-name="P22"/>
          </table:table-cell>
          <table:table-cell table:style-name="Tableau47.A1" office:value-type="string">
            <text:p text:style-name="P25">1</text:p>
          </table:table-cell>
          <table:table-cell table:style-name="Tableau47.A1" office:value-type="string">
            <text:p text:style-name="P25">2</text:p>
          </table:table-cell>
          <table:table-cell table:style-name="Tableau47.A1" office:value-type="string">
            <text:p text:style-name="P25">3</text:p>
          </table:table-cell>
          <table:table-cell table:style-name="Tableau47.A1" office:value-type="string">
            <text:p text:style-name="P25">4 <text:s text:c="4"/></text:p>
          </table:table-cell>
        </table:table-row>
        <table:table-row table:style-name="Tableau47.1">
          <table:table-cell table:style-name="Tableau47.A1" office:value-type="string">
            <text:p text:style-name="P25">A</text:p>
          </table:table-cell>
          <table:table-cell table:style-name="Tableau47.B2" office:value-type="string">
            <text:p text:style-name="P22"/>
          </table:table-cell>
          <table:table-cell table:style-name="Tableau47.B2" office:value-type="string">
            <text:p text:style-name="P22"/>
          </table:table-cell>
          <table:table-cell table:style-name="Tableau47.D2" office:value-type="string">
            <text:p text:style-name="P22"/>
          </table:table-cell>
          <table:table-cell table:style-name="Tableau47.E2" office:value-type="string">
            <text:p text:style-name="P22"/>
          </table:table-cell>
        </table:table-row>
        <table:table-row table:style-name="Tableau47.1">
          <table:table-cell table:style-name="Tableau47.A1" office:value-type="string">
            <text:p text:style-name="P25">B</text:p>
          </table:table-cell>
          <table:table-cell table:style-name="Tableau47.B3" office:value-type="string">
            <text:p text:style-name="P22"/>
          </table:table-cell>
          <table:table-cell table:style-name="Tableau47.B3" office:value-type="string">
            <text:p text:style-name="P22"/>
          </table:table-cell>
          <table:table-cell table:style-name="Tableau47.D3" office:value-type="string">
            <text:p text:style-name="P22"/>
          </table:table-cell>
          <table:table-cell table:style-name="Tableau47.E3" office:value-type="string">
            <text:p text:style-name="P94"/>
          </table:table-cell>
        </table:table-row>
        <table:table-row table:style-name="Tableau47.1">
          <table:table-cell table:style-name="Tableau47.A1" office:value-type="string">
            <text:p text:style-name="P25">C</text:p>
          </table:table-cell>
          <table:table-cell table:style-name="Tableau47.B4" office:value-type="string">
            <text:p text:style-name="P22"/>
          </table:table-cell>
          <table:table-cell table:style-name="Tableau47.B4" office:value-type="string">
            <text:p text:style-name="P22"/>
          </table:table-cell>
          <table:table-cell table:style-name="Tableau47.B4" office:value-type="string">
            <text:p text:style-name="P22"/>
          </table:table-cell>
          <table:table-cell table:style-name="Tableau47.E4" office:value-type="string">
            <text:p text:style-name="P22"/>
          </table:table-cell>
        </table:table-row>
        <table:table-row table:style-name="Tableau47.1">
          <table:table-cell table:style-name="Tableau47.A1" office:value-type="string">
            <text:p text:style-name="P25">D</text:p>
          </table:table-cell>
          <table:table-cell table:style-name="Tableau47.B4" office:value-type="string">
            <text:p text:style-name="P22"/>
          </table:table-cell>
          <table:table-cell table:style-name="Tableau47.D3" office:value-type="string">
            <text:p text:style-name="P22"/>
          </table:table-cell>
          <table:table-cell table:style-name="Tableau47.B4" office:value-type="string">
            <text:p text:style-name="P22"/>
          </table:table-cell>
          <table:table-cell table:style-name="Tableau47.E5" office:value-type="string">
            <text:p text:style-name="P22"/>
          </table:table-cell>
        </table:table-row>
      </table:table>
      <text:p text:style-name="P47"/>
      <text:p text:style-name="P70">Verticalement</text:p>
      <text:p text:style-name="P21"><text:span text:style-name="T52">1</text:span> <text:span text:style-name="T52">-</text:span> Nombre palindrome.</text:p>
      <text:p text:style-name="P24"><text:span text:style-name="T52">2</text:span> <text:span text:style-name="T52">- </text:span>Multiple de 100 si on lui enlève 1</text:p>
      <text:p text:style-name="P21"><text:span text:style-name="T52">3 -</text:span> Multiple de 2 et de 3.</text:p>
      <text:list text:style-name="_5f_Numérotation_20_des_20_exercices_20_livrets" text:continue-numbering="true">
        <text:list-header>
          <text:p text:style-name="P190"><text:span text:style-name="T25">4</text:span><text:span text:style-name="T24"> </text:span><text:span text:style-name="T25">-</text:span><text:span text:style-name="T24"> Multiple de 17.</text:span></text:p>
        </text:list-header>
      </text:list>
      <text:list text:style-name="_5f_Numérotation_20_des_20_exercices_20_livrets">
        <text:list-item text:start-value="1">
          <text:p text:style-name="P160">Traduis par un calcul puis donne le résultat.</text:p>
          <text:list>
            <text:list-item>
              <text:p text:style-name="P117">Le double de 137 est <text:span text:style-name="T37">.........................................</text:span></text:p>
            </text:list-item>
            <text:list-item>
              <text:p text:style-name="P117">Le tiers de 15 est <text:span text:style-name="T37">...............................................</text:span></text:p>
            </text:list-item>
            <text:list-item>
              <text:p text:style-name="P117">Le quart de 72 est <text:span text:style-name="T37">..............................................</text:span></text:p>
            </text:list-item>
            <text:list-item>
              <text:p text:style-name="P117">La moitié de 32 est <text:span text:style-name="T37">............................................</text:span></text:p>
            </text:list-item>
            <text:list-item>
              <text:p text:style-name="P117">Le triple de 13 est <text:span text:style-name="T37">..............................................</text:span></text:p>
            </text:list-item>
            <text:list-item>
              <text:p text:style-name="P117">La moitié de 124 est <text:span text:style-name="T37">...........................................</text:span> </text:p>
            </text:list-item>
            <text:list-item>
              <text:p text:style-name="P117">Le quadruple de 27 est <text:span text:style-name="T37">......................................</text:span></text:p>
            </text:list-item>
            <text:list-item>
              <text:p text:style-name="P118">Le double de 97 est <text:span text:style-name="T37">...........................................</text:span></text:p>
            </text:list-item>
          </text:list>
        </text:list-item>
        <text:list-item>
          <text:p text:style-name="P195">Magie</text:p>
        </text:list-item>
      </text:list>
      <text:list text:style-name="_5f_Numérotation_20_des_20_exercices_20_livrets">
        <text:list-item text:start-value="1">
          <text:list>
            <text:list-item text:start-value="1">
              <text:p text:style-name="P169">Choisis un nombre à trois chiffres. Recopie‑le à sa suite, tu obtiens un nombre à six chiffres.</text:p>
              <text:p text:style-name="P119">....................</text:p>
            </text:list-item>
            <text:list-item>
              <text:p text:style-name="P169">Divise ce nombre à six chiffres par 7. </text:p>
              <text:p text:style-name="P111"><text:span text:style-name="T27">Tu obtiens</text:span> <text:span text:style-name="T50">....................</text:span> <text:span text:style-name="T27">.</text:span></text:p>
            </text:list-item>
            <text:list-item>
              <text:p text:style-name="P169">Divise le nombre obtenu par 11. </text:p>
              <text:p text:style-name="P111"><text:span text:style-name="T27">Tu obtiens</text:span> <text:span text:style-name="T50">....................</text:span> <text:span text:style-name="T27">.</text:span></text:p>
            </text:list-item>
            <text:list-item>
              <text:p text:style-name="P161">Divise le nombre obtenu par 13. </text:p>
              <text:p text:style-name="P111"><text:span text:style-name="T27">Tu obtiens</text:span> <text:span text:style-name="T50">....................</text:span> <text:span text:style-name="T27">.</text:span></text:p>
            </text:list-item>
            <text:list-item>
              <text:p text:style-name="P161">Que constates‑tu ? <text:line-break/>Saurais‑tu expliquer ce tour de magie ?</text:p>
              <text:p text:style-name="P119">.................................................................................</text:p>
              <text:p text:style-name="P119">.................................................................................</text:p>
            </text:list-item>
          </text:list>
        </text:list-item>
      </text:list>
      <text:p text:style-name="P102">.................................................................................</text:p>
      <text:list text:style-name="_5f_Numérotation_20_des_20_exercices_20_livrets" text:continue-numbering="true">
        <text:list-item>
          <text:p text:style-name="P135">Luc dispose de deux imprimantes :</text:p>
          <text:list>
            <text:list-item>
              <text:list>
                <text:list-item>
                  <text:p text:style-name="P161">la MP120 qui imprime 25 pages par minute (ppm) en noir et blanc et 15 ppm en couleur ;</text:p>
                </text:list-item>
                <text:list-item>
                  <text:p text:style-name="P161">la WZ52 qui imprime 20 ppm en noir et blanc et 18 ppm en couleur. </text:p>
                </text:list-item>
              </text:list>
              <text:p text:style-name="P161">Luc veut imprimer 5 000 pages en noir et blanc et 8 100 en couleur. Combien de temps (en heures et minutes) mettra‑t‑il pour tout imprimer avec la plus rapide des deux machines ?</text:p>
              <text:p text:style-name="P128">.................................................................................</text:p>
              <text:p text:style-name="P128">.................................................................................</text:p>
              <text:p text:style-name="P128">.................................................................................</text:p>
              <text:p text:style-name="P128">..................................................................................................................................................................</text:p>
              <text:p text:style-name="P129">.................................................................................</text:p>
              <text:p text:style-name="P129">.................................................................................</text:p>
              <text:p text:style-name="P128">.................................................................................</text:p>
              <text:p text:style-name="P128">.................................................................................</text:p>
            </text:list-item>
          </text:list>
        </text:list-item>
        <text:list-item>
          <text:p text:style-name="P134">Conversation sur Internet</text:p>
          <text:list>
            <text:list-header>
              <text:p text:style-name="P161">Mark (de Sydney, en Australie) et Hans (de Berlin, en Allemagne) communiquent souvent entre eux en utilisant le « chat » sur l'internet. Ils doivent se connecter au même moment pour pouvoir « chatter ».<text:line-break/>Pour trouver une heure qui convient pour « chatter », Mark a consulté un tableau des fuseaux horaires et a trouvé ceci :</text:p>
            </text:list-header>
          </text:list>
        </text:list-item>
      </text:list>
      <text:p text:style-name="_5f_Titre_20_d_27_exercices_20_livret"><draw:g text:anchor-type="as-char" draw:z-index="21" draw:style-name="gr4"><draw:g draw:style-name="gr5"><draw:ellipse draw:style-name="gr6" draw:text-style-name="P203" svg:width="1.502cm" svg:height="1.5cm" svg:x="0.536cm" svg:y="0cm"><text:p/></draw:ellipse><draw:line draw:style-name="gr7" draw:text-style-name="P203" svg:x1="1.289cm" svg:y1="0.75cm" svg:x2="1.289cm" svg:y2="0.04cm"><text:p/></draw:line><draw:line draw:style-name="gr7" draw:text-style-name="P203" svg:x1="1.289cm" svg:y1="0.75cm" svg:x2="1.289cm" svg:y2="0.355cm"><text:p/></draw:line></draw:g><draw:g draw:style-name="gr5"><draw:circle draw:style-name="gr6" draw:text-style-name="P203" svg:width="1.5cm" svg:height="1.5cm" svg:x="3.692cm" svg:y="0cm"><text:p/></draw:circle><draw:line draw:style-name="gr7" draw:text-style-name="P203" svg:x1="4.444cm" svg:y1="0.75cm" svg:x2="4.444cm" svg:y2="0.04cm"><text:p/></draw:line><draw:line draw:style-name="gr7" draw:text-style-name="P203" svg:x1="4.444cm" svg:y1="0.748cm" svg:x2="4.641cm" svg:y2="0.406cm"><text:p/></draw:line></draw:g><draw:g draw:style-name="gr5"><draw:circle draw:style-name="gr6" draw:text-style-name="P203" svg:width="1.5cm" svg:height="1.5cm" svg:x="6.847cm" svg:y="0cm"><text:p/></draw:circle><draw:line draw:style-name="gr7" draw:text-style-name="P203" svg:x1="7.599cm" svg:y1="0.75cm" svg:x2="7.599cm" svg:y2="0.04cm"><text:p/></draw:line><draw:line draw:style-name="gr7" draw:text-style-name="P203" svg:x1="7.595cm" svg:y1="0.743cm" svg:x2="7.253cm" svg:y2="0.546cm"><text:p/></draw:line></draw:g><draw:frame draw:style-name="gr8" draw:text-style-name="P204" svg:width="2.581cm" svg:height="0.662cm" svg:x="0cm" svg:y="1.49cm"><draw:text-box><text:p text:style-name="P1"><text:span text:style-name="T67">Greenwich </text:span></text:p><text:p text:style-name="P1"><text:span text:style-name="T67">24h (minuit)</text:span></text:p></draw:text-box></draw:frame><draw:frame draw:style-name="gr9" draw:text-style-name="P204" svg:width="2.311cm" svg:height="0.662cm" svg:x="3.358cm" svg:y="1.492cm"><draw:text-box><text:p text:style-name="P1"><text:span text:style-name="T67">Berlin </text:span></text:p><text:p text:style-name="P1"><text:span text:style-name="T67">1h00 du matin</text:span></text:p></draw:text-box></draw:frame><draw:frame draw:style-name="gr10" draw:text-style-name="P204" svg:width="2.625cm" svg:height="0.662cm" svg:x="6.361cm" svg:y="1.494cm"><draw:text-box><text:p text:style-name="P1"><text:span text:style-name="T67">Sydney </text:span></text:p><text:p text:style-name="P1"><text:span text:style-name="T67">10h00 du matin</text:span></text:p></draw:text-box></draw:frame></draw:g></text:p>
      <text:list text:style-name="_5f_Numérotation_20_des_20_exercices_20_livrets" text:continue-numbering="true">
        <text:list-item>
          <text:list text:continue-numbering="true">
            <text:list-item>
              <text:p text:style-name="P161">Lorsqu'il est 19 h 00 à Sydney, quelle heure est‑il à Berlin ?</text:p>
              <text:p text:style-name="P167">.................................................................................</text:p>
              <text:p text:style-name="P161">Mark et Hans, ne peuvent pas « chatter » entre 9 h 00 et 16 h 30 de leur heure locale respective, parce qu'ils doivent aller à l'école. Ils ne peuvent pas non plus « chatter » entre 23 h 00 et 7 h 00 parce qu'ils seront en train de dormir.</text:p>
            </text:list-item>
            <text:list-item>
              <text:p text:style-name="P161">Donne les moments où ils peuvent « chatter » en heure de Sydney.</text:p>
              <text:p text:style-name="P119">.................................................................................</text:p>
              <text:p text:style-name="P119">.................................................................................</text:p>
            </text:list-item>
          </text:list>
        </text:list-item>
      </text:list>
      <text:p text:style-name="P102">.....................................................................................................................................................................................................................................................................................................................................................................................................................</text:p>
      <text:list text:style-name="_5f_Numérotation_20_des_20_exercices_20_livrets" text:continue-numbering="true">
        <text:list-item>
          <text:p text:style-name="P125">Ironman Nice 2008</text:p>
          <text:list>
            <text:list-header>
              <text:p text:style-name="P198">Le tableau ci‑dessous donne les résultats en heures, minutes et secondes des 6 meilleurs triathlètes classés par ordre alphabétique. <text:line-break/>Ils ont enchaîné 3,8 km de natation, 180 km de vélo et pour finir 42,195 km de course à pied. Ils avaient des temps de transition pour changer de tenue qui sont appelés T1 et T2 dans le tableau.</text:p>
            </text:list-header>
          </text:list>
        </text:list-item>
      </text:list>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F" table:number-columns-repeated="2"/>
        <table:table-column table:style-name="Tableau49.H"/>
        <table:table-column table:style-name="Tableau49.I"/>
        <table:table-row table:style-name="Tableau49.1">
          <table:table-cell table:style-name="Tableau49.A1" office:value-type="string">
            <text:p text:style-name="P74">NOM</text:p>
          </table:table-cell>
          <table:table-cell table:style-name="Tableau49.A1" office:value-type="string">
            <text:p text:style-name="P74">Prénom</text:p>
          </table:table-cell>
          <table:table-cell table:style-name="Tableau49.A1" office:value-type="string">
            <text:p text:style-name="P74">Natation</text:p>
          </table:table-cell>
          <table:table-cell table:style-name="Tableau49.A1" office:value-type="string">
            <text:p text:style-name="P74">T1</text:p>
          </table:table-cell>
          <table:table-cell table:style-name="Tableau49.A1" office:value-type="string">
            <text:p text:style-name="P74">Vélo</text:p>
          </table:table-cell>
          <table:table-cell table:style-name="Tableau49.A1" office:value-type="string">
            <text:p text:style-name="P74">T2</text:p>
          </table:table-cell>
          <table:table-cell table:style-name="Tableau49.A1" office:value-type="string">
            <text:p text:style-name="P74">Course à pied</text:p>
          </table:table-cell>
          <table:table-cell table:style-name="Tableau49.A1" office:value-type="string">
            <text:p text:style-name="P75">Total</text:p>
          </table:table-cell>
          <table:table-cell table:style-name="Tableau49.I1" office:value-type="string">
            <text:p text:style-name="P75">Rang</text:p>
          </table:table-cell>
        </table:table-row>
        <table:table-row table:style-name="Tableau49.1">
          <table:table-cell table:style-name="Tableau49.A2" office:value-type="string">
            <text:p text:style-name="P35">AIGROZ</text:p>
          </table:table-cell>
          <table:table-cell table:style-name="Tableau49.A2" office:value-type="string">
            <text:p text:style-name="P35">Mike</text:p>
          </table:table-cell>
          <table:table-cell table:style-name="Tableau49.C2" office:value-type="string">
            <text:p text:style-name="P76">0:50:02</text:p>
          </table:table-cell>
          <table:table-cell table:style-name="Tableau49.C2" office:value-type="string">
            <text:p text:style-name="P58">0:02:44</text:p>
          </table:table-cell>
          <table:table-cell table:style-name="Tableau49.C2" office:value-type="string">
            <text:p text:style-name="P58">4:44:26</text:p>
          </table:table-cell>
          <table:table-cell table:style-name="Tableau49.C2" office:value-type="string">
            <text:p text:style-name="P58">0:02:37</text:p>
          </table:table-cell>
          <table:table-cell table:style-name="Tableau49.C2" office:value-type="string">
            <text:p text:style-name="P58">3:16:54</text:p>
          </table:table-cell>
          <table:table-cell table:style-name="Tableau49.C2" office:value-type="string">
            <text:p text:style-name="P59"/>
          </table:table-cell>
          <table:table-cell table:style-name="Tableau49.I2" office:value-type="string">
            <text:p text:style-name="P59"/>
          </table:table-cell>
        </table:table-row>
        <table:table-row table:style-name="Tableau49.1">
          <table:table-cell table:style-name="Tableau49.A2" office:value-type="string">
            <text:p text:style-name="P35">BEKE</text:p>
          </table:table-cell>
          <table:table-cell table:style-name="Tableau49.A2" office:value-type="string">
            <text:p text:style-name="P35">Rutger</text:p>
          </table:table-cell>
          <table:table-cell table:style-name="Tableau49.C2" office:value-type="string">
            <text:p text:style-name="P76">0:52:43</text:p>
          </table:table-cell>
          <table:table-cell table:style-name="Tableau49.C2" office:value-type="string">
            <text:p text:style-name="P58">0:02:52</text:p>
          </table:table-cell>
          <table:table-cell table:style-name="Tableau49.C2" office:value-type="string">
            <text:p text:style-name="P58">4:51:10</text:p>
          </table:table-cell>
          <table:table-cell table:style-name="Tableau49.C2" office:value-type="string">
            <text:p text:style-name="P58">0:02:17</text:p>
          </table:table-cell>
          <table:table-cell table:style-name="Tableau49.C2" office:value-type="string">
            <text:p text:style-name="P58">3:06:09</text:p>
          </table:table-cell>
          <table:table-cell table:style-name="Tableau49.C2" office:value-type="string">
            <text:p text:style-name="P59"/>
          </table:table-cell>
          <table:table-cell table:style-name="Tableau49.I2" office:value-type="string">
            <text:p text:style-name="P59"/>
          </table:table-cell>
        </table:table-row>
        <table:table-row table:style-name="Tableau49.1">
          <table:table-cell table:style-name="Tableau49.A2" office:value-type="string">
            <text:p text:style-name="P35">BRINGER</text:p>
          </table:table-cell>
          <table:table-cell table:style-name="Tableau49.A2" office:value-type="string">
            <text:p text:style-name="P35">Patrick</text:p>
          </table:table-cell>
          <table:table-cell table:style-name="Tableau49.C2" office:value-type="string">
            <text:p text:style-name="P76">0:50:17</text:p>
          </table:table-cell>
          <table:table-cell table:style-name="Tableau49.C2" office:value-type="string">
            <text:p text:style-name="P58">0:02:31</text:p>
          </table:table-cell>
          <table:table-cell table:style-name="Tableau49.C2" office:value-type="string">
            <text:p text:style-name="P58">4:53:54</text:p>
          </table:table-cell>
          <table:table-cell table:style-name="Tableau49.C2" office:value-type="string">
            <text:p text:style-name="P58">0:02:14</text:p>
          </table:table-cell>
          <table:table-cell table:style-name="Tableau49.C2" office:value-type="string">
            <text:p text:style-name="P58">2:56:04</text:p>
          </table:table-cell>
          <table:table-cell table:style-name="Tableau49.C2" office:value-type="string">
            <text:p text:style-name="P59"/>
          </table:table-cell>
          <table:table-cell table:style-name="Tableau49.I2" office:value-type="string">
            <text:p text:style-name="P59"/>
          </table:table-cell>
        </table:table-row>
        <table:table-row table:style-name="Tableau49.1">
          <table:table-cell table:style-name="Tableau49.A2" office:value-type="string">
            <text:p text:style-name="P35">FAURE</text:p>
          </table:table-cell>
          <table:table-cell table:style-name="Tableau49.A2" office:value-type="string">
            <text:p text:style-name="P35">Hervé</text:p>
          </table:table-cell>
          <table:table-cell table:style-name="Tableau49.C2" office:value-type="string">
            <text:p text:style-name="P76">0:50:37</text:p>
          </table:table-cell>
          <table:table-cell table:style-name="Tableau49.C2" office:value-type="string">
            <text:p text:style-name="P58">0:02:44</text:p>
          </table:table-cell>
          <table:table-cell table:style-name="Tableau49.C2" office:value-type="string">
            <text:p text:style-name="P58">4:53:23</text:p>
          </table:table-cell>
          <table:table-cell table:style-name="Tableau49.C2" office:value-type="string">
            <text:p text:style-name="P58">0:02:42</text:p>
          </table:table-cell>
          <table:table-cell table:style-name="Tableau49.C2" office:value-type="string">
            <text:p text:style-name="P58">2:52:14</text:p>
          </table:table-cell>
          <table:table-cell table:style-name="Tableau49.C2" office:value-type="string">
            <text:p text:style-name="P59"/>
          </table:table-cell>
          <table:table-cell table:style-name="Tableau49.I2" office:value-type="string">
            <text:p text:style-name="P59"/>
          </table:table-cell>
        </table:table-row>
        <table:table-row table:style-name="Tableau49.1">
          <table:table-cell table:style-name="Tableau49.A2" office:value-type="string">
            <text:p text:style-name="P35">JEULAND</text:p>
          </table:table-cell>
          <table:table-cell table:style-name="Tableau49.A2" office:value-type="string">
            <text:p text:style-name="P35">José</text:p>
          </table:table-cell>
          <table:table-cell table:style-name="Tableau49.C2" office:value-type="string">
            <text:p text:style-name="P76">0:53:52</text:p>
          </table:table-cell>
          <table:table-cell table:style-name="Tableau49.C2" office:value-type="string">
            <text:p text:style-name="P58">0:02:52</text:p>
          </table:table-cell>
          <table:table-cell table:style-name="Tableau49.C2" office:value-type="string">
            <text:p text:style-name="P58">4:52:51</text:p>
          </table:table-cell>
          <table:table-cell table:style-name="Tableau49.C2" office:value-type="string">
            <text:p text:style-name="P58">0:02:53</text:p>
          </table:table-cell>
          <table:table-cell table:style-name="Tableau49.C2" office:value-type="string">
            <text:p text:style-name="P58">3:01:06</text:p>
          </table:table-cell>
          <table:table-cell table:style-name="Tableau49.C2" office:value-type="string">
            <text:p text:style-name="P59"/>
          </table:table-cell>
          <table:table-cell table:style-name="Tableau49.I2" office:value-type="string">
            <text:p text:style-name="P59"/>
          </table:table-cell>
        </table:table-row>
        <table:table-row table:style-name="Tableau49.1">
          <table:table-cell table:style-name="Tableau49.A2" office:value-type="string">
            <text:p text:style-name="P36"><text:span text:style-name="T55">ZAMORA </text:span><text:span text:style-name="T56">PEREZ</text:span></text:p>
          </table:table-cell>
          <table:table-cell table:style-name="Tableau49.A2" office:value-type="string">
            <text:p text:style-name="P35">Marcel</text:p>
          </table:table-cell>
          <table:table-cell table:style-name="Tableau49.C2" office:value-type="string">
            <text:p text:style-name="P76">0:50:09</text:p>
          </table:table-cell>
          <table:table-cell table:style-name="Tableau49.C2" office:value-type="string">
            <text:p text:style-name="P58">0:02:33</text:p>
          </table:table-cell>
          <table:table-cell table:style-name="Tableau49.C2" office:value-type="string">
            <text:p text:style-name="P58">4:54:01</text:p>
          </table:table-cell>
          <table:table-cell table:style-name="Tableau49.C2" office:value-type="string">
            <text:p text:style-name="P58">0:02:14</text:p>
          </table:table-cell>
          <table:table-cell table:style-name="Tableau49.C2" office:value-type="string">
            <text:p text:style-name="P58">2:45:06</text:p>
          </table:table-cell>
          <table:table-cell table:style-name="Tableau49.C2" office:value-type="string">
            <text:p text:style-name="P59"/>
          </table:table-cell>
          <table:table-cell table:style-name="Tableau49.I2" office:value-type="string">
            <text:p text:style-name="P59"/>
          </table:table-cell>
        </table:table-row>
      </table:table>
      <text:list text:style-name="_5f_Numérotation_20_des_20_exercices_20_livrets" text:continue-numbering="true">
        <text:list-item>
          <text:list text:continue-numbering="true">
            <text:list-header>
              <text:p text:style-name="P166">Calcule, pour chacun d'eux, le temps (en heures, minutes et secondes) mis pour effectuer toutes les épreuves puis complète alors le tableau.</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oman" style:font-pitch="variable" style:font-charset="x-symbol"/>
    <style:font-face style:name="Webdings" svg:font-family="Webdings" style:font-family-generic="roman" style:font-pitch="variable" style:font-charset="x-symbol"/>
    <style:font-face style:name="Tahoma2" svg:font-family="Tahoma"/>
    <style:font-face style:name="Calibri" svg:font-family="Calibri" style:font-family-generic="swiss"/>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text-properties fo:color="#b3b3b3"/>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Zeichenformat" style:num-suffix=". " style:num-format="a"/>
      <text:list-level-style-number text:level="2" text:style-name="Zeichenformat" style:num-suffix=". " style:num-format="a"/>
      <text:list-level-style-number text:level="3" text:style-name="Zeichenformat" style:num-suffix=". " style:num-format="a">
        <style:list-level-properties text:space-before="1cm"/>
      </text:list-level-style-number>
      <text:list-level-style-number text:level="4" text:style-name="Zeichenformat" style:num-suffix=". " style:num-format="a">
        <style:list-level-properties text:space-before="1.501cm"/>
      </text:list-level-style-number>
      <text:list-level-style-number text:level="5" text:style-name="Zeichenformat" style:num-suffix=". " style:num-format="a">
        <style:list-level-properties text:space-before="2cm"/>
      </text:list-level-style-number>
      <text:list-level-style-number text:level="6" text:style-name="Zeichenformat" style:num-suffix=". " style:num-format="a">
        <style:list-level-properties text:space-before="2.501cm"/>
      </text:list-level-style-number>
      <text:list-level-style-number text:level="7" text:style-name="Zeichenformat" style:num-suffix=". " style:num-format="a">
        <style:list-level-properties text:space-before="3cm"/>
      </text:list-level-style-number>
      <text:list-level-style-number text:level="8" text:style-name="Zeichenformat" style:num-suffix=". " style:num-format="a">
        <style:list-level-properties text:space-before="3.501cm"/>
      </text:list-level-style-number>
      <text:list-level-style-number text:level="9" text:style-name="Zeichenformat" style:num-suffix=". " style:num-format="a">
        <style:list-level-properties text:space-before="4.001cm"/>
      </text:list-level-style-number>
      <text:list-level-style-number text:level="10" text:style-name="Zeichenformat" style:num-suffix=". " style:num-format="a">
        <style:list-level-properties text:space-before="4.5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Header">
      <style:text-properties fo:font-size="3pt" style:font-size-asian="4pt" style:font-size-complex="4pt"/>
    </style:style>
    <style:style style:name="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text-properties fo:font-size="6pt" style:font-size-asian="6pt" style:font-size-complex="6pt"/>
    </style:style>
    <style:style style:name="P19"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T1" style:family="text">
      <style:text-properties fo:font-variant="small-caps"/>
    </style:style>
    <style:style style:name="T2" style:family="text">
      <style:text-properties fo:font-variant="small-caps" style:font-name="Bitstream Vera Sans3" fo:font-size="11pt" fo:font-style="italic" fo:text-shadow="1pt 1pt" fo:font-weight="bold"/>
    </style:style>
    <style:style style:name="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variant="small-caps" fo:font-size="15pt" style:font-size-asian="15pt" style:font-size-complex="15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4">
      <style:page-layout-properties fo:page-width="21.999cm" fo:page-height="30.7cm" style:num-format="1" style:print-orientation="portrait" fo:margin-top="1.199cm" fo:margin-bottom="1.101cm" fo:margin-left="1.4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5">
      <style:page-layout-properties fo:page-width="21.999cm" fo:page-height="30.7cm" style:num-format="1" style:print-orientation="portrait" fo:margin-top="1.199cm" fo:margin-bottom="1.101cm" fo:margin-left="1.7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HTML" style:page-layout-name="pm2"/>
    <style:master-page style:name="Endnote" style:page-layout-name="pm3"/>
    <style:master-page style:name="_5f_Fiche_20_éditeur_20_série_20_1_20_impaire_20__28_D_29_" style:display-name="_Fiche éditeur série 1 impaire (D)" style:page-layout-name="pm4" style:next-style-name="_5f_Fiche_20_éditeur_20_série_20_1_20_paire_20__28_G_29_">
      <style:header>
        <text:p text:style-name="P1"><text:span text:style-name="T1">Série 1 :</text:span> <text:span text:style-name="T2">Addition, soustraction et multiplication</text:span></text:p>
      </style:header>
      <style:footer>
        <text:p text:style-name="P2">Chapitre ? : ...</text:p>
      </style:footer>
      <style:footer-left>
        <text:p text:style-name="P3"><text:span text:style-name="T3">Chapitre N2</text:span> : <text:span text:style-name="T3">Opérations et nombres entiers</text:span></text:p>
      </style:footer-left>
    </style:master-page>
    <style:master-page style:name="_5f_Fiche_20_format_20_Site" style:display-name="_Fiche format Site" style:page-layout-name="pm5">
      <style:header>
        <text:p text:style-name="P4"/>
        <text:p text:style-name="P5"><text:span text:style-name="T4">Chapitre </text:span><text:span text:style-name="T5">? : ...</text:span></text:p>
        <text:p text:style-name="P6">Série ? : <text:s text:c="2"/>... <text:s text:c="73"/></text:p>
      </style:header>
    </style:master-page>
    <style:master-page style:name="_5f_Fiche_20_éditeur_20_série_20_2_20_impaire_20__28_D_29_" style:display-name="_Fiche éditeur série 2 impaire (D)" style:page-layout-name="pm6" style:next-style-name="_5f_Fiche_20_éditeur_20_série_20_2_20_paire_20__28_G_29_">
      <style:header>
        <text:p text:style-name="P1"><text:span text:style-name="T1">Série 2 :</text:span> <text:span text:style-name="T1">???</text:span></text:p>
      </style:header>
      <style:footer>
        <text:p text:style-name="P3">Chapitre <text:span text:style-name="T3">? : ...</text:span></text:p>
      </style:footer>
      <style:footer-left>
        <text:p text:style-name="P7">Série 2 :<text:tab/> <text:s text:c="87"/>Chapitre G? : ...</text:p>
      </style:footer-left>
    </style:master-page>
    <style:master-page style:name="_5f_Fiche_20_éditeur_20_série_20_3_20_impaire_20__28_D_29_" style:display-name="_Fiche éditeur série 3 impaire (D)" style:page-layout-name="pm6" style:next-style-name="_5f_Fiche_20_éditeur_20_série_20_3_20_paire_20__28_G_29_">
      <style:header>
        <text:p text:style-name="P1"><text:span text:style-name="T1">Série 3 :</text:span> <text:span text:style-name="T1">Multiples, diviseurs et critères de divisibilité</text:span></text:p>
      </style:header>
      <style:footer>
        <text:p text:style-name="P8">Chapitre ? : ...</text:p>
      </style:footer>
      <style:footer-left>
        <text:p text:style-name="P3"><text:span text:style-name="T3">Chapitre N2</text:span> : <text:span text:style-name="T3">Opérations et nombres entiers</text:span></text:p>
      </style:footer-left>
    </style:master-page>
    <style:master-page style:name="_5f_Fiche_20_éditeur_20_série_20_4_20_impaire_20__28_D_29_" style:display-name="_Fiche éditeur série 4 impaire (D)" style:page-layout-name="pm7" style:next-style-name="_5f_Fiche_20_éditeur_20_série_20_4_20_paire_20__28_G_29_">
      <style:header>
        <text:p text:style-name="P9">Série 4 : ???</text:p>
      </style:header>
      <style:footer>
        <text:p text:style-name="P10">Chapitre ? : ...</text:p>
      </style:footer>
      <style:footer-left>
        <text:p text:style-name="P11"/>
      </style:footer-left>
    </style:master-page>
    <style:master-page style:name="_5f_Fiche_20_éditeur_20_synthèse_20_impaire_20__28_D_29_" style:display-name="_Fiche éditeur synthèse impaire (D)" style:page-layout-name="pm7" style:next-style-name="_5f_Fiche_20_éditeur_20_synthèse_20_paire_20__28_G_29_">
      <style:header>
        <text:p text:style-name="P9">Synthèse</text:p>
      </style:header>
      <style:footer>
        <text:p text:style-name="P8">Chapitre ? : ...</text:p>
      </style:footer>
      <style:footer-left>
        <text:p text:style-name="P12">Chapitre ? : ...</text:p>
      </style:footer-left>
    </style:master-page>
    <style:master-page style:name="_5f_Fiche_20_éditeur_20_série_20_1_20_paire_20__28_G_29_" style:display-name="_Fiche éditeur série 1 paire (G)" style:page-layout-name="pm8" style:next-style-name="_5f_Fiche_20_éditeur_20_série_20_1_20_impaire_20__28_D_29_">
      <style:header>
        <text:p text:style-name="P1"><text:span text:style-name="T1">Série 1 :</text:span> <text:span text:style-name="T2">Addition, soustraction et multiplication</text:span></text:p>
      </style:header>
      <style:footer>
        <text:p text:style-name="P13">Opérations et nombres entiers : Chapitre N2</text:p>
      </style:footer>
    </style:master-page>
    <style:master-page style:name="_5f_Fiche_20_éditeur_20_série_20_2_20_paire_20__28_G_29_" style:display-name="_Fiche éditeur série 2 paire (G)" style:page-layout-name="pm9" style:next-style-name="_5f_Fiche_20_éditeur_20_série_20_2_20_impaire_20__28_D_29_">
      <style:header>
        <text:p text:style-name="P1"><text:span text:style-name="T1">Série 2 :</text:span> </text:p>
      </style:header>
      <style:footer>
        <text:p text:style-name="P14">Chapitre ? : ...</text:p>
      </style:footer>
    </style:master-page>
    <style:master-page style:name="_5f_Fiche_20_éditeur_20_série_20_3_20_paire_20__28_G_29_" style:display-name="_Fiche éditeur série 3 paire (G)" style:page-layout-name="pm10" style:next-style-name="_5f_Fiche_20_éditeur_20_série_20_3_20_impaire_20__28_D_29_">
      <style:header>
        <text:p text:style-name="P9"><text:span text:style-name="T1">Série 3 :</text:span> <text:span text:style-name="T1">Multiples, diviseurs et critères de divisibilité</text:span></text:p>
      </style:header>
      <style:footer>
        <text:p text:style-name="P15">Opérations et nombres entiers : Chapitre N2</text:p>
      </style:footer>
    </style:master-page>
    <style:master-page style:name="_5f_Fiche_20_éditeur_20_série_20_4_20_paire_20__28_G_29_" style:display-name="_Fiche éditeur série 4 paire (G)" style:page-layout-name="pm9" style:next-style-name="_5f_Fiche_20_éditeur_20_série_20_4_20_impaire_20__28_D_29_">
      <style:header>
        <text:p text:style-name="P9">Série 4 : ???</text:p>
      </style:header>
      <style:footer>
        <text:p text:style-name="P16">... : <text:span text:style-name="T3">Chapitre ?</text:span></text:p>
      </style:footer>
    </style:master-page>
    <style:master-page style:name="_5f_Fiche_20_éditeur_20_synthèse_20_paire_20__28_G_29_" style:display-name="_Fiche éditeur synthèse paire (G)" style:page-layout-name="pm9" style:next-style-name="_5f_Fiche_20_éditeur_20_synthèse_20_impaire_20__28_D_29_">
      <style:header>
        <text:p text:style-name="P9">Synthèse</text:p>
      </style:header>
      <style:footer>
        <text:p text:style-name="P17">Opérations et nombres entiers : <text:span text:style-name="T3">Chapitre N2</text:span></text:p>
      </style:footer>
    </style:master-page>
    <style:master-page style:name="_5f_Fiche_20_du_20_livret_20_Génération_20_5" style:display-name="_Fiche du livret Génération 5" style:page-layout-name="pm11">
      <style:header>
        <text:p text:style-name="P18"><text:tab/><text:tab/><text:tab/><text:tab/><text:tab/><text:tab/></text:p>
        <text:p text:style-name="P18"/>
      </style:header>
      <style:footer>
        <text:p text:style-name="P19">Chapitre G? :<text:tab/><text:tab/> <text:s text:c="93"/>Série ? :</text:p>
      </style:footer>
      <style:footer-left>
        <text:p text:style-name="P20">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pm12" style:next-style-name="_5f_Fiche_20_éditeur_20_série_20_1_20__28_une_20_colonne_29__20_paire_20__28_G_29_">
      <style:header>
        <text:p text:style-name="P1"><text:span text:style-name="T1">Série 1 :</text:span> <text:span text:style-name="T1">???</text:span></text:p>
      </style:header>
      <style:footer>
        <text:p text:style-name="P2">Chapitre ? : ...</text:p>
      </style:footer>
    </style:master-page>
    <style:master-page style:name="_5f_Fiche_20_éditeur_20_série_20_1_20__28_une_20_colonne_29__20_paire_20__28_G_29_" style:display-name="_Fiche éditeur série 1 (une colonne) paire (G)" style:page-layout-name="pm13" style:next-style-name="_5f_Fiche_20_éditeur_20_série_20_1_20__28_une_20_colonne_29__20__20_impaire_20__28_D_29_">
      <style:header>
        <text:p text:style-name="P1"><text:span text:style-name="T1">Série 1 :</text:span> <text:span text:style-name="T1">???</text:span></text:p>
      </style:header>
      <style:footer>
        <text:p text:style-name="P13">... : Chapitre ? </text:p>
      </style:footer>
    </style:master-page>
    <style:master-page style:name="_5f_Fiche_20_éditeur_20_série_20_2_20__28_une_20_colonne_29__20_paire_20__28_G_29_" style:display-name="_Fiche éditeur série 2 (une colonne) paire (G)" style:page-layout-name="pm14" style:next-style-name="_5f_Fiche_20_éditeur_20_série_20_2_20__28_une_20_colonne_29__20_impaire_20__28_D_29_">
      <style:header>
        <text:p text:style-name="P1"><text:span text:style-name="T1">Série 2 :</text:span> <text:span text:style-name="T1">Division euclidienne</text:span></text:p>
      </style:header>
      <style:footer>
        <text:p text:style-name="P13">Opérations et nombres entiers : Chapitre N2</text:p>
      </style:footer>
    </style:master-page>
    <style:master-page style:name="_5f_Fiche_20_éditeur_20_série_20_2_20__28_une_20_colonne_29__20_impaire_20__28_D_29_" style:display-name="_Fiche éditeur série 2 (une colonne) impaire (D)" style:page-layout-name="pm15" style:next-style-name="_5f_Fiche_20_éditeur_20_série_20_2_20__28_une_20_colonne_29__20_paire_20__28_G_29_">
      <style:header>
        <text:p text:style-name="P9">Série 2 : Division euclidienne</text:p>
      </style:header>
      <style:footer>
        <text:p text:style-name="P3"><text:span text:style-name="T3">Chapitre N2</text:span> : <text:span text:style-name="T3">Opérations et nombres entier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9T00:29:56</meta:creation-date>
    <dc:creator>Marion Debarle</dc:creator>
    <dc:date>2009-06-03T12:35:58</dc:date>
    <meta:printed-by>Marion Debarle</meta:printed-by>
    <meta:print-date>2009-06-01T21:03:40</meta:print-date>
    <dc:language>fr-FR</dc:language>
    <meta:editing-cycles>60</meta:editing-cycles>
    <meta:editing-duration>PT5H29M9S</meta:editing-duration>
    <meta:user-defined meta:name="Info 1"/>
    <meta:user-defined meta:name="Info 2"/>
    <meta:user-defined meta:name="Info 3"/>
    <meta:user-defined meta:name="Info 4"/>
    <meta:document-statistic meta:table-count="48" meta:image-count="1" meta:object-count="0" meta:page-count="7" meta:paragraph-count="1019" meta:word-count="2605" meta:character-count="22934"/>
  </office:meta>
</office:document-meta>
</file>