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4620000005882EA28CD.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 manifest:full-path="ObjectReplacements/Object 90"/>
  <manifest:file-entry manifest:media-type="application/x-openoffice-gdimetafile;windows_formatname=&quot;GDIMetaFile&quot;" manifest:full-path="ObjectReplacements/Object 91"/>
  <manifest:file-entry manifest:media-type=""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 manifest:full-path="ObjectReplacements/Object 16"/>
  <manifest:file-entry manifest:media-type="application/x-openoffice-gdimetafile;windows_formatname=&quot;GDIMetaFile&quot;" manifest:full-path="ObjectReplacements/Object 164"/>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 manifest:full-path="ObjectReplacements/Object 4"/>
  <manifest:file-entry manifest:media-type="application/x-openoffice-gdimetafile;windows_formatname=&quot;GDIMetaFile&quot;" manifest:full-path="ObjectReplacements/Object 123"/>
  <manifest:file-entry manifest:media-type="" manifest:full-path="ObjectReplacements/Object 5"/>
  <manifest:file-entry manifest:media-type="application/x-openoffice-gdimetafile;windows_formatname=&quot;GDIMetaFile&quot;" manifest:full-path="ObjectReplacements/Object 124"/>
  <manifest:file-entry manifest:media-type="" manifest:full-path="ObjectReplacements/Object 6"/>
  <manifest:file-entry manifest:media-type="application/x-openoffice-gdimetafile;windows_formatname=&quot;GDIMetaFile&quot;" manifest:full-path="ObjectReplacements/Object 125"/>
  <manifest:file-entry manifest:media-type="" manifest:full-path="ObjectReplacements/Object 7"/>
  <manifest:file-entry manifest:media-type="application/x-openoffice-gdimetafile;windows_formatname=&quot;GDIMetaFile&quot;" manifest:full-path="ObjectReplacements/Object 126"/>
  <manifest:file-entry manifest:media-type="" manifest:full-path="ObjectReplacements/Object 8"/>
  <manifest:file-entry manifest:media-type="application/x-openoffice-gdimetafile;windows_formatname=&quot;GDIMetaFile&quot;" manifest:full-path="ObjectReplacements/Object 127"/>
  <manifest:file-entry manifest:media-type="" manifest:full-path="ObjectReplacements/Object 9"/>
  <manifest:file-entry manifest:media-type=""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0.504cm" style:rel-column-width="3672*"/>
    </style:style>
    <style:style style:name="Tableau1.B" style:family="table-column">
      <style:table-column-properties style:column-width="1.3cm" style:rel-column-width="9464*"/>
    </style:style>
    <style:style style:name="Tableau1.C" style:family="table-column">
      <style:table-column-properties style:column-width="0.139cm" style:rel-column-width="1014*"/>
    </style:style>
    <style:style style:name="Tableau1.L" style:family="table-column">
      <style:table-column-properties style:column-width="1.302cm" style:rel-column-width="9473*"/>
    </style:style>
    <style:style style:name="Tableau1.1" style:family="table-row">
      <style:table-row-properties style:row-height="0.6cm" style:keep-together="false" fo:keep-together="always"/>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left="0.002cm solid #000000" fo:border-right="none" fo:border-top="none" fo:border-bottom="none"/>
    </style:style>
    <style:style style:name="Tableau1.L1" style:family="table-cell">
      <style:table-cell-properties style:vertical-align="middle" fo:padding="0.097cm" fo:border="0.002cm solid #000000"/>
    </style:style>
    <style:style style:name="Tableau10" style:family="table">
      <style:table-properties style:width="9.001cm" table:align="margins"/>
    </style:style>
    <style:style style:name="Tableau10.A" style:family="table-column">
      <style:table-column-properties style:column-width="0.504cm" style:rel-column-width="3672*"/>
    </style:style>
    <style:style style:name="Tableau10.B" style:family="table-column">
      <style:table-column-properties style:column-width="1.3cm" style:rel-column-width="9464*"/>
    </style:style>
    <style:style style:name="Tableau10.C" style:family="table-column">
      <style:table-column-properties style:column-width="0.139cm" style:rel-column-width="1014*"/>
    </style:style>
    <style:style style:name="Tableau10.L" style:family="table-column">
      <style:table-column-properties style:column-width="1.302cm" style:rel-column-width="9473*"/>
    </style:style>
    <style:style style:name="Tableau10.1" style:family="table-row">
      <style:table-row-properties style:row-height="0.6cm"/>
    </style:style>
    <style:style style:name="Tableau10.A1" style:family="table-cell">
      <style:table-cell-properties style:vertical-align="middle" fo:padding="0.097cm" fo:border="none"/>
    </style:style>
    <style:style style:name="Tableau10.B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left="0.002cm solid #000000" fo:border-right="none" fo:border-top="none" fo:border-bottom="none"/>
    </style:style>
    <style:style style:name="Tableau10.L1" style:family="table-cell">
      <style:table-cell-properties style:vertical-align="middle" fo:padding="0.097cm" fo:border="0.002cm solid #000000"/>
    </style:style>
    <style:style style:name="Tableau2" style:family="table">
      <style:table-properties style:width="9.001cm" table:align="margins"/>
    </style:style>
    <style:style style:name="Tableau2.A" style:family="table-column">
      <style:table-column-properties style:column-width="0.504cm" style:rel-column-width="3672*"/>
    </style:style>
    <style:style style:name="Tableau2.B" style:family="table-column">
      <style:table-column-properties style:column-width="1.3cm" style:rel-column-width="9464*"/>
    </style:style>
    <style:style style:name="Tableau2.C" style:family="table-column">
      <style:table-column-properties style:column-width="0.139cm" style:rel-column-width="1014*"/>
    </style:style>
    <style:style style:name="Tableau2.L" style:family="table-column">
      <style:table-column-properties style:column-width="1.302cm" style:rel-column-width="9473*"/>
    </style:style>
    <style:style style:name="Tableau2.1" style:family="table-row">
      <style:table-row-properties style:row-height="0.6cm"/>
    </style:style>
    <style:style style:name="Tableau2.A1" style:family="table-cell">
      <style:table-cell-properties style:vertical-align="middle" fo:padding="0.097cm" fo:border="none"/>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left="0.002cm solid #000000" fo:border-right="none" fo:border-top="none" fo:border-bottom="none"/>
    </style:style>
    <style:style style:name="Tableau2.L1" style:family="table-cell">
      <style:table-cell-properties style:vertical-align="middle" fo:padding="0.097cm" fo:border="0.002cm solid #000000"/>
    </style:style>
    <style:style style:name="Tableau3" style:family="table">
      <style:table-properties style:width="9.001cm" table:align="margins"/>
    </style:style>
    <style:style style:name="Tableau3.A" style:family="table-column">
      <style:table-column-properties style:column-width="0.504cm" style:rel-column-width="3672*"/>
    </style:style>
    <style:style style:name="Tableau3.B" style:family="table-column">
      <style:table-column-properties style:column-width="1.3cm" style:rel-column-width="9464*"/>
    </style:style>
    <style:style style:name="Tableau3.C" style:family="table-column">
      <style:table-column-properties style:column-width="0.139cm" style:rel-column-width="1014*"/>
    </style:style>
    <style:style style:name="Tableau3.L" style:family="table-column">
      <style:table-column-properties style:column-width="1.302cm" style:rel-column-width="9473*"/>
    </style:style>
    <style:style style:name="Tableau3.1" style:family="table-row">
      <style:table-row-properties style:row-height="0.6cm"/>
    </style:style>
    <style:style style:name="Tableau3.A1" style:family="table-cell">
      <style:table-cell-properties style:vertical-align="middle" fo:padding="0.097cm" fo:border="none"/>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left="0.002cm solid #000000" fo:border-right="none" fo:border-top="none" fo:border-bottom="none"/>
    </style:style>
    <style:style style:name="Tableau3.L1" style:family="table-cell">
      <style:table-cell-properties style:vertical-align="middle" fo:padding="0.097cm" fo:border="0.002cm solid #000000"/>
    </style:style>
    <style:style style:name="Tableau4" style:family="table">
      <style:table-properties style:width="9.001cm" table:align="margins"/>
    </style:style>
    <style:style style:name="Tableau4.A" style:family="table-column">
      <style:table-column-properties style:column-width="0.504cm" style:rel-column-width="3672*"/>
    </style:style>
    <style:style style:name="Tableau4.B" style:family="table-column">
      <style:table-column-properties style:column-width="1.3cm" style:rel-column-width="9464*"/>
    </style:style>
    <style:style style:name="Tableau4.C" style:family="table-column">
      <style:table-column-properties style:column-width="0.139cm" style:rel-column-width="1014*"/>
    </style:style>
    <style:style style:name="Tableau4.L" style:family="table-column">
      <style:table-column-properties style:column-width="1.302cm" style:rel-column-width="9473*"/>
    </style:style>
    <style:style style:name="Tableau4.1" style:family="table-row">
      <style:table-row-properties style:row-height="0.6cm"/>
    </style:style>
    <style:style style:name="Tableau4.A1" style:family="table-cell">
      <style:table-cell-properties style:vertical-align="middle" fo:padding="0.097cm" fo:border="none"/>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left="0.002cm solid #000000" fo:border-right="none" fo:border-top="none" fo:border-bottom="none"/>
    </style:style>
    <style:style style:name="Tableau4.L1" style:family="table-cell">
      <style:table-cell-properties style:vertical-align="middle" fo:padding="0.097cm" fo:border="0.002cm solid #000000"/>
    </style:style>
    <style:style style:name="Tableau5" style:family="table">
      <style:table-properties style:width="9.001cm" table:align="margins"/>
    </style:style>
    <style:style style:name="Tableau5.A" style:family="table-column">
      <style:table-column-properties style:column-width="3cm" style:rel-column-width="21845*"/>
    </style:style>
    <style:style style:name="Tableau5.1" style:family="table-row">
      <style:table-row-properties style:min-row-height="0.011cm"/>
    </style:style>
    <style:style style:name="Tableau5.A1" style:family="table-cell">
      <style:table-cell-properties style:vertical-align="middle"/>
    </style:style>
    <style:style style:name="Tableau9" style:family="table">
      <style:table-properties style:width="9.001cm" table:align="margins"/>
    </style:style>
    <style:style style:name="Tableau9.A" style:family="table-column">
      <style:table-column-properties style:column-width="3cm" style:rel-column-width="21845*"/>
    </style:style>
    <style:style style:name="Tableau9.A1" style:family="table-cell">
      <style:table-cell-properties style:vertical-align="middle"/>
    </style:style>
    <style:style style:name="Tableau6" style:family="table">
      <style:table-properties style:width="9.001cm" table:align="margins"/>
    </style:style>
    <style:style style:name="Tableau6.A" style:family="table-column">
      <style:table-column-properties style:column-width="3cm" style:rel-column-width="21845*"/>
    </style:style>
    <style:style style:name="Tableau6.1" style:family="table-row">
      <style:table-row-properties style:row-height="2.2cm"/>
    </style:style>
    <style:style style:name="Tableau6.A1" style:family="table-cell">
      <style:table-cell-properties style:vertical-align="middle" fo:padding="0.097cm" fo:border="none"/>
    </style:style>
    <style:style style:name="Tableau6.B1" style:family="table-cell">
      <style:table-cell-properties style:vertical-align="middle" fo:padding="0.097cm" fo:border-left="0.002cm solid #000000" fo:border-right="0.002cm solid #000000" fo:border-top="none" fo:border-bottom="none"/>
    </style:style>
    <style:style style:name="Tableau6.2" style:family="table-row">
      <style:table-row-properties style:row-height="1cm"/>
    </style:style>
    <style:style style:name="Tableau6.A2" style:family="table-cell">
      <style:table-cell-properties style:vertical-align="middle" fo:padding="0cm" fo:border="none"/>
    </style:style>
    <style:style style:name="Tableau6.B2" style:family="table-cell">
      <style:table-cell-properties style:vertical-align="middle" fo:padding="0cm" fo:border-left="0.002cm solid #000000" fo:border-right="0.002cm solid #000000" fo:border-top="none" fo:border-bottom="none"/>
    </style:style>
    <style:style style:name="Tableau7" style:family="table">
      <style:table-properties style:width="9.001cm" table:align="margins"/>
    </style:style>
    <style:style style:name="Tableau7.A" style:family="table-column">
      <style:table-column-properties style:column-width="4.5cm" style:rel-column-width="32767*"/>
    </style:style>
    <style:style style:name="Tableau7.B" style:family="table-column">
      <style:table-column-properties style:column-width="4.501cm" style:rel-column-width="32768*"/>
    </style:style>
    <style:style style:name="Tableau7.1" style:family="table-row">
      <style:table-row-properties style:row-height="2.2cm"/>
    </style:style>
    <style:style style:name="Tableau7.A1" style:family="table-cell">
      <style:table-cell-properties fo:padding="0cm" fo:border-left="none" fo:border-right="0.002cm solid #000000" fo:border-top="none" fo:border-bottom="none"/>
    </style:style>
    <style:style style:name="Tableau7.B1" style:family="table-cell">
      <style:table-cell-properties fo:padding="0cm" fo:border="none"/>
    </style:style>
    <style:style style:name="Tableau7.2" style:family="table-row">
      <style:table-row-properties style:row-height="1cm"/>
    </style:style>
    <style:style style:name="Tableau7.A2" style:family="table-cell">
      <style:table-cell-properties style:vertical-align="middle" fo:padding="0cm" fo:border-left="none" fo:border-right="0.002cm solid #000000" fo:border-top="none" fo:border-bottom="none"/>
    </style:style>
    <style:style style:name="Tableau7.B2" style:family="table-cell">
      <style:table-cell-properties style:vertical-align="middle" fo:padding="0cm" fo:border="none"/>
    </style:style>
    <style:style style:name="Tableau8" style:family="table">
      <style:table-properties style:width="9.001cm" table:align="margins"/>
    </style:style>
    <style:style style:name="Tableau8.A" style:family="table-column">
      <style:table-column-properties style:column-width="3cm" style:rel-column-width="21845*"/>
    </style:style>
    <style:style style:name="Tableau8.1" style:family="table-row">
      <style:table-row-properties style:row-height="2.2cm"/>
    </style:style>
    <style:style style:name="Tableau8.A1" style:family="table-cell">
      <style:table-cell-properties style:vertical-align="middle" fo:padding="0.097cm" fo:border="none"/>
    </style:style>
    <style:style style:name="Tableau8.B1" style:family="table-cell">
      <style:table-cell-properties style:vertical-align="middle" fo:padding="0.097cm" fo:border-left="0.002cm solid #000000" fo:border-right="0.002cm solid #000000" fo:border-top="none" fo:border-bottom="none"/>
    </style:style>
    <style:style style:name="Tableau8.2" style:family="table-row">
      <style:table-row-properties style:row-height="1cm"/>
    </style:style>
    <style:style style:name="Tableau8.A2" style:family="table-cell">
      <style:table-cell-properties style:vertical-align="middle" fo:padding="0cm" fo:border="none"/>
    </style:style>
    <style:style style:name="Tableau8.B2" style:family="table-cell">
      <style:table-cell-properties style:vertical-align="middle" fo:padding="0cm" fo:border-left="0.002cm solid #000000" fo:border-right="0.002cm solid #000000" fo:border-top="none" fo:border-bottom="none"/>
    </style:style>
    <style:style style:name="Tableau11" style:family="table">
      <style:table-properties style:width="9.001cm" table:align="margins"/>
    </style:style>
    <style:style style:name="Tableau11.A" style:family="table-column">
      <style:table-column-properties style:column-width="4.5cm" style:rel-column-width="32767*"/>
    </style:style>
    <style:style style:name="Tableau11.B" style:family="table-column">
      <style:table-column-properties style:column-width="4.501cm" style:rel-column-width="32768*"/>
    </style:style>
    <style:style style:name="Tableau11.1" style:family="table-row">
      <style:table-row-properties style:row-height="2.2cm"/>
    </style:style>
    <style:style style:name="Tableau11.A1" style:family="table-cell">
      <style:table-cell-properties fo:padding="0.049cm" fo:border-left="none" fo:border-right="0.002cm solid #000000" fo:border-top="none" fo:border-bottom="none"/>
    </style:style>
    <style:style style:name="Tableau11.B1" style:family="table-cell">
      <style:table-cell-properties fo:padding="0cm" fo:border="none"/>
    </style:style>
    <style:style style:name="Tableau11.2" style:family="table-row">
      <style:table-row-properties style:row-height="1cm"/>
    </style:style>
    <style:style style:name="Tableau11.A2" style:family="table-cell">
      <style:table-cell-properties style:vertical-align="middle" fo:padding="0.049cm" fo:border-left="none" fo:border-right="0.002cm solid #000000" fo:border-top="none" fo:border-bottom="none"/>
    </style:style>
    <style:style style:name="Tableau11.B2" style:family="table-cell">
      <style:table-cell-properties style:vertical-align="middle" fo:padding="0cm" fo:border="none"/>
    </style:style>
    <style:style style:name="Tableau12" style:family="table">
      <style:table-properties style:width="9.001cm" table:align="margins"/>
    </style:style>
    <style:style style:name="Tableau12.A" style:family="table-column">
      <style:table-column-properties style:column-width="1.801cm" style:rel-column-width="13107*"/>
    </style:style>
    <style:style style:name="Tableau12.1" style:family="table-row">
      <style:table-row-properties style:min-row-height="1cm"/>
    </style:style>
    <style:style style:name="Tableau12.A1" style:family="table-cell">
      <style:table-cell-properties style:vertical-align="middle"/>
    </style:style>
    <style:style style:name="Tableau13" style:family="table">
      <style:table-properties style:width="8.765cm" fo:margin-left="0.132cm" fo:margin-right="0.104cm" table:align="margins"/>
    </style:style>
    <style:style style:name="Tableau13.A" style:family="table-column">
      <style:table-column-properties style:column-width="2.667cm" style:rel-column-width="19944*"/>
    </style:style>
    <style:style style:name="Tableau13.B" style:family="table-column">
      <style:table-column-properties style:column-width="2.81cm" style:rel-column-width="21013*"/>
    </style:style>
    <style:style style:name="Tableau13.C" style:family="table-column">
      <style:table-column-properties style:column-width="3.288cm" style:rel-column-width="24578*"/>
    </style:style>
    <style:style style:name="Tableau13.1" style:family="table-row">
      <style:table-row-properties style:min-row-height="1.101cm"/>
    </style:style>
    <style:style style:name="Tableau13.A1" style:family="table-cell">
      <style:table-cell-properties style:vertical-align="middle" fo:padding="0cm" fo:border-left="0.018cm solid #000000" fo:border-right="none" fo:border-top="0.018cm solid #000000" fo:border-bottom="0.018cm solid #000000"/>
    </style:style>
    <style:style style:name="Tableau13.C1" style:family="table-cell">
      <style:table-cell-properties style:vertical-align="middle" fo:padding="0cm" fo:border="0.018cm solid #000000"/>
    </style:style>
    <style:style style:name="Tableau13.2" style:family="table-row">
      <style:table-row-properties style:min-row-height="1cm"/>
    </style:style>
    <style:style style:name="Tableau13.A2" style:family="table-cell">
      <style:table-cell-properties style:vertical-align="middle" fo:padding="0cm" fo:border-left="0.018cm solid #000000" fo:border-right="none" fo:border-top="none" fo:border-bottom="0.018cm solid #000000"/>
    </style:style>
    <style:style style:name="Tableau13.C2" style:family="table-cell">
      <style:table-cell-properties style:vertical-align="middle" fo:padding="0cm" fo:border-left="0.018cm solid #000000" fo:border-right="0.018cm solid #000000" fo:border-top="none" fo:border-bottom="0.018cm solid #000000"/>
    </style:style>
    <style:style style:name="Tableau14" style:family="table">
      <style:table-properties style:width="9.001cm" table:align="margins" fo:keep-with-next="always" style:may-break-between-rows="false" style:writing-mode="lr-tb"/>
    </style:style>
    <style:style style:name="Tableau14.A" style:family="table-column">
      <style:table-column-properties style:column-width="1.801cm" style:rel-column-width="13107*"/>
    </style:style>
    <style:style style:name="Tableau14.1" style:family="table-row">
      <style:table-row-properties style:min-row-height="1.199cm"/>
    </style:style>
    <style:style style:name="Tableau14.A1" style:family="table-cell">
      <style:table-cell-properties style:vertical-align="middle" fo:padding="0cm" fo:border-left="none" fo:border-right="none" fo:border-top="none" fo:border-bottom="0.002cm solid #000000"/>
    </style:style>
    <style:style style:name="Tableau14.B1" style:family="table-cell">
      <style:table-cell-properties style:vertical-align="middle" fo:padding="0cm" fo:border-left="0.002cm solid #000000" fo:border-right="none" fo:border-top="none" fo:border-bottom="0.002cm solid #000000"/>
    </style:style>
    <style:style style:name="Tableau14.A2" style:family="table-cell">
      <style:table-cell-properties style:vertical-align="middle" fo:padding="0cm" fo:border="none"/>
    </style:style>
    <style:style style:name="Tableau14.B2" style:family="table-cell">
      <style:table-cell-properties style:vertical-align="middle" fo:padding="0cm" fo:border-left="0.002cm solid #000000" fo:border-right="none" fo:border-top="none" fo:border-bottom="none"/>
    </style:style>
    <style:style style:name="Tableau14.E2" style:family="table-cell">
      <style:table-cell-properties style:vertical-align="middle" fo:background-color="transparent" fo:padding="0cm" fo:border-left="0.002cm solid #000000" fo:border-right="none" fo:border-top="none" fo:border-bottom="none">
        <style:background-image/>
      </style:table-cell-properties>
    </style:style>
    <style:style style:name="Tableau15" style:family="table">
      <style:table-properties style:width="9.001cm" table:align="margins"/>
    </style:style>
    <style:style style:name="Tableau15.A" style:family="table-column">
      <style:table-column-properties style:column-width="0.504cm" style:rel-column-width="3672*"/>
    </style:style>
    <style:style style:name="Tableau15.B" style:family="table-column">
      <style:table-column-properties style:column-width="1.3cm" style:rel-column-width="9464*"/>
    </style:style>
    <style:style style:name="Tableau15.C" style:family="table-column">
      <style:table-column-properties style:column-width="0.139cm" style:rel-column-width="1014*"/>
    </style:style>
    <style:style style:name="Tableau15.L" style:family="table-column">
      <style:table-column-properties style:column-width="1.302cm" style:rel-column-width="9473*"/>
    </style:style>
    <style:style style:name="Tableau15.1" style:family="table-row">
      <style:table-row-properties style:row-height="0.6cm" style:keep-together="false" fo:keep-together="always"/>
    </style:style>
    <style:style style:name="Tableau15.A1" style:family="table-cell">
      <style:table-cell-properties style:vertical-align="middle" fo:padding="0cm" fo:border="none"/>
    </style:style>
    <style:style style:name="Tableau15.B1" style:family="table-cell">
      <style:table-cell-properties style:vertical-align="middle" fo:padding="0.049cm" fo:border-left="0.002cm solid #000000" fo:border-right="none" fo:border-top="0.002cm solid #000000" fo:border-bottom="0.002cm solid #000000"/>
    </style:style>
    <style:style style:name="Tableau15.C1" style:family="table-cell">
      <style:table-cell-properties style:vertical-align="middle" fo:padding="0.049cm" fo:border-left="0.002cm solid #000000" fo:border-right="none" fo:border-top="none" fo:border-bottom="none"/>
    </style:style>
    <style:style style:name="Tableau15.L1" style:family="table-cell">
      <style:table-cell-properties style:vertical-align="middle" fo:padding="0.049cm" fo:border="0.002cm solid #000000"/>
    </style:style>
    <style:style style:name="Tableau16" style:family="table">
      <style:table-properties style:width="9.001cm" table:align="margins"/>
    </style:style>
    <style:style style:name="Tableau16.A" style:family="table-column">
      <style:table-column-properties style:column-width="0.504cm" style:rel-column-width="3672*"/>
    </style:style>
    <style:style style:name="Tableau16.B" style:family="table-column">
      <style:table-column-properties style:column-width="1.3cm" style:rel-column-width="9464*"/>
    </style:style>
    <style:style style:name="Tableau16.C" style:family="table-column">
      <style:table-column-properties style:column-width="0.139cm" style:rel-column-width="1014*"/>
    </style:style>
    <style:style style:name="Tableau16.L" style:family="table-column">
      <style:table-column-properties style:column-width="1.302cm" style:rel-column-width="9473*"/>
    </style:style>
    <style:style style:name="Tableau16.1" style:family="table-row">
      <style:table-row-properties style:row-height="0.6cm"/>
    </style:style>
    <style:style style:name="Tableau16.A1" style:family="table-cell">
      <style:table-cell-properties style:vertical-align="middle" fo:padding="0cm" fo:border="none"/>
    </style:style>
    <style:style style:name="Tableau16.B1" style:family="table-cell">
      <style:table-cell-properties style:vertical-align="middle" fo:padding="0.049cm" fo:border-left="0.002cm solid #000000" fo:border-right="none" fo:border-top="0.002cm solid #000000" fo:border-bottom="0.002cm solid #000000"/>
    </style:style>
    <style:style style:name="Tableau16.C1" style:family="table-cell">
      <style:table-cell-properties style:vertical-align="middle" fo:padding="0.049cm" fo:border-left="0.002cm solid #000000" fo:border-right="none" fo:border-top="none" fo:border-bottom="none"/>
    </style:style>
    <style:style style:name="Tableau16.L1" style:family="table-cell">
      <style:table-cell-properties style:vertical-align="middle" fo:padding="0.049cm" fo:border="0.002cm solid #000000"/>
    </style:style>
    <style:style style:name="Tableau17" style:family="table">
      <style:table-properties style:width="9.001cm" table:align="margins"/>
    </style:style>
    <style:style style:name="Tableau17.A" style:family="table-column">
      <style:table-column-properties style:column-width="0.504cm" style:rel-column-width="3672*"/>
    </style:style>
    <style:style style:name="Tableau17.B" style:family="table-column">
      <style:table-column-properties style:column-width="1.3cm" style:rel-column-width="9464*"/>
    </style:style>
    <style:style style:name="Tableau17.C" style:family="table-column">
      <style:table-column-properties style:column-width="0.139cm" style:rel-column-width="1014*"/>
    </style:style>
    <style:style style:name="Tableau17.L" style:family="table-column">
      <style:table-column-properties style:column-width="1.302cm" style:rel-column-width="9473*"/>
    </style:style>
    <style:style style:name="Tableau17.1" style:family="table-row">
      <style:table-row-properties style:row-height="0.6cm"/>
    </style:style>
    <style:style style:name="Tableau17.A1" style:family="table-cell">
      <style:table-cell-properties style:vertical-align="middle" fo:padding="0cm" fo:border="none"/>
    </style:style>
    <style:style style:name="Tableau17.B1" style:family="table-cell">
      <style:table-cell-properties style:vertical-align="middle" fo:padding="0.049cm" fo:border-left="0.002cm solid #000000" fo:border-right="none" fo:border-top="0.002cm solid #000000" fo:border-bottom="0.002cm solid #000000"/>
    </style:style>
    <style:style style:name="Tableau17.C1" style:family="table-cell">
      <style:table-cell-properties style:vertical-align="middle" fo:padding="0.049cm" fo:border-left="0.002cm solid #000000" fo:border-right="none" fo:border-top="none" fo:border-bottom="none"/>
    </style:style>
    <style:style style:name="Tableau17.L1" style:family="table-cell">
      <style:table-cell-properties style:vertical-align="middle" fo:padding="0.049cm" fo:border="0.002cm solid #000000"/>
    </style:style>
    <style:style style:name="Tableau18" style:family="table">
      <style:table-properties style:width="9.001cm" table:align="margins"/>
    </style:style>
    <style:style style:name="Tableau18.A" style:family="table-column">
      <style:table-column-properties style:column-width="0.504cm" style:rel-column-width="3672*"/>
    </style:style>
    <style:style style:name="Tableau18.B" style:family="table-column">
      <style:table-column-properties style:column-width="1.3cm" style:rel-column-width="9464*"/>
    </style:style>
    <style:style style:name="Tableau18.C" style:family="table-column">
      <style:table-column-properties style:column-width="0.139cm" style:rel-column-width="1014*"/>
    </style:style>
    <style:style style:name="Tableau18.L" style:family="table-column">
      <style:table-column-properties style:column-width="1.302cm" style:rel-column-width="9473*"/>
    </style:style>
    <style:style style:name="Tableau18.1" style:family="table-row">
      <style:table-row-properties style:row-height="0.6cm"/>
    </style:style>
    <style:style style:name="Tableau18.A1" style:family="table-cell">
      <style:table-cell-properties style:vertical-align="middle" fo:padding="0cm" fo:border="none"/>
    </style:style>
    <style:style style:name="Tableau18.B1" style:family="table-cell">
      <style:table-cell-properties style:vertical-align="middle" fo:padding="0.049cm" fo:border-left="0.002cm solid #000000" fo:border-right="none" fo:border-top="0.002cm solid #000000" fo:border-bottom="0.002cm solid #000000"/>
    </style:style>
    <style:style style:name="Tableau18.C1" style:family="table-cell">
      <style:table-cell-properties style:vertical-align="middle" fo:padding="0.049cm" fo:border-left="0.002cm solid #000000" fo:border-right="none" fo:border-top="none" fo:border-bottom="none"/>
    </style:style>
    <style:style style:name="Tableau18.L1" style:family="table-cell">
      <style:table-cell-properties style:vertical-align="middle" fo:padding="0.049cm" fo:border="0.002cm solid #000000"/>
    </style:style>
    <style:style style:name="Tableau19" style:family="table">
      <style:table-properties style:width="9.001cm" table:align="margins"/>
    </style:style>
    <style:style style:name="Tableau19.A" style:family="table-column">
      <style:table-column-properties style:column-width="1.801cm" style:rel-column-width="13107*"/>
    </style:style>
    <style:style style:name="Tableau19.1" style:family="table-row">
      <style:table-row-properties style:min-row-height="0.011cm"/>
    </style:style>
    <style:style style:name="Tableau19.A1" style:family="table-cell">
      <style:table-cell-properties style:vertical-align="middle"/>
    </style:style>
    <style:style style:name="Tableau20" style:family="table">
      <style:table-properties style:width="8.996cm" table:align="left"/>
    </style:style>
    <style:style style:name="Tableau20.A" style:family="table-column">
      <style:table-column-properties style:column-width="3cm"/>
    </style:style>
    <style:style style:name="Tableau20.C" style:family="table-column">
      <style:table-column-properties style:column-width="2.995cm"/>
    </style:style>
    <style:style style:name="Tableau20.1" style:family="table-row">
      <style:table-row-properties style:min-row-height="0.101cm"/>
    </style:style>
    <style:style style:name="Tableau20.A1" style:family="table-cell">
      <style:table-cell-properties style:vertical-align="middle"/>
    </style:style>
    <style:style style:name="Tableau21" style:family="table">
      <style:table-properties style:width="9.001cm" table:align="margins"/>
    </style:style>
    <style:style style:name="Tableau21.A" style:family="table-column">
      <style:table-column-properties style:column-width="3cm" style:rel-column-width="21845*"/>
    </style:style>
    <style:style style:name="Tableau21.A1" style:family="table-cell">
      <style:table-cell-properties style:vertical-align="middle"/>
    </style:style>
    <style:style style:name="Tableau22" style:family="table">
      <style:table-properties style:width="9.001cm" table:align="margins"/>
    </style:style>
    <style:style style:name="Tableau22.A" style:family="table-column">
      <style:table-column-properties style:column-width="2.251cm" style:rel-column-width="16383*"/>
    </style:style>
    <style:style style:name="Tableau22.D" style:family="table-column">
      <style:table-column-properties style:column-width="2.251cm" style:rel-column-width="16386*"/>
    </style:style>
    <style:style style:name="Tableau22.A1" style:family="table-cell">
      <style:table-cell-properties style:vertical-align="middle" fo:padding="0cm" fo:border="none"/>
    </style:style>
    <style:style style:name="Tableau23" style:family="table">
      <style:table-properties style:width="8.996cm" table:align="left" style:may-break-between-rows="false"/>
    </style:style>
    <style:style style:name="Tableau23.A" style:family="table-column">
      <style:table-column-properties style:column-width="8.207cm"/>
    </style:style>
    <style:style style:name="Tableau23.B" style:family="table-column">
      <style:table-column-properties style:column-width="0.788cm"/>
    </style:style>
    <style:style style:name="Tableau23.1" style:family="table-row">
      <style:table-row-properties style:min-row-height="0.6cm"/>
    </style:style>
    <style:style style:name="Tableau23.A1" style:family="table-cell">
      <style:table-cell-properties style:vertical-align="middle" fo:padding="0cm" fo:border="none"/>
    </style:style>
    <style:style style:name="Tableau23.A3" style:family="table-cell">
      <style:table-cell-properties style:vertical-align="middle" fo:background-color="transparent" fo:padding="0cm" fo:border="none">
        <style:background-image/>
      </style:table-cell-properties>
    </style:style>
    <style:style style:name="Tableau24" style:family="table">
      <style:table-properties style:width="9.001cm" fo:margin-left="0cm" fo:margin-right="0cm" table:align="margins"/>
    </style:style>
    <style:style style:name="Tableau24.A" style:family="table-column">
      <style:table-column-properties style:column-width="6.643cm" style:rel-column-width="48360*"/>
    </style:style>
    <style:style style:name="Tableau24.B" style:family="table-column">
      <style:table-column-properties style:column-width="2.358cm" style:rel-column-width="17175*"/>
    </style:style>
    <style:style style:name="Tableau24.1" style:family="table-row">
      <style:table-row-properties style:min-row-height="0.6cm"/>
    </style:style>
    <style:style style:name="Tableau24.A1" style:family="table-cell">
      <style:table-cell-properties style:vertical-align="middle" fo:padding="0cm" fo:border="none"/>
    </style:style>
    <style:style style:name="Tableau25" style:family="table">
      <style:table-properties style:width="8.996cm" table:align="left" style:may-break-between-rows="false"/>
    </style:style>
    <style:style style:name="Tableau25.A" style:family="table-column">
      <style:table-column-properties style:column-width="7.049cm"/>
    </style:style>
    <style:style style:name="Tableau25.B" style:family="table-column">
      <style:table-column-properties style:column-width="1.947cm"/>
    </style:style>
    <style:style style:name="Tableau25.1" style:family="table-row">
      <style:table-row-properties style:min-row-height="0.6cm"/>
    </style:style>
    <style:style style:name="Tableau25.A1" style:family="table-cell">
      <style:table-cell-properties style:vertical-align="middle" fo:padding="0cm" fo:border="none"/>
    </style:style>
    <style:style style:name="Tableau25.A3" style:family="table-cell">
      <style:table-cell-properties style:vertical-align="middle" fo:background-color="transparent" fo:padding="0cm" fo:border="none">
        <style:background-image/>
      </style:table-cell-properties>
    </style:style>
    <style:style style:name="Tableau26" style:family="table">
      <style:table-properties style:width="9.001cm" table:align="margins"/>
    </style:style>
    <style:style style:name="Tableau26.A" style:family="table-column">
      <style:table-column-properties style:column-width="1.801cm" style:rel-column-width="13107*"/>
    </style:style>
    <style:style style:name="Tableau26.1" style:family="table-row">
      <style:table-row-properties style:min-row-height="0.6cm"/>
    </style:style>
    <style:style style:name="Tableau26.A1" style:family="table-cell" style:data-style-name="N100">
      <style:table-cell-properties style:vertical-align="middle" fo:padding="0cm" fo:border-left="0.018cm solid #000000" fo:border-right="none" fo:border-top="0.018cm solid #000000" fo:border-bottom="0.018cm solid #000000"/>
    </style:style>
    <style:style style:name="Tableau26.E1" style:family="table-cell" style:data-style-name="N100">
      <style:table-cell-properties style:vertical-align="middle" fo:padding="0cm" fo:border="0.018cm solid #000000"/>
    </style:style>
    <style:style style:name="Tableau26.A2" style:family="table-cell" style:data-style-name="N100">
      <style:table-cell-properties style:vertical-align="middle" fo:padding="0cm" fo:border-left="0.018cm solid #000000" fo:border-right="none" fo:border-top="none" fo:border-bottom="0.018cm solid #000000"/>
    </style:style>
    <style:style style:name="Tableau26.E2" style:family="table-cell" style:data-style-name="N100">
      <style:table-cell-properties style:vertical-align="middle" fo:padding="0cm" fo:border-left="0.018cm solid #000000" fo:border-right="0.018cm solid #000000" fo:border-top="none" fo:border-bottom="0.018cm solid #000000"/>
    </style:style>
    <style:style style:name="Tableau27" style:family="table">
      <style:table-properties style:width="9.001cm" table:align="margins"/>
    </style:style>
    <style:style style:name="Tableau27.A" style:family="table-column">
      <style:table-column-properties style:column-width="1.801cm" style:rel-column-width="13107*"/>
    </style:style>
    <style:style style:name="Tableau27.1" style:family="table-row">
      <style:table-row-properties style:min-row-height="0.6cm"/>
    </style:style>
    <style:style style:name="Tableau27.A1" style:family="table-cell" style:data-style-name="N100">
      <style:table-cell-properties style:vertical-align="middle" fo:padding="0cm" fo:border-left="0.018cm solid #000000" fo:border-right="none" fo:border-top="0.018cm solid #000000" fo:border-bottom="0.018cm solid #000000"/>
    </style:style>
    <style:style style:name="Tableau27.E1" style:family="table-cell" style:data-style-name="N100">
      <style:table-cell-properties style:vertical-align="middle" fo:padding="0cm" fo:border="0.018cm solid #000000"/>
    </style:style>
    <style:style style:name="Tableau27.A2" style:family="table-cell" style:data-style-name="N100">
      <style:table-cell-properties style:vertical-align="middle" fo:padding="0cm" fo:border-left="0.018cm solid #000000" fo:border-right="none" fo:border-top="none" fo:border-bottom="0.018cm solid #000000"/>
    </style:style>
    <style:style style:name="Tableau27.E2" style:family="table-cell" style:data-style-name="N100">
      <style:table-cell-properties style:vertical-align="middle" fo:padding="0cm" fo:border-left="0.018cm solid #000000" fo:border-right="0.018cm solid #000000" fo:border-top="none" fo:border-bottom="0.018cm solid #000000"/>
    </style:style>
    <style:style style:name="Tableau28" style:family="table">
      <style:table-properties style:width="9.001cm" table:align="margins"/>
    </style:style>
    <style:style style:name="Tableau28.A" style:family="table-column">
      <style:table-column-properties style:column-width="1.801cm" style:rel-column-width="13107*"/>
    </style:style>
    <style:style style:name="Tableau28.1" style:family="table-row">
      <style:table-row-properties style:min-row-height="0.6cm"/>
    </style:style>
    <style:style style:name="Tableau28.A1" style:family="table-cell" style:data-style-name="N100">
      <style:table-cell-properties style:vertical-align="middle" fo:padding="0cm" fo:border-left="0.018cm solid #000000" fo:border-right="none" fo:border-top="0.018cm solid #000000" fo:border-bottom="0.018cm solid #000000"/>
    </style:style>
    <style:style style:name="Tableau28.E1" style:family="table-cell" style:data-style-name="N100">
      <style:table-cell-properties style:vertical-align="middle" fo:padding="0cm" fo:border="0.018cm solid #000000"/>
    </style:style>
    <style:style style:name="Tableau28.A2" style:family="table-cell" style:data-style-name="N100">
      <style:table-cell-properties style:vertical-align="middle" fo:padding="0cm" fo:border-left="0.018cm solid #000000" fo:border-right="none" fo:border-top="none" fo:border-bottom="0.018cm solid #000000"/>
    </style:style>
    <style:style style:name="Tableau28.E2" style:family="table-cell" style:data-style-name="N100">
      <style:table-cell-properties style:vertical-align="middle" fo:padding="0cm" fo:border-left="0.018cm solid #000000" fo:border-right="0.018cm solid #000000" fo:border-top="none" fo:border-bottom="0.018cm solid #000000"/>
    </style:style>
    <style:style style:name="Tableau29" style:family="table">
      <style:table-properties style:width="9.001cm" table:align="margins"/>
    </style:style>
    <style:style style:name="Tableau29.A" style:family="table-column">
      <style:table-column-properties style:column-width="1.81cm" style:rel-column-width="13176*"/>
    </style:style>
    <style:style style:name="Tableau29.B" style:family="table-column">
      <style:table-column-properties style:column-width="0.7cm" style:rel-column-width="5098*"/>
    </style:style>
    <style:style style:name="Tableau29.D" style:family="table-column">
      <style:table-column-properties style:column-width="0.75cm" style:rel-column-width="5458*"/>
    </style:style>
    <style:style style:name="Tableau29.H" style:family="table-column">
      <style:table-column-properties style:column-width="0.93cm" style:rel-column-width="6767*"/>
    </style:style>
    <style:style style:name="Tableau29.J" style:family="table-column">
      <style:table-column-properties style:column-width="0.933cm" style:rel-column-width="6797*"/>
    </style:style>
    <style:style style:name="Tableau29.1" style:family="table-row">
      <style:table-row-properties style:min-row-height="0.011cm"/>
    </style:style>
    <style:style style:name="Tableau29.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29.B1" style:family="table-cell">
      <style:table-cell-properties fo:padding-left="0cm" fo:padding-right="0cm" fo:padding-top="0.101cm" fo:padding-bottom="0.101cm" fo:border-left="0.018cm solid #000000" fo:border-right="none" fo:border-top="0.018cm solid #000000" fo:border-bottom="0.018cm solid #000000"/>
    </style:style>
    <style:style style:name="Tableau29.D1" style:family="table-cell">
      <style:table-cell-properties fo:padding="0.097cm" fo:border-left="0.018cm solid #000000" fo:border-right="none" fo:border-top="0.018cm solid #000000" fo:border-bottom="0.018cm solid #000000"/>
    </style:style>
    <style:style style:name="Tableau29.J1" style:family="table-cell">
      <style:table-cell-properties fo:padding="0.097cm" fo:border="0.018cm solid #000000"/>
    </style:style>
    <style:style style:name="Tableau29.A2" style:family="table-cell">
      <style:table-cell-properties fo:background-color="#c0c0c0" fo:padding="0.097cm" fo:border-left="0.018cm solid #000000" fo:border-right="none" fo:border-top="none" fo:border-bottom="0.018cm solid #000000">
        <style:background-image/>
      </style:table-cell-properties>
    </style:style>
    <style:style style:name="Tableau29.B2" style:family="table-cell">
      <style:table-cell-properties fo:padding="0.097cm" fo:border-left="0.018cm solid #000000" fo:border-right="none" fo:border-top="none" fo:border-bottom="0.018cm solid #000000"/>
    </style:style>
    <style:style style:name="Tableau29.J2" style:family="table-cell">
      <style:table-cell-properties fo:padding="0.097cm" fo:border-left="0.018cm solid #000000" fo:border-right="0.018cm solid #000000" fo:border-top="none" fo:border-bottom="0.018cm solid #000000"/>
    </style:style>
    <style:style style:name="Tableau29.J3" style:family="table-cell">
      <style:table-cell-properties fo:padding-left="0cm" fo:padding-right="0cm" fo:padding-top="0.101cm" fo:padding-bottom="0.101cm" fo:border-left="0.018cm solid #000000" fo:border-right="0.018cm solid #000000" fo:border-top="none" fo:border-bottom="0.018cm solid #000000"/>
    </style:style>
    <style:style style:name="Tableau30" style:family="table">
      <style:table-properties style:width="5.038cm" fo:margin-left="1.912cm" fo:margin-right="2.051cm" table:align="margins"/>
    </style:style>
    <style:style style:name="Tableau30.A" style:family="table-column">
      <style:table-column-properties style:column-width="0.804cm" style:rel-column-width="10463*"/>
    </style:style>
    <style:style style:name="Tableau30.B" style:family="table-column">
      <style:table-column-properties style:column-width="0.614cm" style:rel-column-width="7985*"/>
    </style:style>
    <style:style style:name="Tableau30.D" style:family="table-column">
      <style:table-column-properties style:column-width="0.635cm" style:rel-column-width="8260*"/>
    </style:style>
    <style:style style:name="Tableau30.F" style:family="table-column">
      <style:table-column-properties style:column-width="0.572cm" style:rel-column-width="7434*"/>
    </style:style>
    <style:style style:name="Tableau30.G" style:family="table-column">
      <style:table-column-properties style:column-width="0.593cm" style:rel-column-width="7710*"/>
    </style:style>
    <style:style style:name="Tableau30.H" style:family="table-column">
      <style:table-column-properties style:column-width="0.593cm" style:rel-column-width="7713*"/>
    </style:style>
    <style:style style:name="Tableau30.1" style:family="table-row">
      <style:table-row-properties style:row-height="0.499cm"/>
    </style:style>
    <style:style style:name="Tableau30.A1" style:family="table-cell">
      <style:table-cell-properties style:vertical-align="middle" fo:background-color="transparent" fo:padding="0cm" fo:border="none">
        <style:background-image/>
      </style:table-cell-properties>
    </style:style>
    <style:style style:name="Tableau30.2" style:family="table-row">
      <style:table-row-properties style:row-height="0.6cm"/>
    </style:style>
    <style:style style:name="Tableau30.A2" style:family="table-cell">
      <style:table-cell-properties style:vertical-align="middle" fo:background-color="transparent" fo:padding="0.097cm" fo:border="none">
        <style:background-image/>
      </style:table-cell-properties>
    </style:style>
    <style:style style:name="Tableau30.B2"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30.F2" style:family="table-cell">
      <style:table-cell-properties style:vertical-align="middle" fo:background-color="#000000" fo:padding="0.097cm" fo:border-left="0.018cm solid #000000" fo:border-right="none" fo:border-top="0.018cm solid #000000" fo:border-bottom="0.018cm solid #000000">
        <style:background-image/>
      </style:table-cell-properties>
    </style:style>
    <style:style style:name="Tableau30.H2" style:family="table-cell">
      <style:table-cell-properties style:vertical-align="middle" fo:background-color="transparent" fo:padding="0.097cm" fo:border="0.018cm solid #000000">
        <style:background-image/>
      </style:table-cell-properties>
    </style:style>
    <style:style style:name="Tableau30.B3"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30.E3" style:family="table-cell">
      <style:table-cell-properties style:vertical-align="middle" fo:background-color="#000000" fo:padding="0.097cm" fo:border-left="0.018cm solid #000000" fo:border-right="none" fo:border-top="none" fo:border-bottom="0.018cm solid #000000">
        <style:background-image/>
      </style:table-cell-properties>
    </style:style>
    <style:style style:name="Tableau30.H3"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31" style:family="table">
      <style:table-properties style:width="9.001cm" table:align="margins"/>
    </style:style>
    <style:style style:name="Tableau31.A" style:family="table-column">
      <style:table-column-properties style:column-width="0.563cm" style:rel-column-width="4095*"/>
    </style:style>
    <style:style style:name="Tableau31.P" style:family="table-column">
      <style:table-column-properties style:column-width="0.564cm" style:rel-column-width="4110*"/>
    </style:style>
    <style:style style:name="Tableau31.1" style:family="table-row">
      <style:table-row-properties style:row-height="0.499cm"/>
    </style:style>
    <style:style style:name="Tableau31.A1" style:family="table-cell" style:data-style-name="N0">
      <style:table-cell-properties style:vertical-align="middle" fo:background-color="transparent" fo:padding="0cm" fo:border-left="none" fo:border-right="none" fo:border-top="none" fo:border-bottom="0.018cm solid #000000">
        <style:background-image/>
      </style:table-cell-properties>
    </style:style>
    <style:style style:name="Tableau31.B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31.D1" style:family="table-cell" style:data-style-name="N0">
      <style:table-cell-properties style:vertical-align="middle" fo:background-color="transparent" fo:padding="0cm" fo:border-left="0.018cm solid #000000" fo:border-right="none" fo:border-top="0.018cm solid #000000" fo:border-bottom="0.018cm solid #000000">
        <style:background-image/>
      </style:table-cell-properties>
    </style:style>
    <style:style style:name="Tableau31.P1" style:family="table-cell" style:data-style-name="N0">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31.A2" style:family="table-cell" style:data-style-name="N0">
      <style:table-cell-properties style:vertical-align="middle" fo:background-color="transparent" fo:padding="0cm" fo:border-left="0.018cm solid #000000" fo:border-right="none" fo:border-top="none" fo:border-bottom="0.018cm solid #000000">
        <style:background-image/>
      </style:table-cell-properties>
    </style:style>
    <style:style style:name="Tableau31.O2" style:family="table-cell" style:data-style-name="N0">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31.A7" style:family="table-cell" style:data-style-name="N0">
      <style:table-cell-properties style:vertical-align="middle" fo:background-color="transparent" fo:padding="0cm" fo:border="none">
        <style:background-image/>
      </style:table-cell-properties>
    </style:style>
    <style:style style:name="Tableau31.N7" style:family="table-cell" style:data-style-name="N0">
      <style:table-cell-properties style:vertical-align="middle" fo:background-color="#c0c0c0" fo:padding="0cm" fo:border-left="0.018cm solid #000000" fo:border-right="none" fo:border-top="none" fo:border-bottom="0.018cm solid #000000">
        <style:background-image/>
      </style:table-cell-properties>
    </style:style>
    <style:style style:name="Tableau31.P7" style:family="table-cell">
      <style:table-cell-properties style:vertical-align="middle" fo:background-color="transparent" fo:padding="0.097cm" fo:border-left="0.018cm solid #000000" fo:border-right="none" fo:border-top="none" fo:border-bottom="none">
        <style:background-image/>
      </style:table-cell-properties>
    </style:style>
    <style:style style:name="Tableau32" style:family="table">
      <style:table-properties style:width="9.001cm" table:align="margins"/>
    </style:style>
    <style:style style:name="Tableau32.A" style:family="table-column">
      <style:table-column-properties style:column-width="3cm" style:rel-column-width="21845*"/>
    </style:style>
    <style:style style:name="Tableau32.1" style:family="table-row">
      <style:table-row-properties style:min-row-height="0.6cm"/>
    </style:style>
    <style:style style:name="Tableau32.A1" style:family="table-cell">
      <style:table-cell-properties style:vertical-align="middle"/>
    </style:style>
    <style:style style:name="Tableau33" style:family="table">
      <style:table-properties style:width="9.001cm" table:align="margins"/>
    </style:style>
    <style:style style:name="Tableau33.A" style:family="table-column">
      <style:table-column-properties style:column-width="3cm" style:rel-column-width="21845*"/>
    </style:style>
    <style:style style:name="Tableau33.1" style:family="table-row">
      <style:table-row-properties style:min-row-height="0.6cm"/>
    </style:style>
    <style:style style:name="Tableau33.A1" style:family="table-cell">
      <style:table-cell-properties style:vertical-align="middle"/>
    </style:style>
    <style:style style:name="Tableau34" style:family="table">
      <style:table-properties style:width="9.001cm" table:align="margins"/>
    </style:style>
    <style:style style:name="Tableau34.A" style:family="table-column">
      <style:table-column-properties style:column-width="3cm" style:rel-column-width="21845*"/>
    </style:style>
    <style:style style:name="Tableau34.1" style:family="table-row">
      <style:table-row-properties style:min-row-height="0.6cm"/>
    </style:style>
    <style:style style:name="Tableau34.A1" style:family="table-cell">
      <style:table-cell-properties style:vertical-align="middl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font-size="6pt" style:font-size-asian="6pt" style:font-size-complex="6pt"/>
    </style:style>
    <style:style style:name="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ext_20_body">
      <style:paragraph-properties fo:margin-top="0cm" fo:margin-bottom="0.6cm" fo:line-height="150%"/>
    </style:style>
    <style:style style:name="P21" style:family="paragraph" style:parent-style-name="Text_20_body">
      <style:paragraph-properties fo:margin-top="0cm" fo:margin-bottom="0.6cm" fo:line-height="150%" fo:text-align="start" style:justify-single-word="false"/>
    </style:style>
    <style:style style:name="P22" style:family="paragraph" style:parent-style-name="_5f_Paragraphe_20_livret_20_réponse_20_élève">
      <style:paragraph-properties fo:text-align="center" style:justify-single-word="false"/>
    </style:style>
    <style:style style:name="P23" style:family="paragraph" style:parent-style-name="_5f_Paragraphe_20_livret_20_réponse_20_élève">
      <style:text-properties fo:color="#b3b3b3"/>
    </style:style>
    <style:style style:name="P24"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25" style:family="paragraph" style:parent-style-name="_5f_Paragraphe_20_livret_20_réponse_20_élève">
      <style:paragraph-properties style:line-height-at-least="1cm"/>
    </style:style>
    <style:style style:name="P26" style:family="paragraph" style:parent-style-name="_5f_Paragraphe_20_livret_20_réponse_20_élève">
      <style:paragraph-properties style:line-height-at-least="0.6cm"/>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style:font-name="Bitstream Vera Sans1" fo:font-size="10pt"/>
    </style:style>
    <style:style style:name="P29" style:family="paragraph" style:parent-style-name="Table_20_Contents">
      <style:paragraph-properties fo:text-align="justify" style:justify-single-word="false"/>
      <style:text-properties style:font-name="Bitstream Vera Sans1" fo:font-size="10pt"/>
    </style:style>
    <style:style style:name="P30" style:family="paragraph" style:parent-style-name="Table_20_Contents">
      <style:paragraph-properties fo:text-align="center" style:justify-single-word="false"/>
      <style:text-properties style:font-name="Bitstream Vera Sans1" fo:font-size="9pt" style:font-size-asian="9pt" style:font-size-complex="9pt"/>
    </style:style>
    <style:style style:name="P31" style:family="paragraph" style:parent-style-name="Table_20_Contents">
      <style:paragraph-properties fo:text-align="center" style:justify-single-word="false"/>
      <style:text-properties style:font-name="Bitstream Vera Sans4"/>
    </style:style>
    <style:style style:name="P32" style:family="paragraph" style:parent-style-name="Table_20_Contents">
      <style:paragraph-properties fo:text-align="center" style:justify-single-word="false"/>
      <style:text-properties style:font-name="Bitstream Vera Sans" fo:font-size="10pt" style:font-size-asian="10pt" style:font-size-complex="10pt"/>
    </style:style>
    <style:style style:name="P33" style:family="paragraph" style:parent-style-name="Table_20_Contents">
      <style:paragraph-properties fo:text-align="center" style:justify-single-word="false"/>
      <style:text-properties style:font-name="Bitstream Vera Sans" fo:font-size="10pt"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Bitstream Vera Sans" fo:font-size="9pt"/>
    </style:style>
    <style:style style:name="P35" style:family="paragraph" style:parent-style-name="Table_20_Contents">
      <style:paragraph-properties fo:margin-top="0cm" fo:margin-bottom="0cm" fo:line-height="100%"/>
    </style:style>
    <style:style style:name="P36" style:family="paragraph" style:parent-style-name="Table_20_Contents">
      <style:paragraph-properties fo:margin-top="0cm" fo:margin-bottom="0cm" fo:line-height="100%" fo:text-align="center" style:justify-single-word="false"/>
    </style:style>
    <style:style style:name="P37" style:family="paragraph" style:parent-style-name="Table_20_Contents">
      <style:paragraph-properties fo:margin-top="0cm" fo:margin-bottom="0cm" fo:line-height="100%" fo:text-align="center" style:justify-single-word="false"/>
      <style:text-properties style:font-name="Bitstream Vera Sans4"/>
    </style:style>
    <style:style style:name="P38" style:family="paragraph" style:parent-style-name="Table_20_Contents">
      <style:paragraph-properties fo:margin-top="0cm" fo:margin-bottom="0cm" fo:line-height="100%" fo:text-align="center" style:justify-single-word="false"/>
      <style:text-properties style:font-name="Bitstream Vera Sans4" fo:font-size="10pt" style:font-size-asian="10pt" style:font-size-complex="10pt"/>
    </style:style>
    <style:style style:name="P39" style:family="paragraph" style:parent-style-name="Table_20_Contents">
      <style:paragraph-properties fo:margin-top="0cm" fo:margin-bottom="0cm" fo:text-align="center" style:justify-single-word="false"/>
      <style:text-properties style:font-name="Bitstream Vera Sans4" fo:font-size="9pt" style:font-size-asian="9pt" style:font-size-complex="9pt"/>
    </style:style>
    <style:style style:name="P40" style:family="paragraph" style:parent-style-name="Text_20_body">
      <style:paragraph-properties fo:margin-top="0cm" fo:margin-bottom="0cm" fo:line-height="100%" fo:text-align="center" style:justify-single-word="false" style:shadow="none">
        <style:tab-stops/>
      </style:paragraph-properties>
    </style:style>
    <style:style style:name="P41" style:family="paragraph" style:parent-style-name="Text_20_body">
      <style:paragraph-properties fo:margin-top="0cm" fo:margin-bottom="0cm" fo:line-height="100%" fo:text-align="center" style:justify-single-word="false" style:shadow="none">
        <style:tab-stops/>
      </style:paragraph-properties>
      <style:text-properties fo:color="#b3b3b3"/>
    </style:style>
    <style:style style:name="P42" style:family="paragraph" style:parent-style-name="Text_20_body">
      <style:paragraph-properties fo:margin-top="0cm" fo:margin-bottom="0cm" fo:text-align="center" style:justify-single-word="false" style:shadow="none"/>
    </style:style>
    <style:style style:name="P43" style:family="paragraph" style:parent-style-name="Text_20_body">
      <style:paragraph-properties fo:margin-top="0cm" fo:margin-bottom="0cm" fo:line-height="100%" fo:text-align="center" style:justify-single-word="false">
        <style:tab-stops/>
      </style:paragraph-properties>
    </style:style>
    <style:style style:name="P44" style:family="paragraph" style:parent-style-name="Text_20_body">
      <style:paragraph-properties fo:margin-top="0cm" fo:margin-bottom="0cm" fo:line-height="100%" fo:text-align="center" style:justify-single-word="false">
        <style:tab-stops/>
      </style:paragraph-properties>
      <style:text-properties style:font-name="Bitstream Vera Sans4"/>
    </style:style>
    <style:style style:name="P45" style:family="paragraph" style:parent-style-name="Text_20_body">
      <style:paragraph-properties fo:margin-top="0cm" fo:margin-bottom="0cm" fo:line-height="100%" fo:text-align="center" style:justify-single-word="false">
        <style:tab-stops/>
      </style:paragraph-properties>
      <style:text-properties style:font-name="Bitstream Vera Sans4" fo:font-size="10pt" style:font-size-asian="10pt" style:font-size-complex="10pt"/>
    </style:style>
    <style:style style:name="P46" style:family="paragraph" style:parent-style-name="_5f_Paragraphe_20_livret_20_réponse_20_élève">
      <style:paragraph-properties fo:margin-top="0cm" fo:margin-bottom="0cm" style:line-height-at-least="0.6cm">
        <style:tab-stops/>
      </style:paragraph-properties>
    </style:style>
    <style:style style:name="P47" style:family="paragraph" style:parent-style-name="_5f_Paragraphe_20_livret_20_réponse_20_élève">
      <style:paragraph-properties fo:margin-top="0cm" fo:margin-bottom="0cm" style:line-height-at-least="0.6cm" fo:text-align="end" style:justify-single-word="false">
        <style:tab-stops/>
      </style:paragraph-properties>
      <style:text-properties fo:color="#b3b3b3"/>
    </style:style>
    <style:style style:name="P48" style:family="paragraph" style:parent-style-name="_5f_Paragraphe_20_livret_20_réponse_20_élève">
      <style:paragraph-properties fo:margin-top="0cm" fo:margin-bottom="0cm" style:line-height-at-least="0.6cm">
        <style:tab-stops/>
      </style:paragraph-properties>
      <style:text-properties fo:color="#b3b3b3"/>
    </style:style>
    <style:style style:name="P49" style:family="paragraph" style:parent-style-name="_5f_Paragraphe_20_livret_20_réponse_20_élève">
      <style:paragraph-properties fo:margin-top="0cm" fo:margin-bottom="0cm" style:line-height-at-least="0.6cm">
        <style:tab-stops/>
      </style:paragraph-properties>
      <style:text-properties fo:color="#b3b3b3" style:font-name="Bitstream Vera Sans4" fo:font-style="normal" style:font-style-asian="normal" style:font-style-complex="normal"/>
    </style:style>
    <style:style style:name="P50" style:family="paragraph" style:parent-style-name="_5f_Paragraphe_20_livret_20_">
      <style:paragraph-properties fo:margin-top="0cm" fo:margin-bottom="0cm" style:line-height-at-least="0.6cm" fo:text-align="justify" style:justify-single-word="false">
        <style:tab-stops/>
      </style:paragraph-properties>
      <style:text-properties fo:color="#b3b3b3" style:font-name="Bitstream Vera Sans4" fo:font-style="normal" style:font-style-asian="normal" style:font-style-complex="normal"/>
    </style:style>
    <style:style style:name="P51" style:family="paragraph" style:parent-style-name="_5f_Paragraphe_20_livret_20_">
      <style:paragraph-properties fo:margin-top="0cm" fo:margin-bottom="0cm" style:line-height-at-least="0.6cm" fo:text-align="center" style:justify-single-word="false"/>
      <style:text-properties fo:color="#b3b3b3"/>
    </style:style>
    <style:style style:name="P52" style:family="paragraph" style:parent-style-name="_5f_Paragraphe_20_livret_20_">
      <style:paragraph-properties fo:margin-top="0cm" fo:margin-bottom="0cm" style:line-height-at-least="0.6cm" fo:text-align="center" style:justify-single-word="false"/>
    </style:style>
    <style:style style:name="P53" style:family="paragraph" style:parent-style-name="_5f_Paragraphe_20_livret_20_">
      <style:paragraph-properties fo:margin-top="0cm" fo:margin-bottom="0cm" style:line-height-at-least="0.6cm" fo:text-align="start" style:justify-single-word="false"/>
    </style:style>
    <style:style style:name="P54" style:family="paragraph" style:parent-style-name="_5f_Paragraphe_20_livret_20_">
      <style:paragraph-properties fo:margin-top="0cm" fo:margin-bottom="0cm" style:line-height-at-least="0.6cm" fo:text-align="start" style:justify-single-word="false">
        <style:tab-stops>
          <style:tab-stop style:position="8.999cm" style:type="right" style:leader-style="dotted" style:leader-text="."/>
        </style:tab-stops>
      </style:paragraph-properties>
    </style:style>
    <style:style style:name="P55" style:family="paragraph" style:parent-style-name="_5f_Paragraphe_20_livret_20_">
      <style:paragraph-properties fo:margin-top="0cm" fo:margin-bottom="0cm" style:line-height-at-least="0.6cm">
        <style:tab-stops/>
      </style:paragraph-properties>
    </style:style>
    <style:style style:name="P56" style:family="paragraph" style:parent-style-name="_5f_Paragraphe_20_livret_20_">
      <style:paragraph-properties fo:margin-top="0cm" fo:margin-bottom="0cm" fo:line-height="0.801cm"/>
    </style:style>
    <style:style style:name="P57" style:family="paragraph" style:parent-style-name="Standard">
      <style:paragraph-properties fo:margin-top="0cm" fo:margin-bottom="0cm" style:line-height-at-least="0.6cm" fo:text-align="center" style:justify-single-word="false" fo:background-color="transparent">
        <style:background-image/>
      </style:paragraph-properties>
      <style:text-properties style:font-name="Bitstream Vera Sans4" fo:font-size="10pt" style:font-size-asian="10pt" style:font-size-complex="10pt"/>
    </style:style>
    <style:style style:name="P58" style:family="paragraph" style:parent-style-name="Standard">
      <style:paragraph-properties fo:margin-top="0cm" fo:margin-bottom="0cm" style:line-height-at-least="0.6cm" fo:text-align="center" style:justify-single-word="false" fo:background-color="transparent">
        <style:background-image/>
      </style:paragraph-properties>
      <style:text-properties fo:color="#b3b3b3" style:font-name="Bitstream Vera Sans4" fo:font-size="10pt" style:font-size-asian="10pt" style:font-size-complex="10pt"/>
    </style:style>
    <style:style style:name="P59" style:family="paragraph" style:parent-style-name="Standard">
      <style:paragraph-properties fo:margin-top="0cm" fo:margin-bottom="0cm" style:line-height-at-least="0.6cm" fo:text-align="center" style:justify-single-word="false"/>
      <style:text-properties style:font-name="Bitstream Vera Sans4" fo:font-size="10pt" style:font-size-asian="10pt" style:font-size-complex="10pt"/>
    </style:style>
    <style:style style:name="P60" style:family="paragraph" style:parent-style-name="Text_20_body">
      <style:text-properties fo:font-size="2pt" style:font-size-asian="2pt" style:font-size-complex="2pt"/>
    </style:style>
    <style:style style:name="P61" style:family="paragraph" style:parent-style-name="Text_20_body">
      <style:text-properties style:font-name="Bitstream Vera Sans4" fo:font-size="2pt" style:font-size-asian="2pt" style:font-size-complex="2pt"/>
    </style:style>
    <style:style style:name="P62" style:family="paragraph" style:parent-style-name="Text_20_body">
      <style:paragraph-properties fo:text-align="center" style:justify-single-word="false"/>
      <style:text-properties style:font-name="Bitstream Vera Sans4" fo:font-size="2pt" style:font-size-asian="2pt" style:font-size-complex="2pt"/>
    </style:style>
    <style:style style:name="P63" style:family="paragraph" style:parent-style-name="Text_20_body">
      <style:paragraph-properties fo:text-align="center" style:justify-single-word="false"/>
    </style:style>
    <style:style style:name="P64" style:family="paragraph" style:parent-style-name="_5f_Paragraphe_20_livret_20_">
      <style:paragraph-properties fo:margin-top="0.199cm" fo:margin-bottom="0.199cm"/>
    </style:style>
    <style:style style:name="P65" style:family="paragraph" style:parent-style-name="_5f_Paragraphe_20_livret_20_">
      <style:paragraph-properties fo:margin-top="0.199cm" fo:margin-bottom="0.199cm" fo:line-height="100%">
        <style:tab-stops/>
      </style:paragraph-properties>
    </style:style>
    <style:style style:name="P66" style:family="paragraph" style:parent-style-name="_5f_Paragraphe_20_livret_20_">
      <style:paragraph-properties fo:margin-top="0.199cm" fo:margin-bottom="0.199cm" fo:line-height="100%">
        <style:tab-stops>
          <style:tab-stop style:position="1.48cm" style:type="right"/>
          <style:tab-stop style:position="1.676cm"/>
          <style:tab-stop style:position="3.24cm"/>
          <style:tab-stop style:position="4.581cm"/>
        </style:tab-stops>
      </style:paragraph-properties>
      <style:text-properties fo:font-style="italic" style:font-style-asian="italic" style:font-style-complex="italic"/>
    </style:style>
    <style:style style:name="P67" style:family="paragraph" style:parent-style-name="_5f_Paragraphe_20_livret_20_">
      <style:paragraph-properties fo:margin-top="0.199cm" fo:margin-bottom="0.199cm"/>
      <style:text-properties fo:font-size="5pt" fo:font-style="normal" style:font-size-asian="6.65000009536743pt" style:font-style-asian="normal" style:font-size-complex="6.65000009536743pt" style:font-style-complex="normal"/>
    </style:style>
    <style:style style:name="P68" style:family="paragraph" style:parent-style-name="_5f_Paragraphe_20_livret_20_">
      <style:paragraph-properties fo:margin-top="0.199cm" fo:margin-bottom="0.199cm"/>
      <style:text-properties fo:font-style="normal" style:font-style-asian="normal" style:font-style-complex="normal"/>
    </style:style>
    <style:style style:name="P69" style:family="paragraph" style:parent-style-name="_5f_Paragraphe_20_livret_20_">
      <style:paragraph-properties fo:margin-top="0.499cm" fo:margin-bottom="0.199cm"/>
    </style:style>
    <style:style style:name="P70" style:family="paragraph" style:parent-style-name="_5f_Paragraphe_20_livret_20_">
      <style:paragraph-properties fo:margin-top="0.499cm" fo:margin-bottom="0.199cm" fo:text-align="center" style:justify-single-word="false"/>
      <style:text-properties style:font-name="Bitstream Vera Sans1" fo:font-size="10pt" fo:font-style="normal" style:font-style-asian="normal" style:font-style-complex="normal"/>
    </style:style>
    <style:style style:name="P71" style:family="paragraph" style:parent-style-name="_5f_Paragraphe_20_livret_20_">
      <style:paragraph-properties fo:text-align="center" style:justify-single-word="false"/>
    </style:style>
    <style:style style:name="P72" style:family="paragraph" style:parent-style-name="_5f_Paragraphe_20_livret_20_">
      <style:paragraph-properties fo:margin-top="0.199cm" fo:margin-bottom="0.55cm"/>
    </style:style>
    <style:style style:name="P73" style:family="paragraph" style:parent-style-name="Table_20_Contents">
      <style:paragraph-properties fo:margin-top="0.199cm" fo:margin-bottom="0cm" fo:text-align="center" style:justify-single-word="false"/>
      <style:text-properties style:font-name="Bitstream Vera Sans4" fo:font-size="9pt" style:font-size-asian="9pt" style:font-size-complex="9pt"/>
    </style:style>
    <style:style style:name="P74" style:family="paragraph" style:parent-style-name="_5f_Paragraphe_20_livret_20_">
      <style:paragraph-properties fo:margin-top="0.199cm" fo:margin-bottom="0.4cm" fo:text-align="center" style:justify-single-word="false"/>
    </style:style>
    <style:style style:name="P75" style:family="paragraph" style:parent-style-name="_5f_Paragraphe_20_livret_20_">
      <style:paragraph-properties fo:margin-left="-0.101cm" fo:margin-right="0cm" fo:margin-top="0.199cm" fo:margin-bottom="0.7cm" fo:text-indent="0cm" style:auto-text-indent="false"/>
    </style:style>
    <style:style style:name="P76" style:family="paragraph" style:parent-style-name="_5f_Paragraphe_20_livret_20_">
      <style:paragraph-properties fo:margin-top="0.101cm" fo:margin-bottom="0cm" fo:line-height="0.801cm"/>
    </style:style>
    <style:style style:name="P77" style:family="paragraph" style:parent-style-name="_5f_Paragraphe_20_livret_20_">
      <style:paragraph-properties fo:margin-top="0.4cm" fo:margin-bottom="0.4cm" fo:line-height="100%">
        <style:tab-stops>
          <style:tab-stop style:position="1.48cm" style:type="right"/>
          <style:tab-stop style:position="1.676cm"/>
          <style:tab-stop style:position="3.24cm"/>
          <style:tab-stop style:position="4.581cm"/>
        </style:tab-stops>
      </style:paragraph-properties>
      <style:text-properties fo:font-style="italic" style:font-style-asian="italic" style:font-style-complex="italic"/>
    </style:style>
    <style:style style:name="P78" style:family="paragraph" style:parent-style-name="Table_20_Contents">
      <style:paragraph-properties fo:text-align="justify" style:justify-single-word="false" fo:background-color="#c0c0c0" style:shadow="none">
        <style:background-image/>
      </style:paragraph-properties>
      <style:text-properties style:font-name="Bitstream Vera Sans1" fo:font-size="10pt" fo:background-color="transparent"/>
    </style:style>
    <style:style style:name="P79"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80"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81" style:family="paragraph" style:parent-style-name="Table_20_Contents">
      <style:paragraph-properties fo:text-align="center" style:justify-single-word="false" fo:background-color="transparent">
        <style:background-image/>
      </style:paragraph-properties>
      <style:text-properties style:font-name="Bitstream Vera Sans" fo:font-size="10pt" fo:font-weight="bold" style:font-size-asian="10pt" style:font-weight-asian="bold" style:font-size-complex="10pt" style:font-weight-complex="bold"/>
    </style:style>
    <style:style style:name="P82" style:family="paragraph" style:parent-style-name="Standard" style:list-style-name="_5f_numérotation">
      <style:paragraph-properties fo:margin-left="0cm" fo:margin-right="0cm" fo:text-indent="0cm" style:auto-text-indent="false"/>
    </style:style>
    <style:style style:name="P83" style:family="paragraph" style:parent-style-name="Standard" style:list-style-name="_5f_Numérotation_20_des_20_exercices_20_livrets">
      <style:paragraph-properties fo:margin-top="0cm" fo:margin-bottom="0cm" style:line-height-at-least="0.6cm" fo:text-align="start" style:justify-single-word="false">
        <style:tab-stops>
          <style:tab-stop style:position="2.439cm" style:type="right"/>
          <style:tab-stop style:position="2.452cm"/>
        </style:tab-stops>
      </style:paragraph-properties>
      <style:text-properties style:font-name="Bitstream Vera Sans4" fo:font-size="11pt" fo:font-style="normal" style:font-size-asian="11pt" style:font-style-asian="normal" style:font-size-complex="11pt" style:font-style-complex="normal"/>
    </style:style>
    <style:style style:name="P84" style:family="paragraph" style:parent-style-name="Standard" style:list-style-name="_5f_Numérotation_20_des_20_exercices_20_livrets">
      <style:paragraph-properties fo:margin-top="0cm" fo:margin-bottom="0cm" style:line-height-at-least="0.6cm" fo:text-align="start" style:justify-single-word="false">
        <style:tab-stops>
          <style:tab-stop style:position="3.228cm" style:type="right"/>
        </style:tab-stops>
      </style:paragraph-properties>
      <style:text-properties style:font-name="Bitstream Vera Sans4" fo:font-size="11pt" fo:font-style="normal" style:font-size-asian="11pt" style:font-style-asian="normal" style:font-size-complex="11pt" style:font-style-complex="normal"/>
    </style:style>
    <style:style style:name="P85" style:family="paragraph" style:parent-style-name="Standard" style:list-style-name="_5f_Numérotation_20_des_20_exercices_20_livrets">
      <style:paragraph-properties fo:margin-top="0cm" fo:margin-bottom="0cm" style:line-height-at-least="0.6cm" fo:text-align="start" style:justify-single-word="false">
        <style:tab-stops>
          <style:tab-stop style:position="3.228cm" style:type="right"/>
        </style:tab-stops>
      </style:paragraph-properties>
      <style:text-properties style:font-name="Bitstream Vera Sans4" fo:font-size="11pt" fo:font-style="normal" fo:font-weight="normal" style:font-size-asian="11pt" style:font-style-asian="normal" style:font-weight-asian="normal" style:font-size-complex="11pt" style:font-style-complex="normal" style:font-weight-complex="normal"/>
    </style:style>
    <style:style style:name="P86" style:family="paragraph" style:parent-style-name="Standard" style:list-style-name="_5f_Numérotation_20_des_20_exercices_20_livrets">
      <style:paragraph-properties fo:margin-top="0cm" fo:margin-bottom="0cm" style:line-height-at-least="0.6cm" fo:text-align="start" style:justify-single-word="false">
        <style:tab-stops>
          <style:tab-stop style:position="3.228cm" style:type="right"/>
        </style:tab-stops>
      </style:paragraph-properties>
    </style:style>
    <style:style style:name="P87" style:family="paragraph" style:parent-style-name="Text_20_body" style:list-style-name="_5f_Numérotation_20_des_20_exercices_20_livrets">
      <style:paragraph-properties fo:margin-top="0.199cm" fo:margin-bottom="0.199cm" fo:line-height="100%" fo:text-align="start" style:justify-single-word="false">
        <style:tab-stops/>
      </style:paragraph-properties>
      <style:text-properties fo:font-size="9pt" style:font-size-asian="9pt" style:font-size-complex="9pt"/>
    </style:style>
    <style:style style:name="P88" style:family="paragraph" style:parent-style-name="Text_20_body" style:list-style-name="_5f_Numérotation_20_des_20_exercices_20_livrets">
      <style:paragraph-properties fo:margin-top="0.199cm" fo:margin-bottom="0.199cm" fo:line-height="100%" fo:text-align="end" style:justify-single-word="false">
        <style:tab-stops/>
      </style:paragraph-properties>
      <style:text-properties fo:font-size="9pt" style:font-size-asian="9pt" style:font-size-complex="9pt"/>
    </style:style>
    <style:style style:name="P89" style:family="paragraph" style:parent-style-name="Text_20_body" style:list-style-name="_5f_Numérotation_20_des_20_exercices_20_livrets">
      <style:paragraph-properties fo:margin-top="0cm" fo:margin-bottom="0.801cm"/>
    </style:style>
    <style:style style:name="P90" style:family="paragraph" style:parent-style-name="Text_20_body" style:list-style-name="_5f_Numérotation_20_des_20_exercices_20_livrets">
      <style:paragraph-properties fo:margin-top="0.4cm" fo:margin-bottom="0.801cm" fo:line-height="100%" fo:text-align="start" style:justify-single-word="false"/>
    </style:style>
    <style:style style:name="P91" style:family="paragraph" style:parent-style-name="Text_20_body" style:list-style-name="_5f_Numérotation_20_des_20_exercices_20_livrets">
      <style:paragraph-properties fo:margin-top="0.4cm" fo:margin-bottom="0.801cm" fo:line-height="150%" fo:text-align="start" style:justify-single-word="false"/>
    </style:style>
    <style:style style:name="P92" style:family="paragraph" style:parent-style-name="Text_20_body" style:list-style-name="_5f_Numérotation_20_des_20_exercices_20_livrets">
      <style:paragraph-properties fo:margin-top="0cm" fo:margin-bottom="0cm" fo:text-align="justify" style:justify-single-word="false">
        <style:tab-stops>
          <style:tab-stop style:position="4.948cm"/>
          <style:tab-stop style:position="10.028cm"/>
          <style:tab-stop style:position="11.986cm"/>
        </style:tab-stops>
      </style:paragraph-properties>
      <style:text-properties fo:font-size="2pt" style:font-size-asian="2pt" style:font-size-complex="2pt"/>
    </style:style>
    <style:style style:name="P93" style:family="paragraph" style:parent-style-name="Table_20_Contents" style:list-style-name="_5f_Numérotation_20_des_20_exercices_20_livrets">
      <style:paragraph-properties fo:text-align="center" style:justify-single-word="false"/>
      <style:text-properties style:font-name="Bitstream Vera Sans1" fo:font-size="10pt"/>
    </style:style>
    <style:style style:name="P94" style:family="paragraph" style:parent-style-name="Table_20_Contents" style:list-style-name="_5f_Numérotation_20_des_20_exercices_20_livrets">
      <style:paragraph-properties fo:margin-left="-0.101cm" fo:margin-right="0cm" fo:margin-top="0cm" fo:margin-bottom="0cm" fo:text-indent="0cm" style:auto-text-indent="false"/>
    </style:style>
    <style:style style:name="P95" style:family="paragraph" style:parent-style-name="Table_20_Contents" style:list-style-name="_5f_Numérotation_20_des_20_exercices_20_livrets">
      <style:paragraph-properties fo:margin-left="-0.101cm" fo:margin-right="0cm" fo:margin-top="0cm" fo:margin-bottom="0cm" fo:line-height="100%" fo:text-indent="0cm" style:auto-text-indent="false"/>
    </style:style>
    <style:style style:name="P96" style:family="paragraph" style:parent-style-name="Table_20_Contents" style:list-style-name="_5f_Numérotation_20_des_20_exercices_20_livrets">
      <style:paragraph-properties fo:margin-left="0cm" fo:margin-right="0cm" fo:margin-top="0cm" fo:margin-bottom="0cm" fo:text-align="center" style:justify-single-word="false" fo:text-indent="0cm" style:auto-text-indent="false"/>
      <style:text-properties style:font-name="Bitstream Vera Sans4"/>
    </style:style>
    <style:style style:name="P97" style:family="paragraph" style:parent-style-name="Table_20_Contents" style:list-style-name="_5f_Numérotation_20_des_20_exercices_20_livrets">
      <style:paragraph-properties fo:margin-left="0cm" fo:margin-right="0cm" fo:margin-top="0cm" fo:margin-bottom="0cm" fo:line-height="100%" fo:text-align="center" style:justify-single-word="false" fo:text-indent="0cm" style:auto-text-indent="false"/>
      <style:text-properties style:font-name="Bitstream Vera Sans4"/>
    </style:style>
    <style:style style:name="P98" style:family="paragraph" style:parent-style-name="Table_20_Heading" style:list-style-name="_5f_Numérotation_20_des_20_exercices_20_livrets">
      <style:paragraph-properties fo:margin-top="0cm" fo:margin-bottom="0cm" style:line-height-at-least="0.6cm" fo:text-align="start" style:justify-single-word="false">
        <style:tab-stops>
          <style:tab-stop style:position="2.439cm" style:type="right"/>
          <style:tab-stop style:position="2.452cm"/>
        </style:tab-stops>
      </style:paragraph-properties>
      <style:text-properties style:font-name="Bitstream Vera Sans4" fo:font-size="11pt" fo:font-style="normal" fo:font-weight="normal" style:font-size-asian="11pt" style:font-style-asian="normal" style:font-weight-asian="normal" style:font-size-complex="11pt" style:font-style-complex="normal" style:font-weight-complex="normal"/>
    </style:style>
    <style:style style:name="P99" style:family="paragraph" style:parent-style-name="_5f_Titre_20_d_27_exercices_20_livret" style:list-style-name="_5f_Numérotation_20_des_20_exercices_20_livrets"/>
    <style:style style:name="P100" style:family="paragraph" style:parent-style-name="_5f_Titre_20_d_27_exercices_20_livret" style:list-style-name="_5f_Numérotation_20_des_20_exercices_20_livrets">
      <style:paragraph-properties>
        <style:tab-stops>
          <style:tab-stop style:position="6.004cm"/>
          <style:tab-stop style:position="6.064cm"/>
        </style:tab-stops>
      </style:paragraph-properties>
      <style:text-properties fo:font-style="normal" style:font-style-asian="normal" style:font-style-complex="normal"/>
    </style:style>
    <style:style style:name="P101" style:family="paragraph" style:parent-style-name="_5f_Titre_20_d_27_exercices_20_livret" style:list-style-name="_5f_Numérotation_20_des_20_exercices_20_livrets">
      <style:text-properties fo:font-style="normal" style:font-style-asian="normal" style:font-style-complex="normal"/>
    </style:style>
    <style:style style:name="P102" style:family="paragraph" style:parent-style-name="_5f_Titre_20_d_27_exercices_20_livret" style:list-style-name="_5f_Numérotation_20_des_20_exercices_20_livrets">
      <style:text-properties fo:font-style="italic" style:font-style-asian="italic" style:font-style-complex="italic"/>
    </style:style>
    <style:style style:name="P103" style:family="paragraph" style:parent-style-name="_5f_Titre_20_d_27_exercices_20_livret" style:list-style-name="_5f_Numérotation_20_des_20_exercices_20_livrets" style:master-page-name="_5f_Fiche_20_éditeur_20_série_20_1_20_paire_20__28_G_29_">
      <style:paragraph-properties style:page-number="auto"/>
      <style:text-properties fo:font-style="normal" style:font-style-asian="normal" style:font-style-complex="normal"/>
    </style:style>
    <style:style style:name="P104"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105" style:family="paragraph" style:parent-style-name="_5f_Titre_20_d_27_exercices_20_livret" style:list-style-name="_5f_Numérotation_20_des_20_exercices_20_livrets">
      <style:paragraph-properties fo:margin-top="0.499cm" fo:margin-bottom="0.199cm" fo:line-height="100%" fo:text-align="justify" style:justify-single-word="false">
        <style:tab-stops>
          <style:tab-stop style:position="1.764cm"/>
          <style:tab-stop style:position="3.276cm"/>
          <style:tab-stop style:position="4.745cm"/>
          <style:tab-stop style:position="6.195cm"/>
          <style:tab-stop style:position="7.685cm"/>
        </style:tab-stops>
      </style:paragraph-properties>
      <style:text-properties fo:font-style="normal" style:font-style-asian="normal" style:font-style-complex="normal"/>
    </style:style>
    <style:style style:name="P106" style:family="paragraph" style:parent-style-name="_5f_Titre_20_d_27_exercices_20_livret" style:list-style-name="_5f_Numérotation_20_des_20_exercices_20_livrets">
      <style:paragraph-properties fo:margin-top="0.499cm" fo:margin-bottom="0.199cm" fo:line-height="100%">
        <style:tab-stops/>
      </style:paragraph-properties>
      <style:text-properties fo:font-style="normal" style:font-style-asian="normal" style:font-style-complex="normal"/>
    </style:style>
    <style:style style:name="P107" style:family="paragraph" style:parent-style-name="_5f_Titre_20_d_27_exercices_20_livret" style:list-style-name="_5f_Numérotation_20_des_20_exercices_20_livrets">
      <style:paragraph-properties fo:margin-top="0.499cm" fo:margin-bottom="0.199cm"/>
    </style:style>
    <style:style style:name="P108" style:family="paragraph" style:parent-style-name="_5f_Titre_20_d_27_exercices_20_livret" style:list-style-name="_5f_Numérotation_20_des_20_exercices_20_livrets">
      <style:paragraph-properties fo:margin-top="0.499cm" fo:margin-bottom="0.199cm" fo:text-align="justify" style:justify-single-word="false"/>
      <style:text-properties style:font-name="Bitstream Vera Sans4" fo:font-style="normal" style:font-style-asian="normal" style:font-style-complex="normal"/>
    </style:style>
    <style:style style:name="P109" style:family="paragraph" style:parent-style-name="_5f_Titre_20_d_27_exercices_20_livret" style:list-style-name="_5f_Numérotation_20_des_20_exercices_20_livrets">
      <style:paragraph-properties style:shadow="none"/>
      <style:text-properties fo:font-style="normal" style:font-style-asian="normal" style:font-style-complex="normal"/>
    </style:style>
    <style:style style:name="P110" style:family="paragraph" style:parent-style-name="_5f_Titre_20_d_27_exercices_20_livret" style:list-style-name="_5f_Numérotation_20_des_20_exercices_20_livrets">
      <style:paragraph-properties fo:margin-left="0cm" fo:margin-right="0cm" fo:text-indent="0cm" style:auto-text-indent="false"/>
    </style:style>
    <style:style style:name="P111" style:family="paragraph" style:parent-style-name="_5f_Titre_20_d_27_exercices_20_livret" style:list-style-name="_5f_Numérotation_20_des_20_exercices_20_livrets">
      <style:paragraph-properties fo:margin-left="0cm" fo:margin-right="0cm" fo:margin-top="0.499cm" fo:margin-bottom="0.199cm" fo:text-indent="0cm" style:auto-text-indent="false">
        <style:tab-stops/>
      </style:paragraph-properties>
      <style:text-properties fo:font-style="normal" style:font-style-asian="normal" style:font-style-complex="normal"/>
    </style:style>
    <style:style style:name="P112" style:family="paragraph" style:parent-style-name="_5f_Titre_20_d_27_exercices_20_livret" style:list-style-name="_5f_Numérotation_20_des_20_exercices_20_livrets">
      <style:paragraph-properties fo:margin-top="0.7cm" fo:margin-bottom="0.199cm"/>
    </style:style>
    <style:style style:name="P113"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114" style:family="paragraph" style:parent-style-name="_5f_Titre_20_d_27_exercices_20_livret" style:list-style-name="_5f_Numérotation_20_des_20_exercices_20_livrets">
      <style:paragraph-properties fo:margin-top="0.499cm" fo:margin-bottom="0cm"/>
    </style:style>
    <style:style style:name="P115" style:family="paragraph" style:parent-style-name="_5f_Titre_20_d_27_exercices_20_livret" style:list-style-name="_5f_Numérotation_20_des_20_exercices_20_livrets" style:master-page-name="_5f_Fiche_20_éditeur_20_série_20_4_20_impaire_20__28_D_29_">
      <style:paragraph-properties fo:margin-top="0.499cm" fo:margin-bottom="0cm" style:page-number="auto"/>
      <style:text-properties fo:font-style="normal" style:font-style-asian="normal" style:font-style-complex="normal"/>
    </style:style>
    <style:style style:name="P116" style:family="paragraph" style:parent-style-name="_5f_Titre_20_d_27_exercices_20_livret" style:list-style-name="_5f_Numérotation_20_des_20_exercices_20_livrets">
      <style:paragraph-properties fo:margin-top="0cm" fo:margin-bottom="0.499cm"/>
      <style:text-properties fo:font-style="normal" style:font-style-asian="normal" style:font-style-complex="normal"/>
    </style:style>
    <style:style style:name="P117" style:family="paragraph" style:parent-style-name="_5f_Titre_20_d_27_exercices_20_livret" style:list-style-name="_5f_numérotation" style:master-page-name="">
      <style:paragraph-properties fo:margin-top="0.199cm" fo:margin-bottom="0.199cm" fo:text-align="center" style:justify-single-word="false" style:page-number="auto"/>
      <style:text-properties fo:font-style="normal" style:font-style-asian="normal" style:font-style-complex="normal"/>
    </style:style>
    <style:style style:name="P118" style:family="paragraph" style:parent-style-name="_5f_Titre_20_d_27_exercices_20_livret" style:list-style-name="_5f_numérotation">
      <style:paragraph-properties fo:margin-top="0.199cm" fo:margin-bottom="0.199cm" fo:text-align="center" style:justify-single-word="false"/>
      <style:text-properties fo:font-style="normal" style:font-style-asian="normal" style:font-style-complex="normal"/>
    </style:style>
    <style:style style:name="P119"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120" style:family="paragraph" style:parent-style-name="_5f_Titre_20_d_27_exercices_20_livret" style:list-style-name="_5f_Numérotation_20_des_20_exercices_20_livrets">
      <style:paragraph-properties fo:margin-top="0.199cm" fo:margin-bottom="0.199cm">
        <style:tab-stops>
          <style:tab-stop style:position="0.55cm"/>
        </style:tab-stops>
      </style:paragraph-properties>
      <style:text-properties fo:font-style="normal" style:font-style-asian="normal" style:font-style-complex="normal"/>
    </style:style>
    <style:style style:name="P121" style:family="paragraph" style:parent-style-name="_5f_Titre_20_d_27_exercices_20_livret" style:list-style-name="_5f_Numérotation_20_des_20_exercices_20_livrets">
      <style:paragraph-properties fo:margin-top="0.199cm" fo:margin-bottom="0.199cm"/>
    </style:style>
    <style:style style:name="P122" style:family="paragraph" style:parent-style-name="_5f_Titre_20_d_27_exercices_20_livret" style:list-style-name="_5f_Numérotation_20_des_20_exercices_20_livrets">
      <style:paragraph-properties fo:margin-top="0.199cm" fo:margin-bottom="0.199cm">
        <style:tab-stops>
          <style:tab-stop style:position="0.55cm"/>
        </style:tab-stops>
      </style:paragraph-properties>
    </style:style>
    <style:style style:name="P123" style:family="paragraph" style:parent-style-name="_5f_Titre_20_d_27_exercices_20_livret" style:list-style-name="_5f_Numérotation_20_des_20_exercices_20_livrets">
      <style:paragraph-properties fo:margin-top="0.45cm" fo:margin-bottom="0.199cm"/>
      <style:text-properties fo:font-style="normal" style:font-style-asian="normal" style:font-style-complex="normal"/>
    </style:style>
    <style:style style:name="P124" style:family="paragraph" style:parent-style-name="_5f_Titre_20_d_27_exercices_20_livret" style:list-style-name="_5f_Numérotation_20_des_20_exercices_20_livrets">
      <style:paragraph-properties fo:margin-top="0cm" fo:margin-bottom="0cm" fo:line-height="1.05cm"/>
    </style:style>
    <style:style style:name="P125" style:family="paragraph" style:parent-style-name="_5f_Titre_20_d_27_exercices_20_livret" style:list-style-name="_5f_Numérotation_20_des_20_exercices_20_livrets">
      <style:paragraph-properties fo:margin-top="0.349cm" fo:margin-bottom="0.199cm"/>
    </style:style>
    <style:style style:name="P126" style:family="paragraph" style:parent-style-name="_5f_Titre_20_d_27_exercices_20_livret" style:list-style-name="_5f_Numérotation_20_des_20_exercices_20_livrets">
      <style:paragraph-properties fo:margin-top="0.3cm" fo:margin-bottom="0.499cm"/>
      <style:text-properties fo:font-style="normal" style:font-style-asian="normal" style:font-style-complex="normal"/>
    </style:style>
    <style:style style:name="P127" style:family="paragraph" style:parent-style-name="_5f_Titre_20_d_27_exercices_20_livret" style:list-style-name="_5f_Numérotation_20_des_20_exercices_20_livrets">
      <style:paragraph-properties fo:margin-top="0.199cm" fo:margin-bottom="0cm">
        <style:tab-stops/>
      </style:paragraph-properties>
    </style:style>
    <style:style style:name="P128" style:family="paragraph" style:parent-style-name="_5f_Titre_20_d_27_exercices_20_livret" style:list-style-name="_5f_Numérotation_20_des_20_exercices_20_livrets">
      <style:paragraph-properties fo:margin-top="0cm" fo:margin-bottom="0.199cm"/>
      <style:text-properties fo:font-style="normal" style:font-style-asian="normal" style:font-style-complex="normal"/>
    </style:style>
    <style:style style:name="P129" style:family="paragraph" style:parent-style-name="_5f_Paragraphe_20_livret_20_" style:list-style-name="_5f_Numérotation_20_des_20_exercices_20_livrets"/>
    <style:style style:name="P130" style:family="paragraph" style:parent-style-name="_5f_Paragraphe_20_livret_20_" style:list-style-name="_5f_Numérotation_20_des_20_exercices_20_livrets">
      <style:paragraph-properties fo:text-align="center" style:justify-single-word="false"/>
      <style:text-properties style:font-name="Bitstream Vera Sans1" fo:font-size="10pt"/>
    </style:style>
    <style:style style:name="P131" style:family="paragraph" style:parent-style-name="_5f_Paragraphe_20_livret_20_" style:list-style-name="_5f_Numérotation_20_des_20_exercices_20_livrets">
      <style:paragraph-properties fo:text-align="center" style:justify-single-word="false"/>
      <style:text-properties style:font-name="Bitstream Vera Sans1" fo:font-size="10pt" fo:font-style="normal" style:font-style-asian="normal" style:font-style-complex="normal"/>
    </style:style>
    <style:style style:name="P132" style:family="paragraph" style:parent-style-name="_5f_Paragraphe_20_livret_20_" style:list-style-name="_5f_Numérotation_20_des_20_exercices_20_livrets">
      <style:paragraph-properties fo:text-align="center" style:justify-single-word="false"/>
      <style:text-properties style:font-name="OpenSymbol" fo:font-size="10pt" fo:font-style="normal" style:font-size-asian="10pt" style:font-style-asian="normal" style:font-size-complex="10pt" style:font-style-complex="normal"/>
    </style:style>
    <style:style style:name="P133" style:family="paragraph" style:parent-style-name="_5f_Paragraphe_20_livret_20_" style:list-style-name="_5f_Numérotation_20_des_20_exercices_20_livrets">
      <style:paragraph-properties fo:text-align="center" style:justify-single-word="false"/>
      <style:text-properties style:font-name="OpenSymbol" fo:font-size="10pt" fo:font-style="normal" style:font-name-asian="OpenSymbol" style:font-size-asian="10pt" style:font-style-asian="normal" style:font-name-complex="OpenSymbol" style:font-size-complex="10pt" style:font-style-complex="normal"/>
    </style:style>
    <style:style style:name="P134" style:family="paragraph" style:parent-style-name="_5f_Paragraphe_20_livret_20_" style:list-style-name="_5f_Numérotation_20_des_20_exercices_20_livrets">
      <style:paragraph-properties>
        <style:tab-stops/>
      </style:paragraph-properties>
    </style:style>
    <style:style style:name="P135" style:family="paragraph" style:parent-style-name="_5f_Paragraphe_20_livret_20_" style:list-style-name="_5f_Numérotation_20_des_20_exercices_20_livrets">
      <style:paragraph-properties>
        <style:tab-stops>
          <style:tab-stop style:position="2.6cm" style:type="right"/>
          <style:tab-stop style:position="2.649cm"/>
        </style:tab-stops>
      </style:paragraph-properties>
    </style:style>
    <style:style style:name="P136" style:family="paragraph" style:parent-style-name="_5f_Paragraphe_20_livret_20_" style:list-style-name="_5f_Numérotation_20_des_20_exercices_20_livrets">
      <style:paragraph-properties fo:margin-top="0.199cm" fo:margin-bottom="0.199cm"/>
    </style:style>
    <style:style style:name="P137" style:family="paragraph" style:parent-style-name="_5f_Paragraphe_20_livret_20_" style:list-style-name="_5f_Numérotation_20_des_20_exercices_20_livrets">
      <style:paragraph-properties fo:margin-top="0.199cm" fo:margin-bottom="0.199cm" fo:line-height="100%" fo:text-align="start" style:justify-single-word="false">
        <style:tab-stops>
          <style:tab-stop style:position="3.969cm" style:type="right"/>
        </style:tab-stops>
      </style:paragraph-properties>
      <style:text-properties fo:font-size="9pt" style:font-size-asian="9pt" style:font-size-complex="9pt"/>
    </style:style>
    <style:style style:name="P138" style:family="paragraph" style:parent-style-name="_5f_Paragraphe_20_livret_20_" style:list-style-name="_5f_Numérotation_20_des_20_exercices_20_livrets">
      <style:paragraph-properties fo:margin-top="0.199cm" fo:margin-bottom="0.199cm" fo:line-height="100%" fo:text-align="start" style:justify-single-word="false">
        <style:tab-stops/>
      </style:paragraph-properties>
      <style:text-properties fo:font-size="9pt" style:font-size-asian="9pt" style:font-size-complex="9pt"/>
    </style:style>
    <style:style style:name="P139" style:family="paragraph" style:parent-style-name="_5f_Paragraphe_20_livret_20_" style:list-style-name="_5f_Numérotation_20_des_20_exercices_20_livrets">
      <style:paragraph-properties fo:margin-top="0.199cm" fo:margin-bottom="0.199cm" fo:line-height="100%" fo:text-align="start" style:justify-single-word="false">
        <style:tab-stops/>
      </style:paragraph-properties>
    </style:style>
    <style:style style:name="P140" style:family="paragraph" style:parent-style-name="_5f_Paragraphe_20_livret_20_" style:list-style-name="_5f_Numérotation_20_des_20_exercices_20_livrets">
      <style:paragraph-properties fo:margin-top="0.199cm" fo:margin-bottom="0.199cm" fo:line-height="100%">
        <style:tab-stops/>
      </style:paragraph-properties>
    </style:style>
    <style:style style:name="P141" style:family="paragraph" style:parent-style-name="_5f_Paragraphe_20_livret_20_" style:list-style-name="_5f_Numérotation_20_des_20_exercices_20_livrets">
      <style:paragraph-properties fo:margin-top="0.199cm" fo:margin-bottom="0.199cm" fo:line-height="100%">
        <style:tab-stops>
          <style:tab-stop style:position="3.789cm" style:type="right"/>
        </style:tab-stops>
      </style:paragraph-properties>
    </style:style>
    <style:style style:name="P142" style:family="paragraph" style:parent-style-name="_5f_Paragraphe_20_livret_20_" style:list-style-name="_5f_Numérotation_20_des_20_exercices_20_livrets">
      <style:paragraph-properties fo:margin-top="0.199cm" fo:margin-bottom="0.199cm" fo:line-height="100%">
        <style:tab-stops>
          <style:tab-stop style:position="4.043cm" style:type="right"/>
        </style:tab-stops>
      </style:paragraph-properties>
    </style:style>
    <style:style style:name="P143" style:family="paragraph" style:parent-style-name="_5f_Paragraphe_20_livret_20_" style:list-style-name="_5f_Numérotation_20_des_20_exercices_20_livrets">
      <style:paragraph-properties fo:margin-top="0.199cm" fo:margin-bottom="0.199cm" fo:line-height="100%">
        <style:tab-stops>
          <style:tab-stop style:position="3.387cm" style:type="right"/>
        </style:tab-stops>
      </style:paragraph-properties>
    </style:style>
    <style:style style:name="P144" style:family="paragraph" style:parent-style-name="_5f_Paragraphe_20_livret_20_" style:list-style-name="_5f_Numérotation_20_des_20_exercices_20_livrets">
      <style:paragraph-properties fo:margin-top="0.199cm" fo:margin-bottom="0.199cm" fo:line-height="100%">
        <style:tab-stops>
          <style:tab-stop style:position="3.81cm" style:type="right"/>
        </style:tab-stops>
      </style:paragraph-properties>
    </style:style>
    <style:style style:name="P145" style:family="paragraph" style:parent-style-name="_5f_Paragraphe_20_livret_20_" style:list-style-name="_5f_Numérotation_20_des_20_exercices_20_livrets">
      <style:paragraph-properties fo:margin-top="0.199cm" fo:margin-bottom="0.199cm" fo:line-height="100%">
        <style:tab-stops>
          <style:tab-stop style:position="2.2cm" style:type="right"/>
          <style:tab-stop style:position="2.3cm"/>
        </style:tab-stops>
      </style:paragraph-properties>
    </style:style>
    <style:style style:name="P146" style:family="paragraph" style:parent-style-name="_5f_Paragraphe_20_livret_20_" style:list-style-name="_5f_Numérotation_20_des_20_exercices_20_livrets">
      <style:paragraph-properties fo:margin-top="0.199cm" fo:margin-bottom="0.199cm" fo:line-height="100%">
        <style:tab-stops>
          <style:tab-stop style:position="2.6cm" style:type="right"/>
          <style:tab-stop style:position="2.649cm"/>
        </style:tab-stops>
      </style:paragraph-properties>
    </style:style>
    <style:style style:name="P147" style:family="paragraph" style:parent-style-name="_5f_Paragraphe_20_livret_20_" style:list-style-name="_5f_Numérotation_20_des_20_exercices_20_livrets">
      <style:paragraph-properties fo:margin-top="0.199cm" fo:margin-bottom="0.199cm" fo:line-height="100%">
        <style:tab-stops>
          <style:tab-stop style:position="1.199cm"/>
          <style:tab-stop style:position="3.739cm" style:type="center"/>
          <style:tab-stop style:position="4.798cm"/>
        </style:tab-stops>
      </style:paragraph-properties>
    </style:style>
    <style:style style:name="P148" style:family="paragraph" style:parent-style-name="_5f_Paragraphe_20_livret_20_" style:list-style-name="_5f_Numérotation_20_des_20_exercices_20_livrets">
      <style:paragraph-properties fo:margin-top="0.199cm" fo:margin-bottom="0.199cm" fo:line-height="100%">
        <style:tab-stops>
          <style:tab-stop style:position="1.48cm" style:type="right"/>
          <style:tab-stop style:position="1.676cm"/>
          <style:tab-stop style:position="3.24cm"/>
          <style:tab-stop style:position="4.581cm"/>
        </style:tab-stops>
      </style:paragraph-properties>
    </style:style>
    <style:style style:name="P149" style:family="paragraph" style:parent-style-name="_5f_Paragraphe_20_livret_20_" style:list-style-name="_5f_Numérotation_20_des_20_exercices_20_livrets">
      <style:paragraph-properties fo:margin-top="0.199cm" fo:margin-bottom="0.199cm" fo:line-height="100%">
        <style:tab-stops>
          <style:tab-stop style:position="1.48cm" style:type="right"/>
          <style:tab-stop style:position="1.676cm"/>
          <style:tab-stop style:position="3.24cm"/>
          <style:tab-stop style:position="4.581cm"/>
        </style:tab-stops>
      </style:paragraph-properties>
      <style:text-properties fo:font-style="normal" style:font-style-asian="normal" style:font-style-complex="normal"/>
    </style:style>
    <style:style style:name="P150" style:family="paragraph" style:parent-style-name="_5f_Paragraphe_20_livret_20_" style:list-style-name="_5f_Numérotation_20_des_20_exercices_20_livrets">
      <style:paragraph-properties fo:margin-top="0.199cm" fo:margin-bottom="0.199cm" fo:line-height="100%">
        <style:tab-stops/>
      </style:paragraph-properties>
      <style:text-properties fo:font-style="normal" style:font-style-asian="normal" style:font-style-complex="normal"/>
    </style:style>
    <style:style style:name="P151"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152" style:family="paragraph" style:parent-style-name="_5f_Paragraphe_20_livret_20_" style:list-style-name="_5f_Numérotation_20_des_20_exercices_20_livrets" style:master-page-name="_5f_Fiche_20_éditeur_20_série_20_2_20_impaire_20__28_D_29_">
      <style:paragraph-properties fo:margin-top="0.199cm" fo:margin-bottom="0.199cm" style:page-number="auto"/>
    </style:style>
    <style:style style:name="P153" style:family="paragraph" style:parent-style-name="_5f_Paragraphe_20_livret_20_" style:list-style-name="_5f_Numérotation_20_des_20_exercices_20_livrets">
      <style:paragraph-properties fo:margin-top="0cm" fo:margin-bottom="0cm" style:line-height-at-least="0.6cm" fo:text-align="justify" style:justify-single-word="false">
        <style:tab-stops/>
      </style:paragraph-properties>
    </style:style>
    <style:style style:name="P154" style:family="paragraph" style:parent-style-name="_5f_Paragraphe_20_livret_20_" style:list-style-name="_5f_Numérotation_20_des_20_exercices_20_livrets">
      <style:paragraph-properties fo:margin-top="0cm" fo:margin-bottom="0cm" style:line-height-at-least="0.6cm" fo:text-align="justify" style:justify-single-word="false">
        <style:tab-stops>
          <style:tab-stop style:position="1.199cm"/>
          <style:tab-stop style:position="3.739cm" style:type="center"/>
          <style:tab-stop style:position="4.798cm"/>
        </style:tab-stops>
      </style:paragraph-properties>
    </style:style>
    <style:style style:name="P155" style:family="paragraph" style:parent-style-name="_5f_Paragraphe_20_livret_20_" style:list-style-name="_5f_Numérotation_20_des_20_exercices_20_livrets">
      <style:paragraph-properties fo:margin-top="0cm" fo:margin-bottom="0cm" style:line-height-at-least="0.6cm"/>
    </style:style>
    <style:style style:name="P156" style:family="paragraph" style:parent-style-name="_5f_Paragraphe_20_livret_20_" style:list-style-name="_5f_Numérotation_20_des_20_exercices_20_livrets">
      <style:paragraph-properties fo:margin-top="0cm" fo:margin-bottom="0cm" style:line-height-at-least="0.6cm">
        <style:tab-stops/>
      </style:paragraph-properties>
    </style:style>
    <style:style style:name="P157" style:family="paragraph" style:parent-style-name="_5f_Paragraphe_20_livret_20_" style:list-style-name="_5f_Numérotation_20_des_20_exercices_20_livrets">
      <style:paragraph-properties fo:margin-top="0cm" fo:margin-bottom="0cm" style:line-height-at-least="0.6cm">
        <style:tab-stops>
          <style:tab-stop style:position="1.651cm" style:type="right"/>
          <style:tab-stop style:position="1.66cm"/>
          <style:tab-stop style:position="3.401cm"/>
        </style:tab-stops>
      </style:paragraph-properties>
    </style:style>
    <style:style style:name="P158" style:family="paragraph" style:parent-style-name="_5f_Paragraphe_20_livret_20_" style:list-style-name="_5f_Numérotation_20_des_20_exercices_20_livrets">
      <style:paragraph-properties fo:margin-top="0cm" fo:margin-bottom="0cm" style:line-height-at-least="0.6cm">
        <style:tab-stops>
          <style:tab-stop style:position="1.736cm" style:type="right"/>
          <style:tab-stop style:position="1.75cm"/>
        </style:tab-stops>
      </style:paragraph-properties>
    </style:style>
    <style:style style:name="P159" style:family="paragraph" style:parent-style-name="_5f_Paragraphe_20_livret_20_" style:list-style-name="_5f_Numérotation_20_des_20_exercices_20_livrets">
      <style:paragraph-properties fo:margin-top="0cm" fo:margin-bottom="0cm" style:line-height-at-least="0.6cm">
        <style:tab-stops>
          <style:tab-stop style:position="1.958cm" style:type="right"/>
          <style:tab-stop style:position="1.97cm"/>
        </style:tab-stops>
      </style:paragraph-properties>
    </style:style>
    <style:style style:name="P160" style:family="paragraph" style:parent-style-name="_5f_Paragraphe_20_livret_20_" style:list-style-name="_5f_Numérotation_20_des_20_exercices_20_livrets">
      <style:paragraph-properties fo:margin-top="0cm" fo:margin-bottom="0cm" style:line-height-at-least="0.6cm">
        <style:tab-stops>
          <style:tab-stop style:position="1.199cm"/>
          <style:tab-stop style:position="3.739cm" style:type="center"/>
          <style:tab-stop style:position="4.798cm"/>
        </style:tab-stops>
      </style:paragraph-properties>
    </style:style>
    <style:style style:name="P161" style:family="paragraph" style:parent-style-name="_5f_Paragraphe_20_livret_20_" style:list-style-name="_5f_Numérotation_20_des_20_exercices_20_livrets">
      <style:paragraph-properties fo:margin-top="0cm" fo:margin-bottom="0cm" style:line-height-at-least="0.6cm">
        <style:tab-stops>
          <style:tab-stop style:position="3.87cm" style:type="right"/>
        </style:tab-stops>
      </style:paragraph-properties>
    </style:style>
    <style:style style:name="P162" style:family="paragraph" style:parent-style-name="_5f_Paragraphe_20_livret_20_" style:list-style-name="_5f_Numérotation_20_des_20_exercices_20_livrets">
      <style:paragraph-properties fo:margin-top="0cm" fo:margin-bottom="0cm" style:line-height-at-least="0.6cm">
        <style:tab-stops>
          <style:tab-stop style:position="4.099cm" style:type="right"/>
        </style:tab-stops>
      </style:paragraph-properties>
    </style:style>
    <style:style style:name="P163" style:family="paragraph" style:parent-style-name="_5f_Paragraphe_20_livret_20_" style:list-style-name="_5f_Numérotation_20_des_20_exercices_20_livrets">
      <style:paragraph-properties fo:margin-top="0cm" fo:margin-bottom="0cm" style:line-height-at-least="0.6cm">
        <style:tab-stops>
          <style:tab-stop style:position="4.001cm" style:type="right"/>
        </style:tab-stops>
      </style:paragraph-properties>
    </style:style>
    <style:style style:name="P164" style:family="paragraph" style:parent-style-name="_5f_Paragraphe_20_livret_20_" style:list-style-name="_5f_Numérotation_20_des_20_exercices_20_livrets">
      <style:paragraph-properties fo:margin-top="0cm" fo:margin-bottom="0cm" fo:line-height="100%" fo:text-align="center" style:justify-single-word="false"/>
      <style:text-properties style:font-name="Bitstream Vera Sans1" fo:font-size="10pt"/>
    </style:style>
    <style:style style:name="P165" style:family="paragraph" style:parent-style-name="_5f_Paragraphe_20_livret_20_" style:list-style-name="_5f_Numérotation_20_des_20_exercices_20_livrets">
      <style:paragraph-properties fo:margin-top="0cm" fo:margin-bottom="0cm"/>
    </style:style>
    <style:style style:name="P166" style:family="paragraph" style:parent-style-name="_5f_Paragraphe_20_livret_20_" style:list-style-name="_5f_Numérotation_20_des_20_exercices_20_livrets">
      <style:paragraph-properties fo:margin-top="0cm" fo:margin-bottom="0cm" fo:line-height="1.05cm"/>
    </style:style>
    <style:style style:name="P167"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fo:font-size="10pt" fo:font-style="normal" style:font-size-asian="10pt" style:font-style-asian="normal" style:font-size-complex="10pt" style:font-style-complex="normal"/>
    </style:style>
    <style:style style:name="P168" style:family="paragraph" style:parent-style-name="_5f_Paragraphe_20_livret_20_" style:list-style-name="_5f_Numérotation_20_des_20_exercices_20_livrets">
      <style:paragraph-properties fo:margin-top="0cm" fo:margin-bottom="0cm" fo:line-height="0.801cm"/>
    </style:style>
    <style:style style:name="P169" style:family="paragraph" style:parent-style-name="_5f_Paragraphe_20_livret_20_" style:list-style-name="_5f_Numérotation_20_des_20_exercices_20_livrets">
      <style:paragraph-properties fo:margin-top="0cm" fo:margin-bottom="0cm" style:line-height-at-least="0.6cm"/>
      <style:text-properties fo:font-style="normal" style:font-style-asian="normal" style:font-style-complex="normal"/>
    </style:style>
    <style:style style:name="P170" style:family="paragraph" style:parent-style-name="_5f_Paragraphe_20_livret_20_" style:list-style-name="_5f_Numérotation_20_des_20_exercices_20_livrets">
      <style:paragraph-properties fo:margin-top="0cm" fo:margin-bottom="0cm" fo:line-height="100%">
        <style:tab-stops>
          <style:tab-stop style:position="1.48cm" style:type="right"/>
          <style:tab-stop style:position="1.676cm"/>
          <style:tab-stop style:position="3.24cm"/>
          <style:tab-stop style:position="4.581cm"/>
        </style:tab-stops>
      </style:paragraph-properties>
      <style:text-properties fo:font-style="normal" style:font-style-asian="normal" style:font-style-complex="normal"/>
    </style:style>
    <style:style style:name="P171" style:family="paragraph" style:parent-style-name="_5f_Paragraphe_20_livret_20_" style:list-style-name="_5f_Numérotation_20_des_20_exercices_20_livrets">
      <style:paragraph-properties fo:margin-top="0cm" fo:margin-bottom="0cm" style:line-height-at-least="0.6cm"/>
      <style:text-properties fo:color="#b3b3b3" fo:font-style="normal" style:font-style-asian="normal" style:font-style-complex="normal"/>
    </style:style>
    <style:style style:name="P172" style:family="paragraph" style:parent-style-name="_5f_Paragraphe_20_livret_20_" style:list-style-name="_5f_Numérotation_20_des_20_exercices_20_livrets">
      <style:paragraph-properties fo:margin-top="0cm" fo:margin-bottom="0cm" style:line-height-at-least="0.6cm"/>
      <style:text-properties fo:color="#b3b3b3"/>
    </style:style>
    <style:style style:name="P173" style:family="paragraph" style:parent-style-name="_5f_Paragraphe_20_livret_20_" style:list-style-name="_5f_Numérotation_20_des_20_exercices_20_livrets">
      <style:paragraph-properties fo:margin-top="0cm" fo:margin-bottom="0cm" style:line-height-at-least="0.6cm" fo:text-align="justify" style:justify-single-word="false"/>
      <style:text-properties fo:color="#b3b3b3"/>
    </style:style>
    <style:style style:name="P174" style:family="paragraph" style:parent-style-name="_5f_Paragraphe_20_livret_20_" style:list-style-name="_5f_Numérotation_20_des_20_exercices_20_livrets">
      <style:paragraph-properties fo:margin-top="0cm" fo:margin-bottom="0cm" style:line-height-at-least="0.6cm" fo:background-color="transparent">
        <style:background-image/>
      </style:paragraph-properties>
    </style:style>
    <style:style style:name="P175" style:family="paragraph" style:parent-style-name="_5f_Paragraphe_20_livret_20_" style:list-style-name="_5f_Numérotation_20_des_20_exercices_20_livrets">
      <style:paragraph-properties fo:margin-top="0cm" fo:margin-bottom="0cm" style:line-height-at-least="0.6cm" fo:background-color="transparent">
        <style:tab-stops/>
        <style:background-image/>
      </style:paragraph-properties>
      <style:text-properties fo:font-style="normal" style:font-style-asian="normal" style:font-style-complex="normal"/>
    </style:style>
    <style:style style:name="P176" style:family="paragraph" style:parent-style-name="_5f_Paragraphe_20_livret_20_" style:list-style-name="_5f_Numérotation_20_des_20_exercices_20_livrets">
      <style:paragraph-properties fo:margin-top="0.499cm" fo:margin-bottom="0.199cm"/>
    </style:style>
    <style:style style:name="P177" style:family="paragraph" style:parent-style-name="_5f_Paragraphe_20_livret_20_" style:list-style-name="_5f_Numérotation_20_des_20_exercices_20_livrets">
      <style:paragraph-properties fo:margin-top="0.499cm" fo:margin-bottom="0.199cm"/>
      <style:text-properties fo:font-style="normal" style:font-style-asian="normal" style:font-style-complex="normal"/>
    </style:style>
    <style:style style:name="P178" style:family="paragraph" style:parent-style-name="_5f_Paragraphe_20_livret_20_" style:list-style-name="_5f_Numérotation_20_des_20_exercices_20_livrets">
      <style:paragraph-properties fo:margin-top="0.499cm" fo:margin-bottom="0.199cm" fo:line-height="100%">
        <style:tab-stops/>
      </style:paragraph-properties>
      <style:text-properties fo:font-style="normal" style:font-style-asian="normal" style:font-style-complex="normal"/>
    </style:style>
    <style:style style:name="P179" style:family="paragraph" style:parent-style-name="_5f_Paragraphe_20_livret_20_" style:list-style-name="_5f_Numérotation_20_des_20_exercices_20_livrets">
      <style:paragraph-properties fo:margin-top="0.499cm" fo:margin-bottom="0.199cm"/>
      <style:text-properties fo:font-style="italic" style:font-style-asian="italic" style:font-style-complex="italic"/>
    </style:style>
    <style:style style:name="P180" style:family="paragraph" style:parent-style-name="_5f_Paragraphe_20_livret_20_" style:list-style-name="_5f_Numérotation_20_des_20_exercices_20_livrets">
      <style:paragraph-properties fo:margin-top="0.499cm" fo:margin-bottom="0.199cm" fo:line-height="100%" fo:background-color="transparent">
        <style:background-image/>
      </style:paragraph-properties>
    </style:style>
    <style:style style:name="P181" style:family="paragraph" style:parent-style-name="_5f_Paragraphe_20_livret_20_" style:list-style-name="_5f_Numérotation_20_des_20_exercices_20_livrets">
      <style:paragraph-properties fo:margin-top="0.3cm" fo:margin-bottom="0cm" fo:line-height="100%" fo:text-align="center" style:justify-single-word="false"/>
      <style:text-properties style:font-name="OpenSymbol" fo:font-size="10pt" fo:font-style="normal" style:font-name-asian="OpenSymbol" style:font-size-asian="10pt" style:font-style-asian="normal" style:font-name-complex="OpenSymbol" style:font-size-complex="10pt" style:font-style-complex="normal"/>
    </style:style>
    <style:style style:name="P182" style:family="paragraph" style:parent-style-name="_5f_Paragraphe_20_livret_20_" style:list-style-name="_5f_Numérotation_20_des_20_exercices_20_livrets">
      <style:paragraph-properties fo:margin-top="0.3cm" fo:margin-bottom="0cm" fo:line-height="100%"/>
    </style:style>
    <style:style style:name="P183" style:family="paragraph" style:parent-style-name="_5f_Paragraphe_20_livret_20_" style:list-style-name="_5f_Numérotation_20_des_20_exercices_20_livrets">
      <style:paragraph-properties fo:margin-top="0.199cm" fo:margin-bottom="0cm" fo:line-height="100%" fo:text-align="center" style:justify-single-word="false"/>
      <style:text-properties style:font-name="Bitstream Vera Sans1" fo:font-size="10pt" fo:font-style="normal" style:font-style-asian="normal" style:font-style-complex="normal"/>
    </style:style>
    <style:style style:name="P184"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185" style:family="paragraph" style:parent-style-name="_5f_Paragraphe_20_livret_20_" style:list-style-name="_5f_Numérotation_20_des_20_exercices_20_livrets">
      <style:paragraph-properties fo:margin-top="0.199cm" fo:margin-bottom="0cm"/>
    </style:style>
    <style:style style:name="P186" style:family="paragraph" style:parent-style-name="_5f_Paragraphe_20_livret_20_" style:list-style-name="_5f_Numérotation_20_des_20_exercices_20_livrets">
      <style:paragraph-properties fo:margin-top="0.199cm" fo:margin-bottom="0cm" fo:line-height="100%">
        <style:tab-stops>
          <style:tab-stop style:position="1.199cm"/>
          <style:tab-stop style:position="3.739cm" style:type="center"/>
          <style:tab-stop style:position="4.798cm"/>
        </style:tab-stops>
      </style:paragraph-properties>
    </style:style>
    <style:style style:name="P187" style:family="paragraph" style:parent-style-name="_5f_Paragraphe_20_livret_20_" style:list-style-name="_5f_Numérotation_20_des_20_exercices_20_livrets">
      <style:paragraph-properties fo:margin-top="0cm" fo:margin-bottom="0.55cm"/>
    </style:style>
    <style:style style:name="P188" style:family="paragraph" style:parent-style-name="_5f_Paragraphe_20_livret_20_" style:list-style-name="_5f_Numérotation_20_des_20_exercices_20_livrets" style:master-page-name="_5f_Fiche_20_éditeur_20_série_20_3_20_paire_20__28_G_29_">
      <style:paragraph-properties fo:margin-top="0.45cm" fo:margin-bottom="0.199cm" style:page-number="auto"/>
      <style:text-properties fo:font-style="normal" style:font-style-asian="normal" style:font-style-complex="normal"/>
    </style:style>
    <style:style style:name="P189" style:family="paragraph" style:parent-style-name="_5f_Paragraphe_20_livret_20_" style:list-style-name="_5f_Numérotation_20_des_20_exercices_20_livrets">
      <style:paragraph-properties fo:margin-top="0.15cm" fo:margin-bottom="0.199cm" fo:line-height="100%">
        <style:tab-stops/>
      </style:paragraph-properties>
    </style:style>
    <style:style style:name="P190" style:family="paragraph" style:parent-style-name="_5f_Paragraphe_20_livret_20_" style:list-style-name="_5f_Numérotation_20_des_20_exercices_20_livrets">
      <style:paragraph-properties fo:margin-top="0.199cm" fo:margin-bottom="0.25cm" fo:line-height="100%">
        <style:tab-stops/>
      </style:paragraph-properties>
    </style:style>
    <style:style style:name="P191" style:family="paragraph" style:parent-style-name="_5f_Paragraphe_20_livret_20_" style:list-style-name="_5f_Numérotation_20_des_20_exercices_20_livrets">
      <style:paragraph-properties fo:margin-top="0.499cm" fo:margin-bottom="0.4cm"/>
      <style:text-properties fo:font-style="italic" style:font-style-asian="italic" style:font-style-complex="italic"/>
    </style:style>
    <style:style style:name="P192" style:family="paragraph" style:parent-style-name="_5f_Paragraphe_20_livret_20_" style:list-style-name="_5f_Numérotation_20_des_20_exercices_20_livrets">
      <style:paragraph-properties fo:margin-top="0.499cm" fo:margin-bottom="0.4cm"/>
    </style:style>
    <style:style style:name="P193" style:family="paragraph" style:parent-style-name="_5f_Paragraphe_20_livret_20_" style:list-style-name="_5f_Numérotation_20_des_20_exercices_20_livrets">
      <style:paragraph-properties fo:margin-top="0.199cm" fo:margin-bottom="0.499cm"/>
    </style:style>
    <style:style style:name="P194" style:family="paragraph" style:parent-style-name="_5f_Paragraphe_20_livret_20_" style:list-style-name="_5f_Numérotation_20_des_20_exercices_20_livrets">
      <style:paragraph-properties fo:margin-top="0.499cm" fo:margin-bottom="0.499cm"/>
    </style:style>
    <style:style style:name="P195" style:family="paragraph" style:parent-style-name="_5f_Paragraphe_20_livret_20_" style:list-style-name="_5f_Numérotation_20_des_20_exercices_20_livrets">
      <style:paragraph-properties fo:margin-top="0.3cm" fo:margin-bottom="0.55cm"/>
    </style:style>
    <style:style style:name="P196" style:family="paragraph" style:parent-style-name="_5f_Paragraphe_20_livret_20_" style:list-style-name="_5f_Numérotation_20_des_20_exercices_20_livrets">
      <style:paragraph-properties fo:margin-top="0cm" fo:margin-bottom="0.199cm" style:line-height-at-least="0.6cm"/>
    </style:style>
    <style:style style:name="P197" style:family="paragraph" style:parent-style-name="_5f_Paragraphe_20_livret_20_" style:list-style-name="_5f_Numérotation_20_des_20_exercices_20_livrets">
      <style:paragraph-properties fo:margin-top="0cm" fo:margin-bottom="0.199cm"/>
    </style:style>
    <style:style style:name="P198" style:family="paragraph" style:parent-style-name="_5f_Paragraphe_20_livret_20_" style:list-style-name="_5f_Numérotation_20_des_20_exercices_20_livrets">
      <style:paragraph-properties fo:margin-top="0.101cm" fo:margin-bottom="0.199cm"/>
      <style:text-properties fo:font-style="normal" style:font-style-asian="normal" style:font-style-complex="normal"/>
    </style:style>
    <style:style style:name="P199" style:family="paragraph" style:parent-style-name="_5f_Paragraphe_20_livret_20_" style:list-style-name="_5f_Numérotation_20_des_20_exercices_20_livrets">
      <style:paragraph-properties fo:margin-top="0.4cm" fo:margin-bottom="0.6cm"/>
      <style:text-properties fo:color="#b3b3b3"/>
    </style:style>
    <style:style style:name="P200" style:family="paragraph" style:parent-style-name="_5f_Paragraphe_20_livret_20_" style:list-style-name="_5f_Numérotation_20_des_20_exercices_20_livrets">
      <style:paragraph-properties fo:margin-top="0.4cm" fo:margin-bottom="0.6cm"/>
    </style:style>
    <style:style style:name="P201" style:family="paragraph" style:parent-style-name="_5f_Paragraphe_20_livret_20_" style:list-style-name="_5f_Numérotation_20_des_20_exercices_20_livrets">
      <style:paragraph-properties fo:margin-top="0.3cm" fo:margin-bottom="0.801cm"/>
    </style:style>
    <style:style style:name="P202" style:family="paragraph" style:parent-style-name="_5f_Paragraphe_20_livret_20_" style:list-style-name="_5f_Numérotation_20_des_20_exercices_20_livrets">
      <style:paragraph-properties fo:margin-top="0.4cm" fo:margin-bottom="0.801cm"/>
    </style:style>
    <style:style style:name="P203" style:family="paragraph" style:parent-style-name="_5f_Paragraphe_20_livret_20_" style:list-style-name="_5f_Numérotation_20_des_20_exercices_20_livrets">
      <style:paragraph-properties fo:margin-top="0.15cm" fo:margin-bottom="0.15cm" fo:line-height="100%">
        <style:tab-stops/>
      </style:paragraph-properties>
    </style:style>
    <style:style style:name="P204" style:family="paragraph" style:parent-style-name="_5f_Paragraphe_20_livret_20_réponse_20_élève" style:list-style-name="_5f_Numérotation_20_des_20_exercices_20_livrets"/>
    <style:style style:name="P205" style:family="paragraph" style:parent-style-name="_5f_Paragraphe_20_livret_20_réponse_20_élève" style:list-style-name="_5f_Numérotation_20_des_20_exercices_20_livrets">
      <style:paragraph-properties>
        <style:tab-stops/>
      </style:paragraph-properties>
    </style:style>
    <style:style style:name="P206" style:family="paragraph" style:parent-style-name="_5f_Paragraphe_20_livret_20_réponse_20_élève" style:list-style-name="_5f_Numérotation_20_des_20_exercices_20_livrets">
      <style:text-properties fo:color="#b3b3b3"/>
    </style:style>
    <style:style style:name="P207" style:family="paragraph" style:parent-style-name="_5f_Paragraphe_20_livret_20_réponse_20_élève" style:list-style-name="_5f_Numérotation_20_des_20_exercices_20_livrets">
      <style:paragraph-properties>
        <style:tab-stops>
          <style:tab-stop style:position="0.55cm"/>
        </style:tab-stops>
      </style:paragraph-properties>
    </style:style>
    <style:style style:name="P208" style:family="paragraph" style:parent-style-name="_5f_Paragraphe_20_livret_20_réponse_20_élève" style:list-style-name="_5f_Numérotation_20_des_20_exercices_20_livrets">
      <style:paragraph-properties style:line-height-at-least="1cm">
        <style:tab-stops>
          <style:tab-stop style:position="0.55cm"/>
        </style:tab-stops>
      </style:paragraph-properties>
    </style:style>
    <style:style style:name="P209"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style>
    <style:style style:name="P210" style:family="paragraph" style:parent-style-name="_5f_Paragraphe_20_livret_20_réponse_20_élève" style:list-style-name="_5f_Numérotation_20_des_20_exercices_20_livrets">
      <style:paragraph-properties fo:margin-top="0cm" fo:margin-bottom="0cm" style:line-height-at-least="0.6cm">
        <style:tab-stops/>
      </style:paragraph-properties>
    </style:style>
    <style:style style:name="P211" style:family="paragraph" style:parent-style-name="_5f_Paragraphe_20_livret_20_réponse_20_élève" style:list-style-name="_5f_Numérotation_20_des_20_exercices_20_livrets">
      <style:paragraph-properties fo:margin-top="0cm" fo:margin-bottom="0cm" style:line-height-at-least="0.6cm" fo:text-align="end" style:justify-single-word="false">
        <style:tab-stops/>
      </style:paragraph-properties>
    </style:style>
    <style:style style:name="P212"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paragraph-properties>
    </style:style>
    <style:style style:name="P213" style:family="paragraph" style:parent-style-name="_5f_Paragraphe_20_livret_20_réponse_20_élève" style:list-style-name="_5f_Numérotation_20_des_20_exercices_20_livrets">
      <style:paragraph-properties fo:margin-top="0cm" fo:margin-bottom="0cm" style:line-height-at-least="0.6cm" fo:text-align="end" style:justify-single-word="false">
        <style:tab-stops/>
      </style:paragraph-properties>
      <style:text-properties fo:color="#b3b3b3"/>
    </style:style>
    <style:style style:name="P214" style:family="paragraph" style:parent-style-name="_5f_Paragraphe_20_livret_20_réponse_20_élève" style:list-style-name="_5f_Numérotation_20_des_20_exercices_20_livrets">
      <style:paragraph-properties fo:margin-top="0cm" fo:margin-bottom="0cm" style:line-height-at-least="1cm">
        <style:tab-stops/>
      </style:paragraph-properties>
    </style:style>
    <style:style style:name="P215" style:family="paragraph" style:parent-style-name="_5f_Paragraphe_20_livret_20_réponse_20_élève" style:list-style-name="_5f_Numérotation_20_des_20_exercices_20_livrets">
      <style:paragraph-properties fo:margin-top="0cm" fo:margin-bottom="0cm" style:line-height-at-least="0.6cm">
        <style:tab-stops/>
      </style:paragraph-properties>
      <style:text-properties fo:font-size="10pt" fo:font-style="normal" style:font-size-asian="10pt" style:font-style-asian="normal" style:font-size-complex="10pt" style:font-style-complex="normal"/>
    </style:style>
    <style:style style:name="P216" style:family="paragraph" style:parent-style-name="_5f_Paragraphe_20_livret_20_réponse_20_élève" style:list-style-name="_5f_Numérotation_20_des_20_exercices_20_livrets" style:master-page-name="">
      <style:paragraph-properties fo:margin-top="0cm" fo:margin-bottom="0cm" style:line-height-at-least="0.6cm" style:page-number="auto">
        <style:tab-stops/>
      </style:paragraph-properties>
    </style:style>
    <style:style style:name="P217" style:family="paragraph" style:parent-style-name="_5f_Paragraphe_20_livret_20_réponse_20_élève" style:list-style-name="_5f_Numérotation_20_des_20_exercices_20_livrets">
      <style:paragraph-properties fo:margin-top="0.199cm" fo:margin-bottom="0.199cm" fo:line-height="100%">
        <style:tab-stops>
          <style:tab-stop style:position="2.928cm" style:type="right"/>
        </style:tab-stops>
      </style:paragraph-properties>
    </style:style>
    <style:style style:name="P218" style:family="paragraph" style:parent-style-name="_5f_Paragraphe_20_livret_20_réponse_20_élève" style:list-style-name="_5f_Numérotation_20_des_20_exercices_20_livrets">
      <style:paragraph-properties fo:margin-top="0.199cm" fo:margin-bottom="0.199cm" fo:line-height="100%"/>
    </style:style>
    <style:style style:name="P219" style:family="paragraph" style:parent-style-name="_5f_Paragraphe_20_livret_20_réponse_20_élève" style:list-style-name="_5f_Numérotation_20_des_20_exercices_20_livrets">
      <style:paragraph-properties fo:margin-top="0.199cm" fo:margin-bottom="0.199cm" fo:line-height="100%">
        <style:tab-stops>
          <style:tab-stop style:position="3.475cm" style:type="right"/>
        </style:tab-stops>
      </style:paragraph-properties>
    </style:style>
    <style:style style:name="P220" style:family="paragraph" style:parent-style-name="_5f_Paragraphe_20_livret_20_réponse_20_élève" style:list-style-name="_5f_Numérotation_20_des_20_exercices_20_livrets">
      <style:paragraph-properties fo:margin-top="0.199cm" fo:margin-bottom="0.199cm" fo:line-height="100%">
        <style:tab-stops/>
      </style:paragraph-properties>
    </style:style>
    <style:style style:name="P221" style:family="paragraph" style:parent-style-name="_5f_Paragraphe_20_livret_20_réponse_20_élève" style:list-style-name="_5f_Numérotation_20_des_20_exercices_20_livrets" style:master-page-name="">
      <style:paragraph-properties fo:margin-top="0.199cm" fo:margin-bottom="0.199cm" fo:line-height="100%" style:page-number="auto" text:number-lines="false" text:line-number="0">
        <style:tab-stops>
          <style:tab-stop style:position="1.976cm" style:type="right"/>
          <style:tab-stop style:position="1.993cm"/>
        </style:tab-stops>
      </style:paragraph-properties>
    </style:style>
    <style:style style:name="P222" style:family="paragraph" style:parent-style-name="_5f_Paragraphe_20_livret_20_réponse_20_élève" style:list-style-name="_5f_Numérotation_20_des_20_exercices_20_livrets">
      <style:paragraph-properties fo:margin-top="0.199cm" fo:margin-bottom="0.199cm" fo:line-height="100%" text:number-lines="false" text:line-number="0">
        <style:tab-stops>
          <style:tab-stop style:position="1.976cm" style:type="right"/>
          <style:tab-stop style:position="1.993cm"/>
        </style:tab-stops>
      </style:paragraph-properties>
    </style:style>
    <style:style style:name="P223" style:family="paragraph" style:parent-style-name="_5f_Paragraphe_20_livret_20_réponse_20_élève" style:list-style-name="_5f_Numérotation_20_des_20_exercices_20_livrets">
      <style:paragraph-properties fo:margin-top="0.199cm" fo:margin-bottom="0.199cm" fo:line-height="100%" text:number-lines="false" text:line-number="0">
        <style:tab-stops>
          <style:tab-stop style:position="1.75cm" style:type="right"/>
          <style:tab-stop style:position="1.76cm"/>
        </style:tab-stops>
      </style:paragraph-properties>
    </style:style>
    <style:style style:name="P224" style:family="paragraph" style:parent-style-name="_5f_Paragraphe_20_livret_20_réponse_20_élève" style:list-style-name="_5f_Numérotation_20_des_20_exercices_20_livrets">
      <style:paragraph-properties fo:margin-top="0.199cm" fo:margin-bottom="0.199cm" fo:line-height="100%" text:number-lines="false" text:line-number="0">
        <style:tab-stops>
          <style:tab-stop style:position="1.842cm"/>
          <style:tab-stop style:position="1.863cm" style:type="right"/>
          <style:tab-stop style:position="2.413cm"/>
        </style:tab-stops>
      </style:paragraph-properties>
    </style:style>
    <style:style style:name="P225" style:family="paragraph" style:parent-style-name="_5f_Paragraphe_20_livret_20_réponse_20_élève" style:list-style-name="_5f_Numérotation_20_des_20_exercices_20_livrets">
      <style:paragraph-properties fo:margin-top="0.199cm" fo:margin-bottom="0.199cm" fo:line-height="100%" text:number-lines="false" text:line-number="0">
        <style:tab-stops/>
      </style:paragraph-properties>
    </style:style>
    <style:style style:name="P226" style:family="paragraph" style:parent-style-name="_5f_Paragraphe_20_livret_20_réponse_20_élève" style:list-style-name="_5f_Numérotation_20_des_20_exercices_20_livrets">
      <style:paragraph-properties fo:margin-top="0.499cm" fo:margin-bottom="0.199cm" fo:line-height="100%"/>
    </style:style>
    <style:style style:name="P227" style:family="paragraph" style:parent-style-name="_5f_Paragraphe_20_livret_20_réponse_20_élève" style:list-style-name="_5f_Numérotation_20_des_20_exercices_20_livrets">
      <style:paragraph-properties fo:margin-top="0.499cm" fo:margin-bottom="0.199cm" fo:line-height="100%">
        <style:tab-stops>
          <style:tab-stop style:position="8.999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P228" style:family="paragraph" style:parent-style-name="_5f_Paragraphe_20_livret_20_réponse_20_élève" style:list-style-name="_5f_Numérotation_20_des_20_exercices_20_livrets">
      <style:paragraph-properties fo:margin-top="0.101cm" fo:margin-bottom="0.199cm" fo:line-height="100%"/>
    </style:style>
    <style:style style:name="P229" style:family="paragraph" style:parent-style-name="_5f_Paragraphe_20_livret_20_réponse_20_élève" style:list-style-name="_5f_Numérotation_20_des_20_exercices_20_livrets">
      <style:paragraph-properties fo:margin-top="0.101cm" fo:margin-bottom="0.199cm" fo:line-height="100%">
        <style:tab-stops>
          <style:tab-stop style:position="0.55cm"/>
        </style:tab-stops>
      </style:paragraph-properties>
    </style:style>
    <style:style style:name="P230" style:family="paragraph" style:parent-style-name="_5f_Paragraphe_20_livret_20_réponse_20_élève" style:list-style-name="_5f_Numérotation_20_des_20_exercices_20_livrets">
      <style:paragraph-properties fo:margin-top="0.101cm" fo:margin-bottom="0.101cm" fo:line-height="100%">
        <style:tab-stops>
          <style:tab-stop style:position="0.55cm"/>
        </style:tab-stops>
      </style:paragraph-properties>
    </style:style>
    <style:style style:name="P231" style:family="paragraph" style:parent-style-name="_5f_Paragraphe_20_livret_20_réponse_20_élève" style:list-style-name="_5f_Numérotation_20_des_20_exercices_20_livrets">
      <style:paragraph-properties fo:margin-top="0cm" fo:margin-bottom="0.199cm"/>
    </style:style>
    <style:style style:name="P232" style:family="paragraph" style:parent-style-name="_5f_Exercice" style:list-style-name="_5f_Numérotation_20_des_20_exercices_20_livrets">
      <style:paragraph-properties fo:margin-top="0.499cm" fo:margin-bottom="0.199cm"/>
    </style:style>
    <style:style style:name="P233" style:family="paragraph" style:parent-style-name="_5f_Exercice" style:list-style-name="_5f_Numérotation_20_des_20_exercices_20_livrets">
      <style:paragraph-properties fo:margin-top="0.499cm" fo:margin-bottom="0.199cm"/>
      <style:text-properties fo:font-style="normal" style:font-style-asian="normal" style:font-style-complex="normal"/>
    </style:style>
    <style:style style:name="P234" style:family="paragraph" style:parent-style-name="_5f_Paragraphe_20_de_20_s_27_entraîner_20_et_20_approfondir" style:list-style-name="_5f_Numérotation_20_de_20_s_27_entraîner_20_et_20_approfondir">
      <style:paragraph-properties fo:margin-top="0.349cm" fo:margin-bottom="0.199cm" fo:background-color="transparent">
        <style:background-image/>
      </style:paragraph-properties>
    </style:style>
    <style:style style:name="P235" style:family="paragraph">
      <style:paragraph-properties fo:margin-left="0cm" fo:margin-right="0cm" fo:margin-top="0cm" fo:margin-bottom="0cm" fo:line-height="100%" text:enable-numbering="false" fo:text-indent="0cm"/>
    </style:style>
    <style:style style:name="P23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2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P241"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P2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style>
    <style:style style:name="P2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letter-spacing="-0.01cm"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text-scale="90%" style:font-relief="none"/>
    </style:style>
    <style:style style:name="P2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letter-spacing="normal"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2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 style:font-size-asian="9pt" style:font-style-asian="normal" style:font-weight-asian="normal" style:font-name-complex="Arial" style:font-size-complex="9pt" style:font-style-complex="normal" style:font-weight-complex="normal" style:text-emphasize="none" style:text-scale="100%" style:font-relief="none"/>
    </style:style>
    <style:style style:name="P25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style>
    <style:style style:name="P25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style:font-name="Bitstream Vera Sans3" fo:font-size="11pt" fo:font-style="italic" fo:text-shadow="1pt 1pt" fo:font-weight="bold"/>
    </style:style>
    <style:style style:name="T8"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2pt" style:font-size-asian="12pt" style:font-size-complex="12pt"/>
    </style:style>
    <style:style style:name="T10" style:family="text">
      <style:text-properties style:use-window-font-color="true"/>
    </style:style>
    <style:style style:name="T11" style:family="text">
      <style:text-properties fo:font-size="10pt" fo:font-weight="normal" style:font-size-asian="10pt" style:font-style-asian="italic" style:font-weight-asian="normal" style:font-size-complex="10pt" style:font-style-complex="italic" style:font-weight-complex="normal"/>
    </style:style>
    <style:style style:name="T12" style:family="text">
      <style:text-properties fo:font-size="10pt" fo:font-weight="normal" style:font-size-asian="10pt" style:font-style-asian="normal" style:font-weight-asian="normal" style:font-size-complex="10pt" style:font-style-complex="normal" style:font-weight-complex="normal"/>
    </style:style>
    <style:style style:name="T1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size="10pt" fo:font-style="normal" fo:font-weight="normal" style:font-size-asian="10pt" style:font-style-asian="italic" style:font-weight-asian="normal" style:font-size-complex="10pt" style:font-style-complex="italic" style:font-weight-complex="normal"/>
    </style:style>
    <style:style style:name="T15" style:family="text">
      <style:text-properties fo:font-size="10pt" fo:font-style="normal" fo:font-weight="normal" style:font-size-asian="10pt" style:font-weight-asian="normal" style:font-size-complex="10pt" style:font-weight-complex="normal"/>
    </style:style>
    <style:style style:name="T16" style:family="text">
      <style:text-properties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style="normal" style:font-size-asian="10pt" style:font-size-complex="10pt"/>
    </style:style>
    <style:style style:name="T1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font-size="10pt" fo:font-style="normal" fo:font-weight="bold" style:font-size-asian="10pt" style:font-style-asian="normal" style:font-weight-asian="bold" style:font-size-complex="10pt" style:font-style-complex="normal" style:font-weight-complex="bold"/>
    </style:style>
    <style:style style:name="T21" style:family="text">
      <style:text-properties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22" style:family="text">
      <style:text-properties fo:font-size="10pt" fo:font-style="normal" style:font-name-asian="Bitstream Vera Sans4" style:font-size-asian="10pt" style:font-name-complex="Bitstream Vera Sans4" style:font-size-complex="10pt"/>
    </style:style>
    <style:style style:name="T23" style:family="text">
      <style:text-properties fo:font-size="10pt" fo:font-style="normal" style:font-name-asian="OpenSymbol" style:font-size-asian="10pt" style:font-name-complex="OpenSymbol" style:font-size-complex="10pt"/>
    </style:style>
    <style:style style:name="T24" style:family="text">
      <style:text-properties fo:font-size="10pt" style:font-size-asian="10pt" style:font-size-complex="10pt"/>
    </style:style>
    <style:style style:name="T2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6" style:family="text">
      <style:text-properties fo:font-size="10pt" fo:font-weight="bold" style:font-size-asian="10pt" style:font-style-asian="normal" style:font-weight-asian="bold" style:font-size-complex="10pt" style:font-style-complex="normal" style:font-weight-complex="bold"/>
    </style:style>
    <style:style style:name="T27" style:family="text">
      <style:text-properties fo:font-size="10pt" fo:font-weight="bold" style:font-name-asian="OpenSymbol" style:font-size-asian="10pt" style:font-style-asian="normal" style:font-weight-asian="bold" style:font-name-complex="OpenSymbol" style:font-size-complex="10pt" style:font-style-complex="normal" style:font-weight-complex="bold"/>
    </style:style>
    <style:style style:name="T28" style:family="text">
      <style:text-properties fo:font-style="normal" style:font-style-asian="normal" style:font-style-complex="normal"/>
    </style:style>
    <style:style style:name="T29" style:family="text">
      <style:text-properties fo:font-style="normal" style:font-size-asian="10pt" style:font-style-asian="normal" style:font-size-complex="10pt" style:font-style-complex="normal"/>
    </style:style>
    <style:style style:name="T30" style:family="text">
      <style:text-properties fo:font-style="normal" style:font-name-asian="OpenSymbol" style:font-size-asian="10pt" style:font-style-asian="normal" style:font-name-complex="OpenSymbol" style:font-size-complex="10pt" style:font-style-complex="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text-underline-style="none" fo:font-weight="bold" style:font-size-asian="10pt" style:font-style-asian="normal" style:font-weight-asian="bold" style:font-size-complex="10pt" style:font-style-complex="normal" style:font-weight-complex="bold"/>
    </style:style>
    <style:style style:name="T33" style:family="text">
      <style:text-properties style:font-name="Bitstream Vera Sans4"/>
    </style:style>
    <style:style style:name="T34" style:family="text">
      <style:text-properties style:font-name="Bitstream Vera Sans4" fo:font-style="normal" style:font-name-asian="OpenSymbol" style:font-style-asian="normal" style:font-name-complex="OpenSymbol" style:font-style-complex="normal"/>
    </style:style>
    <style:style style:name="T35" style:family="text">
      <style:text-properties style:font-name="Bitstream Vera Sans4" fo:font-style="normal" style:font-style-asian="normal" style:font-style-complex="normal"/>
    </style:style>
    <style:style style:name="T36"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37" style:family="text">
      <style:text-properties style:font-name="Bitstream Vera Sans4" fo:font-size="10pt" fo:font-style="normal" style:font-size-asian="10pt" style:font-style-asian="normal" style:font-size-complex="10pt" style:font-style-complex="normal"/>
    </style:style>
    <style:style style:name="T38" style:family="text">
      <style:text-properties style:font-name="Bitstream Vera Sans4"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9" style:family="text">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style:font-name="Bitstream Vera Sans4" fo:font-size="10pt" fo:font-style="normal" style:font-name-asian="Bitstream Vera Sans4" style:font-size-asian="10pt" style:font-name-complex="Bitstream Vera Sans4" style:font-size-complex="10pt"/>
    </style:style>
    <style:style style:name="T41" style:family="text">
      <style:text-properties style:font-name="Bitstream Vera Sans4" fo:font-size="10pt" fo:font-style="normal" style:text-underline-style="none" fo:font-weight="normal" style:font-size-asian="10pt" style:font-weight-asian="normal" style:font-size-complex="10pt" style:font-weight-complex="normal"/>
    </style:style>
    <style:style style:name="T42" style:family="text">
      <style:text-properties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style:font-name="Bitstream Vera Sans4" fo:font-size="10pt" fo:font-style="normal" style:text-underline-style="none" style:font-size-asian="10pt" style:font-size-complex="10pt"/>
    </style:style>
    <style:style style:name="T44" style:family="text">
      <style:text-properties style:font-name="Bitstream Vera Sans4"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T45" style:family="text">
      <style:text-properties style:font-name="Bitstream Vera Sans4" fo:font-size="10pt" style:font-size-asian="10pt" style:font-size-complex="10pt"/>
    </style:style>
    <style:style style:name="T46" style:family="text">
      <style:text-properties style:font-name="Bitstream Vera Sans4"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style>
    <style:style style:name="T47" style:family="text">
      <style:text-properties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style:font-name="Bitstream Vera Sans1" fo:font-size="10pt" fo:font-style="normal" style:font-name-asian="OpenSymbol" style:font-size-asian="10pt" style:font-style-asian="normal" style:font-name-complex="OpenSymbol" style:font-size-complex="10pt" style:font-style-complex="normal"/>
    </style:style>
    <style:style style:name="T49" style:family="text">
      <style:text-properties style:font-name="Bitstream Vera Sans1"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T50" style:family="text">
      <style:text-properties style:font-name="Bitstream Vera Sans1" fo:font-style="normal" style:font-style-asian="normal" style:font-style-complex="normal"/>
    </style:style>
    <style:style style:name="T51" style:family="text">
      <style:text-properties style:font-name="OpenSymbol"/>
    </style:style>
    <style:style style:name="T52" style:family="text">
      <style:text-properties style:font-name="OpenSymbol" fo:font-style="normal" style:font-name-asian="OpenSymbol" style:font-style-asian="normal" style:font-name-complex="OpenSymbol" style:font-style-complex="normal"/>
    </style:style>
    <style:style style:name="T53" style:family="text">
      <style:text-properties style:font-name="OpenSymbol" fo:font-style="normal" style:font-name-asian="OpenSymbol" style:font-size-asian="10pt" style:font-style-asian="normal" style:font-name-complex="OpenSymbol" style:font-size-complex="10pt" style:font-style-complex="normal"/>
    </style:style>
    <style:style style:name="T54" style:family="text">
      <style:text-properties style:font-name="OpenSymbol" fo:font-style="normal" style:font-style-asian="normal" style:font-style-complex="normal"/>
    </style:style>
    <style:style style:name="T55"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56" style:family="text">
      <style:text-properties style:font-name="OpenSymbol" fo:font-size="10pt" fo:font-style="normal" style:font-name-asian="OpenSymbol" style:font-size-asian="10pt" style:font-name-complex="OpenSymbol" style:font-size-complex="10pt"/>
    </style:style>
    <style:style style:name="T57" style:family="text">
      <style:text-properties style:font-name="OpenSymbol" fo:font-size="10pt" fo:font-style="normal" style:font-size-asian="10pt" style:font-style-asian="normal" style:font-size-complex="10pt" style:font-style-complex="normal"/>
    </style:style>
    <style:style style:name="T58" style:family="text">
      <style:text-properties style:font-name="OpenSymbol" fo:font-size="10pt" fo:font-style="normal" style:font-size-asian="10pt" style:font-size-complex="10pt"/>
    </style:style>
    <style:style style:name="T59"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60"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61" style:family="text">
      <style:text-properties style:font-name="OpenSymbol" fo:font-size="10pt" fo:font-style="normal" fo:font-weight="normal" style:font-size-asian="10pt" style:font-weight-asian="normal" style:font-size-complex="10pt" style:font-weight-complex="normal"/>
    </style:style>
    <style:style style:name="T62" style:family="text">
      <style:text-properties style:font-name="OpenSymbol" fo:font-size="12pt" style:font-name-asian="OpenSymbol" style:font-size-asian="12pt" style:font-name-complex="OpenSymbol" style:font-size-complex="12pt"/>
    </style:style>
    <style:style style:name="T63"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64" style:family="text">
      <style:text-properties style:font-name="OpenSymbol" fo:font-size="11pt" style:font-size-asian="11pt" style:font-size-complex="11pt"/>
    </style:style>
    <style:style style:name="T65" style:family="text">
      <style:text-properties style:font-name="OpenSymbol1" fo:font-style="normal" style:font-name-asian="OpenSymbol" style:font-style-asian="normal" style:font-name-complex="OpenSymbol" style:font-style-complex="normal"/>
    </style:style>
    <style:style style:name="T66" style:family="text">
      <style:text-properties fo:letter-spacing="-0.035cm"/>
    </style:style>
    <style:style style:name="T67" style:family="text">
      <style:text-properties fo:color="#b3b3b3"/>
    </style:style>
    <style:style style:name="T68" style:family="text">
      <style:text-properties fo:color="#b3b3b3" style:font-name="Bitstream Vera Sans4"/>
    </style:style>
    <style:style style:name="T69" style:family="text">
      <style:text-properties fo:color="#b3b3b3" style:font-name="Bitstream Vera Sans4" fo:font-style="normal" style:font-style-asian="normal" style:font-style-complex="normal"/>
    </style:style>
    <style:style style:name="T70" style:family="text">
      <style:text-properties fo:color="#b3b3b3" style:font-name="Bitstream Vera Sans4" fo:font-size="10pt" fo:font-style="normal" fo:font-weight="normal" style:font-size-asian="10pt" style:font-style-asian="normal" style:font-weight-asian="normal" style:font-size-complex="10pt" style:font-style-complex="normal" style:font-weight-complex="normal"/>
    </style:style>
    <style:style style:name="T71" style:family="text">
      <style:text-properties fo:color="#b3b3b3" style:font-name="Bitstream Vera Sans4" fo:font-size="10pt" fo:font-style="normal" style:font-size-asian="10pt" style:font-style-asian="normal" style:font-size-complex="10pt" style:font-style-complex="normal"/>
    </style:style>
    <style:style style:name="T72" style:family="text">
      <style:text-properties fo:color="#b3b3b3" style:font-name="Bitstream Vera Sans4" fo:font-size="10pt" fo:font-style="normal" style:text-underline-style="none" fo:font-weight="normal" style:font-size-asian="10pt" style:font-weight-asian="normal" style:font-size-complex="10pt" style:font-weight-complex="normal"/>
    </style:style>
    <style:style style:name="T73" style:family="text">
      <style:text-properties fo:color="#b3b3b3"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74" style:family="text">
      <style:text-properties fo:color="#b3b3b3" style:font-name="Bitstream Vera Sans4" fo:font-size="10pt" fo:font-style="normal" style:text-underline-style="none" style:font-size-asian="10pt" style:font-size-complex="10pt"/>
    </style:style>
    <style:style style:name="T75" style:family="text">
      <style:text-properties fo:color="#b3b3b3" style:font-name="Bitstream Vera Sans4" fo:font-size="10pt" fo:font-style="normal" style:font-style-asian="normal" style:font-style-complex="normal"/>
    </style:style>
    <style:style style:name="T76" style:family="text">
      <style:text-properties fo:color="#b3b3b3" style:font-name="Bitstream Vera Sans4"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T77" style:family="text">
      <style:text-properties fo:color="#b3b3b3" style:font-name="Bitstream Vera Sans4" fo:font-size="10pt" style:font-size-asian="10pt" style:font-size-complex="10pt"/>
    </style:style>
    <style:style style:name="T78" style:family="text">
      <style:text-properties fo:color="#b3b3b3" fo:font-size="10pt" fo:font-style="normal" fo:font-weight="normal" style:font-size-asian="10pt" style:font-style-asian="normal" style:font-weight-asian="normal" style:font-size-complex="10pt" style:font-style-complex="normal" style:font-weight-complex="normal"/>
    </style:style>
    <style:style style:name="T79" style:family="text">
      <style:text-properties fo:color="#b3b3b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80" style:family="text">
      <style:text-properties fo:color="#b3b3b3" fo:font-size="10pt" fo:font-style="normal" style:font-size-asian="10pt" style:font-style-asian="normal" style:font-size-complex="10pt" style:font-style-complex="normal"/>
    </style:style>
    <style:style style:name="T81" style:family="text">
      <style:text-properties fo:color="#b3b3b3" fo:font-size="10pt" fo:font-style="normal" style:font-name-asian="Bitstream Vera Sans4" style:font-size-asian="10pt" style:font-name-complex="Bitstream Vera Sans4" style:font-size-complex="10pt"/>
    </style:style>
    <style:style style:name="T82" style:family="text">
      <style:text-properties fo:color="#b3b3b3" fo:font-size="10pt" fo:font-style="normal" style:text-underline-style="none" fo:font-weight="normal" style:font-size-asian="10pt" style:font-style-asian="normal" style:font-weight-asian="normal" style:font-size-complex="10pt" style:font-style-complex="normal" style:font-weight-complex="normal"/>
    </style:style>
    <style:style style:name="T83" style:family="text">
      <style:text-properties fo:color="#b3b3b3" fo:font-size="10pt" style:font-size-asian="10pt" style:font-size-complex="10pt"/>
    </style:style>
    <style:style style:name="T84" style:family="text">
      <style:text-properties fo:color="#b3b3b3"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85" style:family="text">
      <style:text-properties style:font-size-asian="10pt" style:font-style-asian="normal" style:font-size-complex="10pt" style:font-style-complex="normal"/>
    </style:style>
    <style:style style:name="T86" style:family="text">
      <style:text-properties style:font-size-asian="10pt" style:font-size-complex="10pt"/>
    </style:style>
    <style:style style:name="T87" style:family="text">
      <style:text-properties fo:font-weight="normal" style:font-name-asian="OpenSymbol" style:font-size-asian="10pt" style:font-style-asian="normal" style:font-weight-asian="normal" style:font-name-complex="OpenSymbol" style:font-size-complex="10pt" style:font-style-complex="normal" style:font-weight-complex="normal"/>
    </style:style>
    <style:style style:name="T88" style:family="text">
      <style:text-properties fo:font-weight="normal" style:font-size-asian="10pt" style:font-style-asian="normal" style:font-weight-asian="normal" style:font-size-complex="10pt" style:font-style-complex="normal" style:font-weight-complex="normal"/>
    </style:style>
    <style:style style:name="T89" style:family="text">
      <style:text-properties fo:font-weight="normal" style:font-size-asian="10pt" style:font-weight-asian="normal" style:font-size-complex="10pt" style:font-weight-complex="normal"/>
    </style:style>
    <style:style style:name="T90" style:family="text">
      <style:text-properties style:font-name-asian="Bitstream Vera Sans4" style:font-size-asian="10pt" style:font-name-complex="Bitstream Vera Sans4" style:font-size-complex="10pt"/>
    </style:style>
    <style:style style:name="T91" style:family="text">
      <style:text-properties fo:font-size="2pt" fo:font-style="normal" fo:font-weight="normal" style:font-name-asian="OpenSymbol" style:font-size-asian="2.65000009536743pt" style:font-style-asian="normal" style:font-weight-asian="normal" style:font-name-complex="OpenSymbol" style:font-size-complex="2.65000009536743pt" style:font-style-complex="normal" style:font-weight-complex="normal"/>
    </style:style>
    <style:style style:name="T92" style:family="text">
      <style:text-properties fo:font-size="2pt" style:font-size-asian="2pt" style:font-size-complex="2pt"/>
    </style:style>
    <style:style style:name="T93" style:family="text">
      <style:text-properties style:font-name="OpenSymbol2" style:font-name-asian="OpenSymbol2" style:font-name-complex="OpenSymbol2"/>
    </style:style>
    <style:style style:name="T94" style:family="text">
      <style:text-properties style:font-name="OpenSymbol2"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95" style:family="text">
      <style:text-properties style:text-underline-style="solid" style:text-underline-width="auto" style:text-underline-color="font-color"/>
    </style:style>
    <style:style style:name="T96" style:family="text">
      <style:text-properties style:text-underline-style="none"/>
    </style:style>
    <style:style style:name="T97" style:family="text">
      <style:text-properties style:font-name="Times New Roman1" fo:font-size="11pt" fo:font-style="italic" style:font-size-asian="11pt" style:font-style-asian="italic" style:font-size-complex="11pt" style:font-style-complex="italic"/>
    </style:style>
    <style:style style:name="T98" style:family="text">
      <style:text-properties style:font-name="Times New Roman1" fo:font-size="12pt" fo:font-style="italic" style:font-size-asian="12pt" style:font-style-asian="italic" style:font-size-complex="12pt" style:font-style-complex="italic"/>
    </style:style>
    <style:style style:name="T99" style:family="text">
      <style:text-properties style:text-position="sub 58%"/>
    </style:style>
    <style:style style:name="T100" style:family="text">
      <style:text-properties style:text-position="sub 58%" style:font-name="Times New Roman1" fo:font-size="12pt" fo:font-style="normal" style:font-size-asian="12pt" style:font-style-asian="normal" style:font-size-complex="12pt" style:font-style-complex="normal"/>
    </style:style>
    <style:style style:name="T101" style:family="text">
      <style:text-properties style:text-position="0% 100%"/>
    </style:style>
    <style:style style:name="T102" style:family="text">
      <style:text-properties style:text-position="0% 100%" style:font-name="OpenSymbol" fo:font-size="12pt" fo:font-style="normal" style:font-name-asian="OpenSymbol" style:font-size-asian="12pt" style:font-style-asian="normal" style:font-name-complex="OpenSymbol" style:font-size-complex="12pt" style:font-style-complex="normal"/>
    </style:style>
    <style:style style:name="T103"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04" style:family="text">
      <style:text-properties fo:font-style="italic" style:font-style-asian="italic" style:font-style-complex="italic"/>
    </style:style>
    <style:style style:name="T105" style:family="text">
      <style:text-properties fo:color="#000000"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06" style:family="text">
      <style:text-properties fo:color="#000000"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07" style:family="text">
      <style:text-properties fo:color="#ffffff"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08" style:family="text">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9" style:family="text">
      <style:text-properties fo:color="#000000"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0" style:family="text">
      <style:text-properties fo:color="#000000" style:text-outline="false" style:text-line-through-style="none" style:font-name="Bitstream Vera Sans2" fo:font-size="10pt" fo:font-style="normal" fo:text-shadow="none" style:text-underline-style="none" fo:font-weight="normal" style:text-underline-mode="continuous" style:text-line-through-mode="continuous" style:letter-kerning="false" style:font-name-asian="Arial" style:font-size-asian="24pt" style:font-style-asian="normal" style:font-weight-asian="normal" style:font-name-complex="Arial" style:font-size-complex="24pt" style:font-style-complex="normal" style:font-weight-complex="normal" style:text-emphasize="none" style:text-scale="90%" style:font-relief="none"/>
    </style:style>
    <style:style style:name="T111" style:family="text">
      <style:text-properties fo:color="#000000" style:text-outline="false" style:text-line-through-style="none" style:font-name="Bitstream Vera Sans2" fo:font-size="10pt" fo:letter-spacing="-0.035cm"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12" style:family="text">
      <style:text-properties fo:color="#000000" style:text-outline="false" style:text-line-through-style="none" style:font-name="Bitstream Vera Sans2" fo:font-size="10pt" fo:letter-spacing="-0.035cm" fo:font-style="normal" fo:text-shadow="none" style:text-underline-style="none" fo:font-weight="normal" style:text-underline-mode="continuous" style:text-line-through-mode="continuous" style:letter-kerning="false" style:font-name-asian="Arial" style:font-size-asian="9pt" style:font-style-asian="normal" style:font-weight-asian="normal" style:font-name-complex="Arial" style:font-size-complex="9pt" style:font-style-complex="normal" style:font-weight-complex="normal" style:text-emphasize="none" style:text-scale="90%" style:font-relief="none"/>
    </style:style>
    <style:style style:name="T113" style:family="text">
      <style:text-properties fo:color="#000000" style:text-outline="false" style:text-line-through-style="none" style:font-name="Bitstream Vera Sans2" fo:font-size="10pt" fo:letter-spacing="-0.035cm" fo:font-style="normal" fo:text-shadow="none" style:text-underline-style="none" fo:font-weight="normal" style:text-underline-mode="continuous" style:text-line-through-mode="continuous" style:letter-kerning="false" style:font-name-asian="Arial" style:font-size-asian="24pt" style:font-style-asian="normal" style:font-weight-asian="normal" style:font-name-complex="Arial" style:font-size-complex="24pt" style:font-style-complex="normal" style:font-weight-complex="normal" style:text-emphasize="none" style:text-scale="90%" style:font-relief="none"/>
    </style:style>
    <style:style style:name="T114" style:family="text">
      <style:text-properties fo:color="#000000" style:text-outline="false" style:text-line-through-style="none" style:font-name="Bitstream Vera Sans2" fo:font-size="2pt" fo:font-style="normal" fo:text-shadow="none" style:text-underline-style="none" fo:font-weight="normal" style:text-underline-mode="continuous" style:text-line-through-mode="continuous" style:letter-kerning="false" style:font-name-asian="Arial" style:font-size-asian="2pt" style:font-style-asian="normal" style:font-weight-asian="normal" style:font-name-complex="Arial" style:font-size-complex="2pt" style:font-style-complex="normal" style:font-weight-complex="normal" style:text-emphasize="none" style:text-scale="90%" style:font-relief="none"/>
    </style:style>
    <style:style style:name="T115" style:family="text">
      <style:text-properties fo:color="#000000" style:text-outline="false" style:text-line-through-style="none" style:font-name="Bitstream Vera Sans2" fo:font-size="9pt" fo:font-style="normal" fo:text-shadow="none" style:text-underline-style="none" fo:font-weight="normal" style:text-underline-mode="continuous" style:text-line-through-mode="continuous" style:letter-kerning="false" style:font-name-asian="Arial" style:font-size-asian="9pt" style:font-style-asian="normal" style:font-weight-asian="normal" style:font-name-complex="Arial" style:font-size-complex="9pt" style:font-style-complex="normal" style:font-weight-complex="normal" style:text-emphasize="none" style:text-scale="90%" style:font-relief="none"/>
    </style:style>
    <style:style style:name="T116" style:family="text">
      <style:text-properties fo:color="#000000"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7"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8"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101cm" fo:padding-right="0cm" fo:padding-top="0.049cm" fo:padding-bottom="0.049cm" fo:border="0.002cm solid #000000" style:shadow="#808080 0.101cm 0.101cm"/>
    </style:style>
    <style:style style:name="fr2"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4083*" fo:start-indent="0cm" fo:end-indent="0cm"/>
          <style:column style:rel-width="1020*" fo:start-indent="0cm" fo:end-indent="0cm"/>
        </style:columns>
      </style:section-properties>
    </style:style>
    <style:style style:name="Sect2" style:family="section">
      <style:section-properties text:dont-balance-text-columns="false" style:editable="false">
        <style:columns fo:column-count="5">
          <style:column style:rel-width="964*" fo:start-indent="0cm" fo:end-indent="0cm"/>
          <style:column style:rel-width="964*" fo:start-indent="0cm" fo:end-indent="0cm"/>
          <style:column style:rel-width="1077*" fo:start-indent="0cm" fo:end-indent="0cm"/>
          <style:column style:rel-width="1020*" fo:start-indent="0cm" fo:end-indent="0cm"/>
          <style:column style:rel-width="1078*" fo:start-indent="0cm" fo:end-indent="0cm"/>
        </style:columns>
      </style:section-properties>
    </style:style>
    <style:style style:name="Sect3" style:family="section">
      <style:section-properties text:dont-balance-text-columns="false" style:editable="false">
        <style:columns fo:column-count="3">
          <style:column-sep style:width="0.002cm" style:color="#000000" style:height="100%"/>
          <style:column style:rel-width="1336*" fo:start-indent="0cm" fo:end-indent="0.249cm"/>
          <style:column style:rel-width="1954*" fo:start-indent="0.249cm" fo:end-indent="0.249cm"/>
          <style:column style:rel-width="1813*" fo:start-indent="0.24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494*" fo:start-indent="0cm" fo:end-indent="0.249cm"/>
          <style:column style:rel-width="2608*" fo:start-indent="0.249cm" fo:end-indent="0cm"/>
        </style:columns>
      </style:section-properties>
    </style:style>
    <style:style style:name="Sect5"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6"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32311*" fo:start-indent="0cm" fo:end-indent="0.187cm"/>
          <style:column style:rel-width="33224*" fo:start-indent="0.187cm" fo:end-indent="0cm"/>
        </style:columns>
      </style:section-properties>
    </style:style>
    <style:style style:name="Sect8" style:family="section">
      <style:section-properties text:dont-balance-text-columns="false" style:editable="false">
        <style:columns fo:column-count="3">
          <style:column-sep style:width="0.002cm" style:color="#000000" style:height="100%"/>
          <style:column style:rel-width="1502*" fo:start-indent="0cm" fo:end-indent="0.199cm"/>
          <style:column style:rel-width="1671*" fo:start-indent="0.199cm" fo:end-indent="0.199cm"/>
          <style:column style:rel-width="1929*" fo:start-indent="0.199cm" fo:end-indent="0cm"/>
        </style:columns>
      </style:section-properties>
    </style:style>
    <style:style style:name="Sect9" style:family="section">
      <style:section-properties style:editable="false">
        <style:columns fo:column-count="1" fo:column-gap="0cm"/>
      </style:section-properties>
    </style:style>
    <style:style style:name="Sect10" style:family="section">
      <style:section-properties text:dont-balance-text-columns="false" style:editable="false">
        <style:columns fo:column-count="2">
          <style:column style:rel-width="4356*" fo:start-indent="0cm" fo:end-indent="0cm"/>
          <style:column style:rel-width="747*" fo:start-indent="0cm" fo:end-indent="0cm"/>
        </style:columns>
      </style:section-properties>
    </style:style>
    <style:style style:name="Sect11" style:family="section">
      <style:section-properties text:dont-balance-text-columns="false" style:editable="false">
        <style:columns fo:column-count="1" fo:column-gap="0cm"/>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08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68cm" draw:shadow="hidden" draw:shadow-offset-x="0.3cm" draw:shadow-offset-y="0.3cm" draw:shadow-color="#808080" style:run-through="foreground"/>
    </style:style>
    <style:style style:name="gr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2cm" draw:shadow="hidden" draw:shadow-offset-x="0.3cm" draw:shadow-offset-y="0.3cm" draw:shadow-color="#808080" style:run-through="foreground"/>
    </style:style>
    <style:style style:name="gr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423cm" draw:shadow="hidden" draw:shadow-offset-x="0.3cm" draw:shadow-offset-y="0.3cm" draw:shadow-color="#808080" style:run-through="foreground"/>
    </style:style>
    <style:style style:name="gr8"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9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03cm" svg:stroke-color="#000000" draw:marker-start-width="0.36cm" draw:marker-start-center="false"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3" style:family="graphic">
      <style:graphic-properties draw:stroke="solid" draw:stroke-dash="Dash_20_5433" svg:stroke-width="0.019cm" svg:stroke-color="#000000" draw:marker-start=""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10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543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543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543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43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43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43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44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44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5442"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443"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544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10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5445"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7" draw:gradient-step-count="0" draw:fill-hatch-name="Hatch_20_10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5446"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7" draw:gradient-step-count="0" draw:fill-hatch-name="Hatch_20_10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4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5447"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10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svg:stroke-width="0.019cm" svg:stroke-color="#000000" draw:marker-start="" draw:marker-start-width="0.34cm" draw:marker-start-center="false" draw:marker-end="Arrow_20_concav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349cm" draw:marker-start-center="false" draw:marker-end=""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42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714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4cm" fo:min-width="0.48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6cm" fo:min-width="0.24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6cm" fo:min-width="0.716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15cm" draw:shadow="hidden" draw:shadow-offset-x="0.3cm" draw:shadow-offset-y="0.3cm" draw:shadow-color="#808080"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4cm" draw:shadow="hidden" draw:shadow-offset-x="0.3cm" draw:shadow-offset-y="0.3cm" draw:shadow-color="#808080" style:run-through="foreground"/>
    </style:style>
    <style:style style:name="gr39"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49cm" draw:shadow="hidden" draw:shadow-offset-x="0.3cm" draw:shadow-offset-y="0.3cm" draw:shadow-color="#808080" style:run-through="foreground"/>
    </style:style>
    <style:style style:name="gr40"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57cm" fo:min-width="0.78cm" draw:shadow="hidden" draw:shadow-offset-x="0.3cm" draw:shadow-offset-y="0.3cm" draw:shadow-color="#808080" style:run-through="foreground"/>
    </style:style>
    <style:style style:name="gr41"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566cm" draw:shadow="hidden" draw:shadow-offset-x="0.3cm" draw:shadow-offset-y="0.3cm" draw:shadow-color="#808080" style:run-through="foreground"/>
    </style:style>
    <style:style style:name="gr42" style:family="graphic">
      <style:graphic-properties draw:stroke="none" draw:stroke-dash="Dash_20_20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3cm" svg:stroke-color="#000000" draw:marker-start="" draw:marker-start-width="0.349cm" draw:marker-start-center="false" draw:marker-end="" draw:marker-end-width="0.34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4" style:family="graphic">
      <style:graphic-properties draw:stroke="solid" svg:stroke-width="0.03cm" svg:stroke-color="#000000" draw:marker-start="" draw:marker-start-width="0.349cm" draw:marker-start-center="false" draw:marker-end="" draw:marker-end-width="0.3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459cm" fo:min-width="1.007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478cm" fo:min-width="0.903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203"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2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201cm" draw:shadow="hidden" draw:shadow-offset-x="0.3cm" draw:shadow-offset-y="0.3cm" draw:shadow-color="#808080" style:run-through="foreground"/>
    </style:style>
    <style:style style:name="gr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205cm" draw:shadow="hidden" draw:shadow-offset-x="0.3cm" draw:shadow-offset-y="0.3cm" draw:shadow-color="#808080" style:run-through="foreground"/>
    </style:style>
    <style:style style:name="gr5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6" style:family="graphic">
      <style:graphic-properties draw:stroke="solid" draw:stroke-dash="Dash_20_5497" svg:stroke-width="0.03cm" svg:stroke-color="#000000" draw:marker-start="" draw:marker-start-width="0.245cm" draw:marker-start-center="false" draw:marker-end="" draw:marker-end-width="0.245cm" draw:marker-end-center="false" draw:fill="none" draw:fill-color="#99ccff" draw:fill-gradient-name="Gradient_20_7" draw:fill-hatch-name="Hatch_20_1135"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57" style:family="graphic">
      <style:graphic-properties draw:stroke="solid" draw:stroke-dash="Dash_20_5498" svg:stroke-width="0.019cm" svg:stroke-color="#000000" draw:marker-start="" draw:marker-start-width="0.229cm" draw:marker-start-center="false" draw:marker-end="" draw:marker-end-width="0.229cm" draw:marker-end-center="false" draw:fill="solid" draw:fill-color="#99ccff" draw:fill-gradient-name="Gradient_20_7" draw:fill-hatch-name="Hatch_20_113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8" style:family="graphic">
      <style:graphic-properties draw:stroke="solid" draw:stroke-dash="Dash_20_5499" svg:stroke-width="0.019cm" svg:stroke-color="#000000" draw:marker-start="" draw:marker-start-width="0.229cm" draw:marker-start-center="false" draw:marker-end="" draw:marker-end-width="0.229cm" draw:marker-end-center="false" draw:fill="solid" draw:fill-color="#99ccff" draw:fill-gradient-name="Gradient_20_7" draw:fill-hatch-name="Hatch_20_113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9" style:family="graphic">
      <style:graphic-properties draw:stroke="solid" draw:stroke-dash="Dash_20_5500" svg:stroke-width="0.019cm" svg:stroke-color="#000000" draw:marker-start="" draw:marker-start-width="0.229cm" draw:marker-start-center="false" draw:marker-end="" draw:marker-end-width="0.229cm" draw:marker-end-center="false" draw:fill="solid" draw:fill-color="#99ccff" draw:fill-gradient-name="Gradient_20_7" draw:fill-hatch-name="Hatch_20_113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0" style:family="graphic">
      <style:graphic-properties draw:stroke="solid" draw:stroke-dash="Dash_20_5501" svg:stroke-width="0.019cm" svg:stroke-color="#000000" draw:marker-start="" draw:marker-start-width="0.229cm" draw:marker-start-center="false" draw:marker-end="" draw:marker-end-width="0.229cm" draw:marker-end-center="false" draw:fill="solid" draw:fill-color="#99ccff" draw:fill-gradient-name="Gradient_20_7" draw:fill-hatch-name="Hatch_20_113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1" style:family="graphic">
      <style:graphic-properties draw:stroke="solid" draw:stroke-dash="Dash_20_5502" svg:stroke-width="0.019cm" svg:stroke-color="#000000" draw:marker-start="" draw:marker-start-width="0.229cm" draw:marker-start-center="false" draw:marker-end="" draw:marker-end-width="0.229cm" draw:marker-end-center="false" draw:fill="solid" draw:fill-color="#99ccff" draw:fill-gradient-name="Gradient_20_7" draw:fill-hatch-name="Hatch_20_114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2" style:family="graphic">
      <style:graphic-properties draw:stroke="solid" draw:stroke-dash="Dash_20_5503" svg:stroke-width="0.019cm" svg:stroke-color="#000000" draw:marker-start="" draw:marker-start-width="0.229cm" draw:marker-start-center="false" draw:marker-end="" draw:marker-end-width="0.229cm" draw:marker-end-center="false" draw:fill="solid" draw:fill-color="#99ccff" draw:fill-gradient-name="Gradient_20_7" draw:fill-hatch-name="Hatch_20_114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3" style:family="graphic">
      <style:graphic-properties draw:stroke="solid" draw:stroke-dash="Dash_20_5504" svg:stroke-width="0.019cm" svg:stroke-color="#000000" draw:marker-start="" draw:marker-start-width="0.229cm" draw:marker-start-center="false" draw:marker-end="" draw:marker-end-width="0.229cm" draw:marker-end-center="false" draw:fill="solid" draw:fill-color="#99ccff" draw:fill-gradient-name="Gradient_20_7" draw:fill-hatch-name="Hatch_20_114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4" style:family="graphic">
      <style:graphic-properties draw:stroke="solid" draw:stroke-dash="Dash_20_5505" svg:stroke-width="0.019cm" svg:stroke-color="#000000" draw:marker-start="" draw:marker-start-width="0.229cm" draw:marker-start-center="false" draw:marker-end="" draw:marker-end-width="0.229cm" draw:marker-end-center="false" draw:fill="solid" draw:fill-color="#99ccff" draw:fill-gradient-name="Gradient_20_7" draw:fill-hatch-name="Hatch_20_114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5" style:family="graphic">
      <style:graphic-properties draw:stroke="solid" draw:stroke-dash="Dash_20_5506" svg:stroke-width="0.019cm" svg:stroke-color="#000000" draw:marker-start="" draw:marker-start-width="0.229cm" draw:marker-start-center="false" draw:marker-end="" draw:marker-end-width="0.229cm" draw:marker-end-center="false" draw:fill="solid" draw:fill-color="#99ccff" draw:fill-gradient-name="Gradient_20_7" draw:fill-hatch-name="Hatch_20_114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6" style:family="graphic">
      <style:graphic-properties draw:stroke="solid" draw:stroke-dash="Dash_20_5507" svg:stroke-width="0.019cm" svg:stroke-color="#000000" draw:marker-start="" draw:marker-start-width="0.229cm" draw:marker-start-center="false" draw:marker-end="" draw:marker-end-width="0.229cm" draw:marker-end-center="false" draw:fill="solid" draw:fill-color="#99ccff" draw:fill-gradient-name="Gradient_20_7" draw:fill-hatch-name="Hatch_20_114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7" style:family="graphic">
      <style:graphic-properties draw:stroke="solid" draw:stroke-dash="Dash_20_5508" svg:stroke-width="0.019cm" svg:stroke-color="#000000" draw:marker-start="" draw:marker-start-width="0.229cm" draw:marker-start-center="false" draw:marker-end="" draw:marker-end-width="0.229cm" draw:marker-end-center="false" draw:fill="solid" draw:fill-color="#99ccff" draw:fill-gradient-name="Gradient_20_7" draw:fill-hatch-name="Hatch_20_114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8" style:family="graphic">
      <style:graphic-properties draw:stroke="solid" draw:stroke-dash="Dash_20_5509" svg:stroke-width="0.019cm" svg:stroke-color="#000000" draw:marker-start="" draw:marker-start-width="0.229cm" draw:marker-start-center="false" draw:marker-end="" draw:marker-end-width="0.229cm" draw:marker-end-center="false" draw:fill="solid" draw:fill-color="#99ccff" draw:fill-gradient-name="Gradient_20_7" draw:fill-hatch-name="Hatch_20_114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69" style:family="graphic">
      <style:graphic-properties draw:stroke="solid" draw:stroke-dash="Dash_20_5510" svg:stroke-width="0.019cm" svg:stroke-color="#000000" draw:marker-start="" draw:marker-start-width="0.229cm" draw:marker-start-center="false" draw:marker-end="" draw:marker-end-width="0.229cm" draw:marker-end-center="false" draw:fill="solid" draw:fill-color="#99ccff" draw:fill-gradient-name="Gradient_20_7" draw:fill-hatch-name="Hatch_20_114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0" style:family="graphic">
      <style:graphic-properties draw:stroke="solid" draw:stroke-dash="Dash_20_5511" svg:stroke-width="0.019cm" svg:stroke-color="#000000" draw:marker-start="" draw:marker-start-width="0.229cm" draw:marker-start-center="false" draw:marker-end="" draw:marker-end-width="0.229cm" draw:marker-end-center="false" draw:fill="solid" draw:fill-color="#99ccff" draw:fill-gradient-name="Gradient_20_7" draw:fill-hatch-name="Hatch_20_114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1" style:family="graphic">
      <style:graphic-properties draw:stroke="solid" draw:stroke-dash="Dash_20_5512" svg:stroke-width="0.019cm" svg:stroke-color="#000000" draw:marker-start="" draw:marker-start-width="0.229cm" draw:marker-start-center="false" draw:marker-end="" draw:marker-end-width="0.229cm" draw:marker-end-center="false" draw:fill="solid" draw:fill-color="#99ccff" draw:fill-gradient-name="Gradient_20_7" draw:fill-hatch-name="Hatch_20_115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2" style:family="graphic">
      <style:graphic-properties draw:stroke="solid" draw:stroke-dash="Dash_20_5513" svg:stroke-width="0.019cm" svg:stroke-color="#000000" draw:marker-start="" draw:marker-start-width="0.229cm" draw:marker-start-center="false" draw:marker-end="" draw:marker-end-width="0.229cm" draw:marker-end-center="false" draw:fill="solid" draw:fill-color="#99ccff" draw:fill-gradient-name="Gradient_20_7" draw:fill-hatch-name="Hatch_20_115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3" style:family="graphic">
      <style:graphic-properties draw:stroke="solid" draw:stroke-dash="Dash_20_5514" svg:stroke-width="0.019cm" svg:stroke-color="#000000" draw:marker-start="" draw:marker-start-width="0.229cm" draw:marker-start-center="false" draw:marker-end="" draw:marker-end-width="0.229cm" draw:marker-end-center="false" draw:fill="solid" draw:fill-color="#99ccff" draw:fill-gradient-name="Gradient_20_7" draw:fill-hatch-name="Hatch_20_115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4" style:family="graphic">
      <style:graphic-properties draw:stroke="solid" draw:stroke-dash="Dash_20_5515" svg:stroke-width="0.019cm" svg:stroke-color="#000000" draw:marker-start="" draw:marker-start-width="0.229cm" draw:marker-start-center="false" draw:marker-end="" draw:marker-end-width="0.229cm" draw:marker-end-center="false" draw:fill="solid" draw:fill-color="#99ccff" draw:fill-gradient-name="Gradient_20_7" draw:fill-hatch-name="Hatch_20_115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5" style:family="graphic">
      <style:graphic-properties draw:stroke="solid" draw:stroke-dash="Dash_20_5516" svg:stroke-width="0.03cm" svg:stroke-color="#000000" draw:marker-start="" draw:marker-start-width="0.245cm" draw:marker-start-center="false" draw:marker-end="" draw:marker-end-width="0.245cm" draw:marker-end-center="false" draw:fill="none" draw:fill-color="#99ccff" draw:fill-gradient-name="Gradient_20_7" draw:fill-hatch-name="Hatch_20_1154"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76" style:family="graphic">
      <style:graphic-properties draw:stroke="solid" draw:stroke-dash="Dash_20_5517" svg:stroke-width="0.019cm" svg:stroke-color="#000000" draw:marker-start="" draw:marker-start-width="0.229cm" draw:marker-start-center="false" draw:marker-end="" draw:marker-end-width="0.229cm" draw:marker-end-center="false" draw:fill="solid" draw:fill-color="#99ccff" draw:fill-gradient-name="Gradient_20_7" draw:fill-hatch-name="Hatch_20_115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7" style:family="graphic">
      <style:graphic-properties draw:stroke="solid" draw:stroke-dash="Dash_20_5518" svg:stroke-width="0.019cm" svg:stroke-color="#000000" draw:marker-start="" draw:marker-start-width="0.229cm" draw:marker-start-center="false" draw:marker-end="" draw:marker-end-width="0.229cm" draw:marker-end-center="false" draw:fill="solid" draw:fill-color="#99ccff" draw:fill-gradient-name="Gradient_20_7" draw:fill-hatch-name="Hatch_20_115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8" style:family="graphic">
      <style:graphic-properties draw:stroke="solid" draw:stroke-dash="Dash_20_5519" svg:stroke-width="0.019cm" svg:stroke-color="#000000" draw:marker-start="" draw:marker-start-width="0.229cm" draw:marker-start-center="false" draw:marker-end="" draw:marker-end-width="0.229cm" draw:marker-end-center="false" draw:fill="solid" draw:fill-color="#99ccff" draw:fill-gradient-name="Gradient_20_7" draw:fill-hatch-name="Hatch_20_115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79" style:family="graphic">
      <style:graphic-properties draw:stroke="solid" draw:stroke-dash="Dash_20_5520" svg:stroke-width="0.019cm" svg:stroke-color="#000000" draw:marker-start="" draw:marker-start-width="0.229cm" draw:marker-start-center="false" draw:marker-end="" draw:marker-end-width="0.229cm" draw:marker-end-center="false" draw:fill="solid" draw:fill-color="#99ccff" draw:fill-gradient-name="Gradient_20_7" draw:fill-hatch-name="Hatch_20_115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0" style:family="graphic">
      <style:graphic-properties draw:stroke="solid" draw:stroke-dash="Dash_20_5521" svg:stroke-width="0.019cm" svg:stroke-color="#000000" draw:marker-start="" draw:marker-start-width="0.229cm" draw:marker-start-center="false" draw:marker-end="" draw:marker-end-width="0.229cm" draw:marker-end-center="false" draw:fill="solid" draw:fill-color="#99ccff" draw:fill-gradient-name="Gradient_20_7" draw:fill-hatch-name="Hatch_20_115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1" style:family="graphic">
      <style:graphic-properties draw:stroke="solid" draw:stroke-dash="Dash_20_5522" svg:stroke-width="0.019cm" svg:stroke-color="#000000" draw:marker-start="" draw:marker-start-width="0.229cm" draw:marker-start-center="false" draw:marker-end="" draw:marker-end-width="0.229cm" draw:marker-end-center="false" draw:fill="solid" draw:fill-color="#99ccff" draw:fill-gradient-name="Gradient_20_7" draw:fill-hatch-name="Hatch_20_116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2" style:family="graphic">
      <style:graphic-properties draw:stroke="solid" draw:stroke-dash="Dash_20_5523" svg:stroke-width="0.019cm" svg:stroke-color="#000000" draw:marker-start="" draw:marker-start-width="0.229cm" draw:marker-start-center="false" draw:marker-end="" draw:marker-end-width="0.229cm" draw:marker-end-center="false" draw:fill="solid" draw:fill-color="#99ccff" draw:fill-gradient-name="Gradient_20_7" draw:fill-hatch-name="Hatch_20_116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3" style:family="graphic">
      <style:graphic-properties draw:stroke="solid" draw:stroke-dash="Dash_20_5524" svg:stroke-width="0.019cm" svg:stroke-color="#000000" draw:marker-start="" draw:marker-start-width="0.229cm" draw:marker-start-center="false" draw:marker-end="" draw:marker-end-width="0.229cm" draw:marker-end-center="false" draw:fill="solid" draw:fill-color="#99ccff" draw:fill-gradient-name="Gradient_20_7" draw:fill-hatch-name="Hatch_20_116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4" style:family="graphic">
      <style:graphic-properties draw:stroke="solid" draw:stroke-dash="Dash_20_5525" svg:stroke-width="0.019cm" svg:stroke-color="#000000" draw:marker-start="" draw:marker-start-width="0.229cm" draw:marker-start-center="false" draw:marker-end="" draw:marker-end-width="0.229cm" draw:marker-end-center="false" draw:fill="solid" draw:fill-color="#99ccff" draw:fill-gradient-name="Gradient_20_7" draw:fill-hatch-name="Hatch_20_116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5" style:family="graphic">
      <style:graphic-properties draw:stroke="solid" draw:stroke-dash="Dash_20_5526" svg:stroke-width="0.019cm" svg:stroke-color="#000000" draw:marker-start="" draw:marker-start-width="0.229cm" draw:marker-start-center="false" draw:marker-end="" draw:marker-end-width="0.229cm" draw:marker-end-center="false" draw:fill="solid" draw:fill-color="#99ccff" draw:fill-gradient-name="Gradient_20_7" draw:fill-hatch-name="Hatch_20_116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6" style:family="graphic">
      <style:graphic-properties draw:stroke="solid" draw:stroke-dash="Dash_20_5527" svg:stroke-width="0.019cm" svg:stroke-color="#000000" draw:marker-start="" draw:marker-start-width="0.229cm" draw:marker-start-center="false" draw:marker-end="" draw:marker-end-width="0.229cm" draw:marker-end-center="false" draw:fill="solid" draw:fill-color="#99ccff" draw:fill-gradient-name="Gradient_20_7" draw:fill-hatch-name="Hatch_20_116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7" style:family="graphic">
      <style:graphic-properties draw:stroke="solid" draw:stroke-dash="Dash_20_5528" svg:stroke-width="0.019cm" svg:stroke-color="#000000" draw:marker-start="" draw:marker-start-width="0.229cm" draw:marker-start-center="false" draw:marker-end="" draw:marker-end-width="0.229cm" draw:marker-end-center="false" draw:fill="solid" draw:fill-color="#99ccff" draw:fill-gradient-name="Gradient_20_7" draw:fill-hatch-name="Hatch_20_116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8" style:family="graphic">
      <style:graphic-properties draw:stroke="solid" draw:stroke-dash="Dash_20_5529" svg:stroke-width="0.019cm" svg:stroke-color="#000000" draw:marker-start="" draw:marker-start-width="0.229cm" draw:marker-start-center="false" draw:marker-end="" draw:marker-end-width="0.229cm" draw:marker-end-center="false" draw:fill="solid" draw:fill-color="#99ccff" draw:fill-gradient-name="Gradient_20_7" draw:fill-hatch-name="Hatch_20_116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9" style:family="graphic">
      <style:graphic-properties draw:stroke="solid" draw:stroke-dash="Dash_20_5530" svg:stroke-width="0.019cm" svg:stroke-color="#000000" draw:marker-start="" draw:marker-start-width="0.229cm" draw:marker-start-center="false" draw:marker-end="" draw:marker-end-width="0.229cm" draw:marker-end-center="false" draw:fill="solid" draw:fill-color="#99ccff" draw:fill-gradient-name="Gradient_20_7" draw:fill-hatch-name="Hatch_20_116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0" style:family="graphic">
      <style:graphic-properties draw:stroke="solid" draw:stroke-dash="Dash_20_5531" svg:stroke-width="0.019cm" svg:stroke-color="#000000" draw:marker-start="" draw:marker-start-width="0.229cm" draw:marker-start-center="false" draw:marker-end="" draw:marker-end-width="0.229cm" draw:marker-end-center="false" draw:fill="solid" draw:fill-color="#99ccff" draw:fill-gradient-name="Gradient_20_7" draw:fill-hatch-name="Hatch_20_116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1" style:family="graphic">
      <style:graphic-properties draw:stroke="solid" draw:stroke-dash="Dash_20_5532" svg:stroke-width="0.019cm" svg:stroke-color="#000000" draw:marker-start="" draw:marker-start-width="0.229cm" draw:marker-start-center="false" draw:marker-end="" draw:marker-end-width="0.229cm" draw:marker-end-center="false" draw:fill="solid" draw:fill-color="#99ccff" draw:fill-gradient-name="Gradient_20_7" draw:fill-hatch-name="Hatch_20_117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2" style:family="graphic">
      <style:graphic-properties draw:stroke="solid" draw:stroke-dash="Dash_20_5533" svg:stroke-width="0.019cm" svg:stroke-color="#000000" draw:marker-start="" draw:marker-start-width="0.229cm" draw:marker-start-center="false" draw:marker-end="" draw:marker-end-width="0.229cm" draw:marker-end-center="false" draw:fill="solid" draw:fill-color="#99ccff" draw:fill-gradient-name="Gradient_20_7" draw:fill-hatch-name="Hatch_20_117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3" style:family="graphic">
      <style:graphic-properties draw:stroke="solid" draw:stroke-dash="Dash_20_5534" svg:stroke-width="0.019cm" svg:stroke-color="#000000" draw:marker-start="" draw:marker-start-width="0.229cm" draw:marker-start-center="false" draw:marker-end="" draw:marker-end-width="0.229cm" draw:marker-end-center="false" draw:fill="solid" draw:fill-color="#99ccff" draw:fill-gradient-name="Gradient_20_7" draw:fill-hatch-name="Hatch_20_117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4" style:family="graphic">
      <style:graphic-properties draw:stroke="solid" draw:stroke-dash="Dash_20_5535" svg:stroke-width="0.03cm" svg:stroke-color="#000000" draw:marker-start="" draw:marker-start-width="0.245cm" draw:marker-start-center="false" draw:marker-end="" draw:marker-end-width="0.245cm" draw:marker-end-center="false" draw:fill="none" draw:fill-color="#99ccff" draw:fill-gradient-name="Gradient_20_7" draw:fill-hatch-name="Hatch_20_1173"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95" style:family="graphic">
      <style:graphic-properties draw:stroke="solid" draw:stroke-dash="Dash_20_5536" svg:stroke-width="0.019cm" svg:stroke-color="#000000" draw:marker-start="" draw:marker-start-width="0.229cm" draw:marker-start-center="false" draw:marker-end="" draw:marker-end-width="0.229cm" draw:marker-end-center="false" draw:fill="solid" draw:fill-color="#99ccff" draw:fill-gradient-name="Gradient_20_7" draw:fill-hatch-name="Hatch_20_117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6" style:family="graphic">
      <style:graphic-properties draw:stroke="solid" draw:stroke-dash="Dash_20_5537" svg:stroke-width="0.019cm" svg:stroke-color="#000000" draw:marker-start="" draw:marker-start-width="0.229cm" draw:marker-start-center="false" draw:marker-end="" draw:marker-end-width="0.229cm" draw:marker-end-center="false" draw:fill="solid" draw:fill-color="#99ccff" draw:fill-gradient-name="Gradient_20_7" draw:fill-hatch-name="Hatch_20_117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7" style:family="graphic">
      <style:graphic-properties draw:stroke="solid" draw:stroke-dash="Dash_20_5538" svg:stroke-width="0.019cm" svg:stroke-color="#000000" draw:marker-start="" draw:marker-start-width="0.229cm" draw:marker-start-center="false" draw:marker-end="" draw:marker-end-width="0.229cm" draw:marker-end-center="false" draw:fill="solid" draw:fill-color="#99ccff" draw:fill-gradient-name="Gradient_20_7" draw:fill-hatch-name="Hatch_20_117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8" style:family="graphic">
      <style:graphic-properties draw:stroke="solid" draw:stroke-dash="Dash_20_5539" svg:stroke-width="0.019cm" svg:stroke-color="#000000" draw:marker-start="" draw:marker-start-width="0.229cm" draw:marker-start-center="false" draw:marker-end="" draw:marker-end-width="0.229cm" draw:marker-end-center="false" draw:fill="solid" draw:fill-color="#99ccff" draw:fill-gradient-name="Gradient_20_7" draw:fill-hatch-name="Hatch_20_117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99" style:family="graphic">
      <style:graphic-properties draw:stroke="solid" draw:stroke-dash="Dash_20_5540" svg:stroke-width="0.019cm" svg:stroke-color="#000000" draw:marker-start="" draw:marker-start-width="0.229cm" draw:marker-start-center="false" draw:marker-end="" draw:marker-end-width="0.229cm" draw:marker-end-center="false" draw:fill="solid" draw:fill-color="#99ccff" draw:fill-gradient-name="Gradient_20_7" draw:fill-hatch-name="Hatch_20_117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0" style:family="graphic">
      <style:graphic-properties draw:stroke="solid" draw:stroke-dash="Dash_20_5541" svg:stroke-width="0.019cm" svg:stroke-color="#000000" draw:marker-start="" draw:marker-start-width="0.229cm" draw:marker-start-center="false" draw:marker-end="" draw:marker-end-width="0.229cm" draw:marker-end-center="false" draw:fill="solid" draw:fill-color="#99ccff" draw:fill-gradient-name="Gradient_20_7" draw:fill-hatch-name="Hatch_20_117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1" style:family="graphic">
      <style:graphic-properties draw:stroke="solid" draw:stroke-dash="Dash_20_5542" svg:stroke-width="0.019cm" svg:stroke-color="#000000" draw:marker-start="" draw:marker-start-width="0.229cm" draw:marker-start-center="false" draw:marker-end="" draw:marker-end-width="0.229cm" draw:marker-end-center="false" draw:fill="solid" draw:fill-color="#99ccff" draw:fill-gradient-name="Gradient_20_7" draw:fill-hatch-name="Hatch_20_118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2" style:family="graphic">
      <style:graphic-properties draw:stroke="solid" draw:stroke-dash="Dash_20_5543" svg:stroke-width="0.019cm" svg:stroke-color="#000000" draw:marker-start="" draw:marker-start-width="0.229cm" draw:marker-start-center="false" draw:marker-end="" draw:marker-end-width="0.229cm" draw:marker-end-center="false" draw:fill="solid" draw:fill-color="#99ccff" draw:fill-gradient-name="Gradient_20_7" draw:fill-hatch-name="Hatch_20_118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3" style:family="graphic">
      <style:graphic-properties draw:stroke="solid" draw:stroke-dash="Dash_20_5544" svg:stroke-width="0.019cm" svg:stroke-color="#000000" draw:marker-start="" draw:marker-start-width="0.229cm" draw:marker-start-center="false" draw:marker-end="" draw:marker-end-width="0.229cm" draw:marker-end-center="false" draw:fill="solid" draw:fill-color="#99ccff" draw:fill-gradient-name="Gradient_20_7" draw:fill-hatch-name="Hatch_20_118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4" style:family="graphic">
      <style:graphic-properties draw:stroke="solid" draw:stroke-dash="Dash_20_5545" svg:stroke-width="0.019cm" svg:stroke-color="#000000" draw:marker-start="" draw:marker-start-width="0.229cm" draw:marker-start-center="false" draw:marker-end="" draw:marker-end-width="0.229cm" draw:marker-end-center="false" draw:fill="solid" draw:fill-color="#99ccff" draw:fill-gradient-name="Gradient_20_7" draw:fill-hatch-name="Hatch_20_118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5" style:family="graphic">
      <style:graphic-properties draw:stroke="solid" draw:stroke-dash="Dash_20_5546" svg:stroke-width="0.019cm" svg:stroke-color="#000000" draw:marker-start="" draw:marker-start-width="0.229cm" draw:marker-start-center="false" draw:marker-end="" draw:marker-end-width="0.229cm" draw:marker-end-center="false" draw:fill="solid" draw:fill-color="#99ccff" draw:fill-gradient-name="Gradient_20_7" draw:fill-hatch-name="Hatch_20_118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6" style:family="graphic">
      <style:graphic-properties draw:stroke="solid" draw:stroke-dash="Dash_20_5547" svg:stroke-width="0.019cm" svg:stroke-color="#000000" draw:marker-start="" draw:marker-start-width="0.229cm" draw:marker-start-center="false" draw:marker-end="" draw:marker-end-width="0.229cm" draw:marker-end-center="false" draw:fill="solid" draw:fill-color="#99ccff" draw:fill-gradient-name="Gradient_20_7" draw:fill-hatch-name="Hatch_20_118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7" style:family="graphic">
      <style:graphic-properties draw:stroke="solid" draw:stroke-dash="Dash_20_5548" svg:stroke-width="0.019cm" svg:stroke-color="#000000" draw:marker-start="" draw:marker-start-width="0.229cm" draw:marker-start-center="false" draw:marker-end="" draw:marker-end-width="0.229cm" draw:marker-end-center="false" draw:fill="solid" draw:fill-color="#99ccff" draw:fill-gradient-name="Gradient_20_7" draw:fill-hatch-name="Hatch_20_118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8" style:family="graphic">
      <style:graphic-properties draw:stroke="solid" draw:stroke-dash="Dash_20_5549" svg:stroke-width="0.019cm" svg:stroke-color="#000000" draw:marker-start="" draw:marker-start-width="0.229cm" draw:marker-start-center="false" draw:marker-end="" draw:marker-end-width="0.229cm" draw:marker-end-center="false" draw:fill="solid" draw:fill-color="#99ccff" draw:fill-gradient-name="Gradient_20_7" draw:fill-hatch-name="Hatch_20_118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09" style:family="graphic">
      <style:graphic-properties draw:stroke="solid" draw:stroke-dash="Dash_20_5550" svg:stroke-width="0.019cm" svg:stroke-color="#000000" draw:marker-start="" draw:marker-start-width="0.229cm" draw:marker-start-center="false" draw:marker-end="" draw:marker-end-width="0.229cm" draw:marker-end-center="false" draw:fill="solid" draw:fill-color="#99ccff" draw:fill-gradient-name="Gradient_20_7" draw:fill-hatch-name="Hatch_20_118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0" style:family="graphic">
      <style:graphic-properties draw:stroke="solid" draw:stroke-dash="Dash_20_5551" svg:stroke-width="0.019cm" svg:stroke-color="#000000" draw:marker-start="" draw:marker-start-width="0.229cm" draw:marker-start-center="false" draw:marker-end="" draw:marker-end-width="0.229cm" draw:marker-end-center="false" draw:fill="solid" draw:fill-color="#99ccff" draw:fill-gradient-name="Gradient_20_7" draw:fill-hatch-name="Hatch_20_118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1" style:family="graphic">
      <style:graphic-properties draw:stroke="solid" draw:stroke-dash="Dash_20_5552" svg:stroke-width="0.019cm" svg:stroke-color="#000000" draw:marker-start="" draw:marker-start-width="0.229cm" draw:marker-start-center="false" draw:marker-end="" draw:marker-end-width="0.229cm" draw:marker-end-center="false" draw:fill="solid" draw:fill-color="#99ccff" draw:fill-gradient-name="Gradient_20_7" draw:fill-hatch-name="Hatch_20_119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2" style:family="graphic">
      <style:graphic-properties draw:stroke="solid" draw:stroke-dash="Dash_20_5553" svg:stroke-width="0.019cm" svg:stroke-color="#000000" draw:marker-start="" draw:marker-start-width="0.229cm" draw:marker-start-center="false" draw:marker-end="" draw:marker-end-width="0.229cm" draw:marker-end-center="false" draw:fill="solid" draw:fill-color="#99ccff" draw:fill-gradient-name="Gradient_20_7" draw:fill-hatch-name="Hatch_20_119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3" style:family="graphic">
      <style:graphic-properties draw:stroke="solid" draw:stroke-dash="Dash_20_5554" svg:stroke-width="0.03cm" svg:stroke-color="#000000" draw:marker-start="" draw:marker-start-width="0.245cm" draw:marker-start-center="false" draw:marker-end="" draw:marker-end-width="0.245cm" draw:marker-end-center="false" draw:fill="none" draw:fill-color="#99ccff" draw:fill-gradient-name="Gradient_20_7" draw:fill-hatch-name="Hatch_20_1192"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14" style:family="graphic">
      <style:graphic-properties draw:stroke="solid" draw:stroke-dash="Dash_20_5555" svg:stroke-width="0.019cm" svg:stroke-color="#000000" draw:marker-start="" draw:marker-start-width="0.229cm" draw:marker-start-center="false" draw:marker-end="" draw:marker-end-width="0.229cm" draw:marker-end-center="false" draw:fill="solid" draw:fill-color="#99ccff" draw:fill-gradient-name="Gradient_20_7" draw:fill-hatch-name="Hatch_20_119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5" style:family="graphic">
      <style:graphic-properties draw:stroke="solid" draw:stroke-dash="Dash_20_5556" svg:stroke-width="0.019cm" svg:stroke-color="#000000" draw:marker-start="" draw:marker-start-width="0.229cm" draw:marker-start-center="false" draw:marker-end="" draw:marker-end-width="0.229cm" draw:marker-end-center="false" draw:fill="solid" draw:fill-color="#99ccff" draw:fill-gradient-name="Gradient_20_7" draw:fill-hatch-name="Hatch_20_119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6" style:family="graphic">
      <style:graphic-properties draw:stroke="solid" draw:stroke-dash="Dash_20_5557" svg:stroke-width="0.019cm" svg:stroke-color="#000000" draw:marker-start="" draw:marker-start-width="0.229cm" draw:marker-start-center="false" draw:marker-end="" draw:marker-end-width="0.229cm" draw:marker-end-center="false" draw:fill="solid" draw:fill-color="#99ccff" draw:fill-gradient-name="Gradient_20_7" draw:fill-hatch-name="Hatch_20_119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7" style:family="graphic">
      <style:graphic-properties draw:stroke="solid" draw:stroke-dash="Dash_20_5558" svg:stroke-width="0.019cm" svg:stroke-color="#000000" draw:marker-start="" draw:marker-start-width="0.229cm" draw:marker-start-center="false" draw:marker-end="" draw:marker-end-width="0.229cm" draw:marker-end-center="false" draw:fill="solid" draw:fill-color="#99ccff" draw:fill-gradient-name="Gradient_20_7" draw:fill-hatch-name="Hatch_20_119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8" style:family="graphic">
      <style:graphic-properties draw:stroke="solid" draw:stroke-dash="Dash_20_5559" svg:stroke-width="0.019cm" svg:stroke-color="#000000" draw:marker-start="" draw:marker-start-width="0.229cm" draw:marker-start-center="false" draw:marker-end="" draw:marker-end-width="0.229cm" draw:marker-end-center="false" draw:fill="solid" draw:fill-color="#99ccff" draw:fill-gradient-name="Gradient_20_7" draw:fill-hatch-name="Hatch_20_119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19" style:family="graphic">
      <style:graphic-properties draw:stroke="solid" draw:stroke-dash="Dash_20_5560" svg:stroke-width="0.019cm" svg:stroke-color="#000000" draw:marker-start="" draw:marker-start-width="0.229cm" draw:marker-start-center="false" draw:marker-end="" draw:marker-end-width="0.229cm" draw:marker-end-center="false" draw:fill="solid" draw:fill-color="#99ccff" draw:fill-gradient-name="Gradient_20_7" draw:fill-hatch-name="Hatch_20_119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0" style:family="graphic">
      <style:graphic-properties draw:stroke="solid" draw:stroke-dash="Dash_20_5561" svg:stroke-width="0.019cm" svg:stroke-color="#000000" draw:marker-start="" draw:marker-start-width="0.229cm" draw:marker-start-center="false" draw:marker-end="" draw:marker-end-width="0.229cm" draw:marker-end-center="false" draw:fill="solid" draw:fill-color="#99ccff" draw:fill-gradient-name="Gradient_20_7" draw:fill-hatch-name="Hatch_20_119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1" style:family="graphic">
      <style:graphic-properties draw:stroke="solid" draw:stroke-dash="Dash_20_5562" svg:stroke-width="0.019cm" svg:stroke-color="#000000" draw:marker-start="" draw:marker-start-width="0.229cm" draw:marker-start-center="false" draw:marker-end="" draw:marker-end-width="0.229cm" draw:marker-end-center="false" draw:fill="solid" draw:fill-color="#99ccff" draw:fill-gradient-name="Gradient_20_7" draw:fill-hatch-name="Hatch_20_120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2" style:family="graphic">
      <style:graphic-properties draw:stroke="solid" draw:stroke-dash="Dash_20_5563" svg:stroke-width="0.019cm" svg:stroke-color="#000000" draw:marker-start="" draw:marker-start-width="0.229cm" draw:marker-start-center="false" draw:marker-end="" draw:marker-end-width="0.229cm" draw:marker-end-center="false" draw:fill="solid" draw:fill-color="#99ccff" draw:fill-gradient-name="Gradient_20_7" draw:fill-hatch-name="Hatch_20_120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3" style:family="graphic">
      <style:graphic-properties draw:stroke="solid" draw:stroke-dash="Dash_20_5564" svg:stroke-width="0.019cm" svg:stroke-color="#000000" draw:marker-start="" draw:marker-start-width="0.229cm" draw:marker-start-center="false" draw:marker-end="" draw:marker-end-width="0.229cm" draw:marker-end-center="false" draw:fill="solid" draw:fill-color="#99ccff" draw:fill-gradient-name="Gradient_20_7" draw:fill-hatch-name="Hatch_20_120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4" style:family="graphic">
      <style:graphic-properties draw:stroke="solid" draw:stroke-dash="Dash_20_5565" svg:stroke-width="0.019cm" svg:stroke-color="#000000" draw:marker-start="" draw:marker-start-width="0.229cm" draw:marker-start-center="false" draw:marker-end="" draw:marker-end-width="0.229cm" draw:marker-end-center="false" draw:fill="solid" draw:fill-color="#99ccff" draw:fill-gradient-name="Gradient_20_7" draw:fill-hatch-name="Hatch_20_120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5" style:family="graphic">
      <style:graphic-properties draw:stroke="solid" draw:stroke-dash="Dash_20_5566" svg:stroke-width="0.019cm" svg:stroke-color="#000000" draw:marker-start="" draw:marker-start-width="0.229cm" draw:marker-start-center="false" draw:marker-end="" draw:marker-end-width="0.229cm" draw:marker-end-center="false" draw:fill="solid" draw:fill-color="#99ccff" draw:fill-gradient-name="Gradient_20_7" draw:fill-hatch-name="Hatch_20_120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6" style:family="graphic">
      <style:graphic-properties draw:stroke="solid" draw:stroke-dash="Dash_20_5567" svg:stroke-width="0.019cm" svg:stroke-color="#000000" draw:marker-start="" draw:marker-start-width="0.229cm" draw:marker-start-center="false" draw:marker-end="" draw:marker-end-width="0.229cm" draw:marker-end-center="false" draw:fill="solid" draw:fill-color="#99ccff" draw:fill-gradient-name="Gradient_20_7" draw:fill-hatch-name="Hatch_20_120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7" style:family="graphic">
      <style:graphic-properties draw:stroke="solid" draw:stroke-dash="Dash_20_5568" svg:stroke-width="0.019cm" svg:stroke-color="#000000" draw:marker-start="" draw:marker-start-width="0.229cm" draw:marker-start-center="false" draw:marker-end="" draw:marker-end-width="0.229cm" draw:marker-end-center="false" draw:fill="solid" draw:fill-color="#99ccff" draw:fill-gradient-name="Gradient_20_7" draw:fill-hatch-name="Hatch_20_120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8" style:family="graphic">
      <style:graphic-properties draw:stroke="solid" draw:stroke-dash="Dash_20_5569" svg:stroke-width="0.019cm" svg:stroke-color="#000000" draw:marker-start="" draw:marker-start-width="0.229cm" draw:marker-start-center="false" draw:marker-end="" draw:marker-end-width="0.229cm" draw:marker-end-center="false" draw:fill="solid" draw:fill-color="#99ccff" draw:fill-gradient-name="Gradient_20_7" draw:fill-hatch-name="Hatch_20_120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29" style:family="graphic">
      <style:graphic-properties draw:stroke="solid" draw:stroke-dash="Dash_20_5570" svg:stroke-width="0.019cm" svg:stroke-color="#000000" draw:marker-start="" draw:marker-start-width="0.229cm" draw:marker-start-center="false" draw:marker-end="" draw:marker-end-width="0.229cm" draw:marker-end-center="false" draw:fill="solid" draw:fill-color="#99ccff" draw:fill-gradient-name="Gradient_20_7" draw:fill-hatch-name="Hatch_20_120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0" style:family="graphic">
      <style:graphic-properties draw:stroke="solid" draw:stroke-dash="Dash_20_5571" svg:stroke-width="0.019cm" svg:stroke-color="#000000" draw:marker-start="" draw:marker-start-width="0.229cm" draw:marker-start-center="false" draw:marker-end="" draw:marker-end-width="0.229cm" draw:marker-end-center="false" draw:fill="solid" draw:fill-color="#99ccff" draw:fill-gradient-name="Gradient_20_7" draw:fill-hatch-name="Hatch_20_120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1" style:family="graphic">
      <style:graphic-properties draw:stroke="solid" draw:stroke-dash="Dash_20_5572" svg:stroke-width="0.019cm" svg:stroke-color="#000000" draw:marker-start="" draw:marker-start-width="0.229cm" draw:marker-start-center="false" draw:marker-end="" draw:marker-end-width="0.229cm" draw:marker-end-center="false" draw:fill="solid" draw:fill-color="#99ccff" draw:fill-gradient-name="Gradient_20_7" draw:fill-hatch-name="Hatch_20_121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2" style:family="graphic">
      <style:graphic-properties draw:stroke="solid" draw:stroke-dash="Dash_20_5573" svg:stroke-width="0.019cm" svg:stroke-color="#000000" draw:marker-start="" draw:marker-start-width="0.229cm" draw:marker-start-center="false" draw:marker-end="" draw:marker-end-width="0.229cm" draw:marker-end-center="false" draw:fill="solid" draw:fill-color="#b3b3b3" draw:fill-gradient-name="Gradient_20_7" draw:fill-hatch-name="Hatch_20_121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3" style:family="graphic">
      <style:graphic-properties draw:stroke="solid" draw:stroke-dash="Dash_20_5574" svg:stroke-width="0.03cm" svg:stroke-color="#000000" draw:marker-start="" draw:marker-start-width="0.245cm" draw:marker-start-center="false" draw:marker-end="" draw:marker-end-width="0.245cm" draw:marker-end-center="false" draw:fill="none" draw:fill-color="#99ccff" draw:fill-gradient-name="Gradient_20_7" draw:fill-hatch-name="Hatch_20_1212"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34" style:family="graphic">
      <style:graphic-properties draw:stroke="solid" draw:stroke-dash="Dash_20_5575" svg:stroke-width="0.019cm" svg:stroke-color="#000000" draw:marker-start="" draw:marker-start-width="0.229cm" draw:marker-start-center="false" draw:marker-end="" draw:marker-end-width="0.229cm" draw:marker-end-center="false" draw:fill="solid" draw:fill-color="#99ccff" draw:fill-gradient-name="Gradient_20_7" draw:fill-hatch-name="Hatch_20_121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5" style:family="graphic">
      <style:graphic-properties draw:stroke="solid" draw:stroke-dash="Dash_20_5576" svg:stroke-width="0.019cm" svg:stroke-color="#000000" draw:marker-start="" draw:marker-start-width="0.229cm" draw:marker-start-center="false" draw:marker-end="" draw:marker-end-width="0.229cm" draw:marker-end-center="false" draw:fill="solid" draw:fill-color="#99ccff" draw:fill-gradient-name="Gradient_20_7" draw:fill-hatch-name="Hatch_20_121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6" style:family="graphic">
      <style:graphic-properties draw:stroke="solid" draw:stroke-dash="Dash_20_5577" svg:stroke-width="0.019cm" svg:stroke-color="#000000" draw:marker-start="" draw:marker-start-width="0.229cm" draw:marker-start-center="false" draw:marker-end="" draw:marker-end-width="0.229cm" draw:marker-end-center="false" draw:fill="solid" draw:fill-color="#99ccff" draw:fill-gradient-name="Gradient_20_7" draw:fill-hatch-name="Hatch_20_121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7" style:family="graphic">
      <style:graphic-properties draw:stroke="solid" draw:stroke-dash="Dash_20_5578" svg:stroke-width="0.019cm" svg:stroke-color="#000000" draw:marker-start="" draw:marker-start-width="0.229cm" draw:marker-start-center="false" draw:marker-end="" draw:marker-end-width="0.229cm" draw:marker-end-center="false" draw:fill="solid" draw:fill-color="#99ccff" draw:fill-gradient-name="Gradient_20_7" draw:fill-hatch-name="Hatch_20_121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8" style:family="graphic">
      <style:graphic-properties draw:stroke="solid" draw:stroke-dash="Dash_20_5579" svg:stroke-width="0.019cm" svg:stroke-color="#000000" draw:marker-start="" draw:marker-start-width="0.229cm" draw:marker-start-center="false" draw:marker-end="" draw:marker-end-width="0.229cm" draw:marker-end-center="false" draw:fill="solid" draw:fill-color="#99ccff" draw:fill-gradient-name="Gradient_20_7" draw:fill-hatch-name="Hatch_20_121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39" style:family="graphic">
      <style:graphic-properties draw:stroke="solid" draw:stroke-dash="Dash_20_5580" svg:stroke-width="0.019cm" svg:stroke-color="#000000" draw:marker-start="" draw:marker-start-width="0.229cm" draw:marker-start-center="false" draw:marker-end="" draw:marker-end-width="0.229cm" draw:marker-end-center="false" draw:fill="solid" draw:fill-color="#99ccff" draw:fill-gradient-name="Gradient_20_7" draw:fill-hatch-name="Hatch_20_121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0" style:family="graphic">
      <style:graphic-properties draw:stroke="solid" draw:stroke-dash="Dash_20_5581" svg:stroke-width="0.019cm" svg:stroke-color="#000000" draw:marker-start="" draw:marker-start-width="0.229cm" draw:marker-start-center="false" draw:marker-end="" draw:marker-end-width="0.229cm" draw:marker-end-center="false" draw:fill="solid" draw:fill-color="#99ccff" draw:fill-gradient-name="Gradient_20_7" draw:fill-hatch-name="Hatch_20_121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1" style:family="graphic">
      <style:graphic-properties draw:stroke="solid" draw:stroke-dash="Dash_20_5582" svg:stroke-width="0.019cm" svg:stroke-color="#000000" draw:marker-start="" draw:marker-start-width="0.229cm" draw:marker-start-center="false" draw:marker-end="" draw:marker-end-width="0.229cm" draw:marker-end-center="false" draw:fill="solid" draw:fill-color="#99ccff" draw:fill-gradient-name="Gradient_20_7" draw:fill-hatch-name="Hatch_20_122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2" style:family="graphic">
      <style:graphic-properties draw:stroke="solid" draw:stroke-dash="Dash_20_5583" svg:stroke-width="0.019cm" svg:stroke-color="#000000" draw:marker-start="" draw:marker-start-width="0.229cm" draw:marker-start-center="false" draw:marker-end="" draw:marker-end-width="0.229cm" draw:marker-end-center="false" draw:fill="solid" draw:fill-color="#99ccff" draw:fill-gradient-name="Gradient_20_7" draw:fill-hatch-name="Hatch_20_122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3" style:family="graphic">
      <style:graphic-properties draw:stroke="solid" draw:stroke-dash="Dash_20_5584" svg:stroke-width="0.019cm" svg:stroke-color="#000000" draw:marker-start="" draw:marker-start-width="0.229cm" draw:marker-start-center="false" draw:marker-end="" draw:marker-end-width="0.229cm" draw:marker-end-center="false" draw:fill="solid" draw:fill-color="#b3b3b3" draw:fill-gradient-name="Gradient_20_7" draw:fill-hatch-name="Hatch_20_122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4" style:family="graphic">
      <style:graphic-properties draw:stroke="solid" draw:stroke-dash="Dash_20_5585" svg:stroke-width="0.03cm" svg:stroke-color="#000000" draw:marker-start="" draw:marker-start-width="0.245cm" draw:marker-start-center="false" draw:marker-end="" draw:marker-end-width="0.245cm" draw:marker-end-center="false" draw:fill="none" draw:fill-color="#99ccff" draw:fill-gradient-name="Gradient_20_7" draw:fill-hatch-name="Hatch_20_1223"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45" style:family="graphic">
      <style:graphic-properties draw:stroke="solid" draw:stroke-dash="Dash_20_5586" svg:stroke-width="0.019cm" svg:stroke-color="#000000" draw:marker-start="" draw:marker-start-width="0.229cm" draw:marker-start-center="false" draw:marker-end="" draw:marker-end-width="0.229cm" draw:marker-end-center="false" draw:fill="solid" draw:fill-color="#99ccff" draw:fill-gradient-name="Gradient_20_7" draw:fill-hatch-name="Hatch_20_122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6" style:family="graphic">
      <style:graphic-properties draw:stroke="solid" draw:stroke-dash="Dash_20_5587" svg:stroke-width="0.019cm" svg:stroke-color="#000000" draw:marker-start="" draw:marker-start-width="0.229cm" draw:marker-start-center="false" draw:marker-end="" draw:marker-end-width="0.229cm" draw:marker-end-center="false" draw:fill="solid" draw:fill-color="#99ccff" draw:fill-gradient-name="Gradient_20_7" draw:fill-hatch-name="Hatch_20_122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7" style:family="graphic">
      <style:graphic-properties draw:stroke="solid" draw:stroke-dash="Dash_20_5448" svg:stroke-width="0.019cm" svg:stroke-color="#000000" draw:marker-start="" draw:marker-start-width="0.229cm" draw:marker-start-center="false" draw:marker-end="" draw:marker-end-width="0.229cm" draw:marker-end-center="false" draw:fill="solid" draw:fill-color="#99ccff" draw:fill-gradient-name="Gradient_20_7" draw:fill-hatch-name="Hatch_20_108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8" style:family="graphic">
      <style:graphic-properties draw:stroke="solid" draw:stroke-dash="Dash_20_5449" svg:stroke-width="0.019cm" svg:stroke-color="#000000" draw:marker-start="" draw:marker-start-width="0.229cm" draw:marker-start-center="false" draw:marker-end="" draw:marker-end-width="0.229cm" draw:marker-end-center="false" draw:fill="solid" draw:fill-color="#99ccff" draw:fill-gradient-name="Gradient_20_7" draw:fill-hatch-name="Hatch_20_108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49" style:family="graphic">
      <style:graphic-properties draw:stroke="solid" draw:stroke-dash="Dash_20_5450" svg:stroke-width="0.019cm" svg:stroke-color="#000000" draw:marker-start="" draw:marker-start-width="0.229cm" draw:marker-start-center="false" draw:marker-end="" draw:marker-end-width="0.229cm" draw:marker-end-center="false" draw:fill="solid" draw:fill-color="#99ccff" draw:fill-gradient-name="Gradient_20_7" draw:fill-hatch-name="Hatch_20_108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0" style:family="graphic">
      <style:graphic-properties draw:stroke="solid" draw:stroke-dash="Dash_20_5451" svg:stroke-width="0.019cm" svg:stroke-color="#000000" draw:marker-start="" draw:marker-start-width="0.229cm" draw:marker-start-center="false" draw:marker-end="" draw:marker-end-width="0.229cm" draw:marker-end-center="false" draw:fill="solid" draw:fill-color="#99ccff" draw:fill-gradient-name="Gradient_20_7" draw:fill-hatch-name="Hatch_20_108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1" style:family="graphic">
      <style:graphic-properties draw:stroke="solid" draw:stroke-dash="Dash_20_5452" svg:stroke-width="0.019cm" svg:stroke-color="#000000" draw:marker-start="" draw:marker-start-width="0.229cm" draw:marker-start-center="false" draw:marker-end="" draw:marker-end-width="0.229cm" draw:marker-end-center="false" draw:fill="solid" draw:fill-color="#99ccff" draw:fill-gradient-name="Gradient_20_7" draw:fill-hatch-name="Hatch_20_109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2" style:family="graphic">
      <style:graphic-properties draw:stroke="solid" draw:stroke-dash="Dash_20_5453" svg:stroke-width="0.019cm" svg:stroke-color="#000000" draw:marker-start="" draw:marker-start-width="0.229cm" draw:marker-start-center="false" draw:marker-end="" draw:marker-end-width="0.229cm" draw:marker-end-center="false" draw:fill="solid" draw:fill-color="#99ccff" draw:fill-gradient-name="Gradient_20_7" draw:fill-hatch-name="Hatch_20_109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3" style:family="graphic">
      <style:graphic-properties draw:stroke="solid" draw:stroke-dash="Dash_20_5454" svg:stroke-width="0.019cm" svg:stroke-color="#000000" draw:marker-start="" draw:marker-start-width="0.229cm" draw:marker-start-center="false" draw:marker-end="" draw:marker-end-width="0.229cm" draw:marker-end-center="false" draw:fill="solid" draw:fill-color="#99ccff" draw:fill-gradient-name="Gradient_20_7" draw:fill-hatch-name="Hatch_20_109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4" style:family="graphic">
      <style:graphic-properties draw:stroke="solid" draw:stroke-dash="Dash_20_5455" svg:stroke-width="0.019cm" svg:stroke-color="#000000" draw:marker-start="" draw:marker-start-width="0.229cm" draw:marker-start-center="false" draw:marker-end="" draw:marker-end-width="0.229cm" draw:marker-end-center="false" draw:fill="solid" draw:fill-color="#99ccff" draw:fill-gradient-name="Gradient_20_7" draw:fill-hatch-name="Hatch_20_109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5" style:family="graphic">
      <style:graphic-properties draw:stroke="solid" draw:stroke-dash="Dash_20_5456" svg:stroke-width="0.019cm" svg:stroke-color="#000000" draw:marker-start="" draw:marker-start-width="0.229cm" draw:marker-start-center="false" draw:marker-end="" draw:marker-end-width="0.229cm" draw:marker-end-center="false" draw:fill="solid" draw:fill-color="#b3b3b3" draw:fill-gradient-name="Gradient_20_7" draw:fill-hatch-name="Hatch_20_109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6" style:family="graphic">
      <style:graphic-properties draw:stroke="solid" draw:stroke-dash="Dash_20_5457" svg:stroke-width="0.03cm" svg:stroke-color="#000000" draw:marker-start="" draw:marker-start-width="0.245cm" draw:marker-start-center="false" draw:marker-end="" draw:marker-end-width="0.245cm" draw:marker-end-center="false" draw:fill="none" draw:fill-color="#99ccff" draw:fill-gradient-name="Gradient_20_7" draw:fill-hatch-name="Hatch_20_1095"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57" style:family="graphic">
      <style:graphic-properties draw:stroke="solid" draw:stroke-dash="Dash_20_5458" svg:stroke-width="0.019cm" svg:stroke-color="#000000" draw:marker-start="" draw:marker-start-width="0.229cm" draw:marker-start-center="false" draw:marker-end="" draw:marker-end-width="0.229cm" draw:marker-end-center="false" draw:fill="solid" draw:fill-color="#99ccff" draw:fill-gradient-name="Gradient_20_7" draw:fill-hatch-name="Hatch_20_109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8" style:family="graphic">
      <style:graphic-properties draw:stroke="solid" draw:stroke-dash="Dash_20_5459" svg:stroke-width="0.019cm" svg:stroke-color="#000000" draw:marker-start="" draw:marker-start-width="0.229cm" draw:marker-start-center="false" draw:marker-end="" draw:marker-end-width="0.229cm" draw:marker-end-center="false" draw:fill="solid" draw:fill-color="#99ccff" draw:fill-gradient-name="Gradient_20_7" draw:fill-hatch-name="Hatch_20_109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59" style:family="graphic">
      <style:graphic-properties draw:stroke="solid" draw:stroke-dash="Dash_20_5460" svg:stroke-width="0.019cm" svg:stroke-color="#000000" draw:marker-start="" draw:marker-start-width="0.229cm" draw:marker-start-center="false" draw:marker-end="" draw:marker-end-width="0.229cm" draw:marker-end-center="false" draw:fill="solid" draw:fill-color="#99ccff" draw:fill-gradient-name="Gradient_20_7" draw:fill-hatch-name="Hatch_20_109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0" style:family="graphic">
      <style:graphic-properties draw:stroke="solid" draw:stroke-dash="Dash_20_5461" svg:stroke-width="0.019cm" svg:stroke-color="#000000" draw:marker-start="" draw:marker-start-width="0.229cm" draw:marker-start-center="false" draw:marker-end="" draw:marker-end-width="0.229cm" draw:marker-end-center="false" draw:fill="solid" draw:fill-color="#99ccff" draw:fill-gradient-name="Gradient_20_7" draw:fill-hatch-name="Hatch_20_109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1" style:family="graphic">
      <style:graphic-properties draw:stroke="solid" draw:stroke-dash="Dash_20_5462" svg:stroke-width="0.019cm" svg:stroke-color="#000000" draw:marker-start="" draw:marker-start-width="0.229cm" draw:marker-start-center="false" draw:marker-end="" draw:marker-end-width="0.229cm" draw:marker-end-center="false" draw:fill="solid" draw:fill-color="#99ccff" draw:fill-gradient-name="Gradient_20_7" draw:fill-hatch-name="Hatch_20_110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2" style:family="graphic">
      <style:graphic-properties draw:stroke="solid" draw:stroke-dash="Dash_20_5463" svg:stroke-width="0.019cm" svg:stroke-color="#000000" draw:marker-start="" draw:marker-start-width="0.229cm" draw:marker-start-center="false" draw:marker-end="" draw:marker-end-width="0.229cm" draw:marker-end-center="false" draw:fill="solid" draw:fill-color="#99ccff" draw:fill-gradient-name="Gradient_20_7" draw:fill-hatch-name="Hatch_20_110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3" style:family="graphic">
      <style:graphic-properties draw:stroke="solid" draw:stroke-dash="Dash_20_5464" svg:stroke-width="0.019cm" svg:stroke-color="#000000" draw:marker-start="" draw:marker-start-width="0.229cm" draw:marker-start-center="false" draw:marker-end="" draw:marker-end-width="0.229cm" draw:marker-end-center="false" draw:fill="solid" draw:fill-color="#99ccff" draw:fill-gradient-name="Gradient_20_7" draw:fill-hatch-name="Hatch_20_110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4" style:family="graphic">
      <style:graphic-properties draw:stroke="solid" draw:stroke-dash="Dash_20_5465" svg:stroke-width="0.019cm" svg:stroke-color="#000000" draw:marker-start="" draw:marker-start-width="0.229cm" draw:marker-start-center="false" draw:marker-end="" draw:marker-end-width="0.229cm" draw:marker-end-center="false" draw:fill="solid" draw:fill-color="#99ccff" draw:fill-gradient-name="Gradient_20_7" draw:fill-hatch-name="Hatch_20_110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5" style:family="graphic">
      <style:graphic-properties draw:stroke="solid" draw:stroke-dash="Dash_20_5466" svg:stroke-width="0.019cm" svg:stroke-color="#000000" draw:marker-start="" draw:marker-start-width="0.229cm" draw:marker-start-center="false" draw:marker-end="" draw:marker-end-width="0.229cm" draw:marker-end-center="false" draw:fill="solid" draw:fill-color="#99ccff" draw:fill-gradient-name="Gradient_20_7" draw:fill-hatch-name="Hatch_20_110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6" style:family="graphic">
      <style:graphic-properties draw:stroke="solid" draw:stroke-dash="Dash_20_5467" svg:stroke-width="0.019cm" svg:stroke-color="#000000" draw:marker-start="" draw:marker-start-width="0.229cm" draw:marker-start-center="false" draw:marker-end="" draw:marker-end-width="0.229cm" draw:marker-end-center="false" draw:fill="solid" draw:fill-color="#99ccff" draw:fill-gradient-name="Gradient_20_7" draw:fill-hatch-name="Hatch_20_110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7" style:family="graphic">
      <style:graphic-properties draw:stroke="solid" draw:stroke-dash="Dash_20_5468" svg:stroke-width="0.019cm" svg:stroke-color="#000000" draw:marker-start="" draw:marker-start-width="0.229cm" draw:marker-start-center="false" draw:marker-end="" draw:marker-end-width="0.229cm" draw:marker-end-center="false" draw:fill="solid" draw:fill-color="#99ccff" draw:fill-gradient-name="Gradient_20_7" draw:fill-hatch-name="Hatch_20_110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8" style:family="graphic">
      <style:graphic-properties draw:stroke="solid" draw:stroke-dash="Dash_20_5469" svg:stroke-width="0.019cm" svg:stroke-color="#000000" draw:marker-start="" draw:marker-start-width="0.229cm" draw:marker-start-center="false" draw:marker-end="" draw:marker-end-width="0.229cm" draw:marker-end-center="false" draw:fill="solid" draw:fill-color="#99ccff" draw:fill-gradient-name="Gradient_20_7" draw:fill-hatch-name="Hatch_20_110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69" style:family="graphic">
      <style:graphic-properties draw:stroke="solid" draw:stroke-dash="Dash_20_5470" svg:stroke-width="0.019cm" svg:stroke-color="#000000" draw:marker-start="" draw:marker-start-width="0.229cm" draw:marker-start-center="false" draw:marker-end="" draw:marker-end-width="0.229cm" draw:marker-end-center="false" draw:fill="solid" draw:fill-color="#99ccff" draw:fill-gradient-name="Gradient_20_7" draw:fill-hatch-name="Hatch_20_110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0" style:family="graphic">
      <style:graphic-properties draw:stroke="solid" draw:stroke-dash="Dash_20_5471" svg:stroke-width="0.019cm" svg:stroke-color="#000000" draw:marker-start="" draw:marker-start-width="0.229cm" draw:marker-start-center="false" draw:marker-end="" draw:marker-end-width="0.229cm" draw:marker-end-center="false" draw:fill="solid" draw:fill-color="#99ccff" draw:fill-gradient-name="Gradient_20_7" draw:fill-hatch-name="Hatch_20_110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1" style:family="graphic">
      <style:graphic-properties draw:stroke="solid" draw:stroke-dash="Dash_20_5472" svg:stroke-width="0.019cm" svg:stroke-color="#000000" draw:marker-start="" draw:marker-start-width="0.229cm" draw:marker-start-center="false" draw:marker-end="" draw:marker-end-width="0.229cm" draw:marker-end-center="false" draw:fill="solid" draw:fill-color="#99ccff" draw:fill-gradient-name="Gradient_20_7" draw:fill-hatch-name="Hatch_20_111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2" style:family="graphic">
      <style:graphic-properties draw:stroke="solid" draw:stroke-dash="Dash_20_5473" svg:stroke-width="0.019cm" svg:stroke-color="#000000" draw:marker-start="" draw:marker-start-width="0.229cm" draw:marker-start-center="false" draw:marker-end="" draw:marker-end-width="0.229cm" draw:marker-end-center="false" draw:fill="solid" draw:fill-color="#99ccff" draw:fill-gradient-name="Gradient_20_7" draw:fill-hatch-name="Hatch_20_111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3" style:family="graphic">
      <style:graphic-properties draw:stroke="solid" draw:stroke-dash="Dash_20_5474" svg:stroke-width="0.019cm" svg:stroke-color="#000000" draw:marker-start="" draw:marker-start-width="0.229cm" draw:marker-start-center="false" draw:marker-end="" draw:marker-end-width="0.229cm" draw:marker-end-center="false" draw:fill="solid" draw:fill-color="#99ccff" draw:fill-gradient-name="Gradient_20_7" draw:fill-hatch-name="Hatch_20_111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4" style:family="graphic">
      <style:graphic-properties draw:stroke="solid" draw:stroke-dash="Dash_20_5475" svg:stroke-width="0.019cm" svg:stroke-color="#000000" draw:marker-start="" draw:marker-start-width="0.229cm" draw:marker-start-center="false" draw:marker-end="" draw:marker-end-width="0.229cm" draw:marker-end-center="false" draw:fill="solid" draw:fill-color="#99ccff" draw:fill-gradient-name="Gradient_20_7" draw:fill-hatch-name="Hatch_20_111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5" style:family="graphic">
      <style:graphic-properties draw:stroke="solid" draw:stroke-dash="Dash_20_5476" svg:stroke-width="0.019cm" svg:stroke-color="#000000" draw:marker-start="" draw:marker-start-width="0.229cm" draw:marker-start-center="false" draw:marker-end="" draw:marker-end-width="0.229cm" draw:marker-end-center="false" draw:fill="solid" draw:fill-color="#b3b3b3" draw:fill-gradient-name="Gradient_20_7" draw:fill-hatch-name="Hatch_20_111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6" style:family="graphic">
      <style:graphic-properties draw:stroke="solid" draw:stroke-dash="Dash_20_5477" svg:stroke-width="0.019cm" svg:stroke-color="#000000" draw:marker-start="" draw:marker-start-width="0.229cm" draw:marker-start-center="false" draw:marker-end="" draw:marker-end-width="0.229cm" draw:marker-end-center="false" draw:fill="solid" draw:fill-color="#b3b3b3" draw:fill-gradient-name="Gradient_20_7" draw:fill-hatch-name="Hatch_20_111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7" style:family="graphic">
      <style:graphic-properties draw:stroke="solid" draw:stroke-dash="Dash_20_5478" svg:stroke-width="0.03cm" svg:stroke-color="#000000" draw:marker-start="" draw:marker-start-width="0.245cm" draw:marker-start-center="false" draw:marker-end="" draw:marker-end-width="0.245cm" draw:marker-end-center="false" draw:fill="none" draw:fill-color="#99ccff" draw:fill-gradient-name="Gradient_20_7" draw:fill-hatch-name="Hatch_20_1116" draw:fill-image-name="Bitmape_20_1" draw:opacity="100%" draw:textarea-horizontal-align="center" draw:textarea-vertical-align="middle" fo:padding-top="0.139cm" fo:padding-bottom="0.139cm" fo:padding-left="0.265cm" fo:padding-right="0.265cm" draw:shadow="hidden" draw:shadow-offset-x="0.3cm" draw:shadow-offset-y="0.3cm" draw:shadow-color="#808080" draw:shadow-opacity="100%" style:run-through="foreground"/>
    </style:style>
    <style:style style:name="gr178" style:family="graphic">
      <style:graphic-properties draw:stroke="solid" draw:stroke-dash="Dash_20_5479" svg:stroke-width="0.019cm" svg:stroke-color="#000000" draw:marker-start="" draw:marker-start-width="0.229cm" draw:marker-start-center="false" draw:marker-end="" draw:marker-end-width="0.229cm" draw:marker-end-center="false" draw:fill="solid" draw:fill-color="#99ccff" draw:fill-gradient-name="Gradient_20_7" draw:fill-hatch-name="Hatch_20_111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79" style:family="graphic">
      <style:graphic-properties draw:stroke="solid" draw:stroke-dash="Dash_20_5480" svg:stroke-width="0.019cm" svg:stroke-color="#000000" draw:marker-start="" draw:marker-start-width="0.229cm" draw:marker-start-center="false" draw:marker-end="" draw:marker-end-width="0.229cm" draw:marker-end-center="false" draw:fill="solid" draw:fill-color="#99ccff" draw:fill-gradient-name="Gradient_20_7" draw:fill-hatch-name="Hatch_20_111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0" style:family="graphic">
      <style:graphic-properties draw:stroke="solid" draw:stroke-dash="Dash_20_5481" svg:stroke-width="0.019cm" svg:stroke-color="#000000" draw:marker-start="" draw:marker-start-width="0.229cm" draw:marker-start-center="false" draw:marker-end="" draw:marker-end-width="0.229cm" draw:marker-end-center="false" draw:fill="solid" draw:fill-color="#99ccff" draw:fill-gradient-name="Gradient_20_7" draw:fill-hatch-name="Hatch_20_111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1" style:family="graphic">
      <style:graphic-properties draw:stroke="solid" draw:stroke-dash="Dash_20_5482" svg:stroke-width="0.019cm" svg:stroke-color="#000000" draw:marker-start="" draw:marker-start-width="0.229cm" draw:marker-start-center="false" draw:marker-end="" draw:marker-end-width="0.229cm" draw:marker-end-center="false" draw:fill="solid" draw:fill-color="#99ccff" draw:fill-gradient-name="Gradient_20_7" draw:fill-hatch-name="Hatch_20_112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2" style:family="graphic">
      <style:graphic-properties draw:stroke="solid" draw:stroke-dash="Dash_20_5483" svg:stroke-width="0.019cm" svg:stroke-color="#000000" draw:marker-start="" draw:marker-start-width="0.229cm" draw:marker-start-center="false" draw:marker-end="" draw:marker-end-width="0.229cm" draw:marker-end-center="false" draw:fill="solid" draw:fill-color="#99ccff" draw:fill-gradient-name="Gradient_20_7" draw:fill-hatch-name="Hatch_20_112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3" style:family="graphic">
      <style:graphic-properties draw:stroke="solid" draw:stroke-dash="Dash_20_5484" svg:stroke-width="0.019cm" svg:stroke-color="#000000" draw:marker-start="" draw:marker-start-width="0.229cm" draw:marker-start-center="false" draw:marker-end="" draw:marker-end-width="0.229cm" draw:marker-end-center="false" draw:fill="solid" draw:fill-color="#99ccff" draw:fill-gradient-name="Gradient_20_7" draw:fill-hatch-name="Hatch_20_112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4" style:family="graphic">
      <style:graphic-properties draw:stroke="solid" draw:stroke-dash="Dash_20_5485" svg:stroke-width="0.019cm" svg:stroke-color="#000000" draw:marker-start="" draw:marker-start-width="0.229cm" draw:marker-start-center="false" draw:marker-end="" draw:marker-end-width="0.229cm" draw:marker-end-center="false" draw:fill="solid" draw:fill-color="#99ccff" draw:fill-gradient-name="Gradient_20_7" draw:fill-hatch-name="Hatch_20_112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5" style:family="graphic">
      <style:graphic-properties draw:stroke="solid" draw:stroke-dash="Dash_20_5486" svg:stroke-width="0.019cm" svg:stroke-color="#000000" draw:marker-start="" draw:marker-start-width="0.229cm" draw:marker-start-center="false" draw:marker-end="" draw:marker-end-width="0.229cm" draw:marker-end-center="false" draw:fill="solid" draw:fill-color="#99ccff" draw:fill-gradient-name="Gradient_20_7" draw:fill-hatch-name="Hatch_20_112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6" style:family="graphic">
      <style:graphic-properties draw:stroke="solid" draw:stroke-dash="Dash_20_5487" svg:stroke-width="0.019cm" svg:stroke-color="#000000" draw:marker-start="" draw:marker-start-width="0.229cm" draw:marker-start-center="false" draw:marker-end="" draw:marker-end-width="0.229cm" draw:marker-end-center="false" draw:fill="solid" draw:fill-color="#99ccff" draw:fill-gradient-name="Gradient_20_7" draw:fill-hatch-name="Hatch_20_1125"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7" style:family="graphic">
      <style:graphic-properties draw:stroke="solid" draw:stroke-dash="Dash_20_5488" svg:stroke-width="0.019cm" svg:stroke-color="#000000" draw:marker-start="" draw:marker-start-width="0.229cm" draw:marker-start-center="false" draw:marker-end="" draw:marker-end-width="0.229cm" draw:marker-end-center="false" draw:fill="solid" draw:fill-color="#99ccff" draw:fill-gradient-name="Gradient_20_7" draw:fill-hatch-name="Hatch_20_1126"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8" style:family="graphic">
      <style:graphic-properties draw:stroke="solid" draw:stroke-dash="Dash_20_5489" svg:stroke-width="0.019cm" svg:stroke-color="#000000" draw:marker-start="" draw:marker-start-width="0.229cm" draw:marker-start-center="false" draw:marker-end="" draw:marker-end-width="0.229cm" draw:marker-end-center="false" draw:fill="solid" draw:fill-color="#99ccff" draw:fill-gradient-name="Gradient_20_7" draw:fill-hatch-name="Hatch_20_1127"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89" style:family="graphic">
      <style:graphic-properties draw:stroke="solid" draw:stroke-dash="Dash_20_5490" svg:stroke-width="0.019cm" svg:stroke-color="#000000" draw:marker-start="" draw:marker-start-width="0.229cm" draw:marker-start-center="false" draw:marker-end="" draw:marker-end-width="0.229cm" draw:marker-end-center="false" draw:fill="solid" draw:fill-color="#99ccff" draw:fill-gradient-name="Gradient_20_7" draw:fill-hatch-name="Hatch_20_1128"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0" style:family="graphic">
      <style:graphic-properties draw:stroke="solid" draw:stroke-dash="Dash_20_5491" svg:stroke-width="0.019cm" svg:stroke-color="#000000" draw:marker-start="" draw:marker-start-width="0.229cm" draw:marker-start-center="false" draw:marker-end="" draw:marker-end-width="0.229cm" draw:marker-end-center="false" draw:fill="solid" draw:fill-color="#99ccff" draw:fill-gradient-name="Gradient_20_7" draw:fill-hatch-name="Hatch_20_1129"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1" style:family="graphic">
      <style:graphic-properties draw:stroke="solid" draw:stroke-dash="Dash_20_5492" svg:stroke-width="0.019cm" svg:stroke-color="#000000" draw:marker-start="" draw:marker-start-width="0.229cm" draw:marker-start-center="false" draw:marker-end="" draw:marker-end-width="0.229cm" draw:marker-end-center="false" draw:fill="solid" draw:fill-color="#99ccff" draw:fill-gradient-name="Gradient_20_7" draw:fill-hatch-name="Hatch_20_1130"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2" style:family="graphic">
      <style:graphic-properties draw:stroke="solid" draw:stroke-dash="Dash_20_5493" svg:stroke-width="0.019cm" svg:stroke-color="#000000" draw:marker-start="" draw:marker-start-width="0.229cm" draw:marker-start-center="false" draw:marker-end="" draw:marker-end-width="0.229cm" draw:marker-end-center="false" draw:fill="solid" draw:fill-color="#99ccff" draw:fill-gradient-name="Gradient_20_7" draw:fill-hatch-name="Hatch_20_1131"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3" style:family="graphic">
      <style:graphic-properties draw:stroke="solid" draw:stroke-dash="Dash_20_5494" svg:stroke-width="0.019cm" svg:stroke-color="#000000" draw:marker-start="" draw:marker-start-width="0.229cm" draw:marker-start-center="false" draw:marker-end="" draw:marker-end-width="0.229cm" draw:marker-end-center="false" draw:fill="solid" draw:fill-color="#99ccff" draw:fill-gradient-name="Gradient_20_7" draw:fill-hatch-name="Hatch_20_1132"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4" style:family="graphic">
      <style:graphic-properties draw:stroke="solid" draw:stroke-dash="Dash_20_5495" svg:stroke-width="0.019cm" svg:stroke-color="#000000" draw:marker-start="" draw:marker-start-width="0.229cm" draw:marker-start-center="false" draw:marker-end="" draw:marker-end-width="0.229cm" draw:marker-end-center="false" draw:fill="solid" draw:fill-color="#99ccff" draw:fill-gradient-name="Gradient_20_7" draw:fill-hatch-name="Hatch_20_1133"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5" style:family="graphic">
      <style:graphic-properties draw:stroke="solid" draw:stroke-dash="Dash_20_5496" svg:stroke-width="0.019cm" svg:stroke-color="#000000" draw:marker-start="" draw:marker-start-width="0.229cm" draw:marker-start-center="false" draw:marker-end="" draw:marker-end-width="0.229cm" draw:marker-end-center="false" draw:fill="solid" draw:fill-color="#99ccff" draw:fill-gradient-name="Gradient_20_7" draw:fill-hatch-name="Hatch_20_1134" draw:fill-image-name="Bitmape_20_1"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19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29cm"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693cm"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8cm" fo:min-width="0.229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8cm" fo:min-width="0.693cm"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494cm"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691cm"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206cm" draw:shadow="hidden" draw:shadow-offset-x="0.3cm" draw:shadow-offset-y="0.3cm" draw:shadow-color="#808080" style:run-through="foreground"/>
    </style:style>
    <style:style style:name="gr20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21cm" draw:shadow="hidden" draw:shadow-offset-x="0.3cm" draw:shadow-offset-y="0.3cm" draw:shadow-color="#808080" style:run-through="foreground"/>
    </style:style>
    <style:style style:name="gr20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32cm" fo:min-width="0.213cm"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8cm" fo:min-width="0.213cm"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2cm" fo:min-width="0.215cm"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2cm" fo:min-width="0.418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8cm" fo:min-width="0.522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8cm" fo:min-width="0.215cm"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8cm" fo:min-width="0.624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8cm" fo:min-width="0.418cm"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2cm" fo:min-width="0.727cm"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2cm" fo:min-width="0.933cm" fo:padding-top="0.125cm" fo:padding-bottom="0.125cm" fo:padding-left="0.25cm" fo:padding-right="0.25cm" draw:shadow="hidden" draw:shadow-offset-x="0.3cm" draw:shadow-offset-y="0.3cm" draw:shadow-color="#808080" style:run-through="foreground"/>
    </style:style>
    <style:style style:name="gr2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2cm" fo:min-width="0.36cm"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47cm"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191cm" fo:padding-top="0.125cm" fo:padding-bottom="0.125cm" fo:padding-left="0.25cm" fo:padding-right="0.25cm" draw:shadow="hidden" draw:shadow-offset-x="0.3cm" draw:shadow-offset-y="0.3cm" draw:shadow-color="#808080" style:run-through="foreground"/>
    </style:style>
    <style:style style:name="gr2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25cm" fo:min-width="0.205cm"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77cm"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5cm"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24cm"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327" svg:stroke-width="0.03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328" svg:stroke-width="0.03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svg:stroke-width="0.03cm" svg:stroke-color="#000000" draw:marker-start="" draw:marker-start-width="0.36cm" draw:marker-start-center="false" draw:marker-end=""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187cm"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194cm"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4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56cm"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8cm" fo:min-width="0.31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476cm" fo:min-width="0.24cm"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476cm" fo:min-width="0.215cm"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476cm" fo:min-width="0.249cm"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457cm" fo:min-width="0.78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5588"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41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3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24cm" draw:shadow="hidden" draw:shadow-offset-x="0.3cm" draw:shadow-offset-y="0.3cm" draw:shadow-color="#808080" style:run-through="foreground"/>
    </style:style>
    <style:style style:name="gr236" style:family="graphic">
      <style:graphic-properties draw:stroke="none" draw:stroke-dash="Dash_20_20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4cm" fo:min-width="0.2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199cm" draw:shadow="hidden" draw:shadow-offset-x="0.3cm" draw:shadow-offset-y="0.3cm" draw:shadow-color="#808080" style:run-through="foreground"/>
    </style:style>
    <style:style style:name="gr23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95cm" draw:shadow="hidden" draw:shadow-offset-x="0.3cm" draw:shadow-offset-y="0.3cm" draw:shadow-color="#808080" style:run-through="foreground"/>
    </style:style>
    <style:style style:name="gr239"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28cm" draw:shadow="hidden" draw:shadow-offset-x="0.3cm" draw:shadow-offset-y="0.3cm" draw:shadow-color="#808080" style:run-through="foreground"/>
    </style:style>
    <style:style style:name="gr240" style:family="graphic">
      <style:graphic-properties draw:stroke="solid" draw:stroke-dash="Dash_20_214"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215"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31cm" draw:shadow="hidden" draw:shadow-offset-x="0.3cm" draw:shadow-offset-y="0.3cm" draw:shadow-color="#808080" style:run-through="foreground"/>
    </style:style>
    <style:style style:name="gr24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4cm" fo:min-width="0.258cm" draw:shadow="hidden" draw:shadow-offset-x="0.3cm" draw:shadow-offset-y="0.3cm" draw:shadow-color="#808080" style:run-through="foreground"/>
    </style:style>
    <style:style style:name="gr244" style:family="graphic">
      <style:graphic-properties draw:stroke="none" draw:stroke-dash="Dash_20_21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4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56cm" draw:shadow="hidden" draw:shadow-offset-x="0.3cm" draw:shadow-offset-y="0.3cm" draw:shadow-color="#808080" style:run-through="foreground"/>
    </style:style>
    <style:style style:name="gr24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192cm" draw:shadow="hidden" draw:shadow-offset-x="0.3cm" draw:shadow-offset-y="0.3cm" draw:shadow-color="#808080" style:run-through="foreground"/>
    </style:style>
    <style:style style:name="gr2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199cm" draw:shadow="hidden" draw:shadow-offset-x="0.3cm" draw:shadow-offset-y="0.3cm" draw:shadow-color="#808080" style:run-through="foreground"/>
    </style:style>
    <style:style style:name="gr248" style:family="graphic">
      <style:graphic-properties draw:stroke="solid" draw:stroke-dash="Dash_20_207"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208"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209"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210"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211"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212" svg:stroke-width="0.03cm" svg:stroke-color="#000000" draw:marker-start-width="0.36cm" draw:marker-start-center="false" draw:marker-end-width="0.36cm" draw:marker-end-center="false" svg:stroke-opacity="100%" draw:stroke-linejoin="round" draw:fill="solid" draw:fill-color="#00b8ff" draw:fill-gradient-name="Gradient_20_1" draw:gradient-step-count="0" draw:fill-hatch-name="Hatch_20_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none" draw:stroke-dash="Dash_20_21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79cm" fo:min-width="0.212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none" draw:stroke-dash="Dash_20_213" svg:stroke-width="0.019cm" svg:stroke-color="#000000" draw:marker-start="" draw:marker-start-width="0.229cm" draw:marker-start-center="false" draw:marker-end="" draw:marker-end-width="0.229cm" draw:marker-end-center="false" svg:stroke-opacity="100%" draw:stroke-linejoin="round" draw:fill="none" draw:fill-color="#ffffff" draw:fill-gradient-name="Gradient_20_1"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58"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9" style:family="graphic">
      <style:graphic-properties draw:stroke="solid" svg:stroke-width="0.019cm" svg:stroke-color="#80808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3624" svg:stroke-width="0.019cm" svg:stroke-color="#000000" draw:marker-start="" draw:marker-start-width="0.332cm" draw:marker-start-center="false" draw:marker-end="Arrow_20_concave" draw:marker-end-width="0.332cm" draw:marker-end-center="false" svg:stroke-opacity="100%" draw:stroke-linejoin="round" draw:fill="solid" draw:fill-color="#00b8ff" draw:fill-gradient-name="Gradient_20_7" draw:gradient-step-count="0" draw:fill-hatch-name="Hatch_20_35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362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3627" svg:stroke-width="0.019cm" svg:stroke-color="#80808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362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362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363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363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3632"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3633"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363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 draw:gradient-step-count="0" draw:fill-hatch-name="Hatch_20_35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none" svg:stroke-width="0.019cm" svg:stroke-color="#808080" draw:marker-start="" draw:marker-start-width="0.33cm" draw:marker-start-center="false" draw:marker-end="" draw:marker-end-width="0.33cm" draw:marker-end-center="false" draw:fill="none" draw:fill-color="#ffffff" fo:min-height="0.123cm"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svg:stroke-width="0cm" svg:stroke-color="#000000" draw:marker-start="" draw:marker-start-width="0.3cm" draw:marker-start-center="false" draw:marker-end="" draw:marker-end-width="0.3cm" draw:marker-end-center="false" draw:fill="none" draw:fill-color="#ffffff" fo:min-height="0.123cm" fo:padding-top="0.125cm" fo:padding-bottom="0.125cm" fo:padding-left="0.25cm" fo:padding-right="0.25cm" draw:shadow="hidden" draw:shadow-offset-x="0.3cm" draw:shadow-offset-y="0.3cm" draw:shadow-color="#808080" style:run-through="foreground"/>
    </style:style>
    <style:style style:name="gr272" style:family="graphic">
      <style:graphic-properties fo:margin-top="0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303cm"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25cm" fo:min-width="0.282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335cm"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307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78cm" fo:min-width="0.279cm" fo:padding-top="0.125cm" fo:padding-bottom="0.125cm" fo:padding-left="0.25cm" fo:padding-right="0.25cm" draw:shadow="hidden" draw:shadow-offset-x="0.3cm" draw:shadow-offset-y="0.3cm" draw:shadow-color="#808080" style:run-through="foreground"/>
    </style:style>
    <style:style style:name="gr2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496cm" draw:shadow="hidden" draw:shadow-offset-x="0.3cm" draw:shadow-offset-y="0.3cm" draw:shadow-color="#808080" style:run-through="foreground"/>
    </style:style>
    <style:style style:name="gr27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8cm" fo:min-width="0.494cm" draw:shadow="hidden" draw:shadow-offset-x="0.3cm" draw:shadow-offset-y="0.3cm" draw:shadow-color="#808080" style:run-through="foreground"/>
    </style:style>
    <style:style style:name="gr280"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8cm" fo:min-width="0.099cm" draw:shadow="hidden" draw:shadow-offset-x="0.3cm" draw:shadow-offset-y="0.3cm" draw:shadow-color="#808080" style:run-through="foreground"/>
    </style:style>
    <style:style style:name="gr281"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8cm" fo:min-width="0.249cm" draw:shadow="hidden" draw:shadow-offset-x="0.3cm" draw:shadow-offset-y="0.3cm" draw:shadow-color="#808080" style:run-through="foreground"/>
    </style:style>
    <style:style style:name="gr282" style:family="graphic">
      <style:graphic-properties draw:stroke="none" draw:stroke-dash="Dash_20_217"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svg:stroke-width="0.018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4" style:family="graphic">
      <style:graphic-properties draw:stroke="solid" svg:stroke-width="0.019cm" svg:stroke-color="#666666"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0" draw:style-name="gr1" draw:text-style-name="P2" svg:width="0.802cm" svg:height="1.583cm" svg:x="1.499cm" svg:y="29.117cm">
        <text:p text:style-name="P1"><text:span text:style-name="T1">6</text:span></text:p>
        <text:p text:style-name="P1"><text:span text:style-name="T2"/></text:p>
        <text:p text:style-name="P1"><text:span text:style-name="T3"/></text:p>
        <text:p text:style-name="P1"><text:span text:style-name="T4"/></text:p>
      </draw:rect>
      <draw:rect text:anchor-type="page" text:anchor-page-number="3" draw:z-index="105" draw:style-name="gr1" draw:text-style-name="P2" svg:width="0.802cm" svg:height="1.583cm" svg:x="1.499cm" svg:y="29.117cm">
        <text:p text:style-name="P1"><text:span text:style-name="T1">6</text:span></text:p>
        <text:p text:style-name="P1"><text:span text:style-name="T2"/></text:p>
        <text:p text:style-name="P1"><text:span text:style-name="T3"/></text:p>
        <text:p text:style-name="P1"><text:span text:style-name="T4"/></text:p>
      </draw:rect>
      <draw:rect text:anchor-type="page" text:anchor-page-number="5" draw:z-index="106" draw:style-name="gr1" draw:text-style-name="P2" svg:width="0.802cm" svg:height="1.583cm" svg:x="1.499cm" svg:y="29.117cm">
        <text:p text:style-name="P1"><text:span text:style-name="T1">8</text:span></text:p>
        <text:p text:style-name="P1"><text:span text:style-name="T2"/></text:p>
        <text:p text:style-name="P1"><text:span text:style-name="T3"/></text:p>
        <text:p text:style-name="P1"><text:span text:style-name="T4"/></text:p>
      </draw:rect>
      <text:list text:style-name="_5f_Numérotation_20_des_20_exercices_20_livrets">
        <text:list-item>
          <text:p text:style-name="P103">Dans le nombre 6 083 472,</text:p>
        </text:list-item>
      </text:list>
      <text:section text:style-name="Sect1" text:name="Section1">
        <text:list text:style-name="_5f_Numérotation_20_des_20_exercices_20_livrets" text:continue-numbering="true">
          <text:list-item>
            <text:list text:continue-numbering="true">
              <text:list-item>
                <text:p text:style-name="P210">le chiffre des unités est : <text:s text:c="32"/></text:p>
              </text:list-item>
              <text:list-item>
                <text:p text:style-name="P210">le chiffre des dizaines de mille est : <text:s text:c="15"/></text:p>
              </text:list-item>
              <text:list-item>
                <text:p text:style-name="P210">le chiffre des unités de millions est : <text:s text:c="14"/></text:p>
              </text:list-item>
              <text:list-item>
                <text:p text:style-name="P210">le nombre de centaines est : <text:s text:c="19"/></text:p>
              </text:list-item>
              <text:list-item>
                <text:p text:style-name="P210">le nombre de centaines de mille est :</text:p>
                <text:p text:style-name="P211"><text:s text:c="2"/><text:span text:style-name="T67">...........</text:span></text:p>
                <text:p text:style-name="P213">...........</text:p>
              </text:list-item>
            </text:list>
          </text:list-item>
        </text:list>
        <text:p text:style-name="P47">...........</text:p>
        <text:p text:style-name="P47">...........</text:p>
        <text:p text:style-name="P47">...........</text:p>
      </text:section>
      <text:list text:style-name="_5f_Numérotation_20_des_20_exercices_20_livrets" text:continue-numbering="true">
        <text:list-item>
          <text:p text:style-name="P100">Dans le nombre 67 132 452,</text:p>
          <text:list>
            <text:list-item>
              <text:p text:style-name="P212">5 est le chiffre des <text:span text:style-name="T67">..............................................</text:span></text:p>
            </text:list-item>
            <text:list-item>
              <text:p text:style-name="P205">7 <text:span text:style-name="T67">.........................................................................<text:line-break/>.................................................................................</text:span></text:p>
            </text:list-item>
            <text:list-item>
              <text:p text:style-name="P205">6 713 est le nombre de <text:span text:style-name="T67">.......................................<text:line-break/>.................................................................................</text:span></text:p>
            </text:list-item>
            <text:list-item>
              <text:p text:style-name="P205">671 <text:span text:style-name="T67">.....................................................................<text:line-break/>.................................................................................</text:span></text:p>
            </text:list-item>
          </text:list>
        </text:list-item>
        <text:list-item>
          <text:p text:style-name="P101">Écris en chiffres chacun des nombres.</text:p>
          <text:list>
            <text:list-item>
              <text:p text:style-name="P205">Deux cent trente‑quatre mille sept cent trente‑quatre : <text:s text:c="25"/><text:span text:style-name="T67">................................</text:span></text:p>
            </text:list-item>
            <text:list-item>
              <text:p text:style-name="P205">Neuf millions sept cent mille sept cent quarante‑cinq : <text:s text:c="24"/><text:span text:style-name="T67">................................</text:span></text:p>
            </text:list-item>
            <text:list-item>
              <text:p text:style-name="P205">Trois milliards cent onze millions quatre cent quatorze : <text:s text:c="32"/><text:span text:style-name="T67">................................</text:span></text:p>
            </text:list-item>
            <text:list-item>
              <text:p text:style-name="P205">Trente‑huit millions trente‑huit mille :<text:line-break/> <text:s text:c="48"/><text:span text:style-name="T67">................................</text:span></text:p>
            </text:list-item>
            <text:list-item>
              <text:p text:style-name="P205">Vingt‑six milliards cent huit millions sept cent vingt‑huit mille douze : <text:s text:c="11"/><text:span text:style-name="T67">................................</text:span></text:p>
            </text:list-item>
          </text:list>
        </text:list-item>
        <text:list-item>
          <text:p text:style-name="P104">Écris en lettres les nombres entiers suivants.</text:p>
          <text:list>
            <text:list-item>
              <text:p text:style-name="P136">58 736 :</text:p>
            </text:list-item>
          </text:list>
        </text:list-item>
      </text:list>
      <text:p text:style-name="P23">.................................................................................</text:p>
      <text:p text:style-name="P23">.................................................................................</text:p>
      <text:list text:style-name="_5f_Numérotation_20_des_20_exercices_20_livrets" text:continue-numbering="true">
        <text:list-item>
          <text:list text:continue-numbering="true">
            <text:list-item>
              <text:p text:style-name="P136">53 200 000 :</text:p>
              <text:p text:style-name="P206">.................................................................................</text:p>
            </text:list-item>
          </text:list>
        </text:list-item>
      </text:list>
      <text:p text:style-name="P23">.................................................................................</text:p>
      <text:list text:style-name="_5f_Numérotation_20_des_20_exercices_20_livrets" text:continue-numbering="true">
        <text:list-item>
          <text:list text:continue-numbering="true">
            <text:list-item>
              <text:p text:style-name="P136">728 303 080 :</text:p>
            </text:list-item>
          </text:list>
        </text:list-item>
      </text:list>
      <text:p text:style-name="P23">.................................................................................</text:p>
      <text:p text:style-name="P23">.................................................................................</text:p>
      <text:list text:style-name="_5f_Numérotation_20_des_20_exercices_20_livrets" text:continue-numbering="true">
        <text:list-item>
          <text:list text:continue-numbering="true">
            <text:list-item>
              <text:p text:style-name="P136">543 823 942 900 :</text:p>
            </text:list-item>
          </text:list>
        </text:list-item>
      </text:list>
      <text:p text:style-name="P24">.................................................................................</text:p>
      <text:p text:style-name="P24">.................................................................................</text:p>
      <text:p text:style-name="P24">.................................................................................</text:p>
      <text:list text:style-name="_5f_Numérotation_20_des_20_exercices_20_livrets" text:continue-numbering="true">
        <text:list-item>
          <text:p text:style-name="P101">Écris le résultat.</text:p>
          <text:list>
            <text:list-header>
              <text:p text:style-name="P210">(1<text:span text:style-name="T34"> </text:span><text:span text:style-name="T65">×</text:span><text:span text:style-name="T34"> </text:span><text:span text:style-name="T66">1 000</text:span>)<text:span text:style-name="T34"> </text:span><text:span text:style-name="T52"></text:span><text:span text:style-name="T35"> </text:span>(4<text:span text:style-name="T34"> </text:span><text:span text:style-name="T65">×</text:span><text:span text:style-name="T34"> </text:span><text:span text:style-name="T66">100</text:span>)<text:span text:style-name="T34"> </text:span><text:span text:style-name="T52"></text:span><text:span text:style-name="T35"> </text:span>(8<text:span text:style-name="T34"> </text:span><text:span text:style-name="T65">×</text:span><text:span text:style-name="T34"> </text:span><text:span text:style-name="T66">10</text:span>)<text:span text:style-name="T35"> </text:span><text:span text:style-name="T54">=</text:span><text:span text:style-name="T35"> </text:span><text:span text:style-name="T69">.......................</text:span></text:p>
            </text:list-header>
          </text:list>
        </text:list-item>
      </text:list>
      <text:p text:style-name="P46">(3<text:span text:style-name="T34"> </text:span><text:span text:style-name="T65">×</text:span><text:span text:style-name="T34"> </text:span><text:span text:style-name="T66">100 000</text:span>)<text:span text:style-name="T34"> </text:span><text:span text:style-name="T52"></text:span><text:span text:style-name="T35"> </text:span>(6<text:span text:style-name="T34"> </text:span><text:span text:style-name="T65">×</text:span><text:span text:style-name="T34"> </text:span><text:span text:style-name="T66">10 000</text:span>)<text:span text:style-name="T34"> </text:span><text:span text:style-name="T52"></text:span><text:span text:style-name="T35"> </text:span>(1<text:span text:style-name="T34"> </text:span><text:span text:style-name="T65">×</text:span><text:span text:style-name="T34"> </text:span><text:span text:style-name="T66">10</text:span>)<text:span text:style-name="T35"> </text:span><text:span text:style-name="T54">=</text:span><text:span text:style-name="T35"> </text:span><text:span text:style-name="T69">...............</text:span></text:p>
      <text:list text:style-name="_5f_Numérotation_20_des_20_exercices_20_livrets" text:continue-numbering="true">
        <text:list-item>
          <text:list text:continue-numbering="true">
            <text:list-header>
              <text:p text:style-name="P210">(2<text:span text:style-name="T34"> </text:span><text:span text:style-name="T65">×</text:span><text:span text:style-name="T34"> </text:span><text:span text:style-name="T66">1 000 000</text:span>)<text:span text:style-name="T34"> </text:span><text:span text:style-name="T52"></text:span><text:span text:style-name="T35"> </text:span>(2<text:span text:style-name="T34"> </text:span><text:span text:style-name="T65">×</text:span><text:span text:style-name="T34"> </text:span><text:span text:style-name="T66">1 000</text:span>)<text:span text:style-name="T34"> </text:span><text:span text:style-name="T52"></text:span><text:span text:style-name="T35"> </text:span>5<text:span text:style-name="T35"> </text:span><text:span text:style-name="T54">=</text:span><text:span text:style-name="T35"> </text:span><text:span text:style-name="T69">........................</text:span></text:p>
            </text:list-header>
          </text:list>
        </text:list-item>
      </text:list>
      <text:p text:style-name="P46">(3<text:span text:style-name="T34"> </text:span><text:span text:style-name="T65">×</text:span><text:span text:style-name="T34"> </text:span><text:span text:style-name="T66">100 000</text:span>)<text:span text:style-name="T34"> </text:span><text:span text:style-name="T52"></text:span><text:span text:style-name="T35"> </text:span>(7<text:span text:style-name="T34"> </text:span><text:span text:style-name="T65">×</text:span><text:span text:style-name="T34"> </text:span><text:span text:style-name="T66">1 000</text:span>)<text:span text:style-name="T34"> </text:span><text:span text:style-name="T52"></text:span><text:span text:style-name="T35"> </text:span>(3<text:span text:style-name="T34"> </text:span><text:span text:style-name="T65">×</text:span><text:span text:style-name="T34"> </text:span><text:span text:style-name="T66">100</text:span>)<text:span text:style-name="T35"> </text:span><text:span text:style-name="T54">=</text:span><text:span text:style-name="T35"> </text:span><text:span text:style-name="T69">...............</text:span></text:p>
      <text:list text:style-name="_5f_Numérotation_20_des_20_exercices_20_livrets" text:continue-numbering="true">
        <text:list-item>
          <text:p text:style-name="P101">Décompose comme à l'exercice précédent.</text:p>
          <text:list>
            <text:list-item>
              <text:p text:style-name="P153">9 418<text:span text:style-name="T35"> </text:span><text:span text:style-name="T54">=</text:span><text:span text:style-name="T35"> </text:span><text:span text:style-name="T69">...............................................................</text:span></text:p>
            </text:list-item>
          </text:list>
        </text:list-item>
      </text:list>
      <text:p text:style-name="P50">.................................................................................</text:p>
      <text:list text:style-name="_5f_Numérotation_20_des_20_exercices_20_livrets" text:continue-numbering="true">
        <text:list-item>
          <text:list text:continue-numbering="true">
            <text:list-item>
              <text:p text:style-name="P210">252 292<text:span text:style-name="T35"> </text:span><text:span text:style-name="T54">=</text:span><text:span text:style-name="T35"> </text:span><text:span text:style-name="T69">...........................................................</text:span></text:p>
            </text:list-item>
          </text:list>
        </text:list-item>
      </text:list>
      <text:p text:style-name="P48">.................................................................................</text:p>
      <text:list text:style-name="_5f_Numérotation_20_des_20_exercices_20_livrets" text:continue-numbering="true">
        <text:list-item>
          <text:list text:continue-numbering="true">
            <text:list-item>
              <text:p text:style-name="P210">5 003 127<text:span text:style-name="T35"> </text:span><text:span text:style-name="T54">=</text:span><text:span text:style-name="T35"> </text:span><text:span text:style-name="T69">........................................................</text:span></text:p>
            </text:list-item>
          </text:list>
        </text:list-item>
      </text:list>
      <text:p text:style-name="P49">.................................................................................</text:p>
      <text:list text:style-name="_5f_Numérotation_20_des_20_exercices_20_livrets" text:continue-numbering="true">
        <text:list-item>
          <text:p text:style-name="P109">Complète les suit<text:span text:style-name="T24">es de nombres.</text:span></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L"/>
        <table:table-row table:style-name="Tableau1.1">
          <table:table-cell table:style-name="Tableau1.A1" office:value-type="string">
            <text:list text:style-name="_5f_Numérotation_20_des_20_exercices_20_livrets" text:continue-numbering="true">
              <text:list-item>
                <text:list text:continue-numbering="true">
                  <text:list-item>
                    <text:p text:style-name="P94"/>
                  </text:list-item>
                </text:list>
              </text:list-item>
            </text:list>
          </table:table-cell>
          <table:table-cell table:style-name="Tableau1.B1" office:value-type="string">
            <text:p text:style-name="P40"><text:span text:style-name="Consigne"><text:span text:style-name="T17">563</text:span></text:span></text:p>
          </table:table-cell>
          <table:table-cell table:style-name="Tableau1.C1" office:value-type="string">
            <text:p text:style-name="P36"/>
          </table:table-cell>
          <table:table-cell table:style-name="Tableau1.B1" office:value-type="string">
            <text:p text:style-name="P43"><text:span text:style-name="Consigne"><text:span text:style-name="T17">573</text:span></text:span></text:p>
          </table:table-cell>
          <table:table-cell table:style-name="Tableau1.C1" office:value-type="string">
            <text:p text:style-name="P36"/>
          </table:table-cell>
          <table:table-cell table:style-name="Tableau1.B1" office:value-type="string">
            <text:p text:style-name="P43"><text:span text:style-name="Consigne"><text:span text:style-name="T17">583</text:span></text:span></text:p>
          </table:table-cell>
          <table:table-cell table:style-name="Tableau1.C1" office:value-type="string">
            <text:p text:style-name="P35"/>
          </table:table-cell>
          <table:table-cell table:style-name="Tableau1.B1" office:value-type="string">
            <text:p text:style-name="P41"/>
          </table:table-cell>
          <table:table-cell table:style-name="Tableau1.C1" office:value-type="string">
            <text:p text:style-name="P35"/>
          </table:table-cell>
          <table:table-cell table:style-name="Tableau1.B1" office:value-type="string">
            <text:p text:style-name="P41"/>
          </table:table-cell>
          <table:table-cell table:style-name="Tableau1.C1" office:value-type="string">
            <text:p text:style-name="P35"/>
          </table:table-cell>
          <table:table-cell table:style-name="Tableau1.L1" office:value-type="string">
            <text:p text:style-name="P41"/>
          </table:table-cell>
        </table:table-row>
      </table:table>
      <text:p text:style-name="P61"/>
      <table:table table:name="Tableau10" table:style-name="Tableau10">
        <table:table-column table:style-name="Tableau10.A"/>
        <table:table-column table:style-name="Tableau10.B"/>
        <table:table-column table:style-name="Tableau10.C"/>
        <table:table-column table:style-name="Tableau10.B"/>
        <table:table-column table:style-name="Tableau10.C"/>
        <table:table-column table:style-name="Tableau10.B"/>
        <table:table-column table:style-name="Tableau10.C"/>
        <table:table-column table:style-name="Tableau10.B"/>
        <table:table-column table:style-name="Tableau10.C"/>
        <table:table-column table:style-name="Tableau10.B"/>
        <table:table-column table:style-name="Tableau10.C"/>
        <table:table-column table:style-name="Tableau10.L"/>
        <table:table-row table:style-name="Tableau10.1">
          <table:table-cell table:style-name="Tableau10.A1" office:value-type="string">
            <text:list text:style-name="_5f_Numérotation_20_des_20_exercices_20_livrets" text:continue-numbering="true">
              <text:list-item>
                <text:list text:continue-numbering="true">
                  <text:list-item>
                    <text:p text:style-name="P94"/>
                  </text:list-item>
                </text:list>
              </text:list-item>
            </text:list>
          </table:table-cell>
          <table:table-cell table:style-name="Tableau10.B1" office:value-type="string">
            <text:p text:style-name="P40"><text:span text:style-name="Consigne"><text:span text:style-name="T17">924</text:span></text:span></text:p>
          </table:table-cell>
          <table:table-cell table:style-name="Tableau10.C1" office:value-type="string">
            <text:p text:style-name="P27"/>
          </table:table-cell>
          <table:table-cell table:style-name="Tableau10.B1" office:value-type="string">
            <text:p text:style-name="P43"><text:span text:style-name="Consigne"><text:span text:style-name="T17">914</text:span></text:span></text:p>
          </table:table-cell>
          <table:table-cell table:style-name="Tableau10.C1" office:value-type="string">
            <text:p text:style-name="P36"/>
          </table:table-cell>
          <table:table-cell table:style-name="Tableau10.B1" office:value-type="string">
            <text:p text:style-name="P43"><text:span text:style-name="Consigne"><text:span text:style-name="T17">904</text:span></text:span></text:p>
          </table:table-cell>
          <table:table-cell table:style-name="Tableau10.C1" office:value-type="string">
            <text:p text:style-name="P35"/>
          </table:table-cell>
          <table:table-cell table:style-name="Tableau10.B1" office:value-type="string">
            <text:p text:style-name="P41"><text:span text:style-name="Consigne"><text:span text:style-name="T78"/></text:span></text:p>
          </table:table-cell>
          <table:table-cell table:style-name="Tableau10.C1" office:value-type="string">
            <text:p text:style-name="P35"/>
          </table:table-cell>
          <table:table-cell table:style-name="Tableau10.B1" office:value-type="string">
            <text:p text:style-name="P41"/>
          </table:table-cell>
          <table:table-cell table:style-name="Tableau10.C1" office:value-type="string">
            <text:p text:style-name="P35"/>
          </table:table-cell>
          <table:table-cell table:style-name="Tableau10.L1" office:value-type="string">
            <text:p text:style-name="P41"/>
          </table:table-cell>
        </table:table-row>
      </table:table>
      <text:p text:style-name="P60"/>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L"/>
        <table:table-row table:style-name="Tableau2.1">
          <table:table-cell table:style-name="Tableau2.A1" office:value-type="string">
            <text:list text:style-name="_5f_Numérotation_20_des_20_exercices_20_livrets" text:continue-numbering="true">
              <text:list-item>
                <text:list text:continue-numbering="true">
                  <text:list-item>
                    <text:p text:style-name="P94"/>
                  </text:list-item>
                </text:list>
              </text:list-item>
            </text:list>
          </table:table-cell>
          <table:table-cell table:style-name="Tableau2.B1" office:value-type="string">
            <text:p text:style-name="P40"><text:span text:style-name="Consigne"><text:span text:style-name="T13">7 545</text:span></text:span></text:p>
          </table:table-cell>
          <table:table-cell table:style-name="Tableau2.C1" office:value-type="string">
            <text:p text:style-name="P36"/>
          </table:table-cell>
          <table:table-cell table:style-name="Tableau2.B1" office:value-type="string">
            <text:p text:style-name="P43"><text:span text:style-name="Consigne"><text:span text:style-name="T13">7 645</text:span></text:span></text:p>
          </table:table-cell>
          <table:table-cell table:style-name="Tableau2.C1" office:value-type="string">
            <text:p text:style-name="P36"/>
          </table:table-cell>
          <table:table-cell table:style-name="Tableau2.B1" office:value-type="string">
            <text:p text:style-name="P41"><text:span text:style-name="Consigne"><text:span text:style-name="T80"/></text:span></text:p>
          </table:table-cell>
          <table:table-cell table:style-name="Tableau2.C1" office:value-type="string">
            <text:p text:style-name="P35"/>
          </table:table-cell>
          <table:table-cell table:style-name="Tableau2.B1" office:value-type="string">
            <text:p text:style-name="P41"><text:span text:style-name="Consigne"><text:span text:style-name="T78"/></text:span></text:p>
          </table:table-cell>
          <table:table-cell table:style-name="Tableau2.C1" office:value-type="string">
            <text:p text:style-name="P35"/>
          </table:table-cell>
          <table:table-cell table:style-name="Tableau2.B1" office:value-type="string">
            <text:p text:style-name="P41"/>
          </table:table-cell>
          <table:table-cell table:style-name="Tableau2.C1" office:value-type="string">
            <text:p text:style-name="P35"/>
          </table:table-cell>
          <table:table-cell table:style-name="Tableau2.L1" office:value-type="string">
            <text:p text:style-name="P41"/>
          </table:table-cell>
        </table:table-row>
      </table:table>
      <text:p text:style-name="P60"/>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B"/>
        <table:table-column table:style-name="Tableau3.C"/>
        <table:table-column table:style-name="Tableau3.L"/>
        <table:table-row table:style-name="Tableau3.1">
          <table:table-cell table:style-name="Tableau3.A1" office:value-type="string">
            <text:list text:style-name="_5f_Numérotation_20_des_20_exercices_20_livrets" text:continue-numbering="true">
              <text:list-item>
                <text:list text:continue-numbering="true">
                  <text:list-item>
                    <text:p text:style-name="P95"/>
                  </text:list-item>
                </text:list>
              </text:list-item>
            </text:list>
          </table:table-cell>
          <table:table-cell table:style-name="Tableau3.B1" office:value-type="string">
            <text:p text:style-name="P40"><text:span text:style-name="Consigne"><text:span text:style-name="T19">5 763</text:span></text:span></text:p>
          </table:table-cell>
          <table:table-cell table:style-name="Tableau3.C1" office:value-type="string">
            <text:p text:style-name="P36"/>
          </table:table-cell>
          <table:table-cell table:style-name="Tableau3.B1" office:value-type="string">
            <text:p text:style-name="P43"><text:span text:style-name="Consigne"><text:span text:style-name="T19">4 763</text:span></text:span></text:p>
          </table:table-cell>
          <table:table-cell table:style-name="Tableau3.C1" office:value-type="string">
            <text:p text:style-name="P36"/>
          </table:table-cell>
          <table:table-cell table:style-name="Tableau3.B1" office:value-type="string">
            <text:p text:style-name="P41"><text:span text:style-name="Consigne"><text:span text:style-name="T80"/></text:span></text:p>
          </table:table-cell>
          <table:table-cell table:style-name="Tableau3.C1" office:value-type="string">
            <text:p text:style-name="P35"/>
          </table:table-cell>
          <table:table-cell table:style-name="Tableau3.B1" office:value-type="string">
            <text:p text:style-name="P41"><text:span text:style-name="Consigne"><text:span text:style-name="T78"/></text:span></text:p>
          </table:table-cell>
          <table:table-cell table:style-name="Tableau3.C1" office:value-type="string">
            <text:p text:style-name="P35"/>
          </table:table-cell>
          <table:table-cell table:style-name="Tableau3.B1" office:value-type="string">
            <text:p text:style-name="P41"/>
          </table:table-cell>
          <table:table-cell table:style-name="Tableau3.C1" office:value-type="string">
            <text:p text:style-name="P35"/>
          </table:table-cell>
          <table:table-cell table:style-name="Tableau3.L1" office:value-type="string">
            <text:p text:style-name="P41"/>
          </table:table-cell>
        </table:table-row>
      </table:table>
      <text:p text:style-name="P60"/>
      <table:table table:name="Tableau4" table:style-name="Tableau4">
        <table:table-column table:style-name="Tableau4.A"/>
        <table:table-column table:style-name="Tableau4.B"/>
        <table:table-column table:style-name="Tableau4.C"/>
        <table:table-column table:style-name="Tableau4.B"/>
        <table:table-column table:style-name="Tableau4.C"/>
        <table:table-column table:style-name="Tableau4.B"/>
        <table:table-column table:style-name="Tableau4.C"/>
        <table:table-column table:style-name="Tableau4.B"/>
        <table:table-column table:style-name="Tableau4.C"/>
        <table:table-column table:style-name="Tableau4.B"/>
        <table:table-column table:style-name="Tableau4.C"/>
        <table:table-column table:style-name="Tableau4.L"/>
        <table:table-row table:style-name="Tableau4.1">
          <table:table-cell table:style-name="Tableau4.A1" office:value-type="string">
            <text:list text:style-name="_5f_Numérotation_20_des_20_exercices_20_livrets" text:continue-numbering="true">
              <text:list-item>
                <text:list text:continue-numbering="true">
                  <text:list-item>
                    <text:p text:style-name="P95"/>
                  </text:list-item>
                </text:list>
              </text:list-item>
            </text:list>
          </table:table-cell>
          <table:table-cell table:style-name="Tableau4.B1" office:value-type="string">
            <text:p text:style-name="P40"><text:span text:style-name="Consigne"><text:span text:style-name="T47">714</text:span></text:span></text:p>
          </table:table-cell>
          <table:table-cell table:style-name="Tableau4.C1" office:value-type="string">
            <text:p text:style-name="P36"/>
          </table:table-cell>
          <table:table-cell table:style-name="Tableau4.B1" office:value-type="string">
            <text:p text:style-name="P41"><text:span text:style-name="Consigne"><text:span text:style-name="T80"/></text:span></text:p>
          </table:table-cell>
          <table:table-cell table:style-name="Tableau4.C1" office:value-type="string">
            <text:p text:style-name="P36"/>
          </table:table-cell>
          <table:table-cell table:style-name="Tableau4.B1" office:value-type="string">
            <text:p text:style-name="P43"><text:span text:style-name="Consigne"><text:span text:style-name="T47">1 714</text:span></text:span></text:p>
          </table:table-cell>
          <table:table-cell table:style-name="Tableau4.C1" office:value-type="string">
            <text:p text:style-name="P35"/>
          </table:table-cell>
          <table:table-cell table:style-name="Tableau4.B1" office:value-type="string">
            <text:p text:style-name="P41"><text:span text:style-name="Consigne"><text:span text:style-name="T84"/></text:span></text:p>
          </table:table-cell>
          <table:table-cell table:style-name="Tableau4.C1" office:value-type="string">
            <text:p text:style-name="P35"/>
          </table:table-cell>
          <table:table-cell table:style-name="Tableau4.B1" office:value-type="string">
            <text:p text:style-name="P41"/>
          </table:table-cell>
          <table:table-cell table:style-name="Tableau4.C1" office:value-type="string">
            <text:p text:style-name="P35"/>
          </table:table-cell>
          <table:table-cell table:style-name="Tableau4.L1" office:value-type="string">
            <text:p text:style-name="P41"><text:span text:style-name="Consigne"><text:span text:style-name="T84"/></text:span></text:p>
          </table:table-cell>
        </table:table-row>
      </table:table>
      <text:list text:style-name="_5f_Numérotation_20_des_20_exercices_20_livrets" text:continue-numbering="true">
        <text:list-item>
          <text:p text:style-name="P99"><text:span text:style-name="T17">Complète chaque gra</text:span><text:span text:style-name="T28">duation avec les nombres qui manquent.</text:span></text:p>
        </text:list-item>
      </text:list>
      <text:list text:style-name="_5f_numérotation">
        <text:list-item>
          <text:list>
            <text:list-header>
              <text:p text:style-name="P82"><draw:g text:anchor-type="paragraph" draw:z-index="58" draw:style-name="gr3"><draw:line draw:style-name="gr13" draw:text-style-name="P239" svg:x1="0.021cm" svg:y1="1.801cm" svg:x2="9.02cm" svg:y2="1.801cm"><text:p/></draw:line><draw:line draw:style-name="gr14" draw:text-style-name="P239" svg:x1="3.468cm" svg:y1="1.503cm" svg:x2="3.468cm" svg:y2="2.103cm"><text:p/></draw:line><draw:line draw:style-name="gr15" draw:text-style-name="P239" svg:x1="6.951cm" svg:y1="1.503cm" svg:x2="6.951cm" svg:y2="2.103cm"><text:p/></draw:line><draw:line draw:style-name="gr16" draw:text-style-name="P239" svg:x1="0.697cm" svg:y1="1.649cm" svg:x2="0.697cm" svg:y2="1.949cm"><text:p/></draw:line><draw:line draw:style-name="gr17" draw:text-style-name="P239" svg:x1="1.391cm" svg:y1="1.649cm" svg:x2="1.391cm" svg:y2="1.949cm"><text:p/></draw:line><draw:line draw:style-name="gr18" draw:text-style-name="P239" svg:x1="2.085cm" svg:y1="1.649cm" svg:x2="2.085cm" svg:y2="1.949cm"><text:p/></draw:line><draw:line draw:style-name="gr19" draw:text-style-name="P239" svg:x1="2.78cm" svg:y1="1.649cm" svg:x2="2.78cm" svg:y2="1.949cm"><text:p/></draw:line><draw:line draw:style-name="gr20" draw:text-style-name="P239" svg:x1="4.168cm" svg:y1="1.649cm" svg:x2="4.168cm" svg:y2="1.949cm"><text:p/></draw:line><draw:line draw:style-name="gr21" draw:text-style-name="P239" svg:x1="4.863cm" svg:y1="1.649cm" svg:x2="4.863cm" svg:y2="1.949cm"><text:p/></draw:line><draw:line draw:style-name="gr22" draw:text-style-name="P239" svg:x1="5.558cm" svg:y1="1.649cm" svg:x2="5.558cm" svg:y2="1.949cm"><text:p/></draw:line><draw:line draw:style-name="gr23" draw:text-style-name="P239" svg:x1="6.251cm" svg:y1="1.649cm" svg:x2="6.251cm" svg:y2="1.949cm"><text:p/></draw:line><draw:line draw:style-name="gr24" draw:text-style-name="P239" svg:x1="7.641cm" svg:y1="1.658cm" svg:x2="7.641cm" svg:y2="1.96cm"><text:p/></draw:line><draw:frame draw:style-name="gr25" draw:text-style-name="P240" svg:width="0.717cm" svg:height="0.477cm" svg:x="3.118cm" svg:y="2.102cm"><draw:text-box><text:p text:style-name="P235"><text:span text:style-name="T106">100</text:span></text:p></draw:text-box></draw:frame><draw:frame draw:style-name="gr26" draw:text-style-name="P240" svg:width="0.481cm" svg:height="0.477cm" svg:x="1.155cm" svg:y="2.002cm"><draw:text-box><text:p text:style-name="P235"><text:span text:style-name="T106">40</text:span></text:p></draw:text-box></draw:frame><draw:frame draw:style-name="gr27" draw:text-style-name="P241" svg:width="0.242cm" svg:height="0.477cm" svg:x="-0.101cm" svg:y="1.884cm"><draw:text-box><text:p text:style-name="P235"><text:span text:style-name="T107">0</text:span></text:p></draw:text-box></draw:frame><draw:line draw:style-name="gr28" draw:text-style-name="P239" svg:x1="0.029cm" svg:y1="0.499cm" svg:x2="9.028cm" svg:y2="0.499cm"><text:p/></draw:line><draw:line draw:style-name="gr29" draw:text-style-name="P239" svg:x1="0.008cm" svg:y1="0.199cm" svg:x2="0.008cm" svg:y2="0.797cm"><text:p/></draw:line><draw:line draw:style-name="gr29" draw:text-style-name="P239" svg:x1="3.183cm" svg:y1="0.203cm" svg:x2="3.183cm" svg:y2="0.803cm"><text:p/></draw:line><draw:line draw:style-name="gr29" draw:text-style-name="P239" svg:x1="6.358cm" svg:y1="0.203cm" svg:x2="6.358cm" svg:y2="0.803cm"><text:p/></draw:line><draw:line draw:style-name="gr29" draw:text-style-name="P239" svg:x1="0.643cm" svg:y1="0.344cm" svg:x2="0.643cm" svg:y2="0.644cm"><text:p/></draw:line><draw:line draw:style-name="gr29" draw:text-style-name="P239" svg:x1="1.278cm" svg:y1="0.344cm" svg:x2="1.278cm" svg:y2="0.644cm"><text:p/></draw:line><draw:line draw:style-name="gr29" draw:text-style-name="P239" svg:x1="1.913cm" svg:y1="0.344cm" svg:x2="1.913cm" svg:y2="0.644cm"><text:p/></draw:line><draw:line draw:style-name="gr29" draw:text-style-name="P239" svg:x1="2.548cm" svg:y1="0.344cm" svg:x2="2.548cm" svg:y2="0.644cm"><text:p/></draw:line><draw:line draw:style-name="gr29" draw:text-style-name="P239" svg:x1="3.818cm" svg:y1="0.344cm" svg:x2="3.818cm" svg:y2="0.644cm"><text:p/></draw:line><draw:line draw:style-name="gr29" draw:text-style-name="P239" svg:x1="5.086cm" svg:y1="0.344cm" svg:x2="5.086cm" svg:y2="0.644cm"><text:p/></draw:line><draw:line draw:style-name="gr29" draw:text-style-name="P239" svg:x1="5.721cm" svg:y1="0.344cm" svg:x2="5.721cm" svg:y2="0.644cm"><text:p/></draw:line><draw:line draw:style-name="gr29" draw:text-style-name="P239" svg:x1="4.451cm" svg:y1="0.344cm" svg:x2="4.451cm" svg:y2="0.644cm"><text:p/></draw:line><draw:line draw:style-name="gr29" draw:text-style-name="P239" svg:x1="6.99cm" svg:y1="0.344cm" svg:x2="6.99cm" svg:y2="0.644cm"><text:p/></draw:line><draw:line draw:style-name="gr29" draw:text-style-name="P239" svg:x1="7.626cm" svg:y1="0.36cm" svg:x2="7.626cm" svg:y2="0.66cm"><text:p/></draw:line><draw:frame draw:style-name="gr30" draw:text-style-name="P240" svg:width="0.743cm" svg:height="0.727cm" svg:x="-0.3cm" svg:y="0.691cm"><draw:text-box><text:p text:style-name="P235"><text:span text:style-name="T106">0</text:span></text:p></draw:text-box></draw:frame><draw:frame draw:style-name="gr31" draw:text-style-name="P240" svg:width="1.216cm" svg:height="0.727cm" svg:x="5.807cm" svg:y="0.695cm"><draw:text-box><text:p text:style-name="P235"><text:span text:style-name="T106">100</text:span></text:p></draw:text-box></draw:frame><draw:frame draw:style-name="gr32" draw:text-style-name="P240" svg:width="0.981cm" svg:height="0.726cm" svg:x="0.204cm" svg:y="0.594cm"><draw:text-box><text:p text:style-name="P235"><text:span text:style-name="T106">10</text:span></text:p></draw:text-box></draw:frame><draw:line draw:style-name="gr33" draw:text-style-name="P239" svg:x1="0.016cm" svg:y1="3.085cm" svg:x2="9.015cm" svg:y2="3.085cm"><text:p/></draw:line><draw:line draw:style-name="gr34" draw:text-style-name="P239" svg:x1="0.006cm" svg:y1="2.803cm" svg:x2="0.006cm" svg:y2="3.403cm"><text:p/></draw:line><draw:line draw:style-name="gr34" draw:text-style-name="P239" svg:x1="3.047cm" svg:y1="2.803cm" svg:x2="3.047cm" svg:y2="3.403cm"><text:p/></draw:line><draw:line draw:style-name="gr34" draw:text-style-name="P239" svg:x1="6.086cm" svg:y1="2.803cm" svg:x2="6.086cm" svg:y2="3.403cm"><text:p/></draw:line><draw:line draw:style-name="gr34" draw:text-style-name="P239" svg:x1="0.611cm" svg:y1="2.93cm" svg:x2="0.611cm" svg:y2="3.23cm"><text:p/></draw:line><draw:line draw:style-name="gr34" draw:text-style-name="P239" svg:x1="1.219cm" svg:y1="2.93cm" svg:x2="1.219cm" svg:y2="3.23cm"><text:p/></draw:line><draw:line draw:style-name="gr34" draw:text-style-name="P239" svg:x1="1.829cm" svg:y1="2.93cm" svg:x2="1.829cm" svg:y2="3.23cm"><text:p/></draw:line><draw:line draw:style-name="gr34" draw:text-style-name="P239" svg:x1="2.436cm" svg:y1="2.93cm" svg:x2="2.436cm" svg:y2="3.23cm"><text:p/></draw:line><draw:line draw:style-name="gr34" draw:text-style-name="P239" svg:x1="3.652cm" svg:y1="2.93cm" svg:x2="3.652cm" svg:y2="3.23cm"><text:p/></draw:line><draw:line draw:style-name="gr34" draw:text-style-name="P239" svg:x1="4.87cm" svg:y1="2.93cm" svg:x2="4.87cm" svg:y2="3.23cm"><text:p/></draw:line><draw:line draw:style-name="gr34" draw:text-style-name="P239" svg:x1="5.477cm" svg:y1="2.93cm" svg:x2="5.477cm" svg:y2="3.23cm"><text:p/></draw:line><draw:line draw:style-name="gr34" draw:text-style-name="P239" svg:x1="4.26cm" svg:y1="2.94cm" svg:x2="4.26cm" svg:y2="3.24cm"><text:p/></draw:line><draw:line draw:style-name="gr34" draw:text-style-name="P239" svg:x1="6.694cm" svg:y1="2.93cm" svg:x2="6.694cm" svg:y2="3.23cm"><text:p/></draw:line><draw:line draw:style-name="gr34" draw:text-style-name="P239" svg:x1="7.301cm" svg:y1="2.93cm" svg:x2="7.301cm" svg:y2="3.23cm"><text:p/></draw:line><draw:line draw:style-name="gr34" draw:text-style-name="P239" svg:x1="7.91cm" svg:y1="2.948cm" svg:x2="7.91cm" svg:y2="3.248cm"><text:p/></draw:line><draw:frame draw:style-name="gr35" draw:text-style-name="P240" svg:width="0.743cm" svg:height="0.727cm" svg:x="-0.3cm" svg:y="3.298cm"><draw:text-box><text:p text:style-name="P235"><text:span text:style-name="T106">0</text:span></text:p></draw:text-box></draw:frame><draw:frame draw:style-name="gr36" draw:text-style-name="P240" svg:width="1.218cm" svg:height="0.727cm" svg:x="5.526cm" svg:y="3.295cm"><draw:text-box><text:p text:style-name="P235"><text:span text:style-name="T106">500</text:span></text:p></draw:text-box></draw:frame></draw:g></text:p>
            </text:list-header>
          </text:list>
        </text:list-item>
      </text:list>
      <text:list text:style-name="_5f_Numérotation_20_des_20_exercices_20_livrets" text:continue-numbering="true">
        <text:list-header>
          <text:p text:style-name="P110"><text:span text:style-name="Consigne"><text:span text:style-name="T11"/></text:span></text:p>
          <text:p text:style-name="P110"><text:span text:style-name="Consigne"><text:span text:style-name="T11"/></text:span></text:p>
          <text:p text:style-name="P110"><text:span text:style-name="Consigne"><text:span text:style-name="T11"/></text:span></text:p>
        </text:list-header>
        <text:list-item>
          <text:p text:style-name="P112"><text:span text:style-name="Consigne"><text:span text:style-name="T13">Écris</text:span></text:span><text:span text:style-name="T28"> l'abscisse des points placés sur les <text:s/>demi‑droites graduées ci‑dessous.</text:span></text:p>
        </text:list-item>
      </text:list>
      <text:p text:style-name="P20"><draw:g text:anchor-type="paragraph" draw:z-index="57" draw:style-name="gr3"><draw:frame draw:style-name="gr4" draw:text-style-name="P236" svg:width="0.209cm" svg:height="0.477cm" svg:x="0.656cm" svg:y="0.127cm"><draw:text-box><text:p text:style-name="P235"><text:span text:style-name="T105">F</text:span></text:p></draw:text-box></draw:frame><draw:frame draw:style-name="gr5" draw:text-style-name="P236" svg:width="0.269cm" svg:height="0.477cm" svg:x="7.793cm" svg:y="0.127cm"><draw:text-box><text:p text:style-name="P235"><text:span text:style-name="T105">H</text:span></text:p></draw:text-box></draw:frame><draw:frame draw:style-name="gr6" draw:text-style-name="P236" svg:width="0.212cm" svg:height="0.477cm" svg:x="-0.062cm" svg:y="0.998cm"><draw:text-box><text:p text:style-name="P235"><text:span text:style-name="T106">0</text:span></text:p></draw:text-box></draw:frame><draw:frame draw:style-name="gr7" draw:text-style-name="P236" svg:width="0.424cm" svg:height="0.477cm" svg:x="3.415cm" svg:y="0.988cm"><draw:text-box><text:p text:style-name="P235"><text:span text:style-name="T106">50</text:span></text:p></draw:text-box></draw:frame><draw:line draw:style-name="gr8" draw:text-style-name="P237" svg:x1="0.039cm" svg:y1="0.7cm" svg:x2="9.012cm" svg:y2="0.7cm"><text:p/></draw:line><draw:line draw:style-name="gr9" draw:text-style-name="P237" svg:x1="0.039cm" svg:y1="0.4cm" svg:x2="0.039cm" svg:y2="1cm"><text:p/></draw:line><draw:line draw:style-name="gr9" draw:text-style-name="P237" svg:x1="0.758cm" svg:y1="0.543cm" svg:x2="0.758cm" svg:y2="0.843cm"><text:p/></draw:line><draw:line draw:style-name="gr9" draw:text-style-name="P237" svg:x1="1.473cm" svg:y1="0.543cm" svg:x2="1.473cm" svg:y2="0.843cm"><text:p/></draw:line><draw:line draw:style-name="gr9" draw:text-style-name="P237" svg:x1="2.189cm" svg:y1="0.543cm" svg:x2="2.189cm" svg:y2="0.843cm"><text:p/></draw:line><draw:line draw:style-name="gr9" draw:text-style-name="P237" svg:x1="2.907cm" svg:y1="0.543cm" svg:x2="2.907cm" svg:y2="0.843cm"><text:p/></draw:line><draw:line draw:style-name="gr9" draw:text-style-name="P237" svg:x1="3.621cm" svg:y1="0.4cm" svg:x2="3.621cm" svg:y2="1cm"><text:p/></draw:line><draw:line draw:style-name="gr9" draw:text-style-name="P237" svg:x1="4.341cm" svg:y1="0.543cm" svg:x2="4.341cm" svg:y2="0.843cm"><text:p/></draw:line><draw:line draw:style-name="gr9" draw:text-style-name="P237" svg:x1="5.057cm" svg:y1="0.543cm" svg:x2="5.057cm" svg:y2="0.843cm"><text:p/></draw:line><draw:line draw:style-name="gr9" draw:text-style-name="P237" svg:x1="5.774cm" svg:y1="0.543cm" svg:x2="5.774cm" svg:y2="0.843cm"><text:p/></draw:line><draw:line draw:style-name="gr9" draw:text-style-name="P237" svg:x1="6.49cm" svg:y1="0.543cm" svg:x2="6.49cm" svg:y2="0.843cm"><text:p/></draw:line><draw:line draw:style-name="gr9" draw:text-style-name="P237" svg:x1="7.211cm" svg:y1="0.4cm" svg:x2="7.211cm" svg:y2="1cm"><text:p/></draw:line><draw:line draw:style-name="gr9" draw:text-style-name="P237" svg:x1="7.926cm" svg:y1="0.543cm" svg:x2="7.926cm" svg:y2="0.843cm"><text:p/></draw:line><draw:frame draw:style-name="gr10" draw:text-style-name="P236" svg:width="0.279cm" svg:height="0.477cm" svg:x="4.212cm" svg:y="0.127cm"><draw:text-box><text:p text:style-name="P235"><text:span text:style-name="T105">G</text:span></text:p></draw:text-box></draw:frame><draw:g draw:style-name="gr11"><draw:line draw:style-name="gr12" draw:text-style-name="P238" svg:x1="0.631cm" svg:y1="0.573cm" svg:x2="0.88cm" svg:y2="0.823cm"><text:p/></draw:line><draw:line draw:style-name="gr12" draw:text-style-name="P238" svg:x1="0.88cm" svg:y1="0.573cm" svg:x2="0.631cm" svg:y2="0.823cm"><text:p/></draw:line></draw:g><draw:g draw:style-name="gr11"><draw:line draw:style-name="gr12" draw:text-style-name="P238" svg:x1="4.214cm" svg:y1="0.573cm" svg:x2="4.462cm" svg:y2="0.823cm"><text:p/></draw:line><draw:line draw:style-name="gr12" draw:text-style-name="P238" svg:x1="4.462cm" svg:y1="0.573cm" svg:x2="4.214cm" svg:y2="0.823cm"><text:p/></draw:line></draw:g><draw:g draw:style-name="gr11"><draw:line draw:style-name="gr12" draw:text-style-name="P238" svg:x1="7.806cm" svg:y1="0.573cm" svg:x2="8.055cm" svg:y2="0.823cm"><text:p/></draw:line><draw:line draw:style-name="gr12" draw:text-style-name="P238" svg:x1="8.055cm" svg:y1="0.573cm" svg:x2="7.806cm" svg:y2="0.823cm"><text:p/></draw:line></draw:g></draw:g></text:p>
      <table:table table:name="Tableau5" table:style-name="Tableau5">
        <table:table-column table:style-name="Tableau5.A" table:number-columns-repeated="3"/>
        <table:table-row table:style-name="Tableau5.1">
          <table:table-cell table:style-name="Tableau5.A1" office:value-type="string">
            <text:p text:style-name="P22"><draw:g text:anchor-type="paragraph" draw:z-index="59" draw:style-name="gr3"><draw:line draw:style-name="gr8" draw:text-style-name="P237" svg:x1="0.021cm" svg:y1="1.219cm" svg:x2="9.02cm" svg:y2="1.219cm"><text:p/></draw:line><draw:line draw:style-name="gr9" draw:text-style-name="P237" svg:x1="0.589cm" svg:y1="0.919cm" svg:x2="0.589cm" svg:y2="1.519cm"><text:p/></draw:line><draw:line draw:style-name="gr9" draw:text-style-name="P237" svg:x1="1.18cm" svg:y1="1.069cm" svg:x2="1.18cm" svg:y2="1.369cm"><text:p/></draw:line><draw:line draw:style-name="gr9" draw:text-style-name="P237" svg:x1="2.353cm" svg:y1="1.069cm" svg:x2="2.353cm" svg:y2="1.369cm"><text:p/></draw:line><draw:line draw:style-name="gr9" draw:text-style-name="P237" svg:x1="3.526cm" svg:y1="1.069cm" svg:x2="3.526cm" svg:y2="1.369cm"><text:p/></draw:line><draw:line draw:style-name="gr9" draw:text-style-name="P237" svg:x1="1.769cm" svg:y1="0.919cm" svg:x2="1.769cm" svg:y2="1.519cm"><text:p/></draw:line><draw:line draw:style-name="gr9" draw:text-style-name="P237" svg:x1="4.699cm" svg:y1="1.069cm" svg:x2="4.699cm" svg:y2="1.369cm"><text:p/></draw:line><draw:line draw:style-name="gr9" draw:text-style-name="P237" svg:x1="5.872cm" svg:y1="1.069cm" svg:x2="5.872cm" svg:y2="1.369cm"><text:p/></draw:line><draw:line draw:style-name="gr9" draw:text-style-name="P237" svg:x1="7.045cm" svg:y1="1.069cm" svg:x2="7.045cm" svg:y2="1.369cm"><text:p/></draw:line><draw:line draw:style-name="gr9" draw:text-style-name="P237" svg:x1="8.221cm" svg:y1="1.069cm" svg:x2="8.221cm" svg:y2="1.369cm"><text:p/></draw:line><draw:line draw:style-name="gr9" draw:text-style-name="P237" svg:x1="7.627cm" svg:y1="0.919cm" svg:x2="7.627cm" svg:y2="1.519cm"><text:p/></draw:line><draw:line draw:style-name="gr9" draw:text-style-name="P237" svg:x1="2.94cm" svg:y1="0.919cm" svg:x2="2.94cm" svg:y2="1.519cm"><text:p/></draw:line><draw:line draw:style-name="gr9" draw:text-style-name="P237" svg:x1="4.108cm" svg:y1="0.919cm" svg:x2="4.108cm" svg:y2="1.519cm"><text:p/></draw:line><draw:line draw:style-name="gr9" draw:text-style-name="P237" svg:x1="5.288cm" svg:y1="0.919cm" svg:x2="5.288cm" svg:y2="1.519cm"><text:p/></draw:line><draw:line draw:style-name="gr9" draw:text-style-name="P237" svg:x1="6.461cm" svg:y1="0.919cm" svg:x2="6.461cm" svg:y2="1.519cm"><text:p/></draw:line><draw:frame draw:style-name="gr37" draw:text-style-name="P242" svg:width="0.216cm" svg:height="0.477cm" svg:x="0.486cm" svg:y="0.55cm"><draw:text-box><text:p text:style-name="P235"><text:span text:style-name="T108">P</text:span></text:p></draw:text-box></draw:frame><draw:frame draw:style-name="gr38" draw:text-style-name="P242" svg:width="0.241cm" svg:height="0.477cm" svg:x="3.404cm" svg:y="0.64cm"><draw:text-box><text:p text:style-name="P235"><text:span text:style-name="T109">S</text:span></text:p></draw:text-box></draw:frame><draw:frame draw:style-name="gr39" draw:text-style-name="P242" svg:width="0.249cm" svg:height="0.477cm" svg:x="8.099cm" svg:y="0.64cm"><draw:text-box><text:p text:style-name="P235"><text:span text:style-name="T109">R</text:span></text:p></draw:text-box></draw:frame><draw:frame draw:style-name="gr40" draw:text-style-name="P243" svg:width="0.918cm" svg:height="0.458cm" svg:x="7.177cm" svg:y="1.52cm"><draw:text-box><text:p text:style-name="P235"><text:span text:style-name="T110">1 000</text:span></text:p></draw:text-box></draw:frame><draw:frame draw:style-name="gr41" draw:text-style-name="P244" svg:width="0.571cm" svg:height="0.477cm" svg:x="5.009cm" svg:y="1.52cm"><draw:text-box><text:p text:style-name="P235"><text:span text:style-name="T111">8 0 0</text:span></text:p></draw:text-box></draw:frame><draw:g draw:style-name="gr11"><draw:line draw:style-name="gr12" draw:text-style-name="P238" svg:x1="0.463cm" svg:y1="1.092cm" svg:x2="0.713cm" svg:y2="1.342cm"><text:p/></draw:line><draw:line draw:style-name="gr12" draw:text-style-name="P238" svg:x1="0.713cm" svg:y1="1.092cm" svg:x2="0.463cm" svg:y2="1.342cm"><text:p/></draw:line></draw:g><draw:g draw:style-name="gr11"><draw:line draw:style-name="gr12" draw:text-style-name="P238" svg:x1="3.406cm" svg:y1="1.092cm" svg:x2="3.655cm" svg:y2="1.342cm"><text:p/></draw:line><draw:line draw:style-name="gr12" draw:text-style-name="P238" svg:x1="3.655cm" svg:y1="1.092cm" svg:x2="3.406cm" svg:y2="1.342cm"><text:p/></draw:line></draw:g><draw:g draw:style-name="gr11"><draw:line draw:style-name="gr12" draw:text-style-name="P238" svg:x1="8.096cm" svg:y1="1.092cm" svg:x2="8.345cm" svg:y2="1.342cm"><text:p/></draw:line><draw:line draw:style-name="gr12" draw:text-style-name="P238" svg:x1="8.345cm" svg:y1="1.092cm" svg:x2="8.096cm" svg:y2="1.342cm"><text:p/></draw:line></draw:g><draw:frame draw:style-name="gr42" draw:text-style-name="P241" svg:width="0.242cm" svg:height="0.477cm" svg:x="-0.101cm" svg:y="1.517cm"><draw:text-box><text:p text:style-name="P235"><text:span text:style-name="T107">0</text:span></text:p></draw:text-box></draw:frame></draw:g>F(<text:span text:style-name="T67">.......</text:span>)</text:p>
          </table:table-cell>
          <table:table-cell table:style-name="Tableau5.A1" office:value-type="string">
            <text:p text:style-name="P22">G(<text:span text:style-name="T67">.......</text:span>)</text:p>
          </table:table-cell>
          <table:table-cell table:style-name="Tableau5.A1" office:value-type="string">
            <text:p text:style-name="P22">H(<text:span text:style-name="T67">.......</text:span>)</text:p>
          </table:table-cell>
        </table:table-row>
      </table:table>
      <text:p text:style-name="P21"><text:span text:style-name="corps"/></text:p>
      <table:table table:name="Tableau9" table:style-name="Tableau9">
        <table:table-column table:style-name="Tableau9.A" table:number-columns-repeated="3"/>
        <table:table-row>
          <table:table-cell table:style-name="Tableau9.A1" office:value-type="string">
            <text:p text:style-name="P22">P(<text:span text:style-name="T67">.........</text:span>)</text:p>
          </table:table-cell>
          <table:table-cell table:style-name="Tableau9.A1" office:value-type="string">
            <text:p text:style-name="P22">R(<text:span text:style-name="T67">.........</text:span>)</text:p>
          </table:table-cell>
          <table:table-cell table:style-name="Tableau9.A1" office:value-type="string">
            <text:p text:style-name="P22">S(<text:span text:style-name="T67">.........</text:span>)</text:p>
          </table:table-cell>
        </table:table-row>
      </table:table>
      <text:list text:style-name="_5f_Numérotation_20_des_20_exercices_20_livrets" text:continue-numbering="true">
        <text:list-item>
          <text:p text:style-name="P113">Place au mieux les points suivants :</text:p>
          <text:p text:style-name="P116">A(9 875) ; B(40 083) ; C(98 989) et D(34 988).</text:p>
        </text:list-item>
      </text:list>
      <text:p text:style-name="P72"><draw:g text:anchor-type="paragraph" draw:z-index="60" draw:style-name="gr3"><draw:line draw:style-name="gr33" draw:text-style-name="P239" svg:x1="0.019cm" svg:y1="0.716cm" svg:x2="9.019cm" svg:y2="0.716cm"><text:p/></draw:line><draw:line draw:style-name="gr43" draw:text-style-name="P239" svg:x1="0.769cm" svg:y1="0.566cm" svg:x2="0.769cm" svg:y2="0.867cm"><text:p/></draw:line><draw:line draw:style-name="gr34" draw:text-style-name="P239" svg:x1="1.521cm" svg:y1="0.566cm" svg:x2="1.521cm" svg:y2="0.867cm"><text:p/></draw:line><draw:line draw:style-name="gr34" draw:text-style-name="P239" svg:x1="3.018cm" svg:y1="0.566cm" svg:x2="3.018cm" svg:y2="0.867cm"><text:p/></draw:line><draw:line draw:style-name="gr34" draw:text-style-name="P239" svg:x1="4.519cm" svg:y1="0.566cm" svg:x2="4.519cm" svg:y2="0.867cm"><text:p/></draw:line><draw:line draw:style-name="gr34" draw:text-style-name="P239" svg:x1="2.27cm" svg:y1="0.566cm" svg:x2="2.27cm" svg:y2="0.867cm"><text:p/></draw:line><draw:line draw:style-name="gr34" draw:text-style-name="P239" svg:x1="6.02cm" svg:y1="0.566cm" svg:x2="6.02cm" svg:y2="0.867cm"><text:p/></draw:line><draw:line draw:style-name="gr34" draw:text-style-name="P239" svg:x1="7.521cm" svg:y1="0.566cm" svg:x2="7.521cm" svg:y2="0.867cm"><text:p/></draw:line><draw:line draw:style-name="gr44" draw:text-style-name="P239" svg:x1="3.771cm" svg:y1="0.566cm" svg:x2="3.771cm" svg:y2="0.867cm"><text:p/></draw:line><draw:line draw:style-name="gr34" draw:text-style-name="P239" svg:x1="5.267cm" svg:y1="0.566cm" svg:x2="5.267cm" svg:y2="0.867cm"><text:p/></draw:line><draw:line draw:style-name="gr34" draw:text-style-name="P239" svg:x1="6.768cm" svg:y1="0.566cm" svg:x2="6.768cm" svg:y2="0.867cm"><text:p/></draw:line><draw:line draw:style-name="gr34" draw:text-style-name="P239" svg:x1="8.269cm" svg:y1="0.566cm" svg:x2="8.269cm" svg:y2="0.867cm"><text:p/></draw:line><draw:frame draw:style-name="gr45" draw:text-style-name="P245" svg:width="1.509cm" svg:height="0.71cm" svg:x="2.988cm" svg:y="0.735cm"><draw:text-box><text:p text:style-name="P235"><text:span text:style-name="T112"><text:s/></text:span><text:span text:style-name="T112">50 </text:span><text:span text:style-name="T111">000</text:span></text:p></draw:text-box></draw:frame><draw:frame draw:style-name="gr46" draw:text-style-name="P246" svg:width="1.405cm" svg:height="0.729cm" svg:x="0.088cm" svg:y="0.746cm"><draw:text-box><text:p text:style-name="P235"><text:span text:style-name="T113">10 </text:span><text:span text:style-name="T111">000</text:span></text:p></draw:text-box></draw:frame><draw:frame draw:style-name="gr47" draw:text-style-name="P241" svg:width="0.244cm" svg:height="0.479cm" svg:x="-0.101cm" svg:y="1.016cm"><draw:text-box><text:p text:style-name="P235"><text:span text:style-name="T107">0</text:span></text:p></draw:text-box></draw:frame></draw:g></text:p>
      <text:list text:style-name="_5f_Numérotation_20_des_20_exercices_20_livrets">
        <text:list-item text:start-value="1">
          <text:p text:style-name="P152"><text:span text:style-name="Consigne"><text:span text:style-name="T13">Pour chaque figure, écris la fraction décimale correspondant à la partie grisée.</text:span></text:span></text:p>
        </text:list-item>
      </text:list>
      <table:table table:name="Tableau6" table:style-name="Tableau6">
        <table:table-column table:style-name="Tableau6.A" table:number-columns-repeated="3"/>
        <table:table-row table:style-name="Tableau6.1">
          <table:table-cell table:style-name="Tableau6.A1" office:value-type="string">
            <text:p text:style-name="P28"><draw:g text:anchor-type="paragraph" draw:z-index="62" draw:style-name="gr51"><draw:rect draw:style-name="gr52" draw:text-style-name="P247" svg:width="0.2cm" svg:height="2.001cm" svg:x="0.4cm" svg:y="0cm"><text:p/></draw:rect><draw:rect draw:style-name="gr53" draw:text-style-name="P247" svg:width="2.001cm" svg:height="2.001cm" svg:x="0.4cm" svg:y="0cm"><text:p/></draw:rect><draw:line draw:style-name="gr54" draw:text-style-name="P247" svg:x1="1.397cm" svg:y1="0cm" svg:x2="1.397cm" svg:y2="2cm"><text:p/></draw:line><draw:line draw:style-name="gr54" draw:text-style-name="P247" svg:x1="1.598cm" svg:y1="0cm" svg:x2="1.598cm" svg:y2="2cm"><text:p/></draw:line><draw:line draw:style-name="gr54" draw:text-style-name="P247" svg:x1="1.8cm" svg:y1="0cm" svg:x2="1.8cm" svg:y2="2cm"><text:p/></draw:line><draw:line draw:style-name="gr54" draw:text-style-name="P247" svg:x1="1.999cm" svg:y1="0cm" svg:x2="1.999cm" svg:y2="2cm"><text:p/></draw:line><draw:line draw:style-name="gr54" draw:text-style-name="P247" svg:x1="2.196cm" svg:y1="0cm" svg:x2="2.196cm" svg:y2="2cm"><text:p/></draw:line><draw:line draw:style-name="gr54" draw:text-style-name="P247" svg:x1="0.598cm" svg:y1="0cm" svg:x2="0.598cm" svg:y2="2cm"><text:p/></draw:line><draw:line draw:style-name="gr54" draw:text-style-name="P247" svg:x1="0.799cm" svg:y1="0cm" svg:x2="0.799cm" svg:y2="2cm"><text:p/></draw:line><draw:line draw:style-name="gr54" draw:text-style-name="P247" svg:x1="1.001cm" svg:y1="0cm" svg:x2="1.001cm" svg:y2="2cm"><text:p/></draw:line><draw:line draw:style-name="gr54" draw:text-style-name="P247" svg:x1="1.202cm" svg:y1="0cm" svg:x2="1.202cm" svg:y2="2cm"><text:p/></draw:line></draw:g></text:p>
          </table:table-cell>
          <table:table-cell table:style-name="Tableau6.B1" office:value-type="string">
            <text:p text:style-name="P28"><draw:g text:anchor-type="char" draw:z-index="66" draw:style-name="gr55"><draw:rect draw:style-name="gr52" draw:text-style-name="P247" svg:width="0.802cm" svg:height="2.001cm" svg:x="0.4cm" svg:y="0cm"><text:p/></draw:rect><draw:rect draw:style-name="gr53" draw:text-style-name="P247" svg:width="2.001cm" svg:height="2.001cm" svg:x="0.4cm" svg:y="0cm"><text:p/></draw:rect><draw:line draw:style-name="gr54" draw:text-style-name="P247" svg:x1="1.397cm" svg:y1="0cm" svg:x2="1.397cm" svg:y2="2cm"><text:p/></draw:line><draw:line draw:style-name="gr54" draw:text-style-name="P247" svg:x1="1.598cm" svg:y1="0cm" svg:x2="1.598cm" svg:y2="2cm"><text:p/></draw:line><draw:line draw:style-name="gr54" draw:text-style-name="P247" svg:x1="1.801cm" svg:y1="0cm" svg:x2="1.801cm" svg:y2="2cm"><text:p/></draw:line><draw:line draw:style-name="gr54" draw:text-style-name="P247" svg:x1="2.001cm" svg:y1="0cm" svg:x2="2.001cm" svg:y2="2cm"><text:p/></draw:line><draw:line draw:style-name="gr54" draw:text-style-name="P247" svg:x1="2.196cm" svg:y1="0cm" svg:x2="2.196cm" svg:y2="2cm"><text:p/></draw:line><draw:line draw:style-name="gr54" draw:text-style-name="P247" svg:x1="0.598cm" svg:y1="0cm" svg:x2="0.598cm" svg:y2="2cm"><text:p/></draw:line><draw:line draw:style-name="gr54" draw:text-style-name="P247" svg:x1="0.799cm" svg:y1="0cm" svg:x2="0.799cm" svg:y2="2cm"><text:p/></draw:line><draw:line draw:style-name="gr54" draw:text-style-name="P247" svg:x1="1.001cm" svg:y1="0cm" svg:x2="1.001cm" svg:y2="2cm"><text:p/></draw:line><draw:line draw:style-name="gr54" draw:text-style-name="P247" svg:x1="1.202cm" svg:y1="0cm" svg:x2="1.202cm" svg:y2="2cm"><text:p/></draw:line><draw:line draw:style-name="gr54" draw:text-style-name="P247" svg:x1="2.4cm" svg:y1="1cm" svg:x2="0.4cm" svg:y2="1cm"><text:p/></draw:line><draw:line draw:style-name="gr54" draw:text-style-name="P247" svg:x1="2.4cm" svg:y1="1.198cm" svg:x2="0.4cm" svg:y2="1.198cm"><text:p/></draw:line><draw:line draw:style-name="gr54" draw:text-style-name="P247" svg:x1="2.4cm" svg:y1="1.401cm" svg:x2="0.4cm" svg:y2="1.401cm"><text:p/></draw:line><draw:line draw:style-name="gr54" draw:text-style-name="P247" svg:x1="2.4cm" svg:y1="1.6cm" svg:x2="0.4cm" svg:y2="1.6cm"><text:p/></draw:line><draw:line draw:style-name="gr54" draw:text-style-name="P247" svg:x1="2.4cm" svg:y1="1.799cm" svg:x2="0.4cm" svg:y2="1.799cm"><text:p/></draw:line><draw:line draw:style-name="gr54" draw:text-style-name="P247" svg:x1="2.4cm" svg:y1="0.198cm" svg:x2="0.4cm" svg:y2="0.198cm"><text:p/></draw:line><draw:line draw:style-name="gr54" draw:text-style-name="P247" svg:x1="2.4cm" svg:y1="0.399cm" svg:x2="0.4cm" svg:y2="0.399cm"><text:p/></draw:line><draw:line draw:style-name="gr54" draw:text-style-name="P247" svg:x1="2.4cm" svg:y1="0.6cm" svg:x2="0.4cm" svg:y2="0.6cm"><text:p/></draw:line><draw:line draw:style-name="gr54" draw:text-style-name="P247" svg:x1="2.4cm" svg:y1="0.801cm" svg:x2="0.4cm" svg:y2="0.801cm"><text:p/></draw:line></draw:g></text:p>
          </table:table-cell>
          <table:table-cell table:style-name="Tableau6.A1" office:value-type="string">
            <text:p text:style-name="P28"><draw:g text:anchor-type="char" draw:z-index="63" draw:style-name="gr55"><draw:rect draw:style-name="gr52" draw:text-style-name="P247" svg:width="0.202cm" svg:height="1.2cm" svg:x="0.599cm" svg:y="0cm"><text:p/></draw:rect><draw:rect draw:style-name="gr52" draw:text-style-name="P247" svg:width="0.2cm" svg:height="2.001cm" svg:x="0.4cm" svg:y="0cm"><text:p/></draw:rect><draw:rect draw:style-name="gr53" draw:text-style-name="P247" svg:width="2.001cm" svg:height="2.001cm" svg:x="0.4cm" svg:y="0cm"><text:p/></draw:rect><draw:line draw:style-name="gr54" draw:text-style-name="P247" svg:x1="1.397cm" svg:y1="0cm" svg:x2="1.397cm" svg:y2="2cm"><text:p/></draw:line><draw:line draw:style-name="gr54" draw:text-style-name="P247" svg:x1="1.598cm" svg:y1="0cm" svg:x2="1.598cm" svg:y2="2cm"><text:p/></draw:line><draw:line draw:style-name="gr54" draw:text-style-name="P247" svg:x1="1.801cm" svg:y1="0cm" svg:x2="1.801cm" svg:y2="2cm"><text:p/></draw:line><draw:line draw:style-name="gr54" draw:text-style-name="P247" svg:x1="2cm" svg:y1="0cm" svg:x2="2cm" svg:y2="2cm"><text:p/></draw:line><draw:line draw:style-name="gr54" draw:text-style-name="P247" svg:x1="2.196cm" svg:y1="0cm" svg:x2="2.196cm" svg:y2="2cm"><text:p/></draw:line><draw:line draw:style-name="gr54" draw:text-style-name="P247" svg:x1="0.598cm" svg:y1="0cm" svg:x2="0.598cm" svg:y2="2cm"><text:p/></draw:line><draw:line draw:style-name="gr54" draw:text-style-name="P247" svg:x1="0.799cm" svg:y1="0cm" svg:x2="0.799cm" svg:y2="2cm"><text:p/></draw:line><draw:line draw:style-name="gr54" draw:text-style-name="P247" svg:x1="1cm" svg:y1="0cm" svg:x2="1cm" svg:y2="2cm"><text:p/></draw:line><draw:line draw:style-name="gr54" draw:text-style-name="P247" svg:x1="1.201cm" svg:y1="0cm" svg:x2="1.201cm" svg:y2="2cm"><text:p/></draw:line><draw:line draw:style-name="gr54" draw:text-style-name="P247" svg:x1="2.4cm" svg:y1="1cm" svg:x2="0.4cm" svg:y2="1cm"><text:p/></draw:line><draw:line draw:style-name="gr54" draw:text-style-name="P247" svg:x1="2.4cm" svg:y1="1.198cm" svg:x2="0.4cm" svg:y2="1.198cm"><text:p/></draw:line><draw:line draw:style-name="gr54" draw:text-style-name="P247" svg:x1="2.4cm" svg:y1="1.401cm" svg:x2="0.4cm" svg:y2="1.401cm"><text:p/></draw:line><draw:line draw:style-name="gr54" draw:text-style-name="P247" svg:x1="2.4cm" svg:y1="1.6cm" svg:x2="0.4cm" svg:y2="1.6cm"><text:p/></draw:line><draw:line draw:style-name="gr54" draw:text-style-name="P247" svg:x1="2.4cm" svg:y1="1.799cm" svg:x2="0.4cm" svg:y2="1.799cm"><text:p/></draw:line><draw:line draw:style-name="gr54" draw:text-style-name="P247" svg:x1="2.4cm" svg:y1="0.198cm" svg:x2="0.4cm" svg:y2="0.198cm"><text:p/></draw:line><draw:line draw:style-name="gr54" draw:text-style-name="P247" svg:x1="2.4cm" svg:y1="0.399cm" svg:x2="0.4cm" svg:y2="0.399cm"><text:p/></draw:line><draw:line draw:style-name="gr54" draw:text-style-name="P247" svg:x1="2.4cm" svg:y1="0.6cm" svg:x2="0.4cm" svg:y2="0.6cm"><text:p/></draw:line><draw:line draw:style-name="gr54" draw:text-style-name="P247" svg:x1="2.4cm" svg:y1="0.801cm" svg:x2="0.4cm" svg:y2="0.801cm"><text:p/></draw:line></draw:g></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93"><draw:frame draw:style-name="fr2" draw:name="Objet71" text:anchor-type="as-char" svg:width="0.931cm" svg:height="0.873cm" draw:z-index="4"><draw:object xlink:href="./Object 3" xlink:type="simple" xlink:show="embed" xlink:actuate="onLoad"/><draw:image xlink:href="./ObjectReplacements/Object 3" xlink:type="simple" xlink:show="embed" xlink:actuate="onLoad"/></draw:frame></text:p>
                  </text:list-item>
                </text:list>
              </text:list-item>
            </text:list>
          </table:table-cell>
          <table:table-cell table:style-name="Tableau6.B2" office:value-type="string">
            <text:list text:style-name="_5f_Numérotation_20_des_20_exercices_20_livrets" text:continue-numbering="true">
              <text:list-item>
                <text:list text:continue-numbering="true">
                  <text:list-item>
                    <text:p text:style-name="P130"><text:span text:style-name="T28"><draw:frame draw:style-name="fr3" draw:name="Objet101" text:anchor-type="as-char" svg:width="0.945cm" svg:height="0.873cm" draw:z-index="5"><draw:object xlink:href="./Object 4" xlink:type="simple" xlink:show="embed" xlink:actuate="onLoad"/><draw:image xlink:href="./ObjectReplacements/Object 4" xlink:type="simple" xlink:show="embed" xlink:actuate="onLoad"/></draw:frame></text:span><text:span text:style-name="Consigne"><text:span text:style-name="T57">=</text:span></text:span><text:span text:style-name="T57"><draw:frame draw:style-name="fr2" draw:name="Objet35" text:anchor-type="as-char" svg:width="0.721cm" svg:height="0.873cm" draw:z-index="6"><draw:object xlink:href="./Object 5" xlink:type="simple" xlink:show="embed" xlink:actuate="onLoad"/><draw:image xlink:href="./ObjectReplacements/Object 5" xlink:type="simple" xlink:show="embed" xlink:actuate="onLoad"/></draw:frame></text:span></text:p>
                  </text:list-item>
                </text:list>
              </text:list-item>
            </text:list>
          </table:table-cell>
          <table:table-cell table:style-name="Tableau6.A2" office:value-type="string">
            <text:list text:style-name="_5f_Numérotation_20_des_20_exercices_20_livrets" text:continue-numbering="true">
              <text:list-item>
                <text:list text:continue-numbering="true">
                  <text:list-item>
                    <text:p text:style-name="P132"><draw:frame draw:style-name="fr2" draw:name="Objet103" text:anchor-type="as-char" svg:width="0.931cm" svg:height="0.873cm" draw:z-index="7"><draw:object xlink:href="./Object 6" xlink:type="simple" xlink:show="embed" xlink:actuate="onLoad"/><draw:image xlink:href="./ObjectReplacements/Object 6" xlink:type="simple" xlink:show="embed" xlink:actuate="onLoad"/></draw:frame></text:p>
                  </text:list-item>
                </text:list>
              </text:list-item>
            </text:list>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29"><draw:g text:anchor-type="paragraph" draw:z-index="67" draw:style-name="gr51"><draw:rect draw:style-name="gr132" draw:text-style-name="P248" svg:width="2.001cm" svg:height="2.001cm" svg:x="0.15cm" svg:y="0.049cm"><text:p/></draw:rect><draw:rect draw:style-name="gr133" draw:text-style-name="P248" svg:width="2.001cm" svg:height="2.001cm" svg:x="0.15cm" svg:y="0.049cm"><text:p/></draw:rect><draw:line draw:style-name="gr134" draw:text-style-name="P248" svg:x1="1.15cm" svg:y1="0.049cm" svg:x2="1.15cm" svg:y2="2.049cm"><text:p/></draw:line><draw:line draw:style-name="gr135" draw:text-style-name="P248" svg:x1="1.349cm" svg:y1="0.049cm" svg:x2="1.349cm" svg:y2="2.049cm"><text:p/></draw:line><draw:line draw:style-name="gr136" draw:text-style-name="P248" svg:x1="1.552cm" svg:y1="0.049cm" svg:x2="1.552cm" svg:y2="2.049cm"><text:p/></draw:line><draw:line draw:style-name="gr137" draw:text-style-name="P248" svg:x1="1.75cm" svg:y1="0.049cm" svg:x2="1.75cm" svg:y2="2.049cm"><text:p/></draw:line><draw:line draw:style-name="gr138" draw:text-style-name="P248" svg:x1="1.949cm" svg:y1="0.049cm" svg:x2="1.949cm" svg:y2="2.049cm"><text:p/></draw:line><draw:line draw:style-name="gr139" draw:text-style-name="P248" svg:x1="0.349cm" svg:y1="0.049cm" svg:x2="0.349cm" svg:y2="2.049cm"><text:p/></draw:line><draw:line draw:style-name="gr140" draw:text-style-name="P248" svg:x1="0.55cm" svg:y1="0.049cm" svg:x2="0.55cm" svg:y2="2.049cm"><text:p/></draw:line><draw:line draw:style-name="gr141" draw:text-style-name="P248" svg:x1="0.75cm" svg:y1="0.049cm" svg:x2="0.75cm" svg:y2="2.049cm"><text:p/></draw:line><draw:line draw:style-name="gr142" draw:text-style-name="P248" svg:x1="0.951cm" svg:y1="0.049cm" svg:x2="0.951cm" svg:y2="2.049cm"><text:p/></draw:line><draw:rect draw:style-name="gr143" draw:text-style-name="P248" svg:width="0.802cm" svg:height="2.003cm" svg:x="2.348cm" svg:y="0.053cm"><text:p/></draw:rect><draw:rect draw:style-name="gr144" draw:text-style-name="P248" svg:width="2.003cm" svg:height="2.003cm" svg:x="2.348cm" svg:y="0.053cm"><text:p/></draw:rect><draw:line draw:style-name="gr145" draw:text-style-name="P248" svg:x1="3.348cm" svg:y1="0.053cm" svg:x2="3.348cm" svg:y2="2.053cm"><text:p/></draw:line><draw:line draw:style-name="gr146" draw:text-style-name="P248" svg:x1="3.548cm" svg:y1="0.053cm" svg:x2="3.548cm" svg:y2="2.053cm"><text:p/></draw:line><draw:line draw:style-name="gr147" draw:text-style-name="P248" svg:x1="3.749cm" svg:y1="0.053cm" svg:x2="3.749cm" svg:y2="2.053cm"><text:p/></draw:line><draw:line draw:style-name="gr148" draw:text-style-name="P248" svg:x1="3.948cm" svg:y1="0.053cm" svg:x2="3.948cm" svg:y2="2.053cm"><text:p/></draw:line><draw:line draw:style-name="gr149" draw:text-style-name="P248" svg:x1="4.147cm" svg:y1="0.053cm" svg:x2="4.147cm" svg:y2="2.053cm"><text:p/></draw:line><draw:line draw:style-name="gr150" draw:text-style-name="P248" svg:x1="2.35cm" svg:y1="0.049cm" svg:x2="2.35cm" svg:y2="2.049cm"><text:p/></draw:line><draw:line draw:style-name="gr151" draw:text-style-name="P248" svg:x1="2.749cm" svg:y1="0.053cm" svg:x2="2.749cm" svg:y2="2.053cm"><text:p/></draw:line><draw:line draw:style-name="gr152" draw:text-style-name="P248" svg:x1="2.949cm" svg:y1="0.053cm" svg:x2="2.949cm" svg:y2="2.053cm"><text:p/></draw:line><draw:line draw:style-name="gr153" draw:text-style-name="P248" svg:x1="3.147cm" svg:y1="0.053cm" svg:x2="3.147cm" svg:y2="2.053cm"><text:p/></draw:line><draw:line draw:style-name="gr154" draw:text-style-name="P248" svg:x1="2.55cm" svg:y1="0.049cm" svg:x2="2.55cm" svg:y2="2.049cm"><text:p/></draw:line></draw:g></text:p>
          </table:table-cell>
          <table:table-cell table:style-name="Tableau7.B1" office:value-type="string">
            <text:p text:style-name="P29"><draw:g text:anchor-type="paragraph" draw:z-index="68" draw:style-name="gr51"><draw:rect draw:style-name="gr155" draw:text-style-name="P248" svg:width="2.001cm" svg:height="1.999cm" svg:x="0.15cm" svg:y="0.051cm"><text:p/></draw:rect><draw:rect draw:style-name="gr156" draw:text-style-name="P248" svg:width="2.001cm" svg:height="1.999cm" svg:x="0.15cm" svg:y="0.051cm"><text:p/></draw:rect><draw:line draw:style-name="gr157" draw:text-style-name="P248" svg:x1="1.153cm" svg:y1="0.052cm" svg:x2="1.153cm" svg:y2="2.049cm"><text:p/></draw:line><draw:line draw:style-name="gr158" draw:text-style-name="P248" svg:x1="1.349cm" svg:y1="0.052cm" svg:x2="1.349cm" svg:y2="2.049cm"><text:p/></draw:line><draw:line draw:style-name="gr159" draw:text-style-name="P248" svg:x1="1.554cm" svg:y1="0.052cm" svg:x2="1.554cm" svg:y2="2.049cm"><text:p/></draw:line><draw:line draw:style-name="gr160" draw:text-style-name="P248" svg:x1="1.75cm" svg:y1="0.052cm" svg:x2="1.75cm" svg:y2="2.049cm"><text:p/></draw:line><draw:line draw:style-name="gr161" draw:text-style-name="P248" svg:x1="1.95cm" svg:y1="0.052cm" svg:x2="1.95cm" svg:y2="2.049cm"><text:p/></draw:line><draw:line draw:style-name="gr162" draw:text-style-name="P248" svg:x1="0.35cm" svg:y1="0.052cm" svg:x2="0.35cm" svg:y2="2.049cm"><text:p/></draw:line><draw:line draw:style-name="gr163" draw:text-style-name="P248" svg:x1="0.55cm" svg:y1="0.052cm" svg:x2="0.55cm" svg:y2="2.049cm"><text:p/></draw:line><draw:line draw:style-name="gr164" draw:text-style-name="P248" svg:x1="0.751cm" svg:y1="0.052cm" svg:x2="0.751cm" svg:y2="2.049cm"><text:p/></draw:line><draw:line draw:style-name="gr165" draw:text-style-name="P248" svg:x1="0.951cm" svg:y1="0.052cm" svg:x2="0.951cm" svg:y2="2.049cm"><text:p/></draw:line><draw:line draw:style-name="gr166" draw:text-style-name="P248" svg:x1="2.15cm" svg:y1="1.046cm" svg:x2="0.15cm" svg:y2="1.046cm"><text:p/></draw:line><draw:line draw:style-name="gr167" draw:text-style-name="P248" svg:x1="2.15cm" svg:y1="1.247cm" svg:x2="0.15cm" svg:y2="1.247cm"><text:p/></draw:line><draw:line draw:style-name="gr168" draw:text-style-name="P248" svg:x1="2.15cm" svg:y1="1.45cm" svg:x2="0.15cm" svg:y2="1.45cm"><text:p/></draw:line><draw:line draw:style-name="gr169" draw:text-style-name="P248" svg:x1="2.15cm" svg:y1="1.65cm" svg:x2="0.15cm" svg:y2="1.65cm"><text:p/></draw:line><draw:line draw:style-name="gr170" draw:text-style-name="P248" svg:x1="2.15cm" svg:y1="1.845cm" svg:x2="0.15cm" svg:y2="1.845cm"><text:p/></draw:line><draw:line draw:style-name="gr171" draw:text-style-name="P248" svg:x1="2.15cm" svg:y1="0.251cm" svg:x2="0.15cm" svg:y2="0.251cm"><text:p/></draw:line><draw:line draw:style-name="gr172" draw:text-style-name="P248" svg:x1="2.15cm" svg:y1="0.448cm" svg:x2="0.15cm" svg:y2="0.448cm"><text:p/></draw:line><draw:line draw:style-name="gr173" draw:text-style-name="P248" svg:x1="2.15cm" svg:y1="0.649cm" svg:x2="0.15cm" svg:y2="0.649cm"><text:p/></draw:line><draw:line draw:style-name="gr174" draw:text-style-name="P248" svg:x1="2.15cm" svg:y1="0.852cm" svg:x2="0.15cm" svg:y2="0.852cm"><text:p/></draw:line><draw:rect draw:style-name="gr175" draw:text-style-name="P248" svg:width="0.802cm" svg:height="1.198cm" svg:x="2.549cm" svg:y="0.049cm"><text:p/></draw:rect><draw:rect draw:style-name="gr176" draw:text-style-name="P248" svg:width="0.8cm" svg:height="1.999cm" svg:x="2.35cm" svg:y="0.049cm"><text:p/></draw:rect><draw:rect draw:style-name="gr177" draw:text-style-name="P248" svg:width="2.001cm" svg:height="1.999cm" svg:x="2.35cm" svg:y="0.049cm"><text:p/></draw:rect><draw:line draw:style-name="gr178" draw:text-style-name="P248" svg:x1="3.35cm" svg:y1="0.049cm" svg:x2="3.35cm" svg:y2="2.046cm"><text:p/></draw:line><draw:line draw:style-name="gr179" draw:text-style-name="P248" svg:x1="3.548cm" svg:y1="0.049cm" svg:x2="3.548cm" svg:y2="2.046cm"><text:p/></draw:line><draw:line draw:style-name="gr180" draw:text-style-name="P248" svg:x1="3.751cm" svg:y1="0.049cm" svg:x2="3.751cm" svg:y2="2.046cm"><text:p/></draw:line><draw:line draw:style-name="gr181" draw:text-style-name="P248" svg:x1="3.948cm" svg:y1="0.049cm" svg:x2="3.948cm" svg:y2="2.046cm"><text:p/></draw:line><draw:line draw:style-name="gr182" draw:text-style-name="P248" svg:x1="4.148cm" svg:y1="0.049cm" svg:x2="4.148cm" svg:y2="2.046cm"><text:p/></draw:line><draw:line draw:style-name="gr183" draw:text-style-name="P248" svg:x1="2.548cm" svg:y1="0.049cm" svg:x2="2.548cm" svg:y2="2.046cm"><text:p/></draw:line><draw:line draw:style-name="gr184" draw:text-style-name="P248" svg:x1="2.749cm" svg:y1="0.049cm" svg:x2="2.749cm" svg:y2="2.046cm"><text:p/></draw:line><draw:line draw:style-name="gr185" draw:text-style-name="P248" svg:x1="2.949cm" svg:y1="0.049cm" svg:x2="2.949cm" svg:y2="2.046cm"><text:p/></draw:line><draw:line draw:style-name="gr186" draw:text-style-name="P248" svg:x1="3.149cm" svg:y1="0.049cm" svg:x2="3.149cm" svg:y2="2.046cm"><text:p/></draw:line><draw:line draw:style-name="gr187" draw:text-style-name="P248" svg:x1="4.348cm" svg:y1="1.046cm" svg:x2="2.348cm" svg:y2="1.046cm"><text:p/></draw:line><draw:line draw:style-name="gr188" draw:text-style-name="P248" svg:x1="4.348cm" svg:y1="1.246cm" svg:x2="2.348cm" svg:y2="1.246cm"><text:p/></draw:line><draw:line draw:style-name="gr189" draw:text-style-name="P248" svg:x1="4.348cm" svg:y1="1.449cm" svg:x2="2.348cm" svg:y2="1.449cm"><text:p/></draw:line><draw:line draw:style-name="gr190" draw:text-style-name="P248" svg:x1="4.348cm" svg:y1="1.647cm" svg:x2="2.348cm" svg:y2="1.647cm"><text:p/></draw:line><draw:line draw:style-name="gr191" draw:text-style-name="P248" svg:x1="4.348cm" svg:y1="1.845cm" svg:x2="2.348cm" svg:y2="1.845cm"><text:p/></draw:line><draw:line draw:style-name="gr192" draw:text-style-name="P248" svg:x1="4.348cm" svg:y1="0.247cm" svg:x2="2.348cm" svg:y2="0.247cm"><text:p/></draw:line><draw:line draw:style-name="gr193" draw:text-style-name="P248" svg:x1="4.348cm" svg:y1="0.448cm" svg:x2="2.348cm" svg:y2="0.448cm"><text:p/></draw:line><draw:line draw:style-name="gr194" draw:text-style-name="P248" svg:x1="4.348cm" svg:y1="0.648cm" svg:x2="2.348cm" svg:y2="0.648cm"><text:p/></draw:line><draw:line draw:style-name="gr195" draw:text-style-name="P248" svg:x1="4.348cm" svg:y1="0.849cm" svg:x2="2.348cm" svg:y2="0.849cm"><text:p/></draw:line></draw:g></text:p>
          </table:table-cell>
        </table:table-row>
        <table:table-row table:style-name="Tableau7.2">
          <table:table-cell table:style-name="Tableau7.A2" office:value-type="string">
            <text:list text:style-name="_5f_Numérotation_20_des_20_exercices_20_livrets" text:continue-numbering="true">
              <text:list-item>
                <text:list text:continue-numbering="true">
                  <text:list-item>
                    <text:p text:style-name="P164"><text:span text:style-name="T48"><draw:frame draw:style-name="fr3" draw:name="Objet26" text:anchor-type="as-char" svg:width="0.931cm" svg:height="0.873cm" draw:z-index="8"><draw:object xlink:href="./Object 7" xlink:type="simple" xlink:show="embed" xlink:actuate="onLoad"/><draw:image xlink:href="./ObjectReplacements/Object 7" xlink:type="simple" xlink:show="embed" xlink:actuate="onLoad"/></draw:frame></text:span><text:span text:style-name="Consigne"><text:span text:style-name="T55">=</text:span></text:span><text:span text:style-name="Consigne"><text:span text:style-name="T36"> 1 </text:span></text:span><text:span text:style-name="Consigne"><text:span text:style-name="T55"></text:span></text:span><text:span text:style-name="T55"><draw:frame draw:style-name="fr2" draw:name="Objet27" text:anchor-type="as-char" svg:width="0.931cm" svg:height="0.873cm" draw:z-index="9"><draw:object xlink:href="./Object 8" xlink:type="simple" xlink:show="embed" xlink:actuate="onLoad"/><draw:image xlink:href="./ObjectReplacements/Object 8" xlink:type="simple" xlink:show="embed" xlink:actuate="onLoad"/></draw:frame></text:span></text:p>
                  </text:list-item>
                </text:list>
              </text:list-item>
            </text:list>
          </table:table-cell>
          <table:table-cell table:style-name="Tableau7.B2" office:value-type="string">
            <text:list text:style-name="_5f_Numérotation_20_des_20_exercices_20_livrets" text:continue-numbering="true">
              <text:list-item>
                <text:list text:continue-numbering="true">
                  <text:list-item>
                    <text:p text:style-name="P164"><text:span text:style-name="T29"><draw:frame draw:style-name="fr3" draw:name="Objet31" text:anchor-type="as-char" svg:width="0.931cm" svg:height="0.873cm" draw:z-index="10"><draw:object xlink:href="./Object 9" xlink:type="simple" xlink:show="embed" xlink:actuate="onLoad"/><draw:image xlink:href="./ObjectReplacements/Object 9" xlink:type="simple" xlink:show="embed" xlink:actuate="onLoad"/></draw:frame></text:span><text:span text:style-name="Consigne"><text:span text:style-name="T57">=</text:span></text:span><text:span text:style-name="Consigne"><text:span text:style-name="T37"> .... </text:span></text:span><text:span text:style-name="Consigne"><text:span text:style-name="T55"></text:span></text:span><text:span text:style-name="T55"><draw:frame draw:style-name="fr2" draw:name="Objet32" text:anchor-type="as-char" svg:width="0.931cm" svg:height="0.873cm" draw:z-index="11"><draw:object xlink:href="./Object 10" xlink:type="simple" xlink:show="embed" xlink:actuate="onLoad"/><draw:image xlink:href="./ObjectReplacements/Object 10" xlink:type="simple" xlink:show="embed" xlink:actuate="onLoad"/></draw:frame></text:span></text:p>
                  </text:list-item>
                </text:list>
              </text:list-item>
            </text:list>
          </table:table-cell>
        </table:table-row>
      </table:table>
      <text:list text:style-name="_5f_Numérotation_20_des_20_exercices_20_livrets" text:continue-numbering="true">
        <text:list-item>
          <text:p text:style-name="P176"><draw:g text:anchor-type="paragraph" draw:z-index="69" draw:style-name="gr51"><draw:rect draw:style-name="gr53" draw:text-style-name="P247" svg:width="2.001cm" svg:height="2.001cm" svg:x="0.499cm" svg:y="1.199cm"><text:p/></draw:rect><draw:line draw:style-name="gr54" draw:text-style-name="P247" svg:x1="1.499cm" svg:y1="1.199cm" svg:x2="1.499cm" svg:y2="3.199cm"><text:p/></draw:line><draw:line draw:style-name="gr54" draw:text-style-name="P247" svg:x1="1.697cm" svg:y1="1.199cm" svg:x2="1.697cm" svg:y2="3.199cm"><text:p/></draw:line><draw:line draw:style-name="gr54" draw:text-style-name="P247" svg:x1="1.9cm" svg:y1="1.199cm" svg:x2="1.9cm" svg:y2="3.199cm"><text:p/></draw:line><draw:line draw:style-name="gr54" draw:text-style-name="P247" svg:x1="2.099cm" svg:y1="1.199cm" svg:x2="2.099cm" svg:y2="3.199cm"><text:p/></draw:line><draw:line draw:style-name="gr54" draw:text-style-name="P247" svg:x1="2.298cm" svg:y1="1.199cm" svg:x2="2.298cm" svg:y2="3.199cm"><text:p/></draw:line><draw:line draw:style-name="gr54" draw:text-style-name="P247" svg:x1="0.697cm" svg:y1="1.199cm" svg:x2="0.697cm" svg:y2="3.199cm"><text:p/></draw:line><draw:line draw:style-name="gr54" draw:text-style-name="P247" svg:x1="0.898cm" svg:y1="1.199cm" svg:x2="0.898cm" svg:y2="3.199cm"><text:p/></draw:line><draw:line draw:style-name="gr54" draw:text-style-name="P247" svg:x1="1.099cm" svg:y1="1.199cm" svg:x2="1.099cm" svg:y2="3.199cm"><text:p/></draw:line><draw:line draw:style-name="gr54" draw:text-style-name="P247" svg:x1="1.3cm" svg:y1="1.199cm" svg:x2="1.3cm" svg:y2="3.199cm"><text:p/></draw:line><draw:line draw:style-name="gr54" draw:text-style-name="P247" svg:x1="2.499cm" svg:y1="2.196cm" svg:x2="0.499cm" svg:y2="2.196cm"><text:p/></draw:line><draw:line draw:style-name="gr54" draw:text-style-name="P247" svg:x1="2.499cm" svg:y1="2.397cm" svg:x2="0.499cm" svg:y2="2.397cm"><text:p/></draw:line><draw:line draw:style-name="gr54" draw:text-style-name="P247" svg:x1="2.499cm" svg:y1="2.6cm" svg:x2="0.499cm" svg:y2="2.6cm"><text:p/></draw:line><draw:line draw:style-name="gr54" draw:text-style-name="P247" svg:x1="2.499cm" svg:y1="2.799cm" svg:x2="0.499cm" svg:y2="2.799cm"><text:p/></draw:line><draw:line draw:style-name="gr54" draw:text-style-name="P247" svg:x1="2.499cm" svg:y1="2.995cm" svg:x2="0.499cm" svg:y2="2.995cm"><text:p/></draw:line><draw:line draw:style-name="gr54" draw:text-style-name="P247" svg:x1="2.499cm" svg:y1="1.397cm" svg:x2="0.499cm" svg:y2="1.397cm"><text:p/></draw:line><draw:line draw:style-name="gr54" draw:text-style-name="P247" svg:x1="2.499cm" svg:y1="1.598cm" svg:x2="0.499cm" svg:y2="1.598cm"><text:p/></draw:line><draw:line draw:style-name="gr54" draw:text-style-name="P247" svg:x1="2.499cm" svg:y1="1.799cm" svg:x2="0.499cm" svg:y2="1.799cm"><text:p/></draw:line><draw:line draw:style-name="gr54" draw:text-style-name="P247" svg:x1="2.499cm" svg:y1="2cm" svg:x2="0.499cm" svg:y2="2cm"><text:p/></draw:line></draw:g><draw:g text:anchor-type="paragraph" draw:z-index="70" draw:style-name="gr51"><draw:rect draw:style-name="gr53" draw:text-style-name="P247" svg:width="2.001cm" svg:height="2.001cm" svg:x="3.5cm" svg:y="1.199cm"><text:p/></draw:rect><draw:line draw:style-name="gr54" draw:text-style-name="P247" svg:x1="4.499cm" svg:y1="1.199cm" svg:x2="4.499cm" svg:y2="3.199cm"><text:p/></draw:line><draw:line draw:style-name="gr54" draw:text-style-name="P247" svg:x1="4.699cm" svg:y1="1.199cm" svg:x2="4.699cm" svg:y2="3.199cm"><text:p/></draw:line><draw:line draw:style-name="gr54" draw:text-style-name="P247" svg:x1="4.901cm" svg:y1="1.199cm" svg:x2="4.901cm" svg:y2="3.199cm"><text:p/></draw:line><draw:line draw:style-name="gr54" draw:text-style-name="P247" svg:x1="5.103cm" svg:y1="1.199cm" svg:x2="5.103cm" svg:y2="3.199cm"><text:p/></draw:line><draw:line draw:style-name="gr54" draw:text-style-name="P247" svg:x1="5.298cm" svg:y1="1.199cm" svg:x2="5.298cm" svg:y2="3.199cm"><text:p/></draw:line><draw:line draw:style-name="gr54" draw:text-style-name="P247" svg:x1="3.698cm" svg:y1="1.199cm" svg:x2="3.698cm" svg:y2="3.199cm"><text:p/></draw:line><draw:line draw:style-name="gr54" draw:text-style-name="P247" svg:x1="3.9cm" svg:y1="1.199cm" svg:x2="3.9cm" svg:y2="3.199cm"><text:p/></draw:line><draw:line draw:style-name="gr54" draw:text-style-name="P247" svg:x1="4.101cm" svg:y1="1.199cm" svg:x2="4.101cm" svg:y2="3.199cm"><text:p/></draw:line><draw:line draw:style-name="gr54" draw:text-style-name="P247" svg:x1="4.304cm" svg:y1="1.199cm" svg:x2="4.304cm" svg:y2="3.199cm"><text:p/></draw:line><draw:line draw:style-name="gr54" draw:text-style-name="P247" svg:x1="5.499cm" svg:y1="2.196cm" svg:x2="3.499cm" svg:y2="2.196cm"><text:p/></draw:line><draw:line draw:style-name="gr54" draw:text-style-name="P247" svg:x1="5.499cm" svg:y1="2.397cm" svg:x2="3.499cm" svg:y2="2.397cm"><text:p/></draw:line><draw:line draw:style-name="gr54" draw:text-style-name="P247" svg:x1="5.499cm" svg:y1="2.6cm" svg:x2="3.499cm" svg:y2="2.6cm"><text:p/></draw:line><draw:line draw:style-name="gr54" draw:text-style-name="P247" svg:x1="5.499cm" svg:y1="2.799cm" svg:x2="3.499cm" svg:y2="2.799cm"><text:p/></draw:line><draw:line draw:style-name="gr54" draw:text-style-name="P247" svg:x1="5.499cm" svg:y1="2.995cm" svg:x2="3.499cm" svg:y2="2.995cm"><text:p/></draw:line><draw:line draw:style-name="gr54" draw:text-style-name="P247" svg:x1="5.499cm" svg:y1="1.397cm" svg:x2="3.499cm" svg:y2="1.397cm"><text:p/></draw:line><draw:line draw:style-name="gr54" draw:text-style-name="P247" svg:x1="5.499cm" svg:y1="1.598cm" svg:x2="3.499cm" svg:y2="1.598cm"><text:p/></draw:line><draw:line draw:style-name="gr54" draw:text-style-name="P247" svg:x1="5.499cm" svg:y1="1.799cm" svg:x2="3.499cm" svg:y2="1.799cm"><text:p/></draw:line><draw:line draw:style-name="gr54" draw:text-style-name="P247" svg:x1="5.499cm" svg:y1="2cm" svg:x2="3.499cm" svg:y2="2cm"><text:p/></draw:line></draw:g><draw:g text:anchor-type="paragraph" draw:z-index="73" draw:style-name="gr51"><draw:rect draw:style-name="gr53" draw:text-style-name="P247" svg:width="2.001cm" svg:height="2.001cm" svg:x="6.5cm" svg:y="1.199cm"><text:p/></draw:rect><draw:line draw:style-name="gr54" draw:text-style-name="P247" svg:x1="7.5cm" svg:y1="1.199cm" svg:x2="7.5cm" svg:y2="3.199cm"><text:p/></draw:line><draw:line draw:style-name="gr54" draw:text-style-name="P247" svg:x1="7.698cm" svg:y1="1.199cm" svg:x2="7.698cm" svg:y2="3.199cm"><text:p/></draw:line><draw:line draw:style-name="gr54" draw:text-style-name="P247" svg:x1="7.902cm" svg:y1="1.199cm" svg:x2="7.902cm" svg:y2="3.199cm"><text:p/></draw:line><draw:line draw:style-name="gr54" draw:text-style-name="P247" svg:x1="8.1cm" svg:y1="1.199cm" svg:x2="8.1cm" svg:y2="3.199cm"><text:p/></draw:line><draw:line draw:style-name="gr54" draw:text-style-name="P247" svg:x1="8.299cm" svg:y1="1.199cm" svg:x2="8.299cm" svg:y2="3.199cm"><text:p/></draw:line><draw:line draw:style-name="gr54" draw:text-style-name="P247" svg:x1="6.699cm" svg:y1="1.199cm" svg:x2="6.699cm" svg:y2="3.199cm"><text:p/></draw:line><draw:line draw:style-name="gr54" draw:text-style-name="P247" svg:x1="6.899cm" svg:y1="1.199cm" svg:x2="6.899cm" svg:y2="3.199cm"><text:p/></draw:line><draw:line draw:style-name="gr54" draw:text-style-name="P247" svg:x1="7.1cm" svg:y1="1.199cm" svg:x2="7.1cm" svg:y2="3.199cm"><text:p/></draw:line><draw:line draw:style-name="gr54" draw:text-style-name="P247" svg:x1="7.301cm" svg:y1="1.199cm" svg:x2="7.301cm" svg:y2="3.199cm"><text:p/></draw:line><draw:line draw:style-name="gr54" draw:text-style-name="P247" svg:x1="8.5cm" svg:y1="2.196cm" svg:x2="6.5cm" svg:y2="2.196cm"><text:p/></draw:line><draw:line draw:style-name="gr54" draw:text-style-name="P247" svg:x1="8.5cm" svg:y1="2.397cm" svg:x2="6.5cm" svg:y2="2.397cm"><text:p/></draw:line><draw:line draw:style-name="gr54" draw:text-style-name="P247" svg:x1="8.5cm" svg:y1="2.6cm" svg:x2="6.5cm" svg:y2="2.6cm"><text:p/></draw:line><draw:line draw:style-name="gr54" draw:text-style-name="P247" svg:x1="8.5cm" svg:y1="2.799cm" svg:x2="6.5cm" svg:y2="2.799cm"><text:p/></draw:line><draw:line draw:style-name="gr54" draw:text-style-name="P247" svg:x1="8.5cm" svg:y1="2.995cm" svg:x2="6.5cm" svg:y2="2.995cm"><text:p/></draw:line><draw:line draw:style-name="gr54" draw:text-style-name="P247" svg:x1="8.5cm" svg:y1="1.397cm" svg:x2="6.5cm" svg:y2="1.397cm"><text:p/></draw:line><draw:line draw:style-name="gr54" draw:text-style-name="P247" svg:x1="8.5cm" svg:y1="1.598cm" svg:x2="6.5cm" svg:y2="1.598cm"><text:p/></draw:line><draw:line draw:style-name="gr54" draw:text-style-name="P247" svg:x1="8.5cm" svg:y1="1.799cm" svg:x2="6.5cm" svg:y2="1.799cm"><text:p/></draw:line><draw:line draw:style-name="gr54" draw:text-style-name="P247" svg:x1="8.5cm" svg:y1="2cm" svg:x2="6.5cm" svg:y2="2cm"><text:p/></draw:line></draw:g><text:span text:style-name="Consigne"><text:span text:style-name="T13">Colorie l'aire correspondant à la fraction</text:span></text:span><text:span text:style-name="Consigne"><text:span text:style-name="T59">.</text:span></text:span></text:p>
        </text:list-item>
      </text:list>
      <table:table table:name="Tableau8" table:style-name="Tableau8">
        <table:table-column table:style-name="Tableau8.A" table:number-columns-repeated="3"/>
        <table:table-row table:style-name="Tableau8.1">
          <table:table-cell table:style-name="Tableau8.A1" office:value-type="string">
            <text:p text:style-name="P28"/>
          </table:table-cell>
          <table:table-cell table:style-name="Tableau8.B1" office:value-type="string">
            <text:p text:style-name="P28"/>
          </table:table-cell>
          <table:table-cell table:style-name="Tableau8.A1" office:value-type="string">
            <text:p text:style-name="P28"/>
          </table:table-cell>
        </table:table-row>
        <table:table-row table:style-name="Tableau8.2">
          <table:table-cell table:style-name="Tableau8.A2" office:value-type="string">
            <text:list text:style-name="_5f_Numérotation_20_des_20_exercices_20_livrets" text:continue-numbering="true">
              <text:list-item>
                <text:list text:continue-numbering="true">
                  <text:list-item>
                    <text:p text:style-name="P93"><draw:frame draw:style-name="fr3" draw:name="Objet88" text:anchor-type="as-char" svg:width="0.945cm" svg:height="0.873cm" draw:z-index="12"><draw:object xlink:href="./Object 11" xlink:type="simple" xlink:show="embed" xlink:actuate="onLoad"/><draw:image xlink:href="./ObjectReplacements/Object 11" xlink:type="simple" xlink:show="embed" xlink:actuate="onLoad"/></draw:frame></text:p>
                  </text:list-item>
                </text:list>
              </text:list-item>
            </text:list>
          </table:table-cell>
          <table:table-cell table:style-name="Tableau8.B2" office:value-type="string">
            <text:list text:style-name="_5f_Numérotation_20_des_20_exercices_20_livrets" text:continue-numbering="true">
              <text:list-item>
                <text:list text:continue-numbering="true">
                  <text:list-item>
                    <text:p text:style-name="P131"><draw:g text:anchor-type="paragraph" draw:z-index="65" draw:style-name="gr51"><draw:rect draw:style-name="gr94" draw:text-style-name="P248" svg:width="2.001cm" svg:height="2.001cm" svg:x="1.649cm" svg:y="1.034cm"><text:p/></draw:rect><draw:line draw:style-name="gr95" draw:text-style-name="P248" svg:x1="2.65cm" svg:y1="1.033cm" svg:x2="2.65cm" svg:y2="3.033cm"><text:p/></draw:line><draw:line draw:style-name="gr96" draw:text-style-name="P248" svg:x1="2.847cm" svg:y1="1.033cm" svg:x2="2.847cm" svg:y2="3.033cm"><text:p/></draw:line><draw:line draw:style-name="gr97" draw:text-style-name="P248" svg:x1="3.05cm" svg:y1="1.033cm" svg:x2="3.05cm" svg:y2="3.033cm"><text:p/></draw:line><draw:line draw:style-name="gr98" draw:text-style-name="P248" svg:x1="3.251cm" svg:y1="1.033cm" svg:x2="3.251cm" svg:y2="3.033cm"><text:p/></draw:line><draw:line draw:style-name="gr99" draw:text-style-name="P248" svg:x1="3.449cm" svg:y1="1.033cm" svg:x2="3.449cm" svg:y2="3.033cm"><text:p/></draw:line><draw:line draw:style-name="gr100" draw:text-style-name="P248" svg:x1="1.847cm" svg:y1="1.033cm" svg:x2="1.847cm" svg:y2="3.033cm"><text:p/></draw:line><draw:line draw:style-name="gr101" draw:text-style-name="P248" svg:x1="2.048cm" svg:y1="1.033cm" svg:x2="2.048cm" svg:y2="3.033cm"><text:p/></draw:line><draw:line draw:style-name="gr102" draw:text-style-name="P248" svg:x1="2.249cm" svg:y1="1.033cm" svg:x2="2.249cm" svg:y2="3.033cm"><text:p/></draw:line><draw:line draw:style-name="gr103" draw:text-style-name="P248" svg:x1="2.452cm" svg:y1="1.033cm" svg:x2="2.452cm" svg:y2="3.033cm"><text:p/></draw:line><draw:line draw:style-name="gr104" draw:text-style-name="P248" svg:x1="3.65cm" svg:y1="2.033cm" svg:x2="1.65cm" svg:y2="2.033cm"><text:p/></draw:line><draw:line draw:style-name="gr105" draw:text-style-name="P248" svg:x1="3.65cm" svg:y1="2.228cm" svg:x2="1.65cm" svg:y2="2.228cm"><text:p/></draw:line><draw:line draw:style-name="gr106" draw:text-style-name="P248" svg:x1="3.65cm" svg:y1="2.435cm" svg:x2="1.65cm" svg:y2="2.435cm"><text:p/></draw:line><draw:line draw:style-name="gr107" draw:text-style-name="P248" svg:x1="3.65cm" svg:y1="2.632cm" svg:x2="1.65cm" svg:y2="2.632cm"><text:p/></draw:line><draw:line draw:style-name="gr108" draw:text-style-name="P248" svg:x1="3.65cm" svg:y1="2.832cm" svg:x2="1.65cm" svg:y2="2.832cm"><text:p/></draw:line><draw:line draw:style-name="gr109" draw:text-style-name="P248" svg:x1="3.65cm" svg:y1="1.232cm" svg:x2="1.65cm" svg:y2="1.232cm"><text:p/></draw:line><draw:line draw:style-name="gr110" draw:text-style-name="P248" svg:x1="3.65cm" svg:y1="1.433cm" svg:x2="1.65cm" svg:y2="1.433cm"><text:p/></draw:line><draw:line draw:style-name="gr111" draw:text-style-name="P248" svg:x1="3.65cm" svg:y1="1.63cm" svg:x2="1.65cm" svg:y2="1.63cm"><text:p/></draw:line><draw:line draw:style-name="gr112" draw:text-style-name="P248" svg:x1="3.65cm" svg:y1="1.833cm" svg:x2="1.65cm" svg:y2="1.833cm"><text:p/></draw:line><draw:rect draw:style-name="gr113" draw:text-style-name="P248" svg:width="2.003cm" svg:height="2.001cm" svg:x="3.847cm" svg:y="1.03cm"><text:p/></draw:rect><draw:line draw:style-name="gr114" draw:text-style-name="P248" svg:x1="4.849cm" svg:y1="1.03cm" svg:x2="4.849cm" svg:y2="3.03cm"><text:p/></draw:line><draw:line draw:style-name="gr115" draw:text-style-name="P248" svg:x1="5.048cm" svg:y1="1.03cm" svg:x2="5.048cm" svg:y2="3.03cm"><text:p/></draw:line><draw:line draw:style-name="gr116" draw:text-style-name="P248" svg:x1="5.249cm" svg:y1="1.03cm" svg:x2="5.249cm" svg:y2="3.03cm"><text:p/></draw:line><draw:line draw:style-name="gr117" draw:text-style-name="P248" svg:x1="5.447cm" svg:y1="1.03cm" svg:x2="5.447cm" svg:y2="3.03cm"><text:p/></draw:line><draw:line draw:style-name="gr118" draw:text-style-name="P248" svg:x1="5.647cm" svg:y1="1.03cm" svg:x2="5.647cm" svg:y2="3.03cm"><text:p/></draw:line><draw:line draw:style-name="gr119" draw:text-style-name="P248" svg:x1="4.049cm" svg:y1="1.03cm" svg:x2="4.049cm" svg:y2="3.03cm"><text:p/></draw:line><draw:line draw:style-name="gr120" draw:text-style-name="P248" svg:x1="4.249cm" svg:y1="1.03cm" svg:x2="4.249cm" svg:y2="3.03cm"><text:p/></draw:line><draw:line draw:style-name="gr121" draw:text-style-name="P248" svg:x1="4.447cm" svg:y1="1.03cm" svg:x2="4.447cm" svg:y2="3.03cm"><text:p/></draw:line><draw:line draw:style-name="gr122" draw:text-style-name="P248" svg:x1="4.648cm" svg:y1="1.03cm" svg:x2="4.648cm" svg:y2="3.03cm"><text:p/></draw:line><draw:line draw:style-name="gr123" draw:text-style-name="P248" svg:x1="5.849cm" svg:y1="2.03cm" svg:x2="3.849cm" svg:y2="2.03cm"><text:p/></draw:line><draw:line draw:style-name="gr124" draw:text-style-name="P248" svg:x1="5.849cm" svg:y1="2.228cm" svg:x2="3.849cm" svg:y2="2.228cm"><text:p/></draw:line><draw:line draw:style-name="gr125" draw:text-style-name="P248" svg:x1="5.849cm" svg:y1="2.431cm" svg:x2="3.849cm" svg:y2="2.431cm"><text:p/></draw:line><draw:line draw:style-name="gr126" draw:text-style-name="P248" svg:x1="5.849cm" svg:y1="2.63cm" svg:x2="3.849cm" svg:y2="2.63cm"><text:p/></draw:line><draw:line draw:style-name="gr127" draw:text-style-name="P248" svg:x1="5.849cm" svg:y1="2.829cm" svg:x2="3.849cm" svg:y2="2.829cm"><text:p/></draw:line><draw:line draw:style-name="gr128" draw:text-style-name="P248" svg:x1="5.849cm" svg:y1="1.228cm" svg:x2="3.849cm" svg:y2="1.228cm"><text:p/></draw:line><draw:line draw:style-name="gr129" draw:text-style-name="P248" svg:x1="5.849cm" svg:y1="1.429cm" svg:x2="3.849cm" svg:y2="1.429cm"><text:p/></draw:line><draw:line draw:style-name="gr130" draw:text-style-name="P248" svg:x1="5.849cm" svg:y1="1.63cm" svg:x2="3.849cm" svg:y2="1.63cm"><text:p/></draw:line><draw:line draw:style-name="gr131" draw:text-style-name="P248" svg:x1="5.849cm" svg:y1="1.831cm" svg:x2="3.849cm" svg:y2="1.831cm"><text:p/></draw:line></draw:g><draw:frame draw:style-name="fr4" draw:name="Objet102" text:anchor-type="as-char" svg:y="-0.485cm" svg:width="0.721cm" svg:height="0.873cm" draw:z-index="13"><draw:object xlink:href="./Object 12" xlink:type="simple" xlink:show="embed" xlink:actuate="onLoad"/><draw:image xlink:href="./ObjectReplacements/Object 12" xlink:type="simple" xlink:show="embed" xlink:actuate="onLoad"/></draw:frame></text:p>
                  </text:list-item>
                </text:list>
              </text:list-item>
            </text:list>
          </table:table-cell>
          <table:table-cell table:style-name="Tableau8.A2" office:value-type="string">
            <text:list text:style-name="_5f_Numérotation_20_des_20_exercices_20_livrets" text:continue-numbering="true">
              <text:list-item>
                <text:list text:continue-numbering="true">
                  <text:list-item>
                    <text:p text:style-name="P133"><draw:frame draw:style-name="fr4" draw:name="Objet94" text:anchor-type="as-char" svg:y="-0.485cm" svg:width="1.755cm" svg:height="0.873cm" draw:z-index="14"><draw:object xlink:href="./Object 13" xlink:type="simple" xlink:show="embed" xlink:actuate="onLoad"/><draw:image xlink:href="./ObjectReplacements/Object 13" xlink:type="simple" xlink:show="embed" xlink:actuate="onLoad"/></draw:frame></text:p>
                  </text:list-item>
                </text:list>
              </text:list-item>
            </text:list>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29"><draw:g text:anchor-type="paragraph" draw:z-index="64" draw:style-name="gr51"><draw:rect draw:style-name="gr56" draw:text-style-name="P248" svg:width="2.001cm" svg:height="2.001cm" svg:x="0.101cm" svg:y="0.053cm"><text:p/></draw:rect><draw:line draw:style-name="gr57" draw:text-style-name="P248" svg:x1="1.101cm" svg:y1="0.052cm" svg:x2="1.101cm" svg:y2="2.052cm"><text:p/></draw:line><draw:line draw:style-name="gr58" draw:text-style-name="P248" svg:x1="1.3cm" svg:y1="0.052cm" svg:x2="1.3cm" svg:y2="2.052cm"><text:p/></draw:line><draw:line draw:style-name="gr59" draw:text-style-name="P248" svg:x1="1.503cm" svg:y1="0.052cm" svg:x2="1.503cm" svg:y2="2.052cm"><text:p/></draw:line><draw:line draw:style-name="gr60" draw:text-style-name="P248" svg:x1="1.704cm" svg:y1="0.052cm" svg:x2="1.704cm" svg:y2="2.052cm"><text:p/></draw:line><draw:line draw:style-name="gr61" draw:text-style-name="P248" svg:x1="1.9cm" svg:y1="0.052cm" svg:x2="1.9cm" svg:y2="2.052cm"><text:p/></draw:line><draw:line draw:style-name="gr62" draw:text-style-name="P248" svg:x1="0.3cm" svg:y1="0.052cm" svg:x2="0.3cm" svg:y2="2.052cm"><text:p/></draw:line><draw:line draw:style-name="gr63" draw:text-style-name="P248" svg:x1="0.501cm" svg:y1="0.052cm" svg:x2="0.501cm" svg:y2="2.052cm"><text:p/></draw:line><draw:line draw:style-name="gr64" draw:text-style-name="P248" svg:x1="0.702cm" svg:y1="0.052cm" svg:x2="0.702cm" svg:y2="2.052cm"><text:p/></draw:line><draw:line draw:style-name="gr65" draw:text-style-name="P248" svg:x1="0.904cm" svg:y1="0.052cm" svg:x2="0.904cm" svg:y2="2.052cm"><text:p/></draw:line><draw:line draw:style-name="gr66" draw:text-style-name="P248" svg:x1="2.101cm" svg:y1="1.052cm" svg:x2="0.101cm" svg:y2="1.052cm"><text:p/></draw:line><draw:line draw:style-name="gr67" draw:text-style-name="P248" svg:x1="2.101cm" svg:y1="1.247cm" svg:x2="0.101cm" svg:y2="1.247cm"><text:p/></draw:line><draw:line draw:style-name="gr68" draw:text-style-name="P248" svg:x1="2.101cm" svg:y1="1.454cm" svg:x2="0.101cm" svg:y2="1.454cm"><text:p/></draw:line><draw:line draw:style-name="gr69" draw:text-style-name="P248" svg:x1="2.101cm" svg:y1="1.651cm" svg:x2="0.101cm" svg:y2="1.651cm"><text:p/></draw:line><draw:line draw:style-name="gr70" draw:text-style-name="P248" svg:x1="2.101cm" svg:y1="1.851cm" svg:x2="0.101cm" svg:y2="1.851cm"><text:p/></draw:line><draw:line draw:style-name="gr71" draw:text-style-name="P248" svg:x1="2.101cm" svg:y1="0.251cm" svg:x2="0.101cm" svg:y2="0.251cm"><text:p/></draw:line><draw:line draw:style-name="gr72" draw:text-style-name="P248" svg:x1="2.101cm" svg:y1="0.448cm" svg:x2="0.101cm" svg:y2="0.448cm"><text:p/></draw:line><draw:line draw:style-name="gr73" draw:text-style-name="P248" svg:x1="2.101cm" svg:y1="0.649cm" svg:x2="0.101cm" svg:y2="0.649cm"><text:p/></draw:line><draw:line draw:style-name="gr74" draw:text-style-name="P248" svg:x1="2.101cm" svg:y1="0.852cm" svg:x2="0.101cm" svg:y2="0.852cm"><text:p/></draw:line><draw:rect draw:style-name="gr75" draw:text-style-name="P248" svg:width="2.003cm" svg:height="2.001cm" svg:x="2.299cm" svg:y="0.049cm"><text:p/></draw:rect><draw:line draw:style-name="gr76" draw:text-style-name="P248" svg:x1="3.302cm" svg:y1="0.049cm" svg:x2="3.302cm" svg:y2="2.049cm"><text:p/></draw:line><draw:line draw:style-name="gr77" draw:text-style-name="P248" svg:x1="3.499cm" svg:y1="0.049cm" svg:x2="3.499cm" svg:y2="2.049cm"><text:p/></draw:line><draw:line draw:style-name="gr78" draw:text-style-name="P248" svg:x1="3.7cm" svg:y1="0.049cm" svg:x2="3.7cm" svg:y2="2.049cm"><text:p/></draw:line><draw:line draw:style-name="gr79" draw:text-style-name="P248" svg:x1="3.9cm" svg:y1="0.049cm" svg:x2="3.9cm" svg:y2="2.049cm"><text:p/></draw:line><draw:line draw:style-name="gr80" draw:text-style-name="P248" svg:x1="4.098cm" svg:y1="0.049cm" svg:x2="4.098cm" svg:y2="2.049cm"><text:p/></draw:line><draw:line draw:style-name="gr81" draw:text-style-name="P248" svg:x1="2.503cm" svg:y1="0.049cm" svg:x2="2.503cm" svg:y2="2.049cm"><text:p/></draw:line><draw:line draw:style-name="gr82" draw:text-style-name="P248" svg:x1="2.7cm" svg:y1="0.049cm" svg:x2="2.7cm" svg:y2="2.049cm"><text:p/></draw:line><draw:line draw:style-name="gr83" draw:text-style-name="P248" svg:x1="2.9cm" svg:y1="0.049cm" svg:x2="2.9cm" svg:y2="2.049cm"><text:p/></draw:line><draw:line draw:style-name="gr84" draw:text-style-name="P248" svg:x1="3.101cm" svg:y1="0.049cm" svg:x2="3.101cm" svg:y2="2.049cm"><text:p/></draw:line><draw:line draw:style-name="gr85" draw:text-style-name="P248" svg:x1="4.301cm" svg:y1="1.046cm" svg:x2="2.301cm" svg:y2="1.046cm"><text:p/></draw:line><draw:line draw:style-name="gr86" draw:text-style-name="P248" svg:x1="4.301cm" svg:y1="1.247cm" svg:x2="2.301cm" svg:y2="1.247cm"><text:p/></draw:line><draw:line draw:style-name="gr87" draw:text-style-name="P248" svg:x1="4.301cm" svg:y1="1.45cm" svg:x2="2.301cm" svg:y2="1.45cm"><text:p/></draw:line><draw:line draw:style-name="gr88" draw:text-style-name="P248" svg:x1="4.301cm" svg:y1="1.649cm" svg:x2="2.301cm" svg:y2="1.649cm"><text:p/></draw:line><draw:line draw:style-name="gr89" draw:text-style-name="P248" svg:x1="4.301cm" svg:y1="1.845cm" svg:x2="2.301cm" svg:y2="1.845cm"><text:p/></draw:line><draw:line draw:style-name="gr90" draw:text-style-name="P248" svg:x1="4.301cm" svg:y1="0.247cm" svg:x2="2.301cm" svg:y2="0.247cm"><text:p/></draw:line><draw:line draw:style-name="gr91" draw:text-style-name="P248" svg:x1="4.301cm" svg:y1="0.448cm" svg:x2="2.301cm" svg:y2="0.448cm"><text:p/></draw:line><draw:line draw:style-name="gr92" draw:text-style-name="P248" svg:x1="4.301cm" svg:y1="0.649cm" svg:x2="2.301cm" svg:y2="0.649cm"><text:p/></draw:line><draw:line draw:style-name="gr93" draw:text-style-name="P248" svg:x1="4.301cm" svg:y1="0.85cm" svg:x2="2.301cm" svg:y2="0.85cm"><text:p/></draw:line></draw:g></text:p>
          </table:table-cell>
          <table:table-cell table:style-name="Tableau11.B1" office:value-type="string">
            <text:p text:style-name="P29"/>
          </table:table-cell>
        </table:table-row>
        <table:table-row table:style-name="Tableau11.2">
          <table:table-cell table:style-name="Tableau11.A2" office:value-type="string">
            <text:list text:style-name="_5f_Numérotation_20_des_20_exercices_20_livrets" text:continue-numbering="true">
              <text:list-item>
                <text:list text:continue-numbering="true">
                  <text:list-item>
                    <text:p text:style-name="P181"><draw:frame draw:style-name="fr4" draw:name="Objet37" text:anchor-type="as-char" svg:y="-0.485cm" svg:width="0.945cm" svg:height="0.873cm" draw:z-index="15"><draw:object xlink:href="./Object 14" xlink:type="simple" xlink:show="embed" xlink:actuate="onLoad"/><draw:image xlink:href="./ObjectReplacements/Object 14" xlink:type="simple" xlink:show="embed" xlink:actuate="onLoad"/></draw:frame></text:p>
                  </text:list-item>
                </text:list>
              </text:list-item>
            </text:list>
          </table:table-cell>
          <table:table-cell table:style-name="Tableau11.B2" office:value-type="string">
            <text:list text:style-name="_5f_Numérotation_20_des_20_exercices_20_livrets" text:continue-numbering="true">
              <text:list-item>
                <text:list text:continue-numbering="true">
                  <text:list-item>
                    <text:p text:style-name="P183"><draw:frame draw:style-name="fr3" draw:name="Objet36" text:anchor-type="as-char" svg:width="0.721cm" svg:height="0.873cm" draw:z-index="16"><draw:object xlink:href="./Object 15" xlink:type="simple" xlink:show="embed" xlink:actuate="onLoad"/><draw:image xlink:href="./ObjectReplacements/Object 15" xlink:type="simple" xlink:show="embed" xlink:actuate="onLoad"/></draw:frame><text:span text:style-name="Consigne"><text:span text:style-name="T55">=</text:span></text:span><text:span text:style-name="T55"><draw:frame draw:style-name="fr2" draw:name="Objet110" text:anchor-type="as-char" svg:width="0.945cm" svg:height="0.873cm" draw:z-index="17"><draw:object xlink:href="./Object 16" xlink:type="simple" xlink:show="embed" xlink:actuate="onLoad"/><draw:image xlink:href="./ObjectReplacements/Object 16" xlink:type="simple" xlink:show="embed" xlink:actuate="onLoad"/></draw:frame></text:span></text:p>
                  </text:list-item>
                </text:list>
              </text:list-item>
            </text:list>
          </table:table-cell>
        </table:table-row>
      </table:table>
      <text:list text:style-name="_5f_Numérotation_20_des_20_exercices_20_livrets" text:continue-numbering="true">
        <text:list-item>
          <text:p text:style-name="P177">Entoure les nombres égaux à <draw:frame draw:style-name="fr3" draw:name="Objet39" text:anchor-type="as-char" svg:width="0.723cm" svg:height="0.873cm" draw:z-index="18"><draw:object xlink:href="./Object 17" xlink:type="simple" xlink:show="embed" xlink:actuate="onLoad"/><draw:image xlink:href="./ObjectReplacements/Object 17" xlink:type="simple" xlink:show="embed" xlink:actuate="onLoad"/></draw:frame>.</text:p>
        </text:list-item>
      </text:list>
      <text:section text:style-name="Sect2" text:name="Section7">
        <text:list text:style-name="_5f_numérotation" text:continue-numbering="true">
          <text:list-item>
            <text:list text:continue-numbering="true">
              <text:list-header>
                <text:p text:style-name="P117"><draw:frame draw:style-name="fr3" draw:name="Objet40" text:anchor-type="as-char" svg:width="0.947cm" svg:height="0.873cm" draw:z-index="19"><draw:object xlink:href="./Object 18" xlink:type="simple" xlink:show="embed" xlink:actuate="onLoad"/><draw:image xlink:href="./ObjectReplacements/Object 18" xlink:type="simple" xlink:show="embed" xlink:actuate="onLoad"/></draw:frame></text:p>
                <text:p text:style-name="P118"><draw:frame draw:style-name="fr3" draw:name="Objet42" text:anchor-type="as-char" svg:width="0.721cm" svg:height="0.873cm" draw:z-index="20"><draw:object xlink:href="./Object 19" xlink:type="simple" xlink:show="embed" xlink:actuate="onLoad"/><draw:image xlink:href="./ObjectReplacements/Object 19" xlink:type="simple" xlink:show="embed" xlink:actuate="onLoad"/></draw:frame></text:p>
                <text:p text:style-name="P118"><draw:frame draw:style-name="fr4" draw:name="Objet41" text:anchor-type="as-char" svg:y="-0.593cm" svg:width="1.275cm" svg:height="0.873cm" draw:z-index="21"><draw:object xlink:href="./Object 20" xlink:type="simple" xlink:show="embed" xlink:actuate="onLoad"/><draw:image xlink:href="./ObjectReplacements/Object 20" xlink:type="simple" xlink:show="embed" xlink:actuate="onLoad"/></draw:frame></text:p>
                <text:p text:style-name="P118"><draw:frame draw:style-name="fr3" draw:name="Objet43" text:anchor-type="as-char" svg:width="0.947cm" svg:height="0.873cm" draw:z-index="22"><draw:object xlink:href="./Object 21" xlink:type="simple" xlink:show="embed" xlink:actuate="onLoad"/><draw:image xlink:href="./ObjectReplacements/Object 21" xlink:type="simple" xlink:show="embed" xlink:actuate="onLoad"/></draw:frame></text:p>
                <text:p text:style-name="P118"><draw:frame draw:style-name="fr4" draw:name="Objet49" text:anchor-type="as-char" svg:y="-0.593cm" svg:width="1.275cm" svg:height="0.873cm" draw:z-index="23"><draw:object xlink:href="./Object 22" xlink:type="simple" xlink:show="embed" xlink:actuate="onLoad"/><draw:image xlink:href="./ObjectReplacements/Object 22" xlink:type="simple" xlink:show="embed" xlink:actuate="onLoad"/></draw:frame></text:p>
              </text:list-header>
            </text:list>
          </text:list-item>
        </text:list>
      </text:section>
      <text:list text:style-name="_5f_Numérotation_20_des_20_exercices_20_livrets" text:continue-numbering="true">
        <text:list-item>
          <text:p text:style-name="P104">Complète.</text:p>
        </text:list-item>
      </text:list>
      <text:section text:style-name="Sect3" text:name="Section8">
        <text:list text:style-name="_5f_Numérotation_20_des_20_exercices_20_livrets" text:continue-numbering="true">
          <text:list-item>
            <text:list text:continue-numbering="true">
              <text:list-item>
                <text:p text:style-name="P121"><text:span text:style-name="T35">1 </text:span><text:span text:style-name="T54">=</text:span><text:span text:style-name="T28"><draw:frame draw:style-name="fr3" draw:name="Objet70" text:anchor-type="as-char" svg:width="0.723cm" svg:height="0.873cm" draw:z-index="24"><draw:object xlink:href="./Object 23" xlink:type="simple" xlink:show="embed" xlink:actuate="onLoad"/><draw:image xlink:href="./ObjectReplacements/Object 23" xlink:type="simple" xlink:show="embed" xlink:actuate="onLoad"/></draw:frame></text:span></text:p>
              </text:list-item>
              <text:list-item>
                <text:p text:style-name="P119"><text:span text:style-name="T33">8 </text:span><text:span text:style-name="T51">=</text:span><draw:frame draw:style-name="fr3" draw:name="Objet72" text:anchor-type="as-char" svg:width="0.945cm" svg:height="0.873cm" draw:z-index="25"><draw:object xlink:href="./Object 24" xlink:type="simple" xlink:show="embed" xlink:actuate="onLoad"/><draw:image xlink:href="./ObjectReplacements/Object 24" xlink:type="simple" xlink:show="embed" xlink:actuate="onLoad"/></draw:frame></text:p>
              </text:list-item>
              <text:list-item>
                <text:p text:style-name="P122"><text:span text:style-name="T28"><draw:frame draw:style-name="fr3" draw:name="Objet73" text:anchor-type="as-char" svg:width="0.947cm" svg:height="0.873cm" draw:z-index="26"><draw:object xlink:href="./Object 25" xlink:type="simple" xlink:show="embed" xlink:actuate="onLoad"/><draw:image xlink:href="./ObjectReplacements/Object 25" xlink:type="simple" xlink:show="embed" xlink:actuate="onLoad"/></draw:frame></text:span><text:span text:style-name="T54">=</text:span><draw:frame draw:style-name="fr3" draw:name="Objet74" text:anchor-type="as-char" svg:width="0.723cm" svg:height="0.873cm" draw:z-index="27"><draw:object xlink:href="./Object 26" xlink:type="simple" xlink:show="embed" xlink:actuate="onLoad"/><draw:image xlink:href="./ObjectReplacements/Object 26" xlink:type="simple" xlink:show="embed" xlink:actuate="onLoad"/></draw:frame></text:p>
              </text:list-item>
              <text:list-item>
                <text:p text:style-name="P120"><text:tab/><draw:frame draw:style-name="fr3" draw:name="Objet108" text:anchor-type="as-char" svg:width="0.723cm" svg:height="0.873cm" draw:z-index="28"><draw:object xlink:href="./Object 27" xlink:type="simple" xlink:show="embed" xlink:actuate="onLoad"/><draw:image xlink:href="./ObjectReplacements/Object 27" xlink:type="simple" xlink:show="embed" xlink:actuate="onLoad"/></draw:frame><text:span text:style-name="T51">=</text:span><draw:frame draw:style-name="fr3" draw:name="Objet109" text:anchor-type="as-char" svg:width="1.275cm" svg:height="0.873cm" draw:z-index="29"><draw:object xlink:href="./Object 28" xlink:type="simple" xlink:show="embed" xlink:actuate="onLoad"/><draw:image xlink:href="./ObjectReplacements/Object 28" xlink:type="simple" xlink:show="embed" xlink:actuate="onLoad"/></draw:frame></text:p>
              </text:list-item>
              <text:list-item>
                <text:p text:style-name="P119"><text:span text:style-name="T51"><text:s/></text:span><text:span text:style-name="T51"><draw:frame draw:style-name="fr3" draw:name="Objet106" text:anchor-type="as-char" svg:width="0.723cm" svg:height="0.873cm" draw:z-index="30"><draw:object xlink:href="./Object 29" xlink:type="simple" xlink:show="embed" xlink:actuate="onLoad"/><draw:image xlink:href="./ObjectReplacements/Object 29" xlink:type="simple" xlink:show="embed" xlink:actuate="onLoad"/></draw:frame></text:span><text:span text:style-name="T51">=</text:span><text:span text:style-name="T51"><draw:frame draw:style-name="fr3" draw:name="Objet107" text:anchor-type="as-char" svg:width="0.947cm" svg:height="0.873cm" draw:z-index="31"><draw:object xlink:href="./Object 30" xlink:type="simple" xlink:show="embed" xlink:actuate="onLoad"/><draw:image xlink:href="./ObjectReplacements/Object 30" xlink:type="simple" xlink:show="embed" xlink:actuate="onLoad"/></draw:frame></text:span></text:p>
              </text:list-item>
              <text:list-item>
                <text:p text:style-name="P121"><text:span text:style-name="T28"><draw:frame draw:style-name="fr3" draw:name="Objet104" text:anchor-type="as-char" svg:width="0.947cm" svg:height="0.873cm" draw:z-index="32"><draw:object xlink:href="./Object 31" xlink:type="simple" xlink:show="embed" xlink:actuate="onLoad"/><draw:image xlink:href="./ObjectReplacements/Object 31" xlink:type="simple" xlink:show="embed" xlink:actuate="onLoad"/></draw:frame></text:span><text:span text:style-name="T54">=</text:span><text:span text:style-name="T54"><draw:frame draw:style-name="fr3" draw:name="Objet105" text:anchor-type="as-char" svg:width="1.275cm" svg:height="0.873cm" draw:z-index="33"><draw:object xlink:href="./Object 32" xlink:type="simple" xlink:show="embed" xlink:actuate="onLoad"/><draw:image xlink:href="./ObjectReplacements/Object 32" xlink:type="simple" xlink:show="embed" xlink:actuate="onLoad"/></draw:frame></text:span></text:p>
              </text:list-item>
            </text:list>
          </text:list-item>
        </text:list>
      </text:section>
      <text:list text:style-name="_5f_Numérotation_20_des_20_exercices_20_livrets" text:continue-numbering="true">
        <text:list-item>
          <text:p text:style-name="P101">Écris sous forme d'une fraction décimale.</text:p>
        </text:list-item>
      </text:list>
      <text:section text:style-name="Sect4" text:name="Section2">
        <text:list text:style-name="_5f_Numérotation_20_des_20_exercices_20_livrets" text:continue-numbering="true">
          <text:list-item>
            <text:list text:continue-numbering="true">
              <text:list-header>
                <text:p text:style-name="P217"><text:span text:style-name="Consigne"><text:span text:style-name="T85"><text:tab/></text:span></text:span><text:span text:style-name="Consigne"><text:span text:style-name="T17">7</text:span></text:span><text:span text:style-name="Consigne"><text:span text:style-name="T36"> </text:span></text:span><text:span text:style-name="Consigne"><text:span text:style-name="T55"></text:span></text:span><text:span text:style-name="T17"><draw:frame draw:style-name="fr3" draw:name="Objet55" text:anchor-type="as-char" svg:width="0.723cm" svg:height="0.873cm" draw:z-index="116"><draw:object xlink:href="./Object 33" xlink:type="simple" xlink:show="embed" xlink:actuate="onLoad"/><draw:image xlink:href="./ObjectReplacements/Object 33" xlink:type="simple" xlink:show="embed" xlink:actuate="onLoad"/></draw:frame></text:span><text:span text:style-name="Consigne"><text:span text:style-name="T57">=</text:span></text:span><text:span text:style-name="T17"><draw:frame draw:style-name="fr3" draw:name="Objet66" text:anchor-type="as-char" svg:width="0.931cm" svg:height="0.873cm" draw:z-index="123"><draw:object xlink:href="./Object 34" xlink:type="simple" xlink:show="embed" xlink:actuate="onLoad"/><draw:image xlink:href="./ObjectReplacements/Object 34" xlink:type="simple" xlink:show="embed" xlink:actuate="onLoad"/></draw:frame></text:span></text:p>
                <text:p text:style-name="P217"><text:span text:style-name="Consigne"><text:span text:style-name="T85"><text:tab/></text:span></text:span><text:span text:style-name="Consigne"><text:span text:style-name="T17">45</text:span></text:span><text:span text:style-name="Consigne"><text:span text:style-name="T36"> </text:span></text:span><text:span text:style-name="Consigne"><text:span text:style-name="T55"></text:span></text:span><text:span text:style-name="T17"><draw:frame draw:style-name="fr3" draw:name="Objet61" text:anchor-type="as-char" svg:width="0.723cm" svg:height="0.873cm" draw:z-index="124"><draw:object xlink:href="./Object 35" xlink:type="simple" xlink:show="embed" xlink:actuate="onLoad"/><draw:image xlink:href="./ObjectReplacements/Object 35" xlink:type="simple" xlink:show="embed" xlink:actuate="onLoad"/></draw:frame></text:span><text:span text:style-name="Consigne"><text:span text:style-name="T57">=</text:span></text:span><text:span text:style-name="T17"><draw:frame draw:style-name="fr3" draw:name="Objet89" text:anchor-type="as-char" svg:width="0.931cm" svg:height="0.873cm" draw:z-index="125"><draw:object xlink:href="./Object 36" xlink:type="simple" xlink:show="embed" xlink:actuate="onLoad"/><draw:image xlink:href="./ObjectReplacements/Object 36" xlink:type="simple" xlink:show="embed" xlink:actuate="onLoad"/></draw:frame></text:span></text:p>
                <text:p text:style-name="P218"><text:span text:style-name="T17"><text:s text:c="2"/>3</text:span><text:span text:style-name="T36"> </text:span><text:span text:style-name="T55"></text:span><text:span text:style-name="T17"><draw:frame draw:style-name="fr2" draw:name="Objet56" text:anchor-type="as-char" svg:width="0.723cm" svg:height="0.873cm" draw:z-index="126"><draw:object xlink:href="./Object 37" xlink:type="simple" xlink:show="embed" xlink:actuate="onLoad"/><draw:image xlink:href="./ObjectReplacements/Object 37" xlink:type="simple" xlink:show="embed" xlink:actuate="onLoad"/></draw:frame></text:span><text:span text:style-name="T55"></text:span><text:span text:style-name="T17"><draw:frame draw:style-name="fr2" draw:name="Objet57" text:anchor-type="as-char" svg:width="0.947cm" svg:height="0.873cm" draw:z-index="127"><draw:object xlink:href="./Object 38" xlink:type="simple" xlink:show="embed" xlink:actuate="onLoad"/><draw:image xlink:href="./ObjectReplacements/Object 38" xlink:type="simple" xlink:show="embed" xlink:actuate="onLoad"/></draw:frame></text:span><text:span text:style-name="Consigne"><text:span text:style-name="T57">=</text:span></text:span><text:span text:style-name="T17"><draw:frame draw:style-name="fr2" draw:name="Objet90" text:anchor-type="as-char" svg:width="0.931cm" svg:height="0.873cm" draw:z-index="141"><draw:object xlink:href="./Object 39" xlink:type="simple" xlink:show="embed" xlink:actuate="onLoad"/><draw:image xlink:href="./ObjectReplacements/Object 39" xlink:type="simple" xlink:show="embed" xlink:actuate="onLoad"/></draw:frame></text:span></text:p>
                <text:p text:style-name="P218"><text:span text:style-name="Consigne"><text:span text:style-name="T13">80</text:span></text:span><text:span text:style-name="Consigne"><text:span text:style-name="T38"> </text:span></text:span><text:span text:style-name="Consigne"><text:span text:style-name="T59"></text:span></text:span><text:span text:style-name="Consigne"><text:span text:style-name="T14"><draw:frame draw:style-name="fr3" draw:name="Objet64" text:anchor-type="as-char" svg:width="0.947cm" svg:height="0.873cm" draw:z-index="143"><draw:object xlink:href="./Object 40" xlink:type="simple" xlink:show="embed" xlink:actuate="onLoad"/><draw:image xlink:href="./ObjectReplacements/Object 40" xlink:type="simple" xlink:show="embed" xlink:actuate="onLoad"/></draw:frame></text:span></text:span><text:span text:style-name="Consigne"><text:span text:style-name="T59"></text:span></text:span><text:span text:style-name="Consigne"><text:span text:style-name="T14"><draw:frame draw:style-name="fr3" draw:name="Objet65" text:anchor-type="as-char" svg:width="0.723cm" svg:height="0.873cm" draw:z-index="144"><draw:object xlink:href="./Object 41" xlink:type="simple" xlink:show="embed" xlink:actuate="onLoad"/><draw:image xlink:href="./ObjectReplacements/Object 41" xlink:type="simple" xlink:show="embed" xlink:actuate="onLoad"/></draw:frame></text:span></text:span><text:span text:style-name="Consigne"><text:span text:style-name="T60">=</text:span></text:span><text:span text:style-name="Consigne"><text:span text:style-name="T13"><draw:frame draw:style-name="fr3" draw:name="Objet93" text:anchor-type="as-char" svg:width="0.931cm" svg:height="0.873cm" draw:z-index="161"><draw:object xlink:href="./Object 42" xlink:type="simple" xlink:show="embed" xlink:actuate="onLoad"/><draw:image xlink:href="./ObjectReplacements/Object 42" xlink:type="simple" xlink:show="embed" xlink:actuate="onLoad"/></draw:frame></text:span></text:span><text:span text:style-name="Consigne"><text:span text:style-name="T11"> </text:span></text:span><text:span text:style-name="Consigne"><text:span text:style-name="T85"><text:s text:c="3"/></text:span></text:span></text:p>
                <text:p text:style-name="P219"><text:span text:style-name="Consigne"><text:span text:style-name="T87"><text:tab/></text:span></text:span><text:span text:style-name="Consigne"><text:span text:style-name="T16">54</text:span></text:span><text:span text:style-name="Consigne"><text:span text:style-name="T87"> </text:span></text:span><text:span text:style-name="Consigne"><text:span text:style-name="T59"></text:span></text:span><text:span text:style-name="Consigne"><text:span text:style-name="T13"><draw:frame draw:style-name="fr3" draw:name="Objet34" text:anchor-type="as-char" svg:width="0.947cm" svg:height="0.873cm" draw:z-index="162"><draw:object xlink:href="./Object 43" xlink:type="simple" xlink:show="embed" xlink:actuate="onLoad"/><draw:image xlink:href="./ObjectReplacements/Object 43" xlink:type="simple" xlink:show="embed" xlink:actuate="onLoad"/></draw:frame></text:span></text:span><text:span text:style-name="Consigne"><text:span text:style-name="T60">=</text:span></text:span><text:span text:style-name="Consigne"><text:span text:style-name="T13"><draw:frame draw:style-name="fr3" draw:name="Objet98" text:anchor-type="as-char" svg:width="0.931cm" svg:height="0.873cm" draw:z-index="164"><draw:object xlink:href="./Object 44" xlink:type="simple" xlink:show="embed" xlink:actuate="onLoad"/><draw:image xlink:href="./ObjectReplacements/Object 44" xlink:type="simple" xlink:show="embed" xlink:actuate="onLoad"/></draw:frame></text:span></text:span></text:p>
                <text:p text:style-name="P219"><text:span text:style-name="Consigne"><text:span text:style-name="T87"><text:tab/></text:span></text:span><text:span text:style-name="Consigne"><text:span text:style-name="T16">9</text:span></text:span><text:span text:style-name="Consigne"><text:span text:style-name="T87"> </text:span></text:span><text:span text:style-name="Consigne"><text:span text:style-name="T59"></text:span></text:span><text:span text:style-name="Consigne"><text:span text:style-name="T13"><draw:frame draw:style-name="fr3" draw:name="Objet99" text:anchor-type="as-char" svg:width="1.275cm" svg:height="0.873cm" draw:z-index="167"><draw:object xlink:href="./Object 45" xlink:type="simple" xlink:show="embed" xlink:actuate="onLoad"/><draw:image xlink:href="./ObjectReplacements/Object 45" xlink:type="simple" xlink:show="embed" xlink:actuate="onLoad"/></draw:frame></text:span></text:span><text:span text:style-name="Consigne"><text:span text:style-name="T60">=</text:span></text:span><text:span text:style-name="Consigne"><text:span text:style-name="T13"><draw:frame draw:style-name="fr3" draw:name="Objet100" text:anchor-type="as-char" svg:width="0.931cm" svg:height="0.873cm" draw:z-index="169"><draw:object xlink:href="./Object 46" xlink:type="simple" xlink:show="embed" xlink:actuate="onLoad"/><draw:image xlink:href="./ObjectReplacements/Object 46" xlink:type="simple" xlink:show="embed" xlink:actuate="onLoad"/></draw:frame></text:span></text:span></text:p>
                <text:p text:style-name="P218"><draw:frame draw:style-name="fr4" draw:name="Objet62" text:anchor-type="as-char" svg:y="-0.579cm" svg:width="0.723cm" svg:height="0.873cm" draw:z-index="170"><draw:object xlink:href="./Object 47" xlink:type="simple" xlink:show="embed" xlink:actuate="onLoad"/><draw:image xlink:href="./ObjectReplacements/Object 47" xlink:type="simple" xlink:show="embed" xlink:actuate="onLoad"/></draw:frame><text:span text:style-name="T52"></text:span><draw:frame draw:style-name="fr3" draw:name="Objet63" text:anchor-type="as-char" svg:width="1.275cm" svg:height="0.873cm" draw:z-index="173"><draw:object xlink:href="./Object 48" xlink:type="simple" xlink:show="embed" xlink:actuate="onLoad"/><draw:image xlink:href="./ObjectReplacements/Object 48" xlink:type="simple" xlink:show="embed" xlink:actuate="onLoad"/></draw:frame><text:span text:style-name="Consigne"><text:span text:style-name="T57">=</text:span></text:span><text:span text:style-name="T17"><draw:frame draw:style-name="fr3" draw:name="Objet92" text:anchor-type="as-char" svg:width="0.931cm" svg:height="0.873cm" draw:z-index="174"><draw:object xlink:href="./Object 49" xlink:type="simple" xlink:show="embed" xlink:actuate="onLoad"/><draw:image xlink:href="./ObjectReplacements/Object 49" xlink:type="simple" xlink:show="embed" xlink:actuate="onLoad"/></draw:frame></text:span></text:p>
                <text:p text:style-name="P220"><text:span text:style-name="Consigne"><text:span text:style-name="T38">7 </text:span></text:span><text:span text:style-name="Consigne"><text:span text:style-name="T59"></text:span></text:span><text:span text:style-name="Consigne"><text:span text:style-name="T13"><draw:frame draw:style-name="fr3" draw:name="Objet96" text:anchor-type="as-char" svg:width="1.275cm" svg:height="0.873cm" draw:z-index="175"><draw:object xlink:href="./Object 50" xlink:type="simple" xlink:show="embed" xlink:actuate="onLoad"/><draw:image xlink:href="./ObjectReplacements/Object 50" xlink:type="simple" xlink:show="embed" xlink:actuate="onLoad"/></draw:frame></text:span></text:span><text:span text:style-name="Consigne"><text:span text:style-name="T59"></text:span></text:span><text:span text:style-name="Consigne"><text:span text:style-name="T16"><draw:frame draw:style-name="fr3" draw:name="Objet95" text:anchor-type="as-char" svg:width="0.947cm" svg:height="0.873cm" draw:z-index="176"><draw:object xlink:href="./Object 51" xlink:type="simple" xlink:show="embed" xlink:actuate="onLoad"/><draw:image xlink:href="./ObjectReplacements/Object 51" xlink:type="simple" xlink:show="embed" xlink:actuate="onLoad"/></draw:frame></text:span></text:span><text:span text:style-name="Consigne"><text:span text:style-name="T60">=</text:span></text:span><text:span text:style-name="Consigne"><text:span text:style-name="T13"><draw:frame draw:style-name="fr3" draw:name="Objet97" text:anchor-type="as-char" svg:width="0.931cm" svg:height="0.873cm" draw:z-index="177"><draw:object xlink:href="./Object 52" xlink:type="simple" xlink:show="embed" xlink:actuate="onLoad"/><draw:image xlink:href="./ObjectReplacements/Object 52" xlink:type="simple" xlink:show="embed" xlink:actuate="onLoad"/></draw:frame></text:span></text:span></text:p>
              </text:list-header>
            </text:list>
          </text:list-item>
        </text:list>
      </text:section>
      <text:list text:style-name="_5f_Numérotation_20_des_20_exercices_20_livrets" text:continue-numbering="true">
        <text:list-item>
          <text:p text:style-name="P226"><text:span text:style-name="Consigne"><text:span text:style-name="T13">Décompose ainsi : </text:span></text:span><text:span text:style-name="Consigne"><text:span text:style-name="T13"><draw:frame draw:style-name="fr5" draw:name="Objet180" text:anchor-type="as-char" svg:width="0.945cm" svg:height="0.873cm" draw:z-index="178"><draw:object xlink:href="./Object 180" xlink:type="simple" xlink:show="embed" xlink:actuate="onLoad"/><draw:image xlink:href="./ObjectReplacements/Object 180" xlink:type="simple" xlink:show="embed" xlink:actuate="onLoad"/></draw:frame></text:span></text:span><text:span text:style-name="Consigne"><text:span text:style-name="T60">=</text:span></text:span><text:span text:style-name="Consigne"><text:span text:style-name="T39"> </text:span></text:span><text:span text:style-name="Consigne"><text:span text:style-name="T13">7</text:span></text:span><text:span text:style-name="Consigne"><text:span text:style-name="T38"> </text:span></text:span><text:span text:style-name="Consigne"><text:span text:style-name="T59"></text:span></text:span><text:span text:style-name="Consigne"><text:span text:style-name="T14"><draw:frame draw:style-name="fr3" draw:name="Objet181" text:anchor-type="as-char" svg:width="0.721cm" svg:height="0.873cm" draw:z-index="181"><draw:object xlink:href="./Object 181" xlink:type="simple" xlink:show="embed" xlink:actuate="onLoad"/><draw:image xlink:href="./ObjectReplacements/Object 181" xlink:type="simple" xlink:show="embed" xlink:actuate="onLoad"/></draw:frame></text:span></text:span><text:span text:style-name="Consigne"><text:span text:style-name="T59"></text:span></text:span><text:span text:style-name="Consigne"><text:span text:style-name="T14"><draw:frame draw:style-name="fr3" draw:name="Objet182" text:anchor-type="as-char" svg:width="1.092cm" svg:height="0.873cm" draw:z-index="183"><draw:object xlink:href="./Object 182" xlink:type="simple" xlink:show="embed" xlink:actuate="onLoad"/><draw:image xlink:href="./ObjectReplacements/Object 182" xlink:type="simple" xlink:show="embed" xlink:actuate="onLoad"/></draw:frame></text:span></text:span></text:p>
          <text:list>
            <text:list-item>
              <text:p text:style-name="P228"><text:span text:style-name="T11"><draw:frame draw:style-name="fr5" draw:name="Objet33" text:anchor-type="as-char" svg:width="1.277cm" svg:height="0.873cm" draw:z-index="34"><draw:object xlink:href="./Object 56" xlink:type="simple" xlink:show="embed" xlink:actuate="onLoad"/><draw:image xlink:href="./ObjectReplacements/Object 56" xlink:type="simple" xlink:show="embed" xlink:actuate="onLoad"/></draw:frame></text:span><text:span text:style-name="Consigne"><text:span text:style-name="T60">=</text:span></text:span><text:span text:style-name="Consigne"><text:span text:style-name="T39"> </text:span></text:span><text:span text:style-name="Consigne"><text:span text:style-name="T70">...........................................................</text:span></text:span><text:span text:style-name="Consigne"><text:span text:style-name="T78">..</text:span></text:span></text:p>
            </text:list-item>
            <text:list-item>
              <text:p text:style-name="P228"><text:span text:style-name="T11"><draw:frame draw:style-name="fr5" draw:name="Objet28" text:anchor-type="as-char" svg:width="1.275cm" svg:height="0.873cm" draw:z-index="35"><draw:object xlink:href="./Object 57" xlink:type="simple" xlink:show="embed" xlink:actuate="onLoad"/><draw:image xlink:href="./ObjectReplacements/Object 57" xlink:type="simple" xlink:show="embed" xlink:actuate="onLoad"/></draw:frame></text:span><text:span text:style-name="Consigne"><text:span text:style-name="T60">=</text:span></text:span><text:span text:style-name="Consigne"><text:span text:style-name="T39"> </text:span></text:span><text:span text:style-name="Consigne"><text:span text:style-name="T70">..........................................................</text:span></text:span><text:span text:style-name="Consigne"><text:span text:style-name="T78">...</text:span></text:span></text:p>
            </text:list-item>
          </text:list>
        </text:list-item>
      </text:list>
      <text:section text:style-name="Sect5" text:name="Section6">
        <text:list text:style-name="_5f_Numérotation_20_des_20_exercices_20_livrets" text:continue-numbering="true">
          <text:list-item>
            <text:list text:continue-numbering="true">
              <text:list-item>
                <text:p text:style-name="P218"><draw:frame draw:style-name="fr3" draw:name="Objet29" text:anchor-type="as-char" svg:width="0.945cm" svg:height="0.873cm" draw:z-index="36"><draw:object xlink:href="./Object 58" xlink:type="simple" xlink:show="embed" xlink:actuate="onLoad"/><draw:image xlink:href="./ObjectReplacements/Object 58" xlink:type="simple" xlink:show="embed" xlink:actuate="onLoad"/></draw:frame><text:span text:style-name="Consigne"><text:span text:style-name="T60">=</text:span></text:span><text:span text:style-name="Consigne"><text:span text:style-name="T39"> </text:span></text:span><text:span text:style-name="Consigne"><text:span text:style-name="T70">....................</text:span></text:span><text:span text:style-name="Consigne"><text:span text:style-name="T78">.</text:span></text:span></text:p>
              </text:list-item>
              <text:list-item>
                <text:p text:style-name="P218"><draw:frame draw:style-name="fr3" draw:name="Objet30" text:anchor-type="as-char" svg:width="0.945cm" svg:height="0.873cm" draw:z-index="37"><draw:object xlink:href="./Object 59" xlink:type="simple" xlink:show="embed" xlink:actuate="onLoad"/><draw:image xlink:href="./ObjectReplacements/Object 59" xlink:type="simple" xlink:show="embed" xlink:actuate="onLoad"/></draw:frame><text:span text:style-name="Consigne"><text:span text:style-name="T60">=</text:span></text:span><text:span text:style-name="Consigne"><text:span text:style-name="T39"> </text:span></text:span><text:span text:style-name="Consigne"><text:span text:style-name="T70">.....................</text:span></text:span></text:p>
              </text:list-item>
            </text:list>
          </text:list-item>
        </text:list>
      </text:section>
      <text:list text:style-name="_5f_Numérotation_20_des_20_exercices_20_livrets" text:continue-numbering="true">
        <text:list-item>
          <text:p text:style-name="P107"><text:span text:style-name="Consigne"><text:span text:style-name="T13">Écris sous forme d'une fraction décimale.</text:span></text:span></text:p>
        </text:list-item>
      </text:list>
      <text:section text:style-name="Sect5" text:name="Section5">
        <text:list text:style-name="_5f_Numérotation_20_des_20_exercices_20_livrets" text:continue-numbering="true">
          <text:list-item>
            <text:list text:continue-numbering="true">
              <text:list-item>
                <text:p text:style-name="P137"><text:span text:style-name="Consigne"><text:span text:style-name="T13">12</text:span></text:span><text:span text:style-name="Consigne"><text:span text:style-name="T88"> </text:span></text:span><text:span text:style-name="Consigne"><text:span text:style-name="T59"></text:span></text:span><text:span text:style-name="T11"><draw:frame draw:style-name="fr3" draw:name="Objet75" text:anchor-type="as-char" svg:width="0.947cm" svg:height="0.873cm" draw:z-index="38"><draw:object xlink:href="./Object 60" xlink:type="simple" xlink:show="embed" xlink:actuate="onLoad"/><draw:image xlink:href="./ObjectReplacements/Object 60" xlink:type="simple" xlink:show="embed" xlink:actuate="onLoad"/></draw:frame></text:span><text:span text:style-name="Consigne"><text:span text:style-name="T60">=</text:span></text:span><text:span text:style-name="T60"><draw:frame draw:style-name="fr3" draw:name="Objet76" text:anchor-type="as-char" svg:width="1.265cm" svg:height="0.873cm" draw:z-index="39"><draw:object xlink:href="./Object 61" xlink:type="simple" xlink:show="embed" xlink:actuate="onLoad"/><draw:image xlink:href="./ObjectReplacements/Object 61" xlink:type="simple" xlink:show="embed" xlink:actuate="onLoad"/></draw:frame></text:span></text:p>
              </text:list-item>
              <text:list-item>
                <text:p text:style-name="P137"><text:span text:style-name="Consigne"><text:span text:style-name="T13">5</text:span></text:span><text:span text:style-name="Consigne"><text:span text:style-name="T88"> </text:span></text:span><text:span text:style-name="Consigne"><text:span text:style-name="T59"></text:span></text:span><text:span text:style-name="T11"><draw:frame draw:style-name="fr3" draw:name="Objet52" text:anchor-type="as-char" svg:width="1.275cm" svg:height="0.873cm" draw:z-index="40"><draw:object xlink:href="./Object 62" xlink:type="simple" xlink:show="embed" xlink:actuate="onLoad"/><draw:image xlink:href="./ObjectReplacements/Object 62" xlink:type="simple" xlink:show="embed" xlink:actuate="onLoad"/></draw:frame></text:span><text:span text:style-name="Consigne"><text:span text:style-name="T60">=</text:span></text:span><text:span text:style-name="T60"><draw:frame draw:style-name="fr3" draw:name="Objet68" text:anchor-type="as-char" svg:width="1.265cm" svg:height="0.873cm" draw:z-index="41"><draw:object xlink:href="./Object 63" xlink:type="simple" xlink:show="embed" xlink:actuate="onLoad"/><draw:image xlink:href="./ObjectReplacements/Object 63" xlink:type="simple" xlink:show="embed" xlink:actuate="onLoad"/></draw:frame></text:span></text:p>
              </text:list-item>
              <text:list-item>
                <text:p text:style-name="P137"><text:span text:style-name="Consigne"><text:span text:style-name="T13">7</text:span></text:span><text:span text:style-name="Consigne"><text:span text:style-name="T38"> </text:span></text:span><text:span text:style-name="Consigne"><text:span text:style-name="T59"></text:span></text:span><text:span text:style-name="T11"><draw:frame draw:style-name="fr3" draw:name="Objet69" text:anchor-type="as-char" svg:width="0.723cm" svg:height="0.873cm" draw:z-index="42"><draw:object xlink:href="./Object 64" xlink:type="simple" xlink:show="embed" xlink:actuate="onLoad"/><draw:image xlink:href="./ObjectReplacements/Object 64" xlink:type="simple" xlink:show="embed" xlink:actuate="onLoad"/></draw:frame></text:span><text:span text:style-name="Consigne"><text:span text:style-name="T60">=</text:span></text:span><text:span text:style-name="T60"><draw:frame draw:style-name="fr3" draw:name="Objet77" text:anchor-type="as-char" svg:width="1.265cm" svg:height="0.873cm" draw:z-index="43"><draw:object xlink:href="./Object 65" xlink:type="simple" xlink:show="embed" xlink:actuate="onLoad"/><draw:image xlink:href="./ObjectReplacements/Object 65" xlink:type="simple" xlink:show="embed" xlink:actuate="onLoad"/></draw:frame></text:span></text:p>
              </text:list-item>
              <text:list-item>
                <text:p text:style-name="P137"><text:span text:style-name="Consigne"><text:span text:style-name="T13">47</text:span></text:span><text:span text:style-name="Consigne"><text:span text:style-name="T38"> </text:span></text:span><text:span text:style-name="Consigne"><text:span text:style-name="T59"></text:span></text:span><text:span text:style-name="T11"><draw:frame draw:style-name="fr3" draw:name="Objet78" text:anchor-type="as-char" svg:width="0.947cm" svg:height="0.873cm" draw:z-index="44"><draw:object xlink:href="./Object 66" xlink:type="simple" xlink:show="embed" xlink:actuate="onLoad"/><draw:image xlink:href="./ObjectReplacements/Object 66" xlink:type="simple" xlink:show="embed" xlink:actuate="onLoad"/></draw:frame></text:span><text:span text:style-name="Consigne"><text:span text:style-name="T60">=</text:span></text:span><text:span text:style-name="T60"><draw:frame draw:style-name="fr3" draw:name="Objet79" text:anchor-type="as-char" svg:width="1.265cm" svg:height="0.873cm" draw:z-index="45"><draw:object xlink:href="./Object 67" xlink:type="simple" xlink:show="embed" xlink:actuate="onLoad"/><draw:image xlink:href="./ObjectReplacements/Object 67" xlink:type="simple" xlink:show="embed" xlink:actuate="onLoad"/></draw:frame></text:span></text:p>
              </text:list-item>
            </text:list>
          </text:list-item>
        </text:list>
      </text:section>
      <text:list text:style-name="_5f_Numérotation_20_des_20_exercices_20_livrets" text:continue-numbering="true">
        <text:list-item>
          <text:p text:style-name="P107"><text:span text:style-name="Consigne"><text:span text:style-name="T13">Écris sous forme d'une somme d'un nombre entier et d'une fraction décimale.</text:span></text:span></text:p>
        </text:list-item>
      </text:list>
      <text:section text:style-name="Sect5" text:name="Section4">
        <text:list text:style-name="_5f_Numérotation_20_des_20_exercices_20_livrets" text:continue-numbering="true">
          <text:list-item>
            <text:list text:continue-numbering="true">
              <text:list-item>
                <text:p text:style-name="P229"><text:tab/><draw:frame draw:style-name="fr5" draw:name="Objet1" text:anchor-type="as-char" svg:width="0.723cm" svg:height="0.873cm" draw:z-index="46"><draw:object xlink:href="./Object 68" xlink:type="simple" xlink:show="embed" xlink:actuate="onLoad"/><draw:image xlink:href="./ObjectReplacements/Object 68" xlink:type="simple" xlink:show="embed" xlink:actuate="onLoad"/></draw:frame><text:span text:style-name="Consigne"><text:span text:style-name="T57">=</text:span></text:span><text:span text:style-name="Consigne"><text:span text:style-name="T37"> </text:span></text:span><text:span text:style-name="Consigne"><text:span text:style-name="T71">.......................</text:span></text:span><text:span text:style-name="Consigne"><text:span text:style-name="T17"> </text:span></text:span></text:p>
              </text:list-item>
              <text:list-item>
                <text:p text:style-name="P230"><text:tab/><draw:frame draw:style-name="fr5" draw:name="Objet2" text:anchor-type="as-char" svg:width="0.947cm" svg:height="0.873cm" draw:z-index="47"><draw:object xlink:href="./Object 69" xlink:type="simple" xlink:show="embed" xlink:actuate="onLoad"/><draw:image xlink:href="./ObjectReplacements/Object 69" xlink:type="simple" xlink:show="embed" xlink:actuate="onLoad"/></draw:frame><text:span text:style-name="Consigne"><text:span text:style-name="T57">=</text:span></text:span><text:span text:style-name="Consigne"><text:span text:style-name="T37"> </text:span></text:span><text:span text:style-name="Consigne"><text:span text:style-name="T71">.....................</text:span></text:span></text:p>
              </text:list-item>
              <text:list-item>
                <text:p text:style-name="P230"><text:tab/><draw:frame draw:style-name="fr5" draw:name="Objet3" text:anchor-type="as-char" svg:width="0.947cm" svg:height="0.873cm" draw:z-index="48"><draw:object xlink:href="./Object 70" xlink:type="simple" xlink:show="embed" xlink:actuate="onLoad"/><draw:image xlink:href="./ObjectReplacements/Object 70" xlink:type="simple" xlink:show="embed" xlink:actuate="onLoad"/></draw:frame><text:span text:style-name="Consigne"><text:span text:style-name="T57">=</text:span></text:span><text:span text:style-name="Consigne"><text:span text:style-name="T37"> </text:span></text:span><text:span text:style-name="Consigne"><text:span text:style-name="T71">.....................</text:span></text:span><text:span text:style-name="corps"><text:span text:style-name="T17"> </text:span></text:span></text:p>
              </text:list-item>
              <text:list-item>
                <text:p text:style-name="P230"><text:tab/><draw:frame draw:style-name="fr3" draw:name="Objet4" text:anchor-type="as-char" svg:width="1.275cm" svg:height="0.873cm" draw:z-index="49"><draw:object xlink:href="./Object 71" xlink:type="simple" xlink:show="embed" xlink:actuate="onLoad"/><draw:image xlink:href="./ObjectReplacements/Object 71" xlink:type="simple" xlink:show="embed" xlink:actuate="onLoad"/></draw:frame><text:span text:style-name="Consigne"><text:span text:style-name="T57">=</text:span></text:span><text:span text:style-name="Consigne"><text:span text:style-name="T37"> </text:span></text:span><text:span text:style-name="Consigne"><text:span text:style-name="T71">..................</text:span></text:span><text:span text:style-name="corps"><text:span text:style-name="T17"> </text:span></text:span></text:p>
              </text:list-item>
              <text:list-item>
                <text:p text:style-name="P230"><text:tab/><draw:frame draw:style-name="fr5" draw:name="Objet5" text:anchor-type="as-char" svg:width="0.947cm" svg:height="0.873cm" draw:z-index="50"><draw:object xlink:href="./Object 72" xlink:type="simple" xlink:show="embed" xlink:actuate="onLoad"/><draw:image xlink:href="./ObjectReplacements/Object 72" xlink:type="simple" xlink:show="embed" xlink:actuate="onLoad"/></draw:frame><text:span text:style-name="Consigne"><text:span text:style-name="T57">=</text:span></text:span><text:span text:style-name="Consigne"><text:span text:style-name="T37"> </text:span></text:span><text:span text:style-name="Consigne"><text:span text:style-name="T71">.....................</text:span></text:span></text:p>
              </text:list-item>
              <text:list-item>
                <text:p text:style-name="P230"><text:tab/><draw:frame draw:style-name="fr5" draw:name="Objet6" text:anchor-type="as-char" svg:width="1.207cm" svg:height="0.873cm" draw:z-index="51"><draw:object xlink:href="./Object 73" xlink:type="simple" xlink:show="embed" xlink:actuate="onLoad"/><draw:image xlink:href="./ObjectReplacements/Object 73" xlink:type="simple" xlink:show="embed" xlink:actuate="onLoad"/></draw:frame><text:span text:style-name="Consigne"><text:span text:style-name="T57">=</text:span></text:span><text:span text:style-name="Consigne"><text:span text:style-name="T37"> </text:span></text:span><text:span text:style-name="Consigne"><text:span text:style-name="T71">...................</text:span></text:span></text:p>
              </text:list-item>
              <text:list-item>
                <text:p text:style-name="P230"><text:tab/><draw:frame draw:style-name="fr5" draw:name="Objet7" text:anchor-type="as-char" svg:width="1.501cm" svg:height="0.873cm" draw:z-index="71"><draw:object xlink:href="./Object 74" xlink:type="simple" xlink:show="embed" xlink:actuate="onLoad"/><draw:image xlink:href="./ObjectReplacements/Object 74" xlink:type="simple" xlink:show="embed" xlink:actuate="onLoad"/></draw:frame><text:span text:style-name="Consigne"><text:span text:style-name="T57">=</text:span></text:span><text:span text:style-name="Consigne"><text:span text:style-name="T37"> </text:span></text:span><text:span text:style-name="Consigne"><text:span text:style-name="T71">................</text:span></text:span></text:p>
              </text:list-item>
              <text:list-item>
                <text:p text:style-name="P230"><text:tab/><draw:frame draw:style-name="fr3" draw:name="Objet8" text:anchor-type="as-char" svg:width="0.947cm" svg:height="0.873cm" draw:z-index="72"><draw:object xlink:href="./Object 75" xlink:type="simple" xlink:show="embed" xlink:actuate="onLoad"/><draw:image xlink:href="./ObjectReplacements/Object 75" xlink:type="simple" xlink:show="embed" xlink:actuate="onLoad"/></draw:frame><text:span text:style-name="Consigne"><text:span text:style-name="T57">=</text:span></text:span><text:span text:style-name="Consigne"><text:span text:style-name="T37"> </text:span></text:span><text:span text:style-name="Consigne"><text:span text:style-name="T71">.....................</text:span></text:span></text:p>
              </text:list-item>
            </text:list>
          </text:list-item>
        </text:list>
      </text:section>
      <text:list text:style-name="_5f_Numérotation_20_des_20_exercices_20_livrets" text:continue-numbering="true">
        <text:list-item>
          <text:p text:style-name="P107"><text:span text:style-name="Consigne"><text:span text:style-name="T11">Sur une </text:span></text:span><text:span text:style-name="Consigne"><text:span text:style-name="T25">demi‑droite graduée</text:span></text:span></text:p>
          <text:list>
            <text:list-item>
              <text:p text:style-name="P121"><draw:g text:anchor-type="char" draw:z-index="91" draw:style-name="gr272"><draw:frame draw:style-name="gr273" draw:text-style-name="P236" svg:width="0.805cm" svg:height="0.729cm" svg:x="1.305cm" svg:y="0.908cm"><draw:text-box><text:p text:style-name="P235"><text:span text:style-name="T105">A</text:span></text:p></draw:text-box></draw:frame><draw:frame draw:style-name="gr273" draw:text-style-name="P236" svg:width="0.805cm" svg:height="0.729cm" svg:x="4.496cm" svg:y="0.908cm"><draw:text-box><text:p text:style-name="P235"><text:span text:style-name="T105">B</text:span></text:p></draw:text-box></draw:frame><draw:frame draw:style-name="gr274" draw:text-style-name="P236" svg:width="0.784cm" svg:height="0.676cm" svg:x="5.046cm" svg:y="1.857cm"><draw:text-box><text:p text:style-name="P235"><text:span text:style-name="T105">1</text:span></text:p></draw:text-box></draw:frame><draw:line draw:style-name="gr33" draw:text-style-name="P239" svg:x1="0.104cm" svg:y1="1.581cm" svg:x2="9.052cm" svg:y2="1.581cm"><text:p/></draw:line><draw:line draw:style-name="gr34" draw:text-style-name="P239" svg:x1="0.092cm" svg:y1="1.277cm" svg:x2="0.092cm" svg:y2="1.877cm"><text:p/></draw:line><draw:line draw:style-name="gr34" draw:text-style-name="P239" svg:x1="0.626cm" svg:y1="1.427cm" svg:x2="0.626cm" svg:y2="1.727cm"><text:p/></draw:line><draw:line draw:style-name="gr34" draw:text-style-name="P239" svg:x1="1.157cm" svg:y1="1.427cm" svg:x2="1.157cm" svg:y2="1.727cm"><text:p/></draw:line><draw:line draw:style-name="gr34" draw:text-style-name="P239" svg:x1="1.695cm" svg:y1="1.427cm" svg:x2="1.695cm" svg:y2="1.727cm"><text:p/></draw:line><draw:line draw:style-name="gr34" draw:text-style-name="P239" svg:x1="2.224cm" svg:y1="1.427cm" svg:x2="2.224cm" svg:y2="1.727cm"><text:p/></draw:line><draw:line draw:style-name="gr34" draw:text-style-name="P239" svg:x1="2.745cm" svg:y1="1.277cm" svg:x2="2.745cm" svg:y2="1.877cm"><text:p/></draw:line><draw:line draw:style-name="gr34" draw:text-style-name="P239" svg:x1="3.292cm" svg:y1="1.427cm" svg:x2="3.292cm" svg:y2="1.727cm"><text:p/></draw:line><draw:line draw:style-name="gr34" draw:text-style-name="P239" svg:x1="3.823cm" svg:y1="1.427cm" svg:x2="3.823cm" svg:y2="1.727cm"><text:p/></draw:line><draw:line draw:style-name="gr34" draw:text-style-name="P239" svg:x1="4.361cm" svg:y1="1.427cm" svg:x2="4.361cm" svg:y2="1.727cm"><text:p/></draw:line><draw:line draw:style-name="gr34" draw:text-style-name="P239" svg:x1="4.89cm" svg:y1="1.427cm" svg:x2="4.89cm" svg:y2="1.727cm"><text:p/></draw:line><draw:line draw:style-name="gr34" draw:text-style-name="P239" svg:x1="5.436cm" svg:y1="1.277cm" svg:x2="5.436cm" svg:y2="1.877cm"><text:p/></draw:line><draw:line draw:style-name="gr34" draw:text-style-name="P239" svg:x1="5.958cm" svg:y1="1.427cm" svg:x2="5.958cm" svg:y2="1.727cm"><text:p/></draw:line><draw:line draw:style-name="gr34" draw:text-style-name="P239" svg:x1="6.489cm" svg:y1="1.427cm" svg:x2="6.489cm" svg:y2="1.727cm"><text:p/></draw:line><draw:line draw:style-name="gr34" draw:text-style-name="P239" svg:x1="7.027cm" svg:y1="1.427cm" svg:x2="7.027cm" svg:y2="1.727cm"><text:p/></draw:line><draw:line draw:style-name="gr34" draw:text-style-name="P239" svg:x1="7.559cm" svg:y1="1.427cm" svg:x2="7.559cm" svg:y2="1.727cm"><text:p/></draw:line><draw:frame draw:style-name="gr275" draw:text-style-name="P236" svg:width="0.837cm" svg:height="0.729cm" svg:x="2.875cm" svg:y="0.913cm"><draw:text-box><text:p text:style-name="P235"><text:span text:style-name="T105">D</text:span></text:p></draw:text-box></draw:frame><draw:frame draw:style-name="gr276" draw:text-style-name="P236" svg:width="0.809cm" svg:height="0.729cm" svg:x="6.101cm" svg:y="0.908cm"><draw:text-box><text:p text:style-name="P235"><text:span text:style-name="T105">C</text:span></text:p></draw:text-box></draw:frame><draw:g draw:style-name="gr11"><draw:line draw:style-name="gr221" draw:text-style-name="P250" svg:x1="1.56cm" svg:y1="1.464cm" svg:x2="1.829cm" svg:y2="1.713cm"><text:p/></draw:line><draw:line draw:style-name="gr222" draw:text-style-name="P250" svg:x1="1.829cm" svg:y1="1.464cm" svg:x2="1.56cm" svg:y2="1.713cm"><text:p/></draw:line></draw:g><draw:g draw:style-name="gr11"><draw:line draw:style-name="gr223" draw:text-style-name="P250" svg:x1="3.155cm" svg:y1="1.454cm" svg:x2="3.423cm" svg:y2="1.704cm"><text:p/></draw:line><draw:line draw:style-name="gr223" draw:text-style-name="P250" svg:x1="3.423cm" svg:y1="1.454cm" svg:x2="3.155cm" svg:y2="1.704cm"><text:p/></draw:line></draw:g><draw:g draw:style-name="gr11"><draw:line draw:style-name="gr223" draw:text-style-name="P250" svg:x1="4.754cm" svg:y1="1.455cm" svg:x2="5.022cm" svg:y2="1.704cm"><text:p/></draw:line><draw:line draw:style-name="gr223" draw:text-style-name="P250" svg:x1="5.022cm" svg:y1="1.455cm" svg:x2="4.754cm" svg:y2="1.704cm"><text:p/></draw:line></draw:g><draw:g draw:style-name="gr11"><draw:line draw:style-name="gr223" draw:text-style-name="P250" svg:x1="6.352cm" svg:y1="1.455cm" svg:x2="6.621cm" svg:y2="1.704cm"><text:p/></draw:line><draw:line draw:style-name="gr223" draw:text-style-name="P250" svg:x1="6.621cm" svg:y1="1.455cm" svg:x2="6.352cm" svg:y2="1.704cm"><text:p/></draw:line></draw:g><draw:g draw:style-name="gr11"><draw:line draw:style-name="gr223" draw:text-style-name="P250" svg:x1="7.958cm" svg:y1="1.455cm" svg:x2="8.227cm" svg:y2="1.704cm"><text:p/></draw:line><draw:line draw:style-name="gr223" draw:text-style-name="P250" svg:x1="8.227cm" svg:y1="1.455cm" svg:x2="7.958cm" svg:y2="1.704cm"><text:p/></draw:line></draw:g><draw:frame draw:style-name="gr277" draw:text-style-name="P236" svg:width="0.78cm" svg:height="0.729cm" svg:x="7.738cm" svg:y="0.908cm"><draw:text-box><text:p text:style-name="P235"><text:span text:style-name="T105">E</text:span></text:p></draw:text-box></draw:frame><draw:line draw:style-name="gr34" draw:text-style-name="P239" svg:x1="8.088cm" svg:y1="1.417cm" svg:x2="8.088cm" svg:y2="1.717cm"><text:p/></draw:line><draw:frame draw:style-name="gr273" draw:text-style-name="P236" svg:width="0.805cm" svg:height="0.729cm" svg:x="1.305cm" svg:y="0.908cm"><draw:text-box><text:p text:style-name="P235"><text:span text:style-name="T105">A</text:span></text:p></draw:text-box></draw:frame><draw:frame draw:style-name="gr273" draw:text-style-name="P236" svg:width="0.805cm" svg:height="0.729cm" svg:x="4.496cm" svg:y="0.908cm"><draw:text-box><text:p text:style-name="P235"><text:span text:style-name="T105">B</text:span></text:p></draw:text-box></draw:frame><draw:frame draw:style-name="gr274" draw:text-style-name="P236" svg:width="0.784cm" svg:height="0.676cm" svg:x="5.046cm" svg:y="1.857cm"><draw:text-box><text:p text:style-name="P235"><text:span text:style-name="T105">1</text:span></text:p></draw:text-box></draw:frame><draw:line draw:style-name="gr33" draw:text-style-name="P239" svg:x1="0.104cm" svg:y1="1.581cm" svg:x2="9.052cm" svg:y2="1.581cm"><text:p/></draw:line><draw:line draw:style-name="gr34" draw:text-style-name="P239" svg:x1="0.092cm" svg:y1="1.277cm" svg:x2="0.092cm" svg:y2="1.877cm"><text:p/></draw:line><draw:line draw:style-name="gr34" draw:text-style-name="P239" svg:x1="0.626cm" svg:y1="1.427cm" svg:x2="0.626cm" svg:y2="1.727cm"><text:p/></draw:line><draw:line draw:style-name="gr34" draw:text-style-name="P239" svg:x1="1.157cm" svg:y1="1.427cm" svg:x2="1.157cm" svg:y2="1.727cm"><text:p/></draw:line><draw:line draw:style-name="gr34" draw:text-style-name="P239" svg:x1="1.695cm" svg:y1="1.427cm" svg:x2="1.695cm" svg:y2="1.727cm"><text:p/></draw:line><draw:line draw:style-name="gr34" draw:text-style-name="P239" svg:x1="2.224cm" svg:y1="1.427cm" svg:x2="2.224cm" svg:y2="1.727cm"><text:p/></draw:line><draw:line draw:style-name="gr34" draw:text-style-name="P239" svg:x1="2.745cm" svg:y1="1.277cm" svg:x2="2.745cm" svg:y2="1.877cm"><text:p/></draw:line><draw:line draw:style-name="gr34" draw:text-style-name="P239" svg:x1="3.292cm" svg:y1="1.427cm" svg:x2="3.292cm" svg:y2="1.727cm"><text:p/></draw:line><draw:line draw:style-name="gr34" draw:text-style-name="P239" svg:x1="3.823cm" svg:y1="1.427cm" svg:x2="3.823cm" svg:y2="1.727cm"><text:p/></draw:line><draw:line draw:style-name="gr34" draw:text-style-name="P239" svg:x1="4.361cm" svg:y1="1.427cm" svg:x2="4.361cm" svg:y2="1.727cm"><text:p/></draw:line><draw:line draw:style-name="gr34" draw:text-style-name="P239" svg:x1="4.89cm" svg:y1="1.427cm" svg:x2="4.89cm" svg:y2="1.727cm"><text:p/></draw:line><draw:line draw:style-name="gr34" draw:text-style-name="P239" svg:x1="5.436cm" svg:y1="1.277cm" svg:x2="5.436cm" svg:y2="1.877cm"><text:p/></draw:line><draw:line draw:style-name="gr34" draw:text-style-name="P239" svg:x1="5.958cm" svg:y1="1.427cm" svg:x2="5.958cm" svg:y2="1.727cm"><text:p/></draw:line><draw:line draw:style-name="gr34" draw:text-style-name="P239" svg:x1="6.489cm" svg:y1="1.427cm" svg:x2="6.489cm" svg:y2="1.727cm"><text:p/></draw:line><draw:line draw:style-name="gr34" draw:text-style-name="P239" svg:x1="7.027cm" svg:y1="1.427cm" svg:x2="7.027cm" svg:y2="1.727cm"><text:p/></draw:line><draw:line draw:style-name="gr34" draw:text-style-name="P239" svg:x1="7.559cm" svg:y1="1.427cm" svg:x2="7.559cm" svg:y2="1.727cm"><text:p/></draw:line><draw:frame draw:style-name="gr275" draw:text-style-name="P236" svg:width="0.837cm" svg:height="0.729cm" svg:x="2.875cm" svg:y="0.913cm"><draw:text-box><text:p text:style-name="P235"><text:span text:style-name="T105">D</text:span></text:p></draw:text-box></draw:frame><draw:frame draw:style-name="gr276" draw:text-style-name="P236" svg:width="0.809cm" svg:height="0.729cm" svg:x="6.101cm" svg:y="0.908cm"><draw:text-box><text:p text:style-name="P235"><text:span text:style-name="T105">C</text:span></text:p></draw:text-box></draw:frame><draw:g draw:style-name="gr11"><draw:line draw:style-name="gr221" draw:text-style-name="P250" svg:x1="1.56cm" svg:y1="1.464cm" svg:x2="1.829cm" svg:y2="1.713cm"><text:p/></draw:line><draw:line draw:style-name="gr222" draw:text-style-name="P250" svg:x1="1.829cm" svg:y1="1.464cm" svg:x2="1.56cm" svg:y2="1.713cm"><text:p/></draw:line></draw:g><draw:g draw:style-name="gr11"><draw:line draw:style-name="gr223" draw:text-style-name="P250" svg:x1="3.155cm" svg:y1="1.454cm" svg:x2="3.423cm" svg:y2="1.704cm"><text:p/></draw:line><draw:line draw:style-name="gr223" draw:text-style-name="P250" svg:x1="3.423cm" svg:y1="1.454cm" svg:x2="3.155cm" svg:y2="1.704cm"><text:p/></draw:line></draw:g><draw:g draw:style-name="gr11"><draw:line draw:style-name="gr223" draw:text-style-name="P250" svg:x1="4.754cm" svg:y1="1.455cm" svg:x2="5.022cm" svg:y2="1.704cm"><text:p/></draw:line><draw:line draw:style-name="gr223" draw:text-style-name="P250" svg:x1="5.022cm" svg:y1="1.455cm" svg:x2="4.754cm" svg:y2="1.704cm"><text:p/></draw:line></draw:g><draw:g draw:style-name="gr11"><draw:line draw:style-name="gr223" draw:text-style-name="P250" svg:x1="6.352cm" svg:y1="1.455cm" svg:x2="6.621cm" svg:y2="1.704cm"><text:p/></draw:line><draw:line draw:style-name="gr223" draw:text-style-name="P250" svg:x1="6.621cm" svg:y1="1.455cm" svg:x2="6.352cm" svg:y2="1.704cm"><text:p/></draw:line></draw:g><draw:g draw:style-name="gr11"><draw:line draw:style-name="gr223" draw:text-style-name="P250" svg:x1="7.958cm" svg:y1="1.455cm" svg:x2="8.227cm" svg:y2="1.704cm"><text:p/></draw:line><draw:line draw:style-name="gr223" draw:text-style-name="P250" svg:x1="8.227cm" svg:y1="1.455cm" svg:x2="7.958cm" svg:y2="1.704cm"><text:p/></draw:line></draw:g><draw:frame draw:style-name="gr277" draw:text-style-name="P236" svg:width="0.78cm" svg:height="0.729cm" svg:x="7.738cm" svg:y="0.908cm"><draw:text-box><text:p text:style-name="P235"><text:span text:style-name="T105">E</text:span></text:p></draw:text-box></draw:frame><draw:frame draw:style-name="gr274" draw:text-style-name="P236" svg:width="0.784cm" svg:height="0.676cm" svg:x="-0.254cm" svg:y="1.859cm"><draw:text-box><text:p text:style-name="P235"><text:span text:style-name="T105">0</text:span></text:p></draw:text-box></draw:frame></draw:g><text:span text:style-name="Consigne"><text:span text:style-name="T13">Écris</text:span></text:span><text:span text:style-name="T28"> l'abscisse de chaque point sous forme d'une fraction décimale.</text:span></text:p>
            </text:list-item>
          </text:list>
        </text:list-item>
      </text:list>
      <text:p text:style-name="P67"/>
      <text:p text:style-name="P68"/>
      <table:table table:name="Tableau12" table:style-name="Tableau12">
        <table:table-column table:style-name="Tableau12.A" table:number-columns-repeated="5"/>
        <table:table-row table:style-name="Tableau12.1">
          <table:table-cell table:style-name="Tableau12.A1" office:value-type="string">
            <text:p text:style-name="P71">A<draw:frame draw:style-name="fr3" draw:name="Objet9" text:anchor-type="as-char" svg:width="1.124cm" svg:height="0.931cm" draw:z-index="52"><draw:object xlink:href="./Object 76" xlink:type="simple" xlink:show="embed" xlink:actuate="onLoad"/><draw:image xlink:href="./ObjectReplacements/Object 76" xlink:type="simple" xlink:show="embed" xlink:actuate="onLoad"/></draw:frame></text:p>
          </table:table-cell>
          <table:table-cell table:style-name="Tableau12.A1" office:value-type="string">
            <text:p text:style-name="P71">B<draw:frame draw:style-name="fr3" draw:name="Objet13" text:anchor-type="as-char" svg:width="1.124cm" svg:height="0.931cm" draw:z-index="53"><draw:object xlink:href="./Object 77" xlink:type="simple" xlink:show="embed" xlink:actuate="onLoad"/><draw:image xlink:href="./ObjectReplacements/Object 77" xlink:type="simple" xlink:show="embed" xlink:actuate="onLoad"/></draw:frame></text:p>
          </table:table-cell>
          <table:table-cell table:style-name="Tableau12.A1" office:value-type="string">
            <text:p text:style-name="P71">C<draw:frame draw:style-name="fr3" draw:name="Objet38" text:anchor-type="as-char" svg:width="1.124cm" svg:height="0.931cm" draw:z-index="54"><draw:object xlink:href="./Object 78" xlink:type="simple" xlink:show="embed" xlink:actuate="onLoad"/><draw:image xlink:href="./ObjectReplacements/Object 78" xlink:type="simple" xlink:show="embed" xlink:actuate="onLoad"/></draw:frame></text:p>
          </table:table-cell>
          <table:table-cell table:style-name="Tableau12.A1" office:value-type="string">
            <text:p text:style-name="P71">D<draw:frame draw:style-name="fr3" draw:name="Objet44" text:anchor-type="as-char" svg:width="1.124cm" svg:height="0.931cm" draw:z-index="55"><draw:object xlink:href="./Object 79" xlink:type="simple" xlink:show="embed" xlink:actuate="onLoad"/><draw:image xlink:href="./ObjectReplacements/Object 79" xlink:type="simple" xlink:show="embed" xlink:actuate="onLoad"/></draw:frame></text:p>
          </table:table-cell>
          <table:table-cell table:style-name="Tableau12.A1" office:value-type="string">
            <text:p text:style-name="P71">E<draw:frame draw:style-name="fr3" draw:name="Objet45" text:anchor-type="as-char" svg:width="1.124cm" svg:height="0.931cm" draw:z-index="56"><draw:object xlink:href="./Object 80" xlink:type="simple" xlink:show="embed" xlink:actuate="onLoad"/><draw:image xlink:href="./ObjectReplacements/Object 80" xlink:type="simple" xlink:show="embed" xlink:actuate="onLoad"/></draw:frame></text:p>
          </table:table-cell>
        </table:table-row>
      </table:table>
      <text:list text:style-name="_5f_Numérotation_20_des_20_exercices_20_livrets" text:continue-numbering="true">
        <text:list-item>
          <text:list text:continue-numbering="true">
            <text:list-item>
              <text:p text:style-name="P184">Place, le plus précisément possible, les points :</text:p>
              <text:p text:style-name="P187">M<draw:frame draw:style-name="fr3" draw:name="Objet46" text:anchor-type="as-char" svg:width="1.039cm" svg:height="0.958cm" draw:z-index="114"><draw:object xlink:href="./Object 81" xlink:type="simple" xlink:show="embed" xlink:actuate="onLoad"/><draw:image xlink:href="./ObjectReplacements/Object 81" xlink:type="simple" xlink:show="embed" xlink:actuate="onLoad"/></draw:frame> ; N<draw:frame draw:style-name="fr3" draw:name="Objet47" text:anchor-type="as-char" svg:width="1.039cm" svg:height="0.958cm" draw:z-index="115"><draw:object xlink:href="./Object 82" xlink:type="simple" xlink:show="embed" xlink:actuate="onLoad"/><draw:image xlink:href="./ObjectReplacements/Object 82" xlink:type="simple" xlink:show="embed" xlink:actuate="onLoad"/></draw:frame> ; P<draw:frame draw:style-name="fr3" draw:name="Objet48" text:anchor-type="as-char" svg:width="1.039cm" svg:height="0.958cm" draw:z-index="118"><draw:object xlink:href="./Object 83" xlink:type="simple" xlink:show="embed" xlink:actuate="onLoad"/><draw:image xlink:href="./ObjectReplacements/Object 83" xlink:type="simple" xlink:show="embed" xlink:actuate="onLoad"/></draw:frame> ; Q<draw:frame draw:style-name="fr3" draw:name="Objet50" text:anchor-type="as-char" svg:width="1.263cm" svg:height="0.958cm" draw:z-index="119"><draw:object xlink:href="./Object 84" xlink:type="simple" xlink:show="embed" xlink:actuate="onLoad"/><draw:image xlink:href="./ObjectReplacements/Object 84" xlink:type="simple" xlink:show="embed" xlink:actuate="onLoad"/></draw:frame> et R<draw:frame draw:style-name="fr3" draw:name="Objet51" text:anchor-type="as-char" svg:width="1.388cm" svg:height="0.958cm" draw:z-index="120"><draw:object xlink:href="./Object 85" xlink:type="simple" xlink:show="embed" xlink:actuate="onLoad"/><draw:image xlink:href="./ObjectReplacements/Object 85" xlink:type="simple" xlink:show="embed" xlink:actuate="onLoad"/></draw:frame></text:p>
              <text:p text:style-name="P165"><draw:g text:anchor-type="char" draw:z-index="61" draw:style-name="gr48"><draw:line draw:style-name="gr8" draw:text-style-name="P237" svg:x1="0.053cm" svg:y1="0.603cm" svg:x2="9.052cm" svg:y2="0.603cm"><text:p/></draw:line><draw:line draw:style-name="gr9" draw:text-style-name="P237" svg:x1="0.032cm" svg:y1="0.449cm" svg:x2="0.032cm" svg:y2="0.751cm"><text:p/></draw:line><draw:line draw:style-name="gr9" draw:text-style-name="P237" svg:x1="0.404cm" svg:y1="0.451cm" svg:x2="0.404cm" svg:y2="0.753cm"><text:p/></draw:line><draw:line draw:style-name="gr9" draw:text-style-name="P237" svg:x1="0.773cm" svg:y1="0.451cm" svg:x2="0.773cm" svg:y2="0.753cm"><text:p/></draw:line><draw:line draw:style-name="gr9" draw:text-style-name="P237" svg:x1="1.147cm" svg:y1="0.451cm" svg:x2="1.147cm" svg:y2="0.753cm"><text:p/></draw:line><draw:line draw:style-name="gr9" draw:text-style-name="P237" svg:x1="1.522cm" svg:y1="0.451cm" svg:x2="1.522cm" svg:y2="0.753cm"><text:p/></draw:line><draw:line draw:style-name="gr9" draw:text-style-name="P237" svg:x1="2.639cm" svg:y1="0.451cm" svg:x2="2.639cm" svg:y2="0.753cm"><text:p/></draw:line><draw:line draw:style-name="gr9" draw:text-style-name="P237" svg:x1="4.874cm" svg:y1="0.451cm" svg:x2="4.874cm" svg:y2="0.753cm"><text:p/></draw:line><draw:line draw:style-name="gr9" draw:text-style-name="P237" svg:x1="5.62cm" svg:y1="0.451cm" svg:x2="5.62cm" svg:y2="0.753cm"><text:p/></draw:line><draw:line draw:style-name="gr9" draw:text-style-name="P237" svg:x1="4.128cm" svg:y1="0.455cm" svg:x2="4.128cm" svg:y2="0.757cm"><text:p/></draw:line><draw:line draw:style-name="gr9" draw:text-style-name="P237" svg:x1="7.112cm" svg:y1="0.451cm" svg:x2="7.112cm" svg:y2="0.753cm"><text:p/></draw:line><draw:line draw:style-name="gr9" draw:text-style-name="P237" svg:x1="7.855cm" svg:y1="0.451cm" svg:x2="7.855cm" svg:y2="0.753cm"><text:p/></draw:line><draw:line draw:style-name="gr9" draw:text-style-name="P237" svg:x1="8.229cm" svg:y1="0.451cm" svg:x2="8.229cm" svg:y2="0.753cm"><text:p/></draw:line><draw:frame draw:style-name="gr49" draw:text-style-name="P236" svg:width="0.207cm" svg:height="0.479cm" svg:x="-0.067cm" svg:y="0.803cm"><draw:text-box><text:p text:style-name="P235"><text:span text:style-name="T106">0</text:span></text:p></draw:text-box></draw:frame><draw:line draw:style-name="gr9" draw:text-style-name="P237" svg:x1="1.893cm" svg:y1="0.451cm" svg:x2="1.893cm" svg:y2="0.753cm"><text:p/></draw:line><draw:line draw:style-name="gr9" draw:text-style-name="P237" svg:x1="2.267cm" svg:y1="0.451cm" svg:x2="2.267cm" svg:y2="0.753cm"><text:p/></draw:line><draw:line draw:style-name="gr9" draw:text-style-name="P237" svg:x1="3.011cm" svg:y1="0.451cm" svg:x2="3.011cm" svg:y2="0.753cm"><text:p/></draw:line><draw:line draw:style-name="gr9" draw:text-style-name="P237" svg:x1="3.38cm" svg:y1="0.451cm" svg:x2="3.38cm" svg:y2="0.753cm"><text:p/></draw:line><draw:line draw:style-name="gr9" draw:text-style-name="P237" svg:x1="6.366cm" svg:y1="0.451cm" svg:x2="6.366cm" svg:y2="0.753cm"><text:p/></draw:line><draw:frame draw:style-name="gr50" draw:text-style-name="P236" svg:width="0.207cm" svg:height="0.479cm" svg:x="3.653cm" svg:y="0.803cm"><draw:text-box><text:p text:style-name="P235"><text:span text:style-name="T106">1</text:span></text:p></draw:text-box></draw:frame><draw:line draw:style-name="gr9" draw:text-style-name="P237" svg:x1="3.759cm" svg:y1="0.455cm" svg:x2="3.759cm" svg:y2="0.757cm"><text:p/></draw:line><draw:line draw:style-name="gr9" draw:text-style-name="P237" svg:x1="4.5cm" svg:y1="0.455cm" svg:x2="4.5cm" svg:y2="0.757cm"><text:p/></draw:line><draw:line draw:style-name="gr9" draw:text-style-name="P237" svg:x1="5.246cm" svg:y1="0.455cm" svg:x2="5.246cm" svg:y2="0.757cm"><text:p/></draw:line><draw:line draw:style-name="gr9" draw:text-style-name="P237" svg:x1="5.994cm" svg:y1="0.455cm" svg:x2="5.994cm" svg:y2="0.757cm"><text:p/></draw:line><draw:line draw:style-name="gr9" draw:text-style-name="P237" svg:x1="6.735cm" svg:y1="0.455cm" svg:x2="6.735cm" svg:y2="0.757cm"><text:p/></draw:line><draw:line draw:style-name="gr9" draw:text-style-name="P237" svg:x1="7.481cm" svg:y1="0.455cm" svg:x2="7.481cm" svg:y2="0.757cm"><text:p/></draw:line></draw:g></text:p>
            </text:list-item>
          </text:list>
        </text:list-item>
        <text:list-item>
          <text:p text:style-name="P123"><text:span text:style-name="Consigne"><text:span text:style-name="T23">Complète par </text:span></text:span><text:span text:style-name="Consigne"><text:span text:style-name="T63"></text:span></text:span><text:span text:style-name="Consigne"><text:span text:style-name="T30">, </text:span></text:span><text:span text:style-name="Consigne"><text:span text:style-name="T53">=</text:span></text:span><text:span text:style-name="Consigne"><text:span text:style-name="T30"> </text:span></text:span><text:span text:style-name="Consigne"><text:span text:style-name="T23">ou</text:span></text:span><text:span text:style-name="Consigne"><text:span text:style-name="T30"> </text:span></text:span><text:span text:style-name="Consigne"><text:span text:style-name="T63"></text:span></text:span><text:span text:style-name="Consigne"><text:span text:style-name="T30">. </text:span></text:span></text:p>
        </text:list-item>
      </text:list>
      <text:section text:style-name="Sect6" text:name="Section3">
        <text:list text:style-name="_5f_Numérotation_20_des_20_exercices_20_livrets" text:continue-numbering="true">
          <text:list-item>
            <text:list text:continue-numbering="true">
              <text:list-item>
                <text:p text:style-name="P221"><text:tab/><draw:frame draw:style-name="fr6" draw:name="Objet10" text:anchor-type="as-char" svg:width="0.723cm" svg:height="0.873cm" draw:z-index="128"><draw:object xlink:href="./Object 2" xlink:type="simple" xlink:show="embed" xlink:actuate="onLoad"/><draw:image xlink:href="./ObjectReplacements/Object 2" xlink:type="simple" xlink:show="embed" xlink:actuate="onLoad"/></draw:frame><text:tab/><text:span text:style-name="Consigne"><text:span text:style-name="T80">.......</text:span></text:span><text:span text:style-name="T17"><draw:frame draw:style-name="fr6" draw:name="Objet19" text:anchor-type="as-char" svg:width="0.947cm" svg:height="0.873cm" draw:z-index="129"><draw:object xlink:href="./Object 53" xlink:type="simple" xlink:show="embed" xlink:actuate="onLoad"/><draw:image xlink:href="./ObjectReplacements/Object 53" xlink:type="simple" xlink:show="embed" xlink:actuate="onLoad"/></draw:frame></text:span></text:p>
              </text:list-item>
              <text:list-item>
                <text:p text:style-name="P222"><text:span text:style-name="T24"><text:tab/></text:span><text:span text:style-name="T24"><draw:frame draw:style-name="fr6" draw:name="Objet11" text:anchor-type="as-char" svg:width="0.947cm" svg:height="0.873cm" draw:z-index="133"><draw:object xlink:href="./Object 54" xlink:type="simple" xlink:show="embed" xlink:actuate="onLoad"/><draw:image xlink:href="./ObjectReplacements/Object 54" xlink:type="simple" xlink:show="embed" xlink:actuate="onLoad"/></draw:frame></text:span><text:span text:style-name="T24"><text:tab/></text:span><text:span text:style-name="Consigne"><text:span text:style-name="T80">.......</text:span></text:span><text:span text:style-name="T17"><draw:frame draw:style-name="fr6" draw:name="Objet20" text:anchor-type="as-char" svg:width="0.723cm" svg:height="0.873cm" draw:z-index="134"><draw:object xlink:href="./Object 55" xlink:type="simple" xlink:show="embed" xlink:actuate="onLoad"/><draw:image xlink:href="./ObjectReplacements/Object 55" xlink:type="simple" xlink:show="embed" xlink:actuate="onLoad"/></draw:frame></text:span></text:p>
              </text:list-item>
              <text:list-item>
                <text:p text:style-name="P222"><text:span text:style-name="T24"><text:tab/></text:span><text:span text:style-name="T24"><draw:frame draw:style-name="fr6" draw:name="Objet12" text:anchor-type="as-char" svg:width="0.947cm" svg:height="0.873cm" draw:z-index="166"><draw:object xlink:href="./Object 86" xlink:type="simple" xlink:show="embed" xlink:actuate="onLoad"/><draw:image xlink:href="./ObjectReplacements/Object 86" xlink:type="simple" xlink:show="embed" xlink:actuate="onLoad"/></draw:frame></text:span><text:span text:style-name="T24"><text:tab/></text:span><text:span text:style-name="Consigne"><text:span text:style-name="T80">.......</text:span></text:span><text:span text:style-name="Consigne"><text:span text:style-name="T17"> </text:span></text:span><text:span text:style-name="corps"><text:span text:style-name="T17">11</text:span></text:span></text:p>
              </text:list-item>
              <text:list-item>
                <text:p text:style-name="P222"><text:span text:style-name="T24"><text:tab/></text:span><text:span text:style-name="T24"><draw:frame draw:style-name="fr6" draw:name="Objet14" text:anchor-type="as-char" svg:width="1.275cm" svg:height="0.873cm" draw:z-index="171"><draw:object xlink:href="./Object 87" xlink:type="simple" xlink:show="embed" xlink:actuate="onLoad"/><draw:image xlink:href="./ObjectReplacements/Object 87" xlink:type="simple" xlink:show="embed" xlink:actuate="onLoad"/></draw:frame></text:span><text:span text:style-name="T24"><text:tab/></text:span><text:span text:style-name="Consigne"><text:span text:style-name="T80">.......</text:span></text:span><text:span text:style-name="T17"><draw:frame draw:style-name="fr3" draw:name="Objet21" text:anchor-type="as-char" svg:width="0.947cm" svg:height="0.873cm" draw:z-index="172"><draw:object xlink:href="./Object 88" xlink:type="simple" xlink:show="embed" xlink:actuate="onLoad"/><draw:image xlink:href="./ObjectReplacements/Object 88" xlink:type="simple" xlink:show="embed" xlink:actuate="onLoad"/></draw:frame></text:span></text:p>
              </text:list-item>
              <text:list-item>
                <text:p text:style-name="P222"><text:span text:style-name="T24"><text:tab/></text:span><text:span text:style-name="T24"><draw:frame draw:style-name="fr6" draw:name="Objet15" text:anchor-type="as-char" svg:width="0.947cm" svg:height="0.873cm" draw:z-index="179"><draw:object xlink:href="./Object 1" xlink:type="simple" xlink:show="embed" xlink:actuate="onLoad"/><draw:image xlink:href="./ObjectReplacements/Object 1" xlink:type="simple" xlink:show="embed" xlink:actuate="onLoad"/></draw:frame></text:span><text:span text:style-name="T24"><text:tab/></text:span><text:span text:style-name="Consigne"><text:span text:style-name="T80">.......</text:span></text:span><text:span text:style-name="T45"> 2</text:span></text:p>
              </text:list-item>
              <text:list-item>
                <text:p text:style-name="P223"><text:span text:style-name="T24"><text:tab/></text:span><text:span text:style-name="T24"><draw:frame draw:style-name="fr6" draw:name="Objet16" text:anchor-type="as-char" svg:width="0.945cm" svg:height="0.873cm" draw:z-index="180"><draw:object xlink:href="./Object 91" xlink:type="simple" xlink:show="embed" xlink:actuate="onLoad"/><draw:image xlink:href="./ObjectReplacements/Object 91" xlink:type="simple" xlink:show="embed" xlink:actuate="onLoad"/></draw:frame></text:span><text:span text:style-name="T24"><text:tab/></text:span><text:span text:style-name="Consigne"><text:span text:style-name="T80">.......</text:span></text:span><text:span text:style-name="T17"><draw:frame draw:style-name="fr5" draw:name="Objet22" text:anchor-type="as-char" svg:width="0.723cm" svg:height="0.873cm" draw:z-index="182"><draw:object xlink:href="./Object 92" xlink:type="simple" xlink:show="embed" xlink:actuate="onLoad"/><draw:image xlink:href="./ObjectReplacements/Object 92" xlink:type="simple" xlink:show="embed" xlink:actuate="onLoad"/></draw:frame></text:span></text:p>
              </text:list-item>
              <text:list-item>
                <text:p text:style-name="P223"><text:span text:style-name="T24"><text:tab/></text:span><text:span text:style-name="T24"><draw:frame draw:style-name="fr3" draw:name="Objet23" text:anchor-type="as-char" svg:width="0.947cm" svg:height="0.873cm" draw:z-index="184"><draw:object xlink:href="./Object 93" xlink:type="simple" xlink:show="embed" xlink:actuate="onLoad"/><draw:image xlink:href="./ObjectReplacements/Object 93" xlink:type="simple" xlink:show="embed" xlink:actuate="onLoad"/></draw:frame></text:span><text:span text:style-name="T24"><text:tab/></text:span><text:span text:style-name="Consigne"><text:span text:style-name="T80">.......</text:span></text:span><text:span text:style-name="T17"><draw:frame draw:style-name="fr6" draw:name="Objet17" text:anchor-type="as-char" svg:width="1.501cm" svg:height="0.873cm" draw:z-index="185"><draw:object xlink:href="./Object 94" xlink:type="simple" xlink:show="embed" xlink:actuate="onLoad"/><draw:image xlink:href="./ObjectReplacements/Object 94" xlink:type="simple" xlink:show="embed" xlink:actuate="onLoad"/></draw:frame></text:span></text:p>
              </text:list-item>
              <text:list-item>
                <text:p text:style-name="P223"><text:span text:style-name="T24"><text:tab/></text:span><text:span text:style-name="T24"><draw:frame draw:style-name="fr6" draw:name="Objet18" text:anchor-type="as-char" svg:width="0.947cm" svg:height="0.873cm" draw:z-index="186"><draw:object xlink:href="./Object 95" xlink:type="simple" xlink:show="embed" xlink:actuate="onLoad"/><draw:image xlink:href="./ObjectReplacements/Object 95" xlink:type="simple" xlink:show="embed" xlink:actuate="onLoad"/></draw:frame></text:span><text:span text:style-name="T24"><text:tab/></text:span><text:span text:style-name="Consigne"><text:span text:style-name="T80">.......</text:span></text:span><text:span text:style-name="Consigne"><text:span text:style-name="T17"> </text:span></text:span><text:span text:style-name="Consigne"><text:span text:style-name="T37">7</text:span></text:span></text:p>
              </text:list-item>
              <text:list-item>
                <text:p text:style-name="P224"><text:span text:style-name="corps"><text:span text:style-name="T17">7</text:span></text:span><text:span text:style-name="corps"><text:span text:style-name="T36"> </text:span></text:span><text:span text:style-name="corps"><text:span text:style-name="T55"></text:span></text:span><text:span text:style-name="T55"><draw:frame draw:style-name="fr6" draw:name="Objet80" text:anchor-type="as-char" svg:width="0.723cm" svg:height="0.873cm" draw:z-index="187"><draw:object xlink:href="./Object 96" xlink:type="simple" xlink:show="embed" xlink:actuate="onLoad"/><draw:image xlink:href="./ObjectReplacements/Object 96" xlink:type="simple" xlink:show="embed" xlink:actuate="onLoad"/></draw:frame></text:span><text:span text:style-name="Consigne"><text:span text:style-name="T80">.......</text:span></text:span><text:span text:style-name="Consigne"><text:span text:style-name="T17"> 7 </text:span></text:span><text:span text:style-name="Consigne"><text:span text:style-name="T55"></text:span></text:span><text:span text:style-name="T55"><draw:frame draw:style-name="fr6" draw:name="Objet82" text:anchor-type="as-char" svg:width="0.947cm" svg:height="0.873cm" draw:z-index="188"><draw:object xlink:href="./Object 97" xlink:type="simple" xlink:show="embed" xlink:actuate="onLoad"/><draw:image xlink:href="./ObjectReplacements/Object 97" xlink:type="simple" xlink:show="embed" xlink:actuate="onLoad"/></draw:frame></text:span><text:span text:style-name="Consigne"><text:span text:style-name="T17"> </text:span></text:span></text:p>
              </text:list-item>
              <text:list-item>
                <text:p text:style-name="P225"><text:span text:style-name="corps"><text:span text:style-name="T17">5 </text:span></text:span><text:span text:style-name="corps"><text:span text:style-name="T55"></text:span></text:span><text:span text:style-name="T55"><draw:frame draw:style-name="fr6" draw:name="Objet81" text:anchor-type="as-char" svg:width="0.723cm" svg:height="0.873cm" draw:z-index="189"><draw:object xlink:href="./Object 89" xlink:type="simple" xlink:show="embed" xlink:actuate="onLoad"/><draw:image xlink:href="./ObjectReplacements/Object 89" xlink:type="simple" xlink:show="embed" xlink:actuate="onLoad"/></draw:frame></text:span><text:span text:style-name="Consigne"><text:span text:style-name="T80">.......</text:span></text:span><text:span text:style-name="Consigne"><text:span text:style-name="T17"> 5 </text:span></text:span><text:span text:style-name="Consigne"><text:span text:style-name="T55"></text:span></text:span><text:span text:style-name="T55"><draw:frame draw:style-name="fr3" draw:name="Objet83" text:anchor-type="as-char" svg:width="0.947cm" svg:height="0.873cm" draw:z-index="190"><draw:object xlink:href="./Object 90" xlink:type="simple" xlink:show="embed" xlink:actuate="onLoad"/><draw:image xlink:href="./ObjectReplacements/Object 90" xlink:type="simple" xlink:show="embed" xlink:actuate="onLoad"/></draw:frame></text:span></text:p>
              </text:list-item>
            </text:list>
          </text:list-item>
        </text:list>
      </text:section>
      <text:list text:style-name="_5f_Numérotation_20_des_20_exercices_20_livrets">
        <text:list-item text:start-value="1">
          <text:p text:style-name="P188">Donne l'écriture décimale.</text:p>
        </text:list-item>
      </text:list>
      <text:section text:style-name="Sect5" text:name="Section9">
        <text:list text:style-name="_5f_Numérotation_20_des_20_exercices_20_livrets" text:continue-numbering="true">
          <text:list-item>
            <text:list text:continue-numbering="true">
              <text:list-item>
                <text:p text:style-name="P138"><text:span text:style-name="Consigne"><text:span text:style-name="T17">17 </text:span></text:span><text:span text:style-name="Consigne"><text:span text:style-name="T55"></text:span></text:span><text:span text:style-name="T17"><draw:frame draw:style-name="fr3" draw:name="Objet59" text:anchor-type="as-char" svg:width="0.723cm" svg:height="0.873cm" draw:z-index="107"><draw:object xlink:href="./Object 103" xlink:type="simple" xlink:show="embed" xlink:actuate="onLoad"/><draw:image xlink:href="./ObjectReplacements/Object 103" xlink:type="simple" xlink:show="embed" xlink:actuate="onLoad"/></draw:frame></text:span><text:span text:style-name="Consigne"><text:span text:style-name="T57">=</text:span></text:span><text:span text:style-name="Consigne"><text:span text:style-name="T37"> </text:span></text:span><text:span text:style-name="Consigne"><text:span text:style-name="T80">............</text:span></text:span></text:p>
              </text:list-item>
              <text:list-item>
                <text:p text:style-name="P139"><text:span text:style-name="Consigne"><text:span text:style-name="T17">45 </text:span></text:span><text:span text:style-name="Consigne"><text:span text:style-name="T55"></text:span></text:span><text:span text:style-name="T17"><draw:frame draw:style-name="fr3" draw:name="Objet60" text:anchor-type="as-char" svg:width="0.947cm" svg:height="0.873cm" draw:z-index="113"><draw:object xlink:href="./Object 104" xlink:type="simple" xlink:show="embed" xlink:actuate="onLoad"/><draw:image xlink:href="./ObjectReplacements/Object 104" xlink:type="simple" xlink:show="embed" xlink:actuate="onLoad"/></draw:frame></text:span><text:span text:style-name="Consigne"><text:span text:style-name="T57">=</text:span></text:span><text:span text:style-name="Consigne"><text:span text:style-name="T17"> </text:span></text:span><text:span text:style-name="Consigne"><text:span text:style-name="T80">............</text:span></text:span></text:p>
              </text:list-item>
            </text:list>
          </text:list-item>
        </text:list>
      </text:section>
      <text:list text:style-name="_5f_Numérotation_20_des_20_exercices_20_livrets" text:continue-numbering="true">
        <text:list-item>
          <text:list text:continue-numbering="true">
            <text:list-item>
              <text:p text:style-name="P189">3 <text:span text:style-name="Consigne"><text:span text:style-name="T55"></text:span></text:span><draw:frame draw:style-name="fr3" draw:name="Objet67" text:anchor-type="as-char" svg:width="0.723cm" svg:height="0.873cm" draw:z-index="191"><draw:object xlink:href="./Object 105" xlink:type="simple" xlink:show="embed" xlink:actuate="onLoad"/><draw:image xlink:href="./ObjectReplacements/Object 105" xlink:type="simple" xlink:show="embed" xlink:actuate="onLoad"/></draw:frame><text:span text:style-name="Consigne"><text:span text:style-name="T55"></text:span></text:span><draw:frame draw:style-name="fr3" draw:name="Objet84" text:anchor-type="as-char" svg:width="0.947cm" svg:height="0.873cm" draw:z-index="192"><draw:object xlink:href="./Object 106" xlink:type="simple" xlink:show="embed" xlink:actuate="onLoad"/><draw:image xlink:href="./ObjectReplacements/Object 106" xlink:type="simple" xlink:show="embed" xlink:actuate="onLoad"/></draw:frame><text:span text:style-name="Consigne"><text:span text:style-name="T57">=</text:span></text:span> <text:span text:style-name="T67">............</text:span></text:p>
            </text:list-item>
            <text:list-item>
              <text:p text:style-name="P140">6 <text:span text:style-name="Consigne"><text:span text:style-name="T55"></text:span></text:span><draw:frame draw:style-name="fr3" draw:name="Objet85" text:anchor-type="as-char" svg:width="0.723cm" svg:height="0.873cm" draw:z-index="193"><draw:object xlink:href="./Object 107" xlink:type="simple" xlink:show="embed" xlink:actuate="onLoad"/><draw:image xlink:href="./ObjectReplacements/Object 107" xlink:type="simple" xlink:show="embed" xlink:actuate="onLoad"/></draw:frame><text:span text:style-name="Consigne"><text:span text:style-name="T55"></text:span></text:span><draw:frame draw:style-name="fr3" draw:name="Objet86" text:anchor-type="as-char" svg:width="0.947cm" svg:height="0.873cm" draw:z-index="194"><draw:object xlink:href="./Object 108" xlink:type="simple" xlink:show="embed" xlink:actuate="onLoad"/><draw:image xlink:href="./ObjectReplacements/Object 108" xlink:type="simple" xlink:show="embed" xlink:actuate="onLoad"/></draw:frame><text:span text:style-name="Consigne"><text:span text:style-name="T55"></text:span></text:span><draw:frame draw:style-name="fr3" draw:name="Objet87" text:anchor-type="as-char" svg:width="1.277cm" svg:height="0.873cm" draw:z-index="195"><draw:object xlink:href="./Object 109" xlink:type="simple" xlink:show="embed" xlink:actuate="onLoad"/><draw:image xlink:href="./ObjectReplacements/Object 109" xlink:type="simple" xlink:show="embed" xlink:actuate="onLoad"/></draw:frame><text:span text:style-name="Consigne"><text:span text:style-name="T57">=</text:span></text:span> <text:span text:style-name="T67">............</text:span></text:p>
            </text:list-item>
            <text:list-item>
              <text:p text:style-name="P140">11 <text:span text:style-name="Consigne"><text:span text:style-name="T55"></text:span></text:span><draw:frame draw:style-name="fr3" draw:name="Objet91" text:anchor-type="as-char" svg:width="0.723cm" svg:height="0.873cm" draw:z-index="196"><draw:object xlink:href="./Object 110" xlink:type="simple" xlink:show="embed" xlink:actuate="onLoad"/><draw:image xlink:href="./ObjectReplacements/Object 110" xlink:type="simple" xlink:show="embed" xlink:actuate="onLoad"/></draw:frame><text:span text:style-name="Consigne"><text:span text:style-name="T55"></text:span></text:span><draw:frame draw:style-name="fr3" draw:name="Objet111" text:anchor-type="as-char" svg:width="1.277cm" svg:height="0.873cm" draw:z-index="197"><draw:object xlink:href="./Object 111" xlink:type="simple" xlink:show="embed" xlink:actuate="onLoad"/><draw:image xlink:href="./ObjectReplacements/Object 111" xlink:type="simple" xlink:show="embed" xlink:actuate="onLoad"/></draw:frame><text:span text:style-name="Consigne"><text:span text:style-name="T57">=</text:span></text:span> <text:span text:style-name="T67">............</text:span></text:p>
            </text:list-item>
            <text:list-item>
              <text:p text:style-name="P190">84 <text:span text:style-name="Consigne"><text:span text:style-name="T55"></text:span></text:span><draw:frame draw:style-name="fr3" draw:name="Objet112" text:anchor-type="as-char" svg:width="0.947cm" svg:height="0.873cm" draw:z-index="198"><draw:object xlink:href="./Object 112" xlink:type="simple" xlink:show="embed" xlink:actuate="onLoad"/><draw:image xlink:href="./ObjectReplacements/Object 112" xlink:type="simple" xlink:show="embed" xlink:actuate="onLoad"/></draw:frame><text:span text:style-name="Consigne"><text:span text:style-name="T55"></text:span></text:span><draw:frame draw:style-name="fr3" draw:name="Objet113" text:anchor-type="as-char" svg:width="0.723cm" svg:height="0.873cm" draw:z-index="199"><draw:object xlink:href="./Object 113" xlink:type="simple" xlink:show="embed" xlink:actuate="onLoad"/><draw:image xlink:href="./ObjectReplacements/Object 113" xlink:type="simple" xlink:show="embed" xlink:actuate="onLoad"/></draw:frame><text:span text:style-name="Consigne"><text:span text:style-name="T57">=</text:span></text:span> <text:span text:style-name="T67">............</text:span></text:p>
            </text:list-item>
          </text:list>
        </text:list-item>
        <text:list-item>
          <text:p text:style-name="P119">Décompose les nombres suivants comme dans l'exemple : 7,36 <text:span text:style-name="Consigne"><text:span text:style-name="T58">=</text:span></text:span> 7 <text:span text:style-name="Consigne"><text:span text:style-name="T56"></text:span></text:span><draw:frame draw:style-name="fr3" draw:name="Objet114" text:anchor-type="as-char" svg:width="0.723cm" svg:height="0.873cm" draw:z-index="200"><draw:object xlink:href="./Object 114" xlink:type="simple" xlink:show="embed" xlink:actuate="onLoad"/><draw:image xlink:href="./ObjectReplacements/Object 114" xlink:type="simple" xlink:show="embed" xlink:actuate="onLoad"/></draw:frame><text:span text:style-name="Consigne"><text:span text:style-name="T56"></text:span></text:span><draw:frame draw:style-name="fr3" draw:name="Objet115" text:anchor-type="as-char" svg:width="1.092cm" svg:height="0.873cm" draw:z-index="201"><draw:object xlink:href="./Object 115" xlink:type="simple" xlink:show="embed" xlink:actuate="onLoad"/><draw:image xlink:href="./ObjectReplacements/Object 115" xlink:type="simple" xlink:show="embed" xlink:actuate="onLoad"/></draw:frame></text:p>
          <text:list>
            <text:list-item>
              <text:p text:style-name="P207"><text:tab/>3,79 <text:span text:style-name="Consigne"><text:span text:style-name="T57">=</text:span></text:span> <text:span text:style-name="T67">.................................................................</text:span></text:p>
            </text:list-item>
            <text:list-item>
              <text:p text:style-name="P208"><text:tab/>5,325 <text:span text:style-name="Consigne"><text:span text:style-name="T57">=</text:span></text:span><text:span text:style-name="corps"><text:span text:style-name="T17"> </text:span></text:span><text:span text:style-name="corps"><text:span text:style-name="T80">...............................................................</text:span></text:span></text:p>
            </text:list-item>
            <text:list-item>
              <text:p text:style-name="P208"><text:tab/>65,32 <text:span text:style-name="Consigne"><text:span text:style-name="T57">=</text:span></text:span><text:span text:style-name="corps"><text:span text:style-name="T17"> </text:span></text:span><text:span text:style-name="corps"><text:span text:style-name="T80">...............................................................</text:span></text:span></text:p>
            </text:list-item>
            <text:list-item>
              <text:p text:style-name="P208"><text:span text:style-name="corps"><text:span text:style-name="T17"><text:tab/>17,906 </text:span></text:span><text:span text:style-name="Consigne"><text:span text:style-name="T57">=</text:span></text:span><text:span text:style-name="corps"><text:span text:style-name="T17"> </text:span></text:span><text:span text:style-name="corps"><text:span text:style-name="T80">.............................................................</text:span></text:span></text:p>
            </text:list-item>
            <text:list-item>
              <text:p text:style-name="P208"><text:tab/>56,002 <text:span text:style-name="Consigne"><text:span text:style-name="T57">=</text:span></text:span><text:span text:style-name="corps"><text:span text:style-name="T17"> </text:span></text:span><text:span text:style-name="corps"><text:span text:style-name="T80">.............................................................</text:span></text:span></text:p>
            </text:list-item>
            <text:list-item>
              <text:p text:style-name="P208"><text:tab/>0,002 7 <text:span text:style-name="Consigne"><text:span text:style-name="T57">=</text:span></text:span><text:span text:style-name="corps"><text:span text:style-name="T17"> </text:span></text:span><text:span text:style-name="corps"><text:span text:style-name="T80">............................................................</text:span></text:span></text:p>
            </text:list-item>
          </text:list>
        </text:list-item>
        <text:list-item>
          <text:p text:style-name="P104">Donne l'écriture décimale.</text:p>
        </text:list-item>
      </text:list>
      <text:section text:style-name="Sect5" text:name="Section10">
        <text:list text:style-name="_5f_Numérotation_20_des_20_exercices_20_livrets" text:continue-numbering="true">
          <text:list-item>
            <text:list text:continue-numbering="true">
              <text:list-item>
                <text:p text:style-name="P141"><text:tab/>3 <text:span text:style-name="Consigne"><text:span text:style-name="T55"></text:span></text:span><draw:frame draw:style-name="fr3" draw:name="Objet116" text:anchor-type="as-char" svg:width="0.723cm" svg:height="0.873cm" draw:z-index="202"><draw:object xlink:href="./Object 116" xlink:type="simple" xlink:show="embed" xlink:actuate="onLoad"/><draw:image xlink:href="./ObjectReplacements/Object 116" xlink:type="simple" xlink:show="embed" xlink:actuate="onLoad"/></draw:frame><text:span text:style-name="Consigne"><text:span text:style-name="T57">=</text:span></text:span> <text:span text:style-name="T67">.........</text:span></text:p>
              </text:list-item>
              <text:list-item>
                <text:p text:style-name="P141"><text:tab/>72 <text:span text:style-name="Consigne"><text:span text:style-name="T55"></text:span></text:span><draw:frame draw:style-name="fr3" draw:name="Objet117" text:anchor-type="as-char" svg:width="0.947cm" svg:height="0.873cm" draw:z-index="203"><draw:object xlink:href="./Object 117" xlink:type="simple" xlink:show="embed" xlink:actuate="onLoad"/><draw:image xlink:href="./ObjectReplacements/Object 117" xlink:type="simple" xlink:show="embed" xlink:actuate="onLoad"/></draw:frame><text:span text:style-name="Consigne"><text:span text:style-name="T57">=</text:span></text:span> <text:span text:style-name="T67">.........</text:span></text:p>
              </text:list-item>
              <text:list-item>
                <text:p text:style-name="P141"><text:s/><text:tab/><draw:frame draw:style-name="fr3" draw:name="Objet118" text:anchor-type="as-char" svg:width="0.947cm" svg:height="0.873cm" draw:z-index="204"><draw:object xlink:href="./Object 118" xlink:type="simple" xlink:show="embed" xlink:actuate="onLoad"/><draw:image xlink:href="./ObjectReplacements/Object 118" xlink:type="simple" xlink:show="embed" xlink:actuate="onLoad"/></draw:frame><text:span text:style-name="Consigne"><text:span text:style-name="T57">=</text:span></text:span> <text:span text:style-name="T67">.........</text:span></text:p>
              </text:list-item>
              <text:list-item>
                <text:p text:style-name="P142"><text:tab/>1 <text:span text:style-name="Consigne"><text:span text:style-name="T55"></text:span></text:span><draw:frame draw:style-name="fr3" draw:name="Objet119" text:anchor-type="as-char" svg:width="1.277cm" svg:height="0.873cm" draw:z-index="205"><draw:object xlink:href="./Object 119" xlink:type="simple" xlink:show="embed" xlink:actuate="onLoad"/><draw:image xlink:href="./ObjectReplacements/Object 119" xlink:type="simple" xlink:show="embed" xlink:actuate="onLoad"/></draw:frame><text:span text:style-name="Consigne"><text:span text:style-name="T57">=</text:span></text:span> <text:span text:style-name="T67">.........</text:span></text:p>
              </text:list-item>
              <text:list-item>
                <text:p text:style-name="P142"><text:tab/>61 <text:span text:style-name="Consigne"><text:span text:style-name="T55"></text:span></text:span><draw:frame draw:style-name="fr3" draw:name="Objet120" text:anchor-type="as-char" svg:width="0.947cm" svg:height="0.873cm" draw:z-index="206"><draw:object xlink:href="./Object 120" xlink:type="simple" xlink:show="embed" xlink:actuate="onLoad"/><draw:image xlink:href="./ObjectReplacements/Object 120" xlink:type="simple" xlink:show="embed" xlink:actuate="onLoad"/></draw:frame><text:span text:style-name="Consigne"><text:span text:style-name="T57">=</text:span></text:span> <text:span text:style-name="T67">.........</text:span></text:p>
              </text:list-item>
              <text:list-item>
                <text:p text:style-name="P142"><text:tab/>4 <text:span text:style-name="Consigne"><text:span text:style-name="T55"></text:span></text:span><draw:frame draw:style-name="fr3" draw:name="Objet121" text:anchor-type="as-char" svg:width="1.503cm" svg:height="0.873cm" draw:z-index="209"><draw:object xlink:href="./Object 121" xlink:type="simple" xlink:show="embed" xlink:actuate="onLoad"/><draw:image xlink:href="./ObjectReplacements/Object 121" xlink:type="simple" xlink:show="embed" xlink:actuate="onLoad"/></draw:frame><text:span text:style-name="Consigne"><text:span text:style-name="T57">=</text:span></text:span> <text:span text:style-name="T67">.........</text:span></text:p>
              </text:list-item>
            </text:list>
          </text:list-item>
        </text:list>
      </text:section>
      <text:list text:style-name="_5f_Numérotation_20_des_20_exercices_20_livrets" text:continue-numbering="true">
        <text:list-item>
          <text:p text:style-name="P104">Écris chaque nombre comme somme de sa partie entière et d'une seule fraction décimale.</text:p>
        </text:list-item>
      </text:list>
      <text:section text:style-name="Sect7" text:name="Section11">
        <text:list text:style-name="_5f_Numérotation_20_des_20_exercices_20_livrets" text:continue-numbering="true">
          <text:list-item>
            <text:list text:continue-numbering="true">
              <text:list-item>
                <text:p text:style-name="P87"><text:span text:style-name="Consigne"><text:span text:style-name="T17">6,3 </text:span></text:span><text:span text:style-name="Consigne"><text:span text:style-name="T57">=</text:span></text:span><text:span text:style-name="Consigne"><text:span text:style-name="T17"> .... </text:span></text:span><text:span text:style-name="Consigne"><text:span text:style-name="T55"></text:span></text:span><text:span text:style-name="T17"><draw:frame draw:style-name="fr3" draw:name="Objet122" text:anchor-type="as-char" svg:width="1.155cm" svg:height="0.937cm" draw:z-index="210"><draw:object xlink:href="./Object 122" xlink:type="simple" xlink:show="embed" xlink:actuate="onLoad"/><draw:image xlink:href="./ObjectReplacements/Object 122" xlink:type="simple" xlink:show="embed" xlink:actuate="onLoad"/></draw:frame></text:span></text:p>
              </text:list-item>
              <text:list-item>
                <text:p text:style-name="P87"><text:span text:style-name="Consigne"><text:span text:style-name="T17">51,76 </text:span></text:span><text:span text:style-name="Consigne"><text:span text:style-name="T57">=</text:span></text:span><text:span text:style-name="Consigne"><text:span text:style-name="T17"> .... </text:span></text:span><text:span text:style-name="Consigne"><text:span text:style-name="T55"></text:span></text:span><text:span text:style-name="T17"><draw:frame draw:style-name="fr3" draw:name="Objet123" text:anchor-type="as-char" svg:width="1.155cm" svg:height="0.937cm" draw:z-index="211"><draw:object xlink:href="./Object 123" xlink:type="simple" xlink:show="embed" xlink:actuate="onLoad"/><draw:image xlink:href="./ObjectReplacements/Object 123" xlink:type="simple" xlink:show="embed" xlink:actuate="onLoad"/></draw:frame></text:span></text:p>
              </text:list-item>
              <text:list-item>
                <text:p text:style-name="P87"><text:span text:style-name="corps"><text:span text:style-name="T17">10,072 </text:span></text:span><text:span text:style-name="Consigne"><text:span text:style-name="T57">=</text:span></text:span><text:span text:style-name="corps"><text:span text:style-name="T17"> .... </text:span></text:span><text:span text:style-name="Consigne"><text:span text:style-name="T55"></text:span></text:span><text:span text:style-name="T17"><draw:frame draw:style-name="fr3" draw:name="Objet124" text:anchor-type="as-char" svg:width="1.155cm" svg:height="0.937cm" draw:z-index="212"><draw:object xlink:href="./Object 124" xlink:type="simple" xlink:show="embed" xlink:actuate="onLoad"/><draw:image xlink:href="./ObjectReplacements/Object 124" xlink:type="simple" xlink:show="embed" xlink:actuate="onLoad"/></draw:frame></text:span></text:p>
              </text:list-item>
              <text:list-item>
                <text:p text:style-name="P88"><text:span text:style-name="corps"><text:span text:style-name="T17">4,000 6 </text:span></text:span><text:span text:style-name="Consigne"><text:span text:style-name="T57">=</text:span></text:span><text:span text:style-name="corps"><text:span text:style-name="T17"> .... </text:span></text:span><text:span text:style-name="Consigne"><text:span text:style-name="T55"></text:span></text:span><text:span text:style-name="T17"><draw:frame draw:style-name="fr3" draw:name="Objet125" text:anchor-type="as-char" svg:width="1.155cm" svg:height="0.937cm" draw:z-index="213"><draw:object xlink:href="./Object 125" xlink:type="simple" xlink:show="embed" xlink:actuate="onLoad"/><draw:image xlink:href="./ObjectReplacements/Object 125" xlink:type="simple" xlink:show="embed" xlink:actuate="onLoad"/></draw:frame></text:span></text:p>
              </text:list-item>
              <text:list-item>
                <text:p text:style-name="P87"><text:span text:style-name="corps"><text:span text:style-name="T29"><text:s/></text:span></text:span><text:span text:style-name="corps"><text:span text:style-name="T17">50,08</text:span></text:span><text:span text:style-name="corps"><text:span text:style-name="T29"> </text:span></text:span><text:span text:style-name="Consigne"><text:span text:style-name="T57">=</text:span></text:span><text:span text:style-name="corps"><text:span text:style-name="T17"> .... </text:span></text:span><text:span text:style-name="Consigne"><text:span text:style-name="T55"></text:span></text:span><text:span text:style-name="T17"><draw:frame draw:style-name="fr3" draw:name="Objet126" text:anchor-type="as-char" svg:width="1.155cm" svg:height="0.937cm" draw:z-index="214"><draw:object xlink:href="./Object 126" xlink:type="simple" xlink:show="embed" xlink:actuate="onLoad"/><draw:image xlink:href="./ObjectReplacements/Object 126" xlink:type="simple" xlink:show="embed" xlink:actuate="onLoad"/></draw:frame></text:span></text:p>
              </text:list-item>
              <text:list-item>
                <text:p text:style-name="P87"><text:span text:style-name="corps"><text:span text:style-name="T17">0,087</text:span></text:span><text:span text:style-name="corps"><text:span text:style-name="T29"> </text:span></text:span><text:span text:style-name="Consigne"><text:span text:style-name="T57">=</text:span></text:span><text:span text:style-name="corps"><text:span text:style-name="T17"> .... </text:span></text:span><text:span text:style-name="Consigne"><text:span text:style-name="T55"></text:span></text:span><text:span text:style-name="T17"><draw:frame draw:style-name="fr3" draw:name="Objet127" text:anchor-type="as-char" svg:width="1.155cm" svg:height="0.937cm" draw:z-index="215"><draw:object xlink:href="./Object 127" xlink:type="simple" xlink:show="embed" xlink:actuate="onLoad"/><draw:image xlink:href="./ObjectReplacements/Object 127" xlink:type="simple" xlink:show="embed" xlink:actuate="onLoad"/></draw:frame></text:span></text:p>
              </text:list-item>
            </text:list>
          </text:list-item>
        </text:list>
      </text:section>
      <text:list text:style-name="_5f_Numérotation_20_des_20_exercices_20_livrets" text:continue-numbering="true">
        <text:list-item>
          <text:p text:style-name="P104">Donne l'écriture décimale.</text:p>
        </text:list-item>
      </text:list>
      <text:section text:style-name="Sect5" text:name="Section12">
        <text:list text:style-name="_5f_Numérotation_20_des_20_exercices_20_livrets" text:continue-numbering="true">
          <text:list-item>
            <text:list text:continue-numbering="true">
              <text:list-item>
                <text:p text:style-name="P143"><text:tab/><draw:frame draw:style-name="fr3" draw:name="Objet128" text:anchor-type="as-char" svg:width="0.723cm" svg:height="0.873cm" draw:z-index="216"><draw:object xlink:href="./Object 128" xlink:type="simple" xlink:show="embed" xlink:actuate="onLoad"/><draw:image xlink:href="./ObjectReplacements/Object 128" xlink:type="simple" xlink:show="embed" xlink:actuate="onLoad"/></draw:frame><text:span text:style-name="Consigne"><text:span text:style-name="T57">=</text:span></text:span> <text:span text:style-name="T67">..........</text:span></text:p>
              </text:list-item>
              <text:list-item>
                <text:p text:style-name="P143"><text:tab/><draw:frame draw:style-name="fr3" draw:name="Objet129" text:anchor-type="as-char" svg:width="1.275cm" svg:height="0.873cm" draw:z-index="217"><draw:object xlink:href="./Object 129" xlink:type="simple" xlink:show="embed" xlink:actuate="onLoad"/><draw:image xlink:href="./ObjectReplacements/Object 129" xlink:type="simple" xlink:show="embed" xlink:actuate="onLoad"/></draw:frame><text:span text:style-name="Consigne"><text:span text:style-name="T57">=</text:span></text:span> <text:span text:style-name="T67">..........</text:span></text:p>
              </text:list-item>
              <text:list-item>
                <text:p text:style-name="P143"><text:tab/><draw:frame draw:style-name="fr3" draw:name="Objet130" text:anchor-type="as-char" svg:width="1.207cm" svg:height="0.873cm" draw:z-index="218"><draw:object xlink:href="./Object 130" xlink:type="simple" xlink:show="embed" xlink:actuate="onLoad"/><draw:image xlink:href="./ObjectReplacements/Object 130" xlink:type="simple" xlink:show="embed" xlink:actuate="onLoad"/></draw:frame><text:span text:style-name="Consigne"><text:span text:style-name="T57">=</text:span></text:span> <text:span text:style-name="T67">..........</text:span></text:p>
              </text:list-item>
              <text:list-item>
                <text:p text:style-name="P144"><text:tab/><draw:frame draw:style-name="fr3" draw:name="Objet131" text:anchor-type="as-char" svg:width="1.277cm" svg:height="0.873cm" draw:z-index="219"><draw:object xlink:href="./Object 131" xlink:type="simple" xlink:show="embed" xlink:actuate="onLoad"/><draw:image xlink:href="./ObjectReplacements/Object 131" xlink:type="simple" xlink:show="embed" xlink:actuate="onLoad"/></draw:frame><text:span text:style-name="Consigne"><text:span text:style-name="T57">=</text:span></text:span> <text:span text:style-name="T67">..........</text:span></text:p>
              </text:list-item>
              <text:list-item>
                <text:p text:style-name="P144"><text:tab/><draw:frame draw:style-name="fr3" draw:name="Objet132" text:anchor-type="as-char" svg:width="0.947cm" svg:height="0.873cm" draw:z-index="220"><draw:object xlink:href="./Object 132" xlink:type="simple" xlink:show="embed" xlink:actuate="onLoad"/><draw:image xlink:href="./ObjectReplacements/Object 132" xlink:type="simple" xlink:show="embed" xlink:actuate="onLoad"/></draw:frame><text:span text:style-name="Consigne"><text:span text:style-name="T57">=</text:span></text:span> <text:span text:style-name="T67">..........</text:span></text:p>
              </text:list-item>
              <text:list-item>
                <text:p text:style-name="P144"><text:tab/><draw:frame draw:style-name="fr3" draw:name="Objet133" text:anchor-type="as-char" svg:width="1.727cm" svg:height="0.873cm" draw:z-index="221"><draw:object xlink:href="./Object 133" xlink:type="simple" xlink:show="embed" xlink:actuate="onLoad"/><draw:image xlink:href="./ObjectReplacements/Object 133" xlink:type="simple" xlink:show="embed" xlink:actuate="onLoad"/></draw:frame><text:span text:style-name="Consigne"><text:span text:style-name="T57">=</text:span></text:span> <text:span text:style-name="T67">..........</text:span></text:p>
              </text:list-item>
            </text:list>
          </text:list-item>
        </text:list>
      </text:section>
      <text:list text:style-name="_5f_Numérotation_20_des_20_exercices_20_livrets" text:continue-numbering="true">
        <text:list-item>
          <text:p text:style-name="P111">Écris sous la forme d'une fraction décimale.</text:p>
        </text:list-item>
      </text:list>
      <text:section text:style-name="Sect8" text:name="Section13">
        <text:list text:style-name="_5f_Numérotation_20_des_20_exercices_20_livrets" text:continue-numbering="true">
          <text:list-item>
            <text:list text:continue-numbering="true">
              <text:list-header>
                <text:p text:style-name="P140"><text:s text:c="2"/>0,3 <text:span text:style-name="Consigne"><text:span text:style-name="T57">=</text:span></text:span><draw:frame draw:style-name="fr3" draw:name="Objet134" text:anchor-type="as-char" svg:width="1.155cm" svg:height="0.937cm" draw:z-index="222"><draw:object xlink:href="./Object 134" xlink:type="simple" xlink:show="embed" xlink:actuate="onLoad"/><draw:image xlink:href="./ObjectReplacements/Object 134" xlink:type="simple" xlink:show="embed" xlink:actuate="onLoad"/></draw:frame></text:p>
                <text:p text:style-name="P140">0,27 <text:span text:style-name="Consigne"><text:span text:style-name="T57">=</text:span></text:span><draw:frame draw:style-name="fr3" draw:name="Objet135" text:anchor-type="as-char" svg:width="1.155cm" svg:height="0.937cm" draw:z-index="223"><draw:object xlink:href="./Object 135" xlink:type="simple" xlink:show="embed" xlink:actuate="onLoad"/><draw:image xlink:href="./ObjectReplacements/Object 135" xlink:type="simple" xlink:show="embed" xlink:actuate="onLoad"/></draw:frame> </text:p>
                <text:p text:style-name="P140"><text:s text:c="2"/>4,2 <text:span text:style-name="Consigne"><text:span text:style-name="T57">=</text:span></text:span><draw:frame draw:style-name="fr3" draw:name="Objet136" text:anchor-type="as-char" svg:width="1.155cm" svg:height="0.937cm" draw:z-index="224"><draw:object xlink:href="./Object 136" xlink:type="simple" xlink:show="embed" xlink:actuate="onLoad"/><draw:image xlink:href="./ObjectReplacements/Object 136" xlink:type="simple" xlink:show="embed" xlink:actuate="onLoad"/></draw:frame> </text:p>
                <text:p text:style-name="P140">1,02 <text:span text:style-name="Consigne"><text:span text:style-name="T57">=</text:span></text:span><draw:frame draw:style-name="fr3" draw:name="Objet137" text:anchor-type="as-char" svg:width="1.155cm" svg:height="0.937cm" draw:z-index="225"><draw:object xlink:href="./Object 137" xlink:type="simple" xlink:show="embed" xlink:actuate="onLoad"/><draw:image xlink:href="./ObjectReplacements/Object 137" xlink:type="simple" xlink:show="embed" xlink:actuate="onLoad"/></draw:frame></text:p>
                <text:p text:style-name="P140"><text:s text:c="3"/>5,035 <text:span text:style-name="Consigne"><text:span text:style-name="T57">=</text:span></text:span><draw:frame draw:style-name="fr3" draw:name="Objet138" text:anchor-type="as-char" svg:width="1.448cm" svg:height="0.937cm" draw:z-index="226"><draw:object xlink:href="./Object 138" xlink:type="simple" xlink:show="embed" xlink:actuate="onLoad"/><draw:image xlink:href="./ObjectReplacements/Object 138" xlink:type="simple" xlink:show="embed" xlink:actuate="onLoad"/></draw:frame> </text:p>
                <text:p text:style-name="P140">7,607 7 <text:span text:style-name="Consigne"><text:span text:style-name="T57">=</text:span></text:span><draw:frame draw:style-name="fr3" draw:name="Objet139" text:anchor-type="as-char" svg:width="1.448cm" svg:height="0.937cm" draw:z-index="227"><draw:object xlink:href="./Object 139" xlink:type="simple" xlink:show="embed" xlink:actuate="onLoad"/><draw:image xlink:href="./ObjectReplacements/Object 139" xlink:type="simple" xlink:show="embed" xlink:actuate="onLoad"/></draw:frame></text:p>
              </text:list-header>
            </text:list>
          </text:list-item>
        </text:list>
      </text:section>
      <text:list text:style-name="_5f_Numérotation_20_des_20_exercices_20_livrets" text:continue-numbering="true">
        <text:list-item>
          <text:p text:style-name="P104">Décompose de trois façons différentes.</text:p>
        </text:list-item>
      </text:list>
      <text:section text:style-name="Sect5" text:name="Section14">
        <text:list text:style-name="_5f_Numérotation_20_des_20_exercices_20_livrets" text:continue-numbering="true">
          <text:list-item>
            <text:list text:continue-numbering="true">
              <text:list-item>
                <text:p text:style-name="P218">24,73</text:p>
              </text:list-item>
            </text:list>
          </text:list-item>
        </text:list>
        <text:p text:style-name="P26"><text:span text:style-name="T51">=</text:span> <text:span text:style-name="T67">...................................</text:span></text:p>
        <text:p text:style-name="P25"><text:span text:style-name="T51">=</text:span> <text:span text:style-name="T67">...................................</text:span></text:p>
        <text:list text:style-name="_5f_Numérotation_20_des_20_exercices_20_livrets" text:continue-numbering="true">
          <text:list-item>
            <text:list text:continue-numbering="true">
              <text:list-header>
                <text:p text:style-name="P214"><text:span text:style-name="T51">=</text:span> <text:span text:style-name="T67">...................................</text:span></text:p>
              </text:list-header>
              <text:list-item>
                <text:p text:style-name="P218">8,032</text:p>
              </text:list-item>
            </text:list>
          </text:list-item>
        </text:list>
        <text:p text:style-name="P26"><text:span text:style-name="T51">=</text:span> <text:span text:style-name="T67">...................................</text:span></text:p>
        <text:p text:style-name="P25"><text:span text:style-name="T51">=</text:span> <text:span text:style-name="T67">...................................</text:span></text:p>
        <text:p text:style-name="P25"><text:span text:style-name="T51">=</text:span> <text:span text:style-name="T67">...................................</text:span></text:p>
      </text:section>
      <text:list text:style-name="_5f_Numérotation_20_des_20_exercices_20_livrets" text:continue-numbering="true">
        <text:list-item>
          <text:p text:style-name="P104">Entoure les écritures qui sont égales à 123,45.</text:p>
        </text:list-item>
      </text:list>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52">12 <text:span text:style-name="Consigne"><text:span text:style-name="T55"></text:span></text:span><draw:frame draw:style-name="fr3" draw:name="Objet140" text:anchor-type="as-char" svg:width="1.275cm" svg:height="0.873cm" draw:z-index="136"><draw:object xlink:href="./Object 140" xlink:type="simple" xlink:show="embed" xlink:actuate="onLoad"/><draw:image xlink:href="./ObjectReplacements/Object 140" xlink:type="simple" xlink:show="embed" xlink:actuate="onLoad"/></draw:frame></text:p>
            </table:table-cell>
            <table:table-cell table:style-name="Tableau13.A1" office:value-type="string">
              <text:p text:style-name="P52"><draw:frame draw:style-name="fr3" draw:name="Objet141" text:anchor-type="as-char" svg:width="1.501cm" svg:height="0.873cm" draw:z-index="138"><draw:object xlink:href="./Object 141" xlink:type="simple" xlink:show="embed" xlink:actuate="onLoad"/><draw:image xlink:href="./ObjectReplacements/Object 141" xlink:type="simple" xlink:show="embed" xlink:actuate="onLoad"/></draw:frame></text:p>
            </table:table-cell>
            <table:table-cell table:style-name="Tableau13.C1" office:value-type="string">
              <text:p text:style-name="P52"><draw:frame draw:style-name="fr3" draw:name="Objet142" text:anchor-type="as-char" svg:width="1.207cm" svg:height="0.873cm" draw:z-index="139"><draw:object xlink:href="./Object 142" xlink:type="simple" xlink:show="embed" xlink:actuate="onLoad"/><draw:image xlink:href="./ObjectReplacements/Object 142" xlink:type="simple" xlink:show="embed" xlink:actuate="onLoad"/></draw:frame><text:span text:style-name="Consigne"><text:span text:style-name="T55"></text:span></text:span><draw:frame draw:style-name="fr3" draw:name="Objet143" text:anchor-type="as-char" svg:width="1.275cm" svg:height="0.873cm" draw:z-index="147"><draw:object xlink:href="./Object 143" xlink:type="simple" xlink:show="embed" xlink:actuate="onLoad"/><draw:image xlink:href="./ObjectReplacements/Object 143" xlink:type="simple" xlink:show="embed" xlink:actuate="onLoad"/></draw:frame></text:p>
            </table:table-cell>
          </table:table-row>
        </table:table-header-rows>
        <table:table-row table:style-name="Tableau13.2">
          <table:table-cell table:style-name="Tableau13.A2" office:value-type="string">
            <text:p text:style-name="P52">1 <text:span text:style-name="Consigne"><text:span text:style-name="T55"></text:span></text:span><draw:frame draw:style-name="fr3" draw:name="Objet144" text:anchor-type="as-char" svg:width="1.275cm" svg:height="0.873cm" draw:z-index="148"><draw:object xlink:href="./Object 144" xlink:type="simple" xlink:show="embed" xlink:actuate="onLoad"/><draw:image xlink:href="./ObjectReplacements/Object 144" xlink:type="simple" xlink:show="embed" xlink:actuate="onLoad"/></draw:frame></text:p>
          </table:table-cell>
          <table:table-cell table:style-name="Tableau13.A2" office:value-type="string">
            <text:p text:style-name="P52"><draw:frame draw:style-name="fr4" draw:name="Objet145" text:anchor-type="as-char" svg:y="-0.526cm" svg:width="1.275cm" svg:height="0.873cm" draw:z-index="160"><draw:object xlink:href="./Object 145" xlink:type="simple" xlink:show="embed" xlink:actuate="onLoad"/><draw:image xlink:href="./ObjectReplacements/Object 145" xlink:type="simple" xlink:show="embed" xlink:actuate="onLoad"/></draw:frame><text:span text:style-name="Consigne"><text:span text:style-name="T55"></text:span></text:span><draw:frame draw:style-name="fr4" draw:name="Objet146" text:anchor-type="as-char" svg:y="-0.526cm" svg:width="0.945cm" svg:height="0.873cm" draw:z-index="163"><draw:object xlink:href="./Object 146" xlink:type="simple" xlink:show="embed" xlink:actuate="onLoad"/><draw:image xlink:href="./ObjectReplacements/Object 146" xlink:type="simple" xlink:show="embed" xlink:actuate="onLoad"/></draw:frame></text:p>
          </table:table-cell>
          <table:table-cell table:style-name="Tableau13.C2" office:value-type="string">
            <text:p text:style-name="P52">123 <text:span text:style-name="Consigne"><text:span text:style-name="T55"></text:span></text:span><draw:frame draw:style-name="fr3" draw:name="Objet147" text:anchor-type="as-char" svg:width="0.721cm" svg:height="0.873cm" draw:z-index="165"><draw:object xlink:href="./Object 147" xlink:type="simple" xlink:show="embed" xlink:actuate="onLoad"/><draw:image xlink:href="./ObjectReplacements/Object 147" xlink:type="simple" xlink:show="embed" xlink:actuate="onLoad"/></draw:frame><text:span text:style-name="Consigne"><text:span text:style-name="T55"></text:span></text:span><draw:frame draw:style-name="fr3" draw:name="Objet148" text:anchor-type="as-char" svg:width="0.945cm" svg:height="0.873cm" draw:z-index="168"><draw:object xlink:href="./Object 148" xlink:type="simple" xlink:show="embed" xlink:actuate="onLoad"/><draw:image xlink:href="./ObjectReplacements/Object 148" xlink:type="simple" xlink:show="embed" xlink:actuate="onLoad"/></draw:frame></text:p>
          </table:table-cell>
        </table:table-row>
        <table:table-row table:style-name="Tableau13.2">
          <table:table-cell table:style-name="Tableau13.A2" office:value-type="string">
            <text:p text:style-name="P52">123 <text:span text:style-name="Consigne"><text:span text:style-name="T55"></text:span></text:span> 0,45</text:p>
          </table:table-cell>
          <table:table-cell table:style-name="Tableau13.A2" office:value-type="string">
            <text:p text:style-name="P52"><draw:frame draw:style-name="fr3" draw:name="Objet149" text:anchor-type="as-char" svg:width="1.275cm" svg:height="0.873cm" draw:z-index="207"><draw:object xlink:href="./Object 149" xlink:type="simple" xlink:show="embed" xlink:actuate="onLoad"/><draw:image xlink:href="./ObjectReplacements/Object 149" xlink:type="simple" xlink:show="embed" xlink:actuate="onLoad"/></draw:frame><text:span text:style-name="Consigne"><text:span text:style-name="T55"></text:span></text:span> 5</text:p>
          </table:table-cell>
          <table:table-cell table:style-name="Tableau13.C2" office:value-type="string">
            <text:p text:style-name="P52">123 <text:span text:style-name="Consigne"><text:span text:style-name="T55"></text:span></text:span><draw:frame draw:style-name="fr3" draw:name="Objet150" text:anchor-type="as-char" svg:width="0.945cm" svg:height="0.873cm" draw:z-index="208"><draw:object xlink:href="./Object 150" xlink:type="simple" xlink:show="embed" xlink:actuate="onLoad"/><draw:image xlink:href="./ObjectReplacements/Object 150" xlink:type="simple" xlink:show="embed" xlink:actuate="onLoad"/></draw:frame></text:p>
          </table:table-cell>
        </table:table-row>
      </table:table>
      <text:list text:style-name="_5f_Numérotation_20_des_20_exercices_20_livrets" text:continue-numbering="true">
        <text:list-item>
          <text:p text:style-name="P104">Lorsque tu peux, récris ces nombres de façon la plus simple possible.</text:p>
        </text:list-item>
      </text:list>
      <table:table table:name="Tableau14" table:style-name="Tableau14">
        <table:table-column table:style-name="Tableau14.A" table:number-columns-repeated="5"/>
        <table:table-row table:style-name="Tableau14.1">
          <table:table-cell table:style-name="Tableau14.A1" office:value-type="string">
            <text:p text:style-name="P57">03 005</text:p>
            <text:p text:style-name="P58">..........</text:p>
          </table:table-cell>
          <table:table-cell table:style-name="Tableau14.B1" office:value-type="string">
            <text:p text:style-name="P57">5 020</text:p>
            <text:p text:style-name="P58">..........</text:p>
          </table:table-cell>
          <table:table-cell table:style-name="Tableau14.B1" office:value-type="string">
            <text:p text:style-name="P59">007</text:p>
            <text:p text:style-name="P58">..........</text:p>
          </table:table-cell>
          <table:table-cell table:style-name="Tableau14.B1" office:value-type="string">
            <text:p text:style-name="P59">01,34</text:p>
            <text:p text:style-name="P58">..........</text:p>
          </table:table-cell>
          <table:table-cell table:style-name="Tableau14.B1" office:value-type="string">
            <text:p text:style-name="P59">5,0</text:p>
            <text:p text:style-name="P58">..........</text:p>
          </table:table-cell>
        </table:table-row>
        <table:table-row table:style-name="Tableau14.1">
          <table:table-cell table:style-name="Tableau14.A2" office:value-type="string">
            <text:p text:style-name="P57">27,06</text:p>
            <text:p text:style-name="P58">..........</text:p>
          </table:table-cell>
          <table:table-cell table:style-name="Tableau14.B2" office:value-type="string">
            <text:p text:style-name="P57">04,001</text:p>
            <text:p text:style-name="P58">..........</text:p>
          </table:table-cell>
          <table:table-cell table:style-name="Tableau14.B2" office:value-type="string">
            <text:p text:style-name="P59">654,30</text:p>
            <text:p text:style-name="P58">..........</text:p>
          </table:table-cell>
          <table:table-cell table:style-name="Tableau14.B2" office:value-type="string">
            <text:p text:style-name="P59">1,807</text:p>
            <text:p text:style-name="P58">..........</text:p>
          </table:table-cell>
          <table:table-cell table:style-name="Tableau14.E2" office:value-type="string">
            <text:p text:style-name="P59">04,602 0</text:p>
            <text:p text:style-name="P58">..........</text:p>
          </table:table-cell>
        </table:table-row>
      </table:table>
      <text:list text:style-name="_5f_Numérotation_20_des_20_exercices_20_livrets" text:continue-numbering="true">
        <text:list-item>
          <text:p text:style-name="P101">Complète les pointillés par <text:span text:style-name="Consigne"><text:span text:style-name="T58">=</text:span></text:span> ou <text:span text:style-name="T51">≠</text:span>.</text:p>
        </text:list-item>
      </text:list>
      <text:section text:style-name="Sect5" text:name="Section15">
        <text:list text:style-name="_5f_Numérotation_20_des_20_exercices_20_livrets" text:continue-numbering="true">
          <text:list-item>
            <text:list text:continue-numbering="true">
              <text:list-item>
                <text:p text:style-name="P83"><text:span text:style-name="Consigne"><text:span text:style-name="T90"><text:tab/></text:span></text:span><text:span text:style-name="Consigne"><text:span text:style-name="T22">15 </text:span></text:span><text:span text:style-name="Consigne"><text:span text:style-name="T81">......</text:span></text:span><text:span text:style-name="Consigne"><text:span text:style-name="T22"><text:tab/> 15,0</text:span></text:span></text:p>
              </text:list-item>
              <text:list-item>
                <text:p text:style-name="P83"><text:span text:style-name="Consigne"><text:span text:style-name="T90"><text:tab/></text:span></text:span><text:span text:style-name="Consigne"><text:span text:style-name="T22">0,007 </text:span></text:span><text:span text:style-name="Consigne"><text:span text:style-name="T81">......</text:span></text:span><text:span text:style-name="Consigne"><text:span text:style-name="T22"><text:tab/></text:span></text:span><text:span text:style-name="Consigne"><text:span text:style-name="T40"> 0,07</text:span></text:span></text:p>
              </text:list-item>
              <text:list-item>
                <text:p text:style-name="P83"><text:span text:style-name="Consigne"><text:span text:style-name="T22"><text:tab/>2 000 </text:span></text:span><text:span text:style-name="Consigne"><text:span text:style-name="T81">......</text:span></text:span><text:span text:style-name="Consigne"><text:span text:style-name="T22"><text:tab/></text:span></text:span><text:span text:style-name="Consigne"><text:span text:style-name="T40"> 2,000</text:span></text:span></text:p>
              </text:list-item>
              <text:list-item>
                <text:p text:style-name="P83"><text:span text:style-name="Consigne"><text:span text:style-name="T90"><text:tab/></text:span></text:span><text:span text:style-name="Consigne"><text:span text:style-name="T22">04,8 </text:span></text:span><text:span text:style-name="Consigne"><text:span text:style-name="T81">......<text:tab/></text:span></text:span><text:span text:style-name="Consigne"><text:span text:style-name="T40"> 4,80</text:span></text:span></text:p>
              </text:list-item>
              <text:list-item>
                <text:p text:style-name="P98"><text:span text:style-name="Consigne"><text:span text:style-name="T90"><text:tab/></text:span></text:span><text:span text:style-name="Consigne"><text:span text:style-name="T22">204 </text:span></text:span><text:span text:style-name="Consigne"><text:span text:style-name="T81">......</text:span></text:span><text:span text:style-name="Consigne"><text:span text:style-name="T22"><text:tab/> 20,4</text:span></text:span></text:p>
              </text:list-item>
              <text:list-item>
                <text:p text:style-name="P98"><text:span text:style-name="Consigne"><text:span text:style-name="T22"><text:tab/>93,7 </text:span></text:span><text:span text:style-name="Consigne"><text:span text:style-name="T81">......</text:span></text:span><text:span text:style-name="Consigne"><text:span text:style-name="T22"><text:tab/> 93,70</text:span></text:span></text:p>
              </text:list-item>
              <text:list-item>
                <text:p text:style-name="P98"><text:span text:style-name="Consigne"><text:span text:style-name="T90"><text:tab/></text:span></text:span><text:span text:style-name="Consigne"><text:span text:style-name="T22">24,8 </text:span></text:span><text:span text:style-name="Consigne"><text:span text:style-name="T81">......</text:span></text:span><text:span text:style-name="Consigne"><text:span text:style-name="T22"><text:tab/> 8,24</text:span></text:span></text:p>
              </text:list-item>
              <text:list-item>
                <text:p text:style-name="P98"><text:span text:style-name="Consigne"><text:span text:style-name="T22"><text:tab/>5,000 </text:span></text:span><text:span text:style-name="Consigne"><text:span text:style-name="T81">......</text:span></text:span><text:span text:style-name="Consigne"><text:span text:style-name="T22"><text:tab/> 5</text:span></text:span></text:p>
              </text:list-item>
            </text:list>
          </text:list-item>
        </text:list>
      </text:section>
      <text:section text:style-name="Sect9" text:name="Section16">
        <text:list text:style-name="_5f_Numérotation_20_des_20_exercices_20_livrets" text:continue-numbering="true">
          <text:list-item>
            <text:p text:style-name="P104">Récris les nombres pour qu'ils comportent autant de décimales que le nombre 4,157.</text:p>
          </text:list-item>
        </text:list>
        <text:section text:style-name="Sect5" text:name="Section17">
          <text:list text:style-name="_5f_Numérotation_20_des_20_exercices_20_livrets" text:continue-numbering="true">
            <text:list-item>
              <text:list text:continue-numbering="true">
                <text:list-item>
                  <text:p text:style-name="P84"><text:span text:style-name="Consigne"><text:span text:style-name="T89"><text:tab/></text:span></text:span><text:span text:style-name="Consigne"><text:span text:style-name="T15">0,4</text:span></text:span><text:span text:style-name="Consigne"><text:span text:style-name="T89"> </text:span></text:span><text:span text:style-name="Consigne"><text:span text:style-name="T61">=</text:span></text:span><text:span text:style-name="Consigne"><text:span text:style-name="T41"> </text:span></text:span><text:span text:style-name="Consigne"><text:span text:style-name="T72">............</text:span></text:span></text:p>
                </text:list-item>
                <text:list-item>
                  <text:p text:style-name="P84"><text:span text:style-name="Consigne"><text:span text:style-name="T89"><text:tab/></text:span></text:span><text:span text:style-name="Consigne"><text:span text:style-name="T15">4</text:span></text:span><text:span text:style-name="Consigne"><text:span text:style-name="T89"> </text:span></text:span><text:span text:style-name="Consigne"><text:span text:style-name="T61">=</text:span></text:span><text:span text:style-name="Consigne"><text:span text:style-name="T41"> </text:span></text:span><text:span text:style-name="Consigne"><text:span text:style-name="T72">............</text:span></text:span></text:p>
                </text:list-item>
                <text:list-item>
                  <text:p text:style-name="P85"><text:span text:style-name="Consigne"><text:span text:style-name="T18"><text:tab/>4,16</text:span></text:span><text:span text:style-name="Consigne"><text:span text:style-name="T86"> </text:span></text:span><text:span text:style-name="Consigne"><text:span text:style-name="T58">=</text:span></text:span><text:span text:style-name="Consigne"><text:span text:style-name="T43"> </text:span></text:span><text:span text:style-name="Consigne"><text:span text:style-name="T74">............</text:span></text:span></text:p>
                </text:list-item>
                <text:list-item>
                  <text:p text:style-name="P86"><text:span text:style-name="Consigne"><text:span text:style-name="T88"><text:tab/></text:span></text:span><text:span text:style-name="Consigne"><text:span text:style-name="T13">145</text:span></text:span><text:span text:style-name="Consigne"><text:span text:style-name="T88"> </text:span></text:span><text:span text:style-name="Consigne"><text:span text:style-name="T60">=</text:span></text:span><text:span text:style-name="Consigne"><text:span text:style-name="T42"> </text:span></text:span><text:span text:style-name="Consigne"><text:span text:style-name="T73">............</text:span></text:span></text:p>
                </text:list-item>
              </text:list>
            </text:list-item>
          </text:list>
        </text:section>
      </text:section>
      <text:list text:style-name="_5f_Numérotation_20_des_20_exercices_20_livrets" text:continue-numbering="true">
        <text:list-item>
          <text:p text:style-name="P108">Complète les suites de nombres.</text:p>
        </text:list-item>
      </text:list>
      <table:table table:name="Tableau15" table:style-name="Tableau15">
        <table:table-column table:style-name="Tableau15.A"/>
        <table:table-column table:style-name="Tableau15.B"/>
        <table:table-column table:style-name="Tableau15.C"/>
        <table:table-column table:style-name="Tableau15.B"/>
        <table:table-column table:style-name="Tableau15.C"/>
        <table:table-column table:style-name="Tableau15.B"/>
        <table:table-column table:style-name="Tableau15.C"/>
        <table:table-column table:style-name="Tableau15.B"/>
        <table:table-column table:style-name="Tableau15.C"/>
        <table:table-column table:style-name="Tableau15.B"/>
        <table:table-column table:style-name="Tableau15.C"/>
        <table:table-column table:style-name="Tableau15.L"/>
        <table:table-row table:style-name="Tableau15.1">
          <table:table-cell table:style-name="Tableau15.A1" office:value-type="string">
            <text:list text:style-name="_5f_Numérotation_20_des_20_exercices_20_livrets" text:continue-numbering="true">
              <text:list-item>
                <text:list text:continue-numbering="true">
                  <text:list-item>
                    <text:p text:style-name="P96"/>
                  </text:list-item>
                </text:list>
              </text:list-item>
            </text:list>
          </table:table-cell>
          <table:table-cell table:style-name="Tableau15.B1" office:value-type="string">
            <text:p text:style-name="P40"><text:span text:style-name="Consigne"><text:span text:style-name="T37">2,6</text:span></text:span></text:p>
          </table:table-cell>
          <table:table-cell table:style-name="Tableau15.C1" office:value-type="string">
            <text:p text:style-name="P37"/>
          </table:table-cell>
          <table:table-cell table:style-name="Tableau15.B1" office:value-type="string">
            <text:p text:style-name="P43"><text:span text:style-name="Consigne"><text:span text:style-name="T37">2,7</text:span></text:span></text:p>
          </table:table-cell>
          <table:table-cell table:style-name="Tableau15.C1" office:value-type="string">
            <text:p text:style-name="P37"/>
          </table:table-cell>
          <table:table-cell table:style-name="Tableau15.B1" office:value-type="string">
            <text:p text:style-name="P43"><text:span text:style-name="Consigne"><text:span text:style-name="T71"/></text:span></text:p>
          </table:table-cell>
          <table:table-cell table:style-name="Tableau15.C1" office:value-type="string">
            <text:p text:style-name="P37"/>
          </table:table-cell>
          <table:table-cell table:style-name="Tableau15.B1" office:value-type="string">
            <text:p text:style-name="P40"><text:span text:style-name="Consigne"><text:span text:style-name="T70"/></text:span></text:p>
          </table:table-cell>
          <table:table-cell table:style-name="Tableau15.C1" office:value-type="string">
            <text:p text:style-name="P37"/>
          </table:table-cell>
          <table:table-cell table:style-name="Tableau15.B1" office:value-type="string">
            <text:p text:style-name="P44"><text:span text:style-name="Consigne"><text:span text:style-name="T71"/></text:span></text:p>
          </table:table-cell>
          <table:table-cell table:style-name="Tableau15.C1" office:value-type="string">
            <text:p text:style-name="P37"/>
          </table:table-cell>
          <table:table-cell table:style-name="Tableau15.L1" office:value-type="string">
            <text:p text:style-name="P44"><text:span text:style-name="Consigne"><text:span text:style-name="T71"/></text:span></text:p>
          </table:table-cell>
        </table:table-row>
      </table:table>
      <text:p text:style-name="P62"/>
      <table:table table:name="Tableau16" table:style-name="Tableau16">
        <table:table-column table:style-name="Tableau16.A"/>
        <table:table-column table:style-name="Tableau16.B"/>
        <table:table-column table:style-name="Tableau16.C"/>
        <table:table-column table:style-name="Tableau16.B"/>
        <table:table-column table:style-name="Tableau16.C"/>
        <table:table-column table:style-name="Tableau16.B"/>
        <table:table-column table:style-name="Tableau16.C"/>
        <table:table-column table:style-name="Tableau16.B"/>
        <table:table-column table:style-name="Tableau16.C"/>
        <table:table-column table:style-name="Tableau16.B"/>
        <table:table-column table:style-name="Tableau16.C"/>
        <table:table-column table:style-name="Tableau16.L"/>
        <table:table-row table:style-name="Tableau16.1">
          <table:table-cell table:style-name="Tableau16.A1" office:value-type="string">
            <text:list text:style-name="_5f_Numérotation_20_des_20_exercices_20_livrets" text:continue-numbering="true">
              <text:list-item>
                <text:list text:continue-numbering="true">
                  <text:list-item>
                    <text:p text:style-name="P96"/>
                  </text:list-item>
                </text:list>
              </text:list-item>
            </text:list>
          </table:table-cell>
          <table:table-cell table:style-name="Tableau16.B1" office:value-type="string">
            <text:p text:style-name="P40"><text:span text:style-name="Consigne"><text:span text:style-name="T71"/></text:span></text:p>
          </table:table-cell>
          <table:table-cell table:style-name="Tableau16.C1" office:value-type="string">
            <text:p text:style-name="P31"/>
          </table:table-cell>
          <table:table-cell table:style-name="Tableau16.B1" office:value-type="string">
            <text:p text:style-name="P43"><text:span text:style-name="Consigne"><text:span text:style-name="T71"/></text:span></text:p>
          </table:table-cell>
          <table:table-cell table:style-name="Tableau16.C1" office:value-type="string">
            <text:p text:style-name="P37"/>
          </table:table-cell>
          <table:table-cell table:style-name="Tableau16.B1" office:value-type="string">
            <text:p text:style-name="P43"><text:span text:style-name="Consigne"><text:span text:style-name="T37">4,98</text:span></text:span></text:p>
          </table:table-cell>
          <table:table-cell table:style-name="Tableau16.C1" office:value-type="string">
            <text:p text:style-name="P37"/>
          </table:table-cell>
          <table:table-cell table:style-name="Tableau16.B1" office:value-type="string">
            <text:p text:style-name="P40"><text:span text:style-name="Consigne"><text:span text:style-name="T39">4,99</text:span></text:span></text:p>
          </table:table-cell>
          <table:table-cell table:style-name="Tableau16.C1" office:value-type="string">
            <text:p text:style-name="P37"/>
          </table:table-cell>
          <table:table-cell table:style-name="Tableau16.B1" office:value-type="string">
            <text:p text:style-name="P44"><text:span text:style-name="Consigne"><text:span text:style-name="T71"/></text:span></text:p>
          </table:table-cell>
          <table:table-cell table:style-name="Tableau16.C1" office:value-type="string">
            <text:p text:style-name="P37"/>
          </table:table-cell>
          <table:table-cell table:style-name="Tableau16.L1" office:value-type="string">
            <text:p text:style-name="P44"><text:span text:style-name="Consigne"><text:span text:style-name="T71"/></text:span></text:p>
          </table:table-cell>
        </table:table-row>
      </table:table>
      <text:p text:style-name="P62"/>
      <table:table table:name="Tableau17" table:style-name="Tableau17">
        <table:table-column table:style-name="Tableau17.A"/>
        <table:table-column table:style-name="Tableau17.B"/>
        <table:table-column table:style-name="Tableau17.C"/>
        <table:table-column table:style-name="Tableau17.B"/>
        <table:table-column table:style-name="Tableau17.C"/>
        <table:table-column table:style-name="Tableau17.B"/>
        <table:table-column table:style-name="Tableau17.C"/>
        <table:table-column table:style-name="Tableau17.B"/>
        <table:table-column table:style-name="Tableau17.C"/>
        <table:table-column table:style-name="Tableau17.B"/>
        <table:table-column table:style-name="Tableau17.C"/>
        <table:table-column table:style-name="Tableau17.L"/>
        <table:table-row table:style-name="Tableau17.1">
          <table:table-cell table:style-name="Tableau17.A1" office:value-type="string">
            <text:list text:style-name="_5f_Numérotation_20_des_20_exercices_20_livrets" text:continue-numbering="true">
              <text:list-item>
                <text:list text:continue-numbering="true">
                  <text:list-item>
                    <text:p text:style-name="P96"/>
                  </text:list-item>
                </text:list>
              </text:list-item>
            </text:list>
          </table:table-cell>
          <table:table-cell table:style-name="Tableau17.B1" office:value-type="string">
            <text:p text:style-name="P40"><text:span text:style-name="Consigne"><text:span text:style-name="T39">0,5</text:span></text:span></text:p>
          </table:table-cell>
          <table:table-cell table:style-name="Tableau17.C1" office:value-type="string">
            <text:p text:style-name="P37"/>
          </table:table-cell>
          <table:table-cell table:style-name="Tableau17.B1" office:value-type="string">
            <text:p text:style-name="P43"><text:span text:style-name="Consigne"><text:span text:style-name="T39">1</text:span></text:span></text:p>
          </table:table-cell>
          <table:table-cell table:style-name="Tableau17.C1" office:value-type="string">
            <text:p text:style-name="P37"/>
          </table:table-cell>
          <table:table-cell table:style-name="Tableau17.B1" office:value-type="string">
            <text:p text:style-name="P43"><text:span text:style-name="Consigne"><text:span text:style-name="T71"/></text:span></text:p>
          </table:table-cell>
          <table:table-cell table:style-name="Tableau17.C1" office:value-type="string">
            <text:p text:style-name="P37"/>
          </table:table-cell>
          <table:table-cell table:style-name="Tableau17.B1" office:value-type="string">
            <text:p text:style-name="P40"><text:span text:style-name="Consigne"><text:span text:style-name="T70"/></text:span></text:p>
          </table:table-cell>
          <table:table-cell table:style-name="Tableau17.C1" office:value-type="string">
            <text:p text:style-name="P37"/>
          </table:table-cell>
          <table:table-cell table:style-name="Tableau17.B1" office:value-type="string">
            <text:p text:style-name="P45"><text:span text:style-name="Consigne"><text:span text:style-name="T75"/></text:span></text:p>
          </table:table-cell>
          <table:table-cell table:style-name="Tableau17.C1" office:value-type="string">
            <text:p text:style-name="P38"/>
          </table:table-cell>
          <table:table-cell table:style-name="Tableau17.L1" office:value-type="string">
            <text:p text:style-name="P45"><text:span text:style-name="Consigne"><text:span text:style-name="T75"/></text:span></text:p>
          </table:table-cell>
        </table:table-row>
      </table:table>
      <text:p text:style-name="P62"/>
      <table:table table:name="Tableau18" table:style-name="Tableau18">
        <table:table-column table:style-name="Tableau18.A"/>
        <table:table-column table:style-name="Tableau18.B"/>
        <table:table-column table:style-name="Tableau18.C"/>
        <table:table-column table:style-name="Tableau18.B"/>
        <table:table-column table:style-name="Tableau18.C"/>
        <table:table-column table:style-name="Tableau18.B"/>
        <table:table-column table:style-name="Tableau18.C"/>
        <table:table-column table:style-name="Tableau18.B"/>
        <table:table-column table:style-name="Tableau18.C"/>
        <table:table-column table:style-name="Tableau18.B"/>
        <table:table-column table:style-name="Tableau18.C"/>
        <table:table-column table:style-name="Tableau18.L"/>
        <table:table-row table:style-name="Tableau18.1">
          <table:table-cell table:style-name="Tableau18.A1" office:value-type="string">
            <text:list text:style-name="_5f_Numérotation_20_des_20_exercices_20_livrets" text:continue-numbering="true">
              <text:list-item>
                <text:list text:continue-numbering="true">
                  <text:list-item>
                    <text:p text:style-name="P97"/>
                  </text:list-item>
                </text:list>
              </text:list-item>
            </text:list>
          </table:table-cell>
          <table:table-cell table:style-name="Tableau18.B1" office:value-type="string">
            <text:p text:style-name="P40"><text:span text:style-name="Consigne"><text:span text:style-name="T70"/></text:span></text:p>
          </table:table-cell>
          <table:table-cell table:style-name="Tableau18.C1" office:value-type="string">
            <text:p text:style-name="P37"/>
          </table:table-cell>
          <table:table-cell table:style-name="Tableau18.B1" office:value-type="string">
            <text:p text:style-name="P43"><text:span text:style-name="Consigne"><text:span text:style-name="T42">3</text:span></text:span></text:p>
          </table:table-cell>
          <table:table-cell table:style-name="Tableau18.C1" office:value-type="string">
            <text:p text:style-name="P37"/>
          </table:table-cell>
          <table:table-cell table:style-name="Tableau18.B1" office:value-type="string">
            <text:p text:style-name="P43"><text:span text:style-name="Consigne"><text:span text:style-name="T37">3,25</text:span></text:span></text:p>
          </table:table-cell>
          <table:table-cell table:style-name="Tableau18.C1" office:value-type="string">
            <text:p text:style-name="P37"/>
          </table:table-cell>
          <table:table-cell table:style-name="Tableau18.B1" office:value-type="string">
            <text:p text:style-name="P40"><text:span text:style-name="Consigne"><text:span text:style-name="T70"/></text:span></text:p>
          </table:table-cell>
          <table:table-cell table:style-name="Tableau18.C1" office:value-type="string">
            <text:p text:style-name="P37"/>
          </table:table-cell>
          <table:table-cell table:style-name="Tableau18.B1" office:value-type="string">
            <text:p text:style-name="P44"><text:span text:style-name="Consigne"><text:span text:style-name="T71"/></text:span></text:p>
          </table:table-cell>
          <table:table-cell table:style-name="Tableau18.C1" office:value-type="string">
            <text:p text:style-name="P37"/>
          </table:table-cell>
          <table:table-cell table:style-name="Tableau18.L1" office:value-type="string">
            <text:p text:style-name="P44"><text:span text:style-name="Consigne"><text:span text:style-name="T71"/></text:span></text:p>
          </table:table-cell>
        </table:table-row>
      </table:table>
      <text:list text:style-name="_5f_Numérotation_20_des_20_exercices_20_livrets" text:continue-numbering="true">
        <text:list-item>
          <text:p text:style-name="P107"><text:soft-page-break/><text:span text:style-name="Consigne"><text:span text:style-name="T13">Complète les graduations.</text:span></text:span></text:p>
          <text:list>
            <text:list-item>
              <text:p text:style-name="P182"><draw:g text:anchor-type="paragraph" draw:z-index="78" draw:style-name="gr3"><draw:line draw:style-name="gr29" draw:text-style-name="P239" svg:x1="0.993cm" svg:y1="0.4cm" svg:x2="0.993cm" svg:y2="0.699cm"><text:p/></draw:line><draw:line draw:style-name="gr29" draw:text-style-name="P239" svg:x1="4.805cm" svg:y1="0.4cm" svg:x2="4.805cm" svg:y2="0.699cm"><text:p/></draw:line><draw:line draw:style-name="gr29" draw:text-style-name="P239" svg:x1="8.615cm" svg:y1="0.4cm" svg:x2="8.615cm" svg:y2="0.699cm"><text:p/></draw:line><draw:line draw:style-name="gr29" draw:text-style-name="P239" svg:x1="1.755cm" svg:y1="0.4cm" svg:x2="1.755cm" svg:y2="0.699cm"><text:p/></draw:line><draw:line draw:style-name="gr29" draw:text-style-name="P239" svg:x1="2.517cm" svg:y1="0.4cm" svg:x2="2.517cm" svg:y2="0.699cm"><text:p/></draw:line><draw:line draw:style-name="gr29" draw:text-style-name="P239" svg:x1="3.279cm" svg:y1="0.4cm" svg:x2="3.279cm" svg:y2="0.699cm"><text:p/></draw:line><draw:line draw:style-name="gr29" draw:text-style-name="P239" svg:x1="4.042cm" svg:y1="0.4cm" svg:x2="4.042cm" svg:y2="0.699cm"><text:p/></draw:line><draw:line draw:style-name="gr29" draw:text-style-name="P239" svg:x1="5.566cm" svg:y1="0.4cm" svg:x2="5.566cm" svg:y2="0.699cm"><text:p/></draw:line><draw:line draw:style-name="gr29" draw:text-style-name="P239" svg:x1="7.091cm" svg:y1="0.4cm" svg:x2="7.091cm" svg:y2="0.699cm"><text:p/></draw:line><draw:line draw:style-name="gr29" draw:text-style-name="P239" svg:x1="7.854cm" svg:y1="0.4cm" svg:x2="7.854cm" svg:y2="0.699cm"><text:p/></draw:line><draw:line draw:style-name="gr29" draw:text-style-name="P239" svg:x1="6.328cm" svg:y1="0.4cm" svg:x2="6.328cm" svg:y2="0.699cm"><text:p/></draw:line><draw:frame draw:style-name="gr206" draw:text-style-name="P240" svg:width="0.717cm" svg:height="0.671cm" svg:x="0.658cm" svg:y="0.599cm"><draw:text-box><text:p text:style-name="P235"><text:span text:style-name="T106">0</text:span></text:p></draw:text-box></draw:frame><draw:frame draw:style-name="gr207" draw:text-style-name="P240" svg:width="0.92cm" svg:height="0.671cm" svg:x="8.091cm" svg:y="0.599cm"><draw:text-box><text:p text:style-name="P235"><text:span text:style-name="T106"><text:s text:c="2"/></text:span><text:span text:style-name="T106">1</text:span></text:p></draw:text-box></draw:frame><draw:line draw:style-name="gr54" draw:text-style-name="P249" svg:x1="0.993cm" svg:y1="0.559cm" svg:x2="8.615cm" svg:y2="0.559cm"><text:p/></draw:line><draw:line draw:style-name="gr29" draw:text-style-name="P239" svg:x1="0.997cm" svg:y1="1.394cm" svg:x2="0.997cm" svg:y2="1.693cm"><text:p/></draw:line><draw:line draw:style-name="gr29" draw:text-style-name="P239" svg:x1="4.81cm" svg:y1="1.394cm" svg:x2="4.81cm" svg:y2="1.693cm"><text:p/></draw:line><draw:line draw:style-name="gr29" draw:text-style-name="P239" svg:x1="8.617cm" svg:y1="1.394cm" svg:x2="8.617cm" svg:y2="1.693cm"><text:p/></draw:line><draw:line draw:style-name="gr29" draw:text-style-name="P239" svg:x1="1.759cm" svg:y1="1.394cm" svg:x2="1.759cm" svg:y2="1.693cm"><text:p/></draw:line><draw:line draw:style-name="gr29" draw:text-style-name="P239" svg:x1="2.521cm" svg:y1="1.394cm" svg:x2="2.521cm" svg:y2="1.693cm"><text:p/></draw:line><draw:line draw:style-name="gr29" draw:text-style-name="P239" svg:x1="3.286cm" svg:y1="1.394cm" svg:x2="3.286cm" svg:y2="1.693cm"><text:p/></draw:line><draw:line draw:style-name="gr29" draw:text-style-name="P239" svg:x1="4.048cm" svg:y1="1.394cm" svg:x2="4.048cm" svg:y2="1.693cm"><text:p/></draw:line><draw:line draw:style-name="gr29" draw:text-style-name="P239" svg:x1="5.569cm" svg:y1="1.394cm" svg:x2="5.569cm" svg:y2="1.693cm"><text:p/></draw:line><draw:line draw:style-name="gr29" draw:text-style-name="P239" svg:x1="7.093cm" svg:y1="1.394cm" svg:x2="7.093cm" svg:y2="1.693cm"><text:p/></draw:line><draw:line draw:style-name="gr29" draw:text-style-name="P239" svg:x1="7.855cm" svg:y1="1.394cm" svg:x2="7.855cm" svg:y2="1.693cm"><text:p/></draw:line><draw:line draw:style-name="gr29" draw:text-style-name="P239" svg:x1="6.331cm" svg:y1="1.394cm" svg:x2="6.331cm" svg:y2="1.693cm"><text:p/></draw:line><draw:frame draw:style-name="gr208" draw:text-style-name="P240" svg:width="1.024cm" svg:height="0.669cm" svg:x="0.487cm" svg:y="1.598cm"><draw:text-box><text:p text:style-name="P235"><text:span text:style-name="T106">6,3</text:span></text:p></draw:text-box></draw:frame><draw:frame draw:style-name="gr209" draw:text-style-name="P240" svg:width="0.717cm" svg:height="0.669cm" svg:x="0.658cm" svg:y="3.593cm"><draw:text-box><text:p text:style-name="P235"><text:span text:style-name="T106">0</text:span></text:p></draw:text-box></draw:frame><draw:frame draw:style-name="gr210" draw:text-style-name="P240" svg:width="1.126cm" svg:height="0.669cm" svg:x="8.072cm" svg:y="1.598cm"><draw:text-box><text:p text:style-name="P235"><text:span text:style-name="T106"><text:s/></text:span><text:span text:style-name="T106">6,4</text:span></text:p></draw:text-box></draw:frame><draw:frame draw:style-name="gr211" draw:text-style-name="P240" svg:width="0.92cm" svg:height="0.669cm" svg:x="8.091cm" svg:y="3.593cm"><draw:text-box><text:p text:style-name="P235"><text:span text:style-name="T106"><text:s text:c="2"/></text:span><text:span text:style-name="T106">5</text:span></text:p></draw:text-box></draw:frame><draw:line draw:style-name="gr54" draw:text-style-name="P249" svg:x1="0.997cm" svg:y1="1.554cm" svg:x2="8.619cm" svg:y2="1.554cm"><text:p/></draw:line><draw:line draw:style-name="gr29" draw:text-style-name="P239" svg:x1="0.997cm" svg:y1="2.39cm" svg:x2="0.997cm" svg:y2="2.689cm"><text:p/></draw:line><draw:line draw:style-name="gr29" draw:text-style-name="P239" svg:x1="4.81cm" svg:y1="2.39cm" svg:x2="4.81cm" svg:y2="2.689cm"><text:p/></draw:line><draw:line draw:style-name="gr29" draw:text-style-name="P239" svg:x1="8.617cm" svg:y1="2.39cm" svg:x2="8.617cm" svg:y2="2.689cm"><text:p/></draw:line><draw:line draw:style-name="gr29" draw:text-style-name="P239" svg:x1="1.759cm" svg:y1="2.39cm" svg:x2="1.759cm" svg:y2="2.689cm"><text:p/></draw:line><draw:line draw:style-name="gr29" draw:text-style-name="P239" svg:x1="2.521cm" svg:y1="2.39cm" svg:x2="2.521cm" svg:y2="2.689cm"><text:p/></draw:line><draw:line draw:style-name="gr29" draw:text-style-name="P239" svg:x1="3.286cm" svg:y1="2.39cm" svg:x2="3.286cm" svg:y2="2.689cm"><text:p/></draw:line><draw:line draw:style-name="gr29" draw:text-style-name="P239" svg:x1="4.048cm" svg:y1="2.39cm" svg:x2="4.048cm" svg:y2="2.689cm"><text:p/></draw:line><draw:line draw:style-name="gr29" draw:text-style-name="P239" svg:x1="5.569cm" svg:y1="2.39cm" svg:x2="5.569cm" svg:y2="2.689cm"><text:p/></draw:line><draw:line draw:style-name="gr29" draw:text-style-name="P239" svg:x1="7.093cm" svg:y1="2.39cm" svg:x2="7.093cm" svg:y2="2.689cm"><text:p/></draw:line><draw:line draw:style-name="gr29" draw:text-style-name="P239" svg:x1="7.855cm" svg:y1="2.39cm" svg:x2="7.855cm" svg:y2="2.689cm"><text:p/></draw:line><draw:line draw:style-name="gr29" draw:text-style-name="P239" svg:x1="6.331cm" svg:y1="2.39cm" svg:x2="6.331cm" svg:y2="2.689cm"><text:p/></draw:line><draw:line draw:style-name="gr54" draw:text-style-name="P249" svg:x1="0.997cm" svg:y1="2.547cm" svg:x2="8.619cm" svg:y2="2.547cm"><text:p/></draw:line><draw:line draw:style-name="gr29" draw:text-style-name="P239" svg:x1="0.997cm" svg:y1="3.392cm" svg:x2="0.997cm" svg:y2="3.691cm"><text:p/></draw:line><draw:line draw:style-name="gr29" draw:text-style-name="P239" svg:x1="4.81cm" svg:y1="3.392cm" svg:x2="4.81cm" svg:y2="3.691cm"><text:p/></draw:line><draw:line draw:style-name="gr29" draw:text-style-name="P239" svg:x1="8.617cm" svg:y1="3.392cm" svg:x2="8.617cm" svg:y2="3.691cm"><text:p/></draw:line><draw:line draw:style-name="gr29" draw:text-style-name="P239" svg:x1="1.759cm" svg:y1="3.392cm" svg:x2="1.759cm" svg:y2="3.691cm"><text:p/></draw:line><draw:line draw:style-name="gr29" draw:text-style-name="P239" svg:x1="2.521cm" svg:y1="3.392cm" svg:x2="2.521cm" svg:y2="3.691cm"><text:p/></draw:line><draw:line draw:style-name="gr29" draw:text-style-name="P239" svg:x1="3.286cm" svg:y1="3.392cm" svg:x2="3.286cm" svg:y2="3.691cm"><text:p/></draw:line><draw:line draw:style-name="gr29" draw:text-style-name="P239" svg:x1="4.048cm" svg:y1="3.392cm" svg:x2="4.048cm" svg:y2="3.691cm"><text:p/></draw:line><draw:line draw:style-name="gr29" draw:text-style-name="P239" svg:x1="5.569cm" svg:y1="3.392cm" svg:x2="5.569cm" svg:y2="3.691cm"><text:p/></draw:line><draw:line draw:style-name="gr29" draw:text-style-name="P239" svg:x1="7.093cm" svg:y1="3.392cm" svg:x2="7.093cm" svg:y2="3.691cm"><text:p/></draw:line><draw:line draw:style-name="gr29" draw:text-style-name="P239" svg:x1="7.855cm" svg:y1="3.392cm" svg:x2="7.855cm" svg:y2="3.691cm"><text:p/></draw:line><draw:line draw:style-name="gr29" draw:text-style-name="P239" svg:x1="6.331cm" svg:y1="3.392cm" svg:x2="6.331cm" svg:y2="3.691cm"><text:p/></draw:line><draw:frame draw:style-name="gr212" draw:text-style-name="P240" svg:width="1.228cm" svg:height="0.671cm" svg:x="0.45cm" svg:y="2.633cm"><draw:text-box><text:p text:style-name="P235"><text:span text:style-name="T106">1,25</text:span></text:p></draw:text-box></draw:frame><draw:frame draw:style-name="gr213" draw:text-style-name="P240" svg:width="1.435cm" svg:height="0.671cm" svg:x="7.888cm" svg:y="2.594cm"><draw:text-box><text:p text:style-name="P235"><text:span text:style-name="T106"><text:s text:c="2"/></text:span><text:span text:style-name="T106">1,26</text:span></text:p></draw:text-box></draw:frame><draw:line draw:style-name="gr54" draw:text-style-name="P249" svg:x1="0.997cm" svg:y1="3.548cm" svg:x2="8.619cm" svg:y2="3.548cm"><text:p/></draw:line><draw:line draw:style-name="gr29" draw:text-style-name="P239" svg:x1="0.997cm" svg:y1="4.385cm" svg:x2="0.997cm" svg:y2="4.684cm"><text:p/></draw:line><draw:line draw:style-name="gr29" draw:text-style-name="P239" svg:x1="4.81cm" svg:y1="4.385cm" svg:x2="4.81cm" svg:y2="4.684cm"><text:p/></draw:line><draw:line draw:style-name="gr29" draw:text-style-name="P239" svg:x1="8.617cm" svg:y1="4.385cm" svg:x2="8.617cm" svg:y2="4.684cm"><text:p/></draw:line><draw:line draw:style-name="gr29" draw:text-style-name="P239" svg:x1="1.759cm" svg:y1="4.385cm" svg:x2="1.759cm" svg:y2="4.684cm"><text:p/></draw:line><draw:line draw:style-name="gr29" draw:text-style-name="P239" svg:x1="2.521cm" svg:y1="4.385cm" svg:x2="2.521cm" svg:y2="4.684cm"><text:p/></draw:line><draw:line draw:style-name="gr29" draw:text-style-name="P239" svg:x1="3.286cm" svg:y1="4.385cm" svg:x2="3.286cm" svg:y2="4.684cm"><text:p/></draw:line><draw:line draw:style-name="gr29" draw:text-style-name="P239" svg:x1="4.048cm" svg:y1="4.385cm" svg:x2="4.048cm" svg:y2="4.684cm"><text:p/></draw:line><draw:line draw:style-name="gr29" draw:text-style-name="P239" svg:x1="5.569cm" svg:y1="4.385cm" svg:x2="5.569cm" svg:y2="4.684cm"><text:p/></draw:line><draw:line draw:style-name="gr29" draw:text-style-name="P239" svg:x1="7.093cm" svg:y1="4.385cm" svg:x2="7.093cm" svg:y2="4.684cm"><text:p/></draw:line><draw:line draw:style-name="gr29" draw:text-style-name="P239" svg:x1="7.855cm" svg:y1="4.385cm" svg:x2="7.855cm" svg:y2="4.684cm"><text:p/></draw:line><draw:line draw:style-name="gr29" draw:text-style-name="P239" svg:x1="6.331cm" svg:y1="4.385cm" svg:x2="6.331cm" svg:y2="4.684cm"><text:p/></draw:line><draw:frame draw:style-name="gr214" draw:text-style-name="P240" svg:width="0.862cm" svg:height="0.671cm" svg:x="5.128cm" svg:y="4.589cm"><draw:text-box><text:p text:style-name="P235"><text:span text:style-name="T106"><text:s/></text:span><text:span text:style-name="T114"><text:s text:c="2"/></text:span><text:span text:style-name="T106">3</text:span></text:p></draw:text-box></draw:frame><draw:frame draw:style-name="gr207" draw:text-style-name="P240" svg:width="0.92cm" svg:height="0.671cm" svg:x="8.065cm" svg:y="4.589cm"><draw:text-box><text:p text:style-name="P235"><text:span text:style-name="T106"><text:s text:c="2"/></text:span><text:span text:style-name="T106">4</text:span></text:p></draw:text-box></draw:frame><draw:line draw:style-name="gr54" draw:text-style-name="P249" svg:x1="0.997cm" svg:y1="4.547cm" svg:x2="8.619cm" svg:y2="4.547cm"><text:p/></draw:line></draw:g><text:span text:style-name="Consigne"><text:span text:style-name="T11"/></text:span></text:p>
            </text:list-item>
            <text:list-item>
              <text:p text:style-name="P124"><text:span text:style-name="Consigne"><text:span text:style-name="T11"/></text:span></text:p>
            </text:list-item>
            <text:list-item>
              <text:p text:style-name="P124"><text:span text:style-name="Consigne"><text:span text:style-name="T11"/></text:span></text:p>
            </text:list-item>
            <text:list-item>
              <text:p text:style-name="P124"><text:span text:style-name="Consigne"><text:span text:style-name="T11"/></text:span></text:p>
            </text:list-item>
            <text:list-item>
              <text:p text:style-name="P166"><text:span text:style-name="Consigne"><text:span text:style-name="T11"/></text:span></text:p>
            </text:list-item>
          </text:list>
        </text:list-item>
        <text:list-item>
          <text:p text:style-name="P125"><draw:g text:anchor-type="paragraph" draw:z-index="79" draw:style-name="gr3"><draw:frame draw:style-name="gr215" draw:text-style-name="P236" svg:width="0.749cm" svg:height="0.729cm" svg:x="2.12cm" svg:y="0.655cm"><draw:text-box><text:p text:style-name="P235"><text:span text:style-name="T105">A</text:span></text:p></draw:text-box></draw:frame><draw:frame draw:style-name="gr215" draw:text-style-name="P236" svg:width="0.749cm" svg:height="0.729cm" svg:x="5.09cm" svg:y="0.655cm"><draw:text-box><text:p text:style-name="P235"><text:span text:style-name="T105">B</text:span></text:p></draw:text-box></draw:frame><draw:frame draw:style-name="gr216" draw:text-style-name="P236" svg:width="0.708cm" svg:height="0.729cm" svg:x="0.64cm" svg:y="1.604cm"><draw:text-box><text:p text:style-name="P235"><text:span text:style-name="T106">0</text:span></text:p></draw:text-box></draw:frame><draw:frame draw:style-name="gr217" draw:text-style-name="P236" svg:width="0.729cm" svg:height="0.676cm" svg:x="5.6cm" svg:y="1.604cm"><draw:text-box><text:p text:style-name="P235"><text:span text:style-name="T105">1</text:span></text:p></draw:text-box></draw:frame><draw:line draw:style-name="gr33" draw:text-style-name="P239" svg:x1="1.002cm" svg:y1="1.328cm" svg:x2="9.002cm" svg:y2="1.328cm"><text:p/></draw:line><draw:line draw:style-name="gr34" draw:text-style-name="P239" svg:x1="0.992cm" svg:y1="1.026cm" svg:x2="0.992cm" svg:y2="1.626cm"><text:p/></draw:line><draw:line draw:style-name="gr34" draw:text-style-name="P239" svg:x1="1.487cm" svg:y1="1.176cm" svg:x2="1.487cm" svg:y2="1.476cm"><text:p/></draw:line><draw:line draw:style-name="gr34" draw:text-style-name="P239" svg:x1="1.981cm" svg:y1="1.176cm" svg:x2="1.981cm" svg:y2="1.476cm"><text:p/></draw:line><draw:line draw:style-name="gr34" draw:text-style-name="P239" svg:x1="2.482cm" svg:y1="1.176cm" svg:x2="2.482cm" svg:y2="1.476cm"><text:p/></draw:line><draw:line draw:style-name="gr34" draw:text-style-name="P239" svg:x1="2.974cm" svg:y1="1.176cm" svg:x2="2.974cm" svg:y2="1.476cm"><text:p/></draw:line><draw:line draw:style-name="gr34" draw:text-style-name="P239" svg:x1="3.459cm" svg:y1="1.026cm" svg:x2="3.459cm" svg:y2="1.626cm"><text:p/></draw:line><draw:line draw:style-name="gr34" draw:text-style-name="P239" svg:x1="3.967cm" svg:y1="1.176cm" svg:x2="3.967cm" svg:y2="1.476cm"><text:p/></draw:line><draw:line draw:style-name="gr34" draw:text-style-name="P239" svg:x1="4.461cm" svg:y1="1.176cm" svg:x2="4.461cm" svg:y2="1.476cm"><text:p/></draw:line><draw:line draw:style-name="gr34" draw:text-style-name="P239" svg:x1="4.962cm" svg:y1="1.176cm" svg:x2="4.962cm" svg:y2="1.476cm"><text:p/></draw:line><draw:line draw:style-name="gr34" draw:text-style-name="P239" svg:x1="5.454cm" svg:y1="1.176cm" svg:x2="5.454cm" svg:y2="1.476cm"><text:p/></draw:line><draw:line draw:style-name="gr34" draw:text-style-name="P239" svg:x1="5.962cm" svg:y1="1.026cm" svg:x2="5.962cm" svg:y2="1.626cm"><text:p/></draw:line><draw:line draw:style-name="gr34" draw:text-style-name="P239" svg:x1="6.447cm" svg:y1="1.176cm" svg:x2="6.447cm" svg:y2="1.476cm"><text:p/></draw:line><draw:line draw:style-name="gr34" draw:text-style-name="P239" svg:x1="6.941cm" svg:y1="1.176cm" svg:x2="6.941cm" svg:y2="1.476cm"><text:p/></draw:line><draw:line draw:style-name="gr34" draw:text-style-name="P239" svg:x1="7.442cm" svg:y1="1.176cm" svg:x2="7.442cm" svg:y2="1.476cm"><text:p/></draw:line><draw:line draw:style-name="gr34" draw:text-style-name="P239" svg:x1="7.934cm" svg:y1="1.176cm" svg:x2="7.934cm" svg:y2="1.476cm"><text:p/></draw:line><draw:frame draw:style-name="gr218" draw:text-style-name="P236" svg:width="0.779cm" svg:height="0.729cm" svg:x="3.582cm" svg:y="0.66cm"><draw:text-box><text:p text:style-name="P235"><text:span text:style-name="T105">D</text:span></text:p></draw:text-box></draw:frame><draw:frame draw:style-name="gr219" draw:text-style-name="P236" svg:width="0.752cm" svg:height="0.729cm" svg:x="6.577cm" svg:y="0.655cm"><draw:text-box><text:p text:style-name="P235"><text:span text:style-name="T105">C</text:span></text:p></draw:text-box></draw:frame><draw:frame draw:style-name="gr220" draw:text-style-name="P236" svg:width="0.726cm" svg:height="0.729cm" svg:x="7.593cm" svg:y="0.651cm"><draw:text-box><text:p text:style-name="P235"><text:span text:style-name="T105">E</text:span></text:p></draw:text-box></draw:frame><draw:g draw:style-name="gr11"><draw:line draw:style-name="gr221" draw:text-style-name="P250" svg:x1="2.355cm" svg:y1="1.213cm" svg:x2="2.605cm" svg:y2="1.462cm"><text:p/></draw:line><draw:line draw:style-name="gr222" draw:text-style-name="P250" svg:x1="2.605cm" svg:y1="1.213cm" svg:x2="2.355cm" svg:y2="1.462cm"><text:p/></draw:line></draw:g><draw:g draw:style-name="gr11"><draw:line draw:style-name="gr223" draw:text-style-name="P250" svg:x1="3.84cm" svg:y1="1.201cm" svg:x2="4.089cm" svg:y2="1.451cm"><text:p/></draw:line><draw:line draw:style-name="gr223" draw:text-style-name="P250" svg:x1="4.089cm" svg:y1="1.201cm" svg:x2="3.84cm" svg:y2="1.451cm"><text:p/></draw:line></draw:g><draw:g draw:style-name="gr11"><draw:line draw:style-name="gr223" draw:text-style-name="P250" svg:x1="5.327cm" svg:y1="1.201cm" svg:x2="5.576cm" svg:y2="1.45cm"><text:p/></draw:line><draw:line draw:style-name="gr223" draw:text-style-name="P250" svg:x1="5.576cm" svg:y1="1.201cm" svg:x2="5.327cm" svg:y2="1.45cm"><text:p/></draw:line></draw:g><draw:g draw:style-name="gr11"><draw:line draw:style-name="gr223" draw:text-style-name="P250" svg:x1="6.814cm" svg:y1="1.201cm" svg:x2="7.064cm" svg:y2="1.45cm"><text:p/></draw:line><draw:line draw:style-name="gr223" draw:text-style-name="P250" svg:x1="7.064cm" svg:y1="1.201cm" svg:x2="6.814cm" svg:y2="1.45cm"><text:p/></draw:line></draw:g><draw:g draw:style-name="gr11"><draw:line draw:style-name="gr223" draw:text-style-name="P250" svg:x1="8.093cm" svg:y1="1.171cm" svg:x2="7.814cm" svg:y2="1.449cm"><text:p/></draw:line><draw:line draw:style-name="gr223" draw:text-style-name="P250" svg:x1="7.814cm" svg:y1="1.171cm" svg:x2="8.093cm" svg:y2="1.449cm"><text:p/></draw:line></draw:g></draw:g><text:span text:style-name="Consigne"><text:span text:style-name="T13">Écris</text:span></text:span><text:span text:style-name="T28"> l'abscisse des points de chaque figure.</text:span></text:p>
          <text:list>
            <text:list-item>
              <text:p text:style-name="P89"/>
            </text:list-item>
          </text:list>
        </text:list-item>
      </text:list>
      <table:table table:name="Tableau19" table:style-name="Tableau19">
        <table:table-column table:style-name="Tableau19.A" table:number-columns-repeated="5"/>
        <table:table-row table:style-name="Tableau19.1">
          <table:table-cell table:style-name="Tableau19.A1" office:value-type="string">
            <text:p text:style-name="P74">A(<text:span text:style-name="T67">.......</text:span>)</text:p>
          </table:table-cell>
          <table:table-cell table:style-name="Tableau19.A1" office:value-type="string">
            <text:p text:style-name="P71">B(<text:span text:style-name="T67">.......</text:span>)</text:p>
          </table:table-cell>
          <table:table-cell table:style-name="Tableau19.A1" office:value-type="string">
            <text:p text:style-name="P71">C(<text:span text:style-name="T67">.......</text:span>)</text:p>
          </table:table-cell>
          <table:table-cell table:style-name="Tableau19.A1" office:value-type="string">
            <text:p text:style-name="P71">D(<text:span text:style-name="T67">.......</text:span>)</text:p>
          </table:table-cell>
          <table:table-cell table:style-name="Tableau19.A1" office:value-type="string">
            <text:p text:style-name="P71">E(<text:span text:style-name="T67">.......</text:span>)</text:p>
          </table:table-cell>
        </table:table-row>
      </table:table>
      <text:list text:style-name="_5f_Numérotation_20_des_20_exercices_20_livrets" text:continue-numbering="true">
        <text:list-item>
          <text:list text:continue-numbering="true">
            <text:list-item>
              <text:p text:style-name="P90"><draw:g text:anchor-type="paragraph" draw:z-index="80" draw:style-name="gr3"><draw:frame draw:style-name="gr224" draw:text-style-name="P236" svg:width="0.708cm" svg:height="0.729cm" svg:x="2.09cm" svg:y="0.053cm"><draw:text-box><text:p text:style-name="P235"><text:span text:style-name="T105">F</text:span></text:p></draw:text-box></draw:frame><draw:frame draw:style-name="gr215" draw:text-style-name="P236" svg:width="0.768cm" svg:height="0.729cm" svg:x="7.463cm" svg:y="0.049cm"><draw:text-box><text:p text:style-name="P235"><text:span text:style-name="T105">H</text:span></text:p></draw:text-box></draw:frame><draw:frame draw:style-name="gr225" draw:text-style-name="P236" svg:width="0.708cm" svg:height="0.729cm" svg:x="0.681cm" svg:y="1.023cm"><draw:text-box><text:p text:style-name="P235"><text:span text:style-name="T106">0</text:span></text:p></draw:text-box></draw:frame><draw:frame draw:style-name="gr226" draw:text-style-name="P236" svg:width="1.013cm" svg:height="0.729cm" svg:x="1.251cm" svg:y="0.91cm"><draw:text-box><text:p text:style-name="P235"><text:span text:style-name="T106">0,2</text:span></text:p></draw:text-box></draw:frame><draw:line draw:style-name="gr33" draw:text-style-name="P239" svg:x1="1cm" svg:y1="0.721cm" svg:x2="9cm" svg:y2="0.721cm"><text:p/></draw:line><draw:line draw:style-name="gr34" draw:text-style-name="P239" svg:x1="1cm" svg:y1="0.418cm" svg:x2="1cm" svg:y2="1.018cm"><text:p/></draw:line><draw:line draw:style-name="gr34" draw:text-style-name="P239" svg:x1="1.718cm" svg:y1="0.564cm" svg:x2="1.718cm" svg:y2="0.864cm"><text:p/></draw:line><draw:line draw:style-name="gr34" draw:text-style-name="P239" svg:x1="2.436cm" svg:y1="0.564cm" svg:x2="2.436cm" svg:y2="0.864cm"><text:p/></draw:line><draw:line draw:style-name="gr34" draw:text-style-name="P239" svg:x1="3.154cm" svg:y1="0.564cm" svg:x2="3.154cm" svg:y2="0.864cm"><text:p/></draw:line><draw:line draw:style-name="gr34" draw:text-style-name="P239" svg:x1="3.875cm" svg:y1="0.564cm" svg:x2="3.875cm" svg:y2="0.864cm"><text:p/></draw:line><draw:line draw:style-name="gr34" draw:text-style-name="P239" svg:x1="4.59cm" svg:y1="0.418cm" svg:x2="4.59cm" svg:y2="1.018cm"><text:p/></draw:line><draw:line draw:style-name="gr34" draw:text-style-name="P239" svg:x1="5.313cm" svg:y1="0.564cm" svg:x2="5.313cm" svg:y2="0.864cm"><text:p/></draw:line><draw:line draw:style-name="gr34" draw:text-style-name="P239" svg:x1="6.031cm" svg:y1="0.564cm" svg:x2="6.031cm" svg:y2="0.864cm"><text:p/></draw:line><draw:line draw:style-name="gr34" draw:text-style-name="P239" svg:x1="6.752cm" svg:y1="0.564cm" svg:x2="6.752cm" svg:y2="0.864cm"><text:p/></draw:line><draw:line draw:style-name="gr34" draw:text-style-name="P239" svg:x1="7.468cm" svg:y1="0.564cm" svg:x2="7.468cm" svg:y2="0.864cm"><text:p/></draw:line><draw:line draw:style-name="gr34" draw:text-style-name="P239" svg:x1="8.193cm" svg:y1="0.418cm" svg:x2="8.193cm" svg:y2="1.018cm"><text:p/></draw:line><draw:frame draw:style-name="gr227" draw:text-style-name="P236" svg:width="0.777cm" svg:height="0.729cm" svg:x="6.371cm" svg:y="0.053cm"><draw:text-box><text:p text:style-name="P235"><text:span text:style-name="T105">G</text:span></text:p></draw:text-box></draw:frame><draw:g draw:style-name="gr11"><draw:line draw:style-name="gr223" draw:text-style-name="P250" svg:x1="2.321cm" svg:y1="0.594cm" svg:x2="2.571cm" svg:y2="0.844cm"><text:p/></draw:line><draw:line draw:style-name="gr223" draw:text-style-name="P250" svg:x1="2.571cm" svg:y1="0.594cm" svg:x2="2.321cm" svg:y2="0.844cm"><text:p/></draw:line></draw:g><draw:g draw:style-name="gr11"><draw:line draw:style-name="gr223" draw:text-style-name="P250" svg:x1="6.632cm" svg:y1="0.594cm" svg:x2="6.881cm" svg:y2="0.844cm"><text:p/></draw:line><draw:line draw:style-name="gr223" draw:text-style-name="P250" svg:x1="6.881cm" svg:y1="0.594cm" svg:x2="6.632cm" svg:y2="0.844cm"><text:p/></draw:line></draw:g><draw:g draw:style-name="gr11"><draw:line draw:style-name="gr223" draw:text-style-name="P250" svg:x1="7.734cm" svg:y1="0.598cm" svg:x2="7.984cm" svg:y2="0.848cm"><text:p/></draw:line><draw:line draw:style-name="gr223" draw:text-style-name="P250" svg:x1="7.984cm" svg:y1="0.598cm" svg:x2="7.734cm" svg:y2="0.848cm"><text:p/></draw:line></draw:g></draw:g></text:p>
            </text:list-item>
          </text:list>
        </text:list-item>
      </text:list>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P71">F(<text:span text:style-name="T67">........</text:span>)</text:p>
          </table:table-cell>
          <table:table-cell table:style-name="Tableau20.A1" office:value-type="string">
            <text:p text:style-name="P71">G(<text:span text:style-name="T67">........</text:span>)</text:p>
          </table:table-cell>
          <table:table-cell table:style-name="Tableau20.A1" office:value-type="string">
            <text:p text:style-name="P71">H(<text:span text:style-name="T67">........</text:span>)</text:p>
          </table:table-cell>
        </table:table-row>
      </table:table>
      <text:list text:style-name="_5f_Numérotation_20_des_20_exercices_20_livrets" text:continue-numbering="true">
        <text:list-item>
          <text:list text:continue-numbering="true">
            <text:list-item>
              <text:p text:style-name="P91"><draw:g text:anchor-type="paragraph" draw:z-index="84" draw:style-name="gr3"><draw:line draw:style-name="gr33" draw:text-style-name="P239" svg:x1="0.951cm" svg:y1="0.813cm" svg:x2="8.951cm" svg:y2="0.813cm"><text:p/></draw:line><draw:line draw:style-name="gr34" draw:text-style-name="P239" svg:x1="1.519cm" svg:y1="0.515cm" svg:x2="1.519cm" svg:y2="1.115cm"><text:p/></draw:line><draw:line draw:style-name="gr34" draw:text-style-name="P239" svg:x1="2.11cm" svg:y1="0.663cm" svg:x2="2.11cm" svg:y2="0.963cm"><text:p/></draw:line><draw:line draw:style-name="gr34" draw:text-style-name="P239" svg:x1="3.283cm" svg:y1="0.663cm" svg:x2="3.283cm" svg:y2="0.963cm"><text:p/></draw:line><draw:line draw:style-name="gr34" draw:text-style-name="P239" svg:x1="4.456cm" svg:y1="0.663cm" svg:x2="4.456cm" svg:y2="0.963cm"><text:p/></draw:line><draw:line draw:style-name="gr34" draw:text-style-name="P239" svg:x1="2.699cm" svg:y1="0.515cm" svg:x2="2.699cm" svg:y2="1.115cm"><text:p/></draw:line><draw:line draw:style-name="gr34" draw:text-style-name="P239" svg:x1="5.63cm" svg:y1="0.663cm" svg:x2="5.63cm" svg:y2="0.963cm"><text:p/></draw:line><draw:line draw:style-name="gr34" draw:text-style-name="P239" svg:x1="6.803cm" svg:y1="0.663cm" svg:x2="6.803cm" svg:y2="0.963cm"><text:p/></draw:line><draw:line draw:style-name="gr34" draw:text-style-name="P239" svg:x1="7.978cm" svg:y1="0.663cm" svg:x2="7.978cm" svg:y2="0.963cm"><text:p/></draw:line><draw:line draw:style-name="gr34" draw:text-style-name="P239" svg:x1="3.87cm" svg:y1="0.515cm" svg:x2="3.87cm" svg:y2="1.115cm"><text:p/></draw:line><draw:line draw:style-name="gr34" draw:text-style-name="P239" svg:x1="5.038cm" svg:y1="0.515cm" svg:x2="5.038cm" svg:y2="1.115cm"><text:p/></draw:line><draw:line draw:style-name="gr34" draw:text-style-name="P239" svg:x1="6.218cm" svg:y1="0.515cm" svg:x2="6.218cm" svg:y2="1.115cm"><text:p/></draw:line><draw:line draw:style-name="gr34" draw:text-style-name="P239" svg:x1="7.391cm" svg:y1="0.515cm" svg:x2="7.391cm" svg:y2="1.115cm"><text:p/></draw:line><draw:frame draw:style-name="gr230" draw:text-style-name="P252" svg:width="0.717cm" svg:height="0.727cm" svg:x="1.164cm" svg:y="-0.058cm"><draw:text-box><text:p text:style-name="P235"><text:span text:style-name="T117"><text:s/></text:span><text:span text:style-name="T117">J</text:span></text:p></draw:text-box></draw:frame><draw:frame draw:style-name="gr229" draw:text-style-name="P252" svg:width="0.742cm" svg:height="0.727cm" svg:x="5.256cm" svg:y="0.129cm"><draw:text-box><text:p text:style-name="P235"><text:span text:style-name="T116">L</text:span></text:p></draw:text-box></draw:frame><draw:frame draw:style-name="gr231" draw:text-style-name="P252" svg:width="0.75cm" svg:height="0.727cm" svg:x="7.622cm" svg:y="0.133cm"><draw:text-box><text:p text:style-name="P235"><text:span text:style-name="T116">K</text:span></text:p></draw:text-box></draw:frame><draw:frame draw:style-name="gr232" draw:text-style-name="P253" svg:width="1.281cm" svg:height="0.708cm" svg:x="3.233cm" svg:y="1.11cm"><draw:text-box><text:p text:style-name="P235"><text:span text:style-name="T110"><text:s text:c="2"/></text:span><text:span text:style-name="T110">11</text:span></text:p></draw:text-box></draw:frame><draw:g draw:style-name="gr11"><draw:line draw:style-name="gr223" draw:text-style-name="P250" svg:x1="1.395cm" svg:y1="0.686cm" svg:x2="1.645cm" svg:y2="0.936cm"><text:p/></draw:line><draw:line draw:style-name="gr223" draw:text-style-name="P250" svg:x1="1.645cm" svg:y1="0.686cm" svg:x2="1.395cm" svg:y2="0.936cm"><text:p/></draw:line></draw:g><draw:g draw:style-name="gr11"><draw:line draw:style-name="gr223" draw:text-style-name="P250" svg:x1="5.507cm" svg:y1="0.686cm" svg:x2="5.756cm" svg:y2="0.936cm"><text:p/></draw:line><draw:line draw:style-name="gr223" draw:text-style-name="P250" svg:x1="5.756cm" svg:y1="0.686cm" svg:x2="5.507cm" svg:y2="0.936cm"><text:p/></draw:line></draw:g><draw:g draw:style-name="gr11"><draw:line draw:style-name="gr223" draw:text-style-name="P250" svg:x1="7.862cm" svg:y1="0.679cm" svg:x2="8.111cm" svg:y2="0.929cm"><text:p/></draw:line><draw:line draw:style-name="gr223" draw:text-style-name="P250" svg:x1="8.111cm" svg:y1="0.679cm" svg:x2="7.862cm" svg:y2="0.929cm"><text:p/></draw:line></draw:g><draw:frame draw:style-name="gr233" draw:text-style-name="P241" svg:width="0.242cm" svg:height="0.477cm" svg:x="0.829cm" svg:y="1.11cm"><draw:text-box><text:p text:style-name="P235"><text:span text:style-name="T107">0</text:span></text:p></draw:text-box></draw:frame><draw:frame draw:style-name="gr232" draw:text-style-name="P253" svg:width="1.281cm" svg:height="0.708cm" svg:x="2.067cm" svg:y="1.111cm"><draw:text-box><text:p text:style-name="P235"><text:span text:style-name="T110"><text:s text:c="2"/></text:span><text:span text:style-name="T110">10</text:span></text:p></draw:text-box></draw:frame></draw:g></text:p>
            </text:list-item>
          </text:list>
        </text:list-item>
      </text:list>
      <table:table table:name="Tableau21" table:style-name="Tableau21">
        <table:table-column table:style-name="Tableau21.A" table:number-columns-repeated="3"/>
        <table:table-row>
          <table:table-cell table:style-name="Tableau21.A1" office:value-type="string">
            <text:p text:style-name="P71">J(<text:span text:style-name="T67">........</text:span>)</text:p>
          </table:table-cell>
          <table:table-cell table:style-name="Tableau21.A1" office:value-type="string">
            <text:p text:style-name="P71">K(<text:span text:style-name="T67">........</text:span>)</text:p>
          </table:table-cell>
          <table:table-cell table:style-name="Tableau21.A1" office:value-type="string">
            <text:p text:style-name="P71">L(<text:span text:style-name="T67">........</text:span>)</text:p>
          </table:table-cell>
        </table:table-row>
      </table:table>
      <text:list text:style-name="_5f_Numérotation_20_des_20_exercices_20_livrets" text:continue-numbering="true">
        <text:list-item>
          <text:list text:continue-numbering="true">
            <text:list-item>
              <text:p text:style-name="P191"><draw:g text:anchor-type="char" draw:z-index="81" draw:style-name="gr48"><draw:line draw:style-name="gr33" draw:text-style-name="P239" svg:x1="1cm" svg:y1="0.708cm" svg:x2="9cm" svg:y2="0.708cm"><text:p/></draw:line><draw:line draw:style-name="gr34" draw:text-style-name="P239" svg:x1="1.465cm" svg:y1="0.565cm" svg:x2="1.465cm" svg:y2="0.863cm"><text:p/></draw:line><draw:line draw:style-name="gr34" draw:text-style-name="P239" svg:x1="1.961cm" svg:y1="0.565cm" svg:x2="1.961cm" svg:y2="0.863cm"><text:p/></draw:line><draw:line draw:style-name="gr34" draw:text-style-name="P239" svg:x1="2.452cm" svg:y1="0.565cm" svg:x2="2.452cm" svg:y2="0.863cm"><text:p/></draw:line><draw:line draw:style-name="gr34" draw:text-style-name="P239" svg:x1="2.943cm" svg:y1="0.565cm" svg:x2="2.943cm" svg:y2="0.863cm"><text:p/></draw:line><draw:line draw:style-name="gr34" draw:text-style-name="P239" svg:x1="4.427cm" svg:y1="0.565cm" svg:x2="4.427cm" svg:y2="0.863cm"><text:p/></draw:line><draw:line draw:style-name="gr34" draw:text-style-name="P239" svg:x1="6.399cm" svg:y1="0.565cm" svg:x2="6.399cm" svg:y2="0.863cm"><text:p/></draw:line><draw:line draw:style-name="gr34" draw:text-style-name="P239" svg:x1="6.89cm" svg:y1="0.565cm" svg:x2="6.89cm" svg:y2="0.863cm"><text:p/></draw:line><draw:line draw:style-name="gr34" draw:text-style-name="P239" svg:x1="5.907cm" svg:y1="0.567cm" svg:x2="5.907cm" svg:y2="0.865cm"><text:p/></draw:line><draw:line draw:style-name="gr34" draw:text-style-name="P239" svg:x1="7.879cm" svg:y1="0.565cm" svg:x2="7.879cm" svg:y2="0.863cm"><text:p/></draw:line><draw:line draw:style-name="gr34" draw:text-style-name="P239" svg:x1="8.371cm" svg:y1="0.565cm" svg:x2="8.371cm" svg:y2="0.863cm"><text:p/></draw:line><draw:frame draw:style-name="gr204" draw:text-style-name="P251" svg:width="0.959cm" svg:height="0.683cm" svg:x="2.912cm" svg:y="0.73cm"><draw:text-box><text:p text:style-name="P235"><text:span text:style-name="T115">5,8</text:span></text:p></draw:text-box></draw:frame><draw:line draw:style-name="gr34" draw:text-style-name="P239" svg:x1="3.441cm" svg:y1="0.565cm" svg:x2="3.441cm" svg:y2="0.863cm"><text:p/></draw:line><draw:line draw:style-name="gr34" draw:text-style-name="P239" svg:x1="3.933cm" svg:y1="0.565cm" svg:x2="3.933cm" svg:y2="0.863cm"><text:p/></draw:line><draw:line draw:style-name="gr34" draw:text-style-name="P239" svg:x1="4.919cm" svg:y1="0.565cm" svg:x2="4.919cm" svg:y2="0.863cm"><text:p/></draw:line><draw:line draw:style-name="gr34" draw:text-style-name="P239" svg:x1="5.413cm" svg:y1="0.565cm" svg:x2="5.413cm" svg:y2="0.863cm"><text:p/></draw:line><draw:line draw:style-name="gr34" draw:text-style-name="P239" svg:x1="7.387cm" svg:y1="0.565cm" svg:x2="7.387cm" svg:y2="0.863cm"><text:p/></draw:line><draw:frame draw:style-name="gr228" draw:text-style-name="P251" svg:width="0.959cm" svg:height="0.731cm" svg:x="3.501cm" svg:y="0.73cm"><draw:text-box><text:p text:style-name="P235"><text:span text:style-name="T115">5,9</text:span></text:p></draw:text-box></draw:frame><draw:frame draw:style-name="gr229" draw:text-style-name="P252" svg:width="0.742cm" svg:height="0.727cm" svg:x="5.561cm" svg:y="0.03cm"><draw:text-box><text:p text:style-name="P235"><text:span text:style-name="T116">P</text:span></text:p></draw:text-box></draw:frame><draw:g draw:style-name="gr11"><draw:line draw:style-name="gr223" draw:text-style-name="P250" svg:x1="4.312cm" svg:y1="0.58cm" svg:x2="4.562cm" svg:y2="0.83cm"><text:p/></draw:line><draw:line draw:style-name="gr223" draw:text-style-name="P250" svg:x1="4.562cm" svg:y1="0.58cm" svg:x2="4.312cm" svg:y2="0.83cm"><text:p/></draw:line></draw:g><draw:g draw:style-name="gr11"><draw:line draw:style-name="gr223" draw:text-style-name="P250" svg:x1="5.791cm" svg:y1="0.58cm" svg:x2="6.04cm" svg:y2="0.83cm"><text:p/></draw:line><draw:line draw:style-name="gr223" draw:text-style-name="P250" svg:x1="6.04cm" svg:y1="0.58cm" svg:x2="5.791cm" svg:y2="0.83cm"><text:p/></draw:line></draw:g><draw:g draw:style-name="gr11"><draw:line draw:style-name="gr223" draw:text-style-name="P250" svg:x1="1.852cm" svg:y1="0.58cm" svg:x2="2.101cm" svg:y2="0.83cm"><text:p/></draw:line><draw:line draw:style-name="gr223" draw:text-style-name="P250" svg:x1="2.101cm" svg:y1="0.58cm" svg:x2="1.852cm" svg:y2="0.83cm"><text:p/></draw:line></draw:g><draw:g draw:style-name="gr11"><draw:line draw:style-name="gr223" draw:text-style-name="P250" svg:x1="7.022cm" svg:y1="0.58cm" svg:x2="7.272cm" svg:y2="0.83cm"><text:p/></draw:line><draw:line draw:style-name="gr223" draw:text-style-name="P250" svg:x1="7.272cm" svg:y1="0.58cm" svg:x2="7.022cm" svg:y2="0.83cm"><text:p/></draw:line></draw:g><draw:frame draw:style-name="gr229" draw:text-style-name="P252" svg:width="0.78cm" svg:height="0.727cm" svg:x="6.754cm" svg:y="0.03cm"><draw:text-box><text:p text:style-name="P235"><text:span text:style-name="T116">Q</text:span></text:p></draw:text-box></draw:frame><draw:frame draw:style-name="gr229" draw:text-style-name="P252" svg:width="0.768cm" svg:height="0.727cm" svg:x="4.032cm" svg:y="0.03cm"><draw:text-box><text:p text:style-name="P235"><text:span text:style-name="T116">N</text:span></text:p></draw:text-box></draw:frame><draw:frame draw:style-name="gr229" draw:text-style-name="P252" svg:width="0.81cm" svg:height="0.727cm" svg:x="1.561cm" svg:y="0.03cm"><draw:text-box><text:p text:style-name="P235"><text:span text:style-name="T116">M</text:span></text:p></draw:text-box></draw:frame></draw:g></text:p>
            </text:list-item>
          </text:list>
        </text:list-item>
      </text:list>
      <table:table table:name="Tableau22" table:style-name="Tableau22">
        <table:table-column table:style-name="Tableau22.A" table:number-columns-repeated="3"/>
        <table:table-column table:style-name="Tableau22.D"/>
        <table:table-row>
          <table:table-cell table:style-name="Tableau22.A1" office:value-type="string">
            <text:p text:style-name="P70">M(<text:span text:style-name="T67">........</text:span>)</text:p>
          </table:table-cell>
          <table:table-cell table:style-name="Tableau22.A1" office:value-type="string">
            <text:p text:style-name="P70">N(<text:span text:style-name="T67">........</text:span>)</text:p>
          </table:table-cell>
          <table:table-cell table:style-name="Tableau22.A1" office:value-type="string">
            <text:p text:style-name="P70">P(<text:span text:style-name="T67">........</text:span>)</text:p>
          </table:table-cell>
          <table:table-cell table:style-name="Tableau22.A1" office:value-type="string">
            <text:p text:style-name="P70">Q(<text:span text:style-name="T67">........</text:span>)</text:p>
          </table:table-cell>
        </table:table-row>
      </table:table>
      <text:list text:style-name="_5f_Numérotation_20_des_20_exercices_20_livrets" text:continue-numbering="true">
        <text:list-item>
          <text:p text:style-name="P177">Place, le plus précisément possible, les points sur les demi‑droites graduées.</text:p>
          <text:list>
            <text:list-item>
              <text:p text:style-name="P193">A(0,3) ; B(1,4) ; C(2,1) ; D(1,95) et E(0,82).</text:p>
              <text:p text:style-name="P136"><draw:g text:anchor-type="char" draw:z-index="76" draw:style-name="gr48"><draw:line draw:style-name="gr8" draw:text-style-name="P237" svg:x1="0.019cm" svg:y1="0.651cm" svg:x2="9.018cm" svg:y2="0.651cm"><text:p/></draw:line><draw:line draw:style-name="gr9" draw:text-style-name="P237" svg:x1="-0.002cm" svg:y1="0.499cm" svg:x2="-0.002cm" svg:y2="0.801cm"><text:p/></draw:line><draw:line draw:style-name="gr9" draw:text-style-name="P237" svg:x1="0.37cm" svg:y1="0.501cm" svg:x2="0.37cm" svg:y2="0.803cm"><text:p/></draw:line><draw:line draw:style-name="gr9" draw:text-style-name="P237" svg:x1="0.739cm" svg:y1="0.501cm" svg:x2="0.739cm" svg:y2="0.803cm"><text:p/></draw:line><draw:line draw:style-name="gr9" draw:text-style-name="P237" svg:x1="1.113cm" svg:y1="0.501cm" svg:x2="1.113cm" svg:y2="0.803cm"><text:p/></draw:line><draw:line draw:style-name="gr9" draw:text-style-name="P237" svg:x1="1.487cm" svg:y1="0.501cm" svg:x2="1.487cm" svg:y2="0.803cm"><text:p/></draw:line><draw:line draw:style-name="gr9" draw:text-style-name="P237" svg:x1="2.605cm" svg:y1="0.501cm" svg:x2="2.605cm" svg:y2="0.803cm"><text:p/></draw:line><draw:line draw:style-name="gr9" draw:text-style-name="P237" svg:x1="4.84cm" svg:y1="0.501cm" svg:x2="4.84cm" svg:y2="0.803cm"><text:p/></draw:line><draw:line draw:style-name="gr9" draw:text-style-name="P237" svg:x1="5.586cm" svg:y1="0.501cm" svg:x2="5.586cm" svg:y2="0.803cm"><text:p/></draw:line><draw:line draw:style-name="gr9" draw:text-style-name="P237" svg:x1="4.094cm" svg:y1="0.503cm" svg:x2="4.094cm" svg:y2="0.805cm"><text:p/></draw:line><draw:line draw:style-name="gr9" draw:text-style-name="P237" svg:x1="7.078cm" svg:y1="0.501cm" svg:x2="7.078cm" svg:y2="0.803cm"><text:p/></draw:line><draw:line draw:style-name="gr9" draw:text-style-name="P237" svg:x1="7.821cm" svg:y1="0.501cm" svg:x2="7.821cm" svg:y2="0.803cm"><text:p/></draw:line><draw:line draw:style-name="gr9" draw:text-style-name="P237" svg:x1="8.195cm" svg:y1="0.501cm" svg:x2="8.195cm" svg:y2="0.803cm"><text:p/></draw:line><draw:frame draw:style-name="gr202" draw:text-style-name="P236" svg:width="0.207cm" svg:height="0.479cm" svg:x="-0.101cm" svg:y="0.852cm"><draw:text-box><text:p text:style-name="P235"><text:span text:style-name="T106">0</text:span></text:p></draw:text-box></draw:frame><draw:line draw:style-name="gr9" draw:text-style-name="P237" svg:x1="1.859cm" svg:y1="0.501cm" svg:x2="1.859cm" svg:y2="0.803cm"><text:p/></draw:line><draw:line draw:style-name="gr9" draw:text-style-name="P237" svg:x1="2.233cm" svg:y1="0.501cm" svg:x2="2.233cm" svg:y2="0.803cm"><text:p/></draw:line><draw:line draw:style-name="gr9" draw:text-style-name="P237" svg:x1="2.977cm" svg:y1="0.501cm" svg:x2="2.977cm" svg:y2="0.803cm"><text:p/></draw:line><draw:line draw:style-name="gr9" draw:text-style-name="P237" svg:x1="3.346cm" svg:y1="0.501cm" svg:x2="3.346cm" svg:y2="0.803cm"><text:p/></draw:line><draw:line draw:style-name="gr9" draw:text-style-name="P237" svg:x1="6.332cm" svg:y1="0.501cm" svg:x2="6.332cm" svg:y2="0.803cm"><text:p/></draw:line><draw:frame draw:style-name="gr203" draw:text-style-name="P236" svg:width="0.211cm" svg:height="0.479cm" svg:x="3.619cm" svg:y="0.852cm"><draw:text-box><text:p text:style-name="P235"><text:span text:style-name="T106">1</text:span></text:p></draw:text-box></draw:frame><draw:line draw:style-name="gr9" draw:text-style-name="P237" svg:x1="3.725cm" svg:y1="0.503cm" svg:x2="3.725cm" svg:y2="0.805cm"><text:p/></draw:line><draw:line draw:style-name="gr9" draw:text-style-name="P237" svg:x1="4.466cm" svg:y1="0.503cm" svg:x2="4.466cm" svg:y2="0.805cm"><text:p/></draw:line><draw:line draw:style-name="gr9" draw:text-style-name="P237" svg:x1="5.212cm" svg:y1="0.503cm" svg:x2="5.212cm" svg:y2="0.805cm"><text:p/></draw:line><draw:line draw:style-name="gr9" draw:text-style-name="P237" svg:x1="5.96cm" svg:y1="0.503cm" svg:x2="5.96cm" svg:y2="0.805cm"><text:p/></draw:line><draw:line draw:style-name="gr9" draw:text-style-name="P237" svg:x1="6.701cm" svg:y1="0.503cm" svg:x2="6.701cm" svg:y2="0.805cm"><text:p/></draw:line><draw:line draw:style-name="gr9" draw:text-style-name="P237" svg:x1="7.447cm" svg:y1="0.503cm" svg:x2="7.447cm" svg:y2="0.805cm"><text:p/></draw:line></draw:g></text:p>
            </text:list-item>
            <text:list-item>
              <text:p text:style-name="P194">F(2) ; G(0,4) ; H(2,8) ; J(1,3) et K(3,1).</text:p>
            </text:list-item>
          </text:list>
        </text:list-item>
      </text:list>
      <text:p text:style-name="P75"><draw:g text:anchor-type="char" draw:z-index="77" draw:style-name="gr48"><draw:line draw:style-name="gr33" draw:text-style-name="P239" svg:x1="0.014cm" svg:y1="0.644cm" svg:x2="9.013cm" svg:y2="0.644cm"><text:p/></draw:line><draw:line draw:style-name="gr34" draw:text-style-name="P239" svg:x1="-0.016cm" svg:y1="0.499cm" svg:x2="-0.016cm" svg:y2="0.799cm"><text:p/></draw:line><draw:line draw:style-name="gr34" draw:text-style-name="P239" svg:x1="0.478cm" svg:y1="0.501cm" svg:x2="0.478cm" svg:y2="0.799cm"><text:p/></draw:line><draw:line draw:style-name="gr34" draw:text-style-name="P239" svg:x1="0.973cm" svg:y1="0.501cm" svg:x2="0.973cm" svg:y2="0.799cm"><text:p/></draw:line><draw:line draw:style-name="gr34" draw:text-style-name="P239" svg:x1="1.465cm" svg:y1="0.501cm" svg:x2="1.465cm" svg:y2="0.799cm"><text:p/></draw:line><draw:line draw:style-name="gr34" draw:text-style-name="P239" svg:x1="1.956cm" svg:y1="0.501cm" svg:x2="1.956cm" svg:y2="0.799cm"><text:p/></draw:line><draw:line draw:style-name="gr34" draw:text-style-name="P239" svg:x1="3.439cm" svg:y1="0.501cm" svg:x2="3.439cm" svg:y2="0.799cm"><text:p/></draw:line><draw:line draw:style-name="gr34" draw:text-style-name="P239" svg:x1="5.411cm" svg:y1="0.501cm" svg:x2="5.411cm" svg:y2="0.799cm"><text:p/></draw:line><draw:line draw:style-name="gr34" draw:text-style-name="P239" svg:x1="5.903cm" svg:y1="0.501cm" svg:x2="5.903cm" svg:y2="0.799cm"><text:p/></draw:line><draw:line draw:style-name="gr34" draw:text-style-name="P239" svg:x1="4.923cm" svg:y1="0.503cm" svg:x2="4.923cm" svg:y2="0.801cm"><text:p/></draw:line><draw:line draw:style-name="gr34" draw:text-style-name="P239" svg:x1="6.891cm" svg:y1="0.501cm" svg:x2="6.891cm" svg:y2="0.799cm"><text:p/></draw:line><draw:line draw:style-name="gr34" draw:text-style-name="P239" svg:x1="7.383cm" svg:y1="0.501cm" svg:x2="7.383cm" svg:y2="0.799cm"><text:p/></draw:line><draw:line draw:style-name="gr34" draw:text-style-name="P239" svg:x1="7.881cm" svg:y1="0.515cm" svg:x2="7.881cm" svg:y2="0.811cm"><text:p/></draw:line><draw:frame draw:style-name="gr204" draw:text-style-name="P236" svg:width="0.715cm" svg:height="0.683cm" svg:x="-0.349cm" svg:y="0.846cm"><draw:text-box><text:p text:style-name="P235"><text:span text:style-name="T106">0</text:span></text:p></draw:text-box></draw:frame><draw:line draw:style-name="gr34" draw:text-style-name="P239" svg:x1="2.453cm" svg:y1="0.501cm" svg:x2="2.453cm" svg:y2="0.799cm"><text:p/></draw:line><draw:line draw:style-name="gr34" draw:text-style-name="P239" svg:x1="2.945cm" svg:y1="0.501cm" svg:x2="2.945cm" svg:y2="0.799cm"><text:p/></draw:line><draw:line draw:style-name="gr34" draw:text-style-name="P239" svg:x1="3.931cm" svg:y1="0.501cm" svg:x2="3.931cm" svg:y2="0.799cm"><text:p/></draw:line><draw:line draw:style-name="gr34" draw:text-style-name="P239" svg:x1="4.425cm" svg:y1="0.501cm" svg:x2="4.425cm" svg:y2="0.799cm"><text:p/></draw:line><draw:line draw:style-name="gr34" draw:text-style-name="P239" svg:x1="6.401cm" svg:y1="0.501cm" svg:x2="6.401cm" svg:y2="0.799cm"><text:p/></draw:line><draw:frame draw:style-name="gr205" draw:text-style-name="P236" svg:width="0.715cm" svg:height="0.731cm" svg:x="2.101cm" svg:y="0.846cm"><draw:text-box><text:p text:style-name="P235"><text:span text:style-name="T106">1</text:span></text:p></draw:text-box></draw:frame></draw:g></text:p>
      <text:list text:style-name="_5f_Numérotation_20_des_20_exercices_20_livrets" text:continue-numbering="true">
        <text:list-item>
          <text:list text:continue-numbering="true">
            <text:list-item>
              <text:p text:style-name="P126">L(5,45) ; M(5,48) ; N(5,38) et P(5,405).</text:p>
              <text:p text:style-name="P195"><draw:g text:anchor-type="paragraph" draw:z-index="83" draw:style-name="gr3"><draw:line draw:style-name="gr33" draw:text-style-name="P239" svg:x1="0cm" svg:y1="0.642cm" svg:x2="8.999cm" svg:y2="0.642cm"><text:p/></draw:line><draw:line draw:style-name="gr34" draw:text-style-name="P239" svg:x1="0.465cm" svg:y1="0.499cm" svg:x2="0.465cm" svg:y2="0.797cm"><text:p/></draw:line><draw:line draw:style-name="gr34" draw:text-style-name="P239" svg:x1="0.961cm" svg:y1="0.499cm" svg:x2="0.961cm" svg:y2="0.797cm"><text:p/></draw:line><draw:line draw:style-name="gr34" draw:text-style-name="P239" svg:x1="1.453cm" svg:y1="0.499cm" svg:x2="1.453cm" svg:y2="0.797cm"><text:p/></draw:line><draw:line draw:style-name="gr34" draw:text-style-name="P239" svg:x1="1.943cm" svg:y1="0.499cm" svg:x2="1.943cm" svg:y2="0.797cm"><text:p/></draw:line><draw:line draw:style-name="gr34" draw:text-style-name="P239" svg:x1="3.427cm" svg:y1="0.499cm" svg:x2="3.427cm" svg:y2="0.797cm"><text:p/></draw:line><draw:line draw:style-name="gr34" draw:text-style-name="P239" svg:x1="5.399cm" svg:y1="0.499cm" svg:x2="5.399cm" svg:y2="0.797cm"><text:p/></draw:line><draw:line draw:style-name="gr34" draw:text-style-name="P239" svg:x1="5.891cm" svg:y1="0.499cm" svg:x2="5.891cm" svg:y2="0.797cm"><text:p/></draw:line><draw:line draw:style-name="gr34" draw:text-style-name="P239" svg:x1="4.907cm" svg:y1="0.501cm" svg:x2="4.907cm" svg:y2="0.799cm"><text:p/></draw:line><draw:line draw:style-name="gr34" draw:text-style-name="P239" svg:x1="6.879cm" svg:y1="0.499cm" svg:x2="6.879cm" svg:y2="0.797cm"><text:p/></draw:line><draw:line draw:style-name="gr34" draw:text-style-name="P239" svg:x1="7.371cm" svg:y1="0.499cm" svg:x2="7.371cm" svg:y2="0.797cm"><text:p/></draw:line><draw:line draw:style-name="gr34" draw:text-style-name="P239" svg:x1="7.867cm" svg:y1="0.513cm" svg:x2="7.867cm" svg:y2="0.809cm"><text:p/></draw:line><draw:frame draw:style-name="gr204" draw:text-style-name="P236" svg:width="1.013cm" svg:height="0.683cm" svg:x="1.462cm" svg:y="0.744cm"><draw:text-box><text:p text:style-name="P235"><text:span text:style-name="T106">5,4</text:span></text:p></draw:text-box></draw:frame><draw:line draw:style-name="gr34" draw:text-style-name="P239" svg:x1="2.441cm" svg:y1="0.499cm" svg:x2="2.441cm" svg:y2="0.797cm"><text:p/></draw:line><draw:line draw:style-name="gr34" draw:text-style-name="P239" svg:x1="2.933cm" svg:y1="0.499cm" svg:x2="2.933cm" svg:y2="0.797cm"><text:p/></draw:line><draw:line draw:style-name="gr34" draw:text-style-name="P239" svg:x1="3.919cm" svg:y1="0.499cm" svg:x2="3.919cm" svg:y2="0.797cm"><text:p/></draw:line><draw:line draw:style-name="gr34" draw:text-style-name="P239" svg:x1="4.413cm" svg:y1="0.499cm" svg:x2="4.413cm" svg:y2="0.797cm"><text:p/></draw:line><draw:line draw:style-name="gr34" draw:text-style-name="P239" svg:x1="6.387cm" svg:y1="0.499cm" svg:x2="6.387cm" svg:y2="0.797cm"><text:p/></draw:line><draw:frame draw:style-name="gr205" draw:text-style-name="P236" svg:width="1.013cm" svg:height="0.731cm" svg:x="6.401cm" svg:y="0.744cm"><draw:text-box><text:p text:style-name="P235"><text:span text:style-name="T106">5,5</text:span></text:p></draw:text-box></draw:frame></draw:g></text:p>
            </text:list-item>
            <text:list-item>
              <text:p text:style-name="P126">Q(5,402) ; R(5,407) ; S(5,399) et T(5,412).</text:p>
              <text:p text:style-name="P195"><draw:g text:anchor-type="paragraph" draw:z-index="82" draw:style-name="gr3"><draw:line draw:style-name="gr33" draw:text-style-name="P239" svg:x1="0cm" svg:y1="0.642cm" svg:x2="8.999cm" svg:y2="0.642cm"><text:p/></draw:line><draw:line draw:style-name="gr34" draw:text-style-name="P239" svg:x1="0.465cm" svg:y1="0.499cm" svg:x2="0.465cm" svg:y2="0.797cm"><text:p/></draw:line><draw:line draw:style-name="gr34" draw:text-style-name="P239" svg:x1="0.961cm" svg:y1="0.499cm" svg:x2="0.961cm" svg:y2="0.797cm"><text:p/></draw:line><draw:line draw:style-name="gr34" draw:text-style-name="P239" svg:x1="1.453cm" svg:y1="0.499cm" svg:x2="1.453cm" svg:y2="0.797cm"><text:p/></draw:line><draw:line draw:style-name="gr34" draw:text-style-name="P239" svg:x1="1.943cm" svg:y1="0.499cm" svg:x2="1.943cm" svg:y2="0.797cm"><text:p/></draw:line><draw:line draw:style-name="gr34" draw:text-style-name="P239" svg:x1="3.427cm" svg:y1="0.499cm" svg:x2="3.427cm" svg:y2="0.797cm"><text:p/></draw:line><draw:line draw:style-name="gr34" draw:text-style-name="P239" svg:x1="5.399cm" svg:y1="0.499cm" svg:x2="5.399cm" svg:y2="0.797cm"><text:p/></draw:line><draw:line draw:style-name="gr34" draw:text-style-name="P239" svg:x1="5.891cm" svg:y1="0.499cm" svg:x2="5.891cm" svg:y2="0.797cm"><text:p/></draw:line><draw:line draw:style-name="gr34" draw:text-style-name="P239" svg:x1="4.907cm" svg:y1="0.501cm" svg:x2="4.907cm" svg:y2="0.799cm"><text:p/></draw:line><draw:line draw:style-name="gr34" draw:text-style-name="P239" svg:x1="6.879cm" svg:y1="0.499cm" svg:x2="6.879cm" svg:y2="0.797cm"><text:p/></draw:line><draw:line draw:style-name="gr34" draw:text-style-name="P239" svg:x1="7.371cm" svg:y1="0.499cm" svg:x2="7.371cm" svg:y2="0.797cm"><text:p/></draw:line><draw:line draw:style-name="gr34" draw:text-style-name="P239" svg:x1="7.867cm" svg:y1="0.513cm" svg:x2="7.867cm" svg:y2="0.809cm"><text:p/></draw:line><draw:frame draw:style-name="gr204" draw:text-style-name="P236" svg:width="1.013cm" svg:height="0.683cm" svg:x="1.462cm" svg:y="0.744cm"><draw:text-box><text:p text:style-name="P235"><text:span text:style-name="T106">5,4</text:span></text:p></draw:text-box></draw:frame><draw:line draw:style-name="gr34" draw:text-style-name="P239" svg:x1="2.441cm" svg:y1="0.499cm" svg:x2="2.441cm" svg:y2="0.797cm"><text:p/></draw:line><draw:line draw:style-name="gr34" draw:text-style-name="P239" svg:x1="2.933cm" svg:y1="0.499cm" svg:x2="2.933cm" svg:y2="0.797cm"><text:p/></draw:line><draw:line draw:style-name="gr34" draw:text-style-name="P239" svg:x1="3.919cm" svg:y1="0.499cm" svg:x2="3.919cm" svg:y2="0.797cm"><text:p/></draw:line><draw:line draw:style-name="gr34" draw:text-style-name="P239" svg:x1="4.413cm" svg:y1="0.499cm" svg:x2="4.413cm" svg:y2="0.797cm"><text:p/></draw:line><draw:line draw:style-name="gr34" draw:text-style-name="P239" svg:x1="6.387cm" svg:y1="0.499cm" svg:x2="6.387cm" svg:y2="0.797cm"><text:p/></draw:line><draw:frame draw:style-name="gr205" draw:text-style-name="P236" svg:width="1.216cm" svg:height="0.731cm" svg:x="6.299cm" svg:y="0.744cm"><draw:text-box><text:p text:style-name="P235"><text:span text:style-name="T106">5,41</text:span></text:p></draw:text-box></draw:frame></draw:g></text:p>
            </text:list-item>
          </text:list>
        </text:list-item>
        <text:list-item>
          <text:p text:style-name="P101"><text:span text:style-name="T33">Dans le nombre 124 738</text:span>,59</text:p>
          <text:list>
            <text:list-item>
              <text:p text:style-name="P210">9 est le chiffre des <text:span text:style-name="T67">..............................................</text:span></text:p>
            </text:list-item>
            <text:list-item>
              <text:p text:style-name="P210">7 est le chiffre des <text:span text:style-name="T67">..............................................</text:span></text:p>
            </text:list-item>
            <text:list-item>
              <text:p text:style-name="P210">5 <text:span text:style-name="T67">..........................................................................</text:span></text:p>
            </text:list-item>
            <text:list-item>
              <text:p text:style-name="P210">3 <text:span text:style-name="T67">.........................................................................</text:span></text:p>
            </text:list-item>
          </text:list>
        </text:list-item>
        <text:list-item>
          <text:p text:style-name="P105">Dans le nombre 84,735</text:p>
        </text:list-item>
      </text:list>
      <table:table table:name="Tableau23" table:style-name="Tableau23">
        <table:table-column table:style-name="Tableau23.A"/>
        <table:table-column table:style-name="Tableau23.B"/>
        <table:table-row table:style-name="Tableau23.1">
          <table:table-cell table:style-name="Tableau23.A1" office:value-type="string">
            <text:list text:style-name="_5f_Numérotation_20_des_20_exercices_20_livrets" text:continue-numbering="true">
              <text:list-item>
                <text:list text:continue-numbering="true">
                  <text:list-item>
                    <text:p text:style-name="P155">le chiffre des dixièmes est : </text:p>
                  </text:list-item>
                </text:list>
              </text:list-item>
            </text:list>
          </table:table-cell>
          <table:table-cell table:style-name="Tableau23.A1" office:value-type="string">
            <text:p text:style-name="P51">......</text:p>
          </table:table-cell>
        </table:table-row>
        <table:table-row table:style-name="Tableau23.1">
          <table:table-cell table:style-name="Tableau23.A1" office:value-type="string">
            <text:list text:style-name="_5f_Numérotation_20_des_20_exercices_20_livrets" text:continue-numbering="true">
              <text:list-item>
                <text:list text:continue-numbering="true">
                  <text:list-item>
                    <text:p text:style-name="P155">le chiffre des unités est :</text:p>
                  </text:list-item>
                </text:list>
              </text:list-item>
            </text:list>
          </table:table-cell>
          <table:table-cell table:style-name="Tableau23.A1" office:value-type="string">
            <text:p text:style-name="P51">......</text:p>
          </table:table-cell>
        </table:table-row>
        <table:table-row table:style-name="Tableau23.1">
          <table:table-cell table:style-name="Tableau23.A3" office:value-type="string">
            <text:list text:style-name="_5f_Numérotation_20_des_20_exercices_20_livrets" text:continue-numbering="true">
              <text:list-item>
                <text:list text:continue-numbering="true">
                  <text:list-item>
                    <text:p text:style-name="P155">le chiffre des millièmes est :</text:p>
                  </text:list-item>
                </text:list>
              </text:list-item>
            </text:list>
          </table:table-cell>
          <table:table-cell table:style-name="Tableau23.A1" office:value-type="string">
            <text:p text:style-name="P51">......</text:p>
          </table:table-cell>
        </table:table-row>
        <table:table-row table:style-name="Tableau23.1">
          <table:table-cell table:style-name="Tableau23.A1" office:value-type="string">
            <text:list text:style-name="_5f_Numérotation_20_des_20_exercices_20_livrets" text:continue-numbering="true">
              <text:list-item>
                <text:list text:continue-numbering="true">
                  <text:list-item>
                    <text:p text:style-name="P155">le chiffre des centaines est :</text:p>
                  </text:list-item>
                </text:list>
              </text:list-item>
            </text:list>
          </table:table-cell>
          <table:table-cell table:style-name="Tableau23.A1" office:value-type="string">
            <text:p text:style-name="P51">......</text:p>
          </table:table-cell>
        </table:table-row>
      </table:table>
      <text:list text:style-name="_5f_Numérotation_20_des_20_exercices_20_livrets" text:continue-numbering="true">
        <text:list-item>
          <text:p text:style-name="P101">Dans le nombre 314159, place la virgule et/ou le(s) zéro(s) si besoin pour que</text:p>
        </text:list-item>
      </text:list>
      <table:table table:name="Tableau24" table:style-name="Tableau24">
        <table:table-column table:style-name="Tableau24.A"/>
        <table:table-column table:style-name="Tableau24.B"/>
        <table:table-header-rows>
          <table:table-row table:style-name="Tableau24.1">
            <table:table-cell table:style-name="Tableau24.A1" office:value-type="string">
              <text:list text:style-name="_5f_Numérotation_20_des_20_exercices_20_livrets" text:continue-numbering="true">
                <text:list-item>
                  <text:list text:continue-numbering="true">
                    <text:list-item>
                      <text:p text:style-name="P155">4 soit le chiffre des unités</text:p>
                    </text:list-item>
                  </text:list>
                </text:list-item>
              </text:list>
            </table:table-cell>
            <table:table-cell table:style-name="Tableau24.A1" office:value-type="string">
              <text:p text:style-name="P53">3 1 4 1 5 9 </text:p>
            </table:table-cell>
          </table:table-row>
        </table:table-header-rows>
        <table:table-row table:style-name="Tableau24.1">
          <table:table-cell table:style-name="Tableau24.A1" office:value-type="string">
            <text:list text:style-name="_5f_Numérotation_20_des_20_exercices_20_livrets" text:continue-numbering="true">
              <text:list-item>
                <text:list text:continue-numbering="true">
                  <text:list-item>
                    <text:p text:style-name="P155">5 soit le chiffre des dixièmes</text:p>
                  </text:list-item>
                </text:list>
              </text:list-item>
            </text:list>
          </table:table-cell>
          <table:table-cell table:style-name="Tableau24.A1" office:value-type="string">
            <text:p text:style-name="P54">3 1 4 1 5 9 </text:p>
          </table:table-cell>
        </table:table-row>
        <table:table-row table:style-name="Tableau24.1">
          <table:table-cell table:style-name="Tableau24.A1" office:value-type="string">
            <text:list text:style-name="_5f_Numérotation_20_des_20_exercices_20_livrets" text:continue-numbering="true">
              <text:list-item>
                <text:list text:continue-numbering="true">
                  <text:list-item>
                    <text:p text:style-name="P155">3 soit le chiffre des dizaines</text:p>
                  </text:list-item>
                </text:list>
              </text:list-item>
            </text:list>
          </table:table-cell>
          <table:table-cell table:style-name="Tableau24.A1" office:value-type="string">
            <text:p text:style-name="P54">3 1 4 1 5 9 </text:p>
          </table:table-cell>
        </table:table-row>
        <table:table-row table:style-name="Tableau24.1">
          <table:table-cell table:style-name="Tableau24.A1" office:value-type="string">
            <text:list text:style-name="_5f_Numérotation_20_des_20_exercices_20_livrets" text:continue-numbering="true">
              <text:list-item>
                <text:list text:continue-numbering="true">
                  <text:list-item>
                    <text:p text:style-name="P155">4 soit le chiffre des millièmes</text:p>
                  </text:list-item>
                </text:list>
              </text:list-item>
            </text:list>
          </table:table-cell>
          <table:table-cell table:style-name="Tableau24.A1" office:value-type="string">
            <text:p text:style-name="P54">3 1 4 1 5 9 </text:p>
          </table:table-cell>
        </table:table-row>
        <table:table-row table:style-name="Tableau24.1">
          <table:table-cell table:style-name="Tableau24.A1" office:value-type="string">
            <text:list text:style-name="_5f_Numérotation_20_des_20_exercices_20_livrets" text:continue-numbering="true">
              <text:list-item>
                <text:list text:continue-numbering="true">
                  <text:list-item>
                    <text:p text:style-name="P155">9 soit le chiffre des dizaines</text:p>
                  </text:list-item>
                </text:list>
              </text:list-item>
            </text:list>
          </table:table-cell>
          <table:table-cell table:style-name="Tableau24.A1" office:value-type="string">
            <text:p text:style-name="P54">3 1 4 1 5 9 </text:p>
          </table:table-cell>
        </table:table-row>
      </table:table>
      <text:list text:style-name="_5f_Numérotation_20_des_20_exercices_20_livrets" text:continue-numbering="true">
        <text:list-item>
          <text:p text:style-name="P101">Dans le nombre 4 091,807</text:p>
          <text:list>
            <text:list-item>
              <text:p text:style-name="P210">409 est le nombre de <text:span text:style-name="T67">.........................................</text:span></text:p>
            </text:list-item>
            <text:list-item>
              <text:p text:style-name="P210">4 091 807 est le nombre de <text:span text:style-name="T67">...............................</text:span></text:p>
            </text:list-item>
            <text:list-item>
              <text:p text:style-name="P210">40 <text:span text:style-name="T67">........................................................................</text:span></text:p>
            </text:list-item>
            <text:list-item>
              <text:p text:style-name="P210">40 918 <text:span text:style-name="T67">................................................................</text:span></text:p>
            </text:list-item>
          </text:list>
        </text:list-item>
        <text:list-item>
          <text:p text:style-name="P101">Dans le nombre 738,59</text:p>
        </text:list-item>
      </text:list>
      <table:table table:name="Tableau25" table:style-name="Tableau25">
        <table:table-column table:style-name="Tableau25.A"/>
        <table:table-column table:style-name="Tableau25.B"/>
        <table:table-row table:style-name="Tableau25.1">
          <table:table-cell table:style-name="Tableau25.A1" office:value-type="string">
            <text:list text:style-name="_5f_Numérotation_20_des_20_exercices_20_livrets" text:continue-numbering="true">
              <text:list-item>
                <text:list text:continue-numbering="true">
                  <text:list-item>
                    <text:p text:style-name="P155">le nombre de dixièmes est : </text:p>
                  </text:list-item>
                </text:list>
              </text:list-item>
            </text:list>
          </table:table-cell>
          <table:table-cell table:style-name="Tableau25.A1" office:value-type="string">
            <text:p text:style-name="P51">.................</text:p>
          </table:table-cell>
        </table:table-row>
        <table:table-row table:style-name="Tableau25.1">
          <table:table-cell table:style-name="Tableau25.A1" office:value-type="string">
            <text:list text:style-name="_5f_Numérotation_20_des_20_exercices_20_livrets" text:continue-numbering="true">
              <text:list-item>
                <text:list text:continue-numbering="true">
                  <text:list-item>
                    <text:p text:style-name="P155">le nombre de centaines est :</text:p>
                  </text:list-item>
                </text:list>
              </text:list-item>
            </text:list>
          </table:table-cell>
          <table:table-cell table:style-name="Tableau25.A1" office:value-type="string">
            <text:p text:style-name="P51">.................</text:p>
          </table:table-cell>
        </table:table-row>
        <table:table-row table:style-name="Tableau25.1">
          <table:table-cell table:style-name="Tableau25.A3" office:value-type="string">
            <text:list text:style-name="_5f_Numérotation_20_des_20_exercices_20_livrets" text:continue-numbering="true">
              <text:list-item>
                <text:list text:continue-numbering="true">
                  <text:list-item>
                    <text:p text:style-name="P155">le nombre de centièmes est :</text:p>
                  </text:list-item>
                </text:list>
              </text:list-item>
            </text:list>
          </table:table-cell>
          <table:table-cell table:style-name="Tableau25.A1" office:value-type="string">
            <text:p text:style-name="P51">.................</text:p>
          </table:table-cell>
        </table:table-row>
        <table:table-row table:style-name="Tableau25.1">
          <table:table-cell table:style-name="Tableau25.A1" office:value-type="string">
            <text:list text:style-name="_5f_Numérotation_20_des_20_exercices_20_livrets" text:continue-numbering="true">
              <text:list-item>
                <text:list text:continue-numbering="true">
                  <text:list-item>
                    <text:p text:style-name="P155">le nombre de millièmes est :</text:p>
                  </text:list-item>
                </text:list>
              </text:list-item>
            </text:list>
          </table:table-cell>
          <table:table-cell table:style-name="Tableau25.A1" office:value-type="string">
            <text:p text:style-name="P51">.................</text:p>
          </table:table-cell>
        </table:table-row>
      </table:table>
      <text:list text:style-name="_5f_Numérotation_20_des_20_exercices_20_livrets" text:continue-numbering="true">
        <text:list-item>
          <text:p text:style-name="P107"><text:span text:style-name="Consigne"><text:span text:style-name="T13">Donne l'écriture décimale des nombres.</text:span></text:span></text:p>
        </text:list-item>
      </text:list>
      <text:section text:style-name="Sect10" text:name="Section18">
        <text:list text:style-name="_5f_Numérotation_20_des_20_exercices_20_livrets" text:continue-numbering="true">
          <text:list-item>
            <text:list text:continue-numbering="true">
              <text:list-item>
                <text:p text:style-name="P210">Quinze unités et trois dixièmes :</text:p>
              </text:list-item>
              <text:list-item>
                <text:p text:style-name="P215">Six cent six unités et douze centièmes :</text:p>
              </text:list-item>
              <text:list-item>
                <text:p text:style-name="P167">Neuf unités et deux centièmes :</text:p>
              </text:list-item>
              <text:list-item>
                <text:p text:style-name="P167">Quatre unités et onze millièmes : <text:s text:c="11"/></text:p>
              </text:list-item>
              <text:list-item>
                <text:p text:style-name="P156"><text:span text:style-name="Consigne"><text:span text:style-name="T13">Trois centaines et un dixième : <text:s text:c="15"/></text:span></text:span></text:p>
              </text:list-item>
              <text:list-item>
                <text:p text:style-name="P156"><text:span text:style-name="Consigne"><text:span text:style-name="T13">Douze dizaines et quinze millièmes : <text:s text:c="66"/></text:span></text:span></text:p>
              </text:list-item>
            </text:list>
          </text:list-item>
        </text:list>
        <text:p text:style-name="P55"><text:span text:style-name="Consigne"><text:span text:style-name="T78">..................................................................</text:span></text:span></text:p>
      </text:section>
      <text:list text:style-name="_5f_Numérotation_20_des_20_exercices_20_livrets" text:continue-numbering="true">
        <text:list-item>
          <text:p text:style-name="P232"><text:span text:style-name="Consigne"><text:span text:style-name="T13">Écris les nombres suivants en toutes lettres sans utiliser le mot « virgule ».</text:span></text:span></text:p>
          <text:list>
            <text:list-item>
              <text:p text:style-name="P216"><text:span text:style-name="Consigne"><text:span text:style-name="T13">80,6 : </text:span></text:span><text:span text:style-name="Consigne"><text:span text:style-name="T78">..................................................................<text:line-break/>.................................................................................</text:span></text:span></text:p>
            </text:list-item>
            <text:list-item>
              <text:p text:style-name="P210"><text:span text:style-name="Consigne"><text:span text:style-name="T13">7,89 : </text:span></text:span><text:span text:style-name="Consigne"><text:span text:style-name="T78">..................................................................<text:line-break/>.................................................................................</text:span></text:span></text:p>
            </text:list-item>
            <text:list-item>
              <text:p text:style-name="P210"><text:span text:style-name="Consigne"><text:span text:style-name="T13">6,015 : </text:span></text:span><text:span text:style-name="T80">.,,,............................................................<text:line-break/>.................................................................................</text:span></text:p>
            </text:list-item>
            <text:list-item>
              <text:p text:style-name="P210"><text:span text:style-name="Consigne"><text:span text:style-name="T39">400,32</text:span></text:span><text:span text:style-name="Consigne"><text:span text:style-name="T103">7 : </text:span></text:span><text:span text:style-name="Consigne"><text:span text:style-name="T78">............................................................<text:line-break/>.................................................................................</text:span></text:span></text:p>
            </text:list-item>
          </text:list>
        </text:list-item>
        <text:list-item>
          <text:p text:style-name="P227"><text:soft-page-break/>Nombres mystères</text:p>
        </text:list-item>
      </text:list>
      <text:p text:style-name="_5f_Paragraphe_20_livret_20_">Dans chaque tableau, trouve le nombre mystère à l'aide des indices ou les indices pour le trouver. </text:p>
      <text:list text:style-name="_5f_Numérotation_20_des_20_exercices_20_livrets" text:continue-numbering="true">
        <text:list-item>
          <text:list text:continue-numbering="true">
            <text:list-item>
              <text:p text:style-name="P231">Ma partie entière est impaire, je n'ai pas de zéro dans ma partie décimale et mon chiffre des dixièmes est supérieur à mon chiffre des centièmes. Je suis <text:span text:style-name="T67">...............</text:span> .</text:p>
            </text:list-item>
          </text:list>
        </text:list-item>
      </text:list>
      <table:table table:name="Tableau26" table:style-name="Tableau26">
        <table:table-column table:style-name="Tableau26.A" table:number-columns-repeated="5"/>
        <table:table-header-rows>
          <table:table-row table:style-name="Tableau26.1">
            <table:table-cell table:style-name="Tableau26.A1" office:value-type="float" office:value="7.34">
              <text:p text:style-name="P71">7,34</text:p>
            </table:table-cell>
            <table:table-cell table:style-name="Tableau26.A1" office:value-type="float" office:value="7.304">
              <text:p text:style-name="P71">0,745</text:p>
            </table:table-cell>
            <table:table-cell table:style-name="Tableau26.A1" office:value-type="float" office:value="4.21">
              <text:p text:style-name="P71">4,765</text:p>
            </table:table-cell>
            <table:table-cell table:style-name="Tableau26.A1" office:value-type="float" office:value="4.205">
              <text:p text:style-name="P71">4,675</text:p>
            </table:table-cell>
            <table:table-cell table:style-name="Tableau26.E1" office:value-type="float" office:value="0">
              <text:p text:style-name="P71">73,45</text:p>
            </table:table-cell>
          </table:table-row>
        </table:table-header-rows>
        <table:table-row table:style-name="Tableau26.1">
          <table:table-cell table:style-name="Tableau26.A2" office:value-type="float" office:value="0">
            <text:p text:style-name="P71">8,046</text:p>
          </table:table-cell>
          <table:table-cell table:style-name="Tableau26.A2" office:value-type="float" office:value="0">
            <text:p text:style-name="P71">7,304</text:p>
          </table:table-cell>
          <table:table-cell table:style-name="Tableau26.A2" office:value-type="float" office:value="0">
            <text:p text:style-name="P71">6,485</text:p>
          </table:table-cell>
          <table:table-cell table:style-name="Tableau26.A2" office:value-type="float" office:value="0">
            <text:p text:style-name="P71">7,43</text:p>
          </table:table-cell>
          <table:table-cell table:style-name="Tableau26.E2" office:value-type="float" office:value="0">
            <text:p text:style-name="P71">24,473</text:p>
          </table:table-cell>
        </table:table-row>
        <table:table-row table:style-name="Tableau26.1">
          <table:table-cell table:style-name="Tableau26.A2" office:value-type="float" office:value="0">
            <text:p text:style-name="P71">96,94</text:p>
          </table:table-cell>
          <table:table-cell table:style-name="Tableau26.A2" office:value-type="float" office:value="0">
            <text:p text:style-name="P71">9,043</text:p>
          </table:table-cell>
          <table:table-cell table:style-name="Tableau26.A2" office:value-type="float" office:value="0">
            <text:p text:style-name="P71">12,065</text:p>
          </table:table-cell>
          <table:table-cell table:style-name="Tableau26.A2" office:value-type="float" office:value="0">
            <text:p text:style-name="P71">0,143</text:p>
          </table:table-cell>
          <table:table-cell table:style-name="Tableau26.E2" office:value-type="float" office:value="0">
            <text:p text:style-name="P71">5,408</text:p>
          </table:table-cell>
        </table:table-row>
      </table:table>
      <text:list text:style-name="_5f_Numérotation_20_des_20_exercices_20_livrets" text:continue-numbering="true">
        <text:list-item>
          <text:list text:continue-numbering="true">
            <text:list-item>
              <text:p text:style-name="P231">Mon chiffre des unités est le double de celui des dizaines, mon chiffre des dixièmes est inférieur à celui des dizaines. Je suis <text:span text:style-name="T67">...............</text:span> .</text:p>
            </text:list-item>
          </text:list>
        </text:list-item>
      </text:list>
      <table:table table:name="Tableau27" table:style-name="Tableau27">
        <table:table-column table:style-name="Tableau27.A" table:number-columns-repeated="5"/>
        <table:table-header-rows>
          <table:table-row table:style-name="Tableau27.1">
            <table:table-cell table:style-name="Tableau27.A1" office:value-type="float" office:value="7.34">
              <text:p text:style-name="P71">97,34</text:p>
            </table:table-cell>
            <table:table-cell table:style-name="Tableau27.A1" office:value-type="float" office:value="7.304">
              <text:p text:style-name="P71">84,25</text:p>
            </table:table-cell>
            <table:table-cell table:style-name="Tableau27.A1" office:value-type="float" office:value="4.21">
              <text:p text:style-name="P71">41,7</text:p>
            </table:table-cell>
            <table:table-cell table:style-name="Tableau27.A1" office:value-type="float" office:value="4.205">
              <text:p text:style-name="P71">46,63</text:p>
            </table:table-cell>
            <table:table-cell table:style-name="Tableau27.E1" office:value-type="float" office:value="0">
              <text:p text:style-name="P71">36,45</text:p>
            </table:table-cell>
          </table:table-row>
        </table:table-header-rows>
        <table:table-row table:style-name="Tableau27.1">
          <table:table-cell table:style-name="Tableau27.A2" office:value-type="float" office:value="0">
            <text:p text:style-name="P71">0,04</text:p>
          </table:table-cell>
          <table:table-cell table:style-name="Tableau27.A2" office:value-type="float" office:value="0">
            <text:p text:style-name="P71">8,31</text:p>
          </table:table-cell>
          <table:table-cell table:style-name="Tableau27.A2" office:value-type="float" office:value="0">
            <text:p text:style-name="P71">61,48</text:p>
          </table:table-cell>
          <table:table-cell table:style-name="Tableau27.A2" office:value-type="float" office:value="0">
            <text:p text:style-name="P71">17,9</text:p>
          </table:table-cell>
          <table:table-cell table:style-name="Tableau27.E2" office:value-type="float" office:value="0">
            <text:p text:style-name="P71">24,47</text:p>
          </table:table-cell>
        </table:table-row>
        <table:table-row table:style-name="Tableau27.1">
          <table:table-cell table:style-name="Tableau27.A2" office:value-type="float" office:value="0">
            <text:p text:style-name="P71">510,15</text:p>
          </table:table-cell>
          <table:table-cell table:style-name="Tableau27.A2" office:value-type="float" office:value="0">
            <text:p text:style-name="P71">13,11</text:p>
          </table:table-cell>
          <table:table-cell table:style-name="Tableau27.A2" office:value-type="float" office:value="0">
            <text:p text:style-name="P71">48,31</text:p>
          </table:table-cell>
          <table:table-cell table:style-name="Tableau27.A2" office:value-type="float" office:value="0">
            <text:p text:style-name="P71">24,42</text:p>
          </table:table-cell>
          <table:table-cell table:style-name="Tableau27.E2" office:value-type="float" office:value="0">
            <text:p text:style-name="P71">42,24</text:p>
          </table:table-cell>
        </table:table-row>
      </table:table>
      <text:list text:style-name="_5f_Numérotation_20_des_20_exercices_20_livrets" text:continue-numbering="true">
        <text:list-item>
          <text:list text:continue-numbering="true">
            <text:list-item>
              <text:p text:style-name="P196">Ma partie décimale contient trois chiffres non nuls, mon chiffre des unités est supérieur à 5, <text:span text:style-name="T67">.......<text:line-break/>...............................................................................</text:span> . Je suis 7,369.</text:p>
            </text:list-item>
          </text:list>
        </text:list-item>
      </text:list>
      <table:table table:name="Tableau28" table:style-name="Tableau28">
        <table:table-column table:style-name="Tableau28.A" table:number-columns-repeated="5"/>
        <table:table-header-rows>
          <table:table-row table:style-name="Tableau28.1">
            <table:table-cell table:style-name="Tableau28.A1" office:value-type="float" office:value="7.34">
              <text:p text:style-name="P71">17,52</text:p>
            </table:table-cell>
            <table:table-cell table:style-name="Tableau28.A1" office:value-type="float" office:value="7.304">
              <text:p text:style-name="P71">11,457</text:p>
            </table:table-cell>
            <table:table-cell table:style-name="Tableau28.A1" office:value-type="float" office:value="4.21">
              <text:p text:style-name="P71">158,3</text:p>
            </table:table-cell>
            <table:table-cell table:style-name="Tableau28.A1" office:value-type="float" office:value="4.205">
              <text:p text:style-name="P71">2,104</text:p>
            </table:table-cell>
            <table:table-cell table:style-name="Tableau28.E1" office:value-type="float" office:value="0">
              <text:p text:style-name="P71">0,824</text:p>
            </table:table-cell>
          </table:table-row>
        </table:table-header-rows>
        <table:table-row table:style-name="Tableau28.1">
          <table:table-cell table:style-name="Tableau28.A2" office:value-type="float" office:value="0">
            <text:p text:style-name="P71">8,154</text:p>
          </table:table-cell>
          <table:table-cell table:style-name="Tableau28.A2" office:value-type="float" office:value="0">
            <text:p text:style-name="P71">7,369</text:p>
          </table:table-cell>
          <table:table-cell table:style-name="Tableau28.A2" office:value-type="float" office:value="0">
            <text:p text:style-name="P71">7,048</text:p>
          </table:table-cell>
          <table:table-cell table:style-name="Tableau28.A2" office:value-type="float" office:value="0">
            <text:p text:style-name="P71">9,43</text:p>
          </table:table-cell>
          <table:table-cell table:style-name="Tableau28.E2" office:value-type="float" office:value="0">
            <text:p text:style-name="P71">21,621</text:p>
          </table:table-cell>
        </table:table-row>
        <table:table-row table:style-name="Tableau28.1">
          <table:table-cell table:style-name="Tableau28.A2" office:value-type="float" office:value="0">
            <text:p text:style-name="P71">2,94</text:p>
          </table:table-cell>
          <table:table-cell table:style-name="Tableau28.A2" office:value-type="float" office:value="0">
            <text:p text:style-name="P71">14,151</text:p>
          </table:table-cell>
          <table:table-cell table:style-name="Tableau28.A2" office:value-type="float" office:value="0">
            <text:p text:style-name="P71">10,065</text:p>
          </table:table-cell>
          <table:table-cell table:style-name="Tableau28.A2" office:value-type="float" office:value="0">
            <text:p text:style-name="P71">2,147</text:p>
          </table:table-cell>
          <table:table-cell table:style-name="Tableau28.E2" office:value-type="float" office:value="0">
            <text:p text:style-name="P71">5,488</text:p>
          </table:table-cell>
        </table:table-row>
      </table:table>
      <text:list text:style-name="_5f_Numérotation_20_des_20_exercices_20_livrets" text:continue-numbering="true">
        <text:list-header>
          <text:p text:style-name="P92"/>
        </text:list-header>
        <text:list-item>
          <text:p text:style-name="P233"><text:span text:style-name="Consigne"><text:span text:style-name="T25">Énigmes</text:span></text:span></text:p>
          <text:list>
            <text:list-item>
              <text:p text:style-name="P156"><text:span text:style-name="T28">Quel est le nombre </text:span>dont le chiffre des dizaines et des centièmes est 8, le chiffre des centaines et des dixièmes est 5 et tous les autres chiffres sont nuls ? <text:s text:c="54"/><text:span text:style-name="T67">.................</text:span></text:p>
            </text:list-item>
            <text:list-item>
              <text:p text:style-name="P156"><text:span text:style-name="T28">Donne un nombre </text:span>dont le nombre de dizaines est 13 et le chiffre des dixièmes est 5. <text:s text:c="2"/><text:span text:style-name="T67">.................</text:span></text:p>
            </text:list-item>
          </text:list>
        </text:list-item>
        <text:list-item>
          <text:p text:style-name="P101">Dans chaque cas, trace une demi‑droite <text:s/>graduée en choisissant au mieux l'unité pour pouvoir ensuite placer tous les nombres donnés.</text:p>
          <text:list>
            <text:list-item>
              <text:p text:style-name="P134">0 ; 0,5 ; 0,2 ; 0,34 ; 0,67 ; 0,7.</text:p>
              <text:p text:style-name="P192"><draw:g text:anchor-type="paragraph" draw:z-index="96" draw:style-name="gr3"><draw:line draw:style-name="gr257" draw:text-style-name="P249" svg:x1="0.101cm" svg:y1="0.191cm" svg:x2="0.101cm" svg:y2="1.224cm"><text:p/></draw:line><draw:line draw:style-name="gr257" draw:text-style-name="P249" svg:x1="0.202cm" svg:y1="0.191cm" svg:x2="0.202cm" svg:y2="1.224cm"><text:p/></draw:line><draw:line draw:style-name="gr257" draw:text-style-name="P249" svg:x1="0.301cm" svg:y1="0.191cm" svg:x2="0.301cm" svg:y2="1.224cm"><text:p/></draw:line><draw:line draw:style-name="gr257" draw:text-style-name="P249" svg:x1="0.403cm" svg:y1="0.191cm" svg:x2="0.403cm" svg:y2="1.224cm"><text:p/></draw:line><draw:line draw:style-name="gr257" draw:text-style-name="P249" svg:x1="0.603cm" svg:y1="0.191cm" svg:x2="0.603cm" svg:y2="1.224cm"><text:p/></draw:line><draw:line draw:style-name="gr257" draw:text-style-name="P249" svg:x1="0.703cm" svg:y1="0.191cm" svg:x2="0.703cm" svg:y2="1.224cm"><text:p/></draw:line><draw:line draw:style-name="gr257" draw:text-style-name="P249" svg:x1="0.801cm" svg:y1="0.191cm" svg:x2="0.801cm" svg:y2="1.224cm"><text:p/></draw:line><draw:line draw:style-name="gr257" draw:text-style-name="P249" svg:x1="0.903cm" svg:y1="0.191cm" svg:x2="0.903cm" svg:y2="1.224cm"><text:p/></draw:line><draw:line draw:style-name="gr257" draw:text-style-name="P249" svg:x1="1.1cm" svg:y1="0.191cm" svg:x2="1.1cm" svg:y2="1.224cm"><text:p/></draw:line><draw:line draw:style-name="gr257" draw:text-style-name="P249" svg:x1="1.202cm" svg:y1="0.191cm" svg:x2="1.202cm" svg:y2="1.224cm"><text:p/></draw:line><draw:line draw:style-name="gr257" draw:text-style-name="P249" svg:x1="1.3cm" svg:y1="0.191cm" svg:x2="1.3cm" svg:y2="1.224cm"><text:p/></draw:line><draw:line draw:style-name="gr257" draw:text-style-name="P249" svg:x1="1.4cm" svg:y1="0.191cm" svg:x2="1.4cm" svg:y2="1.224cm"><text:p/></draw:line><draw:line draw:style-name="gr257" draw:text-style-name="P249" svg:x1="1.6cm" svg:y1="0.191cm" svg:x2="1.6cm" svg:y2="1.224cm"><text:p/></draw:line><draw:line draw:style-name="gr257" draw:text-style-name="P249" svg:x1="1.702cm" svg:y1="0.191cm" svg:x2="1.702cm" svg:y2="1.224cm"><text:p/></draw:line><draw:line draw:style-name="gr257" draw:text-style-name="P249" svg:x1="1.8cm" svg:y1="0.191cm" svg:x2="1.8cm" svg:y2="1.224cm"><text:p/></draw:line><draw:line draw:style-name="gr257" draw:text-style-name="P249" svg:x1="1.899cm" svg:y1="0.191cm" svg:x2="1.899cm" svg:y2="1.224cm"><text:p/></draw:line><draw:line draw:style-name="gr257" draw:text-style-name="P249" svg:x1="2.1cm" svg:y1="0.191cm" svg:x2="2.1cm" svg:y2="1.224cm"><text:p/></draw:line><draw:line draw:style-name="gr257" draw:text-style-name="P249" svg:x1="2.199cm" svg:y1="0.191cm" svg:x2="2.199cm" svg:y2="1.224cm"><text:p/></draw:line><draw:line draw:style-name="gr257" draw:text-style-name="P249" svg:x1="2.301cm" svg:y1="0.191cm" svg:x2="2.301cm" svg:y2="1.224cm"><text:p/></draw:line><draw:line draw:style-name="gr257" draw:text-style-name="P249" svg:x1="2.399cm" svg:y1="0.191cm" svg:x2="2.399cm" svg:y2="1.224cm"><text:p/></draw:line><draw:line draw:style-name="gr257" draw:text-style-name="P249" svg:x1="2.599cm" svg:y1="0.191cm" svg:x2="2.599cm" svg:y2="1.224cm"><text:p/></draw:line><draw:line draw:style-name="gr257" draw:text-style-name="P249" svg:x1="2.699cm" svg:y1="0.191cm" svg:x2="2.699cm" svg:y2="1.224cm"><text:p/></draw:line><draw:line draw:style-name="gr257" draw:text-style-name="P249" svg:x1="2.801cm" svg:y1="0.191cm" svg:x2="2.801cm" svg:y2="1.224cm"><text:p/></draw:line><draw:line draw:style-name="gr257" draw:text-style-name="P249" svg:x1="2.899cm" svg:y1="0.191cm" svg:x2="2.899cm" svg:y2="1.224cm"><text:p/></draw:line><draw:line draw:style-name="gr257" draw:text-style-name="P249" svg:x1="3.1cm" svg:y1="0.191cm" svg:x2="3.1cm" svg:y2="1.224cm"><text:p/></draw:line><draw:line draw:style-name="gr257" draw:text-style-name="P249" svg:x1="3.198cm" svg:y1="0.191cm" svg:x2="3.198cm" svg:y2="1.224cm"><text:p/></draw:line><draw:line draw:style-name="gr257" draw:text-style-name="P249" svg:x1="3.3cm" svg:y1="0.191cm" svg:x2="3.3cm" svg:y2="1.224cm"><text:p/></draw:line><draw:line draw:style-name="gr257" draw:text-style-name="P249" svg:x1="3.398cm" svg:y1="0.191cm" svg:x2="3.398cm" svg:y2="1.224cm"><text:p/></draw:line><draw:line draw:style-name="gr257" draw:text-style-name="P249" svg:x1="3.6cm" svg:y1="0.191cm" svg:x2="3.6cm" svg:y2="1.224cm"><text:p/></draw:line><draw:line draw:style-name="gr257" draw:text-style-name="P249" svg:x1="3.698cm" svg:y1="0.191cm" svg:x2="3.698cm" svg:y2="1.224cm"><text:p/></draw:line><draw:line draw:style-name="gr257" draw:text-style-name="P249" svg:x1="3.797cm" svg:y1="0.191cm" svg:x2="3.797cm" svg:y2="1.224cm"><text:p/></draw:line><draw:line draw:style-name="gr257" draw:text-style-name="P249" svg:x1="3.899cm" svg:y1="0.191cm" svg:x2="3.899cm" svg:y2="1.224cm"><text:p/></draw:line><draw:line draw:style-name="gr257" draw:text-style-name="P249" svg:x1="4.097cm" svg:y1="0.191cm" svg:x2="4.097cm" svg:y2="1.224cm"><text:p/></draw:line><draw:line draw:style-name="gr257" draw:text-style-name="P249" svg:x1="4.199cm" svg:y1="0.191cm" svg:x2="4.199cm" svg:y2="1.224cm"><text:p/></draw:line><draw:line draw:style-name="gr257" draw:text-style-name="P249" svg:x1="4.297cm" svg:y1="0.191cm" svg:x2="4.297cm" svg:y2="1.224cm"><text:p/></draw:line><draw:line draw:style-name="gr257" draw:text-style-name="P249" svg:x1="4.399cm" svg:y1="0.191cm" svg:x2="4.399cm" svg:y2="1.224cm"><text:p/></draw:line><draw:line draw:style-name="gr257" draw:text-style-name="P249" svg:x1="4.597cm" svg:y1="0.191cm" svg:x2="4.597cm" svg:y2="1.224cm"><text:p/></draw:line><draw:line draw:style-name="gr257" draw:text-style-name="P249" svg:x1="4.698cm" svg:y1="0.191cm" svg:x2="4.698cm" svg:y2="1.224cm"><text:p/></draw:line><draw:line draw:style-name="gr257" draw:text-style-name="P249" svg:x1="4.796cm" svg:y1="0.191cm" svg:x2="4.796cm" svg:y2="1.224cm"><text:p/></draw:line><draw:line draw:style-name="gr257" draw:text-style-name="P249" svg:x1="4.896cm" svg:y1="0.191cm" svg:x2="4.896cm" svg:y2="1.224cm"><text:p/></draw:line><draw:line draw:style-name="gr257" draw:text-style-name="P249" svg:x1="5.096cm" svg:y1="0.191cm" svg:x2="5.096cm" svg:y2="1.224cm"><text:p/></draw:line><draw:line draw:style-name="gr257" draw:text-style-name="P249" svg:x1="5.198cm" svg:y1="0.191cm" svg:x2="5.198cm" svg:y2="1.224cm"><text:p/></draw:line><draw:line draw:style-name="gr257" draw:text-style-name="P249" svg:x1="5.296cm" svg:y1="0.191cm" svg:x2="5.296cm" svg:y2="1.224cm"><text:p/></draw:line><draw:line draw:style-name="gr257" draw:text-style-name="P249" svg:x1="5.396cm" svg:y1="0.191cm" svg:x2="5.396cm" svg:y2="1.224cm"><text:p/></draw:line><draw:line draw:style-name="gr257" draw:text-style-name="P249" svg:x1="5.596cm" svg:y1="0.191cm" svg:x2="5.596cm" svg:y2="1.224cm"><text:p/></draw:line><draw:line draw:style-name="gr257" draw:text-style-name="P249" svg:x1="5.695cm" svg:y1="0.191cm" svg:x2="5.695cm" svg:y2="1.224cm"><text:p/></draw:line><draw:line draw:style-name="gr257" draw:text-style-name="P249" svg:x1="5.797cm" svg:y1="0.191cm" svg:x2="5.797cm" svg:y2="1.224cm"><text:p/></draw:line><draw:line draw:style-name="gr257" draw:text-style-name="P249" svg:x1="5.895cm" svg:y1="0.191cm" svg:x2="5.895cm" svg:y2="1.224cm"><text:p/></draw:line><draw:line draw:style-name="gr257" draw:text-style-name="P249" svg:x1="6.095cm" svg:y1="0.191cm" svg:x2="6.095cm" svg:y2="1.224cm"><text:p/></draw:line><draw:line draw:style-name="gr257" draw:text-style-name="P249" svg:x1="6.195cm" svg:y1="0.191cm" svg:x2="6.195cm" svg:y2="1.224cm"><text:p/></draw:line><draw:line draw:style-name="gr257" draw:text-style-name="P249" svg:x1="6.297cm" svg:y1="0.191cm" svg:x2="6.297cm" svg:y2="1.224cm"><text:p/></draw:line><draw:line draw:style-name="gr257" draw:text-style-name="P249" svg:x1="6.395cm" svg:y1="0.191cm" svg:x2="6.395cm" svg:y2="1.224cm"><text:p/></draw:line><draw:line draw:style-name="gr257" draw:text-style-name="P249" svg:x1="6.596cm" svg:y1="0.191cm" svg:x2="6.596cm" svg:y2="1.224cm"><text:p/></draw:line><draw:line draw:style-name="gr257" draw:text-style-name="P249" svg:x1="6.694cm" svg:y1="0.191cm" svg:x2="6.694cm" svg:y2="1.224cm"><text:p/></draw:line><draw:line draw:style-name="gr257" draw:text-style-name="P249" svg:x1="6.794cm" svg:y1="0.191cm" svg:x2="6.794cm" svg:y2="1.224cm"><text:p/></draw:line><draw:line draw:style-name="gr257" draw:text-style-name="P249" svg:x1="6.896cm" svg:y1="0.191cm" svg:x2="6.896cm" svg:y2="1.224cm"><text:p/></draw:line><draw:line draw:style-name="gr257" draw:text-style-name="P249" svg:x1="7.096cm" svg:y1="0.191cm" svg:x2="7.096cm" svg:y2="1.224cm"><text:p/></draw:line><draw:line draw:style-name="gr257" draw:text-style-name="P249" svg:x1="7.194cm" svg:y1="0.191cm" svg:x2="7.194cm" svg:y2="1.224cm"><text:p/></draw:line><draw:line draw:style-name="gr257" draw:text-style-name="P249" svg:x1="7.294cm" svg:y1="0.191cm" svg:x2="7.294cm" svg:y2="1.224cm"><text:p/></draw:line><draw:line draw:style-name="gr257" draw:text-style-name="P249" svg:x1="7.395cm" svg:y1="0.191cm" svg:x2="7.395cm" svg:y2="1.224cm"><text:p/></draw:line><draw:line draw:style-name="gr257" draw:text-style-name="P249" svg:x1="7.593cm" svg:y1="0.191cm" svg:x2="7.593cm" svg:y2="1.224cm"><text:p/></draw:line><draw:line draw:style-name="gr257" draw:text-style-name="P249" svg:x1="7.695cm" svg:y1="0.191cm" svg:x2="7.695cm" svg:y2="1.224cm"><text:p/></draw:line><draw:line draw:style-name="gr257" draw:text-style-name="P249" svg:x1="7.793cm" svg:y1="0.191cm" svg:x2="7.793cm" svg:y2="1.224cm"><text:p/></draw:line><draw:line draw:style-name="gr257" draw:text-style-name="P249" svg:x1="7.895cm" svg:y1="0.191cm" svg:x2="7.895cm" svg:y2="1.224cm"><text:p/></draw:line><draw:line draw:style-name="gr257" draw:text-style-name="P249" svg:x1="8.093cm" svg:y1="0.191cm" svg:x2="8.093cm" svg:y2="1.224cm"><text:p/></draw:line><draw:line draw:style-name="gr257" draw:text-style-name="P249" svg:x1="8.195cm" svg:y1="0.191cm" svg:x2="8.195cm" svg:y2="1.224cm"><text:p/></draw:line><draw:line draw:style-name="gr257" draw:text-style-name="P249" svg:x1="8.293cm" svg:y1="0.191cm" svg:x2="8.293cm" svg:y2="1.224cm"><text:p/></draw:line><draw:line draw:style-name="gr257" draw:text-style-name="P249" svg:x1="8.392cm" svg:y1="0.191cm" svg:x2="8.392cm" svg:y2="1.224cm"><text:p/></draw:line><draw:line draw:style-name="gr257" draw:text-style-name="P249" svg:x1="8.592cm" svg:y1="0.191cm" svg:x2="8.592cm" svg:y2="1.224cm"><text:p/></draw:line><draw:line draw:style-name="gr257" draw:text-style-name="P249" svg:x1="8.694cm" svg:y1="0.191cm" svg:x2="8.694cm" svg:y2="1.224cm"><text:p/></draw:line><draw:line draw:style-name="gr257" draw:text-style-name="P249" svg:x1="8.792cm" svg:y1="0.191cm" svg:x2="8.792cm" svg:y2="1.224cm"><text:p/></draw:line><draw:line draw:style-name="gr257" draw:text-style-name="P249" svg:x1="8.892cm" svg:y1="0.191cm" svg:x2="8.892cm" svg:y2="1.224cm"><text:p/></draw:line><draw:line draw:style-name="gr257" draw:text-style-name="P249" svg:x1="0.002cm" svg:y1="0.293cm" svg:x2="8.991cm" svg:y2="0.293cm"><text:p/></draw:line><draw:line draw:style-name="gr257" draw:text-style-name="P249" svg:x1="0.002cm" svg:y1="0.398cm" svg:x2="8.991cm" svg:y2="0.398cm"><text:p/></draw:line><draw:line draw:style-name="gr257" draw:text-style-name="P249" svg:x1="0.002cm" svg:y1="0.501cm" svg:x2="8.991cm" svg:y2="0.501cm"><text:p/></draw:line><draw:line draw:style-name="gr257" draw:text-style-name="P249" svg:x1="0.002cm" svg:y1="0.607cm" svg:x2="8.991cm" svg:y2="0.607cm"><text:p/></draw:line><draw:line draw:style-name="gr257" draw:text-style-name="P249" svg:x1="0.002cm" svg:y1="0.813cm" svg:x2="8.991cm" svg:y2="0.813cm"><text:p/></draw:line><draw:line draw:style-name="gr257" draw:text-style-name="P249" svg:x1="0.002cm" svg:y1="0.914cm" svg:x2="8.991cm" svg:y2="0.914cm"><text:p/></draw:line><draw:line draw:style-name="gr257" draw:text-style-name="P249" svg:x1="0.002cm" svg:y1="1.019cm" svg:x2="8.991cm" svg:y2="1.019cm"><text:p/></draw:line><draw:line draw:style-name="gr257" draw:text-style-name="P249" svg:x1="0.002cm" svg:y1="1.122cm" svg:x2="8.991cm" svg:y2="1.122cm"><text:p/></draw:line><draw:line draw:style-name="gr283" draw:text-style-name="P249" svg:x1="0.501cm" svg:y1="0.191cm" svg:x2="0.501cm" svg:y2="1.224cm"><text:p/></draw:line><draw:line draw:style-name="gr283" draw:text-style-name="P249" svg:x1="1.502cm" svg:y1="0.191cm" svg:x2="1.502cm" svg:y2="1.224cm"><text:p/></draw:line><draw:line draw:style-name="gr283" draw:text-style-name="P249" svg:x1="2.501cm" svg:y1="0.191cm" svg:x2="2.501cm" svg:y2="1.224cm"><text:p/></draw:line><draw:line draw:style-name="gr283" draw:text-style-name="P249" svg:x1="3.498cm" svg:y1="0.191cm" svg:x2="3.498cm" svg:y2="1.224cm"><text:p/></draw:line><draw:line draw:style-name="gr283" draw:text-style-name="P249" svg:x1="4.497cm" svg:y1="0.191cm" svg:x2="4.497cm" svg:y2="1.224cm"><text:p/></draw:line><draw:line draw:style-name="gr283" draw:text-style-name="P249" svg:x1="5.498cm" svg:y1="0.191cm" svg:x2="5.498cm" svg:y2="1.224cm"><text:p/></draw:line><draw:line draw:style-name="gr283" draw:text-style-name="P249" svg:x1="6.494cm" svg:y1="0.191cm" svg:x2="6.494cm" svg:y2="1.224cm"><text:p/></draw:line><draw:line draw:style-name="gr283" draw:text-style-name="P249" svg:x1="7.493cm" svg:y1="0.191cm" svg:x2="7.493cm" svg:y2="1.224cm"><text:p/></draw:line><draw:line draw:style-name="gr283" draw:text-style-name="P249" svg:x1="8.494cm" svg:y1="0.191cm" svg:x2="8.494cm" svg:y2="1.224cm"><text:p/></draw:line><draw:line draw:style-name="gr258" draw:text-style-name="P249" svg:x1="0.002cm" svg:y1="0.712cm" svg:x2="8.991cm" svg:y2="0.712cm"><text:p/></draw:line><draw:line draw:style-name="gr284" draw:text-style-name="P249" svg:x1="0.002cm" svg:y1="0.191cm" svg:x2="0.002cm" svg:y2="1.224cm"><text:p/></draw:line><draw:line draw:style-name="gr284" draw:text-style-name="P249" svg:x1="1.001cm" svg:y1="0.191cm" svg:x2="1.001cm" svg:y2="1.224cm"><text:p/></draw:line><draw:line draw:style-name="gr284" draw:text-style-name="P249" svg:x1="2.001cm" svg:y1="0.191cm" svg:x2="2.001cm" svg:y2="1.224cm"><text:p/></draw:line><draw:line draw:style-name="gr284" draw:text-style-name="P249" svg:x1="2.998cm" svg:y1="0.191cm" svg:x2="2.998cm" svg:y2="1.224cm"><text:p/></draw:line><draw:line draw:style-name="gr284" draw:text-style-name="P249" svg:x1="3.997cm" svg:y1="0.191cm" svg:x2="3.997cm" svg:y2="1.224cm"><text:p/></draw:line><draw:line draw:style-name="gr284" draw:text-style-name="P249" svg:x1="4.998cm" svg:y1="0.191cm" svg:x2="4.998cm" svg:y2="1.224cm"><text:p/></draw:line><draw:line draw:style-name="gr284" draw:text-style-name="P249" svg:x1="5.997cm" svg:y1="0.191cm" svg:x2="5.997cm" svg:y2="1.224cm"><text:p/></draw:line><draw:line draw:style-name="gr284" draw:text-style-name="P249" svg:x1="6.994cm" svg:y1="0.191cm" svg:x2="6.994cm" svg:y2="1.224cm"><text:p/></draw:line><draw:line draw:style-name="gr284" draw:text-style-name="P249" svg:x1="7.993cm" svg:y1="0.191cm" svg:x2="7.993cm" svg:y2="1.224cm"><text:p/></draw:line><draw:line draw:style-name="gr284" draw:text-style-name="P249" svg:x1="0.002cm" svg:y1="0.191cm" svg:x2="8.991cm" svg:y2="0.191cm"><text:p/></draw:line><draw:line draw:style-name="gr284" draw:text-style-name="P249" svg:x1="8.994cm" svg:y1="0.191cm" svg:x2="8.994cm" svg:y2="1.224cm"><text:p/></draw:line><draw:line draw:style-name="gr284" draw:text-style-name="P249" svg:x1="0.002cm" svg:y1="1.227cm" svg:x2="8.991cm" svg:y2="1.227cm"><text:p/></draw:line></draw:g></text:p>
            </text:list-item>
            <text:list-item>
              <text:p text:style-name="P129">12,4 ; 11,2 ; 15,3 ; 18,9 ; 17,3.</text:p>
              <text:p text:style-name="P192"><draw:g text:anchor-type="paragraph" draw:z-index="102" draw:style-name="gr3"><draw:line draw:style-name="gr257" draw:text-style-name="P249" svg:x1="0.101cm" svg:y1="0.191cm" svg:x2="0.101cm" svg:y2="1.224cm"><text:p/></draw:line><draw:line draw:style-name="gr257" draw:text-style-name="P249" svg:x1="0.202cm" svg:y1="0.191cm" svg:x2="0.202cm" svg:y2="1.224cm"><text:p/></draw:line><draw:line draw:style-name="gr257" draw:text-style-name="P249" svg:x1="0.301cm" svg:y1="0.191cm" svg:x2="0.301cm" svg:y2="1.224cm"><text:p/></draw:line><draw:line draw:style-name="gr257" draw:text-style-name="P249" svg:x1="0.403cm" svg:y1="0.191cm" svg:x2="0.403cm" svg:y2="1.224cm"><text:p/></draw:line><draw:line draw:style-name="gr257" draw:text-style-name="P249" svg:x1="0.603cm" svg:y1="0.191cm" svg:x2="0.603cm" svg:y2="1.224cm"><text:p/></draw:line><draw:line draw:style-name="gr257" draw:text-style-name="P249" svg:x1="0.703cm" svg:y1="0.191cm" svg:x2="0.703cm" svg:y2="1.224cm"><text:p/></draw:line><draw:line draw:style-name="gr257" draw:text-style-name="P249" svg:x1="0.801cm" svg:y1="0.191cm" svg:x2="0.801cm" svg:y2="1.224cm"><text:p/></draw:line><draw:line draw:style-name="gr257" draw:text-style-name="P249" svg:x1="0.903cm" svg:y1="0.191cm" svg:x2="0.903cm" svg:y2="1.224cm"><text:p/></draw:line><draw:line draw:style-name="gr257" draw:text-style-name="P249" svg:x1="1.1cm" svg:y1="0.191cm" svg:x2="1.1cm" svg:y2="1.224cm"><text:p/></draw:line><draw:line draw:style-name="gr257" draw:text-style-name="P249" svg:x1="1.202cm" svg:y1="0.191cm" svg:x2="1.202cm" svg:y2="1.224cm"><text:p/></draw:line><draw:line draw:style-name="gr257" draw:text-style-name="P249" svg:x1="1.3cm" svg:y1="0.191cm" svg:x2="1.3cm" svg:y2="1.224cm"><text:p/></draw:line><draw:line draw:style-name="gr257" draw:text-style-name="P249" svg:x1="1.4cm" svg:y1="0.191cm" svg:x2="1.4cm" svg:y2="1.224cm"><text:p/></draw:line><draw:line draw:style-name="gr257" draw:text-style-name="P249" svg:x1="1.6cm" svg:y1="0.191cm" svg:x2="1.6cm" svg:y2="1.224cm"><text:p/></draw:line><draw:line draw:style-name="gr257" draw:text-style-name="P249" svg:x1="1.702cm" svg:y1="0.191cm" svg:x2="1.702cm" svg:y2="1.224cm"><text:p/></draw:line><draw:line draw:style-name="gr257" draw:text-style-name="P249" svg:x1="1.8cm" svg:y1="0.191cm" svg:x2="1.8cm" svg:y2="1.224cm"><text:p/></draw:line><draw:line draw:style-name="gr257" draw:text-style-name="P249" svg:x1="1.899cm" svg:y1="0.191cm" svg:x2="1.899cm" svg:y2="1.224cm"><text:p/></draw:line><draw:line draw:style-name="gr257" draw:text-style-name="P249" svg:x1="2.1cm" svg:y1="0.191cm" svg:x2="2.1cm" svg:y2="1.224cm"><text:p/></draw:line><draw:line draw:style-name="gr257" draw:text-style-name="P249" svg:x1="2.199cm" svg:y1="0.191cm" svg:x2="2.199cm" svg:y2="1.224cm"><text:p/></draw:line><draw:line draw:style-name="gr257" draw:text-style-name="P249" svg:x1="2.301cm" svg:y1="0.191cm" svg:x2="2.301cm" svg:y2="1.224cm"><text:p/></draw:line><draw:line draw:style-name="gr257" draw:text-style-name="P249" svg:x1="2.399cm" svg:y1="0.191cm" svg:x2="2.399cm" svg:y2="1.224cm"><text:p/></draw:line><draw:line draw:style-name="gr257" draw:text-style-name="P249" svg:x1="2.599cm" svg:y1="0.191cm" svg:x2="2.599cm" svg:y2="1.224cm"><text:p/></draw:line><draw:line draw:style-name="gr257" draw:text-style-name="P249" svg:x1="2.699cm" svg:y1="0.191cm" svg:x2="2.699cm" svg:y2="1.224cm"><text:p/></draw:line><draw:line draw:style-name="gr257" draw:text-style-name="P249" svg:x1="2.801cm" svg:y1="0.191cm" svg:x2="2.801cm" svg:y2="1.224cm"><text:p/></draw:line><draw:line draw:style-name="gr257" draw:text-style-name="P249" svg:x1="2.899cm" svg:y1="0.191cm" svg:x2="2.899cm" svg:y2="1.224cm"><text:p/></draw:line><draw:line draw:style-name="gr257" draw:text-style-name="P249" svg:x1="3.1cm" svg:y1="0.191cm" svg:x2="3.1cm" svg:y2="1.224cm"><text:p/></draw:line><draw:line draw:style-name="gr257" draw:text-style-name="P249" svg:x1="3.198cm" svg:y1="0.191cm" svg:x2="3.198cm" svg:y2="1.224cm"><text:p/></draw:line><draw:line draw:style-name="gr257" draw:text-style-name="P249" svg:x1="3.3cm" svg:y1="0.191cm" svg:x2="3.3cm" svg:y2="1.224cm"><text:p/></draw:line><draw:line draw:style-name="gr257" draw:text-style-name="P249" svg:x1="3.398cm" svg:y1="0.191cm" svg:x2="3.398cm" svg:y2="1.224cm"><text:p/></draw:line><draw:line draw:style-name="gr257" draw:text-style-name="P249" svg:x1="3.6cm" svg:y1="0.191cm" svg:x2="3.6cm" svg:y2="1.224cm"><text:p/></draw:line><draw:line draw:style-name="gr257" draw:text-style-name="P249" svg:x1="3.698cm" svg:y1="0.191cm" svg:x2="3.698cm" svg:y2="1.224cm"><text:p/></draw:line><draw:line draw:style-name="gr257" draw:text-style-name="P249" svg:x1="3.797cm" svg:y1="0.191cm" svg:x2="3.797cm" svg:y2="1.224cm"><text:p/></draw:line><draw:line draw:style-name="gr257" draw:text-style-name="P249" svg:x1="3.899cm" svg:y1="0.191cm" svg:x2="3.899cm" svg:y2="1.224cm"><text:p/></draw:line><draw:line draw:style-name="gr257" draw:text-style-name="P249" svg:x1="4.097cm" svg:y1="0.191cm" svg:x2="4.097cm" svg:y2="1.224cm"><text:p/></draw:line><draw:line draw:style-name="gr257" draw:text-style-name="P249" svg:x1="4.199cm" svg:y1="0.191cm" svg:x2="4.199cm" svg:y2="1.224cm"><text:p/></draw:line><draw:line draw:style-name="gr257" draw:text-style-name="P249" svg:x1="4.297cm" svg:y1="0.191cm" svg:x2="4.297cm" svg:y2="1.224cm"><text:p/></draw:line><draw:line draw:style-name="gr257" draw:text-style-name="P249" svg:x1="4.399cm" svg:y1="0.191cm" svg:x2="4.399cm" svg:y2="1.224cm"><text:p/></draw:line><draw:line draw:style-name="gr257" draw:text-style-name="P249" svg:x1="4.597cm" svg:y1="0.191cm" svg:x2="4.597cm" svg:y2="1.224cm"><text:p/></draw:line><draw:line draw:style-name="gr257" draw:text-style-name="P249" svg:x1="4.698cm" svg:y1="0.191cm" svg:x2="4.698cm" svg:y2="1.224cm"><text:p/></draw:line><draw:line draw:style-name="gr257" draw:text-style-name="P249" svg:x1="4.796cm" svg:y1="0.191cm" svg:x2="4.796cm" svg:y2="1.224cm"><text:p/></draw:line><draw:line draw:style-name="gr257" draw:text-style-name="P249" svg:x1="4.896cm" svg:y1="0.191cm" svg:x2="4.896cm" svg:y2="1.224cm"><text:p/></draw:line><draw:line draw:style-name="gr257" draw:text-style-name="P249" svg:x1="5.096cm" svg:y1="0.191cm" svg:x2="5.096cm" svg:y2="1.224cm"><text:p/></draw:line><draw:line draw:style-name="gr257" draw:text-style-name="P249" svg:x1="5.198cm" svg:y1="0.191cm" svg:x2="5.198cm" svg:y2="1.224cm"><text:p/></draw:line><draw:line draw:style-name="gr257" draw:text-style-name="P249" svg:x1="5.296cm" svg:y1="0.191cm" svg:x2="5.296cm" svg:y2="1.224cm"><text:p/></draw:line><draw:line draw:style-name="gr257" draw:text-style-name="P249" svg:x1="5.396cm" svg:y1="0.191cm" svg:x2="5.396cm" svg:y2="1.224cm"><text:p/></draw:line><draw:line draw:style-name="gr257" draw:text-style-name="P249" svg:x1="5.596cm" svg:y1="0.191cm" svg:x2="5.596cm" svg:y2="1.224cm"><text:p/></draw:line><draw:line draw:style-name="gr257" draw:text-style-name="P249" svg:x1="5.695cm" svg:y1="0.191cm" svg:x2="5.695cm" svg:y2="1.224cm"><text:p/></draw:line><draw:line draw:style-name="gr257" draw:text-style-name="P249" svg:x1="5.797cm" svg:y1="0.191cm" svg:x2="5.797cm" svg:y2="1.224cm"><text:p/></draw:line><draw:line draw:style-name="gr257" draw:text-style-name="P249" svg:x1="5.895cm" svg:y1="0.191cm" svg:x2="5.895cm" svg:y2="1.224cm"><text:p/></draw:line><draw:line draw:style-name="gr257" draw:text-style-name="P249" svg:x1="6.095cm" svg:y1="0.191cm" svg:x2="6.095cm" svg:y2="1.224cm"><text:p/></draw:line><draw:line draw:style-name="gr257" draw:text-style-name="P249" svg:x1="6.195cm" svg:y1="0.191cm" svg:x2="6.195cm" svg:y2="1.224cm"><text:p/></draw:line><draw:line draw:style-name="gr257" draw:text-style-name="P249" svg:x1="6.297cm" svg:y1="0.191cm" svg:x2="6.297cm" svg:y2="1.224cm"><text:p/></draw:line><draw:line draw:style-name="gr257" draw:text-style-name="P249" svg:x1="6.395cm" svg:y1="0.191cm" svg:x2="6.395cm" svg:y2="1.224cm"><text:p/></draw:line><draw:line draw:style-name="gr257" draw:text-style-name="P249" svg:x1="6.596cm" svg:y1="0.191cm" svg:x2="6.596cm" svg:y2="1.224cm"><text:p/></draw:line><draw:line draw:style-name="gr257" draw:text-style-name="P249" svg:x1="6.694cm" svg:y1="0.191cm" svg:x2="6.694cm" svg:y2="1.224cm"><text:p/></draw:line><draw:line draw:style-name="gr257" draw:text-style-name="P249" svg:x1="6.794cm" svg:y1="0.191cm" svg:x2="6.794cm" svg:y2="1.224cm"><text:p/></draw:line><draw:line draw:style-name="gr257" draw:text-style-name="P249" svg:x1="6.896cm" svg:y1="0.191cm" svg:x2="6.896cm" svg:y2="1.224cm"><text:p/></draw:line><draw:line draw:style-name="gr257" draw:text-style-name="P249" svg:x1="7.096cm" svg:y1="0.191cm" svg:x2="7.096cm" svg:y2="1.224cm"><text:p/></draw:line><draw:line draw:style-name="gr257" draw:text-style-name="P249" svg:x1="7.194cm" svg:y1="0.191cm" svg:x2="7.194cm" svg:y2="1.224cm"><text:p/></draw:line><draw:line draw:style-name="gr257" draw:text-style-name="P249" svg:x1="7.294cm" svg:y1="0.191cm" svg:x2="7.294cm" svg:y2="1.224cm"><text:p/></draw:line><draw:line draw:style-name="gr257" draw:text-style-name="P249" svg:x1="7.395cm" svg:y1="0.191cm" svg:x2="7.395cm" svg:y2="1.224cm"><text:p/></draw:line><draw:line draw:style-name="gr257" draw:text-style-name="P249" svg:x1="7.593cm" svg:y1="0.191cm" svg:x2="7.593cm" svg:y2="1.224cm"><text:p/></draw:line><draw:line draw:style-name="gr257" draw:text-style-name="P249" svg:x1="7.695cm" svg:y1="0.191cm" svg:x2="7.695cm" svg:y2="1.224cm"><text:p/></draw:line><draw:line draw:style-name="gr257" draw:text-style-name="P249" svg:x1="7.793cm" svg:y1="0.191cm" svg:x2="7.793cm" svg:y2="1.224cm"><text:p/></draw:line><draw:line draw:style-name="gr257" draw:text-style-name="P249" svg:x1="7.895cm" svg:y1="0.191cm" svg:x2="7.895cm" svg:y2="1.224cm"><text:p/></draw:line><draw:line draw:style-name="gr257" draw:text-style-name="P249" svg:x1="8.093cm" svg:y1="0.191cm" svg:x2="8.093cm" svg:y2="1.224cm"><text:p/></draw:line><draw:line draw:style-name="gr257" draw:text-style-name="P249" svg:x1="8.195cm" svg:y1="0.191cm" svg:x2="8.195cm" svg:y2="1.224cm"><text:p/></draw:line><draw:line draw:style-name="gr257" draw:text-style-name="P249" svg:x1="8.293cm" svg:y1="0.191cm" svg:x2="8.293cm" svg:y2="1.224cm"><text:p/></draw:line><draw:line draw:style-name="gr257" draw:text-style-name="P249" svg:x1="8.392cm" svg:y1="0.191cm" svg:x2="8.392cm" svg:y2="1.224cm"><text:p/></draw:line><draw:line draw:style-name="gr257" draw:text-style-name="P249" svg:x1="8.592cm" svg:y1="0.191cm" svg:x2="8.592cm" svg:y2="1.224cm"><text:p/></draw:line><draw:line draw:style-name="gr257" draw:text-style-name="P249" svg:x1="8.694cm" svg:y1="0.191cm" svg:x2="8.694cm" svg:y2="1.224cm"><text:p/></draw:line><draw:line draw:style-name="gr257" draw:text-style-name="P249" svg:x1="8.792cm" svg:y1="0.191cm" svg:x2="8.792cm" svg:y2="1.224cm"><text:p/></draw:line><draw:line draw:style-name="gr257" draw:text-style-name="P249" svg:x1="8.892cm" svg:y1="0.191cm" svg:x2="8.892cm" svg:y2="1.224cm"><text:p/></draw:line><draw:line draw:style-name="gr257" draw:text-style-name="P249" svg:x1="0.002cm" svg:y1="0.293cm" svg:x2="8.991cm" svg:y2="0.293cm"><text:p/></draw:line><draw:line draw:style-name="gr257" draw:text-style-name="P249" svg:x1="0.002cm" svg:y1="0.398cm" svg:x2="8.991cm" svg:y2="0.398cm"><text:p/></draw:line><draw:line draw:style-name="gr257" draw:text-style-name="P249" svg:x1="0.002cm" svg:y1="0.501cm" svg:x2="8.991cm" svg:y2="0.501cm"><text:p/></draw:line><draw:line draw:style-name="gr257" draw:text-style-name="P249" svg:x1="0.002cm" svg:y1="0.607cm" svg:x2="8.991cm" svg:y2="0.607cm"><text:p/></draw:line><draw:line draw:style-name="gr257" draw:text-style-name="P249" svg:x1="0.002cm" svg:y1="0.813cm" svg:x2="8.991cm" svg:y2="0.813cm"><text:p/></draw:line><draw:line draw:style-name="gr257" draw:text-style-name="P249" svg:x1="0.002cm" svg:y1="0.914cm" svg:x2="8.991cm" svg:y2="0.914cm"><text:p/></draw:line><draw:line draw:style-name="gr257" draw:text-style-name="P249" svg:x1="0.002cm" svg:y1="1.019cm" svg:x2="8.991cm" svg:y2="1.019cm"><text:p/></draw:line><draw:line draw:style-name="gr257" draw:text-style-name="P249" svg:x1="0.002cm" svg:y1="1.122cm" svg:x2="8.991cm" svg:y2="1.122cm"><text:p/></draw:line><draw:line draw:style-name="gr283" draw:text-style-name="P249" svg:x1="0.501cm" svg:y1="0.191cm" svg:x2="0.501cm" svg:y2="1.224cm"><text:p/></draw:line><draw:line draw:style-name="gr283" draw:text-style-name="P249" svg:x1="1.502cm" svg:y1="0.191cm" svg:x2="1.502cm" svg:y2="1.224cm"><text:p/></draw:line><draw:line draw:style-name="gr283" draw:text-style-name="P249" svg:x1="2.501cm" svg:y1="0.191cm" svg:x2="2.501cm" svg:y2="1.224cm"><text:p/></draw:line><draw:line draw:style-name="gr283" draw:text-style-name="P249" svg:x1="3.498cm" svg:y1="0.191cm" svg:x2="3.498cm" svg:y2="1.224cm"><text:p/></draw:line><draw:line draw:style-name="gr283" draw:text-style-name="P249" svg:x1="4.497cm" svg:y1="0.191cm" svg:x2="4.497cm" svg:y2="1.224cm"><text:p/></draw:line><draw:line draw:style-name="gr283" draw:text-style-name="P249" svg:x1="5.498cm" svg:y1="0.191cm" svg:x2="5.498cm" svg:y2="1.224cm"><text:p/></draw:line><draw:line draw:style-name="gr283" draw:text-style-name="P249" svg:x1="6.494cm" svg:y1="0.191cm" svg:x2="6.494cm" svg:y2="1.224cm"><text:p/></draw:line><draw:line draw:style-name="gr283" draw:text-style-name="P249" svg:x1="7.493cm" svg:y1="0.191cm" svg:x2="7.493cm" svg:y2="1.224cm"><text:p/></draw:line><draw:line draw:style-name="gr283" draw:text-style-name="P249" svg:x1="8.494cm" svg:y1="0.191cm" svg:x2="8.494cm" svg:y2="1.224cm"><text:p/></draw:line><draw:line draw:style-name="gr258" draw:text-style-name="P249" svg:x1="0.002cm" svg:y1="0.712cm" svg:x2="8.991cm" svg:y2="0.712cm"><text:p/></draw:line><draw:line draw:style-name="gr284" draw:text-style-name="P249" svg:x1="0.002cm" svg:y1="0.191cm" svg:x2="0.002cm" svg:y2="1.224cm"><text:p/></draw:line><draw:line draw:style-name="gr284" draw:text-style-name="P249" svg:x1="1.001cm" svg:y1="0.191cm" svg:x2="1.001cm" svg:y2="1.224cm"><text:p/></draw:line><draw:line draw:style-name="gr284" draw:text-style-name="P249" svg:x1="2.001cm" svg:y1="0.191cm" svg:x2="2.001cm" svg:y2="1.224cm"><text:p/></draw:line><draw:line draw:style-name="gr284" draw:text-style-name="P249" svg:x1="2.998cm" svg:y1="0.191cm" svg:x2="2.998cm" svg:y2="1.224cm"><text:p/></draw:line><draw:line draw:style-name="gr284" draw:text-style-name="P249" svg:x1="3.997cm" svg:y1="0.191cm" svg:x2="3.997cm" svg:y2="1.224cm"><text:p/></draw:line><draw:line draw:style-name="gr284" draw:text-style-name="P249" svg:x1="4.998cm" svg:y1="0.191cm" svg:x2="4.998cm" svg:y2="1.224cm"><text:p/></draw:line><draw:line draw:style-name="gr284" draw:text-style-name="P249" svg:x1="5.997cm" svg:y1="0.191cm" svg:x2="5.997cm" svg:y2="1.224cm"><text:p/></draw:line><draw:line draw:style-name="gr284" draw:text-style-name="P249" svg:x1="6.994cm" svg:y1="0.191cm" svg:x2="6.994cm" svg:y2="1.224cm"><text:p/></draw:line><draw:line draw:style-name="gr284" draw:text-style-name="P249" svg:x1="7.993cm" svg:y1="0.191cm" svg:x2="7.993cm" svg:y2="1.224cm"><text:p/></draw:line><draw:line draw:style-name="gr284" draw:text-style-name="P249" svg:x1="0.002cm" svg:y1="0.191cm" svg:x2="8.991cm" svg:y2="0.191cm"><text:p/></draw:line><draw:line draw:style-name="gr284" draw:text-style-name="P249" svg:x1="8.994cm" svg:y1="0.191cm" svg:x2="8.994cm" svg:y2="1.224cm"><text:p/></draw:line><draw:line draw:style-name="gr284" draw:text-style-name="P249" svg:x1="0.002cm" svg:y1="1.227cm" svg:x2="8.991cm" svg:y2="1.227cm"><text:p/></draw:line></draw:g></text:p>
            </text:list-item>
            <text:list-item>
              <text:p text:style-name="P129">7,32 ; 7,29 ; 7,39 ; 7,45 ; 7,28.</text:p>
            </text:list-item>
          </text:list>
        </text:list-item>
      </text:list>
      <text:p text:style-name="P69"><draw:g text:anchor-type="paragraph" draw:z-index="103" draw:style-name="gr3"><draw:line draw:style-name="gr257" draw:text-style-name="P249" svg:x1="0.101cm" svg:y1="0.191cm" svg:x2="0.101cm" svg:y2="1.224cm"><text:p/></draw:line><draw:line draw:style-name="gr257" draw:text-style-name="P249" svg:x1="0.202cm" svg:y1="0.191cm" svg:x2="0.202cm" svg:y2="1.224cm"><text:p/></draw:line><draw:line draw:style-name="gr257" draw:text-style-name="P249" svg:x1="0.301cm" svg:y1="0.191cm" svg:x2="0.301cm" svg:y2="1.224cm"><text:p/></draw:line><draw:line draw:style-name="gr257" draw:text-style-name="P249" svg:x1="0.403cm" svg:y1="0.191cm" svg:x2="0.403cm" svg:y2="1.224cm"><text:p/></draw:line><draw:line draw:style-name="gr257" draw:text-style-name="P249" svg:x1="0.603cm" svg:y1="0.191cm" svg:x2="0.603cm" svg:y2="1.224cm"><text:p/></draw:line><draw:line draw:style-name="gr257" draw:text-style-name="P249" svg:x1="0.703cm" svg:y1="0.191cm" svg:x2="0.703cm" svg:y2="1.224cm"><text:p/></draw:line><draw:line draw:style-name="gr257" draw:text-style-name="P249" svg:x1="0.801cm" svg:y1="0.191cm" svg:x2="0.801cm" svg:y2="1.224cm"><text:p/></draw:line><draw:line draw:style-name="gr257" draw:text-style-name="P249" svg:x1="0.903cm" svg:y1="0.191cm" svg:x2="0.903cm" svg:y2="1.224cm"><text:p/></draw:line><draw:line draw:style-name="gr257" draw:text-style-name="P249" svg:x1="1.1cm" svg:y1="0.191cm" svg:x2="1.1cm" svg:y2="1.224cm"><text:p/></draw:line><draw:line draw:style-name="gr257" draw:text-style-name="P249" svg:x1="1.202cm" svg:y1="0.191cm" svg:x2="1.202cm" svg:y2="1.224cm"><text:p/></draw:line><draw:line draw:style-name="gr257" draw:text-style-name="P249" svg:x1="1.3cm" svg:y1="0.191cm" svg:x2="1.3cm" svg:y2="1.224cm"><text:p/></draw:line><draw:line draw:style-name="gr257" draw:text-style-name="P249" svg:x1="1.4cm" svg:y1="0.191cm" svg:x2="1.4cm" svg:y2="1.224cm"><text:p/></draw:line><draw:line draw:style-name="gr257" draw:text-style-name="P249" svg:x1="1.6cm" svg:y1="0.191cm" svg:x2="1.6cm" svg:y2="1.224cm"><text:p/></draw:line><draw:line draw:style-name="gr257" draw:text-style-name="P249" svg:x1="1.702cm" svg:y1="0.191cm" svg:x2="1.702cm" svg:y2="1.224cm"><text:p/></draw:line><draw:line draw:style-name="gr257" draw:text-style-name="P249" svg:x1="1.8cm" svg:y1="0.191cm" svg:x2="1.8cm" svg:y2="1.224cm"><text:p/></draw:line><draw:line draw:style-name="gr257" draw:text-style-name="P249" svg:x1="1.899cm" svg:y1="0.191cm" svg:x2="1.899cm" svg:y2="1.224cm"><text:p/></draw:line><draw:line draw:style-name="gr257" draw:text-style-name="P249" svg:x1="2.1cm" svg:y1="0.191cm" svg:x2="2.1cm" svg:y2="1.224cm"><text:p/></draw:line><draw:line draw:style-name="gr257" draw:text-style-name="P249" svg:x1="2.199cm" svg:y1="0.191cm" svg:x2="2.199cm" svg:y2="1.224cm"><text:p/></draw:line><draw:line draw:style-name="gr257" draw:text-style-name="P249" svg:x1="2.301cm" svg:y1="0.191cm" svg:x2="2.301cm" svg:y2="1.224cm"><text:p/></draw:line><draw:line draw:style-name="gr257" draw:text-style-name="P249" svg:x1="2.399cm" svg:y1="0.191cm" svg:x2="2.399cm" svg:y2="1.224cm"><text:p/></draw:line><draw:line draw:style-name="gr257" draw:text-style-name="P249" svg:x1="2.599cm" svg:y1="0.191cm" svg:x2="2.599cm" svg:y2="1.224cm"><text:p/></draw:line><draw:line draw:style-name="gr257" draw:text-style-name="P249" svg:x1="2.699cm" svg:y1="0.191cm" svg:x2="2.699cm" svg:y2="1.224cm"><text:p/></draw:line><draw:line draw:style-name="gr257" draw:text-style-name="P249" svg:x1="2.801cm" svg:y1="0.191cm" svg:x2="2.801cm" svg:y2="1.224cm"><text:p/></draw:line><draw:line draw:style-name="gr257" draw:text-style-name="P249" svg:x1="2.899cm" svg:y1="0.191cm" svg:x2="2.899cm" svg:y2="1.224cm"><text:p/></draw:line><draw:line draw:style-name="gr257" draw:text-style-name="P249" svg:x1="3.1cm" svg:y1="0.191cm" svg:x2="3.1cm" svg:y2="1.224cm"><text:p/></draw:line><draw:line draw:style-name="gr257" draw:text-style-name="P249" svg:x1="3.198cm" svg:y1="0.191cm" svg:x2="3.198cm" svg:y2="1.224cm"><text:p/></draw:line><draw:line draw:style-name="gr257" draw:text-style-name="P249" svg:x1="3.3cm" svg:y1="0.191cm" svg:x2="3.3cm" svg:y2="1.224cm"><text:p/></draw:line><draw:line draw:style-name="gr257" draw:text-style-name="P249" svg:x1="3.398cm" svg:y1="0.191cm" svg:x2="3.398cm" svg:y2="1.224cm"><text:p/></draw:line><draw:line draw:style-name="gr257" draw:text-style-name="P249" svg:x1="3.6cm" svg:y1="0.191cm" svg:x2="3.6cm" svg:y2="1.224cm"><text:p/></draw:line><draw:line draw:style-name="gr257" draw:text-style-name="P249" svg:x1="3.698cm" svg:y1="0.191cm" svg:x2="3.698cm" svg:y2="1.224cm"><text:p/></draw:line><draw:line draw:style-name="gr257" draw:text-style-name="P249" svg:x1="3.797cm" svg:y1="0.191cm" svg:x2="3.797cm" svg:y2="1.224cm"><text:p/></draw:line><draw:line draw:style-name="gr257" draw:text-style-name="P249" svg:x1="3.899cm" svg:y1="0.191cm" svg:x2="3.899cm" svg:y2="1.224cm"><text:p/></draw:line><draw:line draw:style-name="gr257" draw:text-style-name="P249" svg:x1="4.097cm" svg:y1="0.191cm" svg:x2="4.097cm" svg:y2="1.224cm"><text:p/></draw:line><draw:line draw:style-name="gr257" draw:text-style-name="P249" svg:x1="4.199cm" svg:y1="0.191cm" svg:x2="4.199cm" svg:y2="1.224cm"><text:p/></draw:line><draw:line draw:style-name="gr257" draw:text-style-name="P249" svg:x1="4.297cm" svg:y1="0.191cm" svg:x2="4.297cm" svg:y2="1.224cm"><text:p/></draw:line><draw:line draw:style-name="gr257" draw:text-style-name="P249" svg:x1="4.399cm" svg:y1="0.191cm" svg:x2="4.399cm" svg:y2="1.224cm"><text:p/></draw:line><draw:line draw:style-name="gr257" draw:text-style-name="P249" svg:x1="4.597cm" svg:y1="0.191cm" svg:x2="4.597cm" svg:y2="1.224cm"><text:p/></draw:line><draw:line draw:style-name="gr257" draw:text-style-name="P249" svg:x1="4.698cm" svg:y1="0.191cm" svg:x2="4.698cm" svg:y2="1.224cm"><text:p/></draw:line><draw:line draw:style-name="gr257" draw:text-style-name="P249" svg:x1="4.796cm" svg:y1="0.191cm" svg:x2="4.796cm" svg:y2="1.224cm"><text:p/></draw:line><draw:line draw:style-name="gr257" draw:text-style-name="P249" svg:x1="4.896cm" svg:y1="0.191cm" svg:x2="4.896cm" svg:y2="1.224cm"><text:p/></draw:line><draw:line draw:style-name="gr257" draw:text-style-name="P249" svg:x1="5.096cm" svg:y1="0.191cm" svg:x2="5.096cm" svg:y2="1.224cm"><text:p/></draw:line><draw:line draw:style-name="gr257" draw:text-style-name="P249" svg:x1="5.198cm" svg:y1="0.191cm" svg:x2="5.198cm" svg:y2="1.224cm"><text:p/></draw:line><draw:line draw:style-name="gr257" draw:text-style-name="P249" svg:x1="5.296cm" svg:y1="0.191cm" svg:x2="5.296cm" svg:y2="1.224cm"><text:p/></draw:line><draw:line draw:style-name="gr257" draw:text-style-name="P249" svg:x1="5.396cm" svg:y1="0.191cm" svg:x2="5.396cm" svg:y2="1.224cm"><text:p/></draw:line><draw:line draw:style-name="gr257" draw:text-style-name="P249" svg:x1="5.596cm" svg:y1="0.191cm" svg:x2="5.596cm" svg:y2="1.224cm"><text:p/></draw:line><draw:line draw:style-name="gr257" draw:text-style-name="P249" svg:x1="5.695cm" svg:y1="0.191cm" svg:x2="5.695cm" svg:y2="1.224cm"><text:p/></draw:line><draw:line draw:style-name="gr257" draw:text-style-name="P249" svg:x1="5.797cm" svg:y1="0.191cm" svg:x2="5.797cm" svg:y2="1.224cm"><text:p/></draw:line><draw:line draw:style-name="gr257" draw:text-style-name="P249" svg:x1="5.895cm" svg:y1="0.191cm" svg:x2="5.895cm" svg:y2="1.224cm"><text:p/></draw:line><draw:line draw:style-name="gr257" draw:text-style-name="P249" svg:x1="6.095cm" svg:y1="0.191cm" svg:x2="6.095cm" svg:y2="1.224cm"><text:p/></draw:line><draw:line draw:style-name="gr257" draw:text-style-name="P249" svg:x1="6.195cm" svg:y1="0.191cm" svg:x2="6.195cm" svg:y2="1.224cm"><text:p/></draw:line><draw:line draw:style-name="gr257" draw:text-style-name="P249" svg:x1="6.297cm" svg:y1="0.191cm" svg:x2="6.297cm" svg:y2="1.224cm"><text:p/></draw:line><draw:line draw:style-name="gr257" draw:text-style-name="P249" svg:x1="6.395cm" svg:y1="0.191cm" svg:x2="6.395cm" svg:y2="1.224cm"><text:p/></draw:line><draw:line draw:style-name="gr257" draw:text-style-name="P249" svg:x1="6.596cm" svg:y1="0.191cm" svg:x2="6.596cm" svg:y2="1.224cm"><text:p/></draw:line><draw:line draw:style-name="gr257" draw:text-style-name="P249" svg:x1="6.694cm" svg:y1="0.191cm" svg:x2="6.694cm" svg:y2="1.224cm"><text:p/></draw:line><draw:line draw:style-name="gr257" draw:text-style-name="P249" svg:x1="6.794cm" svg:y1="0.191cm" svg:x2="6.794cm" svg:y2="1.224cm"><text:p/></draw:line><draw:line draw:style-name="gr257" draw:text-style-name="P249" svg:x1="6.896cm" svg:y1="0.191cm" svg:x2="6.896cm" svg:y2="1.224cm"><text:p/></draw:line><draw:line draw:style-name="gr257" draw:text-style-name="P249" svg:x1="7.096cm" svg:y1="0.191cm" svg:x2="7.096cm" svg:y2="1.224cm"><text:p/></draw:line><draw:line draw:style-name="gr257" draw:text-style-name="P249" svg:x1="7.194cm" svg:y1="0.191cm" svg:x2="7.194cm" svg:y2="1.224cm"><text:p/></draw:line><draw:line draw:style-name="gr257" draw:text-style-name="P249" svg:x1="7.294cm" svg:y1="0.191cm" svg:x2="7.294cm" svg:y2="1.224cm"><text:p/></draw:line><draw:line draw:style-name="gr257" draw:text-style-name="P249" svg:x1="7.395cm" svg:y1="0.191cm" svg:x2="7.395cm" svg:y2="1.224cm"><text:p/></draw:line><draw:line draw:style-name="gr257" draw:text-style-name="P249" svg:x1="7.593cm" svg:y1="0.191cm" svg:x2="7.593cm" svg:y2="1.224cm"><text:p/></draw:line><draw:line draw:style-name="gr257" draw:text-style-name="P249" svg:x1="7.695cm" svg:y1="0.191cm" svg:x2="7.695cm" svg:y2="1.224cm"><text:p/></draw:line><draw:line draw:style-name="gr257" draw:text-style-name="P249" svg:x1="7.793cm" svg:y1="0.191cm" svg:x2="7.793cm" svg:y2="1.224cm"><text:p/></draw:line><draw:line draw:style-name="gr257" draw:text-style-name="P249" svg:x1="7.895cm" svg:y1="0.191cm" svg:x2="7.895cm" svg:y2="1.224cm"><text:p/></draw:line><draw:line draw:style-name="gr257" draw:text-style-name="P249" svg:x1="8.093cm" svg:y1="0.191cm" svg:x2="8.093cm" svg:y2="1.224cm"><text:p/></draw:line><draw:line draw:style-name="gr257" draw:text-style-name="P249" svg:x1="8.195cm" svg:y1="0.191cm" svg:x2="8.195cm" svg:y2="1.224cm"><text:p/></draw:line><draw:line draw:style-name="gr257" draw:text-style-name="P249" svg:x1="8.293cm" svg:y1="0.191cm" svg:x2="8.293cm" svg:y2="1.224cm"><text:p/></draw:line><draw:line draw:style-name="gr257" draw:text-style-name="P249" svg:x1="8.392cm" svg:y1="0.191cm" svg:x2="8.392cm" svg:y2="1.224cm"><text:p/></draw:line><draw:line draw:style-name="gr257" draw:text-style-name="P249" svg:x1="8.592cm" svg:y1="0.191cm" svg:x2="8.592cm" svg:y2="1.224cm"><text:p/></draw:line><draw:line draw:style-name="gr257" draw:text-style-name="P249" svg:x1="8.694cm" svg:y1="0.191cm" svg:x2="8.694cm" svg:y2="1.224cm"><text:p/></draw:line><draw:line draw:style-name="gr257" draw:text-style-name="P249" svg:x1="8.792cm" svg:y1="0.191cm" svg:x2="8.792cm" svg:y2="1.224cm"><text:p/></draw:line><draw:line draw:style-name="gr257" draw:text-style-name="P249" svg:x1="8.892cm" svg:y1="0.191cm" svg:x2="8.892cm" svg:y2="1.224cm"><text:p/></draw:line><draw:line draw:style-name="gr257" draw:text-style-name="P249" svg:x1="0.002cm" svg:y1="0.293cm" svg:x2="8.991cm" svg:y2="0.293cm"><text:p/></draw:line><draw:line draw:style-name="gr257" draw:text-style-name="P249" svg:x1="0.002cm" svg:y1="0.398cm" svg:x2="8.991cm" svg:y2="0.398cm"><text:p/></draw:line><draw:line draw:style-name="gr257" draw:text-style-name="P249" svg:x1="0.002cm" svg:y1="0.501cm" svg:x2="8.991cm" svg:y2="0.501cm"><text:p/></draw:line><draw:line draw:style-name="gr257" draw:text-style-name="P249" svg:x1="0.002cm" svg:y1="0.607cm" svg:x2="8.991cm" svg:y2="0.607cm"><text:p/></draw:line><draw:line draw:style-name="gr257" draw:text-style-name="P249" svg:x1="0.002cm" svg:y1="0.813cm" svg:x2="8.991cm" svg:y2="0.813cm"><text:p/></draw:line><draw:line draw:style-name="gr257" draw:text-style-name="P249" svg:x1="0.002cm" svg:y1="0.914cm" svg:x2="8.991cm" svg:y2="0.914cm"><text:p/></draw:line><draw:line draw:style-name="gr257" draw:text-style-name="P249" svg:x1="0.002cm" svg:y1="1.019cm" svg:x2="8.991cm" svg:y2="1.019cm"><text:p/></draw:line><draw:line draw:style-name="gr257" draw:text-style-name="P249" svg:x1="0.002cm" svg:y1="1.122cm" svg:x2="8.991cm" svg:y2="1.122cm"><text:p/></draw:line><draw:line draw:style-name="gr283" draw:text-style-name="P249" svg:x1="0.501cm" svg:y1="0.191cm" svg:x2="0.501cm" svg:y2="1.224cm"><text:p/></draw:line><draw:line draw:style-name="gr283" draw:text-style-name="P249" svg:x1="1.502cm" svg:y1="0.191cm" svg:x2="1.502cm" svg:y2="1.224cm"><text:p/></draw:line><draw:line draw:style-name="gr283" draw:text-style-name="P249" svg:x1="2.501cm" svg:y1="0.191cm" svg:x2="2.501cm" svg:y2="1.224cm"><text:p/></draw:line><draw:line draw:style-name="gr283" draw:text-style-name="P249" svg:x1="3.498cm" svg:y1="0.191cm" svg:x2="3.498cm" svg:y2="1.224cm"><text:p/></draw:line><draw:line draw:style-name="gr283" draw:text-style-name="P249" svg:x1="4.497cm" svg:y1="0.191cm" svg:x2="4.497cm" svg:y2="1.224cm"><text:p/></draw:line><draw:line draw:style-name="gr283" draw:text-style-name="P249" svg:x1="5.498cm" svg:y1="0.191cm" svg:x2="5.498cm" svg:y2="1.224cm"><text:p/></draw:line><draw:line draw:style-name="gr283" draw:text-style-name="P249" svg:x1="6.494cm" svg:y1="0.191cm" svg:x2="6.494cm" svg:y2="1.224cm"><text:p/></draw:line><draw:line draw:style-name="gr283" draw:text-style-name="P249" svg:x1="7.493cm" svg:y1="0.191cm" svg:x2="7.493cm" svg:y2="1.224cm"><text:p/></draw:line><draw:line draw:style-name="gr283" draw:text-style-name="P249" svg:x1="8.494cm" svg:y1="0.191cm" svg:x2="8.494cm" svg:y2="1.224cm"><text:p/></draw:line><draw:line draw:style-name="gr258" draw:text-style-name="P249" svg:x1="0.002cm" svg:y1="0.712cm" svg:x2="8.991cm" svg:y2="0.712cm"><text:p/></draw:line><draw:line draw:style-name="gr284" draw:text-style-name="P249" svg:x1="0.002cm" svg:y1="0.191cm" svg:x2="0.002cm" svg:y2="1.224cm"><text:p/></draw:line><draw:line draw:style-name="gr284" draw:text-style-name="P249" svg:x1="1.001cm" svg:y1="0.191cm" svg:x2="1.001cm" svg:y2="1.224cm"><text:p/></draw:line><draw:line draw:style-name="gr284" draw:text-style-name="P249" svg:x1="2.001cm" svg:y1="0.191cm" svg:x2="2.001cm" svg:y2="1.224cm"><text:p/></draw:line><draw:line draw:style-name="gr284" draw:text-style-name="P249" svg:x1="2.998cm" svg:y1="0.191cm" svg:x2="2.998cm" svg:y2="1.224cm"><text:p/></draw:line><draw:line draw:style-name="gr284" draw:text-style-name="P249" svg:x1="3.997cm" svg:y1="0.191cm" svg:x2="3.997cm" svg:y2="1.224cm"><text:p/></draw:line><draw:line draw:style-name="gr284" draw:text-style-name="P249" svg:x1="4.998cm" svg:y1="0.191cm" svg:x2="4.998cm" svg:y2="1.224cm"><text:p/></draw:line><draw:line draw:style-name="gr284" draw:text-style-name="P249" svg:x1="5.997cm" svg:y1="0.191cm" svg:x2="5.997cm" svg:y2="1.224cm"><text:p/></draw:line><draw:line draw:style-name="gr284" draw:text-style-name="P249" svg:x1="6.994cm" svg:y1="0.191cm" svg:x2="6.994cm" svg:y2="1.224cm"><text:p/></draw:line><draw:line draw:style-name="gr284" draw:text-style-name="P249" svg:x1="7.993cm" svg:y1="0.191cm" svg:x2="7.993cm" svg:y2="1.224cm"><text:p/></draw:line><draw:line draw:style-name="gr284" draw:text-style-name="P249" svg:x1="0.002cm" svg:y1="0.191cm" svg:x2="8.991cm" svg:y2="0.191cm"><text:p/></draw:line><draw:line draw:style-name="gr284" draw:text-style-name="P249" svg:x1="8.994cm" svg:y1="0.191cm" svg:x2="8.994cm" svg:y2="1.224cm"><text:p/></draw:line><draw:line draw:style-name="gr284" draw:text-style-name="P249" svg:x1="0.002cm" svg:y1="1.227cm" svg:x2="8.991cm" svg:y2="1.227cm"><text:p/></draw:line></draw:g></text:p>
      <text:list text:style-name="_5f_Numérotation_20_des_20_exercices_20_livrets" text:continue-numbering="true">
        <text:list-item>
          <text:p text:style-name="P107">Dessin gradué</text:p>
          <text:p text:style-name="P136">Tu dois placer les points A, B, C, ... selon les indications du tableau ci‑dessous. Par exemple, le point A est sur la première ligne et son abscisse est 6.</text:p>
        </text:list-item>
      </text:list>
      <table:table table:name="Tableau29" table:style-name="Tableau29">
        <table:table-column table:style-name="Tableau29.A"/>
        <table:table-column table:style-name="Tableau29.B" table:number-columns-repeated="2"/>
        <table:table-column table:style-name="Tableau29.D" table:number-columns-repeated="4"/>
        <table:table-column table:style-name="Tableau29.H" table:number-columns-repeated="2"/>
        <table:table-column table:style-name="Tableau29.J"/>
        <table:table-row table:style-name="Tableau29.1">
          <table:table-cell table:style-name="Tableau29.A1" office:value-type="string">
            <text:p text:style-name="P78">Ligne </text:p>
          </table:table-cell>
          <table:table-cell table:style-name="Tableau29.B1" office:value-type="string">
            <text:p text:style-name="P28">(1)</text:p>
          </table:table-cell>
          <table:table-cell table:style-name="Tableau29.B1" office:value-type="string">
            <text:p text:style-name="P28">(1)</text:p>
          </table:table-cell>
          <table:table-cell table:style-name="Tableau29.D1" office:value-type="string">
            <text:p text:style-name="P28">(2)</text:p>
          </table:table-cell>
          <table:table-cell table:style-name="Tableau29.D1" office:value-type="string">
            <text:p text:style-name="P28">(3)</text:p>
          </table:table-cell>
          <table:table-cell table:style-name="Tableau29.D1" office:value-type="string">
            <text:p text:style-name="P28">(3)</text:p>
          </table:table-cell>
          <table:table-cell table:style-name="Tableau29.D1" office:value-type="string">
            <text:p text:style-name="P28">(4)</text:p>
          </table:table-cell>
          <table:table-cell table:style-name="Tableau29.D1" office:value-type="string">
            <text:p text:style-name="P28">(5)</text:p>
          </table:table-cell>
          <table:table-cell table:style-name="Tableau29.D1" office:value-type="string">
            <text:p text:style-name="P28">(5)</text:p>
          </table:table-cell>
          <table:table-cell table:style-name="Tableau29.J1" office:value-type="string">
            <text:p text:style-name="P28">(5)</text:p>
          </table:table-cell>
        </table:table-row>
        <table:table-row table:style-name="Tableau29.1">
          <table:table-cell table:style-name="Tableau29.A2" office:value-type="string">
            <text:p text:style-name="P78">Point</text:p>
          </table:table-cell>
          <table:table-cell table:style-name="Tableau29.B2" office:value-type="string">
            <text:p text:style-name="P28">A</text:p>
          </table:table-cell>
          <table:table-cell table:style-name="Tableau29.B2" office:value-type="string">
            <text:p text:style-name="P28">B</text:p>
          </table:table-cell>
          <table:table-cell table:style-name="Tableau29.B2" office:value-type="string">
            <text:p text:style-name="P28">C</text:p>
          </table:table-cell>
          <table:table-cell table:style-name="Tableau29.B2" office:value-type="string">
            <text:p text:style-name="P28">D</text:p>
          </table:table-cell>
          <table:table-cell table:style-name="Tableau29.B2" office:value-type="string">
            <text:p text:style-name="P28">E</text:p>
          </table:table-cell>
          <table:table-cell table:style-name="Tableau29.B2" office:value-type="string">
            <text:p text:style-name="P28">F</text:p>
          </table:table-cell>
          <table:table-cell table:style-name="Tableau29.B2" office:value-type="string">
            <text:p text:style-name="P28">G</text:p>
          </table:table-cell>
          <table:table-cell table:style-name="Tableau29.B2" office:value-type="string">
            <text:p text:style-name="P28">H</text:p>
          </table:table-cell>
          <table:table-cell table:style-name="Tableau29.J2" office:value-type="string">
            <text:p text:style-name="P28">I</text:p>
          </table:table-cell>
        </table:table-row>
        <table:table-row table:style-name="Tableau29.1">
          <table:table-cell table:style-name="Tableau29.A2" office:value-type="string">
            <text:p text:style-name="P78">Abscisse</text:p>
          </table:table-cell>
          <table:table-cell table:style-name="Tableau29.B2" office:value-type="string">
            <text:p text:style-name="P30">6</text:p>
          </table:table-cell>
          <table:table-cell table:style-name="Tableau29.B2" office:value-type="string">
            <text:p text:style-name="P30">8</text:p>
          </table:table-cell>
          <table:table-cell table:style-name="Tableau29.B2" office:value-type="string">
            <text:p text:style-name="P30">3,5</text:p>
          </table:table-cell>
          <table:table-cell table:style-name="Tableau29.B2" office:value-type="string">
            <text:p text:style-name="P30">0,6</text:p>
          </table:table-cell>
          <table:table-cell table:style-name="Tableau29.B2" office:value-type="string">
            <text:p text:style-name="P30">0,8</text:p>
          </table:table-cell>
          <table:table-cell table:style-name="Tableau29.B2" office:value-type="string">
            <text:p text:style-name="P30">4,4</text:p>
          </table:table-cell>
          <table:table-cell table:style-name="Tableau29.B2" office:value-type="string">
            <text:p text:style-name="P30">3,14</text:p>
          </table:table-cell>
          <table:table-cell table:style-name="Tableau29.B2" office:value-type="string">
            <text:p text:style-name="P30">3,16</text:p>
          </table:table-cell>
          <table:table-cell table:style-name="Tableau29.J3" office:value-type="string">
            <text:p text:style-name="P30">3,18</text:p>
          </table:table-cell>
        </table:table-row>
      </table:table>
      <text:p text:style-name="P76">(1)<draw:g text:anchor-type="char" draw:z-index="75" draw:style-name="gr48"><draw:line draw:style-name="gr29" draw:text-style-name="P239" svg:x1="0.97cm" svg:y1="0.54cm" svg:x2="0.97cm" svg:y2="0.84cm"><text:p/></draw:line><draw:line draw:style-name="gr29" draw:text-style-name="P239" svg:x1="4.885cm" svg:y1="0.54cm" svg:x2="4.885cm" svg:y2="0.84cm"><text:p/></draw:line><draw:line draw:style-name="gr29" draw:text-style-name="P239" svg:x1="8.8cm" svg:y1="0.54cm" svg:x2="8.8cm" svg:y2="0.84cm"><text:p/></draw:line><draw:line draw:style-name="gr29" draw:text-style-name="P239" svg:x1="1.752cm" svg:y1="0.54cm" svg:x2="1.752cm" svg:y2="0.84cm"><text:p/></draw:line><draw:line draw:style-name="gr29" draw:text-style-name="P239" svg:x1="2.535cm" svg:y1="0.54cm" svg:x2="2.535cm" svg:y2="0.84cm"><text:p/></draw:line><draw:line draw:style-name="gr29" draw:text-style-name="P239" svg:x1="3.318cm" svg:y1="0.54cm" svg:x2="3.318cm" svg:y2="0.84cm"><text:p/></draw:line><draw:line draw:style-name="gr29" draw:text-style-name="P239" svg:x1="4.103cm" svg:y1="0.54cm" svg:x2="4.103cm" svg:y2="0.84cm"><text:p/></draw:line><draw:line draw:style-name="gr29" draw:text-style-name="P239" svg:x1="5.669cm" svg:y1="0.54cm" svg:x2="5.669cm" svg:y2="0.84cm"><text:p/></draw:line><draw:line draw:style-name="gr29" draw:text-style-name="P239" svg:x1="7.234cm" svg:y1="0.54cm" svg:x2="7.234cm" svg:y2="0.84cm"><text:p/></draw:line><draw:line draw:style-name="gr29" draw:text-style-name="P239" svg:x1="8.017cm" svg:y1="0.54cm" svg:x2="8.017cm" svg:y2="0.84cm"><text:p/></draw:line><draw:line draw:style-name="gr29" draw:text-style-name="P239" svg:x1="6.454cm" svg:y1="0.54cm" svg:x2="6.454cm" svg:y2="0.84cm"><text:p/></draw:line><draw:frame draw:style-name="gr196" draw:text-style-name="P240" svg:width="0.731cm" svg:height="0.727cm" svg:x="0.626cm" svg:y="0.739cm"><draw:text-box><text:p text:style-name="P235"><text:span text:style-name="T106">0</text:span></text:p></draw:text-box></draw:frame><draw:frame draw:style-name="gr197" draw:text-style-name="P240" svg:width="1.195cm" svg:height="0.727cm" svg:x="8.261cm" svg:y="0.739cm"><draw:text-box><text:p text:style-name="P235"><text:span text:style-name="T106"><text:s/></text:span><text:span text:style-name="T106">10</text:span></text:p></draw:text-box></draw:frame><draw:line draw:style-name="gr54" draw:text-style-name="P249" svg:x1="0.97cm" svg:y1="0.702cm" svg:x2="8.8cm" svg:y2="0.702cm"><text:p/></draw:line><draw:line draw:style-name="gr29" draw:text-style-name="P239" svg:x1="0.97cm" svg:y1="1.34cm" svg:x2="0.97cm" svg:y2="1.64cm"><text:p/></draw:line><draw:line draw:style-name="gr29" draw:text-style-name="P239" svg:x1="4.885cm" svg:y1="1.34cm" svg:x2="4.885cm" svg:y2="1.64cm"><text:p/></draw:line><draw:line draw:style-name="gr29" draw:text-style-name="P239" svg:x1="8.8cm" svg:y1="1.34cm" svg:x2="8.8cm" svg:y2="1.64cm"><text:p/></draw:line><draw:line draw:style-name="gr29" draw:text-style-name="P239" svg:x1="1.752cm" svg:y1="1.34cm" svg:x2="1.752cm" svg:y2="1.64cm"><text:p/></draw:line><draw:line draw:style-name="gr29" draw:text-style-name="P239" svg:x1="2.535cm" svg:y1="1.34cm" svg:x2="2.535cm" svg:y2="1.64cm"><text:p/></draw:line><draw:line draw:style-name="gr29" draw:text-style-name="P239" svg:x1="3.318cm" svg:y1="1.34cm" svg:x2="3.318cm" svg:y2="1.64cm"><text:p/></draw:line><draw:line draw:style-name="gr29" draw:text-style-name="P239" svg:x1="4.103cm" svg:y1="1.34cm" svg:x2="4.103cm" svg:y2="1.64cm"><text:p/></draw:line><draw:line draw:style-name="gr29" draw:text-style-name="P239" svg:x1="5.669cm" svg:y1="1.34cm" svg:x2="5.669cm" svg:y2="1.64cm"><text:p/></draw:line><draw:line draw:style-name="gr29" draw:text-style-name="P239" svg:x1="7.234cm" svg:y1="1.34cm" svg:x2="7.234cm" svg:y2="1.64cm"><text:p/></draw:line><draw:line draw:style-name="gr29" draw:text-style-name="P239" svg:x1="8.017cm" svg:y1="1.34cm" svg:x2="8.017cm" svg:y2="1.64cm"><text:p/></draw:line><draw:line draw:style-name="gr29" draw:text-style-name="P239" svg:x1="6.454cm" svg:y1="1.34cm" svg:x2="6.454cm" svg:y2="1.64cm"><text:p/></draw:line><draw:frame draw:style-name="gr196" draw:text-style-name="P240" svg:width="0.731cm" svg:height="0.727cm" svg:x="0.626cm" svg:y="1.54cm"><draw:text-box><text:p text:style-name="P235"><text:span text:style-name="T106">0</text:span></text:p></draw:text-box></draw:frame><draw:frame draw:style-name="gr197" draw:text-style-name="P240" svg:width="1.195cm" svg:height="0.727cm" svg:x="8.261cm" svg:y="1.54cm"><draw:text-box><text:p text:style-name="P235"><text:span text:style-name="T106"><text:s text:c="2"/></text:span><text:span text:style-name="T106">5</text:span></text:p></draw:text-box></draw:frame><draw:line draw:style-name="gr54" draw:text-style-name="P249" svg:x1="0.97cm" svg:y1="1.501cm" svg:x2="8.8cm" svg:y2="1.501cm"><text:p/></draw:line><draw:line draw:style-name="gr29" draw:text-style-name="P239" svg:x1="0.97cm" svg:y1="2.14cm" svg:x2="0.97cm" svg:y2="2.44cm"><text:p/></draw:line><draw:line draw:style-name="gr29" draw:text-style-name="P239" svg:x1="4.885cm" svg:y1="2.14cm" svg:x2="4.885cm" svg:y2="2.44cm"><text:p/></draw:line><draw:line draw:style-name="gr29" draw:text-style-name="P239" svg:x1="8.8cm" svg:y1="2.14cm" svg:x2="8.8cm" svg:y2="2.44cm"><text:p/></draw:line><draw:line draw:style-name="gr29" draw:text-style-name="P239" svg:x1="1.752cm" svg:y1="2.14cm" svg:x2="1.752cm" svg:y2="2.44cm"><text:p/></draw:line><draw:line draw:style-name="gr29" draw:text-style-name="P239" svg:x1="2.535cm" svg:y1="2.14cm" svg:x2="2.535cm" svg:y2="2.44cm"><text:p/></draw:line><draw:line draw:style-name="gr29" draw:text-style-name="P239" svg:x1="3.318cm" svg:y1="2.14cm" svg:x2="3.318cm" svg:y2="2.44cm"><text:p/></draw:line><draw:line draw:style-name="gr29" draw:text-style-name="P239" svg:x1="4.103cm" svg:y1="2.14cm" svg:x2="4.103cm" svg:y2="2.44cm"><text:p/></draw:line><draw:line draw:style-name="gr29" draw:text-style-name="P239" svg:x1="5.669cm" svg:y1="2.14cm" svg:x2="5.669cm" svg:y2="2.44cm"><text:p/></draw:line><draw:line draw:style-name="gr29" draw:text-style-name="P239" svg:x1="7.234cm" svg:y1="2.14cm" svg:x2="7.234cm" svg:y2="2.44cm"><text:p/></draw:line><draw:line draw:style-name="gr29" draw:text-style-name="P239" svg:x1="8.017cm" svg:y1="2.14cm" svg:x2="8.017cm" svg:y2="2.44cm"><text:p/></draw:line><draw:line draw:style-name="gr29" draw:text-style-name="P239" svg:x1="6.454cm" svg:y1="2.14cm" svg:x2="6.454cm" svg:y2="2.44cm"><text:p/></draw:line><draw:frame draw:style-name="gr198" draw:text-style-name="P240" svg:width="0.731cm" svg:height="0.729cm" svg:x="0.626cm" svg:y="2.339cm"><draw:text-box><text:p text:style-name="P235"><text:span text:style-name="T106">0</text:span></text:p></draw:text-box></draw:frame><draw:frame draw:style-name="gr199" draw:text-style-name="P240" svg:width="1.195cm" svg:height="0.729cm" svg:x="8.261cm" svg:y="2.339cm"><draw:text-box><text:p text:style-name="P235"><text:span text:style-name="T106"><text:s text:c="2"/></text:span><text:span text:style-name="T106">1</text:span></text:p></draw:text-box></draw:frame><draw:line draw:style-name="gr54" draw:text-style-name="P249" svg:x1="0.97cm" svg:y1="2.3cm" svg:x2="8.8cm" svg:y2="2.3cm"><text:p/></draw:line><draw:line draw:style-name="gr29" draw:text-style-name="P239" svg:x1="0.97cm" svg:y1="2.942cm" svg:x2="0.97cm" svg:y2="3.242cm"><text:p/></draw:line><draw:line draw:style-name="gr29" draw:text-style-name="P239" svg:x1="4.885cm" svg:y1="2.942cm" svg:x2="4.885cm" svg:y2="3.242cm"><text:p/></draw:line><draw:line draw:style-name="gr29" draw:text-style-name="P239" svg:x1="8.8cm" svg:y1="2.942cm" svg:x2="8.8cm" svg:y2="3.242cm"><text:p/></draw:line><draw:line draw:style-name="gr29" draw:text-style-name="P239" svg:x1="1.752cm" svg:y1="2.942cm" svg:x2="1.752cm" svg:y2="3.242cm"><text:p/></draw:line><draw:line draw:style-name="gr29" draw:text-style-name="P239" svg:x1="2.535cm" svg:y1="2.942cm" svg:x2="2.535cm" svg:y2="3.242cm"><text:p/></draw:line><draw:line draw:style-name="gr29" draw:text-style-name="P239" svg:x1="3.318cm" svg:y1="2.942cm" svg:x2="3.318cm" svg:y2="3.242cm"><text:p/></draw:line><draw:line draw:style-name="gr29" draw:text-style-name="P239" svg:x1="4.103cm" svg:y1="2.942cm" svg:x2="4.103cm" svg:y2="3.242cm"><text:p/></draw:line><draw:line draw:style-name="gr29" draw:text-style-name="P239" svg:x1="5.669cm" svg:y1="2.942cm" svg:x2="5.669cm" svg:y2="3.242cm"><text:p/></draw:line><draw:line draw:style-name="gr29" draw:text-style-name="P239" svg:x1="7.234cm" svg:y1="2.942cm" svg:x2="7.234cm" svg:y2="3.242cm"><text:p/></draw:line><draw:line draw:style-name="gr29" draw:text-style-name="P239" svg:x1="8.017cm" svg:y1="2.942cm" svg:x2="8.017cm" svg:y2="3.242cm"><text:p/></draw:line><draw:line draw:style-name="gr29" draw:text-style-name="P239" svg:x1="6.454cm" svg:y1="2.942cm" svg:x2="6.454cm" svg:y2="3.242cm"><text:p/></draw:line><draw:frame draw:style-name="gr196" draw:text-style-name="P240" svg:width="0.731cm" svg:height="0.727cm" svg:x="0.626cm" svg:y="3.14cm"><draw:text-box><text:p text:style-name="P235"><text:span text:style-name="T106">3</text:span></text:p></draw:text-box></draw:frame><draw:frame draw:style-name="gr197" draw:text-style-name="P240" svg:width="1.195cm" svg:height="0.727cm" svg:x="8.261cm" svg:y="3.14cm"><draw:text-box><text:p text:style-name="P235"><text:span text:style-name="T106"><text:s text:c="2"/></text:span><text:span text:style-name="T106">5</text:span></text:p></draw:text-box></draw:frame><draw:line draw:style-name="gr54" draw:text-style-name="P249" svg:x1="0.97cm" svg:y1="3.1cm" svg:x2="8.8cm" svg:y2="3.1cm"><text:p/></draw:line><draw:line draw:style-name="gr29" draw:text-style-name="P239" svg:x1="0.97cm" svg:y1="3.741cm" svg:x2="0.97cm" svg:y2="4.041cm"><text:p/></draw:line><draw:line draw:style-name="gr29" draw:text-style-name="P239" svg:x1="4.885cm" svg:y1="3.741cm" svg:x2="4.885cm" svg:y2="4.041cm"><text:p/></draw:line><draw:line draw:style-name="gr29" draw:text-style-name="P239" svg:x1="8.8cm" svg:y1="3.741cm" svg:x2="8.8cm" svg:y2="4.041cm"><text:p/></draw:line><draw:line draw:style-name="gr29" draw:text-style-name="P239" svg:x1="1.752cm" svg:y1="3.741cm" svg:x2="1.752cm" svg:y2="4.041cm"><text:p/></draw:line><draw:line draw:style-name="gr29" draw:text-style-name="P239" svg:x1="2.535cm" svg:y1="3.741cm" svg:x2="2.535cm" svg:y2="4.041cm"><text:p/></draw:line><draw:line draw:style-name="gr29" draw:text-style-name="P239" svg:x1="3.318cm" svg:y1="3.741cm" svg:x2="3.318cm" svg:y2="4.041cm"><text:p/></draw:line><draw:line draw:style-name="gr29" draw:text-style-name="P239" svg:x1="4.103cm" svg:y1="3.741cm" svg:x2="4.103cm" svg:y2="4.041cm"><text:p/></draw:line><draw:line draw:style-name="gr29" draw:text-style-name="P239" svg:x1="5.669cm" svg:y1="3.741cm" svg:x2="5.669cm" svg:y2="4.041cm"><text:p/></draw:line><draw:line draw:style-name="gr29" draw:text-style-name="P239" svg:x1="7.234cm" svg:y1="3.741cm" svg:x2="7.234cm" svg:y2="4.041cm"><text:p/></draw:line><draw:line draw:style-name="gr29" draw:text-style-name="P239" svg:x1="8.017cm" svg:y1="3.741cm" svg:x2="8.017cm" svg:y2="4.041cm"><text:p/></draw:line><draw:line draw:style-name="gr29" draw:text-style-name="P239" svg:x1="6.454cm" svg:y1="3.741cm" svg:x2="6.454cm" svg:y2="4.041cm"><text:p/></draw:line><draw:frame draw:style-name="gr200" draw:text-style-name="P240" svg:width="1.013cm" svg:height="0.727cm" svg:x="0.48cm" svg:y="3.941cm"><draw:text-box><text:p text:style-name="P235"><text:span text:style-name="T106">3,1</text:span></text:p></draw:text-box></draw:frame><draw:frame draw:style-name="gr201" draw:text-style-name="P240" svg:width="1.193cm" svg:height="0.727cm" svg:x="8.232cm" svg:y="3.941cm"><draw:text-box><text:p text:style-name="P235"><text:span text:style-name="T106"><text:s/></text:span><text:span text:style-name="T106">3,2</text:span></text:p></draw:text-box></draw:frame><draw:line draw:style-name="gr54" draw:text-style-name="P249" svg:x1="0.97cm" svg:y1="3.9cm" svg:x2="8.8cm" svg:y2="3.9cm"><text:p/></draw:line></draw:g></text:p>
      <text:p text:style-name="P56">(2)</text:p>
      <text:list text:style-name="_5f_Numérotation_20_des_20_exercices_20_livrets" text:continue-numbering="true">
        <text:list-header>
          <text:p text:style-name="P168">(3)</text:p>
          <text:p text:style-name="P168">(4)</text:p>
          <text:p text:style-name="P168">(5)</text:p>
          <text:p text:style-name="P176">Trace la ligne brisée ABCEIFHGDA.</text:p>
          <text:p text:style-name="P174">Ce dessin représente <text:span text:style-name="T67">................................</text:span> . </text:p>
        </text:list-header>
        <text:list-item>
          <text:p text:style-name="P180"><text:span text:style-name="_5f_Numéros_20_second_20_de_20_s_27_entraîner_20_et_20_approfondir"><text:span text:style-name="T12">Complète la grille. (Attention, la virgule occupe une case à elle seule.)</text:span></text:span></text:p>
        </text:list-item>
      </text:list>
      <text:section text:style-name="Sect11" text:name="Section19">
        <table:table table:name="Tableau30" table:style-name="Tableau30">
          <table:table-column table:style-name="Tableau30.A"/>
          <table:table-column table:style-name="Tableau30.B" table:number-columns-repeated="2"/>
          <table:table-column table:style-name="Tableau30.D"/>
          <table:table-column table:style-name="Tableau30.B"/>
          <table:table-column table:style-name="Tableau30.F"/>
          <table:table-column table:style-name="Tableau30.G"/>
          <table:table-column table:style-name="Tableau30.H"/>
          <table:table-row table:style-name="Tableau30.1">
            <table:table-cell table:style-name="Tableau30.A1" office:value-type="string">
              <text:p text:style-name="P32"/>
            </table:table-cell>
            <table:table-cell table:style-name="Tableau30.A1" office:value-type="string">
              <text:p text:style-name="P33">A</text:p>
            </table:table-cell>
            <table:table-cell table:style-name="Tableau30.A1" office:value-type="string">
              <text:p text:style-name="P33">B</text:p>
            </table:table-cell>
            <table:table-cell table:style-name="Tableau30.A1" office:value-type="string">
              <text:p text:style-name="P33">C</text:p>
            </table:table-cell>
            <table:table-cell table:style-name="Tableau30.A1" office:value-type="string">
              <text:p text:style-name="P33">D</text:p>
            </table:table-cell>
            <table:table-cell table:style-name="Tableau30.A1" office:value-type="string">
              <text:p text:style-name="P33">E</text:p>
            </table:table-cell>
            <table:table-cell table:style-name="Tableau30.A1" office:value-type="string">
              <text:p text:style-name="P33">F</text:p>
            </table:table-cell>
            <table:table-cell table:style-name="Tableau30.A1" office:value-type="string">
              <text:p text:style-name="P33">G</text:p>
            </table:table-cell>
          </table:table-row>
          <table:table-row table:style-name="Tableau30.2">
            <table:table-cell table:style-name="Tableau30.A2" office:value-type="string">
              <text:p text:style-name="P33">I</text:p>
            </table:table-cell>
            <table:table-cell table:style-name="Tableau30.B2" office:value-type="string">
              <text:p text:style-name="P34"/>
            </table:table-cell>
            <table:table-cell table:style-name="Tableau30.B2" office:value-type="string">
              <text:p text:style-name="P34"/>
            </table:table-cell>
            <table:table-cell table:style-name="Tableau30.B2" office:value-type="string">
              <text:p text:style-name="P34"/>
            </table:table-cell>
            <table:table-cell table:style-name="Tableau30.B2" office:value-type="string">
              <text:p text:style-name="P79"/>
            </table:table-cell>
            <table:table-cell table:style-name="Tableau30.F2" office:value-type="string">
              <text:p text:style-name="P80"/>
            </table:table-cell>
            <table:table-cell table:style-name="Tableau30.B2" office:value-type="string">
              <text:p text:style-name="P80"/>
            </table:table-cell>
            <table:table-cell table:style-name="Tableau30.H2" office:value-type="string">
              <text:p text:style-name="P80"/>
            </table:table-cell>
          </table:table-row>
          <table:table-row table:style-name="Tableau30.2">
            <table:table-cell table:style-name="Tableau30.A2" office:value-type="string">
              <text:p text:style-name="P33">II</text:p>
            </table:table-cell>
            <table:table-cell table:style-name="Tableau30.B3" office:value-type="string">
              <text:p text:style-name="P34"/>
            </table:table-cell>
            <table:table-cell table:style-name="Tableau30.B3" office:value-type="string">
              <text:p text:style-name="P34"/>
            </table:table-cell>
            <table:table-cell table:style-name="Tableau30.B3" office:value-type="string">
              <text:p text:style-name="P34"/>
            </table:table-cell>
            <table:table-cell table:style-name="Tableau30.E3" office:value-type="string">
              <text:p text:style-name="P34"/>
            </table:table-cell>
            <table:table-cell table:style-name="Tableau30.B3" office:value-type="string">
              <text:p text:style-name="P79"/>
            </table:table-cell>
            <table:table-cell table:style-name="Tableau30.B3" office:value-type="string">
              <text:p text:style-name="P81">,</text:p>
            </table:table-cell>
            <table:table-cell table:style-name="Tableau30.H3" office:value-type="string">
              <text:p text:style-name="P79"/>
            </table:table-cell>
          </table:table-row>
          <table:table-row table:style-name="Tableau30.2">
            <table:table-cell table:style-name="Tableau30.A2" office:value-type="string">
              <text:p text:style-name="P33">III</text:p>
            </table:table-cell>
            <table:table-cell table:style-name="Tableau30.B3" office:value-type="string">
              <text:p text:style-name="P34"/>
            </table:table-cell>
            <table:table-cell table:style-name="Tableau30.B3" office:value-type="string">
              <text:p text:style-name="Standard"/>
            </table:table-cell>
            <table:table-cell table:style-name="Tableau30.B3" office:value-type="string">
              <text:p text:style-name="P34"/>
            </table:table-cell>
            <table:table-cell table:style-name="Tableau30.B3" office:value-type="string">
              <text:p text:style-name="P34"/>
            </table:table-cell>
            <table:table-cell table:style-name="Tableau30.E3" office:value-type="string">
              <text:p text:style-name="P79"/>
            </table:table-cell>
            <table:table-cell table:style-name="Tableau30.B3" office:value-type="string">
              <text:p text:style-name="P79"/>
            </table:table-cell>
            <table:table-cell table:style-name="Tableau30.H3" office:value-type="string">
              <text:p text:style-name="P79"/>
            </table:table-cell>
          </table:table-row>
          <table:table-row table:style-name="Tableau30.2">
            <table:table-cell table:style-name="Tableau30.A2" office:value-type="string">
              <text:p text:style-name="P33">IV</text:p>
            </table:table-cell>
            <table:table-cell table:style-name="Tableau30.E3" office:value-type="string">
              <text:p text:style-name="P79"/>
            </table:table-cell>
            <table:table-cell table:style-name="Tableau30.B3" office:value-type="string">
              <text:p text:style-name="P34"/>
            </table:table-cell>
            <table:table-cell table:style-name="Tableau30.B3" office:value-type="string">
              <text:p text:style-name="P79"/>
            </table:table-cell>
            <table:table-cell table:style-name="Tableau30.B3" office:value-type="string">
              <text:p text:style-name="P34"/>
            </table:table-cell>
            <table:table-cell table:style-name="Tableau30.B3" office:value-type="string">
              <text:p text:style-name="Standard"/>
            </table:table-cell>
            <table:table-cell table:style-name="Tableau30.B3" office:value-type="string">
              <text:p text:style-name="Standard"/>
            </table:table-cell>
            <table:table-cell table:style-name="Tableau30.H3" office:value-type="string">
              <text:p text:style-name="Standard"/>
            </table:table-cell>
          </table:table-row>
          <table:table-row table:style-name="Tableau30.2">
            <table:table-cell table:style-name="Tableau30.A2" office:value-type="string">
              <text:p text:style-name="P33">V</text:p>
            </table:table-cell>
            <table:table-cell table:style-name="Tableau30.B3" office:value-type="string">
              <text:p text:style-name="Standard"/>
            </table:table-cell>
            <table:table-cell table:style-name="Tableau30.B3" office:value-type="string">
              <text:p text:style-name="P34"/>
            </table:table-cell>
            <table:table-cell table:style-name="Tableau30.B3" office:value-type="string">
              <text:p text:style-name="P80"/>
            </table:table-cell>
            <table:table-cell table:style-name="Tableau30.B3" office:value-type="string">
              <text:p text:style-name="P34"/>
            </table:table-cell>
            <table:table-cell table:style-name="Tableau30.B3" office:value-type="string">
              <text:p text:style-name="P79"/>
            </table:table-cell>
            <table:table-cell table:style-name="Tableau30.E3" office:value-type="string">
              <text:p text:style-name="P79"/>
            </table:table-cell>
            <table:table-cell table:style-name="Tableau30.H3" office:value-type="string">
              <text:p text:style-name="P79"/>
            </table:table-cell>
          </table:table-row>
          <table:table-row table:style-name="Tableau30.2">
            <table:table-cell table:style-name="Tableau30.A2" office:value-type="string">
              <text:p text:style-name="P33">VI</text:p>
            </table:table-cell>
            <table:table-cell table:style-name="Tableau30.B3" office:value-type="string">
              <text:p text:style-name="Standard"/>
            </table:table-cell>
            <table:table-cell table:style-name="Tableau30.B3" office:value-type="string">
              <text:p text:style-name="P34"/>
            </table:table-cell>
            <table:table-cell table:style-name="Tableau30.B3" office:value-type="string">
              <text:p text:style-name="P80"/>
            </table:table-cell>
            <table:table-cell table:style-name="Tableau30.B3" office:value-type="string">
              <text:p text:style-name="P34"/>
            </table:table-cell>
            <table:table-cell table:style-name="Tableau30.B3" office:value-type="string">
              <text:p text:style-name="P79"/>
            </table:table-cell>
            <table:table-cell table:style-name="Tableau30.B3" office:value-type="string">
              <text:p text:style-name="P79"/>
            </table:table-cell>
            <table:table-cell table:style-name="Tableau30.H3" office:value-type="string">
              <text:p text:style-name="P79"/>
            </table:table-cell>
          </table:table-row>
          <table:table-row table:style-name="Tableau30.2">
            <table:table-cell table:style-name="Tableau30.A2" office:value-type="string">
              <text:p text:style-name="P33">VII</text:p>
            </table:table-cell>
            <table:table-cell table:style-name="Tableau30.B3" office:value-type="string">
              <text:p text:style-name="Standard"/>
            </table:table-cell>
            <table:table-cell table:style-name="Tableau30.B3" office:value-type="string">
              <text:p text:style-name="P34"/>
            </table:table-cell>
            <table:table-cell table:style-name="Tableau30.B3" office:value-type="string">
              <text:p text:style-name="P80"/>
            </table:table-cell>
            <table:table-cell table:style-name="Tableau30.E3" office:value-type="string">
              <text:p text:style-name="P34"/>
            </table:table-cell>
            <table:table-cell table:style-name="Tableau30.B3" office:value-type="string">
              <text:p text:style-name="P79"/>
            </table:table-cell>
            <table:table-cell table:style-name="Tableau30.B3" office:value-type="string">
              <text:p text:style-name="P79"/>
            </table:table-cell>
            <table:table-cell table:style-name="Tableau30.H3" office:value-type="string">
              <text:p text:style-name="P79"/>
            </table:table-cell>
          </table:table-row>
        </table:table>
        <text:p text:style-name="_5f_Paragraphe_20_d_27_approfondir"><text:span text:style-name="_5f_Numéros_20_second_20_de_20_s_27_entraîner_20_et_20_approfondir"><text:span text:style-name="T26">Horizontalement<text:line-break/></text:span></text:span><text:span text:style-name="_5f_Numéros_20_second_20_de_20_s_27_entraîner_20_et_20_approfondir"><text:span text:style-name="T20">I</text:span></text:span><text:span text:style-name="_5f_Numéros_20_second_20_de_20_s_27_entraîner_20_et_20_approfondir"><text:span text:style-name="T13"> : 19 centaines, 2 dizaines et 5 unités. Nombre composé de deux chiffres identiques.<text:line-break/></text:span></text:span><text:span text:style-name="_5f_Numéros_20_second_20_de_20_s_27_entraîner_20_et_20_approfondir"><text:span text:style-name="T20">II</text:span></text:span><text:span text:style-name="_5f_Numéros_20_second_20_de_20_s_27_entraîner_20_et_20_approfondir"><text:span text:style-name="T13"> : </text:span></text:span><text:span text:style-name="T13"><draw:frame draw:style-name="fr3" draw:name="Objet151" text:anchor-type="as-char" svg:width="0.723cm" svg:height="0.873cm" draw:z-index="228"><draw:object xlink:href="./Object 151" xlink:type="simple" xlink:show="embed" xlink:actuate="onLoad"/><draw:image xlink:href="./ObjectReplacements/Object 151" xlink:type="simple" xlink:show="embed" xlink:actuate="onLoad"/></draw:frame></text:span><text:span text:style-name="_5f_Numéros_20_second_20_de_20_s_27_entraîner_20_et_20_approfondir"><text:span text:style-name="T13">. Son nombre entier le plus proche est 6.<text:line-break/></text:span></text:span><text:span text:style-name="_5f_Numéros_20_second_20_de_20_s_27_entraîner_20_et_20_approfondir"><text:span text:style-name="T20">III</text:span></text:span><text:span text:style-name="_5f_Numéros_20_second_20_de_20_s_27_entraîner_20_et_20_approfondir"><text:span text:style-name="T13"> : 471 dixièmes. Un nombre entier de dizaines.<text:line-break/></text:span></text:span><text:span text:style-name="_5f_Numéros_20_second_20_de_20_s_27_entraîner_20_et_20_approfondir"><text:span text:style-name="T20">IV</text:span></text:span><text:span text:style-name="_5f_Numéros_20_second_20_de_20_s_27_entraîner_20_et_20_approfondir"><text:span text:style-name="T13"> : Son nombre de centaines est 2 184. </text:span></text:span><text:span text:style-name="_5f_Numéros_20_second_20_de_20_s_27_entraîner_20_et_20_approfondir"><text:span text:style-name="T12"><text:line-break/></text:span></text:span><text:span text:style-name="_5f_Numéros_20_second_20_de_20_s_27_entraîner_20_et_20_approfondir"><text:span text:style-name="T20">V</text:span></text:span><text:span text:style-name="_5f_Numéros_20_second_20_de_20_s_27_entraîner_20_et_20_approfondir"><text:span text:style-name="T13"> : Son chiffre des dixièmes est 7 et sa partie décimale ne comporte qu'un seul chiffre.<text:line-break/></text:span></text:span><text:span text:style-name="_5f_Numéros_20_second_20_de_20_s_27_entraîner_20_et_20_approfondir"><text:span text:style-name="T20">VI</text:span></text:span><text:span text:style-name="_5f_Numéros_20_second_20_de_20_s_27_entraîner_20_et_20_approfondir"><text:span text:style-name="T13"> : 947 819 centièmes.<text:line-break/></text:span></text:span><text:span text:style-name="_5f_Numéros_20_second_20_de_20_s_27_entraîner_20_et_20_approfondir"><text:span text:style-name="T20">VII</text:span></text:span><text:span text:style-name="_5f_Numéros_20_second_20_de_20_s_27_entraîner_20_et_20_approfondir"><text:span text:style-name="T13"> : 3 centaines </text:span></text:span><text:span text:style-name="Consigne"><text:span text:style-name="T59"></text:span></text:span><text:span text:style-name="_5f_Numéros_20_second_20_de_20_s_27_entraîner_20_et_20_approfondir"><text:span text:style-name="T13"> 300 dixièmes </text:span></text:span><text:span text:style-name="Consigne"><text:span text:style-name="T59"></text:span></text:span><text:span text:style-name="_5f_Numéros_20_second_20_de_20_s_27_entraîner_20_et_20_approfondir"><text:span text:style-name="T13"> 300 centièmes.<text:line-break/>Son nombre de dizaines est 18.</text:span></text:span></text:p>
      </text:section>
      <text:list text:style-name="_5f_Numérotation_20_de_20_s_27_entraîner_20_et_20_approfondir">
        <text:list-item>
          <text:list>
            <text:list-item>
              <text:list>
                <text:list-header>
                  <text:p text:style-name="P234"><text:span text:style-name="_5f_Numéros_20_second_20_de_20_s_27_entraîner_20_et_20_approfondir"><text:span text:style-name="T27">Verticalement<text:line-break/></text:span></text:span><text:span text:style-name="_5f_Numéros_20_second_20_de_20_s_27_entraîner_20_et_20_approfondir"><text:span text:style-name="T21">A</text:span></text:span><text:span text:style-name="_5f_Numéros_20_second_20_de_20_s_27_entraîner_20_et_20_approfondir"><text:span text:style-name="T16"> : 13 dizaines et 4 unités. 3 930 dixièmes. <text:line-break/></text:span></text:span><text:span text:style-name="_5f_Numéros_20_second_20_de_20_s_27_entraîner_20_et_20_approfondir"><text:span text:style-name="T21">B</text:span></text:span><text:span text:style-name="_5f_Numéros_20_second_20_de_20_s_27_entraîner_20_et_20_approfondir"><text:span text:style-name="T16"> : Son chiffre des millièmes est 8.<text:line-break/></text:span></text:span><text:span text:style-name="_5f_Numéros_20_second_20_de_20_s_27_entraîner_20_et_20_approfondir"><text:span text:style-name="T21">C</text:span></text:span><text:span text:style-name="_5f_Numéros_20_second_20_de_20_s_27_entraîner_20_et_20_approfondir"><text:span text:style-name="T16"> : Son nombre de centièmes est 2 315.<text:line-break/></text:span></text:span><text:span text:style-name="_5f_Numéros_20_second_20_de_20_s_27_entraîner_20_et_20_approfondir"><text:span text:style-name="T21">D</text:span></text:span><text:span text:style-name="_5f_Numéros_20_second_20_de_20_s_27_entraîner_20_et_20_approfondir"><text:span text:style-name="T16"> : Son chiffre des unités est le même que celui des dixièmes.<text:line-break/></text:span></text:span><text:span text:style-name="_5f_Numéros_20_second_20_de_20_s_27_entraîner_20_et_20_approfondir"><text:span text:style-name="T21">E</text:span></text:span><text:span text:style-name="_5f_Numéros_20_second_20_de_20_s_27_entraîner_20_et_20_approfondir"><text:span text:style-name="T16"> : Sa partie entière est 47.<text:line-break/></text:span></text:span><text:span text:style-name="_5f_Numéros_20_second_20_de_20_s_27_entraîner_20_et_20_approfondir"><text:span text:style-name="T21">F</text:span></text:span><text:span text:style-name="_5f_Numéros_20_second_20_de_20_s_27_entraîner_20_et_20_approfondir"><text:span text:style-name="T16"> : 9 </text:span></text:span><text:span text:style-name="Consigne"><text:span text:style-name="T59"></text:span></text:span><text:span text:style-name="T59"><draw:frame draw:style-name="fr3" draw:name="Objet25" text:anchor-type="as-char" svg:width="0.947cm" svg:height="0.873cm" draw:z-index="229"><draw:object xlink:href="./Object 101" xlink:type="simple" xlink:show="embed" xlink:actuate="onLoad"/><draw:image xlink:href="./ObjectReplacements/Object 101" xlink:type="simple" xlink:show="embed" xlink:actuate="onLoad"/></draw:frame></text:span><text:span text:style-name="Consigne"><text:span text:style-name="T59"></text:span></text:span><text:span text:style-name="T59"><draw:frame draw:style-name="fr3" draw:name="Objet58" text:anchor-type="as-char" svg:width="0.723cm" svg:height="0.873cm" draw:z-index="230"><draw:object xlink:href="./Object 102" xlink:type="simple" xlink:show="embed" xlink:actuate="onLoad"/><draw:image xlink:href="./ObjectReplacements/Object 102" xlink:type="simple" xlink:show="embed" xlink:actuate="onLoad"/></draw:frame></text:span><text:span text:style-name="_5f_Numéros_20_second_20_de_20_s_27_entraîner_20_et_20_approfondir"><text:span text:style-name="T16">. La moitié de 36.<text:line-break/></text:span></text:span><text:span text:style-name="_5f_Numéros_20_second_20_de_20_s_27_entraîner_20_et_20_approfondir"><text:span text:style-name="T21">G</text:span></text:span><text:span text:style-name="_5f_Numéros_20_second_20_de_20_s_27_entraîner_20_et_20_approfondir"><text:span text:style-name="T16"> : L'entier qui précède 9 901 000.</text:span></text:span></text:p>
                </text:list-header>
              </text:list>
            </text:list-item>
          </text:list>
        </text:list-item>
      </text:list>
      <text:list text:style-name="_5f_Numérotation_20_des_20_exercices_20_livrets">
        <text:list-item text:start-value="1">
          <text:p text:style-name="P115">Complète avec <text:span text:style-name="T62"></text:span>, <text:span text:style-name="T62"></text:span> ou <text:span text:style-name="T51">=</text:span>.</text:p>
        </text:list-item>
      </text:list>
      <text:section text:style-name="Sect5" text:name="Section20">
        <text:list text:style-name="_5f_Numérotation_20_des_20_exercices_20_livrets" text:continue-numbering="true">
          <text:list-item>
            <text:list text:continue-numbering="true">
              <text:list-item>
                <text:p text:style-name="P145"><text:span text:style-name="T104"><text:tab/></text:span>8,74<text:span text:style-name="T104"><text:tab/></text:span><text:span text:style-name="T67">.....</text:span> <draw:frame draw:style-name="fr3" draw:name="Objet24" text:anchor-type="as-char" svg:width="0.945cm" svg:height="0.873cm" draw:z-index="97"><draw:object xlink:href="./Object 98" xlink:type="simple" xlink:show="embed" xlink:actuate="onLoad"/><draw:image xlink:href="./ObjectReplacements/Object 98" xlink:type="simple" xlink:show="embed" xlink:actuate="onLoad"/></draw:frame></text:p>
              </text:list-item>
              <text:list-item>
                <text:p text:style-name="P145"><text:span text:style-name="T104"><text:tab/></text:span>3 <text:span text:style-name="T93"></text:span><draw:frame draw:style-name="fr3" draw:name="Objet53" text:anchor-type="as-char" svg:width="0.945cm" svg:height="0.873cm" draw:z-index="98"><draw:object xlink:href="./Object 99" xlink:type="simple" xlink:show="embed" xlink:actuate="onLoad"/><draw:image xlink:href="./ObjectReplacements/Object 99" xlink:type="simple" xlink:show="embed" xlink:actuate="onLoad"/></draw:frame><text:span text:style-name="T104"><text:tab/></text:span><text:span text:style-name="T67">.....</text:span> 3,12</text:p>
              </text:list-item>
              <text:list-item>
                <text:p text:style-name="P135"><text:span text:style-name="T104"><text:tab/></text:span><draw:frame draw:style-name="fr3" draw:name="Objet54" text:anchor-type="as-char" svg:width="0.721cm" svg:height="0.873cm" draw:z-index="99"><draw:object xlink:href="./Object 100" xlink:type="simple" xlink:show="embed" xlink:actuate="onLoad"/><draw:image xlink:href="./ObjectReplacements/Object 100" xlink:type="simple" xlink:show="embed" xlink:actuate="onLoad"/></draw:frame><text:span text:style-name="T93"></text:span><draw:frame draw:style-name="fr3" draw:name="Objet152" text:anchor-type="as-char" svg:width="0.945cm" svg:height="0.873cm" draw:z-index="100"><draw:object xlink:href="./Object 152" xlink:type="simple" xlink:show="embed" xlink:actuate="onLoad"/><draw:image xlink:href="./ObjectReplacements/Object 152" xlink:type="simple" xlink:show="embed" xlink:actuate="onLoad"/></draw:frame><text:span text:style-name="T104"><text:tab/></text:span><text:span text:style-name="T67">.....</text:span> 0,47 </text:p>
              </text:list-item>
              <text:list-item>
                <text:p text:style-name="P146"><text:span text:style-name="T104"><text:tab/></text:span>12 <text:span text:style-name="T93"></text:span><draw:frame draw:style-name="fr3" draw:name="Objet153" text:anchor-type="as-char" svg:width="0.945cm" svg:height="0.873cm" draw:z-index="101"><draw:object xlink:href="./Object 153" xlink:type="simple" xlink:show="embed" xlink:actuate="onLoad"/><draw:image xlink:href="./ObjectReplacements/Object 153" xlink:type="simple" xlink:show="embed" xlink:actuate="onLoad"/></draw:frame><text:span text:style-name="T104"><text:tab/></text:span><text:span text:style-name="T67">.....</text:span> 12,9</text:p>
              </text:list-item>
            </text:list>
          </text:list-item>
        </text:list>
      </text:section>
      <text:list text:style-name="_5f_Numérotation_20_des_20_exercices_20_livrets" text:continue-numbering="true">
        <text:list-item>
          <text:p text:style-name="P102">Comparaison</text:p>
          <text:list>
            <text:list-item>
              <text:p text:style-name="P149">Place les points A(5,32), B(5,22), C(5,27) et D(5,16) sur la demi‑droite graduée suivante.</text:p>
            </text:list-item>
          </text:list>
          <text:p text:style-name="P127"><draw:g text:anchor-type="as-char" svg:y="0cm" draw:z-index="85" draw:style-name="gr234"><draw:line draw:style-name="gr8" draw:text-style-name="P237" svg:x1="0.12cm" svg:y1="0.3cm" svg:x2="8.999cm" svg:y2="0.3cm"><text:p/></draw:line><draw:line draw:style-name="gr9" draw:text-style-name="P237" svg:x1="3.108cm" svg:y1="0cm" svg:x2="3.108cm" svg:y2="0.599cm"><text:p/></draw:line><draw:line draw:style-name="gr9" draw:text-style-name="P237" svg:x1="6.108cm" svg:y1="0cm" svg:x2="6.108cm" svg:y2="0.599cm"><text:p/></draw:line><draw:line draw:style-name="gr9" draw:text-style-name="P237" svg:x1="0.71cm" svg:y1="0.148cm" svg:x2="0.71cm" svg:y2="0.45cm"><text:p/></draw:line><draw:line draw:style-name="gr9" draw:text-style-name="P237" svg:x1="1.31cm" svg:y1="0.148cm" svg:x2="1.31cm" svg:y2="0.45cm"><text:p/></draw:line><draw:line draw:style-name="gr9" draw:text-style-name="P237" svg:x1="1.911cm" svg:y1="0.148cm" svg:x2="1.911cm" svg:y2="0.45cm"><text:p/></draw:line><draw:line draw:style-name="gr9" draw:text-style-name="P237" svg:x1="2.511cm" svg:y1="0.148cm" svg:x2="2.511cm" svg:y2="0.45cm"><text:p/></draw:line><draw:line draw:style-name="gr9" draw:text-style-name="P237" svg:x1="3.711cm" svg:y1="0.148cm" svg:x2="3.711cm" svg:y2="0.45cm"><text:p/></draw:line><draw:line draw:style-name="gr9" draw:text-style-name="P237" svg:x1="4.912cm" svg:y1="0.148cm" svg:x2="4.912cm" svg:y2="0.45cm"><text:p/></draw:line><draw:line draw:style-name="gr9" draw:text-style-name="P237" svg:x1="5.511cm" svg:y1="0.148cm" svg:x2="5.511cm" svg:y2="0.45cm"><text:p/></draw:line><draw:line draw:style-name="gr9" draw:text-style-name="P237" svg:x1="4.311cm" svg:y1="0.152cm" svg:x2="4.311cm" svg:y2="0.452cm"><text:p/></draw:line><draw:line draw:style-name="gr9" draw:text-style-name="P237" svg:x1="6.712cm" svg:y1="0.148cm" svg:x2="6.712cm" svg:y2="0.45cm"><text:p/></draw:line><draw:line draw:style-name="gr9" draw:text-style-name="P237" svg:x1="7.311cm" svg:y1="0.148cm" svg:x2="7.311cm" svg:y2="0.45cm"><text:p/></draw:line><draw:line draw:style-name="gr9" draw:text-style-name="P237" svg:x1="7.912cm" svg:y1="0.162cm" svg:x2="7.912cm" svg:y2="0.462cm"><text:p/></draw:line><draw:frame draw:style-name="gr235" draw:text-style-name="P236" svg:width="0.525cm" svg:height="0.477cm" svg:x="2.861cm" svg:y="0.603cm"><draw:text-box><text:p text:style-name="P235"><text:span text:style-name="T106">5,2</text:span></text:p></draw:text-box></draw:frame><draw:frame draw:style-name="gr235" draw:text-style-name="P236" svg:width="0.525cm" svg:height="0.477cm" svg:x="5.861cm" svg:y="0.603cm"><draw:text-box><text:p text:style-name="P235"><text:span text:style-name="T106">5,3</text:span></text:p></draw:text-box></draw:frame><draw:frame draw:style-name="gr236" draw:text-style-name="P241" svg:width="0.239cm" svg:height="0.475cm" svg:x="0cm" svg:y="0.409cm"><draw:text-box><text:p text:style-name="P235"><text:span text:style-name="T107">0</text:span></text:p></draw:text-box></draw:frame></draw:g></text:p>
          <text:p text:style-name="P128">Puis complète : <text:s text:c="3"/>5,27 <text:span text:style-name="T67">.....</text:span> 5,16 <text:s text:c="3"/>et <text:s text:c="3"/>5,22 <text:span text:style-name="T67">.....</text:span> 5,3. </text:p>
          <text:list>
            <text:list-item>
              <text:p text:style-name="P184">Complète :</text:p>
              <text:p text:style-name="P169">8 <text:span text:style-name="T93"></text:span><draw:frame draw:style-name="fr3" draw:name="Objet154" text:anchor-type="as-char" svg:width="0.721cm" svg:height="0.873cm" draw:z-index="104"><draw:object xlink:href="./Object 154" xlink:type="simple" xlink:show="embed" xlink:actuate="onLoad"/><draw:image xlink:href="./ObjectReplacements/Object 154" xlink:type="simple" xlink:show="embed" xlink:actuate="onLoad"/></draw:frame> <text:span text:style-name="T67">.....</text:span> 8 <text:span text:style-name="T93"></text:span><draw:frame draw:style-name="fr3" draw:name="Objet155" text:anchor-type="as-char" svg:width="0.945cm" svg:height="0.873cm" draw:z-index="108"><draw:object xlink:href="./Object 155" xlink:type="simple" xlink:show="embed" xlink:actuate="onLoad"/><draw:image xlink:href="./ObjectReplacements/Object 155" xlink:type="simple" xlink:show="embed" xlink:actuate="onLoad"/></draw:frame> donc 8,5 <text:span text:style-name="T67">.....</text:span> 8,12.</text:p>
              <text:p text:style-name="P198">Procède de même pour comparer 12,19 et 12,2.</text:p>
              <text:p text:style-name="P171">.................................................................................</text:p>
            </text:list-item>
            <text:list-item>
              <text:p text:style-name="P151">Thomas dit que 7,18 <text:span text:style-name="T62"></text:span> 7,6 car 18 <text:span text:style-name="T62"></text:span> 6. Est‑ce juste ? Si non, explique‑lui pourquoi il a tort.</text:p>
              <text:p text:style-name="P171">.................................................................................</text:p>
              <text:p text:style-name="P169"><text:span text:style-name="T67">.................................................................................</text:span> </text:p>
            </text:list-item>
          </text:list>
        </text:list-item>
        <text:list-item>
          <text:p text:style-name="P101">Complète avec Vrai (V) ou Faux <text:span text:style-name="T28">(F)</text:span>.</text:p>
        </text:list-item>
      </text:list>
      <text:section text:style-name="Sect5" text:name="Section21">
        <text:list text:style-name="_5f_Numérotation_20_des_20_exercices_20_livrets" text:continue-numbering="true">
          <text:list-item>
            <text:list text:continue-numbering="true">
              <text:list-item>
                <text:p text:style-name="P157"><text:tab/>1,807<text:tab/> <text:span text:style-name="T63"></text:span> 2,601<text:tab/>(<text:span text:style-name="T67">.....</text:span>)</text:p>
              </text:list-item>
              <text:list-item>
                <text:p text:style-name="P157"><text:s text:c="4"/><text:tab/>8,1<text:tab/> <text:span text:style-name="T63"></text:span> 9,01<text:tab/>(<text:span text:style-name="T67">.....</text:span>)</text:p>
              </text:list-item>
              <text:list-item>
                <text:p text:style-name="P157"><text:tab/>21,15<text:tab/> <text:span text:style-name="T63"></text:span> 21,9<text:tab/>(<text:span text:style-name="T67">.....</text:span>)</text:p>
              </text:list-item>
              <text:list-item>
                <text:p text:style-name="P157"><text:s text:c="2"/><text:tab/>13,8<text:tab/> <text:span text:style-name="T63"></text:span> 13,15<text:tab/>(<text:span text:style-name="T67">.....</text:span>)</text:p>
              </text:list-item>
              <text:list-item>
                <text:p text:style-name="P157"><text:s text:c="2"/><text:tab/>5,05<text:tab/> <text:span text:style-name="T63"></text:span> 5,4<text:tab/>(<text:span text:style-name="T67">.....</text:span>)</text:p>
              </text:list-item>
              <text:list-item>
                <text:p text:style-name="P157"><text:s text:c="2"/><text:tab/>18,8<text:tab/> <text:span text:style-name="T63"></text:span> 18,12<text:tab/>(<text:span text:style-name="T67">.....</text:span>)</text:p>
              </text:list-item>
              <text:list-item>
                <text:p text:style-name="P157"><text:s/><text:tab/>2,04<text:tab/> <text:span text:style-name="T63"></text:span> 2,40<text:tab/>(<text:span text:style-name="T67">.....</text:span>)</text:p>
              </text:list-item>
              <text:list-item>
                <text:p text:style-name="P157"><text:s/><text:tab/>15,2<text:tab/> <text:span text:style-name="T63"></text:span> 15,22<text:tab/>(<text:span text:style-name="T67">.....</text:span>)</text:p>
              </text:list-item>
              <text:list-item>
                <text:p text:style-name="P157"><text:s text:c="2"/><text:tab/>6,91<text:tab/> <text:span text:style-name="T63"></text:span> 16,1<text:tab/>(<text:span text:style-name="T67">.....</text:span>)</text:p>
              </text:list-item>
              <text:list-item>
                <text:p text:style-name="P157"><text:tab/>0,032<text:tab/> <text:span text:style-name="T63"></text:span> 0,1<text:tab/>(<text:span text:style-name="T67">.....</text:span>)</text:p>
              </text:list-item>
            </text:list>
          </text:list-item>
        </text:list>
      </text:section>
      <text:list text:style-name="_5f_Numérotation_20_des_20_exercices_20_livrets" text:continue-numbering="true">
        <text:list-item>
          <text:p text:style-name="P101">Complète avec <text:span text:style-name="T62"></text:span> , <text:span text:style-name="T62"></text:span> ou <text:span text:style-name="T51">=</text:span><text:span text:style-name="T10">.</text:span></text:p>
        </text:list-item>
      </text:list>
      <text:section text:style-name="Sect5" text:name="Section22">
        <text:list text:style-name="_5f_Numérotation_20_des_20_exercices_20_livrets" text:continue-numbering="true">
          <text:list-item>
            <text:list text:continue-numbering="true">
              <text:list-item>
                <text:p text:style-name="P158"><text:tab/>8,7<text:tab/> <text:span text:style-name="T67">.....</text:span> 3,15</text:p>
              </text:list-item>
              <text:list-item>
                <text:p text:style-name="P158"><text:tab/>12,13<text:tab/> <text:span text:style-name="T67">.....</text:span> 12,9</text:p>
              </text:list-item>
              <text:list-item>
                <text:p text:style-name="P158"><text:tab/>13,21<text:tab/> <text:span text:style-name="T67">.....</text:span> 13,210</text:p>
              </text:list-item>
              <text:list-item>
                <text:p text:style-name="P158"><text:tab/>0,19<text:tab/> <text:span text:style-name="T67">.....</text:span> 0,121</text:p>
              </text:list-item>
              <text:list-item>
                <text:p text:style-name="P158"><text:tab/>5,94<text:tab/> <text:span text:style-name="T67">.....</text:span> 6,88</text:p>
              </text:list-item>
              <text:list-item>
                <text:p text:style-name="P158"><text:tab/>5,8<text:tab/> <text:span text:style-name="T67">.....</text:span> 5,08</text:p>
              </text:list-item>
              <text:list-item>
                <text:p text:style-name="P158"><text:tab/>8,04<text:tab/> <text:span text:style-name="T67">.....</text:span> 8,046</text:p>
              </text:list-item>
              <text:list-item>
                <text:p text:style-name="P158"><text:tab/>12,12<text:tab/> <text:span text:style-name="T67">.....</text:span> 16,12</text:p>
              </text:list-item>
              <text:list-item>
                <text:p text:style-name="P158"><text:tab/>7,07<text:tab/> <text:span text:style-name="T67">.....</text:span> 7,007</text:p>
              </text:list-item>
              <text:list-item>
                <text:p text:style-name="P158"><text:tab/>10,022<text:tab/> <text:span text:style-name="T67">.....</text:span> 10,2</text:p>
              </text:list-item>
            </text:list>
          </text:list-item>
        </text:list>
      </text:section>
      <text:list text:style-name="_5f_Numérotation_20_des_20_exercices_20_livrets" text:continue-numbering="true">
        <text:list-item>
          <text:p text:style-name="P114">Avec une demi‑droite graduée</text:p>
          <text:list>
            <text:list-item>
              <text:p text:style-name="P119">Sur la demi‑droite, place les points : R(3,3) ; O(1,5) ; S(7,4) ; B(2,6) ; E(5,1) ; M(2,2) et N(0,4). </text:p>
            </text:list-item>
          </text:list>
        </text:list-item>
      </text:list>
      <text:p text:style-name="Standard"><draw:g text:anchor-type="paragraph" draw:z-index="89" draw:style-name="gr3"><draw:g draw:style-name="gr11"><draw:line draw:style-name="gr257" draw:text-style-name="P249" svg:x1="0.115cm" svg:y1="0.21cm" svg:x2="0.115cm" svg:y2="1.243cm"><text:p/></draw:line><draw:line draw:style-name="gr257" draw:text-style-name="P249" svg:x1="0.217cm" svg:y1="0.21cm" svg:x2="0.217cm" svg:y2="1.243cm"><text:p/></draw:line><draw:line draw:style-name="gr257" draw:text-style-name="P249" svg:x1="0.315cm" svg:y1="0.21cm" svg:x2="0.315cm" svg:y2="1.243cm"><text:p/></draw:line><draw:line draw:style-name="gr257" draw:text-style-name="P249" svg:x1="0.418cm" svg:y1="0.21cm" svg:x2="0.418cm" svg:y2="1.243cm"><text:p/></draw:line><draw:line draw:style-name="gr257" draw:text-style-name="P249" svg:x1="0.615cm" svg:y1="0.21cm" svg:x2="0.615cm" svg:y2="1.243cm"><text:p/></draw:line><draw:line draw:style-name="gr257" draw:text-style-name="P249" svg:x1="0.717cm" svg:y1="0.21cm" svg:x2="0.717cm" svg:y2="1.243cm"><text:p/></draw:line><draw:line draw:style-name="gr257" draw:text-style-name="P249" svg:x1="0.815cm" svg:y1="0.21cm" svg:x2="0.815cm" svg:y2="1.243cm"><text:p/></draw:line><draw:line draw:style-name="gr257" draw:text-style-name="P249" svg:x1="0.919cm" svg:y1="0.21cm" svg:x2="0.919cm" svg:y2="1.243cm"><text:p/></draw:line><draw:line draw:style-name="gr257" draw:text-style-name="P249" svg:x1="1.114cm" svg:y1="0.21cm" svg:x2="1.114cm" svg:y2="1.243cm"><text:p/></draw:line><draw:line draw:style-name="gr257" draw:text-style-name="P249" svg:x1="1.217cm" svg:y1="0.21cm" svg:x2="1.217cm" svg:y2="1.243cm"><text:p/></draw:line><draw:line draw:style-name="gr257" draw:text-style-name="P249" svg:x1="1.314cm" svg:y1="0.21cm" svg:x2="1.314cm" svg:y2="1.243cm"><text:p/></draw:line><draw:line draw:style-name="gr257" draw:text-style-name="P249" svg:x1="1.414cm" svg:y1="0.21cm" svg:x2="1.414cm" svg:y2="1.243cm"><text:p/></draw:line><draw:line draw:style-name="gr257" draw:text-style-name="P249" svg:x1="1.614cm" svg:y1="0.21cm" svg:x2="1.614cm" svg:y2="1.243cm"><text:p/></draw:line><draw:line draw:style-name="gr257" draw:text-style-name="P249" svg:x1="1.714cm" svg:y1="0.21cm" svg:x2="1.714cm" svg:y2="1.243cm"><text:p/></draw:line><draw:line draw:style-name="gr257" draw:text-style-name="P249" svg:x1="1.815cm" svg:y1="0.21cm" svg:x2="1.815cm" svg:y2="1.243cm"><text:p/></draw:line><draw:line draw:style-name="gr257" draw:text-style-name="P249" svg:x1="1.913cm" svg:y1="0.21cm" svg:x2="1.913cm" svg:y2="1.243cm"><text:p/></draw:line><draw:line draw:style-name="gr257" draw:text-style-name="P249" svg:x1="2.114cm" svg:y1="0.21cm" svg:x2="2.114cm" svg:y2="1.243cm"><text:p/></draw:line><draw:line draw:style-name="gr257" draw:text-style-name="P249" svg:x1="2.213cm" svg:y1="0.21cm" svg:x2="2.213cm" svg:y2="1.243cm"><text:p/></draw:line><draw:line draw:style-name="gr257" draw:text-style-name="P249" svg:x1="2.316cm" svg:y1="0.21cm" svg:x2="2.316cm" svg:y2="1.243cm"><text:p/></draw:line><draw:line draw:style-name="gr257" draw:text-style-name="P249" svg:x1="2.413cm" svg:y1="0.21cm" svg:x2="2.413cm" svg:y2="1.243cm"><text:p/></draw:line><draw:line draw:style-name="gr257" draw:text-style-name="P249" svg:x1="2.614cm" svg:y1="0.21cm" svg:x2="2.614cm" svg:y2="1.243cm"><text:p/></draw:line><draw:line draw:style-name="gr257" draw:text-style-name="P249" svg:x1="2.713cm" svg:y1="0.21cm" svg:x2="2.713cm" svg:y2="1.243cm"><text:p/></draw:line><draw:line draw:style-name="gr257" draw:text-style-name="P249" svg:x1="2.815cm" svg:y1="0.21cm" svg:x2="2.815cm" svg:y2="1.243cm"><text:p/></draw:line><draw:line draw:style-name="gr257" draw:text-style-name="P249" svg:x1="2.914cm" svg:y1="0.21cm" svg:x2="2.914cm" svg:y2="1.243cm"><text:p/></draw:line><draw:line draw:style-name="gr257" draw:text-style-name="P249" svg:x1="3.115cm" svg:y1="0.21cm" svg:x2="3.115cm" svg:y2="1.243cm"><text:p/></draw:line><draw:line draw:style-name="gr257" draw:text-style-name="P249" svg:x1="3.212cm" svg:y1="0.21cm" svg:x2="3.212cm" svg:y2="1.243cm"><text:p/></draw:line><draw:line draw:style-name="gr257" draw:text-style-name="P249" svg:x1="3.312cm" svg:y1="0.21cm" svg:x2="3.312cm" svg:y2="1.243cm"><text:p/></draw:line><draw:line draw:style-name="gr257" draw:text-style-name="P249" svg:x1="3.413cm" svg:y1="0.21cm" svg:x2="3.413cm" svg:y2="1.243cm"><text:p/></draw:line><draw:line draw:style-name="gr257" draw:text-style-name="P249" svg:x1="3.616cm" svg:y1="0.21cm" svg:x2="3.616cm" svg:y2="1.243cm"><text:p/></draw:line><draw:line draw:style-name="gr257" draw:text-style-name="P249" svg:x1="3.713cm" svg:y1="0.21cm" svg:x2="3.713cm" svg:y2="1.243cm"><text:p/></draw:line><draw:line draw:style-name="gr257" draw:text-style-name="P249" svg:x1="3.811cm" svg:y1="0.21cm" svg:x2="3.811cm" svg:y2="1.243cm"><text:p/></draw:line><draw:line draw:style-name="gr257" draw:text-style-name="P249" svg:x1="3.914cm" svg:y1="0.21cm" svg:x2="3.914cm" svg:y2="1.243cm"><text:p/></draw:line><draw:line draw:style-name="gr257" draw:text-style-name="P249" svg:x1="4.111cm" svg:y1="0.21cm" svg:x2="4.111cm" svg:y2="1.243cm"><text:p/></draw:line><draw:line draw:style-name="gr257" draw:text-style-name="P249" svg:x1="4.213cm" svg:y1="0.21cm" svg:x2="4.213cm" svg:y2="1.243cm"><text:p/></draw:line><draw:line draw:style-name="gr257" draw:text-style-name="P249" svg:x1="4.311cm" svg:y1="0.21cm" svg:x2="4.311cm" svg:y2="1.243cm"><text:p/></draw:line><draw:line draw:style-name="gr257" draw:text-style-name="P249" svg:x1="4.415cm" svg:y1="0.21cm" svg:x2="4.415cm" svg:y2="1.243cm"><text:p/></draw:line><draw:line draw:style-name="gr257" draw:text-style-name="P249" svg:x1="4.611cm" svg:y1="0.21cm" svg:x2="4.611cm" svg:y2="1.243cm"><text:p/></draw:line><draw:line draw:style-name="gr257" draw:text-style-name="P249" svg:x1="4.713cm" svg:y1="0.21cm" svg:x2="4.713cm" svg:y2="1.243cm"><text:p/></draw:line><draw:line draw:style-name="gr257" draw:text-style-name="P249" svg:x1="4.81cm" svg:y1="0.21cm" svg:x2="4.81cm" svg:y2="1.243cm"><text:p/></draw:line><draw:line draw:style-name="gr257" draw:text-style-name="P249" svg:x1="4.91cm" svg:y1="0.21cm" svg:x2="4.91cm" svg:y2="1.243cm"><text:p/></draw:line><draw:line draw:style-name="gr257" draw:text-style-name="P249" svg:x1="5.11cm" svg:y1="0.21cm" svg:x2="5.11cm" svg:y2="1.243cm"><text:p/></draw:line><draw:line draw:style-name="gr257" draw:text-style-name="P249" svg:x1="5.21cm" svg:y1="0.21cm" svg:x2="5.21cm" svg:y2="1.243cm"><text:p/></draw:line><draw:line draw:style-name="gr257" draw:text-style-name="P249" svg:x1="5.311cm" svg:y1="0.21cm" svg:x2="5.311cm" svg:y2="1.243cm"><text:p/></draw:line><draw:line draw:style-name="gr257" draw:text-style-name="P249" svg:x1="5.41cm" svg:y1="0.21cm" svg:x2="5.41cm" svg:y2="1.243cm"><text:p/></draw:line><draw:line draw:style-name="gr257" draw:text-style-name="P249" svg:x1="5.61cm" svg:y1="0.21cm" svg:x2="5.61cm" svg:y2="1.243cm"><text:p/></draw:line><draw:line draw:style-name="gr257" draw:text-style-name="P249" svg:x1="5.709cm" svg:y1="0.21cm" svg:x2="5.709cm" svg:y2="1.243cm"><text:p/></draw:line><draw:line draw:style-name="gr257" draw:text-style-name="P249" svg:x1="5.812cm" svg:y1="0.21cm" svg:x2="5.812cm" svg:y2="1.243cm"><text:p/></draw:line><draw:line draw:style-name="gr257" draw:text-style-name="P249" svg:x1="5.909cm" svg:y1="0.21cm" svg:x2="5.909cm" svg:y2="1.243cm"><text:p/></draw:line><draw:line draw:style-name="gr257" draw:text-style-name="P249" svg:x1="6.11cm" svg:y1="0.21cm" svg:x2="6.11cm" svg:y2="1.243cm"><text:p/></draw:line><draw:line draw:style-name="gr257" draw:text-style-name="P249" svg:x1="6.209cm" svg:y1="0.21cm" svg:x2="6.209cm" svg:y2="1.243cm"><text:p/></draw:line><draw:line draw:style-name="gr257" draw:text-style-name="P249" svg:x1="6.313cm" svg:y1="0.21cm" svg:x2="6.313cm" svg:y2="1.243cm"><text:p/></draw:line><draw:line draw:style-name="gr257" draw:text-style-name="P249" svg:x1="6.41cm" svg:y1="0.21cm" svg:x2="6.41cm" svg:y2="1.243cm"><text:p/></draw:line><draw:line draw:style-name="gr257" draw:text-style-name="P249" svg:x1="6.611cm" svg:y1="0.21cm" svg:x2="6.611cm" svg:y2="1.243cm"><text:p/></draw:line><draw:line draw:style-name="gr257" draw:text-style-name="P249" svg:x1="6.708cm" svg:y1="0.21cm" svg:x2="6.708cm" svg:y2="1.243cm"><text:p/></draw:line><draw:line draw:style-name="gr257" draw:text-style-name="P249" svg:x1="6.808cm" svg:y1="0.21cm" svg:x2="6.808cm" svg:y2="1.243cm"><text:p/></draw:line><draw:line draw:style-name="gr257" draw:text-style-name="P249" svg:x1="6.91cm" svg:y1="0.21cm" svg:x2="6.91cm" svg:y2="1.243cm"><text:p/></draw:line><draw:line draw:style-name="gr257" draw:text-style-name="P249" svg:x1="7.112cm" svg:y1="0.21cm" svg:x2="7.112cm" svg:y2="1.243cm"><text:p/></draw:line><draw:line draw:style-name="gr257" draw:text-style-name="P249" svg:x1="7.209cm" svg:y1="0.21cm" svg:x2="7.209cm" svg:y2="1.243cm"><text:p/></draw:line><draw:line draw:style-name="gr257" draw:text-style-name="P249" svg:x1="7.308cm" svg:y1="0.21cm" svg:x2="7.308cm" svg:y2="1.243cm"><text:p/></draw:line><draw:line draw:style-name="gr257" draw:text-style-name="P249" svg:x1="7.41cm" svg:y1="0.21cm" svg:x2="7.41cm" svg:y2="1.243cm"><text:p/></draw:line><draw:line draw:style-name="gr257" draw:text-style-name="P249" svg:x1="7.607cm" svg:y1="0.21cm" svg:x2="7.607cm" svg:y2="1.243cm"><text:p/></draw:line><draw:line draw:style-name="gr257" draw:text-style-name="P249" svg:x1="7.71cm" svg:y1="0.21cm" svg:x2="7.71cm" svg:y2="1.243cm"><text:p/></draw:line><draw:line draw:style-name="gr257" draw:text-style-name="P249" svg:x1="7.807cm" svg:y1="0.21cm" svg:x2="7.807cm" svg:y2="1.243cm"><text:p/></draw:line><draw:line draw:style-name="gr257" draw:text-style-name="P249" svg:x1="7.907cm" svg:y1="0.21cm" svg:x2="7.907cm" svg:y2="1.243cm"><text:p/></draw:line><draw:line draw:style-name="gr257" draw:text-style-name="P249" svg:x1="8.107cm" svg:y1="0.21cm" svg:x2="8.107cm" svg:y2="1.243cm"><text:p/></draw:line><draw:line draw:style-name="gr257" draw:text-style-name="P249" svg:x1="8.209cm" svg:y1="0.21cm" svg:x2="8.209cm" svg:y2="1.243cm"><text:p/></draw:line><draw:line draw:style-name="gr257" draw:text-style-name="P249" svg:x1="8.307cm" svg:y1="0.21cm" svg:x2="8.307cm" svg:y2="1.243cm"><text:p/></draw:line><draw:line draw:style-name="gr257" draw:text-style-name="P249" svg:x1="8.406cm" svg:y1="0.21cm" svg:x2="8.406cm" svg:y2="1.243cm"><text:p/></draw:line><draw:line draw:style-name="gr257" draw:text-style-name="P249" svg:x1="8.606cm" svg:y1="0.21cm" svg:x2="8.606cm" svg:y2="1.243cm"><text:p/></draw:line><draw:line draw:style-name="gr257" draw:text-style-name="P249" svg:x1="8.706cm" svg:y1="0.21cm" svg:x2="8.706cm" svg:y2="1.243cm"><text:p/></draw:line><draw:line draw:style-name="gr257" draw:text-style-name="P249" svg:x1="8.807cm" svg:y1="0.21cm" svg:x2="8.807cm" svg:y2="1.243cm"><text:p/></draw:line><draw:line draw:style-name="gr257" draw:text-style-name="P249" svg:x1="8.906cm" svg:y1="0.21cm" svg:x2="8.906cm" svg:y2="1.243cm"><text:p/></draw:line><draw:line draw:style-name="gr257" draw:text-style-name="P249" svg:x1="0.016cm" svg:y1="0.313cm" svg:x2="9.005cm" svg:y2="0.313cm"><text:p/></draw:line><draw:line draw:style-name="gr257" draw:text-style-name="P249" svg:x1="0.016cm" svg:y1="0.417cm" svg:x2="9.005cm" svg:y2="0.417cm"><text:p/></draw:line><draw:line draw:style-name="gr257" draw:text-style-name="P249" svg:x1="0.016cm" svg:y1="0.521cm" svg:x2="9.005cm" svg:y2="0.521cm"><text:p/></draw:line><draw:line draw:style-name="gr257" draw:text-style-name="P249" svg:x1="0.016cm" svg:y1="0.626cm" svg:x2="9.005cm" svg:y2="0.626cm"><text:p/></draw:line><draw:line draw:style-name="gr257" draw:text-style-name="P249" svg:x1="0.016cm" svg:y1="0.83cm" svg:x2="9.005cm" svg:y2="0.83cm"><text:p/></draw:line><draw:line draw:style-name="gr257" draw:text-style-name="P249" svg:x1="0.016cm" svg:y1="0.934cm" svg:x2="9.005cm" svg:y2="0.934cm"><text:p/></draw:line><draw:line draw:style-name="gr257" draw:text-style-name="P249" svg:x1="0.016cm" svg:y1="1.038cm" svg:x2="9.005cm" svg:y2="1.038cm"><text:p/></draw:line><draw:line draw:style-name="gr257" draw:text-style-name="P249" svg:x1="0.016cm" svg:y1="1.141cm" svg:x2="9.005cm" svg:y2="1.141cm"><text:p/></draw:line><draw:line draw:style-name="gr258" draw:text-style-name="P249" svg:x1="0.515cm" svg:y1="0.21cm" svg:x2="0.515cm" svg:y2="1.243cm"><text:p/></draw:line><draw:line draw:style-name="gr258" draw:text-style-name="P249" svg:x1="1.517cm" svg:y1="0.21cm" svg:x2="1.517cm" svg:y2="1.243cm"><text:p/></draw:line><draw:line draw:style-name="gr258" draw:text-style-name="P249" svg:x1="2.513cm" svg:y1="0.21cm" svg:x2="2.513cm" svg:y2="1.243cm"><text:p/></draw:line><draw:line draw:style-name="gr258" draw:text-style-name="P249" svg:x1="3.512cm" svg:y1="0.21cm" svg:x2="3.512cm" svg:y2="1.243cm"><text:p/></draw:line><draw:line draw:style-name="gr258" draw:text-style-name="P249" svg:x1="4.512cm" svg:y1="0.21cm" svg:x2="4.512cm" svg:y2="1.243cm"><text:p/></draw:line><draw:line draw:style-name="gr258" draw:text-style-name="P249" svg:x1="5.512cm" svg:y1="0.21cm" svg:x2="5.512cm" svg:y2="1.243cm"><text:p/></draw:line><draw:line draw:style-name="gr258" draw:text-style-name="P249" svg:x1="6.508cm" svg:y1="0.21cm" svg:x2="6.508cm" svg:y2="1.243cm"><text:p/></draw:line><draw:line draw:style-name="gr258" draw:text-style-name="P249" svg:x1="7.507cm" svg:y1="0.21cm" svg:x2="7.507cm" svg:y2="1.243cm"><text:p/></draw:line><draw:line draw:style-name="gr258" draw:text-style-name="P249" svg:x1="8.509cm" svg:y1="0.21cm" svg:x2="8.509cm" svg:y2="1.243cm"><text:p/></draw:line><draw:line draw:style-name="gr258" draw:text-style-name="P249" svg:x1="0.016cm" svg:y1="0.731cm" svg:x2="9.005cm" svg:y2="0.731cm"><text:p/></draw:line><draw:line draw:style-name="gr259" draw:text-style-name="P249" svg:x1="0.016cm" svg:y1="0.21cm" svg:x2="0.016cm" svg:y2="1.243cm"><text:p/></draw:line><draw:line draw:style-name="gr259" draw:text-style-name="P249" svg:x1="1.016cm" svg:y1="0.21cm" svg:x2="1.016cm" svg:y2="1.243cm"><text:p/></draw:line><draw:line draw:style-name="gr259" draw:text-style-name="P249" svg:x1="2.016cm" svg:y1="0.21cm" svg:x2="2.016cm" svg:y2="1.243cm"><text:p/></draw:line><draw:line draw:style-name="gr259" draw:text-style-name="P249" svg:x1="3.012cm" svg:y1="0.21cm" svg:x2="3.012cm" svg:y2="1.243cm"><text:p/></draw:line><draw:line draw:style-name="gr259" draw:text-style-name="P249" svg:x1="4.011cm" svg:y1="0.21cm" svg:x2="4.011cm" svg:y2="1.243cm"><text:p/></draw:line><draw:line draw:style-name="gr259" draw:text-style-name="P249" svg:x1="5.013cm" svg:y1="0.21cm" svg:x2="5.013cm" svg:y2="1.243cm"><text:p/></draw:line><draw:line draw:style-name="gr259" draw:text-style-name="P249" svg:x1="6.009cm" svg:y1="0.21cm" svg:x2="6.009cm" svg:y2="1.243cm"><text:p/></draw:line><draw:line draw:style-name="gr259" draw:text-style-name="P249" svg:x1="7.008cm" svg:y1="0.21cm" svg:x2="7.008cm" svg:y2="1.243cm"><text:p/></draw:line><draw:line draw:style-name="gr259" draw:text-style-name="P249" svg:x1="8.008cm" svg:y1="0.21cm" svg:x2="8.008cm" svg:y2="1.243cm"><text:p/></draw:line><draw:line draw:style-name="gr259" draw:text-style-name="P249" svg:x1="0.016cm" svg:y1="0.21cm" svg:x2="9.005cm" svg:y2="0.21cm"><text:p/></draw:line><draw:line draw:style-name="gr259" draw:text-style-name="P249" svg:x1="9.01cm" svg:y1="0.21cm" svg:x2="9.01cm" svg:y2="1.243cm"><text:p/></draw:line><draw:line draw:style-name="gr259" draw:text-style-name="P249" svg:x1="0.016cm" svg:y1="1.246cm" svg:x2="9.005cm" svg:y2="1.246cm"><text:p/></draw:line></draw:g><draw:line draw:style-name="gr260" draw:text-style-name="P254" svg:x1="0cm" svg:y1="0.73cm" svg:x2="8.998cm" svg:y2="0.73cm"><text:p/></draw:line><draw:line draw:style-name="gr261" draw:text-style-name="P254" svg:x1="3.013cm" svg:y1="0.572cm" svg:x2="3.013cm" svg:y2="0.877cm"><text:p/></draw:line><draw:line draw:style-name="gr262" draw:text-style-name="P254" svg:x1="1.009cm" svg:y1="0.566cm" svg:x2="1.009cm" svg:y2="0.886cm"><text:p/></draw:line><draw:line draw:style-name="gr263" draw:text-style-name="P254" svg:x1="2.012cm" svg:y1="0.572cm" svg:x2="2.012cm" svg:y2="0.877cm"><text:p/></draw:line><draw:line draw:style-name="gr264" draw:text-style-name="P254" svg:x1="4.014cm" svg:y1="0.572cm" svg:x2="4.014cm" svg:y2="0.877cm"><text:p/></draw:line><draw:line draw:style-name="gr265" draw:text-style-name="P254" svg:x1="5.013cm" svg:y1="0.572cm" svg:x2="5.013cm" svg:y2="0.877cm"><text:p/></draw:line><draw:line draw:style-name="gr266" draw:text-style-name="P254" svg:x1="8.011cm" svg:y1="0.572cm" svg:x2="8.011cm" svg:y2="0.877cm"><text:p/></draw:line><draw:line draw:style-name="gr267" draw:text-style-name="P254" svg:x1="7.015cm" svg:y1="0.572cm" svg:x2="7.015cm" svg:y2="0.877cm"><text:p/></draw:line><draw:line draw:style-name="gr268" draw:text-style-name="P254" svg:x1="6.013cm" svg:y1="0.572cm" svg:x2="6.013cm" svg:y2="0.877cm"><text:p/></draw:line><draw:line draw:style-name="gr269" draw:text-style-name="P254" svg:x1="1.009cm" svg:y1="0.572cm" svg:x2="1.009cm" svg:y2="0.877cm"><text:p/></draw:line><draw:line draw:style-name="gr269" draw:text-style-name="P254" svg:x1="0.007cm" svg:y1="0.57cm" svg:x2="0.007cm" svg:y2="0.875cm"><text:p/></draw:line><draw:frame draw:style-name="gr270" draw:text-style-name="P255" svg:width="1.004cm" svg:height="0.664cm" svg:x="0.662cm" svg:y="0.767cm"><draw:text-box><text:p text:style-name="P235"><text:span text:style-name="T118">1</text:span></text:p></draw:text-box></draw:frame><draw:frame draw:style-name="gr271" draw:text-style-name="P255" svg:width="1.004cm" svg:height="0.664cm" svg:x="-0.58cm" svg:y="0.767cm"><draw:text-box><text:p text:style-name="P235"><text:span text:style-name="T118"><text:s text:c="2"/></text:span><text:span text:style-name="T118">0</text:span></text:p></draw:text-box></draw:frame></draw:g></text:p>
      <text:p text:style-name="Standard"/>
      <text:list text:style-name="_5f_Numérotation_20_des_20_exercices_20_livrets" text:continue-numbering="true">
        <text:list-item>
          <text:list text:continue-numbering="true">
            <text:list-item>
              <text:p text:style-name="P204">Quel mot lis‑tu au-dessus de la demi‑droite graduée ? <text:s text:c="38"/><text:span text:style-name="T83">..........................</text:span></text:p>
            </text:list-item>
            <text:list-item>
              <text:p text:style-name="P129">Range les abscisses des points précédents dans l'ordre croissant, en t'aidant de leurs positions.</text:p>
              <text:p text:style-name="P172">.................................................................................</text:p>
            </text:list-item>
          </text:list>
        </text:list-item>
        <text:list-item>
          <text:p text:style-name="P177">Barre l'intrus dans chaque liste.</text:p>
          <text:list>
            <text:list-item>
              <text:p text:style-name="P129">7,09 <text:span text:style-name="T63"></text:span> 7,1 <text:span text:style-name="T63"></text:span> 21,25 <text:span text:style-name="T63"></text:span> 21,2 <text:span text:style-name="T63"></text:span> 21,22 <text:span text:style-name="T63"></text:span> 27,3.</text:p>
            </text:list-item>
            <text:list-item>
              <text:p text:style-name="P129">37,15 <text:span text:style-name="T63"></text:span> 37,2 <text:span text:style-name="T63"></text:span> 37,16 <text:span text:style-name="T63"></text:span> 37,016 <text:span text:style-name="T63"></text:span> 36,8.</text:p>
            </text:list-item>
            <text:list-item>
              <text:p text:style-name="P129">5 <text:span text:style-name="T93"></text:span><draw:frame draw:style-name="fr3" draw:name="Objet156" text:anchor-type="as-char" svg:width="0.721cm" svg:height="0.873cm" draw:z-index="109"><draw:object xlink:href="./Object 156" xlink:type="simple" xlink:show="embed" xlink:actuate="onLoad"/><draw:image xlink:href="./ObjectReplacements/Object 156" xlink:type="simple" xlink:show="embed" xlink:actuate="onLoad"/></draw:frame><text:span text:style-name="T93"></text:span><draw:frame draw:style-name="fr3" draw:name="Objet157" text:anchor-type="as-char" svg:width="0.945cm" svg:height="0.873cm" draw:z-index="110"><draw:object xlink:href="./Object 157" xlink:type="simple" xlink:show="embed" xlink:actuate="onLoad"/><draw:image xlink:href="./ObjectReplacements/Object 157" xlink:type="simple" xlink:show="embed" xlink:actuate="onLoad"/></draw:frame><text:span text:style-name="T63"></text:span> 5,4 <text:span text:style-name="T63"></text:span><draw:frame draw:style-name="fr3" draw:name="Objet158" text:anchor-type="as-char" svg:width="0.945cm" svg:height="0.873cm" draw:z-index="111"><draw:object xlink:href="./Object 158" xlink:type="simple" xlink:show="embed" xlink:actuate="onLoad"/><draw:image xlink:href="./ObjectReplacements/Object 158" xlink:type="simple" xlink:show="embed" xlink:actuate="onLoad"/></draw:frame><text:span text:style-name="T63"></text:span><draw:frame draw:style-name="fr3" draw:name="Objet159" text:anchor-type="as-char" svg:width="1.42cm" svg:height="0.873cm" draw:z-index="112"><draw:object xlink:href="./Object 159" xlink:type="simple" xlink:show="embed" xlink:actuate="onLoad"/><draw:image xlink:href="./ObjectReplacements/Object 159" xlink:type="simple" xlink:show="embed" xlink:actuate="onLoad"/></draw:frame></text:p>
            </text:list-item>
          </text:list>
        </text:list-item>
        <text:list-item>
          <text:p text:style-name="P101">Range dans l'ordre croissant.</text:p>
          <text:list>
            <text:list-item>
              <text:p text:style-name="P136">705 ; 789 ; 850 ; 712 ; 730 ; 825 ; 790.</text:p>
              <text:p text:style-name="P173">.................................................................................</text:p>
            </text:list-item>
            <text:list-item>
              <text:p text:style-name="P136">3,6 ; 3,005 ; 3,15 ; 3,05 ; 3,2 ; 3,015.</text:p>
              <text:p text:style-name="P206">.................................................................................</text:p>
            </text:list-item>
            <text:list-item>
              <text:p text:style-name="P136">1,14 ; 4,06 ; 4,5 ; 4,16 ; 1,8 ; 1,019 ; 4,2.</text:p>
              <text:p text:style-name="P206">.................................................................................</text:p>
            </text:list-item>
            <text:list-item>
              <text:p text:style-name="P136">100,01 ; 99,99 ; 9,99 ; 100,1 ; 10,1 ; 10,01.</text:p>
              <text:p text:style-name="P206">.................................................................................</text:p>
            </text:list-item>
          </text:list>
        </text:list-item>
        <text:list-item>
          <text:p text:style-name="P104">Range dans l'ordre décroissant.</text:p>
          <text:list>
            <text:list-item>
              <text:p text:style-name="P136">0,5 ; 6,3 ; 0,35 ; 0,003 2 ; 6,15 ; 0,16.</text:p>
              <text:p text:style-name="P206">.................................................................................</text:p>
            </text:list-item>
            <text:list-item>
              <text:p text:style-name="P136">3,14 ; 3,014 ; 3,141 5 ; 3,1 ; 3,141 59.</text:p>
              <text:p text:style-name="P206">.................................................................................</text:p>
            </text:list-item>
            <text:list-item>
              <text:p text:style-name="P136">2,7 ; 2,17 ; 2,71 ; 2,817 ; 2,718 ; 2,017.</text:p>
              <text:p text:style-name="P206">.................................................................................</text:p>
            </text:list-item>
          </text:list>
        </text:list-item>
        <text:list-item>
          <text:p text:style-name="P107">Labyrinthe</text:p>
        </text:list-item>
      </text:list>
      <text:p text:style-name="P64"><text:span text:style-name="T95">Règle</text:span><text:span text:style-name="T96"> :</text:span> On peut monter vers une brique qui contient un nombre plus grand ou descendre vers une brique qui contient un nombre plus petit. On ne peut pas se déplacer à l'horizontale.</text:p>
      <text:p text:style-name="P64">Trace le chemin pour aller de 12,5 à 1.</text:p>
      <table:table table:name="Tableau31" table:style-name="Tableau31">
        <table:table-column table:style-name="Tableau31.A" table:number-columns-repeated="15"/>
        <table:table-column table:style-name="Tableau31.P"/>
        <table:table-row table:style-name="Tableau31.1">
          <table:table-cell table:style-name="Tableau31.A1">
            <text:p text:style-name="P73"/>
          </table:table-cell>
          <table:table-cell table:style-name="Tableau31.B1" table:number-columns-spanned="2" office:value-type="string">
            <text:p text:style-name="P39">12,5</text:p>
          </table:table-cell>
          <table:covered-table-cell/>
          <table:table-cell table:style-name="Tableau31.D1" table:number-columns-spanned="2" office:value-type="float" office:value="3">
            <text:p text:style-name="P39">3</text:p>
          </table:table-cell>
          <table:covered-table-cell/>
          <table:table-cell table:style-name="Tableau31.D1" table:number-columns-spanned="2" office:value-type="float" office:value="6">
            <text:p text:style-name="P39">6</text:p>
          </table:table-cell>
          <table:covered-table-cell/>
          <table:table-cell table:style-name="Tableau31.D1" table:number-columns-spanned="2" office:value-type="float" office:value="1.6">
            <text:p text:style-name="P39">1,6</text:p>
          </table:table-cell>
          <table:covered-table-cell/>
          <table:table-cell table:style-name="Tableau31.D1" table:number-columns-spanned="2" office:value-type="float" office:value="4.9">
            <text:p text:style-name="P39">4,9</text:p>
          </table:table-cell>
          <table:covered-table-cell/>
          <table:table-cell table:style-name="Tableau31.D1" table:number-columns-spanned="2" office:value-type="float" office:value="14.5">
            <text:p text:style-name="P39">14,5</text:p>
          </table:table-cell>
          <table:covered-table-cell/>
          <table:table-cell table:style-name="Tableau31.D1" table:number-columns-spanned="2" office:value-type="float" office:value="6.9">
            <text:p text:style-name="P39">6,9</text:p>
          </table:table-cell>
          <table:covered-table-cell/>
          <table:table-cell table:style-name="Tableau31.P1">
            <text:p text:style-name="P73"/>
          </table:table-cell>
        </table:table-row>
        <table:table-row table:style-name="Tableau31.1">
          <table:table-cell table:style-name="Tableau31.A2" table:number-columns-spanned="2" office:value-type="float" office:value="1.3">
            <text:p text:style-name="P73">1,3</text:p>
          </table:table-cell>
          <table:covered-table-cell/>
          <table:table-cell table:style-name="Tableau31.A2" table:number-columns-spanned="2" office:value-type="float" office:value="14">
            <text:p text:style-name="P73">14</text:p>
          </table:table-cell>
          <table:covered-table-cell/>
          <table:table-cell table:style-name="Tableau31.A2" table:number-columns-spanned="2" office:value-type="float" office:value="5.2">
            <text:p text:style-name="P73">5,2</text:p>
          </table:table-cell>
          <table:covered-table-cell/>
          <table:table-cell table:style-name="Tableau31.A2" table:number-columns-spanned="2" office:value-type="float" office:value="2.6">
            <text:p text:style-name="P73">2,6</text:p>
          </table:table-cell>
          <table:covered-table-cell/>
          <table:table-cell table:style-name="Tableau31.A2" table:number-columns-spanned="2" office:value-type="float" office:value="152">
            <text:p text:style-name="P73">152</text:p>
          </table:table-cell>
          <table:covered-table-cell/>
          <table:table-cell table:style-name="Tableau31.A2" table:number-columns-spanned="2" office:value-type="float" office:value="8">
            <text:p text:style-name="P73">8</text:p>
          </table:table-cell>
          <table:covered-table-cell/>
          <table:table-cell table:style-name="Tableau31.A2" table:number-columns-spanned="2" office:value-type="float" office:value="3.1">
            <text:p text:style-name="P73">3,1</text:p>
          </table:table-cell>
          <table:covered-table-cell/>
          <table:table-cell table:style-name="Tableau31.O2" table:number-columns-spanned="2" office:value-type="float" office:value="2.5">
            <text:p text:style-name="P73">2,5</text:p>
          </table:table-cell>
          <table:covered-table-cell/>
        </table:table-row>
        <table:table-row table:style-name="Tableau31.1">
          <table:table-cell table:style-name="Tableau31.A1">
            <text:p text:style-name="P73"/>
          </table:table-cell>
          <table:table-cell table:style-name="Tableau31.A2" table:number-columns-spanned="2" office:value-type="float" office:value="0.9">
            <text:p text:style-name="P73">0,9</text:p>
          </table:table-cell>
          <table:covered-table-cell/>
          <table:table-cell table:style-name="Tableau31.A2" table:number-columns-spanned="2" office:value-type="float" office:value="1">
            <text:p text:style-name="P73">1</text:p>
          </table:table-cell>
          <table:covered-table-cell/>
          <table:table-cell table:style-name="Tableau31.A2" table:number-columns-spanned="2" office:value-type="float" office:value="5.3">
            <text:p text:style-name="P73">5,3</text:p>
          </table:table-cell>
          <table:covered-table-cell/>
          <table:table-cell table:style-name="Tableau31.A2" table:number-columns-spanned="2" office:value-type="float" office:value="123">
            <text:p text:style-name="P73">123</text:p>
          </table:table-cell>
          <table:covered-table-cell/>
          <table:table-cell table:style-name="Tableau31.A2" table:number-columns-spanned="2" office:value-type="float" office:value="4.2">
            <text:p text:style-name="P73">4,2</text:p>
          </table:table-cell>
          <table:covered-table-cell/>
          <table:table-cell table:style-name="Tableau31.A2" table:number-columns-spanned="2" office:value-type="float" office:value="2.9">
            <text:p text:style-name="P73">2,9</text:p>
          </table:table-cell>
          <table:covered-table-cell/>
          <table:table-cell table:style-name="Tableau31.A2" table:number-columns-spanned="2" office:value-type="float" office:value="1.2">
            <text:p text:style-name="P73">1,2</text:p>
          </table:table-cell>
          <table:covered-table-cell/>
          <table:table-cell table:style-name="Tableau31.P1">
            <text:p text:style-name="P73"/>
          </table:table-cell>
        </table:table-row>
        <table:table-row table:style-name="Tableau31.1">
          <table:table-cell table:style-name="Tableau31.A2" table:number-columns-spanned="2" office:value-type="float" office:value="0.45">
            <text:p text:style-name="P73">0,45</text:p>
          </table:table-cell>
          <table:covered-table-cell/>
          <table:table-cell table:style-name="Tableau31.A2" table:number-columns-spanned="2" office:value-type="float" office:value="0.32">
            <text:p text:style-name="P73">0,32</text:p>
          </table:table-cell>
          <table:covered-table-cell/>
          <table:table-cell table:style-name="Tableau31.A2" table:number-columns-spanned="2" office:value-type="float" office:value="1.15">
            <text:p text:style-name="P73">1,15</text:p>
          </table:table-cell>
          <table:covered-table-cell/>
          <table:table-cell table:style-name="Tableau31.A2" table:number-columns-spanned="2" office:value-type="float" office:value="4.08">
            <text:p text:style-name="P73">4,08</text:p>
          </table:table-cell>
          <table:covered-table-cell/>
          <table:table-cell table:style-name="Tableau31.A2" table:number-columns-spanned="2" office:value-type="float" office:value="5.3">
            <text:p text:style-name="P73">5,3</text:p>
          </table:table-cell>
          <table:covered-table-cell/>
          <table:table-cell table:style-name="Tableau31.A2" table:number-columns-spanned="2" office:value-type="float" office:value="3.12">
            <text:p text:style-name="P73">3,12</text:p>
          </table:table-cell>
          <table:covered-table-cell/>
          <table:table-cell table:style-name="Tableau31.A2" table:number-columns-spanned="2" office:value-type="float" office:value="18">
            <text:p text:style-name="P73">18</text:p>
          </table:table-cell>
          <table:covered-table-cell/>
          <table:table-cell table:style-name="Tableau31.O2" table:number-columns-spanned="2" office:value-type="float" office:value="0.7">
            <text:p text:style-name="P73">0,7</text:p>
          </table:table-cell>
          <table:covered-table-cell/>
        </table:table-row>
        <table:table-row table:style-name="Tableau31.1">
          <table:table-cell table:style-name="Tableau31.A1">
            <text:p text:style-name="P73"/>
          </table:table-cell>
          <table:table-cell table:style-name="Tableau31.A2" table:number-columns-spanned="2" office:value-type="float" office:value="0.4">
            <text:p text:style-name="P73">0,4</text:p>
          </table:table-cell>
          <table:covered-table-cell/>
          <table:table-cell table:style-name="Tableau31.A2" table:number-columns-spanned="2" office:value-type="float" office:value="1.1">
            <text:p text:style-name="P73">1,1</text:p>
          </table:table-cell>
          <table:covered-table-cell/>
          <table:table-cell table:style-name="Tableau31.A2" table:number-columns-spanned="2" office:value-type="float" office:value="3.2">
            <text:p text:style-name="P73">3,2</text:p>
          </table:table-cell>
          <table:covered-table-cell/>
          <table:table-cell table:style-name="Tableau31.A2" table:number-columns-spanned="2" office:value-type="float" office:value="4.8">
            <text:p text:style-name="P73">4,8</text:p>
          </table:table-cell>
          <table:covered-table-cell/>
          <table:table-cell table:style-name="Tableau31.A2" table:number-columns-spanned="2" office:value-type="float" office:value="6">
            <text:p text:style-name="P73">6</text:p>
          </table:table-cell>
          <table:covered-table-cell/>
          <table:table-cell table:style-name="Tableau31.A2" table:number-columns-spanned="2" office:value-type="float" office:value="2.21">
            <text:p text:style-name="P73">2,21</text:p>
          </table:table-cell>
          <table:covered-table-cell/>
          <table:table-cell table:style-name="Tableau31.A2" table:number-columns-spanned="2" office:value-type="float" office:value="13">
            <text:p text:style-name="P73">13</text:p>
          </table:table-cell>
          <table:covered-table-cell/>
          <table:table-cell table:style-name="Tableau31.P1">
            <text:p text:style-name="P73"/>
          </table:table-cell>
        </table:table-row>
        <table:table-row table:style-name="Tableau31.1">
          <table:table-cell table:style-name="Tableau31.A2" table:number-columns-spanned="2" office:value-type="float" office:value="0.2">
            <text:p text:style-name="P73">0,2</text:p>
          </table:table-cell>
          <table:covered-table-cell/>
          <table:table-cell table:style-name="Tableau31.A2" table:number-columns-spanned="2" office:value-type="float" office:value="0.14">
            <text:p text:style-name="P73">0,14</text:p>
          </table:table-cell>
          <table:covered-table-cell/>
          <table:table-cell table:style-name="Tableau31.A2" table:number-columns-spanned="2" office:value-type="float" office:value="2.1">
            <text:p text:style-name="P73">2,1</text:p>
          </table:table-cell>
          <table:covered-table-cell/>
          <table:table-cell table:style-name="Tableau31.A2" table:number-columns-spanned="2" office:value-type="float" office:value="1.9">
            <text:p text:style-name="P73">1,9</text:p>
          </table:table-cell>
          <table:covered-table-cell/>
          <table:table-cell table:style-name="Tableau31.A2" table:number-columns-spanned="2" office:value-type="float" office:value="6.4">
            <text:p text:style-name="P73">6,4</text:p>
          </table:table-cell>
          <table:covered-table-cell/>
          <table:table-cell table:style-name="Tableau31.A2" table:number-columns-spanned="2" office:value-type="float" office:value="3.6">
            <text:p text:style-name="P73">3,6</text:p>
          </table:table-cell>
          <table:covered-table-cell/>
          <table:table-cell table:style-name="Tableau31.A2" table:number-columns-spanned="2" office:value-type="float" office:value="12">
            <text:p text:style-name="P73">12</text:p>
          </table:table-cell>
          <table:covered-table-cell/>
          <table:table-cell table:style-name="Tableau31.O2" table:number-columns-spanned="2" office:value-type="float" office:value="34.7">
            <text:p text:style-name="P73">34,7</text:p>
          </table:table-cell>
          <table:covered-table-cell/>
        </table:table-row>
        <table:table-row table:style-name="Tableau31.1">
          <table:table-cell table:style-name="Tableau31.A7">
            <text:p text:style-name="P73"/>
          </table:table-cell>
          <table:table-cell table:style-name="Tableau31.A2" table:number-columns-spanned="2" office:value-type="float" office:value="0.19">
            <text:p text:style-name="P39">0,19</text:p>
          </table:table-cell>
          <table:covered-table-cell/>
          <table:table-cell table:style-name="Tableau31.A2" table:number-columns-spanned="2" office:value-type="float" office:value="0.2">
            <text:p text:style-name="P39">0,2</text:p>
          </table:table-cell>
          <table:covered-table-cell/>
          <table:table-cell table:style-name="Tableau31.A2" table:number-columns-spanned="2" office:value-type="float" office:value="8">
            <text:p text:style-name="P39">8</text:p>
          </table:table-cell>
          <table:covered-table-cell/>
          <table:table-cell table:style-name="Tableau31.A2" table:number-columns-spanned="2" office:value-type="float" office:value="1.09">
            <text:p text:style-name="P39">1,09</text:p>
          </table:table-cell>
          <table:covered-table-cell/>
          <table:table-cell table:style-name="Tableau31.A2" table:number-columns-spanned="2" office:value-type="float" office:value="3">
            <text:p text:style-name="P39">3</text:p>
          </table:table-cell>
          <table:covered-table-cell/>
          <table:table-cell table:style-name="Tableau31.A2" table:number-columns-spanned="2" office:value-type="float" office:value="7.78">
            <text:p text:style-name="P39">7,78</text:p>
          </table:table-cell>
          <table:covered-table-cell/>
          <table:table-cell table:style-name="Tableau31.N7" table:number-columns-spanned="2" office:value-type="float" office:value="1">
            <text:p text:style-name="P39">1</text:p>
          </table:table-cell>
          <table:covered-table-cell/>
          <table:table-cell table:style-name="Tableau31.P7" office:value-type="string">
            <text:p text:style-name="P73"/>
          </table:table-cell>
        </table:table-row>
      </table:table>
      <text:list text:style-name="_5f_Numérotation_20_des_20_exercices_20_livrets" text:continue-numbering="true">
        <text:list-item>
          <text:p text:style-name="P107"><text:span text:style-name="_5f_Consigne"><text:span text:style-name="T49">Écris tous les nombres décimaux différents inférieurs à 10 que tu peux former en juxtaposant les</text:span></text:span><text:span text:style-name="T50"> quatre étiquettes : </text:span><text:span text:style-name="T46"><draw:frame draw:style-name="fr1" draw:name="Cadre25" text:anchor-type="as-char" svg:width="1cm" draw:z-index="117"><draw:text-box fo:min-height="0.54cm"><text:p text:style-name="P42"><text:span text:style-name="corps"><text:span text:style-name="T24">,</text:span></text:span></text:p></draw:text-box></draw:frame></text:span><text:span text:style-name="_5f_Consigne"><text:span text:style-name="T46"> </text:span></text:span><text:span text:style-name="T46"><draw:frame draw:style-name="fr1" draw:name="Cadre2" text:anchor-type="as-char" svg:width="1cm" draw:z-index="121"><draw:text-box fo:min-height="0.54cm"><text:p text:style-name="P63"><text:span text:style-name="corps"><text:span text:style-name="T24">7</text:span></text:span></text:p></draw:text-box></draw:frame></text:span><text:span text:style-name="_5f_Consigne"><text:span text:style-name="T46"> </text:span></text:span><text:span text:style-name="T46"><draw:frame draw:style-name="fr1" draw:name="Cadre3" text:anchor-type="as-char" svg:width="1cm" draw:z-index="122"><draw:text-box fo:min-height="0.54cm"><text:p text:style-name="P63"><text:span text:style-name="corps"><text:span text:style-name="T24">1</text:span></text:span></text:p></draw:text-box></draw:frame></text:span><text:span text:style-name="_5f_Consigne"><text:span text:style-name="T46"> </text:span></text:span><text:span text:style-name="T46"><draw:frame draw:style-name="fr1" draw:name="Cadre4" text:anchor-type="as-char" svg:width="1cm" draw:z-index="132"><draw:text-box fo:min-height="0.54cm"><text:p text:style-name="P63"><text:span text:style-name="corps"><text:span text:style-name="T24">3</text:span></text:span></text:p></draw:text-box></draw:frame></text:span><text:span text:style-name="_5f_Consigne"><text:span text:style-name="T46">.</text:span></text:span><text:span text:style-name="_5f_Consigne"><text:span text:style-name="T49"> <text:line-break/>R</text:span></text:span><text:span text:style-name="_5f_Consigne"><text:span text:style-name="T44">ange alors ces nombres dans l'ordre croissant.</text:span></text:span></text:p>
          <text:p text:style-name="P204"><text:span text:style-name="_5f_Consigne"><text:span text:style-name="T76">.................................................................................</text:span></text:span></text:p>
          <text:p text:style-name="P204"><text:span text:style-name="_5f_Consigne"><text:span text:style-name="T76">.................................................................................</text:span></text:span></text:p>
          <text:p text:style-name="P204"><text:span text:style-name="_5f_Consigne"><text:span text:style-name="T76">.................................................................................</text:span></text:span></text:p>
        </text:list-item>
        <text:list-item>
          <text:p text:style-name="P179"><text:soft-page-break/>Avec des fractions décimales</text:p>
          <text:list>
            <text:list-item>
              <text:p text:style-name="P185">Range dans l'ordre croissant :<text:line-break/>3 <text:span text:style-name="T93"></text:span><draw:frame draw:style-name="fr3" draw:name="Objet161" text:anchor-type="as-char" svg:width="1.275cm" svg:height="0.873cm" draw:z-index="130"><draw:object xlink:href="./Object 161" xlink:type="simple" xlink:show="embed" xlink:actuate="onLoad"/><draw:image xlink:href="./ObjectReplacements/Object 161" xlink:type="simple" xlink:show="embed" xlink:actuate="onLoad"/></draw:frame> ; 3,3 ; <draw:frame draw:style-name="fr3" draw:name="Objet162" text:anchor-type="as-char" svg:width="0.945cm" svg:height="0.873cm" draw:z-index="131"><draw:object xlink:href="./Object 162" xlink:type="simple" xlink:show="embed" xlink:actuate="onLoad"/><draw:image xlink:href="./ObjectReplacements/Object 162" xlink:type="simple" xlink:show="embed" xlink:actuate="onLoad"/></draw:frame> ; <draw:frame draw:style-name="fr3" draw:name="Objet160" text:anchor-type="as-char" svg:width="0.945cm" svg:height="0.873cm" draw:z-index="135"><draw:object xlink:href="./Object 160" xlink:type="simple" xlink:show="embed" xlink:actuate="onLoad"/><draw:image xlink:href="./ObjectReplacements/Object 160" xlink:type="simple" xlink:show="embed" xlink:actuate="onLoad"/></draw:frame> ; 3 <text:span text:style-name="T93"></text:span><draw:frame draw:style-name="fr3" draw:name="Objet163" text:anchor-type="as-char" svg:width="0.723cm" svg:height="0.873cm" draw:z-index="137"><draw:object xlink:href="./Object 163" xlink:type="simple" xlink:show="embed" xlink:actuate="onLoad"/><draw:image xlink:href="./ObjectReplacements/Object 163" xlink:type="simple" xlink:show="embed" xlink:actuate="onLoad"/></draw:frame><text:span text:style-name="T93"></text:span><draw:frame draw:style-name="fr3" draw:name="Objet164" text:anchor-type="as-char" svg:width="1.423cm" svg:height="0.873cm" draw:z-index="140"><draw:object xlink:href="./Object 164" xlink:type="simple" xlink:show="embed" xlink:actuate="onLoad"/><draw:image xlink:href="./ObjectReplacements/Object 164" xlink:type="simple" xlink:show="embed" xlink:actuate="onLoad"/></draw:frame></text:p>
              <text:p text:style-name="P199">.................................................................................</text:p>
            </text:list-item>
            <text:list-item>
              <text:p text:style-name="P185">Range dans l'ordre décroissant :</text:p>
              <text:p text:style-name="P197">3,7 ; 3,702 ; <draw:frame draw:style-name="fr3" draw:name="Objet166" text:anchor-type="as-char" svg:width="0.723cm" svg:height="0.873cm" draw:z-index="142"><draw:object xlink:href="./Object 166" xlink:type="simple" xlink:show="embed" xlink:actuate="onLoad"/><draw:image xlink:href="./ObjectReplacements/Object 166" xlink:type="simple" xlink:show="embed" xlink:actuate="onLoad"/></draw:frame> ; 3 <text:span text:style-name="T93"></text:span><draw:frame draw:style-name="fr3" draw:name="Objet167" text:anchor-type="as-char" svg:width="1.275cm" svg:height="0.873cm" draw:z-index="145"><draw:object xlink:href="./Object 167" xlink:type="simple" xlink:show="embed" xlink:actuate="onLoad"/><draw:image xlink:href="./ObjectReplacements/Object 167" xlink:type="simple" xlink:show="embed" xlink:actuate="onLoad"/></draw:frame> ; 3 <text:span text:style-name="T93"></text:span><draw:frame draw:style-name="fr3" draw:name="Objet168" text:anchor-type="as-char" svg:width="0.87cm" svg:height="0.873cm" draw:z-index="146"><draw:object xlink:href="./Object 168" xlink:type="simple" xlink:show="embed" xlink:actuate="onLoad"/><draw:image xlink:href="./ObjectReplacements/Object 168" xlink:type="simple" xlink:show="embed" xlink:actuate="onLoad"/></draw:frame></text:p>
              <text:p text:style-name="P200"><text:span text:style-name="T67">.................................................................................</text:span> </text:p>
            </text:list-item>
          </text:list>
        </text:list-item>
        <text:list-item>
          <text:p text:style-name="P101">Complète avec l'entier qui suit ou celui qui précède.</text:p>
        </text:list-item>
      </text:list>
      <text:section text:style-name="Sect5" text:name="Section23">
        <text:list text:style-name="_5f_Numérotation_20_des_20_exercices_20_livrets" text:continue-numbering="true">
          <text:list-item>
            <text:list text:continue-numbering="true">
              <text:list-item>
                <text:p text:style-name="P159"><text:tab/>4,2<text:tab/> <text:span text:style-name="T63"></text:span> <text:span text:style-name="T67">.......</text:span></text:p>
              </text:list-item>
              <text:list-item>
                <text:p text:style-name="P159"><text:tab/>6,6<text:tab/> <text:span text:style-name="T63"></text:span> <text:span text:style-name="T67">.......</text:span></text:p>
              </text:list-item>
              <text:list-item>
                <text:p text:style-name="P159"><text:tab/><text:span text:style-name="T67">.......<text:tab/></text:span> <text:span text:style-name="T63"></text:span> 6,8</text:p>
              </text:list-item>
              <text:list-item>
                <text:p text:style-name="P159"><text:tab/><text:span text:style-name="T67">.......<text:tab/></text:span> <text:span text:style-name="T63"></text:span> 10,01</text:p>
              </text:list-item>
              <text:list-item>
                <text:p text:style-name="P159"><text:tab/>9<text:tab/> <text:span text:style-name="T63"></text:span> <text:span text:style-name="T67">.......</text:span></text:p>
              </text:list-item>
              <text:list-item>
                <text:p text:style-name="P159"><text:tab/><text:span text:style-name="T67">.......</text:span><text:tab/> <text:span text:style-name="T63"></text:span> 15</text:p>
              </text:list-item>
              <text:list-item>
                <text:p text:style-name="P159"><text:tab/>12,6<text:tab/> <text:span text:style-name="T63"></text:span> <text:span text:style-name="T67">.......</text:span></text:p>
              </text:list-item>
              <text:list-item>
                <text:p text:style-name="P159"><text:tab/>16,9<text:tab/> <text:span text:style-name="T63"></text:span> <text:span text:style-name="T67">.......</text:span></text:p>
              </text:list-item>
              <text:list-item>
                <text:p text:style-name="P159"><text:tab/><text:span text:style-name="T67">.......</text:span><text:tab/> <text:span text:style-name="T63"></text:span> 13,1</text:p>
              </text:list-item>
              <text:list-item>
                <text:p text:style-name="P159"><text:tab/><text:span text:style-name="T67">.......</text:span><text:tab/> <text:span text:style-name="T63"></text:span> 0,5</text:p>
              </text:list-item>
            </text:list>
          </text:list-item>
        </text:list>
      </text:section>
      <text:list text:style-name="_5f_Numérotation_20_des_20_exercices_20_livrets" text:continue-numbering="true">
        <text:list-item>
          <text:p text:style-name="P101">Complète avec deux entiers consécutifs.</text:p>
          <text:list>
            <text:list-item>
              <text:p text:style-name="P147"><text:tab/><text:span text:style-name="T67">..........</text:span> <text:span text:style-name="T63"></text:span><text:span text:style-name="T64"><text:tab/></text:span><draw:frame draw:style-name="fr3" draw:name="Objet169" text:anchor-type="as-char" svg:width="0.945cm" svg:height="0.873cm" draw:z-index="149"><draw:object xlink:href="./Object 169" xlink:type="simple" xlink:show="embed" xlink:actuate="onLoad"/><draw:image xlink:href="./ObjectReplacements/Object 169" xlink:type="simple" xlink:show="embed" xlink:actuate="onLoad"/></draw:frame><text:tab/> <text:span text:style-name="T63"></text:span><text:span text:style-name="T33"> </text:span><text:span text:style-name="T68">..........</text:span></text:p>
            </text:list-item>
            <text:list-item>
              <text:p text:style-name="P147"><text:tab/><text:span text:style-name="T67">..........</text:span> <text:span text:style-name="T63"></text:span><text:span text:style-name="T64"><text:tab/></text:span><draw:frame draw:style-name="fr3" draw:name="Objet170" text:anchor-type="as-char" svg:width="1.207cm" svg:height="0.873cm" draw:z-index="150"><draw:object xlink:href="./Object 170" xlink:type="simple" xlink:show="embed" xlink:actuate="onLoad"/><draw:image xlink:href="./ObjectReplacements/Object 170" xlink:type="simple" xlink:show="embed" xlink:actuate="onLoad"/></draw:frame><text:tab/> <text:span text:style-name="T63"></text:span><text:span text:style-name="T45"> </text:span><text:span text:style-name="T77">..........</text:span></text:p>
            </text:list-item>
            <text:list-item>
              <text:p text:style-name="P186"><text:tab/><text:span text:style-name="T67">..........</text:span> <text:span text:style-name="T63"></text:span><text:span text:style-name="T64"><text:tab/></text:span><draw:frame draw:style-name="fr3" draw:name="Objet171" text:anchor-type="as-char" svg:width="1.275cm" svg:height="0.873cm" draw:z-index="151"><draw:object xlink:href="./Object 171" xlink:type="simple" xlink:show="embed" xlink:actuate="onLoad"/><draw:image xlink:href="./ObjectReplacements/Object 171" xlink:type="simple" xlink:show="embed" xlink:actuate="onLoad"/></draw:frame><text:tab/> <text:span text:style-name="T63"></text:span><text:span text:style-name="T45"> </text:span><text:span text:style-name="T77">..........</text:span></text:p>
            </text:list-item>
            <text:list-item>
              <text:p text:style-name="P154"><text:tab/><text:span text:style-name="T67">..........</text:span> <text:span text:style-name="T63"></text:span><text:span text:style-name="T64"><text:tab/></text:span><text:span text:style-name="T45"> </text:span>6,2 <text:tab/> <text:span text:style-name="T63"></text:span><text:span text:style-name="T45"> </text:span><text:span text:style-name="T77">..........</text:span></text:p>
            </text:list-item>
            <text:list-item>
              <text:p text:style-name="P154"><text:tab/><text:span text:style-name="T67">..........</text:span> <text:span text:style-name="T63"></text:span><text:span text:style-name="T64"><text:tab/></text:span><text:span text:style-name="T45"> </text:span>16,9 <text:tab/> <text:span text:style-name="T63"></text:span><text:span text:style-name="T45"> </text:span><text:span text:style-name="T77">..........</text:span></text:p>
            </text:list-item>
            <text:list-item>
              <text:p text:style-name="P160"><text:tab/><text:span text:style-name="T67">..........</text:span> <text:span text:style-name="T63"></text:span><text:span text:style-name="T64"><text:tab/></text:span><text:span text:style-name="T45"> </text:span>30,99 <text:tab/> <text:span text:style-name="T63"></text:span><text:span text:style-name="T45"> </text:span><text:span text:style-name="T77">..........</text:span></text:p>
            </text:list-item>
            <text:list-item>
              <text:p text:style-name="P160"><text:tab/><text:span text:style-name="T67">..........</text:span> <text:span text:style-name="T63"></text:span><text:span text:style-name="T64"><text:tab/></text:span><text:span text:style-name="T45"> </text:span>99,000 02 <text:span text:style-name="T63"></text:span><text:span text:style-name="T45"> </text:span><text:span text:style-name="T77">..........</text:span></text:p>
            </text:list-item>
            <text:list-item>
              <text:p text:style-name="P160"><text:tab/><text:span text:style-name="T67">..........</text:span> <text:span text:style-name="T63"></text:span><text:span text:style-name="T64"><text:tab/></text:span><text:span text:style-name="T45"> </text:span>1 029,56 <text:tab/> <text:span text:style-name="T63"></text:span><text:span text:style-name="T45"> </text:span><text:span text:style-name="T77">..........</text:span></text:p>
            </text:list-item>
            <text:list-item>
              <text:p text:style-name="P160"><text:tab/><text:span text:style-name="T67">..........</text:span> <text:span text:style-name="T63"></text:span><text:span text:style-name="T64"><text:tab/></text:span><text:span text:style-name="T45"> </text:span>1 999,6 <text:tab/> <text:span text:style-name="T63"></text:span><text:span text:style-name="T45"> </text:span><text:span text:style-name="T77">..........</text:span></text:p>
            </text:list-item>
          </text:list>
        </text:list-item>
        <text:list-item>
          <text:p text:style-name="P101">Encadre l'abscisse des points B(<text:span text:style-name="T98">x</text:span><text:span text:style-name="T99">B</text:span>) à J<text:span text:style-name="T28">(</text:span><text:span text:style-name="T98">x</text:span><text:span text:style-name="T100">J</text:span><text:span text:style-name="T28">) </text:span>entre deux nombres décimaux, en utilisant les traits de <text:s/>graduation les plus proches.</text:p>
          <text:list>
            <text:list-item>
              <text:p text:style-name="P201"><text:span text:style-name="corps"><text:span text:style-name="T24"/></text:span><draw:g text:anchor-type="char" draw:z-index="86" draw:style-name="gr48"><draw:line draw:style-name="gr8" draw:text-style-name="P237" svg:x1="0.578cm" svg:y1="0.669cm" svg:x2="8.964cm" svg:y2="0.669cm"><text:p/></draw:line><draw:line draw:style-name="gr9" draw:text-style-name="P237" svg:x1="0.821cm" svg:y1="0.512cm" svg:x2="0.821cm" svg:y2="0.811cm"><text:p/></draw:line><draw:line draw:style-name="gr9" draw:text-style-name="P237" svg:x1="4.23cm" svg:y1="0.367cm" svg:x2="4.23cm" svg:y2="0.966cm"><text:p/></draw:line><draw:line draw:style-name="gr9" draw:text-style-name="P237" svg:x1="1.505cm" svg:y1="0.512cm" svg:x2="1.505cm" svg:y2="0.811cm"><text:p/></draw:line><draw:line draw:style-name="gr9" draw:text-style-name="P237" svg:x1="2.187cm" svg:y1="0.512cm" svg:x2="2.187cm" svg:y2="0.811cm"><text:p/></draw:line><draw:line draw:style-name="gr9" draw:text-style-name="P237" svg:x1="2.869cm" svg:y1="0.512cm" svg:x2="2.869cm" svg:y2="0.811cm"><text:p/></draw:line><draw:line draw:style-name="gr9" draw:text-style-name="P237" svg:x1="3.554cm" svg:y1="0.512cm" svg:x2="3.554cm" svg:y2="0.811cm"><text:p/></draw:line><draw:line draw:style-name="gr9" draw:text-style-name="P237" svg:x1="4.916cm" svg:y1="0.512cm" svg:x2="4.916cm" svg:y2="0.811cm"><text:p/></draw:line><draw:line draw:style-name="gr9" draw:text-style-name="P237" svg:x1="6.281cm" svg:y1="0.512cm" svg:x2="6.281cm" svg:y2="0.811cm"><text:p/></draw:line><draw:line draw:style-name="gr9" draw:text-style-name="P237" svg:x1="6.963cm" svg:y1="0.512cm" svg:x2="6.963cm" svg:y2="0.811cm"><text:p/></draw:line><draw:line draw:style-name="gr9" draw:text-style-name="P237" svg:x1="5.598cm" svg:y1="0.512cm" svg:x2="5.598cm" svg:y2="0.811cm"><text:p/></draw:line><draw:frame draw:style-name="gr237" draw:text-style-name="P236" svg:width="0.207cm" svg:height="0.475cm" svg:x="0.727cm" svg:y="0.871cm"><draw:text-box><text:p text:style-name="P235"><text:span text:style-name="T106">5</text:span></text:p></draw:text-box></draw:frame><draw:frame draw:style-name="gr238" draw:text-style-name="P236" svg:width="0.41cm" svg:height="0.475cm" svg:x="4.045cm" svg:y="0.961cm"><draw:text-box><text:p text:style-name="P235"><text:span text:style-name="T106">10</text:span></text:p></draw:text-box></draw:frame><draw:line draw:style-name="gr9" draw:text-style-name="P237" svg:x1="8.326cm" svg:y1="0.512cm" svg:x2="8.326cm" svg:y2="0.811cm"><text:p/></draw:line><draw:line draw:style-name="gr9" draw:text-style-name="P237" svg:x1="7.648cm" svg:y1="0.512cm" svg:x2="7.648cm" svg:y2="0.811cm"><text:p/></draw:line><draw:frame draw:style-name="gr239" draw:text-style-name="P236" svg:width="0.246cm" svg:height="0.475cm" svg:x="7.862cm" svg:y="0.09cm"><draw:text-box><text:p text:style-name="P235"><text:span text:style-name="T105">B</text:span></text:p></draw:text-box></draw:frame><draw:g draw:style-name="gr11"><draw:line draw:style-name="gr240" draw:text-style-name="P238" svg:x1="7.86cm" svg:y1="0.542cm" svg:x2="8.093cm" svg:y2="0.791cm"><text:p/></draw:line><draw:line draw:style-name="gr241" draw:text-style-name="P238" svg:x1="8.093cm" svg:y1="0.542cm" svg:x2="7.86cm" svg:y2="0.791cm"><text:p/></draw:line></draw:g><draw:g draw:style-name="gr11"><draw:line draw:style-name="gr12" draw:text-style-name="P238" svg:x1="2.501cm" svg:y1="0.542cm" svg:x2="2.733cm" svg:y2="0.791cm"><text:p/></draw:line><draw:line draw:style-name="gr12" draw:text-style-name="P238" svg:x1="2.733cm" svg:y1="0.542cm" svg:x2="2.501cm" svg:y2="0.791cm"><text:p/></draw:line></draw:g><draw:frame draw:style-name="gr242" draw:text-style-name="P236" svg:width="0.249cm" svg:height="0.475cm" svg:x="2.496cm" svg:y="0.092cm"><draw:text-box><text:p text:style-name="P235"><text:span text:style-name="T105">C</text:span></text:p></draw:text-box></draw:frame><draw:g draw:style-name="gr11"><draw:line draw:style-name="gr12" draw:text-style-name="P238" svg:x1="4.6cm" svg:y1="0.542cm" svg:x2="4.833cm" svg:y2="0.791cm"><text:p/></draw:line><draw:line draw:style-name="gr12" draw:text-style-name="P238" svg:x1="4.833cm" svg:y1="0.542cm" svg:x2="4.6cm" svg:y2="0.791cm"><text:p/></draw:line></draw:g><draw:frame draw:style-name="gr243" draw:text-style-name="P236" svg:width="0.276cm" svg:height="0.475cm" svg:x="4.581cm" svg:y="0.092cm"><draw:text-box><text:p text:style-name="P235"><text:span text:style-name="T105">D</text:span></text:p></draw:text-box></draw:frame><draw:frame draw:style-name="gr244" draw:text-style-name="P241" svg:width="0.227cm" svg:height="0.475cm" svg:x="0.464cm" svg:y="0.965cm"><draw:text-box><text:p text:style-name="P235"><text:span text:style-name="T107">0</text:span></text:p></draw:text-box></draw:frame></draw:g></text:p>
            </text:list-item>
          </text:list>
        </text:list-item>
      </text:list>
      <table:table table:name="Tableau32" table:style-name="Tableau32">
        <table:table-column table:style-name="Tableau32.A" table:number-columns-repeated="3"/>
        <table:table-row table:style-name="Tableau32.1">
          <table:table-cell table:style-name="Tableau32.A1" office:value-type="string">
            <text:p text:style-name="P71"><text:span text:style-name="T67">.....</text:span> <text:span text:style-name="T63"></text:span> <text:span text:style-name="corps"><text:span text:style-name="T97">x</text:span></text:span><text:span text:style-name="T99">B</text:span> <text:span text:style-name="T63"></text:span> <text:span text:style-name="T67">.....</text:span> </text:p>
          </table:table-cell>
          <table:table-cell table:style-name="Tableau32.A1" office:value-type="string">
            <text:p text:style-name="P71"><text:span text:style-name="T67">.....</text:span> <text:span text:style-name="T63"></text:span> <text:span text:style-name="corps"><text:span text:style-name="T97">x</text:span></text:span><text:span text:style-name="T99">C</text:span> <text:span text:style-name="T63"></text:span> <text:span text:style-name="T67">.....</text:span> </text:p>
          </table:table-cell>
          <table:table-cell table:style-name="Tableau32.A1" office:value-type="string">
            <text:p text:style-name="P71"><text:span text:style-name="T67">.....</text:span> <text:span text:style-name="T63"></text:span> <text:span text:style-name="corps"><text:span text:style-name="T97">x</text:span></text:span><text:span text:style-name="T99">D</text:span> <text:span text:style-name="T63"></text:span> <text:span text:style-name="T67">.....</text:span> </text:p>
          </table:table-cell>
        </table:table-row>
      </table:table>
      <text:list text:style-name="_5f_Numérotation_20_des_20_exercices_20_livrets" text:continue-numbering="true">
        <text:list-item>
          <text:list text:continue-numbering="true">
            <text:list-item>
              <text:p text:style-name="P202"><text:span text:style-name="corps"><text:span text:style-name="T24"/></text:span><draw:g text:anchor-type="char" draw:z-index="87" draw:style-name="gr48"><draw:line draw:style-name="gr8" draw:text-style-name="P237" svg:x1="0.556cm" svg:y1="0.815cm" svg:x2="8.946cm" svg:y2="0.815cm"><text:p/></draw:line><draw:line draw:style-name="gr9" draw:text-style-name="P237" svg:x1="5.493cm" svg:y1="0.515cm" svg:x2="5.493cm" svg:y2="1.115cm"><text:p/></draw:line><draw:line draw:style-name="gr9" draw:text-style-name="P237" svg:x1="2.591cm" svg:y1="0.515cm" svg:x2="2.591cm" svg:y2="1.115cm"><text:p/></draw:line><draw:line draw:style-name="gr9" draw:text-style-name="P237" svg:x1="3.753cm" svg:y1="0.67cm" svg:x2="3.753cm" svg:y2="0.965cm"><text:p/></draw:line><draw:line draw:style-name="gr9" draw:text-style-name="P237" svg:x1="0.851cm" svg:y1="0.67cm" svg:x2="0.851cm" svg:y2="0.965cm"><text:p/></draw:line><draw:line draw:style-name="gr9" draw:text-style-name="P237" svg:x1="1.141cm" svg:y1="0.67cm" svg:x2="1.141cm" svg:y2="0.965cm"><text:p/></draw:line><draw:line draw:style-name="gr9" draw:text-style-name="P237" svg:x1="1.432cm" svg:y1="0.67cm" svg:x2="1.432cm" svg:y2="0.965cm"><text:p/></draw:line><draw:line draw:style-name="gr9" draw:text-style-name="P237" svg:x1="1.721cm" svg:y1="0.67cm" svg:x2="1.721cm" svg:y2="0.965cm"><text:p/></draw:line><draw:line draw:style-name="gr9" draw:text-style-name="P237" svg:x1="2.011cm" svg:y1="0.67cm" svg:x2="2.011cm" svg:y2="0.965cm"><text:p/></draw:line><draw:line draw:style-name="gr9" draw:text-style-name="P237" svg:x1="2.3cm" svg:y1="0.67cm" svg:x2="2.3cm" svg:y2="0.965cm"><text:p/></draw:line><draw:line draw:style-name="gr9" draw:text-style-name="P237" svg:x1="3.169cm" svg:y1="0.67cm" svg:x2="3.169cm" svg:y2="0.965cm"><text:p/></draw:line><draw:line draw:style-name="gr9" draw:text-style-name="P237" svg:x1="4.332cm" svg:y1="0.67cm" svg:x2="4.332cm" svg:y2="0.965cm"><text:p/></draw:line><draw:line draw:style-name="gr9" draw:text-style-name="P237" svg:x1="4.915cm" svg:y1="0.67cm" svg:x2="4.915cm" svg:y2="0.965cm"><text:p/></draw:line><draw:line draw:style-name="gr9" draw:text-style-name="P237" svg:x1="5.785cm" svg:y1="0.67cm" svg:x2="5.785cm" svg:y2="0.965cm"><text:p/></draw:line><draw:line draw:style-name="gr9" draw:text-style-name="P237" svg:x1="6.364cm" svg:y1="0.67cm" svg:x2="6.364cm" svg:y2="0.965cm"><text:p/></draw:line><draw:line draw:style-name="gr9" draw:text-style-name="P237" svg:x1="6.943cm" svg:y1="0.67cm" svg:x2="6.943cm" svg:y2="0.965cm"><text:p/></draw:line><draw:line draw:style-name="gr9" draw:text-style-name="P237" svg:x1="7.525cm" svg:y1="0.67cm" svg:x2="7.525cm" svg:y2="0.965cm"><text:p/></draw:line><draw:line draw:style-name="gr9" draw:text-style-name="P237" svg:x1="7.815cm" svg:y1="0.67cm" svg:x2="7.815cm" svg:y2="0.965cm"><text:p/></draw:line><draw:line draw:style-name="gr9" draw:text-style-name="P237" svg:x1="8.105cm" svg:y1="0.67cm" svg:x2="8.105cm" svg:y2="0.965cm"><text:p/></draw:line><draw:line draw:style-name="gr9" draw:text-style-name="P237" svg:x1="2.883cm" svg:y1="0.67cm" svg:x2="2.883cm" svg:y2="0.965cm"><text:p/></draw:line><draw:line draw:style-name="gr9" draw:text-style-name="P237" svg:x1="3.461cm" svg:y1="0.67cm" svg:x2="3.461cm" svg:y2="0.965cm"><text:p/></draw:line><draw:line draw:style-name="gr9" draw:text-style-name="P237" svg:x1="4.043cm" svg:y1="0.67cm" svg:x2="4.043cm" svg:y2="0.965cm"><text:p/></draw:line><draw:line draw:style-name="gr9" draw:text-style-name="P237" svg:x1="4.624cm" svg:y1="0.67cm" svg:x2="4.624cm" svg:y2="0.965cm"><text:p/></draw:line><draw:line draw:style-name="gr9" draw:text-style-name="P237" svg:x1="5.202cm" svg:y1="0.67cm" svg:x2="5.202cm" svg:y2="0.965cm"><text:p/></draw:line><draw:line draw:style-name="gr9" draw:text-style-name="P237" svg:x1="6.074cm" svg:y1="0.67cm" svg:x2="6.074cm" svg:y2="0.965cm"><text:p/></draw:line><draw:line draw:style-name="gr9" draw:text-style-name="P237" svg:x1="6.656cm" svg:y1="0.67cm" svg:x2="6.656cm" svg:y2="0.965cm"><text:p/></draw:line><draw:line draw:style-name="gr9" draw:text-style-name="P237" svg:x1="7.234cm" svg:y1="0.67cm" svg:x2="7.234cm" svg:y2="0.965cm"><text:p/></draw:line><draw:frame draw:style-name="gr245" draw:text-style-name="P236" svg:width="0.276cm" svg:height="0.477cm" svg:x="0.893cm" svg:y="0.323cm"><draw:text-box><text:p text:style-name="P235"><text:span text:style-name="T105">G</text:span></text:p></draw:text-box></draw:frame><draw:frame draw:style-name="gr4" draw:text-style-name="P236" svg:width="0.225cm" svg:height="0.477cm" svg:x="7.257cm" svg:y="0.323cm"><draw:text-box><text:p text:style-name="P235"><text:span text:style-name="T105">E</text:span></text:p></draw:text-box></draw:frame><draw:frame draw:style-name="gr246" draw:text-style-name="P236" svg:width="0.207cm" svg:height="0.477cm" svg:x="3.237cm" svg:y="0.323cm"><draw:text-box><text:p text:style-name="P235"><text:span text:style-name="T105">F</text:span></text:p></draw:text-box></draw:frame><draw:frame draw:style-name="gr247" draw:text-style-name="P236" svg:width="0.207cm" svg:height="0.477cm" svg:x="2.499cm" svg:y="1.113cm"><draw:text-box><text:p text:style-name="P235"><text:span text:style-name="T106">4</text:span></text:p></draw:text-box></draw:frame><draw:frame draw:style-name="gr247" draw:text-style-name="P236" svg:width="0.207cm" svg:height="0.477cm" svg:x="5.399cm" svg:y="1.113cm"><draw:text-box><text:p text:style-name="P235"><text:span text:style-name="T106">5</text:span></text:p></draw:text-box></draw:frame><draw:g draw:style-name="gr11"><draw:line draw:style-name="gr248" draw:text-style-name="P238" svg:x1="0.911cm" svg:y1="0.693cm" svg:x2="1.144cm" svg:y2="0.943cm"><text:p/></draw:line><draw:line draw:style-name="gr249" draw:text-style-name="P238" svg:x1="1.144cm" svg:y1="0.693cm" svg:x2="0.911cm" svg:y2="0.943cm"><text:p/></draw:line></draw:g><draw:g draw:style-name="gr11"><draw:line draw:style-name="gr250" draw:text-style-name="P238" svg:x1="3.217cm" svg:y1="0.693cm" svg:x2="3.449cm" svg:y2="0.943cm"><text:p/></draw:line><draw:line draw:style-name="gr251" draw:text-style-name="P238" svg:x1="3.449cm" svg:y1="0.693cm" svg:x2="3.217cm" svg:y2="0.943cm"><text:p/></draw:line></draw:g><draw:g draw:style-name="gr11"><draw:line draw:style-name="gr252" draw:text-style-name="P238" svg:x1="7.249cm" svg:y1="0.693cm" svg:x2="7.481cm" svg:y2="0.943cm"><text:p/></draw:line><draw:line draw:style-name="gr253" draw:text-style-name="P238" svg:x1="7.481cm" svg:y1="0.693cm" svg:x2="7.249cm" svg:y2="0.943cm"><text:p/></draw:line></draw:g><draw:frame draw:style-name="gr254" draw:text-style-name="P241" svg:width="0.227cm" svg:height="0.477cm" svg:x="0.448cm" svg:y="1.117cm"><draw:text-box><text:p text:style-name="P235"><text:span text:style-name="T107">0</text:span></text:p></draw:text-box></draw:frame></draw:g></text:p>
            </text:list-item>
          </text:list>
        </text:list-item>
      </text:list>
      <table:table table:name="Tableau33" table:style-name="Tableau33">
        <table:table-column table:style-name="Tableau33.A" table:number-columns-repeated="3"/>
        <table:table-row table:style-name="Tableau33.1">
          <table:table-cell table:style-name="Tableau33.A1" office:value-type="string">
            <text:p text:style-name="P71"><text:span text:style-name="T67">.....</text:span> <text:span text:style-name="T63"></text:span> <text:span text:style-name="corps"><text:span text:style-name="T97">x</text:span></text:span><text:span text:style-name="T99">E</text:span><text:span text:style-name="T101"> </text:span><text:span text:style-name="T102"></text:span> <text:span text:style-name="T67">.....</text:span> </text:p>
          </table:table-cell>
          <table:table-cell table:style-name="Tableau33.A1" office:value-type="string">
            <text:p text:style-name="P71"><text:span text:style-name="T67">.....</text:span> <text:span text:style-name="T63"></text:span> <text:span text:style-name="corps"><text:span text:style-name="T97">x</text:span></text:span><text:span text:style-name="T99">F</text:span> <text:span text:style-name="T63"></text:span> <text:span text:style-name="T67">.....</text:span> </text:p>
          </table:table-cell>
          <table:table-cell table:style-name="Tableau33.A1" office:value-type="string">
            <text:p text:style-name="P71"><text:span text:style-name="T67">.....</text:span> <text:span text:style-name="T63"></text:span> <text:span text:style-name="corps"><text:span text:style-name="T97">x</text:span></text:span><text:span text:style-name="T99">G</text:span> <text:span text:style-name="T63"></text:span> <text:span text:style-name="T67">.....</text:span> </text:p>
          </table:table-cell>
        </table:table-row>
      </table:table>
      <text:list text:style-name="_5f_Numérotation_20_des_20_exercices_20_livrets" text:continue-numbering="true">
        <text:list-item>
          <text:list text:continue-numbering="true">
            <text:list-item>
              <text:p text:style-name="P202"><draw:g text:anchor-type="char" draw:z-index="92" draw:style-name="gr48"><draw:line draw:style-name="gr8" draw:text-style-name="P237" svg:x1="0.598cm" svg:y1="0.771cm" svg:x2="8.984cm" svg:y2="0.771cm"><text:p/></draw:line><draw:line draw:style-name="gr9" draw:text-style-name="P237" svg:x1="1.24cm" svg:y1="0.469cm" svg:x2="1.24cm" svg:y2="1.071cm"><text:p/></draw:line><draw:line draw:style-name="gr9" draw:text-style-name="P237" svg:x1="4.656cm" svg:y1="0.469cm" svg:x2="4.656cm" svg:y2="1.071cm"><text:p/></draw:line><draw:line draw:style-name="gr9" draw:text-style-name="P237" svg:x1="1.92cm" svg:y1="0.612cm" svg:x2="1.92cm" svg:y2="0.913cm"><text:p/></draw:line><draw:line draw:style-name="gr9" draw:text-style-name="P237" svg:x1="2.603cm" svg:y1="0.612cm" svg:x2="2.603cm" svg:y2="0.913cm"><text:p/></draw:line><draw:line draw:style-name="gr9" draw:text-style-name="P237" svg:x1="3.288cm" svg:y1="0.612cm" svg:x2="3.288cm" svg:y2="0.913cm"><text:p/></draw:line><draw:line draw:style-name="gr9" draw:text-style-name="P237" svg:x1="3.967cm" svg:y1="0.612cm" svg:x2="3.967cm" svg:y2="0.913cm"><text:p/></draw:line><draw:line draw:style-name="gr9" draw:text-style-name="P237" svg:x1="5.336cm" svg:y1="0.612cm" svg:x2="5.336cm" svg:y2="0.913cm"><text:p/></draw:line><draw:line draw:style-name="gr9" draw:text-style-name="P237" svg:x1="6.696cm" svg:y1="0.612cm" svg:x2="6.696cm" svg:y2="0.913cm"><text:p/></draw:line><draw:line draw:style-name="gr9" draw:text-style-name="P237" svg:x1="7.381cm" svg:y1="0.612cm" svg:x2="7.381cm" svg:y2="0.913cm"><text:p/></draw:line><draw:line draw:style-name="gr9" draw:text-style-name="P237" svg:x1="6.022cm" svg:y1="0.612cm" svg:x2="6.022cm" svg:y2="0.913cm"><text:p/></draw:line><draw:frame draw:style-name="gr278" draw:text-style-name="P236" svg:width="0.512cm" svg:height="0.479cm" svg:x="1.001cm" svg:y="1.067cm"><draw:text-box><text:p text:style-name="P235"><text:span text:style-name="T106">2,4</text:span></text:p></draw:text-box></draw:frame><draw:frame draw:style-name="gr279" draw:text-style-name="P236" svg:width="0.512cm" svg:height="0.479cm" svg:x="4.424cm" svg:y="1.067cm"><draw:text-box><text:p text:style-name="P235"><text:span text:style-name="T106">2,5</text:span></text:p></draw:text-box></draw:frame><draw:line draw:style-name="gr9" draw:text-style-name="P237" svg:x1="8.064cm" svg:y1="0.462cm" svg:x2="8.064cm" svg:y2="1.064cm"><text:p/></draw:line><draw:frame draw:style-name="gr280" draw:text-style-name="P236" svg:width="0.107cm" svg:height="0.479cm" svg:x="6.241cm" svg:y="0.185cm"><draw:text-box><text:p text:style-name="P235"><text:span text:style-name="T105">J</text:span></text:p></draw:text-box></draw:frame><draw:frame draw:style-name="gr278" draw:text-style-name="P236" svg:width="0.512cm" svg:height="0.479cm" svg:x="7.823cm" svg:y="1.067cm"><draw:text-box><text:p text:style-name="P235"><text:span text:style-name="T106">2,6</text:span></text:p></draw:text-box></draw:frame><draw:g draw:style-name="gr11"><draw:line draw:style-name="gr12" draw:text-style-name="P238" svg:x1="1.988cm" svg:y1="0.644cm" svg:x2="2.221cm" svg:y2="0.895cm"><text:p/></draw:line><draw:line draw:style-name="gr12" draw:text-style-name="P238" svg:x1="2.221cm" svg:y1="0.644cm" svg:x2="1.988cm" svg:y2="0.895cm"><text:p/></draw:line></draw:g><draw:g draw:style-name="gr11"><draw:line draw:style-name="gr12" draw:text-style-name="P238" svg:x1="4.318cm" svg:y1="0.644cm" svg:x2="4.551cm" svg:y2="0.895cm"><text:p/></draw:line><draw:line draw:style-name="gr12" draw:text-style-name="P238" svg:x1="4.551cm" svg:y1="0.644cm" svg:x2="4.318cm" svg:y2="0.895cm"><text:p/></draw:line></draw:g><draw:g draw:style-name="gr11"><draw:line draw:style-name="gr12" draw:text-style-name="P238" svg:x1="6.18cm" svg:y1="0.644cm" svg:x2="6.413cm" svg:y2="0.895cm"><text:p/></draw:line><draw:line draw:style-name="gr12" draw:text-style-name="P238" svg:x1="6.413cm" svg:y1="0.644cm" svg:x2="6.18cm" svg:y2="0.895cm"><text:p/></draw:line></draw:g><draw:frame draw:style-name="gr281" draw:text-style-name="P236" svg:width="0.267cm" svg:height="0.479cm" svg:x="1.974cm" svg:y="0.185cm"><draw:text-box><text:p text:style-name="P235"><text:span text:style-name="T105">H</text:span></text:p></draw:text-box></draw:frame><draw:frame draw:style-name="gr280" draw:text-style-name="P236" svg:width="0.107cm" svg:height="0.479cm" svg:x="4.378cm" svg:y="0.185cm"><draw:text-box><text:p text:style-name="P235"><text:span text:style-name="T105">I</text:span></text:p></draw:text-box></draw:frame><draw:frame draw:style-name="gr282" draw:text-style-name="P241" svg:width="0.227cm" svg:height="0.479cm" svg:x="0.482cm" svg:y="1.067cm"><draw:text-box><text:p text:style-name="P235"><text:span text:style-name="T107">0</text:span></text:p></draw:text-box></draw:frame></draw:g></text:p>
            </text:list-item>
          </text:list>
        </text:list-item>
      </text:list>
      <table:table table:name="Tableau34" table:style-name="Tableau34">
        <table:table-column table:style-name="Tableau34.A" table:number-columns-repeated="3"/>
        <table:table-row table:style-name="Tableau34.1">
          <table:table-cell table:style-name="Tableau34.A1" office:value-type="string">
            <text:p text:style-name="P71"><text:span text:style-name="T67">.....</text:span> <text:span text:style-name="T63"></text:span> <text:span text:style-name="corps"><text:span text:style-name="T97">x</text:span></text:span><text:span text:style-name="T99">H</text:span> <text:span text:style-name="T63"></text:span> <text:span text:style-name="T67">.....</text:span> </text:p>
          </table:table-cell>
          <table:table-cell table:style-name="Tableau34.A1" office:value-type="string">
            <text:p text:style-name="P71"><text:span text:style-name="T67">.....</text:span> <text:span text:style-name="T63"></text:span> <text:span text:style-name="corps"><text:span text:style-name="T97">x</text:span></text:span><text:span text:style-name="T99">I</text:span> <text:span text:style-name="T63"></text:span> <text:span text:style-name="T67">.....</text:span> </text:p>
          </table:table-cell>
          <table:table-cell table:style-name="Tableau34.A1" office:value-type="string">
            <text:p text:style-name="P71"><text:span text:style-name="T67">.....</text:span> <text:span text:style-name="T63"></text:span> <text:span text:style-name="corps"><text:span text:style-name="T97">x</text:span></text:span><text:span text:style-name="T99">J</text:span> <text:span text:style-name="T63"></text:span> <text:span text:style-name="T67">.....</text:span> </text:p>
          </table:table-cell>
        </table:table-row>
      </table:table>
      <text:list text:style-name="_5f_Numérotation_20_des_20_exercices_20_livrets" text:continue-numbering="true">
        <text:list-item>
          <text:p text:style-name="P101">Intercale tous les nombres entiers possibles.</text:p>
          <text:list>
            <text:list-item>
              <text:p text:style-name="P156">3,1 <text:span text:style-name="T63"></text:span> <text:span text:style-name="T67">......................................................</text:span> <text:span text:style-name="T63"></text:span> 8,98</text:p>
            </text:list-item>
            <text:list-item>
              <text:p text:style-name="P156">162,6 <text:span text:style-name="T63"></text:span> <text:span text:style-name="T67">................................................</text:span> <text:span text:style-name="T63"></text:span> 166,9</text:p>
            </text:list-item>
            <text:list-item>
              <text:p text:style-name="P156">990,129 <text:span text:style-name="T63"></text:span> <text:span text:style-name="T67">........................................</text:span> <text:span text:style-name="T63"></text:span> 992,998</text:p>
            </text:list-item>
            <text:list-item>
              <text:p text:style-name="P156">1 004,06 <text:span text:style-name="T63"></text:span> <text:span text:style-name="T67">......................................</text:span> <text:span text:style-name="T63"></text:span> 1 005,09</text:p>
            </text:list-item>
          </text:list>
        </text:list-item>
        <text:list-item>
          <text:p text:style-name="P101">Complète avec un nombre décimal.</text:p>
        </text:list-item>
      </text:list>
      <text:section text:style-name="Sect5" text:name="Section24">
        <text:list text:style-name="_5f_Numérotation_20_des_20_exercices_20_livrets" text:continue-numbering="true">
          <text:list-item>
            <text:list text:continue-numbering="true">
              <text:list-item>
                <text:p text:style-name="P161"><text:tab/>3,4 <text:span text:style-name="T63"></text:span> <text:span text:style-name="T67">..........</text:span> <text:span text:style-name="T63"></text:span> 3,5</text:p>
              </text:list-item>
              <text:list-item>
                <text:p text:style-name="P156">6,15 <text:span text:style-name="T63"></text:span> <text:span text:style-name="T67">.........</text:span> <text:span text:style-name="T63"></text:span> 6,16</text:p>
              </text:list-item>
              <text:list-item>
                <text:p text:style-name="P162"><text:tab/>8,1 <text:span text:style-name="T63"></text:span> <text:span text:style-name="T67">..........</text:span> <text:span text:style-name="T63"></text:span> 8,11</text:p>
              </text:list-item>
              <text:list-item>
                <text:p text:style-name="P156">12,48 <text:span text:style-name="T63"></text:span> <text:span text:style-name="T67">.......</text:span> <text:span text:style-name="T63"></text:span> 12,2</text:p>
              </text:list-item>
              <text:list-item>
                <text:p text:style-name="P156"><text:span text:style-name="T92"><text:s/></text:span>3,141 <text:span text:style-name="T63"></text:span> <text:span text:style-name="T67">.......</text:span> <text:span text:style-name="T63"></text:span> 3,1</text:p>
              </text:list-item>
              <text:list-item>
                <text:p text:style-name="P163"><text:tab/>1,51 <text:span text:style-name="T63"></text:span> <text:span text:style-name="T67">.......</text:span> <text:span text:style-name="T63"></text:span> 1,5</text:p>
              </text:list-item>
            </text:list>
          </text:list-item>
        </text:list>
      </text:section>
      <text:list text:style-name="_5f_Numérotation_20_des_20_exercices_20_livrets" text:continue-numbering="true">
        <text:list-item>
          <text:list text:continue-numbering="true">
            <text:list-item>
              <text:p text:style-name="P156"><text:s text:c="3"/>1 <text:span text:style-name="T63"></text:span> <text:span text:style-name="T67">...........</text:span> <text:span text:style-name="T63"></text:span><text:span text:style-name="T33"> </text:span>1,3 <text:span text:style-name="T63"></text:span> <text:span text:style-name="T67">...........</text:span> <text:span text:style-name="T63"></text:span> 1,31</text:p>
            </text:list-item>
            <text:list-item>
              <text:p text:style-name="P156">0,5 <text:span text:style-name="T63"></text:span> <text:span text:style-name="T67">...........</text:span> <text:span text:style-name="T63"></text:span> 0,51 <text:span text:style-name="T63"></text:span> <text:span text:style-name="T67">...........</text:span> <text:span text:style-name="T63"></text:span> 0,6</text:p>
            </text:list-item>
          </text:list>
        </text:list-item>
        <text:list-item>
          <text:p text:style-name="P114"><text:span text:style-name="T28">Complète avec un nombre décimal, </text:span><text:span text:style-name="T63"></text:span><text:span text:style-name="T28"> et </text:span><text:span text:style-name="T63"></text:span><text:span text:style-name="T54">.</text:span><text:span text:style-name="T28"> </text:span><text:s text:c="3"/><text:span text:style-name="corps"><text:span text:style-name="T31"><text:s text:c="6"/></text:span></text:span></text:p>
          <text:list>
            <text:list-item>
              <text:p text:style-name="P203"><text:span text:style-name="T19"><draw:frame draw:style-name="fr3" draw:name="Objet172" text:anchor-type="as-char" svg:width="0.945cm" svg:height="0.873cm" draw:z-index="152"><draw:object xlink:href="./Object 172" xlink:type="simple" xlink:show="embed" xlink:actuate="onLoad"/><draw:image xlink:href="./ObjectReplacements/Object 172" xlink:type="simple" xlink:show="embed" xlink:actuate="onLoad"/></draw:frame></text:span><text:span text:style-name="corps"><text:span text:style-name="T82">..... <text:s text:c="2"/>............. <text:s text:c="2"/>.....</text:span></text:span><text:span text:style-name="corps"><text:span text:style-name="T19"> 1 </text:span></text:span><text:span text:style-name="corps"><text:span text:style-name="T94"></text:span></text:span><text:span text:style-name="T19"><draw:frame draw:style-name="fr3" draw:name="Objet173" text:anchor-type="as-char" svg:width="1.275cm" svg:height="0.873cm" draw:z-index="153"><draw:object xlink:href="./Object 173" xlink:type="simple" xlink:show="embed" xlink:actuate="onLoad"/><draw:image xlink:href="./ObjectReplacements/Object 173" xlink:type="simple" xlink:show="embed" xlink:actuate="onLoad"/></draw:frame></text:span></text:p>
            </text:list-item>
            <text:list-item>
              <text:p text:style-name="P203"><text:span text:style-name="corps"><text:span text:style-name="T19">5 </text:span></text:span><text:span text:style-name="corps"><text:span text:style-name="T94"></text:span></text:span><text:span text:style-name="T19"><draw:frame draw:style-name="fr3" draw:name="Objet174" text:anchor-type="as-char" svg:width="0.721cm" svg:height="0.873cm" draw:z-index="154"><draw:object xlink:href="./Object 174" xlink:type="simple" xlink:show="embed" xlink:actuate="onLoad"/><draw:image xlink:href="./ObjectReplacements/Object 174" xlink:type="simple" xlink:show="embed" xlink:actuate="onLoad"/></draw:frame></text:span><text:span text:style-name="corps"><text:span text:style-name="T94"></text:span></text:span><text:span text:style-name="T19"><draw:frame draw:style-name="fr3" draw:name="Objet175" text:anchor-type="as-char" svg:width="0.945cm" svg:height="0.873cm" draw:z-index="155"><draw:object xlink:href="./Object 175" xlink:type="simple" xlink:show="embed" xlink:actuate="onLoad"/><draw:image xlink:href="./ObjectReplacements/Object 175" xlink:type="simple" xlink:show="embed" xlink:actuate="onLoad"/></draw:frame></text:span><text:span text:style-name="corps"><text:span text:style-name="T82">..... <text:s text:c="2"/>............. <text:s text:c="2"/>.....</text:span></text:span><text:span text:style-name="corps"><text:span text:style-name="T19"> 5,131</text:span></text:span></text:p>
            </text:list-item>
            <text:list-item>
              <text:p text:style-name="P203"><text:span text:style-name="T32"><draw:frame draw:style-name="fr3" draw:name="Objet176" text:anchor-type="as-char" svg:width="0.721cm" svg:height="0.873cm" draw:z-index="156"><draw:object xlink:href="./Object 176" xlink:type="simple" xlink:show="embed" xlink:actuate="onLoad"/><draw:image xlink:href="./ObjectReplacements/Object 176" xlink:type="simple" xlink:show="embed" xlink:actuate="onLoad"/></draw:frame></text:span><text:span text:style-name="corps"><text:span text:style-name="T94"></text:span></text:span><text:span text:style-name="corps"><text:span text:style-name="T19"> 3 </text:span></text:span><text:span text:style-name="corps"><text:span text:style-name="T94"></text:span></text:span><text:span text:style-name="T19"><draw:frame draw:style-name="fr3" draw:name="Objet177" text:anchor-type="as-char" svg:width="0.945cm" svg:height="0.873cm" draw:z-index="157"><draw:object xlink:href="./Object 177" xlink:type="simple" xlink:show="embed" xlink:actuate="onLoad"/><draw:image xlink:href="./ObjectReplacements/Object 177" xlink:type="simple" xlink:show="embed" xlink:actuate="onLoad"/></draw:frame></text:span><text:span text:style-name="corps"><text:span text:style-name="T82">..... <text:s text:c="2"/>............. <text:s text:c="2"/>.....</text:span></text:span><text:span text:style-name="corps"><text:span text:style-name="T19"> 1 </text:span></text:span><text:span text:style-name="corps"><text:span text:style-name="T94"></text:span></text:span><text:span text:style-name="T19"><draw:frame draw:style-name="fr3" draw:name="Objet178" text:anchor-type="as-char" svg:width="0.721cm" svg:height="0.873cm" draw:z-index="158"><draw:object xlink:href="./Object 178" xlink:type="simple" xlink:show="embed" xlink:actuate="onLoad"/><draw:image xlink:href="./ObjectReplacements/Object 178" xlink:type="simple" xlink:show="embed" xlink:actuate="onLoad"/></draw:frame></text:span></text:p>
            </text:list-item>
            <text:list-item>
              <text:p text:style-name="P203"><text:span text:style-name="corps"><text:span text:style-name="T19">1 unité et 2 dixièmes </text:span></text:span><text:span text:style-name="corps"><text:span text:style-name="T82">..... <text:s text:c="2"/>............. <text:s text:c="2"/>.....</text:span></text:span><text:span text:style-name="T19"><draw:frame draw:style-name="fr3" draw:name="Objet179" text:anchor-type="as-char" svg:width="0.945cm" svg:height="0.873cm" draw:z-index="159"><draw:object xlink:href="./Object 179" xlink:type="simple" xlink:show="embed" xlink:actuate="onLoad"/><draw:image xlink:href="./ObjectReplacements/Object 179" xlink:type="simple" xlink:show="embed" xlink:actuate="onLoad"/></draw:frame></text:span></text:p>
            </text:list-item>
          </text:list>
        </text:list-item>
        <text:list-item>
          <text:p text:style-name="P106">On considère la demi‑droite graduée.</text:p>
        </text:list-item>
      </text:list>
      <text:p text:style-name="P77"><draw:g text:anchor-type="paragraph" draw:z-index="88" draw:style-name="gr3"><draw:line draw:style-name="gr33" draw:text-style-name="P239" svg:x1="0.083cm" svg:y1="0.744cm" svg:x2="9.082cm" svg:y2="0.744cm"><text:p/></draw:line><draw:line draw:style-name="gr34" draw:text-style-name="P239" svg:x1="5.38cm" svg:y1="0.441cm" svg:x2="5.38cm" svg:y2="1.041cm"><text:p/></draw:line><draw:line draw:style-name="gr34" draw:text-style-name="P239" svg:x1="2.265cm" svg:y1="0.441cm" svg:x2="2.265cm" svg:y2="1.041cm"><text:p/></draw:line><draw:line draw:style-name="gr34" draw:text-style-name="P239" svg:x1="3.512cm" svg:y1="0.603cm" svg:x2="3.512cm" svg:y2="0.898cm"><text:p/></draw:line><draw:line draw:style-name="gr34" draw:text-style-name="P239" svg:x1="0.397cm" svg:y1="0.603cm" svg:x2="0.397cm" svg:y2="0.898cm"><text:p/></draw:line><draw:line draw:style-name="gr34" draw:text-style-name="P239" svg:x1="0.711cm" svg:y1="0.603cm" svg:x2="0.711cm" svg:y2="0.898cm"><text:p/></draw:line><draw:line draw:style-name="gr34" draw:text-style-name="P239" svg:x1="1.023cm" svg:y1="0.603cm" svg:x2="1.023cm" svg:y2="0.898cm"><text:p/></draw:line><draw:line draw:style-name="gr34" draw:text-style-name="P239" svg:x1="1.33cm" svg:y1="0.603cm" svg:x2="1.33cm" svg:y2="0.898cm"><text:p/></draw:line><draw:line draw:style-name="gr34" draw:text-style-name="P239" svg:x1="1.644cm" svg:y1="0.603cm" svg:x2="1.644cm" svg:y2="0.898cm"><text:p/></draw:line><draw:line draw:style-name="gr34" draw:text-style-name="P239" svg:x1="1.951cm" svg:y1="0.603cm" svg:x2="1.951cm" svg:y2="0.898cm"><text:p/></draw:line><draw:line draw:style-name="gr34" draw:text-style-name="P239" svg:x1="2.884cm" svg:y1="0.603cm" svg:x2="2.884cm" svg:y2="0.898cm"><text:p/></draw:line><draw:line draw:style-name="gr34" draw:text-style-name="P239" svg:x1="4.133cm" svg:y1="0.603cm" svg:x2="4.133cm" svg:y2="0.898cm"><text:p/></draw:line><draw:line draw:style-name="gr34" draw:text-style-name="P239" svg:x1="4.759cm" svg:y1="0.603cm" svg:x2="4.759cm" svg:y2="0.898cm"><text:p/></draw:line><draw:line draw:style-name="gr34" draw:text-style-name="P239" svg:x1="5.692cm" svg:y1="0.603cm" svg:x2="5.692cm" svg:y2="0.898cm"><text:p/></draw:line><draw:line draw:style-name="gr34" draw:text-style-name="P239" svg:x1="6.313cm" svg:y1="0.603cm" svg:x2="6.313cm" svg:y2="0.898cm"><text:p/></draw:line><draw:line draw:style-name="gr34" draw:text-style-name="P239" svg:x1="6.934cm" svg:y1="0.603cm" svg:x2="6.934cm" svg:y2="0.898cm"><text:p/></draw:line><draw:line draw:style-name="gr34" draw:text-style-name="P239" svg:x1="7.56cm" svg:y1="0.603cm" svg:x2="7.56cm" svg:y2="0.898cm"><text:p/></draw:line><draw:line draw:style-name="gr34" draw:text-style-name="P239" svg:x1="7.867cm" svg:y1="0.603cm" svg:x2="7.867cm" svg:y2="0.898cm"><text:p/></draw:line><draw:line draw:style-name="gr34" draw:text-style-name="P239" svg:x1="8.181cm" svg:y1="0.603cm" svg:x2="8.181cm" svg:y2="0.898cm"><text:p/></draw:line><draw:line draw:style-name="gr34" draw:text-style-name="P239" svg:x1="2.579cm" svg:y1="0.603cm" svg:x2="2.579cm" svg:y2="0.898cm"><text:p/></draw:line><draw:line draw:style-name="gr34" draw:text-style-name="P239" svg:x1="3.198cm" svg:y1="0.603cm" svg:x2="3.198cm" svg:y2="0.898cm"><text:p/></draw:line><draw:line draw:style-name="gr34" draw:text-style-name="P239" svg:x1="3.824cm" svg:y1="0.603cm" svg:x2="3.824cm" svg:y2="0.898cm"><text:p/></draw:line><draw:line draw:style-name="gr34" draw:text-style-name="P239" svg:x1="4.447cm" svg:y1="0.603cm" svg:x2="4.447cm" svg:y2="0.898cm"><text:p/></draw:line><draw:line draw:style-name="gr34" draw:text-style-name="P239" svg:x1="5.066cm" svg:y1="0.603cm" svg:x2="5.066cm" svg:y2="0.898cm"><text:p/></draw:line><draw:line draw:style-name="gr34" draw:text-style-name="P239" svg:x1="6.001cm" svg:y1="0.603cm" svg:x2="6.001cm" svg:y2="0.898cm"><text:p/></draw:line><draw:line draw:style-name="gr34" draw:text-style-name="P239" svg:x1="6.627cm" svg:y1="0.603cm" svg:x2="6.627cm" svg:y2="0.898cm"><text:p/></draw:line><draw:line draw:style-name="gr34" draw:text-style-name="P239" svg:x1="7.248cm" svg:y1="0.603cm" svg:x2="7.248cm" svg:y2="0.898cm"><text:p/></draw:line><draw:frame draw:style-name="gr255" draw:text-style-name="P236" svg:width="0.713cm" svg:height="0.664cm" svg:x="1.952cm" svg:y="0.94cm"><draw:text-box><text:p text:style-name="P235"><text:span text:style-name="T106">4</text:span></text:p></draw:text-box></draw:frame><draw:frame draw:style-name="gr255" draw:text-style-name="P236" svg:width="0.713cm" svg:height="0.664cm" svg:x="5.064cm" svg:y="0.94cm"><draw:text-box><text:p text:style-name="P235"><text:span text:style-name="T106">5</text:span></text:p></draw:text-box></draw:frame><draw:frame draw:style-name="gr256" draw:text-style-name="P241" svg:width="0.242cm" svg:height="0.477cm" svg:x="-0.032cm" svg:y="1.042cm"><draw:text-box><text:p text:style-name="P235"><text:span text:style-name="T107">0</text:span></text:p></draw:text-box></draw:frame></draw:g></text:p>
      <text:p text:style-name="P66"/>
      <text:list text:style-name="_5f_Numérotation_20_des_20_exercices_20_livrets" text:continue-numbering="true">
        <text:list-item>
          <text:list text:continue-numbering="true">
            <text:list-item>
              <text:p text:style-name="P170">Place, sur celle‑ci, les nombres : 4,3 ; 4,8 et 5,6.</text:p>
            </text:list-item>
            <text:list-item>
              <text:p text:style-name="P148">Quel est l'entier le plus proche de </text:p>
            </text:list-item>
          </text:list>
        </text:list-item>
      </text:list>
      <text:section text:style-name="Sect5" text:name="Section25">
        <text:list text:style-name="_5f_Numérotation_20_des_20_exercices_20_livrets">
          <text:list-item text:start-value="1">
            <text:list>
              <text:list-item text:start-value="1">
                <text:list>
                  <text:list-item text:start-value="1">
                    <text:p text:style-name="P156">4,3 ? <text:s text:c="19"/><text:span text:style-name="T67">...... <text:s/></text:span></text:p>
                  </text:list-item>
                  <text:list-item>
                    <text:p text:style-name="P156">4,8 ? <text:s text:c="19"/><text:span text:style-name="T67">......</text:span></text:p>
                  </text:list-item>
                  <text:list-item>
                    <text:p text:style-name="P156">5,6 ? <text:s text:c="19"/><text:span text:style-name="T67">......</text:span> </text:p>
                  </text:list-item>
                  <text:list-item>
                    <text:p text:style-name="P156">4,0 ? <text:s text:c="19"/><text:span text:style-name="T67">......</text:span></text:p>
                  </text:list-item>
                  <text:list-item>
                    <text:p text:style-name="P156">5,15 ? <text:s text:c="17"/><text:span text:style-name="T67">......</text:span> <text:s text:c="7"/></text:p>
                  </text:list-item>
                  <text:list-item>
                    <text:p text:style-name="P156">5,51 ? <text:s text:c="17"/><text:span text:style-name="T67">......</text:span> <text:s text:c="5"/></text:p>
                  </text:list-item>
                </text:list>
              </text:list-item>
            </text:list>
          </text:list-item>
        </text:list>
      </text:section>
      <text:list text:style-name="_5f_Numérotation_20_des_20_exercices_20_livrets" text:continue-numbering="true">
        <text:list-item>
          <text:p text:style-name="P178">Donne l'encadrement de 252,874</text:p>
          <text:list>
            <text:list-item>
              <text:p text:style-name="P209">à l'unité : <text:span text:style-name="T67">.............................................................</text:span></text:p>
            </text:list-item>
            <text:list-item>
              <text:p text:style-name="P209">au dixième : <text:span text:style-name="T67">........................................................</text:span></text:p>
            </text:list-item>
            <text:list-item>
              <text:p text:style-name="P209">au centième : <text:span text:style-name="T67">......................................................</text:span></text:p>
            </text:list-item>
          </text:list>
        </text:list-item>
        <text:list-item>
          <text:p text:style-name="P178">Quelle est :</text:p>
          <text:list>
            <text:list-item>
              <text:p text:style-name="P150">la valeur approchée par excès à l'unité de </text:p>
            </text:list-item>
          </text:list>
        </text:list-item>
      </text:list>
      <text:section text:style-name="Sect5" text:name="Section26">
        <text:list text:style-name="_5f_Numérotation_20_des_20_exercices_20_livrets">
          <text:list-item text:start-value="1">
            <text:list>
              <text:list-item text:start-value="1">
                <text:list>
                  <text:list-item text:start-value="1">
                    <text:p text:style-name="P156"><text:span text:style-name="T28">17,2 ?</text:span> <text:s text:c="17"/><text:span text:style-name="T67">......</text:span> <text:s/></text:p>
                  </text:list-item>
                  <text:list-item>
                    <text:p text:style-name="P156"><text:span text:style-name="T28">18,63 ?</text:span> <text:s text:c="15"/><text:span text:style-name="T67">......</text:span></text:p>
                  </text:list-item>
                  <text:list-item>
                    <text:p text:style-name="P156"><text:span text:style-name="T28">142,02 ?</text:span> <text:s text:c="13"/><text:span text:style-name="T67">......</text:span> </text:p>
                  </text:list-item>
                  <text:list-item>
                    <text:p text:style-name="P156"><text:span text:style-name="T28">18,499 ?</text:span> <text:s text:c="13"/><text:span text:style-name="T67">......</text:span> <text:s text:c="19"/></text:p>
                  </text:list-item>
                </text:list>
              </text:list-item>
            </text:list>
          </text:list-item>
        </text:list>
      </text:section>
      <text:list text:style-name="_5f_Numérotation_20_des_20_exercices_20_livrets" text:continue-numbering="true">
        <text:list-item>
          <text:list text:continue-numbering="true">
            <text:list-item>
              <text:p text:style-name="P150">la valeur approchée par défaut au dixième de</text:p>
            </text:list-item>
          </text:list>
        </text:list-item>
      </text:list>
      <text:section text:style-name="Sect6" text:name="Section27">
        <text:list text:style-name="_5f_Numérotation_20_des_20_exercices_20_livrets">
          <text:list-item text:start-value="1">
            <text:list>
              <text:list-item text:start-value="1">
                <text:list>
                  <text:list-item text:start-value="1">
                    <text:p text:style-name="P156"><text:span text:style-name="T28">17,2 ?</text:span> <text:s text:c="15"/><text:span text:style-name="T67">........</text:span> <text:s/></text:p>
                  </text:list-item>
                  <text:list-item>
                    <text:p text:style-name="P156"><text:span text:style-name="T28">18,63 ?</text:span> <text:s text:c="13"/><text:span text:style-name="T67">........</text:span></text:p>
                  </text:list-item>
                  <text:list-item>
                    <text:p text:style-name="P156"><text:span text:style-name="T28">142,02 ?</text:span> <text:s text:c="11"/><text:span text:style-name="T67">........</text:span> </text:p>
                  </text:list-item>
                  <text:list-item>
                    <text:p text:style-name="P175"><text:span text:style-name="_5f_Numéros_20_second_20_de_20_s_27_entraîner_20_et_20_approfondir"><text:span text:style-name="T16">18,499 ? <text:s text:c="11"/></text:span></text:span><text:span text:style-name="_5f_Numéros_20_second_20_de_20_s_27_entraîner_20_et_20_approfondir"><text:span text:style-name="T79">........</text:span></text:span><text:span text:style-name="_5f_Numéros_20_second_20_de_20_s_27_entraîner_20_et_20_approfondir"><text:span text:style-name="T16"> <text:s text:c="19"/></text:span></text:span></text:p>
                  </text:list-item>
                </text:list>
              </text:list-item>
            </text:list>
          </text:list-item>
        </text:list>
      </text:section>
      <text:p text:style-name="P65"><text:span text:style-name="_5f_Numéros_20_second_20_de_20_s_27_entraîner_20_et_20_approfondir"><text:span text:style-name="T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03cm" draw:rotation="0"/>
    <draw:hatch draw:name="Hatch_20_1072" draw:display-name="Hatch 1072" draw:style="single" draw:color="#000000" draw:distance="0.003cm" draw:rotation="0"/>
    <draw:hatch draw:name="Hatch_20_1073" draw:display-name="Hatch 1073" draw:style="single" draw:color="#000000" draw:distance="0.003cm" draw:rotation="0"/>
    <draw:hatch draw:name="Hatch_20_1074" draw:display-name="Hatch 1074" draw:style="single" draw:color="#000000" draw:distance="0.003cm" draw:rotation="0"/>
    <draw:hatch draw:name="Hatch_20_1075" draw:display-name="Hatch 1075" draw:style="single" draw:color="#000000" draw:distance="0.003cm" draw:rotation="0"/>
    <draw:hatch draw:name="Hatch_20_1076" draw:display-name="Hatch 1076" draw:style="single" draw:color="#000000" draw:distance="0.003cm" draw:rotation="0"/>
    <draw:hatch draw:name="Hatch_20_1077" draw:display-name="Hatch 1077" draw:style="single" draw:color="#000000" draw:distance="0.003cm" draw:rotation="0"/>
    <draw:hatch draw:name="Hatch_20_1078" draw:display-name="Hatch 1078" draw:style="single" draw:color="#000000" draw:distance="0.003cm" draw:rotation="0"/>
    <draw:hatch draw:name="Hatch_20_1079" draw:display-name="Hatch 1079" draw:style="single" draw:color="#000000" draw:distance="0.003cm" draw:rotation="0"/>
    <draw:hatch draw:name="Hatch_20_1080" draw:display-name="Hatch 1080" draw:style="single" draw:color="#000000" draw:distance="0.003cm" draw:rotation="0"/>
    <draw:hatch draw:name="Hatch_20_1081" draw:display-name="Hatch 1081" draw:style="single" draw:color="#000000" draw:distance="0.003cm" draw:rotation="0"/>
    <draw:hatch draw:name="Hatch_20_1082" draw:display-name="Hatch 1082" draw:style="single" draw:color="#000000" draw:distance="0.003cm" draw:rotation="0"/>
    <draw:hatch draw:name="Hatch_20_1083" draw:display-name="Hatch 1083" draw:style="single" draw:color="#000000" draw:distance="0.003cm" draw:rotation="0"/>
    <draw:hatch draw:name="Hatch_20_1084" draw:display-name="Hatch 1084" draw:style="single" draw:color="#000000" draw:distance="0.003cm" draw:rotation="0"/>
    <draw:hatch draw:name="Hatch_20_1085" draw:display-name="Hatch 1085" draw:style="single" draw:color="#000000" draw:distance="0.002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2" draw:display-name="Hatch 2" draw:style="single" draw:color="#000000" draw:distance="0.011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3" draw:display-name="Hatch 3" draw:style="single" draw:color="#000000" draw:distance="0.011cm" draw:rotation="0"/>
    <draw:hatch draw:name="Hatch_20_3539" draw:display-name="Hatch 3539"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1" draw:display-name="Hatch 3551" draw:style="single" draw:color="#000000" draw:distance="0.001cm" draw:rotation="0"/>
    <draw:hatch draw:name="Hatch_20_365" draw:display-name="Hatch 365" draw:style="single" draw:color="#000000" draw:distance="0.002cm" draw:rotation="0"/>
    <draw:hatch draw:name="Hatch_20_366" draw:display-name="Hatch 366" draw:style="single" draw:color="#000000" draw:distance="0.002cm" draw:rotation="0"/>
    <draw:hatch draw:name="Hatch_20_367" draw:display-name="Hatch 367" draw:style="single" draw:color="#000000" draw:distance="0.002cm" draw:rotation="0"/>
    <draw:hatch draw:name="Hatch_20_368" draw:display-name="Hatch 368" draw:style="single" draw:color="#000000" draw:distance="0.002cm" draw:rotation="0"/>
    <draw:hatch draw:name="Hatch_20_369" draw:display-name="Hatch 369" draw:style="single" draw:color="#000000" draw:distance="0.002cm" draw:rotation="0"/>
    <draw:hatch draw:name="Hatch_20_370" draw:display-name="Hatch 370" draw:style="single" draw:color="#000000" draw:distance="0.002cm" draw:rotation="0"/>
    <draw:hatch draw:name="Hatch_20_371" draw:display-name="Hatch 371" draw:style="single" draw:color="#000000" draw:distance="0.002cm" draw:rotation="0"/>
    <draw:hatch draw:name="Hatch_20_372" draw:display-name="Hatch 372" draw:style="single" draw:color="#000000" draw:distance="0.002cm" draw:rotation="0"/>
    <draw:hatch draw:name="Hatch_20_373" draw:display-name="Hatch 373" draw:style="single" draw:color="#000000" draw:distance="0.002cm" draw:rotation="0"/>
    <draw:hatch draw:name="Hatch_20_374" draw:display-name="Hatch 374" draw:style="single" draw:color="#000000" draw:distance="0.002cm" draw:rotation="0"/>
    <draw:hatch draw:name="Hatch_20_375" draw:display-name="Hatch 375" draw:style="single" draw:color="#000000" draw:distance="0.002cm" draw:rotation="0"/>
    <draw:hatch draw:name="Hatch_20_376" draw:display-name="Hatch 376" draw:style="single" draw:color="#000000" draw:distance="0.002cm" draw:rotation="0"/>
    <draw:hatch draw:name="Hatch_20_377" draw:display-name="Hatch 377" draw:style="single" draw:color="#000000" draw:distance="0.002cm" draw:rotation="0"/>
    <draw:hatch draw:name="Hatch_20_378" draw:display-name="Hatch 378" draw:style="single" draw:color="#000000" draw:distance="0.002cm" draw:rotation="0"/>
    <draw:hatch draw:name="Hatch_20_379" draw:display-name="Hatch 379" draw:style="single" draw:color="#000000" draw:distance="0.002cm" draw:rotation="0"/>
    <draw:hatch draw:name="Hatch_20_380" draw:display-name="Hatch 380" draw:style="single" draw:color="#000000" draw:distance="0.002cm" draw:rotation="0"/>
    <draw:hatch draw:name="Hatch_20_381" draw:display-name="Hatch 381" draw:style="single" draw:color="#000000" draw:distance="0.002cm" draw:rotation="0"/>
    <draw:hatch draw:name="Hatch_20_382" draw:display-name="Hatch 382" draw:style="single" draw:color="#000000" draw:distance="0.002cm" draw:rotation="0"/>
    <draw:hatch draw:name="Hatch_20_383" draw:display-name="Hatch 383" draw:style="single" draw:color="#000000" draw:distance="0.002cm" draw:rotation="0"/>
    <draw:hatch draw:name="Hatch_20_384" draw:display-name="Hatch 384" draw:style="single" draw:color="#000000" draw:distance="0.002cm" draw:rotation="0"/>
    <draw:hatch draw:name="Hatch_20_385" draw:display-name="Hatch 385" draw:style="single" draw:color="#000000" draw:distance="0.002cm" draw:rotation="0"/>
    <draw:hatch draw:name="Hatch_20_386" draw:display-name="Hatch 386" draw:style="single" draw:color="#000000" draw:distance="0.002cm" draw:rotation="0"/>
    <draw:hatch draw:name="Hatch_20_387" draw:display-name="Hatch 387" draw:style="single" draw:color="#000000" draw:distance="0.002cm" draw:rotation="0"/>
    <draw:hatch draw:name="Hatch_20_388" draw:display-name="Hatch 388" draw:style="single" draw:color="#000000" draw:distance="0.002cm" draw:rotation="0"/>
    <draw:hatch draw:name="Hatch_20_389" draw:display-name="Hatch 389" draw:style="single" draw:color="#000000" draw:distance="0.003cm" draw:rotation="0"/>
    <draw:hatch draw:name="Hatch_20_390" draw:display-name="Hatch 390" draw:style="single" draw:color="#000000" draw:distance="0.003cm" draw:rotation="0"/>
    <draw:hatch draw:name="Hatch_20_391" draw:display-name="Hatch 391" draw:style="single" draw:color="#000000" draw:distance="0.003cm" draw:rotation="0"/>
    <draw:hatch draw:name="Hatch_20_392" draw:display-name="Hatch 392" draw:style="single" draw:color="#000000" draw:distance="0.003cm" draw:rotation="0"/>
    <draw:hatch draw:name="Hatch_20_393" draw:display-name="Hatch 393" draw:style="single" draw:color="#000000" draw:distance="0.003cm" draw:rotation="0"/>
    <draw:hatch draw:name="Hatch_20_394" draw:display-name="Hatch 394" draw:style="single" draw:color="#000000" draw:distance="0.003cm" draw:rotation="0"/>
    <draw:hatch draw:name="Hatch_20_395" draw:display-name="Hatch 395" draw:style="single" draw:color="#000000" draw:distance="0.003cm" draw:rotation="0"/>
    <draw:hatch draw:name="Hatch_20_396" draw:display-name="Hatch 396" draw:style="single" draw:color="#000000" draw:distance="0.003cm" draw:rotation="0"/>
    <draw:hatch draw:name="Hatch_20_397" draw:display-name="Hatch 397" draw:style="single" draw:color="#000000" draw:distance="0.003cm" draw:rotation="0"/>
    <draw:hatch draw:name="Hatch_20_398" draw:display-name="Hatch 398" draw:style="single" draw:color="#000000" draw:distance="0.003cm" draw:rotation="0"/>
    <draw:hatch draw:name="Hatch_20_399" draw:display-name="Hatch 399" draw:style="single" draw:color="#000000" draw:distance="0.003cm" draw:rotation="0"/>
    <draw:hatch draw:name="Hatch_20_4" draw:display-name="Hatch 4" draw:style="single" draw:color="#000000" draw:distance="0.011cm" draw:rotation="0"/>
    <draw:hatch draw:name="Hatch_20_400" draw:display-name="Hatch 400" draw:style="single" draw:color="#000000" draw:distance="0.003cm" draw:rotation="0"/>
    <draw:hatch draw:name="Hatch_20_401" draw:display-name="Hatch 401" draw:style="single" draw:color="#000000" draw:distance="0.003cm" draw:rotation="0"/>
    <draw:hatch draw:name="Hatch_20_402" draw:display-name="Hatch 402" draw:style="single" draw:color="#000000" draw:distance="0.003cm" draw:rotation="0"/>
    <draw:hatch draw:name="Hatch_20_403" draw:display-name="Hatch 403" draw:style="single" draw:color="#000000" draw:distance="0.002cm" draw:rotation="0"/>
    <draw:hatch draw:name="Hatch_20_4123" draw:display-name="Hatch 4123" draw:style="single" draw:color="#000000" draw:distance="0.00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3" draw:display-name="Dash 203" draw:style="rect" draw:dots1="1" draw:dots1-length="0.002cm" draw:dots2="1" draw:dots2-length="0.002cm" draw:distance="0.002cm"/>
    <draw:stroke-dash draw:name="Dash_20_204" draw:display-name="Dash 204" draw:style="rect" draw:dots1="1" draw:dots1-length="0.002cm" draw:dots2="1" draw:dots2-length="0.002cm" draw:distance="0.002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2cm" draw:dots2="1" draw:dots2-length="0.002cm" draw:distance="0.002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2cm" draw:dots2="1" draw:dots2-length="0.002cm" draw:distance="0.002cm"/>
    <draw:stroke-dash draw:name="Dash_20_217" draw:display-name="Dash 217" draw:style="rect" draw:dots1="1" draw:dots1-length="0.002cm" draw:dots2="1" draw:dots2-length="0.002cm" draw:distance="0.002cm"/>
    <draw:stroke-dash draw:name="Dash_20_272" draw:display-name="Dash 272" draw:style="rect" draw:dots1="1" draw:dots1-length="0.002cm" draw:dots2="1" draw:dots2-length="0.002cm" draw:distance="0.002cm"/>
    <draw:stroke-dash draw:name="Dash_20_273" draw:display-name="Dash 273" draw:style="rect" draw:dots1="1" draw:dots1-length="0.002cm" draw:dots2="1" draw:dots2-length="0.002cm" draw:distance="0.002cm"/>
    <draw:stroke-dash draw:name="Dash_20_274" draw:display-name="Dash 274" draw:style="rect" draw:dots1="1" draw:dots1-length="0.002cm" draw:dots2="1" draw:dots2-length="0.002cm" draw:distance="0.002cm"/>
    <draw:stroke-dash draw:name="Dash_20_275" draw:display-name="Dash 275" draw:style="rect" draw:dots1="1" draw:dots1-length="0.002cm" draw:dots2="1" draw:dots2-length="0.002cm" draw:distance="0.002cm"/>
    <draw:stroke-dash draw:name="Dash_20_276" draw:display-name="Dash 276" draw:style="rect" draw:dots1="1" draw:dots1-length="0.002cm" draw:dots2="1" draw:dots2-length="0.002cm" draw:distance="0.002cm"/>
    <draw:stroke-dash draw:name="Dash_20_277" draw:display-name="Dash 277" draw:style="rect" draw:dots1="1" draw:dots1-length="0.002cm" draw:dots2="1" draw:dots2-length="0.002cm" draw:distance="0.002cm"/>
    <draw:stroke-dash draw:name="Dash_20_278" draw:display-name="Dash 278" draw:style="rect" draw:dots1="1" draw:dots1-length="0.002cm" draw:dots2="1" draw:dots2-length="0.002cm" draw:distance="0.002cm"/>
    <draw:stroke-dash draw:name="Dash_20_279" draw:display-name="Dash 279" draw:style="rect" draw:dots1="1" draw:dots1-length="0.002cm" draw:dots2="1" draw:dots2-length="0.002cm" draw:distance="0.002cm"/>
    <draw:stroke-dash draw:name="Dash_20_280" draw:display-name="Dash 280" draw:style="rect" draw:dots1="1" draw:dots1-length="0.002cm" draw:dots2="1" draw:dots2-length="0.002cm" draw:distance="0.002cm"/>
    <draw:stroke-dash draw:name="Dash_20_281" draw:display-name="Dash 281" draw:style="rect" draw:dots1="1" draw:dots1-length="0.002cm" draw:dots2="1" draw:dots2-length="0.002cm" draw:distance="0.002cm"/>
    <draw:stroke-dash draw:name="Dash_20_282" draw:display-name="Dash 282" draw:style="rect" draw:dots1="1" draw:dots1-length="0.002cm" draw:dots2="1" draw:dots2-length="0.002cm" draw:distance="0.002cm"/>
    <draw:stroke-dash draw:name="Dash_20_283" draw:display-name="Dash 283" draw:style="rect" draw:dots1="1" draw:dots1-length="0.002cm" draw:dots2="1" draw:dots2-length="0.002cm" draw:distance="0.002cm"/>
    <draw:stroke-dash draw:name="Dash_20_284" draw:display-name="Dash 284" draw:style="rect" draw:dots1="1" draw:dots1-length="0.002cm" draw:dots2="1" draw:dots2-length="0.002cm" draw:distance="0.002cm"/>
    <draw:stroke-dash draw:name="Dash_20_285" draw:display-name="Dash 285" draw:style="rect" draw:dots1="1" draw:dots1-length="0.002cm" draw:dots2="1" draw:dots2-length="0.002cm" draw:distance="0.002cm"/>
    <draw:stroke-dash draw:name="Dash_20_286" draw:display-name="Dash 286" draw:style="rect" draw:dots1="1" draw:dots1-length="0.002cm" draw:dots2="1" draw:dots2-length="0.002cm" draw:distance="0.002cm"/>
    <draw:stroke-dash draw:name="Dash_20_287" draw:display-name="Dash 287" draw:style="rect" draw:dots1="1" draw:dots1-length="0.002cm" draw:dots2="1" draw:dots2-length="0.002cm" draw:distance="0.002cm"/>
    <draw:stroke-dash draw:name="Dash_20_288" draw:display-name="Dash 288" draw:style="rect" draw:dots1="1" draw:dots1-length="0.002cm" draw:dots2="1" draw:dots2-length="0.002cm" draw:distance="0.002cm"/>
    <draw:stroke-dash draw:name="Dash_20_289" draw:display-name="Dash 289" draw:style="rect" draw:dots1="1" draw:dots1-length="0.002cm" draw:dots2="1" draw:dots2-length="0.002cm" draw:distance="0.002cm"/>
    <draw:stroke-dash draw:name="Dash_20_290" draw:display-name="Dash 290" draw:style="rect" draw:dots1="1" draw:dots1-length="0.002cm" draw:dots2="1" draw:dots2-length="0.002cm" draw:distance="0.002cm"/>
    <draw:stroke-dash draw:name="Dash_20_291" draw:display-name="Dash 291" draw:style="rect" draw:dots1="1" draw:dots1-length="0.002cm" draw:dots2="1" draw:dots2-length="0.002cm" draw:distance="0.002cm"/>
    <draw:stroke-dash draw:name="Dash_20_292" draw:display-name="Dash 292" draw:style="rect" draw:dots1="1" draw:dots1-length="0.002cm" draw:dots2="1" draw:dots2-length="0.002cm" draw:distance="0.002cm"/>
    <draw:stroke-dash draw:name="Dash_20_293" draw:display-name="Dash 293" draw:style="rect" draw:dots1="1" draw:dots1-length="0.002cm" draw:dots2="1" draw:dots2-length="0.002cm" draw:distance="0.002cm"/>
    <draw:stroke-dash draw:name="Dash_20_294" draw:display-name="Dash 294" draw:style="rect" draw:dots1="1" draw:dots1-length="0.002cm" draw:dots2="1" draw:dots2-length="0.002cm" draw:distance="0.002cm"/>
    <draw:stroke-dash draw:name="Dash_20_295" draw:display-name="Dash 295" draw:style="rect" draw:dots1="1" draw:dots1-length="0.002cm" draw:dots2="1" draw:dots2-length="0.002cm" draw:distance="0.002cm"/>
    <draw:stroke-dash draw:name="Dash_20_296" draw:display-name="Dash 296" draw:style="rect" draw:dots1="1" draw:dots1-length="0.003cm" draw:dots2="1" draw:dots2-length="0.003cm" draw:distance="0.003cm"/>
    <draw:stroke-dash draw:name="Dash_20_297" draw:display-name="Dash 297" draw:style="rect" draw:dots1="1" draw:dots1-length="0.003cm" draw:dots2="1" draw:dots2-length="0.003cm" draw:distance="0.003cm"/>
    <draw:stroke-dash draw:name="Dash_20_298" draw:display-name="Dash 298" draw:style="rect" draw:dots1="1" draw:dots1-length="0.003cm" draw:dots2="1" draw:dots2-length="0.003cm" draw:distance="0.003cm"/>
    <draw:stroke-dash draw:name="Dash_20_299" draw:display-name="Dash 29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0" draw:display-name="Dash 300" draw:style="rect" draw:dots1="1" draw:dots1-length="0.003cm" draw:dots2="1" draw:dots2-length="0.003cm" draw:distance="0.003cm"/>
    <draw:stroke-dash draw:name="Dash_20_301" draw:display-name="Dash 301" draw:style="rect" draw:dots1="1" draw:dots1-length="0.003cm" draw:dots2="1" draw:dots2-length="0.003cm" draw:distance="0.003cm"/>
    <draw:stroke-dash draw:name="Dash_20_302" draw:display-name="Dash 302"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4" draw:display-name="Dash 304" draw:style="rect" draw:dots1="1" draw:dots1-length="0.003cm" draw:dots2="1" draw:dots2-length="0.003cm" draw:distance="0.003cm"/>
    <draw:stroke-dash draw:name="Dash_20_305" draw:display-name="Dash 305" draw:style="rect" draw:dots1="1" draw:dots1-length="0.003cm" draw:dots2="1" draw:dots2-length="0.003cm" draw:distance="0.003cm"/>
    <draw:stroke-dash draw:name="Dash_20_306" draw:display-name="Dash 306" draw:style="rect" draw:dots1="1" draw:dots1-length="0.003cm" draw:dots2="1" draw:dots2-length="0.003cm" draw:distance="0.003cm"/>
    <draw:stroke-dash draw:name="Dash_20_307" draw:display-name="Dash 307" draw:style="rect" draw:dots1="1" draw:dots1-length="0.003cm" draw:dots2="1" draw:dots2-length="0.003cm" draw:distance="0.003cm"/>
    <draw:stroke-dash draw:name="Dash_20_308" draw:display-name="Dash 308"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0" draw:display-name="Dash 310" draw:style="rect" draw:dots1="1" draw:dots1-length="0.002cm" draw:dots2="1" draw:dots2-length="0.002cm" draw:distance="0.002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624" draw:display-name="Dash 3624" draw:style="rect" draw:dots1="1" draw:dots1-length="0.001cm" draw:dots2="1" draw:dots2-length="0.001cm" draw:distance="0.001cm"/>
    <draw:stroke-dash draw:name="Dash_20_3626" draw:display-name="Dash 3626" draw:style="rect" draw:dots1="1" draw:dots1-length="0.001cm" draw:dots2="1" draw:dots2-length="0.001cm" draw:distance="0.001cm"/>
    <draw:stroke-dash draw:name="Dash_20_3627" draw:display-name="Dash 3627" draw:style="rect" draw:dots1="1" draw:dots1-length="0.001cm" draw:dots2="1" draw:dots2-length="0.001cm" draw:distance="0.001cm"/>
    <draw:stroke-dash draw:name="Dash_20_3628" draw:display-name="Dash 3628" draw:style="rect" draw:dots1="1" draw:dots1-length="0.001cm" draw:dots2="1" draw:dots2-length="0.001cm" draw:distance="0.001cm"/>
    <draw:stroke-dash draw:name="Dash_20_3629" draw:display-name="Dash 3629" draw:style="rect" draw:dots1="1" draw:dots1-length="0.001cm" draw:dots2="1" draw:dots2-length="0.001cm" draw:distance="0.001cm"/>
    <draw:stroke-dash draw:name="Dash_20_3630" draw:display-name="Dash 3630" draw:style="rect" draw:dots1="1" draw:dots1-length="0.001cm" draw:dots2="1" draw:dots2-length="0.001cm" draw:distance="0.001cm"/>
    <draw:stroke-dash draw:name="Dash_20_3631" draw:display-name="Dash 3631" draw:style="rect" draw:dots1="1" draw:dots1-length="0.001cm" draw:dots2="1" draw:dots2-length="0.001cm" draw:distance="0.001cm"/>
    <draw:stroke-dash draw:name="Dash_20_3632" draw:display-name="Dash 3632" draw:style="rect" draw:dots1="1" draw:dots1-length="0.001cm" draw:dots2="1" draw:dots2-length="0.001cm" draw:distance="0.001cm"/>
    <draw:stroke-dash draw:name="Dash_20_3633" draw:display-name="Dash 3633" draw:style="rect" draw:dots1="1" draw:dots1-length="0.001cm" draw:dots2="1" draw:dots2-length="0.001cm" draw:distance="0.001cm"/>
    <draw:stroke-dash draw:name="Dash_20_3636" draw:display-name="Dash 3636"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3cm" draw:dots2="1" draw:dots2-length="0.003cm" draw:distance="0.003cm"/>
    <draw:stroke-dash draw:name="Dash_20_5434" draw:display-name="Dash 5434" draw:style="rect" draw:dots1="1" draw:dots1-length="0.003cm" draw:dots2="1" draw:dots2-length="0.003cm" draw:distance="0.003cm"/>
    <draw:stroke-dash draw:name="Dash_20_5435" draw:display-name="Dash 5435" draw:style="rect" draw:dots1="1" draw:dots1-length="0.003cm" draw:dots2="1" draw:dots2-length="0.003cm" draw:distance="0.003cm"/>
    <draw:stroke-dash draw:name="Dash_20_5436" draw:display-name="Dash 5436" draw:style="rect" draw:dots1="1" draw:dots1-length="0.003cm" draw:dots2="1" draw:dots2-length="0.003cm" draw:distance="0.003cm"/>
    <draw:stroke-dash draw:name="Dash_20_5437" draw:display-name="Dash 5437" draw:style="rect" draw:dots1="1" draw:dots1-length="0.003cm" draw:dots2="1" draw:dots2-length="0.003cm" draw:distance="0.003cm"/>
    <draw:stroke-dash draw:name="Dash_20_5438" draw:display-name="Dash 5438" draw:style="rect" draw:dots1="1" draw:dots1-length="0.003cm" draw:dots2="1" draw:dots2-length="0.003cm" draw:distance="0.003cm"/>
    <draw:stroke-dash draw:name="Dash_20_5439" draw:display-name="Dash 5439" draw:style="rect" draw:dots1="1" draw:dots1-length="0.003cm" draw:dots2="1" draw:dots2-length="0.003cm" draw:distance="0.003cm"/>
    <draw:stroke-dash draw:name="Dash_20_5440" draw:display-name="Dash 5440" draw:style="rect" draw:dots1="1" draw:dots1-length="0.003cm" draw:dots2="1" draw:dots2-length="0.003cm" draw:distance="0.003cm"/>
    <draw:stroke-dash draw:name="Dash_20_5441" draw:display-name="Dash 5441" draw:style="rect" draw:dots1="1" draw:dots1-length="0.003cm" draw:dots2="1" draw:dots2-length="0.003cm" draw:distance="0.003cm"/>
    <draw:stroke-dash draw:name="Dash_20_5442" draw:display-name="Dash 5442" draw:style="rect" draw:dots1="1" draw:dots1-length="0.003cm" draw:dots2="1" draw:dots2-length="0.003cm" draw:distance="0.003cm"/>
    <draw:stroke-dash draw:name="Dash_20_5443" draw:display-name="Dash 5443" draw:style="rect" draw:dots1="1" draw:dots1-length="0.003cm" draw:dots2="1" draw:dots2-length="0.003cm" draw:distance="0.003cm"/>
    <draw:stroke-dash draw:name="Dash_20_5444" draw:display-name="Dash 5444" draw:style="rect" draw:dots1="1" draw:dots1-length="0.003cm" draw:dots2="1" draw:dots2-length="0.003cm" draw:distance="0.003cm"/>
    <draw:stroke-dash draw:name="Dash_20_5445" draw:display-name="Dash 5445" draw:style="rect" draw:dots1="1" draw:dots1-length="0.003cm" draw:dots2="1" draw:dots2-length="0.003cm" draw:distance="0.003cm"/>
    <draw:stroke-dash draw:name="Dash_20_5446" draw:display-name="Dash 5446" draw:style="rect" draw:dots1="1" draw:dots1-length="0.003cm" draw:dots2="1" draw:dots2-length="0.003cm" draw:distance="0.003cm"/>
    <draw:stroke-dash draw:name="Dash_20_5447" draw:display-name="Dash 5447" draw:style="rect" draw:dots1="1" draw:dots1-length="0.002cm" draw:dots2="1" draw:dots2-length="0.002cm" draw:distance="0.002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11cm" draw:dots2="1" draw:dots2-length="0.011cm" draw:distance="0.011cm"/>
    <draw:stroke-dash draw:name="Dash_20_5536" draw:display-name="Dash 5536" draw:style="rect" draw:dots1="1" draw:dots1-length="0.011cm" draw:dots2="1" draw:dots2-length="0.011cm" draw:distance="0.011cm"/>
    <draw:stroke-dash draw:name="Dash_20_5537" draw:display-name="Dash 5537" draw:style="rect" draw:dots1="1" draw:dots1-length="0.011cm" draw:dots2="1" draw:dots2-length="0.011cm" draw:distance="0.011cm"/>
    <draw:stroke-dash draw:name="Dash_20_5538" draw:display-name="Dash 5538" draw:style="rect" draw:dots1="1" draw:dots1-length="0.011cm" draw:dots2="1" draw:dots2-length="0.011cm" draw:distance="0.011cm"/>
    <draw:stroke-dash draw:name="Dash_20_5539" draw:display-name="Dash 5539" draw:style="rect" draw:dots1="1" draw:dots1-length="0.011cm" draw:dots2="1" draw:dots2-length="0.011cm" draw:distance="0.011cm"/>
    <draw:stroke-dash draw:name="Dash_20_5540" draw:display-name="Dash 5540" draw:style="rect" draw:dots1="1" draw:dots1-length="0.011cm" draw:dots2="1" draw:dots2-length="0.011cm" draw:distance="0.011cm"/>
    <draw:stroke-dash draw:name="Dash_20_5541" draw:display-name="Dash 5541" draw:style="rect" draw:dots1="1" draw:dots1-length="0.011cm" draw:dots2="1" draw:dots2-length="0.011cm" draw:distance="0.011cm"/>
    <draw:stroke-dash draw:name="Dash_20_5542" draw:display-name="Dash 5542" draw:style="rect" draw:dots1="1" draw:dots1-length="0.011cm" draw:dots2="1" draw:dots2-length="0.011cm" draw:distance="0.011cm"/>
    <draw:stroke-dash draw:name="Dash_20_5543" draw:display-name="Dash 5543" draw:style="rect" draw:dots1="1" draw:dots1-length="0.011cm" draw:dots2="1" draw:dots2-length="0.011cm" draw:distance="0.011cm"/>
    <draw:stroke-dash draw:name="Dash_20_5544" draw:display-name="Dash 5544" draw:style="rect" draw:dots1="1" draw:dots1-length="0.011cm" draw:dots2="1" draw:dots2-length="0.011cm" draw:distance="0.011cm"/>
    <draw:stroke-dash draw:name="Dash_20_5545" draw:display-name="Dash 5545" draw:style="rect" draw:dots1="1" draw:dots1-length="0.011cm" draw:dots2="1" draw:dots2-length="0.011cm" draw:distance="0.011cm"/>
    <draw:stroke-dash draw:name="Dash_20_5546" draw:display-name="Dash 5546" draw:style="rect" draw:dots1="1" draw:dots1-length="0.011cm" draw:dots2="1" draw:dots2-length="0.011cm" draw:distance="0.011cm"/>
    <draw:stroke-dash draw:name="Dash_20_5547" draw:display-name="Dash 5547" draw:style="rect" draw:dots1="1" draw:dots1-length="0.011cm" draw:dots2="1" draw:dots2-length="0.011cm" draw:distance="0.011cm"/>
    <draw:stroke-dash draw:name="Dash_20_5548" draw:display-name="Dash 5548" draw:style="rect" draw:dots1="1" draw:dots1-length="0.011cm" draw:dots2="1" draw:dots2-length="0.011cm" draw:distance="0.011cm"/>
    <draw:stroke-dash draw:name="Dash_20_5549" draw:display-name="Dash 5549" draw:style="rect" draw:dots1="1" draw:dots1-length="0.011cm" draw:dots2="1" draw:dots2-length="0.011cm" draw:distance="0.011cm"/>
    <draw:stroke-dash draw:name="Dash_20_5550" draw:display-name="Dash 5550" draw:style="rect" draw:dots1="1" draw:dots1-length="0.011cm" draw:dots2="1" draw:dots2-length="0.011cm" draw:distance="0.011cm"/>
    <draw:stroke-dash draw:name="Dash_20_5551" draw:display-name="Dash 5551" draw:style="rect" draw:dots1="1" draw:dots1-length="0.011cm" draw:dots2="1" draw:dots2-length="0.011cm" draw:distance="0.011cm"/>
    <draw:stroke-dash draw:name="Dash_20_5552" draw:display-name="Dash 5552" draw:style="rect" draw:dots1="1" draw:dots1-length="0.011cm" draw:dots2="1" draw:dots2-length="0.011cm" draw:distance="0.011cm"/>
    <draw:stroke-dash draw:name="Dash_20_5553" draw:display-name="Dash 5553" draw:style="rect" draw:dots1="1" draw:dots1-length="0.011cm" draw:dots2="1" draw:dots2-length="0.011cm" draw:distance="0.011cm"/>
    <draw:stroke-dash draw:name="Dash_20_5554" draw:display-name="Dash 5554" draw:style="rect" draw:dots1="1" draw:dots1-length="0.011cm" draw:dots2="1" draw:dots2-length="0.011cm" draw:distance="0.011cm"/>
    <draw:stroke-dash draw:name="Dash_20_5555" draw:display-name="Dash 5555" draw:style="rect" draw:dots1="1" draw:dots1-length="0.011cm" draw:dots2="1" draw:dots2-length="0.011cm" draw:distance="0.011cm"/>
    <draw:stroke-dash draw:name="Dash_20_5556" draw:display-name="Dash 5556" draw:style="rect" draw:dots1="1" draw:dots1-length="0.011cm" draw:dots2="1" draw:dots2-length="0.011cm" draw:distance="0.011cm"/>
    <draw:stroke-dash draw:name="Dash_20_5557" draw:display-name="Dash 5557" draw:style="rect" draw:dots1="1" draw:dots1-length="0.011cm" draw:dots2="1" draw:dots2-length="0.011cm" draw:distance="0.011cm"/>
    <draw:stroke-dash draw:name="Dash_20_5558" draw:display-name="Dash 5558" draw:style="rect" draw:dots1="1" draw:dots1-length="0.011cm" draw:dots2="1" draw:dots2-length="0.011cm" draw:distance="0.011cm"/>
    <draw:stroke-dash draw:name="Dash_20_5559" draw:display-name="Dash 5559" draw:style="rect" draw:dots1="1" draw:dots1-length="0.011cm" draw:dots2="1" draw:dots2-length="0.011cm" draw:distance="0.011cm"/>
    <draw:stroke-dash draw:name="Dash_20_5560" draw:display-name="Dash 5560" draw:style="rect" draw:dots1="1" draw:dots1-length="0.011cm" draw:dots2="1" draw:dots2-length="0.011cm" draw:distance="0.011cm"/>
    <draw:stroke-dash draw:name="Dash_20_5561" draw:display-name="Dash 5561" draw:style="rect" draw:dots1="1" draw:dots1-length="0.011cm" draw:dots2="1" draw:dots2-length="0.011cm" draw:distance="0.011cm"/>
    <draw:stroke-dash draw:name="Dash_20_5562" draw:display-name="Dash 5562" draw:style="rect" draw:dots1="1" draw:dots1-length="0.011cm" draw:dots2="1" draw:dots2-length="0.011cm" draw:distance="0.011cm"/>
    <draw:stroke-dash draw:name="Dash_20_5563" draw:display-name="Dash 5563" draw:style="rect" draw:dots1="1" draw:dots1-length="0.011cm" draw:dots2="1" draw:dots2-length="0.011cm" draw:distance="0.011cm"/>
    <draw:stroke-dash draw:name="Dash_20_5564" draw:display-name="Dash 5564" draw:style="rect" draw:dots1="1" draw:dots1-length="0.011cm" draw:dots2="1" draw:dots2-length="0.011cm" draw:distance="0.011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01cm" draw:dots2="1" draw:dots2-length="0.001cm" draw:distance="0.00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Exercice" style:display-name="_Exercice" style:family="paragraph" style:next-style-name="Text_20_body">
      <style:paragraph-properties fo:margin-top="0.199cm" fo:margin-bottom="0.199cm" fo:text-align="justify" style:justify-single-word="false"/>
      <style:text-properties style:font-name="Bitstream Vera Sans2" fo:font-size="11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5f_numeros_20_noirs" style:display-name="_numeros noirs" style:family="text" style:parent-style-name="_5f_Consigne">
      <style:text-properties fo:color="#ffffff" style:font-name="Bitstream Vera Sans1" fo:font-size="11pt" fo:font-style="normal" style:text-underline-style="none" fo:font-weight="bold" fo:background-color="#000000"/>
    </style:style>
    <style:style style:name="corps" style:family="text">
      <style:text-properties style:font-name="Bitstream Vera Sans2" fo:font-size="11pt"/>
    </style:style>
    <style:style style:name="_5f_style_20_de_20_numéros" style:display-name="_style de numéros" style:family="text" style:parent-style-name="corps">
      <style:text-properties fo:font-weight="bold"/>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Footer">
      <style:paragraph-properties fo:margin-left="0cm" fo:margin-right="0.9cm" fo:text-align="end"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font-size="6pt" style:font-size-asian="6pt" style:font-size-complex="6pt"/>
    </style:style>
    <style:style style:name="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style:font-name="Bitstream Vera Sans3" fo:font-size="11pt" fo:font-style="italic" fo:text-shadow="1pt 1pt" fo:font-weight="bold"/>
    </style:style>
    <style:style style:name="T5"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9"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use-window-font-color="true"/>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righ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pm6"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8"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9" style:page-usage="righ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0" style:page-usage="righ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1" style:page-usage="right">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2"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pm1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éditeur_20_série_20_1_20_impaire_20__28_D_29_" style:display-name="_Fiche éditeur série 1 impaire (D)" style:page-layout-name="pm4"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5">
      <style:header>
        <text:p text:style-name="P4"/>
        <text:p text:style-name="P5"><text:span text:style-name="T2">Chapitre N2 :</text:span> <text:span text:style-name="T3">Opérations et nombres entiers</text:span></text:p>
        <text:p text:style-name="P6">Série 1 : Addition, soustraction et multiplication <text:s text:c="75"/></text:p>
      </style:header>
    </style:master-page>
    <style:master-page style:name="_5f_Fiche_20_éditeur_20_série_20_2_20_impaire_20__28_D_29_" style:display-name="_Fiche éditeur série 2 impaire (D)" style:page-layout-name="pm6" style:next-style-name="_5f_Fiche_20_éditeur_20_série_20_2_20_paire_20__28_G_29_">
      <style:header>
        <text:p text:style-name="P1"><text:span text:style-name="T1">Série 2 :</text:span> <text:span text:style-name="T4">Fractions décimales</text:span></text:p>
      </style:header>
      <style:footer>
        <text:p text:style-name="P2"><draw:rect text:anchor-type="paragraph" draw:z-index="1" draw:style-name="gr1" draw:text-style-name="P8" svg:width="0.802cm" svg:height="1.583cm" svg:x="17.902cm" svg:y="0.016cm"><text:p text:style-name="P7"><text:span text:style-name="T5">5</text:span></text:p><text:p text:style-name="P7"><text:span text:style-name="T6"/></text:p><text:p text:style-name="P7"><text:span text:style-name="T7"/></text:p><text:p text:style-name="P7"><text:span text:style-name="T8"/></text:p></draw:rect>Chapitre N1 : Nombres entiers et décimaux</text:p>
      </style:footer>
      <style:footer-left>
        <text:p text:style-name="P9"><draw:rect text:anchor-type="paragraph" draw:z-index="93" draw:style-name="gr1" draw:text-style-name="P8" svg:width="0.802cm" svg:height="1.583cm" svg:x="17.902cm" svg:y="0.016cm"><text:p text:style-name="P7"><text:span text:style-name="T5">5</text:span></text:p><text:p text:style-name="P7"><text:span text:style-name="T6"/></text:p><text:p text:style-name="P7"><text:span text:style-name="T7"/></text:p><text:p text:style-name="P7"><text:span text:style-name="T8"/></text:p></draw:rect>Chapitre N1 : Nombres entiers et décimaux</text:p>
      </style:footer-left>
    </style:master-page>
    <style:master-page style:name="_5f_Fiche_20_éditeur_20_série_20_3_20_impaire_20__28_D_29_" style:display-name="_Fiche éditeur série 3 impaire (D)" style:page-layout-name="pm6" style:next-style-name="_5f_Fiche_20_éditeur_20_série_20_3_20_paire_20__28_G_29_">
      <style:header>
        <text:p text:style-name="P1"><text:span text:style-name="T1">Série 3 :</text:span> <text:span text:style-name="T1">Nombres décimaux</text:span></text:p>
        <text:p text:style-name="P10"/>
      </style:header>
      <style:footer>
        <text:p text:style-name="P9"><draw:rect text:anchor-type="paragraph" draw:z-index="2" draw:style-name="gr1" draw:text-style-name="P8" svg:width="0.802cm" svg:height="1.583cm" svg:x="17.902cm" svg:y="0.016cm"><text:p text:style-name="P7"><text:span text:style-name="T5">7</text:span></text:p><text:p text:style-name="P7"><text:span text:style-name="T6"/></text:p><text:p text:style-name="P7"><text:span text:style-name="T7"/></text:p><text:p text:style-name="P7"><text:span text:style-name="T8"/></text:p></draw:rect>Chapitre N1<text:span text:style-name="T9"> : Nombres entiers et décimaux</text:span></text:p>
      </style:footer>
      <style:footer-left>
        <text:p text:style-name="P9"><draw:rect text:anchor-type="paragraph" draw:z-index="94" draw:style-name="gr1" draw:text-style-name="P8" svg:width="0.802cm" svg:height="1.583cm" svg:x="17.902cm" svg:y="0.016cm"><text:p text:style-name="P7"><text:span text:style-name="T5">7</text:span></text:p><text:p text:style-name="P7"><text:span text:style-name="T6"/></text:p><text:p text:style-name="P7"><text:span text:style-name="T7"/></text:p><text:p text:style-name="P7"><text:span text:style-name="T8"/></text:p></draw:rect>Chapitre N1 : Nombres entiers et décimaux</text:p>
      </style:footer-left>
    </style:master-page>
    <style:master-page style:name="_5f_Fiche_20_éditeur_20_série_20_4_20_impaire_20__28_D_29_" style:display-name="_Fiche éditeur série 4 impaire (D)" style:page-layout-name="pm7" style:next-style-name="_5f_Fiche_20_éditeur_20_série_20_4_20_paire_20__28_G_29_">
      <style:header>
        <text:p text:style-name="P10">Série 4 : Comparaison</text:p>
      </style:header>
      <style:footer>
        <text:p text:style-name="P9"><draw:rect text:anchor-type="paragraph" draw:z-index="3" draw:style-name="gr1" draw:text-style-name="P8" svg:width="0.802cm" svg:height="1.583cm" svg:x="17.902cm" svg:y="0.016cm"><text:p text:style-name="P7"><text:span text:style-name="T5">9</text:span></text:p><text:p text:style-name="P7"><text:span text:style-name="T6"/></text:p><text:p text:style-name="P7"><text:span text:style-name="T7"/></text:p><text:p text:style-name="P7"><text:span text:style-name="T8"/></text:p></draw:rect>Chapitre N1<text:span text:style-name="T9"> : Nombres entiers et décimaux</text:span></text:p>
      </style:footer>
      <style:footer-left>
        <text:p text:style-name="P9"><draw:rect text:anchor-type="paragraph" draw:z-index="95" draw:style-name="gr1" draw:text-style-name="P8" svg:width="0.802cm" svg:height="1.583cm" svg:x="17.902cm" svg:y="0.016cm"><text:p text:style-name="P7"><text:span text:style-name="T5">9</text:span></text:p><text:p text:style-name="P7"><text:span text:style-name="T6"/></text:p><text:p text:style-name="P7"><text:span text:style-name="T7"/></text:p><text:p text:style-name="P7"><text:span text:style-name="T8"/></text:p></draw:rect>Chapitre N1 : Nombres entiers et décimaux</text:p>
      </style:footer-left>
    </style:master-page>
    <style:master-page style:name="_5f_Fiche_20_éditeur_20_synthèse_20_impaire_20__28_D_29_" style:display-name="_Fiche éditeur synthèse impaire (D)" style:page-layout-name="pm8" style:next-style-name="_5f_Fiche_20_éditeur_20_synthèse_20_paire_20__28_G_29_">
      <style:header>
        <text:p text:style-name="P10">Synthèse</text:p>
      </style:header>
      <style:footer>
        <text:p text:style-name="P11">Chapitre ? : ...</text:p>
      </style:footer>
      <style:footer-left>
        <text:p text:style-name="P12"/>
      </style:footer-left>
    </style:master-page>
    <style:master-page style:name="_5f_Fiche_20_éditeur_20_série_20_1_20_paire_20__28_G_29_" style:display-name="_Fiche éditeur série 1 paire (G)" style:page-layout-name="pm9" style:next-style-name="_5f_Fiche_20_éditeur_20_série_20_1_20_impaire_20__28_D_29_">
      <style:header>
        <text:p text:style-name="P1"><text:span text:style-name="T1">Série 1 :</text:span> <text:span text:style-name="T1">Nombres entiers</text:span></text:p>
      </style:header>
      <style:footer>
        <text:p text:style-name="P13"><draw:rect text:anchor-type="paragraph" draw:z-index="90" draw:style-name="gr1" draw:text-style-name="P8" svg:width="0.802cm" svg:height="1.583cm" svg:x="0cm" svg:y="0.016cm"><text:p text:style-name="P7"><text:span text:style-name="T5">4</text:span></text:p><text:p text:style-name="P7"><text:span text:style-name="T6"/></text:p><text:p text:style-name="P7"><text:span text:style-name="T7"/></text:p><text:p text:style-name="P7"><text:span text:style-name="T8"/></text:p></draw:rect>Nombres entiers et décimaux : <text:span text:style-name="T10">Chapitre N1</text:span></text:p>
      </style:footer>
    </style:master-page>
    <style:master-page style:name="_5f_Fiche_20_éditeur_20_série_20_2_20_paire_20__28_G_29_" style:display-name="_Fiche éditeur série 2 paire (G)" style:page-layout-name="pm10" style:next-style-name="_5f_Fiche_20_éditeur_20_série_20_2_20_impaire_20__28_D_29_">
      <style:header>
        <text:p text:style-name="P1"><text:span text:style-name="T1">Série 2 :</text:span> <text:span text:style-name="T4">Fractions décimales</text:span></text:p>
      </style:header>
      <style:footer>
        <text:p text:style-name="P14">Nombres entiers et décimaux : <text:span text:style-name="T10">Chapitre N1</text:span></text:p>
      </style:footer>
    </style:master-page>
    <style:master-page style:name="_5f_Fiche_20_éditeur_20_série_20_3_20_paire_20__28_G_29_" style:display-name="_Fiche éditeur série 3 paire (G)" style:page-layout-name="pm11" style:next-style-name="_5f_Fiche_20_éditeur_20_série_20_3_20_impaire_20__28_D_29_">
      <style:header>
        <text:p text:style-name="P10">Série 3 : <text:span text:style-name="T4">Nombres décimaux</text:span></text:p>
      </style:header>
      <style:footer>
        <text:p text:style-name="P15">Nombres entiers et décimaux : <text:span text:style-name="T10">Chapitre N1</text:span></text:p>
      </style:footer>
    </style:master-page>
    <style:master-page style:name="_5f_Fiche_20_éditeur_20_série_20_4_20_paire_20__28_G_29_" style:display-name="_Fiche éditeur série 4 paire (G)" style:page-layout-name="pm10" style:next-style-name="_5f_Fiche_20_éditeur_20_série_20_4_20_impaire_20__28_D_29_">
      <style:header>
        <text:p text:style-name="P10">Série 4 : <text:span text:style-name="T4">Comparaison</text:span></text:p>
      </style:header>
      <style:footer>
        <text:p text:style-name="P15"><draw:rect text:anchor-type="paragraph" draw:z-index="74" draw:style-name="gr1" draw:text-style-name="P8" svg:width="0.802cm" svg:height="1.583cm" svg:x="0cm" svg:y="0.016cm"><text:p text:style-name="P7"><text:span text:style-name="T5">10</text:span></text:p><text:p text:style-name="P7"><text:span text:style-name="T6"/></text:p><text:p text:style-name="P7"><text:span text:style-name="T7"/></text:p><text:p text:style-name="P7"><text:span text:style-name="T8"/></text:p></draw:rect>Nombres entiers et décimaux : <text:span text:style-name="T10">Chapitre N1</text:span></text:p>
      </style:footer>
    </style:master-page>
    <style:master-page style:name="_5f_Fiche_20_éditeur_20_synthèse_20_paire_20__28_G_29_" style:display-name="_Fiche éditeur synthèse paire (G)" style:page-layout-name="pm12" style:next-style-name="_5f_Fiche_20_éditeur_20_synthèse_20_impaire_20__28_D_29_">
      <style:header>
        <text:p text:style-name="P10">Synthèse</text:p>
      </style:header>
      <style:footer>
        <text:p text:style-name="P16">Chapitre ? : ...</text:p>
      </style:footer>
    </style:master-page>
    <style:master-page style:name="_5f_Fiche_20_du_20_livret_20_Génération_20_5" style:display-name="_Fiche du livret Génération 5" style:page-layout-name="pm13">
      <style:header>
        <text:p text:style-name="P17"><text:tab/><text:tab/><text:tab/><text:tab/><text:tab/><text:tab/></text:p>
        <text:p text:style-name="P17"/>
      </style:header>
      <style:footer>
        <text:p text:style-name="P18">Chapitre G? :<text:tab/><text:tab/> <text:s text:c="93"/>Série ? :</text:p>
      </style:footer>
      <style:footer-left>
        <text:p text:style-name="P19">Série ? :<text:tab/><text:tab/> <text:s text:c="92"/>Chapitre G?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escription>Copyright (c) 2009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9T10:15:45</meta:creation-date>
    <dc:creator>Marion Debarle</dc:creator>
    <dc:date>2009-06-01T20:49:50</dc:date>
    <meta:printed-by>Marion Debarle</meta:printed-by>
    <meta:print-date>2009-05-18T21:37:49</meta:print-date>
    <dc:language>fr-FR</dc:language>
    <meta:editing-cycles>124</meta:editing-cycles>
    <meta:editing-duration>P1DT10H2M40S</meta:editing-duration>
    <meta:user-defined meta:name="Info 1"/>
    <meta:user-defined meta:name="Info 2"/>
    <meta:user-defined meta:name="Info 3"/>
    <meta:user-defined meta:name="Info 4"/>
    <meta:document-statistic meta:table-count="34" meta:image-count="0" meta:object-count="181" meta:page-count="7" meta:paragraph-count="672" meta:word-count="1939" meta:character-count="19603"/>
  </office:meta>
</office:document-meta>
</file>

<file path=Object 1/content.xml><?xml version="1.0" encoding="utf-8"?>
<!DOCTYPE math  PUBLIC '-//OpenOffice.org//DTD Modified W3C MathML 1.01//EN'  'math.dtd'>
<math:math xmlns:math="http://www.w3.org/1998/Math/MathML">
  <math:semantics>
    <math:mfrac>
      <math:mn>170</math:mn>
      <math:mn>100</math:mn>
    </math:mfrac>
    <math:annotation math:encoding="StarMath 5.0">{{170}} over {{100}}</math:annotation>
  </math:semantics>
</math:math>
</file>

<file path=Object 10/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00/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101/content.xml><?xml version="1.0" encoding="utf-8"?>
<!DOCTYPE math  PUBLIC '-//OpenOffice.org//DTD Modified W3C MathML 1.01//EN'  'math.dtd'>
<math:math xmlns:math="http://www.w3.org/1998/Math/MathML">
  <math:semantics>
    <math:mfrac>
      <math:mn>3</math:mn>
      <math:mn>100</math:mn>
    </math:mfrac>
    <math:annotation math:encoding="StarMath 5.0">{{3}} over {{100}}</math:annotation>
  </math:semantics>
</math:math>
</file>

<file path=Object 102/content.xml><?xml version="1.0" encoding="utf-8"?>
<!DOCTYPE math  PUBLIC '-//OpenOffice.org//DTD Modified W3C MathML 1.01//EN'  'math.dtd'>
<math:math xmlns:math="http://www.w3.org/1998/Math/MathML">
  <math:semantics>
    <math:mfrac>
      <math:mn>7</math:mn>
      <math:mn>10</math:mn>
    </math:mfrac>
    <math:annotation math:encoding="StarMath 5.0">{ {7}} over {{{10}}}</math:annotation>
  </math:semantics>
</math:math>
</file>

<file path=Object 103/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ect 104/content.xml><?xml version="1.0" encoding="utf-8"?>
<!DOCTYPE math  PUBLIC '-//OpenOffice.org//DTD Modified W3C MathML 1.01//EN'  'math.dtd'>
<math:math xmlns:math="http://www.w3.org/1998/Math/MathML">
  <math:semantics>
    <math:mfrac>
      <math:mn>6</math:mn>
      <math:mn>100</math:mn>
    </math:mfrac>
    <math:annotation math:encoding="StarMath 5.0">{{6}} over {{100}}</math:annotation>
  </math:semantics>
</math:math>
</file>

<file path=Object 105/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ect 106/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ect 107/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108/content.xml><?xml version="1.0" encoding="utf-8"?>
<!DOCTYPE math  PUBLIC '-//OpenOffice.org//DTD Modified W3C MathML 1.01//EN'  'math.dtd'>
<math:math xmlns:math="http://www.w3.org/1998/Math/MathML">
  <math:semantics>
    <math:mfrac>
      <math:mn>8</math:mn>
      <math:mn>100</math:mn>
    </math:mfrac>
    <math:annotation math:encoding="StarMath 5.0">{{8}} over {{100}}</math:annotation>
  </math:semantics>
</math:math>
</file>

<file path=Object 109/content.xml><?xml version="1.0" encoding="utf-8"?>
<!DOCTYPE math  PUBLIC '-//OpenOffice.org//DTD Modified W3C MathML 1.01//EN'  'math.dtd'>
<math:math xmlns:math="http://www.w3.org/1998/Math/MathML">
  <math:semantics>
    <math:mfrac>
      <math:mn>9</math:mn>
      <math:mrow>
        <math:mn>1</math:mn>
        <math:mi/>
        <math:mn>000</math:mn>
      </math:mrow>
    </math:mfrac>
    <math:annotation math:encoding="StarMath 5.0">{{9}} over {{{1`000}}}</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62</math:mn>
          <math:mn>100</math:mn>
        </math:mfrac>
      </math:mrow>
    </math:mstyle>
    <math:annotation math:encoding="StarMath 5.0">size 10 {62 over 100}</math:annotation>
  </math:semantics>
</math:math>
</file>

<file path=Object 110/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ect 111/content.xml><?xml version="1.0" encoding="utf-8"?>
<!DOCTYPE math  PUBLIC '-//OpenOffice.org//DTD Modified W3C MathML 1.01//EN'  'math.dtd'>
<math:math xmlns:math="http://www.w3.org/1998/Math/MathML">
  <math:semantics>
    <math:mfrac>
      <math:mn>8</math:mn>
      <math:mrow>
        <math:mn>1</math:mn>
        <math:mi/>
        <math:mn>000</math:mn>
      </math:mrow>
    </math:mfrac>
    <math:annotation math:encoding="StarMath 5.0">{{8}} over {{{1`000}}}</math:annotation>
  </math:semantics>
</math:math>
</file>

<file path=Object 112/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ect 113/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14/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15/content.xml><?xml version="1.0" encoding="utf-8"?>
<!DOCTYPE math  PUBLIC '-//OpenOffice.org//DTD Modified W3C MathML 1.01//EN'  'math.dtd'>
<math:math xmlns:math="http://www.w3.org/1998/Math/MathML">
  <math:semantics>
    <math:mrow>
      <math:mfrac>
        <math:mn>6</math:mn>
        <math:mn>100</math:mn>
      </math:mfrac>
      <math:mn>.</math:mn>
    </math:mrow>
    <math:annotation math:encoding="StarMath 5.0">{{6}} over {{100}}.</math:annotation>
  </math:semantics>
</math:math>
</file>

<file path=Object 116/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ect 117/content.xml><?xml version="1.0" encoding="utf-8"?>
<!DOCTYPE math  PUBLIC '-//OpenOffice.org//DTD Modified W3C MathML 1.01//EN'  'math.dtd'>
<math:math xmlns:math="http://www.w3.org/1998/Math/MathML">
  <math:semantics>
    <math:mfrac>
      <math:mn>71</math:mn>
      <math:mn>100</math:mn>
    </math:mfrac>
    <math:annotation math:encoding="StarMath 5.0">{{71}} over {{100}}</math:annotation>
  </math:semantics>
</math:math>
</file>

<file path=Object 118/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ect 119/content.xml><?xml version="1.0" encoding="utf-8"?>
<!DOCTYPE math  PUBLIC '-//OpenOffice.org//DTD Modified W3C MathML 1.01//EN'  'math.dtd'>
<math:math xmlns:math="http://www.w3.org/1998/Math/MathML">
  <math:semantics>
    <math:mfrac>
      <math:mn>2</math:mn>
      <math:mrow>
        <math:mn>1</math:mn>
        <math:mi/>
        <math:mn>000</math:mn>
      </math:mrow>
    </math:mfrac>
    <math:annotation math:encoding="StarMath 5.0">{{2}} over {{{1`000}}}</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5</math:mn>
          <math:mn>10</math:mn>
        </math:mfrac>
      </math:mrow>
    </math:mstyle>
    <math:annotation math:encoding="StarMath 5.0">size 10 {5 over 10}</math:annotation>
  </math:semantics>
</math:math>
</file>

<file path=Object 120/content.xml><?xml version="1.0" encoding="utf-8"?>
<!DOCTYPE math  PUBLIC '-//OpenOffice.org//DTD Modified W3C MathML 1.01//EN'  'math.dtd'>
<math:math xmlns:math="http://www.w3.org/1998/Math/MathML">
  <math:semantics>
    <math:mfrac>
      <math:mn>7</math:mn>
      <math:mn>100</math:mn>
    </math:mfrac>
    <math:annotation math:encoding="StarMath 5.0">{{7}} over {{{100}}}</math:annotation>
  </math:semantics>
</math:math>
</file>

<file path=Object 121/content.xml><?xml version="1.0" encoding="utf-8"?>
<!DOCTYPE math  PUBLIC '-//OpenOffice.org//DTD Modified W3C MathML 1.01//EN'  'math.dtd'>
<math:math xmlns:math="http://www.w3.org/1998/Math/MathML">
  <math:semantics>
    <math:mfrac>
      <math:mn>56</math:mn>
      <math:mrow>
        <math:mn>10</math:mn>
        <math:mi/>
        <math:mn>000</math:mn>
      </math:mrow>
    </math:mfrac>
    <math:annotation math:encoding="StarMath 5.0">{{56}} over {{{10`000}}}</math:annotation>
  </math:semantics>
</math:math>
</file>

<file path=Object 12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8/content.xml><?xml version="1.0" encoding="utf-8"?>
<!DOCTYPE math  PUBLIC '-//OpenOffice.org//DTD Modified W3C MathML 1.01//EN'  'math.dtd'>
<math:math xmlns:math="http://www.w3.org/1998/Math/MathML">
  <math:semantics>
    <math:mfrac>
      <math:mn>65</math:mn>
      <math:mn>10</math:mn>
    </math:mfrac>
    <math:annotation math:encoding="StarMath 5.0">{{65}} over {{10}}</math:annotation>
  </math:semantics>
</math:math>
</file>

<file path=Object 129/content.xml><?xml version="1.0" encoding="utf-8"?>
<!DOCTYPE math  PUBLIC '-//OpenOffice.org//DTD Modified W3C MathML 1.01//EN'  'math.dtd'>
<math:math xmlns:math="http://www.w3.org/1998/Math/MathML">
  <math:semantics>
    <math:mfrac>
      <math:mn>485</math:mn>
      <math:mrow>
        <math:mn>1</math:mn>
        <math:mi/>
        <math:mn>000</math:mn>
      </math:mrow>
    </math:mfrac>
    <math:annotation math:encoding="StarMath 5.0">{485}over{{1`000}}</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n>6</math:mn>
            <math:mn>10</math:mn>
          </math:mfrac>
          <math:mo math:stretchy="false">+</math:mo>
          <math:mfrac>
            <math:mn>25</math:mn>
            <math:mn>100</math:mn>
          </math:mfrac>
        </math:mrow>
      </math:mrow>
    </math:mstyle>
    <math:annotation math:encoding="StarMath 5.0">size 10 {6 over{10}+ 25 over{100}}</math:annotation>
  </math:semantics>
</math:math>
</file>

<file path=Object 130/content.xml><?xml version="1.0" encoding="utf-8"?>
<!DOCTYPE math  PUBLIC '-//OpenOffice.org//DTD Modified W3C MathML 1.01//EN'  'math.dtd'>
<math:math xmlns:math="http://www.w3.org/1998/Math/MathML">
  <math:semantics>
    <math:mfrac>
      <math:mrow>
        <math:mn>1</math:mn>
        <math:mn>328</math:mn>
      </math:mrow>
      <math:mn>100</math:mn>
    </math:mfrac>
    <math:annotation math:encoding="StarMath 5.0">{{1} {328}}over{100}</math:annotation>
  </math:semantics>
</math:math>
</file>

<file path=Object 131/content.xml><?xml version="1.0" encoding="utf-8"?>
<!DOCTYPE math  PUBLIC '-//OpenOffice.org//DTD Modified W3C MathML 1.01//EN'  'math.dtd'>
<math:math xmlns:math="http://www.w3.org/1998/Math/MathML">
  <math:semantics>
    <math:mfrac>
      <math:mrow>
        <math:mn>9</math:mn>
        <math:mi/>
        <math:mn>007</math:mn>
      </math:mrow>
      <math:mrow>
        <math:mn>1</math:mn>
        <math:mi/>
        <math:mn>000</math:mn>
      </math:mrow>
    </math:mfrac>
    <math:annotation math:encoding="StarMath 5.0">{{{9`007}}} over {{{1`000}}}</math:annotation>
  </math:semantics>
</math:math>
</file>

<file path=Object 132/content.xml><?xml version="1.0" encoding="utf-8"?>
<!DOCTYPE math  PUBLIC '-//OpenOffice.org//DTD Modified W3C MathML 1.01//EN'  'math.dtd'>
<math:math xmlns:math="http://www.w3.org/1998/Math/MathML">
  <math:semantics>
    <math:mfrac>
      <math:mn>33</math:mn>
      <math:mn>100</math:mn>
    </math:mfrac>
    <math:annotation math:encoding="StarMath 5.0">{ {33}} over {{100}}</math:annotation>
  </math:semantics>
</math:math>
</file>

<file path=Object 133/content.xml><?xml version="1.0" encoding="utf-8"?>
<!DOCTYPE math  PUBLIC '-//OpenOffice.org//DTD Modified W3C MathML 1.01//EN'  'math.dtd'>
<math:math xmlns:math="http://www.w3.org/1998/Math/MathML">
  <math:semantics>
    <math:mfrac>
      <math:mrow>
        <math:mn>480</math:mn>
        <math:mi/>
        <math:mn>208</math:mn>
      </math:mrow>
      <math:mrow>
        <math:mn>10</math:mn>
        <math:mi/>
        <math:mn>000</math:mn>
      </math:mrow>
    </math:mfrac>
    <math:annotation math:encoding="StarMath 5.0">{{{480`208}}} over {{{10`000}}}</math:annotation>
  </math:semantics>
</math:math>
</file>

<file path=Object 13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137</math:mn>
          <math:mn>100</math:mn>
        </math:mfrac>
      </math:mrow>
    </math:mstyle>
    <math:annotation math:encoding="StarMath 5.0">size 10 {137 over 100}</math:annotation>
  </math:semantics>
</math:math>
</file>

<file path=Object 140/content.xml><?xml version="1.0" encoding="utf-8"?>
<!DOCTYPE math  PUBLIC '-//OpenOffice.org//DTD Modified W3C MathML 1.01//EN'  'math.dtd'>
<math:math xmlns:math="http://www.w3.org/1998/Math/MathML">
  <math:semantics>
    <math:mfrac>
      <math:mn>345</math:mn>
      <math:mrow>
        <math:mn>1</math:mn>
        <math:mi/>
        <math:mn>000</math:mn>
      </math:mrow>
    </math:mfrac>
    <math:annotation math:encoding="StarMath 5.0">{345} over { {1`000}}</math:annotation>
  </math:semantics>
</math:math>
</file>

<file path=Object 141/content.xml><?xml version="1.0" encoding="utf-8"?>
<!DOCTYPE math  PUBLIC '-//OpenOffice.org//DTD Modified W3C MathML 1.01//EN'  'math.dtd'>
<math:math xmlns:math="http://www.w3.org/1998/Math/MathML">
  <math:semantics>
    <math:mfrac>
      <math:mrow>
        <math:mn>12</math:mn>
        <math:mi/>
        <math:mn>345</math:mn>
      </math:mrow>
      <math:mrow>
        <math:mn>10</math:mn>
        <math:mi/>
        <math:mn>000</math:mn>
      </math:mrow>
    </math:mfrac>
    <math:annotation math:encoding="StarMath 5.0">{{12`345}} over {{10`000}}</math:annotation>
  </math:semantics>
</math:math>
</file>

<file path=Object 142/content.xml><?xml version="1.0" encoding="utf-8"?>
<!DOCTYPE math  PUBLIC '-//OpenOffice.org//DTD Modified W3C MathML 1.01//EN'  'math.dtd'>
<math:math xmlns:math="http://www.w3.org/1998/Math/MathML">
  <math:semantics>
    <math:mfrac>
      <math:mrow>
        <math:mn>1</math:mn>
        <math:mn>234</math:mn>
      </math:mrow>
      <math:mn>10</math:mn>
    </math:mfrac>
    <math:annotation math:encoding="StarMath 5.0">{{1} {234}}over{10}</math:annotation>
  </math:semantics>
</math:math>
</file>

<file path=Object 143/content.xml><?xml version="1.0" encoding="utf-8"?>
<!DOCTYPE math  PUBLIC '-//OpenOffice.org//DTD Modified W3C MathML 1.01//EN'  'math.dtd'>
<math:math xmlns:math="http://www.w3.org/1998/Math/MathML">
  <math:semantics>
    <math:mfrac>
      <math:mn>5</math:mn>
      <math:mrow>
        <math:mn>1</math:mn>
        <math:mi/>
        <math:mn>000</math:mn>
      </math:mrow>
    </math:mfrac>
    <math:annotation math:encoding="StarMath 5.0">{5}over{{1`000}}</math:annotation>
  </math:semantics>
</math:math>
</file>

<file path=Object 144/content.xml><?xml version="1.0" encoding="utf-8"?>
<!DOCTYPE math  PUBLIC '-//OpenOffice.org//DTD Modified W3C MathML 1.01//EN'  'math.dtd'>
<math:math xmlns:math="http://www.w3.org/1998/Math/MathML">
  <math:semantics>
    <math:mfrac>
      <math:mrow>
        <math:mn>2</math:mn>
        <math:mi/>
        <math:mn>345</math:mn>
      </math:mrow>
      <math:mn>100</math:mn>
    </math:mfrac>
    <math:annotation math:encoding="StarMath 5.0">{{2`345}}over{100}</math:annotation>
  </math:semantics>
</math:math>
</file>

<file path=Object 145/content.xml><?xml version="1.0" encoding="utf-8"?>
<!DOCTYPE math  PUBLIC '-//OpenOffice.org//DTD Modified W3C MathML 1.01//EN'  'math.dtd'>
<math:math xmlns:math="http://www.w3.org/1998/Math/MathML">
  <math:semantics>
    <math:mfrac>
      <math:mrow>
        <math:mn>1</math:mn>
        <math:mi/>
        <math:mn>234</math:mn>
      </math:mrow>
      <math:mrow>
        <math:mn>1</math:mn>
        <math:mi/>
        <math:mn>000</math:mn>
      </math:mrow>
    </math:mfrac>
    <math:annotation math:encoding="StarMath 5.0">{{1`234}}over{{1`000}}</math:annotation>
  </math:semantics>
</math:math>
</file>

<file path=Object 146/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147/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ect 148/content.xml><?xml version="1.0" encoding="utf-8"?>
<!DOCTYPE math  PUBLIC '-//OpenOffice.org//DTD Modified W3C MathML 1.01//EN'  'math.dtd'>
<math:math xmlns:math="http://www.w3.org/1998/Math/MathML">
  <math:semantics>
    <math:mfrac>
      <math:mn>5</math:mn>
      <math:mn>100</math:mn>
    </math:mfrac>
    <math:annotation math:encoding="StarMath 5.0">{5} over {100}</math:annotation>
  </math:semantics>
</math:math>
</file>

<file path=Object 149/content.xml><?xml version="1.0" encoding="utf-8"?>
<!DOCTYPE math  PUBLIC '-//OpenOffice.org//DTD Modified W3C MathML 1.01//EN'  'math.dtd'>
<math:math xmlns:math="http://www.w3.org/1998/Math/MathML">
  <math:semantics>
    <math:mfrac>
      <math:mrow>
        <math:mn>1</math:mn>
        <math:mi/>
        <math:mn>234</math:mn>
      </math:mrow>
      <math:mn>10</math:mn>
    </math:mfrac>
    <math:annotation math:encoding="StarMath 5.0">{{1`234}} over {10}</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17</math:mn>
          <math:mn>10</math:mn>
        </math:mfrac>
      </math:mrow>
    </math:mstyle>
    <math:annotation math:encoding="StarMath 5.0">size 10 {17 over 10}</math:annotation>
  </math:semantics>
</math:math>
</file>

<file path=Object 150/content.xml><?xml version="1.0" encoding="utf-8"?>
<!DOCTYPE math  PUBLIC '-//OpenOffice.org//DTD Modified W3C MathML 1.01//EN'  'math.dtd'>
<math:math xmlns:math="http://www.w3.org/1998/Math/MathML">
  <math:semantics>
    <math:mfrac>
      <math:mn>45</math:mn>
      <math:mn>100</math:mn>
    </math:mfrac>
    <math:annotation math:encoding="StarMath 5.0">{45}over{100}</math:annotation>
  </math:semantics>
</math:math>
</file>

<file path=Object 151/content.xml><?xml version="1.0" encoding="utf-8"?>
<!DOCTYPE math  PUBLIC '-//OpenOffice.org//DTD Modified W3C MathML 1.01//EN'  'math.dtd'>
<math:math xmlns:math="http://www.w3.org/1998/Math/MathML">
  <math:semantics>
    <math:mfrac>
      <math:mn>33</math:mn>
      <math:mn>10</math:mn>
    </math:mfrac>
    <math:annotation math:encoding="StarMath 5.0">{ {33}} over {{{10}}}</math:annotation>
  </math:semantics>
</math:math>
</file>

<file path=Object 152/content.xml><?xml version="1.0" encoding="utf-8"?>
<!DOCTYPE math  PUBLIC '-//OpenOffice.org//DTD Modified W3C MathML 1.01//EN'  'math.dtd'>
<math:math xmlns:math="http://www.w3.org/1998/Math/MathML">
  <math:semantics>
    <math:mfrac>
      <math:mn>4</math:mn>
      <math:mn>100</math:mn>
    </math:mfrac>
    <math:annotation math:encoding="StarMath 5.0">{4} over {100}</math:annotation>
  </math:semantics>
</math:math>
</file>

<file path=Object 153/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

<file path=Object 154/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ect 155/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

<file path=Object 156/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57/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

<file path=Object 158/content.xml><?xml version="1.0" encoding="utf-8"?>
<!DOCTYPE math  PUBLIC '-//OpenOffice.org//DTD Modified W3C MathML 1.01//EN'  'math.dtd'>
<math:math xmlns:math="http://www.w3.org/1998/Math/MathML">
  <math:semantics>
    <math:mfrac>
      <math:mn>538</math:mn>
      <math:mn>100</math:mn>
    </math:mfrac>
    <math:annotation math:encoding="StarMath 5.0">{538} over {100}</math:annotation>
  </math:semantics>
</math:math>
</file>

<file path=Object 159/content.xml><?xml version="1.0" encoding="utf-8"?>
<!DOCTYPE math  PUBLIC '-//OpenOffice.org//DTD Modified W3C MathML 1.01//EN'  'math.dtd'>
<math:math xmlns:math="http://www.w3.org/1998/Math/MathML">
  <math:semantics>
    <math:mrow>
      <math:mfrac>
        <math:mrow>
          <math:mn>5</math:mn>
          <math:mi/>
          <math:mn>410</math:mn>
        </math:mrow>
        <math:mrow>
          <math:mn>1</math:mn>
          <math:mi/>
          <math:mn>000</math:mn>
        </math:mrow>
      </math:mfrac>
      <math:mn>.</math:mn>
    </math:mrow>
    <math:annotation math:encoding="StarMath 5.0">{5`410} over {1`000}.</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math:mn>
          <math:mn>100</math:mn>
        </math:mfrac>
      </math:mrow>
    </math:mstyle>
    <math:annotation math:encoding="StarMath 5.0">size 10 {...... over 100}</math:annotation>
  </math:semantics>
</math:math>
</file>

<file path=Object 160/content.xml><?xml version="1.0" encoding="utf-8"?>
<!DOCTYPE math  PUBLIC '-//OpenOffice.org//DTD Modified W3C MathML 1.01//EN'  'math.dtd'>
<math:math xmlns:math="http://www.w3.org/1998/Math/MathML">
  <math:semantics>
    <math:mfrac>
      <math:mn>303</math:mn>
      <math:mn>100</math:mn>
    </math:mfrac>
    <math:annotation math:encoding="StarMath 5.0">{303} over {100}</math:annotation>
  </math:semantics>
</math:math>
</file>

<file path=Object 161/content.xml><?xml version="1.0" encoding="utf-8"?>
<!DOCTYPE math  PUBLIC '-//OpenOffice.org//DTD Modified W3C MathML 1.01//EN'  'math.dtd'>
<math:math xmlns:math="http://www.w3.org/1998/Math/MathML">
  <math:semantics>
    <math:mfrac>
      <math:mn>3</math:mn>
      <math:mrow>
        <math:mn>1</math:mn>
        <math:mi/>
        <math:mn>000</math:mn>
      </math:mrow>
    </math:mfrac>
    <math:annotation math:encoding="StarMath 5.0">{3} over {{1`000}}</math:annotation>
  </math:semantics>
</math:math>
</file>

<file path=Object 162/content.xml><?xml version="1.0" encoding="utf-8"?>
<!DOCTYPE math  PUBLIC '-//OpenOffice.org//DTD Modified W3C MathML 1.01//EN'  'math.dtd'>
<math:math xmlns:math="http://www.w3.org/1998/Math/MathML">
  <math:semantics>
    <math:mfrac>
      <math:mn>333</math:mn>
      <math:mn>10</math:mn>
    </math:mfrac>
    <math:annotation math:encoding="StarMath 5.0">{333} over {10}</math:annotation>
  </math:semantics>
</math:math>
</file>

<file path=Object 163/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64/content.xml><?xml version="1.0" encoding="utf-8"?>
<!DOCTYPE math  PUBLIC '-//OpenOffice.org//DTD Modified W3C MathML 1.01//EN'  'math.dtd'>
<math:math xmlns:math="http://www.w3.org/1998/Math/MathML">
  <math:semantics>
    <math:mrow>
      <math:mfrac>
        <math:mn>3</math:mn>
        <math:mrow>
          <math:mn>1</math:mn>
          <math:mi/>
          <math:mn>000</math:mn>
        </math:mrow>
      </math:mfrac>
      <math:mn>.</math:mn>
    </math:mrow>
    <math:annotation math:encoding="StarMath 5.0">{{3} over {{1`000}}}{.}</math:annotation>
  </math:semantics>
</math:math>
</file>

<file path=Object 166/content.xml><?xml version="1.0" encoding="utf-8"?>
<!DOCTYPE math  PUBLIC '-//OpenOffice.org//DTD Modified W3C MathML 1.01//EN'  'math.dtd'>
<math:math xmlns:math="http://www.w3.org/1998/Math/MathML">
  <math:semantics>
    <math:mfrac>
      <math:mn>36</math:mn>
      <math:mn>10</math:mn>
    </math:mfrac>
    <math:annotation math:encoding="StarMath 5.0">{36} over {{10}}</math:annotation>
  </math:semantics>
</math:math>
</file>

<file path=Object 167/content.xml><?xml version="1.0" encoding="utf-8"?>
<!DOCTYPE math  PUBLIC '-//OpenOffice.org//DTD Modified W3C MathML 1.01//EN'  'math.dtd'>
<math:math xmlns:math="http://www.w3.org/1998/Math/MathML">
  <math:semantics>
    <math:mfrac>
      <math:mn>689</math:mn>
      <math:mrow>
        <math:mn>1</math:mn>
        <math:mi/>
        <math:mn>000</math:mn>
      </math:mrow>
    </math:mfrac>
    <math:annotation math:encoding="StarMath 5.0">{689} over {{1`000}}</math:annotation>
  </math:semantics>
</math:math>
</file>

<file path=Object 168/content.xml><?xml version="1.0" encoding="utf-8"?>
<!DOCTYPE math  PUBLIC '-//OpenOffice.org//DTD Modified W3C MathML 1.01//EN'  'math.dtd'>
<math:math xmlns:math="http://www.w3.org/1998/Math/MathML">
  <math:semantics>
    <math:mrow>
      <math:mfrac>
        <math:mn>5</math:mn>
        <math:mn>10</math:mn>
      </math:mfrac>
      <math:mn>.</math:mn>
    </math:mrow>
    <math:annotation math:encoding="StarMath 5.0">{{5} over {{10}}}{.}</math:annotation>
  </math:semantics>
</math:math>
</file>

<file path=Object 169/content.xml><?xml version="1.0" encoding="utf-8"?>
<!DOCTYPE math  PUBLIC '-//OpenOffice.org//DTD Modified W3C MathML 1.01//EN'  'math.dtd'>
<math:math xmlns:math="http://www.w3.org/1998/Math/MathML">
  <math:semantics>
    <math:mfrac>
      <math:mn>289</math:mn>
      <math:mn>100</math:mn>
    </math:mfrac>
    <math:annotation math:encoding="StarMath 5.0">{289} over {100}</math:annotation>
  </math:semantics>
</math:math>
</file>

<file path=Object 17/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170/content.xml><?xml version="1.0" encoding="utf-8"?>
<!DOCTYPE math  PUBLIC '-//OpenOffice.org//DTD Modified W3C MathML 1.01//EN'  'math.dtd'>
<math:math xmlns:math="http://www.w3.org/1998/Math/MathML">
  <math:semantics>
    <math:mfrac>
      <math:mrow>
        <math:mn>3</math:mn>
        <math:mn>475</math:mn>
      </math:mrow>
      <math:mn>10</math:mn>
    </math:mfrac>
    <math:annotation math:encoding="StarMath 5.0">{{3}{475}} over {10}</math:annotation>
  </math:semantics>
</math:math>
</file>

<file path=Object 171/content.xml><?xml version="1.0" encoding="utf-8"?>
<!DOCTYPE math  PUBLIC '-//OpenOffice.org//DTD Modified W3C MathML 1.01//EN'  'math.dtd'>
<math:math xmlns:math="http://www.w3.org/1998/Math/MathML">
  <math:semantics>
    <math:mfrac>
      <math:mn>789</math:mn>
      <math:mrow>
        <math:mn>1</math:mn>
        <math:mi/>
        <math:mn>000</math:mn>
      </math:mrow>
    </math:mfrac>
    <math:annotation math:encoding="StarMath 5.0">{{789}} over {1`000}</math:annotation>
  </math:semantics>
</math:math>
</file>

<file path=Object 172/content.xml><?xml version="1.0" encoding="utf-8"?>
<!DOCTYPE math  PUBLIC '-//OpenOffice.org//DTD Modified W3C MathML 1.01//EN'  'math.dtd'>
<math:math xmlns:math="http://www.w3.org/1998/Math/MathML">
  <math:semantics>
    <math:mfrac>
      <math:mn>101</math:mn>
      <math:mn>100</math:mn>
    </math:mfrac>
    <math:annotation math:encoding="StarMath 5.0">{101} over {100}</math:annotation>
  </math:semantics>
</math:math>
</file>

<file path=Object 173/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over {1`000}</math:annotation>
  </math:semantics>
</math:math>
</file>

<file path=Object 174/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ect 175/content.xml><?xml version="1.0" encoding="utf-8"?>
<!DOCTYPE math  PUBLIC '-//OpenOffice.org//DTD Modified W3C MathML 1.01//EN'  'math.dtd'>
<math:math xmlns:math="http://www.w3.org/1998/Math/MathML">
  <math:semantics>
    <math:mfrac>
      <math:mn>3</math:mn>
      <math:mn>100</math:mn>
    </math:mfrac>
    <math:annotation math:encoding="StarMath 5.0">{3}over {100}</math:annotation>
  </math:semantics>
</math:math>
</file>

<file path=Object 176/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ect 177/content.xml><?xml version="1.0" encoding="utf-8"?>
<!DOCTYPE math  PUBLIC '-//OpenOffice.org//DTD Modified W3C MathML 1.01//EN'  'math.dtd'>
<math:math xmlns:math="http://www.w3.org/1998/Math/MathML">
  <math:semantics>
    <math:mfrac>
      <math:mn>2</math:mn>
      <math:mn>100</math:mn>
    </math:mfrac>
    <math:annotation math:encoding="StarMath 5.0">{2}over {100}</math:annotation>
  </math:semantics>
</math:math>
</file>

<file path=Object 178/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

<file path=Object 179/content.xml><?xml version="1.0" encoding="utf-8"?>
<!DOCTYPE math  PUBLIC '-//OpenOffice.org//DTD Modified W3C MathML 1.01//EN'  'math.dtd'>
<math:math xmlns:math="http://www.w3.org/1998/Math/MathML">
  <math:semantics>
    <math:mfrac>
      <math:mn>121</math:mn>
      <math:mn>100</math:mn>
    </math:mfrac>
    <math:annotation math:encoding="StarMath 5.0">{121}over {100}</math:annotation>
  </math:semantics>
</math:math>
</file>

<file path=Object 18/content.xml><?xml version="1.0" encoding="utf-8"?>
<!DOCTYPE math  PUBLIC '-//OpenOffice.org//DTD Modified W3C MathML 1.01//EN'  'math.dtd'>
<math:math xmlns:math="http://www.w3.org/1998/Math/MathML">
  <math:semantics>
    <math:mfrac>
      <math:mn>700</math:mn>
      <math:mn>100</math:mn>
    </math:mfrac>
    <math:annotation math:encoding="StarMath 5.0">{{700}} over {{100}}</math:annotation>
  </math:semantics>
</math:math>
</file>

<file path=Object 180/content.xml><?xml version="1.0" encoding="utf-8"?>
<!DOCTYPE math  PUBLIC '-//OpenOffice.org//DTD Modified W3C MathML 1.01//EN'  'math.dtd'>
<math:math xmlns:math="http://www.w3.org/1998/Math/MathML">
  <math:semantics>
    <math:mstyle math:fontsize="10pt">
      <math:mrow>
        <math:mfrac>
          <math:mn>736</math:mn>
          <math:mn>100</math:mn>
        </math:mfrac>
      </math:mrow>
    </math:mstyle>
    <math:annotation math:encoding="StarMath 5.0">size 10 {736 over 100}</math:annotation>
  </math:semantics>
</math:math>
</file>

<file path=Object 181/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 {3 over 10}</math:annotation>
  </math:semantics>
</math:math>
</file>

<file path=Object 182/content.xml><?xml version="1.0" encoding="utf-8"?>
<!DOCTYPE math  PUBLIC '-//OpenOffice.org//DTD Modified W3C MathML 1.01//EN'  'math.dtd'>
<math:math xmlns:math="http://www.w3.org/1998/Math/MathML">
  <math:semantics>
    <math:mrow>
      <math:mstyle math:fontsize="10pt">
        <math:mrow>
          <math:mfrac>
            <math:mn>6</math:mn>
            <math:mn>100</math:mn>
          </math:mfrac>
        </math:mrow>
      </math:mstyle>
      <math:mn>.</math:mn>
    </math:mrow>
    <math:annotation math:encoding="StarMath 5.0">size 10 {6 over 100}{.}</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70</math:mn>
          <math:mn>10</math:mn>
        </math:mfrac>
      </math:mrow>
    </math:mstyle>
    <math:annotation math:encoding="StarMath 5.0">size 10{70 over 10}</math:annotation>
  </math:semantics>
</math:math>
</file>

<file path=Object 2/content.xml><?xml version="1.0" encoding="utf-8"?>
<!DOCTYPE math  PUBLIC '-//OpenOffice.org//DTD Modified W3C MathML 1.01//EN'  'math.dtd'>
<math:math xmlns:math="http://www.w3.org/1998/Math/MathML">
  <math:semantics>
    <math:mfrac>
      <math:mn>15</math:mn>
      <math:mn>10</math:mn>
    </math:mfrac>
    <math:annotation math:encoding="StarMath 5.0">{{15}} over {{10}}</math:annotation>
  </math:semantics>
</math:math>
</file>

<file path=Object 20/content.xml><?xml version="1.0" encoding="utf-8"?>
<!DOCTYPE math  PUBLIC '-//OpenOffice.org//DTD Modified W3C MathML 1.01//EN'  'math.dtd'>
<math:math xmlns:math="http://www.w3.org/1998/Math/MathML">
  <math:semantics>
    <math:mfrac>
      <math:mn>700</math:mn>
      <math:mrow>
        <math:mn>1</math:mn>
        <math:mi/>
        <math:mn>000</math:mn>
      </math:mrow>
    </math:mfrac>
    <math:annotation math:encoding="StarMath 5.0">{{700}} over {1`000}</math:annotation>
  </math:semantics>
</math:math>
</file>

<file path=Object 21/content.xml><?xml version="1.0" encoding="utf-8"?>
<!DOCTYPE math  PUBLIC '-//OpenOffice.org//DTD Modified W3C MathML 1.01//EN'  'math.dtd'>
<math:math xmlns:math="http://www.w3.org/1998/Math/MathML">
  <math:semantics>
    <math:mfrac>
      <math:mn>70</math:mn>
      <math:mn>100</math:mn>
    </math:mfrac>
    <math:annotation math:encoding="StarMath 5.0">{{70}} over {{100}}</math:annotation>
  </math:semantics>
</math:math>
</file>

<file path=Object 22/content.xml><?xml version="1.0" encoding="utf-8"?>
<!DOCTYPE math  PUBLIC '-//OpenOffice.org//DTD Modified W3C MathML 1.01//EN'  'math.dtd'>
<math:math xmlns:math="http://www.w3.org/1998/Math/MathML">
  <math:semantics>
    <math:mfrac>
      <math:mn>70</math:mn>
      <math:mrow>
        <math:mn>1</math:mn>
        <math:mi/>
        <math:mn>000</math:mn>
      </math:mrow>
    </math:mfrac>
    <math:annotation math:encoding="StarMath 5.0">{{70}} over {1`000}</math:annotation>
  </math:semantics>
</math:math>
</file>

<file path=Object 23/content.xml><?xml version="1.0" encoding="utf-8"?>
<!DOCTYPE math  PUBLIC '-//OpenOffice.org//DTD Modified W3C MathML 1.01//EN'  'math.dtd'>
<math:math xmlns:math="http://www.w3.org/1998/Math/MathML">
  <math:semantics>
    <math:mfrac>
      <math:mn>....</math:mn>
      <math:mn>10</math:mn>
    </math:mfrac>
    <math:annotation math:encoding="StarMath 5.0">{{....}} over {{10}}</math:annotation>
  </math:semantics>
</math:math>
</file>

<file path=Object 24/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25/content.xml><?xml version="1.0" encoding="utf-8"?>
<!DOCTYPE math  PUBLIC '-//OpenOffice.org//DTD Modified W3C MathML 1.01//EN'  'math.dtd'>
<math:math xmlns:math="http://www.w3.org/1998/Math/MathML">
  <math:semantics>
    <math:mfrac>
      <math:mn>160</math:mn>
      <math:mn>100</math:mn>
    </math:mfrac>
    <math:annotation math:encoding="StarMath 5.0">{{160}} over {{100}}</math:annotation>
  </math:semantics>
</math:math>
</file>

<file path=Object 26/content.xml><?xml version="1.0" encoding="utf-8"?>
<!DOCTYPE math  PUBLIC '-//OpenOffice.org//DTD Modified W3C MathML 1.01//EN'  'math.dtd'>
<math:math xmlns:math="http://www.w3.org/1998/Math/MathML">
  <math:semantics>
    <math:mfrac>
      <math:mn>....</math:mn>
      <math:mn>10</math:mn>
    </math:mfrac>
    <math:annotation math:encoding="StarMath 5.0">{{....}} over {{10}}</math:annotation>
  </math:semantics>
</math:math>
</file>

<file path=Object 27/content.xml><?xml version="1.0" encoding="utf-8"?>
<!DOCTYPE math  PUBLIC '-//OpenOffice.org//DTD Modified W3C MathML 1.01//EN'  'math.dtd'>
<math:math xmlns:math="http://www.w3.org/1998/Math/MathML">
  <math:semantics>
    <math:mfrac>
      <math:mn>9</math:mn>
      <math:mn>10</math:mn>
    </math:mfrac>
    <math:annotation math:encoding="StarMath 5.0">{{9}} over {{10}}</math:annotation>
  </math:semantics>
</math:math>
</file>

<file path=Object 28/content.xml><?xml version="1.0" encoding="utf-8"?>
<!DOCTYPE math  PUBLIC '-//OpenOffice.org//DTD Modified W3C MathML 1.01//EN'  'math.dtd'>
<math:math xmlns:math="http://www.w3.org/1998/Math/MathML">
  <math:semantics>
    <math:mfrac>
      <math:mn>........</math:mn>
      <math:mrow>
        <math:mn>1</math:mn>
        <math:mi/>
        <math:mn>000</math:mn>
      </math:mrow>
    </math:mfrac>
    <math:annotation math:encoding="StarMath 5.0">{{........}} over {1`000}</math:annotation>
  </math:semantics>
</math:math>
</file>

<file path=Object 29/content.xml><?xml version="1.0" encoding="utf-8"?>
<!DOCTYPE math  PUBLIC '-//OpenOffice.org//DTD Modified W3C MathML 1.01//EN'  'math.dtd'>
<math:math xmlns:math="http://www.w3.org/1998/Math/MathML">
  <math:semantics>
    <math:mfrac>
      <math:mn>17</math:mn>
      <math:mn>10</math:mn>
    </math:mfrac>
    <math:annotation math:encoding="StarMath 5.0">{{17}} over {{10}}</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0/content.xml><?xml version="1.0" encoding="utf-8"?>
<!DOCTYPE math  PUBLIC '-//OpenOffice.org//DTD Modified W3C MathML 1.01//EN'  'math.dtd'>
<math:math xmlns:math="http://www.w3.org/1998/Math/MathML">
  <math:semantics>
    <math:mfrac>
      <math:mn>......</math:mn>
      <math:mn>100</math:mn>
    </math:mfrac>
    <math:annotation math:encoding="StarMath 5.0">{{......}} over {{100}}</math:annotation>
  </math:semantics>
</math:math>
</file>

<file path=Object 31/content.xml><?xml version="1.0" encoding="utf-8"?>
<!DOCTYPE math  PUBLIC '-//OpenOffice.org//DTD Modified W3C MathML 1.01//EN'  'math.dtd'>
<math:math xmlns:math="http://www.w3.org/1998/Math/MathML">
  <math:semantics>
    <math:mfrac>
      <math:mn>32</math:mn>
      <math:mn>100</math:mn>
    </math:mfrac>
    <math:annotation math:encoding="StarMath 5.0">{{32}} over {{100}}</math:annotation>
  </math:semantics>
</math:math>
</file>

<file path=Object 32/content.xml><?xml version="1.0" encoding="utf-8"?>
<!DOCTYPE math  PUBLIC '-//OpenOffice.org//DTD Modified W3C MathML 1.01//EN'  'math.dtd'>
<math:math xmlns:math="http://www.w3.org/1998/Math/MathML">
  <math:semantics>
    <math:mfrac>
      <math:mn>........</math:mn>
      <math:mrow>
        <math:mn>1</math:mn>
        <math:mi/>
        <math:mn>000</math:mn>
      </math:mrow>
    </math:mfrac>
    <math:annotation math:encoding="StarMath 5.0">{{........}} over {{1`000}}</math:annotation>
  </math:semantics>
</math:math>
</file>

<file path=Object 33/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ect 3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5/content.xml><?xml version="1.0" encoding="utf-8"?>
<!DOCTYPE math  PUBLIC '-//OpenOffice.org//DTD Modified W3C MathML 1.01//EN'  'math.dtd'>
<math:math xmlns:math="http://www.w3.org/1998/Math/MathML">
  <math:semantics>
    <math:mfrac>
      <math:mn>8</math:mn>
      <math:mn>10</math:mn>
    </math:mfrac>
    <math:annotation math:encoding="StarMath 5.0">{{8}} over {{10}}</math:annotation>
  </math:semantics>
</math:math>
</file>

<file path=Object 3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37/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ect 38/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ect 39/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content.xml><?xml version="1.0" encoding="utf-8"?>
<!DOCTYPE math  PUBLIC '-//OpenOffice.org//DTD Modified W3C MathML 1.01//EN'  'math.dtd'>
<math:math xmlns:math="http://www.w3.org/1998/Math/MathML">
  <math:semantics>
    <math:mstyle math:fontsize="10pt">
      <math:mrow>
        <math:mfrac>
          <math:mn>......</math:mn>
          <math:mn>100</math:mn>
        </math:mfrac>
      </math:mrow>
    </math:mstyle>
    <math:annotation math:encoding="StarMath 5.0">size 10 {...... over 100 }</math:annotation>
  </math:semantics>
</math:math>
</file>

<file path=Object 40/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ect 41/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42/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3/content.xml><?xml version="1.0" encoding="utf-8"?>
<!DOCTYPE math  PUBLIC '-//OpenOffice.org//DTD Modified W3C MathML 1.01//EN'  'math.dtd'>
<math:math xmlns:math="http://www.w3.org/1998/Math/MathML">
  <math:semantics>
    <math:mfrac>
      <math:mn>3</math:mn>
      <math:mn>100</math:mn>
    </math:mfrac>
    <math:annotation math:encoding="StarMath 5.0">{{3}} over {{100}}</math:annotation>
  </math:semantics>
</math:math>
</file>

<file path=Object 4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5/content.xml><?xml version="1.0" encoding="utf-8"?>
<!DOCTYPE math  PUBLIC '-//OpenOffice.org//DTD Modified W3C MathML 1.01//EN'  'math.dtd'>
<math:math xmlns:math="http://www.w3.org/1998/Math/MathML">
  <math:semantics>
    <math:mfrac>
      <math:mn>7</math:mn>
      <math:mrow>
        <math:mn>1</math:mn>
        <math:mi/>
        <math:mn>000</math:mn>
      </math:mrow>
    </math:mfrac>
    <math:annotation math:encoding="StarMath 5.0">{{7}} over {{1`000}}</math:annotation>
  </math:semantics>
</math:math>
</file>

<file path=Object 4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47/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ect 48/content.xml><?xml version="1.0" encoding="utf-8"?>
<!DOCTYPE math  PUBLIC '-//OpenOffice.org//DTD Modified W3C MathML 1.01//EN'  'math.dtd'>
<math:math xmlns:math="http://www.w3.org/1998/Math/MathML">
  <math:semantics>
    <math:mfrac>
      <math:mn>8</math:mn>
      <math:mrow>
        <math:mn>1</math:mn>
        <math:mi/>
        <math:mn>000</math:mn>
      </math:mrow>
    </math:mfrac>
    <math:annotation math:encoding="StarMath 5.0">{{8}} over {{1`000}}</math:annotation>
  </math:semantics>
</math:math>
</file>

<file path=Object 49/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5/content.xml><?xml version="1.0" encoding="utf-8"?>
<!DOCTYPE math  PUBLIC '-//OpenOffice.org//DTD Modified W3C MathML 1.01//EN'  'math.dtd'>
<math:math xmlns:math="http://www.w3.org/1998/Math/MathML">
  <math:semantics>
    <math:mstyle math:fontsize="10pt">
      <math:mrow>
        <math:mfrac>
          <math:mn>....</math:mn>
          <math:mn>10</math:mn>
        </math:mfrac>
      </math:mrow>
    </math:mstyle>
    <math:annotation math:encoding="StarMath 5.0">size 10 {.... over 10}</math:annotation>
  </math:semantics>
</math:math>
</file>

<file path=Object 50/content.xml><?xml version="1.0" encoding="utf-8"?>
<!DOCTYPE math  PUBLIC '-//OpenOffice.org//DTD Modified W3C MathML 1.01//EN'  'math.dtd'>
<math:math xmlns:math="http://www.w3.org/1998/Math/MathML">
  <math:semantics>
    <math:mfrac>
      <math:mn>2</math:mn>
      <math:mrow>
        <math:mn>1</math:mn>
        <math:mi/>
        <math:mn>000</math:mn>
      </math:mrow>
    </math:mfrac>
    <math:annotation math:encoding="StarMath 5.0">{{2}} over {{1`000}}</math:annotation>
  </math:semantics>
</math:math>
</file>

<file path=Object 51/content.xml><?xml version="1.0" encoding="utf-8"?>
<!DOCTYPE math  PUBLIC '-//OpenOffice.org//DTD Modified W3C MathML 1.01//EN'  'math.dtd'>
<math:math xmlns:math="http://www.w3.org/1998/Math/MathML">
  <math:semantics>
    <math:mfrac>
      <math:mn>4</math:mn>
      <math:mn>100</math:mn>
    </math:mfrac>
    <math:annotation math:encoding="StarMath 5.0">{{4}} over {{100}}</math:annotation>
  </math:semantics>
</math:math>
</file>

<file path=Object 52/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53/content.xml><?xml version="1.0" encoding="utf-8"?>
<!DOCTYPE math  PUBLIC '-//OpenOffice.org//DTD Modified W3C MathML 1.01//EN'  'math.dtd'>
<math:math xmlns:math="http://www.w3.org/1998/Math/MathML">
  <math:semantics>
    <math:mfrac>
      <math:mn>15</math:mn>
      <math:mn>100</math:mn>
    </math:mfrac>
    <math:annotation math:encoding="StarMath 5.0">{{15}} over {{100}}</math:annotation>
  </math:semantics>
</math:math>
</file>

<file path=Object 54/content.xml><?xml version="1.0" encoding="utf-8"?>
<!DOCTYPE math  PUBLIC '-//OpenOffice.org//DTD Modified W3C MathML 1.01//EN'  'math.dtd'>
<math:math xmlns:math="http://www.w3.org/1998/Math/MathML">
  <math:semantics>
    <math:mfrac>
      <math:mn>20</math:mn>
      <math:mn>100</math:mn>
    </math:mfrac>
    <math:annotation math:encoding="StarMath 5.0">{{20}} over {{100}}</math:annotation>
  </math:semantics>
</math:math>
</file>

<file path=Object 55/content.xml><?xml version="1.0" encoding="utf-8"?>
<!DOCTYPE math  PUBLIC '-//OpenOffice.org//DTD Modified W3C MathML 1.01//EN'  'math.dtd'>
<math:math xmlns:math="http://www.w3.org/1998/Math/MathML">
  <math:semantics>
    <math:mfrac>
      <math:mn>2</math:mn>
      <math:mn>10</math:mn>
    </math:mfrac>
    <math:annotation math:encoding="StarMath 5.0">{{2}} over {{10}}</math:annotation>
  </math:semantics>
</math:math>
</file>

<file path=Object 56/content.xml><?xml version="1.0" encoding="utf-8"?>
<!DOCTYPE math  PUBLIC '-//OpenOffice.org//DTD Modified W3C MathML 1.01//EN'  'math.dtd'>
<math:math xmlns:math="http://www.w3.org/1998/Math/MathML">
  <math:semantics>
    <math:mstyle math:fontsize="10pt">
      <math:mrow>
        <math:mfrac>
          <math:mrow>
            <math:mn>8</math:mn>
            <math:mi/>
            <math:mn>725</math:mn>
          </math:mrow>
          <math:mrow>
            <math:mn>1</math:mn>
            <math:mi/>
            <math:mn>000</math:mn>
          </math:mrow>
        </math:mfrac>
      </math:mrow>
    </math:mstyle>
    <math:annotation math:encoding="StarMath 5.0">size 10 {{{8`725}} over {{1`000}}}</math:annotation>
  </math:semantics>
</math:math>
</file>

<file path=Object 57/content.xml><?xml version="1.0" encoding="utf-8"?>
<!DOCTYPE math  PUBLIC '-//OpenOffice.org//DTD Modified W3C MathML 1.01//EN'  'math.dtd'>
<math:math xmlns:math="http://www.w3.org/1998/Math/MathML">
  <math:semantics>
    <math:mstyle math:fontsize="10pt">
      <math:mrow>
        <math:mfrac>
          <math:mrow>
            <math:mn>1</math:mn>
            <math:mi/>
            <math:mn>253</math:mn>
          </math:mrow>
          <math:mn>100</math:mn>
        </math:mfrac>
      </math:mrow>
    </math:mstyle>
    <math:annotation math:encoding="StarMath 5.0">size 10 {{1`253} over 100}</math:annotation>
  </math:semantics>
</math:math>
</file>

<file path=Object 58/content.xml><?xml version="1.0" encoding="utf-8"?>
<!DOCTYPE math  PUBLIC '-//OpenOffice.org//DTD Modified W3C MathML 1.01//EN'  'math.dtd'>
<math:math xmlns:math="http://www.w3.org/1998/Math/MathML">
  <math:semantics>
    <math:mstyle math:fontsize="10pt">
      <math:mrow>
        <math:mfrac>
          <math:mn>32</math:mn>
          <math:mn>100</math:mn>
        </math:mfrac>
      </math:mrow>
    </math:mstyle>
    <math:annotation math:encoding="StarMath 5.0">size 10 {32 over 100}</math:annotation>
  </math:semantics>
</math:math>
</file>

<file path=Object 59/content.xml><?xml version="1.0" encoding="utf-8"?>
<!DOCTYPE math  PUBLIC '-//OpenOffice.org//DTD Modified W3C MathML 1.01//EN'  'math.dtd'>
<math:math xmlns:math="http://www.w3.org/1998/Math/MathML">
  <math:semantics>
    <math:mstyle math:fontsize="10pt">
      <math:mrow>
        <math:mfrac>
          <math:mn>908</math:mn>
          <math:mn>10</math:mn>
        </math:mfrac>
      </math:mrow>
    </math:mstyle>
    <math:annotation math:encoding="StarMath 5.0">size 10 {908 over 10}</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60/content.xml><?xml version="1.0" encoding="utf-8"?>
<!DOCTYPE math  PUBLIC '-//OpenOffice.org//DTD Modified W3C MathML 1.01//EN'  'math.dtd'>
<math:math xmlns:math="http://www.w3.org/1998/Math/MathML">
  <math:semantics>
    <math:mfrac>
      <math:mn>72</math:mn>
      <math:mn>100</math:mn>
    </math:mfrac>
    <math:annotation math:encoding="StarMath 5.0">{{72}} over {{100}}</math:annotation>
  </math:semantics>
</math:math>
</file>

<file path=Object 6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62/content.xml><?xml version="1.0" encoding="utf-8"?>
<!DOCTYPE math  PUBLIC '-//OpenOffice.org//DTD Modified W3C MathML 1.01//EN'  'math.dtd'>
<math:math xmlns:math="http://www.w3.org/1998/Math/MathML">
  <math:semantics>
    <math:mfrac>
      <math:mn>622</math:mn>
      <math:mrow>
        <math:mn>1</math:mn>
        <math:mi/>
        <math:mn>000</math:mn>
      </math:mrow>
    </math:mfrac>
    <math:annotation math:encoding="StarMath 5.0">{{622}} over {{1`000}}</math:annotation>
  </math:semantics>
</math:math>
</file>

<file path=Object 6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64/content.xml><?xml version="1.0" encoding="utf-8"?>
<!DOCTYPE math  PUBLIC '-//OpenOffice.org//DTD Modified W3C MathML 1.01//EN'  'math.dtd'>
<math:math xmlns:math="http://www.w3.org/1998/Math/MathML">
  <math:semantics>
    <math:mfrac>
      <math:mn>2</math:mn>
      <math:mn>10</math:mn>
    </math:mfrac>
    <math:annotation math:encoding="StarMath 5.0">{{2}} over {{10}}</math:annotation>
  </math:semantics>
</math:math>
</file>

<file path=Object 6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66/content.xml><?xml version="1.0" encoding="utf-8"?>
<!DOCTYPE math  PUBLIC '-//OpenOffice.org//DTD Modified W3C MathML 1.01//EN'  'math.dtd'>
<math:math xmlns:math="http://www.w3.org/1998/Math/MathML">
  <math:semantics>
    <math:mfrac>
      <math:mn>205</math:mn>
      <math:mn>100</math:mn>
    </math:mfrac>
    <math:annotation math:encoding="StarMath 5.0">{{205}} over {{100}}</math:annotation>
  </math:semantics>
</math:math>
</file>

<file path=Object 6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68/content.xml><?xml version="1.0" encoding="utf-8"?>
<!DOCTYPE math  PUBLIC '-//OpenOffice.org//DTD Modified W3C MathML 1.01//EN'  'math.dtd'>
<math:math xmlns:math="http://www.w3.org/1998/Math/MathML">
  <math:semantics>
    <math:mfrac>
      <math:mn>15</math:mn>
      <math:mn>10</math:mn>
    </math:mfrac>
    <math:annotation math:encoding="StarMath 5.0">{{15}} over {{10}}</math:annotation>
  </math:semantics>
</math:math>
</file>

<file path=Object 69/content.xml><?xml version="1.0" encoding="utf-8"?>
<!DOCTYPE math  PUBLIC '-//OpenOffice.org//DTD Modified W3C MathML 1.01//EN'  'math.dtd'>
<math:math xmlns:math="http://www.w3.org/1998/Math/MathML">
  <math:semantics>
    <math:mfrac>
      <math:mn>720</math:mn>
      <math:mn>100</math:mn>
    </math:mfrac>
    <math:annotation math:encoding="StarMath 5.0">{{720}} over {{100}}</math:annotation>
  </math:semantics>
</math:math>
</file>

<file path=Object 7/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70/content.xml><?xml version="1.0" encoding="utf-8"?>
<!DOCTYPE math  PUBLIC '-//OpenOffice.org//DTD Modified W3C MathML 1.01//EN'  'math.dtd'>
<math:math xmlns:math="http://www.w3.org/1998/Math/MathML">
  <math:semantics>
    <math:mfrac>
      <math:mn>112</math:mn>
      <math:mn>10</math:mn>
    </math:mfrac>
    <math:annotation math:encoding="StarMath 5.0">{{112}} over {{10}}</math:annotation>
  </math:semantics>
</math:math>
</file>

<file path=Object 71/content.xml><?xml version="1.0" encoding="utf-8"?>
<!DOCTYPE math  PUBLIC '-//OpenOffice.org//DTD Modified W3C MathML 1.01//EN'  'math.dtd'>
<math:math xmlns:math="http://www.w3.org/1998/Math/MathML">
  <math:semantics>
    <math:mfrac>
      <math:mrow>
        <math:mn>1</math:mn>
        <math:mi/>
        <math:mn>029</math:mn>
      </math:mrow>
      <math:mrow>
        <math:mn>1</math:mn>
        <math:mi/>
        <math:mn>000</math:mn>
      </math:mrow>
    </math:mfrac>
    <math:annotation math:encoding="StarMath 5.0">{{1`029}} over {{1`000}}</math:annotation>
  </math:semantics>
</math:math>
</file>

<file path=Object 72/content.xml><?xml version="1.0" encoding="utf-8"?>
<!DOCTYPE math  PUBLIC '-//OpenOffice.org//DTD Modified W3C MathML 1.01//EN'  'math.dtd'>
<math:math xmlns:math="http://www.w3.org/1998/Math/MathML">
  <math:semantics>
    <math:mfrac>
      <math:mn>17</math:mn>
      <math:mn>100</math:mn>
    </math:mfrac>
    <math:annotation math:encoding="StarMath 5.0">{{17}} over {{100}}</math:annotation>
  </math:semantics>
</math:math>
</file>

<file path=Object 73/content.xml><?xml version="1.0" encoding="utf-8"?>
<!DOCTYPE math  PUBLIC '-//OpenOffice.org//DTD Modified W3C MathML 1.01//EN'  'math.dtd'>
<math:math xmlns:math="http://www.w3.org/1998/Math/MathML">
  <math:semantics>
    <math:mfrac>
      <math:mrow>
        <math:mn>7</math:mn>
        <math:mn>000</math:mn>
      </math:mrow>
      <math:mn>100</math:mn>
    </math:mfrac>
    <math:annotation math:encoding="StarMath 5.0">{{7}{000}} over {{100}}</math:annotation>
  </math:semantics>
</math:math>
</file>

<file path=Object 74/content.xml><?xml version="1.0" encoding="utf-8"?>
<!DOCTYPE math  PUBLIC '-//OpenOffice.org//DTD Modified W3C MathML 1.01//EN'  'math.dtd'>
<math:math xmlns:math="http://www.w3.org/1998/Math/MathML">
  <math:semantics>
    <math:mfrac>
      <math:mrow>
        <math:mn>28</math:mn>
        <math:mi/>
        <math:mn>282</math:mn>
      </math:mrow>
      <math:mrow>
        <math:mn>1</math:mn>
        <math:mi/>
        <math:mn>000</math:mn>
      </math:mrow>
    </math:mfrac>
    <math:annotation math:encoding="StarMath 5.0">{{28`282}} over {{1`000}}</math:annotation>
  </math:semantics>
</math:math>
</file>

<file path=Object 75/content.xml><?xml version="1.0" encoding="utf-8"?>
<!DOCTYPE math  PUBLIC '-//OpenOffice.org//DTD Modified W3C MathML 1.01//EN'  'math.dtd'>
<math:math xmlns:math="http://www.w3.org/1998/Math/MathML">
  <math:semantics>
    <math:mfrac>
      <math:mn>748</math:mn>
      <math:mn>10</math:mn>
    </math:mfrac>
    <math:annotation math:encoding="StarMath 5.0">{{748}} over {{10}}</math:annotation>
  </math:semantics>
</math:math>
</file>

<file path=Object 76/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77/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78/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79/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80/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81/content.xml><?xml version="1.0" encoding="utf-8"?>
<!DOCTYPE math  PUBLIC '-//OpenOffice.org//DTD Modified W3C MathML 1.01//EN'  'math.dtd'>
<math:math xmlns:math="http://www.w3.org/1998/Math/MathML">
  <math:semantics>
    <math:mfenced math:open="" math:close="">
      <math:mfrac>
        <math:mn>4</math:mn>
        <math:mn>10</math:mn>
      </math:mfrac>
    </math:mfenced>
    <math:annotation math:encoding="StarMath 5.0">left ( 4 over 10 right)</math:annotation>
  </math:semantics>
</math:math>
</file>

<file path=Object 82/content.xml><?xml version="1.0" encoding="utf-8"?>
<!DOCTYPE math  PUBLIC '-//OpenOffice.org//DTD Modified W3C MathML 1.01//EN'  'math.dtd'>
<math:math xmlns:math="http://www.w3.org/1998/Math/MathML">
  <math:semantics>
    <math:mfenced math:open="" math:close="">
      <math:mfrac>
        <math:mn>13</math:mn>
        <math:mn>10</math:mn>
      </math:mfrac>
    </math:mfenced>
    <math:annotation math:encoding="StarMath 5.0">left ( 13 over 10 right)</math:annotation>
  </math:semantics>
</math:math>
</file>

<file path=Object 83/content.xml><?xml version="1.0" encoding="utf-8"?>
<!DOCTYPE math  PUBLIC '-//OpenOffice.org//DTD Modified W3C MathML 1.01//EN'  'math.dtd'>
<math:math xmlns:math="http://www.w3.org/1998/Math/MathML">
  <math:semantics>
    <math:mfenced math:open="" math:close="">
      <math:mfrac>
        <math:mn>20</math:mn>
        <math:mn>10</math:mn>
      </math:mfrac>
    </math:mfenced>
    <math:annotation math:encoding="StarMath 5.0">left ( 20 over 10 right)</math:annotation>
  </math:semantics>
</math:math>
</file>

<file path=Object 84/content.xml><?xml version="1.0" encoding="utf-8"?>
<!DOCTYPE math  PUBLIC '-//OpenOffice.org//DTD Modified W3C MathML 1.01//EN'  'math.dtd'>
<math:math xmlns:math="http://www.w3.org/1998/Math/MathML">
  <math:semantics>
    <math:mfenced math:open="" math:close="">
      <math:mfrac>
        <math:mn>75</math:mn>
        <math:mn>100</math:mn>
      </math:mfrac>
    </math:mfenced>
    <math:annotation math:encoding="StarMath 5.0">left ( 75 over 100 right)</math:annotation>
  </math:semantics>
</math:math>
</file>

<file path=Object 85/content.xml><?xml version="1.0" encoding="utf-8"?>
<!DOCTYPE math  PUBLIC '-//OpenOffice.org//DTD Modified W3C MathML 1.01//EN'  'math.dtd'>
<math:math xmlns:math="http://www.w3.org/1998/Math/MathML">
  <math:semantics>
    <math:mrow>
      <math:mfenced math:open="" math:close="">
        <math:mfrac>
          <math:mn>13</math:mn>
          <math:mn>100</math:mn>
        </math:mfrac>
      </math:mfenced>
      <math:mn>.</math:mn>
    </math:mrow>
    <math:annotation math:encoding="StarMath 5.0">left ( 13 over 100 right).</math:annotation>
  </math:semantics>
</math:math>
</file>

<file path=Object 86/content.xml><?xml version="1.0" encoding="utf-8"?>
<!DOCTYPE math  PUBLIC '-//OpenOffice.org//DTD Modified W3C MathML 1.01//EN'  'math.dtd'>
<math:math xmlns:math="http://www.w3.org/1998/Math/MathML">
  <math:semantics>
    <math:mfrac>
      <math:mn>112</math:mn>
      <math:mn>10</math:mn>
    </math:mfrac>
    <math:annotation math:encoding="StarMath 5.0">{{112}} over {{10}}</math:annotation>
  </math:semantics>
</math:math>
</file>

<file path=Object 87/content.xml><?xml version="1.0" encoding="utf-8"?>
<!DOCTYPE math  PUBLIC '-//OpenOffice.org//DTD Modified W3C MathML 1.01//EN'  'math.dtd'>
<math:math xmlns:math="http://www.w3.org/1998/Math/MathML">
  <math:semantics>
    <math:mfrac>
      <math:mn>29</math:mn>
      <math:mrow>
        <math:mn>1</math:mn>
        <math:mi/>
        <math:mn>000</math:mn>
      </math:mrow>
    </math:mfrac>
    <math:annotation math:encoding="StarMath 5.0">{{29}} over {{1`000}}</math:annotation>
  </math:semantics>
</math:math>
</file>

<file path=Object 88/content.xml><?xml version="1.0" encoding="utf-8"?>
<!DOCTYPE math  PUBLIC '-//OpenOffice.org//DTD Modified W3C MathML 1.01//EN'  'math.dtd'>
<math:math xmlns:math="http://www.w3.org/1998/Math/MathML">
  <math:semantics>
    <math:mfrac>
      <math:mn>3</math:mn>
      <math:mn>100</math:mn>
    </math:mfrac>
    <math:annotation math:encoding="StarMath 5.0">{{3}} over {{100}}</math:annotation>
  </math:semantics>
</math:math>
</file>

<file path=Object 89/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9/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90/content.xml><?xml version="1.0" encoding="utf-8"?>
<!DOCTYPE math  PUBLIC '-//OpenOffice.org//DTD Modified W3C MathML 1.01//EN'  'math.dtd'>
<math:math xmlns:math="http://www.w3.org/1998/Math/MathML">
  <math:semantics>
    <math:mfrac>
      <math:mn>7</math:mn>
      <math:mn>100</math:mn>
    </math:mfrac>
    <math:annotation math:encoding="StarMath 5.0">{{7}} over {{{100}}}</math:annotation>
  </math:semantics>
</math:math>
</file>

<file path=Object 91/content.xml><?xml version="1.0" encoding="utf-8"?>
<!DOCTYPE math  PUBLIC '-//OpenOffice.org//DTD Modified W3C MathML 1.01//EN'  'math.dtd'>
<math:math xmlns:math="http://www.w3.org/1998/Math/MathML">
  <math:semantics>
    <math:mfrac>
      <math:mn>72</math:mn>
      <math:mn>100</math:mn>
    </math:mfrac>
    <math:annotation math:encoding="StarMath 5.0">{72 over 100}</math:annotation>
  </math:semantics>
</math:math>
</file>

<file path=Object 92/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93/content.xml><?xml version="1.0" encoding="utf-8"?>
<!DOCTYPE math  PUBLIC '-//OpenOffice.org//DTD Modified W3C MathML 1.01//EN'  'math.dtd'>
<math:math xmlns:math="http://www.w3.org/1998/Math/MathML">
  <math:semantics>
    <math:mfrac>
      <math:mn>282</math:mn>
      <math:mn>10</math:mn>
    </math:mfrac>
    <math:annotation math:encoding="StarMath 5.0">{{282}} over {{10}}</math:annotation>
  </math:semantics>
</math:math>
</file>

<file path=Object 94/content.xml><?xml version="1.0" encoding="utf-8"?>
<!DOCTYPE math  PUBLIC '-//OpenOffice.org//DTD Modified W3C MathML 1.01//EN'  'math.dtd'>
<math:math xmlns:math="http://www.w3.org/1998/Math/MathML">
  <math:semantics>
    <math:mfrac>
      <math:mrow>
        <math:mn>28</math:mn>
        <math:mi/>
        <math:mn>200</math:mn>
      </math:mrow>
      <math:mrow>
        <math:mn>1</math:mn>
        <math:mi/>
        <math:mn>000</math:mn>
      </math:mrow>
    </math:mfrac>
    <math:annotation math:encoding="StarMath 5.0">{{28`200}} over {{1`000}}</math:annotation>
  </math:semantics>
</math:math>
</file>

<file path=Object 95/content.xml><?xml version="1.0" encoding="utf-8"?>
<!DOCTYPE math  PUBLIC '-//OpenOffice.org//DTD Modified W3C MathML 1.01//EN'  'math.dtd'>
<math:math xmlns:math="http://www.w3.org/1998/Math/MathML">
  <math:semantics>
    <math:mfrac>
      <math:mn>700</math:mn>
      <math:mn>10</math:mn>
    </math:mfrac>
    <math:annotation math:encoding="StarMath 5.0">{{700}} over {{10}}</math:annotation>
  </math:semantics>
</math:math>
</file>

<file path=Object 96/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97/content.xml><?xml version="1.0" encoding="utf-8"?>
<!DOCTYPE math  PUBLIC '-//OpenOffice.org//DTD Modified W3C MathML 1.01//EN'  'math.dtd'>
<math:math xmlns:math="http://www.w3.org/1998/Math/MathML">
  <math:semantics>
    <math:mfrac>
      <math:mn>15</math:mn>
      <math:mn>100</math:mn>
    </math:mfrac>
    <math:annotation math:encoding="StarMath 5.0">{{15}} over {{100}}</math:annotation>
  </math:semantics>
</math:math>
</file>

<file path=Object 98/content.xml><?xml version="1.0" encoding="utf-8"?>
<!DOCTYPE math  PUBLIC '-//OpenOffice.org//DTD Modified W3C MathML 1.01//EN'  'math.dtd'>
<math:math xmlns:math="http://www.w3.org/1998/Math/MathML">
  <math:semantics>
    <math:mfrac>
      <math:mn>847</math:mn>
      <math:mn>100</math:mn>
    </math:mfrac>
    <math:annotation math:encoding="StarMath 5.0">{847} over {100}</math:annotation>
  </math:semantics>
</math:math>
</file>

<file path=Object 99/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