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05882EA28CD.png"/>
  <manifest:file-entry manifest:media-type="image/png" manifest:full-path="Pictures/100000000000000800000008D2D57956.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automatic-styles>
    <style:style style:name="Tableau4" style:family="table">
      <style:table-properties style:width="5.043cm" table:align="margins"/>
    </style:style>
    <style:style style:name="Tableau4.A" style:family="table-column">
      <style:table-column-properties style:column-width="1.614cm" style:rel-column-width="20973*"/>
    </style:style>
    <style:style style:name="Tableau4.B" style:family="table-column">
      <style:table-column-properties style:column-width="1.143cm" style:rel-column-width="14853*"/>
    </style:style>
    <style:style style:name="Tableau4.D" style:family="table-column">
      <style:table-column-properties style:column-width="1.143cm" style:rel-column-width="14856*"/>
    </style:style>
    <style:style style:name="Tableau4.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4.B1" style:family="table-cell">
      <style:table-cell-properties fo:padding="0.097cm" fo:border-left="0.018cm solid #000000" fo:border-right="none" fo:border-top="0.018cm solid #000000" fo:border-bottom="0.018cm solid #000000"/>
    </style:style>
    <style:style style:name="Tableau4.D1" style:family="table-cell">
      <style:table-cell-properties fo:padding="0.097cm" fo:border="0.018cm solid #000000"/>
    </style:style>
    <style:style style:name="Tableau4.A2" style:family="table-cell">
      <style:table-cell-properties fo:background-color="#c0c0c0" fo:padding="0.097cm" fo:border-left="0.018cm solid #000000" fo:border-right="none" fo:border-top="none" fo:border-bottom="0.018cm solid #000000">
        <style:background-image/>
      </style:table-cell-properties>
    </style:style>
    <style:style style:name="Tableau4.B2" style:family="table-cell">
      <style:table-cell-properties fo:padding="0.097cm" fo:border-left="0.018cm solid #000000" fo:border-right="none" fo:border-top="none" fo:border-bottom="0.018cm solid #000000"/>
    </style:style>
    <style:style style:name="Tableau4.D2" style:family="table-cell">
      <style:table-cell-properties fo:padding="0.097cm" fo:border-left="0.018cm solid #000000" fo:border-right="0.018cm solid #000000" fo:border-top="none" fo:border-bottom="0.018cm solid #000000"/>
    </style:style>
    <style:style style:name="Tableau2" style:family="table">
      <style:table-properties style:width="9.001cm" table:align="margins"/>
    </style:style>
    <style:style style:name="Tableau2.A" style:family="table-column">
      <style:table-column-properties style:column-width="2.566cm" style:rel-column-width="18685*"/>
    </style:style>
    <style:style style:name="Tableau2.B" style:family="table-column">
      <style:table-column-properties style:column-width="1.062cm" style:rel-column-width="7731*"/>
    </style:style>
    <style:style style:name="Tableau2.C" style:family="table-column">
      <style:table-column-properties style:column-width="1.637cm" style:rel-column-width="11917*"/>
    </style:style>
    <style:style style:name="Tableau2.D" style:family="table-column">
      <style:table-column-properties style:column-width="3.736cm" style:rel-column-width="27202*"/>
    </style:style>
    <style:style style:name="Tableau2.1" style:family="table-row">
      <style:table-row-properties style:min-row-height="0.6cm"/>
    </style:style>
    <style:style style:name="Tableau2.A1" style:family="table-cell">
      <style:table-cell-properties style:vertical-align="middle" fo:background-color="transparent" fo:padding="0.097cm" fo:border="none">
        <style:background-image/>
      </style:table-cell-properties>
    </style:style>
    <style:style style:name="Tableau2.D7" style:family="table-cell">
      <style:table-cell-properties style:vertical-align="middle" fo:background-color="transparent" fo:padding-left="0.101cm" fo:padding-right="0.101cm" fo:padding-top="0cm" fo:padding-bottom="0cm" fo:border="none">
        <style:background-image/>
      </style:table-cell-properties>
    </style:style>
    <style:style style:name="Tableau3" style:family="table">
      <style:table-properties style:width="8.996cm" table:align="left"/>
    </style:style>
    <style:style style:name="Tableau3.A" style:family="table-column">
      <style:table-column-properties style:column-width="0.953cm"/>
    </style:style>
    <style:style style:name="Tableau3.B" style:family="table-column">
      <style:table-column-properties style:column-width="2.011cm"/>
    </style:style>
    <style:style style:name="Tableau3.A1" style:family="table-cell">
      <style:table-cell-properties style:vertical-align="middle" fo:background-color="#c0c0c0" fo:padding="0.097cm" fo:border-left="0.018cm solid #000000" fo:border-right="none" fo:border-top="0.018cm solid #000000" fo:border-bottom="0.018cm solid #000000">
        <style:background-image/>
      </style:table-cell-properties>
    </style:style>
    <style:style style:name="Tableau3.B1" style:family="table-cell">
      <style:table-cell-properties style:vertical-align="middle" fo:padding="0.097cm" fo:border-left="0.018cm solid #000000" fo:border-right="none" fo:border-top="0.018cm solid #000000" fo:border-bottom="0.018cm solid #000000"/>
    </style:style>
    <style:style style:name="Tableau3.E1" style:family="table-cell">
      <style:table-cell-properties style:vertical-align="middle" fo:padding="0.097cm" fo:border="0.018cm solid #000000"/>
    </style:style>
    <style:style style:name="Tableau3.A2" style:family="table-cell">
      <style:table-cell-properties style:vertical-align="middle" fo:background-color="#c0c0c0" fo:padding="0.097cm" fo:border-left="0.018cm solid #000000" fo:border-right="none" fo:border-top="none" fo:border-bottom="0.018cm solid #000000">
        <style:background-image/>
      </style:table-cell-properties>
    </style:style>
    <style:style style:name="Tableau3.B2" style:family="table-cell">
      <style:table-cell-properties style:vertical-align="middle" fo:padding="0.097cm" fo:border-left="0.018cm solid #000000" fo:border-right="none" fo:border-top="none" fo:border-bottom="0.018cm solid #000000"/>
    </style:style>
    <style:style style:name="Tableau3.E2" style:family="table-cell">
      <style:table-cell-properties style:vertical-align="middle" fo:padding="0.097cm" fo:border-left="0.018cm solid #000000" fo:border-right="0.018cm solid #000000" fo:border-top="none" fo:border-bottom="0.018cm solid #000000"/>
    </style:style>
    <style:style style:name="P1" style:family="paragraph">
      <style:paragraph-properties text:enable-numbering="false" fo:margin-left="0cm" fo:margin-right="0cm" fo:margin-top="0cm" fo:margin-bottom="0cm" fo:line-height="100%" fo:text-align="center" fo:text-indent="0cm"/>
    </style:style>
    <style:style style:name="P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4"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Footer">
      <style:paragraph-properties fo:margin-left="0.9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text-properties fo:font-size="6pt" style:font-size-asian="6pt" style:font-size-complex="6pt"/>
    </style:style>
    <style:style style:name="P22"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consignes_20_exercices_20_livret">
      <style:paragraph-properties fo:margin-top="0cm" fo:margin-bottom="0cm" fo:text-align="center" style:justify-single-word="false"/>
      <style:text-properties style:font-name="Times New Roman1" fo:font-size="12pt" fo:font-style="italic" style:font-size-asian="12pt" style:font-style-asian="italic" style:font-size-complex="12pt" style:font-style-complex="italic"/>
    </style:style>
    <style:style style:name="P25" style:family="paragraph" style:parent-style-name="_5f_Paragraphe_20_livret_20_">
      <style:paragraph-properties fo:margin-top="0cm" fo:margin-bottom="0cm"/>
      <style:text-properties fo:font-size="2pt" style:font-size-asian="2.65000009536743pt" style:font-size-complex="2.65000009536743pt"/>
    </style:style>
    <style:style style:name="P26" style:family="paragraph" style:parent-style-name="_5f_Paragraphe_20_livret_20_réponse_20_élève">
      <style:text-properties fo:color="#b3b3b3"/>
    </style:style>
    <style:style style:name="P27" style:family="paragraph" style:parent-style-name="_5f_Paragraphe_20_livret_20_réponse_20_élève">
      <style:paragraph-properties fo:text-align="center" style:justify-single-word="false"/>
      <style:text-properties fo:color="#b3b3b3"/>
    </style:style>
    <style:style style:name="P28" style:family="paragraph" style:parent-style-name="_5f_Paragraphe_20_livret_20_réponse_20_élève">
      <style:paragraph-properties>
        <style:tab-stops>
          <style:tab-stop style:position="6.35cm"/>
        </style:tab-stops>
      </style:paragraph-properties>
      <style:text-properties fo:color="#b3b3b3"/>
    </style:style>
    <style:style style:name="P29" style:family="paragraph" style:parent-style-name="_5f_Paragraphe_20_livret_20_réponse_20_élève">
      <style:paragraph-properties>
        <style:tab-stops>
          <style:tab-stop style:position="6.403cm"/>
        </style:tab-stops>
      </style:paragraph-properties>
      <style:text-properties fo:color="#b3b3b3"/>
    </style:style>
    <style:style style:name="P30" style:family="paragraph" style:parent-style-name="_5f_Paragraphe_20_livret_20_réponse_20_élève">
      <style:paragraph-properties>
        <style:tab-stops>
          <style:tab-stop style:position="4.789cm"/>
        </style:tab-stops>
      </style:paragraph-properties>
      <style:text-properties fo:color="#b3b3b3"/>
    </style:style>
    <style:style style:name="P31" style:family="paragraph" style:parent-style-name="_5f_Paragraphe_20_livret_20_réponse_20_élève">
      <style:paragraph-properties>
        <style:tab-stops>
          <style:tab-stop style:position="6.403cm"/>
        </style:tab-stops>
      </style:paragraph-properties>
    </style:style>
    <style:style style:name="P32" style:family="paragraph" style:parent-style-name="Table_20_Contents">
      <style:paragraph-properties fo:text-align="justify" style:justify-single-word="false"/>
      <style:text-properties style:font-name="Bitstream Vera Sans1" fo:font-size="10pt"/>
    </style:style>
    <style:style style:name="P33" style:family="paragraph" style:parent-style-name="Table_20_Contents">
      <style:paragraph-properties fo:text-align="start" style:justify-single-word="false"/>
      <style:text-properties style:font-name="Bitstream Vera Sans1" fo:font-size="10pt"/>
    </style:style>
    <style:style style:name="P34" style:family="paragraph" style:parent-style-name="Table_20_Contents">
      <style:paragraph-properties fo:margin-top="0.199cm" fo:margin-bottom="0.199cm" fo:text-align="center" style:justify-single-word="false"/>
      <style:text-properties style:font-name="Bitstream Vera Sans1" fo:font-size="10pt"/>
    </style:style>
    <style:style style:name="P35" style:family="paragraph" style:parent-style-name="_5f_Paragraphe_20_livret_20_">
      <style:paragraph-properties fo:text-align="end" style:justify-single-word="false"/>
      <style:text-properties fo:font-size="9pt" fo:font-weight="bold" style:font-size-asian="9pt" style:font-weight-asian="bold" style:font-size-complex="9pt" style:font-weight-complex="bold"/>
    </style:style>
    <style:style style:name="P36" style:family="paragraph" style:parent-style-name="_5f_Paragraphe_20_livret_20_">
      <style:paragraph-properties fo:text-align="center" style:justify-single-word="false"/>
      <style:text-properties fo:font-size="9pt" fo:font-weight="bold" style:font-size-asian="9pt" style:font-weight-asian="bold" style:font-size-complex="9pt" style:font-weight-complex="bold"/>
    </style:style>
    <style:style style:name="P37" style:family="paragraph" style:parent-style-name="_5f_Paragraphe_20_livret_20_">
      <style:paragraph-properties fo:text-align="start" style:justify-single-word="false"/>
      <style:text-properties fo:font-size="9pt" fo:font-weight="bold" style:font-size-asian="9pt" style:font-weight-asian="bold" style:font-size-complex="9pt" style:font-weight-complex="bold"/>
    </style:style>
    <style:style style:name="P38" style:family="paragraph" style:parent-style-name="_5f_Paragraphe_20_livret_20_">
      <style:paragraph-properties fo:text-align="end" style:justify-single-word="false"/>
      <style:text-properties fo:font-size="9pt" style:font-size-asian="9pt" style:font-size-complex="9pt"/>
    </style:style>
    <style:style style:name="P39" style:family="paragraph" style:parent-style-name="_5f_Paragraphe_20_livret_20_">
      <style:paragraph-properties fo:text-align="start" style:justify-single-word="false"/>
      <style:text-properties fo:font-size="9pt" style:font-size-asian="9pt" style:font-size-complex="9pt"/>
    </style:style>
    <style:style style:name="P40" style:family="paragraph" style:parent-style-name="_5f_Paragraphe_20_livret_20_">
      <style:paragraph-properties fo:break-before="column"/>
    </style:style>
    <style:style style:name="P41" style:family="paragraph" style:parent-style-name="Standard" style:list-style-name="_5f_Numérotation_20_des_20_exercices_20_livrets">
      <style:paragraph-properties fo:margin-top="0cm" fo:margin-bottom="0.199cm">
        <style:tab-stops/>
      </style:paragraph-properties>
      <style:text-properties style:text-position="0% 100%"/>
    </style:style>
    <style:style style:name="P42" style:family="paragraph" style:parent-style-name="Standard" style:list-style-name="_5f_Numérotation_20_des_20_exercices_20_livrets">
      <style:paragraph-properties fo:margin-top="0.199cm" fo:margin-bottom="0cm"/>
      <style:text-properties style:text-position="0% 100%"/>
    </style:style>
    <style:style style:name="P43" style:family="paragraph" style:parent-style-name="_5f_Paragraphe_20_livret_20_réponse_20_élève" style:list-style-name="_5f_Numérotation_20_des_20_exercices_20_livrets"/>
    <style:style style:name="P44" style:family="paragraph" style:parent-style-name="_5f_Paragraphe_20_livret_20_réponse_20_élève" style:list-style-name="_5f_Numérotation_20_des_20_exercices_20_livrets">
      <style:text-properties fo:color="#b3b3b3"/>
    </style:style>
    <style:style style:name="P45" style:family="paragraph" style:parent-style-name="_5f_Paragraphe_20_livret_20_réponse_20_élève" style:list-style-name="_5f_Numérotation_20_des_20_exercices_20_livrets">
      <style:text-properties fo:color="#b3b3b3" style:text-position="0% 100%"/>
    </style:style>
    <style:style style:name="P46" style:family="paragraph" style:parent-style-name="_5f_Paragraphe_20_livret_20_réponse_20_élève" style:list-style-name="_5f_Numérotation_20_des_20_exercices_20_livrets">
      <style:paragraph-properties>
        <style:tab-stops>
          <style:tab-stop style:position="2.858cm" style:type="right"/>
          <style:tab-stop style:position="2.87cm"/>
        </style:tab-stops>
      </style:paragraph-properties>
    </style:style>
    <style:style style:name="P47" style:family="paragraph" style:parent-style-name="_5f_Paragraphe_20_livret_20_réponse_20_élève" style:list-style-name="_5f_Numérotation_20_des_20_exercices_20_livrets">
      <style:paragraph-properties>
        <style:tab-stops>
          <style:tab-stop style:position="2.858cm" style:type="right"/>
          <style:tab-stop style:position="2.87cm"/>
        </style:tab-stops>
      </style:paragraph-properties>
      <style:text-properties style:use-window-font-color="true"/>
    </style:style>
    <style:style style:name="P48" style:family="paragraph" style:parent-style-name="_5f_Paragraphe_20_livret_20_réponse_20_élève" style:list-style-name="_5f_Numérotation_20_des_20_exercices_20_livrets">
      <style:paragraph-properties>
        <style:tab-stops>
          <style:tab-stop style:position="3.59cm" style:type="right"/>
          <style:tab-stop style:position="3.598cm"/>
        </style:tab-stops>
      </style:paragraph-properties>
      <style:text-properties style:use-window-font-color="true"/>
    </style:style>
    <style:style style:name="P49" style:family="paragraph" style:parent-style-name="_5f_Paragraphe_20_livret_20_réponse_20_élève" style:list-style-name="_5f_Numérotation_20_des_20_exercices_20_livrets">
      <style:paragraph-properties>
        <style:tab-stops>
          <style:tab-stop style:position="2.575cm" style:type="right"/>
          <style:tab-stop style:position="2.593cm"/>
        </style:tab-stops>
      </style:paragraph-properties>
      <style:text-properties style:use-window-font-color="true"/>
    </style:style>
    <style:style style:name="P50" style:family="paragraph" style:parent-style-name="_5f_Paragraphe_20_livret_20_réponse_20_élève" style:list-style-name="_5f_Numérotation_20_des_20_exercices_20_livrets">
      <style:paragraph-properties>
        <style:tab-stops>
          <style:tab-stop style:position="4.001cm" style:type="right"/>
          <style:tab-stop style:position="4.009cm"/>
        </style:tab-stops>
      </style:paragraph-properties>
    </style:style>
    <style:style style:name="P51" style:family="paragraph" style:parent-style-name="_5f_Paragraphe_20_livret_20_réponse_20_élève" style:list-style-name="_5f_Numérotation_20_des_20_exercices_20_livrets">
      <style:paragraph-properties>
        <style:tab-stops>
          <style:tab-stop style:position="2.769cm" style:type="right"/>
          <style:tab-stop style:position="2.78cm"/>
        </style:tab-stops>
      </style:paragraph-properties>
    </style:style>
    <style:style style:name="P52" style:family="paragraph" style:parent-style-name="_5f_Paragraphe_20_livret_20_réponse_20_élève" style:list-style-name="_5f_Numérotation_20_des_20_exercices_20_livrets">
      <style:paragraph-properties>
        <style:tab-stops>
          <style:tab-stop style:position="2.769cm" style:type="right"/>
          <style:tab-stop style:position="2.78cm"/>
        </style:tab-stops>
      </style:paragraph-properties>
      <style:text-properties fo:font-style="normal" style:font-style-asian="normal" style:font-style-complex="normal"/>
    </style:style>
    <style:style style:name="P53" style:family="paragraph" style:parent-style-name="_5f_Paragraphe_20_livret_20_réponse_20_élève" style:list-style-name="_5f_Numérotation_20_des_20_exercices_20_livrets">
      <style:text-properties style:text-position="0% 100%"/>
    </style:style>
    <style:style style:name="P54" style:family="paragraph" style:parent-style-name="_5f_Paragraphe_20_livret_20_réponse_20_élève" style:list-style-name="_5f_Numérotation_20_des_20_exercices_20_livrets" style:master-page-name="">
      <style:paragraph-properties fo:text-align="justify" style:justify-single-word="false" style:page-number="auto" fo:background-color="transparent">
        <style:tab-stops>
          <style:tab-stop style:position="4.001cm" style:type="right"/>
          <style:tab-stop style:position="4.009cm"/>
        </style:tab-stops>
        <style:background-image/>
      </style:paragraph-properties>
    </style:style>
    <style:style style:name="P55" style:family="paragraph" style:parent-style-name="_5f_Paragraphe_20_livret_20_réponse_20_élève" style:list-style-name="_5f_Numérotation_20_des_20_exercices_20_livrets" style:master-page-name="">
      <style:paragraph-properties fo:text-align="justify" style:justify-single-word="false" style:page-number="auto" fo:background-color="transparent">
        <style:tab-stops>
          <style:tab-stop style:position="2.575cm" style:type="right"/>
          <style:tab-stop style:position="2.593cm"/>
        </style:tab-stops>
        <style:background-image/>
      </style:paragraph-properties>
    </style:style>
    <style:style style:name="P56" style:family="paragraph" style:parent-style-name="_5f_Paragraphe_20_livret_20_réponse_20_élève" style:list-style-name="_5f_Numérotation_20_des_20_exercices_20_livrets" style:master-page-name="">
      <style:paragraph-properties fo:text-align="justify" style:justify-single-word="false" style:page-number="auto" fo:background-color="transparent">
        <style:tab-stops>
          <style:tab-stop style:position="2.575cm" style:type="right"/>
          <style:tab-stop style:position="2.593cm"/>
        </style:tab-stops>
        <style:background-image/>
      </style:paragraph-properties>
      <style:text-properties style:use-window-font-color="true"/>
    </style:style>
    <style:style style:name="P57" style:family="paragraph" style:parent-style-name="_5f_Paragraphe_20_livret_20_réponse_20_élève" style:list-style-name="_5f_Numérotation_20_des_20_exercices_20_livrets" style:master-page-name="">
      <style:paragraph-properties fo:text-align="justify" style:justify-single-word="false" style:page-number="auto" fo:background-color="transparent">
        <style:tab-stops>
          <style:tab-stop style:position="2.223cm" style:type="right"/>
          <style:tab-stop style:position="2.24cm"/>
        </style:tab-stops>
        <style:background-image/>
      </style:paragraph-properties>
      <style:text-properties style:use-window-font-color="true"/>
    </style:style>
    <style:style style:name="P58" style:family="paragraph" style:parent-style-name="_5f_Paragraphe_20_livret_20_réponse_20_élève" style:list-style-name="_5f_Numérotation_20_des_20_exercices_20_livrets">
      <style:paragraph-properties fo:margin-top="0cm" fo:margin-bottom="0cm" style:line-height-at-least="0.6cm">
        <style:tab-stops>
          <style:tab-stop style:position="3.836cm" style:type="right"/>
          <style:tab-stop style:position="4.048cm"/>
          <style:tab-stop style:position="4.445cm"/>
        </style:tab-stops>
      </style:paragraph-properties>
      <style:text-properties fo:color="#b3b3b3" style:text-position="0% 100%" style:font-name="Bitstream Vera Sans4" fo:font-style="normal" style:font-style-asian="normal" style:font-style-complex="normal"/>
    </style:style>
    <style:style style:name="P59" style:family="paragraph" style:parent-style-name="_5f_Paragraphe_20_livret_20_" style:list-style-name="_5f_Numérotation_20_des_20_exercices_20_livrets"/>
    <style:style style:name="P60" style:family="paragraph" style:parent-style-name="_5f_Paragraphe_20_livret_20_" style:list-style-name="_5f_Numérotation_20_des_20_exercices_20_livrets">
      <style:paragraph-properties>
        <style:tab-stops>
          <style:tab-stop style:position="4.974cm"/>
        </style:tab-stops>
      </style:paragraph-properties>
    </style:style>
    <style:style style:name="P61" style:family="paragraph" style:parent-style-name="_5f_Paragraphe_20_livret_20_" style:list-style-name="_5f_Numérotation_20_des_20_exercices_20_livrets">
      <style:text-properties fo:color="#b3b3b3"/>
    </style:style>
    <style:style style:name="P62" style:family="paragraph" style:parent-style-name="_5f_Paragraphe_20_livret_20_" style:list-style-name="L1">
      <style:paragraph-properties fo:text-align="start" style:justify-single-word="false"/>
      <style:text-properties fo:font-size="9pt" style:font-size-asian="9pt" style:font-size-complex="9pt"/>
    </style:style>
    <style:style style:name="P63" style:family="paragraph" style:parent-style-name="_5f_Paragraphe_20_livret_20_" style:list-style-name="L2">
      <style:paragraph-properties fo:text-align="end" style:justify-single-word="false"/>
      <style:text-properties fo:font-size="9pt" style:font-size-asian="9pt" style:font-size-complex="9pt"/>
    </style:style>
    <style:style style:name="P64" style:family="paragraph" style:parent-style-name="_5f_Paragraphe_20_livret_20_" style:list-style-name="_5f_Numérotation_20_des_20_exercices_20_livrets">
      <style:text-properties style:text-position="0% 100%"/>
    </style:style>
    <style:style style:name="P65" style:family="paragraph" style:parent-style-name="_5f_Paragraphe_20_livret_20_" style:list-style-name="_5f_Numérotation_20_des_20_exercices_20_livrets">
      <style:paragraph-properties fo:margin-left="4.826cm" fo:margin-right="0cm" fo:text-indent="0cm" style:auto-text-indent="false"/>
    </style:style>
    <style:style style:name="P66" style:family="paragraph" style:parent-style-name="_5f_Paragraphe_20_livret_20_" style:list-style-name="_5f_Numérotation_20_des_20_exercices_20_livrets">
      <style:paragraph-properties fo:margin-left="0cm" fo:margin-right="0cm" fo:text-indent="0cm" style:auto-text-indent="false"/>
    </style:style>
    <style:style style:name="P67" style:family="paragraph" style:parent-style-name="_5f_Paragraphe_20_livret_20_" style:list-style-name="_5f_Numérotation_20_des_20_exercices_20_livrets">
      <style:paragraph-properties fo:margin-top="0cm" fo:margin-bottom="0cm" style:line-height-at-least="0.6cm">
        <style:tab-stops>
          <style:tab-stop style:position="2.768cm" style:type="right"/>
          <style:tab-stop style:position="2.78cm"/>
        </style:tab-stops>
      </style:paragraph-properties>
    </style:style>
    <style:style style:name="P68" style:family="paragraph" style:parent-style-name="_5f_Paragraphe_20_livret_20_" style:list-style-name="_5f_Numérotation_20_des_20_exercices_20_livrets">
      <style:paragraph-properties fo:margin-top="0cm" fo:margin-bottom="0cm" style:line-height-at-least="0.6cm">
        <style:tab-stops>
          <style:tab-stop style:position="2.769cm" style:type="right"/>
          <style:tab-stop style:position="2.78cm"/>
        </style:tab-stops>
      </style:paragraph-properties>
    </style:style>
    <style:style style:name="P69" style:family="paragraph" style:parent-style-name="_5f_Paragraphe_20_livret_20_" style:list-style-name="_5f_Numérotation_20_des_20_exercices_20_livrets">
      <style:paragraph-properties fo:margin-top="0cm" fo:margin-bottom="0cm" style:line-height-at-least="0.6cm">
        <style:tab-stops>
          <style:tab-stop style:position="3.757cm" style:type="right"/>
          <style:tab-stop style:position="3.769cm"/>
        </style:tab-stops>
      </style:paragraph-properties>
    </style:style>
    <style:style style:name="P70" style:family="paragraph" style:parent-style-name="_5f_Titre_20_d_27_exercices_20_livret" style:list-style-name="_5f_Numérotation_20_des_20_exercices_20_livrets"/>
    <style:style style:name="P71" style:family="paragraph" style:parent-style-name="_5f_Titre_20_d_27_exercices_20_livret" style:list-style-name="_5f_Numérotation_20_des_20_exercices_20_livrets">
      <style:text-properties fo:font-style="normal" style:font-style-asian="normal" style:font-style-complex="normal"/>
    </style:style>
    <style:style style:name="P72" style:family="paragraph" style:parent-style-name="_5f_Titre_20_d_27_exercices_20_livret" style:list-style-name="_5f_Numérotation_20_des_20_exercices_20_livrets">
      <style:text-properties style:text-position="0% 100%" style:font-name="Bitstream Vera Sans4" fo:font-style="normal" style:font-style-asian="normal" style:font-style-complex="normal"/>
    </style:style>
    <style:style style:name="P73" style:family="paragraph" style:parent-style-name="_5f_Titre_20_d_27_exercices_20_livret" style:list-style-name="_5f_Numérotation_20_des_20_exercices_20_livrets">
      <style:text-properties style:text-position="0% 100%" fo:font-style="normal" style:font-style-asian="normal" style:font-style-complex="normal"/>
    </style:style>
    <style:style style:name="P74" style:family="paragraph" style:parent-style-name="_5f_Titre_20_d_27_exercices_20_livret" style:list-style-name="_5f_Numérotation_20_des_20_exercices_20_livrets" style:master-page-name="_5f_Fiche_20_éditeur_20_série_20_1_20_paire_20__28_G_29_">
      <style:paragraph-properties style:page-number="auto" fo:break-before="column"/>
    </style:style>
    <style:style style:name="P75" style:family="paragraph" style:parent-style-name="_5f_Titre_20_d_27_exercices_20_livret" style:list-style-name="_5f_Numérotation_20_des_20_exercices_20_livrets" style:master-page-name="_5f_Fiche_20_éditeur_20_série_20_2_20_impaire_20__28_D_29_">
      <style:paragraph-properties fo:margin-left="0cm" fo:margin-right="0cm" fo:text-indent="0cm" style:auto-text-indent="false" style:page-number="auto"/>
      <style:text-properties fo:font-style="normal" style:font-style-asian="normal" style:font-style-complex="normal"/>
    </style:style>
    <style:style style:name="P7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77" style:family="paragraph">
      <style:paragraph-properties fo:margin-left="0cm" fo:margin-right="0cm" fo:margin-top="0cm" fo:margin-bottom="0cm" fo:line-height="100%" fo:text-indent="0cm"/>
      <style:text-properties fo:color="#ffffff" style:text-outline="false" style:text-line-through-style="none" style:font-name="Bitstream Vera Sans5"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78" style:family="paragraph">
      <style:paragraph-properties fo:text-align="center"/>
    </style:style>
    <style:style style:name="P79" style:family="paragraph">
      <style:paragraph-properties fo:text-align="center"/>
      <style:text-properties style:font-name="Bitstream Vera Sans4" fo:font-size="9pt"/>
    </style:style>
    <style:style style:name="P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style:text-properties style:font-name="Bitstream Vera Sans4" fo:font-size="10pt" style:font-size-asian="10pt" style:font-size-complex="10pt"/>
    </style:style>
    <style:style style:name="P8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8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fo:hyphenate="false"/>
    </style:style>
    <style:style style:name="P8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8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86" style:family="paragraph">
      <style:paragraph-properties text:enable-numbering="false" fo:margin-left="0cm" fo:margin-right="0cm" fo:margin-top="0cm" fo:margin-bottom="0cm" fo:line-height="100%" fo:text-indent="0cm"/>
    </style:style>
    <style:style style:name="P8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P8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89" style:family="paragraph">
      <style:paragraph-properties fo:margin-left="0cm" fo:margin-right="0cm" fo:margin-top="0cm" fo:margin-bottom="0cm" fo:line-height="100%" fo:text-indent="0cm"/>
      <style:text-properties fo:color="#ffffff" style:text-outline="false" style:text-line-through-style="none" style:font-name="Bitstream Vera Sans5"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5" style:family="text">
      <style:text-properties fo:font-variant="small-caps"/>
    </style:style>
    <style:style style:name="T6" style:family="text">
      <style:text-properties fo:font-variant="small-caps" fo:font-size="15pt" style:font-size-asian="15pt" style:font-size-complex="15pt"/>
    </style:style>
    <style:style style:name="T7"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size="12pt" style:font-size-asian="12pt" style:font-size-complex="12pt"/>
    </style:style>
    <style:style style:name="T9" style:family="text">
      <style:text-properties fo:color="#b3b3b3"/>
    </style:style>
    <style:style style:name="T10" style:family="text">
      <style:text-properties fo:color="#b3b3b3" fo:font-size="10pt" style:font-size-asian="8.75pt" style:font-size-complex="10pt"/>
    </style:style>
    <style:style style:name="T11" style:family="text">
      <style:text-properties fo:color="#b3b3b3" style:text-position="0% 100%"/>
    </style:style>
    <style:style style:name="T12" style:family="text">
      <style:text-properties fo:color="#b3b3b3" style:text-position="0% 100%" style:font-name="Bitstream Vera Sans4"/>
    </style:style>
    <style:style style:name="T13" style:family="text">
      <style:text-properties fo:color="#b3b3b3" style:text-position="0% 100%" style:font-name="Bitstream Vera Sans4" fo:font-style="normal" fo:background-color="transparent" style:font-style-asian="normal" style:font-style-complex="normal"/>
    </style:style>
    <style:style style:name="T14" style:family="text">
      <style:text-properties fo:color="#b3b3b3" style:text-position="0% 100%" style:font-name="Bitstream Vera Sans4" fo:font-style="normal" style:font-style-asian="normal" style:font-style-complex="normal"/>
    </style:style>
    <style:style style:name="T15" style:family="text">
      <style:text-properties fo:color="#b3b3b3" style:font-name="Bitstream Vera Sans4" fo:font-style="normal" style:font-style-asian="normal" style:font-style-complex="normal"/>
    </style:style>
    <style:style style:name="T16" style:family="text">
      <style:text-properties style:text-position="super 58%"/>
    </style:style>
    <style:style style:name="T17" style:family="text">
      <style:text-properties style:text-position="super 58%" style:font-name="Bitstream Vera Sans4" fo:font-style="normal" style:font-style-asian="normal" style:font-style-complex="normal"/>
    </style:style>
    <style:style style:name="T18" style:family="text">
      <style:text-properties style:text-position="super 58%" fo:font-size="10pt" fo:font-style="normal" style:font-size-asian="8.75pt" style:font-style-asian="normal" style:font-size-complex="10pt" style:font-style-complex="normal"/>
    </style:style>
    <style:style style:name="T19" style:family="text">
      <style:text-properties style:font-name="Times New Roman1" fo:font-size="12pt" fo:font-style="italic" style:font-size-asian="12pt" style:font-style-asian="italic" style:font-size-complex="12pt" style:font-style-complex="italic"/>
    </style:style>
    <style:style style:name="T20" style:family="text">
      <style:text-properties style:font-name="Bitstream Vera Sans4" fo:font-style="normal" style:font-style-asian="normal" style:font-style-complex="normal"/>
    </style:style>
    <style:style style:name="T21" style:family="text">
      <style:text-properties style:font-name="Bitstream Vera Sans4" fo:font-style="normal" style:font-name-asian="OpenSymbol" style:font-style-asian="normal" style:font-name-complex="OpenSymbol" style:font-style-complex="normal"/>
    </style:style>
    <style:style style:name="T22" style:family="text">
      <style:text-properties style:font-name="OpenSymbol" fo:font-style="normal" style:font-style-asian="normal" style:font-style-complex="normal"/>
    </style:style>
    <style:style style:name="T23" style:family="text">
      <style:text-properties style:font-name="OpenSymbol" fo:font-style="normal" style:font-name-asian="OpenSymbol" style:font-style-asian="normal" style:font-name-complex="OpenSymbol" style:font-style-complex="normal"/>
    </style:style>
    <style:style style:name="T24" style:family="text">
      <style:text-properties style:text-position="0% 100%"/>
    </style:style>
    <style:style style:name="T25" style:family="text">
      <style:text-properties style:text-position="0% 100%" style:font-name="OpenSymbol" fo:font-style="normal" style:font-style-asian="normal" style:font-style-complex="normal"/>
    </style:style>
    <style:style style:name="T26" style:family="text">
      <style:text-properties style:text-position="0% 100%" style:font-name="Bitstream Vera Sans4"/>
    </style:style>
    <style:style style:name="T27" style:family="text">
      <style:text-properties style:text-position="0% 100%" style:font-name="Bitstream Vera Sans4" fo:font-style="normal" style:font-style-asian="normal" style:font-style-complex="normal"/>
    </style:style>
    <style:style style:name="T28" style:family="text">
      <style:text-properties style:text-position="0% 100%" style:font-name="Bitstream Vera Sans4" fo:font-style="normal" style:font-name-asian="OpenSymbol" style:font-style-asian="normal" style:font-name-complex="OpenSymbol" style:font-style-complex="normal"/>
    </style:style>
    <style:style style:name="T29" style:family="text">
      <style:text-properties style:text-position="0% 100%" style:font-name="Times New Roman1" fo:font-size="12pt" fo:font-style="italic" style:font-size-asian="12pt" style:font-style-asian="italic" style:font-size-complex="12pt" style:font-style-complex="italic"/>
    </style:style>
    <style:style style:name="T30" style:family="text">
      <style:text-properties style:text-position="0% 100%" style:font-name="OpenSymbol1" fo:font-style="normal" style:font-name-asian="OpenSymbol" style:font-style-asian="normal" style:font-name-complex="OpenSymbol" style:font-style-complex="normal"/>
    </style:style>
    <style:style style:name="T31" style:family="text">
      <style:text-properties fo:font-size="6pt" style:font-size-asian="6pt" style:font-size-complex="6pt"/>
    </style:style>
    <style:style style:name="T32" style:family="text">
      <style:text-properties fo:font-style="normal" style:font-style-asian="normal" style:font-style-complex="normal"/>
    </style:style>
    <style:style style:name="T33" style:family="text">
      <style:text-properties style:font-name="OpenSymbol1" fo:font-style="normal" style:font-name-asian="OpenSymbol" style:font-style-asian="normal" style:font-name-complex="OpenSymbol" style:font-style-complex="normal"/>
    </style:style>
    <style:style style:name="T34" style:family="text">
      <style:text-properties fo:font-size="10pt" fo:font-style="normal" style:font-size-asian="8.75pt" style:font-style-asian="normal" style:font-size-complex="10pt" style:font-style-complex="normal"/>
    </style:style>
    <style:style style:name="T35" style:family="text">
      <style:text-properties style:use-window-font-color="true"/>
    </style:style>
    <style:style style:name="T36" style:family="text">
      <style:text-properties style:use-window-font-color="true" style:font-name="Bitstream Vera Sans4" fo:font-style="normal" style:font-style-asian="normal" style:font-style-complex="normal"/>
    </style:style>
    <style:style style:name="T37" style:family="text">
      <style:text-properties style:use-window-font-color="true" style:font-name="OpenSymbol" fo:font-style="normal" style:font-style-asian="normal" style:font-style-complex="normal"/>
    </style:style>
    <style:style style:name="T38" style:family="text">
      <style:text-properties style:use-window-font-color="true" style:text-position="0% 100%"/>
    </style:style>
    <style:style style:name="T39" style:family="text">
      <style:text-properties style:use-window-font-color="true" style:text-position="0% 100%" style:font-name="Bitstream Vera Sans4"/>
    </style:style>
    <style:style style:name="T40" style:family="text">
      <style:text-properties style:use-window-font-color="true" style:text-position="0% 100%" style:font-name="Bitstream Vera Sans4" fo:font-style="normal" fo:background-color="transparent" style:font-style-asian="normal" style:font-style-complex="normal"/>
    </style:style>
    <style:style style:name="T41" style:family="text">
      <style:text-properties style:use-window-font-color="true" style:text-position="0% 100%" style:font-name="Bitstream Vera Sans4" fo:font-style="normal" style:font-style-asian="normal" style:font-style-complex="normal"/>
    </style:style>
    <style:style style:name="T42" style:family="text">
      <style:text-properties style:use-window-font-color="true" style:text-position="0% 100%" style:font-name="OpenSymbol"/>
    </style:style>
    <style:style style:name="T43" style:family="text">
      <style:text-properties style:use-window-font-color="true" style:text-position="0% 100%" style:font-name="OpenSymbol" fo:font-style="normal" style:font-style-asian="normal" style:font-style-complex="normal"/>
    </style:style>
    <style:style style:name="T44" style:family="text">
      <style:text-properties style:use-window-font-color="true" style:text-position="0% 100%" fo:background-color="transparent"/>
    </style:style>
    <style:style style:name="T45" style:family="text">
      <style:text-properties style:use-window-font-color="true" style:text-position="0% 100%" style:font-name="Times New Roman1" fo:font-size="12pt" fo:font-style="italic" style:font-size-asian="12pt" style:font-style-asian="italic" style:font-size-complex="12pt" style:font-style-complex="italic"/>
    </style:style>
    <style:style style:name="T46" style:family="text">
      <style:text-properties style:use-window-font-color="true" style:text-position="super 58%"/>
    </style:style>
    <style:style style:name="T47" style:family="text">
      <style:text-properties style:use-window-font-color="true" style:text-position="super 58%" fo:background-color="transparent"/>
    </style:style>
    <style:style style:name="T48" style:family="text">
      <style:text-properties style:use-window-font-color="true" style:text-position="super 58%" style:font-name="Bitstream Vera Sans4" fo:font-style="normal" style:font-style-asian="normal" style:font-style-complex="normal"/>
    </style:style>
    <style:style style:name="T49" style:family="text">
      <style:text-properties style:use-window-font-color="true" style:font-name="Times New Roman1" fo:font-size="12pt" fo:font-style="italic" style:font-size-asian="12pt" style:font-style-asian="italic" style:font-size-complex="12pt" style:font-style-complex="italic"/>
    </style:style>
    <style:style style:name="T50" style:family="text">
      <style:text-properties fo:font-size="9pt" style:font-size-asian="9pt" style:font-size-complex="9pt"/>
    </style:style>
    <style:style style:name="T51" style:family="text">
      <style:text-properties style:font-name="Bitstream Vera Sans4" fo:font-size="9pt"/>
    </style:style>
    <style:style style:name="T52" style:family="text">
      <style:text-properties style:font-name="Bitstream Vera Sans4" fo:font-size="10pt" style:font-size-asian="10pt" style:font-size-complex="10pt"/>
    </style:style>
    <style:style style:name="T53"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Sect1" style:family="section">
      <style:section-properties text:dont-balance-text-columns="false" style:editable="false">
        <style:columns fo:column-count="3" fo:column-gap="0.099cm">
          <style:column style:rel-width="21845*" fo:start-indent="0cm" fo:end-indent="0.049cm"/>
          <style:column style:rel-width="21845*" fo:start-indent="0.049cm" fo:end-indent="0.049cm"/>
          <style:column style:rel-width="21845*" fo:start-indent="0.049cm" fo:end-indent="0cm"/>
        </style:columns>
      </style:section-properties>
    </style:style>
    <style:style style:name="Sect2" style:family="section">
      <style:section-properties text:dont-balance-text-columns="false" style:editable="false">
        <style:columns fo:column-count="2">
          <style:column style:rel-width="2221*" fo:start-indent="0cm" fo:end-indent="0.041cm"/>
          <style:column style:rel-width="2882*" fo:start-indent="0.041cm" fo:end-indent="0cm"/>
        </style:columns>
      </style:section-properties>
    </style:style>
    <style:style style:name="Sect3" style:family="section">
      <style:section-properties text:dont-balance-text-columns="false" style:editable="false">
        <style:columns fo:column-count="2">
          <style:column-sep style:width="0.002cm" style:color="#000000" style:height="100%"/>
          <style:column style:rel-width="2480*" fo:start-indent="0cm" fo:end-indent="0.247cm"/>
          <style:column style:rel-width="2623*" fo:start-indent="0.247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fo:text-align="end"/>
        <style:text-properties style:font-name="StarSymbol"/>
      </text:list-level-style-bullet>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9cm" svg:stroke-color="#000000" draw:marker-start="" draw:marker-start-width="0.3cm" draw:marker-start-center="false" draw:marker-end="" draw:marker-end-width="0.3cm" draw:marker-end-center="false" draw:fill="solid" draw:fill-color="#ffffff" draw:opacity="100%" draw:opacity-name=""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 style:family="graphic">
      <style:graphic-properties draw:stroke="solid" svg:stroke-width="0.019cm" svg:stroke-color="#000000" draw:marker-start="" draw:marker-start-width="0.3cm" draw:marker-start-center="false" draw:marker-end="" draw:marker-end-width="0.3cm" draw:marker-end-center="false" draw:fill="solid" draw:fill-color="#e6e6e6"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3cm" draw:marker-start-center="false" draw:marker-end="" draw:marker-end-width="0.3cm" draw:marker-end-center="false" draw:fill="solid" draw:fill-color="#999999"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7" style:family="graphic">
      <style:graphic-properties draw:stroke="solid" svg:stroke-width="0.019cm" svg:stroke-color="#000000" draw:marker-start="" draw:marker-start-width="0.3cm" draw:marker-start-center="false" draw:marker-end="" draw:marker-end-width="0.3cm" draw:marker-end-center="false" draw:fill="solid" draw:fill-color="#ffffff"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8" style:family="graphic">
      <style:graphic-properties draw:stroke="none" svg:stroke-color="#000000" draw:fill="none" draw:fill-color="#ffffff" fo:min-height="0.9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solid" draw:stroke-dash="Dash_20_5618" svg:stroke-width="0.019cm" svg:stroke-color="#000000" draw:marker-start="" draw:marker-start-width="0.33cm" draw:marker-start-center="false" draw:marker-end="" draw:marker-end-width="0.33cm" draw:marker-end-center="false" draw:fill="bitmap" draw:fill-color="#999999" draw:fill-gradient-name="Gradient_20_7" draw:fill-hatch-name="Hatch_20_1256" draw:fill-hatch-solid="false" draw:fill-image-name="carrelag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3cm" draw:marker-start-center="false" draw:marker-end="" draw:marker-end-width="0.3cm" draw:marker-end-center="false" draw:fill="solid" draw:fill-color="#999999"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13" style:family="graphic">
      <style:graphic-properties draw:stroke="solid" draw:stroke-dash="Dash_20_5619" svg:stroke-width="0.019cm" svg:stroke-color="#000000" draw:marker-start="" draw:marker-start-width="0.33cm" draw:marker-start-center="false" draw:marker-end="" draw:marker-end-width="0.33cm" draw:marker-end-center="false" draw:fill="solid" draw:fill-color="#ffffff" draw:fill-gradient-name="Gradient_20_7" draw:fill-hatch-name="Hatch_20_12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marker-start="Arrow_20_concave" draw:marker-start-width="0.15cm" draw:marker-end="Arrow_20_concave" draw:marker-end-width="0.15cm" draw:textarea-horizontal-align="center" draw:textarea-vertical-align="middle" style:run-through="foreground"/>
    </style:style>
    <style:style style:name="gr15" style:family="graphic">
      <style:graphic-properties draw:stroke="none" svg:stroke-color="#000000" draw:fill="none" draw:fill-color="#ffffff" fo:min-height="0.556cm" style:run-through="foreground"/>
    </style:style>
    <style:style style:name="gr16" style:family="graphic">
      <style:graphic-properties draw:stroke="solid" draw:stroke-dash="Dash_20_5649" svg:stroke-width="0.019cm" svg:stroke-color="#000000" draw:marker-start="" draw:marker-start-width="0.332cm" draw:marker-start-center="false" draw:marker-end="" draw:marker-end-width="0.332cm" draw:marker-end-center="false" draw:fill="bitmap" draw:fill-color="#999999" draw:fill-gradient-name="Gradient_20_7" draw:fill-hatch-name="Hatch_20_1287" draw:fill-hatch-solid="false" draw:fill-image-name="carrelage"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33cm" draw:marker-start-center="false" draw:marker-end="" draw:marker-end-width="0.33cm" draw:marker-end-center="false" draw:fill="solid" draw:fill-color="#999999"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draw:stroke-dash="Dash_20_5650" svg:stroke-width="0.019cm" svg:stroke-color="#000000" draw:marker-start="" draw:marker-start-width="0.332cm" draw:marker-start-center="false" draw:marker-end="" draw:marker-end-width="0.332cm" draw:marker-end-center="false" draw:fill="solid" draw:fill-color="#ffffff" draw:fill-gradient-name="Gradient_20_7" draw:fill-hatch-name="Hatch_20_1288"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 style:family="graphic">
      <style:graphic-properties draw:stroke="solid" draw:stroke-dash="Dash_20_5651"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289"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5652"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290"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5653"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291"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565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2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99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565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2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565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2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5657"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295"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565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2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565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2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566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2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5661"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299"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5662"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00"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5663"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01"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5664"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02"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5665"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03"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5666"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04"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5667"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05"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566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566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567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567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567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567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567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567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5676"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14"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5677"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15"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567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567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5680"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18"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568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568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568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5684"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22"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5685"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23"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5686"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24"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5687"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25"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5688"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26"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5689"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27"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569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569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5692"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30"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569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569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569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569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569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5698"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36"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svg:stroke-width="0.019cm" svg:stroke-color="#000000" draw:marker-start="" draw:marker-start-width="0.302cm" draw:marker-start-center="false" draw:marker-end="" draw:marker-end-width="0.302cm" draw:marker-end-center="false" draw:fill="solid" draw:fill-color="#ffffff" draw:opacity="100%" draw:opacity-name=""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70" style:family="graphic">
      <style:graphic-properties draw:stroke="solid" svg:stroke-width="0.019cm" svg:stroke-color="#000000" draw:marker-start="" draw:marker-start-width="0.302cm" draw:marker-start-center="false" draw:marker-end="" draw:marker-end-width="0.302cm" draw:marker-end-center="false" draw:fill="solid" draw:fill-color="#ffffff"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71" style:family="graphic">
      <style:graphic-properties draw:stroke="solid" svg:stroke-width="0.019cm" svg:stroke-color="#000000" draw:marker-start="" draw:marker-start-width="0.302cm" draw:marker-start-center="false" draw:marker-end="" draw:marker-end-width="0.302cm" draw:marker-end-center="false" draw:fill="solid" draw:fill-color="#999999"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72" style:family="graphic">
      <style:graphic-properties draw:stroke="solid" svg:stroke-width="0.019cm" svg:stroke-color="#000000" draw:marker-start="" draw:marker-start-width="0.302cm" draw:marker-start-center="false" draw:marker-end="" draw:marker-end-width="0.302cm" draw:marker-end-center="false" draw:fill="solid" draw:fill-color="#e6e6e6"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73" style:family="graphic">
      <style:graphic-properties draw:stroke="solid" svg:stroke-width="0.019cm" svg:stroke-color="#000000" draw:marker-start="" draw:marker-start-width="0.302cm" draw:marker-start-center="false" draw:marker-end="" draw:marker-end-width="0.302cm" draw:marker-end-center="false" draw:fill="solid" draw:fill-color="#ffffff" draw:opacity="100%" draw:opacity-name="Transparency_20_1"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74"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draw:stroke-dash="Dash_20_5717"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55"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5718"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56"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571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572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572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572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572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572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572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572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572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572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572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573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573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573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573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573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573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573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573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573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573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574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574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574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5743"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81"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5744"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82"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5745"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83"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5746"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84"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5747"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85"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5748"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86"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5749"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87"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5750"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88"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575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575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575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575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5755"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93"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5756"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94"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5757"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95"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5758"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96"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5759"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97"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5760"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398"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576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3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576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576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576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576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576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576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576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576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5770"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08"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5771"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09"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5772"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10"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5773"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11"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5774"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12"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5775"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13"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5776"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14"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5777"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15"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5778"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16"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5779"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17"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5780"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18"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578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578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578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578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578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578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578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578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578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579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579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579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579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579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579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579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4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5797"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35"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5798"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36"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5799"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37"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5800"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38"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5801"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39"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5802"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40"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5803"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41"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5804"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42"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5805"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43"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5806"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44"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5807"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45"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5808"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46"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5809"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47"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5810"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448"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5925"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63"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5926"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64"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592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5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592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5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592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5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593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5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593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5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593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5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593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5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593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5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593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5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593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5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593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5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593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5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593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5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594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5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594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5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5942"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80"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5943"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81"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5944"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82"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5945"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83"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5946"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84"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5947"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85"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5948"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86"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5949"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87"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5950"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88"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5951"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89"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5952"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90"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5953"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91"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5954"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92"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5955"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93"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5956"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94"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5957"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95"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5958"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96"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5959"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97"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5960"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98"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5961"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599"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5962"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600"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5963"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601"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5964"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602"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596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6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596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6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596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6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596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6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596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6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597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6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solid" draw:stroke-dash="Dash_20_597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6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Dash_20_597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6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597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6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597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16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20" style:family="graphic">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2" style:family="graphic">
      <style:graphic-properties draw:stroke="solid" draw:stroke-dash="Dash_20_5976" svg:stroke-width="0.019cm" svg:stroke-color="#000000" draw:marker-start="" draw:marker-start-width="0.229cm" draw:marker-start-center="false" draw:marker-end="" draw:marker-end-width="0.229cm" draw:marker-end-center="false" svg:stroke-opacity="100%" draw:stroke-linejoin="round" draw:fill="bitmap" draw:fill-color="#999999" draw:secondary-fill-color="#99ccff" draw:fill-gradient-name="Gradient_20_7" draw:gradient-step-count="0" draw:fill-hatch-name="Hatch_20_1614" draw:fill-hatch-solid="false" draw:fill-image-name="carrelag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none" svg:stroke-width="0.019cm" svg:stroke-color="#000000" draw:marker-start="" draw:marker-start-width="0.229cm" draw:marker-start-center="false" draw:marker-end="" draw:marker-end-width="0.229cm" draw:marker-end-center="false" draw:fill="solid" draw:fill-color="#b3b3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25" style:family="graphic">
      <style:graphic-properties draw:stroke="solid" svg:stroke-width="0.019cm" svg:stroke-color="#000000" draw:marker-start="" draw:marker-start-width="0.229cm" draw:marker-start-center="false" draw:marker-end="" draw:marker-end-width="0.229cm" draw:marker-end-center="false" draw:fill="solid" draw:fill-color="#b3b3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6"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19cm" fo:min-width="0.646cm" fo:padding-top="0cm" fo:padding-bottom="0cm" fo:padding-left="0cm" fo:padding-right="0cm" draw:shadow="hidden" draw:shadow-offset-x="0.3cm" draw:shadow-offset-y="0.3cm" draw:shadow-color="#808080" style:run-through="foreground"/>
    </style:style>
    <style:style style:name="gr22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242cm" fo:min-width="0.487cm" fo:padding-top="0cm" fo:padding-bottom="0cm" fo:padding-left="0cm" fo:padding-right="0cm" draw:shadow="hidden" draw:shadow-offset-x="0.3cm" draw:shadow-offset-y="0.3cm" draw:shadow-color="#808080" style:run-through="foreground"/>
    </style:style>
    <style:style style:name="gr22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005cm" fo:padding-top="0cm" fo:padding-bottom="0cm" fo:padding-left="0cm" fo:padding-right="0cm" draw:shadow="hidden" draw:shadow-offset-x="0.3cm" draw:shadow-offset-y="0.3cm" draw:shadow-color="#808080" style:run-through="foreground"/>
    </style:style>
    <style:style style:name="gr23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069cm" fo:min-width="0.139cm" fo:padding-top="0cm" fo:padding-bottom="0cm" fo:padding-left="0cm" fo:padding-right="0cm" draw:shadow="hidden" draw:shadow-offset-x="0.3cm" draw:shadow-offset-y="0.3cm" draw:shadow-color="#808080" style:run-through="foreground"/>
    </style:style>
    <style:style style:name="gr23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219cm" fo:min-width="0.443cm" fo:padding-top="0cm" fo:padding-bottom="0cm" fo:padding-left="0cm" fo:padding-right="0cm" draw:shadow="hidden" draw:shadow-offset-x="0.3cm" draw:shadow-offset-y="0.3cm" draw:shadow-color="#808080" style:run-through="foreground"/>
    </style:style>
    <style:style style:name="gr23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175cm" fo:min-width="0.422cm" fo:padding-top="0cm" fo:padding-bottom="0cm" fo:padding-left="0cm" fo:padding-right="0cm" draw:shadow="hidden" draw:shadow-offset-x="0.3cm" draw:shadow-offset-y="0.3cm" draw:shadow-color="#808080" style:run-through="foreground"/>
    </style:style>
    <style:style style:name="gr23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187cm" fo:min-width="0.453cm" fo:padding-top="0cm" fo:padding-bottom="0cm" fo:padding-left="0cm" fo:padding-right="0cm" draw:shadow="hidden" draw:shadow-offset-x="0.3cm" draw:shadow-offset-y="0.3cm" draw:shadow-color="#808080" style:run-through="foreground"/>
    </style:style>
    <style:style style:name="gr23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3cm" fo:min-width="0.524cm" fo:padding-top="0cm" fo:padding-bottom="0cm" fo:padding-left="0cm" fo:padding-right="0cm" draw:shadow="hidden" draw:shadow-offset-x="0.3cm" draw:shadow-offset-y="0.3cm" draw:shadow-color="#808080" style:run-through="foreground"/>
    </style:style>
    <style:style style:name="gr23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081cm" fo:min-width="0.24cm" fo:padding-top="0cm" fo:padding-bottom="0cm" fo:padding-left="0cm" fo:padding-right="0cm" draw:shadow="hidden" draw:shadow-offset-x="0.3cm" draw:shadow-offset-y="0.3cm" draw:shadow-color="#808080" style:run-through="foreground"/>
    </style:style>
    <style:style style:name="gr23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width="true" fo:min-height="0.416cm" fo:min-width="0.73cm" fo:padding-top="0cm" fo:padding-bottom="0cm" fo:padding-left="0cm" fo:padding-right="0cm" draw:shadow="hidden" draw:shadow-offset-x="0.3cm" draw:shadow-offset-y="0.3cm" draw:shadow-color="#808080" style:run-through="foreground"/>
    </style:style>
    <style:style style:name="gr237" style:family="graphic">
      <style:graphic-properties fo:margin-left="0.199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38" style:family="graphic">
      <style:graphic-properties draw:stroke="solid" svg:stroke-width="0.019cm" svg:stroke-color="#000000" draw:marker-start="" draw:marker-start-width="0.229cm" draw:marker-start-center="false" draw:marker-end="" draw:marker-end-width="0.229cm" draw:marker-end-center="false" draw:fill="solid" draw:fill-color="#333333"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39" style:family="graphic">
      <style:graphic-properties draw:stroke="solid" svg:stroke-width="0.019cm" svg:stroke-color="#000000" draw:marker-start="" draw:marker-start-width="0.229cm" draw:marker-start-center="false" draw:marker-end="" draw:marker-end-width="0.229cm" draw:marker-end-center="false" draw:fill="solid" draw:fill-color="#33333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0" style:family="graphic">
      <style:graphic-properties draw:stroke="solid" svg:stroke-width="0.019cm" svg:stroke-color="#000000" draw:marker-start="" draw:marker-start-width="0.229cm" draw:marker-start-center="false" draw:marker-end="" draw:marker-end-width="0.229cm" draw:marker-end-center="false" draw:fill="solid" draw:fill-color="#666666"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41" style:family="graphic">
      <style:graphic-properties draw:stroke="solid" svg:stroke-width="0.019cm" svg:stroke-color="#000000" draw:marker-start="" draw:marker-start-width="0.229cm" draw:marker-start-center="false" draw:marker-end="" draw:marker-end-width="0.229cm" draw:marker-end-center="false" draw:fill="solid" draw:fill-color="#666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2" style:family="graphic">
      <style:graphic-properties draw:stroke="solid" svg:stroke-width="0.019cm" svg:stroke-color="#000000" draw:marker-start="" draw:marker-start-width="0.229cm" draw:marker-start-center="false" draw:marker-end="" draw:marker-end-width="0.229cm" draw:marker-end-center="false" draw:fill="solid" draw:fill-color="#999999"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43" style:family="graphic">
      <style:graphic-properties draw:stroke="solid" svg:stroke-width="0.019cm" svg:stroke-color="#000000" draw:marker-start="" draw:marker-start-width="0.229cm" draw:marker-start-center="false" draw:marker-end="" draw:marker-end-width="0.229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4"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45"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2" svg:width="0.802cm" svg:height="1.583cm" svg:x="1.499cm" svg:y="29.117cm">
        <text:p text:style-name="P1"><text:span text:style-name="T1">118</text:span></text:p>
        <text:p text:style-name="P1"><text:span text:style-name="T2"/></text:p>
        <text:p text:style-name="P1"><text:span text:style-name="T3"/></text:p>
        <text:p text:style-name="P1"><text:span text:style-name="T4"/></text:p>
      </draw:rect>
      <draw:rect text:anchor-type="page" text:anchor-page-number="2" draw:z-index="1" draw:style-name="gr1" draw:text-style-name="P2" svg:width="0.802cm" svg:height="1.583cm" svg:x="19.701cm" svg:y="29.117cm">
        <text:p text:style-name="P1"><text:span text:style-name="T1">119</text:span></text:p>
        <text:p text:style-name="P1"><text:span text:style-name="T2"/></text:p>
        <text:p text:style-name="P1"><text:span text:style-name="T3"/></text:p>
        <text:p text:style-name="P1"><text:span text:style-name="T4"/></text:p>
      </draw:rect>
      <draw:rect text:anchor-type="page" text:anchor-page-number="3" draw:z-index="23" draw:style-name="gr1" draw:text-style-name="P2" svg:width="0.802cm" svg:height="1.583cm" svg:x="1.499cm" svg:y="29.117cm">
        <text:p text:style-name="P1"><text:span text:style-name="T1">120</text:span></text:p>
        <text:p text:style-name="P1"><text:span text:style-name="T2"/></text:p>
        <text:p text:style-name="P1"><text:span text:style-name="T3"/></text:p>
        <text:p text:style-name="P1"><text:span text:style-name="T4"/></text:p>
      </draw:rect>
      <text:list xml:id="list34342906" text:style-name="_5f_Numérotation_20_des_20_exercices_20_livrets">
        <text:list-item>
          <text:p text:style-name="P74">Le bon décompte</text:p>
          <text:p text:style-name="P59"><draw:frame text:anchor-type="paragraph" draw:z-index="3" draw:style-name="gr8" draw:text-style-name="P79" svg:width="2.735cm" svg:height="0.904cm" svg:x="4.297cm" svg:y="1.104cm"><draw:text-box><text:p text:style-name="P78"><text:span text:style-name="T51"><text:s/></text:span><text:span text:style-name="T51">1 unité </text:span></text:p><text:p text:style-name="P78"><text:span text:style-name="T51">de volume </text:span></text:p></draw:text-box></draw:frame><draw:g text:anchor-type="paragraph" draw:z-index="7" draw:style-name="gr2"><draw:polygon draw:style-name="gr16" draw:text-style-name="P80" svg:width="0.699cm" svg:height="0.197cm" svg:x="3.951cm" svg:y="1.104cm" svg:viewBox="0 0 700 198" draw:points="0,198 199,0 700,0 499,198"><text:p/></draw:polygon><draw:custom-shape draw:style-name="gr17" draw:text-style-name="P76" svg:width="0.5cm" svg:height="0.502cm" svg:x="3.951cm" svg:y="1.301cm"><text:p/><draw:enhanced-geometry svg:viewBox="0 0 21600 21600" draw:type="rectangle" draw:enhanced-path="M 0 0 L 21600 0 21600 21600 0 21600 0 0 Z N"/></draw:custom-shape><draw:polygon draw:style-name="gr18" draw:text-style-name="P80" svg:width="0.2cm" svg:height="0.699cm" svg:x="4.452cm" svg:y="1.102cm" svg:viewBox="0 0 201 700" draw:points="0,700 201,501 201,0 0,201"><text:p/></draw:polygon></draw:g>Dénombre les unités de volume (u.v.) qui composent les solides suivants afin de déterminer leur volume.</text:p>
        </text:list-item>
      </text:list>
      <text:p text:style-name="_5f_Paragraphe_20_livret_20_"><draw:g text:anchor-type="paragraph" draw:z-index="9" draw:style-name="gr2"><draw:polygon draw:style-name="gr32" draw:text-style-name="P82" svg:width="0.699cm" svg:height="0.198cm" svg:x="3.42cm" svg:y="2.78cm" svg:viewBox="0 0 700 199" draw:points="0,199 199,0 700,0 499,199"><text:p/></draw:polygon><draw:custom-shape draw:style-name="gr24" draw:text-style-name="P83" svg:width="0.5cm" svg:height="0.5cm" svg:x="3.621cm" svg:y="2.275cm"><text:p/><draw:enhanced-geometry svg:viewBox="0 0 21600 21600" draw:mirror-horizontal="false" draw:mirror-vertical="false" draw:type="rectangle" draw:enhanced-path="M 0 0 L 21600 0 21600 21600 0 21600 0 0 Z N"/></draw:custom-shape><draw:custom-shape draw:style-name="gr24" draw:text-style-name="P83" svg:width="0.5cm" svg:height="0.502cm" svg:x="3.422cm" svg:y="2.976cm"><text:p/><draw:enhanced-geometry svg:viewBox="0 0 21600 21600" draw:mirror-horizontal="false" draw:mirror-vertical="false" draw:type="rectangle" draw:enhanced-path="M 0 0 L 21600 0 21600 21600 0 21600 0 0 Z N"/></draw:custom-shape><draw:custom-shape draw:style-name="gr24" draw:text-style-name="P83" svg:width="0.502cm" svg:height="0.5cm" svg:x="4.119cm" svg:y="2.275cm"><text:p/><draw:enhanced-geometry svg:viewBox="0 0 21600 21600" draw:type="rectangle" draw:enhanced-path="M 0 0 L 21600 0 21600 21600 0 21600 0 0 Z N"/></draw:custom-shape><draw:custom-shape draw:style-name="gr24" draw:text-style-name="P83" svg:width="0.502cm" svg:height="0.5cm" svg:x="4.521cm" svg:y="2.275cm"><text:p/><draw:enhanced-geometry svg:viewBox="0 0 21600 21600" draw:type="rectangle" draw:enhanced-path="M 0 0 L 21600 0 21600 21600 0 21600 0 0 Z N"/></draw:custom-shape><draw:custom-shape draw:style-name="gr24" draw:text-style-name="P83" svg:width="0.502cm" svg:height="0.503cm" svg:x="4.521cm" svg:y="2.775cm"><text:p/><draw:enhanced-geometry svg:viewBox="0 0 21600 21600" draw:type="rectangle" draw:enhanced-path="M 0 0 L 21600 0 21600 21600 0 21600 0 0 Z N"/></draw:custom-shape><draw:polygon draw:style-name="gr33" draw:text-style-name="P82" svg:width="0.699cm" svg:height="0.198cm" svg:x="3.92cm" svg:y="2.679cm" svg:viewBox="0 0 700 199" draw:points="0,199 199,0 700,0 499,199"><text:p/></draw:polygon><draw:polygon draw:style-name="gr34" draw:text-style-name="P82" svg:width="0.699cm" svg:height="0.198cm" svg:x="4.119cm" svg:y="2.078cm" svg:viewBox="0 0 700 199" draw:points="0,199 199,0 700,0 499,199"><text:p/></draw:polygon><draw:custom-shape draw:style-name="gr24" draw:text-style-name="P83" svg:width="0.502cm" svg:height="0.502cm" svg:x="3.919cm" svg:y="3.374cm"><text:p/><draw:enhanced-geometry svg:viewBox="0 0 21600 21600" draw:type="rectangle" draw:enhanced-path="M 0 0 L 21600 0 21600 21600 0 21600 0 0 Z N"/></draw:custom-shape><draw:polygon draw:style-name="gr35" draw:text-style-name="P82" svg:width="0.699cm" svg:height="0.096cm" svg:x="4.518cm" svg:y="1.678cm" svg:viewBox="0 0 700 97" draw:points="0,97 199,0 700,0 499,97"><text:p/></draw:polygon><draw:polygon draw:style-name="gr36" draw:text-style-name="P82" svg:width="0.699cm" svg:height="0.197cm" svg:x="4.417cm" svg:y="3.177cm" svg:viewBox="0 0 700 198" draw:points="0,198 199,0 700,0 499,198"><text:p/></draw:polygon><draw:polygon draw:style-name="gr37" draw:text-style-name="P82" svg:width="0.699cm" svg:height="0.198cm" svg:x="5.02cm" svg:y="0.577cm" svg:viewBox="0 0 700 199" draw:points="0,199 199,0 700,0 499,199"><text:p/></draw:polygon><draw:polygon draw:style-name="gr38" draw:text-style-name="P82" svg:width="0.2cm" svg:height="0.699cm" svg:x="5.32cm" svg:y="2.776cm" svg:viewBox="0 0 201 700" draw:points="0,700 201,501 201,0 0,201"><text:p/></draw:polygon><draw:custom-shape draw:style-name="gr24" draw:text-style-name="P83" svg:width="0.5cm" svg:height="0.502cm" svg:x="4.42cm" svg:y="3.374cm"><text:p/><draw:enhanced-geometry svg:viewBox="0 0 21600 21600" draw:type="rectangle" draw:enhanced-path="M 0 0 L 21600 0 21600 21600 0 21600 0 0 Z N"/></draw:custom-shape><draw:custom-shape draw:style-name="gr22" draw:text-style-name="P83" svg:width="0.502cm" svg:height="0.503cm" svg:x="4.821cm" svg:y="2.475cm"><text:p/><draw:enhanced-geometry svg:viewBox="0 0 21600 21600" draw:type="rectangle" draw:enhanced-path="M 0 0 L 21600 0 21600 21600 0 21600 0 0 Z N"/></draw:custom-shape><draw:polygon draw:style-name="gr39" draw:text-style-name="P82" svg:width="0cm" svg:height="0.699cm" svg:x="5.32cm" svg:y="2.275cm" svg:viewBox="0 0 1 700" draw:points="1,700 0,501 0,0 1,201"><text:p/></draw:polygon><draw:custom-shape draw:style-name="gr24" draw:text-style-name="P83" svg:width="0.502cm" svg:height="0.503cm" svg:x="4.821cm" svg:y="2.475cm"><text:p/><draw:enhanced-geometry svg:viewBox="0 0 21600 21600" draw:type="rectangle" draw:enhanced-path="M 0 0 L 21600 0 21600 21600 0 21600 0 0 Z N"/></draw:custom-shape><draw:custom-shape draw:style-name="gr22" draw:text-style-name="P83" svg:width="0.5cm" svg:height="0.503cm" svg:x="5.022cm" svg:y="1.774cm"><text:p/><draw:enhanced-geometry svg:viewBox="0 0 21600 21600" draw:type="rectangle" draw:enhanced-path="M 0 0 L 21600 0 21600 21600 0 21600 0 0 Z N"/></draw:custom-shape><draw:polygon draw:style-name="gr40" draw:text-style-name="P82" svg:width="0.2cm" svg:height="0.699cm" svg:x="4.119cm" svg:y="1.575cm" svg:viewBox="0 0 201 700" draw:points="0,700 201,501 201,0 0,201"><text:p/></draw:polygon><draw:polygon draw:style-name="gr41" draw:text-style-name="P82" svg:width="0.2cm" svg:height="0.699cm" svg:x="5.32cm" svg:y="2.275cm" svg:viewBox="0 0 201 700" draw:points="0,700 201,501 201,0 0,201"><text:p/></draw:polygon><draw:custom-shape draw:style-name="gr24" draw:text-style-name="P83" svg:width="0.5cm" svg:height="0.5cm" svg:x="3.919cm" svg:y="2.875cm"><text:p/><draw:enhanced-geometry svg:viewBox="0 0 21600 21600" draw:type="rectangle" draw:enhanced-path="M 0 0 L 21600 0 21600 21600 0 21600 0 0 Z N"/></draw:custom-shape><draw:polygon draw:style-name="gr42" draw:text-style-name="P82" svg:width="0.2cm" svg:height="0.699cm" svg:x="5.521cm" svg:y="2.575cm" svg:viewBox="0 0 201 700" draw:points="0,700 201,501 201,0 0,201"><text:p/></draw:polygon><draw:polygon draw:style-name="gr43" draw:text-style-name="P82" svg:width="0.2cm" svg:height="0.699cm" svg:x="5.522cm" svg:y="1.575cm" svg:viewBox="0 0 201 700" draw:points="0,700 201,501 201,0 0,201"><text:p/></draw:polygon><draw:custom-shape draw:style-name="gr24" draw:text-style-name="P83" svg:width="0.5cm" svg:height="0.5cm" svg:x="5.02cm" svg:y="1.275cm"><text:p/><draw:enhanced-geometry svg:viewBox="0 0 21600 21600" draw:type="rectangle" draw:enhanced-path="M 0 0 L 21600 0 21600 21600 0 21600 0 0 Z N"/></draw:custom-shape><draw:polygon draw:style-name="gr44" draw:text-style-name="P82" svg:width="0.2cm" svg:height="0.699cm" svg:x="5.521cm" svg:y="1.075cm" svg:viewBox="0 0 201 700" draw:points="0,700 201,501 201,0 0,201"><text:p/></draw:polygon><draw:polygon draw:style-name="gr45" draw:text-style-name="P82" svg:width="0.2cm" svg:height="0.699cm" svg:x="5.522cm" svg:y="0.575cm" svg:viewBox="0 0 201 700" draw:points="0,700 201,501 201,0 0,201"><text:p/></draw:polygon><draw:polygon draw:style-name="gr46" draw:text-style-name="P82" svg:width="0.699cm" svg:height="0.198cm" svg:x="3.618cm" svg:y="1.579cm" svg:viewBox="0 0 700 199" draw:points="0,199 199,0 700,0 499,199"><text:p/></draw:polygon><draw:custom-shape draw:style-name="gr24" draw:text-style-name="P83" svg:width="0.5cm" svg:height="0.502cm" svg:x="5.02cm" svg:y="0.774cm"><text:p/><draw:enhanced-geometry svg:viewBox="0 0 21600 21600" draw:type="rectangle" draw:enhanced-path="M 0 0 L 21600 0 21600 21600 0 21600 0 0 Z N"/></draw:custom-shape><draw:custom-shape draw:style-name="gr24" draw:text-style-name="P83" svg:width="0.502cm" svg:height="0.503cm" svg:x="4.521cm" svg:y="1.774cm"><text:p/><draw:enhanced-geometry svg:viewBox="0 0 21600 21600" draw:type="rectangle" draw:enhanced-path="M 0 0 L 21600 0 21600 21600 0 21600 0 0 Z N"/></draw:custom-shape><draw:custom-shape draw:style-name="gr24" draw:text-style-name="P83" svg:width="0.502cm" svg:height="0.502cm" svg:x="4.821cm" svg:y="1.976cm"><text:p/><draw:enhanced-geometry svg:viewBox="0 0 21600 21600" draw:type="rectangle" draw:enhanced-path="M 0 0 L 21600 0 21600 21600 0 21600 0 0 Z N"/></draw:custom-shape><draw:polygon draw:style-name="gr47" draw:text-style-name="P82" svg:width="0.699cm" svg:height="0.198cm" svg:x="4.821cm" svg:y="1.776cm" svg:viewBox="0 0 700 199" draw:points="0,199 199,0 700,0 499,199"><text:p/></draw:polygon><draw:polygon draw:style-name="gr48" draw:text-style-name="P82" svg:width="0.2cm" svg:height="0.699cm" svg:x="4.92cm" svg:y="3.175cm" svg:viewBox="0 0 201 700" draw:points="0,700 201,501 201,0 0,201"><text:p/></draw:polygon><draw:polygon draw:style-name="gr49" draw:text-style-name="P82" svg:width="0.2cm" svg:height="0.699cm" svg:x="5.119cm" svg:y="2.975cm" svg:viewBox="0 0 201 700" draw:points="0,700 201,501 201,0 0,201"><text:p/></draw:polygon><draw:polygon draw:style-name="gr50" draw:text-style-name="P82" svg:width="0.699cm" svg:height="0.197cm" svg:x="4.618cm" svg:y="2.977cm" svg:viewBox="0 0 700 198" draw:points="0,198 199,0 700,0 499,198"><text:p/></draw:polygon><draw:polygon draw:style-name="gr51" draw:text-style-name="P82" svg:width="0.2cm" svg:height="0.699cm" svg:x="4.422cm" svg:y="2.675cm" svg:viewBox="0 0 201 700" draw:points="0,700 201,501 201,0 0,201"><text:p/></draw:polygon><draw:custom-shape draw:style-name="gr24" draw:text-style-name="P83" svg:width="0.5cm" svg:height="0.503cm" svg:x="3.621cm" svg:y="1.774cm"><text:p/><draw:enhanced-geometry svg:viewBox="0 0 21600 21600" draw:mirror-horizontal="false" draw:mirror-vertical="false" draw:type="rectangle" draw:enhanced-path="M 0 0 L 21600 0 21600 21600 0 21600 0 0 Z N"/></draw:custom-shape><draw:polygon draw:style-name="gr52" draw:text-style-name="P82" svg:width="0.2cm" svg:height="0.699cm" svg:x="5.32cm" svg:y="1.774cm" svg:viewBox="0 0 201 700" draw:points="0,700 201,501 201,0 0,201"><text:p/></draw:polygon><draw:polygon draw:style-name="gr53" draw:text-style-name="P82" svg:width="0.2cm" svg:height="0.699cm" svg:x="5.523cm" svg:y="2.075cm" svg:viewBox="0 0 201 700" draw:points="0,700 201,501 201,0 0,201"><text:p/></draw:polygon></draw:g></text:p>
      <text:section text:style-name="Sect1" text:name="Section1">
        <text:list xml:id="list34345316" text:continue-numbering="true" text:style-name="_5f_Numérotation_20_des_20_exercices_20_livrets">
          <text:list-item>
            <text:list>
              <text:list-item>
                <text:p text:style-name="P59"><draw:g text:anchor-type="paragraph" draw:z-index="8" draw:style-name="gr2"><draw:polygon draw:style-name="gr19" draw:text-style-name="P82" svg:width="0.699cm" svg:height="0.198cm" svg:x="0.679cm" svg:y="2.021cm" svg:viewBox="0 0 700 199" draw:points="0,199 199,0 700,0 499,199"><text:p/></draw:polygon><draw:polygon draw:style-name="gr20" draw:text-style-name="P82" svg:width="0.699cm" svg:height="0.198cm" svg:x="1.179cm" svg:y="1.52cm" svg:viewBox="0 0 700 199" draw:points="0,199 199,0 700,0 499,199"><text:p/></draw:polygon><draw:polygon draw:style-name="gr21" draw:text-style-name="P82" svg:width="0.699cm" svg:height="0.198cm" svg:x="1.877cm" svg:y="0.821cm" svg:viewBox="0 0 700 199" draw:points="0,199 199,0 700,0 499,199"><text:p/></draw:polygon><draw:custom-shape draw:style-name="gr22" draw:text-style-name="P83" svg:width="0.5cm" svg:height="0.503cm" svg:x="1.679cm" svg:y="2.219cm"><text:p/><draw:enhanced-geometry svg:viewBox="0 0 21600 21600" draw:type="rectangle" draw:enhanced-path="M 0 0 L 21600 0 21600 21600 0 21600 0 0 Z N"/></draw:custom-shape><draw:polygon draw:style-name="gr23" draw:text-style-name="P82" svg:width="0.2cm" svg:height="0.699cm" svg:x="2.179cm" svg:y="2.018cm" svg:viewBox="0 0 201 700" draw:points="0,700 201,501 201,0 0,201"><text:p/></draw:polygon><draw:custom-shape draw:style-name="gr24" draw:text-style-name="P83" svg:width="0.5cm" svg:height="0.503cm" svg:x="1.679cm" svg:y="2.219cm"><text:p/><draw:enhanced-geometry svg:viewBox="0 0 21600 21600" draw:type="rectangle" draw:enhanced-path="M 0 0 L 21600 0 21600 21600 0 21600 0 0 Z N"/></draw:custom-shape><draw:custom-shape draw:style-name="gr22" draw:text-style-name="P83" svg:width="0.503cm" svg:height="0.502cm" svg:x="1.679cm" svg:y="1.72cm"><text:p/><draw:enhanced-geometry svg:viewBox="0 0 21600 21600" draw:type="rectangle" draw:enhanced-path="M 0 0 L 21600 0 21600 21600 0 21600 0 0 Z N"/></draw:custom-shape><draw:polygon draw:style-name="gr25" draw:text-style-name="P82" svg:width="0.2cm" svg:height="0.699cm" svg:x="2.18cm" svg:y="1.517cm" svg:viewBox="0 0 201 700" draw:points="0,700 201,501 201,0 0,201"><text:p/></draw:polygon><draw:custom-shape draw:style-name="gr24" draw:text-style-name="P83" svg:width="0.503cm" svg:height="0.502cm" svg:x="1.679cm" svg:y="1.72cm"><text:p/><draw:enhanced-geometry svg:viewBox="0 0 21600 21600" draw:type="rectangle" draw:enhanced-path="M 0 0 L 21600 0 21600 21600 0 21600 0 0 Z N"/></draw:custom-shape><draw:custom-shape draw:style-name="gr24" draw:text-style-name="P83" svg:width="0.5cm" svg:height="0.502cm" svg:x="1.88cm" svg:y="1.019cm"><text:p/><draw:enhanced-geometry svg:viewBox="0 0 21600 21600" draw:type="rectangle" draw:enhanced-path="M 0 0 L 21600 0 21600 21600 0 21600 0 0 Z N"/></draw:custom-shape><draw:polygon draw:style-name="gr26" draw:text-style-name="P82" svg:width="0.2cm" svg:height="0.699cm" svg:x="1.88cm" svg:y="0.319cm" svg:viewBox="0 0 201 700" draw:points="0,700 201,501 201,0 0,201"><text:p/></draw:polygon><draw:custom-shape draw:style-name="gr24" draw:text-style-name="P83" svg:width="0.5cm" svg:height="0.503cm" svg:x="0.681cm" svg:y="2.219cm"><text:p/><draw:enhanced-geometry svg:viewBox="0 0 21600 21600" draw:type="rectangle" draw:enhanced-path="M 0 0 L 21600 0 21600 21600 0 21600 0 0 Z N"/></draw:custom-shape><draw:custom-shape draw:style-name="gr24" draw:text-style-name="P83" svg:width="0.502cm" svg:height="0.502cm" svg:x="1.379cm" svg:y="1.019cm"><text:p/><draw:enhanced-geometry svg:viewBox="0 0 21600 21600" draw:type="rectangle" draw:enhanced-path="M 0 0 L 21600 0 21600 21600 0 21600 0 0 Z N"/></draw:custom-shape><draw:polygon draw:style-name="gr27" draw:text-style-name="P82" svg:width="0.699cm" svg:height="0.198cm" svg:x="1.679cm" svg:y="1.517cm" svg:viewBox="0 0 700 199" draw:points="0,199 199,0 700,0 499,199"><text:p/></draw:polygon><draw:polygon draw:style-name="gr28" draw:text-style-name="P82" svg:width="0.2cm" svg:height="0.699cm" svg:x="2.379cm" svg:y="1.817cm" svg:viewBox="0 0 201 700" draw:points="0,700 201,501 201,0 0,201"><text:p/></draw:polygon><draw:polygon draw:style-name="gr29" draw:text-style-name="P82" svg:width="0.2cm" svg:height="0.699cm" svg:x="2.38cm" svg:y="1.319cm" svg:viewBox="0 0 201 700" draw:points="0,700 201,501 201,0 0,201"><text:p/></draw:polygon><draw:polygon draw:style-name="gr30" draw:text-style-name="P82" svg:width="0.2cm" svg:height="0.699cm" svg:x="2.38cm" svg:y="0.818cm" svg:viewBox="0 0 201 700" draw:points="0,700 201,501 201,0 0,201"><text:p/></draw:polygon><draw:custom-shape draw:style-name="gr24" draw:text-style-name="P83" svg:width="0.5cm" svg:height="0.503cm" svg:x="1.18cm" svg:y="2.219cm"><text:p/><draw:enhanced-geometry svg:viewBox="0 0 21600 21600" draw:type="rectangle" draw:enhanced-path="M 0 0 L 21600 0 21600 21600 0 21600 0 0 Z N"/></draw:custom-shape><draw:custom-shape draw:style-name="gr24" draw:text-style-name="P83" svg:width="0.5cm" svg:height="0.502cm" svg:x="1.182cm" svg:y="1.72cm"><text:p/><draw:enhanced-geometry svg:viewBox="0 0 21600 21600" draw:type="rectangle" draw:enhanced-path="M 0 0 L 21600 0 21600 21600 0 21600 0 0 Z N"/></draw:custom-shape><draw:custom-shape draw:style-name="gr24" draw:text-style-name="P83" svg:width="0.502cm" svg:height="0.503cm" svg:x="1.379cm" svg:y="0.518cm"><text:p/><draw:enhanced-geometry svg:viewBox="0 0 21600 21600" draw:type="rectangle" draw:enhanced-path="M 0 0 L 21600 0 21600 21600 0 21600 0 0 Z N"/></draw:custom-shape><draw:polygon draw:style-name="gr31" draw:text-style-name="P82" svg:width="0.699cm" svg:height="0.198cm" svg:x="1.379cm" svg:y="0.322cm" svg:viewBox="0 0 700 199" draw:points="0,199 199,0 700,0 499,199"><text:p/></draw:polygon></draw:g> </text:p>
              </text:list-item>
            </text:list>
          </text:list-item>
        </text:list>
        <text:p text:style-name="_5f_Paragraphe_20_livret_20_"/>
        <text:p text:style-name="_5f_Paragraphe_20_livret_20_"/>
        <text:p text:style-name="_5f_Paragraphe_20_livret_20_"/>
        <text:p text:style-name="_5f_Paragraphe_20_livret_20_"/>
        <text:p text:style-name="P27">…....................</text:p>
        <text:list xml:id="list34336914" text:continue-numbering="true" text:style-name="_5f_Numérotation_20_des_20_exercices_20_livrets">
          <text:list-item>
            <text:list>
              <text:list-item>
                <text:p text:style-name="P59"><text:s/></text:p>
              </text:list-item>
            </text:list>
          </text:list-item>
        </text:list>
        <text:p text:style-name="_5f_Paragraphe_20_livret_20_"/>
        <text:p text:style-name="_5f_Paragraphe_20_livret_20_"/>
        <text:p text:style-name="_5f_Paragraphe_20_livret_20_"/>
        <text:p text:style-name="_5f_Paragraphe_20_livret_20_"/>
        <text:p text:style-name="P27">…....................</text:p>
        <text:list xml:id="list34343233" text:continue-numbering="true" text:style-name="_5f_Numérotation_20_des_20_exercices_20_livrets">
          <text:list-item>
            <text:list>
              <text:list-item>
                <text:p text:style-name="P59"><text:s/></text:p>
              </text:list-item>
            </text:list>
          </text:list-item>
        </text:list>
        <text:p text:style-name="_5f_Paragraphe_20_livret_20_"><draw:g text:anchor-type="paragraph" draw:z-index="10" draw:style-name="gr2"><draw:polygon draw:style-name="gr54" draw:text-style-name="P82" svg:width="0.699cm" svg:height="0.198cm" svg:x="1.693cm" svg:y="0.457cm" svg:viewBox="0 0 700 199" draw:points="0,199 199,0 700,0 499,199"><text:p/></draw:polygon><draw:polygon draw:style-name="gr55" draw:text-style-name="P82" svg:width="0.699cm" svg:height="0.198cm" svg:x="0.995cm" svg:y="1.158cm" svg:viewBox="0 0 700 199" draw:points="0,199 199,0 700,0 499,199"><text:p/></draw:polygon><draw:custom-shape draw:style-name="gr24" draw:text-style-name="P83" svg:width="0.502cm" svg:height="0.503cm" svg:x="0.997cm" svg:y="1.354cm"><text:p/><draw:enhanced-geometry svg:viewBox="0 0 21600 21600" draw:type="rectangle" draw:enhanced-path="M 0 0 L 21600 0 21600 21600 0 21600 0 0 Z N"/></draw:custom-shape><draw:polygon draw:style-name="gr56" draw:text-style-name="P82" svg:width="0.699cm" svg:height="0.198cm" svg:x="1.492cm" svg:y="0.658cm" svg:viewBox="0 0 700 199" draw:points="0,199 199,0 700,0 499,199"><text:p/></draw:polygon><draw:custom-shape draw:style-name="gr24" draw:text-style-name="P83" svg:width="0.503cm" svg:height="0.502cm" svg:x="1.494cm" svg:y="0.855cm"><text:p/><draw:enhanced-geometry svg:viewBox="0 0 21600 21600" draw:type="rectangle" draw:enhanced-path="M 0 0 L 21600 0 21600 21600 0 21600 0 0 Z N"/></draw:custom-shape><draw:polygon draw:style-name="gr57" draw:text-style-name="P82" svg:width="0.699cm" svg:height="0.198cm" svg:x="2.193cm" svg:y="0.457cm" svg:viewBox="0 0 700 199" draw:points="0,199 199,0 700,0 499,199"><text:p/></draw:polygon><draw:polygon draw:style-name="gr58" draw:text-style-name="P82" svg:width="0.699cm" svg:height="0.197cm" svg:x="1.295cm" svg:y="1.357cm" svg:viewBox="0 0 700 198" draw:points="0,198 199,0 700,0 499,198"><text:p/></draw:polygon><draw:polygon draw:style-name="gr59" draw:text-style-name="P82" svg:width="0.699cm" svg:height="0.198cm" svg:x="1.993cm" svg:y="0.157cm" svg:viewBox="0 0 700 199" draw:points="0,199 199,0 700,0 499,199"><text:p/></draw:polygon><draw:custom-shape draw:style-name="gr22" draw:text-style-name="P83" svg:width="0.502cm" svg:height="0.502cm" svg:x="1.796cm" svg:y="1.556cm"><text:p/><draw:enhanced-geometry svg:viewBox="0 0 21600 21600" draw:type="rectangle" draw:enhanced-path="M 0 0 L 21600 0 21600 21600 0 21600 0 0 Z N"/></draw:custom-shape><draw:polygon draw:style-name="gr60" draw:text-style-name="P82" svg:width="0.2cm" svg:height="0.699cm" svg:x="2.295cm" svg:y="1.353cm" svg:viewBox="0 0 201 700" draw:points="0,700 201,501 201,0 0,201"><text:p/></draw:polygon><draw:custom-shape draw:style-name="gr24" draw:text-style-name="P83" svg:width="0.502cm" svg:height="0.502cm" svg:x="1.796cm" svg:y="1.556cm"><text:p/><draw:enhanced-geometry svg:viewBox="0 0 21600 21600" draw:type="rectangle" draw:enhanced-path="M 0 0 L 21600 0 21600 21600 0 21600 0 0 Z N"/></draw:custom-shape><draw:custom-shape draw:style-name="gr22" draw:text-style-name="P83" svg:width="0.503cm" svg:height="0.503cm" svg:x="1.796cm" svg:y="1.055cm"><text:p/><draw:enhanced-geometry svg:viewBox="0 0 21600 21600" draw:type="rectangle" draw:enhanced-path="M 0 0 L 21600 0 21600 21600 0 21600 0 0 Z N"/></draw:custom-shape><draw:polygon draw:style-name="gr61" draw:text-style-name="P82" svg:width="0cm" svg:height="0.699cm" svg:x="2.295cm" svg:y="0.854cm" svg:viewBox="0 0 1 700" draw:points="1,700 0,501 0,0 1,201"><text:p/></draw:polygon><draw:custom-shape draw:style-name="gr24" draw:text-style-name="P83" svg:width="0.503cm" svg:height="0.503cm" svg:x="1.796cm" svg:y="1.055cm"><text:p/><draw:enhanced-geometry svg:viewBox="0 0 21600 21600" draw:type="rectangle" draw:enhanced-path="M 0 0 L 21600 0 21600 21600 0 21600 0 0 Z N"/></draw:custom-shape><draw:custom-shape draw:style-name="gr24" draw:text-style-name="P83" svg:width="0.502cm" svg:height="0.503cm" svg:x="1.997cm" svg:y="0.354cm"><text:p/><draw:enhanced-geometry svg:viewBox="0 0 21600 21600" draw:type="rectangle" draw:enhanced-path="M 0 0 L 21600 0 21600 21600 0 21600 0 0 Z N"/></draw:custom-shape><draw:custom-shape draw:style-name="gr24" draw:text-style-name="P83" svg:width="0.5cm" svg:height="0.503cm" svg:x="0.494cm" svg:y="1.354cm"><text:p/><draw:enhanced-geometry svg:viewBox="0 0 21600 21600" draw:type="rectangle" draw:enhanced-path="M 0 0 L 21600 0 21600 21600 0 21600 0 0 Z N"/></draw:custom-shape><draw:polygon draw:style-name="gr62" draw:text-style-name="P82" svg:width="0.699cm" svg:height="0.198cm" svg:x="1.795cm" svg:y="0.855cm" svg:viewBox="0 0 700 199" draw:points="0,199 199,0 700,0 499,199"><text:p/></draw:polygon><draw:polygon draw:style-name="gr63" draw:text-style-name="P82" svg:width="0.2cm" svg:height="0.699cm" svg:x="2.493cm" svg:y="1.155cm" svg:viewBox="0 0 201 700" draw:points="0,700 201,501 201,0 0,201"><text:p/></draw:polygon><draw:polygon draw:style-name="gr64" draw:text-style-name="P82" svg:width="0.2cm" svg:height="0.699cm" svg:x="2.494cm" svg:y="0.655cm" svg:viewBox="0 0 201 700" draw:points="0,700 201,501 201,0 0,201"><text:p/></draw:polygon><draw:polygon draw:style-name="gr65" draw:text-style-name="P82" svg:width="0.2cm" svg:height="0.699cm" svg:x="2.494cm" svg:y="0.155cm" svg:viewBox="0 0 201 700" draw:points="0,700 201,501 201,0 0,201"><text:p/></draw:polygon><draw:custom-shape draw:style-name="gr24" draw:text-style-name="P83" svg:width="0.502cm" svg:height="0.502cm" svg:x="1.297cm" svg:y="1.556cm"><text:p/><draw:enhanced-geometry svg:viewBox="0 0 21600 21600" draw:type="rectangle" draw:enhanced-path="M 0 0 L 21600 0 21600 21600 0 21600 0 0 Z N"/></draw:custom-shape><draw:polygon draw:style-name="gr66" draw:text-style-name="P82" svg:width="0.2cm" svg:height="0.699cm" svg:x="2.695cm" svg:y="0.955cm" svg:viewBox="0 0 201 700" draw:points="0,700 201,501 201,0 0,201"><text:p/></draw:polygon><draw:polygon draw:style-name="gr67" draw:text-style-name="P82" svg:width="0.2cm" svg:height="0.699cm" svg:x="2.695cm" svg:y="0.455cm" svg:viewBox="0 0 201 700" draw:points="0,700 201,501 201,0 0,201"><text:p/></draw:polygon><draw:polygon draw:style-name="gr68" draw:text-style-name="P82" svg:width="0.699cm" svg:height="0.198cm" svg:x="0.495cm" svg:y="1.159cm" svg:viewBox="0 0 700 199" draw:points="0,199 199,0 700,0 499,199"><text:p/></draw:polygon></draw:g></text:p>
        <text:p text:style-name="_5f_Paragraphe_20_livret_20_"/>
        <text:p text:style-name="_5f_Paragraphe_20_livret_20_"/>
        <text:p text:style-name="_5f_Paragraphe_20_livret_20_"/>
        <text:p text:style-name="P27">…....................</text:p>
      </text:section>
      <text:list xml:id="list34325027" text:continue-numbering="true" text:style-name="_5f_Numérotation_20_des_20_exercices_20_livrets">
        <text:list-item>
          <text:p text:style-name="P70">Autre vue</text:p>
        </text:list-item>
      </text:list>
      <text:p text:style-name="_5f_Paragraphe_20_livret_20_"><draw:g text:anchor-type="paragraph" draw:z-index="4" draw:style-name="gr2"><draw:polygon draw:style-name="gr4" draw:text-style-name="P76" svg:width="0.649cm" svg:height="1.124cm" svg:x="8.014cm" svg:y="1.12cm" svg:viewBox="0 0 650 1125" draw:points="0,1125 650,750 650,0 0,375"><text:p/></draw:polygon><draw:polygon draw:style-name="gr3" draw:text-style-name="P76" svg:width="1.299cm" svg:height="0.749cm" svg:x="7.364cm" svg:y="0.743cm" svg:viewBox="0 0 1300 750" draw:points="0,375 650,750 1300,375 650,0"><text:p/></draw:polygon><draw:polygon draw:style-name="gr6" draw:text-style-name="P76" svg:width="0.649cm" svg:height="1.124cm" svg:x="7.364cm" svg:y="1.12cm" svg:viewBox="0 0 650 1125" draw:points="650,375 650,1125 0,750 0,0"><text:p/></draw:polygon></draw:g>Détermine le volume de chaque solide en prenant pour unité le petit cube.</text:p>
      <text:list xml:id="list34332258" text:continue-numbering="true" text:style-name="_5f_Numérotation_20_des_20_exercices_20_livrets">
        <text:list-item>
          <text:list>
            <text:list-item>
              <text:p text:style-name="P59"><draw:frame text:anchor-type="paragraph" draw:z-index="5" draw:style-name="gr8" draw:text-style-name="P79" svg:width="2.426cm" svg:height="1.119cm" svg:x="5.038cm" svg:y="0.143cm"><draw:text-box><text:p text:style-name="P78"><text:span text:style-name="T51"><text:s/></text:span><text:span text:style-name="T51">1 unité </text:span></text:p><text:p text:style-name="P78"><text:span text:style-name="T51">de volume (u.v.)</text:span></text:p></draw:text-box></draw:frame><draw:g text:anchor-type="paragraph" draw:z-index="11" draw:style-name="gr2"><draw:polygon draw:style-name="gr69" draw:text-style-name="P76" svg:width="1.299cm" svg:height="0.749cm" svg:x="3.103cm" svg:y="1.374cm" svg:viewBox="0 0 1300 750" draw:points="0,375 650,750 1300,375 650,0"><text:p/></draw:polygon><draw:polygon draw:style-name="gr69" draw:text-style-name="P76" svg:width="1.299cm" svg:height="0.749cm" svg:x="2.452cm" svg:y="1.005cm" svg:viewBox="0 0 1300 750" draw:points="0,375 650,750 1300,375 650,0"><text:p/></draw:polygon><draw:polygon draw:style-name="gr70" draw:text-style-name="P76" svg:width="1.299cm" svg:height="0.749cm" svg:x="1.142cm" svg:y="1.734cm" svg:viewBox="0 0 1300 750" draw:points="0,375 650,750 1300,375 650,0"><text:p/></draw:polygon><draw:polygon draw:style-name="gr71" draw:text-style-name="P76" svg:width="0.649cm" svg:height="1.124cm" svg:x="1.803cm" svg:y="1.723cm" svg:viewBox="0 0 650 1125" draw:points="650,375 650,1125 0,750 0,0"><text:p/></draw:polygon><draw:polygon draw:style-name="gr72" draw:text-style-name="P76" svg:width="0.649cm" svg:height="1.124cm" svg:x="2.45cm" svg:y="0.98cm" svg:viewBox="0 0 650 1125" draw:points="0,1125 650,750 650,0 0,375"><text:p/></draw:polygon><draw:polygon draw:style-name="gr73" draw:text-style-name="P76" svg:width="1.299cm" svg:height="0.749cm" svg:x="1.801cm" svg:y="0.605cm" svg:viewBox="0 0 1300 750" draw:points="0,375 650,750 1300,375 650,0"><text:p/></draw:polygon><draw:frame draw:name="DescriptionOOoTep" draw:style-name="gr74" draw:text-style-name="P77" svg:width="0.004cm" svg:height="0.004cm" svg:x="1.801cm" svg:y="0.981cm"><draw:text-box><text:p/></draw:text-box><svg:desc>@options;

@figure;
  A = point( -1 , 2 )  { i };
  B = point( -1 , 0 )  { i };
  r_B = rotation( B , 60 )  { noir };
  A' = image( r_B , A )  { i };
  I = milieu( A' , A )  { i };
  C = symetrique( B , I )  { i };
  polyABA'C = polygone( A , B , A' , C  );
  dBA = droite( B , A )  { i };
  D = symetrique( C , dBA )  { i };
  E = symetrique( A' , dBA )  { i };
  polyBEDA = polygone( B , E , D , A  );
  J = milieu( C , D )  { i };
  F = symetrique( A , J )  { i };
  polyCADF = polygone( C , A , D , F  );

</svg:desc></draw:frame><draw:polygon draw:style-name="gr71" draw:text-style-name="P76" svg:width="0.649cm" svg:height="1.124cm" svg:x="1.801cm" svg:y="0.982cm" svg:viewBox="0 0 650 1125" draw:points="650,375 650,1125 0,750 0,0"><text:p/></draw:polygon><draw:polygon draw:style-name="gr72" draw:text-style-name="P76" svg:width="0.649cm" svg:height="1.124cm" svg:x="2.452cm" svg:y="1.723cm" svg:viewBox="0 0 650 1125" draw:points="0,1125 650,750 650,0 0,375"><text:p/></draw:polygon><draw:polygon draw:style-name="gr71" draw:text-style-name="P76" svg:width="0.649cm" svg:height="1.124cm" svg:x="1.803cm" svg:y="2.474cm" svg:viewBox="0 0 650 1125" draw:points="650,375 650,1125 0,750 0,0"><text:p/></draw:polygon><draw:polygon draw:style-name="gr72" draw:text-style-name="P76" svg:width="0.649cm" svg:height="1.124cm" svg:x="2.452cm" svg:y="2.474cm" svg:viewBox="0 0 650 1125" draw:points="0,1125 650,750 650,0 0,375"><text:p/></draw:polygon><draw:polygon draw:style-name="gr72" draw:text-style-name="P76" svg:width="0.649cm" svg:height="1.124cm" svg:x="3.103cm" svg:y="1.363cm" svg:viewBox="0 0 650 1125" draw:points="0,1125 650,750 650,0 0,375"><text:p/></draw:polygon><draw:polygon draw:style-name="gr72" draw:text-style-name="P76" svg:width="0.649cm" svg:height="1.124cm" svg:x="3.103cm" svg:y="2.113cm" svg:viewBox="0 0 650 1125" draw:points="0,1125 650,750 650,0 0,375"><text:p/></draw:polygon><draw:polygon draw:style-name="gr70" draw:text-style-name="P76" svg:width="1.299cm" svg:height="0.749cm" svg:x="0.492cm" svg:y="1.363cm" svg:viewBox="0 0 1300 750" draw:points="0,375 650,750 1300,375 650,0"><text:p/></draw:polygon><draw:polygon draw:style-name="gr71" draw:text-style-name="P76" svg:width="0.649cm" svg:height="1.124cm" svg:x="0.503cm" svg:y="1.73cm" svg:viewBox="0 0 650 1125" draw:points="650,375 650,1125 0,750 0,0"><text:p/></draw:polygon><draw:polygon draw:style-name="gr72" draw:text-style-name="P76" svg:width="0.649cm" svg:height="1.124cm" svg:x="3.752cm" svg:y="1.734cm" svg:viewBox="0 0 650 1125" draw:points="0,1125 650,750 650,0 0,375"><text:p/></draw:polygon><draw:polygon draw:style-name="gr71" draw:text-style-name="P76" svg:width="0.649cm" svg:height="1.124cm" svg:x="1.152cm" svg:y="2.105cm" svg:viewBox="0 0 650 1125" draw:points="650,375 650,1125 0,750 0,0"><text:p/></draw:polygon></draw:g></text:p>
            </text:list-item>
          </text:list>
        </text:list-item>
      </text:list>
      <text:p text:style-name="_5f_Paragraphe_20_livret_20_"/>
      <text:p text:style-name="_5f_Paragraphe_20_livret_20_"><draw:g text:anchor-type="paragraph" draw:z-index="24" draw:style-name="gr2"><draw:g draw:style-name="gr10"><draw:polygon draw:style-name="gr6" draw:text-style-name="P88" svg:width="0.649cm" svg:height="1.124cm" svg:x="6.049cm" svg:y="1.532cm" svg:viewBox="0 0 650 1125" draw:points="650,375 650,1125 0,750 0,0"><text:p/></draw:polygon><draw:polygon draw:style-name="gr6" draw:text-style-name="P88" svg:width="0.649cm" svg:height="1.124cm" svg:x="6.699cm" svg:y="1.907cm" svg:viewBox="0 0 650 1125" draw:points="650,375 650,1125 0,750 0,0"><text:p/></draw:polygon><draw:polygon draw:style-name="gr7" draw:text-style-name="P88" svg:width="1.299cm" svg:height="0.749cm" svg:x="6.046cm" svg:y="1.158cm" svg:viewBox="0 0 1300 750" draw:points="0,375 650,750 1300,375 650,0"><text:p/></draw:polygon><draw:polygon draw:style-name="gr3" draw:text-style-name="P88" svg:width="1.299cm" svg:height="0.749cm" svg:x="5.399cm" svg:y="2.283cm" svg:viewBox="0 0 1300 750" draw:points="0,375 650,750 1300,375 650,0"><text:p/></draw:polygon><draw:polygon draw:style-name="gr6" draw:text-style-name="P88" svg:width="0.649cm" svg:height="1.124cm" svg:x="5.399cm" svg:y="3.398cm" svg:viewBox="0 0 650 1125" draw:points="650,375 650,1125 0,750 0,0"><text:p/></draw:polygon><draw:frame draw:name="DescriptionOOoTep" draw:style-name="gr5" draw:text-style-name="P89" svg:width="0.004cm" svg:height="0.004cm" svg:x="6.694cm" svg:y="1.183cm"><draw:text-box><text:p/></draw:text-box><svg:desc>@options;

@figure;
  A = point( -1 , 2 )  { i };
  B = point( -1 , 0 )  { i };
  r_B = rotation( B , 60 )  { noir };
  A' = image( r_B , A )  { i };
  I = milieu( A' , A )  { i };
  C = symetrique( B , I )  { i };
  polyABA'C = polygone( A , B , A' , C  );
  dBA = droite( B , A )  { i };
  D = symetrique( C , dBA )  { i };
  E = symetrique( A' , dBA )  { i };
  polyBEDA = polygone( B , E , D , A  );
  J = milieu( C , D )  { i };
  F = symetrique( A , J )  { i };
  polyCADF = polygone( C , A , D , F  );

</svg:desc></draw:frame><draw:polygon draw:style-name="gr6" draw:text-style-name="P88" svg:width="0.649cm" svg:height="1.124cm" svg:x="5.399cm" svg:y="2.645cm" svg:viewBox="0 0 650 1125" draw:points="650,375 650,1125 0,750 0,0"><text:p/></draw:polygon><draw:polygon draw:style-name="gr4" draw:text-style-name="P88" svg:width="0.649cm" svg:height="1.124cm" svg:x="7.997cm" svg:y="1.532cm" svg:viewBox="0 0 650 1125" draw:points="0,1125 650,750 650,0 0,375"><text:p/></draw:polygon><draw:polygon draw:style-name="gr4" draw:text-style-name="P88" svg:width="0.649cm" svg:height="1.124cm" svg:x="7.999cm" svg:y="2.317cm" svg:viewBox="0 0 650 1125" draw:points="0,1125 650,750 650,0 0,375"><text:p/></draw:polygon><draw:polygon draw:style-name="gr6" draw:text-style-name="P88" svg:width="0.649cm" svg:height="1.124cm" svg:x="6.046cm" svg:y="3.026cm" svg:viewBox="0 0 650 1125" draw:points="650,375 650,1125 0,750 0,0"><text:p/></draw:polygon><draw:polygon draw:style-name="gr6" draw:text-style-name="P88" svg:width="0.649cm" svg:height="1.124cm" svg:x="6.046cm" svg:y="3.777cm" svg:viewBox="0 0 650 1125" draw:points="650,375 650,1125 0,750 0,0"><text:p/></draw:polygon><draw:polygon draw:style-name="gr4" draw:text-style-name="P88" svg:width="0.649cm" svg:height="1.124cm" svg:x="6.699cm" svg:y="3.026cm" svg:viewBox="0 0 650 1125" draw:points="0,1125 650,750 650,0 0,375"><text:p/></draw:polygon><draw:polygon draw:style-name="gr4" draw:text-style-name="P88" svg:width="0.649cm" svg:height="1.124cm" svg:x="6.699cm" svg:y="3.778cm" svg:viewBox="0 0 650 1125" draw:points="0,1125 650,750 650,0 0,375"><text:p/></draw:polygon><draw:polygon draw:style-name="gr4" draw:text-style-name="P88" svg:width="0.649cm" svg:height="1.124cm" svg:x="7.999cm" svg:y="2.283cm" svg:viewBox="0 0 650 1125" draw:points="0,1125 650,750 650,0 0,375"><text:p/></draw:polygon><draw:polygon draw:style-name="gr3" draw:text-style-name="P88" svg:width="1.299cm" svg:height="0.749cm" svg:x="7.346cm" svg:y="1.907cm" svg:viewBox="0 0 1300 750" draw:points="0,375 650,750 1300,375 650,0"><text:p/></draw:polygon><draw:polygon draw:style-name="gr4" draw:text-style-name="P88" svg:width="0.649cm" svg:height="1.124cm" svg:x="7.997cm" svg:y="3.03cm" svg:viewBox="0 0 650 1125" draw:points="0,1125 650,750 650,0 0,375"><text:p/></draw:polygon><draw:polygon draw:style-name="gr6" draw:text-style-name="P88" svg:width="0.649cm" svg:height="1.124cm" svg:x="7.346cm" svg:y="3.026cm" svg:viewBox="0 0 650 1125" draw:points="650,375 650,1125 0,750 0,0"><text:p/></draw:polygon><draw:polygon draw:style-name="gr6" draw:text-style-name="P88" svg:width="0.649cm" svg:height="1.124cm" svg:x="7.346cm" svg:y="3.778cm" svg:viewBox="0 0 650 1125" draw:points="650,375 650,1125 0,750 0,0"><text:p/></draw:polygon><draw:polygon draw:style-name="gr6" draw:text-style-name="P88" svg:width="0.649cm" svg:height="1.124cm" svg:x="7.349cm" svg:y="2.283cm" svg:viewBox="0 0 650 1125" draw:points="650,375 650,1125 0,750 0,0"><text:p/></draw:polygon><draw:polygon draw:style-name="gr4" draw:text-style-name="P88" svg:width="0.649cm" svg:height="1.124cm" svg:x="7.997cm" svg:y="3.778cm" svg:viewBox="0 0 650 1125" draw:points="0,1125 650,750 650,0 0,375"><text:p/></draw:polygon><draw:polygon draw:style-name="gr3" draw:text-style-name="P88" svg:width="1.299cm" svg:height="0.749cm" svg:x="6.699cm" svg:y="0.783cm" svg:viewBox="0 0 1300 750" draw:points="0,375 650,750 1300,375 650,0"><text:p/></draw:polygon><draw:polygon draw:style-name="gr3" draw:text-style-name="P88" svg:width="1.299cm" svg:height="0.749cm" svg:x="6.046cm" svg:y="2.652cm" svg:viewBox="0 0 1300 750" draw:points="0,375 650,750 1300,375 650,0"><text:p/></draw:polygon><draw:polygon draw:style-name="gr3" draw:text-style-name="P88" svg:width="1.299cm" svg:height="0.749cm" svg:x="7.346cm" svg:y="1.151cm" svg:viewBox="0 0 1300 750" draw:points="0,375 650,750 1300,375 650,0"><text:p/></draw:polygon><draw:polygon draw:style-name="gr6" draw:text-style-name="P88" svg:width="0.649cm" svg:height="1.124cm" svg:x="7.346cm" svg:y="0.777cm" svg:viewBox="0 0 650 1125" draw:points="650,375 650,1125 0,750 0,0"><text:p/></draw:polygon><draw:polygon draw:style-name="gr4" draw:text-style-name="P88" svg:width="0.649cm" svg:height="1.124cm" svg:x="7.997cm" svg:y="1.532cm" svg:viewBox="0 0 650 1125" draw:points="0,1125 650,750 650,0 0,375"><text:p/></draw:polygon><draw:polygon draw:style-name="gr3" draw:text-style-name="P88" svg:width="1.299cm" svg:height="0.749cm" svg:x="7.349cm" svg:y="1.907cm" svg:viewBox="0 0 1300 750" draw:points="0,375 650,750 1300,375 650,0"><text:p/></draw:polygon></draw:g><draw:polygon draw:style-name="gr3" draw:text-style-name="P88" svg:width="1.299cm" svg:height="0.749cm" svg:x="7.346cm" svg:y="0.401cm" svg:viewBox="0 0 1300 750" draw:points="0,375 650,750 1300,375 650,0"><text:p/></draw:polygon><draw:polygon draw:style-name="gr4" draw:text-style-name="P88" svg:width="0.649cm" svg:height="1.124cm" svg:x="7.997cm" svg:y="0.783cm" svg:viewBox="0 0 650 1125" draw:points="0,1125 650,750 650,0 0,375"><text:p/></draw:polygon></draw:g></text:p>
      <text:p text:style-name="_5f_Paragraphe_20_livret_20_"/>
      <text:list xml:id="list34342401" text:continue-numbering="true" text:style-name="_5f_Numérotation_20_des_20_exercices_20_livrets">
        <text:list-item>
          <text:list>
            <text:list-item>
              <text:p text:style-name="P65"/>
            </text:list-item>
          </text:list>
        </text:list-item>
      </text:list>
      <text:p text:style-name="_5f_Paragraphe_20_livret_20_"><draw:g text:anchor-type="paragraph" draw:z-index="2" draw:style-name="gr2"><draw:polygon draw:style-name="gr3" draw:text-style-name="P76" svg:width="1.299cm" svg:height="0.749cm" svg:x="1.807cm" svg:y="0.947cm" svg:viewBox="0 0 1300 750" draw:points="0,375 650,750 1300,375 650,0"><text:p/></draw:polygon><draw:polygon draw:style-name="gr4" draw:text-style-name="P76" svg:width="0.649cm" svg:height="1.124cm" svg:x="1.805cm" svg:y="0.921cm" svg:viewBox="0 0 650 1125" draw:points="0,1125 650,750 650,0 0,375"><text:p/></draw:polygon><draw:polygon draw:style-name="gr3" draw:text-style-name="P76" svg:width="1.299cm" svg:height="0.749cm" svg:x="1.155cm" svg:y="0.546cm" svg:viewBox="0 0 1300 750" draw:points="0,375 650,750 1300,375 650,0"><text:p/></draw:polygon><draw:frame draw:name="DescriptionOOoTep" draw:style-name="gr5" draw:text-style-name="P77" svg:width="0.003cm" svg:height="0.003cm" svg:x="1.155cm" svg:y="0.923cm"><draw:text-box><text:p/></draw:text-box><svg:desc>@options;

@figure;
  A = point( -1 , 2 )  { i };
  B = point( -1 , 0 )  { i };
  r_B = rotation( B , 60 )  { noir };
  A' = image( r_B , A )  { i };
  I = milieu( A' , A )  { i };
  C = symetrique( B , I )  { i };
  polyABA'C = polygone( A , B , A' , C  );
  dBA = droite( B , A )  { i };
  D = symetrique( C , dBA )  { i };
  E = symetrique( A' , dBA )  { i };
  polyBEDA = polygone( B , E , D , A  );
  J = milieu( C , D )  { i };
  F = symetrique( A , J )  { i };
  polyCADF = polygone( C , A , D , F  );

</svg:desc></draw:frame><draw:polygon draw:style-name="gr6" draw:text-style-name="P76" svg:width="0.649cm" svg:height="1.124cm" svg:x="1.155cm" svg:y="0.922cm" svg:viewBox="0 0 650 1125" draw:points="650,375 650,1125 0,750 0,0"><text:p/></draw:polygon><draw:polygon draw:style-name="gr4" draw:text-style-name="P76" svg:width="0.649cm" svg:height="1.124cm" svg:x="2.457cm" svg:y="1.304cm" svg:viewBox="0 0 650 1125" draw:points="0,1125 650,750 650,0 0,375"><text:p/></draw:polygon><draw:polygon draw:style-name="gr4" draw:text-style-name="P76" svg:width="0.649cm" svg:height="1.124cm" svg:x="2.457cm" svg:y="2.055cm" svg:viewBox="0 0 650 1125" draw:points="0,1125 650,750 650,0 0,375"><text:p/></draw:polygon><draw:polygon draw:style-name="gr6" draw:text-style-name="P76" svg:width="0.649cm" svg:height="1.124cm" svg:x="0.507cm" svg:y="2.765cm" svg:viewBox="0 0 650 1125" draw:points="650,375 650,1125 0,750 0,0"><text:p/></draw:polygon><draw:polygon draw:style-name="gr6" draw:text-style-name="P76" svg:width="0.649cm" svg:height="1.124cm" svg:x="0.507cm" svg:y="3.514cm" svg:viewBox="0 0 650 1125" draw:points="650,375 650,1125 0,750 0,0"><text:p/></draw:polygon><draw:polygon draw:style-name="gr4" draw:text-style-name="P76" svg:width="0.649cm" svg:height="1.124cm" svg:x="1.157cm" svg:y="2.016cm" svg:viewBox="0 0 650 1125" draw:points="0,1125 650,750 650,0 0,375"><text:p/></draw:polygon><draw:polygon draw:style-name="gr4" draw:text-style-name="P76" svg:width="0.649cm" svg:height="1.124cm" svg:x="1.157cm" svg:y="2.766cm" svg:viewBox="0 0 650 1125" draw:points="0,1125 650,750 650,0 0,375"><text:p/></draw:polygon><draw:polygon draw:style-name="gr4" draw:text-style-name="P76" svg:width="0.649cm" svg:height="1.124cm" svg:x="1.157cm" svg:y="3.517cm" svg:viewBox="0 0 650 1125" draw:points="0,1125 650,750 650,0 0,375"><text:p/></draw:polygon><draw:polygon draw:style-name="gr6" draw:text-style-name="P76" svg:width="0.649cm" svg:height="1.124cm" svg:x="0.497cm" svg:y="2.026cm" svg:viewBox="0 0 650 1125" draw:points="650,375 650,1125 0,750 0,0"><text:p/></draw:polygon><draw:polygon draw:style-name="gr7" draw:text-style-name="P76" svg:width="1.299cm" svg:height="0.749cm" svg:x="0.497cm" svg:y="1.654cm" svg:viewBox="0 0 1300 750" draw:points="0,375 650,750 1300,375 650,0"><text:p/></draw:polygon><draw:polygon draw:style-name="gr4" draw:text-style-name="P76" svg:width="0.649cm" svg:height="1.124cm" svg:x="2.457cm" svg:y="2.04cm" svg:viewBox="0 0 650 1125" draw:points="0,1125 650,750 650,0 0,375"><text:p/></draw:polygon><draw:polygon draw:style-name="gr3" draw:text-style-name="P76" svg:width="1.299cm" svg:height="0.749cm" svg:x="1.807cm" svg:y="1.665cm" svg:viewBox="0 0 1300 750" draw:points="0,375 650,750 1300,375 650,0"><text:p/></draw:polygon><draw:polygon draw:style-name="gr4" draw:text-style-name="P76" svg:width="0.649cm" svg:height="1.124cm" svg:x="2.457cm" svg:y="2.785cm" svg:viewBox="0 0 650 1125" draw:points="0,1125 650,750 650,0 0,375"><text:p/></draw:polygon><draw:polygon draw:style-name="gr6" draw:text-style-name="P76" svg:width="0.649cm" svg:height="1.124cm" svg:x="1.807cm" svg:y="2.766cm" svg:viewBox="0 0 650 1125" draw:points="650,375 650,1125 0,750 0,0"><text:p/></draw:polygon><draw:polygon draw:style-name="gr6" draw:text-style-name="P76" svg:width="0.649cm" svg:height="1.124cm" svg:x="1.807cm" svg:y="3.517cm" svg:viewBox="0 0 650 1125" draw:points="650,375 650,1125 0,750 0,0"><text:p/></draw:polygon><draw:polygon draw:style-name="gr6" draw:text-style-name="P76" svg:width="0.649cm" svg:height="1.124cm" svg:x="1.797cm" svg:y="2.027cm" svg:viewBox="0 0 650 1125" draw:points="650,375 650,1125 0,750 0,0"><text:p/></draw:polygon><draw:polygon draw:style-name="gr4" draw:text-style-name="P76" svg:width="0.649cm" svg:height="1.124cm" svg:x="2.457cm" svg:y="2.041cm" svg:viewBox="0 0 650 1125" draw:points="0,1125 650,750 650,0 0,375"><text:p/></draw:polygon><draw:polygon draw:style-name="gr4" draw:text-style-name="P76" svg:width="0.649cm" svg:height="1.124cm" svg:x="3.107cm" svg:y="3.88cm" svg:viewBox="0 0 650 1125" draw:points="0,1125 650,750 650,0 0,375"><text:p/></draw:polygon><draw:polygon draw:style-name="gr3" draw:text-style-name="P76" svg:width="1.299cm" svg:height="0.749cm" svg:x="2.457cm" svg:y="3.505cm" svg:viewBox="0 0 1300 750" draw:points="0,375 650,750 1300,375 650,0"><text:p/></draw:polygon><draw:polygon draw:style-name="gr6" draw:text-style-name="P76" svg:width="0.649cm" svg:height="1.124cm" svg:x="2.457cm" svg:y="3.884cm" svg:viewBox="0 0 650 1125" draw:points="650,375 650,1125 0,750 0,0"><text:p/></draw:polygon></draw:g></text:p>
      <text:list xml:id="list34334574" text:continue-numbering="true" text:style-name="_5f_Numérotation_20_des_20_exercices_20_livrets">
        <text:list-item>
          <text:list>
            <text:list-item>
              <text:p text:style-name="P59"/>
            </text:list-item>
          </text:list>
        </text:list-item>
      </text:list>
      <text:p text:style-name="_5f_Paragraphe_20_livret_20_"/>
      <text:p text:style-name="_5f_Paragraphe_20_livret_20_"/>
      <text:section text:style-name="Sect2" text:name="Section3">
        <text:p text:style-name="_5f_Paragraphe_20_livret_20_"/>
        <text:p text:style-name="_5f_Paragraphe_20_livret_20_"/>
        <text:p text:style-name="_5f_Paragraphe_20_livret_20_"/>
        <text:p text:style-name="_5f_Paragraphe_20_livret_20_"/>
        <text:p text:style-name="P40"/>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32">Solide</text:p>
            </table:table-cell>
            <table:table-cell table:style-name="Tableau4.B1" office:value-type="string">
              <text:p text:style-name="P33"><text:span text:style-name="_5f_Numéros_20_second_20_exercice_20_livret">a.</text:span></text:p>
            </table:table-cell>
            <table:table-cell table:style-name="Tableau4.B1" office:value-type="string">
              <text:p text:style-name="P33"><text:span text:style-name="_5f_Numéros_20_second_20_exercice_20_livret">b.</text:span></text:p>
            </table:table-cell>
            <table:table-cell table:style-name="Tableau4.D1" office:value-type="string">
              <text:p text:style-name="P33"><text:span text:style-name="_5f_Numéros_20_second_20_exercice_20_livret">c.</text:span></text:p>
            </table:table-cell>
          </table:table-row>
          <table:table-row>
            <table:table-cell table:style-name="Tableau4.A2" office:value-type="string">
              <text:p text:style-name="P32">Volume en u.v.</text:p>
            </table:table-cell>
            <table:table-cell table:style-name="Tableau4.B2" office:value-type="string">
              <text:p text:style-name="P32"/>
            </table:table-cell>
            <table:table-cell table:style-name="Tableau4.B2" office:value-type="string">
              <text:p text:style-name="P32"/>
            </table:table-cell>
            <table:table-cell table:style-name="Tableau4.D2" office:value-type="string">
              <text:p text:style-name="P32"/>
            </table:table-cell>
          </table:table-row>
        </table:table>
        <text:p text:style-name="P25"/>
      </text:section>
      <text:list xml:id="list34345706" text:continue-numbering="true" text:style-name="_5f_Numérotation_20_des_20_exercices_20_livrets">
        <text:list-item>
          <text:p text:style-name="P70"><draw:g text:anchor-type="paragraph" draw:z-index="17" draw:style-name="gr219"><draw:polygon draw:style-name="gr220" draw:text-style-name="P84" svg:width="0.205cm" svg:height="0.705cm" svg:x="8.576cm" svg:y="1.51cm" svg:viewBox="0 0 206 706" draw:points="0,196 5,706 206,500 206,0"><text:p/></draw:polygon><draw:polygon draw:style-name="gr220" draw:text-style-name="P84" svg:width="0.205cm" svg:height="0.705cm" svg:x="8.375cm" svg:y="2.212cm" svg:viewBox="0 0 206 706" draw:points="0,196 5,706 206,500 206,0"><text:p/></draw:polygon><draw:polygon draw:style-name="gr220" draw:text-style-name="P84" svg:width="0.704cm" svg:height="0.206cm" svg:x="7.583cm" svg:y="1.012cm" svg:viewBox="0 0 705 207" draw:points="200,0 0,207 505,207 705,0"><text:p/></draw:polygon><draw:polygon draw:style-name="gr220" draw:text-style-name="P84" svg:width="0.704cm" svg:height="0.206cm" svg:x="6.883cm" svg:y="1.203cm" svg:viewBox="0 0 705 207" draw:points="200,0 0,207 505,207 705,0"><text:p/></draw:polygon><draw:polygon draw:style-name="gr220" draw:text-style-name="P84" svg:width="0.498cm" svg:height="0.498cm" svg:x="7.173cm" svg:y="2.106cm" svg:viewBox="0 0 499 499" draw:points="0,0 499,0 499,499 0,499"><text:p/></draw:polygon><draw:polygon draw:style-name="gr220" draw:text-style-name="P84" svg:width="0.498cm" svg:height="0.498cm" svg:x="6.678cm" svg:y="2.612cm" svg:viewBox="0 0 499 499" draw:points="0,0 499,0 499,499 0,499"><text:p/></draw:polygon><draw:line draw:style-name="gr221" draw:text-style-name="P84" svg:x1="6.179cm" svg:y1="3.609cm" svg:x2="8.179cm" svg:y2="3.609cm"><text:p/></draw:line><draw:line draw:style-name="gr221" draw:text-style-name="P84" svg:x1="6.174cm" svg:y1="3.614cm" svg:x2="6.174cm" svg:y2="1.614cm"><text:p/></draw:line><draw:line draw:style-name="gr221" draw:text-style-name="P84" svg:x1="8.182cm" svg:y1="1.611cm" svg:x2="8.182cm" svg:y2="3.611cm"><text:p/></draw:line><draw:line draw:style-name="gr221" draw:text-style-name="P84" svg:x1="6.179cm" svg:y1="1.607cm" svg:x2="8.179cm" svg:y2="1.607cm"><text:p/></draw:line><draw:line draw:style-name="gr221" draw:text-style-name="P84" svg:x1="6.674cm" svg:y1="3.614cm" svg:x2="6.674cm" svg:y2="1.614cm"><text:p/></draw:line><draw:line draw:style-name="gr221" draw:text-style-name="P84" svg:x1="7.174cm" svg:y1="3.614cm" svg:x2="7.174cm" svg:y2="1.614cm"><text:p/></draw:line><draw:line draw:style-name="gr221" draw:text-style-name="P84" svg:x1="7.674cm" svg:y1="3.614cm" svg:x2="7.674cm" svg:y2="1.614cm"><text:p/></draw:line><draw:line draw:style-name="gr221" draw:text-style-name="P84" svg:x1="6.179cm" svg:y1="3.108cm" svg:x2="8.179cm" svg:y2="3.108cm"><text:p/></draw:line><draw:line draw:style-name="gr221" draw:text-style-name="P84" svg:x1="6.179cm" svg:y1="2.607cm" svg:x2="8.179cm" svg:y2="2.607cm"><text:p/></draw:line><draw:line draw:style-name="gr221" draw:text-style-name="P84" svg:x1="6.179cm" svg:y1="2.106cm" svg:x2="8.179cm" svg:y2="2.106cm"><text:p/></draw:line><draw:line draw:style-name="gr221" draw:text-style-name="P84" svg:x1="8.181cm" svg:y1="3.613cm" svg:x2="8.981cm" svg:y2="2.813cm"><text:p/></draw:line><draw:line draw:style-name="gr221" draw:text-style-name="P84" svg:x1="8.181cm" svg:y1="3.113cm" svg:x2="8.981cm" svg:y2="2.313cm"><text:p/></draw:line><draw:line draw:style-name="gr221" draw:text-style-name="P84" svg:x1="8.181cm" svg:y1="2.613cm" svg:x2="8.981cm" svg:y2="1.813cm"><text:p/></draw:line><draw:line draw:style-name="gr221" draw:text-style-name="P84" svg:x1="8.181cm" svg:y1="2.113cm" svg:x2="8.981cm" svg:y2="1.313cm"><text:p/></draw:line><draw:line draw:style-name="gr221" draw:text-style-name="P84" svg:x1="8.181cm" svg:y1="1.613cm" svg:x2="8.981cm" svg:y2="0.813cm"><text:p/></draw:line><draw:line draw:style-name="gr221" draw:text-style-name="P84" svg:x1="7.68cm" svg:y1="1.613cm" svg:x2="8.48cm" svg:y2="0.813cm"><text:p/></draw:line><draw:line draw:style-name="gr221" draw:text-style-name="P84" svg:x1="7.179cm" svg:y1="1.613cm" svg:x2="7.979cm" svg:y2="0.813cm"><text:p/></draw:line><draw:line draw:style-name="gr221" draw:text-style-name="P84" svg:x1="6.678cm" svg:y1="1.613cm" svg:x2="7.478cm" svg:y2="0.813cm"><text:p/></draw:line><draw:line draw:style-name="gr221" draw:text-style-name="P84" svg:x1="6.179cm" svg:y1="1.613cm" svg:x2="6.979cm" svg:y2="0.813cm"><text:p/></draw:line><draw:line draw:style-name="gr221" draw:text-style-name="P84" svg:x1="6.38cm" svg:y1="1.409cm" svg:x2="8.38cm" svg:y2="1.409cm"><text:p/></draw:line><draw:line draw:style-name="gr221" draw:text-style-name="P84" svg:x1="6.576cm" svg:y1="1.209cm" svg:x2="8.576cm" svg:y2="1.209cm"><text:p/></draw:line><draw:line draw:style-name="gr221" draw:text-style-name="P84" svg:x1="6.776cm" svg:y1="1.009cm" svg:x2="8.776cm" svg:y2="1.009cm"><text:p/></draw:line><draw:line draw:style-name="gr221" draw:text-style-name="P84" svg:x1="6.966cm" svg:y1="0.819cm" svg:x2="8.966cm" svg:y2="0.819cm"><text:p/></draw:line><draw:line draw:style-name="gr221" draw:text-style-name="P84" svg:x1="8.382cm" svg:y1="1.411cm" svg:x2="8.382cm" svg:y2="3.411cm"><text:p/></draw:line><draw:line draw:style-name="gr221" draw:text-style-name="P84" svg:x1="8.583cm" svg:y1="1.21cm" svg:x2="8.583cm" svg:y2="3.21cm"><text:p/></draw:line><draw:line draw:style-name="gr221" draw:text-style-name="P84" svg:x1="8.786cm" svg:y1="1.009cm" svg:x2="8.786cm" svg:y2="3.009cm"><text:p/></draw:line><draw:line draw:style-name="gr221" draw:text-style-name="P84" svg:x1="8.982cm" svg:y1="0.811cm" svg:x2="8.982cm" svg:y2="2.811cm"><text:p/></draw:line></draw:g>De toutes les couleurs</text:p>
          <text:list>
            <text:list-item>
              <text:p text:style-name="P59">Pour construire son cube avec des petits cubes, Sabrina a mis des rangées complètes de cubes gris dont une extrémité est visible.</text:p>
            </text:list-item>
          </text:list>
        </text:list-item>
      </text:list>
      <text:p text:style-name="_5f_Paragraphe_20_livret_20_">Combien a‑t‑elle utilisé de cubes blancs ?</text:p>
      <text:p text:style-name="P26">................................................................................</text:p>
      <text:list xml:id="list34330606" text:continue-numbering="true" text:style-name="_5f_Numérotation_20_des_20_exercices_20_livrets">
        <text:list-item>
          <text:list>
            <text:list-item>
              <text:p text:style-name="P59"><draw:g text:anchor-type="paragraph" draw:z-index="18" draw:style-name="gr219"><draw:polygon draw:style-name="gr220" draw:text-style-name="P84" svg:width="2.001cm" svg:height="0.498cm" draw:transform="rotate (1.5707963267946) translate (7.08565277777778cm 2.89954166666948cm)" svg:viewBox="0 0 2002 499" draw:points="0,19262 2002,19262 2002,19761 0,19761"><text:p/></draw:polygon><draw:polygon draw:style-name="gr220" draw:text-style-name="P84" svg:width="0.207cm" svg:height="2.194cm" svg:x="8.483cm" svg:y="0.307cm" svg:viewBox="0 0 208 2195" draw:points="0,198 10,2195 208,1991 208,0"><text:p/></draw:polygon><draw:polygon draw:style-name="gr220" draw:text-style-name="P84" svg:width="0.786cm" svg:height="1.278cm" svg:x="8.098cm" svg:y="1.106cm" svg:viewBox="0 0 787 1279" draw:points="0,793 0,1279 787,501 787,0"><text:p/></draw:polygon><draw:polygon draw:style-name="gr220" draw:text-style-name="P84" svg:width="1.282cm" svg:height="0.787cm" svg:x="7.096cm" svg:y="0.106cm" svg:viewBox="0 0 1283 788" draw:points="783,5 0,788 500,788 1283,0"><text:p/></draw:polygon><draw:polygon draw:style-name="gr220" draw:text-style-name="P84" svg:width="2.199cm" svg:height="0.197cm" svg:x="6.481cm" svg:y="0.294cm" svg:viewBox="0 0 2200 198" draw:points="213,0 0,198 2007,198 2200,5"><text:p/></draw:polygon><draw:polygon draw:style-name="gr220" draw:text-style-name="P84" svg:width="2.001cm" svg:height="0.498cm" svg:x="6.09cm" svg:y="1.905cm" svg:viewBox="0 0 2002 499" draw:points="0,0 2002,0 2002,499 0,499"><text:p/></draw:polygon><draw:line draw:style-name="gr221" draw:text-style-name="P84" svg:x1="6.089cm" svg:y1="2.9cm" svg:x2="8.089cm" svg:y2="2.9cm"><text:p/></draw:line><draw:line draw:style-name="gr221" draw:text-style-name="P84" svg:x1="6.084cm" svg:y1="2.905cm" svg:x2="6.084cm" svg:y2="0.905cm"><text:p/></draw:line><draw:line draw:style-name="gr221" draw:text-style-name="P84" svg:x1="8.092cm" svg:y1="0.904cm" svg:x2="8.092cm" svg:y2="2.904cm"><text:p/></draw:line><draw:line draw:style-name="gr221" draw:text-style-name="P84" svg:x1="6.089cm" svg:y1="0.899cm" svg:x2="8.089cm" svg:y2="0.899cm"><text:p/></draw:line><draw:line draw:style-name="gr221" draw:text-style-name="P84" svg:x1="6.584cm" svg:y1="2.905cm" svg:x2="6.584cm" svg:y2="0.905cm"><text:p/></draw:line><draw:line draw:style-name="gr221" draw:text-style-name="P84" svg:x1="7.084cm" svg:y1="2.905cm" svg:x2="7.084cm" svg:y2="0.905cm"><text:p/></draw:line><draw:line draw:style-name="gr221" draw:text-style-name="P84" svg:x1="7.584cm" svg:y1="2.905cm" svg:x2="7.584cm" svg:y2="0.905cm"><text:p/></draw:line><draw:line draw:style-name="gr221" draw:text-style-name="P84" svg:x1="6.089cm" svg:y1="2.399cm" svg:x2="8.089cm" svg:y2="2.399cm"><text:p/></draw:line><draw:line draw:style-name="gr221" draw:text-style-name="P84" svg:x1="6.089cm" svg:y1="1.899cm" svg:x2="8.089cm" svg:y2="1.899cm"><text:p/></draw:line><draw:line draw:style-name="gr221" draw:text-style-name="P84" svg:x1="6.089cm" svg:y1="1.399cm" svg:x2="8.089cm" svg:y2="1.399cm"><text:p/></draw:line><draw:line draw:style-name="gr221" draw:text-style-name="P84" svg:x1="8.091cm" svg:y1="2.903cm" svg:x2="8.891cm" svg:y2="2.103cm"><text:p/></draw:line><draw:line draw:style-name="gr221" draw:text-style-name="P84" svg:x1="8.091cm" svg:y1="2.407cm" svg:x2="8.891cm" svg:y2="1.607cm"><text:p/></draw:line><draw:line draw:style-name="gr221" draw:text-style-name="P84" svg:x1="8.091cm" svg:y1="1.906cm" svg:x2="8.891cm" svg:y2="1.106cm"><text:p/></draw:line><draw:line draw:style-name="gr221" draw:text-style-name="P84" svg:x1="8.091cm" svg:y1="1.405cm" svg:x2="8.891cm" svg:y2="0.605cm"><text:p/></draw:line><draw:line draw:style-name="gr221" draw:text-style-name="P84" svg:x1="8.091cm" svg:y1="0.905cm" svg:x2="8.891cm" svg:y2="0.105cm"><text:p/></draw:line><draw:line draw:style-name="gr221" draw:text-style-name="P84" svg:x1="7.59cm" svg:y1="0.905cm" svg:x2="8.39cm" svg:y2="0.105cm"><text:p/></draw:line><draw:line draw:style-name="gr221" draw:text-style-name="P84" svg:x1="7.089cm" svg:y1="0.905cm" svg:x2="7.889cm" svg:y2="0.105cm"><text:p/></draw:line><draw:line draw:style-name="gr221" draw:text-style-name="P84" svg:x1="6.588cm" svg:y1="0.905cm" svg:x2="7.388cm" svg:y2="0.105cm"><text:p/></draw:line><draw:line draw:style-name="gr221" draw:text-style-name="P84" svg:x1="6.089cm" svg:y1="0.905cm" svg:x2="6.889cm" svg:y2="0.105cm"><text:p/></draw:line><draw:line draw:style-name="gr221" draw:text-style-name="P84" svg:x1="6.286cm" svg:y1="0.699cm" svg:x2="8.286cm" svg:y2="0.699cm"><text:p/></draw:line><draw:line draw:style-name="gr221" draw:text-style-name="P84" svg:x1="6.486cm" svg:y1="0.501cm" svg:x2="8.486cm" svg:y2="0.501cm"><text:p/></draw:line><draw:line draw:style-name="gr221" draw:text-style-name="P84" svg:x1="6.686cm" svg:y1="0.3cm" svg:x2="8.686cm" svg:y2="0.3cm"><text:p/></draw:line><draw:line draw:style-name="gr221" draw:text-style-name="P84" svg:x1="6.876cm" svg:y1="0.113cm" svg:x2="8.876cm" svg:y2="0.113cm"><text:p/></draw:line><draw:line draw:style-name="gr221" draw:text-style-name="P84" svg:x1="8.292cm" svg:y1="0.702cm" svg:x2="8.292cm" svg:y2="2.702cm"><text:p/></draw:line><draw:line draw:style-name="gr221" draw:text-style-name="P84" svg:x1="8.493cm" svg:y1="0.501cm" svg:x2="8.493cm" svg:y2="2.501cm"><text:p/></draw:line><draw:line draw:style-name="gr221" draw:text-style-name="P84" svg:x1="8.696cm" svg:y1="0.301cm" svg:x2="8.696cm" svg:y2="2.301cm"><text:p/></draw:line><draw:line draw:style-name="gr221" draw:text-style-name="P84" svg:x1="8.892cm" svg:y1="0.101cm" svg:x2="8.892cm" svg:y2="2.101cm"><text:p/></draw:line></draw:g>Manon a fabriqué son cube avec des petits cubes blancs puis a peint des bandes qui font le tour complet du cube (comme illustré ci‑contre).</text:p>
            </text:list-item>
          </text:list>
        </text:list-item>
      </text:list>
      <text:p text:style-name="_5f_Paragraphe_20_livret_20_">Combien de cubes n'ont aucune face peinte ?</text:p>
      <text:p text:style-name="P26">...............................................................................</text:p>
      <text:list xml:id="list34328189" text:continue-numbering="true" text:style-name="_5f_Numérotation_20_des_20_exercices_20_livrets">
        <text:list-item>
          <text:p text:style-name="P70">Pavés droits</text:p>
          <text:list>
            <text:list-item>
              <text:p text:style-name="P59">Dénombre les unités de volume (petits cubes) qui composent les pavés droits puis propose une méthode de calcul rapide permettant de trouver les réponses.</text:p>
              <text:p text:style-name="P60">Pavé 1<text:tab/>Pavé 2</text:p>
            </text:list-item>
          </text:list>
        </text:list-item>
      </text:list>
      <text:p text:style-name="_5f_Paragraphe_20_livret_20_"><draw:g text:anchor-type="paragraph" draw:z-index="12" draw:style-name="gr2"><draw:polygon draw:style-name="gr75" draw:text-style-name="P82" svg:width="0.699cm" svg:height="0.197cm" svg:x="4.956cm" svg:y="0.801cm" svg:viewBox="0 0 700 198" draw:points="0,198 199,0 700,0 499,198"><text:p/></draw:polygon><draw:polygon draw:style-name="gr76" draw:text-style-name="P82" svg:width="0.699cm" svg:height="0.197cm" svg:x="4.456cm" svg:y="0.801cm" svg:viewBox="0 0 700 198" draw:points="0,198 199,0 700,0 499,198"><text:p/></draw:polygon><draw:custom-shape draw:style-name="gr24" draw:text-style-name="P83" svg:width="0.502cm" svg:height="0.503cm" svg:x="4.955cm" svg:y="3.499cm"><text:p/><draw:enhanced-geometry svg:viewBox="0 0 21600 21600" draw:type="rectangle" draw:enhanced-path="M 0 0 L 21600 0 21600 21600 0 21600 0 0 Z N"/></draw:custom-shape><draw:custom-shape draw:style-name="gr24" draw:text-style-name="P83" svg:width="0.5cm" svg:height="0.503cm" svg:x="4.456cm" svg:y="3.499cm"><text:p/><draw:enhanced-geometry svg:viewBox="0 0 21600 21600" draw:type="rectangle" draw:enhanced-path="M 0 0 L 21600 0 21600 21600 0 21600 0 0 Z N"/></draw:custom-shape><draw:custom-shape draw:style-name="gr24" draw:text-style-name="P83" svg:width="0.5cm" svg:height="0.503cm" svg:x="4.456cm" svg:y="2.499cm"><text:p/><draw:enhanced-geometry svg:viewBox="0 0 21600 21600" draw:type="rectangle" draw:enhanced-path="M 0 0 L 21600 0 21600 21600 0 21600 0 0 Z N"/></draw:custom-shape><draw:custom-shape draw:style-name="gr24" draw:text-style-name="P83" svg:width="0.502cm" svg:height="0.502cm" svg:x="4.955cm" svg:y="3cm"><text:p/><draw:enhanced-geometry svg:viewBox="0 0 21600 21600" draw:type="rectangle" draw:enhanced-path="M 0 0 L 21600 0 21600 21600 0 21600 0 0 Z N"/></draw:custom-shape><draw:polygon draw:style-name="gr77" draw:text-style-name="P82" svg:width="0.2cm" svg:height="0.699cm" svg:x="5.461cm" svg:y="3.301cm" svg:viewBox="0 0 201 700" draw:points="0,700 201,501 201,0 0,201"><text:p/></draw:polygon><draw:custom-shape draw:style-name="gr24" draw:text-style-name="P83" svg:width="0.5cm" svg:height="0.502cm" svg:x="4.456cm" svg:y="3cm"><text:p/><draw:enhanced-geometry svg:viewBox="0 0 21600 21600" draw:type="rectangle" draw:enhanced-path="M 0 0 L 21600 0 21600 21600 0 21600 0 0 Z N"/></draw:custom-shape><draw:custom-shape draw:style-name="gr24" draw:text-style-name="P83" svg:width="0.502cm" svg:height="0.503cm" svg:x="4.955cm" svg:y="2.499cm"><text:p/><draw:enhanced-geometry svg:viewBox="0 0 21600 21600" draw:type="rectangle" draw:enhanced-path="M 0 0 L 21600 0 21600 21600 0 21600 0 0 Z N"/></draw:custom-shape><draw:custom-shape draw:style-name="gr24" draw:text-style-name="P83" svg:width="0.502cm" svg:height="0.503cm" svg:x="4.955cm" svg:y="2cm"><text:p/><draw:enhanced-geometry svg:viewBox="0 0 21600 21600" draw:type="rectangle" draw:enhanced-path="M 0 0 L 21600 0 21600 21600 0 21600 0 0 Z N"/></draw:custom-shape><draw:custom-shape draw:style-name="gr24" draw:text-style-name="P83" svg:width="0.5cm" svg:height="0.503cm" svg:x="4.456cm" svg:y="2cm"><text:p/><draw:enhanced-geometry svg:viewBox="0 0 21600 21600" draw:type="rectangle" draw:enhanced-path="M 0 0 L 21600 0 21600 21600 0 21600 0 0 Z N"/></draw:custom-shape><draw:custom-shape draw:style-name="gr24" draw:text-style-name="P83" svg:width="0.502cm" svg:height="0.503cm" svg:x="4.955cm" svg:y="1.499cm"><text:p/><draw:enhanced-geometry svg:viewBox="0 0 21600 21600" draw:type="rectangle" draw:enhanced-path="M 0 0 L 21600 0 21600 21600 0 21600 0 0 Z N"/></draw:custom-shape><draw:custom-shape draw:style-name="gr24" draw:text-style-name="P83" svg:width="0.5cm" svg:height="0.503cm" svg:x="4.456cm" svg:y="1.499cm"><text:p/><draw:enhanced-geometry svg:viewBox="0 0 21600 21600" draw:type="rectangle" draw:enhanced-path="M 0 0 L 21600 0 21600 21600 0 21600 0 0 Z N"/></draw:custom-shape><draw:custom-shape draw:style-name="gr24" draw:text-style-name="P83" svg:width="0.502cm" svg:height="0.503cm" svg:x="4.955cm" svg:y="1cm"><text:p/><draw:enhanced-geometry svg:viewBox="0 0 21600 21600" draw:type="rectangle" draw:enhanced-path="M 0 0 L 21600 0 21600 21600 0 21600 0 0 Z N"/></draw:custom-shape><draw:custom-shape draw:style-name="gr24" draw:text-style-name="P83" svg:width="0.5cm" svg:height="0.503cm" svg:x="4.456cm" svg:y="1cm"><text:p/><draw:enhanced-geometry svg:viewBox="0 0 21600 21600" draw:type="rectangle" draw:enhanced-path="M 0 0 L 21600 0 21600 21600 0 21600 0 0 Z N"/></draw:custom-shape><draw:polygon draw:style-name="gr78" draw:text-style-name="P82" svg:width="0.2cm" svg:height="0.699cm" svg:x="5.663cm" svg:y="3.1cm" svg:viewBox="0 0 201 700" draw:points="0,700 201,501 201,0 0,201"><text:p/></draw:polygon><draw:polygon draw:style-name="gr79" draw:text-style-name="P82" svg:width="0.2cm" svg:height="0.699cm" svg:x="5.86cm" svg:y="2.9cm" svg:viewBox="0 0 201 700" draw:points="0,700 201,501 201,0 0,201"><text:p/></draw:polygon><draw:polygon draw:style-name="gr80" draw:text-style-name="P82" svg:width="0.2cm" svg:height="0.699cm" svg:x="6.059cm" svg:y="2.699cm" svg:viewBox="0 0 201 700" draw:points="0,700 201,501 201,0 0,201"><text:p/></draw:polygon><draw:polygon draw:style-name="gr81" draw:text-style-name="P82" svg:width="0.2cm" svg:height="0.699cm" svg:x="5.461cm" svg:y="2.802cm" svg:viewBox="0 0 201 700" draw:points="0,700 201,501 201,0 0,201"><text:p/></draw:polygon><draw:polygon draw:style-name="gr82" draw:text-style-name="P82" svg:width="0.2cm" svg:height="0.699cm" svg:x="5.663cm" svg:y="2.601cm" svg:viewBox="0 0 201 700" draw:points="0,700 201,501 201,0 0,201"><text:p/></draw:polygon><draw:polygon draw:style-name="gr83" draw:text-style-name="P82" svg:width="0.2cm" svg:height="0.699cm" svg:x="5.86cm" svg:y="2.402cm" svg:viewBox="0 0 201 700" draw:points="0,700 201,501 201,0 0,201"><text:p/></draw:polygon><draw:polygon draw:style-name="gr84" draw:text-style-name="P82" svg:width="0.2cm" svg:height="0.699cm" svg:x="6.059cm" svg:y="2.201cm" svg:viewBox="0 0 201 700" draw:points="0,700 201,501 201,0 0,201"><text:p/></draw:polygon><draw:polygon draw:style-name="gr85" draw:text-style-name="P82" svg:width="0.2cm" svg:height="0.699cm" svg:x="5.461cm" svg:y="2.301cm" svg:viewBox="0 0 201 700" draw:points="0,700 201,501 201,0 0,201"><text:p/></draw:polygon><draw:polygon draw:style-name="gr86" draw:text-style-name="P82" svg:width="0.2cm" svg:height="0.699cm" svg:x="5.663cm" svg:y="2.1cm" svg:viewBox="0 0 201 700" draw:points="0,700 201,501 201,0 0,201"><text:p/></draw:polygon><draw:polygon draw:style-name="gr87" draw:text-style-name="P82" svg:width="0.2cm" svg:height="0.699cm" svg:x="5.86cm" svg:y="1.9cm" svg:viewBox="0 0 201 700" draw:points="0,700 201,501 201,0 0,201"><text:p/></draw:polygon><draw:polygon draw:style-name="gr88" draw:text-style-name="P82" svg:width="0.2cm" svg:height="0.699cm" svg:x="6.059cm" svg:y="1.7cm" svg:viewBox="0 0 201 700" draw:points="0,700 201,501 201,0 0,201"><text:p/></draw:polygon><draw:polygon draw:style-name="gr89" draw:text-style-name="P82" svg:width="0.2cm" svg:height="0.699cm" svg:x="5.461cm" svg:y="1.802cm" svg:viewBox="0 0 201 700" draw:points="0,700 201,501 201,0 0,201"><text:p/></draw:polygon><draw:polygon draw:style-name="gr90" draw:text-style-name="P82" svg:width="0.2cm" svg:height="0.699cm" svg:x="5.663cm" svg:y="1.602cm" svg:viewBox="0 0 201 700" draw:points="0,700 201,501 201,0 0,201"><text:p/></draw:polygon><draw:polygon draw:style-name="gr91" draw:text-style-name="P82" svg:width="0.2cm" svg:height="0.699cm" svg:x="5.86cm" svg:y="1.399cm" svg:viewBox="0 0 201 700" draw:points="0,700 201,501 201,0 0,201"><text:p/></draw:polygon><draw:polygon draw:style-name="gr92" draw:text-style-name="P82" svg:width="0.2cm" svg:height="0.699cm" svg:x="6.059cm" svg:y="1.201cm" svg:viewBox="0 0 201 700" draw:points="0,700 201,501 201,0 0,201"><text:p/></draw:polygon><draw:polygon draw:style-name="gr93" draw:text-style-name="P82" svg:width="0.2cm" svg:height="0.699cm" svg:x="5.461cm" svg:y="1.301cm" svg:viewBox="0 0 201 700" draw:points="0,700 201,501 201,0 0,201"><text:p/></draw:polygon><draw:polygon draw:style-name="gr94" draw:text-style-name="P82" svg:width="0.2cm" svg:height="0.699cm" svg:x="5.663cm" svg:y="1.101cm" svg:viewBox="0 0 201 700" draw:points="0,700 201,501 201,0 0,201"><text:p/></draw:polygon><draw:polygon draw:style-name="gr95" draw:text-style-name="P82" svg:width="0.2cm" svg:height="0.699cm" svg:x="5.86cm" svg:y="0.901cm" svg:viewBox="0 0 201 700" draw:points="0,700 201,501 201,0 0,201"><text:p/></draw:polygon><draw:polygon draw:style-name="gr96" draw:text-style-name="P82" svg:width="0.2cm" svg:height="0.699cm" svg:x="6.059cm" svg:y="0.7cm" svg:viewBox="0 0 201 700" draw:points="0,700 201,501 201,0 0,201"><text:p/></draw:polygon><draw:polygon draw:style-name="gr97" draw:text-style-name="P82" svg:width="0.2cm" svg:height="0.699cm" svg:x="5.461cm" svg:y="0.801cm" svg:viewBox="0 0 201 700" draw:points="0,700 201,501 201,0 0,201"><text:p/></draw:polygon><draw:polygon draw:style-name="gr98" draw:text-style-name="P82" svg:width="0.2cm" svg:height="0.699cm" svg:x="5.663cm" svg:y="0.601cm" svg:viewBox="0 0 201 700" draw:points="0,700 201,501 201,0 0,201"><text:p/></draw:polygon><draw:polygon draw:style-name="gr99" draw:text-style-name="P82" svg:width="0.2cm" svg:height="0.699cm" svg:x="5.86cm" svg:y="0.401cm" svg:viewBox="0 0 201 700" draw:points="0,700 201,501 201,0 0,201"><text:p/></draw:polygon><draw:polygon draw:style-name="gr100" draw:text-style-name="P82" svg:width="0.2cm" svg:height="0.699cm" svg:x="6.059cm" svg:y="0.201cm" svg:viewBox="0 0 201 700" draw:points="0,700 201,501 201,0 0,201"><text:p/></draw:polygon><draw:polygon draw:style-name="gr101" draw:text-style-name="P82" svg:width="0.699cm" svg:height="0.197cm" svg:x="5.156cm" svg:y="0.602cm" svg:viewBox="0 0 700 198" draw:points="0,198 199,0 700,0 499,198"><text:p/></draw:polygon><draw:polygon draw:style-name="gr102" draw:text-style-name="P82" svg:width="0.699cm" svg:height="0.197cm" svg:x="4.655cm" svg:y="0.602cm" svg:viewBox="0 0 700 198" draw:points="0,198 199,0 700,0 499,198"><text:p/></draw:polygon><draw:polygon draw:style-name="gr103" draw:text-style-name="P82" svg:width="0.699cm" svg:height="0.197cm" svg:x="5.357cm" svg:y="0.402cm" svg:viewBox="0 0 700 198" draw:points="0,198 199,0 700,0 499,198"><text:p/></draw:polygon><draw:polygon draw:style-name="gr104" draw:text-style-name="P82" svg:width="0.699cm" svg:height="0.197cm" svg:x="4.856cm" svg:y="0.402cm" svg:viewBox="0 0 700 198" draw:points="0,198 199,0 700,0 499,198"><text:p/></draw:polygon><draw:polygon draw:style-name="gr105" draw:text-style-name="P82" svg:width="0.699cm" svg:height="0.197cm" svg:x="5.558cm" svg:y="0.202cm" svg:viewBox="0 0 700 198" draw:points="0,198 199,0 700,0 499,198"><text:p/></draw:polygon><draw:polygon draw:style-name="gr106" draw:text-style-name="P82" svg:width="0.699cm" svg:height="0.197cm" svg:x="5.057cm" svg:y="0.202cm" svg:viewBox="0 0 700 198" draw:points="0,198 199,0 700,0 499,198"><text:p/></draw:polygon></draw:g><draw:g text:anchor-type="paragraph" draw:z-index="19" draw:style-name="gr2"><draw:rect draw:style-name="gr220" draw:text-style-name="P84" svg:width="1.996cm" svg:height="1.001cm" svg:x="0.311cm" svg:y="0.773cm"><text:p/></draw:rect><draw:line draw:style-name="gr221" draw:text-style-name="P84" svg:x1="0.307cm" svg:y1="1.776cm" svg:x2="2.307cm" svg:y2="1.776cm"><text:p/></draw:line><draw:line draw:style-name="gr221" draw:text-style-name="P84" svg:x1="0.302cm" svg:y1="1.783cm" svg:x2="0.302cm" svg:y2="0.783cm"><text:p/></draw:line><draw:line draw:style-name="gr221" draw:text-style-name="P84" svg:x1="2.31cm" svg:y1="0.777cm" svg:x2="2.31cm" svg:y2="1.777cm"><text:p/></draw:line><draw:line draw:style-name="gr221" draw:text-style-name="P84" svg:x1="0.802cm" svg:y1="1.783cm" svg:x2="0.802cm" svg:y2="0.783cm"><text:p/></draw:line><draw:line draw:style-name="gr221" draw:text-style-name="P84" svg:x1="1.302cm" svg:y1="1.783cm" svg:x2="1.302cm" svg:y2="0.783cm"><text:p/></draw:line><draw:line draw:style-name="gr221" draw:text-style-name="P84" svg:x1="1.802cm" svg:y1="1.783cm" svg:x2="1.802cm" svg:y2="0.783cm"><text:p/></draw:line><draw:line draw:style-name="gr221" draw:text-style-name="P84" svg:x1="0.307cm" svg:y1="1.275cm" svg:x2="2.307cm" svg:y2="1.275cm"><text:p/></draw:line><draw:line draw:style-name="gr221" draw:text-style-name="P84" svg:x1="0.307cm" svg:y1="0.775cm" svg:x2="2.307cm" svg:y2="0.775cm"><text:p/></draw:line><draw:line draw:style-name="gr221" draw:text-style-name="P84" svg:x1="2.309cm" svg:y1="1.779cm" svg:x2="2.909cm" svg:y2="1.179cm"><text:p/></draw:line><draw:line draw:style-name="gr221" draw:text-style-name="P84" svg:x1="2.309cm" svg:y1="1.279cm" svg:x2="2.909cm" svg:y2="0.679cm"><text:p/></draw:line><draw:line draw:style-name="gr221" draw:text-style-name="P84" svg:x1="2.309cm" svg:y1="0.779cm" svg:x2="2.909cm" svg:y2="0.179cm"><text:p/></draw:line><draw:line draw:style-name="gr221" draw:text-style-name="P84" svg:x1="2.51cm" svg:y1="0.577cm" svg:x2="2.51cm" svg:y2="1.577cm"><text:p/></draw:line><draw:line draw:style-name="gr221" draw:text-style-name="P84" svg:x1="2.711cm" svg:y1="0.379cm" svg:x2="2.711cm" svg:y2="1.379cm"><text:p/></draw:line><draw:line draw:style-name="gr221" draw:text-style-name="P84" svg:x1="2.914cm" svg:y1="0.178cm" svg:x2="2.914cm" svg:y2="1.178cm"><text:p/></draw:line><draw:polygon draw:style-name="gr222" draw:text-style-name="P82" svg:width="2.583cm" svg:height="0.601cm" svg:x="0.314cm" svg:y="0.173cm" svg:viewBox="0 0 2584 602" draw:points="0,588 593,0 2584,0 1994,602"><text:p/></draw:polygon><draw:line draw:style-name="gr221" draw:text-style-name="P84" svg:x1="1.808cm" svg:y1="0.779cm" svg:x2="2.408cm" svg:y2="0.179cm"><text:p/></draw:line><draw:line draw:style-name="gr221" draw:text-style-name="P84" svg:x1="1.307cm" svg:y1="0.779cm" svg:x2="1.907cm" svg:y2="0.179cm"><text:p/></draw:line><draw:line draw:style-name="gr221" draw:text-style-name="P84" svg:x1="0.806cm" svg:y1="0.779cm" svg:x2="1.406cm" svg:y2="0.179cm"><text:p/></draw:line><draw:line draw:style-name="gr221" draw:text-style-name="P84" svg:x1="0.307cm" svg:y1="0.779cm" svg:x2="0.907cm" svg:y2="0.179cm"><text:p/></draw:line><draw:line draw:style-name="gr221" draw:text-style-name="P84" svg:x1="0.508cm" svg:y1="0.575cm" svg:x2="2.508cm" svg:y2="0.575cm"><text:p/></draw:line><draw:line draw:style-name="gr221" draw:text-style-name="P84" svg:x1="0.704cm" svg:y1="0.375cm" svg:x2="2.704cm" svg:y2="0.375cm"><text:p/></draw:line><draw:line draw:style-name="gr221" draw:text-style-name="P84" svg:x1="0.904cm" svg:y1="0.175cm" svg:x2="2.904cm" svg:y2="0.175cm"><text:p/></draw:line><draw:line draw:style-name="gr223" draw:text-style-name="P84" svg:x1="0.704cm" svg:y1="0.375cm" svg:x2="2.704cm" svg:y2="0.375cm"><text:p/></draw:line></draw:g></text:p>
      <text:p text:style-name="_5f_Paragraphe_20_livret_20_"/>
      <text:p text:style-name="P31"><text:tab/><text:span text:style-name="T9">…..................</text:span></text:p>
      <text:p text:style-name="P28">….............................<text:tab/>…..................</text:p>
      <text:p text:style-name="P28">….............................<text:tab/>…..................</text:p>
      <text:p text:style-name="P29">….............................<text:tab/>…..................</text:p>
      <text:p text:style-name="P29">….............................<text:tab/>…..................</text:p>
      <text:list xml:id="list34342506" text:continue-numbering="true" text:style-name="_5f_Numérotation_20_des_20_exercices_20_livrets">
        <text:list-item>
          <text:list>
            <text:list-item>
              <text:p text:style-name="P59">On a commencé la représentation d'un pavé droit dont le volume est de 40 petits cubes. Détermine la hauteur du pavé en petits cubes.</text:p>
            </text:list-item>
          </text:list>
        </text:list-item>
      </text:list>
      <text:p text:style-name="P26">….....................................................</text:p>
      <text:p text:style-name="P26">….....................................................</text:p>
      <text:p text:style-name="P26"><draw:g text:anchor-type="paragraph" draw:z-index="13" draw:style-name="gr2"><draw:polygon draw:style-name="gr107" draw:text-style-name="P82" svg:width="0.699cm" svg:height="0.197cm" svg:x="7.59cm" svg:y="0.827cm" svg:viewBox="0 0 700 198" draw:points="0,198 199,0 700,0 499,198"><text:p/></draw:polygon><draw:polygon draw:style-name="gr108" draw:text-style-name="P82" svg:width="0.699cm" svg:height="0.197cm" svg:x="7.086cm" svg:y="0.827cm" svg:viewBox="0 0 700 198" draw:points="0,198 199,0 700,0 499,198"><text:p/></draw:polygon><draw:custom-shape draw:style-name="gr24" draw:text-style-name="P83" svg:width="0.502cm" svg:height="0.503cm" svg:x="7.585cm" svg:y="1.025cm"><text:p/><draw:enhanced-geometry svg:viewBox="0 0 21600 21600" draw:type="rectangle" draw:enhanced-path="M 0 0 L 21600 0 21600 21600 0 21600 0 0 Z N"/></draw:custom-shape><draw:custom-shape draw:style-name="gr24" draw:text-style-name="P83" svg:width="0.5cm" svg:height="0.503cm" svg:x="7.086cm" svg:y="1.025cm"><text:p/><draw:enhanced-geometry svg:viewBox="0 0 21600 21600" draw:type="rectangle" draw:enhanced-path="M 0 0 L 21600 0 21600 21600 0 21600 0 0 Z N"/></draw:custom-shape><draw:polygon draw:style-name="gr109" draw:text-style-name="P82" svg:width="0.2cm" svg:height="0.699cm" svg:x="8.091cm" svg:y="0.827cm" svg:viewBox="0 0 201 700" draw:points="0,700 201,501 201,0 0,201"><text:p/></draw:polygon><draw:polygon draw:style-name="gr110" draw:text-style-name="P82" svg:width="0.2cm" svg:height="0.699cm" svg:x="8.293cm" svg:y="0.626cm" svg:viewBox="0 0 201 700" draw:points="0,700 201,501 201,0 0,201"><text:p/></draw:polygon><draw:polygon draw:style-name="gr111" draw:text-style-name="P82" svg:width="0.2cm" svg:height="0.699cm" svg:x="8.49cm" svg:y="0.426cm" svg:viewBox="0 0 201 700" draw:points="0,700 201,501 201,0 0,201"><text:p/></draw:polygon><draw:polygon draw:style-name="gr112" draw:text-style-name="P82" svg:width="0.2cm" svg:height="0.699cm" svg:x="8.69cm" svg:y="0.226cm" svg:viewBox="0 0 201 700" draw:points="0,700 201,501 201,0 0,201"><text:p/></draw:polygon><draw:polygon draw:style-name="gr113" draw:text-style-name="P82" svg:width="0.699cm" svg:height="0.197cm" svg:x="7.786cm" svg:y="0.627cm" svg:viewBox="0 0 700 198" draw:points="0,198 199,0 700,0 499,198"><text:p/></draw:polygon><draw:polygon draw:style-name="gr114" draw:text-style-name="P82" svg:width="0.699cm" svg:height="0.197cm" svg:x="7.286cm" svg:y="0.627cm" svg:viewBox="0 0 700 198" draw:points="0,198 199,0 700,0 499,198"><text:p/></draw:polygon><draw:polygon draw:style-name="gr115" draw:text-style-name="P82" svg:width="0.699cm" svg:height="0.197cm" svg:x="7.987cm" svg:y="0.427cm" svg:viewBox="0 0 700 198" draw:points="0,198 199,0 700,0 499,198"><text:p/></draw:polygon><draw:polygon draw:style-name="gr116" draw:text-style-name="P82" svg:width="0.699cm" svg:height="0.197cm" svg:x="7.486cm" svg:y="0.427cm" svg:viewBox="0 0 700 198" draw:points="0,198 199,0 700,0 499,198"><text:p/></draw:polygon><draw:polygon draw:style-name="gr117" draw:text-style-name="P82" svg:width="0.699cm" svg:height="0.197cm" svg:x="8.188cm" svg:y="0.227cm" svg:viewBox="0 0 700 198" draw:points="0,198 199,0 700,0 499,198"><text:p/></draw:polygon><draw:polygon draw:style-name="gr118" draw:text-style-name="P82" svg:width="0.699cm" svg:height="0.197cm" svg:x="7.687cm" svg:y="0.227cm" svg:viewBox="0 0 700 198" draw:points="0,198 199,0 700,0 499,198"><text:p/></draw:polygon></draw:g>….....................................................</text:p>
      <text:p text:style-name="P26">….....................................................</text:p>
      <text:list xml:id="list34342804" text:continue-numbering="true" text:style-name="_5f_Numérotation_20_des_20_exercices_20_livrets">
        <text:list-item>
          <text:p text:style-name="P70">Cubes</text:p>
          <text:list>
            <text:list-item>
              <text:p text:style-name="P59"><draw:g text:anchor-type="paragraph" draw:z-index="6" draw:style-name="gr9"><draw:g draw:style-name="gr10"><draw:polygon draw:style-name="gr11" draw:text-style-name="P80" svg:width="0.699cm" svg:height="0.197cm" svg:x="4.034cm" svg:y="0.773cm" svg:viewBox="0 0 700 198" draw:points="0,198 199,0 700,0 499,198"><text:p/></draw:polygon><draw:custom-shape draw:style-name="gr12" draw:text-style-name="P76" svg:width="0.5cm" svg:height="0.502cm" svg:x="4.035cm" svg:y="0.97cm"><text:p/><draw:enhanced-geometry svg:viewBox="0 0 21600 21600" draw:type="rectangle" draw:enhanced-path="M 0 0 L 21600 0 21600 21600 0 21600 0 0 Z N"/></draw:custom-shape><draw:polygon draw:style-name="gr13" draw:text-style-name="P80" svg:width="0.2cm" svg:height="0.699cm" svg:x="4.535cm" svg:y="0.771cm" svg:viewBox="0 0 201 700" draw:points="0,700 201,501 201,0 0,201"><text:p/></draw:polygon></draw:g><draw:line draw:style-name="gr14" draw:text-style-name="P78" svg:x1="4.064cm" svg:y1="1.711cm" svg:x2="4.563cm" svg:y2="1.711cm"><text:p/></draw:line><draw:frame draw:style-name="gr15" draw:text-style-name="P81" svg:width="0.98cm" svg:height="0.556cm" svg:x="3.829cm" svg:y="1.741cm"><draw:text-box><text:p><text:span text:style-name="T52">1 cm</text:span></text:p></draw:text-box></draw:frame></draw:g>Détermine le volume des cubes en centimètres cubes.</text:p>
            </text:list-item>
          </text:list>
        </text:list-item>
      </text:list>
      <text:p text:style-name="_5f_Paragraphe_20_livret_20_"><draw:g text:anchor-type="paragraph" draw:z-index="14" draw:style-name="gr2"><draw:custom-shape draw:style-name="gr24" draw:text-style-name="P83" svg:width="0.5cm" svg:height="0.503cm" svg:x="1.706cm" svg:y="2.201cm"><text:p/><draw:enhanced-geometry svg:viewBox="0 0 21600 21600" draw:type="rectangle" draw:enhanced-path="M 0 0 L 21600 0 21600 21600 0 21600 0 0 Z N"/></draw:custom-shape><draw:custom-shape draw:style-name="gr24" draw:text-style-name="P83" svg:width="0.502cm" svg:height="0.503cm" svg:x="1.205cm" svg:y="2.201cm"><text:p/><draw:enhanced-geometry svg:viewBox="0 0 21600 21600" draw:type="rectangle" draw:enhanced-path="M 0 0 L 21600 0 21600 21600 0 21600 0 0 Z N"/></draw:custom-shape><draw:custom-shape draw:style-name="gr24" draw:text-style-name="P83" svg:width="0.502cm" svg:height="0.503cm" svg:x="1.205cm" svg:y="1.201cm"><text:p/><draw:enhanced-geometry svg:viewBox="0 0 21600 21600" draw:type="rectangle" draw:enhanced-path="M 0 0 L 21600 0 21600 21600 0 21600 0 0 Z N"/></draw:custom-shape><draw:custom-shape draw:style-name="gr24" draw:text-style-name="P83" svg:width="0.5cm" svg:height="0.503cm" svg:x="1.706cm" svg:y="1.702cm"><text:p/><draw:enhanced-geometry svg:viewBox="0 0 21600 21600" draw:type="rectangle" draw:enhanced-path="M 0 0 L 21600 0 21600 21600 0 21600 0 0 Z N"/></draw:custom-shape><draw:polygon draw:style-name="gr119" draw:text-style-name="P82" svg:width="0.2cm" svg:height="0.699cm" svg:x="2.212cm" svg:y="2.002cm" svg:viewBox="0 0 201 700" draw:points="0,700 201,501 201,0 0,201"><text:p/></draw:polygon><draw:custom-shape draw:style-name="gr24" draw:text-style-name="P83" svg:width="0.502cm" svg:height="0.503cm" svg:x="1.205cm" svg:y="1.702cm"><text:p/><draw:enhanced-geometry svg:viewBox="0 0 21600 21600" draw:type="rectangle" draw:enhanced-path="M 0 0 L 21600 0 21600 21600 0 21600 0 0 Z N"/></draw:custom-shape><draw:custom-shape draw:style-name="gr24" draw:text-style-name="P83" svg:width="0.5cm" svg:height="0.503cm" svg:x="1.706cm" svg:y="1.201cm"><text:p/><draw:enhanced-geometry svg:viewBox="0 0 21600 21600" draw:type="rectangle" draw:enhanced-path="M 0 0 L 21600 0 21600 21600 0 21600 0 0 Z N"/></draw:custom-shape><draw:polygon draw:style-name="gr120" draw:text-style-name="P82" svg:width="0.2cm" svg:height="0.699cm" svg:x="2.413cm" svg:y="1.799cm" svg:viewBox="0 0 201 700" draw:points="0,700 201,501 201,0 0,201"><text:p/></draw:polygon><draw:polygon draw:style-name="gr121" draw:text-style-name="P82" svg:width="0.2cm" svg:height="0.699cm" svg:x="2.61cm" svg:y="1.598cm" svg:viewBox="0 0 201 700" draw:points="0,700 201,501 201,0 0,201"><text:p/></draw:polygon><draw:polygon draw:style-name="gr122" draw:text-style-name="P82" svg:width="0.2cm" svg:height="0.699cm" svg:x="2.212cm" svg:y="1.501cm" svg:viewBox="0 0 201 700" draw:points="0,700 201,501 201,0 0,201"><text:p/></draw:polygon><draw:polygon draw:style-name="gr123" draw:text-style-name="P82" svg:width="0.2cm" svg:height="0.699cm" svg:x="2.413cm" svg:y="1.3cm" svg:viewBox="0 0 201 700" draw:points="0,700 201,501 201,0 0,201"><text:p/></draw:polygon><draw:polygon draw:style-name="gr124" draw:text-style-name="P82" svg:width="0.2cm" svg:height="0.699cm" svg:x="2.61cm" svg:y="1.102cm" svg:viewBox="0 0 201 700" draw:points="0,700 201,501 201,0 0,201"><text:p/></draw:polygon><draw:polygon draw:style-name="gr125" draw:text-style-name="P82" svg:width="0.2cm" svg:height="0.699cm" svg:x="2.212cm" svg:y="1cm" svg:viewBox="0 0 201 700" draw:points="0,700 201,501 201,0 0,201"><text:p/></draw:polygon><draw:polygon draw:style-name="gr126" draw:text-style-name="P82" svg:width="0.2cm" svg:height="0.699cm" svg:x="2.413cm" svg:y="0.799cm" svg:viewBox="0 0 201 700" draw:points="0,700 201,501 201,0 0,201"><text:p/></draw:polygon><draw:polygon draw:style-name="gr127" draw:text-style-name="P82" svg:width="0.2cm" svg:height="0.699cm" svg:x="2.611cm" svg:y="0.601cm" svg:viewBox="0 0 201 700" draw:points="0,700 201,501 201,0 0,201"><text:p/></draw:polygon><draw:custom-shape draw:style-name="gr24" draw:text-style-name="P83" svg:width="0.5cm" svg:height="0.503cm" svg:x="0.706cm" svg:y="2.201cm"><text:p/><draw:enhanced-geometry svg:viewBox="0 0 21600 21600" draw:type="rectangle" draw:enhanced-path="M 0 0 L 21600 0 21600 21600 0 21600 0 0 Z N"/></draw:custom-shape><draw:custom-shape draw:style-name="gr24" draw:text-style-name="P83" svg:width="0.5cm" svg:height="0.503cm" svg:x="0.706cm" svg:y="1.201cm"><text:p/><draw:enhanced-geometry svg:viewBox="0 0 21600 21600" draw:type="rectangle" draw:enhanced-path="M 0 0 L 21600 0 21600 21600 0 21600 0 0 Z N"/></draw:custom-shape><draw:custom-shape draw:style-name="gr24" draw:text-style-name="P83" svg:width="0.5cm" svg:height="0.503cm" svg:x="0.706cm" svg:y="1.702cm"><text:p/><draw:enhanced-geometry svg:viewBox="0 0 21600 21600" draw:type="rectangle" draw:enhanced-path="M 0 0 L 21600 0 21600 21600 0 21600 0 0 Z N"/></draw:custom-shape><draw:polygon draw:style-name="gr128" draw:text-style-name="P82" svg:width="0.699cm" svg:height="0.197cm" svg:x="1.711cm" svg:y="1.005cm" svg:viewBox="0 0 700 198" draw:points="0,198 199,0 700,0 499,198"><text:p/></draw:polygon><draw:polygon draw:style-name="gr129" draw:text-style-name="P82" svg:width="0.699cm" svg:height="0.197cm" svg:x="1.211cm" svg:y="1.005cm" svg:viewBox="0 0 700 198" draw:points="0,198 199,0 700,0 499,198"><text:p/></draw:polygon><draw:polygon draw:style-name="gr130" draw:text-style-name="P82" svg:width="0.699cm" svg:height="0.197cm" svg:x="1.913cm" svg:y="0.805cm" svg:viewBox="0 0 700 198" draw:points="0,198 199,0 700,0 499,198"><text:p/></draw:polygon><draw:polygon draw:style-name="gr131" draw:text-style-name="P82" svg:width="0.699cm" svg:height="0.197cm" svg:x="1.413cm" svg:y="0.805cm" svg:viewBox="0 0 700 198" draw:points="0,198 199,0 700,0 499,198"><text:p/></draw:polygon><draw:polygon draw:style-name="gr132" draw:text-style-name="P82" svg:width="0.699cm" svg:height="0.197cm" svg:x="1.614cm" svg:y="0.605cm" svg:viewBox="0 0 700 198" draw:points="0,198 199,0 700,0 499,198"><text:p/></draw:polygon><draw:polygon draw:style-name="gr133" draw:text-style-name="P82" svg:width="0.699cm" svg:height="0.197cm" svg:x="0.711cm" svg:y="1.005cm" svg:viewBox="0 0 700 198" draw:points="0,198 199,0 700,0 499,198"><text:p/></draw:polygon><draw:polygon draw:style-name="gr134" draw:text-style-name="P82" svg:width="0.699cm" svg:height="0.197cm" svg:x="0.912cm" svg:y="0.805cm" svg:viewBox="0 0 700 198" draw:points="0,198 199,0 700,0 499,198"><text:p/></draw:polygon><draw:polygon draw:style-name="gr135" draw:text-style-name="P82" svg:width="0.699cm" svg:height="0.197cm" svg:x="1.113cm" svg:y="0.605cm" svg:viewBox="0 0 700 198" draw:points="0,198 199,0 700,0 499,198"><text:p/></draw:polygon><draw:polygon draw:style-name="gr136" draw:text-style-name="P82" svg:width="0.699cm" svg:height="0.197cm" svg:x="2.115cm" svg:y="0.605cm" svg:viewBox="0 0 700 198" draw:points="0,198 199,0 700,0 499,198"><text:p/></draw:polygon></draw:g><draw:g text:anchor-type="paragraph" draw:z-index="15" draw:style-name="gr2"><draw:polygon draw:style-name="gr137" draw:text-style-name="P82" svg:width="0.699cm" svg:height="0.197cm" svg:x="6.349cm" svg:y="0.746cm" svg:viewBox="0 0 700 198" draw:points="0,198 199,0 700,0 499,198"><text:p/></draw:polygon><draw:polygon draw:style-name="gr138" draw:text-style-name="P82" svg:width="0.699cm" svg:height="0.197cm" svg:x="5.849cm" svg:y="0.746cm" svg:viewBox="0 0 700 198" draw:points="0,198 199,0 700,0 499,198"><text:p/></draw:polygon><draw:custom-shape draw:style-name="gr24" draw:text-style-name="P83" svg:width="0.502cm" svg:height="0.503cm" svg:x="7.348cm" svg:y="2.444cm"><text:p/><draw:enhanced-geometry svg:viewBox="0 0 21600 21600" draw:type="rectangle" draw:enhanced-path="M 0 0 L 21600 0 21600 21600 0 21600 0 0 Z N"/></draw:custom-shape><draw:custom-shape draw:style-name="gr24" draw:text-style-name="P83" svg:width="0.5cm" svg:height="0.503cm" svg:x="6.849cm" svg:y="2.444cm"><text:p/><draw:enhanced-geometry svg:viewBox="0 0 21600 21600" draw:type="rectangle" draw:enhanced-path="M 0 0 L 21600 0 21600 21600 0 21600 0 0 Z N"/></draw:custom-shape><draw:custom-shape draw:style-name="gr24" draw:text-style-name="P83" svg:width="0.5cm" svg:height="0.503cm" svg:x="6.849cm" svg:y="1.444cm"><text:p/><draw:enhanced-geometry svg:viewBox="0 0 21600 21600" draw:type="rectangle" draw:enhanced-path="M 0 0 L 21600 0 21600 21600 0 21600 0 0 Z N"/></draw:custom-shape><draw:custom-shape draw:style-name="gr24" draw:text-style-name="P83" svg:width="0.502cm" svg:height="0.503cm" svg:x="7.348cm" svg:y="1.945cm"><text:p/><draw:enhanced-geometry svg:viewBox="0 0 21600 21600" draw:type="rectangle" draw:enhanced-path="M 0 0 L 21600 0 21600 21600 0 21600 0 0 Z N"/></draw:custom-shape><draw:polygon draw:style-name="gr139" draw:text-style-name="P82" svg:width="0.2cm" svg:height="0.699cm" svg:x="7.852cm" svg:y="2.246cm" svg:viewBox="0 0 201 700" draw:points="0,700 201,501 201,0 0,201"><text:p/></draw:polygon><draw:custom-shape draw:style-name="gr24" draw:text-style-name="P83" svg:width="0.5cm" svg:height="0.503cm" svg:x="6.849cm" svg:y="1.945cm"><text:p/><draw:enhanced-geometry svg:viewBox="0 0 21600 21600" draw:type="rectangle" draw:enhanced-path="M 0 0 L 21600 0 21600 21600 0 21600 0 0 Z N"/></draw:custom-shape><draw:custom-shape draw:style-name="gr24" draw:text-style-name="P83" svg:width="0.502cm" svg:height="0.503cm" svg:x="7.348cm" svg:y="1.444cm"><text:p/><draw:enhanced-geometry svg:viewBox="0 0 21600 21600" draw:type="rectangle" draw:enhanced-path="M 0 0 L 21600 0 21600 21600 0 21600 0 0 Z N"/></draw:custom-shape><draw:custom-shape draw:style-name="gr24" draw:text-style-name="P83" svg:width="0.502cm" svg:height="0.503cm" svg:x="7.348cm" svg:y="0.945cm"><text:p/><draw:enhanced-geometry svg:viewBox="0 0 21600 21600" draw:type="rectangle" draw:enhanced-path="M 0 0 L 21600 0 21600 21600 0 21600 0 0 Z N"/></draw:custom-shape><draw:custom-shape draw:style-name="gr24" draw:text-style-name="P83" svg:width="0.5cm" svg:height="0.503cm" svg:x="6.849cm" svg:y="0.945cm"><text:p/><draw:enhanced-geometry svg:viewBox="0 0 21600 21600" draw:type="rectangle" draw:enhanced-path="M 0 0 L 21600 0 21600 21600 0 21600 0 0 Z N"/></draw:custom-shape><draw:custom-shape draw:style-name="gr24" draw:text-style-name="P83" svg:width="0.502cm" svg:height="0.503cm" svg:x="6.348cm" svg:y="2.444cm"><text:p/><draw:enhanced-geometry svg:viewBox="0 0 21600 21600" draw:type="rectangle" draw:enhanced-path="M 0 0 L 21600 0 21600 21600 0 21600 0 0 Z N"/></draw:custom-shape><draw:custom-shape draw:style-name="gr24" draw:text-style-name="P83" svg:width="0.5cm" svg:height="0.503cm" svg:x="5.849cm" svg:y="2.444cm"><text:p/><draw:enhanced-geometry svg:viewBox="0 0 21600 21600" draw:type="rectangle" draw:enhanced-path="M 0 0 L 21600 0 21600 21600 0 21600 0 0 Z N"/></draw:custom-shape><draw:custom-shape draw:style-name="gr24" draw:text-style-name="P83" svg:width="0.502cm" svg:height="0.503cm" svg:x="6.348cm" svg:y="1.945cm"><text:p/><draw:enhanced-geometry svg:viewBox="0 0 21600 21600" draw:type="rectangle" draw:enhanced-path="M 0 0 L 21600 0 21600 21600 0 21600 0 0 Z N"/></draw:custom-shape><draw:custom-shape draw:style-name="gr24" draw:text-style-name="P83" svg:width="0.5cm" svg:height="0.503cm" svg:x="5.849cm" svg:y="1.945cm"><text:p/><draw:enhanced-geometry svg:viewBox="0 0 21600 21600" draw:type="rectangle" draw:enhanced-path="M 0 0 L 21600 0 21600 21600 0 21600 0 0 Z N"/></draw:custom-shape><draw:polygon draw:style-name="gr140" draw:text-style-name="P82" svg:width="0.2cm" svg:height="0.699cm" svg:x="8.053cm" svg:y="2.045cm" svg:viewBox="0 0 201 700" draw:points="0,700 201,501 201,0 0,201"><text:p/></draw:polygon><draw:polygon draw:style-name="gr141" draw:text-style-name="P82" svg:width="0.2cm" svg:height="0.699cm" svg:x="8.253cm" svg:y="1.845cm" svg:viewBox="0 0 201 700" draw:points="0,700 201,501 201,0 0,201"><text:p/></draw:polygon><draw:polygon draw:style-name="gr142" draw:text-style-name="P82" svg:width="0.2cm" svg:height="0.699cm" svg:x="8.454cm" svg:y="1.644cm" svg:viewBox="0 0 201 700" draw:points="0,700 201,501 201,0 0,201"><text:p/></draw:polygon><draw:polygon draw:style-name="gr143" draw:text-style-name="P82" svg:width="0.2cm" svg:height="0.699cm" svg:x="7.852cm" svg:y="1.747cm" svg:viewBox="0 0 201 700" draw:points="0,700 201,501 201,0 0,201"><text:p/></draw:polygon><draw:polygon draw:style-name="gr144" draw:text-style-name="P82" svg:width="0.2cm" svg:height="0.699cm" svg:x="8.053cm" svg:y="1.547cm" svg:viewBox="0 0 201 700" draw:points="0,700 201,501 201,0 0,201"><text:p/></draw:polygon><draw:polygon draw:style-name="gr145" draw:text-style-name="P82" svg:width="0.2cm" svg:height="0.699cm" svg:x="8.253cm" svg:y="1.344cm" svg:viewBox="0 0 201 700" draw:points="0,700 201,501 201,0 0,201"><text:p/></draw:polygon><draw:polygon draw:style-name="gr146" draw:text-style-name="P82" svg:width="0.2cm" svg:height="0.699cm" svg:x="8.454cm" svg:y="1.143cm" svg:viewBox="0 0 201 700" draw:points="0,700 201,501 201,0 0,201"><text:p/></draw:polygon><draw:polygon draw:style-name="gr147" draw:text-style-name="P82" svg:width="0.2cm" svg:height="0.699cm" svg:x="7.852cm" svg:y="1.246cm" svg:viewBox="0 0 201 700" draw:points="0,700 201,501 201,0 0,201"><text:p/></draw:polygon><draw:polygon draw:style-name="gr148" draw:text-style-name="P82" svg:width="0.2cm" svg:height="0.699cm" svg:x="8.053cm" svg:y="1.045cm" svg:viewBox="0 0 201 700" draw:points="0,700 201,501 201,0 0,201"><text:p/></draw:polygon><draw:polygon draw:style-name="gr149" draw:text-style-name="P82" svg:width="0.2cm" svg:height="0.699cm" svg:x="8.253cm" svg:y="0.845cm" svg:viewBox="0 0 201 700" draw:points="0,700 201,501 201,0 0,201"><text:p/></draw:polygon><draw:polygon draw:style-name="gr150" draw:text-style-name="P82" svg:width="0.2cm" svg:height="0.699cm" svg:x="8.454cm" svg:y="0.642cm" svg:viewBox="0 0 201 700" draw:points="0,700 201,501 201,0 0,201"><text:p/></draw:polygon><draw:polygon draw:style-name="gr151" draw:text-style-name="P82" svg:width="0.2cm" svg:height="0.699cm" svg:x="7.852cm" svg:y="0.746cm" svg:viewBox="0 0 201 700" draw:points="0,700 201,501 201,0 0,201"><text:p/></draw:polygon><draw:polygon draw:style-name="gr152" draw:text-style-name="P82" svg:width="0.2cm" svg:height="0.699cm" svg:x="8.053cm" svg:y="0.545cm" svg:viewBox="0 0 201 700" draw:points="0,700 201,501 201,0 0,201"><text:p/></draw:polygon><draw:polygon draw:style-name="gr153" draw:text-style-name="P82" svg:width="0.2cm" svg:height="0.699cm" svg:x="8.253cm" svg:y="0.344cm" svg:viewBox="0 0 201 700" draw:points="0,700 201,501 201,0 0,201"><text:p/></draw:polygon><draw:polygon draw:style-name="gr154" draw:text-style-name="P82" svg:width="0.2cm" svg:height="0.699cm" svg:x="8.454cm" svg:y="0.146cm" svg:viewBox="0 0 201 700" draw:points="0,700 201,501 201,0 0,201"><text:p/></draw:polygon><draw:polygon draw:style-name="gr155" draw:text-style-name="P82" svg:width="0.699cm" svg:height="0.197cm" svg:x="6.549cm" svg:y="0.545cm" svg:viewBox="0 0 700 198" draw:points="0,198 199,0 700,0 499,198"><text:p/></draw:polygon><draw:polygon draw:style-name="gr156" draw:text-style-name="P82" svg:width="0.699cm" svg:height="0.197cm" svg:x="6.049cm" svg:y="0.545cm" svg:viewBox="0 0 700 198" draw:points="0,198 199,0 700,0 499,198"><text:p/></draw:polygon><draw:polygon draw:style-name="gr157" draw:text-style-name="P82" svg:width="0.699cm" svg:height="0.197cm" svg:x="6.75cm" svg:y="0.347cm" svg:viewBox="0 0 700 198" draw:points="0,198 199,0 700,0 499,198"><text:p/></draw:polygon><draw:polygon draw:style-name="gr158" draw:text-style-name="P82" svg:width="0.699cm" svg:height="0.197cm" svg:x="6.249cm" svg:y="0.347cm" svg:viewBox="0 0 700 198" draw:points="0,198 199,0 700,0 499,198"><text:p/></draw:polygon><draw:polygon draw:style-name="gr159" draw:text-style-name="P82" svg:width="0.699cm" svg:height="0.197cm" svg:x="6.95cm" svg:y="0.147cm" svg:viewBox="0 0 700 198" draw:points="0,198 199,0 700,0 499,198"><text:p/></draw:polygon><draw:polygon draw:style-name="gr160" draw:text-style-name="P82" svg:width="0.699cm" svg:height="0.197cm" svg:x="6.449cm" svg:y="0.147cm" svg:viewBox="0 0 700 198" draw:points="0,198 199,0 700,0 499,198"><text:p/></draw:polygon><draw:custom-shape draw:style-name="gr24" draw:text-style-name="P83" svg:width="0.502cm" svg:height="0.503cm" svg:x="6.348cm" svg:y="1.444cm"><text:p/><draw:enhanced-geometry svg:viewBox="0 0 21600 21600" draw:type="rectangle" draw:enhanced-path="M 0 0 L 21600 0 21600 21600 0 21600 0 0 Z N"/></draw:custom-shape><draw:custom-shape draw:style-name="gr24" draw:text-style-name="P83" svg:width="0.5cm" svg:height="0.503cm" svg:x="5.849cm" svg:y="1.444cm"><text:p/><draw:enhanced-geometry svg:viewBox="0 0 21600 21600" draw:type="rectangle" draw:enhanced-path="M 0 0 L 21600 0 21600 21600 0 21600 0 0 Z N"/></draw:custom-shape><draw:custom-shape draw:style-name="gr24" draw:text-style-name="P83" svg:width="0.502cm" svg:height="0.503cm" svg:x="6.348cm" svg:y="0.945cm"><text:p/><draw:enhanced-geometry svg:viewBox="0 0 21600 21600" draw:type="rectangle" draw:enhanced-path="M 0 0 L 21600 0 21600 21600 0 21600 0 0 Z N"/></draw:custom-shape><draw:custom-shape draw:style-name="gr24" draw:text-style-name="P83" svg:width="0.5cm" svg:height="0.503cm" svg:x="5.849cm" svg:y="0.945cm"><text:p/><draw:enhanced-geometry svg:viewBox="0 0 21600 21600" draw:type="rectangle" draw:enhanced-path="M 0 0 L 21600 0 21600 21600 0 21600 0 0 Z N"/></draw:custom-shape><draw:polygon draw:style-name="gr161" draw:text-style-name="P82" svg:width="0.699cm" svg:height="0.197cm" svg:x="7.349cm" svg:y="0.746cm" svg:viewBox="0 0 700 198" draw:points="0,198 199,0 700,0 499,198"><text:p/></draw:polygon><draw:polygon draw:style-name="gr162" draw:text-style-name="P82" svg:width="0.699cm" svg:height="0.197cm" svg:x="6.849cm" svg:y="0.746cm" svg:viewBox="0 0 700 198" draw:points="0,198 199,0 700,0 499,198"><text:p/></draw:polygon><draw:polygon draw:style-name="gr163" draw:text-style-name="P82" svg:width="0.699cm" svg:height="0.197cm" svg:x="7.549cm" svg:y="0.545cm" svg:viewBox="0 0 700 198" draw:points="0,198 199,0 700,0 499,198"><text:p/></draw:polygon><draw:polygon draw:style-name="gr164" draw:text-style-name="P82" svg:width="0.699cm" svg:height="0.197cm" svg:x="7.047cm" svg:y="0.545cm" svg:viewBox="0 0 700 198" draw:points="0,198 199,0 700,0 499,198"><text:p/></draw:polygon><draw:polygon draw:style-name="gr165" draw:text-style-name="P82" svg:width="0.699cm" svg:height="0.197cm" svg:x="7.749cm" svg:y="0.347cm" svg:viewBox="0 0 700 198" draw:points="0,198 199,0 700,0 499,198"><text:p/></draw:polygon><draw:polygon draw:style-name="gr166" draw:text-style-name="P82" svg:width="0.699cm" svg:height="0.197cm" svg:x="7.25cm" svg:y="0.347cm" svg:viewBox="0 0 700 198" draw:points="0,198 199,0 700,0 499,198"><text:p/></draw:polygon><draw:polygon draw:style-name="gr167" draw:text-style-name="P82" svg:width="0.699cm" svg:height="0.197cm" svg:x="7.949cm" svg:y="0.147cm" svg:viewBox="0 0 700 198" draw:points="0,198 199,0 700,0 499,198"><text:p/></draw:polygon><draw:polygon draw:style-name="gr168" draw:text-style-name="P82" svg:width="0.699cm" svg:height="0.197cm" svg:x="7.449cm" svg:y="0.147cm" svg:viewBox="0 0 700 198" draw:points="0,198 199,0 700,0 499,198"><text:p/></draw:polygon></draw:g></text:p>
      <text:p text:style-name="_5f_Paragraphe_20_livret_20_"/>
      <text:p text:style-name="_5f_Paragraphe_20_livret_20_"/>
      <text:p text:style-name="_5f_Paragraphe_20_livret_20_"/>
      <text:p text:style-name="_5f_Paragraphe_20_livret_20_"/>
      <text:p text:style-name="P30">….............................<text:tab/>….................................</text:p>
      <text:p text:style-name="P30">….............................<text:tab/>….................................</text:p>
      <text:list xml:id="list34330443" text:continue-numbering="true" text:style-name="_5f_Numérotation_20_des_20_exercices_20_livrets">
        <text:list-item>
          <text:list>
            <text:list-item>
              <text:p text:style-name="P59">Yani veut construire un cube de 5 cm de côté en utilisant des petits cubes en bois de 1 cm de côté. Combien de cubes doit‑il prévoir ?</text:p>
              <text:p text:style-name="P61">…............................................................................</text:p>
              <text:p text:style-name="P61">…............................................................................</text:p>
              <text:p text:style-name="P61">…............................................................................</text:p>
            </text:list-item>
            <text:list-item>
              <text:p text:style-name="P59"><draw:g text:anchor-type="paragraph" draw:z-index="16" draw:style-name="gr2"><draw:custom-shape draw:style-name="gr24" draw:text-style-name="P83" svg:width="0.502cm" svg:height="0.505cm" svg:x="5.547cm" svg:y="3.023cm"><text:p/><draw:enhanced-geometry svg:viewBox="0 0 21600 21600" draw:type="rectangle" draw:enhanced-path="M 0 0 L 21600 0 21600 21600 0 21600 0 0 Z N"/></draw:custom-shape><draw:custom-shape draw:style-name="gr24" draw:text-style-name="P83" svg:width="0.502cm" svg:height="0.505cm" svg:x="5.547cm" svg:y="2.522cm"><text:p/><draw:enhanced-geometry svg:viewBox="0 0 21600 21600" draw:type="rectangle" draw:enhanced-path="M 0 0 L 21600 0 21600 21600 0 21600 0 0 Z N"/></draw:custom-shape><draw:custom-shape draw:style-name="gr24" draw:text-style-name="P83" svg:width="0.502cm" svg:height="0.503cm" svg:x="5.547cm" svg:y="2.023cm"><text:p/><draw:enhanced-geometry svg:viewBox="0 0 21600 21600" draw:type="rectangle" draw:enhanced-path="M 0 0 L 21600 0 21600 21600 0 21600 0 0 Z N"/></draw:custom-shape><draw:polygon draw:style-name="gr169" draw:text-style-name="P82" svg:width="0.699cm" svg:height="0.197cm" svg:x="5.848cm" svg:y="2.024cm" svg:viewBox="0 0 700 198" draw:points="0,198 199,0 700,0 499,198"><text:p/></draw:polygon><draw:polygon draw:style-name="gr170" draw:text-style-name="P82" svg:width="0.699cm" svg:height="0.197cm" svg:x="5.348cm" svg:y="3.524cm" svg:viewBox="0 0 700 198" draw:points="0,198 199,0 700,0 499,198"><text:p/></draw:polygon><draw:custom-shape draw:style-name="gr24" draw:text-style-name="P83" svg:width="0.502cm" svg:height="0.503cm" svg:x="6.847cm" svg:y="3.723cm"><text:p/><draw:enhanced-geometry svg:viewBox="0 0 21600 21600" draw:type="rectangle" draw:enhanced-path="M 0 0 L 21600 0 21600 21600 0 21600 0 0 Z N"/></draw:custom-shape><draw:custom-shape draw:style-name="gr24" draw:text-style-name="P83" svg:width="0.5cm" svg:height="0.503cm" svg:x="6.348cm" svg:y="3.723cm"><text:p/><draw:enhanced-geometry svg:viewBox="0 0 21600 21600" draw:type="rectangle" draw:enhanced-path="M 0 0 L 21600 0 21600 21600 0 21600 0 0 Z N"/></draw:custom-shape><draw:custom-shape draw:style-name="gr24" draw:text-style-name="P83" svg:width="0.502cm" svg:height="0.503cm" svg:x="6.948cm" svg:y="2.124cm"><text:p/><draw:enhanced-geometry svg:viewBox="0 0 21600 21600" draw:type="rectangle" draw:enhanced-path="M 0 0 L 21600 0 21600 21600 0 21600 0 0 Z N"/></draw:custom-shape><draw:custom-shape draw:style-name="gr24" draw:text-style-name="P83" svg:width="0.503cm" svg:height="0.503cm" svg:x="7.946cm" svg:y="2.625cm"><text:p/><draw:enhanced-geometry svg:viewBox="0 0 21600 21600" draw:type="rectangle" draw:enhanced-path="M 0 0 L 21600 0 21600 21600 0 21600 0 0 Z N"/></draw:custom-shape><draw:polygon draw:style-name="gr171" draw:text-style-name="P82" svg:width="0.2cm" svg:height="0.699cm" svg:x="7.351cm" svg:y="3.524cm" svg:viewBox="0 0 201 700" draw:points="0,700 201,501 201,0 0,201"><text:p/></draw:polygon><draw:custom-shape draw:style-name="gr24" draw:text-style-name="P83" svg:width="0.5cm" svg:height="0.503cm" svg:x="6.348cm" svg:y="3.224cm"><text:p/><draw:enhanced-geometry svg:viewBox="0 0 21600 21600" draw:type="rectangle" draw:enhanced-path="M 0 0 L 21600 0 21600 21600 0 21600 0 0 Z N"/></draw:custom-shape><draw:custom-shape draw:style-name="gr24" draw:text-style-name="P83" svg:width="0.502cm" svg:height="0.503cm" svg:x="8.147cm" svg:y="1.923cm"><text:p/><draw:enhanced-geometry svg:viewBox="0 0 21600 21600" draw:type="rectangle" draw:enhanced-path="M 0 0 L 21600 0 21600 21600 0 21600 0 0 Z N"/></draw:custom-shape><draw:custom-shape draw:style-name="gr24" draw:text-style-name="P83" svg:width="0.502cm" svg:height="0.503cm" svg:x="8.147cm" svg:y="1.423cm"><text:p/><draw:enhanced-geometry svg:viewBox="0 0 21600 21600" draw:type="rectangle" draw:enhanced-path="M 0 0 L 21600 0 21600 21600 0 21600 0 0 Z N"/></draw:custom-shape><draw:custom-shape draw:style-name="gr24" draw:text-style-name="P83" svg:width="0.502cm" svg:height="0.503cm" svg:x="6.948cm" svg:y="1.623cm"><text:p/><draw:enhanced-geometry svg:viewBox="0 0 21600 21600" draw:type="rectangle" draw:enhanced-path="M 0 0 L 21600 0 21600 21600 0 21600 0 0 Z N"/></draw:custom-shape><draw:custom-shape draw:style-name="gr24" draw:text-style-name="P83" svg:width="0.502cm" svg:height="0.503cm" svg:x="5.847cm" svg:y="3.723cm"><text:p/><draw:enhanced-geometry svg:viewBox="0 0 21600 21600" draw:type="rectangle" draw:enhanced-path="M 0 0 L 21600 0 21600 21600 0 21600 0 0 Z N"/></draw:custom-shape><draw:custom-shape draw:style-name="gr24" draw:text-style-name="P83" svg:width="0.5cm" svg:height="0.503cm" svg:x="5.348cm" svg:y="3.723cm"><text:p/><draw:enhanced-geometry svg:viewBox="0 0 21600 21600" draw:type="rectangle" draw:enhanced-path="M 0 0 L 21600 0 21600 21600 0 21600 0 0 Z N"/></draw:custom-shape><draw:custom-shape draw:style-name="gr24" draw:text-style-name="P83" svg:width="0.502cm" svg:height="0.503cm" svg:x="5.847cm" svg:y="3.224cm"><text:p/><draw:enhanced-geometry svg:viewBox="0 0 21600 21600" draw:type="rectangle" draw:enhanced-path="M 0 0 L 21600 0 21600 21600 0 21600 0 0 Z N"/></draw:custom-shape><draw:polygon draw:style-name="gr172" draw:text-style-name="P82" svg:width="0.2cm" svg:height="0.699cm" svg:x="7.552cm" svg:y="3.323cm" svg:viewBox="0 0 201 700" draw:points="0,700 201,501 201,0 0,201"><text:p/></draw:polygon><draw:polygon draw:style-name="gr173" draw:text-style-name="P82" svg:width="0.2cm" svg:height="0.699cm" svg:x="8.252cm" svg:y="3.123cm" svg:viewBox="0 0 201 700" draw:points="0,700 201,501 201,0 0,201"><text:p/></draw:polygon><draw:polygon draw:style-name="gr174" draw:text-style-name="P82" svg:width="0.2cm" svg:height="0.699cm" svg:x="8.451cm" svg:y="2.922cm" svg:viewBox="0 0 201 700" draw:points="0,700 201,501 201,0 0,201"><text:p/></draw:polygon><draw:polygon draw:style-name="gr175" draw:text-style-name="P82" svg:width="0.2cm" svg:height="0.699cm" svg:x="6.851cm" svg:y="3.025cm" svg:viewBox="0 0 201 700" draw:points="0,700 201,501 201,0 0,201"><text:p/></draw:polygon><draw:polygon draw:style-name="gr176" draw:text-style-name="P82" svg:width="0.2cm" svg:height="0.699cm" svg:x="7.052cm" svg:y="2.825cm" svg:viewBox="0 0 201 700" draw:points="0,700 201,501 201,0 0,201"><text:p/></draw:polygon><draw:polygon draw:style-name="gr177" draw:text-style-name="P82" svg:width="0.2cm" svg:height="0.699cm" svg:x="7.252cm" svg:y="2.623cm" svg:viewBox="0 0 201 700" draw:points="0,700 201,501 201,0 0,201"><text:p/></draw:polygon><draw:polygon draw:style-name="gr178" draw:text-style-name="P82" svg:width="0.2cm" svg:height="0.699cm" svg:x="8.451cm" svg:y="2.422cm" svg:viewBox="0 0 201 700" draw:points="0,700 201,501 201,0 0,201"><text:p/></draw:polygon><draw:polygon draw:style-name="gr179" draw:text-style-name="P82" svg:width="0.2cm" svg:height="0.699cm" svg:x="6.351cm" svg:y="2.524cm" svg:viewBox="0 0 201 700" draw:points="0,700 201,501 201,0 0,201"><text:p/></draw:polygon><draw:polygon draw:style-name="gr180" draw:text-style-name="P82" svg:width="0.2cm" svg:height="0.699cm" svg:x="6.552cm" svg:y="2.323cm" svg:viewBox="0 0 201 700" draw:points="0,700 201,501 201,0 0,201"><text:p/></draw:polygon><draw:polygon draw:style-name="gr181" draw:text-style-name="P82" svg:width="0.2cm" svg:height="0.699cm" svg:x="6.752cm" svg:y="2.123cm" svg:viewBox="0 0 201 700" draw:points="0,700 201,501 201,0 0,201"><text:p/></draw:polygon><draw:polygon draw:style-name="gr182" draw:text-style-name="P82" svg:width="0.2cm" svg:height="0.699cm" svg:x="6.351cm" svg:y="2.024cm" svg:viewBox="0 0 201 700" draw:points="0,700 201,501 201,0 0,201"><text:p/></draw:polygon><draw:polygon draw:style-name="gr183" draw:text-style-name="P82" svg:width="0.2cm" svg:height="0.699cm" svg:x="6.552cm" svg:y="1.823cm" svg:viewBox="0 0 201 700" draw:points="0,700 201,501 201,0 0,201"><text:p/></draw:polygon><draw:polygon draw:style-name="gr184" draw:text-style-name="P82" svg:width="0.2cm" svg:height="0.699cm" svg:x="6.752cm" svg:y="1.623cm" svg:viewBox="0 0 201 700" draw:points="0,700 201,501 201,0 0,201"><text:p/></draw:polygon><draw:polygon draw:style-name="gr185" draw:text-style-name="P82" svg:width="0.2cm" svg:height="0.699cm" svg:x="7.453cm" svg:y="1.424cm" svg:viewBox="0 0 201 700" draw:points="0,700 201,501 201,0 0,201"><text:p/></draw:polygon><draw:polygon draw:style-name="gr186" draw:text-style-name="P82" svg:width="0.699cm" svg:height="0.197cm" svg:x="6.048cm" svg:y="1.824cm" svg:viewBox="0 0 700 198" draw:points="0,198 199,0 700,0 499,198"><text:p/></draw:polygon><draw:polygon draw:style-name="gr187" draw:text-style-name="P82" svg:width="0.699cm" svg:height="0.197cm" svg:x="5.548cm" svg:y="1.824cm" svg:viewBox="0 0 700 198" draw:points="0,198 199,0 700,0 499,198"><text:p/></draw:polygon><draw:polygon draw:style-name="gr188" draw:text-style-name="P82" svg:width="0.699cm" svg:height="0.197cm" svg:x="6.249cm" svg:y="1.623cm" svg:viewBox="0 0 700 198" draw:points="0,198 199,0 700,0 499,198"><text:p/></draw:polygon><draw:polygon draw:style-name="gr189" draw:text-style-name="P82" svg:width="0.699cm" svg:height="0.197cm" svg:x="5.747cm" svg:y="1.623cm" svg:viewBox="0 0 700 198" draw:points="0,198 199,0 700,0 499,198"><text:p/></draw:polygon><draw:polygon draw:style-name="gr190" draw:text-style-name="P82" svg:width="0.699cm" svg:height="0.197cm" svg:x="6.449cm" svg:y="1.425cm" svg:viewBox="0 0 700 198" draw:points="0,198 199,0 700,0 499,198"><text:p/></draw:polygon><draw:polygon draw:style-name="gr191" draw:text-style-name="P82" svg:width="0.699cm" svg:height="0.197cm" svg:x="5.948cm" svg:y="1.425cm" svg:viewBox="0 0 700 198" draw:points="0,198 199,0 700,0 499,198"><text:p/></draw:polygon><draw:custom-shape draw:style-name="gr24" draw:text-style-name="P83" svg:width="0.502cm" svg:height="0.503cm" svg:x="5.847cm" svg:y="2.723cm"><text:p/><draw:enhanced-geometry svg:viewBox="0 0 21600 21600" draw:type="rectangle" draw:enhanced-path="M 0 0 L 21600 0 21600 21600 0 21600 0 0 Z N"/></draw:custom-shape><draw:custom-shape draw:style-name="gr24" draw:text-style-name="P83" svg:width="0.502cm" svg:height="0.505cm" svg:x="5.847cm" svg:y="2.222cm"><text:p/><draw:enhanced-geometry svg:viewBox="0 0 21600 21600" draw:type="rectangle" draw:enhanced-path="M 0 0 L 21600 0 21600 21600 0 21600 0 0 Z N"/></draw:custom-shape><draw:polygon draw:style-name="gr192" draw:text-style-name="P82" svg:width="0.699cm" svg:height="0.197cm" svg:x="6.848cm" svg:y="3.524cm" svg:viewBox="0 0 700 198" draw:points="0,198 199,0 700,0 499,198"><text:p/></draw:polygon><draw:polygon draw:style-name="gr193" draw:text-style-name="P82" svg:width="0.699cm" svg:height="0.197cm" svg:x="6.348cm" svg:y="3.024cm" svg:viewBox="0 0 700 198" draw:points="0,198 199,0 700,0 499,198"><text:p/></draw:polygon><draw:polygon draw:style-name="gr194" draw:text-style-name="P82" svg:width="0.699cm" svg:height="0.197cm" svg:x="7.047cm" svg:y="3.324cm" svg:viewBox="0 0 700 198" draw:points="0,198 199,0 700,0 499,198"><text:p/></draw:polygon><draw:polygon draw:style-name="gr195" draw:text-style-name="P82" svg:width="0.699cm" svg:height="0.197cm" svg:x="6.546cm" svg:y="2.824cm" svg:viewBox="0 0 700 198" draw:points="0,198 199,0 700,0 499,198"><text:p/></draw:polygon><draw:polygon draw:style-name="gr196" draw:text-style-name="P82" svg:width="0.699cm" svg:height="0.197cm" svg:x="7.248cm" svg:y="3.124cm" svg:viewBox="0 0 700 198" draw:points="0,198 199,0 700,0 499,198"><text:p/></draw:polygon><draw:polygon draw:style-name="gr197" draw:text-style-name="P82" svg:width="0.699cm" svg:height="0.197cm" svg:x="6.749cm" svg:y="2.625cm" svg:viewBox="0 0 700 198" draw:points="0,198 199,0 700,0 499,198"><text:p/></draw:polygon><draw:polygon draw:style-name="gr198" draw:text-style-name="P82" svg:width="0.699cm" svg:height="0.197cm" svg:x="7.448cm" svg:y="1.925cm" svg:viewBox="0 0 700 198" draw:points="0,198 199,0 700,0 499,198"><text:p/></draw:polygon><draw:polygon draw:style-name="gr199" draw:text-style-name="P82" svg:width="0.699cm" svg:height="0.197cm" svg:x="6.948cm" svg:y="1.425cm" svg:viewBox="0 0 700 198" draw:points="0,198 199,0 700,0 499,198"><text:p/></draw:polygon><draw:custom-shape draw:style-name="gr24" draw:text-style-name="P83" svg:width="0.503cm" svg:height="0.503cm" svg:x="7.747cm" svg:y="3.325cm"><text:p/><draw:enhanced-geometry svg:viewBox="0 0 21600 21600" draw:type="rectangle" draw:enhanced-path="M 0 0 L 21600 0 21600 21600 0 21600 0 0 Z N"/></draw:custom-shape><draw:custom-shape draw:style-name="gr24" draw:text-style-name="P83" svg:width="0.503cm" svg:height="0.503cm" svg:x="7.447cm" svg:y="2.625cm"><text:p/><draw:enhanced-geometry svg:viewBox="0 0 21600 21600" draw:type="rectangle" draw:enhanced-path="M 0 0 L 21600 0 21600 21600 0 21600 0 0 Z N"/></draw:custom-shape><draw:custom-shape draw:style-name="gr24" draw:text-style-name="P83" svg:width="0.503cm" svg:height="0.503cm" svg:x="7.447cm" svg:y="2.124cm"><text:p/><draw:enhanced-geometry svg:viewBox="0 0 21600 21600" draw:type="rectangle" draw:enhanced-path="M 0 0 L 21600 0 21600 21600 0 21600 0 0 Z N"/></draw:custom-shape><draw:custom-shape draw:style-name="gr24" draw:text-style-name="P83" svg:width="0.503cm" svg:height="0.505cm" svg:x="7.646cm" svg:y="1.423cm"><text:p/><draw:enhanced-geometry svg:viewBox="0 0 21600 21600" draw:type="rectangle" draw:enhanced-path="M 0 0 L 21600 0 21600 21600 0 21600 0 0 Z N"/></draw:custom-shape><draw:custom-shape draw:style-name="gr24" draw:text-style-name="P83" svg:width="0.503cm" svg:height="0.503cm" svg:x="6.847cm" svg:y="4.223cm"><text:p/><draw:enhanced-geometry svg:viewBox="0 0 21600 21600" draw:type="rectangle" draw:enhanced-path="M 0 0 L 21600 0 21600 21600 0 21600 0 0 Z N"/></draw:custom-shape><draw:custom-shape draw:style-name="gr24" draw:text-style-name="P83" svg:width="0.502cm" svg:height="0.503cm" svg:x="6.348cm" svg:y="4.223cm"><text:p/><draw:enhanced-geometry svg:viewBox="0 0 21600 21600" draw:type="rectangle" draw:enhanced-path="M 0 0 L 21600 0 21600 21600 0 21600 0 0 Z N"/></draw:custom-shape><draw:custom-shape draw:style-name="gr24" draw:text-style-name="P83" svg:width="0.503cm" svg:height="0.503cm" svg:x="5.847cm" svg:y="4.223cm"><text:p/><draw:enhanced-geometry svg:viewBox="0 0 21600 21600" draw:type="rectangle" draw:enhanced-path="M 0 0 L 21600 0 21600 21600 0 21600 0 0 Z N"/></draw:custom-shape><draw:custom-shape draw:style-name="gr24" draw:text-style-name="P83" svg:width="0.5cm" svg:height="0.503cm" svg:x="5.35cm" svg:y="4.223cm"><text:p/><draw:enhanced-geometry svg:viewBox="0 0 21600 21600" draw:type="rectangle" draw:enhanced-path="M 0 0 L 21600 0 21600 21600 0 21600 0 0 Z N"/></draw:custom-shape><draw:custom-shape draw:style-name="gr24" draw:text-style-name="P83" svg:width="0.502cm" svg:height="0.503cm" svg:x="7.348cm" svg:y="4.224cm"><text:p/><draw:enhanced-geometry svg:viewBox="0 0 21600 21600" draw:type="rectangle" draw:enhanced-path="M 0 0 L 21600 0 21600 21600 0 21600 0 0 Z N"/></draw:custom-shape><draw:polygon draw:style-name="gr200" draw:text-style-name="P82" svg:width="0.699cm" svg:height="0.197cm" svg:x="7.348cm" svg:y="4.025cm" svg:viewBox="0 0 700 198" draw:points="0,198 199,0 700,0 499,198"><text:p/></draw:polygon><draw:polygon draw:style-name="gr201" draw:text-style-name="P82" svg:width="0.699cm" svg:height="0.197cm" svg:x="7.548cm" svg:y="3.825cm" svg:viewBox="0 0 700 198" draw:points="0,198 199,0 700,0 499,198"><text:p/></draw:polygon><draw:polygon draw:style-name="gr202" draw:text-style-name="P82" svg:width="0.699cm" svg:height="0.197cm" svg:x="7.748cm" svg:y="3.124cm" svg:viewBox="0 0 700 198" draw:points="0,198 199,0 700,0 499,198"><text:p/></draw:polygon><draw:polygon draw:style-name="gr203" draw:text-style-name="P82" svg:width="0.699cm" svg:height="0.197cm" svg:x="7.948cm" svg:y="2.426cm" svg:viewBox="0 0 700 198" draw:points="0,198 199,0 700,0 499,198"><text:p/></draw:polygon><draw:polygon draw:style-name="gr204" draw:text-style-name="P82" svg:width="0.699cm" svg:height="0.197cm" svg:x="6.649cm" svg:y="1.226cm" svg:viewBox="0 0 700 198" draw:points="0,198 199,0 700,0 499,198"><text:p/></draw:polygon><draw:polygon draw:style-name="gr205" draw:text-style-name="P82" svg:width="0.699cm" svg:height="0.197cm" svg:x="6.148cm" svg:y="1.226cm" svg:viewBox="0 0 700 198" draw:points="0,198 199,0 700,0 499,198"><text:p/></draw:polygon><draw:polygon draw:style-name="gr206" draw:text-style-name="P82" svg:width="0.699cm" svg:height="0.197cm" svg:x="7.648cm" svg:y="1.226cm" svg:viewBox="0 0 700 198" draw:points="0,198 199,0 700,0 499,198"><text:p/></draw:polygon><draw:polygon draw:style-name="gr207" draw:text-style-name="P82" svg:width="0.699cm" svg:height="0.197cm" svg:x="7.148cm" svg:y="1.226cm" svg:viewBox="0 0 700 198" draw:points="0,198 199,0 700,0 499,198"><text:p/></draw:polygon><draw:polygon draw:style-name="gr208" draw:text-style-name="P82" svg:width="0.699cm" svg:height="0.197cm" svg:x="8.148cm" svg:y="1.227cm" svg:viewBox="0 0 700 198" draw:points="0,198 199,0 700,0 499,198"><text:p/></draw:polygon><draw:polygon draw:style-name="gr209" draw:text-style-name="P82" svg:width="0.2cm" svg:height="0.699cm" svg:x="8.654cm" svg:y="2.722cm" svg:viewBox="0 0 201 700" draw:points="0,700 201,501 201,0 0,201"><text:p/></draw:polygon><draw:polygon draw:style-name="gr210" draw:text-style-name="P82" svg:width="0.2cm" svg:height="0.699cm" svg:x="8.654cm" svg:y="2.221cm" svg:viewBox="0 0 201 700" draw:points="0,700 201,501 201,0 0,201"><text:p/></draw:polygon><draw:polygon draw:style-name="gr211" draw:text-style-name="P82" svg:width="0.2cm" svg:height="0.699cm" svg:x="8.654cm" svg:y="1.72cm" svg:viewBox="0 0 201 700" draw:points="0,700 201,501 201,0 0,201"><text:p/></draw:polygon><draw:polygon draw:style-name="gr212" draw:text-style-name="P82" svg:width="0.2cm" svg:height="0.699cm" svg:x="8.654cm" svg:y="1.224cm" svg:viewBox="0 0 201 700" draw:points="0,700 201,501 201,0 0,201"><text:p/></draw:polygon><draw:polygon draw:style-name="gr213" draw:text-style-name="P82" svg:width="0.2cm" svg:height="0.699cm" svg:x="7.851cm" svg:y="4.024cm" svg:viewBox="0 0 201 700" draw:points="0,700 201,501 201,0 0,201"><text:p/></draw:polygon><draw:polygon draw:style-name="gr214" draw:text-style-name="P82" svg:width="0.2cm" svg:height="0.699cm" svg:x="8.052cm" svg:y="3.823cm" svg:viewBox="0 0 201 700" draw:points="0,700 201,501 201,0 0,201"><text:p/></draw:polygon><draw:polygon draw:style-name="gr215" draw:text-style-name="P82" svg:width="0.2cm" svg:height="0.699cm" svg:x="8.252cm" svg:y="3.623cm" svg:viewBox="0 0 201 700" draw:points="0,700 201,501 201,0 0,201"><text:p/></draw:polygon><draw:polygon draw:style-name="gr216" draw:text-style-name="P82" svg:width="0.2cm" svg:height="0.699cm" svg:x="8.451cm" svg:y="3.422cm" svg:viewBox="0 0 201 700" draw:points="0,700 201,501 201,0 0,201"><text:p/></draw:polygon><draw:polygon draw:style-name="gr217" draw:text-style-name="P82" svg:width="0.2cm" svg:height="0.699cm" svg:x="8.654cm" svg:y="3.221cm" svg:viewBox="0 0 201 700" draw:points="0,700 201,501 201,0 0,201"><text:p/></draw:polygon><draw:polygon draw:style-name="gr218" draw:text-style-name="P82" svg:width="0.2cm" svg:height="0.699cm" svg:x="7.954cm" svg:y="1.922cm" svg:viewBox="0 0 201 700" draw:points="0,700 201,501 201,0 0,201"><text:p/></draw:polygon></draw:g>Louise a commencé la construction d'un cube, combien lui manque‑t‑il de petits cubes pour terminer son empilement ?</text:p>
              <text:p text:style-name="P44">…........................................</text:p>
              <text:p text:style-name="P44">…........................................</text:p>
              <text:p text:style-name="P44">…........................................</text:p>
              <text:p text:style-name="P44">…........................................</text:p>
              <text:p text:style-name="P44">…........................................</text:p>
            </text:list-item>
          </text:list>
        </text:list-item>
        <text:list-item text:start-value="1">
          <text:p text:style-name="P75">Une boîte a la forme d'un pavé droit de dimensions 12 cm, 8 cm et 5 cm.</text:p>
          <text:list>
            <text:list-item>
              <text:p text:style-name="P66">Calcule le nombre de cubes de côté 1 cm que l'on peut ranger dans cette boîte.</text:p>
              <text:p text:style-name="P44">…..............................................................................</text:p>
              <text:p text:style-name="P44">…..............................................................................</text:p>
            </text:list-item>
            <text:list-item>
              <text:p text:style-name="P59">Détermine le nombre de cubes de côté 1 mm que l'on peut ranger dans cette boîte.</text:p>
              <text:p text:style-name="P44">…..............................................................................</text:p>
              <text:p text:style-name="P44">…..............................................................................</text:p>
            </text:list-item>
            <text:list-item>
              <text:p text:style-name="P59">Exprime son volume en cm<text:span text:style-name="T16">3</text:span> puis en mm<text:span text:style-name="T16">3</text:span>.</text:p>
              <text:p text:style-name="P43"><text:span text:style-name="T49">V</text:span><text:span text:style-name="T36"> </text:span><text:span text:style-name="T37">=</text:span><text:span text:style-name="T20"> </text:span><text:span text:style-name="T9">…......................</text:span> <text:span text:style-name="T35">cm</text:span><text:span text:style-name="T46">3</text:span><text:span text:style-name="T36"> </text:span><text:span text:style-name="T37">=</text:span><text:span text:style-name="T20"> </text:span><text:span text:style-name="T9">…..........................</text:span> <text:span text:style-name="T35">mm</text:span><text:span text:style-name="T46">3</text:span></text:p>
            </text:list-item>
            <text:list-item>
              <text:p text:style-name="P59">Déduis‑en le nombre de m<text:span text:style-name="T24">illimètres cubes contenus dans un centimètre cube.</text:span></text:p>
              <text:p text:style-name="P45">................................................................................</text:p>
            </text:list-item>
          </text:list>
        </text:list-item>
        <text:list-item>
          <text:p text:style-name="P71">Effectue les conversions suivantes.</text:p>
          <text:list>
            <text:list-item>
              <text:p text:style-name="P46"><text:tab/><text:span text:style-name="T35">1 dm</text:span><text:span text:style-name="T46">3</text:span><text:span text:style-name="T38"> <text:tab/></text:span><text:span text:style-name="T43">=</text:span><text:span text:style-name="T40"> </text:span><text:span text:style-name="T13">….....................................</text:span><text:span text:style-name="T40"> </text:span><text:span text:style-name="T44">mm</text:span><text:span text:style-name="T47">3</text:span></text:p>
            </text:list-item>
            <text:list-item>
              <text:p text:style-name="P47"><text:tab/>1 dam<text:span text:style-name="T16">3</text:span><text:span text:style-name="T27"> <text:tab/></text:span><text:span text:style-name="T25">=</text:span><text:span text:style-name="T27"> </text:span><text:span text:style-name="T14">….....................................</text:span><text:span text:style-name="T27"> km</text:span><text:span text:style-name="T17">3</text:span></text:p>
            </text:list-item>
            <text:list-item>
              <text:p text:style-name="P47"><text:tab/>200 mm<text:span text:style-name="T16">3</text:span><text:span text:style-name="T20"> <text:tab/></text:span><text:span text:style-name="T22">=</text:span><text:span text:style-name="T20"> </text:span><text:span text:style-name="T14">….....................................</text:span><text:span text:style-name="T27"> </text:span><text:span text:style-name="T20">cm</text:span><text:span text:style-name="T17">3</text:span></text:p>
            </text:list-item>
            <text:list-item>
              <text:p text:style-name="P47"><text:tab/>1 542 km<text:span text:style-name="T16">3</text:span><text:span text:style-name="T20"> <text:tab/></text:span><text:span text:style-name="T22">=</text:span><text:span text:style-name="T20"> </text:span><text:span text:style-name="T14">........................................</text:span><text:span text:style-name="T27"> da</text:span><text:span text:style-name="T20">m</text:span><text:span text:style-name="T17">3</text:span></text:p>
            </text:list-item>
            <text:list-item>
              <text:p text:style-name="P47"><text:tab/>35,635 cm<text:span text:style-name="T16">3</text:span><text:span text:style-name="T20"> <text:tab/></text:span><text:span text:style-name="T22">=</text:span><text:span text:style-name="T20"> </text:span><text:span text:style-name="T14">........................................</text:span><text:span text:style-name="T27"> </text:span><text:span text:style-name="T20">mm</text:span><text:span text:style-name="T17">3</text:span></text:p>
            </text:list-item>
            <text:list-item>
              <text:p text:style-name="P47"><text:tab/>534 273 m<text:span text:style-name="T16">3</text:span><text:span text:style-name="T20"> <text:tab/></text:span><text:span text:style-name="T22">=</text:span><text:span text:style-name="T20"> </text:span><text:span text:style-name="T14">........................................</text:span><text:span text:style-name="T27"> </text:span><text:span text:style-name="T20">km</text:span><text:span text:style-name="T17">3</text:span></text:p>
            </text:list-item>
            <text:list-item>
              <text:p text:style-name="P47"><text:span text:style-name="T24"><text:tab/>72,54 m</text:span><text:span text:style-name="T16">3</text:span><text:span text:style-name="T27"> <text:tab/></text:span><text:span text:style-name="T25">=</text:span><text:span text:style-name="T27"> </text:span><text:span text:style-name="T14">........................................</text:span><text:span text:style-name="T27"> dm</text:span><text:span text:style-name="T17">3</text:span><text:span text:style-name="T27"> </text:span></text:p>
            </text:list-item>
            <text:list-item>
              <text:p text:style-name="P47"><text:span text:style-name="T24"><text:tab/>245,6 km</text:span><text:span text:style-name="T16">3</text:span><text:span text:style-name="T27"> <text:tab/></text:span><text:span text:style-name="T25">=</text:span><text:span text:style-name="T27"> </text:span><text:span text:style-name="T14">........................................</text:span><text:span text:style-name="T27"> dam</text:span><text:span text:style-name="T17">3</text:span></text:p>
            </text:list-item>
          </text:list>
        </text:list-item>
        <text:list-item>
          <text:p text:style-name="P71">Complète avec la bonne unité.</text:p>
          <text:list>
            <text:list-item>
              <text:p text:style-name="P48"><text:tab/>1 000 000 cm<text:span text:style-name="T16">3</text:span><text:span text:style-name="T20"> <text:tab/></text:span><text:span text:style-name="T22">=</text:span><text:span text:style-name="T20"> 0,000 001 </text:span><text:span text:style-name="T15">......................</text:span></text:p>
            </text:list-item>
            <text:list-item>
              <text:p text:style-name="P48"><text:tab/>6 521 mm<text:span text:style-name="T16">3</text:span><text:span text:style-name="T20"> <text:tab/></text:span><text:span text:style-name="T22">=</text:span><text:span text:style-name="T20"> 0,000 006 521 </text:span><text:span text:style-name="T15">...............</text:span></text:p>
            </text:list-item>
            <text:list-item>
              <text:p text:style-name="P48"><text:span text:style-name="T24"><text:tab/>12 dam</text:span><text:span text:style-name="T16">3</text:span><text:span text:style-name="T27"> <text:tab/></text:span><text:span text:style-name="T25">=</text:span><text:span text:style-name="T27"> 12 000 000 </text:span><text:span text:style-name="T14">....................</text:span></text:p>
            </text:list-item>
            <text:list-item>
              <text:p text:style-name="P48"><text:span text:style-name="T24"><text:tab/>0,004 67 hm</text:span><text:span text:style-name="T16">3</text:span><text:span text:style-name="T27"> <text:tab/></text:span><text:span text:style-name="T25">=</text:span><text:span text:style-name="T27"> 4 670 </text:span><text:span text:style-name="T14">.............................</text:span></text:p>
            </text:list-item>
            <text:list-item>
              <text:p text:style-name="P48"><text:span text:style-name="T27"><text:tab/>24,06 hm</text:span><text:span text:style-name="T17">3</text:span><text:span text:style-name="T27"> <text:tab/></text:span><text:span text:style-name="T25">=</text:span><text:span text:style-name="T27"> 0,024 06 </text:span><text:span text:style-name="T14">........................</text:span></text:p>
            </text:list-item>
          </text:list>
        </text:list-item>
        <text:list-item>
          <text:p text:style-name="P72">Choisis une unité de sorte que le nombre s'écrive avec le moins de zéros possible.</text:p>
          <text:list>
            <text:list-item>
              <text:p text:style-name="P54"><text:span text:style-name="T27"><text:tab/></text:span><text:span text:style-name="T41">23 000 cm</text:span><text:span text:style-name="T48">3</text:span><text:span text:style-name="T41"> <text:tab/></text:span><text:span text:style-name="T43">=</text:span><text:span text:style-name="T27"> </text:span><text:span text:style-name="T14">…......................................</text:span></text:p>
            </text:list-item>
            <text:list-item>
              <text:p text:style-name="P54"><text:span text:style-name="T27"><text:tab/></text:span><text:span text:style-name="T41">0,000 07 m</text:span><text:span text:style-name="T48">3</text:span><text:span text:style-name="T41"> <text:tab/></text:span><text:span text:style-name="T43">=</text:span><text:span text:style-name="T27"> </text:span><text:span text:style-name="T14">…......................................</text:span></text:p>
            </text:list-item>
            <text:list-item>
              <text:p text:style-name="P50"><text:span text:style-name="T27"><text:tab/></text:span><text:span text:style-name="T41">199 700 000 dam</text:span><text:span text:style-name="T48">3</text:span><text:span text:style-name="T41"> <text:tab/></text:span><text:span text:style-name="T43">=</text:span><text:span text:style-name="T27"> </text:span><text:span text:style-name="T14">…......................................</text:span></text:p>
            </text:list-item>
            <text:list-item>
              <text:p text:style-name="P54"><text:span text:style-name="T27"><text:tab/></text:span><text:span text:style-name="T41">0,060 8 dam</text:span><text:span text:style-name="T48">3</text:span><text:span text:style-name="T41"> <text:tab/></text:span><text:span text:style-name="T43">=</text:span><text:span text:style-name="T27"> </text:span><text:span text:style-name="T14">…......................................</text:span></text:p>
            </text:list-item>
          </text:list>
        </text:list-item>
        <text:list-item>
          <text:p text:style-name="P72">Complète avec la bonne unité de capacité.</text:p>
        </text:list-item>
      </text:list>
      <text:section text:style-name="Sect3" text:name="Section2">
        <text:list xml:id="list34325949" text:continue-numbering="true" text:style-name="_5f_Numérotation_20_des_20_exercices_20_livrets">
          <text:list-item>
            <text:list>
              <text:list-item>
                <text:p text:style-name="P55"><text:tab/><text:span text:style-name="T35">200 L</text:span><text:span text:style-name="T36"> <text:tab/></text:span><text:span text:style-name="T37">=</text:span><text:span text:style-name="T36"> </text:span><text:span text:style-name="T35">2 </text:span><text:span text:style-name="T9">.......</text:span></text:p>
              </text:list-item>
              <text:list-item>
                <text:p text:style-name="P56"><text:span text:style-name="T27"><text:tab/>0,085 hL <text:tab/></text:span><text:span text:style-name="T25">=</text:span><text:span text:style-name="T27"> </text:span>85 <text:span text:style-name="T9">…..</text:span></text:p>
              </text:list-item>
              <text:list-item>
                <text:p text:style-name="P49"><text:span text:style-name="T27"><text:tab/>25 000 mL <text:tab/></text:span><text:span text:style-name="T25">=</text:span><text:span text:style-name="T27"> 2,5 </text:span><text:span text:style-name="T14">....</text:span></text:p>
              </text:list-item>
              <text:list-item>
                <text:p text:style-name="P57"><text:tab/>4,01 mL<text:span text:style-name="T20"> <text:tab/></text:span><text:span text:style-name="T22">=</text:span><text:span text:style-name="T20"> </text:span>0,401 <text:span text:style-name="T9">.....</text:span></text:p>
              </text:list-item>
              <text:list-item>
                <text:p text:style-name="P57"><text:span text:style-name="T27"><text:tab/>78,22 hL </text:span><text:span text:style-name="T25">=</text:span><text:span text:style-name="T27"> 7 822 </text:span><text:span text:style-name="T14">.....</text:span></text:p>
              </text:list-item>
              <text:list-item>
                <text:p text:style-name="P57">1 722 daL<text:span text:style-name="T20"> </text:span><text:span text:style-name="T22">=</text:span><text:span text:style-name="T20"> </text:span>172,2 <text:span text:style-name="T9">.....</text:span></text:p>
              </text:list-item>
            </text:list>
          </text:list-item>
        </text:list>
      </text:section>
      <text:list xml:id="list34348382" text:continue-numbering="true" text:style-name="_5f_Numérotation_20_des_20_exercices_20_livrets">
        <text:list-item>
          <text:p text:style-name="P72">Effectue les conversions suivantes.</text:p>
          <text:list>
            <text:list-item>
              <text:p text:style-name="P51"><text:tab/><text:span text:style-name="T35">1 L</text:span><text:span text:style-name="T36"> <text:tab/></text:span><text:span text:style-name="T37">=</text:span><text:span text:style-name="T20"> </text:span><text:span text:style-name="T15">…....................</text:span><text:span text:style-name="T20"> </text:span><text:span text:style-name="T36">dL</text:span></text:p>
            </text:list-item>
            <text:list-item>
              <text:p text:style-name="P51"><text:tab/><text:span text:style-name="T35">1,53 daL</text:span><text:span text:style-name="T36"> <text:tab/></text:span><text:span text:style-name="T37">=</text:span><text:span text:style-name="T20"> </text:span><text:span text:style-name="T15">…....................</text:span><text:span text:style-name="T20"> </text:span><text:span text:style-name="T36">cL </text:span></text:p>
            </text:list-item>
            <text:list-item>
              <text:p text:style-name="P51"><text:tab/><text:span text:style-name="T35">35 dL</text:span><text:span text:style-name="T36"> <text:tab/></text:span><text:span text:style-name="T37">=</text:span><text:span text:style-name="T20"> </text:span><text:span text:style-name="T15">…....................</text:span><text:span text:style-name="T36"> L</text:span><text:span text:style-name="T20"> </text:span></text:p>
            </text:list-item>
            <text:list-item>
              <text:p text:style-name="P51"><text:tab/><text:span text:style-name="T35">1 hL</text:span><text:span text:style-name="T36"> <text:tab/></text:span><text:span text:style-name="T37">=</text:span><text:span text:style-name="T20"> </text:span><text:span text:style-name="T15">…....................</text:span><text:span text:style-name="T20"> </text:span><text:span text:style-name="T36">dL</text:span></text:p>
            </text:list-item>
            <text:list-item>
              <text:p text:style-name="P51"><text:tab/><text:span text:style-name="T35">12 dL</text:span><text:span text:style-name="T36"> <text:tab/></text:span><text:span text:style-name="T37">=</text:span><text:span text:style-name="T20"> </text:span><text:span text:style-name="T15">…....................</text:span><text:span text:style-name="T20"> </text:span><text:span text:style-name="T36">daL</text:span></text:p>
            </text:list-item>
            <text:list-item>
              <text:p text:style-name="P52"><text:span text:style-name="T26"><text:tab/></text:span><text:span text:style-name="T39">172,4 mL <text:tab/></text:span><text:span text:style-name="T42">=</text:span><text:span text:style-name="T26"> </text:span><text:span text:style-name="T12">…....................</text:span><text:span text:style-name="T26"> </text:span><text:span text:style-name="T39">dL</text:span></text:p>
            </text:list-item>
          </text:list>
        </text:list-item>
        <text:list-item>
          <text:p text:style-name="P71">Complète.</text:p>
          <text:list>
            <text:list-item>
              <text:p text:style-name="P67"><text:tab/>1 dm<text:span text:style-name="T16">3</text:span><text:span text:style-name="T20"> <text:tab/></text:span><text:span text:style-name="T22">=</text:span><text:span text:style-name="T20"> </text:span><text:span text:style-name="T15">…....................</text:span><text:span text:style-name="T20"> L</text:span></text:p>
            </text:list-item>
            <text:list-item>
              <text:p text:style-name="P67"><text:tab/>1 m<text:span text:style-name="T16">3</text:span><text:span text:style-name="T20"> <text:tab/></text:span><text:span text:style-name="T22">=</text:span><text:span text:style-name="T20"> </text:span><text:span text:style-name="T15">…....................</text:span><text:span text:style-name="T20"> L</text:span></text:p>
            </text:list-item>
            <text:list-item>
              <text:p text:style-name="P67"><text:tab/>1 hL<text:span text:style-name="T20"> <text:tab/></text:span><text:span text:style-name="T22">=</text:span><text:span text:style-name="T20"> </text:span><text:span text:style-name="T15">…....................</text:span><text:span text:style-name="T20"> cm</text:span><text:span text:style-name="T17">3</text:span></text:p>
            </text:list-item>
            <text:list-item>
              <text:p text:style-name="P67"><text:tab/>131,2 L<text:span text:style-name="T20"> <text:tab/></text:span><text:span text:style-name="T22">=</text:span><text:span text:style-name="T20"> </text:span><text:span text:style-name="T15">…....................</text:span><text:span text:style-name="T20"> m</text:span><text:span text:style-name="T17">3</text:span></text:p>
            </text:list-item>
            <text:list-item>
              <text:p text:style-name="P67"><text:tab/>35,635 cm<text:span text:style-name="T16">3</text:span><text:span text:style-name="T27"> <text:tab/></text:span><text:span text:style-name="T25">=</text:span><text:span text:style-name="T27"> </text:span><text:span text:style-name="T14">…....................</text:span><text:span text:style-name="T27"> dL</text:span></text:p>
            </text:list-item>
            <text:list-item>
              <text:p text:style-name="P67"><text:tab/>2,76 m<text:span text:style-name="T16">3</text:span><text:span text:style-name="T20"> <text:tab/></text:span><text:span text:style-name="T22">=</text:span><text:span text:style-name="T20"> </text:span><text:span text:style-name="T15">…....................</text:span><text:span text:style-name="T20"> daL</text:span></text:p>
            </text:list-item>
            <text:list-item>
              <text:p text:style-name="P68"><text:span text:style-name="T20"><text:tab/>7 302 L <text:tab/></text:span><text:span text:style-name="T22">=</text:span><text:span text:style-name="T20"> 0,007 302 </text:span><text:span text:style-name="T15">........</text:span></text:p>
            </text:list-item>
            <text:list-item>
              <text:p text:style-name="P69"><text:span text:style-name="T50"><text:s text:c="2"/></text:span><text:s/>10 000 000 mm<text:span text:style-name="T16">3</text:span><text:span text:style-name="T20"> </text:span><text:span text:style-name="T22">=</text:span><text:span text:style-name="T20"> 100 </text:span><text:span text:style-name="T15">........</text:span><text:tab/></text:p>
            </text:list-item>
          </text:list>
        </text:list-item>
        <text:list-item>
          <text:p text:style-name="P71">Associe à chaque volume ou capacité l'objet qui lui correspond.</text:p>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5">Volume <text:line-break/>ou capacité</text:p>
          </table:table-cell>
          <table:table-cell table:style-name="Tableau2.A1" office:value-type="string">
            <text:p text:style-name="P36"/>
          </table:table-cell>
          <table:table-cell table:style-name="Tableau2.A1" office:value-type="string">
            <text:p text:style-name="P36"/>
          </table:table-cell>
          <table:table-cell table:style-name="Tableau2.A1" office:value-type="string">
            <text:p text:style-name="P37">Objet</text:p>
          </table:table-cell>
        </table:table-row>
        <table:table-row table:style-name="Tableau2.1">
          <table:table-cell table:style-name="Tableau2.A1" office:value-type="string">
            <text:p text:style-name="P38">16 L</text:p>
          </table:table-cell>
          <table:table-cell table:style-name="Tableau2.A1" office:value-type="string">
            <text:list xml:id="list34343771" text:style-name="L1">
              <text:list-item>
                <text:p text:style-name="P62"/>
              </text:list-item>
            </text:list>
          </table:table-cell>
          <table:table-cell table:style-name="Tableau2.A1" office:value-type="string">
            <text:list xml:id="list34320337" text:style-name="L2">
              <text:list-item>
                <text:p text:style-name="P63"/>
              </text:list-item>
            </text:list>
          </table:table-cell>
          <table:table-cell table:style-name="Tableau2.A1" office:value-type="string">
            <text:p text:style-name="P39">Maison</text:p>
          </table:table-cell>
        </table:table-row>
        <table:table-row table:style-name="Tableau2.1">
          <table:table-cell table:style-name="Tableau2.A1" office:value-type="string">
            <text:p text:style-name="P38">1 hm<text:span text:style-name="T16">3</text:span></text:p>
          </table:table-cell>
          <table:table-cell table:style-name="Tableau2.A1" office:value-type="string">
            <text:list xml:id="list34323579" text:continue-list="list34343771" text:style-name="L1">
              <text:list-item text:start-value="1">
                <text:p text:style-name="P62"/>
              </text:list-item>
            </text:list>
          </table:table-cell>
          <table:table-cell table:style-name="Tableau2.A1" office:value-type="string">
            <text:list xml:id="list34341344" text:continue-list="list34320337" text:style-name="L2">
              <text:list-item text:start-value="1">
                <text:p text:style-name="P63"/>
              </text:list-item>
            </text:list>
          </table:table-cell>
          <table:table-cell table:style-name="Tableau2.A1" office:value-type="string">
            <text:p text:style-name="P39">Cartable</text:p>
          </table:table-cell>
        </table:table-row>
        <table:table-row table:style-name="Tableau2.1">
          <table:table-cell table:style-name="Tableau2.A1" office:value-type="string">
            <text:p text:style-name="P38">10 mm<text:span text:style-name="T16">3</text:span></text:p>
          </table:table-cell>
          <table:table-cell table:style-name="Tableau2.A1" office:value-type="string">
            <text:list xml:id="list34327417" text:continue-list="list34323579" text:style-name="L1">
              <text:list-item text:start-value="1">
                <text:p text:style-name="P62"/>
              </text:list-item>
            </text:list>
          </table:table-cell>
          <table:table-cell table:style-name="Tableau2.A1" office:value-type="string">
            <text:list xml:id="list34331524" text:continue-list="list34341344" text:style-name="L2">
              <text:list-item text:start-value="1">
                <text:p text:style-name="P63"/>
              </text:list-item>
            </text:list>
          </table:table-cell>
          <table:table-cell table:style-name="Tableau2.A1" office:value-type="string">
            <text:p text:style-name="P39">Baignoire</text:p>
          </table:table-cell>
        </table:table-row>
        <table:table-row table:style-name="Tableau2.1">
          <table:table-cell table:style-name="Tableau2.A1" office:value-type="string">
            <text:p text:style-name="P38">600 m<text:span text:style-name="T16">3</text:span></text:p>
          </table:table-cell>
          <table:table-cell table:style-name="Tableau2.A1" office:value-type="string">
            <text:list xml:id="list34338384" text:continue-list="list34327417" text:style-name="L1">
              <text:list-item text:start-value="1">
                <text:p text:style-name="P62"/>
              </text:list-item>
            </text:list>
          </table:table-cell>
          <table:table-cell table:style-name="Tableau2.A1" office:value-type="string">
            <text:list xml:id="list34328783" text:continue-list="list34331524" text:style-name="L2">
              <text:list-item text:start-value="1">
                <text:p text:style-name="P63"/>
              </text:list-item>
            </text:list>
          </table:table-cell>
          <table:table-cell table:style-name="Tableau2.A1" office:value-type="string">
            <text:p text:style-name="P39">Mer Méditerranée </text:p>
          </table:table-cell>
        </table:table-row>
        <table:table-row table:style-name="Tableau2.1">
          <table:table-cell table:style-name="Tableau2.A1" office:value-type="string">
            <text:p text:style-name="P38">3 700 000 km<text:span text:style-name="T16">3</text:span></text:p>
          </table:table-cell>
          <table:table-cell table:style-name="Tableau2.A1" office:value-type="string">
            <text:list xml:id="list34332060" text:continue-list="list34338384" text:style-name="L1">
              <text:list-item text:start-value="1">
                <text:p text:style-name="P62"/>
              </text:list-item>
            </text:list>
          </table:table-cell>
          <table:table-cell table:style-name="Tableau2.A1" office:value-type="string">
            <text:list xml:id="list34327435" text:continue-list="list34328783" text:style-name="L2">
              <text:list-item text:start-value="1">
                <text:p text:style-name="P63"/>
              </text:list-item>
            </text:list>
          </table:table-cell>
          <table:table-cell table:style-name="Tableau2.A1" office:value-type="string">
            <text:p text:style-name="P39">Bille</text:p>
          </table:table-cell>
        </table:table-row>
        <table:table-row table:style-name="Tableau2.1">
          <table:table-cell table:style-name="Tableau2.A1" office:value-type="string">
            <text:p text:style-name="P38">5 cm<text:span text:style-name="T16">3</text:span></text:p>
          </table:table-cell>
          <table:table-cell table:style-name="Tableau2.A1" office:value-type="string">
            <text:list xml:id="list34326826" text:continue-list="list34332060" text:style-name="L1">
              <text:list-item text:start-value="1">
                <text:p text:style-name="P62"/>
              </text:list-item>
            </text:list>
          </table:table-cell>
          <table:table-cell table:style-name="Tableau2.A1" office:value-type="string">
            <text:list xml:id="list34352310" text:continue-list="list34327435" text:style-name="L2">
              <text:list-item text:start-value="1">
                <text:p text:style-name="P63"/>
              </text:list-item>
            </text:list>
          </table:table-cell>
          <table:table-cell table:style-name="Tableau2.D7" office:value-type="string">
            <text:p text:style-name="P39">Empire State Building<text:line-break/><text:span text:style-name="T31">(grand immeuble américain)</text:span></text:p>
          </table:table-cell>
        </table:table-row>
        <table:table-row table:style-name="Tableau2.1">
          <table:table-cell table:style-name="Tableau2.A1" office:value-type="string">
            <text:p text:style-name="P38">200 L</text:p>
          </table:table-cell>
          <table:table-cell table:style-name="Tableau2.A1" office:value-type="string">
            <text:list xml:id="list34346183" text:continue-list="list34326826" text:style-name="L1">
              <text:list-item text:start-value="1">
                <text:p text:style-name="P62"/>
              </text:list-item>
            </text:list>
          </table:table-cell>
          <table:table-cell table:style-name="Tableau2.A1" office:value-type="string">
            <text:list xml:id="list34335910" text:continue-list="list34352310" text:style-name="L2">
              <text:list-item text:start-value="1">
                <text:p text:style-name="P63"/>
              </text:list-item>
            </text:list>
          </table:table-cell>
          <table:table-cell table:style-name="Tableau2.A1" office:value-type="string">
            <text:p text:style-name="P39">Grain de riz</text:p>
          </table:table-cell>
        </table:table-row>
      </table:table>
      <text:list xml:id="list34348096" text:continue-list="list34348382" text:style-name="_5f_Numérotation_20_des_20_exercices_20_livrets">
        <text:list-item>
          <text:p text:style-name="P71">Soit un parallélépipède rectangle de largeur <text:span text:style-name="T19">l</text:span>, de longueur <text:span text:style-name="T19">L</text:span>, de hauteur <text:span text:style-name="T19">h</text:span> et de volume <text:span text:style-name="T19">V</text:span>. Complète le tableau.</text:p>
        </text:list-item>
      </text:list>
      <table:table table:name="Tableau3" table:style-name="Tableau3">
        <table:table-column table:style-name="Tableau3.A"/>
        <table:table-column table:style-name="Tableau3.B" table:number-columns-repeated="4"/>
        <table:table-row>
          <table:table-cell table:style-name="Tableau3.A1" office:value-type="string">
            <text:p text:style-name="P24">l</text:p>
          </table:table-cell>
          <table:table-cell table:style-name="Tableau3.B1" office:value-type="string">
            <text:p text:style-name="P34">4 cm</text:p>
          </table:table-cell>
          <table:table-cell table:style-name="Tableau3.B1" office:value-type="string">
            <text:p text:style-name="P34">1,2 dm</text:p>
          </table:table-cell>
          <table:table-cell table:style-name="Tableau3.B1" office:value-type="string">
            <text:p text:style-name="P34"/>
          </table:table-cell>
          <table:table-cell table:style-name="Tableau3.E1" office:value-type="string">
            <text:p text:style-name="P34">1 m</text:p>
          </table:table-cell>
        </table:table-row>
        <table:table-row>
          <table:table-cell table:style-name="Tableau3.A2" office:value-type="string">
            <text:p text:style-name="P24">L</text:p>
          </table:table-cell>
          <table:table-cell table:style-name="Tableau3.B2" office:value-type="string">
            <text:p text:style-name="P34">5 cm</text:p>
          </table:table-cell>
          <table:table-cell table:style-name="Tableau3.B2" office:value-type="string">
            <text:p text:style-name="P34">5 dm</text:p>
          </table:table-cell>
          <table:table-cell table:style-name="Tableau3.B2" office:value-type="string">
            <text:p text:style-name="P34">10 hm</text:p>
          </table:table-cell>
          <table:table-cell table:style-name="Tableau3.E2" office:value-type="string">
            <text:p text:style-name="P34"/>
          </table:table-cell>
        </table:table-row>
        <table:table-row>
          <table:table-cell table:style-name="Tableau3.A2" office:value-type="string">
            <text:p text:style-name="P24">h</text:p>
          </table:table-cell>
          <table:table-cell table:style-name="Tableau3.B2" office:value-type="string">
            <text:p text:style-name="P34">6 cm</text:p>
          </table:table-cell>
          <table:table-cell table:style-name="Tableau3.B2" office:value-type="string">
            <text:p text:style-name="P34">2 dm</text:p>
          </table:table-cell>
          <table:table-cell table:style-name="Tableau3.B2" office:value-type="string">
            <text:p text:style-name="P34">18 hm</text:p>
          </table:table-cell>
          <table:table-cell table:style-name="Tableau3.E2" office:value-type="string">
            <text:p text:style-name="P34">4,8 m</text:p>
          </table:table-cell>
        </table:table-row>
        <table:table-row>
          <table:table-cell table:style-name="Tableau3.A2" office:value-type="string">
            <text:p text:style-name="P24">V</text:p>
          </table:table-cell>
          <table:table-cell table:style-name="Tableau3.B2" office:value-type="string">
            <text:p text:style-name="P34"/>
          </table:table-cell>
          <table:table-cell table:style-name="Tableau3.B2" office:value-type="string">
            <text:p text:style-name="P34"/>
          </table:table-cell>
          <table:table-cell table:style-name="Tableau3.B2" office:value-type="string">
            <text:p text:style-name="P34">90 hm<text:span text:style-name="T16">3</text:span></text:p>
          </table:table-cell>
          <table:table-cell table:style-name="Tableau3.E2" office:value-type="string">
            <text:p text:style-name="P34">12 m<text:span text:style-name="T16">3</text:span></text:p>
          </table:table-cell>
        </table:table-row>
      </table:table>
      <text:list xml:id="list34337152" text:continue-numbering="true" text:style-name="_5f_Numérotation_20_des_20_exercices_20_livrets">
        <text:list-item>
          <text:p text:style-name="P71">Calcule le volume </text:p>
          <text:list>
            <text:list-item>
              <text:p text:style-name="P59">d'un pavé droit possédant deux faces opposées carrées de côté 5 cm et une hauteur de 7 cm ;</text:p>
              <text:p text:style-name="P45">.................................................................................</text:p>
            </text:list-item>
            <text:list-item>
              <text:p text:style-name="P59">d'un cube de côté 2,5 dm.</text:p>
              <text:p text:style-name="P45">.................................................................................</text:p>
            </text:list-item>
          </text:list>
        </text:list-item>
        <text:list-item>
          <text:p text:style-name="P59"><text:soft-page-break/><text:span text:style-name="T32">Calcule le volume d'un pavé droit </text:span>dont la hauteur est de 9 cm, la largeur mesure la moitié de la hauteur et la longueur est le triple de la hauteur.</text:p>
          <text:list>
            <text:list-header>
              <text:p text:style-name="P45">................................................................................</text:p>
              <text:p text:style-name="P45">................................................................................</text:p>
            </text:list-header>
          </text:list>
        </text:list-item>
        <text:list-item>
          <text:p text:style-name="P71">Calcule le volume des solides suivants composés de parallélépipèdes rectangles accolés.</text:p>
          <text:list>
            <text:list-item>
              <text:p text:style-name="P41"><text:tab/><text:tab/><draw:g text:anchor-type="as-char" svg:y="-0.3cm" draw:z-index="20" draw:style-name="gr224"><draw:polygon draw:style-name="gr225" draw:text-style-name="P85" svg:width="2.749cm" svg:height="2.749cm" svg:x="0.652cm" svg:y="1.167cm" svg:viewBox="0 0 2750 2750" draw:points="0,2750 2750,2750 2750,1750 1000,1750 1000,0 0,0"><text:p/></draw:polygon><draw:polygon draw:style-name="gr225" draw:text-style-name="P85" svg:width="0.999cm" svg:height="1.499cm" svg:x="3.402cm" svg:y="2.417cm" svg:viewBox="0 0 1000 1500" draw:points="1000,1000 0,1500 0,500 1000,0"><text:p/></draw:polygon><draw:polygon draw:style-name="gr225" draw:text-style-name="P85" svg:width="2.749cm" svg:height="0.499cm" svg:x="1.652cm" svg:y="2.417cm" svg:viewBox="0 0 2750 500" draw:points="0,500 1000,0 2750,0 1750,500"><text:p/></draw:polygon><draw:polygon draw:style-name="gr225" draw:text-style-name="P85" svg:width="0.999cm" svg:height="2.249cm" svg:x="1.652cm" svg:y="0.667cm" svg:viewBox="0 0 1000 2250" draw:points="0,500 1000,0 1000,1750 0,2250"><text:p/></draw:polygon><draw:polygon draw:style-name="gr225" draw:text-style-name="P85" svg:width="1.999cm" svg:height="0.499cm" svg:x="0.652cm" svg:y="0.667cm" svg:viewBox="0 0 2000 500" draw:points="0,500 1000,0 2000,0 1000,500"><text:p/></draw:polygon><draw:line draw:style-name="gr226" draw:text-style-name="P85" svg:x1="0.652cm" svg:y1="4.167cm" svg:x2="3.402cm" svg:y2="4.167cm"><text:p/></draw:line><draw:line draw:style-name="gr226" draw:text-style-name="P85" svg:x1="0.403cm" svg:y1="3.917cm" svg:x2="0.403cm" svg:y2="1.167cm"><text:p/></draw:line><draw:line draw:style-name="gr226" draw:text-style-name="P85" svg:x1="4.654cm" svg:y1="2.417cm" svg:x2="4.654cm" svg:y2="3.417cm"><text:p/></draw:line><draw:line draw:style-name="gr226" draw:text-style-name="P85" svg:x1="1.652cm" svg:y1="0.417cm" svg:x2="2.652cm" svg:y2="0.417cm"><text:p/></draw:line><draw:frame draw:style-name="gr227" draw:text-style-name="P87" svg:width="1.008cm" svg:height="0.332cm" svg:x="1.51cm" svg:y="4.249cm"><draw:text-box><text:p text:style-name="P86"><text:span text:style-name="T53">75 mm</text:span></text:p></draw:text-box></draw:frame><draw:frame draw:style-name="gr228" draw:text-style-name="P87" svg:width="1.008cm" svg:height="0.332cm" draw:transform="rotate (1.5707963267946) translate (4.79601388888889cm 3.46265277777778cm)"><draw:text-box><text:p text:style-name="P86"><text:span text:style-name="T53">32 mm</text:span></text:p></draw:text-box></draw:frame><draw:frame draw:style-name="gr229" draw:text-style-name="P87" svg:width="1.008cm" svg:height="0.332cm" draw:transform="rotate (1.5707963267946) translate (0cm 3.05519444444444cm)"><draw:text-box><text:p text:style-name="P86"><text:span text:style-name="T53">94 mm</text:span></text:p></draw:text-box></draw:frame><draw:frame draw:style-name="gr230" draw:text-style-name="P87" svg:width="1.008cm" svg:height="0.332cm" svg:x="1.63cm" svg:y="0cm"><draw:text-box><text:p text:style-name="P86"><text:span text:style-name="T53">32 mm</text:span></text:p></draw:text-box></draw:frame><draw:line draw:style-name="gr226" draw:text-style-name="P85" svg:x1="3.548cm" svg:y1="4.035cm" svg:x2="4.548cm" svg:y2="3.535cm"><text:p/></draw:line><draw:frame draw:style-name="gr231" draw:text-style-name="P87" svg:width="1.008cm" svg:height="0.332cm" draw:transform="rotate (0.463733982254806) translate (3.64419444444444cm 4.05708333333333cm)"><draw:text-box><text:p text:style-name="P86"><text:span text:style-name="T53">40 mm</text:span></text:p></draw:text-box></draw:frame></draw:g></text:p>
              <text:p text:style-name="P44">.................................................................................</text:p>
              <text:p text:style-name="P44">.................................................................................</text:p>
              <text:p text:style-name="P44">.................................................................................</text:p>
              <text:p text:style-name="P44">.................................................................................</text:p>
            </text:list-item>
            <text:list-item>
              <text:p text:style-name="P42"><text:tab/> <text:s text:c="5"/><draw:g text:anchor-type="as-char" svg:y="-0.3cm" draw:z-index="21" draw:style-name="gr224"><draw:polygon draw:style-name="gr225" draw:text-style-name="P85" svg:width="2.749cm" svg:height="1.999cm" svg:x="1.432cm" svg:y="0.902cm" svg:viewBox="0 0 2750 2000" draw:points="2750,0 2750,2000 0,2000 0,1250 1500,1250 1500,0"><text:p/></draw:polygon><draw:polygon draw:style-name="gr225" draw:text-style-name="P85" svg:width="0.749cm" svg:height="0.999cm" svg:x="0.683cm" svg:y="1.9cm" svg:viewBox="0 0 750 1000" draw:points="0,750 750,1000 750,250 0,0"><text:p/></draw:polygon><draw:polygon draw:style-name="gr225" draw:text-style-name="P85" svg:width="2.249cm" svg:height="0.249cm" svg:x="0.683cm" svg:y="1.9cm" svg:viewBox="0 0 2250 250" draw:points="2250,250 1500,0 0,0 750,250"><text:p/></draw:polygon><draw:polygon draw:style-name="gr225" draw:text-style-name="P85" svg:width="0.749cm" svg:height="1.499cm" svg:x="2.184cm" svg:y="0.652cm" svg:viewBox="0 0 750 1500" draw:points="750,250 0,0 0,1250 750,1500"><text:p/></draw:polygon><draw:polygon draw:style-name="gr225" draw:text-style-name="P85" svg:width="1.999cm" svg:height="0.249cm" svg:x="2.184cm" svg:y="0.652cm" svg:viewBox="0 0 2000 250" draw:points="0,0 1250,0 2000,250 750,250"><text:p/></draw:polygon><draw:line draw:style-name="gr226" draw:text-style-name="P85" svg:x1="2.184cm" svg:y1="0.402cm" svg:x2="3.434cm" svg:y2="0.402cm"><text:p/></draw:line><draw:line draw:style-name="gr226" draw:text-style-name="P85" svg:x1="1.432cm" svg:y1="2.401cm" svg:x2="2.932cm" svg:y2="2.401cm"><text:p/></draw:line><draw:line draw:style-name="gr226" draw:text-style-name="P85" svg:x1="1.932cm" svg:y1="1.902cm" svg:x2="1.932cm" svg:y2="0.652cm"><text:p/></draw:line><draw:line draw:style-name="gr226" draw:text-style-name="P85" svg:x1="0.432cm" svg:y1="2.65cm" svg:x2="0.432cm" svg:y2="1.9cm"><text:p/></draw:line><draw:frame draw:style-name="gr232" draw:text-style-name="P87" svg:width="0.978cm" svg:height="0.332cm" svg:x="2.334cm" svg:y="0cm"><draw:text-box><text:p text:style-name="P86"><text:span text:style-name="T53">3,5 cm</text:span></text:p></draw:text-box></draw:frame><draw:frame draw:style-name="gr233" draw:text-style-name="P87" svg:width="0.978cm" svg:height="0.332cm" svg:x="1.67cm" svg:y="2.466cm"><draw:text-box><text:p text:style-name="P86"><text:span text:style-name="T53">3,8 cm</text:span></text:p></draw:text-box></draw:frame><draw:frame draw:style-name="gr234" draw:text-style-name="P87" svg:width="0.706cm" svg:height="0.332cm" draw:transform="rotate (1.5707963267946) translate (1.60161111111111cm 1.60880555555556cm)"><draw:text-box><text:p text:style-name="P86"><text:span text:style-name="T53">3 cm</text:span></text:p></draw:text-box></draw:frame><draw:frame draw:style-name="gr235" draw:text-style-name="P87" svg:width="0.978cm" svg:height="0.332cm" draw:transform="rotate (1.5707963267946) translate (0cm 2.81077777777778cm)"><draw:text-box><text:p text:style-name="P86"><text:span text:style-name="T53">1,5 cm</text:span></text:p></draw:text-box></draw:frame><draw:line draw:style-name="gr226" draw:text-style-name="P85" svg:x1="1.433cm" svg:y1="3.152cm" svg:x2="0.683cm" svg:y2="2.902cm"><text:p/></draw:line><draw:frame draw:style-name="gr236" draw:text-style-name="P87" svg:width="0.731cm" svg:height="0.417cm" draw:transform="rotate (-0.321664181143681) translate (0.694972222222222cm 2.98463888888889cm)"><draw:text-box><text:p text:style-name="P86"><text:span text:style-name="T53">3 cm</text:span></text:p></draw:text-box></draw:frame></draw:g></text:p>
              <text:p text:style-name="P44">.................................................................................</text:p>
              <text:p text:style-name="P44">.................................................................................</text:p>
              <text:p text:style-name="P44">.................................................................................</text:p>
              <text:p text:style-name="P44">.................................................................................</text:p>
            </text:list-item>
          </text:list>
        </text:list-item>
        <text:list-item>
          <text:p text:style-name="P71"><draw:g text:anchor-type="paragraph" draw:z-index="22" draw:style-name="gr237"><draw:custom-shape draw:style-name="gr238" draw:text-style-name="P76" svg:width="1.98cm" svg:height="1.983cm" svg:x="6.149cm" svg:y="4.784cm"><text:p/><draw:enhanced-geometry svg:viewBox="0 0 21600 21600" draw:mirror-horizontal="false" draw:mirror-vertical="false" draw:type="rectangle" draw:enhanced-path="M 0 0 L 21600 0 21600 21600 0 21600 0 0 Z N"/></draw:custom-shape><draw:polygon draw:style-name="gr239" draw:text-style-name="P76" svg:width="0.879cm" svg:height="2.532cm" svg:x="8.129cm" svg:y="4.236cm" svg:viewBox="0 0 880 2533" draw:points="0,2533 880,1982 880,0 0,551"><text:p/></draw:polygon><draw:line draw:style-name="gr239" draw:text-style-name="P76" svg:x1="6.149cm" svg:y1="4.787cm" svg:x2="7.029cm" svg:y2="4.236cm"><text:p/></draw:line><draw:polygon draw:style-name="gr239" draw:text-style-name="P76" svg:width="2.858cm" svg:height="0.55cm" svg:x="6.149cm" svg:y="4.236cm" svg:viewBox="0 0 2859 551" draw:points="0,551 880,0 2859,0 1980,551"><text:p/></draw:polygon><draw:custom-shape draw:style-name="gr238" draw:text-style-name="P76" svg:width="1.98cm" svg:height="1.983cm" svg:x="6.149cm" svg:y="4.784cm"><text:p/><draw:enhanced-geometry svg:viewBox="0 0 21600 21600" draw:mirror-horizontal="false" draw:mirror-vertical="false" draw:type="rectangle" draw:enhanced-path="M 0 0 L 21600 0 21600 21600 0 21600 0 0 Z N"/></draw:custom-shape><draw:polygon draw:style-name="gr239" draw:text-style-name="P76" svg:width="0.879cm" svg:height="2.532cm" svg:x="8.129cm" svg:y="4.236cm" svg:viewBox="0 0 880 2533" draw:points="0,2533 880,1982 880,0 0,551"><text:p/></draw:polygon><draw:line draw:style-name="gr239" draw:text-style-name="P76" svg:x1="6.149cm" svg:y1="4.787cm" svg:x2="7.029cm" svg:y2="4.236cm"><text:p/></draw:line><draw:polygon draw:style-name="gr239" draw:text-style-name="P76" svg:width="2.858cm" svg:height="0.55cm" svg:x="6.149cm" svg:y="4.236cm" svg:viewBox="0 0 2859 551" draw:points="0,551 880,0 2859,0 1980,551"><text:p/></draw:polygon><draw:custom-shape draw:style-name="gr240" draw:text-style-name="P76" svg:width="1.585cm" svg:height="1.587cm" svg:x="6.435cm" svg:y="3.124cm"><text:p/><draw:enhanced-geometry svg:viewBox="0 0 21600 21600" draw:mirror-horizontal="false" draw:mirror-vertical="false" draw:type="rectangle" draw:enhanced-path="M 0 0 L 21600 0 21600 21600 0 21600 0 0 Z N"/></draw:custom-shape><draw:polygon draw:style-name="gr241" draw:text-style-name="P76" svg:width="0.703cm" svg:height="2.025cm" svg:x="8.019cm" svg:y="2.683cm" svg:viewBox="0 0 704 2026" draw:points="0,2026 704,1586 704,0 0,440"><text:p/></draw:polygon><draw:line draw:style-name="gr241" draw:text-style-name="P76" svg:x1="6.435cm" svg:y1="3.123cm" svg:x2="7.139cm" svg:y2="2.683cm"><text:p/></draw:line><draw:polygon draw:style-name="gr241" draw:text-style-name="P76" svg:width="2.286cm" svg:height="0.439cm" svg:x="6.435cm" svg:y="2.683cm" svg:viewBox="0 0 2287 440" draw:points="0,440 704,0 2287,0 1584,440"><text:p/></draw:polygon><draw:custom-shape draw:style-name="gr240" draw:text-style-name="P76" svg:width="1.585cm" svg:height="1.587cm" svg:x="6.435cm" svg:y="3.124cm"><text:p/><draw:enhanced-geometry svg:viewBox="0 0 21600 21600" draw:mirror-horizontal="false" draw:mirror-vertical="false" draw:type="rectangle" draw:enhanced-path="M 0 0 L 21600 0 21600 21600 0 21600 0 0 Z N"/></draw:custom-shape><draw:polygon draw:style-name="gr241" draw:text-style-name="P76" svg:width="0.703cm" svg:height="2.025cm" svg:x="8.019cm" svg:y="2.683cm" svg:viewBox="0 0 704 2026" draw:points="0,2026 704,1586 704,0 0,440"><text:p/></draw:polygon><draw:line draw:style-name="gr241" draw:text-style-name="P76" svg:x1="6.435cm" svg:y1="3.123cm" svg:x2="7.139cm" svg:y2="2.683cm"><text:p/></draw:line><draw:polygon draw:style-name="gr241" draw:text-style-name="P76" svg:width="2.286cm" svg:height="0.439cm" svg:x="6.435cm" svg:y="2.683cm" svg:viewBox="0 0 2287 440" draw:points="0,440 704,0 2287,0 1584,440"><text:p/></draw:polygon><draw:custom-shape draw:style-name="gr242" draw:text-style-name="P76" svg:width="1.19cm" svg:height="1.19cm" svg:x="6.721cm" svg:y="1.856cm"><text:p/><draw:enhanced-geometry svg:viewBox="0 0 21600 21600" draw:mirror-horizontal="false" draw:mirror-vertical="false" draw:type="rectangle" draw:enhanced-path="M 0 0 L 21600 0 21600 21600 0 21600 0 0 Z N"/></draw:custom-shape><draw:polygon draw:style-name="gr243" draw:text-style-name="P76" svg:width="0.527cm" svg:height="1.519cm" svg:x="7.908cm" svg:y="1.524cm" svg:viewBox="0 0 528 1520" draw:points="0,1520 528,1189 528,0 0,330"><text:p/></draw:polygon><draw:line draw:style-name="gr243" draw:text-style-name="P76" svg:x1="6.722cm" svg:y1="1.854cm" svg:x2="7.25cm" svg:y2="1.524cm"><text:p/></draw:line><draw:polygon draw:style-name="gr243" draw:text-style-name="P76" svg:width="1.715cm" svg:height="0.329cm" svg:x="6.722cm" svg:y="1.524cm" svg:viewBox="0 0 1716 330" draw:points="0,330 528,0 1716,0 1188,330"><text:p/></draw:polygon><draw:custom-shape draw:style-name="gr242" draw:text-style-name="P76" svg:width="1.19cm" svg:height="1.19cm" svg:x="6.721cm" svg:y="1.856cm"><text:p/><draw:enhanced-geometry svg:viewBox="0 0 21600 21600" draw:mirror-horizontal="false" draw:mirror-vertical="false" draw:type="rectangle" draw:enhanced-path="M 0 0 L 21600 0 21600 21600 0 21600 0 0 Z N"/></draw:custom-shape><draw:polygon draw:style-name="gr243" draw:text-style-name="P76" svg:width="0.527cm" svg:height="1.519cm" svg:x="7.908cm" svg:y="1.524cm" svg:viewBox="0 0 528 1520" draw:points="0,1520 528,1189 528,0 0,330"><text:p/></draw:polygon><draw:line draw:style-name="gr243" draw:text-style-name="P76" svg:x1="6.722cm" svg:y1="1.854cm" svg:x2="7.25cm" svg:y2="1.524cm"><text:p/></draw:line><draw:polygon draw:style-name="gr243" draw:text-style-name="P76" svg:width="1.715cm" svg:height="0.329cm" svg:x="6.722cm" svg:y="1.524cm" svg:viewBox="0 0 1716 330" draw:points="0,330 528,0 1716,0 1188,330"><text:p/></draw:polygon><draw:custom-shape draw:style-name="gr244" draw:text-style-name="P76" svg:width="0.791cm" svg:height="0.793cm" svg:x="7.008cm" svg:y="0.986cm"><text:p/><draw:enhanced-geometry svg:viewBox="0 0 21600 21600" draw:mirror-horizontal="false" draw:mirror-vertical="false" draw:type="rectangle" draw:enhanced-path="M 0 0 L 21600 0 21600 21600 0 21600 0 0 Z N"/></draw:custom-shape><draw:polygon draw:style-name="gr245" draw:text-style-name="P76" svg:width="0.351cm" svg:height="1.012cm" svg:x="7.795cm" svg:y="0.766cm" svg:viewBox="0 0 352 1013" draw:points="0,1013 352,793 352,0 0,220"><text:p/></draw:polygon><draw:line draw:style-name="gr245" draw:text-style-name="P76" svg:x1="7.003cm" svg:y1="0.986cm" svg:x2="7.355cm" svg:y2="0.766cm"><text:p/></draw:line><draw:polygon draw:style-name="gr245" draw:text-style-name="P76" svg:width="1.143cm" svg:height="0.219cm" svg:x="7.003cm" svg:y="0.766cm" svg:viewBox="0 0 1144 220" draw:points="0,220 352,0 1144,0 792,220"><text:p/></draw:polygon><draw:custom-shape draw:style-name="gr244" draw:text-style-name="P76" svg:width="0.791cm" svg:height="0.793cm" svg:x="7.008cm" svg:y="0.986cm"><text:p/><draw:enhanced-geometry svg:viewBox="0 0 21600 21600" draw:mirror-horizontal="false" draw:mirror-vertical="false" draw:type="rectangle" draw:enhanced-path="M 0 0 L 21600 0 21600 21600 0 21600 0 0 Z N"/></draw:custom-shape><draw:polygon draw:style-name="gr245" draw:text-style-name="P76" svg:width="0.351cm" svg:height="1.012cm" svg:x="7.795cm" svg:y="0.766cm" svg:viewBox="0 0 352 1013" draw:points="0,1013 352,793 352,0 0,220"><text:p/></draw:polygon><draw:line draw:style-name="gr245" draw:text-style-name="P76" svg:x1="7.003cm" svg:y1="0.986cm" svg:x2="7.355cm" svg:y2="0.766cm"><text:p/></draw:line><draw:polygon draw:style-name="gr245" draw:text-style-name="P76" svg:width="1.143cm" svg:height="0.219cm" svg:x="7.003cm" svg:y="0.766cm" svg:viewBox="0 0 1144 220" draw:points="0,220 352,0 1144,0 792,220"><text:p/></draw:polygon></draw:g>Le petit frère de Pierre a réalisé l'empilement ci‑contre. Calcule son volume sachant que le côté du plus gros cube mesure 10 cm et que les côtés des autres cubes mesurent deux centimètres de moins que celui du dessous.</text:p>
        </text:list-item>
      </text:list>
      <text:p text:style-name="P26">.....................................................</text:p>
      <text:p text:style-name="P26">.....................................................</text:p>
      <text:p text:style-name="P26">.....................................................</text:p>
      <text:p text:style-name="P26">.....................................................</text:p>
      <text:p text:style-name="P26">.....................................................</text:p>
      <text:list xml:id="list34334869" text:continue-numbering="true" text:style-name="_5f_Numérotation_20_des_20_exercices_20_livrets">
        <text:list-item>
          <text:list>
            <text:list-header>
              <text:p text:style-name="P44">.................................................................................</text:p>
            </text:list-header>
          </text:list>
        </text:list-item>
        <text:list-item>
          <text:p text:style-name="P73">Pour transporter des marchandises par bateau ou camion, on utilise des containers dont la longueur est de 12 m, la largeur de 2,5 m et la hauteur de 2,5 m.</text:p>
          <text:list>
            <text:list-item>
              <text:p text:style-name="P64">Calcule le volume d'un container en mètres cubes.</text:p>
              <text:p text:style-name="P45">..................................................................................................................................................................</text:p>
            </text:list-item>
            <text:list-item>
              <text:p text:style-name="P64">Exprime ses dimensions en décimètres puis calcule son volume en décimètres cubes.</text:p>
              <text:p text:style-name="P43"><text:span text:style-name="T45">L</text:span><text:span text:style-name="T41"> </text:span><text:span text:style-name="T43">=</text:span><text:span text:style-name="T27"> </text:span><text:span text:style-name="T11">....................</text:span><text:span text:style-name="T24"> </text:span><text:span text:style-name="T45">l</text:span><text:span text:style-name="T41"> </text:span><text:span text:style-name="T43">=</text:span><text:span text:style-name="T27"> </text:span><text:span text:style-name="T11">....................</text:span><text:span text:style-name="T38"> </text:span><text:span text:style-name="T45">h</text:span><text:span text:style-name="T41"> </text:span><text:span text:style-name="T43">=</text:span><text:span text:style-name="T27"> </text:span><text:span text:style-name="T11">....................</text:span></text:p>
              <text:p text:style-name="P45">.................................................................................</text:p>
            </text:list-item>
            <text:list-item>
              <text:p text:style-name="P59">Donne son volume en décamètres cubes.</text:p>
              <text:p text:style-name="P45">.................................................................................</text:p>
              <text:p text:style-name="P45">.................................................................................</text:p>
            </text:list-item>
          </text:list>
        </text:list-item>
        <text:list-item>
          <text:p text:style-name="P70"><text:span text:style-name="T27">La fiche technique d'un congélateur donne les dimensions intérieures suivantes : <text:line-break/>(</text:span><text:span text:style-name="T29">L</text:span><text:span text:style-name="T28"> </text:span><text:span text:style-name="T30">×</text:span><text:span text:style-name="T27"> </text:span><text:span text:style-name="T29">P</text:span><text:span text:style-name="T21"> </text:span><text:span text:style-name="T33">×</text:span><text:span text:style-name="T32"> </text:span><text:span text:style-name="T19">H</text:span><text:span text:style-name="T32">) en cm : </text:span><text:span text:style-name="T20">44</text:span><text:span text:style-name="T21"> </text:span><text:span text:style-name="T23">×</text:span><text:span text:style-name="T20"> 42</text:span><text:span text:style-name="T21"> </text:span><text:span text:style-name="T23">×</text:span><text:span text:style-name="T20"> 47.</text:span><text:line-break/><text:span text:style-name="T32">Détermine la capacité de ce congélateur en litres.</text:span></text:p>
          <text:list>
            <text:list-header>
              <text:p text:style-name="P45">.................................................................................</text:p>
              <text:p text:style-name="P58">..................................................................................................................................................................</text:p>
            </text:list-header>
          </text:list>
        </text:list-item>
        <text:list-item>
          <text:p text:style-name="P71">Un aquarium d'une capacité de 20 L a pour longueur 40 cm et pour largeur 20 cm. <text:line-break/>Calcule sa hauteur en centimètres.</text:p>
          <text:list>
            <text:list-header>
              <text:p text:style-name="P45">.................................................................................</text:p>
              <text:p text:style-name="P58">.................................................................................</text:p>
              <text:p text:style-name="P45">.................................................................................</text:p>
            </text:list-header>
          </text:list>
        </text:list-item>
        <text:list-item>
          <text:p text:style-name="P71">Un bac à fleurs est réalisé en bois à l'aide de planches de 12 mm d'épaisseur. La longueur du bac est de 110 cm, sa largeur de 65 cm et sa hauteur de 45 cm (ces dimensions sont mesurées à l'extérieur). <text:line-break/>Combien de sacs de terre de 25 L faut‑il acheter pour remplir le bac ?</text:p>
          <text:list>
            <text:list-header>
              <text:p text:style-name="P45">.................................................................................</text:p>
              <text:p text:style-name="P58">.................................................................................</text:p>
              <text:p text:style-name="P45">.................................................................................</text:p>
            </text:list-header>
          </text:list>
        </text:list-item>
        <text:list-item>
          <text:p text:style-name="P70"><text:span text:style-name="corps"><text:span text:style-name="T34">Un homme au repos fait pénétrer dans ses poumons 0,5 L d'air à chaque inspiration. <text:line-break/>Combien lui en faudra‑t‑il pour inspirer au total 1 m</text:span></text:span><text:span text:style-name="corps"><text:span text:style-name="T18">3</text:span></text:span><text:span text:style-name="corps"><text:span text:style-name="T34"> ?</text:span></text:span></text:p>
          <text:list>
            <text:list-header>
              <text:p text:style-name="P53"><text:span text:style-name="corps"><text:span text:style-name="T10">.................................................................................</text:span></text:span></text:p>
              <text:p text:style-name="P53"><text:span text:style-name="corps"><text:span text:style-name="T10">.................................................................................</text:span></text:span></text:p>
              <text:p text:style-name="P44"><text:span text:style-name="corps"><text:span text:style-name="T10">.................................................................................</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256" draw:display-name="Hatch 1256" draw:style="single" draw:color="#000000" draw:distance="0.003cm" draw:rotation="0"/>
    <draw:hatch draw:name="Hatch_20_1257" draw:display-name="Hatch 1257" draw:style="single" draw:color="#000000" draw:distance="0.003cm" draw:rotation="0"/>
    <draw:hatch draw:name="Hatch_20_1287" draw:display-name="Hatch 1287" draw:style="single" draw:color="#000000" draw:distance="0.003cm" draw:rotation="0"/>
    <draw:hatch draw:name="Hatch_20_1288" draw:display-name="Hatch 1288" draw:style="single" draw:color="#000000" draw:distance="0.003cm" draw:rotation="0"/>
    <draw:hatch draw:name="Hatch_20_1289" draw:display-name="Hatch 1289" draw:style="single" draw:color="#000000" draw:distance="0.003cm" draw:rotation="0"/>
    <draw:hatch draw:name="Hatch_20_1290" draw:display-name="Hatch 1290" draw:style="single" draw:color="#000000" draw:distance="0.003cm" draw:rotation="0"/>
    <draw:hatch draw:name="Hatch_20_1291" draw:display-name="Hatch 1291" draw:style="single" draw:color="#000000" draw:distance="0.003cm" draw:rotation="0"/>
    <draw:hatch draw:name="Hatch_20_1292" draw:display-name="Hatch 1292" draw:style="single" draw:color="#000000" draw:distance="0.003cm" draw:rotation="0"/>
    <draw:hatch draw:name="Hatch_20_1293" draw:display-name="Hatch 1293" draw:style="single" draw:color="#000000" draw:distance="0.003cm" draw:rotation="0"/>
    <draw:hatch draw:name="Hatch_20_1294" draw:display-name="Hatch 1294" draw:style="single" draw:color="#000000" draw:distance="0.003cm" draw:rotation="0"/>
    <draw:hatch draw:name="Hatch_20_1295" draw:display-name="Hatch 1295" draw:style="single" draw:color="#000000" draw:distance="0.003cm" draw:rotation="0"/>
    <draw:hatch draw:name="Hatch_20_1296" draw:display-name="Hatch 1296" draw:style="single" draw:color="#000000" draw:distance="0.003cm" draw:rotation="0"/>
    <draw:hatch draw:name="Hatch_20_1297" draw:display-name="Hatch 1297" draw:style="single" draw:color="#000000" draw:distance="0.003cm" draw:rotation="0"/>
    <draw:hatch draw:name="Hatch_20_1298" draw:display-name="Hatch 1298" draw:style="single" draw:color="#000000" draw:distance="0.003cm" draw:rotation="0"/>
    <draw:hatch draw:name="Hatch_20_1299" draw:display-name="Hatch 1299" draw:style="single" draw:color="#000000" draw:distance="0.003cm" draw:rotation="0"/>
    <draw:hatch draw:name="Hatch_20_1300" draw:display-name="Hatch 1300" draw:style="single" draw:color="#000000" draw:distance="0.003cm" draw:rotation="0"/>
    <draw:hatch draw:name="Hatch_20_1301" draw:display-name="Hatch 1301" draw:style="single" draw:color="#000000" draw:distance="0.003cm" draw:rotation="0"/>
    <draw:hatch draw:name="Hatch_20_1302" draw:display-name="Hatch 1302" draw:style="single" draw:color="#000000" draw:distance="0.003cm" draw:rotation="0"/>
    <draw:hatch draw:name="Hatch_20_1303" draw:display-name="Hatch 1303" draw:style="single" draw:color="#000000" draw:distance="0.003cm" draw:rotation="0"/>
    <draw:hatch draw:name="Hatch_20_1304" draw:display-name="Hatch 1304" draw:style="single" draw:color="#000000" draw:distance="0.003cm" draw:rotation="0"/>
    <draw:hatch draw:name="Hatch_20_1305" draw:display-name="Hatch 1305" draw:style="single" draw:color="#000000" draw:distance="0.003cm" draw:rotation="0"/>
    <draw:hatch draw:name="Hatch_20_1306" draw:display-name="Hatch 1306" draw:style="single" draw:color="#000000" draw:distance="0.003cm" draw:rotation="0"/>
    <draw:hatch draw:name="Hatch_20_1307" draw:display-name="Hatch 1307" draw:style="single" draw:color="#000000" draw:distance="0.003cm" draw:rotation="0"/>
    <draw:hatch draw:name="Hatch_20_1308" draw:display-name="Hatch 1308" draw:style="single" draw:color="#000000" draw:distance="0.003cm" draw:rotation="0"/>
    <draw:hatch draw:name="Hatch_20_1309" draw:display-name="Hatch 1309" draw:style="single" draw:color="#000000" draw:distance="0.003cm" draw:rotation="0"/>
    <draw:hatch draw:name="Hatch_20_1310" draw:display-name="Hatch 1310" draw:style="single" draw:color="#000000" draw:distance="0.003cm" draw:rotation="0"/>
    <draw:hatch draw:name="Hatch_20_1311" draw:display-name="Hatch 1311" draw:style="single" draw:color="#000000" draw:distance="0.003cm" draw:rotation="0"/>
    <draw:hatch draw:name="Hatch_20_1312" draw:display-name="Hatch 1312" draw:style="single" draw:color="#000000" draw:distance="0.003cm" draw:rotation="0"/>
    <draw:hatch draw:name="Hatch_20_1313" draw:display-name="Hatch 1313" draw:style="single" draw:color="#000000" draw:distance="0.003cm" draw:rotation="0"/>
    <draw:hatch draw:name="Hatch_20_1314" draw:display-name="Hatch 1314" draw:style="single" draw:color="#000000" draw:distance="0.003cm" draw:rotation="0"/>
    <draw:hatch draw:name="Hatch_20_1315" draw:display-name="Hatch 1315" draw:style="single" draw:color="#000000" draw:distance="0.003cm" draw:rotation="0"/>
    <draw:hatch draw:name="Hatch_20_1316" draw:display-name="Hatch 1316" draw:style="single" draw:color="#000000" draw:distance="0.003cm" draw:rotation="0"/>
    <draw:hatch draw:name="Hatch_20_1317" draw:display-name="Hatch 1317" draw:style="single" draw:color="#000000" draw:distance="0.003cm" draw:rotation="0"/>
    <draw:hatch draw:name="Hatch_20_1318" draw:display-name="Hatch 1318" draw:style="single" draw:color="#000000" draw:distance="0.003cm" draw:rotation="0"/>
    <draw:hatch draw:name="Hatch_20_1319" draw:display-name="Hatch 1319" draw:style="single" draw:color="#000000" draw:distance="0.003cm" draw:rotation="0"/>
    <draw:hatch draw:name="Hatch_20_1320" draw:display-name="Hatch 1320" draw:style="single" draw:color="#000000" draw:distance="0.003cm" draw:rotation="0"/>
    <draw:hatch draw:name="Hatch_20_1321" draw:display-name="Hatch 1321" draw:style="single" draw:color="#000000" draw:distance="0.003cm" draw:rotation="0"/>
    <draw:hatch draw:name="Hatch_20_1322" draw:display-name="Hatch 1322" draw:style="single" draw:color="#000000" draw:distance="0.003cm" draw:rotation="0"/>
    <draw:hatch draw:name="Hatch_20_1323" draw:display-name="Hatch 1323" draw:style="single" draw:color="#000000" draw:distance="0.003cm" draw:rotation="0"/>
    <draw:hatch draw:name="Hatch_20_1324" draw:display-name="Hatch 1324" draw:style="single" draw:color="#000000" draw:distance="0.003cm" draw:rotation="0"/>
    <draw:hatch draw:name="Hatch_20_1325" draw:display-name="Hatch 1325" draw:style="single" draw:color="#000000" draw:distance="0.003cm" draw:rotation="0"/>
    <draw:hatch draw:name="Hatch_20_1326" draw:display-name="Hatch 1326" draw:style="single" draw:color="#000000" draw:distance="0.003cm" draw:rotation="0"/>
    <draw:hatch draw:name="Hatch_20_1327" draw:display-name="Hatch 1327" draw:style="single" draw:color="#000000" draw:distance="0.003cm" draw:rotation="0"/>
    <draw:hatch draw:name="Hatch_20_1328" draw:display-name="Hatch 1328" draw:style="single" draw:color="#000000" draw:distance="0.003cm" draw:rotation="0"/>
    <draw:hatch draw:name="Hatch_20_1329" draw:display-name="Hatch 1329" draw:style="single" draw:color="#000000" draw:distance="0.003cm" draw:rotation="0"/>
    <draw:hatch draw:name="Hatch_20_1330" draw:display-name="Hatch 1330" draw:style="single" draw:color="#000000" draw:distance="0.003cm" draw:rotation="0"/>
    <draw:hatch draw:name="Hatch_20_1331" draw:display-name="Hatch 1331" draw:style="single" draw:color="#000000" draw:distance="0.003cm" draw:rotation="0"/>
    <draw:hatch draw:name="Hatch_20_1332" draw:display-name="Hatch 1332" draw:style="single" draw:color="#000000" draw:distance="0.003cm" draw:rotation="0"/>
    <draw:hatch draw:name="Hatch_20_1333" draw:display-name="Hatch 1333" draw:style="single" draw:color="#000000" draw:distance="0.003cm" draw:rotation="0"/>
    <draw:hatch draw:name="Hatch_20_1334" draw:display-name="Hatch 1334" draw:style="single" draw:color="#000000" draw:distance="0.003cm" draw:rotation="0"/>
    <draw:hatch draw:name="Hatch_20_1335" draw:display-name="Hatch 1335" draw:style="single" draw:color="#000000" draw:distance="0.003cm" draw:rotation="0"/>
    <draw:hatch draw:name="Hatch_20_1336" draw:display-name="Hatch 1336" draw:style="single" draw:color="#000000" draw:distance="0.003cm" draw:rotation="0"/>
    <draw:hatch draw:name="Hatch_20_1355" draw:display-name="Hatch 1355" draw:style="single" draw:color="#000000" draw:distance="0.002cm" draw:rotation="0"/>
    <draw:hatch draw:name="Hatch_20_1356" draw:display-name="Hatch 1356" draw:style="single" draw:color="#000000" draw:distance="0.002cm" draw:rotation="0"/>
    <draw:hatch draw:name="Hatch_20_1357" draw:display-name="Hatch 1357" draw:style="single" draw:color="#000000" draw:distance="0.002cm" draw:rotation="0"/>
    <draw:hatch draw:name="Hatch_20_1358" draw:display-name="Hatch 1358" draw:style="single" draw:color="#000000" draw:distance="0.002cm" draw:rotation="0"/>
    <draw:hatch draw:name="Hatch_20_1359" draw:display-name="Hatch 1359" draw:style="single" draw:color="#000000" draw:distance="0.002cm" draw:rotation="0"/>
    <draw:hatch draw:name="Hatch_20_1360" draw:display-name="Hatch 1360" draw:style="single" draw:color="#000000" draw:distance="0.002cm" draw:rotation="0"/>
    <draw:hatch draw:name="Hatch_20_1361" draw:display-name="Hatch 1361" draw:style="single" draw:color="#000000" draw:distance="0.002cm" draw:rotation="0"/>
    <draw:hatch draw:name="Hatch_20_1362" draw:display-name="Hatch 1362" draw:style="single" draw:color="#000000" draw:distance="0.002cm" draw:rotation="0"/>
    <draw:hatch draw:name="Hatch_20_1363" draw:display-name="Hatch 1363" draw:style="single" draw:color="#000000" draw:distance="0.002cm" draw:rotation="0"/>
    <draw:hatch draw:name="Hatch_20_1364" draw:display-name="Hatch 1364" draw:style="single" draw:color="#000000" draw:distance="0.002cm" draw:rotation="0"/>
    <draw:hatch draw:name="Hatch_20_1365" draw:display-name="Hatch 1365" draw:style="single" draw:color="#000000" draw:distance="0.002cm" draw:rotation="0"/>
    <draw:hatch draw:name="Hatch_20_1366" draw:display-name="Hatch 1366" draw:style="single" draw:color="#000000" draw:distance="0.002cm" draw:rotation="0"/>
    <draw:hatch draw:name="Hatch_20_1367" draw:display-name="Hatch 1367" draw:style="single" draw:color="#000000" draw:distance="0.002cm" draw:rotation="0"/>
    <draw:hatch draw:name="Hatch_20_1368" draw:display-name="Hatch 1368" draw:style="single" draw:color="#000000" draw:distance="0.002cm" draw:rotation="0"/>
    <draw:hatch draw:name="Hatch_20_1369" draw:display-name="Hatch 1369" draw:style="single" draw:color="#000000" draw:distance="0.002cm" draw:rotation="0"/>
    <draw:hatch draw:name="Hatch_20_1370" draw:display-name="Hatch 1370" draw:style="single" draw:color="#000000" draw:distance="0.002cm" draw:rotation="0"/>
    <draw:hatch draw:name="Hatch_20_1371" draw:display-name="Hatch 1371" draw:style="single" draw:color="#000000" draw:distance="0.002cm" draw:rotation="0"/>
    <draw:hatch draw:name="Hatch_20_1372" draw:display-name="Hatch 1372" draw:style="single" draw:color="#000000" draw:distance="0.002cm" draw:rotation="0"/>
    <draw:hatch draw:name="Hatch_20_1373" draw:display-name="Hatch 1373" draw:style="single" draw:color="#000000" draw:distance="0.002cm" draw:rotation="0"/>
    <draw:hatch draw:name="Hatch_20_1374" draw:display-name="Hatch 1374" draw:style="single" draw:color="#000000" draw:distance="0.002cm" draw:rotation="0"/>
    <draw:hatch draw:name="Hatch_20_1375" draw:display-name="Hatch 1375" draw:style="single" draw:color="#000000" draw:distance="0.002cm" draw:rotation="0"/>
    <draw:hatch draw:name="Hatch_20_1376" draw:display-name="Hatch 1376" draw:style="single" draw:color="#000000" draw:distance="0.002cm" draw:rotation="0"/>
    <draw:hatch draw:name="Hatch_20_1377" draw:display-name="Hatch 1377" draw:style="single" draw:color="#000000" draw:distance="0.002cm" draw:rotation="0"/>
    <draw:hatch draw:name="Hatch_20_1378" draw:display-name="Hatch 1378" draw:style="single" draw:color="#000000" draw:distance="0.002cm" draw:rotation="0"/>
    <draw:hatch draw:name="Hatch_20_1379" draw:display-name="Hatch 1379" draw:style="single" draw:color="#000000" draw:distance="0.002cm" draw:rotation="0"/>
    <draw:hatch draw:name="Hatch_20_1380" draw:display-name="Hatch 1380" draw:style="single" draw:color="#000000" draw:distance="0.002cm" draw:rotation="0"/>
    <draw:hatch draw:name="Hatch_20_1381" draw:display-name="Hatch 1381" draw:style="single" draw:color="#000000" draw:distance="0.002cm" draw:rotation="0"/>
    <draw:hatch draw:name="Hatch_20_1382" draw:display-name="Hatch 1382" draw:style="single" draw:color="#000000" draw:distance="0.002cm" draw:rotation="0"/>
    <draw:hatch draw:name="Hatch_20_1383" draw:display-name="Hatch 1383" draw:style="single" draw:color="#000000" draw:distance="0.002cm" draw:rotation="0"/>
    <draw:hatch draw:name="Hatch_20_1384" draw:display-name="Hatch 1384" draw:style="single" draw:color="#000000" draw:distance="0.002cm" draw:rotation="0"/>
    <draw:hatch draw:name="Hatch_20_1385" draw:display-name="Hatch 1385" draw:style="single" draw:color="#000000" draw:distance="0.002cm" draw:rotation="0"/>
    <draw:hatch draw:name="Hatch_20_1386" draw:display-name="Hatch 1386" draw:style="single" draw:color="#000000" draw:distance="0.002cm" draw:rotation="0"/>
    <draw:hatch draw:name="Hatch_20_1387" draw:display-name="Hatch 1387" draw:style="single" draw:color="#000000" draw:distance="0.002cm" draw:rotation="0"/>
    <draw:hatch draw:name="Hatch_20_1388" draw:display-name="Hatch 1388" draw:style="single" draw:color="#000000" draw:distance="0.002cm" draw:rotation="0"/>
    <draw:hatch draw:name="Hatch_20_1389" draw:display-name="Hatch 1389" draw:style="single" draw:color="#000000" draw:distance="0.002cm" draw:rotation="0"/>
    <draw:hatch draw:name="Hatch_20_1390" draw:display-name="Hatch 1390" draw:style="single" draw:color="#000000" draw:distance="0.002cm" draw:rotation="0"/>
    <draw:hatch draw:name="Hatch_20_1391" draw:display-name="Hatch 1391" draw:style="single" draw:color="#000000" draw:distance="0.002cm" draw:rotation="0"/>
    <draw:hatch draw:name="Hatch_20_1392" draw:display-name="Hatch 1392" draw:style="single" draw:color="#000000" draw:distance="0.002cm" draw:rotation="0"/>
    <draw:hatch draw:name="Hatch_20_1393" draw:display-name="Hatch 1393" draw:style="single" draw:color="#000000" draw:distance="0.002cm" draw:rotation="0"/>
    <draw:hatch draw:name="Hatch_20_1394" draw:display-name="Hatch 1394" draw:style="single" draw:color="#000000" draw:distance="0.002cm" draw:rotation="0"/>
    <draw:hatch draw:name="Hatch_20_1395" draw:display-name="Hatch 1395" draw:style="single" draw:color="#000000" draw:distance="0.002cm" draw:rotation="0"/>
    <draw:hatch draw:name="Hatch_20_1396" draw:display-name="Hatch 1396" draw:style="single" draw:color="#000000" draw:distance="0.002cm" draw:rotation="0"/>
    <draw:hatch draw:name="Hatch_20_1397" draw:display-name="Hatch 1397" draw:style="single" draw:color="#000000" draw:distance="0.002cm" draw:rotation="0"/>
    <draw:hatch draw:name="Hatch_20_1398" draw:display-name="Hatch 1398" draw:style="single" draw:color="#000000" draw:distance="0.002cm" draw:rotation="0"/>
    <draw:hatch draw:name="Hatch_20_1399" draw:display-name="Hatch 1399" draw:style="single" draw:color="#000000" draw:distance="0.002cm" draw:rotation="0"/>
    <draw:hatch draw:name="Hatch_20_1400" draw:display-name="Hatch 1400" draw:style="single" draw:color="#000000" draw:distance="0.002cm" draw:rotation="0"/>
    <draw:hatch draw:name="Hatch_20_1401" draw:display-name="Hatch 1401" draw:style="single" draw:color="#000000" draw:distance="0.002cm" draw:rotation="0"/>
    <draw:hatch draw:name="Hatch_20_1402" draw:display-name="Hatch 1402" draw:style="single" draw:color="#000000" draw:distance="0.002cm" draw:rotation="0"/>
    <draw:hatch draw:name="Hatch_20_1403" draw:display-name="Hatch 1403" draw:style="single" draw:color="#000000" draw:distance="0.002cm" draw:rotation="0"/>
    <draw:hatch draw:name="Hatch_20_1404" draw:display-name="Hatch 1404" draw:style="single" draw:color="#000000" draw:distance="0.002cm" draw:rotation="0"/>
    <draw:hatch draw:name="Hatch_20_1405" draw:display-name="Hatch 1405" draw:style="single" draw:color="#000000" draw:distance="0.002cm" draw:rotation="0"/>
    <draw:hatch draw:name="Hatch_20_1406" draw:display-name="Hatch 1406" draw:style="single" draw:color="#000000" draw:distance="0.002cm" draw:rotation="0"/>
    <draw:hatch draw:name="Hatch_20_1407" draw:display-name="Hatch 1407" draw:style="single" draw:color="#000000" draw:distance="0.002cm" draw:rotation="0"/>
    <draw:hatch draw:name="Hatch_20_1408" draw:display-name="Hatch 1408" draw:style="single" draw:color="#000000" draw:distance="0.002cm" draw:rotation="0"/>
    <draw:hatch draw:name="Hatch_20_1409" draw:display-name="Hatch 1409" draw:style="single" draw:color="#000000" draw:distance="0.002cm" draw:rotation="0"/>
    <draw:hatch draw:name="Hatch_20_1410" draw:display-name="Hatch 1410" draw:style="single" draw:color="#000000" draw:distance="0.002cm" draw:rotation="0"/>
    <draw:hatch draw:name="Hatch_20_1411" draw:display-name="Hatch 1411" draw:style="single" draw:color="#000000" draw:distance="0.002cm" draw:rotation="0"/>
    <draw:hatch draw:name="Hatch_20_1412" draw:display-name="Hatch 1412" draw:style="single" draw:color="#000000" draw:distance="0.002cm" draw:rotation="0"/>
    <draw:hatch draw:name="Hatch_20_1413" draw:display-name="Hatch 1413" draw:style="single" draw:color="#000000" draw:distance="0.002cm" draw:rotation="0"/>
    <draw:hatch draw:name="Hatch_20_1414" draw:display-name="Hatch 1414" draw:style="single" draw:color="#000000" draw:distance="0.002cm" draw:rotation="0"/>
    <draw:hatch draw:name="Hatch_20_1415" draw:display-name="Hatch 1415" draw:style="single" draw:color="#000000" draw:distance="0.002cm" draw:rotation="0"/>
    <draw:hatch draw:name="Hatch_20_1416" draw:display-name="Hatch 1416" draw:style="single" draw:color="#000000" draw:distance="0.002cm" draw:rotation="0"/>
    <draw:hatch draw:name="Hatch_20_1417" draw:display-name="Hatch 1417" draw:style="single" draw:color="#000000" draw:distance="0.002cm" draw:rotation="0"/>
    <draw:hatch draw:name="Hatch_20_1418" draw:display-name="Hatch 1418" draw:style="single" draw:color="#000000" draw:distance="0.002cm" draw:rotation="0"/>
    <draw:hatch draw:name="Hatch_20_1419" draw:display-name="Hatch 1419" draw:style="single" draw:color="#000000" draw:distance="0.002cm" draw:rotation="0"/>
    <draw:hatch draw:name="Hatch_20_1420" draw:display-name="Hatch 1420" draw:style="single" draw:color="#000000" draw:distance="0.002cm" draw:rotation="0"/>
    <draw:hatch draw:name="Hatch_20_1421" draw:display-name="Hatch 1421" draw:style="single" draw:color="#000000" draw:distance="0.002cm" draw:rotation="0"/>
    <draw:hatch draw:name="Hatch_20_1422" draw:display-name="Hatch 1422" draw:style="single" draw:color="#000000" draw:distance="0.002cm" draw:rotation="0"/>
    <draw:hatch draw:name="Hatch_20_1423" draw:display-name="Hatch 1423" draw:style="single" draw:color="#000000" draw:distance="0.002cm" draw:rotation="0"/>
    <draw:hatch draw:name="Hatch_20_1424" draw:display-name="Hatch 1424" draw:style="single" draw:color="#000000" draw:distance="0.002cm" draw:rotation="0"/>
    <draw:hatch draw:name="Hatch_20_1425" draw:display-name="Hatch 1425" draw:style="single" draw:color="#000000" draw:distance="0.002cm" draw:rotation="0"/>
    <draw:hatch draw:name="Hatch_20_1426" draw:display-name="Hatch 1426" draw:style="single" draw:color="#000000" draw:distance="0.002cm" draw:rotation="0"/>
    <draw:hatch draw:name="Hatch_20_1427" draw:display-name="Hatch 1427" draw:style="single" draw:color="#000000" draw:distance="0.002cm" draw:rotation="0"/>
    <draw:hatch draw:name="Hatch_20_1428" draw:display-name="Hatch 1428" draw:style="single" draw:color="#000000" draw:distance="0.002cm" draw:rotation="0"/>
    <draw:hatch draw:name="Hatch_20_1429" draw:display-name="Hatch 1429" draw:style="single" draw:color="#000000" draw:distance="0.002cm" draw:rotation="0"/>
    <draw:hatch draw:name="Hatch_20_1430" draw:display-name="Hatch 1430" draw:style="single" draw:color="#000000" draw:distance="0.002cm" draw:rotation="0"/>
    <draw:hatch draw:name="Hatch_20_1431" draw:display-name="Hatch 1431" draw:style="single" draw:color="#000000" draw:distance="0.002cm" draw:rotation="0"/>
    <draw:hatch draw:name="Hatch_20_1432" draw:display-name="Hatch 1432" draw:style="single" draw:color="#000000" draw:distance="0.002cm" draw:rotation="0"/>
    <draw:hatch draw:name="Hatch_20_1433" draw:display-name="Hatch 1433" draw:style="single" draw:color="#000000" draw:distance="0.002cm" draw:rotation="0"/>
    <draw:hatch draw:name="Hatch_20_1434" draw:display-name="Hatch 1434" draw:style="single" draw:color="#000000" draw:distance="0.002cm" draw:rotation="0"/>
    <draw:hatch draw:name="Hatch_20_1435" draw:display-name="Hatch 1435" draw:style="single" draw:color="#000000" draw:distance="0.002cm" draw:rotation="0"/>
    <draw:hatch draw:name="Hatch_20_1436" draw:display-name="Hatch 1436" draw:style="single" draw:color="#000000" draw:distance="0.002cm" draw:rotation="0"/>
    <draw:hatch draw:name="Hatch_20_1437" draw:display-name="Hatch 1437" draw:style="single" draw:color="#000000" draw:distance="0.002cm" draw:rotation="0"/>
    <draw:hatch draw:name="Hatch_20_1438" draw:display-name="Hatch 1438" draw:style="single" draw:color="#000000" draw:distance="0.002cm" draw:rotation="0"/>
    <draw:hatch draw:name="Hatch_20_1439" draw:display-name="Hatch 1439" draw:style="single" draw:color="#000000" draw:distance="0.002cm" draw:rotation="0"/>
    <draw:hatch draw:name="Hatch_20_1440" draw:display-name="Hatch 1440" draw:style="single" draw:color="#000000" draw:distance="0.002cm" draw:rotation="0"/>
    <draw:hatch draw:name="Hatch_20_1441" draw:display-name="Hatch 1441" draw:style="single" draw:color="#000000" draw:distance="0.002cm" draw:rotation="0"/>
    <draw:hatch draw:name="Hatch_20_1442" draw:display-name="Hatch 1442" draw:style="single" draw:color="#000000" draw:distance="0.002cm" draw:rotation="0"/>
    <draw:hatch draw:name="Hatch_20_1443" draw:display-name="Hatch 1443" draw:style="single" draw:color="#000000" draw:distance="0.002cm" draw:rotation="0"/>
    <draw:hatch draw:name="Hatch_20_1444" draw:display-name="Hatch 1444" draw:style="single" draw:color="#000000" draw:distance="0.002cm" draw:rotation="0"/>
    <draw:hatch draw:name="Hatch_20_1445" draw:display-name="Hatch 1445" draw:style="single" draw:color="#000000" draw:distance="0.002cm" draw:rotation="0"/>
    <draw:hatch draw:name="Hatch_20_1446" draw:display-name="Hatch 1446" draw:style="single" draw:color="#000000" draw:distance="0.002cm" draw:rotation="0"/>
    <draw:hatch draw:name="Hatch_20_1447" draw:display-name="Hatch 1447" draw:style="single" draw:color="#000000" draw:distance="0.002cm" draw:rotation="0"/>
    <draw:hatch draw:name="Hatch_20_1448" draw:display-name="Hatch 1448" draw:style="single" draw:color="#000000" draw:distance="0.002cm" draw:rotation="0"/>
    <draw:hatch draw:name="Hatch_20_1563" draw:display-name="Hatch 1563" draw:style="single" draw:color="#000000" draw:distance="0.001cm" draw:rotation="0"/>
    <draw:hatch draw:name="Hatch_20_1564" draw:display-name="Hatch 1564" draw:style="single" draw:color="#000000" draw:distance="0.001cm" draw:rotation="0"/>
    <draw:hatch draw:name="Hatch_20_1565" draw:display-name="Hatch 1565" draw:style="single" draw:color="#000000" draw:distance="0.001cm" draw:rotation="0"/>
    <draw:hatch draw:name="Hatch_20_1566" draw:display-name="Hatch 1566" draw:style="single" draw:color="#000000" draw:distance="0.001cm" draw:rotation="0"/>
    <draw:hatch draw:name="Hatch_20_1567" draw:display-name="Hatch 1567" draw:style="single" draw:color="#000000" draw:distance="0.001cm" draw:rotation="0"/>
    <draw:hatch draw:name="Hatch_20_1568" draw:display-name="Hatch 1568" draw:style="single" draw:color="#000000" draw:distance="0.001cm" draw:rotation="0"/>
    <draw:hatch draw:name="Hatch_20_1569" draw:display-name="Hatch 1569" draw:style="single" draw:color="#000000" draw:distance="0.001cm" draw:rotation="0"/>
    <draw:hatch draw:name="Hatch_20_1570" draw:display-name="Hatch 1570" draw:style="single" draw:color="#000000" draw:distance="0.001cm" draw:rotation="0"/>
    <draw:hatch draw:name="Hatch_20_1571" draw:display-name="Hatch 1571" draw:style="single" draw:color="#000000" draw:distance="0.001cm" draw:rotation="0"/>
    <draw:hatch draw:name="Hatch_20_1572" draw:display-name="Hatch 1572" draw:style="single" draw:color="#000000" draw:distance="0.001cm" draw:rotation="0"/>
    <draw:hatch draw:name="Hatch_20_1573" draw:display-name="Hatch 1573" draw:style="single" draw:color="#000000" draw:distance="0.001cm" draw:rotation="0"/>
    <draw:hatch draw:name="Hatch_20_1574" draw:display-name="Hatch 1574" draw:style="single" draw:color="#000000" draw:distance="0.001cm" draw:rotation="0"/>
    <draw:hatch draw:name="Hatch_20_1575" draw:display-name="Hatch 1575" draw:style="single" draw:color="#000000" draw:distance="0.001cm" draw:rotation="0"/>
    <draw:hatch draw:name="Hatch_20_1576" draw:display-name="Hatch 1576" draw:style="single" draw:color="#000000" draw:distance="0.001cm" draw:rotation="0"/>
    <draw:hatch draw:name="Hatch_20_1577" draw:display-name="Hatch 1577" draw:style="single" draw:color="#000000" draw:distance="0.001cm" draw:rotation="0"/>
    <draw:hatch draw:name="Hatch_20_1578" draw:display-name="Hatch 1578" draw:style="single" draw:color="#000000" draw:distance="0.001cm" draw:rotation="0"/>
    <draw:hatch draw:name="Hatch_20_1579" draw:display-name="Hatch 1579" draw:style="single" draw:color="#000000" draw:distance="0.001cm" draw:rotation="0"/>
    <draw:hatch draw:name="Hatch_20_1580" draw:display-name="Hatch 1580" draw:style="single" draw:color="#000000" draw:distance="0.001cm" draw:rotation="0"/>
    <draw:hatch draw:name="Hatch_20_1581" draw:display-name="Hatch 1581" draw:style="single" draw:color="#000000" draw:distance="0.001cm" draw:rotation="0"/>
    <draw:hatch draw:name="Hatch_20_1582" draw:display-name="Hatch 1582" draw:style="single" draw:color="#000000" draw:distance="0.001cm" draw:rotation="0"/>
    <draw:hatch draw:name="Hatch_20_1583" draw:display-name="Hatch 1583" draw:style="single" draw:color="#000000" draw:distance="0.001cm" draw:rotation="0"/>
    <draw:hatch draw:name="Hatch_20_1584" draw:display-name="Hatch 1584" draw:style="single" draw:color="#000000" draw:distance="0.001cm" draw:rotation="0"/>
    <draw:hatch draw:name="Hatch_20_1585" draw:display-name="Hatch 1585" draw:style="single" draw:color="#000000" draw:distance="0.001cm" draw:rotation="0"/>
    <draw:hatch draw:name="Hatch_20_1586" draw:display-name="Hatch 1586" draw:style="single" draw:color="#000000" draw:distance="0.001cm" draw:rotation="0"/>
    <draw:hatch draw:name="Hatch_20_1587" draw:display-name="Hatch 1587" draw:style="single" draw:color="#000000" draw:distance="0.001cm" draw:rotation="0"/>
    <draw:hatch draw:name="Hatch_20_1588" draw:display-name="Hatch 1588" draw:style="single" draw:color="#000000" draw:distance="0.001cm" draw:rotation="0"/>
    <draw:hatch draw:name="Hatch_20_1589" draw:display-name="Hatch 1589" draw:style="single" draw:color="#000000" draw:distance="0.001cm" draw:rotation="0"/>
    <draw:hatch draw:name="Hatch_20_1590" draw:display-name="Hatch 1590" draw:style="single" draw:color="#000000" draw:distance="0.001cm" draw:rotation="0"/>
    <draw:hatch draw:name="Hatch_20_1591" draw:display-name="Hatch 1591" draw:style="single" draw:color="#000000" draw:distance="0.001cm" draw:rotation="0"/>
    <draw:hatch draw:name="Hatch_20_1592" draw:display-name="Hatch 1592" draw:style="single" draw:color="#000000" draw:distance="0.001cm" draw:rotation="0"/>
    <draw:hatch draw:name="Hatch_20_1593" draw:display-name="Hatch 1593" draw:style="single" draw:color="#000000" draw:distance="0.001cm" draw:rotation="0"/>
    <draw:hatch draw:name="Hatch_20_1594" draw:display-name="Hatch 1594" draw:style="single" draw:color="#000000" draw:distance="0.001cm" draw:rotation="0"/>
    <draw:hatch draw:name="Hatch_20_1595" draw:display-name="Hatch 1595" draw:style="single" draw:color="#000000" draw:distance="0.001cm" draw:rotation="0"/>
    <draw:hatch draw:name="Hatch_20_1596" draw:display-name="Hatch 1596" draw:style="single" draw:color="#000000" draw:distance="0.001cm" draw:rotation="0"/>
    <draw:hatch draw:name="Hatch_20_1597" draw:display-name="Hatch 1597" draw:style="single" draw:color="#000000" draw:distance="0.001cm" draw:rotation="0"/>
    <draw:hatch draw:name="Hatch_20_1598" draw:display-name="Hatch 1598" draw:style="single" draw:color="#000000" draw:distance="0.001cm" draw:rotation="0"/>
    <draw:hatch draw:name="Hatch_20_1599" draw:display-name="Hatch 1599" draw:style="single" draw:color="#000000" draw:distance="0.001cm" draw:rotation="0"/>
    <draw:hatch draw:name="Hatch_20_1600" draw:display-name="Hatch 1600" draw:style="single" draw:color="#000000" draw:distance="0.001cm" draw:rotation="0"/>
    <draw:hatch draw:name="Hatch_20_1601" draw:display-name="Hatch 1601" draw:style="single" draw:color="#000000" draw:distance="0.001cm" draw:rotation="0"/>
    <draw:hatch draw:name="Hatch_20_1602" draw:display-name="Hatch 1602" draw:style="single" draw:color="#000000" draw:distance="0.001cm" draw:rotation="0"/>
    <draw:hatch draw:name="Hatch_20_1603" draw:display-name="Hatch 1603" draw:style="single" draw:color="#000000" draw:distance="0.001cm" draw:rotation="0"/>
    <draw:hatch draw:name="Hatch_20_1604" draw:display-name="Hatch 1604" draw:style="single" draw:color="#000000" draw:distance="0.001cm" draw:rotation="0"/>
    <draw:hatch draw:name="Hatch_20_1605" draw:display-name="Hatch 1605" draw:style="single" draw:color="#000000" draw:distance="0.001cm" draw:rotation="0"/>
    <draw:hatch draw:name="Hatch_20_1606" draw:display-name="Hatch 1606" draw:style="single" draw:color="#000000" draw:distance="0.001cm" draw:rotation="0"/>
    <draw:hatch draw:name="Hatch_20_1607" draw:display-name="Hatch 1607" draw:style="single" draw:color="#000000" draw:distance="0.001cm" draw:rotation="0"/>
    <draw:hatch draw:name="Hatch_20_1608" draw:display-name="Hatch 1608" draw:style="single" draw:color="#000000" draw:distance="0.001cm" draw:rotation="0"/>
    <draw:hatch draw:name="Hatch_20_1609" draw:display-name="Hatch 1609" draw:style="single" draw:color="#000000" draw:distance="0.001cm" draw:rotation="0"/>
    <draw:hatch draw:name="Hatch_20_1610" draw:display-name="Hatch 1610" draw:style="single" draw:color="#000000" draw:distance="0.001cm" draw:rotation="0"/>
    <draw:hatch draw:name="Hatch_20_1611" draw:display-name="Hatch 1611" draw:style="single" draw:color="#000000" draw:distance="0.001cm" draw:rotation="0"/>
    <draw:hatch draw:name="Hatch_20_1612" draw:display-name="Hatch 1612" draw:style="single" draw:color="#000000" draw:distance="0.001cm" draw:rotation="0"/>
    <draw:hatch draw:name="Hatch_20_1614" draw:display-name="Hatch 1614" draw:style="single" draw:color="#000000" draw:distance="0.00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carrelage" xlink:href="Pictures/100000000000000800000008D2D57956.png" xlink:type="simple" xlink:show="embed" xlink:actuate="onLoad"/>
    <draw:opacity draw:name="Transparency_20_1" draw:display-name="Transparency 1" draw:style="linear" draw:start="100%" draw:end="0%" draw:angle="0" draw:border="0%"/>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618" draw:display-name="Dash 5618" draw:style="rect" draw:dots1="1" draw:dots1-length="0.003cm" draw:dots2="1" draw:dots2-length="0.003cm" draw:distance="0.003cm"/>
    <draw:stroke-dash draw:name="Dash_20_5619" draw:display-name="Dash 5619" draw:style="rect" draw:dots1="1" draw:dots1-length="0.003cm" draw:dots2="1" draw:dots2-length="0.003cm" draw:distance="0.003cm"/>
    <draw:stroke-dash draw:name="Dash_20_5649" draw:display-name="Dash 5649" draw:style="rect" draw:dots1="1" draw:dots1-length="0.003cm" draw:dots2="1" draw:dots2-length="0.003cm" draw:distance="0.003cm"/>
    <draw:stroke-dash draw:name="Dash_20_5650" draw:display-name="Dash 5650" draw:style="rect" draw:dots1="1" draw:dots1-length="0.003cm" draw:dots2="1" draw:dots2-length="0.003cm" draw:distance="0.003cm"/>
    <draw:stroke-dash draw:name="Dash_20_5651" draw:display-name="Dash 5651" draw:style="rect" draw:dots1="1" draw:dots1-length="0.003cm" draw:dots2="1" draw:dots2-length="0.003cm" draw:distance="0.003cm"/>
    <draw:stroke-dash draw:name="Dash_20_5652" draw:display-name="Dash 5652" draw:style="rect" draw:dots1="1" draw:dots1-length="0.003cm" draw:dots2="1" draw:dots2-length="0.003cm" draw:distance="0.003cm"/>
    <draw:stroke-dash draw:name="Dash_20_5653" draw:display-name="Dash 5653" draw:style="rect" draw:dots1="1" draw:dots1-length="0.003cm" draw:dots2="1" draw:dots2-length="0.003cm" draw:distance="0.003cm"/>
    <draw:stroke-dash draw:name="Dash_20_5654" draw:display-name="Dash 5654" draw:style="rect" draw:dots1="1" draw:dots1-length="0.003cm" draw:dots2="1" draw:dots2-length="0.003cm" draw:distance="0.003cm"/>
    <draw:stroke-dash draw:name="Dash_20_5655" draw:display-name="Dash 5655" draw:style="rect" draw:dots1="1" draw:dots1-length="0.003cm" draw:dots2="1" draw:dots2-length="0.003cm" draw:distance="0.003cm"/>
    <draw:stroke-dash draw:name="Dash_20_5656" draw:display-name="Dash 5656" draw:style="rect" draw:dots1="1" draw:dots1-length="0.003cm" draw:dots2="1" draw:dots2-length="0.003cm" draw:distance="0.003cm"/>
    <draw:stroke-dash draw:name="Dash_20_5657" draw:display-name="Dash 5657" draw:style="rect" draw:dots1="1" draw:dots1-length="0.003cm" draw:dots2="1" draw:dots2-length="0.003cm" draw:distance="0.003cm"/>
    <draw:stroke-dash draw:name="Dash_20_5658" draw:display-name="Dash 5658" draw:style="rect" draw:dots1="1" draw:dots1-length="0.003cm" draw:dots2="1" draw:dots2-length="0.003cm" draw:distance="0.003cm"/>
    <draw:stroke-dash draw:name="Dash_20_5659" draw:display-name="Dash 5659" draw:style="rect" draw:dots1="1" draw:dots1-length="0.003cm" draw:dots2="1" draw:dots2-length="0.003cm" draw:distance="0.003cm"/>
    <draw:stroke-dash draw:name="Dash_20_5660" draw:display-name="Dash 5660" draw:style="rect" draw:dots1="1" draw:dots1-length="0.003cm" draw:dots2="1" draw:dots2-length="0.003cm" draw:distance="0.003cm"/>
    <draw:stroke-dash draw:name="Dash_20_5661" draw:display-name="Dash 5661" draw:style="rect" draw:dots1="1" draw:dots1-length="0.003cm" draw:dots2="1" draw:dots2-length="0.003cm" draw:distance="0.003cm"/>
    <draw:stroke-dash draw:name="Dash_20_5662" draw:display-name="Dash 5662" draw:style="rect" draw:dots1="1" draw:dots1-length="0.003cm" draw:dots2="1" draw:dots2-length="0.003cm" draw:distance="0.003cm"/>
    <draw:stroke-dash draw:name="Dash_20_5663" draw:display-name="Dash 5663" draw:style="rect" draw:dots1="1" draw:dots1-length="0.003cm" draw:dots2="1" draw:dots2-length="0.003cm" draw:distance="0.003cm"/>
    <draw:stroke-dash draw:name="Dash_20_5664" draw:display-name="Dash 5664" draw:style="rect" draw:dots1="1" draw:dots1-length="0.003cm" draw:dots2="1" draw:dots2-length="0.003cm" draw:distance="0.003cm"/>
    <draw:stroke-dash draw:name="Dash_20_5665" draw:display-name="Dash 5665" draw:style="rect" draw:dots1="1" draw:dots1-length="0.003cm" draw:dots2="1" draw:dots2-length="0.003cm" draw:distance="0.003cm"/>
    <draw:stroke-dash draw:name="Dash_20_5666" draw:display-name="Dash 5666" draw:style="rect" draw:dots1="1" draw:dots1-length="0.003cm" draw:dots2="1" draw:dots2-length="0.003cm" draw:distance="0.003cm"/>
    <draw:stroke-dash draw:name="Dash_20_5667" draw:display-name="Dash 5667" draw:style="rect" draw:dots1="1" draw:dots1-length="0.003cm" draw:dots2="1" draw:dots2-length="0.003cm" draw:distance="0.003cm"/>
    <draw:stroke-dash draw:name="Dash_20_5668" draw:display-name="Dash 5668" draw:style="rect" draw:dots1="1" draw:dots1-length="0.003cm" draw:dots2="1" draw:dots2-length="0.003cm" draw:distance="0.003cm"/>
    <draw:stroke-dash draw:name="Dash_20_5669" draw:display-name="Dash 5669" draw:style="rect" draw:dots1="1" draw:dots1-length="0.003cm" draw:dots2="1" draw:dots2-length="0.003cm" draw:distance="0.003cm"/>
    <draw:stroke-dash draw:name="Dash_20_5670" draw:display-name="Dash 5670" draw:style="rect" draw:dots1="1" draw:dots1-length="0.003cm" draw:dots2="1" draw:dots2-length="0.003cm" draw:distance="0.003cm"/>
    <draw:stroke-dash draw:name="Dash_20_5671" draw:display-name="Dash 5671" draw:style="rect" draw:dots1="1" draw:dots1-length="0.003cm" draw:dots2="1" draw:dots2-length="0.003cm" draw:distance="0.003cm"/>
    <draw:stroke-dash draw:name="Dash_20_5672" draw:display-name="Dash 5672" draw:style="rect" draw:dots1="1" draw:dots1-length="0.003cm" draw:dots2="1" draw:dots2-length="0.003cm" draw:distance="0.003cm"/>
    <draw:stroke-dash draw:name="Dash_20_5673" draw:display-name="Dash 5673" draw:style="rect" draw:dots1="1" draw:dots1-length="0.003cm" draw:dots2="1" draw:dots2-length="0.003cm" draw:distance="0.003cm"/>
    <draw:stroke-dash draw:name="Dash_20_5674" draw:display-name="Dash 5674" draw:style="rect" draw:dots1="1" draw:dots1-length="0.003cm" draw:dots2="1" draw:dots2-length="0.003cm" draw:distance="0.003cm"/>
    <draw:stroke-dash draw:name="Dash_20_5675" draw:display-name="Dash 5675" draw:style="rect" draw:dots1="1" draw:dots1-length="0.003cm" draw:dots2="1" draw:dots2-length="0.003cm" draw:distance="0.003cm"/>
    <draw:stroke-dash draw:name="Dash_20_5676" draw:display-name="Dash 5676" draw:style="rect" draw:dots1="1" draw:dots1-length="0.003cm" draw:dots2="1" draw:dots2-length="0.003cm" draw:distance="0.003cm"/>
    <draw:stroke-dash draw:name="Dash_20_5677" draw:display-name="Dash 5677" draw:style="rect" draw:dots1="1" draw:dots1-length="0.003cm" draw:dots2="1" draw:dots2-length="0.003cm" draw:distance="0.003cm"/>
    <draw:stroke-dash draw:name="Dash_20_5678" draw:display-name="Dash 5678" draw:style="rect" draw:dots1="1" draw:dots1-length="0.003cm" draw:dots2="1" draw:dots2-length="0.003cm" draw:distance="0.003cm"/>
    <draw:stroke-dash draw:name="Dash_20_5679" draw:display-name="Dash 5679" draw:style="rect" draw:dots1="1" draw:dots1-length="0.003cm" draw:dots2="1" draw:dots2-length="0.003cm" draw:distance="0.003cm"/>
    <draw:stroke-dash draw:name="Dash_20_5680" draw:display-name="Dash 5680" draw:style="rect" draw:dots1="1" draw:dots1-length="0.003cm" draw:dots2="1" draw:dots2-length="0.003cm" draw:distance="0.003cm"/>
    <draw:stroke-dash draw:name="Dash_20_5681" draw:display-name="Dash 5681" draw:style="rect" draw:dots1="1" draw:dots1-length="0.003cm" draw:dots2="1" draw:dots2-length="0.003cm" draw:distance="0.003cm"/>
    <draw:stroke-dash draw:name="Dash_20_5682" draw:display-name="Dash 5682" draw:style="rect" draw:dots1="1" draw:dots1-length="0.003cm" draw:dots2="1" draw:dots2-length="0.003cm" draw:distance="0.003cm"/>
    <draw:stroke-dash draw:name="Dash_20_5683" draw:display-name="Dash 5683" draw:style="rect" draw:dots1="1" draw:dots1-length="0.003cm" draw:dots2="1" draw:dots2-length="0.003cm" draw:distance="0.003cm"/>
    <draw:stroke-dash draw:name="Dash_20_5684" draw:display-name="Dash 5684" draw:style="rect" draw:dots1="1" draw:dots1-length="0.003cm" draw:dots2="1" draw:dots2-length="0.003cm" draw:distance="0.003cm"/>
    <draw:stroke-dash draw:name="Dash_20_5685" draw:display-name="Dash 5685" draw:style="rect" draw:dots1="1" draw:dots1-length="0.003cm" draw:dots2="1" draw:dots2-length="0.003cm" draw:distance="0.003cm"/>
    <draw:stroke-dash draw:name="Dash_20_5686" draw:display-name="Dash 5686" draw:style="rect" draw:dots1="1" draw:dots1-length="0.003cm" draw:dots2="1" draw:dots2-length="0.003cm" draw:distance="0.003cm"/>
    <draw:stroke-dash draw:name="Dash_20_5687" draw:display-name="Dash 5687" draw:style="rect" draw:dots1="1" draw:dots1-length="0.003cm" draw:dots2="1" draw:dots2-length="0.003cm" draw:distance="0.003cm"/>
    <draw:stroke-dash draw:name="Dash_20_5688" draw:display-name="Dash 5688" draw:style="rect" draw:dots1="1" draw:dots1-length="0.003cm" draw:dots2="1" draw:dots2-length="0.003cm" draw:distance="0.003cm"/>
    <draw:stroke-dash draw:name="Dash_20_5689" draw:display-name="Dash 5689" draw:style="rect" draw:dots1="1" draw:dots1-length="0.003cm" draw:dots2="1" draw:dots2-length="0.003cm" draw:distance="0.003cm"/>
    <draw:stroke-dash draw:name="Dash_20_5690" draw:display-name="Dash 5690" draw:style="rect" draw:dots1="1" draw:dots1-length="0.003cm" draw:dots2="1" draw:dots2-length="0.003cm" draw:distance="0.003cm"/>
    <draw:stroke-dash draw:name="Dash_20_5691" draw:display-name="Dash 5691" draw:style="rect" draw:dots1="1" draw:dots1-length="0.003cm" draw:dots2="1" draw:dots2-length="0.003cm" draw:distance="0.003cm"/>
    <draw:stroke-dash draw:name="Dash_20_5692" draw:display-name="Dash 5692" draw:style="rect" draw:dots1="1" draw:dots1-length="0.003cm" draw:dots2="1" draw:dots2-length="0.003cm" draw:distance="0.003cm"/>
    <draw:stroke-dash draw:name="Dash_20_5693" draw:display-name="Dash 5693" draw:style="rect" draw:dots1="1" draw:dots1-length="0.003cm" draw:dots2="1" draw:dots2-length="0.003cm" draw:distance="0.003cm"/>
    <draw:stroke-dash draw:name="Dash_20_5694" draw:display-name="Dash 5694" draw:style="rect" draw:dots1="1" draw:dots1-length="0.003cm" draw:dots2="1" draw:dots2-length="0.003cm" draw:distance="0.003cm"/>
    <draw:stroke-dash draw:name="Dash_20_5695" draw:display-name="Dash 5695" draw:style="rect" draw:dots1="1" draw:dots1-length="0.003cm" draw:dots2="1" draw:dots2-length="0.003cm" draw:distance="0.003cm"/>
    <draw:stroke-dash draw:name="Dash_20_5696" draw:display-name="Dash 5696" draw:style="rect" draw:dots1="1" draw:dots1-length="0.003cm" draw:dots2="1" draw:dots2-length="0.003cm" draw:distance="0.003cm"/>
    <draw:stroke-dash draw:name="Dash_20_5697" draw:display-name="Dash 5697" draw:style="rect" draw:dots1="1" draw:dots1-length="0.003cm" draw:dots2="1" draw:dots2-length="0.003cm" draw:distance="0.003cm"/>
    <draw:stroke-dash draw:name="Dash_20_5698" draw:display-name="Dash 5698" draw:style="rect" draw:dots1="1" draw:dots1-length="0.003cm" draw:dots2="1" draw:dots2-length="0.003cm" draw:distance="0.003cm"/>
    <draw:stroke-dash draw:name="Dash_20_5717" draw:display-name="Dash 5717" draw:style="rect" draw:dots1="1" draw:dots1-length="0.002cm" draw:dots2="1" draw:dots2-length="0.002cm" draw:distance="0.002cm"/>
    <draw:stroke-dash draw:name="Dash_20_5718" draw:display-name="Dash 5718" draw:style="rect" draw:dots1="1" draw:dots1-length="0.002cm" draw:dots2="1" draw:dots2-length="0.002cm" draw:distance="0.002cm"/>
    <draw:stroke-dash draw:name="Dash_20_5719" draw:display-name="Dash 5719" draw:style="rect" draw:dots1="1" draw:dots1-length="0.002cm" draw:dots2="1" draw:dots2-length="0.002cm" draw:distance="0.002cm"/>
    <draw:stroke-dash draw:name="Dash_20_5720" draw:display-name="Dash 5720" draw:style="rect" draw:dots1="1" draw:dots1-length="0.002cm" draw:dots2="1" draw:dots2-length="0.002cm" draw:distance="0.002cm"/>
    <draw:stroke-dash draw:name="Dash_20_5721" draw:display-name="Dash 5721" draw:style="rect" draw:dots1="1" draw:dots1-length="0.002cm" draw:dots2="1" draw:dots2-length="0.002cm" draw:distance="0.002cm"/>
    <draw:stroke-dash draw:name="Dash_20_5722" draw:display-name="Dash 5722" draw:style="rect" draw:dots1="1" draw:dots1-length="0.002cm" draw:dots2="1" draw:dots2-length="0.002cm" draw:distance="0.002cm"/>
    <draw:stroke-dash draw:name="Dash_20_5723" draw:display-name="Dash 5723" draw:style="rect" draw:dots1="1" draw:dots1-length="0.002cm" draw:dots2="1" draw:dots2-length="0.002cm" draw:distance="0.002cm"/>
    <draw:stroke-dash draw:name="Dash_20_5724" draw:display-name="Dash 5724" draw:style="rect" draw:dots1="1" draw:dots1-length="0.002cm" draw:dots2="1" draw:dots2-length="0.002cm" draw:distance="0.002cm"/>
    <draw:stroke-dash draw:name="Dash_20_5725" draw:display-name="Dash 5725" draw:style="rect" draw:dots1="1" draw:dots1-length="0.002cm" draw:dots2="1" draw:dots2-length="0.002cm" draw:distance="0.002cm"/>
    <draw:stroke-dash draw:name="Dash_20_5726" draw:display-name="Dash 5726" draw:style="rect" draw:dots1="1" draw:dots1-length="0.002cm" draw:dots2="1" draw:dots2-length="0.002cm" draw:distance="0.002cm"/>
    <draw:stroke-dash draw:name="Dash_20_5727" draw:display-name="Dash 5727" draw:style="rect" draw:dots1="1" draw:dots1-length="0.002cm" draw:dots2="1" draw:dots2-length="0.002cm" draw:distance="0.002cm"/>
    <draw:stroke-dash draw:name="Dash_20_5728" draw:display-name="Dash 5728" draw:style="rect" draw:dots1="1" draw:dots1-length="0.002cm" draw:dots2="1" draw:dots2-length="0.002cm" draw:distance="0.002cm"/>
    <draw:stroke-dash draw:name="Dash_20_5729" draw:display-name="Dash 5729" draw:style="rect" draw:dots1="1" draw:dots1-length="0.002cm" draw:dots2="1" draw:dots2-length="0.002cm" draw:distance="0.002cm"/>
    <draw:stroke-dash draw:name="Dash_20_5730" draw:display-name="Dash 5730" draw:style="rect" draw:dots1="1" draw:dots1-length="0.002cm" draw:dots2="1" draw:dots2-length="0.002cm" draw:distance="0.002cm"/>
    <draw:stroke-dash draw:name="Dash_20_5731" draw:display-name="Dash 5731" draw:style="rect" draw:dots1="1" draw:dots1-length="0.002cm" draw:dots2="1" draw:dots2-length="0.002cm" draw:distance="0.002cm"/>
    <draw:stroke-dash draw:name="Dash_20_5732" draw:display-name="Dash 5732" draw:style="rect" draw:dots1="1" draw:dots1-length="0.002cm" draw:dots2="1" draw:dots2-length="0.002cm" draw:distance="0.002cm"/>
    <draw:stroke-dash draw:name="Dash_20_5733" draw:display-name="Dash 5733" draw:style="rect" draw:dots1="1" draw:dots1-length="0.002cm" draw:dots2="1" draw:dots2-length="0.002cm" draw:distance="0.002cm"/>
    <draw:stroke-dash draw:name="Dash_20_5734" draw:display-name="Dash 5734" draw:style="rect" draw:dots1="1" draw:dots1-length="0.002cm" draw:dots2="1" draw:dots2-length="0.002cm" draw:distance="0.002cm"/>
    <draw:stroke-dash draw:name="Dash_20_5735" draw:display-name="Dash 5735" draw:style="rect" draw:dots1="1" draw:dots1-length="0.002cm" draw:dots2="1" draw:dots2-length="0.002cm" draw:distance="0.002cm"/>
    <draw:stroke-dash draw:name="Dash_20_5736" draw:display-name="Dash 5736" draw:style="rect" draw:dots1="1" draw:dots1-length="0.002cm" draw:dots2="1" draw:dots2-length="0.002cm" draw:distance="0.002cm"/>
    <draw:stroke-dash draw:name="Dash_20_5737" draw:display-name="Dash 5737" draw:style="rect" draw:dots1="1" draw:dots1-length="0.002cm" draw:dots2="1" draw:dots2-length="0.002cm" draw:distance="0.002cm"/>
    <draw:stroke-dash draw:name="Dash_20_5738" draw:display-name="Dash 5738" draw:style="rect" draw:dots1="1" draw:dots1-length="0.002cm" draw:dots2="1" draw:dots2-length="0.002cm" draw:distance="0.002cm"/>
    <draw:stroke-dash draw:name="Dash_20_5739" draw:display-name="Dash 5739" draw:style="rect" draw:dots1="1" draw:dots1-length="0.002cm" draw:dots2="1" draw:dots2-length="0.002cm" draw:distance="0.002cm"/>
    <draw:stroke-dash draw:name="Dash_20_5740" draw:display-name="Dash 5740" draw:style="rect" draw:dots1="1" draw:dots1-length="0.002cm" draw:dots2="1" draw:dots2-length="0.002cm" draw:distance="0.002cm"/>
    <draw:stroke-dash draw:name="Dash_20_5741" draw:display-name="Dash 5741" draw:style="rect" draw:dots1="1" draw:dots1-length="0.002cm" draw:dots2="1" draw:dots2-length="0.002cm" draw:distance="0.002cm"/>
    <draw:stroke-dash draw:name="Dash_20_5742" draw:display-name="Dash 5742" draw:style="rect" draw:dots1="1" draw:dots1-length="0.002cm" draw:dots2="1" draw:dots2-length="0.002cm" draw:distance="0.002cm"/>
    <draw:stroke-dash draw:name="Dash_20_5743" draw:display-name="Dash 5743" draw:style="rect" draw:dots1="1" draw:dots1-length="0.002cm" draw:dots2="1" draw:dots2-length="0.002cm" draw:distance="0.002cm"/>
    <draw:stroke-dash draw:name="Dash_20_5744" draw:display-name="Dash 5744" draw:style="rect" draw:dots1="1" draw:dots1-length="0.002cm" draw:dots2="1" draw:dots2-length="0.002cm" draw:distance="0.002cm"/>
    <draw:stroke-dash draw:name="Dash_20_5745" draw:display-name="Dash 5745" draw:style="rect" draw:dots1="1" draw:dots1-length="0.002cm" draw:dots2="1" draw:dots2-length="0.002cm" draw:distance="0.002cm"/>
    <draw:stroke-dash draw:name="Dash_20_5746" draw:display-name="Dash 5746" draw:style="rect" draw:dots1="1" draw:dots1-length="0.002cm" draw:dots2="1" draw:dots2-length="0.002cm" draw:distance="0.002cm"/>
    <draw:stroke-dash draw:name="Dash_20_5747" draw:display-name="Dash 5747" draw:style="rect" draw:dots1="1" draw:dots1-length="0.002cm" draw:dots2="1" draw:dots2-length="0.002cm" draw:distance="0.002cm"/>
    <draw:stroke-dash draw:name="Dash_20_5748" draw:display-name="Dash 5748" draw:style="rect" draw:dots1="1" draw:dots1-length="0.002cm" draw:dots2="1" draw:dots2-length="0.002cm" draw:distance="0.002cm"/>
    <draw:stroke-dash draw:name="Dash_20_5749" draw:display-name="Dash 5749" draw:style="rect" draw:dots1="1" draw:dots1-length="0.002cm" draw:dots2="1" draw:dots2-length="0.002cm" draw:distance="0.002cm"/>
    <draw:stroke-dash draw:name="Dash_20_5750" draw:display-name="Dash 5750" draw:style="rect" draw:dots1="1" draw:dots1-length="0.002cm" draw:dots2="1" draw:dots2-length="0.002cm" draw:distance="0.002cm"/>
    <draw:stroke-dash draw:name="Dash_20_5751" draw:display-name="Dash 5751" draw:style="rect" draw:dots1="1" draw:dots1-length="0.002cm" draw:dots2="1" draw:dots2-length="0.002cm" draw:distance="0.002cm"/>
    <draw:stroke-dash draw:name="Dash_20_5752" draw:display-name="Dash 5752" draw:style="rect" draw:dots1="1" draw:dots1-length="0.002cm" draw:dots2="1" draw:dots2-length="0.002cm" draw:distance="0.002cm"/>
    <draw:stroke-dash draw:name="Dash_20_5753" draw:display-name="Dash 5753" draw:style="rect" draw:dots1="1" draw:dots1-length="0.002cm" draw:dots2="1" draw:dots2-length="0.002cm" draw:distance="0.002cm"/>
    <draw:stroke-dash draw:name="Dash_20_5754" draw:display-name="Dash 5754" draw:style="rect" draw:dots1="1" draw:dots1-length="0.002cm" draw:dots2="1" draw:dots2-length="0.002cm" draw:distance="0.002cm"/>
    <draw:stroke-dash draw:name="Dash_20_5755" draw:display-name="Dash 5755" draw:style="rect" draw:dots1="1" draw:dots1-length="0.002cm" draw:dots2="1" draw:dots2-length="0.002cm" draw:distance="0.002cm"/>
    <draw:stroke-dash draw:name="Dash_20_5756" draw:display-name="Dash 5756" draw:style="rect" draw:dots1="1" draw:dots1-length="0.002cm" draw:dots2="1" draw:dots2-length="0.002cm" draw:distance="0.002cm"/>
    <draw:stroke-dash draw:name="Dash_20_5757" draw:display-name="Dash 5757" draw:style="rect" draw:dots1="1" draw:dots1-length="0.002cm" draw:dots2="1" draw:dots2-length="0.002cm" draw:distance="0.002cm"/>
    <draw:stroke-dash draw:name="Dash_20_5758" draw:display-name="Dash 5758" draw:style="rect" draw:dots1="1" draw:dots1-length="0.002cm" draw:dots2="1" draw:dots2-length="0.002cm" draw:distance="0.002cm"/>
    <draw:stroke-dash draw:name="Dash_20_5759" draw:display-name="Dash 5759" draw:style="rect" draw:dots1="1" draw:dots1-length="0.002cm" draw:dots2="1" draw:dots2-length="0.002cm" draw:distance="0.002cm"/>
    <draw:stroke-dash draw:name="Dash_20_5760" draw:display-name="Dash 5760" draw:style="rect" draw:dots1="1" draw:dots1-length="0.002cm" draw:dots2="1" draw:dots2-length="0.002cm" draw:distance="0.002cm"/>
    <draw:stroke-dash draw:name="Dash_20_5761" draw:display-name="Dash 5761" draw:style="rect" draw:dots1="1" draw:dots1-length="0.002cm" draw:dots2="1" draw:dots2-length="0.002cm" draw:distance="0.002cm"/>
    <draw:stroke-dash draw:name="Dash_20_5762" draw:display-name="Dash 5762" draw:style="rect" draw:dots1="1" draw:dots1-length="0.002cm" draw:dots2="1" draw:dots2-length="0.002cm" draw:distance="0.002cm"/>
    <draw:stroke-dash draw:name="Dash_20_5763" draw:display-name="Dash 5763" draw:style="rect" draw:dots1="1" draw:dots1-length="0.002cm" draw:dots2="1" draw:dots2-length="0.002cm" draw:distance="0.002cm"/>
    <draw:stroke-dash draw:name="Dash_20_5764" draw:display-name="Dash 5764" draw:style="rect" draw:dots1="1" draw:dots1-length="0.002cm" draw:dots2="1" draw:dots2-length="0.002cm" draw:distance="0.002cm"/>
    <draw:stroke-dash draw:name="Dash_20_5765" draw:display-name="Dash 5765" draw:style="rect" draw:dots1="1" draw:dots1-length="0.002cm" draw:dots2="1" draw:dots2-length="0.002cm" draw:distance="0.002cm"/>
    <draw:stroke-dash draw:name="Dash_20_5766" draw:display-name="Dash 5766" draw:style="rect" draw:dots1="1" draw:dots1-length="0.002cm" draw:dots2="1" draw:dots2-length="0.002cm" draw:distance="0.002cm"/>
    <draw:stroke-dash draw:name="Dash_20_5767" draw:display-name="Dash 5767" draw:style="rect" draw:dots1="1" draw:dots1-length="0.002cm" draw:dots2="1" draw:dots2-length="0.002cm" draw:distance="0.002cm"/>
    <draw:stroke-dash draw:name="Dash_20_5768" draw:display-name="Dash 5768" draw:style="rect" draw:dots1="1" draw:dots1-length="0.002cm" draw:dots2="1" draw:dots2-length="0.002cm" draw:distance="0.002cm"/>
    <draw:stroke-dash draw:name="Dash_20_5769" draw:display-name="Dash 5769" draw:style="rect" draw:dots1="1" draw:dots1-length="0.002cm" draw:dots2="1" draw:dots2-length="0.002cm" draw:distance="0.002cm"/>
    <draw:stroke-dash draw:name="Dash_20_5770" draw:display-name="Dash 5770" draw:style="rect" draw:dots1="1" draw:dots1-length="0.002cm" draw:dots2="1" draw:dots2-length="0.002cm" draw:distance="0.002cm"/>
    <draw:stroke-dash draw:name="Dash_20_5771" draw:display-name="Dash 5771" draw:style="rect" draw:dots1="1" draw:dots1-length="0.002cm" draw:dots2="1" draw:dots2-length="0.002cm" draw:distance="0.002cm"/>
    <draw:stroke-dash draw:name="Dash_20_5772" draw:display-name="Dash 5772" draw:style="rect" draw:dots1="1" draw:dots1-length="0.002cm" draw:dots2="1" draw:dots2-length="0.002cm" draw:distance="0.002cm"/>
    <draw:stroke-dash draw:name="Dash_20_5773" draw:display-name="Dash 5773" draw:style="rect" draw:dots1="1" draw:dots1-length="0.002cm" draw:dots2="1" draw:dots2-length="0.002cm" draw:distance="0.002cm"/>
    <draw:stroke-dash draw:name="Dash_20_5774" draw:display-name="Dash 5774" draw:style="rect" draw:dots1="1" draw:dots1-length="0.002cm" draw:dots2="1" draw:dots2-length="0.002cm" draw:distance="0.002cm"/>
    <draw:stroke-dash draw:name="Dash_20_5775" draw:display-name="Dash 5775" draw:style="rect" draw:dots1="1" draw:dots1-length="0.002cm" draw:dots2="1" draw:dots2-length="0.002cm" draw:distance="0.002cm"/>
    <draw:stroke-dash draw:name="Dash_20_5776" draw:display-name="Dash 5776" draw:style="rect" draw:dots1="1" draw:dots1-length="0.002cm" draw:dots2="1" draw:dots2-length="0.002cm" draw:distance="0.002cm"/>
    <draw:stroke-dash draw:name="Dash_20_5777" draw:display-name="Dash 5777" draw:style="rect" draw:dots1="1" draw:dots1-length="0.002cm" draw:dots2="1" draw:dots2-length="0.002cm" draw:distance="0.002cm"/>
    <draw:stroke-dash draw:name="Dash_20_5778" draw:display-name="Dash 5778" draw:style="rect" draw:dots1="1" draw:dots1-length="0.002cm" draw:dots2="1" draw:dots2-length="0.002cm" draw:distance="0.002cm"/>
    <draw:stroke-dash draw:name="Dash_20_5779" draw:display-name="Dash 5779" draw:style="rect" draw:dots1="1" draw:dots1-length="0.002cm" draw:dots2="1" draw:dots2-length="0.002cm" draw:distance="0.002cm"/>
    <draw:stroke-dash draw:name="Dash_20_5780" draw:display-name="Dash 5780" draw:style="rect" draw:dots1="1" draw:dots1-length="0.002cm" draw:dots2="1" draw:dots2-length="0.002cm" draw:distance="0.002cm"/>
    <draw:stroke-dash draw:name="Dash_20_5781" draw:display-name="Dash 5781" draw:style="rect" draw:dots1="1" draw:dots1-length="0.002cm" draw:dots2="1" draw:dots2-length="0.002cm" draw:distance="0.002cm"/>
    <draw:stroke-dash draw:name="Dash_20_5782" draw:display-name="Dash 5782" draw:style="rect" draw:dots1="1" draw:dots1-length="0.002cm" draw:dots2="1" draw:dots2-length="0.002cm" draw:distance="0.002cm"/>
    <draw:stroke-dash draw:name="Dash_20_5783" draw:display-name="Dash 5783" draw:style="rect" draw:dots1="1" draw:dots1-length="0.002cm" draw:dots2="1" draw:dots2-length="0.002cm" draw:distance="0.002cm"/>
    <draw:stroke-dash draw:name="Dash_20_5784" draw:display-name="Dash 5784" draw:style="rect" draw:dots1="1" draw:dots1-length="0.002cm" draw:dots2="1" draw:dots2-length="0.002cm" draw:distance="0.002cm"/>
    <draw:stroke-dash draw:name="Dash_20_5785" draw:display-name="Dash 5785" draw:style="rect" draw:dots1="1" draw:dots1-length="0.002cm" draw:dots2="1" draw:dots2-length="0.002cm" draw:distance="0.002cm"/>
    <draw:stroke-dash draw:name="Dash_20_5786" draw:display-name="Dash 5786" draw:style="rect" draw:dots1="1" draw:dots1-length="0.002cm" draw:dots2="1" draw:dots2-length="0.002cm" draw:distance="0.002cm"/>
    <draw:stroke-dash draw:name="Dash_20_5787" draw:display-name="Dash 5787" draw:style="rect" draw:dots1="1" draw:dots1-length="0.002cm" draw:dots2="1" draw:dots2-length="0.002cm" draw:distance="0.002cm"/>
    <draw:stroke-dash draw:name="Dash_20_5788" draw:display-name="Dash 5788" draw:style="rect" draw:dots1="1" draw:dots1-length="0.002cm" draw:dots2="1" draw:dots2-length="0.002cm" draw:distance="0.002cm"/>
    <draw:stroke-dash draw:name="Dash_20_5789" draw:display-name="Dash 5789" draw:style="rect" draw:dots1="1" draw:dots1-length="0.002cm" draw:dots2="1" draw:dots2-length="0.002cm" draw:distance="0.002cm"/>
    <draw:stroke-dash draw:name="Dash_20_5790" draw:display-name="Dash 5790" draw:style="rect" draw:dots1="1" draw:dots1-length="0.002cm" draw:dots2="1" draw:dots2-length="0.002cm" draw:distance="0.002cm"/>
    <draw:stroke-dash draw:name="Dash_20_5791" draw:display-name="Dash 5791" draw:style="rect" draw:dots1="1" draw:dots1-length="0.002cm" draw:dots2="1" draw:dots2-length="0.002cm" draw:distance="0.002cm"/>
    <draw:stroke-dash draw:name="Dash_20_5792" draw:display-name="Dash 5792" draw:style="rect" draw:dots1="1" draw:dots1-length="0.002cm" draw:dots2="1" draw:dots2-length="0.002cm" draw:distance="0.002cm"/>
    <draw:stroke-dash draw:name="Dash_20_5793" draw:display-name="Dash 5793" draw:style="rect" draw:dots1="1" draw:dots1-length="0.002cm" draw:dots2="1" draw:dots2-length="0.002cm" draw:distance="0.002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02cm" draw:dots2="1" draw:dots2-length="0.002cm" draw:distance="0.002cm"/>
    <draw:stroke-dash draw:name="Dash_20_5798" draw:display-name="Dash 5798" draw:style="rect" draw:dots1="1" draw:dots1-length="0.002cm" draw:dots2="1" draw:dots2-length="0.002cm" draw:distance="0.002cm"/>
    <draw:stroke-dash draw:name="Dash_20_5799" draw:display-name="Dash 5799" draw:style="rect" draw:dots1="1" draw:dots1-length="0.002cm" draw:dots2="1" draw:dots2-length="0.002cm" draw:distance="0.002cm"/>
    <draw:stroke-dash draw:name="Dash_20_5800" draw:display-name="Dash 5800" draw:style="rect" draw:dots1="1" draw:dots1-length="0.002cm" draw:dots2="1" draw:dots2-length="0.002cm" draw:distance="0.002cm"/>
    <draw:stroke-dash draw:name="Dash_20_5801" draw:display-name="Dash 5801" draw:style="rect" draw:dots1="1" draw:dots1-length="0.002cm" draw:dots2="1" draw:dots2-length="0.002cm" draw:distance="0.002cm"/>
    <draw:stroke-dash draw:name="Dash_20_5802" draw:display-name="Dash 5802" draw:style="rect" draw:dots1="1" draw:dots1-length="0.002cm" draw:dots2="1" draw:dots2-length="0.002cm" draw:distance="0.002cm"/>
    <draw:stroke-dash draw:name="Dash_20_5803" draw:display-name="Dash 5803" draw:style="rect" draw:dots1="1" draw:dots1-length="0.002cm" draw:dots2="1" draw:dots2-length="0.002cm" draw:distance="0.002cm"/>
    <draw:stroke-dash draw:name="Dash_20_5804" draw:display-name="Dash 5804" draw:style="rect" draw:dots1="1" draw:dots1-length="0.002cm" draw:dots2="1" draw:dots2-length="0.002cm" draw:distance="0.002cm"/>
    <draw:stroke-dash draw:name="Dash_20_5805" draw:display-name="Dash 5805" draw:style="rect" draw:dots1="1" draw:dots1-length="0.002cm" draw:dots2="1" draw:dots2-length="0.002cm" draw:distance="0.002cm"/>
    <draw:stroke-dash draw:name="Dash_20_5806" draw:display-name="Dash 5806" draw:style="rect" draw:dots1="1" draw:dots1-length="0.002cm" draw:dots2="1" draw:dots2-length="0.002cm" draw:distance="0.002cm"/>
    <draw:stroke-dash draw:name="Dash_20_5807" draw:display-name="Dash 5807" draw:style="rect" draw:dots1="1" draw:dots1-length="0.002cm" draw:dots2="1" draw:dots2-length="0.002cm" draw:distance="0.002cm"/>
    <draw:stroke-dash draw:name="Dash_20_5808" draw:display-name="Dash 5808" draw:style="rect" draw:dots1="1" draw:dots1-length="0.002cm" draw:dots2="1" draw:dots2-length="0.002cm" draw:distance="0.002cm"/>
    <draw:stroke-dash draw:name="Dash_20_5809" draw:display-name="Dash 5809" draw:style="rect" draw:dots1="1" draw:dots1-length="0.002cm" draw:dots2="1" draw:dots2-length="0.002cm" draw:distance="0.002cm"/>
    <draw:stroke-dash draw:name="Dash_20_5810" draw:display-name="Dash 5810" draw:style="rect" draw:dots1="1" draw:dots1-length="0.002cm" draw:dots2="1" draw:dots2-length="0.002cm" draw:distance="0.002cm"/>
    <draw:stroke-dash draw:name="Dash_20_5925" draw:display-name="Dash 5925" draw:style="rect" draw:dots1="1" draw:dots1-length="0.001cm" draw:dots2="1" draw:dots2-length="0.001cm" draw:distance="0.001cm"/>
    <draw:stroke-dash draw:name="Dash_20_5926" draw:display-name="Dash 5926" draw:style="rect" draw:dots1="1" draw:dots1-length="0.001cm" draw:dots2="1" draw:dots2-length="0.001cm" draw:distance="0.001cm"/>
    <draw:stroke-dash draw:name="Dash_20_5927" draw:display-name="Dash 5927" draw:style="rect" draw:dots1="1" draw:dots1-length="0.001cm" draw:dots2="1" draw:dots2-length="0.001cm" draw:distance="0.001cm"/>
    <draw:stroke-dash draw:name="Dash_20_5928" draw:display-name="Dash 5928" draw:style="rect" draw:dots1="1" draw:dots1-length="0.001cm" draw:dots2="1" draw:dots2-length="0.001cm" draw:distance="0.001cm"/>
    <draw:stroke-dash draw:name="Dash_20_5929" draw:display-name="Dash 5929" draw:style="rect" draw:dots1="1" draw:dots1-length="0.001cm" draw:dots2="1" draw:dots2-length="0.001cm" draw:distance="0.001cm"/>
    <draw:stroke-dash draw:name="Dash_20_5930" draw:display-name="Dash 5930" draw:style="rect" draw:dots1="1" draw:dots1-length="0.001cm" draw:dots2="1" draw:dots2-length="0.001cm" draw:distance="0.001cm"/>
    <draw:stroke-dash draw:name="Dash_20_5931" draw:display-name="Dash 5931" draw:style="rect" draw:dots1="1" draw:dots1-length="0.001cm" draw:dots2="1" draw:dots2-length="0.001cm" draw:distance="0.001cm"/>
    <draw:stroke-dash draw:name="Dash_20_5932" draw:display-name="Dash 5932" draw:style="rect" draw:dots1="1" draw:dots1-length="0.001cm" draw:dots2="1" draw:dots2-length="0.001cm" draw:distance="0.001cm"/>
    <draw:stroke-dash draw:name="Dash_20_5933" draw:display-name="Dash 5933" draw:style="rect" draw:dots1="1" draw:dots1-length="0.001cm" draw:dots2="1" draw:dots2-length="0.001cm" draw:distance="0.001cm"/>
    <draw:stroke-dash draw:name="Dash_20_5934" draw:display-name="Dash 5934" draw:style="rect" draw:dots1="1" draw:dots1-length="0.001cm" draw:dots2="1" draw:dots2-length="0.001cm" draw:distance="0.001cm"/>
    <draw:stroke-dash draw:name="Dash_20_5935" draw:display-name="Dash 5935" draw:style="rect" draw:dots1="1" draw:dots1-length="0.001cm" draw:dots2="1" draw:dots2-length="0.001cm" draw:distance="0.001cm"/>
    <draw:stroke-dash draw:name="Dash_20_5936" draw:display-name="Dash 5936" draw:style="rect" draw:dots1="1" draw:dots1-length="0.001cm" draw:dots2="1" draw:dots2-length="0.001cm" draw:distance="0.001cm"/>
    <draw:stroke-dash draw:name="Dash_20_5937" draw:display-name="Dash 5937" draw:style="rect" draw:dots1="1" draw:dots1-length="0.001cm" draw:dots2="1" draw:dots2-length="0.001cm" draw:distance="0.001cm"/>
    <draw:stroke-dash draw:name="Dash_20_5938" draw:display-name="Dash 5938" draw:style="rect" draw:dots1="1" draw:dots1-length="0.001cm" draw:dots2="1" draw:dots2-length="0.001cm" draw:distance="0.001cm"/>
    <draw:stroke-dash draw:name="Dash_20_5939" draw:display-name="Dash 5939" draw:style="rect" draw:dots1="1" draw:dots1-length="0.001cm" draw:dots2="1" draw:dots2-length="0.001cm" draw:distance="0.001cm"/>
    <draw:stroke-dash draw:name="Dash_20_5940" draw:display-name="Dash 5940" draw:style="rect" draw:dots1="1" draw:dots1-length="0.001cm" draw:dots2="1" draw:dots2-length="0.001cm" draw:distance="0.001cm"/>
    <draw:stroke-dash draw:name="Dash_20_5941" draw:display-name="Dash 5941" draw:style="rect" draw:dots1="1" draw:dots1-length="0.001cm" draw:dots2="1" draw:dots2-length="0.001cm" draw:distance="0.001cm"/>
    <draw:stroke-dash draw:name="Dash_20_5942" draw:display-name="Dash 5942" draw:style="rect" draw:dots1="1" draw:dots1-length="0.001cm" draw:dots2="1" draw:dots2-length="0.001cm" draw:distance="0.001cm"/>
    <draw:stroke-dash draw:name="Dash_20_5943" draw:display-name="Dash 5943" draw:style="rect" draw:dots1="1" draw:dots1-length="0.001cm" draw:dots2="1" draw:dots2-length="0.001cm" draw:distance="0.001cm"/>
    <draw:stroke-dash draw:name="Dash_20_5944" draw:display-name="Dash 5944" draw:style="rect" draw:dots1="1" draw:dots1-length="0.001cm" draw:dots2="1" draw:dots2-length="0.001cm" draw:distance="0.001cm"/>
    <draw:stroke-dash draw:name="Dash_20_5945" draw:display-name="Dash 5945" draw:style="rect" draw:dots1="1" draw:dots1-length="0.001cm" draw:dots2="1" draw:dots2-length="0.001cm" draw:distance="0.001cm"/>
    <draw:stroke-dash draw:name="Dash_20_5946" draw:display-name="Dash 5946" draw:style="rect" draw:dots1="1" draw:dots1-length="0.001cm" draw:dots2="1" draw:dots2-length="0.001cm" draw:distance="0.001cm"/>
    <draw:stroke-dash draw:name="Dash_20_5947" draw:display-name="Dash 5947" draw:style="rect" draw:dots1="1" draw:dots1-length="0.001cm" draw:dots2="1" draw:dots2-length="0.001cm" draw:distance="0.001cm"/>
    <draw:stroke-dash draw:name="Dash_20_5948" draw:display-name="Dash 5948" draw:style="rect" draw:dots1="1" draw:dots1-length="0.001cm" draw:dots2="1" draw:dots2-length="0.001cm" draw:distance="0.001cm"/>
    <draw:stroke-dash draw:name="Dash_20_5949" draw:display-name="Dash 5949" draw:style="rect" draw:dots1="1" draw:dots1-length="0.001cm" draw:dots2="1" draw:dots2-length="0.001cm" draw:distance="0.001cm"/>
    <draw:stroke-dash draw:name="Dash_20_5950" draw:display-name="Dash 5950" draw:style="rect" draw:dots1="1" draw:dots1-length="0.001cm" draw:dots2="1" draw:dots2-length="0.001cm" draw:distance="0.001cm"/>
    <draw:stroke-dash draw:name="Dash_20_5951" draw:display-name="Dash 5951" draw:style="rect" draw:dots1="1" draw:dots1-length="0.001cm" draw:dots2="1" draw:dots2-length="0.001cm" draw:distance="0.001cm"/>
    <draw:stroke-dash draw:name="Dash_20_5952" draw:display-name="Dash 5952" draw:style="rect" draw:dots1="1" draw:dots1-length="0.001cm" draw:dots2="1" draw:dots2-length="0.001cm" draw:distance="0.001cm"/>
    <draw:stroke-dash draw:name="Dash_20_5953" draw:display-name="Dash 5953" draw:style="rect" draw:dots1="1" draw:dots1-length="0.001cm" draw:dots2="1" draw:dots2-length="0.001cm" draw:distance="0.001cm"/>
    <draw:stroke-dash draw:name="Dash_20_5954" draw:display-name="Dash 5954" draw:style="rect" draw:dots1="1" draw:dots1-length="0.001cm" draw:dots2="1" draw:dots2-length="0.001cm" draw:distance="0.001cm"/>
    <draw:stroke-dash draw:name="Dash_20_5955" draw:display-name="Dash 5955" draw:style="rect" draw:dots1="1" draw:dots1-length="0.001cm" draw:dots2="1" draw:dots2-length="0.001cm" draw:distance="0.001cm"/>
    <draw:stroke-dash draw:name="Dash_20_5956" draw:display-name="Dash 5956" draw:style="rect" draw:dots1="1" draw:dots1-length="0.001cm" draw:dots2="1" draw:dots2-length="0.001cm" draw:distance="0.001cm"/>
    <draw:stroke-dash draw:name="Dash_20_5957" draw:display-name="Dash 5957" draw:style="rect" draw:dots1="1" draw:dots1-length="0.001cm" draw:dots2="1" draw:dots2-length="0.001cm" draw:distance="0.001cm"/>
    <draw:stroke-dash draw:name="Dash_20_5958" draw:display-name="Dash 5958" draw:style="rect" draw:dots1="1" draw:dots1-length="0.001cm" draw:dots2="1" draw:dots2-length="0.001cm" draw:distance="0.001cm"/>
    <draw:stroke-dash draw:name="Dash_20_5959" draw:display-name="Dash 5959" draw:style="rect" draw:dots1="1" draw:dots1-length="0.001cm" draw:dots2="1" draw:dots2-length="0.001cm" draw:distance="0.001cm"/>
    <draw:stroke-dash draw:name="Dash_20_5960" draw:display-name="Dash 5960" draw:style="rect" draw:dots1="1" draw:dots1-length="0.001cm" draw:dots2="1" draw:dots2-length="0.001cm" draw:distance="0.001cm"/>
    <draw:stroke-dash draw:name="Dash_20_5961" draw:display-name="Dash 5961" draw:style="rect" draw:dots1="1" draw:dots1-length="0.001cm" draw:dots2="1" draw:dots2-length="0.001cm" draw:distance="0.001cm"/>
    <draw:stroke-dash draw:name="Dash_20_5962" draw:display-name="Dash 5962" draw:style="rect" draw:dots1="1" draw:dots1-length="0.001cm" draw:dots2="1" draw:dots2-length="0.001cm" draw:distance="0.001cm"/>
    <draw:stroke-dash draw:name="Dash_20_5963" draw:display-name="Dash 5963" draw:style="rect" draw:dots1="1" draw:dots1-length="0.001cm" draw:dots2="1" draw:dots2-length="0.001cm" draw:distance="0.001cm"/>
    <draw:stroke-dash draw:name="Dash_20_5964" draw:display-name="Dash 5964" draw:style="rect" draw:dots1="1" draw:dots1-length="0.001cm" draw:dots2="1" draw:dots2-length="0.001cm" draw:distance="0.001cm"/>
    <draw:stroke-dash draw:name="Dash_20_5965" draw:display-name="Dash 5965" draw:style="rect" draw:dots1="1" draw:dots1-length="0.001cm" draw:dots2="1" draw:dots2-length="0.001cm" draw:distance="0.001cm"/>
    <draw:stroke-dash draw:name="Dash_20_5966" draw:display-name="Dash 5966" draw:style="rect" draw:dots1="1" draw:dots1-length="0.001cm" draw:dots2="1" draw:dots2-length="0.001cm" draw:distance="0.001cm"/>
    <draw:stroke-dash draw:name="Dash_20_5967" draw:display-name="Dash 5967" draw:style="rect" draw:dots1="1" draw:dots1-length="0.001cm" draw:dots2="1" draw:dots2-length="0.001cm" draw:distance="0.001cm"/>
    <draw:stroke-dash draw:name="Dash_20_5968" draw:display-name="Dash 5968" draw:style="rect" draw:dots1="1" draw:dots1-length="0.001cm" draw:dots2="1" draw:dots2-length="0.001cm" draw:distance="0.001cm"/>
    <draw:stroke-dash draw:name="Dash_20_5969" draw:display-name="Dash 5969" draw:style="rect" draw:dots1="1" draw:dots1-length="0.001cm" draw:dots2="1" draw:dots2-length="0.001cm" draw:distance="0.001cm"/>
    <draw:stroke-dash draw:name="Dash_20_5970" draw:display-name="Dash 5970" draw:style="rect" draw:dots1="1" draw:dots1-length="0.001cm" draw:dots2="1" draw:dots2-length="0.001cm" draw:distance="0.001cm"/>
    <draw:stroke-dash draw:name="Dash_20_5971" draw:display-name="Dash 5971" draw:style="rect" draw:dots1="1" draw:dots1-length="0.001cm" draw:dots2="1" draw:dots2-length="0.001cm" draw:distance="0.001cm"/>
    <draw:stroke-dash draw:name="Dash_20_5972" draw:display-name="Dash 5972" draw:style="rect" draw:dots1="1" draw:dots1-length="0.001cm" draw:dots2="1" draw:dots2-length="0.001cm" draw:distance="0.001cm"/>
    <draw:stroke-dash draw:name="Dash_20_5973" draw:display-name="Dash 5973" draw:style="rect" draw:dots1="1" draw:dots1-length="0.001cm" draw:dots2="1" draw:dots2-length="0.001cm" draw:distance="0.001cm"/>
    <draw:stroke-dash draw:name="Dash_20_5974" draw:display-name="Dash 5974" draw:style="rect" draw:dots1="1" draw:dots1-length="0.001cm" draw:dots2="1" draw:dots2-length="0.001cm" draw:distance="0.001cm"/>
    <draw:stroke-dash draw:name="Dash_20_5976" draw:display-name="Dash 5976" draw:style="rect" draw:dots1="1" draw:dots1-length="0.001cm" draw:dots2="1" draw:dots2-length="0.001cm" draw:distance="0.00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text-properties fo:color="#b3b3b3"/>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size="11pt"/>
    </style:style>
    <style:style style:name="_5f_consignes_20_exercices_20_livret" style:display-name="_consignes exercices livret" style:family="paragraph" style:parent-style-name="_5f_Titre_20_d_27_exercices_20_livret">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Footer">
      <style:paragraph-properties fo:margin-left="0.9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7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text:tab/> <text:s text:c="37"/>Chapitre ? : ...</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Calculs de volumes et conversions</text:span></text:p>
      </style:header>
      <style:footer>
        <text:p text:style-name="MP3">Chapitre <text:span text:style-name="MT4">? : ...</text:span></text:p>
      </style:footer>
      <style:footer-left>
        <text:p text:style-name="MP7">Chapitre M3 : Volum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text:span></text:p>
      </style:header>
      <style:footer>
        <text:p text:style-name="MP8">Chapitre ? : ...</text:p>
      </style:footer>
      <style:footer-left>
        <text:p text:style-name="MP7">Chapitre ? : ...</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9">Série 4 : ???</text:p>
      </style:header>
      <style:footer>
        <text:p text:style-name="MP10">Chapitre ? : ...</text:p>
      </style:footer>
      <style:footer-left>
        <text:p text:style-name="MP11"/>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9">Synthèse</text:p>
      </style:header>
      <style:footer>
        <text:p text:style-name="MP8">Chapitre ? : ...</text:p>
      </style:footer>
      <style:footer-left>
        <text:p text:style-name="MP12">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text:span text:style-name="MT1">Série 1 :</text:span> <text:span text:style-name="MT1">Volumes par comptage</text:span></text:p>
      </style:header>
      <style:footer>
        <text:p text:style-name="MP13">Volumes : Chapitre M3</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text:span text:style-name="MT1">Série 2 :</text:span> <text:span text:style-name="MT1">Calculs de volumes et conversions</text:span></text:p>
      </style:header>
      <style:footer>
        <text:p text:style-name="MP13">Volumes : <text:span text:style-name="MT4">Chapitre M3</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9">Série 3 : ???</text:p>
      </style:header>
      <style:footer>
        <text:p text:style-name="MP14">... : Chapitre ?</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9">Série 4 : ???</text:p>
      </style:header>
      <style:footer>
        <text:p text:style-name="MP15">... : <text:span text:style-name="MT4">Chapitre ?</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9">Synthèse</text:p>
      </style:header>
      <style:footer>
        <text:p text:style-name="MP16">... : <text:span text:style-name="MT4">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9">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text:span text:style-name="MT1">Série 1 :</text:span> <text:span text:style-name="MT1">???</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text:span text:style-name="MT1">Série 1 :</text:span> <text:span text:style-name="MT1">???</text:span></text:p>
      </style:header>
      <style:footer>
        <text:p text:style-name="MP20">... : Chapitre ? </text:p>
      </style:footer>
    </style:master-page>
    <style:master-page style:name="_5f_Fiche_20_éditeur_20_série_20_2_20__28_une_20_colonne_29__20_paire_20__28_G_29_" style:display-name="_Fiche éditeur série 2 (une colonne) paire (G)" style:page-layout-name="Mpm14" style:next-style-name="_5f_Fiche_20_éditeur_20_série_20_2_20__28_une_20_colonne_29__20_impaire_20__28_D_29_">
      <style:header>
        <text:p text:style-name="MP1"><text:span text:style-name="MT1">Série 2 :</text:span> <text:span text:style-name="MT1">???</text:span></text:p>
      </style:header>
      <style:footer>
        <text:p text:style-name="MP21">... : <text:span text:style-name="MT4">Chapitre ?</text:span></text:p>
      </style:footer>
    </style:master-page>
    <style:master-page style:name="_5f_Fiche_20_éditeur_20_série_20_2_20__28_une_20_colonne_29__20_impaire_20__28_D_29_" style:display-name="_Fiche éditeur série 2 (une colonne) impaire (D)" style:page-layout-name="Mpm15" style:next-style-name="_5f_Fiche_20_éditeur_20_série_20_2_20__28_une_20_colonne_29__20_paire_20__28_G_29_">
      <style:header>
        <text:p text:style-name="MP1"><text:span text:style-name="MT1">Série 2 :</text:span> <text:span text:style-name="MT1">???</text:span></text:p>
      </style:header>
      <style:footer>
        <text:p text:style-name="MP3">Chapitre ? : ...</text:p>
      </style:footer>
    </style:master-page>
    <style:master-page style:name="_5f_Fiche_20_éditeur_20_série_20_3_20__28_une_20_colonne_29__20_impaire_20__28_D_29_" style:display-name="_Fiche éditeur série 3 (une colonne) impaire (D)" style:page-layout-name="Mpm16" style:next-style-name="_5f_Fiche_20_éditeur_20_série_20_3_20__28_une_20_colonne_29__20_paire_20__28_G_29_">
      <style:header>
        <text:p text:style-name="MP9">Série 3 : ???</text:p>
      </style:header>
      <style:header-left>
        <text:p text:style-name="MP9">Série 3 : ???</text:p>
      </style:header-left>
      <style:footer>
        <text:p text:style-name="MP3">Chapitre ? : ...</text:p>
      </style:footer>
      <style:footer-left>
        <text:p text:style-name="MP3">Chapitre ? : ...</text:p>
      </style:footer-left>
    </style:master-page>
    <style:master-page style:name="_5f_Fiche_20_éditeur_20_série_20_3_20__28_une_20_colonne_29__20_paire_20__28_G_29_" style:display-name="_Fiche éditeur série 3 (une colonne) paire (G)" style:page-layout-name="Mpm17" style:next-style-name="_5f_Fiche_20_éditeur_20_série_20_3_20__28_une_20_colonne_29__20_impaire_20__28_D_29_">
      <style:header>
        <text:p text:style-name="MP9">Série 3 : ???</text:p>
      </style:header>
      <style:header-left>
        <text:p text:style-name="Header_20_left"/>
      </style:header-left>
      <style:footer>
        <text:p text:style-name="MP20">... : <text:span text:style-name="MT4">Chapitre ?</text:span></text:p>
      </style:footer>
      <style:footer-left>
        <text:p text:style-name="MP14"><text:span text:style-name="MT4">... : Chapitre ?</text:span></text:p>
      </style:footer-left>
    </style:master-page>
    <style:master-page style:name="_5f_Fiche_20_éditeur_20_synthèse_20__28_une_20_colonne_29__20_paire_20__28_G_29_" style:display-name="_Fiche éditeur synthèse (une colonne) paire (G)" style:page-layout-name="Mpm17" style:next-style-name="_5f_Fiche_20_éditeur_20_synthèse_20__28_une_20_colonne_29__20_impaire_20__28_D_29_">
      <style:header>
        <text:p text:style-name="MP9">Synthèse</text:p>
      </style:header>
      <style:header-left>
        <text:p text:style-name="MP9">Synthèse</text:p>
      </style:header-left>
      <style:footer>
        <text:p text:style-name="MP16">... : <text:span text:style-name="MT4">Chapitre ?</text:span></text:p>
      </style:footer>
      <style:footer-left>
        <text:p text:style-name="MP14"><text:span text:style-name="MT4">... : Chapitre ?</text:span></text:p>
      </style:footer-left>
    </style:master-page>
    <style:master-page style:name="_5f_Fiche_20_éditeur_20_synthèse_20__28_une_20_colonne_29__20_impaire_20__28_D_29_" style:display-name="_Fiche éditeur synthèse (une colonne) impaire (D)" style:page-layout-name="Mpm16" style:next-style-name="_5f_Fiche_20_éditeur_20_synthèse_20__28_une_20_colonne_29__20_paire_20__28_G_29_">
      <style:header>
        <text:p text:style-name="MP9">Synthèse</text:p>
      </style:header>
      <style:header-left>
        <text:p text:style-name="Header_20_left"/>
      </style:header-left>
      <style:footer>
        <text:p text:style-name="MP7">Chapitre ? : ...</text:p>
      </style:footer>
      <style:footer-left>
        <text:p text:style-name="Footer"/>
      </style:footer-left>
    </style:master-page>
    <style:master-page style:name="_5f_Fiche_20_éditeur_20_série_20_4_20__28_une_20_colonne_29__20_paire_20__28_G_29_" style:display-name="_Fiche éditeur série 4 (une colonne) paire (G)" style:page-layout-name="Mpm17" style:next-style-name="_5f_Fiche_20_éditeur_20_série_20_4_20__28_une_20_colonne_29__20_impaire_20__28_D_29_">
      <style:header>
        <text:p text:style-name="MP1"><text:span text:style-name="MT1">Série 4 :</text:span> <text:span text:style-name="MT1">???</text:span></text:p>
      </style:header>
      <style:header-left>
        <text:p text:style-name="MP1"><text:span text:style-name="MT1">Série 3 :</text:span><text:span text:style-name="MT1"> </text:span><text:span text:style-name="MT1">???</text:span></text:p>
      </style:header-left>
      <style:footer>
        <text:p text:style-name="MP20">... : <text:span text:style-name="MT4">Chapitre ?</text:span></text:p>
      </style:footer>
      <style:footer-left>
        <text:p text:style-name="MP14">... : Chapitre ?</text:p>
      </style:footer-left>
    </style:master-page>
    <style:master-page style:name="_5f_Fiche_20_éditeur_20_série_20_4_20__28_une_20_colonne_29__20_impaire_20__28_D_29_" style:display-name="_Fiche éditeur série 4 (une colonne) impaire (D)" style:page-layout-name="Mpm15" style:next-style-name="_5f_Fiche_20_éditeur_20_série_20_4_20__28_une_20_colonne_29__20_paire_20__28_G_29_">
      <style:header>
        <text:p text:style-name="MP1"><text:span text:style-name="MT1">Série 4 :</text:span> <text:span text:style-name="MT1">???</text:span></text:p>
      </style:header>
      <style:header-left>
        <text:p text:style-name="MP1"><text:span text:style-name="MT1">Série 3 :</text:span><text:span text:style-name="MT1"> </text:span><text:span text:style-name="MT1">???</text:span></text:p>
      </style:header-left>
      <style:footer>
        <text:p text:style-name="MP7">Chapitre ? : ...</text:p>
      </style:footer>
      <style:footer-left>
        <text:p text:style-name="MP7">Chapitre ? :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21T11:41:02</meta:creation-date>
    <dc:creator>Katia HACHE</dc:creator>
    <dc:date>2010-07-15T14:22:11.60</dc:date>
    <meta:printed-by>Katia Hache</meta:printed-by>
    <meta:print-date>2009-05-21T16:00:54</meta:print-date>
    <meta:editing-cycles>14</meta:editing-cycles>
    <meta:editing-duration>PT00H54M58S</meta:editing-duration>
    <meta:document-statistic meta:table-count="3" meta:image-count="0" meta:object-count="0" meta:page-count="3" meta:paragraph-count="245" meta:word-count="1365" meta:character-count="11213"/>
    <meta:user-defined meta:name="Info 1"/>
    <meta:user-defined meta:name="Info 2"/>
    <meta:user-defined meta:name="Info 3"/>
    <meta:user-defined meta:name="Info 4"/>
  </office:meta>
</office:document-meta>
</file>