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300000035DD8179DA.png"/>
  <manifest:file-entry manifest:media-type="image/png" manifest:full-path="Pictures/10000000000000300000002EC3206BAA.png"/>
  <manifest:file-entry manifest:media-type="image/png" manifest:full-path="Pictures/10000000000004620000005882EA28CD.png"/>
  <manifest:file-entry manifest:media-type="image/png" manifest:full-path="Pictures/100000000000003200000034502B597A.png"/>
  <manifest:file-entry manifest:media-type="image/png" manifest:full-path="Pictures/100000000000002C0000002B30DABA4A.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automatic-styles>
    <style:style style:name="Tableau2" style:family="table">
      <style:table-properties style:width="8.987cm" fo:margin-top="0.101cm" fo:margin-bottom="0cm" table:align="left"/>
    </style:style>
    <style:style style:name="Tableau2.A" style:family="table-column">
      <style:table-column-properties style:column-width="2.524cm"/>
    </style:style>
    <style:style style:name="Tableau2.B" style:family="table-column">
      <style:table-column-properties style:column-width="0.808cm"/>
    </style:style>
    <style:style style:name="Tableau2.1" style:family="table-row">
      <style:table-row-properties style:min-row-height="0.7cm"/>
    </style:style>
    <style:style style:name="Tableau2.A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2.B1" style:family="table-cell" style:data-style-name="N0">
      <style:table-cell-properties style:vertical-align="middle" fo:padding="0cm" fo:border-left="0.018cm solid #000000" fo:border-right="none" fo:border-top="0.018cm solid #000000" fo:border-bottom="0.018cm solid #000000"/>
    </style:style>
    <style:style style:name="Tableau2.I1" style:family="table-cell" style:data-style-name="N0">
      <style:table-cell-properties style:vertical-align="middle" fo:padding="0cm" fo:border="0.018cm solid #000000"/>
    </style:style>
    <style:style style:name="Tableau2.2" style:family="table-row">
      <style:table-row-properties style:min-row-height="1cm"/>
    </style:style>
    <style:style style:name="Tableau2.A2" style:family="table-cell">
      <style:table-cell-properties style:vertical-align="middle" fo:background-color="#c0c0c0" fo:padding="0cm" fo:border-left="0.018cm solid #000000" fo:border-right="none" fo:border-top="none" fo:border-bottom="0.018cm solid #000000">
        <style:background-image/>
      </style:table-cell-properties>
    </style:style>
    <style:style style:name="Tableau2.B2" style:family="table-cell">
      <style:table-cell-properties style:vertical-align="bottom" fo:padding="0cm" fo:border-left="0.018cm solid #000000" fo:border-right="none" fo:border-top="none" fo:border-bottom="0.018cm solid #000000"/>
    </style:style>
    <style:style style:name="Tableau2.I2" style:family="table-cell">
      <style:table-cell-properties style:vertical-align="bottom" fo:padding="0cm" fo:border-left="0.018cm solid #000000" fo:border-right="0.018cm solid #000000" fo:border-top="none" fo:border-bottom="0.018cm solid #000000"/>
    </style:style>
    <style:style style:name="Tableau1" style:family="table">
      <style:table-properties style:width="9.001cm" fo:margin-top="0.101cm" fo:margin-bottom="0cm" table:align="margins"/>
    </style:style>
    <style:style style:name="Tableau1.A" style:family="table-column">
      <style:table-column-properties style:column-width="2.745cm" style:rel-column-width="19985*"/>
    </style:style>
    <style:style style:name="Tableau1.B" style:family="table-column">
      <style:table-column-properties style:column-width="0.781cm" style:rel-column-width="5693*"/>
    </style:style>
    <style:style style:name="Tableau1.I" style:family="table-column">
      <style:table-column-properties style:column-width="0.783cm" style:rel-column-width="5699*"/>
    </style:style>
    <style:style style:name="Tableau1.1" style:family="table-row">
      <style:table-row-properties style:min-row-height="0.7cm"/>
    </style:style>
    <style:style style:name="Tableau1.A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1.B1" style:family="table-cell" style:data-style-name="N0">
      <style:table-cell-properties style:vertical-align="middle" fo:padding="0cm" fo:border-left="0.018cm solid #000000" fo:border-right="none" fo:border-top="0.018cm solid #000000" fo:border-bottom="0.018cm solid #000000"/>
    </style:style>
    <style:style style:name="Tableau1.I1" style:family="table-cell" style:data-style-name="N0">
      <style:table-cell-properties style:vertical-align="middle" fo:padding="0cm" fo:border="0.018cm solid #000000"/>
    </style:style>
    <style:style style:name="Tableau1.2" style:family="table-row">
      <style:table-row-properties style:min-row-height="1cm"/>
    </style:style>
    <style:style style:name="Tableau1.A2" style:family="table-cell">
      <style:table-cell-properties style:vertical-align="middle" fo:background-color="#c0c0c0" fo:padding="0cm" fo:border-left="0.018cm solid #000000" fo:border-right="none" fo:border-top="none" fo:border-bottom="0.018cm solid #000000">
        <style:background-image/>
      </style:table-cell-properties>
    </style:style>
    <style:style style:name="Tableau1.B2" style:family="table-cell">
      <style:table-cell-properties style:vertical-align="middle" fo:padding="0cm" fo:border-left="0.018cm solid #000000" fo:border-right="none" fo:border-top="none" fo:border-bottom="0.018cm solid #000000"/>
    </style:style>
    <style:style style:name="Tableau1.I2" style:family="table-cell">
      <style:table-cell-properties style:vertical-align="middle" fo:padding="0cm" fo:border-left="0.018cm solid #000000" fo:border-right="0.018cm solid #000000" fo:border-top="none" fo:border-bottom="0.018cm solid #000000"/>
    </style:style>
    <style:style style:name="Tableau3" style:family="table">
      <style:table-properties style:width="8.98cm" fo:margin-top="0.101cm" fo:margin-bottom="0cm" table:align="left"/>
    </style:style>
    <style:style style:name="Tableau3.A" style:family="table-column">
      <style:table-column-properties style:column-width="2.524cm"/>
    </style:style>
    <style:style style:name="Tableau3.B" style:family="table-column">
      <style:table-column-properties style:column-width="1.076cm"/>
    </style:style>
    <style:style style:name="Tableau3.1" style:family="table-row">
      <style:table-row-properties style:min-row-height="0.7cm"/>
    </style:style>
    <style:style style:name="Tableau3.A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3.B1" style:family="table-cell" style:data-style-name="N0">
      <style:table-cell-properties style:vertical-align="middle" fo:padding="0cm" fo:border-left="0.018cm solid #000000" fo:border-right="none" fo:border-top="0.018cm solid #000000" fo:border-bottom="0.018cm solid #000000"/>
    </style:style>
    <style:style style:name="Tableau3.G1" style:family="table-cell" style:data-style-name="N0">
      <style:table-cell-properties style:vertical-align="middle" fo:padding="0cm" fo:border="0.018cm solid #000000"/>
    </style:style>
    <style:style style:name="Tableau3.2" style:family="table-row">
      <style:table-row-properties style:min-row-height="1cm"/>
    </style:style>
    <style:style style:name="Tableau3.A2" style:family="table-cell">
      <style:table-cell-properties style:vertical-align="middle" fo:background-color="#c0c0c0" fo:padding="0cm" fo:border-left="0.018cm solid #000000" fo:border-right="none" fo:border-top="none" fo:border-bottom="0.018cm solid #000000">
        <style:background-image/>
      </style:table-cell-properties>
    </style:style>
    <style:style style:name="Tableau3.B2" style:family="table-cell">
      <style:table-cell-properties style:vertical-align="middle" fo:padding="0cm" fo:border-left="0.018cm solid #000000" fo:border-right="none" fo:border-top="none" fo:border-bottom="0.018cm solid #000000"/>
    </style:style>
    <style:style style:name="Tableau3.F2" style:family="table-cell">
      <style:table-cell-properties style:vertical-align="bottom" fo:padding="0cm" fo:border-left="0.018cm solid #000000" fo:border-right="none" fo:border-top="none" fo:border-bottom="0.018cm solid #000000"/>
    </style:style>
    <style:style style:name="Tableau3.G2" style:family="table-cell">
      <style:table-cell-properties style:vertical-align="bottom" fo:padding="0cm" fo:border-left="0.018cm solid #000000" fo:border-right="0.018cm solid #000000" fo:border-top="none" fo:border-bottom="0.018cm solid #000000"/>
    </style:style>
    <style:style style:name="Tableau7" style:family="table">
      <style:table-properties style:width="9.001cm" fo:margin-top="0.101cm" fo:margin-bottom="0cm" table:align="margins"/>
    </style:style>
    <style:style style:name="Tableau7.A" style:family="table-column">
      <style:table-column-properties style:column-width="2.745cm" style:rel-column-width="19986*"/>
    </style:style>
    <style:style style:name="Tableau7.B" style:family="table-column">
      <style:table-column-properties style:column-width="1.042cm" style:rel-column-width="7591*"/>
    </style:style>
    <style:style style:name="Tableau7.G" style:family="table-column">
      <style:table-column-properties style:column-width="1.042cm" style:rel-column-width="7594*"/>
    </style:style>
    <style:style style:name="Tableau7.1" style:family="table-row">
      <style:table-row-properties style:min-row-height="0.7cm"/>
    </style:style>
    <style:style style:name="Tableau7.A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7.B1" style:family="table-cell" style:data-style-name="N0">
      <style:table-cell-properties style:vertical-align="middle" fo:padding="0cm" fo:border-left="0.018cm solid #000000" fo:border-right="none" fo:border-top="0.018cm solid #000000" fo:border-bottom="0.018cm solid #000000"/>
    </style:style>
    <style:style style:name="Tableau7.G1" style:family="table-cell" style:data-style-name="N0">
      <style:table-cell-properties style:vertical-align="middle" fo:padding="0cm" fo:border="0.018cm solid #000000"/>
    </style:style>
    <style:style style:name="Tableau7.2" style:family="table-row">
      <style:table-row-properties style:min-row-height="1cm"/>
    </style:style>
    <style:style style:name="Tableau7.A2" style:family="table-cell">
      <style:table-cell-properties style:vertical-align="middle" fo:background-color="#c0c0c0" fo:padding="0cm" fo:border-left="0.018cm solid #000000" fo:border-right="none" fo:border-top="none" fo:border-bottom="0.018cm solid #000000">
        <style:background-image/>
      </style:table-cell-properties>
    </style:style>
    <style:style style:name="Tableau7.B2" style:family="table-cell">
      <style:table-cell-properties style:vertical-align="middle" fo:padding="0cm" fo:border-left="0.018cm solid #000000" fo:border-right="none" fo:border-top="none" fo:border-bottom="0.018cm solid #000000"/>
    </style:style>
    <style:style style:name="Tableau7.G2" style:family="table-cell">
      <style:table-cell-properties style:vertical-align="middle" fo:padding="0cm" fo:border-left="0.018cm solid #000000" fo:border-right="0.018cm solid #000000" fo:border-top="none" fo:border-bottom="0.018cm solid #000000"/>
    </style:style>
    <style:style style:name="Tableau4" style:family="table">
      <style:table-properties style:width="9.001cm" fo:margin-top="0.101cm" fo:margin-bottom="0cm" table:align="margins"/>
    </style:style>
    <style:style style:name="Tableau4.A" style:family="table-column">
      <style:table-column-properties style:column-width="2.746cm" style:rel-column-width="19994*"/>
    </style:style>
    <style:style style:name="Tableau4.B" style:family="table-column">
      <style:table-column-properties style:column-width="1.565cm" style:rel-column-width="11385*"/>
    </style:style>
    <style:style style:name="Tableau4.E" style:family="table-column">
      <style:table-column-properties style:column-width="1.565cm" style:rel-column-width="11386*"/>
    </style:style>
    <style:style style:name="Tableau4.1" style:family="table-row">
      <style:table-row-properties style:row-height="0.6cm"/>
    </style:style>
    <style:style style:name="Tableau4.A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4.B1" style:family="table-cell" style:data-style-name="N0">
      <style:table-cell-properties style:vertical-align="middle" fo:padding="0cm" fo:border-left="0.018cm solid #000000" fo:border-right="none" fo:border-top="0.018cm solid #000000" fo:border-bottom="0.018cm solid #000000"/>
    </style:style>
    <style:style style:name="Tableau4.E1" style:family="table-cell">
      <style:table-cell-properties style:vertical-align="middle" fo:padding="0cm" fo:border="0.018cm solid #000000"/>
    </style:style>
    <style:style style:name="Tableau4.2" style:family="table-row">
      <style:table-row-properties style:min-row-height="0.801cm"/>
    </style:style>
    <style:style style:name="Tableau4.A2" style:family="table-cell">
      <style:table-cell-properties style:vertical-align="middle" fo:background-color="#c0c0c0" fo:padding="0cm" fo:border-left="0.018cm solid #000000" fo:border-right="none" fo:border-top="none" fo:border-bottom="0.018cm solid #000000">
        <style:background-image/>
      </style:table-cell-properties>
    </style:style>
    <style:style style:name="Tableau4.B2" style:family="table-cell">
      <style:table-cell-properties style:vertical-align="middle" fo:padding="0cm" fo:border-left="0.018cm solid #000000" fo:border-right="none" fo:border-top="none" fo:border-bottom="0.018cm solid #000000"/>
    </style:style>
    <style:style style:name="Tableau4.E2" style:family="table-cell">
      <style:table-cell-properties style:vertical-align="middle" fo:padding="0cm" fo:border-left="0.018cm solid #000000" fo:border-right="0.018cm solid #000000" fo:border-top="none" fo:border-bottom="0.018cm solid #000000"/>
    </style:style>
    <style:style style:name="Tableau5" style:family="table">
      <style:table-properties style:width="9.001cm" fo:margin-top="0.101cm" fo:margin-bottom="0cm" table:align="margins"/>
    </style:style>
    <style:style style:name="Tableau5.A" style:family="table-column">
      <style:table-column-properties style:column-width="2.746cm" style:rel-column-width="19994*"/>
    </style:style>
    <style:style style:name="Tableau5.B" style:family="table-column">
      <style:table-column-properties style:column-width="1.565cm" style:rel-column-width="11385*"/>
    </style:style>
    <style:style style:name="Tableau5.E" style:family="table-column">
      <style:table-column-properties style:column-width="1.565cm" style:rel-column-width="11386*"/>
    </style:style>
    <style:style style:name="Tableau5.1" style:family="table-row">
      <style:table-row-properties style:min-row-height="0.6cm"/>
    </style:style>
    <style:style style:name="Tableau5.A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5.B1" style:family="table-cell" style:data-style-name="N0">
      <style:table-cell-properties style:vertical-align="middle" fo:padding="0cm" fo:border-left="0.018cm solid #000000" fo:border-right="none" fo:border-top="0.018cm solid #000000" fo:border-bottom="0.018cm solid #000000"/>
    </style:style>
    <style:style style:name="Tableau5.E1" style:family="table-cell" style:data-style-name="N0">
      <style:table-cell-properties style:vertical-align="middle" fo:padding="0cm" fo:border="0.018cm solid #000000"/>
    </style:style>
    <style:style style:name="Tableau5.2" style:family="table-row">
      <style:table-row-properties style:min-row-height="0.801cm"/>
    </style:style>
    <style:style style:name="Tableau5.A2" style:family="table-cell">
      <style:table-cell-properties style:vertical-align="middle" fo:background-color="#c0c0c0" fo:padding="0cm" fo:border-left="0.018cm solid #000000" fo:border-right="none" fo:border-top="none" fo:border-bottom="0.018cm solid #000000">
        <style:background-image/>
      </style:table-cell-properties>
    </style:style>
    <style:style style:name="Tableau5.B2" style:family="table-cell">
      <style:table-cell-properties style:vertical-align="middle" fo:padding="0cm" fo:border-left="0.018cm solid #000000" fo:border-right="none" fo:border-top="none" fo:border-bottom="0.018cm solid #000000"/>
    </style:style>
    <style:style style:name="Tableau5.E2" style:family="table-cell">
      <style:table-cell-properties style:vertical-align="middle" fo:padding="0cm" fo:border-left="0.018cm solid #000000" fo:border-right="0.018cm solid #000000" fo:border-top="none" fo:border-bottom="0.018cm solid #000000"/>
    </style:style>
    <style:style style:name="Tableau6" style:family="table">
      <style:table-properties style:width="2.064cm" table:align="margins"/>
    </style:style>
    <style:style style:name="Tableau6.A" style:family="table-column">
      <style:table-column-properties style:column-width="2.064cm" style:rel-column-width="65535*"/>
    </style:style>
    <style:style style:name="Tableau6.1" style:family="table-row">
      <style:table-row-properties style:min-row-height="2.401cm"/>
    </style:style>
    <style:style style:name="Tableau6.A1" style:family="table-cell">
      <style:table-cell-properties style:vertical-align="middle"/>
    </style:style>
    <style:style style:name="Tableau8" style:family="table">
      <style:table-properties style:width="4.274cm" table:align="margins"/>
    </style:style>
    <style:style style:name="Tableau8.A" style:family="table-column">
      <style:table-column-properties style:column-width="4.274cm" style:rel-column-width="65535*"/>
    </style:style>
    <style:style style:name="Tableau8.1" style:family="table-row">
      <style:table-row-properties style:min-row-height="2.401cm"/>
    </style:style>
    <style:style style:name="Tableau8.A1" style:family="table-cell">
      <style:table-cell-properties style:vertical-align="middle"/>
    </style:style>
    <style:style style:name="Tableau9" style:family="table">
      <style:table-properties style:width="2.469cm" table:align="margins"/>
    </style:style>
    <style:style style:name="Tableau9.A" style:family="table-column">
      <style:table-column-properties style:column-width="2.469cm" style:rel-column-width="65535*"/>
    </style:style>
    <style:style style:name="Tableau9.1" style:family="table-row">
      <style:table-row-properties style:min-row-height="2.401cm"/>
    </style:style>
    <style:style style:name="Tableau9.A1" style:family="table-cell">
      <style:table-cell-properties style:vertical-align="middle"/>
    </style:style>
    <style:style style:name="Tableau22" style:family="table">
      <style:table-properties style:width="9.001cm" fo:margin-top="0.101cm" fo:margin-bottom="0cm" table:align="margins"/>
    </style:style>
    <style:style style:name="Tableau22.A" style:family="table-column">
      <style:table-column-properties style:column-width="2.251cm" style:rel-column-width="16383*"/>
    </style:style>
    <style:style style:name="Tableau22.D" style:family="table-column">
      <style:table-column-properties style:column-width="2.251cm" style:rel-column-width="16386*"/>
    </style:style>
    <style:style style:name="Tableau22.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22.B1" style:family="table-cell" style:data-style-name="N0">
      <style:table-cell-properties style:vertical-align="bottom" fo:padding="0.097cm" fo:border-left="0.018cm solid #000000" fo:border-right="none" fo:border-top="0.018cm solid #000000" fo:border-bottom="0.018cm solid #000000"/>
    </style:style>
    <style:style style:name="Tableau22.D1" style:family="table-cell">
      <style:table-cell-properties fo:padding="0.097cm" fo:border="0.018cm solid #000000"/>
    </style:style>
    <style:style style:name="Tableau22.A2" style:family="table-cell">
      <style:table-cell-properties fo:background-color="#c0c0c0" fo:padding="0.097cm" fo:border-left="0.018cm solid #000000" fo:border-right="none" fo:border-top="none" fo:border-bottom="0.018cm solid #000000">
        <style:background-image/>
      </style:table-cell-properties>
    </style:style>
    <style:style style:name="Tableau22.B2" style:family="table-cell">
      <style:table-cell-properties fo:padding="0.097cm" fo:border-left="0.018cm solid #000000" fo:border-right="none" fo:border-top="none" fo:border-bottom="0.018cm solid #000000"/>
    </style:style>
    <style:style style:name="Tableau22.D2" style:family="table-cell">
      <style:table-cell-properties fo:padding="0.097cm" fo:border-left="0.018cm solid #000000" fo:border-right="0.018cm solid #000000" fo:border-top="none" fo:border-bottom="0.018cm solid #000000"/>
    </style:style>
    <style:style style:name="Tableau10" style:family="table">
      <style:table-properties style:width="9.001cm" table:align="margins"/>
    </style:style>
    <style:style style:name="Tableau10.A" style:family="table-column">
      <style:table-column-properties style:column-width="0.951cm" style:rel-column-width="6926*"/>
    </style:style>
    <style:style style:name="Tableau10.B" style:family="table-column">
      <style:table-column-properties style:column-width="2.043cm" style:rel-column-width="14867*"/>
    </style:style>
    <style:style style:name="Tableau10.C" style:family="table-column">
      <style:table-column-properties style:column-width="1.981cm" style:rel-column-width="14417*"/>
    </style:style>
    <style:style style:name="Tableau10.D" style:family="table-column">
      <style:table-column-properties style:column-width="2.021cm" style:rel-column-width="14713*"/>
    </style:style>
    <style:style style:name="Tableau10.E" style:family="table-column">
      <style:table-column-properties style:column-width="2.007cm" style:rel-column-width="14612*"/>
    </style:style>
    <style:style style:name="Tableau10.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10.B1" style:family="table-cell">
      <style:table-cell-properties fo:padding="0.097cm" fo:border-left="0.018cm solid #000000" fo:border-right="none" fo:border-top="0.018cm solid #000000" fo:border-bottom="0.018cm solid #000000"/>
    </style:style>
    <style:style style:name="Tableau10.E1" style:family="table-cell">
      <style:table-cell-properties fo:padding="0.097cm" fo:border="0.018cm solid #000000"/>
    </style:style>
    <style:style style:name="Tableau10.A2" style:family="table-cell">
      <style:table-cell-properties fo:background-color="#c0c0c0" fo:padding="0.097cm" fo:border-left="0.018cm solid #000000" fo:border-right="none" fo:border-top="none" fo:border-bottom="0.018cm solid #000000">
        <style:background-image/>
      </style:table-cell-properties>
    </style:style>
    <style:style style:name="Tableau10.B2" style:family="table-cell">
      <style:table-cell-properties fo:padding="0.097cm" fo:border-left="0.018cm solid #000000" fo:border-right="none" fo:border-top="none" fo:border-bottom="0.018cm solid #000000"/>
    </style:style>
    <style:style style:name="Tableau10.E2" style:family="table-cell">
      <style:table-cell-properties fo:padding="0.097cm" fo:border-left="0.018cm solid #000000" fo:border-right="0.018cm solid #000000" fo:border-top="none" fo:border-bottom="0.018cm solid #000000"/>
    </style:style>
    <style:style style:name="Tableau11" style:family="table">
      <style:table-properties style:width="9.001cm" table:align="margins"/>
    </style:style>
    <style:style style:name="Tableau11.A" style:family="table-column">
      <style:table-column-properties style:column-width="0.951cm" style:rel-column-width="6926*"/>
    </style:style>
    <style:style style:name="Tableau11.B" style:family="table-column">
      <style:table-column-properties style:column-width="2.021cm" style:rel-column-width="14713*"/>
    </style:style>
    <style:style style:name="Tableau11.C" style:family="table-column">
      <style:table-column-properties style:column-width="2.002cm" style:rel-column-width="14571*"/>
    </style:style>
    <style:style style:name="Tableau11.E" style:family="table-column">
      <style:table-column-properties style:column-width="2.007cm" style:rel-column-width="14612*"/>
    </style:style>
    <style:style style:name="Tableau11.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11.B1" style:family="table-cell">
      <style:table-cell-properties fo:padding="0.097cm" fo:border-left="0.018cm solid #000000" fo:border-right="none" fo:border-top="0.018cm solid #000000" fo:border-bottom="0.018cm solid #000000"/>
    </style:style>
    <style:style style:name="Tableau11.E1" style:family="table-cell">
      <style:table-cell-properties fo:padding="0.097cm" fo:border="0.018cm solid #000000"/>
    </style:style>
    <style:style style:name="Tableau11.A2" style:family="table-cell">
      <style:table-cell-properties fo:background-color="#c0c0c0" fo:padding="0.097cm" fo:border-left="0.018cm solid #000000" fo:border-right="none" fo:border-top="none" fo:border-bottom="0.018cm solid #000000">
        <style:background-image/>
      </style:table-cell-properties>
    </style:style>
    <style:style style:name="Tableau11.B2" style:family="table-cell">
      <style:table-cell-properties fo:padding="0.097cm" fo:border-left="0.018cm solid #000000" fo:border-right="none" fo:border-top="none" fo:border-bottom="0.018cm solid #000000"/>
    </style:style>
    <style:style style:name="Tableau11.E2" style:family="table-cell">
      <style:table-cell-properties fo:padding="0.097cm" fo:border-left="0.018cm solid #000000" fo:border-right="0.018cm solid #000000" fo:border-top="none" fo:border-bottom="0.018cm solid #000000"/>
    </style:style>
    <style:style style:name="Tableau13" style:family="table">
      <style:table-properties style:width="8.975cm" fo:margin-top="0.101cm" fo:margin-bottom="0cm" table:align="left"/>
    </style:style>
    <style:style style:name="Tableau13.A" style:family="table-column">
      <style:table-column-properties style:column-width="1.799cm"/>
    </style:style>
    <style:style style:name="Tableau13.B" style:family="table-column">
      <style:table-column-properties style:column-width="1.196cm"/>
    </style:style>
    <style:style style:name="Tableau13.1" style:family="table-row">
      <style:table-row-properties style:min-row-height="0.6cm"/>
    </style:style>
    <style:style style:name="Tableau13.A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13.B1" style:family="table-cell" style:data-style-name="N0">
      <style:table-cell-properties style:vertical-align="middle" fo:padding="0cm" fo:border-left="0.018cm solid #000000" fo:border-right="none" fo:border-top="0.018cm solid #000000" fo:border-bottom="0.018cm solid #000000"/>
    </style:style>
    <style:style style:name="Tableau13.G1" style:family="table-cell" style:data-style-name="N0">
      <style:table-cell-properties style:vertical-align="middle" fo:padding="0cm" fo:border="0.018cm solid #000000"/>
    </style:style>
    <style:style style:name="Tableau13.2" style:family="table-row">
      <style:table-row-properties style:min-row-height="0.801cm"/>
    </style:style>
    <style:style style:name="Tableau13.A2" style:family="table-cell">
      <style:table-cell-properties fo:background-color="#c0c0c0" fo:padding="0cm" fo:border-left="0.018cm solid #000000" fo:border-right="none" fo:border-top="none" fo:border-bottom="0.018cm solid #000000">
        <style:background-image/>
      </style:table-cell-properties>
    </style:style>
    <style:style style:name="Tableau13.B2" style:family="table-cell">
      <style:table-cell-properties style:vertical-align="bottom" fo:padding="0cm" fo:border-left="0.018cm solid #000000" fo:border-right="none" fo:border-top="none" fo:border-bottom="0.018cm solid #000000"/>
    </style:style>
    <style:style style:name="Tableau13.G2" style:family="table-cell">
      <style:table-cell-properties style:vertical-align="bottom" fo:padding="0cm" fo:border-left="0.018cm solid #000000" fo:border-right="0.018cm solid #000000" fo:border-top="none" fo:border-bottom="0.018cm solid #000000"/>
    </style:style>
    <style:style style:name="Tableau14" style:family="table">
      <style:table-properties style:width="9.001cm" table:align="margins"/>
    </style:style>
    <style:style style:name="Tableau14.A" style:family="table-column">
      <style:table-column-properties style:column-width="9.001cm" style:rel-column-width="65535*"/>
    </style:style>
    <style:style style:name="Tableau14.1" style:family="table-row">
      <style:table-row-properties style:min-row-height="2cm"/>
    </style:style>
    <style:style style:name="Tableau14.A1" style:family="table-cell">
      <style:table-cell-properties fo:padding="0.097cm" fo:border="none"/>
    </style:style>
    <style:style style:name="Tableau15" style:family="table">
      <style:table-properties style:width="9.001cm" table:align="margins"/>
    </style:style>
    <style:style style:name="Tableau15.A" style:family="table-column">
      <style:table-column-properties style:column-width="9.001cm" style:rel-column-width="65535*"/>
    </style:style>
    <style:style style:name="Tableau15.1" style:family="table-row">
      <style:table-row-properties style:min-row-height="2cm"/>
    </style:style>
    <style:style style:name="Tableau15.A1" style:family="table-cell">
      <style:table-cell-properties fo:padding="0.097cm" fo:border="none"/>
    </style:style>
    <style:style style:name="Tableau16" style:family="table">
      <style:table-properties style:width="9.001cm" table:align="margins"/>
    </style:style>
    <style:style style:name="Tableau16.A" style:family="table-column">
      <style:table-column-properties style:column-width="9.001cm" style:rel-column-width="65535*"/>
    </style:style>
    <style:style style:name="Tableau16.1" style:family="table-row">
      <style:table-row-properties style:min-row-height="2cm"/>
    </style:style>
    <style:style style:name="Tableau16.A1" style:family="table-cell">
      <style:table-cell-properties fo:padding="0.097cm" fo:border="none"/>
    </style:style>
    <style:style style:name="Tableau17" style:family="table">
      <style:table-properties style:width="8.996cm" table:align="left"/>
    </style:style>
    <style:style style:name="Tableau17.A" style:family="table-column">
      <style:table-column-properties style:column-width="0.953cm"/>
    </style:style>
    <style:style style:name="Tableau17.B" style:family="table-column">
      <style:table-column-properties style:column-width="2.011cm"/>
    </style:style>
    <style:style style:name="Tableau17.A1" style:family="table-cell">
      <style:table-cell-properties style:vertical-align="middle" fo:background-color="#c0c0c0" fo:padding="0.097cm" fo:border-left="0.018cm solid #000000" fo:border-right="none" fo:border-top="0.018cm solid #000000" fo:border-bottom="0.018cm solid #000000">
        <style:background-image/>
      </style:table-cell-properties>
    </style:style>
    <style:style style:name="Tableau17.B1" style:family="table-cell">
      <style:table-cell-properties style:vertical-align="middle" fo:padding="0.097cm" fo:border-left="0.018cm solid #000000" fo:border-right="none" fo:border-top="0.018cm solid #000000" fo:border-bottom="0.018cm solid #000000"/>
    </style:style>
    <style:style style:name="Tableau17.E1" style:family="table-cell">
      <style:table-cell-properties style:vertical-align="middle" fo:padding="0.097cm" fo:border="0.018cm solid #000000"/>
    </style:style>
    <style:style style:name="Tableau17.A2" style:family="table-cell">
      <style:table-cell-properties style:vertical-align="middle" fo:background-color="#c0c0c0" fo:padding="0.097cm" fo:border-left="0.018cm solid #000000" fo:border-right="none" fo:border-top="none" fo:border-bottom="0.018cm solid #000000">
        <style:background-image/>
      </style:table-cell-properties>
    </style:style>
    <style:style style:name="Tableau17.B2" style:family="table-cell">
      <style:table-cell-properties style:vertical-align="middle" fo:padding="0.097cm" fo:border-left="0.018cm solid #000000" fo:border-right="none" fo:border-top="none" fo:border-bottom="0.018cm solid #000000"/>
    </style:style>
    <style:style style:name="Tableau17.E2" style:family="table-cell">
      <style:table-cell-properties style:vertical-align="middle" fo:padding="0.097cm" fo:border-left="0.018cm solid #000000" fo:border-right="0.018cm solid #000000" fo:border-top="none" fo:border-bottom="0.018cm solid #000000"/>
    </style:style>
    <style:style style:name="Tableau18" style:family="table">
      <style:table-properties style:width="8.996cm" table:align="left"/>
    </style:style>
    <style:style style:name="Tableau18.A" style:family="table-column">
      <style:table-column-properties style:column-width="0.953cm"/>
    </style:style>
    <style:style style:name="Tableau18.B" style:family="table-column">
      <style:table-column-properties style:column-width="2.011cm"/>
    </style:style>
    <style:style style:name="Tableau18.A1" style:family="table-cell">
      <style:table-cell-properties style:vertical-align="middle" fo:background-color="#c0c0c0" fo:padding="0.097cm" fo:border-left="0.018cm solid #000000" fo:border-right="none" fo:border-top="0.018cm solid #000000" fo:border-bottom="0.018cm solid #000000">
        <style:background-image/>
      </style:table-cell-properties>
    </style:style>
    <style:style style:name="Tableau18.B1" style:family="table-cell">
      <style:table-cell-properties style:vertical-align="middle" fo:padding="0.097cm" fo:border-left="0.018cm solid #000000" fo:border-right="none" fo:border-top="0.018cm solid #000000" fo:border-bottom="0.018cm solid #000000"/>
    </style:style>
    <style:style style:name="Tableau18.E1" style:family="table-cell">
      <style:table-cell-properties style:vertical-align="middle" fo:padding="0.097cm" fo:border="0.018cm solid #000000"/>
    </style:style>
    <style:style style:name="Tableau18.A2" style:family="table-cell">
      <style:table-cell-properties style:vertical-align="middle" fo:background-color="#c0c0c0" fo:padding="0.097cm" fo:border-left="0.018cm solid #000000" fo:border-right="none" fo:border-top="none" fo:border-bottom="0.018cm solid #000000">
        <style:background-image/>
      </style:table-cell-properties>
    </style:style>
    <style:style style:name="Tableau18.B2" style:family="table-cell">
      <style:table-cell-properties style:vertical-align="middle" fo:padding="0.097cm" fo:border-left="0.018cm solid #000000" fo:border-right="none" fo:border-top="none" fo:border-bottom="0.018cm solid #000000"/>
    </style:style>
    <style:style style:name="Tableau18.E2" style:family="table-cell">
      <style:table-cell-properties style:vertical-align="middle" fo:padding="0.097cm" fo:border-left="0.018cm solid #000000" fo:border-right="0.018cm solid #000000" fo:border-top="none" fo:border-bottom="0.018cm solid #000000"/>
    </style:style>
    <style:style style:name="Tableau19" style:family="table">
      <style:table-properties style:width="9.001cm" table:align="margins"/>
    </style:style>
    <style:style style:name="Tableau19.A" style:family="table-column">
      <style:table-column-properties style:column-width="0.951cm" style:rel-column-width="6922*"/>
    </style:style>
    <style:style style:name="Tableau19.B" style:family="table-column">
      <style:table-column-properties style:column-width="2.013cm" style:rel-column-width="14653*"/>
    </style:style>
    <style:style style:name="Tableau19.E" style:family="table-column">
      <style:table-column-properties style:column-width="2.013cm" style:rel-column-width="14654*"/>
    </style:style>
    <style:style style:name="Tableau19.1" style:family="table-row">
      <style:table-row-properties style:row-height="0.651cm"/>
    </style:style>
    <style:style style:name="Tableau19.A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19.B1" style:family="table-cell">
      <style:table-cell-properties style:vertical-align="middle" fo:padding="0cm" fo:border-left="0.018cm solid #000000" fo:border-right="none" fo:border-top="0.018cm solid #000000" fo:border-bottom="0.018cm solid #000000"/>
    </style:style>
    <style:style style:name="Tableau19.E1" style:family="table-cell">
      <style:table-cell-properties style:vertical-align="middle" fo:padding="0cm" fo:border="0.018cm solid #000000"/>
    </style:style>
    <style:style style:name="Tableau19.A2" style:family="table-cell">
      <style:table-cell-properties style:vertical-align="middle" fo:background-color="#c0c0c0" fo:padding="0cm" fo:border-left="0.018cm solid #000000" fo:border-right="none" fo:border-top="none" fo:border-bottom="0.018cm solid #000000">
        <style:background-image/>
      </style:table-cell-properties>
    </style:style>
    <style:style style:name="Tableau19.B2" style:family="table-cell">
      <style:table-cell-properties style:vertical-align="middle" fo:padding="0cm" fo:border-left="0.018cm solid #000000" fo:border-right="none" fo:border-top="none" fo:border-bottom="0.018cm solid #000000"/>
    </style:style>
    <style:style style:name="Tableau19.E2" style:family="table-cell">
      <style:table-cell-properties style:vertical-align="middle" fo:padding="0cm" fo:border-left="0.018cm solid #000000" fo:border-right="0.018cm solid #000000" fo:border-top="none" fo:border-bottom="0.018cm solid #000000"/>
    </style:style>
    <style:style style:name="Tableau20" style:family="table">
      <style:table-properties style:width="8.976cm" fo:margin-top="0.101cm" fo:margin-bottom="0cm" table:align="left"/>
    </style:style>
    <style:style style:name="Tableau20.A" style:family="table-column">
      <style:table-column-properties style:column-width="1.282cm"/>
    </style:style>
    <style:style style:name="Tableau20.1" style:family="table-row">
      <style:table-row-properties style:min-row-height="0.6cm"/>
    </style:style>
    <style:style style:name="Tableau20.A1" style:family="table-cell">
      <style:table-cell-properties style:vertical-align="middle" fo:background-color="#c0c0c0" fo:padding="0cm" fo:border-left="0.018cm solid #000000" fo:border-right="none" fo:border-top="0.018cm solid #000000" fo:border-bottom="0.018cm solid #000000">
        <style:background-image/>
      </style:table-cell-properties>
    </style:style>
    <style:style style:name="Tableau20.B1" style:family="table-cell" style:data-style-name="N0">
      <style:table-cell-properties style:vertical-align="middle" fo:padding="0cm" fo:border-left="0.018cm solid #000000" fo:border-right="none" fo:border-top="0.018cm solid #000000" fo:border-bottom="0.018cm solid #000000"/>
    </style:style>
    <style:style style:name="Tableau20.G1" style:family="table-cell" style:data-style-name="N0">
      <style:table-cell-properties style:vertical-align="middle" fo:padding="0cm" fo:border="0.018cm solid #000000"/>
    </style:style>
    <style:style style:name="Tableau20.2" style:family="table-row">
      <style:table-row-properties style:min-row-height="0.801cm"/>
    </style:style>
    <style:style style:name="Tableau20.A2" style:family="table-cell">
      <style:table-cell-properties fo:background-color="#c0c0c0" fo:padding="0cm" fo:border-left="0.018cm solid #000000" fo:border-right="none" fo:border-top="none" fo:border-bottom="0.018cm solid #000000">
        <style:background-image/>
      </style:table-cell-properties>
    </style:style>
    <style:style style:name="Tableau20.B2" style:family="table-cell">
      <style:table-cell-properties style:vertical-align="bottom" fo:padding="0cm" fo:border-left="0.018cm solid #000000" fo:border-right="none" fo:border-top="none" fo:border-bottom="0.018cm solid #000000"/>
    </style:style>
    <style:style style:name="Tableau20.G2" style:family="table-cell">
      <style:table-cell-properties style:vertical-align="bottom" fo:padding="0cm" fo:border-left="0.018cm solid #000000" fo:border-right="0.018cm solid #000000" fo:border-top="none" fo:border-bottom="0.018cm solid #000000"/>
    </style:style>
    <style:style style:name="Tableau21" style:family="table">
      <style:table-properties style:width="9.001cm" table:align="margins"/>
    </style:style>
    <style:style style:name="Tableau21.A" style:family="table-column">
      <style:table-column-properties style:column-width="0.751cm" style:rel-column-width="5473*"/>
    </style:style>
    <style:style style:name="Tableau21.B" style:family="table-column">
      <style:table-column-properties style:column-width="2.757cm" style:rel-column-width="20070*"/>
    </style:style>
    <style:style style:name="Tableau21.C" style:family="table-column">
      <style:table-column-properties style:column-width="2.473cm" style:rel-column-width="18008*"/>
    </style:style>
    <style:style style:name="Tableau21.D" style:family="table-column">
      <style:table-column-properties style:column-width="3.02cm" style:rel-column-width="21984*"/>
    </style:style>
    <style:style style:name="Tableau21.A1" style:family="table-cell">
      <style:table-cell-properties fo:padding="0.101cm" fo:border="none"/>
    </style:style>
    <style:style style:name="Tableau21.C1" style:family="table-cell">
      <style:table-cell-properties fo:background-color="#c0c0c0" fo:padding="0.101cm" fo:border-left="0.018cm solid #000000" fo:border-right="none" fo:border-top="0.018cm solid #000000" fo:border-bottom="none">
        <style:background-image/>
      </style:table-cell-properties>
    </style:style>
    <style:style style:name="Tableau21.D1" style:family="table-cell">
      <style:table-cell-properties fo:background-color="#c0c0c0" fo:padding="0.101cm" fo:border-left="0.018cm solid #000000" fo:border-right="0.018cm solid #000000" fo:border-top="0.018cm solid #000000" fo:border-bottom="none">
        <style:background-image/>
      </style:table-cell-properties>
    </style:style>
    <style:style style:name="Tableau21.A2" style:family="table-cell">
      <style:table-cell-properties style:vertical-align="middle" fo:padding="0cm" fo:border="none"/>
    </style:style>
    <style:style style:name="Tableau21.B2" style:family="table-cell">
      <style:table-cell-properties style:vertical-align="middle" fo:background-color="#c0c0c0" fo:padding="0.101cm" fo:border-left="0.018cm solid #000000" fo:border-right="none" fo:border-top="0.018cm solid #000000" fo:border-bottom="0.018cm solid #000000">
        <style:background-image/>
      </style:table-cell-properties>
    </style:style>
    <style:style style:name="Tableau21.C2.1.1" style:family="table-cell">
      <style:table-cell-properties style:vertical-align="middle" fo:padding="0.101cm" fo:border-left="0.018cm solid #000000" fo:border-right="none" fo:border-top="0.018cm solid #000000" fo:border-bottom="0.018cm solid #000000"/>
    </style:style>
    <style:style style:name="Tableau21.C2.1.2" style:family="table-cell">
      <style:table-cell-properties style:vertical-align="middle" fo:padding="0.101cm" fo:border-left="0.018cm solid #000000" fo:border-right="none" fo:border-top="none" fo:border-bottom="0.018cm solid #000000"/>
    </style:style>
    <style:style style:name="Tableau21.D2.1.1" style:family="table-cell">
      <style:table-cell-properties style:vertical-align="middle" fo:padding="0.101cm" fo:border="0.018cm solid #000000"/>
    </style:style>
    <style:style style:name="Tableau21.D2.1.2" style:family="table-cell">
      <style:table-cell-properties style:vertical-align="middle" fo:padding="0.101cm" fo:border-left="0.018cm solid #000000" fo:border-right="0.018cm solid #000000" fo:border-top="none" fo:border-bottom="0.018cm solid #000000"/>
    </style:style>
    <style:style style:name="Tableau21.B3" style:family="table-cell">
      <style:table-cell-properties style:vertical-align="middle" fo:background-color="#c0c0c0" fo:padding="0.101cm" fo:border-left="0.018cm solid #000000" fo:border-right="none" fo:border-top="none" fo:border-bottom="0.018cm solid #000000">
        <style:background-image/>
      </style:table-cell-properties>
    </style:style>
    <style:style style:name="P1" style:family="paragraph">
      <style:paragraph-properties text:enable-numbering="false" fo:margin-left="0cm" fo:margin-right="0cm" fo:margin-top="0cm" fo:margin-bottom="0cm" fo:line-height="100%" fo:text-align="center" fo:text-indent="0cm"/>
    </style:style>
    <style:style style:name="P2"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4"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5"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3pt" style:font-size-asian="4pt" style:font-size-complex="4pt"/>
    </style:style>
    <style:style style:name="P10"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1"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2"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1.101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9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Standard">
      <style:text-properties fo:font-size="6pt" style:font-size-asian="6pt" style:font-size-complex="6pt"/>
    </style:style>
    <style:style style:name="P23"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Standard">
      <style:paragraph-properties fo:margin-left="0cm" fo:margin-right="0cm" fo:text-indent="0cm" style:auto-text-indent="false"/>
      <style:text-properties fo:color="#b3b3b3"/>
    </style:style>
    <style:style style:name="P26" style:family="paragraph" style:parent-style-name="_5f_consignes_20_exercices_20_livret">
      <style:paragraph-properties fo:margin-top="0cm" fo:margin-bottom="0cm" fo:text-align="center" style:justify-single-word="false"/>
      <style:text-properties style:font-name="Times New Roman1" fo:font-size="12pt" fo:font-style="italic" style:font-size-asian="12pt" style:font-style-asian="italic" style:font-size-complex="12pt" style:font-style-complex="italic"/>
    </style:style>
    <style:style style:name="P27" style:family="paragraph" style:parent-style-name="_5f_consignes_20_exercices_20_livret">
      <style:paragraph-properties fo:margin-top="0cm" fo:margin-bottom="0cm"/>
      <style:text-properties fo:font-size="2pt" style:font-size-asian="2.65000009536743pt" style:font-size-complex="2.65000009536743pt"/>
    </style:style>
    <style:style style:name="P28" style:family="paragraph" style:parent-style-name="_5f_Paragraphe_20_livret_20_réponse_20_élève">
      <style:paragraph-properties fo:margin-top="0cm" fo:margin-bottom="0cm" style:line-height-at-least="0.6cm">
        <style:tab-stops>
          <style:tab-stop style:position="8.999cm" style:type="right" style:leader-style="dotted" style:leader-text="."/>
        </style:tab-stops>
      </style:paragraph-properties>
      <style:text-properties fo:color="#b3b3b3" fo:font-style="normal" style:font-style-asian="normal" style:font-style-complex="normal"/>
    </style:style>
    <style:style style:name="P29" style:family="paragraph" style:parent-style-name="_5f_Paragraphe_20_livret_20_réponse_20_élève">
      <style:paragraph-properties fo:margin-top="0cm" fo:margin-bottom="0cm">
        <style:tab-stops/>
      </style:paragraph-properties>
    </style:style>
    <style:style style:name="P30" style:family="paragraph" style:parent-style-name="_5f_Paragraphe_20_livret_20_réponse_20_élève">
      <style:paragraph-properties fo:margin-top="0cm" fo:margin-bottom="0cm" style:line-height-at-least="0.6cm">
        <style:tab-stops/>
      </style:paragraph-properties>
    </style:style>
    <style:style style:name="P31" style:family="paragraph" style:parent-style-name="Table_20_Contents">
      <style:paragraph-properties fo:margin-top="0cm" fo:margin-bottom="0cm" fo:text-align="center" style:justify-single-word="false"/>
      <style:text-properties style:font-name="Bitstream Vera Sans1" fo:font-size="10pt"/>
    </style:style>
    <style:style style:name="P32" style:family="paragraph" style:parent-style-name="Table_20_Contents">
      <style:paragraph-properties fo:margin-top="0cm" fo:margin-bottom="0cm" fo:text-align="end" style:justify-single-word="false"/>
      <style:text-properties style:font-name="Bitstream Vera Sans1" fo:font-size="10pt"/>
    </style:style>
    <style:style style:name="P33" style:family="paragraph" style:parent-style-name="Standard">
      <style:paragraph-properties fo:margin-top="0cm" fo:margin-bottom="0cm" fo:text-align="center" style:justify-single-word="false"/>
    </style:style>
    <style:style style:name="P34" style:family="paragraph" style:parent-style-name="Standard">
      <style:paragraph-properties fo:margin-top="0cm" fo:margin-bottom="0cm" fo:text-align="center" style:justify-single-word="false"/>
      <style:text-properties style:font-name="Times New Roman1" fo:font-size="12pt" fo:font-style="italic" style:font-size-asian="12pt" style:font-style-asian="italic" style:font-size-complex="12pt" style:font-style-complex="italic"/>
    </style:style>
    <style:style style:name="P35" style:family="paragraph" style:parent-style-name="Standard">
      <style:paragraph-properties fo:margin-top="0cm" fo:margin-bottom="0cm" fo:text-align="center" style:justify-single-word="false"/>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P36" style:family="paragraph" style:parent-style-name="_5f_Paragraphe_20_livret_20_">
      <style:paragraph-properties fo:margin-top="0cm" fo:margin-bottom="0cm" fo:text-align="center" style:justify-single-word="false"/>
    </style:style>
    <style:style style:name="P37" style:family="paragraph" style:parent-style-name="_5f_Paragraphe_20_livret_20_">
      <style:paragraph-properties fo:margin-top="0cm" fo:margin-bottom="0cm"/>
      <style:text-properties fo:font-size="2pt" style:font-size-asian="2.65000009536743pt" style:font-size-complex="2.65000009536743pt"/>
    </style:style>
    <style:style style:name="P38" style:family="paragraph" style:parent-style-name="_5f_Paragraphe_20_livret_20_">
      <style:paragraph-properties fo:margin-top="0cm" fo:margin-bottom="0cm" style:shadow="none"/>
      <style:text-properties fo:font-size="2pt" style:font-size-asian="2.65000009536743pt" style:font-size-complex="2.65000009536743pt"/>
    </style:style>
    <style:style style:name="P39" style:family="paragraph" style:parent-style-name="_5f_Paragraphe_20_livret_20_réponse_20_élève">
      <style:text-properties fo:color="#b3b3b3"/>
    </style:style>
    <style:style style:name="P40" style:family="paragraph" style:parent-style-name="_5f_Paragraphe_20_livret_20_réponse_20_élève">
      <style:text-properties fo:color="#b3b3b3" fo:font-style="normal" style:font-style-asian="normal" style:font-style-complex="normal"/>
    </style:style>
    <style:style style:name="P41" style:family="paragraph" style:parent-style-name="_5f_Paragraphe_20_livret_20_réponse_20_élève">
      <style:paragraph-properties>
        <style:tab-stops>
          <style:tab-stop style:position="8.999cm" style:type="right" style:leader-style="dotted" style:leader-text="."/>
        </style:tab-stops>
      </style:paragraph-properties>
      <style:text-properties fo:color="#b3b3b3" fo:font-style="normal" style:font-style-asian="normal" style:font-style-complex="normal"/>
    </style:style>
    <style:style style:name="P42" style:family="paragraph" style:parent-style-name="_5f_Paragraphe_20_livret_20_réponse_20_élève">
      <style:paragraph-properties>
        <style:tab-stops>
          <style:tab-stop style:position="8.999cm" style:type="right" style:leader-style="dotted" style:leader-text="."/>
        </style:tab-stops>
      </style:paragraph-properties>
      <style:text-properties fo:color="#b3b3b3"/>
    </style:style>
    <style:style style:name="P43" style:family="paragraph" style:parent-style-name="_5f_Paragraphe_20_livret_20_réponse_20_élève">
      <style:paragraph-properties>
        <style:tab-stops>
          <style:tab-stop style:position="8.999cm" style:type="right" style:leader-style="dotted" style:leader-text="."/>
        </style:tab-stops>
      </style:paragraph-properties>
    </style:style>
    <style:style style:name="P44" style:family="paragraph" style:parent-style-name="Table_20_Contents">
      <style:paragraph-properties fo:text-align="justify" style:justify-single-word="false" style:shadow="none"/>
      <style:text-properties style:font-name="Bitstream Vera Sans1" fo:font-size="6pt" fo:font-style="italic" style:font-size-asian="6pt" style:font-style-asian="italic" style:font-size-complex="6pt" style:font-style-complex="italic"/>
    </style:style>
    <style:style style:name="P45" style:family="paragraph" style:parent-style-name="_5f_Paragraphe_20_livret_20_">
      <style:paragraph-properties fo:margin-top="0.499cm" fo:margin-bottom="0.199cm" fo:text-align="center" style:justify-single-word="false"/>
      <style:text-properties style:text-position="0% 100%" fo:font-style="italic" fo:font-weight="bold" style:font-style-asian="italic" style:font-weight-asian="bold" style:font-style-complex="italic" style:font-weight-complex="bold"/>
    </style:style>
    <style:style style:name="P46" style:family="paragraph" style:parent-style-name="_5f_Paragraphe_20_livret_20_">
      <style:paragraph-properties fo:text-align="center" style:justify-single-word="false"/>
      <style:text-properties fo:color="#000000" fo:font-weight="normal" style:font-weight-asian="normal" style:font-weight-complex="normal"/>
    </style:style>
    <style:style style:name="P47" style:family="paragraph" style:parent-style-name="_5f_Paragraphe_20_livret_20_">
      <style:paragraph-properties fo:text-align="center" style:justify-single-word="false"/>
    </style:style>
    <style:style style:name="P48" style:family="paragraph" style:parent-style-name="_5f_Paragraphe_20_livret_20_">
      <style:paragraph-properties fo:text-align="center" style:justify-single-word="false">
        <style:tab-stops>
          <style:tab-stop style:position="2.275cm" style:type="right"/>
        </style:tab-stops>
      </style:paragraph-properties>
    </style:style>
    <style:style style:name="P49" style:family="paragraph" style:parent-style-name="_5f_Paragraphe_20_livret_20_">
      <style:paragraph-properties fo:text-align="center" style:justify-single-word="false">
        <style:tab-stops>
          <style:tab-stop style:position="2.725cm" style:type="right"/>
        </style:tab-stops>
      </style:paragraph-properties>
    </style:style>
    <style:style style:name="P50" style:family="paragraph" style:parent-style-name="_5f_Paragraphe_20_livret_20_">
      <style:paragraph-properties>
        <style:tab-stops>
          <style:tab-stop style:position="8.999cm" style:type="right" style:leader-style="dotted" style:leader-text="."/>
        </style:tab-stops>
      </style:paragraph-properties>
    </style:style>
    <style:style style:name="P51" style:family="paragraph" style:parent-style-name="_5f_Paragraphe_20_livret_20_">
      <style:paragraph-properties fo:text-align="center" style:justify-single-word="false"/>
      <style:text-properties fo:font-weight="bold" style:font-weight-asian="bold" style:font-weight-complex="bold"/>
    </style:style>
    <style:style style:name="P52" style:family="paragraph" style:parent-style-name="_5f_Paragraphe_20_livret_20_">
      <style:paragraph-properties fo:text-align="start" style:justify-single-word="false">
        <style:tab-stops>
          <style:tab-stop style:position="2.037cm" style:type="right"/>
        </style:tab-stops>
      </style:paragraph-properties>
    </style:style>
    <style:style style:name="P53" style:family="paragraph" style:parent-style-name="_5f_Paragraphe_20_livret_20_">
      <style:paragraph-properties fo:text-align="center" style:justify-single-word="false"/>
      <style:text-properties style:font-name="Bitstream Vera Sans4" fo:font-size="2pt" style:font-size-asian="2pt" style:font-size-complex="2pt"/>
    </style:style>
    <style:style style:name="P54" style:family="paragraph" style:parent-style-name="_5f_Paragraphe_20_livret_20_">
      <style:text-properties fo:font-size="4pt" style:font-size-asian="4pt" style:font-size-complex="4pt"/>
    </style:style>
    <style:style style:name="P55" style:family="paragraph" style:parent-style-name="_5f_Titre_20_d_27_exercices_20_livret">
      <style:text-properties fo:font-size="4pt" style:font-size-asian="4pt" style:font-size-complex="4pt"/>
    </style:style>
    <style:style style:name="P56" style:family="paragraph" style:parent-style-name="_5f_Titre_20_d_27_exercices_20_livret" style:list-style-name="_5f_Numérotation_20_des_20_exercices_20_livrets"/>
    <style:style style:name="P57" style:family="paragraph" style:parent-style-name="_5f_Titre_20_d_27_exercices_20_livret" style:list-style-name="_5f_Numérotation_20_des_20_exercices_20_livrets">
      <style:text-properties fo:font-style="normal" style:font-style-asian="normal" style:font-style-complex="normal"/>
    </style:style>
    <style:style style:name="P58" style:family="paragraph" style:parent-style-name="_5f_Titre_20_d_27_exercices_20_livret" style:list-style-name="_5f_Numérotation_20_des_20_exercices_20_livrets" style:master-page-name="_5f_Fiche_20_éditeur_20_série_20_1_20_paire_20__28_G_29_">
      <style:paragraph-properties style:page-number="auto" fo:break-before="column"/>
    </style:style>
    <style:style style:name="P59" style:family="paragraph" style:parent-style-name="_5f_Titre_20_d_27_exercices_20_livret" style:list-style-name="_5f_Numérotation_20_des_20_exercices_20_livrets" style:master-page-name="_5f_Fiche_20_éditeur_20_série_20_2_20_impaire_20__28_D_29_">
      <style:paragraph-properties fo:margin-top="0.499cm" fo:margin-bottom="0.199cm" style:page-number="auto"/>
      <style:text-properties fo:font-style="normal" style:font-style-asian="normal" style:font-style-complex="normal"/>
    </style:style>
    <style:style style:name="P60" style:family="paragraph" style:parent-style-name="_5f_Titre_20_d_27_exercices_20_livret" style:list-style-name="_5f_Numérotation_20_des_20_exercices_20_livrets" style:master-page-name="_5f_Fiche_20_éditeur_20_série_20_3_20_paire_20__28_G_29_">
      <style:paragraph-properties fo:margin-top="0.499cm" fo:margin-bottom="0.199cm" style:page-number="auto"/>
      <style:text-properties fo:font-style="normal" style:font-style-asian="normal" style:font-style-complex="normal"/>
    </style:style>
    <style:style style:name="P61" style:family="paragraph" style:parent-style-name="_5f_Titre_20_d_27_exercices_20_livret" style:list-style-name="_5f_Numérotation_20_des_20_exercices_20_livrets">
      <style:paragraph-properties fo:margin-top="0.499cm" fo:margin-bottom="0.199cm"/>
      <style:text-properties fo:font-style="normal" style:font-style-asian="normal" style:font-style-complex="normal"/>
    </style:style>
    <style:style style:name="P62" style:family="paragraph" style:parent-style-name="_5f_Titre_20_d_27_exercices_20_livret" style:list-style-name="_5f_Numérotation_20_des_20_exercices_20_livrets">
      <style:paragraph-properties fo:margin-top="0.499cm" fo:margin-bottom="0cm"/>
      <style:text-properties fo:font-style="normal" style:font-style-asian="normal" style:font-style-complex="normal"/>
    </style:style>
    <style:style style:name="P63" style:family="paragraph" style:parent-style-name="_5f_Titre_20_d_27_exercices_20_livret" style:list-style-name="_5f_Numérotation_20_des_20_exercices_20_livrets">
      <style:paragraph-properties fo:margin-top="0.199cm" fo:margin-bottom="0.199cm"/>
      <style:text-properties fo:font-style="normal" style:font-style-asian="normal" style:font-style-complex="normal"/>
    </style:style>
    <style:style style:name="P64" style:family="paragraph" style:parent-style-name="_5f_Titre_20_d_27_exercices_20_livret" style:list-style-name="_5f_Numérotation_20_des_20_exercices_20_livrets">
      <style:paragraph-properties fo:margin-left="0cm" fo:margin-right="0cm" fo:margin-top="0.499cm" fo:margin-bottom="0cm" fo:text-indent="0cm" style:auto-text-indent="false">
        <style:tab-stops/>
      </style:paragraph-properties>
      <style:text-properties fo:font-style="normal" style:font-style-asian="normal" style:font-style-complex="normal"/>
    </style:style>
    <style:style style:name="P65" style:family="paragraph" style:parent-style-name="_5f_Titre_20_d_27_exercices_20_livret" style:list-style-name="_5f_Numérotation_20_des_20_exercices_20_livrets">
      <style:paragraph-properties fo:margin-left="0cm" fo:margin-right="0cm" fo:margin-top="0.499cm" fo:margin-bottom="0.199cm" fo:text-align="justify" style:justify-single-word="false" fo:text-indent="0cm" style:auto-text-indent="false"/>
      <style:text-properties fo:font-style="normal" style:font-style-asian="normal" style:font-style-complex="normal"/>
    </style:style>
    <style:style style:name="P66" style:family="paragraph" style:parent-style-name="_5f_Titre_20_d_27_exercices_20_livret" style:list-style-name="_5f_Numérotation_20_des_20_exercices_20_livrets">
      <style:paragraph-properties fo:margin-left="0cm" fo:margin-right="0cm" fo:margin-top="0.499cm" fo:margin-bottom="0.101cm" fo:text-align="start" style:justify-single-word="false" fo:text-indent="0cm" style:auto-text-indent="false"/>
      <style:text-properties fo:font-style="normal" style:font-style-asian="normal" style:font-style-complex="normal"/>
    </style:style>
    <style:style style:name="P67" style:family="paragraph" style:parent-style-name="_5f_Titre_20_d_27_exercices_20_livret" style:list-style-name="_5f_Numérotation_20_des_20_exercices_20_livrets">
      <style:paragraph-properties fo:margin-left="0cm" fo:margin-right="0cm" fo:margin-top="0cm" fo:margin-bottom="0cm" fo:text-align="start" style:justify-single-word="false" fo:text-indent="0cm" style:auto-text-indent="false"/>
      <style:text-properties fo:font-style="normal" style:font-style-asian="normal" style:font-style-complex="normal"/>
    </style:style>
    <style:style style:name="P68" style:family="paragraph" style:parent-style-name="_5f_Titre_20_d_27_exercices_20_livret" style:list-style-name="_5f_Numérotation_20_des_20_exercices_20_livrets">
      <style:paragraph-properties fo:margin-left="0cm" fo:margin-right="0cm" fo:margin-top="0.199cm" fo:margin-bottom="0.199cm" fo:text-align="justify" style:justify-single-word="false" fo:text-indent="0cm" style:auto-text-indent="false"/>
      <style:text-properties fo:font-style="normal" style:font-style-asian="normal" style:font-style-complex="normal"/>
    </style:style>
    <style:style style:name="P69" style:family="paragraph" style:parent-style-name="_5f_Titre_20_d_27_exercices_20_livret" style:list-style-name="_5f_Numérotation_20_des_20_exercices_20_livrets">
      <style:paragraph-properties fo:margin-left="0cm" fo:margin-right="5.51cm" fo:text-indent="0cm" style:auto-text-indent="false">
        <style:tab-stops/>
      </style:paragraph-properties>
      <style:text-properties fo:font-style="normal" style:font-style-asian="normal" style:font-style-complex="normal"/>
    </style:style>
    <style:style style:name="P70" style:family="paragraph" style:parent-style-name="Standard" style:list-style-name="_5f_Numérotation_20_des_20_exercices_20_livrets">
      <style:paragraph-properties fo:text-align="start" style:justify-single-word="false"/>
    </style:style>
    <style:style style:name="P71" style:family="paragraph" style:parent-style-name="Standard" style:list-style-name="_5f_Numérotation_20_des_20_exercices_20_livrets">
      <style:paragraph-properties fo:margin-top="0cm" fo:margin-bottom="0cm"/>
      <style:text-properties fo:font-style="normal" style:font-style-asian="normal" style:font-style-complex="normal"/>
    </style:style>
    <style:style style:name="P72" style:family="paragraph" style:parent-style-name="Standard" style:list-style-name="_5f_Numérotation_20_des_20_exercices_20_livrets">
      <style:paragraph-properties fo:margin-top="0cm" fo:margin-bottom="0cm"/>
      <style:text-properties fo:font-size="6pt" fo:font-style="normal" style:font-size-asian="6pt" style:font-style-asian="normal" style:font-size-complex="6pt" style:font-style-complex="normal"/>
    </style:style>
    <style:style style:name="P73" style:family="paragraph" style:parent-style-name="Standard" style:list-style-name="_5f_Numérotation_20_des_20_exercices_20_livrets">
      <style:paragraph-properties fo:margin-left="0cm" fo:margin-right="0cm" fo:margin-top="0cm" fo:margin-bottom="0cm" fo:text-align="start" style:justify-single-word="false" fo:text-indent="0cm" style:auto-text-indent="false"/>
      <style:text-properties fo:font-style="normal" style:font-style-asian="normal" style:font-style-complex="normal"/>
    </style:style>
    <style:style style:name="P74" style:family="paragraph" style:parent-style-name="Standard" style:list-style-name="_5f_Numérotation_20_des_20_exercices_20_livrets">
      <style:paragraph-properties fo:margin-left="0cm" fo:margin-right="0cm" fo:text-indent="0cm" style:auto-text-indent="false"/>
    </style:style>
    <style:style style:name="P75" style:family="paragraph" style:parent-style-name="Standard" style:list-style-name="_5f_Numérotation_20_des_20_exercices_20_livrets">
      <style:paragraph-properties fo:margin-left="0cm" fo:margin-right="0cm" fo:margin-top="0cm" fo:margin-bottom="0.199cm" fo:text-indent="0cm" style:auto-text-indent="false"/>
    </style:style>
    <style:style style:name="P76" style:family="paragraph" style:parent-style-name="_5f_Paragraphe_20_livret_20_" style:list-style-name="_5f_Numérotation_20_des_20_exercices_20_livrets"/>
    <style:style style:name="P77" style:family="paragraph" style:parent-style-name="_5f_Paragraphe_20_livret_20_" style:list-style-name="_5f_Numérotation_20_des_20_exercices_20_livrets">
      <style:paragraph-properties fo:text-align="center" style:justify-single-word="false"/>
    </style:style>
    <style:style style:name="P78" style:family="paragraph" style:parent-style-name="_5f_Paragraphe_20_livret_20_" style:list-style-name="_5f_numérotation">
      <style:paragraph-properties fo:text-align="center" style:justify-single-word="false"/>
    </style:style>
    <style:style style:name="P79" style:family="paragraph" style:parent-style-name="_5f_Paragraphe_20_livret_20_" style:list-style-name="_5f_Numérotation_20_des_20_exercices_20_livrets">
      <style:text-properties style:font-name="Bitstream Vera Sans4" fo:font-size="10pt" fo:font-style="normal" style:font-size-asian="10pt" style:font-style-asian="normal" style:font-size-complex="10pt" style:font-style-complex="normal"/>
    </style:style>
    <style:style style:name="P80" style:family="paragraph" style:parent-style-name="_5f_Paragraphe_20_livret_20_" style:list-style-name="_5f_Numérotation_20_des_20_exercices_20_livrets">
      <style:paragraph-properties>
        <style:tab-stops/>
      </style:paragraph-properties>
    </style:style>
    <style:style style:name="P81" style:family="paragraph" style:parent-style-name="_5f_Paragraphe_20_livret_20_" style:list-style-name="_5f_Numérotation_20_des_20_exercices_20_livrets">
      <style:paragraph-properties fo:margin-top="0.101cm" fo:margin-bottom="0.101cm"/>
    </style:style>
    <style:style style:name="P82" style:family="paragraph" style:parent-style-name="_5f_Paragraphe_20_livret_20_" style:list-style-name="_5f_Numérotation_20_des_20_exercices_20_livrets">
      <style:paragraph-properties fo:margin-left="0cm" fo:margin-right="4.904cm" fo:margin-top="0cm" fo:margin-bottom="0cm" style:line-height-at-least="0.6cm" fo:text-indent="0cm" style:auto-text-indent="false"/>
      <style:text-properties fo:color="#b3b3b3"/>
    </style:style>
    <style:style style:name="P83" style:family="paragraph" style:parent-style-name="_5f_Paragraphe_20_livret_20_" style:list-style-name="_5f_Numérotation_20_des_20_exercices_20_livrets">
      <style:paragraph-properties fo:margin-left="0cm" fo:margin-right="4.904cm" fo:margin-top="0.199cm" fo:margin-bottom="0.199cm" fo:line-height="100%" fo:text-indent="0cm" style:auto-text-indent="false">
        <style:tab-stops>
          <style:tab-stop style:position="8.999cm" style:type="right" style:leader-style="dotted" style:leader-text="."/>
        </style:tab-stops>
      </style:paragraph-properties>
      <style:text-properties style:use-window-font-color="true"/>
    </style:style>
    <style:style style:name="P84" style:family="paragraph" style:parent-style-name="_5f_Paragraphe_20_livret_20_" style:list-style-name="_5f_Numérotation_20_des_20_exercices_20_livrets">
      <style:paragraph-properties fo:margin-top="0cm" fo:margin-bottom="0cm" style:line-height-at-least="0.6cm">
        <style:tab-stops/>
      </style:paragraph-properties>
      <style:text-properties fo:font-style="normal" style:font-style-asian="normal" style:font-style-complex="normal"/>
    </style:style>
    <style:style style:name="P85" style:family="paragraph" style:parent-style-name="_5f_Paragraphe_20_livret_20_" style:list-style-name="_5f_Numérotation_20_des_20_exercices_20_livrets">
      <style:paragraph-properties fo:margin-top="0cm" fo:margin-bottom="0cm" style:line-height-at-least="0.6cm">
        <style:tab-stops>
          <style:tab-stop style:position="2.559cm" style:type="right"/>
          <style:tab-stop style:position="2.57cm"/>
        </style:tab-stops>
      </style:paragraph-properties>
      <style:text-properties fo:font-style="normal" style:font-style-asian="normal" style:font-style-complex="normal"/>
    </style:style>
    <style:style style:name="P86" style:family="paragraph" style:parent-style-name="_5f_Paragraphe_20_livret_20_" style:list-style-name="_5f_Numérotation_20_des_20_exercices_20_livrets">
      <style:paragraph-properties fo:margin-top="0cm" fo:margin-bottom="0cm" style:line-height-at-least="0.6cm"/>
      <style:text-properties fo:font-style="normal" style:font-style-asian="normal" style:font-style-complex="normal"/>
    </style:style>
    <style:style style:name="P87" style:family="paragraph" style:parent-style-name="_5f_Paragraphe_20_livret_20_" style:list-style-name="_5f_Numérotation_20_des_20_exercices_20_livrets">
      <style:paragraph-properties fo:margin-top="0cm" fo:margin-bottom="0cm" style:line-height-at-least="0.6cm"/>
      <style:text-properties fo:color="#b3b3b3"/>
    </style:style>
    <style:style style:name="P88" style:family="paragraph" style:parent-style-name="_5f_Paragraphe_20_livret_20_" style:list-style-name="_5f_Numérotation_20_des_20_exercices_20_livrets">
      <style:paragraph-properties fo:margin-top="0cm" fo:margin-bottom="0cm" style:line-height-at-least="0.6cm"/>
      <style:text-properties fo:color="#b3b3b3" fo:font-style="normal" style:font-style-asian="normal" style:font-style-complex="normal"/>
    </style:style>
    <style:style style:name="P89" style:family="paragraph" style:parent-style-name="_5f_Paragraphe_20_livret_20_" style:list-style-name="_5f_Numérotation_20_des_20_exercices_20_livrets">
      <style:paragraph-properties fo:margin-top="0cm" fo:margin-bottom="0cm" style:line-height-at-least="0.6cm"/>
    </style:style>
    <style:style style:name="P90" style:family="paragraph" style:parent-style-name="_5f_Paragraphe_20_livret_20_" style:list-style-name="_5f_Numérotation_20_des_20_exercices_20_livrets">
      <style:paragraph-properties fo:margin-top="0.199cm" fo:margin-bottom="0.199cm"/>
    </style:style>
    <style:style style:name="P91" style:family="paragraph" style:parent-style-name="_5f_Paragraphe_20_livret_20_" style:list-style-name="_5f_Numérotation_20_des_20_exercices_20_livrets">
      <style:paragraph-properties fo:margin-top="0.199cm" fo:margin-bottom="0.199cm" fo:line-height="100%">
        <style:tab-stops/>
      </style:paragraph-properties>
    </style:style>
    <style:style style:name="P92" style:family="paragraph" style:parent-style-name="_5f_Paragraphe_20_livret_20_" style:list-style-name="_5f_Numérotation_20_des_20_exercices_20_livrets">
      <style:paragraph-properties fo:margin-top="0.499cm" fo:margin-bottom="0.199cm"/>
      <style:text-properties fo:font-style="normal" style:font-style-asian="normal" style:font-style-complex="normal"/>
    </style:style>
    <style:style style:name="P93" style:family="paragraph" style:parent-style-name="_5f_Paragraphe_20_livret_20_" style:list-style-name="_5f_Numérotation_20_des_20_exercices_20_livrets">
      <style:paragraph-properties fo:margin-top="0.499cm" fo:margin-bottom="0.199cm"/>
    </style:style>
    <style:style style:name="P94" style:family="paragraph" style:parent-style-name="_5f_Paragraphe_20_livret_20_" style:list-style-name="_5f_Numérotation_20_des_20_exercices_20_livrets">
      <style:paragraph-properties fo:margin-left="0cm" fo:margin-right="0cm" fo:text-indent="0cm" style:auto-text-indent="false">
        <style:tab-stops/>
      </style:paragraph-properties>
      <style:text-properties fo:font-style="normal" style:font-style-asian="normal" style:font-style-complex="normal"/>
    </style:style>
    <style:style style:name="P95" style:family="paragraph" style:parent-style-name="_5f_Paragraphe_20_livret_20_" style:list-style-name="_5f_Numérotation_20_des_20_exercices_20_livrets">
      <style:paragraph-properties fo:margin-left="0cm" fo:margin-right="0cm" fo:text-align="start" style:justify-single-word="false" fo:text-indent="0cm" style:auto-text-indent="false">
        <style:tab-stops/>
      </style:paragraph-properties>
      <style:text-properties fo:font-style="normal" style:font-style-asian="normal" style:font-style-complex="normal"/>
    </style:style>
    <style:style style:name="P96" style:family="paragraph" style:parent-style-name="_5f_Paragraphe_20_livret_20_" style:list-style-name="_5f_Numérotation_20_des_20_exercices_20_livrets">
      <style:paragraph-properties fo:margin-left="0cm" fo:margin-right="0cm" fo:margin-top="0.199cm" fo:margin-bottom="0.199cm" fo:text-indent="0cm" style:auto-text-indent="false"/>
    </style:style>
    <style:style style:name="P97" style:family="paragraph" style:parent-style-name="_5f_Paragraphe_20_livret_20_" style:list-style-name="_5f_Numérotation_20_des_20_exercices_20_livrets">
      <style:paragraph-properties fo:margin-left="0cm" fo:margin-right="5.51cm" fo:margin-top="0.199cm" fo:margin-bottom="0.199cm" fo:text-indent="0cm" style:auto-text-indent="false">
        <style:tab-stops/>
      </style:paragraph-properties>
    </style:style>
    <style:style style:name="P98" style:family="paragraph" style:parent-style-name="_5f_Paragraphe_20_livret_20_" style:list-style-name="_5f_Numérotation_20_des_20_exercices_20_livrets" style:master-page-name="_5f_Fiche_20_éditeur_20_synthèse_20_impaire_20__28_D_29_">
      <style:paragraph-properties style:page-number="auto"/>
    </style:style>
    <style:style style:name="P99" style:family="paragraph" style:parent-style-name="_5f_Paragraphe_20_livret_20_" style:list-style-name="_5f_Numérotation_20_des_20_exercices_20_livrets">
      <style:paragraph-properties fo:margin-top="0.499cm" fo:margin-bottom="0cm" fo:text-align="start" style:justify-single-word="false"/>
    </style:style>
    <style:style style:name="P100" style:family="paragraph" style:parent-style-name="_5f_consignes_20_exercices_20_livret" style:list-style-name="_5f_Numérotation_20_des_20_exercices_20_livrets"/>
    <style:style style:name="P101" style:family="paragraph" style:parent-style-name="_5f_consignes_20_exercices_20_livret" style:list-style-name="_5f_Numérotation_20_des_20_exercices_20_livrets">
      <style:paragraph-properties fo:margin-top="0.199cm" fo:margin-bottom="0.199cm"/>
    </style:style>
    <style:style style:name="P102" style:family="paragraph" style:parent-style-name="_5f_Paragraphe_20_livret_20_réponse_20_élève" style:list-style-name="_5f_Numérotation_20_des_20_exercices_20_livrets"/>
    <style:style style:name="P103" style:family="paragraph" style:parent-style-name="_5f_Paragraphe_20_livret_20_réponse_20_élève" style:list-style-name="_5f_Numérotation_20_des_20_exercices_20_livrets">
      <style:text-properties fo:color="#b3b3b3" fo:font-style="normal" style:font-style-asian="normal" style:font-style-complex="normal"/>
    </style:style>
    <style:style style:name="P104" style:family="paragraph" style:parent-style-name="_5f_Paragraphe_20_livret_20_réponse_20_élève" style:list-style-name="_5f_Numérotation_20_des_20_exercices_20_livrets">
      <style:paragraph-properties>
        <style:tab-stops>
          <style:tab-stop style:position="8.999cm" style:type="right" style:leader-style="dotted" style:leader-text="."/>
        </style:tab-stops>
      </style:paragraph-properties>
      <style:text-properties fo:color="#b3b3b3" fo:font-style="normal" style:font-style-asian="normal" style:font-style-complex="normal"/>
    </style:style>
    <style:style style:name="P105" style:family="paragraph" style:parent-style-name="_5f_Paragraphe_20_livret_20_réponse_20_élève" style:list-style-name="_5f_Numérotation_20_des_20_exercices_20_livrets">
      <style:text-properties fo:color="#b3b3b3"/>
    </style:style>
    <style:style style:name="P106" style:family="paragraph" style:parent-style-name="_5f_Paragraphe_20_livret_20_réponse_20_élève" style:list-style-name="_5f_Numérotation_20_des_20_exercices_20_livrets">
      <style:paragraph-properties fo:margin-top="0cm" fo:margin-bottom="0cm" style:line-height-at-least="0.6cm">
        <style:tab-stops>
          <style:tab-stop style:position="8.999cm" style:type="right" style:leader-style="dotted" style:leader-text="."/>
        </style:tab-stops>
      </style:paragraph-properties>
      <style:text-properties fo:color="#b3b3b3" fo:font-style="normal" style:font-style-asian="normal" style:font-style-complex="normal"/>
    </style:style>
    <style:style style:name="P10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0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09" style:family="paragraph">
      <style:paragraph-properties text:enable-numbering="false" fo:margin-left="0cm" fo:margin-right="0cm" fo:margin-top="0cm" fo:margin-bottom="0cm" fo:line-height="100%" fo:text-align="center" fo:text-indent="0cm"/>
      <style:text-properties fo:color="#000000" style:text-outline="false" style:text-line-through-style="none" style:font-name="Bitstream Vera Sans2"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0" style:family="paragraph">
      <style:paragraph-properties text:enable-numbering="false" fo:margin-left="0cm" fo:margin-right="0cm" fo:margin-top="0cm" fo:margin-bottom="0cm" fo:line-height="100%" fo:text-indent="0cm"/>
    </style:style>
    <style:style style:name="P11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2"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2"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114"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1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24pt" style:language-asian="zxx" style:country-asian="none" style:font-style-asian="normal" style:font-weight-asian="bold" style:font-name-complex="Tahoma" style:font-size-complex="24pt" style:language-complex="zxx" style:country-complex="none" style:font-style-complex="normal" style:font-weight-complex="bold" style:text-emphasize="none" style:text-scale="100%" style:font-relief="none" fo:hyphenate="false"/>
    </style:style>
    <style:style style:name="P11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Lucida Sans Unicode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1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1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2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P123"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P12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5" style:family="paragraph">
      <style:paragraph-properties text:enable-numbering="false" fo:margin-left="0cm" fo:margin-right="0cm" fo:margin-top="0cm" fo:margin-bottom="0cm" fo:line-height="100%" fo:text-indent="0cm"/>
      <style:text-properties fo:color="#ffffff" style:text-outline="false" style:text-line-through-style="none" style:font-name="Arial"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6"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4" fo:font-size="7pt" fo:font-style="normal" fo:text-shadow="none" style:text-underline-style="none" fo:font-weight="normal" style:letter-kerning="true" style:font-name-asian="Lucida Sans Unicode1" style:font-size-asian="7pt" style:font-style-asian="normal" style:font-weight-asian="normal" style:font-name-complex="Tahoma1" style:font-size-complex="7pt" style:font-style-complex="normal" style:font-weight-complex="normal" style:text-emphasize="none" style:font-relief="none"/>
    </style:style>
    <style:style style:name="P12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12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2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30"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4"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P13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3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1" style:font-size-asian="18pt" style:font-style-asian="normal" style:font-weight-asian="normal" style:font-name-complex="Tahoma1" style:font-size-complex="18pt" style:font-style-complex="normal" style:font-weight-complex="normal" style:text-emphasize="none" style:font-relief="none"/>
    </style:style>
    <style:style style:name="P133"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font-relief="none" fo:hyphenate="false"/>
    </style:style>
    <style:style style:name="P134"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35" style:family="paragraph">
      <style:paragraph-properties text:enable-numbering="false"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font-relief="none" fo:hyphenate="false"/>
    </style:style>
    <style:style style:name="P13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137"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2" fo:font-size="8pt" fo:letter-spacing="normal" fo:language="fr" fo:country="FR" fo:font-style="normal" fo:text-shadow="none" style:text-underline-style="none" fo:font-weight="bold" style:text-underline-mode="continuous" style:text-overline-mode="continuous" style:text-line-through-mode="continuous" style:letter-kerning="true" style:font-name-asian="MS Gothic"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text-scale="80%" style:font-relief="none" fo:hyphenate="false"/>
    </style:style>
    <style:style style:name="P13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1" style:font-size-asian="18pt" style:language-asian="zxx" style:country-asian="none" style:font-style-asian="normal" style:font-weight-asian="bold" style:font-name-complex="Tahoma1" style:font-size-complex="18pt" style:language-complex="zxx" style:country-complex="none" style:font-style-complex="normal" style:font-weight-complex="bold" style:text-emphasize="none" style:font-relief="none" fo:hyphenate="false"/>
    </style:style>
    <style:style style:name="P13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0"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4" fo:font-size="6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4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14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1"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T1" style:family="text">
      <style:text-properties fo:color="#ffffff" style:text-outline="false" style:text-line-through-style="none" style:font-name="Comic Sans MS"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2" style:family="text">
      <style:text-properties fo:color="#ffffff" style:text-outline="false" style:text-line-through-styl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 style:family="text">
      <style:text-properties fo:color="#ffffff" style:text-outline="false" style:text-line-through-styl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T5" style:family="text">
      <style:text-properties fo:font-variant="small-caps"/>
    </style:style>
    <style:style style:name="T6" style:family="text">
      <style:text-properties fo:font-variant="small-caps" fo:font-size="15pt" style:font-size-asian="15pt" style:font-size-complex="15pt"/>
    </style:style>
    <style:style style:name="T7"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variant="small-caps" style:font-name="Bitstream Vera Sans3" fo:font-size="11pt" fo:font-style="italic" fo:text-shadow="1pt 1pt" fo:font-weight="bold"/>
    </style:style>
    <style:style style:name="T9" style:family="text">
      <style:text-properties fo:font-size="12pt" style:font-size-asian="12pt" style:font-size-complex="12pt"/>
    </style:style>
    <style:style style:name="T10" style:family="text">
      <style:text-properties fo:font-size="8pt" style:font-size-asian="8pt" style:font-size-complex="8pt"/>
    </style:style>
    <style:style style:name="T11" style:family="text">
      <style:text-properties fo:font-style="normal" style:font-style-asian="normal" style:font-style-complex="normal"/>
    </style:style>
    <style:style style:name="T12" style:family="text">
      <style:text-properties style:font-name="Times New Roman1" fo:font-size="12pt" fo:font-style="italic" style:font-size-asian="12pt" style:font-style-asian="italic" style:font-size-complex="12pt" style:font-style-complex="italic"/>
    </style:style>
    <style:style style:name="T13" style:family="text">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style:font-name="Times New Roman1" fo:font-size="12pt" fo:font-weight="normal" style:font-size-asian="12pt" style:font-weight-asian="normal" style:font-size-complex="12pt" style:font-weight-complex="normal"/>
    </style:style>
    <style:style style:name="T15" style:family="text">
      <style:text-properties style:font-name="Bitstream Vera Sans4" fo:font-size="10pt" style:font-size-asian="10pt" style:font-size-complex="10pt"/>
    </style:style>
    <style:style style:name="T16" style:family="text">
      <style:text-properties fo:color="#b3b3b3"/>
    </style:style>
    <style:style style:name="T17" style:family="text">
      <style:text-properties fo:color="#b3b3b3" fo:font-style="normal" style:font-style-asian="normal" style:font-style-complex="normal"/>
    </style:style>
    <style:style style:name="T18" style:family="text">
      <style:text-properties style:font-name="OpenSymbol"/>
    </style:style>
    <style:style style:name="T19" style:family="text">
      <style:text-properties style:text-position="super 58%"/>
    </style:style>
    <style:style style:name="T20" style:family="text">
      <style:text-properties style:text-position="super 58%" style:font-name="Bitstream Vera Sans1" fo:font-size="10pt"/>
    </style:style>
    <style:style style:name="T21" style:family="text">
      <style:text-properties style:text-position="super 58%" style:font-name="Bitstream Vera Sans1" fo:font-size="10pt" style:font-size-asian="8pt" style:font-size-complex="8pt"/>
    </style:style>
    <style:style style:name="T22" style:family="text">
      <style:text-properties style:text-position="sub 58%" style:font-name="Times New Roman1" fo:font-size="12pt" fo:font-style="normal" fo:font-weight="normal" style:font-size-asian="12pt" style:font-style-asian="normal" style:font-weight-asian="normal" style:font-size-complex="12pt" style:font-style-complex="normal" style:font-weight-complex="normal"/>
    </style:style>
    <style:style style:name="T23" style:family="text">
      <style:text-properties style:use-window-font-color="true"/>
    </style:style>
    <style:style style:name="T24" style:family="text">
      <style:text-properties fo:color="#000000" style:text-outline="false" style:text-line-through-style="none" style:font-name="Bitstream Vera Sans2"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5" style:family="text">
      <style:text-properties style:use-window-font-color="true" style:text-outline="false" style:text-line-through-style="none" style:font-name="Bitstream Vera Sans2"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6" style:family="text">
      <style:text-properties fo:color="#ffffff" style:text-outline="false" style:text-line-through-style="none" style:font-name="Bitstream Vera Sans2"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7" style:family="text">
      <style:text-properties style:use-window-font-color="true" style:text-outline="false" style:text-line-through-style="none" style:text-position="0% 100%" style:font-name="Bitstream Vera Sans2"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Arial Unicode MS" style:font-size-asian="24pt" style:language-asian="zxx" style:country-asian="none" style:font-style-asian="normal" style:font-weight-asian="bold" style:font-name-complex="Tahoma" style:font-size-complex="24pt" style:language-complex="zxx" style:country-complex="none" style:font-style-complex="normal" style:font-weight-complex="bold" style:text-emphasize="none" style:text-scale="100%" style:font-relief="none"/>
    </style:style>
    <style:style style:name="T28" style:family="text">
      <style:text-properties style:use-window-font-color="true" style:text-outline="false" style:text-line-through-style="none" style:font-name="Bitstream Vera Sans2"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29" style:family="text">
      <style:text-properties style:use-window-font-color="true" style:text-outline="false" style:text-line-through-styl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T30" style:family="text">
      <style:text-properties fo:color="#000000" style:text-outline="false" style:text-line-through-style="none" style:font-name="Bitstream Vera Sans4"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T31" style:family="text">
      <style:text-properties fo:color="#ffffff" style:text-outline="false" style:text-line-through-style="none" style:font-name="Arial"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32" style:family="text">
      <style:text-properties fo:color="#000000" style:text-outline="false" style:text-line-through-style="none" style:font-name="Bitstream Vera Sans4" fo:font-size="7pt" fo:font-style="normal" fo:text-shadow="none" style:text-underline-style="none" fo:font-weight="normal" style:letter-kerning="true" style:font-name-asian="Lucida Sans Unicode1" style:font-size-asian="7pt" style:font-style-asian="normal" style:font-weight-asian="normal" style:font-name-complex="Tahoma1" style:font-size-complex="7pt" style:font-style-complex="normal" style:font-weight-complex="normal" style:text-emphasize="none" style:font-relief="none"/>
    </style:style>
    <style:style style:name="T33" style:family="text">
      <style:text-properties style:use-window-font-color="true" style:text-outline="false" style:text-line-through-style="none" style:font-name="Bitstream Vera Sans2"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4" style:family="text">
      <style:text-properties fo:color="#000000" style:text-outline="false" style:text-line-through-style="none" style:font-name="Bitstream Vera Sans4" fo:font-size="7pt" fo:font-style="normal" fo:text-shadow="none" style:text-underline-style="none" fo:font-weight="normal" style:letter-kerning="true" style:font-name-asian="Lucida Sans Unicode" style:font-size-asian="7pt" style:font-style-asian="normal" style:font-weight-asian="normal" style:font-name-complex="Tahoma" style:font-size-complex="7pt" style:font-style-complex="normal" style:font-weight-complex="normal" style:text-emphasize="none" style:font-relief="none"/>
    </style:style>
    <style:style style:name="T35" style:family="text">
      <style:text-properties style:use-window-font-color="true" style:text-outline="false" style:text-line-through-style="none" style:text-position="0% 100%" style:font-name="Bitstream Vera Sans2"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font-relief="none"/>
    </style:style>
    <style:style style:name="T36" style:family="text">
      <style:text-properties fo:color="#000000" style:text-outline="false" style:text-line-through-style="none" style:text-position="0% 100%" style:font-name="Bitstream Vera Sans2" fo:font-size="8pt" fo:letter-spacing="normal" fo:language="fr" fo:country="FR" fo:font-style="normal" fo:text-shadow="none" style:text-underline-style="none" fo:font-weight="bold" style:text-underline-mode="continuous" style:text-overline-mode="continuous" style:text-line-through-mode="continuous" style:letter-kerning="true" style:font-name-asian="MS Gothic"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text-scale="80%" style:font-relief="none"/>
    </style:style>
    <style:style style:name="T37" style:family="text">
      <style:text-properties fo:color="#ffffff" style:text-outline="false" style:text-line-through-style="none" style:text-position="0% 100%" style:font-name="Bitstream Vera Sans4" fo:font-size="6pt" fo:letter-spacing="normal" fo:language="fr" fo:country="FR" fo:font-style="normal" fo:text-shadow="none" style:text-underline-style="none" fo:font-weight="bold" style:text-underline-mode="continuous" style:text-overline-mode="continuous" style:text-line-through-mode="continuous" style:letter-kerning="true" style:font-name-asian="Lucida Sans Unicode1" style:font-size-asian="6pt" style:language-asian="zxx" style:country-asian="none" style:font-style-asian="normal" style:font-weight-asian="bold" style:font-name-complex="Tahoma1" style:font-size-complex="6pt" style:language-complex="zxx" style:country-complex="none" style:font-style-complex="normal" style:font-weight-complex="bold" style:text-emphasize="none" style:font-relief="none"/>
    </style:style>
    <style:style style:name="T38" style:family="text">
      <style:text-properties style:use-window-font-color="true" style:text-outline="false" style:text-line-through-style="none" style:font-name="Bitstream Vera Sans4" fo:font-size="10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39" style:family="text">
      <style:text-properties fo:color="#ffffff" style:text-outline="false" style:text-line-through-style="none" style:font-name="Bitstream Vera Sans4" fo:font-size="6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Sect1" style:family="section">
      <style:section-properties text:dont-balance-text-columns="false" style:editable="false">
        <style:columns fo:column-count="3">
          <style:column style:rel-width="1197*" fo:start-indent="0cm" fo:end-indent="0.048cm"/>
          <style:column style:rel-width="2478*" fo:start-indent="0.048cm" fo:end-indent="0.049cm"/>
          <style:column style:rel-width="1427*" fo:start-indent="0.049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Sect3" style:family="section">
      <style:section-properties text:dont-balance-text-columns="false" style:editable="false">
        <style:columns fo:column-count="2">
          <style:column style:rel-width="2552*" fo:start-indent="0cm" fo:end-indent="0cm"/>
          <style:column style:rel-width="2551*" fo:start-indent="0cm" fo:end-indent="0cm"/>
        </style:columns>
      </style:section-properties>
    </style:style>
    <style:style style:name="Sect4"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5" style:family="section">
      <style:section-properties text:dont-balance-text-columns="false" style:editable="false">
        <style:columns fo:column-count="2">
          <style:column style:rel-width="3371*" fo:start-indent="0cm" fo:end-indent="0.404cm"/>
          <style:column style:rel-width="1732*" fo:start-indent="0.404cm" fo:end-indent="0cm"/>
        </style:columns>
      </style:section-properties>
    </style:style>
    <style:style style:name="Sect6"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7" style:family="section">
      <style:section-properties text:dont-balance-text-columns="false" style:editable="false">
        <style:columns fo:column-count="2">
          <style:column style:rel-width="2696*" fo:start-indent="0cm" fo:end-indent="0cm"/>
          <style:column style:rel-width="2407*" fo:start-indent="0cm" fo:end-indent="0cm"/>
        </style:columns>
      </style:section-properties>
    </style:style>
    <style:style style:name="gr1" style:family="graphic">
      <style:graphic-properties draw:stroke="none" svg:stroke-width="0cm" svg:stroke-color="#000000" draw:marker-start-width="0.3cm" draw:marker-start-center="false" draw:marker-end-width="0.3cm" draw:marker-end-center="false" draw:fill="solid" draw:fill-color="#666666"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from-left" style:horizontal-rel="page"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draw:stroke-dash="Dash_20_6270" svg:stroke-width="0.019cm" svg:stroke-color="#b3b3b3" draw:marker-start="" draw:marker-start-width="0.229cm" draw:marker-start-center="false" draw:marker-end="" draw:marker-end-width="0.229cm" draw:marker-end-center="false" draw:fill="solid" draw:fill-color="#99ccff" draw:fill-gradient-name="Gradient_20_217" draw:fill-hatch-name="Hatch_20_545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 style:family="graphic">
      <style:graphic-properties draw:stroke="solid" draw:stroke-dash="Dash_20_6271" svg:stroke-width="0.019cm" svg:stroke-color="#b3b3b3" draw:marker-start="" draw:marker-start-width="0.229cm" draw:marker-start-center="false" draw:marker-end="" draw:marker-end-width="0.229cm" draw:marker-end-center="false" draw:fill="solid" draw:fill-color="#99ccff" draw:fill-gradient-name="Gradient_20_218" draw:fill-hatch-name="Hatch_20_546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 style:family="graphic">
      <style:graphic-properties draw:stroke="solid" draw:stroke-dash="Dash_20_6272" svg:stroke-width="0.019cm" svg:stroke-color="#b3b3b3" draw:marker-start="" draw:marker-start-width="0.229cm" draw:marker-start-center="false" draw:marker-end="" draw:marker-end-width="0.229cm" draw:marker-end-center="false" draw:fill="solid" draw:fill-color="#99ccff" draw:fill-gradient-name="Gradient_20_219" draw:fill-hatch-name="Hatch_20_546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 style:family="graphic">
      <style:graphic-properties draw:stroke="solid" draw:stroke-dash="Dash_20_6273" svg:stroke-width="0.019cm" svg:stroke-color="#b3b3b3" draw:marker-start="" draw:marker-start-width="0.229cm" draw:marker-start-center="false" draw:marker-end="" draw:marker-end-width="0.229cm" draw:marker-end-center="false" draw:fill="solid" draw:fill-color="#99ccff" draw:fill-gradient-name="Gradient_20_220" draw:fill-hatch-name="Hatch_20_546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7" style:family="graphic">
      <style:graphic-properties draw:stroke="solid" draw:stroke-dash="Dash_20_6274" svg:stroke-width="0.019cm" svg:stroke-color="#b3b3b3" draw:marker-start="" draw:marker-start-width="0.229cm" draw:marker-start-center="false" draw:marker-end="" draw:marker-end-width="0.229cm" draw:marker-end-center="false" draw:fill="solid" draw:fill-color="#99ccff" draw:fill-gradient-name="Gradient_20_221" draw:fill-hatch-name="Hatch_20_546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 style:family="graphic">
      <style:graphic-properties draw:stroke="solid" draw:stroke-dash="Dash_20_6275" svg:stroke-width="0.019cm" svg:stroke-color="#b3b3b3" draw:marker-start="" draw:marker-start-width="0.229cm" draw:marker-start-center="false" draw:marker-end="" draw:marker-end-width="0.229cm" draw:marker-end-center="false" draw:fill="solid" draw:fill-color="#99ccff" draw:fill-gradient-name="Gradient_20_222" draw:fill-hatch-name="Hatch_20_546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 style:family="graphic">
      <style:graphic-properties draw:stroke="solid" draw:stroke-dash="Dash_20_6276" svg:stroke-width="0.019cm" svg:stroke-color="#b3b3b3" draw:marker-start="" draw:marker-start-width="0.229cm" draw:marker-start-center="false" draw:marker-end="" draw:marker-end-width="0.229cm" draw:marker-end-center="false" draw:fill="solid" draw:fill-color="#99ccff" draw:fill-gradient-name="Gradient_20_223" draw:fill-hatch-name="Hatch_20_546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0" style:family="graphic">
      <style:graphic-properties draw:stroke="solid" draw:stroke-dash="Dash_20_6277" svg:stroke-width="0.019cm" svg:stroke-color="#b3b3b3" draw:marker-start="" draw:marker-start-width="0.229cm" draw:marker-start-center="false" draw:marker-end="" draw:marker-end-width="0.229cm" draw:marker-end-center="false" draw:fill="solid" draw:fill-color="#99ccff" draw:fill-gradient-name="Gradient_20_224" draw:fill-hatch-name="Hatch_20_546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 style:family="graphic">
      <style:graphic-properties draw:stroke="solid" draw:stroke-dash="Dash_20_6278" svg:stroke-width="0.019cm" svg:stroke-color="#b3b3b3" draw:marker-start="" draw:marker-start-width="0.229cm" draw:marker-start-center="false" draw:marker-end="" draw:marker-end-width="0.229cm" draw:marker-end-center="false" draw:fill="solid" draw:fill-color="#99ccff" draw:fill-gradient-name="Gradient_20_225" draw:fill-hatch-name="Hatch_20_546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2" style:family="graphic">
      <style:graphic-properties draw:stroke="solid" draw:stroke-dash="Dash_20_6279" svg:stroke-width="0.019cm" svg:stroke-color="#b3b3b3" draw:marker-start="" draw:marker-start-width="0.229cm" draw:marker-start-center="false" draw:marker-end="" draw:marker-end-width="0.229cm" draw:marker-end-center="false" draw:fill="solid" draw:fill-color="#99ccff" draw:fill-gradient-name="Gradient_20_226" draw:fill-hatch-name="Hatch_20_546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 style:family="graphic">
      <style:graphic-properties draw:stroke="solid" draw:stroke-dash="Dash_20_6280" svg:stroke-width="0.019cm" svg:stroke-color="#b3b3b3" draw:marker-start="" draw:marker-start-width="0.229cm" draw:marker-start-center="false" draw:marker-end="" draw:marker-end-width="0.229cm" draw:marker-end-center="false" draw:fill="solid" draw:fill-color="#99ccff" draw:fill-gradient-name="Gradient_20_227" draw:fill-hatch-name="Hatch_20_546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 style:family="graphic">
      <style:graphic-properties draw:stroke="solid" draw:stroke-dash="Dash_20_6281" svg:stroke-width="0.019cm" svg:stroke-color="#b3b3b3" draw:marker-start="" draw:marker-start-width="0.229cm" draw:marker-start-center="false" draw:marker-end="" draw:marker-end-width="0.229cm" draw:marker-end-center="false" draw:fill="solid" draw:fill-color="#99ccff" draw:fill-gradient-name="Gradient_20_228" draw:fill-hatch-name="Hatch_20_547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 style:family="graphic">
      <style:graphic-properties draw:stroke="solid" draw:stroke-dash="Dash_20_6282" svg:stroke-width="0.019cm" svg:stroke-color="#b3b3b3" draw:marker-start="" draw:marker-start-width="0.229cm" draw:marker-start-center="false" draw:marker-end="" draw:marker-end-width="0.229cm" draw:marker-end-center="false" draw:fill="solid" draw:fill-color="#99ccff" draw:fill-gradient-name="Gradient_20_229" draw:fill-hatch-name="Hatch_20_547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6" style:family="graphic">
      <style:graphic-properties draw:stroke="solid" draw:stroke-dash="Dash_20_6283" svg:stroke-width="0.019cm" svg:stroke-color="#b3b3b3" draw:marker-start="" draw:marker-start-width="0.229cm" draw:marker-start-center="false" draw:marker-end="" draw:marker-end-width="0.229cm" draw:marker-end-center="false" draw:fill="solid" draw:fill-color="#99ccff" draw:fill-gradient-name="Gradient_20_230" draw:fill-hatch-name="Hatch_20_547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 style:family="graphic">
      <style:graphic-properties draw:stroke="solid" draw:stroke-dash="Dash_20_6284" svg:stroke-width="0.019cm" svg:stroke-color="#b3b3b3" draw:marker-start="" draw:marker-start-width="0.229cm" draw:marker-start-center="false" draw:marker-end="" draw:marker-end-width="0.229cm" draw:marker-end-center="false" draw:fill="solid" draw:fill-color="#99ccff" draw:fill-gradient-name="Gradient_20_231" draw:fill-hatch-name="Hatch_20_547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8" style:family="graphic">
      <style:graphic-properties draw:stroke="solid" draw:stroke-dash="Dash_20_6285" svg:stroke-width="0.019cm" svg:stroke-color="#b3b3b3" draw:marker-start="" draw:marker-start-width="0.229cm" draw:marker-start-center="false" draw:marker-end="" draw:marker-end-width="0.229cm" draw:marker-end-center="false" draw:fill="solid" draw:fill-color="#99ccff" draw:fill-gradient-name="Gradient_20_232" draw:fill-hatch-name="Hatch_20_547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9" style:family="graphic">
      <style:graphic-properties draw:stroke="solid" draw:stroke-dash="Dash_20_6286" svg:stroke-width="0.019cm" svg:stroke-color="#b3b3b3" draw:marker-start="" draw:marker-start-width="0.229cm" draw:marker-start-center="false" draw:marker-end="" draw:marker-end-width="0.229cm" draw:marker-end-center="false" draw:fill="solid" draw:fill-color="#99ccff" draw:fill-gradient-name="Gradient_20_233" draw:fill-hatch-name="Hatch_20_547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0" style:family="graphic">
      <style:graphic-properties draw:stroke="solid" draw:stroke-dash="Dash_20_6287" svg:stroke-width="0.019cm" svg:stroke-color="#b3b3b3" draw:marker-start="" draw:marker-start-width="0.229cm" draw:marker-start-center="false" draw:marker-end="" draw:marker-end-width="0.229cm" draw:marker-end-center="false" draw:fill="solid" draw:fill-color="#99ccff" draw:fill-gradient-name="Gradient_20_234" draw:fill-hatch-name="Hatch_20_547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1" style:family="graphic">
      <style:graphic-properties draw:stroke="solid" draw:stroke-dash="Dash_20_6288" svg:stroke-width="0.019cm" svg:stroke-color="#b3b3b3" draw:marker-start="" draw:marker-start-width="0.229cm" draw:marker-start-center="false" draw:marker-end="" draw:marker-end-width="0.229cm" draw:marker-end-center="false" draw:fill="solid" draw:fill-color="#99ccff" draw:fill-gradient-name="Gradient_20_235" draw:fill-hatch-name="Hatch_20_547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2" style:family="graphic">
      <style:graphic-properties draw:stroke="solid" draw:stroke-dash="Dash_20_6289" svg:stroke-width="0.019cm" svg:stroke-color="#b3b3b3" draw:marker-start="" draw:marker-start-width="0.229cm" draw:marker-start-center="false" draw:marker-end="" draw:marker-end-width="0.229cm" draw:marker-end-center="false" draw:fill="solid" draw:fill-color="#99ccff" draw:fill-gradient-name="Gradient_20_236" draw:fill-hatch-name="Hatch_20_547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3" style:family="graphic">
      <style:graphic-properties draw:stroke="solid" draw:stroke-dash="Dash_20_6290" svg:stroke-width="0.019cm" svg:stroke-color="#b3b3b3" draw:marker-start="" draw:marker-start-width="0.229cm" draw:marker-start-center="false" draw:marker-end="" draw:marker-end-width="0.229cm" draw:marker-end-center="false" draw:fill="solid" draw:fill-color="#99ccff" draw:fill-gradient-name="Gradient_20_237" draw:fill-hatch-name="Hatch_20_547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4" style:family="graphic">
      <style:graphic-properties draw:stroke="solid" draw:stroke-dash="Dash_20_6291" svg:stroke-width="0.019cm" svg:stroke-color="#b3b3b3" draw:marker-start="" draw:marker-start-width="0.229cm" draw:marker-start-center="false" draw:marker-end="" draw:marker-end-width="0.229cm" draw:marker-end-center="false" draw:fill="solid" draw:fill-color="#99ccff" draw:fill-gradient-name="Gradient_20_238" draw:fill-hatch-name="Hatch_20_548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5" style:family="graphic">
      <style:graphic-properties draw:stroke="solid" draw:stroke-dash="Dash_20_6292" svg:stroke-width="0.019cm" svg:stroke-color="#b3b3b3" draw:marker-start="" draw:marker-start-width="0.229cm" draw:marker-start-center="false" draw:marker-end="" draw:marker-end-width="0.229cm" draw:marker-end-center="false" draw:fill="solid" draw:fill-color="#99ccff" draw:fill-gradient-name="Gradient_20_239" draw:fill-hatch-name="Hatch_20_548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6"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7" style:family="graphic">
      <style:graphic-properties draw:stroke="none" draw:stroke-dash="Dash_20_7093" svg:stroke-width="0.019cm" svg:stroke-color="#000000" draw:marker-start="" draw:marker-start-width="0.3cm" draw:marker-start-center="false" draw:marker-end="" draw:marker-end-width="0.3cm" draw:marker-end-center="false" draw:fill="solid" draw:fill-color="#c0c0c0" draw:fill-gradient-name="Gradient_20_70" draw:fill-hatch-name="Hatch_20_6240"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8" style:family="graphic">
      <style:graphic-properties draw:stroke="none" draw:stroke-dash="Dash_20_7094" svg:stroke-width="0.019cm" svg:stroke-color="#000000" draw:marker-start="" draw:marker-start-width="0.3cm" draw:marker-start-center="false" draw:marker-end="" draw:marker-end-width="0.3cm" draw:marker-end-center="false" draw:fill="solid" draw:fill-color="#c0c0c0" draw:fill-gradient-name="Gradient_20_65" draw:fill-hatch-name="Hatch_20_6241"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29" style:family="graphic">
      <style:graphic-properties draw:stroke="none" draw:stroke-dash="Dash_20_7095" svg:stroke-width="0.019cm" svg:stroke-color="#000000" draw:marker-start="" draw:marker-start-width="0.3cm" draw:marker-start-center="false" draw:marker-end="" draw:marker-end-width="0.3cm" draw:marker-end-center="false" draw:fill="solid" draw:fill-color="#c0c0c0" draw:fill-gradient-name="Gradient_20_66" draw:fill-hatch-name="Hatch_20_6242"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0" style:family="graphic">
      <style:graphic-properties draw:stroke="none" draw:stroke-dash="Dash_20_7096" svg:stroke-width="0.019cm" svg:stroke-color="#000000" draw:marker-start="" draw:marker-start-width="0.3cm" draw:marker-start-center="false" draw:marker-end="" draw:marker-end-width="0.3cm" draw:marker-end-center="false" draw:fill="solid" draw:fill-color="#c0c0c0" draw:fill-gradient-name="Gradient_20_67" draw:fill-hatch-name="Hatch_20_6243"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1" style:family="graphic">
      <style:graphic-properties draw:stroke="none" draw:stroke-dash="Dash_20_7097" svg:stroke-width="0.019cm" svg:stroke-color="#000000" draw:marker-start="" draw:marker-start-width="0.3cm" draw:marker-start-center="false" draw:marker-end="" draw:marker-end-width="0.3cm" draw:marker-end-center="false" draw:fill="solid" draw:fill-color="#c0c0c0" draw:fill-gradient-name="Gradient_20_68" draw:fill-hatch-name="Hatch_20_6244"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2" style:family="graphic">
      <style:graphic-properties draw:stroke="none" draw:stroke-dash="Dash_20_7098" svg:stroke-width="0.019cm" svg:stroke-color="#000000" draw:marker-start="" draw:marker-start-width="0.3cm" draw:marker-start-center="false" draw:marker-end="" draw:marker-end-width="0.3cm" draw:marker-end-center="false" draw:fill="solid" draw:fill-color="#c0c0c0" draw:fill-gradient-name="Gradient_20_69" draw:fill-hatch-name="Hatch_20_6245"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33" style:family="graphic">
      <style:graphic-properties draw:stroke="solid" draw:stroke-dash="Dash_20_7099" svg:stroke-width="0.019cm" svg:stroke-color="#b3b3b3" draw:marker-start="" draw:marker-start-width="0.3cm" draw:marker-start-center="false" draw:marker-end="" draw:marker-end-width="0.3cm" draw:marker-end-center="false" draw:fill="solid" draw:fill-color="#00b8ff" draw:fill-gradient-name="Gradient_20_71" draw:fill-hatch-name="Hatch_20_624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_20_7100" svg:stroke-width="0.019cm" svg:stroke-color="#b3b3b3" draw:marker-start="" draw:marker-start-width="0.3cm" draw:marker-start-center="false" draw:marker-end="" draw:marker-end-width="0.3cm" draw:marker-end-center="false" draw:fill="solid" draw:fill-color="#00b8ff" draw:fill-gradient-name="Gradient_20_72" draw:fill-hatch-name="Hatch_20_624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_20_7101" svg:stroke-width="0.019cm" svg:stroke-color="#b3b3b3" draw:marker-start="" draw:marker-start-width="0.3cm" draw:marker-start-center="false" draw:marker-end="" draw:marker-end-width="0.3cm" draw:marker-end-center="false" draw:fill="solid" draw:fill-color="#00b8ff" draw:fill-gradient-name="Gradient_20_73" draw:fill-hatch-name="Hatch_20_624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_20_7102" svg:stroke-width="0.019cm" svg:stroke-color="#b3b3b3" draw:marker-start="" draw:marker-start-width="0.3cm" draw:marker-start-center="false" draw:marker-end="" draw:marker-end-width="0.3cm" draw:marker-end-center="false" draw:fill="solid" draw:fill-color="#00b8ff" draw:fill-gradient-name="Gradient_20_74" draw:fill-hatch-name="Hatch_20_624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_20_7103" svg:stroke-width="0.019cm" svg:stroke-color="#b3b3b3" draw:marker-start="" draw:marker-start-width="0.3cm" draw:marker-start-center="false" draw:marker-end="" draw:marker-end-width="0.3cm" draw:marker-end-center="false" draw:fill="solid" draw:fill-color="#00b8ff" draw:fill-gradient-name="Gradient_20_75" draw:fill-hatch-name="Hatch_20_625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_20_7104" svg:stroke-width="0.019cm" svg:stroke-color="#b3b3b3" draw:marker-start="" draw:marker-start-width="0.3cm" draw:marker-start-center="false" draw:marker-end="" draw:marker-end-width="0.3cm" draw:marker-end-center="false" draw:fill="solid" draw:fill-color="#00b8ff" draw:fill-gradient-name="Gradient_20_76" draw:fill-hatch-name="Hatch_20_625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_20_7105" svg:stroke-width="0.019cm" svg:stroke-color="#c0c0c0" draw:marker-start="" draw:marker-start-width="0.3cm" draw:marker-start-center="false" draw:marker-end="" draw:marker-end-width="0.3cm" draw:marker-end-center="false" draw:fill="solid" draw:fill-color="#00b8ff" draw:fill-gradient-name="Gradient_20_77" draw:fill-hatch-name="Hatch_20_625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_20_7106" svg:stroke-width="0.019cm" svg:stroke-color="#b3b3b3" draw:marker-start="" draw:marker-start-width="0.3cm" draw:marker-start-center="false" draw:marker-end="" draw:marker-end-width="0.3cm" draw:marker-end-center="false" draw:fill="solid" draw:fill-color="#00b8ff" draw:fill-gradient-name="Gradient_20_78" draw:fill-hatch-name="Hatch_20_625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_20_7107" svg:stroke-width="0.019cm" svg:stroke-color="#b3b3b3" draw:marker-start="" draw:marker-start-width="0.3cm" draw:marker-start-center="false" draw:marker-end="" draw:marker-end-width="0.3cm" draw:marker-end-center="false" draw:fill="solid" draw:fill-color="#00b8ff" draw:fill-gradient-name="Gradient_20_79" draw:fill-hatch-name="Hatch_20_625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_20_7108" svg:stroke-width="0.019cm" svg:stroke-color="#b3b3b3" draw:marker-start="" draw:marker-start-width="0.3cm" draw:marker-start-center="false" draw:marker-end="" draw:marker-end-width="0.3cm" draw:marker-end-center="false" draw:fill="solid" draw:fill-color="#00b8ff" draw:fill-gradient-name="Gradient_20_80" draw:fill-hatch-name="Hatch_20_625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_20_7109" svg:stroke-width="0.019cm" svg:stroke-color="#b3b3b3" draw:marker-start="" draw:marker-start-width="0.3cm" draw:marker-start-center="false" draw:marker-end="" draw:marker-end-width="0.3cm" draw:marker-end-center="false" draw:fill="solid" draw:fill-color="#00b8ff" draw:fill-gradient-name="Gradient_20_81" draw:fill-hatch-name="Hatch_20_625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_20_7110" svg:stroke-width="0.019cm" svg:stroke-color="#b3b3b3" draw:marker-start="" draw:marker-start-width="0.3cm" draw:marker-start-center="false" draw:marker-end="" draw:marker-end-width="0.3cm" draw:marker-end-center="false" draw:fill="solid" draw:fill-color="#00b8ff" draw:fill-gradient-name="Gradient_20_82" draw:fill-hatch-name="Hatch_20_625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_20_7111" svg:stroke-width="0.019cm" svg:stroke-color="#b3b3b3" draw:marker-start="" draw:marker-start-width="0.3cm" draw:marker-start-center="false" draw:marker-end="" draw:marker-end-width="0.3cm" draw:marker-end-center="false" draw:fill="solid" draw:fill-color="#00b8ff" draw:fill-gradient-name="Gradient_20_83" draw:fill-hatch-name="Hatch_20_625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_20_7112" svg:stroke-width="0.019cm" svg:stroke-color="#b3b3b3" draw:marker-start="" draw:marker-start-width="0.3cm" draw:marker-start-center="false" draw:marker-end="" draw:marker-end-width="0.3cm" draw:marker-end-center="false" draw:fill="solid" draw:fill-color="#00b8ff" draw:fill-gradient-name="Gradient_20_84" draw:fill-hatch-name="Hatch_20_625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_20_7113" svg:stroke-width="0.019cm" svg:stroke-color="#b3b3b3" draw:marker-start="" draw:marker-start-width="0.3cm" draw:marker-start-center="false" draw:marker-end="" draw:marker-end-width="0.3cm" draw:marker-end-center="false" draw:fill="solid" draw:fill-color="#00b8ff" draw:fill-gradient-name="Gradient_20_85" draw:fill-hatch-name="Hatch_20_626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draw:stroke-dash="Dash_20_7114" svg:stroke-width="0.019cm" svg:stroke-color="#b3b3b3" draw:marker-start="" draw:marker-start-width="0.3cm" draw:marker-start-center="false" draw:marker-end="" draw:marker-end-width="0.3cm" draw:marker-end-center="false" draw:fill="solid" draw:fill-color="#00b8ff" draw:fill-gradient-name="Gradient_20_86" draw:fill-hatch-name="Hatch_20_626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_20_7115" svg:stroke-width="0.019cm" svg:stroke-color="#b3b3b3" draw:marker-start="" draw:marker-start-width="0.3cm" draw:marker-start-center="false" draw:marker-end="" draw:marker-end-width="0.3cm" draw:marker-end-center="false" draw:fill="solid" draw:fill-color="#00b8ff" draw:fill-gradient-name="Gradient_20_87" draw:fill-hatch-name="Hatch_20_626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_20_7116" svg:stroke-width="0.019cm" svg:stroke-color="#b3b3b3" draw:marker-start="" draw:marker-start-width="0.3cm" draw:marker-start-center="false" draw:marker-end="" draw:marker-end-width="0.3cm" draw:marker-end-center="false" draw:fill="solid" draw:fill-color="#00b8ff" draw:fill-gradient-name="Gradient_20_88" draw:fill-hatch-name="Hatch_20_626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draw:stroke-dash="Dash_20_7117" svg:stroke-width="0.019cm" svg:stroke-color="#b3b3b3" draw:marker-start="" draw:marker-start-width="0.3cm" draw:marker-start-center="false" draw:marker-end="" draw:marker-end-width="0.3cm" draw:marker-end-center="false" draw:fill="solid" draw:fill-color="#00b8ff" draw:fill-gradient-name="Gradient_20_89" draw:fill-hatch-name="Hatch_20_626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draw:stroke-dash="Dash_20_7118" svg:stroke-width="0.019cm" svg:stroke-color="#b3b3b3" draw:marker-start="" draw:marker-start-width="0.3cm" draw:marker-start-center="false" draw:marker-end="" draw:marker-end-width="0.3cm" draw:marker-end-center="false" draw:fill="solid" draw:fill-color="#00b8ff" draw:fill-gradient-name="Gradient_20_91" draw:fill-hatch-name="Hatch_20_626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draw:stroke-dash="Dash_20_7119" svg:stroke-width="0.019cm" svg:stroke-color="#b3b3b3" draw:marker-start="" draw:marker-start-width="0.3cm" draw:marker-start-center="false" draw:marker-end="" draw:marker-end-width="0.3cm" draw:marker-end-center="false" draw:fill="solid" draw:fill-color="#00b8ff" draw:fill-gradient-name="Gradient_20_92" draw:fill-hatch-name="Hatch_20_626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draw:stroke-dash="Dash_20_7120" svg:stroke-width="0.019cm" svg:stroke-color="#b3b3b3" draw:marker-start="" draw:marker-start-width="0.3cm" draw:marker-start-center="false" draw:marker-end="" draw:marker-end-width="0.3cm" draw:marker-end-center="false" draw:fill="solid" draw:fill-color="#00b8ff" draw:fill-gradient-name="Gradient_20_93" draw:fill-hatch-name="Hatch_20_626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draw:stroke-dash="Dash_20_7121" svg:stroke-width="0.019cm" svg:stroke-color="#b3b3b3" draw:marker-start="" draw:marker-start-width="0.3cm" draw:marker-start-center="false" draw:marker-end="" draw:marker-end-width="0.3cm" draw:marker-end-center="false" draw:fill="solid" draw:fill-color="#00b8ff" draw:fill-gradient-name="Gradient_20_94" draw:fill-hatch-name="Hatch_20_626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_20_7122" svg:stroke-width="0.019cm" svg:stroke-color="#b3b3b3" draw:marker-start="" draw:marker-start-width="0.3cm" draw:marker-start-center="false" draw:marker-end="" draw:marker-end-width="0.3cm" draw:marker-end-center="false" draw:fill="solid" draw:fill-color="#00b8ff" draw:fill-gradient-name="Gradient_20_95" draw:fill-hatch-name="Hatch_20_626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_20_7123" svg:stroke-width="0.019cm" svg:stroke-color="#b3b3b3" draw:marker-start="" draw:marker-start-width="0.3cm" draw:marker-start-center="false" draw:marker-end="" draw:marker-end-width="0.3cm" draw:marker-end-center="false" draw:fill="solid" draw:fill-color="#00b8ff" draw:fill-gradient-name="Gradient_20_96" draw:fill-hatch-name="Hatch_20_627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_20_7124" svg:stroke-width="0.019cm" svg:stroke-color="#b3b3b3" draw:marker-start="" draw:marker-start-width="0.3cm" draw:marker-start-center="false" draw:marker-end="" draw:marker-end-width="0.3cm" draw:marker-end-center="false" draw:fill="solid" draw:fill-color="#00b8ff" draw:fill-gradient-name="Gradient_20_97" draw:fill-hatch-name="Hatch_20_627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_20_7125" svg:stroke-width="0.019cm" svg:stroke-color="#b3b3b3" draw:marker-start="" draw:marker-start-width="0.3cm" draw:marker-start-center="false" draw:marker-end="" draw:marker-end-width="0.3cm" draw:marker-end-center="false" draw:fill="solid" draw:fill-color="#00b8ff" draw:fill-gradient-name="Gradient_20_98" draw:fill-hatch-name="Hatch_20_627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_20_7126" svg:stroke-width="0.019cm" svg:stroke-color="#b3b3b3" draw:marker-start="" draw:marker-start-width="0.3cm" draw:marker-start-center="false" draw:marker-end="" draw:marker-end-width="0.3cm" draw:marker-end-center="false" draw:fill="solid" draw:fill-color="#00b8ff" draw:fill-gradient-name="Gradient_20_99" draw:fill-hatch-name="Hatch_20_627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_20_7127" svg:stroke-width="0.019cm" svg:stroke-color="#b3b3b3" draw:marker-start="" draw:marker-start-width="0.3cm" draw:marker-start-center="false" draw:marker-end="" draw:marker-end-width="0.3cm" draw:marker-end-center="false" draw:fill="solid" draw:fill-color="#00b8ff" draw:fill-gradient-name="Gradient_20_100" draw:fill-hatch-name="Hatch_20_627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_20_7128" svg:stroke-width="0.019cm" svg:stroke-color="#b3b3b3" draw:marker-start="" draw:marker-start-width="0.3cm" draw:marker-start-center="false" draw:marker-end="" draw:marker-end-width="0.3cm" draw:marker-end-center="false" draw:fill="solid" draw:fill-color="#00b8ff" draw:fill-gradient-name="Gradient_20_101" draw:fill-hatch-name="Hatch_20_627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_20_7129" svg:stroke-width="0.019cm" svg:stroke-color="#b3b3b3" draw:marker-start="" draw:marker-start-width="0.3cm" draw:marker-start-center="false" draw:marker-end="" draw:marker-end-width="0.3cm" draw:marker-end-center="false" draw:fill="solid" draw:fill-color="#00b8ff" draw:fill-gradient-name="Gradient_20_102" draw:fill-hatch-name="Hatch_20_627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_20_7130" svg:stroke-width="0.019cm" svg:stroke-color="#c0c0c0" draw:marker-start="" draw:marker-start-width="0.3cm" draw:marker-start-center="false" draw:marker-end="" draw:marker-end-width="0.3cm" draw:marker-end-center="false" draw:fill="solid" draw:fill-color="#00b8ff" draw:fill-gradient-name="Gradient_20_103" draw:fill-hatch-name="Hatch_20_627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_20_7131" svg:stroke-width="0.019cm" svg:stroke-color="#b3b3b3" draw:marker-start="" draw:marker-start-width="0.3cm" draw:marker-start-center="false" draw:marker-end="" draw:marker-end-width="0.3cm" draw:marker-end-center="false" draw:fill="solid" draw:fill-color="#00b8ff" draw:fill-gradient-name="Gradient_20_104" draw:fill-hatch-name="Hatch_20_627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_20_7132" svg:stroke-width="0.019cm" svg:stroke-color="#b3b3b3" draw:marker-start="" draw:marker-start-width="0.3cm" draw:marker-start-center="false" draw:marker-end="" draw:marker-end-width="0.3cm" draw:marker-end-center="false" draw:fill="solid" draw:fill-color="#00b8ff" draw:fill-gradient-name="Gradient_20_105" draw:fill-hatch-name="Hatch_20_627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_20_7133" svg:stroke-width="0.019cm" svg:stroke-color="#b3b3b3" draw:marker-start="" draw:marker-start-width="0.3cm" draw:marker-start-center="false" draw:marker-end="" draw:marker-end-width="0.3cm" draw:marker-end-center="false" draw:fill="solid" draw:fill-color="#00b8ff" draw:fill-gradient-name="Gradient_20_106" draw:fill-hatch-name="Hatch_20_628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_20_7134" svg:stroke-width="0.019cm" svg:stroke-color="#b3b3b3" draw:marker-start="" draw:marker-start-width="0.3cm" draw:marker-start-center="false" draw:marker-end="" draw:marker-end-width="0.3cm" draw:marker-end-center="false" draw:fill="solid" draw:fill-color="#00b8ff" draw:fill-gradient-name="Gradient_20_107" draw:fill-hatch-name="Hatch_20_628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_20_7135" svg:stroke-width="0.019cm" svg:stroke-color="#c0c0c0" draw:marker-start="" draw:marker-start-width="0.3cm" draw:marker-start-center="false" draw:marker-end="" draw:marker-end-width="0.3cm" draw:marker-end-center="false" draw:fill="solid" draw:fill-color="#00b8ff" draw:fill-gradient-name="Gradient_20_108" draw:fill-hatch-name="Hatch_20_628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_20_7136" svg:stroke-width="0.019cm" svg:stroke-color="#b3b3b3" draw:marker-start="" draw:marker-start-width="0.3cm" draw:marker-start-center="false" draw:marker-end="" draw:marker-end-width="0.3cm" draw:marker-end-center="false" draw:fill="solid" draw:fill-color="#00b8ff" draw:fill-gradient-name="Gradient_20_109" draw:fill-hatch-name="Hatch_20_628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_20_7137" svg:stroke-width="0.019cm" svg:stroke-color="#b3b3b3" draw:marker-start="" draw:marker-start-width="0.3cm" draw:marker-start-center="false" draw:marker-end="" draw:marker-end-width="0.3cm" draw:marker-end-center="false" draw:fill="solid" draw:fill-color="#00b8ff" draw:fill-gradient-name="Gradient_20_110" draw:fill-hatch-name="Hatch_20_628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_20_7138" svg:stroke-width="0.019cm" svg:stroke-color="#b3b3b3" draw:marker-start="" draw:marker-start-width="0.3cm" draw:marker-start-center="false" draw:marker-end="" draw:marker-end-width="0.3cm" draw:marker-end-center="false" draw:fill="solid" draw:fill-color="#00b8ff" draw:fill-gradient-name="Gradient_20_111" draw:fill-hatch-name="Hatch_20_628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_20_7139" svg:stroke-width="0.019cm" svg:stroke-color="#b3b3b3" draw:marker-start="" draw:marker-start-width="0.3cm" draw:marker-start-center="false" draw:marker-end="" draw:marker-end-width="0.3cm" draw:marker-end-center="false" draw:fill="solid" draw:fill-color="#00b8ff" draw:fill-gradient-name="Gradient_20_112" draw:fill-hatch-name="Hatch_20_628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none" draw:stroke-dash="Dash_20_5157" svg:stroke-width="0.019cm" svg:stroke-color="#b3b3b3" draw:marker-start="" draw:marker-start-width="0.33cm" draw:marker-start-center="false" draw:marker-end="" draw:marker-end-width="0.33cm" draw:marker-end-center="false" draw:fill="none" draw:fill-color="#ffffff" draw:fill-gradient-name="Gradient_20_7" draw:fill-hatch-name="Hatch_20_5118" draw:fill-image-name="Bitmape_20_1" draw:fill-image-width="0cm" draw:fill-image-height="0cm" draw:auto-grow-width="true" fo:min-height="0.235cm" fo:min-width="0.499cm" fo:padding-top="0cm" fo:padding-bottom="0cm" fo:padding-left="0cm" fo:padding-right="0cm" draw:shadow="hidden" draw:shadow-offset-x="0.3cm" draw:shadow-offset-y="0.3cm" draw:shadow-color="#808080" style:run-through="foreground"/>
    </style:style>
    <style:style style:name="gr75" style:family="graphic">
      <style:graphic-properties draw:stroke="solid" draw:stroke-dash="Dash_20_7140" svg:stroke-width="0.049cm" svg:stroke-color="#000000" draw:marker-start="Dimension_20_Lines" draw:marker-start-width="0.212cm" draw:marker-start-center="false" draw:marker-end="Dimension_20_Lines" draw:marker-end-width="0.212cm" draw:marker-end-center="false" draw:fill="solid" draw:fill-color="#00b8ff" draw:fill-gradient-name="Gradient_20_113" draw:fill-hatch-name="Hatch_20_6287" draw:fill-image-name="Bitmape_20_1" draw:textarea-horizontal-align="center" draw:textarea-vertical-align="middle" fo:padding-top="0.023cm" fo:padding-bottom="0.023cm" fo:padding-left="0.023cm" fo:padding-right="0.023cm" draw:shadow="hidden" draw:shadow-offset-x="0.3cm" draw:shadow-offset-y="0.3cm" draw:shadow-color="#808080" style:run-through="foreground"/>
    </style:style>
    <style:style style:name="gr76" style:family="graphic">
      <style:graphic-properties draw:stroke="none" draw:stroke-dash="Dash_20_7141" svg:stroke-width="0.019cm" svg:stroke-color="#000000" draw:marker-start="" draw:marker-start-width="0.3cm" draw:marker-start-center="false" draw:marker-end="" draw:marker-end-width="0.3cm" draw:marker-end-center="false" draw:fill="none" draw:fill-color="#b3b3b3" draw:fill-gradient-name="Gradient_20_70" draw:fill-hatch-name="Hatch_20_6288"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7" style:family="graphic">
      <style:graphic-properties draw:stroke="solid" draw:stroke-dash="Dash_20_7142" svg:stroke-width="0.019cm" svg:stroke-color="#000000" draw:marker-start="" draw:marker-start-width="0.302cm" draw:marker-start-center="false" draw:marker-end="" draw:marker-end-width="0.302cm" draw:marker-end-center="false" draw:fill="none" draw:fill-color="#b3b3b3" draw:fill-gradient-name="Gradient_20_70" draw:fill-hatch-name="Hatch_20_6289"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8" style:family="graphic">
      <style:graphic-properties draw:stroke="solid" draw:stroke-dash="Dash_20_7143" svg:stroke-width="0.019cm" svg:stroke-color="#000000" draw:marker-start="" draw:marker-start-width="0.3cm" draw:marker-start-center="false" draw:marker-end="" draw:marker-end-width="0.3cm" draw:marker-end-center="false" draw:fill="none" draw:fill-color="#b3b3b3" draw:fill-gradient-name="Gradient_20_65" draw:fill-hatch-name="Hatch_20_6290"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79" style:family="graphic">
      <style:graphic-properties draw:stroke="solid" draw:stroke-dash="Dash_20_7144" svg:stroke-width="0.019cm" svg:stroke-color="#000000" draw:marker-start="" draw:marker-start-width="0.3cm" draw:marker-start-center="false" draw:marker-end="" draw:marker-end-width="0.3cm" draw:marker-end-center="false" draw:fill="none" draw:fill-color="#b3b3b3" draw:fill-gradient-name="Gradient_20_67" draw:fill-hatch-name="Hatch_20_6291"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0" style:family="graphic">
      <style:graphic-properties draw:stroke="solid" draw:stroke-dash="Dash_20_7145" svg:stroke-width="0.019cm" svg:stroke-color="#000000" draw:marker-start="" draw:marker-start-width="0.3cm" draw:marker-start-center="false" draw:marker-end="" draw:marker-end-width="0.3cm" draw:marker-end-center="false" draw:fill="none" draw:fill-color="#b3b3b3" draw:fill-gradient-name="Gradient_20_69" draw:fill-hatch-name="Hatch_20_6292"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1" style:family="graphic">
      <style:graphic-properties draw:stroke="solid" draw:stroke-dash="Dash_20_7146" svg:stroke-width="0.019cm" svg:stroke-color="#000000" draw:marker-start="" draw:marker-start-width="0.3cm" draw:marker-start-center="false" draw:marker-end="" draw:marker-end-width="0.3cm" draw:marker-end-center="false" draw:fill="none" draw:fill-color="#b3b3b3" draw:fill-gradient-name="Gradient_20_68" draw:fill-hatch-name="Hatch_20_6293"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2" style:family="graphic">
      <style:graphic-properties draw:stroke="solid" draw:stroke-dash="Dash_20_7147" svg:stroke-width="0.019cm" svg:stroke-color="#000000" draw:marker-start="" draw:marker-start-width="0.3cm" draw:marker-start-center="false" draw:marker-end="" draw:marker-end-width="0.3cm" draw:marker-end-center="false" draw:fill="none" draw:fill-color="#b3b3b3" draw:fill-gradient-name="Gradient_20_66" draw:fill-hatch-name="Hatch_20_6294"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3" style:family="graphic">
      <style:graphic-properties draw:stroke="none" draw:stroke-dash="Dash_20_6100" svg:stroke-width="0.019cm" svg:stroke-color="#000000" draw:marker-start="" draw:marker-start-width="0.33cm" draw:marker-start-center="false" draw:marker-end="" draw:marker-end-width="0.33cm" draw:marker-end-center="false" draw:fill="none" draw:fill-color="#ffffff" draw:fill-gradient-name="Gradient_20_7" draw:fill-hatch-name="Hatch_20_5290" draw:fill-image-name="Bitmape_20_1" draw:fill-image-width="0cm" draw:fill-image-height="0cm" fo:min-height="0.386cm" fo:padding-top="0cm" fo:padding-bottom="0cm" fo:padding-left="0cm" fo:padding-right="0cm" draw:shadow="hidden" draw:shadow-offset-x="0.3cm" draw:shadow-offset-y="0.3cm" draw:shadow-color="#808080" style:run-through="foreground"/>
    </style:style>
    <style:style style:name="gr84" style:family="graphic">
      <style:graphic-properties draw:stroke="none" draw:stroke-dash="Dash_20_6101" svg:stroke-width="0.019cm" svg:stroke-color="#000000" draw:marker-start="" draw:marker-start-width="0.33cm" draw:marker-start-center="false" draw:marker-end="" draw:marker-end-width="0.33cm" draw:marker-end-center="false" draw:fill="none" draw:fill-color="#ffffff" draw:fill-gradient-name="Gradient_20_7" draw:fill-hatch-name="Hatch_20_5291" draw:fill-image-name="Bitmape_20_1" draw:fill-image-width="0cm" draw:fill-image-height="0cm" fo:min-height="0.388cm" fo:padding-top="0cm" fo:padding-bottom="0cm" fo:padding-left="0cm" fo:padding-right="0cm" draw:shadow="hidden" draw:shadow-offset-x="0.3cm" draw:shadow-offset-y="0.3cm" draw:shadow-color="#808080" style:run-through="foreground"/>
    </style:style>
    <style:style style:name="gr85" style:family="graphic">
      <style:graphic-properties draw:stroke="none" draw:stroke-dash="Dash_20_6102" svg:stroke-width="0.019cm" svg:stroke-color="#000000" draw:marker-start="" draw:marker-start-width="0.33cm" draw:marker-start-center="false" draw:marker-end="" draw:marker-end-width="0.33cm" draw:marker-end-center="false" draw:fill="none" draw:fill-color="#ffffff" draw:fill-gradient-name="Gradient_20_7" draw:fill-hatch-name="Hatch_20_5292" draw:fill-image-name="Bitmape_20_1" draw:fill-image-width="0cm" draw:fill-image-height="0cm" fo:min-height="0.388cm" fo:padding-top="0cm" fo:padding-bottom="0cm" fo:padding-left="0cm" fo:padding-right="0cm" draw:shadow="hidden" draw:shadow-offset-x="0.3cm" draw:shadow-offset-y="0.3cm" draw:shadow-color="#808080" style:run-through="foreground"/>
    </style:style>
    <style:style style:name="gr86" style:family="graphic">
      <style:graphic-properties draw:stroke="none" draw:stroke-dash="Dash_20_7148" svg:stroke-width="0.019cm" svg:stroke-color="#000000" draw:marker-start="" draw:marker-start-width="0.3cm" draw:marker-start-center="false" draw:marker-end="" draw:marker-end-width="0.3cm" draw:marker-end-center="false" draw:fill="solid" draw:fill-color="#000000" draw:fill-gradient-name="Gradient_20_90" draw:fill-hatch-name="Hatch_20_6295" draw:fill-image-name="Bitmape_20_1" draw:textarea-horizontal-align="center" draw:textarea-vertical-align="middle" fo:padding-top="0cm" fo:padding-bottom="0cm" fo:padding-left="0cm" fo:padding-right="0cm" draw:shadow="hidden" draw:shadow-offset-x="0.3cm" draw:shadow-offset-y="0.3cm" draw:shadow-color="#808080" style:run-through="foreground"/>
    </style:style>
    <style:style style:name="gr87" style:family="graphic">
      <style:graphic-properties draw:stroke="none" draw:stroke-dash="Dash_20_6106" svg:stroke-width="0.019cm" svg:stroke-color="#000000" draw:marker-start="" draw:marker-start-width="0.33cm" draw:marker-start-center="false" draw:marker-end="" draw:marker-end-width="0.33cm" draw:marker-end-center="false" draw:fill="none" draw:fill-color="#ffffff" draw:fill-gradient-name="Gradient_20_7" draw:fill-hatch-name="Hatch_20_5296" draw:fill-image-name="Bitmape_20_1" draw:fill-image-width="0cm" draw:fill-image-height="0cm" fo:min-height="0.467cm" fo:padding-top="0cm" fo:padding-bottom="0cm" fo:padding-left="0cm" fo:padding-right="0cm" draw:shadow="hidden" draw:shadow-offset-x="0.3cm" draw:shadow-offset-y="0.3cm" draw:shadow-color="#808080" style:run-through="foreground"/>
    </style:style>
    <style:style style:name="gr88" style:family="graphic">
      <style:graphic-properties draw:stroke="none" draw:stroke-dash="Dash_20_6103" svg:stroke-width="0.019cm" svg:stroke-color="#000000" draw:marker-start="" draw:marker-start-width="0.33cm" draw:marker-start-center="false" draw:marker-end="" draw:marker-end-width="0.33cm" draw:marker-end-center="false" draw:fill="none" draw:fill-color="#ffffff" draw:fill-gradient-name="Gradient_20_7" draw:fill-hatch-name="Hatch_20_5293" draw:fill-image-name="Bitmape_20_1" draw:fill-image-width="0cm" draw:fill-image-height="0cm" fo:min-height="0.388cm" fo:padding-top="0cm" fo:padding-bottom="0cm" fo:padding-left="0cm" fo:padding-right="0cm" draw:shadow="hidden" draw:shadow-offset-x="0.3cm" draw:shadow-offset-y="0.3cm" draw:shadow-color="#808080" style:run-through="foreground"/>
    </style:style>
    <style:style style:name="gr89" style:family="graphic">
      <style:graphic-properties draw:stroke="none" draw:stroke-dash="Dash_20_6104" svg:stroke-width="0.019cm" svg:stroke-color="#000000" draw:marker-start="" draw:marker-start-width="0.33cm" draw:marker-start-center="false" draw:marker-end="" draw:marker-end-width="0.33cm" draw:marker-end-center="false" draw:fill="none" draw:fill-color="#ffffff" draw:fill-gradient-name="Gradient_20_7" draw:fill-hatch-name="Hatch_20_5294" draw:fill-image-name="Bitmape_20_1" draw:fill-image-width="0cm" draw:fill-image-height="0cm" fo:min-height="0.388cm" fo:padding-top="0cm" fo:padding-bottom="0cm" fo:padding-left="0cm" fo:padding-right="0cm" draw:shadow="hidden" draw:shadow-offset-x="0.3cm" draw:shadow-offset-y="0.3cm" draw:shadow-color="#808080" style:run-through="foreground"/>
    </style:style>
    <style:style style:name="gr90" style:family="graphic">
      <style:graphic-properties draw:stroke="none" draw:stroke-dash="Dash_20_6105" svg:stroke-width="0.019cm" svg:stroke-color="#000000" draw:marker-start="" draw:marker-start-width="0.33cm" draw:marker-start-center="false" draw:marker-end="" draw:marker-end-width="0.33cm" draw:marker-end-center="false" draw:fill="none" draw:fill-color="#ffffff" draw:fill-gradient-name="Gradient_20_7" draw:fill-hatch-name="Hatch_20_5295" draw:fill-image-name="Bitmape_20_1" draw:fill-image-width="0cm" draw:fill-image-height="0cm" fo:min-height="0.388cm" fo:padding-top="0cm" fo:padding-bottom="0cm" fo:padding-left="0cm" fo:padding-right="0cm" draw:shadow="hidden" draw:shadow-offset-x="0.3cm" draw:shadow-offset-y="0.3cm" draw:shadow-color="#808080" style:run-through="foreground"/>
    </style:style>
    <style:style style:name="gr91" style:family="graphic">
      <style:graphic-properties fo:margin-top="0cm" fo:margin-bottom="0.19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92" style:family="graphic">
      <style:graphic-properties draw:stroke="none" draw:stroke-dash="Dash_20_6966"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95" draw:gradient-step-count="0" draw:fill-hatch-name="Hatch_20_60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none" draw:stroke-dash="Dash_20_6968"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95" draw:gradient-step-count="0" draw:fill-hatch-name="Hatch_20_60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style:run-through="foreground"/>
    </style:style>
    <style:style style:name="gr95" style:family="graphic">
      <style:graphic-properties draw:stroke="none" draw:stroke-dash="Dash_20_6987"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75" draw:gradient-step-count="0" draw:fill-hatch-name="Hatch_20_60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none" draw:stroke-dash="Dash_20_6988"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76" draw:gradient-step-count="0" draw:fill-hatch-name="Hatch_20_60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none" draw:stroke-dash="Dash_20_6989"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77" draw:gradient-step-count="0" draw:fill-hatch-name="Hatch_20_60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none" draw:stroke-dash="Dash_20_6990"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78" draw:gradient-step-count="0" draw:fill-hatch-name="Hatch_20_60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none" draw:stroke-dash="Dash_20_6991"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79" draw:gradient-step-count="0" draw:fill-hatch-name="Hatch_20_60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none" draw:stroke-dash="Dash_20_6992"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80" draw:gradient-step-count="0" draw:fill-hatch-name="Hatch_20_60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none" draw:stroke-dash="Dash_20_6993"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81" draw:gradient-step-count="0" draw:fill-hatch-name="Hatch_20_60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none" draw:stroke-dash="Dash_20_6994"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82" draw:gradient-step-count="0" draw:fill-hatch-name="Hatch_20_60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none" draw:stroke-dash="Dash_20_6995"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83" draw:gradient-step-count="0" draw:fill-hatch-name="Hatch_20_60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none" draw:stroke-dash="Dash_20_6996"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84" draw:gradient-step-count="0" draw:fill-hatch-name="Hatch_20_60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none" draw:stroke-dash="Dash_20_6997"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85" draw:gradient-step-count="0" draw:fill-hatch-name="Hatch_20_60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none" draw:stroke-dash="Dash_20_6998"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86" draw:gradient-step-count="0" draw:fill-hatch-name="Hatch_20_60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none" draw:stroke-dash="Dash_20_6999"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87" draw:gradient-step-count="0" draw:fill-hatch-name="Hatch_20_61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none" draw:stroke-dash="Dash_20_7000"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88" draw:gradient-step-count="0" draw:fill-hatch-name="Hatch_20_61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none" draw:stroke-dash="Dash_20_6987"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89" draw:gradient-step-count="0" draw:fill-hatch-name="Hatch_20_61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none" draw:stroke-dash="Dash_20_6988"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90" draw:gradient-step-count="0" draw:fill-hatch-name="Hatch_20_61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none" draw:stroke-dash="Dash_20_6989"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93" draw:gradient-step-count="0" draw:fill-hatch-name="Hatch_20_61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none" draw:stroke-dash="Dash_20_6990"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95" draw:gradient-step-count="0" draw:fill-hatch-name="Hatch_20_61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none" draw:stroke-dash="Dash_20_6991"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96" draw:gradient-step-count="0" draw:fill-hatch-name="Hatch_20_61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none" draw:stroke-dash="Dash_20_6992"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299" draw:gradient-step-count="0" draw:fill-hatch-name="Hatch_20_61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none" draw:stroke-dash="Dash_20_6993"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300" draw:gradient-step-count="0" draw:fill-hatch-name="Hatch_20_61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none" draw:stroke-dash="Dash_20_6994"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301" draw:gradient-step-count="0" draw:fill-hatch-name="Hatch_20_61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none" draw:stroke-dash="Dash_20_6995"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302" draw:gradient-step-count="0" draw:fill-hatch-name="Hatch_20_61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none" draw:stroke-dash="Dash_20_6996"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305" draw:gradient-step-count="0" draw:fill-hatch-name="Hatch_20_61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none" draw:stroke-dash="Dash_20_6997"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306" draw:gradient-step-count="0" draw:fill-hatch-name="Hatch_20_61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none" draw:stroke-dash="Dash_20_6998"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307" draw:gradient-step-count="0" draw:fill-hatch-name="Hatch_20_61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none" draw:stroke-dash="Dash_20_6999"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308" draw:gradient-step-count="0" draw:fill-hatch-name="Hatch_20_61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none" draw:stroke-dash="Dash_20_7000"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309" draw:gradient-step-count="0" draw:fill-hatch-name="Hatch_20_61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none" draw:stroke-dash="Dash_20_7001"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310" draw:gradient-step-count="0" draw:fill-hatch-name="Hatch_20_61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none" draw:stroke-dash="Dash_20_7002"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311" draw:gradient-step-count="0" draw:fill-hatch-name="Hatch_20_61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none" draw:stroke-dash="Dash_20_7003"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313" draw:gradient-step-count="0" draw:fill-hatch-name="Hatch_20_61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none" draw:stroke-dash="Dash_20_7004"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314" draw:gradient-step-count="0" draw:fill-hatch-name="Hatch_20_61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none" draw:stroke-dash="Dash_20_7005"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317" draw:gradient-step-count="0" draw:fill-hatch-name="Hatch_20_61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none" draw:stroke-dash="Dash_20_7006"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320" draw:gradient-step-count="0" draw:fill-hatch-name="Hatch_20_61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none" draw:stroke-dash="Dash_20_6933" svg:stroke-width="0.019cm" svg:stroke-color="#000000" draw:marker-start="" draw:marker-start-width="0.229cm" draw:marker-start-center="false" draw:marker-end="" draw:marker-end-width="0.229cm" draw:marker-end-center="false" svg:stroke-opacity="100%" draw:stroke-linejoin="round" draw:fill="none" draw:fill-color="#b3b3b3" draw:secondary-fill-color="#99ccff" draw:fill-gradient-name="Gradient_20_321" draw:gradient-step-count="0" draw:fill-hatch-name="Hatch_20_61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6934"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22" draw:gradient-step-count="0" draw:fill-hatch-name="Hatch_20_61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6935"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23" draw:gradient-step-count="0" draw:fill-hatch-name="Hatch_20_61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6936"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24" draw:gradient-step-count="0" draw:fill-hatch-name="Hatch_20_61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6937"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25" draw:gradient-step-count="0" draw:fill-hatch-name="Hatch_20_612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6938"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26" draw:gradient-step-count="0" draw:fill-hatch-name="Hatch_20_612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6939"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27" draw:gradient-step-count="0" draw:fill-hatch-name="Hatch_20_612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6941"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29" draw:gradient-step-count="0" draw:fill-hatch-name="Hatch_20_613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6942"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30" draw:gradient-step-count="0" draw:fill-hatch-name="Hatch_20_613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6943"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31" draw:gradient-step-count="0" draw:fill-hatch-name="Hatch_20_61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6944"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32" draw:gradient-step-count="0" draw:fill-hatch-name="Hatch_20_61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6945"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33" draw:gradient-step-count="0" draw:fill-hatch-name="Hatch_20_613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draw:stroke-dash="Dash_20_6946"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34" draw:gradient-step-count="0" draw:fill-hatch-name="Hatch_20_613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6947"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35" draw:gradient-step-count="0" draw:fill-hatch-name="Hatch_20_613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6948"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36" draw:gradient-step-count="0" draw:fill-hatch-name="Hatch_20_613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6949"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37" draw:gradient-step-count="0" draw:fill-hatch-name="Hatch_20_61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6950"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38" draw:gradient-step-count="0" draw:fill-hatch-name="Hatch_20_61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6951"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39" draw:gradient-step-count="0" draw:fill-hatch-name="Hatch_20_61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6952"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40" draw:gradient-step-count="0" draw:fill-hatch-name="Hatch_20_61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6953"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41" draw:gradient-step-count="0" draw:fill-hatch-name="Hatch_20_61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6954"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42" draw:gradient-step-count="0" draw:fill-hatch-name="Hatch_20_61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6955"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43" draw:gradient-step-count="0" draw:fill-hatch-name="Hatch_20_61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6956"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44" draw:gradient-step-count="0" draw:fill-hatch-name="Hatch_20_61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6957"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45" draw:gradient-step-count="0" draw:fill-hatch-name="Hatch_20_61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6958"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46" draw:gradient-step-count="0" draw:fill-hatch-name="Hatch_20_61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6959"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47" draw:gradient-step-count="0" draw:fill-hatch-name="Hatch_20_61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6960"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48" draw:gradient-step-count="0" draw:fill-hatch-name="Hatch_20_61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6940"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28" draw:gradient-step-count="0" draw:fill-hatch-name="Hatch_20_612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2cm" fo:padding-bottom="0.012cm" fo:padding-left="0.012cm" fo:padding-right="0.01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none" draw:stroke-dash="Dash_20_69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49" draw:gradient-step-count="0" draw:fill-hatch-name="Hatch_20_61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2cm" fo:min-width="0.411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none" draw:stroke-dash="Dash_20_696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50" draw:gradient-step-count="0" draw:fill-hatch-name="Hatch_20_61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2cm" fo:min-width="0.42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none" draw:stroke-dash="Dash_20_696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51" draw:gradient-step-count="0" draw:fill-hatch-name="Hatch_20_615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2cm" fo:min-width="0.432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none" draw:stroke-dash="Dash_20_700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52" draw:gradient-step-count="0" draw:fill-hatch-name="Hatch_20_61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2cm" fo:min-width="0.42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none" draw:stroke-dash="Dash_20_700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53" draw:gradient-step-count="0" draw:fill-hatch-name="Hatch_20_61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2cm" fo:min-width="0.411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none" draw:stroke-dash="Dash_20_696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54" draw:gradient-step-count="0" draw:fill-hatch-name="Hatch_20_61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2cm" fo:min-width="0.305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none" draw:stroke-dash="Dash_20_700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55" draw:gradient-step-count="0" draw:fill-hatch-name="Hatch_20_61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2cm" fo:min-width="0.42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none" draw:stroke-dash="Dash_20_696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56" draw:gradient-step-count="0" draw:fill-hatch-name="Hatch_20_61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2cm" fo:min-width="0.42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none" draw:stroke-dash="Dash_20_701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57" draw:gradient-step-count="0" draw:fill-hatch-name="Hatch_20_61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2cm" fo:min-width="0.29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none" draw:stroke-dash="Dash_20_701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58" draw:gradient-step-count="0" draw:fill-hatch-name="Hatch_20_61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2cm" fo:min-width="0.29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none" draw:stroke-dash="Dash_20_701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59" draw:gradient-step-count="0" draw:fill-hatch-name="Hatch_20_61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2cm" fo:min-width="0.407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none" draw:stroke-dash="Dash_20_701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360" draw:gradient-step-count="0" draw:fill-hatch-name="Hatch_20_616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512cm" fo:min-width="0.29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7014" svg:stroke-width="0.03cm" svg:stroke-color="#000000" draw:marker-start="" draw:marker-start-width="0.25cm" draw:marker-start-center="false" draw:marker-end="" draw:marker-end-width="0.25cm" draw:marker-end-center="false" svg:stroke-opacity="100%" draw:stroke-linejoin="round" draw:fill="none" draw:fill-color="#99ccff" draw:secondary-fill-color="#99ccff" draw:fill-gradient-name="Gradient_20_1" draw:gradient-step-count="0" draw:fill-hatch-name="Hatch_20_616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8cm" fo:padding-bottom="0.018cm" fo:padding-left="0.018cm" fo:padding-right="0.018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7015" svg:stroke-width="0.03cm" svg:stroke-color="#000000" draw:marker-start="" draw:marker-start-width="0.25cm" draw:marker-start-center="false" draw:marker-end="" draw:marker-end-width="0.25cm" draw:marker-end-center="false" svg:stroke-opacity="100%" draw:stroke-linejoin="round" draw:fill="none" draw:fill-color="#99ccff" draw:secondary-fill-color="#99ccff" draw:fill-gradient-name="Gradient_20_1" draw:gradient-step-count="0" draw:fill-hatch-name="Hatch_20_616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8cm" fo:padding-bottom="0.018cm" fo:padding-left="0.018cm" fo:padding-right="0.018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7016" svg:stroke-width="0.03cm" svg:stroke-color="#000000" draw:marker-start="" draw:marker-start-width="0.25cm" draw:marker-start-center="false" draw:marker-end="" draw:marker-end-width="0.25cm" draw:marker-end-center="false" svg:stroke-opacity="100%" draw:stroke-linejoin="round" draw:fill="none" draw:fill-color="#99ccff" draw:secondary-fill-color="#99ccff" draw:fill-gradient-name="Gradient_20_1" draw:gradient-step-count="0" draw:fill-hatch-name="Hatch_20_616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8cm" fo:padding-bottom="0.018cm" fo:padding-left="0.018cm" fo:padding-right="0.018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7017" svg:stroke-width="0.03cm" svg:stroke-color="#000000" draw:marker-start="" draw:marker-start-width="0.25cm" draw:marker-start-center="false" draw:marker-end="" draw:marker-end-width="0.25cm" draw:marker-end-center="false" svg:stroke-opacity="100%" draw:stroke-linejoin="round" draw:fill="none" draw:fill-color="#99ccff" draw:secondary-fill-color="#99ccff" draw:fill-gradient-name="Gradient_20_1" draw:gradient-step-count="0" draw:fill-hatch-name="Hatch_20_616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8cm" fo:padding-bottom="0.018cm" fo:padding-left="0.018cm" fo:padding-right="0.018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7018" svg:stroke-width="0.03cm" svg:stroke-color="#000000" draw:marker-start="" draw:marker-start-width="0.25cm" draw:marker-start-center="false" draw:marker-end="" draw:marker-end-width="0.25cm" draw:marker-end-center="false" svg:stroke-opacity="100%" draw:stroke-linejoin="round" draw:fill="none" draw:fill-color="#99ccff" draw:secondary-fill-color="#99ccff" draw:fill-gradient-name="Gradient_20_1" draw:gradient-step-count="0" draw:fill-hatch-name="Hatch_20_616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8cm" fo:padding-bottom="0.018cm" fo:padding-left="0.018cm" fo:padding-right="0.018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7019" svg:stroke-width="0.03cm" svg:stroke-color="#000000" draw:marker-start="" draw:marker-start-width="0.25cm" draw:marker-start-center="false" draw:marker-end="" draw:marker-end-width="0.25cm" draw:marker-end-center="false" svg:stroke-opacity="100%" draw:stroke-linejoin="round" draw:fill="none" draw:fill-color="#99ccff" draw:secondary-fill-color="#99ccff" draw:fill-gradient-name="Gradient_20_1" draw:gradient-step-count="0" draw:fill-hatch-name="Hatch_20_616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8cm" fo:padding-bottom="0.018cm" fo:padding-left="0.018cm" fo:padding-right="0.018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7020" svg:stroke-width="0.03cm" svg:stroke-color="#000000" draw:marker-start="" draw:marker-start-width="0.25cm" draw:marker-start-center="false" draw:marker-end="" draw:marker-end-width="0.25cm" draw:marker-end-center="false" svg:stroke-opacity="100%" draw:stroke-linejoin="round" draw:fill="none" draw:fill-color="#99ccff" draw:secondary-fill-color="#99ccff" draw:fill-gradient-name="Gradient_20_1" draw:gradient-step-count="0" draw:fill-hatch-name="Hatch_20_616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8cm" fo:padding-bottom="0.018cm" fo:padding-left="0.018cm" fo:padding-right="0.018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7021" svg:stroke-width="0.03cm" svg:stroke-color="#000000" draw:marker-start="" draw:marker-start-width="0.25cm" draw:marker-start-center="false" draw:marker-end="" draw:marker-end-width="0.25cm" draw:marker-end-center="false" svg:stroke-opacity="100%" draw:stroke-linejoin="round" draw:fill="none" draw:fill-color="#99ccff" draw:secondary-fill-color="#99ccff" draw:fill-gradient-name="Gradient_20_1" draw:gradient-step-count="0" draw:fill-hatch-name="Hatch_20_616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8cm" fo:padding-bottom="0.018cm" fo:padding-left="0.018cm" fo:padding-right="0.018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7022" svg:stroke-width="0.03cm" svg:stroke-color="#000000" draw:marker-start="" draw:marker-start-width="0.25cm" draw:marker-start-center="false" draw:marker-end="" draw:marker-end-width="0.25cm" draw:marker-end-center="false" svg:stroke-opacity="100%" draw:stroke-linejoin="round" draw:fill="none" draw:fill-color="#99ccff" draw:secondary-fill-color="#99ccff" draw:fill-gradient-name="Gradient_20_1" draw:gradient-step-count="0" draw:fill-hatch-name="Hatch_20_617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8cm" fo:padding-bottom="0.018cm" fo:padding-left="0.018cm" fo:padding-right="0.018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7023" svg:stroke-width="0.03cm" svg:stroke-color="#000000" draw:marker-start="" draw:marker-start-width="0.25cm" draw:marker-start-center="false" draw:marker-end="" draw:marker-end-width="0.25cm" draw:marker-end-center="false" svg:stroke-opacity="100%" draw:stroke-linejoin="round" draw:fill="none" draw:fill-color="#99ccff" draw:secondary-fill-color="#99ccff" draw:fill-gradient-name="Gradient_20_1" draw:gradient-step-count="0" draw:fill-hatch-name="Hatch_20_617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8cm" fo:padding-bottom="0.018cm" fo:padding-left="0.018cm" fo:padding-right="0.018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7024" svg:stroke-width="0.03cm" svg:stroke-color="#000000" draw:marker-start="" draw:marker-start-width="0.25cm" draw:marker-start-center="false" draw:marker-end="" draw:marker-end-width="0.25cm" draw:marker-end-center="false" svg:stroke-opacity="100%" draw:stroke-linejoin="round" draw:fill="none" draw:fill-color="#99ccff" draw:secondary-fill-color="#99ccff" draw:fill-gradient-name="Gradient_20_1" draw:gradient-step-count="0" draw:fill-hatch-name="Hatch_20_61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8cm" fo:padding-bottom="0.018cm" fo:padding-left="0.018cm" fo:padding-right="0.018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7025" svg:stroke-width="0.03cm" svg:stroke-color="#000000" draw:marker-start="" draw:marker-start-width="0.25cm" draw:marker-start-center="false" draw:marker-end="" draw:marker-end-width="0.25cm" draw:marker-end-center="false" svg:stroke-opacity="100%" draw:stroke-linejoin="round" draw:fill="none" draw:fill-color="#99ccff" draw:secondary-fill-color="#99ccff" draw:fill-gradient-name="Gradient_20_1" draw:gradient-step-count="0" draw:fill-hatch-name="Hatch_20_617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8cm" fo:padding-bottom="0.018cm" fo:padding-left="0.018cm" fo:padding-right="0.018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7026" svg:stroke-width="0.03cm" svg:stroke-color="#000000" draw:marker-start="" draw:marker-start-width="0.25cm" draw:marker-start-center="false" draw:marker-end="" draw:marker-end-width="0.25cm" draw:marker-end-center="false" svg:stroke-opacity="100%" draw:stroke-linejoin="round" draw:fill="none" draw:fill-color="#99ccff" draw:secondary-fill-color="#99ccff" draw:fill-gradient-name="Gradient_20_1" draw:gradient-step-count="0" draw:fill-hatch-name="Hatch_20_61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8cm" fo:padding-bottom="0.018cm" fo:padding-left="0.018cm" fo:padding-right="0.018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7027" svg:stroke-width="0.03cm" svg:stroke-color="#000000" draw:marker-start="" draw:marker-start-width="0.25cm" draw:marker-start-center="false" draw:marker-end="" draw:marker-end-width="0.25cm" draw:marker-end-center="false" svg:stroke-opacity="100%" draw:stroke-linejoin="round" draw:fill="none" draw:fill-color="#99ccff" draw:secondary-fill-color="#99ccff" draw:fill-gradient-name="Gradient_20_1" draw:gradient-step-count="0" draw:fill-hatch-name="Hatch_20_61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8cm" fo:padding-bottom="0.018cm" fo:padding-left="0.018cm" fo:padding-right="0.018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7028" svg:stroke-width="0.03cm" svg:stroke-color="#000000" draw:marker-start="" draw:marker-start-width="0.25cm" draw:marker-start-center="false" draw:marker-end="" draw:marker-end-width="0.25cm" draw:marker-end-center="false" svg:stroke-opacity="100%" draw:stroke-linejoin="round" draw:fill="none" draw:fill-color="#99ccff" draw:secondary-fill-color="#99ccff" draw:fill-gradient-name="Gradient_20_1" draw:gradient-step-count="0" draw:fill-hatch-name="Hatch_20_617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018cm" fo:padding-bottom="0.018cm" fo:padding-left="0.018cm" fo:padding-right="0.018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svg:stroke-width="0.03cm" svg:stroke-color="#000000" draw:marker-start="" draw:marker-start-width="0.25cm" draw:marker-start-center="false" draw:marker-end="" draw:marker-end-width="0.25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1cm" fo:padding-bottom="0.141cm" fo:padding-left="0.265cm" fo:padding-right="0.26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svg:stroke-width="0.03cm" svg:stroke-color="#000000" draw:marker-start="" draw:marker-start-width="0.24cm" draw:marker-start-center="false" draw:marker-end="" draw:marker-end-width="0.24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41cm" fo:padding-bottom="0.141cm" fo:padding-left="0.265cm" fo:padding-right="0.26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87"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solid" draw:stroke-dash="Dash_20_6079" svg:stroke-width="0.019cm" svg:stroke-color="#000000" draw:marker-start="" draw:marker-start-width="0.201cm" draw:marker-start-center="false" draw:marker-end="" draw:marker-end-width="0.201cm" draw:marker-end-center="false" svg:stroke-opacity="100%" draw:stroke-linejoin="round" draw:fill="solid" draw:fill-color="#c0c0c0" draw:fill-gradient-name="Gradient_20_1" draw:gradient-step-count="0" draw:fill-hatch-name="Hatch_20_17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76cm" fo:padding-top="0cm" fo:padding-bottom="0cm" fo:padding-left="0cm" fo:padding-right="0cm" draw:shadow="hidden" draw:shadow-offset-x="0.3cm" draw:shadow-offset-y="0.3cm" draw:shadow-color="#808080" style:run-through="foreground"/>
    </style:style>
    <style:style style:name="gr190" style:family="graphic">
      <style:graphic-properties draw:stroke="solid" draw:stroke-dash="Dash_20_6080" svg:stroke-width="0.019cm" svg:stroke-color="#000000" draw:marker-start="" draw:marker-start-width="0.201cm" draw:marker-start-center="false" draw:marker-end="" draw:marker-end-width="0.201cm" draw:marker-end-center="false" svg:stroke-opacity="100%" draw:stroke-linejoin="round" draw:fill="solid" draw:fill-color="#c0c0c0" draw:fill-gradient-name="Gradient_20_1" draw:gradient-step-count="0" draw:fill-hatch-name="Hatch_20_17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6081" svg:stroke-width="0.019cm" svg:stroke-color="#000000" draw:marker-start="" draw:marker-start-width="0.201cm" draw:marker-start-center="false" draw:marker-end="" draw:marker-end-width="0.201cm" draw:marker-end-center="false" svg:stroke-opacity="100%" draw:stroke-linejoin="round" draw:fill="solid" draw:fill-color="#c0c0c0" draw:fill-gradient-name="Gradient_20_1" draw:gradient-step-count="0" draw:fill-hatch-name="Hatch_20_17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6082" svg:stroke-width="0.019cm" svg:stroke-color="#000000" draw:marker-start="" draw:marker-start-width="0.201cm" draw:marker-start-center="false" draw:marker-end="" draw:marker-end-width="0.201cm" draw:marker-end-center="false" svg:stroke-opacity="100%" draw:stroke-linejoin="round" draw:fill="solid" draw:fill-color="#c0c0c0" draw:fill-gradient-name="Gradient_20_1" draw:gradient-step-count="0" draw:fill-hatch-name="Hatch_20_17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953cm" fo:padding-top="0cm" fo:padding-bottom="0cm" fo:padding-left="0cm" fo:padding-right="0cm" draw:shadow="hidden" draw:shadow-offset-x="0.3cm" draw:shadow-offset-y="0.3cm" draw:shadow-color="#808080" style:run-through="foreground"/>
    </style:style>
    <style:style style:name="gr194" style:family="graphic">
      <style:graphic-properties draw:stroke="solid" draw:stroke-dash="Dash_20_6083" svg:stroke-width="0.019cm" svg:stroke-color="#000000" draw:marker-start="" draw:marker-start-width="0.201cm" draw:marker-start-center="false" draw:marker-end="" draw:marker-end-width="0.201cm" draw:marker-end-center="false" svg:stroke-opacity="100%" draw:stroke-linejoin="round" draw:fill="solid" draw:fill-color="#c0c0c0" draw:fill-gradient-name="Gradient_20_1" draw:gradient-step-count="0" draw:fill-hatch-name="Hatch_20_17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none" draw:stroke-dash="Dash_20_6084" svg:stroke-width="0.019cm" svg:stroke-color="#000000" draw:marker-start="" draw:marker-start-width="0.3cm" draw:marker-start-center="false" draw:marker-end="" draw:marker-end-width="0.3cm" draw:marker-end-center="false" draw:fill="none" draw:fill-color="#ffffff" draw:auto-grow-width="true" fo:min-height="0.476cm" fo:padding-top="0cm" fo:padding-bottom="0cm" fo:padding-left="0cm" fo:padding-right="0cm" draw:shadow="hidden" draw:shadow-offset-x="0.3cm" draw:shadow-offset-y="0.3cm" draw:shadow-color="#808080" style:run-through="foreground"/>
    </style:style>
    <style:style style:name="gr196" style:family="graphic">
      <style:graphic-properties draw:stroke="dash" draw:stroke-dash="Dash_20_6085"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7" style:family="graphic">
      <style:graphic-properties draw:stroke="solid" draw:stroke-dash="Dash_20_6086" svg:stroke-width="0.019cm" svg:stroke-color="#000000" draw:marker-start="" draw:marker-start-width="0.201cm" draw:marker-start-center="false" draw:marker-end="" draw:marker-end-width="0.201cm" draw:marker-end-center="false" svg:stroke-opacity="100%" draw:stroke-linejoin="round" draw:fill="solid" draw:fill-color="#c0c0c0" draw:fill-gradient-name="Gradient_20_1" draw:gradient-step-count="0" draw:fill-hatch-name="Hatch_20_17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6087" svg:stroke-width="0.019cm" svg:stroke-color="#000000" draw:marker-start="" draw:marker-start-width="0.302cm" draw:marker-start-center="false" draw:marker-end="" draw:marker-end-width="0.302cm" draw:marker-end-center="false" svg:stroke-opacity="100%" draw:stroke-linejoin="round" draw:fill="solid" draw:fill-color="#00b8ff" draw:fill-gradient-name="Gradient_20_27" draw:gradient-step-count="0" draw:fill-hatch-name="Hatch_20_17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6088" svg:stroke-width="0.019cm" svg:stroke-color="#000000" draw:marker-start="" draw:marker-start-width="0.302cm" draw:marker-start-center="false" draw:marker-end="" draw:marker-end-width="0.302cm" draw:marker-end-center="false" svg:stroke-opacity="100%" draw:stroke-linejoin="round" draw:fill="solid" draw:fill-color="#00b8ff" draw:fill-gradient-name="Gradient_20_28" draw:gradient-step-count="0" draw:fill-hatch-name="Hatch_20_17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none" svg:stroke-width="0.019cm" svg:stroke-color="#b3b3b3"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1" style:family="graphic">
      <style:graphic-properties draw:stroke="none" svg:stroke-width="0cm" svg:stroke-color="#b3b3b3" draw:marker-start="" draw:marker-start-width="0.3cm" draw:marker-start-center="false" draw:marker-end="" draw:marker-end-width="0.3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2" style:family="graphic">
      <style:graphic-properties draw:stroke="solid" draw:stroke-dash="Dash_20_41" svg:stroke-width="0.03cm" svg:stroke-color="#000000" draw:marker-start="" draw:marker-start-width="0.346cm" draw:marker-start-center="false" draw:marker-end="" draw:marker-end-width="0.346cm" draw:marker-end-center="false" svg:stroke-opacity="100%" draw:stroke-linejoin="round" draw:fill="solid" draw:fill-color="#b3b3b3" draw:fill-gradient-name="Gradient_20_7" draw:gradient-step-count="0" draw:fill-hatch-name="Hatch_20_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6071" svg:stroke-width="0.03cm" svg:stroke-color="#000000" draw:marker-start="" draw:marker-start-width="0.346cm" draw:marker-start-center="false" draw:marker-end="" draw:marker-end-width="0.346cm" draw:marker-end-center="false" svg:stroke-opacity="100%" draw:stroke-linejoin="round" draw:fill="solid" draw:fill-color="#b3b3b3" draw:fill-gradient-name="Gradient_20_7" draw:gradient-step-count="0" draw:fill-hatch-name="Hatch_20_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45" svg:stroke-width="0.03cm" svg:stroke-color="#000000" draw:marker-start="" draw:marker-start-width="0.346cm" draw:marker-start-center="false" draw:marker-end="" draw:marker-end-width="0.346cm" draw:marker-end-center="false" svg:stroke-opacity="100%" draw:stroke-linejoin="round" draw:fill="solid" draw:fill-color="#b3b3b3" draw:fill-gradient-name="Gradient_20_7" draw:gradient-step-count="0" draw:fill-hatch-name="Hatch_20_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47" svg:stroke-width="0.03cm" svg:stroke-color="#000000" draw:marker-start="" draw:marker-start-width="0.346cm" draw:marker-start-center="false" draw:marker-end="" draw:marker-end-width="0.346cm" draw:marker-end-center="false" svg:stroke-opacity="100%" draw:stroke-linejoin="round" draw:fill="solid" draw:fill-color="#b3b3b3" draw:fill-gradient-name="Gradient_20_7" draw:gradient-step-count="0" draw:fill-hatch-name="Hatch_20_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49" svg:stroke-width="0.03cm" svg:stroke-color="#000000" draw:marker-start="" draw:marker-start-width="0.346cm" draw:marker-start-center="false" draw:marker-end="" draw:marker-end-width="0.346cm" draw:marker-end-center="false" svg:stroke-opacity="100%" draw:stroke-linejoin="round" draw:fill="solid" draw:fill-color="#b3b3b3" draw:fill-gradient-name="Gradient_20_7" draw:gradient-step-count="0" draw:fill-hatch-name="Hatch_20_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51" svg:stroke-width="0.03cm" svg:stroke-color="#000000" draw:marker-start="" draw:marker-start-width="0.346cm" draw:marker-start-center="false" draw:marker-end="" draw:marker-end-width="0.346cm" draw:marker-end-center="false" svg:stroke-opacity="100%" draw:stroke-linejoin="round" draw:fill="solid" draw:fill-color="#b3b3b3" draw:fill-gradient-name="Gradient_20_7" draw:gradient-step-count="0" draw:fill-hatch-name="Hatch_20_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53" svg:stroke-width="0.03cm" svg:stroke-color="#000000" draw:marker-start="" draw:marker-start-width="0.346cm" draw:marker-start-center="false" draw:marker-end="" draw:marker-end-width="0.346cm" draw:marker-end-center="false" svg:stroke-opacity="100%" draw:stroke-linejoin="round" draw:fill="solid" draw:fill-color="#b3b3b3" draw:fill-gradient-name="Gradient_20_7" draw:gradient-step-count="0" draw:fill-hatch-name="Hatch_20_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55" svg:stroke-width="0.03cm" svg:stroke-color="#000000" draw:marker-start="" draw:marker-start-width="0.346cm" draw:marker-start-center="false" draw:marker-end="" draw:marker-end-width="0.346cm" draw:marker-end-center="false" svg:stroke-opacity="100%" draw:stroke-linejoin="round" draw:fill="solid" draw:fill-color="#b3b3b3" draw:fill-gradient-name="Gradient_20_7" draw:gradient-step-count="0" draw:fill-hatch-name="Hatch_20_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57" svg:stroke-width="0.03cm" svg:stroke-color="#000000" draw:marker-start="" draw:marker-start-width="0.346cm" draw:marker-start-center="false" draw:marker-end="" draw:marker-end-width="0.346cm" draw:marker-end-center="false" svg:stroke-opacity="100%" draw:stroke-linejoin="round" draw:fill="solid" draw:fill-color="#b3b3b3" draw:fill-gradient-name="Gradient_20_7" draw:gradient-step-count="0" draw:fill-hatch-name="Hatch_20_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dash" draw:stroke-dash="Style_20_de_20_ligne_20_1" svg:stroke-width="0.019cm" svg:stroke-color="#000000" draw:marker-start="" draw:marker-start-width="0.33cm" draw:marker-start-center="false" draw:marker-end="" draw:marker-end-width="0.33cm" draw:marker-end-center="false" svg:stroke-opacity="100%" draw:stroke-linejoin="round" draw:fill="solid" draw:fill-color="#b3b3b3" draw:fill-gradient-name="Gradient_20_7" draw:gradient-step-count="0" draw:fill-hatch-name="Hatch_20_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dash" draw:stroke-dash="Style_20_de_20_ligne_20_1" svg:stroke-width="0.019cm" svg:stroke-color="#000000" draw:marker-start="" draw:marker-start-width="0.33cm" draw:marker-start-center="false" draw:marker-end="" draw:marker-end-width="0.33cm" draw:marker-end-center="false" svg:stroke-opacity="100%" draw:stroke-linejoin="round" draw:fill="solid" draw:fill-color="#b3b3b3" draw:fill-gradient-name="Gradient_20_7" draw:gradient-step-count="0" draw:fill-hatch-name="Hatch_20_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dash" draw:stroke-dash="Style_20_de_20_ligne_20_1" svg:stroke-width="0.019cm" svg:stroke-color="#000000" draw:marker-start="" draw:marker-start-width="0.33cm" draw:marker-start-center="false" draw:marker-end="" draw:marker-end-width="0.33cm" draw:marker-end-center="false" svg:stroke-opacity="100%" draw:stroke-linejoin="round" draw:fill="solid" draw:fill-color="#b3b3b3" draw:fill-gradient-name="Gradient_20_7" draw:gradient-step-count="0" draw:fill-hatch-name="Hatch_20_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dash" draw:stroke-dash="Style_20_de_20_ligne_20_1" svg:stroke-width="0.019cm" svg:stroke-color="#000000" draw:marker-start="" draw:marker-start-width="0.33cm" draw:marker-start-center="false" draw:marker-end="" draw:marker-end-width="0.33cm" draw:marker-end-center="false" svg:stroke-opacity="100%" draw:stroke-linejoin="round" draw:fill="solid" draw:fill-color="#b3b3b3" draw:fill-gradient-name="Gradient_20_7" draw:gradient-step-count="0" draw:fill-hatch-name="Hatch_20_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dash" draw:stroke-dash="Style_20_de_20_ligne_20_1" svg:stroke-width="0.019cm" svg:stroke-color="#000000" draw:marker-start="" draw:marker-start-width="0.33cm" draw:marker-start-center="false" draw:marker-end="" draw:marker-end-width="0.33cm" draw:marker-end-center="false" svg:stroke-opacity="100%" draw:stroke-linejoin="round" draw:fill="solid" draw:fill-color="#b3b3b3" draw:fill-gradient-name="Gradient_20_7" draw:gradient-step-count="0" draw:fill-hatch-name="Hatch_20_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dash" draw:stroke-dash="Style_20_de_20_ligne_20_1" svg:stroke-width="0.019cm" svg:stroke-color="#000000" draw:marker-start="" draw:marker-start-width="0.33cm" draw:marker-start-center="false" draw:marker-end="" draw:marker-end-width="0.33cm" draw:marker-end-center="false" svg:stroke-opacity="100%" draw:stroke-linejoin="round" draw:fill="solid" draw:fill-color="#b3b3b3" draw:fill-gradient-name="Gradient_20_7" draw:gradient-step-count="0" draw:fill-hatch-name="Hatch_20_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dash" draw:stroke-dash="Style_20_de_20_ligne_20_1" svg:stroke-width="0.019cm" svg:stroke-color="#000000" draw:marker-start="" draw:marker-start-width="0.33cm" draw:marker-start-center="false" draw:marker-end="" draw:marker-end-width="0.33cm" draw:marker-end-center="false" svg:stroke-opacity="100%" draw:stroke-linejoin="round" draw:fill="solid" draw:fill-color="#b3b3b3" draw:fill-gradient-name="Gradient_20_7" draw:gradient-step-count="0" draw:fill-hatch-name="Hatch_20_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dash" draw:stroke-dash="Style_20_de_20_ligne_20_1" svg:stroke-width="0.019cm" svg:stroke-color="#000000" draw:marker-start="" draw:marker-start-width="0.33cm" draw:marker-start-center="false" draw:marker-end="" draw:marker-end-width="0.33cm" draw:marker-end-center="false" svg:stroke-opacity="100%" draw:stroke-linejoin="round" draw:fill="solid" draw:fill-color="#b3b3b3" draw:fill-gradient-name="Gradient_20_7" draw:gradient-step-count="0" draw:fill-hatch-name="Hatch_20_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dash" draw:stroke-dash="Style_20_de_20_ligne_20_1" svg:stroke-width="0.019cm" svg:stroke-color="#000000" draw:marker-start="" draw:marker-start-width="0.33cm" draw:marker-start-center="false" draw:marker-end="" draw:marker-end-width="0.33cm" draw:marker-end-center="false" svg:stroke-opacity="100%" draw:stroke-linejoin="round" draw:fill="solid" draw:fill-color="#b3b3b3" draw:fill-gradient-name="Gradient_20_7" draw:gradient-step-count="0" draw:fill-hatch-name="Hatch_20_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dash" draw:stroke-dash="Style_20_de_20_ligne_20_1" svg:stroke-width="0.019cm" svg:stroke-color="#000000" draw:marker-start="" draw:marker-start-width="0.33cm" draw:marker-start-center="false" draw:marker-end="" draw:marker-end-width="0.33cm" draw:marker-end-center="false" svg:stroke-opacity="100%" draw:stroke-linejoin="round" draw:fill="solid" draw:fill-color="#b3b3b3" draw:fill-gradient-name="Gradient_20_7" draw:gradient-step-count="0" draw:fill-hatch-name="Hatch_20_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solid" draw:stroke-dash="Style_20_de_20_ligne_20_1" svg:stroke-width="0.03cm" svg:stroke-color="#000000" draw:marker-start="" draw:marker-start-width="0.33cm" draw:marker-start-center="false" draw:marker-end="" draw:marker-end-width="0.33cm" draw:marker-end-center="false" svg:stroke-opacity="100%" draw:stroke-linejoin="round" draw:fill="solid" draw:fill-color="#b3b3b3" draw:fill-gradient-name="Gradient_20_7" draw:gradient-step-count="0" draw:fill-hatch-name="Hatch_20_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none" svg:stroke-width="0.019cm" svg:stroke-color="#000000" draw:marker-start="" draw:marker-start-width="0.3cm" draw:marker-start-center="false" draw:marker-end="" draw:marker-end-width="0.3cm" draw:marker-end-center="false" draw:fill="none" draw:fill-color="#b3b3b3" draw:textarea-horizontal-align="left" draw:auto-grow-height="true" draw:auto-grow-width="true" fo:min-height="0cm" fo:min-width="0cm" fo:padding-top="0cm" fo:padding-bottom="0cm" fo:padding-left="0cm" fo:padding-right="0cm" draw:shadow="hidden" draw:shadow-offset-x="0.3cm" draw:shadow-offset-y="0.3cm" draw:shadow-color="#808080" style:run-through="foreground"/>
    </style:style>
    <style:style style:name="gr22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153cm" fo:min-width="0.453cm" fo:padding-top="0cm" fo:padding-bottom="0cm" fo:padding-left="0cm" fo:padding-right="0cm" draw:shadow="hidden" draw:shadow-offset-x="0.3cm" draw:shadow-offset-y="0.3cm" draw:shadow-color="#808080" style:run-through="foreground"/>
    </style:style>
    <style:style style:name="gr224" style:family="graphic">
      <style:graphic-properties draw:stroke="solid"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5" style:family="graphic">
      <style:graphic-properties draw:stroke="solid" svg:stroke-width="0.03cm" svg:stroke-color="#000000" draw:marker-start="" draw:marker-start-width="0.192cm" draw:marker-start-center="false" draw:marker-end="" draw:marker-end-width="0.192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226"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153cm" fo:min-width="0.452cm" fo:padding-top="0cm" fo:padding-bottom="0cm" fo:padding-left="0cm" fo:padding-right="0cm" draw:shadow="hidden" draw:shadow-offset-x="0.3cm" draw:shadow-offset-y="0.3cm" draw:shadow-color="#808080" style:run-through="foreground"/>
    </style:style>
    <style:style style:name="gr227"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155cm" fo:min-width="0.452cm" fo:padding-top="0cm" fo:padding-bottom="0cm" fo:padding-left="0cm" fo:padding-right="0cm" draw:shadow="hidden" draw:shadow-offset-x="0.3cm" draw:shadow-offset-y="0.3cm" draw:shadow-color="#808080" style:run-through="foreground"/>
    </style:style>
    <style:style style:name="gr228"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42cm" fo:min-width="1.065cm" fo:padding-top="0cm" fo:padding-bottom="0cm" fo:padding-left="0cm" fo:padding-right="0cm" draw:shadow="hidden" draw:shadow-offset-x="0.3cm" draw:shadow-offset-y="0.3cm" draw:shadow-color="#808080" style:run-through="foreground"/>
    </style:style>
    <style:style style:name="gr229"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230" style:family="graphic">
      <style:graphic-properties draw:stroke="dash" draw:stroke-dash="Dash_20_7149"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1" style:family="graphic">
      <style:graphic-properties draw:stroke="solid" svg:stroke-width="0.03cm" svg:stroke-color="#000000" draw:marker-start="" draw:marker-start-width="0.208cm" draw:marker-start-center="false" draw:marker-end="" draw:marker-end-width="0.208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32"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81cm" fo:min-width="0.975cm" fo:padding-top="0cm" fo:padding-bottom="0cm" fo:padding-left="0cm" fo:padding-right="0cm" draw:shadow="hidden" draw:shadow-offset-x="0.3cm" draw:shadow-offset-y="0.3cm" draw:shadow-color="#808080" style:run-through="foreground"/>
    </style:style>
    <style:style style:name="gr233"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367cm" fo:min-width="1.012cm" fo:padding-top="0cm" fo:padding-bottom="0cm" fo:padding-left="0cm" fo:padding-right="0cm" draw:shadow="hidden" draw:shadow-offset-x="0.3cm" draw:shadow-offset-y="0.3cm" draw:shadow-color="#808080" style:run-through="foreground"/>
    </style:style>
    <style:style style:name="gr234" style:family="graphic">
      <style:graphic-properties draw:stroke="none" svg:stroke-width="0.019cm" svg:stroke-color="#000000" draw:marker-start="" draw:marker-start-width="0.229cm" draw:marker-start-center="false" draw:marker-end="" draw:marker-end-width="0.229cm" draw:marker-end-center="false" draw:fill="none" draw:fill-color="#ffffff" draw:auto-grow-height="true" draw:auto-grow-width="true" fo:min-height="0.298cm" fo:min-width="0.974cm" fo:padding-top="0cm" fo:padding-bottom="0cm" fo:padding-left="0cm" fo:padding-right="0cm" draw:shadow="hidden" draw:shadow-offset-x="0.3cm" draw:shadow-offset-y="0.3cm" draw:shadow-color="#808080" style:run-through="foreground"/>
    </style:style>
    <style:style style:name="gr235" style:family="graphic">
      <style:graphic-properties draw:stroke="solid" draw:stroke-dash="Dash_20_6186" svg:stroke-width="0.019cm" svg:stroke-color="#000000" draw:marker-start="" draw:marker-start-width="0.201cm" draw:marker-start-center="false" draw:marker-end="" draw:marker-end-width="0.201cm" draw:marker-end-center="false" svg:stroke-opacity="100%" draw:stroke-linejoin="round" draw:fill="solid" draw:fill-color="#c0c0c0" draw:fill-gradient-name="Gradient_20_1" draw:gradient-step-count="0" draw:fill-hatch-name="Hatch_20_12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solid" draw:stroke-dash="Dash_20_6187" svg:stroke-width="0.019cm" svg:stroke-color="#000000" draw:marker-start="" draw:marker-start-width="0.201cm" draw:marker-start-center="false" draw:marker-end="" draw:marker-end-width="0.201cm" draw:marker-end-center="false" svg:stroke-opacity="100%" draw:stroke-linejoin="round" draw:fill="solid" draw:fill-color="#c0c0c0" draw:fill-gradient-name="Gradient_20_1" draw:gradient-step-count="0" draw:fill-hatch-name="Hatch_20_12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solid" svg:stroke-width="0.025cm" svg:stroke-color="#ffffff" draw:marker-start="" draw:marker-start-width="0.3cm" draw:marker-start-center="false" draw:marker-end="" draw:marker-end-width="0.3cm" draw:marker-end-center="false" draw:fill="solid" draw:fill-color="#c0c0c0" draw:opacity="100%" draw:textarea-horizontal-align="center" draw:textarea-vertical-align="middle" fo:padding-top="0.138cm" fo:padding-bottom="0.138cm" fo:padding-left="0.263cm" fo:padding-right="0.263cm" draw:shadow="hidden" draw:shadow-offset-x="0.3cm" draw:shadow-offset-y="0.3cm" draw:shadow-color="#808080" draw:shadow-opacity="100%" style:run-through="foreground"/>
    </style:style>
    <style:style style:name="gr238" style:family="graphic">
      <style:graphic-properties draw:stroke="solid" svg:stroke-width="0.019cm" svg:stroke-color="#000000" draw:marker-start="" draw:marker-start-width="0.192cm" draw:marker-start-center="false" draw:marker-end="" draw:marker-end-width="0.192cm" draw:marker-end-center="false" draw:fill="solid" draw:fill-color="#b3b3b3"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9" style:family="graphic">
      <style:graphic-properties draw:stroke="solid" draw:stroke-dash="Dash_20_6188" svg:stroke-width="0.019cm" svg:stroke-color="#000000" draw:marker-start="" draw:marker-start-width="0.201cm" draw:marker-start-center="false" draw:marker-end="" draw:marker-end-width="0.201cm" draw:marker-end-center="false" svg:stroke-opacity="100%" draw:stroke-linejoin="round" draw:fill="solid" draw:fill-color="#c0c0c0" draw:fill-gradient-name="Gradient_20_1" draw:gradient-step-count="0" draw:fill-hatch-name="Hatch_20_12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none" draw:stroke-dash="Dash_20_6189" svg:stroke-width="0.019cm" svg:stroke-color="#000000" draw:marker-start="" draw:marker-start-width="0.3cm" draw:marker-start-center="false" draw:marker-end="" draw:marker-end-width="0.3cm" draw:marker-end-center="false" draw:fill="none" draw:fill-color="#ffffff" draw:auto-grow-width="true" fo:min-height="0.476cm" fo:padding-top="0cm" fo:padding-bottom="0cm" fo:padding-left="0cm" fo:padding-right="0cm" draw:shadow="hidden" draw:shadow-offset-x="0.3cm" draw:shadow-offset-y="0.3cm" draw:shadow-color="#808080" style:run-through="foreground"/>
    </style:style>
    <style:style style:name="gr241" style:family="graphic">
      <style:graphic-properties draw:stroke="dash" draw:stroke-dash="Dash_20_6190"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solid" draw:stroke-dash="Dash_20_6191" svg:stroke-width="0.019cm" svg:stroke-color="#000000" draw:marker-start="" draw:marker-start-width="0.201cm" draw:marker-start-center="false" draw:marker-end="" draw:marker-end-width="0.201cm" draw:marker-end-center="false" svg:stroke-opacity="100%" draw:stroke-linejoin="round" draw:fill="solid" draw:fill-color="#c0c0c0" draw:fill-gradient-name="Gradient_20_1" draw:gradient-step-count="0" draw:fill-hatch-name="Hatch_20_12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solid" draw:stroke-dash="Dash_20_6192" svg:stroke-width="0.019cm" svg:stroke-color="#000000" draw:marker-start="" draw:marker-start-width="0.302cm" draw:marker-start-center="false" draw:marker-end="" draw:marker-end-width="0.302cm" draw:marker-end-center="false" svg:stroke-opacity="100%" draw:stroke-linejoin="round" draw:fill="solid" draw:fill-color="#00b8ff" draw:fill-gradient-name="Gradient_20_27" draw:gradient-step-count="0" draw:fill-hatch-name="Hatch_20_12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solid" draw:stroke-dash="Dash_20_6193" svg:stroke-width="0.019cm" svg:stroke-color="#000000" draw:marker-start="" draw:marker-start-width="0.302cm" draw:marker-start-center="false" draw:marker-end="" draw:marker-end-width="0.302cm" draw:marker-end-center="false" svg:stroke-opacity="100%" draw:stroke-linejoin="round" draw:fill="solid" draw:fill-color="#00b8ff" draw:fill-gradient-name="Gradient_20_28" draw:gradient-step-count="0" draw:fill-hatch-name="Hatch_20_12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solid" svg:stroke-width="0.019cm" svg:stroke-color="#000000" draw:marker-start="" draw:marker-start-width="0.229cm" draw:marker-start-center="false" draw:marker-end="" draw:marker-end-width="0.229cm" draw:marker-end-center="false" draw:fill="solid" draw:fill-color="#c0c0c0"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46" style:family="graphic">
      <style:graphic-properties draw:stroke="solid" svg:stroke-width="0.019cm" svg:stroke-color="#000000" draw:marker-start="" draw:marker-start-width="0.192cm" draw:marker-start-center="false" draw:marker-end="" draw:marker-end-width="0.192cm" draw:marker-end-center="false" draw:fill="solid" draw:fill-color="#c0c0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7" style:family="graphic">
      <style:graphic-properties draw:stroke="none" svg:stroke-width="0.019cm" svg:stroke-color="#000000" draw:marker-start="" draw:marker-start-width="0.3cm" draw:marker-start-center="false" draw:marker-end="" draw:marker-end-width="0.3cm" draw:marker-end-center="false" draw:fill="none" draw:fill-color="#ffffff" draw:auto-grow-width="true" fo:min-height="0.483cm" fo:min-width="0.459cm" fo:padding-top="0cm" fo:padding-bottom="0cm" fo:padding-left="0cm" fo:padding-right="0cm" draw:shadow="hidden" draw:shadow-offset-x="0.3cm" draw:shadow-offset-y="0.3cm" draw:shadow-color="#808080" style:run-through="foreground"/>
    </style:style>
    <style:style style:name="gr248" style:family="graphic">
      <style:graphic-properties draw:stroke="solid" svg:stroke-width="0.019cm" svg:stroke-color="#000000" draw:marker-start="" draw:marker-start-width="0.229cm" draw:marker-start-center="false" draw:marker-end="" draw:marker-end-width="0.229cm" draw:marker-end-center="false" draw:fill="solid" draw:fill-color="#c0c0c0"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4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4cm" fo:min-width="0.7cm" fo:padding-top="0cm" fo:padding-bottom="0cm" fo:padding-left="0cm" fo:padding-right="0cm" draw:shadow="hidden" draw:shadow-offset-x="0.3cm" draw:shadow-offset-y="0.3cm" draw:shadow-color="#808080" style:run-through="foreground"/>
    </style:style>
    <style:style style:name="gr250"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3cm" fo:min-width="0.968cm" fo:padding-top="0cm" fo:padding-bottom="0cm" fo:padding-left="0cm" fo:padding-right="0cm" draw:shadow="hidden" draw:shadow-offset-x="0.3cm" draw:shadow-offset-y="0.3cm" draw:shadow-color="#808080" style:run-through="foreground"/>
    </style:style>
    <style:style style:name="gr251"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18cm" fo:min-width="0.968cm" fo:padding-top="0cm" fo:padding-bottom="0cm" fo:padding-left="0cm" fo:padding-right="0cm" draw:shadow="hidden" draw:shadow-offset-x="0.3cm" draw:shadow-offset-y="0.3cm" draw:shadow-color="#808080" style:run-through="foreground"/>
    </style:style>
    <style:style style:name="gr252" style:family="graphic">
      <style:graphic-properties style:run-through="foreground" style:vertical-pos="from-top" style:vertical-rel="paragraph" style:horizontal-pos="from-left" style:horizontal-rel="paragraph" draw:wrap-influence-on-position="once-concurrent" style:flow-with-text="false"/>
    </style:style>
    <style:style style:name="gr253" style:family="graphic">
      <style:graphic-properties draw:stroke="solid" draw:stroke-dash="Dash_20_224" svg:stroke-width="0.019cm" svg:stroke-color="#000000" draw:marker-start="Arrow_20_concave" draw:marker-start-width="0.161cm" draw:marker-start-center="false" draw:marker-end="Arrow_20_concave" draw:marker-end-width="0.161cm" draw:marker-end-center="false" draw:fill="solid" draw:fill-color="#00b8ff" draw:fill-gradient-name="Gradient_20_7" draw:fill-hatch-name="Hatch_20_2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4" style:family="graphic">
      <style:graphic-properties draw:stroke="solid" draw:stroke-dash="Dash_20_228" svg:stroke-width="0.019cm" svg:stroke-color="#000000" draw:marker-start-width="0.33cm" draw:marker-start-center="false" draw:marker-end-width="0.33cm" draw:marker-end-center="false" draw:fill="none" draw:fill-color="#00b8ff" draw:fill-gradient-name="Gradient_20_7" draw:fill-hatch-name="Hatch_20_2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5" style:family="graphic">
      <style:graphic-properties draw:stroke="solid" draw:stroke-dash="Dash_20_229" svg:stroke-width="0.019cm" svg:stroke-color="#000000" draw:marker-start-width="0.33cm" draw:marker-start-center="false" draw:marker-end-width="0.33cm" draw:marker-end-center="false" draw:fill="none" draw:fill-color="#00b8ff" draw:fill-gradient-name="Gradient_20_7" draw:fill-hatch-name="Hatch_20_2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6" style:family="graphic">
      <style:graphic-properties draw:stroke="solid" draw:stroke-dash="Dash_20_230" svg:stroke-width="0.019cm" svg:stroke-color="#000000" draw:marker-start-width="0.33cm" draw:marker-start-center="false" draw:marker-end-width="0.33cm" draw:marker-end-center="false" draw:fill="none" draw:fill-color="#00b8ff" draw:fill-gradient-name="Gradient_20_7" draw:fill-hatch-name="Hatch_20_2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solid" draw:stroke-dash="Dash_20_231" svg:stroke-width="0.019cm" svg:stroke-color="#000000" draw:marker-start-width="0.33cm" draw:marker-start-center="false" draw:marker-end-width="0.33cm" draw:marker-end-center="false" draw:fill="none" draw:fill-color="#00b8ff" draw:fill-gradient-name="Gradient_20_7" draw:fill-hatch-name="Hatch_20_2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8" style:family="graphic">
      <style:graphic-properties draw:stroke="dash" draw:stroke-dash="Dash_20_7150" svg:stroke-width="0.019cm" svg:stroke-color="#000000" draw:marker-start-width="0.33cm" draw:marker-start-center="false" draw:marker-end-width="0.33cm" draw:marker-end-center="false" draw:fill="none" draw:fill-color="#00b8ff" draw:fill-gradient-name="Gradient_20_7" draw:fill-hatch-name="Hatch_20_2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dash" draw:stroke-dash="Dash_20_7151" svg:stroke-width="0.019cm" svg:stroke-color="#000000" draw:marker-start-width="0.33cm" draw:marker-start-center="false" draw:marker-end-width="0.33cm" draw:marker-end-center="false" draw:fill="none" draw:fill-color="#00b8ff" draw:fill-gradient-name="Gradient_20_7" draw:fill-hatch-name="Hatch_20_2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0" style:family="graphic">
      <style:graphic-properties draw:stroke="dash" draw:stroke-dash="Dash_20_7152" svg:stroke-width="0.019cm" svg:stroke-color="#000000" draw:marker-start-width="0.33cm" draw:marker-start-center="false" draw:marker-end-width="0.33cm" draw:marker-end-center="false" draw:fill="none" draw:fill-color="#00b8ff" draw:fill-gradient-name="Gradient_20_7" draw:fill-hatch-name="Hatch_20_2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1" style:family="graphic">
      <style:graphic-properties draw:stroke="solid" draw:stroke-dash="Dash_20_235" svg:stroke-width="0.019cm" svg:stroke-color="#000000" draw:marker-start="Arrow_20_concave" draw:marker-start-width="0.161cm" draw:marker-start-center="false" draw:marker-end="Arrow_20_concave" draw:marker-end-width="0.161cm" draw:marker-end-center="false" draw:fill="solid" draw:fill-color="#00b8ff" draw:fill-gradient-name="Gradient_20_7" draw:fill-hatch-name="Hatch_20_2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2" style:family="graphic">
      <style:graphic-properties draw:stroke="solid" draw:stroke-dash="Dash_20_236" svg:stroke-width="0.019cm" svg:stroke-color="#000000" draw:marker-start="Arrow_20_concave" draw:marker-start-width="0.161cm" draw:marker-start-center="false" draw:marker-end="Arrow_20_concave" draw:marker-end-width="0.161cm" draw:marker-end-center="false" draw:fill="solid" draw:fill-color="#00b8ff" draw:fill-gradient-name="Gradient_20_7" draw:fill-hatch-name="Hatch_20_2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3" style:family="graphic">
      <style:graphic-properties draw:stroke="solid" draw:stroke-dash="Dash_20_237" svg:stroke-width="0.019cm" svg:stroke-color="#000000" draw:marker-start="Arrow_20_concave" draw:marker-start-width="0.161cm" draw:marker-start-center="false" draw:marker-end="Arrow_20_concave" draw:marker-end-width="0.161cm" draw:marker-end-center="false" draw:fill="solid" draw:fill-color="#00b8ff" draw:fill-gradient-name="Gradient_20_7" draw:fill-hatch-name="Hatch_20_2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4" style:family="graphic">
      <style:graphic-properties draw:stroke="solid" draw:stroke-dash="Dash_20_226" svg:stroke-width="0.019cm" svg:stroke-color="#000000" draw:marker-start-width="0.33cm" draw:marker-start-center="false" draw:marker-end-width="0.33cm" draw:marker-end-center="false" draw:fill="none" draw:fill-color="#00b8ff" draw:fill-gradient-name="Gradient_20_7" draw:fill-hatch-name="Hatch_20_2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5" style:family="graphic">
      <style:graphic-properties fo:margin-left="0cm" fo:margin-right="0.4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66" style:family="graphic">
      <style:graphic-properties draw:stroke="dash" draw:stroke-dash="Style_20_de_20_ligne_20_1" svg:stroke-width="0.019cm" svg:stroke-color="#000000" draw:marker-start-width="0.102cm" draw:marker-start-center="false" draw:marker-end="Square" draw:marker-end-width="0.1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none" draw:stroke-dash="Dash_20_6156" svg:stroke-width="0.019cm" svg:stroke-color="#000000" draw:marker-start-width="0.302cm" draw:marker-start-center="false" draw:marker-end-width="0.302cm" draw:marker-end-center="false" draw:fill="none" draw:fill-color="#ffffff" fo:min-height="0.635cm" draw:shadow="hidden" draw:shadow-offset-x="0.3cm" draw:shadow-offset-y="0.3cm" draw:shadow-color="#808080" style:run-through="foreground"/>
    </style:style>
    <style:style style:name="gr268" style:family="graphic">
      <style:graphic-properties draw:stroke="none" draw:stroke-dash="Dash_20_7153" svg:stroke-width="0.019cm" svg:stroke-color="#000000" draw:marker-start-width="0.302cm" draw:marker-start-center="false" draw:marker-end-width="0.302cm" draw:marker-end-center="false" draw:fill="none" draw:fill-color="#ffffff" fo:min-height="0.631cm" draw:shadow="hidden" draw:shadow-offset-x="0.3cm" draw:shadow-offset-y="0.3cm" draw:shadow-color="#808080" style:run-through="foreground"/>
    </style:style>
    <style:style style:name="gr269" style:family="graphic">
      <style:graphic-properties draw:stroke="none" draw:stroke-dash="Dash_20_7154" svg:stroke-width="0.019cm" svg:stroke-color="#000000" draw:marker-start-width="0.302cm" draw:marker-start-center="false" draw:marker-end-width="0.302cm" draw:marker-end-center="false" draw:fill="none" draw:fill-color="#ffffff" fo:min-height="0.631cm" draw:shadow="hidden" draw:shadow-offset-x="0.3cm" draw:shadow-offset-y="0.3cm" draw:shadow-color="#808080" style:run-through="foreground"/>
    </style:style>
    <style:style style:name="gr270" style:family="graphic">
      <style:graphic-properties draw:stroke="none" draw:stroke-dash="Dash_20_7155" svg:stroke-width="0.019cm" svg:stroke-color="#000000" draw:marker-start-width="0.302cm" draw:marker-start-center="false" draw:marker-end-width="0.302cm" draw:marker-end-center="false" draw:fill="none" draw:fill-color="#ffffff" fo:min-height="0.633cm" draw:shadow="hidden" draw:shadow-offset-x="0.3cm" draw:shadow-offset-y="0.3cm" draw:shadow-color="#808080" style:run-through="foreground"/>
    </style:style>
    <style:style style:name="gr271" style:family="graphic">
      <style:graphic-properties draw:stroke="none" draw:stroke-dash="Dash_20_7156" svg:stroke-width="0.019cm" svg:stroke-color="#000000" draw:marker-start-width="0.302cm" draw:marker-start-center="false" draw:marker-end-width="0.302cm" draw:marker-end-center="false" draw:fill="none" draw:fill-color="#ffffff" fo:min-height="0.631cm" draw:shadow="hidden" draw:shadow-offset-x="0.3cm" draw:shadow-offset-y="0.3cm" draw:shadow-color="#808080" style:run-through="foreground"/>
    </style:style>
    <style:style style:name="gr272"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solid" svg:stroke-width="0.019cm" svg:stroke-color="#000000" draw:marker-start="" draw:marker-start-width="0.229cm" draw:marker-start-center="false" draw:marker-end="" draw:marker-end-width="0.229cm" draw:marker-end-center="false" draw:fill="solid" draw:fill-color="#c0c0c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5" style:family="graphic">
      <style:graphic-properties draw:stroke="solid" svg:stroke-width="0.019cm" svg:stroke-color="#000000" draw:marker-start="" draw:marker-start-width="0.3cm" draw:marker-start-center="false" draw:marker-end="" draw:marker-end-width="0.3cm" draw:marker-end-center="false" draw:fill="solid" draw:fill-color="#c0c0c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6"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solid" svg:stroke-width="0.019cm" svg:stroke-color="#b3b3b3"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78" style:family="graphic">
      <style:graphic-properties draw:stroke="solid" draw:stroke-dash="Style_20_de_20_ligne_20_1" svg:stroke-width="0.019cm" svg:stroke-color="#000000" draw:marker-start="" draw:marker-start-width="0.36cm" draw:marker-start-center="false" draw:marker-end="" draw:marker-end-width="0.36cm" draw:marker-end-center="false" svg:stroke-opacity="100%" draw:stroke-linejoin="round" draw:fill="solid" draw:fill-color="#666666" draw:secondary-fill-color="#99ccff" draw:fill-gradient-name="Gradient_20_23" draw:gradient-step-count="0" draw:fill-hatch-name="Hatch_20_3953"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solid" draw:stroke-dash="Dash_20_7157" svg:stroke-width="0.019cm" svg:stroke-color="#000000" draw:marker-start="" draw:marker-start-width="0.33cm" draw:marker-start-center="false" draw:marker-end="" draw:marker-end-width="0.33cm" draw:marker-end-center="false" svg:stroke-opacity="100%" draw:stroke-linejoin="round" draw:fill="solid" draw:fill-color="#666666" draw:secondary-fill-color="#99ccff" draw:fill-gradient-name="Gradient_20_24" draw:gradient-step-count="0" draw:fill-hatch-name="Hatch_20_3954" draw:fill-hatch-solid="false" draw:fill-image-name="Bitmape_20_1" draw:opacity="5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1"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326cm" fo:min-width="0.002cm" fo:padding-top="0cm" fo:padding-bottom="0cm" fo:padding-left="0cm" fo:padding-right="0cm" draw:shadow="hidden" draw:shadow-offset-x="0.3cm" draw:shadow-offset-y="0.3cm" draw:shadow-color="#808080" style:run-through="foreground"/>
    </style:style>
    <style:style style:name="gr282" style:family="graphic">
      <style:graphic-properties draw:stroke="none" svg:stroke-width="0.019cm" svg:stroke-color="#000000" draw:marker-start="" draw:marker-start-width="0.3cm" draw:marker-start-center="false" draw:marker-end="" draw:marker-end-width="0.3cm" draw:marker-end-center="false" draw:fill="none" draw:fill-color="#ffffff" draw:auto-grow-height="true" draw:auto-grow-width="true" fo:min-height="0.358cm" fo:min-width="0.718cm" fo:padding-top="0cm" fo:padding-bottom="0cm" fo:padding-left="0cm" fo:padding-right="0cm" draw:shadow="hidden" draw:shadow-offset-x="0.3cm" draw:shadow-offset-y="0.3cm" draw:shadow-color="#808080" style:run-through="foreground"/>
    </style:style>
    <style:style style:name="gr283" style:family="graphic">
      <style:graphic-properties draw:stroke="dash" draw:stroke-dash="Style_20_de_20_ligne_20_1" svg:stroke-width="0.019cm" svg:stroke-color="#000000" draw:marker-start="" draw:marker-start-width="0.192cm" draw:marker-start-center="false" draw:marker-end="" draw:marker-end-width="0.192cm" draw:marker-end-center="false" draw:fill="solid" draw:fill-color="#0000ff"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4" style:family="graphic">
      <style:graphic-properties draw:stroke="solid" svg:stroke-width="0.019cm" svg:stroke-color="#000000" draw:marker-start="" draw:marker-start-width="0.22cm" draw:marker-start-center="false" draw:marker-end="" draw:marker-end-width="0.2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5" style:family="graphic">
      <style:graphic-properties draw:stroke="dash" draw:stroke-dash="Style_20_de_20_ligne_20_1" svg:stroke-width="0.019cm" svg:stroke-color="#000000" draw:marker-start="" draw:marker-start-width="0.192cm" draw:marker-start-center="false" draw:marker-end="" draw:marker-end-width="0.192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86"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87"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8"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508cm" fo:min-width="0.319cm" draw:shadow="hidden" draw:shadow-offset-x="0.3cm" draw:shadow-offset-y="0.3cm" draw:shadow-color="#808080" style:run-through="foreground"/>
    </style:style>
    <style:style style:name="gr28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504cm" fo:min-width="0.272cm" draw:shadow="hidden" draw:shadow-offset-x="0.3cm" draw:shadow-offset-y="0.3cm" draw:shadow-color="#808080" style:run-through="foreground"/>
    </style:style>
    <style:style style:name="gr29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501cm" fo:min-width="0.296cm" draw:shadow="hidden" draw:shadow-offset-x="0.3cm" draw:shadow-offset-y="0.3cm" draw:shadow-color="#808080" style:run-through="foreground"/>
    </style:style>
    <style:style style:name="gr29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503cm" fo:min-width="0.321cm" draw:shadow="hidden" draw:shadow-offset-x="0.3cm" draw:shadow-offset-y="0.3cm" draw:shadow-color="#808080" style:run-through="foreground"/>
    </style:style>
    <style:style style:name="gr29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99cm" fo:min-width="0.303cm" draw:shadow="hidden" draw:shadow-offset-x="0.3cm" draw:shadow-offset-y="0.3cm" draw:shadow-color="#808080" style:run-through="foreground"/>
    </style:style>
    <style:style style:name="gr29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503cm" fo:min-width="0.27cm" draw:shadow="hidden" draw:shadow-offset-x="0.3cm" draw:shadow-offset-y="0.3cm" draw:shadow-color="#808080" style:run-through="foreground"/>
    </style:style>
    <style:style style:name="gr29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503cm" fo:min-width="0.333cm" draw:shadow="hidden" draw:shadow-offset-x="0.3cm" draw:shadow-offset-y="0.3cm" draw:shadow-color="#808080" style:run-through="foreground"/>
    </style:style>
    <style:style style:name="gr295"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503cm" fo:min-width="0.254cm" draw:shadow="hidden" draw:shadow-offset-x="0.3cm" draw:shadow-offset-y="0.3cm" draw:shadow-color="#808080" style:run-through="foreground"/>
    </style:style>
    <style:style style:name="gr296" style:family="graphic">
      <style:graphic-properties draw:stroke="solid" draw:stroke-dash="Dash_20_7158"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7" style:family="graphic">
      <style:graphic-properties draw:stroke="solid" draw:stroke-dash="Dash_20_616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8" style:family="graphic">
      <style:graphic-properties draw:stroke="solid" draw:stroke-dash="Dash_20_6163"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9" style:family="graphic">
      <style:graphic-properties draw:stroke="solid" draw:stroke-dash="Dash_20_6164"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0" style:family="graphic">
      <style:graphic-properties draw:stroke="solid" draw:stroke-dash="Dash_20_6165"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1" style:family="graphic">
      <style:graphic-properties draw:stroke="solid" draw:stroke-dash="Dash_20_6166"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2" style:family="graphic">
      <style:graphic-properties draw:stroke="solid" draw:stroke-dash="Dash_20_6167"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3" style:family="graphic">
      <style:graphic-properties draw:stroke="solid" draw:stroke-dash="Dash_20_6168"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4" style:family="graphic">
      <style:graphic-properties draw:stroke="solid" draw:stroke-dash="Dash_20_6169"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5" style:family="graphic">
      <style:graphic-properties draw:stroke="solid" draw:stroke-dash="Dash_20_617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6" style:family="graphic">
      <style:graphic-properties draw:stroke="solid" draw:stroke-dash="Dash_20_617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7" style:family="graphic">
      <style:graphic-properties draw:stroke="solid" draw:stroke-dash="Dash_20_617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8" style:family="graphic">
      <style:graphic-properties draw:stroke="solid" draw:stroke-dash="Dash_20_6173"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9"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10" style:family="graphic">
      <style:graphic-properties draw:stroke="solid" svg:stroke-width="0.019cm" svg:stroke-color="#000000" draw:marker-start-width="0.3cm" draw:marker-start-center="false" draw:marker-end-width="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1" style:family="graphic">
      <style:graphic-properties draw:stroke="none" svg:stroke-width="0.019cm" svg:stroke-color="#000000" draw:marker-start-width="0.3cm" draw:marker-start-center="false" draw:marker-end-width="0.3cm" draw:marker-end-center="false" draw:fill="solid" draw:fill-color="#ffffff" draw:fill-gradient-name="Gradient_20_1" draw:fill-hatch-name="Hatch_20_14" draw:textarea-horizontal-align="center" draw:textarea-vertical-align="middle" draw:shadow="hidden" draw:shadow-offset-x="0.3cm" draw:shadow-offset-y="0.3cm" draw:shadow-color="#808080" style:run-through="foreground"/>
    </style:style>
    <style:style style:name="gr312" style:family="graphic">
      <style:graphic-properties draw:stroke="none" svg:stroke-width="0.019cm" svg:stroke-color="#000000" draw:marker-start-width="0.3cm" draw:marker-start-center="false" draw:marker-end-width="0.3cm" draw:marker-end-center="false" draw:fill="solid" draw:fill-color="#ffffff" draw:fill-gradient-name="Gradient_20_1" draw:fill-hatch-name="Hatch_20_15" draw:textarea-horizontal-align="center" draw:textarea-vertical-align="middle" draw:shadow="hidden" draw:shadow-offset-x="0.3cm" draw:shadow-offset-y="0.3cm" draw:shadow-color="#808080" style:run-through="foreground"/>
    </style:style>
    <style:style style:name="gr313" style:family="graphic">
      <style:graphic-properties draw:stroke="none" svg:stroke-width="0.019cm" svg:stroke-color="#000000" draw:marker-start-width="0.199cm" draw:marker-start-center="false" draw:marker-end-width="0.199cm" draw:marker-end-center="false" draw:fill="none" draw:fill-color="#ffffff" fo:min-height="0.466cm" draw:shadow="hidden" draw:shadow-offset-x="0.3cm" draw:shadow-offset-y="0.3cm" draw:shadow-color="#808080" style:run-through="foreground"/>
    </style:style>
    <style:style style:name="gr314"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16" style:family="graphic">
      <style:graphic-properties draw:stroke="none" draw:stroke-dash="Dash_20_7160" svg:stroke-width="0cm" svg:stroke-color="#000000" draw:marker-start="" draw:marker-start-width="0.3cm" draw:marker-start-center="false" draw:marker-end="" draw:marker-end-width="0.3cm" draw:marker-end-center="false" draw:fill="none" draw:fill-color="#b3b3b3" draw:fill-gradient-name="Gradient_20_7" draw:fill-hatch-name="Hatch_20_6297"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17" style:family="graphic">
      <style:graphic-properties draw:stroke="none" draw:stroke-dash="Dash_20_7162" svg:stroke-width="0cm" svg:stroke-color="#000000" draw:marker-start="" draw:marker-start-width="0.3cm" draw:marker-start-center="false" draw:marker-end="" draw:marker-end-width="0.3cm" draw:marker-end-center="false" draw:fill="none" draw:fill-color="#b3b3b3" draw:fill-gradient-name="Gradient_20_7" draw:fill-hatch-name="Hatch_20_6299"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18" style:family="graphic">
      <style:graphic-properties draw:stroke="none" draw:stroke-dash="Dash_20_7161" svg:stroke-width="0cm" svg:stroke-color="#000000" draw:marker-start="" draw:marker-start-width="0.3cm" draw:marker-start-center="false" draw:marker-end="" draw:marker-end-width="0.3cm" draw:marker-end-center="false" draw:fill="none" draw:fill-color="#b3b3b3" draw:fill-gradient-name="Gradient_20_7" draw:fill-hatch-name="Hatch_20_6298" draw:fill-image-name="Bitmape_20_1"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319"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20" style:family="graphic">
      <style:graphic-properties draw:stroke="solid" draw:stroke-dash="Dash_20_7239" svg:stroke-width="0.019cm" svg:stroke-color="#000000" draw:marker-start="" draw:marker-start-width="0.229cm" draw:marker-start-center="false" draw:marker-end="" draw:marker-end-width="0.229cm" draw:marker-end-center="false" svg:stroke-opacity="100%" draw:stroke-linejoin="round" draw:fill="solid" draw:fill-color="#c0c0c0" draw:secondary-fill-color="#99ccff" draw:fill-gradient-name="Gradient_20_27" draw:gradient-step-count="0" draw:fill-hatch-name="Hatch_20_63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1" style:family="graphic">
      <style:graphic-properties draw:stroke="solid" draw:stroke-dash="Dash_20_7240" svg:stroke-width="0.019cm" svg:stroke-color="#000000" draw:marker-start="" draw:marker-start-width="0.229cm" draw:marker-start-center="false" draw:marker-end="" draw:marker-end-width="0.229cm" draw:marker-end-center="false" svg:stroke-opacity="100%" draw:stroke-linejoin="round" draw:fill="solid" draw:fill-color="#c0c0c0" draw:secondary-fill-color="#99ccff" draw:fill-gradient-name="Gradient_20_28" draw:gradient-step-count="0" draw:fill-hatch-name="Hatch_20_63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solid" draw:stroke-dash="Dash_20_7241" svg:stroke-width="0.019cm" svg:stroke-color="#000000" draw:marker-start="" draw:marker-start-width="0.229cm" draw:marker-start-center="false" draw:marker-end="" draw:marker-end-width="0.229cm" draw:marker-end-center="false" svg:stroke-opacity="100%" draw:stroke-linejoin="round" draw:fill="solid" draw:fill-color="#c0c0c0" draw:secondary-fill-color="#99ccff" draw:fill-gradient-name="Gradient_20_29" draw:gradient-step-count="0" draw:fill-hatch-name="Hatch_20_63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3" style:family="graphic">
      <style:graphic-properties draw:stroke="solid" draw:stroke-dash="Dash_20_7242" svg:stroke-width="0.019cm" svg:stroke-color="#000000" draw:marker-start="" draw:marker-start-width="0.229cm" draw:marker-start-center="false" draw:marker-end="" draw:marker-end-width="0.229cm" draw:marker-end-center="false" svg:stroke-opacity="100%" draw:stroke-linejoin="round" draw:fill="solid" draw:fill-color="#c0c0c0" draw:secondary-fill-color="#99ccff" draw:fill-gradient-name="Gradient_20_30" draw:gradient-step-count="0" draw:fill-hatch-name="Hatch_20_63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4" style:family="graphic">
      <style:graphic-properties draw:stroke="solid" draw:stroke-dash="Dash_20_7243" svg:stroke-width="0.019cm" svg:stroke-color="#000000" draw:marker-start="" draw:marker-start-width="0.229cm" draw:marker-start-center="false" draw:marker-end="" draw:marker-end-width="0.229cm" draw:marker-end-center="false" svg:stroke-opacity="100%" draw:stroke-linejoin="round" draw:fill="solid" draw:fill-color="#c0c0c0" draw:secondary-fill-color="#99ccff" draw:fill-gradient-name="Gradient_20_31" draw:gradient-step-count="0" draw:fill-hatch-name="Hatch_20_63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solid" draw:stroke-dash="Dash_20_7244" svg:stroke-width="0.019cm" svg:stroke-color="#000000" draw:marker-start="" draw:marker-start-width="0.229cm" draw:marker-start-center="false" draw:marker-end="" draw:marker-end-width="0.229cm" draw:marker-end-center="false" svg:stroke-opacity="100%" draw:stroke-linejoin="round" draw:fill="solid" draw:fill-color="#c0c0c0" draw:secondary-fill-color="#99ccff" draw:fill-gradient-name="Gradient_20_32" draw:gradient-step-count="0" draw:fill-hatch-name="Hatch_20_63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6" style:family="graphic">
      <style:graphic-properties draw:stroke="solid" draw:stroke-dash="Dash_20_7245" svg:stroke-width="0.019cm" svg:stroke-color="#000000" draw:marker-start="" draw:marker-start-width="0.229cm" draw:marker-start-center="false" draw:marker-end="" draw:marker-end-width="0.229cm" draw:marker-end-center="false" svg:stroke-opacity="100%" draw:stroke-linejoin="round" draw:fill="solid" draw:fill-color="#c0c0c0" draw:secondary-fill-color="#99ccff" draw:fill-gradient-name="Gradient_20_33" draw:gradient-step-count="0" draw:fill-hatch-name="Hatch_20_63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7" style:family="graphic">
      <style:graphic-properties draw:stroke="solid" draw:stroke-dash="Dash_20_7246" svg:stroke-width="0.019cm" svg:stroke-color="#000000" draw:marker-start="" draw:marker-start-width="0.229cm" draw:marker-start-center="false" draw:marker-end="" draw:marker-end-width="0.229cm" draw:marker-end-center="false" svg:stroke-opacity="100%" draw:stroke-linejoin="round" draw:fill="solid" draw:fill-color="#c0c0c0" draw:secondary-fill-color="#99ccff" draw:fill-gradient-name="Gradient_20_34" draw:gradient-step-count="0" draw:fill-hatch-name="Hatch_20_63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8" style:family="graphic">
      <style:graphic-properties draw:stroke="solid" draw:stroke-dash="Dash_20_7247"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5" draw:gradient-step-count="0" draw:fill-hatch-name="Hatch_20_63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9" style:family="graphic">
      <style:graphic-properties draw:stroke="solid" draw:stroke-dash="Dash_20_7248"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6" draw:gradient-step-count="0" draw:fill-hatch-name="Hatch_20_63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0" style:family="graphic">
      <style:graphic-properties draw:stroke="solid" draw:stroke-dash="Dash_20_7249"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7" draw:gradient-step-count="0" draw:fill-hatch-name="Hatch_20_63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1" style:family="graphic">
      <style:graphic-properties draw:stroke="solid" draw:stroke-dash="Dash_20_7250"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8" draw:gradient-step-count="0" draw:fill-hatch-name="Hatch_20_63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2" style:family="graphic">
      <style:graphic-properties draw:stroke="solid" draw:stroke-dash="Dash_20_7251"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39" draw:gradient-step-count="0" draw:fill-hatch-name="Hatch_20_63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3" style:family="graphic">
      <style:graphic-properties draw:stroke="solid" draw:stroke-dash="Dash_20_7252"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40" draw:gradient-step-count="0" draw:fill-hatch-name="Hatch_20_63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4" style:family="graphic">
      <style:graphic-properties draw:stroke="solid" draw:stroke-dash="Dash_20_7253"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41" draw:gradient-step-count="0" draw:fill-hatch-name="Hatch_20_63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5" style:family="graphic">
      <style:graphic-properties draw:stroke="solid" draw:stroke-dash="Dash_20_7254"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42" draw:gradient-step-count="0" draw:fill-hatch-name="Hatch_20_639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6" style:family="graphic">
      <style:graphic-properties draw:stroke="solid" draw:stroke-dash="Dash_20_7255"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43" draw:gradient-step-count="0" draw:fill-hatch-name="Hatch_20_639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7" style:family="graphic">
      <style:graphic-properties draw:stroke="solid" draw:stroke-dash="Dash_20_7256"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44" draw:gradient-step-count="0" draw:fill-hatch-name="Hatch_20_639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8" style:family="graphic">
      <style:graphic-properties draw:stroke="solid" draw:stroke-dash="Dash_20_7257"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45" draw:gradient-step-count="0" draw:fill-hatch-name="Hatch_20_639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9" style:family="graphic">
      <style:graphic-properties draw:stroke="solid" draw:stroke-dash="Dash_20_7258"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46" draw:gradient-step-count="0" draw:fill-hatch-name="Hatch_20_639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0" style:family="graphic">
      <style:graphic-properties draw:stroke="solid" draw:stroke-dash="Dash_20_7259"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47" draw:gradient-step-count="0" draw:fill-hatch-name="Hatch_20_639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1" style:family="graphic">
      <style:graphic-properties draw:stroke="solid" draw:stroke-dash="Dash_20_7260"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48" draw:gradient-step-count="0" draw:fill-hatch-name="Hatch_20_639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2" style:family="graphic">
      <style:graphic-properties draw:stroke="solid" draw:stroke-dash="Dash_20_7261"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49" draw:gradient-step-count="0" draw:fill-hatch-name="Hatch_20_639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3" style:family="graphic">
      <style:graphic-properties draw:stroke="solid" draw:stroke-dash="Dash_20_7262"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50" draw:gradient-step-count="0" draw:fill-hatch-name="Hatch_20_63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4" style:family="graphic">
      <style:graphic-properties draw:stroke="solid" draw:stroke-dash="Dash_20_7263"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51" draw:gradient-step-count="0" draw:fill-hatch-name="Hatch_20_64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5" style:family="graphic">
      <style:graphic-properties draw:stroke="solid" draw:stroke-dash="Dash_20_7264"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52" draw:gradient-step-count="0" draw:fill-hatch-name="Hatch_20_64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6" style:family="graphic">
      <style:graphic-properties draw:stroke="solid" draw:stroke-dash="Dash_20_7265"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53" draw:gradient-step-count="0" draw:fill-hatch-name="Hatch_20_64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7" style:family="graphic">
      <style:graphic-properties draw:stroke="solid" draw:stroke-dash="Dash_20_7266"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54" draw:gradient-step-count="0" draw:fill-hatch-name="Hatch_20_64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8" style:family="graphic">
      <style:graphic-properties draw:stroke="solid" draw:stroke-dash="Dash_20_7267"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55" draw:gradient-step-count="0" draw:fill-hatch-name="Hatch_20_64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9" style:family="graphic">
      <style:graphic-properties draw:stroke="solid" draw:stroke-dash="Dash_20_7268"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56" draw:gradient-step-count="0" draw:fill-hatch-name="Hatch_20_64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0" style:family="graphic">
      <style:graphic-properties draw:stroke="solid" draw:stroke-dash="Dash_20_7269"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57" draw:gradient-step-count="0" draw:fill-hatch-name="Hatch_20_64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1" style:family="graphic">
      <style:graphic-properties draw:stroke="solid" draw:stroke-dash="Dash_20_7270"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58" draw:gradient-step-count="0" draw:fill-hatch-name="Hatch_20_64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2" style:family="graphic">
      <style:graphic-properties draw:stroke="solid" draw:stroke-dash="Dash_20_7271"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59" draw:gradient-step-count="0" draw:fill-hatch-name="Hatch_20_64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3" style:family="graphic">
      <style:graphic-properties draw:stroke="solid" draw:stroke-dash="Dash_20_7272"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60" draw:gradient-step-count="0" draw:fill-hatch-name="Hatch_20_64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4" style:family="graphic">
      <style:graphic-properties draw:stroke="solid" draw:stroke-dash="Dash_20_7273"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61" draw:gradient-step-count="0" draw:fill-hatch-name="Hatch_20_64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5" style:family="graphic">
      <style:graphic-properties draw:stroke="solid" draw:stroke-dash="Dash_20_7274" svg:stroke-width="0.019cm" svg:stroke-color="#b3b3b3" draw:marker-start="" draw:marker-start-width="0.229cm" draw:marker-start-center="false" draw:marker-end="" draw:marker-end-width="0.229cm" draw:marker-end-center="false" svg:stroke-opacity="100%" draw:stroke-linejoin="round" draw:fill="solid" draw:fill-color="#00b8ff" draw:secondary-fill-color="#99ccff" draw:fill-gradient-name="Gradient_20_62" draw:gradient-step-count="0" draw:fill-hatch-name="Hatch_20_64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6" style:family="graphic">
      <style:graphic-properties draw:stroke="none" draw:stroke-dash="Dash_20_517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131"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7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7" style:family="graphic">
      <style:graphic-properties draw:stroke="none" draw:stroke-dash="Dash_20_5172"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7" draw:gradient-step-count="0" draw:fill-hatch-name="Hatch_20_5132" draw:fill-hatch-solid="false" draw:fill-image-name="Bitmape_20_1" draw:opacity="100%" draw:opacity-name="" draw:fill-image-width="0cm" draw:fill-image-height="0cm" style:repeat="repeat" draw:fill-image-ref-point-x="0%" draw:fill-image-ref-point-y="0%" draw:fill-image-ref-point="center" draw:tile-repeat-offset="0% vertical" draw:auto-grow-width="true" draw:fit-to-size="false" draw:fit-to-contour="false" fo:max-height="0cm" fo:max-width="0cm" fo:min-height="0.372cm" fo:min-width="0.713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8" style:family="graphic">
      <style:graphic-properties draw:stroke="none" draw:stroke-dash="Dash_20_517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133"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7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9" style:family="graphic">
      <style:graphic-properties draw:stroke="none" draw:stroke-dash="Dash_20_517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134"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7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0" style:family="graphic">
      <style:graphic-properties draw:stroke="none" draw:stroke-dash="Dash_20_517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135"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7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1" style:family="graphic">
      <style:graphic-properties draw:stroke="none" draw:stroke-dash="Dash_20_517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136"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7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2" style:family="graphic">
      <style:graphic-properties draw:stroke="none" draw:stroke-dash="Dash_20_517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137"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7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3" style:family="graphic">
      <style:graphic-properties draw:stroke="none" draw:stroke-dash="Dash_20_517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138"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7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4" style:family="graphic">
      <style:graphic-properties draw:stroke="none" draw:stroke-dash="Dash_20_517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5139"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76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5" style:family="graphic">
      <style:graphic-properties draw:stroke="solid" draw:stroke-dash="Dash_20_7275" svg:stroke-width="0.019cm" svg:stroke-color="#000000" draw:marker-start="Dimension_20_Lines" draw:marker-start-width="0.229cm" draw:marker-start-center="true" draw:marker-end="Dimension_20_Lines" draw:marker-end-width="0.229cm" draw:marker-end-center="true" svg:stroke-opacity="100%" draw:stroke-linejoin="round" draw:fill="solid" draw:fill-color="#00b8ff" draw:secondary-fill-color="#99ccff" draw:fill-gradient-name="Gradient_20_63" draw:gradient-step-count="0" draw:fill-hatch-name="Hatch_20_64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6" style:family="graphic">
      <style:graphic-properties draw:stroke="solid" draw:stroke-dash="Dash_20_7276" svg:stroke-width="0.019cm" svg:stroke-color="#000000" draw:marker-start="" draw:marker-start-width="0.229cm" draw:marker-start-center="false" draw:marker-end="" draw:marker-end-width="0.229cm" draw:marker-end-center="false" svg:stroke-opacity="100%" draw:stroke-linejoin="round" draw:fill="solid" draw:fill-color="#000000" draw:secondary-fill-color="#99ccff" draw:fill-gradient-name="Gradient_20_64" draw:gradient-step-count="0" draw:fill-hatch-name="Hatch_20_64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7" style:family="graphic">
      <style:graphic-properties draw:stroke="solid" draw:stroke-dash="Dash_20_7277" svg:stroke-width="0.019cm" svg:stroke-color="#000000" draw:marker-start="" draw:marker-start-width="0.229cm" draw:marker-start-center="false" draw:marker-end="" draw:marker-end-width="0.229cm" draw:marker-end-center="false" draw:fill="none" draw:fill-color="#b3b3b3" draw:fill-gradient-name="Gradient_20_1" draw:fill-hatch-name="Hatch_20_641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68" style:family="graphic">
      <style:graphic-properties draw:stroke="solid" draw:stroke-dash="Dash_20_7278" svg:stroke-width="0.019cm" svg:stroke-color="#000000" draw:marker-start="" draw:marker-start-width="0.229cm" draw:marker-start-center="false" draw:marker-end="" draw:marker-end-width="0.229cm" draw:marker-end-center="false" draw:fill="none" draw:fill-color="#b3b3b3" draw:fill-gradient-name="Gradient_20_1" draw:fill-hatch-name="Hatch_20_641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69" style:family="graphic">
      <style:graphic-properties draw:stroke="solid" draw:stroke-dash="Dash_20_7279" svg:stroke-width="0.019cm" svg:stroke-color="#000000" draw:marker-start="" draw:marker-start-width="0.229cm" draw:marker-start-center="false" draw:marker-end="" draw:marker-end-width="0.229cm" draw:marker-end-center="false" draw:fill="none" draw:fill-color="#b3b3b3" draw:fill-gradient-name="Gradient_20_1" draw:fill-hatch-name="Hatch_20_641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0" style:family="graphic">
      <style:graphic-properties draw:stroke="solid" draw:stroke-dash="Dash_20_7280" svg:stroke-width="0.019cm" svg:stroke-color="#000000" draw:marker-start="" draw:marker-start-width="0.229cm" draw:marker-start-center="false" draw:marker-end="" draw:marker-end-width="0.229cm" draw:marker-end-center="false" draw:fill="none" draw:fill-color="#b3b3b3" draw:fill-gradient-name="Gradient_20_1" draw:fill-hatch-name="Hatch_20_641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1" style:family="graphic">
      <style:graphic-properties draw:stroke="solid" draw:stroke-dash="Dash_20_7281" svg:stroke-width="0.019cm" svg:stroke-color="#000000" draw:marker-start="" draw:marker-start-width="0.229cm" draw:marker-start-center="false" draw:marker-end="" draw:marker-end-width="0.229cm" draw:marker-end-center="false" draw:fill="none" draw:fill-color="#b3b3b3" draw:fill-gradient-name="Gradient_20_1" draw:fill-hatch-name="Hatch_20_641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2" style:family="graphic">
      <style:graphic-properties draw:stroke="solid" draw:stroke-dash="Dash_20_7282" svg:stroke-width="0.019cm" svg:stroke-color="#000000" draw:marker-start="" draw:marker-start-width="0.229cm" draw:marker-start-center="false" draw:marker-end="" draw:marker-end-width="0.229cm" draw:marker-end-center="false" draw:fill="none" draw:fill-color="#b3b3b3" draw:fill-gradient-name="Gradient_20_1" draw:fill-hatch-name="Hatch_20_641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3" style:family="graphic">
      <style:graphic-properties draw:stroke="solid" draw:stroke-dash="Dash_20_7283" svg:stroke-width="0.019cm" svg:stroke-color="#000000" draw:marker-start="" draw:marker-start-width="0.229cm" draw:marker-start-center="false" draw:marker-end="" draw:marker-end-width="0.229cm" draw:marker-end-center="false" draw:fill="none" draw:fill-color="#b3b3b3" draw:fill-gradient-name="Gradient_20_1" draw:fill-hatch-name="Hatch_20_642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4" style:family="graphic">
      <style:graphic-properties draw:stroke="solid" draw:stroke-dash="Dash_20_7284" svg:stroke-width="0.019cm" svg:stroke-color="#000000" draw:marker-start="" draw:marker-start-width="0.229cm" draw:marker-start-center="false" draw:marker-end="" draw:marker-end-width="0.229cm" draw:marker-end-center="false" draw:fill="none" draw:fill-color="#b3b3b3" draw:fill-gradient-name="Gradient_20_1" draw:fill-hatch-name="Hatch_20_642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5" style:family="graphic">
      <style:graphic-properties draw:stroke="solid" draw:stroke-dash="Dash_20_7285" svg:stroke-width="0.019cm" svg:stroke-color="#000000" draw:marker-start="" draw:marker-start-width="0.229cm" draw:marker-start-center="false" draw:marker-end="" draw:marker-end-width="0.229cm" draw:marker-end-center="false" draw:fill="none" draw:fill-color="#b3b3b3" draw:fill-gradient-name="Gradient_20_1" draw:fill-hatch-name="Hatch_20_642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6" style:family="graphic">
      <style:graphic-properties draw:stroke="solid" draw:stroke-dash="Dash_20_7286" svg:stroke-width="0.019cm" svg:stroke-color="#000000" draw:marker-start="" draw:marker-start-width="0.3cm" draw:marker-start-center="false" draw:marker-end="" draw:marker-end-width="0.3cm" draw:marker-end-center="false" draw:fill="solid" draw:fill-color="#c0c0c0" draw:fill-gradient-name="Gradient_20_240" draw:fill-hatch-name="Hatch_20_642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7" style:family="graphic">
      <style:graphic-properties draw:stroke="solid" draw:stroke-dash="Dash_20_7287" svg:stroke-width="0.019cm" svg:stroke-color="#000000" draw:marker-start="" draw:marker-start-width="0.3cm" draw:marker-start-center="false" draw:marker-end="" draw:marker-end-width="0.3cm" draw:marker-end-center="false" draw:fill="solid" draw:fill-color="#c0c0c0" draw:fill-gradient-name="Gradient_20_241" draw:fill-hatch-name="Hatch_20_642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8" style:family="graphic">
      <style:graphic-properties draw:stroke="solid" draw:stroke-dash="Dash_20_7288" svg:stroke-width="0.019cm" svg:stroke-color="#000000" draw:marker-start="" draw:marker-start-width="0.3cm" draw:marker-start-center="false" draw:marker-end="" draw:marker-end-width="0.3cm" draw:marker-end-center="false" draw:fill="solid" draw:fill-color="#c0c0c0" draw:fill-gradient-name="Gradient_20_242" draw:fill-hatch-name="Hatch_20_642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9" style:family="graphic">
      <style:graphic-properties draw:stroke="solid" draw:stroke-dash="Dash_20_7289" svg:stroke-width="0.019cm" svg:stroke-color="#000000" draw:marker-start="" draw:marker-start-width="0.3cm" draw:marker-start-center="false" draw:marker-end="" draw:marker-end-width="0.3cm" draw:marker-end-center="false" draw:fill="solid" draw:fill-color="#c0c0c0" draw:fill-gradient-name="Gradient_20_243" draw:fill-hatch-name="Hatch_20_642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0" style:family="graphic">
      <style:graphic-properties draw:stroke="solid" draw:stroke-dash="Dash_20_7290" svg:stroke-width="0.019cm" svg:stroke-color="#b3b3b3" draw:marker-start="" draw:marker-start-width="0.3cm" draw:marker-start-center="false" draw:marker-end="" draw:marker-end-width="0.3cm" draw:marker-end-center="false" draw:fill="solid" draw:fill-color="#00b8ff" draw:fill-gradient-name="Gradient_20_244" draw:fill-hatch-name="Hatch_20_642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1" style:family="graphic">
      <style:graphic-properties draw:stroke="solid" draw:stroke-dash="Dash_20_7291" svg:stroke-width="0.019cm" svg:stroke-color="#b3b3b3" draw:marker-start="" draw:marker-start-width="0.3cm" draw:marker-start-center="false" draw:marker-end="" draw:marker-end-width="0.3cm" draw:marker-end-center="false" draw:fill="solid" draw:fill-color="#00b8ff" draw:fill-gradient-name="Gradient_20_245" draw:fill-hatch-name="Hatch_20_642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2" style:family="graphic">
      <style:graphic-properties draw:stroke="solid" draw:stroke-dash="Dash_20_7292" svg:stroke-width="0.019cm" svg:stroke-color="#b3b3b3" draw:marker-start="" draw:marker-start-width="0.3cm" draw:marker-start-center="false" draw:marker-end="" draw:marker-end-width="0.3cm" draw:marker-end-center="false" draw:fill="solid" draw:fill-color="#00b8ff" draw:fill-gradient-name="Gradient_20_246" draw:fill-hatch-name="Hatch_20_642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3" style:family="graphic">
      <style:graphic-properties draw:stroke="solid" draw:stroke-dash="Dash_20_7293" svg:stroke-width="0.019cm" svg:stroke-color="#b3b3b3" draw:marker-start="" draw:marker-start-width="0.3cm" draw:marker-start-center="false" draw:marker-end="" draw:marker-end-width="0.3cm" draw:marker-end-center="false" draw:fill="solid" draw:fill-color="#00b8ff" draw:fill-gradient-name="Gradient_20_247" draw:fill-hatch-name="Hatch_20_643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4" style:family="graphic">
      <style:graphic-properties draw:stroke="solid" draw:stroke-dash="Dash_20_7294" svg:stroke-width="0.019cm" svg:stroke-color="#b3b3b3" draw:marker-start="" draw:marker-start-width="0.3cm" draw:marker-start-center="false" draw:marker-end="" draw:marker-end-width="0.3cm" draw:marker-end-center="false" draw:fill="solid" draw:fill-color="#00b8ff" draw:fill-gradient-name="Gradient_20_248" draw:fill-hatch-name="Hatch_20_643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5" style:family="graphic">
      <style:graphic-properties draw:stroke="solid" draw:stroke-dash="Dash_20_7295" svg:stroke-width="0.019cm" svg:stroke-color="#b3b3b3" draw:marker-start="" draw:marker-start-width="0.3cm" draw:marker-start-center="false" draw:marker-end="" draw:marker-end-width="0.3cm" draw:marker-end-center="false" draw:fill="solid" draw:fill-color="#00b8ff" draw:fill-gradient-name="Gradient_20_249" draw:fill-hatch-name="Hatch_20_643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6" style:family="graphic">
      <style:graphic-properties draw:stroke="solid" draw:stroke-dash="Dash_20_7296" svg:stroke-width="0.019cm" svg:stroke-color="#b3b3b3" draw:marker-start="" draw:marker-start-width="0.3cm" draw:marker-start-center="false" draw:marker-end="" draw:marker-end-width="0.3cm" draw:marker-end-center="false" draw:fill="solid" draw:fill-color="#00b8ff" draw:fill-gradient-name="Gradient_20_250" draw:fill-hatch-name="Hatch_20_643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7" style:family="graphic">
      <style:graphic-properties draw:stroke="solid" draw:stroke-dash="Dash_20_7297" svg:stroke-width="0.019cm" svg:stroke-color="#b3b3b3" draw:marker-start="" draw:marker-start-width="0.3cm" draw:marker-start-center="false" draw:marker-end="" draw:marker-end-width="0.3cm" draw:marker-end-center="false" draw:fill="solid" draw:fill-color="#00b8ff" draw:fill-gradient-name="Gradient_20_251" draw:fill-hatch-name="Hatch_20_643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8" style:family="graphic">
      <style:graphic-properties draw:stroke="solid" draw:stroke-dash="Dash_20_7298" svg:stroke-width="0.019cm" svg:stroke-color="#b3b3b3" draw:marker-start="" draw:marker-start-width="0.3cm" draw:marker-start-center="false" draw:marker-end="" draw:marker-end-width="0.3cm" draw:marker-end-center="false" draw:fill="solid" draw:fill-color="#00b8ff" draw:fill-gradient-name="Gradient_20_252" draw:fill-hatch-name="Hatch_20_643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9" style:family="graphic">
      <style:graphic-properties draw:stroke="solid" draw:stroke-dash="Dash_20_7299" svg:stroke-width="0.019cm" svg:stroke-color="#b3b3b3" draw:marker-start="" draw:marker-start-width="0.3cm" draw:marker-start-center="false" draw:marker-end="" draw:marker-end-width="0.3cm" draw:marker-end-center="false" draw:fill="solid" draw:fill-color="#00b8ff" draw:fill-gradient-name="Gradient_20_253" draw:fill-hatch-name="Hatch_20_643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0" style:family="graphic">
      <style:graphic-properties draw:stroke="solid" draw:stroke-dash="Dash_20_7300" svg:stroke-width="0.019cm" svg:stroke-color="#b3b3b3" draw:marker-start="" draw:marker-start-width="0.3cm" draw:marker-start-center="false" draw:marker-end="" draw:marker-end-width="0.3cm" draw:marker-end-center="false" draw:fill="solid" draw:fill-color="#00b8ff" draw:fill-gradient-name="Gradient_20_254" draw:fill-hatch-name="Hatch_20_643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1" style:family="graphic">
      <style:graphic-properties draw:stroke="solid" draw:stroke-dash="Dash_20_7301" svg:stroke-width="0.019cm" svg:stroke-color="#b3b3b3" draw:marker-start="" draw:marker-start-width="0.3cm" draw:marker-start-center="false" draw:marker-end="" draw:marker-end-width="0.3cm" draw:marker-end-center="false" draw:fill="solid" draw:fill-color="#00b8ff" draw:fill-gradient-name="Gradient_20_255" draw:fill-hatch-name="Hatch_20_643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2" style:family="graphic">
      <style:graphic-properties draw:stroke="solid" draw:stroke-dash="Dash_20_7302" svg:stroke-width="0.019cm" svg:stroke-color="#b3b3b3" draw:marker-start="" draw:marker-start-width="0.3cm" draw:marker-start-center="false" draw:marker-end="" draw:marker-end-width="0.3cm" draw:marker-end-center="false" draw:fill="solid" draw:fill-color="#00b8ff" draw:fill-gradient-name="Gradient_20_256" draw:fill-hatch-name="Hatch_20_643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3" style:family="graphic">
      <style:graphic-properties draw:stroke="solid" draw:stroke-dash="Dash_20_7303" svg:stroke-width="0.019cm" svg:stroke-color="#b3b3b3" draw:marker-start="" draw:marker-start-width="0.3cm" draw:marker-start-center="false" draw:marker-end="" draw:marker-end-width="0.3cm" draw:marker-end-center="false" draw:fill="solid" draw:fill-color="#00b8ff" draw:fill-gradient-name="Gradient_20_257" draw:fill-hatch-name="Hatch_20_644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4" style:family="graphic">
      <style:graphic-properties draw:stroke="solid" draw:stroke-dash="Dash_20_7304" svg:stroke-width="0.019cm" svg:stroke-color="#b3b3b3" draw:marker-start="" draw:marker-start-width="0.3cm" draw:marker-start-center="false" draw:marker-end="" draw:marker-end-width="0.3cm" draw:marker-end-center="false" draw:fill="solid" draw:fill-color="#00b8ff" draw:fill-gradient-name="Gradient_20_258" draw:fill-hatch-name="Hatch_20_644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5" style:family="graphic">
      <style:graphic-properties draw:stroke="solid" draw:stroke-dash="Dash_20_7305" svg:stroke-width="0.019cm" svg:stroke-color="#b3b3b3" draw:marker-start="" draw:marker-start-width="0.3cm" draw:marker-start-center="false" draw:marker-end="" draw:marker-end-width="0.3cm" draw:marker-end-center="false" draw:fill="solid" draw:fill-color="#00b8ff" draw:fill-gradient-name="Gradient_20_259" draw:fill-hatch-name="Hatch_20_644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6" style:family="graphic">
      <style:graphic-properties draw:stroke="solid" draw:stroke-dash="Dash_20_7306" svg:stroke-width="0.019cm" svg:stroke-color="#b3b3b3" draw:marker-start="" draw:marker-start-width="0.3cm" draw:marker-start-center="false" draw:marker-end="" draw:marker-end-width="0.3cm" draw:marker-end-center="false" draw:fill="solid" draw:fill-color="#00b8ff" draw:fill-gradient-name="Gradient_20_260" draw:fill-hatch-name="Hatch_20_644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7" style:family="graphic">
      <style:graphic-properties draw:stroke="solid" draw:stroke-dash="Dash_20_7307" svg:stroke-width="0.019cm" svg:stroke-color="#b3b3b3" draw:marker-start="" draw:marker-start-width="0.3cm" draw:marker-start-center="false" draw:marker-end="" draw:marker-end-width="0.3cm" draw:marker-end-center="false" draw:fill="solid" draw:fill-color="#00b8ff" draw:fill-gradient-name="Gradient_20_261" draw:fill-hatch-name="Hatch_20_644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8" style:family="graphic">
      <style:graphic-properties draw:stroke="solid" draw:stroke-dash="Dash_20_7308" svg:stroke-width="0.019cm" svg:stroke-color="#b3b3b3" draw:marker-start="" draw:marker-start-width="0.3cm" draw:marker-start-center="false" draw:marker-end="" draw:marker-end-width="0.3cm" draw:marker-end-center="false" draw:fill="solid" draw:fill-color="#00b8ff" draw:fill-gradient-name="Gradient_20_262" draw:fill-hatch-name="Hatch_20_644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9" style:family="graphic">
      <style:graphic-properties draw:stroke="solid" draw:stroke-dash="Dash_20_7309" svg:stroke-width="0.019cm" svg:stroke-color="#b3b3b3" draw:marker-start="" draw:marker-start-width="0.3cm" draw:marker-start-center="false" draw:marker-end="" draw:marker-end-width="0.3cm" draw:marker-end-center="false" draw:fill="solid" draw:fill-color="#00b8ff" draw:fill-gradient-name="Gradient_20_263" draw:fill-hatch-name="Hatch_20_644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0" style:family="graphic">
      <style:graphic-properties draw:stroke="solid" draw:stroke-dash="Dash_20_7310" svg:stroke-width="0.019cm" svg:stroke-color="#b3b3b3" draw:marker-start="" draw:marker-start-width="0.3cm" draw:marker-start-center="false" draw:marker-end="" draw:marker-end-width="0.3cm" draw:marker-end-center="false" draw:fill="solid" draw:fill-color="#00b8ff" draw:fill-gradient-name="Gradient_20_264" draw:fill-hatch-name="Hatch_20_644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1" style:family="graphic">
      <style:graphic-properties draw:stroke="solid" draw:stroke-dash="Dash_20_7311" svg:stroke-width="0.019cm" svg:stroke-color="#b3b3b3" draw:marker-start="" draw:marker-start-width="0.3cm" draw:marker-start-center="false" draw:marker-end="" draw:marker-end-width="0.3cm" draw:marker-end-center="false" draw:fill="solid" draw:fill-color="#00b8ff" draw:fill-gradient-name="Gradient_20_265" draw:fill-hatch-name="Hatch_20_644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2" style:family="graphic">
      <style:graphic-properties draw:stroke="solid" draw:stroke-dash="Dash_20_7312" svg:stroke-width="0.019cm" svg:stroke-color="#b3b3b3" draw:marker-start="" draw:marker-start-width="0.3cm" draw:marker-start-center="false" draw:marker-end="" draw:marker-end-width="0.3cm" draw:marker-end-center="false" draw:fill="solid" draw:fill-color="#00b8ff" draw:fill-gradient-name="Gradient_20_266" draw:fill-hatch-name="Hatch_20_644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3" style:family="graphic">
      <style:graphic-properties draw:stroke="solid" draw:stroke-dash="Dash_20_7313" svg:stroke-width="0.019cm" svg:stroke-color="#b3b3b3" draw:marker-start="" draw:marker-start-width="0.3cm" draw:marker-start-center="false" draw:marker-end="" draw:marker-end-width="0.3cm" draw:marker-end-center="false" draw:fill="solid" draw:fill-color="#00b8ff" draw:fill-gradient-name="Gradient_20_267" draw:fill-hatch-name="Hatch_20_645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4" style:family="graphic">
      <style:graphic-properties draw:stroke="solid" draw:stroke-dash="Dash_20_7314" svg:stroke-width="0.019cm" svg:stroke-color="#b3b3b3" draw:marker-start="" draw:marker-start-width="0.3cm" draw:marker-start-center="false" draw:marker-end="" draw:marker-end-width="0.3cm" draw:marker-end-center="false" draw:fill="solid" draw:fill-color="#00b8ff" draw:fill-gradient-name="Gradient_20_268" draw:fill-hatch-name="Hatch_20_645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5" style:family="graphic">
      <style:graphic-properties draw:stroke="solid" draw:stroke-dash="Dash_20_7315" svg:stroke-width="0.019cm" svg:stroke-color="#b3b3b3" draw:marker-start="" draw:marker-start-width="0.3cm" draw:marker-start-center="false" draw:marker-end="" draw:marker-end-width="0.3cm" draw:marker-end-center="false" draw:fill="solid" draw:fill-color="#00b8ff" draw:fill-gradient-name="Gradient_20_269" draw:fill-hatch-name="Hatch_20_645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6" style:family="graphic">
      <style:graphic-properties draw:stroke="solid" draw:stroke-dash="Dash_20_7316" svg:stroke-width="0.019cm" svg:stroke-color="#b3b3b3" draw:marker-start="" draw:marker-start-width="0.3cm" draw:marker-start-center="false" draw:marker-end="" draw:marker-end-width="0.3cm" draw:marker-end-center="false" draw:fill="solid" draw:fill-color="#00b8ff" draw:fill-gradient-name="Gradient_20_270" draw:fill-hatch-name="Hatch_20_645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7" style:family="graphic">
      <style:graphic-properties draw:stroke="solid" draw:stroke-dash="Dash_20_7317" svg:stroke-width="0.019cm" svg:stroke-color="#b3b3b3" draw:marker-start="" draw:marker-start-width="0.3cm" draw:marker-start-center="false" draw:marker-end="" draw:marker-end-width="0.3cm" draw:marker-end-center="false" draw:fill="solid" draw:fill-color="#00b8ff" draw:fill-gradient-name="Gradient_20_271" draw:fill-hatch-name="Hatch_20_645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8" style:family="graphic">
      <style:graphic-properties draw:stroke="solid" draw:stroke-dash="Dash_20_7318" svg:stroke-width="0.019cm" svg:stroke-color="#808080" draw:marker-start="" draw:marker-start-width="0.3cm" draw:marker-start-center="false" draw:marker-end="" draw:marker-end-width="0.3cm" draw:marker-end-center="false" draw:fill="solid" draw:fill-color="#000000" draw:fill-gradient-name="Gradient_20_272" draw:fill-hatch-name="Hatch_20_645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9" style:family="graphic">
      <style:graphic-properties draw:stroke="none" draw:stroke-dash="Dash_20_6157" svg:stroke-width="0.019cm" svg:stroke-color="#808080" draw:marker-start="" draw:marker-start-width="0.33cm" draw:marker-start-center="false" draw:marker-end="" draw:marker-end-width="0.33cm" draw:marker-end-center="false" draw:fill="none" draw:fill-color="#ffffff" draw:fill-gradient-name="Gradient_20_7" draw:fill-hatch-name="Hatch_20_5346" draw:fill-image-name="Bitmape_20_1" draw:fill-image-width="0cm" draw:fill-image-height="0cm" fo:min-height="0.848cm" fo:padding-top="0cm" fo:padding-bottom="0cm" fo:padding-left="0cm" fo:padding-right="0cm" draw:shadow="hidden" draw:shadow-offset-x="0.3cm" draw:shadow-offset-y="0.3cm" draw:shadow-color="#808080" style:run-through="foreground"/>
    </style:style>
    <style:style style:name="gr410" style:family="graphic">
      <style:graphic-properties draw:stroke="none" draw:stroke-dash="Dash_20_6158" svg:stroke-width="0.019cm" svg:stroke-color="#808080" draw:marker-start="" draw:marker-start-width="0.33cm" draw:marker-start-center="false" draw:marker-end="" draw:marker-end-width="0.33cm" draw:marker-end-center="false" draw:fill="none" draw:fill-color="#ffffff" draw:fill-gradient-name="Gradient_20_7" draw:fill-hatch-name="Hatch_20_5347" draw:fill-image-name="Bitmape_20_1" draw:fill-image-width="0cm" draw:fill-image-height="0cm" fo:min-height="0.586cm" fo:padding-top="0cm" fo:padding-bottom="0cm" fo:padding-left="0cm" fo:padding-right="0cm" draw:shadow="hidden" draw:shadow-offset-x="0.3cm" draw:shadow-offset-y="0.3cm" draw:shadow-color="#808080" style:run-through="foreground"/>
    </style:style>
    <style:style style:name="gr411" style:family="graphic">
      <style:graphic-properties draw:stroke="none" draw:stroke-dash="Dash_20_6159" svg:stroke-width="0.019cm" svg:stroke-color="#808080" draw:marker-start="" draw:marker-start-width="0.33cm" draw:marker-start-center="false" draw:marker-end="" draw:marker-end-width="0.33cm" draw:marker-end-center="false" draw:fill="none" draw:fill-color="#ffffff" draw:fill-gradient-name="Gradient_20_7" draw:fill-hatch-name="Hatch_20_5348" draw:fill-image-name="Bitmape_20_1" draw:fill-image-width="0cm" draw:fill-image-height="0cm" fo:min-height="0.474cm" fo:padding-top="0cm" fo:padding-bottom="0cm" fo:padding-left="0cm" fo:padding-right="0cm" draw:shadow="hidden" draw:shadow-offset-x="0.3cm" draw:shadow-offset-y="0.3cm" draw:shadow-color="#808080" style:run-through="foreground"/>
    </style:style>
    <style:style style:name="gr412" style:family="graphic">
      <style:graphic-properties draw:stroke="none" draw:stroke-dash="Dash_20_6160" svg:stroke-width="0.019cm" svg:stroke-color="#808080" draw:marker-start="" draw:marker-start-width="0.33cm" draw:marker-start-center="false" draw:marker-end="" draw:marker-end-width="0.33cm" draw:marker-end-center="false" draw:fill="none" draw:fill-color="#ffffff" draw:fill-gradient-name="Gradient_20_7" draw:fill-hatch-name="Hatch_20_5349" draw:fill-image-name="Bitmape_20_1" draw:fill-image-width="0cm" draw:fill-image-height="0cm" fo:min-height="0.476cm" fo:padding-top="0cm" fo:padding-bottom="0cm" fo:padding-left="0cm" fo:padding-right="0cm" draw:shadow="hidden" draw:shadow-offset-x="0.3cm" draw:shadow-offset-y="0.3cm" draw:shadow-color="#808080" style:run-through="foreground"/>
    </style:style>
    <style:style style:name="gr413" style:family="graphic">
      <style:graphic-properties draw:stroke="solid" draw:stroke-dash="Dash_20_6161" svg:stroke-width="0.019cm" svg:stroke-color="#000000" draw:marker-start="" draw:marker-start-width="0.33cm" draw:marker-start-center="false" draw:marker-end="" draw:marker-end-width="0.33cm" draw:marker-end-center="false" draw:fill="none" draw:fill-color="#ffffff" draw:fill-gradient-name="Gradient_20_7" draw:fill-hatch-name="Hatch_20_5350" draw:fill-image-name="Bitmape_20_1" draw:fill-image-width="0cm" draw:fill-image-height="0cm" fo:min-height="0.527cm" fo:padding-top="0cm" fo:padding-bottom="0cm" fo:padding-left="0cm" fo:padding-right="0cm" draw:shadow="hidden" draw:shadow-offset-x="0.3cm" draw:shadow-offset-y="0.3cm" draw:shadow-color="#808080" style:run-through="foreground"/>
    </style:style>
    <style:style style:name="gr414" style:family="graphic">
      <style:graphic-properties draw:stroke="solid" draw:stroke-dash="Dash_20_7319" svg:stroke-width="0.019cm" svg:stroke-color="#000000" draw:marker-start="" draw:marker-start-width="0.3cm" draw:marker-start-center="false" draw:marker-end="" draw:marker-end-width="0.3cm" draw:marker-end-center="false" draw:fill="none" draw:fill-color="#b3b3b3" draw:fill-gradient-name="Gradient_20_241" draw:fill-hatch-name="Hatch_20_645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5" style:family="graphic">
      <style:graphic-properties draw:stroke="solid" draw:stroke-dash="Dash_20_7320" svg:stroke-width="0.019cm" svg:stroke-color="#000000" draw:marker-start="" draw:marker-start-width="0.3cm" draw:marker-start-center="false" draw:marker-end="" draw:marker-end-width="0.3cm" draw:marker-end-center="false" draw:fill="none" draw:fill-color="#b3b3b3" draw:fill-gradient-name="Gradient_20_240" draw:fill-hatch-name="Hatch_20_645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6" style:family="graphic">
      <style:graphic-properties draw:stroke="solid" draw:stroke-dash="Dash_20_7321" svg:stroke-width="0.019cm" svg:stroke-color="#000000" draw:marker-start="" draw:marker-start-width="0.3cm" draw:marker-start-center="false" draw:marker-end="" draw:marker-end-width="0.3cm" draw:marker-end-center="false" draw:fill="none" draw:fill-color="#b3b3b3" draw:fill-gradient-name="Gradient_20_243" draw:fill-hatch-name="Hatch_20_6458"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7" style:family="graphic">
      <style:graphic-properties draw:stroke="solid" draw:stroke-dash="Dash_20_7322" svg:stroke-width="0.019cm" svg:stroke-color="#000000" draw:marker-start="" draw:marker-start-width="0.3cm" draw:marker-start-center="false" draw:marker-end="" draw:marker-end-width="0.3cm" draw:marker-end-center="false" draw:fill="none" draw:fill-color="#b3b3b3" draw:fill-gradient-name="Gradient_20_242" draw:fill-hatch-name="Hatch_20_6459"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8" style:family="graphic">
      <style:graphic-properties draw:stroke="none" svg:stroke-width="0cm" svg:stroke-color="#000000" draw:marker-start="" draw:marker-start-width="0.3cm" draw:marker-start-center="false" draw:marker-end="" draw:marker-end-width="0.3cm" draw:marker-end-center="false" draw:fill="solid" draw:fill-color="#c0c0c0"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19" style:family="graphic">
      <style:graphic-properties draw:stroke="none" draw:stroke-dash="Dash_20_7201" svg:stroke-width="0.019cm" svg:stroke-color="#000000" draw:marker-start="" draw:marker-start-width="0.332cm" draw:marker-start-center="false" draw:marker-end="" draw:marker-end-width="0.332cm" draw:marker-end-center="false" svg:stroke-opacity="100%" draw:stroke-linejoin="round" draw:fill="solid" draw:fill-color="#c0c0c0" draw:secondary-fill-color="#99ccff" draw:fill-gradient-name="Gradient_20_116" draw:gradient-step-count="0" draw:fill-hatch-name="Hatch_20_633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0" style:family="graphic">
      <style:graphic-properties draw:stroke="none" svg:stroke-width="0.019cm" svg:stroke-color="#000000" draw:marker-start="" draw:marker-start-width="0.33cm" draw:marker-start-center="false" draw:marker-end="" draw:marker-end-width="0.33cm" draw:marker-end-center="false" draw:fill="solid" draw:fill-color="#ffff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421" style:family="graphic">
      <style:graphic-properties draw:stroke="none" draw:stroke-dash="Dash_20_7202" svg:stroke-width="0.019cm" svg:stroke-color="#808080" draw:marker-start="" draw:marker-start-width="0.332cm" draw:marker-start-center="false" draw:marker-end="" draw:marker-end-width="0.332cm" draw:marker-end-center="false" svg:stroke-opacity="100%" draw:stroke-linejoin="round" draw:fill="solid" draw:fill-color="#c0c0c0" draw:fill-gradient-name="Gradient_20_120" draw:gradient-step-count="0" draw:fill-hatch-name="Hatch_20_63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2" style:family="graphic">
      <style:graphic-properties draw:stroke="none" svg:stroke-width="0cm" svg:stroke-color="#000000" draw:marker-start="" draw:marker-start-width="0.3cm" draw:marker-start-center="false" draw:marker-end="" draw:marker-end-width="0.3cm" draw:marker-end-center="false" draw:fill="solid" draw:fill-color="#ffff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423" style:family="graphic">
      <style:graphic-properties draw:stroke="none" draw:stroke-dash="Dash_20_7203" svg:stroke-width="0.019cm" svg:stroke-color="#000000" draw:marker-start="" draw:marker-start-width="0.332cm" draw:marker-start-center="false" draw:marker-end="" draw:marker-end-width="0.332cm" draw:marker-end-center="false" svg:stroke-opacity="100%" draw:stroke-linejoin="round" draw:fill="solid" draw:fill-color="#c0c0c0" draw:secondary-fill-color="#99ccff" draw:fill-gradient-name="Gradient_20_116" draw:gradient-step-count="0" draw:fill-hatch-name="Hatch_20_63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2cm" fo:padding-bottom="0.002cm" fo:padding-left="0.002cm" fo:padding-right="0.002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4" style:family="graphic">
      <style:graphic-properties draw:stroke="none" draw:stroke-dash="Dash_20_7204" svg:stroke-width="0.019cm" svg:stroke-color="#808080" draw:marker-start="" draw:marker-start-width="0.332cm" draw:marker-start-center="false" draw:marker-end="" draw:marker-end-width="0.332cm" draw:marker-end-center="false" svg:stroke-opacity="100%" draw:stroke-linejoin="round" draw:fill="solid" draw:fill-color="#c0c0c0" draw:fill-gradient-name="Gradient_20_120" draw:gradient-step-count="0" draw:fill-hatch-name="Hatch_20_63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5" style:family="graphic">
      <style:graphic-properties draw:stroke="solid" draw:stroke-dash="Dash_20_7323" svg:stroke-width="0.019cm" svg:stroke-color="#b3b3b3" draw:marker-start="" draw:marker-start-width="0.231cm" draw:marker-start-center="false" draw:marker-end="" draw:marker-end-width="0.231cm" draw:marker-end-center="false" draw:fill="solid" draw:fill-color="#00b8ff" draw:fill-gradient-name="Gradient_20_1" draw:fill-hatch-name="Hatch_20_646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26" style:family="graphic">
      <style:graphic-properties draw:stroke="solid" draw:stroke-dash="Dash_20_7324" svg:stroke-width="0.019cm" svg:stroke-color="#b3b3b3" draw:marker-start="" draw:marker-start-width="0.231cm" draw:marker-start-center="false" draw:marker-end="" draw:marker-end-width="0.231cm" draw:marker-end-center="false" draw:fill="solid" draw:fill-color="#00b8ff" draw:fill-gradient-name="Gradient_20_1" draw:fill-hatch-name="Hatch_20_646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27" style:family="graphic">
      <style:graphic-properties draw:stroke="solid" draw:stroke-dash="Dash_20_7325" svg:stroke-width="0.019cm" svg:stroke-color="#b3b3b3" draw:marker-start="" draw:marker-start-width="0.231cm" draw:marker-start-center="false" draw:marker-end="" draw:marker-end-width="0.231cm" draw:marker-end-center="false" draw:fill="solid" draw:fill-color="#00b8ff" draw:fill-gradient-name="Gradient_20_1" draw:fill-hatch-name="Hatch_20_646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28" style:family="graphic">
      <style:graphic-properties draw:stroke="solid" draw:stroke-dash="Dash_20_7326" svg:stroke-width="0.019cm" svg:stroke-color="#b3b3b3" draw:marker-start="" draw:marker-start-width="0.231cm" draw:marker-start-center="false" draw:marker-end="" draw:marker-end-width="0.231cm" draw:marker-end-center="false" draw:fill="solid" draw:fill-color="#00b8ff" draw:fill-gradient-name="Gradient_20_1" draw:fill-hatch-name="Hatch_20_646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29" style:family="graphic">
      <style:graphic-properties draw:stroke="solid" draw:stroke-dash="Dash_20_7327" svg:stroke-width="0.019cm" svg:stroke-color="#b3b3b3" draw:marker-start="" draw:marker-start-width="0.231cm" draw:marker-start-center="false" draw:marker-end="" draw:marker-end-width="0.231cm" draw:marker-end-center="false" draw:fill="solid" draw:fill-color="#00b8ff" draw:fill-gradient-name="Gradient_20_1" draw:fill-hatch-name="Hatch_20_646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30" style:family="graphic">
      <style:graphic-properties draw:stroke="solid" draw:stroke-dash="Dash_20_7328" svg:stroke-width="0.019cm" svg:stroke-color="#b3b3b3" draw:marker-start="" draw:marker-start-width="0.231cm" draw:marker-start-center="false" draw:marker-end="" draw:marker-end-width="0.231cm" draw:marker-end-center="false" draw:fill="solid" draw:fill-color="#00b8ff" draw:fill-gradient-name="Gradient_20_1" draw:fill-hatch-name="Hatch_20_646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31" style:family="graphic">
      <style:graphic-properties draw:stroke="solid" draw:stroke-dash="Dash_20_7329" svg:stroke-width="0.019cm" svg:stroke-color="#b3b3b3" draw:marker-start="" draw:marker-start-width="0.231cm" draw:marker-start-center="false" draw:marker-end="" draw:marker-end-width="0.231cm" draw:marker-end-center="false" draw:fill="solid" draw:fill-color="#00b8ff" draw:fill-gradient-name="Gradient_20_1" draw:fill-hatch-name="Hatch_20_646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32" style:family="graphic">
      <style:graphic-properties draw:stroke="solid" draw:stroke-dash="Dash_20_7330" svg:stroke-width="0.019cm" svg:stroke-color="#b3b3b3" draw:marker-start="" draw:marker-start-width="0.231cm" draw:marker-start-center="false" draw:marker-end="" draw:marker-end-width="0.231cm" draw:marker-end-center="false" draw:fill="solid" draw:fill-color="#00b8ff" draw:fill-gradient-name="Gradient_20_1" draw:fill-hatch-name="Hatch_20_646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33" style:family="graphic">
      <style:graphic-properties draw:stroke="solid" draw:stroke-dash="Dash_20_7331" svg:stroke-width="0.019cm" svg:stroke-color="#b3b3b3" draw:marker-start="" draw:marker-start-width="0.231cm" draw:marker-start-center="false" draw:marker-end="" draw:marker-end-width="0.231cm" draw:marker-end-center="false" draw:fill="solid" draw:fill-color="#00b8ff" draw:fill-gradient-name="Gradient_20_1" draw:fill-hatch-name="Hatch_20_646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34" style:family="graphic">
      <style:graphic-properties draw:stroke="solid" draw:stroke-dash="Dash_20_7332" svg:stroke-width="0.019cm" svg:stroke-color="#b3b3b3" draw:marker-start="" draw:marker-start-width="0.231cm" draw:marker-start-center="false" draw:marker-end="" draw:marker-end-width="0.231cm" draw:marker-end-center="false" draw:fill="solid" draw:fill-color="#00b8ff" draw:fill-gradient-name="Gradient_20_1" draw:fill-hatch-name="Hatch_20_646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35" style:family="graphic">
      <style:graphic-properties draw:stroke="solid" draw:stroke-dash="Dash_20_7333" svg:stroke-width="0.019cm" svg:stroke-color="#b3b3b3" draw:marker-start="" draw:marker-start-width="0.231cm" draw:marker-start-center="false" draw:marker-end="" draw:marker-end-width="0.231cm" draw:marker-end-center="false" draw:fill="solid" draw:fill-color="#00b8ff" draw:fill-gradient-name="Gradient_20_1" draw:fill-hatch-name="Hatch_20_647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36" style:family="graphic">
      <style:graphic-properties draw:stroke="solid" draw:stroke-dash="Dash_20_7334" svg:stroke-width="0.019cm" svg:stroke-color="#b3b3b3" draw:marker-start="" draw:marker-start-width="0.231cm" draw:marker-start-center="false" draw:marker-end="" draw:marker-end-width="0.231cm" draw:marker-end-center="false" draw:fill="solid" draw:fill-color="#00b8ff" draw:fill-gradient-name="Gradient_20_1" draw:fill-hatch-name="Hatch_20_647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37" style:family="graphic">
      <style:graphic-properties draw:stroke="solid" draw:stroke-dash="Dash_20_7335" svg:stroke-width="0.019cm" svg:stroke-color="#b3b3b3" draw:marker-start="" draw:marker-start-width="0.231cm" draw:marker-start-center="false" draw:marker-end="" draw:marker-end-width="0.231cm" draw:marker-end-center="false" draw:fill="solid" draw:fill-color="#00b8ff" draw:fill-gradient-name="Gradient_20_1" draw:fill-hatch-name="Hatch_20_647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38" style:family="graphic">
      <style:graphic-properties draw:stroke="solid" draw:stroke-dash="Dash_20_7336" svg:stroke-width="0.019cm" svg:stroke-color="#b3b3b3" draw:marker-start="" draw:marker-start-width="0.231cm" draw:marker-start-center="false" draw:marker-end="" draw:marker-end-width="0.231cm" draw:marker-end-center="false" draw:fill="solid" draw:fill-color="#00b8ff" draw:fill-gradient-name="Gradient_20_1" draw:fill-hatch-name="Hatch_20_647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39" style:family="graphic">
      <style:graphic-properties draw:stroke="solid" draw:stroke-dash="Dash_20_7337" svg:stroke-width="0.019cm" svg:stroke-color="#b3b3b3" draw:marker-start="" draw:marker-start-width="0.231cm" draw:marker-start-center="false" draw:marker-end="" draw:marker-end-width="0.231cm" draw:marker-end-center="false" draw:fill="solid" draw:fill-color="#00b8ff" draw:fill-gradient-name="Gradient_20_1" draw:fill-hatch-name="Hatch_20_647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40" style:family="graphic">
      <style:graphic-properties draw:stroke="solid" draw:stroke-dash="Dash_20_7338" svg:stroke-width="0.019cm" svg:stroke-color="#b3b3b3" draw:marker-start="" draw:marker-start-width="0.231cm" draw:marker-start-center="false" draw:marker-end="" draw:marker-end-width="0.231cm" draw:marker-end-center="false" draw:fill="solid" draw:fill-color="#00b8ff" draw:fill-gradient-name="Gradient_20_1" draw:fill-hatch-name="Hatch_20_647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41" style:family="graphic">
      <style:graphic-properties draw:stroke="solid" draw:stroke-dash="Dash_20_7339" svg:stroke-width="0.019cm" svg:stroke-color="#b3b3b3" draw:marker-start="" draw:marker-start-width="0.231cm" draw:marker-start-center="false" draw:marker-end="" draw:marker-end-width="0.231cm" draw:marker-end-center="false" draw:fill="solid" draw:fill-color="#00b8ff" draw:fill-gradient-name="Gradient_20_1" draw:fill-hatch-name="Hatch_20_647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42" style:family="graphic">
      <style:graphic-properties draw:stroke="solid" draw:stroke-dash="Dash_20_7340" svg:stroke-width="0.019cm" svg:stroke-color="#b3b3b3" draw:marker-start="" draw:marker-start-width="0.231cm" draw:marker-start-center="false" draw:marker-end="" draw:marker-end-width="0.231cm" draw:marker-end-center="false" draw:fill="solid" draw:fill-color="#00b8ff" draw:fill-gradient-name="Gradient_20_1" draw:fill-hatch-name="Hatch_20_647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43" style:family="graphic">
      <style:graphic-properties draw:stroke="solid" draw:stroke-dash="Dash_20_7341" svg:stroke-width="0.019cm" svg:stroke-color="#b3b3b3" draw:marker-start="" draw:marker-start-width="0.231cm" draw:marker-start-center="false" draw:marker-end="" draw:marker-end-width="0.231cm" draw:marker-end-center="false" draw:fill="solid" draw:fill-color="#00b8ff" draw:fill-gradient-name="Gradient_20_1" draw:fill-hatch-name="Hatch_20_647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44" style:family="graphic">
      <style:graphic-properties draw:stroke="solid" draw:stroke-dash="Dash_20_7342" svg:stroke-width="0.019cm" svg:stroke-color="#b3b3b3" draw:marker-start="" draw:marker-start-width="0.231cm" draw:marker-start-center="false" draw:marker-end="" draw:marker-end-width="0.231cm" draw:marker-end-center="false" draw:fill="solid" draw:fill-color="#00b8ff" draw:fill-gradient-name="Gradient_20_1" draw:fill-hatch-name="Hatch_20_647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45" style:family="graphic">
      <style:graphic-properties draw:stroke="solid" draw:stroke-dash="Dash_20_7343" svg:stroke-width="0.019cm" svg:stroke-color="#b3b3b3" draw:marker-start="" draw:marker-start-width="0.231cm" draw:marker-start-center="false" draw:marker-end="" draw:marker-end-width="0.231cm" draw:marker-end-center="false" draw:fill="solid" draw:fill-color="#00b8ff" draw:fill-gradient-name="Gradient_20_1" draw:fill-hatch-name="Hatch_20_648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46" style:family="graphic">
      <style:graphic-properties draw:stroke="solid" draw:stroke-dash="Dash_20_7344" svg:stroke-width="0.019cm" svg:stroke-color="#b3b3b3" draw:marker-start="" draw:marker-start-width="0.231cm" draw:marker-start-center="false" draw:marker-end="" draw:marker-end-width="0.231cm" draw:marker-end-center="false" draw:fill="solid" draw:fill-color="#00b8ff" draw:fill-gradient-name="Gradient_20_1" draw:fill-hatch-name="Hatch_20_648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47" style:family="graphic">
      <style:graphic-properties draw:stroke="solid" draw:stroke-dash="Dash_20_7345" svg:stroke-width="0.019cm" svg:stroke-color="#b3b3b3" draw:marker-start="" draw:marker-start-width="0.231cm" draw:marker-start-center="false" draw:marker-end="" draw:marker-end-width="0.231cm" draw:marker-end-center="false" draw:fill="solid" draw:fill-color="#00b8ff" draw:fill-gradient-name="Gradient_20_1" draw:fill-hatch-name="Hatch_20_648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48" style:family="graphic">
      <style:graphic-properties draw:stroke="solid" draw:stroke-dash="Dash_20_7346" svg:stroke-width="0.019cm" svg:stroke-color="#b3b3b3" draw:marker-start="" draw:marker-start-width="0.231cm" draw:marker-start-center="false" draw:marker-end="" draw:marker-end-width="0.231cm" draw:marker-end-center="false" draw:fill="solid" draw:fill-color="#00b8ff" draw:fill-gradient-name="Gradient_20_1" draw:fill-hatch-name="Hatch_20_648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49" style:family="graphic">
      <style:graphic-properties draw:stroke="solid" draw:stroke-dash="Dash_20_7347" svg:stroke-width="0.019cm" svg:stroke-color="#b3b3b3" draw:marker-start="" draw:marker-start-width="0.231cm" draw:marker-start-center="false" draw:marker-end="" draw:marker-end-width="0.231cm" draw:marker-end-center="false" draw:fill="solid" draw:fill-color="#00b8ff" draw:fill-gradient-name="Gradient_20_1" draw:fill-hatch-name="Hatch_20_648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50" style:family="graphic">
      <style:graphic-properties draw:stroke="solid" draw:stroke-dash="Dash_20_7348" svg:stroke-width="0.019cm" svg:stroke-color="#b3b3b3" draw:marker-start="" draw:marker-start-width="0.231cm" draw:marker-start-center="false" draw:marker-end="" draw:marker-end-width="0.231cm" draw:marker-end-center="false" draw:fill="solid" draw:fill-color="#00b8ff" draw:fill-gradient-name="Gradient_20_1" draw:fill-hatch-name="Hatch_20_648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51" style:family="graphic">
      <style:graphic-properties draw:stroke="solid" draw:stroke-dash="Dash_20_7349" svg:stroke-width="0.019cm" svg:stroke-color="#b3b3b3" draw:marker-start="" draw:marker-start-width="0.231cm" draw:marker-start-center="false" draw:marker-end="" draw:marker-end-width="0.231cm" draw:marker-end-center="false" draw:fill="solid" draw:fill-color="#00b8ff" draw:fill-gradient-name="Gradient_20_1" draw:fill-hatch-name="Hatch_20_648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52" style:family="graphic">
      <style:graphic-properties draw:stroke="solid" draw:stroke-dash="Dash_20_7350" svg:stroke-width="0.019cm" svg:stroke-color="#b3b3b3" draw:marker-start="" draw:marker-start-width="0.231cm" draw:marker-start-center="false" draw:marker-end="" draw:marker-end-width="0.231cm" draw:marker-end-center="false" draw:fill="solid" draw:fill-color="#00b8ff" draw:fill-gradient-name="Gradient_20_1" draw:fill-hatch-name="Hatch_20_648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53" style:family="graphic">
      <style:graphic-properties draw:stroke="solid" draw:stroke-dash="Dash_20_7351" svg:stroke-width="0.019cm" svg:stroke-color="#b3b3b3" draw:marker-start="" draw:marker-start-width="0.231cm" draw:marker-start-center="false" draw:marker-end="" draw:marker-end-width="0.231cm" draw:marker-end-center="false" draw:fill="solid" draw:fill-color="#00b8ff" draw:fill-gradient-name="Gradient_20_1" draw:fill-hatch-name="Hatch_20_648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54" style:family="graphic">
      <style:graphic-properties draw:stroke="solid" draw:stroke-dash="Dash_20_7352" svg:stroke-width="0.019cm" svg:stroke-color="#b3b3b3" draw:marker-start="" draw:marker-start-width="0.231cm" draw:marker-start-center="false" draw:marker-end="" draw:marker-end-width="0.231cm" draw:marker-end-center="false" draw:fill="solid" draw:fill-color="#00b8ff" draw:fill-gradient-name="Gradient_20_1" draw:fill-hatch-name="Hatch_20_648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55" style:family="graphic">
      <style:graphic-properties draw:stroke="solid" draw:stroke-dash="Dash_20_7353" svg:stroke-width="0.019cm" svg:stroke-color="#b3b3b3" draw:marker-start="" draw:marker-start-width="0.231cm" draw:marker-start-center="false" draw:marker-end="" draw:marker-end-width="0.231cm" draw:marker-end-center="false" draw:fill="solid" draw:fill-color="#00b8ff" draw:fill-gradient-name="Gradient_20_1" draw:fill-hatch-name="Hatch_20_649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56" style:family="graphic">
      <style:graphic-properties draw:stroke="solid" draw:stroke-dash="Dash_20_7354" svg:stroke-width="0.019cm" svg:stroke-color="#808080" draw:marker-start="" draw:marker-start-width="0.231cm" draw:marker-start-center="false" draw:marker-end="" draw:marker-end-width="0.231cm" draw:marker-end-center="false" draw:fill="solid" draw:fill-color="#000000" draw:fill-gradient-name="Gradient_20_1" draw:fill-hatch-name="Hatch_20_649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57" style:family="graphic">
      <style:graphic-properties draw:stroke="none" draw:stroke-dash="Dash_20_6694" svg:stroke-width="0.019cm" svg:stroke-color="#808080" draw:marker-start="" draw:marker-start-width="0.333cm" draw:marker-start-center="false" draw:marker-end="" draw:marker-end-width="0.333cm" draw:marker-end-center="false" draw:fill="none" draw:fill-color="#ffffff" draw:fill-gradient-name="Gradient_20_7" draw:fill-hatch-name="Hatch_20_5883" draw:fill-image-name="Bitmape_20_1" draw:fill-image-width="0cm" draw:fill-image-height="0cm" fo:min-height="0.27cm" fo:padding-top="0cm" fo:padding-bottom="0cm" fo:padding-left="0cm" fo:padding-right="0cm" draw:shadow="hidden" draw:shadow-offset-x="0.3cm" draw:shadow-offset-y="0.3cm" draw:shadow-color="#808080" style:run-through="foreground"/>
    </style:style>
    <style:style style:name="gr458" style:family="graphic">
      <style:graphic-properties draw:stroke="solid" draw:stroke-dash="Dash_20_7355" svg:stroke-width="0.019cm" svg:stroke-color="#000000" draw:marker-start="" draw:marker-start-width="0.229cm" draw:marker-start-center="false" draw:marker-end="" draw:marker-end-width="0.229cm" draw:marker-end-center="false" draw:fill="none" draw:fill-color="#99ccff" draw:fill-gradient-name="Gradient_20_1" draw:fill-hatch-name="Hatch_20_649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59" style:family="graphic">
      <style:graphic-properties draw:stroke="solid" draw:stroke-dash="Dash_20_7356" svg:stroke-width="0.019cm" svg:stroke-color="#000000" draw:marker-start="" draw:marker-start-width="0.229cm" draw:marker-start-center="false" draw:marker-end="" draw:marker-end-width="0.229cm" draw:marker-end-center="false" draw:fill="none" draw:fill-color="#99ccff" draw:fill-gradient-name="Gradient_20_1" draw:fill-hatch-name="Hatch_20_649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60"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61" style:family="graphic">
      <style:graphic-properties draw:stroke="none" draw:stroke-dash="Dash_20_6695" svg:stroke-width="0.019cm" svg:stroke-color="#808080" draw:marker-start="" draw:marker-start-width="0.333cm" draw:marker-start-center="false" draw:marker-end="" draw:marker-end-width="0.333cm" draw:marker-end-center="false" draw:fill="none" draw:fill-color="#ffffff" draw:fill-gradient-name="Gradient_20_7" draw:fill-hatch-name="Hatch_20_5884" draw:fill-image-name="Bitmape_20_1" draw:fill-image-width="0cm" draw:fill-image-height="0cm" fo:min-height="0.27cm" fo:padding-top="0cm" fo:padding-bottom="0cm" fo:padding-left="0cm" fo:padding-right="0cm" draw:shadow="hidden" draw:shadow-offset-x="0.3cm" draw:shadow-offset-y="0.3cm" draw:shadow-color="#808080" style:run-through="foreground"/>
    </style:style>
    <style:style style:name="gr462"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63" style:family="graphic">
      <style:graphic-properties draw:stroke="solid" svg:stroke-width="0.019cm" svg:stroke-color="#000000" draw:marker-start="" draw:marker-start-width="0.33cm" draw:marker-start-center="false" draw:marker-end="" draw:marker-end-width="0.33cm" draw:marker-end-center="false" draw:fill="solid" draw:fill-color="#000000" draw:opacity="0%" draw:textarea-vertical-align="middle" draw:auto-grow-height="false" fo:min-height="0.75cm" fo:min-width="0.499cm" fo:padding-top="0.136cm" fo:padding-bottom="0.136cm" fo:padding-left="0.259cm" fo:padding-right="0.259cm" draw:shadow="hidden" draw:shadow-offset-x="0.3cm" draw:shadow-offset-y="0.3cm" draw:shadow-color="#808080" draw:shadow-opacity="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0" draw:style-name="gr1" draw:text-style-name="P2" svg:width="0.802cm" svg:height="1.583cm" svg:x="1.499cm" svg:y="29.117cm">
        <text:p text:style-name="P1"><text:span text:style-name="T1">112</text:span></text:p>
        <text:p text:style-name="P1"><text:span text:style-name="T2"/></text:p>
        <text:p text:style-name="P1"><text:span text:style-name="T3"/></text:p>
        <text:p text:style-name="P1"><text:span text:style-name="T4"/></text:p>
      </draw:rect>
      <draw:rect text:anchor-type="page" text:anchor-page-number="2" draw:z-index="1" draw:style-name="gr1" draw:text-style-name="P2" svg:width="0.802cm" svg:height="1.583cm" svg:x="19.701cm" svg:y="29.117cm">
        <text:p text:style-name="P1"><text:span text:style-name="T1">113</text:span></text:p>
        <text:p text:style-name="P1"><text:span text:style-name="T2"/></text:p>
        <text:p text:style-name="P1"><text:span text:style-name="T3"/></text:p>
        <text:p text:style-name="P1"><text:span text:style-name="T4"/></text:p>
      </draw:rect>
      <draw:rect text:anchor-type="page" text:anchor-page-number="3" draw:z-index="29" draw:style-name="gr1" draw:text-style-name="P2" svg:width="0.802cm" svg:height="1.583cm" svg:x="1.499cm" svg:y="29.117cm">
        <text:p text:style-name="P1"><text:span text:style-name="T1">114</text:span></text:p>
        <text:p text:style-name="P1"><text:span text:style-name="T2"/></text:p>
        <text:p text:style-name="P1"><text:span text:style-name="T3"/></text:p>
        <text:p text:style-name="P1"><text:span text:style-name="T4"/></text:p>
      </draw:rect>
      <draw:rect text:anchor-type="page" text:anchor-page-number="5" draw:z-index="30" draw:style-name="gr1" draw:text-style-name="P2" svg:width="0.802cm" svg:height="1.583cm" svg:x="1.499cm" svg:y="29.117cm">
        <text:p text:style-name="P1"><text:span text:style-name="T1">116</text:span></text:p>
        <text:p text:style-name="P1"><text:span text:style-name="T2"/></text:p>
        <text:p text:style-name="P1"><text:span text:style-name="T3"/></text:p>
        <text:p text:style-name="P1"><text:span text:style-name="T4"/></text:p>
      </draw:rect>
      <draw:rect text:anchor-type="page" text:anchor-page-number="4" draw:z-index="31" draw:style-name="gr1" draw:text-style-name="P2" svg:width="0.802cm" svg:height="1.583cm" svg:x="19.701cm" svg:y="29.117cm">
        <text:p text:style-name="P1"><text:span text:style-name="T1">115</text:span></text:p>
        <text:p text:style-name="P1"><text:span text:style-name="T2"/></text:p>
        <text:p text:style-name="P1"><text:span text:style-name="T3"/></text:p>
        <text:p text:style-name="P1"><text:span text:style-name="T4"/></text:p>
      </draw:rect>
      <text:list xml:id="list36373421" text:style-name="_5f_Numérotation_20_des_20_exercices_20_livrets">
        <text:list-item>
          <text:p text:style-name="P58">Aire et périmètre par dénombrement</text:p>
          <text:list>
            <text:list-item>
              <text:p text:style-name="P76"><draw:g text:anchor-type="paragraph" draw:z-index="36" draw:style-name="gr319"><draw:polygon draw:style-name="gr320" draw:text-style-name="P133" svg:width="1.124cm" svg:height="1.125cm" svg:x="7.327cm" svg:y="3.609cm" svg:viewBox="0 0 1125 1126" draw:points="0,0 0,562 280,562 280,845 563,845 563,1126 1125,1126 1125,562 843,562 843,279 563,279 563,0"><text:p/></draw:polygon><draw:polygon draw:style-name="gr321" draw:text-style-name="P133" svg:width="1.123cm" svg:height="2.816cm" svg:x="0.575cm" svg:y="2.48cm" svg:viewBox="0 0 1124 2817" draw:points="279,0 843,0 843,845 1124,845 1124,1127 843,1127 843,1973 1124,1973 1124,2253 843,2253 843,2817 0,2817 0,2534 279,2534 279,1689 0,1689 0,1409 279,1409 279,564 0,564 0,283 279,283"><text:p/></draw:polygon><draw:polygon draw:style-name="gr322" draw:text-style-name="P133" svg:width="1.968cm" svg:height="1.408cm" svg:x="2.542cm" svg:y="3.888cm" svg:viewBox="0 0 1969 1409" draw:points="0,0 1125,0 1125,280 1125,564 1969,564 1969,845 282,845 282,1409 0,1409"><text:p/></draw:polygon><draw:polygon draw:style-name="gr323" draw:text-style-name="P133" svg:width="1.123cm" svg:height="1.688cm" svg:x="5.357cm" svg:y="3.609cm" svg:viewBox="0 0 1124 1689" draw:points="279,0 843,0 843,1126 1124,1126 1124,1406 561,1406 561,1689 0,1689 0,1126 279,1126"><text:p/></draw:polygon><draw:polygon draw:style-name="gr324" draw:text-style-name="P133" svg:width="1.687cm" svg:height="1.687cm" svg:x="6.762cm" svg:y="0.792cm" svg:viewBox="0 0 1688 1688" draw:points="564,0 564,562 0,562 0,1126 564,1126 564,1688 1125,1688 1125,1126 1688,1126 1688,562 1125,562 1125,0"><text:p/></draw:polygon><draw:polygon draw:style-name="gr325" draw:text-style-name="P133" svg:width="1.687cm" svg:height="2.25cm" svg:x="4.512cm" svg:y="0.792cm" svg:viewBox="0 0 1688 2251" draw:points="0,0 1688,0 1688,562 1124,562 1124,2251 563,2251 563,562 0,562"><text:p/></draw:polygon><draw:polygon draw:style-name="gr326" draw:text-style-name="P133" svg:width="1.687cm" svg:height="2.25cm" svg:x="2.263cm" svg:y="0.792cm" svg:viewBox="0 0 1688 2251" draw:points="0,0 1124,0 1124,1688 1688,1688 1688,2251 563,2251 563,562 0,562"><text:p/></draw:polygon><draw:polygon draw:style-name="gr327" draw:text-style-name="P133" svg:width="1.123cm" svg:height="1.125cm" svg:x="0.575cm" svg:y="0.792cm" svg:viewBox="0 0 1124 1126" draw:points="1124,0 1124,1126 0,1126 0,0"><text:p/></draw:polygon><draw:line draw:style-name="gr328" draw:text-style-name="P133" svg:x1="0.011cm" svg:y1="5.858cm" svg:x2="9.011cm" svg:y2="5.858cm"><text:p/></draw:line><draw:line draw:style-name="gr329" draw:text-style-name="P133" svg:x1="0.011cm" svg:y1="5.297cm" svg:x2="9.011cm" svg:y2="5.297cm"><text:p/></draw:line><draw:line draw:style-name="gr330" draw:text-style-name="P133" svg:x1="0.011cm" svg:y1="4.729cm" svg:x2="9.011cm" svg:y2="4.729cm"><text:p/></draw:line><draw:line draw:style-name="gr331" draw:text-style-name="P133" svg:x1="0.011cm" svg:y1="4.17cm" svg:x2="9.011cm" svg:y2="4.17cm"><text:p/></draw:line><draw:line draw:style-name="gr332" draw:text-style-name="P133" svg:x1="0.011cm" svg:y1="3.609cm" svg:x2="9.011cm" svg:y2="3.609cm"><text:p/></draw:line><draw:line draw:style-name="gr333" draw:text-style-name="P133" svg:x1="0.011cm" svg:y1="3.043cm" svg:x2="9.011cm" svg:y2="3.043cm"><text:p/></draw:line><draw:line draw:style-name="gr334" draw:text-style-name="P133" svg:x1="0.011cm" svg:y1="2.48cm" svg:x2="9.011cm" svg:y2="2.48cm"><text:p/></draw:line><draw:line draw:style-name="gr335" draw:text-style-name="P133" svg:x1="0.011cm" svg:y1="1.919cm" svg:x2="9.011cm" svg:y2="1.919cm"><text:p/></draw:line><draw:line draw:style-name="gr336" draw:text-style-name="P133" svg:x1="0.011cm" svg:y1="1.353cm" svg:x2="9.011cm" svg:y2="1.353cm"><text:p/></draw:line><draw:line draw:style-name="gr337" draw:text-style-name="P133" svg:x1="0.011cm" svg:y1="0.792cm" svg:x2="9.011cm" svg:y2="0.792cm"><text:p/></draw:line><draw:line draw:style-name="gr338" draw:text-style-name="P133" svg:x1="0.011cm" svg:y1="0.228cm" svg:x2="9.011cm" svg:y2="0.228cm"><text:p/></draw:line><draw:line draw:style-name="gr339" draw:text-style-name="P133" svg:x1="0.011cm" svg:y1="0.228cm" svg:x2="0.011cm" svg:y2="5.858cm"><text:p/></draw:line><draw:line draw:style-name="gr340" draw:text-style-name="P133" svg:x1="0.575cm" svg:y1="0.228cm" svg:x2="0.575cm" svg:y2="5.858cm"><text:p/></draw:line><draw:line draw:style-name="gr341" draw:text-style-name="P133" svg:x1="1.136cm" svg:y1="0.228cm" svg:x2="1.136cm" svg:y2="5.858cm"><text:p/></draw:line><draw:line draw:style-name="gr342" draw:text-style-name="P133" svg:x1="1.699cm" svg:y1="0.228cm" svg:x2="1.699cm" svg:y2="5.858cm"><text:p/></draw:line><draw:line draw:style-name="gr343" draw:text-style-name="P133" svg:x1="2.263cm" svg:y1="0.228cm" svg:x2="2.263cm" svg:y2="5.858cm"><text:p/></draw:line><draw:line draw:style-name="gr344" draw:text-style-name="P133" svg:x1="2.824cm" svg:y1="0.228cm" svg:x2="2.824cm" svg:y2="5.858cm"><text:p/></draw:line><draw:line draw:style-name="gr345" draw:text-style-name="P133" svg:x1="3.385cm" svg:y1="0.228cm" svg:x2="3.385cm" svg:y2="5.858cm"><text:p/></draw:line><draw:line draw:style-name="gr346" draw:text-style-name="P133" svg:x1="3.951cm" svg:y1="0.228cm" svg:x2="3.951cm" svg:y2="5.858cm"><text:p/></draw:line><draw:line draw:style-name="gr347" draw:text-style-name="P133" svg:x1="4.512cm" svg:y1="0.228cm" svg:x2="4.512cm" svg:y2="5.858cm"><text:p/></draw:line><draw:line draw:style-name="gr348" draw:text-style-name="P133" svg:x1="5.074cm" svg:y1="0.228cm" svg:x2="5.074cm" svg:y2="5.858cm"><text:p/></draw:line><draw:line draw:style-name="gr349" draw:text-style-name="P133" svg:x1="5.639cm" svg:y1="0.228cm" svg:x2="5.639cm" svg:y2="5.858cm"><text:p/></draw:line><draw:line draw:style-name="gr350" draw:text-style-name="P133" svg:x1="6.2cm" svg:y1="0.228cm" svg:x2="6.2cm" svg:y2="5.858cm"><text:p/></draw:line><draw:line draw:style-name="gr351" draw:text-style-name="P133" svg:x1="6.762cm" svg:y1="0.228cm" svg:x2="6.762cm" svg:y2="5.858cm"><text:p/></draw:line><draw:line draw:style-name="gr352" draw:text-style-name="P133" svg:x1="7.327cm" svg:y1="0.228cm" svg:x2="7.327cm" svg:y2="5.858cm"><text:p/></draw:line><draw:line draw:style-name="gr353" draw:text-style-name="P133" svg:x1="7.889cm" svg:y1="0.228cm" svg:x2="7.889cm" svg:y2="5.858cm"><text:p/></draw:line><draw:line draw:style-name="gr354" draw:text-style-name="P133" svg:x1="8.45cm" svg:y1="0.228cm" svg:x2="8.45cm" svg:y2="5.858cm"><text:p/></draw:line><draw:line draw:style-name="gr355" draw:text-style-name="P133" svg:x1="9.011cm" svg:y1="0.228cm" svg:x2="9.011cm" svg:y2="5.858cm"><text:p/></draw:line><draw:frame draw:style-name="gr356" draw:text-style-name="P135" svg:width="1.408cm" svg:height="0.477cm" svg:x="0.702cm" svg:y="0.817cm"><draw:text-box><text:p text:style-name="P134"><text:span text:style-name="T35">fig.1</text:span></text:p></draw:text-box></draw:frame><draw:frame draw:style-name="gr357" draw:text-style-name="P137" svg:width="0.713cm" svg:height="0.373cm" svg:x="1.623cm" svg:y="5.329cm"><draw:text-box><text:p text:style-name="P136"><text:span text:style-name="T36">1 u.l.</text:span></text:p></draw:text-box></draw:frame><draw:frame draw:style-name="gr358" draw:text-style-name="P135" svg:width="1.408cm" svg:height="0.477cm" svg:x="7.356cm" svg:y="4.759cm"><draw:text-box><text:p text:style-name="P134"><text:span text:style-name="T35">fig.8</text:span></text:p></draw:text-box></draw:frame><draw:frame draw:style-name="gr359" draw:text-style-name="P135" svg:width="1.408cm" svg:height="0.477cm" svg:x="5.356cm" svg:y="5.32cm"><draw:text-box><text:p text:style-name="P134"><text:span text:style-name="T35">fig.7</text:span></text:p></draw:text-box></draw:frame><draw:frame draw:style-name="gr360" draw:text-style-name="P135" svg:width="1.408cm" svg:height="0.477cm" svg:x="2.749cm" svg:y="4.285cm"><draw:text-box><text:p text:style-name="P134"><text:span text:style-name="T35">fig.6</text:span></text:p></draw:text-box></draw:frame><draw:frame draw:style-name="gr361" draw:text-style-name="P135" svg:width="1.408cm" svg:height="0.477cm" svg:x="6.892cm" svg:y="1.38cm"><draw:text-box><text:p text:style-name="P134"><text:span text:style-name="T35">fig.4</text:span></text:p></draw:text-box></draw:frame><draw:frame draw:style-name="gr362" draw:text-style-name="P135" svg:width="1.408cm" svg:height="0.477cm" svg:x="0.701cm" svg:y="3.786cm"><draw:text-box><text:p text:style-name="P134"><text:span text:style-name="T35">fig.5</text:span></text:p></draw:text-box></draw:frame><draw:frame draw:style-name="gr363" draw:text-style-name="P135" svg:width="1.408cm" svg:height="0.477cm" svg:x="4.645cm" svg:y="0.817cm"><draw:text-box><text:p text:style-name="P134"><text:span text:style-name="T35">fig.3</text:span></text:p></draw:text-box></draw:frame><draw:frame draw:style-name="gr364" draw:text-style-name="P135" svg:width="1.408cm" svg:height="0.477cm" svg:x="2.392cm" svg:y="0.817cm"><draw:text-box><text:p text:style-name="P134"><text:span text:style-name="T35">fig.2</text:span></text:p></draw:text-box></draw:frame><draw:line draw:style-name="gr365" draw:text-style-name="P133" svg:x1="1.699cm" svg:y1="5.745cm" svg:x2="2.258cm" svg:y2="5.745cm"><text:p/></draw:line><draw:custom-shape draw:style-name="gr366" draw:text-style-name="P138" svg:width="0.562cm" svg:height="0.563cm" svg:x="8.449cm" svg:y="5.296cm"><text:p text:style-name="P136"><text:span text:style-name="T37">1</text:span></text:p><text:p text:style-name="P136"><text:span text:style-name="T37">u.a.</text:span></text:p><draw:enhanced-geometry svg:viewBox="0 0 21600 21600" draw:type="rectangle" draw:enhanced-path="M 0 0 L 21600 0 21600 21600 0 21600 0 0 Z N"/></draw:custom-shape><draw:polygon draw:style-name="gr367" draw:text-style-name="P124" svg:width="1.124cm" svg:height="1.125cm" svg:x="0.575cm" svg:y="0.792cm" svg:viewBox="0 0 1125 1126" draw:points="0,0 1125,0 1125,1126 0,1126"><text:p/></draw:polygon><draw:polygon draw:style-name="gr368" draw:text-style-name="P124" svg:width="1.687cm" svg:height="2.251cm" svg:x="2.263cm" svg:y="0.792cm" svg:viewBox="0 0 1688 2252" draw:points="0,0 1125,0 1125,1689 1688,1689 1688,2252 563,2252 563,563 0,563"><text:p/></draw:polygon><draw:polygon draw:style-name="gr369" draw:text-style-name="P124" svg:width="1.687cm" svg:height="2.251cm" svg:x="4.512cm" svg:y="0.792cm" svg:viewBox="0 0 1688 2252" draw:points="0,0 1688,0 1688,563 1125,563 1125,2252 563,2252 563,563 0,563"><text:p/></draw:polygon><draw:polygon draw:style-name="gr370" draw:text-style-name="P124" svg:width="1.124cm" svg:height="2.814cm" svg:x="0.575cm" svg:y="2.48cm" svg:viewBox="0 0 1125 2815" draw:points="281,0 844,0 844,845 1125,845 1125,1126 844,1126 844,1970 1125,1970 1125,2252 844,2252 844,2815 0,2815 0,2533 281,2533 281,1689 0,1689 0,1407 281,1407 281,563 0,563 0,282 281,282"><text:p/></draw:polygon><draw:polygon draw:style-name="gr371" draw:text-style-name="P124" svg:width="1.968cm" svg:height="1.407cm" svg:x="2.542cm" svg:y="3.888cm" svg:viewBox="0 0 1969 1408" draw:points="0,1408 0,0 1125,0 1125,563 1969,563 1969,845 281,845 281,1408"><text:p/></draw:polygon><draw:polygon draw:style-name="gr372" draw:text-style-name="P124" svg:width="1.687cm" svg:height="2.251cm" svg:x="4.512cm" svg:y="0.792cm" svg:viewBox="0 0 1688 2252" draw:points="0,0 1688,0 1688,563 1125,563 1125,2252 563,2252 563,563 0,563"><text:p/></draw:polygon><draw:polygon draw:style-name="gr373" draw:text-style-name="P124" svg:width="1.687cm" svg:height="1.688cm" svg:x="6.761cm" svg:y="0.792cm" svg:viewBox="0 0 1688 1689" draw:points="563,0 1125,0 1125,563 1688,563 1688,1126 1125,1126 1125,1689 563,1689 563,1126 0,1126 0,563 563,563"><text:p/></draw:polygon><draw:polygon draw:style-name="gr374" draw:text-style-name="P124" svg:width="1.124cm" svg:height="1.688cm" svg:x="5.357cm" svg:y="3.608cm" svg:viewBox="0 0 1125 1689" draw:points="281,0 844,0 844,1126 1125,1126 1125,1407 563,1407 563,1689 0,1689 0,1126 281,1126"><text:p/></draw:polygon><draw:polygon draw:style-name="gr375" draw:text-style-name="P124" svg:width="1.124cm" svg:height="1.125cm" svg:x="7.324cm" svg:y="3.608cm" svg:viewBox="0 0 1125 1126" draw:points="0,0 563,0 563,281 844,281 844,563 1125,563 1125,1126 563,1126 563,844 281,844 281,563 0,563"><text:p/></draw:polygon></draw:g>Observe attentivement l'unité de longueur (1 u.l.) puis détermine le périmètre, en unités de longueur, de chaque figure.</text:p>
            </text:list-item>
          </text:list>
        </text:list-item>
      </text:list>
      <table:table table:name="Tableau2" table:style-name="Tableau2">
        <table:table-column table:style-name="Tableau2.A"/>
        <table:table-column table:style-name="Tableau2.B" table:number-columns-repeated="8"/>
        <table:table-row table:style-name="Tableau2.1">
          <table:table-cell table:style-name="Tableau2.A1" office:value-type="string">
            <text:p text:style-name="P46">Figure</text:p>
          </table:table-cell>
          <table:table-cell table:style-name="Tableau2.B1" office:value-type="float" office:value="1">
            <text:p text:style-name="P47">1</text:p>
          </table:table-cell>
          <table:table-cell table:style-name="Tableau2.B1" office:value-type="float" office:value="2">
            <text:p text:style-name="P47">2</text:p>
          </table:table-cell>
          <table:table-cell table:style-name="Tableau2.B1" office:value-type="float" office:value="3">
            <text:p text:style-name="P47">3</text:p>
          </table:table-cell>
          <table:table-cell table:style-name="Tableau2.B1" office:value-type="float" office:value="4">
            <text:p text:style-name="P47">4</text:p>
          </table:table-cell>
          <table:table-cell table:style-name="Tableau2.B1" office:value-type="float" office:value="5">
            <text:p text:style-name="P47">5</text:p>
          </table:table-cell>
          <table:table-cell table:style-name="Tableau2.B1" office:value-type="float" office:value="6">
            <text:p text:style-name="P47">6</text:p>
          </table:table-cell>
          <table:table-cell table:style-name="Tableau2.B1" office:value-type="float" office:value="7">
            <text:p text:style-name="P47">7</text:p>
          </table:table-cell>
          <table:table-cell table:style-name="Tableau2.I1" office:value-type="float" office:value="8">
            <text:p text:style-name="P47">8</text:p>
          </table:table-cell>
        </table:table-row>
        <table:table-row table:style-name="Tableau2.2">
          <table:table-cell table:style-name="Tableau2.A2" office:value-type="string">
            <text:p text:style-name="P46">Périmètre<text:line-break/><text:span text:style-name="T10">exprimé en u.l.</text:span></text:p>
          </table:table-cell>
          <table:table-cell table:style-name="Tableau2.B2" office:value-type="string">
            <text:p text:style-name="P47"/>
          </table:table-cell>
          <table:table-cell table:style-name="Tableau2.B2" office:value-type="string">
            <text:p text:style-name="P47"/>
          </table:table-cell>
          <table:table-cell table:style-name="Tableau2.B2" office:value-type="string">
            <text:p text:style-name="P47"/>
          </table:table-cell>
          <table:table-cell table:style-name="Tableau2.B2" office:value-type="string">
            <text:p text:style-name="P47"/>
          </table:table-cell>
          <table:table-cell table:style-name="Tableau2.B2" office:value-type="string">
            <text:p text:style-name="P47"/>
          </table:table-cell>
          <table:table-cell table:style-name="Tableau2.B2" office:value-type="string">
            <text:p text:style-name="P47"/>
          </table:table-cell>
          <table:table-cell table:style-name="Tableau2.B2" office:value-type="string">
            <text:p text:style-name="P47"/>
          </table:table-cell>
          <table:table-cell table:style-name="Tableau2.I2" office:value-type="string">
            <text:p text:style-name="P47"/>
          </table:table-cell>
        </table:table-row>
      </table:table>
      <text:list xml:id="list36371019" text:continue-numbering="true" text:style-name="_5f_Numérotation_20_des_20_exercices_20_livrets">
        <text:list-item>
          <text:list>
            <text:list-item>
              <text:p text:style-name="P76">Observe attentivement l'unité d'aire (1 u.a.) puis détermine l'aire, en unités d'aire, de chaque figure.</text:p>
            </text:list-item>
          </text:list>
        </text:list-item>
      </text:list>
      <table:table table:name="Tableau1" table:style-name="Tableau1">
        <table:table-column table:style-name="Tableau1.A"/>
        <table:table-column table:style-name="Tableau1.B" table:number-columns-repeated="7"/>
        <table:table-column table:style-name="Tableau1.I"/>
        <table:table-row table:style-name="Tableau1.1">
          <table:table-cell table:style-name="Tableau1.A1" office:value-type="string">
            <text:p text:style-name="P46">Figure</text:p>
          </table:table-cell>
          <table:table-cell table:style-name="Tableau1.B1" office:value-type="float" office:value="1">
            <text:p text:style-name="P47">1</text:p>
          </table:table-cell>
          <table:table-cell table:style-name="Tableau1.B1" office:value-type="float" office:value="2">
            <text:p text:style-name="P47">2</text:p>
          </table:table-cell>
          <table:table-cell table:style-name="Tableau1.B1" office:value-type="float" office:value="3">
            <text:p text:style-name="P47">3</text:p>
          </table:table-cell>
          <table:table-cell table:style-name="Tableau1.B1" office:value-type="float" office:value="4">
            <text:p text:style-name="P47">4</text:p>
          </table:table-cell>
          <table:table-cell table:style-name="Tableau1.B1" office:value-type="float" office:value="5">
            <text:p text:style-name="P47">5</text:p>
          </table:table-cell>
          <table:table-cell table:style-name="Tableau1.B1" office:value-type="float" office:value="6">
            <text:p text:style-name="P47">6</text:p>
          </table:table-cell>
          <table:table-cell table:style-name="Tableau1.B1" office:value-type="float" office:value="7">
            <text:p text:style-name="P47">7</text:p>
          </table:table-cell>
          <table:table-cell table:style-name="Tableau1.I1" office:value-type="float" office:value="8">
            <text:p text:style-name="P47">8</text:p>
          </table:table-cell>
        </table:table-row>
        <table:table-row table:style-name="Tableau1.2">
          <table:table-cell table:style-name="Tableau1.A2" office:value-type="string">
            <text:p text:style-name="P46">Aire <text:line-break/><text:span text:style-name="T10">exprimée en u.a.</text:span></text:p>
          </table:table-cell>
          <table:table-cell table:style-name="Tableau1.B2" office:value-type="string">
            <text:p text:style-name="P47"/>
          </table:table-cell>
          <table:table-cell table:style-name="Tableau1.B2" office:value-type="string">
            <text:p text:style-name="P47"/>
          </table:table-cell>
          <table:table-cell table:style-name="Tableau1.B2" office:value-type="string">
            <text:p text:style-name="P47"/>
          </table:table-cell>
          <table:table-cell table:style-name="Tableau1.B2" office:value-type="string">
            <text:p text:style-name="P47"/>
          </table:table-cell>
          <table:table-cell table:style-name="Tableau1.B2" office:value-type="string">
            <text:p text:style-name="P47"/>
          </table:table-cell>
          <table:table-cell table:style-name="Tableau1.B2" office:value-type="string">
            <text:p text:style-name="P47"/>
          </table:table-cell>
          <table:table-cell table:style-name="Tableau1.B2" office:value-type="string">
            <text:p text:style-name="P47"/>
          </table:table-cell>
          <table:table-cell table:style-name="Tableau1.I2" office:value-type="string">
            <text:p text:style-name="P47"/>
          </table:table-cell>
        </table:table-row>
      </table:table>
      <text:list xml:id="list36378698" text:continue-numbering="true" text:style-name="_5f_Numérotation_20_des_20_exercices_20_livrets">
        <text:list-item>
          <text:p text:style-name="P56">Des triangles équilatéraux</text:p>
          <text:list>
            <text:list-item>
              <text:p text:style-name="P76"><draw:g text:anchor-type="paragraph" draw:z-index="3" draw:style-name="gr26"><draw:polygon draw:style-name="gr27" draw:text-style-name="P108" svg:width="1.375cm" svg:height="2.38cm" svg:x="0.882cm" svg:y="0.621cm" svg:viewBox="0 0 1376 2381" draw:points="688,0 0,1189 688,2381 1376,1192"><text:p/></draw:polygon><draw:polygon draw:style-name="gr28" draw:text-style-name="P108" svg:width="2.066cm" svg:height="2.382cm" svg:x="2.941cm" svg:y="0.623cm" svg:viewBox="0 0 2067 2383" draw:points="0,0 1381,0 2067,1191 1379,2379 5,2383 690,1191"><text:p/></draw:polygon><draw:polygon draw:style-name="gr29" draw:text-style-name="P108" svg:width="0.689cm" svg:height="1.184cm" svg:x="7.755cm" svg:y="2.409cm" svg:viewBox="0 0 690 1185" draw:points="344,0 0,594 344,1185 690,594"><text:p/></draw:polygon><draw:polygon draw:style-name="gr30" draw:text-style-name="P108" svg:width="2.059cm" svg:height="1.782cm" svg:x="5.693cm" svg:y="0.624cm" svg:viewBox="0 0 2060 1783" draw:points="0,2 2060,0 1030,1783"><text:p/></draw:polygon><draw:polygon draw:style-name="gr31" draw:text-style-name="P108" svg:width="2.408cm" svg:height="1.191cm" svg:x="4.661cm" svg:y="3.595cm" svg:viewBox="0 0 2409 1192" draw:points="0,0 342,600 0,1192 2067,1192 2409,600 2058,0"><text:p/></draw:polygon><draw:polygon draw:style-name="gr32" draw:text-style-name="P108" svg:width="1.371cm" svg:height="1.191cm" svg:x="2.258cm" svg:y="3.595cm" svg:viewBox="0 0 1372 1192" draw:points="0,596 344,1192 1030,1192 1372,600 1023,0 344,0"><text:p/></draw:polygon><draw:line draw:style-name="gr33" draw:text-style-name="P108" svg:x1="0.027cm" svg:y1="0.624cm" svg:x2="8.96cm" svg:y2="0.624cm"><text:p/></draw:line><draw:line draw:style-name="gr34" draw:text-style-name="P108" svg:x1="0.023cm" svg:y1="1.212cm" svg:x2="8.96cm" svg:y2="1.212cm"><text:p/></draw:line><draw:line draw:style-name="gr35" draw:text-style-name="P108" svg:x1="0.023cm" svg:y1="4.787cm" svg:x2="8.96cm" svg:y2="4.787cm"><text:p/></draw:line><draw:line draw:style-name="gr36" draw:text-style-name="P108" svg:x1="0.027cm" svg:y1="1.808cm" svg:x2="8.96cm" svg:y2="1.808cm"><text:p/></draw:line><draw:line draw:style-name="gr37" draw:text-style-name="P108" svg:x1="0.027cm" svg:y1="2.404cm" svg:x2="8.96cm" svg:y2="2.404cm"><text:p/></draw:line><draw:line draw:style-name="gr38" draw:text-style-name="P108" svg:x1="0.027cm" svg:y1="3cm" svg:x2="8.96cm" svg:y2="3cm"><text:p/></draw:line><draw:line draw:style-name="gr39" draw:text-style-name="P108" svg:x1="0.023cm" svg:y1="3.593cm" svg:x2="8.96cm" svg:y2="3.593cm"><text:p/></draw:line><draw:line draw:style-name="gr40" draw:text-style-name="P108" svg:x1="0.027cm" svg:y1="4.189cm" svg:x2="8.96cm" svg:y2="4.189cm"><text:p/></draw:line><draw:line draw:style-name="gr41" draw:text-style-name="P108" svg:x1="8.591cm" svg:y1="5.132cm" svg:x2="8.961cm" svg:y2="4.493cm"><text:p/></draw:line><draw:line draw:style-name="gr42" draw:text-style-name="P108" svg:x1="7.902cm" svg:y1="5.131cm" svg:x2="8.96cm" svg:y2="3.297cm"><text:p/></draw:line><draw:line draw:style-name="gr43" draw:text-style-name="P108" svg:x1="7.214cm" svg:y1="5.131cm" svg:x2="8.96cm" svg:y2="2.108cm"><text:p/></draw:line><draw:line draw:style-name="gr44" draw:text-style-name="P108" svg:x1="6.554cm" svg:y1="5.088cm" svg:x2="8.96cm" svg:y2="0.921cm"><text:p/></draw:line><draw:line draw:style-name="gr45" draw:text-style-name="P108" svg:x1="5.838cm" svg:y1="5.132cm" svg:x2="8.614cm" svg:y2="0.321cm"><text:p/></draw:line><draw:line draw:style-name="gr46" draw:text-style-name="P108" svg:x1="5.152cm" svg:y1="5.132cm" svg:x2="7.928cm" svg:y2="0.321cm"><text:p/></draw:line><draw:line draw:style-name="gr47" draw:text-style-name="P108" svg:x1="4.464cm" svg:y1="5.132cm" svg:x2="7.242cm" svg:y2="0.321cm"><text:p/></draw:line><draw:line draw:style-name="gr48" draw:text-style-name="P108" svg:x1="3.776cm" svg:y1="5.132cm" svg:x2="6.554cm" svg:y2="0.321cm"><text:p/></draw:line><draw:line draw:style-name="gr49" draw:text-style-name="P108" svg:x1="2.404cm" svg:y1="5.132cm" svg:x2="5.18cm" svg:y2="0.321cm"><text:p/></draw:line><draw:line draw:style-name="gr50" draw:text-style-name="P108" svg:x1="0.023cm" svg:y1="3.297cm" svg:x2="1.743cm" svg:y2="0.321cm"><text:p/></draw:line><draw:line draw:style-name="gr51" draw:text-style-name="P108" svg:x1="0.023cm" svg:y1="4.494cm" svg:x2="2.432cm" svg:y2="0.321cm"><text:p/></draw:line><draw:line draw:style-name="gr52" draw:text-style-name="P108" svg:x1="0.342cm" svg:y1="5.132cm" svg:x2="3.12cm" svg:y2="0.321cm"><text:p/></draw:line><draw:line draw:style-name="gr53" draw:text-style-name="P108" svg:x1="1.025cm" svg:y1="5.132cm" svg:x2="3.801cm" svg:y2="0.321cm"><text:p/></draw:line><draw:line draw:style-name="gr54" draw:text-style-name="P108" svg:x1="1.716cm" svg:y1="5.132cm" svg:x2="4.494cm" svg:y2="0.321cm"><text:p/></draw:line><draw:line draw:style-name="gr55" draw:text-style-name="P108" svg:x1="3.093cm" svg:y1="5.132cm" svg:x2="5.869cm" svg:y2="0.321cm"><text:p/></draw:line><draw:line draw:style-name="gr56" draw:text-style-name="P108" svg:x1="0.023cm" svg:y1="0.922cm" svg:x2="0.37cm" svg:y2="0.321cm"><text:p/></draw:line><draw:line draw:style-name="gr57" draw:text-style-name="P108" svg:x1="0.023cm" svg:y1="2.106cm" svg:x2="1.055cm" svg:y2="0.321cm"><text:p/></draw:line><draw:line draw:style-name="gr58" draw:text-style-name="P108" svg:x1="6.21cm" svg:y1="0.321cm" svg:x2="8.986cm" svg:y2="5.132cm"><text:p/></draw:line><draw:line draw:style-name="gr59" draw:text-style-name="P108" svg:x1="5.519cm" svg:y1="0.321cm" svg:x2="8.297cm" svg:y2="5.132cm"><text:p/></draw:line><draw:line draw:style-name="gr60" draw:text-style-name="P108" svg:x1="4.832cm" svg:y1="0.321cm" svg:x2="7.608cm" svg:y2="5.132cm"><text:p/></draw:line><draw:line draw:style-name="gr61" draw:text-style-name="P108" svg:x1="4.148cm" svg:y1="0.321cm" svg:x2="6.924cm" svg:y2="5.132cm"><text:p/></draw:line><draw:line draw:style-name="gr62" draw:text-style-name="P108" svg:x1="3.457cm" svg:y1="0.321cm" svg:x2="6.235cm" svg:y2="5.132cm"><text:p/></draw:line><draw:line draw:style-name="gr63" draw:text-style-name="P108" svg:x1="2.77cm" svg:y1="0.321cm" svg:x2="5.546cm" svg:y2="5.132cm"><text:p/></draw:line><draw:line draw:style-name="gr64" draw:text-style-name="P108" svg:x1="2.081cm" svg:y1="0.321cm" svg:x2="4.859cm" svg:y2="5.132cm"><text:p/></draw:line><draw:line draw:style-name="gr65" draw:text-style-name="P108" svg:x1="1.394cm" svg:y1="0.321cm" svg:x2="4.172cm" svg:y2="5.132cm"><text:p/></draw:line><draw:line draw:style-name="gr66" draw:text-style-name="P108" svg:x1="0.023cm" svg:y1="0.321cm" svg:x2="2.801cm" svg:y2="5.132cm"><text:p/></draw:line><draw:line draw:style-name="gr67" draw:text-style-name="P108" svg:x1="0.023cm" svg:y1="3.893cm" svg:x2="0.737cm" svg:y2="5.131cm"><text:p/></draw:line><draw:line draw:style-name="gr68" draw:text-style-name="P108" svg:x1="0.023cm" svg:y1="2.708cm" svg:x2="1.422cm" svg:y2="5.132cm"><text:p/></draw:line><draw:line draw:style-name="gr69" draw:text-style-name="P108" svg:x1="0.023cm" svg:y1="1.512cm" svg:x2="2.113cm" svg:y2="5.133cm"><text:p/></draw:line><draw:line draw:style-name="gr70" draw:text-style-name="P108" svg:x1="0.711cm" svg:y1="0.321cm" svg:x2="3.489cm" svg:y2="5.132cm"><text:p/></draw:line><draw:line draw:style-name="gr71" draw:text-style-name="P108" svg:x1="7.586cm" svg:y1="0.321cm" svg:x2="8.972cm" svg:y2="2.725cm"><text:p/></draw:line><draw:line draw:style-name="gr72" draw:text-style-name="P108" svg:x1="8.272cm" svg:y1="0.321cm" svg:x2="8.96cm" svg:y2="1.513cm"><text:p/></draw:line><draw:line draw:style-name="gr73" draw:text-style-name="P108" svg:x1="6.894cm" svg:y1="0.321cm" svg:x2="8.961cm" svg:y2="3.899cm"><text:p/></draw:line><draw:frame draw:style-name="gr74" draw:text-style-name="P109" svg:width="0.881cm" svg:height="0.414cm" draw:transform="rotate (1.0478956828972) translate (-0.112888888888889cm 3.79588888888889cm)"><draw:text-box><text:p text:style-name="P1"><text:span text:style-name="T24">1 u.l.</text:span></text:p></draw:text-box></draw:frame><draw:line draw:style-name="gr75" draw:text-style-name="P108" svg:x1="0.169cm" svg:y1="4.247cm" svg:x2="0.87cm" svg:y2="3.033cm"><text:p/></draw:line><draw:polygon draw:style-name="gr76" draw:text-style-name="P108" svg:width="1.375cm" svg:height="2.38cm" svg:x="0.882cm" svg:y="0.622cm" svg:viewBox="0 0 1376 2381" draw:points="688,0 0,1189 688,2381 1376,1192"><text:p/></draw:polygon><draw:polygon draw:style-name="gr77" draw:text-style-name="P108" svg:width="1.375cm" svg:height="2.38cm" svg:x="0.882cm" svg:y="0.622cm" svg:viewBox="0 0 1376 2381" draw:points="688,0 0,1189 688,2381 1376,1192"><text:p/></draw:polygon><draw:polygon draw:style-name="gr78" draw:text-style-name="P108" svg:width="2.066cm" svg:height="2.382cm" svg:x="2.942cm" svg:y="0.624cm" svg:viewBox="0 0 2067 2383" draw:points="0,0 1381,0 2067,1191 1379,2379 5,2383 690,1191"><text:p/></draw:polygon><draw:polygon draw:style-name="gr79" draw:text-style-name="P108" svg:width="2.059cm" svg:height="1.782cm" svg:x="5.693cm" svg:y="0.625cm" svg:viewBox="0 0 2060 1783" draw:points="0,2 2060,0 1030,1783"><text:p/></draw:polygon><draw:polygon draw:style-name="gr80" draw:text-style-name="P108" svg:width="1.371cm" svg:height="1.191cm" svg:x="2.258cm" svg:y="3.595cm" svg:viewBox="0 0 1372 1192" draw:points="0,596 344,1192 1030,1192 1372,600 1023,0 344,0"><text:p/></draw:polygon><draw:polygon draw:style-name="gr81" draw:text-style-name="P108" svg:width="2.408cm" svg:height="1.191cm" svg:x="4.662cm" svg:y="3.595cm" svg:viewBox="0 0 2409 1192" draw:points="0,0 342,600 0,1192 2067,1192 2409,600 2058,0"><text:p/></draw:polygon><draw:polygon draw:style-name="gr82" draw:text-style-name="P108" svg:width="0.689cm" svg:height="1.184cm" svg:x="7.755cm" svg:y="2.41cm" svg:viewBox="0 0 690 1185" draw:points="344,0 0,594 344,1185 690,594"><text:p/></draw:polygon><draw:frame draw:style-name="gr83" draw:text-style-name="P111" svg:width="1.243cm" svg:height="0.414cm" svg:x="1.192cm" svg:y="1.363cm"><draw:text-box><text:p text:style-name="P110"><text:span text:style-name="T25">fig.1</text:span></text:p></draw:text-box></draw:frame><draw:frame draw:style-name="gr84" draw:text-style-name="P111" svg:width="1.243cm" svg:height="0.414cm" svg:x="3.776cm" svg:y="1.367cm"><draw:text-box><text:p text:style-name="P110"><text:span text:style-name="T25">fig.2</text:span></text:p></draw:text-box></draw:frame><draw:frame draw:style-name="gr85" draw:text-style-name="P111" svg:width="1.241cm" svg:height="0.414cm" svg:x="6.346cm" svg:y="0.688cm"><draw:text-box><text:p text:style-name="P110"><text:span text:style-name="T25">fig.3</text:span></text:p></draw:text-box></draw:frame><draw:polygon draw:style-name="gr86" draw:text-style-name="P108" svg:width="1.375cm" svg:height="1.188cm" svg:x="0.54cm" svg:y="3.598cm" svg:viewBox="0 0 1376 1189" draw:points="0,1189 1376,1189 688,0"><text:p/></draw:polygon><draw:frame draw:style-name="gr87" draw:text-style-name="P112" svg:width="0.692cm" svg:height="0.825cm" svg:x="0.891cm" svg:y="3.995cm"><draw:text-box><text:p text:style-name="P1"><text:span text:style-name="T26">1 </text:span></text:p><text:p text:style-name="P1"><text:span text:style-name="T26">u.a.</text:span></text:p></draw:text-box></draw:frame><draw:frame draw:style-name="gr88" draw:text-style-name="P111" svg:width="1.237cm" svg:height="0.414cm" svg:x="2.566cm" svg:y="3.75cm"><draw:text-box><text:p text:style-name="P110"><text:span text:style-name="T25">fig.4</text:span></text:p></draw:text-box></draw:frame><draw:frame draw:style-name="gr89" draw:text-style-name="P111" svg:width="1.243cm" svg:height="0.414cm" svg:x="5.517cm" svg:y="3.746cm"><draw:text-box><text:p text:style-name="P110"><text:span text:style-name="T25">fig.5</text:span></text:p></draw:text-box></draw:frame><draw:frame draw:style-name="gr90" draw:text-style-name="P111" svg:width="1.239cm" svg:height="0.414cm" svg:x="7.722cm" svg:y="3.588cm"><draw:text-box><text:p text:style-name="P110"><text:span text:style-name="T25">fig.6</text:span></text:p></draw:text-box></draw:frame></draw:g>Observe attentivement l'unité de longueur (1 u.l.) puis détermine le périmètre, en unités de longueur, de chaque figure.</text:p>
            </text:list-item>
          </text:list>
        </text:list-item>
      </text:list>
      <table:table table:name="Tableau3" table:style-name="Tableau3">
        <table:table-column table:style-name="Tableau3.A"/>
        <table:table-column table:style-name="Tableau3.B" table:number-columns-repeated="6"/>
        <table:table-row table:style-name="Tableau3.1">
          <table:table-cell table:style-name="Tableau3.A1" office:value-type="string">
            <text:p text:style-name="P46">Figure</text:p>
          </table:table-cell>
          <table:table-cell table:style-name="Tableau3.B1" office:value-type="float" office:value="1">
            <text:p text:style-name="P47">1</text:p>
          </table:table-cell>
          <table:table-cell table:style-name="Tableau3.B1" office:value-type="float" office:value="2">
            <text:p text:style-name="P47">2</text:p>
          </table:table-cell>
          <table:table-cell table:style-name="Tableau3.B1" office:value-type="float" office:value="3">
            <text:p text:style-name="P47">3</text:p>
          </table:table-cell>
          <table:table-cell table:style-name="Tableau3.B1" office:value-type="float" office:value="4">
            <text:p text:style-name="P47">4</text:p>
          </table:table-cell>
          <table:table-cell table:style-name="Tableau3.B1" office:value-type="float" office:value="5">
            <text:p text:style-name="P47">5</text:p>
          </table:table-cell>
          <table:table-cell table:style-name="Tableau3.G1" office:value-type="float" office:value="6">
            <text:p text:style-name="P47">6</text:p>
          </table:table-cell>
        </table:table-row>
        <table:table-row table:style-name="Tableau3.2">
          <table:table-cell table:style-name="Tableau3.A2" office:value-type="string">
            <text:p text:style-name="P46">Périmètre<text:line-break/><text:span text:style-name="T10">exprimé en u.l.</text:span></text:p>
          </table:table-cell>
          <table:table-cell table:style-name="Tableau3.B2" office:value-type="string">
            <text:p text:style-name="P47"/>
          </table:table-cell>
          <table:table-cell table:style-name="Tableau3.B2" office:value-type="string">
            <text:p text:style-name="P47"/>
          </table:table-cell>
          <table:table-cell table:style-name="Tableau3.B2" office:value-type="string">
            <text:p text:style-name="P47"/>
          </table:table-cell>
          <table:table-cell table:style-name="Tableau3.B2" office:value-type="string">
            <text:p text:style-name="P47"/>
          </table:table-cell>
          <table:table-cell table:style-name="Tableau3.F2" office:value-type="string">
            <text:p text:style-name="P47"/>
          </table:table-cell>
          <table:table-cell table:style-name="Tableau3.G2" office:value-type="string">
            <text:p text:style-name="P47"/>
          </table:table-cell>
        </table:table-row>
      </table:table>
      <text:list xml:id="list36367654" text:continue-numbering="true" text:style-name="_5f_Numérotation_20_des_20_exercices_20_livrets">
        <text:list-item>
          <text:list>
            <text:list-item>
              <text:p text:style-name="P76">Observe attentivement l'unité d'aire (1 u.a.) puis détermine l'aire, en unités d'aire, de chaque figure.</text:p>
            </text:list-item>
          </text:list>
        </text:list-item>
      </text:list>
      <table:table table:name="Tableau7" table:style-name="Tableau7">
        <table:table-column table:style-name="Tableau7.A"/>
        <table:table-column table:style-name="Tableau7.B" table:number-columns-repeated="5"/>
        <table:table-column table:style-name="Tableau7.G"/>
        <table:table-row table:style-name="Tableau7.1">
          <table:table-cell table:style-name="Tableau7.A1" office:value-type="string">
            <text:p text:style-name="P46">Figure</text:p>
          </table:table-cell>
          <table:table-cell table:style-name="Tableau7.B1" office:value-type="float" office:value="1">
            <text:p text:style-name="P47">1</text:p>
          </table:table-cell>
          <table:table-cell table:style-name="Tableau7.B1" office:value-type="float" office:value="2">
            <text:p text:style-name="P47">2</text:p>
          </table:table-cell>
          <table:table-cell table:style-name="Tableau7.B1" office:value-type="float" office:value="3">
            <text:p text:style-name="P47">3</text:p>
          </table:table-cell>
          <table:table-cell table:style-name="Tableau7.B1" office:value-type="float" office:value="4">
            <text:p text:style-name="P47">4</text:p>
          </table:table-cell>
          <table:table-cell table:style-name="Tableau7.B1" office:value-type="float" office:value="5">
            <text:p text:style-name="P47">5</text:p>
          </table:table-cell>
          <table:table-cell table:style-name="Tableau7.G1" office:value-type="float" office:value="6">
            <text:p text:style-name="P47">6</text:p>
          </table:table-cell>
        </table:table-row>
        <table:table-row table:style-name="Tableau7.2">
          <table:table-cell table:style-name="Tableau7.A2" office:value-type="string">
            <text:p text:style-name="P46">Aire <text:line-break/><text:span text:style-name="T10">exprimée en u.a.</text:span></text:p>
          </table:table-cell>
          <table:table-cell table:style-name="Tableau7.B2" office:value-type="string">
            <text:p text:style-name="P47"/>
          </table:table-cell>
          <table:table-cell table:style-name="Tableau7.B2" office:value-type="string">
            <text:p text:style-name="P47"/>
          </table:table-cell>
          <table:table-cell table:style-name="Tableau7.B2" office:value-type="string">
            <text:p text:style-name="P47"/>
          </table:table-cell>
          <table:table-cell table:style-name="Tableau7.B2" office:value-type="string">
            <text:p text:style-name="P47"/>
          </table:table-cell>
          <table:table-cell table:style-name="Tableau7.B2" office:value-type="string">
            <text:p text:style-name="P47"/>
          </table:table-cell>
          <table:table-cell table:style-name="Tableau7.G2" office:value-type="string">
            <text:p text:style-name="P47"/>
          </table:table-cell>
        </table:table-row>
      </table:table>
      <text:list xml:id="list36382621" text:continue-numbering="true" text:style-name="_5f_Numérotation_20_des_20_exercices_20_livrets">
        <text:list-item>
          <text:p text:style-name="P100">Entoure de la même couleur les figures qui ont des périmètres égaux.</text:p>
        </text:list-item>
        <text:list-item>
          <text:p text:style-name="P56"><draw:g text:anchor-type="paragraph" draw:z-index="4" draw:style-name="gr91"><draw:rect draw:style-name="gr92" draw:text-style-name="P113" svg:width="0.503cm" svg:height="0.503cm" svg:x="7.504cm" svg:y="2.7cm"><text:p/></draw:rect><draw:rect draw:style-name="gr93" draw:text-style-name="P113" svg:width="0.503cm" svg:height="0.509cm" svg:x="4.004cm" svg:y="1.199cm"><text:p/></draw:rect><draw:g draw:style-name="gr94"><draw:rect draw:style-name="gr95" draw:text-style-name="P113" svg:width="0.502cm" svg:height="0.509cm" svg:x="0.004cm" svg:y="0.204cm"><text:p/></draw:rect><draw:rect draw:style-name="gr96" draw:text-style-name="P113" svg:width="0.503cm" svg:height="0.509cm" svg:x="0.503cm" svg:y="0.204cm"><text:p/></draw:rect><draw:rect draw:style-name="gr97" draw:text-style-name="P113" svg:width="0.502cm" svg:height="0.516cm" svg:x="0.004cm" svg:y="0.698cm"><text:p/></draw:rect></draw:g><draw:rect draw:style-name="gr98" draw:text-style-name="P113" svg:width="1.003cm" svg:height="1.015cm" svg:x="0.004cm" svg:y="1.698cm"><text:p/></draw:rect><draw:rect draw:style-name="gr99" draw:text-style-name="P113" svg:width="0.503cm" svg:height="0.509cm" svg:x="1.503cm" svg:y="0.204cm"><text:p/></draw:rect><draw:rect draw:style-name="gr100" draw:text-style-name="P113" svg:width="0.503cm" svg:height="0.516cm" svg:x="1.503cm" svg:y="0.698cm"><text:p/></draw:rect><draw:rect draw:style-name="gr101" draw:text-style-name="P113" svg:width="0.503cm" svg:height="0.516cm" svg:x="2.004cm" svg:y="0.698cm"><text:p/></draw:rect><draw:rect draw:style-name="gr102" draw:text-style-name="P113" svg:width="0.503cm" svg:height="0.509cm" svg:x="2.004cm" svg:y="0.204cm"><text:p/></draw:rect><draw:rect draw:style-name="gr103" draw:text-style-name="P113" svg:width="0.505cm" svg:height="0.516cm" svg:x="2.501cm" svg:y="0.698cm"><text:p/></draw:rect><draw:rect draw:style-name="gr104" draw:text-style-name="P113" svg:width="0.509cm" svg:height="0.509cm" svg:x="6.502cm" svg:y="0.204cm"><text:p/></draw:rect><draw:rect draw:style-name="gr105" draw:text-style-name="P113" svg:width="0.509cm" svg:height="0.516cm" svg:x="6.502cm" svg:y="0.698cm"><text:p/></draw:rect><draw:rect draw:style-name="gr106" draw:text-style-name="P113" svg:width="0.509cm" svg:height="0.514cm" svg:x="6.502cm" svg:y="1.199cm"><text:p/></draw:rect><draw:rect draw:style-name="gr107" draw:text-style-name="P113" svg:width="0.509cm" svg:height="0.516cm" svg:x="6.502cm" svg:y="1.698cm"><text:p/></draw:rect><draw:rect draw:style-name="gr108" draw:text-style-name="P113" svg:width="0.505cm" svg:height="0.514cm" svg:x="2.501cm" svg:y="2.199cm"><text:p/></draw:rect><draw:rect draw:style-name="gr109" draw:text-style-name="P113" svg:width="0.503cm" svg:height="0.516cm" svg:x="2.004cm" svg:y="1.698cm"><text:p/></draw:rect><draw:rect draw:style-name="gr110" draw:text-style-name="P113" svg:width="0.505cm" svg:height="0.516cm" svg:x="2.501cm" svg:y="1.698cm"><text:p/></draw:rect><draw:rect draw:style-name="gr111" draw:text-style-name="P113" svg:width="0.503cm" svg:height="0.503cm" draw:transform="rotate (1.5707963267946) translate (1.50283333333333cm 3.19969444444444cm)"><text:p/></draw:rect><draw:rect draw:style-name="gr112" draw:text-style-name="P113" svg:width="0.503cm" svg:height="0.507cm" svg:x="4.006cm" svg:y="1.707cm"><text:p/></draw:rect><draw:rect draw:style-name="gr113" draw:text-style-name="P113" svg:width="0.503cm" svg:height="0.516cm" svg:x="3.505cm" svg:y="1.199cm"><text:p/></draw:rect><draw:rect draw:style-name="gr114" draw:text-style-name="P113" svg:width="0.503cm" svg:height="0.514cm" svg:x="5.503cm" svg:y="2.7cm"><text:p/></draw:rect><draw:rect draw:style-name="gr115" draw:text-style-name="P113" svg:width="0.503cm" svg:height="0.514cm" svg:x="6.006cm" svg:y="2.7cm"><text:p/></draw:rect><draw:rect draw:style-name="gr116" draw:text-style-name="P113" svg:width="0.503cm" svg:height="0.512cm" svg:x="5.503cm" svg:y="3.201cm"><text:p/></draw:rect><draw:rect draw:style-name="gr117" draw:text-style-name="P113" svg:width="0.503cm" svg:height="0.512cm" svg:x="5.004cm" svg:y="3.201cm"><text:p/></draw:rect><draw:rect draw:style-name="gr118" draw:text-style-name="P113" svg:width="0.503cm" svg:height="0.511cm" svg:x="5.004cm" svg:y="0.204cm"><text:p/></draw:rect><draw:rect draw:style-name="gr119" draw:text-style-name="P113" svg:width="0.503cm" svg:height="0.503cm" svg:x="5.004cm" svg:y="0.705cm"><text:p/></draw:rect><draw:rect draw:style-name="gr120" draw:text-style-name="P113" svg:width="0.5cm" svg:height="0.503cm" draw:transform="rotate (1.5707963267946) translate (7.50711111111111cm 1.698625cm)"><text:p/></draw:rect><draw:rect draw:style-name="gr121" draw:text-style-name="P113" svg:width="0.5cm" svg:height="0.505cm" draw:transform="rotate (1.5707963267946) translate (8.00276388888889cm 1.698625cm)"><text:p/></draw:rect><draw:rect draw:style-name="gr122" draw:text-style-name="P113" svg:width="0.502cm" svg:height="0.505cm" draw:transform="rotate (1.5707963267946) translate (8.00276388888889cm 1.19591666666667cm)"><text:p/></draw:rect><draw:rect draw:style-name="gr123" draw:text-style-name="P113" svg:width="0.502cm" svg:height="0.503cm" draw:transform="rotate (1.5707963267946) translate (7.50711111111111cm 1.19591666666667cm)"><text:p/></draw:rect><draw:rect draw:style-name="gr124" draw:text-style-name="P113" svg:width="0.5cm" svg:height="0.505cm" draw:transform="rotate (1.5707963267946) translate (8.00276388888889cm 0.6985cm)"><text:p/></draw:rect><draw:rect draw:style-name="gr125" draw:text-style-name="P113" svg:width="0.503cm" svg:height="0.512cm" svg:x="7.507cm" svg:y="3.201cm"><text:p/></draw:rect><draw:rect draw:style-name="gr126" draw:text-style-name="P113" svg:width="0.503cm" svg:height="0.512cm" svg:x="7.006cm" svg:y="2.7cm"><text:p/></draw:rect><draw:rect draw:style-name="gr127" draw:text-style-name="P113" svg:width="0.505cm" svg:height="0.512cm" svg:x="8.003cm" svg:y="3.201cm"><text:p/></draw:rect><draw:rect draw:style-name="gr128" draw:text-style-name="P113" svg:width="0.503cm" svg:height="0.514cm" svg:x="3.505cm" svg:y="2.7cm"><text:p/></draw:rect><draw:rect draw:style-name="gr129" draw:text-style-name="P113" svg:width="0.503cm" svg:height="0.514cm" svg:x="4.006cm" svg:y="2.7cm"><text:p/></draw:rect><draw:line draw:style-name="gr130" draw:text-style-name="P113" svg:x1="0cm" svg:y1="0.203cm" svg:x2="9cm" svg:y2="0.203cm"><text:p/></draw:line><draw:line draw:style-name="gr131" draw:text-style-name="P113" svg:x1="0cm" svg:y1="0.695cm" svg:x2="9cm" svg:y2="0.695cm"><text:p/></draw:line><draw:line draw:style-name="gr132" draw:text-style-name="P113" svg:x1="0cm" svg:y1="1.196cm" svg:x2="9cm" svg:y2="1.196cm"><text:p/></draw:line><draw:line draw:style-name="gr133" draw:text-style-name="P113" svg:x1="0cm" svg:y1="1.697cm" svg:x2="9cm" svg:y2="1.697cm"><text:p/></draw:line><draw:line draw:style-name="gr134" draw:text-style-name="P113" svg:x1="0cm" svg:y1="2.196cm" svg:x2="9cm" svg:y2="2.196cm"><text:p/></draw:line><draw:line draw:style-name="gr135" draw:text-style-name="P113" svg:x1="0cm" svg:y1="2.697cm" svg:x2="9cm" svg:y2="2.697cm"><text:p/></draw:line><draw:line draw:style-name="gr136" draw:text-style-name="P113" svg:x1="0cm" svg:y1="3.699cm" svg:x2="9cm" svg:y2="3.699cm"><text:p/></draw:line><draw:line draw:style-name="gr137" draw:text-style-name="P113" svg:x1="0cm" svg:y1="0.203cm" svg:x2="0cm" svg:y2="3.703cm"><text:p/></draw:line><draw:line draw:style-name="gr138" draw:text-style-name="P113" svg:x1="0.499cm" svg:y1="0.203cm" svg:x2="0.499cm" svg:y2="3.703cm"><text:p/></draw:line><draw:line draw:style-name="gr139" draw:text-style-name="P113" svg:x1="1cm" svg:y1="0.203cm" svg:x2="1cm" svg:y2="3.703cm"><text:p/></draw:line><draw:line draw:style-name="gr140" draw:text-style-name="P113" svg:x1="1.499cm" svg:y1="0.203cm" svg:x2="1.499cm" svg:y2="3.703cm"><text:p/></draw:line><draw:line draw:style-name="gr141" draw:text-style-name="P113" svg:x1="2cm" svg:y1="0.203cm" svg:x2="2cm" svg:y2="3.703cm"><text:p/></draw:line><draw:line draw:style-name="gr142" draw:text-style-name="P113" svg:x1="2.499cm" svg:y1="0.203cm" svg:x2="2.499cm" svg:y2="3.703cm"><text:p/></draw:line><draw:line draw:style-name="gr143" draw:text-style-name="P113" svg:x1="3cm" svg:y1="0.203cm" svg:x2="3cm" svg:y2="3.703cm"><text:p/></draw:line><draw:line draw:style-name="gr144" draw:text-style-name="P113" svg:x1="3.5cm" svg:y1="0.203cm" svg:x2="3.5cm" svg:y2="3.703cm"><text:p/></draw:line><draw:line draw:style-name="gr145" draw:text-style-name="P113" svg:x1="4.001cm" svg:y1="0.203cm" svg:x2="4.001cm" svg:y2="3.703cm"><text:p/></draw:line><draw:line draw:style-name="gr146" draw:text-style-name="P113" svg:x1="4.501cm" svg:y1="0.203cm" svg:x2="4.501cm" svg:y2="3.703cm"><text:p/></draw:line><draw:line draw:style-name="gr147" draw:text-style-name="P113" svg:x1="5.002cm" svg:y1="0.203cm" svg:x2="5.002cm" svg:y2="3.703cm"><text:p/></draw:line><draw:line draw:style-name="gr148" draw:text-style-name="P113" svg:x1="5.501cm" svg:y1="0.203cm" svg:x2="5.501cm" svg:y2="3.703cm"><text:p/></draw:line><draw:line draw:style-name="gr149" draw:text-style-name="P113" svg:x1="6.002cm" svg:y1="0.203cm" svg:x2="6.002cm" svg:y2="3.703cm"><text:p/></draw:line><draw:line draw:style-name="gr150" draw:text-style-name="P113" svg:x1="6.499cm" svg:y1="0.203cm" svg:x2="6.499cm" svg:y2="3.703cm"><text:p/></draw:line><draw:line draw:style-name="gr151" draw:text-style-name="P113" svg:x1="7.002cm" svg:y1="0.203cm" svg:x2="7.002cm" svg:y2="3.703cm"><text:p/></draw:line><draw:line draw:style-name="gr152" draw:text-style-name="P113" svg:x1="7.503cm" svg:y1="0.203cm" svg:x2="7.503cm" svg:y2="3.703cm"><text:p/></draw:line><draw:line draw:style-name="gr153" draw:text-style-name="P113" svg:x1="8cm" svg:y1="0.203cm" svg:x2="8cm" svg:y2="3.703cm"><text:p/></draw:line><draw:line draw:style-name="gr154" draw:text-style-name="P113" svg:x1="8.501cm" svg:y1="0.203cm" svg:x2="8.501cm" svg:y2="3.703cm"><text:p/></draw:line><draw:line draw:style-name="gr155" draw:text-style-name="P113" svg:x1="9cm" svg:y1="0.203cm" svg:x2="9cm" svg:y2="3.703cm"><text:p/></draw:line><draw:line draw:style-name="gr156" draw:text-style-name="P113" svg:x1="0cm" svg:y1="3.198cm" svg:x2="9cm" svg:y2="3.198cm"><text:p/></draw:line><draw:frame draw:style-name="gr157" draw:text-style-name="P115" svg:width="0.412cm" svg:height="0.512cm" svg:x="0.111cm" svg:y="0.301cm"><draw:text-box><text:p text:style-name="P114"><text:span text:style-name="T27">a.</text:span></text:p></draw:text-box></draw:frame><draw:frame draw:style-name="gr158" draw:text-style-name="P115" svg:width="0.424cm" svg:height="0.512cm" svg:x="2.069cm" svg:y="0.301cm"><draw:text-box><text:p text:style-name="P114"><text:span text:style-name="T27">b.</text:span></text:p></draw:text-box></draw:frame><draw:frame draw:style-name="gr159" draw:text-style-name="P115" svg:width="0.433cm" svg:height="0.512cm" svg:x="5.061cm" svg:y="0.301cm"><draw:text-box><text:p text:style-name="P114"><text:span text:style-name="T27">C.</text:span></text:p></draw:text-box></draw:frame><draw:frame draw:style-name="gr160" draw:text-style-name="P115" svg:width="0.424cm" svg:height="0.512cm" svg:x="6.613cm" svg:y="0.788cm"><draw:text-box><text:p text:style-name="P114"><text:span text:style-name="T27">d.</text:span></text:p></draw:text-box></draw:frame><draw:frame draw:style-name="gr161" draw:text-style-name="P115" svg:width="0.412cm" svg:height="0.512cm" svg:x="8.013cm" svg:y="0.788cm"><draw:text-box><text:p text:style-name="P114"><text:span text:style-name="T27">e.</text:span></text:p></draw:text-box></draw:frame><draw:frame draw:style-name="gr162" draw:text-style-name="P115" svg:width="0.306cm" svg:height="0.512cm" svg:x="0.512cm" svg:y="1.758cm"><draw:text-box><text:p text:style-name="P114"><text:span text:style-name="T27">f.</text:span></text:p></draw:text-box></draw:frame><draw:frame draw:style-name="gr163" draw:text-style-name="P115" svg:width="0.424cm" svg:height="0.512cm" svg:x="2.612cm" svg:y="1.758cm"><draw:text-box><text:p text:style-name="P114"><text:span text:style-name="T27">g.</text:span></text:p></draw:text-box></draw:frame><draw:frame draw:style-name="gr164" draw:text-style-name="P115" svg:width="0.424cm" svg:height="0.512cm" svg:x="3.671cm" svg:y="1.257cm"><draw:text-box><text:p text:style-name="P114"><text:span text:style-name="T27">h.</text:span></text:p></draw:text-box></draw:frame><draw:frame draw:style-name="gr165" draw:text-style-name="P115" svg:width="0.294cm" svg:height="0.512cm" svg:x="1.7cm" svg:y="2.735cm"><draw:text-box><text:p text:style-name="P114"><text:span text:style-name="T27">i.</text:span></text:p></draw:text-box></draw:frame><draw:frame draw:style-name="gr166" draw:text-style-name="P115" svg:width="0.294cm" svg:height="0.512cm" svg:x="3.771cm" svg:y="2.735cm"><draw:text-box><text:p text:style-name="P114"><text:span text:style-name="T27">j.</text:span></text:p></draw:text-box></draw:frame><draw:frame draw:style-name="gr167" draw:text-style-name="P115" svg:width="0.408cm" svg:height="0.512cm" svg:x="5.586cm" svg:y="2.735cm"><draw:text-box><text:p text:style-name="P114"><text:span text:style-name="T27">k.</text:span></text:p></draw:text-box></draw:frame><draw:frame draw:style-name="gr168" draw:text-style-name="P115" svg:width="0.294cm" svg:height="0.512cm" svg:x="7.719cm" svg:y="3.231cm"><draw:text-box><text:p text:style-name="P114"><text:span text:style-name="T27">l.</text:span></text:p></draw:text-box></draw:frame><draw:polygon draw:style-name="gr169" draw:text-style-name="P116" svg:width="0.999cm" svg:height="0.999cm" svg:x="0.003cm" svg:y="0.202cm" svg:viewBox="0 0 1000 1000" draw:points="1000,0 1000,500 500,500 500,1000 0,1000 0,0"><text:p/></draw:polygon><draw:polygon draw:style-name="gr170" draw:text-style-name="P116" svg:width="1.499cm" svg:height="0.999cm" svg:x="1.503cm" svg:y="0.202cm" svg:viewBox="0 0 1500 1000" draw:points="0,0 1000,0 1000,500 1500,500 1500,1000 0,1000"><text:p/></draw:polygon><draw:polyline draw:style-name="gr171" draw:text-style-name="P116" svg:width="0.499cm" svg:height="0.999cm" svg:x="5.003cm" svg:y="0.202cm" svg:viewBox="0 0 500 1000" draw:points="0,0 500,0 500,1000 0,1000"><text:p/></draw:polyline><draw:polygon draw:style-name="gr172" draw:text-style-name="P116" svg:width="0.499cm" svg:height="1.999cm" svg:x="6.503cm" svg:y="0.202cm" svg:viewBox="0 0 500 2000" draw:points="0,0 500,0 500,2000 0,2000"><text:p/></draw:polygon><draw:polygon draw:style-name="gr173" draw:text-style-name="P116" svg:width="0.999cm" svg:height="1.499cm" svg:x="7.503cm" svg:y="0.202cm" svg:viewBox="0 0 1000 1500" draw:points="500,0 1000,0 1000,1500 0,1500 0,500 500,500"><text:p/></draw:polygon><draw:polygon draw:style-name="gr174" draw:text-style-name="P116" svg:width="0.999cm" svg:height="0.999cm" svg:x="0.003cm" svg:y="1.702cm" svg:viewBox="0 0 1000 1000" draw:points="0,0 1000,0 1000,1000 0,1000"><text:p/></draw:polygon><draw:polygon draw:style-name="gr175" draw:text-style-name="P116" svg:width="0.999cm" svg:height="0.999cm" svg:x="2.003cm" svg:y="1.702cm" svg:viewBox="0 0 1000 1000" draw:points="0,0 1000,0 1000,1000 500,1000 500,500 0,500"><text:p/></draw:polygon><draw:polyline draw:style-name="gr176" draw:text-style-name="P116" svg:width="0.499cm" svg:height="0.499cm" svg:x="3.503cm" svg:y="1.202cm" svg:viewBox="0 0 500 500" draw:points="0,500 0,0 500,0"><text:p/></draw:polyline><draw:polyline draw:style-name="gr177" draw:text-style-name="P116" svg:width="0.499cm" svg:height="0.499cm" svg:x="4.003cm" svg:y="1.702cm" svg:viewBox="0 0 500 500" draw:points="500,0 500,500 0,500"><text:p/></draw:polyline><draw:polyline draw:style-name="gr178" draw:text-style-name="P116" svg:width="0.499cm" svg:height="0.499cm" svg:x="1.503cm" svg:y="2.702cm" svg:viewBox="0 0 500 500" draw:points="0,500 0,0 500,0 500,500"><text:p/></draw:polyline><draw:polyline draw:style-name="gr179" draw:text-style-name="P116" svg:width="1.499cm" svg:height="0.499cm" svg:x="3.003cm" svg:y="2.702cm" svg:viewBox="0 0 1500 500" draw:points="0,500 500,500 500,0 1500,0 1500,500 1000,500"><text:p/></draw:polyline><draw:polygon draw:style-name="gr180" draw:text-style-name="P116" svg:width="1.499cm" svg:height="0.999cm" svg:x="5.003cm" svg:y="2.702cm" svg:viewBox="0 0 1500 1000" draw:points="500,500 0,500 0,1000 1000,1000 1000,500 1500,500 1500,0 500,0"><text:p/></draw:polygon><draw:polyline draw:style-name="gr181" draw:text-style-name="P116" svg:width="0.509cm" svg:height="0.509cm" svg:x="7.008cm" svg:y="2.702cm" svg:viewBox="0 0 510 510" draw:points="0,510 0,0 510,0"><text:p/></draw:polyline><draw:polyline draw:style-name="gr182" draw:text-style-name="P116" svg:width="0.999cm" svg:height="0.499cm" svg:x="7.503cm" svg:y="3.202cm" svg:viewBox="0 0 1000 500" draw:points="500,0 1000,0 1000,500 0,500"><text:p/></draw:polyline><draw:line draw:style-name="gr183" draw:text-style-name="P116" svg:x1="0.999cm" svg:y1="3.203cm" svg:x2="1.499cm" svg:y2="3.203cm"><text:p/></draw:line><draw:circle draw:style-name="gr184" draw:text-style-name="P117" svg:width="0.997cm" svg:height="0.997cm" draw:transform="rotate (1.5707963267946) translate (4.49968055555556cm 1.2065cm)" draw:kind="arc" draw:start-angle="358.68" draw:end-angle="182.88"><text:p/></draw:circle><draw:circle draw:style-name="gr185" draw:text-style-name="P117" svg:width="-0.997cm" svg:height="-0.997cm" svg:x="1.997cm" svg:y="3.704cm" draw:kind="arc" draw:start-angle="358.68" draw:end-angle="182.88"><text:p/></draw:circle><draw:ellipse draw:style-name="gr184" draw:text-style-name="P117" svg:width="-0.996cm" svg:height="-0.997cm" svg:x="3.995cm" svg:y="3.704cm" draw:kind="arc" draw:start-angle="358.68" draw:end-angle="182.88"><text:p/></draw:ellipse><draw:ellipse draw:style-name="gr185" draw:text-style-name="P117" svg:width="0.974cm" svg:height="0.973cm" draw:transform="rotate (-3.11977603794046) translate (4.99356944444445cm 1.67569444444444cm)" draw:kind="arc" draw:start-angle="358.81" draw:end-angle="90.42"><text:p/></draw:ellipse><draw:circle draw:style-name="gr184" draw:text-style-name="P117" svg:width="0.974cm" svg:height="0.974cm" draw:transform="skewX (-0.001745329251994) rotate (-3.12169590011766) translate (4.48556944444445cm 2.18016666666667cm)" draw:kind="arc" draw:start-angle="358.81" draw:end-angle="90.42"><text:p/></draw:circle><draw:circle draw:style-name="gr184" draw:text-style-name="P117" svg:width="0.973cm" svg:height="0.973cm" draw:transform="skewX (0.001745329251994) rotate (-3.11977603794046) translate (8.48254166666667cm 3.18558333333333cm)" draw:kind="arc" draw:start-angle="358.81" draw:end-angle="90.42"><text:p/></draw:circle><draw:circle draw:style-name="gr184" draw:text-style-name="P117" svg:width="0.974cm" svg:height="0.974cm" draw:transform="skewX (-0.001745329251994) rotate (-3.12169590011766) translate (7.99041666666667cm 3.683cm)" draw:kind="arc" draw:start-angle="358.81" draw:end-angle="90.42"><text:p/></draw:circle></draw:g><text:span text:style-name="T11">Détermine les aires des figures ci‑dessous</text:span>.</text:p>
        </text:list-item>
      </text:list>
      <text:p text:style-name="P55"><draw:g text:anchor-type="paragraph" draw:z-index="37" draw:style-name="gr319"><draw:polygon draw:style-name="gr376" draw:text-style-name="P121" svg:width="3.705cm" svg:height="1.585cm" svg:x="4.235cm" svg:y="2.855cm" svg:viewBox="0 0 3706 1586" draw:points="0,0 0,1586 3706,1586"><text:p/></draw:polygon><draw:polygon draw:style-name="gr377" draw:text-style-name="P121" svg:width="2.117cm" svg:height="2.114cm" svg:x="1.058cm" svg:y="2.327cm" svg:viewBox="0 0 2118 2115" draw:points="2118,0 2118,2115 0,2115"><text:p/></draw:polygon><draw:rect draw:style-name="gr378" draw:text-style-name="P121" svg:width="4.239cm" svg:height="2.117cm" svg:x="4.235cm" svg:y="0.212cm"><text:p/></draw:rect><draw:rect draw:style-name="gr379" draw:text-style-name="P121" svg:width="2.119cm" svg:height="2.117cm" svg:x="0.529cm" svg:y="0.21cm"><text:p/></draw:rect><draw:line draw:style-name="gr380" draw:text-style-name="P121" svg:x1="0cm" svg:y1="4.964cm" svg:x2="9cm" svg:y2="4.964cm"><text:p/></draw:line><draw:line draw:style-name="gr381" draw:text-style-name="P121" svg:x1="0cm" svg:y1="4.438cm" svg:x2="9cm" svg:y2="4.438cm"><text:p/></draw:line><draw:line draw:style-name="gr382" draw:text-style-name="P121" svg:x1="0cm" svg:y1="3.911cm" svg:x2="9cm" svg:y2="3.911cm"><text:p/></draw:line><draw:line draw:style-name="gr383" draw:text-style-name="P121" svg:x1="0cm" svg:y1="3.38cm" svg:x2="9cm" svg:y2="3.38cm"><text:p/></draw:line><draw:line draw:style-name="gr384" draw:text-style-name="P121" svg:x1="0cm" svg:y1="2.852cm" svg:x2="9cm" svg:y2="2.852cm"><text:p/></draw:line><draw:line draw:style-name="gr385" draw:text-style-name="P121" svg:x1="0cm" svg:y1="2.325cm" svg:x2="9cm" svg:y2="2.325cm"><text:p/></draw:line><draw:line draw:style-name="gr386" draw:text-style-name="P121" svg:x1="0cm" svg:y1="1.799cm" svg:x2="9cm" svg:y2="1.799cm"><text:p/></draw:line><draw:line draw:style-name="gr387" draw:text-style-name="P121" svg:x1="0cm" svg:y1="1.268cm" svg:x2="9cm" svg:y2="1.268cm"><text:p/></draw:line><draw:line draw:style-name="gr388" draw:text-style-name="P121" svg:x1="0cm" svg:y1="0.736cm" svg:x2="9cm" svg:y2="0.736cm"><text:p/></draw:line><draw:line draw:style-name="gr389" draw:text-style-name="P121" svg:x1="0cm" svg:y1="0.21cm" svg:x2="9cm" svg:y2="0.21cm"><text:p/></draw:line><draw:line draw:style-name="gr390" draw:text-style-name="P121" svg:x1="0cm" svg:y1="0.21cm" svg:x2="0cm" svg:y2="4.97cm"><text:p/></draw:line><draw:line draw:style-name="gr391" draw:text-style-name="P121" svg:x1="0.529cm" svg:y1="0.21cm" svg:x2="0.529cm" svg:y2="4.97cm"><text:p/></draw:line><draw:line draw:style-name="gr392" draw:text-style-name="P121" svg:x1="1.058cm" svg:y1="0.21cm" svg:x2="1.058cm" svg:y2="4.97cm"><text:p/></draw:line><draw:line draw:style-name="gr393" draw:text-style-name="P121" svg:x1="1.588cm" svg:y1="0.21cm" svg:x2="1.588cm" svg:y2="4.97cm"><text:p/></draw:line><draw:line draw:style-name="gr394" draw:text-style-name="P121" svg:x1="2.118cm" svg:y1="0.21cm" svg:x2="2.118cm" svg:y2="4.97cm"><text:p/></draw:line><draw:line draw:style-name="gr395" draw:text-style-name="P121" svg:x1="2.649cm" svg:y1="0.21cm" svg:x2="2.649cm" svg:y2="4.97cm"><text:p/></draw:line><draw:line draw:style-name="gr396" draw:text-style-name="P121" svg:x1="3.178cm" svg:y1="0.21cm" svg:x2="3.178cm" svg:y2="4.97cm"><text:p/></draw:line><draw:line draw:style-name="gr397" draw:text-style-name="P121" svg:x1="3.707cm" svg:y1="0.21cm" svg:x2="3.707cm" svg:y2="4.97cm"><text:p/></draw:line><draw:line draw:style-name="gr398" draw:text-style-name="P121" svg:x1="4.236cm" svg:y1="0.21cm" svg:x2="4.236cm" svg:y2="4.97cm"><text:p/></draw:line><draw:line draw:style-name="gr399" draw:text-style-name="P121" svg:x1="4.765cm" svg:y1="0.21cm" svg:x2="4.765cm" svg:y2="4.97cm"><text:p/></draw:line><draw:line draw:style-name="gr400" draw:text-style-name="P121" svg:x1="5.294cm" svg:y1="0.21cm" svg:x2="5.294cm" svg:y2="4.97cm"><text:p/></draw:line><draw:line draw:style-name="gr401" draw:text-style-name="P121" svg:x1="5.825cm" svg:y1="0.21cm" svg:x2="5.825cm" svg:y2="4.97cm"><text:p/></draw:line><draw:line draw:style-name="gr402" draw:text-style-name="P121" svg:x1="6.355cm" svg:y1="0.21cm" svg:x2="6.355cm" svg:y2="4.97cm"><text:p/></draw:line><draw:line draw:style-name="gr403" draw:text-style-name="P121" svg:x1="6.885cm" svg:y1="0.21cm" svg:x2="6.885cm" svg:y2="4.97cm"><text:p/></draw:line><draw:line draw:style-name="gr404" draw:text-style-name="P121" svg:x1="7.413cm" svg:y1="0.21cm" svg:x2="7.413cm" svg:y2="4.97cm"><text:p/></draw:line><draw:line draw:style-name="gr405" draw:text-style-name="P121" svg:x1="7.942cm" svg:y1="0.21cm" svg:x2="7.942cm" svg:y2="4.97cm"><text:p/></draw:line><draw:line draw:style-name="gr406" draw:text-style-name="P121" svg:x1="8.471cm" svg:y1="0.21cm" svg:x2="8.471cm" svg:y2="4.97cm"><text:p/></draw:line><draw:line draw:style-name="gr407" draw:text-style-name="P121" svg:x1="9cm" svg:y1="0.21cm" svg:x2="9cm" svg:y2="4.97cm"><text:p/></draw:line><draw:rect draw:style-name="gr408" draw:text-style-name="P121" svg:width="0.533cm" svg:height="0.533cm" svg:x="0.529cm" svg:y="2.852cm"><text:p/></draw:rect><draw:frame draw:style-name="gr409" draw:text-style-name="P139" svg:width="1.177cm" svg:height="0.849cm" svg:x="1.058cm" svg:y="0.804cm"><draw:text-box><text:p text:style-name="P1"><text:span text:style-name="T38">fig.1</text:span></text:p></draw:text-box></draw:frame><draw:frame draw:style-name="gr410" draw:text-style-name="P139" svg:width="1.415cm" svg:height="0.586cm" svg:x="5.56cm" svg:y="0.79cm"><draw:text-box><text:p text:style-name="P1"><text:span text:style-name="T38">fig.2</text:span></text:p></draw:text-box></draw:frame><draw:frame draw:style-name="gr411" draw:text-style-name="P139" svg:width="1.445cm" svg:height="0.475cm" svg:x="1.857cm" svg:y="3.41cm"><draw:text-box><text:p text:style-name="P1"><text:span text:style-name="T38">fig.3</text:span></text:p></draw:text-box></draw:frame><draw:frame draw:style-name="gr412" draw:text-style-name="P139" svg:width="1.237cm" svg:height="0.477cm" svg:x="4.367cm" svg:y="3.514cm"><draw:text-box><text:p text:style-name="P1"><text:span text:style-name="T38">fig.4</text:span></text:p></draw:text-box></draw:frame><draw:frame draw:style-name="gr413" draw:text-style-name="P140" svg:width="0.533cm" svg:height="0.528cm" svg:x="0.529cm" svg:y="2.852cm"><draw:text-box><text:p text:style-name="P1"><text:span text:style-name="T39">1</text:span></text:p><text:p text:style-name="P1"><text:span text:style-name="T39">u.a.</text:span></text:p></draw:text-box></draw:frame><draw:polygon draw:style-name="gr414" draw:text-style-name="P121" svg:width="2.117cm" svg:height="2.114cm" svg:x="1.058cm" svg:y="2.327cm" svg:viewBox="0 0 2118 2115" draw:points="2118,0 2118,2115 0,2115"><text:p/></draw:polygon><draw:polygon draw:style-name="gr415" draw:text-style-name="P121" svg:width="3.705cm" svg:height="1.585cm" svg:x="4.235cm" svg:y="2.856cm" svg:viewBox="0 0 3706 1586" draw:points="0,0 0,1586 3706,1586"><text:p/></draw:polygon><draw:rect draw:style-name="gr416" draw:text-style-name="P121" svg:width="2.119cm" svg:height="2.117cm" svg:x="0.529cm" svg:y="0.212cm"><text:p/></draw:rect><draw:rect draw:style-name="gr417" draw:text-style-name="P121" svg:width="4.239cm" svg:height="2.117cm" svg:x="4.235cm" svg:y="0.214cm"><text:p/></draw:rect></draw:g></text:p>
      <table:table table:name="Tableau4" table:style-name="Tableau4">
        <table:table-column table:style-name="Tableau4.A"/>
        <table:table-column table:style-name="Tableau4.B" table:number-columns-repeated="3"/>
        <table:table-column table:style-name="Tableau4.E"/>
        <table:table-row table:style-name="Tableau4.1">
          <table:table-cell table:style-name="Tableau4.A1" office:value-type="string">
            <text:p text:style-name="P46">Figure</text:p>
          </table:table-cell>
          <table:table-cell table:style-name="Tableau4.B1" office:value-type="float" office:value="1">
            <text:p text:style-name="P47">1</text:p>
          </table:table-cell>
          <table:table-cell table:style-name="Tableau4.B1" office:value-type="float" office:value="2">
            <text:p text:style-name="P47">2</text:p>
          </table:table-cell>
          <table:table-cell table:style-name="Tableau4.B1" office:value-type="float" office:value="3">
            <text:p text:style-name="P47">3</text:p>
          </table:table-cell>
          <table:table-cell table:style-name="Tableau4.E1" office:value-type="string">
            <text:p text:style-name="P47">4</text:p>
          </table:table-cell>
        </table:table-row>
        <table:table-row table:style-name="Tableau4.2">
          <table:table-cell table:style-name="Tableau4.A2" office:value-type="string">
            <text:p text:style-name="P46">Aire <text:line-break/><text:span text:style-name="T10">exprimée en u.a.</text:span></text:p>
          </table:table-cell>
          <table:table-cell table:style-name="Tableau4.B2" office:value-type="string">
            <text:p text:style-name="P47"/>
          </table:table-cell>
          <table:table-cell table:style-name="Tableau4.B2" office:value-type="string">
            <text:p text:style-name="P47"/>
          </table:table-cell>
          <table:table-cell table:style-name="Tableau4.B2" office:value-type="string">
            <text:p text:style-name="P47"/>
          </table:table-cell>
          <table:table-cell table:style-name="Tableau4.E2" office:value-type="string">
            <text:p text:style-name="P47"/>
          </table:table-cell>
        </table:table-row>
      </table:table>
      <text:list xml:id="list36388109" text:continue-numbering="true" text:style-name="_5f_Numérotation_20_des_20_exercices_20_livrets">
        <text:list-item>
          <text:p text:style-name="P100">Détermine les aires des figures ci‑dessous.</text:p>
        </text:list-item>
      </text:list>
      <text:p text:style-name="P54"><draw:g text:anchor-type="paragraph" draw:z-index="38" draw:style-name="gr319"><draw:custom-shape draw:style-name="gr418" draw:text-style-name="P141" svg:width="1.003cm" svg:height="1.001cm" svg:x="7.699cm" svg:y="3.71cm"><text:p/><draw:enhanced-geometry draw:mirror-vertical="false" draw:mirror-horizontal="true" draw:glue-point-type="segments" draw:type="mso-spt100" draw:modifiers="179.83551496048 89.934965090928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18" draw:text-style-name="P141" svg:width="1.003cm" svg:height="1.001cm" svg:x="7.699cm" svg:y="5.197cm"><text:p/><draw:enhanced-geometry draw:mirror-vertical="true" draw:mirror-horizontal="true" draw:glue-point-type="segments" draw:type="mso-spt100" draw:modifiers="179.83551496048 89.934965090928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18" draw:text-style-name="P141" svg:width="1.003cm" svg:height="1.001cm" svg:x="3.209cm" svg:y="5.197cm"><text:p/><draw:enhanced-geometry draw:mirror-vertical="true" draw:glue-point-type="segments" draw:type="mso-spt100" draw:modifiers="179.83551496048 89.934965090928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18" draw:text-style-name="P141" svg:width="1.003cm" svg:height="1.001cm" svg:x="3.209cm" svg:y="3.71cm"><text:p/><draw:enhanced-geometry draw:mirror-vertical="false" draw:glue-point-type="segments" draw:type="mso-spt100" draw:modifiers="179.83551496048 89.934965090928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rect draw:style-name="gr419" draw:text-style-name="P142" svg:width="4.5cm" svg:height="1.5cm" svg:x="3.709cm" svg:y="4.211cm"><text:p/></draw:rect><draw:custom-shape draw:style-name="gr420" draw:text-style-name="P141" svg:width="1.001cm" svg:height="1.003cm" svg:x="5.708cm" svg:y="4.458cm"><text:p/><draw:enhanced-geometry svg:viewBox="0 0 21600 21600" draw:glue-points="10800 0 3160 3160 0 10800 3160 18440 10800 21600 18440 18440 21600 10800 18440 3160" draw:text-areas="3200 3200 18400 18400" draw:type="ellipse" draw:enhanced-path="U 10800 10800 10800 10800 0 360 Z N"/></draw:custom-shape><draw:rect draw:style-name="gr421" draw:text-style-name="P121" svg:width="2.001cm" svg:height="1.502cm" draw:transform="rotate (3.1415926535892) translate (2.70933333333333cm 4.70781944444444cm)"><text:p/></draw:rect><draw:custom-shape draw:style-name="gr422" draw:text-style-name="P141" svg:width="1.003cm" svg:height="1.001cm" svg:x="0.199cm" svg:y="4.197cm"><text:p/><draw:enhanced-geometry draw:mirror-vertical="true" draw:mirror-horizontal="true" draw:glue-point-type="segments" draw:type="mso-spt100" draw:modifiers="179.83551496048 89.934965090928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22" draw:text-style-name="P141" svg:width="1.003cm" svg:height="1.001cm" svg:x="2.208cm" svg:y="4.197cm"><text:p/><draw:enhanced-geometry draw:mirror-vertical="true" draw:glue-point-type="segments" draw:type="mso-spt100" draw:modifiers="179.83551496048 89.934965090928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22" draw:text-style-name="P141" svg:width="1.003cm" svg:height="1.001cm" svg:x="2.208cm" svg:y="2.71cm"><text:p/><draw:enhanced-geometry draw:glue-point-type="segments" draw:type="mso-spt100" draw:modifiers="179.83551496048 89.9349650909289"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18" draw:text-style-name="P141" svg:width="1.001cm" svg:height="1.001cm" svg:x="0.208cm" svg:y="2.695cm"><text:p/><draw:enhanced-geometry draw:mirror-vertical="true" draw:glue-point-type="segments" draw:type="mso-spt100" draw:modifiers="-89.6813393284419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18" draw:text-style-name="P141" svg:width="1.001cm" svg:height="1.001cm" svg:x="5.209cm" svg:y="0.196cm"><text:p/><draw:enhanced-geometry draw:mirror-vertical="true" draw:glue-point-type="segments" draw:type="mso-spt100" draw:modifiers="179.83551496048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18" draw:text-style-name="P141" svg:width="1.003cm" svg:height="1.001cm" draw:transform="rotate (1.5707963267946) translate (6.70806944444445cm 2.70051388888889cm)"><text:p/><draw:enhanced-geometry draw:mirror-vertical="true" draw:glue-point-type="segments" draw:type="mso-spt100" draw:modifiers="179.83551496048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rect draw:style-name="gr423" draw:text-style-name="P142" svg:width="3.001cm" svg:height="3.003cm" svg:x="4.209cm" svg:y="0.708cm"><text:p/></draw:rect><draw:custom-shape draw:style-name="gr422" draw:text-style-name="P141" svg:width="1.003cm" svg:height="1.003cm" draw:transform="rotate (1.5707963267946) translate (3.71122222222222cm 2.70051388888889cm)"><text:p/><draw:enhanced-geometry draw:mirror-vertical="true" draw:glue-point-type="segments" draw:type="mso-spt100" draw:modifiers="179.83551496048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22" draw:text-style-name="P141" svg:width="1.001cm" svg:height="1.001cm" svg:x="5.209cm" svg:y="3.196cm"><text:p/><draw:enhanced-geometry draw:mirror-vertical="true" draw:glue-point-type="segments" draw:type="mso-spt100" draw:modifiers="179.83551496048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418" draw:text-style-name="P141" svg:width="1.001cm" svg:height="1.003cm" svg:x="1.709cm" svg:y="1.209cm"><text:p/><draw:enhanced-geometry draw:glue-point-type="segments" draw:type="mso-spt100" draw:modifiers="179.83551496048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rect draw:style-name="gr424" draw:text-style-name="P121" svg:width="2.5cm" svg:height="1.001cm" draw:transform="rotate (3.1415926535892) translate (3.20851388888889cm 1.70844444444444cm)"><text:p/></draw:rect><draw:custom-shape draw:style-name="gr422" draw:text-style-name="P141" svg:width="1.001cm" svg:height="1.003cm" svg:x="1.709cm" svg:y="0.209cm"><text:p/><draw:enhanced-geometry draw:glue-point-type="segments" draw:type="mso-spt100" draw:modifiers="179.83551496048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25" draw:text-style-name="P121" svg:x1="0.208cm" svg:y1="0.21cm" svg:x2="8.709cm" svg:y2="0.21cm"><text:p/></draw:line><draw:line draw:style-name="gr426" draw:text-style-name="P121" svg:x1="0.209cm" svg:y1="0.71cm" svg:x2="8.71cm" svg:y2="0.71cm"><text:p/></draw:line><draw:line draw:style-name="gr427" draw:text-style-name="P121" svg:x1="0.21cm" svg:y1="1.21cm" svg:x2="8.711cm" svg:y2="1.21cm"><text:p/></draw:line><draw:line draw:style-name="gr428" draw:text-style-name="P121" svg:x1="0.211cm" svg:y1="1.71cm" svg:x2="8.712cm" svg:y2="1.71cm"><text:p/></draw:line><draw:line draw:style-name="gr429" draw:text-style-name="P121" svg:x1="0.208cm" svg:y1="2.21cm" svg:x2="8.709cm" svg:y2="2.21cm"><text:p/></draw:line><draw:line draw:style-name="gr430" draw:text-style-name="P121" svg:x1="0.209cm" svg:y1="2.707cm" svg:x2="8.71cm" svg:y2="2.707cm"><text:p/></draw:line><draw:line draw:style-name="gr431" draw:text-style-name="P121" svg:x1="0.21cm" svg:y1="3.208cm" svg:x2="8.711cm" svg:y2="3.208cm"><text:p/></draw:line><draw:line draw:style-name="gr432" draw:text-style-name="P121" svg:x1="0.211cm" svg:y1="3.71cm" svg:x2="8.712cm" svg:y2="3.71cm"><text:p/></draw:line><draw:line draw:style-name="gr433" draw:text-style-name="P121" svg:x1="0.208cm" svg:y1="4.209cm" svg:x2="8.709cm" svg:y2="4.209cm"><text:p/></draw:line><draw:line draw:style-name="gr434" draw:text-style-name="P121" svg:x1="0.209cm" svg:y1="4.709cm" svg:x2="8.71cm" svg:y2="4.709cm"><text:p/></draw:line><draw:line draw:style-name="gr435" draw:text-style-name="P121" svg:x1="0.21cm" svg:y1="5.209cm" svg:x2="8.711cm" svg:y2="5.209cm"><text:p/></draw:line><draw:line draw:style-name="gr436" draw:text-style-name="P121" svg:x1="0.211cm" svg:y1="5.709cm" svg:x2="8.712cm" svg:y2="5.709cm"><text:p/></draw:line><draw:line draw:style-name="gr437" draw:text-style-name="P121" svg:x1="0.212cm" svg:y1="6.209cm" svg:x2="8.713cm" svg:y2="6.209cm"><text:p/></draw:line><draw:line draw:style-name="gr438" draw:text-style-name="P121" svg:x1="0.213cm" svg:y1="6.21cm" svg:x2="0.209cm" svg:y2="0.21cm"><text:p/></draw:line><draw:line draw:style-name="gr439" draw:text-style-name="P121" svg:x1="0.713cm" svg:y1="6.21cm" svg:x2="0.709cm" svg:y2="0.21cm"><text:p/></draw:line><draw:line draw:style-name="gr440" draw:text-style-name="P121" svg:x1="1.713cm" svg:y1="6.21cm" svg:x2="1.709cm" svg:y2="0.21cm"><text:p/></draw:line><draw:line draw:style-name="gr441" draw:text-style-name="P121" svg:x1="1.214cm" svg:y1="6.21cm" svg:x2="1.21cm" svg:y2="0.21cm"><text:p/></draw:line><draw:line draw:style-name="gr442" draw:text-style-name="P121" svg:x1="2.214cm" svg:y1="6.21cm" svg:x2="2.21cm" svg:y2="0.21cm"><text:p/></draw:line><draw:line draw:style-name="gr443" draw:text-style-name="P121" svg:x1="2.714cm" svg:y1="6.21cm" svg:x2="2.71cm" svg:y2="0.21cm"><text:p/></draw:line><draw:line draw:style-name="gr444" draw:text-style-name="P121" svg:x1="3.714cm" svg:y1="6.21cm" svg:x2="3.71cm" svg:y2="0.21cm"><text:p/></draw:line><draw:line draw:style-name="gr445" draw:text-style-name="P121" svg:x1="3.213cm" svg:y1="6.21cm" svg:x2="3.209cm" svg:y2="0.21cm"><text:p/></draw:line><draw:line draw:style-name="gr446" draw:text-style-name="P121" svg:x1="4.213cm" svg:y1="6.21cm" svg:x2="4.209cm" svg:y2="0.21cm"><text:p/></draw:line><draw:line draw:style-name="gr447" draw:text-style-name="P121" svg:x1="4.713cm" svg:y1="6.21cm" svg:x2="4.709cm" svg:y2="0.21cm"><text:p/></draw:line><draw:line draw:style-name="gr448" draw:text-style-name="P121" svg:x1="5.713cm" svg:y1="6.21cm" svg:x2="5.709cm" svg:y2="0.21cm"><text:p/></draw:line><draw:line draw:style-name="gr449" draw:text-style-name="P121" svg:x1="5.213cm" svg:y1="6.21cm" svg:x2="5.209cm" svg:y2="0.21cm"><text:p/></draw:line><draw:line draw:style-name="gr450" draw:text-style-name="P121" svg:x1="6.213cm" svg:y1="6.21cm" svg:x2="6.209cm" svg:y2="0.21cm"><text:p/></draw:line><draw:line draw:style-name="gr451" draw:text-style-name="P121" svg:x1="6.713cm" svg:y1="6.21cm" svg:x2="6.709cm" svg:y2="0.21cm"><text:p/></draw:line><draw:line draw:style-name="gr452" draw:text-style-name="P121" svg:x1="7.713cm" svg:y1="6.21cm" svg:x2="7.709cm" svg:y2="0.21cm"><text:p/></draw:line><draw:line draw:style-name="gr453" draw:text-style-name="P121" svg:x1="7.213cm" svg:y1="6.21cm" svg:x2="7.209cm" svg:y2="0.21cm"><text:p/></draw:line><draw:line draw:style-name="gr454" draw:text-style-name="P121" svg:x1="8.714cm" svg:y1="6.21cm" svg:x2="8.71cm" svg:y2="0.21cm"><text:p/></draw:line><draw:line draw:style-name="gr455" draw:text-style-name="P121" svg:x1="8.213cm" svg:y1="6.21cm" svg:x2="8.209cm" svg:y2="0.21cm"><text:p/></draw:line><draw:rect draw:style-name="gr456" draw:text-style-name="P121" svg:width="0.5cm" svg:height="0.5cm" svg:x="0.709cm" svg:y="5.211cm"><text:p text:style-name="P1"><text:span text:style-name="T39">1</text:span></text:p><text:p text:style-name="P1"><text:span text:style-name="T39">u.a</text:span></text:p></draw:rect><draw:frame draw:style-name="gr457" draw:text-style-name="P139" svg:width="1.682cm" svg:height="0.414cm" svg:x="0.96cm" svg:y="1.253cm"><draw:text-box><text:p text:style-name="P1"><text:span text:style-name="T38">fig.1</text:span></text:p></draw:text-box></draw:frame><draw:polyline draw:style-name="gr458" draw:text-style-name="P124" svg:width="0.499cm" svg:height="0.999cm" svg:x="2.71cm" svg:y="0.71cm" svg:viewBox="0 0 500 1000" draw:points="0,1000 500,1000 500,0 0,0"><text:p/></draw:polyline><draw:polyline draw:style-name="gr459" draw:text-style-name="P124" svg:width="0.999cm" svg:height="0.999cm" svg:x="0.709cm" svg:y="0.71cm" svg:viewBox="0 0 1000 1000" draw:points="1000,0 0,0 0,1000 1000,1000"><text:p/></draw:polyline><draw:custom-shape draw:style-name="gr460" draw:text-style-name="P141" svg:width="1.001cm" svg:height="1.001cm" svg:x="1.709cm" svg:y="0.196cm"><text:p/><draw:enhanced-geometry svg:viewBox="0 0 21600 21600" draw:mirror-horizontal="false" draw:mirror-vertical="true" draw:type="block-arc" draw:modifiers="-179.94421055368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60" draw:text-style-name="P141" svg:width="1.001cm" svg:height="1.001cm" svg:x="1.709cm" svg:y="1.196cm"><text:p/><draw:enhanced-geometry svg:viewBox="0 0 21600 21600" draw:mirror-horizontal="false" draw:mirror-vertical="true" draw:type="block-arc" draw:modifiers="179.386339362147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frame draw:style-name="gr461" draw:text-style-name="P139" svg:width="1.419cm" svg:height="0.414cm" svg:x="5.041cm" svg:y="1.798cm"><draw:text-box><text:p text:style-name="P1"><text:span text:style-name="T38">fig.2</text:span></text:p></draw:text-box></draw:frame><draw:custom-shape draw:style-name="gr460" draw:text-style-name="P141" svg:width="1.001cm" svg:height="1.003cm" svg:x="5.209cm" svg:y="3.209cm"><text:p/><draw:enhanced-geometry svg:viewBox="0 0 21600 21600" draw:mirror-horizontal="false" draw:mirror-vertical="false" draw:type="block-arc" draw:modifiers="179.386339362147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60" draw:text-style-name="P141" svg:width="1.003cm" svg:height="1.001cm" draw:transform="rotate (-1.57079632679579) translate (4.71134722222222cm 1.70844444444444cm)"><text:p/><draw:enhanced-geometry svg:viewBox="0 0 21600 21600" draw:mirror-horizontal="false" draw:mirror-vertical="false" draw:type="block-arc" draw:modifiers="179.386339362147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60" draw:text-style-name="P141" svg:width="1.003cm" svg:height="1.003cm" draw:transform="rotate (-1.57079632679579) translate (7.70995833333333cm 1.70844444444444cm)"><text:p/><draw:enhanced-geometry svg:viewBox="0 0 21600 21600" draw:mirror-horizontal="false" draw:mirror-vertical="false" draw:type="block-arc" draw:modifiers="179.386339362147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60" draw:text-style-name="P141" svg:width="1.001cm" svg:height="1.003cm" svg:x="5.209cm" svg:y="0.209cm"><text:p/><draw:enhanced-geometry svg:viewBox="0 0 21600 21600" draw:mirror-horizontal="false" draw:mirror-vertical="false" draw:type="block-arc" draw:modifiers="179.386339362147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draw:style-name="gr462" draw:text-style-name="P141" svg:x1="6.209cm" svg:y1="0.71cm" svg:x2="7.209cm" svg:y2="0.71cm"><text:p/></draw:line><draw:line draw:style-name="gr462" draw:text-style-name="P141" svg:x1="7.209cm" svg:y1="1.71cm" svg:x2="7.209cm" svg:y2="0.71cm"><text:p/></draw:line><draw:line draw:style-name="gr462" draw:text-style-name="P141" svg:x1="7.209cm" svg:y1="2.707cm" svg:x2="7.209cm" svg:y2="3.707cm"><text:p/></draw:line><draw:line draw:style-name="gr462" draw:text-style-name="P141" svg:x1="6.209cm" svg:y1="3.71cm" svg:x2="7.209cm" svg:y2="3.71cm"><text:p/></draw:line><draw:line draw:style-name="gr462" draw:text-style-name="P141" svg:x1="4.209cm" svg:y1="3.71cm" svg:x2="5.209cm" svg:y2="3.71cm"><text:p/></draw:line><draw:line draw:style-name="gr462" draw:text-style-name="P141" svg:x1="4.209cm" svg:y1="3.707cm" svg:x2="4.209cm" svg:y2="2.707cm"><text:p/></draw:line><draw:line draw:style-name="gr462" draw:text-style-name="P141" svg:x1="4.209cm" svg:y1="1.71cm" svg:x2="4.209cm" svg:y2="0.71cm"><text:p/></draw:line><draw:line draw:style-name="gr462" draw:text-style-name="P141" svg:x1="5.209cm" svg:y1="0.71cm" svg:x2="4.209cm" svg:y2="0.71cm"><text:p/></draw:line><draw:custom-shape draw:style-name="gr460" draw:text-style-name="P141" svg:width="1.001cm" svg:height="1.003cm" draw:transform="rotate (0.7853981633973) translate (0.00176388888888889cm 3.20951388888889cm)"><text:p/><draw:enhanced-geometry svg:viewBox="0 0 21600 21600" draw:mirror-horizontal="false" draw:mirror-vertical="false" draw:type="block-arc" draw:modifiers="135.980716414022 10697.599072201"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60" draw:text-style-name="P141" svg:width="1.004cm" svg:height="0.999cm" draw:transform="rotate (0.7853981633973) translate (2.00201388888889cm 3.20069444444444cm)"><text:p/><draw:enhanced-geometry svg:viewBox="0 0 21600 21600" draw:mirror-horizontal="false" draw:mirror-vertical="true" draw:type="block-arc" draw:modifiers="-135.38608431477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draw:style-name="gr462" draw:text-style-name="P141" svg:x1="1.21cm" svg:y1="3.208cm" svg:x2="2.21cm" svg:y2="3.208cm"><text:p/></draw:line><draw:line draw:style-name="gr462" draw:text-style-name="P141" svg:x1="2.71cm" svg:y1="4.21cm" svg:x2="2.71cm" svg:y2="3.71cm"><text:p/></draw:line><draw:custom-shape draw:style-name="gr460" draw:text-style-name="P141" svg:width="1.003cm" svg:height="1.001cm" draw:transform="rotate (0.7853981633973) translate (2.00201388888889cm 4.70781944444444cm)"><text:p/><draw:enhanced-geometry svg:viewBox="0 0 21600 21600" draw:mirror-horizontal="false" draw:mirror-vertical="false" draw:type="block-arc" draw:modifiers="-135.38608431477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60" draw:text-style-name="P141" svg:width="1.004cm" svg:height="1.004cm" draw:transform="rotate (0.7853981633973) translate (0cm 4.70781944444444cm)"><text:p/><draw:enhanced-geometry svg:viewBox="0 0 21600 21600" draw:mirror-horizontal="true" draw:mirror-vertical="false" draw:type="block-arc" draw:modifiers="-135.38608431477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draw:style-name="gr462" draw:text-style-name="P141" svg:x1="2.21cm" svg:y1="4.709cm" svg:x2="1.21cm" svg:y2="4.709cm"><text:p/></draw:line><draw:line draw:style-name="gr462" draw:text-style-name="P141" svg:x1="0.709cm" svg:y1="3.71cm" svg:x2="0.709cm" svg:y2="4.21cm"><text:p/></draw:line><draw:frame draw:style-name="gr461" draw:text-style-name="P139" svg:width="1.419cm" svg:height="0.414cm" svg:x="0.942cm" svg:y="3.696cm"><draw:text-box><text:p text:style-name="P1"><text:span text:style-name="T38">fig.3</text:span></text:p></draw:text-box></draw:frame><draw:custom-shape draw:style-name="gr460" draw:text-style-name="P141" svg:width="1.001cm" svg:height="1.003cm" draw:transform="rotate (0.7853981633973) translate (3.00213888888889cm 5.70618055555556cm)"><text:p/><draw:enhanced-geometry svg:viewBox="0 0 21600 21600" draw:mirror-horizontal="false" draw:mirror-vertical="false" draw:type="block-arc" draw:modifiers="-135.38608431477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60" draw:text-style-name="P141" svg:width="1.004cm" svg:height="1.001cm" draw:transform="rotate (0.7853981633973) translate (7.49652777777778cm 5.70718055555556cm)"><text:p/><draw:enhanced-geometry svg:viewBox="0 0 21600 21600" draw:mirror-horizontal="true" draw:mirror-vertical="false" draw:type="block-arc" draw:modifiers="-135.38608431477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60" draw:text-style-name="P141" svg:width="1.004cm" svg:height="1.004cm" draw:transform="rotate (0.7853981633973) translate (7.49476388888889cm 4.206875cm)"><text:p/><draw:enhanced-geometry svg:viewBox="0 0 21600 21600" draw:mirror-horizontal="true" draw:mirror-vertical="true" draw:type="block-arc" draw:modifiers="-135.38608431477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custom-shape draw:style-name="gr460" draw:text-style-name="P141" svg:width="1.004cm" svg:height="0.999cm" draw:transform="rotate (0.7853981633973) translate (3.00213888888889cm 4.19981944444444cm)"><text:p/><draw:enhanced-geometry svg:viewBox="0 0 21600 21600" draw:mirror-horizontal="false" draw:mirror-vertical="true" draw:type="block-arc" draw:modifiers="-135.38608431477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line draw:style-name="gr462" draw:text-style-name="P141" svg:x1="3.209cm" svg:y1="4.209cm" svg:x2="8.709cm" svg:y2="4.209cm"><text:p/></draw:line><draw:line draw:style-name="gr462" draw:text-style-name="P141" svg:x1="3.209cm" svg:y1="5.709cm" svg:x2="8.709cm" svg:y2="5.709cm"><text:p/></draw:line><draw:line draw:style-name="gr462" draw:text-style-name="P141" svg:x1="8.209cm" svg:y1="4.709cm" svg:x2="8.209cm" svg:y2="5.209cm"><text:p/></draw:line><draw:line draw:style-name="gr462" draw:text-style-name="P141" svg:x1="3.71cm" svg:y1="4.709cm" svg:x2="3.71cm" svg:y2="5.209cm"><text:p/></draw:line><draw:custom-shape draw:style-name="gr463" draw:text-style-name="P141" svg:width="1.001cm" svg:height="1.003cm" svg:x="5.708cm" svg:y="4.458cm"><text:p/><draw:enhanced-geometry svg:viewBox="0 0 21600 21600" draw:glue-points="10800 0 3160 3160 0 10800 3160 18440 10800 21600 18440 18440 21600 10800 18440 3160" draw:text-areas="3200 3200 18400 18400" draw:type="ellipse" draw:enhanced-path="U 10800 10800 10800 10800 0 360 Z N"/></draw:custom-shape><draw:frame draw:style-name="gr461" draw:text-style-name="P139" svg:width="1.417cm" svg:height="0.414cm" svg:x="4.066cm" svg:y="4.735cm"><draw:text-box><text:p text:style-name="P1"><text:span text:style-name="T38">fig.4</text:span></text:p></draw:text-box></draw:frame></draw:g></text:p>
      <table:table table:name="Tableau5" table:style-name="Tableau5">
        <table:table-column table:style-name="Tableau5.A"/>
        <table:table-column table:style-name="Tableau5.B" table:number-columns-repeated="3"/>
        <table:table-column table:style-name="Tableau5.E"/>
        <table:table-row table:style-name="Tableau5.1">
          <table:table-cell table:style-name="Tableau5.A1" office:value-type="string">
            <text:p text:style-name="P46">Figure</text:p>
          </table:table-cell>
          <table:table-cell table:style-name="Tableau5.B1" office:value-type="float" office:value="1">
            <text:p text:style-name="P47">1</text:p>
          </table:table-cell>
          <table:table-cell table:style-name="Tableau5.B1" office:value-type="float" office:value="2">
            <text:p text:style-name="P47">2</text:p>
          </table:table-cell>
          <table:table-cell table:style-name="Tableau5.B1" office:value-type="float" office:value="3">
            <text:p text:style-name="P47">3</text:p>
          </table:table-cell>
          <table:table-cell table:style-name="Tableau5.E1" office:value-type="float" office:value="4">
            <text:p text:style-name="P47">4</text:p>
          </table:table-cell>
        </table:table-row>
        <table:table-row table:style-name="Tableau5.2">
          <table:table-cell table:style-name="Tableau5.A2" office:value-type="string">
            <text:p text:style-name="P46">Aire <text:line-break/><text:span text:style-name="T10">exprimée en u.a.</text:span></text:p>
          </table:table-cell>
          <table:table-cell table:style-name="Tableau5.B2" office:value-type="string">
            <text:p text:style-name="P47"/>
          </table:table-cell>
          <table:table-cell table:style-name="Tableau5.B2" office:value-type="string">
            <text:p text:style-name="P47"/>
          </table:table-cell>
          <table:table-cell table:style-name="Tableau5.B2" office:value-type="string">
            <text:p text:style-name="P47"/>
          </table:table-cell>
          <table:table-cell table:style-name="Tableau5.E2" office:value-type="string">
            <text:p text:style-name="P47"/>
          </table:table-cell>
        </table:table-row>
      </table:table>
      <text:list xml:id="list36380555" text:continue-numbering="true" text:style-name="_5f_Numérotation_20_des_20_exercices_20_livrets">
        <text:list-item>
          <text:p text:style-name="P100">En t'inspirant de l'exercice précédent, construis une figure d'aire 12 carreaux contenant deux demi‑disques.</text:p>
        </text:list-item>
      </text:list>
      <text:p text:style-name="P25"><draw:g text:anchor-type="as-char" draw:z-index="2" draw:style-name="gr2"><draw:line draw:style-name="gr3" draw:text-style-name="P107" svg:x1="0cm" svg:y1="0cm" svg:x2="9cm" svg:y2="0cm"><text:p/></draw:line><draw:line draw:style-name="gr4" draw:text-style-name="P107" svg:x1="0cm" svg:y1="0.562cm" svg:x2="9cm" svg:y2="0.562cm"><text:p/></draw:line><draw:line draw:style-name="gr5" draw:text-style-name="P107" svg:x1="0cm" svg:y1="1.124cm" svg:x2="9cm" svg:y2="1.124cm"><text:p/></draw:line><draw:line draw:style-name="gr6" draw:text-style-name="P107" svg:x1="0cm" svg:y1="1.686cm" svg:x2="9cm" svg:y2="1.686cm"><text:p/></draw:line><draw:line draw:style-name="gr7" draw:text-style-name="P107" svg:x1="0cm" svg:y1="2.248cm" svg:x2="9cm" svg:y2="2.248cm"><text:p/></draw:line><draw:line draw:style-name="gr8" draw:text-style-name="P107" svg:x1="0cm" svg:y1="2.81cm" svg:x2="9cm" svg:y2="2.81cm"><text:p/></draw:line><draw:line draw:style-name="gr9" draw:text-style-name="P107" svg:x1="0cm" svg:y1="0cm" svg:x2="0cm" svg:y2="2.81cm"><text:p/></draw:line><draw:line draw:style-name="gr10" draw:text-style-name="P107" svg:x1="0.563cm" svg:y1="0cm" svg:x2="0.563cm" svg:y2="2.81cm"><text:p/></draw:line><draw:line draw:style-name="gr11" draw:text-style-name="P107" svg:x1="1.125cm" svg:y1="0cm" svg:x2="1.125cm" svg:y2="2.81cm"><text:p/></draw:line><draw:line draw:style-name="gr12" draw:text-style-name="P107" svg:x1="1.688cm" svg:y1="0cm" svg:x2="1.688cm" svg:y2="2.81cm"><text:p/></draw:line><draw:line draw:style-name="gr13" draw:text-style-name="P107" svg:x1="2.25cm" svg:y1="0cm" svg:x2="2.25cm" svg:y2="2.81cm"><text:p/></draw:line><draw:line draw:style-name="gr14" draw:text-style-name="P107" svg:x1="2.813cm" svg:y1="0cm" svg:x2="2.813cm" svg:y2="2.81cm"><text:p/></draw:line><draw:line draw:style-name="gr15" draw:text-style-name="P107" svg:x1="3.375cm" svg:y1="0cm" svg:x2="3.375cm" svg:y2="2.81cm"><text:p/></draw:line><draw:line draw:style-name="gr16" draw:text-style-name="P107" svg:x1="3.938cm" svg:y1="0cm" svg:x2="3.938cm" svg:y2="2.81cm"><text:p/></draw:line><draw:line draw:style-name="gr17" draw:text-style-name="P107" svg:x1="4.5cm" svg:y1="0cm" svg:x2="4.5cm" svg:y2="2.81cm"><text:p/></draw:line><draw:line draw:style-name="gr18" draw:text-style-name="P107" svg:x1="5.063cm" svg:y1="0cm" svg:x2="5.063cm" svg:y2="2.81cm"><text:p/></draw:line><draw:line draw:style-name="gr19" draw:text-style-name="P107" svg:x1="5.625cm" svg:y1="0cm" svg:x2="5.625cm" svg:y2="2.81cm"><text:p/></draw:line><draw:line draw:style-name="gr20" draw:text-style-name="P107" svg:x1="6.188cm" svg:y1="0cm" svg:x2="6.188cm" svg:y2="2.81cm"><text:p/></draw:line><draw:line draw:style-name="gr21" draw:text-style-name="P107" svg:x1="6.75cm" svg:y1="0cm" svg:x2="6.75cm" svg:y2="2.81cm"><text:p/></draw:line><draw:line draw:style-name="gr22" draw:text-style-name="P107" svg:x1="7.313cm" svg:y1="0cm" svg:x2="7.313cm" svg:y2="2.81cm"><text:p/></draw:line><draw:line draw:style-name="gr23" draw:text-style-name="P107" svg:x1="7.875cm" svg:y1="0cm" svg:x2="7.875cm" svg:y2="2.81cm"><text:p/></draw:line><draw:line draw:style-name="gr24" draw:text-style-name="P107" svg:x1="8.438cm" svg:y1="0cm" svg:x2="8.438cm" svg:y2="2.81cm"><text:p/></draw:line><draw:line draw:style-name="gr25" draw:text-style-name="P107" svg:x1="9cm" svg:y1="0cm" svg:x2="9cm" svg:y2="2.81cm"><text:p/></draw:line></draw:g></text:p>
      <text:list xml:id="list36371861" text:continue-list="list36380555" text:style-name="_5f_Numérotation_20_des_20_exercices_20_livrets">
        <text:list-item text:start-value="1">
          <text:p text:style-name="P59">Détermine, à l'aide de ta règle graduée, le périmètre de chacune des figures ci‑dessous.</text:p>
        </text:list-item>
      </text:list>
      <text:section text:style-name="Sect1" text:name="Section2">
        <table:table table:name="Tableau6" table:style-name="Tableau6">
          <table:table-column table:style-name="Tableau6.A"/>
          <table:table-row table:style-name="Tableau6.1">
            <table:table-cell table:style-name="Tableau6.A1" office:value-type="string">
              <text:p text:style-name="P33"><draw:g text:anchor-type="as-char" svg:y="0cm" draw:z-index="5" draw:style-name="gr186"><draw:line draw:style-name="gr187" draw:text-style-name="P118" svg:x1="0cm" svg:y1="1.15cm" svg:x2="0.965cm" svg:y2="0cm"><text:p/></draw:line><draw:line draw:style-name="gr187" draw:text-style-name="P118" svg:x1="0cm" svg:y1="1.15cm" svg:x2="1.859cm" svg:y2="0.413cm"><text:p/></draw:line><draw:line draw:style-name="gr187" draw:text-style-name="P118" svg:x1="0.965cm" svg:y1="0cm" svg:x2="1.875cm" svg:y2="0.413cm"><text:p/></draw:line></draw:g></text:p>
            </table:table-cell>
          </table:table-row>
        </table:table>
        <text:p text:style-name="P36">figure 1</text:p>
        <table:table table:name="Tableau8" table:style-name="Tableau8">
          <table:table-column table:style-name="Tableau8.A"/>
          <table:table-row table:style-name="Tableau8.1">
            <table:table-cell table:style-name="Tableau8.A1" office:value-type="string">
              <text:p text:style-name="P36"><draw:g text:anchor-type="as-char" svg:y="0cm" draw:z-index="6" draw:style-name="gr186"><draw:line draw:style-name="gr187" draw:text-style-name="P119" svg:x1="0cm" svg:y1="1.499cm" svg:x2="0cm" svg:y2="0cm"><text:p/></draw:line><draw:line draw:style-name="gr187" draw:text-style-name="P119" svg:x1="0cm" svg:y1="0cm" svg:x2="3cm" svg:y2="0cm"><text:p/></draw:line><draw:line draw:style-name="gr187" draw:text-style-name="P119" svg:x1="0cm" svg:y1="1.5cm" svg:x2="2.501cm" svg:y2="0.794cm"><text:p/></draw:line><draw:line draw:style-name="gr187" draw:text-style-name="P119" svg:x1="2.499cm" svg:y1="0.799cm" svg:x2="3.861cm" svg:y2="2.265cm"><text:p/></draw:line><draw:line draw:style-name="gr187" draw:text-style-name="P119" svg:x1="3cm" svg:y1="0cm" svg:x2="3.852cm" svg:y2="2.244cm"><text:p/></draw:line></draw:g></text:p>
            </table:table-cell>
          </table:table-row>
        </table:table>
        <text:p text:style-name="P36">figure 2</text:p>
        <table:table table:name="Tableau9" table:style-name="Tableau9">
          <table:table-column table:style-name="Tableau9.A"/>
          <table:table-row table:style-name="Tableau9.1">
            <table:table-cell table:style-name="Tableau9.A1" office:value-type="string">
              <text:p text:style-name="P36"><draw:g text:anchor-type="as-char" svg:y="0cm" draw:z-index="7" draw:style-name="gr186"><draw:line draw:style-name="gr187" draw:text-style-name="P118" svg:x1="0.064cm" svg:y1="1.201cm" svg:x2="1.403cm" svg:y2="1.877cm"><text:p/></draw:line><draw:line draw:style-name="gr187" draw:text-style-name="P118" svg:x1="1.408cm" svg:y1="1.871cm" svg:x2="2.256cm" svg:y2="0.455cm"><text:p/></draw:line><draw:line draw:style-name="gr187" draw:text-style-name="P118" svg:x1="0cm" svg:y1="0cm" svg:x2="2.254cm" svg:y2="0.455cm"><text:p/></draw:line><draw:line draw:style-name="gr187" draw:text-style-name="P118" svg:x1="0cm" svg:y1="0cm" svg:x2="0.048cm" svg:y2="1.199cm"><text:p/></draw:line></draw:g></text:p>
            </table:table-cell>
          </table:table-row>
        </table:table>
        <text:p text:style-name="P36">figure 3</text:p>
      </text:section>
      <text:section text:style-name="Sect2" text:name="Section7">
        <table:table table:name="Tableau22" table:style-name="Tableau22">
          <table:table-column table:style-name="Tableau22.A" table:number-columns-repeated="3"/>
          <table:table-column table:style-name="Tableau22.D"/>
          <table:table-row>
            <table:table-cell table:style-name="Tableau22.A1" office:value-type="string">
              <text:p text:style-name="P47">Figure</text:p>
            </table:table-cell>
            <table:table-cell table:style-name="Tableau22.B1" office:value-type="float" office:value="1">
              <text:p text:style-name="P47">1</text:p>
            </table:table-cell>
            <table:table-cell table:style-name="Tableau22.B1" office:value-type="float" office:value="2">
              <text:p text:style-name="P47">2</text:p>
            </table:table-cell>
            <table:table-cell table:style-name="Tableau22.D1" office:value-type="string">
              <text:p text:style-name="P47">3</text:p>
            </table:table-cell>
          </table:table-row>
          <table:table-row>
            <table:table-cell table:style-name="Tableau22.A2" office:value-type="string">
              <text:p text:style-name="P47">Périmètre<text:line-break/><text:span text:style-name="T10">en cm</text:span></text:p>
            </table:table-cell>
            <table:table-cell table:style-name="Tableau22.B2" office:value-type="string">
              <text:p text:style-name="P47"/>
            </table:table-cell>
            <table:table-cell table:style-name="Tableau22.B2" office:value-type="string">
              <text:p text:style-name="P47"/>
            </table:table-cell>
            <table:table-cell table:style-name="Tableau22.D2" office:value-type="string">
              <text:p text:style-name="P47"/>
            </table:table-cell>
          </table:table-row>
        </table:table>
        <text:p text:style-name="P38"/>
      </text:section>
      <text:list xml:id="list36391880" text:continue-numbering="true" text:style-name="_5f_Numérotation_20_des_20_exercices_20_livrets">
        <text:list-item>
          <text:p text:style-name="P57">Quel est le périmètre d'un carré de côté 6 cm ?</text:p>
        </text:list-item>
      </text:list>
      <text:p text:style-name="P40">…..............................................................................</text:p>
      <text:p text:style-name="P40">…..............................................................................</text:p>
      <text:list xml:id="list36372249" text:continue-numbering="true" text:style-name="_5f_Numérotation_20_des_20_exercices_20_livrets">
        <text:list-item>
          <text:p text:style-name="P100">Soit un carré de côté <text:span text:style-name="T12">c</text:span> et de périmètre <draw:frame text:anchor-type="as-char" svg:y="-0.4cm" draw:z-index="33" draw:style-name="gr317" draw:text-style-name="P132" svg:width="0.401cm" svg:height="0.41cm"><draw:image xlink:href="Pictures/100000000000003300000035DD8179DA.png" xlink:type="simple" xlink:show="embed" xlink:actuate="onLoad"><text:p/></draw:image></draw:frame>. Complète le tableau.</text:p>
        </text:list-item>
      </text:list>
      <text:section text:style-name="Sect2" text:name="Section8">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table-cell table:style-name="Tableau10.A1" office:value-type="string">
              <text:p text:style-name="P26">c</text:p>
            </table:table-cell>
            <table:table-cell table:style-name="Tableau10.B1" office:value-type="string">
              <text:p text:style-name="P31">4 dm</text:p>
            </table:table-cell>
            <table:table-cell table:style-name="Tableau10.B1" office:value-type="string">
              <text:p text:style-name="P31">2,4 cm</text:p>
            </table:table-cell>
            <table:table-cell table:style-name="Tableau10.B1" office:value-type="string">
              <text:p text:style-name="P31"/>
            </table:table-cell>
            <table:table-cell table:style-name="Tableau10.E1" office:value-type="string">
              <text:p text:style-name="P32">cm</text:p>
            </table:table-cell>
          </table:table-row>
          <table:table-row>
            <table:table-cell table:style-name="Tableau10.A2" office:value-type="string">
              <text:p text:style-name="P34"><draw:frame text:anchor-type="as-char" svg:y="-0.4cm" draw:z-index="34" draw:style-name="gr318" draw:text-style-name="P132" svg:width="0.401cm" svg:height="0.41cm"><draw:image xlink:href="Pictures/100000000000003200000034502B597A.png" xlink:type="simple" xlink:show="embed" xlink:actuate="onLoad"><text:p/></draw:image></draw:frame></text:p>
            </table:table-cell>
            <table:table-cell table:style-name="Tableau10.B2" office:value-type="string">
              <text:p text:style-name="P31"/>
            </table:table-cell>
            <table:table-cell table:style-name="Tableau10.B2" office:value-type="string">
              <text:p text:style-name="P31"/>
            </table:table-cell>
            <table:table-cell table:style-name="Tableau10.B2" office:value-type="string">
              <text:p text:style-name="P31">36 mm</text:p>
            </table:table-cell>
            <table:table-cell table:style-name="Tableau10.E2" office:value-type="string">
              <text:p text:style-name="P31">1,8 m</text:p>
            </table:table-cell>
          </table:table-row>
        </table:table>
        <text:p text:style-name="P37"/>
      </text:section>
      <text:list xml:id="list36390780" text:continue-numbering="true" text:style-name="_5f_Numérotation_20_des_20_exercices_20_livrets">
        <text:list-item>
          <text:p text:style-name="P100">Quel est le périmètre d'un rectangle</text:p>
          <text:list>
            <text:list-item>
              <text:p text:style-name="P101">de longueur 5 cm et de largeur 2,3 cm ?</text:p>
            </text:list-item>
          </text:list>
          <text:p text:style-name="P103">…..............................................................................</text:p>
          <text:p text:style-name="P103">…..............................................................................</text:p>
          <text:list>
            <text:list-item>
              <text:p text:style-name="P101">de largeur 3 dm et de longueur 50 cm ?</text:p>
            </text:list-item>
          </text:list>
          <text:p text:style-name="P103">…..............................................................................</text:p>
          <text:p text:style-name="P104">…..............................................................................</text:p>
          <text:p text:style-name="P104">…..............................................................................</text:p>
        </text:list-item>
        <text:list-item>
          <text:p text:style-name="P100">Soit un rectangle de largeur <text:span text:style-name="T12">l</text:span>, de longueur <text:span text:style-name="T12">L</text:span> et de périmètre <draw:frame text:anchor-type="as-char" svg:y="-0.4cm" draw:z-index="32" draw:style-name="gr317" draw:text-style-name="P132" svg:width="0.401cm" svg:height="0.41cm"><draw:image xlink:href="Pictures/100000000000003300000035DD8179DA.png" xlink:type="simple" xlink:show="embed" xlink:actuate="onLoad"><text:p/></draw:image></draw:frame>. Complète le tableau.</text:p>
        </text:list-item>
      </text:list>
      <text:section text:style-name="Sect2" text:name="Section9">
        <table:table table:name="Tableau11" table:style-name="Tableau11">
          <table:table-column table:style-name="Tableau11.A"/>
          <table:table-column table:style-name="Tableau11.B"/>
          <table:table-column table:style-name="Tableau11.C"/>
          <table:table-column table:style-name="Tableau11.B"/>
          <table:table-column table:style-name="Tableau11.E"/>
          <table:table-row>
            <table:table-cell table:style-name="Tableau11.A1" office:value-type="string">
              <text:p text:style-name="P26">l</text:p>
            </table:table-cell>
            <table:table-cell table:style-name="Tableau11.B1" office:value-type="string">
              <text:p text:style-name="P31">4 cm</text:p>
            </table:table-cell>
            <table:table-cell table:style-name="Tableau11.B1" office:value-type="string">
              <text:p text:style-name="P31">5 dm</text:p>
            </table:table-cell>
            <table:table-cell table:style-name="Tableau11.B1" office:value-type="string">
              <text:p text:style-name="P31"/>
            </table:table-cell>
            <table:table-cell table:style-name="Tableau11.E1" office:value-type="string">
              <text:p text:style-name="P31">1 m</text:p>
            </table:table-cell>
          </table:table-row>
          <table:table-row>
            <table:table-cell table:style-name="Tableau11.A2" office:value-type="string">
              <text:p text:style-name="P26">L</text:p>
            </table:table-cell>
            <table:table-cell table:style-name="Tableau11.B2" office:value-type="string">
              <text:p text:style-name="P31">5 cm</text:p>
            </table:table-cell>
            <table:table-cell table:style-name="Tableau11.B2" office:value-type="string">
              <text:p text:style-name="P31">1,2 m</text:p>
            </table:table-cell>
            <table:table-cell table:style-name="Tableau11.B2" office:value-type="string">
              <text:p text:style-name="P31">10 hm</text:p>
            </table:table-cell>
            <table:table-cell table:style-name="Tableau11.E2" office:value-type="string">
              <text:p text:style-name="P31"/>
            </table:table-cell>
          </table:table-row>
          <table:table-row>
            <table:table-cell table:style-name="Tableau11.A2" office:value-type="string">
              <text:p text:style-name="P26"><draw:frame text:anchor-type="as-char" svg:y="-0.4cm" draw:z-index="35" draw:style-name="gr318" draw:text-style-name="P132" svg:width="0.401cm" svg:height="0.41cm"><draw:image xlink:href="Pictures/100000000000003200000034502B597A.png" xlink:type="simple" xlink:show="embed" xlink:actuate="onLoad"><text:p/></draw:image></draw:frame></text:p>
            </table:table-cell>
            <table:table-cell table:style-name="Tableau11.B2" office:value-type="string">
              <text:p text:style-name="P31"/>
            </table:table-cell>
            <table:table-cell table:style-name="Tableau11.B2" office:value-type="string">
              <text:p text:style-name="P31"/>
            </table:table-cell>
            <table:table-cell table:style-name="Tableau11.B2" office:value-type="string">
              <text:p text:style-name="P31">36 hm</text:p>
            </table:table-cell>
            <table:table-cell table:style-name="Tableau11.E2" office:value-type="string">
              <text:p text:style-name="P31">4,8 m</text:p>
            </table:table-cell>
          </table:table-row>
        </table:table>
        <text:p text:style-name="P27"/>
      </text:section>
      <text:list xml:id="list36361095" text:continue-numbering="true" text:style-name="_5f_Numérotation_20_des_20_exercices_20_livrets">
        <text:list-item>
          <text:p text:style-name="P100">Calcule la longueur (donne la valeur exacte puis une valeur approchée au dixième près)</text:p>
          <text:list>
            <text:list-item>
              <text:p text:style-name="P101">d'un cercle de rayon 4 m ?</text:p>
            </text:list-item>
          </text:list>
        </text:list-item>
      </text:list>
      <text:p text:style-name="P40">…..............................................................................</text:p>
      <text:list xml:id="list36379464" text:continue-numbering="true" text:style-name="_5f_Numérotation_20_des_20_exercices_20_livrets">
        <text:list-header>
          <text:p text:style-name="P104">…..............................................................................</text:p>
          <text:list text:continue-numbering="true">
            <text:list-item>
              <text:p text:style-name="P101">d'un cercle de diamètre 4,3 hm ?</text:p>
            </text:list-item>
          </text:list>
        </text:list-header>
      </text:list>
      <text:p text:style-name="P40">…..............................................................................</text:p>
      <text:p text:style-name="P41">…..............................................................................</text:p>
      <text:list xml:id="list36367894" text:continue-numbering="true" text:style-name="_5f_Numérotation_20_des_20_exercices_20_livrets">
        <text:list-item>
          <text:p text:style-name="P57">Calcule le périmètre de chacune des figures suivantes en effectuant les mesures nécessaires.</text:p>
        </text:list-item>
      </text:list>
      <text:p text:style-name="P53"><draw:g text:anchor-type="as-char" draw:z-index="8" draw:style-name="gr2"><draw:rect draw:style-name="gr188" draw:text-style-name="P108" svg:width="1.5cm" svg:height="1.505cm" draw:transform="rotate (0.403694655986212) translate (6.74863888888889cm 2.06443055555556cm)"><text:p/></draw:rect><draw:frame draw:style-name="gr189" draw:text-style-name="P120" svg:width="0.784cm" svg:height="0.477cm" svg:x="7.352cm" svg:y="2.217cm"><draw:text-box><text:p text:style-name="P110"><text:span text:style-name="T28">fig.6</text:span></text:p></draw:text-box></draw:frame><draw:rect draw:style-name="gr190" draw:text-style-name="P108" svg:width="2.5cm" svg:height="1.2cm" draw:transform="skewX (0.00296705972838983) rotate (0.206821516361289) translate (0cm 0.512972222222222cm)"><text:p/></draw:rect><draw:frame draw:style-name="gr189" draw:text-style-name="P120" svg:width="0.784cm" svg:height="0.477cm" svg:x="1.058cm" svg:y="0.617cm"><draw:text-box><text:p text:style-name="P110"><text:span text:style-name="T28">fig.1</text:span></text:p></draw:text-box></draw:frame><draw:rect draw:style-name="gr191" draw:text-style-name="P108" svg:width="1.004cm" svg:height="1.001cm" draw:transform="rotate (-0.391302818298241) translate (4.73075cm 0.186652777777778cm)"><text:p/></draw:rect><draw:frame draw:style-name="gr189" draw:text-style-name="P120" svg:width="0.784cm" svg:height="0.477cm" svg:x="4.653cm" svg:y="0.587cm"><draw:text-box><text:p text:style-name="P110"><text:span text:style-name="T28">fig.2</text:span></text:p></draw:text-box></draw:frame><draw:rect draw:style-name="gr192" draw:text-style-name="P108" svg:width="2.601cm" svg:height="0.5cm" draw:transform="rotate (-0.599695130986326) translate (3.50131944444444cm 1.295375cm)"><text:p/></draw:rect><draw:frame draw:style-name="gr193" draw:text-style-name="P120" svg:width="0.784cm" svg:height="0.953cm" draw:transform="rotate (-0.587303293297168) translate (4.18041666666667cm 1.80413888888889cm)"><draw:text-box><text:p text:style-name="P110"><text:span text:style-name="T28">fig.5</text:span></text:p><text:p text:style-name="P110"><text:span text:style-name="T28"/></text:p></draw:text-box></draw:frame><draw:circle draw:style-name="gr194" draw:text-style-name="P108" svg:width="1.004cm" svg:height="1.004cm" draw:transform="skewX (-0.003490658503988) rotate (0.0844739357965096) translate (6.87740277777778cm 0.287194444444445cm)"><text:p/></draw:circle><draw:frame draw:style-name="gr195" draw:text-style-name="P120" svg:width="0.784cm" svg:height="0.477cm" draw:transform="rotate (0.0764454212373372) translate (7.05731944444444cm 0.752861111111111cm)"><draw:text-box><text:p text:style-name="P110"><text:span text:style-name="T28">fig.3</text:span></text:p></draw:text-box></draw:frame><draw:line draw:style-name="gr196" draw:text-style-name="P108" svg:x1="6.922cm" svg:y1="0.788cm" svg:x2="7.924cm" svg:y2="0.7cm"><text:p/></draw:line><draw:circle draw:style-name="gr197" draw:text-style-name="P108" svg:width="1.803cm" svg:height="1.803cm" svg:x="0.896cm" svg:y="1.595cm"><text:p/></draw:circle><draw:frame draw:style-name="gr189" draw:text-style-name="P120" svg:width="0.784cm" svg:height="0.477cm" svg:x="1.566cm" svg:y="1.852cm"><draw:text-box><text:p text:style-name="P110"><text:span text:style-name="T28">fig.4</text:span></text:p></draw:text-box></draw:frame><draw:g draw:style-name="gr94"><draw:line draw:style-name="gr198" draw:text-style-name="P108" svg:x1="1.69cm" svg:y1="2.392cm" svg:x2="1.916cm" svg:y2="2.62cm"><text:p/></draw:line><draw:line draw:style-name="gr199" draw:text-style-name="P108" svg:x1="1.904cm" svg:y1="2.392cm" svg:x2="1.676cm" svg:y2="2.62cm"><text:p/></draw:line></draw:g></draw:g></text:p>
      <table:table table:name="Tableau13" table:style-name="Tableau13">
        <table:table-column table:style-name="Tableau13.A"/>
        <table:table-column table:style-name="Tableau13.B" table:number-columns-repeated="6"/>
        <table:table-row table:style-name="Tableau13.1">
          <table:table-cell table:style-name="Tableau13.A1" office:value-type="string">
            <text:p text:style-name="P47">Figure</text:p>
          </table:table-cell>
          <table:table-cell table:style-name="Tableau13.B1" office:value-type="float" office:value="1">
            <text:p text:style-name="P47">1</text:p>
          </table:table-cell>
          <table:table-cell table:style-name="Tableau13.B1" office:value-type="float" office:value="2">
            <text:p text:style-name="P47">2</text:p>
          </table:table-cell>
          <table:table-cell table:style-name="Tableau13.B1" office:value-type="float" office:value="3">
            <text:p text:style-name="P47">3</text:p>
          </table:table-cell>
          <table:table-cell table:style-name="Tableau13.B1" office:value-type="float" office:value="4">
            <text:p text:style-name="P47">4</text:p>
          </table:table-cell>
          <table:table-cell table:style-name="Tableau13.B1" office:value-type="float" office:value="5">
            <text:p text:style-name="P47">5</text:p>
          </table:table-cell>
          <table:table-cell table:style-name="Tableau13.G1" office:value-type="float" office:value="6">
            <text:p text:style-name="P47">6</text:p>
          </table:table-cell>
        </table:table-row>
        <table:table-row table:style-name="Tableau13.2">
          <table:table-cell table:style-name="Tableau13.A2" office:value-type="string">
            <text:p text:style-name="P47">Périmètre<text:line-break/><text:span text:style-name="T10">en cm</text:span></text:p>
          </table:table-cell>
          <table:table-cell table:style-name="Tableau13.B2" office:value-type="string">
            <text:p text:style-name="P47"/>
          </table:table-cell>
          <table:table-cell table:style-name="Tableau13.B2" office:value-type="string">
            <text:p text:style-name="P47"/>
          </table:table-cell>
          <table:table-cell table:style-name="Tableau13.B2" office:value-type="string">
            <text:p text:style-name="P47"/>
          </table:table-cell>
          <table:table-cell table:style-name="Tableau13.B2" office:value-type="string">
            <text:p text:style-name="P47"/>
          </table:table-cell>
          <table:table-cell table:style-name="Tableau13.B2" office:value-type="string">
            <text:p text:style-name="P47"/>
          </table:table-cell>
          <table:table-cell table:style-name="Tableau13.G2" office:value-type="string">
            <text:p text:style-name="P47"/>
          </table:table-cell>
        </table:table-row>
      </table:table>
      <text:list xml:id="list36367980" text:continue-numbering="true" text:style-name="_5f_Numérotation_20_des_20_exercices_20_livrets">
        <text:list-item>
          <text:p text:style-name="P57">Calcule le périmètre des figures décrites <text:s text:c="6"/>ci‑dessous. (Arrondis au centième près si besoin.)</text:p>
          <text:list>
            <text:list-item>
              <text:p text:style-name="P81">Je suis un rectangle. Ma longueur mesure 24 cm et ma largeur mesure la moitié de ma longueur.</text:p>
            </text:list-item>
          </text:list>
        </text:list-item>
      </text:list>
      <table:table table:name="Tableau14" table:style-name="Tableau14">
        <table:table-column table:style-name="Tableau14.A"/>
        <table:table-row table:style-name="Tableau14.1">
          <table:table-cell table:style-name="Tableau14.A1" office:value-type="string">
            <text:p text:style-name="P44"/>
          </table:table-cell>
        </table:table-row>
      </table:table>
      <text:p text:style-name="P43"><text:span text:style-name="T23">Réponse :</text:span> <text:span text:style-name="T17">….............................................................</text:span></text:p>
      <text:list xml:id="list36363885" text:continue-numbering="true" text:style-name="_5f_Numérotation_20_des_20_exercices_20_livrets">
        <text:list-item>
          <text:list>
            <text:list-item>
              <text:p text:style-name="P76">Je suis un rectangle. Ma longueur mesure le triple de ma largeur et ma largeur mesure le double de 3 m.</text:p>
            </text:list-item>
          </text:list>
        </text:list-item>
      </text:list>
      <table:table table:name="Tableau15" table:style-name="Tableau15">
        <table:table-column table:style-name="Tableau15.A"/>
        <table:table-row table:style-name="Tableau15.1">
          <table:table-cell table:style-name="Tableau15.A1" office:value-type="string">
            <text:p text:style-name="P44"/>
          </table:table-cell>
        </table:table-row>
      </table:table>
      <text:p text:style-name="P50">Réponse : <text:span text:style-name="T17">….............................................................</text:span></text:p>
      <text:list xml:id="list36366834" text:continue-numbering="true" text:style-name="_5f_Numérotation_20_des_20_exercices_20_livrets">
        <text:list-item>
          <text:list>
            <text:list-item>
              <text:p text:style-name="P81">Je suis un cercle dont le diamètre mesure le quart de 100 dm.</text:p>
            </text:list-item>
          </text:list>
        </text:list-item>
      </text:list>
      <table:table table:name="Tableau16" table:style-name="Tableau16">
        <table:table-column table:style-name="Tableau16.A"/>
        <table:table-row table:style-name="Tableau16.1">
          <table:table-cell table:style-name="Tableau16.A1" office:value-type="string">
            <text:p text:style-name="P44"/>
          </table:table-cell>
        </table:table-row>
      </table:table>
      <text:p text:style-name="P43"><text:span text:style-name="T23">Réponse :</text:span> <text:span text:style-name="T17">….............................................................</text:span></text:p>
      <text:list xml:id="list36366725" text:continue-numbering="true" text:style-name="_5f_Numérotation_20_des_20_exercices_20_livrets">
        <text:list-item>
          <text:p text:style-name="P56">Parcours de santé </text:p>
          <text:list>
            <text:list-item>
              <text:p text:style-name="P76">Calcule la longueur réelle du parcours au mètre près.</text:p>
            </text:list-item>
          </text:list>
        </text:list-item>
      </text:list>
      <text:p text:style-name="P28">…..............................................................................</text:p>
      <text:list xml:id="list36382300" text:continue-numbering="true" text:style-name="_5f_Numérotation_20_des_20_exercices_20_livrets">
        <text:list-header>
          <text:p text:style-name="P106">…..............................................................................</text:p>
          <text:list text:continue-numbering="true">
            <text:list-header>
              <text:p text:style-name="P82"><draw:g text:anchor-type="paragraph" draw:z-index="9" draw:style-name="gr26"><draw:g draw:style-name="gr94"><draw:ellipse draw:style-name="gr200" draw:text-style-name="P121" svg:width="0.054cm" svg:height="0.05cm" svg:x="5.982cm" svg:y="0.25cm"><text:p/></draw:ellipse><draw:ellipse draw:style-name="gr200" draw:text-style-name="P121" svg:width="0.048cm" svg:height="0.05cm" svg:x="6.477cm" svg:y="0.742cm"><text:p/></draw:ellipse><draw:ellipse draw:style-name="gr200" draw:text-style-name="P121" svg:width="0.048cm" svg:height="0.05cm" svg:x="6.477cm" svg:y="0.25cm"><text:p/></draw:ellipse><draw:ellipse draw:style-name="gr200" draw:text-style-name="P121" svg:width="0.054cm" svg:height="0.05cm" svg:x="5.982cm" svg:y="0.742cm"><text:p/></draw:ellipse><draw:ellipse draw:style-name="gr200" draw:text-style-name="P121" svg:width="0.054cm" svg:height="0.05cm" svg:x="5.982cm" svg:y="1.234cm"><text:p/></draw:ellipse><draw:circle draw:style-name="gr200" draw:text-style-name="P121" svg:width="0.048cm" svg:height="0.048cm" svg:x="6.477cm" svg:y="1.726cm"><text:p/></draw:circle><draw:ellipse draw:style-name="gr200" draw:text-style-name="P121" svg:width="0.048cm" svg:height="0.05cm" svg:x="6.477cm" svg:y="1.234cm"><text:p/></draw:ellipse><draw:ellipse draw:style-name="gr200" draw:text-style-name="P121" svg:width="0.054cm" svg:height="0.048cm" svg:x="5.982cm" svg:y="1.726cm"><text:p/></draw:ellipse><draw:ellipse draw:style-name="gr200" draw:text-style-name="P121" svg:width="0.054cm" svg:height="0.05cm" svg:x="5.982cm" svg:y="2.217cm"><text:p/></draw:ellipse><draw:ellipse draw:style-name="gr200" draw:text-style-name="P121" svg:width="0.048cm" svg:height="0.05cm" svg:x="6.477cm" svg:y="2.709cm"><text:p/></draw:ellipse><draw:ellipse draw:style-name="gr200" draw:text-style-name="P121" svg:width="0.048cm" svg:height="0.05cm" svg:x="6.477cm" svg:y="2.217cm"><text:p/></draw:ellipse><draw:ellipse draw:style-name="gr200" draw:text-style-name="P121" svg:width="0.054cm" svg:height="0.05cm" svg:x="5.982cm" svg:y="2.709cm"><text:p/></draw:ellipse><draw:ellipse draw:style-name="gr200" draw:text-style-name="P121" svg:width="0.054cm" svg:height="0.05cm" svg:x="5.982cm" svg:y="3.201cm"><text:p/></draw:ellipse><draw:ellipse draw:style-name="gr200" draw:text-style-name="P121" svg:width="0.048cm" svg:height="0.05cm" svg:x="6.477cm" svg:y="3.201cm"><text:p/></draw:ellipse><draw:ellipse draw:style-name="gr200" draw:text-style-name="P121" svg:width="0.052cm" svg:height="0.05cm" svg:x="6.971cm" svg:y="0.25cm"><text:p/></draw:ellipse><draw:circle draw:style-name="gr200" draw:text-style-name="P121" svg:width="0.05cm" svg:height="0.05cm" svg:x="7.467cm" svg:y="0.742cm"><text:p/></draw:circle><draw:circle draw:style-name="gr200" draw:text-style-name="P121" svg:width="0.05cm" svg:height="0.05cm" svg:x="7.467cm" svg:y="0.25cm"><text:p/></draw:circle><draw:ellipse draw:style-name="gr200" draw:text-style-name="P121" svg:width="0.052cm" svg:height="0.05cm" svg:x="6.971cm" svg:y="0.742cm"><text:p/></draw:ellipse><draw:ellipse draw:style-name="gr200" draw:text-style-name="P121" svg:width="0.052cm" svg:height="0.05cm" svg:x="6.971cm" svg:y="1.234cm"><text:p/></draw:ellipse><draw:ellipse draw:style-name="gr200" draw:text-style-name="P121" svg:width="0.05cm" svg:height="0.048cm" svg:x="7.467cm" svg:y="1.726cm"><text:p/></draw:ellipse><draw:circle draw:style-name="gr200" draw:text-style-name="P121" svg:width="0.05cm" svg:height="0.05cm" svg:x="7.467cm" svg:y="1.234cm"><text:p/></draw:circle><draw:ellipse draw:style-name="gr200" draw:text-style-name="P121" svg:width="0.052cm" svg:height="0.048cm" svg:x="6.971cm" svg:y="1.726cm"><text:p/></draw:ellipse><draw:ellipse draw:style-name="gr200" draw:text-style-name="P121" svg:width="0.052cm" svg:height="0.05cm" svg:x="6.971cm" svg:y="2.217cm"><text:p/></draw:ellipse><draw:circle draw:style-name="gr200" draw:text-style-name="P121" svg:width="0.05cm" svg:height="0.05cm" svg:x="7.467cm" svg:y="2.709cm"><text:p/></draw:circle><draw:circle draw:style-name="gr200" draw:text-style-name="P121" svg:width="0.05cm" svg:height="0.05cm" svg:x="7.467cm" svg:y="2.217cm"><text:p/></draw:circle><draw:ellipse draw:style-name="gr200" draw:text-style-name="P121" svg:width="0.052cm" svg:height="0.05cm" svg:x="6.971cm" svg:y="2.709cm"><text:p/></draw:ellipse><draw:ellipse draw:style-name="gr200" draw:text-style-name="P121" svg:width="0.052cm" svg:height="0.05cm" svg:x="6.971cm" svg:y="3.201cm"><text:p/></draw:ellipse><draw:circle draw:style-name="gr200" draw:text-style-name="P121" svg:width="0.05cm" svg:height="0.05cm" svg:x="7.467cm" svg:y="3.201cm"><text:p/></draw:circle><draw:ellipse draw:style-name="gr200" draw:text-style-name="P121" svg:width="0.054cm" svg:height="0.05cm" svg:x="7.961cm" svg:y="0.25cm"><text:p/></draw:ellipse><draw:ellipse draw:style-name="gr200" draw:text-style-name="P121" svg:width="0.048cm" svg:height="0.05cm" svg:x="8.456cm" svg:y="0.742cm"><text:p/></draw:ellipse><draw:ellipse draw:style-name="gr200" draw:text-style-name="P121" svg:width="0.048cm" svg:height="0.05cm" svg:x="8.456cm" svg:y="0.25cm"><text:p/></draw:ellipse><draw:ellipse draw:style-name="gr200" draw:text-style-name="P121" svg:width="0.054cm" svg:height="0.05cm" svg:x="7.961cm" svg:y="0.742cm"><text:p/></draw:ellipse><draw:ellipse draw:style-name="gr200" draw:text-style-name="P121" svg:width="0.054cm" svg:height="0.05cm" svg:x="7.961cm" svg:y="1.234cm"><text:p/></draw:ellipse><draw:circle draw:style-name="gr200" draw:text-style-name="P121" svg:width="0.048cm" svg:height="0.048cm" svg:x="8.456cm" svg:y="1.726cm"><text:p/></draw:circle><draw:ellipse draw:style-name="gr200" draw:text-style-name="P121" svg:width="0.048cm" svg:height="0.05cm" svg:x="8.456cm" svg:y="1.234cm"><text:p/></draw:ellipse><draw:ellipse draw:style-name="gr200" draw:text-style-name="P121" svg:width="0.054cm" svg:height="0.048cm" svg:x="7.961cm" svg:y="1.726cm"><text:p/></draw:ellipse><draw:ellipse draw:style-name="gr200" draw:text-style-name="P121" svg:width="0.054cm" svg:height="0.05cm" svg:x="7.961cm" svg:y="2.217cm"><text:p/></draw:ellipse><draw:ellipse draw:style-name="gr200" draw:text-style-name="P121" svg:width="0.048cm" svg:height="0.05cm" svg:x="8.456cm" svg:y="2.709cm"><text:p/></draw:ellipse><draw:ellipse draw:style-name="gr200" draw:text-style-name="P121" svg:width="0.048cm" svg:height="0.05cm" svg:x="8.456cm" svg:y="2.217cm"><text:p/></draw:ellipse><draw:ellipse draw:style-name="gr200" draw:text-style-name="P121" svg:width="0.054cm" svg:height="0.05cm" svg:x="7.961cm" svg:y="2.709cm"><text:p/></draw:ellipse><draw:ellipse draw:style-name="gr200" draw:text-style-name="P121" svg:width="0.054cm" svg:height="0.05cm" svg:x="7.961cm" svg:y="3.201cm"><text:p/></draw:ellipse><draw:ellipse draw:style-name="gr200" draw:text-style-name="P121" svg:width="0.048cm" svg:height="0.05cm" svg:x="8.456cm" svg:y="3.201cm"><text:p/></draw:ellipse><draw:circle draw:style-name="gr200" draw:text-style-name="P121" svg:width="0.05cm" svg:height="0.05cm" svg:x="8.95cm" svg:y="0.25cm"><text:p/></draw:circle><draw:circle draw:style-name="gr200" draw:text-style-name="P121" svg:width="0.05cm" svg:height="0.05cm" svg:x="8.95cm" svg:y="0.742cm"><text:p/></draw:circle><draw:circle draw:style-name="gr200" draw:text-style-name="P121" svg:width="0.05cm" svg:height="0.05cm" svg:x="8.95cm" svg:y="1.234cm"><text:p/></draw:circle><draw:ellipse draw:style-name="gr200" draw:text-style-name="P121" svg:width="0.05cm" svg:height="0.048cm" svg:x="8.95cm" svg:y="1.726cm"><text:p/></draw:ellipse><draw:circle draw:style-name="gr200" draw:text-style-name="P121" svg:width="0.05cm" svg:height="0.05cm" svg:x="8.95cm" svg:y="2.217cm"><text:p/></draw:circle><draw:circle draw:style-name="gr200" draw:text-style-name="P121" svg:width="0.05cm" svg:height="0.05cm" svg:x="8.95cm" svg:y="2.709cm"><text:p/></draw:circle><draw:circle draw:style-name="gr200" draw:text-style-name="P121" svg:width="0.05cm" svg:height="0.05cm" svg:x="8.95cm" svg:y="3.201cm"><text:p/></draw:circle><draw:circle draw:style-name="gr200" draw:text-style-name="P121" svg:width="0.05cm" svg:height="0.05cm" svg:x="4.5cm" svg:y="0.742cm"><text:p/></draw:circle><draw:circle draw:style-name="gr201" draw:text-style-name="P121" svg:width="0.05cm" svg:height="0.05cm" svg:x="4.5cm" svg:y="0.25cm"><text:p/></draw:circle><draw:ellipse draw:style-name="gr200" draw:text-style-name="P121" svg:width="0.05cm" svg:height="0.048cm" svg:x="4.5cm" svg:y="1.726cm"><text:p/></draw:ellipse><draw:circle draw:style-name="gr200" draw:text-style-name="P121" svg:width="0.05cm" svg:height="0.05cm" svg:x="4.5cm" svg:y="1.234cm"><text:p/></draw:circle><draw:circle draw:style-name="gr200" draw:text-style-name="P121" svg:width="0.05cm" svg:height="0.05cm" svg:x="4.5cm" svg:y="2.709cm"><text:p/></draw:circle><draw:circle draw:style-name="gr200" draw:text-style-name="P121" svg:width="0.05cm" svg:height="0.05cm" svg:x="4.5cm" svg:y="2.217cm"><text:p/></draw:circle><draw:circle draw:style-name="gr200" draw:text-style-name="P121" svg:width="0.05cm" svg:height="0.05cm" svg:x="4.5cm" svg:y="3.201cm"><text:p/></draw:circle><draw:circle draw:style-name="gr200" draw:text-style-name="P121" svg:width="0.05cm" svg:height="0.05cm" svg:x="4.994cm" svg:y="0.25cm"><text:p/></draw:circle><draw:circle draw:style-name="gr200" draw:text-style-name="P121" svg:width="0.05cm" svg:height="0.05cm" svg:x="5.488cm" svg:y="0.742cm"><text:p/></draw:circle><draw:circle draw:style-name="gr200" draw:text-style-name="P121" svg:width="0.05cm" svg:height="0.05cm" svg:x="5.488cm" svg:y="0.25cm"><text:p/></draw:circle><draw:circle draw:style-name="gr200" draw:text-style-name="P121" svg:width="0.05cm" svg:height="0.05cm" svg:x="4.994cm" svg:y="0.742cm"><text:p/></draw:circle><draw:circle draw:style-name="gr200" draw:text-style-name="P121" svg:width="0.05cm" svg:height="0.05cm" svg:x="4.994cm" svg:y="1.234cm"><text:p/></draw:circle><draw:ellipse draw:style-name="gr200" draw:text-style-name="P121" svg:width="0.05cm" svg:height="0.048cm" svg:x="5.488cm" svg:y="1.726cm"><text:p/></draw:ellipse><draw:circle draw:style-name="gr200" draw:text-style-name="P121" svg:width="0.05cm" svg:height="0.05cm" svg:x="5.488cm" svg:y="1.234cm"><text:p/></draw:circle><draw:ellipse draw:style-name="gr200" draw:text-style-name="P121" svg:width="0.05cm" svg:height="0.048cm" svg:x="4.994cm" svg:y="1.726cm"><text:p/></draw:ellipse><draw:circle draw:style-name="gr200" draw:text-style-name="P121" svg:width="0.05cm" svg:height="0.05cm" svg:x="4.994cm" svg:y="2.217cm"><text:p/></draw:circle><draw:circle draw:style-name="gr200" draw:text-style-name="P121" svg:width="0.05cm" svg:height="0.05cm" svg:x="5.488cm" svg:y="2.709cm"><text:p/></draw:circle><draw:circle draw:style-name="gr200" draw:text-style-name="P121" svg:width="0.05cm" svg:height="0.05cm" svg:x="5.488cm" svg:y="2.217cm"><text:p/></draw:circle><draw:circle draw:style-name="gr200" draw:text-style-name="P121" svg:width="0.05cm" svg:height="0.05cm" svg:x="4.994cm" svg:y="2.709cm"><text:p/></draw:circle><draw:circle draw:style-name="gr200" draw:text-style-name="P121" svg:width="0.05cm" svg:height="0.05cm" svg:x="4.994cm" svg:y="3.201cm"><text:p/></draw:circle><draw:circle draw:style-name="gr200" draw:text-style-name="P121" svg:width="0.05cm" svg:height="0.05cm" svg:x="5.488cm" svg:y="3.201cm"><text:p/></draw:circle></draw:g><draw:ellipse draw:style-name="gr202" draw:text-style-name="P121" svg:width="1.982cm" svg:height="1.971cm" svg:x="4.523cm" svg:y="1.257cm" draw:kind="arc" draw:start-angle="90.3" draw:end-angle="270.39"><text:p/></draw:ellipse><draw:line draw:style-name="gr203" draw:text-style-name="P121" svg:x1="5.521cm" svg:y1="3.226cm" svg:x2="6.997cm" svg:y2="3.226cm"><text:p/></draw:line><draw:ellipse draw:style-name="gr204" draw:text-style-name="P121" svg:width="0.99cm" svg:height="0.985cm" svg:x="6.503cm" svg:y="2.243cm" draw:kind="arc" draw:start-angle="270.2" draw:end-angle="1.65"><text:p/></draw:ellipse><draw:ellipse draw:style-name="gr205" draw:text-style-name="P121" svg:width="0.99cm" svg:height="0.985cm" svg:x="7.492cm" svg:y="2.243cm" draw:kind="arc" draw:start-angle="90.71" draw:end-angle="180.93"><text:p/></draw:ellipse><draw:ellipse draw:style-name="gr206" draw:text-style-name="P121" svg:width="1.978cm" svg:height="1.971cm" svg:x="6.997cm" svg:y="0.271cm" draw:kind="arc" draw:start-angle="269.6" draw:end-angle="89.71"><text:p/></draw:ellipse><draw:line draw:style-name="gr207" draw:text-style-name="P121" svg:x1="7.99cm" svg:y1="0.273cm" svg:x2="6.996cm" svg:y2="0.273cm"><text:p/></draw:line><draw:ellipse draw:style-name="gr208" draw:text-style-name="P121" svg:width="0.99cm" svg:height="0.985cm" svg:x="6.509cm" svg:y="0.273cm" draw:kind="arc" draw:start-angle="90.71" draw:end-angle="180.93"><text:p/></draw:ellipse><draw:ellipse draw:style-name="gr209" draw:text-style-name="P121" svg:width="0.992cm" svg:height="0.983cm" svg:x="5.519cm" svg:y="0.277cm" draw:kind="arc" draw:start-angle="270.2" draw:end-angle="1.65"><text:p/></draw:ellipse><draw:line draw:style-name="gr210" draw:text-style-name="P121" svg:x1="5.508cm" svg:y1="1.255cm" svg:x2="6.009cm" svg:y2="1.255cm"><text:p/></draw:line><draw:g draw:style-name="gr94"><draw:line draw:style-name="gr211" draw:text-style-name="P121" svg:x1="5.508cm" svg:y1="1.255cm" svg:x2="5.514cm" svg:y2="3.225cm"><text:p/></draw:line><draw:line draw:style-name="gr212" draw:text-style-name="P121" svg:x1="4.526cm" svg:y1="2.241cm" svg:x2="5.516cm" svg:y2="2.241cm"><text:p/></draw:line><draw:line draw:style-name="gr213" draw:text-style-name="P121" svg:x1="6.008cm" svg:y1="1.256cm" svg:x2="6.008cm" svg:y2="0.767cm"><text:p/></draw:line><draw:line draw:style-name="gr214" draw:text-style-name="P121" svg:x1="6.016cm" svg:y1="0.767cm" svg:x2="7.002cm" svg:y2="0.767cm"><text:p/></draw:line><draw:line draw:style-name="gr215" draw:text-style-name="P121" svg:x1="7.003cm" svg:y1="0.767cm" svg:x2="6.999cm" svg:y2="0.273cm"><text:p/></draw:line><draw:line draw:style-name="gr216" draw:text-style-name="P121" svg:x1="7.99cm" svg:y1="0.273cm" svg:x2="7.978cm" svg:y2="2.243cm"><text:p/></draw:line><draw:line draw:style-name="gr217" draw:text-style-name="P121" svg:x1="7.985cm" svg:y1="1.255cm" svg:x2="8.975cm" svg:y2="1.255cm"><text:p/></draw:line><draw:line draw:style-name="gr218" draw:text-style-name="P121" svg:x1="7.978cm" svg:y1="2.241cm" svg:x2="7.984cm" svg:y2="2.73cm"><text:p/></draw:line><draw:line draw:style-name="gr219" draw:text-style-name="P121" svg:x1="6.996cm" svg:y1="2.733cm" svg:x2="7.984cm" svg:y2="2.733cm"><text:p/></draw:line><draw:line draw:style-name="gr220" draw:text-style-name="P121" svg:x1="6.996cm" svg:y1="2.733cm" svg:x2="6.996cm" svg:y2="3.227cm"><text:p/></draw:line></draw:g><draw:line draw:style-name="gr221" draw:text-style-name="P121" svg:x1="5.027cm" svg:y1="0.275cm" svg:x2="5.521cm" svg:y2="0.275cm"><text:p/></draw:line><draw:frame draw:style-name="gr222" draw:text-style-name="P122" svg:width="0.914cm" svg:height="0.332cm" svg:x="4.835cm" svg:y="0.321cm"><draw:text-box><text:p text:style-name="P110"><text:span text:style-name="T29">500 m</text:span></text:p></draw:text-box></draw:frame></draw:g>.....................................</text:p>
              <text:p text:style-name="P82">..........................................................................</text:p>
            </text:list-header>
            <text:list-item>
              <text:p text:style-name="P83">Sépare le parcours en trois parties de même longueur.</text:p>
            </text:list-item>
          </text:list>
        </text:list-header>
        <text:list-item text:start-value="1">
          <text:p text:style-name="P60">Complète.</text:p>
          <text:list>
            <text:list-item>
              <text:p text:style-name="P84"><text:s text:c="4"/>1 m² <text:span text:style-name="T18">=</text:span> <text:span text:style-name="T16">..................</text:span> cm² <text:span text:style-name="T18">=</text:span> <text:span text:style-name="T16">..................</text:span> dam²</text:p>
            </text:list-item>
            <text:list-item>
              <text:p text:style-name="P84">1 dam² <text:span text:style-name="T18">=</text:span> <text:span text:style-name="T16">..................</text:span> km² <text:span text:style-name="T18">=</text:span> <text:span text:style-name="T16">..................</text:span> m²</text:p>
            </text:list-item>
            <text:list-item>
              <text:p text:style-name="P85"><text:tab/>0,7 dm² <text:tab/><text:span text:style-name="T18">=</text:span> <text:span text:style-name="T16">..................</text:span> m²</text:p>
            </text:list-item>
            <text:list-item>
              <text:p text:style-name="P85"><text:tab/>460 dm² <text:tab/><text:span text:style-name="T18">=</text:span> <text:span text:style-name="T16">..................</text:span> dam²</text:p>
            </text:list-item>
            <text:list-item>
              <text:p text:style-name="P85"><text:tab/>7,49 dam² <text:tab/><text:span text:style-name="T18">=</text:span> 749 <text:span text:style-name="T16">............</text:span> </text:p>
            </text:list-item>
            <text:list-item>
              <text:p text:style-name="P85"><text:tab/>80 mm² <text:tab/><text:span text:style-name="T18">=</text:span> 0,008 <text:span text:style-name="T16">............</text:span> </text:p>
            </text:list-item>
          </text:list>
        </text:list-item>
        <text:list-item>
          <text:p text:style-name="P62">Complète chaque tableau où <draw:frame text:anchor-type="as-char" svg:y="-0.4cm" draw:z-index="25" draw:style-name="gr315" draw:text-style-name="P131" svg:width="0.41cm" svg:height="0.401cm"><draw:image xlink:href="Pictures/100000000000002C0000002B30DABA4A.png" xlink:type="simple" xlink:show="embed" xlink:actuate="onLoad"><text:p/></draw:image></draw:frame> est l'aire.</text:p>
          <text:list>
            <text:list-item>
              <text:p text:style-name="P63">Soit un carré de côté <text:span text:style-name="T12">c.</text:span></text:p>
            </text:list-item>
          </text:list>
        </text:list-item>
      </text:list>
      <table:table table:name="Tableau17" table:style-name="Tableau17">
        <table:table-column table:style-name="Tableau17.A"/>
        <table:table-column table:style-name="Tableau17.B" table:number-columns-repeated="4"/>
        <table:table-row>
          <table:table-cell table:style-name="Tableau17.A1" office:value-type="string">
            <text:p text:style-name="P26">c</text:p>
          </table:table-cell>
          <table:table-cell table:style-name="Tableau17.B1" office:value-type="string">
            <text:p text:style-name="P31">4 dm</text:p>
          </table:table-cell>
          <table:table-cell table:style-name="Tableau17.B1" office:value-type="string">
            <text:p text:style-name="P31">2,4 cm</text:p>
          </table:table-cell>
          <table:table-cell table:style-name="Tableau17.B1" office:value-type="string">
            <text:p text:style-name="P31"/>
          </table:table-cell>
          <table:table-cell table:style-name="Tableau17.E1" office:value-type="string">
            <text:p text:style-name="P32"/>
          </table:table-cell>
        </table:table-row>
        <table:table-row>
          <table:table-cell table:style-name="Tableau17.A2" office:value-type="string">
            <text:p text:style-name="P34"><draw:frame text:anchor-type="as-char" svg:y="-0.4cm" draw:z-index="26" draw:style-name="gr316" draw:text-style-name="P132" svg:width="0.401cm" svg:height="0.38cm"><draw:image xlink:href="Pictures/10000000000000300000002EC3206BAA.png" xlink:type="simple" xlink:show="embed" xlink:actuate="onLoad"><text:p/></draw:image></draw:frame></text:p>
          </table:table-cell>
          <table:table-cell table:style-name="Tableau17.B2" office:value-type="string">
            <text:p text:style-name="P31"/>
          </table:table-cell>
          <table:table-cell table:style-name="Tableau17.B2" office:value-type="string">
            <text:p text:style-name="P31"/>
          </table:table-cell>
          <table:table-cell table:style-name="Tableau17.B2" office:value-type="string">
            <text:p text:style-name="P31">36 mm<text:span text:style-name="T19">2</text:span></text:p>
          </table:table-cell>
          <table:table-cell table:style-name="Tableau17.E2" office:value-type="string">
            <text:p text:style-name="P31">1,21 m<text:span text:style-name="T19">2</text:span></text:p>
          </table:table-cell>
        </table:table-row>
      </table:table>
      <text:list xml:id="list36378462" text:continue-numbering="true" text:style-name="_5f_Numérotation_20_des_20_exercices_20_livrets">
        <text:list-item>
          <text:list>
            <text:list-item>
              <text:p text:style-name="P101">Soit un rectangle de largeur <text:span text:style-name="T12">l</text:span> et de longueur <text:span text:style-name="T12">L.</text:span></text:p>
            </text:list-item>
          </text:list>
        </text:list-item>
      </text:list>
      <table:table table:name="Tableau18" table:style-name="Tableau18">
        <table:table-column table:style-name="Tableau18.A"/>
        <table:table-column table:style-name="Tableau18.B" table:number-columns-repeated="4"/>
        <table:table-row>
          <table:table-cell table:style-name="Tableau18.A1" office:value-type="string">
            <text:p text:style-name="P26">l</text:p>
          </table:table-cell>
          <table:table-cell table:style-name="Tableau18.B1" office:value-type="string">
            <text:p text:style-name="P31">4 cm</text:p>
          </table:table-cell>
          <table:table-cell table:style-name="Tableau18.B1" office:value-type="string">
            <text:p text:style-name="P31">5 dm</text:p>
          </table:table-cell>
          <table:table-cell table:style-name="Tableau18.B1" office:value-type="string">
            <text:p text:style-name="P31"/>
          </table:table-cell>
          <table:table-cell table:style-name="Tableau18.E1" office:value-type="string">
            <text:p text:style-name="P31">1,5 m</text:p>
          </table:table-cell>
        </table:table-row>
        <table:table-row>
          <table:table-cell table:style-name="Tableau18.A2" office:value-type="string">
            <text:p text:style-name="P26">L</text:p>
          </table:table-cell>
          <table:table-cell table:style-name="Tableau18.B2" office:value-type="string">
            <text:p text:style-name="P31">5 cm</text:p>
          </table:table-cell>
          <table:table-cell table:style-name="Tableau18.B2" office:value-type="string">
            <text:p text:style-name="P31">1,2 m</text:p>
          </table:table-cell>
          <table:table-cell table:style-name="Tableau18.B2" office:value-type="string">
            <text:p text:style-name="P31">10 hm</text:p>
          </table:table-cell>
          <table:table-cell table:style-name="Tableau18.E2" office:value-type="string">
            <text:p text:style-name="P31"/>
          </table:table-cell>
        </table:table-row>
        <table:table-row>
          <table:table-cell table:style-name="Tableau18.A2" office:value-type="string">
            <text:p text:style-name="P34"><draw:frame text:anchor-type="as-char" svg:y="-0.4cm" draw:z-index="27" draw:style-name="gr316" draw:text-style-name="P132" svg:width="0.401cm" svg:height="0.38cm"><draw:image xlink:href="Pictures/10000000000000300000002EC3206BAA.png" xlink:type="simple" xlink:show="embed" xlink:actuate="onLoad"><text:p/></draw:image></draw:frame></text:p>
          </table:table-cell>
          <table:table-cell table:style-name="Tableau18.B2" office:value-type="string">
            <text:p text:style-name="P31"/>
          </table:table-cell>
          <table:table-cell table:style-name="Tableau18.B2" office:value-type="string">
            <text:p text:style-name="P31"/>
          </table:table-cell>
          <table:table-cell table:style-name="Tableau18.B2" office:value-type="string">
            <text:p text:style-name="P31">36 hm<text:span text:style-name="T19">2</text:span></text:p>
          </table:table-cell>
          <table:table-cell table:style-name="Tableau18.E2" office:value-type="string">
            <text:p text:style-name="P31">4,8 m<text:span text:style-name="T19">2</text:span></text:p>
          </table:table-cell>
        </table:table-row>
      </table:table>
      <text:list xml:id="list36372335" text:continue-numbering="true" text:style-name="_5f_Numérotation_20_des_20_exercices_20_livrets">
        <text:list-item>
          <text:list>
            <text:list-item>
              <text:p text:style-name="P90">Soit un triangle rectangle dont les longueurs des côtés de l'angle droit sont <text:span text:style-name="T13">c</text:span><text:span text:style-name="T22">1</text:span> et <text:span text:style-name="T13">c</text:span><text:span text:style-name="T22">2</text:span>.</text:p>
            </text:list-item>
          </text:list>
        </text:list-item>
      </text:list>
      <table:table table:name="Tableau19" table:style-name="Tableau19">
        <table:table-column table:style-name="Tableau19.A"/>
        <table:table-column table:style-name="Tableau19.B" table:number-columns-repeated="3"/>
        <table:table-column table:style-name="Tableau19.E"/>
        <table:table-header-rows>
          <table:table-row table:style-name="Tableau19.1">
            <table:table-cell table:style-name="Tableau19.A1" office:value-type="string">
              <text:p text:style-name="P45"><text:span text:style-name="T14">c</text:span><text:span text:style-name="T22">1</text:span></text:p>
            </table:table-cell>
            <table:table-cell table:style-name="Tableau19.B1" office:value-type="string">
              <text:p text:style-name="P47">2 cm</text:p>
            </table:table-cell>
            <table:table-cell table:style-name="Tableau19.B1" office:value-type="string">
              <text:p text:style-name="P47">15 m</text:p>
            </table:table-cell>
            <table:table-cell table:style-name="Tableau19.B1" office:value-type="string">
              <text:p text:style-name="P47">3 m</text:p>
            </table:table-cell>
            <table:table-cell table:style-name="Tableau19.E1" office:value-type="string">
              <text:p text:style-name="P47">1,4 dm</text:p>
            </table:table-cell>
          </table:table-row>
        </table:table-header-rows>
        <table:table-row table:style-name="Tableau19.1">
          <table:table-cell table:style-name="Tableau19.A2" office:value-type="string">
            <text:p text:style-name="P45"><text:span text:style-name="T14">c</text:span><text:span text:style-name="T22">2</text:span></text:p>
          </table:table-cell>
          <table:table-cell table:style-name="Tableau19.B2" office:value-type="string">
            <text:p text:style-name="P47">5 cm</text:p>
          </table:table-cell>
          <table:table-cell table:style-name="Tableau19.B2" office:value-type="string">
            <text:p text:style-name="P47">3 dam</text:p>
          </table:table-cell>
          <table:table-cell table:style-name="Tableau19.B2" office:value-type="string">
            <text:p text:style-name="P47"/>
          </table:table-cell>
          <table:table-cell table:style-name="Tableau19.E2" office:value-type="string">
            <text:p text:style-name="P47"/>
          </table:table-cell>
        </table:table-row>
        <table:table-row table:style-name="Tableau19.1">
          <table:table-cell table:style-name="Tableau19.A2" office:value-type="string">
            <text:p text:style-name="P35"><draw:frame text:anchor-type="as-char" svg:y="-0.4cm" draw:z-index="28" draw:style-name="gr316" draw:text-style-name="P132" svg:width="0.401cm" svg:height="0.38cm"><draw:image xlink:href="Pictures/10000000000000300000002EC3206BAA.png" xlink:type="simple" xlink:show="embed" xlink:actuate="onLoad"><text:p/></draw:image></draw:frame></text:p>
          </table:table-cell>
          <table:table-cell table:style-name="Tableau19.B2" office:value-type="string">
            <text:p text:style-name="P47"/>
          </table:table-cell>
          <table:table-cell table:style-name="Tableau19.B2" office:value-type="string">
            <text:p text:style-name="P47"/>
          </table:table-cell>
          <table:table-cell table:style-name="Tableau19.B2" office:value-type="string">
            <text:p text:style-name="P47">10,5 m<text:span text:style-name="T20">2</text:span></text:p>
          </table:table-cell>
          <table:table-cell table:style-name="Tableau19.E2" office:value-type="string">
            <text:p text:style-name="P47">1,75 dm<text:span text:style-name="T20">2</text:span></text:p>
          </table:table-cell>
        </table:table-row>
      </table:table>
      <text:list xml:id="list36389390" text:continue-numbering="true" text:style-name="_5f_Numérotation_20_des_20_exercices_20_livrets">
        <text:list-item>
          <text:p text:style-name="P92">Calcule l'aire de chaque triangle.</text:p>
        </text:list-item>
      </text:list>
      <text:section text:style-name="Sect3" text:name="Section1">
        <text:list xml:id="list36390597" text:continue-numbering="true" text:style-name="_5f_Numérotation_20_des_20_exercices_20_livrets">
          <text:list-item>
            <text:list>
              <text:list-item>
                <text:p text:style-name="P71"><draw:g text:anchor-type="as-char" draw:z-index="10" draw:style-name="gr2"><draw:frame draw:style-name="gr223" draw:text-style-name="P123" svg:width="0.978cm" svg:height="0.332cm" draw:transform="rotate (-0.0298451302102836) translate (0.871361111111111cm 1.65534722222222cm)"><draw:text-box><text:p text:style-name="P110"><text:span text:style-name="T30">6,6 cm</text:span></text:p></draw:text-box></draw:frame><draw:line draw:style-name="gr224" draw:text-style-name="P124" svg:x1="0.236cm" svg:y1="1.633cm" svg:x2="2.706cm" svg:y2="1.706cm"><text:p/></draw:line><draw:line draw:style-name="gr224" draw:text-style-name="P124" svg:x1="0.236cm" svg:y1="1.633cm" svg:x2="0.77cm" svg:y2="0cm"><text:p/></draw:line><draw:line draw:style-name="gr224" draw:text-style-name="P124" svg:x1="0.77cm" svg:y1="0cm" svg:x2="2.706cm" svg:y2="1.706cm"><text:p/></draw:line><draw:polyline draw:style-name="gr224" draw:text-style-name="P124" svg:width="0.149cm" svg:height="0.152cm" svg:x="0.726cm" svg:y="1.499cm" svg:viewBox="0 0 150 153" draw:points="0,0 150,4 145,153"><text:p/></draw:polyline><draw:line draw:style-name="gr225" draw:text-style-name="P124" svg:x1="0.771cm" svg:y1="0cm" svg:x2="0.722cm" svg:y2="1.647cm"><text:p/></draw:line><draw:frame draw:style-name="gr223" draw:text-style-name="P123" svg:width="0.978cm" svg:height="0.332cm" draw:transform="rotate (-0.722042711551105) translate (1.44815277777778cm 0.176208333333333cm)"><draw:text-box><text:p text:style-name="P110"><text:span text:style-name="T30">6,9 cm</text:span></text:p></draw:text-box></draw:frame><draw:frame draw:style-name="gr226" draw:text-style-name="P123" svg:width="0.978cm" svg:height="0.332cm" draw:transform="rotate (1.5409511965855) translate (0.737305555555556cm 1.35801388888889cm)"><draw:text-box><text:p text:style-name="P110"><text:span text:style-name="T30">4,4 cm</text:span></text:p></draw:text-box></draw:frame><draw:frame draw:style-name="gr227" draw:text-style-name="P123" svg:width="0.978cm" svg:height="0.332cm" draw:transform="rotate (1.25349546878209) translate (0cm 1.26023611111111cm)"><draw:text-box><text:p text:style-name="P110"><text:span text:style-name="T30">4,6 cm</text:span></text:p></draw:text-box></draw:frame></draw:g></text:p>
              </text:list-item>
              <text:list-item>
                <text:p text:style-name="P71"><draw:g text:anchor-type="as-char" draw:z-index="11" draw:style-name="gr2"><draw:frame draw:style-name="gr228" draw:text-style-name="P123" svg:width="1.066cm" svg:height="0.343cm" draw:transform="rotate (0.977209848191441) translate (2.48884722222222cm 1.56740277777778cm)"><draw:text-box><text:p text:style-name="P110"><text:span text:style-name="T30">3,3 cm</text:span></text:p></draw:text-box></draw:frame><draw:frame draw:name="DescriptionOOoTep" draw:style-name="gr229" draw:text-style-name="P125" svg:width="0.004cm" svg:height="0.004cm" svg:x="2.85cm" svg:y="1.215cm"><draw:text-box><text:p text:style-name="P110"><text:span text:style-name="T31">@options;</text:span></text:p><text:p text:style-name="P110"><text:span text:style-name="T31"><text:s text:c="2"/></text:span><text:span text:style-name="T31">repereortho(313,263,30,1,1){ 0 , moyen , noir , num1 ,i};</text:span></text:p><text:p text:style-name="P110"><text:span text:style-name="T31"/></text:p><text:p text:style-name="P110"><text:span text:style-name="T31">@figure;</text:span></text:p><text:p text:style-name="P110"><text:span text:style-name="T31"><text:s text:c="2"/></text:span><text:span text:style-name="T31">A = point( -3.2 , 1.23 ) <text:s/>{ i };</text:span></text:p><text:p text:style-name="P110"><text:span text:style-name="T31"><text:s text:c="2"/></text:span><text:span text:style-name="T31">cerayA3 = cerclerayon( A , 3 ) <text:s/>{ i };</text:span></text:p><text:p text:style-name="P110"><text:span text:style-name="T31"><text:s text:c="2"/></text:span><text:span text:style-name="T31">P = pointsur( cerayA3 , 0.06 ) <text:s/>{ i };</text:span></text:p><text:p text:style-name="P110"><text:span text:style-name="T31"><text:s text:c="2"/></text:span><text:span text:style-name="T31">sAP = segment( A , P );</text:span></text:p><text:p text:style-name="P110"><text:span text:style-name="T31"><text:s text:c="2"/></text:span><text:span text:style-name="T31">cerayA2.5 = cerclerayon( A , 2.5 ) <text:s/>{ i };</text:span></text:p><text:p text:style-name="P110"><text:span text:style-name="T31"><text:s text:c="2"/></text:span><text:span text:style-name="T31">cerayP2 = cerclerayon( P , 2 ) <text:s/>{ i };</text:span></text:p><text:p text:style-name="P110"><text:span text:style-name="T31"><text:s text:c="2"/></text:span><text:span text:style-name="T31">B = intersection( cerayA2.5 , cerayP2 , 1 ) <text:s/>{ i };</text:span></text:p><text:p text:style-name="P110"><text:span text:style-name="T31"><text:s text:c="2"/></text:span><text:span text:style-name="T31">sAB = segment( A , B );</text:span></text:p><text:p text:style-name="P110"><text:span text:style-name="T31"><text:s text:c="2"/></text:span><text:span text:style-name="T31">sBP = segment( B , P );</text:span></text:p><text:p text:style-name="P110"><text:span text:style-name="T31"><text:s text:c="2"/></text:span><text:span text:style-name="T31">perpBsAP = perpendiculaire( B , sAP ) <text:s/>{ i };</text:span></text:p><text:p text:style-name="P110"><text:span text:style-name="T31"><text:s text:c="2"/></text:span><text:span text:style-name="T31">C = intersection( sAP , perpBsAP );</text:span></text:p><text:p text:style-name="P110"><text:span text:style-name="T31"><text:s text:c="2"/></text:span><text:span text:style-name="T31">sBC = segment( B , C ) <text:s/>{ i };</text:span></text:p><text:p text:style-name="P110"><text:span text:style-name="T31"><text:s text:c="2"/></text:span><text:span text:style-name="T31">pm_disAB = milieu( A , B ) <text:s/>{ i };</text:span></text:p><text:p text:style-name="P110"><text:span text:style-name="T31"><text:s text:c="2"/></text:span><text:span text:style-name="T31">tm_disAB = texte( pm_disAB ,"#AB=#") <text:s/>{ noir , dec2 };</text:span></text:p><text:p text:style-name="P110"><text:span text:style-name="T31"><text:s text:c="2"/></text:span><text:span text:style-name="T31">pm_disPB = milieu( P , B ) <text:s/>{ i };</text:span></text:p><text:p text:style-name="P110"><text:span text:style-name="T31"><text:s text:c="2"/></text:span><text:span text:style-name="T31">tm_disPB = texte( pm_disPB ,"#PB=#") <text:s/>{ noir , dec2 };</text:span></text:p><text:p text:style-name="P110"><text:span text:style-name="T31"><text:s text:c="2"/></text:span><text:span text:style-name="T31">pm_disAP = milieu( A , P ) <text:s/>{ i };</text:span></text:p><text:p text:style-name="P110"><text:span text:style-name="T31"><text:s text:c="2"/></text:span><text:span text:style-name="T31">tm_disAP = texte( pm_disAP ,"#AP=#") <text:s/>{ noir , dec2 };</text:span></text:p><text:p text:style-name="P110"><text:span text:style-name="T31"><text:s text:c="2"/></text:span><text:span text:style-name="T31">polyABP = polygone( A , B , P <text:s/>);</text:span></text:p><text:p text:style-name="P110"><text:span text:style-name="T31"/></text:p><text:p text:style-name="P110"><text:span text:style-name="T31"/></text:p></draw:text-box></draw:frame><draw:line draw:style-name="gr230" draw:text-style-name="P124" svg:x1="3.267cm" svg:y1="0.342cm" svg:x2="2.088cm" svg:y2="2.081cm"><text:p/></draw:line><draw:line draw:style-name="gr224" draw:text-style-name="P124" svg:x1="2.344cm" svg:y1="1.702cm" svg:x2="3.265cm" svg:y2="0.342cm"><text:p/></draw:line><draw:line draw:style-name="gr231" draw:text-style-name="P124" svg:x1="2.345cm" svg:y1="1.701cm" svg:x2="2.329cm" svg:y2="0.354cm"><text:p/></draw:line><draw:line draw:style-name="gr224" draw:text-style-name="P124" svg:x1="0.001cm" svg:y1="0.383cm" svg:x2="3.266cm" svg:y2="0.342cm"><text:p/></draw:line><draw:line draw:style-name="gr224" draw:text-style-name="P124" svg:x1="0cm" svg:y1="0.383cm" svg:x2="2.343cm" svg:y2="1.702cm"><text:p/></draw:line><draw:polyline draw:style-name="gr224" draw:text-style-name="P124" svg:width="0.152cm" svg:height="0.154cm" draw:transform="skewX (0.0561996019142068) rotate (1.01578162466051) translate (2.08297347400134cm 1.832515802821cm)" svg:viewBox="0 0 153 155" draw:points="0,74043 153,74049 153,74198"><text:p/></draw:polyline><draw:line draw:style-name="gr231" draw:text-style-name="P124" svg:x1="0cm" svg:y1="0.383cm" svg:x2="2.206cm" svg:y2="1.904cm"><text:p/></draw:line><draw:polyline draw:style-name="gr224" draw:text-style-name="P124" svg:width="0.16cm" svg:height="0.164cm" draw:transform="rotate (-3.13077161222802) translate (2.32810184945667cm 0.518927145634602cm)" svg:viewBox="0 0 161 165" draw:points="0,-100052 161,-100049 157,-99887"><text:p/></draw:polyline><draw:frame draw:style-name="gr232" draw:text-style-name="P123" svg:width="0.978cm" svg:height="0.382cm" draw:transform="rotate (0.0127409035395562) translate (1.35466666666667cm 0.0126527777777778cm)"><draw:text-box><text:p text:style-name="P110"><text:span text:style-name="T30">6,6 cm</text:span></text:p></draw:text-box></draw:frame><draw:frame draw:style-name="gr233" draw:text-style-name="P123" svg:width="1.013cm" svg:height="0.368cm" draw:transform="rotate (-0.604407519966709) translate (0.848430555555555cm 1.01177777777778cm)"><draw:text-box><text:p text:style-name="P110"><text:span text:style-name="T30">5,4 cm</text:span></text:p></draw:text-box></draw:frame><draw:frame draw:style-name="gr234" draw:text-style-name="P126" svg:width="0.974cm" svg:height="0.299cm" draw:transform="rotate (1.58528255958615) translate (2.35479166666667cm 1.34438888888889cm)"><draw:text-box><text:p text:style-name="P110"><text:span text:style-name="T32">2,7 cm</text:span></text:p></draw:text-box></draw:frame></draw:g></text:p>
                <text:p text:style-name="P72"/>
              </text:list-item>
            </text:list>
          </text:list-item>
        </text:list>
      </text:section>
      <text:list xml:id="list36363299" text:continue-list="list36390597" text:style-name="_5f_Numérotation_20_des_20_exercices_20_livrets">
        <text:list-item>
          <text:list>
            <text:list-item text:start-value="1">
              <text:p text:style-name="P87">..............................................................................................................................................................</text:p>
            </text:list-item>
            <text:list-item>
              <text:p text:style-name="P89">méthode 1 : <text:span text:style-name="T16">........................................................</text:span></text:p>
              <text:p text:style-name="P86"><text:span text:style-name="T16">.................................................................................</text:span>méthode 2 : <text:span text:style-name="T16">.............................................................</text:span></text:p>
              <text:p text:style-name="P88">.................................................................................</text:p>
            </text:list-item>
          </text:list>
        </text:list-item>
        <text:list-item>
          <text:p text:style-name="P61">Calcule l'aire. (Donne la valeur exacte puis une valeur approchée au dixième près.)</text:p>
          <text:list>
            <text:list-item>
              <text:p text:style-name="P101"><text:span text:style-name="T11">d'un disque </text:span>de rayon 4 m ?</text:p>
            </text:list-item>
          </text:list>
        </text:list-item>
      </text:list>
      <text:p text:style-name="P42">…..............................................................................</text:p>
      <text:p text:style-name="P42">…..............................................................................</text:p>
      <text:list xml:id="list36361737" text:continue-numbering="true" text:style-name="_5f_Numérotation_20_des_20_exercices_20_livrets">
        <text:list-item>
          <text:list>
            <text:list-item>
              <text:p text:style-name="P101"><text:span text:style-name="T11">d'un disque </text:span>de diamètre 4,3 hm ?</text:p>
            </text:list-item>
          </text:list>
        </text:list-item>
      </text:list>
      <text:p text:style-name="P42">…..............................................................................</text:p>
      <text:p text:style-name="P42">…..............................................................................</text:p>
      <text:list xml:id="list36375848" text:continue-numbering="true" text:style-name="_5f_Numérotation_20_des_20_exercices_20_livrets">
        <text:list-item>
          <text:p text:style-name="P57">Calcule l'aire de chacune des figures suivantes en effectuant les mesures nécessaires.</text:p>
        </text:list-item>
      </text:list>
      <text:p text:style-name="P53"><draw:g text:anchor-type="as-char" draw:z-index="12" draw:style-name="gr2"><draw:rect draw:style-name="gr235" draw:text-style-name="P108" svg:width="1.5cm" svg:height="1.505cm" draw:transform="rotate (0.403694655986212) translate (6.74863888888889cm 2.22158333333333cm)"><text:p/></draw:rect><draw:frame draw:style-name="gr189" draw:text-style-name="P120" svg:width="0.784cm" svg:height="0.477cm" svg:x="7.371cm" svg:y="2.372cm"><draw:text-box><text:p text:style-name="P110"><text:span text:style-name="T28">fig.6</text:span></text:p></draw:text-box></draw:frame><draw:rect draw:style-name="gr236" draw:text-style-name="P108" svg:width="2.5cm" svg:height="1.2cm" draw:transform="skewX (0.00296705972838983) rotate (0.206821516361289) translate (0cm 0.668361111111111cm)"><text:p/></draw:rect><draw:frame draw:style-name="gr189" draw:text-style-name="P120" svg:width="0.784cm" svg:height="0.477cm" svg:x="1.058cm" svg:y="0.773cm"><draw:text-box><text:p text:style-name="P110"><text:span text:style-name="T28">fig.1</text:span></text:p></draw:text-box></draw:frame><draw:polygon draw:style-name="gr237" draw:text-style-name="P124" svg:width="2.999cm" svg:height="1.655cm" svg:x="3.399cm" svg:y="0.001cm" svg:viewBox="0 0 3000 1656" draw:points="0,1656 1873,0 3000,1653"><text:p/></draw:polygon><draw:g draw:style-name="gr94"><draw:line draw:style-name="gr238" draw:text-style-name="P124" svg:x1="3.398cm" svg:y1="1.658cm" svg:x2="6.397cm" svg:y2="1.656cm"><text:p/></draw:line><draw:line draw:style-name="gr238" draw:text-style-name="P124" svg:x1="3.398cm" svg:y1="1.656cm" svg:x2="5.27cm" svg:y2="0.001cm"><text:p/></draw:line><draw:line draw:style-name="gr238" draw:text-style-name="P124" svg:x1="5.271cm" svg:y1="0cm" svg:x2="6.397cm" svg:y2="1.652cm"><text:p/></draw:line><draw:polyline draw:style-name="gr238" draw:text-style-name="P124" svg:width="0.251cm" svg:height="0.25cm" svg:x="5.272cm" svg:y="1.403cm" svg:viewBox="0 0 252 251" draw:points="0,0 251,0 252,251"><text:p/></draw:polyline><draw:line draw:style-name="gr238" draw:text-style-name="P124" svg:x1="5.271cm" svg:y1="0cm" svg:x2="5.272cm" svg:y2="1.653cm"><text:p/></draw:line></draw:g><draw:frame draw:style-name="gr189" draw:text-style-name="P120" svg:width="0.784cm" svg:height="0.477cm" svg:x="4.311cm" svg:y="0.963cm"><draw:text-box><text:p text:style-name="P110"><text:span text:style-name="T28">fig.2</text:span></text:p></draw:text-box></draw:frame><draw:circle draw:style-name="gr239" draw:text-style-name="P108" svg:width="1.004cm" svg:height="1.004cm" draw:transform="skewX (-0.003490658503988) rotate (0.0844739357965096) translate (6.87740277777778cm 0.444347222222222cm)"><text:p/></draw:circle><draw:frame draw:style-name="gr240" draw:text-style-name="P120" svg:width="0.784cm" svg:height="0.477cm" draw:transform="rotate (0.0766199541625366) translate (7.03615277777778cm 0.925888888888889cm)"><draw:text-box><text:p text:style-name="P110"><text:span text:style-name="T28">fig.3</text:span></text:p></draw:text-box></draw:frame><draw:line draw:style-name="gr241" draw:text-style-name="P108" svg:x1="6.922cm" svg:y1="0.944cm" svg:x2="7.924cm" svg:y2="0.856cm"><text:p/></draw:line><draw:circle draw:style-name="gr242" draw:text-style-name="P108" svg:width="1.803cm" svg:height="1.803cm" svg:x="0.896cm" svg:y="1.752cm"><text:p/></draw:circle><draw:frame draw:style-name="gr189" draw:text-style-name="P120" svg:width="0.784cm" svg:height="0.477cm" svg:x="1.566cm" svg:y="2.007cm"><draw:text-box><text:p text:style-name="P110"><text:span text:style-name="T28">fig.4</text:span></text:p></draw:text-box></draw:frame><draw:g draw:style-name="gr94"><draw:line draw:style-name="gr243" draw:text-style-name="P108" svg:x1="1.69cm" svg:y1="2.548cm" svg:x2="1.916cm" svg:y2="2.776cm"><text:p/></draw:line><draw:line draw:style-name="gr244" draw:text-style-name="P108" svg:x1="1.904cm" svg:y1="2.548cm" svg:x2="1.676cm" svg:y2="2.776cm"><text:p/></draw:line></draw:g><draw:g draw:style-name="gr94"><draw:custom-shape draw:style-name="gr245" draw:text-style-name="P124" svg:width="1.504cm" svg:height="2.001cm" draw:transform="rotate (1.0471975511964) translate (3.36726388888889cm 2.65626388888889cm)"><text:p/><draw:enhanced-geometry svg:viewBox="0 0 21600 21600" draw:glue-points="10800 0 5400 10800 0 21600 10800 21600 21600 21600 16200 10800" draw:text-areas="1900 12700 12700 19700" draw:type="right-triangle" draw:enhanced-path="M 0 0 L 21600 21600 0 21600 0 0 Z N"/></draw:custom-shape><draw:polyline draw:style-name="gr246" draw:text-style-name="P124" svg:width="0.252cm" svg:height="0.25cm" draw:transform="rotate (1.04265969514122) translate (4.88493289079498cm 3.53096681259078cm)" svg:viewBox="0 0 253 251" draw:points="0,73101 251,73100 253,73351"><text:p/></draw:polyline></draw:g><draw:frame draw:style-name="gr247" draw:text-style-name="P120" svg:width="0.784cm" svg:height="0.825cm" svg:x="4.429cm" svg:y="2.672cm"><draw:text-box><text:p text:style-name="P110"><text:span text:style-name="T28">fig.5</text:span></text:p><text:p text:style-name="P110"><text:span text:style-name="T28"/></text:p></draw:text-box></draw:frame></draw:g></text:p>
      <table:table table:name="Tableau20" table:style-name="Tableau20">
        <table:table-column table:style-name="Tableau20.A" table:number-columns-repeated="7"/>
        <table:table-row table:style-name="Tableau20.1">
          <table:table-cell table:style-name="Tableau20.A1" office:value-type="string">
            <text:p text:style-name="P47">Figure</text:p>
          </table:table-cell>
          <table:table-cell table:style-name="Tableau20.B1" office:value-type="float" office:value="1">
            <text:p text:style-name="P47">1</text:p>
          </table:table-cell>
          <table:table-cell table:style-name="Tableau20.B1" office:value-type="float" office:value="2">
            <text:p text:style-name="P47">2</text:p>
          </table:table-cell>
          <table:table-cell table:style-name="Tableau20.B1" office:value-type="float" office:value="3">
            <text:p text:style-name="P47">3</text:p>
          </table:table-cell>
          <table:table-cell table:style-name="Tableau20.B1" office:value-type="float" office:value="4">
            <text:p text:style-name="P47">4</text:p>
          </table:table-cell>
          <table:table-cell table:style-name="Tableau20.B1" office:value-type="float" office:value="5">
            <text:p text:style-name="P47">5</text:p>
          </table:table-cell>
          <table:table-cell table:style-name="Tableau20.G1" office:value-type="float" office:value="6">
            <text:p text:style-name="P47">6</text:p>
          </table:table-cell>
        </table:table-row>
        <table:table-row table:style-name="Tableau20.2">
          <table:table-cell table:style-name="Tableau20.A2" office:value-type="string">
            <text:p text:style-name="P47">Aire<text:line-break/><text:span text:style-name="T10">en cm</text:span><text:span text:style-name="T21">2</text:span></text:p>
          </table:table-cell>
          <table:table-cell table:style-name="Tableau20.B2" office:value-type="string">
            <text:p text:style-name="P47"/>
          </table:table-cell>
          <table:table-cell table:style-name="Tableau20.B2" office:value-type="string">
            <text:p text:style-name="P47"/>
          </table:table-cell>
          <table:table-cell table:style-name="Tableau20.B2" office:value-type="string">
            <text:p text:style-name="P47"/>
          </table:table-cell>
          <table:table-cell table:style-name="Tableau20.B2" office:value-type="string">
            <text:p text:style-name="P47"/>
          </table:table-cell>
          <table:table-cell table:style-name="Tableau20.B2" office:value-type="string">
            <text:p text:style-name="P47"/>
          </table:table-cell>
          <table:table-cell table:style-name="Tableau20.G2" office:value-type="string">
            <text:p text:style-name="P47"/>
          </table:table-cell>
        </table:table-row>
      </table:table>
      <text:list xml:id="list36389195" text:continue-numbering="true" text:style-name="_5f_Numérotation_20_des_20_exercices_20_livrets">
        <text:list-item>
          <text:p text:style-name="P64">Calcule l'aire de chaque portion de disque. (Donne la valeur exacte puis une valeur approchée au dixième près.)</text:p>
        </text:list-item>
      </text:list>
      <text:section text:style-name="Sect4" text:name="Section3">
        <text:list xml:id="list36372646" text:continue-numbering="true" text:style-name="_5f_Numérotation_20_des_20_exercices_20_livrets">
          <text:list-item>
            <text:list>
              <text:list-item>
                <text:p text:style-name="P94"><draw:g text:anchor-type="as-char" svg:y="-0.199cm" draw:z-index="13" draw:style-name="gr186"><draw:custom-shape draw:style-name="gr248" draw:text-style-name="P124" svg:width="2.001cm" svg:height="2.001cm" svg:x="0cm" svg:y="0cm"><text:p/><draw:enhanced-geometry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49" draw:text-style-name="P122" svg:width="0.706cm" svg:height="0.341cm" svg:x="1.159cm" svg:y="0.587cm"><draw:text-box><text:p text:style-name="P110"><text:span text:style-name="T29">5 cm</text:span></text:p></draw:text-box></draw:frame></draw:g></text:p>
              </text:list-item>
              <text:list-item>
                <text:p text:style-name="P94"><draw:g text:anchor-type="as-char" svg:y="-0.199cm" draw:z-index="14" draw:style-name="gr186"><draw:custom-shape draw:style-name="gr248" draw:text-style-name="P124" svg:width="2.001cm" svg:height="2.001cm" svg:x="0cm" svg:y="0cm"><text:p/><draw:enhanced-geometry draw:mirror-horizontal="true" draw:mirror-vertical="true" draw:glue-point-type="segments" draw:type="mso-spt100" draw:modifiers="-179.85281850484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50" draw:text-style-name="P122" svg:width="0.978cm" svg:height="0.332cm" svg:x="0.549cm" svg:y="1.051cm"><draw:text-box><text:p text:style-name="P110"><text:span text:style-name="T29">3,2 cm</text:span></text:p></draw:text-box></draw:frame></draw:g></text:p>
              </text:list-item>
              <text:list-item>
                <text:p text:style-name="P95"><draw:g text:anchor-type="as-char" svg:y="-0.199cm" draw:z-index="15" draw:style-name="gr186"><draw:custom-shape draw:style-name="gr248" draw:text-style-name="P124" svg:width="2.001cm" svg:height="1.922cm" svg:x="0cm" svg:y="-0.002cm"><text:p/><draw:enhanced-geometry draw:mirror-vertical="true" draw:mirror-horizontal="true" draw:glue-point-type="segments" draw:type="mso-spt100" draw:modifiers="90.1520931037496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51" draw:text-style-name="P122" svg:width="0.978cm" svg:height="0.332cm" svg:x="0.034cm" svg:y="1.028cm"><draw:text-box><text:p text:style-name="P110"><text:span text:style-name="T29">1,9 cm</text:span></text:p></draw:text-box></draw:frame></draw:g></text:p>
              </text:list-item>
            </text:list>
          </text:list-item>
        </text:list>
      </text:section>
      <text:list xml:id="list36386517" text:continue-list="list36372646" text:style-name="_5f_Numérotation_20_des_20_exercices_20_livrets">
        <text:list-item>
          <text:list>
            <text:list-item text:start-value="1">
              <text:p text:style-name="P102">..............................................................................................................................................................</text:p>
            </text:list-item>
            <text:list-item>
              <text:p text:style-name="P102">.............................................................................................................................................................</text:p>
            </text:list-item>
            <text:list-item>
              <text:p text:style-name="P102">..............................................................................................................................................................</text:p>
            </text:list-item>
          </text:list>
        </text:list-item>
        <text:list-item>
          <text:p text:style-name="P69"><draw:g text:anchor-type="paragraph" draw:z-index="16" draw:style-name="gr252"><draw:g draw:style-name="gr94"><draw:line draw:style-name="gr253" draw:text-style-name="P119" svg:x1="8.728cm" svg:y1="4.557cm" svg:x2="4.638cm" svg:y2="4.554cm"><text:p/></draw:line><draw:line draw:style-name="gr254" draw:text-style-name="P127" svg:x1="4.638cm" svg:y1="4.255cm" svg:x2="4.638cm" svg:y2="1.238cm"><text:p/></draw:line><draw:circle draw:style-name="gr255" draw:text-style-name="P127" svg:width="1.006cm" svg:height="1.006cm" svg:x="4.637cm" svg:y="0.721cm" draw:kind="arc" draw:start-angle="359.53" draw:end-angle="181.46"><text:p/></draw:circle><draw:line draw:style-name="gr256" draw:text-style-name="P127" svg:x1="5.642cm" svg:y1="1.238cm" svg:x2="8.659cm" svg:y2="2.245cm"><text:p/></draw:line><draw:line draw:style-name="gr257" draw:text-style-name="P127" svg:x1="8.659cm" svg:y1="4.256cm" svg:x2="8.659cm" svg:y2="2.245cm"><text:p/></draw:line><draw:line draw:style-name="gr258" draw:text-style-name="P127" svg:x1="4.638cm" svg:y1="2.245cm" svg:x2="8.659cm" svg:y2="2.245cm"><text:p/></draw:line><draw:line draw:style-name="gr259" draw:text-style-name="P127" svg:x1="5.642cm" svg:y1="1.238cm" svg:x2="5.642cm" svg:y2="2.245cm"><text:p/></draw:line><draw:line draw:style-name="gr260" draw:text-style-name="P127" svg:x1="5.642cm" svg:y1="1.238cm" svg:x2="4.638cm" svg:y2="1.238cm"><text:p/></draw:line><draw:line draw:style-name="gr261" draw:text-style-name="P119" svg:x1="8.994cm" svg:y1="4.256cm" svg:x2="8.997cm" svg:y2="2.241cm"><text:p/></draw:line><draw:line draw:style-name="gr262" draw:text-style-name="P119" svg:x1="8.728cm" svg:y1="0.835cm" svg:x2="5.642cm" svg:y2="0.829cm"><text:p/></draw:line><draw:line draw:style-name="gr263" draw:text-style-name="P119" svg:x1="4.369cm" svg:y1="2.245cm" svg:x2="4.372cm" svg:y2="1.238cm"><text:p/></draw:line></draw:g><draw:line draw:style-name="gr264" draw:text-style-name="P127" svg:x1="4.641cm" svg:y1="4.251cm" svg:x2="8.657cm" svg:y2="4.251cm"><text:p/></draw:line><draw:line draw:style-name="gr264" draw:text-style-name="P127" svg:x1="4.638cm" svg:y1="4.257cm" svg:x2="8.654cm" svg:y2="4.257cm"><text:p/></draw:line><draw:line draw:style-name="gr264" draw:text-style-name="P127" svg:x1="4.641cm" svg:y1="4.251cm" svg:x2="8.657cm" svg:y2="4.251cm"><text:p/></draw:line></draw:g>Ce dessin représente le plan de la façade d'une maison.</text:p>
          <text:list>
            <text:list-item>
              <text:p text:style-name="P97">Complète ce plan en y ajoutant les dimensions réelles sachant que 1 cm sur le plan représente 2,5 m dans la réalité.</text:p>
            </text:list-item>
            <text:list-item>
              <text:p text:style-name="P90">Calcule l'aire de la façade de cette maison au décimètre carré près.</text:p>
            </text:list-item>
          </text:list>
        </text:list-item>
      </text:list>
      <text:p text:style-name="P39">...................................................................................................................................................................................................................................................</text:p>
      <text:p text:style-name="P39">......................................................................................................................................................................................................................................................................................................................................................................................................................................................................................................</text:p>
      <text:list xml:id="list36364608" text:continue-list="list36386517" text:style-name="_5f_Numérotation_20_des_20_exercices_20_livrets">
        <text:list-item text:start-value="1">
          <text:p text:style-name="P98">Entoure la grandeur qui convient.</text:p>
        </text:list-item>
      </text:list>
      <table:table table:name="Tableau21" table:style-name="Tableau21">
        <table:table-column table:style-name="Tableau21.A"/>
        <table:table-column table:style-name="Tableau21.B"/>
        <table:table-column table:style-name="Tableau21.C"/>
        <table:table-column table:style-name="Tableau21.D"/>
        <table:table-header-rows>
          <table:table-row>
            <table:table-cell table:style-name="Tableau21.A1" table:number-columns-spanned="2" office:value-type="string">
              <text:p text:style-name="_5f_Paragraphe_20_livret_20_"/>
            </table:table-cell>
            <table:covered-table-cell/>
            <table:table-cell table:style-name="Tableau21.C1" office:value-type="string">
              <text:p text:style-name="P51">Périmètre</text:p>
            </table:table-cell>
            <table:table-cell table:style-name="Tableau21.D1" office:value-type="string">
              <text:p text:style-name="P51">Aire</text:p>
            </table:table-cell>
          </table:table-row>
        </table:table-header-rows>
        <table:table-row>
          <table:table-cell table:style-name="Tableau21.A2" office:value-type="string">
            <text:list xml:id="list36388377" text:continue-numbering="true" text:style-name="_5f_Numérotation_20_des_20_exercices_20_livrets">
              <text:list-item>
                <text:list>
                  <text:list-item>
                    <text:p text:style-name="P77"/>
                  </text:list-item>
                </text:list>
              </text:list-item>
            </text:list>
          </table:table-cell>
          <table:table-cell table:style-name="Tableau21.B2" office:value-type="string">
            <text:list xml:id="list36362071" text:style-name="_5f_numérotation">
              <text:list-header>
                <text:p text:style-name="P78">La salle de <text:s/>classe</text:p>
              </text:list-header>
            </text:list>
          </table:table-cell>
          <table:table-cell>
            <table:table table:is-sub-table="true">
              <table:table-column table:style-name="Tableau21.C"/>
              <table:table-row>
                <table:table-cell table:style-name="Tableau21.C2.1.1" office:value-type="string">
                  <text:p text:style-name="P52"><text:tab/>30 m</text:p>
                </table:table-cell>
              </table:table-row>
              <table:table-row>
                <table:table-cell table:style-name="Tableau21.C2.1.2" office:value-type="string">
                  <text:p text:style-name="P52"><text:tab/>300 m</text:p>
                </table:table-cell>
              </table:table-row>
              <table:table-row>
                <table:table-cell table:style-name="Tableau21.C2.1.2" office:value-type="string">
                  <text:p text:style-name="P52"><text:tab/>3 000 m</text:p>
                </table:table-cell>
              </table:table-row>
            </table:table>
          </table:table-cell>
          <table:table-cell>
            <table:table table:is-sub-table="true">
              <table:table-column table:style-name="Tableau21.D"/>
              <table:table-row>
                <table:table-cell table:style-name="Tableau21.D2.1.1" office:value-type="string">
                  <text:p text:style-name="P48"><text:tab/>5 m²</text:p>
                </table:table-cell>
              </table:table-row>
              <table:table-row>
                <table:table-cell table:style-name="Tableau21.D2.1.2" office:value-type="string">
                  <text:p text:style-name="P48"><text:tab/>50 m²</text:p>
                </table:table-cell>
              </table:table-row>
              <table:table-row>
                <table:table-cell table:style-name="Tableau21.D2.1.2" office:value-type="string">
                  <text:p text:style-name="P48"><text:tab/>500 m²</text:p>
                </table:table-cell>
              </table:table-row>
            </table:table>
          </table:table-cell>
        </table:table-row>
        <table:table-row>
          <table:table-cell table:style-name="Tableau21.A2" office:value-type="string">
            <text:list xml:id="list36375170" text:continue-list="list36388377" text:style-name="_5f_Numérotation_20_des_20_exercices_20_livrets">
              <text:list-item>
                <text:list>
                  <text:list-item>
                    <text:p text:style-name="P77"/>
                  </text:list-item>
                </text:list>
              </text:list-item>
            </text:list>
          </table:table-cell>
          <table:table-cell table:style-name="Tableau21.B3" office:value-type="string">
            <text:p text:style-name="P47">Un timbre poste</text:p>
          </table:table-cell>
          <table:table-cell>
            <table:table table:is-sub-table="true">
              <table:table-column table:style-name="Tableau21.C"/>
              <table:table-row>
                <table:table-cell table:style-name="Tableau21.C2.1.2" office:value-type="string">
                  <text:p text:style-name="P52"><text:tab/>6 mm</text:p>
                </table:table-cell>
              </table:table-row>
              <table:table-row>
                <table:table-cell table:style-name="Tableau21.C2.1.2" office:value-type="string">
                  <text:p text:style-name="P52"><text:tab/>60 mm</text:p>
                </table:table-cell>
              </table:table-row>
              <table:table-row>
                <table:table-cell table:style-name="Tableau21.C2.1.2" office:value-type="string">
                  <text:p text:style-name="P52"><text:tab/>600 mm</text:p>
                </table:table-cell>
              </table:table-row>
            </table:table>
          </table:table-cell>
          <table:table-cell>
            <table:table table:is-sub-table="true">
              <table:table-column table:style-name="Tableau21.D"/>
              <table:table-row>
                <table:table-cell table:style-name="Tableau21.D2.1.2" office:value-type="string">
                  <text:p text:style-name="P48"><text:tab/>2 mm²</text:p>
                </table:table-cell>
              </table:table-row>
              <table:table-row>
                <table:table-cell table:style-name="Tableau21.D2.1.2" office:value-type="string">
                  <text:p text:style-name="P48"><text:tab/>20 mm²</text:p>
                </table:table-cell>
              </table:table-row>
              <table:table-row>
                <table:table-cell table:style-name="Tableau21.D2.1.2" office:value-type="string">
                  <text:p text:style-name="P48"><text:tab/>2 cm²</text:p>
                </table:table-cell>
              </table:table-row>
            </table:table>
          </table:table-cell>
        </table:table-row>
        <table:table-row>
          <table:table-cell table:style-name="Tableau21.A2" office:value-type="string">
            <text:list xml:id="list36361948" text:continue-numbering="true" text:style-name="_5f_Numérotation_20_des_20_exercices_20_livrets">
              <text:list-item>
                <text:list>
                  <text:list-item>
                    <text:p text:style-name="P77"/>
                  </text:list-item>
                </text:list>
              </text:list-item>
            </text:list>
          </table:table-cell>
          <table:table-cell table:style-name="Tableau21.B3" office:value-type="string">
            <text:p text:style-name="P47">Une page A4</text:p>
          </table:table-cell>
          <table:table-cell>
            <table:table table:is-sub-table="true">
              <table:table-column table:style-name="Tableau21.C"/>
              <table:table-row>
                <table:table-cell table:style-name="Tableau21.C2.1.2" office:value-type="string">
                  <text:p text:style-name="P52"><text:tab/>1,014 dm</text:p>
                </table:table-cell>
              </table:table-row>
              <table:table-row>
                <table:table-cell table:style-name="Tableau21.C2.1.2" office:value-type="string">
                  <text:p text:style-name="P52"><text:tab/>1,014 m</text:p>
                </table:table-cell>
              </table:table-row>
              <table:table-row>
                <table:table-cell table:style-name="Tableau21.C2.1.2" office:value-type="string">
                  <text:p text:style-name="P52"><text:tab/>1,014 dam</text:p>
                </table:table-cell>
              </table:table-row>
            </table:table>
          </table:table-cell>
          <table:table-cell>
            <table:table table:is-sub-table="true">
              <table:table-column table:style-name="Tableau21.D"/>
              <table:table-row>
                <table:table-cell table:style-name="Tableau21.D2.1.2" office:value-type="string">
                  <text:p text:style-name="P48"><text:tab/>62,37 cm²</text:p>
                </table:table-cell>
              </table:table-row>
              <table:table-row>
                <table:table-cell table:style-name="Tableau21.D2.1.2" office:value-type="string">
                  <text:p text:style-name="P48"><text:tab/>623,7 cm²</text:p>
                </table:table-cell>
              </table:table-row>
              <table:table-row>
                <table:table-cell table:style-name="Tableau21.D2.1.2" office:value-type="string">
                  <text:p text:style-name="P48"><text:tab/>62,37 dm²</text:p>
                </table:table-cell>
              </table:table-row>
            </table:table>
          </table:table-cell>
        </table:table-row>
        <table:table-row>
          <table:table-cell table:style-name="Tableau21.A2" office:value-type="string">
            <text:list xml:id="list36375999" text:continue-numbering="true" text:style-name="_5f_Numérotation_20_des_20_exercices_20_livrets">
              <text:list-item>
                <text:list>
                  <text:list-item>
                    <text:p text:style-name="P77"/>
                  </text:list-item>
                </text:list>
              </text:list-item>
            </text:list>
          </table:table-cell>
          <table:table-cell table:style-name="Tableau21.B3" office:value-type="string">
            <text:p text:style-name="P47">La France</text:p>
          </table:table-cell>
          <table:table-cell>
            <table:table table:is-sub-table="true">
              <table:table-column table:style-name="Tableau21.C"/>
              <table:table-row>
                <table:table-cell table:style-name="Tableau21.C2.1.2" office:value-type="string">
                  <text:p text:style-name="P52"><text:tab/>63,16 km</text:p>
                </table:table-cell>
              </table:table-row>
              <table:table-row>
                <table:table-cell table:style-name="Tableau21.C2.1.2" office:value-type="string">
                  <text:p text:style-name="P52"><text:tab/>631,6 km</text:p>
                </table:table-cell>
              </table:table-row>
              <table:table-row>
                <table:table-cell table:style-name="Tableau21.C2.1.2" office:value-type="string">
                  <text:p text:style-name="P52"><text:tab/>6 316 km</text:p>
                </table:table-cell>
              </table:table-row>
            </table:table>
          </table:table-cell>
          <table:table-cell>
            <table:table table:is-sub-table="true">
              <table:table-column table:style-name="Tableau21.D"/>
              <table:table-row>
                <table:table-cell table:style-name="Tableau21.D2.1.2" office:value-type="string">
                  <text:p text:style-name="P49"><text:tab/>54 443,5 km²</text:p>
                </table:table-cell>
              </table:table-row>
              <table:table-row>
                <table:table-cell table:style-name="Tableau21.D2.1.2" office:value-type="string">
                  <text:p text:style-name="P49"><text:tab/>544 435 km²</text:p>
                </table:table-cell>
              </table:table-row>
              <table:table-row>
                <table:table-cell table:style-name="Tableau21.D2.1.2" office:value-type="string">
                  <text:p text:style-name="P49"><text:tab/>5 444 350 km²</text:p>
                </table:table-cell>
              </table:table-row>
            </table:table>
          </table:table-cell>
        </table:table-row>
      </table:table>
      <text:list xml:id="list36389679" text:continue-numbering="true" text:style-name="_5f_Numérotation_20_des_20_exercices_20_livrets">
        <text:list-item>
          <text:p text:style-name="P56">Problèmes</text:p>
          <text:list>
            <text:list-item>
              <text:p text:style-name="P76">Quelle est l'aire d'un carré de périmètre 32 cm ?</text:p>
            </text:list-item>
          </text:list>
        </text:list-item>
      </text:list>
      <text:p text:style-name="_5f_Paragraphe_20_livret_20_réponse_20_élève">.................................................................................</text:p>
      <text:p text:style-name="_5f_Paragraphe_20_livret_20_réponse_20_élève">.................................................................................</text:p>
      <text:list xml:id="list36391628" text:continue-numbering="true" text:style-name="_5f_Numérotation_20_des_20_exercices_20_livrets">
        <text:list-item>
          <text:list>
            <text:list-item>
              <text:p text:style-name="P76">Quel est le périmètre d'un rectangle de largeur 6 m et d'aire 48 m² ?</text:p>
            </text:list-item>
          </text:list>
        </text:list-item>
      </text:list>
      <text:p text:style-name="P29">..................................................................................................................................................................</text:p>
      <text:p text:style-name="P29">.................................................................................</text:p>
      <text:list xml:id="list36362665" text:continue-numbering="true" text:style-name="_5f_Numérotation_20_des_20_exercices_20_livrets">
        <text:list-item>
          <text:list>
            <text:list-item>
              <text:p text:style-name="P79">L'aire d'un triangle rectangle est 6 cm² et son périmètre est 12 cm. Quelles sont les longueurs de ses trois côtés, sachant que ce sont des nombres entiers de centimètres ?</text:p>
            </text:list-item>
          </text:list>
        </text:list-item>
      </text:list>
      <text:p text:style-name="P29">.................................................................................</text:p>
      <text:p text:style-name="P29">.................................................................................</text:p>
      <text:p text:style-name="P29">.................................................................................</text:p>
      <text:p text:style-name="P29">.................................................................................</text:p>
      <text:p text:style-name="P29">.................................................................................</text:p>
      <text:list xml:id="list36381600" text:continue-numbering="true" text:style-name="_5f_Numérotation_20_des_20_exercices_20_livrets">
        <text:list-item>
          <text:p text:style-name="P65">On considère un rectangle de largeur <text:span text:style-name="T12">l</text:span> et de longueur <text:span text:style-name="T12">L</text:span><text:span text:style-name="T15">. On double sa longueur et sa largeur. Le périmètre et l'aire sont‑ils doublés ? Justifie.</text:span></text:p>
        </text:list-item>
      </text:list>
      <text:p text:style-name="_5f_Paragraphe_20_livret_20_réponse_20_élève">.................................................................................</text:p>
      <text:p text:style-name="_5f_Paragraphe_20_livret_20_réponse_20_élève">.................................................................................</text:p>
      <text:p text:style-name="_5f_Paragraphe_20_livret_20_réponse_20_élève">.................................................................................</text:p>
      <text:p text:style-name="_5f_Paragraphe_20_livret_20_réponse_20_élève">.................................................................................</text:p>
      <text:list xml:id="list36367107" text:continue-numbering="true" text:style-name="_5f_Numérotation_20_des_20_exercices_20_livrets">
        <text:list-header>
          <text:p text:style-name="P102">..................................................................................................................................................................</text:p>
        </text:list-header>
        <text:list-item>
          <text:p text:style-name="P66">Le point X se déplace librement sur [DC].</text:p>
        </text:list-item>
      </text:list>
      <text:section text:style-name="Sect5" text:name="Section4">
        <text:list xml:id="list36391475" text:continue-numbering="true" text:style-name="_5f_Numérotation_20_des_20_exercices_20_livrets">
          <text:list-header>
            <text:p text:style-name="P73"><draw:g text:anchor-type="as-char" draw:z-index="17" draw:style-name="gr265"><draw:line draw:style-name="gr266" draw:text-style-name="P128" svg:x1="1.956cm" svg:y1="0.52cm" svg:x2="1.33cm" svg:y2="2.708cm"><text:p/></draw:line><draw:frame draw:style-name="gr267" draw:text-style-name="P129" svg:width="0.442cm" svg:height="0.636cm" svg:x="0cm" svg:y="0cm"><draw:text-box><text:p text:style-name="P110"><text:span text:style-name="T33">A</text:span></text:p></draw:text-box></draw:frame><draw:frame draw:style-name="gr268" draw:text-style-name="P129" svg:width="0.442cm" svg:height="0.632cm" svg:x="2.057cm" svg:y="0.005cm"><draw:text-box><text:p text:style-name="P110"><text:span text:style-name="T33">B</text:span></text:p></draw:text-box></draw:frame><draw:frame draw:style-name="gr269" draw:text-style-name="P129" svg:width="0.378cm" svg:height="0.632cm" svg:x="5.041cm" svg:y="2.515cm"><draw:text-box><text:p text:style-name="P110"><text:span text:style-name="T33">C</text:span></text:p></draw:text-box></draw:frame><draw:frame draw:style-name="gr270" draw:text-style-name="P129" svg:width="0.503cm" svg:height="0.634cm" svg:x="0.011cm" svg:y="2.598cm"><draw:text-box><text:p text:style-name="P110"><text:span text:style-name="T33">D</text:span></text:p></draw:text-box></draw:frame><draw:frame draw:style-name="gr271" draw:text-style-name="P129" svg:width="0.438cm" svg:height="0.632cm" svg:x="1.101cm" svg:y="2.755cm"><draw:text-box><text:p text:style-name="P110"><text:span text:style-name="T33">X</text:span></text:p></draw:text-box></draw:frame><draw:line draw:style-name="gr272" draw:text-style-name="P128" svg:x1="0.451cm" svg:y1="0.52cm" svg:x2="0.451cm" svg:y2="2.708cm"><text:p/></draw:line><draw:line draw:style-name="gr272" draw:text-style-name="P128" svg:x1="1.957cm" svg:y1="0.52cm" svg:x2="0.451cm" svg:y2="0.52cm"><text:p/></draw:line><draw:line draw:style-name="gr272" draw:text-style-name="P128" svg:x1="0.451cm" svg:y1="2.709cm" svg:x2="4.965cm" svg:y2="2.709cm"><text:p/></draw:line><draw:line draw:style-name="gr272" draw:text-style-name="P128" svg:x1="1.957cm" svg:y1="0.52cm" svg:x2="4.964cm" svg:y2="2.708cm"><text:p/></draw:line><draw:line draw:style-name="gr272" draw:text-style-name="P128" svg:x1="0.704cm" svg:y1="0.52cm" svg:x2="0.704cm" svg:y2="0.763cm"><text:p/></draw:line><draw:line draw:style-name="gr272" draw:text-style-name="P128" svg:x1="0.704cm" svg:y1="2.462cm" svg:x2="0.704cm" svg:y2="2.705cm"><text:p/></draw:line><draw:line draw:style-name="gr272" draw:text-style-name="P128" svg:x1="0.704cm" svg:y1="0.761cm" svg:x2="0.451cm" svg:y2="0.761cm"><text:p/></draw:line><draw:line draw:style-name="gr272" draw:text-style-name="P128" svg:x1="0.704cm" svg:y1="2.462cm" svg:x2="0.451cm" svg:y2="2.462cm"><text:p/></draw:line></draw:g></text:p>
            <text:p text:style-name="P67"/>
            <text:p text:style-name="P67">On donne les mesures : AD <text:span text:style-name="T18">=</text:span> 3 cm ; AB <text:span text:style-name="T18">=</text:span> 2 cm ; DC <text:span text:style-name="T18">=</text:span> 6 cm et BC <text:span text:style-name="T18">=</text:span> 5 cm.</text:p>
          </text:list-header>
        </text:list>
      </text:section>
      <text:list xml:id="list36363531" text:continue-numbering="true" text:style-name="_5f_Numérotation_20_des_20_exercices_20_livrets">
        <text:list-item>
          <text:list>
            <text:list-item>
              <text:p text:style-name="P68">Détermine la position du point X pour que le périmètre du quadrilatère ABXD soit égal au périmètre du triangle BCX. </text:p>
            </text:list-item>
          </text:list>
        </text:list-item>
      </text:list>
      <text:p text:style-name="P29">.................................................................................</text:p>
      <text:p text:style-name="P29">.................................................................................</text:p>
      <text:p text:style-name="P29">.................................................................................</text:p>
      <text:list xml:id="list36364811" text:continue-numbering="true" text:style-name="_5f_Numérotation_20_des_20_exercices_20_livrets">
        <text:list-item>
          <text:list>
            <text:list-item>
              <text:p text:style-name="P76">Place en rouge le point X tel que ABXD soit un rectangle. Calcule alors les aires du rectangle ABXD et du triangle BXD. Que remarques‑tu ?</text:p>
            </text:list-item>
          </text:list>
        </text:list-item>
      </text:list>
      <text:p text:style-name="P29">.................................................................................</text:p>
      <text:p text:style-name="P29">.................................................................................</text:p>
      <text:p text:style-name="P29">..................................................................................................................................................................</text:p>
      <text:list xml:id="list36367982" text:continue-numbering="true" text:style-name="_5f_Numérotation_20_des_20_exercices_20_livrets">
        <text:list-item>
          <text:list>
            <text:list-item>
              <text:p text:style-name="P76">Existe‑t‑il une autre position du point X sur [DC] pour observer la même chose ? Pourquoi ? </text:p>
            </text:list-item>
          </text:list>
        </text:list-item>
      </text:list>
      <text:p text:style-name="_5f_Paragraphe_20_livret_20_réponse_20_élève">.................................................................................</text:p>
      <text:list xml:id="list36387659" text:continue-numbering="true" text:style-name="_5f_Numérotation_20_des_20_exercices_20_livrets">
        <text:list-header>
          <text:p text:style-name="P102">.................................................................................<text:span text:style-name="T11">.................................................................................</text:span></text:p>
        </text:list-header>
        <text:list-item>
          <text:p text:style-name="P99"><draw:g text:anchor-type="paragraph" draw:z-index="24" draw:style-name="gr286"><draw:frame draw:style-name="gr313" draw:text-style-name="P129" svg:width="0.391cm" svg:height="0.466cm" svg:x="5.73cm" svg:y="0.358cm"><draw:text-box><text:p text:style-name="P110"><text:span text:style-name="T33">A</text:span></text:p></draw:text-box></draw:frame><draw:polygon draw:style-name="gr310" draw:text-style-name="P128" svg:width="2.682cm" svg:height="1.782cm" svg:x="5.999cm" svg:y="0.755cm" svg:viewBox="0 0 2683 1783" draw:points="806,0 2683,982 1700,1783 0,1157"><text:p/></draw:polygon><draw:frame draw:style-name="gr313" draw:text-style-name="P129" svg:width="0.389cm" svg:height="0.466cm" svg:x="6.695cm" svg:y="0.339cm"><draw:text-box><text:p text:style-name="P110"><text:span text:style-name="T33">B</text:span></text:p></draw:text-box></draw:frame><draw:frame draw:style-name="gr313" draw:text-style-name="P129" svg:width="0.228cm" svg:height="0.466cm" svg:x="8.674cm" svg:y="0.39cm"><draw:text-box><text:p text:style-name="P110"><text:span text:style-name="T33">C</text:span></text:p></draw:text-box></draw:frame><draw:frame draw:style-name="gr313" draw:text-style-name="P129" svg:width="0.387cm" svg:height="0.466cm" svg:x="8.775cm" svg:y="1.514cm"><draw:text-box><text:p text:style-name="P110"><text:span text:style-name="T33">D</text:span></text:p></draw:text-box></draw:frame><draw:frame draw:style-name="gr313" draw:text-style-name="P129" svg:width="0.324cm" svg:height="0.466cm" svg:x="8.711cm" svg:y="2.517cm"><draw:text-box><text:p text:style-name="P110"><text:span text:style-name="T33">E</text:span></text:p></draw:text-box></draw:frame><draw:frame draw:style-name="gr313" draw:text-style-name="P129" svg:width="0.23cm" svg:height="0.466cm" svg:x="7.635cm" svg:y="2.621cm"><draw:text-box><text:p text:style-name="P110"><text:span text:style-name="T33">F</text:span></text:p></draw:text-box></draw:frame><draw:frame draw:style-name="gr313" draw:text-style-name="P129" svg:width="0.322cm" svg:height="0.466cm" svg:x="5.665cm" svg:y="2.517cm"><draw:text-box><text:p text:style-name="P110"><text:span text:style-name="T33">G</text:span></text:p></draw:text-box></draw:frame><draw:frame draw:style-name="gr313" draw:text-style-name="P129" svg:width="0.324cm" svg:height="0.466cm" svg:x="5.644cm" svg:y="1.664cm"><draw:text-box><text:p text:style-name="P110"><text:span text:style-name="T33">H</text:span></text:p></draw:text-box></draw:frame><draw:rect draw:style-name="gr314" draw:text-style-name="P128" svg:width="2.687cm" svg:height="1.784cm" svg:x="6cm" svg:y="0.755cm"><text:p/></draw:rect></draw:g>Sachant que AB <text:span text:style-name="T18">=</text:span> 9 cm ; BC <text:span text:style-name="T18">=</text:span> 21 cm ; CD <text:span text:style-name="T18">=</text:span> 11 cm ; DE <text:span text:style-name="T18">=</text:span> 9 cm ; EF <text:span text:style-name="T18">=</text:span> 11 cm et GH <text:span text:style-name="T18">=</text:span> 7 cm.</text:p>
          <text:list>
            <text:list-item>
              <text:p text:style-name="P90">Calcule le périmètre du rectangle ACEG.</text:p>
            </text:list-item>
          </text:list>
        </text:list-item>
      </text:list>
      <text:p text:style-name="P29">.................................................................................</text:p>
      <text:p text:style-name="P29">.................................................................................</text:p>
      <text:list xml:id="list36368916" text:continue-numbering="true" text:style-name="_5f_Numérotation_20_des_20_exercices_20_livrets">
        <text:list-item>
          <text:list>
            <text:list-item>
              <text:p text:style-name="P90">Calcule l'aire du quadrilatère BDFH.</text:p>
            </text:list-item>
          </text:list>
        </text:list-item>
      </text:list>
      <text:p text:style-name="P29">.................................................................................</text:p>
      <text:p text:style-name="P29">.................................................................................</text:p>
      <text:p text:style-name="P29">.................................................................................</text:p>
      <text:p text:style-name="P29">.................................................................................</text:p>
      <text:p text:style-name="P29">.................................................................................</text:p>
      <text:p text:style-name="P29">.................................................................................</text:p>
      <text:p text:style-name="P29">.................................................................................</text:p>
      <text:p text:style-name="P29">.................................................................................</text:p>
      <text:p text:style-name="P29">.................................................................................</text:p>
      <text:p text:style-name="P29">.................................................................................</text:p>
      <text:list xml:id="list36363091" text:continue-numbering="true" text:style-name="_5f_Numérotation_20_des_20_exercices_20_livrets">
        <text:list-item>
          <text:p text:style-name="P93"><draw:g text:anchor-type="char" draw:z-index="23" draw:style-name="gr309"><draw:rect draw:style-name="gr310" draw:text-style-name="P119" svg:width="2.5cm" svg:height="1.421cm" svg:x="6.516cm" svg:y="0.669cm"><text:p/></draw:rect><draw:rect draw:style-name="gr311" draw:text-style-name="P119" svg:width="1.064cm" svg:height="0.287cm" draw:transform="rotate (1.5707963267946) translate (7.62352777777778cm 1.91029166666667cm)"><text:p/></draw:rect><draw:rect draw:style-name="gr312" draw:text-style-name="P119" svg:width="1.071cm" svg:height="0.285cm" svg:x="7.23cm" svg:y="1.237cm"><text:p/></draw:rect></draw:g><text:soft-page-break/>Le drapeau suisse est constitué d'un fond rouge et d'une croix blanche en son centre.</text:p>
          <text:p text:style-name="P90">On sait que la largeur et la longueur de chaque trait blanc sont respectivement de 4 cm et 15 cm, et que la largeur et la longueur du drapeau sont respectivement de 20 cm et 35 cm.</text:p>
          <text:list>
            <text:list-item>
              <text:p text:style-name="P96">Calcule l'aire de la surface blanche du drapeau.</text:p>
            </text:list-item>
          </text:list>
        </text:list-item>
      </text:list>
      <text:p text:style-name="P29">.................................................................................</text:p>
      <text:p text:style-name="P29">.................................................................................</text:p>
      <text:p text:style-name="P29">.................................................................................</text:p>
      <text:p text:style-name="P29">...................................................................................................................................................................................................................................................</text:p>
      <text:list xml:id="list36373955" text:continue-numbering="true" text:style-name="_5f_Numérotation_20_des_20_exercices_20_livrets">
        <text:list-item>
          <text:list>
            <text:list-item>
              <text:p text:style-name="P96">Calcule l'aire de la surface rouge du drapeau.</text:p>
            </text:list-item>
          </text:list>
        </text:list-item>
      </text:list>
      <text:p text:style-name="P30">.................................................................................</text:p>
      <text:p text:style-name="P30">.................................................................................</text:p>
      <text:list xml:id="list36366116" text:continue-numbering="true" text:style-name="_5f_Numérotation_20_des_20_exercices_20_livrets">
        <text:list-item>
          <text:list>
            <text:list-header>
              <text:p text:style-name="P102">.................................................................................</text:p>
            </text:list-header>
            <text:list-item>
              <text:p text:style-name="P96">Calcule le périmètre de la surface blanche du drapeau.</text:p>
            </text:list-item>
          </text:list>
        </text:list-item>
      </text:list>
      <text:p text:style-name="P29">..................................................................................................................................................................</text:p>
      <text:p text:style-name="P29">.................................................................................</text:p>
      <text:p text:style-name="P29">.................................................................................</text:p>
      <text:p text:style-name="P29">.................................................................................</text:p>
      <text:list xml:id="list36382564" text:continue-numbering="true" text:style-name="_5f_Numérotation_20_des_20_exercices_20_livrets">
        <text:list-item>
          <text:p text:style-name="P57">Ces figures sont formées de carrés.</text:p>
        </text:list-item>
      </text:list>
      <text:section text:style-name="Sect6" text:name="Section5">
        <text:list xml:id="list36365865" text:continue-numbering="true" text:style-name="_5f_Numérotation_20_des_20_exercices_20_livrets">
          <text:list-item>
            <text:list>
              <text:list-item>
                <text:p text:style-name="P70"><text:tab/> <text:s text:c="2"/><draw:g text:anchor-type="as-char" svg:y="-0.199cm" draw:z-index="18" draw:style-name="gr186"><draw:polygon draw:style-name="gr273" draw:text-style-name="P121" svg:width="2.999cm" svg:height="2.228cm" draw:transform="rotate (1.5707963267946) translate (-0.000475032632364547cm 2.99988888891999cm)" svg:viewBox="0 0 3000 2229" draw:points="0,14741 749,14741 749,13999 3000,13999 3000,12512 2249,12512 2249,13254 0,13254"><text:p/></draw:polygon><draw:line draw:style-name="gr274" draw:text-style-name="P121" svg:x1="1.487cm" svg:y1="3.003cm" svg:x2="1.487cm" svg:y2="2.254cm"><text:p/></draw:line><draw:line draw:style-name="gr274" draw:text-style-name="P121" svg:x1="0.74cm" svg:y1="2.254cm" svg:x2="1.485cm" svg:y2="2.254cm"><text:p/></draw:line><draw:line draw:style-name="gr274" draw:text-style-name="P121" svg:x1="0.74cm" svg:y1="1.502cm" svg:x2="1.485cm" svg:y2="1.502cm"><text:p/></draw:line><draw:line draw:style-name="gr274" draw:text-style-name="P121" svg:x1="0.74cm" svg:y1="0.754cm" svg:x2="1.485cm" svg:y2="0.754cm"><text:p/></draw:line><draw:line draw:style-name="gr274" draw:text-style-name="P121" svg:x1="0.74cm" svg:y1="0.757cm" svg:x2="0.74cm" svg:y2="0.006cm"><text:p/></draw:line></draw:g></text:p>
              </text:list-item>
              <text:list-item>
                <text:p text:style-name="P70"><text:tab/> <text:s/><draw:g text:anchor-type="as-char" svg:y="-0.199cm" draw:z-index="19" draw:style-name="gr186"><draw:polygon draw:style-name="gr275" draw:text-style-name="P121" svg:width="2.999cm" svg:height="2.228cm" draw:transform="rotate (1.5707963267946) translate (-0.000475032648137509cm 2.99988888892013cm)" svg:viewBox="0 0 3000 2229" draw:points="0,23529 1500,23529 1500,22787 2249,22787 3000,22787 3000,22042 3000,21300 1500,21300 1500,22042 749,22042 749,22787 0,22787"><text:p/></draw:polygon><draw:line draw:style-name="gr276" draw:text-style-name="P121" svg:x1="1.487cm" svg:y1="2.254cm" svg:x2="2.229cm" svg:y2="2.254cm"><text:p/></draw:line><draw:line draw:style-name="gr276" draw:text-style-name="P121" svg:x1="0.74cm" svg:y1="1.502cm" svg:x2="1.485cm" svg:y2="1.502cm"><text:p/></draw:line><draw:line draw:style-name="gr276" draw:text-style-name="P121" svg:x1="1.487cm" svg:y1="2.253cm" svg:x2="1.487cm" svg:y2="1.502cm"><text:p/></draw:line><draw:line draw:style-name="gr276" draw:text-style-name="P121" svg:x1="0.74cm" svg:y1="1.506cm" svg:x2="0.74cm" svg:y2="0.006cm"><text:p/></draw:line><draw:line draw:style-name="gr276" draw:text-style-name="P121" svg:x1="0cm" svg:y1="0.754cm" svg:x2="1.487cm" svg:y2="0.754cm"><text:p/></draw:line></draw:g></text:p>
              </text:list-item>
            </text:list>
          </text:list-item>
        </text:list>
      </text:section>
      <text:list xml:id="list36365628" text:continue-list="list36365865" text:style-name="_5f_Numérotation_20_des_20_exercices_20_livrets">
        <text:list-item>
          <text:list>
            <text:list-item text:start-value="1">
              <text:p text:style-name="P80">Son périmètre est 28 cm. Quelle est son aire ? </text:p>
            </text:list-item>
          </text:list>
        </text:list-item>
      </text:list>
      <text:p text:style-name="P29">.................................................................................</text:p>
      <text:p text:style-name="P29">.................................................................................</text:p>
      <text:p text:style-name="P29">..................................................................................................................................................................</text:p>
      <text:list xml:id="list36390943" text:continue-numbering="true" text:style-name="_5f_Numérotation_20_des_20_exercices_20_livrets">
        <text:list-item>
          <text:list>
            <text:list-item>
              <text:p text:style-name="P91">Son aire est 3,43 dm². Quel est son périmètre ?</text:p>
            </text:list-item>
          </text:list>
        </text:list-item>
      </text:list>
      <text:p text:style-name="P29">.................................................................................</text:p>
      <text:p text:style-name="P29">.................................................................................</text:p>
      <text:p text:style-name="P29">..................................................................................................................................................................</text:p>
      <text:list xml:id="list36374701" text:continue-numbering="true" text:style-name="_5f_Numérotation_20_des_20_exercices_20_livrets">
        <text:list-item>
          <text:p text:style-name="P66">Calcule l'aire et le périmètre de chaque figure. Donne la valeur exacte et une valeur approchée au dixième près.</text:p>
        </text:list-item>
      </text:list>
      <text:section text:style-name="Sect7" text:name="Section6">
        <text:list xml:id="list36384533" text:continue-numbering="true" text:style-name="_5f_Numérotation_20_des_20_exercices_20_livrets">
          <text:list-item>
            <text:list>
              <text:list-item>
                <text:p text:style-name="P74"><draw:g text:anchor-type="as-char" svg:y="-0.199cm" draw:z-index="20" draw:style-name="gr186"><draw:g draw:style-name="gr94"><draw:line draw:style-name="gr277" draw:text-style-name="P124" svg:x1="0cm" svg:y1="0cm" svg:x2="0cm" svg:y2="2.518cm"><text:p/></draw:line><draw:line draw:style-name="gr277" draw:text-style-name="P124" svg:x1="0.42cm" svg:y1="0cm" svg:x2="0.42cm" svg:y2="2.518cm"><text:p/></draw:line><draw:line draw:style-name="gr277" draw:text-style-name="P124" svg:x1="0.84cm" svg:y1="0cm" svg:x2="0.84cm" svg:y2="2.518cm"><text:p/></draw:line><draw:line draw:style-name="gr277" draw:text-style-name="P124" svg:x1="1.26cm" svg:y1="0cm" svg:x2="1.26cm" svg:y2="2.518cm"><text:p/></draw:line><draw:line draw:style-name="gr277" draw:text-style-name="P124" svg:x1="1.68cm" svg:y1="0cm" svg:x2="1.68cm" svg:y2="2.518cm"><text:p/></draw:line><draw:line draw:style-name="gr277" draw:text-style-name="P124" svg:x1="2.1cm" svg:y1="0cm" svg:x2="2.1cm" svg:y2="2.518cm"><text:p/></draw:line><draw:line draw:style-name="gr277" draw:text-style-name="P124" svg:x1="2.519cm" svg:y1="0cm" svg:x2="2.519cm" svg:y2="2.518cm"><text:p/></draw:line><draw:line draw:style-name="gr277" draw:text-style-name="P124" svg:x1="2.939cm" svg:y1="0cm" svg:x2="2.939cm" svg:y2="2.518cm"><text:p/></draw:line><draw:line draw:style-name="gr277" draw:text-style-name="P124" svg:x1="3.359cm" svg:y1="0cm" svg:x2="3.359cm" svg:y2="2.518cm"><text:p/></draw:line><draw:line draw:style-name="gr277" draw:text-style-name="P124" svg:x1="3.779cm" svg:y1="0cm" svg:x2="3.779cm" svg:y2="2.518cm"><text:p/></draw:line><draw:line draw:style-name="gr277" draw:text-style-name="P124" svg:x1="4.199cm" svg:y1="0cm" svg:x2="4.199cm" svg:y2="2.518cm"><text:p/></draw:line><draw:line draw:style-name="gr277" draw:text-style-name="P124" svg:x1="0cm" svg:y1="0cm" svg:x2="4.198cm" svg:y2="0cm"><text:p/></draw:line><draw:line draw:style-name="gr277" draw:text-style-name="P124" svg:x1="0cm" svg:y1="0.423cm" svg:x2="4.198cm" svg:y2="0.423cm"><text:p/></draw:line><draw:line draw:style-name="gr277" draw:text-style-name="P124" svg:x1="0cm" svg:y1="0.841cm" svg:x2="4.198cm" svg:y2="0.841cm"><text:p/></draw:line><draw:line draw:style-name="gr277" draw:text-style-name="P124" svg:x1="0cm" svg:y1="1.26cm" svg:x2="4.198cm" svg:y2="1.26cm"><text:p/></draw:line><draw:line draw:style-name="gr277" draw:text-style-name="P124" svg:x1="0cm" svg:y1="1.679cm" svg:x2="4.198cm" svg:y2="1.679cm"><text:p/></draw:line><draw:line draw:style-name="gr277" draw:text-style-name="P124" svg:x1="0cm" svg:y1="2.099cm" svg:x2="4.198cm" svg:y2="2.099cm"><text:p/></draw:line><draw:line draw:style-name="gr277" draw:text-style-name="P124" svg:x1="0cm" svg:y1="2.519cm" svg:x2="4.198cm" svg:y2="2.519cm"><text:p/></draw:line></draw:g><draw:path draw:style-name="gr278" draw:text-style-name="P116" svg:width="2.518cm" svg:height="1.301cm" svg:x="1.681cm" svg:y="0.005cm" svg:viewBox="0 0 2519 1302" svg:d="m1679 1260c-280 0-560 0-840 0v0c0-464 376-840 840-840s840 376 840 840c-280 0-560 0-840 0zm-461-42c27 27 55 55 83 83-28-28-56-56-83-83zm0 84c27-28 55-56 83-84-28 28-56 56-83 84zm0-84c27 27 55 55 83 83-28-28-56-56-83-83zm0 84c27-28 55-56 83-84-28 28-56 56-83 84zm420-84c27 27 55 55 83 83-28-28-56-56-83-83zm0 84c27-28 55-56 83-84-28 28-56 56-83 84zm-378-42c-420 0-840 0-1260 0v0c0-696 564-1260 1260-1260s1259 564 1259 1260c-420 0-840 0-1259 0z"><text:p/></draw:path><draw:path draw:style-name="gr279" draw:text-style-name="P116" svg:width="2.518cm" svg:height="1.3cm" svg:x="0.001cm" svg:y="1.219cm" svg:viewBox="0 0 2519 1301" svg:d="m840 42c280 0 560 0 840 0 0 464-376 839-840 839s-840-375-840-839c280 0 560 0 840 0zm-42-42c28 28 55 56 83 84-28-28-55-56-83-84zm0 84c28-28 55-56 83-84-28 28-55 56-83 84zm420-84c28 28 55 56 83 84-28-28-55-56-83-84zm0 84c28-28 55-56 83-84-28 28-55 56-83 84zm42-42c419 0 839 0 1259 0 0 695-564 1259-1259 1259-696 0-1260-564-1260-1259 420 0 840 0 1260 0z"><text:p/></draw:path><draw:line draw:style-name="gr280" draw:text-style-name="P124" svg:x1="2.941cm" svg:y1="2.099cm" svg:x2="3.359cm" svg:y2="2.099cm"><text:p/></draw:line><draw:frame draw:style-name="gr281" draw:text-style-name="P130" svg:width="0.615cm" svg:height="0.327cm" svg:x="2.842cm" svg:y="2.134cm"><draw:text-box><text:p text:style-name="P110"><text:span text:style-name="T34">2 cm</text:span></text:p></draw:text-box></draw:frame></draw:g></text:p>
              </text:list-item>
              <text:list-item>
                <text:p text:style-name="P75"><draw:g text:anchor-type="as-char" svg:y="-0.199cm" draw:z-index="21" draw:style-name="gr186"><draw:g draw:style-name="gr94"><draw:line draw:style-name="gr277" draw:text-style-name="P124" svg:x1="0.001cm" svg:y1="0cm" svg:x2="0.001cm" svg:y2="2.158cm"><text:p/></draw:line><draw:line draw:style-name="gr277" draw:text-style-name="P124" svg:x1="0.721cm" svg:y1="0cm" svg:x2="0.721cm" svg:y2="2.158cm"><text:p/></draw:line><draw:line draw:style-name="gr277" draw:text-style-name="P124" svg:x1="1.441cm" svg:y1="0cm" svg:x2="1.441cm" svg:y2="2.158cm"><text:p/></draw:line><draw:line draw:style-name="gr277" draw:text-style-name="P124" svg:x1="2.161cm" svg:y1="0cm" svg:x2="2.161cm" svg:y2="2.158cm"><text:p/></draw:line><draw:line draw:style-name="gr277" draw:text-style-name="P124" svg:x1="2.881cm" svg:y1="0cm" svg:x2="2.881cm" svg:y2="2.158cm"><text:p/></draw:line><draw:line draw:style-name="gr277" draw:text-style-name="P124" svg:x1="3.601cm" svg:y1="0cm" svg:x2="3.601cm" svg:y2="2.158cm"><text:p/></draw:line><draw:line draw:style-name="gr277" draw:text-style-name="P124" svg:x1="0.001cm" svg:y1="0cm" svg:x2="3.599cm" svg:y2="0cm"><text:p/></draw:line><draw:line draw:style-name="gr277" draw:text-style-name="P124" svg:x1="0.001cm" svg:y1="0.721cm" svg:x2="3.599cm" svg:y2="0.721cm"><text:p/></draw:line><draw:line draw:style-name="gr277" draw:text-style-name="P124" svg:x1="0.001cm" svg:y1="1.44cm" svg:x2="3.599cm" svg:y2="1.44cm"><text:p/></draw:line><draw:line draw:style-name="gr277" draw:text-style-name="P124" svg:x1="0.001cm" svg:y1="2.164cm" svg:x2="3.599cm" svg:y2="2.164cm"><text:p/></draw:line></draw:g><draw:g draw:style-name="gr94"><draw:frame draw:style-name="gr282" draw:text-style-name="P130" svg:width="0.719cm" svg:height="0.359cm" draw:transform="rotate (1.5707963267946) translate (2.88043055555556cm 2.14280555555556cm)"><draw:text-box><text:p text:style-name="P110"><text:span text:style-name="T34">4 cm</text:span></text:p></draw:text-box></draw:frame><draw:g draw:style-name="gr94"><draw:polygon draw:style-name="gr283" draw:text-style-name="P124" svg:width="0.719cm" svg:height="0.719cm" draw:transform="rotate (-1.57079632679579) translate (2.87971781305115cm 1.43818430075696cm)" svg:viewBox="0 0 720 720" draw:points="0,-45115 720,-45115 720,-44395 0,-44395"><text:p/></draw:polygon><draw:ellipse draw:style-name="gr224" draw:text-style-name="P124" svg:width="1.44cm" svg:height="1.442cm" draw:transform="rotate (-1.57079632679579) translate (3.60009722222222cm 0.721111111111111cm)" draw:kind="arc" draw:start-angle="0" draw:end-angle="90"><text:p/></draw:ellipse><draw:circle draw:style-name="gr284" draw:text-style-name="P124" svg:width="2.879cm" svg:height="2.879cm" draw:transform="rotate (-1.57079632679579) translate (3.60009722222222cm 0.00244444444444446cm)" draw:kind="arc" draw:start-angle="90" draw:end-angle="180"><text:p/></draw:circle><draw:circle draw:style-name="gr224" draw:text-style-name="P124" svg:width="4.319cm" svg:height="4.319cm" draw:transform="rotate (-1.57079632679579) translate (4.31976388888889cm 0.00244444444444446cm)" draw:kind="arc" draw:start-angle="-180" draw:end-angle="-90"><text:p/></draw:circle><draw:line draw:style-name="gr224" draw:text-style-name="P124" svg:x1="0cm" svg:y1="2.164cm" svg:x2="2.88cm" svg:y2="2.164cm"><text:p/></draw:line><draw:line draw:style-name="gr285" draw:text-style-name="P124" svg:x1="2.88cm" svg:y1="1.441cm" svg:x2="3.599cm" svg:y2="1.441cm"><text:p/></draw:line><draw:line draw:style-name="gr285" draw:text-style-name="P124" svg:x1="2.16cm" svg:y1="1.444cm" svg:x2="2.16cm" svg:y2="0.005cm"><text:p/></draw:line></draw:g></draw:g></draw:g></text:p>
              </text:list-item>
            </text:list>
          </text:list-item>
        </text:list>
      </text:section>
      <text:list xml:id="list36362399" text:continue-list="list36384533" text:style-name="_5f_Numérotation_20_des_20_exercices_20_livrets">
        <text:list-item>
          <text:list>
            <text:list-item text:start-value="1">
              <text:p text:style-name="P102">.....................................................................................................................................................................................................................................................................................................................................................................................................................................................................................................................................................................................................................................................................................................................................................................................................................................</text:p>
            </text:list-item>
            <text:list-item>
              <text:p text:style-name="P102">.....................................................................................................................................................................................................................................................................................................................................................................................................................................................................................................................................................................................................................................................................................................................................................................................................................................</text:p>
            </text:list-item>
          </text:list>
        </text:list-item>
        <text:list-item>
          <text:p text:style-name="P57"><draw:g text:anchor-type="paragraph" draw:z-index="22" draw:style-name="gr286"><draw:line draw:style-name="gr287" draw:text-style-name="P128" svg:x1="4.683cm" svg:y1="0.879cm" svg:x2="8.547cm" svg:y2="0.879cm"><text:p/></draw:line><draw:line draw:style-name="gr287" draw:text-style-name="P128" svg:x1="8.546cm" svg:y1="0.879cm" svg:x2="8.546cm" svg:y2="3.346cm"><text:p/></draw:line><draw:line draw:style-name="gr287" draw:text-style-name="P128" svg:x1="5.971cm" svg:y1="0.879cm" svg:x2="5.971cm" svg:y2="3.346cm"><text:p/></draw:line><draw:line draw:style-name="gr287" draw:text-style-name="P128" svg:x1="4.683cm" svg:y1="0.879cm" svg:x2="4.683cm" svg:y2="3.346cm"><text:p/></draw:line><draw:line draw:style-name="gr287" draw:text-style-name="P128" svg:x1="5.971cm" svg:y1="2.117cm" svg:x2="8.544cm" svg:y2="2.117cm"><text:p/></draw:line><draw:frame draw:style-name="gr288" draw:text-style-name="P129" svg:width="0.32cm" svg:height="0.509cm" svg:x="4.336cm" svg:y="0.459cm"><draw:text-box><text:p text:style-name="P110"><text:span text:style-name="T33">A</text:span></text:p></draw:text-box></draw:frame><draw:frame draw:style-name="gr289" draw:text-style-name="P129" svg:width="0.272cm" svg:height="0.505cm" svg:x="5.876cm" svg:y="0.374cm"><draw:text-box><text:p text:style-name="P110"><text:span text:style-name="T33">E</text:span></text:p></draw:text-box></draw:frame><draw:frame draw:style-name="gr290" draw:text-style-name="P129" svg:width="0.297cm" svg:height="0.502cm" svg:x="8.679cm" svg:y="0.429cm"><draw:text-box><text:p text:style-name="P110"><text:span text:style-name="T33">B</text:span></text:p></draw:text-box></draw:frame><draw:frame draw:style-name="gr291" draw:text-style-name="P129" svg:width="0.322cm" svg:height="0.503cm" svg:x="8.665cm" svg:y="1.94cm"><draw:text-box><text:p text:style-name="P110"><text:span text:style-name="T33">U</text:span></text:p></draw:text-box></draw:frame><draw:frame draw:style-name="gr292" draw:text-style-name="P129" svg:width="0.304cm" svg:height="0.5cm" svg:x="8.672cm" svg:y="3.35cm"><draw:text-box><text:p text:style-name="P110"><text:span text:style-name="T33">C</text:span></text:p></draw:text-box></draw:frame><draw:frame draw:style-name="gr293" draw:text-style-name="P129" svg:width="0.271cm" svg:height="0.503cm" svg:x="5.629cm" svg:y="1.94cm"><draw:text-box><text:p text:style-name="P110"><text:span text:style-name="T33">T</text:span></text:p></draw:text-box></draw:frame><draw:frame draw:style-name="gr294" draw:text-style-name="P129" svg:width="0.334cm" svg:height="0.503cm" svg:x="4.364cm" svg:y="3.334cm"><draw:text-box><text:p text:style-name="P110"><text:span text:style-name="T33">D</text:span></text:p></draw:text-box></draw:frame><draw:frame draw:style-name="gr295" draw:text-style-name="P129" svg:width="0.255cm" svg:height="0.503cm" svg:x="5.855cm" svg:y="3.371cm"><draw:text-box><text:p text:style-name="P110"><text:span text:style-name="T33">F</text:span></text:p></draw:text-box></draw:frame><draw:g draw:style-name="gr94"><draw:line draw:style-name="gr287" draw:text-style-name="P128" svg:x1="5.42cm" svg:y1="3.234cm" svg:x2="5.313cm" svg:y2="3.436cm"><text:p/></draw:line><draw:line draw:style-name="gr287" draw:text-style-name="P128" svg:x1="5.314cm" svg:y1="3.234cm" svg:x2="5.207cm" svg:y2="3.439cm"><text:p/></draw:line></draw:g><draw:line draw:style-name="gr287" draw:text-style-name="P128" svg:x1="5.314cm" svg:y1="3.234cm" svg:x2="5.207cm" svg:y2="3.439cm"><text:p/></draw:line><draw:g draw:style-name="gr94"><draw:line draw:style-name="gr287" draw:text-style-name="P128" svg:x1="5.42cm" svg:y1="0.764cm" svg:x2="5.313cm" svg:y2="0.97cm"><text:p/></draw:line><draw:line draw:style-name="gr287" draw:text-style-name="P128" svg:x1="5.314cm" svg:y1="0.764cm" svg:x2="5.207cm" svg:y2="0.97cm"><text:p/></draw:line></draw:g><draw:line draw:style-name="gr287" draw:text-style-name="P128" svg:x1="5.314cm" svg:y1="0.764cm" svg:x2="5.207cm" svg:y2="0.97cm"><text:p/></draw:line><draw:line draw:style-name="gr296" draw:text-style-name="P128" svg:x1="8.426cm" svg:y1="2.617cm" svg:x2="8.639cm" svg:y2="2.718cm"><text:p/></draw:line><draw:line draw:style-name="gr297" draw:text-style-name="P128" svg:x1="8.426cm" svg:y1="2.716cm" svg:x2="8.639cm" svg:y2="2.817cm"><text:p/></draw:line><draw:line draw:style-name="gr298" draw:text-style-name="P128" svg:x1="8.426cm" svg:y1="1.38cm" svg:x2="8.639cm" svg:y2="1.484cm"><text:p/></draw:line><draw:line draw:style-name="gr299" draw:text-style-name="P128" svg:x1="8.426cm" svg:y1="1.484cm" svg:x2="8.639cm" svg:y2="1.588cm"><text:p/></draw:line><draw:line draw:style-name="gr300" draw:text-style-name="P128" svg:x1="7.136cm" svg:y1="0.764cm" svg:x2="7.35cm" svg:y2="0.97cm"><text:p/></draw:line><draw:line draw:style-name="gr301" draw:text-style-name="P128" svg:x1="7.35cm" svg:y1="0.764cm" svg:x2="7.136cm" svg:y2="0.97cm"><text:p/></draw:line><draw:line draw:style-name="gr302" draw:text-style-name="P128" svg:x1="7.136cm" svg:y1="2cm" svg:x2="7.35cm" svg:y2="2.202cm"><text:p/></draw:line><draw:line draw:style-name="gr303" draw:text-style-name="P128" svg:x1="7.35cm" svg:y1="2cm" svg:x2="7.136cm" svg:y2="2.202cm"><text:p/></draw:line><draw:line draw:style-name="gr304" draw:text-style-name="P128" svg:x1="7.136cm" svg:y1="3.234cm" svg:x2="7.35cm" svg:y2="3.436cm"><text:p/></draw:line><draw:line draw:style-name="gr305" draw:text-style-name="P128" svg:x1="7.35cm" svg:y1="3.234cm" svg:x2="7.136cm" svg:y2="3.436cm"><text:p/></draw:line><draw:line draw:style-name="gr306" draw:text-style-name="P128" svg:x1="4.683cm" svg:y1="3.346cm" svg:x2="8.547cm" svg:y2="3.346cm"><text:p/></draw:line><draw:line draw:style-name="gr307" draw:text-style-name="P128" svg:x1="4.558cm" svg:y1="2cm" svg:x2="4.772cm" svg:y2="2.202cm"><text:p/></draw:line><draw:line draw:style-name="gr308" draw:text-style-name="P128" svg:x1="4.772cm" svg:y1="2cm" svg:x2="4.558cm" svg:y2="2.202cm"><text:p/></draw:line></draw:g>Le rectangle ABCD a un périmètre de 110 cm. De plus, AEFD, EBUT et UCFT sont des rectangles.</text:p>
          <text:list>
            <text:list-item>
              <text:p text:style-name="P76">Calcule l'aire de ABCD.</text:p>
              <text:p text:style-name="P102">....................................................................................................................................................................................................................................................................................................................................</text:p>
            </text:list-item>
            <text:list-item>
              <text:p text:style-name="P76">Calcule l'aire et le périmètre de AEFD.</text:p>
              <text:p text:style-name="P105">....................................................................................................................................................................................................................................................................................................................................</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Thorndale2" svg:font-family="Thorndale" style:font-family-generic="script"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1" svg:font-family="'MS Gothic'"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04" draw:display-name="Gradient 104" draw:style="linear" draw:start-color="#000000" draw:end-color="#ffffff" draw:start-intensity="100%" draw:end-intensity="100%" draw:angle="0" draw:border="0%"/>
    <draw:gradient draw:name="Gradient_20_105" draw:display-name="Gradient 105" draw:style="linear" draw:start-color="#000000" draw:end-color="#ffffff" draw:start-intensity="100%" draw:end-intensity="100%" draw:angle="0" draw:border="0%"/>
    <draw:gradient draw:name="Gradient_20_106" draw:display-name="Gradient 106" draw:style="linear" draw:start-color="#000000" draw:end-color="#ffffff" draw:start-intensity="100%" draw:end-intensity="100%" draw:angle="0" draw:border="0%"/>
    <draw:gradient draw:name="Gradient_20_107" draw:display-name="Gradient 107" draw:style="linear" draw:start-color="#000000" draw:end-color="#ffffff" draw:start-intensity="100%" draw:end-intensity="100%" draw:angle="0" draw:border="0%"/>
    <draw:gradient draw:name="Gradient_20_108" draw:display-name="Gradient 108" draw:style="linear" draw:start-color="#000000" draw:end-color="#ffffff" draw:start-intensity="100%" draw:end-intensity="100%" draw:angle="0" draw:border="0%"/>
    <draw:gradient draw:name="Gradient_20_109" draw:display-name="Gradient 109" draw:style="linear" draw:start-color="#000000" draw:end-color="#ffffff" draw:start-intensity="100%" draw:end-intensity="100%" draw:angle="0" draw:border="0%"/>
    <draw:gradient draw:name="Gradient_20_110" draw:display-name="Gradient 110" draw:style="linear" draw:start-color="#000000" draw:end-color="#ffffff" draw:start-intensity="100%" draw:end-intensity="100%" draw:angle="0" draw:border="0%"/>
    <draw:gradient draw:name="Gradient_20_111" draw:display-name="Gradient 111" draw:style="linear" draw:start-color="#000000" draw:end-color="#ffffff" draw:start-intensity="100%" draw:end-intensity="100%" draw:angle="0" draw:border="0%"/>
    <draw:gradient draw:name="Gradient_20_112" draw:display-name="Gradient 112" draw:style="linear" draw:start-color="#000000" draw:end-color="#ffffff" draw:start-intensity="100%" draw:end-intensity="100%" draw:angle="0" draw:border="0%"/>
    <draw:gradient draw:name="Gradient_20_113" draw:display-name="Gradient 113" draw:style="linear" draw:start-color="#000000" draw:end-color="#ffffff" draw:start-intensity="100%" draw:end-intensity="100%" draw:angle="0" draw:border="0%"/>
    <draw:gradient draw:name="Gradient_20_116" draw:display-name="Gradient 116" draw:style="linear" draw:start-color="#000000" draw:end-color="#ffffff" draw:start-intensity="100%" draw:end-intensity="100%" draw:angle="0" draw:border="0%"/>
    <draw:gradient draw:name="Gradient_20_120" draw:display-name="Gradient 120" draw:style="linear" draw:start-color="#000000" draw:end-color="#ffffff" draw:start-intensity="100%" draw:end-intensity="100%" draw:angle="0" draw:border="0%"/>
    <draw:gradient draw:name="Gradient_20_217" draw:display-name="Gradient 217" draw:style="linear" draw:start-color="#000000" draw:end-color="#ffffff" draw:start-intensity="100%" draw:end-intensity="100%" draw:angle="0" draw:border="0%"/>
    <draw:gradient draw:name="Gradient_20_218" draw:display-name="Gradient 218" draw:style="linear" draw:start-color="#000000" draw:end-color="#ffffff" draw:start-intensity="100%" draw:end-intensity="100%" draw:angle="0" draw:border="0%"/>
    <draw:gradient draw:name="Gradient_20_219" draw:display-name="Gradient 219" draw:style="linear" draw:start-color="#000000" draw:end-color="#ffffff" draw:start-intensity="100%" draw:end-intensity="100%" draw:angle="0" draw:border="0%"/>
    <draw:gradient draw:name="Gradient_20_220" draw:display-name="Gradient 220" draw:style="linear" draw:start-color="#000000" draw:end-color="#ffffff" draw:start-intensity="100%" draw:end-intensity="100%" draw:angle="0" draw:border="0%"/>
    <draw:gradient draw:name="Gradient_20_221" draw:display-name="Gradient 221" draw:style="linear" draw:start-color="#000000" draw:end-color="#ffffff" draw:start-intensity="100%" draw:end-intensity="100%" draw:angle="0" draw:border="0%"/>
    <draw:gradient draw:name="Gradient_20_222" draw:display-name="Gradient 222" draw:style="linear" draw:start-color="#000000" draw:end-color="#ffffff" draw:start-intensity="100%" draw:end-intensity="100%" draw:angle="0" draw:border="0%"/>
    <draw:gradient draw:name="Gradient_20_223" draw:display-name="Gradient 223" draw:style="linear" draw:start-color="#000000" draw:end-color="#ffffff" draw:start-intensity="100%" draw:end-intensity="100%" draw:angle="0" draw:border="0%"/>
    <draw:gradient draw:name="Gradient_20_224" draw:display-name="Gradient 224" draw:style="linear" draw:start-color="#000000" draw:end-color="#ffffff" draw:start-intensity="100%" draw:end-intensity="100%" draw:angle="0" draw:border="0%"/>
    <draw:gradient draw:name="Gradient_20_225" draw:display-name="Gradient 225" draw:style="linear" draw:start-color="#000000" draw:end-color="#ffffff" draw:start-intensity="100%" draw:end-intensity="100%" draw:angle="0" draw:border="0%"/>
    <draw:gradient draw:name="Gradient_20_226" draw:display-name="Gradient 226" draw:style="linear" draw:start-color="#000000" draw:end-color="#ffffff" draw:start-intensity="100%" draw:end-intensity="100%" draw:angle="0" draw:border="0%"/>
    <draw:gradient draw:name="Gradient_20_227" draw:display-name="Gradient 227" draw:style="linear" draw:start-color="#000000" draw:end-color="#ffffff" draw:start-intensity="100%" draw:end-intensity="100%" draw:angle="0" draw:border="0%"/>
    <draw:gradient draw:name="Gradient_20_228" draw:display-name="Gradient 228" draw:style="linear" draw:start-color="#000000" draw:end-color="#ffffff" draw:start-intensity="100%" draw:end-intensity="100%" draw:angle="0" draw:border="0%"/>
    <draw:gradient draw:name="Gradient_20_229" draw:display-name="Gradient 229"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30" draw:display-name="Gradient 230" draw:style="linear" draw:start-color="#000000" draw:end-color="#ffffff" draw:start-intensity="100%" draw:end-intensity="100%" draw:angle="0" draw:border="0%"/>
    <draw:gradient draw:name="Gradient_20_231" draw:display-name="Gradient 231" draw:style="linear" draw:start-color="#000000" draw:end-color="#ffffff" draw:start-intensity="100%" draw:end-intensity="100%" draw:angle="0" draw:border="0%"/>
    <draw:gradient draw:name="Gradient_20_232" draw:display-name="Gradient 232" draw:style="linear" draw:start-color="#000000" draw:end-color="#ffffff" draw:start-intensity="100%" draw:end-intensity="100%" draw:angle="0" draw:border="0%"/>
    <draw:gradient draw:name="Gradient_20_233" draw:display-name="Gradient 233" draw:style="linear" draw:start-color="#000000" draw:end-color="#ffffff" draw:start-intensity="100%" draw:end-intensity="100%" draw:angle="0" draw:border="0%"/>
    <draw:gradient draw:name="Gradient_20_234" draw:display-name="Gradient 234" draw:style="linear" draw:start-color="#000000" draw:end-color="#ffffff" draw:start-intensity="100%" draw:end-intensity="100%" draw:angle="0" draw:border="0%"/>
    <draw:gradient draw:name="Gradient_20_235" draw:display-name="Gradient 235" draw:style="linear" draw:start-color="#000000" draw:end-color="#ffffff" draw:start-intensity="100%" draw:end-intensity="100%" draw:angle="0" draw:border="0%"/>
    <draw:gradient draw:name="Gradient_20_236" draw:display-name="Gradient 236" draw:style="linear" draw:start-color="#000000" draw:end-color="#ffffff" draw:start-intensity="100%" draw:end-intensity="100%" draw:angle="0" draw:border="0%"/>
    <draw:gradient draw:name="Gradient_20_237" draw:display-name="Gradient 237" draw:style="linear" draw:start-color="#000000" draw:end-color="#ffffff" draw:start-intensity="100%" draw:end-intensity="100%" draw:angle="0" draw:border="0%"/>
    <draw:gradient draw:name="Gradient_20_238" draw:display-name="Gradient 238" draw:style="linear" draw:start-color="#000000" draw:end-color="#ffffff" draw:start-intensity="100%" draw:end-intensity="100%" draw:angle="0" draw:border="0%"/>
    <draw:gradient draw:name="Gradient_20_239" draw:display-name="Gradient 239"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40" draw:display-name="Gradient 240" draw:style="linear" draw:start-color="#000000" draw:end-color="#ffffff" draw:start-intensity="100%" draw:end-intensity="100%" draw:angle="0" draw:border="0%"/>
    <draw:gradient draw:name="Gradient_20_241" draw:display-name="Gradient 241" draw:style="linear" draw:start-color="#000000" draw:end-color="#ffffff" draw:start-intensity="100%" draw:end-intensity="100%" draw:angle="0" draw:border="0%"/>
    <draw:gradient draw:name="Gradient_20_242" draw:display-name="Gradient 242" draw:style="linear" draw:start-color="#000000" draw:end-color="#ffffff" draw:start-intensity="100%" draw:end-intensity="100%" draw:angle="0" draw:border="0%"/>
    <draw:gradient draw:name="Gradient_20_243" draw:display-name="Gradient 243" draw:style="linear" draw:start-color="#000000" draw:end-color="#ffffff" draw:start-intensity="100%" draw:end-intensity="100%" draw:angle="0" draw:border="0%"/>
    <draw:gradient draw:name="Gradient_20_244" draw:display-name="Gradient 244" draw:style="linear" draw:start-color="#000000" draw:end-color="#ffffff" draw:start-intensity="100%" draw:end-intensity="100%" draw:angle="0" draw:border="0%"/>
    <draw:gradient draw:name="Gradient_20_245" draw:display-name="Gradient 245" draw:style="linear" draw:start-color="#000000" draw:end-color="#ffffff" draw:start-intensity="100%" draw:end-intensity="100%" draw:angle="0" draw:border="0%"/>
    <draw:gradient draw:name="Gradient_20_246" draw:display-name="Gradient 246" draw:style="linear" draw:start-color="#000000" draw:end-color="#ffffff" draw:start-intensity="100%" draw:end-intensity="100%" draw:angle="0" draw:border="0%"/>
    <draw:gradient draw:name="Gradient_20_247" draw:display-name="Gradient 247" draw:style="linear" draw:start-color="#000000" draw:end-color="#ffffff" draw:start-intensity="100%" draw:end-intensity="100%" draw:angle="0" draw:border="0%"/>
    <draw:gradient draw:name="Gradient_20_248" draw:display-name="Gradient 248" draw:style="linear" draw:start-color="#000000" draw:end-color="#ffffff" draw:start-intensity="100%" draw:end-intensity="100%" draw:angle="0" draw:border="0%"/>
    <draw:gradient draw:name="Gradient_20_249" draw:display-name="Gradient 249" draw:style="linear" draw:start-color="#000000" draw:end-color="#ffffff" draw:start-intensity="100%" draw:end-intensity="100%" draw:angle="0" draw:border="0%"/>
    <draw:gradient draw:name="Gradient_20_250" draw:display-name="Gradient 250" draw:style="linear" draw:start-color="#000000" draw:end-color="#ffffff" draw:start-intensity="100%" draw:end-intensity="100%" draw:angle="0" draw:border="0%"/>
    <draw:gradient draw:name="Gradient_20_251" draw:display-name="Gradient 251" draw:style="linear" draw:start-color="#000000" draw:end-color="#ffffff" draw:start-intensity="100%" draw:end-intensity="100%" draw:angle="0" draw:border="0%"/>
    <draw:gradient draw:name="Gradient_20_252" draw:display-name="Gradient 252" draw:style="linear" draw:start-color="#000000" draw:end-color="#ffffff" draw:start-intensity="100%" draw:end-intensity="100%" draw:angle="0" draw:border="0%"/>
    <draw:gradient draw:name="Gradient_20_253" draw:display-name="Gradient 253" draw:style="linear" draw:start-color="#000000" draw:end-color="#ffffff" draw:start-intensity="100%" draw:end-intensity="100%" draw:angle="0" draw:border="0%"/>
    <draw:gradient draw:name="Gradient_20_254" draw:display-name="Gradient 254" draw:style="linear" draw:start-color="#000000" draw:end-color="#ffffff" draw:start-intensity="100%" draw:end-intensity="100%" draw:angle="0" draw:border="0%"/>
    <draw:gradient draw:name="Gradient_20_255" draw:display-name="Gradient 255" draw:style="linear" draw:start-color="#000000" draw:end-color="#ffffff" draw:start-intensity="100%" draw:end-intensity="100%" draw:angle="0" draw:border="0%"/>
    <draw:gradient draw:name="Gradient_20_256" draw:display-name="Gradient 256" draw:style="linear" draw:start-color="#000000" draw:end-color="#ffffff" draw:start-intensity="100%" draw:end-intensity="100%" draw:angle="0" draw:border="0%"/>
    <draw:gradient draw:name="Gradient_20_257" draw:display-name="Gradient 257" draw:style="linear" draw:start-color="#000000" draw:end-color="#ffffff" draw:start-intensity="100%" draw:end-intensity="100%" draw:angle="0" draw:border="0%"/>
    <draw:gradient draw:name="Gradient_20_258" draw:display-name="Gradient 258" draw:style="linear" draw:start-color="#000000" draw:end-color="#ffffff" draw:start-intensity="100%" draw:end-intensity="100%" draw:angle="0" draw:border="0%"/>
    <draw:gradient draw:name="Gradient_20_259" draw:display-name="Gradient 259" draw:style="linear" draw:start-color="#000000" draw:end-color="#ffffff" draw:start-intensity="100%" draw:end-intensity="100%" draw:angle="0" draw:border="0%"/>
    <draw:gradient draw:name="Gradient_20_260" draw:display-name="Gradient 260" draw:style="linear" draw:start-color="#000000" draw:end-color="#ffffff" draw:start-intensity="100%" draw:end-intensity="100%" draw:angle="0" draw:border="0%"/>
    <draw:gradient draw:name="Gradient_20_261" draw:display-name="Gradient 261" draw:style="linear" draw:start-color="#000000" draw:end-color="#ffffff" draw:start-intensity="100%" draw:end-intensity="100%" draw:angle="0" draw:border="0%"/>
    <draw:gradient draw:name="Gradient_20_262" draw:display-name="Gradient 262" draw:style="linear" draw:start-color="#000000" draw:end-color="#ffffff" draw:start-intensity="100%" draw:end-intensity="100%" draw:angle="0" draw:border="0%"/>
    <draw:gradient draw:name="Gradient_20_263" draw:display-name="Gradient 263" draw:style="linear" draw:start-color="#000000" draw:end-color="#ffffff" draw:start-intensity="100%" draw:end-intensity="100%" draw:angle="0" draw:border="0%"/>
    <draw:gradient draw:name="Gradient_20_264" draw:display-name="Gradient 264" draw:style="linear" draw:start-color="#000000" draw:end-color="#ffffff" draw:start-intensity="100%" draw:end-intensity="100%" draw:angle="0" draw:border="0%"/>
    <draw:gradient draw:name="Gradient_20_265" draw:display-name="Gradient 265" draw:style="linear" draw:start-color="#000000" draw:end-color="#ffffff" draw:start-intensity="100%" draw:end-intensity="100%" draw:angle="0" draw:border="0%"/>
    <draw:gradient draw:name="Gradient_20_266" draw:display-name="Gradient 266" draw:style="linear" draw:start-color="#000000" draw:end-color="#ffffff" draw:start-intensity="100%" draw:end-intensity="100%" draw:angle="0" draw:border="0%"/>
    <draw:gradient draw:name="Gradient_20_267" draw:display-name="Gradient 267" draw:style="linear" draw:start-color="#000000" draw:end-color="#ffffff" draw:start-intensity="100%" draw:end-intensity="100%" draw:angle="0" draw:border="0%"/>
    <draw:gradient draw:name="Gradient_20_268" draw:display-name="Gradient 268" draw:style="linear" draw:start-color="#000000" draw:end-color="#ffffff" draw:start-intensity="100%" draw:end-intensity="100%" draw:angle="0" draw:border="0%"/>
    <draw:gradient draw:name="Gradient_20_269" draw:display-name="Gradient 269"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70" draw:display-name="Gradient 270" draw:style="linear" draw:start-color="#000000" draw:end-color="#ffffff" draw:start-intensity="100%" draw:end-intensity="100%" draw:angle="0" draw:border="0%"/>
    <draw:gradient draw:name="Gradient_20_271" draw:display-name="Gradient 271" draw:style="linear" draw:start-color="#000000" draw:end-color="#ffffff" draw:start-intensity="100%" draw:end-intensity="100%" draw:angle="0" draw:border="0%"/>
    <draw:gradient draw:name="Gradient_20_272" draw:display-name="Gradient 272" draw:style="linear" draw:start-color="#000000" draw:end-color="#ffffff" draw:start-intensity="100%" draw:end-intensity="100%" draw:angle="0" draw:border="0%"/>
    <draw:gradient draw:name="Gradient_20_273" draw:display-name="Gradient 273" draw:style="linear" draw:start-color="#000000" draw:end-color="#ffffff" draw:start-intensity="100%" draw:end-intensity="100%" draw:angle="0" draw:border="0%"/>
    <draw:gradient draw:name="Gradient_20_274" draw:display-name="Gradient 274" draw:style="linear" draw:start-color="#000000" draw:end-color="#ffffff" draw:start-intensity="100%" draw:end-intensity="100%" draw:angle="0" draw:border="0%"/>
    <draw:gradient draw:name="Gradient_20_275" draw:display-name="Gradient 275" draw:style="linear" draw:start-color="#000000" draw:end-color="#ffffff" draw:start-intensity="100%" draw:end-intensity="100%" draw:angle="0" draw:border="0%"/>
    <draw:gradient draw:name="Gradient_20_276" draw:display-name="Gradient 276" draw:style="linear" draw:start-color="#000000" draw:end-color="#ffffff" draw:start-intensity="100%" draw:end-intensity="100%" draw:angle="0" draw:border="0%"/>
    <draw:gradient draw:name="Gradient_20_277" draw:display-name="Gradient 277" draw:style="linear" draw:start-color="#000000" draw:end-color="#ffffff" draw:start-intensity="100%" draw:end-intensity="100%" draw:angle="0" draw:border="0%"/>
    <draw:gradient draw:name="Gradient_20_278" draw:display-name="Gradient 278" draw:style="linear" draw:start-color="#000000" draw:end-color="#ffffff" draw:start-intensity="100%" draw:end-intensity="100%" draw:angle="0" draw:border="0%"/>
    <draw:gradient draw:name="Gradient_20_279" draw:display-name="Gradient 279"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80" draw:display-name="Gradient 280" draw:style="linear" draw:start-color="#000000" draw:end-color="#ffffff" draw:start-intensity="100%" draw:end-intensity="100%" draw:angle="0" draw:border="0%"/>
    <draw:gradient draw:name="Gradient_20_281" draw:display-name="Gradient 281" draw:style="linear" draw:start-color="#000000" draw:end-color="#ffffff" draw:start-intensity="100%" draw:end-intensity="100%" draw:angle="0" draw:border="0%"/>
    <draw:gradient draw:name="Gradient_20_282" draw:display-name="Gradient 282" draw:style="linear" draw:start-color="#000000" draw:end-color="#ffffff" draw:start-intensity="100%" draw:end-intensity="100%" draw:angle="0" draw:border="0%"/>
    <draw:gradient draw:name="Gradient_20_283" draw:display-name="Gradient 283" draw:style="linear" draw:start-color="#000000" draw:end-color="#ffffff" draw:start-intensity="100%" draw:end-intensity="100%" draw:angle="0" draw:border="0%"/>
    <draw:gradient draw:name="Gradient_20_284" draw:display-name="Gradient 284" draw:style="linear" draw:start-color="#000000" draw:end-color="#ffffff" draw:start-intensity="100%" draw:end-intensity="100%" draw:angle="0" draw:border="0%"/>
    <draw:gradient draw:name="Gradient_20_285" draw:display-name="Gradient 285" draw:style="linear" draw:start-color="#000000" draw:end-color="#ffffff" draw:start-intensity="100%" draw:end-intensity="100%" draw:angle="0" draw:border="0%"/>
    <draw:gradient draw:name="Gradient_20_286" draw:display-name="Gradient 286" draw:style="linear" draw:start-color="#000000" draw:end-color="#ffffff" draw:start-intensity="100%" draw:end-intensity="100%" draw:angle="0" draw:border="0%"/>
    <draw:gradient draw:name="Gradient_20_287" draw:display-name="Gradient 287" draw:style="linear" draw:start-color="#000000" draw:end-color="#ffffff" draw:start-intensity="100%" draw:end-intensity="100%" draw:angle="0" draw:border="0%"/>
    <draw:gradient draw:name="Gradient_20_288" draw:display-name="Gradient 288" draw:style="linear" draw:start-color="#000000" draw:end-color="#ffffff" draw:start-intensity="100%" draw:end-intensity="100%" draw:angle="0" draw:border="0%"/>
    <draw:gradient draw:name="Gradient_20_289" draw:display-name="Gradient 289" draw:style="linear" draw:start-color="#000000" draw:end-color="#ffffff" draw:start-intensity="100%" draw:end-intensity="100%" draw:angle="0" draw:border="0%"/>
    <draw:gradient draw:name="Gradient_20_29" draw:display-name="Gradient 29" draw:style="linear" draw:start-color="#000000" draw:end-color="#ffffff" draw:start-intensity="100%" draw:end-intensity="100%" draw:angle="0" draw:border="0%"/>
    <draw:gradient draw:name="Gradient_20_290" draw:display-name="Gradient 290" draw:style="linear" draw:start-color="#000000" draw:end-color="#ffffff" draw:start-intensity="100%" draw:end-intensity="100%" draw:angle="0" draw:border="0%"/>
    <draw:gradient draw:name="Gradient_20_293" draw:display-name="Gradient 293" draw:style="linear" draw:start-color="#000000" draw:end-color="#ffffff" draw:start-intensity="100%" draw:end-intensity="100%" draw:angle="0" draw:border="0%"/>
    <draw:gradient draw:name="Gradient_20_295" draw:display-name="Gradient 295" draw:style="linear" draw:start-color="#000000" draw:end-color="#ffffff" draw:start-intensity="100%" draw:end-intensity="100%" draw:angle="0" draw:border="0%"/>
    <draw:gradient draw:name="Gradient_20_296" draw:display-name="Gradient 296"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linear" draw:start-color="#000000" draw:end-color="#ffffff" draw:start-intensity="100%" draw:end-intensity="100%" draw:angle="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55" draw:display-name="Gradient 355" draw:style="linear" draw:start-color="#000000" draw:end-color="#ffffff" draw:start-intensity="100%" draw:end-intensity="100%" draw:angle="0" draw:border="0%"/>
    <draw:gradient draw:name="Gradient_20_356" draw:display-name="Gradient 356" draw:style="linear" draw:start-color="#000000" draw:end-color="#ffffff" draw:start-intensity="100%" draw:end-intensity="100%" draw:angle="0" draw:border="0%"/>
    <draw:gradient draw:name="Gradient_20_357" draw:display-name="Gradient 357" draw:style="linear" draw:start-color="#000000" draw:end-color="#ffffff" draw:start-intensity="100%" draw:end-intensity="100%" draw:angle="0" draw:border="0%"/>
    <draw:gradient draw:name="Gradient_20_358" draw:display-name="Gradient 358" draw:style="linear" draw:start-color="#000000" draw:end-color="#ffffff" draw:start-intensity="100%" draw:end-intensity="100%" draw:angle="0" draw:border="0%"/>
    <draw:gradient draw:name="Gradient_20_359" draw:display-name="Gradient 359" draw:style="linear" draw:start-color="#000000" draw:end-color="#ffffff" draw:start-intensity="100%" draw:end-intensity="100%" draw:angle="0" draw:border="0%"/>
    <draw:gradient draw:name="Gradient_20_36" draw:display-name="Gradient 36" draw:style="linear" draw:start-color="#000000" draw:end-color="#ffffff" draw:start-intensity="100%" draw:end-intensity="100%" draw:angle="0" draw:border="0%"/>
    <draw:gradient draw:name="Gradient_20_360" draw:display-name="Gradient 360" draw:style="linear" draw:start-color="#000000" draw:end-color="#ffffff" draw:start-intensity="100%" draw:end-intensity="100%" draw:angle="0" draw:border="0%"/>
    <draw:gradient draw:name="Gradient_20_37" draw:display-name="Gradient 37" draw:style="linear" draw:start-color="#000000" draw:end-color="#ffffff" draw:start-intensity="100%" draw:end-intensity="100%" draw:angle="0" draw:border="0%"/>
    <draw:gradient draw:name="Gradient_20_38" draw:display-name="Gradient 38" draw:style="linear" draw:start-color="#000000" draw:end-color="#ffffff" draw:start-intensity="100%" draw:end-intensity="100%" draw:angle="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80" draw:display-name="Gradient 80"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90" draw:display-name="Gradient 90"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277" draw:display-name="Hatch 1277" draw:style="single" draw:color="#000000" draw:distance="0.001cm" draw:rotation="0"/>
    <draw:hatch draw:name="Hatch_20_1278" draw:display-name="Hatch 1278" draw:style="single" draw:color="#000000" draw:distance="0.001cm" draw:rotation="0"/>
    <draw:hatch draw:name="Hatch_20_1279" draw:display-name="Hatch 1279" draw:style="single" draw:color="#000000" draw:distance="0.001cm" draw:rotation="0"/>
    <draw:hatch draw:name="Hatch_20_1280" draw:display-name="Hatch 1280" draw:style="single" draw:color="#000000" draw:distance="0.001cm" draw:rotation="0"/>
    <draw:hatch draw:name="Hatch_20_1281" draw:display-name="Hatch 1281" draw:style="single" draw:color="#000000" draw:distance="0.003cm" draw:rotation="0"/>
    <draw:hatch draw:name="Hatch_20_1282" draw:display-name="Hatch 1282" draw:style="single" draw:color="#000000" draw:distance="0.003cm" draw:rotation="0"/>
    <draw:hatch draw:name="Hatch_20_14" draw:display-name="Hatch 14" draw:style="single" draw:color="#ffffff" draw:distance="0.057cm" draw:rotation="0"/>
    <draw:hatch draw:name="Hatch_20_15" draw:display-name="Hatch 15" draw:style="single" draw:color="#ffffff" draw:distance="0.057cm" draw:rotation="0"/>
    <draw:hatch draw:name="Hatch_20_1727" draw:display-name="Hatch 1727" draw:style="single" draw:color="#000000" draw:distance="0.001cm" draw:rotation="0"/>
    <draw:hatch draw:name="Hatch_20_1728" draw:display-name="Hatch 1728" draw:style="single" draw:color="#000000" draw:distance="0.001cm" draw:rotation="0"/>
    <draw:hatch draw:name="Hatch_20_1729" draw:display-name="Hatch 1729" draw:style="single" draw:color="#000000" draw:distance="0.001cm" draw:rotation="0"/>
    <draw:hatch draw:name="Hatch_20_1730" draw:display-name="Hatch 1730" draw:style="single" draw:color="#000000" draw:distance="0.001cm" draw:rotation="0"/>
    <draw:hatch draw:name="Hatch_20_1731" draw:display-name="Hatch 1731" draw:style="single" draw:color="#000000" draw:distance="0.001cm" draw:rotation="0"/>
    <draw:hatch draw:name="Hatch_20_1732" draw:display-name="Hatch 1732" draw:style="single" draw:color="#000000" draw:distance="0.001cm" draw:rotation="0"/>
    <draw:hatch draw:name="Hatch_20_1733" draw:display-name="Hatch 1733" draw:style="single" draw:color="#000000" draw:distance="0.003cm" draw:rotation="0"/>
    <draw:hatch draw:name="Hatch_20_1734" draw:display-name="Hatch 1734" draw:style="single" draw:color="#000000" draw:distance="0.003cm" draw:rotation="0"/>
    <draw:hatch draw:name="Hatch_20_2" draw:display-name="Hatch 2" draw:style="single" draw:color="#000000" draw:distance="0.011cm" draw:rotation="0"/>
    <draw:hatch draw:name="Hatch_20_224" draw:display-name="Hatch 224" draw:style="single" draw:color="#000000" draw:distance="0.011cm" draw:rotation="0"/>
    <draw:hatch draw:name="Hatch_20_226" draw:display-name="Hatch 226"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3953" draw:display-name="Hatch 3953" draw:style="single" draw:color="#000000" draw:distance="0.011cm" draw:rotation="0"/>
    <draw:hatch draw:name="Hatch_20_3954" draw:display-name="Hatch 3954"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5" draw:display-name="Hatch 5" draw:style="single" draw:color="#000000" draw:distance="0.011cm" draw:rotation="0"/>
    <draw:hatch draw:name="Hatch_20_5118" draw:display-name="Hatch 5118" draw:style="single" draw:color="#000000" draw:distance="0.001cm" draw:rotation="0"/>
    <draw:hatch draw:name="Hatch_20_5131" draw:display-name="Hatch 5131" draw:style="single" draw:color="#000000" draw:distance="0.001cm" draw:rotation="0"/>
    <draw:hatch draw:name="Hatch_20_5132" draw:display-name="Hatch 5132" draw:style="single" draw:color="#000000" draw:distance="0.001cm" draw:rotation="0"/>
    <draw:hatch draw:name="Hatch_20_5133" draw:display-name="Hatch 5133" draw:style="single" draw:color="#000000" draw:distance="0.001cm" draw:rotation="0"/>
    <draw:hatch draw:name="Hatch_20_5134" draw:display-name="Hatch 5134" draw:style="single" draw:color="#000000" draw:distance="0.001cm" draw:rotation="0"/>
    <draw:hatch draw:name="Hatch_20_5135" draw:display-name="Hatch 5135" draw:style="single" draw:color="#000000" draw:distance="0.001cm" draw:rotation="0"/>
    <draw:hatch draw:name="Hatch_20_5136" draw:display-name="Hatch 5136" draw:style="single" draw:color="#000000" draw:distance="0.001cm" draw:rotation="0"/>
    <draw:hatch draw:name="Hatch_20_5137" draw:display-name="Hatch 5137" draw:style="single" draw:color="#000000" draw:distance="0.001cm" draw:rotation="0"/>
    <draw:hatch draw:name="Hatch_20_5138" draw:display-name="Hatch 5138" draw:style="single" draw:color="#000000" draw:distance="0.001cm" draw:rotation="0"/>
    <draw:hatch draw:name="Hatch_20_5139" draw:display-name="Hatch 5139" draw:style="single" draw:color="#000000" draw:distance="0.001cm" draw:rotation="0"/>
    <draw:hatch draw:name="Hatch_20_5290" draw:display-name="Hatch 5290" draw:style="single" draw:color="#000000" draw:distance="0.001cm" draw:rotation="0"/>
    <draw:hatch draw:name="Hatch_20_5291" draw:display-name="Hatch 5291" draw:style="single" draw:color="#000000" draw:distance="0.001cm" draw:rotation="0"/>
    <draw:hatch draw:name="Hatch_20_5292" draw:display-name="Hatch 5292" draw:style="single" draw:color="#000000" draw:distance="0.001cm" draw:rotation="0"/>
    <draw:hatch draw:name="Hatch_20_5293" draw:display-name="Hatch 5293" draw:style="single" draw:color="#000000" draw:distance="0.001cm" draw:rotation="0"/>
    <draw:hatch draw:name="Hatch_20_5294" draw:display-name="Hatch 5294" draw:style="single" draw:color="#000000" draw:distance="0.001cm" draw:rotation="0"/>
    <draw:hatch draw:name="Hatch_20_5295" draw:display-name="Hatch 5295" draw:style="single" draw:color="#000000" draw:distance="0.001cm" draw:rotation="0"/>
    <draw:hatch draw:name="Hatch_20_5296" draw:display-name="Hatch 5296" draw:style="single" draw:color="#000000" draw:distance="0.001cm" draw:rotation="0"/>
    <draw:hatch draw:name="Hatch_20_5346" draw:display-name="Hatch 5346" draw:style="single" draw:color="#000000" draw:distance="0.001cm" draw:rotation="0"/>
    <draw:hatch draw:name="Hatch_20_5347" draw:display-name="Hatch 5347" draw:style="single" draw:color="#000000" draw:distance="0.001cm" draw:rotation="0"/>
    <draw:hatch draw:name="Hatch_20_5348" draw:display-name="Hatch 5348" draw:style="single" draw:color="#000000" draw:distance="0.001cm" draw:rotation="0"/>
    <draw:hatch draw:name="Hatch_20_5349" draw:display-name="Hatch 5349" draw:style="single" draw:color="#000000" draw:distance="0.001cm" draw:rotation="0"/>
    <draw:hatch draw:name="Hatch_20_5350" draw:display-name="Hatch 5350" draw:style="single" draw:color="#000000" draw:distance="0.001cm" draw:rotation="0"/>
    <draw:hatch draw:name="Hatch_20_5459" draw:display-name="Hatch 5459" draw:style="single" draw:color="#000000" draw:distance="0.011cm" draw:rotation="0"/>
    <draw:hatch draw:name="Hatch_20_5460" draw:display-name="Hatch 5460" draw:style="single" draw:color="#000000" draw:distance="0.011cm" draw:rotation="0"/>
    <draw:hatch draw:name="Hatch_20_5461" draw:display-name="Hatch 5461" draw:style="single" draw:color="#000000" draw:distance="0.011cm" draw:rotation="0"/>
    <draw:hatch draw:name="Hatch_20_5462" draw:display-name="Hatch 5462" draw:style="single" draw:color="#000000" draw:distance="0.011cm" draw:rotation="0"/>
    <draw:hatch draw:name="Hatch_20_5463" draw:display-name="Hatch 5463" draw:style="single" draw:color="#000000" draw:distance="0.011cm" draw:rotation="0"/>
    <draw:hatch draw:name="Hatch_20_5464" draw:display-name="Hatch 5464" draw:style="single" draw:color="#000000" draw:distance="0.011cm" draw:rotation="0"/>
    <draw:hatch draw:name="Hatch_20_5465" draw:display-name="Hatch 5465" draw:style="single" draw:color="#000000" draw:distance="0.011cm" draw:rotation="0"/>
    <draw:hatch draw:name="Hatch_20_5466" draw:display-name="Hatch 5466" draw:style="single" draw:color="#000000" draw:distance="0.011cm" draw:rotation="0"/>
    <draw:hatch draw:name="Hatch_20_5467" draw:display-name="Hatch 5467" draw:style="single" draw:color="#000000" draw:distance="0.011cm" draw:rotation="0"/>
    <draw:hatch draw:name="Hatch_20_5468" draw:display-name="Hatch 5468" draw:style="single" draw:color="#000000" draw:distance="0.011cm" draw:rotation="0"/>
    <draw:hatch draw:name="Hatch_20_5469" draw:display-name="Hatch 5469" draw:style="single" draw:color="#000000" draw:distance="0.011cm" draw:rotation="0"/>
    <draw:hatch draw:name="Hatch_20_5470" draw:display-name="Hatch 5470" draw:style="single" draw:color="#000000" draw:distance="0.011cm" draw:rotation="0"/>
    <draw:hatch draw:name="Hatch_20_5471" draw:display-name="Hatch 5471" draw:style="single" draw:color="#000000" draw:distance="0.011cm" draw:rotation="0"/>
    <draw:hatch draw:name="Hatch_20_5472" draw:display-name="Hatch 5472" draw:style="single" draw:color="#000000" draw:distance="0.011cm" draw:rotation="0"/>
    <draw:hatch draw:name="Hatch_20_5473" draw:display-name="Hatch 5473" draw:style="single" draw:color="#000000" draw:distance="0.011cm" draw:rotation="0"/>
    <draw:hatch draw:name="Hatch_20_5474" draw:display-name="Hatch 5474" draw:style="single" draw:color="#000000" draw:distance="0.011cm" draw:rotation="0"/>
    <draw:hatch draw:name="Hatch_20_5475" draw:display-name="Hatch 5475" draw:style="single" draw:color="#000000" draw:distance="0.011cm" draw:rotation="0"/>
    <draw:hatch draw:name="Hatch_20_5476" draw:display-name="Hatch 5476" draw:style="single" draw:color="#000000" draw:distance="0.011cm" draw:rotation="0"/>
    <draw:hatch draw:name="Hatch_20_5477" draw:display-name="Hatch 5477" draw:style="single" draw:color="#000000" draw:distance="0.011cm" draw:rotation="0"/>
    <draw:hatch draw:name="Hatch_20_5478" draw:display-name="Hatch 5478" draw:style="single" draw:color="#000000" draw:distance="0.011cm" draw:rotation="0"/>
    <draw:hatch draw:name="Hatch_20_5479" draw:display-name="Hatch 5479" draw:style="single" draw:color="#000000" draw:distance="0.011cm" draw:rotation="0"/>
    <draw:hatch draw:name="Hatch_20_5480" draw:display-name="Hatch 5480" draw:style="single" draw:color="#000000" draw:distance="0.011cm" draw:rotation="0"/>
    <draw:hatch draw:name="Hatch_20_5481" draw:display-name="Hatch 5481" draw:style="single" draw:color="#000000" draw:distance="0.011cm" draw:rotation="0"/>
    <draw:hatch draw:name="Hatch_20_5697" draw:display-name="Hatch 5697" draw:style="single" draw:color="#000000" draw:distance="0.006cm" draw:rotation="0"/>
    <draw:hatch draw:name="Hatch_20_5698" draw:display-name="Hatch 5698" draw:style="single" draw:color="#000000" draw:distance="0.006cm" draw:rotation="0"/>
    <draw:hatch draw:name="Hatch_20_5699" draw:display-name="Hatch 5699" draw:style="single" draw:color="#000000" draw:distance="0.006cm" draw:rotation="0"/>
    <draw:hatch draw:name="Hatch_20_5700" draw:display-name="Hatch 5700" draw:style="single" draw:color="#000000" draw:distance="0.006cm" draw:rotation="0"/>
    <draw:hatch draw:name="Hatch_20_5701" draw:display-name="Hatch 5701" draw:style="single" draw:color="#000000" draw:distance="0.006cm" draw:rotation="0"/>
    <draw:hatch draw:name="Hatch_20_5702" draw:display-name="Hatch 5702" draw:style="single" draw:color="#000000" draw:distance="0.006cm" draw:rotation="0"/>
    <draw:hatch draw:name="Hatch_20_5703" draw:display-name="Hatch 5703" draw:style="single" draw:color="#000000" draw:distance="0.006cm" draw:rotation="0"/>
    <draw:hatch draw:name="Hatch_20_5704" draw:display-name="Hatch 5704" draw:style="single" draw:color="#000000" draw:distance="0.006cm" draw:rotation="0"/>
    <draw:hatch draw:name="Hatch_20_5705" draw:display-name="Hatch 5705" draw:style="single" draw:color="#000000" draw:distance="0.006cm" draw:rotation="0"/>
    <draw:hatch draw:name="Hatch_20_5706" draw:display-name="Hatch 5706" draw:style="single" draw:color="#000000" draw:distance="0.006cm" draw:rotation="0"/>
    <draw:hatch draw:name="Hatch_20_5707" draw:display-name="Hatch 5707" draw:style="single" draw:color="#000000" draw:distance="0.006cm" draw:rotation="0"/>
    <draw:hatch draw:name="Hatch_20_5708" draw:display-name="Hatch 5708" draw:style="single" draw:color="#000000" draw:distance="0.006cm" draw:rotation="0"/>
    <draw:hatch draw:name="Hatch_20_5709" draw:display-name="Hatch 5709" draw:style="single" draw:color="#000000" draw:distance="0.006cm" draw:rotation="0"/>
    <draw:hatch draw:name="Hatch_20_5710" draw:display-name="Hatch 5710" draw:style="single" draw:color="#000000" draw:distance="0.006cm" draw:rotation="0"/>
    <draw:hatch draw:name="Hatch_20_5711" draw:display-name="Hatch 5711" draw:style="single" draw:color="#000000" draw:distance="0.006cm" draw:rotation="0"/>
    <draw:hatch draw:name="Hatch_20_5712" draw:display-name="Hatch 5712" draw:style="single" draw:color="#000000" draw:distance="0.006cm" draw:rotation="0"/>
    <draw:hatch draw:name="Hatch_20_5713" draw:display-name="Hatch 5713" draw:style="single" draw:color="#000000" draw:distance="0.006cm" draw:rotation="0"/>
    <draw:hatch draw:name="Hatch_20_5714" draw:display-name="Hatch 5714" draw:style="single" draw:color="#000000" draw:distance="0.006cm" draw:rotation="0"/>
    <draw:hatch draw:name="Hatch_20_5715" draw:display-name="Hatch 5715" draw:style="single" draw:color="#000000" draw:distance="0.006cm" draw:rotation="0"/>
    <draw:hatch draw:name="Hatch_20_5716" draw:display-name="Hatch 5716" draw:style="single" draw:color="#000000" draw:distance="0.006cm" draw:rotation="0"/>
    <draw:hatch draw:name="Hatch_20_5717" draw:display-name="Hatch 5717" draw:style="single" draw:color="#000000" draw:distance="0.006cm" draw:rotation="0"/>
    <draw:hatch draw:name="Hatch_20_5718" draw:display-name="Hatch 5718" draw:style="single" draw:color="#000000" draw:distance="0.006cm" draw:rotation="0"/>
    <draw:hatch draw:name="Hatch_20_5719" draw:display-name="Hatch 5719" draw:style="single" draw:color="#000000" draw:distance="0.006cm" draw:rotation="0"/>
    <draw:hatch draw:name="Hatch_20_5720" draw:display-name="Hatch 5720" draw:style="single" draw:color="#000000" draw:distance="0.006cm" draw:rotation="0"/>
    <draw:hatch draw:name="Hatch_20_5721" draw:display-name="Hatch 5721" draw:style="single" draw:color="#000000" draw:distance="0.006cm" draw:rotation="0"/>
    <draw:hatch draw:name="Hatch_20_5722" draw:display-name="Hatch 5722" draw:style="single" draw:color="#000000" draw:distance="0.006cm" draw:rotation="0"/>
    <draw:hatch draw:name="Hatch_20_5723" draw:display-name="Hatch 5723" draw:style="single" draw:color="#000000" draw:distance="0.006cm" draw:rotation="0"/>
    <draw:hatch draw:name="Hatch_20_5724" draw:display-name="Hatch 5724" draw:style="single" draw:color="#000000" draw:distance="0.006cm" draw:rotation="0"/>
    <draw:hatch draw:name="Hatch_20_5725" draw:display-name="Hatch 5725" draw:style="single" draw:color="#000000" draw:distance="0.006cm" draw:rotation="0"/>
    <draw:hatch draw:name="Hatch_20_5726" draw:display-name="Hatch 5726" draw:style="single" draw:color="#000000" draw:distance="0.006cm" draw:rotation="0"/>
    <draw:hatch draw:name="Hatch_20_5727" draw:display-name="Hatch 5727" draw:style="single" draw:color="#000000" draw:distance="0.006cm" draw:rotation="0"/>
    <draw:hatch draw:name="Hatch_20_5728" draw:display-name="Hatch 5728" draw:style="single" draw:color="#000000" draw:distance="0.006cm" draw:rotation="0"/>
    <draw:hatch draw:name="Hatch_20_5729" draw:display-name="Hatch 5729" draw:style="single" draw:color="#000000" draw:distance="0.006cm" draw:rotation="0"/>
    <draw:hatch draw:name="Hatch_20_5730" draw:display-name="Hatch 5730" draw:style="single" draw:color="#000000" draw:distance="0.006cm" draw:rotation="0"/>
    <draw:hatch draw:name="Hatch_20_5731" draw:display-name="Hatch 5731" draw:style="single" draw:color="#000000" draw:distance="0.006cm" draw:rotation="0"/>
    <draw:hatch draw:name="Hatch_20_5732" draw:display-name="Hatch 5732" draw:style="single" draw:color="#000000" draw:distance="0.006cm" draw:rotation="0"/>
    <draw:hatch draw:name="Hatch_20_5733" draw:display-name="Hatch 5733" draw:style="single" draw:color="#000000" draw:distance="0.006cm" draw:rotation="0"/>
    <draw:hatch draw:name="Hatch_20_5734" draw:display-name="Hatch 5734" draw:style="single" draw:color="#000000" draw:distance="0.006cm" draw:rotation="0"/>
    <draw:hatch draw:name="Hatch_20_5735" draw:display-name="Hatch 5735" draw:style="single" draw:color="#000000" draw:distance="0.006cm" draw:rotation="0"/>
    <draw:hatch draw:name="Hatch_20_5883" draw:display-name="Hatch 5883" draw:style="single" draw:color="#000000" draw:distance="0.001cm" draw:rotation="0"/>
    <draw:hatch draw:name="Hatch_20_5884" draw:display-name="Hatch 5884" draw:style="single" draw:color="#000000" draw:distance="0.001cm" draw:rotation="0"/>
    <draw:hatch draw:name="Hatch_20_5885" draw:display-name="Hatch 5885" draw:style="single" draw:color="#000000" draw:distance="0.001cm" draw:rotation="0"/>
    <draw:hatch draw:name="Hatch_20_5886" draw:display-name="Hatch 5886" draw:style="single" draw:color="#000000" draw:distance="0.001cm" draw:rotation="0"/>
    <draw:hatch draw:name="Hatch_20_5887" draw:display-name="Hatch 5887" draw:style="single" draw:color="#000000" draw:distance="0.001cm" draw:rotation="0"/>
    <draw:hatch draw:name="Hatch_20_6" draw:display-name="Hatch 6" draw:style="single" draw:color="#000000" draw:distance="0.011cm" draw:rotation="0"/>
    <draw:hatch draw:name="Hatch_20_6032" draw:display-name="Hatch 6032" draw:style="single" draw:color="#000000" draw:distance="0.011cm" draw:rotation="0"/>
    <draw:hatch draw:name="Hatch_20_6033" draw:display-name="Hatch 6033" draw:style="single" draw:color="#000000" draw:distance="0.011cm" draw:rotation="0"/>
    <draw:hatch draw:name="Hatch_20_6034" draw:display-name="Hatch 6034" draw:style="single" draw:color="#000000" draw:distance="0.011cm" draw:rotation="0"/>
    <draw:hatch draw:name="Hatch_20_6035" draw:display-name="Hatch 6035" draw:style="single" draw:color="#000000" draw:distance="0.011cm" draw:rotation="0"/>
    <draw:hatch draw:name="Hatch_20_6036" draw:display-name="Hatch 6036" draw:style="single" draw:color="#000000" draw:distance="0.011cm" draw:rotation="0"/>
    <draw:hatch draw:name="Hatch_20_6037" draw:display-name="Hatch 6037" draw:style="single" draw:color="#000000" draw:distance="0.011cm" draw:rotation="0"/>
    <draw:hatch draw:name="Hatch_20_6038" draw:display-name="Hatch 6038" draw:style="single" draw:color="#000000" draw:distance="0.011cm" draw:rotation="0"/>
    <draw:hatch draw:name="Hatch_20_6039" draw:display-name="Hatch 6039" draw:style="single" draw:color="#000000" draw:distance="0.011cm" draw:rotation="0"/>
    <draw:hatch draw:name="Hatch_20_6040" draw:display-name="Hatch 6040" draw:style="single" draw:color="#000000" draw:distance="0.011cm" draw:rotation="0"/>
    <draw:hatch draw:name="Hatch_20_6041" draw:display-name="Hatch 6041" draw:style="single" draw:color="#000000" draw:distance="0.003cm" draw:rotation="0"/>
    <draw:hatch draw:name="Hatch_20_6042" draw:display-name="Hatch 6042" draw:style="single" draw:color="#000000" draw:distance="0.003cm" draw:rotation="0"/>
    <draw:hatch draw:name="Hatch_20_6043" draw:display-name="Hatch 6043" draw:style="single" draw:color="#000000" draw:distance="0.003cm" draw:rotation="0"/>
    <draw:hatch draw:name="Hatch_20_6044" draw:display-name="Hatch 6044" draw:style="single" draw:color="#000000" draw:distance="0.003cm" draw:rotation="0"/>
    <draw:hatch draw:name="Hatch_20_6045" draw:display-name="Hatch 6045" draw:style="single" draw:color="#000000" draw:distance="0.003cm" draw:rotation="0"/>
    <draw:hatch draw:name="Hatch_20_6046" draw:display-name="Hatch 6046" draw:style="single" draw:color="#000000" draw:distance="0.003cm" draw:rotation="0"/>
    <draw:hatch draw:name="Hatch_20_6047" draw:display-name="Hatch 6047" draw:style="single" draw:color="#000000" draw:distance="0.003cm" draw:rotation="0"/>
    <draw:hatch draw:name="Hatch_20_6048" draw:display-name="Hatch 6048" draw:style="single" draw:color="#000000" draw:distance="0.003cm" draw:rotation="0"/>
    <draw:hatch draw:name="Hatch_20_6049" draw:display-name="Hatch 6049" draw:style="single" draw:color="#000000" draw:distance="0.003cm" draw:rotation="0"/>
    <draw:hatch draw:name="Hatch_20_6050" draw:display-name="Hatch 6050" draw:style="single" draw:color="#000000" draw:distance="0.003cm" draw:rotation="0"/>
    <draw:hatch draw:name="Hatch_20_6051" draw:display-name="Hatch 6051" draw:style="single" draw:color="#000000" draw:distance="0.003cm" draw:rotation="0"/>
    <draw:hatch draw:name="Hatch_20_6052" draw:display-name="Hatch 6052" draw:style="single" draw:color="#000000" draw:distance="0.003cm" draw:rotation="0"/>
    <draw:hatch draw:name="Hatch_20_6053" draw:display-name="Hatch 6053" draw:style="single" draw:color="#000000" draw:distance="0.003cm" draw:rotation="0"/>
    <draw:hatch draw:name="Hatch_20_6054" draw:display-name="Hatch 6054" draw:style="single" draw:color="#000000" draw:distance="0.003cm" draw:rotation="0"/>
    <draw:hatch draw:name="Hatch_20_6055" draw:display-name="Hatch 6055" draw:style="single" draw:color="#000000" draw:distance="0.003cm" draw:rotation="0"/>
    <draw:hatch draw:name="Hatch_20_6056" draw:display-name="Hatch 6056" draw:style="single" draw:color="#000000" draw:distance="0.003cm" draw:rotation="0"/>
    <draw:hatch draw:name="Hatch_20_6057" draw:display-name="Hatch 6057" draw:style="single" draw:color="#000000" draw:distance="0.003cm" draw:rotation="0"/>
    <draw:hatch draw:name="Hatch_20_6058" draw:display-name="Hatch 6058" draw:style="single" draw:color="#000000" draw:distance="0.003cm" draw:rotation="0"/>
    <draw:hatch draw:name="Hatch_20_6059" draw:display-name="Hatch 6059" draw:style="single" draw:color="#000000" draw:distance="0.003cm" draw:rotation="0"/>
    <draw:hatch draw:name="Hatch_20_6060" draw:display-name="Hatch 6060" draw:style="single" draw:color="#000000" draw:distance="0.003cm" draw:rotation="0"/>
    <draw:hatch draw:name="Hatch_20_6061" draw:display-name="Hatch 6061" draw:style="single" draw:color="#000000" draw:distance="0.003cm" draw:rotation="0"/>
    <draw:hatch draw:name="Hatch_20_6062" draw:display-name="Hatch 6062" draw:style="single" draw:color="#000000" draw:distance="0.003cm" draw:rotation="0"/>
    <draw:hatch draw:name="Hatch_20_6063" draw:display-name="Hatch 6063" draw:style="single" draw:color="#000000" draw:distance="0.003cm" draw:rotation="0"/>
    <draw:hatch draw:name="Hatch_20_6064" draw:display-name="Hatch 6064" draw:style="single" draw:color="#000000" draw:distance="0.003cm" draw:rotation="0"/>
    <draw:hatch draw:name="Hatch_20_6065" draw:display-name="Hatch 6065" draw:style="single" draw:color="#000000" draw:distance="0.003cm" draw:rotation="0"/>
    <draw:hatch draw:name="Hatch_20_6066" draw:display-name="Hatch 6066" draw:style="single" draw:color="#000000" draw:distance="0.003cm" draw:rotation="0"/>
    <draw:hatch draw:name="Hatch_20_6067" draw:display-name="Hatch 6067" draw:style="single" draw:color="#000000" draw:distance="0.003cm" draw:rotation="0"/>
    <draw:hatch draw:name="Hatch_20_6068" draw:display-name="Hatch 6068" draw:style="single" draw:color="#000000" draw:distance="0.003cm" draw:rotation="0"/>
    <draw:hatch draw:name="Hatch_20_6069" draw:display-name="Hatch 6069" draw:style="single" draw:color="#000000" draw:distance="0.003cm" draw:rotation="0"/>
    <draw:hatch draw:name="Hatch_20_6070" draw:display-name="Hatch 6070" draw:style="single" draw:color="#000000" draw:distance="0.003cm" draw:rotation="0"/>
    <draw:hatch draw:name="Hatch_20_6071" draw:display-name="Hatch 6071" draw:style="single" draw:color="#000000" draw:distance="0.003cm" draw:rotation="0"/>
    <draw:hatch draw:name="Hatch_20_6072" draw:display-name="Hatch 6072" draw:style="single" draw:color="#000000" draw:distance="0.003cm" draw:rotation="0"/>
    <draw:hatch draw:name="Hatch_20_6073" draw:display-name="Hatch 6073" draw:style="single" draw:color="#000000" draw:distance="0.003cm" draw:rotation="0"/>
    <draw:hatch draw:name="Hatch_20_6074" draw:display-name="Hatch 6074" draw:style="single" draw:color="#000000" draw:distance="0.003cm" draw:rotation="0"/>
    <draw:hatch draw:name="Hatch_20_6075" draw:display-name="Hatch 6075" draw:style="single" draw:color="#000000" draw:distance="0.003cm" draw:rotation="0"/>
    <draw:hatch draw:name="Hatch_20_6076" draw:display-name="Hatch 6076" draw:style="single" draw:color="#000000" draw:distance="0.003cm" draw:rotation="0"/>
    <draw:hatch draw:name="Hatch_20_6077" draw:display-name="Hatch 6077" draw:style="single" draw:color="#000000" draw:distance="0.003cm" draw:rotation="0"/>
    <draw:hatch draw:name="Hatch_20_6078" draw:display-name="Hatch 6078" draw:style="single" draw:color="#000000" draw:distance="0.003cm" draw:rotation="0"/>
    <draw:hatch draw:name="Hatch_20_6080" draw:display-name="Hatch 6080" draw:style="single" draw:color="#000000" draw:distance="0.003cm" draw:rotation="0"/>
    <draw:hatch draw:name="Hatch_20_6082" draw:display-name="Hatch 6082" draw:style="single" draw:color="#000000" draw:distance="0.003cm" draw:rotation="0"/>
    <draw:hatch draw:name="Hatch_20_6088" draw:display-name="Hatch 6088" draw:style="single" draw:color="#000000" draw:distance="0.003cm" draw:rotation="0"/>
    <draw:hatch draw:name="Hatch_20_6089" draw:display-name="Hatch 6089" draw:style="single" draw:color="#000000" draw:distance="0.003cm" draw:rotation="0"/>
    <draw:hatch draw:name="Hatch_20_6090" draw:display-name="Hatch 6090" draw:style="single" draw:color="#000000" draw:distance="0.003cm" draw:rotation="0"/>
    <draw:hatch draw:name="Hatch_20_6091" draw:display-name="Hatch 6091" draw:style="single" draw:color="#000000" draw:distance="0.003cm" draw:rotation="0"/>
    <draw:hatch draw:name="Hatch_20_6092" draw:display-name="Hatch 6092" draw:style="single" draw:color="#000000" draw:distance="0.003cm" draw:rotation="0"/>
    <draw:hatch draw:name="Hatch_20_6093" draw:display-name="Hatch 6093" draw:style="single" draw:color="#000000" draw:distance="0.003cm" draw:rotation="0"/>
    <draw:hatch draw:name="Hatch_20_6094" draw:display-name="Hatch 6094" draw:style="single" draw:color="#000000" draw:distance="0.003cm" draw:rotation="0"/>
    <draw:hatch draw:name="Hatch_20_6095" draw:display-name="Hatch 6095" draw:style="single" draw:color="#000000" draw:distance="0.003cm" draw:rotation="0"/>
    <draw:hatch draw:name="Hatch_20_6096" draw:display-name="Hatch 6096" draw:style="single" draw:color="#000000" draw:distance="0.003cm" draw:rotation="0"/>
    <draw:hatch draw:name="Hatch_20_6097" draw:display-name="Hatch 6097" draw:style="single" draw:color="#000000" draw:distance="0.003cm" draw:rotation="0"/>
    <draw:hatch draw:name="Hatch_20_6098" draw:display-name="Hatch 6098" draw:style="single" draw:color="#000000" draw:distance="0.003cm" draw:rotation="0"/>
    <draw:hatch draw:name="Hatch_20_6099" draw:display-name="Hatch 6099" draw:style="single" draw:color="#000000" draw:distance="0.003cm" draw:rotation="0"/>
    <draw:hatch draw:name="Hatch_20_6100" draw:display-name="Hatch 6100" draw:style="single" draw:color="#000000" draw:distance="0.003cm" draw:rotation="0"/>
    <draw:hatch draw:name="Hatch_20_6101" draw:display-name="Hatch 6101" draw:style="single" draw:color="#000000" draw:distance="0.003cm" draw:rotation="0"/>
    <draw:hatch draw:name="Hatch_20_6102" draw:display-name="Hatch 6102" draw:style="single" draw:color="#000000" draw:distance="0.003cm" draw:rotation="0"/>
    <draw:hatch draw:name="Hatch_20_6103" draw:display-name="Hatch 6103" draw:style="single" draw:color="#000000" draw:distance="0.003cm" draw:rotation="0"/>
    <draw:hatch draw:name="Hatch_20_6104" draw:display-name="Hatch 6104" draw:style="single" draw:color="#000000" draw:distance="0.003cm" draw:rotation="0"/>
    <draw:hatch draw:name="Hatch_20_6105" draw:display-name="Hatch 6105" draw:style="single" draw:color="#000000" draw:distance="0.003cm" draw:rotation="0"/>
    <draw:hatch draw:name="Hatch_20_6106" draw:display-name="Hatch 6106" draw:style="single" draw:color="#000000" draw:distance="0.003cm" draw:rotation="0"/>
    <draw:hatch draw:name="Hatch_20_6107" draw:display-name="Hatch 6107" draw:style="single" draw:color="#000000" draw:distance="0.003cm" draw:rotation="0"/>
    <draw:hatch draw:name="Hatch_20_6108" draw:display-name="Hatch 6108" draw:style="single" draw:color="#000000" draw:distance="0.003cm" draw:rotation="0"/>
    <draw:hatch draw:name="Hatch_20_6109" draw:display-name="Hatch 6109" draw:style="single" draw:color="#000000" draw:distance="0.003cm" draw:rotation="0"/>
    <draw:hatch draw:name="Hatch_20_6110" draw:display-name="Hatch 6110" draw:style="single" draw:color="#000000" draw:distance="0.003cm" draw:rotation="0"/>
    <draw:hatch draw:name="Hatch_20_6111" draw:display-name="Hatch 6111" draw:style="single" draw:color="#000000" draw:distance="0.003cm" draw:rotation="0"/>
    <draw:hatch draw:name="Hatch_20_6112" draw:display-name="Hatch 6112" draw:style="single" draw:color="#000000" draw:distance="0.003cm" draw:rotation="0"/>
    <draw:hatch draw:name="Hatch_20_6113" draw:display-name="Hatch 6113" draw:style="single" draw:color="#000000" draw:distance="0.003cm" draw:rotation="0"/>
    <draw:hatch draw:name="Hatch_20_6114" draw:display-name="Hatch 6114" draw:style="single" draw:color="#000000" draw:distance="0.003cm" draw:rotation="0"/>
    <draw:hatch draw:name="Hatch_20_6115" draw:display-name="Hatch 6115" draw:style="single" draw:color="#000000" draw:distance="0.003cm" draw:rotation="0"/>
    <draw:hatch draw:name="Hatch_20_6116" draw:display-name="Hatch 6116" draw:style="single" draw:color="#000000" draw:distance="0.003cm" draw:rotation="0"/>
    <draw:hatch draw:name="Hatch_20_6117" draw:display-name="Hatch 6117" draw:style="single" draw:color="#000000" draw:distance="0.003cm" draw:rotation="0"/>
    <draw:hatch draw:name="Hatch_20_6118" draw:display-name="Hatch 6118" draw:style="single" draw:color="#000000" draw:distance="0.003cm" draw:rotation="0"/>
    <draw:hatch draw:name="Hatch_20_6119" draw:display-name="Hatch 6119" draw:style="single" draw:color="#000000" draw:distance="0.003cm" draw:rotation="0"/>
    <draw:hatch draw:name="Hatch_20_6120" draw:display-name="Hatch 6120" draw:style="single" draw:color="#000000" draw:distance="0.003cm" draw:rotation="0"/>
    <draw:hatch draw:name="Hatch_20_6121" draw:display-name="Hatch 6121" draw:style="single" draw:color="#000000" draw:distance="0.003cm" draw:rotation="0"/>
    <draw:hatch draw:name="Hatch_20_6122" draw:display-name="Hatch 6122" draw:style="single" draw:color="#000000" draw:distance="0.003cm" draw:rotation="0"/>
    <draw:hatch draw:name="Hatch_20_6123" draw:display-name="Hatch 6123" draw:style="single" draw:color="#000000" draw:distance="0.003cm" draw:rotation="0"/>
    <draw:hatch draw:name="Hatch_20_6124" draw:display-name="Hatch 6124" draw:style="single" draw:color="#000000" draw:distance="0.003cm" draw:rotation="0"/>
    <draw:hatch draw:name="Hatch_20_6125" draw:display-name="Hatch 6125" draw:style="single" draw:color="#000000" draw:distance="0.003cm" draw:rotation="0"/>
    <draw:hatch draw:name="Hatch_20_6126" draw:display-name="Hatch 6126" draw:style="single" draw:color="#000000" draw:distance="0.003cm" draw:rotation="0"/>
    <draw:hatch draw:name="Hatch_20_6127" draw:display-name="Hatch 6127" draw:style="single" draw:color="#000000" draw:distance="0.003cm" draw:rotation="0"/>
    <draw:hatch draw:name="Hatch_20_6128" draw:display-name="Hatch 6128" draw:style="single" draw:color="#000000" draw:distance="0.003cm" draw:rotation="0"/>
    <draw:hatch draw:name="Hatch_20_6129" draw:display-name="Hatch 6129" draw:style="single" draw:color="#000000" draw:distance="0.003cm" draw:rotation="0"/>
    <draw:hatch draw:name="Hatch_20_6130" draw:display-name="Hatch 6130" draw:style="single" draw:color="#000000" draw:distance="0.003cm" draw:rotation="0"/>
    <draw:hatch draw:name="Hatch_20_6131" draw:display-name="Hatch 6131" draw:style="single" draw:color="#000000" draw:distance="0.003cm" draw:rotation="0"/>
    <draw:hatch draw:name="Hatch_20_6132" draw:display-name="Hatch 6132" draw:style="single" draw:color="#000000" draw:distance="0.003cm" draw:rotation="0"/>
    <draw:hatch draw:name="Hatch_20_6133" draw:display-name="Hatch 6133" draw:style="single" draw:color="#000000" draw:distance="0.003cm" draw:rotation="0"/>
    <draw:hatch draw:name="Hatch_20_6134" draw:display-name="Hatch 6134" draw:style="single" draw:color="#000000" draw:distance="0.003cm" draw:rotation="0"/>
    <draw:hatch draw:name="Hatch_20_6135" draw:display-name="Hatch 6135" draw:style="single" draw:color="#000000" draw:distance="0.003cm" draw:rotation="0"/>
    <draw:hatch draw:name="Hatch_20_6136" draw:display-name="Hatch 6136" draw:style="single" draw:color="#000000" draw:distance="0.003cm" draw:rotation="0"/>
    <draw:hatch draw:name="Hatch_20_6137" draw:display-name="Hatch 6137" draw:style="single" draw:color="#000000" draw:distance="0.003cm" draw:rotation="0"/>
    <draw:hatch draw:name="Hatch_20_6138" draw:display-name="Hatch 6138" draw:style="single" draw:color="#000000" draw:distance="0.003cm" draw:rotation="0"/>
    <draw:hatch draw:name="Hatch_20_6139" draw:display-name="Hatch 6139" draw:style="single" draw:color="#000000" draw:distance="0.003cm" draw:rotation="0"/>
    <draw:hatch draw:name="Hatch_20_6140" draw:display-name="Hatch 6140" draw:style="single" draw:color="#000000" draw:distance="0.003cm" draw:rotation="0"/>
    <draw:hatch draw:name="Hatch_20_6141" draw:display-name="Hatch 6141" draw:style="single" draw:color="#000000" draw:distance="0.003cm" draw:rotation="0"/>
    <draw:hatch draw:name="Hatch_20_6142" draw:display-name="Hatch 6142" draw:style="single" draw:color="#000000" draw:distance="0.003cm" draw:rotation="0"/>
    <draw:hatch draw:name="Hatch_20_6143" draw:display-name="Hatch 6143" draw:style="single" draw:color="#000000" draw:distance="0.003cm" draw:rotation="0"/>
    <draw:hatch draw:name="Hatch_20_6144" draw:display-name="Hatch 6144" draw:style="single" draw:color="#000000" draw:distance="0.003cm" draw:rotation="0"/>
    <draw:hatch draw:name="Hatch_20_6145" draw:display-name="Hatch 6145" draw:style="single" draw:color="#000000" draw:distance="0.003cm" draw:rotation="0"/>
    <draw:hatch draw:name="Hatch_20_6146" draw:display-name="Hatch 6146" draw:style="single" draw:color="#000000" draw:distance="0.003cm" draw:rotation="0"/>
    <draw:hatch draw:name="Hatch_20_6147" draw:display-name="Hatch 6147" draw:style="single" draw:color="#000000" draw:distance="0.003cm" draw:rotation="0"/>
    <draw:hatch draw:name="Hatch_20_6148" draw:display-name="Hatch 6148" draw:style="single" draw:color="#000000" draw:distance="0.003cm" draw:rotation="0"/>
    <draw:hatch draw:name="Hatch_20_6149" draw:display-name="Hatch 6149" draw:style="single" draw:color="#000000" draw:distance="0.003cm" draw:rotation="0"/>
    <draw:hatch draw:name="Hatch_20_6150" draw:display-name="Hatch 6150" draw:style="single" draw:color="#000000" draw:distance="0.003cm" draw:rotation="0"/>
    <draw:hatch draw:name="Hatch_20_6151" draw:display-name="Hatch 6151" draw:style="single" draw:color="#000000" draw:distance="0.003cm" draw:rotation="0"/>
    <draw:hatch draw:name="Hatch_20_6152" draw:display-name="Hatch 6152" draw:style="single" draw:color="#000000" draw:distance="0.003cm" draw:rotation="0"/>
    <draw:hatch draw:name="Hatch_20_6153" draw:display-name="Hatch 6153" draw:style="single" draw:color="#000000" draw:distance="0.003cm" draw:rotation="0"/>
    <draw:hatch draw:name="Hatch_20_6154" draw:display-name="Hatch 6154" draw:style="single" draw:color="#000000" draw:distance="0.003cm" draw:rotation="0"/>
    <draw:hatch draw:name="Hatch_20_6155" draw:display-name="Hatch 6155" draw:style="single" draw:color="#000000" draw:distance="0.003cm" draw:rotation="0"/>
    <draw:hatch draw:name="Hatch_20_6156" draw:display-name="Hatch 6156" draw:style="single" draw:color="#000000" draw:distance="0.003cm" draw:rotation="0"/>
    <draw:hatch draw:name="Hatch_20_6157" draw:display-name="Hatch 6157" draw:style="single" draw:color="#000000" draw:distance="0.003cm" draw:rotation="0"/>
    <draw:hatch draw:name="Hatch_20_6158" draw:display-name="Hatch 6158" draw:style="single" draw:color="#000000" draw:distance="0.003cm" draw:rotation="0"/>
    <draw:hatch draw:name="Hatch_20_6159" draw:display-name="Hatch 6159" draw:style="single" draw:color="#000000" draw:distance="0.003cm" draw:rotation="0"/>
    <draw:hatch draw:name="Hatch_20_6160" draw:display-name="Hatch 6160" draw:style="single" draw:color="#000000" draw:distance="0.003cm" draw:rotation="0"/>
    <draw:hatch draw:name="Hatch_20_6161" draw:display-name="Hatch 6161" draw:style="single" draw:color="#000000" draw:distance="0.003cm" draw:rotation="0"/>
    <draw:hatch draw:name="Hatch_20_6162" draw:display-name="Hatch 6162" draw:style="single" draw:color="#000000" draw:distance="0.006cm" draw:rotation="0"/>
    <draw:hatch draw:name="Hatch_20_6163" draw:display-name="Hatch 6163" draw:style="single" draw:color="#000000" draw:distance="0.006cm" draw:rotation="0"/>
    <draw:hatch draw:name="Hatch_20_6164" draw:display-name="Hatch 6164" draw:style="single" draw:color="#000000" draw:distance="0.006cm" draw:rotation="0"/>
    <draw:hatch draw:name="Hatch_20_6165" draw:display-name="Hatch 6165" draw:style="single" draw:color="#000000" draw:distance="0.006cm" draw:rotation="0"/>
    <draw:hatch draw:name="Hatch_20_6166" draw:display-name="Hatch 6166" draw:style="single" draw:color="#000000" draw:distance="0.006cm" draw:rotation="0"/>
    <draw:hatch draw:name="Hatch_20_6167" draw:display-name="Hatch 6167" draw:style="single" draw:color="#000000" draw:distance="0.006cm" draw:rotation="0"/>
    <draw:hatch draw:name="Hatch_20_6168" draw:display-name="Hatch 6168" draw:style="single" draw:color="#000000" draw:distance="0.006cm" draw:rotation="0"/>
    <draw:hatch draw:name="Hatch_20_6169" draw:display-name="Hatch 6169" draw:style="single" draw:color="#000000" draw:distance="0.006cm" draw:rotation="0"/>
    <draw:hatch draw:name="Hatch_20_6170" draw:display-name="Hatch 6170" draw:style="single" draw:color="#000000" draw:distance="0.006cm" draw:rotation="0"/>
    <draw:hatch draw:name="Hatch_20_6171" draw:display-name="Hatch 6171" draw:style="single" draw:color="#000000" draw:distance="0.006cm" draw:rotation="0"/>
    <draw:hatch draw:name="Hatch_20_6172" draw:display-name="Hatch 6172" draw:style="single" draw:color="#000000" draw:distance="0.006cm" draw:rotation="0"/>
    <draw:hatch draw:name="Hatch_20_6173" draw:display-name="Hatch 6173" draw:style="single" draw:color="#000000" draw:distance="0.006cm" draw:rotation="0"/>
    <draw:hatch draw:name="Hatch_20_6174" draw:display-name="Hatch 6174" draw:style="single" draw:color="#000000" draw:distance="0.006cm" draw:rotation="0"/>
    <draw:hatch draw:name="Hatch_20_6175" draw:display-name="Hatch 6175" draw:style="single" draw:color="#000000" draw:distance="0.006cm" draw:rotation="0"/>
    <draw:hatch draw:name="Hatch_20_6176" draw:display-name="Hatch 6176" draw:style="single" draw:color="#000000" draw:distance="0.002cm" draw:rotation="0"/>
    <draw:hatch draw:name="Hatch_20_6177" draw:display-name="Hatch 6177" draw:style="single" draw:color="#000000" draw:distance="0.006cm" draw:rotation="0"/>
    <draw:hatch draw:name="Hatch_20_6178" draw:display-name="Hatch 6178" draw:style="single" draw:color="#000000" draw:distance="0.006cm" draw:rotation="0"/>
    <draw:hatch draw:name="Hatch_20_6179" draw:display-name="Hatch 6179" draw:style="single" draw:color="#000000" draw:distance="0.006cm" draw:rotation="0"/>
    <draw:hatch draw:name="Hatch_20_6180" draw:display-name="Hatch 6180" draw:style="single" draw:color="#000000" draw:distance="0.006cm" draw:rotation="0"/>
    <draw:hatch draw:name="Hatch_20_6181" draw:display-name="Hatch 6181" draw:style="single" draw:color="#000000" draw:distance="0.006cm" draw:rotation="0"/>
    <draw:hatch draw:name="Hatch_20_6182" draw:display-name="Hatch 6182" draw:style="single" draw:color="#000000" draw:distance="0.006cm" draw:rotation="0"/>
    <draw:hatch draw:name="Hatch_20_6183" draw:display-name="Hatch 6183" draw:style="single" draw:color="#000000" draw:distance="0.006cm" draw:rotation="0"/>
    <draw:hatch draw:name="Hatch_20_6184" draw:display-name="Hatch 6184" draw:style="single" draw:color="#000000" draw:distance="0.006cm" draw:rotation="0"/>
    <draw:hatch draw:name="Hatch_20_6185" draw:display-name="Hatch 6185" draw:style="single" draw:color="#000000" draw:distance="0.006cm" draw:rotation="0"/>
    <draw:hatch draw:name="Hatch_20_6186" draw:display-name="Hatch 6186" draw:style="single" draw:color="#000000" draw:distance="0.002cm" draw:rotation="0"/>
    <draw:hatch draw:name="Hatch_20_6187" draw:display-name="Hatch 6187" draw:style="single" draw:color="#000000" draw:distance="0.006cm" draw:rotation="0"/>
    <draw:hatch draw:name="Hatch_20_6188" draw:display-name="Hatch 6188" draw:style="single" draw:color="#000000" draw:distance="0.006cm" draw:rotation="0"/>
    <draw:hatch draw:name="Hatch_20_6189" draw:display-name="Hatch 6189" draw:style="single" draw:color="#000000" draw:distance="0.006cm" draw:rotation="0"/>
    <draw:hatch draw:name="Hatch_20_6190" draw:display-name="Hatch 6190" draw:style="single" draw:color="#000000" draw:distance="0.006cm" draw:rotation="0"/>
    <draw:hatch draw:name="Hatch_20_6191" draw:display-name="Hatch 6191" draw:style="single" draw:color="#000000" draw:distance="0.006cm" draw:rotation="0"/>
    <draw:hatch draw:name="Hatch_20_6192" draw:display-name="Hatch 6192" draw:style="single" draw:color="#000000" draw:distance="0.006cm" draw:rotation="0"/>
    <draw:hatch draw:name="Hatch_20_6193" draw:display-name="Hatch 6193" draw:style="single" draw:color="#000000" draw:distance="0.006cm" draw:rotation="0"/>
    <draw:hatch draw:name="Hatch_20_6194" draw:display-name="Hatch 6194" draw:style="single" draw:color="#000000" draw:distance="0.006cm" draw:rotation="0"/>
    <draw:hatch draw:name="Hatch_20_6195" draw:display-name="Hatch 6195" draw:style="single" draw:color="#000000" draw:distance="0.006cm" draw:rotation="0"/>
    <draw:hatch draw:name="Hatch_20_6196" draw:display-name="Hatch 6196" draw:style="single" draw:color="#000000" draw:distance="0.006cm" draw:rotation="0"/>
    <draw:hatch draw:name="Hatch_20_6197" draw:display-name="Hatch 6197" draw:style="single" draw:color="#000000" draw:distance="0.006cm" draw:rotation="0"/>
    <draw:hatch draw:name="Hatch_20_6198" draw:display-name="Hatch 6198" draw:style="single" draw:color="#000000" draw:distance="0.006cm" draw:rotation="0"/>
    <draw:hatch draw:name="Hatch_20_6199" draw:display-name="Hatch 6199" draw:style="single" draw:color="#000000" draw:distance="0.006cm" draw:rotation="0"/>
    <draw:hatch draw:name="Hatch_20_6200" draw:display-name="Hatch 6200" draw:style="single" draw:color="#000000" draw:distance="0.006cm" draw:rotation="0"/>
    <draw:hatch draw:name="Hatch_20_6201" draw:display-name="Hatch 6201" draw:style="single" draw:color="#000000" draw:distance="0.006cm" draw:rotation="0"/>
    <draw:hatch draw:name="Hatch_20_6202" draw:display-name="Hatch 6202" draw:style="single" draw:color="#000000" draw:distance="0.006cm" draw:rotation="0"/>
    <draw:hatch draw:name="Hatch_20_6203" draw:display-name="Hatch 6203" draw:style="single" draw:color="#000000" draw:distance="0.006cm" draw:rotation="0"/>
    <draw:hatch draw:name="Hatch_20_6204" draw:display-name="Hatch 6204" draw:style="single" draw:color="#000000" draw:distance="0.006cm" draw:rotation="0"/>
    <draw:hatch draw:name="Hatch_20_6205" draw:display-name="Hatch 6205" draw:style="single" draw:color="#000000" draw:distance="0.006cm" draw:rotation="0"/>
    <draw:hatch draw:name="Hatch_20_6206" draw:display-name="Hatch 6206" draw:style="single" draw:color="#000000" draw:distance="0.006cm" draw:rotation="0"/>
    <draw:hatch draw:name="Hatch_20_6207" draw:display-name="Hatch 6207" draw:style="single" draw:color="#000000" draw:distance="0.006cm" draw:rotation="0"/>
    <draw:hatch draw:name="Hatch_20_6208" draw:display-name="Hatch 6208" draw:style="single" draw:color="#000000" draw:distance="0.006cm" draw:rotation="0"/>
    <draw:hatch draw:name="Hatch_20_6209" draw:display-name="Hatch 6209" draw:style="single" draw:color="#000000" draw:distance="0.006cm" draw:rotation="0"/>
    <draw:hatch draw:name="Hatch_20_6210" draw:display-name="Hatch 6210" draw:style="single" draw:color="#000000" draw:distance="0.006cm" draw:rotation="0"/>
    <draw:hatch draw:name="Hatch_20_6211" draw:display-name="Hatch 6211" draw:style="single" draw:color="#000000" draw:distance="0.006cm" draw:rotation="0"/>
    <draw:hatch draw:name="Hatch_20_6212" draw:display-name="Hatch 6212" draw:style="single" draw:color="#000000" draw:distance="0.006cm" draw:rotation="0"/>
    <draw:hatch draw:name="Hatch_20_6213" draw:display-name="Hatch 6213" draw:style="single" draw:color="#000000" draw:distance="0.006cm" draw:rotation="0"/>
    <draw:hatch draw:name="Hatch_20_6214" draw:display-name="Hatch 6214" draw:style="single" draw:color="#000000" draw:distance="0.006cm" draw:rotation="0"/>
    <draw:hatch draw:name="Hatch_20_6215" draw:display-name="Hatch 6215" draw:style="single" draw:color="#000000" draw:distance="0.006cm" draw:rotation="0"/>
    <draw:hatch draw:name="Hatch_20_6216" draw:display-name="Hatch 6216" draw:style="single" draw:color="#000000" draw:distance="0.006cm" draw:rotation="0"/>
    <draw:hatch draw:name="Hatch_20_6217" draw:display-name="Hatch 6217" draw:style="single" draw:color="#000000" draw:distance="0.006cm" draw:rotation="0"/>
    <draw:hatch draw:name="Hatch_20_6218" draw:display-name="Hatch 6218" draw:style="single" draw:color="#000000" draw:distance="0.006cm" draw:rotation="0"/>
    <draw:hatch draw:name="Hatch_20_6219" draw:display-name="Hatch 6219" draw:style="single" draw:color="#000000" draw:distance="0.006cm" draw:rotation="0"/>
    <draw:hatch draw:name="Hatch_20_6220" draw:display-name="Hatch 6220" draw:style="single" draw:color="#000000" draw:distance="0.006cm" draw:rotation="0"/>
    <draw:hatch draw:name="Hatch_20_6221" draw:display-name="Hatch 6221" draw:style="single" draw:color="#000000" draw:distance="0.006cm" draw:rotation="0"/>
    <draw:hatch draw:name="Hatch_20_6222" draw:display-name="Hatch 6222" draw:style="single" draw:color="#000000" draw:distance="0.006cm" draw:rotation="0"/>
    <draw:hatch draw:name="Hatch_20_6223" draw:display-name="Hatch 6223" draw:style="single" draw:color="#000000" draw:distance="0.006cm" draw:rotation="0"/>
    <draw:hatch draw:name="Hatch_20_6224" draw:display-name="Hatch 6224" draw:style="single" draw:color="#000000" draw:distance="0.006cm" draw:rotation="0"/>
    <draw:hatch draw:name="Hatch_20_6225" draw:display-name="Hatch 6225" draw:style="single" draw:color="#000000" draw:distance="0.006cm" draw:rotation="0"/>
    <draw:hatch draw:name="Hatch_20_6226" draw:display-name="Hatch 6226" draw:style="single" draw:color="#000000" draw:distance="0.006cm" draw:rotation="0"/>
    <draw:hatch draw:name="Hatch_20_6227" draw:display-name="Hatch 6227" draw:style="single" draw:color="#000000" draw:distance="0.006cm" draw:rotation="0"/>
    <draw:hatch draw:name="Hatch_20_6228" draw:display-name="Hatch 6228" draw:style="single" draw:color="#000000" draw:distance="0.006cm" draw:rotation="0"/>
    <draw:hatch draw:name="Hatch_20_6229" draw:display-name="Hatch 6229" draw:style="single" draw:color="#000000" draw:distance="0.006cm" draw:rotation="0"/>
    <draw:hatch draw:name="Hatch_20_6230" draw:display-name="Hatch 6230" draw:style="single" draw:color="#000000" draw:distance="0.006cm" draw:rotation="0"/>
    <draw:hatch draw:name="Hatch_20_6231" draw:display-name="Hatch 6231" draw:style="single" draw:color="#000000" draw:distance="0.006cm" draw:rotation="0"/>
    <draw:hatch draw:name="Hatch_20_6232" draw:display-name="Hatch 6232" draw:style="single" draw:color="#000000" draw:distance="0.006cm" draw:rotation="0"/>
    <draw:hatch draw:name="Hatch_20_6233" draw:display-name="Hatch 6233" draw:style="single" draw:color="#000000" draw:distance="0.006cm" draw:rotation="0"/>
    <draw:hatch draw:name="Hatch_20_6234" draw:display-name="Hatch 6234" draw:style="single" draw:color="#000000" draw:distance="0.006cm" draw:rotation="0"/>
    <draw:hatch draw:name="Hatch_20_6235" draw:display-name="Hatch 6235" draw:style="single" draw:color="#000000" draw:distance="0.006cm" draw:rotation="0"/>
    <draw:hatch draw:name="Hatch_20_6236" draw:display-name="Hatch 6236" draw:style="single" draw:color="#000000" draw:distance="0.006cm" draw:rotation="0"/>
    <draw:hatch draw:name="Hatch_20_6237" draw:display-name="Hatch 6237" draw:style="single" draw:color="#000000" draw:distance="0.006cm" draw:rotation="0"/>
    <draw:hatch draw:name="Hatch_20_6238" draw:display-name="Hatch 6238" draw:style="single" draw:color="#000000" draw:distance="0.006cm" draw:rotation="0"/>
    <draw:hatch draw:name="Hatch_20_6239" draw:display-name="Hatch 6239" draw:style="single" draw:color="#000000" draw:distance="0.006cm" draw:rotation="0"/>
    <draw:hatch draw:name="Hatch_20_6240" draw:display-name="Hatch 6240" draw:style="single" draw:color="#000000" draw:distance="0.002cm" draw:rotation="0"/>
    <draw:hatch draw:name="Hatch_20_6241" draw:display-name="Hatch 6241" draw:style="single" draw:color="#000000" draw:distance="0.002cm" draw:rotation="0"/>
    <draw:hatch draw:name="Hatch_20_6242" draw:display-name="Hatch 6242" draw:style="single" draw:color="#000000" draw:distance="0.002cm" draw:rotation="0"/>
    <draw:hatch draw:name="Hatch_20_6243" draw:display-name="Hatch 6243" draw:style="single" draw:color="#000000" draw:distance="0.002cm" draw:rotation="0"/>
    <draw:hatch draw:name="Hatch_20_6244" draw:display-name="Hatch 6244" draw:style="single" draw:color="#000000" draw:distance="0.002cm" draw:rotation="0"/>
    <draw:hatch draw:name="Hatch_20_6245" draw:display-name="Hatch 6245" draw:style="single" draw:color="#000000" draw:distance="0.002cm" draw:rotation="0"/>
    <draw:hatch draw:name="Hatch_20_6246" draw:display-name="Hatch 6246" draw:style="single" draw:color="#000000" draw:distance="0.002cm" draw:rotation="0"/>
    <draw:hatch draw:name="Hatch_20_6247" draw:display-name="Hatch 6247" draw:style="single" draw:color="#000000" draw:distance="0.002cm" draw:rotation="0"/>
    <draw:hatch draw:name="Hatch_20_6248" draw:display-name="Hatch 6248" draw:style="single" draw:color="#000000" draw:distance="0.002cm" draw:rotation="0"/>
    <draw:hatch draw:name="Hatch_20_6249" draw:display-name="Hatch 6249" draw:style="single" draw:color="#000000" draw:distance="0.002cm" draw:rotation="0"/>
    <draw:hatch draw:name="Hatch_20_6250" draw:display-name="Hatch 6250" draw:style="single" draw:color="#000000" draw:distance="0.002cm" draw:rotation="0"/>
    <draw:hatch draw:name="Hatch_20_6251" draw:display-name="Hatch 6251" draw:style="single" draw:color="#000000" draw:distance="0.002cm" draw:rotation="0"/>
    <draw:hatch draw:name="Hatch_20_6252" draw:display-name="Hatch 6252" draw:style="single" draw:color="#000000" draw:distance="0.002cm" draw:rotation="0"/>
    <draw:hatch draw:name="Hatch_20_6253" draw:display-name="Hatch 6253" draw:style="single" draw:color="#000000" draw:distance="0.002cm" draw:rotation="0"/>
    <draw:hatch draw:name="Hatch_20_6254" draw:display-name="Hatch 6254" draw:style="single" draw:color="#000000" draw:distance="0.002cm" draw:rotation="0"/>
    <draw:hatch draw:name="Hatch_20_6255" draw:display-name="Hatch 6255" draw:style="single" draw:color="#000000" draw:distance="0.002cm" draw:rotation="0"/>
    <draw:hatch draw:name="Hatch_20_6256" draw:display-name="Hatch 6256" draw:style="single" draw:color="#000000" draw:distance="0.002cm" draw:rotation="0"/>
    <draw:hatch draw:name="Hatch_20_6257" draw:display-name="Hatch 6257" draw:style="single" draw:color="#000000" draw:distance="0.002cm" draw:rotation="0"/>
    <draw:hatch draw:name="Hatch_20_6258" draw:display-name="Hatch 6258" draw:style="single" draw:color="#000000" draw:distance="0.002cm" draw:rotation="0"/>
    <draw:hatch draw:name="Hatch_20_6259" draw:display-name="Hatch 6259" draw:style="single" draw:color="#000000" draw:distance="0.002cm" draw:rotation="0"/>
    <draw:hatch draw:name="Hatch_20_6260" draw:display-name="Hatch 6260" draw:style="single" draw:color="#000000" draw:distance="0.002cm" draw:rotation="0"/>
    <draw:hatch draw:name="Hatch_20_6261" draw:display-name="Hatch 6261" draw:style="single" draw:color="#000000" draw:distance="0.002cm" draw:rotation="0"/>
    <draw:hatch draw:name="Hatch_20_6262" draw:display-name="Hatch 6262" draw:style="single" draw:color="#000000" draw:distance="0.002cm" draw:rotation="0"/>
    <draw:hatch draw:name="Hatch_20_6263" draw:display-name="Hatch 6263" draw:style="single" draw:color="#000000" draw:distance="0.002cm" draw:rotation="0"/>
    <draw:hatch draw:name="Hatch_20_6264" draw:display-name="Hatch 6264" draw:style="single" draw:color="#000000" draw:distance="0.002cm" draw:rotation="0"/>
    <draw:hatch draw:name="Hatch_20_6265" draw:display-name="Hatch 6265" draw:style="single" draw:color="#000000" draw:distance="0.002cm" draw:rotation="0"/>
    <draw:hatch draw:name="Hatch_20_6266" draw:display-name="Hatch 6266" draw:style="single" draw:color="#000000" draw:distance="0.002cm" draw:rotation="0"/>
    <draw:hatch draw:name="Hatch_20_6267" draw:display-name="Hatch 6267" draw:style="single" draw:color="#000000" draw:distance="0.002cm" draw:rotation="0"/>
    <draw:hatch draw:name="Hatch_20_6268" draw:display-name="Hatch 6268" draw:style="single" draw:color="#000000" draw:distance="0.002cm" draw:rotation="0"/>
    <draw:hatch draw:name="Hatch_20_6269" draw:display-name="Hatch 6269" draw:style="single" draw:color="#000000" draw:distance="0.002cm" draw:rotation="0"/>
    <draw:hatch draw:name="Hatch_20_6270" draw:display-name="Hatch 6270" draw:style="single" draw:color="#000000" draw:distance="0.002cm" draw:rotation="0"/>
    <draw:hatch draw:name="Hatch_20_6271" draw:display-name="Hatch 6271" draw:style="single" draw:color="#000000" draw:distance="0.002cm" draw:rotation="0"/>
    <draw:hatch draw:name="Hatch_20_6272" draw:display-name="Hatch 6272" draw:style="single" draw:color="#000000" draw:distance="0.002cm" draw:rotation="0"/>
    <draw:hatch draw:name="Hatch_20_6273" draw:display-name="Hatch 6273" draw:style="single" draw:color="#000000" draw:distance="0.002cm" draw:rotation="0"/>
    <draw:hatch draw:name="Hatch_20_6274" draw:display-name="Hatch 6274" draw:style="single" draw:color="#000000" draw:distance="0.002cm" draw:rotation="0"/>
    <draw:hatch draw:name="Hatch_20_6275" draw:display-name="Hatch 6275" draw:style="single" draw:color="#000000" draw:distance="0.002cm" draw:rotation="0"/>
    <draw:hatch draw:name="Hatch_20_6276" draw:display-name="Hatch 6276" draw:style="single" draw:color="#000000" draw:distance="0.002cm" draw:rotation="0"/>
    <draw:hatch draw:name="Hatch_20_6277" draw:display-name="Hatch 6277" draw:style="single" draw:color="#000000" draw:distance="0.002cm" draw:rotation="0"/>
    <draw:hatch draw:name="Hatch_20_6278" draw:display-name="Hatch 6278" draw:style="single" draw:color="#000000" draw:distance="0.002cm" draw:rotation="0"/>
    <draw:hatch draw:name="Hatch_20_6279" draw:display-name="Hatch 6279" draw:style="single" draw:color="#000000" draw:distance="0.002cm" draw:rotation="0"/>
    <draw:hatch draw:name="Hatch_20_6280" draw:display-name="Hatch 6280" draw:style="single" draw:color="#000000" draw:distance="0.002cm" draw:rotation="0"/>
    <draw:hatch draw:name="Hatch_20_6281" draw:display-name="Hatch 6281" draw:style="single" draw:color="#000000" draw:distance="0.002cm" draw:rotation="0"/>
    <draw:hatch draw:name="Hatch_20_6282" draw:display-name="Hatch 6282" draw:style="single" draw:color="#000000" draw:distance="0.002cm" draw:rotation="0"/>
    <draw:hatch draw:name="Hatch_20_6283" draw:display-name="Hatch 6283" draw:style="single" draw:color="#000000" draw:distance="0.002cm" draw:rotation="0"/>
    <draw:hatch draw:name="Hatch_20_6284" draw:display-name="Hatch 6284" draw:style="single" draw:color="#000000" draw:distance="0.002cm" draw:rotation="0"/>
    <draw:hatch draw:name="Hatch_20_6285" draw:display-name="Hatch 6285" draw:style="single" draw:color="#000000" draw:distance="0.002cm" draw:rotation="0"/>
    <draw:hatch draw:name="Hatch_20_6286" draw:display-name="Hatch 6286" draw:style="single" draw:color="#000000" draw:distance="0.002cm" draw:rotation="0"/>
    <draw:hatch draw:name="Hatch_20_6287" draw:display-name="Hatch 6287" draw:style="single" draw:color="#000000" draw:distance="0.002cm" draw:rotation="0"/>
    <draw:hatch draw:name="Hatch_20_6288" draw:display-name="Hatch 6288" draw:style="single" draw:color="#000000" draw:distance="0.002cm" draw:rotation="0"/>
    <draw:hatch draw:name="Hatch_20_6289" draw:display-name="Hatch 6289" draw:style="single" draw:color="#000000" draw:distance="0.002cm" draw:rotation="0"/>
    <draw:hatch draw:name="Hatch_20_6290" draw:display-name="Hatch 6290" draw:style="single" draw:color="#000000" draw:distance="0.002cm" draw:rotation="0"/>
    <draw:hatch draw:name="Hatch_20_6291" draw:display-name="Hatch 6291" draw:style="single" draw:color="#000000" draw:distance="0.002cm" draw:rotation="0"/>
    <draw:hatch draw:name="Hatch_20_6292" draw:display-name="Hatch 6292" draw:style="single" draw:color="#000000" draw:distance="0.002cm" draw:rotation="0"/>
    <draw:hatch draw:name="Hatch_20_6293" draw:display-name="Hatch 6293" draw:style="single" draw:color="#000000" draw:distance="0.002cm" draw:rotation="0"/>
    <draw:hatch draw:name="Hatch_20_6294" draw:display-name="Hatch 6294" draw:style="single" draw:color="#000000" draw:distance="0.002cm" draw:rotation="0"/>
    <draw:hatch draw:name="Hatch_20_6295" draw:display-name="Hatch 6295" draw:style="single" draw:color="#000000" draw:distance="0.002cm" draw:rotation="0"/>
    <draw:hatch draw:name="Hatch_20_6297" draw:display-name="Hatch 6297" draw:style="single" draw:color="#000000" draw:distance="0.011cm" draw:rotation="0"/>
    <draw:hatch draw:name="Hatch_20_6298" draw:display-name="Hatch 6298" draw:style="single" draw:color="#000000" draw:distance="0.011cm" draw:rotation="0"/>
    <draw:hatch draw:name="Hatch_20_6299" draw:display-name="Hatch 6299" draw:style="single" draw:color="#000000" draw:distance="0.011cm" draw:rotation="0"/>
    <draw:hatch draw:name="Hatch_20_6300" draw:display-name="Hatch 6300" draw:style="single" draw:color="#000000" draw:distance="0.001cm" draw:rotation="0"/>
    <draw:hatch draw:name="Hatch_20_6301" draw:display-name="Hatch 6301" draw:style="single" draw:color="#000000" draw:distance="0.001cm" draw:rotation="0"/>
    <draw:hatch draw:name="Hatch_20_6302" draw:display-name="Hatch 6302" draw:style="single" draw:color="#000000" draw:distance="0.001cm" draw:rotation="0"/>
    <draw:hatch draw:name="Hatch_20_6303" draw:display-name="Hatch 6303" draw:style="single" draw:color="#000000" draw:distance="0.001cm" draw:rotation="0"/>
    <draw:hatch draw:name="Hatch_20_6304" draw:display-name="Hatch 6304" draw:style="single" draw:color="#000000" draw:distance="0.003cm" draw:rotation="0"/>
    <draw:hatch draw:name="Hatch_20_6305" draw:display-name="Hatch 6305" draw:style="single" draw:color="#000000" draw:distance="0.003cm" draw:rotation="0"/>
    <draw:hatch draw:name="Hatch_20_6306" draw:display-name="Hatch 6306" draw:style="single" draw:color="#000000" draw:distance="0.003cm" draw:rotation="0"/>
    <draw:hatch draw:name="Hatch_20_6307" draw:display-name="Hatch 6307" draw:style="single" draw:color="#000000" draw:distance="0.003cm" draw:rotation="0"/>
    <draw:hatch draw:name="Hatch_20_6308" draw:display-name="Hatch 6308" draw:style="single" draw:color="#000000" draw:distance="0.003cm" draw:rotation="0"/>
    <draw:hatch draw:name="Hatch_20_6309" draw:display-name="Hatch 6309" draw:style="single" draw:color="#000000" draw:distance="0.003cm" draw:rotation="0"/>
    <draw:hatch draw:name="Hatch_20_6310" draw:display-name="Hatch 6310" draw:style="single" draw:color="#000000" draw:distance="0.003cm" draw:rotation="0"/>
    <draw:hatch draw:name="Hatch_20_6311" draw:display-name="Hatch 6311" draw:style="single" draw:color="#000000" draw:distance="0.003cm" draw:rotation="0"/>
    <draw:hatch draw:name="Hatch_20_6312" draw:display-name="Hatch 6312" draw:style="single" draw:color="#000000" draw:distance="0.003cm" draw:rotation="0"/>
    <draw:hatch draw:name="Hatch_20_6313" draw:display-name="Hatch 6313" draw:style="single" draw:color="#000000" draw:distance="0.003cm" draw:rotation="0"/>
    <draw:hatch draw:name="Hatch_20_6314" draw:display-name="Hatch 6314" draw:style="single" draw:color="#000000" draw:distance="0.003cm" draw:rotation="0"/>
    <draw:hatch draw:name="Hatch_20_6315" draw:display-name="Hatch 6315" draw:style="single" draw:color="#000000" draw:distance="0.003cm" draw:rotation="0"/>
    <draw:hatch draw:name="Hatch_20_6316" draw:display-name="Hatch 6316" draw:style="single" draw:color="#000000" draw:distance="0.003cm" draw:rotation="0"/>
    <draw:hatch draw:name="Hatch_20_6317" draw:display-name="Hatch 6317" draw:style="single" draw:color="#000000" draw:distance="0.003cm" draw:rotation="0"/>
    <draw:hatch draw:name="Hatch_20_6318" draw:display-name="Hatch 6318" draw:style="single" draw:color="#000000" draw:distance="0.003cm" draw:rotation="0"/>
    <draw:hatch draw:name="Hatch_20_6319" draw:display-name="Hatch 6319" draw:style="single" draw:color="#000000" draw:distance="0.003cm" draw:rotation="0"/>
    <draw:hatch draw:name="Hatch_20_6320" draw:display-name="Hatch 6320" draw:style="single" draw:color="#000000" draw:distance="0.003cm" draw:rotation="0"/>
    <draw:hatch draw:name="Hatch_20_6321" draw:display-name="Hatch 6321" draw:style="single" draw:color="#000000" draw:distance="0.003cm" draw:rotation="0"/>
    <draw:hatch draw:name="Hatch_20_6322" draw:display-name="Hatch 6322" draw:style="single" draw:color="#000000" draw:distance="0.003cm" draw:rotation="0"/>
    <draw:hatch draw:name="Hatch_20_6323" draw:display-name="Hatch 6323" draw:style="single" draw:color="#000000" draw:distance="0.003cm" draw:rotation="0"/>
    <draw:hatch draw:name="Hatch_20_6324" draw:display-name="Hatch 6324" draw:style="single" draw:color="#000000" draw:distance="0.003cm" draw:rotation="0"/>
    <draw:hatch draw:name="Hatch_20_6325" draw:display-name="Hatch 6325" draw:style="single" draw:color="#000000" draw:distance="0.003cm" draw:rotation="0"/>
    <draw:hatch draw:name="Hatch_20_6326" draw:display-name="Hatch 6326" draw:style="single" draw:color="#000000" draw:distance="0.003cm" draw:rotation="0"/>
    <draw:hatch draw:name="Hatch_20_6327" draw:display-name="Hatch 6327" draw:style="single" draw:color="#000000" draw:distance="0.003cm" draw:rotation="0"/>
    <draw:hatch draw:name="Hatch_20_6328" draw:display-name="Hatch 6328" draw:style="single" draw:color="#000000" draw:distance="0.003cm" draw:rotation="0"/>
    <draw:hatch draw:name="Hatch_20_6329" draw:display-name="Hatch 6329" draw:style="single" draw:color="#000000" draw:distance="0.003cm" draw:rotation="0"/>
    <draw:hatch draw:name="Hatch_20_6330" draw:display-name="Hatch 6330" draw:style="single" draw:color="#000000" draw:distance="0.003cm" draw:rotation="0"/>
    <draw:hatch draw:name="Hatch_20_6331" draw:display-name="Hatch 6331" draw:style="single" draw:color="#000000" draw:distance="0.003cm" draw:rotation="0"/>
    <draw:hatch draw:name="Hatch_20_6332" draw:display-name="Hatch 6332" draw:style="single" draw:color="#000000" draw:distance="0.003cm" draw:rotation="0"/>
    <draw:hatch draw:name="Hatch_20_6333" draw:display-name="Hatch 6333" draw:style="single" draw:color="#000000" draw:distance="0.003cm" draw:rotation="0"/>
    <draw:hatch draw:name="Hatch_20_6334" draw:display-name="Hatch 6334" draw:style="single" draw:color="#000000" draw:distance="0.003cm" draw:rotation="0"/>
    <draw:hatch draw:name="Hatch_20_6335" draw:display-name="Hatch 6335" draw:style="single" draw:color="#000000" draw:distance="0.003cm" draw:rotation="0"/>
    <draw:hatch draw:name="Hatch_20_6336" draw:display-name="Hatch 6336" draw:style="single" draw:color="#000000" draw:distance="0.003cm" draw:rotation="0"/>
    <draw:hatch draw:name="Hatch_20_6337" draw:display-name="Hatch 6337" draw:style="single" draw:color="#000000" draw:distance="0.003cm" draw:rotation="0"/>
    <draw:hatch draw:name="Hatch_20_6338" draw:display-name="Hatch 6338" draw:style="single" draw:color="#000000" draw:distance="0.001cm" draw:rotation="0"/>
    <draw:hatch draw:name="Hatch_20_6339" draw:display-name="Hatch 6339" draw:style="single" draw:color="#000000" draw:distance="0.001cm" draw:rotation="0"/>
    <draw:hatch draw:name="Hatch_20_6340" draw:display-name="Hatch 6340" draw:style="single" draw:color="#000000" draw:distance="0.001cm" draw:rotation="0"/>
    <draw:hatch draw:name="Hatch_20_6341" draw:display-name="Hatch 6341" draw:style="single" draw:color="#000000" draw:distance="0.001cm" draw:rotation="0"/>
    <draw:hatch draw:name="Hatch_20_6342" draw:display-name="Hatch 6342" draw:style="single" draw:color="#000000" draw:distance="0.003cm" draw:rotation="0"/>
    <draw:hatch draw:name="Hatch_20_6343" draw:display-name="Hatch 6343" draw:style="single" draw:color="#000000" draw:distance="0.003cm" draw:rotation="0"/>
    <draw:hatch draw:name="Hatch_20_6344" draw:display-name="Hatch 6344" draw:style="single" draw:color="#000000" draw:distance="0.003cm" draw:rotation="0"/>
    <draw:hatch draw:name="Hatch_20_6345" draw:display-name="Hatch 6345" draw:style="single" draw:color="#000000" draw:distance="0.003cm" draw:rotation="0"/>
    <draw:hatch draw:name="Hatch_20_6346" draw:display-name="Hatch 6346" draw:style="single" draw:color="#000000" draw:distance="0.003cm" draw:rotation="0"/>
    <draw:hatch draw:name="Hatch_20_6347" draw:display-name="Hatch 6347" draw:style="single" draw:color="#000000" draw:distance="0.003cm" draw:rotation="0"/>
    <draw:hatch draw:name="Hatch_20_6348" draw:display-name="Hatch 6348" draw:style="single" draw:color="#000000" draw:distance="0.003cm" draw:rotation="0"/>
    <draw:hatch draw:name="Hatch_20_6349" draw:display-name="Hatch 6349" draw:style="single" draw:color="#000000" draw:distance="0.003cm" draw:rotation="0"/>
    <draw:hatch draw:name="Hatch_20_6350" draw:display-name="Hatch 6350" draw:style="single" draw:color="#000000" draw:distance="0.003cm" draw:rotation="0"/>
    <draw:hatch draw:name="Hatch_20_6351" draw:display-name="Hatch 6351" draw:style="single" draw:color="#000000" draw:distance="0.003cm" draw:rotation="0"/>
    <draw:hatch draw:name="Hatch_20_6352" draw:display-name="Hatch 6352" draw:style="single" draw:color="#000000" draw:distance="0.003cm" draw:rotation="0"/>
    <draw:hatch draw:name="Hatch_20_6353" draw:display-name="Hatch 6353" draw:style="single" draw:color="#000000" draw:distance="0.003cm" draw:rotation="0"/>
    <draw:hatch draw:name="Hatch_20_6354" draw:display-name="Hatch 6354" draw:style="single" draw:color="#000000" draw:distance="0.003cm" draw:rotation="0"/>
    <draw:hatch draw:name="Hatch_20_6355" draw:display-name="Hatch 6355" draw:style="single" draw:color="#000000" draw:distance="0.003cm" draw:rotation="0"/>
    <draw:hatch draw:name="Hatch_20_6356" draw:display-name="Hatch 6356" draw:style="single" draw:color="#000000" draw:distance="0.003cm" draw:rotation="0"/>
    <draw:hatch draw:name="Hatch_20_6357" draw:display-name="Hatch 6357" draw:style="single" draw:color="#000000" draw:distance="0.003cm" draw:rotation="0"/>
    <draw:hatch draw:name="Hatch_20_6358" draw:display-name="Hatch 6358" draw:style="single" draw:color="#000000" draw:distance="0.003cm" draw:rotation="0"/>
    <draw:hatch draw:name="Hatch_20_6359" draw:display-name="Hatch 6359" draw:style="single" draw:color="#000000" draw:distance="0.003cm" draw:rotation="0"/>
    <draw:hatch draw:name="Hatch_20_6360" draw:display-name="Hatch 6360" draw:style="single" draw:color="#000000" draw:distance="0.003cm" draw:rotation="0"/>
    <draw:hatch draw:name="Hatch_20_6361" draw:display-name="Hatch 6361" draw:style="single" draw:color="#000000" draw:distance="0.003cm" draw:rotation="0"/>
    <draw:hatch draw:name="Hatch_20_6362" draw:display-name="Hatch 6362" draw:style="single" draw:color="#000000" draw:distance="0.003cm" draw:rotation="0"/>
    <draw:hatch draw:name="Hatch_20_6363" draw:display-name="Hatch 6363" draw:style="single" draw:color="#000000" draw:distance="0.003cm" draw:rotation="0"/>
    <draw:hatch draw:name="Hatch_20_6364" draw:display-name="Hatch 6364" draw:style="single" draw:color="#000000" draw:distance="0.003cm" draw:rotation="0"/>
    <draw:hatch draw:name="Hatch_20_6365" draw:display-name="Hatch 6365" draw:style="single" draw:color="#000000" draw:distance="0.003cm" draw:rotation="0"/>
    <draw:hatch draw:name="Hatch_20_6366" draw:display-name="Hatch 6366" draw:style="single" draw:color="#000000" draw:distance="0.003cm" draw:rotation="0"/>
    <draw:hatch draw:name="Hatch_20_6367" draw:display-name="Hatch 6367" draw:style="single" draw:color="#000000" draw:distance="0.003cm" draw:rotation="0"/>
    <draw:hatch draw:name="Hatch_20_6368" draw:display-name="Hatch 6368" draw:style="single" draw:color="#000000" draw:distance="0.003cm" draw:rotation="0"/>
    <draw:hatch draw:name="Hatch_20_6369" draw:display-name="Hatch 6369" draw:style="single" draw:color="#000000" draw:distance="0.003cm" draw:rotation="0"/>
    <draw:hatch draw:name="Hatch_20_6370" draw:display-name="Hatch 6370" draw:style="single" draw:color="#000000" draw:distance="0.003cm" draw:rotation="0"/>
    <draw:hatch draw:name="Hatch_20_6371" draw:display-name="Hatch 6371" draw:style="single" draw:color="#000000" draw:distance="0.003cm" draw:rotation="0"/>
    <draw:hatch draw:name="Hatch_20_6372" draw:display-name="Hatch 6372" draw:style="single" draw:color="#000000" draw:distance="0.003cm" draw:rotation="0"/>
    <draw:hatch draw:name="Hatch_20_6373" draw:display-name="Hatch 6373" draw:style="single" draw:color="#000000" draw:distance="0.003cm" draw:rotation="0"/>
    <draw:hatch draw:name="Hatch_20_6374" draw:display-name="Hatch 6374" draw:style="single" draw:color="#000000" draw:distance="0.003cm" draw:rotation="0"/>
    <draw:hatch draw:name="Hatch_20_6375" draw:display-name="Hatch 6375" draw:style="single" draw:color="#000000" draw:distance="0.003cm" draw:rotation="0"/>
    <draw:hatch draw:name="Hatch_20_6376" draw:display-name="Hatch 6376" draw:style="single" draw:color="#000000" draw:distance="0.002cm" draw:rotation="0"/>
    <draw:hatch draw:name="Hatch_20_6377" draw:display-name="Hatch 6377" draw:style="single" draw:color="#000000" draw:distance="0.002cm" draw:rotation="0"/>
    <draw:hatch draw:name="Hatch_20_6378" draw:display-name="Hatch 6378" draw:style="single" draw:color="#000000" draw:distance="0.002cm" draw:rotation="0"/>
    <draw:hatch draw:name="Hatch_20_6379" draw:display-name="Hatch 6379" draw:style="single" draw:color="#000000" draw:distance="0.002cm" draw:rotation="0"/>
    <draw:hatch draw:name="Hatch_20_6380" draw:display-name="Hatch 6380" draw:style="single" draw:color="#000000" draw:distance="0.002cm" draw:rotation="0"/>
    <draw:hatch draw:name="Hatch_20_6381" draw:display-name="Hatch 6381" draw:style="single" draw:color="#000000" draw:distance="0.002cm" draw:rotation="0"/>
    <draw:hatch draw:name="Hatch_20_6382" draw:display-name="Hatch 6382" draw:style="single" draw:color="#000000" draw:distance="0.002cm" draw:rotation="0"/>
    <draw:hatch draw:name="Hatch_20_6383" draw:display-name="Hatch 6383" draw:style="single" draw:color="#000000" draw:distance="0.002cm" draw:rotation="0"/>
    <draw:hatch draw:name="Hatch_20_6384" draw:display-name="Hatch 6384" draw:style="single" draw:color="#000000" draw:distance="0.002cm" draw:rotation="0"/>
    <draw:hatch draw:name="Hatch_20_6385" draw:display-name="Hatch 6385" draw:style="single" draw:color="#000000" draw:distance="0.002cm" draw:rotation="0"/>
    <draw:hatch draw:name="Hatch_20_6386" draw:display-name="Hatch 6386" draw:style="single" draw:color="#000000" draw:distance="0.002cm" draw:rotation="0"/>
    <draw:hatch draw:name="Hatch_20_6387" draw:display-name="Hatch 6387" draw:style="single" draw:color="#000000" draw:distance="0.002cm" draw:rotation="0"/>
    <draw:hatch draw:name="Hatch_20_6388" draw:display-name="Hatch 6388" draw:style="single" draw:color="#000000" draw:distance="0.002cm" draw:rotation="0"/>
    <draw:hatch draw:name="Hatch_20_6389" draw:display-name="Hatch 6389" draw:style="single" draw:color="#000000" draw:distance="0.002cm" draw:rotation="0"/>
    <draw:hatch draw:name="Hatch_20_6390" draw:display-name="Hatch 6390" draw:style="single" draw:color="#000000" draw:distance="0.002cm" draw:rotation="0"/>
    <draw:hatch draw:name="Hatch_20_6391" draw:display-name="Hatch 6391" draw:style="single" draw:color="#000000" draw:distance="0.002cm" draw:rotation="0"/>
    <draw:hatch draw:name="Hatch_20_6392" draw:display-name="Hatch 6392" draw:style="single" draw:color="#000000" draw:distance="0.002cm" draw:rotation="0"/>
    <draw:hatch draw:name="Hatch_20_6393" draw:display-name="Hatch 6393" draw:style="single" draw:color="#000000" draw:distance="0.002cm" draw:rotation="0"/>
    <draw:hatch draw:name="Hatch_20_6394" draw:display-name="Hatch 6394" draw:style="single" draw:color="#000000" draw:distance="0.002cm" draw:rotation="0"/>
    <draw:hatch draw:name="Hatch_20_6395" draw:display-name="Hatch 6395" draw:style="single" draw:color="#000000" draw:distance="0.002cm" draw:rotation="0"/>
    <draw:hatch draw:name="Hatch_20_6396" draw:display-name="Hatch 6396" draw:style="single" draw:color="#000000" draw:distance="0.002cm" draw:rotation="0"/>
    <draw:hatch draw:name="Hatch_20_6397" draw:display-name="Hatch 6397" draw:style="single" draw:color="#000000" draw:distance="0.002cm" draw:rotation="0"/>
    <draw:hatch draw:name="Hatch_20_6398" draw:display-name="Hatch 6398" draw:style="single" draw:color="#000000" draw:distance="0.002cm" draw:rotation="0"/>
    <draw:hatch draw:name="Hatch_20_6399" draw:display-name="Hatch 6399" draw:style="single" draw:color="#000000" draw:distance="0.002cm" draw:rotation="0"/>
    <draw:hatch draw:name="Hatch_20_6400" draw:display-name="Hatch 6400" draw:style="single" draw:color="#000000" draw:distance="0.002cm" draw:rotation="0"/>
    <draw:hatch draw:name="Hatch_20_6401" draw:display-name="Hatch 6401" draw:style="single" draw:color="#000000" draw:distance="0.002cm" draw:rotation="0"/>
    <draw:hatch draw:name="Hatch_20_6402" draw:display-name="Hatch 6402" draw:style="single" draw:color="#000000" draw:distance="0.002cm" draw:rotation="0"/>
    <draw:hatch draw:name="Hatch_20_6403" draw:display-name="Hatch 6403" draw:style="single" draw:color="#000000" draw:distance="0.002cm" draw:rotation="0"/>
    <draw:hatch draw:name="Hatch_20_6404" draw:display-name="Hatch 6404" draw:style="single" draw:color="#000000" draw:distance="0.002cm" draw:rotation="0"/>
    <draw:hatch draw:name="Hatch_20_6405" draw:display-name="Hatch 6405" draw:style="single" draw:color="#000000" draw:distance="0.002cm" draw:rotation="0"/>
    <draw:hatch draw:name="Hatch_20_6406" draw:display-name="Hatch 6406" draw:style="single" draw:color="#000000" draw:distance="0.002cm" draw:rotation="0"/>
    <draw:hatch draw:name="Hatch_20_6407" draw:display-name="Hatch 6407" draw:style="single" draw:color="#000000" draw:distance="0.002cm" draw:rotation="0"/>
    <draw:hatch draw:name="Hatch_20_6408" draw:display-name="Hatch 6408" draw:style="single" draw:color="#000000" draw:distance="0.002cm" draw:rotation="0"/>
    <draw:hatch draw:name="Hatch_20_6409" draw:display-name="Hatch 6409" draw:style="single" draw:color="#000000" draw:distance="0.002cm" draw:rotation="0"/>
    <draw:hatch draw:name="Hatch_20_6410" draw:display-name="Hatch 6410" draw:style="single" draw:color="#000000" draw:distance="0.002cm" draw:rotation="0"/>
    <draw:hatch draw:name="Hatch_20_6411" draw:display-name="Hatch 6411" draw:style="single" draw:color="#000000" draw:distance="0.002cm" draw:rotation="0"/>
    <draw:hatch draw:name="Hatch_20_6412" draw:display-name="Hatch 6412" draw:style="single" draw:color="#000000" draw:distance="0.002cm" draw:rotation="0"/>
    <draw:hatch draw:name="Hatch_20_6413" draw:display-name="Hatch 6413" draw:style="single" draw:color="#000000" draw:distance="0.002cm" draw:rotation="0"/>
    <draw:hatch draw:name="Hatch_20_6414" draw:display-name="Hatch 6414" draw:style="single" draw:color="#000000" draw:distance="0.006cm" draw:rotation="0"/>
    <draw:hatch draw:name="Hatch_20_6415" draw:display-name="Hatch 6415" draw:style="single" draw:color="#000000" draw:distance="0.006cm" draw:rotation="0"/>
    <draw:hatch draw:name="Hatch_20_6416" draw:display-name="Hatch 6416" draw:style="single" draw:color="#000000" draw:distance="0.006cm" draw:rotation="0"/>
    <draw:hatch draw:name="Hatch_20_6417" draw:display-name="Hatch 6417" draw:style="single" draw:color="#000000" draw:distance="0.006cm" draw:rotation="0"/>
    <draw:hatch draw:name="Hatch_20_6418" draw:display-name="Hatch 6418" draw:style="single" draw:color="#000000" draw:distance="0.006cm" draw:rotation="0"/>
    <draw:hatch draw:name="Hatch_20_6419" draw:display-name="Hatch 6419" draw:style="single" draw:color="#000000" draw:distance="0.006cm" draw:rotation="0"/>
    <draw:hatch draw:name="Hatch_20_6420" draw:display-name="Hatch 6420" draw:style="single" draw:color="#000000" draw:distance="0.006cm" draw:rotation="0"/>
    <draw:hatch draw:name="Hatch_20_6421" draw:display-name="Hatch 6421" draw:style="single" draw:color="#000000" draw:distance="0.006cm" draw:rotation="0"/>
    <draw:hatch draw:name="Hatch_20_6422" draw:display-name="Hatch 6422" draw:style="single" draw:color="#000000" draw:distance="0.006cm" draw:rotation="0"/>
    <draw:hatch draw:name="Hatch_20_6423" draw:display-name="Hatch 6423" draw:style="single" draw:color="#000000" draw:distance="0.003cm" draw:rotation="0"/>
    <draw:hatch draw:name="Hatch_20_6424" draw:display-name="Hatch 6424" draw:style="single" draw:color="#000000" draw:distance="0.003cm" draw:rotation="0"/>
    <draw:hatch draw:name="Hatch_20_6425" draw:display-name="Hatch 6425" draw:style="single" draw:color="#000000" draw:distance="0.003cm" draw:rotation="0"/>
    <draw:hatch draw:name="Hatch_20_6426" draw:display-name="Hatch 6426" draw:style="single" draw:color="#000000" draw:distance="0.003cm" draw:rotation="0"/>
    <draw:hatch draw:name="Hatch_20_6427" draw:display-name="Hatch 6427" draw:style="single" draw:color="#000000" draw:distance="0.003cm" draw:rotation="0"/>
    <draw:hatch draw:name="Hatch_20_6428" draw:display-name="Hatch 6428" draw:style="single" draw:color="#000000" draw:distance="0.003cm" draw:rotation="0"/>
    <draw:hatch draw:name="Hatch_20_6429" draw:display-name="Hatch 6429" draw:style="single" draw:color="#000000" draw:distance="0.003cm" draw:rotation="0"/>
    <draw:hatch draw:name="Hatch_20_6430" draw:display-name="Hatch 6430" draw:style="single" draw:color="#000000" draw:distance="0.003cm" draw:rotation="0"/>
    <draw:hatch draw:name="Hatch_20_6431" draw:display-name="Hatch 6431" draw:style="single" draw:color="#000000" draw:distance="0.003cm" draw:rotation="0"/>
    <draw:hatch draw:name="Hatch_20_6432" draw:display-name="Hatch 6432" draw:style="single" draw:color="#000000" draw:distance="0.003cm" draw:rotation="0"/>
    <draw:hatch draw:name="Hatch_20_6433" draw:display-name="Hatch 6433" draw:style="single" draw:color="#000000" draw:distance="0.003cm" draw:rotation="0"/>
    <draw:hatch draw:name="Hatch_20_6434" draw:display-name="Hatch 6434" draw:style="single" draw:color="#000000" draw:distance="0.003cm" draw:rotation="0"/>
    <draw:hatch draw:name="Hatch_20_6435" draw:display-name="Hatch 6435" draw:style="single" draw:color="#000000" draw:distance="0.003cm" draw:rotation="0"/>
    <draw:hatch draw:name="Hatch_20_6436" draw:display-name="Hatch 6436" draw:style="single" draw:color="#000000" draw:distance="0.003cm" draw:rotation="0"/>
    <draw:hatch draw:name="Hatch_20_6437" draw:display-name="Hatch 6437" draw:style="single" draw:color="#000000" draw:distance="0.003cm" draw:rotation="0"/>
    <draw:hatch draw:name="Hatch_20_6438" draw:display-name="Hatch 6438" draw:style="single" draw:color="#000000" draw:distance="0.003cm" draw:rotation="0"/>
    <draw:hatch draw:name="Hatch_20_6439" draw:display-name="Hatch 6439" draw:style="single" draw:color="#000000" draw:distance="0.003cm" draw:rotation="0"/>
    <draw:hatch draw:name="Hatch_20_6440" draw:display-name="Hatch 6440" draw:style="single" draw:color="#000000" draw:distance="0.003cm" draw:rotation="0"/>
    <draw:hatch draw:name="Hatch_20_6441" draw:display-name="Hatch 6441" draw:style="single" draw:color="#000000" draw:distance="0.003cm" draw:rotation="0"/>
    <draw:hatch draw:name="Hatch_20_6442" draw:display-name="Hatch 6442" draw:style="single" draw:color="#000000" draw:distance="0.003cm" draw:rotation="0"/>
    <draw:hatch draw:name="Hatch_20_6443" draw:display-name="Hatch 6443" draw:style="single" draw:color="#000000" draw:distance="0.003cm" draw:rotation="0"/>
    <draw:hatch draw:name="Hatch_20_6444" draw:display-name="Hatch 6444" draw:style="single" draw:color="#000000" draw:distance="0.003cm" draw:rotation="0"/>
    <draw:hatch draw:name="Hatch_20_6445" draw:display-name="Hatch 6445" draw:style="single" draw:color="#000000" draw:distance="0.003cm" draw:rotation="0"/>
    <draw:hatch draw:name="Hatch_20_6446" draw:display-name="Hatch 6446" draw:style="single" draw:color="#000000" draw:distance="0.003cm" draw:rotation="0"/>
    <draw:hatch draw:name="Hatch_20_6447" draw:display-name="Hatch 6447" draw:style="single" draw:color="#000000" draw:distance="0.003cm" draw:rotation="0"/>
    <draw:hatch draw:name="Hatch_20_6448" draw:display-name="Hatch 6448" draw:style="single" draw:color="#000000" draw:distance="0.003cm" draw:rotation="0"/>
    <draw:hatch draw:name="Hatch_20_6449" draw:display-name="Hatch 6449" draw:style="single" draw:color="#000000" draw:distance="0.003cm" draw:rotation="0"/>
    <draw:hatch draw:name="Hatch_20_6450" draw:display-name="Hatch 6450" draw:style="single" draw:color="#000000" draw:distance="0.003cm" draw:rotation="0"/>
    <draw:hatch draw:name="Hatch_20_6451" draw:display-name="Hatch 6451" draw:style="single" draw:color="#000000" draw:distance="0.003cm" draw:rotation="0"/>
    <draw:hatch draw:name="Hatch_20_6452" draw:display-name="Hatch 6452" draw:style="single" draw:color="#000000" draw:distance="0.003cm" draw:rotation="0"/>
    <draw:hatch draw:name="Hatch_20_6453" draw:display-name="Hatch 6453" draw:style="single" draw:color="#000000" draw:distance="0.003cm" draw:rotation="0"/>
    <draw:hatch draw:name="Hatch_20_6454" draw:display-name="Hatch 6454" draw:style="single" draw:color="#000000" draw:distance="0.003cm" draw:rotation="0"/>
    <draw:hatch draw:name="Hatch_20_6455" draw:display-name="Hatch 6455" draw:style="single" draw:color="#000000" draw:distance="0.003cm" draw:rotation="0"/>
    <draw:hatch draw:name="Hatch_20_6456" draw:display-name="Hatch 6456" draw:style="single" draw:color="#000000" draw:distance="0.003cm" draw:rotation="0"/>
    <draw:hatch draw:name="Hatch_20_6457" draw:display-name="Hatch 6457" draw:style="single" draw:color="#000000" draw:distance="0.003cm" draw:rotation="0"/>
    <draw:hatch draw:name="Hatch_20_6458" draw:display-name="Hatch 6458" draw:style="single" draw:color="#000000" draw:distance="0.003cm" draw:rotation="0"/>
    <draw:hatch draw:name="Hatch_20_6459" draw:display-name="Hatch 6459" draw:style="single" draw:color="#000000" draw:distance="0.003cm" draw:rotation="0"/>
    <draw:hatch draw:name="Hatch_20_6460" draw:display-name="Hatch 6460" draw:style="single" draw:color="#000000" draw:distance="0.002cm" draw:rotation="0"/>
    <draw:hatch draw:name="Hatch_20_6461" draw:display-name="Hatch 6461" draw:style="single" draw:color="#000000" draw:distance="0.002cm" draw:rotation="0"/>
    <draw:hatch draw:name="Hatch_20_6462" draw:display-name="Hatch 6462" draw:style="single" draw:color="#000000" draw:distance="0.002cm" draw:rotation="0"/>
    <draw:hatch draw:name="Hatch_20_6463" draw:display-name="Hatch 6463" draw:style="single" draw:color="#000000" draw:distance="0.002cm" draw:rotation="0"/>
    <draw:hatch draw:name="Hatch_20_6464" draw:display-name="Hatch 6464" draw:style="single" draw:color="#000000" draw:distance="0.002cm" draw:rotation="0"/>
    <draw:hatch draw:name="Hatch_20_6465" draw:display-name="Hatch 6465" draw:style="single" draw:color="#000000" draw:distance="0.002cm" draw:rotation="0"/>
    <draw:hatch draw:name="Hatch_20_6466" draw:display-name="Hatch 6466" draw:style="single" draw:color="#000000" draw:distance="0.002cm" draw:rotation="0"/>
    <draw:hatch draw:name="Hatch_20_6467" draw:display-name="Hatch 6467" draw:style="single" draw:color="#000000" draw:distance="0.002cm" draw:rotation="0"/>
    <draw:hatch draw:name="Hatch_20_6468" draw:display-name="Hatch 6468" draw:style="single" draw:color="#000000" draw:distance="0.002cm" draw:rotation="0"/>
    <draw:hatch draw:name="Hatch_20_6469" draw:display-name="Hatch 6469" draw:style="single" draw:color="#000000" draw:distance="0.002cm" draw:rotation="0"/>
    <draw:hatch draw:name="Hatch_20_6470" draw:display-name="Hatch 6470" draw:style="single" draw:color="#000000" draw:distance="0.002cm" draw:rotation="0"/>
    <draw:hatch draw:name="Hatch_20_6471" draw:display-name="Hatch 6471" draw:style="single" draw:color="#000000" draw:distance="0.002cm" draw:rotation="0"/>
    <draw:hatch draw:name="Hatch_20_6472" draw:display-name="Hatch 6472" draw:style="single" draw:color="#000000" draw:distance="0.002cm" draw:rotation="0"/>
    <draw:hatch draw:name="Hatch_20_6473" draw:display-name="Hatch 6473" draw:style="single" draw:color="#000000" draw:distance="0.002cm" draw:rotation="0"/>
    <draw:hatch draw:name="Hatch_20_6474" draw:display-name="Hatch 6474" draw:style="single" draw:color="#000000" draw:distance="0.002cm" draw:rotation="0"/>
    <draw:hatch draw:name="Hatch_20_6475" draw:display-name="Hatch 6475" draw:style="single" draw:color="#000000" draw:distance="0.002cm" draw:rotation="0"/>
    <draw:hatch draw:name="Hatch_20_6476" draw:display-name="Hatch 6476" draw:style="single" draw:color="#000000" draw:distance="0.002cm" draw:rotation="0"/>
    <draw:hatch draw:name="Hatch_20_6477" draw:display-name="Hatch 6477" draw:style="single" draw:color="#000000" draw:distance="0.002cm" draw:rotation="0"/>
    <draw:hatch draw:name="Hatch_20_6478" draw:display-name="Hatch 6478" draw:style="single" draw:color="#000000" draw:distance="0.002cm" draw:rotation="0"/>
    <draw:hatch draw:name="Hatch_20_6479" draw:display-name="Hatch 6479" draw:style="single" draw:color="#000000" draw:distance="0.002cm" draw:rotation="0"/>
    <draw:hatch draw:name="Hatch_20_6480" draw:display-name="Hatch 6480" draw:style="single" draw:color="#000000" draw:distance="0.002cm" draw:rotation="0"/>
    <draw:hatch draw:name="Hatch_20_6481" draw:display-name="Hatch 6481" draw:style="single" draw:color="#000000" draw:distance="0.002cm" draw:rotation="0"/>
    <draw:hatch draw:name="Hatch_20_6482" draw:display-name="Hatch 6482" draw:style="single" draw:color="#000000" draw:distance="0.002cm" draw:rotation="0"/>
    <draw:hatch draw:name="Hatch_20_6483" draw:display-name="Hatch 6483" draw:style="single" draw:color="#000000" draw:distance="0.002cm" draw:rotation="0"/>
    <draw:hatch draw:name="Hatch_20_6484" draw:display-name="Hatch 6484" draw:style="single" draw:color="#000000" draw:distance="0.002cm" draw:rotation="0"/>
    <draw:hatch draw:name="Hatch_20_6485" draw:display-name="Hatch 6485" draw:style="single" draw:color="#000000" draw:distance="0.002cm" draw:rotation="0"/>
    <draw:hatch draw:name="Hatch_20_6486" draw:display-name="Hatch 6486" draw:style="single" draw:color="#000000" draw:distance="0.002cm" draw:rotation="0"/>
    <draw:hatch draw:name="Hatch_20_6487" draw:display-name="Hatch 6487" draw:style="single" draw:color="#000000" draw:distance="0.002cm" draw:rotation="0"/>
    <draw:hatch draw:name="Hatch_20_6488" draw:display-name="Hatch 6488" draw:style="single" draw:color="#000000" draw:distance="0.002cm" draw:rotation="0"/>
    <draw:hatch draw:name="Hatch_20_6489" draw:display-name="Hatch 6489" draw:style="single" draw:color="#000000" draw:distance="0.002cm" draw:rotation="0"/>
    <draw:hatch draw:name="Hatch_20_6490" draw:display-name="Hatch 6490" draw:style="single" draw:color="#000000" draw:distance="0.002cm" draw:rotation="0"/>
    <draw:hatch draw:name="Hatch_20_6491" draw:display-name="Hatch 6491" draw:style="single" draw:color="#000000" draw:distance="0.002cm" draw:rotation="0"/>
    <draw:hatch draw:name="Hatch_20_6492" draw:display-name="Hatch 6492" draw:style="single" draw:color="#000000" draw:distance="0.002cm" draw:rotation="0"/>
    <draw:hatch draw:name="Hatch_20_6493" draw:display-name="Hatch 6493" draw:style="single" draw:color="#000000" draw:distance="0.002cm" draw:rotation="0"/>
    <draw:hatch draw:name="Hatch_20_7" draw:display-name="Hatch 7"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quare" svg:viewBox="0 0 10 10" svg:d="m0 0h10v10h-10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157" draw:display-name="Dash 5157" draw:style="rect" draw:dots1="1" draw:dots1-length="0.001cm" draw:dots2="1" draw:dots2-length="0.001cm" draw:distance="0.001cm"/>
    <draw:stroke-dash draw:name="Dash_20_5171" draw:display-name="Dash 5171" draw:style="rect" draw:dots1="1" draw:dots1-length="0.001cm" draw:dots2="1" draw:dots2-length="0.001cm" draw:distance="0.001cm"/>
    <draw:stroke-dash draw:name="Dash_20_5172" draw:display-name="Dash 5172" draw:style="rect" draw:dots1="1" draw:dots1-length="0.001cm" draw:dots2="1" draw:dots2-length="0.001cm" draw:distance="0.001cm"/>
    <draw:stroke-dash draw:name="Dash_20_5173" draw:display-name="Dash 5173" draw:style="rect" draw:dots1="1" draw:dots1-length="0.001cm" draw:dots2="1" draw:dots2-length="0.001cm" draw:distance="0.001cm"/>
    <draw:stroke-dash draw:name="Dash_20_5174" draw:display-name="Dash 5174" draw:style="rect" draw:dots1="1" draw:dots1-length="0.001cm" draw:dots2="1" draw:dots2-length="0.001cm" draw:distance="0.001cm"/>
    <draw:stroke-dash draw:name="Dash_20_5175" draw:display-name="Dash 5175" draw:style="rect" draw:dots1="1" draw:dots1-length="0.001cm" draw:dots2="1" draw:dots2-length="0.001cm" draw:distance="0.001cm"/>
    <draw:stroke-dash draw:name="Dash_20_5176" draw:display-name="Dash 5176" draw:style="rect" draw:dots1="1" draw:dots1-length="0.001cm" draw:dots2="1" draw:dots2-length="0.001cm" draw:distance="0.001cm"/>
    <draw:stroke-dash draw:name="Dash_20_5177" draw:display-name="Dash 5177" draw:style="rect" draw:dots1="1" draw:dots1-length="0.001cm" draw:dots2="1" draw:dots2-length="0.001cm" draw:distance="0.001cm"/>
    <draw:stroke-dash draw:name="Dash_20_5178" draw:display-name="Dash 5178" draw:style="rect" draw:dots1="1" draw:dots1-length="0.001cm" draw:dots2="1" draw:dots2-length="0.001cm" draw:distance="0.001cm"/>
    <draw:stroke-dash draw:name="Dash_20_5179" draw:display-name="Dash 5179" draw:style="rect" draw:dots1="1" draw:dots1-length="0.001cm" draw:dots2="1" draw:dots2-length="0.001cm" draw:distance="0.001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71" draw:display-name="Dash 6071" draw:style="rect" draw:dots1="1" draw:dots1-length="0.011cm" draw:dots2="1" draw:dots2-length="0.011cm" draw:distance="0.011cm"/>
    <draw:stroke-dash draw:name="Dash_20_6079" draw:display-name="Dash 6079" draw:style="rect" draw:dots1="1" draw:dots1-length="0.001cm" draw:dots2="1" draw:dots2-length="0.001cm" draw:distance="0.001cm"/>
    <draw:stroke-dash draw:name="Dash_20_6080" draw:display-name="Dash 6080" draw:style="rect" draw:dots1="1" draw:dots1-length="0.001cm" draw:dots2="1" draw:dots2-length="0.001cm" draw:distance="0.001cm"/>
    <draw:stroke-dash draw:name="Dash_20_6081" draw:display-name="Dash 6081" draw:style="rect" draw:dots1="1" draw:dots1-length="0.001cm" draw:dots2="1" draw:dots2-length="0.001cm" draw:distance="0.001cm"/>
    <draw:stroke-dash draw:name="Dash_20_6082" draw:display-name="Dash 6082" draw:style="rect" draw:dots1="1" draw:dots1-length="0.001cm" draw:dots2="1" draw:dots2-length="0.001cm" draw:distance="0.001cm"/>
    <draw:stroke-dash draw:name="Dash_20_6083" draw:display-name="Dash 6083" draw:style="rect" draw:dots1="1" draw:dots1-length="0.001cm" draw:dots2="1" draw:dots2-length="0.001cm" draw:distance="0.001cm"/>
    <draw:stroke-dash draw:name="Dash_20_6084" draw:display-name="Dash 6084" draw:style="rect" draw:dots1="1" draw:dots1-length="0.092cm" draw:dots2="1" draw:dots2-length="0.092cm" draw:distance="0.092cm"/>
    <draw:stroke-dash draw:name="Dash_20_6085" draw:display-name="Dash 6085" draw:style="rect" draw:dots1="1" draw:dots1-length="0.009cm" draw:dots2="1" draw:dots2-length="0.009cm" draw:distance="0.009cm"/>
    <draw:stroke-dash draw:name="Dash_20_6086" draw:display-name="Dash 6086" draw:style="rect" draw:dots1="1" draw:dots1-length="0.001cm" draw:dots2="1" draw:dots2-length="0.001cm" draw:distance="0.001cm"/>
    <draw:stroke-dash draw:name="Dash_20_6087" draw:display-name="Dash 6087" draw:style="rect" draw:dots1="1" draw:dots1-length="0.003cm" draw:dots2="1" draw:dots2-length="0.003cm" draw:distance="0.003cm"/>
    <draw:stroke-dash draw:name="Dash_20_6088" draw:display-name="Dash 6088" draw:style="rect" draw:dots1="1" draw:dots1-length="0.003cm" draw:dots2="1" draw:dots2-length="0.003cm" draw:distance="0.003cm"/>
    <draw:stroke-dash draw:name="Dash_20_6100" draw:display-name="Dash 6100" draw:style="rect" draw:dots1="1" draw:dots1-length="0.001cm" draw:dots2="1" draw:dots2-length="0.001cm" draw:distance="0.001cm"/>
    <draw:stroke-dash draw:name="Dash_20_6101" draw:display-name="Dash 6101" draw:style="rect" draw:dots1="1" draw:dots1-length="0.001cm" draw:dots2="1" draw:dots2-length="0.001cm" draw:distance="0.001cm"/>
    <draw:stroke-dash draw:name="Dash_20_6102" draw:display-name="Dash 6102" draw:style="rect" draw:dots1="1" draw:dots1-length="0.001cm" draw:dots2="1" draw:dots2-length="0.001cm" draw:distance="0.001cm"/>
    <draw:stroke-dash draw:name="Dash_20_6103" draw:display-name="Dash 6103" draw:style="rect" draw:dots1="1" draw:dots1-length="0.001cm" draw:dots2="1" draw:dots2-length="0.001cm" draw:distance="0.001cm"/>
    <draw:stroke-dash draw:name="Dash_20_6104" draw:display-name="Dash 6104" draw:style="rect" draw:dots1="1" draw:dots1-length="0.001cm" draw:dots2="1" draw:dots2-length="0.001cm" draw:distance="0.001cm"/>
    <draw:stroke-dash draw:name="Dash_20_6105" draw:display-name="Dash 6105" draw:style="rect" draw:dots1="1" draw:dots1-length="0.001cm" draw:dots2="1" draw:dots2-length="0.001cm" draw:distance="0.001cm"/>
    <draw:stroke-dash draw:name="Dash_20_6106" draw:display-name="Dash 6106" draw:style="rect" draw:dots1="1" draw:dots1-length="0.001cm" draw:dots2="1" draw:dots2-length="0.001cm" draw:distance="0.001cm"/>
    <draw:stroke-dash draw:name="Dash_20_6156" draw:display-name="Dash 6156" draw:style="rect" draw:dots1="1" draw:dots1-length="0.009cm" draw:dots2="1" draw:dots2-length="0.009cm" draw:distance="0.009cm"/>
    <draw:stroke-dash draw:name="Dash_20_6157" draw:display-name="Dash 6157" draw:style="rect" draw:dots1="1" draw:dots1-length="0.001cm" draw:dots2="1" draw:dots2-length="0.001cm" draw:distance="0.001cm"/>
    <draw:stroke-dash draw:name="Dash_20_6158" draw:display-name="Dash 6158" draw:style="rect" draw:dots1="1" draw:dots1-length="0.001cm" draw:dots2="1" draw:dots2-length="0.001cm" draw:distance="0.001cm"/>
    <draw:stroke-dash draw:name="Dash_20_6159" draw:display-name="Dash 6159" draw:style="rect" draw:dots1="1" draw:dots1-length="0.001cm" draw:dots2="1" draw:dots2-length="0.001cm" draw:distance="0.001cm"/>
    <draw:stroke-dash draw:name="Dash_20_6160" draw:display-name="Dash 6160" draw:style="rect" draw:dots1="1" draw:dots1-length="0.001cm" draw:dots2="1" draw:dots2-length="0.001cm" draw:distance="0.001cm"/>
    <draw:stroke-dash draw:name="Dash_20_6161" draw:display-name="Dash 6161" draw:style="rect" draw:dots1="1" draw:dots1-length="0.001cm" draw:dots2="1" draw:dots2-length="0.001cm" draw:distance="0.001cm"/>
    <draw:stroke-dash draw:name="Dash_20_6162" draw:display-name="Dash 6162" draw:style="rect" draw:dots1="1" draw:dots1-length="0.009cm" draw:dots2="1" draw:dots2-length="0.009cm" draw:distance="0.009cm"/>
    <draw:stroke-dash draw:name="Dash_20_6163" draw:display-name="Dash 6163" draw:style="rect" draw:dots1="1" draw:dots1-length="0.009cm" draw:dots2="1" draw:dots2-length="0.009cm" draw:distance="0.009cm"/>
    <draw:stroke-dash draw:name="Dash_20_6164" draw:display-name="Dash 6164" draw:style="rect" draw:dots1="1" draw:dots1-length="0.009cm" draw:dots2="1" draw:dots2-length="0.009cm" draw:distance="0.009cm"/>
    <draw:stroke-dash draw:name="Dash_20_6165" draw:display-name="Dash 6165" draw:style="rect" draw:dots1="1" draw:dots1-length="0.009cm" draw:dots2="1" draw:dots2-length="0.009cm" draw:distance="0.009cm"/>
    <draw:stroke-dash draw:name="Dash_20_6166" draw:display-name="Dash 6166" draw:style="rect" draw:dots1="1" draw:dots1-length="0.009cm" draw:dots2="1" draw:dots2-length="0.009cm" draw:distance="0.009cm"/>
    <draw:stroke-dash draw:name="Dash_20_6167" draw:display-name="Dash 6167" draw:style="rect" draw:dots1="1" draw:dots1-length="0.009cm" draw:dots2="1" draw:dots2-length="0.009cm" draw:distance="0.009cm"/>
    <draw:stroke-dash draw:name="Dash_20_6168" draw:display-name="Dash 6168" draw:style="rect" draw:dots1="1" draw:dots1-length="0.009cm" draw:dots2="1" draw:dots2-length="0.009cm" draw:distance="0.009cm"/>
    <draw:stroke-dash draw:name="Dash_20_6169" draw:display-name="Dash 6169" draw:style="rect" draw:dots1="1" draw:dots1-length="0.009cm" draw:dots2="1" draw:dots2-length="0.009cm" draw:distance="0.009cm"/>
    <draw:stroke-dash draw:name="Dash_20_6170" draw:display-name="Dash 6170" draw:style="rect" draw:dots1="1" draw:dots1-length="0.009cm" draw:dots2="1" draw:dots2-length="0.009cm" draw:distance="0.009cm"/>
    <draw:stroke-dash draw:name="Dash_20_6171" draw:display-name="Dash 6171" draw:style="rect" draw:dots1="1" draw:dots1-length="0.009cm" draw:dots2="1" draw:dots2-length="0.009cm" draw:distance="0.009cm"/>
    <draw:stroke-dash draw:name="Dash_20_6172" draw:display-name="Dash 6172" draw:style="rect" draw:dots1="1" draw:dots1-length="0.009cm" draw:dots2="1" draw:dots2-length="0.009cm" draw:distance="0.009cm"/>
    <draw:stroke-dash draw:name="Dash_20_6173" draw:display-name="Dash 6173" draw:style="rect" draw:dots1="1" draw:dots1-length="0.009cm" draw:dots2="1" draw:dots2-length="0.009cm" draw:distance="0.009cm"/>
    <draw:stroke-dash draw:name="Dash_20_6186" draw:display-name="Dash 6186" draw:style="rect" draw:dots1="1" draw:dots1-length="0.001cm" draw:dots2="1" draw:dots2-length="0.001cm" draw:distance="0.001cm"/>
    <draw:stroke-dash draw:name="Dash_20_6187" draw:display-name="Dash 6187" draw:style="rect" draw:dots1="1" draw:dots1-length="0.001cm" draw:dots2="1" draw:dots2-length="0.001cm" draw:distance="0.001cm"/>
    <draw:stroke-dash draw:name="Dash_20_6188" draw:display-name="Dash 6188" draw:style="rect" draw:dots1="1" draw:dots1-length="0.001cm" draw:dots2="1" draw:dots2-length="0.001cm" draw:distance="0.001cm"/>
    <draw:stroke-dash draw:name="Dash_20_6189" draw:display-name="Dash 6189" draw:style="rect" draw:dots1="1" draw:dots1-length="0.092cm" draw:dots2="1" draw:dots2-length="0.092cm" draw:distance="0.092cm"/>
    <draw:stroke-dash draw:name="Dash_20_6190" draw:display-name="Dash 6190" draw:style="rect" draw:dots1="1" draw:dots1-length="0.028cm" draw:dots2="1" draw:dots2-length="0.028cm" draw:distance="0.028cm"/>
    <draw:stroke-dash draw:name="Dash_20_6191" draw:display-name="Dash 6191" draw:style="rect" draw:dots1="1" draw:dots1-length="0.001cm" draw:dots2="1" draw:dots2-length="0.001cm" draw:distance="0.001cm"/>
    <draw:stroke-dash draw:name="Dash_20_6192" draw:display-name="Dash 6192" draw:style="rect" draw:dots1="1" draw:dots1-length="0.003cm" draw:dots2="1" draw:dots2-length="0.003cm" draw:distance="0.003cm"/>
    <draw:stroke-dash draw:name="Dash_20_6193" draw:display-name="Dash 6193" draw:style="rect" draw:dots1="1" draw:dots1-length="0.003cm" draw:dots2="1" draw:dots2-length="0.003cm" draw:distance="0.003cm"/>
    <draw:stroke-dash draw:name="Dash_20_6270" draw:display-name="Dash 6270" draw:style="rect" draw:dots1="1" draw:dots1-length="0.011cm" draw:dots2="1" draw:dots2-length="0.011cm" draw:distance="0.011cm"/>
    <draw:stroke-dash draw:name="Dash_20_6271" draw:display-name="Dash 6271" draw:style="rect" draw:dots1="1" draw:dots1-length="0.011cm" draw:dots2="1" draw:dots2-length="0.011cm" draw:distance="0.011cm"/>
    <draw:stroke-dash draw:name="Dash_20_6272" draw:display-name="Dash 6272" draw:style="rect" draw:dots1="1" draw:dots1-length="0.011cm" draw:dots2="1" draw:dots2-length="0.011cm" draw:distance="0.011cm"/>
    <draw:stroke-dash draw:name="Dash_20_6273" draw:display-name="Dash 6273" draw:style="rect" draw:dots1="1" draw:dots1-length="0.011cm" draw:dots2="1" draw:dots2-length="0.011cm" draw:distance="0.011cm"/>
    <draw:stroke-dash draw:name="Dash_20_6274" draw:display-name="Dash 6274" draw:style="rect" draw:dots1="1" draw:dots1-length="0.011cm" draw:dots2="1" draw:dots2-length="0.011cm" draw:distance="0.011cm"/>
    <draw:stroke-dash draw:name="Dash_20_6275" draw:display-name="Dash 6275" draw:style="rect" draw:dots1="1" draw:dots1-length="0.011cm" draw:dots2="1" draw:dots2-length="0.011cm" draw:distance="0.011cm"/>
    <draw:stroke-dash draw:name="Dash_20_6276" draw:display-name="Dash 6276" draw:style="rect" draw:dots1="1" draw:dots1-length="0.011cm" draw:dots2="1" draw:dots2-length="0.011cm" draw:distance="0.011cm"/>
    <draw:stroke-dash draw:name="Dash_20_6277" draw:display-name="Dash 6277" draw:style="rect" draw:dots1="1" draw:dots1-length="0.011cm" draw:dots2="1" draw:dots2-length="0.011cm" draw:distance="0.011cm"/>
    <draw:stroke-dash draw:name="Dash_20_6278" draw:display-name="Dash 6278" draw:style="rect" draw:dots1="1" draw:dots1-length="0.011cm" draw:dots2="1" draw:dots2-length="0.011cm" draw:distance="0.011cm"/>
    <draw:stroke-dash draw:name="Dash_20_6279" draw:display-name="Dash 6279" draw:style="rect" draw:dots1="1" draw:dots1-length="0.011cm" draw:dots2="1" draw:dots2-length="0.011cm" draw:distance="0.011cm"/>
    <draw:stroke-dash draw:name="Dash_20_6280" draw:display-name="Dash 6280" draw:style="rect" draw:dots1="1" draw:dots1-length="0.011cm" draw:dots2="1" draw:dots2-length="0.011cm" draw:distance="0.011cm"/>
    <draw:stroke-dash draw:name="Dash_20_6281" draw:display-name="Dash 6281" draw:style="rect" draw:dots1="1" draw:dots1-length="0.011cm" draw:dots2="1" draw:dots2-length="0.011cm" draw:distance="0.011cm"/>
    <draw:stroke-dash draw:name="Dash_20_6282" draw:display-name="Dash 6282" draw:style="rect" draw:dots1="1" draw:dots1-length="0.011cm" draw:dots2="1" draw:dots2-length="0.011cm" draw:distance="0.011cm"/>
    <draw:stroke-dash draw:name="Dash_20_6283" draw:display-name="Dash 6283" draw:style="rect" draw:dots1="1" draw:dots1-length="0.011cm" draw:dots2="1" draw:dots2-length="0.011cm" draw:distance="0.011cm"/>
    <draw:stroke-dash draw:name="Dash_20_6284" draw:display-name="Dash 6284" draw:style="rect" draw:dots1="1" draw:dots1-length="0.011cm" draw:dots2="1" draw:dots2-length="0.011cm" draw:distance="0.011cm"/>
    <draw:stroke-dash draw:name="Dash_20_6285" draw:display-name="Dash 6285" draw:style="rect" draw:dots1="1" draw:dots1-length="0.011cm" draw:dots2="1" draw:dots2-length="0.011cm" draw:distance="0.011cm"/>
    <draw:stroke-dash draw:name="Dash_20_6286" draw:display-name="Dash 6286" draw:style="rect" draw:dots1="1" draw:dots1-length="0.011cm" draw:dots2="1" draw:dots2-length="0.011cm" draw:distance="0.011cm"/>
    <draw:stroke-dash draw:name="Dash_20_6287" draw:display-name="Dash 6287" draw:style="rect" draw:dots1="1" draw:dots1-length="0.011cm" draw:dots2="1" draw:dots2-length="0.011cm" draw:distance="0.011cm"/>
    <draw:stroke-dash draw:name="Dash_20_6288" draw:display-name="Dash 6288" draw:style="rect" draw:dots1="1" draw:dots1-length="0.011cm" draw:dots2="1" draw:dots2-length="0.011cm" draw:distance="0.011cm"/>
    <draw:stroke-dash draw:name="Dash_20_6289" draw:display-name="Dash 6289" draw:style="rect" draw:dots1="1" draw:dots1-length="0.011cm" draw:dots2="1" draw:dots2-length="0.011cm" draw:distance="0.011cm"/>
    <draw:stroke-dash draw:name="Dash_20_6290" draw:display-name="Dash 6290" draw:style="rect" draw:dots1="1" draw:dots1-length="0.011cm" draw:dots2="1" draw:dots2-length="0.011cm" draw:distance="0.011cm"/>
    <draw:stroke-dash draw:name="Dash_20_6291" draw:display-name="Dash 6291" draw:style="rect" draw:dots1="1" draw:dots1-length="0.011cm" draw:dots2="1" draw:dots2-length="0.011cm" draw:distance="0.011cm"/>
    <draw:stroke-dash draw:name="Dash_20_6292" draw:display-name="Dash 6292" draw:style="rect" draw:dots1="1" draw:dots1-length="0.011cm" draw:dots2="1" draw:dots2-length="0.011cm" draw:distance="0.011cm"/>
    <draw:stroke-dash draw:name="Dash_20_6508" draw:display-name="Dash 6508" draw:style="rect" draw:dots1="1" draw:dots1-length="0.006cm" draw:dots2="1" draw:dots2-length="0.006cm" draw:distance="0.006cm"/>
    <draw:stroke-dash draw:name="Dash_20_6509" draw:display-name="Dash 6509" draw:style="rect" draw:dots1="1" draw:dots1-length="0.006cm" draw:dots2="1" draw:dots2-length="0.006cm" draw:distance="0.006cm"/>
    <draw:stroke-dash draw:name="Dash_20_6510" draw:display-name="Dash 6510" draw:style="rect" draw:dots1="1" draw:dots1-length="0.006cm" draw:dots2="1" draw:dots2-length="0.006cm" draw:distance="0.006cm"/>
    <draw:stroke-dash draw:name="Dash_20_6511" draw:display-name="Dash 6511" draw:style="rect" draw:dots1="1" draw:dots1-length="0.006cm" draw:dots2="1" draw:dots2-length="0.006cm" draw:distance="0.006cm"/>
    <draw:stroke-dash draw:name="Dash_20_6512" draw:display-name="Dash 6512" draw:style="rect" draw:dots1="1" draw:dots1-length="0.006cm" draw:dots2="1" draw:dots2-length="0.006cm" draw:distance="0.006cm"/>
    <draw:stroke-dash draw:name="Dash_20_6513" draw:display-name="Dash 6513" draw:style="rect" draw:dots1="1" draw:dots1-length="0.006cm" draw:dots2="1" draw:dots2-length="0.006cm" draw:distance="0.006cm"/>
    <draw:stroke-dash draw:name="Dash_20_6514" draw:display-name="Dash 6514" draw:style="rect" draw:dots1="1" draw:dots1-length="0.006cm" draw:dots2="1" draw:dots2-length="0.006cm" draw:distance="0.006cm"/>
    <draw:stroke-dash draw:name="Dash_20_6515" draw:display-name="Dash 6515" draw:style="rect" draw:dots1="1" draw:dots1-length="0.006cm" draw:dots2="1" draw:dots2-length="0.006cm" draw:distance="0.006cm"/>
    <draw:stroke-dash draw:name="Dash_20_6516" draw:display-name="Dash 6516" draw:style="rect" draw:dots1="1" draw:dots1-length="0.006cm" draw:dots2="1" draw:dots2-length="0.006cm" draw:distance="0.006cm"/>
    <draw:stroke-dash draw:name="Dash_20_6517" draw:display-name="Dash 6517" draw:style="rect" draw:dots1="1" draw:dots1-length="0.006cm" draw:dots2="1" draw:dots2-length="0.006cm" draw:distance="0.006cm"/>
    <draw:stroke-dash draw:name="Dash_20_6518" draw:display-name="Dash 6518" draw:style="rect" draw:dots1="1" draw:dots1-length="0.006cm" draw:dots2="1" draw:dots2-length="0.006cm" draw:distance="0.006cm"/>
    <draw:stroke-dash draw:name="Dash_20_6519" draw:display-name="Dash 6519" draw:style="rect" draw:dots1="1" draw:dots1-length="0.006cm" draw:dots2="1" draw:dots2-length="0.006cm" draw:distance="0.006cm"/>
    <draw:stroke-dash draw:name="Dash_20_6520" draw:display-name="Dash 6520" draw:style="rect" draw:dots1="1" draw:dots1-length="0.006cm" draw:dots2="1" draw:dots2-length="0.006cm" draw:distance="0.006cm"/>
    <draw:stroke-dash draw:name="Dash_20_6521" draw:display-name="Dash 6521" draw:style="rect" draw:dots1="1" draw:dots1-length="0.006cm" draw:dots2="1" draw:dots2-length="0.006cm" draw:distance="0.006cm"/>
    <draw:stroke-dash draw:name="Dash_20_6522" draw:display-name="Dash 6522" draw:style="rect" draw:dots1="1" draw:dots1-length="0.006cm" draw:dots2="1" draw:dots2-length="0.006cm" draw:distance="0.006cm"/>
    <draw:stroke-dash draw:name="Dash_20_6523" draw:display-name="Dash 6523" draw:style="rect" draw:dots1="1" draw:dots1-length="0.006cm" draw:dots2="1" draw:dots2-length="0.006cm" draw:distance="0.006cm"/>
    <draw:stroke-dash draw:name="Dash_20_6524" draw:display-name="Dash 6524" draw:style="rect" draw:dots1="1" draw:dots1-length="0.006cm" draw:dots2="1" draw:dots2-length="0.006cm" draw:distance="0.006cm"/>
    <draw:stroke-dash draw:name="Dash_20_6525" draw:display-name="Dash 6525" draw:style="rect" draw:dots1="1" draw:dots1-length="0.006cm" draw:dots2="1" draw:dots2-length="0.006cm" draw:distance="0.006cm"/>
    <draw:stroke-dash draw:name="Dash_20_6526" draw:display-name="Dash 6526" draw:style="rect" draw:dots1="1" draw:dots1-length="0.006cm" draw:dots2="1" draw:dots2-length="0.006cm" draw:distance="0.006cm"/>
    <draw:stroke-dash draw:name="Dash_20_6527" draw:display-name="Dash 6527" draw:style="rect" draw:dots1="1" draw:dots1-length="0.006cm" draw:dots2="1" draw:dots2-length="0.006cm" draw:distance="0.006cm"/>
    <draw:stroke-dash draw:name="Dash_20_6528" draw:display-name="Dash 6528" draw:style="rect" draw:dots1="1" draw:dots1-length="0.006cm" draw:dots2="1" draw:dots2-length="0.006cm" draw:distance="0.006cm"/>
    <draw:stroke-dash draw:name="Dash_20_6529" draw:display-name="Dash 6529" draw:style="rect" draw:dots1="1" draw:dots1-length="0.006cm" draw:dots2="1" draw:dots2-length="0.006cm" draw:distance="0.006cm"/>
    <draw:stroke-dash draw:name="Dash_20_6530" draw:display-name="Dash 6530" draw:style="rect" draw:dots1="1" draw:dots1-length="0.006cm" draw:dots2="1" draw:dots2-length="0.006cm" draw:distance="0.006cm"/>
    <draw:stroke-dash draw:name="Dash_20_6531" draw:display-name="Dash 6531" draw:style="rect" draw:dots1="1" draw:dots1-length="0.006cm" draw:dots2="1" draw:dots2-length="0.006cm" draw:distance="0.006cm"/>
    <draw:stroke-dash draw:name="Dash_20_6532" draw:display-name="Dash 6532" draw:style="rect" draw:dots1="1" draw:dots1-length="0.006cm" draw:dots2="1" draw:dots2-length="0.006cm" draw:distance="0.006cm"/>
    <draw:stroke-dash draw:name="Dash_20_6533" draw:display-name="Dash 6533" draw:style="rect" draw:dots1="1" draw:dots1-length="0.006cm" draw:dots2="1" draw:dots2-length="0.006cm" draw:distance="0.006cm"/>
    <draw:stroke-dash draw:name="Dash_20_6534" draw:display-name="Dash 6534" draw:style="rect" draw:dots1="1" draw:dots1-length="0.006cm" draw:dots2="1" draw:dots2-length="0.006cm" draw:distance="0.006cm"/>
    <draw:stroke-dash draw:name="Dash_20_6535" draw:display-name="Dash 6535" draw:style="rect" draw:dots1="1" draw:dots1-length="0.006cm" draw:dots2="1" draw:dots2-length="0.006cm" draw:distance="0.006cm"/>
    <draw:stroke-dash draw:name="Dash_20_6536" draw:display-name="Dash 6536" draw:style="rect" draw:dots1="1" draw:dots1-length="0.006cm" draw:dots2="1" draw:dots2-length="0.006cm" draw:distance="0.006cm"/>
    <draw:stroke-dash draw:name="Dash_20_6537" draw:display-name="Dash 6537" draw:style="rect" draw:dots1="1" draw:dots1-length="0.006cm" draw:dots2="1" draw:dots2-length="0.006cm" draw:distance="0.006cm"/>
    <draw:stroke-dash draw:name="Dash_20_6538" draw:display-name="Dash 6538" draw:style="rect" draw:dots1="1" draw:dots1-length="0.006cm" draw:dots2="1" draw:dots2-length="0.006cm" draw:distance="0.006cm"/>
    <draw:stroke-dash draw:name="Dash_20_6539" draw:display-name="Dash 6539" draw:style="rect" draw:dots1="1" draw:dots1-length="0.006cm" draw:dots2="1" draw:dots2-length="0.006cm" draw:distance="0.006cm"/>
    <draw:stroke-dash draw:name="Dash_20_6540" draw:display-name="Dash 6540" draw:style="rect" draw:dots1="1" draw:dots1-length="0.006cm" draw:dots2="1" draw:dots2-length="0.006cm" draw:distance="0.006cm"/>
    <draw:stroke-dash draw:name="Dash_20_6541" draw:display-name="Dash 6541" draw:style="rect" draw:dots1="1" draw:dots1-length="0.006cm" draw:dots2="1" draw:dots2-length="0.006cm" draw:distance="0.006cm"/>
    <draw:stroke-dash draw:name="Dash_20_6542" draw:display-name="Dash 6542" draw:style="rect" draw:dots1="1" draw:dots1-length="0.006cm" draw:dots2="1" draw:dots2-length="0.006cm" draw:distance="0.006cm"/>
    <draw:stroke-dash draw:name="Dash_20_6543" draw:display-name="Dash 6543" draw:style="rect" draw:dots1="1" draw:dots1-length="0.006cm" draw:dots2="1" draw:dots2-length="0.006cm" draw:distance="0.006cm"/>
    <draw:stroke-dash draw:name="Dash_20_6544" draw:display-name="Dash 6544" draw:style="rect" draw:dots1="1" draw:dots1-length="0.006cm" draw:dots2="1" draw:dots2-length="0.006cm" draw:distance="0.006cm"/>
    <draw:stroke-dash draw:name="Dash_20_6545" draw:display-name="Dash 6545" draw:style="rect" draw:dots1="1" draw:dots1-length="0.006cm" draw:dots2="1" draw:dots2-length="0.006cm" draw:distance="0.006cm"/>
    <draw:stroke-dash draw:name="Dash_20_6546" draw:display-name="Dash 6546" draw:style="rect" draw:dots1="1" draw:dots1-length="0.006cm" draw:dots2="1" draw:dots2-length="0.006cm" draw:distance="0.006cm"/>
    <draw:stroke-dash draw:name="Dash_20_6694" draw:display-name="Dash 6694" draw:style="rect" draw:dots1="1" draw:dots1-length="0.001cm" draw:dots2="1" draw:dots2-length="0.001cm" draw:distance="0.001cm"/>
    <draw:stroke-dash draw:name="Dash_20_6695" draw:display-name="Dash 6695" draw:style="rect" draw:dots1="1" draw:dots1-length="0.001cm" draw:dots2="1" draw:dots2-length="0.001cm" draw:distance="0.001cm"/>
    <draw:stroke-dash draw:name="Dash_20_6696" draw:display-name="Dash 6696" draw:style="rect" draw:dots1="1" draw:dots1-length="0.001cm" draw:dots2="1" draw:dots2-length="0.001cm" draw:distance="0.001cm"/>
    <draw:stroke-dash draw:name="Dash_20_6697" draw:display-name="Dash 6697" draw:style="rect" draw:dots1="1" draw:dots1-length="0.001cm" draw:dots2="1" draw:dots2-length="0.001cm" draw:distance="0.001cm"/>
    <draw:stroke-dash draw:name="Dash_20_6698" draw:display-name="Dash 6698" draw:style="rect" draw:dots1="1" draw:dots1-length="0.001cm" draw:dots2="1" draw:dots2-length="0.001cm" draw:distance="0.001cm"/>
    <draw:stroke-dash draw:name="Dash_20_6843" draw:display-name="Dash 6843" draw:style="rect" draw:dots1="1" draw:dots1-length="0.011cm" draw:dots2="1" draw:dots2-length="0.011cm" draw:distance="0.011cm"/>
    <draw:stroke-dash draw:name="Dash_20_6844" draw:display-name="Dash 6844" draw:style="rect" draw:dots1="1" draw:dots1-length="0.011cm" draw:dots2="1" draw:dots2-length="0.011cm" draw:distance="0.011cm"/>
    <draw:stroke-dash draw:name="Dash_20_6845" draw:display-name="Dash 6845" draw:style="rect" draw:dots1="1" draw:dots1-length="0.011cm" draw:dots2="1" draw:dots2-length="0.011cm" draw:distance="0.011cm"/>
    <draw:stroke-dash draw:name="Dash_20_6846" draw:display-name="Dash 6846" draw:style="rect" draw:dots1="1" draw:dots1-length="0.011cm" draw:dots2="1" draw:dots2-length="0.011cm" draw:distance="0.011cm"/>
    <draw:stroke-dash draw:name="Dash_20_6847" draw:display-name="Dash 6847" draw:style="rect" draw:dots1="1" draw:dots1-length="0.011cm" draw:dots2="1" draw:dots2-length="0.011cm" draw:distance="0.011cm"/>
    <draw:stroke-dash draw:name="Dash_20_6848" draw:display-name="Dash 6848" draw:style="rect" draw:dots1="1" draw:dots1-length="0.011cm" draw:dots2="1" draw:dots2-length="0.011cm" draw:distance="0.011cm"/>
    <draw:stroke-dash draw:name="Dash_20_6849" draw:display-name="Dash 6849" draw:style="rect" draw:dots1="1" draw:dots1-length="0.011cm" draw:dots2="1" draw:dots2-length="0.011cm" draw:distance="0.011cm"/>
    <draw:stroke-dash draw:name="Dash_20_6850" draw:display-name="Dash 6850" draw:style="rect" draw:dots1="1" draw:dots1-length="0.011cm" draw:dots2="1" draw:dots2-length="0.011cm" draw:distance="0.011cm"/>
    <draw:stroke-dash draw:name="Dash_20_6851" draw:display-name="Dash 6851" draw:style="rect" draw:dots1="1" draw:dots1-length="0.011cm" draw:dots2="1" draw:dots2-length="0.011cm" draw:distance="0.011cm"/>
    <draw:stroke-dash draw:name="Dash_20_6852" draw:display-name="Dash 6852" draw:style="rect" draw:dots1="1" draw:dots1-length="0.003cm" draw:dots2="1" draw:dots2-length="0.003cm" draw:distance="0.003cm"/>
    <draw:stroke-dash draw:name="Dash_20_6853" draw:display-name="Dash 6853" draw:style="rect" draw:dots1="1" draw:dots1-length="0.003cm" draw:dots2="1" draw:dots2-length="0.003cm" draw:distance="0.003cm"/>
    <draw:stroke-dash draw:name="Dash_20_6854" draw:display-name="Dash 6854" draw:style="rect" draw:dots1="1" draw:dots1-length="0.003cm" draw:dots2="1" draw:dots2-length="0.003cm" draw:distance="0.003cm"/>
    <draw:stroke-dash draw:name="Dash_20_6855" draw:display-name="Dash 6855" draw:style="rect" draw:dots1="1" draw:dots1-length="0.003cm" draw:dots2="1" draw:dots2-length="0.003cm" draw:distance="0.003cm"/>
    <draw:stroke-dash draw:name="Dash_20_6856" draw:display-name="Dash 6856" draw:style="rect" draw:dots1="1" draw:dots1-length="0.003cm" draw:dots2="1" draw:dots2-length="0.003cm" draw:distance="0.003cm"/>
    <draw:stroke-dash draw:name="Dash_20_6857" draw:display-name="Dash 6857" draw:style="rect" draw:dots1="1" draw:dots1-length="0.003cm" draw:dots2="1" draw:dots2-length="0.003cm" draw:distance="0.003cm"/>
    <draw:stroke-dash draw:name="Dash_20_6858" draw:display-name="Dash 6858" draw:style="rect" draw:dots1="1" draw:dots1-length="0.003cm" draw:dots2="1" draw:dots2-length="0.003cm" draw:distance="0.003cm"/>
    <draw:stroke-dash draw:name="Dash_20_6933" draw:display-name="Dash 6933" draw:style="rect" draw:dots1="1" draw:dots1-length="0.003cm" draw:dots2="1" draw:dots2-length="0.003cm" draw:distance="0.003cm"/>
    <draw:stroke-dash draw:name="Dash_20_6934" draw:display-name="Dash 6934" draw:style="rect" draw:dots1="1" draw:dots1-length="0.003cm" draw:dots2="1" draw:dots2-length="0.003cm" draw:distance="0.003cm"/>
    <draw:stroke-dash draw:name="Dash_20_6935" draw:display-name="Dash 6935" draw:style="rect" draw:dots1="1" draw:dots1-length="0.003cm" draw:dots2="1" draw:dots2-length="0.003cm" draw:distance="0.003cm"/>
    <draw:stroke-dash draw:name="Dash_20_6936" draw:display-name="Dash 6936" draw:style="rect" draw:dots1="1" draw:dots1-length="0.003cm" draw:dots2="1" draw:dots2-length="0.003cm" draw:distance="0.003cm"/>
    <draw:stroke-dash draw:name="Dash_20_6937" draw:display-name="Dash 6937" draw:style="rect" draw:dots1="1" draw:dots1-length="0.003cm" draw:dots2="1" draw:dots2-length="0.003cm" draw:distance="0.003cm"/>
    <draw:stroke-dash draw:name="Dash_20_6938" draw:display-name="Dash 6938" draw:style="rect" draw:dots1="1" draw:dots1-length="0.003cm" draw:dots2="1" draw:dots2-length="0.003cm" draw:distance="0.003cm"/>
    <draw:stroke-dash draw:name="Dash_20_6939" draw:display-name="Dash 6939" draw:style="rect" draw:dots1="1" draw:dots1-length="0.003cm" draw:dots2="1" draw:dots2-length="0.003cm" draw:distance="0.003cm"/>
    <draw:stroke-dash draw:name="Dash_20_6940" draw:display-name="Dash 6940" draw:style="rect" draw:dots1="1" draw:dots1-length="0.003cm" draw:dots2="1" draw:dots2-length="0.003cm" draw:distance="0.003cm"/>
    <draw:stroke-dash draw:name="Dash_20_6941" draw:display-name="Dash 6941" draw:style="rect" draw:dots1="1" draw:dots1-length="0.003cm" draw:dots2="1" draw:dots2-length="0.003cm" draw:distance="0.003cm"/>
    <draw:stroke-dash draw:name="Dash_20_6942" draw:display-name="Dash 6942" draw:style="rect" draw:dots1="1" draw:dots1-length="0.003cm" draw:dots2="1" draw:dots2-length="0.003cm" draw:distance="0.003cm"/>
    <draw:stroke-dash draw:name="Dash_20_6943" draw:display-name="Dash 6943" draw:style="rect" draw:dots1="1" draw:dots1-length="0.003cm" draw:dots2="1" draw:dots2-length="0.003cm" draw:distance="0.003cm"/>
    <draw:stroke-dash draw:name="Dash_20_6944" draw:display-name="Dash 6944" draw:style="rect" draw:dots1="1" draw:dots1-length="0.003cm" draw:dots2="1" draw:dots2-length="0.003cm" draw:distance="0.003cm"/>
    <draw:stroke-dash draw:name="Dash_20_6945" draw:display-name="Dash 6945" draw:style="rect" draw:dots1="1" draw:dots1-length="0.003cm" draw:dots2="1" draw:dots2-length="0.003cm" draw:distance="0.003cm"/>
    <draw:stroke-dash draw:name="Dash_20_6946" draw:display-name="Dash 6946" draw:style="rect" draw:dots1="1" draw:dots1-length="0.003cm" draw:dots2="1" draw:dots2-length="0.003cm" draw:distance="0.003cm"/>
    <draw:stroke-dash draw:name="Dash_20_6947" draw:display-name="Dash 6947" draw:style="rect" draw:dots1="1" draw:dots1-length="0.003cm" draw:dots2="1" draw:dots2-length="0.003cm" draw:distance="0.003cm"/>
    <draw:stroke-dash draw:name="Dash_20_6948" draw:display-name="Dash 6948" draw:style="rect" draw:dots1="1" draw:dots1-length="0.003cm" draw:dots2="1" draw:dots2-length="0.003cm" draw:distance="0.003cm"/>
    <draw:stroke-dash draw:name="Dash_20_6949" draw:display-name="Dash 6949" draw:style="rect" draw:dots1="1" draw:dots1-length="0.003cm" draw:dots2="1" draw:dots2-length="0.003cm" draw:distance="0.003cm"/>
    <draw:stroke-dash draw:name="Dash_20_6950" draw:display-name="Dash 6950" draw:style="rect" draw:dots1="1" draw:dots1-length="0.003cm" draw:dots2="1" draw:dots2-length="0.003cm" draw:distance="0.003cm"/>
    <draw:stroke-dash draw:name="Dash_20_6951" draw:display-name="Dash 6951" draw:style="rect" draw:dots1="1" draw:dots1-length="0.003cm" draw:dots2="1" draw:dots2-length="0.003cm" draw:distance="0.003cm"/>
    <draw:stroke-dash draw:name="Dash_20_6952" draw:display-name="Dash 6952" draw:style="rect" draw:dots1="1" draw:dots1-length="0.003cm" draw:dots2="1" draw:dots2-length="0.003cm" draw:distance="0.003cm"/>
    <draw:stroke-dash draw:name="Dash_20_6953" draw:display-name="Dash 6953" draw:style="rect" draw:dots1="1" draw:dots1-length="0.003cm" draw:dots2="1" draw:dots2-length="0.003cm" draw:distance="0.003cm"/>
    <draw:stroke-dash draw:name="Dash_20_6954" draw:display-name="Dash 6954" draw:style="rect" draw:dots1="1" draw:dots1-length="0.003cm" draw:dots2="1" draw:dots2-length="0.003cm" draw:distance="0.003cm"/>
    <draw:stroke-dash draw:name="Dash_20_6955" draw:display-name="Dash 6955" draw:style="rect" draw:dots1="1" draw:dots1-length="0.003cm" draw:dots2="1" draw:dots2-length="0.003cm" draw:distance="0.003cm"/>
    <draw:stroke-dash draw:name="Dash_20_6956" draw:display-name="Dash 6956" draw:style="rect" draw:dots1="1" draw:dots1-length="0.003cm" draw:dots2="1" draw:dots2-length="0.003cm" draw:distance="0.003cm"/>
    <draw:stroke-dash draw:name="Dash_20_6957" draw:display-name="Dash 6957" draw:style="rect" draw:dots1="1" draw:dots1-length="0.003cm" draw:dots2="1" draw:dots2-length="0.003cm" draw:distance="0.003cm"/>
    <draw:stroke-dash draw:name="Dash_20_6958" draw:display-name="Dash 6958" draw:style="rect" draw:dots1="1" draw:dots1-length="0.003cm" draw:dots2="1" draw:dots2-length="0.003cm" draw:distance="0.003cm"/>
    <draw:stroke-dash draw:name="Dash_20_6959" draw:display-name="Dash 6959" draw:style="rect" draw:dots1="1" draw:dots1-length="0.003cm" draw:dots2="1" draw:dots2-length="0.003cm" draw:distance="0.003cm"/>
    <draw:stroke-dash draw:name="Dash_20_6960" draw:display-name="Dash 6960" draw:style="rect" draw:dots1="1" draw:dots1-length="0.003cm" draw:dots2="1" draw:dots2-length="0.003cm" draw:distance="0.003cm"/>
    <draw:stroke-dash draw:name="Dash_20_6961" draw:display-name="Dash 6961" draw:style="rect" draw:dots1="1" draw:dots1-length="0.003cm" draw:dots2="1" draw:dots2-length="0.003cm" draw:distance="0.003cm"/>
    <draw:stroke-dash draw:name="Dash_20_6962" draw:display-name="Dash 6962" draw:style="rect" draw:dots1="1" draw:dots1-length="0.003cm" draw:dots2="1" draw:dots2-length="0.003cm" draw:distance="0.003cm"/>
    <draw:stroke-dash draw:name="Dash_20_6963" draw:display-name="Dash 6963" draw:style="rect" draw:dots1="1" draw:dots1-length="0.003cm" draw:dots2="1" draw:dots2-length="0.003cm" draw:distance="0.003cm"/>
    <draw:stroke-dash draw:name="Dash_20_6966" draw:display-name="Dash 6966" draw:style="rect" draw:dots1="1" draw:dots1-length="0.003cm" draw:dots2="1" draw:dots2-length="0.003cm" draw:distance="0.003cm"/>
    <draw:stroke-dash draw:name="Dash_20_6968" draw:display-name="Dash 6968" draw:style="rect" draw:dots1="1" draw:dots1-length="0.003cm" draw:dots2="1" draw:dots2-length="0.003cm" draw:distance="0.003cm"/>
    <draw:stroke-dash draw:name="Dash_20_6987" draw:display-name="Dash 6987" draw:style="rect" draw:dots1="1" draw:dots1-length="0.002cm" draw:dots2="1" draw:dots2-length="0.002cm" draw:distance="0.002cm"/>
    <draw:stroke-dash draw:name="Dash_20_6988" draw:display-name="Dash 6988" draw:style="rect" draw:dots1="1" draw:dots1-length="0.002cm" draw:dots2="1" draw:dots2-length="0.002cm" draw:distance="0.002cm"/>
    <draw:stroke-dash draw:name="Dash_20_6989" draw:display-name="Dash 6989" draw:style="rect" draw:dots1="1" draw:dots1-length="0.002cm" draw:dots2="1" draw:dots2-length="0.002cm" draw:distance="0.002cm"/>
    <draw:stroke-dash draw:name="Dash_20_6990" draw:display-name="Dash 6990" draw:style="rect" draw:dots1="1" draw:dots1-length="0.002cm" draw:dots2="1" draw:dots2-length="0.002cm" draw:distance="0.002cm"/>
    <draw:stroke-dash draw:name="Dash_20_6991" draw:display-name="Dash 6991" draw:style="rect" draw:dots1="1" draw:dots1-length="0.002cm" draw:dots2="1" draw:dots2-length="0.002cm" draw:distance="0.002cm"/>
    <draw:stroke-dash draw:name="Dash_20_6992" draw:display-name="Dash 6992" draw:style="rect" draw:dots1="1" draw:dots1-length="0.002cm" draw:dots2="1" draw:dots2-length="0.002cm" draw:distance="0.002cm"/>
    <draw:stroke-dash draw:name="Dash_20_6993" draw:display-name="Dash 6993" draw:style="rect" draw:dots1="1" draw:dots1-length="0.002cm" draw:dots2="1" draw:dots2-length="0.002cm" draw:distance="0.002cm"/>
    <draw:stroke-dash draw:name="Dash_20_6994" draw:display-name="Dash 6994" draw:style="rect" draw:dots1="1" draw:dots1-length="0.002cm" draw:dots2="1" draw:dots2-length="0.002cm" draw:distance="0.002cm"/>
    <draw:stroke-dash draw:name="Dash_20_6995" draw:display-name="Dash 6995" draw:style="rect" draw:dots1="1" draw:dots1-length="0.002cm" draw:dots2="1" draw:dots2-length="0.002cm" draw:distance="0.002cm"/>
    <draw:stroke-dash draw:name="Dash_20_6996" draw:display-name="Dash 6996" draw:style="rect" draw:dots1="1" draw:dots1-length="0.002cm" draw:dots2="1" draw:dots2-length="0.002cm" draw:distance="0.002cm"/>
    <draw:stroke-dash draw:name="Dash_20_6997" draw:display-name="Dash 6997" draw:style="rect" draw:dots1="1" draw:dots1-length="0.002cm" draw:dots2="1" draw:dots2-length="0.002cm" draw:distance="0.002cm"/>
    <draw:stroke-dash draw:name="Dash_20_6998" draw:display-name="Dash 6998" draw:style="rect" draw:dots1="1" draw:dots1-length="0.002cm" draw:dots2="1" draw:dots2-length="0.002cm" draw:distance="0.002cm"/>
    <draw:stroke-dash draw:name="Dash_20_6999" draw:display-name="Dash 6999" draw:style="rect" draw:dots1="1" draw:dots1-length="0.002cm" draw:dots2="1" draw:dots2-length="0.002cm" draw:distance="0.002cm"/>
    <draw:stroke-dash draw:name="Dash_20_7" draw:display-name="Dash 7" draw:style="rect" draw:dots1="1" draw:dots1-length="0.011cm" draw:dots2="1" draw:dots2-length="0.011cm" draw:distance="0.011cm"/>
    <draw:stroke-dash draw:name="Dash_20_7000" draw:display-name="Dash 7000" draw:style="rect" draw:dots1="1" draw:dots1-length="0.002cm" draw:dots2="1" draw:dots2-length="0.002cm" draw:distance="0.002cm"/>
    <draw:stroke-dash draw:name="Dash_20_7001" draw:display-name="Dash 7001" draw:style="rect" draw:dots1="1" draw:dots1-length="0.002cm" draw:dots2="1" draw:dots2-length="0.002cm" draw:distance="0.002cm"/>
    <draw:stroke-dash draw:name="Dash_20_7002" draw:display-name="Dash 7002" draw:style="rect" draw:dots1="1" draw:dots1-length="0.002cm" draw:dots2="1" draw:dots2-length="0.002cm" draw:distance="0.002cm"/>
    <draw:stroke-dash draw:name="Dash_20_7003" draw:display-name="Dash 7003" draw:style="rect" draw:dots1="1" draw:dots1-length="0.002cm" draw:dots2="1" draw:dots2-length="0.002cm" draw:distance="0.002cm"/>
    <draw:stroke-dash draw:name="Dash_20_7004" draw:display-name="Dash 7004" draw:style="rect" draw:dots1="1" draw:dots1-length="0.002cm" draw:dots2="1" draw:dots2-length="0.002cm" draw:distance="0.002cm"/>
    <draw:stroke-dash draw:name="Dash_20_7005" draw:display-name="Dash 7005" draw:style="rect" draw:dots1="1" draw:dots1-length="0.002cm" draw:dots2="1" draw:dots2-length="0.002cm" draw:distance="0.002cm"/>
    <draw:stroke-dash draw:name="Dash_20_7006" draw:display-name="Dash 7006" draw:style="rect" draw:dots1="1" draw:dots1-length="0.002cm" draw:dots2="1" draw:dots2-length="0.002cm" draw:distance="0.002cm"/>
    <draw:stroke-dash draw:name="Dash_20_7007" draw:display-name="Dash 7007" draw:style="rect" draw:dots1="1" draw:dots1-length="0.002cm" draw:dots2="1" draw:dots2-length="0.002cm" draw:distance="0.002cm"/>
    <draw:stroke-dash draw:name="Dash_20_7008" draw:display-name="Dash 7008" draw:style="rect" draw:dots1="1" draw:dots1-length="0.002cm" draw:dots2="1" draw:dots2-length="0.002cm" draw:distance="0.002cm"/>
    <draw:stroke-dash draw:name="Dash_20_7009" draw:display-name="Dash 7009" draw:style="rect" draw:dots1="1" draw:dots1-length="0.002cm" draw:dots2="1" draw:dots2-length="0.002cm" draw:distance="0.002cm"/>
    <draw:stroke-dash draw:name="Dash_20_7010" draw:display-name="Dash 7010" draw:style="rect" draw:dots1="1" draw:dots1-length="0.002cm" draw:dots2="1" draw:dots2-length="0.002cm" draw:distance="0.002cm"/>
    <draw:stroke-dash draw:name="Dash_20_7011" draw:display-name="Dash 7011" draw:style="rect" draw:dots1="1" draw:dots1-length="0.002cm" draw:dots2="1" draw:dots2-length="0.002cm" draw:distance="0.002cm"/>
    <draw:stroke-dash draw:name="Dash_20_7012" draw:display-name="Dash 7012" draw:style="rect" draw:dots1="1" draw:dots1-length="0.002cm" draw:dots2="1" draw:dots2-length="0.002cm" draw:distance="0.002cm"/>
    <draw:stroke-dash draw:name="Dash_20_7013" draw:display-name="Dash 7013" draw:style="rect" draw:dots1="1" draw:dots1-length="0.002cm" draw:dots2="1" draw:dots2-length="0.002cm" draw:distance="0.002cm"/>
    <draw:stroke-dash draw:name="Dash_20_7014" draw:display-name="Dash 7014" draw:style="rect" draw:dots1="1" draw:dots1-length="0.003cm" draw:dots2="1" draw:dots2-length="0.003cm" draw:distance="0.003cm"/>
    <draw:stroke-dash draw:name="Dash_20_7015" draw:display-name="Dash 7015" draw:style="rect" draw:dots1="1" draw:dots1-length="0.003cm" draw:dots2="1" draw:dots2-length="0.003cm" draw:distance="0.003cm"/>
    <draw:stroke-dash draw:name="Dash_20_7016" draw:display-name="Dash 7016" draw:style="rect" draw:dots1="1" draw:dots1-length="0.003cm" draw:dots2="1" draw:dots2-length="0.003cm" draw:distance="0.003cm"/>
    <draw:stroke-dash draw:name="Dash_20_7017" draw:display-name="Dash 7017" draw:style="rect" draw:dots1="1" draw:dots1-length="0.003cm" draw:dots2="1" draw:dots2-length="0.003cm" draw:distance="0.003cm"/>
    <draw:stroke-dash draw:name="Dash_20_7018" draw:display-name="Dash 7018" draw:style="rect" draw:dots1="1" draw:dots1-length="0.003cm" draw:dots2="1" draw:dots2-length="0.003cm" draw:distance="0.003cm"/>
    <draw:stroke-dash draw:name="Dash_20_7019" draw:display-name="Dash 7019" draw:style="rect" draw:dots1="1" draw:dots1-length="0.003cm" draw:dots2="1" draw:dots2-length="0.003cm" draw:distance="0.003cm"/>
    <draw:stroke-dash draw:name="Dash_20_7020" draw:display-name="Dash 7020" draw:style="rect" draw:dots1="1" draw:dots1-length="0.003cm" draw:dots2="1" draw:dots2-length="0.003cm" draw:distance="0.003cm"/>
    <draw:stroke-dash draw:name="Dash_20_7021" draw:display-name="Dash 7021" draw:style="rect" draw:dots1="1" draw:dots1-length="0.003cm" draw:dots2="1" draw:dots2-length="0.003cm" draw:distance="0.003cm"/>
    <draw:stroke-dash draw:name="Dash_20_7022" draw:display-name="Dash 7022" draw:style="rect" draw:dots1="1" draw:dots1-length="0.003cm" draw:dots2="1" draw:dots2-length="0.003cm" draw:distance="0.003cm"/>
    <draw:stroke-dash draw:name="Dash_20_7023" draw:display-name="Dash 7023" draw:style="rect" draw:dots1="1" draw:dots1-length="0.003cm" draw:dots2="1" draw:dots2-length="0.003cm" draw:distance="0.003cm"/>
    <draw:stroke-dash draw:name="Dash_20_7024" draw:display-name="Dash 7024" draw:style="rect" draw:dots1="1" draw:dots1-length="0.003cm" draw:dots2="1" draw:dots2-length="0.003cm" draw:distance="0.003cm"/>
    <draw:stroke-dash draw:name="Dash_20_7025" draw:display-name="Dash 7025" draw:style="rect" draw:dots1="1" draw:dots1-length="0.003cm" draw:dots2="1" draw:dots2-length="0.003cm" draw:distance="0.003cm"/>
    <draw:stroke-dash draw:name="Dash_20_7026" draw:display-name="Dash 7026" draw:style="rect" draw:dots1="1" draw:dots1-length="0.003cm" draw:dots2="1" draw:dots2-length="0.003cm" draw:distance="0.003cm"/>
    <draw:stroke-dash draw:name="Dash_20_7027" draw:display-name="Dash 7027" draw:style="rect" draw:dots1="1" draw:dots1-length="0.003cm" draw:dots2="1" draw:dots2-length="0.003cm" draw:distance="0.003cm"/>
    <draw:stroke-dash draw:name="Dash_20_7028" draw:display-name="Dash 7028" draw:style="rect" draw:dots1="1" draw:dots1-length="0.003cm" draw:dots2="1" draw:dots2-length="0.003cm" draw:distance="0.003cm"/>
    <draw:stroke-dash draw:name="Dash_20_7029" draw:display-name="Dash 7029" draw:style="rect" draw:dots1="1" draw:dots1-length="0.002cm" draw:dots2="1" draw:dots2-length="0.002cm" draw:distance="0.002cm"/>
    <draw:stroke-dash draw:name="Dash_20_7030" draw:display-name="Dash 7030" draw:style="rect" draw:dots1="1" draw:dots1-length="0.006cm" draw:dots2="1" draw:dots2-length="0.006cm" draw:distance="0.006cm"/>
    <draw:stroke-dash draw:name="Dash_20_7031" draw:display-name="Dash 7031" draw:style="rect" draw:dots1="1" draw:dots1-length="0.006cm" draw:dots2="1" draw:dots2-length="0.006cm" draw:distance="0.006cm"/>
    <draw:stroke-dash draw:name="Dash_20_7032" draw:display-name="Dash 7032" draw:style="rect" draw:dots1="1" draw:dots1-length="0.006cm" draw:dots2="1" draw:dots2-length="0.006cm" draw:distance="0.006cm"/>
    <draw:stroke-dash draw:name="Dash_20_7033" draw:display-name="Dash 7033" draw:style="rect" draw:dots1="1" draw:dots1-length="0.006cm" draw:dots2="1" draw:dots2-length="0.006cm" draw:distance="0.006cm"/>
    <draw:stroke-dash draw:name="Dash_20_7034" draw:display-name="Dash 7034" draw:style="rect" draw:dots1="1" draw:dots1-length="0.006cm" draw:dots2="1" draw:dots2-length="0.006cm" draw:distance="0.006cm"/>
    <draw:stroke-dash draw:name="Dash_20_7035" draw:display-name="Dash 7035" draw:style="rect" draw:dots1="1" draw:dots1-length="0.006cm" draw:dots2="1" draw:dots2-length="0.006cm" draw:distance="0.006cm"/>
    <draw:stroke-dash draw:name="Dash_20_7036" draw:display-name="Dash 7036" draw:style="rect" draw:dots1="1" draw:dots1-length="0.006cm" draw:dots2="1" draw:dots2-length="0.006cm" draw:distance="0.006cm"/>
    <draw:stroke-dash draw:name="Dash_20_7037" draw:display-name="Dash 7037" draw:style="rect" draw:dots1="1" draw:dots1-length="0.006cm" draw:dots2="1" draw:dots2-length="0.006cm" draw:distance="0.006cm"/>
    <draw:stroke-dash draw:name="Dash_20_7038" draw:display-name="Dash 7038" draw:style="rect" draw:dots1="1" draw:dots1-length="0.006cm" draw:dots2="1" draw:dots2-length="0.006cm" draw:distance="0.006cm"/>
    <draw:stroke-dash draw:name="Dash_20_7039" draw:display-name="Dash 7039" draw:style="rect" draw:dots1="1" draw:dots1-length="0.002cm" draw:dots2="1" draw:dots2-length="0.002cm" draw:distance="0.002cm"/>
    <draw:stroke-dash draw:name="Dash_20_7040" draw:display-name="Dash 7040" draw:style="rect" draw:dots1="1" draw:dots1-length="0.006cm" draw:dots2="1" draw:dots2-length="0.006cm" draw:distance="0.006cm"/>
    <draw:stroke-dash draw:name="Dash_20_7041" draw:display-name="Dash 7041" draw:style="rect" draw:dots1="1" draw:dots1-length="0.006cm" draw:dots2="1" draw:dots2-length="0.006cm" draw:distance="0.006cm"/>
    <draw:stroke-dash draw:name="Dash_20_7042" draw:display-name="Dash 7042" draw:style="rect" draw:dots1="1" draw:dots1-length="0.006cm" draw:dots2="1" draw:dots2-length="0.006cm" draw:distance="0.006cm"/>
    <draw:stroke-dash draw:name="Dash_20_7043" draw:display-name="Dash 7043" draw:style="rect" draw:dots1="1" draw:dots1-length="0.006cm" draw:dots2="1" draw:dots2-length="0.006cm" draw:distance="0.006cm"/>
    <draw:stroke-dash draw:name="Dash_20_7044" draw:display-name="Dash 7044" draw:style="rect" draw:dots1="1" draw:dots1-length="0.006cm" draw:dots2="1" draw:dots2-length="0.006cm" draw:distance="0.006cm"/>
    <draw:stroke-dash draw:name="Dash_20_7045" draw:display-name="Dash 7045" draw:style="rect" draw:dots1="1" draw:dots1-length="0.006cm" draw:dots2="1" draw:dots2-length="0.006cm" draw:distance="0.006cm"/>
    <draw:stroke-dash draw:name="Dash_20_7046" draw:display-name="Dash 7046" draw:style="rect" draw:dots1="1" draw:dots1-length="0.006cm" draw:dots2="1" draw:dots2-length="0.006cm" draw:distance="0.006cm"/>
    <draw:stroke-dash draw:name="Dash_20_7047" draw:display-name="Dash 7047" draw:style="rect" draw:dots1="1" draw:dots1-length="0.006cm" draw:dots2="1" draw:dots2-length="0.006cm" draw:distance="0.006cm"/>
    <draw:stroke-dash draw:name="Dash_20_7048" draw:display-name="Dash 7048" draw:style="rect" draw:dots1="1" draw:dots1-length="0.006cm" draw:dots2="1" draw:dots2-length="0.006cm" draw:distance="0.006cm"/>
    <draw:stroke-dash draw:name="Dash_20_7049" draw:display-name="Dash 7049" draw:style="rect" draw:dots1="1" draw:dots1-length="0.006cm" draw:dots2="1" draw:dots2-length="0.006cm" draw:distance="0.006cm"/>
    <draw:stroke-dash draw:name="Dash_20_7050" draw:display-name="Dash 7050" draw:style="rect" draw:dots1="1" draw:dots1-length="0.006cm" draw:dots2="1" draw:dots2-length="0.006cm" draw:distance="0.006cm"/>
    <draw:stroke-dash draw:name="Dash_20_7051" draw:display-name="Dash 7051" draw:style="rect" draw:dots1="1" draw:dots1-length="0.006cm" draw:dots2="1" draw:dots2-length="0.006cm" draw:distance="0.006cm"/>
    <draw:stroke-dash draw:name="Dash_20_7052" draw:display-name="Dash 7052" draw:style="rect" draw:dots1="1" draw:dots1-length="0.006cm" draw:dots2="1" draw:dots2-length="0.006cm" draw:distance="0.006cm"/>
    <draw:stroke-dash draw:name="Dash_20_7053" draw:display-name="Dash 7053" draw:style="rect" draw:dots1="1" draw:dots1-length="0.006cm" draw:dots2="1" draw:dots2-length="0.006cm" draw:distance="0.006cm"/>
    <draw:stroke-dash draw:name="Dash_20_7054" draw:display-name="Dash 7054" draw:style="rect" draw:dots1="1" draw:dots1-length="0.006cm" draw:dots2="1" draw:dots2-length="0.006cm" draw:distance="0.006cm"/>
    <draw:stroke-dash draw:name="Dash_20_7055" draw:display-name="Dash 7055" draw:style="rect" draw:dots1="1" draw:dots1-length="0.006cm" draw:dots2="1" draw:dots2-length="0.006cm" draw:distance="0.006cm"/>
    <draw:stroke-dash draw:name="Dash_20_7056" draw:display-name="Dash 7056" draw:style="rect" draw:dots1="1" draw:dots1-length="0.006cm" draw:dots2="1" draw:dots2-length="0.006cm" draw:distance="0.006cm"/>
    <draw:stroke-dash draw:name="Dash_20_7057" draw:display-name="Dash 7057" draw:style="rect" draw:dots1="1" draw:dots1-length="0.006cm" draw:dots2="1" draw:dots2-length="0.006cm" draw:distance="0.006cm"/>
    <draw:stroke-dash draw:name="Dash_20_7058" draw:display-name="Dash 7058" draw:style="rect" draw:dots1="1" draw:dots1-length="0.006cm" draw:dots2="1" draw:dots2-length="0.006cm" draw:distance="0.006cm"/>
    <draw:stroke-dash draw:name="Dash_20_7059" draw:display-name="Dash 7059" draw:style="rect" draw:dots1="1" draw:dots1-length="0.006cm" draw:dots2="1" draw:dots2-length="0.006cm" draw:distance="0.006cm"/>
    <draw:stroke-dash draw:name="Dash_20_7060" draw:display-name="Dash 7060" draw:style="rect" draw:dots1="1" draw:dots1-length="0.006cm" draw:dots2="1" draw:dots2-length="0.006cm" draw:distance="0.006cm"/>
    <draw:stroke-dash draw:name="Dash_20_7061" draw:display-name="Dash 7061" draw:style="rect" draw:dots1="1" draw:dots1-length="0.006cm" draw:dots2="1" draw:dots2-length="0.006cm" draw:distance="0.006cm"/>
    <draw:stroke-dash draw:name="Dash_20_7062" draw:display-name="Dash 7062" draw:style="rect" draw:dots1="1" draw:dots1-length="0.006cm" draw:dots2="1" draw:dots2-length="0.006cm" draw:distance="0.006cm"/>
    <draw:stroke-dash draw:name="Dash_20_7063" draw:display-name="Dash 7063" draw:style="rect" draw:dots1="1" draw:dots1-length="0.006cm" draw:dots2="1" draw:dots2-length="0.006cm" draw:distance="0.006cm"/>
    <draw:stroke-dash draw:name="Dash_20_7064" draw:display-name="Dash 7064" draw:style="rect" draw:dots1="1" draw:dots1-length="0.006cm" draw:dots2="1" draw:dots2-length="0.006cm" draw:distance="0.006cm"/>
    <draw:stroke-dash draw:name="Dash_20_7065" draw:display-name="Dash 7065" draw:style="rect" draw:dots1="1" draw:dots1-length="0.006cm" draw:dots2="1" draw:dots2-length="0.006cm" draw:distance="0.006cm"/>
    <draw:stroke-dash draw:name="Dash_20_7066" draw:display-name="Dash 7066" draw:style="rect" draw:dots1="1" draw:dots1-length="0.006cm" draw:dots2="1" draw:dots2-length="0.006cm" draw:distance="0.006cm"/>
    <draw:stroke-dash draw:name="Dash_20_7067" draw:display-name="Dash 7067" draw:style="rect" draw:dots1="1" draw:dots1-length="0.006cm" draw:dots2="1" draw:dots2-length="0.006cm" draw:distance="0.006cm"/>
    <draw:stroke-dash draw:name="Dash_20_7068" draw:display-name="Dash 7068" draw:style="rect" draw:dots1="1" draw:dots1-length="0.006cm" draw:dots2="1" draw:dots2-length="0.006cm" draw:distance="0.006cm"/>
    <draw:stroke-dash draw:name="Dash_20_7069" draw:display-name="Dash 7069" draw:style="rect" draw:dots1="1" draw:dots1-length="0.006cm" draw:dots2="1" draw:dots2-length="0.006cm" draw:distance="0.006cm"/>
    <draw:stroke-dash draw:name="Dash_20_7070" draw:display-name="Dash 7070" draw:style="rect" draw:dots1="1" draw:dots1-length="0.006cm" draw:dots2="1" draw:dots2-length="0.006cm" draw:distance="0.006cm"/>
    <draw:stroke-dash draw:name="Dash_20_7071" draw:display-name="Dash 7071" draw:style="rect" draw:dots1="1" draw:dots1-length="0.006cm" draw:dots2="1" draw:dots2-length="0.006cm" draw:distance="0.006cm"/>
    <draw:stroke-dash draw:name="Dash_20_7072" draw:display-name="Dash 7072" draw:style="rect" draw:dots1="1" draw:dots1-length="0.006cm" draw:dots2="1" draw:dots2-length="0.006cm" draw:distance="0.006cm"/>
    <draw:stroke-dash draw:name="Dash_20_7073" draw:display-name="Dash 7073" draw:style="rect" draw:dots1="1" draw:dots1-length="0.006cm" draw:dots2="1" draw:dots2-length="0.006cm" draw:distance="0.006cm"/>
    <draw:stroke-dash draw:name="Dash_20_7074" draw:display-name="Dash 7074" draw:style="rect" draw:dots1="1" draw:dots1-length="0.006cm" draw:dots2="1" draw:dots2-length="0.006cm" draw:distance="0.006cm"/>
    <draw:stroke-dash draw:name="Dash_20_7075" draw:display-name="Dash 7075" draw:style="rect" draw:dots1="1" draw:dots1-length="0.006cm" draw:dots2="1" draw:dots2-length="0.006cm" draw:distance="0.006cm"/>
    <draw:stroke-dash draw:name="Dash_20_7076" draw:display-name="Dash 7076" draw:style="rect" draw:dots1="1" draw:dots1-length="0.006cm" draw:dots2="1" draw:dots2-length="0.006cm" draw:distance="0.006cm"/>
    <draw:stroke-dash draw:name="Dash_20_7077" draw:display-name="Dash 7077" draw:style="rect" draw:dots1="1" draw:dots1-length="0.006cm" draw:dots2="1" draw:dots2-length="0.006cm" draw:distance="0.006cm"/>
    <draw:stroke-dash draw:name="Dash_20_7078" draw:display-name="Dash 7078" draw:style="rect" draw:dots1="1" draw:dots1-length="0.006cm" draw:dots2="1" draw:dots2-length="0.006cm" draw:distance="0.006cm"/>
    <draw:stroke-dash draw:name="Dash_20_7079" draw:display-name="Dash 7079" draw:style="rect" draw:dots1="1" draw:dots1-length="0.006cm" draw:dots2="1" draw:dots2-length="0.006cm" draw:distance="0.006cm"/>
    <draw:stroke-dash draw:name="Dash_20_7080" draw:display-name="Dash 7080" draw:style="rect" draw:dots1="1" draw:dots1-length="0.006cm" draw:dots2="1" draw:dots2-length="0.006cm" draw:distance="0.006cm"/>
    <draw:stroke-dash draw:name="Dash_20_7081" draw:display-name="Dash 7081" draw:style="rect" draw:dots1="1" draw:dots1-length="0.006cm" draw:dots2="1" draw:dots2-length="0.006cm" draw:distance="0.006cm"/>
    <draw:stroke-dash draw:name="Dash_20_7082" draw:display-name="Dash 7082" draw:style="rect" draw:dots1="1" draw:dots1-length="0.006cm" draw:dots2="1" draw:dots2-length="0.006cm" draw:distance="0.006cm"/>
    <draw:stroke-dash draw:name="Dash_20_7083" draw:display-name="Dash 7083" draw:style="rect" draw:dots1="1" draw:dots1-length="0.006cm" draw:dots2="1" draw:dots2-length="0.006cm" draw:distance="0.006cm"/>
    <draw:stroke-dash draw:name="Dash_20_7084" draw:display-name="Dash 7084" draw:style="rect" draw:dots1="1" draw:dots1-length="0.006cm" draw:dots2="1" draw:dots2-length="0.006cm" draw:distance="0.006cm"/>
    <draw:stroke-dash draw:name="Dash_20_7085" draw:display-name="Dash 7085" draw:style="rect" draw:dots1="1" draw:dots1-length="0.006cm" draw:dots2="1" draw:dots2-length="0.006cm" draw:distance="0.006cm"/>
    <draw:stroke-dash draw:name="Dash_20_7086" draw:display-name="Dash 7086" draw:style="rect" draw:dots1="1" draw:dots1-length="0.006cm" draw:dots2="1" draw:dots2-length="0.006cm" draw:distance="0.006cm"/>
    <draw:stroke-dash draw:name="Dash_20_7087" draw:display-name="Dash 7087" draw:style="rect" draw:dots1="1" draw:dots1-length="0.006cm" draw:dots2="1" draw:dots2-length="0.006cm" draw:distance="0.006cm"/>
    <draw:stroke-dash draw:name="Dash_20_7088" draw:display-name="Dash 7088" draw:style="rect" draw:dots1="1" draw:dots1-length="0.006cm" draw:dots2="1" draw:dots2-length="0.006cm" draw:distance="0.006cm"/>
    <draw:stroke-dash draw:name="Dash_20_7089" draw:display-name="Dash 7089" draw:style="rect" draw:dots1="1" draw:dots1-length="0.006cm" draw:dots2="1" draw:dots2-length="0.006cm" draw:distance="0.006cm"/>
    <draw:stroke-dash draw:name="Dash_20_7090" draw:display-name="Dash 7090" draw:style="rect" draw:dots1="1" draw:dots1-length="0.006cm" draw:dots2="1" draw:dots2-length="0.006cm" draw:distance="0.006cm"/>
    <draw:stroke-dash draw:name="Dash_20_7091" draw:display-name="Dash 7091" draw:style="rect" draw:dots1="1" draw:dots1-length="0.006cm" draw:dots2="1" draw:dots2-length="0.006cm" draw:distance="0.006cm"/>
    <draw:stroke-dash draw:name="Dash_20_7092" draw:display-name="Dash 7092" draw:style="rect" draw:dots1="1" draw:dots1-length="0.006cm" draw:dots2="1" draw:dots2-length="0.006cm" draw:distance="0.006cm"/>
    <draw:stroke-dash draw:name="Dash_20_7093" draw:display-name="Dash 7093" draw:style="rect" draw:dots1="1" draw:dots1-length="0.002cm" draw:dots2="1" draw:dots2-length="0.002cm" draw:distance="0.002cm"/>
    <draw:stroke-dash draw:name="Dash_20_7094" draw:display-name="Dash 7094" draw:style="rect" draw:dots1="1" draw:dots1-length="0.002cm" draw:dots2="1" draw:dots2-length="0.002cm" draw:distance="0.002cm"/>
    <draw:stroke-dash draw:name="Dash_20_7095" draw:display-name="Dash 7095" draw:style="rect" draw:dots1="1" draw:dots1-length="0.002cm" draw:dots2="1" draw:dots2-length="0.002cm" draw:distance="0.002cm"/>
    <draw:stroke-dash draw:name="Dash_20_7096" draw:display-name="Dash 7096" draw:style="rect" draw:dots1="1" draw:dots1-length="0.002cm" draw:dots2="1" draw:dots2-length="0.002cm" draw:distance="0.002cm"/>
    <draw:stroke-dash draw:name="Dash_20_7097" draw:display-name="Dash 7097" draw:style="rect" draw:dots1="1" draw:dots1-length="0.002cm" draw:dots2="1" draw:dots2-length="0.002cm" draw:distance="0.002cm"/>
    <draw:stroke-dash draw:name="Dash_20_7098" draw:display-name="Dash 7098" draw:style="rect" draw:dots1="1" draw:dots1-length="0.002cm" draw:dots2="1" draw:dots2-length="0.002cm" draw:distance="0.002cm"/>
    <draw:stroke-dash draw:name="Dash_20_7099" draw:display-name="Dash 7099" draw:style="rect" draw:dots1="1" draw:dots1-length="0.002cm" draw:dots2="1" draw:dots2-length="0.002cm" draw:distance="0.002cm"/>
    <draw:stroke-dash draw:name="Dash_20_7100" draw:display-name="Dash 7100" draw:style="rect" draw:dots1="1" draw:dots1-length="0.002cm" draw:dots2="1" draw:dots2-length="0.002cm" draw:distance="0.002cm"/>
    <draw:stroke-dash draw:name="Dash_20_7101" draw:display-name="Dash 7101" draw:style="rect" draw:dots1="1" draw:dots1-length="0.002cm" draw:dots2="1" draw:dots2-length="0.002cm" draw:distance="0.002cm"/>
    <draw:stroke-dash draw:name="Dash_20_7102" draw:display-name="Dash 7102" draw:style="rect" draw:dots1="1" draw:dots1-length="0.002cm" draw:dots2="1" draw:dots2-length="0.002cm" draw:distance="0.002cm"/>
    <draw:stroke-dash draw:name="Dash_20_7103" draw:display-name="Dash 7103" draw:style="rect" draw:dots1="1" draw:dots1-length="0.002cm" draw:dots2="1" draw:dots2-length="0.002cm" draw:distance="0.002cm"/>
    <draw:stroke-dash draw:name="Dash_20_7104" draw:display-name="Dash 7104" draw:style="rect" draw:dots1="1" draw:dots1-length="0.002cm" draw:dots2="1" draw:dots2-length="0.002cm" draw:distance="0.002cm"/>
    <draw:stroke-dash draw:name="Dash_20_7105" draw:display-name="Dash 7105" draw:style="rect" draw:dots1="1" draw:dots1-length="0.002cm" draw:dots2="1" draw:dots2-length="0.002cm" draw:distance="0.002cm"/>
    <draw:stroke-dash draw:name="Dash_20_7106" draw:display-name="Dash 7106" draw:style="rect" draw:dots1="1" draw:dots1-length="0.002cm" draw:dots2="1" draw:dots2-length="0.002cm" draw:distance="0.002cm"/>
    <draw:stroke-dash draw:name="Dash_20_7107" draw:display-name="Dash 7107" draw:style="rect" draw:dots1="1" draw:dots1-length="0.002cm" draw:dots2="1" draw:dots2-length="0.002cm" draw:distance="0.002cm"/>
    <draw:stroke-dash draw:name="Dash_20_7108" draw:display-name="Dash 7108" draw:style="rect" draw:dots1="1" draw:dots1-length="0.002cm" draw:dots2="1" draw:dots2-length="0.002cm" draw:distance="0.002cm"/>
    <draw:stroke-dash draw:name="Dash_20_7109" draw:display-name="Dash 7109" draw:style="rect" draw:dots1="1" draw:dots1-length="0.002cm" draw:dots2="1" draw:dots2-length="0.002cm" draw:distance="0.002cm"/>
    <draw:stroke-dash draw:name="Dash_20_7110" draw:display-name="Dash 7110" draw:style="rect" draw:dots1="1" draw:dots1-length="0.002cm" draw:dots2="1" draw:dots2-length="0.002cm" draw:distance="0.002cm"/>
    <draw:stroke-dash draw:name="Dash_20_7111" draw:display-name="Dash 7111" draw:style="rect" draw:dots1="1" draw:dots1-length="0.002cm" draw:dots2="1" draw:dots2-length="0.002cm" draw:distance="0.002cm"/>
    <draw:stroke-dash draw:name="Dash_20_7112" draw:display-name="Dash 7112" draw:style="rect" draw:dots1="1" draw:dots1-length="0.002cm" draw:dots2="1" draw:dots2-length="0.002cm" draw:distance="0.002cm"/>
    <draw:stroke-dash draw:name="Dash_20_7113" draw:display-name="Dash 7113" draw:style="rect" draw:dots1="1" draw:dots1-length="0.002cm" draw:dots2="1" draw:dots2-length="0.002cm" draw:distance="0.002cm"/>
    <draw:stroke-dash draw:name="Dash_20_7114" draw:display-name="Dash 7114" draw:style="rect" draw:dots1="1" draw:dots1-length="0.002cm" draw:dots2="1" draw:dots2-length="0.002cm" draw:distance="0.002cm"/>
    <draw:stroke-dash draw:name="Dash_20_7115" draw:display-name="Dash 7115" draw:style="rect" draw:dots1="1" draw:dots1-length="0.002cm" draw:dots2="1" draw:dots2-length="0.002cm" draw:distance="0.002cm"/>
    <draw:stroke-dash draw:name="Dash_20_7116" draw:display-name="Dash 7116" draw:style="rect" draw:dots1="1" draw:dots1-length="0.002cm" draw:dots2="1" draw:dots2-length="0.002cm" draw:distance="0.002cm"/>
    <draw:stroke-dash draw:name="Dash_20_7117" draw:display-name="Dash 7117" draw:style="rect" draw:dots1="1" draw:dots1-length="0.002cm" draw:dots2="1" draw:dots2-length="0.002cm" draw:distance="0.002cm"/>
    <draw:stroke-dash draw:name="Dash_20_7118" draw:display-name="Dash 7118" draw:style="rect" draw:dots1="1" draw:dots1-length="0.002cm" draw:dots2="1" draw:dots2-length="0.002cm" draw:distance="0.002cm"/>
    <draw:stroke-dash draw:name="Dash_20_7119" draw:display-name="Dash 7119" draw:style="rect" draw:dots1="1" draw:dots1-length="0.002cm" draw:dots2="1" draw:dots2-length="0.002cm" draw:distance="0.002cm"/>
    <draw:stroke-dash draw:name="Dash_20_7120" draw:display-name="Dash 7120" draw:style="rect" draw:dots1="1" draw:dots1-length="0.002cm" draw:dots2="1" draw:dots2-length="0.002cm" draw:distance="0.002cm"/>
    <draw:stroke-dash draw:name="Dash_20_7121" draw:display-name="Dash 7121" draw:style="rect" draw:dots1="1" draw:dots1-length="0.002cm" draw:dots2="1" draw:dots2-length="0.002cm" draw:distance="0.002cm"/>
    <draw:stroke-dash draw:name="Dash_20_7122" draw:display-name="Dash 7122" draw:style="rect" draw:dots1="1" draw:dots1-length="0.002cm" draw:dots2="1" draw:dots2-length="0.002cm" draw:distance="0.002cm"/>
    <draw:stroke-dash draw:name="Dash_20_7123" draw:display-name="Dash 7123" draw:style="rect" draw:dots1="1" draw:dots1-length="0.002cm" draw:dots2="1" draw:dots2-length="0.002cm" draw:distance="0.002cm"/>
    <draw:stroke-dash draw:name="Dash_20_7124" draw:display-name="Dash 7124" draw:style="rect" draw:dots1="1" draw:dots1-length="0.002cm" draw:dots2="1" draw:dots2-length="0.002cm" draw:distance="0.002cm"/>
    <draw:stroke-dash draw:name="Dash_20_7125" draw:display-name="Dash 7125" draw:style="rect" draw:dots1="1" draw:dots1-length="0.002cm" draw:dots2="1" draw:dots2-length="0.002cm" draw:distance="0.002cm"/>
    <draw:stroke-dash draw:name="Dash_20_7126" draw:display-name="Dash 7126" draw:style="rect" draw:dots1="1" draw:dots1-length="0.002cm" draw:dots2="1" draw:dots2-length="0.002cm" draw:distance="0.002cm"/>
    <draw:stroke-dash draw:name="Dash_20_7127" draw:display-name="Dash 7127" draw:style="rect" draw:dots1="1" draw:dots1-length="0.002cm" draw:dots2="1" draw:dots2-length="0.002cm" draw:distance="0.002cm"/>
    <draw:stroke-dash draw:name="Dash_20_7128" draw:display-name="Dash 7128" draw:style="rect" draw:dots1="1" draw:dots1-length="0.002cm" draw:dots2="1" draw:dots2-length="0.002cm" draw:distance="0.002cm"/>
    <draw:stroke-dash draw:name="Dash_20_7129" draw:display-name="Dash 7129" draw:style="rect" draw:dots1="1" draw:dots1-length="0.002cm" draw:dots2="1" draw:dots2-length="0.002cm" draw:distance="0.002cm"/>
    <draw:stroke-dash draw:name="Dash_20_7130" draw:display-name="Dash 7130" draw:style="rect" draw:dots1="1" draw:dots1-length="0.002cm" draw:dots2="1" draw:dots2-length="0.002cm" draw:distance="0.002cm"/>
    <draw:stroke-dash draw:name="Dash_20_7131" draw:display-name="Dash 7131" draw:style="rect" draw:dots1="1" draw:dots1-length="0.002cm" draw:dots2="1" draw:dots2-length="0.002cm" draw:distance="0.002cm"/>
    <draw:stroke-dash draw:name="Dash_20_7132" draw:display-name="Dash 7132" draw:style="rect" draw:dots1="1" draw:dots1-length="0.002cm" draw:dots2="1" draw:dots2-length="0.002cm" draw:distance="0.002cm"/>
    <draw:stroke-dash draw:name="Dash_20_7133" draw:display-name="Dash 7133" draw:style="rect" draw:dots1="1" draw:dots1-length="0.002cm" draw:dots2="1" draw:dots2-length="0.002cm" draw:distance="0.002cm"/>
    <draw:stroke-dash draw:name="Dash_20_7134" draw:display-name="Dash 7134" draw:style="rect" draw:dots1="1" draw:dots1-length="0.002cm" draw:dots2="1" draw:dots2-length="0.002cm" draw:distance="0.002cm"/>
    <draw:stroke-dash draw:name="Dash_20_7135" draw:display-name="Dash 7135" draw:style="rect" draw:dots1="1" draw:dots1-length="0.002cm" draw:dots2="1" draw:dots2-length="0.002cm" draw:distance="0.002cm"/>
    <draw:stroke-dash draw:name="Dash_20_7136" draw:display-name="Dash 7136" draw:style="rect" draw:dots1="1" draw:dots1-length="0.002cm" draw:dots2="1" draw:dots2-length="0.002cm" draw:distance="0.002cm"/>
    <draw:stroke-dash draw:name="Dash_20_7137" draw:display-name="Dash 7137" draw:style="rect" draw:dots1="1" draw:dots1-length="0.002cm" draw:dots2="1" draw:dots2-length="0.002cm" draw:distance="0.002cm"/>
    <draw:stroke-dash draw:name="Dash_20_7138" draw:display-name="Dash 7138" draw:style="rect" draw:dots1="1" draw:dots1-length="0.002cm" draw:dots2="1" draw:dots2-length="0.002cm" draw:distance="0.002cm"/>
    <draw:stroke-dash draw:name="Dash_20_7139" draw:display-name="Dash 7139" draw:style="rect" draw:dots1="1" draw:dots1-length="0.002cm" draw:dots2="1" draw:dots2-length="0.002cm" draw:distance="0.002cm"/>
    <draw:stroke-dash draw:name="Dash_20_7140" draw:display-name="Dash 7140" draw:style="rect" draw:dots1="1" draw:dots1-length="0.002cm" draw:dots2="1" draw:dots2-length="0.002cm" draw:distance="0.002cm"/>
    <draw:stroke-dash draw:name="Dash_20_7141" draw:display-name="Dash 7141" draw:style="rect" draw:dots1="1" draw:dots1-length="0.002cm" draw:dots2="1" draw:dots2-length="0.002cm" draw:distance="0.002cm"/>
    <draw:stroke-dash draw:name="Dash_20_7142" draw:display-name="Dash 7142" draw:style="rect" draw:dots1="1" draw:dots1-length="0.002cm" draw:dots2="1" draw:dots2-length="0.002cm" draw:distance="0.002cm"/>
    <draw:stroke-dash draw:name="Dash_20_7143" draw:display-name="Dash 7143" draw:style="rect" draw:dots1="1" draw:dots1-length="0.002cm" draw:dots2="1" draw:dots2-length="0.002cm" draw:distance="0.002cm"/>
    <draw:stroke-dash draw:name="Dash_20_7144" draw:display-name="Dash 7144" draw:style="rect" draw:dots1="1" draw:dots1-length="0.002cm" draw:dots2="1" draw:dots2-length="0.002cm" draw:distance="0.002cm"/>
    <draw:stroke-dash draw:name="Dash_20_7145" draw:display-name="Dash 7145" draw:style="rect" draw:dots1="1" draw:dots1-length="0.002cm" draw:dots2="1" draw:dots2-length="0.002cm" draw:distance="0.002cm"/>
    <draw:stroke-dash draw:name="Dash_20_7146" draw:display-name="Dash 7146" draw:style="rect" draw:dots1="1" draw:dots1-length="0.002cm" draw:dots2="1" draw:dots2-length="0.002cm" draw:distance="0.002cm"/>
    <draw:stroke-dash draw:name="Dash_20_7147" draw:display-name="Dash 7147" draw:style="rect" draw:dots1="1" draw:dots1-length="0.002cm" draw:dots2="1" draw:dots2-length="0.002cm" draw:distance="0.002cm"/>
    <draw:stroke-dash draw:name="Dash_20_7148" draw:display-name="Dash 7148" draw:style="rect" draw:dots1="1" draw:dots1-length="0.002cm" draw:dots2="1" draw:dots2-length="0.002cm" draw:distance="0.002cm"/>
    <draw:stroke-dash draw:name="Dash_20_7149" draw:display-name="Dash 7149" draw:style="rect" draw:dots1="1" draw:dots1-length="0.05cm" draw:dots2="1" draw:dots2-length="0.05cm" draw:distance="0.05cm"/>
    <draw:stroke-dash draw:name="Dash_20_7150" draw:display-name="Dash 7150" draw:style="rect" draw:dots1="1" draw:dots1-length="0.05cm" draw:dots2="1" draw:dots2-length="0.05cm" draw:distance="0.05cm"/>
    <draw:stroke-dash draw:name="Dash_20_7151" draw:display-name="Dash 7151" draw:style="rect" draw:dots1="1" draw:dots1-length="0.05cm" draw:dots2="1" draw:dots2-length="0.05cm" draw:distance="0.05cm"/>
    <draw:stroke-dash draw:name="Dash_20_7152" draw:display-name="Dash 7152" draw:style="rect" draw:dots1="1" draw:dots1-length="0.05cm" draw:dots2="1" draw:dots2-length="0.05cm" draw:distance="0.05cm"/>
    <draw:stroke-dash draw:name="Dash_20_7153" draw:display-name="Dash 7153" draw:style="rect" draw:dots1="1" draw:dots1-length="0.009cm" draw:dots2="1" draw:dots2-length="0.009cm" draw:distance="0.009cm"/>
    <draw:stroke-dash draw:name="Dash_20_7154" draw:display-name="Dash 7154" draw:style="rect" draw:dots1="1" draw:dots1-length="0.009cm" draw:dots2="1" draw:dots2-length="0.009cm" draw:distance="0.009cm"/>
    <draw:stroke-dash draw:name="Dash_20_7155" draw:display-name="Dash 7155" draw:style="rect" draw:dots1="1" draw:dots1-length="0.009cm" draw:dots2="1" draw:dots2-length="0.009cm" draw:distance="0.009cm"/>
    <draw:stroke-dash draw:name="Dash_20_7156" draw:display-name="Dash 7156" draw:style="rect" draw:dots1="1" draw:dots1-length="0.009cm" draw:dots2="1" draw:dots2-length="0.009cm" draw:distance="0.009cm"/>
    <draw:stroke-dash draw:name="Dash_20_7157" draw:display-name="Dash 7157" draw:style="rect" draw:dots1="1" draw:dots1-length="0.011cm" draw:dots2="1" draw:dots2-length="0.011cm" draw:distance="0.011cm"/>
    <draw:stroke-dash draw:name="Dash_20_7158" draw:display-name="Dash 7158" draw:style="rect" draw:dots1="1" draw:dots1-length="0.009cm" draw:dots2="1" draw:dots2-length="0.009cm" draw:distance="0.009cm"/>
    <draw:stroke-dash draw:name="Dash_20_7160" draw:display-name="Dash 7160" draw:style="rect" draw:dots1="1" draw:dots1-length="0.011cm" draw:dots2="1" draw:dots2-length="0.011cm" draw:distance="0.011cm"/>
    <draw:stroke-dash draw:name="Dash_20_7161" draw:display-name="Dash 7161" draw:style="rect" draw:dots1="1" draw:dots1-length="0.011cm" draw:dots2="1" draw:dots2-length="0.011cm" draw:distance="0.011cm"/>
    <draw:stroke-dash draw:name="Dash_20_7162" draw:display-name="Dash 7162" draw:style="rect" draw:dots1="1" draw:dots1-length="0.011cm" draw:dots2="1" draw:dots2-length="0.011cm" draw:distance="0.011cm"/>
    <draw:stroke-dash draw:name="Dash_20_7163" draw:display-name="Dash 7163" draw:style="rect" draw:dots1="1" draw:dots1-length="0.001cm" draw:dots2="1" draw:dots2-length="0.001cm" draw:distance="0.001cm"/>
    <draw:stroke-dash draw:name="Dash_20_7164" draw:display-name="Dash 7164" draw:style="rect" draw:dots1="1" draw:dots1-length="0.001cm" draw:dots2="1" draw:dots2-length="0.001cm" draw:distance="0.001cm"/>
    <draw:stroke-dash draw:name="Dash_20_7165" draw:display-name="Dash 7165" draw:style="rect" draw:dots1="1" draw:dots1-length="0.001cm" draw:dots2="1" draw:dots2-length="0.001cm" draw:distance="0.001cm"/>
    <draw:stroke-dash draw:name="Dash_20_7166" draw:display-name="Dash 7166" draw:style="rect" draw:dots1="1" draw:dots1-length="0.001cm" draw:dots2="1" draw:dots2-length="0.001cm" draw:distance="0.001cm"/>
    <draw:stroke-dash draw:name="Dash_20_7167" draw:display-name="Dash 7167" draw:style="rect" draw:dots1="1" draw:dots1-length="0.003cm" draw:dots2="1" draw:dots2-length="0.003cm" draw:distance="0.003cm"/>
    <draw:stroke-dash draw:name="Dash_20_7168" draw:display-name="Dash 7168" draw:style="rect" draw:dots1="1" draw:dots1-length="0.003cm" draw:dots2="1" draw:dots2-length="0.003cm" draw:distance="0.003cm"/>
    <draw:stroke-dash draw:name="Dash_20_7169" draw:display-name="Dash 7169" draw:style="rect" draw:dots1="1" draw:dots1-length="0.003cm" draw:dots2="1" draw:dots2-length="0.003cm" draw:distance="0.003cm"/>
    <draw:stroke-dash draw:name="Dash_20_7170" draw:display-name="Dash 7170" draw:style="rect" draw:dots1="1" draw:dots1-length="0.003cm" draw:dots2="1" draw:dots2-length="0.003cm" draw:distance="0.003cm"/>
    <draw:stroke-dash draw:name="Dash_20_7171" draw:display-name="Dash 7171" draw:style="rect" draw:dots1="1" draw:dots1-length="0.003cm" draw:dots2="1" draw:dots2-length="0.003cm" draw:distance="0.003cm"/>
    <draw:stroke-dash draw:name="Dash_20_7172" draw:display-name="Dash 7172" draw:style="rect" draw:dots1="1" draw:dots1-length="0.003cm" draw:dots2="1" draw:dots2-length="0.003cm" draw:distance="0.003cm"/>
    <draw:stroke-dash draw:name="Dash_20_7173" draw:display-name="Dash 7173" draw:style="rect" draw:dots1="1" draw:dots1-length="0.003cm" draw:dots2="1" draw:dots2-length="0.003cm" draw:distance="0.003cm"/>
    <draw:stroke-dash draw:name="Dash_20_7174" draw:display-name="Dash 7174" draw:style="rect" draw:dots1="1" draw:dots1-length="0.003cm" draw:dots2="1" draw:dots2-length="0.003cm" draw:distance="0.003cm"/>
    <draw:stroke-dash draw:name="Dash_20_7175" draw:display-name="Dash 7175" draw:style="rect" draw:dots1="1" draw:dots1-length="0.003cm" draw:dots2="1" draw:dots2-length="0.003cm" draw:distance="0.003cm"/>
    <draw:stroke-dash draw:name="Dash_20_7176" draw:display-name="Dash 7176" draw:style="rect" draw:dots1="1" draw:dots1-length="0.003cm" draw:dots2="1" draw:dots2-length="0.003cm" draw:distance="0.003cm"/>
    <draw:stroke-dash draw:name="Dash_20_7177" draw:display-name="Dash 7177" draw:style="rect" draw:dots1="1" draw:dots1-length="0.003cm" draw:dots2="1" draw:dots2-length="0.003cm" draw:distance="0.003cm"/>
    <draw:stroke-dash draw:name="Dash_20_7178" draw:display-name="Dash 7178" draw:style="rect" draw:dots1="1" draw:dots1-length="0.003cm" draw:dots2="1" draw:dots2-length="0.003cm" draw:distance="0.003cm"/>
    <draw:stroke-dash draw:name="Dash_20_7179" draw:display-name="Dash 7179" draw:style="rect" draw:dots1="1" draw:dots1-length="0.003cm" draw:dots2="1" draw:dots2-length="0.003cm" draw:distance="0.003cm"/>
    <draw:stroke-dash draw:name="Dash_20_7180" draw:display-name="Dash 7180" draw:style="rect" draw:dots1="1" draw:dots1-length="0.003cm" draw:dots2="1" draw:dots2-length="0.003cm" draw:distance="0.003cm"/>
    <draw:stroke-dash draw:name="Dash_20_7181" draw:display-name="Dash 7181" draw:style="rect" draw:dots1="1" draw:dots1-length="0.003cm" draw:dots2="1" draw:dots2-length="0.003cm" draw:distance="0.003cm"/>
    <draw:stroke-dash draw:name="Dash_20_7182" draw:display-name="Dash 7182" draw:style="rect" draw:dots1="1" draw:dots1-length="0.003cm" draw:dots2="1" draw:dots2-length="0.003cm" draw:distance="0.003cm"/>
    <draw:stroke-dash draw:name="Dash_20_7183" draw:display-name="Dash 7183" draw:style="rect" draw:dots1="1" draw:dots1-length="0.003cm" draw:dots2="1" draw:dots2-length="0.003cm" draw:distance="0.003cm"/>
    <draw:stroke-dash draw:name="Dash_20_7184" draw:display-name="Dash 7184" draw:style="rect" draw:dots1="1" draw:dots1-length="0.003cm" draw:dots2="1" draw:dots2-length="0.003cm" draw:distance="0.003cm"/>
    <draw:stroke-dash draw:name="Dash_20_7185" draw:display-name="Dash 7185" draw:style="rect" draw:dots1="1" draw:dots1-length="0.003cm" draw:dots2="1" draw:dots2-length="0.003cm" draw:distance="0.003cm"/>
    <draw:stroke-dash draw:name="Dash_20_7186" draw:display-name="Dash 7186" draw:style="rect" draw:dots1="1" draw:dots1-length="0.003cm" draw:dots2="1" draw:dots2-length="0.003cm" draw:distance="0.003cm"/>
    <draw:stroke-dash draw:name="Dash_20_7187" draw:display-name="Dash 7187" draw:style="rect" draw:dots1="1" draw:dots1-length="0.003cm" draw:dots2="1" draw:dots2-length="0.003cm" draw:distance="0.003cm"/>
    <draw:stroke-dash draw:name="Dash_20_7188" draw:display-name="Dash 7188" draw:style="rect" draw:dots1="1" draw:dots1-length="0.003cm" draw:dots2="1" draw:dots2-length="0.003cm" draw:distance="0.003cm"/>
    <draw:stroke-dash draw:name="Dash_20_7189" draw:display-name="Dash 7189" draw:style="rect" draw:dots1="1" draw:dots1-length="0.003cm" draw:dots2="1" draw:dots2-length="0.003cm" draw:distance="0.003cm"/>
    <draw:stroke-dash draw:name="Dash_20_7190" draw:display-name="Dash 7190" draw:style="rect" draw:dots1="1" draw:dots1-length="0.003cm" draw:dots2="1" draw:dots2-length="0.003cm" draw:distance="0.003cm"/>
    <draw:stroke-dash draw:name="Dash_20_7191" draw:display-name="Dash 7191" draw:style="rect" draw:dots1="1" draw:dots1-length="0.003cm" draw:dots2="1" draw:dots2-length="0.003cm" draw:distance="0.003cm"/>
    <draw:stroke-dash draw:name="Dash_20_7192" draw:display-name="Dash 7192" draw:style="rect" draw:dots1="1" draw:dots1-length="0.003cm" draw:dots2="1" draw:dots2-length="0.003cm" draw:distance="0.003cm"/>
    <draw:stroke-dash draw:name="Dash_20_7193" draw:display-name="Dash 7193" draw:style="rect" draw:dots1="1" draw:dots1-length="0.003cm" draw:dots2="1" draw:dots2-length="0.003cm" draw:distance="0.003cm"/>
    <draw:stroke-dash draw:name="Dash_20_7194" draw:display-name="Dash 7194" draw:style="rect" draw:dots1="1" draw:dots1-length="0.003cm" draw:dots2="1" draw:dots2-length="0.003cm" draw:distance="0.003cm"/>
    <draw:stroke-dash draw:name="Dash_20_7195" draw:display-name="Dash 7195" draw:style="rect" draw:dots1="1" draw:dots1-length="0.003cm" draw:dots2="1" draw:dots2-length="0.003cm" draw:distance="0.003cm"/>
    <draw:stroke-dash draw:name="Dash_20_7196" draw:display-name="Dash 7196" draw:style="rect" draw:dots1="1" draw:dots1-length="0.003cm" draw:dots2="1" draw:dots2-length="0.003cm" draw:distance="0.003cm"/>
    <draw:stroke-dash draw:name="Dash_20_7197" draw:display-name="Dash 7197" draw:style="rect" draw:dots1="1" draw:dots1-length="0.003cm" draw:dots2="1" draw:dots2-length="0.003cm" draw:distance="0.003cm"/>
    <draw:stroke-dash draw:name="Dash_20_7198" draw:display-name="Dash 7198" draw:style="rect" draw:dots1="1" draw:dots1-length="0.003cm" draw:dots2="1" draw:dots2-length="0.003cm" draw:distance="0.003cm"/>
    <draw:stroke-dash draw:name="Dash_20_7199" draw:display-name="Dash 7199" draw:style="rect" draw:dots1="1" draw:dots1-length="0.003cm" draw:dots2="1" draw:dots2-length="0.003cm" draw:distance="0.003cm"/>
    <draw:stroke-dash draw:name="Dash_20_7200" draw:display-name="Dash 7200" draw:style="rect" draw:dots1="1" draw:dots1-length="0.003cm" draw:dots2="1" draw:dots2-length="0.003cm" draw:distance="0.003cm"/>
    <draw:stroke-dash draw:name="Dash_20_7201" draw:display-name="Dash 7201" draw:style="rect" draw:dots1="1" draw:dots1-length="0.001cm" draw:dots2="1" draw:dots2-length="0.001cm" draw:distance="0.001cm"/>
    <draw:stroke-dash draw:name="Dash_20_7202" draw:display-name="Dash 7202" draw:style="rect" draw:dots1="1" draw:dots1-length="0.001cm" draw:dots2="1" draw:dots2-length="0.001cm" draw:distance="0.001cm"/>
    <draw:stroke-dash draw:name="Dash_20_7203" draw:display-name="Dash 7203" draw:style="rect" draw:dots1="1" draw:dots1-length="0.001cm" draw:dots2="1" draw:dots2-length="0.001cm" draw:distance="0.001cm"/>
    <draw:stroke-dash draw:name="Dash_20_7204" draw:display-name="Dash 7204" draw:style="rect" draw:dots1="1" draw:dots1-length="0.001cm" draw:dots2="1" draw:dots2-length="0.001cm" draw:distance="0.001cm"/>
    <draw:stroke-dash draw:name="Dash_20_7205" draw:display-name="Dash 7205" draw:style="rect" draw:dots1="1" draw:dots1-length="0.003cm" draw:dots2="1" draw:dots2-length="0.003cm" draw:distance="0.003cm"/>
    <draw:stroke-dash draw:name="Dash_20_7206" draw:display-name="Dash 7206" draw:style="rect" draw:dots1="1" draw:dots1-length="0.003cm" draw:dots2="1" draw:dots2-length="0.003cm" draw:distance="0.003cm"/>
    <draw:stroke-dash draw:name="Dash_20_7207" draw:display-name="Dash 7207" draw:style="rect" draw:dots1="1" draw:dots1-length="0.003cm" draw:dots2="1" draw:dots2-length="0.003cm" draw:distance="0.003cm"/>
    <draw:stroke-dash draw:name="Dash_20_7208" draw:display-name="Dash 7208" draw:style="rect" draw:dots1="1" draw:dots1-length="0.003cm" draw:dots2="1" draw:dots2-length="0.003cm" draw:distance="0.003cm"/>
    <draw:stroke-dash draw:name="Dash_20_7209" draw:display-name="Dash 7209" draw:style="rect" draw:dots1="1" draw:dots1-length="0.003cm" draw:dots2="1" draw:dots2-length="0.003cm" draw:distance="0.003cm"/>
    <draw:stroke-dash draw:name="Dash_20_7210" draw:display-name="Dash 7210" draw:style="rect" draw:dots1="1" draw:dots1-length="0.003cm" draw:dots2="1" draw:dots2-length="0.003cm" draw:distance="0.003cm"/>
    <draw:stroke-dash draw:name="Dash_20_7211" draw:display-name="Dash 7211" draw:style="rect" draw:dots1="1" draw:dots1-length="0.003cm" draw:dots2="1" draw:dots2-length="0.003cm" draw:distance="0.003cm"/>
    <draw:stroke-dash draw:name="Dash_20_7212" draw:display-name="Dash 7212" draw:style="rect" draw:dots1="1" draw:dots1-length="0.003cm" draw:dots2="1" draw:dots2-length="0.003cm" draw:distance="0.003cm"/>
    <draw:stroke-dash draw:name="Dash_20_7213" draw:display-name="Dash 7213" draw:style="rect" draw:dots1="1" draw:dots1-length="0.003cm" draw:dots2="1" draw:dots2-length="0.003cm" draw:distance="0.003cm"/>
    <draw:stroke-dash draw:name="Dash_20_7214" draw:display-name="Dash 7214" draw:style="rect" draw:dots1="1" draw:dots1-length="0.003cm" draw:dots2="1" draw:dots2-length="0.003cm" draw:distance="0.003cm"/>
    <draw:stroke-dash draw:name="Dash_20_7215" draw:display-name="Dash 7215" draw:style="rect" draw:dots1="1" draw:dots1-length="0.003cm" draw:dots2="1" draw:dots2-length="0.003cm" draw:distance="0.003cm"/>
    <draw:stroke-dash draw:name="Dash_20_7216" draw:display-name="Dash 7216" draw:style="rect" draw:dots1="1" draw:dots1-length="0.003cm" draw:dots2="1" draw:dots2-length="0.003cm" draw:distance="0.003cm"/>
    <draw:stroke-dash draw:name="Dash_20_7217" draw:display-name="Dash 7217" draw:style="rect" draw:dots1="1" draw:dots1-length="0.003cm" draw:dots2="1" draw:dots2-length="0.003cm" draw:distance="0.003cm"/>
    <draw:stroke-dash draw:name="Dash_20_7218" draw:display-name="Dash 7218" draw:style="rect" draw:dots1="1" draw:dots1-length="0.003cm" draw:dots2="1" draw:dots2-length="0.003cm" draw:distance="0.003cm"/>
    <draw:stroke-dash draw:name="Dash_20_7219" draw:display-name="Dash 7219" draw:style="rect" draw:dots1="1" draw:dots1-length="0.003cm" draw:dots2="1" draw:dots2-length="0.003cm" draw:distance="0.003cm"/>
    <draw:stroke-dash draw:name="Dash_20_7220" draw:display-name="Dash 7220" draw:style="rect" draw:dots1="1" draw:dots1-length="0.003cm" draw:dots2="1" draw:dots2-length="0.003cm" draw:distance="0.003cm"/>
    <draw:stroke-dash draw:name="Dash_20_7221" draw:display-name="Dash 7221" draw:style="rect" draw:dots1="1" draw:dots1-length="0.003cm" draw:dots2="1" draw:dots2-length="0.003cm" draw:distance="0.003cm"/>
    <draw:stroke-dash draw:name="Dash_20_7222" draw:display-name="Dash 7222" draw:style="rect" draw:dots1="1" draw:dots1-length="0.003cm" draw:dots2="1" draw:dots2-length="0.003cm" draw:distance="0.003cm"/>
    <draw:stroke-dash draw:name="Dash_20_7223" draw:display-name="Dash 7223" draw:style="rect" draw:dots1="1" draw:dots1-length="0.003cm" draw:dots2="1" draw:dots2-length="0.003cm" draw:distance="0.003cm"/>
    <draw:stroke-dash draw:name="Dash_20_7224" draw:display-name="Dash 7224" draw:style="rect" draw:dots1="1" draw:dots1-length="0.003cm" draw:dots2="1" draw:dots2-length="0.003cm" draw:distance="0.003cm"/>
    <draw:stroke-dash draw:name="Dash_20_7225" draw:display-name="Dash 7225" draw:style="rect" draw:dots1="1" draw:dots1-length="0.003cm" draw:dots2="1" draw:dots2-length="0.003cm" draw:distance="0.003cm"/>
    <draw:stroke-dash draw:name="Dash_20_7226" draw:display-name="Dash 7226" draw:style="rect" draw:dots1="1" draw:dots1-length="0.003cm" draw:dots2="1" draw:dots2-length="0.003cm" draw:distance="0.003cm"/>
    <draw:stroke-dash draw:name="Dash_20_7227" draw:display-name="Dash 7227" draw:style="rect" draw:dots1="1" draw:dots1-length="0.003cm" draw:dots2="1" draw:dots2-length="0.003cm" draw:distance="0.003cm"/>
    <draw:stroke-dash draw:name="Dash_20_7228" draw:display-name="Dash 7228" draw:style="rect" draw:dots1="1" draw:dots1-length="0.003cm" draw:dots2="1" draw:dots2-length="0.003cm" draw:distance="0.003cm"/>
    <draw:stroke-dash draw:name="Dash_20_7229" draw:display-name="Dash 7229" draw:style="rect" draw:dots1="1" draw:dots1-length="0.003cm" draw:dots2="1" draw:dots2-length="0.003cm" draw:distance="0.003cm"/>
    <draw:stroke-dash draw:name="Dash_20_7230" draw:display-name="Dash 7230" draw:style="rect" draw:dots1="1" draw:dots1-length="0.003cm" draw:dots2="1" draw:dots2-length="0.003cm" draw:distance="0.003cm"/>
    <draw:stroke-dash draw:name="Dash_20_7231" draw:display-name="Dash 7231" draw:style="rect" draw:dots1="1" draw:dots1-length="0.003cm" draw:dots2="1" draw:dots2-length="0.003cm" draw:distance="0.003cm"/>
    <draw:stroke-dash draw:name="Dash_20_7232" draw:display-name="Dash 7232" draw:style="rect" draw:dots1="1" draw:dots1-length="0.003cm" draw:dots2="1" draw:dots2-length="0.003cm" draw:distance="0.003cm"/>
    <draw:stroke-dash draw:name="Dash_20_7233" draw:display-name="Dash 7233" draw:style="rect" draw:dots1="1" draw:dots1-length="0.003cm" draw:dots2="1" draw:dots2-length="0.003cm" draw:distance="0.003cm"/>
    <draw:stroke-dash draw:name="Dash_20_7234" draw:display-name="Dash 7234" draw:style="rect" draw:dots1="1" draw:dots1-length="0.003cm" draw:dots2="1" draw:dots2-length="0.003cm" draw:distance="0.003cm"/>
    <draw:stroke-dash draw:name="Dash_20_7235" draw:display-name="Dash 7235" draw:style="rect" draw:dots1="1" draw:dots1-length="0.003cm" draw:dots2="1" draw:dots2-length="0.003cm" draw:distance="0.003cm"/>
    <draw:stroke-dash draw:name="Dash_20_7236" draw:display-name="Dash 7236" draw:style="rect" draw:dots1="1" draw:dots1-length="0.003cm" draw:dots2="1" draw:dots2-length="0.003cm" draw:distance="0.003cm"/>
    <draw:stroke-dash draw:name="Dash_20_7237" draw:display-name="Dash 7237" draw:style="rect" draw:dots1="1" draw:dots1-length="0.003cm" draw:dots2="1" draw:dots2-length="0.003cm" draw:distance="0.003cm"/>
    <draw:stroke-dash draw:name="Dash_20_7238" draw:display-name="Dash 7238" draw:style="rect" draw:dots1="1" draw:dots1-length="0.003cm" draw:dots2="1" draw:dots2-length="0.003cm" draw:distance="0.003cm"/>
    <draw:stroke-dash draw:name="Dash_20_7239" draw:display-name="Dash 7239" draw:style="rect" draw:dots1="1" draw:dots1-length="0.002cm" draw:dots2="1" draw:dots2-length="0.002cm" draw:distance="0.002cm"/>
    <draw:stroke-dash draw:name="Dash_20_7240" draw:display-name="Dash 7240" draw:style="rect" draw:dots1="1" draw:dots1-length="0.002cm" draw:dots2="1" draw:dots2-length="0.002cm" draw:distance="0.002cm"/>
    <draw:stroke-dash draw:name="Dash_20_7241" draw:display-name="Dash 7241" draw:style="rect" draw:dots1="1" draw:dots1-length="0.002cm" draw:dots2="1" draw:dots2-length="0.002cm" draw:distance="0.002cm"/>
    <draw:stroke-dash draw:name="Dash_20_7242" draw:display-name="Dash 7242" draw:style="rect" draw:dots1="1" draw:dots1-length="0.002cm" draw:dots2="1" draw:dots2-length="0.002cm" draw:distance="0.002cm"/>
    <draw:stroke-dash draw:name="Dash_20_7243" draw:display-name="Dash 7243" draw:style="rect" draw:dots1="1" draw:dots1-length="0.002cm" draw:dots2="1" draw:dots2-length="0.002cm" draw:distance="0.002cm"/>
    <draw:stroke-dash draw:name="Dash_20_7244" draw:display-name="Dash 7244" draw:style="rect" draw:dots1="1" draw:dots1-length="0.002cm" draw:dots2="1" draw:dots2-length="0.002cm" draw:distance="0.002cm"/>
    <draw:stroke-dash draw:name="Dash_20_7245" draw:display-name="Dash 7245" draw:style="rect" draw:dots1="1" draw:dots1-length="0.002cm" draw:dots2="1" draw:dots2-length="0.002cm" draw:distance="0.002cm"/>
    <draw:stroke-dash draw:name="Dash_20_7246" draw:display-name="Dash 7246" draw:style="rect" draw:dots1="1" draw:dots1-length="0.002cm" draw:dots2="1" draw:dots2-length="0.002cm" draw:distance="0.002cm"/>
    <draw:stroke-dash draw:name="Dash_20_7247" draw:display-name="Dash 7247" draw:style="rect" draw:dots1="1" draw:dots1-length="0.002cm" draw:dots2="1" draw:dots2-length="0.002cm" draw:distance="0.002cm"/>
    <draw:stroke-dash draw:name="Dash_20_7248" draw:display-name="Dash 7248" draw:style="rect" draw:dots1="1" draw:dots1-length="0.002cm" draw:dots2="1" draw:dots2-length="0.002cm" draw:distance="0.002cm"/>
    <draw:stroke-dash draw:name="Dash_20_7249" draw:display-name="Dash 7249" draw:style="rect" draw:dots1="1" draw:dots1-length="0.002cm" draw:dots2="1" draw:dots2-length="0.002cm" draw:distance="0.002cm"/>
    <draw:stroke-dash draw:name="Dash_20_7250" draw:display-name="Dash 7250" draw:style="rect" draw:dots1="1" draw:dots1-length="0.002cm" draw:dots2="1" draw:dots2-length="0.002cm" draw:distance="0.002cm"/>
    <draw:stroke-dash draw:name="Dash_20_7251" draw:display-name="Dash 7251" draw:style="rect" draw:dots1="1" draw:dots1-length="0.002cm" draw:dots2="1" draw:dots2-length="0.002cm" draw:distance="0.002cm"/>
    <draw:stroke-dash draw:name="Dash_20_7252" draw:display-name="Dash 7252" draw:style="rect" draw:dots1="1" draw:dots1-length="0.002cm" draw:dots2="1" draw:dots2-length="0.002cm" draw:distance="0.002cm"/>
    <draw:stroke-dash draw:name="Dash_20_7253" draw:display-name="Dash 7253" draw:style="rect" draw:dots1="1" draw:dots1-length="0.002cm" draw:dots2="1" draw:dots2-length="0.002cm" draw:distance="0.002cm"/>
    <draw:stroke-dash draw:name="Dash_20_7254" draw:display-name="Dash 7254" draw:style="rect" draw:dots1="1" draw:dots1-length="0.002cm" draw:dots2="1" draw:dots2-length="0.002cm" draw:distance="0.002cm"/>
    <draw:stroke-dash draw:name="Dash_20_7255" draw:display-name="Dash 7255" draw:style="rect" draw:dots1="1" draw:dots1-length="0.002cm" draw:dots2="1" draw:dots2-length="0.002cm" draw:distance="0.002cm"/>
    <draw:stroke-dash draw:name="Dash_20_7256" draw:display-name="Dash 7256" draw:style="rect" draw:dots1="1" draw:dots1-length="0.002cm" draw:dots2="1" draw:dots2-length="0.002cm" draw:distance="0.002cm"/>
    <draw:stroke-dash draw:name="Dash_20_7257" draw:display-name="Dash 7257" draw:style="rect" draw:dots1="1" draw:dots1-length="0.002cm" draw:dots2="1" draw:dots2-length="0.002cm" draw:distance="0.002cm"/>
    <draw:stroke-dash draw:name="Dash_20_7258" draw:display-name="Dash 7258" draw:style="rect" draw:dots1="1" draw:dots1-length="0.002cm" draw:dots2="1" draw:dots2-length="0.002cm" draw:distance="0.002cm"/>
    <draw:stroke-dash draw:name="Dash_20_7259" draw:display-name="Dash 7259" draw:style="rect" draw:dots1="1" draw:dots1-length="0.002cm" draw:dots2="1" draw:dots2-length="0.002cm" draw:distance="0.002cm"/>
    <draw:stroke-dash draw:name="Dash_20_7260" draw:display-name="Dash 7260" draw:style="rect" draw:dots1="1" draw:dots1-length="0.002cm" draw:dots2="1" draw:dots2-length="0.002cm" draw:distance="0.002cm"/>
    <draw:stroke-dash draw:name="Dash_20_7261" draw:display-name="Dash 7261" draw:style="rect" draw:dots1="1" draw:dots1-length="0.002cm" draw:dots2="1" draw:dots2-length="0.002cm" draw:distance="0.002cm"/>
    <draw:stroke-dash draw:name="Dash_20_7262" draw:display-name="Dash 7262" draw:style="rect" draw:dots1="1" draw:dots1-length="0.002cm" draw:dots2="1" draw:dots2-length="0.002cm" draw:distance="0.002cm"/>
    <draw:stroke-dash draw:name="Dash_20_7263" draw:display-name="Dash 7263" draw:style="rect" draw:dots1="1" draw:dots1-length="0.002cm" draw:dots2="1" draw:dots2-length="0.002cm" draw:distance="0.002cm"/>
    <draw:stroke-dash draw:name="Dash_20_7264" draw:display-name="Dash 7264" draw:style="rect" draw:dots1="1" draw:dots1-length="0.002cm" draw:dots2="1" draw:dots2-length="0.002cm" draw:distance="0.002cm"/>
    <draw:stroke-dash draw:name="Dash_20_7265" draw:display-name="Dash 7265" draw:style="rect" draw:dots1="1" draw:dots1-length="0.002cm" draw:dots2="1" draw:dots2-length="0.002cm" draw:distance="0.002cm"/>
    <draw:stroke-dash draw:name="Dash_20_7266" draw:display-name="Dash 7266" draw:style="rect" draw:dots1="1" draw:dots1-length="0.002cm" draw:dots2="1" draw:dots2-length="0.002cm" draw:distance="0.002cm"/>
    <draw:stroke-dash draw:name="Dash_20_7267" draw:display-name="Dash 7267" draw:style="rect" draw:dots1="1" draw:dots1-length="0.002cm" draw:dots2="1" draw:dots2-length="0.002cm" draw:distance="0.002cm"/>
    <draw:stroke-dash draw:name="Dash_20_7268" draw:display-name="Dash 7268" draw:style="rect" draw:dots1="1" draw:dots1-length="0.002cm" draw:dots2="1" draw:dots2-length="0.002cm" draw:distance="0.002cm"/>
    <draw:stroke-dash draw:name="Dash_20_7269" draw:display-name="Dash 7269" draw:style="rect" draw:dots1="1" draw:dots1-length="0.002cm" draw:dots2="1" draw:dots2-length="0.002cm" draw:distance="0.002cm"/>
    <draw:stroke-dash draw:name="Dash_20_7270" draw:display-name="Dash 7270" draw:style="rect" draw:dots1="1" draw:dots1-length="0.002cm" draw:dots2="1" draw:dots2-length="0.002cm" draw:distance="0.002cm"/>
    <draw:stroke-dash draw:name="Dash_20_7271" draw:display-name="Dash 7271" draw:style="rect" draw:dots1="1" draw:dots1-length="0.002cm" draw:dots2="1" draw:dots2-length="0.002cm" draw:distance="0.002cm"/>
    <draw:stroke-dash draw:name="Dash_20_7272" draw:display-name="Dash 7272" draw:style="rect" draw:dots1="1" draw:dots1-length="0.002cm" draw:dots2="1" draw:dots2-length="0.002cm" draw:distance="0.002cm"/>
    <draw:stroke-dash draw:name="Dash_20_7273" draw:display-name="Dash 7273" draw:style="rect" draw:dots1="1" draw:dots1-length="0.002cm" draw:dots2="1" draw:dots2-length="0.002cm" draw:distance="0.002cm"/>
    <draw:stroke-dash draw:name="Dash_20_7274" draw:display-name="Dash 7274" draw:style="rect" draw:dots1="1" draw:dots1-length="0.002cm" draw:dots2="1" draw:dots2-length="0.002cm" draw:distance="0.002cm"/>
    <draw:stroke-dash draw:name="Dash_20_7275" draw:display-name="Dash 7275" draw:style="rect" draw:dots1="1" draw:dots1-length="0.002cm" draw:dots2="1" draw:dots2-length="0.002cm" draw:distance="0.002cm"/>
    <draw:stroke-dash draw:name="Dash_20_7276" draw:display-name="Dash 7276" draw:style="rect" draw:dots1="1" draw:dots1-length="0.002cm" draw:dots2="1" draw:dots2-length="0.002cm" draw:distance="0.002cm"/>
    <draw:stroke-dash draw:name="Dash_20_7277" draw:display-name="Dash 7277" draw:style="rect" draw:dots1="1" draw:dots1-length="0.006cm" draw:dots2="1" draw:dots2-length="0.006cm" draw:distance="0.006cm"/>
    <draw:stroke-dash draw:name="Dash_20_7278" draw:display-name="Dash 7278" draw:style="rect" draw:dots1="1" draw:dots1-length="0.006cm" draw:dots2="1" draw:dots2-length="0.006cm" draw:distance="0.006cm"/>
    <draw:stroke-dash draw:name="Dash_20_7279" draw:display-name="Dash 7279" draw:style="rect" draw:dots1="1" draw:dots1-length="0.006cm" draw:dots2="1" draw:dots2-length="0.006cm" draw:distance="0.006cm"/>
    <draw:stroke-dash draw:name="Dash_20_7280" draw:display-name="Dash 7280" draw:style="rect" draw:dots1="1" draw:dots1-length="0.006cm" draw:dots2="1" draw:dots2-length="0.006cm" draw:distance="0.006cm"/>
    <draw:stroke-dash draw:name="Dash_20_7281" draw:display-name="Dash 7281" draw:style="rect" draw:dots1="1" draw:dots1-length="0.006cm" draw:dots2="1" draw:dots2-length="0.006cm" draw:distance="0.006cm"/>
    <draw:stroke-dash draw:name="Dash_20_7282" draw:display-name="Dash 7282" draw:style="rect" draw:dots1="1" draw:dots1-length="0.006cm" draw:dots2="1" draw:dots2-length="0.006cm" draw:distance="0.006cm"/>
    <draw:stroke-dash draw:name="Dash_20_7283" draw:display-name="Dash 7283" draw:style="rect" draw:dots1="1" draw:dots1-length="0.006cm" draw:dots2="1" draw:dots2-length="0.006cm" draw:distance="0.006cm"/>
    <draw:stroke-dash draw:name="Dash_20_7284" draw:display-name="Dash 7284" draw:style="rect" draw:dots1="1" draw:dots1-length="0.006cm" draw:dots2="1" draw:dots2-length="0.006cm" draw:distance="0.006cm"/>
    <draw:stroke-dash draw:name="Dash_20_7285" draw:display-name="Dash 7285" draw:style="rect" draw:dots1="1" draw:dots1-length="0.006cm" draw:dots2="1" draw:dots2-length="0.006cm" draw:distance="0.006cm"/>
    <draw:stroke-dash draw:name="Dash_20_7286" draw:display-name="Dash 7286" draw:style="rect" draw:dots1="1" draw:dots1-length="0.003cm" draw:dots2="1" draw:dots2-length="0.003cm" draw:distance="0.003cm"/>
    <draw:stroke-dash draw:name="Dash_20_7287" draw:display-name="Dash 7287" draw:style="rect" draw:dots1="1" draw:dots1-length="0.003cm" draw:dots2="1" draw:dots2-length="0.003cm" draw:distance="0.003cm"/>
    <draw:stroke-dash draw:name="Dash_20_7288" draw:display-name="Dash 7288" draw:style="rect" draw:dots1="1" draw:dots1-length="0.003cm" draw:dots2="1" draw:dots2-length="0.003cm" draw:distance="0.003cm"/>
    <draw:stroke-dash draw:name="Dash_20_7289" draw:display-name="Dash 7289" draw:style="rect" draw:dots1="1" draw:dots1-length="0.003cm" draw:dots2="1" draw:dots2-length="0.003cm" draw:distance="0.003cm"/>
    <draw:stroke-dash draw:name="Dash_20_7290" draw:display-name="Dash 7290" draw:style="rect" draw:dots1="1" draw:dots1-length="0.003cm" draw:dots2="1" draw:dots2-length="0.003cm" draw:distance="0.003cm"/>
    <draw:stroke-dash draw:name="Dash_20_7291" draw:display-name="Dash 7291" draw:style="rect" draw:dots1="1" draw:dots1-length="0.003cm" draw:dots2="1" draw:dots2-length="0.003cm" draw:distance="0.003cm"/>
    <draw:stroke-dash draw:name="Dash_20_7292" draw:display-name="Dash 7292" draw:style="rect" draw:dots1="1" draw:dots1-length="0.003cm" draw:dots2="1" draw:dots2-length="0.003cm" draw:distance="0.003cm"/>
    <draw:stroke-dash draw:name="Dash_20_7293" draw:display-name="Dash 7293" draw:style="rect" draw:dots1="1" draw:dots1-length="0.003cm" draw:dots2="1" draw:dots2-length="0.003cm" draw:distance="0.003cm"/>
    <draw:stroke-dash draw:name="Dash_20_7294" draw:display-name="Dash 7294" draw:style="rect" draw:dots1="1" draw:dots1-length="0.003cm" draw:dots2="1" draw:dots2-length="0.003cm" draw:distance="0.003cm"/>
    <draw:stroke-dash draw:name="Dash_20_7295" draw:display-name="Dash 7295" draw:style="rect" draw:dots1="1" draw:dots1-length="0.003cm" draw:dots2="1" draw:dots2-length="0.003cm" draw:distance="0.003cm"/>
    <draw:stroke-dash draw:name="Dash_20_7296" draw:display-name="Dash 7296" draw:style="rect" draw:dots1="1" draw:dots1-length="0.003cm" draw:dots2="1" draw:dots2-length="0.003cm" draw:distance="0.003cm"/>
    <draw:stroke-dash draw:name="Dash_20_7297" draw:display-name="Dash 7297" draw:style="rect" draw:dots1="1" draw:dots1-length="0.003cm" draw:dots2="1" draw:dots2-length="0.003cm" draw:distance="0.003cm"/>
    <draw:stroke-dash draw:name="Dash_20_7298" draw:display-name="Dash 7298" draw:style="rect" draw:dots1="1" draw:dots1-length="0.003cm" draw:dots2="1" draw:dots2-length="0.003cm" draw:distance="0.003cm"/>
    <draw:stroke-dash draw:name="Dash_20_7299" draw:display-name="Dash 7299" draw:style="rect" draw:dots1="1" draw:dots1-length="0.003cm" draw:dots2="1" draw:dots2-length="0.003cm" draw:distance="0.003cm"/>
    <draw:stroke-dash draw:name="Dash_20_7300" draw:display-name="Dash 7300" draw:style="rect" draw:dots1="1" draw:dots1-length="0.003cm" draw:dots2="1" draw:dots2-length="0.003cm" draw:distance="0.003cm"/>
    <draw:stroke-dash draw:name="Dash_20_7301" draw:display-name="Dash 7301" draw:style="rect" draw:dots1="1" draw:dots1-length="0.003cm" draw:dots2="1" draw:dots2-length="0.003cm" draw:distance="0.003cm"/>
    <draw:stroke-dash draw:name="Dash_20_7302" draw:display-name="Dash 7302" draw:style="rect" draw:dots1="1" draw:dots1-length="0.003cm" draw:dots2="1" draw:dots2-length="0.003cm" draw:distance="0.003cm"/>
    <draw:stroke-dash draw:name="Dash_20_7303" draw:display-name="Dash 7303" draw:style="rect" draw:dots1="1" draw:dots1-length="0.003cm" draw:dots2="1" draw:dots2-length="0.003cm" draw:distance="0.003cm"/>
    <draw:stroke-dash draw:name="Dash_20_7304" draw:display-name="Dash 7304" draw:style="rect" draw:dots1="1" draw:dots1-length="0.003cm" draw:dots2="1" draw:dots2-length="0.003cm" draw:distance="0.003cm"/>
    <draw:stroke-dash draw:name="Dash_20_7305" draw:display-name="Dash 7305" draw:style="rect" draw:dots1="1" draw:dots1-length="0.003cm" draw:dots2="1" draw:dots2-length="0.003cm" draw:distance="0.003cm"/>
    <draw:stroke-dash draw:name="Dash_20_7306" draw:display-name="Dash 7306" draw:style="rect" draw:dots1="1" draw:dots1-length="0.003cm" draw:dots2="1" draw:dots2-length="0.003cm" draw:distance="0.003cm"/>
    <draw:stroke-dash draw:name="Dash_20_7307" draw:display-name="Dash 7307" draw:style="rect" draw:dots1="1" draw:dots1-length="0.003cm" draw:dots2="1" draw:dots2-length="0.003cm" draw:distance="0.003cm"/>
    <draw:stroke-dash draw:name="Dash_20_7308" draw:display-name="Dash 7308" draw:style="rect" draw:dots1="1" draw:dots1-length="0.003cm" draw:dots2="1" draw:dots2-length="0.003cm" draw:distance="0.003cm"/>
    <draw:stroke-dash draw:name="Dash_20_7309" draw:display-name="Dash 7309" draw:style="rect" draw:dots1="1" draw:dots1-length="0.003cm" draw:dots2="1" draw:dots2-length="0.003cm" draw:distance="0.003cm"/>
    <draw:stroke-dash draw:name="Dash_20_7310" draw:display-name="Dash 7310" draw:style="rect" draw:dots1="1" draw:dots1-length="0.003cm" draw:dots2="1" draw:dots2-length="0.003cm" draw:distance="0.003cm"/>
    <draw:stroke-dash draw:name="Dash_20_7311" draw:display-name="Dash 7311" draw:style="rect" draw:dots1="1" draw:dots1-length="0.003cm" draw:dots2="1" draw:dots2-length="0.003cm" draw:distance="0.003cm"/>
    <draw:stroke-dash draw:name="Dash_20_7312" draw:display-name="Dash 7312" draw:style="rect" draw:dots1="1" draw:dots1-length="0.003cm" draw:dots2="1" draw:dots2-length="0.003cm" draw:distance="0.003cm"/>
    <draw:stroke-dash draw:name="Dash_20_7313" draw:display-name="Dash 7313" draw:style="rect" draw:dots1="1" draw:dots1-length="0.003cm" draw:dots2="1" draw:dots2-length="0.003cm" draw:distance="0.003cm"/>
    <draw:stroke-dash draw:name="Dash_20_7314" draw:display-name="Dash 7314" draw:style="rect" draw:dots1="1" draw:dots1-length="0.003cm" draw:dots2="1" draw:dots2-length="0.003cm" draw:distance="0.003cm"/>
    <draw:stroke-dash draw:name="Dash_20_7315" draw:display-name="Dash 7315" draw:style="rect" draw:dots1="1" draw:dots1-length="0.003cm" draw:dots2="1" draw:dots2-length="0.003cm" draw:distance="0.003cm"/>
    <draw:stroke-dash draw:name="Dash_20_7316" draw:display-name="Dash 7316" draw:style="rect" draw:dots1="1" draw:dots1-length="0.003cm" draw:dots2="1" draw:dots2-length="0.003cm" draw:distance="0.003cm"/>
    <draw:stroke-dash draw:name="Dash_20_7317" draw:display-name="Dash 7317" draw:style="rect" draw:dots1="1" draw:dots1-length="0.003cm" draw:dots2="1" draw:dots2-length="0.003cm" draw:distance="0.003cm"/>
    <draw:stroke-dash draw:name="Dash_20_7318" draw:display-name="Dash 7318" draw:style="rect" draw:dots1="1" draw:dots1-length="0.003cm" draw:dots2="1" draw:dots2-length="0.003cm" draw:distance="0.003cm"/>
    <draw:stroke-dash draw:name="Dash_20_7319" draw:display-name="Dash 7319" draw:style="rect" draw:dots1="1" draw:dots1-length="0.003cm" draw:dots2="1" draw:dots2-length="0.003cm" draw:distance="0.003cm"/>
    <draw:stroke-dash draw:name="Dash_20_7320" draw:display-name="Dash 7320" draw:style="rect" draw:dots1="1" draw:dots1-length="0.003cm" draw:dots2="1" draw:dots2-length="0.003cm" draw:distance="0.003cm"/>
    <draw:stroke-dash draw:name="Dash_20_7321" draw:display-name="Dash 7321" draw:style="rect" draw:dots1="1" draw:dots1-length="0.003cm" draw:dots2="1" draw:dots2-length="0.003cm" draw:distance="0.003cm"/>
    <draw:stroke-dash draw:name="Dash_20_7322" draw:display-name="Dash 7322" draw:style="rect" draw:dots1="1" draw:dots1-length="0.003cm" draw:dots2="1" draw:dots2-length="0.003cm" draw:distance="0.003cm"/>
    <draw:stroke-dash draw:name="Dash_20_7323" draw:display-name="Dash 7323" draw:style="rect" draw:dots1="1" draw:dots1-length="0.002cm" draw:dots2="1" draw:dots2-length="0.002cm" draw:distance="0.002cm"/>
    <draw:stroke-dash draw:name="Dash_20_7324" draw:display-name="Dash 7324" draw:style="rect" draw:dots1="1" draw:dots1-length="0.002cm" draw:dots2="1" draw:dots2-length="0.002cm" draw:distance="0.002cm"/>
    <draw:stroke-dash draw:name="Dash_20_7325" draw:display-name="Dash 7325" draw:style="rect" draw:dots1="1" draw:dots1-length="0.002cm" draw:dots2="1" draw:dots2-length="0.002cm" draw:distance="0.002cm"/>
    <draw:stroke-dash draw:name="Dash_20_7326" draw:display-name="Dash 7326" draw:style="rect" draw:dots1="1" draw:dots1-length="0.002cm" draw:dots2="1" draw:dots2-length="0.002cm" draw:distance="0.002cm"/>
    <draw:stroke-dash draw:name="Dash_20_7327" draw:display-name="Dash 7327" draw:style="rect" draw:dots1="1" draw:dots1-length="0.002cm" draw:dots2="1" draw:dots2-length="0.002cm" draw:distance="0.002cm"/>
    <draw:stroke-dash draw:name="Dash_20_7328" draw:display-name="Dash 7328" draw:style="rect" draw:dots1="1" draw:dots1-length="0.002cm" draw:dots2="1" draw:dots2-length="0.002cm" draw:distance="0.002cm"/>
    <draw:stroke-dash draw:name="Dash_20_7329" draw:display-name="Dash 7329" draw:style="rect" draw:dots1="1" draw:dots1-length="0.002cm" draw:dots2="1" draw:dots2-length="0.002cm" draw:distance="0.002cm"/>
    <draw:stroke-dash draw:name="Dash_20_7330" draw:display-name="Dash 7330" draw:style="rect" draw:dots1="1" draw:dots1-length="0.002cm" draw:dots2="1" draw:dots2-length="0.002cm" draw:distance="0.002cm"/>
    <draw:stroke-dash draw:name="Dash_20_7331" draw:display-name="Dash 7331" draw:style="rect" draw:dots1="1" draw:dots1-length="0.002cm" draw:dots2="1" draw:dots2-length="0.002cm" draw:distance="0.002cm"/>
    <draw:stroke-dash draw:name="Dash_20_7332" draw:display-name="Dash 7332" draw:style="rect" draw:dots1="1" draw:dots1-length="0.002cm" draw:dots2="1" draw:dots2-length="0.002cm" draw:distance="0.002cm"/>
    <draw:stroke-dash draw:name="Dash_20_7333" draw:display-name="Dash 7333" draw:style="rect" draw:dots1="1" draw:dots1-length="0.002cm" draw:dots2="1" draw:dots2-length="0.002cm" draw:distance="0.002cm"/>
    <draw:stroke-dash draw:name="Dash_20_7334" draw:display-name="Dash 7334" draw:style="rect" draw:dots1="1" draw:dots1-length="0.002cm" draw:dots2="1" draw:dots2-length="0.002cm" draw:distance="0.002cm"/>
    <draw:stroke-dash draw:name="Dash_20_7335" draw:display-name="Dash 7335" draw:style="rect" draw:dots1="1" draw:dots1-length="0.002cm" draw:dots2="1" draw:dots2-length="0.002cm" draw:distance="0.002cm"/>
    <draw:stroke-dash draw:name="Dash_20_7336" draw:display-name="Dash 7336" draw:style="rect" draw:dots1="1" draw:dots1-length="0.002cm" draw:dots2="1" draw:dots2-length="0.002cm" draw:distance="0.002cm"/>
    <draw:stroke-dash draw:name="Dash_20_7337" draw:display-name="Dash 7337" draw:style="rect" draw:dots1="1" draw:dots1-length="0.002cm" draw:dots2="1" draw:dots2-length="0.002cm" draw:distance="0.002cm"/>
    <draw:stroke-dash draw:name="Dash_20_7338" draw:display-name="Dash 7338" draw:style="rect" draw:dots1="1" draw:dots1-length="0.002cm" draw:dots2="1" draw:dots2-length="0.002cm" draw:distance="0.002cm"/>
    <draw:stroke-dash draw:name="Dash_20_7339" draw:display-name="Dash 7339" draw:style="rect" draw:dots1="1" draw:dots1-length="0.002cm" draw:dots2="1" draw:dots2-length="0.002cm" draw:distance="0.002cm"/>
    <draw:stroke-dash draw:name="Dash_20_7340" draw:display-name="Dash 7340" draw:style="rect" draw:dots1="1" draw:dots1-length="0.002cm" draw:dots2="1" draw:dots2-length="0.002cm" draw:distance="0.002cm"/>
    <draw:stroke-dash draw:name="Dash_20_7341" draw:display-name="Dash 7341" draw:style="rect" draw:dots1="1" draw:dots1-length="0.002cm" draw:dots2="1" draw:dots2-length="0.002cm" draw:distance="0.002cm"/>
    <draw:stroke-dash draw:name="Dash_20_7342" draw:display-name="Dash 7342" draw:style="rect" draw:dots1="1" draw:dots1-length="0.002cm" draw:dots2="1" draw:dots2-length="0.002cm" draw:distance="0.002cm"/>
    <draw:stroke-dash draw:name="Dash_20_7343" draw:display-name="Dash 7343" draw:style="rect" draw:dots1="1" draw:dots1-length="0.002cm" draw:dots2="1" draw:dots2-length="0.002cm" draw:distance="0.002cm"/>
    <draw:stroke-dash draw:name="Dash_20_7344" draw:display-name="Dash 7344" draw:style="rect" draw:dots1="1" draw:dots1-length="0.002cm" draw:dots2="1" draw:dots2-length="0.002cm" draw:distance="0.002cm"/>
    <draw:stroke-dash draw:name="Dash_20_7345" draw:display-name="Dash 7345" draw:style="rect" draw:dots1="1" draw:dots1-length="0.002cm" draw:dots2="1" draw:dots2-length="0.002cm" draw:distance="0.002cm"/>
    <draw:stroke-dash draw:name="Dash_20_7346" draw:display-name="Dash 7346" draw:style="rect" draw:dots1="1" draw:dots1-length="0.002cm" draw:dots2="1" draw:dots2-length="0.002cm" draw:distance="0.002cm"/>
    <draw:stroke-dash draw:name="Dash_20_7347" draw:display-name="Dash 7347" draw:style="rect" draw:dots1="1" draw:dots1-length="0.002cm" draw:dots2="1" draw:dots2-length="0.002cm" draw:distance="0.002cm"/>
    <draw:stroke-dash draw:name="Dash_20_7348" draw:display-name="Dash 7348" draw:style="rect" draw:dots1="1" draw:dots1-length="0.002cm" draw:dots2="1" draw:dots2-length="0.002cm" draw:distance="0.002cm"/>
    <draw:stroke-dash draw:name="Dash_20_7349" draw:display-name="Dash 7349" draw:style="rect" draw:dots1="1" draw:dots1-length="0.002cm" draw:dots2="1" draw:dots2-length="0.002cm" draw:distance="0.002cm"/>
    <draw:stroke-dash draw:name="Dash_20_7350" draw:display-name="Dash 7350" draw:style="rect" draw:dots1="1" draw:dots1-length="0.002cm" draw:dots2="1" draw:dots2-length="0.002cm" draw:distance="0.002cm"/>
    <draw:stroke-dash draw:name="Dash_20_7351" draw:display-name="Dash 7351" draw:style="rect" draw:dots1="1" draw:dots1-length="0.002cm" draw:dots2="1" draw:dots2-length="0.002cm" draw:distance="0.002cm"/>
    <draw:stroke-dash draw:name="Dash_20_7352" draw:display-name="Dash 7352" draw:style="rect" draw:dots1="1" draw:dots1-length="0.002cm" draw:dots2="1" draw:dots2-length="0.002cm" draw:distance="0.002cm"/>
    <draw:stroke-dash draw:name="Dash_20_7353" draw:display-name="Dash 7353" draw:style="rect" draw:dots1="1" draw:dots1-length="0.002cm" draw:dots2="1" draw:dots2-length="0.002cm" draw:distance="0.002cm"/>
    <draw:stroke-dash draw:name="Dash_20_7354" draw:display-name="Dash 7354" draw:style="rect" draw:dots1="1" draw:dots1-length="0.002cm" draw:dots2="1" draw:dots2-length="0.002cm" draw:distance="0.002cm"/>
    <draw:stroke-dash draw:name="Dash_20_7355" draw:display-name="Dash 7355" draw:style="rect" draw:dots1="1" draw:dots1-length="0.002cm" draw:dots2="1" draw:dots2-length="0.002cm" draw:distance="0.002cm"/>
    <draw:stroke-dash draw:name="Dash_20_7356" draw:display-name="Dash 7356" draw:style="rect" draw:dots1="1" draw:dots1-length="0.002cm" draw:dots2="1" draw:dots2-length="0.002cm" draw:distance="0.002cm"/>
    <draw:stroke-dash draw:name="Dash_20_8" draw:display-name="Dash 8" draw:style="rect" draw:dots1="1" draw:dots1-length="0.011cm" draw:dots2="1" draw:dots2-length="0.011cm" draw:distance="0.011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Style_20_de_20_ligne_20_1" draw:display-name="Style de ligne 1" draw:style="rect" draw:dots1="1" draw:dots1-length="0.028cm" draw:dots2="1" draw:dots2-length="0.028cm" draw:distance="0.028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text-properties fo:color="#b3b3b3"/>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2" fo:font-size="11pt"/>
    </style:style>
    <style:style style:name="_5f_consignes_20_exercices_20_livret" style:display-name="_consignes exercices livret" style:family="paragraph" style:parent-style-name="_5f_Titre_20_d_27_exercices_20_livret">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_5f_numéros" style:display-name="_numéros" style:family="text">
      <style:text-properties fo:color="#ffffff" style:font-name="Bitstream Vera Sans"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9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101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Standard">
      <style:text-properties fo:font-size="6pt" style:font-size-asian="6pt" style:font-size-complex="6pt"/>
    </style:style>
    <style:style style:name="MP19"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paragraph-properties fo:margin-left="0.9cm" fo:margin-right="0.9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5" style:family="text">
      <style:text-properties fo:font-variant="small-caps" style:font-name="Bitstream Vera Sans3" fo:font-size="11pt" fo:font-style="italic" fo:text-shadow="1pt 1pt" fo:font-weight="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000000" style:height="100%"/>
          <style:column style:rel-width="5301*" fo:start-indent="0cm" fo:end-indent="0.349cm"/>
          <style:column style:rel-width="5301*"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7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7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7">
      <style:page-layout-properties fo:page-width="21.999cm" fo:page-height="30.7cm" style:num-format="1" style:print-orientation="portrait" fo:margin-top="1.199cm" fo:margin-bottom="1.101cm" fo:margin-left="1.499cm" fo:margin-right="1.799cm" style:writing-mode="lr-tb"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text:span text:style-name="MT1">Série 1 :</text:span> <text:span text:style-name="MT1">???</text:span></text:p>
      </style:header>
      <style:footer>
        <text:p text:style-name="MP2">Chapitre ? : ...</text:p>
      </style:footer>
      <style:footer-left>
        <text:p text:style-name="MP3"><text:tab/> <text:s text:c="37"/>Chapitre ? : ...</text:p>
      </style:footer-left>
    </style:master-page>
    <style:master-page style:name="_5f_Fiche_20_format_20_Site" style:display-name="_Fiche format Site" style:page-layout-name="Mpm5">
      <style:header>
        <text:p text:style-name="MP4"/>
        <text:p text:style-name="MP5"><text:span text:style-name="MT2">Chapitre </text:span><text:span text:style-name="MT3">?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1"><text:span text:style-name="MT1">Série 2 :</text:span> <text:span text:style-name="MT1">Périmètre de figures usuelles</text:span></text:p>
      </style:header>
      <style:footer>
        <text:p text:style-name="MP3">Chapitre <text:span text:style-name="MT4">? : ...</text:span></text:p>
      </style:footer>
      <style:footer-left>
        <text:p text:style-name="MP7"><text:span text:style-name="MT4">Chapitre M2</text:span><text:span text:style-name="MT4"> :</text:span><text:span text:style-name="MT4"> Aires et périmètres</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1"><text:span text:style-name="MT1">Série 3 :</text:span> <text:span text:style-name="MT5">Aire de figures usuelles</text:span></text:p>
      </style:header>
      <style:footer>
        <text:p text:style-name="MP8">Chapitre ? : ...</text:p>
      </style:footer>
      <style:footer-left>
        <text:p text:style-name="MP9">Chapitre ? : ...</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text:p>
      </style:header>
      <style:footer>
        <text:p text:style-name="MP11">Chapitre ? : ...</text:p>
      </style:footer>
      <style:footer-left>
        <text:p text:style-name="MP12"/>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8">Chapitre ? : ...</text:p>
      </style:footer>
      <style:footer-left>
        <text:p text:style-name="MP13"><text:span text:style-name="MT4">Chapitre M2</text:span> :<text:span text:style-name="MT4"> Aires et périmètres</text:span></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text:span text:style-name="MT1">Série 1 :</text:span> <text:span text:style-name="MT1">Aire et périmètre par comptage et mesure</text:span></text:p>
      </style:header>
      <style:footer>
        <text:p text:style-name="MP14">Aires et périmètres : Chapitre M2</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text:span text:style-name="MT1">Série 2 :</text:span> <text:span text:style-name="MT1">???</text:span></text:p>
      </style:header>
      <style:footer>
        <text:p text:style-name="MP15">... : <text:span text:style-name="MT4">Chapitre ?</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Aire de figures usuelles</text:p>
      </style:header>
      <style:footer>
        <text:p text:style-name="MP16">Aires et périmètres : <text:span text:style-name="MT4">Chapitre M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text:p>
      </style:header>
      <style:footer>
        <text:p text:style-name="MP16">... : <text:span text:style-name="MT4">Chapitre ?</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7">Aires et périmètres : <text:span text:style-name="MT4">Chapitre M2</text:span></text:p>
      </style:footer>
    </style:master-page>
    <style:master-page style:name="_5f_Fiche_20_du_20_livret_20_Génération_20_5" style:display-name="_Fiche du livret Génération 5" style:page-layout-name="Mpm11">
      <style:header>
        <text:p text:style-name="MP18"><text:tab/><text:tab/><text:tab/><text:tab/><text:tab/><text:tab/></text:p>
        <text:p text:style-name="MP18"/>
      </style:header>
      <style:footer>
        <text:p text:style-name="MP19">Chapitre G? :<text:tab/><text:tab/> <text:s text:c="93"/>Série ? :</text:p>
      </style:footer>
      <style:footer-left>
        <text:p text:style-name="MP20">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text:span text:style-name="MT1">Série 1 :</text:span> <text:span text:style-name="MT1">???</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text:span text:style-name="MT1">Série 1 :</text:span> <text:span text:style-name="MT1">???</text:span></text:p>
      </style:header>
      <style:footer>
        <text:p text:style-name="MP14">... : Chapitre ? </text:p>
      </style:footer>
    </style:master-page>
    <style:master-page style:name="_5f_Fiche_20_éditeur_20_série_20_2_20__28_une_20_colonne_29__20_paire_20__28_G_29_" style:display-name="_Fiche éditeur série 2 (une colonne) paire (G)" style:page-layout-name="Mpm14" style:next-style-name="_5f_Fiche_20_éditeur_20_série_20_2_20__28_une_20_colonne_29__20_impaire_20__28_D_29_">
      <style:header>
        <text:p text:style-name="MP1"><text:span text:style-name="MT1">Série 2 :</text:span> <text:span text:style-name="MT1">???</text:span></text:p>
      </style:header>
      <style:footer>
        <text:p text:style-name="MP21">... : <text:span text:style-name="MT4">Chapitre ?</text:span></text:p>
      </style:footer>
    </style:master-page>
    <style:master-page style:name="_5f_Fiche_20_éditeur_20_série_20_2_20__28_une_20_colonne_29__20_impaire_20__28_D_29_" style:display-name="_Fiche éditeur série 2 (une colonne) impaire (D)" style:page-layout-name="Mpm15" style:next-style-name="_5f_Fiche_20_éditeur_20_série_20_2_20__28_une_20_colonne_29__20_paire_20__28_G_29_">
      <style:header>
        <text:p text:style-name="MP1"><text:span text:style-name="MT1">Série 2 :</text:span> <text:span text:style-name="MT1">???</text:span></text:p>
      </style:header>
      <style:footer>
        <text:p text:style-name="MP3">Chapitre ? : ...</text:p>
      </style:footer>
    </style:master-page>
    <style:master-page style:name="_5f_Fiche_20_éditeur_20_série_20_3_20__28_une_20_colonne_29__20_impaire_20__28_D_29_" style:display-name="_Fiche éditeur série 3 (une colonne) impaire (D)" style:page-layout-name="Mpm16" style:next-style-name="_5f_Fiche_20_éditeur_20_série_20_3_20__28_une_20_colonne_29__20_paire_20__28_G_29_">
      <style:header>
        <text:p text:style-name="MP10">Série 3 : ???</text:p>
      </style:header>
      <style:header-left>
        <text:p text:style-name="MP10">Série 3 : ???</text:p>
      </style:header-left>
      <style:footer>
        <text:p text:style-name="MP3">Chapitre ? : ...</text:p>
      </style:footer>
      <style:footer-left>
        <text:p text:style-name="MP3">Chapitre ? : ...</text:p>
      </style:footer-left>
    </style:master-page>
    <style:master-page style:name="_5f_Fiche_20_éditeur_20_série_20_3_20__28_une_20_colonne_29__20_paire_20__28_G_29_" style:display-name="_Fiche éditeur série 3 (une colonne) paire (G)" style:page-layout-name="Mpm17" style:next-style-name="_5f_Fiche_20_éditeur_20_série_20_3_20__28_une_20_colonne_29__20_impaire_20__28_D_29_">
      <style:header>
        <text:p text:style-name="MP10">Série 3 : ???</text:p>
      </style:header>
      <style:header-left>
        <text:p text:style-name="Header_20_left"/>
      </style:header-left>
      <style:footer>
        <text:p text:style-name="MP14">... : <text:span text:style-name="MT4">Chapitre ?</text:span></text:p>
      </style:footer>
      <style:footer-left>
        <text:p text:style-name="MP22"><text:span text:style-name="MT4">... : Chapitre ?</text:span></text:p>
      </style:footer-left>
    </style:master-page>
    <style:master-page style:name="_5f_Fiche_20_éditeur_20_synthèse_20__28_une_20_colonne_29__20_paire_20__28_G_29_" style:display-name="_Fiche éditeur synthèse (une colonne) paire (G)" style:page-layout-name="Mpm17" style:next-style-name="_5f_Fiche_20_éditeur_20_synthèse_20__28_une_20_colonne_29__20_impaire_20__28_D_29_">
      <style:header>
        <text:p text:style-name="MP10">Synthèse</text:p>
      </style:header>
      <style:header-left>
        <text:p text:style-name="MP10">Synthèse</text:p>
      </style:header-left>
      <style:footer>
        <text:p text:style-name="MP17">... : <text:span text:style-name="MT4">Chapitre ?</text:span></text:p>
      </style:footer>
      <style:footer-left>
        <text:p text:style-name="MP22"><text:span text:style-name="MT4">... : Chapitre ?</text:span></text:p>
      </style:footer-left>
    </style:master-page>
    <style:master-page style:name="_5f_Fiche_20_éditeur_20_synthèse_20__28_une_20_colonne_29__20_impaire_20__28_D_29_" style:display-name="_Fiche éditeur synthèse (une colonne) impaire (D)" style:page-layout-name="Mpm16" style:next-style-name="_5f_Fiche_20_éditeur_20_synthèse_20__28_une_20_colonne_29__20_paire_20__28_G_29_">
      <style:header>
        <text:p text:style-name="MP10">Synthèse</text:p>
      </style:header>
      <style:header-left>
        <text:p text:style-name="Header_20_left"/>
      </style:header-left>
      <style:footer>
        <text:p text:style-name="MP9">Chapitre ? : ...</text:p>
      </style:footer>
      <style:footer-left>
        <text:p text:style-name="Footer"/>
      </style:footer-left>
    </style:master-page>
    <style:master-page style:name="_5f_Fiche_20_éditeur_20_série_20_4_20__28_une_20_colonne_29__20_paire_20__28_G_29_" style:display-name="_Fiche éditeur série 4 (une colonne) paire (G)" style:page-layout-name="Mpm17" style:next-style-name="_5f_Fiche_20_éditeur_20_série_20_4_20__28_une_20_colonne_29__20_impaire_20__28_D_29_">
      <style:header>
        <text:p text:style-name="MP1"><text:span text:style-name="MT1">Série 4 :</text:span> <text:span text:style-name="MT1">???</text:span></text:p>
      </style:header>
      <style:header-left>
        <text:p text:style-name="MP1"><text:span text:style-name="MT1">Série 3 :</text:span><text:span text:style-name="MT1"> </text:span><text:span text:style-name="MT1">???</text:span></text:p>
      </style:header-left>
      <style:footer>
        <text:p text:style-name="MP14">... : <text:span text:style-name="MT4">Chapitre ?</text:span></text:p>
      </style:footer>
      <style:footer-left>
        <text:p text:style-name="MP22">... : Chapitre ?</text:p>
      </style:footer-left>
    </style:master-page>
    <style:master-page style:name="_5f_Fiche_20_éditeur_20_série_20_4_20__28_une_20_colonne_29__20_impaire_20__28_D_29_" style:display-name="_Fiche éditeur série 4 (une colonne) impaire (D)" style:page-layout-name="Mpm15" style:next-style-name="_5f_Fiche_20_éditeur_20_série_20_4_20__28_une_20_colonne_29__20_paire_20__28_G_29_">
      <style:header>
        <text:p text:style-name="MP1"><text:span text:style-name="MT1">Série 4 :</text:span> <text:span text:style-name="MT1">???</text:span></text:p>
      </style:header>
      <style:header-left>
        <text:p text:style-name="MP1"><text:span text:style-name="MT1">Série 3 :</text:span><text:span text:style-name="MT1"> </text:span><text:span text:style-name="MT1">???</text:span></text:p>
      </style:header-left>
      <style:footer>
        <text:p text:style-name="MP9">Chapitre ? : ...</text:p>
      </style:footer>
      <style:footer-left>
        <text:p text:style-name="MP9">Chapitre ? : ...</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20T20:02:31</meta:creation-date>
    <dc:creator>Katia HACHE</dc:creator>
    <dc:date>2011-03-10T16:24:59.42</dc:date>
    <meta:printed-by>Marion Debarle</meta:printed-by>
    <meta:print-date>2009-05-25T12:02:15</meta:print-date>
    <meta:editing-cycles>42</meta:editing-cycles>
    <meta:editing-duration>PT17H32M40S</meta:editing-duration>
    <meta:document-statistic meta:table-count="21" meta:image-count="0" meta:object-count="0" meta:page-count="5" meta:paragraph-count="382" meta:word-count="1592" meta:character-count="17601"/>
    <meta:user-defined meta:name="Info 1"/>
    <meta:user-defined meta:name="Info 2"/>
    <meta:user-defined meta:name="Info 3"/>
    <meta:user-defined meta:name="Info 4"/>
  </office:meta>
</office:document-meta>
</file>