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04800000060523E4A5D.pn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Bitstream Vera Sans5" svg:font-family="'Bitstream Vera Sans'"/>
    <style:font-face style:name="Tahoma2" svg:font-family="Tahoma"/>
    <style:font-face style:name="Andale Sans UI" svg:font-family="'Andale Sans UI'" style:font-pitch="variable"/>
    <style:font-face style:name="Arial1" svg:font-family="Arial"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1.922cm" table:align="left"/>
    </style:style>
    <style:style style:name="Tableau1.A" style:family="table-column">
      <style:table-column-properties style:column-width="5.339cm"/>
    </style:style>
    <style:style style:name="Tableau1.B" style:family="table-column">
      <style:table-column-properties style:column-width="1.646cm"/>
    </style:style>
    <style:style style:name="Tableau1.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B1" style:family="table-cell">
      <style:table-cell-properties fo:padding="0.097cm" fo:border-left="0.018cm solid #000000" fo:border-right="none" fo:border-top="0.018cm solid #000000" fo:border-bottom="0.018cm solid #000000"/>
    </style:style>
    <style:style style:name="Tableau1.E1" style:family="table-cell">
      <style:table-cell-properties fo:padding="0.097cm" fo:border="0.018cm solid #000000"/>
    </style:style>
    <style:style style:name="Tableau1.A2" style:family="table-cell">
      <style:table-cell-properties fo:background-color="#c0c0c0" fo:padding="0.097cm" fo:border-left="0.018cm solid #000000" fo:border-right="none" fo:border-top="none" fo:border-bottom="0.018cm solid #000000">
        <style:background-image/>
      </style:table-cell-properties>
    </style:style>
    <style:style style:name="Tableau1.B2" style:family="table-cell">
      <style:table-cell-properties fo:padding="0.097cm" fo:border-left="0.018cm solid #000000" fo:border-right="none" fo:border-top="none" fo:border-bottom="0.018cm solid #000000"/>
    </style:style>
    <style:style style:name="Tableau1.E2" style:family="table-cell">
      <style:table-cell-properties fo:padding="0.097cm" fo:border-left="0.018cm solid #000000" fo:border-right="0.018cm solid #000000" fo:border-top="none" fo:border-bottom="0.018cm solid #000000"/>
    </style:style>
    <style:style style:name="Tableau2" style:family="table">
      <style:table-properties style:width="18.701cm" table:align="left"/>
    </style:style>
    <style:style style:name="Tableau2.A" style:family="table-column">
      <style:table-column-properties style:column-width="0.699cm"/>
    </style:style>
    <style:style style:name="Tableau2.B" style:family="table-column">
      <style:table-column-properties style:column-width="3.69cm"/>
    </style:style>
    <style:style style:name="Tableau2.C" style:family="table-column">
      <style:table-column-properties style:column-width="3.688cm"/>
    </style:style>
    <style:style style:name="Tableau2.E" style:family="table-column">
      <style:table-column-properties style:column-width="6.934cm"/>
    </style:style>
    <style:style style:name="Tableau2.1" style:family="table-row">
      <style:table-row-properties style:min-row-height="0.801cm"/>
    </style:style>
    <style:style style:name="Tableau2.A1" style:family="table-cell">
      <style:table-cell-properties style:vertical-align="middle" fo:padding="0.097cm" fo:border-left="none" fo:border-right="none" fo:border-top="none" fo:border-bottom="0.018cm solid #000000"/>
    </style:style>
    <style:style style:name="Tableau2.B1" style:family="table-cell">
      <style:table-cell-properties style:vertical-align="middle" fo:background-color="#c0c0c0" fo:padding="0.049cm" fo:border-left="0.018cm solid #000000" fo:border-right="none" fo:border-top="0.018cm solid #000000" fo:border-bottom="0.018cm solid #000000">
        <style:background-image/>
      </style:table-cell-properties>
    </style:style>
    <style:style style:name="Tableau2.E1" style:family="table-cell">
      <style:table-cell-properties style:vertical-align="middle" fo:background-color="#c0c0c0" fo:padding="0.049cm" fo:border="0.018cm solid #000000">
        <style:background-image/>
      </style:table-cell-properties>
    </style:style>
    <style:style style:name="Tableau2.2" style:family="table-row">
      <style:table-row-properties style:min-row-height="3cm"/>
    </style:style>
    <style:style style:name="Tableau2.A2" style:family="table-cell">
      <style:table-cell-properties style:vertical-align="middle" fo:padding="0.049cm" fo:border-left="0.018cm solid #000000" fo:border-right="none" fo:border-top="none" fo:border-bottom="0.018cm solid #000000"/>
    </style:style>
    <style:style style:name="Tableau2.E2" style:family="table-cell">
      <style:table-cell-properties style:vertical-align="middle" fo:padding="0.049cm" fo:border-left="0.018cm solid #000000" fo:border-right="0.018cm solid #000000" fo:border-top="none" fo:border-bottom="0.018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fo:margin-left="0cm" fo:margin-right="0cm" fo:margin-top="0.101cm" fo:margin-bottom="0.101cm" fo:text-align="center" style:justify-single-word="false" fo:text-indent="0cm" style:auto-text-indent="false"/>
      <style:text-properties fo:color="#b3b3b3"/>
    </style:style>
    <style:style style:name="P27" style:family="paragraph" style:parent-style-name="_5f_Paragraphe_20_livret_20_">
      <style:paragraph-properties fo:margin-left="0cm" fo:margin-right="0cm" fo:margin-top="0.101cm" fo:margin-bottom="0.101cm" fo:text-align="center" style:justify-single-word="false" fo:text-indent="0cm" style:auto-text-indent="false"/>
      <style:text-properties fo:color="#b3b3b3"/>
    </style:style>
    <style:style style:name="P28" style:family="paragraph" style:parent-style-name="_5f_Paragraphe_20_livret_20_">
      <style:paragraph-properties fo:line-height="150%">
        <style:tab-stops>
          <style:tab-stop style:position="7.999cm" style:type="right" style:leader-style="dotted" style:leader-text="."/>
        </style:tab-stops>
      </style:paragraph-properties>
      <style:text-properties fo:color="#b3b3b3"/>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paragraph-properties fo:text-align="center" style:justify-single-word="false"/>
      <style:text-properties fo:font-weight="bold" style:font-weight-asian="bold" style:font-weight-complex="bold"/>
    </style:style>
    <style:style style:name="P31" style:family="paragraph" style:parent-style-name="_5f_Paragraphe_20_livret_20_">
      <style:paragraph-properties fo:margin-top="0cm" fo:margin-bottom="0cm"/>
    </style:style>
    <style:style style:name="P32" style:family="paragraph" style:parent-style-name="_5f_Paragraphe_20_livret_20_réponse_20_élève">
      <style:paragraph-properties fo:margin-top="0cm" fo:margin-bottom="0cm">
        <style:tab-stops>
          <style:tab-stop style:position="19.001cm" style:type="right" style:leader-style="dotted" style:leader-text="."/>
        </style:tab-stops>
      </style:paragraph-properties>
      <style:text-properties fo:color="#b3b3b3"/>
    </style:style>
    <style:style style:name="P33" style:family="paragraph" style:parent-style-name="_5f_Paragraphe_20_livret_20_réponse_20_élève">
      <style:paragraph-properties fo:margin-top="0cm" fo:margin-bottom="0cm">
        <style:tab-stops>
          <style:tab-stop style:position="19.001cm" style:type="right" style:leader-style="dotted" style:leader-text="."/>
        </style:tab-stops>
      </style:paragraph-properties>
      <style:text-properties fo:color="#b3b3b3" fo:language="fr" fo:country="FR" style:language-asian="zxx" style:country-asian="none" style:language-complex="zxx" style:country-complex="none"/>
    </style:style>
    <style:style style:name="P34" style:family="paragraph" style:parent-style-name="_5f_Paragraphe_20_livret_20_réponse_20_élève">
      <style:paragraph-properties fo:margin-top="0cm" fo:margin-bottom="0cm">
        <style:tab-stops>
          <style:tab-stop style:position="0cm"/>
          <style:tab-stop style:position="19.001cm" style:type="right" style:leader-style="dotted" style:leader-text="."/>
        </style:tab-stops>
      </style:paragraph-properties>
      <style:text-properties fo:color="#b3b3b3"/>
    </style:style>
    <style:style style:name="P35" style:family="paragraph" style:parent-style-name="Table_20_Contents">
      <style:paragraph-properties fo:text-align="center" style:justify-single-word="false"/>
      <style:text-properties style:font-name="Bitstream Vera Sans1" fo:font-size="10pt"/>
    </style:style>
    <style:style style:name="P36"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37"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style:style>
    <style:style style:name="P38"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fo:language="fr" fo:country="FR" style:language-asian="zxx" style:country-asian="none" style:language-complex="zxx" style:country-complex="none"/>
    </style:style>
    <style:style style:name="P39" style:family="paragraph" style:parent-style-name="_5f_Paragraphe_20_livret_20_réponse_20_élève">
      <style:paragraph-properties>
        <style:tab-stops>
          <style:tab-stop style:position="19.001cm" style:type="right" style:leader-style="dotted" style:leader-text="."/>
        </style:tab-stops>
      </style:paragraph-properties>
      <style:text-properties fo:letter-spacing="0.071cm"/>
    </style:style>
    <style:style style:name="P40" style:family="paragraph" style:parent-style-name="_5f_Paragraphe_20_livret_20_réponse_20_élève">
      <style:paragraph-properties style:shadow="none">
        <style:tab-stops>
          <style:tab-stop style:position="8.999cm" style:type="right" style:leader-style="dotted" style:leader-text="."/>
        </style:tab-stops>
      </style:paragraph-properties>
      <style:text-properties fo:color="#b3b3b3"/>
    </style:style>
    <style:style style:name="P41" style:family="paragraph" style:parent-style-name="Text_20_body">
      <style:paragraph-properties fo:text-align="start" style:justify-single-word="false"/>
    </style:style>
    <style:style style:name="P42" style:family="paragraph" style:parent-style-name="Standard">
      <style:paragraph-properties fo:margin-top="0.199cm" fo:margin-bottom="0.199cm" fo:text-align="center" style:justify-single-word="false"/>
    </style:style>
    <style:style style:name="P43" style:family="paragraph" style:parent-style-name="_5f_Consignes_20_d_27_exercices_20_livret">
      <style:paragraph-properties fo:margin-top="0.199cm" fo:margin-bottom="0.199cm" fo:text-align="center" style:justify-single-word="false"/>
    </style:style>
    <style:style style:name="P44" style:family="paragraph" style:parent-style-name="_5f_Paragraphe_20_livret_20_réponse_20_élève">
      <style:paragraph-properties fo:margin-left="0cm" fo:margin-right="4.939cm" fo:text-indent="0cm" style:auto-text-indent="false">
        <style:tab-stops>
          <style:tab-stop style:position="19.001cm" style:type="right" style:leader-style="dotted" style:leader-text="."/>
        </style:tab-stops>
      </style:paragraph-properties>
      <style:text-properties fo:color="#b3b3b3"/>
    </style:style>
    <style:style style:name="P45" style:family="paragraph" style:parent-style-name="_5f_Consignes_20_d_27_exercices_20_livret" style:list-style-name="_5f_Numérotation_20_des_20_exercices_20_livrets"/>
    <style:style style:name="P46" style:family="paragraph" style:parent-style-name="_5f_Consignes_20_d_27_exercices_20_livret" style:list-style-name="_5f_Numérotation_20_des_20_exercices_20_livrets">
      <style:text-properties fo:language="fr" fo:country="FR" style:language-asian="zxx" style:country-asian="none" style:language-complex="zxx" style:country-complex="none"/>
    </style:style>
    <style:style style:name="P47" style:family="paragraph" style:parent-style-name="_5f_Consignes_20_d_27_exercices_20_livret" style:list-style-name="_5f_Numérotation_20_des_20_exercices_20_livrets" style:master-page-name="_5f_Fiche_20_éditeur_20_série_20_1_20__28_une_20_colonne_29__20_paire_20__28_G_29_">
      <style:paragraph-properties fo:margin-top="0cm" fo:margin-bottom="0.199cm" style:page-number="auto" fo:break-before="column"/>
    </style:style>
    <style:style style:name="P48" style:family="paragraph" style:parent-style-name="_5f_Consignes_20_d_27_exercices_20_livret" style:list-style-name="_5f_Numérotation_20_des_20_exercices_20_livrets">
      <style:paragraph-properties fo:margin-top="0.199cm" fo:margin-bottom="0.199cm" fo:text-align="start" style:justify-single-word="false"/>
    </style:style>
    <style:style style:name="P49" style:family="paragraph" style:parent-style-name="_5f_Consignes_20_d_27_exercices_20_livret" style:list-style-name="_5f_Numérotation_20_des_20_exercices_20_livrets">
      <style:paragraph-properties fo:margin-top="0cm" fo:margin-bottom="0cm" fo:text-align="center" style:justify-single-word="false"/>
    </style:style>
    <style:style style:name="P50" style:family="paragraph" style:parent-style-name="_5f_Consignes_20_d_27_exercices_20_livret" style:list-style-name="_5f_Numérotation_20_des_20_exercices_20_livrets" style:master-page-name="_5f_Fiche_20_éditeur_20_série_20_2_20_paire_20__28_G_29_">
      <style:paragraph-properties style:page-number="auto"/>
    </style:style>
    <style:style style:name="P51" style:family="paragraph" style:parent-style-name="_5f_Consignes_20_d_27_exercices_20_livret" style:list-style-name="_5f_Numérotation_20_des_20_exercices_20_livrets" style:master-page-name="_5f_Fiche_20_éditeur_20_série_20_2_20__28_une_20_colonne_29__20_impaire_20__28_D_29_">
      <style:paragraph-properties style:page-number="auto"/>
    </style:style>
    <style:style style:name="P52" style:family="paragraph" style:parent-style-name="_5f_Consignes_20_d_27_exercices_20_livret" style:list-style-name="_5f_Numérotation_20_des_20_exercices_20_livrets">
      <style:paragraph-properties fo:margin-left="0cm" fo:margin-right="6.78cm" fo:text-align="justify" style:justify-single-word="false" fo:text-indent="0cm" style:auto-text-indent="false"/>
    </style:style>
    <style:style style:name="P53" style:family="paragraph" style:parent-style-name="_5f_Consignes_20_d_27_exercices_20_livret" style:list-style-name="_5f_Numérotation_20_des_20_exercices_20_livrets">
      <style:paragraph-properties fo:margin-left="0cm" fo:margin-right="4.939cm" fo:text-indent="0cm" style:auto-text-indent="false"/>
    </style:style>
    <style:style style:name="P54" style:family="paragraph" style:parent-style-name="_5f_Paragraphe_20_livret_20_réponse_20_élève" style:list-style-name="_5f_Numérotation_20_des_20_exercices_20_livrets"/>
    <style:style style:name="P55" style:family="paragraph" style:parent-style-name="_5f_Paragraphe_20_livret_20_réponse_20_élève" style:list-style-name="_5f_Numérotation_20_des_20_exercices_20_livrets">
      <style:paragraph-properties>
        <style:tab-stops>
          <style:tab-stop style:position="7.869cm"/>
          <style:tab-stop style:position="8.999cm" style:type="right" style:leader-style="dotted" style:leader-text="."/>
        </style:tab-stops>
      </style:paragraph-properties>
    </style:style>
    <style:style style:name="P56"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57"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fo:color="#b3b3b3"/>
    </style:style>
    <style:style style:name="P58" style:family="paragraph" style:parent-style-name="_5f_Paragraphe_20_livret_20_réponse_20_élève" style:list-style-name="_5f_Numérotation_20_des_20_exercices_20_livrets">
      <style:text-properties style:use-window-font-color="true"/>
    </style:style>
    <style:style style:name="P59"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style>
    <style:style style:name="P60" style:family="paragraph" style:parent-style-name="_5f_Paragraphe_20_livret_20_réponse_20_élève" style:list-style-name="_5f_Numérotation_20_des_20_exercices_20_livrets">
      <style:paragraph-properties style:shadow="none">
        <style:tab-stops>
          <style:tab-stop style:position="8.999cm" style:type="right"/>
        </style:tab-stops>
      </style:paragraph-properties>
    </style:style>
    <style:style style:name="P61" style:family="paragraph" style:parent-style-name="_5f_Paragraphe_20_livret_20_réponse_20_élève" style:list-style-name="_5f_Numérotation_20_des_20_exercices_20_livrets">
      <style:paragraph-properties fo:margin-top="0.199cm" fo:margin-bottom="0.199cm" fo:line-height="100%">
        <style:tab-stops>
          <style:tab-stop style:position="19.001cm" style:type="right" style:leader-style="dotted" style:leader-text="."/>
        </style:tab-stops>
      </style:paragraph-properties>
    </style:style>
    <style:style style:name="P62" style:family="paragraph" style:parent-style-name="_5f_Paragraphe_20_livret_20_réponse_20_élève" style:list-style-name="_5f_Numérotation_20_des_20_exercices_20_livrets">
      <style:paragraph-properties fo:margin-left="0cm" fo:margin-right="0cm" fo:margin-top="0cm" fo:margin-bottom="0cm" fo:text-align="start" style:justify-single-word="false" fo:text-indent="0cm" style:auto-text-indent="false">
        <style:tab-stops>
          <style:tab-stop style:position="19.001cm" style:type="right" style:leader-style="dotted" style:leader-text="."/>
        </style:tab-stops>
      </style:paragraph-properties>
      <style:text-properties fo:color="#b3b3b3"/>
    </style:style>
    <style:style style:name="P63" style:family="paragraph" style:parent-style-name="Standard" style:list-style-name="_5f_Numérotation_20_des_20_exercices_20_livrets"/>
    <style:style style:name="P64" style:family="paragraph" style:parent-style-name="Standard" style:list-style-name="_5f_Numérotation_20_des_20_exercices_20_livrets">
      <style:paragraph-properties fo:margin-top="0.199cm" fo:margin-bottom="0.199cm" fo:text-align="start" style:justify-single-word="false"/>
    </style:style>
    <style:style style:name="P65" style:family="paragraph" style:parent-style-name="Standard" style:list-style-name="_5f_Numérotation_20_des_20_exercices_20_livrets">
      <style:paragraph-properties fo:margin-left="0cm" fo:margin-right="0cm" fo:margin-top="0.199cm" fo:margin-bottom="0.199cm" fo:text-align="start" style:justify-single-word="false" fo:text-indent="0cm" style:auto-text-indent="false"/>
      <style:text-properties fo:color="#b3b3b3"/>
    </style:style>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paragraph-properties fo:text-align="start" style:justify-single-word="false"/>
    </style:style>
    <style:style style:name="P68" style:family="paragraph" style:parent-style-name="_5f_Paragraphe_20_livret_20_" style:list-style-name="_5f_Numérotation_20_des_20_exercices_20_livrets">
      <style:text-properties fo:language="fr" fo:country="FR" style:language-asian="zxx" style:country-asian="none" style:language-complex="zxx" style:country-complex="none"/>
    </style:style>
    <style:style style:name="P69" style:family="paragraph" style:parent-style-name="_5f_Paragraphe_20_livret_20_" style:list-style-name="_5f_Numérotation_20_des_20_exercices_20_livrets">
      <style:paragraph-properties>
        <style:tab-stops>
          <style:tab-stop style:position="19.001cm" style:type="right" style:leader-style="dotted" style:leader-text="."/>
        </style:tab-stops>
      </style:paragraph-properties>
      <style:text-properties fo:language="fr" fo:country="FR" style:language-asian="zxx" style:country-asian="none" style:language-complex="zxx" style:country-complex="none"/>
    </style:style>
    <style:style style:name="P70" style:family="paragraph" style:parent-style-name="_5f_Paragraphe_20_livret_20_" style:list-style-name="_5f_Numérotation_20_des_20_exercices_20_livrets">
      <style:paragraph-properties fo:margin-top="0.199cm" fo:margin-bottom="0.6cm">
        <style:tab-stops/>
      </style:paragraph-properties>
    </style:style>
    <style:style style:name="P71" style:family="paragraph" style:parent-style-name="_5f_Paragraphe_20_livret_20_" style:list-style-name="_5f_Numérotation_20_des_20_exercices_20_livrets">
      <style:paragraph-properties fo:margin-top="0cm" fo:margin-bottom="0.199cm"/>
    </style:style>
    <style:style style:name="P72" style:family="paragraph" style:parent-style-name="_5f_Paragraphe_20_livret_20_" style:list-style-name="_5f_Numérotation_20_des_20_exercices_20_livrets">
      <style:paragraph-properties fo:margin-left="0cm" fo:margin-right="6.78cm" fo:margin-top="0.199cm" fo:margin-bottom="0.199cm" fo:text-align="justify" style:justify-single-word="false" fo:text-indent="0cm" style:auto-text-indent="false"/>
    </style:style>
    <style:style style:name="P73" style:family="paragraph" style:parent-style-name="_5f_Paragraphe_20_livret_20_" style:list-style-name="_5f_Numérotation_20_des_20_exercices_20_livrets">
      <style:paragraph-properties fo:margin-left="0cm" fo:margin-right="0cm" fo:margin-top="0.199cm" fo:margin-bottom="0cm" fo:text-align="start" style:justify-single-word="false" fo:text-indent="0cm" style:auto-text-indent="false"/>
      <style:text-properties style:use-window-font-color="true"/>
    </style:style>
    <style:style style:name="P74" style:family="paragraph" style:parent-style-name="_5f_Paragraphe_20_livret_20_" style:list-style-name="_5f_Numérotation_20_des_20_exercices_20_livrets">
      <style:paragraph-properties fo:margin-left="0cm" fo:margin-right="0cm" fo:margin-top="0cm" fo:margin-bottom="0cm" fo:text-align="center" style:justify-single-word="false" fo:text-indent="0cm" style:auto-text-indent="false">
        <style:tab-stops/>
      </style:paragraph-properties>
      <style:text-properties style:use-window-font-color="true"/>
    </style:style>
    <style:style style:name="P75" style:family="paragraph" style:parent-style-name="_5f_Paragraphe_20_livret_20_" style:list-style-name="_5f_Numérotation_20_des_20_exercices_20_livrets">
      <style:paragraph-properties fo:break-before="column"/>
    </style:style>
    <style:style style:name="P76" style:family="paragraph" style:parent-style-name="_5f_Paragraphe_20_livret_20_" style:list-style-name="_5f_Numérotation_20_des_20_exercices_20_livrets">
      <style:paragraph-properties fo:margin-top="0.499cm" fo:margin-bottom="0.199cm">
        <style:tab-stops/>
      </style:paragraph-properties>
    </style:style>
    <style:style style:name="P77" style:family="paragraph" style:parent-style-name="_5f_Titre_20_d_27_exercices_20_livret" style:list-style-name="_5f_Numérotation_20_des_20_exercices_20_livrets"/>
    <style:style style:name="P78" style:family="paragraph" style:parent-style-name="_5f_Titre_20_d_27_exercices_20_livret" style:list-style-name="_5f_Numérotation_20_des_20_exercices_20_livrets">
      <style:text-properties fo:font-style="normal" style:font-style-asian="normal" style:font-style-complex="normal"/>
    </style:style>
    <style:style style:name="P79" style:family="paragraph" style:parent-style-name="_5f_Titre_20_d_27_exercices_20_livret" style:list-style-name="_5f_Numérotation_20_des_20_exercices_20_livrets">
      <style:paragraph-properties fo:margin-top="0.499cm" fo:margin-bottom="0cm">
        <style:tab-stops/>
      </style:paragraph-properties>
    </style:style>
    <style:style style:name="P80" style:family="paragraph" style:parent-style-name="_5f_Titre_20_d_27_exercices_20_livret" style:list-style-name="_5f_Numérotation_20_des_20_exercices_20_livrets" style:master-page-name="_5f_Fiche_20_éditeur_20_série_20_3_20__28_une_20_colonne_29__20_impaire_20__28_D_29_">
      <style:paragraph-properties style:page-number="auto"/>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indent="0cm"/>
    </style:style>
    <style:style style:name="P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end" fo:text-indent="0cm"/>
    </style:style>
    <style:style style:name="P86" style:family="paragraph">
      <style:paragraph-properties text:enable-numbering="false" fo:margin-left="0cm" fo:margin-right="0cm" fo:margin-top="0cm" fo:margin-bottom="0cm" fo:line-height="100%" fo:text-align="end"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indent="0cm"/>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align="start" fo:text-indent="0cm"/>
    </style:style>
    <style:style style:name="P102"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Bitstream Vera Sans5"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horndale"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fo:hyphenate="false"/>
    </style:style>
    <style:style style:name="P10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13"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11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style:font-name="Bitstream Vera Sans3" fo:font-size="11pt" fo:font-style="italic" fo:text-shadow="1pt 1pt" fo:font-weight="bold"/>
    </style:style>
    <style:style style:name="T9" style:family="text">
      <style:text-properties fo:font-size="12pt" style:font-size-asian="12pt" style:font-size-complex="12pt"/>
    </style:style>
    <style:style style:name="T10" style:family="text">
      <style:text-properties fo:color="#b3b3b3"/>
    </style:style>
    <style:style style:name="T11" style:family="text">
      <style:text-properties style:text-position="sub 58%"/>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name="Edwardian Script ITC"/>
    </style:style>
    <style:style style:name="T15" style:family="text">
      <style:text-properties style:font-name="Times New Roman" fo:font-size="12pt" fo:font-style="italic"/>
    </style:style>
    <style:style style:name="T16" style:family="text">
      <style:text-properties style:font-name="OpenSymbol" fo:font-style="normal" style:font-style-asian="normal" style:font-style-complex="normal"/>
    </style:style>
    <style:style style:name="T17" style:family="text">
      <style:text-properties style:font-name="Bitstream Vera Sans4" fo:font-style="normal" style:font-style-asian="normal" style:font-style-complex="normal"/>
    </style:style>
    <style:style style:name="T18" style:family="text">
      <style:text-properties fo:text-transform="lowercase"/>
    </style:style>
    <style:style style:name="T19"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text-position="-1% 58%" style:font-name="Bitstream Vera Sans2"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000000" style:text-outline="false" style:text-line-through-styl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23" style:family="text">
      <style:text-properties fo:color="#000000" style:text-outline="false" style:text-line-through-style="none" style:text-position="-1% 58%" style:font-name="Bitstream Vera Sans4" fo:font-size="10pt" fo:font-style="normal" fo:text-shadow="none" style:text-underline-style="none" fo:font-weight="normal" style:text-underline-mode="continuous" style:text-ov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24" style:family="text">
      <style:text-properties fo:color="#000000"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25"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style:use-window-font-color="true" style:text-outline="false" style:text-line-through-style="none" style:text-position="-1% 58%"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29" style:family="text">
      <style:text-properties fo:color="#000000" style:text-outline="false" style:text-line-through-style="none" style:font-name="Bitstream Vera Sans5"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1" style:family="text">
      <style:text-properties style:use-window-font-color="true" style:text-outline="false" style:text-line-through-style="none" style:text-position="super 58%"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font-name="Edwardian Script ITC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36" style:family="text">
      <style:text-properties style:use-window-font-color="true" style:text-outline="false" style:text-line-through-style="none" style:font-name="Times New Roman1"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T37"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use-window-font-color="true" style:text-outline="false" style:text-line-through-style="none" style:font-name="Times New Roman"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vertical-pos="middle" style:vertical-rel="baseline" style:horizontal-pos="from-left" style:horizontal-rel="paragraph" fo:padding-left="0cm" fo:padding-right="0cm" fo:padding-top="0cm" fo:padding-bottom="0.049cm" fo:border="0.002cm solid #000000" style:shadow="#808080 0.15cm 0.15cm"/>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fo:margin-left="0cm" fo:margin-right="0cm"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4">
          <style:column style:rel-width="2523*" fo:start-indent="0cm" fo:end-indent="0.45cm"/>
          <style:column style:rel-width="2778*" fo:start-indent="0.45cm" fo:end-indent="0.45cm"/>
          <style:column style:rel-width="2778*" fo:start-indent="0.45cm" fo:end-indent="0.45cm"/>
          <style:column style:rel-width="2523*" fo:start-indent="0.45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5"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Sect6"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c0c0c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 style:family="graphic">
      <style:graphic-properties draw:stroke="none" svg:stroke-width="0.049cm" svg:stroke-color="#c0c0c0" draw:marker-start="" draw:marker-start-width="0.3cm" draw:marker-start-center="false" draw:marker-end="" draw:marker-end-width="0.3cm" draw:marker-end-center="false" draw:fill="none" draw:fill-color="#ffffff" draw:auto-grow-width="true" fo:min-height="0.418cm" fo:min-width="0.499cm" fo:padding-top="0cm" fo:padding-bottom="0cm" fo:padding-left="0cm" fo:padding-right="0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78cm" fo:min-width="0.25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82cm" fo:min-width="0.242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43cm" fo:min-width="0.245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82cm" fo:min-width="0.273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c0c0c0" draw:marker-start="" draw:marker-start-width="0.258cm" draw:marker-start-center="false" draw:marker-end="" draw:marker-end-width="0.258cm" draw:marker-end-center="false" draw:fill="none" draw:fill-color="#c0c0c0" draw:auto-grow-width="true" fo:min-height="0.499cm" fo:min-width="0.549cm" fo:padding-top="0cm" fo:padding-bottom="0cm" fo:padding-left="0cm" fo:padding-right="0cm" draw:shadow="hidden" draw:shadow-offset-x="0.3cm" draw:shadow-offset-y="0.3cm" draw:shadow-color="#808080" style:run-through="foreground"/>
    </style:style>
    <style:style style:name="gr13" style:family="graphic">
      <style:graphic-properties draw:stroke="solid" svg:stroke-width="0.019cm" svg:stroke-color="#c0c0c0" draw:marker-start="" draw:marker-start-width="0.229cm" draw:marker-start-center="false" draw:marker-end=""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273cm" draw:marker-start-center="false" draw:marker-end="" draw:marker-end-width="0.273cm" draw:marker-end-center="false" draw:fill="solid" draw:fill-color="#c0c0c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solid" draw:stroke-dash="Dash_20_552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52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52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52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525"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52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71cm" fo:min-width="0.263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71cm" fo:min-width="0.27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73cm" fo:min-width="0.298cm" fo:padding-top="0cm" fo:padding-bottom="0cm" fo:padding-left="0cm" fo:padding-right="0cm" draw:shadow="hidden" draw:shadow-offset-x="0.3cm" draw:shadow-offset-y="0.3cm" draw:shadow-color="#808080" style:run-through="foreground"/>
    </style:style>
    <style:style style:name="gr25" style:family="graphic">
      <style:graphic-properties draw:stroke="solid" draw:stroke-dash="Dash_20_552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52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71cm" fo:min-width="0.245cm" fo:padding-top="0cm" fo:padding-bottom="0cm" fo:padding-left="0cm" fo:padding-right="0cm" draw:shadow="hidden" draw:shadow-offset-x="0.3cm" draw:shadow-offset-y="0.3cm" draw:shadow-color="#808080" style:run-through="foreground"/>
    </style:style>
    <style:style style:name="gr28" style:family="graphic">
      <style:graphic-properties draw:stroke="solid" draw:stroke-dash="Dash_20_552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53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71cm" fo:min-width="0.243cm" fo:padding-top="0cm" fo:padding-bottom="0cm" fo:padding-left="0cm" fo:padding-right="0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 style:family="graphic">
      <style:graphic-properties draw:stroke="none" svg:stroke-width="0.049cm" svg:stroke-color="#c0c0c0" draw:marker-start="" draw:marker-start-width="0.3cm" draw:marker-start-center="false" draw:marker-end="" draw:marker-end-width="0.3cm" draw:marker-end-center="false" draw:fill="none" draw:fill-color="#ffffff" draw:auto-grow-width="true" fo:min-height="0.512cm" fo:min-width="0.559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18cm" fo:min-width="0.268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526cm" fo:min-width="0.28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526cm" fo:min-width="0.31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526cm" fo:min-width="0.199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c0c0c0" draw:marker-start="" draw:marker-start-width="0.258cm" draw:marker-start-center="false" draw:marker-end="" draw:marker-end-width="0.258cm" draw:marker-end-center="false" draw:fill="none" draw:fill-color="#c0c0c0" draw:auto-grow-width="true" fo:min-height="0.492cm" fo:min-width="0.55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553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553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553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53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67cm" fo:min-width="0.249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67cm" fo:min-width="0.344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c0c0c0" draw:marker-start="" draw:marker-start-width="0.33cm" draw:marker-start-center="false" draw:marker-end="" draw:marker-end-width="0.33cm" draw:marker-end-center="false" draw:fill="none" draw:fill-color="#c0c0c0" draw:auto-grow-width="true" fo:min-height="0.469cm" fo:min-width="0.295cm" fo:padding-top="0cm" fo:padding-bottom="0cm" fo:padding-left="0cm" fo:padding-right="0cm" draw:shadow="hidden" draw:shadow-offset-x="0.3cm" draw:shadow-offset-y="0.3cm" draw:shadow-color="#808080" style:run-through="foreground"/>
    </style:style>
    <style:style style:name="gr45" style:family="graphic">
      <style:graphic-properties draw:stroke="solid" draw:stroke-dash="Dash_20_5535"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53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53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53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53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54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7" draw:gradient-step-count="0" draw:fill-hatch-name="Hatch_20_11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02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6" style:family="graphic">
      <style:graphic-properties draw:stroke="none" svg:stroke-width="0.049cm" svg:stroke-color="#c0c0c0" draw:marker-start="" draw:marker-start-width="0.3cm" draw:marker-start-center="false" draw:marker-end="" draw:marker-end-width="0.3cm" draw:marker-end-center="false" draw:fill="none" draw:fill-color="#ffffff" draw:auto-grow-width="true" fo:min-height="0.238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519cm"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_20_5541"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542"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543"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544"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545"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546"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547"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548"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549"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550"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551"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5552"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5553"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5554"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5555"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556"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5557"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5558"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559"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5560"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561"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5562"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5563"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5564"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5565"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5566"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5567" svg:stroke-width="0.019cm" svg:stroke-color="#c0c0c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3cm" svg:stroke-color="#000000" draw:marker-start="" draw:marker-start-width="0.275cm" draw:marker-start-center="false" draw:marker-end=""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6" style:family="graphic">
      <style:graphic-properties draw:stroke="none" svg:stroke-width="0cm" svg:stroke-color="#c0c0c0" draw:marker-start="" draw:marker-start-width="0.3cm" draw:marker-start-center="false" draw:marker-end="" draw:marker-end-width="0.3cm" draw:marker-end-center="false" draw:fill="none" draw:fill-color="#ffffff" draw:auto-grow-width="true" fo:min-height="0.434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557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6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72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5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19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319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72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99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03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42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504cm" fo:min-width="0.716cm" fo:padding-top="0cm" fo:padding-bottom="0cm" fo:padding-left="0cm" fo:padding-right="0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1" style:family="graphic">
      <style:graphic-properties draw:stroke="solid" draw:stroke-dash="Dash_20_20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21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4cm" fo:min-width="0.66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1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1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21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21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21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21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21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21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21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22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22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22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22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22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22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22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22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22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22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23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23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23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23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23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23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23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23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23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23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24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24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24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24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24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24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24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24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24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24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25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25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25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25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25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25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25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25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25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25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26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26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26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26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26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26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26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26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26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26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27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27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27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27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27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27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27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27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27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27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28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28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28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28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28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28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28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28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28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28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29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4"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26cm" fo:min-width="0.369cm" fo:padding-top="0cm" fo:padding-bottom="0cm" fo:padding-left="0cm" fo:padding-right="0cm" draw:shadow="hidden" draw:shadow-offset-x="0.3cm" draw:shadow-offset-y="0.3cm" draw:shadow-color="#808080" style:run-through="foreground"/>
    </style:style>
    <style:style style:name="gr186"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286cm" fo:min-width="0.256cm" fo:padding-top="0cm" fo:padding-bottom="0cm" fo:padding-left="0cm" fo:padding-right="0cm" draw:shadow="hidden" draw:shadow-offset-x="0.3cm" draw:shadow-offset-y="0.3cm" draw:shadow-color="#808080" style:run-through="foreground"/>
    </style:style>
    <style:style style:name="gr188"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53cm" fo:min-width="0.316cm" fo:padding-top="0cm" fo:padding-bottom="0cm" fo:padding-left="0cm" fo:padding-right="0cm" draw:shadow="hidden" draw:shadow-offset-x="0.3cm" draw:shadow-offset-y="0.3cm" draw:shadow-color="#808080" style:run-through="foreground"/>
    </style:style>
    <style:style style:name="gr189"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249cm" fo:min-width="0.222cm" fo:padding-top="0cm" fo:padding-bottom="0cm" fo:padding-left="0cm" fo:padding-right="0cm" draw:shadow="hidden" draw:shadow-offset-x="0.3cm" draw:shadow-offset-y="0.3cm" draw:shadow-color="#808080" style:run-through="foreground"/>
    </style:style>
    <style:style style:name="gr190"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713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96cm" fo:padding-top="0cm" fo:padding-bottom="0cm" fo:padding-left="0cm" fo:padding-right="0cm" draw:shadow="hidden" draw:shadow-offset-x="0.3cm" draw:shadow-offset-y="0.3cm" draw:shadow-color="#808080" style:run-through="foreground"/>
    </style:style>
    <style:style style:name="gr193"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242cm" fo:padding-top="0cm" fo:padding-bottom="0cm" fo:padding-left="0cm" fo:padding-right="0cm" draw:shadow="hidden" draw:shadow-offset-x="0.3cm" draw:shadow-offset-y="0.3cm" draw:shadow-color="#808080" style:run-through="foreground"/>
    </style:style>
    <style:style style:name="gr194" style:family="graphic">
      <style:graphic-properties draw:stroke="solid" draw:stroke-dash="Dash_20_6582" svg:stroke-width="0.071cm" svg:stroke-color="#b3b3b3" draw:marker-start="" draw:marker-start-width="0.305cm" draw:marker-start-center="false" draw:marker-end="" draw:marker-end-width="0.305cm" draw:marker-end-center="false" draw:fill="solid" draw:fill-color="#000000" draw:fill-gradient-name="Gradient_20_7" draw:fill-hatch-name="Hatch_20_222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5" style:family="graphic">
      <style:graphic-properties draw:stroke="solid" draw:stroke-dash="Dash_20_6583" svg:stroke-width="0.071cm" svg:stroke-color="#b3b3b3" draw:marker-start="" draw:marker-start-width="0.305cm" draw:marker-start-center="false" draw:marker-end="" draw:marker-end-width="0.305cm" draw:marker-end-center="false" draw:fill="solid" draw:fill-color="#000000" draw:fill-gradient-name="Gradient_20_7" draw:fill-hatch-name="Hatch_20_222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6" style:family="graphic">
      <style:graphic-properties draw:stroke="solid" draw:stroke-dash="Dash_20_6584" svg:stroke-width="0.071cm" svg:stroke-color="#b3b3b3" draw:marker-start="" draw:marker-start-width="0.305cm" draw:marker-start-center="false" draw:marker-end="" draw:marker-end-width="0.305cm" draw:marker-end-center="false" draw:fill="solid" draw:fill-color="#000000" draw:fill-gradient-name="Gradient_20_7" draw:fill-hatch-name="Hatch_20_222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7" style:family="graphic">
      <style:graphic-properties draw:stroke="solid" draw:stroke-dash="Dash_20_6585" svg:stroke-width="0.071cm" svg:stroke-color="#b3b3b3" draw:marker-start="" draw:marker-start-width="0.305cm" draw:marker-start-center="false" draw:marker-end="" draw:marker-end-width="0.305cm" draw:marker-end-center="false" draw:fill="solid" draw:fill-color="#000000" draw:fill-gradient-name="Gradient_20_7" draw:fill-hatch-name="Hatch_20_222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8" style:family="graphic">
      <style:graphic-properties draw:stroke="solid" draw:stroke-dash="Dash_20_6586" svg:stroke-width="0.071cm" svg:stroke-color="#b3b3b3" draw:marker-start="" draw:marker-start-width="0.305cm" draw:marker-start-center="false" draw:marker-end="" draw:marker-end-width="0.305cm" draw:marker-end-center="false" draw:fill="solid" draw:fill-color="#000000" draw:fill-gradient-name="Gradient_20_7" draw:fill-hatch-name="Hatch_20_222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9" style:family="graphic">
      <style:graphic-properties draw:stroke="solid" draw:stroke-dash="Dash_20_6587" svg:stroke-width="0.071cm" svg:stroke-color="#b3b3b3" draw:marker-start="" draw:marker-start-width="0.305cm" draw:marker-start-center="false" draw:marker-end="" draw:marker-end-width="0.305cm" draw:marker-end-center="false" draw:fill="solid" draw:fill-color="#000000" draw:fill-gradient-name="Gradient_20_7" draw:fill-hatch-name="Hatch_20_222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0" style:family="graphic">
      <style:graphic-properties draw:stroke="solid" draw:stroke-dash="Dash_20_6588" svg:stroke-width="0.071cm" svg:stroke-color="#b3b3b3" draw:marker-start="" draw:marker-start-width="0.305cm" draw:marker-start-center="false" draw:marker-end="" draw:marker-end-width="0.305cm" draw:marker-end-center="false" draw:fill="solid" draw:fill-color="#000000" draw:fill-gradient-name="Gradient_20_7" draw:fill-hatch-name="Hatch_20_222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1" style:family="graphic">
      <style:graphic-properties draw:stroke="solid" draw:stroke-dash="Dash_20_6589" svg:stroke-width="0.071cm" svg:stroke-color="#b3b3b3" draw:marker-start="" draw:marker-start-width="0.305cm" draw:marker-start-center="false" draw:marker-end="" draw:marker-end-width="0.305cm" draw:marker-end-center="false" draw:fill="solid" draw:fill-color="#000000" draw:fill-gradient-name="Gradient_20_7" draw:fill-hatch-name="Hatch_20_222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2" style:family="graphic">
      <style:graphic-properties draw:stroke="solid" draw:stroke-dash="Dash_20_6590" svg:stroke-width="0.071cm" svg:stroke-color="#b3b3b3" draw:marker-start="" draw:marker-start-width="0.305cm" draw:marker-start-center="false" draw:marker-end="" draw:marker-end-width="0.305cm" draw:marker-end-center="false" draw:fill="solid" draw:fill-color="#000000" draw:fill-gradient-name="Gradient_20_7" draw:fill-hatch-name="Hatch_20_222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3" style:family="graphic">
      <style:graphic-properties draw:stroke="solid" draw:stroke-dash="Dash_20_6591" svg:stroke-width="0.071cm" svg:stroke-color="#b3b3b3" draw:marker-start="" draw:marker-start-width="0.305cm" draw:marker-start-center="false" draw:marker-end="" draw:marker-end-width="0.305cm" draw:marker-end-center="false" draw:fill="solid" draw:fill-color="#000000" draw:fill-gradient-name="Gradient_20_7" draw:fill-hatch-name="Hatch_20_222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4" style:family="graphic">
      <style:graphic-properties draw:stroke="solid" draw:stroke-dash="Dash_20_6592" svg:stroke-width="0.071cm" svg:stroke-color="#b3b3b3" draw:marker-start="" draw:marker-start-width="0.305cm" draw:marker-start-center="false" draw:marker-end="" draw:marker-end-width="0.305cm" draw:marker-end-center="false" draw:fill="solid" draw:fill-color="#000000" draw:fill-gradient-name="Gradient_20_7" draw:fill-hatch-name="Hatch_20_223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5" style:family="graphic">
      <style:graphic-properties draw:stroke="solid" draw:stroke-dash="Dash_20_6593" svg:stroke-width="0.071cm" svg:stroke-color="#b3b3b3" draw:marker-start="" draw:marker-start-width="0.305cm" draw:marker-start-center="false" draw:marker-end="" draw:marker-end-width="0.305cm" draw:marker-end-center="false" draw:fill="solid" draw:fill-color="#000000" draw:fill-gradient-name="Gradient_20_7" draw:fill-hatch-name="Hatch_20_223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6" style:family="graphic">
      <style:graphic-properties draw:stroke="solid" draw:stroke-dash="Dash_20_6594" svg:stroke-width="0.071cm" svg:stroke-color="#b3b3b3" draw:marker-start="" draw:marker-start-width="0.305cm" draw:marker-start-center="false" draw:marker-end="" draw:marker-end-width="0.305cm" draw:marker-end-center="false" draw:fill="solid" draw:fill-color="#000000" draw:fill-gradient-name="Gradient_20_7" draw:fill-hatch-name="Hatch_20_223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7" style:family="graphic">
      <style:graphic-properties draw:stroke="solid" draw:stroke-dash="Dash_20_6595" svg:stroke-width="0.071cm" svg:stroke-color="#b3b3b3" draw:marker-start="" draw:marker-start-width="0.305cm" draw:marker-start-center="false" draw:marker-end="" draw:marker-end-width="0.305cm" draw:marker-end-center="false" draw:fill="solid" draw:fill-color="#000000" draw:fill-gradient-name="Gradient_20_7" draw:fill-hatch-name="Hatch_20_223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8" style:family="graphic">
      <style:graphic-properties draw:stroke="solid" draw:stroke-dash="Dash_20_6596" svg:stroke-width="0.071cm" svg:stroke-color="#b3b3b3" draw:marker-start="" draw:marker-start-width="0.305cm" draw:marker-start-center="false" draw:marker-end="" draw:marker-end-width="0.305cm" draw:marker-end-center="false" draw:fill="solid" draw:fill-color="#000000" draw:fill-gradient-name="Gradient_20_7" draw:fill-hatch-name="Hatch_20_223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9" style:family="graphic">
      <style:graphic-properties draw:stroke="solid" draw:stroke-dash="Dash_20_6597" svg:stroke-width="0.071cm" svg:stroke-color="#b3b3b3" draw:marker-start="" draw:marker-start-width="0.305cm" draw:marker-start-center="false" draw:marker-end="" draw:marker-end-width="0.305cm" draw:marker-end-center="false" draw:fill="solid" draw:fill-color="#000000" draw:fill-gradient-name="Gradient_20_7" draw:fill-hatch-name="Hatch_20_223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0" style:family="graphic">
      <style:graphic-properties draw:stroke="solid" draw:stroke-dash="Dash_20_6598" svg:stroke-width="0.071cm" svg:stroke-color="#b3b3b3" draw:marker-start="" draw:marker-start-width="0.305cm" draw:marker-start-center="false" draw:marker-end="" draw:marker-end-width="0.305cm" draw:marker-end-center="false" draw:fill="solid" draw:fill-color="#000000" draw:fill-gradient-name="Gradient_20_7" draw:fill-hatch-name="Hatch_20_223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1" style:family="graphic">
      <style:graphic-properties draw:stroke="solid" draw:stroke-dash="Dash_20_6599" svg:stroke-width="0.071cm" svg:stroke-color="#b3b3b3" draw:marker-start="" draw:marker-start-width="0.305cm" draw:marker-start-center="false" draw:marker-end="" draw:marker-end-width="0.305cm" draw:marker-end-center="false" draw:fill="solid" draw:fill-color="#000000" draw:fill-gradient-name="Gradient_20_7" draw:fill-hatch-name="Hatch_20_223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2" style:family="graphic">
      <style:graphic-properties draw:stroke="solid" draw:stroke-dash="Dash_20_6600" svg:stroke-width="0.071cm" svg:stroke-color="#b3b3b3" draw:marker-start="" draw:marker-start-width="0.305cm" draw:marker-start-center="false" draw:marker-end="" draw:marker-end-width="0.305cm" draw:marker-end-center="false" draw:fill="solid" draw:fill-color="#000000" draw:fill-gradient-name="Gradient_20_7" draw:fill-hatch-name="Hatch_20_223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3" style:family="graphic">
      <style:graphic-properties draw:stroke="solid" draw:stroke-dash="Dash_20_6601" svg:stroke-width="0.071cm" svg:stroke-color="#b3b3b3" draw:marker-start="" draw:marker-start-width="0.305cm" draw:marker-start-center="false" draw:marker-end="" draw:marker-end-width="0.305cm" draw:marker-end-center="false" draw:fill="solid" draw:fill-color="#000000" draw:fill-gradient-name="Gradient_20_7" draw:fill-hatch-name="Hatch_20_223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4" style:family="graphic">
      <style:graphic-properties draw:stroke="solid" draw:stroke-dash="Dash_20_6602" svg:stroke-width="0.071cm" svg:stroke-color="#b3b3b3" draw:marker-start="" draw:marker-start-width="0.305cm" draw:marker-start-center="false" draw:marker-end="" draw:marker-end-width="0.305cm" draw:marker-end-center="false" draw:fill="solid" draw:fill-color="#000000" draw:fill-gradient-name="Gradient_20_7" draw:fill-hatch-name="Hatch_20_224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5" style:family="graphic">
      <style:graphic-properties draw:stroke="solid" draw:stroke-dash="Dash_20_6603" svg:stroke-width="0.071cm" svg:stroke-color="#b3b3b3" draw:marker-start="" draw:marker-start-width="0.305cm" draw:marker-start-center="false" draw:marker-end="" draw:marker-end-width="0.305cm" draw:marker-end-center="false" draw:fill="solid" draw:fill-color="#000000" draw:fill-gradient-name="Gradient_20_7" draw:fill-hatch-name="Hatch_20_224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6" style:family="graphic">
      <style:graphic-properties draw:stroke="solid" draw:stroke-dash="Dash_20_6604" svg:stroke-width="0.071cm" svg:stroke-color="#b3b3b3" draw:marker-start="" draw:marker-start-width="0.305cm" draw:marker-start-center="false" draw:marker-end="" draw:marker-end-width="0.305cm" draw:marker-end-center="false" draw:fill="solid" draw:fill-color="#000000" draw:fill-gradient-name="Gradient_20_7" draw:fill-hatch-name="Hatch_20_224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7" style:family="graphic">
      <style:graphic-properties draw:stroke="solid" draw:stroke-dash="Dash_20_6605" svg:stroke-width="0.071cm" svg:stroke-color="#b3b3b3" draw:marker-start="" draw:marker-start-width="0.305cm" draw:marker-start-center="false" draw:marker-end="" draw:marker-end-width="0.305cm" draw:marker-end-center="false" draw:fill="solid" draw:fill-color="#000000" draw:fill-gradient-name="Gradient_20_7" draw:fill-hatch-name="Hatch_20_224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8" style:family="graphic">
      <style:graphic-properties draw:stroke="solid" draw:stroke-dash="Dash_20_6606" svg:stroke-width="0.071cm" svg:stroke-color="#b3b3b3" draw:marker-start="" draw:marker-start-width="0.305cm" draw:marker-start-center="false" draw:marker-end="" draw:marker-end-width="0.305cm" draw:marker-end-center="false" draw:fill="solid" draw:fill-color="#000000" draw:fill-gradient-name="Gradient_20_7" draw:fill-hatch-name="Hatch_20_224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9" style:family="graphic">
      <style:graphic-properties draw:stroke="solid" draw:stroke-dash="Dash_20_6607" svg:stroke-width="0.071cm" svg:stroke-color="#b3b3b3" draw:marker-start="" draw:marker-start-width="0.305cm" draw:marker-start-center="false" draw:marker-end="" draw:marker-end-width="0.305cm" draw:marker-end-center="false" draw:fill="solid" draw:fill-color="#000000" draw:fill-gradient-name="Gradient_20_7" draw:fill-hatch-name="Hatch_20_224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0" style:family="graphic">
      <style:graphic-properties draw:stroke="solid" draw:stroke-dash="Dash_20_6608" svg:stroke-width="0.071cm" svg:stroke-color="#b3b3b3" draw:marker-start="" draw:marker-start-width="0.305cm" draw:marker-start-center="false" draw:marker-end="" draw:marker-end-width="0.305cm" draw:marker-end-center="false" draw:fill="solid" draw:fill-color="#000000" draw:fill-gradient-name="Gradient_20_7" draw:fill-hatch-name="Hatch_20_224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1" style:family="graphic">
      <style:graphic-properties draw:stroke="solid" draw:stroke-dash="Dash_20_6609" svg:stroke-width="0.071cm" svg:stroke-color="#b3b3b3" draw:marker-start="" draw:marker-start-width="0.305cm" draw:marker-start-center="false" draw:marker-end="" draw:marker-end-width="0.305cm" draw:marker-end-center="false" draw:fill="solid" draw:fill-color="#000000" draw:fill-gradient-name="Gradient_20_7" draw:fill-hatch-name="Hatch_20_224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2" style:family="graphic">
      <style:graphic-properties draw:stroke="solid" draw:stroke-dash="Dash_20_6610" svg:stroke-width="0.071cm" svg:stroke-color="#b3b3b3" draw:marker-start="" draw:marker-start-width="0.305cm" draw:marker-start-center="false" draw:marker-end="" draw:marker-end-width="0.305cm" draw:marker-end-center="false" draw:fill="solid" draw:fill-color="#000000" draw:fill-gradient-name="Gradient_20_7" draw:fill-hatch-name="Hatch_20_224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3" style:family="graphic">
      <style:graphic-properties draw:stroke="solid" draw:stroke-dash="Dash_20_6611" svg:stroke-width="0.071cm" svg:stroke-color="#b3b3b3" draw:marker-start="" draw:marker-start-width="0.305cm" draw:marker-start-center="false" draw:marker-end="" draw:marker-end-width="0.305cm" draw:marker-end-center="false" draw:fill="solid" draw:fill-color="#000000" draw:fill-gradient-name="Gradient_20_7" draw:fill-hatch-name="Hatch_20_224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4" style:family="graphic">
      <style:graphic-properties draw:stroke="solid" draw:stroke-dash="Dash_20_6612" svg:stroke-width="0.071cm" svg:stroke-color="#b3b3b3" draw:marker-start="" draw:marker-start-width="0.305cm" draw:marker-start-center="false" draw:marker-end="" draw:marker-end-width="0.305cm" draw:marker-end-center="false" draw:fill="solid" draw:fill-color="#000000" draw:fill-gradient-name="Gradient_20_7" draw:fill-hatch-name="Hatch_20_225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5" style:family="graphic">
      <style:graphic-properties draw:stroke="solid" draw:stroke-dash="Dash_20_6613" svg:stroke-width="0.071cm" svg:stroke-color="#b3b3b3" draw:marker-start="" draw:marker-start-width="0.305cm" draw:marker-start-center="false" draw:marker-end="" draw:marker-end-width="0.305cm" draw:marker-end-center="false" draw:fill="solid" draw:fill-color="#000000" draw:fill-gradient-name="Gradient_20_7" draw:fill-hatch-name="Hatch_20_225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6" style:family="graphic">
      <style:graphic-properties draw:stroke="solid" draw:stroke-dash="Dash_20_6614" svg:stroke-width="0.071cm" svg:stroke-color="#b3b3b3" draw:marker-start="" draw:marker-start-width="0.305cm" draw:marker-start-center="false" draw:marker-end="" draw:marker-end-width="0.305cm" draw:marker-end-center="false" draw:fill="solid" draw:fill-color="#000000" draw:fill-gradient-name="Gradient_20_7" draw:fill-hatch-name="Hatch_20_225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7" style:family="graphic">
      <style:graphic-properties draw:stroke="solid" draw:stroke-dash="Dash_20_6615" svg:stroke-width="0.071cm" svg:stroke-color="#b3b3b3" draw:marker-start="" draw:marker-start-width="0.305cm" draw:marker-start-center="false" draw:marker-end="" draw:marker-end-width="0.305cm" draw:marker-end-center="false" draw:fill="solid" draw:fill-color="#000000" draw:fill-gradient-name="Gradient_20_7" draw:fill-hatch-name="Hatch_20_225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8" style:family="graphic">
      <style:graphic-properties draw:stroke="solid" draw:stroke-dash="Dash_20_6616" svg:stroke-width="0.071cm" svg:stroke-color="#b3b3b3" draw:marker-start="" draw:marker-start-width="0.305cm" draw:marker-start-center="false" draw:marker-end="" draw:marker-end-width="0.305cm" draw:marker-end-center="false" draw:fill="solid" draw:fill-color="#000000" draw:fill-gradient-name="Gradient_20_7" draw:fill-hatch-name="Hatch_20_225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9" style:family="graphic">
      <style:graphic-properties draw:stroke="solid" draw:stroke-dash="Dash_20_6617" svg:stroke-width="0.071cm" svg:stroke-color="#b3b3b3" draw:marker-start="" draw:marker-start-width="0.305cm" draw:marker-start-center="false" draw:marker-end="" draw:marker-end-width="0.305cm" draw:marker-end-center="false" draw:fill="solid" draw:fill-color="#000000" draw:fill-gradient-name="Gradient_20_7" draw:fill-hatch-name="Hatch_20_225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0" style:family="graphic">
      <style:graphic-properties draw:stroke="solid" draw:stroke-dash="Dash_20_6618" svg:stroke-width="0.071cm" svg:stroke-color="#b3b3b3" draw:marker-start="" draw:marker-start-width="0.305cm" draw:marker-start-center="false" draw:marker-end="" draw:marker-end-width="0.305cm" draw:marker-end-center="false" draw:fill="solid" draw:fill-color="#000000" draw:fill-gradient-name="Gradient_20_7" draw:fill-hatch-name="Hatch_20_225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1" style:family="graphic">
      <style:graphic-properties draw:stroke="solid" draw:stroke-dash="Dash_20_6619" svg:stroke-width="0.071cm" svg:stroke-color="#b3b3b3" draw:marker-start="" draw:marker-start-width="0.305cm" draw:marker-start-center="false" draw:marker-end="" draw:marker-end-width="0.305cm" draw:marker-end-center="false" draw:fill="solid" draw:fill-color="#000000" draw:fill-gradient-name="Gradient_20_7" draw:fill-hatch-name="Hatch_20_225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2" style:family="graphic">
      <style:graphic-properties draw:stroke="solid" draw:stroke-dash="Dash_20_6620" svg:stroke-width="0.071cm" svg:stroke-color="#b3b3b3" draw:marker-start="" draw:marker-start-width="0.305cm" draw:marker-start-center="false" draw:marker-end="" draw:marker-end-width="0.305cm" draw:marker-end-center="false" draw:fill="solid" draw:fill-color="#000000" draw:fill-gradient-name="Gradient_20_7" draw:fill-hatch-name="Hatch_20_225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3" style:family="graphic">
      <style:graphic-properties draw:stroke="solid" draw:stroke-dash="Dash_20_6621" svg:stroke-width="0.071cm" svg:stroke-color="#b3b3b3" draw:marker-start="" draw:marker-start-width="0.305cm" draw:marker-start-center="false" draw:marker-end="" draw:marker-end-width="0.305cm" draw:marker-end-center="false" draw:fill="solid" draw:fill-color="#000000" draw:fill-gradient-name="Gradient_20_7" draw:fill-hatch-name="Hatch_20_225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4" style:family="graphic">
      <style:graphic-properties draw:stroke="solid" draw:stroke-dash="Dash_20_6622" svg:stroke-width="0.071cm" svg:stroke-color="#b3b3b3" draw:marker-start="" draw:marker-start-width="0.305cm" draw:marker-start-center="false" draw:marker-end="" draw:marker-end-width="0.305cm" draw:marker-end-center="false" draw:fill="solid" draw:fill-color="#000000" draw:fill-gradient-name="Gradient_20_7" draw:fill-hatch-name="Hatch_20_226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5" style:family="graphic">
      <style:graphic-properties draw:stroke="solid" draw:stroke-dash="Dash_20_6623" svg:stroke-width="0.071cm" svg:stroke-color="#b3b3b3" draw:marker-start="" draw:marker-start-width="0.305cm" draw:marker-start-center="false" draw:marker-end="" draw:marker-end-width="0.305cm" draw:marker-end-center="false" draw:fill="solid" draw:fill-color="#000000" draw:fill-gradient-name="Gradient_20_7" draw:fill-hatch-name="Hatch_20_226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6" style:family="graphic">
      <style:graphic-properties draw:stroke="solid" draw:stroke-dash="Dash_20_6624" svg:stroke-width="0.071cm" svg:stroke-color="#b3b3b3" draw:marker-start="" draw:marker-start-width="0.305cm" draw:marker-start-center="false" draw:marker-end="" draw:marker-end-width="0.305cm" draw:marker-end-center="false" draw:fill="solid" draw:fill-color="#000000" draw:fill-gradient-name="Gradient_20_7" draw:fill-hatch-name="Hatch_20_226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7" style:family="graphic">
      <style:graphic-properties draw:stroke="solid" draw:stroke-dash="Dash_20_6625" svg:stroke-width="0.071cm" svg:stroke-color="#b3b3b3" draw:marker-start="" draw:marker-start-width="0.305cm" draw:marker-start-center="false" draw:marker-end="" draw:marker-end-width="0.305cm" draw:marker-end-center="false" draw:fill="solid" draw:fill-color="#000000" draw:fill-gradient-name="Gradient_20_7" draw:fill-hatch-name="Hatch_20_226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8" style:family="graphic">
      <style:graphic-properties draw:stroke="solid" draw:stroke-dash="Dash_20_6626" svg:stroke-width="0.071cm" svg:stroke-color="#b3b3b3" draw:marker-start="" draw:marker-start-width="0.305cm" draw:marker-start-center="false" draw:marker-end="" draw:marker-end-width="0.305cm" draw:marker-end-center="false" draw:fill="solid" draw:fill-color="#000000" draw:fill-gradient-name="Gradient_20_7" draw:fill-hatch-name="Hatch_20_226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9" style:family="graphic">
      <style:graphic-properties draw:stroke="solid" draw:stroke-dash="Dash_20_6627" svg:stroke-width="0.071cm" svg:stroke-color="#b3b3b3" draw:marker-start="" draw:marker-start-width="0.305cm" draw:marker-start-center="false" draw:marker-end="" draw:marker-end-width="0.305cm" draw:marker-end-center="false" draw:fill="solid" draw:fill-color="#000000" draw:fill-gradient-name="Gradient_20_7" draw:fill-hatch-name="Hatch_20_226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0" style:family="graphic">
      <style:graphic-properties draw:stroke="solid" draw:stroke-dash="Dash_20_6628" svg:stroke-width="0.071cm" svg:stroke-color="#b3b3b3" draw:marker-start="" draw:marker-start-width="0.305cm" draw:marker-start-center="false" draw:marker-end="" draw:marker-end-width="0.305cm" draw:marker-end-center="false" draw:fill="solid" draw:fill-color="#000000" draw:fill-gradient-name="Gradient_20_7" draw:fill-hatch-name="Hatch_20_226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1" style:family="graphic">
      <style:graphic-properties draw:stroke="solid" draw:stroke-dash="Dash_20_6629" svg:stroke-width="0.071cm" svg:stroke-color="#b3b3b3" draw:marker-start="" draw:marker-start-width="0.305cm" draw:marker-start-center="false" draw:marker-end="" draw:marker-end-width="0.305cm" draw:marker-end-center="false" draw:fill="solid" draw:fill-color="#000000" draw:fill-gradient-name="Gradient_20_7" draw:fill-hatch-name="Hatch_20_226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2" style:family="graphic">
      <style:graphic-properties draw:stroke="solid" draw:stroke-dash="Dash_20_6630" svg:stroke-width="0.071cm" svg:stroke-color="#b3b3b3" draw:marker-start="" draw:marker-start-width="0.305cm" draw:marker-start-center="false" draw:marker-end="" draw:marker-end-width="0.305cm" draw:marker-end-center="false" draw:fill="solid" draw:fill-color="#000000" draw:fill-gradient-name="Gradient_20_7" draw:fill-hatch-name="Hatch_20_226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3" style:family="graphic">
      <style:graphic-properties draw:stroke="solid" draw:stroke-dash="Dash_20_6631" svg:stroke-width="0.071cm" svg:stroke-color="#b3b3b3" draw:marker-start="" draw:marker-start-width="0.305cm" draw:marker-start-center="false" draw:marker-end="" draw:marker-end-width="0.305cm" draw:marker-end-center="false" draw:fill="solid" draw:fill-color="#000000" draw:fill-gradient-name="Gradient_20_7" draw:fill-hatch-name="Hatch_20_226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4" style:family="graphic">
      <style:graphic-properties draw:stroke="solid" draw:stroke-dash="Dash_20_6632" svg:stroke-width="0.071cm" svg:stroke-color="#b3b3b3" draw:marker-start="" draw:marker-start-width="0.305cm" draw:marker-start-center="false" draw:marker-end="" draw:marker-end-width="0.305cm" draw:marker-end-center="false" draw:fill="solid" draw:fill-color="#000000" draw:fill-gradient-name="Gradient_20_7" draw:fill-hatch-name="Hatch_20_227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5" style:family="graphic">
      <style:graphic-properties draw:stroke="solid" draw:stroke-dash="Dash_20_6633" svg:stroke-width="0.071cm" svg:stroke-color="#b3b3b3" draw:marker-start="" draw:marker-start-width="0.305cm" draw:marker-start-center="false" draw:marker-end="" draw:marker-end-width="0.305cm" draw:marker-end-center="false" draw:fill="solid" draw:fill-color="#000000" draw:fill-gradient-name="Gradient_20_7" draw:fill-hatch-name="Hatch_20_227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6" style:family="graphic">
      <style:graphic-properties draw:stroke="solid" draw:stroke-dash="Dash_20_6634" svg:stroke-width="0.071cm" svg:stroke-color="#b3b3b3" draw:marker-start="" draw:marker-start-width="0.305cm" draw:marker-start-center="false" draw:marker-end="" draw:marker-end-width="0.305cm" draw:marker-end-center="false" draw:fill="solid" draw:fill-color="#000000" draw:fill-gradient-name="Gradient_20_7" draw:fill-hatch-name="Hatch_20_227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7" style:family="graphic">
      <style:graphic-properties draw:stroke="solid" draw:stroke-dash="Dash_20_6635" svg:stroke-width="0.071cm" svg:stroke-color="#b3b3b3" draw:marker-start="" draw:marker-start-width="0.305cm" draw:marker-start-center="false" draw:marker-end="" draw:marker-end-width="0.305cm" draw:marker-end-center="false" draw:fill="solid" draw:fill-color="#000000" draw:fill-gradient-name="Gradient_20_7" draw:fill-hatch-name="Hatch_20_227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8" style:family="graphic">
      <style:graphic-properties draw:stroke="solid" draw:stroke-dash="Dash_20_6636" svg:stroke-width="0.071cm" svg:stroke-color="#b3b3b3" draw:marker-start="" draw:marker-start-width="0.305cm" draw:marker-start-center="false" draw:marker-end="" draw:marker-end-width="0.305cm" draw:marker-end-center="false" draw:fill="solid" draw:fill-color="#000000" draw:fill-gradient-name="Gradient_20_7" draw:fill-hatch-name="Hatch_20_227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9" style:family="graphic">
      <style:graphic-properties draw:stroke="solid" draw:stroke-dash="Dash_20_6637" svg:stroke-width="0.071cm" svg:stroke-color="#b3b3b3" draw:marker-start="" draw:marker-start-width="0.305cm" draw:marker-start-center="false" draw:marker-end="" draw:marker-end-width="0.305cm" draw:marker-end-center="false" draw:fill="solid" draw:fill-color="#000000" draw:fill-gradient-name="Gradient_20_7" draw:fill-hatch-name="Hatch_20_227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0" style:family="graphic">
      <style:graphic-properties draw:stroke="solid" draw:stroke-dash="Dash_20_6638" svg:stroke-width="0.071cm" svg:stroke-color="#b3b3b3" draw:marker-start="" draw:marker-start-width="0.305cm" draw:marker-start-center="false" draw:marker-end="" draw:marker-end-width="0.305cm" draw:marker-end-center="false" draw:fill="solid" draw:fill-color="#000000" draw:fill-gradient-name="Gradient_20_7" draw:fill-hatch-name="Hatch_20_227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1" style:family="graphic">
      <style:graphic-properties draw:stroke="solid" draw:stroke-dash="Dash_20_6639" svg:stroke-width="0.071cm" svg:stroke-color="#b3b3b3" draw:marker-start="" draw:marker-start-width="0.305cm" draw:marker-start-center="false" draw:marker-end="" draw:marker-end-width="0.305cm" draw:marker-end-center="false" draw:fill="solid" draw:fill-color="#000000" draw:fill-gradient-name="Gradient_20_7" draw:fill-hatch-name="Hatch_20_227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2" style:family="graphic">
      <style:graphic-properties draw:stroke="solid" draw:stroke-dash="Dash_20_6640" svg:stroke-width="0.071cm" svg:stroke-color="#b3b3b3" draw:marker-start="" draw:marker-start-width="0.305cm" draw:marker-start-center="false" draw:marker-end="" draw:marker-end-width="0.305cm" draw:marker-end-center="false" draw:fill="solid" draw:fill-color="#000000" draw:fill-gradient-name="Gradient_20_7" draw:fill-hatch-name="Hatch_20_227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3" style:family="graphic">
      <style:graphic-properties draw:stroke="solid" draw:stroke-dash="Dash_20_6641" svg:stroke-width="0.071cm" svg:stroke-color="#b3b3b3" draw:marker-start="" draw:marker-start-width="0.305cm" draw:marker-start-center="false" draw:marker-end="" draw:marker-end-width="0.305cm" draw:marker-end-center="false" draw:fill="solid" draw:fill-color="#000000" draw:fill-gradient-name="Gradient_20_7" draw:fill-hatch-name="Hatch_20_227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4" style:family="graphic">
      <style:graphic-properties draw:stroke="solid" draw:stroke-dash="Dash_20_6642" svg:stroke-width="0.071cm" svg:stroke-color="#b3b3b3" draw:marker-start="" draw:marker-start-width="0.305cm" draw:marker-start-center="false" draw:marker-end="" draw:marker-end-width="0.305cm" draw:marker-end-center="false" draw:fill="solid" draw:fill-color="#000000" draw:fill-gradient-name="Gradient_20_7" draw:fill-hatch-name="Hatch_20_228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5" style:family="graphic">
      <style:graphic-properties draw:stroke="solid" draw:stroke-dash="Dash_20_6643" svg:stroke-width="0.071cm" svg:stroke-color="#b3b3b3" draw:marker-start="" draw:marker-start-width="0.305cm" draw:marker-start-center="false" draw:marker-end="" draw:marker-end-width="0.305cm" draw:marker-end-center="false" draw:fill="solid" draw:fill-color="#000000" draw:fill-gradient-name="Gradient_20_7" draw:fill-hatch-name="Hatch_20_228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6" style:family="graphic">
      <style:graphic-properties draw:stroke="solid" draw:stroke-dash="Dash_20_6644" svg:stroke-width="0.071cm" svg:stroke-color="#b3b3b3" draw:marker-start="" draw:marker-start-width="0.305cm" draw:marker-start-center="false" draw:marker-end="" draw:marker-end-width="0.305cm" draw:marker-end-center="false" draw:fill="solid" draw:fill-color="#000000" draw:fill-gradient-name="Gradient_20_7" draw:fill-hatch-name="Hatch_20_228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7" style:family="graphic">
      <style:graphic-properties draw:stroke="solid" draw:stroke-dash="Dash_20_6645" svg:stroke-width="0.071cm" svg:stroke-color="#b3b3b3" draw:marker-start="" draw:marker-start-width="0.305cm" draw:marker-start-center="false" draw:marker-end="" draw:marker-end-width="0.305cm" draw:marker-end-center="false" draw:fill="solid" draw:fill-color="#000000" draw:fill-gradient-name="Gradient_20_7" draw:fill-hatch-name="Hatch_20_228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8" style:family="graphic">
      <style:graphic-properties draw:stroke="solid" draw:stroke-dash="Dash_20_6646" svg:stroke-width="0.071cm" svg:stroke-color="#b3b3b3" draw:marker-start="" draw:marker-start-width="0.305cm" draw:marker-start-center="false" draw:marker-end="" draw:marker-end-width="0.305cm" draw:marker-end-center="false" draw:fill="solid" draw:fill-color="#000000" draw:fill-gradient-name="Gradient_20_7" draw:fill-hatch-name="Hatch_20_228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9" style:family="graphic">
      <style:graphic-properties draw:stroke="solid" draw:stroke-dash="Dash_20_6647" svg:stroke-width="0.071cm" svg:stroke-color="#b3b3b3" draw:marker-start="" draw:marker-start-width="0.305cm" draw:marker-start-center="false" draw:marker-end="" draw:marker-end-width="0.305cm" draw:marker-end-center="false" draw:fill="solid" draw:fill-color="#000000" draw:fill-gradient-name="Gradient_20_7" draw:fill-hatch-name="Hatch_20_228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0" style:family="graphic">
      <style:graphic-properties draw:stroke="solid" draw:stroke-dash="Dash_20_6648" svg:stroke-width="0.071cm" svg:stroke-color="#b3b3b3" draw:marker-start="" draw:marker-start-width="0.305cm" draw:marker-start-center="false" draw:marker-end="" draw:marker-end-width="0.305cm" draw:marker-end-center="false" draw:fill="solid" draw:fill-color="#000000" draw:fill-gradient-name="Gradient_20_7" draw:fill-hatch-name="Hatch_20_228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1" style:family="graphic">
      <style:graphic-properties draw:stroke="solid" draw:stroke-dash="Dash_20_6649" svg:stroke-width="0.071cm" svg:stroke-color="#b3b3b3" draw:marker-start="" draw:marker-start-width="0.305cm" draw:marker-start-center="false" draw:marker-end="" draw:marker-end-width="0.305cm" draw:marker-end-center="false" draw:fill="solid" draw:fill-color="#000000" draw:fill-gradient-name="Gradient_20_7" draw:fill-hatch-name="Hatch_20_228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2" style:family="graphic">
      <style:graphic-properties draw:stroke="solid" draw:stroke-dash="Dash_20_6650" svg:stroke-width="0.071cm" svg:stroke-color="#b3b3b3" draw:marker-start="" draw:marker-start-width="0.305cm" draw:marker-start-center="false" draw:marker-end="" draw:marker-end-width="0.305cm" draw:marker-end-center="false" draw:fill="solid" draw:fill-color="#000000" draw:fill-gradient-name="Gradient_20_7" draw:fill-hatch-name="Hatch_20_228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3" style:family="graphic">
      <style:graphic-properties draw:stroke="solid" draw:stroke-dash="Dash_20_6651" svg:stroke-width="0.071cm" svg:stroke-color="#b3b3b3" draw:marker-start="" draw:marker-start-width="0.305cm" draw:marker-start-center="false" draw:marker-end="" draw:marker-end-width="0.305cm" draw:marker-end-center="false" draw:fill="solid" draw:fill-color="#000000" draw:fill-gradient-name="Gradient_20_7" draw:fill-hatch-name="Hatch_20_228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4" style:family="graphic">
      <style:graphic-properties draw:stroke="solid" draw:stroke-dash="Dash_20_6652" svg:stroke-width="0.071cm" svg:stroke-color="#b3b3b3" draw:marker-start="" draw:marker-start-width="0.305cm" draw:marker-start-center="false" draw:marker-end="" draw:marker-end-width="0.305cm" draw:marker-end-center="false" draw:fill="solid" draw:fill-color="#000000" draw:fill-gradient-name="Gradient_20_7" draw:fill-hatch-name="Hatch_20_229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5" style:family="graphic">
      <style:graphic-properties draw:stroke="solid" draw:stroke-dash="Dash_20_6653" svg:stroke-width="0.071cm" svg:stroke-color="#b3b3b3" draw:marker-start="" draw:marker-start-width="0.305cm" draw:marker-start-center="false" draw:marker-end="" draw:marker-end-width="0.305cm" draw:marker-end-center="false" draw:fill="solid" draw:fill-color="#000000" draw:fill-gradient-name="Gradient_20_7" draw:fill-hatch-name="Hatch_20_229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6" style:family="graphic">
      <style:graphic-properties draw:stroke="solid" draw:stroke-dash="Dash_20_6654" svg:stroke-width="0.071cm" svg:stroke-color="#b3b3b3" draw:marker-start="" draw:marker-start-width="0.305cm" draw:marker-start-center="false" draw:marker-end="" draw:marker-end-width="0.305cm" draw:marker-end-center="false" draw:fill="solid" draw:fill-color="#000000" draw:fill-gradient-name="Gradient_20_7" draw:fill-hatch-name="Hatch_20_229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7" style:family="graphic">
      <style:graphic-properties draw:stroke="solid" draw:stroke-dash="Dash_20_6655" svg:stroke-width="0.071cm" svg:stroke-color="#b3b3b3" draw:marker-start="" draw:marker-start-width="0.305cm" draw:marker-start-center="false" draw:marker-end="" draw:marker-end-width="0.305cm" draw:marker-end-center="false" draw:fill="solid" draw:fill-color="#000000" draw:fill-gradient-name="Gradient_20_7" draw:fill-hatch-name="Hatch_20_229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8" style:family="graphic">
      <style:graphic-properties draw:stroke="solid" draw:stroke-dash="Dash_20_6656" svg:stroke-width="0.071cm" svg:stroke-color="#b3b3b3" draw:marker-start="" draw:marker-start-width="0.305cm" draw:marker-start-center="false" draw:marker-end="" draw:marker-end-width="0.305cm" draw:marker-end-center="false" draw:fill="solid" draw:fill-color="#000000" draw:fill-gradient-name="Gradient_20_7" draw:fill-hatch-name="Hatch_20_229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9" style:family="graphic">
      <style:graphic-properties draw:stroke="solid" draw:stroke-dash="Dash_20_6657" svg:stroke-width="0.071cm" svg:stroke-color="#b3b3b3" draw:marker-start="" draw:marker-start-width="0.305cm" draw:marker-start-center="false" draw:marker-end="" draw:marker-end-width="0.305cm" draw:marker-end-center="false" draw:fill="solid" draw:fill-color="#000000" draw:fill-gradient-name="Gradient_20_7" draw:fill-hatch-name="Hatch_20_229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0" style:family="graphic">
      <style:graphic-properties draw:stroke="solid" draw:stroke-dash="Dash_20_6658" svg:stroke-width="0.071cm" svg:stroke-color="#b3b3b3" draw:marker-start="" draw:marker-start-width="0.305cm" draw:marker-start-center="false" draw:marker-end="" draw:marker-end-width="0.305cm" draw:marker-end-center="false" draw:fill="solid" draw:fill-color="#000000" draw:fill-gradient-name="Gradient_20_7" draw:fill-hatch-name="Hatch_20_229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1" style:family="graphic">
      <style:graphic-properties draw:stroke="solid" draw:stroke-dash="Dash_20_6659" svg:stroke-width="0.071cm" svg:stroke-color="#b3b3b3" draw:marker-start="" draw:marker-start-width="0.305cm" draw:marker-start-center="false" draw:marker-end="" draw:marker-end-width="0.305cm" draw:marker-end-center="false" draw:fill="solid" draw:fill-color="#000000" draw:fill-gradient-name="Gradient_20_7" draw:fill-hatch-name="Hatch_20_229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2" style:family="graphic">
      <style:graphic-properties draw:stroke="solid" draw:stroke-dash="Dash_20_6660" svg:stroke-width="0.071cm" svg:stroke-color="#b3b3b3" draw:marker-start="" draw:marker-start-width="0.305cm" draw:marker-start-center="false" draw:marker-end="" draw:marker-end-width="0.305cm" draw:marker-end-center="false" draw:fill="solid" draw:fill-color="#000000" draw:fill-gradient-name="Gradient_20_7" draw:fill-hatch-name="Hatch_20_229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3" style:family="graphic">
      <style:graphic-properties draw:stroke="solid" draw:stroke-dash="Dash_20_6661" svg:stroke-width="0.071cm" svg:stroke-color="#b3b3b3" draw:marker-start="" draw:marker-start-width="0.305cm" draw:marker-start-center="false" draw:marker-end="" draw:marker-end-width="0.305cm" draw:marker-end-center="false" draw:fill="solid" draw:fill-color="#000000" draw:fill-gradient-name="Gradient_20_7" draw:fill-hatch-name="Hatch_20_229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4" style:family="graphic">
      <style:graphic-properties draw:stroke="solid" draw:stroke-dash="Dash_20_6662" svg:stroke-width="0.071cm" svg:stroke-color="#b3b3b3" draw:marker-start="" draw:marker-start-width="0.305cm" draw:marker-start-center="false" draw:marker-end="" draw:marker-end-width="0.305cm" draw:marker-end-center="false" draw:fill="solid" draw:fill-color="#000000" draw:fill-gradient-name="Gradient_20_7" draw:fill-hatch-name="Hatch_20_230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5" style:family="graphic">
      <style:graphic-properties draw:stroke="solid" draw:stroke-dash="Dash_20_6663" svg:stroke-width="0.071cm" svg:stroke-color="#b3b3b3" draw:marker-start="" draw:marker-start-width="0.305cm" draw:marker-start-center="false" draw:marker-end="" draw:marker-end-width="0.305cm" draw:marker-end-center="false" draw:fill="solid" draw:fill-color="#000000" draw:fill-gradient-name="Gradient_20_7" draw:fill-hatch-name="Hatch_20_230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6" style:family="graphic">
      <style:graphic-properties draw:stroke="solid" draw:stroke-dash="Dash_20_6664" svg:stroke-width="0.071cm" svg:stroke-color="#b3b3b3" draw:marker-start="" draw:marker-start-width="0.305cm" draw:marker-start-center="false" draw:marker-end="" draw:marker-end-width="0.305cm" draw:marker-end-center="false" draw:fill="solid" draw:fill-color="#000000" draw:fill-gradient-name="Gradient_20_7" draw:fill-hatch-name="Hatch_20_230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7" style:family="graphic">
      <style:graphic-properties draw:stroke="solid" draw:stroke-dash="Dash_20_6665" svg:stroke-width="0.071cm" svg:stroke-color="#b3b3b3" draw:marker-start="" draw:marker-start-width="0.305cm" draw:marker-start-center="false" draw:marker-end="" draw:marker-end-width="0.305cm" draw:marker-end-center="false" draw:fill="solid" draw:fill-color="#000000" draw:fill-gradient-name="Gradient_20_7" draw:fill-hatch-name="Hatch_20_230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8" style:family="graphic">
      <style:graphic-properties draw:stroke="solid" draw:stroke-dash="Dash_20_6666" svg:stroke-width="0.071cm" svg:stroke-color="#b3b3b3" draw:marker-start="" draw:marker-start-width="0.305cm" draw:marker-start-center="false" draw:marker-end="" draw:marker-end-width="0.305cm" draw:marker-end-center="false" draw:fill="solid" draw:fill-color="#000000" draw:fill-gradient-name="Gradient_20_7" draw:fill-hatch-name="Hatch_20_230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9" style:family="graphic">
      <style:graphic-properties draw:stroke="solid" draw:stroke-dash="Dash_20_6667" svg:stroke-width="0.071cm" svg:stroke-color="#b3b3b3" draw:marker-start="" draw:marker-start-width="0.305cm" draw:marker-start-center="false" draw:marker-end="" draw:marker-end-width="0.305cm" draw:marker-end-center="false" draw:fill="solid" draw:fill-color="#000000" draw:fill-gradient-name="Gradient_20_7" draw:fill-hatch-name="Hatch_20_230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0" style:family="graphic">
      <style:graphic-properties draw:stroke="solid" draw:stroke-dash="Dash_20_6668" svg:stroke-width="0.071cm" svg:stroke-color="#b3b3b3" draw:marker-start="" draw:marker-start-width="0.305cm" draw:marker-start-center="false" draw:marker-end="" draw:marker-end-width="0.305cm" draw:marker-end-center="false" draw:fill="solid" draw:fill-color="#000000" draw:fill-gradient-name="Gradient_20_7" draw:fill-hatch-name="Hatch_20_230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1" style:family="graphic">
      <style:graphic-properties draw:stroke="solid" draw:stroke-dash="Dash_20_6669" svg:stroke-width="0.071cm" svg:stroke-color="#b3b3b3" draw:marker-start="" draw:marker-start-width="0.305cm" draw:marker-start-center="false" draw:marker-end="" draw:marker-end-width="0.305cm" draw:marker-end-center="false" draw:fill="solid" draw:fill-color="#000000" draw:fill-gradient-name="Gradient_20_7" draw:fill-hatch-name="Hatch_20_230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2" style:family="graphic">
      <style:graphic-properties draw:stroke="solid" draw:stroke-dash="Dash_20_6670" svg:stroke-width="0.071cm" svg:stroke-color="#b3b3b3" draw:marker-start="" draw:marker-start-width="0.305cm" draw:marker-start-center="false" draw:marker-end="" draw:marker-end-width="0.305cm" draw:marker-end-center="false" draw:fill="solid" draw:fill-color="#000000" draw:fill-gradient-name="Gradient_20_7" draw:fill-hatch-name="Hatch_20_230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3" style:family="graphic">
      <style:graphic-properties draw:stroke="solid" draw:stroke-dash="Dash_20_6671" svg:stroke-width="0.071cm" svg:stroke-color="#b3b3b3" draw:marker-start="" draw:marker-start-width="0.305cm" draw:marker-start-center="false" draw:marker-end="" draw:marker-end-width="0.305cm" draw:marker-end-center="false" draw:fill="solid" draw:fill-color="#000000" draw:fill-gradient-name="Gradient_20_7" draw:fill-hatch-name="Hatch_20_230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4" style:family="graphic">
      <style:graphic-properties draw:stroke="solid" draw:stroke-dash="Dash_20_6672" svg:stroke-width="0.071cm" svg:stroke-color="#b3b3b3" draw:marker-start="" draw:marker-start-width="0.305cm" draw:marker-start-center="false" draw:marker-end="" draw:marker-end-width="0.305cm" draw:marker-end-center="false" draw:fill="solid" draw:fill-color="#000000" draw:fill-gradient-name="Gradient_20_7" draw:fill-hatch-name="Hatch_20_231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5" style:family="graphic">
      <style:graphic-properties draw:stroke="solid" draw:stroke-dash="Dash_20_6673" svg:stroke-width="0.071cm" svg:stroke-color="#b3b3b3" draw:marker-start="" draw:marker-start-width="0.305cm" draw:marker-start-center="false" draw:marker-end="" draw:marker-end-width="0.305cm" draw:marker-end-center="false" draw:fill="solid" draw:fill-color="#000000" draw:fill-gradient-name="Gradient_20_7" draw:fill-hatch-name="Hatch_20_231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6" style:family="graphic">
      <style:graphic-properties draw:stroke="solid" draw:stroke-dash="Dash_20_6674" svg:stroke-width="0.071cm" svg:stroke-color="#b3b3b3" draw:marker-start="" draw:marker-start-width="0.305cm" draw:marker-start-center="false" draw:marker-end="" draw:marker-end-width="0.305cm" draw:marker-end-center="false" draw:fill="solid" draw:fill-color="#000000" draw:fill-gradient-name="Gradient_20_7" draw:fill-hatch-name="Hatch_20_231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7" style:family="graphic">
      <style:graphic-properties draw:stroke="solid" draw:stroke-dash="Dash_20_6675" svg:stroke-width="0.071cm" svg:stroke-color="#b3b3b3" draw:marker-start="" draw:marker-start-width="0.305cm" draw:marker-start-center="false" draw:marker-end="" draw:marker-end-width="0.305cm" draw:marker-end-center="false" draw:fill="solid" draw:fill-color="#000000" draw:fill-gradient-name="Gradient_20_7" draw:fill-hatch-name="Hatch_20_231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8" style:family="graphic">
      <style:graphic-properties draw:stroke="solid" draw:stroke-dash="Dash_20_6676" svg:stroke-width="0.071cm" svg:stroke-color="#b3b3b3" draw:marker-start="" draw:marker-start-width="0.305cm" draw:marker-start-center="false" draw:marker-end="" draw:marker-end-width="0.305cm" draw:marker-end-center="false" draw:fill="solid" draw:fill-color="#000000" draw:fill-gradient-name="Gradient_20_7" draw:fill-hatch-name="Hatch_20_231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9" style:family="graphic">
      <style:graphic-properties draw:stroke="solid" draw:stroke-dash="Dash_20_6677" svg:stroke-width="0.071cm" svg:stroke-color="#b3b3b3" draw:marker-start="" draw:marker-start-width="0.305cm" draw:marker-start-center="false" draw:marker-end="" draw:marker-end-width="0.305cm" draw:marker-end-center="false" draw:fill="solid" draw:fill-color="#000000" draw:fill-gradient-name="Gradient_20_7" draw:fill-hatch-name="Hatch_20_231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0" style:family="graphic">
      <style:graphic-properties draw:stroke="solid" draw:stroke-dash="Dash_20_6678" svg:stroke-width="0.071cm" svg:stroke-color="#b3b3b3" draw:marker-start="" draw:marker-start-width="0.305cm" draw:marker-start-center="false" draw:marker-end="" draw:marker-end-width="0.305cm" draw:marker-end-center="false" draw:fill="solid" draw:fill-color="#000000" draw:fill-gradient-name="Gradient_20_7" draw:fill-hatch-name="Hatch_20_231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1" style:family="graphic">
      <style:graphic-properties draw:stroke="solid" draw:stroke-dash="Dash_20_6679" svg:stroke-width="0.071cm" svg:stroke-color="#b3b3b3" draw:marker-start="" draw:marker-start-width="0.305cm" draw:marker-start-center="false" draw:marker-end="" draw:marker-end-width="0.305cm" draw:marker-end-center="false" draw:fill="solid" draw:fill-color="#000000" draw:fill-gradient-name="Gradient_20_7" draw:fill-hatch-name="Hatch_20_231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2" style:family="graphic">
      <style:graphic-properties draw:stroke="solid" draw:stroke-dash="Dash_20_6680" svg:stroke-width="0.071cm" svg:stroke-color="#b3b3b3" draw:marker-start="" draw:marker-start-width="0.305cm" draw:marker-start-center="false" draw:marker-end="" draw:marker-end-width="0.305cm" draw:marker-end-center="false" draw:fill="solid" draw:fill-color="#000000" draw:fill-gradient-name="Gradient_20_7" draw:fill-hatch-name="Hatch_20_231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3" style:family="graphic">
      <style:graphic-properties draw:stroke="solid" draw:stroke-dash="Dash_20_6681" svg:stroke-width="0.071cm" svg:stroke-color="#b3b3b3" draw:marker-start="" draw:marker-start-width="0.305cm" draw:marker-start-center="false" draw:marker-end="" draw:marker-end-width="0.305cm" draw:marker-end-center="false" draw:fill="solid" draw:fill-color="#000000" draw:fill-gradient-name="Gradient_20_7" draw:fill-hatch-name="Hatch_20_231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4" style:family="graphic">
      <style:graphic-properties draw:stroke="solid" draw:stroke-dash="Dash_20_6682" svg:stroke-width="0.071cm" svg:stroke-color="#b3b3b3" draw:marker-start="" draw:marker-start-width="0.305cm" draw:marker-start-center="false" draw:marker-end="" draw:marker-end-width="0.305cm" draw:marker-end-center="false" draw:fill="solid" draw:fill-color="#000000" draw:fill-gradient-name="Gradient_20_7" draw:fill-hatch-name="Hatch_20_232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5" style:family="graphic">
      <style:graphic-properties draw:stroke="solid" draw:stroke-dash="Dash_20_6683" svg:stroke-width="0.071cm" svg:stroke-color="#b3b3b3" draw:marker-start="" draw:marker-start-width="0.305cm" draw:marker-start-center="false" draw:marker-end="" draw:marker-end-width="0.305cm" draw:marker-end-center="false" draw:fill="solid" draw:fill-color="#000000" draw:fill-gradient-name="Gradient_20_7" draw:fill-hatch-name="Hatch_20_232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6" style:family="graphic">
      <style:graphic-properties draw:stroke="solid" draw:stroke-dash="Dash_20_6684" svg:stroke-width="0.071cm" svg:stroke-color="#b3b3b3" draw:marker-start="" draw:marker-start-width="0.305cm" draw:marker-start-center="false" draw:marker-end="" draw:marker-end-width="0.305cm" draw:marker-end-center="false" draw:fill="solid" draw:fill-color="#000000" draw:fill-gradient-name="Gradient_20_7" draw:fill-hatch-name="Hatch_20_232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7" style:family="graphic">
      <style:graphic-properties draw:stroke="solid" draw:stroke-dash="Dash_20_6685" svg:stroke-width="0.071cm" svg:stroke-color="#b3b3b3" draw:marker-start="" draw:marker-start-width="0.305cm" draw:marker-start-center="false" draw:marker-end="" draw:marker-end-width="0.305cm" draw:marker-end-center="false" draw:fill="solid" draw:fill-color="#000000" draw:fill-gradient-name="Gradient_20_7" draw:fill-hatch-name="Hatch_20_232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8" style:family="graphic">
      <style:graphic-properties draw:stroke="solid" draw:stroke-dash="Dash_20_6686" svg:stroke-width="0.071cm" svg:stroke-color="#b3b3b3" draw:marker-start="" draw:marker-start-width="0.305cm" draw:marker-start-center="false" draw:marker-end="" draw:marker-end-width="0.305cm" draw:marker-end-center="false" draw:fill="solid" draw:fill-color="#000000" draw:fill-gradient-name="Gradient_20_7" draw:fill-hatch-name="Hatch_20_232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9" style:family="graphic">
      <style:graphic-properties draw:stroke="solid" draw:stroke-dash="Dash_20_6687" svg:stroke-width="0.071cm" svg:stroke-color="#b3b3b3" draw:marker-start="" draw:marker-start-width="0.305cm" draw:marker-start-center="false" draw:marker-end="" draw:marker-end-width="0.305cm" draw:marker-end-center="false" draw:fill="solid" draw:fill-color="#000000" draw:fill-gradient-name="Gradient_20_7" draw:fill-hatch-name="Hatch_20_232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0" style:family="graphic">
      <style:graphic-properties draw:stroke="solid" draw:stroke-dash="Dash_20_6688" svg:stroke-width="0.071cm" svg:stroke-color="#b3b3b3" draw:marker-start="" draw:marker-start-width="0.305cm" draw:marker-start-center="false" draw:marker-end="" draw:marker-end-width="0.305cm" draw:marker-end-center="false" draw:fill="solid" draw:fill-color="#000000" draw:fill-gradient-name="Gradient_20_7" draw:fill-hatch-name="Hatch_20_232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1" style:family="graphic">
      <style:graphic-properties draw:stroke="solid" draw:stroke-dash="Dash_20_6689" svg:stroke-width="0.071cm" svg:stroke-color="#b3b3b3" draw:marker-start="" draw:marker-start-width="0.305cm" draw:marker-start-center="false" draw:marker-end="" draw:marker-end-width="0.305cm" draw:marker-end-center="false" draw:fill="solid" draw:fill-color="#000000" draw:fill-gradient-name="Gradient_20_7" draw:fill-hatch-name="Hatch_20_232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2" style:family="graphic">
      <style:graphic-properties draw:stroke="solid" draw:stroke-dash="Dash_20_6690" svg:stroke-width="0.071cm" svg:stroke-color="#b3b3b3" draw:marker-start="" draw:marker-start-width="0.305cm" draw:marker-start-center="false" draw:marker-end="" draw:marker-end-width="0.305cm" draw:marker-end-center="false" draw:fill="solid" draw:fill-color="#000000" draw:fill-gradient-name="Gradient_20_7" draw:fill-hatch-name="Hatch_20_232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3" style:family="graphic">
      <style:graphic-properties draw:stroke="solid" draw:stroke-dash="Dash_20_6691" svg:stroke-width="0.071cm" svg:stroke-color="#b3b3b3" draw:marker-start="" draw:marker-start-width="0.305cm" draw:marker-start-center="false" draw:marker-end="" draw:marker-end-width="0.305cm" draw:marker-end-center="false" draw:fill="solid" draw:fill-color="#000000" draw:fill-gradient-name="Gradient_20_7" draw:fill-hatch-name="Hatch_20_232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4" style:family="graphic">
      <style:graphic-properties draw:stroke="solid" draw:stroke-dash="Dash_20_6692" svg:stroke-width="0.071cm" svg:stroke-color="#b3b3b3" draw:marker-start="" draw:marker-start-width="0.305cm" draw:marker-start-center="false" draw:marker-end="" draw:marker-end-width="0.305cm" draw:marker-end-center="false" draw:fill="solid" draw:fill-color="#000000" draw:fill-gradient-name="Gradient_20_7" draw:fill-hatch-name="Hatch_20_233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5" style:family="graphic">
      <style:graphic-properties draw:stroke="solid" draw:stroke-dash="Dash_20_6693" svg:stroke-width="0.071cm" svg:stroke-color="#b3b3b3" draw:marker-start="" draw:marker-start-width="0.305cm" draw:marker-start-center="false" draw:marker-end="" draw:marker-end-width="0.305cm" draw:marker-end-center="false" draw:fill="solid" draw:fill-color="#000000" draw:fill-gradient-name="Gradient_20_7" draw:fill-hatch-name="Hatch_20_233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6" style:family="graphic">
      <style:graphic-properties draw:stroke="solid" draw:stroke-dash="Dash_20_6694" svg:stroke-width="0.071cm" svg:stroke-color="#b3b3b3" draw:marker-start="" draw:marker-start-width="0.305cm" draw:marker-start-center="false" draw:marker-end="" draw:marker-end-width="0.305cm" draw:marker-end-center="false" draw:fill="solid" draw:fill-color="#000000" draw:fill-gradient-name="Gradient_20_7" draw:fill-hatch-name="Hatch_20_233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7" style:family="graphic">
      <style:graphic-properties draw:stroke="solid" draw:stroke-dash="Dash_20_6695" svg:stroke-width="0.071cm" svg:stroke-color="#b3b3b3" draw:marker-start="" draw:marker-start-width="0.305cm" draw:marker-start-center="false" draw:marker-end="" draw:marker-end-width="0.305cm" draw:marker-end-center="false" draw:fill="solid" draw:fill-color="#000000" draw:fill-gradient-name="Gradient_20_7" draw:fill-hatch-name="Hatch_20_233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8" style:family="graphic">
      <style:graphic-properties draw:stroke="solid" draw:stroke-dash="Dash_20_6696" svg:stroke-width="0.071cm" svg:stroke-color="#b3b3b3" draw:marker-start="" draw:marker-start-width="0.305cm" draw:marker-start-center="false" draw:marker-end="" draw:marker-end-width="0.305cm" draw:marker-end-center="false" draw:fill="solid" draw:fill-color="#000000" draw:fill-gradient-name="Gradient_20_7" draw:fill-hatch-name="Hatch_20_233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9" style:family="graphic">
      <style:graphic-properties draw:stroke="solid" draw:stroke-dash="Dash_20_6697" svg:stroke-width="0.071cm" svg:stroke-color="#b3b3b3" draw:marker-start="" draw:marker-start-width="0.305cm" draw:marker-start-center="false" draw:marker-end="" draw:marker-end-width="0.305cm" draw:marker-end-center="false" draw:fill="solid" draw:fill-color="#000000" draw:fill-gradient-name="Gradient_20_7" draw:fill-hatch-name="Hatch_20_233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0" style:family="graphic">
      <style:graphic-properties draw:stroke="solid" draw:stroke-dash="Dash_20_6698" svg:stroke-width="0.071cm" svg:stroke-color="#b3b3b3" draw:marker-start="" draw:marker-start-width="0.305cm" draw:marker-start-center="false" draw:marker-end="" draw:marker-end-width="0.305cm" draw:marker-end-center="false" draw:fill="solid" draw:fill-color="#000000" draw:fill-gradient-name="Gradient_20_7" draw:fill-hatch-name="Hatch_20_233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1" style:family="graphic">
      <style:graphic-properties draw:stroke="solid" draw:stroke-dash="Dash_20_6699" svg:stroke-width="0.071cm" svg:stroke-color="#b3b3b3" draw:marker-start="" draw:marker-start-width="0.305cm" draw:marker-start-center="false" draw:marker-end="" draw:marker-end-width="0.305cm" draw:marker-end-center="false" draw:fill="solid" draw:fill-color="#000000" draw:fill-gradient-name="Gradient_20_7" draw:fill-hatch-name="Hatch_20_233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2" style:family="graphic">
      <style:graphic-properties draw:stroke="solid" draw:stroke-dash="Dash_20_6700" svg:stroke-width="0.071cm" svg:stroke-color="#b3b3b3" draw:marker-start="" draw:marker-start-width="0.305cm" draw:marker-start-center="false" draw:marker-end="" draw:marker-end-width="0.305cm" draw:marker-end-center="false" draw:fill="solid" draw:fill-color="#000000" draw:fill-gradient-name="Gradient_20_7" draw:fill-hatch-name="Hatch_20_233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3" style:family="graphic">
      <style:graphic-properties draw:stroke="solid" draw:stroke-dash="Dash_20_6701" svg:stroke-width="0.071cm" svg:stroke-color="#b3b3b3" draw:marker-start="" draw:marker-start-width="0.305cm" draw:marker-start-center="false" draw:marker-end="" draw:marker-end-width="0.305cm" draw:marker-end-center="false" draw:fill="solid" draw:fill-color="#000000" draw:fill-gradient-name="Gradient_20_7" draw:fill-hatch-name="Hatch_20_233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4" style:family="graphic">
      <style:graphic-properties draw:stroke="solid" draw:stroke-dash="Dash_20_6702" svg:stroke-width="0.071cm" svg:stroke-color="#b3b3b3" draw:marker-start="" draw:marker-start-width="0.305cm" draw:marker-start-center="false" draw:marker-end="" draw:marker-end-width="0.305cm" draw:marker-end-center="false" draw:fill="solid" draw:fill-color="#000000" draw:fill-gradient-name="Gradient_20_7" draw:fill-hatch-name="Hatch_20_234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5" style:family="graphic">
      <style:graphic-properties draw:stroke="solid" draw:stroke-dash="Dash_20_6703" svg:stroke-width="0.071cm" svg:stroke-color="#b3b3b3" draw:marker-start="" draw:marker-start-width="0.305cm" draw:marker-start-center="false" draw:marker-end="" draw:marker-end-width="0.305cm" draw:marker-end-center="false" draw:fill="solid" draw:fill-color="#000000" draw:fill-gradient-name="Gradient_20_7" draw:fill-hatch-name="Hatch_20_234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6" style:family="graphic">
      <style:graphic-properties draw:stroke="solid" draw:stroke-dash="Dash_20_6704" svg:stroke-width="0.071cm" svg:stroke-color="#b3b3b3" draw:marker-start="" draw:marker-start-width="0.305cm" draw:marker-start-center="false" draw:marker-end="" draw:marker-end-width="0.305cm" draw:marker-end-center="false" draw:fill="solid" draw:fill-color="#000000" draw:fill-gradient-name="Gradient_20_7" draw:fill-hatch-name="Hatch_20_234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7" style:family="graphic">
      <style:graphic-properties draw:stroke="solid" draw:stroke-dash="Dash_20_6705" svg:stroke-width="0.071cm" svg:stroke-color="#b3b3b3" draw:marker-start="" draw:marker-start-width="0.305cm" draw:marker-start-center="false" draw:marker-end="" draw:marker-end-width="0.305cm" draw:marker-end-center="false" draw:fill="solid" draw:fill-color="#000000" draw:fill-gradient-name="Gradient_20_7" draw:fill-hatch-name="Hatch_20_234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8" style:family="graphic">
      <style:graphic-properties draw:stroke="solid" draw:stroke-dash="Dash_20_6706" svg:stroke-width="0.071cm" svg:stroke-color="#b3b3b3" draw:marker-start="" draw:marker-start-width="0.305cm" draw:marker-start-center="false" draw:marker-end="" draw:marker-end-width="0.305cm" draw:marker-end-center="false" draw:fill="solid" draw:fill-color="#000000" draw:fill-gradient-name="Gradient_20_7" draw:fill-hatch-name="Hatch_20_234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9" style:family="graphic">
      <style:graphic-properties draw:stroke="solid" draw:stroke-dash="Dash_20_6707" svg:stroke-width="0.071cm" svg:stroke-color="#b3b3b3" draw:marker-start="" draw:marker-start-width="0.305cm" draw:marker-start-center="false" draw:marker-end="" draw:marker-end-width="0.305cm" draw:marker-end-center="false" draw:fill="solid" draw:fill-color="#000000" draw:fill-gradient-name="Gradient_20_7" draw:fill-hatch-name="Hatch_20_234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0" style:family="graphic">
      <style:graphic-properties draw:stroke="solid" draw:stroke-dash="Dash_20_6708" svg:stroke-width="0.071cm" svg:stroke-color="#b3b3b3" draw:marker-start="" draw:marker-start-width="0.305cm" draw:marker-start-center="false" draw:marker-end="" draw:marker-end-width="0.305cm" draw:marker-end-center="false" draw:fill="solid" draw:fill-color="#000000" draw:fill-gradient-name="Gradient_20_7" draw:fill-hatch-name="Hatch_20_234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1" style:family="graphic">
      <style:graphic-properties draw:stroke="solid" draw:stroke-dash="Dash_20_6709" svg:stroke-width="0.071cm" svg:stroke-color="#b3b3b3" draw:marker-start="" draw:marker-start-width="0.305cm" draw:marker-start-center="false" draw:marker-end="" draw:marker-end-width="0.305cm" draw:marker-end-center="false" draw:fill="solid" draw:fill-color="#000000" draw:fill-gradient-name="Gradient_20_7" draw:fill-hatch-name="Hatch_20_234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2" style:family="graphic">
      <style:graphic-properties draw:stroke="solid" draw:stroke-dash="Dash_20_6710" svg:stroke-width="0.071cm" svg:stroke-color="#b3b3b3" draw:marker-start="" draw:marker-start-width="0.305cm" draw:marker-start-center="false" draw:marker-end="" draw:marker-end-width="0.305cm" draw:marker-end-center="false" draw:fill="solid" draw:fill-color="#000000" draw:fill-gradient-name="Gradient_20_7" draw:fill-hatch-name="Hatch_20_234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3" style:family="graphic">
      <style:graphic-properties draw:stroke="solid" draw:stroke-dash="Dash_20_6711" svg:stroke-width="0.071cm" svg:stroke-color="#b3b3b3" draw:marker-start="" draw:marker-start-width="0.305cm" draw:marker-start-center="false" draw:marker-end="" draw:marker-end-width="0.305cm" draw:marker-end-center="false" draw:fill="solid" draw:fill-color="#000000" draw:fill-gradient-name="Gradient_20_7" draw:fill-hatch-name="Hatch_20_234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4" style:family="graphic">
      <style:graphic-properties draw:stroke="solid" draw:stroke-dash="Dash_20_6712" svg:stroke-width="0.071cm" svg:stroke-color="#b3b3b3" draw:marker-start="" draw:marker-start-width="0.305cm" draw:marker-start-center="false" draw:marker-end="" draw:marker-end-width="0.305cm" draw:marker-end-center="false" draw:fill="solid" draw:fill-color="#000000" draw:fill-gradient-name="Gradient_20_7" draw:fill-hatch-name="Hatch_20_235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5" style:family="graphic">
      <style:graphic-properties draw:stroke="solid" draw:stroke-dash="Dash_20_6713" svg:stroke-width="0.071cm" svg:stroke-color="#b3b3b3" draw:marker-start="" draw:marker-start-width="0.305cm" draw:marker-start-center="false" draw:marker-end="" draw:marker-end-width="0.305cm" draw:marker-end-center="false" draw:fill="solid" draw:fill-color="#000000" draw:fill-gradient-name="Gradient_20_7" draw:fill-hatch-name="Hatch_20_235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6" style:family="graphic">
      <style:graphic-properties draw:stroke="solid" draw:stroke-dash="Dash_20_6714" svg:stroke-width="0.071cm" svg:stroke-color="#b3b3b3" draw:marker-start="" draw:marker-start-width="0.305cm" draw:marker-start-center="false" draw:marker-end="" draw:marker-end-width="0.305cm" draw:marker-end-center="false" draw:fill="solid" draw:fill-color="#000000" draw:fill-gradient-name="Gradient_20_7" draw:fill-hatch-name="Hatch_20_235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7" style:family="graphic">
      <style:graphic-properties draw:stroke="solid" draw:stroke-dash="Dash_20_6715" svg:stroke-width="0.071cm" svg:stroke-color="#b3b3b3" draw:marker-start="" draw:marker-start-width="0.305cm" draw:marker-start-center="false" draw:marker-end="" draw:marker-end-width="0.305cm" draw:marker-end-center="false" draw:fill="solid" draw:fill-color="#000000" draw:fill-gradient-name="Gradient_20_7" draw:fill-hatch-name="Hatch_20_235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8" style:family="graphic">
      <style:graphic-properties draw:stroke="solid" draw:stroke-dash="Dash_20_6716" svg:stroke-width="0.071cm" svg:stroke-color="#b3b3b3" draw:marker-start="" draw:marker-start-width="0.305cm" draw:marker-start-center="false" draw:marker-end="" draw:marker-end-width="0.305cm" draw:marker-end-center="false" draw:fill="solid" draw:fill-color="#000000" draw:fill-gradient-name="Gradient_20_7" draw:fill-hatch-name="Hatch_20_235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9" style:family="graphic">
      <style:graphic-properties draw:stroke="solid" draw:stroke-dash="Dash_20_6717" svg:stroke-width="0.071cm" svg:stroke-color="#b3b3b3" draw:marker-start="" draw:marker-start-width="0.305cm" draw:marker-start-center="false" draw:marker-end="" draw:marker-end-width="0.305cm" draw:marker-end-center="false" draw:fill="solid" draw:fill-color="#000000" draw:fill-gradient-name="Gradient_20_7" draw:fill-hatch-name="Hatch_20_235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0" style:family="graphic">
      <style:graphic-properties draw:stroke="solid" draw:stroke-dash="Dash_20_6718" svg:stroke-width="0.071cm" svg:stroke-color="#b3b3b3" draw:marker-start="" draw:marker-start-width="0.305cm" draw:marker-start-center="false" draw:marker-end="" draw:marker-end-width="0.305cm" draw:marker-end-center="false" draw:fill="solid" draw:fill-color="#000000" draw:fill-gradient-name="Gradient_20_7" draw:fill-hatch-name="Hatch_20_235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1" style:family="graphic">
      <style:graphic-properties draw:stroke="solid" draw:stroke-dash="Dash_20_6719" svg:stroke-width="0.071cm" svg:stroke-color="#b3b3b3" draw:marker-start="" draw:marker-start-width="0.305cm" draw:marker-start-center="false" draw:marker-end="" draw:marker-end-width="0.305cm" draw:marker-end-center="false" draw:fill="solid" draw:fill-color="#000000" draw:fill-gradient-name="Gradient_20_7" draw:fill-hatch-name="Hatch_20_235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2" style:family="graphic">
      <style:graphic-properties draw:stroke="solid" draw:stroke-dash="Dash_20_6720" svg:stroke-width="0.071cm" svg:stroke-color="#b3b3b3" draw:marker-start="" draw:marker-start-width="0.305cm" draw:marker-start-center="false" draw:marker-end="" draw:marker-end-width="0.305cm" draw:marker-end-center="false" draw:fill="solid" draw:fill-color="#000000" draw:fill-gradient-name="Gradient_20_7" draw:fill-hatch-name="Hatch_20_235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3" style:family="graphic">
      <style:graphic-properties draw:stroke="solid" draw:stroke-dash="Dash_20_6721" svg:stroke-width="0.071cm" svg:stroke-color="#b3b3b3" draw:marker-start="" draw:marker-start-width="0.305cm" draw:marker-start-center="false" draw:marker-end="" draw:marker-end-width="0.305cm" draw:marker-end-center="false" draw:fill="solid" draw:fill-color="#000000" draw:fill-gradient-name="Gradient_20_7" draw:fill-hatch-name="Hatch_20_235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4" style:family="graphic">
      <style:graphic-properties draw:stroke="solid" draw:stroke-dash="Dash_20_6722" svg:stroke-width="0.071cm" svg:stroke-color="#b3b3b3" draw:marker-start="" draw:marker-start-width="0.305cm" draw:marker-start-center="false" draw:marker-end="" draw:marker-end-width="0.305cm" draw:marker-end-center="false" draw:fill="solid" draw:fill-color="#000000" draw:fill-gradient-name="Gradient_20_7" draw:fill-hatch-name="Hatch_20_236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5" style:family="graphic">
      <style:graphic-properties draw:stroke="solid" draw:stroke-dash="Dash_20_6723" svg:stroke-width="0.071cm" svg:stroke-color="#b3b3b3" draw:marker-start="" draw:marker-start-width="0.305cm" draw:marker-start-center="false" draw:marker-end="" draw:marker-end-width="0.305cm" draw:marker-end-center="false" draw:fill="solid" draw:fill-color="#000000" draw:fill-gradient-name="Gradient_20_7" draw:fill-hatch-name="Hatch_20_236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6" style:family="graphic">
      <style:graphic-properties draw:stroke="solid" draw:stroke-dash="Dash_20_6724" svg:stroke-width="0.071cm" svg:stroke-color="#b3b3b3" draw:marker-start="" draw:marker-start-width="0.305cm" draw:marker-start-center="false" draw:marker-end="" draw:marker-end-width="0.305cm" draw:marker-end-center="false" draw:fill="solid" draw:fill-color="#000000" draw:fill-gradient-name="Gradient_20_7" draw:fill-hatch-name="Hatch_20_236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7" style:family="graphic">
      <style:graphic-properties draw:stroke="solid" draw:stroke-dash="Dash_20_6725" svg:stroke-width="0.071cm" svg:stroke-color="#b3b3b3" draw:marker-start="" draw:marker-start-width="0.305cm" draw:marker-start-center="false" draw:marker-end="" draw:marker-end-width="0.305cm" draw:marker-end-center="false" draw:fill="solid" draw:fill-color="#000000" draw:fill-gradient-name="Gradient_20_7" draw:fill-hatch-name="Hatch_20_236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8" style:family="graphic">
      <style:graphic-properties draw:stroke="solid" draw:stroke-dash="Dash_20_6726" svg:stroke-width="0.071cm" svg:stroke-color="#b3b3b3" draw:marker-start="" draw:marker-start-width="0.305cm" draw:marker-start-center="false" draw:marker-end="" draw:marker-end-width="0.305cm" draw:marker-end-center="false" draw:fill="solid" draw:fill-color="#000000" draw:fill-gradient-name="Gradient_20_7" draw:fill-hatch-name="Hatch_20_236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9" style:family="graphic">
      <style:graphic-properties draw:stroke="solid" draw:stroke-dash="Dash_20_6727" svg:stroke-width="0.071cm" svg:stroke-color="#b3b3b3" draw:marker-start="" draw:marker-start-width="0.305cm" draw:marker-start-center="false" draw:marker-end="" draw:marker-end-width="0.305cm" draw:marker-end-center="false" draw:fill="solid" draw:fill-color="#000000" draw:fill-gradient-name="Gradient_20_7" draw:fill-hatch-name="Hatch_20_236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0" style:family="graphic">
      <style:graphic-properties draw:stroke="solid" draw:stroke-dash="Dash_20_6728" svg:stroke-width="0.071cm" svg:stroke-color="#b3b3b3" draw:marker-start="" draw:marker-start-width="0.305cm" draw:marker-start-center="false" draw:marker-end="" draw:marker-end-width="0.305cm" draw:marker-end-center="false" draw:fill="solid" draw:fill-color="#000000" draw:fill-gradient-name="Gradient_20_7" draw:fill-hatch-name="Hatch_20_236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1" style:family="graphic">
      <style:graphic-properties draw:stroke="solid" draw:stroke-dash="Dash_20_6729" svg:stroke-width="0.071cm" svg:stroke-color="#b3b3b3" draw:marker-start="" draw:marker-start-width="0.305cm" draw:marker-start-center="false" draw:marker-end="" draw:marker-end-width="0.305cm" draw:marker-end-center="false" draw:fill="solid" draw:fill-color="#000000" draw:fill-gradient-name="Gradient_20_7" draw:fill-hatch-name="Hatch_20_236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2" style:family="graphic">
      <style:graphic-properties draw:stroke="solid" draw:stroke-dash="Dash_20_6730" svg:stroke-width="0.071cm" svg:stroke-color="#b3b3b3" draw:marker-start="" draw:marker-start-width="0.305cm" draw:marker-start-center="false" draw:marker-end="" draw:marker-end-width="0.305cm" draw:marker-end-center="false" draw:fill="solid" draw:fill-color="#000000" draw:fill-gradient-name="Gradient_20_7" draw:fill-hatch-name="Hatch_20_236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3" style:family="graphic">
      <style:graphic-properties draw:stroke="solid" draw:stroke-dash="Dash_20_6731" svg:stroke-width="0.071cm" svg:stroke-color="#b3b3b3" draw:marker-start="" draw:marker-start-width="0.305cm" draw:marker-start-center="false" draw:marker-end="" draw:marker-end-width="0.305cm" draw:marker-end-center="false" draw:fill="solid" draw:fill-color="#000000" draw:fill-gradient-name="Gradient_20_7" draw:fill-hatch-name="Hatch_20_236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4" style:family="graphic">
      <style:graphic-properties draw:stroke="solid" draw:stroke-dash="Dash_20_6732" svg:stroke-width="0.071cm" svg:stroke-color="#b3b3b3" draw:marker-start="" draw:marker-start-width="0.305cm" draw:marker-start-center="false" draw:marker-end="" draw:marker-end-width="0.305cm" draw:marker-end-center="false" draw:fill="solid" draw:fill-color="#000000" draw:fill-gradient-name="Gradient_20_7" draw:fill-hatch-name="Hatch_20_237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5" style:family="graphic">
      <style:graphic-properties draw:stroke="solid" draw:stroke-dash="Dash_20_6733" svg:stroke-width="0.071cm" svg:stroke-color="#b3b3b3" draw:marker-start="" draw:marker-start-width="0.305cm" draw:marker-start-center="false" draw:marker-end="" draw:marker-end-width="0.305cm" draw:marker-end-center="false" draw:fill="solid" draw:fill-color="#000000" draw:fill-gradient-name="Gradient_20_7" draw:fill-hatch-name="Hatch_20_237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6" style:family="graphic">
      <style:graphic-properties draw:stroke="solid" draw:stroke-dash="Dash_20_6734" svg:stroke-width="0.071cm" svg:stroke-color="#b3b3b3" draw:marker-start="" draw:marker-start-width="0.305cm" draw:marker-start-center="false" draw:marker-end="" draw:marker-end-width="0.305cm" draw:marker-end-center="false" draw:fill="solid" draw:fill-color="#000000" draw:fill-gradient-name="Gradient_20_7" draw:fill-hatch-name="Hatch_20_237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7" style:family="graphic">
      <style:graphic-properties draw:stroke="solid" draw:stroke-dash="Dash_20_6735" svg:stroke-width="0.071cm" svg:stroke-color="#b3b3b3" draw:marker-start="" draw:marker-start-width="0.305cm" draw:marker-start-center="false" draw:marker-end="" draw:marker-end-width="0.305cm" draw:marker-end-center="false" draw:fill="solid" draw:fill-color="#000000" draw:fill-gradient-name="Gradient_20_7" draw:fill-hatch-name="Hatch_20_237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8" style:family="graphic">
      <style:graphic-properties draw:stroke="solid" draw:stroke-dash="Dash_20_6736" svg:stroke-width="0.071cm" svg:stroke-color="#b3b3b3" draw:marker-start="" draw:marker-start-width="0.305cm" draw:marker-start-center="false" draw:marker-end="" draw:marker-end-width="0.305cm" draw:marker-end-center="false" draw:fill="solid" draw:fill-color="#000000" draw:fill-gradient-name="Gradient_20_7" draw:fill-hatch-name="Hatch_20_237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9" style:family="graphic">
      <style:graphic-properties draw:stroke="solid" draw:stroke-dash="Dash_20_6737" svg:stroke-width="0.071cm" svg:stroke-color="#b3b3b3" draw:marker-start="" draw:marker-start-width="0.305cm" draw:marker-start-center="false" draw:marker-end="" draw:marker-end-width="0.305cm" draw:marker-end-center="false" draw:fill="solid" draw:fill-color="#000000" draw:fill-gradient-name="Gradient_20_7" draw:fill-hatch-name="Hatch_20_237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0" style:family="graphic">
      <style:graphic-properties draw:stroke="solid" draw:stroke-dash="Dash_20_6738" svg:stroke-width="0.071cm" svg:stroke-color="#b3b3b3" draw:marker-start="" draw:marker-start-width="0.305cm" draw:marker-start-center="false" draw:marker-end="" draw:marker-end-width="0.305cm" draw:marker-end-center="false" draw:fill="solid" draw:fill-color="#000000" draw:fill-gradient-name="Gradient_20_7" draw:fill-hatch-name="Hatch_20_237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1" style:family="graphic">
      <style:graphic-properties draw:stroke="solid" draw:stroke-dash="Dash_20_6739" svg:stroke-width="0.071cm" svg:stroke-color="#b3b3b3" draw:marker-start="" draw:marker-start-width="0.305cm" draw:marker-start-center="false" draw:marker-end="" draw:marker-end-width="0.305cm" draw:marker-end-center="false" draw:fill="solid" draw:fill-color="#000000" draw:fill-gradient-name="Gradient_20_7" draw:fill-hatch-name="Hatch_20_237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2" style:family="graphic">
      <style:graphic-properties draw:stroke="solid" draw:stroke-dash="Dash_20_6740" svg:stroke-width="0.071cm" svg:stroke-color="#b3b3b3" draw:marker-start="" draw:marker-start-width="0.305cm" draw:marker-start-center="false" draw:marker-end="" draw:marker-end-width="0.305cm" draw:marker-end-center="false" draw:fill="solid" draw:fill-color="#000000" draw:fill-gradient-name="Gradient_20_7" draw:fill-hatch-name="Hatch_20_237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3" style:family="graphic">
      <style:graphic-properties draw:stroke="solid" draw:stroke-dash="Dash_20_6741" svg:stroke-width="0.071cm" svg:stroke-color="#b3b3b3" draw:marker-start="" draw:marker-start-width="0.305cm" draw:marker-start-center="false" draw:marker-end="" draw:marker-end-width="0.305cm" draw:marker-end-center="false" draw:fill="solid" draw:fill-color="#000000" draw:fill-gradient-name="Gradient_20_7" draw:fill-hatch-name="Hatch_20_237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4" style:family="graphic">
      <style:graphic-properties draw:stroke="solid" draw:stroke-dash="Dash_20_6742" svg:stroke-width="0.071cm" svg:stroke-color="#b3b3b3" draw:marker-start="" draw:marker-start-width="0.305cm" draw:marker-start-center="false" draw:marker-end="" draw:marker-end-width="0.305cm" draw:marker-end-center="false" draw:fill="solid" draw:fill-color="#000000" draw:fill-gradient-name="Gradient_20_7" draw:fill-hatch-name="Hatch_20_238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5" style:family="graphic">
      <style:graphic-properties draw:stroke="solid" draw:stroke-dash="Dash_20_6743" svg:stroke-width="0.071cm" svg:stroke-color="#b3b3b3" draw:marker-start="" draw:marker-start-width="0.305cm" draw:marker-start-center="false" draw:marker-end="" draw:marker-end-width="0.305cm" draw:marker-end-center="false" draw:fill="solid" draw:fill-color="#000000" draw:fill-gradient-name="Gradient_20_7" draw:fill-hatch-name="Hatch_20_238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6" style:family="graphic">
      <style:graphic-properties draw:stroke="solid" draw:stroke-dash="Dash_20_6744" svg:stroke-width="0.071cm" svg:stroke-color="#b3b3b3" draw:marker-start="" draw:marker-start-width="0.305cm" draw:marker-start-center="false" draw:marker-end="" draw:marker-end-width="0.305cm" draw:marker-end-center="false" draw:fill="solid" draw:fill-color="#000000" draw:fill-gradient-name="Gradient_20_7" draw:fill-hatch-name="Hatch_20_238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7" style:family="graphic">
      <style:graphic-properties draw:stroke="solid" draw:stroke-dash="Dash_20_6745" svg:stroke-width="0.071cm" svg:stroke-color="#b3b3b3" draw:marker-start="" draw:marker-start-width="0.305cm" draw:marker-start-center="false" draw:marker-end="" draw:marker-end-width="0.305cm" draw:marker-end-center="false" draw:fill="solid" draw:fill-color="#000000" draw:fill-gradient-name="Gradient_20_7" draw:fill-hatch-name="Hatch_20_238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8" style:family="graphic">
      <style:graphic-properties draw:stroke="solid" draw:stroke-dash="Dash_20_6746" svg:stroke-width="0.071cm" svg:stroke-color="#b3b3b3" draw:marker-start="" draw:marker-start-width="0.305cm" draw:marker-start-center="false" draw:marker-end="" draw:marker-end-width="0.305cm" draw:marker-end-center="false" draw:fill="solid" draw:fill-color="#000000" draw:fill-gradient-name="Gradient_20_7" draw:fill-hatch-name="Hatch_20_238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9" style:family="graphic">
      <style:graphic-properties draw:stroke="solid" draw:stroke-dash="Dash_20_6747" svg:stroke-width="0.071cm" svg:stroke-color="#b3b3b3" draw:marker-start="" draw:marker-start-width="0.305cm" draw:marker-start-center="false" draw:marker-end="" draw:marker-end-width="0.305cm" draw:marker-end-center="false" draw:fill="solid" draw:fill-color="#000000" draw:fill-gradient-name="Gradient_20_7" draw:fill-hatch-name="Hatch_20_238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0" style:family="graphic">
      <style:graphic-properties draw:stroke="solid" draw:stroke-dash="Dash_20_6748" svg:stroke-width="0.071cm" svg:stroke-color="#b3b3b3" draw:marker-start="" draw:marker-start-width="0.305cm" draw:marker-start-center="false" draw:marker-end="" draw:marker-end-width="0.305cm" draw:marker-end-center="false" draw:fill="solid" draw:fill-color="#000000" draw:fill-gradient-name="Gradient_20_7" draw:fill-hatch-name="Hatch_20_238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1" style:family="graphic">
      <style:graphic-properties draw:stroke="solid" draw:stroke-dash="Dash_20_6749" svg:stroke-width="0.071cm" svg:stroke-color="#b3b3b3" draw:marker-start="" draw:marker-start-width="0.305cm" draw:marker-start-center="false" draw:marker-end="" draw:marker-end-width="0.305cm" draw:marker-end-center="false" draw:fill="solid" draw:fill-color="#000000" draw:fill-gradient-name="Gradient_20_7" draw:fill-hatch-name="Hatch_20_238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2" style:family="graphic">
      <style:graphic-properties draw:stroke="solid" draw:stroke-dash="Dash_20_6750" svg:stroke-width="0.071cm" svg:stroke-color="#b3b3b3" draw:marker-start="" draw:marker-start-width="0.305cm" draw:marker-start-center="false" draw:marker-end="" draw:marker-end-width="0.305cm" draw:marker-end-center="false" draw:fill="solid" draw:fill-color="#000000" draw:fill-gradient-name="Gradient_20_7" draw:fill-hatch-name="Hatch_20_238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3" style:family="graphic">
      <style:graphic-properties draw:stroke="solid" draw:stroke-dash="Dash_20_6751" svg:stroke-width="0.071cm" svg:stroke-color="#b3b3b3" draw:marker-start="" draw:marker-start-width="0.305cm" draw:marker-start-center="false" draw:marker-end="" draw:marker-end-width="0.305cm" draw:marker-end-center="false" draw:fill="solid" draw:fill-color="#000000" draw:fill-gradient-name="Gradient_20_7" draw:fill-hatch-name="Hatch_20_238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4" style:family="graphic">
      <style:graphic-properties draw:stroke="solid" draw:stroke-dash="Dash_20_6752" svg:stroke-width="0.071cm" svg:stroke-color="#b3b3b3" draw:marker-start="" draw:marker-start-width="0.305cm" draw:marker-start-center="false" draw:marker-end="" draw:marker-end-width="0.305cm" draw:marker-end-center="false" draw:fill="solid" draw:fill-color="#000000" draw:fill-gradient-name="Gradient_20_7" draw:fill-hatch-name="Hatch_20_239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5" style:family="graphic">
      <style:graphic-properties draw:stroke="solid" draw:stroke-dash="Dash_20_6753" svg:stroke-width="0.071cm" svg:stroke-color="#b3b3b3" draw:marker-start="" draw:marker-start-width="0.305cm" draw:marker-start-center="false" draw:marker-end="" draw:marker-end-width="0.305cm" draw:marker-end-center="false" draw:fill="solid" draw:fill-color="#000000" draw:fill-gradient-name="Gradient_20_7" draw:fill-hatch-name="Hatch_20_239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6" style:family="graphic">
      <style:graphic-properties draw:stroke="solid" draw:stroke-dash="Dash_20_6754" svg:stroke-width="0.071cm" svg:stroke-color="#b3b3b3" draw:marker-start="" draw:marker-start-width="0.305cm" draw:marker-start-center="false" draw:marker-end="" draw:marker-end-width="0.305cm" draw:marker-end-center="false" draw:fill="solid" draw:fill-color="#000000" draw:fill-gradient-name="Gradient_20_7" draw:fill-hatch-name="Hatch_20_239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7" style:family="graphic">
      <style:graphic-properties draw:stroke="solid" draw:stroke-dash="Dash_20_6755" svg:stroke-width="0.071cm" svg:stroke-color="#b3b3b3" draw:marker-start="" draw:marker-start-width="0.305cm" draw:marker-start-center="false" draw:marker-end="" draw:marker-end-width="0.305cm" draw:marker-end-center="false" draw:fill="solid" draw:fill-color="#000000" draw:fill-gradient-name="Gradient_20_7" draw:fill-hatch-name="Hatch_20_239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8" style:family="graphic">
      <style:graphic-properties draw:stroke="solid" draw:stroke-dash="Dash_20_6756" svg:stroke-width="0.071cm" svg:stroke-color="#b3b3b3" draw:marker-start="" draw:marker-start-width="0.305cm" draw:marker-start-center="false" draw:marker-end="" draw:marker-end-width="0.305cm" draw:marker-end-center="false" draw:fill="solid" draw:fill-color="#000000" draw:fill-gradient-name="Gradient_20_7" draw:fill-hatch-name="Hatch_20_239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9" style:family="graphic">
      <style:graphic-properties draw:stroke="solid" draw:stroke-dash="Dash_20_6757" svg:stroke-width="0.071cm" svg:stroke-color="#b3b3b3" draw:marker-start="" draw:marker-start-width="0.305cm" draw:marker-start-center="false" draw:marker-end="" draw:marker-end-width="0.305cm" draw:marker-end-center="false" draw:fill="solid" draw:fill-color="#000000" draw:fill-gradient-name="Gradient_20_7" draw:fill-hatch-name="Hatch_20_239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0" style:family="graphic">
      <style:graphic-properties draw:stroke="solid" draw:stroke-dash="Dash_20_6758" svg:stroke-width="0.071cm" svg:stroke-color="#b3b3b3" draw:marker-start="" draw:marker-start-width="0.305cm" draw:marker-start-center="false" draw:marker-end="" draw:marker-end-width="0.305cm" draw:marker-end-center="false" draw:fill="solid" draw:fill-color="#000000" draw:fill-gradient-name="Gradient_20_7" draw:fill-hatch-name="Hatch_20_239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1" style:family="graphic">
      <style:graphic-properties draw:stroke="solid" draw:stroke-dash="Dash_20_6759" svg:stroke-width="0.071cm" svg:stroke-color="#b3b3b3" draw:marker-start="" draw:marker-start-width="0.305cm" draw:marker-start-center="false" draw:marker-end="" draw:marker-end-width="0.305cm" draw:marker-end-center="false" draw:fill="solid" draw:fill-color="#000000" draw:fill-gradient-name="Gradient_20_7" draw:fill-hatch-name="Hatch_20_239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2" style:family="graphic">
      <style:graphic-properties draw:stroke="solid" draw:stroke-dash="Dash_20_6760" svg:stroke-width="0.071cm" svg:stroke-color="#b3b3b3" draw:marker-start="" draw:marker-start-width="0.305cm" draw:marker-start-center="false" draw:marker-end="" draw:marker-end-width="0.305cm" draw:marker-end-center="false" draw:fill="solid" draw:fill-color="#000000" draw:fill-gradient-name="Gradient_20_7" draw:fill-hatch-name="Hatch_20_239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3" style:family="graphic">
      <style:graphic-properties draw:stroke="solid" draw:stroke-dash="Dash_20_6761" svg:stroke-width="0.071cm" svg:stroke-color="#b3b3b3" draw:marker-start="" draw:marker-start-width="0.305cm" draw:marker-start-center="false" draw:marker-end="" draw:marker-end-width="0.305cm" draw:marker-end-center="false" draw:fill="solid" draw:fill-color="#000000" draw:fill-gradient-name="Gradient_20_7" draw:fill-hatch-name="Hatch_20_239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4" style:family="graphic">
      <style:graphic-properties draw:stroke="solid" draw:stroke-dash="Dash_20_6762" svg:stroke-width="0.071cm" svg:stroke-color="#b3b3b3" draw:marker-start="" draw:marker-start-width="0.305cm" draw:marker-start-center="false" draw:marker-end="" draw:marker-end-width="0.305cm" draw:marker-end-center="false" draw:fill="solid" draw:fill-color="#000000" draw:fill-gradient-name="Gradient_20_7" draw:fill-hatch-name="Hatch_20_240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5" style:family="graphic">
      <style:graphic-properties draw:stroke="solid" draw:stroke-dash="Dash_20_6763" svg:stroke-width="0.071cm" svg:stroke-color="#b3b3b3" draw:marker-start="" draw:marker-start-width="0.305cm" draw:marker-start-center="false" draw:marker-end="" draw:marker-end-width="0.305cm" draw:marker-end-center="false" draw:fill="solid" draw:fill-color="#000000" draw:fill-gradient-name="Gradient_20_7" draw:fill-hatch-name="Hatch_20_240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6" style:family="graphic">
      <style:graphic-properties draw:stroke="solid" draw:stroke-dash="Dash_20_6764" svg:stroke-width="0.071cm" svg:stroke-color="#b3b3b3" draw:marker-start="" draw:marker-start-width="0.305cm" draw:marker-start-center="false" draw:marker-end="" draw:marker-end-width="0.305cm" draw:marker-end-center="false" draw:fill="solid" draw:fill-color="#000000" draw:fill-gradient-name="Gradient_20_7" draw:fill-hatch-name="Hatch_20_240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7" style:family="graphic">
      <style:graphic-properties draw:stroke="solid" draw:stroke-dash="Dash_20_6765" svg:stroke-width="0.071cm" svg:stroke-color="#b3b3b3" draw:marker-start="" draw:marker-start-width="0.305cm" draw:marker-start-center="false" draw:marker-end="" draw:marker-end-width="0.305cm" draw:marker-end-center="false" draw:fill="solid" draw:fill-color="#000000" draw:fill-gradient-name="Gradient_20_7" draw:fill-hatch-name="Hatch_20_240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8" style:family="graphic">
      <style:graphic-properties draw:stroke="solid" draw:stroke-dash="Dash_20_6766" svg:stroke-width="0.071cm" svg:stroke-color="#b3b3b3" draw:marker-start="" draw:marker-start-width="0.305cm" draw:marker-start-center="false" draw:marker-end="" draw:marker-end-width="0.305cm" draw:marker-end-center="false" draw:fill="solid" draw:fill-color="#000000" draw:fill-gradient-name="Gradient_20_7" draw:fill-hatch-name="Hatch_20_240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9" style:family="graphic">
      <style:graphic-properties draw:stroke="solid" draw:stroke-dash="Dash_20_6767" svg:stroke-width="0.071cm" svg:stroke-color="#b3b3b3" draw:marker-start="" draw:marker-start-width="0.305cm" draw:marker-start-center="false" draw:marker-end="" draw:marker-end-width="0.305cm" draw:marker-end-center="false" draw:fill="solid" draw:fill-color="#000000" draw:fill-gradient-name="Gradient_20_7" draw:fill-hatch-name="Hatch_20_240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0" style:family="graphic">
      <style:graphic-properties draw:stroke="solid" draw:stroke-dash="Dash_20_6768" svg:stroke-width="0.071cm" svg:stroke-color="#b3b3b3" draw:marker-start="" draw:marker-start-width="0.305cm" draw:marker-start-center="false" draw:marker-end="" draw:marker-end-width="0.305cm" draw:marker-end-center="false" draw:fill="solid" draw:fill-color="#000000" draw:fill-gradient-name="Gradient_20_7" draw:fill-hatch-name="Hatch_20_240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1" style:family="graphic">
      <style:graphic-properties draw:stroke="solid" draw:stroke-dash="Dash_20_6769" svg:stroke-width="0.071cm" svg:stroke-color="#b3b3b3" draw:marker-start="" draw:marker-start-width="0.305cm" draw:marker-start-center="false" draw:marker-end="" draw:marker-end-width="0.305cm" draw:marker-end-center="false" draw:fill="solid" draw:fill-color="#000000" draw:fill-gradient-name="Gradient_20_7" draw:fill-hatch-name="Hatch_20_240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2" style:family="graphic">
      <style:graphic-properties draw:stroke="solid" draw:stroke-dash="Dash_20_6770" svg:stroke-width="0.071cm" svg:stroke-color="#b3b3b3" draw:marker-start="" draw:marker-start-width="0.305cm" draw:marker-start-center="false" draw:marker-end="" draw:marker-end-width="0.305cm" draw:marker-end-center="false" draw:fill="solid" draw:fill-color="#000000" draw:fill-gradient-name="Gradient_20_7" draw:fill-hatch-name="Hatch_20_240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3" style:family="graphic">
      <style:graphic-properties draw:stroke="solid" draw:stroke-dash="Dash_20_6771" svg:stroke-width="0.071cm" svg:stroke-color="#b3b3b3" draw:marker-start="" draw:marker-start-width="0.305cm" draw:marker-start-center="false" draw:marker-end="" draw:marker-end-width="0.305cm" draw:marker-end-center="false" draw:fill="solid" draw:fill-color="#000000" draw:fill-gradient-name="Gradient_20_7" draw:fill-hatch-name="Hatch_20_240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4" style:family="graphic">
      <style:graphic-properties draw:stroke="solid" draw:stroke-dash="Dash_20_6772" svg:stroke-width="0.071cm" svg:stroke-color="#b3b3b3" draw:marker-start="" draw:marker-start-width="0.305cm" draw:marker-start-center="false" draw:marker-end="" draw:marker-end-width="0.305cm" draw:marker-end-center="false" draw:fill="solid" draw:fill-color="#000000" draw:fill-gradient-name="Gradient_20_7" draw:fill-hatch-name="Hatch_20_241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5" style:family="graphic">
      <style:graphic-properties draw:stroke="solid" draw:stroke-dash="Dash_20_6773" svg:stroke-width="0.071cm" svg:stroke-color="#b3b3b3" draw:marker-start="" draw:marker-start-width="0.305cm" draw:marker-start-center="false" draw:marker-end="" draw:marker-end-width="0.305cm" draw:marker-end-center="false" draw:fill="solid" draw:fill-color="#000000" draw:fill-gradient-name="Gradient_20_7" draw:fill-hatch-name="Hatch_20_241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6" style:family="graphic">
      <style:graphic-properties draw:stroke="solid" draw:stroke-dash="Dash_20_6774" svg:stroke-width="0.071cm" svg:stroke-color="#b3b3b3" draw:marker-start="" draw:marker-start-width="0.305cm" draw:marker-start-center="false" draw:marker-end="" draw:marker-end-width="0.305cm" draw:marker-end-center="false" draw:fill="solid" draw:fill-color="#000000" draw:fill-gradient-name="Gradient_20_7" draw:fill-hatch-name="Hatch_20_241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7" style:family="graphic">
      <style:graphic-properties draw:stroke="solid" draw:stroke-dash="Dash_20_6775" svg:stroke-width="0.071cm" svg:stroke-color="#b3b3b3" draw:marker-start="" draw:marker-start-width="0.305cm" draw:marker-start-center="false" draw:marker-end="" draw:marker-end-width="0.305cm" draw:marker-end-center="false" draw:fill="solid" draw:fill-color="#000000" draw:fill-gradient-name="Gradient_20_7" draw:fill-hatch-name="Hatch_20_241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8" style:family="graphic">
      <style:graphic-properties draw:stroke="solid" draw:stroke-dash="Dash_20_6776" svg:stroke-width="0.071cm" svg:stroke-color="#b3b3b3" draw:marker-start="" draw:marker-start-width="0.305cm" draw:marker-start-center="false" draw:marker-end="" draw:marker-end-width="0.305cm" draw:marker-end-center="false" draw:fill="solid" draw:fill-color="#000000" draw:fill-gradient-name="Gradient_20_7" draw:fill-hatch-name="Hatch_20_241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9" style:family="graphic">
      <style:graphic-properties draw:stroke="solid" draw:stroke-dash="Dash_20_6777" svg:stroke-width="0.071cm" svg:stroke-color="#b3b3b3" draw:marker-start="" draw:marker-start-width="0.305cm" draw:marker-start-center="false" draw:marker-end="" draw:marker-end-width="0.305cm" draw:marker-end-center="false" draw:fill="solid" draw:fill-color="#000000" draw:fill-gradient-name="Gradient_20_7" draw:fill-hatch-name="Hatch_20_241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0" style:family="graphic">
      <style:graphic-properties draw:stroke="solid" draw:stroke-dash="Dash_20_6778" svg:stroke-width="0.071cm" svg:stroke-color="#b3b3b3" draw:marker-start="" draw:marker-start-width="0.305cm" draw:marker-start-center="false" draw:marker-end="" draw:marker-end-width="0.305cm" draw:marker-end-center="false" draw:fill="solid" draw:fill-color="#000000" draw:fill-gradient-name="Gradient_20_7" draw:fill-hatch-name="Hatch_20_241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1" style:family="graphic">
      <style:graphic-properties draw:stroke="solid" draw:stroke-dash="Dash_20_6779" svg:stroke-width="0.071cm" svg:stroke-color="#b3b3b3" draw:marker-start="" draw:marker-start-width="0.305cm" draw:marker-start-center="false" draw:marker-end="" draw:marker-end-width="0.305cm" draw:marker-end-center="false" draw:fill="solid" draw:fill-color="#000000" draw:fill-gradient-name="Gradient_20_7" draw:fill-hatch-name="Hatch_20_241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2" style:family="graphic">
      <style:graphic-properties draw:stroke="solid" draw:stroke-dash="Dash_20_6780" svg:stroke-width="0.071cm" svg:stroke-color="#b3b3b3" draw:marker-start="" draw:marker-start-width="0.305cm" draw:marker-start-center="false" draw:marker-end="" draw:marker-end-width="0.305cm" draw:marker-end-center="false" draw:fill="solid" draw:fill-color="#000000" draw:fill-gradient-name="Gradient_20_7" draw:fill-hatch-name="Hatch_20_241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3" style:family="graphic">
      <style:graphic-properties draw:stroke="solid" draw:stroke-dash="Dash_20_6781" svg:stroke-width="0.071cm" svg:stroke-color="#b3b3b3" draw:marker-start="" draw:marker-start-width="0.305cm" draw:marker-start-center="false" draw:marker-end="" draw:marker-end-width="0.305cm" draw:marker-end-center="false" draw:fill="solid" draw:fill-color="#000000" draw:fill-gradient-name="Gradient_20_7" draw:fill-hatch-name="Hatch_20_241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4" style:family="graphic">
      <style:graphic-properties draw:stroke="solid" draw:stroke-dash="Dash_20_6782" svg:stroke-width="0.071cm" svg:stroke-color="#b3b3b3" draw:marker-start="" draw:marker-start-width="0.305cm" draw:marker-start-center="false" draw:marker-end="" draw:marker-end-width="0.305cm" draw:marker-end-center="false" draw:fill="solid" draw:fill-color="#000000" draw:fill-gradient-name="Gradient_20_7" draw:fill-hatch-name="Hatch_20_242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5" style:family="graphic">
      <style:graphic-properties draw:stroke="solid" draw:stroke-dash="Dash_20_6783" svg:stroke-width="0.071cm" svg:stroke-color="#b3b3b3" draw:marker-start="" draw:marker-start-width="0.305cm" draw:marker-start-center="false" draw:marker-end="" draw:marker-end-width="0.305cm" draw:marker-end-center="false" draw:fill="solid" draw:fill-color="#000000" draw:fill-gradient-name="Gradient_20_7" draw:fill-hatch-name="Hatch_20_242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6" style:family="graphic">
      <style:graphic-properties draw:stroke="solid" draw:stroke-dash="Dash_20_6784" svg:stroke-width="0.071cm" svg:stroke-color="#b3b3b3" draw:marker-start="" draw:marker-start-width="0.305cm" draw:marker-start-center="false" draw:marker-end="" draw:marker-end-width="0.305cm" draw:marker-end-center="false" draw:fill="solid" draw:fill-color="#000000" draw:fill-gradient-name="Gradient_20_7" draw:fill-hatch-name="Hatch_20_242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7" style:family="graphic">
      <style:graphic-properties draw:stroke="solid" draw:stroke-dash="Dash_20_6785" svg:stroke-width="0.071cm" svg:stroke-color="#b3b3b3" draw:marker-start="" draw:marker-start-width="0.305cm" draw:marker-start-center="false" draw:marker-end="" draw:marker-end-width="0.305cm" draw:marker-end-center="false" draw:fill="solid" draw:fill-color="#000000" draw:fill-gradient-name="Gradient_20_7" draw:fill-hatch-name="Hatch_20_242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8" style:family="graphic">
      <style:graphic-properties draw:stroke="solid" draw:stroke-dash="Dash_20_6786" svg:stroke-width="0.03cm" svg:stroke-color="#000000" draw:marker-start="" draw:marker-start-width="0.273cm" draw:marker-start-center="false" draw:marker-end="" draw:marker-end-width="0.273cm" draw:marker-end-center="false" draw:fill="solid" draw:fill-color="#99ccff" draw:fill-gradient-name="Gradient_20_7" draw:fill-hatch-name="Hatch_20_2424"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99" style:family="graphic">
      <style:graphic-properties draw:stroke="solid" draw:stroke-dash="Dash_20_6787" svg:stroke-width="0.03cm" svg:stroke-color="#000000" draw:marker-start="" draw:marker-start-width="0.273cm" draw:marker-start-center="false" draw:marker-end="" draw:marker-end-width="0.273cm" draw:marker-end-center="false" draw:fill="none" draw:fill-color="#99ccff" draw:fill-gradient-name="Gradient_20_7" draw:fill-hatch-name="Hatch_20_2425"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00" style:family="graphic">
      <style:graphic-properties draw:stroke="none" draw:stroke-dash="Dash_20_6788" svg:stroke-width="0cm" svg:stroke-color="#b3b3b3" draw:marker-start="" draw:marker-start-width="0.3cm" draw:marker-start-center="false" draw:marker-end="" draw:marker-end-width="0.3cm" draw:marker-end-center="false" draw:fill="solid" draw:fill-color="#ffffff" draw:fill-gradient-name="Gradient_20_7" draw:fill-hatch-name="Hatch_20_2426" draw:fill-image-name="Bitmape_20_1" draw:textarea-horizontal-align="left" draw:auto-grow-height="true" draw:auto-grow-width="true" fo:min-height="0.432cm" fo:min-width="0.386cm" fo:padding-top="0cm" fo:padding-bottom="0cm" fo:padding-left="0cm" fo:padding-right="0cm" draw:shadow="hidden" draw:shadow-offset-x="0.3cm" draw:shadow-offset-y="0.3cm" draw:shadow-color="#808080" style:run-through="foreground"/>
    </style:style>
    <style:style style:name="gr401" style:family="graphic">
      <style:graphic-properties draw:stroke="solid" draw:stroke-dash="Dash_20_6789" svg:stroke-width="0.03cm" svg:stroke-color="#000000" draw:marker-start="" draw:marker-start-width="0.273cm" draw:marker-start-center="false" draw:marker-end="" draw:marker-end-width="0.273cm" draw:marker-end-center="false" draw:fill="none" draw:fill-color="#99ccff" draw:fill-gradient-name="Gradient_20_7" draw:fill-hatch-name="Hatch_20_2427"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02" style:family="graphic">
      <style:graphic-properties draw:stroke="solid" draw:stroke-dash="Dash_20_6790" svg:stroke-width="0.03cm" svg:stroke-color="#000000" draw:marker-start="" draw:marker-start-width="0.273cm" draw:marker-start-center="false" draw:marker-end="" draw:marker-end-width="0.273cm" draw:marker-end-center="false" draw:fill="none" draw:fill-color="#99ccff" draw:fill-gradient-name="Gradient_20_7" draw:fill-hatch-name="Hatch_20_2428"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03" style:family="graphic">
      <style:graphic-properties draw:stroke="solid" draw:stroke-dash="Dash_20_6326" svg:stroke-width="0.019cm" svg:stroke-color="#000000" draw:marker-start="" draw:marker-start-width="0.33cm" draw:marker-start-center="false" draw:marker-end="" draw:marker-end-width="0.33cm" draw:marker-end-center="false" draw:fill="solid" draw:fill-color="#00b8ff" draw:fill-gradient-name="Gradient_20_7" draw:fill-hatch-name="Hatch_20_196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none" draw:stroke-dash="Dash_20_6327" svg:stroke-width="0.019cm" svg:stroke-color="#000000" draw:marker-start="" draw:marker-start-width="0.3cm" draw:marker-start-center="false" draw:marker-end="" draw:marker-end-width="0.3cm" draw:marker-end-center="false" draw:fill="none" draw:fill-color="#ffffff" draw:fill-gradient-name="Gradient_20_7" draw:fill-hatch-name="Hatch_20_1965" draw:fill-image-name="Bitmape_20_1" draw:textarea-horizontal-align="left" draw:auto-grow-height="true" draw:auto-grow-width="true" fo:min-height="0.499cm" fo:min-width="0.081cm" fo:padding-top="0cm" fo:padding-bottom="0cm" fo:padding-left="0cm" fo:padding-right="0cm" draw:shadow="hidden" draw:shadow-offset-x="0.3cm" draw:shadow-offset-y="0.3cm" draw:shadow-color="#808080" style:run-through="foreground"/>
    </style:style>
    <style:style style:name="gr405" style:family="graphic">
      <style:graphic-properties draw:stroke="solid" draw:stroke-dash="Dash_20_6328" svg:stroke-width="0.019cm" svg:stroke-color="#000000" draw:marker-start="" draw:marker-start-width="0.33cm" draw:marker-start-center="false" draw:marker-end="" draw:marker-end-width="0.33cm" draw:marker-end-center="false" draw:fill="none" draw:fill-color="#00b8ff" draw:fill-gradient-name="Gradient_20_7" draw:fill-hatch-name="Hatch_20_19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6329" svg:stroke-width="0.019cm" svg:stroke-color="#000000" draw:marker-start="" draw:marker-start-width="0.33cm" draw:marker-start-center="false" draw:marker-end="" draw:marker-end-width="0.33cm" draw:marker-end-center="false" draw:fill="none" draw:fill-color="#00b8ff" draw:fill-gradient-name="Gradient_20_7" draw:fill-hatch-name="Hatch_20_19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none" draw:stroke-dash="Dash_20_6330" svg:stroke-width="0cm" svg:stroke-color="#000000" draw:marker-start="" draw:marker-start-width="0.3cm" draw:marker-start-center="false" draw:marker-end="" draw:marker-end-width="0.3cm" draw:marker-end-center="false" draw:fill="none" draw:fill-color="#ffffff" draw:fill-gradient-name="Gradient_20_7" draw:fill-hatch-name="Hatch_20_1968" draw:fill-image-name="Bitmape_20_1" draw:textarea-horizontal-align="left" draw:auto-grow-height="true" draw:auto-grow-width="true" fo:min-height="0.259cm" fo:min-width="0.175cm" fo:padding-top="0cm" fo:padding-bottom="0cm" fo:padding-left="0cm" fo:padding-right="0cm" draw:shadow="hidden" draw:shadow-offset-x="0.3cm" draw:shadow-offset-y="0.3cm" draw:shadow-color="#808080" style:run-through="foreground"/>
    </style:style>
    <style:style style:name="gr408" style:family="graphic">
      <style:graphic-properties draw:stroke="solid" draw:stroke-dash="Dash_20_6331" svg:stroke-width="0.019cm" svg:stroke-color="#000000" draw:marker-start="" draw:marker-start-width="0.33cm" draw:marker-start-center="false" draw:marker-end="" draw:marker-end-width="0.33cm" draw:marker-end-center="false" draw:fill="solid" draw:fill-color="#00b8ff" draw:fill-gradient-name="Gradient_20_7" draw:fill-hatch-name="Hatch_20_19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_20_6332" svg:stroke-width="0.019cm" svg:stroke-color="#000000" draw:marker-start="" draw:marker-start-width="0.33cm" draw:marker-start-center="false" draw:marker-end="" draw:marker-end-width="0.33cm" draw:marker-end-center="false" draw:fill="solid" draw:fill-color="#00b8ff" draw:fill-gradient-name="Gradient_20_7" draw:fill-hatch-name="Hatch_20_197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6333" svg:stroke-width="0.019cm" svg:stroke-color="#000000" draw:marker-start="" draw:marker-start-width="0.33cm" draw:marker-start-center="false" draw:marker-end="" draw:marker-end-width="0.33cm" draw:marker-end-center="false" draw:fill="solid" draw:fill-color="#00b8ff" draw:fill-gradient-name="Gradient_20_7" draw:fill-hatch-name="Hatch_20_19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6334" svg:stroke-width="0.019cm" svg:stroke-color="#000000" draw:marker-start="" draw:marker-start-width="0.33cm" draw:marker-start-center="false" draw:marker-end="" draw:marker-end-width="0.33cm" draw:marker-end-center="false" draw:fill="solid" draw:fill-color="#00b8ff" draw:fill-gradient-name="Gradient_20_7" draw:fill-hatch-name="Hatch_20_19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6335" svg:stroke-width="0.019cm" svg:stroke-color="#000000" draw:marker-start="" draw:marker-start-width="0.33cm" draw:marker-start-center="false" draw:marker-end="" draw:marker-end-width="0.33cm" draw:marker-end-center="false" draw:fill="solid" draw:fill-color="#00b8ff" draw:fill-gradient-name="Gradient_20_7" draw:fill-hatch-name="Hatch_20_197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6336" svg:stroke-width="0.019cm" svg:stroke-color="#000000" draw:marker-start="" draw:marker-start-width="0.33cm" draw:marker-start-center="false" draw:marker-end="" draw:marker-end-width="0.33cm" draw:marker-end-center="false" draw:fill="solid" draw:fill-color="#00b8ff" draw:fill-gradient-name="Gradient_20_7" draw:fill-hatch-name="Hatch_20_197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6337" svg:stroke-width="0.019cm" svg:stroke-color="#000000" draw:marker-start="" draw:marker-start-width="0.33cm" draw:marker-start-center="false" draw:marker-end="" draw:marker-end-width="0.33cm" draw:marker-end-center="false" draw:fill="solid" draw:fill-color="#00b8ff" draw:fill-gradient-name="Gradient_20_7" draw:fill-hatch-name="Hatch_20_197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6338" svg:stroke-width="0.019cm" svg:stroke-color="#000000" draw:marker-start="" draw:marker-start-width="0.33cm" draw:marker-start-center="false" draw:marker-end="" draw:marker-end-width="0.33cm" draw:marker-end-center="false" draw:fill="solid" draw:fill-color="#00b8ff" draw:fill-gradient-name="Gradient_20_7" draw:fill-hatch-name="Hatch_20_197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6339" svg:stroke-width="0.019cm" svg:stroke-color="#000000" draw:marker-start="" draw:marker-start-width="0.33cm" draw:marker-start-center="false" draw:marker-end="" draw:marker-end-width="0.33cm" draw:marker-end-center="false" draw:fill="solid" draw:fill-color="#00b8ff" draw:fill-gradient-name="Gradient_20_7" draw:fill-hatch-name="Hatch_20_197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fo:margin-top="0cm" fo:margin-bottom="0.0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18" style:family="graphic">
      <style:graphic-properties draw:stroke="solid" draw:stroke-dash="Dash_20_6308" svg:stroke-width="0.019cm" svg:stroke-color="#000000" draw:marker-start="" draw:marker-start-width="0.332cm" draw:marker-start-center="false" draw:marker-end="" draw:marker-end-width="0.332cm" draw:marker-end-center="false" draw:fill="solid" draw:fill-color="#00b8ff" draw:fill-gradient-name="Gradient_20_7" draw:fill-hatch-name="Hatch_20_194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9" style:family="graphic">
      <style:graphic-properties draw:stroke="none" draw:stroke-dash="Dash_20_6309" svg:stroke-width="0.019cm" svg:stroke-color="#000000" draw:marker-start="" draw:marker-start-width="0.33cm" draw:marker-start-center="false" draw:marker-end="" draw:marker-end-width="0.33cm" draw:marker-end-center="false" draw:fill="none" draw:fill-color="#ffffff" draw:fill-gradient-name="Gradient_20_7" draw:fill-hatch-name="Hatch_20_1947" draw:fill-image-name="Bitmape_20_1" draw:textarea-horizontal-align="left" draw:auto-grow-height="true" draw:auto-grow-width="true" fo:min-height="0.347cm" fo:min-width="0.42cm" fo:padding-top="0cm" fo:padding-bottom="0cm" fo:padding-left="0cm" fo:padding-right="0cm" draw:shadow="hidden" draw:shadow-offset-x="0.3cm" draw:shadow-offset-y="0.3cm" draw:shadow-color="#808080" style:run-through="foreground"/>
    </style:style>
    <style:style style:name="gr420" style:family="graphic">
      <style:graphic-properties draw:stroke="solid" draw:stroke-dash="Dash_20_6310"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6311"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6312"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6313" svg:stroke-width="0.019cm" svg:stroke-color="#000000" draw:marker-start="" draw:marker-start-width="0.332cm" draw:marker-start-center="false" draw:marker-end="" draw:marker-end-width="0.332cm" draw:marker-end-center="false" draw:fill="solid" draw:fill-color="#00b8ff" draw:fill-gradient-name="Gradient_20_7" draw:fill-hatch-name="Hatch_20_19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4" style:family="graphic">
      <style:graphic-properties draw:stroke="solid" draw:stroke-dash="Dash_20_6314" svg:stroke-width="0.019cm" svg:stroke-color="#000000" draw:marker-start="" draw:marker-start-width="0.332cm" draw:marker-start-center="false" draw:marker-end="" draw:marker-end-width="0.332cm" draw:marker-end-center="false" draw:fill="solid" draw:fill-color="#00b8ff" draw:fill-gradient-name="Gradient_20_7" draw:fill-hatch-name="Hatch_20_19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5" style:family="graphic">
      <style:graphic-properties draw:stroke="solid" draw:stroke-dash="Dash_20_6315" svg:stroke-width="0.019cm" svg:stroke-color="#000000" draw:marker-start="" draw:marker-start-width="0.332cm" draw:marker-start-center="false" draw:marker-end="" draw:marker-end-width="0.332cm" draw:marker-end-center="false" draw:fill="solid" draw:fill-color="#00b8ff" draw:fill-gradient-name="Gradient_20_7" draw:fill-hatch-name="Hatch_20_19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6" style:family="graphic">
      <style:graphic-properties fo:margin-top="0.09cm" fo:margin-bottom="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27" style:family="graphic">
      <style:graphic-properties draw:stroke="solid" draw:stroke-dash="Dash_20_6316" svg:stroke-width="0.019cm" svg:stroke-color="#000000" draw:marker-start="" draw:marker-start-width="0.332cm" draw:marker-start-center="false" draw:marker-end="" draw:marker-end-width="0.332cm" draw:marker-end-center="false" draw:fill="solid" draw:fill-color="#00b8ff" draw:fill-gradient-name="Gradient_20_7" draw:fill-hatch-name="Hatch_20_195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8" style:family="graphic">
      <style:graphic-properties draw:stroke="none" draw:stroke-dash="Dash_20_6317" svg:stroke-width="0.019cm" svg:stroke-color="#000000" draw:marker-start="" draw:marker-start-width="0.33cm" draw:marker-start-center="false" draw:marker-end="" draw:marker-end-width="0.33cm" draw:marker-end-center="false" draw:fill="none" draw:fill-color="#ffffff" draw:fill-gradient-name="Gradient_20_7" draw:fill-hatch-name="Hatch_20_1955" draw:fill-image-name="Bitmape_20_1" draw:textarea-horizontal-align="left" draw:auto-grow-height="true" draw:auto-grow-width="true" fo:min-height="0.321cm" fo:min-width="0.386cm" fo:padding-top="0cm" fo:padding-bottom="0cm" fo:padding-left="0cm" fo:padding-right="0cm" draw:shadow="hidden" draw:shadow-offset-x="0.3cm" draw:shadow-offset-y="0.3cm" draw:shadow-color="#808080" style:run-through="foreground"/>
    </style:style>
    <style:style style:name="gr429" style:family="graphic">
      <style:graphic-properties draw:stroke="solid" draw:stroke-dash="Dash_20_6318"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6319"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6320"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6321"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6322"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6323"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6324"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6325"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fill-gradient-name="Gradient_20_7" draw:gradient-step-count="0" draw:fill-hatch-name="Hatch_20_19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6467" svg:stroke-width="0.019cm" svg:stroke-color="#b3b3b3" draw:marker-start="" draw:marker-start-width="0.229cm" draw:marker-start-center="false" draw:marker-end="" draw:marker-end-width="0.229cm" draw:marker-end-center="false" draw:fill="solid" draw:fill-color="#00b8ff" draw:fill-gradient-name="Gradient_20_7" draw:fill-hatch-name="Hatch_20_210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6468" svg:stroke-width="0.019cm" svg:stroke-color="#b3b3b3" draw:marker-start="" draw:marker-start-width="0.229cm" draw:marker-start-center="false" draw:marker-end="" draw:marker-end-width="0.229cm" draw:marker-end-center="false" draw:fill="solid" draw:fill-color="#00b8ff" draw:fill-gradient-name="Gradient_20_7" draw:fill-hatch-name="Hatch_20_210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6469" svg:stroke-width="0.019cm" svg:stroke-color="#b3b3b3" draw:marker-start="" draw:marker-start-width="0.229cm" draw:marker-start-center="false" draw:marker-end="" draw:marker-end-width="0.229cm" draw:marker-end-center="false" draw:fill="solid" draw:fill-color="#00b8ff" draw:fill-gradient-name="Gradient_20_7" draw:fill-hatch-name="Hatch_20_210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6470" svg:stroke-width="0.019cm" svg:stroke-color="#b3b3b3" draw:marker-start="" draw:marker-start-width="0.229cm" draw:marker-start-center="false" draw:marker-end="" draw:marker-end-width="0.229cm" draw:marker-end-center="false" draw:fill="solid" draw:fill-color="#00b8ff" draw:fill-gradient-name="Gradient_20_7" draw:fill-hatch-name="Hatch_20_210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6471" svg:stroke-width="0.019cm" svg:stroke-color="#b3b3b3" draw:marker-start="" draw:marker-start-width="0.229cm" draw:marker-start-center="false" draw:marker-end="" draw:marker-end-width="0.229cm" draw:marker-end-center="false" draw:fill="solid" draw:fill-color="#00b8ff" draw:fill-gradient-name="Gradient_20_7" draw:fill-hatch-name="Hatch_20_210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6472" svg:stroke-width="0.019cm" svg:stroke-color="#b3b3b3" draw:marker-start="" draw:marker-start-width="0.229cm" draw:marker-start-center="false" draw:marker-end="" draw:marker-end-width="0.229cm" draw:marker-end-center="false" draw:fill="solid" draw:fill-color="#00b8ff" draw:fill-gradient-name="Gradient_20_7" draw:fill-hatch-name="Hatch_20_21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6473" svg:stroke-width="0.019cm" svg:stroke-color="#b3b3b3" draw:marker-start="" draw:marker-start-width="0.229cm" draw:marker-start-center="false" draw:marker-end="" draw:marker-end-width="0.229cm" draw:marker-end-center="false" draw:fill="solid" draw:fill-color="#00b8ff" draw:fill-gradient-name="Gradient_20_7" draw:fill-hatch-name="Hatch_20_21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6474" svg:stroke-width="0.019cm" svg:stroke-color="#b3b3b3" draw:marker-start="" draw:marker-start-width="0.229cm" draw:marker-start-center="false" draw:marker-end="" draw:marker-end-width="0.229cm" draw:marker-end-center="false" draw:fill="solid" draw:fill-color="#00b8ff" draw:fill-gradient-name="Gradient_20_7" draw:fill-hatch-name="Hatch_20_21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6475" svg:stroke-width="0.019cm" svg:stroke-color="#b3b3b3" draw:marker-start="" draw:marker-start-width="0.229cm" draw:marker-start-center="false" draw:marker-end="" draw:marker-end-width="0.229cm" draw:marker-end-center="false" draw:fill="solid" draw:fill-color="#00b8ff" draw:fill-gradient-name="Gradient_20_7" draw:fill-hatch-name="Hatch_20_211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6476" svg:stroke-width="0.019cm" svg:stroke-color="#b3b3b3" draw:marker-start="" draw:marker-start-width="0.229cm" draw:marker-start-center="false" draw:marker-end="" draw:marker-end-width="0.229cm" draw:marker-end-center="false" draw:fill="solid" draw:fill-color="#00b8ff" draw:fill-gradient-name="Gradient_20_7" draw:fill-hatch-name="Hatch_20_21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6477" svg:stroke-width="0.019cm" svg:stroke-color="#b3b3b3" draw:marker-start="" draw:marker-start-width="0.229cm" draw:marker-start-center="false" draw:marker-end="" draw:marker-end-width="0.229cm" draw:marker-end-center="false" draw:fill="solid" draw:fill-color="#00b8ff" draw:fill-gradient-name="Gradient_20_7" draw:fill-hatch-name="Hatch_20_211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6478" svg:stroke-width="0.019cm" svg:stroke-color="#b3b3b3" draw:marker-start="" draw:marker-start-width="0.229cm" draw:marker-start-center="false" draw:marker-end="" draw:marker-end-width="0.229cm" draw:marker-end-center="false" draw:fill="solid" draw:fill-color="#00b8ff" draw:fill-gradient-name="Gradient_20_7" draw:fill-hatch-name="Hatch_20_211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6479" svg:stroke-width="0.019cm" svg:stroke-color="#b3b3b3" draw:marker-start="" draw:marker-start-width="0.229cm" draw:marker-start-center="false" draw:marker-end="" draw:marker-end-width="0.229cm" draw:marker-end-center="false" draw:fill="solid" draw:fill-color="#00b8ff" draw:fill-gradient-name="Gradient_20_7" draw:fill-hatch-name="Hatch_20_211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6480" svg:stroke-width="0.019cm" svg:stroke-color="#b3b3b3" draw:marker-start="" draw:marker-start-width="0.229cm" draw:marker-start-center="false" draw:marker-end="" draw:marker-end-width="0.229cm" draw:marker-end-center="false" draw:fill="solid" draw:fill-color="#00b8ff" draw:fill-gradient-name="Gradient_20_7" draw:fill-hatch-name="Hatch_20_21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6481" svg:stroke-width="0.019cm" svg:stroke-color="#b3b3b3" draw:marker-start="" draw:marker-start-width="0.229cm" draw:marker-start-center="false" draw:marker-end="" draw:marker-end-width="0.229cm" draw:marker-end-center="false" draw:fill="solid" draw:fill-color="#00b8ff" draw:fill-gradient-name="Gradient_20_7" draw:fill-hatch-name="Hatch_20_21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6482" svg:stroke-width="0.019cm" svg:stroke-color="#b3b3b3" draw:marker-start="" draw:marker-start-width="0.229cm" draw:marker-start-center="false" draw:marker-end="" draw:marker-end-width="0.229cm" draw:marker-end-center="false" draw:fill="solid" draw:fill-color="#00b8ff" draw:fill-gradient-name="Gradient_20_7" draw:fill-hatch-name="Hatch_20_21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6483" svg:stroke-width="0.019cm" svg:stroke-color="#b3b3b3" draw:marker-start="" draw:marker-start-width="0.229cm" draw:marker-start-center="false" draw:marker-end="" draw:marker-end-width="0.229cm" draw:marker-end-center="false" draw:fill="solid" draw:fill-color="#00b8ff" draw:fill-gradient-name="Gradient_20_7" draw:fill-hatch-name="Hatch_20_212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6484" svg:stroke-width="0.019cm" svg:stroke-color="#b3b3b3" draw:marker-start="" draw:marker-start-width="0.229cm" draw:marker-start-center="false" draw:marker-end="" draw:marker-end-width="0.229cm" draw:marker-end-center="false" draw:fill="solid" draw:fill-color="#00b8ff" draw:fill-gradient-name="Gradient_20_7" draw:fill-hatch-name="Hatch_20_212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6485" svg:stroke-width="0.019cm" svg:stroke-color="#b3b3b3" draw:marker-start="" draw:marker-start-width="0.229cm" draw:marker-start-center="false" draw:marker-end="" draw:marker-end-width="0.229cm" draw:marker-end-center="false" draw:fill="solid" draw:fill-color="#00b8ff" draw:fill-gradient-name="Gradient_20_7" draw:fill-hatch-name="Hatch_20_212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6486" svg:stroke-width="0.019cm" svg:stroke-color="#b3b3b3" draw:marker-start="" draw:marker-start-width="0.229cm" draw:marker-start-center="false" draw:marker-end="" draw:marker-end-width="0.229cm" draw:marker-end-center="false" draw:fill="solid" draw:fill-color="#00b8ff" draw:fill-gradient-name="Gradient_20_7" draw:fill-hatch-name="Hatch_20_212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6487" svg:stroke-width="0.019cm" svg:stroke-color="#b3b3b3" draw:marker-start="" draw:marker-start-width="0.229cm" draw:marker-start-center="false" draw:marker-end="" draw:marker-end-width="0.229cm" draw:marker-end-center="false" draw:fill="solid" draw:fill-color="#00b8ff" draw:fill-gradient-name="Gradient_20_7" draw:fill-hatch-name="Hatch_20_212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6488" svg:stroke-width="0.019cm" svg:stroke-color="#b3b3b3" draw:marker-start="" draw:marker-start-width="0.229cm" draw:marker-start-center="false" draw:marker-end="" draw:marker-end-width="0.229cm" draw:marker-end-center="false" draw:fill="solid" draw:fill-color="#00b8ff" draw:fill-gradient-name="Gradient_20_7" draw:fill-hatch-name="Hatch_20_212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6489" svg:stroke-width="0.019cm" svg:stroke-color="#b3b3b3" draw:marker-start="" draw:marker-start-width="0.229cm" draw:marker-start-center="false" draw:marker-end="" draw:marker-end-width="0.229cm" draw:marker-end-center="false" draw:fill="solid" draw:fill-color="#00b8ff" draw:fill-gradient-name="Gradient_20_7" draw:fill-hatch-name="Hatch_20_212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6490" svg:stroke-width="0.019cm" svg:stroke-color="#b3b3b3" draw:marker-start="" draw:marker-start-width="0.229cm" draw:marker-start-center="false" draw:marker-end="" draw:marker-end-width="0.229cm" draw:marker-end-center="false" draw:fill="solid" draw:fill-color="#00b8ff" draw:fill-gradient-name="Gradient_20_7" draw:fill-hatch-name="Hatch_20_212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6491" svg:stroke-width="0.019cm" svg:stroke-color="#b3b3b3" draw:marker-start="" draw:marker-start-width="0.229cm" draw:marker-start-center="false" draw:marker-end="" draw:marker-end-width="0.229cm" draw:marker-end-center="false" draw:fill="solid" draw:fill-color="#00b8ff" draw:fill-gradient-name="Gradient_20_7" draw:fill-hatch-name="Hatch_20_212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6492" svg:stroke-width="0.019cm" svg:stroke-color="#b3b3b3" draw:marker-start="" draw:marker-start-width="0.229cm" draw:marker-start-center="false" draw:marker-end="" draw:marker-end-width="0.229cm" draw:marker-end-center="false" draw:fill="solid" draw:fill-color="#00b8ff" draw:fill-gradient-name="Gradient_20_7" draw:fill-hatch-name="Hatch_20_213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6493" svg:stroke-width="0.019cm" svg:stroke-color="#b3b3b3" draw:marker-start="" draw:marker-start-width="0.229cm" draw:marker-start-center="false" draw:marker-end="" draw:marker-end-width="0.229cm" draw:marker-end-center="false" draw:fill="solid" draw:fill-color="#00b8ff" draw:fill-gradient-name="Gradient_20_7" draw:fill-hatch-name="Hatch_20_213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6494" svg:stroke-width="0.019cm" svg:stroke-color="#b3b3b3" draw:marker-start="" draw:marker-start-width="0.229cm" draw:marker-start-center="false" draw:marker-end="" draw:marker-end-width="0.229cm" draw:marker-end-center="false" draw:fill="solid" draw:fill-color="#00b8ff" draw:fill-gradient-name="Gradient_20_7" draw:fill-hatch-name="Hatch_20_21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6495" svg:stroke-width="0.019cm" svg:stroke-color="#b3b3b3" draw:marker-start="" draw:marker-start-width="0.229cm" draw:marker-start-center="false" draw:marker-end="" draw:marker-end-width="0.229cm" draw:marker-end-center="false" draw:fill="solid" draw:fill-color="#00b8ff" draw:fill-gradient-name="Gradient_20_7" draw:fill-hatch-name="Hatch_20_21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none" draw:stroke-dash="Dash_20_6496" svg:stroke-width="0cm" svg:stroke-color="#808080" draw:marker-start="" draw:marker-start-width="0.3cm" draw:marker-start-center="false" draw:marker-end="" draw:marker-end-width="0.3cm" draw:marker-end-center="false" draw:fill="solid" draw:fill-color="#ffffff" draw:fill-gradient-name="Gradient_20_7" draw:fill-hatch-name="Hatch_20_2134" draw:fill-image-name="Bitmape_20_1" draw:textarea-horizontal-align="left" draw:auto-grow-height="true" draw:auto-grow-width="true" fo:min-height="0.432cm" fo:min-width="0.386cm" fo:padding-top="0cm" fo:padding-bottom="0cm" fo:padding-left="0cm" fo:padding-right="0cm" draw:shadow="hidden" draw:shadow-offset-x="0.3cm" draw:shadow-offset-y="0.3cm" draw:shadow-color="#808080" style:run-through="foreground"/>
    </style:style>
    <style:style style:name="gr467" style:family="graphic">
      <style:graphic-properties draw:stroke="solid" draw:stroke-dash="Dash_20_6497" svg:stroke-width="0.03cm" svg:stroke-color="#000000" draw:marker-start="" draw:marker-start-width="0.273cm" draw:marker-start-center="false" draw:marker-end="" draw:marker-end-width="0.273cm" draw:marker-end-center="false" draw:fill="none" draw:fill-color="#00b8ff" draw:fill-gradient-name="Gradient_20_7" draw:fill-hatch-name="Hatch_20_2135"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68" style:family="graphic">
      <style:graphic-properties draw:stroke="solid" draw:stroke-dash="Dash_20_6498" svg:stroke-width="0.03cm" svg:stroke-color="#000000" draw:marker-start="" draw:marker-start-width="0.273cm" draw:marker-start-center="false" draw:marker-end="" draw:marker-end-width="0.273cm" draw:marker-end-center="false" draw:fill="none" draw:fill-color="#99ccff" draw:fill-gradient-name="Gradient_20_7" draw:fill-hatch-name="Hatch_20_2136"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69" style:family="graphic">
      <style:graphic-properties draw:stroke="solid" draw:stroke-dash="Dash_20_6499" svg:stroke-width="0.03cm" svg:stroke-color="#000000" draw:marker-start="" draw:marker-start-width="0.273cm" draw:marker-start-center="false" draw:marker-end="" draw:marker-end-width="0.273cm" draw:marker-end-center="false" draw:fill="solid" draw:fill-color="#00b8ff" draw:fill-gradient-name="Gradient_20_7" draw:fill-hatch-name="Hatch_20_2137"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70" style:family="graphic">
      <style:graphic-properties draw:stroke="solid" draw:stroke-dash="Dash_20_6500" svg:stroke-width="0.019cm" svg:stroke-color="#b3b3b3" draw:marker-start="" draw:marker-start-width="0.229cm" draw:marker-start-center="false" draw:marker-end="" draw:marker-end-width="0.229cm" draw:marker-end-center="false" draw:fill="solid" draw:fill-color="#00b8ff" draw:fill-gradient-name="Gradient_20_7" draw:fill-hatch-name="Hatch_20_213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6501" svg:stroke-width="0.019cm" svg:stroke-color="#b3b3b3" draw:marker-start="" draw:marker-start-width="0.229cm" draw:marker-start-center="false" draw:marker-end="" draw:marker-end-width="0.229cm" draw:marker-end-center="false" draw:fill="solid" draw:fill-color="#00b8ff" draw:fill-gradient-name="Gradient_20_7" draw:fill-hatch-name="Hatch_20_213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6502" svg:stroke-width="0.019cm" svg:stroke-color="#b3b3b3" draw:marker-start="" draw:marker-start-width="0.229cm" draw:marker-start-center="false" draw:marker-end="" draw:marker-end-width="0.229cm" draw:marker-end-center="false" draw:fill="solid" draw:fill-color="#00b8ff" draw:fill-gradient-name="Gradient_20_7" draw:fill-hatch-name="Hatch_20_214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_20_6503" svg:stroke-width="0.019cm" svg:stroke-color="#b3b3b3" draw:marker-start="" draw:marker-start-width="0.229cm" draw:marker-start-center="false" draw:marker-end="" draw:marker-end-width="0.229cm" draw:marker-end-center="false" draw:fill="solid" draw:fill-color="#00b8ff" draw:fill-gradient-name="Gradient_20_7" draw:fill-hatch-name="Hatch_20_214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6504" svg:stroke-width="0.019cm" svg:stroke-color="#b3b3b3" draw:marker-start="" draw:marker-start-width="0.229cm" draw:marker-start-center="false" draw:marker-end="" draw:marker-end-width="0.229cm" draw:marker-end-center="false" draw:fill="solid" draw:fill-color="#00b8ff" draw:fill-gradient-name="Gradient_20_7" draw:fill-hatch-name="Hatch_20_214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6505" svg:stroke-width="0.019cm" svg:stroke-color="#b3b3b3" draw:marker-start="" draw:marker-start-width="0.229cm" draw:marker-start-center="false" draw:marker-end="" draw:marker-end-width="0.229cm" draw:marker-end-center="false" draw:fill="solid" draw:fill-color="#00b8ff" draw:fill-gradient-name="Gradient_20_7" draw:fill-hatch-name="Hatch_20_214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6506" svg:stroke-width="0.019cm" svg:stroke-color="#b3b3b3" draw:marker-start="" draw:marker-start-width="0.229cm" draw:marker-start-center="false" draw:marker-end="" draw:marker-end-width="0.229cm" draw:marker-end-center="false" draw:fill="solid" draw:fill-color="#00b8ff" draw:fill-gradient-name="Gradient_20_7" draw:fill-hatch-name="Hatch_20_214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6507" svg:stroke-width="0.019cm" svg:stroke-color="#b3b3b3" draw:marker-start="" draw:marker-start-width="0.229cm" draw:marker-start-center="false" draw:marker-end="" draw:marker-end-width="0.229cm" draw:marker-end-center="false" draw:fill="solid" draw:fill-color="#00b8ff" draw:fill-gradient-name="Gradient_20_7" draw:fill-hatch-name="Hatch_20_214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6508" svg:stroke-width="0.019cm" svg:stroke-color="#b3b3b3" draw:marker-start="" draw:marker-start-width="0.229cm" draw:marker-start-center="false" draw:marker-end="" draw:marker-end-width="0.229cm" draw:marker-end-center="false" draw:fill="solid" draw:fill-color="#00b8ff" draw:fill-gradient-name="Gradient_20_7" draw:fill-hatch-name="Hatch_20_21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6509" svg:stroke-width="0.019cm" svg:stroke-color="#b3b3b3" draw:marker-start="" draw:marker-start-width="0.229cm" draw:marker-start-center="false" draw:marker-end="" draw:marker-end-width="0.229cm" draw:marker-end-center="false" draw:fill="solid" draw:fill-color="#00b8ff" draw:fill-gradient-name="Gradient_20_7" draw:fill-hatch-name="Hatch_20_21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6510" svg:stroke-width="0.019cm" svg:stroke-color="#b3b3b3" draw:marker-start="" draw:marker-start-width="0.229cm" draw:marker-start-center="false" draw:marker-end="" draw:marker-end-width="0.229cm" draw:marker-end-center="false" draw:fill="solid" draw:fill-color="#00b8ff" draw:fill-gradient-name="Gradient_20_7" draw:fill-hatch-name="Hatch_20_21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6511" svg:stroke-width="0.019cm" svg:stroke-color="#b3b3b3" draw:marker-start="" draw:marker-start-width="0.229cm" draw:marker-start-center="false" draw:marker-end="" draw:marker-end-width="0.229cm" draw:marker-end-center="false" draw:fill="solid" draw:fill-color="#00b8ff" draw:fill-gradient-name="Gradient_20_7" draw:fill-hatch-name="Hatch_20_21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6512" svg:stroke-width="0.019cm" svg:stroke-color="#b3b3b3" draw:marker-start="" draw:marker-start-width="0.229cm" draw:marker-start-center="false" draw:marker-end="" draw:marker-end-width="0.229cm" draw:marker-end-center="false" draw:fill="solid" draw:fill-color="#00b8ff" draw:fill-gradient-name="Gradient_20_7" draw:fill-hatch-name="Hatch_20_21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6513" svg:stroke-width="0.019cm" svg:stroke-color="#b3b3b3" draw:marker-start="" draw:marker-start-width="0.229cm" draw:marker-start-center="false" draw:marker-end="" draw:marker-end-width="0.229cm" draw:marker-end-center="false" draw:fill="solid" draw:fill-color="#00b8ff" draw:fill-gradient-name="Gradient_20_7" draw:fill-hatch-name="Hatch_20_21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6514" svg:stroke-width="0.019cm" svg:stroke-color="#b3b3b3" draw:marker-start="" draw:marker-start-width="0.229cm" draw:marker-start-center="false" draw:marker-end="" draw:marker-end-width="0.229cm" draw:marker-end-center="false" draw:fill="solid" draw:fill-color="#00b8ff" draw:fill-gradient-name="Gradient_20_7" draw:fill-hatch-name="Hatch_20_21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6515" svg:stroke-width="0.019cm" svg:stroke-color="#b3b3b3" draw:marker-start="" draw:marker-start-width="0.229cm" draw:marker-start-center="false" draw:marker-end="" draw:marker-end-width="0.229cm" draw:marker-end-center="false" draw:fill="solid" draw:fill-color="#00b8ff" draw:fill-gradient-name="Gradient_20_7" draw:fill-hatch-name="Hatch_20_21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6516" svg:stroke-width="0.019cm" svg:stroke-color="#b3b3b3" draw:marker-start="" draw:marker-start-width="0.229cm" draw:marker-start-center="false" draw:marker-end="" draw:marker-end-width="0.229cm" draw:marker-end-center="false" draw:fill="solid" draw:fill-color="#00b8ff" draw:fill-gradient-name="Gradient_20_7" draw:fill-hatch-name="Hatch_20_21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6517" svg:stroke-width="0.019cm" svg:stroke-color="#b3b3b3" draw:marker-start="" draw:marker-start-width="0.229cm" draw:marker-start-center="false" draw:marker-end="" draw:marker-end-width="0.229cm" draw:marker-end-center="false" draw:fill="solid" draw:fill-color="#00b8ff" draw:fill-gradient-name="Gradient_20_7" draw:fill-hatch-name="Hatch_20_21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6518" svg:stroke-width="0.019cm" svg:stroke-color="#b3b3b3" draw:marker-start="" draw:marker-start-width="0.229cm" draw:marker-start-center="false" draw:marker-end="" draw:marker-end-width="0.229cm" draw:marker-end-center="false" draw:fill="solid" draw:fill-color="#00b8ff" draw:fill-gradient-name="Gradient_20_7" draw:fill-hatch-name="Hatch_20_21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_20_6519" svg:stroke-width="0.019cm" svg:stroke-color="#b3b3b3" draw:marker-start="" draw:marker-start-width="0.229cm" draw:marker-start-center="false" draw:marker-end="" draw:marker-end-width="0.229cm" draw:marker-end-center="false" draw:fill="solid" draw:fill-color="#00b8ff" draw:fill-gradient-name="Gradient_20_7" draw:fill-hatch-name="Hatch_20_21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_20_6520" svg:stroke-width="0.019cm" svg:stroke-color="#808080" draw:marker-start="" draw:marker-start-width="0.229cm" draw:marker-start-center="false" draw:marker-end="" draw:marker-end-width="0.229cm" draw:marker-end-center="false" draw:fill="solid" draw:fill-color="#00b8ff" draw:fill-gradient-name="Gradient_20_7" draw:fill-hatch-name="Hatch_20_215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6521" svg:stroke-width="0.019cm" svg:stroke-color="#b3b3b3" draw:marker-start="" draw:marker-start-width="0.229cm" draw:marker-start-center="false" draw:marker-end="" draw:marker-end-width="0.229cm" draw:marker-end-center="false" draw:fill="solid" draw:fill-color="#00b8ff" draw:fill-gradient-name="Gradient_20_7" draw:fill-hatch-name="Hatch_20_215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6522" svg:stroke-width="0.019cm" svg:stroke-color="#b3b3b3" draw:marker-start="" draw:marker-start-width="0.229cm" draw:marker-start-center="false" draw:marker-end="" draw:marker-end-width="0.229cm" draw:marker-end-center="false" draw:fill="solid" draw:fill-color="#00b8ff" draw:fill-gradient-name="Gradient_20_7" draw:fill-hatch-name="Hatch_20_216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6523" svg:stroke-width="0.019cm" svg:stroke-color="#b3b3b3" draw:marker-start="" draw:marker-start-width="0.229cm" draw:marker-start-center="false" draw:marker-end="" draw:marker-end-width="0.229cm" draw:marker-end-center="false" draw:fill="solid" draw:fill-color="#00b8ff" draw:fill-gradient-name="Gradient_20_7" draw:fill-hatch-name="Hatch_20_21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6524" svg:stroke-width="0.019cm" svg:stroke-color="#b3b3b3" draw:marker-start="" draw:marker-start-width="0.229cm" draw:marker-start-center="false" draw:marker-end="" draw:marker-end-width="0.229cm" draw:marker-end-center="false" draw:fill="solid" draw:fill-color="#00b8ff" draw:fill-gradient-name="Gradient_20_7" draw:fill-hatch-name="Hatch_20_21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6525" svg:stroke-width="0.019cm" svg:stroke-color="#b3b3b3" draw:marker-start="" draw:marker-start-width="0.229cm" draw:marker-start-center="false" draw:marker-end="" draw:marker-end-width="0.229cm" draw:marker-end-center="false" draw:fill="solid" draw:fill-color="#00b8ff" draw:fill-gradient-name="Gradient_20_7" draw:fill-hatch-name="Hatch_20_21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_20_6526" svg:stroke-width="0.019cm" svg:stroke-color="#b3b3b3" draw:marker-start="" draw:marker-start-width="0.229cm" draw:marker-start-center="false" draw:marker-end="" draw:marker-end-width="0.229cm" draw:marker-end-center="false" draw:fill="solid" draw:fill-color="#00b8ff" draw:fill-gradient-name="Gradient_20_7" draw:fill-hatch-name="Hatch_20_216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_20_6527" svg:stroke-width="0.019cm" svg:stroke-color="#b3b3b3" draw:marker-start="" draw:marker-start-width="0.229cm" draw:marker-start-center="false" draw:marker-end="" draw:marker-end-width="0.229cm" draw:marker-end-center="false" draw:fill="solid" draw:fill-color="#00b8ff" draw:fill-gradient-name="Gradient_20_7" draw:fill-hatch-name="Hatch_20_216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_20_6528" svg:stroke-width="0.019cm" svg:stroke-color="#b3b3b3" draw:marker-start="" draw:marker-start-width="0.229cm" draw:marker-start-center="false" draw:marker-end="" draw:marker-end-width="0.229cm" draw:marker-end-center="false" draw:fill="solid" draw:fill-color="#00b8ff" draw:fill-gradient-name="Gradient_20_7" draw:fill-hatch-name="Hatch_20_21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_20_6529" svg:stroke-width="0.019cm" svg:stroke-color="#b3b3b3" draw:marker-start="" draw:marker-start-width="0.229cm" draw:marker-start-center="false" draw:marker-end="" draw:marker-end-width="0.229cm" draw:marker-end-center="false" draw:fill="solid" draw:fill-color="#00b8ff" draw:fill-gradient-name="Gradient_20_7" draw:fill-hatch-name="Hatch_20_21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_20_6530" svg:stroke-width="0.03cm" svg:stroke-color="#000000" draw:marker-start="" draw:marker-start-width="0.273cm" draw:marker-start-center="false" draw:marker-end="" draw:marker-end-width="0.273cm" draw:marker-end-center="false" draw:fill="solid" draw:fill-color="#00b8ff" draw:fill-gradient-name="Gradient_20_7" draw:fill-hatch-name="Hatch_20_2168"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1" style:family="graphic">
      <style:graphic-properties draw:stroke="none" draw:stroke-dash="Dash_20_6531" svg:stroke-width="0cm" svg:stroke-color="#808080" draw:marker-start="" draw:marker-start-width="0.3cm" draw:marker-start-center="false" draw:marker-end="" draw:marker-end-width="0.3cm" draw:marker-end-center="false" draw:fill="solid" draw:fill-color="#ffffff" draw:fill-gradient-name="Gradient_20_7" draw:fill-hatch-name="Hatch_20_2169" draw:fill-image-name="Bitmape_20_1" draw:textarea-horizontal-align="left" draw:auto-grow-height="true" draw:auto-grow-width="true" fo:min-height="0.432cm" fo:min-width="0.386cm" fo:padding-top="0cm" fo:padding-bottom="0cm" fo:padding-left="0cm" fo:padding-right="0cm" draw:shadow="hidden" draw:shadow-offset-x="0.3cm" draw:shadow-offset-y="0.3cm" draw:shadow-color="#808080" style:run-through="foreground"/>
    </style:style>
    <style:style style:name="gr502" style:family="graphic">
      <style:graphic-properties draw:stroke="solid" draw:stroke-dash="Dash_20_6532" svg:stroke-width="0.03cm" svg:stroke-color="#000000" draw:marker-start="" draw:marker-start-width="0.273cm" draw:marker-start-center="false" draw:marker-end="" draw:marker-end-width="0.273cm" draw:marker-end-center="false" draw:fill="none" draw:fill-color="#99ccff" draw:fill-gradient-name="Gradient_20_7" draw:fill-hatch-name="Hatch_20_2170"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03" style:family="graphic">
      <style:graphic-properties draw:stroke="solid" draw:stroke-dash="Dash_20_6533" svg:stroke-width="0.03cm" svg:stroke-color="#000000" draw:marker-start="" draw:marker-start-width="0.273cm" draw:marker-start-center="false" draw:marker-end="" draw:marker-end-width="0.273cm" draw:marker-end-center="false" draw:fill="none" draw:fill-color="#99ccff" draw:fill-gradient-name="Gradient_20_7" draw:fill-hatch-name="Hatch_20_2171"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04" style:family="graphic">
      <style:graphic-properties draw:stroke="solid" draw:stroke-dash="Dash_20_6534" svg:stroke-width="0.03cm" svg:stroke-color="#000000" draw:marker-start="" draw:marker-start-width="0.273cm" draw:marker-start-center="false" draw:marker-end="" draw:marker-end-width="0.273cm" draw:marker-end-center="false" draw:fill="none" draw:fill-color="#99ccff" draw:fill-gradient-name="Gradient_20_7" draw:fill-hatch-name="Hatch_20_2172"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505" style:family="graphic">
      <style:graphic-properties draw:stroke="solid" draw:stroke-dash="Dash_20_6535" svg:stroke-width="0.03cm" svg:stroke-color="#000000" draw:marker-start="" draw:marker-start-width="0.273cm" draw:marker-start-center="false" draw:marker-end="" draw:marker-end-width="0.273cm" draw:marker-end-center="false" draw:fill="none" draw:fill-color="#99ccff" draw:fill-gradient-name="Gradient_20_7" draw:fill-hatch-name="Hatch_20_2173"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506" style:family="graphic">
      <style:graphic-properties draw:stroke="solid" draw:stroke-dash="Dash_20_6536" svg:stroke-width="0.03cm" svg:stroke-color="#000000" draw:marker-start="" draw:marker-start-width="0.273cm" draw:marker-start-center="false" draw:marker-end="" draw:marker-end-width="0.273cm" draw:marker-end-center="false" draw:fill="solid" draw:fill-color="#99ccff" draw:fill-gradient-name="Gradient_20_7" draw:fill-hatch-name="Hatch_20_2174"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07" style:family="graphic">
      <style:graphic-properties draw:stroke="solid" draw:stroke-dash="Dash_20_6537" svg:stroke-width="0.03cm" svg:stroke-color="#000000" draw:marker-start="" draw:marker-start-width="0.273cm" draw:marker-start-center="false" draw:marker-end="" draw:marker-end-width="0.273cm" draw:marker-end-center="false" draw:fill="none" draw:fill-color="#99ccff" draw:fill-gradient-name="Gradient_20_7" draw:fill-hatch-name="Hatch_20_2175"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508" style:family="graphic">
      <style:graphic-properties draw:stroke="solid" draw:stroke-dash="Dash_20_6538" svg:stroke-width="0.03cm" svg:stroke-color="#000000" draw:marker-start="" draw:marker-start-width="0.273cm" draw:marker-start-center="false" draw:marker-end="" draw:marker-end-width="0.273cm" draw:marker-end-center="false" draw:fill="solid" draw:fill-color="#000000" draw:fill-gradient-name="Gradient_20_7" draw:fill-hatch-name="Hatch_20_2176"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509" style:family="graphic">
      <style:graphic-properties draw:stroke="solid" draw:stroke-dash="Dash_20_6539" svg:stroke-width="0.03cm" svg:stroke-color="#000000" draw:marker-start="" draw:marker-start-width="0.273cm" draw:marker-start-center="false" draw:marker-end="" draw:marker-end-width="0.273cm" draw:marker-end-center="false" draw:fill="solid" draw:fill-color="#99ccff" draw:fill-gradient-name="Gradient_20_7" draw:fill-hatch-name="Hatch_20_2177"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0" style:family="graphic">
      <style:graphic-properties draw:stroke="solid" draw:stroke-dash="Dash_20_6540" svg:stroke-width="0.03cm" svg:stroke-color="#000000" draw:marker-start="" draw:marker-start-width="0.273cm" draw:marker-start-center="false" draw:marker-end="" draw:marker-end-width="0.273cm" draw:marker-end-center="false" draw:fill="solid" draw:fill-color="#99ccff" draw:fill-gradient-name="Gradient_20_7" draw:fill-hatch-name="Hatch_20_2178"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1" style:family="graphic">
      <style:graphic-properties draw:stroke="solid" draw:stroke-dash="Dash_20_6541" svg:stroke-width="0.03cm" svg:stroke-color="#000000" draw:marker-start="" draw:marker-start-width="0.273cm" draw:marker-start-center="false" draw:marker-end="" draw:marker-end-width="0.273cm" draw:marker-end-center="false" draw:fill="solid" draw:fill-color="#99ccff" draw:fill-gradient-name="Gradient_20_7" draw:fill-hatch-name="Hatch_20_2179"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2" style:family="graphic">
      <style:graphic-properties draw:stroke="solid" draw:stroke-dash="Dash_20_6542" svg:stroke-width="0.03cm" svg:stroke-color="#000000" draw:marker-start="" draw:marker-start-width="0.273cm" draw:marker-start-center="false" draw:marker-end="" draw:marker-end-width="0.273cm" draw:marker-end-center="false" draw:fill="solid" draw:fill-color="#99ccff" draw:fill-gradient-name="Gradient_20_7" draw:fill-hatch-name="Hatch_20_2180"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3" style:family="graphic">
      <style:graphic-properties draw:stroke="solid" draw:stroke-dash="Dash_20_6543" svg:stroke-width="0.03cm" svg:stroke-color="#000000" draw:marker-start="" draw:marker-start-width="0.273cm" draw:marker-start-center="false" draw:marker-end="" draw:marker-end-width="0.273cm" draw:marker-end-center="false" draw:fill="solid" draw:fill-color="#99ccff" draw:fill-gradient-name="Gradient_20_7" draw:fill-hatch-name="Hatch_20_2181"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4" style:family="graphic">
      <style:graphic-properties draw:stroke="solid" draw:stroke-dash="Dash_20_6544" svg:stroke-width="0.03cm" svg:stroke-color="#000000" draw:marker-start="" draw:marker-start-width="0.273cm" draw:marker-start-center="false" draw:marker-end="" draw:marker-end-width="0.273cm" draw:marker-end-center="false" draw:fill="solid" draw:fill-color="#99ccff" draw:fill-gradient-name="Gradient_20_7" draw:fill-hatch-name="Hatch_20_2182"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5" style:family="graphic">
      <style:graphic-properties draw:stroke="solid" draw:stroke-dash="Dash_20_6545" svg:stroke-width="0.03cm" svg:stroke-color="#000000" draw:marker-start="" draw:marker-start-width="0.273cm" draw:marker-start-center="false" draw:marker-end="" draw:marker-end-width="0.273cm" draw:marker-end-center="false" draw:fill="solid" draw:fill-color="#99ccff" draw:fill-gradient-name="Gradient_20_7" draw:fill-hatch-name="Hatch_20_2183"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6" style:family="graphic">
      <style:graphic-properties draw:stroke="solid" draw:stroke-dash="Dash_20_6546" svg:stroke-width="0.03cm" svg:stroke-color="#000000" draw:marker-start="" draw:marker-start-width="0.273cm" draw:marker-start-center="false" draw:marker-end="" draw:marker-end-width="0.273cm" draw:marker-end-center="false" draw:fill="solid" draw:fill-color="#99ccff" draw:fill-gradient-name="Gradient_20_7" draw:fill-hatch-name="Hatch_20_2184" draw:fill-image-name="Bitmape_20_1"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17" style:family="graphic">
      <style:graphic-properties draw:stroke="solid" draw:stroke-dash="Dash_20_6547" svg:stroke-width="0.019cm" svg:stroke-color="#b3b3b3" draw:marker-start="" draw:marker-start-width="0.229cm" draw:marker-start-center="false" draw:marker-end="" draw:marker-end-width="0.229cm" draw:marker-end-center="false" draw:fill="solid" draw:fill-color="#00b8ff" draw:fill-gradient-name="Gradient_20_7" draw:fill-hatch-name="Hatch_20_218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_20_6548" svg:stroke-width="0.019cm" svg:stroke-color="#b3b3b3" draw:marker-start="" draw:marker-start-width="0.229cm" draw:marker-start-center="false" draw:marker-end="" draw:marker-end-width="0.229cm" draw:marker-end-center="false" draw:fill="solid" draw:fill-color="#00b8ff" draw:fill-gradient-name="Gradient_20_7" draw:fill-hatch-name="Hatch_20_21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_20_6549" svg:stroke-width="0.019cm" svg:stroke-color="#b3b3b3" draw:marker-start="" draw:marker-start-width="0.229cm" draw:marker-start-center="false" draw:marker-end="" draw:marker-end-width="0.229cm" draw:marker-end-center="false" draw:fill="solid" draw:fill-color="#00b8ff" draw:fill-gradient-name="Gradient_20_7" draw:fill-hatch-name="Hatch_20_218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6550" svg:stroke-width="0.019cm" svg:stroke-color="#b3b3b3" draw:marker-start="" draw:marker-start-width="0.229cm" draw:marker-start-center="false" draw:marker-end="" draw:marker-end-width="0.229cm" draw:marker-end-center="false" draw:fill="solid" draw:fill-color="#00b8ff" draw:fill-gradient-name="Gradient_20_7" draw:fill-hatch-name="Hatch_20_218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_20_6551" svg:stroke-width="0.019cm" svg:stroke-color="#b3b3b3" draw:marker-start="" draw:marker-start-width="0.229cm" draw:marker-start-center="false" draw:marker-end="" draw:marker-end-width="0.229cm" draw:marker-end-center="false" draw:fill="solid" draw:fill-color="#00b8ff" draw:fill-gradient-name="Gradient_20_7" draw:fill-hatch-name="Hatch_20_218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_20_6552" svg:stroke-width="0.019cm" svg:stroke-color="#b3b3b3" draw:marker-start="" draw:marker-start-width="0.229cm" draw:marker-start-center="false" draw:marker-end="" draw:marker-end-width="0.229cm" draw:marker-end-center="false" draw:fill="solid" draw:fill-color="#00b8ff" draw:fill-gradient-name="Gradient_20_7" draw:fill-hatch-name="Hatch_20_219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_20_6553" svg:stroke-width="0.019cm" svg:stroke-color="#b3b3b3" draw:marker-start="" draw:marker-start-width="0.229cm" draw:marker-start-center="false" draw:marker-end="" draw:marker-end-width="0.229cm" draw:marker-end-center="false" draw:fill="solid" draw:fill-color="#00b8ff" draw:fill-gradient-name="Gradient_20_7" draw:fill-hatch-name="Hatch_20_219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_20_6554" svg:stroke-width="0.019cm" svg:stroke-color="#b3b3b3" draw:marker-start="" draw:marker-start-width="0.229cm" draw:marker-start-center="false" draw:marker-end="" draw:marker-end-width="0.229cm" draw:marker-end-center="false" draw:fill="solid" draw:fill-color="#00b8ff" draw:fill-gradient-name="Gradient_20_7" draw:fill-hatch-name="Hatch_20_219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_20_6555" svg:stroke-width="0.019cm" svg:stroke-color="#b3b3b3" draw:marker-start="" draw:marker-start-width="0.229cm" draw:marker-start-center="false" draw:marker-end="" draw:marker-end-width="0.229cm" draw:marker-end-center="false" draw:fill="solid" draw:fill-color="#00b8ff" draw:fill-gradient-name="Gradient_20_7" draw:fill-hatch-name="Hatch_20_219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_20_6556" svg:stroke-width="0.019cm" svg:stroke-color="#b3b3b3" draw:marker-start="" draw:marker-start-width="0.229cm" draw:marker-start-center="false" draw:marker-end="" draw:marker-end-width="0.229cm" draw:marker-end-center="false" draw:fill="solid" draw:fill-color="#00b8ff" draw:fill-gradient-name="Gradient_20_7" draw:fill-hatch-name="Hatch_20_219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_20_6557" svg:stroke-width="0.019cm" svg:stroke-color="#b3b3b3" draw:marker-start="" draw:marker-start-width="0.229cm" draw:marker-start-center="false" draw:marker-end="" draw:marker-end-width="0.229cm" draw:marker-end-center="false" draw:fill="solid" draw:fill-color="#00b8ff" draw:fill-gradient-name="Gradient_20_7" draw:fill-hatch-name="Hatch_20_219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_20_6558" svg:stroke-width="0.019cm" svg:stroke-color="#b3b3b3" draw:marker-start="" draw:marker-start-width="0.229cm" draw:marker-start-center="false" draw:marker-end="" draw:marker-end-width="0.229cm" draw:marker-end-center="false" draw:fill="solid" draw:fill-color="#00b8ff" draw:fill-gradient-name="Gradient_20_7" draw:fill-hatch-name="Hatch_20_219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_20_6559" svg:stroke-width="0.019cm" svg:stroke-color="#b3b3b3" draw:marker-start="" draw:marker-start-width="0.229cm" draw:marker-start-center="false" draw:marker-end="" draw:marker-end-width="0.229cm" draw:marker-end-center="false" draw:fill="solid" draw:fill-color="#00b8ff" draw:fill-gradient-name="Gradient_20_7" draw:fill-hatch-name="Hatch_20_219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draw:stroke-dash="Dash_20_6560" svg:stroke-width="0.019cm" svg:stroke-color="#b3b3b3" draw:marker-start="" draw:marker-start-width="0.229cm" draw:marker-start-center="false" draw:marker-end="" draw:marker-end-width="0.229cm" draw:marker-end-center="false" draw:fill="solid" draw:fill-color="#00b8ff" draw:fill-gradient-name="Gradient_20_7" draw:fill-hatch-name="Hatch_20_219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draw:stroke-dash="Dash_20_6561" svg:stroke-width="0.019cm" svg:stroke-color="#b3b3b3" draw:marker-start="" draw:marker-start-width="0.229cm" draw:marker-start-center="false" draw:marker-end="" draw:marker-end-width="0.229cm" draw:marker-end-center="false" draw:fill="solid" draw:fill-color="#00b8ff" draw:fill-gradient-name="Gradient_20_7" draw:fill-hatch-name="Hatch_20_219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_20_6562" svg:stroke-width="0.019cm" svg:stroke-color="#b3b3b3" draw:marker-start="" draw:marker-start-width="0.229cm" draw:marker-start-center="false" draw:marker-end="" draw:marker-end-width="0.229cm" draw:marker-end-center="false" draw:fill="solid" draw:fill-color="#00b8ff" draw:fill-gradient-name="Gradient_20_7" draw:fill-hatch-name="Hatch_20_220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_20_6563" svg:stroke-width="0.019cm" svg:stroke-color="#b3b3b3" draw:marker-start="" draw:marker-start-width="0.229cm" draw:marker-start-center="false" draw:marker-end="" draw:marker-end-width="0.229cm" draw:marker-end-center="false" draw:fill="solid" draw:fill-color="#00b8ff" draw:fill-gradient-name="Gradient_20_7" draw:fill-hatch-name="Hatch_20_220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_20_6564" svg:stroke-width="0.019cm" svg:stroke-color="#b3b3b3" draw:marker-start="" draw:marker-start-width="0.229cm" draw:marker-start-center="false" draw:marker-end="" draw:marker-end-width="0.229cm" draw:marker-end-center="false" draw:fill="solid" draw:fill-color="#00b8ff" draw:fill-gradient-name="Gradient_20_7" draw:fill-hatch-name="Hatch_20_220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_20_6565" svg:stroke-width="0.019cm" svg:stroke-color="#b3b3b3" draw:marker-start="" draw:marker-start-width="0.229cm" draw:marker-start-center="false" draw:marker-end="" draw:marker-end-width="0.229cm" draw:marker-end-center="false" draw:fill="solid" draw:fill-color="#00b8ff" draw:fill-gradient-name="Gradient_20_7" draw:fill-hatch-name="Hatch_20_220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_20_6566" svg:stroke-width="0.019cm" svg:stroke-color="#b3b3b3" draw:marker-start="" draw:marker-start-width="0.229cm" draw:marker-start-center="false" draw:marker-end="" draw:marker-end-width="0.229cm" draw:marker-end-center="false" draw:fill="solid" draw:fill-color="#00b8ff" draw:fill-gradient-name="Gradient_20_7" draw:fill-hatch-name="Hatch_20_220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_20_6567" svg:stroke-width="0.019cm" svg:stroke-color="#b3b3b3" draw:marker-start="" draw:marker-start-width="0.229cm" draw:marker-start-center="false" draw:marker-end="" draw:marker-end-width="0.229cm" draw:marker-end-center="false" draw:fill="solid" draw:fill-color="#00b8ff" draw:fill-gradient-name="Gradient_20_7" draw:fill-hatch-name="Hatch_20_220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_20_6568" svg:stroke-width="0.019cm" svg:stroke-color="#b3b3b3" draw:marker-start="" draw:marker-start-width="0.229cm" draw:marker-start-center="false" draw:marker-end="" draw:marker-end-width="0.229cm" draw:marker-end-center="false" draw:fill="solid" draw:fill-color="#00b8ff" draw:fill-gradient-name="Gradient_20_7" draw:fill-hatch-name="Hatch_20_220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_20_6569" svg:stroke-width="0.019cm" svg:stroke-color="#b3b3b3" draw:marker-start="" draw:marker-start-width="0.229cm" draw:marker-start-center="false" draw:marker-end="" draw:marker-end-width="0.229cm" draw:marker-end-center="false" draw:fill="solid" draw:fill-color="#00b8ff" draw:fill-gradient-name="Gradient_20_7" draw:fill-hatch-name="Hatch_20_220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_20_6570" svg:stroke-width="0.019cm" svg:stroke-color="#b3b3b3" draw:marker-start="" draw:marker-start-width="0.229cm" draw:marker-start-center="false" draw:marker-end="" draw:marker-end-width="0.229cm" draw:marker-end-center="false" draw:fill="solid" draw:fill-color="#00b8ff" draw:fill-gradient-name="Gradient_20_7" draw:fill-hatch-name="Hatch_20_220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_20_6571" svg:stroke-width="0.019cm" svg:stroke-color="#b3b3b3" draw:marker-start="" draw:marker-start-width="0.229cm" draw:marker-start-center="false" draw:marker-end="" draw:marker-end-width="0.229cm" draw:marker-end-center="false" draw:fill="solid" draw:fill-color="#00b8ff" draw:fill-gradient-name="Gradient_20_7" draw:fill-hatch-name="Hatch_20_220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_20_6572" svg:stroke-width="0.019cm" svg:stroke-color="#b3b3b3" draw:marker-start="" draw:marker-start-width="0.229cm" draw:marker-start-center="false" draw:marker-end="" draw:marker-end-width="0.229cm" draw:marker-end-center="false" draw:fill="solid" draw:fill-color="#00b8ff" draw:fill-gradient-name="Gradient_20_7" draw:fill-hatch-name="Hatch_20_22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_20_6573" svg:stroke-width="0.019cm" svg:stroke-color="#b3b3b3" draw:marker-start="" draw:marker-start-width="0.229cm" draw:marker-start-center="false" draw:marker-end="" draw:marker-end-width="0.229cm" draw:marker-end-center="false" draw:fill="solid" draw:fill-color="#00b8ff" draw:fill-gradient-name="Gradient_20_7" draw:fill-hatch-name="Hatch_20_22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_20_6574" svg:stroke-width="0.019cm" svg:stroke-color="#b3b3b3" draw:marker-start="" draw:marker-start-width="0.229cm" draw:marker-start-center="false" draw:marker-end="" draw:marker-end-width="0.229cm" draw:marker-end-center="false" draw:fill="solid" draw:fill-color="#00b8ff" draw:fill-gradient-name="Gradient_20_7" draw:fill-hatch-name="Hatch_20_22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_20_6575" svg:stroke-width="0.019cm" svg:stroke-color="#b3b3b3" draw:marker-start="" draw:marker-start-width="0.229cm" draw:marker-start-center="false" draw:marker-end="" draw:marker-end-width="0.229cm" draw:marker-end-center="false" draw:fill="solid" draw:fill-color="#00b8ff" draw:fill-gradient-name="Gradient_20_7" draw:fill-hatch-name="Hatch_20_221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_20_6576" svg:stroke-width="0.019cm" svg:stroke-color="#b3b3b3" draw:marker-start="" draw:marker-start-width="0.229cm" draw:marker-start-center="false" draw:marker-end="" draw:marker-end-width="0.229cm" draw:marker-end-center="false" draw:fill="solid" draw:fill-color="#00b8ff" draw:fill-gradient-name="Gradient_20_7" draw:fill-hatch-name="Hatch_20_22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_20_6577" svg:stroke-width="0.03cm" svg:stroke-color="#000000" draw:marker-start="" draw:marker-start-width="0.273cm" draw:marker-start-center="false" draw:marker-end="" draw:marker-end-width="0.273cm" draw:marker-end-center="false" draw:fill="solid" draw:fill-color="#00b8ff" draw:fill-gradient-name="Gradient_20_7" draw:fill-hatch-name="Hatch_20_2215"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8" style:family="graphic">
      <style:graphic-properties draw:stroke="none" draw:stroke-dash="Dash_20_6578" svg:stroke-width="0cm" svg:stroke-color="#808080" draw:marker-start="" draw:marker-start-width="0.3cm" draw:marker-start-center="false" draw:marker-end="" draw:marker-end-width="0.3cm" draw:marker-end-center="false" draw:fill="solid" draw:fill-color="#ffffff" draw:fill-gradient-name="Gradient_20_7" draw:fill-hatch-name="Hatch_20_2216" draw:fill-image-name="Bitmape_20_1" draw:textarea-horizontal-align="left" draw:auto-grow-height="true" draw:auto-grow-width="true" fo:min-height="0.432cm" fo:min-width="0.386cm" fo:padding-top="0cm" fo:padding-bottom="0cm" fo:padding-left="0cm" fo:padding-right="0cm" draw:shadow="hidden" draw:shadow-offset-x="0.3cm" draw:shadow-offset-y="0.3cm" draw:shadow-color="#808080" style:run-through="foreground"/>
    </style:style>
    <style:style style:name="gr549" style:family="graphic">
      <style:graphic-properties draw:stroke="solid" draw:stroke-dash="Dash_20_6579" svg:stroke-width="0.03cm" svg:stroke-color="#000000" draw:marker-start="" draw:marker-start-width="0.273cm" draw:marker-start-center="false" draw:marker-end="" draw:marker-end-width="0.273cm" draw:marker-end-center="false" draw:fill="none" draw:fill-color="#00b8ff" draw:fill-gradient-name="Gradient_20_7" draw:fill-hatch-name="Hatch_20_2217"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0" style:family="graphic">
      <style:graphic-properties draw:stroke="solid" draw:stroke-dash="Dash_20_6580" svg:stroke-width="0.03cm" svg:stroke-color="#000000" draw:marker-start="" draw:marker-start-width="0.273cm" draw:marker-start-center="false" draw:marker-end="" draw:marker-end-width="0.273cm" draw:marker-end-center="false" draw:fill="solid" draw:fill-color="#00b8ff" draw:fill-gradient-name="Gradient_20_7" draw:fill-hatch-name="Hatch_20_2218"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1" style:family="graphic">
      <style:graphic-properties draw:stroke="solid" draw:stroke-dash="Dash_20_6581" svg:stroke-width="0.03cm" svg:stroke-color="#000000" draw:marker-start="" draw:marker-start-width="0.273cm" draw:marker-start-center="false" draw:marker-end="" draw:marker-end-width="0.273cm" draw:marker-end-center="false" draw:fill="none" draw:fill-color="#99ccff" draw:fill-gradient-name="Gradient_20_7" draw:fill-hatch-name="Hatch_20_2219"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5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5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4" style:family="graphic">
      <style:graphic-properties draw:stroke="none" svg:stroke-width="0.019cm" svg:stroke-color="#000000" draw:marker-start="" draw:marker-start-width="0.258cm" draw:marker-start-center="false" draw:marker-end="" draw:marker-end-width="0.258cm" draw:marker-end-center="false" draw:fill="none" draw:fill-color="#ffffff" draw:auto-grow-width="true" fo:min-height="0.418cm" fo:min-width="0.504cm" fo:padding-top="0cm" fo:padding-bottom="0cm" fo:padding-left="0cm" fo:padding-right="0cm" draw:shadow="hidden" draw:shadow-offset-x="0.3cm" draw:shadow-offset-y="0.3cm" draw:shadow-color="#808080" style:run-through="foreground"/>
    </style:style>
    <style:style style:name="gr555"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7" style:family="graphic">
      <style:graphic-properties draw:stroke="solid" draw:stroke-dash="Dash_20_67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2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67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fo:margin-left="0.4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0" style:family="graphic">
      <style:graphic-properties draw:stroke="none" draw:stroke-dash="Dash_20_6859" svg:stroke-width="0cm" svg:stroke-color="#000000" draw:marker-start="" draw:marker-start-width="0.3cm" draw:marker-start-center="false" draw:marker-end="" draw:marker-end-width="0.3cm" draw:marker-end-center="false" draw:fill="none" draw:fill-color="#ffffff" draw:fill-gradient-name="Gradient_20_7" draw:fill-hatch-name="Hatch_20_2496" draw:fill-image-name="Bitmape_20_1" draw:textarea-horizontal-align="left" draw:auto-grow-height="true" draw:auto-grow-width="true" fo:min-height="0.413cm" fo:min-width="0.268cm" fo:padding-top="0cm" fo:padding-bottom="0cm" fo:padding-left="0cm" fo:padding-right="0cm" draw:shadow="hidden" draw:shadow-offset-x="0.3cm" draw:shadow-offset-y="0.3cm" draw:shadow-color="#808080" style:run-through="foreground"/>
    </style:style>
    <style:style style:name="gr561" style:family="graphic">
      <style:graphic-properties draw:stroke="none" draw:stroke-dash="Dash_20_6860" svg:stroke-width="0cm" svg:stroke-color="#000000" draw:marker-start="" draw:marker-start-width="0.3cm" draw:marker-start-center="false" draw:marker-end="" draw:marker-end-width="0.3cm" draw:marker-end-center="false" draw:fill="none" draw:fill-color="#ffffff" draw:fill-gradient-name="Gradient_20_7" draw:fill-hatch-name="Hatch_20_2497" draw:fill-image-name="Bitmape_20_1" draw:textarea-horizontal-align="left" draw:auto-grow-height="true" draw:auto-grow-width="true" fo:min-height="0.413cm" fo:min-width="0.268cm" fo:padding-top="0cm" fo:padding-bottom="0cm" fo:padding-left="0cm" fo:padding-right="0cm" draw:shadow="hidden" draw:shadow-offset-x="0.3cm" draw:shadow-offset-y="0.3cm" draw:shadow-color="#808080" style:run-through="foreground"/>
    </style:style>
    <style:style style:name="gr562" style:family="graphic">
      <style:graphic-properties draw:stroke="none" draw:stroke-dash="Dash_20_6861" svg:stroke-width="0cm" svg:stroke-color="#000000" draw:marker-start="" draw:marker-start-width="0.3cm" draw:marker-start-center="false" draw:marker-end="" draw:marker-end-width="0.3cm" draw:marker-end-center="false" draw:fill="none" draw:fill-color="#ffffff" draw:fill-gradient-name="Gradient_20_7" draw:fill-hatch-name="Hatch_20_2498" draw:fill-image-name="Bitmape_20_1" draw:textarea-horizontal-align="left" draw:auto-grow-height="true" draw:auto-grow-width="true" fo:min-height="0.372cm" fo:min-width="0.245cm" fo:padding-top="0cm" fo:padding-bottom="0cm" fo:padding-left="0cm" fo:padding-right="0cm" draw:shadow="hidden" draw:shadow-offset-x="0.3cm" draw:shadow-offset-y="0.3cm" draw:shadow-color="#808080" style:run-through="foreground"/>
    </style:style>
    <style:style style:name="gr563" style:family="graphic">
      <style:graphic-properties draw:stroke="none" draw:stroke-dash="Dash_20_6868" svg:stroke-width="0cm" svg:stroke-color="#000000" draw:marker-start="" draw:marker-start-width="0.3cm" draw:marker-start-center="false" draw:marker-end="" draw:marker-end-width="0.3cm" draw:marker-end-center="false" draw:fill="none" draw:fill-color="#ffffff" draw:fill-gradient-name="Gradient_20_7" draw:fill-hatch-name="Hatch_20_2505" draw:fill-image-name="Bitmape_20_1" draw:textarea-horizontal-align="left" draw:auto-grow-height="true" draw:auto-grow-width="true" fo:min-height="0.706cm" fo:min-width="0.415cm" fo:padding-top="0cm" fo:padding-bottom="0cm" fo:padding-left="0cm" fo:padding-right="0cm" draw:shadow="hidden" draw:shadow-offset-x="0.3cm" draw:shadow-offset-y="0.3cm" draw:shadow-color="#808080" style:run-through="foreground"/>
    </style:style>
    <style:style style:name="gr564" style:family="graphic">
      <style:graphic-properties draw:stroke="none" draw:stroke-dash="Dash_20_6869" svg:stroke-width="0cm" svg:stroke-color="#000000" draw:marker-start="" draw:marker-start-width="0.3cm" draw:marker-start-center="false" draw:marker-end="" draw:marker-end-width="0.3cm" draw:marker-end-center="false" draw:fill="none" draw:fill-color="#ffffff" draw:fill-gradient-name="Gradient_20_7" draw:fill-hatch-name="Hatch_20_2506" draw:fill-image-name="Bitmape_20_1" draw:textarea-horizontal-align="left" draw:auto-grow-height="true" draw:auto-grow-width="true" fo:min-height="0.413cm" fo:min-width="0.226cm" fo:padding-top="0cm" fo:padding-bottom="0cm" fo:padding-left="0cm" fo:padding-right="0cm" draw:shadow="hidden" draw:shadow-offset-x="0.3cm" draw:shadow-offset-y="0.3cm" draw:shadow-color="#808080" style:run-through="foreground"/>
    </style:style>
    <style:style style:name="gr565" style:family="graphic">
      <style:graphic-properties draw:stroke="none" draw:stroke-dash="Dash_20_6870" svg:stroke-width="0cm" svg:stroke-color="#000000" draw:marker-start="" draw:marker-start-width="0.3cm" draw:marker-start-center="false" draw:marker-end="" draw:marker-end-width="0.3cm" draw:marker-end-center="false" draw:fill="none" draw:fill-color="#ffffff" draw:fill-gradient-name="Gradient_20_7" draw:fill-hatch-name="Hatch_20_2507" draw:fill-image-name="Bitmape_20_1" draw:textarea-horizontal-align="left" draw:auto-grow-height="true" draw:auto-grow-width="true" fo:min-height="0.706cm" fo:min-width="0.346cm" fo:padding-top="0cm" fo:padding-bottom="0cm" fo:padding-left="0cm" fo:padding-right="0cm" draw:shadow="hidden" draw:shadow-offset-x="0.3cm" draw:shadow-offset-y="0.3cm" draw:shadow-color="#808080" style:run-through="foreground"/>
    </style:style>
    <style:style style:name="gr566" style:family="graphic">
      <style:graphic-properties draw:stroke="none" draw:stroke-dash="Dash_20_6871" svg:stroke-width="0cm" svg:stroke-color="#000000" draw:marker-start="" draw:marker-start-width="0.3cm" draw:marker-start-center="false" draw:marker-end="" draw:marker-end-width="0.3cm" draw:marker-end-center="false" draw:fill="none" draw:fill-color="#ffffff" draw:fill-gradient-name="Gradient_20_7" draw:fill-hatch-name="Hatch_20_2508" draw:fill-image-name="Bitmape_20_1" draw:textarea-horizontal-align="left" draw:auto-grow-height="true" draw:auto-grow-width="true" fo:min-height="0.706cm" fo:min-width="0.372cm" fo:padding-top="0cm" fo:padding-bottom="0cm" fo:padding-left="0cm" fo:padding-right="0cm" draw:shadow="hidden" draw:shadow-offset-x="0.3cm" draw:shadow-offset-y="0.3cm" draw:shadow-color="#808080" style:run-through="foreground"/>
    </style:style>
    <style:style style:name="gr567" style:family="graphic">
      <style:graphic-properties draw:stroke="none" draw:stroke-dash="Dash_20_6872" svg:stroke-width="0cm" svg:stroke-color="#000000" draw:marker-start="" draw:marker-start-width="0.3cm" draw:marker-start-center="false" draw:marker-end="" draw:marker-end-width="0.3cm" draw:marker-end-center="false" draw:fill="none" draw:fill-color="#ffffff" draw:fill-gradient-name="Gradient_20_7" draw:fill-hatch-name="Hatch_20_2509" draw:fill-image-name="Bitmape_20_1" draw:textarea-horizontal-align="left" draw:auto-grow-height="true" draw:auto-grow-width="true" fo:min-height="0.413cm" fo:min-width="0.28cm" fo:padding-top="0cm" fo:padding-bottom="0cm" fo:padding-left="0cm" fo:padding-right="0cm" draw:shadow="hidden" draw:shadow-offset-x="0.3cm" draw:shadow-offset-y="0.3cm" draw:shadow-color="#808080" style:run-through="foreground"/>
    </style:style>
    <style:style style:name="gr568" style:family="graphic">
      <style:graphic-properties draw:stroke="solid" draw:stroke-dash="Dash_20_6862" svg:stroke-width="0.019cm" svg:stroke-color="#000000" draw:marker-start="" draw:marker-start-width="0.33cm" draw:marker-start-center="false" draw:marker-end="" draw:marker-end-width="0.33cm" draw:marker-end-center="false" draw:fill="solid" draw:fill-color="#00b8ff" draw:fill-gradient-name="Gradient_20_7" draw:fill-hatch-name="Hatch_20_249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9" style:family="graphic">
      <style:graphic-properties draw:stroke="solid" draw:stroke-dash="Dash_20_6863" svg:stroke-width="0.019cm" svg:stroke-color="#000000" draw:marker-start="" draw:marker-start-width="0.33cm" draw:marker-start-center="false" draw:marker-end="" draw:marker-end-width="0.33cm" draw:marker-end-center="false" draw:fill="solid" draw:fill-color="#00b8ff" draw:fill-gradient-name="Gradient_20_7" draw:fill-hatch-name="Hatch_20_250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0" style:family="graphic">
      <style:graphic-properties draw:stroke="solid" draw:stroke-dash="Dash_20_6864" svg:stroke-width="0.019cm" svg:stroke-color="#000000" draw:marker-start="" draw:marker-start-width="0.33cm" draw:marker-start-center="false" draw:marker-end="" draw:marker-end-width="0.33cm" draw:marker-end-center="false" draw:fill="solid" draw:fill-color="#00b8ff" draw:fill-gradient-name="Gradient_20_7" draw:fill-hatch-name="Hatch_20_250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1" style:family="graphic">
      <style:graphic-properties draw:stroke="solid" draw:stroke-dash="Dash_20_6865" svg:stroke-width="0.019cm" svg:stroke-color="#000000" draw:marker-start="" draw:marker-start-width="0.33cm" draw:marker-start-center="false" draw:marker-end="" draw:marker-end-width="0.33cm" draw:marker-end-center="false" draw:fill="solid" draw:fill-color="#00b8ff" draw:fill-gradient-name="Gradient_20_7" draw:fill-hatch-name="Hatch_20_250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solid" draw:stroke-dash="Dash_20_6866" svg:stroke-width="0.019cm" svg:stroke-color="#000000" draw:marker-start="" draw:marker-start-width="0.33cm" draw:marker-start-center="false" draw:marker-end="" draw:marker-end-width="0.33cm" draw:marker-end-center="false" draw:fill="solid" draw:fill-color="#00b8ff" draw:fill-gradient-name="Gradient_20_7" draw:fill-hatch-name="Hatch_20_250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3" style:family="graphic">
      <style:graphic-properties draw:stroke="solid" draw:stroke-dash="Dash_20_6867" svg:stroke-width="0.019cm" svg:stroke-color="#000000" draw:marker-start="" draw:marker-start-width="0.33cm" draw:marker-start-center="false" draw:marker-end="" draw:marker-end-width="0.33cm" draw:marker-end-center="false" draw:fill="solid" draw:fill-color="#00b8ff" draw:fill-gradient-name="Gradient_20_7" draw:fill-hatch-name="Hatch_20_250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4" style:family="graphic">
      <style:graphic-properties draw:stroke="solid" draw:stroke-dash="Dash_20_6873" svg:stroke-width="0.019cm" svg:stroke-color="#000000" draw:marker-start="" draw:marker-start-width="0.33cm" draw:marker-start-center="false" draw:marker-end="" draw:marker-end-width="0.33cm" draw:marker-end-center="false" draw:fill="solid" draw:fill-color="#00b8ff" draw:fill-gradient-name="Gradient_20_7" draw:fill-hatch-name="Hatch_20_25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solid" draw:stroke-dash="Dash_20_6874" svg:stroke-width="0.019cm" svg:stroke-color="#000000" draw:marker-start="" draw:marker-start-width="0.33cm" draw:marker-start-center="false" draw:marker-end="" draw:marker-end-width="0.33cm" draw:marker-end-center="false" draw:fill="solid" draw:fill-color="#00b8ff" draw:fill-gradient-name="Gradient_20_7" draw:fill-hatch-name="Hatch_20_25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draw:stroke-dash="Dash_20_6875" svg:stroke-width="0.019cm" svg:stroke-color="#000000" draw:marker-start="" draw:marker-start-width="0.33cm" draw:marker-start-center="false" draw:marker-end="" draw:marker-end-width="0.33cm" draw:marker-end-center="false" draw:fill="solid" draw:fill-color="#00b8ff" draw:fill-gradient-name="Gradient_20_7" draw:fill-hatch-name="Hatch_20_25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draw:stroke-dash="Dash_20_6876" svg:stroke-width="0.019cm" svg:stroke-color="#000000" draw:marker-start="" draw:marker-start-width="0.33cm" draw:marker-start-center="false" draw:marker-end="" draw:marker-end-width="0.33cm" draw:marker-end-center="false" draw:fill="solid" draw:fill-color="#00b8ff" draw:fill-gradient-name="Gradient_20_7" draw:fill-hatch-name="Hatch_20_251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solid" draw:stroke-dash="Dash_20_6877" svg:stroke-width="0.019cm" svg:stroke-color="#000000" draw:marker-start="" draw:marker-start-width="0.33cm" draw:marker-start-center="false" draw:marker-end="" draw:marker-end-width="0.33cm" draw:marker-end-center="false" draw:fill="solid" draw:fill-color="#00b8ff" draw:fill-gradient-name="Gradient_20_7" draw:fill-hatch-name="Hatch_20_25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9" style:family="graphic">
      <style:graphic-properties draw:stroke="solid" draw:stroke-dash="Dash_20_6878" svg:stroke-width="0.019cm" svg:stroke-color="#000000" draw:marker-start="" draw:marker-start-width="0.33cm" draw:marker-start-center="false" draw:marker-end="" draw:marker-end-width="0.33cm" draw:marker-end-center="false" draw:fill="solid" draw:fill-color="#00b8ff" draw:fill-gradient-name="Gradient_20_7" draw:fill-hatch-name="Hatch_20_251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0" style:family="graphic">
      <style:graphic-properties draw:stroke="solid" draw:stroke-dash="Dash_20_6879" svg:stroke-width="0.019cm" svg:stroke-color="#000000" draw:marker-start="" draw:marker-start-width="0.33cm" draw:marker-start-center="false" draw:marker-end="" draw:marker-end-width="0.33cm" draw:marker-end-center="false" draw:fill="solid" draw:fill-color="#00b8ff" draw:fill-gradient-name="Gradient_20_7" draw:fill-hatch-name="Hatch_20_251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1" style:family="graphic">
      <style:graphic-properties draw:stroke="solid" draw:stroke-dash="Dash_20_6880" svg:stroke-width="0.019cm" svg:stroke-color="#000000" draw:marker-start="" draw:marker-start-width="0.33cm" draw:marker-start-center="false" draw:marker-end="" draw:marker-end-width="0.33cm" draw:marker-end-center="false" draw:fill="solid" draw:fill-color="#00b8ff" draw:fill-gradient-name="Gradient_20_7" draw:fill-hatch-name="Hatch_20_251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2" style:family="graphic">
      <style:graphic-properties draw:stroke="solid" draw:stroke-dash="Dash_20_6881" svg:stroke-width="0.019cm" svg:stroke-color="#000000" draw:marker-start="" draw:marker-start-width="0.33cm" draw:marker-start-center="false" draw:marker-end="" draw:marker-end-width="0.33cm" draw:marker-end-center="false" draw:fill="solid" draw:fill-color="#00b8ff" draw:fill-gradient-name="Gradient_20_7" draw:fill-hatch-name="Hatch_20_25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3" style:family="graphic">
      <style:graphic-properties draw:stroke="solid" draw:stroke-dash="Dash_20_6882" svg:stroke-width="0.019cm" svg:stroke-color="#000000" draw:marker-start="" draw:marker-start-width="0.33cm" draw:marker-start-center="false" draw:marker-end="" draw:marker-end-width="0.33cm" draw:marker-end-center="false" draw:fill="solid" draw:fill-color="#00b8ff" draw:fill-gradient-name="Gradient_20_7" draw:fill-hatch-name="Hatch_20_25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4" style:family="graphic">
      <style:graphic-properties draw:stroke="solid" draw:stroke-dash="Dash_20_6883" svg:stroke-width="0.019cm" svg:stroke-color="#000000" draw:marker-start="" draw:marker-start-width="0.33cm" draw:marker-start-center="false" draw:marker-end="" draw:marker-end-width="0.33cm" draw:marker-end-center="false" draw:fill="solid" draw:fill-color="#00b8ff" draw:fill-gradient-name="Gradient_20_7" draw:fill-hatch-name="Hatch_20_25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5" style:family="graphic">
      <style:graphic-properties draw:stroke="solid" draw:stroke-dash="Dash_20_6884" svg:stroke-width="0.019cm" svg:stroke-color="#000000" draw:marker-start="" draw:marker-start-width="0.33cm" draw:marker-start-center="false" draw:marker-end="" draw:marker-end-width="0.33cm" draw:marker-end-center="false" draw:fill="solid" draw:fill-color="#00b8ff" draw:fill-gradient-name="Gradient_20_7" draw:fill-hatch-name="Hatch_20_252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6" style:family="graphic">
      <style:graphic-properties draw:stroke="solid" draw:stroke-dash="Dash_20_6885" svg:stroke-width="0.019cm" svg:stroke-color="#000000" draw:marker-start="" draw:marker-start-width="0.33cm" draw:marker-start-center="false" draw:marker-end="" draw:marker-end-width="0.33cm" draw:marker-end-center="false" draw:fill="solid" draw:fill-color="#00b8ff" draw:fill-gradient-name="Gradient_20_7" draw:fill-hatch-name="Hatch_20_252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7" style:family="graphic">
      <style:graphic-properties draw:stroke="solid" draw:stroke-dash="Dash_20_6886" svg:stroke-width="0.019cm" svg:stroke-color="#000000" draw:marker-start="" draw:marker-start-width="0.33cm" draw:marker-start-center="false" draw:marker-end="" draw:marker-end-width="0.33cm" draw:marker-end-center="false" draw:fill="solid" draw:fill-color="#00b8ff" draw:fill-gradient-name="Gradient_20_7" draw:fill-hatch-name="Hatch_20_252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8" style:family="graphic">
      <style:graphic-properties draw:stroke="solid" draw:stroke-dash="Dash_20_6887" svg:stroke-width="0.019cm" svg:stroke-color="#000000" draw:marker-start="" draw:marker-start-width="0.33cm" draw:marker-start-center="false" draw:marker-end="" draw:marker-end-width="0.33cm" draw:marker-end-center="false" draw:fill="solid" draw:fill-color="#00b8ff" draw:fill-gradient-name="Gradient_20_7" draw:fill-hatch-name="Hatch_20_252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9" style:family="graphic">
      <style:graphic-properties draw:stroke="solid" draw:stroke-dash="Dash_20_6888" svg:stroke-width="0.019cm" svg:stroke-color="#000000" draw:marker-start="" draw:marker-start-width="0.33cm" draw:marker-start-center="false" draw:marker-end="" draw:marker-end-width="0.33cm" draw:marker-end-center="false" draw:fill="solid" draw:fill-color="#00b8ff" draw:fill-gradient-name="Gradient_20_7" draw:fill-hatch-name="Hatch_20_252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0" style:family="graphic">
      <style:graphic-properties draw:stroke="solid" svg:stroke-width="0.025cm" svg:stroke-color="#000000" draw:marker-start="" draw:marker-start-width="0.229cm" draw:marker-start-center="false" draw:marker-end="" draw:marker-end-width="0.229cm" draw:marker-end-center="false" draw:fill="solid" draw:fill-color="#c0c0c0" draw:fill-image-name="Marble"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91"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9cm" fo:padding-bottom="0.139cm" fo:padding-left="0.263cm" fo:padding-right="0.263cm" draw:shadow="hidden" draw:shadow-offset-x="0.3cm" draw:shadow-offset-y="0.3cm" draw:shadow-color="#808080" style:run-through="foreground"/>
    </style:style>
    <style:style style:name="gr592" style:family="graphic">
      <style:graphic-properties draw:stroke="solid" svg:stroke-width="0.025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93"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25cm" fo:padding-top="0cm" fo:padding-bottom="0cm" fo:padding-left="0cm" fo:padding-right="0cm" draw:shadow="hidden" draw:shadow-offset-x="0.3cm" draw:shadow-offset-y="0.3cm" draw:shadow-color="#808080" style:run-through="foreground"/>
    </style:style>
    <style:style style:name="gr594"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33cm" fo:min-width="0.222cm" fo:padding-top="0cm" fo:padding-bottom="0cm" fo:padding-left="0cm" fo:padding-right="0cm" draw:shadow="hidden" draw:shadow-offset-x="0.3cm" draw:shadow-offset-y="0.3cm" draw:shadow-color="#808080" style:run-through="foreground"/>
    </style:style>
    <style:style style:name="gr595"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265cm" fo:min-width="0.926cm" fo:padding-top="0cm" fo:padding-bottom="0cm" fo:padding-left="0cm" fo:padding-right="0cm" draw:shadow="hidden" draw:shadow-offset-x="0.3cm" draw:shadow-offset-y="0.3cm" draw:shadow-color="#808080" style:run-through="foreground"/>
    </style:style>
    <style:style style:name="gr596"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7" style:family="graphic">
      <style:graphic-properties draw:stroke="solid" svg:stroke-width="0.025cm" svg:stroke-color="#000000" draw:marker-start="" draw:marker-start-width="0.229cm" draw:marker-start-center="false" draw:marker-end="" draw:marker-end-width="0.229cm" draw:marker-end-center="false" draw:fill="none" draw:fill-color="#99ccff" draw:fill-image-name="Marble"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98"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9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623cm" fo:padding-top="0cm" fo:padding-bottom="0cm" fo:padding-left="0cm" fo:padding-right="0cm" draw:shadow="hidden" draw:shadow-offset-x="0.3cm" draw:shadow-offset-y="0.3cm" draw:shadow-color="#808080" style:run-through="foreground"/>
    </style:style>
    <style:style style:name="gr600" style:family="graphic">
      <style:graphic-properties draw:stroke="none" svg:stroke-width="0.019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run-through="foreground"/>
    </style:style>
    <style:style style:name="gr60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60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43cm" fo:padding-top="0cm" fo:padding-bottom="0cm" fo:padding-left="0cm" fo:padding-right="0cm" draw:shadow="hidden" draw:shadow-offset-x="0.3cm" draw:shadow-offset-y="0.3cm" draw:shadow-color="#808080" style:run-through="foreground"/>
    </style:style>
    <style:style style:name="gr60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24cm" fo:padding-top="0cm" fo:padding-bottom="0cm" fo:padding-left="0cm" fo:padding-right="0cm" draw:shadow="hidden" draw:shadow-offset-x="0.3cm" draw:shadow-offset-y="0.3cm" draw:shadow-color="#808080" style:run-through="foreground"/>
    </style:style>
    <style:style style:name="gr60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323cm" fo:padding-top="0cm" fo:padding-bottom="0cm" fo:padding-left="0cm" fo:padding-right="0cm" draw:shadow="hidden" draw:shadow-offset-x="0.3cm" draw:shadow-offset-y="0.3cm" draw:shadow-color="#808080" style:run-through="foreground"/>
    </style:style>
    <style:style style:name="gr60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7cm" fo:padding-top="0cm" fo:padding-bottom="0cm" fo:padding-left="0cm" fo:padding-right="0cm" draw:shadow="hidden" draw:shadow-offset-x="0.3cm" draw:shadow-offset-y="0.3cm" draw:shadow-color="#808080" style:run-through="foreground"/>
    </style:style>
    <style:style style:name="gr60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289cm" fo:padding-top="0cm" fo:padding-bottom="0cm" fo:padding-left="0cm" fo:padding-right="0cm" draw:shadow="hidden" draw:shadow-offset-x="0.3cm" draw:shadow-offset-y="0.3cm" draw:shadow-color="#808080" style:run-through="foreground"/>
    </style:style>
    <style:style style:name="gr60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386cm" fo:padding-top="0cm" fo:padding-bottom="0cm" fo:padding-left="0cm" fo:padding-right="0cm" draw:shadow="hidden" draw:shadow-offset-x="0.3cm" draw:shadow-offset-y="0.3cm" draw:shadow-color="#808080" style:run-through="foreground"/>
    </style:style>
    <style:style style:name="gr60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176cm" fo:padding-top="0cm" fo:padding-bottom="0cm" fo:padding-left="0cm" fo:padding-right="0cm" draw:shadow="hidden" draw:shadow-offset-x="0.3cm" draw:shadow-offset-y="0.3cm" draw:shadow-color="#808080" style:run-through="foreground"/>
    </style:style>
    <style:style style:name="gr60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8cm" fo:min-width="0.143cm" fo:padding-top="0cm" fo:padding-bottom="0cm" fo:padding-left="0cm" fo:padding-right="0cm" draw:shadow="hidden" draw:shadow-offset-x="0.3cm" draw:shadow-offset-y="0.3cm" draw:shadow-color="#808080" style:run-through="foreground"/>
    </style:style>
    <style:style style:name="gr6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8cm" fo:min-width="0.212cm" fo:padding-top="0cm" fo:padding-bottom="0cm" fo:padding-left="0cm" fo:padding-right="0cm" draw:shadow="hidden" draw:shadow-offset-x="0.3cm" draw:shadow-offset-y="0.3cm" draw:shadow-color="#808080" style:run-through="foreground"/>
    </style:style>
    <style:style style:name="gr6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284cm" fo:padding-top="0cm" fo:padding-bottom="0cm" fo:padding-left="0cm" fo:padding-right="0cm" draw:shadow="hidden" draw:shadow-offset-x="0.3cm" draw:shadow-offset-y="0.3cm" draw:shadow-color="#808080" style:run-through="foreground"/>
    </style:style>
    <style:style style:name="gr6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399cm" fo:padding-top="0cm" fo:padding-bottom="0cm" fo:padding-left="0cm" fo:padding-right="0cm" draw:shadow="hidden" draw:shadow-offset-x="0.3cm" draw:shadow-offset-y="0.3cm" draw:shadow-color="#808080" style:run-through="foreground"/>
    </style:style>
    <style:style style:name="gr6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6cm" fo:min-width="0.199cm" fo:padding-top="0cm" fo:padding-bottom="0cm" fo:padding-left="0cm" fo:padding-right="0cm" draw:shadow="hidden" draw:shadow-offset-x="0.3cm" draw:shadow-offset-y="0.3cm" draw:shadow-color="#808080" style:run-through="foreground"/>
    </style:style>
    <style:style style:name="gr61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8cm" fo:min-width="0.157cm" fo:padding-top="0cm" fo:padding-bottom="0cm" fo:padding-left="0cm" fo:padding-right="0cm" draw:shadow="hidden" draw:shadow-offset-x="0.3cm" draw:shadow-offset-y="0.3cm" draw:shadow-color="#808080" style:run-through="foreground"/>
    </style:style>
    <style:style style:name="gr61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8cm" fo:min-width="0.159cm" fo:padding-top="0cm" fo:padding-bottom="0cm" fo:padding-left="0cm" fo:padding-right="0cm" draw:shadow="hidden" draw:shadow-offset-x="0.3cm" draw:shadow-offset-y="0.3cm" draw:shadow-color="#808080" style:run-through="foreground"/>
    </style:style>
    <style:style style:name="gr61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8cm" fo:min-width="0.233cm" fo:padding-top="0cm" fo:padding-bottom="0cm" fo:padding-left="0cm" fo:padding-right="0cm" draw:shadow="hidden" draw:shadow-offset-x="0.3cm" draw:shadow-offset-y="0.3cm" draw:shadow-color="#808080" style:run-through="foreground"/>
    </style:style>
    <style:style style:name="gr61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61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19" style:family="graphic">
      <style:graphic-properties draw:stroke="solid" draw:stroke-dash="Dash_20_5626" svg:stroke-width="0.025cm" svg:stroke-color="#000000" draw:marker-start="" draw:marker-start-width="0.229cm" draw:marker-start-center="false" draw:marker-end="" draw:marker-end-width="0.229cm" draw:marker-end-center="false" draw:fill="none" draw:fill-color="#99ccff" draw:fill-gradient-name="Gradient_20_10" draw:fill-hatch-name="Hatch_20_1264" draw:fill-image-name="Bitmape_20_1"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620" style:family="graphic">
      <style:graphic-properties draw:stroke="none" draw:stroke-dash="Dash_20_5627" svg:stroke-width="0.025cm" svg:stroke-color="#000000" draw:marker-start="" draw:marker-start-width="0.33cm" draw:marker-start-center="false" draw:marker-end="" draw:marker-end-width="0.33cm" draw:marker-end-center="false" draw:fill="none" draw:fill-color="#ffffff" draw:fill-gradient-name="Gradient_20_10" draw:fill-hatch-name="Hatch_20_1265" draw:fill-image-name="Bitmape_20_1" draw:fill-image-width="0cm" draw:fill-image-height="0cm" draw:textarea-horizontal-align="left" draw:auto-grow-height="true" draw:auto-grow-width="true" fo:min-height="0.071cm" fo:min-width="0.22cm" fo:padding-top="0cm" fo:padding-bottom="0cm" fo:padding-left="0cm" fo:padding-right="0cm" draw:shadow="hidden" draw:shadow-offset-x="0.3cm" draw:shadow-offset-y="0.3cm" draw:shadow-color="#808080" style:run-through="foreground"/>
    </style:style>
    <style:style style:name="gr621" style:family="graphic">
      <style:graphic-properties draw:stroke="solid" draw:stroke-dash="Dash_20_5628" svg:stroke-width="0.025cm" svg:stroke-color="#000000" draw:marker-start="" draw:marker-start-width="0.3cm" draw:marker-start-center="false" draw:marker-end="" draw:marker-end-width="0.3cm" draw:marker-end-center="false" draw:fill="none" draw:fill-color="#99ccff" draw:fill-gradient-name="Gradient_20_10" draw:fill-hatch-name="Hatch_20_1266" draw:fill-image-name="Bitmape_20_1" draw:fill-image-width="0cm" draw:fill-image-height="0cm" draw:textarea-horizontal-align="justify" draw:textarea-vertical-align="middle" draw:auto-grow-height="false" draw:auto-grow-width="true" fo:padding-top="0.012cm" fo:padding-bottom="0.012cm" fo:padding-left="0.012cm" fo:padding-right="0.012cm" draw:shadow="hidden" draw:shadow-offset-x="0.3cm" draw:shadow-offset-y="0.3cm" draw:shadow-color="#808080" style:run-through="foreground"/>
    </style:style>
    <style:style style:name="gr622" style:family="graphic">
      <style:graphic-properties draw:stroke="solid" draw:stroke-dash="Dash_20_5629" svg:stroke-width="0.025cm" svg:stroke-color="#000000" draw:marker-start="" draw:marker-start-width="0.229cm" draw:marker-start-center="false" draw:marker-end="" draw:marker-end-width="0.229cm" draw:marker-end-center="false" draw:fill="none" draw:fill-color="#99ccff" draw:fill-gradient-name="Gradient_20_10" draw:fill-hatch-name="Hatch_20_1267"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623" style:family="graphic">
      <style:graphic-properties draw:stroke="solid" draw:stroke-dash="Dash_20_5630" svg:stroke-width="0.025cm" svg:stroke-color="#ffffff" draw:marker-start="" draw:marker-start-width="0.229cm" draw:marker-start-center="false" draw:marker-end="" draw:marker-end-width="0.229cm" draw:marker-end-center="false" draw:fill="none" draw:fill-color="#99ccff" draw:fill-gradient-name="Gradient_20_10" draw:fill-hatch-name="Hatch_20_1268"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624" style:family="graphic">
      <style:graphic-properties draw:stroke="solid" draw:stroke-dash="Dash_20_5631" svg:stroke-width="0.025cm" svg:stroke-color="#ffffff" draw:marker-start="" draw:marker-start-width="0.229cm" draw:marker-start-center="false" draw:marker-end="" draw:marker-end-width="0.229cm" draw:marker-end-center="false" draw:fill="none" draw:fill-color="#99ccff" draw:fill-gradient-name="Gradient_20_10" draw:fill-hatch-name="Hatch_20_1269"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625" style:family="graphic">
      <style:graphic-properties draw:stroke="none" draw:stroke-dash="Dash_20_5632" svg:stroke-width="0.025cm" svg:stroke-color="#000000" draw:marker-start="" draw:marker-start-width="0.33cm" draw:marker-start-center="false" draw:marker-end="" draw:marker-end-width="0.33cm" draw:marker-end-center="false" draw:fill="none" draw:fill-color="#ffffff" draw:fill-gradient-name="Gradient_20_10" draw:fill-hatch-name="Hatch_20_1270" draw:fill-image-name="Bitmape_20_1" draw:fill-image-width="0cm" draw:fill-image-height="0cm" draw:textarea-horizontal-align="left" draw:auto-grow-height="true" draw:auto-grow-width="true" fo:min-height="0.071cm" fo:min-width="0.22cm" fo:padding-top="0cm" fo:padding-bottom="0cm" fo:padding-left="0cm" fo:padding-right="0cm" draw:shadow="hidden" draw:shadow-offset-x="0.3cm" draw:shadow-offset-y="0.3cm" draw:shadow-color="#808080" style:run-through="foreground"/>
    </style:style>
    <style:style style:name="gr626" style:family="graphic">
      <style:graphic-properties draw:stroke="none" draw:stroke-dash="Dash_20_5633" svg:stroke-width="0.025cm" svg:stroke-color="#000000" draw:marker-start="" draw:marker-start-width="0.33cm" draw:marker-start-center="false" draw:marker-end="" draw:marker-end-width="0.33cm" draw:marker-end-center="false" draw:fill="none" draw:fill-color="#ffffff" draw:fill-gradient-name="Gradient_20_10" draw:fill-hatch-name="Hatch_20_1271" draw:fill-image-name="Bitmape_20_1" draw:fill-image-width="0cm" draw:fill-image-height="0cm" draw:textarea-horizontal-align="left" draw:auto-grow-height="true" draw:auto-grow-width="true" fo:min-height="0.071cm" fo:min-width="0.22cm" fo:padding-top="0cm" fo:padding-bottom="0cm" fo:padding-left="0cm" fo:padding-right="0cm" draw:shadow="hidden" draw:shadow-offset-x="0.3cm" draw:shadow-offset-y="0.3cm" draw:shadow-color="#808080" style:run-through="foreground"/>
    </style:style>
    <style:style style:name="gr627" style:family="graphic">
      <style:graphic-properties draw:stroke="none" draw:stroke-dash="Dash_20_5634" svg:stroke-width="0.025cm" svg:stroke-color="#000000" draw:marker-start="" draw:marker-start-width="0.33cm" draw:marker-start-center="false" draw:marker-end="" draw:marker-end-width="0.33cm" draw:marker-end-center="false" draw:fill="none" draw:fill-color="#ffffff" draw:fill-gradient-name="Gradient_20_10" draw:fill-hatch-name="Hatch_20_1272" draw:fill-image-name="Bitmape_20_1" draw:fill-image-width="0cm" draw:fill-image-height="0cm" draw:textarea-horizontal-align="left" draw:auto-grow-height="true" draw:auto-grow-width="true" fo:min-height="0.071cm" fo:min-width="0.22cm" fo:padding-top="0cm" fo:padding-bottom="0cm" fo:padding-left="0cm" fo:padding-right="0cm" draw:shadow="hidden" draw:shadow-offset-x="0.3cm" draw:shadow-offset-y="0.3cm" draw:shadow-color="#808080" style:run-through="foreground"/>
    </style:style>
    <style:style style:name="gr628" style:family="graphic">
      <style:graphic-properties fo:margin-left="0.499cm" fo:margin-right="0cm" fo:margin-top="0cm" fo:margin-bottom="0.6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29" style:family="graphic">
      <style:graphic-properties draw:stroke="none" draw:stroke-dash="Dash_20_5616" svg:stroke-width="0.019cm" svg:stroke-color="#000000" draw:marker-start="" draw:marker-start-width="0.3cm" draw:marker-start-center="false" draw:marker-end="" draw:marker-end-width="0.3cm" draw:marker-end-center="false" draw:fill="none" draw:fill-color="#ffffff" draw:fill-gradient-name="Gradient_20_10" draw:fill-hatch-name="Hatch_20_1254" draw:fill-image-name="Bitmape_20_1" draw:fill-image-width="0cm" draw:fill-image-height="0cm" draw:textarea-horizontal-align="left" draw:auto-grow-height="true" draw:auto-grow-width="true" fo:min-height="0.476cm" fo:min-width="0.529cm" fo:padding-top="0cm" fo:padding-bottom="0cm" fo:padding-left="0cm" fo:padding-right="0cm" draw:shadow="hidden" draw:shadow-offset-x="0.3cm" draw:shadow-offset-y="0.3cm" draw:shadow-color="#808080" style:run-through="foreground"/>
    </style:style>
    <style:style style:name="gr630" style:family="graphic">
      <style:graphic-properties draw:stroke="none" draw:stroke-dash="Dash_20_5617" svg:stroke-width="0.019cm" svg:stroke-color="#000000" draw:marker-start="" draw:marker-start-width="0.3cm" draw:marker-start-center="false" draw:marker-end="" draw:marker-end-width="0.3cm" draw:marker-end-center="false" draw:fill="none" draw:fill-color="#ffffff" draw:fill-gradient-name="Gradient_20_10" draw:fill-hatch-name="Hatch_20_1255" draw:fill-image-name="Bitmape_20_1"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631" style:family="graphic">
      <style:graphic-properties draw:stroke="none" draw:stroke-dash="Dash_20_5618" svg:stroke-width="0.019cm" svg:stroke-color="#000000" draw:marker-start="" draw:marker-start-width="0.3cm" draw:marker-start-center="false" draw:marker-end="" draw:marker-end-width="0.3cm" draw:marker-end-center="false" draw:fill="none" draw:fill-color="#ffffff" draw:fill-gradient-name="Gradient_20_10" draw:fill-hatch-name="Hatch_20_1256" draw:fill-image-name="Bitmape_20_1" draw:fill-image-width="0cm" draw:fill-image-height="0cm" draw:textarea-horizontal-align="left" draw:auto-grow-height="true" draw:auto-grow-width="true" fo:min-height="0.476cm" fo:min-width="1.406cm" fo:padding-top="0cm" fo:padding-bottom="0cm" fo:padding-left="0cm" fo:padding-right="0cm" draw:shadow="hidden" draw:shadow-offset-x="0.3cm" draw:shadow-offset-y="0.3cm" draw:shadow-color="#808080" style:run-through="foreground"/>
    </style:style>
    <style:style style:name="gr632" style:family="graphic">
      <style:graphic-properties draw:stroke="none" draw:stroke-dash="Dash_20_5619" svg:stroke-width="0.019cm" svg:stroke-color="#000000" draw:marker-start="" draw:marker-start-width="0.3cm" draw:marker-start-center="false" draw:marker-end="" draw:marker-end-width="0.3cm" draw:marker-end-center="false" draw:fill="none" draw:fill-color="#ffffff" draw:fill-gradient-name="Gradient_20_10" draw:fill-hatch-name="Hatch_20_1257" draw:fill-image-name="Bitmape_20_1" draw:fill-image-width="0cm" draw:fill-image-height="0cm" draw:textarea-horizontal-align="left" draw:auto-grow-height="true" draw:auto-grow-width="true" fo:min-height="0.476cm" fo:min-width="0.213cm" fo:padding-top="0cm" fo:padding-bottom="0cm" fo:padding-left="0cm" fo:padding-right="0cm" draw:shadow="hidden" draw:shadow-offset-x="0.3cm" draw:shadow-offset-y="0.3cm" draw:shadow-color="#808080" style:run-through="foreground"/>
    </style:style>
    <style:style style:name="gr633" style:family="graphic">
      <style:graphic-properties draw:stroke="solid" draw:stroke-dash="Dash_20_5620" svg:stroke-width="0.019cm" svg:stroke-color="#000000" draw:marker-start="" draw:marker-start-width="0.3cm" draw:marker-start-center="false" draw:marker-end="" draw:marker-end-width="0.3cm" draw:marker-end-center="false" draw:fill="solid" draw:fill-color="#00b8ff" draw:fill-gradient-name="Gradient_20_10" draw:fill-hatch-name="Hatch_20_12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4" style:family="graphic">
      <style:graphic-properties draw:stroke="solid" draw:stroke-dash="Dash_20_5621" svg:stroke-width="0.019cm" svg:stroke-color="#000000" draw:marker-start="" draw:marker-start-width="0.3cm" draw:marker-start-center="false" draw:marker-end="Dimension_20_Lines" draw:marker-end-width="0.199cm" draw:marker-end-center="false" draw:fill="solid" draw:fill-color="#00b8ff" draw:fill-gradient-name="Gradient_20_10" draw:fill-hatch-name="Hatch_20_12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none" draw:stroke-dash="Dash_20_5622" svg:stroke-width="0.019cm" svg:stroke-color="#000000" draw:marker-start="" draw:marker-start-width="0.3cm" draw:marker-start-center="false" draw:marker-end="" draw:marker-end-width="0.3cm" draw:marker-end-center="false" draw:fill="none" draw:fill-color="#ffffff" draw:fill-gradient-name="Gradient_20_10" draw:fill-hatch-name="Hatch_20_1260" draw:fill-image-name="Bitmape_20_1" draw:fill-image-width="0cm" draw:fill-image-height="0cm" draw:textarea-horizontal-align="left" draw:auto-grow-height="true" draw:auto-grow-width="false" fo:min-height="0.476cm" fo:min-width="2cm" fo:padding-top="0cm" fo:padding-bottom="0cm" fo:padding-left="0cm" fo:padding-right="0cm" draw:shadow="hidden" draw:shadow-offset-x="0.3cm" draw:shadow-offset-y="0.3cm" draw:shadow-color="#808080" style:run-through="foreground"/>
    </style:style>
    <style:style style:name="gr636" style:family="graphic">
      <style:graphic-properties draw:stroke="none" draw:stroke-dash="Dash_20_5623" svg:stroke-width="0.019cm" svg:stroke-color="#000000" draw:marker-start="" draw:marker-start-width="0.3cm" draw:marker-start-center="false" draw:marker-end="" draw:marker-end-width="0.3cm" draw:marker-end-center="false" draw:fill="none" draw:fill-color="#ffffff" draw:fill-gradient-name="Gradient_20_10" draw:fill-hatch-name="Hatch_20_1261" draw:fill-image-name="Bitmape_20_1"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637" style:family="graphic">
      <style:graphic-properties draw:stroke="solid" draw:stroke-dash="Dash_20_5624" svg:stroke-width="0.019cm" svg:stroke-color="#000000" draw:marker-start="" draw:marker-start-width="0.229cm" draw:marker-start-center="false" draw:marker-end="" draw:marker-end-width="0.229cm" draw:marker-end-center="false" draw:fill="solid" draw:fill-color="#00b8ff" draw:fill-gradient-name="Gradient_20_10" draw:fill-hatch-name="Hatch_20_12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8" style:family="graphic">
      <style:graphic-properties draw:stroke="solid" draw:stroke-dash="Dash_20_5625" svg:stroke-width="0.019cm" svg:stroke-color="#ffffff" draw:marker-start="" draw:marker-start-width="0.3cm" draw:marker-start-center="false" draw:marker-end="Dimension_20_Lines" draw:marker-end-width="0.199cm" draw:marker-end-center="false" draw:fill="solid" draw:fill-color="#00b8ff" draw:fill-gradient-name="Gradient_20_10" draw:fill-hatch-name="Hatch_20_12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9"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4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593cm" fo:padding-top="0cm" fo:padding-bottom="0cm" fo:padding-left="0cm" fo:padding-right="0cm" draw:shadow="hidden" draw:shadow-offset-x="0.3cm" draw:shadow-offset-y="0.3cm" draw:shadow-color="#808080" style:run-through="foreground"/>
    </style:style>
    <style:style style:name="gr64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33cm" fo:padding-top="0cm" fo:padding-bottom="0cm" fo:padding-left="0cm" fo:padding-right="0cm" draw:shadow="hidden" draw:shadow-offset-x="0.3cm" draw:shadow-offset-y="0.3cm" draw:shadow-color="#808080" style:run-through="foreground"/>
    </style:style>
    <style:style style:name="gr64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445cm" fo:padding-top="0cm" fo:padding-bottom="0cm" fo:padding-left="0cm" fo:padding-right="0cm" draw:shadow="hidden" draw:shadow-offset-x="0.3cm" draw:shadow-offset-y="0.3cm" draw:shadow-color="#808080" style:run-through="foreground"/>
    </style:style>
    <style:style style:name="gr643" style:family="graphic">
      <style:graphic-properties fo:margin-left="0.3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64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45" style:family="graphic">
      <style:graphic-properties draw:stroke="solid" draw:stroke-dash="Dash_20_56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draw:stroke-dash="Dash_20_56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dash" draw:stroke-dash="Dash_20_5639"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8"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49" style:family="graphic">
      <style:graphic-properties draw:stroke="solid" draw:stroke-dash="Dash_20_5637"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solid" draw:stroke-dash="Dash_20_5638"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dash" draw:stroke-dash="Dash_20_5640"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2" style:family="graphic">
      <style:graphic-properties draw:stroke="solid" draw:stroke-dash="Dash_20_689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Dash_20_689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draw:stroke-dash="Dash_20_689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solid" draw:stroke-dash="Dash_20_689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solid" draw:stroke-dash="Dash_20_689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draw:stroke-dash="Dash_20_689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solid" draw:stroke-dash="Dash_20_689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solid" draw:stroke-dash="Dash_20_690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690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solid" draw:stroke-dash="Dash_20_690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3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solid" draw:stroke-dash="Dash_20_690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solid" draw:stroke-dash="Dash_20_690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4" style:family="graphic">
      <style:graphic-properties draw:stroke="solid" draw:stroke-dash="Dash_20_690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690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69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draw:stroke-dash="Dash_20_69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4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6909"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46"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6910"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47"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6911"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48"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draw:stroke-dash="Dash_20_6912"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49"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6913"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50"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draw:stroke-dash="Dash_20_6914"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51"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solid" svg:stroke-width="0.03cm" svg:stroke-color="#000000" draw:marker-start="" draw:marker-start-width="0.259cm" draw:marker-start-center="false" draw:marker-end="" draw:marker-end-width="0.25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75"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vertical-align="middle" draw:auto-grow-height="false" fo:min-height="0.75cm" fo:min-width="0.499cm" fo:padding-top="0.145cm" fo:padding-bottom="0.145cm" fo:padding-left="0.27cm" fo:padding-right="0.27cm" draw:shadow="hidden" draw:shadow-offset-x="0.3cm" draw:shadow-offset-y="0.3cm" draw:shadow-color="#808080" style:run-through="foreground"/>
    </style:style>
    <style:style style:name="gr676" style:family="graphic">
      <style:graphic-properties draw:stroke="solid" svg:stroke-width="0.03cm" svg:stroke-color="#000000" draw:marker-start="" draw:marker-start-width="0.222cm" draw:marker-start-center="false" draw:marker-end="" draw:marker-end-width="0.222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77" style:family="graphic">
      <style:graphic-properties draw:stroke="solid" svg:stroke-width="0.03cm" svg:stroke-color="#000000" draw:marker-start="" draw:marker-start-width="0.222cm" draw:marker-start-center="false" draw:marker-end="" draw:marker-end-width="0.222cm" draw:marker-end-center="false" draw:fill="solid" draw:fill-color="#999999"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678" style:family="graphic">
      <style:graphic-properties draw:stroke="solid" draw:stroke-dash="Dash_20_6916" svg:stroke-width="0.03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255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9" style:family="graphic">
      <style:graphic-properties draw:stroke="solid" draw:stroke-dash="Dash_20_6917" svg:stroke-width="0.03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255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solid" draw:stroke-dash="Dash_20_68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2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1" style:family="graphic">
      <style:graphic-properties draw:stroke="solid" draw:stroke-dash="Dash_20_68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2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2" style:family="graphic">
      <style:graphic-properties draw:stroke="solid" draw:stroke-dash="Dash_20_68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2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solid" draw:stroke-dash="Dash_20_68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2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solid" draw:stroke-dash="Dash_20_691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7" draw:gradient-step-count="0" draw:fill-hatch-name="Hatch_20_255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86" style:family="graphic">
      <style:graphic-properties draw:stroke="none" svg:stroke-width="0.019cm" svg:stroke-color="#b3b3b3" draw:marker-start="" draw:marker-start-width="0.229cm" draw:marker-start-center="false" draw:marker-end="" draw:marker-end-width="0.229cm" draw:marker-end-center="false" draw:fill="solid" draw:fill-color="#999999" draw:opacity="1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88" style:family="graphic">
      <style:graphic-properties draw:stroke="solid" draw:stroke-dash="Dash_20_6918" svg:stroke-width="0cm" svg:stroke-color="#000000" draw:marker-start="" draw:marker-start-width="0.263cm" draw:marker-start-center="false" draw:marker-end="" draw:marker-end-width="0.263cm" draw:marker-end-center="false" svg:stroke-opacity="100%" draw:stroke-linejoin="round" draw:fill="solid" draw:fill-color="#000000" draw:secondary-fill-color="#99ccff" draw:fill-gradient-name="Gradient_20_7" draw:gradient-step-count="0" draw:fill-hatch-name="Hatch_20_255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solid" draw:stroke-dash="Dash_20_6919" svg:stroke-width="0cm" svg:stroke-color="#000000" draw:marker-start="" draw:marker-start-width="0.263cm" draw:marker-start-center="false" draw:marker-end="" draw:marker-end-width="0.263cm" draw:marker-end-center="false" svg:stroke-opacity="100%" draw:stroke-linejoin="round" draw:fill="solid" draw:fill-color="#000000" draw:secondary-fill-color="#99ccff" draw:fill-gradient-name="Gradient_20_7" draw:gradient-step-count="0" draw:fill-hatch-name="Hatch_20_255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solid" draw:stroke-dash="Dash_20_69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5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solid" draw:stroke-dash="Dash_20_69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5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2" style:family="graphic">
      <style:graphic-properties draw:stroke="solid" draw:stroke-dash="Dash_20_69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5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solid" draw:stroke-dash="Dash_20_69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6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solid" draw:stroke-dash="Dash_20_692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6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solid" draw:stroke-dash="Dash_20_6925"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7" draw:gradient-step-count="0" draw:fill-hatch-name="Hatch_20_256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draw:stroke="solid" draw:stroke-dash="Dash_20_6926"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2563"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7" style:family="graphic">
      <style:graphic-properties draw:stroke="solid" draw:stroke-dash="Dash_20_69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56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solid" draw:stroke-dash="Dash_20_6928"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7" draw:gradient-step-count="0" draw:fill-hatch-name="Hatch_20_256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9" style:family="graphic">
      <style:graphic-properties draw:stroke="solid" draw:stroke-dash="Dash_20_692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7" draw:gradient-step-count="0" draw:fill-hatch-name="Hatch_20_256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solid" draw:stroke-dash="Dash_20_6930"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7" draw:gradient-step-count="0" draw:fill-hatch-name="Hatch_20_256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solid" draw:stroke-dash="Dash_20_693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7" draw:gradient-step-count="0" draw:fill-hatch-name="Hatch_20_256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6932"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7" draw:gradient-step-count="0" draw:fill-hatch-name="Hatch_20_256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fo:margin-top="0cm" fo:margin-bottom="0.199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04" style:family="graphic">
      <style:graphic-properties draw:stroke="solid" draw:stroke-dash="Dash_20_6823" svg:stroke-width="0.019cm" svg:stroke-color="#000000" draw:marker-start="" draw:marker-start-width="0.229cm" draw:marker-start-center="false" draw:marker-end="" draw:marker-end-width="0.229cm" draw:marker-end-center="false" draw:fill="none" draw:fill-color="#99ccff" draw:fill-gradient-name="Gradient_20_7" draw:fill-hatch-name="Hatch_20_2460"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05" style:family="graphic">
      <style:graphic-properties draw:stroke="none" draw:stroke-dash="Dash_20_6824" svg:stroke-width="0.019cm" svg:stroke-color="#000000" draw:marker-start="" draw:marker-start-width="0.229cm" draw:marker-start-center="false" draw:marker-end="" draw:marker-end-width="0.229cm" draw:marker-end-center="false" draw:fill="none" draw:fill-color="#ffffff" draw:fill-gradient-name="Gradient_20_7" draw:fill-hatch-name="Hatch_20_2461" draw:fill-image-name="Bitmape_20_1" draw:auto-grow-width="true" fo:min-height="0.376cm" fo:min-width="0.222cm" fo:padding-top="0cm" fo:padding-bottom="0cm" fo:padding-left="0cm" fo:padding-right="0cm" draw:shadow="hidden" draw:shadow-offset-x="0.3cm" draw:shadow-offset-y="0.3cm" draw:shadow-color="#808080" style:run-through="foreground"/>
    </style:style>
    <style:style style:name="gr706" style:family="graphic">
      <style:graphic-properties draw:stroke="none" draw:stroke-dash="Dash_20_6825" svg:stroke-width="0.019cm" svg:stroke-color="#000000" draw:marker-start="" draw:marker-start-width="0.229cm" draw:marker-start-center="false" draw:marker-end="" draw:marker-end-width="0.229cm" draw:marker-end-center="false" draw:fill="none" draw:fill-color="#ffffff" draw:fill-gradient-name="Gradient_20_7" draw:fill-hatch-name="Hatch_20_2462" draw:fill-image-name="Bitmape_20_1" draw:auto-grow-width="true" fo:min-height="0.376cm" fo:min-width="0.22cm" fo:padding-top="0cm" fo:padding-bottom="0cm" fo:padding-left="0cm" fo:padding-right="0cm" draw:shadow="hidden" draw:shadow-offset-x="0.3cm" draw:shadow-offset-y="0.3cm" draw:shadow-color="#808080" style:run-through="foreground"/>
    </style:style>
    <style:style style:name="gr707" style:family="graphic">
      <style:graphic-properties draw:stroke="none" draw:stroke-dash="Dash_20_6826" svg:stroke-width="0.019cm" svg:stroke-color="#000000" draw:marker-start="" draw:marker-start-width="0.229cm" draw:marker-start-center="false" draw:marker-end="" draw:marker-end-width="0.229cm" draw:marker-end-center="false" draw:fill="none" draw:fill-color="#ffffff" draw:fill-gradient-name="Gradient_20_7" draw:fill-hatch-name="Hatch_20_2463" draw:fill-image-name="Bitmape_20_1" draw:auto-grow-width="true" fo:min-height="0.376cm" fo:min-width="0.226cm" fo:padding-top="0cm" fo:padding-bottom="0cm" fo:padding-left="0cm" fo:padding-right="0cm" draw:shadow="hidden" draw:shadow-offset-x="0.3cm" draw:shadow-offset-y="0.3cm" draw:shadow-color="#808080" style:run-through="foreground"/>
    </style:style>
    <style:style style:name="gr708" style:family="graphic">
      <style:graphic-properties draw:stroke="none" draw:stroke-dash="Dash_20_6827" svg:stroke-width="0.019cm" svg:stroke-color="#000000" draw:marker-start="" draw:marker-start-width="0.229cm" draw:marker-start-center="false" draw:marker-end="" draw:marker-end-width="0.229cm" draw:marker-end-center="false" draw:fill="none" draw:fill-color="#ffffff" draw:fill-gradient-name="Gradient_20_7" draw:fill-hatch-name="Hatch_20_2464" draw:fill-image-name="Bitmape_20_1" draw:auto-grow-width="true" fo:min-height="0.376cm" fo:min-width="0.249cm" fo:padding-top="0cm" fo:padding-bottom="0cm" fo:padding-left="0cm" fo:padding-right="0cm" draw:shadow="hidden" draw:shadow-offset-x="0.3cm" draw:shadow-offset-y="0.3cm" draw:shadow-color="#808080" style:run-through="foreground"/>
    </style:style>
    <style:style style:name="gr709" style:family="graphic">
      <style:graphic-properties draw:stroke="none" draw:stroke-dash="Dash_20_6828" svg:stroke-width="0.019cm" svg:stroke-color="#000000" draw:marker-start="" draw:marker-start-width="0.229cm" draw:marker-start-center="false" draw:marker-end="" draw:marker-end-width="0.229cm" draw:marker-end-center="false" draw:fill="none" draw:fill-color="#ffffff" draw:fill-gradient-name="Gradient_20_7" draw:fill-hatch-name="Hatch_20_2465" draw:fill-image-name="Bitmape_20_1" draw:auto-grow-width="true" fo:min-height="0.376cm" fo:min-width="0.203cm" fo:padding-top="0cm" fo:padding-bottom="0cm" fo:padding-left="0cm" fo:padding-right="0cm" draw:shadow="hidden" draw:shadow-offset-x="0.3cm" draw:shadow-offset-y="0.3cm" draw:shadow-color="#808080" style:run-through="foreground"/>
    </style:style>
    <style:style style:name="gr710" style:family="graphic">
      <style:graphic-properties draw:stroke="none" draw:stroke-dash="Dash_20_6829" svg:stroke-width="0.019cm" svg:stroke-color="#000000" draw:marker-start="" draw:marker-start-width="0.229cm" draw:marker-start-center="false" draw:marker-end="" draw:marker-end-width="0.229cm" draw:marker-end-center="false" draw:fill="none" draw:fill-color="#ffffff" draw:fill-gradient-name="Gradient_20_7" draw:fill-hatch-name="Hatch_20_2466" draw:fill-image-name="Bitmape_20_1" draw:auto-grow-width="true" fo:min-height="0.376cm" fo:min-width="0.187cm" fo:padding-top="0cm" fo:padding-bottom="0cm" fo:padding-left="0cm" fo:padding-right="0cm" draw:shadow="hidden" draw:shadow-offset-x="0.3cm" draw:shadow-offset-y="0.3cm" draw:shadow-color="#808080" style:run-through="foreground"/>
    </style:style>
    <style:style style:name="gr711" style:family="graphic">
      <style:graphic-properties draw:stroke="none" draw:stroke-dash="Dash_20_6830" svg:stroke-width="0.019cm" svg:stroke-color="#000000" draw:marker-start="" draw:marker-start-width="0.229cm" draw:marker-start-center="false" draw:marker-end="" draw:marker-end-width="0.229cm" draw:marker-end-center="false" draw:fill="none" draw:fill-color="#ffffff" draw:fill-gradient-name="Gradient_20_7" draw:fill-hatch-name="Hatch_20_2467" draw:fill-image-name="Bitmape_20_1" draw:auto-grow-width="true" fo:min-height="0.376cm" fo:min-width="0.249cm" fo:padding-top="0cm" fo:padding-bottom="0cm" fo:padding-left="0cm" fo:padding-right="0cm" draw:shadow="hidden" draw:shadow-offset-x="0.3cm" draw:shadow-offset-y="0.3cm" draw:shadow-color="#808080" style:run-through="foreground"/>
    </style:style>
    <style:style style:name="gr712" style:family="graphic">
      <style:graphic-properties draw:stroke="none" draw:stroke-dash="Dash_20_6831" svg:stroke-width="0.019cm" svg:stroke-color="#000000" draw:marker-start="" draw:marker-start-width="0.229cm" draw:marker-start-center="false" draw:marker-end="" draw:marker-end-width="0.229cm" draw:marker-end-center="false" draw:fill="none" draw:fill-color="#ffffff" draw:fill-gradient-name="Gradient_20_7" draw:fill-hatch-name="Hatch_20_2468" draw:fill-image-name="Bitmape_20_1" draw:auto-grow-width="true" fo:min-height="0.376cm" fo:min-width="0.242cm" fo:padding-top="0cm" fo:padding-bottom="0cm" fo:padding-left="0cm" fo:padding-right="0cm" draw:shadow="hidden" draw:shadow-offset-x="0.3cm" draw:shadow-offset-y="0.3cm" draw:shadow-color="#808080" style:run-through="foreground"/>
    </style:style>
    <style:style style:name="gr713" style:family="graphic">
      <style:graphic-properties draw:stroke="none" draw:stroke-dash="Dash_20_6832" svg:stroke-width="0.019cm" svg:stroke-color="#000000" draw:marker-start="" draw:marker-start-width="0.229cm" draw:marker-start-center="false" draw:marker-end="" draw:marker-end-width="0.229cm" draw:marker-end-center="false" draw:fill="none" draw:fill-color="#ffffff" draw:fill-gradient-name="Gradient_20_7" draw:fill-hatch-name="Hatch_20_2469" draw:fill-image-name="Bitmape_20_1" draw:auto-grow-width="true" fo:min-height="0.376cm" fo:min-width="0.212cm" fo:padding-top="0cm" fo:padding-bottom="0cm" fo:padding-left="0cm" fo:padding-right="0cm" draw:shadow="hidden" draw:shadow-offset-x="0.3cm" draw:shadow-offset-y="0.3cm" draw:shadow-color="#808080" style:run-through="foreground"/>
    </style:style>
    <style:style style:name="gr714" style:family="graphic">
      <style:graphic-properties draw:stroke="none" draw:stroke-dash="Dash_20_6833" svg:stroke-width="0.019cm" svg:stroke-color="#000000" draw:marker-start="" draw:marker-start-width="0.229cm" draw:marker-start-center="false" draw:marker-end="" draw:marker-end-width="0.229cm" draw:marker-end-center="false" draw:fill="none" draw:fill-color="#ffffff" draw:fill-gradient-name="Gradient_20_7" draw:fill-hatch-name="Hatch_20_2470" draw:fill-image-name="Bitmape_20_1" draw:auto-grow-width="true" fo:min-height="0.376cm" fo:min-width="0.178cm" fo:padding-top="0cm" fo:padding-bottom="0cm" fo:padding-left="0cm" fo:padding-right="0cm" draw:shadow="hidden" draw:shadow-offset-x="0.3cm" draw:shadow-offset-y="0.3cm" draw:shadow-color="#808080" style:run-through="foreground"/>
    </style:style>
    <style:style style:name="gr715" style:family="graphic">
      <style:graphic-properties draw:stroke="none" draw:stroke-dash="Dash_20_6834" svg:stroke-width="0.019cm" svg:stroke-color="#000000" draw:marker-start="" draw:marker-start-width="0.229cm" draw:marker-start-center="false" draw:marker-end="" draw:marker-end-width="0.229cm" draw:marker-end-center="false" draw:fill="none" draw:fill-color="#ffffff" draw:fill-gradient-name="Gradient_20_7" draw:fill-hatch-name="Hatch_20_2471" draw:fill-image-name="Bitmape_20_1" draw:auto-grow-width="true" fo:min-height="0.376cm" fo:min-width="0.28cm" fo:padding-top="0cm" fo:padding-bottom="0cm" fo:padding-left="0cm" fo:padding-right="0cm" draw:shadow="hidden" draw:shadow-offset-x="0.3cm" draw:shadow-offset-y="0.3cm" draw:shadow-color="#808080" style:run-through="foreground"/>
    </style:style>
    <style:style style:name="gr716" style:family="graphic">
      <style:graphic-properties draw:stroke="none" draw:stroke-dash="Dash_20_6835" svg:stroke-width="0.019cm" svg:stroke-color="#000000" draw:marker-start="" draw:marker-start-width="0.229cm" draw:marker-start-center="false" draw:marker-end="" draw:marker-end-width="0.229cm" draw:marker-end-center="false" draw:fill="none" draw:fill-color="#ffffff" draw:fill-gradient-name="Gradient_20_7" draw:fill-hatch-name="Hatch_20_2472" draw:fill-image-name="Bitmape_20_1" draw:auto-grow-width="true" fo:min-height="0.376cm" fo:min-width="0.196cm" fo:padding-top="0cm" fo:padding-bottom="0cm" fo:padding-left="0cm" fo:padding-right="0cm" draw:shadow="hidden" draw:shadow-offset-x="0.3cm" draw:shadow-offset-y="0.3cm" draw:shadow-color="#808080" style:run-through="foreground"/>
    </style:style>
    <style:style style:name="gr717" style:family="graphic">
      <style:graphic-properties draw:stroke="solid" draw:stroke-dash="Dash_20_6836" svg:stroke-width="0.019cm" svg:stroke-color="#000000" draw:marker-start="" draw:marker-start-width="0.229cm" draw:marker-start-center="false" draw:marker-end="" draw:marker-end-width="0.229cm" draw:marker-end-center="false" draw:fill="none" draw:fill-color="#99ccff" draw:fill-gradient-name="Gradient_20_7" draw:fill-hatch-name="Hatch_20_2473"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18" style:family="graphic">
      <style:graphic-properties draw:stroke="solid" draw:stroke-dash="Dash_20_6837" svg:stroke-width="0.019cm" svg:stroke-color="#000000" draw:marker-start="" draw:marker-start-width="0.229cm" draw:marker-start-center="false" draw:marker-end="" draw:marker-end-width="0.229cm" draw:marker-end-center="false" draw:fill="none" draw:fill-color="#99ccff" draw:fill-gradient-name="Gradient_20_7" draw:fill-hatch-name="Hatch_20_2474"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19" style:family="graphic">
      <style:graphic-properties draw:stroke="solid" draw:stroke-dash="Dash_20_6838" svg:stroke-width="0.019cm" svg:stroke-color="#000000" draw:marker-start="" draw:marker-start-width="0.229cm" draw:marker-start-center="false" draw:marker-end="" draw:marker-end-width="0.229cm" draw:marker-end-center="false" draw:fill="none" draw:fill-color="#99ccff" draw:fill-gradient-name="Gradient_20_7" draw:fill-hatch-name="Hatch_20_2475"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0" style:family="graphic">
      <style:graphic-properties draw:stroke="none" draw:stroke-dash="Dash_20_6839" svg:stroke-width="0.019cm" svg:stroke-color="#000000" draw:marker-start="" draw:marker-start-width="0.229cm" draw:marker-start-center="false" draw:marker-end="" draw:marker-end-width="0.229cm" draw:marker-end-center="false" draw:fill="none" draw:fill-color="#99ccff" draw:fill-gradient-name="Gradient_20_7" draw:fill-hatch-name="Hatch_20_247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1" style:family="graphic">
      <style:graphic-properties draw:stroke="solid" draw:stroke-dash="Dash_20_6840" svg:stroke-width="0.019cm" svg:stroke-color="#000000" draw:marker-start="" draw:marker-start-width="0.229cm" draw:marker-start-center="false" draw:marker-end="" draw:marker-end-width="0.229cm" draw:marker-end-center="false" draw:fill="none" draw:fill-color="#99ccff" draw:fill-gradient-name="Gradient_20_7" draw:fill-hatch-name="Hatch_20_247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2" style:family="graphic">
      <style:graphic-properties draw:stroke="solid" draw:stroke-dash="Dash_20_6841" svg:stroke-width="0.019cm" svg:stroke-color="#000000" draw:marker-start="" draw:marker-start-width="0.229cm" draw:marker-start-center="false" draw:marker-end="" draw:marker-end-width="0.229cm" draw:marker-end-center="false" draw:fill="none" draw:fill-color="#99ccff" draw:fill-gradient-name="Gradient_20_7" draw:fill-hatch-name="Hatch_20_2478"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3" style:family="graphic">
      <style:graphic-properties draw:stroke="solid" draw:stroke-dash="Dash_20_6842" svg:stroke-width="0.019cm" svg:stroke-color="#000000" draw:marker-start="" draw:marker-start-width="0.229cm" draw:marker-start-center="false" draw:marker-end="" draw:marker-end-width="0.229cm" draw:marker-end-center="false" draw:fill="none" draw:fill-color="#99ccff" draw:fill-gradient-name="Gradient_20_7" draw:fill-hatch-name="Hatch_20_2479"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4" style:family="graphic">
      <style:graphic-properties draw:stroke="solid" draw:stroke-dash="Dash_20_6843" svg:stroke-width="0.019cm" svg:stroke-color="#000000" draw:marker-start="" draw:marker-start-width="0.229cm" draw:marker-start-center="false" draw:marker-end="" draw:marker-end-width="0.229cm" draw:marker-end-center="false" draw:fill="none" draw:fill-color="#99ccff" draw:fill-gradient-name="Gradient_20_7" draw:fill-hatch-name="Hatch_20_2480"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5" style:family="graphic">
      <style:graphic-properties draw:stroke="solid" draw:stroke-dash="Dash_20_6844" svg:stroke-width="0.019cm" svg:stroke-color="#000000" draw:marker-start="" draw:marker-start-width="0.229cm" draw:marker-start-center="false" draw:marker-end="" draw:marker-end-width="0.229cm" draw:marker-end-center="false" draw:fill="none" draw:fill-color="#99ccff" draw:fill-gradient-name="Gradient_20_7" draw:fill-hatch-name="Hatch_20_2481"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6" style:family="graphic">
      <style:graphic-properties draw:stroke="solid" draw:stroke-dash="Dash_20_6845" svg:stroke-width="0.019cm" svg:stroke-color="#000000" draw:marker-start="" draw:marker-start-width="0.229cm" draw:marker-start-center="false" draw:marker-end="" draw:marker-end-width="0.229cm" draw:marker-end-center="false" draw:fill="none" draw:fill-color="#99ccff" draw:fill-gradient-name="Gradient_20_7" draw:fill-hatch-name="Hatch_20_2482"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7" style:family="graphic">
      <style:graphic-properties draw:stroke="solid" draw:stroke-dash="Dash_20_6846" svg:stroke-width="0.019cm" svg:stroke-color="#000000" draw:marker-start="" draw:marker-start-width="0.229cm" draw:marker-start-center="false" draw:marker-end="" draw:marker-end-width="0.229cm" draw:marker-end-center="false" draw:fill="none" draw:fill-color="#99ccff" draw:fill-gradient-name="Gradient_20_7" draw:fill-hatch-name="Hatch_20_2483"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8" style:family="graphic">
      <style:graphic-properties draw:stroke="solid" draw:stroke-dash="Dash_20_6847" svg:stroke-width="0.019cm" svg:stroke-color="#000000" draw:marker-start="" draw:marker-start-width="0.229cm" draw:marker-start-center="false" draw:marker-end="" draw:marker-end-width="0.229cm" draw:marker-end-center="false" draw:fill="none" draw:fill-color="#99ccff" draw:fill-gradient-name="Gradient_20_7" draw:fill-hatch-name="Hatch_20_2484"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29" style:family="graphic">
      <style:graphic-properties draw:stroke="solid" draw:stroke-dash="Dash_20_6849" svg:stroke-width="0.019cm" svg:stroke-color="#000000" draw:marker-start="" draw:marker-start-width="0.229cm" draw:marker-start-center="false" draw:marker-end="" draw:marker-end-width="0.229cm" draw:marker-end-center="false" draw:fill="none" draw:fill-color="#99ccff" draw:fill-gradient-name="Gradient_20_7" draw:fill-hatch-name="Hatch_20_248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30" style:family="graphic">
      <style:graphic-properties draw:stroke="solid" draw:stroke-dash="Dash_20_6850" svg:stroke-width="0.019cm" svg:stroke-color="#000000" draw:marker-start="" draw:marker-start-width="0.229cm" draw:marker-start-center="false" draw:marker-end="" draw:marker-end-width="0.229cm" draw:marker-end-center="false" draw:fill="none" draw:fill-color="#99ccff" draw:fill-gradient-name="Gradient_20_7" draw:fill-hatch-name="Hatch_20_248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31" style:family="graphic">
      <style:graphic-properties draw:stroke="solid" draw:stroke-dash="Dash_20_7149" svg:stroke-width="0.019cm" svg:stroke-color="#000000" draw:marker-start="" draw:marker-start-width="0.229cm" draw:marker-start-center="false" draw:marker-end="" draw:marker-end-width="0.229cm" draw:marker-end-center="false" draw:fill="none" draw:fill-color="#99ccff" draw:fill-gradient-name="Gradient_20_7" draw:fill-hatch-name="Hatch_20_2489"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32" style:family="graphic">
      <style:graphic-properties draw:stroke="none" draw:stroke-dash="Dash_20_7150" svg:stroke-width="0.019cm" svg:stroke-color="#000000" draw:marker-start="" draw:marker-start-width="0.229cm" draw:marker-start-center="false" draw:marker-end="" draw:marker-end-width="0.229cm" draw:marker-end-center="false" draw:fill="none" draw:fill-color="#ffffff" draw:fill-gradient-name="Gradient_20_7" draw:fill-hatch-name="Hatch_20_2490" draw:fill-image-name="Bitmape_20_1" draw:auto-grow-width="true" fo:min-height="0.34cm" fo:min-width="0.187cm" fo:padding-top="0cm" fo:padding-bottom="0cm" fo:padding-left="0cm" fo:padding-right="0cm" draw:shadow="hidden" draw:shadow-offset-x="0.3cm" draw:shadow-offset-y="0.3cm" draw:shadow-color="#808080" style:run-through="foreground"/>
    </style:style>
    <style:style style:name="gr733" style:family="graphic">
      <style:graphic-properties draw:stroke="none" draw:stroke-dash="Dash_20_7151" svg:stroke-width="0.019cm" svg:stroke-color="#000000" draw:marker-start="" draw:marker-start-width="0.229cm" draw:marker-start-center="false" draw:marker-end="" draw:marker-end-width="0.229cm" draw:marker-end-center="false" draw:fill="none" draw:fill-color="#ffffff" draw:fill-gradient-name="Gradient_20_7" draw:fill-hatch-name="Hatch_20_2491" draw:fill-image-name="Bitmape_20_1" draw:auto-grow-width="true" fo:min-height="0.34cm" fo:min-width="0.187cm" fo:padding-top="0cm" fo:padding-bottom="0cm" fo:padding-left="0cm" fo:padding-right="0cm" draw:shadow="hidden" draw:shadow-offset-x="0.3cm" draw:shadow-offset-y="0.3cm" draw:shadow-color="#808080" style:run-through="foreground"/>
    </style:style>
    <style:style style:name="gr734" style:family="graphic">
      <style:graphic-properties draw:stroke="none" draw:stroke-dash="Dash_20_7152" svg:stroke-width="0.019cm" svg:stroke-color="#000000" draw:marker-start="" draw:marker-start-width="0.229cm" draw:marker-start-center="false" draw:marker-end="" draw:marker-end-width="0.229cm" draw:marker-end-center="false" draw:fill="none" draw:fill-color="#ffffff" draw:fill-gradient-name="Gradient_20_7" draw:fill-hatch-name="Hatch_20_2492" draw:fill-image-name="Bitmape_20_1" draw:auto-grow-width="true" fo:min-height="0.34cm" fo:min-width="0.187cm" fo:padding-top="0cm" fo:padding-bottom="0cm" fo:padding-left="0cm" fo:padding-right="0cm" draw:shadow="hidden" draw:shadow-offset-x="0.3cm" draw:shadow-offset-y="0.3cm" draw:shadow-color="#808080" style:run-through="foreground"/>
    </style:style>
    <style:style style:name="gr735" style:family="graphic">
      <style:graphic-properties draw:stroke="none" draw:stroke-dash="Dash_20_7153" svg:stroke-width="0.019cm" svg:stroke-color="#000000" draw:marker-start="" draw:marker-start-width="0.229cm" draw:marker-start-center="false" draw:marker-end="" draw:marker-end-width="0.229cm" draw:marker-end-center="false" draw:fill="none" draw:fill-color="#ffffff" draw:fill-gradient-name="Gradient_20_7" draw:fill-hatch-name="Hatch_20_2493" draw:fill-image-name="Bitmape_20_1" draw:auto-grow-width="true" fo:min-height="0.34cm" fo:min-width="0.187cm" fo:padding-top="0cm" fo:padding-bottom="0cm" fo:padding-left="0cm" fo:padding-right="0cm" draw:shadow="hidden" draw:shadow-offset-x="0.3cm" draw:shadow-offset-y="0.3cm" draw:shadow-color="#808080" style:run-through="foreground"/>
    </style:style>
    <style:style style:name="gr736" style:family="graphic">
      <style:graphic-properties draw:stroke="none" draw:stroke-dash="Dash_20_7154" svg:stroke-width="0.019cm" svg:stroke-color="#000000" draw:marker-start="" draw:marker-start-width="0.229cm" draw:marker-start-center="false" draw:marker-end="" draw:marker-end-width="0.229cm" draw:marker-end-center="false" draw:fill="none" draw:fill-color="#ffffff" draw:fill-gradient-name="Gradient_20_7" draw:fill-hatch-name="Hatch_20_2494" draw:fill-image-name="Bitmape_20_1" draw:auto-grow-width="true" fo:min-height="0.34cm" fo:min-width="0.372cm" fo:padding-top="0cm" fo:padding-bottom="0cm" fo:padding-left="0cm" fo:padding-right="0cm" draw:shadow="hidden" draw:shadow-offset-x="0.3cm" draw:shadow-offset-y="0.3cm" draw:shadow-color="#808080" style:run-through="foreground"/>
    </style:style>
    <style:style style:name="gr737" style:family="graphic">
      <style:graphic-properties draw:stroke="none" draw:stroke-dash="Dash_20_7155" svg:stroke-width="0.019cm" svg:stroke-color="#000000" draw:marker-start="" draw:marker-start-width="0.229cm" draw:marker-start-center="false" draw:marker-end="" draw:marker-end-width="0.229cm" draw:marker-end-center="false" draw:fill="none" draw:fill-color="#ffffff" draw:fill-gradient-name="Gradient_20_7" draw:fill-hatch-name="Hatch_20_2495" draw:fill-image-name="Bitmape_20_1" draw:auto-grow-width="true" fo:min-height="0.34cm" fo:min-width="0.37cm" fo:padding-top="0cm" fo:padding-bottom="0cm" fo:padding-left="0cm" fo:padding-right="0cm" draw:shadow="hidden" draw:shadow-offset-x="0.3cm" draw:shadow-offset-y="0.3cm" draw:shadow-color="#808080" style:run-through="foreground"/>
    </style:style>
    <style:style style:name="gr73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5cm" fo:padding-top="0cm" fo:padding-bottom="0cm" fo:padding-left="0cm" fo:padding-right="0cm" draw:shadow="hidden" draw:shadow-offset-x="0.3cm" draw:shadow-offset-y="0.3cm" draw:shadow-color="#808080" style:run-through="foreground"/>
    </style:style>
    <style:style style:name="gr73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5cm" fo:min-width="0.168cm" fo:padding-top="0cm" fo:padding-bottom="0cm" fo:padding-left="0cm" fo:padding-right="0cm" draw:shadow="hidden" draw:shadow-offset-x="0.3cm" draw:shadow-offset-y="0.3cm" draw:shadow-color="#808080" style:run-through="foreground"/>
    </style:style>
    <style:style style:name="gr74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78</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79</text:span></text:p>
        <text:p text:style-name="P1"><text:span text:style-name="T2"/></text:p>
        <text:p text:style-name="P1"><text:span text:style-name="T3"/></text:p>
        <text:p text:style-name="P1"><text:span text:style-name="T4"/></text:p>
      </draw:rect>
      <draw:rect text:anchor-type="page" text:anchor-page-number="3" draw:z-index="51" draw:style-name="gr1" draw:text-style-name="P2" svg:width="0.802cm" svg:height="1.583cm" svg:x="1.499cm" svg:y="29.117cm">
        <text:p text:style-name="P1"><text:span text:style-name="T1">80</text:span></text:p>
        <text:p text:style-name="P1"><text:span text:style-name="T2"/></text:p>
        <text:p text:style-name="P1"><text:span text:style-name="T3"/></text:p>
        <text:p text:style-name="P1"><text:span text:style-name="T4"/></text:p>
      </draw:rect>
      <draw:rect text:anchor-type="page" text:anchor-page-number="5" draw:z-index="52" draw:style-name="gr1" draw:text-style-name="P2" svg:width="0.802cm" svg:height="1.583cm" svg:x="1.499cm" svg:y="29.117cm">
        <text:p text:style-name="P1"><text:span text:style-name="T1">82</text:span></text:p>
        <text:p text:style-name="P1"><text:span text:style-name="T2"/></text:p>
        <text:p text:style-name="P1"><text:span text:style-name="T3"/></text:p>
        <text:p text:style-name="P1"><text:span text:style-name="T4"/></text:p>
      </draw:rect>
      <draw:rect text:anchor-type="page" text:anchor-page-number="7" draw:z-index="53" draw:style-name="gr1" draw:text-style-name="P2" svg:width="0.802cm" svg:height="1.583cm" svg:x="1.499cm" svg:y="29.117cm">
        <text:p text:style-name="P1"><text:span text:style-name="T1">84</text:span></text:p>
        <text:p text:style-name="P1"><text:span text:style-name="T2"/></text:p>
        <text:p text:style-name="P1"><text:span text:style-name="T3"/></text:p>
        <text:p text:style-name="P1"><text:span text:style-name="T4"/></text:p>
      </draw:rect>
      <draw:rect text:anchor-type="page" text:anchor-page-number="4" draw:z-index="54" draw:style-name="gr2" draw:text-style-name="P2" svg:width="0.802cm" svg:height="1.583cm" svg:x="-161.496cm" svg:y="-147.001cm">
        <text:p text:style-name="P1"><text:span text:style-name="T1">81</text:span></text:p>
        <text:p text:style-name="P1"><text:span text:style-name="T2"/></text:p>
        <text:p text:style-name="P1"><text:span text:style-name="T3"/></text:p>
        <text:p text:style-name="P1"><text:span text:style-name="T4"/></text:p>
      </draw:rect>
      <draw:rect text:anchor-type="page" text:anchor-page-number="6" draw:z-index="55" draw:style-name="gr1" draw:text-style-name="P2" svg:width="0.802cm" svg:height="1.583cm" svg:x="19.701cm" svg:y="29.117cm">
        <text:p text:style-name="P1"><text:span text:style-name="T1">83</text:span></text:p>
        <text:p text:style-name="P1"><text:span text:style-name="T2"/></text:p>
        <text:p text:style-name="P1"><text:span text:style-name="T3"/></text:p>
        <text:p text:style-name="P1"><text:span text:style-name="T4"/></text:p>
      </draw:rect>
      <text:section text:style-name="Sect1" text:name="Section4">
        <text:list xml:id="list29333246" text:style-name="_5f_Numérotation_20_des_20_exercices_20_livrets">
          <text:list-item>
            <text:p text:style-name="P47">Pour chaque cas, réponds aux questions posées par oui ou non ou complète en utilisant un morceau de papier calque.</text:p>
          </text:list-item>
        </text:list>
        <text:p text:style-name="P29"><text:s text:c="8"/><draw:g text:anchor-type="as-char" draw:z-index="10" draw:style-name="gr3"><draw:line draw:style-name="gr52" draw:text-style-name="P87" svg:x1="0.639cm" svg:y1="1.797cm" svg:x2="0.981cm" svg:y2="1.889cm"><text:p/></draw:line><draw:line draw:style-name="gr52" draw:text-style-name="P87" svg:x1="0.856cm" svg:y1="1.672cm" svg:x2="0.764cm" svg:y2="2.014cm"><text:p/></draw:line><draw:line draw:style-name="gr52" draw:text-style-name="P87" svg:x1="1.777cm" svg:y1="0.517cm" svg:x2="3.354cm" svg:y2="3.249cm"><text:p/></draw:line><draw:line draw:style-name="gr52" draw:text-style-name="P87" svg:x1="3.415cm" svg:y1="0.206cm" svg:x2="3.757cm" svg:y2="0.298cm"><text:p/></draw:line><draw:line draw:style-name="gr52" draw:text-style-name="P87" svg:x1="3.632cm" svg:y1="0.081cm" svg:x2="3.54cm" svg:y2="0.423cm"><text:p/></draw:line><draw:frame draw:style-name="gr53" draw:text-style-name="P89" svg:width="0.225cm" svg:height="0.414cm" svg:x="0.494cm" svg:y="1.235cm"><draw:text-box><text:p text:style-name="P88"><text:span text:style-name="T20">E</text:span></text:p></draw:text-box></draw:frame><draw:frame draw:style-name="gr53" draw:text-style-name="P89" svg:width="0.5cm" svg:height="0.414cm" draw:transform="rotate (0.524645973149396) translate (3.22968055555556cm 2.84523611111111cm)"><draw:text-box><text:p text:style-name="P88"><text:span text:style-name="T20">(d)</text:span></text:p></draw:text-box></draw:frame><draw:line draw:style-name="gr52" draw:text-style-name="P87" svg:x1="0.273cm" svg:y1="3.163cm" svg:x2="0.615cm" svg:y2="3.255cm"><text:p/></draw:line><draw:line draw:style-name="gr52" draw:text-style-name="P87" svg:x1="0.49cm" svg:y1="3.036cm" svg:x2="0.398cm" svg:y2="3.378cm"><text:p/></draw:line><draw:frame draw:style-name="gr53" draw:text-style-name="P89" svg:width="0.207cm" svg:height="0.414cm" svg:x="0cm" svg:y="2.993cm"><draw:text-box><text:p text:style-name="P88"><text:span text:style-name="T20">F</text:span></text:p></draw:text-box></draw:frame><draw:line draw:style-name="gr52" draw:text-style-name="P87" svg:x1="4.613cm" svg:y1="0.68cm" svg:x2="4.955cm" svg:y2="0.772cm"><text:p/></draw:line><draw:line draw:style-name="gr52" draw:text-style-name="P87" svg:x1="4.83cm" svg:y1="0.555cm" svg:x2="4.738cm" svg:y2="0.897cm"><text:p/></draw:line><draw:line draw:style-name="gr52" draw:text-style-name="P87" svg:x1="4.063cm" svg:y1="1.802cm" svg:x2="4.405cm" svg:y2="1.894cm"><text:p/></draw:line><draw:line draw:style-name="gr52" draw:text-style-name="P87" svg:x1="4.28cm" svg:y1="1.676cm" svg:x2="4.188cm" svg:y2="2.018cm"><text:p/></draw:line><draw:frame draw:style-name="gr53" draw:text-style-name="P89" svg:width="0.276cm" svg:height="0.414cm" svg:x="3.939cm" svg:y="0cm"><draw:text-box><text:p text:style-name="P88"><text:span text:style-name="T20">G</text:span></text:p></draw:text-box></draw:frame><draw:frame draw:style-name="gr53" draw:text-style-name="P89" svg:width="0.267cm" svg:height="0.414cm" svg:x="5.041cm" svg:y="0.333cm"><draw:text-box><text:p text:style-name="P88"><text:span text:style-name="T20">H</text:span></text:p></draw:text-box></draw:frame><draw:frame draw:style-name="gr53" draw:text-style-name="P89" svg:width="0.234cm" svg:height="0.414cm" svg:x="4.498cm" svg:y="1.586cm"><draw:text-box><text:p text:style-name="P88"><text:span text:style-name="T20">K</text:span></text:p></draw:text-box></draw:frame><draw:line draw:style-name="gr52" draw:text-style-name="P87" svg:x1="4.234cm" svg:y1="1.12cm" svg:x2="4.576cm" svg:y2="1.212cm"><text:p/></draw:line><draw:line draw:style-name="gr52" draw:text-style-name="P87" svg:x1="4.451cm" svg:y1="0.995cm" svg:x2="4.359cm" svg:y2="1.337cm"><text:p/></draw:line><draw:frame draw:style-name="gr53" draw:text-style-name="P89" svg:width="0.198cm" svg:height="0.414cm" svg:x="3.983cm" svg:y="1.109cm"><draw:text-box><text:p text:style-name="P88"><text:span text:style-name="T20">L</text:span></text:p></draw:text-box></draw:frame></draw:g></text:p>
        <text:list xml:id="list29305908" text:continue-numbering="true" text:style-name="_5f_Numérotation_20_des_20_exercices_20_livrets">
          <text:list-item>
            <text:list>
              <text:list-item>
                <text:p text:style-name="P55">Le point E est‑il l'image du point G par la symétrie d'axe (d) ?<text:tab/><text:span text:style-name="T10">….......</text:span></text:p>
              </text:list-item>
              <text:list-item>
                <text:p text:style-name="P55">Le point E a‑t‑il le point K pour symétrique par rapport à la droite (d) ?<text:tab/><text:span text:style-name="T10">….......</text:span></text:p>
              </text:list-item>
              <text:list-item>
                <text:p text:style-name="P55">Quel est le symétrique du point F par rapport à la droite (d) ?<text:tab/><text:span text:style-name="T10">….......</text:span></text:p>
              </text:list-item>
            </text:list>
          </text:list-item>
          <text:list-item>
            <text:p text:style-name="P77">Symétrique d'un point</text:p>
          </text:list-item>
        </text:list>
        <text:p text:style-name="_5f_Paragraphe_20_livret_20_"><draw:g text:anchor-type="as-char" draw:z-index="11" draw:style-name="gr3"><draw:frame draw:style-name="gr87" draw:text-style-name="P92" svg:width="0.558cm" svg:height="0.477cm" svg:x="4.556cm" svg:y="0cm"><draw:text-box><text:p text:style-name="P82"><text:span text:style-name="T22">(d)</text:span></text:p></draw:text-box></draw:frame><draw:frame draw:style-name="gr88" draw:text-style-name="P92" svg:width="0.297cm" svg:height="0.477cm" svg:x="7.412cm" svg:y="0.589cm"><draw:text-box><text:p text:style-name="P82"><text:span text:style-name="T22">H</text:span></text:p></draw:text-box></draw:frame><draw:frame draw:style-name="gr89" draw:text-style-name="P92" svg:width="0.717cm" svg:height="0.477cm" draw:transform="rotate (-0.524296907300184) translate (0.610305555555556cm 0.76375cm)"><draw:text-box><text:p text:style-name="P82"><text:span text:style-name="T22">(d</text:span><text:span text:style-name="T23">1</text:span><text:span text:style-name="T22">)</text:span></text:p></draw:text-box></draw:frame><draw:frame draw:style-name="gr90" draw:text-style-name="P92" svg:width="0.272cm" svg:height="0.477cm" svg:x="2.783cm" svg:y="0.443cm"><draw:text-box><text:p text:style-name="P82"><text:span text:style-name="T22">A</text:span></text:p></draw:text-box></draw:frame><draw:frame draw:style-name="gr91" draw:text-style-name="P92" svg:width="0.295cm" svg:height="0.477cm" svg:x="6.022cm" svg:y="0.443cm"><draw:text-box><text:p text:style-name="P82"><text:span text:style-name="T22">U</text:span></text:p></draw:text-box></draw:frame><draw:frame draw:style-name="gr92" draw:text-style-name="P92" svg:width="0.219cm" svg:height="0.477cm" svg:x="1.653cm" svg:y="2.073cm"><draw:text-box><text:p text:style-name="P82"><text:span text:style-name="T22">L</text:span></text:p></draw:text-box></draw:frame><draw:frame draw:style-name="gr90" draw:text-style-name="P92" svg:width="0.272cm" svg:height="0.477cm" svg:x="1.838cm" svg:y="3.537cm"><draw:text-box><text:p text:style-name="P82"><text:span text:style-name="T22">V</text:span></text:p></draw:text-box></draw:frame><draw:frame draw:style-name="gr93" draw:text-style-name="P92" svg:width="0.32cm" svg:height="0.477cm" svg:x="7.198cm" svg:y="2.103cm"><draw:text-box><text:p text:style-name="P82"><text:span text:style-name="T22">G</text:span></text:p></draw:text-box></draw:frame><draw:frame draw:style-name="gr94" draw:text-style-name="P92" svg:width="0.272cm" svg:height="0.477cm" svg:x="3.501cm" svg:y="3.985cm"><draw:text-box><text:p text:style-name="P82"><text:span text:style-name="T22">B</text:span></text:p></draw:text-box></draw:frame><draw:frame draw:style-name="gr95" draw:text-style-name="P92" svg:width="0.399cm" svg:height="0.477cm" svg:x="3.711cm" svg:y="1.446cm"><draw:text-box><text:p text:style-name="P82"><text:span text:style-name="T22">W</text:span></text:p></draw:text-box></draw:frame><draw:frame draw:style-name="gr96" draw:text-style-name="P92" svg:width="0.304cm" svg:height="0.477cm" svg:x="1.332cm" svg:y="4.928cm"><draw:text-box><text:p text:style-name="P82"><text:span text:style-name="T22">D</text:span></text:p></draw:text-box></draw:frame><draw:frame draw:style-name="gr97" draw:text-style-name="P92" svg:width="0.242cm" svg:height="0.477cm" svg:x="7.274cm" svg:y="3.471cm"><draw:text-box><text:p text:style-name="P82"><text:span text:style-name="T22">F</text:span></text:p></draw:text-box></draw:frame><draw:frame draw:style-name="gr98" draw:text-style-name="P92" svg:width="0.717cm" svg:height="0.477cm" svg:x="0cm" svg:y="2.528cm"><draw:text-box><text:p text:style-name="P82"><text:span text:style-name="T22">(d</text:span><text:span text:style-name="T23">2</text:span><text:span text:style-name="T22">)</text:span></text:p></draw:text-box></draw:frame><draw:frame draw:style-name="gr99" draw:text-style-name="P92" svg:width="0.717cm" svg:height="0.505cm" draw:transform="rotate (0.524296907298998) translate (0.513291666666667cm 4.85597222222222cm)"><draw:text-box><text:p text:style-name="P82"><text:span text:style-name="T22">(d</text:span><text:span text:style-name="T23">3</text:span><text:span text:style-name="T22">)</text:span></text:p></draw:text-box></draw:frame><draw:line draw:style-name="gr100" draw:text-style-name="P87" svg:x1="4.522cm" svg:y1="0.027cm" svg:x2="4.522cm" svg:y2="5.527cm"><text:p/></draw:line><draw:line draw:style-name="gr100" draw:text-style-name="P87" svg:x1="0.022cm" svg:y1="3.027cm" svg:x2="9.022cm" svg:y2="3.027cm"><text:p/></draw:line><draw:g draw:style-name="gr15"><draw:line draw:style-name="gr100" draw:text-style-name="P87" svg:x1="6.991cm" svg:y1="2.533cm" svg:x2="7.191cm" svg:y2="2.733cm"><text:p/></draw:line><draw:line draw:style-name="gr100" draw:text-style-name="P87" svg:x1="7.191cm" svg:y1="2.533cm" svg:x2="6.991cm" svg:y2="2.733cm"><text:p/></draw:line></draw:g><draw:g draw:style-name="gr15"><draw:line draw:style-name="gr100" draw:text-style-name="P87" svg:x1="1.851cm" svg:y1="3.313cm" svg:x2="2.051cm" svg:y2="3.513cm"><text:p/></draw:line><draw:line draw:style-name="gr100" draw:text-style-name="P87" svg:x1="2.051cm" svg:y1="3.313cm" svg:x2="1.851cm" svg:y2="3.513cm"><text:p/></draw:line></draw:g><draw:g draw:style-name="gr15"><draw:line draw:style-name="gr100" draw:text-style-name="P87" svg:x1="2.802cm" svg:y1="0.897cm" svg:x2="3.002cm" svg:y2="1.097cm"><text:p/></draw:line><draw:line draw:style-name="gr100" draw:text-style-name="P87" svg:x1="3.002cm" svg:y1="0.897cm" svg:x2="2.802cm" svg:y2="1.097cm"><text:p/></draw:line></draw:g><draw:g draw:style-name="gr15"><draw:line draw:style-name="gr100" draw:text-style-name="P87" svg:x1="6.042cm" svg:y1="0.897cm" svg:x2="6.242cm" svg:y2="1.097cm"><text:p/></draw:line><draw:line draw:style-name="gr100" draw:text-style-name="P87" svg:x1="6.242cm" svg:y1="0.897cm" svg:x2="6.042cm" svg:y2="1.097cm"><text:p/></draw:line></draw:g><draw:line draw:style-name="gr100" draw:text-style-name="P87" svg:x1="0.625cm" svg:y1="5.277cm" svg:x2="8.419cm" svg:y2="0.777cm"><text:p/></draw:line><draw:line draw:style-name="gr100" draw:text-style-name="P87" svg:x1="0.625cm" svg:y1="0.777cm" svg:x2="8.419cm" svg:y2="5.277cm"><text:p/></draw:line><draw:g draw:style-name="gr15"><draw:line draw:style-name="gr100" draw:text-style-name="P87" svg:x1="7.421cm" svg:y1="1.193cm" svg:x2="7.621cm" svg:y2="1.393cm"><text:p/></draw:line><draw:line draw:style-name="gr100" draw:text-style-name="P87" svg:x1="7.621cm" svg:y1="1.193cm" svg:x2="7.421cm" svg:y2="1.393cm"><text:p/></draw:line></draw:g><draw:g draw:style-name="gr15"><draw:line draw:style-name="gr100" draw:text-style-name="P87" svg:x1="1.851cm" svg:y1="2.533cm" svg:x2="2.051cm" svg:y2="2.733cm"><text:p/></draw:line><draw:line draw:style-name="gr100" draw:text-style-name="P87" svg:x1="2.051cm" svg:y1="2.533cm" svg:x2="1.851cm" svg:y2="2.733cm"><text:p/></draw:line></draw:g><draw:g draw:style-name="gr15"><draw:line draw:style-name="gr100" draw:text-style-name="P87" svg:x1="3.802cm" svg:y1="1.897cm" svg:x2="4.002cm" svg:y2="2.097cm"><text:p/></draw:line><draw:line draw:style-name="gr100" draw:text-style-name="P87" svg:x1="4.002cm" svg:y1="1.897cm" svg:x2="3.802cm" svg:y2="2.097cm"><text:p/></draw:line></draw:g><draw:g draw:style-name="gr15"><draw:line draw:style-name="gr100" draw:text-style-name="P87" svg:x1="5.001cm" svg:y1="3.973cm" svg:x2="5.201cm" svg:y2="4.173cm"><text:p/></draw:line><draw:line draw:style-name="gr100" draw:text-style-name="P87" svg:x1="5.201cm" svg:y1="3.973cm" svg:x2="5.001cm" svg:y2="4.173cm"><text:p/></draw:line></draw:g><draw:frame draw:style-name="gr95" draw:text-style-name="P92" svg:width="0.399cm" svg:height="0.477cm" svg:x="5.159cm" svg:y="4.142cm"><draw:text-box><text:p text:style-name="P82"><text:span text:style-name="T22">C</text:span></text:p></draw:text-box></draw:frame><draw:g draw:style-name="gr15"><draw:line draw:style-name="gr100" draw:text-style-name="P87" svg:x1="3.801cm" svg:y1="3.953cm" svg:x2="4.001cm" svg:y2="4.153cm"><text:p/></draw:line><draw:line draw:style-name="gr100" draw:text-style-name="P87" svg:x1="4.001cm" svg:y1="3.953cm" svg:x2="3.801cm" svg:y2="4.153cm"><text:p/></draw:line></draw:g><draw:g draw:style-name="gr15"><draw:line draw:style-name="gr100" draw:text-style-name="P87" svg:x1="6.991cm" svg:y1="3.313cm" svg:x2="7.191cm" svg:y2="3.513cm"><text:p/></draw:line><draw:line draw:style-name="gr100" draw:text-style-name="P87" svg:x1="7.191cm" svg:y1="3.313cm" svg:x2="6.991cm" svg:y2="3.513cm"><text:p/></draw:line></draw:g><draw:g draw:style-name="gr15"><draw:line draw:style-name="gr100" draw:text-style-name="P87" svg:x1="1.621cm" svg:y1="4.853cm" svg:x2="1.421cm" svg:y2="4.653cm"><text:p/></draw:line><draw:line draw:style-name="gr100" draw:text-style-name="P87" svg:x1="1.421cm" svg:y1="4.853cm" svg:x2="1.621cm" svg:y2="4.653cm"><text:p/></draw:line></draw:g></draw:g></text:p>
        <text:list xml:id="list29329265" text:continue-numbering="true" text:style-name="_5f_Numérotation_20_des_20_exercices_20_livrets">
          <text:list-item>
            <text:list>
              <text:list-header>
                <text:p text:style-name="P66">À l'œil nu, le symétrique du point :</text:p>
              </text:list-header>
              <text:list-item>
                <text:p text:style-name="P60">G par rapport à la droite (d) semble être <text:tab/><text:span text:style-name="T10">.........</text:span></text:p>
              </text:list-item>
              <text:list-item>
                <text:p text:style-name="P56">A par rapport à la droite (d<text:span text:style-name="T11">1</text:span>) semble être <text:tab/><text:span text:style-name="T10">.........</text:span></text:p>
              </text:list-item>
              <text:list-item>
                <text:p text:style-name="P56">L par rapport à la droite (d<text:span text:style-name="T11">2</text:span>) semble être <text:tab/><text:span text:style-name="T10">.........</text:span></text:p>
              </text:list-item>
              <text:list-item>
                <text:p text:style-name="P56">U par rapport à la droite (d) semble être <text:tab/><text:span text:style-name="T10">.........</text:span></text:p>
              </text:list-item>
              <text:list-item>
                <text:p text:style-name="P56">H par rapport à la droite (d<text:span text:style-name="T11">3</text:span>) semble être <text:tab/><text:span text:style-name="T10">.........</text:span></text:p>
              </text:list-item>
              <text:list-item>
                <text:p text:style-name="P56">W par rapport à la droite (d<text:span text:style-name="T11">3</text:span>) semble être <text:tab/><text:span text:style-name="T10">.........</text:span></text:p>
              </text:list-item>
            </text:list>
          </text:list-item>
          <text:list-item>
            <text:p text:style-name="P45">Complète les phrases en te basant sur les codages de la figure ci‑dessous.</text:p>
            <text:list>
              <text:list-item>
                <text:p text:style-name="P54"><draw:g text:anchor-type="paragraph" draw:z-index="13" draw:style-name="gr183"><draw:line draw:style-name="gr184" draw:text-style-name="P94" svg:x1="5.29cm" svg:y1="0.815cm" svg:x2="7.795cm" svg:y2="3.847cm"><text:p/></draw:line><draw:frame draw:style-name="gr185" draw:text-style-name="P95" svg:width="0.5cm" svg:height="0.414cm" draw:transform="rotate (0.0368264472170734) translate (5.52273611111111cm 0.652638888888889cm)"><draw:text-box><text:p text:style-name="P82"><text:span text:style-name="T24">(d)</text:span></text:p></draw:text-box></draw:frame><draw:line draw:style-name="gr184" draw:text-style-name="P94" svg:x1="4.957cm" svg:y1="3.087cm" svg:x2="5.061cm" svg:y2="3.214cm"><text:p/></draw:line><draw:line draw:style-name="gr184" draw:text-style-name="P94" svg:x1="7.586cm" svg:y1="0.919cm" svg:x2="7.691cm" svg:y2="1.044cm"><text:p/></draw:line><draw:line draw:style-name="gr184" draw:text-style-name="P94" svg:x1="5.015cm" svg:y1="3.156cm" svg:x2="7.645cm" svg:y2="0.981cm"><text:p/></draw:line><draw:line draw:style-name="gr184" draw:text-style-name="P94" svg:x1="6.29cm" svg:y1="2.794cm" svg:x2="6.394cm" svg:y2="2.921cm"><text:p/></draw:line><draw:line draw:style-name="gr184" draw:text-style-name="P94" svg:x1="7.046cm" svg:y1="2.162cm" svg:x2="7.151cm" svg:y2="2.289cm"><text:p/></draw:line><draw:line draw:style-name="gr184" draw:text-style-name="P94" svg:x1="5.606cm" svg:y1="4.131cm" svg:x2="5.709cm" svg:y2="4.258cm"><text:p/></draw:line><draw:line draw:style-name="gr184" draw:text-style-name="P94" svg:x1="8.489cm" svg:y1="1.748cm" svg:x2="8.593cm" svg:y2="1.875cm"><text:p/></draw:line><draw:line draw:style-name="gr184" draw:text-style-name="P94" svg:x1="6.338cm" svg:y1="2.855cm" svg:x2="7.095cm" svg:y2="2.228cm"><text:p/></draw:line><draw:line draw:style-name="gr184" draw:text-style-name="P94" svg:x1="5.659cm" svg:y1="4.195cm" svg:x2="8.543cm" svg:y2="1.811cm"><text:p/></draw:line><draw:line draw:style-name="gr184" draw:text-style-name="P94" svg:x1="5.932cm" svg:y1="1.832cm" svg:x2="6.172cm" svg:y2="1.632cm"><text:p/></draw:line><draw:line draw:style-name="gr184" draw:text-style-name="P94" svg:x1="6.001cm" svg:y1="1.674cm" svg:x2="6.102cm" svg:y2="1.799cm"><text:p/></draw:line><draw:line draw:style-name="gr184" draw:text-style-name="P94" svg:x1="6.553cm" svg:y1="4.098cm" svg:x2="6.656cm" svg:y2="4.223cm"><text:p/></draw:line><draw:line draw:style-name="gr184" draw:text-style-name="P94" svg:x1="8.272cm" svg:y1="2.667cm" svg:x2="8.379cm" svg:y2="2.791cm"><text:p/></draw:line><draw:line draw:style-name="gr184" draw:text-style-name="P94" svg:x1="6.6cm" svg:y1="4.157cm" svg:x2="8.326cm" svg:y2="2.73cm"><text:p/></draw:line><draw:line draw:style-name="gr184" draw:text-style-name="P94" svg:x1="5.614cm" svg:y1="2.512cm" svg:x2="5.633cm" svg:y2="2.775cm"><text:p/></draw:line><draw:line draw:style-name="gr184" draw:text-style-name="P94" svg:x1="6.89cm" svg:y1="2.288cm" svg:x2="6.904cm" svg:y2="2.483cm"><text:p/></draw:line><draw:line draw:style-name="gr184" draw:text-style-name="P94" svg:x1="6.294cm" svg:y1="3.535cm" svg:x2="6.315cm" svg:y2="3.798cm"><text:p/></draw:line><draw:line draw:style-name="gr184" draw:text-style-name="P94" svg:x1="6.382cm" svg:y1="3.468cm" svg:x2="6.402cm" svg:y2="3.73cm"><text:p/></draw:line><draw:line draw:style-name="gr184" draw:text-style-name="P94" svg:x1="7.807cm" svg:y1="3.018cm" svg:x2="7.828cm" svg:y2="3.281cm"><text:p/></draw:line><draw:line draw:style-name="gr184" draw:text-style-name="P94" svg:x1="7.885cm" svg:y1="2.951cm" svg:x2="7.906cm" svg:y2="3.213cm"><text:p/></draw:line><draw:line draw:style-name="gr184" draw:text-style-name="P94" svg:x1="7.967cm" svg:y1="2.884cm" svg:x2="7.987cm" svg:y2="3.148cm"><text:p/></draw:line><draw:line draw:style-name="gr184" draw:text-style-name="P94" svg:x1="7.623cm" svg:y1="2.459cm" svg:x2="7.644cm" svg:y2="2.721cm"><text:p/></draw:line><draw:line draw:style-name="gr184" draw:text-style-name="P94" svg:x1="7.698cm" svg:y1="2.399cm" svg:x2="7.719cm" svg:y2="2.661cm"><text:p/></draw:line><draw:line draw:style-name="gr184" draw:text-style-name="P94" svg:x1="6.92cm" svg:y1="3.766cm" svg:x2="6.94cm" svg:y2="4.03cm"><text:p/></draw:line><draw:line draw:style-name="gr184" draw:text-style-name="P94" svg:x1="6.996cm" svg:y1="3.706cm" svg:x2="7.017cm" svg:y2="3.969cm"><text:p/></draw:line><draw:line draw:style-name="gr184" draw:text-style-name="P94" svg:x1="7.07cm" svg:y1="3.646cm" svg:x2="7.091cm" svg:y2="3.906cm"><text:p/></draw:line><draw:line draw:style-name="gr184" draw:text-style-name="P94" svg:x1="6.801cm" svg:y1="2.376cm" svg:x2="6.996cm" svg:y2="2.413cm"><text:p/></draw:line><draw:rect draw:style-name="gr186" draw:text-style-name="P84" svg:width="0.168cm" svg:height="0.17cm" draw:transform="skewX (-0.010471975511964) rotate (-0.889419786817329) translate (6.35352777777778cm 1.83091666666667cm)"><text:p/></draw:rect><draw:rect draw:style-name="gr186" draw:text-style-name="P84" svg:width="0.167cm" svg:height="0.167cm" draw:transform="rotate (-0.882787535659752) translate (6.60929166666667cm 2.413cm)"><text:p/></draw:rect><draw:rect draw:style-name="gr186" draw:text-style-name="P84" svg:width="0.168cm" svg:height="0.172cm" draw:transform="skewX (-0.0205948851735292) rotate (-0.889419786817329) translate (7.12258333333333cm 2.76401388888889cm)"><text:p/></draw:rect><draw:frame draw:style-name="gr187" draw:text-style-name="P95" svg:width="0.257cm" svg:height="0.414cm" draw:transform="rotate (0.0417133691226566) translate (7.74170833333333cm 0.619125cm)"><draw:text-box><text:p text:style-name="P82"><text:span text:style-name="T24">B</text:span></text:p></draw:text-box></draw:frame><draw:frame draw:style-name="gr188" draw:text-style-name="P95" svg:width="0.316cm" svg:height="0.414cm" draw:transform="rotate (0.039269908169865) translate (7.20372222222222cm 1.86090277777778cm)"><draw:text-box><text:p text:style-name="P82"><text:span text:style-name="T24">E</text:span></text:p></draw:text-box></draw:frame><draw:frame draw:style-name="gr185" draw:text-style-name="P95" svg:width="0.369cm" svg:height="0.414cm" draw:transform="rotate (0.038397243543868) translate (8.65363888888889cm 1.48695833333333cm)"><draw:text-box><text:p text:style-name="P82"><text:span text:style-name="T24">G</text:span></text:p></draw:text-box></draw:frame><draw:frame draw:style-name="gr185" draw:text-style-name="P95" svg:width="0.369cm" svg:height="0.414cm" draw:transform="rotate (0.0431096325242518) translate (8.42256944444444cm 2.41476388888889cm)"><draw:text-box><text:p text:style-name="P82"><text:span text:style-name="T24">K</text:span></text:p></draw:text-box></draw:frame><draw:frame draw:style-name="gr185" draw:text-style-name="P95" svg:width="0.369cm" svg:height="0.414cm" draw:transform="rotate (0.0431096325242518) translate (6.23358333333333cm 4.17688888888889cm)"><draw:text-box><text:p text:style-name="P82"><text:span text:style-name="T24">H</text:span></text:p></draw:text-box></draw:frame><draw:frame draw:style-name="gr189" draw:text-style-name="P95" svg:width="0.223cm" svg:height="0.414cm" draw:transform="rotate (0.0396189740202638) translate (5.30754166666667cm 4.17865277777778cm)"><draw:text-box><text:p text:style-name="P82"><text:span text:style-name="T24">F</text:span></text:p></draw:text-box></draw:frame><draw:frame draw:style-name="gr185" draw:text-style-name="P95" svg:width="0.369cm" svg:height="0.414cm" draw:transform="rotate (0.0431096325242518) translate (5.96370833333333cm 2.84868055555556cm)"><draw:text-box><text:p text:style-name="P82"><text:span text:style-name="T24">D</text:span></text:p></draw:text-box></draw:frame><draw:frame draw:style-name="gr185" draw:text-style-name="P95" svg:width="0.369cm" svg:height="0.414cm" draw:transform="rotate (0.0431096325242518) translate (4.63902777777778cm 3.16088888888889cm)"><draw:text-box><text:p text:style-name="P82"><text:span text:style-name="T24">A</text:span></text:p></draw:text-box></draw:frame><draw:frame draw:style-name="gr185" draw:text-style-name="P95" svg:width="0.369cm" svg:height="0.414cm" draw:transform="rotate (0.0382227106186686) translate (6.03955555555556cm 1.15005555555556cm)"><draw:text-box><text:p text:style-name="P82"><text:span text:style-name="T24">C</text:span></text:p></draw:text-box></draw:frame></draw:g>Le point <text:span text:style-name="T10">.....</text:span> est le symétrique du point <text:span text:style-name="T10">.....</text:span> par rapport à l'axe (d).</text:p>
              </text:list-item>
              <text:list-item>
                <text:p text:style-name="P54">Le point <text:span text:style-name="T10">.....</text:span> est l'image du point <text:span text:style-name="T10">.....</text:span> par la symétrie d'axe (d).</text:p>
              </text:list-item>
              <text:list-item>
                <text:p text:style-name="P66">On ne peut pas affirmer que les autres points ont un symétrique sur la figure, pourquoi ? </text:p>
              </text:list-item>
            </text:list>
          </text:list-item>
        </text:list>
        <text:p text:style-name="P36">.................................................................................</text:p>
        <text:p text:style-name="P40">.................................................................................</text:p>
        <text:p text:style-name="P40">.................................................................................</text:p>
        <text:p text:style-name="P40">.................................................................................</text:p>
        <text:list xml:id="list29314031" text:continue-numbering="true" text:style-name="_5f_Numérotation_20_des_20_exercices_20_livrets">
          <text:list-item>
            <text:p text:style-name="P79">Message codé</text:p>
          </text:list-item>
        </text:list>
        <text:p text:style-name="P23"><draw:g text:anchor-type="as-char" draw:z-index="12" draw:style-name="gr3"><draw:line draw:style-name="gr101" draw:text-style-name="P93" svg:x1="0cm" svg:y1="5.388cm" svg:x2="7.808cm" svg:y2="1.747cm"><text:p/></draw:line><draw:frame draw:style-name="gr102" draw:text-style-name="P92" svg:width="0.669cm" svg:height="0.641cm" draw:transform="rotate (0.437728576400095) translate (0cm 5.38883333333333cm)"><draw:text-box><text:p text:style-name="P82"><text:span text:style-name="T22">(d)</text:span></text:p></draw:text-box></draw:frame><draw:frame draw:style-name="gr103" draw:text-style-name="P92" svg:width="0.272cm" svg:height="0.477cm" svg:x="7.011cm" svg:y="1.051cm"><draw:text-box><text:p text:style-name="P82"><text:span text:style-name="T22">A</text:span></text:p></draw:text-box></draw:frame><draw:frame draw:style-name="gr104" draw:text-style-name="P92" svg:width="0.272cm" svg:height="0.477cm" svg:x="0.106cm" svg:y="3.149cm"><draw:text-box><text:p text:style-name="P82"><text:span text:style-name="T22">B</text:span></text:p></draw:text-box></draw:frame><draw:frame draw:style-name="gr105" draw:text-style-name="P92" svg:width="0.318cm" svg:height="0.477cm" svg:x="1.007cm" svg:y="2.404cm"><draw:text-box><text:p text:style-name="P82"><text:span text:style-name="T22">D</text:span></text:p></draw:text-box></draw:frame><draw:frame draw:style-name="gr106" draw:text-style-name="P92" svg:width="0.242cm" svg:height="0.477cm" svg:x="3.522cm" svg:y="4.817cm"><draw:text-box><text:p text:style-name="P82"><text:span text:style-name="T22">T</text:span></text:p></draw:text-box></draw:frame><draw:frame draw:style-name="gr107" draw:text-style-name="P92" svg:width="0.295cm" svg:height="0.477cm" svg:x="3.284cm" svg:y="2.731cm"><draw:text-box><text:p text:style-name="P82"><text:span text:style-name="T22">U</text:span></text:p></draw:text-box></draw:frame><draw:frame draw:style-name="gr108" draw:text-style-name="P92" svg:width="0.297cm" svg:height="0.477cm" svg:x="3.371cm" svg:y="1.341cm"><draw:text-box><text:p text:style-name="P82"><text:span text:style-name="T22">H</text:span></text:p></draw:text-box></draw:frame><draw:frame draw:style-name="gr109" draw:text-style-name="P92" svg:width="0.119cm" svg:height="0.477cm" svg:x="4.51cm" svg:y="0.676cm"><draw:text-box><text:p text:style-name="P82"><text:span text:style-name="T22">J</text:span></text:p></draw:text-box></draw:frame><draw:frame draw:style-name="gr110" draw:text-style-name="P92" svg:width="0.242cm" svg:height="0.477cm" svg:x="5.505cm" svg:y="1.759cm"><draw:text-box><text:p text:style-name="P82"><text:span text:style-name="T22">Y</text:span></text:p></draw:text-box></draw:frame><draw:frame draw:style-name="gr111" draw:text-style-name="P92" svg:width="0.295cm" svg:height="0.477cm" svg:x="5.764cm" svg:y="0cm"><draw:text-box><text:p text:style-name="P82"><text:span text:style-name="T22">Z</text:span></text:p></draw:text-box></draw:frame><draw:frame draw:style-name="gr112" draw:text-style-name="P92" svg:width="0.267cm" svg:height="0.477cm" svg:x="6.161cm" svg:y="1.159cm"><draw:text-box><text:p text:style-name="P82"><text:span text:style-name="T22">K</text:span></text:p></draw:text-box></draw:frame><draw:frame draw:style-name="gr113" draw:text-style-name="P92" svg:width="0.267cm" svg:height="0.477cm" svg:x="2.09cm" svg:y="3.212cm"><draw:text-box><text:p text:style-name="P82"><text:span text:style-name="T22">S</text:span></text:p></draw:text-box></draw:frame><draw:frame draw:style-name="gr114" draw:text-style-name="P92" svg:width="0.399cm" svg:height="0.477cm" svg:x="4.299cm" svg:y="1.914cm"><draw:text-box><text:p text:style-name="P82"><text:span text:style-name="T22">W</text:span></text:p></draw:text-box></draw:frame><draw:frame draw:style-name="gr115" draw:text-style-name="P92" svg:width="0.32cm" svg:height="0.477cm" svg:x="7.578cm" svg:y="2.344cm"><draw:text-box><text:p text:style-name="P82"><text:span text:style-name="T22">O</text:span></text:p></draw:text-box></draw:frame><draw:frame draw:style-name="gr116" draw:text-style-name="P92" svg:width="0.242cm" svg:height="0.477cm" svg:x="1.577cm" svg:y="6.279cm"><draw:text-box><text:p text:style-name="P82"><text:span text:style-name="T22">P</text:span></text:p></draw:text-box></draw:frame><draw:frame draw:style-name="gr117" draw:text-style-name="P92" svg:width="0.276cm" svg:height="0.477cm" svg:x="2.76cm" svg:y="6.13cm"><draw:text-box><text:p text:style-name="P82"><text:span text:style-name="T22">R</text:span></text:p></draw:text-box></draw:frame><draw:frame draw:style-name="gr118" draw:text-style-name="P92" svg:width="0.26cm" svg:height="0.477cm" svg:x="2.829cm" svg:y="4.831cm"><draw:text-box><text:p text:style-name="P82"><text:span text:style-name="T22">E</text:span></text:p></draw:text-box></draw:frame><draw:frame draw:style-name="gr119" draw:text-style-name="P92" svg:width="0.242cm" svg:height="0.477cm" svg:x="2.478cm" svg:y="2.611cm"><draw:text-box><text:p text:style-name="P82"><text:span text:style-name="T22">F</text:span></text:p></draw:text-box></draw:frame><draw:frame draw:style-name="gr120" draw:text-style-name="P92" svg:width="0.32cm" svg:height="0.477cm" svg:x="3.889cm" svg:y="4.089cm"><draw:text-box><text:p text:style-name="P82"><text:span text:style-name="T22">G</text:span></text:p></draw:text-box></draw:frame><draw:frame draw:style-name="gr121" draw:text-style-name="P92" svg:width="0.272cm" svg:height="0.477cm" svg:x="5.034cm" svg:y="4.941cm"><draw:text-box><text:p text:style-name="P82"><text:span text:style-name="T22">V</text:span></text:p></draw:text-box></draw:frame><draw:frame draw:style-name="gr122" draw:text-style-name="P92" svg:width="0.119cm" svg:height="0.477cm" svg:x="5.346cm" svg:y="3.879cm"><draw:text-box><text:p text:style-name="P82"><text:span text:style-name="T22">I</text:span></text:p></draw:text-box></draw:frame><draw:frame draw:style-name="gr123" draw:text-style-name="P92" svg:width="0.272cm" svg:height="0.477cm" svg:x="6.221cm" svg:y="4.57cm"><draw:text-box><text:p text:style-name="P82"><text:span text:style-name="T22">X</text:span></text:p></draw:text-box></draw:frame><draw:frame draw:style-name="gr124" draw:text-style-name="P92" svg:width="0.219cm" svg:height="0.477cm" svg:x="6.264cm" svg:y="3.117cm"><draw:text-box><text:p text:style-name="P82"><text:span text:style-name="T22">L</text:span></text:p></draw:text-box></draw:frame><draw:frame draw:style-name="gr125" draw:text-style-name="P92" svg:width="0.346cm" svg:height="0.477cm" svg:x="7.574cm" svg:y="4.046cm"><draw:text-box><text:p text:style-name="P82"><text:span text:style-name="T22">M</text:span></text:p></draw:text-box></draw:frame><draw:frame draw:style-name="gr126" draw:text-style-name="P92" svg:width="0.297cm" svg:height="0.477cm" svg:x="6.978cm" svg:y="2.905cm"><draw:text-box><text:p text:style-name="P82"><text:span text:style-name="T22">N</text:span></text:p></draw:text-box></draw:frame><draw:frame draw:style-name="gr127" draw:text-style-name="P92" svg:width="0.32cm" svg:height="0.477cm" svg:x="0.753cm" svg:y="3.928cm"><draw:text-box><text:p text:style-name="P82"><text:span text:style-name="T22">Q</text:span></text:p></draw:text-box></draw:frame><draw:frame draw:style-name="gr128" draw:text-style-name="P92" svg:width="0.276cm" svg:height="0.477cm" svg:x="1.406cm" svg:y="5.269cm"><draw:text-box><text:p text:style-name="P82"><text:span text:style-name="T22">C</text:span></text:p></draw:text-box></draw:frame><draw:line draw:style-name="gr129" draw:text-style-name="P93" svg:x1="7.522cm" svg:y1="4.055cm" svg:x2="7.618cm" svg:y2="3.791cm"><text:p/></draw:line><draw:line draw:style-name="gr130" draw:text-style-name="P93" svg:x1="7.44cm" svg:y1="3.88cm" svg:x2="7.703cm" svg:y2="3.974cm"><text:p/></draw:line><draw:line draw:style-name="gr131" draw:text-style-name="P93" svg:x1="6.115cm" svg:y1="4.575cm" svg:x2="6.206cm" svg:y2="4.311cm"><text:p/></draw:line><draw:line draw:style-name="gr132" draw:text-style-name="P93" svg:x1="6.029cm" svg:y1="4.396cm" svg:x2="6.295cm" svg:y2="4.491cm"><text:p/></draw:line><draw:line draw:style-name="gr133" draw:text-style-name="P93" svg:x1="5.174cm" svg:y1="3.874cm" svg:x2="5.268cm" svg:y2="3.611cm"><text:p/></draw:line><draw:line draw:style-name="gr134" draw:text-style-name="P93" svg:x1="5.092cm" svg:y1="3.699cm" svg:x2="5.356cm" svg:y2="3.79cm"><text:p/></draw:line><draw:line draw:style-name="gr135" draw:text-style-name="P93" svg:x1="4.942cm" svg:y1="4.945cm" svg:x2="5.035cm" svg:y2="4.68cm"><text:p/></draw:line><draw:line draw:style-name="gr136" draw:text-style-name="P93" svg:x1="4.86cm" svg:y1="4.766cm" svg:x2="5.124cm" svg:y2="4.862cm"><text:p/></draw:line><draw:line draw:style-name="gr137" draw:text-style-name="P93" svg:x1="3.388cm" svg:y1="4.815cm" svg:x2="3.48cm" svg:y2="4.553cm"><text:p/></draw:line><draw:line draw:style-name="gr138" draw:text-style-name="P93" svg:x1="3.306cm" svg:y1="4.639cm" svg:x2="3.569cm" svg:y2="4.733cm"><text:p/></draw:line><draw:line draw:style-name="gr139" draw:text-style-name="P93" svg:x1="3.814cm" svg:y1="4.098cm" svg:x2="3.91cm" svg:y2="3.834cm"><text:p/></draw:line><draw:line draw:style-name="gr140" draw:text-style-name="P93" svg:x1="3.732cm" svg:y1="3.923cm" svg:x2="3.996cm" svg:y2="4.014cm"><text:p/></draw:line><draw:line draw:style-name="gr141" draw:text-style-name="P93" svg:x1="2.716cm" svg:y1="4.82cm" svg:x2="2.812cm" svg:y2="4.556cm"><text:p/></draw:line><draw:line draw:style-name="gr142" draw:text-style-name="P93" svg:x1="2.634cm" svg:y1="4.645cm" svg:x2="2.899cm" svg:y2="4.738cm"><text:p/></draw:line><draw:line draw:style-name="gr143" draw:text-style-name="P93" svg:x1="2.65cm" svg:y1="6.116cm" svg:x2="2.744cm" svg:y2="5.853cm"><text:p/></draw:line><draw:line draw:style-name="gr144" draw:text-style-name="P93" svg:x1="2.567cm" svg:y1="5.939cm" svg:x2="2.83cm" svg:y2="6.033cm"><text:p/></draw:line><draw:line draw:style-name="gr145" draw:text-style-name="P93" svg:x1="3.388cm" svg:y1="4.815cm" svg:x2="3.48cm" svg:y2="4.553cm"><text:p/></draw:line><draw:line draw:style-name="gr146" draw:text-style-name="P93" svg:x1="3.306cm" svg:y1="4.639cm" svg:x2="3.569cm" svg:y2="4.733cm"><text:p/></draw:line><draw:line draw:style-name="gr147" draw:text-style-name="P93" svg:x1="1.208cm" svg:y1="5.767cm" svg:x2="1.303cm" svg:y2="5.503cm"><text:p/></draw:line><draw:line draw:style-name="gr148" draw:text-style-name="P93" svg:x1="1.125cm" svg:y1="5.589cm" svg:x2="1.388cm" svg:y2="5.683cm"><text:p/></draw:line><draw:line draw:style-name="gr149" draw:text-style-name="P93" svg:x1="1.439cm" svg:y1="6.278cm" svg:x2="1.535cm" svg:y2="6.014cm"><text:p/></draw:line><draw:line draw:style-name="gr150" draw:text-style-name="P93" svg:x1="1.356cm" svg:y1="6.1cm" svg:x2="1.62cm" svg:y2="6.196cm"><text:p/></draw:line><draw:line draw:style-name="gr151" draw:text-style-name="P93" svg:x1="0.568cm" svg:y1="4.409cm" svg:x2="0.663cm" svg:y2="4.145cm"><text:p/></draw:line><draw:line draw:style-name="gr152" draw:text-style-name="P93" svg:x1="0.485cm" svg:y1="4.232cm" svg:x2="0.748cm" svg:y2="4.326cm"><text:p/></draw:line><draw:line draw:style-name="gr153" draw:text-style-name="P93" svg:x1="0.328cm" svg:y1="3.896cm" svg:x2="0.424cm" svg:y2="3.632cm"><text:p/></draw:line><draw:line draw:style-name="gr154" draw:text-style-name="P93" svg:x1="0.246cm" svg:y1="3.719cm" svg:x2="0.509cm" svg:y2="3.813cm"><text:p/></draw:line><draw:line draw:style-name="gr155" draw:text-style-name="P93" svg:x1="6.149cm" svg:y1="3.112cm" svg:x2="6.244cm" svg:y2="2.848cm"><text:p/></draw:line><draw:line draw:style-name="gr156" draw:text-style-name="P93" svg:x1="6.066cm" svg:y1="2.933cm" svg:x2="6.33cm" svg:y2="3.028cm"><text:p/></draw:line><draw:line draw:style-name="gr157" draw:text-style-name="P93" svg:x1="6.877cm" svg:y1="2.92cm" svg:x2="6.969cm" svg:y2="2.658cm"><text:p/></draw:line><draw:line draw:style-name="gr158" draw:text-style-name="P93" svg:x1="6.795cm" svg:y1="2.742cm" svg:x2="7.059cm" svg:y2="2.837cm"><text:p/></draw:line><draw:line draw:style-name="gr159" draw:text-style-name="P93" svg:x1="7.512cm" svg:y1="2.339cm" svg:x2="7.607cm" svg:y2="2.073cm"><text:p/></draw:line><draw:line draw:style-name="gr160" draw:text-style-name="P93" svg:x1="7.43cm" svg:y1="2.162cm" svg:x2="7.695cm" svg:y2="2.255cm"><text:p/></draw:line><draw:line draw:style-name="gr161" draw:text-style-name="P93" svg:x1="7.265cm" svg:y1="1.778cm" svg:x2="7.36cm" svg:y2="1.512cm"><text:p/></draw:line><draw:line draw:style-name="gr162" draw:text-style-name="P93" svg:x1="7.184cm" svg:y1="1.6cm" svg:x2="7.449cm" svg:y2="1.693cm"><text:p/></draw:line><draw:line draw:style-name="gr163" draw:text-style-name="P93" svg:x1="6.403cm" svg:y1="1.894cm" svg:x2="6.498cm" svg:y2="1.63cm"><text:p/></draw:line><draw:line draw:style-name="gr164" draw:text-style-name="P93" svg:x1="6.325cm" svg:y1="1.717cm" svg:x2="6.59cm" svg:y2="1.81cm"><text:p/></draw:line><draw:line draw:style-name="gr165" draw:text-style-name="P93" svg:x1="5.697cm" svg:y1="2.367cm" svg:x2="5.792cm" svg:y2="2.103cm"><text:p/></draw:line><draw:line draw:style-name="gr166" draw:text-style-name="P93" svg:x1="5.611cm" svg:y1="2.188cm" svg:x2="5.877cm" svg:y2="2.283cm"><text:p/></draw:line><draw:line draw:style-name="gr167" draw:text-style-name="P93" svg:x1="5.952cm" svg:y1="0.673cm" svg:x2="6.047cm" svg:y2="0.409cm"><text:p/></draw:line><draw:line draw:style-name="gr168" draw:text-style-name="P93" svg:x1="5.868cm" svg:y1="0.493cm" svg:x2="6.132cm" svg:y2="0.588cm"><text:p/></draw:line><draw:line draw:style-name="gr169" draw:text-style-name="P93" svg:x1="4.651cm" svg:y1="1.42cm" svg:x2="4.744cm" svg:y2="1.155cm"><text:p/></draw:line><draw:line draw:style-name="gr170" draw:text-style-name="P93" svg:x1="4.568cm" svg:y1="1.24cm" svg:x2="4.832cm" svg:y2="1.336cm"><text:p/></draw:line><draw:line draw:style-name="gr171" draw:text-style-name="P93" svg:x1="4.579cm" svg:y1="2.575cm" svg:x2="4.67cm" svg:y2="2.311cm"><text:p/></draw:line><draw:line draw:style-name="gr172" draw:text-style-name="P93" svg:x1="4.496cm" svg:y1="2.399cm" svg:x2="4.759cm" svg:y2="2.493cm"><text:p/></draw:line><draw:line draw:style-name="gr173" draw:text-style-name="P93" svg:x1="3.609cm" svg:y1="2.062cm" svg:x2="3.701cm" svg:y2="1.8cm"><text:p/></draw:line><draw:line draw:style-name="gr174" draw:text-style-name="P93" svg:x1="3.526cm" svg:y1="1.886cm" svg:x2="3.789cm" svg:y2="1.98cm"><text:p/></draw:line><draw:line draw:style-name="gr175" draw:text-style-name="P93" svg:x1="3.531cm" svg:y1="3.475cm" svg:x2="3.626cm" svg:y2="3.211cm"><text:p/></draw:line><draw:line draw:style-name="gr176" draw:text-style-name="P93" svg:x1="3.448cm" svg:y1="3.296cm" svg:x2="3.714cm" svg:y2="3.391cm"><text:p/></draw:line><draw:line draw:style-name="gr177" draw:text-style-name="P93" svg:x1="1.239cm" svg:y1="3.068cm" svg:x2="1.331cm" svg:y2="2.806cm"><text:p/></draw:line><draw:line draw:style-name="gr178" draw:text-style-name="P93" svg:x1="1.155cm" svg:y1="2.89cm" svg:x2="1.421cm" svg:y2="2.985cm"><text:p/></draw:line><draw:line draw:style-name="gr179" draw:text-style-name="P93" svg:x1="2.709cm" svg:y1="3.35cm" svg:x2="2.802cm" svg:y2="3.085cm"><text:p/></draw:line><draw:line draw:style-name="gr180" draw:text-style-name="P93" svg:x1="2.626cm" svg:y1="3.17cm" svg:x2="2.89cm" svg:y2="3.265cm"><text:p/></draw:line><draw:line draw:style-name="gr181" draw:text-style-name="P93" svg:x1="2.275cm" svg:y1="3.857cm" svg:x2="2.366cm" svg:y2="3.593cm"><text:p/></draw:line><draw:line draw:style-name="gr182" draw:text-style-name="P93" svg:x1="2.193cm" svg:y1="3.678cm" svg:x2="2.456cm" svg:y2="3.772cm"><text:p/></draw:line></draw:g></text:p>
        <text:p text:style-name="_5f_Paragraphe_20_livret_20_">Traduis la phrase codée en remplaçant chaque lettre par son symétrique par rapport à (d). </text:p>
        <text:p text:style-name="P39">« YSE ZOFVE Q'SEF Y'SKUDOWE RS</text:p>
        <text:p text:style-name="P36">.................................................................................</text:p>
        <text:p text:style-name="P39">Y'WKFSYYWUSKQS. »</text:p>
        <text:p text:style-name="P36">.................................................................................</text:p>
      </text:section>
      <text:list xml:id="list29327606" text:continue-numbering="true" text:style-name="_5f_Numérotation_20_des_20_exercices_20_livrets">
        <text:list-item>
          <text:p text:style-name="P78">Dans chaque cas, construis le symétrique de chaque point par rapport à la droite (d).</text:p>
        </text:list-item>
      </text:list>
      <text:section text:style-name="Sect2" text:name="Section2">
        <text:list xml:id="list29330627" text:continue-numbering="true" text:style-name="_5f_Numérotation_20_des_20_exercices_20_livrets">
          <text:list-item>
            <text:list>
              <text:list-item>
                <text:p text:style-name="P48"/>
              </text:list-item>
            </text:list>
          </text:list-item>
        </text:list>
        <text:p text:style-name="P43"><draw:g text:anchor-type="as-char" draw:z-index="2" draw:style-name="gr3"><draw:line draw:style-name="gr4" draw:text-style-name="P81" svg:x1="0cm" svg:y1="0cm" svg:x2="3.999cm" svg:y2="0cm"><text:p/></draw:line><draw:line draw:style-name="gr4" draw:text-style-name="P81" svg:x1="0cm" svg:y1="0.497cm" svg:x2="3.999cm" svg:y2="0.497cm"><text:p/></draw:line><draw:line draw:style-name="gr4" draw:text-style-name="P81" svg:x1="0cm" svg:y1="0.998cm" svg:x2="3.999cm" svg:y2="0.998cm"><text:p/></draw:line><draw:line draw:style-name="gr4" draw:text-style-name="P81" svg:x1="0cm" svg:y1="1.5cm" svg:x2="3.999cm" svg:y2="1.5cm"><text:p/></draw:line><draw:line draw:style-name="gr4" draw:text-style-name="P81" svg:x1="0cm" svg:y1="1.998cm" svg:x2="3.999cm" svg:y2="1.998cm"><text:p/></draw:line><draw:line draw:style-name="gr4" draw:text-style-name="P81" svg:x1="0cm" svg:y1="2.495cm" svg:x2="3.999cm" svg:y2="2.495cm"><text:p/></draw:line><draw:line draw:style-name="gr4" draw:text-style-name="P81" svg:x1="0cm" svg:y1="2.994cm" svg:x2="3.999cm" svg:y2="2.994cm"><text:p/></draw:line><draw:line draw:style-name="gr4" draw:text-style-name="P81" svg:x1="0cm" svg:y1="0cm" svg:x2="0cm" svg:y2="4cm"><text:p/></draw:line><draw:line draw:style-name="gr4" draw:text-style-name="P81" svg:x1="0cm" svg:y1="3.501cm" svg:x2="3.999cm" svg:y2="3.501cm"><text:p/></draw:line><draw:line draw:style-name="gr4" draw:text-style-name="P81" svg:x1="0cm" svg:y1="3.996cm" svg:x2="3.999cm" svg:y2="3.996cm"><text:p/></draw:line><draw:line draw:style-name="gr4" draw:text-style-name="P81" svg:x1="0.501cm" svg:y1="0cm" svg:x2="0.501cm" svg:y2="4cm"><text:p/></draw:line><draw:line draw:style-name="gr4" draw:text-style-name="P81" svg:x1="1.001cm" svg:y1="0cm" svg:x2="1.001cm" svg:y2="4cm"><text:p/></draw:line><draw:line draw:style-name="gr4" draw:text-style-name="P81" svg:x1="1.497cm" svg:y1="0cm" svg:x2="1.497cm" svg:y2="4cm"><text:p/></draw:line><draw:line draw:style-name="gr4" draw:text-style-name="P81" svg:x1="2.001cm" svg:y1="0cm" svg:x2="2.001cm" svg:y2="4cm"><text:p/></draw:line><draw:line draw:style-name="gr4" draw:text-style-name="P81" svg:x1="2.497cm" svg:y1="0cm" svg:x2="2.497cm" svg:y2="4cm"><text:p/></draw:line><draw:line draw:style-name="gr4" draw:text-style-name="P81" svg:x1="3.001cm" svg:y1="0cm" svg:x2="3.001cm" svg:y2="4cm"><text:p/></draw:line><draw:line draw:style-name="gr4" draw:text-style-name="P81" svg:x1="3.501cm" svg:y1="0cm" svg:x2="3.501cm" svg:y2="4cm"><text:p/></draw:line><draw:line draw:style-name="gr4" draw:text-style-name="P81" svg:x1="4.001cm" svg:y1="0cm" svg:x2="4.001cm" svg:y2="4cm"><text:p/></draw:line><draw:line draw:style-name="gr5" draw:text-style-name="P81" svg:x1="2.001cm" svg:y1="0cm" svg:x2="2.001cm" svg:y2="4cm"><text:p/></draw:line><draw:frame draw:style-name="gr6" draw:text-style-name="P83" svg:width="0.5cm" svg:height="0.419cm" svg:x="2.09cm" svg:y="3.524cm"><draw:text-box><text:p text:style-name="P82"><text:span text:style-name="T19">(d)</text:span></text:p></draw:text-box></draw:frame><draw:line draw:style-name="gr7" draw:text-style-name="P81" svg:x1="2.903cm" svg:y1="1.902cm" svg:x2="3.102cm" svg:y2="2.101cm"><text:p/></draw:line><draw:line draw:style-name="gr7" draw:text-style-name="P81" svg:x1="3.102cm" svg:y1="1.902cm" svg:x2="2.903cm" svg:y2="2.101cm"><text:p/></draw:line><draw:line draw:style-name="gr7" draw:text-style-name="P81" svg:x1="3.4cm" svg:y1="2.9cm" svg:x2="3.599cm" svg:y2="3.099cm"><text:p/></draw:line><draw:line draw:style-name="gr7" draw:text-style-name="P81" svg:x1="3.599cm" svg:y1="2.9cm" svg:x2="3.4cm" svg:y2="3.099cm"><text:p/></draw:line><draw:line draw:style-name="gr7" draw:text-style-name="P81" svg:x1="1.903cm" svg:y1="0.902cm" svg:x2="2.102cm" svg:y2="1.104cm"><text:p/></draw:line><draw:line draw:style-name="gr7" draw:text-style-name="P81" svg:x1="2.102cm" svg:y1="0.902cm" svg:x2="1.903cm" svg:y2="1.104cm"><text:p/></draw:line><draw:frame draw:style-name="gr8" draw:text-style-name="P81" svg:width="0.251cm" svg:height="0.479cm" svg:x="2.125cm" svg:y="0.499cm"><draw:text-box><text:p text:style-name="P1"><text:span text:style-name="T19">C</text:span></text:p></draw:text-box></draw:frame><draw:frame draw:style-name="gr9" draw:text-style-name="P81" svg:width="0.246cm" svg:height="0.482cm" svg:x="3.134cm" svg:y="1.522cm"><draw:text-box><text:p text:style-name="P1"><text:span text:style-name="T19">A</text:span></text:p></draw:text-box></draw:frame><draw:frame draw:style-name="gr10" draw:text-style-name="P81" svg:width="0.246cm" svg:height="0.444cm" svg:x="3.591cm" svg:y="2.501cm"><draw:text-box><text:p text:style-name="P1"><text:span text:style-name="T19">B</text:span></text:p></draw:text-box></draw:frame><draw:line draw:style-name="gr7" draw:text-style-name="P81" svg:x1="0.396cm" svg:y1="0.401cm" svg:x2="0.595cm" svg:y2="0.6cm"><text:p/></draw:line><draw:line draw:style-name="gr7" draw:text-style-name="P81" svg:x1="0.595cm" svg:y1="0.401cm" svg:x2="0.396cm" svg:y2="0.6cm"><text:p/></draw:line><draw:frame draw:style-name="gr11" draw:text-style-name="P81" svg:width="0.276cm" svg:height="0.482cm" svg:x="0.143cm" svg:y="0.048cm"><draw:text-box><text:p text:style-name="P1"><text:span text:style-name="T19">D</text:span></text:p></draw:text-box></draw:frame></draw:g></text:p>
        <text:list xml:id="list29332290" text:continue-numbering="true" text:style-name="_5f_Numérotation_20_des_20_exercices_20_livrets">
          <text:list-item>
            <text:list>
              <text:list-item>
                <text:p text:style-name="P64"/>
              </text:list-item>
            </text:list>
          </text:list-item>
        </text:list>
        <text:p text:style-name="P42"><draw:g text:anchor-type="as-char" draw:z-index="3" draw:style-name="gr3"><draw:frame draw:style-name="gr12" draw:text-style-name="P83" svg:width="0.549cm" svg:height="0.5cm" svg:x="3.515cm" svg:y="1.503cm"><draw:text-box><text:p text:style-name="P82"><text:span text:style-name="T19">(d)</text:span></text:p></draw:text-box></draw:frame><draw:circle draw:style-name="gr13" draw:text-style-name="P84" svg:width="0.05cm" svg:height="0.05cm" svg:x="1.494cm" svg:y="0cm"><text:p/></draw:circle><draw:circle draw:style-name="gr13" draw:text-style-name="P84" svg:width="0.055cm" svg:height="0.055cm" svg:x="1.995cm" svg:y="0.492cm"><text:p/></draw:circle><draw:ellipse draw:style-name="gr13" draw:text-style-name="P84" svg:width="0.055cm" svg:height="0.05cm" svg:x="1.995cm" svg:y="0cm"><text:p/></draw:ellipse><draw:ellipse draw:style-name="gr13" draw:text-style-name="P84" svg:width="0.05cm" svg:height="0.055cm" svg:x="1.494cm" svg:y="0.492cm"><text:p/></draw:ellipse><draw:ellipse draw:style-name="gr13" draw:text-style-name="P84" svg:width="0.05cm" svg:height="0.055cm" svg:x="1.494cm" svg:y="0.99cm"><text:p/></draw:ellipse><draw:ellipse draw:style-name="gr13" draw:text-style-name="P84" svg:width="0.055cm" svg:height="0.054cm" svg:x="1.995cm" svg:y="1.483cm"><text:p/></draw:ellipse><draw:circle draw:style-name="gr13" draw:text-style-name="P84" svg:width="0.055cm" svg:height="0.055cm" svg:x="1.995cm" svg:y="0.99cm"><text:p/></draw:circle><draw:ellipse draw:style-name="gr13" draw:text-style-name="P84" svg:width="0.05cm" svg:height="0.054cm" svg:x="1.494cm" svg:y="1.483cm"><text:p/></draw:ellipse><draw:circle draw:style-name="gr13" draw:text-style-name="P84" svg:width="0.055cm" svg:height="0.055cm" svg:x="1.995cm" svg:y="2.471cm"><text:p/></draw:circle><draw:ellipse draw:style-name="gr13" draw:text-style-name="P84" svg:width="0.05cm" svg:height="0.055cm" svg:x="1.494cm" svg:y="2.471cm"><text:p/></draw:ellipse><draw:ellipse draw:style-name="gr13" draw:text-style-name="P84" svg:width="0.05cm" svg:height="0.054cm" svg:x="1.494cm" svg:y="2.967cm"><text:p/></draw:ellipse><draw:ellipse draw:style-name="gr13" draw:text-style-name="P84" svg:width="0.055cm" svg:height="0.05cm" svg:x="1.995cm" svg:y="3.461cm"><text:p/></draw:ellipse><draw:ellipse draw:style-name="gr13" draw:text-style-name="P84" svg:width="0.055cm" svg:height="0.054cm" svg:x="1.995cm" svg:y="2.967cm"><text:p/></draw:ellipse><draw:circle draw:style-name="gr13" draw:text-style-name="P84" svg:width="0.05cm" svg:height="0.05cm" svg:x="1.494cm" svg:y="3.461cm"><text:p/></draw:circle><draw:ellipse draw:style-name="gr13" draw:text-style-name="P84" svg:width="0.055cm" svg:height="0.05cm" svg:x="2.494cm" svg:y="0cm"><text:p/></draw:ellipse><draw:circle draw:style-name="gr13" draw:text-style-name="P84" svg:width="0.055cm" svg:height="0.055cm" svg:x="2.992cm" svg:y="0.492cm"><text:p/></draw:circle><draw:ellipse draw:style-name="gr13" draw:text-style-name="P84" svg:width="0.055cm" svg:height="0.05cm" svg:x="2.992cm" svg:y="0cm"><text:p/></draw:ellipse><draw:circle draw:style-name="gr13" draw:text-style-name="P84" svg:width="0.055cm" svg:height="0.055cm" svg:x="2.494cm" svg:y="0.492cm"><text:p/></draw:circle><draw:circle draw:style-name="gr13" draw:text-style-name="P84" svg:width="0.055cm" svg:height="0.055cm" svg:x="2.494cm" svg:y="0.99cm"><text:p/></draw:circle><draw:ellipse draw:style-name="gr13" draw:text-style-name="P84" svg:width="0.055cm" svg:height="0.054cm" svg:x="2.992cm" svg:y="1.483cm"><text:p/></draw:ellipse><draw:circle draw:style-name="gr13" draw:text-style-name="P84" svg:width="0.055cm" svg:height="0.055cm" svg:x="2.992cm" svg:y="0.99cm"><text:p/></draw:circle><draw:ellipse draw:style-name="gr13" draw:text-style-name="P84" svg:width="0.055cm" svg:height="0.054cm" svg:x="2.494cm" svg:y="1.483cm"><text:p/></draw:ellipse><draw:circle draw:style-name="gr13" draw:text-style-name="P84" svg:width="0.055cm" svg:height="0.055cm" svg:x="2.992cm" svg:y="2.471cm"><text:p/></draw:circle><draw:circle draw:style-name="gr13" draw:text-style-name="P84" svg:width="0.055cm" svg:height="0.055cm" svg:x="2.494cm" svg:y="2.471cm"><text:p/></draw:circle><draw:ellipse draw:style-name="gr13" draw:text-style-name="P84" svg:width="0.055cm" svg:height="0.054cm" svg:x="2.494cm" svg:y="2.967cm"><text:p/></draw:ellipse><draw:ellipse draw:style-name="gr13" draw:text-style-name="P84" svg:width="0.055cm" svg:height="0.05cm" svg:x="2.992cm" svg:y="3.461cm"><text:p/></draw:ellipse><draw:ellipse draw:style-name="gr13" draw:text-style-name="P84" svg:width="0.055cm" svg:height="0.054cm" svg:x="2.992cm" svg:y="2.967cm"><text:p/></draw:ellipse><draw:ellipse draw:style-name="gr13" draw:text-style-name="P84" svg:width="0.055cm" svg:height="0.05cm" svg:x="2.494cm" svg:y="3.461cm"><text:p/></draw:ellipse><draw:ellipse draw:style-name="gr13" draw:text-style-name="P84" svg:width="0.048cm" svg:height="0.05cm" svg:x="3.493cm" svg:y="0cm"><text:p/></draw:ellipse><draw:circle draw:style-name="gr13" draw:text-style-name="P84" svg:width="0.055cm" svg:height="0.055cm" svg:x="3.99cm" svg:y="0.492cm"><text:p/></draw:circle><draw:ellipse draw:style-name="gr13" draw:text-style-name="P84" svg:width="0.055cm" svg:height="0.05cm" svg:x="3.99cm" svg:y="0cm"><text:p/></draw:ellipse><draw:ellipse draw:style-name="gr13" draw:text-style-name="P84" svg:width="0.048cm" svg:height="0.055cm" svg:x="3.493cm" svg:y="0.492cm"><text:p/></draw:ellipse><draw:ellipse draw:style-name="gr13" draw:text-style-name="P84" svg:width="0.048cm" svg:height="0.055cm" svg:x="3.493cm" svg:y="0.99cm"><text:p/></draw:ellipse><draw:ellipse draw:style-name="gr13" draw:text-style-name="P84" svg:width="0.055cm" svg:height="0.054cm" svg:x="3.99cm" svg:y="1.483cm"><text:p/></draw:ellipse><draw:circle draw:style-name="gr13" draw:text-style-name="P84" svg:width="0.055cm" svg:height="0.055cm" svg:x="3.99cm" svg:y="0.99cm"><text:p/></draw:circle><draw:ellipse draw:style-name="gr13" draw:text-style-name="P84" svg:width="0.048cm" svg:height="0.054cm" svg:x="3.493cm" svg:y="1.483cm"><text:p/></draw:ellipse><draw:circle draw:style-name="gr13" draw:text-style-name="P84" svg:width="0.055cm" svg:height="0.055cm" svg:x="3.99cm" svg:y="2.471cm"><text:p/></draw:circle><draw:ellipse draw:style-name="gr13" draw:text-style-name="P84" svg:width="0.048cm" svg:height="0.055cm" svg:x="3.493cm" svg:y="2.471cm"><text:p/></draw:ellipse><draw:ellipse draw:style-name="gr13" draw:text-style-name="P84" svg:width="0.048cm" svg:height="0.054cm" svg:x="3.493cm" svg:y="2.967cm"><text:p/></draw:ellipse><draw:ellipse draw:style-name="gr13" draw:text-style-name="P84" svg:width="0.055cm" svg:height="0.05cm" svg:x="3.99cm" svg:y="3.461cm"><text:p/></draw:ellipse><draw:ellipse draw:style-name="gr13" draw:text-style-name="P84" svg:width="0.055cm" svg:height="0.054cm" svg:x="3.99cm" svg:y="2.967cm"><text:p/></draw:ellipse><draw:ellipse draw:style-name="gr13" draw:text-style-name="P84" svg:width="0.048cm" svg:height="0.05cm" svg:x="3.493cm" svg:y="3.461cm"><text:p/></draw:ellipse><draw:ellipse draw:style-name="gr13" draw:text-style-name="P84" svg:width="0.05cm" svg:height="0.055cm" svg:x="0cm" svg:y="0.492cm"><text:p/></draw:ellipse><draw:circle draw:style-name="gr13" draw:text-style-name="P84" svg:width="0.05cm" svg:height="0.05cm" svg:x="0cm" svg:y="0cm"><text:p/></draw:circle><draw:ellipse draw:style-name="gr13" draw:text-style-name="P84" svg:width="0.05cm" svg:height="0.054cm" svg:x="0cm" svg:y="1.483cm"><text:p/></draw:ellipse><draw:ellipse draw:style-name="gr13" draw:text-style-name="P84" svg:width="0.05cm" svg:height="0.055cm" svg:x="0cm" svg:y="0.99cm"><text:p/></draw:ellipse><draw:ellipse draw:style-name="gr13" draw:text-style-name="P84" svg:width="0.05cm" svg:height="0.055cm" svg:x="0cm" svg:y="2.471cm"><text:p/></draw:ellipse><draw:circle draw:style-name="gr13" draw:text-style-name="P84" svg:width="0.05cm" svg:height="0.05cm" svg:x="0cm" svg:y="3.461cm"><text:p/></draw:circle><draw:ellipse draw:style-name="gr13" draw:text-style-name="P84" svg:width="0.05cm" svg:height="0.054cm" svg:x="0cm" svg:y="2.967cm"><text:p/></draw:ellipse><draw:ellipse draw:style-name="gr13" draw:text-style-name="P84" svg:width="0.055cm" svg:height="0.05cm" svg:x="0.497cm" svg:y="0cm"><text:p/></draw:ellipse><draw:circle draw:style-name="gr13" draw:text-style-name="P84" svg:width="0.055cm" svg:height="0.055cm" svg:x="0.997cm" svg:y="0.492cm"><text:p/></draw:circle><draw:ellipse draw:style-name="gr13" draw:text-style-name="P84" svg:width="0.055cm" svg:height="0.05cm" svg:x="0.997cm" svg:y="0cm"><text:p/></draw:ellipse><draw:circle draw:style-name="gr13" draw:text-style-name="P84" svg:width="0.055cm" svg:height="0.055cm" svg:x="0.497cm" svg:y="0.492cm"><text:p/></draw:circle><draw:circle draw:style-name="gr13" draw:text-style-name="P84" svg:width="0.055cm" svg:height="0.055cm" svg:x="0.497cm" svg:y="0.99cm"><text:p/></draw:circle><draw:ellipse draw:style-name="gr13" draw:text-style-name="P84" svg:width="0.055cm" svg:height="0.054cm" svg:x="0.997cm" svg:y="1.483cm"><text:p/></draw:ellipse><draw:circle draw:style-name="gr13" draw:text-style-name="P84" svg:width="0.055cm" svg:height="0.055cm" svg:x="0.997cm" svg:y="0.99cm"><text:p/></draw:circle><draw:ellipse draw:style-name="gr13" draw:text-style-name="P84" svg:width="0.055cm" svg:height="0.054cm" svg:x="0.497cm" svg:y="1.483cm"><text:p/></draw:ellipse><draw:circle draw:style-name="gr13" draw:text-style-name="P84" svg:width="0.055cm" svg:height="0.055cm" svg:x="0.997cm" svg:y="2.471cm"><text:p/></draw:circle><draw:circle draw:style-name="gr13" draw:text-style-name="P84" svg:width="0.055cm" svg:height="0.055cm" svg:x="0.497cm" svg:y="2.471cm"><text:p/></draw:circle><draw:ellipse draw:style-name="gr13" draw:text-style-name="P84" svg:width="0.055cm" svg:height="0.054cm" svg:x="0.497cm" svg:y="2.967cm"><text:p/></draw:ellipse><draw:ellipse draw:style-name="gr13" draw:text-style-name="P84" svg:width="0.055cm" svg:height="0.05cm" svg:x="0.997cm" svg:y="3.461cm"><text:p/></draw:ellipse><draw:ellipse draw:style-name="gr13" draw:text-style-name="P84" svg:width="0.055cm" svg:height="0.054cm" svg:x="0.997cm" svg:y="2.967cm"><text:p/></draw:ellipse><draw:ellipse draw:style-name="gr13" draw:text-style-name="P84" svg:width="0.055cm" svg:height="0.05cm" svg:x="0.497cm" svg:y="3.461cm"><text:p/></draw:ellipse><draw:ellipse draw:style-name="gr13" draw:text-style-name="P84" svg:width="0.05cm" svg:height="0.055cm" svg:x="1.494cm" svg:y="3.955cm"><text:p/></draw:ellipse><draw:circle draw:style-name="gr13" draw:text-style-name="P84" svg:width="0.055cm" svg:height="0.055cm" svg:x="1.995cm" svg:y="3.955cm"><text:p/></draw:circle><draw:circle draw:style-name="gr13" draw:text-style-name="P84" svg:width="0.055cm" svg:height="0.055cm" svg:x="2.494cm" svg:y="3.955cm"><text:p/></draw:circle><draw:circle draw:style-name="gr13" draw:text-style-name="P84" svg:width="0.055cm" svg:height="0.055cm" svg:x="2.992cm" svg:y="3.955cm"><text:p/></draw:circle><draw:ellipse draw:style-name="gr13" draw:text-style-name="P84" svg:width="0.048cm" svg:height="0.055cm" svg:x="3.493cm" svg:y="3.955cm"><text:p/></draw:ellipse><draw:circle draw:style-name="gr13" draw:text-style-name="P84" svg:width="0.055cm" svg:height="0.055cm" svg:x="3.99cm" svg:y="3.955cm"><text:p/></draw:circle><draw:ellipse draw:style-name="gr13" draw:text-style-name="P84" svg:width="0.05cm" svg:height="0.055cm" svg:x="0cm" svg:y="3.955cm"><text:p/></draw:ellipse><draw:circle draw:style-name="gr13" draw:text-style-name="P84" svg:width="0.055cm" svg:height="0.055cm" svg:x="0.497cm" svg:y="3.955cm"><text:p/></draw:circle><draw:circle draw:style-name="gr13" draw:text-style-name="P84" svg:width="0.055cm" svg:height="0.055cm" svg:x="0.997cm" svg:y="3.955cm"><text:p/></draw:circle><draw:line draw:style-name="gr14" draw:text-style-name="P84" svg:x1="4.017cm" svg:y1="2.002cm" svg:x2="0.025cm" svg:y2="2.002cm"><text:p/></draw:line><draw:g draw:style-name="gr15"><draw:line draw:style-name="gr16" draw:text-style-name="P84" svg:x1="0.424cm" svg:y1="1.406cm" svg:x2="0.623cm" svg:y2="1.606cm"><text:p/></draw:line><draw:line draw:style-name="gr17" draw:text-style-name="P84" svg:x1="0.424cm" svg:y1="1.606cm" svg:x2="0.623cm" svg:y2="1.406cm"><text:p/></draw:line></draw:g><draw:g draw:style-name="gr15"><draw:line draw:style-name="gr18" draw:text-style-name="P84" svg:x1="0.921cm" svg:y1="0.418cm" svg:x2="1.12cm" svg:y2="0.616cm"><text:p/></draw:line><draw:line draw:style-name="gr19" draw:text-style-name="P84" svg:x1="0.921cm" svg:y1="0.616cm" svg:x2="1.12cm" svg:y2="0.418cm"><text:p/></draw:line></draw:g><draw:g draw:style-name="gr15"><draw:line draw:style-name="gr20" draw:text-style-name="P84" svg:x1="2.917cm" svg:y1="0.913cm" svg:x2="3.116cm" svg:y2="1.111cm"><text:p/></draw:line><draw:line draw:style-name="gr21" draw:text-style-name="P84" svg:x1="2.917cm" svg:y1="1.111cm" svg:x2="3.116cm" svg:y2="0.913cm"><text:p/></draw:line></draw:g><draw:frame draw:style-name="gr22" draw:text-style-name="P83" svg:width="0.267cm" svg:height="0.472cm" svg:x="0.915cm" svg:y="0.046cm"><draw:text-box><text:p text:style-name="P82"><text:span text:style-name="T19">H</text:span></text:p></draw:text-box></draw:frame><draw:frame draw:style-name="gr23" draw:text-style-name="P83" svg:width="0.276cm" svg:height="0.472cm" svg:x="0.614cm" svg:y="0.995cm"><draw:text-box><text:p text:style-name="P82"><text:span text:style-name="T19">G</text:span></text:p></draw:text-box></draw:frame><draw:frame draw:style-name="gr24" draw:text-style-name="P83" svg:width="0.299cm" svg:height="0.473cm" svg:x="3.002cm" svg:y="0.519cm"><draw:text-box><text:p text:style-name="P82"><text:span text:style-name="T19">K</text:span></text:p></draw:text-box></draw:frame><draw:ellipse draw:style-name="gr13" draw:text-style-name="P84" svg:width="0.055cm" svg:height="0.052cm" svg:x="1.998cm" svg:y="2.985cm"><text:p/></draw:ellipse><draw:g draw:style-name="gr15"><draw:line draw:style-name="gr25" draw:text-style-name="P84" svg:x1="1.925cm" svg:y1="2.902cm" svg:x2="2.124cm" svg:y2="3.102cm"><text:p/></draw:line><draw:line draw:style-name="gr26" draw:text-style-name="P84" svg:x1="1.925cm" svg:y1="3.102cm" svg:x2="2.124cm" svg:y2="2.902cm"><text:p/></draw:line></draw:g><draw:frame draw:style-name="gr27" draw:text-style-name="P83" svg:width="0.246cm" svg:height="0.472cm" svg:x="2.17cm" svg:y="2.799cm"><draw:text-box><text:p text:style-name="P82"><text:span text:style-name="T19">E</text:span></text:p></draw:text-box></draw:frame><draw:g draw:style-name="gr15"><draw:line draw:style-name="gr28" draw:text-style-name="P84" svg:x1="3.426cm" svg:y1="0.422cm" svg:x2="3.625cm" svg:y2="0.622cm"><text:p/></draw:line><draw:line draw:style-name="gr29" draw:text-style-name="P84" svg:x1="3.426cm" svg:y1="0.622cm" svg:x2="3.625cm" svg:y2="0.422cm"><text:p/></draw:line></draw:g><draw:frame draw:style-name="gr30" draw:text-style-name="P83" svg:width="0.244cm" svg:height="0.472cm" svg:x="3.669cm" svg:y="0.293cm"><draw:text-box><text:p text:style-name="P82"><text:span text:style-name="T19">F</text:span></text:p></draw:text-box></draw:frame></draw:g></text:p>
        <text:list xml:id="list29311905" text:continue-numbering="true" text:style-name="_5f_Numérotation_20_des_20_exercices_20_livrets">
          <text:list-item>
            <text:list>
              <text:list-item>
                <text:p text:style-name="P48"/>
                <text:p text:style-name="P48"><draw:g text:anchor-type="as-char" draw:z-index="4" draw:style-name="gr3"><draw:line draw:style-name="gr4" draw:text-style-name="P81" svg:x1="0cm" svg:y1="0cm" svg:x2="3.997cm" svg:y2="0cm"><text:p/></draw:line><draw:line draw:style-name="gr4" draw:text-style-name="P81" svg:x1="0cm" svg:y1="0.499cm" svg:x2="3.997cm" svg:y2="0.499cm"><text:p/></draw:line><draw:line draw:style-name="gr4" draw:text-style-name="P81" svg:x1="0cm" svg:y1="0.999cm" svg:x2="3.997cm" svg:y2="0.999cm"><text:p/></draw:line><draw:line draw:style-name="gr4" draw:text-style-name="P81" svg:x1="0cm" svg:y1="1.502cm" svg:x2="3.997cm" svg:y2="1.502cm"><text:p/></draw:line><draw:line draw:style-name="gr4" draw:text-style-name="P81" svg:x1="0cm" svg:y1="2.003cm" svg:x2="3.997cm" svg:y2="2.003cm"><text:p/></draw:line><draw:line draw:style-name="gr4" draw:text-style-name="P81" svg:x1="0cm" svg:y1="2.499cm" svg:x2="3.997cm" svg:y2="2.499cm"><text:p/></draw:line><draw:line draw:style-name="gr4" draw:text-style-name="P81" svg:x1="0cm" svg:y1="3cm" svg:x2="3.997cm" svg:y2="3cm"><text:p/></draw:line><draw:line draw:style-name="gr4" draw:text-style-name="P81" svg:x1="0cm" svg:y1="0cm" svg:x2="0cm" svg:y2="4.001cm"><text:p/></draw:line><draw:line draw:style-name="gr4" draw:text-style-name="P81" svg:x1="0cm" svg:y1="3.501cm" svg:x2="3.997cm" svg:y2="3.501cm"><text:p/></draw:line><draw:line draw:style-name="gr4" draw:text-style-name="P81" svg:x1="0cm" svg:y1="4.002cm" svg:x2="3.997cm" svg:y2="4.002cm"><text:p/></draw:line><draw:line draw:style-name="gr4" draw:text-style-name="P81" svg:x1="0.503cm" svg:y1="0cm" svg:x2="0.503cm" svg:y2="4.001cm"><text:p/></draw:line><draw:line draw:style-name="gr4" draw:text-style-name="P81" svg:x1="1.001cm" svg:y1="0cm" svg:x2="1.001cm" svg:y2="4.001cm"><text:p/></draw:line><draw:line draw:style-name="gr4" draw:text-style-name="P81" svg:x1="1.499cm" svg:y1="0cm" svg:x2="1.499cm" svg:y2="4.001cm"><text:p/></draw:line><draw:line draw:style-name="gr4" draw:text-style-name="P81" svg:x1="2cm" svg:y1="0cm" svg:x2="2cm" svg:y2="4.001cm"><text:p/></draw:line><draw:line draw:style-name="gr4" draw:text-style-name="P81" svg:x1="2.5cm" svg:y1="0cm" svg:x2="2.5cm" svg:y2="4.001cm"><text:p/></draw:line><draw:line draw:style-name="gr4" draw:text-style-name="P81" svg:x1="2.999cm" svg:y1="0cm" svg:x2="2.999cm" svg:y2="4.001cm"><text:p/></draw:line><draw:line draw:style-name="gr4" draw:text-style-name="P81" svg:x1="3.498cm" svg:y1="0cm" svg:x2="3.498cm" svg:y2="4.001cm"><text:p/></draw:line><draw:line draw:style-name="gr4" draw:text-style-name="P81" svg:x1="3.997cm" svg:y1="0cm" svg:x2="3.997cm" svg:y2="4.001cm"><text:p/></draw:line><draw:line draw:style-name="gr31" draw:text-style-name="P81" svg:x1="4cm" svg:y1="0cm" svg:x2="0.003cm" svg:y2="4.001cm"><text:p/></draw:line><draw:frame draw:style-name="gr32" draw:text-style-name="P83" svg:width="0.56cm" svg:height="0.512cm" draw:transform="rotate (0.015707963267946) translate (3.04094444444444cm 0.0952361111111111cm)"><draw:text-box><text:p text:style-name="P82"><text:span text:style-name="T19">(d)</text:span></text:p></draw:text-box></draw:frame><draw:line draw:style-name="gr7" draw:text-style-name="P81" svg:x1="1.902cm" svg:y1="0.4cm" svg:x2="2.104cm" svg:y2="0.601cm"><text:p/></draw:line><draw:line draw:style-name="gr7" draw:text-style-name="P81" svg:x1="2.104cm" svg:y1="0.4cm" svg:x2="1.902cm" svg:y2="0.601cm"><text:p/></draw:line><draw:frame draw:style-name="gr33" draw:text-style-name="P83" svg:width="0.269cm" svg:height="0.419cm" svg:x="2.178cm" svg:y="0.009cm"><draw:text-box><text:p text:style-name="P82"><text:span text:style-name="T19">N</text:span></text:p></draw:text-box></draw:frame><draw:line draw:style-name="gr7" draw:text-style-name="P81" svg:x1="3.397cm" svg:y1="3.412cm" svg:x2="3.594cm" svg:y2="3.609cm"><text:p/></draw:line><draw:line draw:style-name="gr7" draw:text-style-name="P81" svg:x1="3.594cm" svg:y1="3.412cm" svg:x2="3.397cm" svg:y2="3.609cm"><text:p/></draw:line><draw:frame draw:style-name="gr34" draw:text-style-name="P81" svg:width="0.281cm" svg:height="0.526cm" svg:x="3.614cm" svg:y="3.046cm"><draw:text-box><text:p text:style-name="P1"><text:span text:style-name="T19">O</text:span></text:p></draw:text-box></draw:frame><draw:line draw:style-name="gr7" draw:text-style-name="P81" svg:x1="1.902cm" svg:y1="1.901cm" svg:x2="2.104cm" svg:y2="2.098cm"><text:p/></draw:line><draw:line draw:style-name="gr7" draw:text-style-name="P81" svg:x1="2.104cm" svg:y1="1.901cm" svg:x2="1.902cm" svg:y2="2.098cm"><text:p/></draw:line><draw:frame draw:style-name="gr35" draw:text-style-name="P86" svg:width="0.311cm" svg:height="0.526cm" svg:x="1.625cm" svg:y="1.503cm"><draw:text-box><text:p text:style-name="P85"><text:span text:style-name="T19">M</text:span></text:p></draw:text-box></draw:frame><draw:line draw:style-name="gr7" draw:text-style-name="P81" svg:x1="0.404cm" svg:y1="2.397cm" svg:x2="0.601cm" svg:y2="2.594cm"><text:p/></draw:line><draw:line draw:style-name="gr7" draw:text-style-name="P81" svg:x1="0.601cm" svg:y1="2.397cm" svg:x2="0.404cm" svg:y2="2.594cm"><text:p/></draw:line><draw:frame draw:style-name="gr36" draw:text-style-name="P81" svg:width="0.2cm" svg:height="0.526cm" svg:x="0.663cm" svg:y="2.032cm"><draw:text-box><text:p text:style-name="P1"><text:span text:style-name="T19">L</text:span></text:p></draw:text-box></draw:frame></draw:g></text:p>
              </text:list-item>
              <text:list-item>
                <text:p text:style-name="P48"/>
                <text:p text:style-name="P49"><draw:g text:anchor-type="as-char" draw:z-index="5" draw:style-name="gr3"><draw:frame draw:style-name="gr37" draw:text-style-name="P83" svg:width="0.551cm" svg:height="0.493cm" draw:transform="rotate (-0.0225147473519096) translate (0.486833333333333cm 0.0335555555555557cm)"><draw:text-box><text:p text:style-name="P82"><text:span text:style-name="T19">(d)</text:span></text:p></draw:text-box></draw:frame><draw:ellipse draw:style-name="gr13" draw:text-style-name="P84" svg:width="0.055cm" svg:height="0.052cm" svg:x="1.478cm" svg:y="0cm"><text:p/></draw:ellipse><draw:ellipse draw:style-name="gr13" draw:text-style-name="P84" svg:width="0.055cm" svg:height="0.048cm" svg:x="1.974cm" svg:y="0.489cm"><text:p/></draw:ellipse><draw:ellipse draw:style-name="gr13" draw:text-style-name="P84" svg:width="0.055cm" svg:height="0.052cm" svg:x="1.974cm" svg:y="0cm"><text:p/></draw:ellipse><draw:ellipse draw:style-name="gr13" draw:text-style-name="P84" svg:width="0.055cm" svg:height="0.048cm" svg:x="1.478cm" svg:y="0.489cm"><text:p/></draw:ellipse><draw:circle draw:style-name="gr13" draw:text-style-name="P84" svg:width="0.055cm" svg:height="0.055cm" svg:x="1.478cm" svg:y="0.981cm"><text:p/></draw:circle><draw:ellipse draw:style-name="gr13" draw:text-style-name="P84" svg:width="0.055cm" svg:height="0.054cm" svg:x="1.974cm" svg:y="1.468cm"><text:p/></draw:ellipse><draw:circle draw:style-name="gr13" draw:text-style-name="P84" svg:width="0.055cm" svg:height="0.055cm" svg:x="1.974cm" svg:y="0.981cm"><text:p/></draw:circle><draw:ellipse draw:style-name="gr13" draw:text-style-name="P84" svg:width="0.055cm" svg:height="0.054cm" svg:x="1.478cm" svg:y="1.468cm"><text:p/></draw:ellipse><draw:ellipse draw:style-name="gr13" draw:text-style-name="P84" svg:width="0.055cm" svg:height="0.05cm" svg:x="1.478cm" svg:y="1.958cm"><text:p/></draw:ellipse><draw:ellipse draw:style-name="gr13" draw:text-style-name="P84" svg:width="0.055cm" svg:height="0.059cm" svg:x="1.974cm" svg:y="2.447cm"><text:p/></draw:ellipse><draw:ellipse draw:style-name="gr13" draw:text-style-name="P84" svg:width="0.055cm" svg:height="0.05cm" svg:x="1.974cm" svg:y="1.958cm"><text:p/></draw:ellipse><draw:ellipse draw:style-name="gr13" draw:text-style-name="P84" svg:width="0.055cm" svg:height="0.059cm" svg:x="1.478cm" svg:y="2.447cm"><text:p/></draw:ellipse><draw:circle draw:style-name="gr13" draw:text-style-name="P84" svg:width="0.055cm" svg:height="0.055cm" svg:x="1.478cm" svg:y="2.935cm"><text:p/></draw:circle><draw:ellipse draw:style-name="gr13" draw:text-style-name="P84" svg:width="0.055cm" svg:height="0.048cm" svg:x="1.974cm" svg:y="3.425cm"><text:p/></draw:ellipse><draw:circle draw:style-name="gr13" draw:text-style-name="P84" svg:width="0.055cm" svg:height="0.055cm" svg:x="1.974cm" svg:y="2.935cm"><text:p/></draw:circle><draw:ellipse draw:style-name="gr13" draw:text-style-name="P84" svg:width="0.055cm" svg:height="0.048cm" svg:x="1.478cm" svg:y="3.425cm"><text:p/></draw:ellipse><draw:ellipse draw:style-name="gr13" draw:text-style-name="P84" svg:width="0.055cm" svg:height="0.052cm" svg:x="2.468cm" svg:y="0cm"><text:p/></draw:ellipse><draw:ellipse draw:style-name="gr13" draw:text-style-name="P84" svg:width="0.045cm" svg:height="0.048cm" svg:x="2.965cm" svg:y="0.489cm"><text:p/></draw:ellipse><draw:ellipse draw:style-name="gr13" draw:text-style-name="P84" svg:width="0.045cm" svg:height="0.052cm" svg:x="2.965cm" svg:y="0cm"><text:p/></draw:ellipse><draw:ellipse draw:style-name="gr13" draw:text-style-name="P84" svg:width="0.055cm" svg:height="0.048cm" svg:x="2.468cm" svg:y="0.489cm"><text:p/></draw:ellipse><draw:circle draw:style-name="gr13" draw:text-style-name="P84" svg:width="0.055cm" svg:height="0.055cm" svg:x="2.468cm" svg:y="0.981cm"><text:p/></draw:circle><draw:ellipse draw:style-name="gr13" draw:text-style-name="P84" svg:width="0.045cm" svg:height="0.054cm" svg:x="2.965cm" svg:y="1.468cm"><text:p/></draw:ellipse><draw:ellipse draw:style-name="gr13" draw:text-style-name="P84" svg:width="0.045cm" svg:height="0.055cm" svg:x="2.965cm" svg:y="0.981cm"><text:p/></draw:ellipse><draw:ellipse draw:style-name="gr13" draw:text-style-name="P84" svg:width="0.055cm" svg:height="0.054cm" svg:x="2.468cm" svg:y="1.468cm"><text:p/></draw:ellipse><draw:ellipse draw:style-name="gr13" draw:text-style-name="P84" svg:width="0.055cm" svg:height="0.05cm" svg:x="2.468cm" svg:y="1.958cm"><text:p/></draw:ellipse><draw:ellipse draw:style-name="gr13" draw:text-style-name="P84" svg:width="0.045cm" svg:height="0.059cm" svg:x="2.965cm" svg:y="2.447cm"><text:p/></draw:ellipse><draw:ellipse draw:style-name="gr13" draw:text-style-name="P84" svg:width="0.045cm" svg:height="0.05cm" svg:x="2.965cm" svg:y="1.958cm"><text:p/></draw:ellipse><draw:ellipse draw:style-name="gr13" draw:text-style-name="P84" svg:width="0.055cm" svg:height="0.059cm" svg:x="2.468cm" svg:y="2.447cm"><text:p/></draw:ellipse><draw:circle draw:style-name="gr13" draw:text-style-name="P84" svg:width="0.055cm" svg:height="0.055cm" svg:x="2.468cm" svg:y="2.935cm"><text:p/></draw:circle><draw:ellipse draw:style-name="gr13" draw:text-style-name="P84" svg:width="0.045cm" svg:height="0.048cm" svg:x="2.965cm" svg:y="3.425cm"><text:p/></draw:ellipse><draw:ellipse draw:style-name="gr13" draw:text-style-name="P84" svg:width="0.045cm" svg:height="0.055cm" svg:x="2.965cm" svg:y="2.935cm"><text:p/></draw:ellipse><draw:ellipse draw:style-name="gr13" draw:text-style-name="P84" svg:width="0.055cm" svg:height="0.048cm" svg:x="2.468cm" svg:y="3.425cm"><text:p/></draw:ellipse><draw:ellipse draw:style-name="gr13" draw:text-style-name="P84" svg:width="0.055cm" svg:height="0.052cm" svg:x="3.452cm" svg:y="0cm"><text:p/></draw:ellipse><draw:ellipse draw:style-name="gr13" draw:text-style-name="P84" svg:width="0.055cm" svg:height="0.048cm" svg:x="3.948cm" svg:y="0.489cm"><text:p/></draw:ellipse><draw:ellipse draw:style-name="gr13" draw:text-style-name="P84" svg:width="0.055cm" svg:height="0.052cm" svg:x="3.948cm" svg:y="0cm"><text:p/></draw:ellipse><draw:ellipse draw:style-name="gr13" draw:text-style-name="P84" svg:width="0.055cm" svg:height="0.048cm" svg:x="3.452cm" svg:y="0.489cm"><text:p/></draw:ellipse><draw:circle draw:style-name="gr13" draw:text-style-name="P84" svg:width="0.055cm" svg:height="0.055cm" svg:x="3.452cm" svg:y="0.981cm"><text:p/></draw:circle><draw:ellipse draw:style-name="gr13" draw:text-style-name="P84" svg:width="0.055cm" svg:height="0.054cm" svg:x="3.948cm" svg:y="1.468cm"><text:p/></draw:ellipse><draw:circle draw:style-name="gr13" draw:text-style-name="P84" svg:width="0.055cm" svg:height="0.055cm" svg:x="3.948cm" svg:y="0.981cm"><text:p/></draw:circle><draw:ellipse draw:style-name="gr13" draw:text-style-name="P84" svg:width="0.055cm" svg:height="0.054cm" svg:x="3.452cm" svg:y="1.468cm"><text:p/></draw:ellipse><draw:ellipse draw:style-name="gr13" draw:text-style-name="P84" svg:width="0.055cm" svg:height="0.05cm" svg:x="3.452cm" svg:y="1.958cm"><text:p/></draw:ellipse><draw:ellipse draw:style-name="gr13" draw:text-style-name="P84" svg:width="0.055cm" svg:height="0.059cm" svg:x="3.948cm" svg:y="2.447cm"><text:p/></draw:ellipse><draw:ellipse draw:style-name="gr13" draw:text-style-name="P84" svg:width="0.055cm" svg:height="0.05cm" svg:x="3.948cm" svg:y="1.958cm"><text:p/></draw:ellipse><draw:ellipse draw:style-name="gr13" draw:text-style-name="P84" svg:width="0.055cm" svg:height="0.059cm" svg:x="3.452cm" svg:y="2.447cm"><text:p/></draw:ellipse><draw:circle draw:style-name="gr13" draw:text-style-name="P84" svg:width="0.055cm" svg:height="0.055cm" svg:x="3.452cm" svg:y="2.935cm"><text:p/></draw:circle><draw:ellipse draw:style-name="gr13" draw:text-style-name="P84" svg:width="0.055cm" svg:height="0.048cm" svg:x="3.948cm" svg:y="3.425cm"><text:p/></draw:ellipse><draw:circle draw:style-name="gr13" draw:text-style-name="P84" svg:width="0.055cm" svg:height="0.055cm" svg:x="3.948cm" svg:y="2.935cm"><text:p/></draw:circle><draw:ellipse draw:style-name="gr13" draw:text-style-name="P84" svg:width="0.055cm" svg:height="0.048cm" svg:x="3.452cm" svg:y="3.425cm"><text:p/></draw:ellipse><draw:ellipse draw:style-name="gr13" draw:text-style-name="P84" svg:width="0.052cm" svg:height="0.048cm" svg:x="0cm" svg:y="0.489cm"><text:p/></draw:ellipse><draw:circle draw:style-name="gr13" draw:text-style-name="P84" svg:width="0.052cm" svg:height="0.052cm" svg:x="0cm" svg:y="0cm"><text:p/></draw:circle><draw:ellipse draw:style-name="gr13" draw:text-style-name="P84" svg:width="0.052cm" svg:height="0.054cm" svg:x="0cm" svg:y="1.468cm"><text:p/></draw:ellipse><draw:ellipse draw:style-name="gr13" draw:text-style-name="P84" svg:width="0.052cm" svg:height="0.055cm" svg:x="0cm" svg:y="0.981cm"><text:p/></draw:ellipse><draw:ellipse draw:style-name="gr13" draw:text-style-name="P84" svg:width="0.052cm" svg:height="0.059cm" svg:x="0cm" svg:y="2.447cm"><text:p/></draw:ellipse><draw:ellipse draw:style-name="gr13" draw:text-style-name="P84" svg:width="0.052cm" svg:height="0.05cm" svg:x="0cm" svg:y="1.958cm"><text:p/></draw:ellipse><draw:ellipse draw:style-name="gr13" draw:text-style-name="P84" svg:width="0.052cm" svg:height="0.048cm" svg:x="0cm" svg:y="3.425cm"><text:p/></draw:ellipse><draw:ellipse draw:style-name="gr13" draw:text-style-name="P84" svg:width="0.052cm" svg:height="0.055cm" svg:x="0cm" svg:y="2.935cm"><text:p/></draw:ellipse><draw:ellipse draw:style-name="gr13" draw:text-style-name="P84" svg:width="0.055cm" svg:height="0.052cm" svg:x="0.494cm" svg:y="0cm"><text:p/></draw:ellipse><draw:ellipse draw:style-name="gr13" draw:text-style-name="P84" svg:width="0.052cm" svg:height="0.048cm" svg:x="0.986cm" svg:y="0.489cm"><text:p/></draw:ellipse><draw:circle draw:style-name="gr13" draw:text-style-name="P84" svg:width="0.052cm" svg:height="0.052cm" svg:x="0.986cm" svg:y="0cm"><text:p/></draw:circle><draw:ellipse draw:style-name="gr13" draw:text-style-name="P84" svg:width="0.055cm" svg:height="0.048cm" svg:x="0.494cm" svg:y="0.489cm"><text:p/></draw:ellipse><draw:circle draw:style-name="gr13" draw:text-style-name="P84" svg:width="0.055cm" svg:height="0.055cm" svg:x="0.494cm" svg:y="0.981cm"><text:p/></draw:circle><draw:ellipse draw:style-name="gr13" draw:text-style-name="P84" svg:width="0.052cm" svg:height="0.054cm" svg:x="0.986cm" svg:y="1.468cm"><text:p/></draw:ellipse><draw:ellipse draw:style-name="gr13" draw:text-style-name="P84" svg:width="0.052cm" svg:height="0.055cm" svg:x="0.986cm" svg:y="0.981cm"><text:p/></draw:ellipse><draw:ellipse draw:style-name="gr13" draw:text-style-name="P84" svg:width="0.055cm" svg:height="0.054cm" svg:x="0.494cm" svg:y="1.468cm"><text:p/></draw:ellipse><draw:ellipse draw:style-name="gr13" draw:text-style-name="P84" svg:width="0.055cm" svg:height="0.05cm" svg:x="0.494cm" svg:y="1.958cm"><text:p/></draw:ellipse><draw:ellipse draw:style-name="gr13" draw:text-style-name="P84" svg:width="0.052cm" svg:height="0.059cm" svg:x="0.986cm" svg:y="2.447cm"><text:p/></draw:ellipse><draw:ellipse draw:style-name="gr13" draw:text-style-name="P84" svg:width="0.052cm" svg:height="0.05cm" svg:x="0.986cm" svg:y="1.958cm"><text:p/></draw:ellipse><draw:ellipse draw:style-name="gr13" draw:text-style-name="P84" svg:width="0.055cm" svg:height="0.059cm" svg:x="0.494cm" svg:y="2.447cm"><text:p/></draw:ellipse><draw:circle draw:style-name="gr13" draw:text-style-name="P84" svg:width="0.055cm" svg:height="0.055cm" svg:x="0.494cm" svg:y="2.935cm"><text:p/></draw:circle><draw:ellipse draw:style-name="gr13" draw:text-style-name="P84" svg:width="0.052cm" svg:height="0.048cm" svg:x="0.986cm" svg:y="3.425cm"><text:p/></draw:ellipse><draw:ellipse draw:style-name="gr13" draw:text-style-name="P84" svg:width="0.052cm" svg:height="0.055cm" svg:x="0.986cm" svg:y="2.935cm"><text:p/></draw:ellipse><draw:ellipse draw:style-name="gr13" draw:text-style-name="P84" svg:width="0.055cm" svg:height="0.048cm" svg:x="0.494cm" svg:y="3.425cm"><text:p/></draw:ellipse><draw:circle draw:style-name="gr13" draw:text-style-name="P84" svg:width="0.055cm" svg:height="0.057cm" svg:x="1.478cm" svg:y="3.914cm"><text:p/></draw:circle><draw:circle draw:style-name="gr13" draw:text-style-name="P84" svg:width="0.055cm" svg:height="0.057cm" svg:x="1.974cm" svg:y="3.914cm"><text:p/></draw:circle><draw:circle draw:style-name="gr13" draw:text-style-name="P84" svg:width="0.055cm" svg:height="0.057cm" svg:x="2.468cm" svg:y="3.914cm"><text:p/></draw:circle><draw:ellipse draw:style-name="gr13" draw:text-style-name="P84" svg:width="0.045cm" svg:height="0.057cm" svg:x="2.965cm" svg:y="3.914cm"><text:p/></draw:ellipse><draw:circle draw:style-name="gr13" draw:text-style-name="P84" svg:width="0.055cm" svg:height="0.057cm" svg:x="3.452cm" svg:y="3.914cm"><text:p/></draw:circle><draw:circle draw:style-name="gr13" draw:text-style-name="P84" svg:width="0.055cm" svg:height="0.057cm" svg:x="3.948cm" svg:y="3.914cm"><text:p/></draw:circle><draw:ellipse draw:style-name="gr13" draw:text-style-name="P84" svg:width="0.052cm" svg:height="0.057cm" svg:x="0cm" svg:y="3.914cm"><text:p/></draw:ellipse><draw:circle draw:style-name="gr13" draw:text-style-name="P84" svg:width="0.055cm" svg:height="0.057cm" svg:x="0.494cm" svg:y="3.914cm"><text:p/></draw:circle><draw:ellipse draw:style-name="gr13" draw:text-style-name="P84" svg:width="0.052cm" svg:height="0.057cm" svg:x="0.986cm" svg:y="3.914cm"><text:p/></draw:ellipse><draw:line draw:style-name="gr14" draw:text-style-name="P84" svg:x1="3.973cm" svg:y1="3.938cm" svg:x2="0.025cm" svg:y2="0.024cm"><text:p/></draw:line><draw:g draw:style-name="gr15"><draw:line draw:style-name="gr38" draw:text-style-name="P84" svg:x1="0.913cm" svg:y1="0.905cm" svg:x2="1.11cm" svg:y2="1.1cm"><text:p/></draw:line><draw:line draw:style-name="gr39" draw:text-style-name="P84" svg:x1="0.913cm" svg:y1="1.1cm" svg:x2="1.11cm" svg:y2="0.905cm"><text:p/></draw:line></draw:g><draw:g draw:style-name="gr15"><draw:line draw:style-name="gr40" draw:text-style-name="P84" svg:x1="3.381cm" svg:y1="1.391cm" svg:x2="3.578cm" svg:y2="1.588cm"><text:p/></draw:line><draw:line draw:style-name="gr41" draw:text-style-name="P84" svg:x1="3.381cm" svg:y1="1.588cm" svg:x2="3.578cm" svg:y2="1.391cm"><text:p/></draw:line></draw:g><draw:frame draw:style-name="gr42" draw:text-style-name="P83" svg:width="0.249cm" svg:height="0.468cm" svg:x="1.231cm" svg:y="0.557cm"><draw:text-box><text:p text:style-name="P82"><text:span text:style-name="T19">S</text:span></text:p></draw:text-box></draw:frame><draw:frame draw:style-name="gr43" draw:text-style-name="P83" svg:width="0.345cm" svg:height="0.468cm" svg:x="2.092cm" svg:y="1.085cm"><draw:text-box><text:p text:style-name="P82"><text:span text:style-name="T19">T</text:span></text:p></draw:text-box></draw:frame><draw:frame draw:style-name="gr44" draw:text-style-name="P83" svg:width="0.295cm" svg:height="0.47cm" svg:x="3.598cm" svg:y="1.004cm"><draw:text-box><text:p text:style-name="P82"><text:span text:style-name="T19">U</text:span></text:p></draw:text-box></draw:frame><draw:g draw:style-name="gr15"><draw:line draw:style-name="gr45" draw:text-style-name="P84" svg:x1="1.899cm" svg:y1="1.391cm" svg:x2="2.098cm" svg:y2="1.588cm"><text:p/></draw:line><draw:line draw:style-name="gr46" draw:text-style-name="P84" svg:x1="1.899cm" svg:y1="1.588cm" svg:x2="2.098cm" svg:y2="1.391cm"><text:p/></draw:line></draw:g><draw:g draw:style-name="gr15"><draw:line draw:style-name="gr47" draw:text-style-name="P84" svg:x1="0.424cm" svg:y1="3.356cm" svg:x2="0.621cm" svg:y2="3.553cm"><text:p/></draw:line><draw:line draw:style-name="gr48" draw:text-style-name="P84" svg:x1="0.424cm" svg:y1="3.553cm" svg:x2="0.621cm" svg:y2="3.356cm"><text:p/></draw:line></draw:g><draw:frame draw:style-name="gr44" draw:text-style-name="P83" svg:width="0.295cm" svg:height="0.47cm" svg:x="0.598cm" svg:y="3.004cm"><draw:text-box><text:p text:style-name="P82"><text:span text:style-name="T19">V</text:span></text:p></draw:text-box></draw:frame><draw:g draw:style-name="gr15"><draw:line draw:style-name="gr49" draw:text-style-name="P84" svg:x1="2.404cm" svg:y1="3.356cm" svg:x2="2.601cm" svg:y2="3.553cm"><text:p/></draw:line><draw:line draw:style-name="gr50" draw:text-style-name="P84" svg:x1="2.404cm" svg:y1="3.553cm" svg:x2="2.601cm" svg:y2="3.356cm"><text:p/></draw:line></draw:g><draw:frame draw:style-name="gr44" draw:text-style-name="P83" svg:width="0.352cm" svg:height="0.47cm" svg:x="2.641cm" svg:y="3.521cm"><draw:text-box><text:p text:style-name="P82"><text:span text:style-name="T19">W</text:span></text:p></draw:text-box></draw:frame></draw:g></text:p>
              </text:list-item>
            </text:list>
          </text:list-item>
        </text:list>
      </text:section>
      <text:list xml:id="list29319930" text:continue-numbering="true" text:style-name="_5f_Numérotation_20_des_20_exercices_20_livrets">
        <text:list-item>
          <text:p text:style-name="P45"><draw:g text:anchor-type="paragraph" draw:z-index="9" draw:style-name="gr55"><draw:frame draw:style-name="gr56" draw:text-style-name="P83" svg:width="0.5cm" svg:height="0.414cm" svg:x="12.534cm" svg:y="4.57cm"><draw:text-box><text:p text:style-name="P82"><text:span text:style-name="T19">(d)</text:span></text:p></draw:text-box></draw:frame><draw:frame draw:style-name="gr57" draw:text-style-name="P81" svg:width="0.246cm" svg:height="0.519cm" svg:x="14.64cm" svg:y="2.5cm"><draw:text-box><text:p text:style-name="P1"><text:span text:style-name="T19">A</text:span></text:p></draw:text-box></draw:frame><draw:g draw:style-name="gr15"><draw:line draw:style-name="gr58" draw:text-style-name="P90" svg:x1="8.001cm" svg:y1="0.502cm" svg:x2="19.001cm" svg:y2="0.502cm"><text:p/></draw:line><draw:line draw:style-name="gr59" draw:text-style-name="P90" svg:x1="8.001cm" svg:y1="1.002cm" svg:x2="19.001cm" svg:y2="1.002cm"><text:p/></draw:line><draw:line draw:style-name="gr60" draw:text-style-name="P90" svg:x1="8.001cm" svg:y1="1.502cm" svg:x2="19.001cm" svg:y2="1.502cm"><text:p/></draw:line><draw:line draw:style-name="gr61" draw:text-style-name="P90" svg:x1="8.001cm" svg:y1="2.002cm" svg:x2="19.001cm" svg:y2="2.002cm"><text:p/></draw:line><draw:line draw:style-name="gr62" draw:text-style-name="P90" svg:x1="8.001cm" svg:y1="2.501cm" svg:x2="19.001cm" svg:y2="2.501cm"><text:p/></draw:line><draw:line draw:style-name="gr63" draw:text-style-name="P90" svg:x1="8.001cm" svg:y1="3.002cm" svg:x2="19.001cm" svg:y2="3.002cm"><text:p/></draw:line><draw:line draw:style-name="gr64" draw:text-style-name="P90" svg:x1="8.001cm" svg:y1="3.503cm" svg:x2="19.001cm" svg:y2="3.503cm"><text:p/></draw:line><draw:line draw:style-name="gr58" draw:text-style-name="P90" svg:x1="8.001cm" svg:y1="4.004cm" svg:x2="19.001cm" svg:y2="4.004cm"><text:p/></draw:line><draw:line draw:style-name="gr59" draw:text-style-name="P90" svg:x1="8.001cm" svg:y1="4.503cm" svg:x2="19.001cm" svg:y2="4.503cm"><text:p/></draw:line><draw:line draw:style-name="gr60" draw:text-style-name="P90" svg:x1="8.001cm" svg:y1="5.004cm" svg:x2="19.001cm" svg:y2="5.004cm"><text:p/></draw:line><draw:line draw:style-name="gr61" draw:text-style-name="P90" svg:x1="8.001cm" svg:y1="0.002cm" svg:x2="19.001cm" svg:y2="0.002cm"><text:p/></draw:line><draw:line draw:style-name="gr62" draw:text-style-name="P90" svg:x1="12.501cm" svg:y1="0.002cm" svg:x2="12.501cm" svg:y2="5.002cm"><text:p/></draw:line><draw:line draw:style-name="gr63" draw:text-style-name="P90" svg:x1="12.001cm" svg:y1="0.002cm" svg:x2="12.001cm" svg:y2="5.002cm"><text:p/></draw:line><draw:line draw:style-name="gr64" draw:text-style-name="P90" svg:x1="11.501cm" svg:y1="0.002cm" svg:x2="11.501cm" svg:y2="5.002cm"><text:p/></draw:line><draw:line draw:style-name="gr65" draw:text-style-name="P90" svg:x1="11cm" svg:y1="0.002cm" svg:x2="11cm" svg:y2="5.002cm"><text:p/></draw:line><draw:line draw:style-name="gr66" draw:text-style-name="P90" svg:x1="10.499cm" svg:y1="0.002cm" svg:x2="10.499cm" svg:y2="5.002cm"><text:p/></draw:line><draw:line draw:style-name="gr67" draw:text-style-name="P90" svg:x1="10.001cm" svg:y1="0.002cm" svg:x2="10.001cm" svg:y2="5.002cm"><text:p/></draw:line><draw:line draw:style-name="gr68" draw:text-style-name="P90" svg:x1="9.499cm" svg:y1="0.002cm" svg:x2="9.499cm" svg:y2="5.002cm"><text:p/></draw:line><draw:line draw:style-name="gr69" draw:text-style-name="P90" svg:x1="9.001cm" svg:y1="0.002cm" svg:x2="9.001cm" svg:y2="5.002cm"><text:p/></draw:line><draw:line draw:style-name="gr70" draw:text-style-name="P90" svg:x1="8.501cm" svg:y1="0.002cm" svg:x2="8.501cm" svg:y2="5.002cm"><text:p/></draw:line><draw:line draw:style-name="gr71" draw:text-style-name="P90" svg:x1="8.001cm" svg:y1="0.002cm" svg:x2="8.001cm" svg:y2="5.002cm"><text:p/></draw:line><draw:line draw:style-name="gr72" draw:text-style-name="P90" svg:x1="13.001cm" svg:y1="0.002cm" svg:x2="13.001cm" svg:y2="5.002cm"><text:p/></draw:line><draw:line draw:style-name="gr73" draw:text-style-name="P90" svg:x1="17.999cm" svg:y1="0.002cm" svg:x2="17.999cm" svg:y2="5.002cm"><text:p/></draw:line><draw:line draw:style-name="gr74" draw:text-style-name="P90" svg:x1="17.5cm" svg:y1="0.002cm" svg:x2="17.5cm" svg:y2="5.002cm"><text:p/></draw:line><draw:line draw:style-name="gr75" draw:text-style-name="P90" svg:x1="16.999cm" svg:y1="0.002cm" svg:x2="16.999cm" svg:y2="5.002cm"><text:p/></draw:line><draw:line draw:style-name="gr76" draw:text-style-name="P90" svg:x1="16.501cm" svg:y1="0.002cm" svg:x2="16.501cm" svg:y2="5.002cm"><text:p/></draw:line><draw:line draw:style-name="gr77" draw:text-style-name="P90" svg:x1="16.001cm" svg:y1="0.002cm" svg:x2="16.001cm" svg:y2="5.002cm"><text:p/></draw:line><draw:line draw:style-name="gr78" draw:text-style-name="P90" svg:x1="15.501cm" svg:y1="0.002cm" svg:x2="15.501cm" svg:y2="5.002cm"><text:p/></draw:line><draw:line draw:style-name="gr79" draw:text-style-name="P90" svg:x1="15.001cm" svg:y1="0.002cm" svg:x2="15.001cm" svg:y2="5.002cm"><text:p/></draw:line><draw:line draw:style-name="gr80" draw:text-style-name="P90" svg:x1="14.501cm" svg:y1="0.002cm" svg:x2="14.501cm" svg:y2="5.002cm"><text:p/></draw:line><draw:line draw:style-name="gr81" draw:text-style-name="P90" svg:x1="14.001cm" svg:y1="0.002cm" svg:x2="14.001cm" svg:y2="5.002cm"><text:p/></draw:line><draw:line draw:style-name="gr82" draw:text-style-name="P90" svg:x1="13.501cm" svg:y1="0.002cm" svg:x2="13.501cm" svg:y2="5.002cm"><text:p/></draw:line><draw:line draw:style-name="gr83" draw:text-style-name="P90" svg:x1="18.5cm" svg:y1="0.002cm" svg:x2="18.5cm" svg:y2="5.002cm"><text:p/></draw:line><draw:line draw:style-name="gr84" draw:text-style-name="P90" svg:x1="19.001cm" svg:y1="0.002cm" svg:x2="19.001cm" svg:y2="5.002cm"><text:p/></draw:line></draw:g><draw:line draw:style-name="gr85" draw:text-style-name="P91" svg:x1="12.501cm" svg:y1="0.002cm" svg:x2="12.501cm" svg:y2="5.002cm"><text:p/></draw:line><draw:line draw:style-name="gr85" draw:text-style-name="P91" svg:x1="9.499cm" svg:y1="5.002cm" svg:x2="14.499cm" svg:y2="0.002cm"><text:p/></draw:line><draw:line draw:style-name="gr85" draw:text-style-name="P91" svg:x1="14.001cm" svg:y1="0.002cm" svg:x2="19.001cm" svg:y2="5.002cm"><text:p/></draw:line><draw:frame draw:style-name="gr56" draw:text-style-name="P83" svg:width="0.63cm" svg:height="0.414cm" draw:transform="rotate (0.7853981633973) translate (9.128125cm 4.69547222222222cm)"><draw:text-box><text:p text:style-name="P82"><text:span text:style-name="T19">(d</text:span><text:span text:style-name="T21">1</text:span><text:span text:style-name="T19">)</text:span></text:p></draw:text-box></draw:frame><draw:frame draw:style-name="gr56" draw:text-style-name="P83" svg:width="0.63cm" svg:height="0.414cm" draw:transform="rotate (-0.783303768296094) translate (18.5543472222222cm 3.96698611111111cm)"><draw:text-box><text:p text:style-name="P82"><text:span text:style-name="T19">(d</text:span><text:span text:style-name="T21">2</text:span><text:span text:style-name="T19">)</text:span></text:p></draw:text-box></draw:frame><draw:line draw:style-name="gr52" draw:text-style-name="P91" svg:x1="14.399cm" svg:y1="2.902cm" svg:x2="14.599cm" svg:y2="3.102cm"><text:p/></draw:line><draw:line draw:style-name="gr52" draw:text-style-name="P91" svg:x1="14.599cm" svg:y1="2.902cm" svg:x2="14.399cm" svg:y2="3.102cm"><text:p/></draw:line><draw:line draw:style-name="gr52" draw:text-style-name="P91" svg:x1="9.901cm" svg:y1="0.402cm" svg:x2="10.101cm" svg:y2="0.602cm"><text:p/></draw:line><draw:line draw:style-name="gr52" draw:text-style-name="P91" svg:x1="10.101cm" svg:y1="0.402cm" svg:x2="9.901cm" svg:y2="0.602cm"><text:p/></draw:line><draw:frame draw:style-name="gr86" draw:text-style-name="P81" svg:width="0.246cm" svg:height="0.435cm" svg:x="9.76cm" svg:y="0.568cm"><draw:text-box><text:p text:style-name="P1"><text:span text:style-name="T19">B</text:span></text:p></draw:text-box></draw:frame><draw:line draw:style-name="gr52" draw:text-style-name="P91" svg:x1="12.901cm" svg:y1="3.902cm" svg:x2="13.101cm" svg:y2="4.102cm"><text:p/></draw:line><draw:line draw:style-name="gr52" draw:text-style-name="P91" svg:x1="13.101cm" svg:y1="3.902cm" svg:x2="12.901cm" svg:y2="4.102cm"><text:p/></draw:line><draw:frame draw:style-name="gr86" draw:text-style-name="P81" svg:width="0.249cm" svg:height="0.435cm" svg:x="9.594cm" svg:y="2.551cm"><draw:text-box><text:p text:style-name="P1"><text:span text:style-name="T19">C</text:span></text:p></draw:text-box></draw:frame><draw:line draw:style-name="gr52" draw:text-style-name="P91" svg:x1="9.401cm" svg:y1="2.902cm" svg:x2="9.601cm" svg:y2="3.102cm"><text:p/></draw:line><draw:line draw:style-name="gr52" draw:text-style-name="P91" svg:x1="9.601cm" svg:y1="2.902cm" svg:x2="9.401cm" svg:y2="3.102cm"><text:p/></draw:line><draw:frame draw:style-name="gr86" draw:text-style-name="P81" svg:width="0.276cm" svg:height="0.435cm" svg:x="13.152cm" svg:y="4.003cm"><draw:text-box><text:p text:style-name="P1"><text:span text:style-name="T19">D</text:span></text:p></draw:text-box></draw:frame><draw:line draw:style-name="gr52" draw:text-style-name="P91" svg:x1="15.401cm" svg:y1="4.402cm" svg:x2="15.601cm" svg:y2="4.602cm"><text:p/></draw:line><draw:line draw:style-name="gr52" draw:text-style-name="P91" svg:x1="15.601cm" svg:y1="4.402cm" svg:x2="15.401cm" svg:y2="4.602cm"><text:p/></draw:line><draw:frame draw:style-name="gr57" draw:text-style-name="P81" svg:width="0.225cm" svg:height="0.519cm" svg:x="15.649cm" svg:y="4.101cm"><draw:text-box><text:p text:style-name="P1"><text:span text:style-name="T19">E</text:span></text:p></draw:text-box></draw:frame><draw:line draw:style-name="gr52" draw:text-style-name="P91" svg:x1="17.901cm" svg:y1="0.402cm" svg:x2="18.101cm" svg:y2="0.602cm"><text:p/></draw:line><draw:line draw:style-name="gr52" draw:text-style-name="P91" svg:x1="18.101cm" svg:y1="0.402cm" svg:x2="17.901cm" svg:y2="0.602cm"><text:p/></draw:line><draw:frame draw:style-name="gr57" draw:text-style-name="P81" svg:width="0.207cm" svg:height="0.519cm" svg:x="18.145cm" svg:y="0.055cm"><draw:text-box><text:p text:style-name="P1"><text:span text:style-name="T19">F</text:span></text:p></draw:text-box></draw:frame></draw:g><text:soft-page-break/>Sur la figure ci‑contre,</text:p>
          <text:list>
            <text:list-item>
              <text:p text:style-name="P66">construis les points A' et B' symétriques des points A et B par rapport à (d) ;</text:p>
            </text:list-item>
            <text:list-item>
              <text:p text:style-name="P66">construis les points C' et D' symétriques des points C et D par rapport à (d<text:span text:style-name="T11">1</text:span>) ;</text:p>
            </text:list-item>
            <text:list-item>
              <text:p text:style-name="P70">construis les points E' et F' symétriques des points E et F par rapport à (d<text:span text:style-name="T11">2</text:span>).</text:p>
            </text:list-item>
          </text:list>
        </text:list-item>
        <text:list-item>
          <text:p text:style-name="P45">Dans chaque cas, trace le point A' symétrique du point A par rapport à la droite (d) en utilisant tes instruments de géométrie.</text:p>
        </text:list-item>
      </text:list>
      <text:section text:style-name="Sect3" text:name="Section3">
        <text:list xml:id="list29311267" text:continue-numbering="true" text:style-name="_5f_Numérotation_20_des_20_exercices_20_livrets">
          <text:list-item>
            <text:list>
              <text:list-item>
                <text:p text:style-name="P66"><draw:g text:anchor-type="as-char" svg:y="-0.194cm" draw:z-index="6" draw:style-name="gr51"><draw:line draw:style-name="gr52" draw:text-style-name="P87" svg:x1="2.1cm" svg:y1="0cm" svg:x2="2.1cm" svg:y2="4cm"><text:p/></draw:line><draw:line draw:style-name="gr52" draw:text-style-name="P87" svg:x1="4.002cm" svg:y1="1.8cm" svg:x2="4.202cm" svg:y2="2cm"><text:p/></draw:line><draw:line draw:style-name="gr52" draw:text-style-name="P87" svg:x1="4.202cm" svg:y1="1.8cm" svg:x2="4.002cm" svg:y2="2cm"><text:p/></draw:line><draw:frame draw:style-name="gr53" draw:text-style-name="P89" svg:width="0.246cm" svg:height="0.414cm" svg:x="4.322cm" svg:y="1.609cm"><draw:text-box><text:p text:style-name="P88"><text:span text:style-name="T20">A</text:span></text:p></draw:text-box></draw:frame><draw:frame draw:style-name="gr53" draw:text-style-name="P89" svg:width="0.5cm" svg:height="0.414cm" svg:x="2.15cm" svg:y="0.065cm"><draw:text-box><text:p text:style-name="P88"><text:span text:style-name="T20">(d)</text:span></text:p></draw:text-box></draw:frame><draw:line draw:style-name="gr54" draw:text-style-name="P87" svg:x1="0cm" svg:y1="1.8cm" svg:x2="0.2cm" svg:y2="2cm"><text:p/></draw:line><draw:line draw:style-name="gr54" draw:text-style-name="P87" svg:x1="0.2cm" svg:y1="1.8cm" svg:x2="0cm" svg:y2="2cm"><text:p/></draw:line></draw:g></text:p>
              </text:list-item>
              <text:list-item>
                <text:p text:style-name="P66"><draw:g text:anchor-type="as-char" draw:z-index="7" draw:style-name="gr3"><draw:line draw:style-name="gr52" draw:text-style-name="P87" svg:x1="2.057cm" svg:y1="0.054cm" svg:x2="3.425cm" svg:y2="3.813cm"><text:p/></draw:line><draw:line draw:style-name="gr52" draw:text-style-name="P87" svg:x1="4.958cm" svg:y1="0.884cm" svg:x2="5.158cm" svg:y2="1.084cm"><text:p/></draw:line><draw:line draw:style-name="gr52" draw:text-style-name="P87" svg:x1="5.158cm" svg:y1="0.884cm" svg:x2="4.958cm" svg:y2="1.084cm"><text:p/></draw:line><draw:frame draw:style-name="gr53" draw:text-style-name="P89" svg:width="0.246cm" svg:height="0.414cm" svg:x="5.23cm" svg:y="0.584cm"><draw:text-box><text:p text:style-name="P88"><text:span text:style-name="T20">A</text:span></text:p></draw:text-box></draw:frame><draw:frame draw:style-name="gr53" draw:text-style-name="P89" svg:width="0.5cm" svg:height="0.414cm" svg:x="2.18cm" svg:y="0cm"><draw:text-box><text:p text:style-name="P88"><text:span text:style-name="T20">(d)</text:span></text:p></draw:text-box></draw:frame><draw:line draw:style-name="gr54" draw:text-style-name="P87" svg:x1="0cm" svg:y1="2.718cm" svg:x2="0.256cm" svg:y2="2.838cm"><text:p/></draw:line><draw:line draw:style-name="gr54" draw:text-style-name="P87" svg:x1="0.189cm" svg:y1="2.648cm" svg:x2="0.069cm" svg:y2="2.904cm"><text:p/></draw:line></draw:g></text:p>
              </text:list-item>
              <text:list-item>
                <text:p text:style-name="P66"><draw:g text:anchor-type="as-char" svg:y="-0.229cm" draw:z-index="8" draw:style-name="gr51"><draw:line draw:style-name="gr52" draw:text-style-name="P87" svg:x1="3.111cm" svg:y1="0cm" svg:x2="1.743cm" svg:y2="3.759cm"><text:p/></draw:line><draw:line draw:style-name="gr54" draw:text-style-name="P87" svg:x1="4.553cm" svg:y1="2.44cm" svg:x2="4.673cm" svg:y2="2.696cm"><text:p/></draw:line><draw:line draw:style-name="gr54" draw:text-style-name="P87" svg:x1="4.742cm" svg:y1="2.509cm" svg:x2="4.486cm" svg:y2="2.629cm"><text:p/></draw:line><draw:frame draw:style-name="gr53" draw:text-style-name="P89" svg:width="0.246cm" svg:height="0.414cm" svg:x="0cm" svg:y="0.501cm"><draw:text-box><text:p text:style-name="P88"><text:span text:style-name="T20">A</text:span></text:p></draw:text-box></draw:frame><draw:frame draw:style-name="gr53" draw:text-style-name="P89" svg:width="0.5cm" svg:height="0.414cm" svg:x="3.05cm" svg:y="0.148cm"><draw:text-box><text:p text:style-name="P88"><text:span text:style-name="T20">(d)</text:span></text:p></draw:text-box></draw:frame><draw:line draw:style-name="gr52" draw:text-style-name="P87" svg:x1="0.211cm" svg:y1="0.901cm" svg:x2="0.411cm" svg:y2="1.101cm"><text:p/></draw:line><draw:line draw:style-name="gr52" draw:text-style-name="P87" svg:x1="0.411cm" svg:y1="0.901cm" svg:x2="0.211cm" svg:y2="1.101cm"><text:p/></draw:line></draw:g></text:p>
              </text:list-item>
            </text:list>
          </text:list-item>
        </text:list>
      </text:section>
      <text:list xml:id="list29314015" text:continue-numbering="true" text:style-name="_5f_Numérotation_20_des_20_exercices_20_livrets">
        <text:list-item>
          <text:p text:style-name="P45">En utilisant tes instruments de géométrie, effectue les constructions demandées :</text:p>
          <text:list>
            <text:list-item>
              <text:p text:style-name="P66">le point A' symétrique du point A par rapport à la droite (d<text:span text:style-name="T11">1</text:span>) ;</text:p>
            </text:list-item>
            <text:list-item>
              <text:p text:style-name="P66">le point B' symétrique du point B par rapport à la droite (d<text:span text:style-name="T11">2</text:span>) ;</text:p>
            </text:list-item>
            <text:list-item>
              <text:p text:style-name="P66">le point C' image du point C par la symétrie d'axe (d<text:span text:style-name="T11">3</text:span>) ;</text:p>
            </text:list-item>
            <text:list-item>
              <text:p text:style-name="P66">le point D' image du point D par la symétrie d'axe (d<text:span text:style-name="T11">4</text:span>) ;</text:p>
            </text:list-item>
            <text:list-item>
              <text:p text:style-name="P66">le point E' tel que E et E' soient symétriques par rapport à la droite (d<text:span text:style-name="T11">3</text:span>) ;</text:p>
            </text:list-item>
            <text:list-item>
              <text:p text:style-name="P66">le point F' tel que F et F' soient symétriques par rapport à la droite (d<text:span text:style-name="T11">4</text:span>).</text:p>
            </text:list-item>
          </text:list>
        </text:list-item>
      </text:list>
      <text:p text:style-name="P26"><draw:g text:anchor-type="as-char" draw:z-index="14" draw:style-name="gr3"><draw:line draw:style-name="gr190" draw:text-style-name="P96" svg:x1="3cm" svg:y1="0.183cm" svg:x2="8.617cm" svg:y2="10.01cm"><text:p/></draw:line><draw:frame draw:style-name="gr191" draw:text-style-name="P97" svg:width="0.63cm" svg:height="0.713cm" svg:x="3.524cm" svg:y="0.161cm"><draw:text-box><text:p text:style-name="P82"><text:span text:style-name="T25">(d</text:span><text:span text:style-name="T26">1</text:span><text:span text:style-name="T25">)</text:span></text:p></draw:text-box></draw:frame><draw:frame draw:style-name="gr192" draw:text-style-name="P97" svg:width="0.246cm" svg:height="0.597cm" svg:x="6.107cm" svg:y="0cm"><draw:text-box><text:p text:style-name="P82"><text:span text:style-name="T25">A</text:span></text:p></draw:text-box></draw:frame><draw:line draw:style-name="gr190" draw:text-style-name="P96" svg:x1="6.003cm" svg:y1="0.432cm" svg:x2="6.252cm" svg:y2="0.681cm"><text:p/></draw:line><draw:line draw:style-name="gr190" draw:text-style-name="P96" svg:x1="6.252cm" svg:y1="0.432cm" svg:x2="6.003cm" svg:y2="0.681cm"><text:p/></draw:line><draw:line draw:style-name="gr190" draw:text-style-name="P96" svg:x1="13cm" svg:y1="0.183cm" svg:x2="7.342cm" svg:y2="10.081cm"><text:p/></draw:line><draw:frame draw:style-name="gr191" draw:text-style-name="P97" svg:width="0.63cm" svg:height="0.713cm" svg:x="13.134cm" svg:y="0.228cm"><draw:text-box><text:p text:style-name="P82"><text:span text:style-name="T25">(d</text:span><text:span text:style-name="T26">2</text:span><text:span text:style-name="T25">)</text:span></text:p></draw:text-box></draw:frame><draw:frame draw:style-name="gr192" draw:text-style-name="P97" svg:width="0.246cm" svg:height="0.597cm" svg:x="10.608cm" svg:y="0.499cm"><draw:text-box><text:p text:style-name="P82"><text:span text:style-name="T25">B</text:span></text:p></draw:text-box></draw:frame><draw:line draw:style-name="gr190" draw:text-style-name="P96" svg:x1="10.502cm" svg:y1="0.931cm" svg:x2="10.751cm" svg:y2="1.181cm"><text:p/></draw:line><draw:line draw:style-name="gr190" draw:text-style-name="P96" svg:x1="10.751cm" svg:y1="0.931cm" svg:x2="10.502cm" svg:y2="1.181cm"><text:p/></draw:line><draw:line draw:style-name="gr190" draw:text-style-name="P96" svg:x1="12cm" svg:y1="7.181cm" svg:x2="0cm" svg:y2="0.681cm"><text:p/></draw:line><draw:frame draw:style-name="gr193" draw:text-style-name="P97" svg:width="0.63cm" svg:height="0.414cm" svg:x="0.303cm" svg:y="0.337cm"><draw:text-box><text:p text:style-name="P82"><text:span text:style-name="T25">(d</text:span><text:span text:style-name="T26">3</text:span><text:span text:style-name="T25">)</text:span></text:p></draw:text-box></draw:frame><draw:frame draw:style-name="gr192" draw:text-style-name="P97" svg:width="0.249cm" svg:height="0.597cm" svg:x="7.207cm" svg:y="3cm"><draw:text-box><text:p text:style-name="P82"><text:span text:style-name="T25">C</text:span></text:p></draw:text-box></draw:frame><draw:line draw:style-name="gr190" draw:text-style-name="P96" svg:x1="7.101cm" svg:y1="3.434cm" svg:x2="7.35cm" svg:y2="3.683cm"><text:p/></draw:line><draw:line draw:style-name="gr190" draw:text-style-name="P96" svg:x1="7.35cm" svg:y1="3.434cm" svg:x2="7.101cm" svg:y2="3.683cm"><text:p/></draw:line><draw:line draw:style-name="gr190" draw:text-style-name="P96" svg:x1="16cm" svg:y1="2.681cm" svg:x2="0.716cm" svg:y2="7.593cm"><text:p/></draw:line><draw:frame draw:style-name="gr191" draw:text-style-name="P97" svg:width="0.63cm" svg:height="0.713cm" svg:x="15.401cm" svg:y="2.969cm"><draw:text-box><text:p text:style-name="P82"><text:span text:style-name="T25">(d</text:span><text:span text:style-name="T26">4</text:span><text:span text:style-name="T25">)</text:span></text:p></draw:text-box></draw:frame><draw:frame draw:style-name="gr192" draw:text-style-name="P97" svg:width="0.276cm" svg:height="0.597cm" svg:x="10.594cm" svg:y="2.499cm"><draw:text-box><text:p text:style-name="P82"><text:span text:style-name="T25">D</text:span></text:p></draw:text-box></draw:frame><draw:line draw:style-name="gr190" draw:text-style-name="P96" svg:x1="10.502cm" svg:y1="2.933cm" svg:x2="10.751cm" svg:y2="3.182cm"><text:p/></draw:line><draw:line draw:style-name="gr190" draw:text-style-name="P96" svg:x1="10.751cm" svg:y1="2.933cm" svg:x2="10.502cm" svg:y2="3.182cm"><text:p/></draw:line><draw:frame draw:style-name="gr192" draw:text-style-name="P97" svg:width="0.207cm" svg:height="0.597cm" svg:x="1.039cm" svg:y="4.591cm"><draw:text-box><text:p text:style-name="P82"><text:span text:style-name="T25">F</text:span></text:p></draw:text-box></draw:frame><draw:line draw:style-name="gr190" draw:text-style-name="P96" svg:x1="0.916cm" svg:y1="5.025cm" svg:x2="1.165cm" svg:y2="5.274cm"><text:p/></draw:line><draw:line draw:style-name="gr190" draw:text-style-name="P96" svg:x1="1.165cm" svg:y1="5.025cm" svg:x2="0.916cm" svg:y2="5.274cm"><text:p/></draw:line><draw:frame draw:style-name="gr192" draw:text-style-name="P97" svg:width="0.225cm" svg:height="0.597cm" svg:x="6.276cm" svg:y="7.398cm"><draw:text-box><text:p text:style-name="P82"><text:span text:style-name="T25">E</text:span></text:p></draw:text-box></draw:frame><draw:line draw:style-name="gr190" draw:text-style-name="P96" svg:x1="6.162cm" svg:y1="7.829cm" svg:x2="6.411cm" svg:y2="8.078cm"><text:p/></draw:line><draw:line draw:style-name="gr190" draw:text-style-name="P96" svg:x1="6.411cm" svg:y1="7.829cm" svg:x2="6.162cm" svg:y2="8.078cm"><text:p/></draw:line></draw:g></text:p>
      <text:list xml:id="list29323454" text:continue-list="list29314015" text:style-name="_5f_Numérotation_20_des_20_exercices_20_livrets">
        <text:list-item text:start-value="1">
          <text:p text:style-name="P50">Pour chaque question, vérifie avec un morceau de papier calque si les figures sont symétriques par rapport à la droite (d). Écris et justifie ta réponse sur les lignes en pointillés. </text:p>
        </text:list-item>
      </text:list>
      <text:section text:style-name="Sect4" text:name="Section1">
        <text:p text:style-name="_5f_Paragraphe_20_livret_20_"><draw:g text:anchor-type="as-char" draw:z-index="16" draw:style-name="gr3"><draw:line draw:style-name="gr403" draw:text-style-name="P100" svg:x1="1.483cm" svg:y1="0cm" svg:x2="1.483cm" svg:y2="2.584cm"><text:p/></draw:line><draw:frame draw:style-name="gr404" draw:text-style-name="P100" svg:width="0.5cm" svg:height="0.5cm" svg:x="0.965cm" svg:y="0.092cm"><draw:text-box><text:p text:style-name="P101"><text:span text:style-name="T28">(d)</text:span></text:p></draw:text-box></draw:frame><draw:circle draw:style-name="gr405" draw:text-style-name="P100" svg:width="1.93cm" svg:height="1.93cm" svg:x="2.05cm" svg:y="0.582cm"><text:p/></draw:circle><draw:ellipse draw:style-name="gr406" draw:text-style-name="P100" svg:width="1.186cm" svg:height="1.19cm" svg:x="0cm" svg:y="0.677cm"><text:p/></draw:ellipse></draw:g></text:p>
        <text:list xml:id="list29316549" text:continue-numbering="true" text:style-name="_5f_Numérotation_20_des_20_exercices_20_livrets">
          <text:list-item>
            <text:list>
              <text:list-item>
                <text:p text:style-name="P57"><text:s/><text:tab/><text:line-break/><text:tab/><text:line-break/><text:tab/><text:line-break/><text:tab/></text:p>
              </text:list-item>
            </text:list>
          </text:list-item>
        </text:list>
        <text:p text:style-name="_5f_Paragraphe_20_livret_20_"><text:s/><draw:g text:anchor-type="as-char" draw:z-index="17" draw:style-name="gr3"><draw:frame draw:style-name="gr407" draw:text-style-name="P102" svg:width="0.5cm" svg:height="0.414cm" svg:x="2.999cm" svg:y="1.291cm"><draw:text-box><text:p text:style-name="P101"><text:span text:style-name="T29">(d)</text:span></text:p></draw:text-box></draw:frame><draw:line draw:style-name="gr408" draw:text-style-name="P103" svg:x1="0cm" svg:y1="1.248cm" svg:x2="3.58cm" svg:y2="1.25cm"><text:p/></draw:line><draw:g draw:style-name="gr15"><draw:line draw:style-name="gr409" draw:text-style-name="P103" svg:x1="0.831cm" svg:y1="0.979cm" svg:x2="1.33cm" svg:y2="0cm"><text:p/></draw:line><draw:line draw:style-name="gr410" draw:text-style-name="P103" svg:x1="1.33cm" svg:y1="0.01cm" svg:x2="1.663cm" svg:y2="0.564cm"><text:p/></draw:line><draw:line draw:style-name="gr411" draw:text-style-name="P103" svg:x1="1.656cm" svg:y1="0.555cm" svg:x2="2.005cm" svg:y2="0.015cm"><text:p/></draw:line><draw:line draw:style-name="gr412" draw:text-style-name="P103" svg:x1="1.998cm" svg:y1="0.018cm" svg:x2="2.495cm" svg:y2="0.983cm"><text:p/></draw:line></draw:g><draw:line draw:style-name="gr413" draw:text-style-name="P103" svg:x1="2.486cm" svg:y1="1.535cm" svg:x2="2.004cm" svg:y2="2.491cm"><text:p/></draw:line><draw:line draw:style-name="gr414" draw:text-style-name="P103" svg:x1="1.996cm" svg:y1="2.479cm" svg:x2="1.663cm" svg:y2="1.944cm"><text:p/></draw:line><draw:line draw:style-name="gr415" draw:text-style-name="P103" svg:x1="1.67cm" svg:y1="1.952cm" svg:x2="1.33cm" svg:y2="2.498cm"><text:p/></draw:line><draw:line draw:style-name="gr416" draw:text-style-name="P103" svg:x1="1.321cm" svg:y1="2.5cm" svg:x2="0.845cm" svg:y2="1.541cm"><text:p/></draw:line></draw:g></text:p>
        <text:list xml:id="list29328362" text:continue-numbering="true" text:style-name="_5f_Numérotation_20_des_20_exercices_20_livrets">
          <text:list-item>
            <text:list>
              <text:list-item>
                <text:p text:style-name="P57"><text:tab/><text:line-break/><text:tab/><text:line-break/><text:tab/><text:line-break/><text:tab/></text:p>
              </text:list-item>
            </text:list>
          </text:list-item>
        </text:list>
        <text:p text:style-name="P29"><draw:g text:anchor-type="as-char" draw:z-index="18" draw:style-name="gr417"><draw:line draw:style-name="gr418" draw:text-style-name="P104" svg:x1="0.185cm" svg:y1="2.379cm" svg:x2="2.564cm" svg:y2="0cm"><text:p/></draw:line><draw:frame draw:style-name="gr419" draw:text-style-name="P100" svg:width="0.5cm" svg:height="0.414cm" draw:transform="rotate (0.788016157275291) translate (1.59984722222222cm 0.372305555555556cm)"><draw:text-box><text:p text:style-name="P101"><text:span text:style-name="T28">(d)</text:span></text:p></draw:text-box></draw:frame><draw:g draw:style-name="gr15"><draw:line draw:style-name="gr420" draw:text-style-name="P105" svg:x1="0.863cm" svg:y1="0.849cm" svg:x2="0.863cm" svg:y2="0.138cm"><text:p/></draw:line><draw:line draw:style-name="gr421" draw:text-style-name="P105" svg:x1="0.863cm" svg:y1="0.843cm" svg:x2="0cm" svg:y2="0.843cm"><text:p/></draw:line><draw:line draw:style-name="gr422" draw:text-style-name="P105" svg:x1="0cm" svg:y1="0.831cm" svg:x2="0.854cm" svg:y2="0.145cm"><text:p/></draw:line></draw:g><draw:line draw:style-name="gr423" draw:text-style-name="P104" svg:x1="1.706cm" svg:y1="1.669cm" svg:x2="1.706cm" svg:y2="2.542cm"><text:p/></draw:line><draw:line draw:style-name="gr424" draw:text-style-name="P104" svg:x1="1.706cm" svg:y1="1.681cm" svg:x2="2.397cm" svg:y2="1.676cm"><text:p/></draw:line><draw:line draw:style-name="gr425" draw:text-style-name="P104" svg:x1="2.38cm" svg:y1="1.676cm" svg:x2="1.706cm" svg:y2="2.533cm"><text:p/></draw:line></draw:g></text:p>
        <text:list xml:id="list29334046" text:continue-numbering="true" text:style-name="_5f_Numérotation_20_des_20_exercices_20_livrets">
          <text:list-item>
            <text:list>
              <text:list-item>
                <text:p text:style-name="P57"><text:tab/><text:line-break/><text:tab/><text:line-break/><text:tab/><text:line-break/><text:tab/></text:p>
              </text:list-item>
            </text:list>
          </text:list-item>
        </text:list>
        <text:p text:style-name="P29"><draw:g text:anchor-type="as-char" draw:z-index="19" draw:style-name="gr426"><draw:line draw:style-name="gr427" draw:text-style-name="P104" svg:x1="2.38cm" svg:y1="2.226cm" svg:x2="0.286cm" svg:y2="0.134cm"><text:p/></draw:line><draw:frame draw:style-name="gr428" draw:text-style-name="P100" svg:width="0.5cm" svg:height="0.414cm" draw:transform="rotate (-0.785398163398487) translate (0.717902777777778cm -0.000361111111111086cm)"><draw:text-box><text:p text:style-name="P101"><text:span text:style-name="T28">(d)</text:span></text:p></draw:text-box></draw:frame><draw:g draw:style-name="gr15"><draw:line draw:style-name="gr429" draw:text-style-name="P105" svg:x1="1.293cm" svg:y1="0.746cm" svg:x2="1.288cm" svg:y2="0.146cm"><text:p/></draw:line><draw:line draw:style-name="gr430" draw:text-style-name="P105" svg:x1="1.294cm" svg:y1="0.148cm" svg:x2="2.081cm" svg:y2="0.148cm"><text:p/></draw:line><draw:line draw:style-name="gr431" draw:text-style-name="P105" svg:x1="2.079cm" svg:y1="0.146cm" svg:x2="2.481cm" svg:y2="1.31cm"><text:p/></draw:line><draw:line draw:style-name="gr432" draw:text-style-name="P105" svg:x1="1.288cm" svg:y1="0.739cm" svg:x2="2.489cm" svg:y2="1.321cm"><text:p/></draw:line></draw:g><draw:g draw:style-name="gr15"><draw:line draw:style-name="gr433" draw:text-style-name="P105" svg:x1="0.005cm" svg:y1="1.739cm" svg:x2="0cm" svg:y2="1.141cm"><text:p/></draw:line><draw:line draw:style-name="gr434" draw:text-style-name="P105" svg:x1="0.003cm" svg:y1="1.148cm" svg:x2="0.791cm" svg:y2="1.148cm"><text:p/></draw:line><draw:line draw:style-name="gr435" draw:text-style-name="P105" svg:x1="0.786cm" svg:y1="1.141cm" svg:x2="1.188cm" svg:y2="2.305cm"><text:p/></draw:line><draw:line draw:style-name="gr436" draw:text-style-name="P105" svg:x1="0cm" svg:y1="1.732cm" svg:x2="1.201cm" svg:y2="2.314cm"><text:p/></draw:line></draw:g></draw:g></text:p>
        <text:list xml:id="list29330712" text:continue-numbering="true" text:style-name="_5f_Numérotation_20_des_20_exercices_20_livrets">
          <text:list-item>
            <text:list>
              <text:list-item>
                <text:p text:style-name="P57"><text:tab/><text:line-break/><text:tab/><text:line-break/><text:tab/><text:line-break/><text:tab/></text:p>
              </text:list-item>
            </text:list>
          </text:list-item>
        </text:list>
      </text:section>
      <text:list xml:id="list29330724" text:continue-numbering="true" text:style-name="_5f_Numérotation_20_des_20_exercices_20_livrets">
        <text:list-item>
          <text:p text:style-name="P77">Les triangles fous !</text:p>
          <text:list>
            <text:list-header>
              <text:p text:style-name="P63"><draw:g text:anchor-type="as-char" draw:z-index="57" draw:style-name="gr703"><draw:custom-shape draw:style-name="gr704" draw:text-style-name="P122" svg:width="1.371cm" svg:height="1.37cm" svg:x="4.484cm" svg:y="1.774cm"><text:p/><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draw:custom-shape><draw:frame draw:style-name="gr705" draw:text-style-name="P107" svg:width="0.246cm" svg:height="0.414cm" svg:x="0cm" svg:y="4.44cm"><draw:text-box><text:p text:style-name="P82"><text:span text:style-name="T20">A</text:span></text:p></draw:text-box></draw:frame><draw:frame draw:style-name="gr706" draw:text-style-name="P107" svg:width="0.246cm" svg:height="0.414cm" svg:x="1.651cm" svg:y="4.637cm"><draw:text-box><text:p text:style-name="P82"><text:span text:style-name="T20">B</text:span></text:p></draw:text-box></draw:frame><draw:frame draw:style-name="gr707" draw:text-style-name="P107" svg:width="0.249cm" svg:height="0.414cm" svg:x="3.018cm" svg:y="4.637cm"><draw:text-box><text:p text:style-name="P82"><text:span text:style-name="T20">C</text:span></text:p></draw:text-box></draw:frame><draw:frame draw:style-name="gr708" draw:text-style-name="P107" svg:width="0.276cm" svg:height="0.414cm" svg:x="4.348cm" svg:y="4.637cm"><draw:text-box><text:p text:style-name="P82"><text:span text:style-name="T20">D</text:span></text:p></draw:text-box></draw:frame><draw:frame draw:style-name="gr709" draw:text-style-name="P107" svg:width="0.225cm" svg:height="0.414cm" svg:x="5.752cm" svg:y="4.637cm"><draw:text-box><text:p text:style-name="P82"><text:span text:style-name="T20">E</text:span></text:p></draw:text-box></draw:frame><draw:frame draw:style-name="gr710" draw:text-style-name="P107" svg:width="0.207cm" svg:height="0.414cm" svg:x="7.121cm" svg:y="4.637cm"><draw:text-box><text:p text:style-name="P82"><text:span text:style-name="T20">F</text:span></text:p></draw:text-box></draw:frame><draw:frame draw:style-name="gr711" draw:text-style-name="P107" svg:width="0.276cm" svg:height="0.414cm" svg:x="8.747cm" svg:y="4.44cm"><draw:text-box><text:p text:style-name="P82"><text:span text:style-name="T20">G</text:span></text:p></draw:text-box></draw:frame><draw:frame draw:style-name="gr712" draw:text-style-name="P107" svg:width="0.267cm" svg:height="0.414cm" svg:x="7.332cm" svg:y="2.87cm"><draw:text-box><text:p text:style-name="P82"><text:span text:style-name="T20">H</text:span></text:p></draw:text-box></draw:frame><draw:frame draw:style-name="gr713" draw:text-style-name="P107" svg:width="0.234cm" svg:height="0.414cm" svg:x="5.981cm" svg:y="1.475cm"><draw:text-box><text:p text:style-name="P82"><text:span text:style-name="T20">K</text:span></text:p></draw:text-box></draw:frame><draw:frame draw:style-name="gr714" draw:text-style-name="P107" svg:width="0.198cm" svg:height="0.414cm" svg:x="4.387cm" svg:y="0cm"><draw:text-box><text:p text:style-name="P82"><text:span text:style-name="T20">L</text:span></text:p></draw:text-box></draw:frame><draw:frame draw:style-name="gr715" draw:text-style-name="P107" svg:width="0.309cm" svg:height="0.414cm" svg:x="2.738cm" svg:y="1.475cm"><draw:text-box><text:p text:style-name="P82"><text:span text:style-name="T20">M</text:span></text:p></draw:text-box></draw:frame><draw:frame draw:style-name="gr716" draw:text-style-name="P107" svg:width="0.216cm" svg:height="0.414cm" svg:x="1.489cm" svg:y="2.87cm"><draw:text-box><text:p text:style-name="P82"><text:span text:style-name="T20">P</text:span></text:p></draw:text-box></draw:frame><draw:custom-shape draw:style-name="gr717" draw:text-style-name="P123" svg:width="1.37cm" svg:height="1.366cm" svg:x="0.374cm" svg:y="3.145cm"><text:p text:style-name="P1"><text:span text:style-name="T41">1</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18" draw:text-style-name="P122" svg:width="1.37cm" svg:height="1.366cm" svg:x="3.113cm" svg:y="3.145cm"><text:p text:style-name="P1"><text:span text:style-name="T42">5</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19" draw:text-style-name="P122" svg:width="1.368cm" svg:height="1.366cm" svg:x="5.817cm" svg:y="3.145cm"><text:p text:style-name="P1"><text:span text:style-name="T42">9</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20" draw:text-style-name="P122" svg:width="1.371cm" svg:height="1.37cm" svg:x="4.447cm" svg:y="1.774cm"><text:p text:style-name="P1"><text:span text:style-name="T42">12</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21" draw:text-style-name="P122" svg:width="1.368cm" svg:height="1.37cm" svg:x="1.707cm" svg:y="1.774cm"><text:p text:style-name="P1"><text:span text:style-name="T42">16</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22" draw:text-style-name="P122" svg:width="1.368cm" svg:height="1.368cm" svg:x="3.083cm" svg:y="0.406cm"><text:p text:style-name="P1"><text:span text:style-name="T42">17</text:spa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723" draw:text-style-name="P122" svg:width="1.368cm" svg:height="1.366cm" svg:x="1.744cm" svg:y="3.145cm"><text:p text:style-name="P1"><text:span text:style-name="T42">2</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724" draw:text-style-name="P122" svg:width="1.371cm" svg:height="1.366cm" svg:x="4.484cm" svg:y="3.145cm"><text:p text:style-name="P1"><text:span text:style-name="T42">6</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725" draw:text-style-name="P122" svg:width="1.37cm" svg:height="1.37cm" svg:x="3.113cm" svg:y="1.774cm"><text:p text:style-name="P1"><text:span text:style-name="T42">15</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polygon draw:style-name="gr726" draw:text-style-name="P122" svg:width="1.367cm" svg:height="1.366cm" svg:x="1.754cm" svg:y="3.146cm" svg:viewBox="0 0 1368 1367" draw:points="1368,1367 0,0 1368,0"><text:p/></draw:polygon><draw:custom-shape draw:style-name="gr727" draw:text-style-name="P122" svg:width="1.368cm" svg:height="1.366cm" svg:x="5.854cm" svg:y="3.145cm"><text:p/><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draw:custom-shape><draw:custom-shape draw:style-name="gr728" draw:text-style-name="P122" svg:width="1.368cm" svg:height="1.37cm" svg:x="5.854cm" svg:y="1.774cm"><text:p text:style-name="P1"><text:span text:style-name="T42">11</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729" draw:text-style-name="P122" svg:width="1.371cm" svg:height="1.368cm" svg:x="4.484cm" svg:y="0.403cm"><text:p text:style-name="P1"><text:span text:style-name="T42">18</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730" draw:text-style-name="P122" svg:width="1.37cm" svg:height="1.366cm" svg:x="7.223cm" svg:y="3.145cm"><text:p text:style-name="P1"><text:span text:style-name="T42">10</text:spa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731" draw:text-style-name="P122" svg:width="1.371cm" svg:height="1.366cm" svg:x="4.447cm" svg:y="3.145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frame draw:style-name="gr732" draw:text-style-name="P124" svg:width="0.207cm" svg:height="0.375cm" svg:x="2.584cm" svg:y="3.344cm"><draw:text-box><text:p text:style-name="P82"><text:span text:style-name="T42">3</text:span></text:p></draw:text-box></draw:frame><draw:frame draw:style-name="gr733" draw:text-style-name="P124" svg:width="0.207cm" svg:height="0.375cm" svg:x="3.496cm" svg:y="3.344cm"><draw:text-box><text:p text:style-name="P82"><text:span text:style-name="T42">4</text:span></text:p></draw:text-box></draw:frame><draw:frame draw:style-name="gr734" draw:text-style-name="P124" svg:width="0.207cm" svg:height="0.375cm" svg:x="5.318cm" svg:y="3.344cm"><draw:text-box><text:p text:style-name="P82"><text:span text:style-name="T42">7</text:span></text:p></draw:text-box></draw:frame><draw:frame draw:style-name="gr735" draw:text-style-name="P124" svg:width="0.207cm" svg:height="0.375cm" svg:x="6.23cm" svg:y="3.344cm"><draw:text-box><text:p text:style-name="P82"><text:span text:style-name="T42">8</text:span></text:p></draw:text-box></draw:frame><draw:frame draw:style-name="gr736" draw:text-style-name="P124" svg:width="0.41cm" svg:height="0.375cm" svg:x="3.849cm" svg:y="1.976cm"><draw:text-box><text:p text:style-name="P82"><text:span text:style-name="T42">14</text:span></text:p></draw:text-box></draw:frame><draw:frame draw:style-name="gr737" draw:text-style-name="P124" svg:width="0.41cm" svg:height="0.375cm" svg:x="4.75cm" svg:y="1.977cm"><draw:text-box><text:p text:style-name="P82"><text:span text:style-name="T42">13</text:span></text:p></draw:text-box></draw:frame></draw:g></text:p>
            </text:list-header>
            <text:list-item>
              <text:p text:style-name="P71">Colorie en bleu le symétrique du triangle 3 par </text:p>
              <text:p text:style-name="P66">rapport à la droite (PH).</text:p>
            </text:list-item>
            <text:list-item>
              <text:p text:style-name="P66">Colorie en vert le symétrique du triangle 10 par rapport à la droite (KE).</text:p>
            </text:list-item>
            <text:list-item>
              <text:p text:style-name="P66">Colorie en rouge le symétrique du triangle 6 par rapport à la droite (ME).</text:p>
            </text:list-item>
            <text:list-item>
              <text:p text:style-name="P66">Colorie en gris le symétrique du triangle 11 par rapport à la droite (CK).</text:p>
            </text:list-item>
            <text:list-item>
              <text:p text:style-name="P66">Complète les phrases.</text:p>
              <text:list>
                <text:list-item>
                  <text:p text:style-name="P58">Les triangles 2 et 9 sont symétriques par rapport à la droite (<text:span text:style-name="T10">…....</text:span>).</text:p>
                </text:list-item>
                <text:list-item>
                  <text:p text:style-name="P58">Les triangles 8 et 17 sont symétriques par rapport à la droite (<text:span text:style-name="T10">…....</text:span>).</text:p>
                </text:list-item>
              </text:list>
            </text:list-item>
          </text:list>
        </text:list-item>
        <text:list-item>
          <text:p text:style-name="P45">Construis le symétrique de chaque figure par rapport à la droite (d) en utilisant le papier quadrillé ou pointé.</text:p>
          <text:list>
            <text:list-item>
              <text:p text:style-name="P67"><draw:g text:anchor-type="as-char" svg:y="-0.3cm" draw:z-index="20" draw:style-name="gr51"><draw:line draw:style-name="gr437" draw:text-style-name="P98" svg:x1="0cm" svg:y1="5.503cm" svg:x2="7.996cm" svg:y2="5.503cm"><text:p/></draw:line><draw:line draw:style-name="gr438" draw:text-style-name="P98" svg:x1="0cm" svg:y1="5.001cm" svg:x2="7.996cm" svg:y2="5.001cm"><text:p/></draw:line><draw:line draw:style-name="gr439" draw:text-style-name="P98" svg:x1="0cm" svg:y1="4.5cm" svg:x2="7.996cm" svg:y2="4.5cm"><text:p/></draw:line><draw:line draw:style-name="gr440" draw:text-style-name="P98" svg:x1="0cm" svg:y1="4.002cm" svg:x2="7.996cm" svg:y2="4.002cm"><text:p/></draw:line><draw:line draw:style-name="gr441" draw:text-style-name="P98" svg:x1="0cm" svg:y1="3.501cm" svg:x2="7.996cm" svg:y2="3.501cm"><text:p/></draw:line><draw:line draw:style-name="gr442" draw:text-style-name="P98" svg:x1="0cm" svg:y1="2.498cm" svg:x2="7.996cm" svg:y2="2.498cm"><text:p/></draw:line><draw:line draw:style-name="gr443" draw:text-style-name="P98" svg:x1="0cm" svg:y1="1.997cm" svg:x2="7.996cm" svg:y2="1.997cm"><text:p/></draw:line><draw:line draw:style-name="gr444" draw:text-style-name="P98" svg:x1="0cm" svg:y1="1.5cm" svg:x2="7.996cm" svg:y2="1.5cm"><text:p/></draw:line><draw:line draw:style-name="gr445" draw:text-style-name="P98" svg:x1="0cm" svg:y1="0.997cm" svg:x2="7.996cm" svg:y2="0.997cm"><text:p/></draw:line><draw:line draw:style-name="gr446" draw:text-style-name="P98" svg:x1="0cm" svg:y1="0.496cm" svg:x2="7.996cm" svg:y2="0.496cm"><text:p/></draw:line><draw:line draw:style-name="gr447" draw:text-style-name="P98" svg:x1="0cm" svg:y1="0cm" svg:x2="7.996cm" svg:y2="0cm"><text:p/></draw:line><draw:line draw:style-name="gr448" draw:text-style-name="P98" svg:x1="0cm" svg:y1="0cm" svg:x2="0cm" svg:y2="6cm"><text:p/></draw:line><draw:line draw:style-name="gr449" draw:text-style-name="P98" svg:x1="0.5cm" svg:y1="0cm" svg:x2="0.5cm" svg:y2="6cm"><text:p/></draw:line><draw:line draw:style-name="gr450" draw:text-style-name="P98" svg:x1="1cm" svg:y1="0cm" svg:x2="1cm" svg:y2="6cm"><text:p/></draw:line><draw:line draw:style-name="gr451" draw:text-style-name="P98" svg:x1="1.5cm" svg:y1="0cm" svg:x2="1.5cm" svg:y2="6cm"><text:p/></draw:line><draw:line draw:style-name="gr452" draw:text-style-name="P98" svg:x1="2cm" svg:y1="0cm" svg:x2="2cm" svg:y2="6cm"><text:p/></draw:line><draw:line draw:style-name="gr453" draw:text-style-name="P98" svg:x1="2.5cm" svg:y1="0cm" svg:x2="2.5cm" svg:y2="6cm"><text:p/></draw:line><draw:line draw:style-name="gr454" draw:text-style-name="P98" svg:x1="3.001cm" svg:y1="0cm" svg:x2="3.001cm" svg:y2="6cm"><text:p/></draw:line><draw:line draw:style-name="gr455" draw:text-style-name="P98" svg:x1="3.498cm" svg:y1="0cm" svg:x2="3.498cm" svg:y2="6cm"><text:p/></draw:line><draw:line draw:style-name="gr456" draw:text-style-name="P98" svg:x1="3.998cm" svg:y1="0cm" svg:x2="3.998cm" svg:y2="6cm"><text:p/></draw:line><draw:line draw:style-name="gr457" draw:text-style-name="P98" svg:x1="4.498cm" svg:y1="0cm" svg:x2="4.498cm" svg:y2="6cm"><text:p/></draw:line><draw:line draw:style-name="gr458" draw:text-style-name="P98" svg:x1="4.998cm" svg:y1="0cm" svg:x2="4.998cm" svg:y2="6cm"><text:p/></draw:line><draw:line draw:style-name="gr459" draw:text-style-name="P98" svg:x1="5.498cm" svg:y1="0cm" svg:x2="5.498cm" svg:y2="6cm"><text:p/></draw:line><draw:line draw:style-name="gr460" draw:text-style-name="P98" svg:x1="5.998cm" svg:y1="0cm" svg:x2="5.998cm" svg:y2="6cm"><text:p/></draw:line><draw:line draw:style-name="gr461" draw:text-style-name="P98" svg:x1="6.498cm" svg:y1="0cm" svg:x2="6.498cm" svg:y2="6cm"><text:p/></draw:line><draw:line draw:style-name="gr462" draw:text-style-name="P98" svg:x1="6.998cm" svg:y1="0cm" svg:x2="6.998cm" svg:y2="6cm"><text:p/></draw:line><draw:line draw:style-name="gr463" draw:text-style-name="P98" svg:x1="7.496cm" svg:y1="0cm" svg:x2="7.496cm" svg:y2="6cm"><text:p/></draw:line><draw:line draw:style-name="gr464" draw:text-style-name="P98" svg:x1="7.996cm" svg:y1="0cm" svg:x2="7.996cm" svg:y2="6cm"><text:p/></draw:line><draw:line draw:style-name="gr465" draw:text-style-name="P98" svg:x1="0cm" svg:y1="6.004cm" svg:x2="7.996cm" svg:y2="6.004cm"><text:p/></draw:line><draw:frame draw:style-name="gr466" draw:text-style-name="P99" svg:width="0.5cm" svg:height="0.433cm" svg:x="7.361cm" svg:y="2.499cm"><draw:text-box><text:p text:style-name="P82"><text:span text:style-name="T27">(d)</text:span></text:p></draw:text-box></draw:frame><draw:polygon draw:style-name="gr467" draw:text-style-name="P98" svg:width="2.997cm" svg:height="2.999cm" svg:x="4.5cm" svg:y="2.498cm" svg:viewBox="0 0 2998 3000" draw:points="1500,0 1000,999 0,1500 1000,2001 1500,3000 2000,2001 2998,1500 2000,999"><text:p/></draw:polygon><draw:polygon draw:style-name="gr468" draw:text-style-name="P87" svg:width="1.999cm" svg:height="1.999cm" svg:x="0.503cm" svg:y="3.501cm" svg:viewBox="0 0 2000 2000" draw:points="0,0 1000,0 1000,1000 2000,2000 1000,2000 500,1500 0,2000 0,1000 500,500"><text:p/></draw:polygon><draw:line draw:style-name="gr469" draw:text-style-name="P98" svg:x1="0cm" svg:y1="2.999cm" svg:x2="7.996cm" svg:y2="2.999cm"><text:p/></draw:line></draw:g></text:p>
            </text:list-item>
            <text:list-item>
              <text:p text:style-name="P67"><draw:g text:anchor-type="as-char" svg:y="-0.3cm" draw:z-index="21" draw:style-name="gr51"><draw:line draw:style-name="gr470" draw:text-style-name="P98" svg:x1="0cm" svg:y1="5.503cm" svg:x2="8cm" svg:y2="5.503cm"><text:p/></draw:line><draw:line draw:style-name="gr471" draw:text-style-name="P98" svg:x1="0cm" svg:y1="5.001cm" svg:x2="8cm" svg:y2="5.001cm"><text:p/></draw:line><draw:line draw:style-name="gr472" draw:text-style-name="P98" svg:x1="0cm" svg:y1="4.497cm" svg:x2="8cm" svg:y2="4.497cm"><text:p/></draw:line><draw:line draw:style-name="gr473" draw:text-style-name="P98" svg:x1="0cm" svg:y1="4.002cm" svg:x2="8cm" svg:y2="4.002cm"><text:p/></draw:line><draw:line draw:style-name="gr474" draw:text-style-name="P98" svg:x1="0cm" svg:y1="3.501cm" svg:x2="8cm" svg:y2="3.501cm"><text:p/></draw:line><draw:line draw:style-name="gr475" draw:text-style-name="P98" svg:x1="0cm" svg:y1="2.999cm" svg:x2="8cm" svg:y2="2.999cm"><text:p/></draw:line><draw:line draw:style-name="gr476" draw:text-style-name="P98" svg:x1="0cm" svg:y1="2.498cm" svg:x2="8cm" svg:y2="2.498cm"><text:p/></draw:line><draw:line draw:style-name="gr477" draw:text-style-name="P98" svg:x1="0cm" svg:y1="2.001cm" svg:x2="8cm" svg:y2="2.001cm"><text:p/></draw:line><draw:line draw:style-name="gr478" draw:text-style-name="P98" svg:x1="0cm" svg:y1="1.5cm" svg:x2="8cm" svg:y2="1.5cm"><text:p/></draw:line><draw:line draw:style-name="gr479" draw:text-style-name="P98" svg:x1="0cm" svg:y1="1.002cm" svg:x2="8cm" svg:y2="1.002cm"><text:p/></draw:line><draw:line draw:style-name="gr480" draw:text-style-name="P98" svg:x1="0cm" svg:y1="0.501cm" svg:x2="8cm" svg:y2="0.501cm"><text:p/></draw:line><draw:line draw:style-name="gr481" draw:text-style-name="P98" svg:x1="0cm" svg:y1="0cm" svg:x2="8cm" svg:y2="0cm"><text:p/></draw:line><draw:line draw:style-name="gr482" draw:text-style-name="P98" svg:x1="0cm" svg:y1="0cm" svg:x2="0cm" svg:y2="6cm"><text:p/></draw:line><draw:line draw:style-name="gr483" draw:text-style-name="P98" svg:x1="0.5cm" svg:y1="0cm" svg:x2="0.5cm" svg:y2="6cm"><text:p/></draw:line><draw:line draw:style-name="gr484" draw:text-style-name="P98" svg:x1="1.001cm" svg:y1="0cm" svg:x2="1.001cm" svg:y2="6cm"><text:p/></draw:line><draw:line draw:style-name="gr485" draw:text-style-name="P98" svg:x1="1.501cm" svg:y1="0cm" svg:x2="1.501cm" svg:y2="6cm"><text:p/></draw:line><draw:line draw:style-name="gr486" draw:text-style-name="P98" svg:x1="2.001cm" svg:y1="0cm" svg:x2="2.001cm" svg:y2="6cm"><text:p/></draw:line><draw:line draw:style-name="gr487" draw:text-style-name="P98" svg:x1="2.502cm" svg:y1="0cm" svg:x2="2.502cm" svg:y2="6cm"><text:p/></draw:line><draw:line draw:style-name="gr488" draw:text-style-name="P98" svg:x1="3.002cm" svg:y1="0cm" svg:x2="3.002cm" svg:y2="6cm"><text:p/></draw:line><draw:line draw:style-name="gr489" draw:text-style-name="P98" svg:x1="3.5cm" svg:y1="0cm" svg:x2="3.5cm" svg:y2="6cm"><text:p/></draw:line><draw:line draw:style-name="gr490" draw:text-style-name="P98" svg:x1="4cm" svg:y1="0cm" svg:x2="4cm" svg:y2="6cm"><text:p/></draw:line><draw:line draw:style-name="gr491" draw:text-style-name="P98" svg:x1="4.5cm" svg:y1="0cm" svg:x2="4.5cm" svg:y2="6cm"><text:p/></draw:line><draw:line draw:style-name="gr492" draw:text-style-name="P98" svg:x1="5cm" svg:y1="0cm" svg:x2="5cm" svg:y2="6cm"><text:p/></draw:line><draw:line draw:style-name="gr493" draw:text-style-name="P98" svg:x1="5.501cm" svg:y1="0cm" svg:x2="5.501cm" svg:y2="6cm"><text:p/></draw:line><draw:line draw:style-name="gr494" draw:text-style-name="P98" svg:x1="6.001cm" svg:y1="0cm" svg:x2="6.001cm" svg:y2="6cm"><text:p/></draw:line><draw:line draw:style-name="gr495" draw:text-style-name="P98" svg:x1="6.502cm" svg:y1="0cm" svg:x2="6.502cm" svg:y2="6cm"><text:p/></draw:line><draw:line draw:style-name="gr496" draw:text-style-name="P98" svg:x1="7.002cm" svg:y1="0cm" svg:x2="7.002cm" svg:y2="6cm"><text:p/></draw:line><draw:line draw:style-name="gr497" draw:text-style-name="P98" svg:x1="7.5cm" svg:y1="0cm" svg:x2="7.5cm" svg:y2="6cm"><text:p/></draw:line><draw:line draw:style-name="gr498" draw:text-style-name="P98" svg:x1="8cm" svg:y1="0cm" svg:x2="8cm" svg:y2="6cm"><text:p/></draw:line><draw:line draw:style-name="gr499" draw:text-style-name="P98" svg:x1="0cm" svg:y1="5.997cm" svg:x2="8cm" svg:y2="5.997cm"><text:p/></draw:line><draw:line draw:style-name="gr500" draw:text-style-name="P98" svg:x1="4cm" svg:y1="6cm" svg:x2="4cm" svg:y2="0cm"><text:p/></draw:line><draw:frame draw:style-name="gr501" draw:text-style-name="P99" svg:width="0.5cm" svg:height="0.433cm" svg:x="3.381cm" svg:y="5.567cm"><draw:text-box><text:p text:style-name="P82"><text:span text:style-name="T27">(d)</text:span></text:p></draw:text-box></draw:frame><draw:polyline draw:style-name="gr502" draw:text-style-name="P87" svg:width="1.499cm" svg:height="2.999cm" svg:x="4cm" svg:y="0.5cm" svg:viewBox="0 0 1500 3000" draw:points="0,0 500,1000 1000,0 1500,1500 0,3000"><text:p/></draw:polyline><draw:custom-shape draw:style-name="gr503" draw:text-style-name="P87" svg:width="0.5cm" svg:height="0.5cm" svg:x="4.75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04" draw:text-style-name="P87" svg:width="0.5cm" svg:height="0.5cm" svg:x="3.75cm" svg:y="0cm"><text:p/><draw:enhanced-geometry draw:glue-point-type="segments" draw:type="mso-spt100" draw:modifiers="89.9051709248821 -89.90797344967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05" draw:text-style-name="P87" svg:width="4.25cm" svg:height="4.25cm" svg:x="1.875cm" svg:y="1.376cm"><text:p/><draw:enhanced-geometry draw:glue-point-type="segments" draw:type="mso-spt100" draw:modifiers="89.8462655632395 -45.128137312446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06" draw:text-style-name="P87" svg:x1="5.5cm" svg:y1="2cm" svg:x2="4cm" svg:y2="2cm"><text:p/></draw:line><draw:custom-shape draw:style-name="gr507" draw:text-style-name="P87" svg:width="1.001cm" svg:height="1.001cm" draw:transform="rotate (-1.57079632679579) translate (5.000625cm 1.49944444444444cm)"><text:p/><draw:enhanced-geometry draw:glue-point-type="segments" draw:type="mso-spt100" draw:modifiers="89.9051709248821 -89.90797344967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08" draw:text-style-name="P87" svg:width="0.502cm" svg:height="0.503cm" draw:transform="rotate (-1.57079632679579) translate (4.75015277777778cm 1.74991666666667cm)"><text:p/><draw:enhanced-geometry draw:glue-point-type="segments" draw:type="mso-spt100" draw:modifiers="89.9051709248821 -89.90797344967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ath draw:style-name="gr509" draw:text-style-name="P87" svg:width="0.249cm" svg:height="0.489cm" svg:x="4.752cm" svg:y="3.512cm" svg:viewBox="0 0 250 490" svg:d="m250 0c-4 0-9 1-13 1-4 1-9 2-13 3s-8 3-13 4c-4 1-8 3-13 4-4 2-8 4-12 6-4 3-8 6-12 9-5 3-9 6-13 8-4 3-8 7-12 10-4 4-8 8-12 12-3 4-7 8-11 12s-7 9-11 13c-4 5-7 10-11 15-3 5-6 10-10 16-3 5-6 11-10 17-3 5-6 11-9 17s-6 12-9 18c-3 7-6 13-9 20-2 7-5 13-7 20-3 7-6 13-8 20-2 8-5 15-7 22-2 8-4 15-6 22-2 8-4 16-6 24-2 7-3 15-5 23-1 8-3 16-4 24-2 8-3 16-5 24-1 8-2 17-3 25s-1 17-2 26c-1 8-1 16-2 24 0 9-1 17-1 26-1 8-1 17-1 25v0c0-8 0-17 1-25 0-9 1-17 1-26 1-8 1-16 2-24 1-9 1-18 2-26s2-17 3-25c2-8 3-16 5-24 1-8 3-16 4-24 2-8 3-16 5-23 2-8 4-16 6-24 2-7 4-14 6-22 2-7 5-14 7-22 2-7 5-13 8-20 2-7 5-13 7-20 3-7 6-13 9-20 3-6 6-12 9-18s6-12 9-17c4-6 7-12 10-17 4-6 7-11 10-16 4-5 7-10 11-15 4-4 7-9 11-13s8-8 11-12c4-4 8-8 12-12 4-3 8-7 12-10 4-2 8-5 13-8 4-3 8-6 12-9 4-2 8-4 12-6 5-1 9-3 13-4 5-1 9-3 13-4s9-2 13-3c4 0 9-1 13-1z"><text:p/></draw:path><draw:path draw:style-name="gr510" draw:text-style-name="P87" svg:width="-0.129cm" svg:height="-0.489cm" svg:x="4.882cm" svg:y="4.492cm" svg:viewBox="0 0 -130 -490" svg:d="m0-156173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8 0-17 0-25-1-9-1-17-1-26 0-8-1-16-1-24 0-9-1-17-1-26-1-8-1-16-2-25-1-8-1-16-2-24s-2-16-2-24c-1-8-2-15-3-23s-2-16-3-24c-1-7-2-14-3-22-1-7-3-14-4-22-1-6-2-13-4-20-1-7-2-13-4-20-1-7-3-13-4-20-2-6-3-12-5-18-1-6-3-12-5-17-1-6-3-12-5-17s-3-11-5-16-4-10-6-15c-2-4-4-9-6-13-1-4-3-8-5-12s-4-8-7-12c-2-3-4-6-6-9s-4-6-6-9-4-6-7-8c-2-3-4-5-6-7-2-1-5-3-7-4s-4-2-6-4c-3-1-5-1-7-2s-5-1-7-2z"><text:p/></draw:path><draw:path draw:style-name="gr511" draw:text-style-name="P87" svg:width="-0.129cm" svg:height="-0.489cm" svg:x="5.003cm" svg:y="4.492cm" svg:viewBox="0 0 -130 -490" svg:d="m130-156173c-2 1-4 1-7 2-2 1-4 1-6 2-3 2-5 3-7 4s-5 3-7 4c-2 2-4 4-6 7-3 2-5 5-7 8s-4 6-6 9-4 6-6 9c-2 4-4 8-7 12-2 4-3 8-5 12s-4 9-6 13c-2 5-4 10-6 15-1 5-3 11-5 16s-3 11-5 17c-2 5-3 11-5 17s-3 12-5 18c-1 7-3 13-4 20s-3 13-4 20c-2 7-3 14-4 20-1 8-3 15-4 22-1 8-2 15-3 22-1 8-2 16-3 24s-2 15-3 23c0 8-1 16-2 24s-1 16-2 24c-1 9-1 17-2 25 0 9-1 17-1 26 0 8-1 16-1 24 0 9 0 17-1 26 0 8 0 17 0 25v0c0-8 0-17 0-25 1-9 1-17 1-26 0-8 1-16 1-24 0-9 1-17 1-26 1-8 1-16 2-25 1-8 1-16 2-24s2-16 2-24c1-8 2-15 3-23s2-16 3-24c1-7 2-14 3-22 1-7 3-14 4-22 1-6 2-13 4-20 1-7 3-13 4-20s3-13 4-20c2-6 3-12 5-18s3-12 5-17c2-6 3-12 5-17s4-11 5-16c2-5 4-10 6-15 2-4 4-9 6-13s3-8 5-12c3-4 5-8 7-12 2-3 4-6 6-9s4-6 6-9 4-6 7-8c2-3 4-5 6-7 2-1 5-3 7-4s4-2 7-4c2-1 4-1 6-2 3-1 5-1 7-2z"><text:p/></draw:path><draw:path draw:style-name="gr512" draw:text-style-name="P87" svg:width="-0.129cm" svg:height="-0.489cm" svg:x="5.129cm" svg:y="4.492cm" svg:viewBox="0 0 -130 -490" svg:d="m0-156173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8 0-17 0-25-1-9-1-17-1-26 0-8-1-16-1-24 0-9-1-17-1-26-1-8-1-16-2-25-1-8-1-16-2-24s-2-16-2-24c-1-8-2-15-3-23s-2-16-3-24c-1-7-2-14-3-22-1-7-3-14-4-22-1-6-2-13-4-20-1-7-2-13-4-20-1-7-3-13-4-20-2-6-3-12-5-18-1-6-3-12-5-17-1-6-3-12-5-17s-3-11-5-16-4-10-6-15c-2-4-4-9-6-13-1-4-3-8-5-12s-4-8-7-12c-2-3-4-6-6-9s-4-6-6-9-4-6-7-8c-2-3-4-5-6-7-2-1-5-3-7-4s-4-2-6-4c-3-1-5-1-7-2s-5-1-7-2z"><text:p/></draw:path><draw:path draw:style-name="gr513" draw:text-style-name="P87" svg:width="-0.129cm" svg:height="-0.489cm" svg:x="5.25cm" svg:y="4.492cm" svg:viewBox="0 0 -130 -490" svg:d="m130-156173c-2 1-4 1-7 2-2 1-4 1-6 2-3 2-5 3-7 4s-5 3-7 4c-2 2-4 4-6 7-3 2-5 5-7 8s-4 6-6 9-4 6-6 9c-2 4-4 8-7 12-2 4-3 8-5 12s-4 9-6 13c-2 5-4 10-6 15-1 5-3 11-5 16s-3 11-5 17c-2 5-3 11-5 17s-3 12-5 18c-1 7-3 13-4 20s-3 13-4 20c-2 7-3 14-4 20-1 8-3 15-4 22-1 8-2 15-3 22-1 8-2 16-3 24s-2 15-3 23c0 8-1 16-2 24s-1 16-2 24c-1 9-1 17-2 25 0 9-1 17-1 26 0 8-1 16-1 24 0 9 0 17-1 26 0 8 0 17 0 25v0c0-8 0-17 0-25 1-9 1-17 1-26 0-8 1-16 1-24 0-9 1-17 1-26 1-8 1-16 2-25 1-8 1-16 2-24s2-16 2-24c1-8 2-15 3-23s2-16 3-24c1-7 2-14 3-22 1-7 3-14 4-22 1-6 2-13 4-20 1-7 3-13 4-20s3-13 4-20c2-6 3-12 5-18s3-12 5-17c2-6 3-12 5-17s4-11 5-16c2-5 4-10 6-15 2-4 4-9 6-13s3-8 5-12c3-4 5-8 7-12 2-3 4-6 6-9s4-6 6-9 4-6 7-8c2-3 4-5 6-7 2-1 5-3 7-4s4-2 7-4c2-1 4-1 6-2 3-1 5-1 7-2z"><text:p/></draw:path><draw:path draw:style-name="gr514" draw:text-style-name="P87" svg:width="-0.129cm" svg:height="-0.489cm" svg:x="5.379cm" svg:y="4.492cm" svg:viewBox="0 0 -130 -490" svg:d="m0-156173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8 0-17 0-25-1-9-1-17-1-26 0-8-1-16-1-24 0-9-1-17-1-26-1-8-1-16-2-25-1-8-1-16-2-24s-2-16-2-24c-1-8-2-15-3-23s-2-16-3-24c-1-7-2-14-3-22-1-7-3-14-4-22-1-6-2-13-4-20-1-7-2-13-4-20-1-7-3-13-4-20-2-6-3-12-5-18-1-6-3-12-5-17-1-6-3-12-5-17s-3-11-5-16-4-10-6-15c-2-4-4-9-6-13-1-4-3-8-5-12s-4-8-7-12c-2-3-4-6-6-9s-4-6-6-9-4-6-7-8c-2-3-4-5-6-7-2-1-5-3-7-4s-4-2-6-4c-3-1-5-1-7-2s-5-1-7-2z"><text:p/></draw:path><draw:path draw:style-name="gr515" draw:text-style-name="P87" svg:width="-0.129cm" svg:height="-0.489cm" svg:x="5.5cm" svg:y="4.492cm" svg:viewBox="0 0 -130 -490" svg:d="m130-156173c-2 1-4 1-7 2-2 1-4 1-6 2-3 2-5 3-7 4s-5 3-7 4c-2 2-4 4-6 7-3 2-5 5-7 8s-4 6-6 9-4 6-6 9c-2 4-4 8-7 12-2 4-3 8-5 12s-4 9-6 13c-2 5-4 10-6 15-1 5-3 11-5 16s-3 11-5 17c-2 5-3 11-5 17s-3 12-5 18c-1 7-3 13-4 20s-3 13-4 20c-2 7-3 14-4 20-1 8-3 15-4 22-1 8-2 15-3 22-1 8-2 16-3 24s-2 15-3 23c0 8-1 16-2 24s-1 16-2 24c-1 9-1 17-2 25 0 9-1 17-1 26 0 8-1 16-1 24 0 9 0 17-1 26 0 8 0 17 0 25v0c0-8 0-17 0-25 1-9 1-17 1-26 0-8 1-16 1-24 0-9 1-17 1-26 1-8 1-16 2-25 1-8 1-16 2-24s2-16 2-24c1-8 2-15 3-23s2-16 3-24c1-7 2-14 3-22 1-7 3-14 4-22 1-6 2-13 4-20 1-7 3-13 4-20s3-13 4-20c2-6 3-12 5-18s3-12 5-17c2-6 3-12 5-17s4-11 5-16c2-5 4-10 6-15 2-4 4-9 6-13s3-8 5-12c3-4 5-8 7-12 2-3 4-6 6-9s4-6 6-9 4-6 7-8c2-3 4-5 6-7 2-1 5-3 7-4s4-2 7-4c2-1 4-1 6-2 3-1 5-1 7-2z"><text:p/></draw:path><draw:path draw:style-name="gr516" draw:text-style-name="P87" svg:width="0.249cm" svg:height="0.489cm" svg:x="5.252cm" svg:y="3.512cm" svg:viewBox="0 0 250 490" svg:d="m0 0c4 0 9 1 13 1 4 1 9 2 13 3s8 3 13 4c4 1 8 3 13 4 4 2 8 4 12 6 4 3 9 6 13 9s8 6 12 8c4 3 8 7 12 10 4 4 8 8 12 12s7 8 11 12 7 9 11 13c4 5 7 10 11 15 3 5 6 10 10 16 3 5 7 11 10 17 3 5 6 11 9 17s6 12 9 18c3 7 6 13 9 20 2 7 5 13 8 20 2 7 5 13 7 20 3 8 5 15 7 22 2 8 4 15 6 22 2 8 4 16 6 24 2 7 4 15 5 23 2 8 3 16 4 24 2 8 3 16 5 24 1 8 2 17 3 25s1 17 2 26c1 8 1 16 2 24 0 9 1 17 1 26 1 8 1 17 1 25v0c0-8 0-17-1-25 0-9-1-17-1-26-1-8-1-16-2-24-1-9-1-18-2-26s-2-17-3-25c-2-8-3-16-5-24-1-8-2-16-4-24-1-8-3-16-5-23-2-8-4-16-6-24-2-7-4-14-6-22-2-7-4-14-7-22-2-7-5-13-7-20-3-7-6-13-8-20-3-7-6-13-9-20-3-6-6-12-9-18s-6-12-9-17c-3-6-7-12-10-17-4-6-7-11-10-16-4-5-7-10-11-15-4-4-7-9-11-13s-7-8-11-12-8-8-12-12c-4-3-8-7-12-10-4-2-8-5-12-8s-9-6-13-9c-4-2-8-4-12-6-5-1-9-3-13-4-5-1-9-3-13-4s-9-2-13-3c-4 0-9-1-13-1z"><text:p/></draw:path></draw:g></text:p>
            </text:list-item>
            <text:list-item>
              <text:p text:style-name="P67"><draw:g text:anchor-type="as-char" svg:y="-0.3cm" draw:z-index="22" draw:style-name="gr51"><draw:line draw:style-name="gr517" draw:text-style-name="P98" svg:x1="0cm" svg:y1="5.503cm" svg:x2="8cm" svg:y2="5.503cm"><text:p/></draw:line><draw:line draw:style-name="gr518" draw:text-style-name="P98" svg:x1="0cm" svg:y1="5.001cm" svg:x2="8cm" svg:y2="5.001cm"><text:p/></draw:line><draw:line draw:style-name="gr519" draw:text-style-name="P98" svg:x1="0cm" svg:y1="4.497cm" svg:x2="8cm" svg:y2="4.497cm"><text:p/></draw:line><draw:line draw:style-name="gr520" draw:text-style-name="P98" svg:x1="0cm" svg:y1="4.002cm" svg:x2="8cm" svg:y2="4.002cm"><text:p/></draw:line><draw:line draw:style-name="gr521" draw:text-style-name="P98" svg:x1="0cm" svg:y1="3.501cm" svg:x2="8cm" svg:y2="3.501cm"><text:p/></draw:line><draw:line draw:style-name="gr522" draw:text-style-name="P98" svg:x1="0cm" svg:y1="2.999cm" svg:x2="8cm" svg:y2="2.999cm"><text:p/></draw:line><draw:line draw:style-name="gr523" draw:text-style-name="P98" svg:x1="0cm" svg:y1="2.498cm" svg:x2="8cm" svg:y2="2.498cm"><text:p/></draw:line><draw:line draw:style-name="gr524" draw:text-style-name="P98" svg:x1="0cm" svg:y1="2.001cm" svg:x2="8cm" svg:y2="2.001cm"><text:p/></draw:line><draw:line draw:style-name="gr525" draw:text-style-name="P98" svg:x1="0cm" svg:y1="1.5cm" svg:x2="8cm" svg:y2="1.5cm"><text:p/></draw:line><draw:line draw:style-name="gr526" draw:text-style-name="P98" svg:x1="0cm" svg:y1="1.002cm" svg:x2="8cm" svg:y2="1.002cm"><text:p/></draw:line><draw:line draw:style-name="gr527" draw:text-style-name="P98" svg:x1="0cm" svg:y1="0.501cm" svg:x2="8cm" svg:y2="0.501cm"><text:p/></draw:line><draw:line draw:style-name="gr528" draw:text-style-name="P98" svg:x1="0cm" svg:y1="0cm" svg:x2="8cm" svg:y2="0cm"><text:p/></draw:line><draw:line draw:style-name="gr529" draw:text-style-name="P98" svg:x1="0cm" svg:y1="0cm" svg:x2="0cm" svg:y2="6cm"><text:p/></draw:line><draw:line draw:style-name="gr530" draw:text-style-name="P98" svg:x1="0.5cm" svg:y1="0cm" svg:x2="0.5cm" svg:y2="6cm"><text:p/></draw:line><draw:line draw:style-name="gr531" draw:text-style-name="P98" svg:x1="1.001cm" svg:y1="0cm" svg:x2="1.001cm" svg:y2="6cm"><text:p/></draw:line><draw:line draw:style-name="gr532" draw:text-style-name="P98" svg:x1="1.501cm" svg:y1="0cm" svg:x2="1.501cm" svg:y2="6cm"><text:p/></draw:line><draw:line draw:style-name="gr533" draw:text-style-name="P98" svg:x1="2.001cm" svg:y1="0cm" svg:x2="2.001cm" svg:y2="6cm"><text:p/></draw:line><draw:line draw:style-name="gr534" draw:text-style-name="P98" svg:x1="2.502cm" svg:y1="0cm" svg:x2="2.502cm" svg:y2="6cm"><text:p/></draw:line><draw:line draw:style-name="gr535" draw:text-style-name="P98" svg:x1="3.002cm" svg:y1="0cm" svg:x2="3.002cm" svg:y2="6cm"><text:p/></draw:line><draw:line draw:style-name="gr536" draw:text-style-name="P98" svg:x1="3.5cm" svg:y1="0cm" svg:x2="3.5cm" svg:y2="6cm"><text:p/></draw:line><draw:line draw:style-name="gr537" draw:text-style-name="P98" svg:x1="4cm" svg:y1="0cm" svg:x2="4cm" svg:y2="6cm"><text:p/></draw:line><draw:line draw:style-name="gr538" draw:text-style-name="P98" svg:x1="4.5cm" svg:y1="0cm" svg:x2="4.5cm" svg:y2="6cm"><text:p/></draw:line><draw:line draw:style-name="gr539" draw:text-style-name="P98" svg:x1="5.001cm" svg:y1="0cm" svg:x2="5.001cm" svg:y2="6cm"><text:p/></draw:line><draw:line draw:style-name="gr540" draw:text-style-name="P98" svg:x1="5.501cm" svg:y1="0cm" svg:x2="5.501cm" svg:y2="6cm"><text:p/></draw:line><draw:line draw:style-name="gr541" draw:text-style-name="P98" svg:x1="6.001cm" svg:y1="0cm" svg:x2="6.001cm" svg:y2="6cm"><text:p/></draw:line><draw:line draw:style-name="gr542" draw:text-style-name="P98" svg:x1="6.502cm" svg:y1="0cm" svg:x2="6.502cm" svg:y2="6cm"><text:p/></draw:line><draw:line draw:style-name="gr543" draw:text-style-name="P98" svg:x1="7.002cm" svg:y1="0cm" svg:x2="7.002cm" svg:y2="6cm"><text:p/></draw:line><draw:line draw:style-name="gr544" draw:text-style-name="P98" svg:x1="7.5cm" svg:y1="0cm" svg:x2="7.5cm" svg:y2="6cm"><text:p/></draw:line><draw:line draw:style-name="gr545" draw:text-style-name="P98" svg:x1="8cm" svg:y1="0cm" svg:x2="8cm" svg:y2="6cm"><text:p/></draw:line><draw:line draw:style-name="gr546" draw:text-style-name="P98" svg:x1="0cm" svg:y1="5.997cm" svg:x2="8cm" svg:y2="5.997cm"><text:p/></draw:line><draw:line draw:style-name="gr547" draw:text-style-name="P98" svg:x1="1.001cm" svg:y1="6cm" svg:x2="7.002cm" svg:y2="0cm"><text:p/></draw:line><draw:frame draw:style-name="gr548" draw:text-style-name="P99" svg:width="0.5cm" svg:height="0.433cm" svg:x="6.927cm" svg:y="0.185cm"><draw:text-box><text:p text:style-name="P82"><text:span text:style-name="T27">(d)</text:span></text:p></draw:text-box></draw:frame><draw:polygon draw:style-name="gr549" draw:text-style-name="P98" svg:width="1.998cm" svg:height="1.996cm" svg:x="3.002cm" svg:y="1.002cm" svg:viewBox="0 0 1999 1997" draw:points="1999,1997 0,1997 0,0 1999,0"><text:p/></draw:polygon><draw:ellipse draw:style-name="gr550" draw:text-style-name="P98" svg:width="2.003cm" svg:height="2.001cm" svg:x="3.002cm" svg:y="0cm" draw:kind="arc" draw:start-angle="0.35" draw:end-angle="180.18"><text:p/></draw:ellipse><draw:polygon draw:style-name="gr551" draw:text-style-name="P87" svg:width="1.999cm" svg:height="1.999cm" svg:x="1cm" svg:y="2.02cm" svg:viewBox="0 0 2000 2000" draw:points="0,0 1000,0 1000,1000 2000,2000 1000,2000 500,1500 0,2000 0,1000 500,500"><text:p/></draw:polygon></draw:g></text:p>
            </text:list-item>
            <text:list-item>
              <text:p text:style-name="P65"><draw:g text:anchor-type="as-char" svg:y="-0.3cm" draw:z-index="15" draw:style-name="gr51"><draw:g draw:style-name="gr15"><draw:circle draw:style-name="gr194" draw:text-style-name="P98" svg:width="0.02cm" svg:height="0.02cm" svg:x="0cm" svg:y="0cm"><text:p/></draw:circle><draw:ellipse draw:style-name="gr195" draw:text-style-name="P98" svg:width="0.022cm" svg:height="0.02cm" svg:x="0.499cm" svg:y="0cm"><text:p/></draw:ellipse><draw:circle draw:style-name="gr196" draw:text-style-name="P98" svg:width="0.02cm" svg:height="0.02cm" svg:x="1cm" svg:y="0cm"><text:p/></draw:circle><draw:ellipse draw:style-name="gr197" draw:text-style-name="P98" svg:width="0.022cm" svg:height="0.02cm" svg:x="1.499cm" svg:y="0cm"><text:p/></draw:ellipse><draw:circle draw:style-name="gr198" draw:text-style-name="P98" svg:width="0.02cm" svg:height="0.02cm" svg:x="2cm" svg:y="0cm"><text:p/></draw:circle><draw:ellipse draw:style-name="gr199" draw:text-style-name="P98" svg:width="0.022cm" svg:height="0.02cm" svg:x="2.499cm" svg:y="0cm"><text:p/></draw:ellipse><draw:circle draw:style-name="gr200" draw:text-style-name="P98" svg:width="0.02cm" svg:height="0.02cm" svg:x="3cm" svg:y="0cm"><text:p/></draw:circle><draw:ellipse draw:style-name="gr201" draw:text-style-name="P98" svg:width="0.024cm" svg:height="0.02cm" svg:x="3.5cm" svg:y="0cm"><text:p/></draw:ellipse><draw:ellipse draw:style-name="gr202" draw:text-style-name="P98" svg:width="0.022cm" svg:height="0.02cm" svg:x="4.001cm" svg:y="0cm"><text:p/></draw:ellipse><draw:ellipse draw:style-name="gr203" draw:text-style-name="P98" svg:width="0.024cm" svg:height="0.02cm" svg:x="4.5cm" svg:y="0cm"><text:p/></draw:ellipse><draw:ellipse draw:style-name="gr204" draw:text-style-name="P98" svg:width="0.022cm" svg:height="0.02cm" svg:x="5.001cm" svg:y="0cm"><text:p/></draw:ellipse><draw:circle draw:style-name="gr205" draw:text-style-name="P98" svg:width="0.02cm" svg:height="0.02cm" svg:x="5.5cm" svg:y="0cm"><text:p/></draw:circle><draw:circle draw:style-name="gr206" draw:text-style-name="P98" svg:width="0.02cm" svg:height="0.02cm" svg:x="6.001cm" svg:y="0cm"><text:p/></draw:circle><draw:circle draw:style-name="gr207" draw:text-style-name="P98" svg:width="0.02cm" svg:height="0.02cm" svg:x="6.5cm" svg:y="0cm"><text:p/></draw:circle><draw:circle draw:style-name="gr208" draw:text-style-name="P98" svg:width="0.02cm" svg:height="0.02cm" svg:x="7.001cm" svg:y="0cm"><text:p/></draw:circle><draw:circle draw:style-name="gr209" draw:text-style-name="P98" svg:width="0.02cm" svg:height="0.02cm" svg:x="7.5cm" svg:y="0cm"><text:p/></draw:circle><draw:ellipse draw:style-name="gr210" draw:text-style-name="P98" svg:width="0.022cm" svg:height="0.02cm" svg:x="7.999cm" svg:y="0cm"><text:p/></draw:ellipse><draw:ellipse draw:style-name="gr211" draw:text-style-name="P98" svg:width="0.02cm" svg:height="0.022cm" svg:x="0cm" svg:y="0.499cm"><text:p/></draw:ellipse><draw:circle draw:style-name="gr212" draw:text-style-name="P98" svg:width="0.022cm" svg:height="0.022cm" svg:x="0.499cm" svg:y="0.499cm"><text:p/></draw:circle><draw:ellipse draw:style-name="gr213" draw:text-style-name="P98" svg:width="0.02cm" svg:height="0.022cm" svg:x="1cm" svg:y="0.499cm"><text:p/></draw:ellipse><draw:circle draw:style-name="gr214" draw:text-style-name="P98" svg:width="0.022cm" svg:height="0.022cm" svg:x="1.499cm" svg:y="0.499cm"><text:p/></draw:circle><draw:ellipse draw:style-name="gr215" draw:text-style-name="P98" svg:width="0.02cm" svg:height="0.022cm" svg:x="2cm" svg:y="0.499cm"><text:p/></draw:ellipse><draw:circle draw:style-name="gr216" draw:text-style-name="P98" svg:width="0.022cm" svg:height="0.022cm" svg:x="2.499cm" svg:y="0.499cm"><text:p/></draw:circle><draw:ellipse draw:style-name="gr217" draw:text-style-name="P98" svg:width="0.02cm" svg:height="0.022cm" svg:x="3cm" svg:y="0.499cm"><text:p/></draw:ellipse><draw:ellipse draw:style-name="gr218" draw:text-style-name="P98" svg:width="0.024cm" svg:height="0.022cm" svg:x="3.5cm" svg:y="0.499cm"><text:p/></draw:ellipse><draw:circle draw:style-name="gr219" draw:text-style-name="P98" svg:width="0.022cm" svg:height="0.022cm" svg:x="4.001cm" svg:y="0.499cm"><text:p/></draw:circle><draw:ellipse draw:style-name="gr220" draw:text-style-name="P98" svg:width="0.024cm" svg:height="0.022cm" svg:x="4.5cm" svg:y="0.499cm"><text:p/></draw:ellipse><draw:circle draw:style-name="gr221" draw:text-style-name="P98" svg:width="0.022cm" svg:height="0.022cm" svg:x="5.001cm" svg:y="0.499cm"><text:p/></draw:circle><draw:ellipse draw:style-name="gr222" draw:text-style-name="P98" svg:width="0.02cm" svg:height="0.022cm" svg:x="5.5cm" svg:y="0.499cm"><text:p/></draw:ellipse><draw:ellipse draw:style-name="gr223" draw:text-style-name="P98" svg:width="0.02cm" svg:height="0.022cm" svg:x="6.001cm" svg:y="0.499cm"><text:p/></draw:ellipse><draw:ellipse draw:style-name="gr224" draw:text-style-name="P98" svg:width="0.02cm" svg:height="0.022cm" svg:x="6.5cm" svg:y="0.499cm"><text:p/></draw:ellipse><draw:ellipse draw:style-name="gr225" draw:text-style-name="P98" svg:width="0.02cm" svg:height="0.022cm" svg:x="7.001cm" svg:y="0.499cm"><text:p/></draw:ellipse><draw:ellipse draw:style-name="gr226" draw:text-style-name="P98" svg:width="0.02cm" svg:height="0.022cm" svg:x="7.5cm" svg:y="0.499cm"><text:p/></draw:ellipse><draw:circle draw:style-name="gr227" draw:text-style-name="P98" svg:width="0.022cm" svg:height="0.022cm" svg:x="7.999cm" svg:y="0.499cm"><text:p/></draw:circle><draw:circle draw:style-name="gr228" draw:text-style-name="P98" svg:width="0.02cm" svg:height="0.02cm" svg:x="0cm" svg:y="0.998cm"><text:p/></draw:circle><draw:ellipse draw:style-name="gr229" draw:text-style-name="P98" svg:width="0.022cm" svg:height="0.02cm" svg:x="0.499cm" svg:y="0.998cm"><text:p/></draw:ellipse><draw:circle draw:style-name="gr230" draw:text-style-name="P98" svg:width="0.02cm" svg:height="0.02cm" svg:x="1cm" svg:y="0.998cm"><text:p/></draw:circle><draw:ellipse draw:style-name="gr231" draw:text-style-name="P98" svg:width="0.022cm" svg:height="0.02cm" svg:x="1.499cm" svg:y="0.998cm"><text:p/></draw:ellipse><draw:circle draw:style-name="gr232" draw:text-style-name="P98" svg:width="0.02cm" svg:height="0.02cm" svg:x="2cm" svg:y="0.998cm"><text:p/></draw:circle><draw:ellipse draw:style-name="gr233" draw:text-style-name="P98" svg:width="0.022cm" svg:height="0.02cm" svg:x="2.499cm" svg:y="0.998cm"><text:p/></draw:ellipse><draw:circle draw:style-name="gr234" draw:text-style-name="P98" svg:width="0.02cm" svg:height="0.02cm" svg:x="3cm" svg:y="0.998cm"><text:p/></draw:circle><draw:ellipse draw:style-name="gr235" draw:text-style-name="P98" svg:width="0.024cm" svg:height="0.02cm" svg:x="3.5cm" svg:y="0.998cm"><text:p/></draw:ellipse><draw:ellipse draw:style-name="gr236" draw:text-style-name="P98" svg:width="0.022cm" svg:height="0.02cm" svg:x="4.001cm" svg:y="0.998cm"><text:p/></draw:ellipse><draw:ellipse draw:style-name="gr237" draw:text-style-name="P98" svg:width="0.024cm" svg:height="0.02cm" svg:x="4.5cm" svg:y="0.998cm"><text:p/></draw:ellipse><draw:ellipse draw:style-name="gr238" draw:text-style-name="P98" svg:width="0.022cm" svg:height="0.02cm" svg:x="5.001cm" svg:y="0.998cm"><text:p/></draw:ellipse><draw:circle draw:style-name="gr239" draw:text-style-name="P98" svg:width="0.02cm" svg:height="0.02cm" svg:x="5.5cm" svg:y="0.998cm"><text:p/></draw:circle><draw:circle draw:style-name="gr240" draw:text-style-name="P98" svg:width="0.02cm" svg:height="0.02cm" svg:x="6.001cm" svg:y="0.998cm"><text:p/></draw:circle><draw:circle draw:style-name="gr241" draw:text-style-name="P98" svg:width="0.02cm" svg:height="0.02cm" svg:x="6.5cm" svg:y="0.998cm"><text:p/></draw:circle><draw:circle draw:style-name="gr242" draw:text-style-name="P98" svg:width="0.02cm" svg:height="0.02cm" svg:x="7.001cm" svg:y="0.998cm"><text:p/></draw:circle><draw:circle draw:style-name="gr243" draw:text-style-name="P98" svg:width="0.02cm" svg:height="0.02cm" svg:x="7.5cm" svg:y="0.998cm"><text:p/></draw:circle><draw:ellipse draw:style-name="gr244" draw:text-style-name="P98" svg:width="0.022cm" svg:height="0.02cm" svg:x="7.999cm" svg:y="0.998cm"><text:p/></draw:ellipse><draw:ellipse draw:style-name="gr245" draw:text-style-name="P98" svg:width="0.02cm" svg:height="0.022cm" svg:x="0cm" svg:y="1.499cm"><text:p/></draw:ellipse><draw:circle draw:style-name="gr246" draw:text-style-name="P98" svg:width="0.022cm" svg:height="0.022cm" svg:x="0.499cm" svg:y="1.499cm"><text:p/></draw:circle><draw:ellipse draw:style-name="gr247" draw:text-style-name="P98" svg:width="0.02cm" svg:height="0.022cm" svg:x="1cm" svg:y="1.499cm"><text:p/></draw:ellipse><draw:circle draw:style-name="gr248" draw:text-style-name="P98" svg:width="0.022cm" svg:height="0.022cm" svg:x="1.499cm" svg:y="1.499cm"><text:p/></draw:circle><draw:ellipse draw:style-name="gr249" draw:text-style-name="P98" svg:width="0.02cm" svg:height="0.022cm" svg:x="2cm" svg:y="1.499cm"><text:p/></draw:ellipse><draw:circle draw:style-name="gr250" draw:text-style-name="P98" svg:width="0.022cm" svg:height="0.022cm" svg:x="2.499cm" svg:y="1.499cm"><text:p/></draw:circle><draw:ellipse draw:style-name="gr251" draw:text-style-name="P98" svg:width="0.02cm" svg:height="0.022cm" svg:x="3cm" svg:y="1.499cm"><text:p/></draw:ellipse><draw:ellipse draw:style-name="gr252" draw:text-style-name="P98" svg:width="0.024cm" svg:height="0.022cm" svg:x="3.5cm" svg:y="1.499cm"><text:p/></draw:ellipse><draw:circle draw:style-name="gr253" draw:text-style-name="P98" svg:width="0.022cm" svg:height="0.022cm" svg:x="4.001cm" svg:y="1.499cm"><text:p/></draw:circle><draw:ellipse draw:style-name="gr254" draw:text-style-name="P98" svg:width="0.024cm" svg:height="0.022cm" svg:x="4.5cm" svg:y="1.499cm"><text:p/></draw:ellipse><draw:circle draw:style-name="gr255" draw:text-style-name="P98" svg:width="0.022cm" svg:height="0.022cm" svg:x="5.001cm" svg:y="1.499cm"><text:p/></draw:circle><draw:ellipse draw:style-name="gr256" draw:text-style-name="P98" svg:width="0.02cm" svg:height="0.022cm" svg:x="5.5cm" svg:y="1.499cm"><text:p/></draw:ellipse><draw:ellipse draw:style-name="gr257" draw:text-style-name="P98" svg:width="0.02cm" svg:height="0.022cm" svg:x="6.001cm" svg:y="1.499cm"><text:p/></draw:ellipse><draw:ellipse draw:style-name="gr258" draw:text-style-name="P98" svg:width="0.02cm" svg:height="0.022cm" svg:x="6.5cm" svg:y="1.499cm"><text:p/></draw:ellipse><draw:ellipse draw:style-name="gr259" draw:text-style-name="P98" svg:width="0.02cm" svg:height="0.022cm" svg:x="7.001cm" svg:y="1.499cm"><text:p/></draw:ellipse><draw:ellipse draw:style-name="gr260" draw:text-style-name="P98" svg:width="0.02cm" svg:height="0.022cm" svg:x="7.5cm" svg:y="1.499cm"><text:p/></draw:ellipse><draw:circle draw:style-name="gr261" draw:text-style-name="P98" svg:width="0.022cm" svg:height="0.022cm" svg:x="7.999cm" svg:y="1.499cm"><text:p/></draw:circle><draw:circle draw:style-name="gr262" draw:text-style-name="P98" svg:width="0.02cm" svg:height="0.02cm" svg:x="0cm" svg:y="2cm"><text:p/></draw:circle><draw:ellipse draw:style-name="gr263" draw:text-style-name="P98" svg:width="0.022cm" svg:height="0.02cm" svg:x="0.499cm" svg:y="2cm"><text:p/></draw:ellipse><draw:circle draw:style-name="gr264" draw:text-style-name="P98" svg:width="0.02cm" svg:height="0.02cm" svg:x="1cm" svg:y="2cm"><text:p/></draw:circle><draw:ellipse draw:style-name="gr265" draw:text-style-name="P98" svg:width="0.022cm" svg:height="0.02cm" svg:x="1.499cm" svg:y="2cm"><text:p/></draw:ellipse><draw:circle draw:style-name="gr266" draw:text-style-name="P98" svg:width="0.02cm" svg:height="0.02cm" svg:x="2cm" svg:y="2cm"><text:p/></draw:circle><draw:ellipse draw:style-name="gr267" draw:text-style-name="P98" svg:width="0.022cm" svg:height="0.02cm" svg:x="2.499cm" svg:y="2cm"><text:p/></draw:ellipse><draw:circle draw:style-name="gr268" draw:text-style-name="P98" svg:width="0.02cm" svg:height="0.02cm" svg:x="3cm" svg:y="2cm"><text:p/></draw:circle><draw:ellipse draw:style-name="gr269" draw:text-style-name="P98" svg:width="0.024cm" svg:height="0.02cm" svg:x="3.5cm" svg:y="2cm"><text:p/></draw:ellipse><draw:ellipse draw:style-name="gr270" draw:text-style-name="P98" svg:width="0.022cm" svg:height="0.02cm" svg:x="4.001cm" svg:y="2cm"><text:p/></draw:ellipse><draw:ellipse draw:style-name="gr271" draw:text-style-name="P98" svg:width="0.024cm" svg:height="0.02cm" svg:x="4.5cm" svg:y="2cm"><text:p/></draw:ellipse><draw:ellipse draw:style-name="gr272" draw:text-style-name="P98" svg:width="0.022cm" svg:height="0.02cm" svg:x="5.001cm" svg:y="2cm"><text:p/></draw:ellipse><draw:circle draw:style-name="gr273" draw:text-style-name="P98" svg:width="0.02cm" svg:height="0.02cm" svg:x="5.5cm" svg:y="2cm"><text:p/></draw:circle><draw:circle draw:style-name="gr274" draw:text-style-name="P98" svg:width="0.02cm" svg:height="0.02cm" svg:x="6.001cm" svg:y="2cm"><text:p/></draw:circle><draw:circle draw:style-name="gr275" draw:text-style-name="P98" svg:width="0.02cm" svg:height="0.02cm" svg:x="6.5cm" svg:y="2cm"><text:p/></draw:circle><draw:circle draw:style-name="gr276" draw:text-style-name="P98" svg:width="0.02cm" svg:height="0.02cm" svg:x="7.001cm" svg:y="2cm"><text:p/></draw:circle><draw:circle draw:style-name="gr277" draw:text-style-name="P98" svg:width="0.02cm" svg:height="0.02cm" svg:x="7.5cm" svg:y="2cm"><text:p/></draw:circle><draw:ellipse draw:style-name="gr278" draw:text-style-name="P98" svg:width="0.022cm" svg:height="0.02cm" svg:x="7.999cm" svg:y="2cm"><text:p/></draw:ellipse><draw:ellipse draw:style-name="gr279" draw:text-style-name="P98" svg:width="0.02cm" svg:height="0.022cm" svg:x="0cm" svg:y="2.499cm"><text:p/></draw:ellipse><draw:circle draw:style-name="gr280" draw:text-style-name="P98" svg:width="0.022cm" svg:height="0.022cm" svg:x="0.499cm" svg:y="2.499cm"><text:p/></draw:circle><draw:ellipse draw:style-name="gr281" draw:text-style-name="P98" svg:width="0.02cm" svg:height="0.022cm" svg:x="1cm" svg:y="2.499cm"><text:p/></draw:ellipse><draw:circle draw:style-name="gr282" draw:text-style-name="P98" svg:width="0.022cm" svg:height="0.022cm" svg:x="1.499cm" svg:y="2.499cm"><text:p/></draw:circle><draw:ellipse draw:style-name="gr283" draw:text-style-name="P98" svg:width="0.02cm" svg:height="0.022cm" svg:x="2cm" svg:y="2.499cm"><text:p/></draw:ellipse><draw:circle draw:style-name="gr284" draw:text-style-name="P98" svg:width="0.022cm" svg:height="0.022cm" svg:x="2.499cm" svg:y="2.499cm"><text:p/></draw:circle><draw:ellipse draw:style-name="gr285" draw:text-style-name="P98" svg:width="0.02cm" svg:height="0.022cm" svg:x="3cm" svg:y="2.499cm"><text:p/></draw:ellipse><draw:ellipse draw:style-name="gr286" draw:text-style-name="P98" svg:width="0.024cm" svg:height="0.022cm" svg:x="3.5cm" svg:y="2.499cm"><text:p/></draw:ellipse><draw:circle draw:style-name="gr287" draw:text-style-name="P98" svg:width="0.022cm" svg:height="0.022cm" svg:x="4.001cm" svg:y="2.499cm"><text:p/></draw:circle><draw:ellipse draw:style-name="gr288" draw:text-style-name="P98" svg:width="0.024cm" svg:height="0.022cm" svg:x="4.5cm" svg:y="2.499cm"><text:p/></draw:ellipse><draw:circle draw:style-name="gr289" draw:text-style-name="P98" svg:width="0.022cm" svg:height="0.022cm" svg:x="5.001cm" svg:y="2.499cm"><text:p/></draw:circle><draw:ellipse draw:style-name="gr290" draw:text-style-name="P98" svg:width="0.02cm" svg:height="0.022cm" svg:x="5.5cm" svg:y="2.499cm"><text:p/></draw:ellipse><draw:ellipse draw:style-name="gr291" draw:text-style-name="P98" svg:width="0.02cm" svg:height="0.022cm" svg:x="6.001cm" svg:y="2.499cm"><text:p/></draw:ellipse><draw:ellipse draw:style-name="gr292" draw:text-style-name="P98" svg:width="0.02cm" svg:height="0.022cm" svg:x="6.5cm" svg:y="2.499cm"><text:p/></draw:ellipse><draw:ellipse draw:style-name="gr293" draw:text-style-name="P98" svg:width="0.02cm" svg:height="0.022cm" svg:x="7.001cm" svg:y="2.499cm"><text:p/></draw:ellipse><draw:ellipse draw:style-name="gr294" draw:text-style-name="P98" svg:width="0.02cm" svg:height="0.022cm" svg:x="7.5cm" svg:y="2.499cm"><text:p/></draw:ellipse><draw:circle draw:style-name="gr295" draw:text-style-name="P98" svg:width="0.022cm" svg:height="0.022cm" svg:x="7.999cm" svg:y="2.499cm"><text:p/></draw:circle><draw:circle draw:style-name="gr296" draw:text-style-name="P98" svg:width="0.02cm" svg:height="0.02cm" svg:x="0cm" svg:y="3cm"><text:p/></draw:circle><draw:ellipse draw:style-name="gr297" draw:text-style-name="P98" svg:width="0.022cm" svg:height="0.02cm" svg:x="0.499cm" svg:y="3cm"><text:p/></draw:ellipse><draw:circle draw:style-name="gr298" draw:text-style-name="P98" svg:width="0.02cm" svg:height="0.02cm" svg:x="1cm" svg:y="3cm"><text:p/></draw:circle><draw:ellipse draw:style-name="gr299" draw:text-style-name="P98" svg:width="0.022cm" svg:height="0.02cm" svg:x="1.499cm" svg:y="3cm"><text:p/></draw:ellipse><draw:circle draw:style-name="gr300" draw:text-style-name="P98" svg:width="0.02cm" svg:height="0.02cm" svg:x="2cm" svg:y="3cm"><text:p/></draw:circle><draw:ellipse draw:style-name="gr301" draw:text-style-name="P98" svg:width="0.022cm" svg:height="0.02cm" svg:x="2.499cm" svg:y="3cm"><text:p/></draw:ellipse><draw:circle draw:style-name="gr302" draw:text-style-name="P98" svg:width="0.02cm" svg:height="0.02cm" svg:x="3cm" svg:y="3cm"><text:p/></draw:circle><draw:ellipse draw:style-name="gr303" draw:text-style-name="P98" svg:width="0.024cm" svg:height="0.02cm" svg:x="3.5cm" svg:y="3cm"><text:p/></draw:ellipse><draw:ellipse draw:style-name="gr304" draw:text-style-name="P98" svg:width="0.022cm" svg:height="0.02cm" svg:x="4.001cm" svg:y="3cm"><text:p/></draw:ellipse><draw:ellipse draw:style-name="gr305" draw:text-style-name="P98" svg:width="0.024cm" svg:height="0.02cm" svg:x="4.5cm" svg:y="3cm"><text:p/></draw:ellipse><draw:ellipse draw:style-name="gr306" draw:text-style-name="P98" svg:width="0.022cm" svg:height="0.02cm" svg:x="5.001cm" svg:y="3cm"><text:p/></draw:ellipse><draw:circle draw:style-name="gr307" draw:text-style-name="P98" svg:width="0.02cm" svg:height="0.02cm" svg:x="5.5cm" svg:y="3cm"><text:p/></draw:circle><draw:circle draw:style-name="gr308" draw:text-style-name="P98" svg:width="0.02cm" svg:height="0.02cm" svg:x="6.001cm" svg:y="3cm"><text:p/></draw:circle><draw:circle draw:style-name="gr309" draw:text-style-name="P98" svg:width="0.02cm" svg:height="0.02cm" svg:x="6.5cm" svg:y="3cm"><text:p/></draw:circle><draw:circle draw:style-name="gr310" draw:text-style-name="P98" svg:width="0.02cm" svg:height="0.02cm" svg:x="7.001cm" svg:y="3cm"><text:p/></draw:circle><draw:circle draw:style-name="gr311" draw:text-style-name="P98" svg:width="0.02cm" svg:height="0.02cm" svg:x="7.5cm" svg:y="3cm"><text:p/></draw:circle><draw:ellipse draw:style-name="gr312" draw:text-style-name="P98" svg:width="0.022cm" svg:height="0.02cm" svg:x="7.999cm" svg:y="3cm"><text:p/></draw:ellipse><draw:ellipse draw:style-name="gr313" draw:text-style-name="P98" svg:width="0.02cm" svg:height="0.022cm" svg:x="0cm" svg:y="3.5cm"><text:p/></draw:ellipse><draw:circle draw:style-name="gr314" draw:text-style-name="P98" svg:width="0.022cm" svg:height="0.022cm" svg:x="0.499cm" svg:y="3.5cm"><text:p/></draw:circle><draw:ellipse draw:style-name="gr315" draw:text-style-name="P98" svg:width="0.02cm" svg:height="0.022cm" svg:x="1cm" svg:y="3.5cm"><text:p/></draw:ellipse><draw:circle draw:style-name="gr316" draw:text-style-name="P98" svg:width="0.022cm" svg:height="0.022cm" svg:x="1.499cm" svg:y="3.5cm"><text:p/></draw:circle><draw:ellipse draw:style-name="gr317" draw:text-style-name="P98" svg:width="0.02cm" svg:height="0.022cm" svg:x="2cm" svg:y="3.5cm"><text:p/></draw:ellipse><draw:circle draw:style-name="gr318" draw:text-style-name="P98" svg:width="0.022cm" svg:height="0.022cm" svg:x="2.499cm" svg:y="3.5cm"><text:p/></draw:circle><draw:ellipse draw:style-name="gr319" draw:text-style-name="P98" svg:width="0.02cm" svg:height="0.022cm" svg:x="3cm" svg:y="3.5cm"><text:p/></draw:ellipse><draw:ellipse draw:style-name="gr320" draw:text-style-name="P98" svg:width="0.024cm" svg:height="0.022cm" svg:x="3.5cm" svg:y="3.5cm"><text:p/></draw:ellipse><draw:circle draw:style-name="gr321" draw:text-style-name="P98" svg:width="0.022cm" svg:height="0.022cm" svg:x="4.001cm" svg:y="3.5cm"><text:p/></draw:circle><draw:ellipse draw:style-name="gr322" draw:text-style-name="P98" svg:width="0.024cm" svg:height="0.022cm" svg:x="4.5cm" svg:y="3.5cm"><text:p/></draw:ellipse><draw:circle draw:style-name="gr323" draw:text-style-name="P98" svg:width="0.022cm" svg:height="0.022cm" svg:x="5.001cm" svg:y="3.5cm"><text:p/></draw:circle><draw:ellipse draw:style-name="gr324" draw:text-style-name="P98" svg:width="0.02cm" svg:height="0.022cm" svg:x="5.5cm" svg:y="3.5cm"><text:p/></draw:ellipse><draw:ellipse draw:style-name="gr325" draw:text-style-name="P98" svg:width="0.02cm" svg:height="0.022cm" svg:x="6.001cm" svg:y="3.5cm"><text:p/></draw:ellipse><draw:ellipse draw:style-name="gr326" draw:text-style-name="P98" svg:width="0.02cm" svg:height="0.022cm" svg:x="6.5cm" svg:y="3.5cm"><text:p/></draw:ellipse><draw:ellipse draw:style-name="gr327" draw:text-style-name="P98" svg:width="0.02cm" svg:height="0.022cm" svg:x="7.001cm" svg:y="3.5cm"><text:p/></draw:ellipse><draw:ellipse draw:style-name="gr328" draw:text-style-name="P98" svg:width="0.02cm" svg:height="0.022cm" svg:x="7.5cm" svg:y="3.5cm"><text:p/></draw:ellipse><draw:circle draw:style-name="gr329" draw:text-style-name="P98" svg:width="0.022cm" svg:height="0.022cm" svg:x="7.999cm" svg:y="3.5cm"><text:p/></draw:circle><draw:circle draw:style-name="gr330" draw:text-style-name="P98" svg:width="0.02cm" svg:height="0.02cm" svg:x="0cm" svg:y="4.001cm"><text:p/></draw:circle><draw:ellipse draw:style-name="gr331" draw:text-style-name="P98" svg:width="0.022cm" svg:height="0.02cm" svg:x="0.499cm" svg:y="4.001cm"><text:p/></draw:ellipse><draw:circle draw:style-name="gr332" draw:text-style-name="P98" svg:width="0.02cm" svg:height="0.02cm" svg:x="1cm" svg:y="4.001cm"><text:p/></draw:circle><draw:ellipse draw:style-name="gr333" draw:text-style-name="P98" svg:width="0.022cm" svg:height="0.02cm" svg:x="1.499cm" svg:y="4.001cm"><text:p/></draw:ellipse><draw:circle draw:style-name="gr334" draw:text-style-name="P98" svg:width="0.02cm" svg:height="0.02cm" svg:x="2cm" svg:y="4.001cm"><text:p/></draw:circle><draw:ellipse draw:style-name="gr335" draw:text-style-name="P98" svg:width="0.022cm" svg:height="0.02cm" svg:x="2.499cm" svg:y="4.001cm"><text:p/></draw:ellipse><draw:circle draw:style-name="gr336" draw:text-style-name="P98" svg:width="0.02cm" svg:height="0.02cm" svg:x="3cm" svg:y="4.001cm"><text:p/></draw:circle><draw:ellipse draw:style-name="gr337" draw:text-style-name="P98" svg:width="0.024cm" svg:height="0.02cm" svg:x="3.5cm" svg:y="4.001cm"><text:p/></draw:ellipse><draw:ellipse draw:style-name="gr338" draw:text-style-name="P98" svg:width="0.022cm" svg:height="0.02cm" svg:x="4.001cm" svg:y="4.001cm"><text:p/></draw:ellipse><draw:ellipse draw:style-name="gr339" draw:text-style-name="P98" svg:width="0.024cm" svg:height="0.02cm" svg:x="4.5cm" svg:y="4.001cm"><text:p/></draw:ellipse><draw:ellipse draw:style-name="gr340" draw:text-style-name="P98" svg:width="0.022cm" svg:height="0.02cm" svg:x="5.001cm" svg:y="4.001cm"><text:p/></draw:ellipse><draw:circle draw:style-name="gr341" draw:text-style-name="P98" svg:width="0.02cm" svg:height="0.02cm" svg:x="5.5cm" svg:y="4.001cm"><text:p/></draw:circle><draw:circle draw:style-name="gr342" draw:text-style-name="P98" svg:width="0.02cm" svg:height="0.02cm" svg:x="6.001cm" svg:y="4.001cm"><text:p/></draw:circle><draw:circle draw:style-name="gr343" draw:text-style-name="P98" svg:width="0.02cm" svg:height="0.02cm" svg:x="6.5cm" svg:y="4.001cm"><text:p/></draw:circle><draw:circle draw:style-name="gr344" draw:text-style-name="P98" svg:width="0.02cm" svg:height="0.02cm" svg:x="7.001cm" svg:y="4.001cm"><text:p/></draw:circle><draw:circle draw:style-name="gr345" draw:text-style-name="P98" svg:width="0.02cm" svg:height="0.02cm" svg:x="7.5cm" svg:y="4.001cm"><text:p/></draw:circle><draw:ellipse draw:style-name="gr346" draw:text-style-name="P98" svg:width="0.022cm" svg:height="0.02cm" svg:x="7.999cm" svg:y="4.001cm"><text:p/></draw:ellipse><draw:ellipse draw:style-name="gr347" draw:text-style-name="P98" svg:width="0.02cm" svg:height="0.022cm" svg:x="0cm" svg:y="4.5cm"><text:p/></draw:ellipse><draw:circle draw:style-name="gr348" draw:text-style-name="P98" svg:width="0.022cm" svg:height="0.022cm" svg:x="0.499cm" svg:y="4.5cm"><text:p/></draw:circle><draw:ellipse draw:style-name="gr349" draw:text-style-name="P98" svg:width="0.02cm" svg:height="0.022cm" svg:x="1cm" svg:y="4.5cm"><text:p/></draw:ellipse><draw:circle draw:style-name="gr350" draw:text-style-name="P98" svg:width="0.022cm" svg:height="0.022cm" svg:x="1.499cm" svg:y="4.5cm"><text:p/></draw:circle><draw:ellipse draw:style-name="gr351" draw:text-style-name="P98" svg:width="0.02cm" svg:height="0.022cm" svg:x="2cm" svg:y="4.5cm"><text:p/></draw:ellipse><draw:circle draw:style-name="gr352" draw:text-style-name="P98" svg:width="0.022cm" svg:height="0.022cm" svg:x="2.499cm" svg:y="4.5cm"><text:p/></draw:circle><draw:ellipse draw:style-name="gr353" draw:text-style-name="P98" svg:width="0.02cm" svg:height="0.022cm" svg:x="3cm" svg:y="4.5cm"><text:p/></draw:ellipse><draw:ellipse draw:style-name="gr354" draw:text-style-name="P98" svg:width="0.024cm" svg:height="0.022cm" svg:x="3.5cm" svg:y="4.5cm"><text:p/></draw:ellipse><draw:circle draw:style-name="gr355" draw:text-style-name="P98" svg:width="0.022cm" svg:height="0.022cm" svg:x="4.001cm" svg:y="4.5cm"><text:p/></draw:circle><draw:ellipse draw:style-name="gr356" draw:text-style-name="P98" svg:width="0.024cm" svg:height="0.022cm" svg:x="4.5cm" svg:y="4.5cm"><text:p/></draw:ellipse><draw:circle draw:style-name="gr357" draw:text-style-name="P98" svg:width="0.022cm" svg:height="0.022cm" svg:x="5.001cm" svg:y="4.5cm"><text:p/></draw:circle><draw:ellipse draw:style-name="gr358" draw:text-style-name="P98" svg:width="0.02cm" svg:height="0.022cm" svg:x="5.5cm" svg:y="4.5cm"><text:p/></draw:ellipse><draw:ellipse draw:style-name="gr359" draw:text-style-name="P98" svg:width="0.02cm" svg:height="0.022cm" svg:x="6.001cm" svg:y="4.5cm"><text:p/></draw:ellipse><draw:ellipse draw:style-name="gr360" draw:text-style-name="P98" svg:width="0.02cm" svg:height="0.022cm" svg:x="6.5cm" svg:y="4.5cm"><text:p/></draw:ellipse><draw:ellipse draw:style-name="gr361" draw:text-style-name="P98" svg:width="0.02cm" svg:height="0.022cm" svg:x="7.001cm" svg:y="4.5cm"><text:p/></draw:ellipse><draw:ellipse draw:style-name="gr362" draw:text-style-name="P98" svg:width="0.02cm" svg:height="0.022cm" svg:x="7.5cm" svg:y="4.5cm"><text:p/></draw:ellipse><draw:circle draw:style-name="gr363" draw:text-style-name="P98" svg:width="0.022cm" svg:height="0.022cm" svg:x="7.999cm" svg:y="4.5cm"><text:p/></draw:circle><draw:circle draw:style-name="gr364" draw:text-style-name="P98" svg:width="0.02cm" svg:height="0.02cm" svg:x="0cm" svg:y="5.001cm"><text:p/></draw:circle><draw:ellipse draw:style-name="gr365" draw:text-style-name="P98" svg:width="0.022cm" svg:height="0.02cm" svg:x="0.499cm" svg:y="5.001cm"><text:p/></draw:ellipse><draw:circle draw:style-name="gr366" draw:text-style-name="P98" svg:width="0.02cm" svg:height="0.02cm" svg:x="1cm" svg:y="5.001cm"><text:p/></draw:circle><draw:ellipse draw:style-name="gr367" draw:text-style-name="P98" svg:width="0.022cm" svg:height="0.02cm" svg:x="1.499cm" svg:y="5.001cm"><text:p/></draw:ellipse><draw:circle draw:style-name="gr368" draw:text-style-name="P98" svg:width="0.02cm" svg:height="0.02cm" svg:x="2cm" svg:y="5.001cm"><text:p/></draw:circle><draw:ellipse draw:style-name="gr369" draw:text-style-name="P98" svg:width="0.022cm" svg:height="0.02cm" svg:x="2.499cm" svg:y="5.001cm"><text:p/></draw:ellipse><draw:circle draw:style-name="gr370" draw:text-style-name="P98" svg:width="0.02cm" svg:height="0.02cm" svg:x="3cm" svg:y="5.001cm"><text:p/></draw:circle><draw:ellipse draw:style-name="gr371" draw:text-style-name="P98" svg:width="0.024cm" svg:height="0.02cm" svg:x="3.5cm" svg:y="5.001cm"><text:p/></draw:ellipse><draw:ellipse draw:style-name="gr372" draw:text-style-name="P98" svg:width="0.022cm" svg:height="0.02cm" svg:x="4.001cm" svg:y="5.001cm"><text:p/></draw:ellipse><draw:ellipse draw:style-name="gr373" draw:text-style-name="P98" svg:width="0.024cm" svg:height="0.02cm" svg:x="4.5cm" svg:y="5.001cm"><text:p/></draw:ellipse><draw:ellipse draw:style-name="gr374" draw:text-style-name="P98" svg:width="0.022cm" svg:height="0.02cm" svg:x="5.001cm" svg:y="5.001cm"><text:p/></draw:ellipse><draw:circle draw:style-name="gr375" draw:text-style-name="P98" svg:width="0.02cm" svg:height="0.02cm" svg:x="5.5cm" svg:y="5.001cm"><text:p/></draw:circle><draw:circle draw:style-name="gr376" draw:text-style-name="P98" svg:width="0.02cm" svg:height="0.02cm" svg:x="6.001cm" svg:y="5.001cm"><text:p/></draw:circle><draw:circle draw:style-name="gr377" draw:text-style-name="P98" svg:width="0.02cm" svg:height="0.02cm" svg:x="6.5cm" svg:y="5.001cm"><text:p/></draw:circle><draw:circle draw:style-name="gr378" draw:text-style-name="P98" svg:width="0.02cm" svg:height="0.02cm" svg:x="7.001cm" svg:y="5.001cm"><text:p/></draw:circle><draw:circle draw:style-name="gr379" draw:text-style-name="P98" svg:width="0.02cm" svg:height="0.02cm" svg:x="7.5cm" svg:y="5.001cm"><text:p/></draw:circle><draw:ellipse draw:style-name="gr380" draw:text-style-name="P98" svg:width="0.022cm" svg:height="0.02cm" svg:x="7.999cm" svg:y="5.001cm"><text:p/></draw:ellipse><draw:circle draw:style-name="gr381" draw:text-style-name="P98" svg:width="0.02cm" svg:height="0.02cm" svg:x="0cm" svg:y="5.5cm"><text:p/></draw:circle><draw:ellipse draw:style-name="gr382" draw:text-style-name="P98" svg:width="0.022cm" svg:height="0.02cm" svg:x="0.499cm" svg:y="5.5cm"><text:p/></draw:ellipse><draw:circle draw:style-name="gr383" draw:text-style-name="P98" svg:width="0.02cm" svg:height="0.02cm" svg:x="1cm" svg:y="5.5cm"><text:p/></draw:circle><draw:ellipse draw:style-name="gr384" draw:text-style-name="P98" svg:width="0.022cm" svg:height="0.02cm" svg:x="1.499cm" svg:y="5.5cm"><text:p/></draw:ellipse><draw:circle draw:style-name="gr385" draw:text-style-name="P98" svg:width="0.02cm" svg:height="0.02cm" svg:x="2cm" svg:y="5.5cm"><text:p/></draw:circle><draw:ellipse draw:style-name="gr386" draw:text-style-name="P98" svg:width="0.022cm" svg:height="0.02cm" svg:x="2.499cm" svg:y="5.5cm"><text:p/></draw:ellipse><draw:circle draw:style-name="gr387" draw:text-style-name="P98" svg:width="0.02cm" svg:height="0.02cm" svg:x="3cm" svg:y="5.5cm"><text:p/></draw:circle><draw:ellipse draw:style-name="gr388" draw:text-style-name="P98" svg:width="0.024cm" svg:height="0.02cm" svg:x="3.5cm" svg:y="5.5cm"><text:p/></draw:ellipse><draw:ellipse draw:style-name="gr389" draw:text-style-name="P98" svg:width="0.022cm" svg:height="0.02cm" svg:x="4.001cm" svg:y="5.5cm"><text:p/></draw:ellipse><draw:ellipse draw:style-name="gr390" draw:text-style-name="P98" svg:width="0.024cm" svg:height="0.02cm" svg:x="4.5cm" svg:y="5.5cm"><text:p/></draw:ellipse><draw:ellipse draw:style-name="gr391" draw:text-style-name="P98" svg:width="0.022cm" svg:height="0.02cm" svg:x="5.001cm" svg:y="5.5cm"><text:p/></draw:ellipse><draw:circle draw:style-name="gr392" draw:text-style-name="P98" svg:width="0.02cm" svg:height="0.02cm" svg:x="5.5cm" svg:y="5.5cm"><text:p/></draw:circle><draw:circle draw:style-name="gr393" draw:text-style-name="P98" svg:width="0.02cm" svg:height="0.02cm" svg:x="6.001cm" svg:y="5.5cm"><text:p/></draw:circle><draw:circle draw:style-name="gr394" draw:text-style-name="P98" svg:width="0.02cm" svg:height="0.02cm" svg:x="6.5cm" svg:y="5.5cm"><text:p/></draw:circle><draw:circle draw:style-name="gr395" draw:text-style-name="P98" svg:width="0.02cm" svg:height="0.02cm" svg:x="7.001cm" svg:y="5.5cm"><text:p/></draw:circle><draw:circle draw:style-name="gr396" draw:text-style-name="P98" svg:width="0.02cm" svg:height="0.02cm" svg:x="7.5cm" svg:y="5.5cm"><text:p/></draw:circle><draw:ellipse draw:style-name="gr397" draw:text-style-name="P98" svg:width="0.022cm" svg:height="0.02cm" svg:x="7.999cm" svg:y="5.5cm"><text:p/></draw:ellipse></draw:g><draw:line draw:style-name="gr398" draw:text-style-name="P87" svg:x1="7.01cm" svg:y1="0.012cm" svg:x2="1.51cm" svg:y2="5.512cm"><text:p/></draw:line><draw:polyline draw:style-name="gr399" draw:text-style-name="P87" svg:width="2.499cm" svg:height="3.499cm" svg:x="2.51cm" svg:y="0.012cm" svg:viewBox="0 0 2500 3500" draw:points="2500,1500 2000,2500 2000,0 0,2000 2000,2500 0,2500 500,3500 2000,2500"><text:p/></draw:polyline><draw:frame draw:style-name="gr400" draw:text-style-name="P99" svg:width="0.5cm" svg:height="0.433cm" svg:x="7.202cm" svg:y="0.078cm"><draw:text-box><text:p text:style-name="P82"><text:span text:style-name="T27">(d)</text:span></text:p></draw:text-box></draw:frame><draw:polyline draw:style-name="gr401" draw:text-style-name="P87" svg:width="0.999cm" svg:height="0.999cm" svg:x="2.01cm" svg:y="4.009cm" svg:viewBox="0 0 1000 1000" draw:points="1000,0 1000,500 0,1000"><text:p/></draw:polyline><draw:polyline draw:style-name="gr402" draw:text-style-name="P87" svg:width="0.499cm" svg:height="0.999cm" svg:x="3.01cm" svg:y="4.009cm" svg:viewBox="0 0 500 1000" draw:points="500,0 0,500 500,500 0,500 500,1000"><text:p/></draw:polyline></draw:g></text:p>
            </text:list-item>
          </text:list>
        </text:list-item>
        <text:list-item>
          <text:p text:style-name="P51">Construis le symétrique de chaque figure par rapport à la droite (d).</text:p>
        </text:list-item>
      </text:list>
      <text:p text:style-name="P27"><draw:g text:anchor-type="as-char" draw:z-index="23" draw:style-name="gr3"><draw:line draw:style-name="gr52" draw:text-style-name="P87" svg:x1="14cm" svg:y1="0.019cm" svg:x2="0.885cm" svg:y2="21.005cm"><text:p/></draw:line><draw:polygon draw:style-name="gr552" draw:text-style-name="P87" svg:width="4.421cm" svg:height="1.902cm" draw:transform="rotate (-0.331612557880046) translate (6.73434536594576cm -0.000863571244035484cm)" svg:viewBox="0 0 4422 1903" draw:points="0,173293 4422,173963 618,175196"><text:p/></draw:polygon><draw:custom-shape draw:style-name="gr552" draw:text-style-name="P87" svg:width="4.001cm" svg:height="4.001cm" draw:transform="rotate (-0.331787090805246) translate (14.2645694444444cm 8.360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553" draw:text-style-name="P87" svg:width="3.999cm" svg:height="3.999cm" draw:transform="rotate (-0.331787090805246) translate (1.30286337888272cm 6.6369375505217cm)" svg:viewBox="0 0 4000 4000" draw:points="4000,189366 2000,189366 2000,191366 0,193366 2000,193366 3000,192366 4000,193366 4000,191366 3000,190366"><text:p/></draw:polygon><draw:frame draw:style-name="gr554" draw:text-style-name="P83" svg:width="0.505cm" svg:height="0.419cm" svg:x="14.055cm" svg:y="0.076cm"><draw:text-box><text:p text:style-name="P82"><text:span text:style-name="T19">(d)</text:span></text:p></draw:text-box></draw:frame><draw:polygon draw:style-name="gr555" draw:text-style-name="P87" svg:width="4.421cm" svg:height="1.902cm" draw:transform="rotate (-0.785398163398486) translate (14.0722425287677cm 3.41596369048449cm)" svg:viewBox="0 0 4422 1903" draw:points="4422,107690 0,108359 3804,109593"><text:p/></draw:polygon><draw:custom-shape draw:style-name="gr555" draw:text-style-name="P87" svg:width="4.001cm" svg:height="3.999cm" draw:transform="rotate (-0.331787090805246) translate (2.31951388888889cm 0.902916666666666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556" draw:text-style-name="P87" svg:width="3.999cm" svg:height="3.999cm" draw:transform="skewX (-0.000349065850398771) rotate (-0.785398163398486) translate (10.7969885086751cm 11.5023531706187cm)" svg:viewBox="0 0 4000 4000" draw:points="1,123758 2001,123758 2000,125758 4000,127758 2000,127758 1000,126758 0,127758 0,125758 1001,124758"><text:p/></draw:polygon><draw:polygon draw:style-name="gr552" draw:text-style-name="P87" svg:width="4.093cm" svg:height="6.037cm" draw:transform="rotate (-2.12947622035907) translate (8.45408846266694cm 17.4434963928726cm)" svg:viewBox="0 0 4094 6038" draw:points="0,-151489 1258,-154927 4094,-152326 2833,-148889"><text:p/></draw:polygon><draw:polygon draw:style-name="gr555" draw:text-style-name="P87" svg:width="4.093cm" svg:height="6.023cm" draw:transform="skewX (-7.55261460764978E-017) rotate (1.01229096615652) translate (-1.40265258579492cm 16.1155696832611cm)" svg:viewBox="0 0 4094 6024" draw:points="4094,140200 2835,136771 0,139366 1261,142795"><text:p/></draw:polygon><draw:g draw:style-name="gr15"><draw:line draw:style-name="gr557" draw:text-style-name="P106" svg:x1="15.41cm" svg:y1="10.804cm" svg:x2="15.61cm" svg:y2="11.004cm"><text:p/></draw:line><draw:line draw:style-name="gr558" draw:text-style-name="P106" svg:x1="15.61cm" svg:y1="10.804cm" svg:x2="15.41cm" svg:y2="11.004cm"><text:p/></draw:line></draw:g></draw:g></text:p>
      <text:list xml:id="list29316399" text:continue-numbering="true" text:style-name="_5f_Numérotation_20_des_20_exercices_20_livrets">
        <text:list-item>
          <text:p text:style-name="P52"><draw:g text:anchor-type="paragraph" draw:z-index="24" draw:style-name="gr559"><draw:frame draw:style-name="gr560" draw:text-style-name="P100" svg:width="0.269cm" svg:height="0.414cm" svg:x="13.492cm" svg:y="2.997cm"><draw:text-box><text:p text:style-name="P101"><text:span text:style-name="T28">U</text:span></text:p></draw:text-box></draw:frame><draw:frame draw:style-name="gr561" draw:text-style-name="P100" svg:width="0.309cm" svg:height="0.414cm" svg:x="15.97cm" svg:y="3.923cm"><draw:text-box><text:p text:style-name="P101"><text:span text:style-name="T28">M</text:span></text:p></draw:text-box></draw:frame><draw:frame draw:style-name="gr562" draw:text-style-name="P100" svg:width="0.246cm" svg:height="0.414cm" svg:x="13.7cm" svg:y="0.132cm"><draw:text-box><text:p text:style-name="P101"><text:span text:style-name="T28">A</text:span></text:p></draw:text-box></draw:frame><draw:frame draw:style-name="gr563" draw:text-style-name="P100" svg:width="0.415cm" svg:height="0.706cm" svg:x="12.262cm" svg:y="0.749cm"><draw:text-box><text:p text:style-name="P101"><text:span text:style-name="T28">B</text:span></text:p></draw:text-box></draw:frame><draw:frame draw:style-name="gr564" draw:text-style-name="P100" svg:width="0.227cm" svg:height="0.414cm" svg:x="12.181cm" svg:y="2.129cm"><draw:text-box><text:p text:style-name="P101"><text:span text:style-name="T28">E</text:span></text:p></draw:text-box></draw:frame><draw:frame draw:style-name="gr565" draw:text-style-name="P100" svg:width="0.346cm" svg:height="0.706cm" svg:x="18.409cm" svg:y="2.854cm"><draw:text-box><text:p text:style-name="P101"><text:span text:style-name="T28">H</text:span></text:p></draw:text-box></draw:frame><draw:frame draw:style-name="gr566" draw:text-style-name="P100" svg:width="0.373cm" svg:height="0.706cm" svg:x="17.647cm" svg:y="1.513cm"><draw:text-box><text:p text:style-name="P101"><text:span text:style-name="T28">O</text:span></text:p></draw:text-box></draw:frame><draw:frame draw:style-name="gr567" draw:text-style-name="P100" svg:width="0.281cm" svg:height="0.414cm" svg:x="17.494cm" svg:y="4.03cm"><draw:text-box><text:p text:style-name="P101"><text:span text:style-name="T28">C</text:span></text:p></draw:text-box></draw:frame><draw:line draw:style-name="gr568" draw:text-style-name="P104" svg:x1="13.73cm" svg:y1="0.628cm" svg:x2="13.92cm" svg:y2="3.317cm"><text:p/></draw:line><draw:line draw:style-name="gr569" draw:text-style-name="P104" svg:x1="13.72cm" svg:y1="0.658cm" svg:x2="12.64cm" svg:y2="2.408cm"><text:p/></draw:line><draw:line draw:style-name="gr570" draw:text-style-name="P104" svg:x1="12.46cm" svg:y1="1.279cm" svg:x2="12.643cm" svg:y2="2.394cm"><text:p/></draw:line><draw:line draw:style-name="gr571" draw:text-style-name="P104" svg:x1="17.429cm" svg:y1="3.912cm" svg:x2="18.195cm" svg:y2="3.131cm"><text:p/></draw:line><draw:line draw:style-name="gr572" draw:text-style-name="P104" svg:x1="17.429cm" svg:y1="3.915cm" svg:x2="17.53cm" svg:y2="1.875cm"><text:p/></draw:line><draw:line draw:style-name="gr573" draw:text-style-name="P104" svg:x1="15.821cm" svg:y1="3.938cm" svg:x2="17.529cm" svg:y2="1.874cm"><text:p/></draw:line><draw:g draw:style-name="gr15"><draw:line draw:style-name="gr574" draw:text-style-name="P100" svg:x1="13.85cm" svg:y1="3.19cm" svg:x2="13.978cm" svg:y2="3.441cm"><text:p/></draw:line><draw:line draw:style-name="gr575" draw:text-style-name="P100" svg:x1="13.79cm" svg:y1="3.38cm" svg:x2="14.04cm" svg:y2="3.251cm"><text:p/></draw:line></draw:g><draw:g draw:style-name="gr15"><draw:line draw:style-name="gr576" draw:text-style-name="P100" svg:x1="18.122cm" svg:y1="3.011cm" svg:x2="18.25cm" svg:y2="3.258cm"><text:p/></draw:line><draw:line draw:style-name="gr577" draw:text-style-name="P100" svg:x1="18.063cm" svg:y1="3.195cm" svg:x2="18.312cm" svg:y2="3.069cm"><text:p/></draw:line></draw:g><draw:g draw:style-name="gr15"><draw:line draw:style-name="gr578" draw:text-style-name="P100" svg:x1="15.755cm" svg:y1="3.803cm" svg:x2="15.884cm" svg:y2="4.053cm"><text:p/></draw:line><draw:line draw:style-name="gr579" draw:text-style-name="P100" svg:x1="15.701cm" svg:y1="3.989cm" svg:x2="15.95cm" svg:y2="3.861cm"><text:p/></draw:line></draw:g><draw:g draw:style-name="gr15"><draw:line draw:style-name="gr580" draw:text-style-name="P100" svg:x1="12.409cm" svg:y1="1.152cm" svg:x2="12.537cm" svg:y2="1.399cm"><text:p/></draw:line><draw:line draw:style-name="gr581" draw:text-style-name="P100" svg:x1="12.349cm" svg:y1="1.338cm" svg:x2="12.598cm" svg:y2="1.21cm"><text:p/></draw:line></draw:g><draw:g draw:style-name="gr15"><draw:line draw:style-name="gr582" draw:text-style-name="P100" svg:x1="13.668cm" svg:y1="0.508cm" svg:x2="13.796cm" svg:y2="0.759cm"><text:p/></draw:line><draw:line draw:style-name="gr583" draw:text-style-name="P100" svg:x1="13.609cm" svg:y1="0.697cm" svg:x2="13.859cm" svg:y2="0.568cm"><text:p/></draw:line></draw:g><draw:g draw:style-name="gr15"><draw:line draw:style-name="gr584" draw:text-style-name="P100" svg:x1="12.578cm" svg:y1="2.286cm" svg:x2="12.706cm" svg:y2="2.537cm"><text:p/></draw:line><draw:line draw:style-name="gr585" draw:text-style-name="P100" svg:x1="12.518cm" svg:y1="2.475cm" svg:x2="12.768cm" svg:y2="2.346cm"><text:p/></draw:line></draw:g><draw:g draw:style-name="gr15"><draw:line draw:style-name="gr586" draw:text-style-name="P100" svg:x1="17.45cm" svg:y1="1.784cm" svg:x2="17.579cm" svg:y2="2.034cm"><text:p/></draw:line><draw:line draw:style-name="gr587" draw:text-style-name="P100" svg:x1="17.392cm" svg:y1="1.966cm" svg:x2="17.641cm" svg:y2="1.838cm"><text:p/></draw:line></draw:g><draw:g draw:style-name="gr15"><draw:line draw:style-name="gr588" draw:text-style-name="P100" svg:x1="17.368cm" svg:y1="3.789cm" svg:x2="17.497cm" svg:y2="4.039cm"><text:p/></draw:line><draw:line draw:style-name="gr589" draw:text-style-name="P100" svg:x1="17.307cm" svg:y1="3.977cm" svg:x2="17.556cm" svg:y2="3.849cm"><text:p/></draw:line></draw:g></draw:g>Les figures BEAU et MOCH sont symétriques par rapport à une droite (d) qui a été effacée. </text:p>
          <text:list>
            <text:list-item>
              <text:p text:style-name="P72">Inscris dans le tableau ci-dessous le symétrique de chacun des <text:s/>points B, E, A et U par rapport à la droite (d). </text:p>
            </text:list-item>
          </text:list>
        </text:list-item>
      </text:list>
      <table:table table:name="Tableau1" table:style-name="Tableau1">
        <table:table-column table:style-name="Tableau1.A"/>
        <table:table-column table:style-name="Tableau1.B" table:number-columns-repeated="4"/>
        <table:table-row>
          <table:table-cell table:style-name="Tableau1.A1" office:value-type="string">
            <text:p text:style-name="P35">Point</text:p>
          </table:table-cell>
          <table:table-cell table:style-name="Tableau1.B1" office:value-type="string">
            <text:p text:style-name="P35">B</text:p>
          </table:table-cell>
          <table:table-cell table:style-name="Tableau1.B1" office:value-type="string">
            <text:p text:style-name="P35">E</text:p>
          </table:table-cell>
          <table:table-cell table:style-name="Tableau1.B1" office:value-type="string">
            <text:p text:style-name="P35">A</text:p>
          </table:table-cell>
          <table:table-cell table:style-name="Tableau1.E1" office:value-type="string">
            <text:p text:style-name="P35">U</text:p>
          </table:table-cell>
        </table:table-row>
        <table:table-row>
          <table:table-cell table:style-name="Tableau1.A2" office:value-type="string">
            <text:p text:style-name="P35">Symétrique par rapport à (d)</text:p>
          </table:table-cell>
          <table:table-cell table:style-name="Tableau1.B2" office:value-type="string">
            <text:p text:style-name="P35"/>
          </table:table-cell>
          <table:table-cell table:style-name="Tableau1.B2" office:value-type="string">
            <text:p text:style-name="P35"/>
          </table:table-cell>
          <table:table-cell table:style-name="Tableau1.B2" office:value-type="string">
            <text:p text:style-name="P35"/>
          </table:table-cell>
          <table:table-cell table:style-name="Tableau1.E2" office:value-type="string">
            <text:p text:style-name="P35"/>
          </table:table-cell>
        </table:table-row>
      </table:table>
      <text:list xml:id="list29322393" text:continue-numbering="true" text:style-name="_5f_Numérotation_20_des_20_exercices_20_livrets">
        <text:list-item>
          <text:list>
            <text:list-item>
              <text:p text:style-name="P73">En utilisant uniquement la règle non graduée, construis cette droite (d).</text:p>
            </text:list-item>
          </text:list>
        </text:list-item>
      </text:list>
      <text:section text:style-name="Sect5" text:name="Section6">
        <text:list xml:id="list29311886" text:continue-numbering="true" text:style-name="_5f_Numérotation_20_des_20_exercices_20_livrets">
          <text:list-item>
            <text:p text:style-name="P66"><draw:g text:anchor-type="paragraph" draw:z-index="49" draw:style-name="gr685"><draw:path draw:style-name="gr686" draw:text-style-name="P120" svg:width="8.999cm" svg:height="8.999cm" draw:transform="skewX (-0.00017453292519943) rotate (0.7853981633973) translate (-1.81183586193377cm 5.76498594248393cm)" svg:viewBox="0 0 9000 9000" svg:d="m490 204080v-34c6-13 13-25 20-38v72h480v-480h-239c5-7 9-14 14-20h225v-306c6-8 13-17 20-25v331h480l1-480h-352c5-7 11-14 17-20h335v-335c6-6 13-12 20-17v352h480v-480h-331c8-7 17-14 25-20h306v-225c7-4 13-8 20-13v239h480v-480h-72c13-7 25-14 38-20h34v-17c6-4 13-7 20-10v27h480v-230c7-3 13-5 20-7v237h480v-376c7-2 13-3 20-5v381l480-1v-461c6-1 13-2 20-2v463h480v-480h-290c99-7 199-10 300-10s201 3 300 10h-290v480h480v-463c7 0 14 1 20 2v461h480v-381c7 2 13 3 20 5v376h480v-237c7 2 13 4 20 7v230h480v-27c7 3 14 6 20 10v17h34c13 6 25 13 38 20h-72v480h480v-239c7 5 13 9 20 14v225h306c8 6 17 13 25 20h-331v480h480v-352c7 5 14 11 20 17v335l335 1c6 6 12 13 17 20l-352-1-1 480 480 1v-331c7 8 14 17 20 25v306h225c5 6 9 13 14 20h-239v480h480v-72c7 13 14 25 20 38v34h17c3 6 7 13 10 20h-27v480h230c3 6 5 13 7 20h-237v480h376c2 7 3 13 5 20h-381v480h461c1 6 2 13 2 20h-463v480h480v-290c7 99 10 199 10 300s-3 201-10 300v-290h-480v480h463c0 7-1 13-2 20h-461v480h381c-2 7-3 13-5 20h-376v480h237c-2 7-4 13-7 20h-230v480h27c-3 7-7 13-10 20h-17v34c-6 13-13 25-20 38v-72h-480v480h239c-5 7-9 13-14 20h-225v306c-6 8-13 16-20 25v-331l-480-1-1 480 352 1c-5 7-11 14-17 20l-335-1v335c-6 6-13 12-20 17v-352h-480v480h331c-8 7-17 13-25 20h-306v225c-7 5-13 9-20 14v-239h-480v480h72c-13 7-25 14-38 20h-34v17c-6 3-13 7-20 10v-27h-480v230c-7 3-13 5-20 7v-237h-480v376c-7 2-13 3-20 5v-381h-480v461c-6 1-13 2-20 2v-463h-480v480h290c-99 7-199 10-300 10s-201-3-300-10h290v-480h-480v463c-7 0-14-1-20-2v-461l-480 1v381c-7-2-13-3-20-5v-376h-480v237c-7-2-13-4-20-7v-230h-480v27c-7-3-14-7-20-10v-17h-34c-13-6-25-13-38-20h72v-480h-480v239c-7-5-13-9-20-15v-225h-306c-8-7-17-13-25-20h331v-480h-480v352c-7-5-14-11-20-17v-335h-335c-6-6-12-13-17-20h352l1-480h-480v331c-7-9-14-17-20-25v-306h-225c-5-7-9-13-14-20h239v-480h-480v72c-7-13-14-25-20-38v-34h-17c-3-7-7-13-10-20h27v-480h-230c-3-7-5-13-7-20h237v-480h-376c-2-7-3-13-5-20h381v-480h-461c-1-7-2-13-2-20h463v-480h-480v290c-7-99-10-199-10-300s3-201 10-300v290h480v-480h-463c0-7 1-14 2-20h461v-480h-381c2-7 3-13 5-20h376v-480h-237c2-7 4-14 7-20h230v-480h-27c3-7 7-14 10-20zm37 500h480v-480h-480zm0 980h480v-480h-480zm0 980h480v-480h-480zm0 980h480v-480h-480zm0 980h480v-480h-480zm0 980h480v-480h-480zm0 980h480v-480h-480zm0 980h480v-480h-480zm500-3520h480v-480h-480zm0 980h480v-480h-480zm0 980h480v-480h-480zm0 980h480v-480h-480zm0 980h480v-480h-480zm0 980h480v-480h-480zm0 980h480v-480h-480zm0 980h480v-480h-480zm0 980h480v-480h-480zm0 980h480v-480h-480zm500-4520h480l1-480h-480zm-1 980h480v-480h-480zm0 980h480v-480h-480zm0 980h480v-480h-480zm0 980h480v-480h-480zm0 980h480v-480h-480zm0 980h480v-480h-480zm0 980h480v-480h-480zm0 980h480v-480h-480zm0 980h480v-480h-480zm0 980h480v-480h-480zm-1 980h480l1-480h-480zm501-5519h480v-480h-480zm-1 980h480l1-480h-480zm-1 980h480v-480h-480zm0 980h480v-480h-480zm0 980h480v-480h-480zm0 980h480v-480h-480zm0 980h480v-480h-480zm0 980h480v-480h-480zm0 980h480v-480h-480zm0 980h480v-480h-480zm0 980h480v-480h-480zm0 980h480v-480h-480zm-1 980h480l1-480h-480zm-1 980h480v-480h-480zm502-65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 480-1v-480l-480 1zm0 980 480-1v-480l-480 1zm-1 980 480-1 1-480-480 1zm-1 980 480-1v-480l-480 1zm0 980 480-1v-480l-480 1zm0 980 480-1v-480l-480 1zm0 980 480-1v-480l-480 1zm0 980 480-1v-480l-480 1zm0 980 480-1v-480l-480 1zm0 980 480-1v-480l-480 1zm0 980 480-1v-480l-480 1zm0 980 480-1v-480l-480 1zm0 980 480-1v-480l-480 1zm-1 980 480-1 1-480-480 1zm-1 980 480-1v-480l-480 1zm0 980 480-1v-480l-480 1zm502-7021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7020h480v-480h-480zm0 980h480v-480h-480zm-1 980h480l1-480h-480zm-1 980h480v-480h-480zm0 980h480v-480h-480zm0 980h480v-480h-480zm0 980h480v-480h-480zm0 980h480v-480h-480zm0 980h480v-480h-480zm0 980h480v-480h-480zm0 980h480v-480h-480zm0 980h480v-480h-480zm0 980h480v-480h-480zm-1 980h480l1-480h-480zm-1 980h480v-480h-480zm0 980h480v-480h-480zm502-6520h480v-480h-480zm-1 980h480l1-480h-480zm-1 980h480v-480h-480zm0 980h480v-480h-480zm0 980h480v-480h-480zm0 980h480v-480h-480zm0 980h480v-480h-480zm0 980h480v-480h-480zm0 980h480v-480h-480zm0 980h480v-480h-480zm0 980h480v-480h-480zm0 980h480v-480h-480zm-1 980h480l1-480h-480zm-1 980h480v-480h-480zm501-5520h480l1-480h-480zm-1 980h480v-480h-480zm0 980h480v-480h-480zm0 980h480v-480h-480zm0 980h480v-480h-480zm0 980h480v-480h-480zm0 980h480v-480h-480zm0 980h480v-480h-480zm0 980h480v-480h-480zm0 980h480v-480h-480zm0 980h480v-480h-480zm-1 980h480l1-480h-480zm500-4520 480 1v-480l-480-1zm0 980 480 1v-480l-480-1zm0 980 480 1v-480l-480-1zm0 980 480 1v-480l-480-1zm0 980 480 1v-480l-480-1zm0 980 480 1v-480l-480-1zm0 980 480 1v-480l-480-1zm0 980 480 1v-480l-480-1zm0 980 480 1v-480l-480-1zm0 980 480 1v-480l-480-1zm500-3519h480v-480h-480zm0 980h480v-480h-480zm0 980h480v-480h-480zm0 980h480v-480h-480zm0 980h480v-480h-480zm0 980h480v-480h-480zm0 980h480v-480h-480zm0 980h480v-480h-480z"><text:p/></draw:path><draw:custom-shape draw:style-name="gr687" draw:text-style-name="P120" svg:width="9cm" svg:height="9cm" svg:x="0.055cm" svg:y="1.26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74" draw:text-style-name="P120" svg:x1="1.381cm" svg:y1="8.94cm" svg:x2="7.735cm" svg:y2="2.584cm"><text:p/></draw:line><draw:line draw:style-name="gr674" draw:text-style-name="P120" svg:x1="7.729cm" svg:y1="8.939cm" svg:x2="1.374cm" svg:y2="2.584cm"><text:p/></draw:line><draw:g draw:style-name="gr15"><draw:polygon draw:style-name="gr688" draw:text-style-name="P121" svg:width="0.499cm" svg:height="0.5cm" draw:transform="skewX (0.00244346095279163) rotate (-0.783652834146493) translate (7.73330353466295cm 3.99707633685379cm)" svg:viewBox="0 0 500 501" draw:points="0,161995 500,161996 500,162496 0,162495"><text:p/></draw:polygon><draw:polygon draw:style-name="gr689" draw:text-style-name="P121" svg:width="2.499cm" svg:height="2.999cm" draw:transform="skewX (0.00139626340159519) rotate (-0.785398163398486) translate (7.38072475997155cm 3.64549756220574cm)" svg:viewBox="0 0 2500 3000" draw:points="1498,161626 498,162626 1498,162626 1500,163126 1000,163126 500,163626 0,163626 500,164126 1000,163626 1500,163626 2000,164126 2002,164626 2500,164126 2000,163626 2000,163126 2500,163126 1498,162126"><text:p/></draw:polygon></draw:g></draw:g><text:soft-page-break/>Construis les symétriques d<text:span text:style-name="T18">U PERSONNAGE pour que les axes noirs soient les axes de symétrie de la figure.</text:span></text:p>
          </text:list-item>
          <text:list-item>
            <text:p text:style-name="P75">Construis les symétriques de la tortue pour que les diagonales du grand carré soient les axes de symétrie de la figure.</text:p>
          </text:list-item>
        </text:list>
        <text:p text:style-name="_5f_Paragraphe_20_livret_20_"><draw:g text:anchor-type="as-char" draw:z-index="48" draw:style-name="gr3"><draw:line draw:style-name="gr652" draw:text-style-name="P121" svg:x1="1cm" svg:y1="0cm" svg:x2="7.999cm" svg:y2="8.999cm"><text:p/></draw:line><draw:line draw:style-name="gr653" draw:text-style-name="P121" svg:x1="2cm" svg:y1="0cm" svg:x2="6.999cm" svg:y2="8.999cm"><text:p/></draw:line><draw:line draw:style-name="gr654" draw:text-style-name="P121" svg:x1="3cm" svg:y1="0cm" svg:x2="5.999cm" svg:y2="8.999cm"><text:p/></draw:line><draw:line draw:style-name="gr655" draw:text-style-name="P121" svg:x1="4cm" svg:y1="0cm" svg:x2="4.999cm" svg:y2="8.999cm"><text:p/></draw:line><draw:line draw:style-name="gr656" draw:text-style-name="P121" svg:x1="5cm" svg:y1="0cm" svg:x2="4.001cm" svg:y2="8.999cm"><text:p/></draw:line><draw:line draw:style-name="gr657" draw:text-style-name="P121" svg:x1="6cm" svg:y1="0cm" svg:x2="3.001cm" svg:y2="8.999cm"><text:p/></draw:line><draw:line draw:style-name="gr658" draw:text-style-name="P121" svg:x1="7cm" svg:y1="0cm" svg:x2="2.001cm" svg:y2="8.999cm"><text:p/></draw:line><draw:line draw:style-name="gr659" draw:text-style-name="P121" svg:x1="8cm" svg:y1="0cm" svg:x2="1.001cm" svg:y2="8.999cm"><text:p/></draw:line><draw:line draw:style-name="gr660" draw:text-style-name="P121" svg:x1="0cm" svg:y1="1cm" svg:x2="8.999cm" svg:y2="7.999cm"><text:p/></draw:line><draw:line draw:style-name="gr661" draw:text-style-name="P121" svg:x1="0cm" svg:y1="1.997cm" svg:x2="8.999cm" svg:y2="6.996cm"><text:p/></draw:line><draw:line draw:style-name="gr662" draw:text-style-name="P121" svg:x1="0cm" svg:y1="2.999cm" svg:x2="8.999cm" svg:y2="5.998cm"><text:p/></draw:line><draw:line draw:style-name="gr663" draw:text-style-name="P121" svg:x1="0cm" svg:y1="4cm" svg:x2="8.999cm" svg:y2="4.999cm"><text:p/></draw:line><draw:line draw:style-name="gr664" draw:text-style-name="P121" svg:x1="0cm" svg:y1="5cm" svg:x2="8.999cm" svg:y2="4.001cm"><text:p/></draw:line><draw:line draw:style-name="gr665" draw:text-style-name="P121" svg:x1="0cm" svg:y1="5.998cm" svg:x2="8.999cm" svg:y2="2.999cm"><text:p/></draw:line><draw:line draw:style-name="gr666" draw:text-style-name="P121" svg:x1="0cm" svg:y1="6.996cm" svg:x2="8.999cm" svg:y2="1.997cm"><text:p/></draw:line><draw:line draw:style-name="gr667" draw:text-style-name="P121" svg:x1="9cm" svg:y1="1cm" svg:x2="0.001cm" svg:y2="7.999cm"><text:p/></draw:line><draw:polygon draw:style-name="gr668" draw:text-style-name="P121" svg:width="6.999cm" svg:height="6.999cm" svg:x="1cm" svg:y="1cm" svg:viewBox="0 0 7000 7000" draw:points="0,0 7000,0 7000,7000 0,7000"><text:p/></draw:polygon><draw:polygon draw:style-name="gr669" draw:text-style-name="P121" svg:width="4.999cm" svg:height="4.999cm" svg:x="2cm" svg:y="1.997cm" svg:viewBox="0 0 5000 5000" draw:points="0,0 5000,0 5000,5000 0,5000"><text:p/></draw:polygon><draw:polygon draw:style-name="gr670" draw:text-style-name="P121" svg:width="2.999cm" svg:height="2.999cm" svg:x="3cm" svg:y="2.999cm" svg:viewBox="0 0 3000 3000" draw:points="0,0 3000,0 3000,3000 0,3000"><text:p/></draw:polygon><draw:polygon draw:style-name="gr671" draw:text-style-name="P121" svg:width="3.999cm" svg:height="3.999cm" svg:x="2.5cm" svg:y="2.498cm" svg:viewBox="0 0 4000 4000" draw:points="0,0 4000,0 4000,4000 0,4000"><text:p/></draw:polygon><draw:polygon draw:style-name="gr672" draw:text-style-name="P121" svg:width="5.999cm" svg:height="5.999cm" svg:x="1.5cm" svg:y="1.498cm" svg:viewBox="0 0 6000 6000" draw:points="0,0 6000,0 6000,6000 0,6000"><text:p/></draw:polygon><draw:polygon draw:style-name="gr673" draw:text-style-name="P121" svg:width="7.999cm" svg:height="7.999cm" svg:x="0.5cm" svg:y="0.5cm" svg:viewBox="0 0 8000 8000" draw:points="0,0 8000,0 8000,8000 0,8000"><text:p/></draw:polygon><draw:g draw:style-name="gr15"><draw:g draw:style-name="gr15"><draw:line draw:style-name="gr674" draw:text-style-name="P120" svg:x1="3.389cm" svg:y1="2.51cm" svg:x2="3.33cm" svg:y2="3.01cm"><text:p/></draw:line><draw:line draw:style-name="gr674" draw:text-style-name="P120" svg:x1="3.33cm" svg:y1="3.006cm" svg:x2="3.667cm" svg:y2="3.006cm"><text:p/></draw:line><draw:line draw:style-name="gr674" draw:text-style-name="P120" svg:x1="3.667cm" svg:y1="3.01cm" svg:x2="3.834cm" svg:y2="2.51cm"><text:p/></draw:line></draw:g><draw:line draw:style-name="gr674" draw:text-style-name="P120" svg:x1="4.706cm" svg:y1="2.498cm" svg:x2="4.999cm" svg:y2="2.998cm"><text:p/></draw:line><draw:line draw:style-name="gr674" draw:text-style-name="P120" svg:x1="5cm" svg:y1="2.999cm" svg:x2="5.334cm" svg:y2="2.999cm"><text:p/></draw:line><draw:line draw:style-name="gr674" draw:text-style-name="P120" svg:x1="5.148cm" svg:y1="2.498cm" svg:x2="5.338cm" svg:y2="2.997cm"><text:p/></draw:line><draw:custom-shape draw:style-name="gr675" draw:text-style-name="P120" svg:width="0.101cm" svg:height="0.101cm" svg:x="6.399cm" svg:y="0.69cm"><text:p text:style-name="P1"><text:span text:style-name="T40"><text:s/></text:spa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polygon draw:style-name="gr676" draw:text-style-name="P120" svg:width="2.332cm" svg:height="0.999cm" svg:x="4.902cm" svg:y="0.5cm" svg:viewBox="0 0 2333 1000" draw:points="945,0 1833,0 2333,500 1278,1000 611,1000 0,500"><text:p/></draw:polygon><draw:polygon draw:style-name="gr676" draw:text-style-name="P120" svg:width="3.333cm" svg:height="1.499cm" svg:x="2.569cm" svg:y="1cm" svg:viewBox="0 0 3334 1500" draw:points="778,0 2334,0 3334,1000 2611,1500 834,1500 0,1000"><text:p/></draw:polygon><draw:polygon draw:style-name="gr676" draw:text-style-name="P120" svg:width="0.777cm" svg:height="0.499cm" svg:x="2.18cm" svg:y="1.498cm" svg:viewBox="0 0 778 500" draw:points="0,0 778,0 389,500"><text:p/></draw:polygon><draw:polygon draw:style-name="gr677" draw:text-style-name="P120" svg:width="3.333cm" svg:height="0.999cm" svg:x="2.569cm" svg:y="1.498cm" svg:viewBox="0 0 3334 1000" draw:points="0,500 556,500 945,0 1667,500 2278,0 2778,500 3334,500 2611,1000 834,1000"><text:p/></draw:polygon></draw:g><draw:line draw:style-name="gr678" draw:text-style-name="P121" svg:x1="9cm" svg:y1="0cm" svg:x2="0.001cm" svg:y2="8.999cm"><text:p/></draw:line><draw:line draw:style-name="gr679" draw:text-style-name="P121" svg:x1="0cm" svg:y1="0cm" svg:x2="8.999cm" svg:y2="8.999cm"><text:p/></draw:line><draw:line draw:style-name="gr680" draw:text-style-name="P121" svg:x1="0cm" svg:y1="0cm" svg:x2="8.999cm" svg:y2="0cm"><text:p/></draw:line><draw:line draw:style-name="gr681" draw:text-style-name="P121" svg:x1="0cm" svg:y1="0cm" svg:x2="0cm" svg:y2="8.999cm"><text:p/></draw:line><draw:line draw:style-name="gr682" draw:text-style-name="P121" svg:x1="0cm" svg:y1="8.998cm" svg:x2="8.999cm" svg:y2="8.998cm"><text:p/></draw:line><draw:line draw:style-name="gr683" draw:text-style-name="P121" svg:x1="9cm" svg:y1="0cm" svg:x2="9cm" svg:y2="8.999cm"><text:p/></draw:line><draw:polygon draw:style-name="gr684" draw:text-style-name="P121" svg:width="1.999cm" svg:height="1.999cm" svg:x="3.5cm" svg:y="3.5cm" svg:viewBox="0 0 2000 2000" draw:points="0,0 2000,0 2000,2000 0,2000"><text:p/></draw:polygon></draw:g></text:p>
      </text:section>
      <text:list xml:id="list29321195" text:continue-numbering="true" text:style-name="_5f_Numérotation_20_des_20_exercices_20_livrets">
        <text:list-item>
          <text:p text:style-name="P76">Complète ce mandala pour qu'il ait cinq axes de symétrie puis colorie. (Deux cases qui se touchent doivent être de couleurs différentes.)</text:p>
          <text:p text:style-name="P74"><draw:g text:anchor-type="as-char" draw:z-index="50" draw:style-name="gr3"><draw:line draw:style-name="gr690" draw:text-style-name="P121" svg:x1="10.881cm" svg:y1="1.309cm" svg:x2="6.726cm" svg:y2="7.028cm"><text:p/></draw:line><draw:line draw:style-name="gr691" draw:text-style-name="P121" svg:x1="2.568cm" svg:y1="1.309cm" svg:x2="6.723cm" svg:y2="7.028cm"><text:p/></draw:line><draw:line draw:style-name="gr692" draw:text-style-name="P121" svg:x1="6.725cm" svg:y1="7.03cm" svg:x2="0cm" svg:y2="9.214cm"><text:p/></draw:line><draw:line draw:style-name="gr693" draw:text-style-name="P121" svg:x1="6.725cm" svg:y1="7.03cm" svg:x2="13.45cm" svg:y2="9.214cm"><text:p/></draw:line><draw:ellipse draw:style-name="gr694" draw:text-style-name="P121" svg:width="6.351cm" svg:height="6.347cm" svg:x="5.135cm" svg:y="0cm" draw:kind="arc" draw:start-angle="35.99" draw:end-angle="180"><text:p/></draw:ellipse><draw:polygon draw:style-name="gr695" draw:text-style-name="P121" svg:width="4.156cm" svg:height="5.719cm" svg:x="2.568cm" svg:y="1.309cm" svg:viewBox="0 0 4157 5720" draw:points="0,0 2569,1866 4157,5720"><text:p/></draw:polygon><draw:polygon draw:style-name="gr696" draw:text-style-name="P121" svg:width="4.156cm" svg:height="5.719cm" svg:x="6.725cm" svg:y="1.309cm" svg:viewBox="0 0 4157 5720" draw:points="0,5720 1588,1866 4157,0"><text:p/></draw:polygon><draw:line draw:style-name="gr697" draw:text-style-name="P121" svg:x1="6.725cm" svg:y1="0.426cm" svg:x2="6.725cm" svg:y2="14.099cm"><text:p/></draw:line><draw:ellipse draw:style-name="gr698" draw:text-style-name="P121" svg:width="6.351cm" svg:height="6.347cm" svg:x="5.135cm" svg:y="0cm" draw:kind="section" draw:start-angle="35.99" draw:end-angle="120.01"><text:p/></draw:ellipse><draw:circle draw:style-name="gr699" draw:text-style-name="P121" svg:width="6.347cm" svg:height="6.347cm" svg:x="1.965cm" svg:y="0cm" draw:kind="section" draw:start-angle="0" draw:end-angle="144.01"><text:p/></draw:circle><draw:circle draw:style-name="gr700" draw:text-style-name="P121" svg:width="6.347cm" svg:height="6.345cm" svg:x="5.138cm" svg:y="0.003cm" draw:kind="section" draw:start-angle="120.01" draw:end-angle="180"><text:p/></draw:circle><draw:polygon draw:style-name="gr701" draw:text-style-name="P121" svg:width="1.587cm" svg:height="6.603cm" svg:x="5.137cm" svg:y="0.426cm" svg:viewBox="0 0 1588 6604" draw:points="1588,6604 1588,0 0,2749"><text:p/></draw:polygon><draw:polygon draw:style-name="gr702" draw:text-style-name="P121" svg:width="1.587cm" svg:height="6.603cm" svg:x="6.725cm" svg:y="0.426cm" svg:viewBox="0 0 1588 6604" draw:points="0,6604 0,0 1588,2749"><text:p/></draw:polygon></draw:g></text:p>
        </text:list-item>
        <text:list-item text:start-value="1">
          <text:p text:style-name="P80">Conservation</text:p>
        </text:list-item>
      </text:list>
      <text:p text:style-name="_5f_Paragraphe_20_livret_20_">Dans chaque cas, on a tracé des figures symétriques par rapport à (d) puis on a codé ou placé des informations. Déduis‑en des informations sur la figure symétrique par rapport à la droite (d) puis indique le numéro des phrases qui permettent de justifier tes réponses.</text:p>
      <text:p text:style-name="P31"><text:span text:style-name="corps"><text:span text:style-name="T12"><text:s/></text:span></text:span><text:s text:c="2"/><draw:frame draw:style-name="fr1" draw:name="Cadre29" text:anchor-type="as-char" svg:width="8.788cm" style:rel-width="47%" draw:z-index="25"><draw:text-box fo:min-height="0.499cm"><text:p text:style-name="P41"><text:span text:style-name="corps"><text:span text:style-name="T13"> 1)</text:span></text:span><text:span text:style-name="corps"><text:span text:style-name="T12"> La symétrie axiale conserve les longueurs.</text:span></text:span></text:p></draw:text-box></draw:frame> <text:s text:c="3"/><draw:frame draw:style-name="fr1" draw:name="Cadre1" text:anchor-type="as-char" svg:width="8.788cm" style:rel-width="47%" draw:z-index="26"><draw:text-box fo:min-height="1.104cm"><text:p text:style-name="_5f_Paragraphe_20_livret_20_"><text:span text:style-name="corps"><text:span text:style-name="T13"> 2)</text:span></text:span><text:span text:style-name="corps"><text:span text:style-name="T12"> Si deux cercles sont symétriques par rapport à une droite alors ils ont le même rayon.</text:span></text:span></text:p></draw:text-box></draw:frame></text:p>
      <text:p text:style-name="P31"><text:s text:c="4"/><draw:frame draw:style-name="fr1" draw:name="Cadre6" text:anchor-type="as-char" svg:width="6.916cm" draw:z-index="27"><draw:text-box fo:min-height="1.104cm"><text:p text:style-name="_5f_Paragraphe_20_livret_20_"><text:span text:style-name="corps"><text:span text:style-name="T13"> 3) </text:span></text:span><text:span text:style-name="corps"><text:span text:style-name="T12">La symétrie axiale conserve les<text:line-break/> mesures des angles.</text:span></text:span></text:p></draw:text-box></draw:frame> <text:s text:c="5"/><draw:frame draw:style-name="fr1" draw:name="Cadre5" text:anchor-type="as-char" svg:width="10.642cm" draw:z-index="28"><draw:text-box fo:min-height="1.104cm"><text:p text:style-name="_5f_Paragraphe_20_livret_20_"><text:span text:style-name="corps"><text:span text:style-name="T13"> 4)</text:span></text:span><text:span text:style-name="corps"><text:span text:style-name="T12"> Si deux figures sont symétriques par rapport à une droite alors elles ont la même aire et le même périmètre.</text:span></text:span></text:p></draw:text-box></draw:frame></text:p>
      <text:section text:style-name="Sect6" text:name="Section5">
        <text:p text:style-name="P29"><draw:g text:anchor-type="as-char" draw:z-index="58" draw:style-name="gr3"><draw:polygon draw:style-name="gr553" draw:text-style-name="P91" svg:width="2.999cm" svg:height="2.999cm" svg:x="4.976cm" svg:y="0.5cm" svg:viewBox="0 0 3000 3000" draw:points="0,0 1500,0 1500,1500 3000,3000 1500,3000 750,2250 0,3000 0,1500 750,750"><text:p/></draw:polygon><draw:polygon draw:style-name="gr553" draw:text-style-name="P91" svg:width="2.999cm" svg:height="2.999cm" svg:x="0.376cm" svg:y="0.5cm" svg:viewBox="0 0 3000 3000" draw:points="3000,0 1500,0 1500,1500 0,3000 1500,3000 2250,2250 3000,3000 3000,1500 2250,750"><text:p/></draw:polygon><draw:line draw:style-name="gr52" draw:text-style-name="P91" svg:x1="4.176cm" svg:y1="0cm" svg:x2="4.176cm" svg:y2="4cm"><text:p/></draw:line><draw:frame draw:style-name="gr738" draw:text-style-name="P107" svg:width="0.5cm" svg:height="0.414cm" svg:x="3.637cm" svg:y="0cm"><draw:text-box><text:p text:style-name="P82"><text:span text:style-name="T20">(d)</text:span></text:p></draw:text-box></draw:frame><draw:frame draw:style-name="gr738" draw:text-style-name="P107" svg:width="0.246cm" svg:height="0.414cm" svg:x="4.662cm" svg:y="0.268cm"><draw:text-box><text:p text:style-name="P82"><text:span text:style-name="T20">A</text:span></text:p></draw:text-box></draw:frame><draw:frame draw:style-name="gr738" draw:text-style-name="P107" svg:width="0.246cm" svg:height="0.414cm" svg:x="6.563cm" svg:y="0.268cm"><draw:text-box><text:p text:style-name="P82"><text:span text:style-name="T20">B</text:span></text:p></draw:text-box></draw:frame><draw:frame draw:style-name="gr738" draw:text-style-name="P107" svg:width="0.249cm" svg:height="0.414cm" svg:x="6.659cm" svg:y="1.783cm"><draw:text-box><text:p text:style-name="P82"><text:span text:style-name="T20">C</text:span></text:p></draw:text-box></draw:frame><draw:frame draw:style-name="gr739" draw:text-style-name="P107" svg:width="0.276cm" svg:height="0.414cm" svg:x="8.124cm" svg:y="3.293cm"><draw:text-box><text:p text:style-name="P82"><text:span text:style-name="T20">D</text:span></text:p></draw:text-box></draw:frame><draw:frame draw:style-name="gr738" draw:text-style-name="P107" svg:width="0.207cm" svg:height="0.414cm" svg:x="5.644cm" svg:y="2.367cm"><draw:text-box><text:p text:style-name="P82"><text:span text:style-name="T20">F</text:span></text:p></draw:text-box></draw:frame><draw:frame draw:style-name="gr738" draw:text-style-name="P107" svg:width="0.276cm" svg:height="0.414cm" svg:x="4.833cm" svg:y="3.547cm"><draw:text-box><text:p text:style-name="P82"><text:span text:style-name="T20">G</text:span></text:p></draw:text-box></draw:frame><draw:frame draw:style-name="gr738" draw:text-style-name="P107" svg:width="0.267cm" svg:height="0.414cm" svg:x="4.658cm" svg:y="1.783cm"><draw:text-box><text:p text:style-name="P82"><text:span text:style-name="T20">H</text:span></text:p></draw:text-box></draw:frame><draw:frame draw:style-name="gr738" draw:text-style-name="P107" svg:width="0.364cm" svg:height="0.414cm" svg:x="3.41cm" svg:y="1.783cm"><draw:text-box><text:p text:style-name="P82"><text:span text:style-name="T20">H'</text:span></text:p></draw:text-box></draw:frame><draw:frame draw:style-name="gr738" draw:text-style-name="P107" svg:width="0.343cm" svg:height="0.414cm" svg:x="3.362cm" svg:y="0.268cm"><draw:text-box><text:p text:style-name="P82"><text:span text:style-name="T20">A'</text:span></text:p></draw:text-box></draw:frame><draw:frame draw:style-name="gr738" draw:text-style-name="P107" svg:width="0.343cm" svg:height="0.414cm" svg:x="1.558cm" svg:y="0.268cm"><draw:text-box><text:p text:style-name="P82"><text:span text:style-name="T20">B'</text:span></text:p></draw:text-box></draw:frame><draw:frame draw:style-name="gr738" draw:text-style-name="P107" svg:width="0.373cm" svg:height="0.414cm" svg:x="3.187cm" svg:y="3.547cm"><draw:text-box><text:p text:style-name="P82"><text:span text:style-name="T20">G'</text:span></text:p></draw:text-box></draw:frame><draw:frame draw:style-name="gr738" draw:text-style-name="P107" svg:width="0.304cm" svg:height="0.414cm" svg:x="2.499cm" svg:y="2.367cm"><draw:text-box><text:p text:style-name="P82"><text:span text:style-name="T20">F'</text:span></text:p></draw:text-box></draw:frame><draw:frame draw:style-name="gr738" draw:text-style-name="P107" svg:width="0.373cm" svg:height="0.414cm" svg:x="0cm" svg:y="3.293cm"><draw:text-box><text:p text:style-name="P82"><text:span text:style-name="T20">D'</text:span></text:p></draw:text-box></draw:frame><draw:frame draw:style-name="gr738" draw:text-style-name="P107" svg:width="0.346cm" svg:height="0.414cm" svg:x="1.452cm" svg:y="1.783cm"><draw:text-box><text:p text:style-name="P82"><text:span text:style-name="T20">C'</text:span></text:p></draw:text-box></draw:frame><draw:frame draw:style-name="gr738" draw:text-style-name="P107" svg:width="0.225cm" svg:height="0.414cm" svg:x="6.357cm" svg:y="3.547cm"><draw:text-box><text:p text:style-name="P82"><text:span text:style-name="T20">E</text:span></text:p></draw:text-box></draw:frame><draw:frame draw:style-name="gr738" draw:text-style-name="P107" svg:width="0.107cm" svg:height="0.414cm" svg:x="5.847cm" svg:y="1.083cm"><draw:text-box><text:p text:style-name="P82"><text:span text:style-name="T20">I</text:span></text:p></draw:text-box></draw:frame><draw:frame draw:style-name="gr738" draw:text-style-name="P107" svg:width="0.204cm" svg:height="0.414cm" svg:x="2.447cm" svg:y="1.083cm"><draw:text-box><text:p text:style-name="P82"><text:span text:style-name="T20">I'</text:span></text:p></draw:text-box></draw:frame><draw:frame draw:style-name="gr738" draw:text-style-name="P107" svg:width="0.322cm" svg:height="0.414cm" svg:x="1.709cm" svg:y="3.547cm"><draw:text-box><text:p text:style-name="P82"><text:span text:style-name="T20">E'</text:span></text:p></draw:text-box></draw:frame><draw:frame draw:style-name="gr738" draw:text-style-name="P107" svg:width="0.876cm" svg:height="0.414cm" svg:x="6.854cm" svg:y="3.547cm"><draw:text-box><text:p text:style-name="P82"><text:span text:style-name="T20">1 cm</text:span></text:p></draw:text-box></draw:frame><draw:line draw:style-name="gr100" draw:text-style-name="P91" svg:x1="6.326cm" svg:y1="3.094cm" svg:x2="6.08cm" svg:y2="3.342cm"><text:p/></draw:line><draw:line draw:style-name="gr100" draw:text-style-name="P91" svg:x1="6.282cm" svg:y1="3.032cm" svg:x2="6.036cm" svg:y2="3.28cm"><text:p/></draw:line><draw:path draw:style-name="gr740" draw:text-style-name="P91" svg:width="0.258cm" svg:height="0.448cm" svg:x="5.417cm" svg:y="0.49cm" svg:viewBox="0 0 259 449" svg:d="m0 449c8-5 15-9 23-14 7-5 14-9 21-14s14-10 21-16c7-5 14-10 20-16 6-5 13-11 19-17s12-12 18-18c6-7 12-13 18-20 5-6 11-13 16-19 5-8 10-15 15-22s9-14 14-21c5-8 9-15 13-23s8-16 12-23c3-8 7-16 11-24 3-8 6-16 9-24s5-17 8-25c2-8 5-17 7-25s3-16 5-25c2-8 3-16 4-25s2-17 3-26c0-9 1-17 2-26 0-8 0-17 0-26v0c0 9 0 18 0 26-1 9-2 17-2 26-1 9-2 17-3 26s-2 17-4 25c-2 9-3 17-5 25s-5 17-7 25c-3 8-5 17-8 25s-6 16-9 24c-4 8-8 16-11 24-4 7-8 15-12 23s-8 15-13 23c-5 7-9 14-14 21s-10 14-15 22c-5 6-11 13-16 19-6 7-12 13-18 20-6 6-12 12-18 18s-13 12-19 17c-6 6-13 11-20 16-7 6-14 11-21 16s-14 9-21 14c-8 5-15 9-23 14z"><text:p/></draw:path><draw:frame draw:style-name="gr738" draw:text-style-name="P107" svg:width="0.63cm" svg:height="0.414cm" svg:x="5.676cm" svg:y="0.587cm"><draw:text-box><text:p text:style-name="P82"><text:span text:style-name="T20">45°</text:span></text:p></draw:text-box></draw:frame><draw:line draw:style-name="gr100" draw:text-style-name="P91" svg:x1="5.426cm" svg:y1="3.28cm" svg:x2="5.18cm" svg:y2="3.032cm"><text:p/></draw:line><draw:line draw:style-name="gr100" draw:text-style-name="P91" svg:x1="5.382cm" svg:y1="3.342cm" svg:x2="5.136cm" svg:y2="3.094cm"><text:p/></draw:line></draw:g></text:p>
        <text:list xml:id="list29310261" text:continue-numbering="true" text:style-name="_5f_Numérotation_20_des_20_exercices_20_livrets">
          <text:list-item>
            <text:list>
              <text:list-item>
                <text:p text:style-name="P59">On en déduit donc que <text:span text:style-name="T10">......................................</text:span><text:line-break/><text:span text:style-name="T10">....................................</text:span> d'après la propriété n° <text:span text:style-name="T10">.....</text:span> </text:p>
              </text:list-item>
              <text:list-item>
                <text:p text:style-name="P59">On en déduit donc que <text:span text:style-name="T10">.....................................</text:span><text:line-break/><text:span text:style-name="T10">....................................</text:span> d'après la propriété n° <text:span text:style-name="T10">.....</text:span> </text:p>
              </text:list-item>
            </text:list>
          </text:list-item>
        </text:list>
        <text:p text:style-name="P29"><draw:g text:anchor-type="as-char" draw:z-index="29" draw:style-name="gr3"><draw:rect draw:style-name="gr590" draw:text-style-name="P91" svg:width="2.001cm" svg:height="2.003cm" draw:transform="skewX (-0.00087266462599697) rotate (-0.349065850399987) translate (1.00188888888889cm 0.937791666666667cm)"><text:p/></draw:rect><draw:custom-shape draw:style-name="gr591" draw:text-style-name="P91" svg:width="2.001cm" svg:height="1.999cm" draw:transform="rotate (-0.349065850399987) translate (1.34408333333333cm 0.000402777777777828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592" draw:text-style-name="P91" svg:x1="1.943cm" svg:y1="1.282cm" svg:x2="2.849cm" svg:y2="0.859cm"><text:p/></draw:line><draw:frame draw:style-name="gr593" draw:text-style-name="P107" svg:width="0.249cm" svg:height="0.414cm" svg:x="0.711cm" svg:y="0.646cm"><draw:text-box><text:p text:style-name="P82"><text:span text:style-name="T20">R</text:span></text:p></draw:text-box></draw:frame><draw:frame draw:style-name="gr593" draw:text-style-name="P107" svg:width="0.228cm" svg:height="0.414cm" svg:x="0cm" svg:y="2.618cm"><draw:text-box><text:p text:style-name="P82"><text:span text:style-name="T20">S</text:span></text:p></draw:text-box></draw:frame><draw:frame draw:style-name="gr593" draw:text-style-name="P107" svg:width="0.219cm" svg:height="0.414cm" svg:x="2.295cm" svg:y="3.463cm"><draw:text-box><text:p text:style-name="P82"><text:span text:style-name="T20">T</text:span></text:p></draw:text-box></draw:frame><draw:frame draw:style-name="gr593" draw:text-style-name="P107" svg:width="0.262cm" svg:height="0.414cm" svg:x="2.993cm" svg:y="1.48cm"><draw:text-box><text:p text:style-name="P82"><text:span text:style-name="T20">U</text:span></text:p></draw:text-box></draw:frame><draw:frame draw:style-name="gr594" draw:text-style-name="P107" svg:width="0.279cm" svg:height="0.414cm" svg:x="1.715cm" svg:y="1.307cm"><draw:text-box><text:p text:style-name="P82"><text:span text:style-name="T20">O</text:span></text:p></draw:text-box></draw:frame><draw:frame draw:style-name="gr595" draw:text-style-name="P108" svg:width="0.927cm" svg:height="0.332cm" draw:transform="rotate (0.437204977624497) translate (1.76036111111111cm 0.994236111111111cm)"><draw:text-box><text:p text:style-name="P82"><text:span text:style-name="T30">1 cm</text:span></text:p></draw:text-box></draw:frame><draw:frame draw:style-name="gr593" draw:text-style-name="P108" svg:width="1.788cm" svg:height="0.339cm" svg:x="0.693cm" svg:y="2.094cm"><draw:text-box><text:p text:style-name="P82"><text:span text:style-name="T30">Aire = 4 cm</text:span><text:span text:style-name="T31">2</text:span></text:p></draw:text-box></draw:frame><draw:line draw:style-name="gr596" draw:text-style-name="P91" svg:x1="4.613cm" svg:y1="0.524cm" svg:x2="3.245cm" svg:y2="4.283cm"><text:p/></draw:line><draw:frame draw:style-name="gr593" draw:text-style-name="P107" svg:width="0.5cm" svg:height="0.414cm" svg:x="3.993cm" svg:y="0.497cm"><draw:text-box><text:p text:style-name="P82"><text:span text:style-name="T20">(d)</text:span></text:p></draw:text-box></draw:frame><draw:rect draw:style-name="gr597" draw:text-style-name="P91" svg:width="2.001cm" svg:height="1.999cm" draw:transform="skewX (0.000872664625997039) rotate (-0.34819318577399) translate (5.22993055555556cm 2.48395833333333cm)"><text:p/></draw:rect><draw:custom-shape draw:style-name="gr591" draw:text-style-name="P91" svg:width="1.999cm" svg:height="1.999cm" draw:transform="rotate (-0.349065850399987) translate (5.572125cm 1.54280555555556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598" draw:text-style-name="P91" svg:x1="6.209cm" svg:y1="2.715cm" svg:x2="6.139cm" svg:y2="2.905cm"><text:p/></draw:line><draw:frame draw:style-name="gr593" draw:text-style-name="P107" svg:width="0.361cm" svg:height="0.414cm" svg:x="4.858cm" svg:y="2.175cm"><draw:text-box><text:p text:style-name="P82"><text:span text:style-name="T20">U'</text:span></text:p></draw:text-box></draw:frame><draw:frame draw:style-name="gr593" draw:text-style-name="P107" svg:width="0.318cm" svg:height="0.414cm" svg:x="4.161cm" svg:y="4.149cm"><draw:text-box><text:p text:style-name="P82"><text:span text:style-name="T20">T'</text:span></text:p></draw:text-box></draw:frame><draw:frame draw:style-name="gr593" draw:text-style-name="P107" svg:width="0.325cm" svg:height="0.414cm" svg:x="6.57cm" svg:y="4.881cm"><draw:text-box><text:p text:style-name="P82"><text:span text:style-name="T20">S'</text:span></text:p></draw:text-box></draw:frame><draw:frame draw:style-name="gr593" draw:text-style-name="P107" svg:width="0.346cm" svg:height="0.414cm" svg:x="7.225cm" svg:y="3.009cm"><draw:text-box><text:p text:style-name="P82"><text:span text:style-name="T20">R'</text:span></text:p></draw:text-box></draw:frame><draw:frame draw:style-name="gr594" draw:text-style-name="P107" svg:width="0.376cm" svg:height="0.414cm" svg:x="5.895cm" svg:y="2.849cm"><draw:text-box><text:p text:style-name="P82"><text:span text:style-name="T20">O'</text:span></text:p></draw:text-box></draw:frame></draw:g></text:p>
        <text:list xml:id="list29326517" text:continue-numbering="true" text:style-name="_5f_Numérotation_20_des_20_exercices_20_livrets">
          <text:list-item>
            <text:list>
              <text:list-item>
                <text:p text:style-name="P59">On en déduit donc que <text:span text:style-name="T10">......................................</text:span><text:line-break/><text:span text:style-name="T10">....................................</text:span> d'après la propriété n° <text:span text:style-name="T10">.....</text:span> </text:p>
              </text:list-item>
              <text:list-item>
                <text:p text:style-name="P59">On en déduit donc que <text:span text:style-name="T10">.....................................</text:span><text:line-break/><text:span text:style-name="T10">....................................</text:span> d'après la propriété n° <text:span text:style-name="T10">.....</text:span> </text:p>
              </text:list-item>
            </text:list>
          </text:list-item>
        </text:list>
      </text:section>
      <text:list xml:id="list29306310" text:continue-numbering="true" text:style-name="_5f_Numérotation_20_des_20_exercices_20_livrets">
        <text:list-item>
          <text:p text:style-name="P45">Saïd, Ilhame et Cosette doivent tracer des figures symétriques par rapport à la droite (d). Pour chaque cas, l'un d'entre eux s'est trompé. Retrouve qui et explique pourquoi dans la dernière colonn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header-rows>
          <table:table-row table:style-name="Tableau2.1">
            <table:table-cell table:style-name="Tableau2.A1" office:value-type="string">
              <text:p text:style-name="_5f_Paragraphe_20_livret_20_"/>
            </table:table-cell>
            <table:table-cell table:style-name="Tableau2.B1" office:value-type="string">
              <text:p text:style-name="P30">Saïd</text:p>
            </table:table-cell>
            <table:table-cell table:style-name="Tableau2.B1" office:value-type="string">
              <text:p text:style-name="P30">Ilhame</text:p>
            </table:table-cell>
            <table:table-cell table:style-name="Tableau2.B1" office:value-type="string">
              <text:p text:style-name="P30">Cosette</text:p>
            </table:table-cell>
            <table:table-cell table:style-name="Tableau2.E1" office:value-type="string">
              <text:p text:style-name="P30">Explication</text:p>
            </table:table-cell>
          </table:table-row>
        </table:table-header-rows>
        <table:table-row table:style-name="Tableau2.2">
          <table:table-cell table:style-name="Tableau2.A2" office:value-type="string">
            <text:p text:style-name="P30">a.</text:p>
          </table:table-cell>
          <table:table-cell table:style-name="Tableau2.A2" office:value-type="string">
            <text:p text:style-name="P23"><draw:g text:anchor-type="as-char" draw:z-index="30" draw:style-name="gr3"><draw:frame draw:style-name="gr599" draw:text-style-name="P109" svg:width="0.641cm" svg:height="0.475cm" svg:x="1.032cm" svg:y="1.716cm"><draw:text-box><text:p text:style-name="P82"><text:span text:style-name="T32">( <text:s/></text:span><text:span text:style-name="T33"><text:s text:c="2"/></text:span><text:span text:style-name="T32">)</text:span></text:p></draw:text-box></draw:frame><draw:frame draw:style-name="gr600" draw:text-style-name="P110" svg:width="0.251cm" svg:height="0.251cm" svg:x="1.171cm" svg:y="1.787cm"><draw:image xlink:href="Pictures/100000000000004800000060523E4A5D.png" xlink:type="simple" xlink:show="embed" xlink:actuate="onLoad"><text:p text:style-name="P1"><text:span text:style-name="T34"><text:s/></text:span></text:p></draw:image></draw:frame><draw:path draw:style-name="gr601" draw:text-style-name="P87" svg:width="1.188cm" svg:height="1.175cm" svg:x="0cm" svg:y="0.775cm" svg:viewBox="0 0 1189 1176" svg:d="m395 39c315-115 644 35 757 347s-42 637-357 752-644-35-758-347 42-637 358-752z"><text:p/></draw:path><draw:line draw:style-name="gr100" draw:text-style-name="P87" svg:x1="1.184cm" svg:y1="0.093cm" svg:x2="1.859cm" svg:y2="1.947cm"><text:p/></draw:line><draw:path draw:style-name="gr601" draw:text-style-name="P87" svg:width="1.188cm" svg:height="1.175cm" svg:x="1.855cm" svg:y="0.102cm" svg:viewBox="0 0 1189 1176" svg:d="m395 39c315-115 644 35 757 347s-42 637-357 752-644-35-758-347 42-637 358-752z"><text:p/></draw:path><draw:frame draw:style-name="gr602" draw:text-style-name="P111" svg:width="0.431cm" svg:height="0.354cm" svg:x="1.289cm" svg:y="0cm"><draw:text-box><text:p text:style-name="P88"><text:span text:style-name="T30">(d)</text:span></text:p></draw:text-box></draw:frame><draw:g draw:style-name="gr15"><draw:line draw:style-name="gr100" draw:text-style-name="P87" svg:x1="0.496cm" svg:y1="1.319cm" svg:x2="0.698cm" svg:y2="1.413cm"><text:p/></draw:line><draw:line draw:style-name="gr100" draw:text-style-name="P87" svg:x1="0.644cm" svg:y1="1.261cm" svg:x2="0.55cm" svg:y2="1.463cm"><text:p/></draw:line></draw:g><draw:g draw:style-name="gr15"><draw:line draw:style-name="gr100" draw:text-style-name="P87" svg:x1="2.349cm" svg:y1="0.64cm" svg:x2="2.551cm" svg:y2="0.734cm"><text:p/></draw:line><draw:line draw:style-name="gr100" draw:text-style-name="P87" svg:x1="2.497cm" svg:y1="0.587cm" svg:x2="2.403cm" svg:y2="0.789cm"><text:p/></draw:line></draw:g><draw:frame draw:style-name="gr603" draw:text-style-name="P111" svg:width="0.392cm" svg:height="0.354cm" svg:x="2.506cm" svg:y="0.467cm"><draw:text-box><text:p text:style-name="P88"><text:span text:style-name="T30"><text:s/></text:span><text:span text:style-name="T30">O'</text:span></text:p></draw:text-box></draw:frame><draw:frame draw:style-name="gr604" draw:text-style-name="P111" svg:width="0.324cm" svg:height="0.354cm" svg:x="0.185cm" svg:y="1.261cm"><draw:text-box><text:p text:style-name="P88"><text:span text:style-name="T30">O</text:span></text:p></draw:text-box></draw:frame><draw:frame draw:style-name="gr605" draw:text-style-name="P112" svg:width="0.701cm" svg:height="0.475cm" svg:x="2.75cm" svg:y="1.184cm"><draw:text-box><text:p text:style-name="P82"><text:span text:style-name="T35">( <text:s text:c="2"/>')</text:span></text:p></draw:text-box></draw:frame><draw:frame draw:style-name="gr600" draw:text-style-name="P110" svg:width="0.249cm" svg:height="0.251cm" svg:x="2.9cm" svg:y="1.254cm"><draw:image xlink:href="Pictures/100000000000004800000060523E4A5D.png" xlink:type="simple" xlink:show="embed" xlink:actuate="onLoad"><text:p text:style-name="P1"><text:span text:style-name="T34"><text:s/></text:span></text:p></draw:image></draw:frame></draw:g></text:p>
          </table:table-cell>
          <table:table-cell table:style-name="Tableau2.A2" office:value-type="string">
            <text:p text:style-name="P23"><draw:g text:anchor-type="as-char" draw:z-index="31" draw:style-name="gr3"><draw:g draw:style-name="gr15"><draw:frame draw:style-name="gr599" draw:text-style-name="P109" svg:width="0.641cm" svg:height="0.475cm" svg:x="1.166cm" svg:y="2.062cm"><draw:text-box><text:p text:style-name="P82"><text:span text:style-name="T32">( <text:s/></text:span><text:span text:style-name="T33"><text:s text:c="2"/></text:span><text:span text:style-name="T32">)</text:span></text:p></draw:text-box></draw:frame><draw:frame draw:style-name="gr600" draw:text-style-name="P110" svg:width="0.251cm" svg:height="0.251cm" svg:x="1.305cm" svg:y="2.133cm"><draw:image xlink:href="Pictures/100000000000004800000060523E4A5D.png" xlink:type="simple" xlink:show="embed" xlink:actuate="onLoad"><text:p text:style-name="P1"><text:span text:style-name="T34"><text:s/></text:span></text:p></draw:image></draw:frame></draw:g><draw:g draw:style-name="gr15"><draw:frame draw:style-name="gr605" draw:text-style-name="P112" svg:width="0.701cm" svg:height="0.475cm" svg:x="2.498cm" svg:y="0.803cm"><draw:text-box><text:p text:style-name="P82"><text:span text:style-name="T35">( <text:s text:c="2"/>')</text:span></text:p></draw:text-box></draw:frame><draw:frame draw:style-name="gr600" draw:text-style-name="P110" svg:width="0.251cm" svg:height="0.251cm" svg:x="2.646cm" svg:y="0.873cm"><draw:image xlink:href="Pictures/100000000000004800000060523E4A5D.png" xlink:type="simple" xlink:show="embed" xlink:actuate="onLoad"><text:p text:style-name="P1"><text:span text:style-name="T34"><text:s/></text:span></text:p></draw:image></draw:frame></draw:g><draw:path draw:style-name="gr601" draw:text-style-name="P87" svg:width="1.189cm" svg:height="1.175cm" draw:transform="skewX (-0.00157079632679458) rotate (0.435808714222902) translate (-0.194387630042545cm 1.70698824968652cm)" svg:viewBox="0 0 1190 1176" svg:d="m396 332704c315-116 644 34 757 345s-43 638-358 753-644-34-758-346 43-637 359-752z"><text:p/></draw:path><draw:line draw:style-name="gr100" draw:text-style-name="P87" svg:x1="0.589cm" svg:y1="0.59cm" svg:x2="1.984cm" svg:y2="1.985cm"><text:p/></draw:line><draw:path draw:style-name="gr601" draw:text-style-name="P87" svg:width="1.188cm" svg:height="1.175cm" draw:transform="skewX (0.0015707963267946) rotate (0.437728576400095) translate (1.20234168763463cm 0.312157058985933cm)" svg:viewBox="0 0 1189 1176" svg:d="m395 331126c315-114 644 36 757 347s-42 638-357 753-644-37-758-349 42-637 358-751z"><text:p/></draw:path><draw:frame draw:style-name="gr602" draw:text-style-name="P111" svg:width="0.431cm" svg:height="0.354cm" svg:x="0.7cm" svg:y="0.356cm"><draw:text-box><text:p text:style-name="P88"><text:span text:style-name="T30">(d)</text:span></text:p></draw:text-box></draw:frame><draw:g draw:style-name="gr15"><draw:line draw:style-name="gr100" draw:text-style-name="P87" svg:x1="0.483cm" svg:y1="1.991cm" svg:x2="0.706cm" svg:y2="1.991cm"><text:p/></draw:line><draw:line draw:style-name="gr100" draw:text-style-name="P87" svg:x1="0.595cm" svg:y1="1.88cm" svg:x2="0.595cm" svg:y2="2.103cm"><text:p/></draw:line></draw:g><draw:g draw:style-name="gr15"><draw:line draw:style-name="gr100" draw:text-style-name="P87" svg:x1="1.878cm" svg:y1="0.597cm" svg:x2="2.101cm" svg:y2="0.597cm"><text:p/></draw:line><draw:line draw:style-name="gr100" draw:text-style-name="P87" svg:x1="1.99cm" svg:y1="0.486cm" svg:x2="1.99cm" svg:y2="0.709cm"><text:p/></draw:line></draw:g><draw:frame draw:style-name="gr603" draw:text-style-name="P111" svg:width="0.276cm" svg:height="0.354cm" svg:x="2.062cm" svg:y="0.273cm"><draw:text-box><text:p text:style-name="P88"><text:span text:style-name="T30">A'</text:span></text:p></draw:text-box></draw:frame><draw:frame draw:style-name="gr604" draw:text-style-name="P111" svg:width="0.324cm" svg:height="0.354cm" svg:x="0.236cm" svg:y="1.988cm"><draw:text-box><text:p text:style-name="P88"><text:span text:style-name="T30">A</text:span></text:p></draw:text-box></draw:frame></draw:g></text:p>
          </table:table-cell>
          <table:table-cell table:style-name="Tableau2.A2" office:value-type="string">
            <text:p text:style-name="P23"><draw:g text:anchor-type="as-char" draw:z-index="32" draw:style-name="gr3"><draw:g draw:style-name="gr15"><draw:frame draw:style-name="gr599" draw:text-style-name="P109" svg:width="0.641cm" svg:height="0.475cm" svg:x="0.631cm" svg:y="1.378cm"><draw:text-box><text:p text:style-name="P82"><text:span text:style-name="T32">( <text:s/></text:span><text:span text:style-name="T33"><text:s text:c="2"/></text:span><text:span text:style-name="T32">)</text:span></text:p></draw:text-box></draw:frame><draw:frame draw:style-name="gr600" draw:text-style-name="P110" svg:width="0.251cm" svg:height="0.251cm" svg:x="0.771cm" svg:y="1.448cm"><draw:image xlink:href="Pictures/100000000000004800000060523E4A5D.png" xlink:type="simple" xlink:show="embed" xlink:actuate="onLoad"><text:p text:style-name="P1"><text:span text:style-name="T34"><text:s/></text:span></text:p></draw:image></draw:frame></draw:g><draw:g draw:style-name="gr15"><draw:frame draw:style-name="gr605" draw:text-style-name="P112" svg:width="0.701cm" svg:height="0.475cm" svg:x="2.79cm" svg:y="0.549cm"><draw:text-box><text:p text:style-name="P82"><text:span text:style-name="T35">( <text:s text:c="2"/>')</text:span></text:p></draw:text-box></draw:frame><draw:frame draw:style-name="gr600" draw:text-style-name="P110" svg:width="0.251cm" svg:height="0.251cm" svg:x="2.94cm" svg:y="0.619cm"><draw:image xlink:href="Pictures/100000000000004800000060523E4A5D.png" xlink:type="simple" xlink:show="embed" xlink:actuate="onLoad"><text:p text:style-name="P1"><text:span text:style-name="T34"><text:s/></text:span></text:p></draw:image></draw:frame></draw:g><draw:path draw:style-name="gr601" draw:text-style-name="P87" svg:width="1.189cm" svg:height="1.175cm" draw:transform="rotate (-0.522900643898589) translate (0.372603145664266cm 0.00350229934585877cm)" svg:viewBox="0 0 1190 1176" svg:d="m396 284319c315-114 644 36 757 348s-43 637-358 752-644-36-758-347 43-638 359-753z"><text:p/></draw:path><draw:line draw:style-name="gr100" draw:text-style-name="P87" svg:x1="1.741cm" svg:y1="0cm" svg:x2="1.398cm" svg:y2="1.943cm"><text:p/></draw:line><draw:path draw:style-name="gr601" draw:text-style-name="P87" svg:width="0.689cm" svg:height="0.682cm" draw:transform="skewX (0.00785398163397296) rotate (-0.522027979272592) translate (2.41048058132541cm 0.684864018765057cm)" svg:viewBox="0 0 690 683" svg:d="m228 283634c181-67 374 21 440 202s-22 370-205 436-375-20-441-201 22-371 206-437z"><text:p/></draw:path><draw:frame draw:style-name="gr602" draw:text-style-name="P111" svg:width="0.431cm" svg:height="0.354cm" svg:x="1.762cm" svg:y="0.058cm"><draw:text-box><text:p text:style-name="P88"><text:span text:style-name="T30">(d)</text:span></text:p></draw:text-box></draw:frame><draw:g draw:style-name="gr15"><draw:line draw:style-name="gr100" draw:text-style-name="P87" svg:x1="0.532cm" svg:y1="0.716cm" svg:x2="0.66cm" svg:y2="0.899cm"><text:p/></draw:line><draw:line draw:style-name="gr100" draw:text-style-name="P87" svg:x1="0.688cm" svg:y1="0.744cm" svg:x2="0.505cm" svg:y2="0.872cm"><text:p/></draw:line></draw:g><draw:g draw:style-name="gr15"><draw:line draw:style-name="gr100" draw:text-style-name="P87" svg:x1="2.475cm" svg:y1="1.059cm" svg:x2="2.603cm" svg:y2="1.242cm"><text:p/></draw:line><draw:line draw:style-name="gr100" draw:text-style-name="P87" svg:x1="2.63cm" svg:y1="1.086cm" svg:x2="2.447cm" svg:y2="1.214cm"><text:p/></draw:line></draw:g><draw:frame draw:style-name="gr603" draw:text-style-name="P111" svg:width="0.241cm" svg:height="0.354cm" svg:x="2.66cm" svg:y="1.062cm"><draw:text-box><text:p text:style-name="P88"><text:span text:style-name="T30">J'</text:span></text:p></draw:text-box></draw:frame><draw:frame draw:style-name="gr604" draw:text-style-name="P111" svg:width="0.324cm" svg:height="0.354cm" svg:x="0.18cm" svg:y="0.566cm"><draw:text-box><text:p text:style-name="P88"><text:span text:style-name="T30"><text:s text:c="2"/></text:span><text:span text:style-name="T30">J</text:span></text:p></draw:text-box></draw:frame></draw:g></text:p>
          </table:table-cell>
          <table:table-cell table:style-name="Tableau2.E2" office:value-type="string">
            <text:p text:style-name="P28">.............................................................</text:p>
            <text:p text:style-name="P28">.............................................................</text:p>
            <text:p text:style-name="P28">.............................................................</text:p>
            <text:p text:style-name="P28">.............................................................</text:p>
          </table:table-cell>
        </table:table-row>
        <table:table-row table:style-name="Tableau2.2">
          <table:table-cell table:style-name="Tableau2.A2" office:value-type="string">
            <text:p text:style-name="P30">b.</text:p>
          </table:table-cell>
          <table:table-cell table:style-name="Tableau2.A2" office:value-type="string">
            <text:p text:style-name="P23"><draw:g text:anchor-type="as-char" draw:z-index="33" draw:style-name="gr3"><draw:frame draw:style-name="gr606" draw:text-style-name="P111" svg:width="0.29cm" svg:height="0.332cm" svg:x="0.942cm" svg:y="0cm"><draw:text-box><text:p text:style-name="P88"><text:span text:style-name="T30">A</text:span></text:p></draw:text-box></draw:frame><draw:line draw:style-name="gr100" draw:text-style-name="P87" svg:x1="3.202cm" svg:y1="2.257cm" svg:x2="2.859cm" svg:y2="0.617cm"><text:p/></draw:line><draw:line draw:style-name="gr100" draw:text-style-name="P87" svg:x1="2.089cm" svg:y1="2.342cm" svg:x2="2.858cm" svg:y2="0.617cm"><text:p/></draw:line><draw:line draw:style-name="gr100" draw:text-style-name="P87" svg:x1="1.615cm" svg:y1="2.291cm" svg:x2="1.993cm" svg:y2="0.147cm"><text:p/></draw:line><draw:line draw:style-name="gr100" draw:text-style-name="P87" svg:x1="0.135cm" svg:y1="1.715cm" svg:x2="1.019cm" svg:y2="0.292cm"><text:p/></draw:line><draw:line draw:style-name="gr100" draw:text-style-name="P87" svg:x1="1.109cm" svg:y1="1.571cm" svg:x2="1.019cm" svg:y2="0.292cm"><text:p/></draw:line><draw:frame draw:style-name="gr607" draw:text-style-name="P111" svg:width="0.495cm" svg:height="0.332cm" svg:x="1.531cm" svg:y="0.099cm"><draw:text-box><text:p text:style-name="P88"><text:span text:style-name="T30">(d) </text:span></text:p></draw:text-box></draw:frame><draw:frame draw:style-name="gr608" draw:text-style-name="P111" svg:width="0.276cm" svg:height="0.332cm" svg:x="2.743cm" svg:y="0.298cm"><draw:text-box><text:p text:style-name="P88"><text:span text:style-name="T30">A'</text:span></text:p></draw:text-box></draw:frame><draw:frame draw:style-name="gr609" draw:text-style-name="P113" svg:width="0.161cm" svg:height="0.401cm" svg:x="0cm" svg:y="1.335cm"><draw:text-box><text:p text:style-name="P88"><text:span text:style-name="T36">x</text:span></text:p></draw:text-box></draw:frame><draw:frame draw:style-name="gr609" draw:text-style-name="P113" svg:width="0.161cm" svg:height="0.401cm" svg:x="1.171cm" svg:y="1.296cm"><draw:text-box><text:p text:style-name="P88"><text:span text:style-name="T36">y</text:span></text:p></draw:text-box></draw:frame><draw:frame draw:style-name="gr610" draw:text-style-name="P113" svg:width="0.237cm" svg:height="0.401cm" svg:x="1.944cm" svg:y="1.879cm"><draw:text-box><text:p text:style-name="P88"><text:span text:style-name="T36">y'</text:span></text:p></draw:text-box></draw:frame><draw:frame draw:style-name="gr610" draw:text-style-name="P113" svg:width="0.237cm" svg:height="0.401cm" svg:x="3.29cm" svg:y="1.88cm"><draw:text-box><text:p text:style-name="P88"><text:span text:style-name="T36">x'</text:span></text:p></draw:text-box></draw:frame></draw:g></text:p>
          </table:table-cell>
          <table:table-cell table:style-name="Tableau2.A2" office:value-type="string">
            <text:p text:style-name="P23"><draw:g text:anchor-type="as-char" draw:z-index="34" draw:style-name="gr3"><draw:frame draw:style-name="gr606" draw:text-style-name="P111" svg:width="0.29cm" svg:height="0.332cm" svg:x="2.552cm" svg:y="1.96cm"><draw:text-box><text:p text:style-name="P88"><text:span text:style-name="T30">O</text:span></text:p></draw:text-box></draw:frame><draw:line draw:style-name="gr100" draw:text-style-name="P87" svg:x1="0.143cm" svg:y1="1.505cm" svg:x2="0.835cm" svg:y2="1.94cm"><text:p/></draw:line><draw:line draw:style-name="gr100" draw:text-style-name="P87" svg:x1="1.294cm" svg:y1="0.108cm" svg:x2="0.836cm" svg:y2="1.94cm"><text:p/></draw:line><draw:line draw:style-name="gr100" draw:text-style-name="P87" svg:x1="1.769cm" svg:y1="0.075cm" svg:x2="1.769cm" svg:y2="2.252cm"><text:p/></draw:line><draw:line draw:style-name="gr100" draw:text-style-name="P87" svg:x1="3.326cm" svg:y1="0.385cm" svg:x2="2.703cm" svg:y2="1.94cm"><text:p/></draw:line><draw:line draw:style-name="gr100" draw:text-style-name="P87" svg:x1="2.392cm" svg:y1="0.696cm" svg:x2="2.703cm" svg:y2="1.94cm"><text:p/></draw:line><draw:frame draw:style-name="gr607" draw:text-style-name="P111" svg:width="0.406cm" svg:height="0.332cm" svg:x="1.829cm" svg:y="0cm"><draw:text-box><text:p text:style-name="P88"><text:span text:style-name="T30">(d)</text:span></text:p></draw:text-box></draw:frame><draw:frame draw:style-name="gr608" draw:text-style-name="P111" svg:width="0.304cm" svg:height="0.332cm" svg:x="0.766cm" svg:y="1.953cm"><draw:text-box><text:p text:style-name="P88"><text:span text:style-name="T30">O'</text:span></text:p></draw:text-box></draw:frame><draw:frame draw:style-name="gr609" draw:text-style-name="P113" svg:width="0.144cm" svg:height="0.401cm" svg:x="3.334cm" svg:y="0.346cm"><draw:text-box><text:p text:style-name="P88"><text:span text:style-name="T36">t</text:span></text:p></draw:text-box></draw:frame><draw:frame draw:style-name="gr609" draw:text-style-name="P113" svg:width="0.161cm" svg:height="0.401cm" svg:x="2.189cm" svg:y="0.607cm"><draw:text-box><text:p text:style-name="P88"><text:span text:style-name="T36">y</text:span></text:p></draw:text-box></draw:frame><draw:frame draw:style-name="gr610" draw:text-style-name="P113" svg:width="0.237cm" svg:height="0.401cm" svg:x="1.305cm" svg:y="0.116cm"><draw:text-box><text:p text:style-name="P88"><text:span text:style-name="T36">y'</text:span></text:p></draw:text-box></draw:frame><draw:frame draw:style-name="gr610" draw:text-style-name="P113" svg:width="0.212cm" svg:height="0.401cm" svg:x="0cm" svg:y="1.588cm"><draw:text-box><text:p text:style-name="P88"><text:span text:style-name="T36">t'</text:span></text:p></draw:text-box></draw:frame></draw:g></text:p>
          </table:table-cell>
          <table:table-cell table:style-name="Tableau2.A2" office:value-type="string">
            <text:p text:style-name="P23"><draw:g text:anchor-type="as-char" draw:z-index="35" draw:style-name="gr3"><draw:frame draw:style-name="gr611" draw:text-style-name="P111" svg:width="0.285cm" svg:height="0.332cm" svg:x="1.91cm" svg:y="2.358cm"><draw:text-box><text:p text:style-name="P88"><text:span text:style-name="T30">R</text:span></text:p></draw:text-box></draw:frame><draw:line draw:style-name="gr100" draw:text-style-name="P87" svg:x1="0.31cm" svg:y1="0.037cm" svg:x2="0.363cm" svg:y2="1.712cm"><text:p/></draw:line><draw:line draw:style-name="gr100" draw:text-style-name="P87" svg:x1="1.421cm" svg:y1="0.145cm" svg:x2="0.364cm" svg:y2="1.71cm"><text:p/></draw:line><draw:line draw:style-name="gr100" draw:text-style-name="P87" svg:x1="1.879cm" svg:y1="0.278cm" svg:x2="1.134cm" svg:y2="2.324cm"><text:p/></draw:line><draw:line draw:style-name="gr100" draw:text-style-name="P87" svg:x1="2.877cm" svg:y1="1.502cm" svg:x2="2.118cm" svg:y2="2.35cm"><text:p/></draw:line><draw:line draw:style-name="gr100" draw:text-style-name="P87" svg:x1="2.251cm" svg:y1="1.075cm" svg:x2="2.118cm" svg:y2="2.35cm"><text:p/></draw:line><draw:frame draw:style-name="gr612" draw:text-style-name="P111" svg:width="0.406cm" svg:height="0.332cm" svg:x="1.893cm" svg:y="0.288cm"><draw:text-box><text:p text:style-name="P88"><text:span text:style-name="T30">(d)</text:span></text:p></draw:text-box></draw:frame><draw:frame draw:style-name="gr613" draw:text-style-name="P111" svg:width="0.279cm" svg:height="0.332cm" svg:x="0.182cm" svg:y="1.729cm"><draw:text-box><text:p text:style-name="P88"><text:span text:style-name="T30">R'</text:span></text:p></draw:text-box></draw:frame><draw:frame draw:style-name="gr614" draw:text-style-name="P113" svg:width="0.161cm" svg:height="0.401cm" svg:x="2.828cm" svg:y="1.462cm"><draw:text-box><text:p text:style-name="P88"><text:span text:style-name="T36">x</text:span></text:p></draw:text-box></draw:frame><draw:frame draw:style-name="gr615" draw:text-style-name="P113" svg:width="0.161cm" svg:height="0.401cm" svg:x="2.02cm" svg:y="0.935cm"><draw:text-box><text:p text:style-name="P88"><text:span text:style-name="T36">y</text:span></text:p></draw:text-box></draw:frame><draw:frame draw:style-name="gr616" draw:text-style-name="P113" svg:width="0.237cm" svg:height="0.401cm" svg:x="1.348cm" svg:y="0.199cm"><draw:text-box><text:p text:style-name="P88"><text:span text:style-name="T36">y'</text:span></text:p></draw:text-box></draw:frame><draw:frame draw:style-name="gr616" draw:text-style-name="P113" svg:width="0.237cm" svg:height="0.401cm" svg:x="0cm" svg:y="0cm"><draw:text-box><text:p text:style-name="P88"><text:span text:style-name="T36">x'</text:span></text:p></draw:text-box></draw:frame></draw:g></text:p>
          </table:table-cell>
          <table:table-cell table:style-name="Tableau2.E2" office:value-type="string">
            <text:p text:style-name="P28">.............................................................</text:p>
            <text:p text:style-name="P28">.............................................................</text:p>
            <text:p text:style-name="P28">.............................................................</text:p>
            <text:p text:style-name="P28">.............................................................</text:p>
          </table:table-cell>
        </table:table-row>
      </table:table>
      <text:list xml:id="list29328306" text:continue-numbering="true" text:style-name="_5f_Numérotation_20_des_20_exercices_20_livrets">
        <text:list-item>
          <text:p text:style-name="P53"><draw:g text:anchor-type="paragraph" draw:z-index="46" draw:style-name="gr639"><draw:g draw:style-name="gr15"><draw:frame draw:style-name="gr599" draw:text-style-name="P109" svg:width="0.641cm" svg:height="0.475cm" svg:x="15.811cm" svg:y="3.301cm"><draw:text-box><text:p text:style-name="P82"><text:span text:style-name="T32">( <text:s/></text:span><text:span text:style-name="T33"><text:s text:c="2"/></text:span><text:span text:style-name="T32">)</text:span></text:p></draw:text-box></draw:frame><draw:frame draw:style-name="gr600" draw:text-style-name="P110" svg:width="0.249cm" svg:height="0.251cm" svg:x="15.951cm" svg:y="3.371cm"><draw:image xlink:href="Pictures/100000000000004800000060523E4A5D.png" xlink:type="simple" xlink:show="embed" xlink:actuate="onLoad"><text:p text:style-name="P1"><text:span text:style-name="T34"><text:s/></text:span></text:p></draw:image></draw:frame></draw:g><draw:g draw:style-name="gr15"><draw:frame draw:style-name="gr605" draw:text-style-name="P112" svg:width="0.701cm" svg:height="0.475cm" svg:x="18.014cm" svg:y="0.87cm"><draw:text-box><text:p text:style-name="P82"><text:span text:style-name="T35">( <text:s text:c="2"/>')</text:span></text:p></draw:text-box></draw:frame><draw:frame draw:style-name="gr600" draw:text-style-name="P110" svg:width="0.251cm" svg:height="0.251cm" svg:x="18.164cm" svg:y="0.941cm"><draw:image xlink:href="Pictures/100000000000004800000060523E4A5D.png" xlink:type="simple" xlink:show="embed" xlink:actuate="onLoad"><text:p text:style-name="P1"><text:span text:style-name="T34"><text:s/></text:span></text:p></draw:image></draw:frame></draw:g><draw:path draw:style-name="gr601" draw:text-style-name="P87" svg:width="1.637cm" svg:height="1.615cm" svg:x="14.275cm" svg:y="2.115cm" svg:viewBox="0 0 1638 1616" svg:d="m544 53c434-158 887 49 1043 477s-58 875-492 1033-887-48-1044-477 58-875 493-1033z"><text:p/></draw:path><draw:line draw:style-name="gr100" draw:text-style-name="P87" svg:x1="15.907cm" svg:y1="1.173cm" svg:x2="16.836cm" svg:y2="3.72cm"><text:p/></draw:line><draw:path draw:style-name="gr601" draw:text-style-name="P87" svg:width="1.637cm" svg:height="1.615cm" svg:x="16.829cm" svg:y="1.189cm" svg:viewBox="0 0 1638 1616" svg:d="m544 53c434-158 887 49 1043 477s-58 875-492 1033-887-48-1044-477 58-875 493-1033z"><text:p/></draw:path><draw:frame draw:style-name="gr640" draw:text-style-name="P111" svg:width="0.593cm" svg:height="0.486cm" svg:x="16.049cm" svg:y="1.048cm"><draw:text-box><text:p text:style-name="P88"><text:span text:style-name="T30">(d)</text:span></text:p></draw:text-box></draw:frame><draw:g draw:style-name="gr15"><draw:line draw:style-name="gr100" draw:text-style-name="P87" svg:x1="14.958cm" svg:y1="2.856cm" svg:x2="15.236cm" svg:y2="2.985cm"><text:p/></draw:line><draw:line draw:style-name="gr100" draw:text-style-name="P87" svg:x1="15.161cm" svg:y1="2.78cm" svg:x2="15.032cm" svg:y2="3.057cm"><text:p/></draw:line></draw:g><draw:g draw:style-name="gr15"><draw:line draw:style-name="gr100" draw:text-style-name="P87" svg:x1="17.505cm" svg:y1="1.928cm" svg:x2="17.783cm" svg:y2="2.057cm"><text:p/></draw:line><draw:line draw:style-name="gr100" draw:text-style-name="P87" svg:x1="17.711cm" svg:y1="1.853cm" svg:x2="17.582cm" svg:y2="2.13cm"><text:p/></draw:line></draw:g><draw:frame draw:style-name="gr641" draw:text-style-name="P111" svg:width="0.331cm" svg:height="0.486cm" svg:x="17.827cm" svg:y="1.69cm"><draw:text-box><text:p text:style-name="P88"><text:span text:style-name="T30">O'</text:span></text:p></draw:text-box></draw:frame><draw:frame draw:style-name="gr642" draw:text-style-name="P111" svg:width="0.445cm" svg:height="0.486cm" svg:x="14.531cm" svg:y="2.78cm"><draw:text-box><text:p text:style-name="P88"><text:span text:style-name="T30"><text:s/></text:span><text:span text:style-name="T30">O</text:span></text:p></draw:text-box></draw:frame></draw:g>Sur la figure, qui n'est pas en vraie grandeur, le rayon du cercle (<text:span text:style-name="T14"><draw:frame text:anchor-type="as-char" svg:y="-0.282cm" draw:z-index="36" draw:style-name="gr617" draw:text-style-name="P110" svg:width="0.302cm" svg:height="0.302cm"><draw:image xlink:href="Pictures/100000000000004800000060523E4A5D.png" xlink:type="simple" xlink:show="embed" xlink:actuate="onLoad"><text:p/></draw:image></draw:frame></text:span>) mesure 3 cm. Les cercles (<text:span text:style-name="T14"><draw:frame text:anchor-type="as-char" svg:y="-0.282cm" draw:z-index="37" draw:style-name="gr617" draw:text-style-name="P110" svg:width="0.302cm" svg:height="0.302cm"><draw:image xlink:href="Pictures/100000000000004800000060523E4A5D.png" xlink:type="simple" xlink:show="embed" xlink:actuate="onLoad"><text:p/></draw:image></draw:frame></text:span>) et (<text:span text:style-name="T14"><draw:frame text:anchor-type="as-char" svg:y="-0.282cm" draw:z-index="38" draw:style-name="gr617" draw:text-style-name="P110" svg:width="0.302cm" svg:height="0.302cm"><draw:image xlink:href="Pictures/100000000000004800000060523E4A5D.png" xlink:type="simple" xlink:show="embed" xlink:actuate="onLoad"><text:p/></draw:image></draw:frame></text:span>') sont symétriques par rapport à (d). <text:line-break/>Quel est le diamètre du cercle (<text:span text:style-name="T14"><draw:frame text:anchor-type="as-char" svg:y="-0.282cm" draw:z-index="39" draw:style-name="gr617" draw:text-style-name="P110" svg:width="0.302cm" svg:height="0.302cm"><draw:image xlink:href="Pictures/100000000000004800000060523E4A5D.png" xlink:type="simple" xlink:show="embed" xlink:actuate="onLoad"><text:p/></draw:image></draw:frame></text:span>') ? Justifie ta réponse.</text:p>
        </text:list-item>
      </text:list>
      <text:p text:style-name="P44">.............................................................................................................................</text:p>
      <text:p text:style-name="P44">.............................................................................................................................</text:p>
      <text:p text:style-name="P44">.............................................................................................................................</text:p>
      <text:p text:style-name="P44">.............................................................................................................................</text:p>
      <text:p text:style-name="P44">.............................................................................................................................</text:p>
      <text:list xml:id="list29319114" text:continue-numbering="true" text:style-name="_5f_Numérotation_20_des_20_exercices_20_livrets">
        <text:list-item>
          <text:p text:style-name="P77"><text:soft-page-break/>Angle et longueur</text:p>
          <text:list>
            <text:list-item>
              <text:p text:style-name="P66"><draw:g text:anchor-type="paragraph" draw:z-index="45" draw:style-name="gr628"><draw:frame draw:style-name="gr629" draw:text-style-name="P116" svg:width="0.63cm" svg:height="0.477cm" svg:x="15.272cm" svg:y="2.741cm"><draw:text-box><text:p text:style-name="P82"><text:span text:style-name="T38">40°</text:span></text:p></draw:text-box></draw:frame><draw:frame draw:style-name="gr630" draw:text-style-name="P117" svg:width="0.5cm" svg:height="0.505cm" svg:x="18.401cm" svg:y="2.695cm"><draw:text-box><text:p text:style-name="P82"><text:span text:style-name="T39">y</text:span></text:p></draw:text-box></draw:frame><draw:frame draw:style-name="gr631" draw:text-style-name="P116" svg:width="1.407cm" svg:height="0.477cm" draw:transform="rotate (0.877900613752982) translate (14.7919722222222cm 2.25248611111111cm)"><draw:text-box><text:p text:style-name="P82"><text:span text:style-name="T38">4,1 cm</text:span></text:p></draw:text-box></draw:frame><draw:frame draw:style-name="gr632" draw:text-style-name="P116" svg:width="0.246cm" svg:height="0.477cm" svg:x="17.182cm" svg:y="0.016cm"><draw:text-box><text:p text:style-name="P82"><text:span text:style-name="T38">A</text:span></text:p></draw:text-box></draw:frame><draw:line draw:style-name="gr633" draw:text-style-name="P118" svg:x1="18.674cm" svg:y1="2.732cm" svg:x2="12.82cm" svg:y2="3.794cm"><text:p/></draw:line><draw:line draw:style-name="gr634" draw:text-style-name="P118" svg:x1="14.426cm" svg:y1="3.504cm" svg:x2="17.047cm" svg:y2="0.349cm"><text:p/></draw:line><draw:frame draw:style-name="gr635" draw:text-style-name="P116" svg:width="0.503cm" svg:height="0.477cm" svg:x="14.243cm" svg:y="3.538cm"><draw:text-box><text:p text:style-name="P82"><text:span text:style-name="T38">M</text:span></text:p></draw:text-box></draw:frame><draw:frame draw:style-name="gr636" draw:text-style-name="P117" svg:width="0.502cm" svg:height="0.505cm" svg:x="12.855cm" svg:y="3.731cm"><draw:text-box><text:p text:style-name="P82"><text:span text:style-name="T39">x</text:span></text:p></draw:text-box></draw:frame><draw:ellipse draw:style-name="gr637" draw:text-style-name="P119" svg:width="1.784cm" svg:height="1.913cm" svg:x="13.466cm" svg:y="2.621cm" draw:kind="arc" draw:start-angle="12.75" draw:end-angle="47.27"><text:p/></draw:ellipse><draw:line draw:style-name="gr638" draw:text-style-name="P118" svg:x1="14.427cm" svg:y1="3.51cm" svg:x2="17.989cm" svg:y2="5.543cm"><text:p/></draw:line></draw:g>Construis le symétrique A' du point A par rapport à l'axe (<text:span text:style-name="T15">xy</text:span>).</text:p>
            </text:list-item>
            <text:list-item>
              <text:p text:style-name="P66">Quelle est la mesure de <draw:frame draw:style-name="fr2" draw:name="Objet3" text:anchor-type="as-char" svg:y="-0.353cm" svg:width="1.152cm" svg:height="0.483cm" draw:z-index="56"><draw:object xlink:href="./Object 1" xlink:type="simple" xlink:show="embed" xlink:actuate="onLoad"/><draw:image xlink:href="./ObjectReplacements/Object 1" xlink:type="simple" xlink:show="embed" xlink:actuate="onLoad"/></draw:frame>? Justifie ta réponse.</text:p>
            </text:list-item>
          </text:list>
        </text:list-item>
      </text:list>
      <text:p text:style-name="P37">...............................................................................................................</text:p>
      <text:p text:style-name="P37">...............................................................................................................</text:p>
      <text:p text:style-name="P37">...............................................................................................................</text:p>
      <text:list xml:id="list29304714" text:continue-numbering="true" text:style-name="_5f_Numérotation_20_des_20_exercices_20_livrets">
        <text:list-item>
          <text:list>
            <text:list-item>
              <text:p text:style-name="P68">Quelle est la longueur du segment [A'M] ? Justifie ta réponse.</text:p>
            </text:list-item>
          </text:list>
        </text:list-item>
      </text:list>
      <text:p text:style-name="P37">...............................................................................................................</text:p>
      <text:p text:style-name="P37">...............................................................................................................</text:p>
      <text:p text:style-name="P38">...............................................................................................................</text:p>
      <text:list xml:id="list29334725" text:continue-numbering="true" text:style-name="_5f_Numérotation_20_des_20_exercices_20_livrets">
        <text:list-item>
          <text:p text:style-name="P45"><draw:g text:anchor-type="paragraph" draw:z-index="40" draw:style-name="gr618"><draw:custom-shape draw:style-name="gr619" draw:text-style-name="P114" svg:width="0.502cm" svg:height="0.502cm" draw:transform="rotate (-2.22965811942352) translate (14.9560138888889cm 2.19956944444444cm)"><text:p/><draw:enhanced-geometry svg:viewBox="0 0 21600 21600" draw:mirror-horizontal="true" draw:mirror-vertical="false" draw:type="rectangle" draw:enhanced-path="M 0 0 L 21600 0 21600 21600 0 21600 0 0 Z N"/></draw:custom-shape><draw:frame draw:style-name="gr620" draw:text-style-name="P115" svg:width="0.309cm" svg:height="0.414cm" svg:x="11.068cm" svg:y="4.168cm"><draw:text-box><text:p text:style-name="P82"><text:span text:style-name="T37">M</text:span></text:p></draw:text-box></draw:frame><draw:polygon draw:style-name="gr621" draw:text-style-name="P114" svg:width="6.836cm" svg:height="4.744cm" svg:x="11.49cm" svg:y="1.891cm" svg:viewBox="0 0 6837 4745" draw:points="0,2449 6837,4745 3163,0"><text:p/></draw:polygon><draw:line draw:style-name="gr622" draw:text-style-name="P114" svg:x1="14.649cm" svg:y1="1.891cm" svg:x2="14.759cm" svg:y2="5.461cm"><text:p/></draw:line><draw:line draw:style-name="gr623" draw:text-style-name="P114" svg:x1="14.649cm" svg:y1="1.891cm" svg:x2="18.078cm" svg:y2="2.891cm"><text:p/></draw:line><draw:line draw:style-name="gr624" draw:text-style-name="P114" svg:x1="14.649cm" svg:y1="1.894cm" svg:x2="11.22cm" svg:y2="0.894cm"><text:p/></draw:line><draw:frame draw:style-name="gr625" draw:text-style-name="P115" svg:width="0.279cm" svg:height="0.414cm" svg:x="14.516cm" svg:y="1.413cm"><draw:text-box><text:p text:style-name="P82"><text:span text:style-name="T37">O</text:span></text:p></draw:text-box></draw:frame><draw:frame draw:style-name="gr626" draw:text-style-name="P115" svg:width="0.267cm" svg:height="0.414cm" svg:x="18.443cm" svg:y="6.59cm"><draw:text-box><text:p text:style-name="P82"><text:span text:style-name="T37">N</text:span></text:p></draw:text-box></draw:frame><draw:frame draw:style-name="gr627" draw:text-style-name="P115" svg:width="0.246cm" svg:height="0.414cm" svg:x="14.555cm" svg:y="5.524cm"><draw:text-box><text:p text:style-name="P82"><text:span text:style-name="T37">A</text:span></text:p></draw:text-box></draw:frame></draw:g>Sur la figure ci-contre, <draw:frame draw:style-name="fr2" draw:name="Objet1" text:anchor-type="as-char" svg:y="-0.367cm" svg:width="0.997cm" svg:height="0.46cm" draw:z-index="41"><draw:object xlink:href="./Object 2" xlink:type="simple" xlink:show="embed" xlink:actuate="onLoad"/><draw:image xlink:href="./ObjectReplacements/Object 2" xlink:type="simple" xlink:show="embed" xlink:actuate="onLoad"/></draw:frame><text:span text:style-name="T16">=</text:span><text:span text:style-name="T17"> </text:span>36°.</text:p>
          <text:list>
            <text:list-item>
              <text:p text:style-name="P66">Calcule la mesure de <draw:frame draw:style-name="fr2" draw:name="Objet5" text:anchor-type="as-char" svg:y="-0.385cm" svg:width="1.027cm" svg:height="0.46cm" draw:z-index="42"><draw:object xlink:href="./Object 3" xlink:type="simple" xlink:show="embed" xlink:actuate="onLoad"/><draw:image xlink:href="./ObjectReplacements/Object 3" xlink:type="simple" xlink:show="embed" xlink:actuate="onLoad"/></draw:frame>.</text:p>
            </text:list-item>
          </text:list>
        </text:list-item>
      </text:list>
      <text:p text:style-name="P34">...........................................................................................</text:p>
      <text:p text:style-name="P32">...........................................................................................</text:p>
      <text:list xml:id="list29324895" text:continue-numbering="true" text:style-name="_5f_Numérotation_20_des_20_exercices_20_livrets">
        <text:list-item>
          <text:list>
            <text:list-item>
              <text:p text:style-name="P61">Place le point B symétrique de A par rapport à la droite (ON).</text:p>
            </text:list-item>
            <text:list-item>
              <text:p text:style-name="P66">Quelle est la mesure de <draw:frame draw:style-name="fr2" draw:name="Objet7" text:anchor-type="as-char" svg:y="-0.367cm" svg:width="0.981cm" svg:height="0.46cm" draw:z-index="43"><draw:object xlink:href="./Object 4" xlink:type="simple" xlink:show="embed" xlink:actuate="onLoad"/><draw:image xlink:href="./ObjectReplacements/Object 4" xlink:type="simple" xlink:show="embed" xlink:actuate="onLoad"/></draw:frame>? Justifie.</text:p>
            </text:list-item>
          </text:list>
        </text:list-item>
      </text:list>
      <text:p text:style-name="P37">...........................................................................................</text:p>
      <text:p text:style-name="P37">...........................................................................................</text:p>
      <text:p text:style-name="P37">...........................................................................................</text:p>
      <text:list xml:id="list29335983" text:continue-numbering="true" text:style-name="_5f_Numérotation_20_des_20_exercices_20_livrets">
        <text:list-item>
          <text:list>
            <text:list-item>
              <text:p text:style-name="P66">Place le point C symétrique de A par rapport à la droite (OM).</text:p>
            </text:list-item>
            <text:list-item>
              <text:p text:style-name="P66">Quelle est la mesure de <draw:frame draw:style-name="fr2" draw:name="Objet2" text:anchor-type="as-char" svg:y="-0.385cm" svg:width="1.032cm" svg:height="0.46cm" draw:z-index="44"><draw:object xlink:href="./Object 5" xlink:type="simple" xlink:show="embed" xlink:actuate="onLoad"/><draw:image xlink:href="./ObjectReplacements/Object 5" xlink:type="simple" xlink:show="embed" xlink:actuate="onLoad"/></draw:frame>? Justifie.</text:p>
            </text:list-item>
          </text:list>
        </text:list-item>
      </text:list>
      <text:p text:style-name="P37">.........................................................................................................................................................................</text:p>
      <text:p text:style-name="P37">.........................................................................................................................................................................</text:p>
      <text:list xml:id="list29330344" text:continue-numbering="true" text:style-name="_5f_Numérotation_20_des_20_exercices_20_livrets">
        <text:list-item>
          <text:list>
            <text:list-item>
              <text:p text:style-name="P69">Démontre que les points C, O et B sont alignés.</text:p>
            </text:list-item>
          </text:list>
        </text:list-item>
      </text:list>
      <text:p text:style-name="P37">.........................................................................................................................................................................</text:p>
      <text:p text:style-name="P38">.........................................................................................................................................................................</text:p>
      <text:list xml:id="list29330799" text:continue-numbering="true" text:style-name="_5f_Numérotation_20_des_20_exercices_20_livrets">
        <text:list-item>
          <text:p text:style-name="P46"><draw:g text:anchor-type="paragraph" draw:z-index="47" draw:style-name="gr643"><draw:g draw:style-name="gr15"><draw:custom-shape draw:style-name="gr644" draw:text-style-name="P120" svg:width="0.214cm" svg:height="0.218cm" draw:transform="rotate (0.2617993877991) translate (9.732375cm 6.016625cm)"><text:p/><draw:enhanced-geometry svg:viewBox="0 0 21600 21600" draw:mirror-horizontal="false" draw:mirror-vertical="false" draw:type="rectangle" draw:enhanced-path="M 0 0 L 21600 0 21600 21600 0 21600 0 0 Z N"/></draw:custom-shape><draw:custom-shape draw:style-name="gr552" draw:text-style-name="P120" svg:width="4.294cm" svg:height="4.296cm" draw:transform="rotate (0.2617993877991) translate (6.26886111111111cm 1.393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5"><draw:line draw:style-name="gr645" draw:text-style-name="P121" svg:x1="8.768cm" svg:y1="2.833cm" svg:x2="9.031cm" svg:y2="2.985cm"><text:p/></draw:line><draw:line draw:style-name="gr646" draw:text-style-name="P121" svg:x1="8.821cm" svg:y1="3.043cm" svg:x2="8.973cm" svg:y2="2.78cm"><text:p/></draw:line></draw:g><draw:line draw:style-name="gr52" draw:text-style-name="P120" svg:x1="8.895cm" svg:y1="2.91cm" svg:x2="9.783cm" svg:y2="6.228cm"><text:p/></draw:line><draw:line draw:style-name="gr52" draw:text-style-name="P120" svg:x1="8.895cm" svg:y1="2.908cm" svg:x2="10.413cm" svg:y2="1.39cm"><text:p/></draw:line><draw:line draw:style-name="gr52" draw:text-style-name="P120" svg:x1="8.899cm" svg:y1="2.91cm" svg:x2="6.826cm" svg:y2="2.355cm"><text:p/></draw:line><draw:line draw:style-name="gr647" draw:text-style-name="P120" svg:x1="7.715cm" svg:y1="6.782cm" svg:x2="11.861cm" svg:y2="5.671cm"><text:p/></draw:line><draw:custom-shape draw:style-name="gr648" draw:text-style-name="P120" svg:width="0.214cm" svg:height="0.214cm" draw:transform="rotate (0.2617993877991) translate (14.9965833333333cm 6.016625cm)"><text:p/><draw:enhanced-geometry svg:viewBox="0 0 21600 21600" draw:mirror-horizontal="true" draw:mirror-vertical="false" draw:type="rectangle" draw:enhanced-path="M 0 0 L 21600 0 21600 21600 0 21600 0 0 Z N"/></draw:custom-shape><draw:custom-shape draw:style-name="gr555" draw:text-style-name="P120" svg:width="4.294cm" svg:height="4.294cm" draw:transform="rotate (0.2617993877991) translate (13.4390694444444cm 1.39347222222222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g draw:style-name="gr15"><draw:line draw:style-name="gr649" draw:text-style-name="P121" svg:x1="16.233cm" svg:y1="2.833cm" svg:x2="15.97cm" svg:y2="2.985cm"><text:p/></draw:line><draw:line draw:style-name="gr650" draw:text-style-name="P121" svg:x1="16.175cm" svg:y1="3.043cm" svg:x2="16.023cm" svg:y2="2.78cm"><text:p/></draw:line></draw:g><draw:line draw:style-name="gr54" draw:text-style-name="P120" svg:x1="16.096cm" svg:y1="2.91cm" svg:x2="15.208cm" svg:y2="6.228cm"><text:p/></draw:line><draw:line draw:style-name="gr54" draw:text-style-name="P120" svg:x1="16.098cm" svg:y1="2.908cm" svg:x2="14.58cm" svg:y2="1.39cm"><text:p/></draw:line><draw:line draw:style-name="gr54" draw:text-style-name="P120" svg:x1="16.097cm" svg:y1="2.91cm" svg:x2="18.17cm" svg:y2="2.355cm"><text:p/></draw:line><draw:line draw:style-name="gr651" draw:text-style-name="P120" svg:x1="17.283cm" svg:y1="6.782cm" svg:x2="13.137cm" svg:y2="5.671cm"><text:p/></draw:line></draw:g><draw:custom-shape draw:style-name="gr552" draw:text-style-name="P120" svg:width="0.301cm" svg:height="0.301cm" svg:x="8.608cm" svg:y="6.362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552" draw:text-style-name="P120" svg:width="0.301cm" svg:height="0.301cm" svg:x="10.682cm" svg:y="5.798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g>Medhi a commencé à tracer le symétrique de la figure par rapport à la droite (d). Malheureusement, il a gommé la droite (d). Aide‑le à terminer la figure symétrique sans tracer la droite (d). Explique ta démarche.</text:p>
        </text:list-item>
      </text:list>
      <text:p text:style-name="P33">..........................................................</text:p>
      <text:p text:style-name="P33">..........................................................</text:p>
      <text:p text:style-name="P33">..........................................................</text:p>
      <text:p text:style-name="P33">..........................................................</text:p>
      <text:p text:style-name="P33">..........................................................</text:p>
      <text:list xml:id="list29327032" text:continue-numbering="true" text:style-name="_5f_Numérotation_20_des_20_exercices_20_livrets">
        <text:list-item>
          <text:list>
            <text:list-header>
              <text:p text:style-name="P62">..........................................................<text:lin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Bitstream Vera Sans5" svg:font-family="'Bitstream Vera Sans'"/>
    <style:font-face style:name="Tahoma2" svg:font-family="Tahoma"/>
    <style:font-face style:name="Andale Sans UI" svg:font-family="'Andale Sans UI'" style:font-pitch="variable"/>
    <style:font-face style:name="Arial1" svg:font-family="Arial"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01cm" draw:rotation="0"/>
    <draw:hatch draw:name="Hatch_20_1160" draw:display-name="Hatch 1160" draw:style="single" draw:color="#000000" draw:distance="0.001cm" draw:rotation="0"/>
    <draw:hatch draw:name="Hatch_20_1161" draw:display-name="Hatch 1161" draw:style="single" draw:color="#000000" draw:distance="0.001cm" draw:rotation="0"/>
    <draw:hatch draw:name="Hatch_20_1162" draw:display-name="Hatch 1162" draw:style="single" draw:color="#000000" draw:distance="0.001cm" draw:rotation="0"/>
    <draw:hatch draw:name="Hatch_20_1163" draw:display-name="Hatch 1163" draw:style="single" draw:color="#000000" draw:distance="0.001cm" draw:rotation="0"/>
    <draw:hatch draw:name="Hatch_20_1164" draw:display-name="Hatch 1164" draw:style="single" draw:color="#000000" draw:distance="0.001cm" draw:rotation="0"/>
    <draw:hatch draw:name="Hatch_20_1165" draw:display-name="Hatch 1165" draw:style="single" draw:color="#000000" draw:distance="0.001cm" draw:rotation="0"/>
    <draw:hatch draw:name="Hatch_20_1166" draw:display-name="Hatch 1166" draw:style="single" draw:color="#000000" draw:distance="0.001cm" draw:rotation="0"/>
    <draw:hatch draw:name="Hatch_20_1167" draw:display-name="Hatch 1167" draw:style="single" draw:color="#000000" draw:distance="0.001cm" draw:rotation="0"/>
    <draw:hatch draw:name="Hatch_20_1168" draw:display-name="Hatch 1168" draw:style="single" draw:color="#000000" draw:distance="0.001cm" draw:rotation="0"/>
    <draw:hatch draw:name="Hatch_20_1169" draw:display-name="Hatch 1169" draw:style="single" draw:color="#000000" draw:distance="0.001cm" draw:rotation="0"/>
    <draw:hatch draw:name="Hatch_20_1170" draw:display-name="Hatch 1170" draw:style="single" draw:color="#000000" draw:distance="0.001cm" draw:rotation="0"/>
    <draw:hatch draw:name="Hatch_20_1171" draw:display-name="Hatch 1171" draw:style="single" draw:color="#000000" draw:distance="0.001cm" draw:rotation="0"/>
    <draw:hatch draw:name="Hatch_20_1172" draw:display-name="Hatch 1172" draw:style="single" draw:color="#000000" draw:distance="0.001cm" draw:rotation="0"/>
    <draw:hatch draw:name="Hatch_20_1173" draw:display-name="Hatch 1173" draw:style="single" draw:color="#000000" draw:distance="0.001cm" draw:rotation="0"/>
    <draw:hatch draw:name="Hatch_20_1174" draw:display-name="Hatch 1174" draw:style="single" draw:color="#000000" draw:distance="0.001cm" draw:rotation="0"/>
    <draw:hatch draw:name="Hatch_20_1175" draw:display-name="Hatch 1175" draw:style="single" draw:color="#000000" draw:distance="0.001cm" draw:rotation="0"/>
    <draw:hatch draw:name="Hatch_20_1176" draw:display-name="Hatch 1176" draw:style="single" draw:color="#000000" draw:distance="0.001cm" draw:rotation="0"/>
    <draw:hatch draw:name="Hatch_20_1177" draw:display-name="Hatch 1177" draw:style="single" draw:color="#000000" draw:distance="0.001cm" draw:rotation="0"/>
    <draw:hatch draw:name="Hatch_20_1178" draw:display-name="Hatch 1178" draw:style="single" draw:color="#000000" draw:distance="0.001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11cm" draw:rotation="0"/>
    <draw:hatch draw:name="Hatch_20_1966" draw:display-name="Hatch 1966" draw:style="single" draw:color="#000000" draw:distance="0.011cm" draw:rotation="0"/>
    <draw:hatch draw:name="Hatch_20_1967" draw:display-name="Hatch 1967" draw:style="single" draw:color="#000000" draw:distance="0.011cm" draw:rotation="0"/>
    <draw:hatch draw:name="Hatch_20_1968" draw:display-name="Hatch 1968" draw:style="single" draw:color="#000000" draw:distance="0.011cm" draw:rotation="0"/>
    <draw:hatch draw:name="Hatch_20_1969" draw:display-name="Hatch 1969" draw:style="single" draw:color="#000000" draw:distance="0.011cm" draw:rotation="0"/>
    <draw:hatch draw:name="Hatch_20_1970" draw:display-name="Hatch 1970" draw:style="single" draw:color="#000000" draw:distance="0.011cm" draw:rotation="0"/>
    <draw:hatch draw:name="Hatch_20_1971" draw:display-name="Hatch 1971" draw:style="single" draw:color="#000000" draw:distance="0.011cm" draw:rotation="0"/>
    <draw:hatch draw:name="Hatch_20_1972" draw:display-name="Hatch 1972" draw:style="single" draw:color="#000000" draw:distance="0.011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2" draw:display-name="Hatch 2" draw:style="single" draw:color="#000000" draw:distance="0.011cm" draw:rotation="0"/>
    <draw:hatch draw:name="Hatch_20_209" draw:display-name="Hatch 209" draw:style="single" draw:color="#000000" draw:distance="0.003cm" draw:rotation="0"/>
    <draw:hatch draw:name="Hatch_20_210" draw:display-name="Hatch 210" draw:style="single" draw:color="#000000" draw:distance="0.003cm" draw:rotation="0"/>
    <draw:hatch draw:name="Hatch_20_2105" draw:display-name="Hatch 2105" draw:style="single" draw:color="#000000" draw:distance="0.011cm" draw:rotation="0"/>
    <draw:hatch draw:name="Hatch_20_2106" draw:display-name="Hatch 2106" draw:style="single" draw:color="#000000" draw:distance="0.011cm" draw:rotation="0"/>
    <draw:hatch draw:name="Hatch_20_2107" draw:display-name="Hatch 2107" draw:style="single" draw:color="#000000" draw:distance="0.011cm" draw:rotation="0"/>
    <draw:hatch draw:name="Hatch_20_2108" draw:display-name="Hatch 2108" draw:style="single" draw:color="#000000" draw:distance="0.011cm" draw:rotation="0"/>
    <draw:hatch draw:name="Hatch_20_2109" draw:display-name="Hatch 2109" draw:style="single" draw:color="#000000" draw:distance="0.011cm" draw:rotation="0"/>
    <draw:hatch draw:name="Hatch_20_211" draw:display-name="Hatch 211" draw:style="single" draw:color="#000000" draw:distance="0.003cm" draw:rotation="0"/>
    <draw:hatch draw:name="Hatch_20_2110" draw:display-name="Hatch 2110" draw:style="single" draw:color="#000000" draw:distance="0.011cm" draw:rotation="0"/>
    <draw:hatch draw:name="Hatch_20_2111" draw:display-name="Hatch 2111" draw:style="single" draw:color="#000000" draw:distance="0.011cm" draw:rotation="0"/>
    <draw:hatch draw:name="Hatch_20_2112" draw:display-name="Hatch 2112" draw:style="single" draw:color="#000000" draw:distance="0.011cm" draw:rotation="0"/>
    <draw:hatch draw:name="Hatch_20_2113" draw:display-name="Hatch 2113" draw:style="single" draw:color="#000000" draw:distance="0.011cm" draw:rotation="0"/>
    <draw:hatch draw:name="Hatch_20_2114" draw:display-name="Hatch 2114" draw:style="single" draw:color="#000000" draw:distance="0.011cm" draw:rotation="0"/>
    <draw:hatch draw:name="Hatch_20_2115" draw:display-name="Hatch 2115" draw:style="single" draw:color="#000000" draw:distance="0.011cm" draw:rotation="0"/>
    <draw:hatch draw:name="Hatch_20_2116" draw:display-name="Hatch 2116" draw:style="single" draw:color="#000000" draw:distance="0.011cm" draw:rotation="0"/>
    <draw:hatch draw:name="Hatch_20_2117" draw:display-name="Hatch 2117" draw:style="single" draw:color="#000000" draw:distance="0.011cm" draw:rotation="0"/>
    <draw:hatch draw:name="Hatch_20_2118" draw:display-name="Hatch 2118" draw:style="single" draw:color="#000000" draw:distance="0.011cm" draw:rotation="0"/>
    <draw:hatch draw:name="Hatch_20_2119" draw:display-name="Hatch 2119" draw:style="single" draw:color="#000000" draw:distance="0.011cm" draw:rotation="0"/>
    <draw:hatch draw:name="Hatch_20_212" draw:display-name="Hatch 212" draw:style="single" draw:color="#000000" draw:distance="0.003cm" draw:rotation="0"/>
    <draw:hatch draw:name="Hatch_20_2120" draw:display-name="Hatch 2120" draw:style="single" draw:color="#000000" draw:distance="0.011cm" draw:rotation="0"/>
    <draw:hatch draw:name="Hatch_20_2121" draw:display-name="Hatch 2121" draw:style="single" draw:color="#000000" draw:distance="0.011cm" draw:rotation="0"/>
    <draw:hatch draw:name="Hatch_20_2122" draw:display-name="Hatch 2122" draw:style="single" draw:color="#000000" draw:distance="0.011cm" draw:rotation="0"/>
    <draw:hatch draw:name="Hatch_20_2123" draw:display-name="Hatch 2123" draw:style="single" draw:color="#000000" draw:distance="0.011cm" draw:rotation="0"/>
    <draw:hatch draw:name="Hatch_20_2124" draw:display-name="Hatch 2124" draw:style="single" draw:color="#000000" draw:distance="0.011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 draw:display-name="Hatch 213" draw:style="single" draw:color="#000000" draw:distance="0.003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 draw:display-name="Hatch 214" draw:style="single" draw:color="#000000" draw:distance="0.003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 draw:display-name="Hatch 215" draw:style="single" draw:color="#000000" draw:distance="0.003cm" draw:rotation="0"/>
    <draw:hatch draw:name="Hatch_20_2150" draw:display-name="Hatch 2150" draw:style="single" draw:color="#000000" draw:distance="0.011cm" draw:rotation="0"/>
    <draw:hatch draw:name="Hatch_20_2151" draw:display-name="Hatch 2151" draw:style="single" draw:color="#000000" draw:distance="0.011cm" draw:rotation="0"/>
    <draw:hatch draw:name="Hatch_20_2152" draw:display-name="Hatch 2152" draw:style="single" draw:color="#000000" draw:distance="0.011cm" draw:rotation="0"/>
    <draw:hatch draw:name="Hatch_20_2153" draw:display-name="Hatch 2153" draw:style="single" draw:color="#000000" draw:distance="0.011cm" draw:rotation="0"/>
    <draw:hatch draw:name="Hatch_20_2154" draw:display-name="Hatch 2154" draw:style="single" draw:color="#000000" draw:distance="0.011cm" draw:rotation="0"/>
    <draw:hatch draw:name="Hatch_20_2155" draw:display-name="Hatch 2155" draw:style="single" draw:color="#000000" draw:distance="0.011cm" draw:rotation="0"/>
    <draw:hatch draw:name="Hatch_20_2156" draw:display-name="Hatch 2156" draw:style="single" draw:color="#000000" draw:distance="0.011cm" draw:rotation="0"/>
    <draw:hatch draw:name="Hatch_20_2157" draw:display-name="Hatch 2157" draw:style="single" draw:color="#000000" draw:distance="0.011cm" draw:rotation="0"/>
    <draw:hatch draw:name="Hatch_20_2158" draw:display-name="Hatch 2158" draw:style="single" draw:color="#000000" draw:distance="0.011cm" draw:rotation="0"/>
    <draw:hatch draw:name="Hatch_20_2159" draw:display-name="Hatch 2159" draw:style="single" draw:color="#000000" draw:distance="0.011cm" draw:rotation="0"/>
    <draw:hatch draw:name="Hatch_20_216" draw:display-name="Hatch 216" draw:style="single" draw:color="#000000" draw:distance="0.003cm" draw:rotation="0"/>
    <draw:hatch draw:name="Hatch_20_2160" draw:display-name="Hatch 2160" draw:style="single" draw:color="#000000" draw:distance="0.011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 draw:display-name="Hatch 217" draw:style="single" draw:color="#000000" draw:distance="0.003cm" draw:rotation="0"/>
    <draw:hatch draw:name="Hatch_20_2170" draw:display-name="Hatch 2170" draw:style="single" draw:color="#000000" draw:distance="0.011cm" draw:rotation="0"/>
    <draw:hatch draw:name="Hatch_20_2171" draw:display-name="Hatch 2171" draw:style="single" draw:color="#000000" draw:distance="0.011cm" draw:rotation="0"/>
    <draw:hatch draw:name="Hatch_20_2172" draw:display-name="Hatch 2172" draw:style="single" draw:color="#000000" draw:distance="0.011cm" draw:rotation="0"/>
    <draw:hatch draw:name="Hatch_20_2173" draw:display-name="Hatch 2173" draw:style="single" draw:color="#000000" draw:distance="0.011cm" draw:rotation="0"/>
    <draw:hatch draw:name="Hatch_20_2174" draw:display-name="Hatch 2174" draw:style="single" draw:color="#000000" draw:distance="0.011cm" draw:rotation="0"/>
    <draw:hatch draw:name="Hatch_20_2175" draw:display-name="Hatch 2175" draw:style="single" draw:color="#000000" draw:distance="0.011cm" draw:rotation="0"/>
    <draw:hatch draw:name="Hatch_20_2176" draw:display-name="Hatch 2176" draw:style="single" draw:color="#000000" draw:distance="0.011cm" draw:rotation="0"/>
    <draw:hatch draw:name="Hatch_20_2177" draw:display-name="Hatch 2177" draw:style="single" draw:color="#000000" draw:distance="0.011cm" draw:rotation="0"/>
    <draw:hatch draw:name="Hatch_20_2178" draw:display-name="Hatch 2178" draw:style="single" draw:color="#000000" draw:distance="0.011cm" draw:rotation="0"/>
    <draw:hatch draw:name="Hatch_20_2179" draw:display-name="Hatch 2179" draw:style="single" draw:color="#000000" draw:distance="0.011cm" draw:rotation="0"/>
    <draw:hatch draw:name="Hatch_20_218" draw:display-name="Hatch 218" draw:style="single" draw:color="#000000" draw:distance="0.003cm" draw:rotation="0"/>
    <draw:hatch draw:name="Hatch_20_2180" draw:display-name="Hatch 2180" draw:style="single" draw:color="#000000" draw:distance="0.011cm" draw:rotation="0"/>
    <draw:hatch draw:name="Hatch_20_2181" draw:display-name="Hatch 2181" draw:style="single" draw:color="#000000" draw:distance="0.011cm" draw:rotation="0"/>
    <draw:hatch draw:name="Hatch_20_2182" draw:display-name="Hatch 2182" draw:style="single" draw:color="#000000" draw:distance="0.011cm" draw:rotation="0"/>
    <draw:hatch draw:name="Hatch_20_2183" draw:display-name="Hatch 2183" draw:style="single" draw:color="#000000" draw:distance="0.011cm" draw:rotation="0"/>
    <draw:hatch draw:name="Hatch_20_2184" draw:display-name="Hatch 2184" draw:style="single" draw:color="#000000" draw:distance="0.011cm" draw:rotation="0"/>
    <draw:hatch draw:name="Hatch_20_2185" draw:display-name="Hatch 2185" draw:style="single" draw:color="#000000" draw:distance="0.011cm" draw:rotation="0"/>
    <draw:hatch draw:name="Hatch_20_2186" draw:display-name="Hatch 2186" draw:style="single" draw:color="#000000" draw:distance="0.011cm" draw:rotation="0"/>
    <draw:hatch draw:name="Hatch_20_2187" draw:display-name="Hatch 2187" draw:style="single" draw:color="#000000" draw:distance="0.011cm" draw:rotation="0"/>
    <draw:hatch draw:name="Hatch_20_2188" draw:display-name="Hatch 2188" draw:style="single" draw:color="#000000" draw:distance="0.011cm" draw:rotation="0"/>
    <draw:hatch draw:name="Hatch_20_2189" draw:display-name="Hatch 2189" draw:style="single" draw:color="#000000" draw:distance="0.011cm" draw:rotation="0"/>
    <draw:hatch draw:name="Hatch_20_219" draw:display-name="Hatch 219" draw:style="single" draw:color="#000000" draw:distance="0.003cm" draw:rotation="0"/>
    <draw:hatch draw:name="Hatch_20_2190" draw:display-name="Hatch 2190" draw:style="single" draw:color="#000000" draw:distance="0.011cm" draw:rotation="0"/>
    <draw:hatch draw:name="Hatch_20_2191" draw:display-name="Hatch 2191" draw:style="single" draw:color="#000000" draw:distance="0.011cm" draw:rotation="0"/>
    <draw:hatch draw:name="Hatch_20_2192" draw:display-name="Hatch 2192" draw:style="single" draw:color="#000000" draw:distance="0.011cm" draw:rotation="0"/>
    <draw:hatch draw:name="Hatch_20_2193" draw:display-name="Hatch 2193" draw:style="single" draw:color="#000000" draw:distance="0.011cm" draw:rotation="0"/>
    <draw:hatch draw:name="Hatch_20_2194" draw:display-name="Hatch 2194" draw:style="single" draw:color="#000000" draw:distance="0.011cm" draw:rotation="0"/>
    <draw:hatch draw:name="Hatch_20_2195" draw:display-name="Hatch 2195" draw:style="single" draw:color="#000000" draw:distance="0.011cm" draw:rotation="0"/>
    <draw:hatch draw:name="Hatch_20_2196" draw:display-name="Hatch 2196" draw:style="single" draw:color="#000000" draw:distance="0.011cm" draw:rotation="0"/>
    <draw:hatch draw:name="Hatch_20_2197" draw:display-name="Hatch 2197" draw:style="single" draw:color="#000000" draw:distance="0.011cm" draw:rotation="0"/>
    <draw:hatch draw:name="Hatch_20_2198" draw:display-name="Hatch 2198" draw:style="single" draw:color="#000000" draw:distance="0.011cm" draw:rotation="0"/>
    <draw:hatch draw:name="Hatch_20_2199" draw:display-name="Hatch 2199" draw:style="single" draw:color="#000000" draw:distance="0.011cm" draw:rotation="0"/>
    <draw:hatch draw:name="Hatch_20_220" draw:display-name="Hatch 220" draw:style="single" draw:color="#000000" draw:distance="0.003cm" draw:rotation="0"/>
    <draw:hatch draw:name="Hatch_20_2200" draw:display-name="Hatch 2200" draw:style="single" draw:color="#000000" draw:distance="0.011cm" draw:rotation="0"/>
    <draw:hatch draw:name="Hatch_20_2201" draw:display-name="Hatch 2201" draw:style="single" draw:color="#000000" draw:distance="0.011cm" draw:rotation="0"/>
    <draw:hatch draw:name="Hatch_20_2202" draw:display-name="Hatch 2202" draw:style="single" draw:color="#000000" draw:distance="0.011cm" draw:rotation="0"/>
    <draw:hatch draw:name="Hatch_20_2203" draw:display-name="Hatch 2203" draw:style="single" draw:color="#000000" draw:distance="0.011cm" draw:rotation="0"/>
    <draw:hatch draw:name="Hatch_20_2204" draw:display-name="Hatch 2204" draw:style="single" draw:color="#000000" draw:distance="0.011cm" draw:rotation="0"/>
    <draw:hatch draw:name="Hatch_20_2205" draw:display-name="Hatch 2205" draw:style="single" draw:color="#000000" draw:distance="0.011cm" draw:rotation="0"/>
    <draw:hatch draw:name="Hatch_20_2206" draw:display-name="Hatch 2206" draw:style="single" draw:color="#000000" draw:distance="0.011cm" draw:rotation="0"/>
    <draw:hatch draw:name="Hatch_20_2207" draw:display-name="Hatch 2207" draw:style="single" draw:color="#000000" draw:distance="0.011cm" draw:rotation="0"/>
    <draw:hatch draw:name="Hatch_20_2208" draw:display-name="Hatch 2208" draw:style="single" draw:color="#000000" draw:distance="0.011cm" draw:rotation="0"/>
    <draw:hatch draw:name="Hatch_20_2209" draw:display-name="Hatch 2209" draw:style="single" draw:color="#000000" draw:distance="0.011cm" draw:rotation="0"/>
    <draw:hatch draw:name="Hatch_20_221" draw:display-name="Hatch 221" draw:style="single" draw:color="#000000" draw:distance="0.003cm" draw:rotation="0"/>
    <draw:hatch draw:name="Hatch_20_2210" draw:display-name="Hatch 2210" draw:style="single" draw:color="#000000" draw:distance="0.011cm" draw:rotation="0"/>
    <draw:hatch draw:name="Hatch_20_2211" draw:display-name="Hatch 2211" draw:style="single" draw:color="#000000" draw:distance="0.011cm" draw:rotation="0"/>
    <draw:hatch draw:name="Hatch_20_2212" draw:display-name="Hatch 2212" draw:style="single" draw:color="#000000" draw:distance="0.011cm" draw:rotation="0"/>
    <draw:hatch draw:name="Hatch_20_2213" draw:display-name="Hatch 2213" draw:style="single" draw:color="#000000" draw:distance="0.011cm" draw:rotation="0"/>
    <draw:hatch draw:name="Hatch_20_2214" draw:display-name="Hatch 2214" draw:style="single" draw:color="#000000" draw:distance="0.011cm" draw:rotation="0"/>
    <draw:hatch draw:name="Hatch_20_2215" draw:display-name="Hatch 2215" draw:style="single" draw:color="#000000" draw:distance="0.011cm" draw:rotation="0"/>
    <draw:hatch draw:name="Hatch_20_2216" draw:display-name="Hatch 2216" draw:style="single" draw:color="#000000" draw:distance="0.011cm" draw:rotation="0"/>
    <draw:hatch draw:name="Hatch_20_2217" draw:display-name="Hatch 2217" draw:style="single" draw:color="#000000" draw:distance="0.011cm" draw:rotation="0"/>
    <draw:hatch draw:name="Hatch_20_2218" draw:display-name="Hatch 2218" draw:style="single" draw:color="#000000" draw:distance="0.011cm" draw:rotation="0"/>
    <draw:hatch draw:name="Hatch_20_2219" draw:display-name="Hatch 2219" draw:style="single" draw:color="#000000" draw:distance="0.011cm" draw:rotation="0"/>
    <draw:hatch draw:name="Hatch_20_222" draw:display-name="Hatch 222" draw:style="single" draw:color="#000000" draw:distance="0.003cm" draw:rotation="0"/>
    <draw:hatch draw:name="Hatch_20_2220" draw:display-name="Hatch 2220" draw:style="single" draw:color="#000000" draw:distance="0.011cm" draw:rotation="0"/>
    <draw:hatch draw:name="Hatch_20_2221" draw:display-name="Hatch 2221" draw:style="single" draw:color="#000000" draw:distance="0.011cm" draw:rotation="0"/>
    <draw:hatch draw:name="Hatch_20_2222" draw:display-name="Hatch 2222" draw:style="single" draw:color="#000000" draw:distance="0.011cm" draw:rotation="0"/>
    <draw:hatch draw:name="Hatch_20_2223" draw:display-name="Hatch 2223" draw:style="single" draw:color="#000000" draw:distance="0.011cm" draw:rotation="0"/>
    <draw:hatch draw:name="Hatch_20_2224" draw:display-name="Hatch 2224" draw:style="single" draw:color="#000000" draw:distance="0.011cm" draw:rotation="0"/>
    <draw:hatch draw:name="Hatch_20_2225" draw:display-name="Hatch 2225" draw:style="single" draw:color="#000000" draw:distance="0.011cm" draw:rotation="0"/>
    <draw:hatch draw:name="Hatch_20_2226" draw:display-name="Hatch 2226" draw:style="single" draw:color="#000000" draw:distance="0.011cm" draw:rotation="0"/>
    <draw:hatch draw:name="Hatch_20_2227" draw:display-name="Hatch 2227" draw:style="single" draw:color="#000000" draw:distance="0.011cm" draw:rotation="0"/>
    <draw:hatch draw:name="Hatch_20_2228" draw:display-name="Hatch 2228" draw:style="single" draw:color="#000000" draw:distance="0.011cm" draw:rotation="0"/>
    <draw:hatch draw:name="Hatch_20_2229" draw:display-name="Hatch 2229" draw:style="single" draw:color="#000000" draw:distance="0.011cm" draw:rotation="0"/>
    <draw:hatch draw:name="Hatch_20_223" draw:display-name="Hatch 223" draw:style="single" draw:color="#000000" draw:distance="0.003cm" draw:rotation="0"/>
    <draw:hatch draw:name="Hatch_20_2230" draw:display-name="Hatch 2230" draw:style="single" draw:color="#000000" draw:distance="0.011cm" draw:rotation="0"/>
    <draw:hatch draw:name="Hatch_20_2231" draw:display-name="Hatch 2231" draw:style="single" draw:color="#000000" draw:distance="0.011cm" draw:rotation="0"/>
    <draw:hatch draw:name="Hatch_20_2232" draw:display-name="Hatch 2232" draw:style="single" draw:color="#000000" draw:distance="0.011cm" draw:rotation="0"/>
    <draw:hatch draw:name="Hatch_20_2233" draw:display-name="Hatch 2233" draw:style="single" draw:color="#000000" draw:distance="0.011cm" draw:rotation="0"/>
    <draw:hatch draw:name="Hatch_20_2234" draw:display-name="Hatch 2234" draw:style="single" draw:color="#000000" draw:distance="0.011cm" draw:rotation="0"/>
    <draw:hatch draw:name="Hatch_20_2235" draw:display-name="Hatch 2235" draw:style="single" draw:color="#000000" draw:distance="0.011cm" draw:rotation="0"/>
    <draw:hatch draw:name="Hatch_20_2236" draw:display-name="Hatch 2236" draw:style="single" draw:color="#000000" draw:distance="0.011cm" draw:rotation="0"/>
    <draw:hatch draw:name="Hatch_20_2237" draw:display-name="Hatch 2237" draw:style="single" draw:color="#000000" draw:distance="0.011cm" draw:rotation="0"/>
    <draw:hatch draw:name="Hatch_20_2238" draw:display-name="Hatch 2238" draw:style="single" draw:color="#000000" draw:distance="0.011cm" draw:rotation="0"/>
    <draw:hatch draw:name="Hatch_20_2239" draw:display-name="Hatch 2239" draw:style="single" draw:color="#000000" draw:distance="0.011cm" draw:rotation="0"/>
    <draw:hatch draw:name="Hatch_20_224" draw:display-name="Hatch 224" draw:style="single" draw:color="#000000" draw:distance="0.003cm" draw:rotation="0"/>
    <draw:hatch draw:name="Hatch_20_2240" draw:display-name="Hatch 2240" draw:style="single" draw:color="#000000" draw:distance="0.011cm" draw:rotation="0"/>
    <draw:hatch draw:name="Hatch_20_2241" draw:display-name="Hatch 2241" draw:style="single" draw:color="#000000" draw:distance="0.011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 draw:display-name="Hatch 225" draw:style="single" draw:color="#000000" draw:distance="0.003cm" draw:rotation="0"/>
    <draw:hatch draw:name="Hatch_20_2250" draw:display-name="Hatch 2250" draw:style="single" draw:color="#000000" draw:distance="0.011cm" draw:rotation="0"/>
    <draw:hatch draw:name="Hatch_20_2251" draw:display-name="Hatch 2251" draw:style="single" draw:color="#000000" draw:distance="0.011cm" draw:rotation="0"/>
    <draw:hatch draw:name="Hatch_20_2252" draw:display-name="Hatch 2252" draw:style="single" draw:color="#000000" draw:distance="0.011cm" draw:rotation="0"/>
    <draw:hatch draw:name="Hatch_20_2253" draw:display-name="Hatch 2253" draw:style="single" draw:color="#000000" draw:distance="0.011cm" draw:rotation="0"/>
    <draw:hatch draw:name="Hatch_20_2254" draw:display-name="Hatch 2254" draw:style="single" draw:color="#000000" draw:distance="0.011cm" draw:rotation="0"/>
    <draw:hatch draw:name="Hatch_20_2255" draw:display-name="Hatch 2255" draw:style="single" draw:color="#000000" draw:distance="0.011cm" draw:rotation="0"/>
    <draw:hatch draw:name="Hatch_20_2256" draw:display-name="Hatch 2256" draw:style="single" draw:color="#000000" draw:distance="0.011cm" draw:rotation="0"/>
    <draw:hatch draw:name="Hatch_20_2257" draw:display-name="Hatch 2257" draw:style="single" draw:color="#000000" draw:distance="0.011cm" draw:rotation="0"/>
    <draw:hatch draw:name="Hatch_20_2258" draw:display-name="Hatch 2258" draw:style="single" draw:color="#000000" draw:distance="0.011cm" draw:rotation="0"/>
    <draw:hatch draw:name="Hatch_20_2259" draw:display-name="Hatch 2259" draw:style="single" draw:color="#000000" draw:distance="0.011cm" draw:rotation="0"/>
    <draw:hatch draw:name="Hatch_20_226" draw:display-name="Hatch 226" draw:style="single" draw:color="#000000" draw:distance="0.003cm" draw:rotation="0"/>
    <draw:hatch draw:name="Hatch_20_2260" draw:display-name="Hatch 2260" draw:style="single" draw:color="#000000" draw:distance="0.011cm" draw:rotation="0"/>
    <draw:hatch draw:name="Hatch_20_2261" draw:display-name="Hatch 2261" draw:style="single" draw:color="#000000" draw:distance="0.011cm" draw:rotation="0"/>
    <draw:hatch draw:name="Hatch_20_2262" draw:display-name="Hatch 2262" draw:style="single" draw:color="#000000" draw:distance="0.011cm" draw:rotation="0"/>
    <draw:hatch draw:name="Hatch_20_2263" draw:display-name="Hatch 2263" draw:style="single" draw:color="#000000" draw:distance="0.011cm" draw:rotation="0"/>
    <draw:hatch draw:name="Hatch_20_2264" draw:display-name="Hatch 2264" draw:style="single" draw:color="#000000" draw:distance="0.011cm" draw:rotation="0"/>
    <draw:hatch draw:name="Hatch_20_2265" draw:display-name="Hatch 2265" draw:style="single" draw:color="#000000" draw:distance="0.011cm" draw:rotation="0"/>
    <draw:hatch draw:name="Hatch_20_2266" draw:display-name="Hatch 2266" draw:style="single" draw:color="#000000" draw:distance="0.011cm" draw:rotation="0"/>
    <draw:hatch draw:name="Hatch_20_2267" draw:display-name="Hatch 2267" draw:style="single" draw:color="#000000" draw:distance="0.011cm" draw:rotation="0"/>
    <draw:hatch draw:name="Hatch_20_2268" draw:display-name="Hatch 2268" draw:style="single" draw:color="#000000" draw:distance="0.011cm" draw:rotation="0"/>
    <draw:hatch draw:name="Hatch_20_2269" draw:display-name="Hatch 2269" draw:style="single" draw:color="#000000" draw:distance="0.011cm" draw:rotation="0"/>
    <draw:hatch draw:name="Hatch_20_227" draw:display-name="Hatch 227" draw:style="single" draw:color="#000000" draw:distance="0.003cm" draw:rotation="0"/>
    <draw:hatch draw:name="Hatch_20_2270" draw:display-name="Hatch 2270" draw:style="single" draw:color="#000000" draw:distance="0.011cm" draw:rotation="0"/>
    <draw:hatch draw:name="Hatch_20_2271" draw:display-name="Hatch 2271" draw:style="single" draw:color="#000000" draw:distance="0.011cm" draw:rotation="0"/>
    <draw:hatch draw:name="Hatch_20_2272" draw:display-name="Hatch 2272" draw:style="single" draw:color="#000000" draw:distance="0.011cm" draw:rotation="0"/>
    <draw:hatch draw:name="Hatch_20_2273" draw:display-name="Hatch 2273" draw:style="single" draw:color="#000000" draw:distance="0.011cm" draw:rotation="0"/>
    <draw:hatch draw:name="Hatch_20_2274" draw:display-name="Hatch 2274" draw:style="single" draw:color="#000000" draw:distance="0.011cm" draw:rotation="0"/>
    <draw:hatch draw:name="Hatch_20_2275" draw:display-name="Hatch 2275" draw:style="single" draw:color="#000000" draw:distance="0.011cm" draw:rotation="0"/>
    <draw:hatch draw:name="Hatch_20_2276" draw:display-name="Hatch 2276" draw:style="single" draw:color="#000000" draw:distance="0.011cm" draw:rotation="0"/>
    <draw:hatch draw:name="Hatch_20_2277" draw:display-name="Hatch 2277" draw:style="single" draw:color="#000000" draw:distance="0.011cm" draw:rotation="0"/>
    <draw:hatch draw:name="Hatch_20_2278" draw:display-name="Hatch 2278" draw:style="single" draw:color="#000000" draw:distance="0.011cm" draw:rotation="0"/>
    <draw:hatch draw:name="Hatch_20_2279" draw:display-name="Hatch 2279" draw:style="single" draw:color="#000000" draw:distance="0.011cm" draw:rotation="0"/>
    <draw:hatch draw:name="Hatch_20_228" draw:display-name="Hatch 228" draw:style="single" draw:color="#000000" draw:distance="0.003cm" draw:rotation="0"/>
    <draw:hatch draw:name="Hatch_20_2280" draw:display-name="Hatch 2280" draw:style="single" draw:color="#000000" draw:distance="0.011cm" draw:rotation="0"/>
    <draw:hatch draw:name="Hatch_20_2281" draw:display-name="Hatch 2281" draw:style="single" draw:color="#000000" draw:distance="0.011cm" draw:rotation="0"/>
    <draw:hatch draw:name="Hatch_20_2282" draw:display-name="Hatch 2282" draw:style="single" draw:color="#000000" draw:distance="0.011cm" draw:rotation="0"/>
    <draw:hatch draw:name="Hatch_20_2283" draw:display-name="Hatch 2283" draw:style="single" draw:color="#000000" draw:distance="0.011cm" draw:rotation="0"/>
    <draw:hatch draw:name="Hatch_20_2284" draw:display-name="Hatch 2284" draw:style="single" draw:color="#000000" draw:distance="0.011cm" draw:rotation="0"/>
    <draw:hatch draw:name="Hatch_20_2285" draw:display-name="Hatch 2285" draw:style="single" draw:color="#000000" draw:distance="0.011cm" draw:rotation="0"/>
    <draw:hatch draw:name="Hatch_20_2286" draw:display-name="Hatch 2286" draw:style="single" draw:color="#000000" draw:distance="0.011cm" draw:rotation="0"/>
    <draw:hatch draw:name="Hatch_20_2287" draw:display-name="Hatch 2287" draw:style="single" draw:color="#000000" draw:distance="0.011cm" draw:rotation="0"/>
    <draw:hatch draw:name="Hatch_20_2288" draw:display-name="Hatch 2288" draw:style="single" draw:color="#000000" draw:distance="0.011cm" draw:rotation="0"/>
    <draw:hatch draw:name="Hatch_20_2289" draw:display-name="Hatch 2289" draw:style="single" draw:color="#000000" draw:distance="0.011cm" draw:rotation="0"/>
    <draw:hatch draw:name="Hatch_20_229" draw:display-name="Hatch 229" draw:style="single" draw:color="#000000" draw:distance="0.003cm" draw:rotation="0"/>
    <draw:hatch draw:name="Hatch_20_2290" draw:display-name="Hatch 2290" draw:style="single" draw:color="#000000" draw:distance="0.011cm" draw:rotation="0"/>
    <draw:hatch draw:name="Hatch_20_2291" draw:display-name="Hatch 2291" draw:style="single" draw:color="#000000" draw:distance="0.011cm" draw:rotation="0"/>
    <draw:hatch draw:name="Hatch_20_2292" draw:display-name="Hatch 2292" draw:style="single" draw:color="#000000" draw:distance="0.011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0" draw:display-name="Hatch 230" draw:style="single" draw:color="#000000" draw:distance="0.003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07" draw:display-name="Hatch 2307" draw:style="single" draw:color="#000000" draw:distance="0.011cm" draw:rotation="0"/>
    <draw:hatch draw:name="Hatch_20_2308" draw:display-name="Hatch 2308" draw:style="single" draw:color="#000000" draw:distance="0.011cm" draw:rotation="0"/>
    <draw:hatch draw:name="Hatch_20_2309" draw:display-name="Hatch 2309" draw:style="single" draw:color="#000000" draw:distance="0.011cm" draw:rotation="0"/>
    <draw:hatch draw:name="Hatch_20_231" draw:display-name="Hatch 231" draw:style="single" draw:color="#000000" draw:distance="0.003cm" draw:rotation="0"/>
    <draw:hatch draw:name="Hatch_20_2310" draw:display-name="Hatch 2310" draw:style="single" draw:color="#000000" draw:distance="0.011cm" draw:rotation="0"/>
    <draw:hatch draw:name="Hatch_20_2311" draw:display-name="Hatch 2311" draw:style="single" draw:color="#000000" draw:distance="0.011cm" draw:rotation="0"/>
    <draw:hatch draw:name="Hatch_20_2312" draw:display-name="Hatch 2312" draw:style="single" draw:color="#000000" draw:distance="0.011cm" draw:rotation="0"/>
    <draw:hatch draw:name="Hatch_20_2313" draw:display-name="Hatch 2313" draw:style="single" draw:color="#000000" draw:distance="0.011cm" draw:rotation="0"/>
    <draw:hatch draw:name="Hatch_20_2314" draw:display-name="Hatch 2314" draw:style="single" draw:color="#000000" draw:distance="0.011cm" draw:rotation="0"/>
    <draw:hatch draw:name="Hatch_20_2315" draw:display-name="Hatch 2315" draw:style="single" draw:color="#000000" draw:distance="0.011cm" draw:rotation="0"/>
    <draw:hatch draw:name="Hatch_20_2316" draw:display-name="Hatch 2316" draw:style="single" draw:color="#000000" draw:distance="0.011cm" draw:rotation="0"/>
    <draw:hatch draw:name="Hatch_20_2317" draw:display-name="Hatch 2317" draw:style="single" draw:color="#000000" draw:distance="0.011cm" draw:rotation="0"/>
    <draw:hatch draw:name="Hatch_20_2318" draw:display-name="Hatch 2318" draw:style="single" draw:color="#000000" draw:distance="0.011cm" draw:rotation="0"/>
    <draw:hatch draw:name="Hatch_20_2319" draw:display-name="Hatch 2319" draw:style="single" draw:color="#000000" draw:distance="0.011cm" draw:rotation="0"/>
    <draw:hatch draw:name="Hatch_20_232" draw:display-name="Hatch 232" draw:style="single" draw:color="#000000" draw:distance="0.003cm" draw:rotation="0"/>
    <draw:hatch draw:name="Hatch_20_2320" draw:display-name="Hatch 2320" draw:style="single" draw:color="#000000" draw:distance="0.011cm" draw:rotation="0"/>
    <draw:hatch draw:name="Hatch_20_2321" draw:display-name="Hatch 2321" draw:style="single" draw:color="#000000" draw:distance="0.011cm" draw:rotation="0"/>
    <draw:hatch draw:name="Hatch_20_2322" draw:display-name="Hatch 2322" draw:style="single" draw:color="#000000" draw:distance="0.011cm" draw:rotation="0"/>
    <draw:hatch draw:name="Hatch_20_2323" draw:display-name="Hatch 2323" draw:style="single" draw:color="#000000" draw:distance="0.011cm" draw:rotation="0"/>
    <draw:hatch draw:name="Hatch_20_2324" draw:display-name="Hatch 2324" draw:style="single" draw:color="#000000" draw:distance="0.011cm" draw:rotation="0"/>
    <draw:hatch draw:name="Hatch_20_2325" draw:display-name="Hatch 2325" draw:style="single" draw:color="#000000" draw:distance="0.011cm" draw:rotation="0"/>
    <draw:hatch draw:name="Hatch_20_2326" draw:display-name="Hatch 2326" draw:style="single" draw:color="#000000" draw:distance="0.011cm" draw:rotation="0"/>
    <draw:hatch draw:name="Hatch_20_2327" draw:display-name="Hatch 2327" draw:style="single" draw:color="#000000" draw:distance="0.011cm" draw:rotation="0"/>
    <draw:hatch draw:name="Hatch_20_2328" draw:display-name="Hatch 2328" draw:style="single" draw:color="#000000" draw:distance="0.011cm" draw:rotation="0"/>
    <draw:hatch draw:name="Hatch_20_2329" draw:display-name="Hatch 2329" draw:style="single" draw:color="#000000" draw:distance="0.011cm" draw:rotation="0"/>
    <draw:hatch draw:name="Hatch_20_233" draw:display-name="Hatch 233" draw:style="single" draw:color="#000000" draw:distance="0.003cm" draw:rotation="0"/>
    <draw:hatch draw:name="Hatch_20_2330" draw:display-name="Hatch 2330" draw:style="single" draw:color="#000000" draw:distance="0.011cm" draw:rotation="0"/>
    <draw:hatch draw:name="Hatch_20_2331" draw:display-name="Hatch 2331" draw:style="single" draw:color="#000000" draw:distance="0.011cm" draw:rotation="0"/>
    <draw:hatch draw:name="Hatch_20_2332" draw:display-name="Hatch 2332" draw:style="single" draw:color="#000000" draw:distance="0.011cm" draw:rotation="0"/>
    <draw:hatch draw:name="Hatch_20_2333" draw:display-name="Hatch 2333" draw:style="single" draw:color="#000000" draw:distance="0.011cm" draw:rotation="0"/>
    <draw:hatch draw:name="Hatch_20_2334" draw:display-name="Hatch 2334" draw:style="single" draw:color="#000000" draw:distance="0.011cm" draw:rotation="0"/>
    <draw:hatch draw:name="Hatch_20_2335" draw:display-name="Hatch 2335" draw:style="single" draw:color="#000000" draw:distance="0.011cm" draw:rotation="0"/>
    <draw:hatch draw:name="Hatch_20_2336" draw:display-name="Hatch 2336" draw:style="single" draw:color="#000000" draw:distance="0.011cm" draw:rotation="0"/>
    <draw:hatch draw:name="Hatch_20_2337" draw:display-name="Hatch 2337" draw:style="single" draw:color="#000000" draw:distance="0.011cm" draw:rotation="0"/>
    <draw:hatch draw:name="Hatch_20_2338" draw:display-name="Hatch 2338" draw:style="single" draw:color="#000000" draw:distance="0.011cm" draw:rotation="0"/>
    <draw:hatch draw:name="Hatch_20_2339" draw:display-name="Hatch 2339" draw:style="single" draw:color="#000000" draw:distance="0.011cm" draw:rotation="0"/>
    <draw:hatch draw:name="Hatch_20_234" draw:display-name="Hatch 234" draw:style="single" draw:color="#000000" draw:distance="0.003cm" draw:rotation="0"/>
    <draw:hatch draw:name="Hatch_20_2340" draw:display-name="Hatch 2340" draw:style="single" draw:color="#000000" draw:distance="0.011cm" draw:rotation="0"/>
    <draw:hatch draw:name="Hatch_20_2341" draw:display-name="Hatch 2341" draw:style="single" draw:color="#000000" draw:distance="0.011cm" draw:rotation="0"/>
    <draw:hatch draw:name="Hatch_20_2342" draw:display-name="Hatch 2342" draw:style="single" draw:color="#000000" draw:distance="0.011cm" draw:rotation="0"/>
    <draw:hatch draw:name="Hatch_20_2343" draw:display-name="Hatch 2343" draw:style="single" draw:color="#000000" draw:distance="0.011cm" draw:rotation="0"/>
    <draw:hatch draw:name="Hatch_20_2344" draw:display-name="Hatch 2344" draw:style="single" draw:color="#000000" draw:distance="0.011cm" draw:rotation="0"/>
    <draw:hatch draw:name="Hatch_20_2345" draw:display-name="Hatch 2345" draw:style="single" draw:color="#000000" draw:distance="0.011cm" draw:rotation="0"/>
    <draw:hatch draw:name="Hatch_20_2346" draw:display-name="Hatch 2346" draw:style="single" draw:color="#000000" draw:distance="0.011cm" draw:rotation="0"/>
    <draw:hatch draw:name="Hatch_20_2347" draw:display-name="Hatch 2347" draw:style="single" draw:color="#000000" draw:distance="0.011cm" draw:rotation="0"/>
    <draw:hatch draw:name="Hatch_20_2348" draw:display-name="Hatch 2348"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03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 draw:display-name="Hatch 236" draw:style="single" draw:color="#000000" draw:distance="0.003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11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368" draw:display-name="Hatch 2368" draw:style="single" draw:color="#000000" draw:distance="0.011cm" draw:rotation="0"/>
    <draw:hatch draw:name="Hatch_20_2369" draw:display-name="Hatch 2369" draw:style="single" draw:color="#000000" draw:distance="0.011cm" draw:rotation="0"/>
    <draw:hatch draw:name="Hatch_20_237" draw:display-name="Hatch 237" draw:style="single" draw:color="#000000" draw:distance="0.003cm" draw:rotation="0"/>
    <draw:hatch draw:name="Hatch_20_2370" draw:display-name="Hatch 2370" draw:style="single" draw:color="#000000" draw:distance="0.011cm" draw:rotation="0"/>
    <draw:hatch draw:name="Hatch_20_2371" draw:display-name="Hatch 2371" draw:style="single" draw:color="#000000" draw:distance="0.011cm" draw:rotation="0"/>
    <draw:hatch draw:name="Hatch_20_2372" draw:display-name="Hatch 2372" draw:style="single" draw:color="#000000" draw:distance="0.011cm" draw:rotation="0"/>
    <draw:hatch draw:name="Hatch_20_2373" draw:display-name="Hatch 2373" draw:style="single" draw:color="#000000" draw:distance="0.011cm" draw:rotation="0"/>
    <draw:hatch draw:name="Hatch_20_2374" draw:display-name="Hatch 2374" draw:style="single" draw:color="#000000" draw:distance="0.011cm" draw:rotation="0"/>
    <draw:hatch draw:name="Hatch_20_2375" draw:display-name="Hatch 2375" draw:style="single" draw:color="#000000" draw:distance="0.011cm" draw:rotation="0"/>
    <draw:hatch draw:name="Hatch_20_2376" draw:display-name="Hatch 2376" draw:style="single" draw:color="#000000" draw:distance="0.011cm" draw:rotation="0"/>
    <draw:hatch draw:name="Hatch_20_2377" draw:display-name="Hatch 2377" draw:style="single" draw:color="#000000" draw:distance="0.011cm" draw:rotation="0"/>
    <draw:hatch draw:name="Hatch_20_2378" draw:display-name="Hatch 2378" draw:style="single" draw:color="#000000" draw:distance="0.011cm" draw:rotation="0"/>
    <draw:hatch draw:name="Hatch_20_2379" draw:display-name="Hatch 2379" draw:style="single" draw:color="#000000" draw:distance="0.011cm" draw:rotation="0"/>
    <draw:hatch draw:name="Hatch_20_238" draw:display-name="Hatch 238" draw:style="single" draw:color="#000000" draw:distance="0.003cm" draw:rotation="0"/>
    <draw:hatch draw:name="Hatch_20_2380" draw:display-name="Hatch 2380" draw:style="single" draw:color="#000000" draw:distance="0.011cm" draw:rotation="0"/>
    <draw:hatch draw:name="Hatch_20_2381" draw:display-name="Hatch 2381" draw:style="single" draw:color="#000000" draw:distance="0.011cm" draw:rotation="0"/>
    <draw:hatch draw:name="Hatch_20_2382" draw:display-name="Hatch 2382" draw:style="single" draw:color="#000000" draw:distance="0.011cm" draw:rotation="0"/>
    <draw:hatch draw:name="Hatch_20_2383" draw:display-name="Hatch 2383" draw:style="single" draw:color="#000000" draw:distance="0.011cm" draw:rotation="0"/>
    <draw:hatch draw:name="Hatch_20_2384" draw:display-name="Hatch 2384" draw:style="single" draw:color="#000000" draw:distance="0.011cm" draw:rotation="0"/>
    <draw:hatch draw:name="Hatch_20_2385" draw:display-name="Hatch 2385" draw:style="single" draw:color="#000000" draw:distance="0.011cm" draw:rotation="0"/>
    <draw:hatch draw:name="Hatch_20_2386" draw:display-name="Hatch 2386" draw:style="single" draw:color="#000000" draw:distance="0.011cm" draw:rotation="0"/>
    <draw:hatch draw:name="Hatch_20_2387" draw:display-name="Hatch 2387" draw:style="single" draw:color="#000000" draw:distance="0.011cm" draw:rotation="0"/>
    <draw:hatch draw:name="Hatch_20_2388" draw:display-name="Hatch 2388" draw:style="single" draw:color="#000000" draw:distance="0.011cm" draw:rotation="0"/>
    <draw:hatch draw:name="Hatch_20_2389" draw:display-name="Hatch 2389" draw:style="single" draw:color="#000000" draw:distance="0.011cm" draw:rotation="0"/>
    <draw:hatch draw:name="Hatch_20_239" draw:display-name="Hatch 239" draw:style="single" draw:color="#000000" draw:distance="0.003cm" draw:rotation="0"/>
    <draw:hatch draw:name="Hatch_20_2390" draw:display-name="Hatch 2390" draw:style="single" draw:color="#000000" draw:distance="0.011cm" draw:rotation="0"/>
    <draw:hatch draw:name="Hatch_20_2391" draw:display-name="Hatch 2391" draw:style="single" draw:color="#000000" draw:distance="0.011cm" draw:rotation="0"/>
    <draw:hatch draw:name="Hatch_20_2392" draw:display-name="Hatch 2392" draw:style="single" draw:color="#000000" draw:distance="0.011cm" draw:rotation="0"/>
    <draw:hatch draw:name="Hatch_20_2393" draw:display-name="Hatch 2393" draw:style="single" draw:color="#000000" draw:distance="0.011cm" draw:rotation="0"/>
    <draw:hatch draw:name="Hatch_20_2394" draw:display-name="Hatch 2394" draw:style="single" draw:color="#000000" draw:distance="0.011cm" draw:rotation="0"/>
    <draw:hatch draw:name="Hatch_20_2395" draw:display-name="Hatch 2395" draw:style="single" draw:color="#000000" draw:distance="0.011cm" draw:rotation="0"/>
    <draw:hatch draw:name="Hatch_20_2396" draw:display-name="Hatch 2396" draw:style="single" draw:color="#000000" draw:distance="0.011cm" draw:rotation="0"/>
    <draw:hatch draw:name="Hatch_20_2397" draw:display-name="Hatch 2397" draw:style="single" draw:color="#000000" draw:distance="0.011cm" draw:rotation="0"/>
    <draw:hatch draw:name="Hatch_20_2398" draw:display-name="Hatch 2398" draw:style="single" draw:color="#000000" draw:distance="0.011cm" draw:rotation="0"/>
    <draw:hatch draw:name="Hatch_20_2399" draw:display-name="Hatch 2399" draw:style="single" draw:color="#000000" draw:distance="0.011cm" draw:rotation="0"/>
    <draw:hatch draw:name="Hatch_20_240" draw:display-name="Hatch 240" draw:style="single" draw:color="#000000" draw:distance="0.003cm" draw:rotation="0"/>
    <draw:hatch draw:name="Hatch_20_2400" draw:display-name="Hatch 2400" draw:style="single" draw:color="#000000" draw:distance="0.011cm" draw:rotation="0"/>
    <draw:hatch draw:name="Hatch_20_2401" draw:display-name="Hatch 2401" draw:style="single" draw:color="#000000" draw:distance="0.011cm" draw:rotation="0"/>
    <draw:hatch draw:name="Hatch_20_2402" draw:display-name="Hatch 2402" draw:style="single" draw:color="#000000" draw:distance="0.011cm" draw:rotation="0"/>
    <draw:hatch draw:name="Hatch_20_2403" draw:display-name="Hatch 2403" draw:style="single" draw:color="#000000" draw:distance="0.011cm" draw:rotation="0"/>
    <draw:hatch draw:name="Hatch_20_2404" draw:display-name="Hatch 2404" draw:style="single" draw:color="#000000" draw:distance="0.011cm" draw:rotation="0"/>
    <draw:hatch draw:name="Hatch_20_2405" draw:display-name="Hatch 2405" draw:style="single" draw:color="#000000" draw:distance="0.011cm" draw:rotation="0"/>
    <draw:hatch draw:name="Hatch_20_2406" draw:display-name="Hatch 2406" draw:style="single" draw:color="#000000" draw:distance="0.011cm" draw:rotation="0"/>
    <draw:hatch draw:name="Hatch_20_2407" draw:display-name="Hatch 2407" draw:style="single" draw:color="#000000" draw:distance="0.011cm" draw:rotation="0"/>
    <draw:hatch draw:name="Hatch_20_2408" draw:display-name="Hatch 2408" draw:style="single" draw:color="#000000" draw:distance="0.011cm" draw:rotation="0"/>
    <draw:hatch draw:name="Hatch_20_2409" draw:display-name="Hatch 2409" draw:style="single" draw:color="#000000" draw:distance="0.011cm" draw:rotation="0"/>
    <draw:hatch draw:name="Hatch_20_241" draw:display-name="Hatch 241" draw:style="single" draw:color="#000000" draw:distance="0.003cm" draw:rotation="0"/>
    <draw:hatch draw:name="Hatch_20_2410" draw:display-name="Hatch 2410" draw:style="single" draw:color="#000000" draw:distance="0.011cm" draw:rotation="0"/>
    <draw:hatch draw:name="Hatch_20_2411" draw:display-name="Hatch 2411" draw:style="single" draw:color="#000000" draw:distance="0.011cm" draw:rotation="0"/>
    <draw:hatch draw:name="Hatch_20_2412" draw:display-name="Hatch 2412" draw:style="single" draw:color="#000000" draw:distance="0.011cm" draw:rotation="0"/>
    <draw:hatch draw:name="Hatch_20_2413" draw:display-name="Hatch 2413" draw:style="single" draw:color="#000000" draw:distance="0.011cm" draw:rotation="0"/>
    <draw:hatch draw:name="Hatch_20_2414" draw:display-name="Hatch 2414" draw:style="single" draw:color="#000000" draw:distance="0.011cm" draw:rotation="0"/>
    <draw:hatch draw:name="Hatch_20_2415" draw:display-name="Hatch 2415" draw:style="single" draw:color="#000000" draw:distance="0.011cm" draw:rotation="0"/>
    <draw:hatch draw:name="Hatch_20_2416" draw:display-name="Hatch 2416" draw:style="single" draw:color="#000000" draw:distance="0.011cm" draw:rotation="0"/>
    <draw:hatch draw:name="Hatch_20_2417" draw:display-name="Hatch 2417" draw:style="single" draw:color="#000000" draw:distance="0.011cm" draw:rotation="0"/>
    <draw:hatch draw:name="Hatch_20_2418" draw:display-name="Hatch 2418" draw:style="single" draw:color="#000000" draw:distance="0.011cm" draw:rotation="0"/>
    <draw:hatch draw:name="Hatch_20_2419" draw:display-name="Hatch 2419" draw:style="single" draw:color="#000000" draw:distance="0.011cm" draw:rotation="0"/>
    <draw:hatch draw:name="Hatch_20_242" draw:display-name="Hatch 242" draw:style="single" draw:color="#000000" draw:distance="0.003cm" draw:rotation="0"/>
    <draw:hatch draw:name="Hatch_20_2420" draw:display-name="Hatch 2420" draw:style="single" draw:color="#000000" draw:distance="0.011cm" draw:rotation="0"/>
    <draw:hatch draw:name="Hatch_20_2421" draw:display-name="Hatch 2421" draw:style="single" draw:color="#000000" draw:distance="0.011cm" draw:rotation="0"/>
    <draw:hatch draw:name="Hatch_20_2422" draw:display-name="Hatch 2422" draw:style="single" draw:color="#000000" draw:distance="0.011cm" draw:rotation="0"/>
    <draw:hatch draw:name="Hatch_20_2423" draw:display-name="Hatch 2423" draw:style="single" draw:color="#000000" draw:distance="0.011cm" draw:rotation="0"/>
    <draw:hatch draw:name="Hatch_20_2424" draw:display-name="Hatch 2424" draw:style="single" draw:color="#000000" draw:distance="0.011cm" draw:rotation="0"/>
    <draw:hatch draw:name="Hatch_20_2425" draw:display-name="Hatch 2425" draw:style="single" draw:color="#000000" draw:distance="0.011cm" draw:rotation="0"/>
    <draw:hatch draw:name="Hatch_20_2426" draw:display-name="Hatch 2426" draw:style="single" draw:color="#000000" draw:distance="0.011cm" draw:rotation="0"/>
    <draw:hatch draw:name="Hatch_20_2427" draw:display-name="Hatch 2427" draw:style="single" draw:color="#000000" draw:distance="0.011cm" draw:rotation="0"/>
    <draw:hatch draw:name="Hatch_20_2428" draw:display-name="Hatch 2428" draw:style="single" draw:color="#000000" draw:distance="0.011cm" draw:rotation="0"/>
    <draw:hatch draw:name="Hatch_20_2429" draw:display-name="Hatch 2429" draw:style="single" draw:color="#000000" draw:distance="0.011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 draw:display-name="Hatch 247" draw:style="single" draw:color="#000000" draw:distance="0.003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 draw:display-name="Hatch 248" draw:style="single" draw:color="#000000" draw:distance="0.003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9" draw:display-name="Hatch 2489" draw:style="single" draw:color="#000000" draw:distance="0.011cm" draw:rotation="0"/>
    <draw:hatch draw:name="Hatch_20_249" draw:display-name="Hatch 249" draw:style="single" draw:color="#000000" draw:distance="0.003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493" draw:display-name="Hatch 2493" draw:style="single" draw:color="#000000" draw:distance="0.011cm" draw:rotation="0"/>
    <draw:hatch draw:name="Hatch_20_2494" draw:display-name="Hatch 2494" draw:style="single" draw:color="#000000" draw:distance="0.011cm" draw:rotation="0"/>
    <draw:hatch draw:name="Hatch_20_2495" draw:display-name="Hatch 2495" draw:style="single" draw:color="#000000" draw:distance="0.011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0" draw:display-name="Hatch 250" draw:style="single" draw:color="#000000" draw:distance="0.003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 draw:display-name="Hatch 251" draw:style="single" draw:color="#000000" draw:distance="0.003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 draw:display-name="Hatch 252" draw:style="single" draw:color="#000000" draw:distance="0.003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11cm" draw:rotation="0"/>
    <draw:hatch draw:name="Hatch_20_2527" draw:display-name="Hatch 2527" draw:style="single" draw:color="#000000" draw:distance="0.011cm" draw:rotation="0"/>
    <draw:hatch draw:name="Hatch_20_2528" draw:display-name="Hatch 2528" draw:style="single" draw:color="#000000" draw:distance="0.011cm" draw:rotation="0"/>
    <draw:hatch draw:name="Hatch_20_2529" draw:display-name="Hatch 2529" draw:style="single" draw:color="#000000" draw:distance="0.011cm" draw:rotation="0"/>
    <draw:hatch draw:name="Hatch_20_253" draw:display-name="Hatch 253" draw:style="single" draw:color="#000000" draw:distance="0.003cm" draw:rotation="0"/>
    <draw:hatch draw:name="Hatch_20_2530" draw:display-name="Hatch 2530" draw:style="single" draw:color="#000000" draw:distance="0.011cm" draw:rotation="0"/>
    <draw:hatch draw:name="Hatch_20_2531" draw:display-name="Hatch 2531" draw:style="single" draw:color="#000000" draw:distance="0.011cm" draw:rotation="0"/>
    <draw:hatch draw:name="Hatch_20_2532" draw:display-name="Hatch 2532" draw:style="single" draw:color="#000000" draw:distance="0.011cm" draw:rotation="0"/>
    <draw:hatch draw:name="Hatch_20_2533" draw:display-name="Hatch 2533" draw:style="single" draw:color="#000000" draw:distance="0.011cm" draw:rotation="0"/>
    <draw:hatch draw:name="Hatch_20_2534" draw:display-name="Hatch 2534" draw:style="single" draw:color="#000000" draw:distance="0.011cm" draw:rotation="0"/>
    <draw:hatch draw:name="Hatch_20_2535" draw:display-name="Hatch 2535" draw:style="single" draw:color="#000000" draw:distance="0.011cm" draw:rotation="0"/>
    <draw:hatch draw:name="Hatch_20_2536" draw:display-name="Hatch 2536" draw:style="single" draw:color="#000000" draw:distance="0.011cm" draw:rotation="0"/>
    <draw:hatch draw:name="Hatch_20_2537" draw:display-name="Hatch 2537" draw:style="single" draw:color="#000000" draw:distance="0.011cm" draw:rotation="0"/>
    <draw:hatch draw:name="Hatch_20_2538" draw:display-name="Hatch 2538" draw:style="single" draw:color="#000000" draw:distance="0.011cm" draw:rotation="0"/>
    <draw:hatch draw:name="Hatch_20_2539" draw:display-name="Hatch 2539" draw:style="single" draw:color="#000000" draw:distance="0.011cm" draw:rotation="0"/>
    <draw:hatch draw:name="Hatch_20_254" draw:display-name="Hatch 254" draw:style="single" draw:color="#000000" draw:distance="0.003cm" draw:rotation="0"/>
    <draw:hatch draw:name="Hatch_20_2540" draw:display-name="Hatch 2540" draw:style="single" draw:color="#000000" draw:distance="0.011cm" draw:rotation="0"/>
    <draw:hatch draw:name="Hatch_20_2541" draw:display-name="Hatch 2541" draw:style="single" draw:color="#000000" draw:distance="0.011cm" draw:rotation="0"/>
    <draw:hatch draw:name="Hatch_20_2542" draw:display-name="Hatch 2542" draw:style="single" draw:color="#000000" draw:distance="0.011cm" draw:rotation="0"/>
    <draw:hatch draw:name="Hatch_20_2543" draw:display-name="Hatch 2543" draw:style="single" draw:color="#000000" draw:distance="0.011cm" draw:rotation="0"/>
    <draw:hatch draw:name="Hatch_20_2544" draw:display-name="Hatch 2544" draw:style="single" draw:color="#000000" draw:distance="0.011cm" draw:rotation="0"/>
    <draw:hatch draw:name="Hatch_20_2545" draw:display-name="Hatch 2545" draw:style="single" draw:color="#000000" draw:distance="0.011cm" draw:rotation="0"/>
    <draw:hatch draw:name="Hatch_20_2546" draw:display-name="Hatch 2546" draw:style="single" draw:color="#000000" draw:distance="0.011cm" draw:rotation="0"/>
    <draw:hatch draw:name="Hatch_20_2547" draw:display-name="Hatch 2547" draw:style="single" draw:color="#000000" draw:distance="0.011cm" draw:rotation="0"/>
    <draw:hatch draw:name="Hatch_20_2548" draw:display-name="Hatch 2548" draw:style="single" draw:color="#000000" draw:distance="0.011cm" draw:rotation="0"/>
    <draw:hatch draw:name="Hatch_20_2549" draw:display-name="Hatch 2549" draw:style="single" draw:color="#000000" draw:distance="0.011cm" draw:rotation="0"/>
    <draw:hatch draw:name="Hatch_20_255" draw:display-name="Hatch 255" draw:style="single" draw:color="#000000" draw:distance="0.003cm" draw:rotation="0"/>
    <draw:hatch draw:name="Hatch_20_2550" draw:display-name="Hatch 2550" draw:style="single" draw:color="#000000" draw:distance="0.011cm" draw:rotation="0"/>
    <draw:hatch draw:name="Hatch_20_2551" draw:display-name="Hatch 2551" draw:style="single" draw:color="#000000" draw:distance="0.011cm" draw:rotation="0"/>
    <draw:hatch draw:name="Hatch_20_2552" draw:display-name="Hatch 2552" draw:style="single" draw:color="#000000" draw:distance="0.011cm" draw:rotation="0"/>
    <draw:hatch draw:name="Hatch_20_2553" draw:display-name="Hatch 2553" draw:style="single" draw:color="#000000" draw:distance="0.011cm" draw:rotation="0"/>
    <draw:hatch draw:name="Hatch_20_2554" draw:display-name="Hatch 2554"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57" draw:display-name="Hatch 2557" draw:style="single" draw:color="#000000" draw:distance="0.011cm" draw:rotation="0"/>
    <draw:hatch draw:name="Hatch_20_2558" draw:display-name="Hatch 2558" draw:style="single" draw:color="#000000" draw:distance="0.011cm" draw:rotation="0"/>
    <draw:hatch draw:name="Hatch_20_2559" draw:display-name="Hatch 2559" draw:style="single" draw:color="#000000" draw:distance="0.011cm" draw:rotation="0"/>
    <draw:hatch draw:name="Hatch_20_256" draw:display-name="Hatch 256" draw:style="single" draw:color="#000000" draw:distance="0.003cm" draw:rotation="0"/>
    <draw:hatch draw:name="Hatch_20_2560" draw:display-name="Hatch 2560" draw:style="single" draw:color="#000000" draw:distance="0.011cm" draw:rotation="0"/>
    <draw:hatch draw:name="Hatch_20_2561" draw:display-name="Hatch 2561" draw:style="single" draw:color="#000000" draw:distance="0.011cm" draw:rotation="0"/>
    <draw:hatch draw:name="Hatch_20_2562" draw:display-name="Hatch 2562" draw:style="single" draw:color="#000000" draw:distance="0.011cm" draw:rotation="0"/>
    <draw:hatch draw:name="Hatch_20_2563" draw:display-name="Hatch 2563" draw:style="single" draw:color="#000000" draw:distance="0.011cm" draw:rotation="0"/>
    <draw:hatch draw:name="Hatch_20_2564" draw:display-name="Hatch 2564" draw:style="single" draw:color="#000000" draw:distance="0.011cm" draw:rotation="0"/>
    <draw:hatch draw:name="Hatch_20_2565" draw:display-name="Hatch 2565" draw:style="single" draw:color="#000000" draw:distance="0.011cm" draw:rotation="0"/>
    <draw:hatch draw:name="Hatch_20_2566" draw:display-name="Hatch 2566" draw:style="single" draw:color="#000000" draw:distance="0.011cm" draw:rotation="0"/>
    <draw:hatch draw:name="Hatch_20_2567" draw:display-name="Hatch 2567" draw:style="single" draw:color="#000000" draw:distance="0.011cm" draw:rotation="0"/>
    <draw:hatch draw:name="Hatch_20_2568" draw:display-name="Hatch 2568" draw:style="single" draw:color="#000000" draw:distance="0.011cm" draw:rotation="0"/>
    <draw:hatch draw:name="Hatch_20_2569" draw:display-name="Hatch 2569" draw:style="single" draw:color="#000000" draw:distance="0.011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3cm" draw:rotation="0"/>
    <draw:hatch draw:name="Hatch_20_278" draw:display-name="Hatch 278" draw:style="single" draw:color="#000000" draw:distance="0.003cm" draw:rotation="0"/>
    <draw:hatch draw:name="Hatch_20_279" draw:display-name="Hatch 279" draw:style="single" draw:color="#000000" draw:distance="0.003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0" draw:display-name="Hatch 290" draw:style="single" draw:color="#000000" draw:distance="0.003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9" draw:display-name="Dash 209" draw:style="rect" draw:dots1="1" draw:dots1-length="0.003cm" draw:dots2="1" draw:dots2-length="0.003cm" draw:distance="0.003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03cm" draw:dots2="1" draw:dots2-length="0.003cm" draw:distance="0.003cm"/>
    <draw:stroke-dash draw:name="Dash_20_218" draw:display-name="Dash 218" draw:style="rect" draw:dots1="1" draw:dots1-length="0.003cm" draw:dots2="1" draw:dots2-length="0.003cm" draw:distance="0.003cm"/>
    <draw:stroke-dash draw:name="Dash_20_219" draw:display-name="Dash 219" draw:style="rect" draw:dots1="1" draw:dots1-length="0.003cm" draw:dots2="1" draw:dots2-length="0.003cm" draw:distance="0.003cm"/>
    <draw:stroke-dash draw:name="Dash_20_220" draw:display-name="Dash 220" draw:style="rect" draw:dots1="1" draw:dots1-length="0.003cm" draw:dots2="1" draw:dots2-length="0.003cm" draw:distance="0.003cm"/>
    <draw:stroke-dash draw:name="Dash_20_221" draw:display-name="Dash 221" draw:style="rect" draw:dots1="1" draw:dots1-length="0.003cm" draw:dots2="1" draw:dots2-length="0.003cm" draw:distance="0.003cm"/>
    <draw:stroke-dash draw:name="Dash_20_222" draw:display-name="Dash 222" draw:style="rect" draw:dots1="1" draw:dots1-length="0.003cm" draw:dots2="1" draw:dots2-length="0.003cm" draw:distance="0.003cm"/>
    <draw:stroke-dash draw:name="Dash_20_223" draw:display-name="Dash 223" draw:style="rect" draw:dots1="1" draw:dots1-length="0.003cm" draw:dots2="1" draw:dots2-length="0.003cm" draw:distance="0.003cm"/>
    <draw:stroke-dash draw:name="Dash_20_224" draw:display-name="Dash 224" draw:style="rect" draw:dots1="1" draw:dots1-length="0.003cm" draw:dots2="1" draw:dots2-length="0.003cm" draw:distance="0.003cm"/>
    <draw:stroke-dash draw:name="Dash_20_225" draw:display-name="Dash 225" draw:style="rect" draw:dots1="1" draw:dots1-length="0.003cm" draw:dots2="1" draw:dots2-length="0.003cm" draw:distance="0.003cm"/>
    <draw:stroke-dash draw:name="Dash_20_226" draw:display-name="Dash 226" draw:style="rect" draw:dots1="1" draw:dots1-length="0.003cm" draw:dots2="1" draw:dots2-length="0.003cm" draw:distance="0.003cm"/>
    <draw:stroke-dash draw:name="Dash_20_227" draw:display-name="Dash 227" draw:style="rect" draw:dots1="1" draw:dots1-length="0.003cm" draw:dots2="1" draw:dots2-length="0.003cm" draw:distance="0.003cm"/>
    <draw:stroke-dash draw:name="Dash_20_228" draw:display-name="Dash 228" draw:style="rect" draw:dots1="1" draw:dots1-length="0.003cm" draw:dots2="1" draw:dots2-length="0.003cm" draw:distance="0.003cm"/>
    <draw:stroke-dash draw:name="Dash_20_229" draw:display-name="Dash 229" draw:style="rect" draw:dots1="1" draw:dots1-length="0.003cm" draw:dots2="1" draw:dots2-length="0.003cm" draw:distance="0.003cm"/>
    <draw:stroke-dash draw:name="Dash_20_230" draw:display-name="Dash 230" draw:style="rect" draw:dots1="1" draw:dots1-length="0.003cm" draw:dots2="1" draw:dots2-length="0.003cm" draw:distance="0.003cm"/>
    <draw:stroke-dash draw:name="Dash_20_231" draw:display-name="Dash 231" draw:style="rect" draw:dots1="1" draw:dots1-length="0.003cm" draw:dots2="1" draw:dots2-length="0.003cm" draw:distance="0.003cm"/>
    <draw:stroke-dash draw:name="Dash_20_232" draw:display-name="Dash 232" draw:style="rect" draw:dots1="1" draw:dots1-length="0.003cm" draw:dots2="1" draw:dots2-length="0.003cm" draw:distance="0.003cm"/>
    <draw:stroke-dash draw:name="Dash_20_233" draw:display-name="Dash 233" draw:style="rect" draw:dots1="1" draw:dots1-length="0.003cm" draw:dots2="1" draw:dots2-length="0.003cm" draw:distance="0.003cm"/>
    <draw:stroke-dash draw:name="Dash_20_234" draw:display-name="Dash 234" draw:style="rect" draw:dots1="1" draw:dots1-length="0.003cm" draw:dots2="1" draw:dots2-length="0.003cm" draw:distance="0.003cm"/>
    <draw:stroke-dash draw:name="Dash_20_235" draw:display-name="Dash 235" draw:style="rect" draw:dots1="1" draw:dots1-length="0.003cm" draw:dots2="1" draw:dots2-length="0.003cm" draw:distance="0.003cm"/>
    <draw:stroke-dash draw:name="Dash_20_236" draw:display-name="Dash 236" draw:style="rect" draw:dots1="1" draw:dots1-length="0.003cm" draw:dots2="1" draw:dots2-length="0.003cm" draw:distance="0.003cm"/>
    <draw:stroke-dash draw:name="Dash_20_237" draw:display-name="Dash 237" draw:style="rect" draw:dots1="1" draw:dots1-length="0.003cm" draw:dots2="1" draw:dots2-length="0.003cm" draw:distance="0.003cm"/>
    <draw:stroke-dash draw:name="Dash_20_238" draw:display-name="Dash 238" draw:style="rect" draw:dots1="1" draw:dots1-length="0.003cm" draw:dots2="1" draw:dots2-length="0.003cm" draw:distance="0.003cm"/>
    <draw:stroke-dash draw:name="Dash_20_239" draw:display-name="Dash 239" draw:style="rect" draw:dots1="1" draw:dots1-length="0.003cm" draw:dots2="1" draw:dots2-length="0.003cm" draw:distance="0.003cm"/>
    <draw:stroke-dash draw:name="Dash_20_240" draw:display-name="Dash 240" draw:style="rect" draw:dots1="1" draw:dots1-length="0.003cm" draw:dots2="1" draw:dots2-length="0.003cm" draw:distance="0.003cm"/>
    <draw:stroke-dash draw:name="Dash_20_241" draw:display-name="Dash 241" draw:style="rect" draw:dots1="1" draw:dots1-length="0.003cm" draw:dots2="1" draw:dots2-length="0.003cm" draw:distance="0.003cm"/>
    <draw:stroke-dash draw:name="Dash_20_242" draw:display-name="Dash 242" draw:style="rect" draw:dots1="1" draw:dots1-length="0.003cm" draw:dots2="1" draw:dots2-length="0.003cm" draw:distance="0.003cm"/>
    <draw:stroke-dash draw:name="Dash_20_243" draw:display-name="Dash 243" draw:style="rect" draw:dots1="1" draw:dots1-length="0.003cm" draw:dots2="1" draw:dots2-length="0.003cm" draw:distance="0.003cm"/>
    <draw:stroke-dash draw:name="Dash_20_244" draw:display-name="Dash 244" draw:style="rect" draw:dots1="1" draw:dots1-length="0.003cm" draw:dots2="1" draw:dots2-length="0.003cm" draw:distance="0.003cm"/>
    <draw:stroke-dash draw:name="Dash_20_245" draw:display-name="Dash 245" draw:style="rect" draw:dots1="1" draw:dots1-length="0.003cm" draw:dots2="1" draw:dots2-length="0.003cm" draw:distance="0.003cm"/>
    <draw:stroke-dash draw:name="Dash_20_246" draw:display-name="Dash 246" draw:style="rect" draw:dots1="1" draw:dots1-length="0.003cm" draw:dots2="1" draw:dots2-length="0.003cm" draw:distance="0.003cm"/>
    <draw:stroke-dash draw:name="Dash_20_247" draw:display-name="Dash 247" draw:style="rect" draw:dots1="1" draw:dots1-length="0.003cm" draw:dots2="1" draw:dots2-length="0.003cm" draw:distance="0.003cm"/>
    <draw:stroke-dash draw:name="Dash_20_248" draw:display-name="Dash 248" draw:style="rect" draw:dots1="1" draw:dots1-length="0.003cm" draw:dots2="1" draw:dots2-length="0.003cm" draw:distance="0.003cm"/>
    <draw:stroke-dash draw:name="Dash_20_249" draw:display-name="Dash 249" draw:style="rect" draw:dots1="1" draw:dots1-length="0.003cm" draw:dots2="1" draw:dots2-length="0.003cm" draw:distance="0.003cm"/>
    <draw:stroke-dash draw:name="Dash_20_250" draw:display-name="Dash 250" draw:style="rect" draw:dots1="1" draw:dots1-length="0.003cm" draw:dots2="1" draw:dots2-length="0.003cm" draw:distance="0.003cm"/>
    <draw:stroke-dash draw:name="Dash_20_251" draw:display-name="Dash 251" draw:style="rect" draw:dots1="1" draw:dots1-length="0.003cm" draw:dots2="1" draw:dots2-length="0.003cm" draw:distance="0.003cm"/>
    <draw:stroke-dash draw:name="Dash_20_252" draw:display-name="Dash 252" draw:style="rect" draw:dots1="1" draw:dots1-length="0.003cm" draw:dots2="1" draw:dots2-length="0.003cm" draw:distance="0.003cm"/>
    <draw:stroke-dash draw:name="Dash_20_253" draw:display-name="Dash 253" draw:style="rect" draw:dots1="1" draw:dots1-length="0.003cm" draw:dots2="1" draw:dots2-length="0.003cm" draw:distance="0.003cm"/>
    <draw:stroke-dash draw:name="Dash_20_254" draw:display-name="Dash 254" draw:style="rect" draw:dots1="1" draw:dots1-length="0.003cm" draw:dots2="1" draw:dots2-length="0.003cm" draw:distance="0.003cm"/>
    <draw:stroke-dash draw:name="Dash_20_255" draw:display-name="Dash 255" draw:style="rect" draw:dots1="1" draw:dots1-length="0.003cm" draw:dots2="1" draw:dots2-length="0.003cm" draw:distance="0.003cm"/>
    <draw:stroke-dash draw:name="Dash_20_256" draw:display-name="Dash 256" draw:style="rect" draw:dots1="1" draw:dots1-length="0.003cm" draw:dots2="1" draw:dots2-length="0.003cm" draw:distance="0.003cm"/>
    <draw:stroke-dash draw:name="Dash_20_257" draw:display-name="Dash 257" draw:style="rect" draw:dots1="1" draw:dots1-length="0.003cm" draw:dots2="1" draw:dots2-length="0.003cm" draw:distance="0.003cm"/>
    <draw:stroke-dash draw:name="Dash_20_258" draw:display-name="Dash 258" draw:style="rect" draw:dots1="1" draw:dots1-length="0.003cm" draw:dots2="1" draw:dots2-length="0.003cm" draw:distance="0.003cm"/>
    <draw:stroke-dash draw:name="Dash_20_259" draw:display-name="Dash 259" draw:style="rect" draw:dots1="1" draw:dots1-length="0.003cm" draw:dots2="1" draw:dots2-length="0.003cm" draw:distance="0.003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0" draw:display-name="Dash 290"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01cm" draw:dots2="1" draw:dots2-length="0.001cm" draw:distance="0.001cm"/>
    <draw:stroke-dash draw:name="Dash_20_5522" draw:display-name="Dash 5522" draw:style="rect" draw:dots1="1" draw:dots1-length="0.001cm" draw:dots2="1" draw:dots2-length="0.001cm" draw:distance="0.001cm"/>
    <draw:stroke-dash draw:name="Dash_20_5523" draw:display-name="Dash 5523" draw:style="rect" draw:dots1="1" draw:dots1-length="0.001cm" draw:dots2="1" draw:dots2-length="0.001cm" draw:distance="0.001cm"/>
    <draw:stroke-dash draw:name="Dash_20_5524" draw:display-name="Dash 5524" draw:style="rect" draw:dots1="1" draw:dots1-length="0.001cm" draw:dots2="1" draw:dots2-length="0.001cm" draw:distance="0.001cm"/>
    <draw:stroke-dash draw:name="Dash_20_5525" draw:display-name="Dash 5525" draw:style="rect" draw:dots1="1" draw:dots1-length="0.001cm" draw:dots2="1" draw:dots2-length="0.001cm" draw:distance="0.001cm"/>
    <draw:stroke-dash draw:name="Dash_20_5526" draw:display-name="Dash 5526" draw:style="rect" draw:dots1="1" draw:dots1-length="0.001cm" draw:dots2="1" draw:dots2-length="0.001cm" draw:distance="0.001cm"/>
    <draw:stroke-dash draw:name="Dash_20_5527" draw:display-name="Dash 5527" draw:style="rect" draw:dots1="1" draw:dots1-length="0.001cm" draw:dots2="1" draw:dots2-length="0.001cm" draw:distance="0.001cm"/>
    <draw:stroke-dash draw:name="Dash_20_5528" draw:display-name="Dash 5528" draw:style="rect" draw:dots1="1" draw:dots1-length="0.001cm" draw:dots2="1" draw:dots2-length="0.001cm" draw:distance="0.001cm"/>
    <draw:stroke-dash draw:name="Dash_20_5529" draw:display-name="Dash 5529" draw:style="rect" draw:dots1="1" draw:dots1-length="0.001cm" draw:dots2="1" draw:dots2-length="0.001cm" draw:distance="0.001cm"/>
    <draw:stroke-dash draw:name="Dash_20_5530" draw:display-name="Dash 5530" draw:style="rect" draw:dots1="1" draw:dots1-length="0.001cm" draw:dots2="1" draw:dots2-length="0.001cm" draw:distance="0.001cm"/>
    <draw:stroke-dash draw:name="Dash_20_5531" draw:display-name="Dash 5531" draw:style="rect" draw:dots1="1" draw:dots1-length="0.001cm" draw:dots2="1" draw:dots2-length="0.001cm" draw:distance="0.001cm"/>
    <draw:stroke-dash draw:name="Dash_20_5532" draw:display-name="Dash 5532" draw:style="rect" draw:dots1="1" draw:dots1-length="0.001cm" draw:dots2="1" draw:dots2-length="0.001cm" draw:distance="0.001cm"/>
    <draw:stroke-dash draw:name="Dash_20_5533" draw:display-name="Dash 5533" draw:style="rect" draw:dots1="1" draw:dots1-length="0.001cm" draw:dots2="1" draw:dots2-length="0.001cm" draw:distance="0.001cm"/>
    <draw:stroke-dash draw:name="Dash_20_5534" draw:display-name="Dash 5534" draw:style="rect" draw:dots1="1" draw:dots1-length="0.001cm" draw:dots2="1" draw:dots2-length="0.001cm" draw:distance="0.001cm"/>
    <draw:stroke-dash draw:name="Dash_20_5535" draw:display-name="Dash 5535" draw:style="rect" draw:dots1="1" draw:dots1-length="0.001cm" draw:dots2="1" draw:dots2-length="0.001cm" draw:distance="0.001cm"/>
    <draw:stroke-dash draw:name="Dash_20_5536" draw:display-name="Dash 5536" draw:style="rect" draw:dots1="1" draw:dots1-length="0.001cm" draw:dots2="1" draw:dots2-length="0.001cm" draw:distance="0.001cm"/>
    <draw:stroke-dash draw:name="Dash_20_5537" draw:display-name="Dash 5537" draw:style="rect" draw:dots1="1" draw:dots1-length="0.001cm" draw:dots2="1" draw:dots2-length="0.001cm" draw:distance="0.001cm"/>
    <draw:stroke-dash draw:name="Dash_20_5538" draw:display-name="Dash 5538" draw:style="rect" draw:dots1="1" draw:dots1-length="0.001cm" draw:dots2="1" draw:dots2-length="0.001cm" draw:distance="0.001cm"/>
    <draw:stroke-dash draw:name="Dash_20_5539" draw:display-name="Dash 5539" draw:style="rect" draw:dots1="1" draw:dots1-length="0.001cm" draw:dots2="1" draw:dots2-length="0.001cm" draw:distance="0.001cm"/>
    <draw:stroke-dash draw:name="Dash_20_5540" draw:display-name="Dash 5540" draw:style="rect" draw:dots1="1" draw:dots1-length="0.001cm" draw:dots2="1" draw:dots2-length="0.001cm" draw:distance="0.001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65" draw:display-name="Dash 5565" draw:style="rect" draw:dots1="1" draw:dots1-length="0.006cm" draw:dots2="1" draw:dots2-length="0.006cm" draw:distance="0.006cm"/>
    <draw:stroke-dash draw:name="Dash_20_5566" draw:display-name="Dash 5566" draw:style="rect" draw:dots1="1" draw:dots1-length="0.006cm" draw:dots2="1" draw:dots2-length="0.006cm" draw:distance="0.006cm"/>
    <draw:stroke-dash draw:name="Dash_20_5567" draw:display-name="Dash 5567" draw:style="rect" draw:dots1="1" draw:dots1-length="0.006cm" draw:dots2="1" draw:dots2-length="0.006cm" draw:distance="0.006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119cm" draw:dots2="1" draw:dots2-length="0.119cm" draw:distance="0.119cm"/>
    <draw:stroke-dash draw:name="Dash_20_5640" draw:display-name="Dash 5640" draw:style="rect" draw:dots1="1" draw:dots1-length="0.119cm" draw:dots2="1" draw:dots2-length="0.119cm" draw:distance="0.119cm"/>
    <draw:stroke-dash draw:name="Dash_20_6" draw:display-name="Dash 6"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11cm" draw:dots2="1" draw:dots2-length="0.011cm" draw:distance="0.011cm"/>
    <draw:stroke-dash draw:name="Dash_20_6318" draw:display-name="Dash 6318" draw:style="rect" draw:dots1="1" draw:dots1-length="0.011cm" draw:dots2="1" draw:dots2-length="0.011cm" draw:distance="0.011cm"/>
    <draw:stroke-dash draw:name="Dash_20_6319" draw:display-name="Dash 6319" draw:style="rect" draw:dots1="1" draw:dots1-length="0.011cm" draw:dots2="1" draw:dots2-length="0.011cm" draw:distance="0.011cm"/>
    <draw:stroke-dash draw:name="Dash_20_6320" draw:display-name="Dash 6320"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467" draw:display-name="Dash 6467" draw:style="rect" draw:dots1="1" draw:dots1-length="0.011cm" draw:dots2="1" draw:dots2-length="0.011cm" draw:distance="0.011cm"/>
    <draw:stroke-dash draw:name="Dash_20_6468" draw:display-name="Dash 6468" draw:style="rect" draw:dots1="1" draw:dots1-length="0.011cm" draw:dots2="1" draw:dots2-length="0.011cm" draw:distance="0.011cm"/>
    <draw:stroke-dash draw:name="Dash_20_6469" draw:display-name="Dash 6469" draw:style="rect" draw:dots1="1" draw:dots1-length="0.011cm" draw:dots2="1" draw:dots2-length="0.011cm" draw:distance="0.011cm"/>
    <draw:stroke-dash draw:name="Dash_20_6470" draw:display-name="Dash 6470" draw:style="rect" draw:dots1="1" draw:dots1-length="0.011cm" draw:dots2="1" draw:dots2-length="0.011cm" draw:distance="0.011cm"/>
    <draw:stroke-dash draw:name="Dash_20_6471" draw:display-name="Dash 6471" draw:style="rect" draw:dots1="1" draw:dots1-length="0.011cm" draw:dots2="1" draw:dots2-length="0.011cm" draw:distance="0.011cm"/>
    <draw:stroke-dash draw:name="Dash_20_6472" draw:display-name="Dash 6472" draw:style="rect" draw:dots1="1" draw:dots1-length="0.011cm" draw:dots2="1" draw:dots2-length="0.011cm" draw:distance="0.011cm"/>
    <draw:stroke-dash draw:name="Dash_20_6473" draw:display-name="Dash 6473" draw:style="rect" draw:dots1="1" draw:dots1-length="0.011cm" draw:dots2="1" draw:dots2-length="0.011cm" draw:distance="0.011cm"/>
    <draw:stroke-dash draw:name="Dash_20_6474" draw:display-name="Dash 6474" draw:style="rect" draw:dots1="1" draw:dots1-length="0.011cm" draw:dots2="1" draw:dots2-length="0.011cm" draw:distance="0.011cm"/>
    <draw:stroke-dash draw:name="Dash_20_6475" draw:display-name="Dash 6475" draw:style="rect" draw:dots1="1" draw:dots1-length="0.011cm" draw:dots2="1" draw:dots2-length="0.011cm" draw:distance="0.011cm"/>
    <draw:stroke-dash draw:name="Dash_20_6476" draw:display-name="Dash 6476" draw:style="rect" draw:dots1="1" draw:dots1-length="0.011cm" draw:dots2="1" draw:dots2-length="0.011cm" draw:distance="0.011cm"/>
    <draw:stroke-dash draw:name="Dash_20_6477" draw:display-name="Dash 6477" draw:style="rect" draw:dots1="1" draw:dots1-length="0.011cm" draw:dots2="1" draw:dots2-length="0.011cm" draw:distance="0.01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11cm" draw:dots2="1" draw:dots2-length="0.011cm" draw:distance="0.011cm"/>
    <draw:stroke-dash draw:name="Dash_20_6483" draw:display-name="Dash 6483" draw:style="rect" draw:dots1="1" draw:dots1-length="0.011cm" draw:dots2="1" draw:dots2-length="0.011cm" draw:distance="0.011cm"/>
    <draw:stroke-dash draw:name="Dash_20_6484" draw:display-name="Dash 6484" draw:style="rect" draw:dots1="1" draw:dots1-length="0.011cm" draw:dots2="1" draw:dots2-length="0.011cm" draw:distance="0.011cm"/>
    <draw:stroke-dash draw:name="Dash_20_6485" draw:display-name="Dash 6485" draw:style="rect" draw:dots1="1" draw:dots1-length="0.011cm" draw:dots2="1" draw:dots2-length="0.011cm" draw:distance="0.01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1" draw:dots1-length="0.011cm" draw:dots2="1" draw:dots2-length="0.011cm" draw:distance="0.011cm"/>
    <draw:stroke-dash draw:name="Dash_20_6514" draw:display-name="Dash 6514" draw:style="rect" draw:dots1="1" draw:dots1-length="0.011cm" draw:dots2="1" draw:dots2-length="0.011cm" draw:distance="0.011cm"/>
    <draw:stroke-dash draw:name="Dash_20_6515" draw:display-name="Dash 6515" draw:style="rect" draw:dots1="1" draw:dots1-length="0.011cm" draw:dots2="1" draw:dots2-length="0.011cm" draw:distance="0.011cm"/>
    <draw:stroke-dash draw:name="Dash_20_6516" draw:display-name="Dash 6516" draw:style="rect" draw:dots1="1" draw:dots1-length="0.011cm" draw:dots2="1" draw:dots2-length="0.011cm" draw:distance="0.011cm"/>
    <draw:stroke-dash draw:name="Dash_20_6517" draw:display-name="Dash 6517" draw:style="rect" draw:dots1="1" draw:dots1-length="0.011cm" draw:dots2="1" draw:dots2-length="0.011cm" draw:distance="0.011cm"/>
    <draw:stroke-dash draw:name="Dash_20_6518" draw:display-name="Dash 6518" draw:style="rect" draw:dots1="1" draw:dots1-length="0.011cm" draw:dots2="1" draw:dots2-length="0.011cm" draw:distance="0.011cm"/>
    <draw:stroke-dash draw:name="Dash_20_6519" draw:display-name="Dash 6519" draw:style="rect" draw:dots1="1" draw:dots1-length="0.011cm" draw:dots2="1" draw:dots2-length="0.011cm" draw:distance="0.01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33" draw:display-name="Dash 6533" draw:style="rect" draw:dots1="1" draw:dots1-length="0.011cm" draw:dots2="1" draw:dots2-length="0.011cm" draw:distance="0.011cm"/>
    <draw:stroke-dash draw:name="Dash_20_6534" draw:display-name="Dash 6534" draw:style="rect" draw:dots1="1" draw:dots1-length="0.011cm" draw:dots2="1" draw:dots2-length="0.011cm" draw:distance="0.011cm"/>
    <draw:stroke-dash draw:name="Dash_20_6535" draw:display-name="Dash 6535" draw:style="rect" draw:dots1="1" draw:dots1-length="0.011cm" draw:dots2="1" draw:dots2-length="0.011cm" draw:distance="0.011cm"/>
    <draw:stroke-dash draw:name="Dash_20_6536" draw:display-name="Dash 6536" draw:style="rect" draw:dots1="1" draw:dots1-length="0.011cm" draw:dots2="1" draw:dots2-length="0.011cm" draw:distance="0.011cm"/>
    <draw:stroke-dash draw:name="Dash_20_6537" draw:display-name="Dash 6537" draw:style="rect" draw:dots1="1" draw:dots1-length="0.011cm" draw:dots2="1" draw:dots2-length="0.011cm" draw:distance="0.011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11cm" draw:dots2="1" draw:dots2-length="0.011cm" draw:distance="0.011cm"/>
    <draw:stroke-dash draw:name="Dash_20_6563" draw:display-name="Dash 6563" draw:style="rect" draw:dots1="1" draw:dots1-length="0.011cm" draw:dots2="1" draw:dots2-length="0.011cm" draw:distance="0.011cm"/>
    <draw:stroke-dash draw:name="Dash_20_6564" draw:display-name="Dash 6564" draw:style="rect" draw:dots1="1" draw:dots1-length="0.011cm" draw:dots2="1" draw:dots2-length="0.011cm" draw:distance="0.011cm"/>
    <draw:stroke-dash draw:name="Dash_20_6565" draw:display-name="Dash 6565" draw:style="rect" draw:dots1="1" draw:dots1-length="0.011cm" draw:dots2="1" draw:dots2-length="0.011cm" draw:distance="0.011cm"/>
    <draw:stroke-dash draw:name="Dash_20_6566" draw:display-name="Dash 6566" draw:style="rect" draw:dots1="1" draw:dots1-length="0.011cm" draw:dots2="1" draw:dots2-length="0.011cm" draw:distance="0.011cm"/>
    <draw:stroke-dash draw:name="Dash_20_6567" draw:display-name="Dash 6567" draw:style="rect" draw:dots1="1" draw:dots1-length="0.011cm" draw:dots2="1" draw:dots2-length="0.011cm" draw:distance="0.011cm"/>
    <draw:stroke-dash draw:name="Dash_20_6568" draw:display-name="Dash 6568" draw:style="rect" draw:dots1="1" draw:dots1-length="0.011cm" draw:dots2="1" draw:dots2-length="0.011cm" draw:distance="0.011cm"/>
    <draw:stroke-dash draw:name="Dash_20_6569" draw:display-name="Dash 6569" draw:style="rect" draw:dots1="1" draw:dots1-length="0.011cm" draw:dots2="1" draw:dots2-length="0.011cm" draw:distance="0.011cm"/>
    <draw:stroke-dash draw:name="Dash_20_6570" draw:display-name="Dash 6570" draw:style="rect" draw:dots1="1" draw:dots1-length="0.011cm" draw:dots2="1" draw:dots2-length="0.011cm" draw:distance="0.011cm"/>
    <draw:stroke-dash draw:name="Dash_20_6571" draw:display-name="Dash 6571" draw:style="rect" draw:dots1="1" draw:dots1-length="0.011cm" draw:dots2="1" draw:dots2-length="0.011cm" draw:distance="0.011cm"/>
    <draw:stroke-dash draw:name="Dash_20_6572" draw:display-name="Dash 6572" draw:style="rect" draw:dots1="1" draw:dots1-length="0.011cm" draw:dots2="1" draw:dots2-length="0.011cm" draw:distance="0.011cm"/>
    <draw:stroke-dash draw:name="Dash_20_6573" draw:display-name="Dash 6573" draw:style="rect" draw:dots1="1" draw:dots1-length="0.011cm" draw:dots2="1" draw:dots2-length="0.011cm" draw:distance="0.011cm"/>
    <draw:stroke-dash draw:name="Dash_20_6574" draw:display-name="Dash 6574" draw:style="rect" draw:dots1="1" draw:dots1-length="0.011cm" draw:dots2="1" draw:dots2-length="0.011cm" draw:distance="0.011cm"/>
    <draw:stroke-dash draw:name="Dash_20_6575" draw:display-name="Dash 6575" draw:style="rect" draw:dots1="1" draw:dots1-length="0.011cm" draw:dots2="1" draw:dots2-length="0.011cm" draw:distance="0.011cm"/>
    <draw:stroke-dash draw:name="Dash_20_6576" draw:display-name="Dash 6576" draw:style="rect" draw:dots1="1" draw:dots1-length="0.011cm" draw:dots2="1" draw:dots2-length="0.011cm" draw:distance="0.011cm"/>
    <draw:stroke-dash draw:name="Dash_20_6577" draw:display-name="Dash 6577" draw:style="rect" draw:dots1="1" draw:dots1-length="0.011cm" draw:dots2="1" draw:dots2-length="0.011cm" draw:distance="0.011cm"/>
    <draw:stroke-dash draw:name="Dash_20_6578" draw:display-name="Dash 6578" draw:style="rect" draw:dots1="1" draw:dots1-length="0.011cm" draw:dots2="1" draw:dots2-length="0.011cm" draw:distance="0.011cm"/>
    <draw:stroke-dash draw:name="Dash_20_6579" draw:display-name="Dash 6579" draw:style="rect" draw:dots1="1" draw:dots1-length="0.011cm" draw:dots2="1" draw:dots2-length="0.011cm" draw:distance="0.011cm"/>
    <draw:stroke-dash draw:name="Dash_20_6580" draw:display-name="Dash 6580" draw:style="rect" draw:dots1="1" draw:dots1-length="0.011cm" draw:dots2="1" draw:dots2-length="0.011cm" draw:distance="0.011cm"/>
    <draw:stroke-dash draw:name="Dash_20_6581" draw:display-name="Dash 6581" draw:style="rect" draw:dots1="1" draw:dots1-length="0.011cm" draw:dots2="1" draw:dots2-length="0.011cm" draw:distance="0.011cm"/>
    <draw:stroke-dash draw:name="Dash_20_6582" draw:display-name="Dash 6582" draw:style="rect" draw:dots1="1" draw:dots1-length="0.011cm" draw:dots2="1" draw:dots2-length="0.011cm" draw:distance="0.011cm"/>
    <draw:stroke-dash draw:name="Dash_20_6583" draw:display-name="Dash 6583" draw:style="rect" draw:dots1="1" draw:dots1-length="0.011cm" draw:dots2="1" draw:dots2-length="0.011cm" draw:distance="0.011cm"/>
    <draw:stroke-dash draw:name="Dash_20_6584" draw:display-name="Dash 6584" draw:style="rect" draw:dots1="1" draw:dots1-length="0.011cm" draw:dots2="1" draw:dots2-length="0.011cm" draw:distance="0.011cm"/>
    <draw:stroke-dash draw:name="Dash_20_6585" draw:display-name="Dash 6585" draw:style="rect" draw:dots1="1" draw:dots1-length="0.011cm" draw:dots2="1" draw:dots2-length="0.011cm" draw:distance="0.011cm"/>
    <draw:stroke-dash draw:name="Dash_20_6586" draw:display-name="Dash 6586" draw:style="rect" draw:dots1="1" draw:dots1-length="0.011cm" draw:dots2="1" draw:dots2-length="0.011cm" draw:distance="0.011cm"/>
    <draw:stroke-dash draw:name="Dash_20_6587" draw:display-name="Dash 6587" draw:style="rect" draw:dots1="1" draw:dots1-length="0.011cm" draw:dots2="1" draw:dots2-length="0.011cm" draw:distance="0.011cm"/>
    <draw:stroke-dash draw:name="Dash_20_6588" draw:display-name="Dash 6588" draw:style="rect" draw:dots1="1" draw:dots1-length="0.011cm" draw:dots2="1" draw:dots2-length="0.011cm" draw:distance="0.011cm"/>
    <draw:stroke-dash draw:name="Dash_20_6589" draw:display-name="Dash 6589" draw:style="rect" draw:dots1="1" draw:dots1-length="0.011cm" draw:dots2="1" draw:dots2-length="0.011cm" draw:distance="0.011cm"/>
    <draw:stroke-dash draw:name="Dash_20_6590" draw:display-name="Dash 6590" draw:style="rect" draw:dots1="1" draw:dots1-length="0.011cm" draw:dots2="1" draw:dots2-length="0.011cm" draw:distance="0.011cm"/>
    <draw:stroke-dash draw:name="Dash_20_6591" draw:display-name="Dash 6591" draw:style="rect" draw:dots1="1" draw:dots1-length="0.011cm" draw:dots2="1" draw:dots2-length="0.011cm" draw:distance="0.011cm"/>
    <draw:stroke-dash draw:name="Dash_20_6592" draw:display-name="Dash 6592" draw:style="rect" draw:dots1="1" draw:dots1-length="0.011cm" draw:dots2="1" draw:dots2-length="0.011cm" draw:distance="0.011cm"/>
    <draw:stroke-dash draw:name="Dash_20_6593" draw:display-name="Dash 6593" draw:style="rect" draw:dots1="1" draw:dots1-length="0.011cm" draw:dots2="1" draw:dots2-length="0.011cm" draw:distance="0.011cm"/>
    <draw:stroke-dash draw:name="Dash_20_6594" draw:display-name="Dash 6594" draw:style="rect" draw:dots1="1" draw:dots1-length="0.011cm" draw:dots2="1" draw:dots2-length="0.011cm" draw:distance="0.011cm"/>
    <draw:stroke-dash draw:name="Dash_20_6595" draw:display-name="Dash 6595" draw:style="rect" draw:dots1="1" draw:dots1-length="0.011cm" draw:dots2="1" draw:dots2-length="0.011cm" draw:distance="0.011cm"/>
    <draw:stroke-dash draw:name="Dash_20_6596" draw:display-name="Dash 6596" draw:style="rect" draw:dots1="1" draw:dots1-length="0.011cm" draw:dots2="1" draw:dots2-length="0.011cm" draw:distance="0.011cm"/>
    <draw:stroke-dash draw:name="Dash_20_6597" draw:display-name="Dash 6597" draw:style="rect" draw:dots1="1" draw:dots1-length="0.011cm" draw:dots2="1" draw:dots2-length="0.011cm" draw:distance="0.011cm"/>
    <draw:stroke-dash draw:name="Dash_20_6598" draw:display-name="Dash 6598" draw:style="rect" draw:dots1="1" draw:dots1-length="0.011cm" draw:dots2="1" draw:dots2-length="0.011cm" draw:distance="0.011cm"/>
    <draw:stroke-dash draw:name="Dash_20_6599" draw:display-name="Dash 6599" draw:style="rect" draw:dots1="1" draw:dots1-length="0.011cm" draw:dots2="1" draw:dots2-length="0.011cm" draw:distance="0.011cm"/>
    <draw:stroke-dash draw:name="Dash_20_6600" draw:display-name="Dash 6600" draw:style="rect" draw:dots1="1" draw:dots1-length="0.011cm" draw:dots2="1" draw:dots2-length="0.011cm" draw:distance="0.011cm"/>
    <draw:stroke-dash draw:name="Dash_20_6601" draw:display-name="Dash 6601" draw:style="rect" draw:dots1="1" draw:dots1-length="0.011cm" draw:dots2="1" draw:dots2-length="0.011cm" draw:distance="0.011cm"/>
    <draw:stroke-dash draw:name="Dash_20_6602" draw:display-name="Dash 6602" draw:style="rect" draw:dots1="1" draw:dots1-length="0.011cm" draw:dots2="1" draw:dots2-length="0.011cm" draw:distance="0.011cm"/>
    <draw:stroke-dash draw:name="Dash_20_6603" draw:display-name="Dash 6603" draw:style="rect" draw:dots1="1" draw:dots1-length="0.011cm" draw:dots2="1" draw:dots2-length="0.011cm" draw:distance="0.011cm"/>
    <draw:stroke-dash draw:name="Dash_20_6604" draw:display-name="Dash 6604" draw:style="rect" draw:dots1="1" draw:dots1-length="0.011cm" draw:dots2="1" draw:dots2-length="0.011cm" draw:distance="0.011cm"/>
    <draw:stroke-dash draw:name="Dash_20_6605" draw:display-name="Dash 6605" draw:style="rect" draw:dots1="1" draw:dots1-length="0.011cm" draw:dots2="1" draw:dots2-length="0.011cm" draw:distance="0.011cm"/>
    <draw:stroke-dash draw:name="Dash_20_6606" draw:display-name="Dash 6606" draw:style="rect" draw:dots1="1" draw:dots1-length="0.011cm" draw:dots2="1" draw:dots2-length="0.011cm" draw:distance="0.011cm"/>
    <draw:stroke-dash draw:name="Dash_20_6607" draw:display-name="Dash 6607" draw:style="rect" draw:dots1="1" draw:dots1-length="0.011cm" draw:dots2="1" draw:dots2-length="0.011cm" draw:distance="0.011cm"/>
    <draw:stroke-dash draw:name="Dash_20_6608" draw:display-name="Dash 6608" draw:style="rect" draw:dots1="1" draw:dots1-length="0.011cm" draw:dots2="1" draw:dots2-length="0.011cm" draw:distance="0.011cm"/>
    <draw:stroke-dash draw:name="Dash_20_6609" draw:display-name="Dash 6609" draw:style="rect" draw:dots1="1" draw:dots1-length="0.011cm" draw:dots2="1" draw:dots2-length="0.011cm" draw:distance="0.011cm"/>
    <draw:stroke-dash draw:name="Dash_20_6610" draw:display-name="Dash 6610" draw:style="rect" draw:dots1="1" draw:dots1-length="0.011cm" draw:dots2="1" draw:dots2-length="0.011cm" draw:distance="0.011cm"/>
    <draw:stroke-dash draw:name="Dash_20_6611" draw:display-name="Dash 6611" draw:style="rect" draw:dots1="1" draw:dots1-length="0.011cm" draw:dots2="1" draw:dots2-length="0.011cm" draw:distance="0.011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Dash_20_6614" draw:display-name="Dash 6614" draw:style="rect" draw:dots1="1" draw:dots1-length="0.011cm" draw:dots2="1" draw:dots2-length="0.011cm" draw:distance="0.011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0" draw:display-name="Dash 6620" draw:style="rect" draw:dots1="1" draw:dots1-length="0.011cm" draw:dots2="1" draw:dots2-length="0.011cm" draw:distance="0.011cm"/>
    <draw:stroke-dash draw:name="Dash_20_6621" draw:display-name="Dash 6621" draw:style="rect" draw:dots1="1" draw:dots1-length="0.011cm" draw:dots2="1" draw:dots2-length="0.011cm" draw:distance="0.011cm"/>
    <draw:stroke-dash draw:name="Dash_20_6622" draw:display-name="Dash 6622" draw:style="rect" draw:dots1="1" draw:dots1-length="0.011cm" draw:dots2="1" draw:dots2-length="0.011cm" draw:distance="0.011cm"/>
    <draw:stroke-dash draw:name="Dash_20_6623" draw:display-name="Dash 6623" draw:style="rect" draw:dots1="1" draw:dots1-length="0.011cm" draw:dots2="1" draw:dots2-length="0.011cm" draw:distance="0.011cm"/>
    <draw:stroke-dash draw:name="Dash_20_6624" draw:display-name="Dash 6624" draw:style="rect" draw:dots1="1" draw:dots1-length="0.011cm" draw:dots2="1" draw:dots2-length="0.011cm" draw:distance="0.011cm"/>
    <draw:stroke-dash draw:name="Dash_20_6625" draw:display-name="Dash 6625" draw:style="rect" draw:dots1="1" draw:dots1-length="0.011cm" draw:dots2="1" draw:dots2-length="0.011cm" draw:distance="0.011cm"/>
    <draw:stroke-dash draw:name="Dash_20_6626" draw:display-name="Dash 6626" draw:style="rect" draw:dots1="1" draw:dots1-length="0.011cm" draw:dots2="1" draw:dots2-length="0.011cm" draw:distance="0.011cm"/>
    <draw:stroke-dash draw:name="Dash_20_6627" draw:display-name="Dash 6627" draw:style="rect" draw:dots1="1" draw:dots1-length="0.011cm" draw:dots2="1" draw:dots2-length="0.011cm" draw:distance="0.011cm"/>
    <draw:stroke-dash draw:name="Dash_20_6628" draw:display-name="Dash 6628" draw:style="rect" draw:dots1="1" draw:dots1-length="0.011cm" draw:dots2="1" draw:dots2-length="0.011cm" draw:distance="0.011cm"/>
    <draw:stroke-dash draw:name="Dash_20_6629" draw:display-name="Dash 6629" draw:style="rect" draw:dots1="1" draw:dots1-length="0.011cm" draw:dots2="1" draw:dots2-length="0.011cm" draw:distance="0.011cm"/>
    <draw:stroke-dash draw:name="Dash_20_6630" draw:display-name="Dash 6630" draw:style="rect" draw:dots1="1" draw:dots1-length="0.011cm" draw:dots2="1" draw:dots2-length="0.011cm" draw:distance="0.011cm"/>
    <draw:stroke-dash draw:name="Dash_20_6631" draw:display-name="Dash 6631" draw:style="rect" draw:dots1="1" draw:dots1-length="0.011cm" draw:dots2="1" draw:dots2-length="0.011cm" draw:distance="0.011cm"/>
    <draw:stroke-dash draw:name="Dash_20_6632" draw:display-name="Dash 6632" draw:style="rect" draw:dots1="1" draw:dots1-length="0.011cm" draw:dots2="1" draw:dots2-length="0.011cm" draw:distance="0.011cm"/>
    <draw:stroke-dash draw:name="Dash_20_6633" draw:display-name="Dash 6633" draw:style="rect" draw:dots1="1" draw:dots1-length="0.011cm" draw:dots2="1" draw:dots2-length="0.011cm" draw:distance="0.011cm"/>
    <draw:stroke-dash draw:name="Dash_20_6634" draw:display-name="Dash 6634" draw:style="rect" draw:dots1="1" draw:dots1-length="0.011cm" draw:dots2="1" draw:dots2-length="0.011cm" draw:distance="0.011cm"/>
    <draw:stroke-dash draw:name="Dash_20_6635" draw:display-name="Dash 6635" draw:style="rect" draw:dots1="1" draw:dots1-length="0.011cm" draw:dots2="1" draw:dots2-length="0.011cm" draw:distance="0.011cm"/>
    <draw:stroke-dash draw:name="Dash_20_6636" draw:display-name="Dash 6636" draw:style="rect" draw:dots1="1" draw:dots1-length="0.011cm" draw:dots2="1" draw:dots2-length="0.011cm" draw:distance="0.011cm"/>
    <draw:stroke-dash draw:name="Dash_20_6637" draw:display-name="Dash 6637" draw:style="rect" draw:dots1="1" draw:dots1-length="0.011cm" draw:dots2="1" draw:dots2-length="0.011cm" draw:distance="0.011cm"/>
    <draw:stroke-dash draw:name="Dash_20_6638" draw:display-name="Dash 6638" draw:style="rect" draw:dots1="1" draw:dots1-length="0.011cm" draw:dots2="1" draw:dots2-length="0.011cm" draw:distance="0.011cm"/>
    <draw:stroke-dash draw:name="Dash_20_6639" draw:display-name="Dash 6639" draw:style="rect" draw:dots1="1" draw:dots1-length="0.011cm" draw:dots2="1" draw:dots2-length="0.011cm" draw:distance="0.011cm"/>
    <draw:stroke-dash draw:name="Dash_20_6640" draw:display-name="Dash 6640" draw:style="rect" draw:dots1="1" draw:dots1-length="0.011cm" draw:dots2="1" draw:dots2-length="0.011cm" draw:distance="0.011cm"/>
    <draw:stroke-dash draw:name="Dash_20_6641" draw:display-name="Dash 6641" draw:style="rect" draw:dots1="1" draw:dots1-length="0.011cm" draw:dots2="1" draw:dots2-length="0.011cm" draw:distance="0.011cm"/>
    <draw:stroke-dash draw:name="Dash_20_6642" draw:display-name="Dash 6642" draw:style="rect" draw:dots1="1" draw:dots1-length="0.011cm" draw:dots2="1" draw:dots2-length="0.011cm" draw:distance="0.011cm"/>
    <draw:stroke-dash draw:name="Dash_20_6643" draw:display-name="Dash 6643" draw:style="rect" draw:dots1="1" draw:dots1-length="0.011cm" draw:dots2="1" draw:dots2-length="0.011cm" draw:distance="0.011cm"/>
    <draw:stroke-dash draw:name="Dash_20_6644" draw:display-name="Dash 6644" draw:style="rect" draw:dots1="1" draw:dots1-length="0.011cm" draw:dots2="1" draw:dots2-length="0.011cm" draw:distance="0.011cm"/>
    <draw:stroke-dash draw:name="Dash_20_6645" draw:display-name="Dash 6645" draw:style="rect" draw:dots1="1" draw:dots1-length="0.011cm" draw:dots2="1" draw:dots2-length="0.011cm" draw:distance="0.011cm"/>
    <draw:stroke-dash draw:name="Dash_20_6646" draw:display-name="Dash 6646" draw:style="rect" draw:dots1="1" draw:dots1-length="0.011cm" draw:dots2="1" draw:dots2-length="0.011cm" draw:distance="0.011cm"/>
    <draw:stroke-dash draw:name="Dash_20_6647" draw:display-name="Dash 6647" draw:style="rect" draw:dots1="1" draw:dots1-length="0.011cm" draw:dots2="1" draw:dots2-length="0.011cm" draw:distance="0.011cm"/>
    <draw:stroke-dash draw:name="Dash_20_6648" draw:display-name="Dash 6648" draw:style="rect" draw:dots1="1" draw:dots1-length="0.011cm" draw:dots2="1" draw:dots2-length="0.011cm" draw:distance="0.011cm"/>
    <draw:stroke-dash draw:name="Dash_20_6649" draw:display-name="Dash 6649" draw:style="rect" draw:dots1="1" draw:dots1-length="0.011cm" draw:dots2="1" draw:dots2-length="0.011cm" draw:distance="0.011cm"/>
    <draw:stroke-dash draw:name="Dash_20_6650" draw:display-name="Dash 6650" draw:style="rect" draw:dots1="1" draw:dots1-length="0.011cm" draw:dots2="1" draw:dots2-length="0.011cm" draw:distance="0.011cm"/>
    <draw:stroke-dash draw:name="Dash_20_6651" draw:display-name="Dash 6651" draw:style="rect" draw:dots1="1" draw:dots1-length="0.011cm" draw:dots2="1" draw:dots2-length="0.011cm" draw:distance="0.011cm"/>
    <draw:stroke-dash draw:name="Dash_20_6652" draw:display-name="Dash 6652" draw:style="rect" draw:dots1="1" draw:dots1-length="0.011cm" draw:dots2="1" draw:dots2-length="0.011cm" draw:distance="0.011cm"/>
    <draw:stroke-dash draw:name="Dash_20_6653" draw:display-name="Dash 6653" draw:style="rect" draw:dots1="1" draw:dots1-length="0.011cm" draw:dots2="1" draw:dots2-length="0.011cm" draw:distance="0.011cm"/>
    <draw:stroke-dash draw:name="Dash_20_6654" draw:display-name="Dash 6654" draw:style="rect" draw:dots1="1" draw:dots1-length="0.011cm" draw:dots2="1" draw:dots2-length="0.011cm" draw:distance="0.011cm"/>
    <draw:stroke-dash draw:name="Dash_20_6655" draw:display-name="Dash 6655" draw:style="rect" draw:dots1="1" draw:dots1-length="0.011cm" draw:dots2="1" draw:dots2-length="0.011cm" draw:distance="0.011cm"/>
    <draw:stroke-dash draw:name="Dash_20_6656" draw:display-name="Dash 6656" draw:style="rect" draw:dots1="1" draw:dots1-length="0.011cm" draw:dots2="1" draw:dots2-length="0.011cm" draw:distance="0.011cm"/>
    <draw:stroke-dash draw:name="Dash_20_6657" draw:display-name="Dash 6657" draw:style="rect" draw:dots1="1" draw:dots1-length="0.011cm" draw:dots2="1" draw:dots2-length="0.011cm" draw:distance="0.011cm"/>
    <draw:stroke-dash draw:name="Dash_20_6658" draw:display-name="Dash 6658" draw:style="rect" draw:dots1="1" draw:dots1-length="0.011cm" draw:dots2="1" draw:dots2-length="0.011cm" draw:distance="0.011cm"/>
    <draw:stroke-dash draw:name="Dash_20_6659" draw:display-name="Dash 6659" draw:style="rect" draw:dots1="1" draw:dots1-length="0.011cm" draw:dots2="1" draw:dots2-length="0.011cm" draw:distance="0.011cm"/>
    <draw:stroke-dash draw:name="Dash_20_6660" draw:display-name="Dash 6660" draw:style="rect" draw:dots1="1" draw:dots1-length="0.011cm" draw:dots2="1" draw:dots2-length="0.011cm" draw:distance="0.011cm"/>
    <draw:stroke-dash draw:name="Dash_20_6661" draw:display-name="Dash 6661" draw:style="rect" draw:dots1="1" draw:dots1-length="0.011cm" draw:dots2="1" draw:dots2-length="0.011cm" draw:distance="0.011cm"/>
    <draw:stroke-dash draw:name="Dash_20_6662" draw:display-name="Dash 6662" draw:style="rect" draw:dots1="1" draw:dots1-length="0.011cm" draw:dots2="1" draw:dots2-length="0.011cm" draw:distance="0.011cm"/>
    <draw:stroke-dash draw:name="Dash_20_6663" draw:display-name="Dash 6663" draw:style="rect" draw:dots1="1" draw:dots1-length="0.011cm" draw:dots2="1" draw:dots2-length="0.011cm" draw:distance="0.011cm"/>
    <draw:stroke-dash draw:name="Dash_20_6664" draw:display-name="Dash 6664" draw:style="rect" draw:dots1="1" draw:dots1-length="0.011cm" draw:dots2="1" draw:dots2-length="0.011cm" draw:distance="0.011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74" draw:display-name="Dash 6674" draw:style="rect" draw:dots1="1" draw:dots1-length="0.011cm" draw:dots2="1" draw:dots2-length="0.011cm" draw:distance="0.011cm"/>
    <draw:stroke-dash draw:name="Dash_20_6675" draw:display-name="Dash 6675" draw:style="rect" draw:dots1="1" draw:dots1-length="0.011cm" draw:dots2="1" draw:dots2-length="0.011cm" draw:distance="0.011cm"/>
    <draw:stroke-dash draw:name="Dash_20_6676" draw:display-name="Dash 6676" draw:style="rect" draw:dots1="1" draw:dots1-length="0.011cm" draw:dots2="1" draw:dots2-length="0.011cm" draw:distance="0.011cm"/>
    <draw:stroke-dash draw:name="Dash_20_6677" draw:display-name="Dash 6677" draw:style="rect" draw:dots1="1" draw:dots1-length="0.011cm" draw:dots2="1" draw:dots2-length="0.011cm" draw:distance="0.011cm"/>
    <draw:stroke-dash draw:name="Dash_20_6678" draw:display-name="Dash 6678" draw:style="rect" draw:dots1="1" draw:dots1-length="0.011cm" draw:dots2="1" draw:dots2-length="0.011cm" draw:distance="0.011cm"/>
    <draw:stroke-dash draw:name="Dash_20_6679" draw:display-name="Dash 6679" draw:style="rect" draw:dots1="1" draw:dots1-length="0.011cm" draw:dots2="1" draw:dots2-length="0.011cm" draw:distance="0.011cm"/>
    <draw:stroke-dash draw:name="Dash_20_6680" draw:display-name="Dash 6680" draw:style="rect" draw:dots1="1" draw:dots1-length="0.011cm" draw:dots2="1" draw:dots2-length="0.011cm" draw:distance="0.011cm"/>
    <draw:stroke-dash draw:name="Dash_20_6681" draw:display-name="Dash 6681" draw:style="rect" draw:dots1="1" draw:dots1-length="0.011cm" draw:dots2="1" draw:dots2-length="0.011cm" draw:distance="0.011cm"/>
    <draw:stroke-dash draw:name="Dash_20_6682" draw:display-name="Dash 6682" draw:style="rect" draw:dots1="1" draw:dots1-length="0.011cm" draw:dots2="1" draw:dots2-length="0.011cm" draw:distance="0.011cm"/>
    <draw:stroke-dash draw:name="Dash_20_6683" draw:display-name="Dash 6683" draw:style="rect" draw:dots1="1" draw:dots1-length="0.011cm" draw:dots2="1" draw:dots2-length="0.011cm" draw:distance="0.011cm"/>
    <draw:stroke-dash draw:name="Dash_20_6684" draw:display-name="Dash 6684" draw:style="rect" draw:dots1="1" draw:dots1-length="0.011cm" draw:dots2="1" draw:dots2-length="0.011cm" draw:distance="0.011cm"/>
    <draw:stroke-dash draw:name="Dash_20_6685" draw:display-name="Dash 6685"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11cm" draw:dots2="1" draw:dots2-length="0.011cm" draw:distance="0.011cm"/>
    <draw:stroke-dash draw:name="Dash_20_6688" draw:display-name="Dash 6688" draw:style="rect" draw:dots1="1" draw:dots1-length="0.011cm" draw:dots2="1" draw:dots2-length="0.011cm" draw:distance="0.01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11cm" draw:dots2="1" draw:dots2-length="0.011cm" draw:distance="0.011cm"/>
    <draw:stroke-dash draw:name="Dash_20_6730" draw:display-name="Dash 6730" draw:style="rect" draw:dots1="1" draw:dots1-length="0.011cm" draw:dots2="1" draw:dots2-length="0.011cm" draw:distance="0.011cm"/>
    <draw:stroke-dash draw:name="Dash_20_6731" draw:display-name="Dash 6731" draw:style="rect" draw:dots1="1" draw:dots1-length="0.011cm" draw:dots2="1" draw:dots2-length="0.011cm" draw:distance="0.011cm"/>
    <draw:stroke-dash draw:name="Dash_20_6732" draw:display-name="Dash 6732" draw:style="rect" draw:dots1="1" draw:dots1-length="0.011cm" draw:dots2="1" draw:dots2-length="0.011cm" draw:distance="0.011cm"/>
    <draw:stroke-dash draw:name="Dash_20_6733" draw:display-name="Dash 6733" draw:style="rect" draw:dots1="1" draw:dots1-length="0.011cm" draw:dots2="1" draw:dots2-length="0.011cm" draw:distance="0.011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11cm" draw:dots2="1" draw:dots2-length="0.011cm" draw:distance="0.011cm"/>
    <draw:stroke-dash draw:name="Dash_20_6749" draw:display-name="Dash 6749" draw:style="rect" draw:dots1="1" draw:dots1-length="0.011cm" draw:dots2="1" draw:dots2-length="0.011cm" draw:distance="0.011cm"/>
    <draw:stroke-dash draw:name="Dash_20_6750" draw:display-name="Dash 6750" draw:style="rect" draw:dots1="1" draw:dots1-length="0.011cm" draw:dots2="1" draw:dots2-length="0.011cm" draw:distance="0.011cm"/>
    <draw:stroke-dash draw:name="Dash_20_6751" draw:display-name="Dash 6751" draw:style="rect" draw:dots1="1" draw:dots1-length="0.011cm" draw:dots2="1" draw:dots2-length="0.011cm" draw:distance="0.011cm"/>
    <draw:stroke-dash draw:name="Dash_20_6752" draw:display-name="Dash 6752" draw:style="rect" draw:dots1="1" draw:dots1-length="0.011cm" draw:dots2="1" draw:dots2-length="0.011cm" draw:distance="0.011cm"/>
    <draw:stroke-dash draw:name="Dash_20_6753" draw:display-name="Dash 6753" draw:style="rect" draw:dots1="1" draw:dots1-length="0.011cm" draw:dots2="1" draw:dots2-length="0.011cm" draw:distance="0.011cm"/>
    <draw:stroke-dash draw:name="Dash_20_6754" draw:display-name="Dash 6754" draw:style="rect" draw:dots1="1" draw:dots1-length="0.011cm" draw:dots2="1" draw:dots2-length="0.011cm" draw:distance="0.011cm"/>
    <draw:stroke-dash draw:name="Dash_20_6755" draw:display-name="Dash 6755" draw:style="rect" draw:dots1="1" draw:dots1-length="0.011cm" draw:dots2="1" draw:dots2-length="0.011cm" draw:distance="0.011cm"/>
    <draw:stroke-dash draw:name="Dash_20_6756" draw:display-name="Dash 6756" draw:style="rect" draw:dots1="1" draw:dots1-length="0.011cm" draw:dots2="1" draw:dots2-length="0.011cm" draw:distance="0.011cm"/>
    <draw:stroke-dash draw:name="Dash_20_6757" draw:display-name="Dash 6757" draw:style="rect" draw:dots1="1" draw:dots1-length="0.011cm" draw:dots2="1" draw:dots2-length="0.011cm" draw:distance="0.01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6765" draw:display-name="Dash 6765" draw:style="rect" draw:dots1="1" draw:dots1-length="0.011cm" draw:dots2="1" draw:dots2-length="0.011cm" draw:distance="0.011cm"/>
    <draw:stroke-dash draw:name="Dash_20_6766" draw:display-name="Dash 6766" draw:style="rect" draw:dots1="1" draw:dots1-length="0.011cm" draw:dots2="1" draw:dots2-length="0.011cm" draw:distance="0.011cm"/>
    <draw:stroke-dash draw:name="Dash_20_6767" draw:display-name="Dash 6767" draw:style="rect" draw:dots1="1" draw:dots1-length="0.011cm" draw:dots2="1" draw:dots2-length="0.011cm" draw:distance="0.011cm"/>
    <draw:stroke-dash draw:name="Dash_20_6768" draw:display-name="Dash 6768" draw:style="rect" draw:dots1="1" draw:dots1-length="0.011cm" draw:dots2="1" draw:dots2-length="0.011cm" draw:distance="0.011cm"/>
    <draw:stroke-dash draw:name="Dash_20_6769" draw:display-name="Dash 6769" draw:style="rect" draw:dots1="1" draw:dots1-length="0.011cm" draw:dots2="1" draw:dots2-length="0.011cm" draw:distance="0.011cm"/>
    <draw:stroke-dash draw:name="Dash_20_6770" draw:display-name="Dash 6770" draw:style="rect" draw:dots1="1" draw:dots1-length="0.011cm" draw:dots2="1" draw:dots2-length="0.011cm" draw:distance="0.011cm"/>
    <draw:stroke-dash draw:name="Dash_20_6771" draw:display-name="Dash 6771" draw:style="rect" draw:dots1="1" draw:dots1-length="0.011cm" draw:dots2="1" draw:dots2-length="0.011cm" draw:distance="0.011cm"/>
    <draw:stroke-dash draw:name="Dash_20_6772" draw:display-name="Dash 6772" draw:style="rect" draw:dots1="1" draw:dots1-length="0.011cm" draw:dots2="1" draw:dots2-length="0.011cm" draw:distance="0.011cm"/>
    <draw:stroke-dash draw:name="Dash_20_6773" draw:display-name="Dash 6773" draw:style="rect" draw:dots1="1" draw:dots1-length="0.011cm" draw:dots2="1" draw:dots2-length="0.011cm" draw:distance="0.011cm"/>
    <draw:stroke-dash draw:name="Dash_20_6774" draw:display-name="Dash 6774" draw:style="rect" draw:dots1="1" draw:dots1-length="0.011cm" draw:dots2="1" draw:dots2-length="0.011cm" draw:distance="0.011cm"/>
    <draw:stroke-dash draw:name="Dash_20_6775" draw:display-name="Dash 6775" draw:style="rect" draw:dots1="1" draw:dots1-length="0.011cm" draw:dots2="1" draw:dots2-length="0.011cm" draw:distance="0.011cm"/>
    <draw:stroke-dash draw:name="Dash_20_6776" draw:display-name="Dash 6776" draw:style="rect" draw:dots1="1" draw:dots1-length="0.011cm" draw:dots2="1" draw:dots2-length="0.011cm" draw:distance="0.011cm"/>
    <draw:stroke-dash draw:name="Dash_20_6777" draw:display-name="Dash 6777" draw:style="rect" draw:dots1="1" draw:dots1-length="0.011cm" draw:dots2="1" draw:dots2-length="0.011cm" draw:distance="0.011cm"/>
    <draw:stroke-dash draw:name="Dash_20_6778" draw:display-name="Dash 6778" draw:style="rect" draw:dots1="1" draw:dots1-length="0.011cm" draw:dots2="1" draw:dots2-length="0.011cm" draw:distance="0.011cm"/>
    <draw:stroke-dash draw:name="Dash_20_6779" draw:display-name="Dash 6779" draw:style="rect" draw:dots1="1" draw:dots1-length="0.011cm" draw:dots2="1" draw:dots2-length="0.011cm" draw:distance="0.011cm"/>
    <draw:stroke-dash draw:name="Dash_20_6780" draw:display-name="Dash 6780" draw:style="rect" draw:dots1="1" draw:dots1-length="0.011cm" draw:dots2="1" draw:dots2-length="0.011cm" draw:distance="0.011cm"/>
    <draw:stroke-dash draw:name="Dash_20_6781" draw:display-name="Dash 6781" draw:style="rect" draw:dots1="1" draw:dots1-length="0.011cm" draw:dots2="1" draw:dots2-length="0.011cm" draw:distance="0.011cm"/>
    <draw:stroke-dash draw:name="Dash_20_6782" draw:display-name="Dash 6782" draw:style="rect" draw:dots1="1" draw:dots1-length="0.011cm" draw:dots2="1" draw:dots2-length="0.011cm" draw:distance="0.011cm"/>
    <draw:stroke-dash draw:name="Dash_20_6783" draw:display-name="Dash 6783" draw:style="rect" draw:dots1="1" draw:dots1-length="0.011cm" draw:dots2="1" draw:dots2-length="0.011cm" draw:distance="0.011cm"/>
    <draw:stroke-dash draw:name="Dash_20_6784" draw:display-name="Dash 6784" draw:style="rect" draw:dots1="1" draw:dots1-length="0.011cm" draw:dots2="1" draw:dots2-length="0.011cm" draw:distance="0.011cm"/>
    <draw:stroke-dash draw:name="Dash_20_6785" draw:display-name="Dash 6785" draw:style="rect" draw:dots1="1" draw:dots1-length="0.011cm" draw:dots2="1" draw:dots2-length="0.011cm" draw:distance="0.011cm"/>
    <draw:stroke-dash draw:name="Dash_20_6786" draw:display-name="Dash 6786" draw:style="rect" draw:dots1="1" draw:dots1-length="0.011cm" draw:dots2="1" draw:dots2-length="0.011cm" draw:distance="0.011cm"/>
    <draw:stroke-dash draw:name="Dash_20_6787" draw:display-name="Dash 6787" draw:style="rect" draw:dots1="1" draw:dots1-length="0.011cm" draw:dots2="1" draw:dots2-length="0.011cm" draw:distance="0.011cm"/>
    <draw:stroke-dash draw:name="Dash_20_6788" draw:display-name="Dash 6788" draw:style="rect" draw:dots1="1" draw:dots1-length="0.011cm" draw:dots2="1" draw:dots2-length="0.011cm" draw:distance="0.011cm"/>
    <draw:stroke-dash draw:name="Dash_20_6789" draw:display-name="Dash 6789" draw:style="rect" draw:dots1="1" draw:dots1-length="0.011cm" draw:dots2="1" draw:dots2-length="0.011cm" draw:distance="0.011cm"/>
    <draw:stroke-dash draw:name="Dash_20_6790" draw:display-name="Dash 6790" draw:style="rect" draw:dots1="1" draw:dots1-length="0.011cm" draw:dots2="1" draw:dots2-length="0.011cm" draw:distance="0.011cm"/>
    <draw:stroke-dash draw:name="Dash_20_6791" draw:display-name="Dash 6791" draw:style="rect" draw:dots1="1" draw:dots1-length="0.011cm" draw:dots2="1" draw:dots2-length="0.011cm" draw:distance="0.011cm"/>
    <draw:stroke-dash draw:name="Dash_20_6792" draw:display-name="Dash 6792" draw:style="rect" draw:dots1="1" draw:dots1-length="0.011cm" draw:dots2="1" draw:dots2-length="0.011cm" draw:distance="0.011cm"/>
    <draw:stroke-dash draw:name="Dash_20_6823" draw:display-name="Dash 6823" draw:style="rect" draw:dots1="1" draw:dots1-length="0.011cm" draw:dots2="1" draw:dots2-length="0.011cm" draw:distance="0.011cm"/>
    <draw:stroke-dash draw:name="Dash_20_6824" draw:display-name="Dash 6824" draw:style="rect" draw:dots1="1" draw:dots1-length="0.011cm" draw:dots2="1" draw:dots2-length="0.011cm" draw:distance="0.011cm"/>
    <draw:stroke-dash draw:name="Dash_20_6825" draw:display-name="Dash 6825" draw:style="rect" draw:dots1="1" draw:dots1-length="0.011cm" draw:dots2="1" draw:dots2-length="0.011cm" draw:distance="0.011cm"/>
    <draw:stroke-dash draw:name="Dash_20_6826" draw:display-name="Dash 6826" draw:style="rect" draw:dots1="1" draw:dots1-length="0.011cm" draw:dots2="1" draw:dots2-length="0.011cm" draw:distance="0.011cm"/>
    <draw:stroke-dash draw:name="Dash_20_6827" draw:display-name="Dash 6827" draw:style="rect" draw:dots1="1" draw:dots1-length="0.011cm" draw:dots2="1" draw:dots2-length="0.011cm" draw:distance="0.011cm"/>
    <draw:stroke-dash draw:name="Dash_20_6828" draw:display-name="Dash 6828" draw:style="rect" draw:dots1="1" draw:dots1-length="0.011cm" draw:dots2="1" draw:dots2-length="0.011cm" draw:distance="0.011cm"/>
    <draw:stroke-dash draw:name="Dash_20_6829" draw:display-name="Dash 6829" draw:style="rect" draw:dots1="1" draw:dots1-length="0.011cm" draw:dots2="1" draw:dots2-length="0.011cm" draw:distance="0.011cm"/>
    <draw:stroke-dash draw:name="Dash_20_6830" draw:display-name="Dash 6830" draw:style="rect" draw:dots1="1" draw:dots1-length="0.011cm" draw:dots2="1" draw:dots2-length="0.011cm" draw:distance="0.011cm"/>
    <draw:stroke-dash draw:name="Dash_20_6831" draw:display-name="Dash 6831" draw:style="rect" draw:dots1="1" draw:dots1-length="0.011cm" draw:dots2="1" draw:dots2-length="0.011cm" draw:distance="0.011cm"/>
    <draw:stroke-dash draw:name="Dash_20_6832" draw:display-name="Dash 6832" draw:style="rect" draw:dots1="1" draw:dots1-length="0.011cm" draw:dots2="1" draw:dots2-length="0.011cm" draw:distance="0.011cm"/>
    <draw:stroke-dash draw:name="Dash_20_6833" draw:display-name="Dash 6833" draw:style="rect" draw:dots1="1" draw:dots1-length="0.011cm" draw:dots2="1" draw:dots2-length="0.011cm" draw:distance="0.011cm"/>
    <draw:stroke-dash draw:name="Dash_20_6834" draw:display-name="Dash 6834" draw:style="rect" draw:dots1="1" draw:dots1-length="0.011cm" draw:dots2="1" draw:dots2-length="0.011cm" draw:distance="0.011cm"/>
    <draw:stroke-dash draw:name="Dash_20_6835" draw:display-name="Dash 6835" draw:style="rect" draw:dots1="1" draw:dots1-length="0.011cm" draw:dots2="1" draw:dots2-length="0.011cm" draw:distance="0.011cm"/>
    <draw:stroke-dash draw:name="Dash_20_6836" draw:display-name="Dash 6836" draw:style="rect" draw:dots1="1" draw:dots1-length="0.011cm" draw:dots2="1" draw:dots2-length="0.011cm" draw:distance="0.011cm"/>
    <draw:stroke-dash draw:name="Dash_20_6837" draw:display-name="Dash 6837" draw:style="rect" draw:dots1="1" draw:dots1-length="0.011cm" draw:dots2="1" draw:dots2-length="0.011cm" draw:distance="0.011cm"/>
    <draw:stroke-dash draw:name="Dash_20_6838" draw:display-name="Dash 6838" draw:style="rect" draw:dots1="1" draw:dots1-length="0.011cm" draw:dots2="1" draw:dots2-length="0.011cm" draw:distance="0.011cm"/>
    <draw:stroke-dash draw:name="Dash_20_6839" draw:display-name="Dash 6839" draw:style="rect" draw:dots1="1" draw:dots1-length="0.011cm" draw:dots2="1" draw:dots2-length="0.011cm" draw:distance="0.011cm"/>
    <draw:stroke-dash draw:name="Dash_20_6840" draw:display-name="Dash 6840" draw:style="rect" draw:dots1="1" draw:dots1-length="0.011cm" draw:dots2="1" draw:dots2-length="0.011cm" draw:distance="0.011cm"/>
    <draw:stroke-dash draw:name="Dash_20_6841" draw:display-name="Dash 6841" draw:style="rect" draw:dots1="1" draw:dots1-length="0.011cm" draw:dots2="1" draw:dots2-length="0.011cm" draw:distance="0.011cm"/>
    <draw:stroke-dash draw:name="Dash_20_6842" draw:display-name="Dash 6842" draw:style="rect" draw:dots1="1" draw:dots1-length="0.011cm" draw:dots2="1" draw:dots2-length="0.011cm" draw:distance="0.011cm"/>
    <draw:stroke-dash draw:name="Dash_20_6843" draw:display-name="Dash 6843" draw:style="rect" draw:dots1="1" draw:dots1-length="0.011cm" draw:dots2="1" draw:dots2-length="0.011cm" draw:distance="0.011cm"/>
    <draw:stroke-dash draw:name="Dash_20_6844" draw:display-name="Dash 6844" draw:style="rect" draw:dots1="1" draw:dots1-length="0.011cm" draw:dots2="1" draw:dots2-length="0.011cm" draw:distance="0.011cm"/>
    <draw:stroke-dash draw:name="Dash_20_6845" draw:display-name="Dash 6845" draw:style="rect" draw:dots1="1" draw:dots1-length="0.011cm" draw:dots2="1" draw:dots2-length="0.011cm" draw:distance="0.011cm"/>
    <draw:stroke-dash draw:name="Dash_20_6846" draw:display-name="Dash 6846" draw:style="rect" draw:dots1="1" draw:dots1-length="0.011cm" draw:dots2="1" draw:dots2-length="0.011cm" draw:distance="0.011cm"/>
    <draw:stroke-dash draw:name="Dash_20_6847" draw:display-name="Dash 6847" draw:style="rect" draw:dots1="1" draw:dots1-length="0.011cm" draw:dots2="1" draw:dots2-length="0.011cm" draw:distance="0.011cm"/>
    <draw:stroke-dash draw:name="Dash_20_6849" draw:display-name="Dash 6849" draw:style="rect" draw:dots1="1" draw:dots1-length="0.011cm" draw:dots2="1" draw:dots2-length="0.011cm" draw:distance="0.011cm"/>
    <draw:stroke-dash draw:name="Dash_20_6850" draw:display-name="Dash 6850" draw:style="rect" draw:dots1="1" draw:dots1-length="0.011cm" draw:dots2="1" draw:dots2-length="0.011cm" draw:distance="0.011cm"/>
    <draw:stroke-dash draw:name="Dash_20_6859" draw:display-name="Dash 6859" draw:style="rect" draw:dots1="1" draw:dots1-length="0.006cm" draw:dots2="1" draw:dots2-length="0.006cm" draw:distance="0.006cm"/>
    <draw:stroke-dash draw:name="Dash_20_6860" draw:display-name="Dash 6860" draw:style="rect" draw:dots1="1" draw:dots1-length="0.006cm" draw:dots2="1" draw:dots2-length="0.006cm" draw:distance="0.006cm"/>
    <draw:stroke-dash draw:name="Dash_20_6861" draw:display-name="Dash 6861" draw:style="rect" draw:dots1="1" draw:dots1-length="0.006cm" draw:dots2="1" draw:dots2-length="0.006cm" draw:distance="0.006cm"/>
    <draw:stroke-dash draw:name="Dash_20_6862" draw:display-name="Dash 6862" draw:style="rect" draw:dots1="1" draw:dots1-length="0.006cm" draw:dots2="1" draw:dots2-length="0.006cm" draw:distance="0.006cm"/>
    <draw:stroke-dash draw:name="Dash_20_6863" draw:display-name="Dash 6863" draw:style="rect" draw:dots1="1" draw:dots1-length="0.006cm" draw:dots2="1" draw:dots2-length="0.006cm" draw:distance="0.006cm"/>
    <draw:stroke-dash draw:name="Dash_20_6864" draw:display-name="Dash 6864" draw:style="rect" draw:dots1="1" draw:dots1-length="0.006cm" draw:dots2="1" draw:dots2-length="0.006cm" draw:distance="0.006cm"/>
    <draw:stroke-dash draw:name="Dash_20_6865" draw:display-name="Dash 6865" draw:style="rect" draw:dots1="1" draw:dots1-length="0.006cm" draw:dots2="1" draw:dots2-length="0.006cm" draw:distance="0.006cm"/>
    <draw:stroke-dash draw:name="Dash_20_6866" draw:display-name="Dash 6866" draw:style="rect" draw:dots1="1" draw:dots1-length="0.006cm" draw:dots2="1" draw:dots2-length="0.006cm" draw:distance="0.006cm"/>
    <draw:stroke-dash draw:name="Dash_20_6867" draw:display-name="Dash 6867" draw:style="rect" draw:dots1="1" draw:dots1-length="0.006cm" draw:dots2="1" draw:dots2-length="0.006cm" draw:distance="0.006cm"/>
    <draw:stroke-dash draw:name="Dash_20_6868" draw:display-name="Dash 6868" draw:style="rect" draw:dots1="1" draw:dots1-length="0.006cm" draw:dots2="1" draw:dots2-length="0.006cm" draw:distance="0.006cm"/>
    <draw:stroke-dash draw:name="Dash_20_6869" draw:display-name="Dash 6869" draw:style="rect" draw:dots1="1" draw:dots1-length="0.006cm" draw:dots2="1" draw:dots2-length="0.006cm" draw:distance="0.006cm"/>
    <draw:stroke-dash draw:name="Dash_20_6870" draw:display-name="Dash 6870" draw:style="rect" draw:dots1="1" draw:dots1-length="0.006cm" draw:dots2="1" draw:dots2-length="0.006cm" draw:distance="0.006cm"/>
    <draw:stroke-dash draw:name="Dash_20_6871" draw:display-name="Dash 6871" draw:style="rect" draw:dots1="1" draw:dots1-length="0.006cm" draw:dots2="1" draw:dots2-length="0.006cm" draw:distance="0.006cm"/>
    <draw:stroke-dash draw:name="Dash_20_6872" draw:display-name="Dash 6872" draw:style="rect" draw:dots1="1" draw:dots1-length="0.006cm" draw:dots2="1" draw:dots2-length="0.006cm" draw:distance="0.006cm"/>
    <draw:stroke-dash draw:name="Dash_20_6873" draw:display-name="Dash 6873" draw:style="rect" draw:dots1="1" draw:dots1-length="0.006cm" draw:dots2="1" draw:dots2-length="0.006cm" draw:distance="0.006cm"/>
    <draw:stroke-dash draw:name="Dash_20_6874" draw:display-name="Dash 6874" draw:style="rect" draw:dots1="1" draw:dots1-length="0.006cm" draw:dots2="1" draw:dots2-length="0.006cm" draw:distance="0.006cm"/>
    <draw:stroke-dash draw:name="Dash_20_6875" draw:display-name="Dash 6875" draw:style="rect" draw:dots1="1" draw:dots1-length="0.006cm" draw:dots2="1" draw:dots2-length="0.006cm" draw:distance="0.006cm"/>
    <draw:stroke-dash draw:name="Dash_20_6876" draw:display-name="Dash 6876" draw:style="rect" draw:dots1="1" draw:dots1-length="0.006cm" draw:dots2="1" draw:dots2-length="0.006cm" draw:distance="0.006cm"/>
    <draw:stroke-dash draw:name="Dash_20_6877" draw:display-name="Dash 6877" draw:style="rect" draw:dots1="1" draw:dots1-length="0.006cm" draw:dots2="1" draw:dots2-length="0.006cm" draw:distance="0.006cm"/>
    <draw:stroke-dash draw:name="Dash_20_6878" draw:display-name="Dash 6878" draw:style="rect" draw:dots1="1" draw:dots1-length="0.006cm" draw:dots2="1" draw:dots2-length="0.006cm" draw:distance="0.006cm"/>
    <draw:stroke-dash draw:name="Dash_20_6879" draw:display-name="Dash 6879" draw:style="rect" draw:dots1="1" draw:dots1-length="0.006cm" draw:dots2="1" draw:dots2-length="0.006cm" draw:distance="0.006cm"/>
    <draw:stroke-dash draw:name="Dash_20_6880" draw:display-name="Dash 6880" draw:style="rect" draw:dots1="1" draw:dots1-length="0.006cm" draw:dots2="1" draw:dots2-length="0.006cm" draw:distance="0.006cm"/>
    <draw:stroke-dash draw:name="Dash_20_6881" draw:display-name="Dash 6881" draw:style="rect" draw:dots1="1" draw:dots1-length="0.006cm" draw:dots2="1" draw:dots2-length="0.006cm" draw:distance="0.006cm"/>
    <draw:stroke-dash draw:name="Dash_20_6882" draw:display-name="Dash 6882" draw:style="rect" draw:dots1="1" draw:dots1-length="0.006cm" draw:dots2="1" draw:dots2-length="0.006cm" draw:distance="0.006cm"/>
    <draw:stroke-dash draw:name="Dash_20_6883" draw:display-name="Dash 6883" draw:style="rect" draw:dots1="1" draw:dots1-length="0.006cm" draw:dots2="1" draw:dots2-length="0.006cm" draw:distance="0.006cm"/>
    <draw:stroke-dash draw:name="Dash_20_6884" draw:display-name="Dash 6884" draw:style="rect" draw:dots1="1" draw:dots1-length="0.006cm" draw:dots2="1" draw:dots2-length="0.006cm" draw:distance="0.006cm"/>
    <draw:stroke-dash draw:name="Dash_20_6885" draw:display-name="Dash 6885" draw:style="rect" draw:dots1="1" draw:dots1-length="0.006cm" draw:dots2="1" draw:dots2-length="0.006cm" draw:distance="0.006cm"/>
    <draw:stroke-dash draw:name="Dash_20_6886" draw:display-name="Dash 6886" draw:style="rect" draw:dots1="1" draw:dots1-length="0.006cm" draw:dots2="1" draw:dots2-length="0.006cm" draw:distance="0.006cm"/>
    <draw:stroke-dash draw:name="Dash_20_6887" draw:display-name="Dash 6887" draw:style="rect" draw:dots1="1" draw:dots1-length="0.006cm" draw:dots2="1" draw:dots2-length="0.006cm" draw:distance="0.006cm"/>
    <draw:stroke-dash draw:name="Dash_20_6888" draw:display-name="Dash 6888" draw:style="rect" draw:dots1="1" draw:dots1-length="0.006cm" draw:dots2="1" draw:dots2-length="0.006cm" draw:distance="0.006cm"/>
    <draw:stroke-dash draw:name="Dash_20_6889" draw:display-name="Dash 6889" draw:style="rect" draw:dots1="1" draw:dots1-length="0.011cm" draw:dots2="1" draw:dots2-length="0.011cm" draw:distance="0.011cm"/>
    <draw:stroke-dash draw:name="Dash_20_6890" draw:display-name="Dash 6890" draw:style="rect" draw:dots1="1" draw:dots1-length="0.011cm" draw:dots2="1" draw:dots2-length="0.011cm" draw:distance="0.011cm"/>
    <draw:stroke-dash draw:name="Dash_20_6891" draw:display-name="Dash 6891" draw:style="rect" draw:dots1="1" draw:dots1-length="0.011cm" draw:dots2="1" draw:dots2-length="0.011cm" draw:distance="0.011cm"/>
    <draw:stroke-dash draw:name="Dash_20_6892" draw:display-name="Dash 6892" draw:style="rect" draw:dots1="1" draw:dots1-length="0.011cm" draw:dots2="1" draw:dots2-length="0.011cm" draw:distance="0.011cm"/>
    <draw:stroke-dash draw:name="Dash_20_6893" draw:display-name="Dash 6893" draw:style="rect" draw:dots1="1" draw:dots1-length="0.011cm" draw:dots2="1" draw:dots2-length="0.011cm" draw:distance="0.011cm"/>
    <draw:stroke-dash draw:name="Dash_20_6894" draw:display-name="Dash 6894" draw:style="rect" draw:dots1="1" draw:dots1-length="0.011cm" draw:dots2="1" draw:dots2-length="0.011cm" draw:distance="0.011cm"/>
    <draw:stroke-dash draw:name="Dash_20_6895" draw:display-name="Dash 6895" draw:style="rect" draw:dots1="1" draw:dots1-length="0.011cm" draw:dots2="1" draw:dots2-length="0.011cm" draw:distance="0.011cm"/>
    <draw:stroke-dash draw:name="Dash_20_6896" draw:display-name="Dash 6896" draw:style="rect" draw:dots1="1" draw:dots1-length="0.011cm" draw:dots2="1" draw:dots2-length="0.011cm" draw:distance="0.011cm"/>
    <draw:stroke-dash draw:name="Dash_20_6897" draw:display-name="Dash 6897" draw:style="rect" draw:dots1="1" draw:dots1-length="0.011cm" draw:dots2="1" draw:dots2-length="0.011cm" draw:distance="0.011cm"/>
    <draw:stroke-dash draw:name="Dash_20_6898" draw:display-name="Dash 6898" draw:style="rect" draw:dots1="1" draw:dots1-length="0.011cm" draw:dots2="1" draw:dots2-length="0.011cm" draw:distance="0.011cm"/>
    <draw:stroke-dash draw:name="Dash_20_6899" draw:display-name="Dash 6899" draw:style="rect" draw:dots1="1" draw:dots1-length="0.011cm" draw:dots2="1" draw:dots2-length="0.011cm" draw:distance="0.011cm"/>
    <draw:stroke-dash draw:name="Dash_20_6900" draw:display-name="Dash 6900" draw:style="rect" draw:dots1="1" draw:dots1-length="0.011cm" draw:dots2="1" draw:dots2-length="0.011cm" draw:distance="0.011cm"/>
    <draw:stroke-dash draw:name="Dash_20_6901" draw:display-name="Dash 6901" draw:style="rect" draw:dots1="1" draw:dots1-length="0.011cm" draw:dots2="1" draw:dots2-length="0.011cm" draw:distance="0.011cm"/>
    <draw:stroke-dash draw:name="Dash_20_6902" draw:display-name="Dash 6902" draw:style="rect" draw:dots1="1" draw:dots1-length="0.011cm" draw:dots2="1" draw:dots2-length="0.011cm" draw:distance="0.011cm"/>
    <draw:stroke-dash draw:name="Dash_20_6903" draw:display-name="Dash 6903" draw:style="rect" draw:dots1="1" draw:dots1-length="0.011cm" draw:dots2="1" draw:dots2-length="0.011cm" draw:distance="0.011cm"/>
    <draw:stroke-dash draw:name="Dash_20_6904" draw:display-name="Dash 6904" draw:style="rect" draw:dots1="1" draw:dots1-length="0.011cm" draw:dots2="1" draw:dots2-length="0.011cm" draw:distance="0.011cm"/>
    <draw:stroke-dash draw:name="Dash_20_6905" draw:display-name="Dash 6905" draw:style="rect" draw:dots1="1" draw:dots1-length="0.011cm" draw:dots2="1" draw:dots2-length="0.011cm" draw:distance="0.011cm"/>
    <draw:stroke-dash draw:name="Dash_20_6906" draw:display-name="Dash 6906" draw:style="rect" draw:dots1="1" draw:dots1-length="0.011cm" draw:dots2="1" draw:dots2-length="0.011cm" draw:distance="0.011cm"/>
    <draw:stroke-dash draw:name="Dash_20_6907" draw:display-name="Dash 6907" draw:style="rect" draw:dots1="1" draw:dots1-length="0.011cm" draw:dots2="1" draw:dots2-length="0.011cm" draw:distance="0.011cm"/>
    <draw:stroke-dash draw:name="Dash_20_6908" draw:display-name="Dash 6908" draw:style="rect" draw:dots1="1" draw:dots1-length="0.011cm" draw:dots2="1" draw:dots2-length="0.011cm" draw:distance="0.011cm"/>
    <draw:stroke-dash draw:name="Dash_20_6909" draw:display-name="Dash 6909" draw:style="rect" draw:dots1="1" draw:dots1-length="0.011cm" draw:dots2="1" draw:dots2-length="0.011cm" draw:distance="0.011cm"/>
    <draw:stroke-dash draw:name="Dash_20_6910" draw:display-name="Dash 6910" draw:style="rect" draw:dots1="1" draw:dots1-length="0.011cm" draw:dots2="1" draw:dots2-length="0.011cm" draw:distance="0.011cm"/>
    <draw:stroke-dash draw:name="Dash_20_6911" draw:display-name="Dash 6911" draw:style="rect" draw:dots1="1" draw:dots1-length="0.011cm" draw:dots2="1" draw:dots2-length="0.011cm" draw:distance="0.011cm"/>
    <draw:stroke-dash draw:name="Dash_20_6912" draw:display-name="Dash 6912" draw:style="rect" draw:dots1="1" draw:dots1-length="0.011cm" draw:dots2="1" draw:dots2-length="0.011cm" draw:distance="0.011cm"/>
    <draw:stroke-dash draw:name="Dash_20_6913" draw:display-name="Dash 6913" draw:style="rect" draw:dots1="1" draw:dots1-length="0.011cm" draw:dots2="1" draw:dots2-length="0.011cm" draw:distance="0.011cm"/>
    <draw:stroke-dash draw:name="Dash_20_6914" draw:display-name="Dash 6914" draw:style="rect" draw:dots1="1" draw:dots1-length="0.011cm" draw:dots2="1" draw:dots2-length="0.011cm" draw:distance="0.011cm"/>
    <draw:stroke-dash draw:name="Dash_20_6915" draw:display-name="Dash 6915" draw:style="rect" draw:dots1="1" draw:dots1-length="0.011cm" draw:dots2="1" draw:dots2-length="0.011cm" draw:distance="0.011cm"/>
    <draw:stroke-dash draw:name="Dash_20_6916" draw:display-name="Dash 6916" draw:style="rect" draw:dots1="1" draw:dots1-length="0.011cm" draw:dots2="1" draw:dots2-length="0.011cm" draw:distance="0.011cm"/>
    <draw:stroke-dash draw:name="Dash_20_6917" draw:display-name="Dash 6917" draw:style="rect" draw:dots1="1" draw:dots1-length="0.011cm" draw:dots2="1" draw:dots2-length="0.011cm" draw:distance="0.011cm"/>
    <draw:stroke-dash draw:name="Dash_20_6918" draw:display-name="Dash 6918" draw:style="rect" draw:dots1="1" draw:dots1-length="0.011cm" draw:dots2="1" draw:dots2-length="0.011cm" draw:distance="0.011cm"/>
    <draw:stroke-dash draw:name="Dash_20_6919" draw:display-name="Dash 6919" draw:style="rect" draw:dots1="1" draw:dots1-length="0.011cm" draw:dots2="1" draw:dots2-length="0.011cm" draw:distance="0.011cm"/>
    <draw:stroke-dash draw:name="Dash_20_6920" draw:display-name="Dash 6920" draw:style="rect" draw:dots1="1" draw:dots1-length="0.011cm" draw:dots2="1" draw:dots2-length="0.011cm" draw:distance="0.011cm"/>
    <draw:stroke-dash draw:name="Dash_20_6921" draw:display-name="Dash 6921" draw:style="rect" draw:dots1="1" draw:dots1-length="0.011cm" draw:dots2="1" draw:dots2-length="0.011cm" draw:distance="0.011cm"/>
    <draw:stroke-dash draw:name="Dash_20_6922" draw:display-name="Dash 6922" draw:style="rect" draw:dots1="1" draw:dots1-length="0.011cm" draw:dots2="1" draw:dots2-length="0.011cm" draw:distance="0.011cm"/>
    <draw:stroke-dash draw:name="Dash_20_6923" draw:display-name="Dash 6923" draw:style="rect" draw:dots1="1" draw:dots1-length="0.011cm" draw:dots2="1" draw:dots2-length="0.011cm" draw:distance="0.011cm"/>
    <draw:stroke-dash draw:name="Dash_20_6924" draw:display-name="Dash 6924" draw:style="rect" draw:dots1="1" draw:dots1-length="0.011cm" draw:dots2="1" draw:dots2-length="0.011cm" draw:distance="0.011cm"/>
    <draw:stroke-dash draw:name="Dash_20_6925" draw:display-name="Dash 6925" draw:style="rect" draw:dots1="1" draw:dots1-length="0.011cm" draw:dots2="1" draw:dots2-length="0.011cm" draw:distance="0.011cm"/>
    <draw:stroke-dash draw:name="Dash_20_6926" draw:display-name="Dash 6926" draw:style="rect" draw:dots1="1" draw:dots1-length="0.011cm" draw:dots2="1" draw:dots2-length="0.011cm" draw:distance="0.011cm"/>
    <draw:stroke-dash draw:name="Dash_20_6927" draw:display-name="Dash 6927" draw:style="rect" draw:dots1="1" draw:dots1-length="0.011cm" draw:dots2="1" draw:dots2-length="0.011cm" draw:distance="0.011cm"/>
    <draw:stroke-dash draw:name="Dash_20_6928" draw:display-name="Dash 6928" draw:style="rect" draw:dots1="1" draw:dots1-length="0.011cm" draw:dots2="1" draw:dots2-length="0.011cm" draw:distance="0.011cm"/>
    <draw:stroke-dash draw:name="Dash_20_6929" draw:display-name="Dash 6929" draw:style="rect" draw:dots1="1" draw:dots1-length="0.011cm" draw:dots2="1" draw:dots2-length="0.011cm" draw:distance="0.011cm"/>
    <draw:stroke-dash draw:name="Dash_20_6930" draw:display-name="Dash 6930" draw:style="rect" draw:dots1="1" draw:dots1-length="0.011cm" draw:dots2="1" draw:dots2-length="0.011cm" draw:distance="0.011cm"/>
    <draw:stroke-dash draw:name="Dash_20_6931" draw:display-name="Dash 6931" draw:style="rect" draw:dots1="1" draw:dots1-length="0.011cm" draw:dots2="1" draw:dots2-length="0.011cm" draw:distance="0.011cm"/>
    <draw:stroke-dash draw:name="Dash_20_6932" draw:display-name="Dash 693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149" draw:display-name="Dash 7149"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06cm" draw:dots2="1" draw:dots2-length="0.006cm" draw:distance="0.006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d_27_exercices_20_livret" style:display-name="_Consignes d'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3" fo:font-size="11pt" fo:font-style="italic" fo:text-shadow="1pt 1pt" fo:font-weight="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text:tab/> <text:s text:c="37"/>Chapitre ?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3">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8">Chapitre ? : ...</text:p>
      </style:footer>
      <style:footer-left>
        <text:p text:style-name="MP9">Chapitre ? : ...</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8">Chapitre ? : ...</text:p>
      </style:footer>
      <style:footer-left>
        <text:p text:style-name="MP13">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4">... : <text:span text:style-name="MT4">Chapitre ?</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S<text:span text:style-name="MT1">ymétrique d'une figure</text:span></text:p>
      </style:header>
      <style:footer>
        <text:p text:style-name="MP15">Symétrie axiale : Chapitre G3</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6">... : Chapitre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7">... : <text:span text:style-name="MT4">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8">... : <text:span text:style-name="MT4">Chapitre ?</text:span></text:p>
      </style:footer>
    </style:master-page>
    <style:master-page style:name="_5f_Fiche_20_du_20_livret_20_Génération_20_5" style:display-name="_Fiche du livret Génération 5" style:page-layout-name="Mpm11">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text:span text:style-name="MT1">Série 1 :</text:span> <text:span text:style-name="MT5">Symétrique d'un point</text:span></text:p>
      </style:header>
      <style:footer>
        <text:p text:style-name="MP2"><text:span text:style-name="MT4">Chapitre G3</text:span> : <text:span text:style-name="MT4">Symétrie axiale</text:span></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Symétrique d'un point</text:span></text:p>
      </style:header>
      <style:footer>
        <text:p text:style-name="MP14">Symétrie axiale : <text:span text:style-name="MT4">Chapitre G3</text:span></text:p>
      </style:footer>
    </style:master-page>
    <style:master-page style:name="_5f_Fiche_20_éditeur_20_série_20_2_20__28_une_20_colonne_29__20_paire_20__28_G_29_" style:display-name="_Fiche éditeur série 2 (une colonne) paire (G)" style:page-layout-name="Mpm14" style:next-style-name="_5f_Fiche_20_éditeur_20_série_20_2_20__28_une_20_colonne_29__20_impaire_20__28_D_29_">
      <style:header>
        <text:p text:style-name="MP1"><text:span text:style-name="MT1">Série 2 :</text:span> <text:span text:style-name="MT1">Symétrique d'une figure</text:span></text:p>
      </style:header>
      <style:footer>
        <text:p text:style-name="MP22">Symétrie axiale : Chapitre G3</text:p>
      </style:footer>
    </style:master-page>
    <style:master-page style:name="_5f_Fiche_20_éditeur_20_série_20_2_20__28_une_20_colonne_29__20_impaire_20__28_D_29_" style:display-name="_Fiche éditeur série 2 (une colonne) impaire (D)" style:page-layout-name="Mpm15" style:next-style-name="_5f_Fiche_20_éditeur_20_série_20_2_20__28_une_20_colonne_29__20_paire_20__28_G_29_">
      <style:header>
        <text:p text:style-name="MP1"><text:span text:style-name="MT1">Série 2 :</text:span> <text:span text:style-name="MT5">Symétrique d'une figure</text:span></text:p>
      </style:header>
      <style:footer>
        <text:p text:style-name="MP2"><text:span text:style-name="MT4">Chapitre G3</text:span> : <text:span text:style-name="MT4">Symétrie axiale</text:span></text:p>
      </style:footer>
    </style:master-page>
    <style:master-page style:name="_5f_Fiche_20_éditeur_20_série_20_3_20__28_une_20_colonne_29__20_impaire_20__28_D_29_" style:display-name="_Fiche éditeur série 3 (une colonne) impaire (D)" style:page-layout-name="Mpm16" style:next-style-name="_5f_Fiche_20_éditeur_20_série_20_3_20__28_une_20_colonne_29__20_paire_20__28_G_29_">
      <style:header>
        <text:p text:style-name="MP10">Série 3 : ???</text:p>
      </style:header>
      <style:header-left>
        <text:p text:style-name="MP10">Série 3 :<text:span text:style-name="MT5"> Propriétés de la symétrie axiale <text:s/></text:span></text:p>
      </style:header-left>
      <style:footer>
        <text:p text:style-name="MP3">Chapitre ? : ...</text:p>
      </style:footer>
      <style:footer-left>
        <text:p text:style-name="MP2"><text:span text:style-name="MT4">Chapitre G3</text:span> : <text:span text:style-name="MT4">Symétrie axiale</text:span></text:p>
      </style:footer-left>
    </style:master-page>
    <style:master-page style:name="_5f_Fiche_20_éditeur_20_série_20_3_20__28_une_20_colonne_29__20_paire_20__28_G_29_" style:display-name="_Fiche éditeur série 3 (une colonne) paire (G)" style:page-layout-name="Mpm17" style:next-style-name="_5f_Fiche_20_éditeur_20_série_20_3_20__28_une_20_colonne_29__20_impaire_20__28_D_29_">
      <style:header>
        <text:p text:style-name="MP10">Série 3 : <text:s/>Propriétés de la symétrie axiale</text:p>
      </style:header>
      <style:header-left>
        <text:p text:style-name="Header_20_left"/>
      </style:header-left>
      <style:footer>
        <text:p text:style-name="MP14">Symétrie axiale : <text:span text:style-name="MT4">Chapitre G3</text:span></text:p>
      </style:footer>
      <style:footer-left>
        <text:p text:style-name="MP16"><text:span text:style-name="MT4">... : Chapitre ?</text:span></text:p>
      </style:footer-left>
    </style:master-page>
    <style:master-page style:name="_5f_Fiche_20_éditeur_20_synthèse_20__28_une_20_colonne_29__20_paire_20__28_G_29_" style:display-name="_Fiche éditeur synthèse (une colonne) paire (G)" style:page-layout-name="Mpm17" style:next-style-name="_5f_Fiche_20_éditeur_20_synthèse_20__28_une_20_colonne_29__20_impaire_20__28_D_29_">
      <style:header>
        <text:p text:style-name="MP10">Synthèse</text:p>
      </style:header>
      <style:header-left>
        <text:p text:style-name="MP10">Synthèse</text:p>
      </style:header-left>
      <style:footer>
        <text:p text:style-name="MP18">... : <text:span text:style-name="MT4">Chapitre ?</text:span></text:p>
      </style:footer>
      <style:footer-left>
        <text:p text:style-name="MP16"><text:span text:style-name="MT4">... : Chapitre ?</text:span></text:p>
      </style:footer-left>
    </style:master-page>
    <style:master-page style:name="_5f_Fiche_20_éditeur_20_synthèse_20__28_une_20_colonne_29__20_impaire_20__28_D_29_" style:display-name="_Fiche éditeur synthèse (une colonne) impaire (D)" style:page-layout-name="Mpm16" style:next-style-name="_5f_Fiche_20_éditeur_20_synthèse_20__28_une_20_colonne_29__20_paire_20__28_G_29_">
      <style:header>
        <text:p text:style-name="MP10">Synthèse</text:p>
      </style:header>
      <style:header-left>
        <text:p text:style-name="Header_20_left"/>
      </style:header-left>
      <style:footer>
        <text:p text:style-name="MP9">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Mpm17" style:next-style-name="_5f_Fiche_20_éditeur_20_série_20_4_20__28_une_20_colonne_29__20_impaire_20__28_D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14">... : <text:span text:style-name="MT4">Chapitre ?</text:span></text:p>
      </style:footer>
      <style:footer-left>
        <text:p text:style-name="MP16">... : Chapitre ?</text:p>
      </style:footer-left>
    </style:master-page>
    <style:master-page style:name="_5f_Fiche_20_éditeur_20_série_20_4_20__28_une_20_colonne_29__20_impaire_20__28_D_29_" style:display-name="_Fiche éditeur série 4 (une colonne) impaire (D)" style:page-layout-name="Mpm15" style:next-style-name="_5f_Fiche_20_éditeur_20_série_20_4_20__28_une_20_colonne_29__20_paire_20__28_G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9">Chapitre ? : ...</text:p>
      </style:footer>
      <style:footer-left>
        <text:p text:style-name="MP9">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17T12:49:09</meta:creation-date>
    <dc:creator>Katia HACHE</dc:creator>
    <dc:date>2011-05-26T09:19:36.07</dc:date>
    <meta:printed-by>Marion Debarle</meta:printed-by>
    <meta:print-date>2009-05-21T12:05:31</meta:print-date>
    <meta:editing-cycles>37</meta:editing-cycles>
    <meta:editing-duration>PT03H11M35S</meta:editing-duration>
    <meta:document-statistic meta:table-count="2" meta:image-count="0" meta:object-count="5" meta:page-count="7" meta:paragraph-count="222" meta:word-count="1410" meta:character-count="114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MA'</math:mtext>
      </math:mrow>
      <math:mo math:stretchy="false">ˆ</math:mo>
    </math:mover>
    <math:annotation math:encoding="StarMath 5.0"> widehat  {size 12{y}"MA'"}</math:annotation>
  </math:semantics>
</math:math>
</file>

<file path=Object 2/content.xml><?xml version="1.0" encoding="utf-8"?>
<!DOCTYPE math  PUBLIC '-//OpenOffice.org//DTD Modified W3C MathML 1.01//EN'  'math.dtd'>
<math:math xmlns:math="http://www.w3.org/1998/Math/MathML">
  <math:semantics>
    <math:mover math:accent="true">
      <math:mi>AON</math:mi>
      <math:mo math:stretchy="false"></math:mo>
    </math:mover>
    <math:annotation math:encoding="StarMath 5.0"> widehat  {AON}</math:annotation>
  </math:semantics>
</math:math>
</file>

<file path=Object 3/content.xml><?xml version="1.0" encoding="utf-8"?>
<!DOCTYPE math  PUBLIC '-//OpenOffice.org//DTD Modified W3C MathML 1.01//EN'  'math.dtd'>
<math:math xmlns:math="http://www.w3.org/1998/Math/MathML">
  <math:semantics>
    <math:mover math:accent="true">
      <math:mi>MOA</math:mi>
      <math:mo math:stretchy="false"></math:mo>
    </math:mover>
    <math:annotation math:encoding="StarMath 5.0"> widehat MOA</math:annotation>
  </math:semantics>
</math:math>
</file>

<file path=Object 4/content.xml><?xml version="1.0" encoding="utf-8"?>
<!DOCTYPE math  PUBLIC '-//OpenOffice.org//DTD Modified W3C MathML 1.01//EN'  'math.dtd'>
<math:math xmlns:math="http://www.w3.org/1998/Math/MathML">
  <math:semantics>
    <math:mover math:accent="true">
      <math:mi>NOB</math:mi>
      <math:mo math:stretchy="false"></math:mo>
    </math:mover>
    <math:annotation math:encoding="StarMath 5.0"> widehat  NOB</math:annotation>
  </math:semantics>
</math:math>
</file>

<file path=Object 5/content.xml><?xml version="1.0" encoding="utf-8"?>
<!DOCTYPE math  PUBLIC '-//OpenOffice.org//DTD Modified W3C MathML 1.01//EN'  'math.dtd'>
<math:math xmlns:math="http://www.w3.org/1998/Math/MathML">
  <math:semantics>
    <math:mover math:accent="true">
      <math:mi>MOC</math:mi>
      <math:mo math:stretchy="false"></math:mo>
    </math:mover>
    <math:annotation math:encoding="StarMath 5.0"> widehat  MOC</math:annotation>
  </math:semantics>
</math:math>
</file>