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05882EA28CD.png"/>
  <manifest:file-entry manifest:media-type="" manifest:full-path="Pictures/2000005300001BA800001836B647152A.svm"/>
  <manifest:file-entry manifest:media-type="image/png" manifest:full-path="Pictures/10000000000000200000002000309F1C.png"/>
  <manifest:file-entry manifest:media-type="" manifest:full-path="Pictures/200000AD00003E1100003664A1ABD975.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au2" style:family="table" style:master-page-name="">
      <style:table-properties style:width="18.701cm" style:page-number="0" table:align="margins"/>
    </style:style>
    <style:style style:name="Tableau2.A" style:family="table-column">
      <style:table-column-properties style:column-width="4.674cm" style:rel-column-width="16379*"/>
    </style:style>
    <style:style style:name="Tableau2.B" style:family="table-column">
      <style:table-column-properties style:column-width="4.676cm" style:rel-column-width="16385*"/>
    </style:style>
    <style:style style:name="Tableau2.D" style:family="table-column">
      <style:table-column-properties style:column-width="4.676cm" style:rel-column-width="16386*"/>
    </style:style>
    <style:style style:name="Tableau2.1" style:family="table-row">
      <style:table-row-properties style:min-row-height="3.9cm"/>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1" style:family="table">
      <style:table-properties style:width="18.701cm" table:align="margins"/>
    </style:style>
    <style:style style:name="Tableau1.A" style:family="table-column">
      <style:table-column-properties style:column-width="4.674cm" style:rel-column-width="16379*"/>
    </style:style>
    <style:style style:name="Tableau1.B" style:family="table-column">
      <style:table-column-properties style:column-width="4.676cm" style:rel-column-width="16385*"/>
    </style:style>
    <style:style style:name="Tableau1.D" style:family="table-column">
      <style:table-column-properties style:column-width="4.676cm" style:rel-column-width="16386*"/>
    </style:style>
    <style:style style:name="Tableau1.1" style:family="table-row">
      <style:table-row-properties style:min-row-height="3.9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3" style:family="table">
      <style:table-properties style:width="8.999cm" table:align="right"/>
    </style:style>
    <style:style style:name="Tableau3.A" style:family="table-column">
      <style:table-column-properties style:column-width="4.5cm"/>
    </style:style>
    <style:style style:name="Tableau3.1" style:family="table-row">
      <style:table-row-properties style:row-height="0.6cm"/>
    </style:style>
    <style:style style:name="Tableau3.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3.B1" style:family="table-cell">
      <style:table-cell-properties fo:background-color="#c0c0c0" fo:padding="0.097cm" fo:border="0.018cm solid #000000">
        <style:background-image/>
      </style:table-cell-properties>
    </style:style>
    <style:style style:name="Tableau3.2" style:family="table-row">
      <style:table-row-properties style:row-height="3.401cm"/>
    </style:style>
    <style:style style:name="Tableau3.A2" style:family="table-cell">
      <style:table-cell-properties fo:padding="0.097cm" fo:border-left="0.018cm solid #000000" fo:border-right="none" fo:border-top="none" fo:border-bottom="0.018cm solid #000000"/>
    </style:style>
    <style:style style:name="Tableau3.B2" style:family="table-cell">
      <style:table-cell-properties fo:padding="0.097cm" fo:border-left="0.018cm solid #000000" fo:border-right="0.018cm solid #000000" fo:border-top="none" fo:border-bottom="0.018cm solid #000000"/>
    </style:style>
    <style:style style:name="Tableau4" style:family="table">
      <style:table-properties style:width="18.697cm" table:align="left"/>
    </style:style>
    <style:style style:name="Tableau4.A" style:family="table-column">
      <style:table-column-properties style:column-width="4.674cm"/>
    </style:style>
    <style:style style:name="Tableau4.1" style:family="table-row">
      <style:table-row-properties style:min-row-height="2.96cm"/>
    </style:style>
    <style:style style:name="Tableau4.A1" style:family="table-cell">
      <style:table-cell-properties fo:background-color="transparent" fo:padding="0.097cm" fo:border="none">
        <style:background-image/>
      </style:table-cell-properties>
    </style:style>
    <style:style style:name="Tableau4.B1" style:family="table-cell">
      <style:table-cell-properties fo:background-color="transparent" fo:padding="0.097cm" fo:border-left="0.002cm solid #000000" fo:border-right="none" fo:border-top="none" fo:border-bottom="none">
        <style:background-image/>
      </style:table-cell-properties>
    </style:style>
    <style:style style:name="Tableau5" style:family="table">
      <style:table-properties style:width="18.697cm" fo:margin-left="0cm" fo:margin-right="0.004cm" table:align="margins"/>
    </style:style>
    <style:style style:name="Tableau5.A" style:family="table-column">
      <style:table-column-properties style:column-width="4.674cm" style:rel-column-width="16383*"/>
    </style:style>
    <style:style style:name="Tableau5.D" style:family="table-column">
      <style:table-column-properties style:column-width="4.674cm" style:rel-column-width="16386*"/>
    </style:style>
    <style:style style:name="Tableau5.1" style:family="table-row">
      <style:table-row-properties style:min-row-height="2.919cm"/>
    </style:style>
    <style:style style:name="Tableau5.A1" style:family="table-cell">
      <style:table-cell-properties style:vertical-align="bottom" fo:background-color="transparent" fo:padding="0.097cm" fo:border="none">
        <style:background-image/>
      </style:table-cell-properties>
    </style:style>
    <style:style style:name="Tableau5.B1" style:family="table-cell">
      <style:table-cell-properties style:vertical-align="bottom" fo:background-color="transparent" fo:padding="0.097cm" fo:border-left="0.018cm solid #000000" fo:border-right="none" fo:border-top="none" fo:border-bottom="none">
        <style:background-image/>
      </style:table-cell-properties>
    </style:style>
    <style:style style:name="Tableau6" style:family="table">
      <style:table-properties style:width="18.701cm" table:align="left"/>
    </style:style>
    <style:style style:name="Tableau6.A" style:family="table-column">
      <style:table-column-properties style:column-width="6.234cm"/>
    </style:style>
    <style:style style:name="Tableau6.1" style:family="table-row">
      <style:table-row-properties style:min-row-height="5.001cm"/>
    </style:style>
    <style:style style:name="Tableau6.A1" style:family="table-cell">
      <style:table-cell-properties fo:padding="0.097cm" fo:border="none"/>
    </style:style>
    <style:style style:name="Tableau6.B1" style:family="table-cell">
      <style:table-cell-properties fo:padding="0.097cm" fo:border-left="0.002cm solid #000000" fo:border-right="none" fo:border-top="none" fo:border-bottom="none"/>
    </style:style>
    <style:style style:name="Tableau9" style:family="table">
      <style:table-properties style:width="18.697cm" table:align="left"/>
    </style:style>
    <style:style style:name="Tableau9.A" style:family="table-column">
      <style:table-column-properties style:column-width="4.674cm"/>
    </style:style>
    <style:style style:name="Tableau9.1" style:family="table-row">
      <style:table-row-properties style:min-row-height="3.401cm"/>
    </style:style>
    <style:style style:name="Tableau9.A1" style:family="table-cell">
      <style:table-cell-properties fo:padding="0.097cm" fo:border="none"/>
    </style:style>
    <style:style style:name="Tableau9.B1" style:family="table-cell">
      <style:table-cell-properties fo:padding="0.097cm" fo:border-left="0.002cm solid #000000" fo:border-right="none" fo:border-top="none" fo:border-bottom="none"/>
    </style:style>
    <style:style style:name="Tableau7" style:family="table" style:master-page-name="">
      <style:table-properties style:width="18.701cm" style:page-number="0" table:align="left"/>
    </style:style>
    <style:style style:name="Tableau7.A" style:family="table-column">
      <style:table-column-properties style:column-width="6.234cm"/>
    </style:style>
    <style:style style:name="Tableau7.1" style:family="table-row">
      <style:table-row-properties style:min-row-height="4.5cm"/>
    </style:style>
    <style:style style:name="Tableau7.A1" style:family="table-cell">
      <style:table-cell-properties fo:padding="0.097cm" fo:border="none"/>
    </style:style>
    <style:style style:name="Tableau7.B1" style:family="table-cell">
      <style:table-cell-properties fo:padding="0.097cm" fo:border-left="0.002cm solid #000000" fo:border-right="none" fo:border-top="none" fo:border-bottom="none"/>
    </style:style>
    <style:style style:name="Tableau7.C1" style:family="table-cell">
      <style:table-cell-properties style:vertical-align="middle" fo:padding="0.097cm" fo:border-left="0.002cm solid #000000" fo:border-right="none" fo:border-top="none" fo:border-bottom="none"/>
    </style:style>
    <style:style style:name="Tableau8" style:family="table" style:master-page-name="">
      <style:table-properties style:width="9.001cm" style:page-number="0" table:align="margins"/>
    </style:style>
    <style:style style:name="Tableau8.A" style:family="table-column">
      <style:table-column-properties style:column-width="4.5cm" style:rel-column-width="32767*"/>
    </style:style>
    <style:style style:name="Tableau8.B" style:family="table-column">
      <style:table-column-properties style:column-width="4.501cm" style:rel-column-width="32768*"/>
    </style:style>
    <style:style style:name="Tableau8.A1" style:family="table-cell">
      <style:table-cell-properties fo:padding="0cm" fo:border-left="none" fo:border-right="0.002cm solid #000000" fo:border-top="none" fo:border-bottom="none"/>
    </style:style>
    <style:style style:name="Tableau8.B1" style:family="table-cell">
      <style:table-cell-properties fo:padding="0cm" fo:border="none"/>
    </style:style>
    <style:style style:name="Tableau10" style:family="table" style:master-page-name="">
      <style:table-properties style:width="9.001cm" style:page-number="0" table:align="margins"/>
    </style:style>
    <style:style style:name="Tableau10.A" style:family="table-column">
      <style:table-column-properties style:column-width="4.5cm" style:rel-column-width="32767*"/>
    </style:style>
    <style:style style:name="Tableau10.B" style:family="table-column">
      <style:table-column-properties style:column-width="4.501cm" style:rel-column-width="32768*"/>
    </style:style>
    <style:style style:name="Tableau10.A1" style:family="table-cell">
      <style:table-cell-properties fo:padding="0cm" fo:border-left="none" fo:border-right="0.002cm solid #000000" fo:border-top="none" fo:border-bottom="none"/>
    </style:style>
    <style:style style:name="Tableau10.B1" style:family="table-cell">
      <style:table-cell-properties fo:padding="0cm" fo:border="none"/>
    </style:style>
    <style:style style:name="Tableau11" style:family="table">
      <style:table-properties style:width="18.701cm" table:align="margins"/>
    </style:style>
    <style:style style:name="Tableau11.A" style:family="table-column">
      <style:table-column-properties style:column-width="0.686cm" style:rel-column-width="2403*"/>
    </style:style>
    <style:style style:name="Tableau11.B" style:family="table-column">
      <style:table-column-properties style:column-width="8.661cm" style:rel-column-width="30352*"/>
    </style:style>
    <style:style style:name="Tableau11.C" style:family="table-column">
      <style:table-column-properties style:column-width="1.542cm" style:rel-column-width="5402*"/>
    </style:style>
    <style:style style:name="Tableau11.D" style:family="table-column">
      <style:table-column-properties style:column-width="7.812cm" style:rel-column-width="27378*"/>
    </style:style>
    <style:style style:name="Tableau11.A1" style:family="table-cell">
      <style:table-cell-properties fo:padding="0.097cm" fo:border="none"/>
    </style:style>
    <style:style style:name="Tableau11.B1" style:family="table-cell">
      <style:table-cell-properties fo:padding="0.097cm" fo:border-left="none" fo:border-right="0.002cm solid #000000" fo:border-top="none" fo:border-bottom="none"/>
    </style:style>
    <style:style style:name="Tableau11.D1" style:family="table-cell">
      <style:table-cell-properties style:vertical-align="middle" fo:padding="0.097cm" fo:border="none"/>
    </style:style>
    <style:style style:name="Tableau11.3" style:family="table-row">
      <style:table-row-properties style:min-row-height="7.943cm"/>
    </style:style>
    <style:style style:name="Tableau11.A4" style:family="table-cell">
      <style:table-cell-properties fo:padding-left="0cm" fo:padding-right="0cm" fo:padding-top="0.101cm" fo:padding-bottom="0.101cm" fo:border="none"/>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fo:text-align="start" text:enable-numbering="false"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8"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9"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text-properties fo:font-size="3pt" style:font-size-asian="4pt" style:font-size-complex="4pt"/>
    </style:style>
    <style:style style:name="P14"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Standard">
      <style:text-properties fo:font-size="6pt" style:font-size-asian="6pt" style:font-size-complex="6pt"/>
    </style:style>
    <style:style style:name="P27" style:family="paragraph" style:parent-style-name="Standard">
      <style:paragraph-properties style:line-height-at-least="0.6cm"/>
    </style:style>
    <style:style style:name="P28" style:family="paragraph" style:parent-style-name="Standard">
      <style:paragraph-properties fo:text-align="center" style:justify-single-word="false"/>
    </style:style>
    <style:style style:name="P29" style:family="paragraph" style:parent-style-name="Standard">
      <style:text-properties fo:font-weight="normal" style:font-weight-asian="normal" style:font-weight-complex="normal"/>
    </style:style>
    <style:style style:name="P30" style:family="paragraph" style:parent-style-name="Standard">
      <style:paragraph-properties fo:text-align="start" style:justify-single-word="false"/>
      <style:text-properties style:font-name="Bitstream Vera Sans1" fo:font-size="10pt" style:font-size-asian="10pt" style:font-size-complex="10pt"/>
    </style:style>
    <style:style style:name="P3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33" style:family="paragraph" style:parent-style-name="Header_20_left">
      <style:text-properties fo:font-variant="small-caps" style:font-name="Bitstream Vera Sans3" fo:font-size="11pt" fo:font-style="italic" fo:text-shadow="1pt 1pt" fo:font-weight="bold"/>
    </style:style>
    <style:style style:name="P34" style:family="paragraph" style:parent-style-name="_5f_Paragraphe_20_livret_20_">
      <style:paragraph-properties fo:margin-left="0cm" fo:margin-right="0cm" fo:margin-top="0cm" fo:margin-bottom="0cm" fo:text-align="center" style:justify-single-word="false" fo:text-indent="0cm" style:auto-text-indent="false">
        <style:tab-stops>
          <style:tab-stop style:position="1.588cm" style:type="right"/>
          <style:tab-stop style:position="1.773cm"/>
        </style:tab-stops>
      </style:paragraph-properties>
    </style:style>
    <style:style style:name="P35" style:family="paragraph" style:parent-style-name="_5f_Paragraphe_20_livret_20_">
      <style:paragraph-properties fo:margin-left="0cm" fo:margin-right="0cm" fo:text-align="start" style:justify-single-word="false" fo:text-indent="0cm" style:auto-text-indent="false">
        <style:tab-stops>
          <style:tab-stop style:position="1.588cm" style:type="right"/>
          <style:tab-stop style:position="1.773cm"/>
        </style:tab-stops>
      </style:paragraph-properties>
    </style:style>
    <style:style style:name="P36" style:family="paragraph" style:parent-style-name="_5f_Paragraphe_20_livret_20_">
      <style:paragraph-properties fo:margin-left="0cm" fo:margin-right="0cm" fo:text-align="center" style:justify-single-word="false" fo:text-indent="0cm" style:auto-text-indent="false">
        <style:tab-stops>
          <style:tab-stop style:position="1.588cm" style:type="right"/>
          <style:tab-stop style:position="1.773cm"/>
        </style:tab-stops>
      </style:paragraph-properties>
    </style:style>
    <style:style style:name="P37" style:family="paragraph" style:parent-style-name="_5f_Paragraphe_20_livret_20_">
      <style:paragraph-properties fo:margin-left="0cm" fo:margin-right="0cm" fo:margin-top="0.199cm" fo:margin-bottom="0.199cm" fo:text-align="center" style:justify-single-word="false" fo:text-indent="0cm" style:auto-text-indent="false">
        <style:tab-stops>
          <style:tab-stop style:position="1.588cm" style:type="right"/>
          <style:tab-stop style:position="1.773cm"/>
        </style:tab-stops>
      </style:paragraph-properties>
    </style:style>
    <style:style style:name="P38" style:family="paragraph" style:parent-style-name="_5f_Paragraphe_20_livret_20_réponse_20_élève">
      <style:text-properties fo:color="#b3b3b3"/>
    </style:style>
    <style:style style:name="P39" style:family="paragraph" style:parent-style-name="_5f_Paragraphe_20_livret_20_réponse_20_élève">
      <style:paragraph-properties>
        <style:tab-stops>
          <style:tab-stop style:position="19.001cm" style:type="right" style:leader-style="dotted" style:leader-text="."/>
        </style:tab-stops>
      </style:paragraph-properties>
      <style:text-properties fo:color="#b3b3b3"/>
    </style:style>
    <style:style style:name="P40"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style:style>
    <style:style style:name="P41" style:family="paragraph" style:parent-style-name="_5f_Paragraphe_20_livret_20_réponse_20_élève">
      <style:paragraph-properties style:line-height-at-least="0.6cm"/>
      <style:text-properties fo:color="#b3b3b3"/>
    </style:style>
    <style:style style:name="P42" style:family="paragraph" style:parent-style-name="_5f_Paragraphe_20_livret_20_réponse_20_élève">
      <style:paragraph-properties style:line-height-at-least="0.6cm"/>
    </style:style>
    <style:style style:name="P43" style:family="paragraph" style:parent-style-name="_5f_Paragraphe_20_livret_20_réponse_20_élève">
      <style:paragraph-properties>
        <style:tab-stops>
          <style:tab-stop style:position="19.001cm" style:type="right" style:leader-style="dotted" style:leader-text="."/>
        </style:tab-stops>
      </style:paragraph-properties>
    </style:style>
    <style:style style:name="P44" style:family="paragraph" style:parent-style-name="_5f_Paragraphe_20_livret_20_">
      <style:paragraph-properties fo:margin-top="0cm" fo:margin-bottom="0cm" fo:line-height="100%" fo:text-align="center" style:justify-single-word="false">
        <style:tab-stops>
          <style:tab-stop style:position="19.001cm" style:type="right" style:leader-style="dotted" style:leader-text="."/>
        </style:tab-stops>
      </style:paragraph-properties>
    </style:style>
    <style:style style:name="P45" style:family="paragraph" style:parent-style-name="_5f_Paragraphe_20_livret_20_">
      <style:paragraph-properties fo:margin-top="0cm" fo:margin-bottom="0cm" style:line-height-at-least="0.6cm">
        <style:tab-stops/>
      </style:paragraph-properties>
      <style:text-properties fo:color="#b3b3b3"/>
    </style:style>
    <style:style style:name="P46" style:family="paragraph" style:parent-style-name="Table_20_Contents">
      <style:paragraph-properties fo:margin-top="0cm" fo:margin-bottom="0cm" fo:text-align="justify" style:justify-single-word="false"/>
      <style:text-properties style:font-name="Bitstream Vera Sans1" fo:font-size="10pt"/>
    </style:style>
    <style:style style:name="P47" style:family="paragraph" style:parent-style-name="Table_20_Contents">
      <style:paragraph-properties fo:margin-top="0cm" fo:margin-bottom="0cm" fo:text-align="center" style:justify-single-word="false"/>
      <style:text-properties style:font-name="Bitstream Vera Sans1" fo:font-size="10pt" style:font-size-asian="10pt" style:font-size-complex="10pt"/>
    </style:style>
    <style:style style:name="P48" style:family="paragraph" style:parent-style-name="_5f_Titre_20_d_27_exercices_20_livret">
      <style:text-properties fo:font-weight="normal" style:font-weight-asian="normal" style:font-weight-complex="normal"/>
    </style:style>
    <style:style style:name="P49" style:family="paragraph" style:parent-style-name="_5f_Paragraphe_20_livret_20_">
      <style:paragraph-properties fo:text-align="center" style:justify-single-word="false"/>
    </style:style>
    <style:style style:name="P50" style:family="paragraph" style:parent-style-name="_5f_Paragraphe_20_livret_20_">
      <style:paragraph-properties fo:text-align="center" style:justify-single-word="false">
        <style:tab-stops>
          <style:tab-stop style:position="19.001cm" style:type="right"/>
        </style:tab-stops>
      </style:paragraph-properties>
    </style:style>
    <style:style style:name="P51" style:family="paragraph" style:parent-style-name="_5f_Paragraphe_20_livret_20_">
      <style:paragraph-properties fo:line-height="100%" fo:text-align="center" style:justify-single-word="false">
        <style:tab-stops>
          <style:tab-stop style:position="19.001cm" style:type="right" style:leader-style="dotted" style:leader-text="."/>
        </style:tab-stops>
      </style:paragraph-properties>
    </style:style>
    <style:style style:name="P52" style:family="paragraph" style:parent-style-name="_5f_Paragraphe_20_livret_20_">
      <style:text-properties fo:font-weight="normal" style:font-weight-asian="normal" style:font-weight-complex="normal"/>
    </style:style>
    <style:style style:name="P53" style:family="paragraph" style:parent-style-name="_5f_Paragraphe_20_livret_20_">
      <style:paragraph-properties>
        <style:tab-stops>
          <style:tab-stop style:position="8.999cm" style:type="right" style:leader-style="dotted" style:leader-text="."/>
        </style:tab-stops>
      </style:paragraph-properties>
      <style:text-properties style:font-name="Bitstream Vera Sans4" fo:font-style="normal" style:font-style-asian="normal" style:font-style-complex="normal"/>
    </style:style>
    <style:style style:name="P54" style:family="paragraph" style:parent-style-name="_5f_Paragraphe_20_livret_20_">
      <style:paragraph-properties fo:margin-top="0.101cm" fo:margin-bottom="0.101cm"/>
      <style:text-properties style:font-name="Bitstream Vera Sans4" fo:font-style="normal" style:font-style-asian="normal" style:font-style-complex="normal"/>
    </style:style>
    <style:style style:name="P55" style:family="paragraph" style:parent-style-name="Table_20_Contents">
      <style:paragraph-properties fo:text-align="center" style:justify-single-word="false"/>
      <style:text-properties style:font-name="Bitstream Vera Sans1" fo:font-size="9pt" style:font-size-asian="9pt" style:font-size-complex="9pt"/>
    </style:style>
    <style:style style:name="P56" style:family="paragraph" style:parent-style-name="Table_20_Contents">
      <style:paragraph-properties fo:text-align="justify" style:justify-single-word="false"/>
      <style:text-properties style:font-name="Bitstream Vera Sans1" fo:font-size="10pt"/>
    </style:style>
    <style:style style:name="P57" style:family="paragraph" style:parent-style-name="Table_20_Contents">
      <style:paragraph-properties fo:text-align="justify" style:justify-single-word="false"/>
      <style:text-properties style:font-name="Bitstream Vera Sans1" fo:font-size="10pt" style:font-size-asian="10pt" style:font-size-complex="10pt"/>
    </style:style>
    <style:style style:name="P58" style:family="paragraph" style:parent-style-name="Table_20_Contents">
      <style:paragraph-properties fo:text-align="center" style:justify-single-word="false"/>
      <style:text-properties style:font-name="Bitstream Vera Sans1" fo:font-size="10pt" style:font-size-asian="10pt" style:font-size-complex="10pt"/>
    </style:style>
    <style:style style:name="P59" style:family="paragraph" style:parent-style-name="_5f_consignes_20_exercices_20_livret">
      <style:paragraph-properties fo:text-align="center" style:justify-single-word="false"/>
    </style:style>
    <style:style style:name="P60" style:family="paragraph" style:parent-style-name="Text_20_body">
      <style:paragraph-properties fo:text-align="center" style:justify-single-word="false"/>
    </style:style>
    <style:style style:name="P61" style:family="paragraph" style:parent-style-name="Standard" style:list-style-name="_5f_Numérotation_20_des_20_exercices_20_livrets"/>
    <style:style style:name="P62" style:family="paragraph" style:parent-style-name="Standard" style:list-style-name="_5f_Numérotation_20_des_20_exercices_20_livrets">
      <style:paragraph-properties fo:text-align="start" style:justify-single-word="false"/>
    </style:style>
    <style:style style:name="P63" style:family="paragraph" style:parent-style-name="Standard" style:list-style-name="_5f_Numérotation_20_des_20_exercices_20_livrets">
      <style:paragraph-properties fo:margin-top="0.199cm" fo:margin-bottom="0.199cm" fo:text-align="start" style:justify-single-word="false"/>
    </style:style>
    <style:style style:name="P64" style:family="paragraph" style:parent-style-name="Standard" style:list-style-name="_5f_Numérotation_20_des_20_exercices_20_livrets">
      <style:paragraph-properties fo:margin-top="0.199cm" fo:margin-bottom="0cm" fo:text-align="start" style:justify-single-word="false"/>
    </style:style>
    <style:style style:name="P65" style:family="paragraph" style:parent-style-name="Standard" style:list-style-name="_5f_Numérotation_20_des_20_exercices_20_livrets">
      <style:paragraph-properties fo:margin-top="0cm" fo:margin-bottom="0cm" fo:text-align="start" style:justify-single-word="false">
        <style:tab-stops/>
      </style:paragraph-properties>
      <style:text-properties style:font-name="Bitstream Vera Sans1" fo:font-size="10pt" style:font-size-asian="10pt" style:font-size-complex="10pt"/>
    </style:style>
    <style:style style:name="P66" style:family="paragraph" style:parent-style-name="Table_20_Contents" style:list-style-name="_5f_Numérotation_20_des_20_exercices_20_livrets"/>
    <style:style style:name="P67" style:family="paragraph" style:parent-style-name="Table_20_Contents" style:list-style-name="_5f_Numérotation_20_des_20_exercices_20_livrets">
      <style:paragraph-properties fo:margin-top="0cm" fo:margin-bottom="0cm" fo:text-align="justify" style:justify-single-word="false" style:shadow="none"/>
      <style:text-properties style:font-name="Bitstream Vera Sans1" fo:font-size="10pt" style:font-size-asian="10pt" style:font-size-complex="10pt"/>
    </style:style>
    <style:style style:name="P68" style:family="paragraph" style:parent-style-name="Table_20_Contents" style:list-style-name="_5f_Numérotation_20_des_20_exercices_20_livrets">
      <style:paragraph-properties fo:margin-top="0cm" fo:margin-bottom="0cm" fo:text-align="justify" style:justify-single-word="false" style:shadow="none"/>
      <style:text-properties style:font-name="Bitstream Vera Sans1" fo:font-size="8pt" style:font-size-asian="8pt" style:font-size-complex="8pt"/>
    </style:style>
    <style:style style:name="P69" style:family="paragraph" style:parent-style-name="Table_20_Contents" style:list-style-name="_5f_Numérotation_20_des_20_exercices_20_livrets">
      <style:paragraph-properties fo:margin-left="0.25cm" fo:margin-right="0cm" fo:margin-top="0cm" fo:margin-bottom="0cm" fo:text-align="justify" style:justify-single-word="false" fo:text-indent="0cm" style:auto-text-indent="false"/>
      <style:text-properties style:font-name="Bitstream Vera Sans1" fo:font-size="10pt" style:font-size-asian="10pt" style:font-size-complex="10pt"/>
    </style:style>
    <style:style style:name="P70" style:family="paragraph" style:parent-style-name="Table_20_Contents" style:list-style-name="_5f_Numérotation_20_des_20_exercices_20_livrets">
      <style:paragraph-properties fo:margin-left="0.25cm" fo:margin-right="0cm" fo:margin-top="0cm" fo:margin-bottom="0.21cm" fo:text-align="justify" style:justify-single-word="false" fo:text-indent="0cm" style:auto-text-indent="false"/>
      <style:text-properties style:font-name="Bitstream Vera Sans1" fo:font-size="10pt" style:font-size-asian="10pt" style:font-size-complex="10pt"/>
    </style:style>
    <style:style style:name="P71" style:family="paragraph" style:parent-style-name="Table_20_Contents" style:list-style-name="_5f_Numérotation_20_des_20_exercices_20_livrets">
      <style:paragraph-properties fo:margin-left="0.25cm" fo:margin-right="0cm" fo:text-align="justify" style:justify-single-word="false" fo:text-indent="0cm" style:auto-text-indent="false"/>
      <style:text-properties style:font-name="Bitstream Vera Sans1" fo:font-size="10pt" style:font-size-asian="10pt" style:font-size-complex="10pt"/>
    </style:style>
    <style:style style:name="P72" style:family="paragraph" style:parent-style-name="Table_20_Contents" style:list-style-name="_5f_Numérotation_20_des_20_exercices_20_livrets">
      <style:paragraph-properties fo:text-align="justify" style:justify-single-word="false" style:shadow="none"/>
      <style:text-properties style:font-name="Bitstream Vera Sans1" fo:font-size="10pt" style:font-size-asian="10pt" style:font-size-complex="10pt"/>
    </style:style>
    <style:style style:name="P73" style:family="paragraph" style:parent-style-name="Table_20_Contents" style:list-style-name="_5f_Numérotation_20_des_20_exercices_20_livrets">
      <style:paragraph-properties fo:margin-left="0cm" fo:margin-right="0.25cm" fo:margin-top="0cm" fo:margin-bottom="0cm" fo:text-align="justify" style:justify-single-word="false" fo:text-indent="0cm" style:auto-text-indent="false"/>
      <style:text-properties style:font-name="Bitstream Vera Sans1" fo:font-size="10pt" style:font-size-asian="10pt" style:font-size-complex="10pt"/>
    </style:style>
    <style:style style:name="P74" style:family="paragraph" style:parent-style-name="Table_20_Contents" style:list-style-name="_5f_Numérotation_20_des_20_exercices_20_livrets">
      <style:paragraph-properties fo:margin-top="0cm" fo:margin-bottom="0.199cm" fo:text-align="justify" style:justify-single-word="false" style:shadow="none"/>
      <style:text-properties style:font-name="Bitstream Vera Sans1" fo:font-size="10pt" style:font-size-asian="10pt" style:font-size-complex="10pt"/>
    </style:style>
    <style:style style:name="P75" style:family="paragraph" style:parent-style-name="_5f_Titre_20_d_27_exercices_20_livret" style:list-style-name="_5f_Numérotation_20_des_20_exercices_20_livrets"/>
    <style:style style:name="P76" style:family="paragraph" style:parent-style-name="_5f_Titre_20_d_27_exercices_20_livret" style:list-style-name="_5f_Numérotation_20_des_20_exercices_20_livrets">
      <style:text-properties fo:font-style="normal" style:font-style-asian="normal" style:font-style-complex="normal"/>
    </style:style>
    <style:style style:name="P77" style:family="paragraph" style:parent-style-name="_5f_Titre_20_d_27_exercices_20_livret" style:list-style-name="_5f_Numérotation_20_des_20_exercices_20_livrets">
      <style:paragraph-properties fo:text-align="start" style:justify-single-word="false"/>
    </style:style>
    <style:style style:name="P78" style:family="paragraph" style:parent-style-name="_5f_Titre_20_d_27_exercices_20_livret" style:list-style-name="_5f_Numérotation_20_des_20_exercices_20_livrets" style:master-page-name="_5f_Fiche_20_éditeur_20_série_20_1_20__28_une_20_colonne_29__20_paire_20__28_G_29_">
      <style:paragraph-properties style:page-number="auto" fo:break-before="column"/>
      <style:text-properties fo:font-style="normal" style:font-style-asian="normal" style:font-style-complex="normal"/>
    </style:style>
    <style:style style:name="P79" style:family="paragraph" style:parent-style-name="_5f_Titre_20_d_27_exercices_20_livret" style:list-style-name="_5f_Numérotation_20_des_20_exercices_20_livrets" style:master-page-name="_5f_Fiche_20_éditeur_20_série_20_2_20_paire_20__28_G_29_">
      <style:paragraph-properties style:page-number="auto"/>
    </style:style>
    <style:style style:name="P80" style:family="paragraph" style:parent-style-name="_5f_Paragraphe_20_livret_20_" style:list-style-name="_5f_Numérotation_20_des_20_exercices_20_livrets"/>
    <style:style style:name="P81" style:family="paragraph" style:parent-style-name="_5f_Paragraphe_20_livret_20_" style:list-style-name="_5f_Numérotation_20_des_20_exercices_20_livrets">
      <style:text-properties fo:color="#b3b3b3"/>
    </style:style>
    <style:style style:name="P82" style:family="paragraph" style:parent-style-name="_5f_Paragraphe_20_livret_20_" style:list-style-name="_5f_Numérotation_20_des_20_exercices_20_livrets">
      <style:paragraph-properties>
        <style:tab-stops>
          <style:tab-stop style:position="8.999cm" style:type="right" style:leader-style="dotted" style:leader-text="."/>
        </style:tab-stops>
      </style:paragraph-properties>
      <style:text-properties style:font-name="Bitstream Vera Sans4" fo:font-style="normal" style:font-style-asian="normal" style:font-style-complex="normal"/>
    </style:style>
    <style:style style:name="P83" style:family="paragraph" style:parent-style-name="_5f_Paragraphe_20_livret_20_">
      <style:paragraph-properties fo:text-align="start" style:justify-single-word="false"/>
    </style:style>
    <style:style style:name="P84" style:family="paragraph" style:parent-style-name="_5f_Paragraphe_20_livret_20_" style:list-style-name="_5f_Numérotation_20_des_20_exercices_20_livrets">
      <style:paragraph-properties fo:margin-left="0cm" fo:margin-right="0cm" fo:text-indent="0cm" style:auto-text-indent="false">
        <style:tab-stops>
          <style:tab-stop style:position="1.588cm" style:type="right"/>
          <style:tab-stop style:position="1.773cm"/>
        </style:tab-stops>
      </style:paragraph-properties>
    </style:style>
    <style:style style:name="P85" style:family="paragraph" style:parent-style-name="_5f_Paragraphe_20_livret_20_" style:list-style-name="_5f_Numérotation_20_des_20_exercices_20_livrets">
      <style:paragraph-properties fo:margin-left="0cm" fo:margin-right="0cm" fo:margin-top="0.499cm" fo:margin-bottom="0.199cm" style:line-height-at-least="0cm" fo:text-indent="0cm" style:auto-text-indent="false">
        <style:tab-stops/>
      </style:paragraph-properties>
      <style:text-properties fo:color="#b3b3b3"/>
    </style:style>
    <style:style style:name="P86" style:family="paragraph" style:parent-style-name="_5f_Paragraphe_20_livret_20_" style:list-style-name="_5f_Numérotation_20_des_20_exercices_20_livrets">
      <style:paragraph-properties fo:margin-top="0.101cm" fo:margin-bottom="0.101cm"/>
    </style:style>
    <style:style style:name="P87" style:family="paragraph" style:parent-style-name="_5f_Paragraphe_20_livret_20_" style:list-style-name="_5f_Numérotation_20_des_20_exercices_20_livrets">
      <style:paragraph-properties fo:margin-top="0.101cm" fo:margin-bottom="0.101cm"/>
      <style:text-properties style:font-name="Bitstream Vera Sans4" fo:font-style="normal" style:font-style-asian="normal" style:font-style-complex="normal"/>
    </style:style>
    <style:style style:name="P88" style:family="paragraph" style:parent-style-name="_5f_Paragraphe_20_livret_20_" style:list-style-name="_5f_Numérotation_20_des_20_exercices_20_livrets">
      <style:paragraph-properties fo:margin-left="0cm" fo:margin-right="3.762cm" fo:text-indent="0cm" style:auto-text-indent="false">
        <style:tab-stops/>
      </style:paragraph-properties>
    </style:style>
    <style:style style:name="P89" style:family="paragraph" style:parent-style-name="_5f_Paragraphe_20_livret_20_" style:list-style-name="_5f_Numérotation_20_des_20_exercices_20_livrets">
      <style:paragraph-properties fo:margin-left="0cm" fo:margin-right="3.762cm" fo:margin-top="0cm" fo:margin-bottom="0cm" style:line-height-at-least="0.6cm" fo:text-indent="0cm" style:auto-text-indent="false">
        <style:tab-stops/>
      </style:paragraph-properties>
      <style:text-properties fo:color="#b3b3b3" style:font-name="Bitstream Vera Sans4" fo:font-style="normal" style:font-style-asian="normal" style:font-style-complex="normal"/>
    </style:style>
    <style:style style:name="P90" style:family="paragraph" style:parent-style-name="_5f_Paragraphe_20_livret_20_" style:list-style-name="_5f_Numérotation_20_des_20_exercices_20_livrets">
      <style:paragraph-properties fo:margin-top="0cm" fo:margin-bottom="0cm" style:line-height-at-least="0cm">
        <style:tab-stops/>
      </style:paragraph-properties>
      <style:text-properties fo:font-size="13.5pt" style:font-size-asian="13.5pt" style:font-size-complex="13.5pt"/>
    </style:style>
    <style:style style:name="P91" style:family="paragraph" style:parent-style-name="_5f_Paragraphe_20_livret_20_réponse_20_élève" style:list-style-name="_5f_Numérotation_20_des_20_exercices_20_livrets">
      <style:paragraph-properties>
        <style:tab-stops>
          <style:tab-stop style:position="19.001cm" style:type="right" style:leader-style="dotted" style:leader-text="."/>
        </style:tab-stops>
      </style:paragraph-properties>
    </style:style>
    <style:style style:name="P92" style:family="paragraph" style:parent-style-name="_5f_Paragraphe_20_livret_20_réponse_20_élève" style:list-style-name="_5f_Numérotation_20_des_20_exercices_20_livrets">
      <style:paragraph-properties>
        <style:tab-stops>
          <style:tab-stop style:position="8.999cm" style:type="right" style:leader-style="dotted" style:leader-text="."/>
        </style:tab-stops>
      </style:paragraph-properties>
    </style:style>
    <style:style style:name="P93" style:family="paragraph" style:parent-style-name="_5f_Paragraphe_20_livret_20_réponse_20_élève" style:list-style-name="_5f_Numérotation_20_des_20_exercices_20_livrets">
      <style:paragraph-properties fo:keep-together="always">
        <style:tab-stops>
          <style:tab-stop style:position="3.083cm"/>
        </style:tab-stops>
      </style:paragraph-properties>
    </style:style>
    <style:style style:name="P94" style:family="paragraph" style:parent-style-name="_5f_Paragraphe_20_livret_20_réponse_20_élève" style:list-style-name="_5f_Numérotation_20_des_20_exercices_20_livrets">
      <style:paragraph-properties fo:text-align="justify" style:justify-single-word="false" fo:keep-together="always">
        <style:tab-stops>
          <style:tab-stop style:position="3.083cm"/>
        </style:tab-stops>
      </style:paragraph-properties>
      <style:text-properties style:font-name="Bitstream Vera Sans1" fo:font-size="10pt"/>
    </style:style>
    <style:style style:name="P95" style:family="paragraph" style:parent-style-name="_5f_Paragraphe_20_livret_20_réponse_20_élève" style:list-style-name="_5f_Numérotation_20_des_20_exercices_20_livrets">
      <style:paragraph-properties>
        <style:tab-stops>
          <style:tab-stop style:position="8.999cm" style:type="right" style:leader-style="dotted" style:leader-text="."/>
        </style:tab-stops>
      </style:paragraph-properties>
      <style:text-properties fo:color="#b3b3b3"/>
    </style:style>
    <style:style style:name="P96" style:family="paragraph" style:parent-style-name="_5f_Paragraphe_20_livret_20_réponse_20_élève" style:list-style-name="_5f_Numérotation_20_des_20_exercices_20_livrets">
      <style:paragraph-properties fo:margin-left="7.001cm" fo:margin-right="0cm" fo:text-align="start" style:justify-single-word="false" fo:text-indent="0cm" style:auto-text-indent="false">
        <style:tab-stops>
          <style:tab-stop style:position="0.549cm"/>
        </style:tab-stops>
      </style:paragraph-properties>
    </style:style>
    <style:style style:name="P97" style:family="paragraph" style:parent-style-name="_5f_Paragraphe_20_livret_20_réponse_20_élève" style:list-style-name="_5f_Numérotation_20_des_20_exercices_20_livrets">
      <style:paragraph-properties fo:margin-left="7.001cm" fo:margin-right="0cm" fo:text-indent="0cm" style:auto-text-indent="false">
        <style:tab-stops>
          <style:tab-stop style:position="0.549cm"/>
        </style:tab-stops>
      </style:paragraph-properties>
    </style:style>
    <style:style style:name="P98" style:family="paragraph" style:parent-style-name="_5f_Paragraphe_20_livret_20_réponse_20_élève" style:list-style-name="_5f_Numérotation_20_des_20_exercices_20_livrets">
      <style:paragraph-properties fo:margin-left="0.25cm" fo:margin-right="0cm" fo:text-indent="0cm" style:auto-text-indent="false">
        <style:tab-stops>
          <style:tab-stop style:position="3.083cm"/>
        </style:tab-stops>
      </style:paragraph-properties>
    </style:style>
    <style:style style:name="P99" style:family="paragraph" style:parent-style-name="_5f_Paragraphe_20_livret_20_réponse_20_élève" style:list-style-name="_5f_Numérotation_20_des_20_exercices_20_livrets">
      <style:paragraph-properties fo:margin-left="0.25cm" fo:margin-right="0cm" fo:text-align="justify" style:justify-single-word="false" fo:keep-together="always" fo:text-indent="0cm" style:auto-text-indent="false">
        <style:tab-stops>
          <style:tab-stop style:position="3.083cm"/>
        </style:tab-stops>
      </style:paragraph-properties>
      <style:text-properties style:font-name="Bitstream Vera Sans1" fo:font-size="10pt"/>
    </style:style>
    <style:style style:name="P100" style:family="paragraph" style:parent-style-name="_5f_Paragraphe_20_livret_20_réponse_20_élève" style:list-style-name="_5f_Numérotation_20_des_20_exercices_20_livrets">
      <style:paragraph-properties fo:margin-top="0.199cm" fo:margin-bottom="0.199cm" fo:line-height="100%">
        <style:tab-stops>
          <style:tab-stop style:position="8.999cm" style:type="right" style:leader-style="dotted" style:leader-text="."/>
        </style:tab-stops>
      </style:paragraph-properties>
    </style:style>
    <style:style style:name="P101" style:family="paragraph" style:parent-style-name="_5f_Paragraphe_20_livret_20_réponse_20_élève" style:list-style-name="_5f_Numérotation_20_des_20_exercices_20_livrets">
      <style:paragraph-properties fo:margin-top="0cm" fo:margin-bottom="0cm" style:line-height-at-least="0.6cm">
        <style:tab-stops>
          <style:tab-stop style:position="8.999cm" style:type="right" style:leader-style="dotted" style:leader-text="."/>
        </style:tab-stops>
      </style:paragraph-properties>
      <style:text-properties fo:color="#b3b3b3"/>
    </style:style>
    <style:style style:name="P102" style:family="paragraph" style:parent-style-name="_5f_consignes_20_exercices_20_livret" style:list-style-name="_5f_Numérotation_20_des_20_exercices_20_livrets"/>
    <style:style style:name="P103" style:family="paragraph" style:parent-style-name="_5f_consignes_20_exercices_20_livret" style:list-style-name="_5f_Numérotation_20_des_20_exercices_20_livrets">
      <style:text-properties fo:font-weight="normal" style:font-weight-asian="normal" style:font-weight-complex="normal"/>
    </style:style>
    <style:style style:name="P104" style:family="paragraph" style:parent-style-name="_5f_consignes_20_exercices_20_livret" style:list-style-name="_5f_Numérotation_20_des_20_exercices_20_livrets">
      <style:paragraph-properties fo:text-align="start" style:justify-single-word="false"/>
    </style:style>
    <style:style style:name="P105" style:family="paragraph" style:parent-style-name="_5f_consignes_20_exercices_20_livret" style:list-style-name="_5f_Numérotation_20_des_20_exercices_20_livrets">
      <style:paragraph-properties fo:margin-left="0cm" fo:margin-right="0cm" fo:margin-top="0.499cm" fo:margin-bottom="0.199cm" fo:text-indent="0cm" style:auto-text-indent="false" fo:break-before="column"/>
    </style:style>
    <style:style style:name="P106" style:family="paragraph" style:parent-style-name="_5f_consignes_20_exercices_20_livret" style:list-style-name="_5f_Numérotation_20_des_20_exercices_20_livrets">
      <style:paragraph-properties fo:margin-left="0cm" fo:margin-right="0cm" fo:margin-top="0.499cm" fo:margin-bottom="0cm" fo:text-align="start" style:justify-single-word="false" fo:text-indent="0cm" style:auto-text-indent="false">
        <style:tab-stops/>
      </style:paragraph-properties>
    </style:style>
    <style:style style:name="P107" style:family="paragraph" style:parent-style-name="_5f_consignes_20_exercices_20_livret" style:list-style-name="_5f_Numérotation_20_des_20_exercices_20_livrets">
      <style:paragraph-properties fo:margin-left="0cm" fo:margin-right="8.43cm" fo:text-indent="0cm" style:auto-text-indent="false" fo:break-before="column"/>
      <style:text-properties fo:font-style="italic" style:font-style-asian="italic" style:font-style-complex="italic"/>
    </style:style>
    <style:style style:name="P108" style:family="paragraph" style:parent-style-name="_5f_consignes_20_exercices_20_livret" style:list-style-name="_5f_Numérotation_20_des_20_exercices_20_livrets" style:master-page-name="_5f_Fiche_20_éditeur_20_série_20_2_20__28_une_20_colonne_29__20_paire_20__28_G_29_">
      <style:paragraph-properties style:page-number="auto"/>
    </style:style>
    <style:style style:name="P109" style:family="paragraph" style:parent-style-name="_5f_consignes_20_exercices_20_livret" style:list-style-name="_5f_Numérotation_20_des_20_exercices_20_livrets">
      <style:paragraph-properties fo:margin-top="0cm" fo:margin-bottom="0cm" fo:line-height="100%" fo:text-align="start" style:justify-single-word="false">
        <style:tab-stops>
          <style:tab-stop style:position="19.001cm" style:type="right" style:leader-style="dotted" style:leader-text="."/>
        </style:tab-stops>
      </style:paragraph-properties>
      <style:text-properties fo:font-weight="normal" style:font-weight-asian="normal" style:font-weight-complex="normal"/>
    </style:style>
    <style:style style:name="P110" style:family="paragraph" style:parent-style-name="_5f_consignes_20_exercices_20_livret" style:list-style-name="_5f_Numérotation_20_des_20_exercices_20_livrets" style:master-page-name="_5f_Fiche_20_éditeur_20_synthèse_20__28_une_20_colonne_29__20_impaire_20__28_D_29_">
      <style:paragraph-properties style:page-number="auto"/>
    </style:style>
    <style:style style:name="P111" style:family="paragraph" style:parent-style-name="_5f_Consigne_20_d_27_exercice_20_livret" style:list-style-name="_5f_Numérotation_20_des_20_exercices_20_livrets"/>
    <style:style style:name="P112" style:family="paragraph" style:parent-style-name="_5f_Consigne_20_d_27_exercice_20_livret" style:list-style-name="_5f_Numérotation_20_des_20_exercices_20_livrets">
      <style:paragraph-properties fo:text-align="start" style:justify-single-word="false"/>
    </style:style>
    <style:style style:name="P113" style:family="paragraph" style:parent-style-name="_5f_Consigne_20_d_27_exercice_20_livret" style:list-style-name="_5f_Numérotation_20_des_20_exercices_20_livrets" style:master-page-name="_5f_Fiche_20_éditeur_20_série_20_3_20__28_une_20_colonne_29__20_impaire_20__28_D_29_">
      <style:paragraph-properties style:page-number="auto"/>
    </style:style>
    <style:style style:name="P114" style:family="paragraph" style:parent-style-name="_5f_Consigne_20_d_27_exercice_20_livret" style:list-style-name="_5f_Numérotation_20_des_20_exercices_20_livrets">
      <style:paragraph-properties fo:margin-top="0.3cm" fo:margin-bottom="0.199cm"/>
    </style:style>
    <style:style style:name="P115" style:family="paragraph" style:parent-style-name="_5f_Consigne_20_d_27_exercice_20_livret" style:list-style-name="_5f_Numérotation_20_des_20_exercices_20_livrets">
      <style:paragraph-properties fo:margin-top="0cm" fo:margin-bottom="0cm"/>
      <style:text-properties fo:color="#b3b3b3" style:font-name="Bitstream Vera Sans4" fo:font-style="normal" style:font-style-asian="normal" style:font-style-complex="normal"/>
    </style:style>
    <style:style style:name="P116" style:family="paragraph" style:parent-style-name="_5f_Consigne_20_d_27_exercice_20_livret" style:list-style-name="_5f_Numérotation_20_des_20_exercices_20_livrets">
      <style:paragraph-properties fo:margin-top="0.199cm" fo:margin-bottom="0.199cm">
        <style:tab-stops>
          <style:tab-stop style:position="8.999cm" style:type="right" style:leader-style="dotted" style:leader-text="."/>
        </style:tab-stops>
      </style:paragraph-properties>
    </style:style>
    <style:style style:name="P1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false"/>
    </style:style>
    <style:style style:name="P11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line-through-mode="continuous" style:letter-kerning="true" style:font-name-asian="HG Mincho Light J" style:font-size-asian="24pt" style:language-asian="zxx" style:country-asian="none" style:font-style-asian="normal" style:font-weight-asian="normal" style:font-name-complex="Arial Unicode MS" style:font-size-complex="24pt" style:language-complex="zxx" style:country-complex="none" style:font-style-complex="normal" style:font-weight-complex="normal" style:text-emphasize="none" style:text-scale="100%" style:font-relief="none" fo:hyphenate="false"/>
    </style:style>
    <style:style style:name="P12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2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2"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24" style:family="paragraph">
      <style:paragraph-properties fo:margin-left="0cm" fo:margin-right="0cm" fo:margin-top="0cm" fo:margin-bottom="0cm" fo:line-height="100%" fo:text-align="start" text:enable-numbering="false" fo:text-indent="0cm"/>
      <style:text-properties fo:color="#ffffff" style:text-outline="false" style:text-line-through-style="none" style:font-name="Bitstream Vera Sans2"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25"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29" style:family="paragraph">
      <style:paragraph-properties fo:margin-left="0cm" fo:margin-right="0cm" fo:margin-top="0cm" fo:margin-bottom="0cm" fo:line-height="100%" text:enable-numbering="false" fo:text-indent="0cm"/>
    </style:style>
    <style:style style:name="P130"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text:enable-numbering="false" fo:text-indent="0cm"/>
      <style:text-properties fo:color="#000000"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2" style:family="paragraph">
      <style:paragraph-properties fo:margin-left="0cm" fo:margin-right="0cm" fo:margin-top="0cm" fo:margin-bottom="0cm" fo:line-height="100%" text:enable-numbering="false" fo:text-indent="0cm"/>
      <style:text-properties fo:color="#ffffff" style:text-outline="false" style:text-line-through-style="none" style:font-name="Arial"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3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3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fo:font-size="1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3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13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14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4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4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MS Gothic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4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MS Gothic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47"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fo:hyphenate="false"/>
    </style:style>
    <style:style style:name="P148" style:family="paragraph">
      <style:text-properties style:font-name="Bitstream Vera Sans4" fo:font-size="8pt" style:font-size-asian="8pt" style:font-size-complex="8pt"/>
    </style:style>
    <style:style style:name="P14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5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5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5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color="#000000" style:text-outline="false" style:text-line-through-style="none"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6" style:family="text">
      <style:text-properties fo:color="#000000" style:text-outline="false" style:text-line-through-style="none" style:text-position="0% 100%"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7" style:family="text">
      <style:text-properties fo:font-variant="small-caps"/>
    </style:style>
    <style:style style:name="T8" style:family="text">
      <style:text-properties fo:font-variant="small-caps" fo:font-size="15pt" style:font-size-asian="15pt" style:font-size-complex="15pt"/>
    </style:style>
    <style:style style:name="T9"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variant="small-caps" style:font-name="Bitstream Vera Sans3" fo:font-size="11pt" fo:font-style="italic" fo:text-shadow="1pt 1pt" fo:font-weight="bold"/>
    </style:style>
    <style:style style:name="T11" style:family="text">
      <style:text-properties fo:font-size="12pt" style:font-size-asian="12pt" style:font-size-complex="12pt"/>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fo:font-style="normal" fo:font-weight="bold" style:font-size-asian="10pt" style:font-style-asian="normal" style:font-weight-asian="bold" style:font-size-complex="10pt" style:font-style-complex="normal" style:font-weight-complex="bold"/>
    </style:style>
    <style:style style:name="T14" style:family="text">
      <style:text-properties style:use-window-font-color="true"/>
    </style:style>
    <style:style style:name="T15" style:family="text">
      <style:text-properties style:use-window-font-color="true" style:text-position="sub 58%"/>
    </style:style>
    <style:style style:name="T16" style:family="text">
      <style:text-properties style:use-window-font-color="true" fo:letter-spacing="0.035cm"/>
    </style:style>
    <style:style style:name="T17" style:family="text">
      <style:text-properties style:text-position="sub 58%"/>
    </style:style>
    <style:style style:name="T18" style:family="text">
      <style:text-properties style:font-name="Bitstream Vera Sans1"/>
    </style:style>
    <style:style style:name="T19" style:family="text">
      <style:text-properties style:font-name="Bitstream Vera Sans1" fo:background-color="transparent"/>
    </style:style>
    <style:style style:name="T20" style:family="text">
      <style:text-properties style:font-name="Bitstream Vera Sans1" style:text-underline-style="solid" style:text-underline-width="auto" style:text-underline-color="font-color"/>
    </style:style>
    <style:style style:name="T21" style:family="text">
      <style:text-properties fo:color="#b3b3b3"/>
    </style:style>
    <style:style style:name="T22" style:family="text">
      <style:text-properties fo:color="#b3b3b3" style:font-name="Bitstream Vera Sans4" fo:font-size="9pt" fo:font-style="normal" style:font-size-asian="9pt" style:font-style-asian="normal" style:font-size-complex="9pt" style:font-style-complex="normal"/>
    </style:style>
    <style:style style:name="T23" style:family="text">
      <style:text-properties fo:color="#b3b3b3" fo:font-style="normal" style:font-size-asian="9pt" style:font-style-asian="normal" style:font-size-complex="9pt" style:font-style-complex="normal"/>
    </style:style>
    <style:style style:name="T24" style:family="text">
      <style:text-properties fo:font-size="9pt" style:font-size-asian="9pt" style:font-size-complex="9pt"/>
    </style:style>
    <style:style style:name="T25" style:family="text">
      <style:text-properties fo:font-size="9pt" fo:font-weight="normal" style:font-size-asian="9pt" style:font-weight-asian="normal" style:font-size-complex="9pt" style:font-weight-complex="normal"/>
    </style:style>
    <style:style style:name="T26" style:family="text">
      <style:text-properties style:text-position="0% 100%"/>
    </style:style>
    <style:style style:name="T27" style:family="text">
      <style:text-properties style:font-name="Bitstream Vera Sans4" fo:font-style="normal" style:font-style-asian="normal" style:font-style-complex="normal"/>
    </style:style>
    <style:style style:name="T28" style:family="text">
      <style:text-properties style:font-name="OpenSymbol" fo:font-style="normal" style:font-style-asian="normal" style:font-style-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color="#000000"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line-through-mode="continuous" style:letter-kerning="true" style:font-name-asian="HG Mincho Light J" style:font-size-asian="24pt" style:language-asian="zxx" style:country-asian="none" style:font-style-asian="normal" style:font-weight-asian="normal" style:font-name-complex="Arial Unicode MS" style:font-size-complex="24pt" style:language-complex="zxx" style:country-complex="none" style:font-style-complex="normal" style:font-weight-complex="normal" style:text-emphasize="none" style:text-scale="100%" style:font-relief="none"/>
    </style:style>
    <style:style style:name="T32" style:family="text">
      <style:text-properties fo:color="#000000" style:text-outline="false" style:text-line-through-style="none" style:font-name="Bitstream Vera Sans2"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33" style:family="text">
      <style:text-properties fo:color="#ffffff" style:text-outline="false" style:text-line-through-style="none" style:font-name="Bitstream Vera Sans2"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34" style:family="text">
      <style:text-properties fo:color="#ffffff" style:text-outline="false" style:text-line-through-style="none" style:text-position="-1% 58%" style:font-name="Bitstream Vera Sans2"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35" style:family="text">
      <style:text-properties fo:color="#000000" style:text-outline="false" style:text-line-through-style="none" style:text-position="-1% 58%"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36" style:family="text">
      <style:text-properties fo:color="#000000" style:text-outline="false" style:text-line-through-style="none" style:text-position="-1% 58%" style:font-name="Bitstream Vera Sans2"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37" style:family="text">
      <style:text-properties fo:color="#000000"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8" style:family="text">
      <style:text-properties fo:color="#000000"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9" style:family="text">
      <style:text-properties fo:color="#ffffff" style:text-outline="false" style:text-line-through-style="none" style:font-name="Arial"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40" style:family="text">
      <style:text-properties fo:color="#000000"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41" style:family="text">
      <style:text-properties fo:color="#ffffff" style:text-outline="false" style:text-line-through-style="none" style:text-position="0% 100%" style:font-name="Arial" fo:font-size="1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42" style:family="text">
      <style:text-properties style:use-window-font-color="true" style:text-outline="false" style:text-line-through-styl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3" style:family="text">
      <style:text-properties style:use-window-font-color="true" style:text-outline="false" style:text-line-through-style="none" style:font-name="Bitstream Vera Sans2"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45" style:family="text">
      <style:text-properties style:use-window-font-color="true" style:text-outline="false" style:text-line-through-style="none" style:text-position="-1% 58%"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46"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7" style:family="text">
      <style:text-properties fo:color="#000000" style:text-outline="false" style:text-line-through-style="none" style:text-position="-1% 58%"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style>
    <style:style style:name="T49"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style>
    <style:style style:name="T50" style:family="text">
      <style:text-properties style:font-name="Bitstream Vera Sans4" fo:font-size="8pt" style:font-size-asian="8pt" style:font-size-complex="8pt"/>
    </style:style>
    <style:style style:name="T51"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52"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cm" fo:margin-bottom="0cm" style:vertical-pos="from-top" style:horizontal-pos="center" style:horizontal-rel="paragraph-content" fo:padding-left="0cm" fo:padding-right="0cm" fo:padding-top="0.049cm" fo:padding-bottom="0.049cm" fo:border="0.018cm solid #000000" style:shadow="#808080 0.15cm 0.15cm"/>
    </style:style>
    <style:style style:name="fr2" style:family="graphic" style:parent-style-name="Frame">
      <style:graphic-properties fo:margin-left="0cm" fo:margin-right="0cm" fo:margin-top="0cm" fo:margin-bottom="0cm" style:vertical-pos="from-top" style:horizontal-pos="center" style:horizontal-rel="paragraph-content" fo:background-color="transparent" style:background-transparency="100%" fo:padding-left="0cm" fo:padding-right="0cm" fo:padding-top="0.049cm" fo:padding-bottom="0.049cm" fo:border="0.018cm solid #000000" style:shadow="#808080 0.15cm 0.15cm">
        <style:background-image/>
      </style:graphic-properties>
    </style:style>
    <style:style style:name="fr3" style:family="graphic" style:parent-style-name="Frame">
      <style:graphic-properties fo:margin-left="0cm" fo:margin-right="0cm" fo:margin-top="0cm" fo:margin-bottom="0cm" style:vertical-pos="middle" style:vertical-rel="baseline" style:horizontal-pos="center" style:horizontal-rel="paragraph-content" fo:background-color="transparent" style:background-transparency="100%" fo:padding-left="0cm" fo:padding-right="0cm" fo:padding-top="0.049cm" fo:padding-bottom="0.049cm" fo:border="0.018cm solid #000000" style:shadow="#808080 0.15cm 0.15cm">
        <style:background-image/>
        <style:columns fo:column-count="1" fo:column-gap="0cm"/>
      </style:graphic-properties>
    </style:style>
    <style:style style:name="Sect1" style:family="section">
      <style:section-properties text:dont-balance-text-columns="false" style:editable="false">
        <style:columns fo:column-count="4" fo:column-gap="0.497cm">
          <style:column-sep style:width="0.002cm" style:color="#000000" style:height="100%"/>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2"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2" fo:column-gap="0.699cm">
          <style:column-sep style:width="0.035cm" style:color="#000000" style:height="100%"/>
          <style:column style:rel-width="32767*" fo:start-indent="0cm" fo:end-indent="0.349cm"/>
          <style:column style:rel-width="32768*" fo:start-indent="0.34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fo:margin-left="0cm" fo:margin-right="1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332cm" draw:marker-start-center="false" draw:marker-end="" draw:marker-end-width="0.332cm" draw:marker-end-center="false" draw:fill="none" draw:fill-color="#ffffff" draw:textarea-horizontal-align="left" draw:auto-grow-height="true" draw:auto-grow-width="true" fo:min-height="0.088cm" fo:min-width="0.243cm" fo:padding-top="0cm" fo:padding-bottom="0cm" fo:padding-left="0cm" fo:padding-right="0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332cm" draw:marker-start-center="false" draw:marker-end="" draw:marker-end-width="0.332cm" draw:marker-end-center="false" draw:fill="none" draw:fill-color="#ffffff" draw:textarea-horizontal-align="left" draw:auto-grow-height="true" draw:auto-grow-width="true" fo:min-height="0.273cm" fo:min-width="0.407cm" fo:padding-top="0cm" fo:padding-bottom="0cm" fo:padding-left="0cm" fo:padding-right="0cm" draw:shadow="hidden" draw:shadow-offset-x="0.3cm" draw:shadow-offset-y="0.3cm" draw:shadow-color="#808080" style:run-through="foreground"/>
    </style:style>
    <style:style style:name="gr7" style:family="graphic">
      <style:graphic-properties draw:stroke="solid" svg:stroke-width="0.041cm" svg:stroke-color="#000000" draw:marker-start="" draw:marker-start-width="0.275cm" draw:marker-start-center="false" draw:marker-end="" draw:marker-end-width="0.275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c0c0c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draw:stroke-dash="Dash_20_6052" svg:stroke-width="0.03cm" svg:stroke-color="#000000" draw:marker-start="" draw:marker-start-width="0.217cm" draw:marker-start-center="false" draw:marker-end="" draw:marker-end-width="0.217cm" draw:marker-end-center="false" svg:stroke-opacity="100%" draw:stroke-linejoin="round" draw:fill="none" draw:fill-color="#ffffff" draw:secondary-fill-color="#99ccff" draw:fill-gradient-name="Gradient_20_7" draw:gradient-step-count="0" draw:fill-hatch-name="Hatch_20_13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3cm" fo:min-width="0.62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none" draw:stroke-dash="Dash_20_6053" svg:stroke-width="0.03cm" svg:stroke-color="#000000" draw:marker-start="" draw:marker-start-width="0.217cm" draw:marker-start-center="false" draw:marker-end="" draw:marker-end-width="0.217cm" draw:marker-end-center="false" svg:stroke-opacity="100%" draw:stroke-linejoin="round" draw:fill="none" draw:fill-color="#ffffff" draw:secondary-fill-color="#99ccff" draw:fill-gradient-name="Gradient_20_7" draw:gradient-step-count="0" draw:fill-hatch-name="Hatch_20_13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6cm" fo:min-width="0.21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draw:stroke-dash="Dash_20_6054" svg:stroke-width="0.03cm" svg:stroke-color="#000000" draw:marker-start="" draw:marker-start-width="0.217cm" draw:marker-start-center="false" draw:marker-end="" draw:marker-end-width="0.217cm" draw:marker-end-center="false" svg:stroke-opacity="100%" draw:stroke-linejoin="round" draw:fill="none" draw:fill-color="#ffffff" draw:secondary-fill-color="#99ccff" draw:fill-gradient-name="Gradient_20_7" draw:gradient-step-count="0" draw:fill-hatch-name="Hatch_20_13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8cm" fo:min-width="0.24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6055"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fill-gradient-name="Gradient_20_7" draw:gradient-step-count="0" draw:fill-hatch-name="Hatch_20_13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6056"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fill-gradient-name="Gradient_20_7" draw:gradient-step-count="0" draw:fill-hatch-name="Hatch_20_13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6057"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fill-gradient-name="Gradient_20_7" draw:gradient-step-count="0" draw:fill-hatch-name="Hatch_20_13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6058"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fill-gradient-name="Gradient_20_7" draw:gradient-step-count="0" draw:fill-hatch-name="Hatch_20_13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6059"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fill-gradient-name="Gradient_20_7" draw:gradient-step-count="0" draw:fill-hatch-name="Hatch_20_13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svg:stroke-width="0.019cm" svg:stroke-color="#ffffff"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86cm" fo:min-width="0.219cm" fo:padding-top="0cm" fo:padding-bottom="0cm" fo:padding-left="0cm" fo:padding-right="0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088cm" fo:min-width="0.243cm" fo:padding-top="0cm" fo:padding-bottom="0cm" fo:padding-left="0cm" fo:padding-right="0cm" draw:shadow="hidden" draw:shadow-offset-x="0.3cm" draw:shadow-offset-y="0.3cm" draw:shadow-color="#808080" style:run-through="foreground"/>
    </style:style>
    <style:style style:name="gr24" style:family="graphic">
      <style:graphic-properties draw:stroke="none" svg:stroke-width="0.019cm" svg:stroke-color="#ffffff" draw:marker-start="" draw:marker-start-width="0.33cm" draw:marker-start-center="false" draw:marker-end="" draw:marker-end-width="0.33cm" draw:marker-end-center="false" draw:fill="none" draw:fill-color="#ffffff" draw:textarea-horizontal-align="left" draw:auto-grow-height="true" draw:auto-grow-width="true" fo:min-height="0.273cm" fo:min-width="0.176cm" fo:padding-top="0cm" fo:padding-bottom="0cm" fo:padding-left="0cm" fo:padding-right="0cm" draw:shadow="hidden" draw:shadow-offset-x="0.3cm" draw:shadow-offset-y="0.3cm" draw:shadow-color="#808080" style:run-through="foreground"/>
    </style:style>
    <style:style style:name="gr2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73cm" fo:min-width="0.628cm" fo:padding-top="0cm" fo:padding-bottom="0cm" fo:padding-left="0cm" fo:padding-right="0cm" draw:shadow="hidden" draw:shadow-offset-x="0.3cm" draw:shadow-offset-y="0.3cm" draw:shadow-color="#808080" style:run-through="foreground"/>
    </style:style>
    <style:style style:name="gr2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73cm" fo:min-width="0.176cm" fo:padding-top="0cm" fo:padding-bottom="0cm" fo:padding-left="0cm" fo:padding-right="0cm" draw:shadow="hidden" draw:shadow-offset-x="0.3cm" draw:shadow-offset-y="0.3cm" draw:shadow-color="#808080" style:run-through="foreground"/>
    </style:style>
    <style:style style:name="gr27" style:family="graphic">
      <style:graphic-properties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8" style:family="graphic">
      <style:graphic-properties draw:stroke="solid" svg:stroke-width="0.041cm" svg:stroke-color="#000000" draw:marker-start="" draw:marker-start-width="0.275cm" draw:marker-start-center="false" draw:marker-end="" draw:marker-end-width="0.275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29" style:family="graphic">
      <style:graphic-properties draw:stroke="solid" svg:stroke-width="0.019cm" svg:stroke-color="#ffffff"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0"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none" svg:stroke-width="0.019cm" svg:stroke-color="#000000" draw:marker-start="" draw:marker-start-width="0.332cm" draw:marker-start-center="false" draw:marker-end="" draw:marker-end-width="0.332cm" draw:marker-end-center="false" draw:fill="none" draw:fill-color="#ffffff" draw:textarea-horizontal-align="left" draw:auto-grow-height="true" draw:auto-grow-width="true" fo:min-height="0.286cm" fo:min-width="0.219cm" fo:padding-top="0cm" fo:padding-bottom="0cm" fo:padding-left="0cm" fo:padding-right="0cm" draw:shadow="hidden" draw:shadow-offset-x="0.3cm" draw:shadow-offset-y="0.3cm" draw:shadow-color="#808080" style:run-through="foreground"/>
    </style:style>
    <style:style style:name="gr32" style:family="graphic">
      <style:graphic-properties draw:stroke="none" svg:stroke-width="0.019cm" svg:stroke-color="#000000" draw:marker-start="" draw:marker-start-width="0.332cm" draw:marker-start-center="false" draw:marker-end="" draw:marker-end-width="0.332cm" draw:marker-end-center="false" draw:fill="none" draw:fill-color="#ffffff" draw:textarea-horizontal-align="left" draw:auto-grow-height="true" draw:auto-grow-width="true" fo:min-height="0.273cm" fo:min-width="0.628cm" fo:padding-top="0cm" fo:padding-bottom="0cm" fo:padding-left="0cm" fo:padding-right="0cm" draw:shadow="hidden" draw:shadow-offset-x="0.3cm" draw:shadow-offset-y="0.3cm" draw:shadow-color="#808080" style:run-through="foreground"/>
    </style:style>
    <style:style style:name="gr33" style:family="graphic">
      <style:graphic-properties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19cm" svg:stroke-color="#000000" draw:marker-start-width="0.215cm" draw:marker-start-center="false"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266cm" draw:shadow="hidden" draw:shadow-offset-x="0.3cm" draw:shadow-offset-y="0.3cm" draw:shadow-color="#808080" style:run-through="foreground"/>
    </style:style>
    <style:style style:name="gr3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192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226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208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212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258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201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217cm" draw:shadow="hidden" draw:shadow-offset-x="0.3cm" draw:shadow-offset-y="0.3cm" draw:shadow-color="#808080" style:run-through="foreground"/>
    </style:style>
    <style:style style:name="gr4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24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22cm" draw:shadow="hidden" draw:shadow-offset-x="0.3cm" draw:shadow-offset-y="0.3cm" draw:shadow-color="#808080" style:run-through="foreground"/>
    </style:style>
    <style:style style:name="gr48"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dash" draw:stroke-dash="Ultrafine_20_2_20_Dots_20_3_20_Dashes"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Ultrafine_20_2_20_Dots_20_3_20_Dashes"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961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96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39cm" fo:min-width="0.247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39cm" fo:min-width="0.215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19cm" fo:min-width="0.196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svg:stroke-width="0.041cm" svg:stroke-color="#000000" draw:marker-start="" draw:marker-start-width="0.238cm" draw:marker-start-center="false" draw:marker-end="" draw:marker-end-width="0.238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39cm" fo:min-width="0.249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439cm" fo:min-width="0.586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cm" fo:min-width="0.228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svg:stroke-width="0.041cm" svg:stroke-color="#000000" draw:marker-start="" draw:marker-start-width="0.238cm" draw:marker-start-center="false" draw:marker-end="" draw:marker-end-width="0.238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439cm" fo:min-width="0.587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6037"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3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8cm" fo:min-width="0.57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6038"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34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4cm" fo:min-width="0.57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6039"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6040"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34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4cm" fo:min-width="0.60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6041"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604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none" draw:stroke-dash="Dash_20_6043"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3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51cm" fo:min-width="0.15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6044"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draw:stroke-dash="Dash_20_6045"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35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8cm" fo:min-width="0.54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6046"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6047"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35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6cm" fo:min-width="0.63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6048"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357"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none" draw:stroke-dash="Dash_20_6049"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35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8cm" fo:min-width="0.57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6050"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35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88cm" fo:min-width="0.57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6051"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svg:stroke-width="0.03cm" svg:stroke-color="#000000" draw:marker-start="" draw:marker-start-width="0.347cm" draw:marker-start-center="false" draw:marker-end="" draw:marker-end-width="0.347cm" draw:marker-end-center="false" draw:fill="none" draw:fill-color="#ffffff" draw:textarea-horizontal-align="left" draw:auto-grow-height="true" draw:auto-grow-width="true" fo:min-height="0.273cm" fo:min-width="1.289cm" fo:padding-top="0cm" fo:padding-bottom="0cm" fo:padding-left="0cm" fo:padding-right="0cm" draw:shadow="hidden" draw:shadow-offset-x="0.3cm" draw:shadow-offset-y="0.3cm" draw:shadow-color="#808080" style:run-through="foreground"/>
    </style:style>
    <style:style style:name="gr86" style:family="graphic">
      <style:graphic-properties draw:stroke="none" svg:stroke-width="0.03cm" svg:stroke-color="#000000" draw:marker-start="" draw:marker-start-width="0.347cm" draw:marker-start-center="false" draw:marker-end="" draw:marker-end-width="0.347cm" draw:marker-end-center="false" draw:fill="none" draw:fill-color="#ffffff" draw:textarea-horizontal-align="left" draw:auto-grow-height="true" draw:auto-grow-width="true" fo:min-height="0.411cm" fo:min-width="0.504cm" fo:padding-top="0cm" fo:padding-bottom="0cm" fo:padding-left="0cm" fo:padding-right="0cm" draw:shadow="hidden" draw:shadow-offset-x="0.3cm" draw:shadow-offset-y="0.3cm" draw:shadow-color="#808080" style:run-through="foreground"/>
    </style:style>
    <style:style style:name="gr87" style:family="graphic">
      <style:graphic-properties draw:stroke="none" svg:stroke-width="0.03cm" svg:stroke-color="#000000" draw:marker-start="" draw:marker-start-width="0.347cm" draw:marker-start-center="false" draw:marker-end="" draw:marker-end-width="0.347cm" draw:marker-end-center="false" draw:fill="none" draw:fill-color="#ffffff" draw:textarea-horizontal-align="left" draw:auto-grow-height="true" draw:auto-grow-width="true" fo:min-height="0.088cm" fo:min-width="0.504cm" fo:padding-top="0cm" fo:padding-bottom="0cm" fo:padding-left="0cm" fo:padding-right="0cm" draw:shadow="hidden" draw:shadow-offset-x="0.3cm" draw:shadow-offset-y="0.3cm" draw:shadow-color="#808080" style:run-through="foreground"/>
    </style:style>
    <style:style style:name="gr88"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89" style:family="graphic">
      <style:graphic-properties draw:stroke="none" draw:stroke-dash="Dash_20_6060" svg:stroke-width="0.03cm" svg:stroke-color="#000000" draw:marker-start="" draw:marker-start-width="0.217cm" draw:marker-start-center="false" draw:marker-end="" draw:marker-end-width="0.217cm" draw:marker-end-center="false" svg:stroke-opacity="100%" draw:stroke-linejoin="round" draw:fill="none" draw:fill-color="#ffffff" draw:secondary-fill-color="#99ccff" draw:fill-gradient-name="Gradient_20_7" draw:gradient-step-count="0" draw:fill-hatch-name="Hatch_20_13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26cm" fo:min-width="0.27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6061" svg:stroke-width="0.03cm" svg:stroke-color="#000000" draw:marker-start="" draw:marker-start-width="0.217cm" draw:marker-start-center="false" draw:marker-end="" draw:marker-end-width="0.217cm" draw:marker-end-center="false" svg:stroke-opacity="100%" draw:stroke-linejoin="round" draw:fill="none" draw:fill-color="#ffffff" draw:secondary-fill-color="#99ccff" draw:fill-gradient-name="Gradient_20_7" draw:gradient-step-count="0" draw:fill-hatch-name="Hatch_20_13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26cm" fo:min-width="0.13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6062" svg:stroke-width="0.03cm" svg:stroke-color="#000000" draw:marker-start="" draw:marker-start-width="0.217cm" draw:marker-start-center="false" draw:marker-end="" draw:marker-end-width="0.217cm" draw:marker-end-center="false" svg:stroke-opacity="100%" draw:stroke-linejoin="round" draw:fill="none" draw:fill-color="#ffffff" draw:secondary-fill-color="#99ccff" draw:fill-gradient-name="Gradient_20_7" draw:gradient-step-count="0" draw:fill-hatch-name="Hatch_20_13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26cm" fo:min-width="0.13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6063"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fill-gradient-name="Gradient_20_7" draw:gradient-step-count="0" draw:fill-hatch-name="Hatch_20_13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6064"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fill-gradient-name="Gradient_20_7" draw:gradient-step-count="0" draw:fill-hatch-name="Hatch_20_13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6065"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fill-gradient-name="Gradient_20_7" draw:gradient-step-count="0" draw:fill-hatch-name="Hatch_20_13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6066"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fill-gradient-name="Gradient_20_7" draw:gradient-step-count="0" draw:fill-hatch-name="Hatch_20_13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6067" svg:stroke-width="0.03cm" svg:stroke-color="#000000" draw:marker-start="" draw:marker-start-width="0.217cm" draw:marker-start-center="false" draw:marker-end="" draw:marker-end-width="0.217cm" draw:marker-end-center="false" svg:stroke-opacity="100%" draw:stroke-linejoin="round" draw:fill="solid" draw:fill-color="#99ccff" draw:secondary-fill-color="#99ccff" draw:fill-gradient-name="Gradient_20_7" draw:gradient-step-count="0" draw:fill-hatch-name="Hatch_20_13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476cm" fo:padding-top="0cm" fo:padding-bottom="0cm" fo:padding-left="0cm" fo:padding-right="0cm" draw:shadow="hidden" draw:shadow-offset-x="0.3cm" draw:shadow-offset-y="0.3cm" draw:shadow-color="#808080" style:run-through="foreground"/>
    </style:style>
    <style:style style:name="gr98" style:family="graphic">
      <style:graphic-properties draw:stroke="solid" draw:stroke-dash="Dash_20_6034" svg:stroke-width="0.019cm" svg:stroke-color="#000000" draw:marker-start="" draw:marker-start-width="0.33cm" draw:marker-start-center="false" draw:marker-end="" draw:marker-end-width="0.33cm" draw:marker-end-center="false" svg:stroke-opacity="100%" draw:stroke-linejoin="round" draw:fill="none" draw:fill-color="#00b8ff" draw:fill-gradient-name="Gradient_20_15" draw:gradient-step-count="0" draw:fill-hatch-name="Hatch_20_13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6035" svg:stroke-width="0.019cm" svg:stroke-color="#000000" draw:marker-start="" draw:marker-start-width="0.33cm" draw:marker-start-center="false" draw:marker-end="" draw:marker-end-width="0.33cm" draw:marker-end-center="false" svg:stroke-opacity="100%" draw:stroke-linejoin="round" draw:fill="none" draw:fill-color="#00b8ff" draw:fill-gradient-name="Gradient_20_15" draw:gradient-step-count="0" draw:fill-hatch-name="Hatch_20_13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6030" svg:stroke-width="0.019cm" svg:stroke-color="#000000" draw:marker-start="" draw:marker-start-width="0.33cm" draw:marker-start-center="false" draw:marker-end="" draw:marker-end-width="0.33cm" draw:marker-end-center="false" svg:stroke-opacity="100%" draw:stroke-linejoin="round" draw:fill="none" draw:fill-color="#00b8ff" draw:fill-gradient-name="Gradient_20_15" draw:gradient-step-count="0" draw:fill-hatch-name="Hatch_20_13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6031" svg:stroke-width="0.019cm" svg:stroke-color="#000000" draw:marker-start="" draw:marker-start-width="0.33cm" draw:marker-start-center="false" draw:marker-end="" draw:marker-end-width="0.33cm" draw:marker-end-center="false" svg:stroke-opacity="100%" draw:stroke-linejoin="round" draw:fill="none" draw:fill-color="#00b8ff" draw:fill-gradient-name="Gradient_20_15" draw:gradient-step-count="0" draw:fill-hatch-name="Hatch_20_13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474cm" fo:min-width="0.496cm" fo:padding-top="0cm" fo:padding-bottom="0cm" fo:padding-left="0cm" fo:padding-right="0cm" draw:shadow="hidden" draw:shadow-offset-x="0.3cm" draw:shadow-offset-y="0.3cm" draw:shadow-color="#808080" style:run-through="foreground"/>
    </style:style>
    <style:style style:name="gr105" style:family="graphic">
      <style:graphic-properties draw:stroke="solid" draw:stroke-dash="Dash_20_6028" svg:stroke-width="0.019cm" svg:stroke-color="#000000" draw:marker-start="" draw:marker-start-width="0.33cm" draw:marker-start-center="false" draw:marker-end="" draw:marker-end-width="0.33cm" draw:marker-end-center="false" svg:stroke-opacity="100%" draw:stroke-linejoin="round" draw:fill="none" draw:fill-color="#00b8ff" draw:fill-gradient-name="Gradient_20_15" draw:gradient-step-count="0" draw:fill-hatch-name="Hatch_20_13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6029" svg:stroke-width="0.019cm" svg:stroke-color="#000000" draw:marker-start="" draw:marker-start-width="0.33cm" draw:marker-start-center="false" draw:marker-end="" draw:marker-end-width="0.33cm" draw:marker-end-center="false" svg:stroke-opacity="100%" draw:stroke-linejoin="round" draw:fill="none" draw:fill-color="#00b8ff" draw:fill-gradient-name="Gradient_20_15" draw:gradient-step-count="0" draw:fill-hatch-name="Hatch_20_13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6068" svg:stroke-width="0.019cm" svg:stroke-color="#000000" draw:marker-start="" draw:marker-start-width="0.33cm" draw:marker-start-center="false" draw:marker-end="" draw:marker-end-width="0.33cm" draw:marker-end-center="false" svg:stroke-opacity="100%" draw:stroke-linejoin="round" draw:fill="none" draw:fill-color="#00b8ff" draw:fill-gradient-name="Gradient_20_15" draw:gradient-step-count="0" draw:fill-hatch-name="Hatch_20_13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6069" svg:stroke-width="0.019cm" svg:stroke-color="#000000" draw:marker-start="" draw:marker-start-width="0.33cm" draw:marker-start-center="false" draw:marker-end="" draw:marker-end-width="0.33cm" draw:marker-end-center="false" svg:stroke-opacity="100%" draw:stroke-linejoin="round" draw:fill="none" draw:fill-color="#00b8ff" draw:fill-gradient-name="Gradient_20_15" draw:gradient-step-count="0" draw:fill-hatch-name="Hatch_20_13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fo:margin-top="2cm" fo:margin-bottom="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0" style:family="graphic">
      <style:graphic-properties draw:stroke="none" svg:stroke-width="0.019cm" svg:stroke-color="#000000" draw:marker-start-width="0.3cm" draw:marker-start-center="false" draw:marker-end-width="0.3cm" draw:marker-end-center="false" draw:fill="none" draw:fill-color="#ffffff" fo:min-height="0.73cm" draw:shadow="hidden" draw:shadow-offset-x="0.3cm" draw:shadow-offset-y="0.3cm" draw:shadow-color="#808080" style:run-through="foreground"/>
    </style:style>
    <style:style style:name="gr111"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11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13" style:family="graphic">
      <style:graphic-properties draw:stroke="none" svg:stroke-width="0.019cm" svg:stroke-color="#000000" draw:marker-start-width="0.3cm" draw:marker-start-center="false" draw:marker-end-width="0.3cm" draw:marker-end-center="false" draw:fill="none" draw:fill-color="#ffffff" fo:min-height="0.788cm" draw:shadow="hidden" draw:shadow-offset-x="0.3cm" draw:shadow-offset-y="0.3cm" draw:shadow-color="#808080" style:run-through="foreground"/>
    </style:style>
    <style:style style:name="gr114" style:family="graphic">
      <style:graphic-properties fo:margin-top="0.19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5"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86cm" fo:min-width="0.196cm" fo:padding-top="0cm" fo:padding-bottom="0cm" fo:padding-left="0cm" fo:padding-right="0cm" draw:shadow="hidden" draw:shadow-offset-x="0.3cm" draw:shadow-offset-y="0.3cm" draw:shadow-color="#808080" style:run-through="foreground"/>
    </style:style>
    <style:style style:name="gr116"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106cm" fo:min-width="0.055cm" fo:padding-top="0cm" fo:padding-bottom="0cm" fo:padding-left="0cm" fo:padding-right="0cm" draw:shadow="hidden" draw:shadow-offset-x="0.3cm" draw:shadow-offset-y="0.3cm" draw:shadow-color="#808080" style:run-through="foreground"/>
    </style:style>
    <style:style style:name="gr11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76cm" fo:padding-top="0cm" fo:padding-bottom="0cm" fo:padding-left="0cm" fo:padding-right="0cm" draw:shadow="hidden" draw:shadow-offset-x="0.3cm" draw:shadow-offset-y="0.3cm" draw:shadow-color="#808080" style:run-through="foreground"/>
    </style:style>
    <style:style style:name="gr118"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265cm" fo:min-width="0.27cm" fo:padding-top="0cm" fo:padding-bottom="0cm" fo:padding-left="0cm" fo:padding-right="0cm" draw:shadow="hidden" draw:shadow-offset-x="0.3cm" draw:shadow-offset-y="0.3cm" draw:shadow-color="#808080" style:run-through="foreground"/>
    </style:style>
    <style:style style:name="gr119"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247cm" fo:min-width="0.356cm" fo:padding-top="0cm" fo:padding-bottom="0cm" fo:padding-left="0cm" fo:padding-right="0cm" draw:shadow="hidden" draw:shadow-offset-x="0.3cm" draw:shadow-offset-y="0.3cm" draw:shadow-color="#808080" style:run-through="foreground"/>
    </style:style>
    <style:style style:name="gr120"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159cm" fo:min-width="0.109cm" fo:padding-top="0cm" fo:padding-bottom="0cm" fo:padding-left="0cm" fo:padding-right="0cm" draw:shadow="hidden" draw:shadow-offset-x="0.3cm" draw:shadow-offset-y="0.3cm" draw:shadow-color="#808080" style:run-through="foreground"/>
    </style:style>
    <style:style style:name="gr121" style:family="graphic">
      <style:graphic-properties draw:stroke="none"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122" style:family="graphic">
      <style:graphic-properties draw:stroke="none" svg:stroke-width="0.019cm" svg:stroke-color="#000000" draw:marker-start-width="0.3cm" draw:marker-start-center="false" draw:marker-end-width="0.3cm" draw:marker-end-center="false" draw:fill="none" draw:fill-color="#ffffff" fo:min-height="0.404cm" draw:shadow="hidden" draw:shadow-offset-x="0.3cm" draw:shadow-offset-y="0.3cm" draw:shadow-color="#808080" style:run-through="foreground"/>
    </style:style>
    <style:style style:name="gr123" style:family="graphic">
      <style:graphic-properties draw:stroke="none" svg:stroke-width="0.019cm" svg:stroke-color="#000000" draw:marker-start-width="0.3cm" draw:marker-start-center="false" draw:marker-end-width="0.3cm" draw:marker-end-center="false" draw:fill="none" draw:fill-color="#ffffff" fo:min-height="0.406cm" draw:shadow="hidden" draw:shadow-offset-x="0.3cm" draw:shadow-offset-y="0.3cm" draw:shadow-color="#808080" style:run-through="foreground"/>
    </style:style>
    <style:style style:name="gr124" style:family="graphic">
      <style:graphic-properties fo:margin-top="1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125" style:family="graphic">
      <style:graphic-properties draw:stroke="none" svg:stroke-width="0.019cm" svg:stroke-color="#000000" draw:marker-start-width="0.3cm" draw:marker-start-center="false" draw:marker-end-width="0.3cm" draw:marker-end-center="false" draw:fill="none" draw:fill-color="#ffffff" draw:auto-grow-width="true" fo:min-height="0.51cm" fo:min-width="0.499cm" draw:shadow="hidden" draw:shadow-offset-x="0.3cm" draw:shadow-offset-y="0.3cm" draw:shadow-color="#808080" style:run-through="foreground"/>
    </style:style>
    <style:style style:name="gr126"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09cm" draw:shadow="hidden" draw:shadow-offset-x="0.3cm" draw:shadow-offset-y="0.3cm" draw:shadow-color="#808080" style:run-through="foreground"/>
    </style:style>
    <style:style style:name="gr127"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128" style:family="graphic">
      <style:graphic-properties draw:stroke="none" svg:stroke-width="0.019cm" svg:stroke-color="#000000" draw:marker-start-width="0.3cm" draw:marker-start-center="false" draw:marker-end-width="0.3cm" draw:marker-end-center="false" draw:fill="none" draw:fill-color="#ffffff" draw:auto-grow-width="true" fo:min-height="0.474cm" fo:min-width="0.497cm" draw:shadow="hidden" draw:shadow-offset-x="0.3cm" draw:shadow-offset-y="0.3cm" draw:shadow-color="#808080" style:run-through="foreground"/>
    </style:style>
    <style:style style:name="gr129" style:family="graphic">
      <style:graphic-properties draw:stroke="none" svg:stroke-width="0.019cm" svg:stroke-color="#000000" draw:marker-start-width="0.3cm" draw:marker-start-center="false" draw:marker-end-width="0.3cm" draw:marker-end-center="false" draw:fill="none" draw:fill-color="#ffffff" draw:auto-grow-width="true" fo:min-height="0.561cm" fo:min-width="0.575cm" draw:shadow="hidden" draw:shadow-offset-x="0.3cm" draw:shadow-offset-y="0.3cm" draw:shadow-color="#808080" style:run-through="foreground"/>
    </style:style>
    <style:style style:name="gr130" style:family="graphic">
      <style:graphic-properties draw:stroke="none" svg:stroke-width="0.019cm" svg:stroke-color="#000000" draw:marker-start-width="0.3cm" draw:marker-start-center="false" draw:marker-end-width="0.3cm" draw:marker-end-center="false" draw:fill="none" draw:fill-color="#ffffff" fo:min-height="0.397cm" draw:shadow="hidden" draw:shadow-offset-x="0.3cm" draw:shadow-offset-y="0.3cm" draw:shadow-color="#808080" style:run-through="foreground"/>
    </style:style>
    <style:style style:name="gr131" style:family="graphic">
      <style:graphic-properties draw:stroke="none" svg:stroke-width="0.019cm" svg:stroke-color="#000000" draw:marker-start-width="0.3cm" draw:marker-start-center="false" draw:marker-end-width="0.3cm" draw:marker-end-center="false" draw:fill="none" draw:fill-color="#ffffff" draw:auto-grow-width="true" fo:min-height="0.399cm" fo:min-width="0.266cm" draw:shadow="hidden" draw:shadow-offset-x="0.3cm" draw:shadow-offset-y="0.3cm" draw:shadow-color="#808080" style:run-through="foreground"/>
    </style:style>
    <style:style style:name="gr132"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fo:margin-left="2cm" fo:margin-right="2cm" fo:margin-top="1cm" fo:margin-bottom="1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fo:margin-left="1.499cm" fo:margin-right="0cm" fo:margin-top="1cm" fo:margin-bottom="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35"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76cm" fo:padding-top="0cm" fo:padding-bottom="0cm" fo:padding-left="0cm" fo:padding-right="0cm" draw:shadow="hidden" draw:shadow-offset-x="0.3cm" draw:shadow-offset-y="0.3cm" draw:shadow-color="#808080" style:run-through="foreground"/>
    </style:style>
    <style:style style:name="gr136"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476cm" fo:min-width="0.213cm" fo:padding-top="0cm" fo:padding-bottom="0cm" fo:padding-left="0cm" fo:padding-right="0cm" draw:shadow="hidden" draw:shadow-offset-x="0.3cm" draw:shadow-offset-y="0.3cm" draw:shadow-color="#808080" style:run-through="foreground"/>
    </style:style>
    <style:style style:name="gr137"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38"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534cm" fo:min-width="0.273cm" fo:padding-top="0cm" fo:padding-bottom="0cm" fo:padding-left="0cm" fo:padding-right="0cm" draw:shadow="hidden" draw:shadow-offset-x="0.3cm" draw:shadow-offset-y="0.3cm" draw:shadow-color="#808080" style:run-through="foreground"/>
    </style:style>
    <style:style style:name="gr139"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534cm" fo:min-width="0.279cm" fo:padding-top="0cm" fo:padding-bottom="0cm" fo:padding-left="0cm" fo:padding-right="0cm" draw:shadow="hidden" draw:shadow-offset-x="0.3cm" draw:shadow-offset-y="0.3cm" draw:shadow-color="#808080" style:run-through="foreground"/>
    </style:style>
    <style:style style:name="gr140" style:family="graphic">
      <style:graphic-properties draw:stroke="solid" svg:stroke-width="0.019cm" svg:stroke-color="#000000" draw:marker-start="" draw:marker-start-width="0.302cm" draw:marker-start-center="false" draw:marker-end="" draw:marker-end-width="0.302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1"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draw:auto-grow-width="true" fo:min-height="0.534cm" fo:min-width="0.272cm" fo:padding-top="0cm" fo:padding-bottom="0cm" fo:padding-left="0cm" fo:padding-right="0cm" draw:shadow="hidden" draw:shadow-offset-x="0.3cm" draw:shadow-offset-y="0.3cm" draw:shadow-color="#808080" style:run-through="foreground"/>
    </style:style>
    <style:style style:name="gr142"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3" style:family="graphic">
      <style:graphic-properties draw:stroke="dash" draw:stroke-dash="Style_20_de_20_ligne_20_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4"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99cm" fo:padding-top="0cm" fo:padding-bottom="0cm" fo:padding-left="0cm" fo:padding-right="0cm" draw:shadow="hidden" draw:shadow-offset-x="0.3cm" draw:shadow-offset-y="0.3cm" draw:shadow-color="#808080" style:run-through="foreground"/>
    </style:style>
    <style:style style:name="gr145" style:family="graphic">
      <style:graphic-properties draw:stroke="none" svg:stroke-width="0.019cm" svg:stroke-color="#000000" draw:marker-start="" draw:marker-start-width="0.213cm" draw:marker-start-center="false" draw:marker-end=""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none" svg:stroke-width="0.019cm" svg:stroke-color="#000000" draw:marker-start="" draw:marker-start-width="0.215cm" draw:marker-start-center="false" draw:marker-end="" draw:marker-end-width="0.21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5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svg:stroke-width="0.019cm" svg:stroke-color="#000000" draw:marker-start="" draw:marker-start-width="0.213cm" draw:marker-start-center="false" draw:marker-end=""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5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6070" svg:stroke-width="0.019cm" svg:stroke-color="#000000" draw:marker-start="Dimension_20_Lines" draw:marker-start-width="0.201cm" draw:marker-start-center="false" draw:marker-end="Dimension_20_Lines" draw:marker-end-width="0.201cm" draw:marker-end-center="false" svg:stroke-opacity="100%" draw:stroke-linejoin="round" draw:fill="solid" draw:fill-color="#00b8ff" draw:secondary-fill-color="#99ccff" draw:fill-gradient-name="Gradient_20_1" draw:gradient-step-count="0" draw:fill-hatch-name="Hatch_20_12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none" svg:stroke-width="0.019cm" svg:stroke-color="#000000" draw:marker-start="" draw:marker-start-width="0.213cm" draw:marker-start-center="false" draw:marker-end=""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6071"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1" draw:gradient-step-count="0" draw:fill-hatch-name="Hatch_20_1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6072"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1" draw:gradient-step-count="0" draw:fill-hatch-name="Hatch_20_12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svg:stroke-width="0.03cm" svg:stroke-color="#000000" draw:marker-start="Dimension_20_Lines" draw:marker-start-width="0.183cm" draw:marker-start-center="false" draw:marker-end="Dimension_20_Lines" draw:marker-end-width="0.18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55" style:family="graphic">
      <style:graphic-properties draw:stroke="solid" draw:stroke-dash="Dash_20_639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639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640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640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640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640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640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640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640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640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640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640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641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641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641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641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641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641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641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641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641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641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642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642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6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642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6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642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6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642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6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642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6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642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6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642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6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svg:stroke-width="0.03cm" svg:stroke-color="#000000" draw:marker-start="" draw:marker-start-width="0.259cm" draw:marker-start-center="false" draw:marker-end="" draw:marker-end-width="0.259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86" style:family="graphic">
      <style:graphic-properties draw:stroke="solid" draw:stroke-dash="Dash_20_633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633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633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633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633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633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633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633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634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634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634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634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634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634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634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634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634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634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635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635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635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635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635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635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635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635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635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635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636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636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fill-gradient-name="Gradient_20_28" draw:gradient-step-count="0" draw:fill-hatch-name="Hatch_20_15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fo:margin-left="0.10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17" style:family="graphic">
      <style:graphic-properties draw:stroke="solid" draw:stroke-dash="Dash_20_642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2" draw:gradient-step-count="0" draw:fill-hatch-name="Hatch_20_12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642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3" draw:gradient-step-count="0" draw:fill-hatch-name="Hatch_20_12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643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4" draw:gradient-step-count="0" draw:fill-hatch-name="Hatch_20_12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6431"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5" draw:gradient-step-count="0" draw:fill-hatch-name="Hatch_20_12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643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6" draw:gradient-step-count="0" draw:fill-hatch-name="Hatch_20_12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226cm" fo:min-width="0.141cm" fo:padding-top="0cm" fo:padding-bottom="0cm" fo:padding-left="0cm" fo:padding-right="0cm" draw:shadow="hidden" draw:shadow-offset-x="0.3cm" draw:shadow-offset-y="0.3cm" draw:shadow-color="#808080" style:run-through="foreground"/>
    </style:style>
    <style:style style:name="gr22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226cm" fo:min-width="0.138cm" fo:padding-top="0cm" fo:padding-bottom="0cm" fo:padding-left="0cm" fo:padding-right="0cm" draw:shadow="hidden" draw:shadow-offset-x="0.3cm" draw:shadow-offset-y="0.3cm" draw:shadow-color="#808080" style:run-through="foreground"/>
    </style:style>
    <style:style style:name="gr22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226cm" fo:min-width="0.136cm" fo:padding-top="0cm" fo:padding-bottom="0cm" fo:padding-left="0cm" fo:padding-right="0cm" draw:shadow="hidden" draw:shadow-offset-x="0.3cm" draw:shadow-offset-y="0.3cm" draw:shadow-color="#808080" style:run-through="foreground"/>
    </style:style>
    <style:style style:name="gr22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226cm" fo:min-width="0.152cm" fo:padding-top="0cm" fo:padding-bottom="0cm" fo:padding-left="0cm" fo:padding-right="0cm" draw:shadow="hidden" draw:shadow-offset-x="0.3cm" draw:shadow-offset-y="0.3cm" draw:shadow-color="#808080" style:run-through="foreground"/>
    </style:style>
    <style:style style:name="gr226"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style:run-through="foreground"/>
    </style:style>
    <style:style style:name="gr22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8"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226cm" fo:min-width="0.122cm" fo:padding-top="0cm" fo:padding-bottom="0cm" fo:padding-left="0cm" fo:padding-right="0cm" draw:shadow="hidden" draw:shadow-offset-x="0.3cm" draw:shadow-offset-y="0.3cm" draw:shadow-color="#808080" style:run-through="foreground"/>
    </style:style>
    <style:style style:name="gr229"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226cm" fo:min-width="0.106cm" fo:padding-top="0cm" fo:padding-bottom="0cm" fo:padding-left="0cm" fo:padding-right="0cm" draw:shadow="hidden" draw:shadow-offset-x="0.3cm" draw:shadow-offset-y="0.3cm" draw:shadow-color="#808080" style:run-through="foreground"/>
    </style:style>
    <style:style style:name="gr230"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226cm" fo:min-width="0.152cm" fo:padding-top="0cm" fo:padding-bottom="0cm" fo:padding-left="0cm" fo:padding-right="0cm" draw:shadow="hidden" draw:shadow-offset-x="0.3cm" draw:shadow-offset-y="0.3cm" draw:shadow-color="#808080" style:run-through="foreground"/>
    </style:style>
    <style:style style:name="gr231"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23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226cm" fo:min-width="0.122cm" fo:padding-top="0cm" fo:padding-bottom="0cm" fo:padding-left="0cm" fo:padding-right="0cm" draw:shadow="hidden" draw:shadow-offset-x="0.3cm" draw:shadow-offset-y="0.3cm" draw:shadow-color="#808080" style:run-through="foreground"/>
    </style:style>
    <style:style style:name="gr23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226cm" fo:min-width="0.106cm" fo:padding-top="0cm" fo:padding-bottom="0cm" fo:padding-left="0cm" fo:padding-right="0cm" draw:shadow="hidden" draw:shadow-offset-x="0.3cm" draw:shadow-offset-y="0.3cm" draw:shadow-color="#808080" style:run-through="foreground"/>
    </style:style>
    <style:style style:name="gr234" style:family="graphic">
      <style:graphic-properties draw:stroke="solid" draw:stroke-dash="Dash_20_62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62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62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9" style:family="graphic">
      <style:graphic-properties fo:margin-left="0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40" style:family="graphic">
      <style:graphic-properties draw:stroke="none" svg:stroke-width="0.019cm" svg:stroke-color="#b3b3b3" draw:marker-start="" draw:marker-start-width="0.229cm" draw:marker-start-center="false" draw:marker-end="" draw:marker-end-width="0.229cm" draw:marker-end-center="false" draw:fill="none" draw:fill-color="#ffffff" draw:textarea-vertical-align="middle" draw:auto-grow-width="true" fo:min-height="0.376cm" fo:min-width="0.25cm" fo:padding-top="0cm" fo:padding-bottom="0cm" fo:padding-left="0cm" fo:padding-right="0cm" draw:shadow="hidden" draw:shadow-offset-x="0.3cm" draw:shadow-offset-y="0.3cm" draw:shadow-color="#808080" style:run-through="foreground"/>
    </style:style>
    <style:style style:name="gr241" style:family="graphic">
      <style:graphic-properties draw:stroke="solid" svg:stroke-width="0.071cm" svg:stroke-color="#b3b3b3" draw:marker-start="" draw:marker-start-width="0.305cm" draw:marker-start-center="false" draw:marker-end="" draw:marker-end-width="0.305cm" draw:marker-end-center="false" draw:fill="solid" draw:fill-color="#000000" draw:textarea-vertical-align="middle" draw:auto-grow-height="false" fo:min-height="0.75cm" fo:min-width="0.499cm" fo:padding-top="0.161cm" fo:padding-bottom="0.161cm" fo:padding-left="0.286cm" fo:padding-right="0.286cm" draw:shadow="hidden" draw:shadow-offset-x="0.3cm" draw:shadow-offset-y="0.3cm" draw:shadow-color="#808080" style:run-through="foreground"/>
    </style:style>
    <style:style style:name="gr242" style:family="graphic">
      <style:graphic-properties draw:stroke="solid" draw:stroke-dash="Dash_20_6392"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5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6393" svg:stroke-width="0.03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15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6394"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5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6395"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5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6396"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5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6397"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5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349cm" fo:min-width="0.21cm" fo:padding-top="0cm" fo:padding-bottom="0cm" fo:padding-left="0cm" fo:padding-right="0cm" draw:shadow="hidden" draw:shadow-offset-x="0.3cm" draw:shadow-offset-y="0.3cm" draw:shadow-color="#808080" style:run-through="foreground"/>
    </style:style>
    <style:style style:name="gr24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349cm" fo:min-width="0.191cm" fo:padding-top="0cm" fo:padding-bottom="0cm" fo:padding-left="0cm" fo:padding-right="0cm" draw:shadow="hidden" draw:shadow-offset-x="0.3cm" draw:shadow-offset-y="0.3cm" draw:shadow-color="#808080" style:run-through="foreground"/>
    </style:style>
    <style:style style:name="gr25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349cm" fo:min-width="0.183cm" fo:padding-top="0cm" fo:padding-bottom="0cm" fo:padding-left="0cm" fo:padding-right="0cm" draw:shadow="hidden" draw:shadow-offset-x="0.3cm" draw:shadow-offset-y="0.3cm" draw:shadow-color="#808080" style:run-through="foreground"/>
    </style:style>
    <style:style style:name="gr251" style:family="graphic">
      <style:graphic-properties draw:stroke="none" svg:stroke-width="0.025cm" svg:stroke-color="#000000" draw:marker-start="" draw:marker-start-width="0.229cm" draw:marker-start-center="false" draw:marker-end="" draw:marker-end-width="0.229cm" draw:marker-end-center="false" draw:fill="none" draw:fill-color="#ffffff" draw:textarea-vertical-align="middle" draw:auto-grow-width="true" fo:min-height="0.349cm" fo:min-width="0.191cm" fo:padding-top="0cm" fo:padding-bottom="0cm" fo:padding-left="0cm" fo:padding-right="0cm" draw:shadow="hidden" draw:shadow-offset-x="0.3cm" draw:shadow-offset-y="0.3cm" draw:shadow-color="#808080" style:run-through="foreground"/>
    </style:style>
    <style:style style:name="gr252" style:family="graphic">
      <style:graphic-properties draw:stroke="solid" svg:stroke-width="0.025cm" svg:stroke-color="#000000" draw:marker-start="" draw:marker-start-width="0.3cm" draw:marker-start-center="false" draw:marker-end="" draw:marker-end-width="0.3cm" draw:marker-end-center="false" draw:fill="none"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53" style:family="graphic">
      <style:graphic-properties draw:stroke="none" svg:stroke-width="0.025cm" svg:stroke-color="#000000" draw:marker-start="" draw:marker-start-width="0.229cm" draw:marker-start-center="false" draw:marker-end="" draw:marker-end-width="0.229cm" draw:marker-end-center="false" draw:fill="none" draw:fill-color="#ffffff" draw:textarea-vertical-align="middle" draw:auto-grow-width="true" fo:min-height="0.349cm" fo:min-width="0.22cm" fo:padding-top="0cm" fo:padding-bottom="0cm" fo:padding-left="0cm" fo:padding-right="0cm" draw:shadow="hidden" draw:shadow-offset-x="0.3cm" draw:shadow-offset-y="0.3cm" draw:shadow-color="#808080" style:run-through="foreground"/>
    </style:style>
    <style:style style:name="gr254" style:family="graphic">
      <style:graphic-properties fo:margin-left="0cm" fo:margin-right="0cm" style:run-through="foreground" style:wrap="right" style:number-wrapped-paragraphs="no-limit" style:wrap-contour="false" style:vertical-pos="middle" style:vertical-rel="baseline" style:horizontal-pos="from-left" style:horizontal-rel="paragraph" draw:wrap-influence-on-position="once-concurrent" style:flow-with-text="false"/>
    </style:style>
    <style:style style:name="gr25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349cm" fo:min-width="0.229cm" fo:padding-top="0cm" fo:padding-bottom="0cm" fo:padding-left="0cm" fo:padding-right="0cm" draw:shadow="hidden" draw:shadow-offset-x="0.3cm" draw:shadow-offset-y="0.3cm" draw:shadow-color="#808080" style:run-through="foreground"/>
    </style:style>
    <style:style style:name="gr25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349cm" fo:min-width="0.213cm" fo:padding-top="0cm" fo:padding-bottom="0cm" fo:padding-left="0cm" fo:padding-right="0cm" draw:shadow="hidden" draw:shadow-offset-x="0.3cm" draw:shadow-offset-y="0.3cm" draw:shadow-color="#808080" style:run-through="foreground"/>
    </style:style>
    <style:style style:name="gr257" style:family="graphic">
      <style:graphic-properties fo:margin-left="0cm" fo:margin-right="0cm" style:run-through="foreground" style:wrap="left" style:number-wrapped-paragraphs="no-limit" style:wrap-contour="false" style:vertical-pos="middle" style:vertical-rel="baseline" style:horizontal-pos="right" style:horizontal-rel="paragraph" draw:wrap-influence-on-position="once-concurrent" style:flow-with-text="false"/>
    </style:style>
    <style:style style:name="gr25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9" style:family="graphic">
      <style:graphic-properties fo:margin-left="0cm" fo:margin-right="0cm" style:run-through="foreground" style:wrap="right" style:number-wrapped-paragraphs="no-limit" style:wrap-contour="false" style:vertical-pos="middle" style:vertical-rel="baseline" style:horizontal-pos="left" style:horizontal-rel="paragraph" draw:wrap-influence-on-position="once-concurrent" style:flow-with-text="false"/>
    </style:style>
    <style:style style:name="gr260"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6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justify" draw:textarea-vertical-align="middle" draw:fit-to-size="true" fo:padding-top="0cm" fo:padding-bottom="0cm" fo:padding-left="0cm" fo:padding-right="0cm" draw:shadow="hidden" draw:shadow-offset-x="0.3cm" draw:shadow-offset-y="0.3cm" draw:shadow-color="#808080" style:run-through="foreground"/>
    </style:style>
    <style:style style:name="gr262" style:family="graphic">
      <style:graphic-properties draw:stroke="solid" draw:stroke-dash="Dash_20_610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6104" svg:stroke-width="0.019cm" svg:stroke-color="#000000" draw:marker-start="" draw:marker-start-width="0.229cm" draw:marker-start-center="false" draw:marker-end="" draw:marker-end-width="0.229cm" draw:marker-end-center="false" svg:stroke-opacity="100%" draw:stroke-linejoin="round" draw:fill="solid" draw:fill-color="#0000ff" draw:secondary-fill-color="#99ccff" draw:fill-gradient-name="Gradient_20_7" draw:gradient-step-count="0" draw:fill-hatch-name="Hatch_20_128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610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8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6106" svg:stroke-width="0.019cm" svg:stroke-color="#000000" draw:marker-start="" draw:marker-start-width="0.229cm" draw:marker-start-center="false" draw:marker-end="" draw:marker-end-width="0.229cm" draw:marker-end-center="false" svg:stroke-opacity="100%" draw:stroke-linejoin="round" draw:fill="solid" draw:fill-color="#0000ff" draw:secondary-fill-color="#99ccff" draw:fill-gradient-name="Gradient_20_7" draw:gradient-step-count="0" draw:fill-hatch-name="Hatch_20_1283"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6107" svg:stroke-width="0.019cm" svg:stroke-color="#000000" draw:marker-start="" draw:marker-start-width="0.229cm" draw:marker-start-center="false" draw:marker-end="" draw:marker-end-width="0.229cm" draw:marker-end-center="false" svg:stroke-opacity="100%" draw:stroke-linejoin="round" draw:fill="solid" draw:fill-color="#0000ff" draw:secondary-fill-color="#99ccff" draw:fill-gradient-name="Gradient_20_7" draw:gradient-step-count="0" draw:fill-hatch-name="Hatch_20_1284"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610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none" draw:stroke-dash="Dash_20_610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286"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1.49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611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6111" svg:stroke-width="0.019cm" svg:stroke-color="#000000" draw:marker-start="" draw:marker-start-width="0.229cm" draw:marker-start-center="false" draw:marker-end="" draw:marker-end-width="0.229cm" draw:marker-end-center="false" svg:stroke-opacity="100%" draw:stroke-linejoin="round" draw:fill="solid" draw:fill-color="#0000ff" draw:secondary-fill-color="#99ccff" draw:fill-gradient-name="Gradient_20_7" draw:gradient-step-count="0" draw:fill-hatch-name="Hatch_20_1288"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611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8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611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9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draw:stroke-dash="Dash_20_611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9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611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9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611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9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solid" draw:stroke-dash="Dash_20_611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9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611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29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none" draw:stroke-dash="Dash_20_611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296"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8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499cm" fo:padding-top="0.125cm" fo:padding-bottom="0.125cm" fo:padding-left="0.25cm" fo:padding-right="0.25cm" draw:shadow="hidden" draw:shadow-offset-x="0.3cm" draw:shadow-offset-y="0.3cm" draw:shadow-color="#808080" style:run-through="foreground"/>
    </style:style>
    <style:style style:name="gr285"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6" style:family="graphic">
      <style:graphic-properties draw:stroke="solid" draw:stroke-dash="Dash_20_60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608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60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60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60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6093"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7" draw:gradient-step-count="0" draw:fill-hatch-name="Hatch_20_1272"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60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609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60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none" draw:stroke-dash="Dash_20_609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276"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dash" draw:stroke-dash="Dash_20_6098" svg:stroke-width="0.019cm" svg:stroke-color="#000000" draw:marker-start="" draw:marker-start-width="0.3cm" draw:marker-start-center="false" draw:marker-end="" draw:marker-end-width="0.3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7" style:family="graphic">
      <style:graphic-properties draw:stroke="dash" draw:stroke-dash="Dash_20_6099" svg:stroke-width="0.019cm" svg:stroke-color="#000000" draw:marker-start="" draw:marker-start-width="0.3cm" draw:marker-start-center="false" draw:marker-end="" draw:marker-end-width="0.3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8" style:family="graphic">
      <style:graphic-properties draw:stroke="solid" svg:stroke-width="0.019cm" svg:stroke-color="#000000" draw:marker-start="" draw:marker-start-width="0.3cm" draw:marker-start-center="false" draw:marker-end="" draw:marker-end-width="0.3cm" draw:marker-end-center="false" draw:fill="none" draw:fill-color="#ffff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solid" svg:stroke-width="0.019cm" svg:stroke-color="#000000" draw:marker-start="" draw:marker-start-width="0.3cm" draw:marker-start-center="false" draw:marker-end="" draw:marker-end-width="0.3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39cm" fo:min-width="0.288cm" fo:padding-top="0cm" fo:padding-bottom="0cm" fo:padding-left="0cm" fo:padding-right="0cm" draw:shadow="hidden" draw:shadow-offset-x="0.3cm" draw:shadow-offset-y="0.3cm" draw:shadow-color="#808080" style:run-through="foreground"/>
    </style:style>
    <style:style style:name="gr301" style:family="graphic">
      <style:graphic-properties draw:stroke="solid" svg:stroke-width="0.019cm" svg:stroke-color="#000000" draw:marker-start="" draw:marker-start-width="0.3cm" draw:marker-start-center="false" draw:marker-end="" draw:marker-end-width="0.3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2" style:family="graphic">
      <style:graphic-properties draw:stroke="solid" svg:stroke-width="0.041cm" svg:stroke-color="#000000" draw:marker-start="" draw:marker-start-width="0.347cm" draw:marker-start-center="false" draw:marker-end="" draw:marker-end-width="0.347cm" draw:marker-end-center="false" draw:fill="solid" draw:fill-color="#0000ff"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03"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solid"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05" style:family="graphic">
      <style:graphic-properties style:run-through="foreground" style:vertical-pos="middle" style:vertical-rel="baseline" style:horizontal-pos="from-left" style:horizontal-rel="paragraph" draw:wrap-influence-on-position="once-concurrent" style:flow-with-text="false"/>
    </style:style>
    <style:style style:name="gr306" style:family="graphic">
      <style:graphic-properties draw:stroke="none" svg:stroke-color="#000000" draw:fill="none" draw:fill-color="#ffffff" fo:min-height="0.406cm" style:run-through="foreground"/>
    </style:style>
    <style:style style:name="gr30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0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307cm" fo:min-width="0.182cm" fo:padding-top="0cm" fo:padding-bottom="0cm" fo:padding-left="0cm" fo:padding-right="0cm" draw:shadow="hidden" draw:shadow-offset-x="0.3cm" draw:shadow-offset-y="0.3cm" draw:shadow-color="#808080" style:run-through="foreground"/>
    </style:style>
    <style:style style:name="gr30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305cm" fo:min-width="0.185cm" fo:padding-top="0cm" fo:padding-bottom="0cm" fo:padding-left="0cm" fo:padding-right="0cm" draw:shadow="hidden" draw:shadow-offset-x="0.3cm" draw:shadow-offset-y="0.3cm" draw:shadow-color="#808080" style:run-through="foreground"/>
    </style:style>
    <style:style style:name="gr31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307cm" fo:min-width="0.203cm" fo:padding-top="0cm" fo:padding-bottom="0cm" fo:padding-left="0cm" fo:padding-right="0cm" draw:shadow="hidden" draw:shadow-offset-x="0.3cm" draw:shadow-offset-y="0.3cm" draw:shadow-color="#808080" style:run-through="foreground"/>
    </style:style>
    <style:style style:name="gr31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307cm" fo:min-width="0.166cm" fo:padding-top="0cm" fo:padding-bottom="0cm" fo:padding-left="0cm" fo:padding-right="0cm" draw:shadow="hidden" draw:shadow-offset-x="0.3cm" draw:shadow-offset-y="0.3cm" draw:shadow-color="#808080" style:run-through="foreground"/>
    </style:style>
    <style:style style:name="gr31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307cm" fo:min-width="0.153cm" fo:padding-top="0cm" fo:padding-bottom="0cm" fo:padding-left="0cm" fo:padding-right="0cm" draw:shadow="hidden" draw:shadow-offset-x="0.3cm" draw:shadow-offset-y="0.3cm" draw:shadow-color="#808080" style:run-through="foreground"/>
    </style:style>
    <style:style style:name="gr31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305cm" fo:min-width="0.182cm" fo:padding-top="0cm" fo:padding-bottom="0cm" fo:padding-left="0cm" fo:padding-right="0cm" draw:shadow="hidden" draw:shadow-offset-x="0.3cm" draw:shadow-offset-y="0.3cm" draw:shadow-color="#808080" style:run-through="foreground"/>
    </style:style>
    <style:style style:name="gr31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307cm" fo:min-width="0.651cm" fo:padding-top="0cm" fo:padding-bottom="0cm" fo:padding-left="0cm" fo:padding-right="0cm" draw:shadow="hidden" draw:shadow-offset-x="0.3cm" draw:shadow-offset-y="0.3cm" draw:shadow-color="#808080" style:run-through="foreground"/>
    </style:style>
    <style:style style:name="gr31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279cm" fo:min-width="0.512cm" fo:padding-top="0cm" fo:padding-bottom="0cm" fo:padding-left="0cm" fo:padding-right="0cm" draw:shadow="hidden" draw:shadow-offset-x="0.3cm" draw:shadow-offset-y="0.3cm" draw:shadow-color="#808080" style:run-through="foreground"/>
    </style:style>
    <style:style style:name="gr316" style:family="graphic">
      <style:graphic-properties draw:stroke="none" draw:stroke-dash="Dash_20_6101" svg:stroke-width="0cm" svg:stroke-color="#000000" draw:marker-start="" draw:marker-start-width="0.3cm" draw:marker-start-center="false" draw:marker-end="" draw:marker-end-width="0.3cm" draw:marker-end-center="false" draw:fill="none" draw:fill-color="#99ccff" draw:fill-gradient-name="Gradient_20_18" draw:fill-hatch-name="Hatch_20_127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7" style:family="graphic">
      <style:graphic-properties draw:stroke="none" draw:stroke-dash="Dash_20_6102" svg:stroke-width="0cm" svg:stroke-color="#000000" draw:marker-start="" draw:marker-start-width="0.3cm" draw:marker-start-center="false" draw:marker-end="" draw:marker-end-width="0.3cm" draw:marker-end-center="false" draw:fill="none" draw:fill-color="#99ccff" draw:fill-gradient-name="Gradient_20_19" draw:fill-hatch-name="Hatch_20_127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8" style:family="graphic">
      <style:graphic-properties draw:stroke="solid" svg:stroke-width="0cm" svg:stroke-color="#ffffff"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19" style:family="graphic">
      <style:graphic-properties draw:stroke="solid" svg:stroke-width="0cm" svg:stroke-color="#ffffff"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solid" draw:stroke-dash="Dash_20_6055" svg:stroke-width="0.019cm" svg:stroke-color="#000000"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2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6056" svg:stroke-width="0.019cm" svg:stroke-color="#000000"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2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6057" svg:stroke-width="0.019cm" svg:stroke-color="#000000"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6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6058" svg:stroke-width="0.019cm" svg:stroke-color="#000000"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6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6059" svg:stroke-width="0.019cm" svg:stroke-color="#000000"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6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6060" svg:stroke-width="0.019cm" svg:stroke-color="#000000"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2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6061" svg:stroke-width="0.019cm" svg:stroke-color="#000000"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6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solid" draw:stroke-dash="Dash_20_6062" svg:stroke-width="0.019cm" svg:stroke-color="#000000"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6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solid" draw:stroke-dash="Dash_20_6063" svg:stroke-width="0.019cm" svg:stroke-color="#000000"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6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6064" svg:stroke-width="0.019cm" svg:stroke-color="#000000"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6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solid" draw:stroke-dash="Dash_20_6065" svg:stroke-width="0.019cm" svg:stroke-color="#ffffff"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6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solid" draw:stroke-dash="Dash_20_6066" svg:stroke-width="0.019cm" svg:stroke-color="#ffffff"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2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solid" draw:stroke-dash="Dash_20_6067" svg:stroke-width="0.019cm" svg:stroke-color="#ffffff"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2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solid" draw:stroke-dash="Dash_20_6433" svg:stroke-width="0.019cm" svg:stroke-color="#ffffff"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2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draw:stroke-dash="Dash_20_6434" svg:stroke-width="0.019cm" svg:stroke-color="#ffffff"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2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draw:stroke-dash="Dash_20_6435" svg:stroke-width="0.019cm" svg:stroke-color="#ffffff" draw:marker-start="" draw:marker-start-width="0.231cm" draw:marker-start-center="false" draw:marker-end="" draw:marker-end-width="0.231cm" draw:marker-end-center="false" svg:stroke-opacity="100%" draw:stroke-linejoin="round" draw:fill="none" draw:fill-color="#99ccff" draw:secondary-fill-color="#99ccff" draw:fill-gradient-name="Gradient_20_7" draw:gradient-step-count="0" draw:fill-hatch-name="Hatch_20_12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37" style:family="graphic">
      <style:graphic-properties draw:stroke="solid" svg:stroke-width="0.019cm" svg:stroke-color="#000000" draw:marker-start="" draw:marker-start-width="0.231cm" draw:marker-start-center="false" draw:marker-end=""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solid" svg:stroke-width="0.019cm" svg:stroke-color="#000000" draw:marker-start="" draw:marker-start-width="0.231cm" draw:marker-start-center="false" draw:marker-end=""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9" style:family="graphic">
      <style:graphic-properties draw:stroke="none" draw:stroke-dash="Dash_20_976" svg:stroke-width="0.019cm" svg:stroke-color="#000000" draw:marker-start="" draw:marker-start-width="0.332cm" draw:marker-start-center="false" draw:marker-end="" draw:marker-end-width="0.332cm" draw:marker-end-center="false" svg:stroke-opacity="100%" draw:stroke-linejoin="round" draw:fill="none" draw:fill-color="#ffffff" draw:fill-gradient-name="Gradient_20_1" draw:gradient-step-count="0" draw:fill-hatch-name="Hatch_20_12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none" draw:stroke-dash="Dash_20_977" svg:stroke-width="0.019cm" svg:stroke-color="#000000" draw:marker-start="" draw:marker-start-width="0.332cm" draw:marker-start-center="false" draw:marker-end="" draw:marker-end-width="0.332cm" draw:marker-end-center="false" svg:stroke-opacity="100%" draw:stroke-linejoin="round" draw:fill="none" draw:fill-color="#ffffff" draw:fill-gradient-name="Gradient_20_1" draw:gradient-step-count="0" draw:fill-hatch-name="Hatch_20_123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6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fo:margin-left="0.499cm" fo:margin-right="0cm"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342" style:family="graphic">
      <style:graphic-properties draw:stroke="solid" svg:stroke-width="0.019cm" svg:stroke-color="#000000" draw:marker-start-width="0.215cm" draw:marker-start-center="false" draw:marker-end-width="0.215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solid" svg:stroke-width="0.019cm" svg:stroke-color="#000000" draw:marker-start-width="0.215cm" draw:marker-start-center="false" draw:marker-end-width="0.215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svg:stroke-width="0.019cm" svg:stroke-color="#000000" draw:marker-start-width="0.215cm" draw:marker-start-center="false" draw:marker-end-width="0.215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dash" draw:stroke-dash="Dash_20_909"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6" style:family="graphic">
      <style:graphic-properties draw:stroke="dash" draw:stroke-dash="Dash_20_911"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22cm" draw:shadow="hidden" draw:shadow-offset-x="0.3cm" draw:shadow-offset-y="0.3cm" draw:shadow-color="#808080" style:run-through="foreground"/>
    </style:style>
    <style:style style:name="gr34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09cm" draw:shadow="hidden" draw:shadow-offset-x="0.3cm" draw:shadow-offset-y="0.3cm" draw:shadow-color="#808080" style:run-through="foreground"/>
    </style:style>
    <style:style style:name="gr349" style:family="graphic">
      <style:graphic-properties draw:stroke="solid"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dash" draw:stroke-dash="Dash_20_913"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16cm" draw:shadow="hidden" draw:shadow-offset-x="0.3cm" draw:shadow-offset-y="0.3cm" draw:shadow-color="#808080" style:run-through="foreground"/>
    </style:style>
    <style:style style:name="gr35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069cm" draw:shadow="hidden" draw:shadow-offset-x="0.3cm" draw:shadow-offset-y="0.3cm" draw:shadow-color="#808080" style:run-through="foreground"/>
    </style:style>
    <style:style style:name="gr35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028cm" draw:shadow="hidden" draw:shadow-offset-x="0.3cm" draw:shadow-offset-y="0.3cm" draw:shadow-color="#808080" style:run-through="foreground"/>
    </style:style>
    <style:style style:name="gr35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52cm" draw:shadow="hidden" draw:shadow-offset-x="0.3cm" draw:shadow-offset-y="0.3cm" draw:shadow-color="#808080" style:run-through="foreground"/>
    </style:style>
    <style:style style:name="gr35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48cm" draw:shadow="hidden" draw:shadow-offset-x="0.3cm" draw:shadow-offset-y="0.3cm" draw:shadow-color="#808080" style:run-through="foreground"/>
    </style:style>
    <style:style style:name="gr35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5cm" draw:shadow="hidden" draw:shadow-offset-x="0.3cm" draw:shadow-offset-y="0.3cm" draw:shadow-color="#808080" style:run-through="foreground"/>
    </style:style>
    <style:style style:name="gr35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376cm" fo:min-width="0.54cm" draw:shadow="hidden" draw:shadow-offset-x="0.3cm" draw:shadow-offset-y="0.3cm" draw:shadow-color="#808080" style:run-through="foreground"/>
    </style:style>
    <style:style style:name="gr35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2.304cm" fo:min-width="0.796cm" draw:shadow="hidden" draw:shadow-offset-x="0.3cm" draw:shadow-offset-y="0.3cm" draw:shadow-color="#808080" style:run-through="foreground"/>
    </style:style>
    <style:style style:name="gr35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1.692cm" fo:min-width="0.746cm" draw:shadow="hidden" draw:shadow-offset-x="0.3cm" draw:shadow-offset-y="0.3cm" draw:shadow-color="#808080" style:run-through="foreground"/>
    </style:style>
    <style:style style:name="gr360"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77cm" fo:min-width="0.233cm" fo:padding-top="0cm" fo:padding-bottom="0cm" fo:padding-left="0cm" fo:padding-right="0cm" draw:shadow="hidden" draw:shadow-offset-x="0.3cm" draw:shadow-offset-y="0.3cm" draw:shadow-color="#808080" style:run-through="foreground"/>
    </style:style>
    <style:style style:name="gr361" style:family="graphic">
      <style:graphic-properties draw:stroke="none" svg:stroke-width="0.019cm" svg:stroke-color="#000000" draw:marker-start="" draw:marker-start-width="0.3cm" draw:marker-start-center="false" draw:marker-end="" draw:marker-end-width="0.3cm" draw:marker-end-center="false" draw:fill="none" draw:fill-color="#ffffff" fo:min-height="0.467cm" fo:padding-top="0cm" fo:padding-bottom="0cm" fo:padding-left="0cm" fo:padding-right="0cm" draw:shadow="hidden" draw:shadow-offset-x="0.3cm" draw:shadow-offset-y="0.3cm" draw:shadow-color="#808080" style:run-through="foreground"/>
    </style:style>
    <style:style style:name="gr362" style:family="graphic">
      <style:graphic-properties draw:stroke="none" svg:stroke-width="0.019cm" svg:stroke-color="#000000" draw:marker-start="" draw:marker-start-width="0.3cm" draw:marker-start-center="false" draw:marker-end="" draw:marker-end-width="0.3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363" style:family="graphic">
      <style:graphic-properties draw:stroke="none" svg:stroke-width="0.019cm" svg:stroke-color="#000000" draw:marker-start="" draw:marker-start-width="0.3cm" draw:marker-start-center="false" draw:marker-end="" draw:marker-end-width="0.3cm" draw:marker-end-center="false" draw:fill="none" draw:fill-color="#ffffff" fo:min-height="0.476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 svg:width="0.802cm" svg:height="1.583cm" svg:x="1.499cm" svg:y="29.117cm">
        <text:p text:style-name="P1"><text:span text:style-name="T1">68</text:span></text:p>
        <text:p text:style-name="P1"><text:span text:style-name="T2"/></text:p>
        <text:p text:style-name="P1"><text:span text:style-name="T3"/></text:p>
        <text:p text:style-name="P1"><text:span text:style-name="T4"/></text:p>
      </draw:rect>
      <draw:rect text:anchor-type="page" text:anchor-page-number="2" draw:z-index="1" draw:style-name="gr1" draw:text-style-name="P2" svg:width="0.802cm" svg:height="1.583cm" svg:x="19.701cm" svg:y="29.117cm">
        <text:p text:style-name="P1"><text:span text:style-name="T1">69</text:span></text:p>
        <text:p text:style-name="P1"><text:span text:style-name="T2"/></text:p>
        <text:p text:style-name="P1"><text:span text:style-name="T3"/></text:p>
        <text:p text:style-name="P1"><text:span text:style-name="T4"/></text:p>
      </draw:rect>
      <draw:g text:anchor-type="page" text:anchor-page-number="2" draw:z-index="29" draw:style-name="gr2">
        <draw:custom-shape draw:style-name="gr3" draw:text-style-name="P3" svg:width="0.204cm" svg:height="0.204cm" draw:transform="rotate (0.643153829359789) translate (5.16995833333333cm 26.5835694444444cm)">
          <text:p/>
          <draw:enhanced-geometry svg:viewBox="0 0 21600 21600" draw:type="rectangle" draw:enhanced-path="M 0 0 L 21600 0 21600 21600 0 21600 0 0 Z N"/>
        </draw:custom-shape>
        <draw:frame draw:style-name="gr4" draw:text-style-name="P5" svg:width="0.249cm" svg:height="0.414cm" svg:x="1.82cm" svg:y="25.917cm">
          <draw:text-box>
            <text:p text:style-name="P4"><text:span text:style-name="T5">R</text:span></text:p>
          </draw:text-box>
        </draw:frame>
        <draw:line draw:style-name="gr5" draw:text-style-name="P3" svg:x1="2.09cm" svg:y1="25.848cm" svg:x2="2.289cm" svg:y2="26.047cm">
          <text:p/>
        </draw:line>
        <draw:line draw:style-name="gr5" draw:text-style-name="P3" svg:x1="2.092cm" svg:y1="26.046cm" svg:x2="2.29cm" svg:y2="25.848cm">
          <text:p/>
        </draw:line>
        <draw:frame draw:style-name="gr6" draw:text-style-name="P5" svg:width="0.5cm" svg:height="0.414cm" svg:x="3.653cm" svg:y="25.209cm">
          <draw:text-box>
            <text:p text:style-name="P4"><text:span text:style-name="T5">(d)</text:span></text:p>
          </draw:text-box>
        </draw:frame>
        <draw:line draw:style-name="gr5" draw:text-style-name="P3" svg:x1="4.588cm" svg:y1="25.85cm" svg:x2="4.789cm" svg:y2="26.048cm">
          <text:p/>
        </draw:line>
        <draw:line draw:style-name="gr5" draw:text-style-name="P3" svg:x1="4.591cm" svg:y1="26.048cm" svg:x2="4.79cm" svg:y2="25.85cm">
          <text:p/>
        </draw:line>
        <draw:line draw:style-name="gr7" draw:text-style-name="P6" svg:x1="1.972cm" svg:y1="25.655cm" svg:x2="4.03cm" svg:y2="28.399cm">
          <text:p/>
        </draw:line>
        <draw:frame draw:style-name="gr4" draw:text-style-name="P5" svg:width="0.244cm" svg:height="0.414cm" svg:x="4.84cm" svg:y="25.574cm">
          <draw:text-box>
            <text:p text:style-name="P4"><text:span text:style-name="T5">S</text:span></text:p>
          </draw:text-box>
        </draw:frame>
        <draw:frame draw:style-name="gr4" draw:text-style-name="P5" svg:width="0.244cm" svg:height="0.414cm" svg:x="3.614cm" svg:y="27.434cm">
          <draw:text-box>
            <text:p text:style-name="P4"><text:span text:style-name="T5">T</text:span></text:p>
          </draw:text-box>
        </draw:frame>
        <draw:line draw:style-name="gr8" draw:text-style-name="P6" svg:x1="4.438cm" svg:y1="25.613cm" svg:x2="5.812cm" svg:y2="27.447cm">
          <text:p/>
        </draw:line>
        <draw:line draw:style-name="gr7" draw:text-style-name="P6" svg:x1="4.124cm" svg:y1="25.197cm" svg:x2="5.81cm" svg:y2="27.448cm">
          <text:p/>
        </draw:line>
        <draw:line draw:style-name="gr8" draw:text-style-name="P6" svg:x1="3.355cm" svg:y1="28.198cm" svg:x2="6.188cm" svg:y2="26.074cm">
          <text:p/>
        </draw:line>
        <draw:frame draw:style-name="gr6" draw:text-style-name="P5" svg:width="0.597cm" svg:height="0.414cm" svg:x="5.93cm" svg:y="26.197cm">
          <draw:text-box>
            <text:p text:style-name="P4"><text:span text:style-name="T5">(d</text:span><text:span text:style-name="T6">'</text:span><text:span text:style-name="T5">)</text:span></text:p>
          </draw:text-box>
        </draw:frame>
      </draw:g>
      <draw:rect text:anchor-type="page" text:anchor-page-number="3" draw:z-index="86" draw:style-name="gr1" draw:text-style-name="P2" svg:width="0.802cm" svg:height="1.583cm" svg:x="1.499cm" svg:y="29.117cm">
        <text:p text:style-name="P1"><text:span text:style-name="T1">70</text:span></text:p>
        <text:p text:style-name="P1"><text:span text:style-name="T2"/></text:p>
        <text:p text:style-name="P1"><text:span text:style-name="T3"/></text:p>
        <text:p text:style-name="P1"><text:span text:style-name="T4"/></text:p>
      </draw:rect>
      <draw:rect text:anchor-type="page" text:anchor-page-number="5" draw:z-index="87" draw:style-name="gr1" draw:text-style-name="P2" svg:width="0.802cm" svg:height="1.583cm" svg:x="1.499cm" svg:y="29.117cm">
        <text:p text:style-name="P1"><text:span text:style-name="T1">72</text:span></text:p>
        <text:p text:style-name="P1"><text:span text:style-name="T2"/></text:p>
        <text:p text:style-name="P1"><text:span text:style-name="T3"/></text:p>
        <text:p text:style-name="P1"><text:span text:style-name="T4"/></text:p>
      </draw:rect>
      <draw:rect text:anchor-type="page" text:anchor-page-number="7" draw:z-index="88" draw:style-name="gr1" draw:text-style-name="P2" svg:width="0.802cm" svg:height="1.583cm" svg:x="1.499cm" svg:y="29.117cm">
        <text:p text:style-name="P1"><text:span text:style-name="T1">74</text:span></text:p>
        <text:p text:style-name="P1"><text:span text:style-name="T2"/></text:p>
        <text:p text:style-name="P1"><text:span text:style-name="T3"/></text:p>
        <text:p text:style-name="P1"><text:span text:style-name="T4"/></text:p>
      </draw:rect>
      <draw:rect text:anchor-type="page" text:anchor-page-number="9" draw:z-index="89" draw:style-name="gr1" draw:text-style-name="P2" svg:width="0.802cm" svg:height="1.583cm" svg:x="1.499cm" svg:y="29.117cm">
        <text:p text:style-name="P1"><text:span text:style-name="T1">76</text:span></text:p>
        <text:p text:style-name="P1"><text:span text:style-name="T2"/></text:p>
        <text:p text:style-name="P1"><text:span text:style-name="T3"/></text:p>
        <text:p text:style-name="P1"><text:span text:style-name="T4"/></text:p>
      </draw:rect>
      <draw:rect text:anchor-type="page" text:anchor-page-number="4" draw:z-index="90" draw:style-name="gr1" draw:text-style-name="P2" svg:width="0.802cm" svg:height="1.583cm" svg:x="19.701cm" svg:y="29.117cm">
        <text:p text:style-name="P1"><text:span text:style-name="T1">71</text:span></text:p>
        <text:p text:style-name="P1"><text:span text:style-name="T2"/></text:p>
        <text:p text:style-name="P1"><text:span text:style-name="T3"/></text:p>
        <text:p text:style-name="P1"><text:span text:style-name="T4"/></text:p>
      </draw:rect>
      <draw:rect text:anchor-type="page" text:anchor-page-number="6" draw:z-index="91" draw:style-name="gr1" draw:text-style-name="P2" svg:width="0.802cm" svg:height="1.583cm" svg:x="19.701cm" svg:y="29.117cm">
        <text:p text:style-name="P1"><text:span text:style-name="T1">73</text:span></text:p>
        <text:p text:style-name="P1"><text:span text:style-name="T2"/></text:p>
        <text:p text:style-name="P1"><text:span text:style-name="T3"/></text:p>
        <text:p text:style-name="P1"><text:span text:style-name="T4"/></text:p>
      </draw:rect>
      <draw:rect text:anchor-type="page" text:anchor-page-number="8" draw:z-index="92" draw:style-name="gr1" draw:text-style-name="P2" svg:width="0.802cm" svg:height="1.583cm" svg:x="19.701cm" svg:y="29.117cm">
        <text:p text:style-name="P1"><text:span text:style-name="T1">75</text:span></text:p>
        <text:p text:style-name="P1"><text:span text:style-name="T2"/></text:p>
        <text:p text:style-name="P1"><text:span text:style-name="T3"/></text:p>
        <text:p text:style-name="P1"><text:span text:style-name="T4"/></text:p>
      </draw:rect>
      <text:list text:style-name="_5f_Numérotation_20_des_20_exercices_20_livrets">
        <text:list-item>
          <text:p text:style-name="P78">Parmi les quatre figures ci‑dessous, deux paires de droites semblent perpendiculaires. Code‑les. </text:p>
        </text:list-item>
      </text:list>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list text:style-name="_5f_Numérotation_20_des_20_exercices_20_livrets" text:continue-numbering="true">
              <text:list-item>
                <text:list text:continue-numbering="true">
                  <text:list-item>
                    <text:p text:style-name="P66"><draw:g text:anchor-type="paragraph" draw:z-index="17" draw:style-name="gr33"><draw:line draw:style-name="gr35" draw:text-style-name="P126" svg:x1="2.583cm" svg:y1="3.525cm" svg:x2="1.031cm" svg:y2="0.025cm"><text:p/></draw:line><draw:line draw:style-name="gr35" draw:text-style-name="P126" svg:x1="0.99cm" svg:y1="3.424cm" svg:x2="2.832cm" svg:y2="2.6cm"><text:p/></draw:line></draw:g></text:p>
                  </text:list-item>
                </text:list>
              </text:list-item>
            </text:list>
          </table:table-cell>
          <table:table-cell table:style-name="Tableau2.A1" office:value-type="string">
            <text:list text:style-name="_5f_Numérotation_20_des_20_exercices_20_livrets" text:continue-numbering="true">
              <text:list-item>
                <text:list text:continue-numbering="true">
                  <text:list-item>
                    <text:p text:style-name="P66"><draw:g text:anchor-type="paragraph" draw:z-index="18" draw:style-name="gr33"><draw:line draw:style-name="gr34" draw:text-style-name="P126" svg:x1="3.409cm" svg:y1="0.048cm" svg:x2="2.409cm" svg:y2="3.548cm"><text:p/></draw:line><draw:line draw:style-name="gr35" draw:text-style-name="P126" svg:x1="0.407cm" svg:y1="2.05cm" svg:x2="4.408cm" svg:y2="2.05cm"><text:p/></draw:line></draw:g></text:p>
                  </text:list-item>
                </text:list>
              </text:list-item>
            </text:list>
          </table:table-cell>
          <table:table-cell table:style-name="Tableau2.A1" office:value-type="string">
            <text:list text:style-name="_5f_Numérotation_20_des_20_exercices_20_livrets" text:continue-numbering="true">
              <text:list-item>
                <text:list text:continue-numbering="true">
                  <text:list-item>
                    <text:p text:style-name="P61"/>
                  </text:list-item>
                </text:list>
              </text:list-item>
            </text:list>
            <text:p text:style-name="P28"/>
            <text:p text:style-name="P28"><draw:g text:anchor-type="as-char" draw:z-index="93" draw:style-name="gr9"><draw:line draw:style-name="gr100" draw:text-style-name="P143" svg:x1="1.146cm" svg:y1="0cm" svg:x2="0cm" svg:y2="1.573cm"><text:p/></draw:line><draw:line draw:style-name="gr100" draw:text-style-name="P143" svg:x1="4.168cm" svg:y1="1.571cm" svg:x2="2.402cm" svg:y2="0.279cm"><text:p/></draw:line></draw:g></text:p>
          </table:table-cell>
          <table:table-cell table:style-name="Tableau2.D1" office:value-type="string">
            <text:list text:style-name="_5f_Numérotation_20_des_20_exercices_20_livrets" text:continue-numbering="true">
              <text:list-item>
                <text:list text:continue-numbering="true">
                  <text:list-item>
                    <text:p text:style-name="P66"><draw:g text:anchor-type="paragraph" draw:z-index="16" draw:style-name="gr33"><draw:line draw:style-name="gr34" draw:text-style-name="P126" svg:x1="3.734cm" svg:y1="0cm" svg:x2="2.764cm" svg:y2="3.399cm"><text:p/></draw:line><draw:line draw:style-name="gr35" draw:text-style-name="P126" svg:x1="1.42cm" svg:y1="0.155cm" svg:x2="3.822cm" svg:y2="2.559cm"><text:p/></draw:line></draw:g></text:p>
                  </text:list-item>
                </text:list>
              </text:list-item>
            </text:list>
          </table:table-cell>
        </table:table-row>
      </table:table>
      <text:list text:style-name="_5f_Numérotation_20_des_20_exercices_20_livrets" text:continue-numbering="true">
        <text:list-item>
          <text:p text:style-name="P76">Parmi les quatre figures ci‑dessous, deux paires de droites semblent parallèles. Code‑les en les repassant de la même couleur. </text:p>
        </text:list-item>
      </text:list>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list text:style-name="_5f_Numérotation_20_des_20_exercices_20_livrets" text:continue-numbering="true">
              <text:list-item>
                <text:list text:continue-numbering="true">
                  <text:list-item>
                    <text:p text:style-name="P61"/>
                  </text:list-item>
                </text:list>
              </text:list-item>
            </text:list>
            <text:p text:style-name="P28"/>
            <text:p text:style-name="P28"><draw:g text:anchor-type="as-char" draw:z-index="94" draw:style-name="gr305"><draw:line draw:style-name="gr34" draw:text-style-name="P126" svg:x1="0.307cm" svg:y1="1.748cm" svg:x2="3.675cm" svg:y2="1.748cm"><text:p/></draw:line><draw:line draw:style-name="gr35" draw:text-style-name="P126" svg:x1="0.001cm" svg:y1="0.333cm" svg:x2="3.815cm" svg:y2="0cm"><text:p/></draw:line></draw:g></text:p>
          </table:table-cell>
          <table:table-cell table:style-name="Tableau1.A1" office:value-type="string">
            <text:list text:style-name="_5f_Numérotation_20_des_20_exercices_20_livrets" text:continue-numbering="true">
              <text:list-item>
                <text:list text:continue-numbering="true">
                  <text:list-item>
                    <text:p text:style-name="P66"><text:s/></text:p>
                  </text:list-item>
                </text:list>
              </text:list-item>
            </text:list>
            <text:p text:style-name="P28"><draw:g text:anchor-type="as-char" draw:z-index="95" draw:style-name="gr305"><draw:line draw:style-name="gr36" draw:text-style-name="P126" svg:x1="2.641cm" svg:y1="1.932cm" svg:x2="0cm" svg:y2="1.565cm"><text:p/></draw:line><draw:line draw:style-name="gr36" draw:text-style-name="P126" svg:x1="4.497cm" svg:y1="0.24cm" svg:x2="2.768cm" svg:y2="0cm"><text:p/></draw:line></draw:g></text:p>
          </table:table-cell>
          <table:table-cell table:style-name="Tableau1.A1" office:value-type="string">
            <text:list text:style-name="_5f_Numérotation_20_des_20_exercices_20_livrets" text:continue-numbering="true">
              <text:list-item>
                <text:list text:continue-numbering="true">
                  <text:list-item>
                    <text:p text:style-name="P66"><draw:g text:anchor-type="paragraph" draw:z-index="20" draw:style-name="gr33"><draw:line draw:style-name="gr34" draw:text-style-name="P126" svg:x1="1.572cm" svg:y1="0.212cm" svg:x2="0.572cm" svg:y2="3.712cm"><text:p/></draw:line><draw:line draw:style-name="gr34" draw:text-style-name="P126" svg:x1="4.078cm" svg:y1="0.212cm" svg:x2="3.078cm" svg:y2="3.712cm"><text:p/></draw:line></draw:g></text:p>
                  </text:list-item>
                </text:list>
              </text:list-item>
            </text:list>
            <text:p text:style-name="Table_20_Contents"/>
            <text:p text:style-name="Table_20_Contents"/>
            <text:p text:style-name="Table_20_Contents"/>
            <text:p text:style-name="Table_20_Contents"/>
          </table:table-cell>
          <table:table-cell table:style-name="Tableau1.D1" office:value-type="string">
            <text:list text:style-name="_5f_Numérotation_20_des_20_exercices_20_livrets" text:continue-numbering="true">
              <text:list-item>
                <text:list text:continue-numbering="true">
                  <text:list-item>
                    <text:p text:style-name="P66"><draw:g text:anchor-type="paragraph" draw:z-index="19" draw:style-name="gr33"><draw:line draw:style-name="gr36" draw:text-style-name="P126" svg:x1="1.706cm" svg:y1="3.633cm" svg:x2="2.203cm" svg:y2="0.132cm"><text:p/></draw:line><draw:line draw:style-name="gr36" draw:text-style-name="P126" svg:x1="2.978cm" svg:y1="0.261cm" svg:x2="2.976cm" svg:y2="2.912cm"><text:p/></draw:line></draw:g></text:p>
                  </text:list-item>
                </text:list>
              </text:list-item>
            </text:list>
          </table:table-cell>
        </table:table-row>
      </table:table>
      <text:list text:style-name="_5f_Numérotation_20_des_20_exercices_20_livrets" text:continue-numbering="true">
        <text:list-item>
          <text:p text:style-name="P105"><draw:g text:anchor-type="paragraph" draw:z-index="25" draw:style-name="gr49"><draw:g draw:style-name="gr10"><draw:line draw:style-name="gr11" draw:text-style-name="P117" svg:x1="0cm" svg:y1="1.242cm" svg:x2="0cm" svg:y2="5.241cm"><text:p/></draw:line><draw:line draw:style-name="gr11" draw:text-style-name="P117" svg:x1="0.5cm" svg:y1="1.242cm" svg:x2="0.5cm" svg:y2="5.241cm"><text:p/></draw:line><draw:line draw:style-name="gr11" draw:text-style-name="P117" svg:x1="1cm" svg:y1="1.242cm" svg:x2="1cm" svg:y2="5.241cm"><text:p/></draw:line><draw:line draw:style-name="gr11" draw:text-style-name="P117" svg:x1="1.5cm" svg:y1="1.242cm" svg:x2="1.5cm" svg:y2="5.241cm"><text:p/></draw:line><draw:line draw:style-name="gr11" draw:text-style-name="P117" svg:x1="2cm" svg:y1="1.242cm" svg:x2="2cm" svg:y2="5.241cm"><text:p/></draw:line><draw:line draw:style-name="gr11" draw:text-style-name="P117" svg:x1="2.5cm" svg:y1="1.242cm" svg:x2="2.5cm" svg:y2="5.241cm"><text:p/></draw:line><draw:line draw:style-name="gr11" draw:text-style-name="P117" svg:x1="3cm" svg:y1="1.242cm" svg:x2="3cm" svg:y2="5.241cm"><text:p/></draw:line><draw:line draw:style-name="gr11" draw:text-style-name="P117" svg:x1="3.5cm" svg:y1="1.242cm" svg:x2="3.5cm" svg:y2="5.241cm"><text:p/></draw:line><draw:line draw:style-name="gr11" draw:text-style-name="P117" svg:x1="4cm" svg:y1="1.242cm" svg:x2="4cm" svg:y2="5.241cm"><text:p/></draw:line><draw:line draw:style-name="gr11" draw:text-style-name="P117" svg:x1="4.5cm" svg:y1="1.242cm" svg:x2="4.5cm" svg:y2="5.241cm"><text:p/></draw:line><draw:line draw:style-name="gr11" draw:text-style-name="P117" svg:x1="5cm" svg:y1="1.242cm" svg:x2="5cm" svg:y2="5.241cm"><text:p/></draw:line><draw:line draw:style-name="gr11" draw:text-style-name="P117" svg:x1="5.5cm" svg:y1="1.242cm" svg:x2="5.5cm" svg:y2="5.241cm"><text:p/></draw:line><draw:line draw:style-name="gr11" draw:text-style-name="P117" svg:x1="6cm" svg:y1="1.242cm" svg:x2="6cm" svg:y2="5.241cm"><text:p/></draw:line><draw:line draw:style-name="gr11" draw:text-style-name="P117" svg:x1="6.5cm" svg:y1="1.242cm" svg:x2="6.5cm" svg:y2="5.241cm"><text:p/></draw:line><draw:line draw:style-name="gr11" draw:text-style-name="P117" svg:x1="7cm" svg:y1="1.242cm" svg:x2="7cm" svg:y2="5.241cm"><text:p/></draw:line><draw:line draw:style-name="gr11" draw:text-style-name="P117" svg:x1="7.5cm" svg:y1="1.242cm" svg:x2="7.5cm" svg:y2="5.241cm"><text:p/></draw:line><draw:line draw:style-name="gr11" draw:text-style-name="P117" svg:x1="8cm" svg:y1="1.242cm" svg:x2="8cm" svg:y2="5.241cm"><text:p/></draw:line><draw:line draw:style-name="gr11" draw:text-style-name="P117" svg:x1="8.5cm" svg:y1="1.242cm" svg:x2="8.5cm" svg:y2="5.241cm"><text:p/></draw:line><draw:line draw:style-name="gr11" draw:text-style-name="P117" svg:x1="9cm" svg:y1="1.242cm" svg:x2="9cm" svg:y2="5.241cm"><text:p/></draw:line><draw:line draw:style-name="gr11" draw:text-style-name="P117" svg:x1="0cm" svg:y1="1.242cm" svg:x2="8.999cm" svg:y2="1.242cm"><text:p/></draw:line><draw:line draw:style-name="gr11" draw:text-style-name="P117" svg:x1="0cm" svg:y1="1.742cm" svg:x2="8.999cm" svg:y2="1.742cm"><text:p/></draw:line><draw:line draw:style-name="gr11" draw:text-style-name="P117" svg:x1="0cm" svg:y1="2.242cm" svg:x2="8.999cm" svg:y2="2.242cm"><text:p/></draw:line><draw:line draw:style-name="gr11" draw:text-style-name="P117" svg:x1="0cm" svg:y1="2.742cm" svg:x2="8.999cm" svg:y2="2.742cm"><text:p/></draw:line><draw:line draw:style-name="gr11" draw:text-style-name="P117" svg:x1="0cm" svg:y1="3.242cm" svg:x2="8.999cm" svg:y2="3.242cm"><text:p/></draw:line><draw:line draw:style-name="gr11" draw:text-style-name="P117" svg:x1="0cm" svg:y1="3.742cm" svg:x2="8.999cm" svg:y2="3.742cm"><text:p/></draw:line><draw:line draw:style-name="gr11" draw:text-style-name="P117" svg:x1="0cm" svg:y1="4.242cm" svg:x2="8.999cm" svg:y2="4.242cm"><text:p/></draw:line><draw:line draw:style-name="gr11" draw:text-style-name="P117" svg:x1="0cm" svg:y1="4.743cm" svg:x2="8.999cm" svg:y2="4.743cm"><text:p/></draw:line><draw:line draw:style-name="gr11" draw:text-style-name="P117" svg:x1="0cm" svg:y1="5.244cm" svg:x2="8.999cm" svg:y2="5.244cm"><text:p/></draw:line></draw:g><draw:frame draw:style-name="gr69" draw:text-style-name="P134" svg:width="1.075cm" svg:height="0.939cm" svg:x="2.926cm" svg:y="1.604cm"><draw:text-box><text:p text:style-name="P133"><text:span text:style-name="T40">A</text:span></text:p></draw:text-box></draw:frame><draw:frame draw:style-name="gr70" draw:text-style-name="P134" svg:width="1.075cm" svg:height="0.936cm" svg:x="6.311cm" svg:y="2.195cm"><draw:text-box><text:p text:style-name="P133"><text:span text:style-name="T40">B</text:span></text:p></draw:text-box></draw:frame><draw:line draw:style-name="gr71" draw:text-style-name="P121" svg:x1="9cm" svg:y1="2.665cm" svg:x2="0.5cm" svg:y2="1.25cm"><text:p/></draw:line><draw:frame draw:style-name="gr72" draw:text-style-name="P134" svg:width="1.105cm" svg:height="0.936cm" svg:x="5.898cm" svg:y="4.142cm"><draw:text-box><text:p text:style-name="P133"><text:span text:style-name="T40">C</text:span></text:p></draw:text-box></draw:frame><draw:line draw:style-name="gr73" draw:text-style-name="P121" svg:x1="9cm" svg:y1="4.656cm" svg:x2="0cm" svg:y2="3.156cm"><text:p/></draw:line><draw:line draw:style-name="gr74" draw:text-style-name="P121" svg:x1="6.498cm" svg:y1="1.242cm" svg:x2="6.498cm" svg:y2="5.242cm"><text:p/></draw:line><draw:frame draw:style-name="gr75" draw:text-style-name="P134" svg:width="0.726cm" svg:height="0.664cm" svg:x="2.409cm" svg:y="4.302cm"><draw:text-box><text:p text:style-name="P133"><text:span text:style-name="T40">E</text:span></text:p></draw:text-box></draw:frame><draw:line draw:style-name="gr76" draw:text-style-name="P121" svg:x1="7.695cm" svg:y1="5.242cm" svg:x2="2.896cm" svg:y2="1.242cm"><text:p/></draw:line><draw:frame draw:style-name="gr77" draw:text-style-name="P134" svg:width="1.049cm" svg:height="0.939cm" svg:x="4.912cm" svg:y="1.544cm"><draw:text-box><text:p text:style-name="P133"><text:span text:style-name="T40">F</text:span></text:p></draw:text-box></draw:frame><draw:line draw:style-name="gr78" draw:text-style-name="P121" svg:x1="5.924cm" svg:y1="1.242cm" svg:x2="2.592cm" svg:y2="5.242cm"><text:p/></draw:line><draw:frame draw:style-name="gr79" draw:text-style-name="P134" svg:width="1.135cm" svg:height="0.937cm" svg:x="2.544cm" svg:y="3.554cm"><draw:text-box><text:p text:style-name="P133"><text:span text:style-name="T40">G</text:span></text:p></draw:text-box></draw:frame><draw:frame draw:name="DescriptionOOoTep" draw:style-name="gr80" draw:text-style-name="P135" svg:width="0.003cm" svg:height="0.004cm" svg:x="3.455cm" svg:y="1.701cm"><draw:text-box><text:p text:style-name="P133"><text:span text:style-name="T41">@options;</text:span></text:p><text:p text:style-name="P133"><text:span text:style-name="T41"><text:s text:c="2"/></text:span><text:span text:style-name="T41">trame();</text:span></text:p><text:p text:style-name="P133"><text:span text:style-name="T41"><text:s text:c="2"/></text:span><text:span text:style-name="T41">aimante();</text:span></text:p><text:p text:style-name="P133"><text:span text:style-name="T41"/></text:p><text:p text:style-name="P133"><text:span text:style-name="T41">@figure;</text:span></text:p><text:p text:style-name="P133"><text:span text:style-name="T41"><text:s text:c="2"/></text:span><text:span text:style-name="T41">A = point( -3 , 3 ) <text:s/>{ noir };</text:span></text:p><text:p text:style-name="P133"><text:span text:style-name="T41"><text:s text:c="2"/></text:span><text:span text:style-name="T41">B = point( 3 , 2 ) <text:s/>{ noir };</text:span></text:p><text:p text:style-name="P133"><text:span text:style-name="T41"><text:s text:c="2"/></text:span><text:span text:style-name="T41">dAB = droite( A , B ) <text:s/>{ noir };</text:span></text:p><text:p text:style-name="P133"><text:span text:style-name="T41"><text:s text:c="2"/></text:span><text:span text:style-name="T41">C = point( 3 , -2 ) <text:s/>{ noir };</text:span></text:p><text:p text:style-name="P133"><text:span text:style-name="T41"><text:s text:c="2"/></text:span><text:span text:style-name="T41">D = point( -9 , 0 ) <text:s/>{ noir };</text:span></text:p><text:p text:style-name="P133"><text:span text:style-name="T41"><text:s text:c="2"/></text:span><text:span text:style-name="T41">dDC = droite( D , C ) <text:s/>{ noir };</text:span></text:p><text:p text:style-name="P133"><text:span text:style-name="T41"><text:s text:c="2"/></text:span><text:span text:style-name="T41">dBC = droite( B , C ) <text:s/>{ noir };</text:span></text:p><text:p text:style-name="P133"><text:span text:style-name="T41"><text:s text:c="2"/></text:span><text:span text:style-name="T41">E = point( -4 , -3 ) <text:s/>{ noir };</text:span></text:p><text:p text:style-name="P133"><text:span text:style-name="T41"><text:s text:c="2"/></text:span><text:span text:style-name="T41">dAE = droite( A , E ) <text:s/>{ noir };</text:span></text:p><text:p text:style-name="P133"><text:span text:style-name="T41"><text:s text:c="2"/></text:span><text:span text:style-name="T41">dAC = droite( A , C ) <text:s/>{ noir };</text:span></text:p><text:p text:style-name="P133"><text:span text:style-name="T41"><text:s text:c="2"/></text:span><text:span text:style-name="T41">F = point( 1 , 3 ) <text:s/>{ noir };</text:span></text:p><text:p text:style-name="P133"><text:span text:style-name="T41"><text:s text:c="2"/></text:span><text:span text:style-name="T41">dEF = droite( E , F ) <text:s/>{ noir };</text:span></text:p><text:p text:style-name="P133"><text:span text:style-name="T41"><text:s text:c="2"/></text:span><text:span text:style-name="T41">G = intersection( dDC , dAE ) <text:s/>{ noir };</text:span></text:p><text:p text:style-name="P133"><text:span text:style-name="T41"/></text:p><text:p text:style-name="P133"><text:span text:style-name="T41"/></text:p></draw:text-box></draw:frame><draw:line draw:style-name="gr81" draw:text-style-name="P117" svg:x1="2cm" svg:y1="1.242cm" svg:x2="2cm" svg:y2="5.242cm"><text:p/></draw:line><draw:frame draw:style-name="gr82" draw:text-style-name="P134" svg:width="1.075cm" svg:height="0.939cm" svg:x="1.429cm" svg:y="1.376cm"><draw:text-box><text:p text:style-name="P133"><text:span text:style-name="T40">D</text:span></text:p></draw:text-box></draw:frame><draw:frame draw:style-name="gr83" draw:text-style-name="P134" svg:width="1.075cm" svg:height="0.939cm" svg:x="1.429cm" svg:y="3.412cm"><draw:text-box><text:p text:style-name="P133"><text:span text:style-name="T40">H</text:span></text:p></draw:text-box></draw:frame><draw:line draw:style-name="gr84" draw:text-style-name="P121" svg:x1="3.587cm" svg:y1="1.242cm" svg:x2="2.917cm" svg:y2="5.242cm"><text:p/></draw:line></draw:g>En utilisant le quadrillage, complète le tableau et code la figure.</text:p>
        </text:list-item>
      </text:list>
      <table:table table:name="Tableau3" table:style-name="Tableau3">
        <table:table-column table:style-name="Tableau3.A" table:number-columns-repeated="2"/>
        <table:table-row table:style-name="Tableau3.1">
          <table:table-cell table:style-name="Tableau3.A1" office:value-type="string">
            <text:p text:style-name="P55">Droites perpendiculaires</text:p>
          </table:table-cell>
          <table:table-cell table:style-name="Tableau3.B1" office:value-type="string">
            <text:p text:style-name="P55">Droites parallèles</text:p>
          </table:table-cell>
        </table:table-row>
        <table:table-row table:style-name="Tableau3.2">
          <table:table-cell table:style-name="Tableau3.A2" office:value-type="string">
            <text:p text:style-name="P46"/>
            <text:p text:style-name="P46"/>
            <text:p text:style-name="P46"/>
          </table:table-cell>
          <table:table-cell table:style-name="Tableau3.B2" office:value-type="string">
            <text:p text:style-name="P56"/>
          </table:table-cell>
        </table:table-row>
      </table:table>
      <text:list text:style-name="_5f_Numérotation_20_des_20_exercices_20_livrets" text:continue-numbering="true">
        <text:list-item>
          <text:p text:style-name="P106"><draw:g text:anchor-type="paragraph" draw:z-index="22" draw:style-name="gr49"><draw:line draw:style-name="gr50" draw:text-style-name="P128" svg:x1="0.65cm" svg:y1="1.759cm" svg:x2="5.952cm" svg:y2="3.429cm"><text:p/></draw:line><draw:line draw:style-name="gr50" draw:text-style-name="P128" svg:x1="0.673cm" svg:y1="4.02cm" svg:x2="5.975cm" svg:y2="5.697cm"><text:p/></draw:line><draw:line draw:style-name="gr51" draw:text-style-name="P128" svg:x1="0.694cm" svg:y1="3.433cm" svg:x2="5.994cm" svg:y2="4.74cm"><text:p/></draw:line><draw:line draw:style-name="gr51" draw:text-style-name="P128" svg:x1="1.06cm" svg:y1="1.389cm" svg:x2="5.565cm" svg:y2="5.91cm"><text:p/></draw:line><draw:line draw:style-name="gr51" draw:text-style-name="P128" svg:x1="0.671cm" svg:y1="5.062cm" svg:x2="4.331cm" svg:y2="1.388cm"><text:p/></draw:line><draw:line draw:style-name="gr52" draw:text-style-name="P128" svg:x1="4.247cm" svg:y1="5.844cm" svg:x2="4.683cm" svg:y2="1.709cm"><text:p/></draw:line><draw:line draw:style-name="gr53" draw:text-style-name="P128" svg:x1="2.949cm" svg:y1="5.576cm" svg:x2="4.199cm" svg:y2="1.608cm"><text:p/></draw:line><draw:line draw:style-name="gr52" draw:text-style-name="P128" svg:x1="1.992cm" svg:y1="5.281cm" svg:x2="2.437cm" svg:y2="1.062cm"><text:p/></draw:line><draw:frame draw:style-name="gr54" draw:text-style-name="P5" svg:width="1.463cm" svg:height="0.664cm" svg:x="3.379cm" svg:y="5.248cm"><draw:text-box><text:p text:style-name="P4"><text:span text:style-name="T5">(d</text:span><text:span text:style-name="T35">5</text:span><text:span text:style-name="T5">)</text:span></text:p></draw:text-box></draw:frame><draw:frame draw:style-name="gr55" draw:text-style-name="P5" svg:width="1.461cm" svg:height="0.664cm" svg:x="2.129cm" svg:y="5.018cm"><draw:text-box><text:p text:style-name="P4"><text:span text:style-name="T5">(d</text:span><text:span text:style-name="T35">6</text:span><text:span text:style-name="T5">)</text:span></text:p></draw:text-box></draw:frame><draw:frame draw:style-name="gr54" draw:text-style-name="P5" svg:width="1.463cm" svg:height="0.664cm" svg:x="1.12cm" svg:y="4.787cm"><draw:text-box><text:p text:style-name="P4"><text:span text:style-name="T5">(d</text:span><text:span text:style-name="T35">7</text:span><text:span text:style-name="T5">)</text:span></text:p></draw:text-box></draw:frame><draw:frame draw:style-name="gr54" draw:text-style-name="P5" svg:width="1.463cm" svg:height="0.664cm" svg:x="5.367cm" svg:y="5.107cm"><draw:text-box><text:p text:style-name="P4"><text:span text:style-name="T5">(d</text:span><text:span text:style-name="T35">3</text:span><text:span text:style-name="T5">)</text:span></text:p></draw:text-box></draw:frame><draw:frame draw:style-name="gr54" draw:text-style-name="P5" svg:width="1.463cm" svg:height="0.664cm" svg:x="-0.069cm" svg:y="4.48cm"><draw:text-box><text:p text:style-name="P4"><text:span text:style-name="T5">(d</text:span><text:span text:style-name="T35">8</text:span><text:span text:style-name="T5">)</text:span></text:p></draw:text-box></draw:frame><draw:frame draw:style-name="gr54" draw:text-style-name="P5" svg:width="1.463cm" svg:height="0.664cm" svg:x="5.369cm" svg:y="2.819cm"><draw:text-box><text:p text:style-name="P4"><text:span text:style-name="T5">(d</text:span><text:span text:style-name="T35">1</text:span><text:span text:style-name="T5">)</text:span></text:p></draw:text-box></draw:frame><draw:frame draw:style-name="gr54" draw:text-style-name="P5" svg:width="1.463cm" svg:height="0.664cm" svg:x="4.519cm" svg:y="5.518cm"><draw:text-box><text:p text:style-name="P4"><text:span text:style-name="T5">(d</text:span><text:span text:style-name="T35">4</text:span><text:span text:style-name="T5">)</text:span></text:p></draw:text-box></draw:frame><draw:frame draw:style-name="gr54" draw:text-style-name="P5" svg:width="1.463cm" svg:height="0.664cm" svg:x="5.367cm" svg:y="4.076cm"><draw:text-box><text:p text:style-name="P4"><text:span text:style-name="T5">(d</text:span><text:span text:style-name="T35">2</text:span><text:span text:style-name="T5">)</text:span></text:p></draw:text-box></draw:frame><draw:rect draw:style-name="gr56" draw:text-style-name="P117" svg:width="0.2cm" svg:height="0.202cm" draw:transform="rotate (-0.304909020324538) translate (3.25084722222222cm 4.62315277777778cm)"><text:p/></draw:rect><draw:rect draw:style-name="gr56" draw:text-style-name="P117" svg:width="0.2cm" svg:height="0.2cm" draw:transform="rotate (-0.304909020324538) translate (3.83645833333333cm 2.76225cm)"><text:p/></draw:rect><draw:rect draw:style-name="gr56" draw:text-style-name="P117" svg:width="0.202cm" svg:height="0.202cm" draw:transform="rotate (0.791681348704478) translate (2.69875cm 3.032125cm)"><text:p/></draw:rect></draw:g>Observe le codage du dessin puis complète par : <draw:frame draw:style-name="fr1" draw:name="Cadre13" text:anchor-type="as-char" svg:y="-0.42cm" svg:width="2.055cm" draw:z-index="2"><draw:text-box fo:min-height="0.651cm"><text:p text:style-name="P60"><text:span text:style-name="_5f_Consigne"><text:span text:style-name="T12">parallèles</text:span></text:span></text:p></draw:text-box></draw:frame> <draw:frame draw:style-name="fr2" draw:name="Cadre14" text:anchor-type="as-char" svg:y="-0.42cm" svg:width="3.184cm" draw:z-index="3"><draw:text-box fo:min-height="0.651cm"><text:p text:style-name="P60"><text:span text:style-name="_5f_Consigne"><text:span text:style-name="T12">perpendiculaires</text:span></text:span></text:p></draw:text-box></draw:frame> <draw:frame draw:style-name="fr1" draw:name="Cadre15" text:anchor-type="as-char" svg:y="-0.621cm" svg:width="3.401cm" draw:z-index="48"><draw:text-box fo:min-height="1.05cm"><text:p text:style-name="P60"><text:span text:style-name="_5f_Consigne"><text:span text:style-name="T12">sécantes et non perpendiculaires</text:span></text:span></text:p></draw:text-box></draw:frame>. <text:s text:c="4"/></text:p>
          <text:list>
            <text:list-item>
              <text:p text:style-name="P96"><text:span text:style-name="T14"><text:tab/>(d</text:span><text:span text:style-name="T15">1</text:span><text:span text:style-name="T14">) et (d</text:span><text:span text:style-name="T15">6</text:span><text:span text:style-name="T14">) sont</text:span> <text:span text:style-name="T21">...........................................................................</text:span></text:p>
            </text:list-item>
            <text:list-item>
              <text:p text:style-name="P97"><text:span text:style-name="T14"><text:tab/>(d</text:span><text:span text:style-name="T15">1</text:span><text:span text:style-name="T14">) et (d</text:span><text:span text:style-name="T15">3</text:span><text:span text:style-name="T14">) sont</text:span> <text:span text:style-name="T21">...........................................................................</text:span></text:p>
            </text:list-item>
            <text:list-item>
              <text:p text:style-name="P97"><text:span text:style-name="T16"><text:tab/></text:span><text:span text:style-name="T14">(d</text:span><text:span text:style-name="T15">1</text:span><text:span text:style-name="T14">) et (d</text:span><text:span text:style-name="T15">2</text:span><text:span text:style-name="T14">) sont</text:span> <text:span text:style-name="T21">...........................................................................</text:span></text:p>
            </text:list-item>
            <text:list-item>
              <text:p text:style-name="P97"><text:span text:style-name="T14"><text:tab/>(d</text:span><text:span text:style-name="T15">5</text:span><text:span text:style-name="T14">) et (d</text:span><text:span text:style-name="T15">7</text:span><text:span text:style-name="T14">) sont</text:span> <text:span text:style-name="T21">...........................................................................</text:span></text:p>
            </text:list-item>
            <text:list-item>
              <text:p text:style-name="P97"><text:span text:style-name="T14"><text:tab/>(d</text:span><text:span text:style-name="T15">6</text:span><text:span text:style-name="T14">) et (d</text:span><text:span text:style-name="T15">7</text:span><text:span text:style-name="T14">) sont</text:span> <text:span text:style-name="T21">...........................................................................</text:span></text:p>
            </text:list-item>
            <text:list-item>
              <text:p text:style-name="P97"><text:span text:style-name="T14"><text:tab/>(d</text:span><text:span text:style-name="T15">4</text:span><text:span text:style-name="T14">) et (d</text:span><text:span text:style-name="T15">8</text:span><text:span text:style-name="T14">) sont</text:span> <text:span text:style-name="T21">...........................................................................</text:span></text:p>
            </text:list-item>
            <text:list-item>
              <text:p text:style-name="P97"><text:span text:style-name="T14"><text:tab/>(d</text:span><text:span text:style-name="T15">3</text:span><text:span text:style-name="T14">) et (d</text:span><text:span text:style-name="T15">6</text:span><text:span text:style-name="T14">) sont</text:span> <text:span text:style-name="T21">...........................................................................</text:span></text:p>
            </text:list-item>
          </text:list>
        </text:list-item>
        <text:list-item>
          <text:p text:style-name="P76">Sur chaque dessin, trace en vert, la droite (d<text:span text:style-name="T17">1</text:span>) perpendiculaire à la droite (d) passant par A et en rouge, la droite (d<text:span text:style-name="T17">2</text:span>) parallèle à la droite (d) passant par B.</text:p>
        </text:list-item>
      </text:list>
      <text:p text:style-name="_5f_Paragraphe_20_livret_20_"><draw:g text:anchor-type="paragraph" draw:z-index="27" draw:style-name="gr49"><draw:g draw:style-name="gr10"><draw:line draw:style-name="gr11" draw:text-style-name="P117" svg:x1="6.279cm" svg:y1="0.201cm" svg:x2="6.279cm" svg:y2="3.7cm"><text:p/></draw:line><draw:line draw:style-name="gr11" draw:text-style-name="P117" svg:x1="6.775cm" svg:y1="0.201cm" svg:x2="6.775cm" svg:y2="3.7cm"><text:p/></draw:line><draw:line draw:style-name="gr11" draw:text-style-name="P117" svg:x1="7.276cm" svg:y1="0.201cm" svg:x2="7.276cm" svg:y2="3.7cm"><text:p/></draw:line><draw:line draw:style-name="gr11" draw:text-style-name="P117" svg:x1="7.777cm" svg:y1="0.201cm" svg:x2="7.777cm" svg:y2="3.7cm"><text:p/></draw:line><draw:line draw:style-name="gr11" draw:text-style-name="P117" svg:x1="8.276cm" svg:y1="0.201cm" svg:x2="8.276cm" svg:y2="3.7cm"><text:p/></draw:line><draw:line draw:style-name="gr11" draw:text-style-name="P117" svg:x1="8.777cm" svg:y1="0.201cm" svg:x2="8.777cm" svg:y2="3.7cm"><text:p/></draw:line><draw:line draw:style-name="gr11" draw:text-style-name="P117" svg:x1="9.278cm" svg:y1="0.201cm" svg:x2="9.278cm" svg:y2="3.7cm"><text:p/></draw:line><draw:line draw:style-name="gr11" draw:text-style-name="P117" svg:x1="9.779cm" svg:y1="0.201cm" svg:x2="9.779cm" svg:y2="3.7cm"><text:p/></draw:line><draw:line draw:style-name="gr11" draw:text-style-name="P117" svg:x1="10.279cm" svg:y1="0.201cm" svg:x2="10.279cm" svg:y2="3.7cm"><text:p/></draw:line><draw:line draw:style-name="gr11" draw:text-style-name="P117" svg:x1="10.779cm" svg:y1="0.201cm" svg:x2="10.779cm" svg:y2="3.7cm"><text:p/></draw:line><draw:line draw:style-name="gr11" draw:text-style-name="P117" svg:x1="11.279cm" svg:y1="0.201cm" svg:x2="11.279cm" svg:y2="3.7cm"><text:p/></draw:line><draw:line draw:style-name="gr11" draw:text-style-name="P117" svg:x1="11.779cm" svg:y1="0.201cm" svg:x2="11.779cm" svg:y2="3.7cm"><text:p/></draw:line><draw:line draw:style-name="gr11" draw:text-style-name="P117" svg:x1="12.279cm" svg:y1="0.201cm" svg:x2="12.279cm" svg:y2="3.7cm"><text:p/></draw:line><draw:line draw:style-name="gr11" draw:text-style-name="P117" svg:x1="6.279cm" svg:y1="0.201cm" svg:x2="12.278cm" svg:y2="0.201cm"><text:p/></draw:line><draw:line draw:style-name="gr11" draw:text-style-name="P117" svg:x1="6.279cm" svg:y1="0.697cm" svg:x2="12.278cm" svg:y2="0.697cm"><text:p/></draw:line><draw:line draw:style-name="gr11" draw:text-style-name="P117" svg:x1="6.279cm" svg:y1="1.201cm" svg:x2="12.278cm" svg:y2="1.201cm"><text:p/></draw:line><draw:line draw:style-name="gr11" draw:text-style-name="P117" svg:x1="6.279cm" svg:y1="1.699cm" svg:x2="12.278cm" svg:y2="1.699cm"><text:p/></draw:line><draw:line draw:style-name="gr11" draw:text-style-name="P117" svg:x1="6.279cm" svg:y1="2.198cm" svg:x2="12.278cm" svg:y2="2.198cm"><text:p/></draw:line><draw:line draw:style-name="gr11" draw:text-style-name="P117" svg:x1="6.279cm" svg:y1="2.699cm" svg:x2="12.278cm" svg:y2="2.699cm"><text:p/></draw:line><draw:line draw:style-name="gr11" draw:text-style-name="P117" svg:x1="6.279cm" svg:y1="3.2cm" svg:x2="12.278cm" svg:y2="3.2cm"><text:p/></draw:line><draw:line draw:style-name="gr11" draw:text-style-name="P117" svg:x1="6.279cm" svg:y1="3.701cm" svg:x2="12.278cm" svg:y2="3.701cm"><text:p/></draw:line></draw:g><draw:frame draw:style-name="gr85" draw:text-style-name="P5" svg:width="1.29cm" svg:height="0.414cm" svg:x="10.281cm" svg:y="0.201cm"><draw:text-box><text:p text:style-name="P4"><text:span text:style-name="T5">(d)</text:span></text:p></draw:text-box></draw:frame><draw:frame draw:style-name="gr86" draw:text-style-name="P5" svg:width="0.505cm" svg:height="0.414cm" svg:x="10.227cm" svg:y="1.834cm"><draw:text-box><text:p text:style-name="P4"><text:span text:style-name="T5">B</text:span></text:p></draw:text-box></draw:frame><draw:frame draw:style-name="gr87" draw:text-style-name="P5" svg:width="0.505cm" svg:height="0.414cm" svg:x="7.096cm" svg:y="0.201cm"><draw:text-box><text:p text:style-name="P4"><text:span text:style-name="T5">A</text:span></text:p></draw:text-box></draw:frame><draw:line draw:style-name="gr88" draw:text-style-name="P6" svg:x1="7.179cm" svg:y1="0.791cm" svg:x2="7.378cm" svg:y2="0.592cm"><text:p/></draw:line><draw:line draw:style-name="gr88" draw:text-style-name="P6" svg:x1="10.188cm" svg:y1="1.593cm" svg:x2="10.387cm" svg:y2="1.792cm"><text:p/></draw:line><draw:line draw:style-name="gr88" draw:text-style-name="P6" svg:x1="10.182cm" svg:y1="1.792cm" svg:x2="10.383cm" svg:y2="1.593cm"><text:p/></draw:line><draw:line draw:style-name="gr88" draw:text-style-name="P117" svg:x1="6.775cm" svg:y1="3.702cm" svg:x2="10.276cm" svg:y2="0.201cm"><text:p/></draw:line><draw:line draw:style-name="gr88" draw:text-style-name="P6" svg:x1="7.371cm" svg:y1="0.79cm" svg:x2="7.172cm" svg:y2="0.591cm"><text:p/></draw:line></draw:g><draw:g text:anchor-type="paragraph" draw:z-index="28" draw:style-name="gr49"><draw:g draw:style-name="gr10"><draw:line draw:style-name="gr11" draw:text-style-name="P117" svg:x1="12.584cm" svg:y1="0.199cm" svg:x2="12.584cm" svg:y2="3.693cm"><text:p/></draw:line><draw:line draw:style-name="gr11" draw:text-style-name="P117" svg:x1="13.085cm" svg:y1="0.199cm" svg:x2="13.085cm" svg:y2="3.693cm"><text:p/></draw:line><draw:line draw:style-name="gr11" draw:text-style-name="P117" svg:x1="13.591cm" svg:y1="0.199cm" svg:x2="13.591cm" svg:y2="3.693cm"><text:p/></draw:line><draw:line draw:style-name="gr11" draw:text-style-name="P117" svg:x1="14.105cm" svg:y1="0.199cm" svg:x2="14.105cm" svg:y2="3.693cm"><text:p/></draw:line><draw:line draw:style-name="gr11" draw:text-style-name="P117" svg:x1="14.612cm" svg:y1="0.199cm" svg:x2="14.612cm" svg:y2="3.693cm"><text:p/></draw:line><draw:line draw:style-name="gr11" draw:text-style-name="P117" svg:x1="15.12cm" svg:y1="0.199cm" svg:x2="15.12cm" svg:y2="3.693cm"><text:p/></draw:line><draw:line draw:style-name="gr11" draw:text-style-name="P117" svg:x1="15.628cm" svg:y1="0.199cm" svg:x2="15.628cm" svg:y2="3.693cm"><text:p/></draw:line><draw:line draw:style-name="gr11" draw:text-style-name="P117" svg:x1="16.136cm" svg:y1="0.199cm" svg:x2="16.136cm" svg:y2="3.693cm"><text:p/></draw:line><draw:line draw:style-name="gr11" draw:text-style-name="P117" svg:x1="16.644cm" svg:y1="0.199cm" svg:x2="16.644cm" svg:y2="3.693cm"><text:p/></draw:line><draw:line draw:style-name="gr11" draw:text-style-name="P117" svg:x1="17.152cm" svg:y1="0.199cm" svg:x2="17.152cm" svg:y2="3.693cm"><text:p/></draw:line><draw:line draw:style-name="gr11" draw:text-style-name="P117" svg:x1="17.66cm" svg:y1="0.199cm" svg:x2="17.66cm" svg:y2="3.693cm"><text:p/></draw:line><draw:line draw:style-name="gr11" draw:text-style-name="P117" svg:x1="18.165cm" svg:y1="0.199cm" svg:x2="18.165cm" svg:y2="3.693cm"><text:p/></draw:line><draw:line draw:style-name="gr11" draw:text-style-name="P117" svg:x1="18.672cm" svg:y1="0.199cm" svg:x2="18.672cm" svg:y2="3.693cm"><text:p/></draw:line><draw:line draw:style-name="gr11" draw:text-style-name="P117" svg:x1="12.584cm" svg:y1="0.199cm" svg:x2="18.673cm" svg:y2="0.199cm"><text:p/></draw:line><draw:line draw:style-name="gr11" draw:text-style-name="P117" svg:x1="12.584cm" svg:y1="0.694cm" svg:x2="18.673cm" svg:y2="0.694cm"><text:p/></draw:line><draw:line draw:style-name="gr11" draw:text-style-name="P117" svg:x1="12.584cm" svg:y1="1.196cm" svg:x2="18.673cm" svg:y2="1.196cm"><text:p/></draw:line><draw:line draw:style-name="gr11" draw:text-style-name="P117" svg:x1="12.584cm" svg:y1="1.693cm" svg:x2="18.673cm" svg:y2="1.693cm"><text:p/></draw:line><draw:line draw:style-name="gr11" draw:text-style-name="P117" svg:x1="12.584cm" svg:y1="2.189cm" svg:x2="18.673cm" svg:y2="2.189cm"><text:p/></draw:line><draw:line draw:style-name="gr11" draw:text-style-name="P117" svg:x1="12.584cm" svg:y1="2.69cm" svg:x2="18.673cm" svg:y2="2.69cm"><text:p/></draw:line><draw:line draw:style-name="gr11" draw:text-style-name="P117" svg:x1="12.584cm" svg:y1="3.191cm" svg:x2="18.673cm" svg:y2="3.191cm"><text:p/></draw:line><draw:line draw:style-name="gr11" draw:text-style-name="P117" svg:x1="12.584cm" svg:y1="3.692cm" svg:x2="18.673cm" svg:y2="3.692cm"><text:p/></draw:line></draw:g><draw:frame draw:style-name="gr89" draw:text-style-name="P119" svg:width="0.609cm" svg:height="0.414cm" svg:x="18.038cm" svg:y="3.005cm"><draw:text-box><text:p text:style-name="P118"><text:span text:style-name="T31"><text:s/></text:span><text:span text:style-name="T31">(d)</text:span></text:p></draw:text-box></draw:frame><draw:frame draw:style-name="gr90" draw:text-style-name="P119" svg:width="0.246cm" svg:height="0.414cm" svg:x="16.341cm" svg:y="3.21cm"><draw:text-box><text:p text:style-name="P118"><text:span text:style-name="T31">B</text:span></text:p></draw:text-box></draw:frame><draw:frame draw:style-name="gr91" draw:text-style-name="P119" svg:width="0.246cm" svg:height="0.414cm" svg:x="15.3cm" svg:y="0.287cm"><draw:text-box><text:p text:style-name="P118"><text:span text:style-name="T31">A</text:span></text:p></draw:text-box></draw:frame><draw:line draw:style-name="gr92" draw:text-style-name="P120" svg:x1="15.01cm" svg:y1="0.59cm" svg:x2="15.214cm" svg:y2="0.789cm"><text:p/></draw:line><draw:line draw:style-name="gr93" draw:text-style-name="P120" svg:x1="15.016cm" svg:y1="0.789cm" svg:x2="15.218cm" svg:y2="0.59cm"><text:p/></draw:line><draw:line draw:style-name="gr94" draw:text-style-name="P120" svg:x1="16.055cm" svg:y1="3.094cm" svg:x2="16.257cm" svg:y2="3.293cm"><text:p/></draw:line><draw:line draw:style-name="gr95" draw:text-style-name="P120" svg:x1="16.055cm" svg:y1="3.293cm" svg:x2="16.259cm" svg:y2="3.094cm"><text:p/></draw:line><draw:line draw:style-name="gr96" draw:text-style-name="P121" svg:x1="12.584cm" svg:y1="0.694cm" svg:x2="18.672cm" svg:y2="3.693cm"><text:p/></draw:line></draw:g><draw:g text:anchor-type="as-char" draw:z-index="4" draw:style-name="gr9"><draw:g draw:style-name="gr10"><draw:line draw:style-name="gr11" draw:text-style-name="P117" svg:x1="0cm" svg:y1="0.001cm" svg:x2="0cm" svg:y2="3.5cm"><text:p/></draw:line><draw:line draw:style-name="gr11" draw:text-style-name="P117" svg:x1="0.5cm" svg:y1="0.001cm" svg:x2="0.5cm" svg:y2="3.5cm"><text:p/></draw:line><draw:line draw:style-name="gr11" draw:text-style-name="P117" svg:x1="1cm" svg:y1="0.001cm" svg:x2="1cm" svg:y2="3.5cm"><text:p/></draw:line><draw:line draw:style-name="gr11" draw:text-style-name="P117" svg:x1="1.5cm" svg:y1="0.001cm" svg:x2="1.5cm" svg:y2="3.5cm"><text:p/></draw:line><draw:line draw:style-name="gr11" draw:text-style-name="P117" svg:x1="2cm" svg:y1="0.001cm" svg:x2="2cm" svg:y2="3.5cm"><text:p/></draw:line><draw:line draw:style-name="gr11" draw:text-style-name="P117" svg:x1="2.5cm" svg:y1="0.001cm" svg:x2="2.5cm" svg:y2="3.5cm"><text:p/></draw:line><draw:line draw:style-name="gr11" draw:text-style-name="P117" svg:x1="3cm" svg:y1="0.001cm" svg:x2="3cm" svg:y2="3.5cm"><text:p/></draw:line><draw:line draw:style-name="gr11" draw:text-style-name="P117" svg:x1="3.5cm" svg:y1="0.001cm" svg:x2="3.5cm" svg:y2="3.5cm"><text:p/></draw:line><draw:line draw:style-name="gr11" draw:text-style-name="P117" svg:x1="4cm" svg:y1="0.001cm" svg:x2="4cm" svg:y2="3.5cm"><text:p/></draw:line><draw:line draw:style-name="gr11" draw:text-style-name="P117" svg:x1="4.5cm" svg:y1="0.001cm" svg:x2="4.5cm" svg:y2="3.5cm"><text:p/></draw:line><draw:line draw:style-name="gr11" draw:text-style-name="P117" svg:x1="5cm" svg:y1="0.001cm" svg:x2="5cm" svg:y2="3.5cm"><text:p/></draw:line><draw:line draw:style-name="gr11" draw:text-style-name="P117" svg:x1="5.5cm" svg:y1="0.001cm" svg:x2="5.5cm" svg:y2="3.5cm"><text:p/></draw:line><draw:line draw:style-name="gr11" draw:text-style-name="P117" svg:x1="6cm" svg:y1="0.001cm" svg:x2="6cm" svg:y2="3.5cm"><text:p/></draw:line><draw:line draw:style-name="gr11" draw:text-style-name="P117" svg:x1="0cm" svg:y1="0.001cm" svg:x2="5.999cm" svg:y2="0.001cm"><text:p/></draw:line><draw:line draw:style-name="gr11" draw:text-style-name="P117" svg:x1="0cm" svg:y1="0.496cm" svg:x2="5.999cm" svg:y2="0.496cm"><text:p/></draw:line><draw:line draw:style-name="gr11" draw:text-style-name="P117" svg:x1="0cm" svg:y1="1cm" svg:x2="5.999cm" svg:y2="1cm"><text:p/></draw:line><draw:line draw:style-name="gr11" draw:text-style-name="P117" svg:x1="0cm" svg:y1="1.498cm" svg:x2="5.999cm" svg:y2="1.498cm"><text:p/></draw:line><draw:line draw:style-name="gr12" draw:text-style-name="P117" svg:x1="0cm" svg:y1="1.997cm" svg:x2="5.999cm" svg:y2="1.997cm"><text:p/></draw:line><draw:line draw:style-name="gr11" draw:text-style-name="P117" svg:x1="0cm" svg:y1="2.498cm" svg:x2="5.999cm" svg:y2="2.498cm"><text:p/></draw:line><draw:line draw:style-name="gr11" draw:text-style-name="P117" svg:x1="0cm" svg:y1="2.999cm" svg:x2="5.999cm" svg:y2="2.999cm"><text:p/></draw:line><draw:line draw:style-name="gr11" draw:text-style-name="P117" svg:x1="0cm" svg:y1="3.5cm" svg:x2="5.999cm" svg:y2="3.5cm"><text:p/></draw:line></draw:g><draw:frame draw:style-name="gr13" draw:text-style-name="P119" svg:width="0.629cm" svg:height="0.414cm" svg:x="5.436cm" svg:y="2cm"><draw:text-box><text:p text:style-name="P118"><text:span text:style-name="T31">(d)</text:span></text:p></draw:text-box></draw:frame><draw:frame draw:style-name="gr14" draw:text-style-name="P119" svg:width="0.246cm" svg:height="0.414cm" svg:x="1.429cm" svg:y="2.641cm"><draw:text-box><text:p text:style-name="P118"><text:span text:style-name="T31">B</text:span></text:p></draw:text-box></draw:frame><draw:frame draw:style-name="gr15" draw:text-style-name="P119" svg:width="0.246cm" svg:height="0.414cm" svg:x="3.798cm" svg:y="0cm"><draw:text-box><text:p text:style-name="P118"><text:span text:style-name="T31">A</text:span></text:p></draw:text-box></draw:frame><draw:line draw:style-name="gr16" draw:text-style-name="P120" svg:x1="3.88cm" svg:y1="0.391cm" svg:x2="4.081cm" svg:y2="0.59cm"><text:p/></draw:line><draw:line draw:style-name="gr17" draw:text-style-name="P120" svg:x1="1.389cm" svg:y1="2.6cm" svg:x2="1.59cm" svg:y2="2.401cm"><text:p/></draw:line><draw:line draw:style-name="gr18" draw:text-style-name="P121" svg:x1="0cm" svg:y1="1.997cm" svg:x2="6cm" svg:y2="1.997cm"><text:p/></draw:line><draw:line draw:style-name="gr19" draw:text-style-name="P120" svg:x1="3.883cm" svg:y1="0.598cm" svg:x2="4.083cm" svg:y2="0.398cm"><text:p/></draw:line><draw:line draw:style-name="gr20" draw:text-style-name="P120" svg:x1="1.592cm" svg:y1="2.608cm" svg:x2="1.392cm" svg:y2="2.408cm"><text:p/></draw:line></draw:g></text:p>
      <text:list text:style-name="_5f_Numérotation_20_des_20_exercices_20_livrets" text:continue-numbering="true">
        <text:list-item>
          <text:p text:style-name="P76"><draw:g text:anchor-type="paragraph" draw:z-index="21" draw:style-name="gr37"><draw:frame draw:style-name="gr38" draw:text-style-name="P123" svg:width="0.276cm" svg:height="0.414cm" svg:x="18.297cm" svg:y="0.085cm"><draw:text-box><text:p text:style-name="P4"><text:span text:style-name="T32">G</text:span></text:p></draw:text-box></draw:frame><draw:frame draw:style-name="gr38" draw:text-style-name="P123" svg:width="0.276cm" svg:height="0.414cm" svg:x="12.834cm" svg:y="0.085cm"><draw:text-box><text:p text:style-name="P4"><text:span text:style-name="T32">D</text:span></text:p></draw:text-box></draw:frame><draw:frame draw:style-name="gr39" draw:text-style-name="P123" svg:width="0.198cm" svg:height="0.414cm" svg:x="15.582cm" svg:y="1.552cm"><draw:text-box><text:p text:style-name="P4"><text:span text:style-name="T32">L</text:span></text:p></draw:text-box></draw:frame><draw:frame draw:style-name="gr40" draw:text-style-name="P123" svg:width="0.234cm" svg:height="0.414cm" svg:x="16.872cm" svg:y="0.753cm"><draw:text-box><text:p text:style-name="P4"><text:span text:style-name="T32">K</text:span></text:p></draw:text-box></draw:frame><draw:frame draw:style-name="gr41" draw:text-style-name="P123" svg:width="0.216cm" svg:height="0.414cm" svg:x="16.882cm" svg:y="2.942cm"><draw:text-box><text:p text:style-name="P4"><text:span text:style-name="T32">P</text:span></text:p></draw:text-box></draw:frame><draw:frame draw:style-name="gr42" draw:text-style-name="P123" svg:width="0.219cm" svg:height="0.414cm" svg:x="14.321cm" svg:y="2.942cm"><draw:text-box><text:p text:style-name="P4"><text:span text:style-name="T32">Y</text:span></text:p></draw:text-box></draw:frame><draw:frame draw:style-name="gr43" draw:text-style-name="P123" svg:width="0.267cm" svg:height="0.414cm" svg:x="14.268cm" svg:y="0.739cm"><draw:text-box><text:p text:style-name="P4"><text:span text:style-name="T32">H</text:span></text:p></draw:text-box></draw:frame><draw:frame draw:style-name="gr44" draw:text-style-name="P123" svg:width="0.207cm" svg:height="0.414cm" svg:x="18.384cm" svg:y="3.644cm"><draw:text-box><text:p text:style-name="P4"><text:span text:style-name="T32">F</text:span></text:p></draw:text-box></draw:frame><draw:frame draw:style-name="gr45" draw:text-style-name="P123" svg:width="0.225cm" svg:height="0.414cm" svg:x="12.848cm" svg:y="3.644cm"><draw:text-box><text:p text:style-name="P4"><text:span text:style-name="T32">E</text:span></text:p></draw:text-box></draw:frame><draw:frame draw:style-name="gr46" draw:text-style-name="P123" svg:width="0.249cm" svg:height="0.414cm" svg:x="12.792cm" svg:y="1.842cm"><draw:text-box><text:p text:style-name="P4"><text:span text:style-name="T32">R</text:span></text:p></draw:text-box></draw:frame><draw:frame draw:style-name="gr47" draw:text-style-name="P123" svg:width="0.228cm" svg:height="0.414cm" svg:x="15.595cm" svg:y="0.03cm"><draw:text-box><text:p text:style-name="P4"><text:span text:style-name="T32">S</text:span></text:p></draw:text-box></draw:frame><draw:frame draw:style-name="gr43" draw:text-style-name="P123" svg:width="0.267cm" svg:height="0.414cm" svg:x="18.405cm" svg:y="1.887cm"><draw:text-box><text:p text:style-name="P4"><text:span text:style-name="T32">N</text:span></text:p></draw:text-box></draw:frame><draw:frame draw:style-name="gr46" draw:text-style-name="P123" svg:width="0.249cm" svg:height="0.414cm" svg:x="15.54cm" svg:y="3.701cm"><draw:text-box><text:p text:style-name="P4"><text:span text:style-name="T32">C</text:span></text:p></draw:text-box></draw:frame><draw:rect draw:style-name="gr48" draw:text-style-name="P127" svg:width="5.153cm" svg:height="3.186cm" svg:x="13.122cm" svg:y="0.459cm"><text:p/></draw:rect><draw:line draw:style-name="gr36" draw:text-style-name="P127" svg:x1="13.12cm" svg:y1="0.459cm" svg:x2="18.276cm" svg:y2="3.644cm"><text:p/></draw:line><draw:line draw:style-name="gr36" draw:text-style-name="P127" svg:x1="18.276cm" svg:y1="0.459cm" svg:x2="13.12cm" svg:y2="3.644cm"><text:p/></draw:line><draw:polygon draw:style-name="gr48" draw:text-style-name="P127" svg:width="5.155cm" svg:height="3.184cm" svg:x="13.12cm" svg:y="0.459cm" svg:viewBox="0 0 5156 3185" draw:points="2576,0 5156,1594 2576,3185 0,1594"><text:p/></draw:polygon><draw:rect draw:style-name="gr48" draw:text-style-name="P127" svg:width="2.576cm" svg:height="1.594cm" svg:x="14.411cm" svg:y="1.256cm"><text:p/></draw:rect></draw:g><text:soft-page-break/>Complète, puis <text:span text:style-name="T18">écris deux phrases similaires en utilisant les mots « parallèle » et « perpendiculaire ».</text:span><text:span text:style-name="T19"> Dans cette figure, les droites qui semblent perpendiculaires ou parallèles le sont réellement. </text:span></text:p>
          <text:list>
            <text:list-item>
              <text:p text:style-name="P80">La droite perpendiculaire à (HK) passant par H est la droite <text:span text:style-name="T21">......... </text:span>.</text:p>
            </text:list-item>
            <text:list-item>
              <text:p text:style-name="P80">La droite perpendiculaire à (CE) passant par N est la droite <text:span text:style-name="T21">......... </text:span>.</text:p>
            </text:list-item>
            <text:list-item>
              <text:p text:style-name="P80">La droite parallèle à (HP) passant par N est la droite <text:span text:style-name="T21">.........</text:span> .</text:p>
            </text:list-item>
            <text:list-item>
              <text:p text:style-name="P80">La droite parallèle à (CF) passant par S est la droite <text:span text:style-name="T21">.........</text:span> .</text:p>
            </text:list-item>
            <text:list-item>
              <text:p text:style-name="P80">La droite parallèle à (PN) passant par R est la droite <text:span text:style-name="T21">.........</text:span> .</text:p>
            </text:list-item>
            <text:list-item>
              <text:p text:style-name="P81">.....................................................................................................................................................................</text:p>
            </text:list-item>
            <text:list-item>
              <text:p text:style-name="P81">.....................................................................................................................................................................</text:p>
            </text:list-item>
          </text:list>
        </text:list-item>
        <text:list-item>
          <text:p text:style-name="P107">Programmes de construction</text:p>
          <text:list>
            <text:list-item>
              <text:p text:style-name="P80">Pour chaque étape de la construction, choisis, parmi les phrases suivantes, celle qui convient.</text:p>
            </text:list-item>
          </text:list>
        </text:list-item>
      </text:list>
      <text:p text:style-name="P35"><text:s text:c="7"/><draw:frame draw:style-name="fr3" draw:name="Cadre8" text:anchor-type="as-char" svg:width="10.929cm" draw:z-index="5"><draw:text-box fo:min-height="0.695cm"><text:p text:style-name="P35"><text:span text:style-name="_5f_Consigne"><text:span text:style-name="T13">1.</text:span></text:span><text:span text:style-name="_5f_Consigne"><text:span text:style-name="T12"> Tracer la parallèle à la droite (AB) passant par le point C. </text:span></text:span></text:p></draw:text-box></draw:frame> <text:s text:c="8"/><draw:frame draw:style-name="fr3" draw:name="Cadre3" text:anchor-type="as-char" svg:width="4.546cm" draw:z-index="6"><draw:text-box fo:min-height="0.695cm"><text:p text:style-name="P35"><text:span text:style-name="_5f_Consigne"><text:span text:style-name="T13">2.</text:span></text:span><text:span text:style-name="_5f_Consigne"><text:span text:style-name="T12"> Tracer la droite (AB).</text:span></text:span></text:p></draw:text-box></draw:frame></text:p>
      <text:p text:style-name="P35"><text:s text:c="22"/><text:tab/><draw:frame draw:style-name="fr3" draw:name="Cadre1" text:anchor-type="as-char" svg:width="8.236cm" draw:z-index="7"><draw:text-box fo:min-height="0.695cm"><text:p text:style-name="P35"><text:span text:style-name="_5f_Consigne"><text:span text:style-name="T13">3.</text:span></text:span><text:span text:style-name="_5f_Consigne"><text:span text:style-name="T12"> Placer un point C, non aligné avec A et B.</text:span></text:span></text:p></draw:text-box></draw:frame> <text:s text:c="3"/><draw:frame draw:style-name="fr3" draw:name="Cadre2" text:anchor-type="as-char" svg:width="5.546cm" draw:z-index="8"><draw:text-box fo:min-height="0.695cm"><text:p text:style-name="P35"><text:span text:style-name="_5f_Consigne"><text:span text:style-name="T13">4.</text:span></text:span><text:span text:style-name="_5f_Consigne"><text:span text:style-name="T12"> Placer deux points A et B.</text:span></text:span></text:p></draw:text-box></draw:frame> <text:tab/><text:tab/></text:p>
      <text:section text:style-name="Sect1" text:name="Section2">
        <text:p text:style-name="P36"><draw:g text:anchor-type="as-char" draw:z-index="9" draw:style-name="gr9"><draw:line draw:style-name="gr21" draw:text-style-name="P122" svg:x1="2.396cm" svg:y1="1.93cm" svg:x2="0.226cm" svg:y2="1.339cm"><text:p/></draw:line><draw:line draw:style-name="gr21" draw:text-style-name="P122" svg:x1="0.071cm" svg:y1="0cm" svg:x2="2.967cm" svg:y2="0.79cm"><text:p/></draw:line><draw:frame draw:style-name="gr22" draw:text-style-name="P123" svg:width="0.246cm" svg:height="0.414cm" svg:x="2.409cm" svg:y="0.153cm"><draw:text-box><text:p text:style-name="P4"><text:span text:style-name="T32">B</text:span></text:p></draw:text-box></draw:frame><draw:frame draw:style-name="gr23" draw:text-style-name="P123" svg:width="0.246cm" svg:height="0.414cm" svg:x="0.273cm" svg:y="0.217cm"><draw:text-box><text:p text:style-name="P4"><text:span text:style-name="T32">A</text:span></text:p></draw:text-box></draw:frame><draw:frame draw:style-name="gr24" draw:text-style-name="P124" svg:width="0.249cm" svg:height="0.414cm" svg:x="1.332cm" svg:y="1.192cm"><draw:text-box><text:p text:style-name="P4"><text:span text:style-name="T33">C</text:span></text:p></draw:text-box></draw:frame><draw:line draw:style-name="gr8" draw:text-style-name="P122" svg:x1="0.356cm" svg:y1="0.005cm" svg:x2="0.557cm" svg:y2="0.204cm"><text:p/></draw:line><draw:line draw:style-name="gr8" draw:text-style-name="P122" svg:x1="0.358cm" svg:y1="0.204cm" svg:x2="0.557cm" svg:y2="0.005cm"><text:p/></draw:line><draw:line draw:style-name="gr8" draw:text-style-name="P122" svg:x1="2.372cm" svg:y1="0.556cm" svg:x2="2.571cm" svg:y2="0.755cm"><text:p/></draw:line><draw:line draw:style-name="gr8" draw:text-style-name="P122" svg:x1="2.371cm" svg:y1="0.755cm" svg:x2="2.572cm" svg:y2="0.556cm"><text:p/></draw:line><draw:line draw:style-name="gr21" draw:text-style-name="P122" svg:x1="1.332cm" svg:y1="1.57cm" svg:x2="1.531cm" svg:y2="1.769cm"><text:p/></draw:line><draw:line draw:style-name="gr21" draw:text-style-name="P122" svg:x1="1.332cm" svg:y1="1.769cm" svg:x2="1.531cm" svg:y2="1.568cm"><text:p/></draw:line><draw:frame draw:style-name="gr25" draw:text-style-name="P124" svg:width="0.63cm" svg:height="0.414cm" svg:x="0cm" svg:y="1.418cm"><draw:text-box><text:p text:style-name="P4"><text:span text:style-name="T33">(d</text:span><text:span text:style-name="T34">1</text:span><text:span text:style-name="T33">)</text:span></text:p></draw:text-box></draw:frame></draw:g></text:p>
        <text:p text:style-name="P36">phrase n° <text:span text:style-name="T21">...</text:span></text:p>
        <text:p text:style-name="P36"><draw:g text:anchor-type="as-char" draw:z-index="10" draw:style-name="gr9"><draw:line draw:style-name="gr21" draw:text-style-name="P122" svg:x1="2.396cm" svg:y1="1.93cm" svg:x2="0.226cm" svg:y2="1.339cm"><text:p/></draw:line><draw:line draw:style-name="gr8" draw:text-style-name="P122" svg:x1="0.071cm" svg:y1="0cm" svg:x2="2.967cm" svg:y2="0.79cm"><text:p/></draw:line><draw:frame draw:style-name="gr22" draw:text-style-name="P123" svg:width="0.246cm" svg:height="0.414cm" svg:x="2.409cm" svg:y="0.153cm"><draw:text-box><text:p text:style-name="P4"><text:span text:style-name="T32">B</text:span></text:p></draw:text-box></draw:frame><draw:frame draw:style-name="gr23" draw:text-style-name="P123" svg:width="0.246cm" svg:height="0.414cm" svg:x="0.273cm" svg:y="0.217cm"><draw:text-box><text:p text:style-name="P4"><text:span text:style-name="T32">A</text:span></text:p></draw:text-box></draw:frame><draw:frame draw:style-name="gr24" draw:text-style-name="P124" svg:width="0.249cm" svg:height="0.414cm" svg:x="1.332cm" svg:y="1.192cm"><draw:text-box><text:p text:style-name="P4"><text:span text:style-name="T33">C</text:span></text:p></draw:text-box></draw:frame><draw:line draw:style-name="gr8" draw:text-style-name="P122" svg:x1="0.356cm" svg:y1="0.005cm" svg:x2="0.557cm" svg:y2="0.204cm"><text:p/></draw:line><draw:line draw:style-name="gr8" draw:text-style-name="P122" svg:x1="0.358cm" svg:y1="0.204cm" svg:x2="0.557cm" svg:y2="0.005cm"><text:p/></draw:line><draw:line draw:style-name="gr8" draw:text-style-name="P122" svg:x1="2.372cm" svg:y1="0.556cm" svg:x2="2.571cm" svg:y2="0.755cm"><text:p/></draw:line><draw:line draw:style-name="gr8" draw:text-style-name="P122" svg:x1="2.371cm" svg:y1="0.755cm" svg:x2="2.572cm" svg:y2="0.556cm"><text:p/></draw:line><draw:line draw:style-name="gr21" draw:text-style-name="P122" svg:x1="1.332cm" svg:y1="1.57cm" svg:x2="1.531cm" svg:y2="1.769cm"><text:p/></draw:line><draw:line draw:style-name="gr21" draw:text-style-name="P122" svg:x1="1.332cm" svg:y1="1.769cm" svg:x2="1.531cm" svg:y2="1.568cm"><text:p/></draw:line><draw:frame draw:style-name="gr25" draw:text-style-name="P124" svg:width="0.63cm" svg:height="0.414cm" svg:x="0cm" svg:y="1.418cm"><draw:text-box><text:p text:style-name="P4"><text:span text:style-name="T33">(d</text:span><text:span text:style-name="T34">1</text:span><text:span text:style-name="T33">)</text:span></text:p></draw:text-box></draw:frame></draw:g></text:p>
        <text:p text:style-name="P36">phrase n° <text:span text:style-name="T21">...</text:span></text:p>
        <text:p text:style-name="P36"><draw:g text:anchor-type="as-char" draw:z-index="11" draw:style-name="gr9"><draw:line draw:style-name="gr21" draw:text-style-name="P122" svg:x1="2.396cm" svg:y1="1.93cm" svg:x2="0.226cm" svg:y2="1.339cm"><text:p/></draw:line><draw:line draw:style-name="gr8" draw:text-style-name="P122" svg:x1="0.071cm" svg:y1="0cm" svg:x2="2.967cm" svg:y2="0.79cm"><text:p/></draw:line><draw:frame draw:style-name="gr22" draw:text-style-name="P123" svg:width="0.246cm" svg:height="0.414cm" svg:x="2.409cm" svg:y="0.153cm"><draw:text-box><text:p text:style-name="P4"><text:span text:style-name="T32">B</text:span></text:p></draw:text-box></draw:frame><draw:frame draw:style-name="gr23" draw:text-style-name="P123" svg:width="0.246cm" svg:height="0.414cm" svg:x="0.273cm" svg:y="0.217cm"><draw:text-box><text:p text:style-name="P4"><text:span text:style-name="T32">A</text:span></text:p></draw:text-box></draw:frame><draw:frame draw:style-name="gr26" draw:text-style-name="P123" svg:width="0.249cm" svg:height="0.414cm" svg:x="1.332cm" svg:y="1.192cm"><draw:text-box><text:p text:style-name="P4"><text:span text:style-name="T32">C</text:span></text:p></draw:text-box></draw:frame><draw:line draw:style-name="gr8" draw:text-style-name="P122" svg:x1="0.356cm" svg:y1="0.005cm" svg:x2="0.557cm" svg:y2="0.204cm"><text:p/></draw:line><draw:line draw:style-name="gr8" draw:text-style-name="P122" svg:x1="0.358cm" svg:y1="0.204cm" svg:x2="0.557cm" svg:y2="0.005cm"><text:p/></draw:line><draw:line draw:style-name="gr8" draw:text-style-name="P122" svg:x1="2.372cm" svg:y1="0.556cm" svg:x2="2.571cm" svg:y2="0.755cm"><text:p/></draw:line><draw:line draw:style-name="gr8" draw:text-style-name="P122" svg:x1="2.371cm" svg:y1="0.755cm" svg:x2="2.572cm" svg:y2="0.556cm"><text:p/></draw:line><draw:line draw:style-name="gr8" draw:text-style-name="P122" svg:x1="1.332cm" svg:y1="1.57cm" svg:x2="1.531cm" svg:y2="1.769cm"><text:p/></draw:line><draw:line draw:style-name="gr8" draw:text-style-name="P122" svg:x1="1.332cm" svg:y1="1.769cm" svg:x2="1.531cm" svg:y2="1.568cm"><text:p/></draw:line><draw:frame draw:style-name="gr25" draw:text-style-name="P124" svg:width="0.63cm" svg:height="0.414cm" svg:x="0cm" svg:y="1.418cm"><draw:text-box><text:p text:style-name="P4"><text:span text:style-name="T33">(d</text:span><text:span text:style-name="T34">1</text:span><text:span text:style-name="T33">)</text:span></text:p></draw:text-box></draw:frame></draw:g></text:p>
        <text:p text:style-name="P36">phrase n° <text:span text:style-name="T21">...</text:span></text:p>
        <text:p text:style-name="P34"><draw:g text:anchor-type="as-char" draw:z-index="12" draw:style-name="gr27"><draw:line draw:style-name="gr28" draw:text-style-name="P6" svg:x1="2.396cm" svg:y1="1.93cm" svg:x2="0.226cm" svg:y2="1.339cm"><text:p/></draw:line><draw:line draw:style-name="gr28" draw:text-style-name="P6" svg:x1="0.071cm" svg:y1="0cm" svg:x2="2.967cm" svg:y2="0.79cm"><text:p/></draw:line><draw:frame draw:style-name="gr22" draw:text-style-name="P5" svg:width="0.246cm" svg:height="0.414cm" svg:x="2.409cm" svg:y="0.153cm"><draw:text-box><text:p text:style-name="P4"><text:span text:style-name="T5">B</text:span></text:p></draw:text-box></draw:frame><draw:frame draw:style-name="gr23" draw:text-style-name="P5" svg:width="0.246cm" svg:height="0.414cm" svg:x="0.273cm" svg:y="0.217cm"><draw:text-box><text:p text:style-name="P4"><text:span text:style-name="T5">A</text:span></text:p></draw:text-box></draw:frame><draw:frame draw:style-name="gr26" draw:text-style-name="P5" svg:width="0.249cm" svg:height="0.414cm" svg:x="1.332cm" svg:y="1.192cm"><draw:text-box><text:p text:style-name="P4"><text:span text:style-name="T5">C</text:span></text:p></draw:text-box></draw:frame><draw:line draw:style-name="gr8" draw:text-style-name="P6" svg:x1="0.356cm" svg:y1="0.005cm" svg:x2="0.557cm" svg:y2="0.204cm"><text:p/></draw:line><draw:line draw:style-name="gr8" draw:text-style-name="P6" svg:x1="0.358cm" svg:y1="0.204cm" svg:x2="0.557cm" svg:y2="0.005cm"><text:p/></draw:line><draw:line draw:style-name="gr8" draw:text-style-name="P6" svg:x1="2.372cm" svg:y1="0.556cm" svg:x2="2.571cm" svg:y2="0.755cm"><text:p/></draw:line><draw:line draw:style-name="gr8" draw:text-style-name="P6" svg:x1="2.371cm" svg:y1="0.755cm" svg:x2="2.572cm" svg:y2="0.556cm"><text:p/></draw:line><draw:line draw:style-name="gr8" draw:text-style-name="P6" svg:x1="1.332cm" svg:y1="1.57cm" svg:x2="1.531cm" svg:y2="1.769cm"><text:p/></draw:line><draw:line draw:style-name="gr8" draw:text-style-name="P6" svg:x1="1.332cm" svg:y1="1.769cm" svg:x2="1.531cm" svg:y2="1.568cm"><text:p/></draw:line><draw:frame draw:style-name="gr25" draw:text-style-name="P5" svg:width="0.63cm" svg:height="0.414cm" svg:x="0cm" svg:y="1.418cm"><draw:text-box><text:p text:style-name="P4"><text:span text:style-name="T5">(d</text:span><text:span text:style-name="T35">1</text:span><text:span text:style-name="T5">)</text:span></text:p></draw:text-box></draw:frame></draw:g></text:p>
        <text:p text:style-name="P37">phrase n° <text:span text:style-name="T21">...</text:span></text:p>
      </text:section>
      <text:list text:style-name="_5f_Numérotation_20_des_20_exercices_20_livrets" text:continue-numbering="true">
        <text:list-item>
          <text:list text:continue-numbering="true">
            <text:list-item>
              <text:p text:style-name="P84">Pour chaque étape de la construction, écris une phrase qui la décrit. </text:p>
            </text:list-item>
          </text:list>
        </text:list-item>
      </text:list>
      <text:section text:style-name="Sect2" text:name="Section3">
        <text:p text:style-name="P36"><draw:g text:anchor-type="as-char" draw:z-index="13" draw:style-name="gr9"><draw:line draw:style-name="gr29" draw:text-style-name="P125" svg:x1="2.14cm" svg:y1="1.63cm" svg:x2="2.547cm" svg:y2="0.129cm"><text:p/></draw:line><draw:custom-shape draw:style-name="gr30" draw:text-style-name="P122" svg:width="0.204cm" svg:height="0.205cm" draw:transform="rotate (-0.266337243855471) translate (2.26130555555556cm 0.409305555555556cm)"><text:p/><draw:enhanced-geometry svg:viewBox="0 0 21600 21600" draw:type="rectangle" draw:enhanced-path="M 0 0 L 21600 0 21600 21600 0 21600 0 0 Z N"/></draw:custom-shape><draw:line draw:style-name="gr29" draw:text-style-name="P125" svg:x1="0cm" svg:y1="0cm" svg:x2="2.895cm" svg:y2="0.79cm"><text:p/></draw:line><draw:frame draw:style-name="gr31" draw:text-style-name="P123" svg:width="0.219cm" svg:height="0.414cm" svg:x="2.549cm" svg:y="0.344cm"><draw:text-box><text:p text:style-name="P4"><text:span text:style-name="T32">F</text:span></text:p></draw:text-box></draw:frame><draw:frame draw:style-name="gr4" draw:text-style-name="P123" svg:width="0.244cm" svg:height="0.414cm" svg:x="0.203cm" svg:y="0.217cm"><draw:text-box><text:p text:style-name="P4"><text:span text:style-name="T32">E</text:span></text:p></draw:text-box></draw:frame><draw:line draw:style-name="gr5" draw:text-style-name="P125" svg:x1="0.286cm" svg:y1="0.005cm" svg:x2="0.487cm" svg:y2="0.204cm"><text:p/></draw:line><draw:line draw:style-name="gr5" draw:text-style-name="P125" svg:x1="0.288cm" svg:y1="0.204cm" svg:x2="0.487cm" svg:y2="0.005cm"><text:p/></draw:line><draw:line draw:style-name="gr5" draw:text-style-name="P125" svg:x1="2.302cm" svg:y1="0.557cm" svg:x2="2.5cm" svg:y2="0.756cm"><text:p/></draw:line><draw:line draw:style-name="gr5" draw:text-style-name="P125" svg:x1="2.3cm" svg:y1="0.756cm" svg:x2="2.499cm" svg:y2="0.557cm"><text:p/></draw:line><draw:frame draw:style-name="gr32" draw:text-style-name="P124" svg:width="0.63cm" svg:height="0.414cm" svg:x="1.533cm" svg:y="1.217cm"><draw:text-box><text:p text:style-name="P4"><text:span text:style-name="T33">(d</text:span><text:span text:style-name="T34">2</text:span><text:span text:style-name="T33">)</text:span></text:p></draw:text-box></draw:frame></draw:g></text:p>
        <text:p text:style-name="P38">.....................................................</text:p>
        <text:p text:style-name="P38">.....................................................</text:p>
        <text:p text:style-name="P36"><draw:g text:anchor-type="as-char" draw:z-index="14" draw:style-name="gr9"><draw:line draw:style-name="gr29" draw:text-style-name="P125" svg:x1="2.14cm" svg:y1="1.63cm" svg:x2="2.547cm" svg:y2="0.129cm"><text:p/></draw:line><draw:custom-shape draw:style-name="gr30" draw:text-style-name="P122" svg:width="0.204cm" svg:height="0.205cm" draw:transform="rotate (-0.266337243855471) translate (2.26130555555556cm 0.409305555555556cm)"><text:p/><draw:enhanced-geometry svg:viewBox="0 0 21600 21600" draw:type="rectangle" draw:enhanced-path="M 0 0 L 21600 0 21600 21600 0 21600 0 0 Z N"/></draw:custom-shape><draw:line draw:style-name="gr5" draw:text-style-name="P125" svg:x1="0cm" svg:y1="0cm" svg:x2="2.895cm" svg:y2="0.79cm"><text:p/></draw:line><draw:frame draw:style-name="gr31" draw:text-style-name="P123" svg:width="0.219cm" svg:height="0.414cm" svg:x="2.549cm" svg:y="0.344cm"><draw:text-box><text:p text:style-name="P4"><text:span text:style-name="T32">F</text:span></text:p></draw:text-box></draw:frame><draw:frame draw:style-name="gr4" draw:text-style-name="P123" svg:width="0.244cm" svg:height="0.414cm" svg:x="0.203cm" svg:y="0.217cm"><draw:text-box><text:p text:style-name="P4"><text:span text:style-name="T32">E</text:span></text:p></draw:text-box></draw:frame><draw:line draw:style-name="gr5" draw:text-style-name="P125" svg:x1="0.286cm" svg:y1="0.005cm" svg:x2="0.487cm" svg:y2="0.204cm"><text:p/></draw:line><draw:line draw:style-name="gr5" draw:text-style-name="P125" svg:x1="0.288cm" svg:y1="0.204cm" svg:x2="0.487cm" svg:y2="0.005cm"><text:p/></draw:line><draw:line draw:style-name="gr5" draw:text-style-name="P125" svg:x1="2.302cm" svg:y1="0.557cm" svg:x2="2.5cm" svg:y2="0.756cm"><text:p/></draw:line><draw:line draw:style-name="gr5" draw:text-style-name="P125" svg:x1="2.3cm" svg:y1="0.756cm" svg:x2="2.499cm" svg:y2="0.557cm"><text:p/></draw:line><draw:frame draw:style-name="gr32" draw:text-style-name="P124" svg:width="0.63cm" svg:height="0.414cm" svg:x="1.533cm" svg:y="1.217cm"><draw:text-box><text:p text:style-name="P4"><text:span text:style-name="T33">(d</text:span><text:span text:style-name="T34">2</text:span><text:span text:style-name="T33">)</text:span></text:p></draw:text-box></draw:frame></draw:g></text:p>
        <text:p text:style-name="P38">.....................................................</text:p>
        <text:p text:style-name="P38">.....................................................</text:p>
        <text:p text:style-name="P36"><draw:g text:anchor-type="as-char" draw:z-index="15" draw:style-name="gr9"><draw:custom-shape draw:style-name="gr3" draw:text-style-name="P122" svg:width="0.204cm" svg:height="0.205cm" draw:transform="rotate (-0.266337243855471) translate (2.26130555555556cm 0.409305555555556cm)"><text:p/><draw:enhanced-geometry svg:viewBox="0 0 21600 21600" draw:type="rectangle" draw:enhanced-path="M 0 0 L 21600 0 21600 21600 0 21600 0 0 Z N"/></draw:custom-shape><draw:line draw:style-name="gr5" draw:text-style-name="P125" svg:x1="0cm" svg:y1="0cm" svg:x2="2.895cm" svg:y2="0.79cm"><text:p/></draw:line><draw:frame draw:style-name="gr31" draw:text-style-name="P123" svg:width="0.219cm" svg:height="0.414cm" svg:x="2.549cm" svg:y="0.344cm"><draw:text-box><text:p text:style-name="P4"><text:span text:style-name="T32">F</text:span></text:p></draw:text-box></draw:frame><draw:frame draw:style-name="gr4" draw:text-style-name="P123" svg:width="0.244cm" svg:height="0.414cm" svg:x="0.203cm" svg:y="0.217cm"><draw:text-box><text:p text:style-name="P4"><text:span text:style-name="T32">E</text:span></text:p></draw:text-box></draw:frame><draw:line draw:style-name="gr5" draw:text-style-name="P125" svg:x1="0.286cm" svg:y1="0.005cm" svg:x2="0.487cm" svg:y2="0.204cm"><text:p/></draw:line><draw:line draw:style-name="gr5" draw:text-style-name="P125" svg:x1="0.288cm" svg:y1="0.204cm" svg:x2="0.487cm" svg:y2="0.005cm"><text:p/></draw:line><draw:line draw:style-name="gr5" draw:text-style-name="P125" svg:x1="2.302cm" svg:y1="0.557cm" svg:x2="2.5cm" svg:y2="0.756cm"><text:p/></draw:line><draw:line draw:style-name="gr5" draw:text-style-name="P125" svg:x1="2.3cm" svg:y1="0.756cm" svg:x2="2.499cm" svg:y2="0.557cm"><text:p/></draw:line><draw:frame draw:style-name="gr32" draw:text-style-name="P123" svg:width="0.63cm" svg:height="0.414cm" svg:x="1.533cm" svg:y="1.217cm"><draw:text-box><text:p text:style-name="P4"><text:span text:style-name="T32">(d</text:span><text:span text:style-name="T36">2</text:span><text:span text:style-name="T32">)</text:span></text:p></draw:text-box></draw:frame><draw:line draw:style-name="gr5" draw:text-style-name="P125" svg:x1="2.14cm" svg:y1="1.63cm" svg:x2="2.547cm" svg:y2="0.129cm"><text:p/></draw:line></draw:g></text:p>
        <text:p text:style-name="P38">.....................................................</text:p>
        <text:p text:style-name="P38">.....................................................</text:p>
      </text:section>
      <text:list text:style-name="_5f_Numérotation_20_des_20_exercices_20_livrets" text:continue-numbering="true">
        <text:list-item>
          <text:list text:continue-numbering="true">
            <text:list-item>
              <text:p text:style-name="P84">Dans chaque cas, la figure tracée correspond‑elle à l'énoncé ci‑dessous ? Justifie ta réponse.</text:p>
              <text:p text:style-name="P84"><draw:g text:anchor-type="paragraph" draw:z-index="23" draw:style-name="gr49"><draw:frame draw:style-name="gr57" draw:text-style-name="P130" svg:width="0.75cm" svg:height="0.664cm" svg:x="7.911cm" svg:y="1.007cm"><draw:text-box><text:p text:style-name="P129"><text:span text:style-name="T37">R</text:span></text:p></draw:text-box></draw:frame><draw:g draw:style-name="gr10"><draw:frame draw:style-name="gr58" draw:text-style-name="P130" svg:width="0.747cm" svg:height="0.664cm" svg:x="6.675cm" svg:y="2.946cm"><draw:text-box><text:p text:style-name="P129"><text:span text:style-name="T37">A</text:span></text:p></draw:text-box></draw:frame><draw:frame draw:style-name="gr59" draw:text-style-name="P131" svg:width="0.726cm" svg:height="0.643cm" svg:x="11.168cm" svg:y="2.954cm"><draw:text-box><text:p text:style-name="P129"><text:span text:style-name="T38">T</text:span></text:p></draw:text-box></draw:frame><draw:line draw:style-name="gr60" draw:text-style-name="P117" svg:x1="8.3cm" svg:y1="1.566cm" svg:x2="7.04cm" svg:y2="2.983cm"><text:p/></draw:line><draw:line draw:style-name="gr61" draw:text-style-name="P117" svg:x1="7.04cm" svg:y1="2.983cm" svg:x2="11.52cm" svg:y2="2.983cm"><text:p/></draw:line><draw:line draw:style-name="gr60" draw:text-style-name="P117" svg:x1="8.301cm" svg:y1="1.566cm" svg:x2="11.52cm" svg:y2="2.983cm"><text:p/></draw:line><draw:frame draw:style-name="gr62" draw:text-style-name="P130" svg:width="0.78cm" svg:height="0.664cm" svg:x="9.753cm" svg:y="1.76cm"><draw:text-box><text:p text:style-name="P129"><text:span text:style-name="T37">O</text:span></text:p></draw:text-box></draw:frame><draw:line draw:style-name="gr61" draw:text-style-name="P117" svg:x1="11.897cm" svg:y1="1.56cm" svg:x2="7.075cm" svg:y2="1.56cm"><text:p/></draw:line><draw:frame draw:style-name="gr63" draw:text-style-name="P130" svg:width="1.131cm" svg:height="0.69cm" svg:x="11.113cm" svg:y="1.49cm"><draw:text-box><text:p text:style-name="P129"><text:span text:style-name="T37">(</text:span><text:span text:style-name="T5">d</text:span><text:span text:style-name="T35">1</text:span><text:span text:style-name="T37">)</text:span></text:p></draw:text-box></draw:frame><draw:polyline draw:style-name="gr60" draw:text-style-name="P117" svg:width="0.199cm" svg:height="0.2cm" svg:x="9.914cm" svg:y="2.791cm" svg:viewBox="0 0 200 201" draw:points="0,0 200,0 200,201"><text:p/></draw:polyline><draw:line draw:style-name="gr60" draw:text-style-name="P117" svg:x1="9.91cm" svg:y1="1.369cm" svg:x2="9.91cm" svg:y2="3.368cm"><text:p/></draw:line><draw:frame draw:style-name="gr64" draw:text-style-name="P130" svg:width="1.131cm" svg:height="0.664cm" svg:x="9.691cm" svg:y="2.87cm"><draw:text-box><text:p text:style-name="P129"><text:span text:style-name="T37">(</text:span><text:span text:style-name="T5">d</text:span><text:span text:style-name="T35">2</text:span><text:span text:style-name="T37">)</text:span></text:p></draw:text-box></draw:frame><draw:frame draw:name="DescriptionOOoTep" draw:style-name="gr65" draw:text-style-name="P132" svg:width="0.003cm" svg:height="0.003cm" svg:x="8.227cm" svg:y="1.529cm"><draw:text-box><text:p text:style-name="P129"><text:span text:style-name="T39">@options;</text:span></text:p><text:p text:style-name="P129"><text:span text:style-name="T39"><text:s text:c="2"/></text:span><text:span text:style-name="T39">repereortho(312.5,280,30,1,1){ 0 , moyen , grisfonce , num1 ,i};</text:span></text:p><text:p text:style-name="P129"><text:span text:style-name="T39"/></text:p><text:p text:style-name="P129"><text:span text:style-name="T39">@figure;</text:span></text:p><text:p text:style-name="P129"><text:span text:style-name="T39"><text:s text:c="2"/></text:span><text:span text:style-name="T39">R = point( -4.27 , 4.13 );</text:span></text:p><text:p text:style-name="P129"><text:span text:style-name="T39"><text:s text:c="2"/></text:span><text:span text:style-name="T39">A = point( -5.97 , 0.23 );</text:span></text:p><text:p text:style-name="P129"><text:span text:style-name="T39"><text:s text:c="2"/></text:span><text:span text:style-name="T39">T = point( 0.07 , 0.23 );</text:span></text:p><text:p text:style-name="P129"><text:span text:style-name="T39"><text:s text:c="2"/></text:span><text:span text:style-name="T39">sRA = segment( R , A );</text:span></text:p><text:p text:style-name="P129"><text:span text:style-name="T39"><text:s text:c="2"/></text:span><text:span text:style-name="T39">sAT = segment( A , T );</text:span></text:p><text:p text:style-name="P129"><text:span text:style-name="T39"><text:s text:c="2"/></text:span><text:span text:style-name="T39">sRT = segment( R , T );</text:span></text:p><text:p text:style-name="P129"><text:span text:style-name="T39"><text:s text:c="2"/></text:span><text:span text:style-name="T39">O = milieu( R , T );</text:span></text:p><text:p text:style-name="P129"><text:span text:style-name="T39"><text:s text:c="2"/></text:span><text:span text:style-name="T39">paraOsAT = parallele( O , sAT );</text:span></text:p><text:p text:style-name="P129"><text:span text:style-name="T39"><text:s text:c="2"/></text:span><text:span text:style-name="T39">perpOsAT = perpendiculaire( O , sAT );</text:span></text:p><text:p text:style-name="P129"><text:span text:style-name="T39"/></text:p><text:p text:style-name="P129"><text:span text:style-name="T39"/></text:p></draw:text-box></draw:frame><draw:custom-shape draw:style-name="gr66" draw:text-style-name="P117" svg:width="0.223cm" svg:height="0.112cm" svg:x="8.956cm" svg:y="1.85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66" draw:text-style-name="P117" svg:width="0.221cm" svg:height="0.11cm" svg:x="10.651cm" svg:y="2.598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g></draw:g><draw:g text:anchor-type="paragraph" draw:z-index="24" draw:style-name="gr49"><draw:frame draw:style-name="gr57" draw:text-style-name="P130" svg:width="0.75cm" svg:height="0.664cm" svg:x="1.513cm" svg:y="1.196cm"><draw:text-box><text:p text:style-name="P129"><text:span text:style-name="T37">R</text:span></text:p></draw:text-box></draw:frame><draw:frame draw:style-name="gr58" draw:text-style-name="P130" svg:width="0.747cm" svg:height="0.664cm" svg:x="0.28cm" svg:y="3.135cm"><draw:text-box><text:p text:style-name="P129"><text:span text:style-name="T37">A</text:span></text:p></draw:text-box></draw:frame><draw:frame draw:style-name="gr59" draw:text-style-name="P131" svg:width="0.726cm" svg:height="0.643cm" svg:x="4.771cm" svg:y="3.143cm"><draw:text-box><text:p text:style-name="P129"><text:span text:style-name="T38">T</text:span></text:p></draw:text-box></draw:frame><draw:line draw:style-name="gr60" draw:text-style-name="P117" svg:x1="1.902cm" svg:y1="1.755cm" svg:x2="0.642cm" svg:y2="3.172cm"><text:p/></draw:line><draw:line draw:style-name="gr67" draw:text-style-name="P117" svg:x1="0.642cm" svg:y1="3.173cm" svg:x2="5.122cm" svg:y2="3.173cm"><text:p/></draw:line><draw:line draw:style-name="gr60" draw:text-style-name="P117" svg:x1="1.904cm" svg:y1="1.755cm" svg:x2="5.123cm" svg:y2="3.172cm"><text:p/></draw:line><draw:frame draw:style-name="gr62" draw:text-style-name="P130" svg:width="0.78cm" svg:height="0.664cm" svg:x="3.356cm" svg:y="1.949cm"><draw:text-box><text:p text:style-name="P129"><text:span text:style-name="T37">O</text:span></text:p></draw:text-box></draw:frame><draw:line draw:style-name="gr67" draw:text-style-name="P117" svg:x1="5.501cm" svg:y1="2.463cm" svg:x2="0.679cm" svg:y2="2.463cm"><text:p/></draw:line><draw:frame draw:style-name="gr63" draw:text-style-name="P130" svg:width="1.131cm" svg:height="0.69cm" svg:x="4.72cm" svg:y="2.394cm"><draw:text-box><text:p text:style-name="P129"><text:span text:style-name="T37">(</text:span><text:span text:style-name="T5">d</text:span><text:span text:style-name="T35">1</text:span><text:span text:style-name="T37">)</text:span></text:p></draw:text-box></draw:frame><draw:polyline draw:style-name="gr60" draw:text-style-name="P117" svg:width="0.199cm" svg:height="0.2cm" svg:x="3.516cm" svg:y="2.98cm" svg:viewBox="0 0 200 201" draw:points="0,0 200,0 200,201"><text:p/></draw:polyline><draw:line draw:style-name="gr60" draw:text-style-name="P117" svg:x1="3.51cm" svg:y1="1.559cm" svg:x2="3.51cm" svg:y2="3.558cm"><text:p/></draw:line><draw:frame draw:style-name="gr68" draw:text-style-name="P130" svg:width="1.131cm" svg:height="0.69cm" svg:x="3.293cm" svg:y="1.335cm"><draw:text-box><text:p text:style-name="P129"><text:span text:style-name="T37">(</text:span><text:span text:style-name="T5">d</text:span><text:span text:style-name="T35">2</text:span><text:span text:style-name="T37">)</text:span></text:p></draw:text-box></draw:frame><draw:frame draw:name="DescriptionOOoTep" draw:style-name="gr65" draw:text-style-name="P132" svg:width="0.004cm" svg:height="0.004cm" svg:x="1.829cm" svg:y="1.718cm"><draw:text-box><text:p text:style-name="P129"><text:span text:style-name="T39">@options;</text:span></text:p><text:p text:style-name="P129"><text:span text:style-name="T39"><text:s text:c="2"/></text:span><text:span text:style-name="T39">repereortho(312.5,280,30,1,1){ 0 , moyen , grisfonce , num1 ,i};</text:span></text:p><text:p text:style-name="P129"><text:span text:style-name="T39"/></text:p><text:p text:style-name="P129"><text:span text:style-name="T39">@figure;</text:span></text:p><text:p text:style-name="P129"><text:span text:style-name="T39"><text:s text:c="2"/></text:span><text:span text:style-name="T39">R = point( -4.27 , 4.13 );</text:span></text:p><text:p text:style-name="P129"><text:span text:style-name="T39"><text:s text:c="2"/></text:span><text:span text:style-name="T39">A = point( -5.97 , 0.23 );</text:span></text:p><text:p text:style-name="P129"><text:span text:style-name="T39"><text:s text:c="2"/></text:span><text:span text:style-name="T39">T = point( 0.07 , 0.23 );</text:span></text:p><text:p text:style-name="P129"><text:span text:style-name="T39"><text:s text:c="2"/></text:span><text:span text:style-name="T39">sRA = segment( R , A );</text:span></text:p><text:p text:style-name="P129"><text:span text:style-name="T39"><text:s text:c="2"/></text:span><text:span text:style-name="T39">sAT = segment( A , T );</text:span></text:p><text:p text:style-name="P129"><text:span text:style-name="T39"><text:s text:c="2"/></text:span><text:span text:style-name="T39">sRT = segment( R , T );</text:span></text:p><text:p text:style-name="P129"><text:span text:style-name="T39"><text:s text:c="2"/></text:span><text:span text:style-name="T39">O = milieu( R , T );</text:span></text:p><text:p text:style-name="P129"><text:span text:style-name="T39"><text:s text:c="2"/></text:span><text:span text:style-name="T39">paraOsAT = parallele( O , sAT );</text:span></text:p><text:p text:style-name="P129"><text:span text:style-name="T39"><text:s text:c="2"/></text:span><text:span text:style-name="T39">perpOsAT = perpendiculaire( O , sAT );</text:span></text:p><text:p text:style-name="P129"><text:span text:style-name="T39"/></text:p><text:p text:style-name="P129"><text:span text:style-name="T39"/></text:p></draw:text-box></draw:frame><draw:custom-shape draw:style-name="gr66" draw:text-style-name="P117" svg:width="0.225cm" svg:height="0.112cm" svg:x="2.557cm" svg:y="2.03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66" draw:text-style-name="P117" svg:width="0.223cm" svg:height="0.11cm" svg:x="4.252cm" svg:y="2.787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g><draw:g text:anchor-type="paragraph" draw:z-index="26" draw:style-name="gr49"><draw:frame draw:style-name="gr58" draw:text-style-name="P130" svg:width="0.747cm" svg:height="0.664cm" svg:x="13.328cm" svg:y="3.004cm"><draw:text-box><text:p text:style-name="P129"><text:span text:style-name="T37">A</text:span></text:p></draw:text-box></draw:frame><draw:frame draw:style-name="gr59" draw:text-style-name="P131" svg:width="0.726cm" svg:height="0.643cm" svg:x="17.817cm" svg:y="3.012cm"><draw:text-box><text:p text:style-name="P129"><text:span text:style-name="T38">T</text:span></text:p></draw:text-box></draw:frame><draw:line draw:style-name="gr60" draw:text-style-name="P117" svg:x1="14.948cm" svg:y1="1.621cm" svg:x2="13.688cm" svg:y2="3.038cm"><text:p/></draw:line><draw:line draw:style-name="gr67" draw:text-style-name="P117" svg:x1="13.688cm" svg:y1="3.041cm" svg:x2="18.168cm" svg:y2="3.041cm"><text:p/></draw:line><draw:line draw:style-name="gr60" draw:text-style-name="P117" svg:x1="14.951cm" svg:y1="1.621cm" svg:x2="18.17cm" svg:y2="3.038cm"><text:p/></draw:line><draw:frame draw:style-name="gr62" draw:text-style-name="P130" svg:width="0.78cm" svg:height="0.664cm" svg:x="16.401cm" svg:y="1.818cm"><draw:text-box><text:p text:style-name="P129"><text:span text:style-name="T37">O</text:span></text:p></draw:text-box></draw:frame><draw:line draw:style-name="gr67" draw:text-style-name="P117" svg:x1="18.547cm" svg:y1="2.332cm" svg:x2="13.725cm" svg:y2="2.332cm"><text:p/></draw:line><draw:frame draw:style-name="gr63" draw:text-style-name="P130" svg:width="1.131cm" svg:height="0.69cm" svg:x="17.768cm" svg:y="2.264cm"><draw:text-box><text:p text:style-name="P129"><text:span text:style-name="T37">(</text:span><text:span text:style-name="T5">d</text:span><text:span text:style-name="T35">2</text:span><text:span text:style-name="T37">)</text:span></text:p></draw:text-box></draw:frame><draw:polyline draw:style-name="gr60" draw:text-style-name="P117" svg:width="0.199cm" svg:height="0.2cm" svg:x="14.958cm" svg:y="2.859cm" svg:viewBox="0 0 200 201" draw:points="0,0 200,0 200,201"><text:p/></draw:polyline><draw:line draw:style-name="gr60" draw:text-style-name="P117" svg:x1="14.954cm" svg:y1="1.434cm" svg:x2="14.954cm" svg:y2="3.433cm"><text:p/></draw:line><draw:frame draw:style-name="gr68" draw:text-style-name="P130" svg:width="1.131cm" svg:height="0.69cm" svg:x="14.736cm" svg:y="2.938cm"><draw:text-box><text:p text:style-name="P129"><text:span text:style-name="T37">(</text:span><text:span text:style-name="T5">d</text:span><text:span text:style-name="T35">1</text:span><text:span text:style-name="T37">)</text:span></text:p></draw:text-box></draw:frame><draw:frame draw:name="DescriptionOOoTep" draw:style-name="gr65" draw:text-style-name="P132" svg:width="0.006cm" svg:height="0.006cm" svg:x="14.873cm" svg:y="1.587cm"><draw:text-box><text:p text:style-name="P129"><text:span text:style-name="T39">@options;</text:span></text:p><text:p text:style-name="P129"><text:span text:style-name="T39"><text:s text:c="2"/></text:span><text:span text:style-name="T39">repereortho(312.5,280,30,1,1){ 0 , moyen , grisfonce , num1 ,i};</text:span></text:p><text:p text:style-name="P129"><text:span text:style-name="T39"/></text:p><text:p text:style-name="P129"><text:span text:style-name="T39">@figure;</text:span></text:p><text:p text:style-name="P129"><text:span text:style-name="T39"><text:s text:c="2"/></text:span><text:span text:style-name="T39">R = point( -4.27 , 4.13 );</text:span></text:p><text:p text:style-name="P129"><text:span text:style-name="T39"><text:s text:c="2"/></text:span><text:span text:style-name="T39">A = point( -5.97 , 0.23 );</text:span></text:p><text:p text:style-name="P129"><text:span text:style-name="T39"><text:s text:c="2"/></text:span><text:span text:style-name="T39">T = point( 0.07 , 0.23 );</text:span></text:p><text:p text:style-name="P129"><text:span text:style-name="T39"><text:s text:c="2"/></text:span><text:span text:style-name="T39">sRA = segment( R , A );</text:span></text:p><text:p text:style-name="P129"><text:span text:style-name="T39"><text:s text:c="2"/></text:span><text:span text:style-name="T39">sAT = segment( A , T );</text:span></text:p><text:p text:style-name="P129"><text:span text:style-name="T39"><text:s text:c="2"/></text:span><text:span text:style-name="T39">sRT = segment( R , T );</text:span></text:p><text:p text:style-name="P129"><text:span text:style-name="T39"><text:s text:c="2"/></text:span><text:span text:style-name="T39">O = milieu( R , T );</text:span></text:p><text:p text:style-name="P129"><text:span text:style-name="T39"><text:s text:c="2"/></text:span><text:span text:style-name="T39">paraOsAT = parallele( O , sAT );</text:span></text:p><text:p text:style-name="P129"><text:span text:style-name="T39"><text:s text:c="2"/></text:span><text:span text:style-name="T39">perpOsAT = perpendiculaire( O , sAT );</text:span></text:p><text:p text:style-name="P129"><text:span text:style-name="T39"/></text:p><text:p text:style-name="P129"><text:span text:style-name="T39"/></text:p></draw:text-box></draw:frame><draw:custom-shape draw:style-name="gr66" draw:text-style-name="P117" svg:width="0.227cm" svg:height="0.114cm" svg:x="15.602cm" svg:y="1.908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66" draw:text-style-name="P117" svg:width="0.225cm" svg:height="0.11cm" svg:x="17.297cm" svg:y="2.658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frame draw:style-name="gr58" draw:text-style-name="P130" svg:width="0.75cm" svg:height="0.664cm" svg:x="14.328cm" svg:y="1.155cm"><draw:text-box><text:p text:style-name="P129"><text:span text:style-name="T37">R</text:span></text:p></draw:text-box></draw:frame></draw:g><text:span text:style-name="T20">Énoncé</text:span><text:span text:style-name="T18"> : Trace</text:span> un triangle RAT. Place le point O milieu de [RT]. Trace la droite (d<text:span text:style-name="T17">1</text:span>) parallèle à (AT) passant par R et la droite (d<text:span text:style-name="T17">2</text:span>) perpendiculaire à (AT) passant par O.</text:p>
            </text:list-item>
          </text:list>
        </text:list-item>
      </text:list>
      <text:section text:style-name="Sect2" text:name="Section1">
        <text:p text:style-name="P27"/>
        <text:p text:style-name="P42"/>
        <text:p text:style-name="P42"/>
        <text:p text:style-name="P42"/>
        <text:p text:style-name="P41">.....................................................</text:p>
        <text:p text:style-name="P41">.....................................................</text:p>
        <text:p text:style-name="P41">.....................................................</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P38">.....................................................</text:p>
        <text:p text:style-name="P38">.....................................................</text:p>
        <text:p text:style-name="P38">.....................................................</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P38">.....................................................</text:p>
        <text:p text:style-name="P38">.....................................................</text:p>
        <text:p text:style-name="P38">.....................................................</text:p>
      </text:section>
      <text:list text:style-name="_5f_Numérotation_20_des_20_exercices_20_livrets" text:continue-numbering="true">
        <text:list-item>
          <text:p text:style-name="P80">Écris les différentes étapes de la construction. (Les droites en gras sont parallèles.)</text:p>
        </text:list-item>
      </text:list>
      <text:p text:style-name="P38"><text:tab/><text:tab/>.................................................................................................................</text:p>
      <text:p text:style-name="P38"><text:s/><text:tab/>.................................................................................................................</text:p>
      <text:p text:style-name="P38"><text:tab/>.................................................................................................................</text:p>
      <text:p text:style-name="P38"><text:tab/>.................................................................................................................</text:p>
      <text:p text:style-name="P38"><text:tab/><text:tab/><text:tab/>.................................................................................................................</text:p>
      <text:list text:style-name="_5f_Numérotation_20_des_20_exercices_20_livrets">
        <text:list-item text:start-value="1">
          <text:p text:style-name="P108">Dans chaque cas, trace, à main levée, la droite perpendiculaire à la droite (d) passant par le point A.</text:p>
        </text:list-item>
      </text:list>
      <table:table table:name="Tableau4" table:style-name="Tableau4">
        <table:table-column table:style-name="Tableau4.A" table:number-columns-repeated="4"/>
        <table:table-header-rows>
          <table:table-row table:style-name="Tableau4.1">
            <table:table-cell table:style-name="Tableau4.A1" office:value-type="string">
              <text:list text:style-name="_5f_Numérotation_20_des_20_exercices_20_livrets" text:continue-numbering="true">
                <text:list-item>
                  <text:list text:continue-numbering="true">
                    <text:list-item>
                      <text:p text:style-name="P66"><draw:g text:anchor-type="paragraph" draw:z-index="43" draw:style-name="gr49"><draw:line draw:style-name="gr35" draw:text-style-name="P137" svg:x1="1.274cm" svg:y1="2.828cm" svg:x2="3.184cm" svg:y2="0.097cm"><text:p/></draw:line><draw:frame draw:style-name="gr121" draw:text-style-name="P136" svg:width="0.579cm" svg:height="0.477cm" draw:transform="rotate (0.960803753222697) translate (2.42181944444444cm 0.373944444444444cm)"><draw:text-box><text:p text:style-name="P129"><text:span text:style-name="T42">(d)</text:span></text:p></draw:text-box></draw:frame><draw:line draw:style-name="gr35" draw:text-style-name="P137" svg:x1="0.956cm" svg:y1="0.617cm" svg:x2="1.155cm" svg:y2="0.816cm"><text:p/></draw:line><draw:line draw:style-name="gr35" draw:text-style-name="P137" svg:x1="0.956cm" svg:y1="0.816cm" svg:x2="1.155cm" svg:y2="0.617cm"><text:p/></draw:line><draw:frame draw:style-name="gr121" draw:text-style-name="P136" svg:width="0.325cm" svg:height="0.477cm" svg:x="0.921cm" svg:y="0.105cm"><draw:text-box><text:p text:style-name="P129"><text:span text:style-name="T42">A</text:span></text:p></draw:text-box></draw:frame><draw:frame draw:style-name="gr121" draw:text-style-name="P136" svg:width="0.325cm" svg:height="0.477cm" svg:x="0.921cm" svg:y="0.105cm"><draw:text-box><text:p text:style-name="P129"><text:span text:style-name="T42">A</text:span></text:p></draw:text-box></draw:frame></draw:g></text:p>
                    </text:list-item>
                  </text:list>
                </text:list-item>
              </text:list>
            </table:table-cell>
            <table:table-cell table:style-name="Tableau4.B1" office:value-type="string">
              <text:list text:style-name="_5f_Numérotation_20_des_20_exercices_20_livrets" text:continue-numbering="true">
                <text:list-item>
                  <text:list text:continue-numbering="true">
                    <text:list-item>
                      <text:p text:style-name="P66"><draw:g text:anchor-type="paragraph" draw:z-index="44" draw:style-name="gr49"><draw:line draw:style-name="gr35" draw:text-style-name="P137" svg:x1="0.831cm" svg:y1="0.049cm" svg:x2="3.401cm" svg:y2="2.619cm"><text:p/></draw:line><draw:frame draw:style-name="gr121" draw:text-style-name="P136" svg:width="0.579cm" svg:height="0.477cm" draw:transform="rotate (-0.781034840268501) translate (3.32316666666667cm 1.85208333333333cm)"><draw:text-box><text:p text:style-name="P129"><text:span text:style-name="T42">(d)</text:span></text:p></draw:text-box></draw:frame><draw:line draw:style-name="gr35" draw:text-style-name="P137" svg:x1="0.977cm" svg:y1="1.069cm" svg:x2="1.178cm" svg:y2="1.268cm"><text:p/></draw:line><draw:line draw:style-name="gr35" draw:text-style-name="P137" svg:x1="0.977cm" svg:y1="1.268cm" svg:x2="1.178cm" svg:y2="1.069cm"><text:p/></draw:line><draw:frame draw:style-name="gr121" draw:text-style-name="P136" svg:width="0.325cm" svg:height="0.477cm" svg:x="0.942cm" svg:y="0.555cm"><draw:text-box><text:p text:style-name="P129"><text:span text:style-name="T42">A</text:span></text:p></draw:text-box></draw:frame><draw:frame draw:style-name="gr121" draw:text-style-name="P136" svg:width="0.325cm" svg:height="0.477cm" svg:x="0.942cm" svg:y="0.555cm"><draw:text-box><text:p text:style-name="P129"><text:span text:style-name="T42">A</text:span></text:p></draw:text-box></draw:frame></draw:g></text:p>
                    </text:list-item>
                  </text:list>
                </text:list-item>
              </text:list>
            </table:table-cell>
            <table:table-cell table:style-name="Tableau4.B1" office:value-type="string">
              <text:list text:style-name="_5f_Numérotation_20_des_20_exercices_20_livrets" text:continue-numbering="true">
                <text:list-item>
                  <text:list text:continue-numbering="true">
                    <text:list-item>
                      <text:p text:style-name="P66"><draw:g text:anchor-type="paragraph" draw:z-index="45" draw:style-name="gr49"><draw:line draw:style-name="gr35" draw:text-style-name="P137" svg:x1="0.75cm" svg:y1="1.09cm" svg:x2="2.893cm" svg:y2="2.894cm"><text:p/></draw:line><draw:frame draw:style-name="gr121" draw:text-style-name="P136" svg:width="0.71cm" svg:height="0.477cm" draw:transform="rotate (-0.699178898349983) translate (2.809875cm 2.18722222222222cm)"><draw:text-box><text:p text:style-name="P129"><text:span text:style-name="T42">(d')</text:span></text:p></draw:text-box></draw:frame><draw:line draw:style-name="gr35" draw:text-style-name="P137" svg:x1="2.02cm" svg:y1="2.621cm" svg:x2="3.421cm" svg:y2="0.194cm"><text:p/></draw:line><draw:frame draw:style-name="gr121" draw:text-style-name="P136" svg:width="0.578cm" svg:height="0.477cm" draw:transform="rotate (1.04562675486961) translate (2.794cm 0.398638888888889cm)"><draw:text-box><text:p text:style-name="P129"><text:span text:style-name="T42">(d)</text:span></text:p></draw:text-box></draw:frame><draw:line draw:style-name="gr35" draw:text-style-name="P137" svg:x1="2.036cm" svg:y1="0.993cm" svg:x2="2.235cm" svg:y2="1.194cm"><text:p/></draw:line><draw:line draw:style-name="gr35" draw:text-style-name="P137" svg:x1="2.036cm" svg:y1="1.194cm" svg:x2="2.235cm" svg:y2="0.993cm"><text:p/></draw:line><draw:frame draw:style-name="gr121" draw:text-style-name="P136" svg:width="0.325cm" svg:height="0.477cm" svg:x="2.004cm" svg:y="0.483cm"><draw:text-box><text:p text:style-name="P129"><text:span text:style-name="T42">A</text:span></text:p></draw:text-box></draw:frame><draw:frame draw:style-name="gr121" draw:text-style-name="P136" svg:width="0.325cm" svg:height="0.477cm" svg:x="2.004cm" svg:y="0.483cm"><draw:text-box><text:p text:style-name="P129"><text:span text:style-name="T42">A</text:span></text:p></draw:text-box></draw:frame></draw:g></text:p>
                    </text:list-item>
                  </text:list>
                </text:list-item>
              </text:list>
            </table:table-cell>
            <table:table-cell table:style-name="Tableau4.B1" office:value-type="string">
              <text:list text:style-name="_5f_Numérotation_20_des_20_exercices_20_livrets" text:continue-numbering="true">
                <text:list-item>
                  <text:list text:continue-numbering="true">
                    <text:list-item>
                      <text:p text:style-name="P66"><draw:g text:anchor-type="paragraph" draw:z-index="46" draw:style-name="gr49"><draw:frame draw:style-name="gr121" draw:text-style-name="P136" svg:width="0.826cm" svg:height="0.477cm" draw:transform="rotate (-0.690103186239615) translate (2.10431944444444cm 2.159cm)"><draw:text-box><text:p text:style-name="P129"><text:span text:style-name="T42">(d'')</text:span></text:p></draw:text-box></draw:frame><draw:line draw:style-name="gr35" draw:text-style-name="P137" svg:x1="0.365cm" svg:y1="1.242cm" svg:x2="2.275cm" svg:y2="2.845cm"><text:p/></draw:line><draw:line draw:style-name="gr35" draw:text-style-name="P137" svg:x1="1.51cm" svg:y1="2.776cm" svg:x2="3.307cm" svg:y2="0.097cm"><text:p/></draw:line><draw:line draw:style-name="gr132" draw:text-style-name="P137" svg:x1="0.289cm" svg:y1="1.438cm" svg:x2="4.328cm" svg:y2="0.404cm"><text:p/></draw:line><draw:line draw:style-name="gr35" draw:text-style-name="P137" svg:x1="3.249cm" svg:y1="1.907cm" svg:x2="3.447cm" svg:y2="2.108cm"><text:p/></draw:line><draw:line draw:style-name="gr35" draw:text-style-name="P137" svg:x1="3.249cm" svg:y1="2.108cm" svg:x2="3.447cm" svg:y2="1.907cm"><text:p/></draw:line><draw:frame draw:style-name="gr121" draw:text-style-name="P136" svg:width="0.322cm" svg:height="0.477cm" svg:x="3.215cm" svg:y="1.396cm"><draw:text-box><text:p text:style-name="P129"><text:span text:style-name="T43">A</text:span></text:p></draw:text-box></draw:frame><draw:frame draw:style-name="gr121" draw:text-style-name="P136" svg:width="0.322cm" svg:height="0.477cm" svg:x="3.215cm" svg:y="1.396cm"><draw:text-box><text:p text:style-name="P129"><text:span text:style-name="T43">A</text:span></text:p></draw:text-box></draw:frame><draw:line draw:style-name="gr35" draw:text-style-name="P137" svg:x1="3.249cm" svg:y1="1.907cm" svg:x2="3.448cm" svg:y2="2.108cm"><text:p/></draw:line><draw:line draw:style-name="gr35" draw:text-style-name="P137" svg:x1="3.249cm" svg:y1="2.108cm" svg:x2="3.448cm" svg:y2="1.907cm"><text:p/></draw:line><draw:frame draw:style-name="gr121" draw:text-style-name="P136" svg:width="0.325cm" svg:height="0.477cm" svg:x="3.215cm" svg:y="1.396cm"><draw:text-box><text:p text:style-name="P129"><text:span text:style-name="T43">A</text:span></text:p></draw:text-box></draw:frame><draw:frame draw:style-name="gr121" draw:text-style-name="P136" svg:width="0.325cm" svg:height="0.477cm" svg:x="3.215cm" svg:y="1.396cm"><draw:text-box><text:p text:style-name="P129"><text:span text:style-name="T43">A</text:span></text:p></draw:text-box></draw:frame><draw:frame draw:style-name="gr121" draw:text-style-name="P136" svg:width="0.727cm" svg:height="0.477cm" draw:transform="rotate (0.254992603716323) translate (3.69005555555556cm 0.132291666666667cm)"><draw:text-box><text:p text:style-name="P129"><text:span text:style-name="T42">(d)</text:span></text:p></draw:text-box></draw:frame><draw:frame draw:style-name="gr121" draw:text-style-name="P136" svg:width="0.727cm" svg:height="0.477cm" draw:transform="rotate (0.980700506695429) translate (2.667cm 0.352777777777778cm)"><draw:text-box><text:p text:style-name="P129"><text:span text:style-name="T42">(d')</text:span></text:p></draw:text-box></draw:frame></draw:g></text:p>
                    </text:list-item>
                  </text:list>
                </text:list-item>
              </text:list>
            </table:table-cell>
          </table:table-row>
        </table:table-header-rows>
      </table:table>
      <text:list text:style-name="_5f_Numérotation_20_des_20_exercices_20_livrets" text:continue-numbering="true">
        <text:list-item>
          <text:p text:style-name="P102">Les élèves doivent tracer la droite perpendiculaire à la droite (d) passant par le point A. Entoure le nom des élèves qui ont placé correctement l'équerre.</text:p>
        </text:list-item>
      </text:list>
      <table:table table:name="Tableau5" table:style-name="Tableau5">
        <table:table-column table:style-name="Tableau5.A" table:number-columns-repeated="3"/>
        <table:table-column table:style-name="Tableau5.D"/>
        <table:table-header-rows>
          <table:table-row table:style-name="Tableau5.1">
            <table:table-cell table:style-name="Tableau5.A1" office:value-type="string">
              <text:p text:style-name="P28"><draw:g text:anchor-type="as-char" draw:z-index="30" draw:style-name="gr9"><draw:frame draw:style-name="gr97" draw:text-style-name="P136" svg:width="0.5cm" svg:height="0.477cm" draw:transform="rotate (0.577703982410014) translate (2.69875cm 0.511763888888889cm)"><draw:text-box><text:p text:style-name="P129"><text:span text:style-name="T42">(d)</text:span></text:p></draw:text-box></draw:frame><draw:g draw:style-name="gr10"><draw:polygon draw:style-name="gr98" draw:text-style-name="P137" svg:width="1.608cm" svg:height="2.408cm" draw:transform="skewX (-0.00872664625997) rotate (-1.57306525482338) translate (2.58233333333333cm 0.542583333333373cm)" svg:viewBox="0 0 1609 2409" draw:points="5,-9069 1609,-9066 0,-11475"><text:p/></draw:polygon><draw:polygon draw:style-name="gr99" draw:text-style-name="P137" svg:width="0.802cm" svg:height="1.2cm" draw:transform="skewX (-0.0205948851735292) rotate (-1.57742857795336) translate (1.65629166666645cm 0.823805555555557cm)" svg:viewBox="0 0 803 1201" draw:points="0,-9054 803,-9056 16,-10255"><text:p/></draw:polygon></draw:g><draw:line draw:style-name="gr100" draw:text-style-name="P127" svg:x1="0cm" svg:y1="2.27cm" svg:x2="3.134cm" svg:y2="0.166cm"><text:p/></draw:line><draw:g draw:style-name="gr10"><draw:line draw:style-name="gr100" draw:text-style-name="P127" svg:x1="0.942cm" svg:y1="0.436cm" svg:x2="1.141cm" svg:y2="0.635cm"><text:p/></draw:line><draw:line draw:style-name="gr100" draw:text-style-name="P127" svg:x1="1.141cm" svg:y1="0.436cm" svg:x2="0.942cm" svg:y2="0.635cm"><text:p/></draw:line></draw:g><draw:frame draw:style-name="gr97" draw:text-style-name="P136" svg:width="0.246cm" svg:height="0.477cm" svg:x="0.919cm" svg:y="0cm"><draw:text-box><text:p text:style-name="P129"><text:span text:style-name="T42">A</text:span></text:p></draw:text-box></draw:frame><draw:frame draw:style-name="gr97" draw:text-style-name="P136" svg:width="1.262cm" svg:height="0.477cm" svg:x="2.429cm" svg:y="1.813cm"><draw:text-box><text:p text:style-name="P129"><text:span text:style-name="T42">Audrey</text:span></text:p></draw:text-box></draw:frame></draw:g></text:p>
            </table:table-cell>
            <table:table-cell table:style-name="Tableau5.B1" office:value-type="string">
              <text:p text:style-name="P28"><draw:g text:anchor-type="as-char" draw:z-index="31" draw:style-name="gr9"><draw:frame draw:style-name="gr97" draw:text-style-name="P136" svg:width="0.246cm" svg:height="0.477cm" svg:x="0cm" svg:y="0.453cm"><draw:text-box><text:p text:style-name="P129"><text:span text:style-name="T42">A</text:span></text:p></draw:text-box></draw:frame><draw:line draw:style-name="gr101" draw:text-style-name="P137" svg:x1="0.617cm" svg:y1="2.361cm" svg:x2="3.314cm" svg:y2="0.47cm"><text:p/></draw:line><draw:line draw:style-name="gr101" draw:text-style-name="P137" svg:x1="0.344cm" svg:y1="0.604cm" svg:x2="0.623cm" svg:y2="0.652cm"><text:p/></draw:line><draw:line draw:style-name="gr101" draw:text-style-name="P137" svg:x1="0.459cm" svg:y1="0.767cm" svg:x2="0.508cm" svg:y2="0.487cm"><text:p/></draw:line><draw:frame draw:style-name="gr97" draw:text-style-name="P136" svg:width="0.5cm" svg:height="0.477cm" draw:transform="rotate (0.609468974796305) translate (2.94216666666667cm 0.795555555555556cm)"><draw:text-box><text:p text:style-name="P129"><text:span text:style-name="T42">(d)</text:span></text:p></draw:text-box></draw:frame><draw:g draw:style-name="gr10"><draw:polygon draw:style-name="gr102" draw:text-style-name="P137" svg:width="1.498cm" svg:height="2.257cm" draw:transform="skewX (0.00157079632679465) rotate (0.612436034524695) translate (0.0582083333333911cm 0.00238888888891051cm)" svg:viewBox="0 0 1499 2258" draw:points="0,127889 1499,127895 5,125637"><text:p/></draw:polygon><draw:polygon draw:style-name="gr103" draw:text-style-name="P137" svg:width="0.754cm" svg:height="1.124cm" draw:transform="skewX (-0.00314159265358918) rotate (0.610690705272701) translate (0.7849305555556cm 0.554486111111158cm)" svg:viewBox="0 0 755 1125" draw:points="0,128621 755,128614 4,127496"><text:p/></draw:polygon></draw:g><draw:frame draw:style-name="gr97" draw:text-style-name="P136" svg:width="1.126cm" svg:height="0.477cm" svg:x="2.6cm" svg:y="1.99cm"><draw:text-box><text:p text:style-name="P129"><text:span text:style-name="T42">Cédric</text:span></text:p></draw:text-box></draw:frame></draw:g></text:p>
            </table:table-cell>
            <table:table-cell table:style-name="Tableau5.B1" office:value-type="string">
              <text:p text:style-name="P28"><draw:g text:anchor-type="as-char" draw:z-index="32" draw:style-name="gr9"><draw:line draw:style-name="gr101" draw:text-style-name="P137" svg:x1="0cm" svg:y1="0.826cm" svg:x2="3.327cm" svg:y2="2.031cm"><text:p/></draw:line><draw:line draw:style-name="gr101" draw:text-style-name="P137" svg:x1="2.849cm" svg:y1="0.122cm" svg:x2="2.983cm" svg:y2="0.374cm"><text:p/></draw:line><draw:line draw:style-name="gr101" draw:text-style-name="P137" svg:x1="2.79cm" svg:y1="0.316cm" svg:x2="3.039cm" svg:y2="0.182cm"><text:p/></draw:line><draw:frame draw:style-name="gr104" draw:text-style-name="P136" svg:width="0.5cm" svg:height="0.475cm" draw:transform="rotate (-0.340862802915615) translate (3.07093055555556cm 1.45288888888889cm)"><draw:text-box><text:p text:style-name="P129"><text:span text:style-name="T42">(d)</text:span></text:p></draw:text-box></draw:frame><draw:g draw:style-name="gr10"><draw:polygon draw:style-name="gr105" draw:text-style-name="P137" svg:width="1.361cm" svg:height="2.056cm" draw:transform="rotate (1.22399940442339) translate (0.437444444437033cm 0.976763888909625cm)" svg:viewBox="0 0 1362 2057" draw:points="0,75439 1362,75430 4,73382"><text:p/></draw:polygon><draw:polygon draw:style-name="gr106" draw:text-style-name="P137" svg:width="0.683cm" svg:height="1.027cm" draw:transform="skewX (-0.00506145483078262) rotate (1.2229522068722) translate (1.2576527777778cm 1.01833333333328cm)" svg:viewBox="0 0 684 1028" draw:points="0,76113 684,76113 2,75085"><text:p/></draw:polygon></draw:g><draw:frame draw:style-name="gr97" draw:text-style-name="P136" svg:width="0.246cm" svg:height="0.477cm" svg:x="3.126cm" svg:y="0cm"><draw:text-box><text:p text:style-name="P129"><text:span text:style-name="T42">A</text:span></text:p></draw:text-box></draw:frame><draw:frame draw:style-name="gr97" draw:text-style-name="P136" svg:width="1.32cm" svg:height="0.477cm" svg:x="0.176cm" svg:y="1.951cm"><draw:text-box><text:p text:style-name="P129"><text:span text:style-name="T42">Bastien</text:span></text:p></draw:text-box></draw:frame></draw:g></text:p>
            </table:table-cell>
            <table:table-cell table:style-name="Tableau5.B1" office:value-type="string">
              <text:p text:style-name="P49"><draw:g text:anchor-type="as-char" draw:z-index="33" draw:style-name="gr9"><draw:line draw:style-name="gr101" draw:text-style-name="P137" svg:x1="3.877cm" svg:y1="0.644cm" svg:x2="0.647cm" svg:y2="0cm"><text:p/></draw:line><draw:line draw:style-name="gr101" draw:text-style-name="P137" svg:x1="2.798cm" svg:y1="2.055cm" svg:x2="2.639cm" svg:y2="1.819cm"><text:p/></draw:line><draw:line draw:style-name="gr101" draw:text-style-name="P137" svg:x1="2.836cm" svg:y1="1.859cm" svg:x2="2.6cm" svg:y2="2.016cm"><text:p/></draw:line><draw:frame draw:style-name="gr97" draw:text-style-name="P136" svg:width="0.5cm" svg:height="0.477cm" draw:transform="rotate (-0.201061929830895) translate (0.663222222222222cm -0.0000277777777778283cm)"><draw:text-box><text:p text:style-name="P129"><text:span text:style-name="T42">(d)</text:span></text:p></draw:text-box></draw:frame><draw:g draw:style-name="gr10"><draw:polygon draw:style-name="gr107" draw:text-style-name="P137" svg:width="1.5cm" svg:height="2.253cm" draw:transform="skewX (0.00157079632679457) rotate (2.94646484321627) translate (2.56116666666672cm 2.67619444444438cm)" svg:viewBox="0 0 1501 2254" draw:points="0,-135024 1501,-135021 9,-137275"><text:p/></draw:polygon><draw:polygon draw:style-name="gr108" draw:text-style-name="P137" svg:width="0.754cm" svg:height="1.126cm" draw:transform="skewX (-0.00471238898038381) rotate (2.94419591518868) translate (2.45709722222222cm 1.77355555555558cm)" svg:viewBox="0 0 755 1127" draw:points="0,-134266 755,-134271 4,-135393"><text:p/></draw:polygon></draw:g><draw:frame draw:style-name="gr97" draw:text-style-name="P136" svg:width="0.246cm" svg:height="0.477cm" svg:x="2.905cm" svg:y="1.741cm"><draw:text-box><text:p text:style-name="P129"><text:span text:style-name="T42">A</text:span></text:p></draw:text-box></draw:frame><draw:frame draw:style-name="gr97" draw:text-style-name="P136" svg:width="1.918cm" svg:height="0.477cm" svg:x="0cm" svg:y="2.178cm"><draw:text-box><text:p text:style-name="P129"><text:span text:style-name="T42">Dominique</text:span></text:p></draw:text-box></draw:frame></draw:g></text:p>
            </table:table-cell>
          </table:table-row>
        </table:table-header-rows>
      </table:table>
      <text:list text:style-name="_5f_Numérotation_20_des_20_exercices_20_livrets" text:continue-numbering="true">
        <text:list-item>
          <text:p text:style-name="P102">Dans chaque cas, construis, avec les instruments de géométrie, la droite (d<text:span text:style-name="T17">1</text:span>) perpendiculaire à la droite (d) passant par le point M puis la droite (d<text:span text:style-name="T17">2</text:span>) perpendiculaire à la droite (d) passant par le point N.</text:p>
        </text:list-item>
      </text:list>
      <table:table table:name="Tableau6" table:style-name="Tableau6">
        <table:table-column table:style-name="Tableau6.A" table:number-columns-repeated="3"/>
        <table:table-header-rows>
          <table:table-row table:style-name="Tableau6.1">
            <table:table-cell table:style-name="Tableau6.A1" office:value-type="string">
              <text:list text:style-name="_5f_Numérotation_20_des_20_exercices_20_livrets" text:continue-numbering="true">
                <text:list-item>
                  <text:list text:continue-numbering="true">
                    <text:list-item>
                      <text:p text:style-name="P61"><text:s text:c="6"/><draw:g text:anchor-type="as-char" draw:z-index="34" draw:style-name="gr109"><draw:line draw:style-name="gr35" draw:text-style-name="P137" svg:x1="0cm" svg:y1="0.527cm" svg:x2="4.994cm" svg:y2="0.527cm"><text:p/></draw:line><draw:frame draw:style-name="gr110" draw:text-style-name="P136" svg:width="0.96cm" svg:height="0.731cm" svg:x="4.447cm" svg:y="0.058cm"><draw:text-box><text:p text:style-name="P129"><text:span text:style-name="T42">(d)</text:span></text:p></draw:text-box></draw:frame><draw:frame draw:style-name="gr111" draw:text-style-name="P136" svg:width="0.295cm" svg:height="0.414cm" svg:x="0.349cm" svg:y="0cm"><draw:text-box><text:p text:style-name="P129"><text:span text:style-name="T42">N</text:span></text:p></draw:text-box></draw:frame><draw:frame draw:style-name="gr111" draw:text-style-name="P136" svg:width="0.357cm" svg:height="0.414cm" svg:x="3.572cm" svg:y="1.854cm"><draw:text-box><text:p text:style-name="P129"><text:span text:style-name="T42">M</text:span></text:p></draw:text-box></draw:frame><draw:line draw:style-name="gr35" draw:text-style-name="P137" svg:x1="0.697cm" svg:y1="0.416cm" svg:x2="0.898cm" svg:y2="0.615cm"><text:p/></draw:line><draw:line draw:style-name="gr35" draw:text-style-name="P137" svg:x1="0.697cm" svg:y1="0.615cm" svg:x2="0.898cm" svg:y2="0.416cm"><text:p/></draw:line><draw:line draw:style-name="gr35" draw:text-style-name="P137" svg:x1="0.697cm" svg:y1="0.416cm" svg:x2="0.898cm" svg:y2="0.615cm"><text:p/></draw:line><draw:line draw:style-name="gr35" draw:text-style-name="P137" svg:x1="0.697cm" svg:y1="0.615cm" svg:x2="0.898cm" svg:y2="0.416cm"><text:p/></draw:line><draw:line draw:style-name="gr35" draw:text-style-name="P137" svg:x1="0.697cm" svg:y1="0.416cm" svg:x2="0.898cm" svg:y2="0.615cm"><text:p/></draw:line><draw:line draw:style-name="gr35" draw:text-style-name="P137" svg:x1="0.697cm" svg:y1="0.615cm" svg:x2="0.898cm" svg:y2="0.416cm"><text:p/></draw:line><draw:line draw:style-name="gr35" draw:text-style-name="P137" svg:x1="0.697cm" svg:y1="0.416cm" svg:x2="0.898cm" svg:y2="0.615cm"><text:p/></draw:line><draw:line draw:style-name="gr35" draw:text-style-name="P137" svg:x1="0.697cm" svg:y1="0.615cm" svg:x2="0.898cm" svg:y2="0.416cm"><text:p/></draw:line><draw:line draw:style-name="gr35" draw:text-style-name="P137" svg:x1="3.223cm" svg:y1="1.956cm" svg:x2="3.424cm" svg:y2="2.155cm"><text:p/></draw:line><draw:line draw:style-name="gr35" draw:text-style-name="P137" svg:x1="3.223cm" svg:y1="2.155cm" svg:x2="3.424cm" svg:y2="1.956cm"><text:p/></draw:line><draw:line draw:style-name="gr35" draw:text-style-name="P137" svg:x1="3.223cm" svg:y1="1.956cm" svg:x2="3.424cm" svg:y2="2.155cm"><text:p/></draw:line><draw:line draw:style-name="gr35" draw:text-style-name="P137" svg:x1="3.223cm" svg:y1="2.155cm" svg:x2="3.424cm" svg:y2="1.956cm"><text:p/></draw:line><draw:line draw:style-name="gr35" draw:text-style-name="P137" svg:x1="3.223cm" svg:y1="1.956cm" svg:x2="3.424cm" svg:y2="2.155cm"><text:p/></draw:line><draw:line draw:style-name="gr35" draw:text-style-name="P137" svg:x1="3.223cm" svg:y1="2.155cm" svg:x2="3.424cm" svg:y2="1.956cm"><text:p/></draw:line><draw:line draw:style-name="gr35" draw:text-style-name="P137" svg:x1="3.223cm" svg:y1="1.956cm" svg:x2="3.424cm" svg:y2="2.155cm"><text:p/></draw:line><draw:line draw:style-name="gr35" draw:text-style-name="P137" svg:x1="3.223cm" svg:y1="2.155cm" svg:x2="3.424cm" svg:y2="1.956cm"><text:p/></draw:line></draw:g></text:p>
                    </text:list-item>
                  </text:list>
                </text:list-item>
              </text:list>
            </table:table-cell>
            <table:table-cell table:style-name="Tableau6.B1" office:value-type="string">
              <text:list text:style-name="_5f_Numérotation_20_des_20_exercices_20_livrets" text:continue-numbering="true">
                <text:list-item>
                  <text:list text:continue-numbering="true">
                    <text:list-item>
                      <text:p text:style-name="P62"><text:s text:c="19"/><draw:g text:anchor-type="as-char" svg:y="-0.3cm" draw:z-index="35" draw:style-name="gr112"><draw:line draw:style-name="gr35" draw:text-style-name="P137" svg:x1="0.289cm" svg:y1="5.202cm" svg:x2="1.578cm" svg:y2="0.402cm"><text:p/></draw:line><draw:frame draw:style-name="gr113" draw:text-style-name="P136" svg:width="0.953cm" svg:height="0.789cm" draw:transform="rotate (1.31056773532229) translate (0.991305555555556cm 0.920888888888889cm)"><draw:text-box><text:p text:style-name="P129"><text:span text:style-name="T42">(d)</text:span></text:p></draw:text-box></draw:frame><draw:frame draw:style-name="gr111" draw:text-style-name="P136" svg:width="0.32cm" svg:height="0.414cm" svg:x="0cm" svg:y="4.187cm"><draw:text-box><text:p text:style-name="P129"><text:span text:style-name="T42">N</text:span></text:p></draw:text-box></draw:frame><draw:frame draw:style-name="gr111" draw:text-style-name="P136" svg:width="0.359cm" svg:height="0.414cm" svg:x="2.817cm" svg:y="1.88cm"><draw:text-box><text:p text:style-name="P129"><text:span text:style-name="T42">M</text:span></text:p></draw:text-box></draw:frame><draw:line draw:style-name="gr35" draw:text-style-name="P137" svg:x1="0.409cm" svg:y1="4.283cm" svg:x2="0.608cm" svg:y2="4.482cm"><text:p/></draw:line><draw:line draw:style-name="gr35" draw:text-style-name="P137" svg:x1="0.409cm" svg:y1="4.482cm" svg:x2="0.608cm" svg:y2="4.283cm"><text:p/></draw:line><draw:line draw:style-name="gr35" draw:text-style-name="P137" svg:x1="0.409cm" svg:y1="4.283cm" svg:x2="0.608cm" svg:y2="4.482cm"><text:p/></draw:line><draw:line draw:style-name="gr35" draw:text-style-name="P137" svg:x1="0.409cm" svg:y1="4.482cm" svg:x2="0.608cm" svg:y2="4.283cm"><text:p/></draw:line><draw:line draw:style-name="gr35" draw:text-style-name="P137" svg:x1="0.409cm" svg:y1="4.283cm" svg:x2="0.608cm" svg:y2="4.482cm"><text:p/></draw:line><draw:line draw:style-name="gr35" draw:text-style-name="P137" svg:x1="0.409cm" svg:y1="4.482cm" svg:x2="0.608cm" svg:y2="4.283cm"><text:p/></draw:line><draw:line draw:style-name="gr35" draw:text-style-name="P137" svg:x1="0.409cm" svg:y1="4.283cm" svg:x2="0.608cm" svg:y2="4.482cm"><text:p/></draw:line><draw:line draw:style-name="gr35" draw:text-style-name="P137" svg:x1="0.409cm" svg:y1="4.482cm" svg:x2="0.608cm" svg:y2="4.283cm"><text:p/></draw:line><draw:line draw:style-name="gr35" draw:text-style-name="P137" svg:x1="0.409cm" svg:y1="4.283cm" svg:x2="0.608cm" svg:y2="4.482cm"><text:p/></draw:line><draw:line draw:style-name="gr35" draw:text-style-name="P137" svg:x1="0.409cm" svg:y1="4.482cm" svg:x2="0.608cm" svg:y2="4.283cm"><text:p/></draw:line><draw:line draw:style-name="gr35" draw:text-style-name="P137" svg:x1="0.409cm" svg:y1="4.283cm" svg:x2="0.608cm" svg:y2="4.482cm"><text:p/></draw:line><draw:line draw:style-name="gr35" draw:text-style-name="P137" svg:x1="0.409cm" svg:y1="4.482cm" svg:x2="0.608cm" svg:y2="4.283cm"><text:p/></draw:line><draw:line draw:style-name="gr35" draw:text-style-name="P137" svg:x1="0.409cm" svg:y1="4.283cm" svg:x2="0.608cm" svg:y2="4.482cm"><text:p/></draw:line><draw:line draw:style-name="gr35" draw:text-style-name="P137" svg:x1="0.409cm" svg:y1="4.482cm" svg:x2="0.608cm" svg:y2="4.283cm"><text:p/></draw:line><draw:line draw:style-name="gr35" draw:text-style-name="P137" svg:x1="0.409cm" svg:y1="4.283cm" svg:x2="0.608cm" svg:y2="4.482cm"><text:p/></draw:line><draw:line draw:style-name="gr35" draw:text-style-name="P137" svg:x1="0.409cm" svg:y1="4.482cm" svg:x2="0.608cm" svg:y2="4.283cm"><text:p/></draw:line><draw:line draw:style-name="gr35" draw:text-style-name="P137" svg:x1="2.649cm" svg:y1="2.311cm" svg:x2="2.848cm" svg:y2="2.512cm"><text:p/></draw:line><draw:line draw:style-name="gr35" draw:text-style-name="P137" svg:x1="2.649cm" svg:y1="2.512cm" svg:x2="2.848cm" svg:y2="2.311cm"><text:p/></draw:line><draw:line draw:style-name="gr35" draw:text-style-name="P137" svg:x1="2.649cm" svg:y1="2.311cm" svg:x2="2.848cm" svg:y2="2.512cm"><text:p/></draw:line><draw:line draw:style-name="gr35" draw:text-style-name="P137" svg:x1="2.649cm" svg:y1="2.512cm" svg:x2="2.848cm" svg:y2="2.311cm"><text:p/></draw:line><draw:line draw:style-name="gr35" draw:text-style-name="P137" svg:x1="2.649cm" svg:y1="2.311cm" svg:x2="2.848cm" svg:y2="2.512cm"><text:p/></draw:line><draw:line draw:style-name="gr35" draw:text-style-name="P137" svg:x1="2.649cm" svg:y1="2.512cm" svg:x2="2.848cm" svg:y2="2.311cm"><text:p/></draw:line><draw:line draw:style-name="gr35" draw:text-style-name="P137" svg:x1="2.649cm" svg:y1="2.311cm" svg:x2="2.848cm" svg:y2="2.512cm"><text:p/></draw:line><draw:line draw:style-name="gr35" draw:text-style-name="P137" svg:x1="2.649cm" svg:y1="2.512cm" svg:x2="2.848cm" svg:y2="2.311cm"><text:p/></draw:line><draw:line draw:style-name="gr35" draw:text-style-name="P137" svg:x1="2.649cm" svg:y1="2.311cm" svg:x2="2.848cm" svg:y2="2.512cm"><text:p/></draw:line><draw:line draw:style-name="gr35" draw:text-style-name="P137" svg:x1="2.649cm" svg:y1="2.512cm" svg:x2="2.848cm" svg:y2="2.311cm"><text:p/></draw:line><draw:line draw:style-name="gr35" draw:text-style-name="P137" svg:x1="2.649cm" svg:y1="2.311cm" svg:x2="2.848cm" svg:y2="2.512cm"><text:p/></draw:line><draw:line draw:style-name="gr35" draw:text-style-name="P137" svg:x1="2.649cm" svg:y1="2.512cm" svg:x2="2.848cm" svg:y2="2.311cm"><text:p/></draw:line><draw:line draw:style-name="gr35" draw:text-style-name="P137" svg:x1="2.649cm" svg:y1="2.311cm" svg:x2="2.848cm" svg:y2="2.512cm"><text:p/></draw:line><draw:line draw:style-name="gr35" draw:text-style-name="P137" svg:x1="2.649cm" svg:y1="2.512cm" svg:x2="2.848cm" svg:y2="2.311cm"><text:p/></draw:line><draw:line draw:style-name="gr35" draw:text-style-name="P137" svg:x1="2.649cm" svg:y1="2.311cm" svg:x2="2.848cm" svg:y2="2.512cm"><text:p/></draw:line><draw:line draw:style-name="gr35" draw:text-style-name="P137" svg:x1="2.649cm" svg:y1="2.512cm" svg:x2="2.848cm" svg:y2="2.311cm"><text:p/></draw:line></draw:g></text:p>
                    </text:list-item>
                  </text:list>
                </text:list-item>
              </text:list>
            </table:table-cell>
            <table:table-cell table:style-name="Tableau6.B1" office:value-type="string">
              <text:list text:style-name="_5f_Numérotation_20_des_20_exercices_20_livrets" text:continue-numbering="true">
                <text:list-item>
                  <text:list text:continue-numbering="true">
                    <text:list-item>
                      <text:p text:style-name="P61"><draw:g text:anchor-type="paragraph" draw:z-index="96" draw:style-name="gr49"><draw:line draw:style-name="gr101" draw:text-style-name="P156" svg:x1="0.706cm" svg:y1="4.863cm" svg:x2="5.707cm" svg:y2="3.013cm"><text:p/></draw:line><draw:frame draw:style-name="gr360" draw:text-style-name="P157" svg:width="0.5cm" svg:height="0.414cm" draw:transform="rotate (0.339292006587634) translate (5.03766666666667cm 2.74813888888889cm)"><draw:text-box><text:p text:style-name="P129"><text:span text:style-name="T56">(d)</text:span></text:p></draw:text-box></draw:frame><draw:line draw:style-name="gr101" draw:text-style-name="P156" svg:x1="1.235cm" svg:y1="5.126cm" svg:x2="2.556cm" svg:y2="0.302cm"><text:p/></draw:line><draw:frame draw:style-name="gr361" draw:text-style-name="P157" svg:width="0.327cm" svg:height="0.468cm" svg:x="3.909cm" svg:y="3.882cm"><draw:text-box><text:p text:style-name="P129"><text:span text:style-name="T56">N</text:span></text:p></draw:text-box></draw:frame><draw:frame draw:style-name="gr362" draw:text-style-name="P157" svg:width="0.308cm" svg:height="0.414cm" svg:x="1.44cm" svg:y="2.182cm"><draw:text-box><text:p text:style-name="P129"><text:span text:style-name="T56">M</text:span></text:p></draw:text-box></draw:frame><draw:frame draw:style-name="gr363" draw:text-style-name="P157" svg:width="0.724cm" svg:height="0.477cm" draw:transform="rotate (1.30690254389311) translate (1.97202777777778cm 0.6985cm)"><draw:text-box><text:p text:style-name="P129"><text:span text:style-name="T56">(d')</text:span></text:p></draw:text-box></draw:frame><draw:line draw:style-name="gr101" draw:text-style-name="P156" svg:x1="1.854cm" svg:y1="2.318cm" svg:x2="2.055cm" svg:y2="2.517cm"><text:p/></draw:line><draw:line draw:style-name="gr101" draw:text-style-name="P156" svg:x1="1.854cm" svg:y1="2.517cm" svg:x2="2.055cm" svg:y2="2.318cm"><text:p/></draw:line><draw:line draw:style-name="gr101" draw:text-style-name="P156" svg:x1="1.854cm" svg:y1="2.318cm" svg:x2="2.055cm" svg:y2="2.517cm"><text:p/></draw:line><draw:line draw:style-name="gr101" draw:text-style-name="P156" svg:x1="1.854cm" svg:y1="2.517cm" svg:x2="2.055cm" svg:y2="2.318cm"><text:p/></draw:line><draw:line draw:style-name="gr101" draw:text-style-name="P156" svg:x1="1.854cm" svg:y1="2.318cm" svg:x2="2.055cm" svg:y2="2.517cm"><text:p/></draw:line><draw:line draw:style-name="gr101" draw:text-style-name="P156" svg:x1="1.854cm" svg:y1="2.517cm" svg:x2="2.055cm" svg:y2="2.318cm"><text:p/></draw:line><draw:line draw:style-name="gr101" draw:text-style-name="P156" svg:x1="1.854cm" svg:y1="2.318cm" svg:x2="2.055cm" svg:y2="2.517cm"><text:p/></draw:line><draw:line draw:style-name="gr101" draw:text-style-name="P156" svg:x1="1.854cm" svg:y1="2.517cm" svg:x2="2.055cm" svg:y2="2.318cm"><text:p/></draw:line><draw:line draw:style-name="gr101" draw:text-style-name="P156" svg:x1="1.854cm" svg:y1="2.318cm" svg:x2="2.055cm" svg:y2="2.517cm"><text:p/></draw:line><draw:line draw:style-name="gr101" draw:text-style-name="P156" svg:x1="1.854cm" svg:y1="2.517cm" svg:x2="2.055cm" svg:y2="2.318cm"><text:p/></draw:line><draw:line draw:style-name="gr101" draw:text-style-name="P156" svg:x1="1.854cm" svg:y1="2.318cm" svg:x2="2.055cm" svg:y2="2.517cm"><text:p/></draw:line><draw:line draw:style-name="gr101" draw:text-style-name="P156" svg:x1="1.854cm" svg:y1="2.517cm" svg:x2="2.055cm" svg:y2="2.318cm"><text:p/></draw:line><draw:line draw:style-name="gr101" draw:text-style-name="P156" svg:x1="1.854cm" svg:y1="2.318cm" svg:x2="2.055cm" svg:y2="2.517cm"><text:p/></draw:line><draw:line draw:style-name="gr101" draw:text-style-name="P156" svg:x1="1.854cm" svg:y1="2.517cm" svg:x2="2.055cm" svg:y2="2.318cm"><text:p/></draw:line><draw:line draw:style-name="gr101" draw:text-style-name="P156" svg:x1="1.854cm" svg:y1="2.318cm" svg:x2="2.055cm" svg:y2="2.517cm"><text:p/></draw:line><draw:line draw:style-name="gr101" draw:text-style-name="P156" svg:x1="1.854cm" svg:y1="2.517cm" svg:x2="2.055cm" svg:y2="2.318cm"><text:p/></draw:line><draw:line draw:style-name="gr101" draw:text-style-name="P156" svg:x1="3.915cm" svg:y1="3.567cm" svg:x2="4.114cm" svg:y2="3.768cm"><text:p/></draw:line><draw:line draw:style-name="gr101" draw:text-style-name="P156" svg:x1="3.915cm" svg:y1="3.768cm" svg:x2="4.114cm" svg:y2="3.567cm"><text:p/></draw:line><draw:line draw:style-name="gr101" draw:text-style-name="P156" svg:x1="3.915cm" svg:y1="3.567cm" svg:x2="4.114cm" svg:y2="3.768cm"><text:p/></draw:line><draw:line draw:style-name="gr101" draw:text-style-name="P156" svg:x1="3.915cm" svg:y1="3.768cm" svg:x2="4.114cm" svg:y2="3.567cm"><text:p/></draw:line><draw:line draw:style-name="gr101" draw:text-style-name="P156" svg:x1="3.915cm" svg:y1="3.567cm" svg:x2="4.114cm" svg:y2="3.768cm"><text:p/></draw:line><draw:line draw:style-name="gr101" draw:text-style-name="P156" svg:x1="3.915cm" svg:y1="3.768cm" svg:x2="4.114cm" svg:y2="3.567cm"><text:p/></draw:line><draw:line draw:style-name="gr101" draw:text-style-name="P156" svg:x1="3.915cm" svg:y1="3.567cm" svg:x2="4.114cm" svg:y2="3.768cm"><text:p/></draw:line><draw:line draw:style-name="gr101" draw:text-style-name="P156" svg:x1="3.915cm" svg:y1="3.768cm" svg:x2="4.114cm" svg:y2="3.567cm"><text:p/></draw:line><draw:line draw:style-name="gr101" draw:text-style-name="P156" svg:x1="3.915cm" svg:y1="3.567cm" svg:x2="4.114cm" svg:y2="3.768cm"><text:p/></draw:line><draw:line draw:style-name="gr101" draw:text-style-name="P156" svg:x1="3.915cm" svg:y1="3.768cm" svg:x2="4.114cm" svg:y2="3.567cm"><text:p/></draw:line><draw:line draw:style-name="gr101" draw:text-style-name="P156" svg:x1="3.915cm" svg:y1="3.567cm" svg:x2="4.114cm" svg:y2="3.768cm"><text:p/></draw:line><draw:line draw:style-name="gr101" draw:text-style-name="P156" svg:x1="3.915cm" svg:y1="3.768cm" svg:x2="4.114cm" svg:y2="3.567cm"><text:p/></draw:line><draw:line draw:style-name="gr101" draw:text-style-name="P156" svg:x1="3.915cm" svg:y1="3.567cm" svg:x2="4.114cm" svg:y2="3.768cm"><text:p/></draw:line><draw:line draw:style-name="gr101" draw:text-style-name="P156" svg:x1="3.915cm" svg:y1="3.768cm" svg:x2="4.114cm" svg:y2="3.567cm"><text:p/></draw:line><draw:line draw:style-name="gr101" draw:text-style-name="P156" svg:x1="3.915cm" svg:y1="3.567cm" svg:x2="4.114cm" svg:y2="3.768cm"><text:p/></draw:line><draw:line draw:style-name="gr101" draw:text-style-name="P156" svg:x1="3.915cm" svg:y1="3.768cm" svg:x2="4.114cm" svg:y2="3.567cm"><text:p/></draw:line></draw:g> <text:s/></text:p>
                    </text:list-item>
                  </text:list>
                </text:list-item>
              </text:list>
            </table:table-cell>
          </table:table-row>
        </table:table-header-rows>
      </table:table>
      <text:list text:style-name="_5f_Numérotation_20_des_20_exercices_20_livrets" text:continue-numbering="true">
        <text:list-item>
          <text:p text:style-name="P102">Dans chaque cas, trace, à main levée, la droite parallèle à la droite (d) passant par le point A.</text:p>
        </text:list-item>
      </text:list>
      <table:table table:name="Tableau9" table:style-name="Tableau9">
        <table:table-column table:style-name="Tableau9.A" table:number-columns-repeated="4"/>
        <table:table-header-rows>
          <table:table-row table:style-name="Tableau9.1">
            <table:table-cell table:style-name="Tableau9.A1" office:value-type="string">
              <text:list text:style-name="_5f_Numérotation_20_des_20_exercices_20_livrets" text:continue-numbering="true">
                <text:list-item>
                  <text:list text:continue-numbering="true">
                    <text:list-item>
                      <text:p text:style-name="P62"><draw:g text:anchor-type="paragraph" draw:z-index="36" draw:style-name="gr114"><draw:frame draw:style-name="gr97" draw:text-style-name="P136" svg:width="0.246cm" svg:height="0.477cm" svg:x="0.552cm" svg:y="0.912cm"><draw:text-box><text:p text:style-name="P129"><text:span text:style-name="T42">A</text:span></text:p></draw:text-box></draw:frame><draw:line draw:style-name="gr100" draw:text-style-name="P137" svg:x1="0.924cm" svg:y1="2.877cm" svg:x2="3.603cm" svg:y2="0.199cm"><text:p/></draw:line><draw:line draw:style-name="gr101" draw:text-style-name="P137" svg:x1="0.587cm" svg:y1="1.337cm" svg:x2="0.786cm" svg:y2="1.536cm"><text:p/></draw:line><draw:line draw:style-name="gr101" draw:text-style-name="P137" svg:x1="0.587cm" svg:y1="1.536cm" svg:x2="0.786cm" svg:y2="1.337cm"><text:p/></draw:line><draw:line draw:style-name="gr101" draw:text-style-name="P137" svg:x1="0.587cm" svg:y1="1.337cm" svg:x2="0.786cm" svg:y2="1.536cm"><text:p/></draw:line><draw:line draw:style-name="gr101" draw:text-style-name="P137" svg:x1="0.587cm" svg:y1="1.536cm" svg:x2="0.786cm" svg:y2="1.337cm"><text:p/></draw:line><draw:line draw:style-name="gr101" draw:text-style-name="P137" svg:x1="0.587cm" svg:y1="1.337cm" svg:x2="0.786cm" svg:y2="1.536cm"><text:p/></draw:line><draw:line draw:style-name="gr101" draw:text-style-name="P137" svg:x1="0.587cm" svg:y1="1.536cm" svg:x2="0.786cm" svg:y2="1.337cm"><text:p/></draw:line><draw:line draw:style-name="gr101" draw:text-style-name="P137" svg:x1="0.587cm" svg:y1="1.337cm" svg:x2="0.786cm" svg:y2="1.536cm"><text:p/></draw:line><draw:line draw:style-name="gr101" draw:text-style-name="P137" svg:x1="0.587cm" svg:y1="1.536cm" svg:x2="0.786cm" svg:y2="1.337cm"><text:p/></draw:line><draw:frame draw:style-name="gr115" draw:text-style-name="P136" svg:width="0.5cm" svg:height="0.414cm" draw:transform="rotate (0.782780169519309) translate (3.28083333333333cm 0.643819444444445cm)"><draw:text-box><text:p text:style-name="P129"><text:span text:style-name="T42">(d)</text:span></text:p></draw:text-box></draw:frame></draw:g></text:p>
                    </text:list-item>
                  </text:list>
                </text:list-item>
              </text:list>
            </table:table-cell>
            <table:table-cell table:style-name="Tableau9.B1" office:value-type="string">
              <text:list text:style-name="_5f_Numérotation_20_des_20_exercices_20_livrets" text:continue-numbering="true">
                <text:list-item>
                  <text:list text:continue-numbering="true">
                    <text:list-item>
                      <text:p text:style-name="P63"><draw:g text:anchor-type="paragraph" draw:z-index="37" draw:style-name="gr114"><draw:frame draw:style-name="gr97" draw:text-style-name="P136" svg:width="0.246cm" svg:height="0.477cm" svg:x="0.762cm" svg:y="1.615cm"><draw:text-box><text:p text:style-name="P129"><text:span text:style-name="T42">A</text:span></text:p></draw:text-box></draw:frame><draw:line draw:style-name="gr100" draw:text-style-name="P137" svg:x1="0.822cm" svg:y1="0.199cm" svg:x2="3.503cm" svg:y2="2.882cm"><text:p/></draw:line><draw:line draw:style-name="gr101" draw:text-style-name="P137" svg:x1="1.245cm" svg:y1="1.748cm" svg:x2="1.046cm" svg:y2="1.949cm"><text:p/></draw:line><draw:line draw:style-name="gr101" draw:text-style-name="P137" svg:x1="1.046cm" svg:y1="1.748cm" svg:x2="1.245cm" svg:y2="1.949cm"><text:p/></draw:line><draw:line draw:style-name="gr101" draw:text-style-name="P137" svg:x1="1.245cm" svg:y1="1.748cm" svg:x2="1.046cm" svg:y2="1.949cm"><text:p/></draw:line><draw:line draw:style-name="gr101" draw:text-style-name="P137" svg:x1="1.046cm" svg:y1="1.748cm" svg:x2="1.245cm" svg:y2="1.949cm"><text:p/></draw:line><draw:line draw:style-name="gr101" draw:text-style-name="P137" svg:x1="1.245cm" svg:y1="1.748cm" svg:x2="1.046cm" svg:y2="1.949cm"><text:p/></draw:line><draw:line draw:style-name="gr101" draw:text-style-name="P137" svg:x1="1.046cm" svg:y1="1.748cm" svg:x2="1.245cm" svg:y2="1.949cm"><text:p/></draw:line><draw:line draw:style-name="gr101" draw:text-style-name="P137" svg:x1="1.245cm" svg:y1="1.748cm" svg:x2="1.046cm" svg:y2="1.949cm"><text:p/></draw:line><draw:line draw:style-name="gr101" draw:text-style-name="P137" svg:x1="1.046cm" svg:y1="1.748cm" svg:x2="1.245cm" svg:y2="1.949cm"><text:p/></draw:line><draw:frame draw:style-name="gr116" draw:text-style-name="P136" svg:width="0.5cm" svg:height="0.414cm" draw:transform="rotate (-0.788016157276477) translate (3.36373611111111cm 2.10784722222222cm)"><draw:text-box><text:p text:style-name="P129"><text:span text:style-name="T42">(d)</text:span></text:p></draw:text-box></draw:frame></draw:g></text:p>
                    </text:list-item>
                  </text:list>
                </text:list-item>
              </text:list>
            </table:table-cell>
            <table:table-cell table:style-name="Tableau9.B1" office:value-type="string">
              <text:list text:style-name="_5f_Numérotation_20_des_20_exercices_20_livrets" text:continue-numbering="true">
                <text:list-item>
                  <text:list text:continue-numbering="true">
                    <text:list-item>
                      <text:p text:style-name="P62"><draw:g text:anchor-type="paragraph" draw:z-index="38" draw:style-name="gr114"><draw:line draw:style-name="gr100" draw:text-style-name="P137" svg:x1="0.065cm" svg:y1="2.995cm" svg:x2="4.189cm" svg:y2="1.651cm"><text:p/></draw:line><draw:frame draw:style-name="gr97" draw:text-style-name="P136" svg:width="0.5cm" svg:height="0.477cm" draw:transform="rotate (0.319395253114902) translate (3.78883333333333cm 1.83091666666667cm)"><draw:text-box><text:p text:style-name="P129"><text:span text:style-name="T42">(d)</text:span></text:p></draw:text-box></draw:frame><draw:line draw:style-name="gr100" draw:text-style-name="P137" svg:x1="0.323cm" svg:y1="3.129cm" svg:x2="2.374cm" svg:y2="0.199cm"><text:p/></draw:line><draw:frame draw:style-name="gr97" draw:text-style-name="P136" svg:width="0.597cm" svg:height="0.477cm" draw:transform="rotate (0.958185759344706) translate (2.07080555555556cm 0.6985cm)"><draw:text-box><text:p text:style-name="P129"><text:span text:style-name="T42">(d')</text:span></text:p></draw:text-box></draw:frame><draw:frame draw:style-name="gr117" draw:text-style-name="P136" svg:width="0.246cm" svg:height="0.477cm" svg:x="0.947cm" svg:y="0.4cm"><draw:text-box><text:p text:style-name="P129"><text:span text:style-name="T42">A</text:span></text:p></draw:text-box></draw:frame><draw:line draw:style-name="gr101" draw:text-style-name="P137" svg:x1="0.891cm" svg:y1="0.799cm" svg:x2="1.092cm" svg:y2="0.998cm"><text:p/></draw:line><draw:line draw:style-name="gr101" draw:text-style-name="P137" svg:x1="0.891cm" svg:y1="0.998cm" svg:x2="1.09cm" svg:y2="0.799cm"><text:p/></draw:line></draw:g></text:p>
                    </text:list-item>
                  </text:list>
                </text:list-item>
              </text:list>
            </table:table-cell>
            <table:table-cell table:style-name="Tableau9.B1" office:value-type="string">
              <text:list text:style-name="_5f_Numérotation_20_des_20_exercices_20_livrets" text:continue-numbering="true">
                <text:list-item>
                  <text:list text:continue-numbering="true">
                    <text:list-item>
                      <text:p text:style-name="P62"><draw:g text:anchor-type="paragraph" draw:z-index="39" draw:style-name="gr49"><draw:line draw:style-name="gr100" draw:text-style-name="P137" svg:x1="0.078cm" svg:y1="2.057cm" svg:x2="4.004cm" svg:y2="3.038cm"><text:p/></draw:line><draw:frame draw:style-name="gr118" draw:text-style-name="P136" svg:width="0.5cm" svg:height="0.414cm" draw:transform="rotate (-0.24940755011113) translate (3.556cm 2.46944444444444cm)"><draw:text-box><text:p text:style-name="P129"><text:span text:style-name="T42">(d)</text:span></text:p></draw:text-box></draw:frame><draw:line draw:style-name="gr100" draw:text-style-name="P137" svg:x1="1.457cm" svg:y1="0.152cm" svg:x2="4.161cm" svg:y2="2.193cm"><text:p/></draw:line><draw:frame draw:style-name="gr119" draw:text-style-name="P136" svg:width="0.597cm" svg:height="0.414cm" draw:transform="rotate (-0.646120889089365) translate (3.92465277777778cm 1.45344444444444cm)"><draw:text-box><text:p text:style-name="P129"><text:span text:style-name="T42">(d')</text:span></text:p></draw:text-box></draw:frame><draw:line draw:style-name="gr100" draw:text-style-name="P137" svg:x1="0.166cm" svg:y1="2.835cm" svg:x2="3.442cm" svg:y2="0.452cm"><text:p/></draw:line><draw:frame draw:style-name="gr120" draw:text-style-name="P136" svg:width="0.694cm" svg:height="0.414cm" draw:transform="rotate (0.632507320922626) translate (2.65994444444444cm 0.409222222222222cm)"><draw:text-box><text:p text:style-name="P129"><text:span text:style-name="T42">(d'')</text:span></text:p></draw:text-box></draw:frame><draw:frame draw:style-name="gr97" draw:text-style-name="P136" svg:width="0.246cm" svg:height="0.477cm" svg:x="1.35cm" svg:y="0.893cm"><draw:text-box><text:p text:style-name="P129"><text:span text:style-name="T42">A</text:span></text:p></draw:text-box></draw:frame><draw:line draw:style-name="gr101" draw:text-style-name="P137" svg:x1="1.367cm" svg:y1="1.332cm" svg:x2="1.568cm" svg:y2="1.523cm"><text:p/></draw:line><draw:line draw:style-name="gr101" draw:text-style-name="P137" svg:x1="1.367cm" svg:y1="1.523cm" svg:x2="1.565cm" svg:y2="1.332cm"><text:p/></draw:line><draw:line draw:style-name="gr101" draw:text-style-name="P137" svg:x1="1.367cm" svg:y1="1.332cm" svg:x2="1.568cm" svg:y2="1.523cm"><text:p/></draw:line><draw:line draw:style-name="gr101" draw:text-style-name="P137" svg:x1="1.367cm" svg:y1="1.523cm" svg:x2="1.565cm" svg:y2="1.332cm"><text:p/></draw:line><draw:line draw:style-name="gr101" draw:text-style-name="P137" svg:x1="1.367cm" svg:y1="1.332cm" svg:x2="1.568cm" svg:y2="1.523cm"><text:p/></draw:line><draw:line draw:style-name="gr101" draw:text-style-name="P137" svg:x1="1.367cm" svg:y1="1.523cm" svg:x2="1.565cm" svg:y2="1.332cm"><text:p/></draw:line><draw:line draw:style-name="gr101" draw:text-style-name="P137" svg:x1="1.367cm" svg:y1="1.332cm" svg:x2="1.568cm" svg:y2="1.523cm"><text:p/></draw:line><draw:line draw:style-name="gr101" draw:text-style-name="P137" svg:x1="1.367cm" svg:y1="1.523cm" svg:x2="1.565cm" svg:y2="1.332cm"><text:p/></draw:line></draw:g></text:p>
                    </text:list-item>
                  </text:list>
                </text:list-item>
              </text:list>
            </table:table-cell>
          </table:table-row>
        </table:table-header-rows>
      </table:table>
      <text:list text:style-name="_5f_Numérotation_20_des_20_exercices_20_livrets" text:continue-numbering="true">
        <text:list-item>
          <text:p text:style-name="P102">Dans chaque cas, construis, avec les instruments de géométrie, la droite (d<text:span text:style-name="T17">1</text:span>) parallèle à la droite (d) passant par le point M et la droite (d<text:span text:style-name="T17">2</text:span>) parallèle à la droite (d) passant par le point N.</text:p>
        </text:list-item>
      </text:list>
      <table:table table:name="Tableau7" table:style-name="Tableau7">
        <table:table-column table:style-name="Tableau7.A" table:number-columns-repeated="3"/>
        <table:table-header-rows>
          <table:table-row table:style-name="Tableau7.1">
            <table:table-cell table:style-name="Tableau7.A1" office:value-type="string">
              <text:list text:style-name="_5f_Numérotation_20_des_20_exercices_20_livrets" text:continue-numbering="true">
                <text:list-item>
                  <text:list text:continue-numbering="true">
                    <text:list-item>
                      <text:p text:style-name="P62"><text:s text:c="4"/><draw:g text:anchor-type="as-char" svg:y="-0.3cm" draw:z-index="40" draw:style-name="gr112"><draw:line draw:style-name="gr35" draw:text-style-name="P137" svg:x1="2.163cm" svg:y1="4.47cm" svg:x2="2.172cm" svg:y2="0.068cm"><text:p/></draw:line><draw:frame draw:style-name="gr121" draw:text-style-name="P136" svg:width="0.664cm" svg:height="0.477cm" draw:transform="rotate (1.5707963267946) translate (1.72684722222222cm 0.663361111111111cm)"><draw:text-box><text:p text:style-name="P129"><text:span text:style-name="T42">(d)</text:span></text:p></draw:text-box></draw:frame><draw:line draw:style-name="gr35" draw:text-style-name="P137" svg:x1="3.715cm" svg:y1="1.743cm" svg:x2="3.965cm" svg:y2="1.601cm"><text:p/></draw:line><draw:line draw:style-name="gr35" draw:text-style-name="P137" svg:x1="3.913cm" svg:y1="1.794cm" svg:x2="3.768cm" svg:y2="1.549cm"><text:p/></draw:line><draw:frame draw:style-name="gr122" draw:text-style-name="P136" svg:width="0.274cm" svg:height="0.414cm" svg:x="3.916cm" svg:y="1.118cm"><draw:text-box><text:p text:style-name="P129"><text:span text:style-name="T42">N</text:span></text:p></draw:text-box></draw:frame><draw:line draw:style-name="gr35" draw:text-style-name="P137" svg:x1="0.436cm" svg:y1="3.377cm" svg:x2="0.685cm" svg:y2="3.235cm"><text:p/></draw:line><draw:line draw:style-name="gr35" draw:text-style-name="P137" svg:x1="0.632cm" svg:y1="3.429cm" svg:x2="0.489cm" svg:y2="3.185cm"><text:p/></draw:line><draw:frame draw:style-name="gr123" draw:text-style-name="P136" svg:width="0.294cm" svg:height="0.414cm" svg:x="0cm" svg:y="2.985cm"><draw:text-box><text:p text:style-name="P129"><text:span text:style-name="T42">M</text:span></text:p></draw:text-box></draw:frame></draw:g></text:p>
                    </text:list-item>
                  </text:list>
                </text:list-item>
              </text:list>
            </table:table-cell>
            <table:table-cell table:style-name="Tableau7.B1" office:value-type="string">
              <text:list text:style-name="_5f_Numérotation_20_des_20_exercices_20_livrets" text:continue-numbering="true">
                <text:list-item>
                  <text:list text:continue-numbering="true">
                    <text:list-item>
                      <text:p text:style-name="P62"/>
                      <text:list>
                        <text:list-header>
                          <text:p text:style-name="P62"><draw:g text:anchor-type="as-char" svg:y="-0.3cm" draw:z-index="41" draw:style-name="gr124"><draw:line draw:style-name="gr35" draw:text-style-name="P137" svg:x1="0.49cm" svg:y1="0cm" svg:x2="4.764cm" svg:y2="2.478cm"><text:p/></draw:line><draw:frame draw:style-name="gr125" draw:text-style-name="P136" svg:width="0.5cm" svg:height="0.511cm" draw:transform="rotate (-0.524645973150583) translate (4.54377777777778cm 1.78343055555556cm)"><draw:text-box><text:p text:style-name="P129"><text:span text:style-name="T42">(d)</text:span></text:p></draw:text-box></draw:frame><draw:line draw:style-name="gr35" draw:text-style-name="P137" svg:x1="0.46cm" svg:y1="1.041cm" svg:x2="0.527cm" svg:y2="1.281cm"><text:p/></draw:line><draw:line draw:style-name="gr35" draw:text-style-name="P137" svg:x1="0.369cm" svg:y1="1.193cm" svg:x2="0.619cm" svg:y2="1.129cm"><text:p/></draw:line><draw:line draw:style-name="gr35" draw:text-style-name="P137" svg:x1="4.209cm" svg:y1="0.393cm" svg:x2="4.278cm" svg:y2="0.633cm"><text:p/></draw:line><draw:line draw:style-name="gr35" draw:text-style-name="P137" svg:x1="4.117cm" svg:y1="0.545cm" svg:x2="4.367cm" svg:y2="0.483cm"><text:p/></draw:line><draw:frame draw:style-name="gr126" draw:text-style-name="P136" svg:width="0.309cm" svg:height="0.414cm" svg:x="0cm" svg:y="0.702cm"><draw:text-box><text:p text:style-name="P129"><text:span text:style-name="T42">M</text:span></text:p></draw:text-box></draw:frame><draw:frame draw:style-name="gr127" draw:text-style-name="P136" svg:width="0.332cm" svg:height="0.415cm" svg:x="4.461cm" svg:y="0.249cm"><draw:text-box><text:p text:style-name="P129"><text:span text:style-name="T42">N</text:span></text:p></draw:text-box></draw:frame></draw:g></text:p>
                        </text:list-header>
                      </text:list>
                    </text:list-item>
                  </text:list>
                </text:list-item>
              </text:list>
            </table:table-cell>
            <table:table-cell table:style-name="Tableau7.C1" office:value-type="string">
              <text:list text:style-name="_5f_Numérotation_20_des_20_exercices_20_livrets" text:continue-numbering="true">
                <text:list-item>
                  <text:list text:continue-numbering="true">
                    <text:list-item>
                      <text:p text:style-name="P64"><draw:g text:anchor-type="as-char" svg:y="-0.3cm" draw:z-index="42" draw:style-name="gr112"><draw:line draw:style-name="gr35" draw:text-style-name="P137" svg:x1="0.6cm" svg:y1="4.243cm" svg:x2="5.238cm" svg:y2="2.588cm"><text:p/></draw:line><draw:line draw:style-name="gr35" draw:text-style-name="P137" svg:x1="1.092cm" svg:y1="4.479cm" svg:x2="2.318cm" svg:y2="0.162cm"><text:p/></draw:line><draw:line draw:style-name="gr35" draw:text-style-name="P137" svg:x1="3.337cm" svg:y1="0.695cm" svg:x2="3.536cm" svg:y2="0.877cm"><text:p/></draw:line><draw:line draw:style-name="gr35" draw:text-style-name="P137" svg:x1="3.337cm" svg:y1="0.877cm" svg:x2="3.536cm" svg:y2="0.695cm"><text:p/></draw:line><draw:line draw:style-name="gr35" draw:text-style-name="P137" svg:x1="0.374cm" svg:y1="2.498cm" svg:x2="0.573cm" svg:y2="2.682cm"><text:p/></draw:line><draw:line draw:style-name="gr35" draw:text-style-name="P137" svg:x1="0.374cm" svg:y1="2.682cm" svg:x2="0.573cm" svg:y2="2.498cm"><text:p/></draw:line><draw:line draw:style-name="gr35" draw:text-style-name="P137" svg:x1="0.6cm" svg:y1="4.243cm" svg:x2="5.241cm" svg:y2="2.588cm"><text:p/></draw:line><draw:frame draw:style-name="gr128" draw:text-style-name="P136" svg:width="0.5cm" svg:height="0.475cm" draw:transform="rotate (0.336324946859244) translate (4.55965277777778cm 2.29143055555556cm)"><draw:text-box><text:p text:style-name="P129"><text:span text:style-name="T42">(d)</text:span></text:p></draw:text-box></draw:frame><draw:line draw:style-name="gr35" draw:text-style-name="P137" svg:x1="1.092cm" svg:y1="4.477cm" svg:x2="2.318cm" svg:y2="0.164cm"><text:p/></draw:line><draw:frame draw:style-name="gr129" draw:text-style-name="P136" svg:width="0.597cm" svg:height="0.562cm" draw:transform="rotate (1.29747776593234) translate (1.60866666666667cm 0.573402777777778cm)"><draw:text-box><text:p text:style-name="P129"><text:span text:style-name="T42">(d')</text:span></text:p></draw:text-box></draw:frame><draw:line draw:style-name="gr35" draw:text-style-name="P137" svg:x1="3.337cm" svg:y1="0.695cm" svg:x2="3.536cm" svg:y2="0.877cm"><text:p/></draw:line><draw:line draw:style-name="gr35" draw:text-style-name="P137" svg:x1="3.337cm" svg:y1="0.877cm" svg:x2="3.536cm" svg:y2="0.695cm"><text:p/></draw:line><draw:frame draw:style-name="gr130" draw:text-style-name="P136" svg:width="0.345cm" svg:height="0.414cm" svg:x="3.334cm" svg:y="0.175cm"><draw:text-box><text:p text:style-name="P129"><text:span text:style-name="T42">M</text:span></text:p></draw:text-box></draw:frame><draw:line draw:style-name="gr35" draw:text-style-name="P137" svg:x1="0.377cm" svg:y1="2.498cm" svg:x2="0.575cm" svg:y2="2.682cm"><text:p/></draw:line><draw:line draw:style-name="gr35" draw:text-style-name="P137" svg:x1="0.377cm" svg:y1="2.682cm" svg:x2="0.575cm" svg:y2="2.498cm"><text:p/></draw:line><draw:frame draw:style-name="gr131" draw:text-style-name="P136" svg:width="0.267cm" svg:height="0.414cm" svg:x="0cm" svg:y="2.411cm"><draw:text-box><text:p text:style-name="P129"><text:span text:style-name="T42">N</text:span></text:p></draw:text-box></draw:frame></draw:g></text:p>
                    </text:list-item>
                  </text:list>
                </text:list-item>
              </text:list>
            </table:table-cell>
          </table:table-row>
        </table:table-header-rows>
      </table:table>
      <text:list text:style-name="_5f_Numérotation_20_des_20_exercices_20_livrets" text:continue-numbering="true">
        <text:list-item>
          <text:p text:style-name="P75"><text:soft-page-break/>Hasard ?</text:p>
          <text:list>
            <text:list-item>
              <text:p text:style-name="P80"><draw:g text:anchor-type="paragraph" draw:z-index="47" draw:style-name="gr133"><draw:frame draw:style-name="gr97" draw:text-style-name="P136" svg:width="0.246cm" svg:height="0.477cm" svg:x="12.185cm" svg:y="0.579cm"><draw:text-box><text:p text:style-name="P129"><text:span text:style-name="T42">A</text:span></text:p></draw:text-box></draw:frame><draw:line draw:style-name="gr100" draw:text-style-name="P137" svg:x1="9.92cm" svg:y1="6.003cm" svg:x2="17.671cm" svg:y2="1.584cm"><text:p/></draw:line><draw:line draw:style-name="gr101" draw:text-style-name="P137" svg:x1="12.471cm" svg:y1="1.025cm" svg:x2="12.67cm" svg:y2="1.224cm"><text:p/></draw:line><draw:line draw:style-name="gr101" draw:text-style-name="P137" svg:x1="12.471cm" svg:y1="1.224cm" svg:x2="12.67cm" svg:y2="1.025cm"><text:p/></draw:line><draw:line draw:style-name="gr101" draw:text-style-name="P137" svg:x1="12.471cm" svg:y1="1.025cm" svg:x2="12.67cm" svg:y2="1.224cm"><text:p/></draw:line><draw:line draw:style-name="gr101" draw:text-style-name="P137" svg:x1="12.471cm" svg:y1="1.224cm" svg:x2="12.67cm" svg:y2="1.025cm"><text:p/></draw:line><draw:line draw:style-name="gr101" draw:text-style-name="P137" svg:x1="12.471cm" svg:y1="1.025cm" svg:x2="12.67cm" svg:y2="1.224cm"><text:p/></draw:line><draw:line draw:style-name="gr101" draw:text-style-name="P137" svg:x1="12.471cm" svg:y1="1.224cm" svg:x2="12.67cm" svg:y2="1.025cm"><text:p/></draw:line><draw:line draw:style-name="gr101" draw:text-style-name="P137" svg:x1="12.471cm" svg:y1="1.025cm" svg:x2="12.67cm" svg:y2="1.224cm"><text:p/></draw:line><draw:line draw:style-name="gr101" draw:text-style-name="P137" svg:x1="12.471cm" svg:y1="1.224cm" svg:x2="12.67cm" svg:y2="1.025cm"><text:p/></draw:line><draw:frame draw:style-name="gr115" draw:text-style-name="P136" svg:width="0.5cm" svg:height="0.414cm" draw:transform="rotate (0.513126800086236) translate (17.2367222222222cm 1.86619444444444cm)"><draw:text-box><text:p text:style-name="P129"><text:span text:style-name="T42">(d)</text:span></text:p></draw:text-box></draw:frame><draw:frame draw:style-name="gr97" draw:text-style-name="P136" svg:width="0.246cm" svg:height="0.477cm" svg:x="11.141cm" svg:y="5.405cm"><draw:text-box><text:p text:style-name="P129"><text:span text:style-name="T42">B</text:span></text:p></draw:text-box></draw:frame><draw:line draw:style-name="gr101" draw:text-style-name="P137" svg:x1="10.814cm" svg:y1="5.336cm" svg:x2="11.013cm" svg:y2="5.535cm"><text:p/></draw:line><draw:line draw:style-name="gr101" draw:text-style-name="P137" svg:x1="10.814cm" svg:y1="5.535cm" svg:x2="11.013cm" svg:y2="5.336cm"><text:p/></draw:line><draw:line draw:style-name="gr101" draw:text-style-name="P137" svg:x1="10.814cm" svg:y1="5.336cm" svg:x2="11.013cm" svg:y2="5.535cm"><text:p/></draw:line><draw:line draw:style-name="gr101" draw:text-style-name="P137" svg:x1="10.814cm" svg:y1="5.535cm" svg:x2="11.013cm" svg:y2="5.336cm"><text:p/></draw:line><draw:line draw:style-name="gr101" draw:text-style-name="P137" svg:x1="10.814cm" svg:y1="5.336cm" svg:x2="11.013cm" svg:y2="5.535cm"><text:p/></draw:line><draw:line draw:style-name="gr101" draw:text-style-name="P137" svg:x1="10.814cm" svg:y1="5.535cm" svg:x2="11.013cm" svg:y2="5.336cm"><text:p/></draw:line><draw:line draw:style-name="gr101" draw:text-style-name="P137" svg:x1="10.814cm" svg:y1="5.336cm" svg:x2="11.013cm" svg:y2="5.535cm"><text:p/></draw:line><draw:line draw:style-name="gr101" draw:text-style-name="P137" svg:x1="10.814cm" svg:y1="5.535cm" svg:x2="11.013cm" svg:y2="5.336cm"><text:p/></draw:line></draw:g>Trace la droite (d<text:span text:style-name="T17">1</text:span>) parallèle à la droite (d) passant par A.</text:p>
            </text:list-item>
            <text:list-item>
              <text:p text:style-name="P80">Trace la droite (d<text:span text:style-name="T17">2</text:span>) perpendiculaire à la droite (d) passant par A.</text:p>
            </text:list-item>
            <text:list-item>
              <text:p text:style-name="P80">Trace la droite (d<text:span text:style-name="T17">3</text:span>) perpendiculaire à la droite (d) passant par B.</text:p>
            </text:list-item>
            <text:list-item>
              <text:p text:style-name="P91">Comment semblent être les droites (d<text:span text:style-name="T17">1</text:span>) et (d<text:span text:style-name="T17">3</text:span>) ? <text:span text:style-name="T21">.........................................................</text:span></text:p>
            </text:list-item>
          </text:list>
        </text:list-item>
      </text:list>
      <text:p text:style-name="P39">.......................................................................</text:p>
      <text:list text:style-name="_5f_Numérotation_20_des_20_exercices_20_livrets" text:continue-numbering="true">
        <text:list-item>
          <text:list text:continue-numbering="true">
            <text:list-item>
              <text:p text:style-name="P91">Comment semblent être les droites (d<text:span text:style-name="T17">2</text:span>) et (d<text:span text:style-name="T17">3</text:span>) ? <text:span text:style-name="T21">.........................................................</text:span></text:p>
            </text:list-item>
          </text:list>
        </text:list-item>
      </text:list>
      <text:p text:style-name="P39">.......................................................................</text:p>
      <text:p text:style-name="P43"/>
      <text:list text:style-name="_5f_Numérotation_20_des_20_exercices_20_livrets" text:continue-numbering="true">
        <text:list-item>
          <text:p text:style-name="P76"><draw:g text:anchor-type="paragraph" draw:z-index="50" draw:style-name="gr137"><draw:frame draw:style-name="gr138" draw:text-style-name="P136" svg:width="0.274cm" svg:height="0.535cm" svg:x="17.348cm" svg:y="6.38cm"><draw:text-box><text:p text:style-name="P129"><text:span text:style-name="T42">B</text:span></text:p></draw:text-box></draw:frame><draw:frame draw:style-name="gr139" draw:text-style-name="P136" svg:width="0.279cm" svg:height="0.535cm" svg:x="13.408cm" svg:y="1.092cm"><draw:text-box><text:p text:style-name="P129"><text:span text:style-name="T42">C</text:span></text:p></draw:text-box></draw:frame><draw:line draw:style-name="gr140" draw:text-style-name="P137" svg:x1="13.815cm" svg:y1="1.282cm" svg:x2="14.039cm" svg:y2="1.504cm"><text:p/></draw:line><draw:line draw:style-name="gr140" draw:text-style-name="P137" svg:x1="13.815cm" svg:y1="1.504cm" svg:x2="14.039cm" svg:y2="1.282cm"><text:p/></draw:line><draw:line draw:style-name="gr140" draw:text-style-name="P137" svg:x1="13.815cm" svg:y1="1.282cm" svg:x2="14.039cm" svg:y2="1.504cm"><text:p/></draw:line><draw:line draw:style-name="gr140" draw:text-style-name="P137" svg:x1="13.815cm" svg:y1="1.504cm" svg:x2="14.039cm" svg:y2="1.282cm"><text:p/></draw:line><draw:line draw:style-name="gr140" draw:text-style-name="P137" svg:x1="13.815cm" svg:y1="1.282cm" svg:x2="14.039cm" svg:y2="1.504cm"><text:p/></draw:line><draw:line draw:style-name="gr140" draw:text-style-name="P137" svg:x1="13.815cm" svg:y1="1.504cm" svg:x2="14.039cm" svg:y2="1.282cm"><text:p/></draw:line><draw:line draw:style-name="gr140" draw:text-style-name="P137" svg:x1="13.815cm" svg:y1="1.282cm" svg:x2="14.039cm" svg:y2="1.504cm"><text:p/></draw:line><draw:line draw:style-name="gr140" draw:text-style-name="P137" svg:x1="13.815cm" svg:y1="1.504cm" svg:x2="14.039cm" svg:y2="1.282cm"><text:p/></draw:line><draw:frame draw:style-name="gr141" draw:text-style-name="P136" svg:width="0.272cm" svg:height="0.535cm" svg:x="9.377cm" svg:y="7.161cm"><draw:text-box><text:p text:style-name="P129"><text:span text:style-name="T42">A</text:span></text:p></draw:text-box></draw:frame><draw:line draw:style-name="gr140" draw:text-style-name="P137" svg:x1="9.324cm" svg:y1="6.89cm" svg:x2="9.546cm" svg:y2="7.112cm"><text:p/></draw:line><draw:line draw:style-name="gr140" draw:text-style-name="P137" svg:x1="9.324cm" svg:y1="7.112cm" svg:x2="9.546cm" svg:y2="6.89cm"><text:p/></draw:line><draw:line draw:style-name="gr140" draw:text-style-name="P137" svg:x1="9.324cm" svg:y1="6.89cm" svg:x2="9.546cm" svg:y2="7.112cm"><text:p/></draw:line><draw:line draw:style-name="gr140" draw:text-style-name="P137" svg:x1="9.324cm" svg:y1="7.112cm" svg:x2="9.546cm" svg:y2="6.89cm"><text:p/></draw:line><draw:line draw:style-name="gr140" draw:text-style-name="P137" svg:x1="9.324cm" svg:y1="6.89cm" svg:x2="9.546cm" svg:y2="7.112cm"><text:p/></draw:line><draw:line draw:style-name="gr140" draw:text-style-name="P137" svg:x1="9.324cm" svg:y1="7.112cm" svg:x2="9.546cm" svg:y2="6.89cm"><text:p/></draw:line><draw:line draw:style-name="gr140" draw:text-style-name="P137" svg:x1="9.324cm" svg:y1="6.89cm" svg:x2="9.546cm" svg:y2="7.112cm"><text:p/></draw:line><draw:line draw:style-name="gr140" draw:text-style-name="P137" svg:x1="9.324cm" svg:y1="7.112cm" svg:x2="9.546cm" svg:y2="6.89cm"><text:p/></draw:line><draw:line draw:style-name="gr140" draw:text-style-name="P137" svg:x1="17.186cm" svg:y1="6.89cm" svg:x2="17.408cm" svg:y2="7.112cm"><text:p/></draw:line><draw:line draw:style-name="gr140" draw:text-style-name="P137" svg:x1="17.186cm" svg:y1="7.112cm" svg:x2="17.408cm" svg:y2="6.89cm"><text:p/></draw:line><draw:line draw:style-name="gr140" draw:text-style-name="P137" svg:x1="17.186cm" svg:y1="6.89cm" svg:x2="17.408cm" svg:y2="7.112cm"><text:p/></draw:line><draw:line draw:style-name="gr140" draw:text-style-name="P137" svg:x1="17.186cm" svg:y1="7.112cm" svg:x2="17.408cm" svg:y2="6.89cm"><text:p/></draw:line><draw:line draw:style-name="gr140" draw:text-style-name="P137" svg:x1="17.186cm" svg:y1="6.89cm" svg:x2="17.408cm" svg:y2="7.112cm"><text:p/></draw:line><draw:line draw:style-name="gr140" draw:text-style-name="P137" svg:x1="17.186cm" svg:y1="7.112cm" svg:x2="17.408cm" svg:y2="6.89cm"><text:p/></draw:line><draw:line draw:style-name="gr140" draw:text-style-name="P137" svg:x1="17.186cm" svg:y1="6.89cm" svg:x2="17.408cm" svg:y2="7.112cm"><text:p/></draw:line><draw:line draw:style-name="gr140" draw:text-style-name="P137" svg:x1="17.186cm" svg:y1="7.112cm" svg:x2="17.408cm" svg:y2="6.89cm"><text:p/></draw:line><draw:line draw:style-name="gr8" draw:text-style-name="P122" svg:x1="7.751cm" svg:y1="6.999cm" svg:x2="18.751cm" svg:y2="6.999cm"><text:p/></draw:line><draw:line draw:style-name="gr8" draw:text-style-name="P122" svg:x1="8.592cm" svg:y1="8.052cm" svg:x2="14.623cm" svg:y2="0.522cm"><text:p/></draw:line><draw:line draw:style-name="gr8" draw:text-style-name="P122" svg:x1="17.856cm" svg:y1="7.936cm" svg:x2="13.406cm" svg:y2="0.522cm"><text:p/></draw:line></draw:g>A, B et C sont trois points non alignés.</text:p>
          <text:list>
            <text:list-item>
              <text:p text:style-name="P80">Trace la droite (d<text:span text:style-name="T17">1</text:span>) perpendiculaire à (AB) passant par C.</text:p>
            </text:list-item>
            <text:list-item>
              <text:p text:style-name="P80">Trace la droite (d<text:span text:style-name="T17">2</text:span>) perpendiculaire à (BC) passant par A.</text:p>
            </text:list-item>
            <text:list-item>
              <text:p text:style-name="P80">Trace la droite (d<text:span text:style-name="T17">3</text:span>) perpendiculaire à (AC) passant par B.</text:p>
            </text:list-item>
            <text:list-item>
              <text:p text:style-name="P91">Comment sont les droites (d<text:span text:style-name="T17">1</text:span>), (d<text:span text:style-name="T17">2</text:span>) et (d<text:span text:style-name="T17">3</text:span>) ? <text:span text:style-name="T21">..............................................</text:span></text:p>
            </text:list-item>
          </text:list>
        </text:list-item>
      </text:list>
      <text:p text:style-name="P39">............................................................</text:p>
      <text:p text:style-name="P39">............................................................</text:p>
      <text:p text:style-name="P43"/>
      <text:p text:style-name="P43"/>
      <text:p text:style-name="P43"/>
      <text:list text:style-name="_5f_Numérotation_20_des_20_exercices_20_livrets" text:continue-numbering="true">
        <text:list-item>
          <text:p text:style-name="P76">A, B C et D sont quatre points non alignés. </text:p>
          <text:list>
            <text:list-item>
              <text:p text:style-name="P80"><draw:g text:anchor-type="paragraph" draw:z-index="49" draw:style-name="gr134"><draw:line draw:style-name="gr8" draw:text-style-name="P122" svg:x1="8.61cm" svg:y1="1.266cm" svg:x2="15.611cm" svg:y2="1.266cm"><text:p/></draw:line><draw:line draw:style-name="gr8" draw:text-style-name="P122" svg:x1="8.61cm" svg:y1="1.266cm" svg:x2="7.568cm" svg:y2="7.175cm"><text:p/></draw:line><draw:line draw:style-name="gr8" draw:text-style-name="P122" svg:x1="18.113cm" svg:y1="5.596cm" svg:x2="15.614cm" svg:y2="1.266cm"><text:p/></draw:line><draw:line draw:style-name="gr8" draw:text-style-name="P122" svg:x1="18.11cm" svg:y1="5.597cm" svg:x2="7.571cm" svg:y2="7.172cm"><text:p/></draw:line><draw:frame draw:style-name="gr135" draw:text-style-name="P136" svg:width="0.246cm" svg:height="0.477cm" svg:x="7.25cm" svg:y="7.242cm"><draw:text-box><text:p text:style-name="P129"><text:span text:style-name="T42">A</text:span></text:p></draw:text-box></draw:frame><draw:frame draw:style-name="gr135" draw:text-style-name="P136" svg:width="0.246cm" svg:height="0.477cm" svg:x="8.268cm" svg:y="0.737cm"><draw:text-box><text:p text:style-name="P129"><text:span text:style-name="T42">B</text:span></text:p></draw:text-box></draw:frame><draw:frame draw:style-name="gr135" draw:text-style-name="P136" svg:width="0.249cm" svg:height="0.477cm" svg:x="15.572cm" svg:y="0.737cm"><draw:text-box><text:p text:style-name="P129"><text:span text:style-name="T42">C</text:span></text:p></draw:text-box></draw:frame><draw:frame draw:style-name="gr136" draw:text-style-name="P136" svg:width="0.276cm" svg:height="0.477cm" svg:x="18.234cm" svg:y="5.41cm"><draw:text-box><text:p text:style-name="P129"><text:span text:style-name="T42">D</text:span></text:p></draw:text-box></draw:frame></draw:g>Place les points R, S et T milieux respectifs des segments [AB], [BC] et [CD]. </text:p>
            </text:list-item>
            <text:list-item>
              <text:p text:style-name="P80">Trace les droites (RS) et (ST).</text:p>
            </text:list-item>
            <text:list-item>
              <text:p text:style-name="P80">Trace la droite (d<text:span text:style-name="T17">1</text:span>) parallèle à (RS) passant par le point T.</text:p>
            </text:list-item>
            <text:list-item>
              <text:p text:style-name="P80">Trace la droite (d<text:span text:style-name="T17">2</text:span>) parallèle à (ST) passant par le point R.</text:p>
            </text:list-item>
            <text:list-item>
              <text:p text:style-name="P91">Où se coupent les droites (d<text:span text:style-name="T17">1</text:span>) et (d<text:span text:style-name="T17">2</text:span>) ? <text:span text:style-name="T21">.....................................</text:span></text:p>
            </text:list-item>
          </text:list>
        </text:list-item>
      </text:list>
      <text:p text:style-name="P39">...................................................</text:p>
      <text:p text:style-name="P39">...................................................</text:p>
      <text:p text:style-name="P43"/>
      <text:p text:style-name="P43"/>
      <text:list text:style-name="_5f_Numérotation_20_des_20_exercices_20_livrets" text:continue-numbering="true">
        <text:list-item>
          <text:p text:style-name="P79">Médiatrices ?</text:p>
        </text:list-item>
      </text:list>
      <text:p text:style-name="P49"><draw:g text:anchor-type="as-char" draw:z-index="51" draw:style-name="gr9"><draw:line draw:style-name="gr142" draw:text-style-name="P117" svg:x1="0cm" svg:y1="1.5cm" svg:x2="4cm" svg:y2="1.5cm"><text:p/></draw:line><draw:line draw:style-name="gr143" draw:text-style-name="P117" svg:x1="2cm" svg:y1="0cm" svg:x2="2cm" svg:y2="2.914cm"><text:p/></draw:line><draw:frame draw:style-name="gr144" draw:text-style-name="P138" svg:width="0.63cm" svg:height="0.5cm" svg:x="2.09cm" svg:y="0cm"><draw:text-box><text:p text:style-name="P129"><text:span text:style-name="T44">(d</text:span><text:span text:style-name="T45">1</text:span><text:span text:style-name="T44">)</text:span></text:p></draw:text-box></draw:frame><draw:line draw:style-name="gr142" draw:text-style-name="P117" svg:x1="4.928cm" svg:y1="1.157cm" svg:x2="8.493cm" svg:y2="2.321cm"><text:p/></draw:line><draw:line draw:style-name="gr143" draw:text-style-name="P117" svg:x1="7.296cm" svg:y1="0.356cm" svg:x2="6.423cm" svg:y2="3.031cm"><text:p/></draw:line><draw:frame draw:style-name="gr144" draw:text-style-name="P138" svg:width="0.63cm" svg:height="0.5cm" svg:x="7.288cm" svg:y="0.466cm"><draw:text-box><text:p text:style-name="P129"><text:span text:style-name="T44">(d</text:span><text:span text:style-name="T45">2</text:span><text:span text:style-name="T44">)</text:span></text:p></draw:text-box></draw:frame><draw:line draw:style-name="gr142" draw:text-style-name="P117" svg:x1="4.186cm" svg:y1="2.993cm" svg:x2="0.223cm" svg:y2="5.612cm"><text:p/></draw:line><draw:line draw:style-name="gr143" draw:text-style-name="P117" svg:x1="3.02cm" svg:y1="5.557cm" svg:x2="1.043cm" svg:y2="2.977cm"><text:p/></draw:line><draw:frame draw:style-name="gr144" draw:text-style-name="P138" svg:width="0.63cm" svg:height="0.5cm" svg:x="2.136cm" svg:y="5.378cm"><draw:text-box><text:p text:style-name="P129"><text:span text:style-name="T44">(d</text:span><text:span text:style-name="T45">3</text:span><text:span text:style-name="T44">)</text:span></text:p></draw:text-box></draw:frame><draw:line draw:style-name="gr142" draw:text-style-name="P117" svg:x1="7.284cm" svg:y1="3.258cm" svg:x2="6.606cm" svg:y2="6.18cm"><text:p/></draw:line><draw:line draw:style-name="gr143" draw:text-style-name="P117" svg:x1="8.406cm" svg:y1="5.058cm" svg:x2="5.24cm" svg:y2="4.324cm"><text:p/></draw:line><draw:frame draw:style-name="gr144" draw:text-style-name="P138" svg:width="0.63cm" svg:height="0.5cm" svg:x="7.759cm" svg:y="5.147cm"><draw:text-box><text:p text:style-name="P129"><text:span text:style-name="T44">(d</text:span><text:span text:style-name="T45">4</text:span><text:span text:style-name="T44">)</text:span></text:p></draw:text-box></draw:frame></draw:g></text:p>
      <text:list text:style-name="_5f_Numérotation_20_des_20_exercices_20_livrets" text:continue-numbering="true">
        <text:list-item>
          <text:list text:continue-numbering="true">
            <text:list-item>
              <text:p text:style-name="P92">Parmi ces droites, lesquelles semblent être les médiatrices des segments ? <text:span text:style-name="T21">...................................</text:span></text:p>
            </text:list-item>
            <text:list-item>
              <text:p text:style-name="P80">Pour celles qui ne le sont pas, explique pourquoi.</text:p>
            </text:list-item>
          </text:list>
        </text:list-item>
      </text:list>
      <text:p text:style-name="P38">.................................................................................</text:p>
      <text:p text:style-name="P38">.................................................................................</text:p>
      <text:p text:style-name="P38">.................................................................................</text:p>
      <text:p text:style-name="P38">.................................................................................</text:p>
      <text:list text:style-name="_5f_Numérotation_20_des_20_exercices_20_livrets" text:continue-numbering="true">
        <text:list-item>
          <text:p text:style-name="P75">Trouver la médiatrice « à l'<text:span text:style-name="T18">œ</text:span>il nu »</text:p>
        </text:list-item>
      </text:list>
      <text:p text:style-name="P49"><draw:g text:anchor-type="as-char" draw:z-index="52" draw:style-name="gr9"><draw:frame draw:style-name="gr145" draw:text-style-name="P139" svg:width="0.272cm" svg:height="0.477cm" svg:x="2.325cm" svg:y="0.831cm"><draw:text-box><text:p text:style-name="P129"><text:span text:style-name="T46">A</text:span></text:p></draw:text-box></draw:frame><draw:frame draw:style-name="gr146" draw:text-style-name="P139" svg:width="0.63cm" svg:height="0.429cm" svg:x="4.484cm" svg:y="0.028cm"><draw:text-box><text:p text:style-name="P129"><text:span text:style-name="T46">(d</text:span><text:span text:style-name="T47">1</text:span><text:span text:style-name="T46">)</text:span></text:p></draw:text-box></draw:frame><draw:line draw:style-name="gr8" draw:text-style-name="P140" svg:x1="2.583cm" svg:y1="1.351cm" svg:x2="6.188cm" svg:y2="1.351cm"><text:p/></draw:line><draw:line draw:style-name="gr8" draw:text-style-name="P140" svg:x1="8.441cm" svg:y1="2.702cm" svg:x2="6.188cm" svg:y2="1.351cm"><text:p/></draw:line><draw:line draw:style-name="gr8" draw:text-style-name="P140" svg:x1="8.441cm" svg:y1="2.701cm" svg:x2="7.54cm" svg:y2="5.404cm"><text:p/></draw:line><draw:line draw:style-name="gr8" draw:text-style-name="P140" svg:x1="5.737cm" svg:y1="6.756cm" svg:x2="7.54cm" svg:y2="5.405cm"><text:p/></draw:line><draw:line draw:style-name="gr8" draw:text-style-name="P140" svg:x1="5.738cm" svg:y1="6.756cm" svg:x2="2.583cm" svg:y2="5.405cm"><text:p/></draw:line><draw:line draw:style-name="gr8" draw:text-style-name="P140" svg:x1="0.329cm" svg:y1="6.306cm" svg:x2="2.582cm" svg:y2="5.405cm"><text:p/></draw:line><draw:line draw:style-name="gr8" draw:text-style-name="P140" svg:x1="0.329cm" svg:y1="6.306cm" svg:x2="0.78cm" svg:y2="3.153cm"><text:p/></draw:line><draw:line draw:style-name="gr8" draw:text-style-name="P140" svg:x1="2.583cm" svg:y1="1.351cm" svg:x2="0.78cm" svg:y2="3.153cm"><text:p/></draw:line><draw:line draw:style-name="gr8" draw:text-style-name="P140" svg:x1="4.385cm" svg:y1="0cm" svg:x2="4.385cm" svg:y2="7.658cm"><text:p/></draw:line><draw:line draw:style-name="gr8" draw:text-style-name="P140" svg:x1="0.329cm" svg:y1="1.502cm" svg:x2="9.175cm" svg:y2="4.447cm"><text:p/></draw:line><draw:line draw:style-name="gr8" draw:text-style-name="P140" svg:x1="7.689cm" svg:y1="7.48cm" svg:x2="2.076cm" svg:y2="0cm"><text:p/></draw:line><draw:line draw:style-name="gr8" draw:text-style-name="P140" svg:x1="6.767cm" svg:y1="0cm" svg:x2="3.484cm" svg:y2="7.658cm"><text:p/></draw:line><draw:line draw:style-name="gr8" draw:text-style-name="P140" svg:x1="1.907cm" svg:y1="6.98cm" svg:x2="0.194cm" svg:y2="2.701cm"><text:p/></draw:line><draw:line draw:style-name="gr8" draw:text-style-name="P140" svg:x1="9.078cm" svg:y1="5.946cm" svg:x2="0.085cm" svg:y2="4.664cm"><text:p/></draw:line><draw:line draw:style-name="gr8" draw:text-style-name="P140" svg:x1="0.329cm" svg:y1="0.9cm" svg:x2="7.089cm" svg:y2="7.657cm"><text:p/></draw:line><draw:line draw:style-name="gr8" draw:text-style-name="P140" svg:x1="7.99cm" svg:y1="0.45cm" svg:x2="3.49cm" svg:y2="7.063cm"><text:p/></draw:line><draw:frame draw:style-name="gr146" draw:text-style-name="P139" svg:width="0.63cm" svg:height="0.429cm" svg:x="6.817cm" svg:y="0.064cm"><draw:text-box><text:p text:style-name="P129"><text:span text:style-name="T46">(d</text:span><text:span text:style-name="T47">2</text:span><text:span text:style-name="T46">)</text:span></text:p></draw:text-box></draw:frame><draw:frame draw:style-name="gr146" draw:text-style-name="P139" svg:width="0.63cm" svg:height="0.429cm" svg:x="7.946cm" svg:y="0.589cm"><draw:text-box><text:p text:style-name="P129"><text:span text:style-name="T46">(d</text:span><text:span text:style-name="T47">3</text:span><text:span text:style-name="T46">)</text:span></text:p></draw:text-box></draw:frame><draw:frame draw:style-name="gr146" draw:text-style-name="P139" svg:width="0.63cm" svg:height="0.429cm" svg:x="8.52cm" svg:y="3.81cm"><draw:text-box><text:p text:style-name="P129"><text:span text:style-name="T46">(d</text:span><text:span text:style-name="T47">4</text:span><text:span text:style-name="T46">)</text:span></text:p></draw:text-box></draw:frame><draw:frame draw:style-name="gr146" draw:text-style-name="P139" svg:width="0.63cm" svg:height="0.429cm" svg:x="8.356cm" svg:y="5.948cm"><draw:text-box><text:p text:style-name="P129"><text:span text:style-name="T46">(d</text:span><text:span text:style-name="T47">5</text:span><text:span text:style-name="T46">)</text:span></text:p></draw:text-box></draw:frame><draw:frame draw:style-name="gr146" draw:text-style-name="P139" svg:width="0.63cm" svg:height="0.429cm" svg:x="7.562cm" svg:y="6.846cm"><draw:text-box><text:p text:style-name="P129"><text:span text:style-name="T46">(d</text:span><text:span text:style-name="T47">6</text:span><text:span text:style-name="T46">)</text:span></text:p></draw:text-box></draw:frame><draw:frame draw:style-name="gr146" draw:text-style-name="P139" svg:width="0.63cm" svg:height="0.429cm" svg:x="6.209cm" svg:y="7.361cm"><draw:text-box><text:p text:style-name="P129"><text:span text:style-name="T46">(d</text:span><text:span text:style-name="T47">7</text:span><text:span text:style-name="T46">)</text:span></text:p></draw:text-box></draw:frame><draw:frame draw:style-name="gr146" draw:text-style-name="P139" svg:width="0.63cm" svg:height="0.429cm" svg:x="1.914cm" svg:y="6.498cm"><draw:text-box><text:p text:style-name="P129"><text:span text:style-name="T46">(d</text:span><text:span text:style-name="T47">8</text:span><text:span text:style-name="T46">)</text:span></text:p></draw:text-box></draw:frame><draw:line draw:style-name="gr8" draw:text-style-name="P140" svg:x1="1.458cm" svg:y1="7.57cm" svg:x2="1.457cm" svg:y2="0.9cm"><text:p/></draw:line><draw:frame draw:style-name="gr146" draw:text-style-name="P139" svg:width="0.63cm" svg:height="0.429cm" svg:x="0.804cm" svg:y="7.158cm"><draw:text-box><text:p text:style-name="P129"><text:span text:style-name="T46">(d</text:span><text:span text:style-name="T47">9</text:span><text:span text:style-name="T46">)</text:span></text:p></draw:text-box></draw:frame><draw:frame draw:style-name="gr145" draw:text-style-name="P139" svg:width="0.272cm" svg:height="0.477cm" svg:x="5.948cm" svg:y="0.848cm"><draw:text-box><text:p text:style-name="P129"><text:span text:style-name="T46">B</text:span></text:p></draw:text-box></draw:frame><draw:frame draw:style-name="gr145" draw:text-style-name="P139" svg:width="0.272cm" svg:height="0.477cm" svg:x="8.509cm" svg:y="2.448cm"><draw:text-box><text:p text:style-name="P129"><text:span text:style-name="T46">C</text:span></text:p></draw:text-box></draw:frame><draw:frame draw:style-name="gr145" draw:text-style-name="P139" svg:width="0.276cm" svg:height="0.477cm" svg:x="7.632cm" svg:y="5.265cm"><draw:text-box><text:p text:style-name="P129"><text:span text:style-name="T46">D</text:span></text:p></draw:text-box></draw:frame><draw:frame draw:style-name="gr145" draw:text-style-name="P139" svg:width="0.272cm" svg:height="0.477cm" svg:x="5.629cm" svg:y="6.798cm"><draw:text-box><text:p text:style-name="P129"><text:span text:style-name="T46">E</text:span></text:p></draw:text-box></draw:frame><draw:frame draw:style-name="gr145" draw:text-style-name="P139" svg:width="0.272cm" svg:height="0.477cm" svg:x="2.443cm" svg:y="5.484cm"><draw:text-box><text:p text:style-name="P129"><text:span text:style-name="T46">F</text:span></text:p></draw:text-box></draw:frame><draw:frame draw:style-name="gr145" draw:text-style-name="P139" svg:width="0.276cm" svg:height="0.477cm" svg:x="0cm" svg:y="6.276cm"><draw:text-box><text:p text:style-name="P129"><text:span text:style-name="T46">G</text:span></text:p></draw:text-box></draw:frame><draw:frame draw:style-name="gr147" draw:text-style-name="P139" svg:width="0.267cm" svg:height="0.477cm" svg:x="0.437cm" svg:y="2.753cm"><draw:text-box><text:p text:style-name="P129"><text:span text:style-name="T46">H</text:span></text:p></draw:text-box></draw:frame></draw:g></text:p>
      <text:list text:style-name="_5f_Numérotation_20_des_20_exercices_20_livrets" text:continue-numbering="true">
        <text:list-item>
          <text:list text:continue-numbering="true">
            <text:list-item>
              <text:p text:style-name="P80">Sur la figure, quelle semble être la médiatrice du segment</text:p>
            </text:list-item>
          </text:list>
        </text:list-item>
      </text:list>
      <table:table table:name="Tableau8" table:style-name="Tableau8">
        <table:table-column table:style-name="Tableau8.A"/>
        <table:table-column table:style-name="Tableau8.B"/>
        <table:table-row>
          <table:table-cell table:style-name="Tableau8.A1" office:value-type="string">
            <text:list text:style-name="_5f_Numérotation_20_des_20_exercices_20_livrets">
              <text:list-item text:start-value="1">
                <text:list>
                  <text:list-item text:start-value="1">
                    <text:list>
                      <text:list-item text:start-value="1">
                        <text:p text:style-name="P93">[AB] ? <text:tab/><text:span text:style-name="T21">..........</text:span></text:p>
                      </text:list-item>
                      <text:list-item>
                        <text:p text:style-name="P94">[DE] ? <text:tab/><text:span text:style-name="T21">..........</text:span></text:p>
                      </text:list-item>
                    </text:list>
                  </text:list-item>
                </text:list>
              </text:list-item>
            </text:list>
          </table:table-cell>
          <table:table-cell table:style-name="Tableau8.B1" office:value-type="string">
            <text:list text:style-name="_5f_Numérotation_20_des_20_exercices_20_livrets">
              <text:list-item text:start-value="1">
                <text:list>
                  <text:list-item text:start-value="1">
                    <text:list>
                      <text:list-item text:start-value="1">
                        <text:p text:style-name="P98">[GH] ? <text:tab/><text:span text:style-name="T21">.........</text:span></text:p>
                      </text:list-item>
                      <text:list-item>
                        <text:p text:style-name="P99">[AH] ? <text:tab/><text:span text:style-name="T21">.........</text:span></text:p>
                      </text:list-item>
                    </text:list>
                  </text:list-item>
                </text:list>
              </text:list-item>
            </text:list>
          </table:table-cell>
        </table:table-row>
      </table:table>
      <text:list text:style-name="_5f_Numérotation_20_des_20_exercices_20_livrets" text:continue-numbering="true">
        <text:list-item>
          <text:list text:continue-numbering="true">
            <text:list-item>
              <text:p text:style-name="P80">Sur la figure, quel semble être le segment dont la médiatrice est</text:p>
            </text:list-item>
          </text:list>
        </text:list-item>
      </text:list>
      <table:table table:name="Tableau10" table:style-name="Tableau10">
        <table:table-column table:style-name="Tableau10.A"/>
        <table:table-column table:style-name="Tableau10.B"/>
        <table:table-row>
          <table:table-cell table:style-name="Tableau10.A1" office:value-type="string">
            <text:list text:style-name="_5f_Numérotation_20_des_20_exercices_20_livrets">
              <text:list-item text:start-value="1">
                <text:list>
                  <text:list-item text:start-value="1">
                    <text:list>
                      <text:list-item text:start-value="1">
                        <text:p text:style-name="P93"><text:span text:style-name="T26">(d</text:span><text:span text:style-name="T17">2</text:span><text:span text:style-name="T26">)</text:span> ? <text:tab/><text:span text:style-name="T21">..........</text:span></text:p>
                      </text:list-item>
                      <text:list-item>
                        <text:p text:style-name="P94"><text:span text:style-name="T26">(d</text:span><text:span text:style-name="T17">3</text:span><text:span text:style-name="T26">)</text:span> ? <text:tab/><text:span text:style-name="T21">..........</text:span></text:p>
                      </text:list-item>
                    </text:list>
                  </text:list-item>
                </text:list>
              </text:list-item>
            </text:list>
          </table:table-cell>
          <table:table-cell table:style-name="Tableau10.B1" office:value-type="string">
            <text:list text:style-name="_5f_Numérotation_20_des_20_exercices_20_livrets">
              <text:list-item text:start-value="1">
                <text:list>
                  <text:list-item text:start-value="1">
                    <text:list>
                      <text:list-item text:start-value="1">
                        <text:p text:style-name="P98"><text:span text:style-name="T26">(d</text:span><text:span text:style-name="T17">4</text:span><text:span text:style-name="T26">)</text:span> ? <text:tab/><text:span text:style-name="T21">.........</text:span></text:p>
                      </text:list-item>
                      <text:list-item>
                        <text:p text:style-name="P99"><text:span text:style-name="T26">(d</text:span><text:span text:style-name="T17">8</text:span><text:span text:style-name="T26">)</text:span> ? <text:tab/><text:span text:style-name="T21">.........</text:span></text:p>
                      </text:list-item>
                    </text:list>
                  </text:list-item>
                </text:list>
              </text:list-item>
            </text:list>
          </table:table-cell>
        </table:table-row>
      </table:table>
      <text:list text:style-name="_5f_Numérotation_20_des_20_exercices_20_livrets" text:continue-numbering="true">
        <text:list-item>
          <text:p text:style-name="P80">Construis la médiatrice de chaque segment à l'aide de la règle graduée et de l'équerre.</text:p>
        </text:list-item>
      </text:list>
      <text:p text:style-name="_5f_Consigne_20_d_27_exercice_20_livret"/>
      <text:p text:style-name="P49"><text:span text:style-name="corps"><draw:g text:anchor-type="as-char" draw:z-index="53" draw:style-name="gr9"><draw:g draw:style-name="gr10"><draw:frame draw:style-name="gr148" draw:text-style-name="P141" svg:width="0.276cm" svg:height="0.477cm" svg:x="0cm" svg:y="0cm"><draw:text-box><text:p text:style-name="P133"><text:span text:style-name="T48">A</text:span></text:p></draw:text-box></draw:frame><draw:line draw:style-name="gr149" draw:text-style-name="P142" svg:x1="0.476cm" svg:y1="0.259cm" svg:x2="4.415cm" svg:y2="0.954cm"><text:p/></draw:line><draw:frame draw:style-name="gr148" draw:text-style-name="P141" svg:width="0.276cm" svg:height="0.477cm" svg:x="4.671cm" svg:y="0.741cm"><draw:text-box><text:p text:style-name="P133"><text:span text:style-name="T48">B</text:span></text:p></draw:text-box></draw:frame></draw:g><draw:frame draw:style-name="gr150" draw:text-style-name="P139" svg:width="0.276cm" svg:height="0.477cm" svg:x="4.244cm" svg:y="4.239cm"><draw:text-box><text:p text:style-name="P129"><text:span text:style-name="T46">C</text:span></text:p></draw:text-box></draw:frame><draw:line draw:style-name="gr151" draw:text-style-name="P143" svg:x1="4.639cm" svg:y1="4.368cm" svg:x2="7.27cm" svg:y2="3.41cm"><text:p/></draw:line><draw:frame draw:style-name="gr150" draw:text-style-name="P139" svg:width="0.276cm" svg:height="0.477cm" svg:x="7.408cm" svg:y="3.122cm"><draw:text-box><text:p text:style-name="P129"><text:span text:style-name="T46">D</text:span></text:p></draw:text-box></draw:frame><draw:frame draw:style-name="gr150" draw:text-style-name="P139" svg:width="0.276cm" svg:height="0.477cm" svg:x="3.059cm" svg:y="8.999cm"><draw:text-box><text:p text:style-name="P129"><text:span text:style-name="T46">F</text:span></text:p></draw:text-box></draw:frame><draw:line draw:style-name="gr152" draw:text-style-name="P143" svg:x1="3.028cm" svg:y1="8.915cm" svg:x2="1.25cm" svg:y2="4.029cm"><text:p/></draw:line><draw:frame draw:style-name="gr150" draw:text-style-name="P139" svg:width="0.276cm" svg:height="0.477cm" svg:x="1.072cm" svg:y="3.554cm"><draw:text-box><text:p text:style-name="P129"><text:span text:style-name="T46">E</text:span></text:p></draw:text-box></draw:frame></draw:g></text:span></text:p>
      <text:list text:style-name="_5f_Numérotation_20_des_20_exercices_20_livrets" text:continue-numbering="true">
        <text:list-item>
          <text:p text:style-name="P111">Construis la médiatrice de chaque segment en utilisant le quadrillage.</text:p>
        </text:list-item>
      </text:list>
      <text:p text:style-name="Standard"><text:span text:style-name="corps"><draw:g text:anchor-type="as-char" draw:z-index="54" draw:style-name="gr9"><draw:g draw:style-name="gr10"><draw:line draw:style-name="gr81" draw:text-style-name="P144" svg:x1="0cm" svg:y1="0cm" svg:x2="9cm" svg:y2="0cm"><text:p/></draw:line><draw:line draw:style-name="gr81" draw:text-style-name="P144" svg:x1="0cm" svg:y1="0.5cm" svg:x2="9cm" svg:y2="0.5cm"><text:p/></draw:line><draw:line draw:style-name="gr81" draw:text-style-name="P144" svg:x1="0cm" svg:y1="1cm" svg:x2="9cm" svg:y2="1cm"><text:p/></draw:line><draw:line draw:style-name="gr81" draw:text-style-name="P144" svg:x1="0cm" svg:y1="1.5cm" svg:x2="9cm" svg:y2="1.5cm"><text:p/></draw:line><draw:line draw:style-name="gr81" draw:text-style-name="P144" svg:x1="0cm" svg:y1="2cm" svg:x2="9cm" svg:y2="2cm"><text:p/></draw:line><draw:line draw:style-name="gr81" draw:text-style-name="P144" svg:x1="0cm" svg:y1="2.5cm" svg:x2="9cm" svg:y2="2.5cm"><text:p/></draw:line><draw:line draw:style-name="gr81" draw:text-style-name="P144" svg:x1="0cm" svg:y1="3cm" svg:x2="9cm" svg:y2="3cm"><text:p/></draw:line><draw:line draw:style-name="gr81" draw:text-style-name="P144" svg:x1="0cm" svg:y1="3.501cm" svg:x2="9cm" svg:y2="3.501cm"><text:p/></draw:line><draw:line draw:style-name="gr81" draw:text-style-name="P144" svg:x1="0cm" svg:y1="4.002cm" svg:x2="9cm" svg:y2="4.002cm"><text:p/></draw:line><draw:line draw:style-name="gr81" draw:text-style-name="P144" svg:x1="0cm" svg:y1="4.501cm" svg:x2="9cm" svg:y2="4.501cm"><text:p/></draw:line><draw:line draw:style-name="gr81" draw:text-style-name="P144" svg:x1="0cm" svg:y1="5.002cm" svg:x2="9cm" svg:y2="5.002cm"><text:p/></draw:line><draw:line draw:style-name="gr81" draw:text-style-name="P144" svg:x1="5cm" svg:y1="0cm" svg:x2="5cm" svg:y2="5cm"><text:p/></draw:line><draw:line draw:style-name="gr81" draw:text-style-name="P144" svg:x1="4.5cm" svg:y1="0cm" svg:x2="4.5cm" svg:y2="5cm"><text:p/></draw:line><draw:line draw:style-name="gr81" draw:text-style-name="P144" svg:x1="4cm" svg:y1="0cm" svg:x2="4cm" svg:y2="5cm"><text:p/></draw:line><draw:line draw:style-name="gr81" draw:text-style-name="P144" svg:x1="3.5cm" svg:y1="0cm" svg:x2="3.5cm" svg:y2="5cm"><text:p/></draw:line><draw:line draw:style-name="gr81" draw:text-style-name="P144" svg:x1="3cm" svg:y1="0cm" svg:x2="3cm" svg:y2="5cm"><text:p/></draw:line><draw:line draw:style-name="gr81" draw:text-style-name="P144" svg:x1="2.5cm" svg:y1="0cm" svg:x2="2.5cm" svg:y2="5cm"><text:p/></draw:line><draw:line draw:style-name="gr81" draw:text-style-name="P144" svg:x1="2cm" svg:y1="0cm" svg:x2="2cm" svg:y2="5cm"><text:p/></draw:line><draw:line draw:style-name="gr81" draw:text-style-name="P144" svg:x1="1.5cm" svg:y1="0cm" svg:x2="1.5cm" svg:y2="5cm"><text:p/></draw:line><draw:line draw:style-name="gr81" draw:text-style-name="P144" svg:x1="1cm" svg:y1="0cm" svg:x2="1cm" svg:y2="5cm"><text:p/></draw:line><draw:line draw:style-name="gr81" draw:text-style-name="P144" svg:x1="0.5cm" svg:y1="0cm" svg:x2="0.5cm" svg:y2="5cm"><text:p/></draw:line><draw:line draw:style-name="gr81" draw:text-style-name="P144" svg:x1="0cm" svg:y1="0cm" svg:x2="0cm" svg:y2="5cm"><text:p/></draw:line><draw:line draw:style-name="gr81" draw:text-style-name="P144" svg:x1="9cm" svg:y1="0cm" svg:x2="9cm" svg:y2="5cm"><text:p/></draw:line><draw:line draw:style-name="gr81" draw:text-style-name="P144" svg:x1="8.5cm" svg:y1="0cm" svg:x2="8.5cm" svg:y2="5cm"><text:p/></draw:line><draw:line draw:style-name="gr81" draw:text-style-name="P144" svg:x1="8cm" svg:y1="0cm" svg:x2="8cm" svg:y2="5cm"><text:p/></draw:line><draw:line draw:style-name="gr81" draw:text-style-name="P144" svg:x1="7.5cm" svg:y1="0cm" svg:x2="7.5cm" svg:y2="5cm"><text:p/></draw:line><draw:line draw:style-name="gr81" draw:text-style-name="P144" svg:x1="7cm" svg:y1="0cm" svg:x2="7cm" svg:y2="5cm"><text:p/></draw:line><draw:line draw:style-name="gr81" draw:text-style-name="P144" svg:x1="6.5cm" svg:y1="0cm" svg:x2="6.5cm" svg:y2="5cm"><text:p/></draw:line><draw:line draw:style-name="gr81" draw:text-style-name="P144" svg:x1="6cm" svg:y1="0cm" svg:x2="6cm" svg:y2="5cm"><text:p/></draw:line><draw:line draw:style-name="gr81" draw:text-style-name="P144" svg:x1="5.5cm" svg:y1="0cm" svg:x2="5.5cm" svg:y2="5cm"><text:p/></draw:line></draw:g><draw:g draw:style-name="gr10"><draw:line draw:style-name="gr153" draw:text-style-name="P144" svg:x1="0.499cm" svg:y1="1cm" svg:x2="4.5cm" svg:y2="1cm"><text:p/></draw:line><draw:line draw:style-name="gr153" draw:text-style-name="P144" svg:x1="1.5cm" svg:y1="4.501cm" svg:x2="3.5cm" svg:y2="2.501cm"><text:p/></draw:line><draw:line draw:style-name="gr153" draw:text-style-name="P144" svg:x1="8.5cm" svg:y1="3.501cm" svg:x2="8.5cm" svg:y2="0.501cm"><text:p/></draw:line><draw:line draw:style-name="gr153" draw:text-style-name="P144" svg:x1="7.5cm" svg:y1="4.501cm" svg:x2="5cm" svg:y2="0.501cm"><text:p/></draw:line></draw:g></draw:g></text:span></text:p>
      <text:list text:style-name="_5f_Numérotation_20_des_20_exercices_20_livrets" text:continue-numbering="true">
        <text:list-item>
          <text:p text:style-name="P111">Construis les médiatrices des trois côtés du triangle en utilisant ta règle et ton équerre.</text:p>
        </text:list-item>
      </text:list>
      <text:p text:style-name="_5f_Consigne_20_d_27_exercice_20_livret"><text:span text:style-name="corps"/></text:p>
      <text:p text:style-name="P51"><text:span text:style-name="corps"><draw:polygon text:anchor-type="as-char" draw:z-index="55" draw:style-name="gr154" draw:text-style-name="P140" svg:width="7.999cm" svg:height="4.681cm" svg:viewBox="0 0 8000 4682" draw:points="0,4682 8000,4682 5266,0"><text:p/></draw:polygon></text:span></text:p>
      <text:p text:style-name="P44"><text:span text:style-name="corps"><text:span text:style-name="T24"/></text:span></text:p>
      <text:list text:style-name="_5f_Numérotation_20_des_20_exercices_20_livrets">
        <text:list-item text:start-value="1">
          <text:p text:style-name="P113">Observe les figures ci‑contre puis réponds aux questions.</text:p>
          <text:list>
            <text:list-item>
              <text:p text:style-name="P91"><draw:g text:anchor-type="paragraph" draw:z-index="58" draw:style-name="gr216"><draw:g draw:style-name="gr10"><draw:g draw:style-name="gr10"><draw:rect draw:style-name="gr217" draw:text-style-name="P121" svg:width="2.504cm" svg:height="1.502cm" draw:transform="rotate (0.143640597439106) translate (14.7831527777778cm 0.855486111111111cm)"><text:p/></draw:rect><draw:custom-shape draw:style-name="gr218" draw:text-style-name="P121" svg:width="0.302cm" svg:height="0.304cm" draw:transform="rotate (0.143291531588707) translate (14.95425cm 2.04434722222222cm)"><text:p/><draw:enhanced-geometry svg:viewBox="0 0 21600 21600" draw:type="rectangle" draw:enhanced-path="M 0 0 L 21600 0 21600 21600 0 21600 0 0 Z N"/></draw:custom-shape><draw:custom-shape draw:style-name="gr219" draw:text-style-name="P121" svg:width="0.302cm" svg:height="0.301cm" draw:transform="rotate (0.143291531588707) translate (14.7831527777778cm 0.855486111111111cm)"><text:p/><draw:enhanced-geometry svg:viewBox="0 0 21600 21600" draw:type="rectangle" draw:enhanced-path="M 0 0 L 21600 0 21600 21600 0 21600 0 0 Z N"/></draw:custom-shape><draw:custom-shape draw:style-name="gr220" draw:text-style-name="P121" svg:width="0.304cm" svg:height="0.304cm" draw:transform="rotate (0.143291531588707) translate (17.1344166666667cm 1.730375cm)"><text:p/><draw:enhanced-geometry svg:viewBox="0 0 21600 21600" draw:type="rectangle" draw:enhanced-path="M 0 0 L 21600 0 21600 21600 0 21600 0 0 Z N"/></draw:custom-shape><draw:custom-shape draw:style-name="gr221" draw:text-style-name="P121" svg:width="0.304cm" svg:height="0.304cm" draw:transform="rotate (0.143291531588707) translate (16.9580277777778cm 0.53975cm)"><text:p/><draw:enhanced-geometry svg:viewBox="0 0 21600 21600" draw:type="rectangle" draw:enhanced-path="M 0 0 L 21600 0 21600 21600 0 21600 0 0 Z N"/></draw:custom-shape></draw:g><draw:frame draw:style-name="gr222" draw:text-style-name="P138" svg:width="0.246cm" svg:height="0.414cm" svg:x="14.539cm" svg:y="0.446cm"><draw:text-box><text:p text:style-name="P129"><text:span text:style-name="T44">A</text:span></text:p></draw:text-box></draw:frame><draw:frame draw:style-name="gr223" draw:text-style-name="P138" svg:width="0.249cm" svg:height="0.414cm" svg:x="17.513cm" svg:y="1.921cm"><draw:text-box><text:p text:style-name="P129"><text:span text:style-name="T44">C</text:span></text:p></draw:text-box></draw:frame><draw:frame draw:style-name="gr224" draw:text-style-name="P138" svg:width="0.246cm" svg:height="0.414cm" svg:x="17.259cm" svg:y="0.074cm"><draw:text-box><text:p text:style-name="P129"><text:span text:style-name="T44">B</text:span></text:p></draw:text-box></draw:frame><draw:frame draw:style-name="gr225" draw:text-style-name="P138" svg:width="0.276cm" svg:height="0.414cm" svg:x="14.793cm" svg:y="2.341cm"><draw:text-box><text:p text:style-name="P129"><text:span text:style-name="T44">D</text:span></text:p></draw:text-box></draw:frame></draw:g><draw:g draw:style-name="gr10"><draw:g draw:style-name="gr10"><draw:custom-shape draw:style-name="gr226" draw:text-style-name="P117" svg:width="1.754cm" svg:height="1.752cm" draw:transform="rotate (0.7853981633973) translate (15.8608888888889cm 5.52097222222222cm)"><text:p/><draw:enhanced-geometry svg:viewBox="0 0 21600 21600" draw:mirror-horizontal="false" draw:mirror-vertical="false" draw:type="rectangle" draw:enhanced-path="M 0 0 L 21600 0 21600 21600 0 21600 0 0 Z N"/></draw:custom-shape><draw:custom-shape draw:style-name="gr226" draw:text-style-name="P117" svg:width="0.304cm" svg:height="0.306cm" draw:transform="rotate (0.7853981633973) translate (16.891cm 6.54579166666667cm)"><text:p/><draw:enhanced-geometry svg:viewBox="0 0 21600 21600" draw:mirror-horizontal="false" draw:mirror-vertical="false" draw:type="rectangle" draw:enhanced-path="M 0 0 L 21600 0 21600 21600 0 21600 0 0 Z N"/></draw:custom-shape><draw:custom-shape draw:style-name="gr226" draw:text-style-name="P117" svg:width="0.304cm" svg:height="0.301cm" draw:transform="rotate (0.7853981633973) translate (17.9140555555556cm 5.52097222222222cm)"><text:p/><draw:enhanced-geometry svg:viewBox="0 0 21600 21600" draw:mirror-horizontal="false" draw:mirror-vertical="false" draw:type="rectangle" draw:enhanced-path="M 0 0 L 21600 0 21600 21600 0 21600 0 0 Z N"/></draw:custom-shape><draw:custom-shape draw:style-name="gr226" draw:text-style-name="P117" svg:width="0.302cm" svg:height="0.302cm" draw:transform="rotate (0.7853981633973) translate (15.8608888888889cm 5.51920833333333cm)"><text:p/><draw:enhanced-geometry svg:viewBox="0 0 21600 21600" draw:mirror-horizontal="false" draw:mirror-vertical="false" draw:type="rectangle" draw:enhanced-path="M 0 0 L 21600 0 21600 21600 0 21600 0 0 Z N"/></draw:custom-shape><draw:custom-shape draw:style-name="gr226" draw:text-style-name="P117" svg:width="0.304cm" svg:height="0.302cm" draw:transform="rotate (0.7853981633973) translate (16.891cm 4.492625cm)"><text:p/><draw:enhanced-geometry svg:viewBox="0 0 21600 21600" draw:mirror-horizontal="false" draw:mirror-vertical="false" draw:type="rectangle" draw:enhanced-path="M 0 0 L 21600 0 21600 21600 0 21600 0 0 Z N"/></draw:custom-shape><draw:line draw:style-name="gr227" draw:text-style-name="P117" svg:x1="17.695cm" svg:y1="6.334cm" svg:x2="17.697cm" svg:y2="6.02cm"><text:p/></draw:line><draw:line draw:style-name="gr227" draw:text-style-name="P117" svg:x1="16.466cm" svg:y1="5.089cm" svg:x2="16.468cm" svg:y2="4.775cm"><text:p/></draw:line><draw:line draw:style-name="gr227" draw:text-style-name="P117" svg:x1="17.775cm" svg:y1="5.109cm" svg:x2="17.773cm" svg:y2="4.795cm"><text:p/></draw:line><draw:line draw:style-name="gr227" draw:text-style-name="P117" svg:x1="16.513cm" svg:y1="6.351cm" svg:x2="16.511cm" svg:y2="6.037cm"><text:p/></draw:line><draw:line draw:style-name="gr227" draw:text-style-name="P117" svg:x1="16.558cm" svg:y1="6.392cm" svg:x2="16.556cm" svg:y2="6.078cm"><text:p/></draw:line><draw:line draw:style-name="gr227" draw:text-style-name="P117" svg:x1="16.503cm" svg:y1="5.05cm" svg:x2="16.505cm" svg:y2="4.736cm"><text:p/></draw:line><draw:line draw:style-name="gr227" draw:text-style-name="P117" svg:x1="17.812cm" svg:y1="5.146cm" svg:x2="17.81cm" svg:y2="4.832cm"><text:p/></draw:line><draw:line draw:style-name="gr227" draw:text-style-name="P117" svg:x1="17.736cm" svg:y1="6.295cm" svg:x2="17.738cm" svg:y2="5.981cm"><text:p/></draw:line></draw:g><draw:frame draw:style-name="gr228" draw:text-style-name="P138" svg:width="0.225cm" svg:height="0.414cm" svg:x="16.988cm" svg:y="3.872cm"><draw:text-box><text:p text:style-name="P129"><text:span text:style-name="T44">E</text:span></text:p></draw:text-box></draw:frame><draw:frame draw:style-name="gr229" draw:text-style-name="P138" svg:width="0.207cm" svg:height="0.414cm" svg:x="18.415cm" svg:y="5.323cm"><draw:text-box><text:p text:style-name="P129"><text:span text:style-name="T44">F</text:span></text:p></draw:text-box></draw:frame><draw:frame draw:style-name="gr230" draw:text-style-name="P138" svg:width="0.276cm" svg:height="0.414cm" svg:x="16.968cm" svg:y="6.764cm"><draw:text-box><text:p text:style-name="P129"><text:span text:style-name="T44">G</text:span></text:p></draw:text-box></draw:frame><draw:frame draw:style-name="gr230" draw:text-style-name="P138" svg:width="0.267cm" svg:height="0.414cm" svg:x="15.52cm" svg:y="5.315cm"><draw:text-box><text:p text:style-name="P129"><text:span text:style-name="T44">H</text:span></text:p></draw:text-box></draw:frame></draw:g><draw:g draw:style-name="gr10"><draw:g draw:style-name="gr10"><draw:custom-shape draw:style-name="gr231" draw:text-style-name="P117" svg:width="2.643cm" svg:height="1.479cm" draw:transform="rotate (2.94384684933828) translate (17.1203055555556cm 4.89831944444444cm)"><text:p/><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draw:custom-shape><draw:custom-shape draw:style-name="gr226" draw:text-style-name="P117" svg:width="0.302cm" svg:height="0.285cm" draw:transform="rotate (2.94384684933828) translate (14.8254861111111cm 3.72709722222222cm)"><text:p/><draw:enhanced-geometry svg:viewBox="0 0 21600 21600" draw:mirror-vertical="false" draw:mirror-horizontal="true" draw:type="rectangle" draw:enhanced-path="M 0 0 L 21600 0 21600 21600 0 21600 0 0 Z N"/></draw:custom-shape></draw:g><draw:frame draw:style-name="gr232" draw:text-style-name="P138" svg:width="0.249cm" svg:height="0.414cm" svg:x="17.192cm" svg:y="2.67cm"><draw:text-box><text:p text:style-name="P129"><text:span text:style-name="T44">R</text:span></text:p></draw:text-box></draw:frame><draw:frame draw:style-name="gr224" draw:text-style-name="P138" svg:width="0.228cm" svg:height="0.414cm" svg:x="14.266cm" svg:y="3.081cm"><draw:text-box><text:p text:style-name="P129"><text:span text:style-name="T44">S</text:span></text:p></draw:text-box></draw:frame><draw:frame draw:style-name="gr233" draw:text-style-name="P138" svg:width="0.219cm" svg:height="0.414cm" svg:x="14.552cm" svg:y="4.923cm"><draw:text-box><text:p text:style-name="P129"><text:span text:style-name="T44">T</text:span></text:p></draw:text-box></draw:frame></draw:g></draw:g>Quelle est la nature du quadrilatère ABCD ? <text:span text:style-name="T21">..................................................</text:span></text:p>
            </text:list-item>
          </text:list>
        </text:list-item>
      </text:list>
      <text:p text:style-name="P39">..............................................................................................................................</text:p>
      <text:list text:style-name="_5f_Numérotation_20_des_20_exercices_20_livrets" text:continue-numbering="true">
        <text:list-item>
          <text:list text:continue-numbering="true">
            <text:list-item>
              <text:p text:style-name="P91">Quels sont les côtés perpendiculaires à la droite (AB) ? <text:span text:style-name="T21">.................................</text:span></text:p>
            </text:list-item>
            <text:list-item>
              <text:p text:style-name="P91">Quelle est la nature du triangle RST ? <text:span text:style-name="T21">.............................................................</text:span></text:p>
            </text:list-item>
          </text:list>
        </text:list-item>
      </text:list>
      <text:p text:style-name="P39">..............................................................................................................................</text:p>
      <text:list text:style-name="_5f_Numérotation_20_des_20_exercices_20_livrets" text:continue-numbering="true">
        <text:list-item>
          <text:list text:continue-numbering="true">
            <text:list-item>
              <text:p text:style-name="P91">Comment s'appelle le côté [RT] ? <text:span text:style-name="T21">...................................................................</text:span></text:p>
            </text:list-item>
            <text:list-item>
              <text:p text:style-name="P91">Quels sont les deux côtés perpendiculaires dans le triangle RST ? <text:line-break/><text:span text:style-name="T21">..............................................................................................................................</text:span></text:p>
            </text:list-item>
            <text:list-item>
              <text:p text:style-name="P91">Quelle est la nature du quadrilatère EFGH ? <text:span text:style-name="T21">...................................................</text:span></text:p>
            </text:list-item>
          </text:list>
        </text:list-item>
      </text:list>
      <text:p text:style-name="P39">..............................................................................................................................</text:p>
      <text:list text:style-name="_5f_Numérotation_20_des_20_exercices_20_livrets" text:continue-numbering="true">
        <text:list-item>
          <text:list text:continue-numbering="true">
            <text:list-item>
              <text:p text:style-name="P91">Quels sont les côtés perpendiculaires à la droite (GH) ? <text:span text:style-name="T21">................................</text:span></text:p>
            </text:list-item>
          </text:list>
        </text:list-item>
        <text:list-item>
          <text:p text:style-name="P111"><draw:g text:anchor-type="paragraph" draw:z-index="62" draw:style-name="gr239"><draw:frame draw:style-name="gr240" draw:text-style-name="P138" svg:width="0.251cm" svg:height="0.414cm" svg:x="11.814cm" svg:y="0.843cm"><draw:text-box><text:p text:style-name="P129"><text:span text:style-name="T44">A</text:span></text:p></draw:text-box></draw:frame><draw:frame draw:style-name="gr240" draw:text-style-name="P138" svg:width="0.251cm" svg:height="0.414cm" svg:x="18.067cm" svg:y="0.843cm"><draw:text-box><text:p text:style-name="P129"><text:span text:style-name="T44">C</text:span></text:p></draw:text-box></draw:frame><draw:frame draw:style-name="gr240" draw:text-style-name="P138" svg:width="0.276cm" svg:height="0.414cm" svg:x="18.129cm" svg:y="3.091cm"><draw:text-box><text:p text:style-name="P129"><text:span text:style-name="T44">D</text:span></text:p></draw:text-box></draw:frame><draw:frame draw:style-name="gr240" draw:text-style-name="P138" svg:width="0.251cm" svg:height="0.414cm" svg:x="18.067cm" svg:y="6.253cm"><draw:text-box><text:p text:style-name="P129"><text:span text:style-name="T44">E</text:span></text:p></draw:text-box></draw:frame><draw:frame draw:style-name="gr240" draw:text-style-name="P138" svg:width="0.251cm" svg:height="0.414cm" svg:x="14.451cm" svg:y="6.301cm"><draw:text-box><text:p text:style-name="P129"><text:span text:style-name="T44">F</text:span></text:p></draw:text-box></draw:frame><draw:frame draw:style-name="gr240" draw:text-style-name="P138" svg:width="0.276cm" svg:height="0.414cm" svg:x="11.804cm" svg:y="6.253cm"><draw:text-box><text:p text:style-name="P129"><text:span text:style-name="T44">G</text:span></text:p></draw:text-box></draw:frame><draw:frame draw:style-name="gr240" draw:text-style-name="P138" svg:width="0.267cm" svg:height="0.414cm" svg:x="13.836cm" svg:y="5.362cm"><draw:text-box><text:p text:style-name="P129"><text:span text:style-name="T44">H</text:span></text:p></draw:text-box></draw:frame><draw:frame draw:style-name="gr240" draw:text-style-name="P138" svg:width="0.251cm" svg:height="0.414cm" svg:x="15.949cm" svg:y="4.348cm"><draw:text-box><text:p text:style-name="P129"><text:span text:style-name="T44">K</text:span></text:p></draw:text-box></draw:frame><draw:frame draw:style-name="gr240" draw:text-style-name="P138" svg:width="0.251cm" svg:height="0.414cm" svg:x="14.954cm" svg:y="1.778cm"><draw:text-box><text:p text:style-name="P129"><text:span text:style-name="T44">L</text:span></text:p></draw:text-box></draw:frame><draw:frame draw:style-name="gr240" draw:text-style-name="P138" svg:width="0.309cm" svg:height="0.414cm" svg:x="12.617cm" svg:y="3.091cm"><draw:text-box><text:p text:style-name="P129"><text:span text:style-name="T44">M</text:span></text:p></draw:text-box></draw:frame><draw:frame draw:style-name="gr240" draw:text-style-name="P138" svg:width="0.251cm" svg:height="0.414cm" svg:x="15.467cm" svg:y="0.843cm"><draw:text-box><text:p text:style-name="P129"><text:span text:style-name="T44">B</text:span></text:p></draw:text-box></draw:frame><draw:frame draw:style-name="gr240" draw:text-style-name="P138" svg:width="0.267cm" svg:height="0.414cm" svg:x="17.064cm" svg:y="3.752cm"><draw:text-box><text:p text:style-name="P129"><text:span text:style-name="T44">N</text:span></text:p></draw:text-box></draw:frame><draw:custom-shape draw:style-name="gr241" draw:text-style-name="P117" svg:width="0.02cm" svg:height="0.02cm" svg:x="11.555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2.555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3.555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4.555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5.557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6.556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7.556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8.556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1.555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2.555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3.555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4.555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5.557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6.556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7.556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8.556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1.555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2.555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3.555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4.555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5.557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6.556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7.556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8.556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1.555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2.555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3.555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4.555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5.557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6.556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7.556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8.556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1.555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2.555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3.555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4.555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5.557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6.556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7.556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8.556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1.555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2.555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3.555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4.555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5.557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6.556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7.556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8.556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2.054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3.054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4.054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5.055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6.055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7.055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8.055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2.054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3.054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4.054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5.055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6.055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7.055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8.055cm" svg:y="1.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2.054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3.054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4.054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5.055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6.055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7.055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8.055cm" svg:y="2.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2.054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3.054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4.054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5.055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6.055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7.055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8.055cm" svg:y="3.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2.054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3.054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4.054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5.055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6.055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7.055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8.055cm" svg:y="4.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2.054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3.054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4.054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5.055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6.055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7.055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8.055cm" svg:y="5.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1.555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2.555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3.555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4.555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5.557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6.556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7.556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8.556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1.555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2.555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3.555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4.555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5.557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6.556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7.556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8.556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1.555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2.555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3.555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4.555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5.557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6.556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7.556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8.556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1.555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2.555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3.555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4.555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5.557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6.556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7.556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8.556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1.555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2.555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3.555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4.555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5.557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6.556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7.556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8.556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2.054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3.054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4.054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5.055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2cm" svg:x="16.055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7.055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2cm" svg:x="18.055cm" svg:y="1.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2.054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3.054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4.054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5.055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6.055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7.055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8.055cm" svg:y="2.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2.054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3.054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4.054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5.055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6.055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7.055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8.055cm" svg:y="3.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2.054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3.054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4.054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5.055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6.055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7.055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8.055cm" svg:y="4.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2.054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3.054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4.054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5.055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4cm" svg:x="16.055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7.055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4cm" svg:x="18.055cm" svg:y="5.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1.555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2.555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3.555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4.555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5.557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6.556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7.556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8.556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2.054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3.054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4.054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5.055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6.055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7.055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8.055cm" svg:y="6.7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1.555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2.555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3.555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4.555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5.557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6.556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7.556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8.556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2.054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3.054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4.054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5.055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2cm" svg:height="0.02cm" svg:x="16.055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7.055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1" draw:text-style-name="P117" svg:width="0.02cm" svg:height="0.02cm" svg:x="18.055cm" svg:y="6.241c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10"><draw:line draw:style-name="gr242" draw:text-style-name="P121" svg:x1="15.563cm" svg:y1="1.25cm" svg:x2="18.062cm" svg:y2="6.251cm"><text:p/></draw:line><draw:rect draw:style-name="gr243" draw:text-style-name="P121" svg:width="6.003cm" svg:height="5.001cm" svg:x="12.063cm" svg:y="1.251cm"><text:p/></draw:rect><draw:line draw:style-name="gr244" draw:text-style-name="P121" svg:x1="12.067cm" svg:y1="1.25cm" svg:x2="14.567cm" svg:y2="6.25cm"><text:p/></draw:line><draw:line draw:style-name="gr245" draw:text-style-name="P121" svg:x1="12.067cm" svg:y1="6.251cm" svg:x2="18.068cm" svg:y2="3.25cm"><text:p/></draw:line><draw:line draw:style-name="gr246" draw:text-style-name="P121" svg:x1="13.067cm" svg:y1="3.25cm" svg:x2="15.067cm" svg:y2="2.25cm"><text:p/></draw:line><draw:line draw:style-name="gr247" draw:text-style-name="P121" svg:x1="16.065cm" svg:y1="4.25cm" svg:x2="15.065cm" svg:y2="2.25cm"><text:p/></draw:line></draw:g></draw:g>Observe la figure puis réponds aux questions ci‑dessous.</text:p>
          <text:list>
            <text:list-item>
              <text:p text:style-name="P91">Nomme le carré tracé sur la figure : <text:span text:style-name="T21">........................................</text:span></text:p>
            </text:list-item>
            <text:list-item>
              <text:p text:style-name="P91">Nomme le rectangle tracé sur la figure : <text:span text:style-name="T21">.................................</text:span></text:p>
            </text:list-item>
            <text:list-item>
              <text:p text:style-name="P91">Nomme tous les triangles rectangles tracés sur la figure : <text:line-break/><text:span text:style-name="T21">.......................................................................................................</text:span></text:p>
            </text:list-item>
            <text:list-item>
              <text:p text:style-name="P91">Nomme deux triangles rectangles non tracés sur la figure : <text:line-break/><text:span text:style-name="T21">.......................................................................................................</text:span></text:p>
            </text:list-item>
            <text:list-item>
              <text:p text:style-name="P91">Nomme les droites parallèles à la droite (LK) : <text:line-break/><text:span text:style-name="T21">.......................................................................................................</text:span></text:p>
            </text:list-item>
          </text:list>
        </text:list-item>
      </text:list>
      <text:p text:style-name="P39"/>
      <text:list text:style-name="_5f_Numérotation_20_des_20_exercices_20_livrets" text:continue-numbering="true">
        <text:list-item>
          <text:p text:style-name="P111">Reproduis les figures tracées sur le quadrillage ci‑dessous.</text:p>
        </text:list-item>
      </text:list>
      <text:p text:style-name="P50"><draw:g text:anchor-type="as-char" draw:z-index="56" draw:style-name="gr9"><draw:g draw:style-name="gr10"><draw:line draw:style-name="gr155" draw:text-style-name="P145" svg:x1="0cm" svg:y1="0cm" svg:x2="8.09cm" svg:y2="0cm"><text:p/></draw:line><draw:line draw:style-name="gr156" draw:text-style-name="P145" svg:x1="0cm" svg:y1="0.45cm" svg:x2="8.09cm" svg:y2="0.45cm"><text:p/></draw:line><draw:line draw:style-name="gr157" draw:text-style-name="P145" svg:x1="0cm" svg:y1="0.9cm" svg:x2="8.09cm" svg:y2="0.9cm"><text:p/></draw:line><draw:line draw:style-name="gr158" draw:text-style-name="P145" svg:x1="0cm" svg:y1="1.348cm" svg:x2="8.09cm" svg:y2="1.348cm"><text:p/></draw:line><draw:line draw:style-name="gr159" draw:text-style-name="P145" svg:x1="0cm" svg:y1="1.799cm" svg:x2="8.09cm" svg:y2="1.799cm"><text:p/></draw:line><draw:line draw:style-name="gr160" draw:text-style-name="P145" svg:x1="0cm" svg:y1="2.249cm" svg:x2="8.09cm" svg:y2="2.249cm"><text:p/></draw:line><draw:line draw:style-name="gr161" draw:text-style-name="P145" svg:x1="0cm" svg:y1="2.7cm" svg:x2="8.09cm" svg:y2="2.7cm"><text:p/></draw:line><draw:line draw:style-name="gr162" draw:text-style-name="P145" svg:x1="0cm" svg:y1="3.149cm" svg:x2="8.09cm" svg:y2="3.149cm"><text:p/></draw:line><draw:line draw:style-name="gr163" draw:text-style-name="P145" svg:x1="0cm" svg:y1="3.597cm" svg:x2="8.09cm" svg:y2="3.597cm"><text:p/></draw:line><draw:line draw:style-name="gr164" draw:text-style-name="P145" svg:x1="0cm" svg:y1="4.05cm" svg:x2="8.09cm" svg:y2="4.05cm"><text:p/></draw:line><draw:line draw:style-name="gr165" draw:text-style-name="P145" svg:x1="0cm" svg:y1="4.5cm" svg:x2="8.09cm" svg:y2="4.5cm"><text:p/></draw:line><draw:line draw:style-name="gr166" draw:text-style-name="P145" svg:x1="5.843cm" svg:y1="0cm" svg:x2="5.843cm" svg:y2="4.499cm"><text:p/></draw:line><draw:line draw:style-name="gr167" draw:text-style-name="P145" svg:x1="5.393cm" svg:y1="0cm" svg:x2="5.393cm" svg:y2="4.499cm"><text:p/></draw:line><draw:line draw:style-name="gr168" draw:text-style-name="P145" svg:x1="4.944cm" svg:y1="0cm" svg:x2="4.944cm" svg:y2="4.499cm"><text:p/></draw:line><draw:line draw:style-name="gr169" draw:text-style-name="P145" svg:x1="4.494cm" svg:y1="0cm" svg:x2="4.494cm" svg:y2="4.499cm"><text:p/></draw:line><draw:line draw:style-name="gr170" draw:text-style-name="P145" svg:x1="4.045cm" svg:y1="0cm" svg:x2="4.045cm" svg:y2="4.499cm"><text:p/></draw:line><draw:line draw:style-name="gr171" draw:text-style-name="P145" svg:x1="3.595cm" svg:y1="0cm" svg:x2="3.595cm" svg:y2="4.499cm"><text:p/></draw:line><draw:line draw:style-name="gr172" draw:text-style-name="P145" svg:x1="3.146cm" svg:y1="0cm" svg:x2="3.146cm" svg:y2="4.499cm"><text:p/></draw:line><draw:line draw:style-name="gr173" draw:text-style-name="P145" svg:x1="2.697cm" svg:y1="0cm" svg:x2="2.697cm" svg:y2="4.499cm"><text:p/></draw:line><draw:line draw:style-name="gr174" draw:text-style-name="P145" svg:x1="2.247cm" svg:y1="0cm" svg:x2="2.247cm" svg:y2="4.499cm"><text:p/></draw:line><draw:line draw:style-name="gr175" draw:text-style-name="P145" svg:x1="1.798cm" svg:y1="0cm" svg:x2="1.798cm" svg:y2="4.499cm"><text:p/></draw:line><draw:line draw:style-name="gr176" draw:text-style-name="P145" svg:x1="1.348cm" svg:y1="0cm" svg:x2="1.348cm" svg:y2="4.499cm"><text:p/></draw:line><draw:line draw:style-name="gr177" draw:text-style-name="P145" svg:x1="0.899cm" svg:y1="0cm" svg:x2="0.899cm" svg:y2="4.499cm"><text:p/></draw:line><draw:line draw:style-name="gr178" draw:text-style-name="P145" svg:x1="0.449cm" svg:y1="0cm" svg:x2="0.449cm" svg:y2="4.499cm"><text:p/></draw:line><draw:line draw:style-name="gr179" draw:text-style-name="P145" svg:x1="0cm" svg:y1="0cm" svg:x2="0cm" svg:y2="4.499cm"><text:p/></draw:line><draw:line draw:style-name="gr180" draw:text-style-name="P145" svg:x1="7.191cm" svg:y1="0cm" svg:x2="7.191cm" svg:y2="4.499cm"><text:p/></draw:line><draw:line draw:style-name="gr181" draw:text-style-name="P145" svg:x1="6.741cm" svg:y1="0cm" svg:x2="6.741cm" svg:y2="4.499cm"><text:p/></draw:line><draw:line draw:style-name="gr182" draw:text-style-name="P145" svg:x1="6.292cm" svg:y1="0cm" svg:x2="6.292cm" svg:y2="4.499cm"><text:p/></draw:line><draw:line draw:style-name="gr183" draw:text-style-name="P145" svg:x1="8.09cm" svg:y1="0cm" svg:x2="8.09cm" svg:y2="4.499cm"><text:p/></draw:line><draw:line draw:style-name="gr184" draw:text-style-name="P145" svg:x1="7.64cm" svg:y1="0cm" svg:x2="7.64cm" svg:y2="4.499cm"><text:p/></draw:line></draw:g><draw:polygon draw:style-name="gr185" draw:text-style-name="P144" svg:width="2.696cm" svg:height="2.698cm" svg:x="0.449cm" svg:y="0.45cm" svg:viewBox="0 0 2697 2699" draw:points="0,900 1798,0 2697,1800 899,2699"><text:p/></draw:polygon><draw:polygon draw:style-name="gr185" draw:text-style-name="P144" svg:width="3.598cm" svg:height="3.145cm" draw:transform="rotate (1.5707963267946) translate (4.49431595457805cm 4.05140079368004cm)" svg:viewBox="0 0 3599 3146" draw:points="0,17806 900,19155 3599,17357 2699,16009"><text:p/></draw:polygon><draw:polygon draw:style-name="gr185" draw:text-style-name="P144" svg:width="3.145cm" svg:height="1.349cm" svg:x="1.798cm" svg:y="2.7cm" svg:viewBox="0 0 3146 1350" draw:points="2697,0 0,900 3146,1350"><text:p/></draw:polygon></draw:g> <text:s text:c="9"/><draw:g text:anchor-type="as-char" draw:z-index="57" draw:style-name="gr9"><draw:line draw:style-name="gr186" draw:text-style-name="P146" svg:x1="0cm" svg:y1="0cm" svg:x2="8.09cm" svg:y2="0cm"><text:p/></draw:line><draw:line draw:style-name="gr187" draw:text-style-name="P146" svg:x1="0cm" svg:y1="0.452cm" svg:x2="8.09cm" svg:y2="0.452cm"><text:p/></draw:line><draw:line draw:style-name="gr188" draw:text-style-name="P146" svg:x1="0cm" svg:y1="0.9cm" svg:x2="8.09cm" svg:y2="0.9cm"><text:p/></draw:line><draw:line draw:style-name="gr189" draw:text-style-name="P146" svg:x1="0cm" svg:y1="1.348cm" svg:x2="8.09cm" svg:y2="1.348cm"><text:p/></draw:line><draw:line draw:style-name="gr190" draw:text-style-name="P146" svg:x1="0cm" svg:y1="1.799cm" svg:x2="8.09cm" svg:y2="1.799cm"><text:p/></draw:line><draw:line draw:style-name="gr191" draw:text-style-name="P146" svg:x1="0cm" svg:y1="2.249cm" svg:x2="8.09cm" svg:y2="2.249cm"><text:p/></draw:line><draw:line draw:style-name="gr192" draw:text-style-name="P146" svg:x1="0cm" svg:y1="2.701cm" svg:x2="8.09cm" svg:y2="2.701cm"><text:p/></draw:line><draw:line draw:style-name="gr193" draw:text-style-name="P146" svg:x1="0cm" svg:y1="3.149cm" svg:x2="8.09cm" svg:y2="3.149cm"><text:p/></draw:line><draw:line draw:style-name="gr194" draw:text-style-name="P146" svg:x1="0cm" svg:y1="3.597cm" svg:x2="8.09cm" svg:y2="3.597cm"><text:p/></draw:line><draw:line draw:style-name="gr195" draw:text-style-name="P146" svg:x1="0cm" svg:y1="4.052cm" svg:x2="8.09cm" svg:y2="4.052cm"><text:p/></draw:line><draw:line draw:style-name="gr196" draw:text-style-name="P146" svg:x1="0cm" svg:y1="4.5cm" svg:x2="8.09cm" svg:y2="4.5cm"><text:p/></draw:line><draw:line draw:style-name="gr197" draw:text-style-name="P146" svg:x1="5.843cm" svg:y1="0cm" svg:x2="5.843cm" svg:y2="4.499cm"><text:p/></draw:line><draw:line draw:style-name="gr198" draw:text-style-name="P146" svg:x1="5.393cm" svg:y1="0cm" svg:x2="5.393cm" svg:y2="4.499cm"><text:p/></draw:line><draw:line draw:style-name="gr199" draw:text-style-name="P146" svg:x1="4.944cm" svg:y1="0cm" svg:x2="4.944cm" svg:y2="4.499cm"><text:p/></draw:line><draw:line draw:style-name="gr200" draw:text-style-name="P146" svg:x1="4.494cm" svg:y1="0cm" svg:x2="4.494cm" svg:y2="4.499cm"><text:p/></draw:line><draw:line draw:style-name="gr201" draw:text-style-name="P146" svg:x1="4.045cm" svg:y1="0cm" svg:x2="4.045cm" svg:y2="4.499cm"><text:p/></draw:line><draw:line draw:style-name="gr202" draw:text-style-name="P146" svg:x1="3.595cm" svg:y1="0cm" svg:x2="3.595cm" svg:y2="4.499cm"><text:p/></draw:line><draw:line draw:style-name="gr203" draw:text-style-name="P146" svg:x1="3.146cm" svg:y1="0cm" svg:x2="3.146cm" svg:y2="4.499cm"><text:p/></draw:line><draw:line draw:style-name="gr204" draw:text-style-name="P146" svg:x1="2.697cm" svg:y1="0cm" svg:x2="2.697cm" svg:y2="4.499cm"><text:p/></draw:line><draw:line draw:style-name="gr205" draw:text-style-name="P146" svg:x1="2.247cm" svg:y1="0cm" svg:x2="2.247cm" svg:y2="4.499cm"><text:p/></draw:line><draw:line draw:style-name="gr206" draw:text-style-name="P146" svg:x1="1.798cm" svg:y1="0cm" svg:x2="1.798cm" svg:y2="4.499cm"><text:p/></draw:line><draw:line draw:style-name="gr207" draw:text-style-name="P146" svg:x1="1.348cm" svg:y1="0cm" svg:x2="1.348cm" svg:y2="4.499cm"><text:p/></draw:line><draw:line draw:style-name="gr208" draw:text-style-name="P146" svg:x1="0.899cm" svg:y1="0cm" svg:x2="0.899cm" svg:y2="4.499cm"><text:p/></draw:line><draw:line draw:style-name="gr209" draw:text-style-name="P146" svg:x1="0.449cm" svg:y1="0cm" svg:x2="0.449cm" svg:y2="4.499cm"><text:p/></draw:line><draw:line draw:style-name="gr210" draw:text-style-name="P146" svg:x1="0cm" svg:y1="0cm" svg:x2="0cm" svg:y2="4.499cm"><text:p/></draw:line><draw:line draw:style-name="gr211" draw:text-style-name="P146" svg:x1="7.191cm" svg:y1="0cm" svg:x2="7.191cm" svg:y2="4.499cm"><text:p/></draw:line><draw:line draw:style-name="gr212" draw:text-style-name="P146" svg:x1="6.741cm" svg:y1="0cm" svg:x2="6.741cm" svg:y2="4.499cm"><text:p/></draw:line><draw:line draw:style-name="gr213" draw:text-style-name="P146" svg:x1="6.292cm" svg:y1="0cm" svg:x2="6.292cm" svg:y2="4.499cm"><text:p/></draw:line><draw:line draw:style-name="gr214" draw:text-style-name="P146" svg:x1="8.09cm" svg:y1="0cm" svg:x2="8.09cm" svg:y2="4.499cm"><text:p/></draw:line><draw:line draw:style-name="gr215" draw:text-style-name="P146" svg:x1="7.64cm" svg:y1="0cm" svg:x2="7.64cm" svg:y2="4.499cm"><text:p/></draw:line></draw:g></text:p>
      <text:list text:style-name="_5f_Numérotation_20_des_20_exercices_20_livrets" text:continue-numbering="true">
        <text:list-item>
          <text:p text:style-name="P111">Reproduis exactement les figures suivantes en utilisant tes instruments de géométrie puis code chaque figure. </text:p>
        </text:list-item>
      </text:list>
      <text:section text:style-name="Sect2" text:name="Section4">
        <text:list text:style-name="_5f_Numérotation_20_des_20_exercices_20_livrets" text:continue-numbering="true">
          <text:list-item>
            <text:list text:continue-numbering="true">
              <text:list-item>
                <text:p text:style-name="P80">Triangle rectangle</text:p>
              </text:list-item>
            </text:list>
          </text:list-item>
        </text:list>
        <text:p text:style-name="_5f_Paragraphe_20_livret_20_"><draw:g text:anchor-type="paragraph" draw:z-index="59" draw:style-name="gr49"><draw:line draw:style-name="gr234" draw:text-style-name="P121" svg:x1="2.431cm" svg:y1="4.455cm" svg:x2="0.002cm" svg:y2="3.863cm"><text:p/></draw:line><draw:line draw:style-name="gr235" draw:text-style-name="P121" svg:x1="0.895cm" svg:y1="0.2cm" svg:x2="0.002cm" svg:y2="3.866cm"><text:p/></draw:line><draw:line draw:style-name="gr236" draw:text-style-name="P121" svg:x1="0.896cm" svg:y1="0.199cm" svg:x2="2.432cm" svg:y2="4.457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80">Rectangle</text:p>
              </text:list-item>
            </text:list>
          </text:list-item>
        </text:list>
        <text:p text:style-name="_5f_Paragraphe_20_livret_20_"/>
        <text:p text:style-name="_5f_Paragraphe_20_livret_20_"><draw:custom-shape text:anchor-type="paragraph" draw:z-index="60" draw:style-name="gr237" draw:text-style-name="P117" svg:width="2.012cm" svg:height="3.394cm" svg:x="0cm" svg:y="0.123cm"><text:p/><draw:enhanced-geometry svg:viewBox="0 0 21600 21600" draw:type="rectangle" draw:enhanced-path="M 0 0 L 21600 0 21600 21600 0 21600 0 0 Z N"/></draw:custom-shape></text:p>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80">Carré</text:p>
              </text:list-item>
            </text:list>
          </text:list-item>
        </text:list>
        <text:p text:style-name="_5f_Paragraphe_20_livret_20_"><draw:custom-shape text:anchor-type="paragraph" draw:z-index="61" draw:style-name="gr238" draw:text-style-name="P140" svg:width="1.881cm" svg:height="1.883cm" draw:transform="rotate (0.1745329251994) translate (0.0811388888888889cm 0.520347222222222cm)"><text:p/><draw:enhanced-geometry svg:viewBox="0 0 21600 21600" draw:type="rectangle" draw:enhanced-path="M 0 0 L 21600 0 21600 21600 0 21600 0 0 Z N"/></draw:custom-shape></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section>
      <text:list text:style-name="_5f_Numérotation_20_des_20_exercices_20_livrets" text:continue-numbering="true">
        <text:list-header>
          <text:p text:style-name="P109"><text:span text:style-name="corps"><text:span text:style-name="T25"/></text:span></text:p>
        </text:list-header>
        <text:list-item>
          <text:p text:style-name="P103"><text:soft-page-break/>Les dessins suivants sont tracés à main levée. Construis‑les avec les instruments en respectant les mesures et les codages indiqués.</text:p>
        </text:list-item>
      </text:list>
      <text:section text:style-name="Sect2" text:name="Section5">
        <text:p text:style-name="P29"><draw:g text:anchor-type="as-char" draw:z-index="63" draw:style-name="gr9"><draw:frame draw:style-name="gr248" draw:text-style-name="P138" svg:width="0.249cm" svg:height="0.414cm" svg:x="0.191cm" svg:y="0cm"><draw:text-box><text:p text:style-name="P129"><text:span text:style-name="T44">R</text:span></text:p></draw:text-box></draw:frame><draw:frame draw:style-name="gr249" draw:text-style-name="P138" svg:width="0.228cm" svg:height="0.414cm" svg:x="0.191cm" svg:y="1.602cm"><draw:text-box><text:p text:style-name="P129"><text:span text:style-name="T44">S</text:span></text:p></draw:text-box></draw:frame><draw:frame draw:style-name="gr250" draw:text-style-name="P138" svg:width="0.219cm" svg:height="0.414cm" svg:x="2.722cm" svg:y="1.545cm"><draw:text-box><text:p text:style-name="P129"><text:span text:style-name="T44">T</text:span></text:p></draw:text-box></draw:frame><draw:path draw:style-name="gr56" draw:text-style-name="P117" svg:width="2.228cm" svg:height="1.255cm" svg:x="0.412cm" svg:y="0.377cm" svg:viewBox="0 0 2229 1256" svg:d="m13 1244c-20-368 6-852 6-852l-19-392 428 199 497 336 814 423c0 0 478 292 490 292s-435 6-429 6-552-31-540-37-763 25-757 25-479-6-479-6l-5-7z"><text:p/></draw:path><draw:path draw:style-name="gr56" draw:text-style-name="P117" svg:width="0.235cm" svg:height="0.268cm" svg:x="0.418cm" svg:y="1.352cm" svg:viewBox="0 0 236 269" svg:d="m0 2c124-6 236 5 236 5l-19 113 19 149"><text:p/></draw:path><draw:frame draw:style-name="gr249" draw:text-style-name="P138" svg:width="1.211cm" svg:height="0.414cm" svg:x="0.912cm" svg:y="1.632cm"><draw:text-box><text:p text:style-name="P129"><text:span text:style-name="T44">4,2 cm</text:span></text:p></draw:text-box></draw:frame><draw:frame draw:style-name="gr249" draw:text-style-name="P138" svg:width="0.876cm" svg:height="0.414cm" draw:transform="rotate (1.5707963267946) translate (0cm 1.43222222222222cm)"><draw:text-box><text:p text:style-name="P129"><text:span text:style-name="T44">3 cm</text:span></text:p></draw:text-box></draw:frame></draw:g></text:p>
        <text:p text:style-name="P48"/>
        <text:p text:style-name="P48"/>
        <text:p text:style-name="P48"/>
        <text:p text:style-name="P52"/>
        <text:p text:style-name="P48"/>
        <text:p text:style-name="P48"/>
        <text:p text:style-name="P29"><draw:g text:anchor-type="as-char" draw:z-index="64" draw:style-name="gr9"><draw:frame draw:style-name="gr249" draw:text-style-name="P138" svg:width="1.211cm" svg:height="0.414cm" draw:transform="rotate (0.0635299847725816) translate (0.714375cm 0.146388888888889cm)"><draw:text-box><text:p text:style-name="P129"><text:span text:style-name="T44">4,8 cm</text:span></text:p></draw:text-box></draw:frame><draw:path draw:style-name="gr56" draw:text-style-name="P117" svg:width="2.356cm" svg:height="1.491cm" draw:transform="rotate (0.0806342114421228) translate (0.243849556917348cm 0.597216689254155cm)" svg:viewBox="0 0 2357 1492" svg:d="m6 386341c-22-448 22-1198 22-1198l-22-242 683-7 1169 8 499-22-7 551c0 0-44 617-44 536s22 397 22 397l-507-51-1147 59-668-23z"><text:p/></draw:path><draw:path draw:style-name="gr56" draw:text-style-name="P117" svg:width="0.22cm" svg:height="0.293cm" draw:transform="rotate (0.0795870138909264) translate (0.337499787943293cm 1.78311490897305cm)" svg:viewBox="0 0 221 294" svg:d="m0 387272c147 8 206 8 206 8 0 0 15 169 15 147s0 139 0 139"><text:p/></draw:path><draw:path draw:style-name="gr56" draw:text-style-name="P117" svg:width="0.213cm" svg:height="0.204cm" draw:transform="skewX (-0.00802851455917238) rotate (0.083775804095712) translate (0.271825855417291cm 0.624332018974664cm)" svg:viewBox="0 0 214 205" svg:d="m0 385102c154 1 213-6 213-6l1-81-6-118"><text:p/></draw:path><draw:path draw:style-name="gr56" draw:text-style-name="P117" svg:width="0.241cm" svg:height="0.19cm" draw:transform="rotate (0.0708603676309564) translate (2.35439363820619cm 0.433592834089918cm)" svg:viewBox="0 0 242 191" svg:d="m6 384959c-7 81-6 191-6 191l176-3 66-7"><text:p/></draw:path><draw:path draw:style-name="gr56" draw:text-style-name="P117" svg:width="0.241cm" svg:height="0.22cm" draw:transform="rotate (0.0801106126665246) translate (2.40732976232418cm 1.66035955414378cm)" svg:viewBox="0 0 242 221" svg:d="m0 387573c0-103 0-221 0-221l206 8 36 7"><text:p/></draw:path><draw:frame draw:style-name="gr249" draw:text-style-name="P138" svg:width="0.225cm" svg:height="0.414cm" svg:x="0cm" svg:y="0.198cm"><draw:text-box><text:p text:style-name="P129"><text:span text:style-name="T44">E</text:span></text:p></draw:text-box></draw:frame><draw:frame draw:style-name="gr249" draw:text-style-name="P138" svg:width="0.207cm" svg:height="0.414cm" svg:x="2.625cm" svg:y="0cm"><draw:text-box><text:p text:style-name="P129"><text:span text:style-name="T44">F</text:span></text:p></draw:text-box></draw:frame><draw:frame draw:style-name="gr249" draw:text-style-name="P138" svg:width="0.276cm" svg:height="0.414cm" svg:x="2.679cm" svg:y="1.875cm"><draw:text-box><text:p text:style-name="P129"><text:span text:style-name="T44">G</text:span></text:p></draw:text-box></draw:frame><draw:frame draw:style-name="gr249" draw:text-style-name="P138" svg:width="0.267cm" svg:height="0.414cm" svg:x="0.102cm" svg:y="2.066cm"><draw:text-box><text:p text:style-name="P129"><text:span text:style-name="T44">H</text:span></text:p></draw:text-box></draw:frame><draw:frame draw:style-name="gr249" draw:text-style-name="P138" svg:width="1.211cm" svg:height="0.414cm" draw:transform="rotate (-1.52227617359035) translate (3.03741666666667cm 0.478cm)"><draw:text-box><text:p text:style-name="P129"><text:span text:style-name="T44">4,3 cm</text:span></text:p></draw:text-box></draw:frame></draw:g></text:p>
        <text:p text:style-name="P48"/>
        <text:p text:style-name="P48"/>
        <text:p text:style-name="P48"/>
        <text:p text:style-name="P48"/>
        <text:p text:style-name="P52"/>
        <text:p text:style-name="P48"/>
        <text:p text:style-name="P29"><draw:g text:anchor-type="as-char" draw:z-index="65" draw:style-name="gr9"><draw:frame draw:style-name="gr251" draw:text-style-name="P138" svg:width="0.246cm" svg:height="0.414cm" svg:x="0.483cm" svg:y="0cm"><draw:text-box><text:p text:style-name="P129"><text:span text:style-name="T44">A</text:span></text:p></draw:text-box></draw:frame><draw:path draw:style-name="gr252" draw:text-style-name="P117" svg:width="2.489cm" svg:height="2.475cm" svg:x="0.226cm" svg:y="0.461cm" svg:viewBox="0 0 2490 2476" svg:d="m0 1967c184-779 453-1543 453-1543l42-424 821 255 1104 226 70 42-240 821-269 1132-1005-311-948-184z"><text:p/></draw:path><draw:frame draw:style-name="gr251" draw:text-style-name="P138" svg:width="0.198cm" svg:height="0.414cm" svg:x="2.785cm" svg:y="0.538cm"><draw:text-box><text:p text:style-name="P129"><text:span text:style-name="T44">L</text:span></text:p></draw:text-box></draw:frame><draw:frame draw:style-name="gr251" draw:text-style-name="P138" svg:width="0.279cm" svg:height="0.414cm" svg:x="2.166cm" svg:y="2.972cm"><draw:text-box><text:p text:style-name="P129"><text:span text:style-name="T44">O</text:span></text:p></draw:text-box></draw:frame><draw:frame draw:style-name="gr253" draw:text-style-name="P138" svg:width="0.221cm" svg:height="0.414cm" svg:x="0cm" svg:y="2.434cm"><draw:text-box><text:p text:style-name="P129"><text:span text:style-name="T44">P</text:span></text:p></draw:text-box></draw:frame><draw:polyline draw:style-name="gr252" draw:text-style-name="P117" svg:width="0.281cm" svg:height="0.246cm" svg:x="0.693cm" svg:y="0.543cm" svg:viewBox="0 0 282 247" draw:points="0,191 198,247 241,233 282,0"><text:p/></draw:polyline><draw:polyline draw:style-name="gr252" draw:text-style-name="P117" svg:width="0.194cm" svg:height="0.255cm" svg:x="0.282cm" svg:y="2.231cm" svg:viewBox="0 0 195 256" draw:points="0,0 195,36 146,256"><text:p/></draw:polyline><draw:polyline draw:style-name="gr252" draw:text-style-name="P117" svg:width="0.28cm" svg:height="0.316cm" svg:x="2.379cm" svg:y="0.901cm" svg:viewBox="0 0 281 317" draw:points="49,0 0,244 281,317"><text:p/></draw:polyline><draw:polyline draw:style-name="gr252" draw:text-style-name="P117" svg:width="0.291cm" svg:height="0.231cm" svg:x="1.977cm" svg:y="2.63cm" svg:viewBox="0 0 292 232" draw:points="0,232 36,98 49,0 292,61"><text:p/></draw:polyline><draw:polyline draw:style-name="gr252" draw:text-style-name="P117" svg:width="0.34cm" svg:height="0.304cm" svg:x="1.587cm" svg:y="0.594cm" svg:viewBox="0 0 341 305" draw:points="341,0 0,305 12,305"><text:p/></draw:polyline><draw:polyline draw:style-name="gr252" draw:text-style-name="P117" svg:width="0.316cm" svg:height="0.121cm" svg:x="0.306cm" svg:y="1.439cm" svg:viewBox="0 0 317 122" draw:points="317,0 195,73 183,73 0,122"><text:p/></draw:polyline><draw:polyline draw:style-name="gr252" draw:text-style-name="P117" svg:width="0.401cm" svg:height="0.193cm" draw:transform="rotate (0.441219234904083) translate (1.02782141126065cm 2.64955430654406cm)" svg:viewBox="0 0 402 194" draw:points="402,365475 195,365572 0,365669"><text:p/></draw:polyline><draw:polyline draw:style-name="gr252" draw:text-style-name="P117" svg:width="0.316cm" svg:height="0.121cm" svg:x="2.298cm" svg:y="1.845cm" svg:viewBox="0 0 317 122" draw:points="317,0 195,73 183,73 0,122"><text:p/></draw:polyline><draw:frame draw:style-name="gr251" draw:text-style-name="P138" svg:width="1.211cm" svg:height="0.414cm" draw:transform="rotate (-0.225845605209211) translate (1.32291666666667cm 0.124902777777778cm)"><draw:text-box><text:p text:style-name="P129"><text:span text:style-name="T44">4,4 cm</text:span></text:p></draw:text-box></draw:frame></draw:g></text:p>
        <text:p text:style-name="P48"/>
        <text:p text:style-name="P48"/>
        <text:p text:style-name="P48"/>
        <text:p text:style-name="P48"/>
        <text:p text:style-name="P48"/>
        <text:p text:style-name="P48"/>
      </text:section>
      <text:section text:style-name="Sect3" text:name="Section6">
        <text:list text:style-name="_5f_Numérotation_20_des_20_exercices_20_livrets" text:continue-numbering="true">
          <text:list-item>
            <text:p text:style-name="P114">Dans chaque cas, trace une figure à main levée puis construis‑la en utilisant tes instruments de géométrie.</text:p>
          </text:list-item>
        </text:list>
        <text:list text:style-name="_5f_Numérotation_20_des_20_exercices_20_livrets">
          <text:list-item text:start-value="1">
            <text:list>
              <text:list-item text:start-value="1">
                <text:p text:style-name="P86">POT est un triangle rectangle en P tel que PO<text:span text:style-name="T27"> </text:span><text:span text:style-name="T28">=</text:span><text:span text:style-name="T27"> 6,5 cm et OT </text:span><text:span text:style-name="T28">=</text:span><text:span text:style-name="T27"> 7,5 cm.</text:span></text:p>
              </text:list-item>
            </text:list>
          </text:list-item>
        </text:list>
        <text:p text:style-name="P54"/>
        <text:p text:style-name="P54"/>
        <text:p text:style-name="P54"/>
        <text:p text:style-name="P54"/>
        <text:p text:style-name="P54"/>
        <text:p text:style-name="P54"/>
        <text:p text:style-name="P54"/>
        <text:p text:style-name="P54"/>
        <text:p text:style-name="P54"/>
        <text:p text:style-name="P54"/>
        <text:p text:style-name="P54"/>
        <text:list text:style-name="_5f_Numérotation_20_des_20_exercices_20_livrets" text:continue-numbering="true">
          <text:list-item>
            <text:list text:continue-numbering="true">
              <text:list-item>
                <text:p text:style-name="P87">EFGH est un carré de côté 5,5 cm.</text:p>
              </text:list-item>
            </text:list>
          </text:list-item>
        </text:list>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list text:style-name="_5f_Numérotation_20_des_20_exercices_20_livrets" text:continue-numbering="true">
          <text:list-item>
            <text:p text:style-name="P76">Amina était absente au cours de mathématiques. Tu dois lui expliquer <text:span text:style-name="T30">en une phrase</text:span> au téléphone les trois figures suivantes, qui sont à tracer pour le prochain cours. Rédige ce que tu lui dis ci‑dessous.</text:p>
          </text:list-item>
        </text:list>
        <text:p text:style-name="P28"><draw:g text:anchor-type="as-char" draw:z-index="66" draw:style-name="gr254"><draw:frame draw:style-name="gr248" draw:text-style-name="P138" svg:width="0.262cm" svg:height="0.414cm" svg:x="1.559cm" svg:y="0cm"><draw:text-box><text:p text:style-name="P129"><text:span text:style-name="T44">U</text:span></text:p></draw:text-box></draw:frame><draw:frame draw:style-name="gr255" draw:text-style-name="P138" svg:width="0.267cm" svg:height="0.414cm" svg:x="0cm" svg:y="0.43cm"><draw:text-box><text:p text:style-name="P129"><text:span text:style-name="T44">N</text:span></text:p></draw:text-box></draw:frame><draw:frame draw:style-name="gr256" draw:text-style-name="P138" svg:width="0.214cm" svg:height="0.414cm" svg:x="0.905cm" svg:y="2.554cm"><draw:text-box><text:p text:style-name="P129"><text:span text:style-name="T44">L</text:span></text:p></draw:text-box></draw:frame><draw:g draw:style-name="gr10"><draw:path draw:style-name="gr56" draw:text-style-name="P117" svg:width="1.921cm" svg:height="1.232cm" draw:transform="skewX (0.0944223125328754) rotate (-1.21265476428662) translate (1.53460694116839cm 0.415177350814984cm)" svg:viewBox="0 0 1922 1233" svg:d="m11 117805c-17-360 5-837 5-837l-16-385 370 195 428 330 702 415c0 0 412 287 422 287s-375 6-370 6-475-30-464-36-659 24-654 24-413-5-413-5l-5-6z"><text:p/></draw:path><draw:path draw:style-name="gr56" draw:text-style-name="P117" svg:width="0.314cm" svg:height="0.275cm" draw:transform="skewX (0.0980875039620628) rotate (-1.20706971068024) translate (0.606463951274229cm 0.67664283448479cm)" svg:viewBox="0 0 315 276" svg:d="m0 120688c108-6 315 23 315 23l-37 129 10 123"><text:p/></draw:path></draw:g><draw:frame draw:style-name="gr249" draw:text-style-name="P138" svg:width="0.876cm" svg:height="0.414cm" draw:transform="rotate (0.254119939090326) translate (0.368652777777778cm 0.305722222222222cm)"><draw:text-box><text:p text:style-name="P129"><text:span text:style-name="T44">5 cm</text:span></text:p></draw:text-box></draw:frame><draw:frame draw:style-name="gr249" draw:text-style-name="P138" svg:width="0.876cm" svg:height="0.414cm" draw:transform="rotate (-1.20113559122346) translate (0.506236111111111cm 1.15415277777778cm)"><draw:text-box><text:p text:style-name="P129"><text:span text:style-name="T44">6 cm</text:span></text:p></draw:text-box></draw:frame></draw:g> <text:s text:c="5"/><draw:g text:anchor-type="as-char" draw:z-index="67" draw:style-name="gr257"><draw:path draw:style-name="gr258" draw:text-style-name="P117" svg:width="1.798cm" svg:height="1.798cm" draw:transform="rotate (-0.255341669567908) translate (0.685176186454421cm 0.41343223300902cm)" svg:viewBox="0 0 1799 1799" svg:d="m42 386261c32 413-42 910-42 910 0 0 85 678 63 593s32 243-21 243 942 0 942 0l815 11-42-931 42-593-10-244-688-31-657 63-423-21z"><text:p/></draw:path><draw:path draw:style-name="gr258" draw:text-style-name="P117" svg:width="0.19cm" svg:height="0.221cm" draw:transform="skewX (0.00663225115757723) rotate (-0.254294472016712) translate (0.351657437202979cm 1.94677252429435cm)" svg:viewBox="0 0 191 222" svg:d="m0 389493c138 0 191 0 191 0l-10 148v74"><text:p/></draw:path><draw:path draw:style-name="gr258" draw:text-style-name="P117" svg:width="0.201cm" svg:height="0.19cm" draw:transform="skewX (-0.00942477796076761) rotate (-0.252374609839518) translate (0.728637417904626cm 0.485373010919073cm)" svg:viewBox="0 0 202 191" svg:d="m0 386920c212 1 202 1 202 1l-9-191"><text:p/></draw:path><draw:path draw:style-name="gr258" draw:text-style-name="P117" svg:width="0.211cm" svg:height="0.2cm" draw:transform="rotate (-0.252374609839518) translate (1.80855878861773cm 2.35788080579681cm)" svg:viewBox="0 0 212 201" svg:d="m20 390016c-10-95-20-201-20-201l116 1 96 10"><text:p/></draw:path><draw:path draw:style-name="gr258" draw:text-style-name="P117" svg:width="0.253cm" svg:height="0.262cm" draw:transform="skewX (-0.0057595865315802) rotate (-0.26057765732389) translate (2.16488279582962cm 0.81731934145033cm)" svg:viewBox="0 0 254 263" svg:d="m0 385535c10 148 0 254 0 243s190 20 190 20l64-22"><text:p/></draw:path><draw:frame draw:style-name="gr249" draw:text-style-name="P138" svg:width="0.249cm" svg:height="0.414cm" svg:x="0.512cm" svg:y="0cm"><draw:text-box><text:p text:style-name="P129"><text:span text:style-name="T44">R</text:span></text:p></draw:text-box></draw:frame><draw:frame draw:style-name="gr249" draw:text-style-name="P138" svg:width="0.246cm" svg:height="0.414cm" svg:x="2.482cm" svg:y="0.542cm"><draw:text-box><text:p text:style-name="P129"><text:span text:style-name="T44">A</text:span></text:p></draw:text-box></draw:frame><draw:frame draw:style-name="gr249" draw:text-style-name="P138" svg:width="0.219cm" svg:height="0.414cm" svg:x="1.965cm" svg:y="2.626cm"><draw:text-box><text:p text:style-name="P129"><text:span text:style-name="T44">T</text:span></text:p></draw:text-box></draw:frame><draw:frame draw:style-name="gr249" draw:text-style-name="P138" svg:width="0.216cm" svg:height="0.414cm" svg:x="0cm" svg:y="2.106cm"><draw:text-box><text:p text:style-name="P129"><text:span text:style-name="T44">P</text:span></text:p></draw:text-box></draw:frame><draw:path draw:style-name="gr258" draw:text-style-name="P117" svg:width="0.2cm" svg:height="0.253cm" draw:transform="rotate (-0.25481807079231) translate (1.448945849739cm 0.505388143421607cm)" svg:viewBox="0 0 201 254" svg:d="m0 386336c106-95 201-254 201-254"><text:p/></draw:path><draw:path draw:style-name="gr258" draw:text-style-name="P117" svg:width="0.256cm" svg:height="0.179cm" draw:transform="skewX (-0.0160570291183448) rotate (-0.256737932969504) translate (0.36205976677222cm 1.17953468126471cm)" svg:viewBox="0 0 257 180" svg:d="m0 387857c192-116 257-180 257-180"><text:p/></draw:path><draw:path draw:style-name="gr258" draw:text-style-name="P117" svg:width="0.212cm" svg:height="0.209cm" draw:transform="rotate (-0.248360352559932) translate (2.07252000068628cm 1.62463183880337cm)" svg:viewBox="0 0 213 210" svg:d="m0 389013c181-137 213-210 213-210"><text:p/></draw:path><draw:path draw:style-name="gr258" draw:text-style-name="P117" svg:width="0.222cm" svg:height="0.294cm" draw:transform="rotate (-0.250803813512724) translate (1.02867979689094cm 2.1957921946672cm)" svg:viewBox="0 0 223 295" svg:d="m0 390397c53-74 223-295 223-295"><text:p/></draw:path><draw:frame draw:style-name="gr249" draw:text-style-name="P138" svg:width="1.211cm" svg:height="0.414cm" draw:transform="rotate (-0.197920337177306) translate (1.143cm 0.0789027777777778cm)"><draw:text-box><text:p text:style-name="P129"><text:span text:style-name="T44">2,5 cm</text:span></text:p></draw:text-box></draw:frame></draw:g> <text:s text:c="6"/><draw:g text:anchor-type="as-char" draw:z-index="68" draw:style-name="gr259"><draw:frame draw:style-name="gr249" draw:text-style-name="P138" svg:width="1.211cm" svg:height="0.414cm" draw:transform="rotate (-0.286408530253401) translate (0.377472222222222cm 2.50994444444444cm)"><draw:text-box><text:p text:style-name="P129"><text:span text:style-name="T44">3,3 cm</text:span></text:p></draw:text-box></draw:frame><draw:g draw:style-name="gr10"><draw:path draw:style-name="gr56" draw:text-style-name="P117" svg:width="2.199cm" svg:height="1.403cm" draw:transform="skewX (-0.00418879020478563) rotate (1.30201562198752) translate (0.28835264446803cm 2.49634999186854cm)" svg:viewBox="0 0 2200 1404" svg:d="m6 146604c-21-422 20-1128 20-1128l-21-228 638-7 1091 7 466-20-6 519c0 0-41 580-41 504s20 374 20 374l-473-48-1071 55-623-21z"><text:p/></draw:path><draw:path draw:style-name="gr56" draw:text-style-name="P117" svg:width="0.205cm" svg:height="0.275cm" draw:transform="skewX (-0.00959931088596703) rotate (1.29922309518433) translate (1.36910480438826cm 2.79518596600067cm)" svg:viewBox="0 0 206 276" svg:d="m0 148550c137 7 192 7 192 7 0 0 14 159 14 139s0 130 0 130"><text:p/></draw:path><draw:path draw:style-name="gr56" draw:text-style-name="P117" svg:width="0.198cm" svg:height="0.194cm" draw:transform="skewX (-0.00750491578357417) rotate (1.29782683178274) translate (0.32064114780135cm 2.47858670885066cm)" svg:viewBox="0 0 199 195" svg:d="m0 147094c144-1 199-7 199-7v-76l-8-112"><text:p/></draw:path><draw:path draw:style-name="gr56" draw:text-style-name="P117" svg:width="0.225cm" svg:height="0.179cm" draw:transform="rotate (1.30114295736153) translate (0.819095859984351cm 0.594259751750972cm)" svg:viewBox="0 0 226 180" svg:d="m5 145575c-6 76-5 180-5 180l164-1 62-6"><text:p/></draw:path><draw:path draw:style-name="gr56" draw:text-style-name="P117" svg:width="0.225cm" svg:height="0.207cm" draw:transform="rotate (1.30445908294032) translate (1.92312206406339cm 0.936161931956435cm)" svg:viewBox="0 0 226 208" svg:d="m1 146824c0-97-1-208-1-208l192 8 34 6"><text:p/></draw:path></draw:g><draw:frame draw:style-name="gr249" draw:text-style-name="P138" svg:width="0.267cm" svg:height="0.414cm" svg:x="0.605cm" svg:y="0cm"><draw:text-box><text:p text:style-name="P129"><text:span text:style-name="T44">N</text:span></text:p></draw:text-box></draw:frame><draw:frame draw:style-name="gr249" draw:text-style-name="P138" svg:width="0.249cm" svg:height="0.414cm" svg:x="2.3cm" svg:y="0.469cm"><draw:text-box><text:p text:style-name="P129"><text:span text:style-name="T44">C</text:span></text:p></draw:text-box></draw:frame><draw:frame draw:style-name="gr249" draw:text-style-name="P138" svg:width="0.207cm" svg:height="0.414cm" svg:x="1.658cm" svg:y="2.842cm"><draw:text-box><text:p text:style-name="P129"><text:span text:style-name="T44">F</text:span></text:p></draw:text-box></draw:frame><draw:frame draw:style-name="gr249" draw:text-style-name="P138" svg:width="0.228cm" svg:height="0.414cm" svg:x="0cm" svg:y="2.357cm"><draw:text-box><text:p text:style-name="P129"><text:span text:style-name="T44">S</text:span></text:p></draw:text-box></draw:frame><draw:frame draw:style-name="gr249" draw:text-style-name="P138" svg:width="1.211cm" svg:height="0.414cm" draw:transform="rotate (1.33430421314941) translate (0.0582083333333333cm 1.89963888888889cm)"><draw:text-box><text:p text:style-name="P129"><text:span text:style-name="T44">5,4 cm</text:span></text:p></draw:text-box></draw:frame></draw:g></text:p>
        <text:list text:style-name="_5f_Numérotation_20_des_20_exercices_20_livrets" text:continue-numbering="true">
          <text:list-item>
            <text:list text:continue-numbering="true">
              <text:list-item>
                <text:p text:style-name="P92">Trace <text:span text:style-name="T21">...................................................................</text:span></text:p>
              </text:list-item>
            </text:list>
          </text:list-item>
        </text:list>
        <text:p text:style-name="P40">.................................................................................</text:p>
        <text:p text:style-name="P40">.................................................................................</text:p>
        <text:list text:style-name="_5f_Numérotation_20_des_20_exercices_20_livrets" text:continue-numbering="true">
          <text:list-item>
            <text:list text:continue-numbering="true">
              <text:list-item>
                <text:p text:style-name="P95">............................................................................</text:p>
              </text:list-item>
            </text:list>
          </text:list-item>
        </text:list>
        <text:p text:style-name="P40">.................................................................................</text:p>
        <text:p text:style-name="P40">.................................................................................</text:p>
        <text:list text:style-name="_5f_Numérotation_20_des_20_exercices_20_livrets" text:continue-numbering="true">
          <text:list-item>
            <text:list text:continue-numbering="true">
              <text:list-item>
                <text:p text:style-name="P95">............................................................................</text:p>
              </text:list-item>
            </text:list>
          </text:list-item>
        </text:list>
        <text:p text:style-name="P40">.................................................................................</text:p>
        <text:p text:style-name="P40">.................................................................................</text:p>
        <text:list text:style-name="_5f_Numérotation_20_des_20_exercices_20_livrets" text:continue-numbering="true">
          <text:list-item>
            <text:p text:style-name="P76"><draw:g text:anchor-type="paragraph" draw:z-index="69" draw:style-name="gr260"><draw:line draw:style-name="gr261" draw:text-style-name="P144" svg:x1="5.48cm" svg:y1="0.499cm" svg:x2="5.48cm" svg:y2="2.829cm"><text:p/></draw:line><draw:line draw:style-name="gr261" draw:text-style-name="P144" svg:x1="6.647cm" svg:y1="0.499cm" svg:x2="6.647cm" svg:y2="2.829cm"><text:p/></draw:line><draw:line draw:style-name="gr261" draw:text-style-name="P144" svg:x1="7.813cm" svg:y1="0.499cm" svg:x2="7.813cm" svg:y2="2.829cm"><text:p/></draw:line><draw:line draw:style-name="gr261" draw:text-style-name="P144" svg:x1="8.98cm" svg:y1="0.499cm" svg:x2="8.98cm" svg:y2="2.829cm"><text:p/></draw:line><draw:line draw:style-name="gr261" draw:text-style-name="P144" svg:x1="5.48cm" svg:y1="0.499cm" svg:x2="8.98cm" svg:y2="0.499cm"><text:p/></draw:line><draw:line draw:style-name="gr261" draw:text-style-name="P144" svg:x1="5.48cm" svg:y1="1.665cm" svg:x2="8.98cm" svg:y2="1.665cm"><text:p/></draw:line><draw:line draw:style-name="gr261" draw:text-style-name="P144" svg:x1="5.48cm" svg:y1="2.829cm" svg:x2="8.98cm" svg:y2="2.829cm"><text:p/></draw:line></draw:g>Dans ce dessin,</text:p>
            <text:list>
              <text:list-item>
                <text:p text:style-name="P88">combien comptes‑tu de carrés<text:span text:style-name="T27"> ?</text:span></text:p>
                <text:p text:style-name="P89">...............................................</text:p>
              </text:list-item>
              <text:list-item>
                <text:p text:style-name="P82">combien comptes‑tu de rectangles qui ne soient pas des carrés ?</text:p>
              </text:list-item>
            </text:list>
          </text:list-item>
        </text:list>
        <text:p text:style-name="P53"><text:span text:style-name="corps"><text:span text:style-name="T23">.........................................................................</text:span></text:span></text:p>
      </text:section>
      <text:list text:style-name="_5f_Numérotation_20_des_20_exercices_20_livrets" text:continue-numbering="true">
        <text:list-header>
          <text:p text:style-name="P115"><text:span text:style-name="corps"><text:span text:style-name="T22"/></text:span></text:p>
        </text:list-header>
      </text:list>
      <text:list text:style-name="_5f_Numérotation_20_des_20_exercices_20_livrets">
        <text:list-item text:start-value="1">
          <text:p text:style-name="P110"><draw:g text:anchor-type="paragraph" draw:z-index="76" draw:style-name="gr37"><draw:rect draw:style-name="gr56" draw:text-style-name="P117" svg:width="0.188cm" svg:height="0.188cm" draw:transform="skewX (-0.00942477796076761) rotate (-1.38072997125364) translate (14.6032361111111cm 0.903111111111111cm)"><text:p/></draw:rect><draw:rect draw:style-name="gr56" draw:text-style-name="P117" svg:width="0.186cm" svg:height="0.186cm" draw:transform="rotate (-1.36973439696608) translate (14.9948194444444cm 2.91218055555556cm)"><text:p/></draw:rect><draw:rect draw:style-name="gr56" draw:text-style-name="P117" svg:width="0.186cm" svg:height="0.186cm" draw:transform="skewX (0.00959931088596704) rotate (1.36973439696489) translate (16.2119027777778cm 0.763763888888889cm)"><text:p/></draw:rect><draw:rect draw:style-name="gr56" draw:text-style-name="P117" svg:width="2.236cm" svg:height="0.932cm" draw:transform="rotate (-1.37689024689925) translate (15.3317222222222cm 0.762cm)"><text:p/></draw:rect><draw:rect draw:style-name="gr56" draw:text-style-name="P117" svg:width="0.186cm" svg:height="0.188cm" draw:transform="rotate (-1.37898464200165) translate (15.33525cm 0.762cm)"><text:p/></draw:rect><draw:rect draw:style-name="gr56" draw:text-style-name="P117" svg:width="0.186cm" svg:height="0.186cm" draw:transform="skewX (0.0190240888467346) rotate (-1.36973439696608) translate (15.7285972222222cm 2.77106944444444cm)"><text:p/></draw:rect><draw:custom-shape draw:style-name="gr307" draw:text-style-name="P117" svg:width="2.234cm" svg:height="0.932cm" draw:transform="rotate (-1.37723931274965) translate (16.2489444444444cm 0.582083333333333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56" draw:text-style-name="P117" svg:width="0.186cm" svg:height="0.186cm" draw:transform="skewX (-0.009599310885967) rotate (1.76260801158874) translate (15.3705277777778cm 0.943680555555556cm)"><text:p/></draw:rect><draw:line draw:style-name="gr56" draw:text-style-name="P117" svg:x1="16.249cm" svg:y1="0.582cm" svg:x2="18.621cm" svg:y2="1.066cm"><text:p/></draw:line><draw:line draw:style-name="gr56" draw:text-style-name="P117" svg:x1="15.766cm" svg:y1="2.951cm" svg:x2="18.138cm" svg:y2="3.435cm"><text:p/></draw:line><draw:line draw:style-name="gr56" draw:text-style-name="P117" svg:x1="18.621cm" svg:y1="1.066cm" svg:x2="18.137cm" svg:y2="3.436cm"><text:p/></draw:line><draw:rect draw:style-name="gr56" draw:text-style-name="P117" svg:width="0.186cm" svg:height="0.188cm" draw:transform="rotate (-1.7718582566255) translate (18.621375cm 1.06538888888889cm)"><text:p/></draw:rect><draw:rect draw:style-name="gr56" draw:text-style-name="P117" svg:width="0.188cm" svg:height="0.186cm" draw:transform="skewX (-0.009599310885967) rotate (-1.7701129273735) translate (18.1751111111111cm 3.25261111111111cm)"><text:p/></draw:rect><draw:rect draw:style-name="gr56" draw:text-style-name="P117" svg:width="0.186cm" svg:height="0.186cm" draw:transform="rotate (-1.7718582566255) translate (15.986125cm 2.80811111111111cm)"><text:p/></draw:rect><draw:path draw:style-name="gr56" draw:text-style-name="P117" svg:width="0.319cm" svg:height="0.186cm" draw:transform="skewX (-0.00506145483078264) rotate (-1.77779237608227) translate (16.1550725701527cm 1.50683074214251cm)" svg:viewBox="0 0 320 187" svg:d="m0-128750c0-63 4-122 4-122l31-48 39-17 35 4c0 0 32 36 28 36s19 47 19 43 20 60 20 60l27 24 31 8 44-1 39-28 3-60v-75"><text:p/></draw:path><draw:path draw:style-name="gr56" draw:text-style-name="P117" svg:width="0.318cm" svg:height="0.185cm" draw:transform="skewX (0.0101229096615652) rotate (-1.7715091907751) translate (18.5124590584222cm 2.09097262271999cm)" svg:viewBox="0 0 319 186" svg:d="m0-130903c0-63 3-123 3-123l30-47 39-16 35 4c0 0 32 36 28 36s20 47 20 43 21 60 21 60l27 24 31 8h44l39-29 2-59-1-75"><text:p/></draw:path><draw:path draw:style-name="gr56" draw:text-style-name="P117" svg:width="0.319cm" svg:height="0.185cm" draw:transform="rotate (-0.199316600578901) translate (16.8526679258107cm 3.06080757207468cm)" svg:viewBox="0 0 320 186" svg:d="m0 433439c0-64 4-123 4-123l31-48 39-15 36 4c0 0 31 36 27 36s19 47 19 43 20 60 20 60l27 23 32 8h43l39-28 3-59v-75"><text:p/></draw:path><draw:path draw:style-name="gr56" draw:text-style-name="P117" svg:width="0.319cm" svg:height="0.185cm" draw:transform="rotate (-0.199316600578901) translate (17.3577121421647cm 0.701471247765542cm)" svg:viewBox="0 0 320 186" svg:d="m0 428614c0-64 4-123 4-123l31-48 39-15 36 4c0 0 31 36 27 36s19 47 19 43 20 60 20 60l27 24 32 8h43l39-28 3-60v-74"><text:p/></draw:path><draw:frame draw:style-name="gr308" draw:text-style-name="P138" svg:width="0.246cm" svg:height="0.414cm" svg:x="15.646cm" svg:y="2.995cm"><draw:text-box><text:p text:style-name="P129"><text:span text:style-name="T44">A</text:span></text:p></draw:text-box></draw:frame><draw:frame draw:style-name="gr309" draw:text-style-name="P138" svg:width="0.249cm" svg:height="0.414cm" svg:x="14.141cm" svg:y="0.596cm"><draw:text-box><text:p text:style-name="P129"><text:span text:style-name="T44">C</text:span></text:p></draw:text-box></draw:frame><draw:frame draw:style-name="gr310" draw:text-style-name="P138" svg:width="0.276cm" svg:height="0.414cm" svg:x="15.178cm" svg:y="0.331cm"><draw:text-box><text:p text:style-name="P129"><text:span text:style-name="T44">D</text:span></text:p></draw:text-box></draw:frame><draw:frame draw:style-name="gr311" draw:text-style-name="P138" svg:width="0.225cm" svg:height="0.414cm" svg:x="16.147cm" svg:y="0.153cm"><draw:text-box><text:p text:style-name="P129"><text:span text:style-name="T44">E</text:span></text:p></draw:text-box></draw:frame><draw:frame draw:style-name="gr312" draw:text-style-name="P138" svg:width="0.207cm" svg:height="0.414cm" svg:x="18.655cm" svg:y="0.686cm"><draw:text-box><text:p text:style-name="P129"><text:span text:style-name="T44">F</text:span></text:p></draw:text-box></draw:frame><draw:frame draw:style-name="gr310" draw:text-style-name="P138" svg:width="0.276cm" svg:height="0.414cm" svg:x="18.083cm" svg:y="3.444cm"><draw:text-box><text:p text:style-name="P129"><text:span text:style-name="T44">G</text:span></text:p></draw:text-box></draw:frame><draw:frame draw:style-name="gr313" draw:text-style-name="P138" svg:width="0.246cm" svg:height="0.414cm" svg:x="14.633cm" svg:y="3.115cm"><draw:text-box><text:p text:style-name="P129"><text:span text:style-name="T44">B</text:span></text:p></draw:text-box></draw:frame><draw:frame draw:style-name="gr314" draw:text-style-name="P138" svg:width="0.876cm" svg:height="0.414cm" draw:transform="rotate (1.74166406056481) translate (14.2822083333333cm 2.55058333333333cm)"><draw:text-box><text:p text:style-name="P129"><text:span text:style-name="T44">4 cm</text:span></text:p></draw:text-box></draw:frame><draw:frame draw:style-name="gr315" draw:text-style-name="P149" svg:width="0.69cm" svg:height="0.375cm" draw:transform="rotate (0.169296937443418) translate (14.4127361111111cm 0.495652777777778cm)"><draw:text-box><text:p text:style-name="P129"><text:span text:style-name="T51">2cm</text:span></text:p></draw:text-box></draw:frame><draw:custom-shape draw:style-name="gr66" draw:text-style-name="P117" svg:width="0.154cm" svg:height="0.154cm" svg:x="15.714cm" svg:y="0.58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6" draw:text-style-name="P117" svg:width="0.154cm" svg:height="0.154cm" svg:x="14.788cm" svg:y="0.783cm"><text:p/><draw:enhanced-geometry svg:viewBox="0 0 21600 21600" draw:glue-points="10800 0 3160 3160 0 10800 3160 18440 10800 21600 18440 18440 21600 10800 18440 3160" draw:text-areas="3200 3200 18400 18400" draw:type="ellipse" draw:enhanced-path="U 10800 10800 10800 10800 0 360 Z N"/></draw:custom-shape></draw:g>Écris le programme de construction de la figure ci‑contre.</text:p>
        </text:list-item>
      </text:list>
      <text:p text:style-name="P39">...........................................................................................................................</text:p>
      <text:p text:style-name="P39">...........................................................................................................................</text:p>
      <text:p text:style-name="P39">...........................................................................................................................</text:p>
      <text:p text:style-name="P39">...........................................................................................................................</text:p>
      <text:p text:style-name="P39">...........................................................................................................................</text:p>
      <text:p text:style-name="P39">...........................................................................................................................</text:p>
      <text:section text:style-name="Sect3" text:name="Section7">
        <text:list text:style-name="_5f_Numérotation_20_des_20_exercices_20_livrets" text:continue-numbering="true">
          <text:list-item>
            <text:p text:style-name="P112"><draw:g text:anchor-type="paragraph" draw:z-index="85" draw:style-name="gr37"><draw:line draw:style-name="gr345" draw:text-style-name="P127" svg:x1="5.197cm" svg:y1="0.709cm" svg:x2="5.192cm" svg:y2="1.818cm"><text:p/></draw:line><draw:line draw:style-name="gr346" draw:text-style-name="P127" svg:x1="5.2cm" svg:y1="1.815cm" svg:x2="8.567cm" svg:y2="1.817cm"><text:p/></draw:line><draw:frame draw:style-name="gr347" draw:text-style-name="P153" svg:width="0.281cm" svg:height="0.477cm" svg:x="4.898cm" svg:y="1.55cm"><draw:text-box><text:p text:style-name="P129"><text:span text:style-name="T53">D</text:span></text:p></draw:text-box></draw:frame><draw:frame draw:style-name="gr348" draw:text-style-name="P153" svg:width="0.32cm" svg:height="0.477cm" svg:x="7.51cm" svg:y="1.201cm"><draw:text-box><text:p text:style-name="P129"><text:span text:style-name="T53">F</text:span></text:p></draw:text-box></draw:frame><draw:line draw:style-name="gr349" draw:text-style-name="P127" svg:x1="5.19cm" svg:y1="0.717cm" svg:x2="8.564cm" svg:y2="0.717cm"><text:p/></draw:line><draw:line draw:style-name="gr349" draw:text-style-name="P127" svg:x1="5.201cm" svg:y1="0.717cm" svg:x2="4.331cm" svg:y2="1.558cm"><text:p/></draw:line><draw:line draw:style-name="gr349" draw:text-style-name="P127" svg:x1="8.553cm" svg:y1="0.725cm" svg:x2="7.694cm" svg:y2="1.561cm"><text:p/></draw:line><draw:line draw:style-name="gr349" draw:text-style-name="P127" svg:x1="4.341cm" svg:y1="1.546cm" svg:x2="4.341cm" svg:y2="2.643cm"><text:p/></draw:line><draw:line draw:style-name="gr349" draw:text-style-name="P127" svg:x1="7.701cm" svg:y1="1.545cm" svg:x2="7.701cm" svg:y2="2.644cm"><text:p/></draw:line><draw:line draw:style-name="gr350" draw:text-style-name="P127" svg:x1="5.181cm" svg:y1="1.822cm" svg:x2="4.341cm" svg:y2="2.642cm"><text:p/></draw:line><draw:line draw:style-name="gr349" draw:text-style-name="P127" svg:x1="8.553cm" svg:y1="0.729cm" svg:x2="8.553cm" svg:y2="1.83cm"><text:p/></draw:line><draw:frame draw:style-name="gr351" draw:text-style-name="P153" svg:width="0.569cm" svg:height="0.477cm" svg:x="4.961cm" svg:y="0.28cm"><draw:text-box><text:p text:style-name="P129"><text:span text:style-name="T53">H</text:span></text:p></draw:text-box></draw:frame><draw:frame draw:style-name="gr352" draw:text-style-name="P153" svg:width="0.378cm" svg:height="0.477cm" svg:x="8.468cm" svg:y="0.305cm"><draw:text-box><text:p text:style-name="P129"><text:span text:style-name="T53">G</text:span></text:p></draw:text-box></draw:frame><draw:frame draw:style-name="gr353" draw:text-style-name="P153" svg:width="0.302cm" svg:height="0.477cm" svg:x="4.053cm" svg:y="1.261cm"><draw:text-box><text:p text:style-name="P129"><text:span text:style-name="T53">E</text:span></text:p></draw:text-box></draw:frame><draw:line draw:style-name="gr349" draw:text-style-name="P127" svg:x1="8.554cm" svg:y1="1.822cm" svg:x2="7.707cm" svg:y2="2.648cm"><text:p/></draw:line><draw:frame draw:style-name="gr354" draw:text-style-name="P153" svg:width="0.482cm" svg:height="0.477cm" svg:x="8.576cm" svg:y="1.848cm"><draw:text-box><text:p text:style-name="P129"><text:span text:style-name="T53">C</text:span></text:p></draw:text-box></draw:frame><draw:frame draw:style-name="gr355" draw:text-style-name="P153" svg:width="0.313cm" svg:height="0.477cm" svg:x="4.053cm" svg:y="2.707cm"><draw:text-box><text:p text:style-name="P129"><text:span text:style-name="T53">A</text:span></text:p></draw:text-box></draw:frame><draw:frame draw:style-name="gr356" draw:text-style-name="P153" svg:width="0.489cm" svg:height="0.477cm" svg:x="7.627cm" svg:y="2.707cm"><draw:text-box><text:p text:style-name="P129"><text:span text:style-name="T53">B</text:span></text:p></draw:text-box></draw:frame><draw:frame draw:style-name="gr357" draw:text-style-name="P154" svg:width="1.489cm" svg:height="0.376cm" svg:x="6.328cm" svg:y="0.335cm"><draw:text-box><text:p text:style-name="P129"><text:span text:style-name="T54">8 cm</text:span></text:p></draw:text-box></draw:frame><draw:frame draw:style-name="gr358" draw:text-style-name="P154" svg:width="0.796cm" svg:height="2.304cm" draw:transform="rotate (0.769690200129354) translate (4.18747222222222cm 1.15534722222222cm)"><draw:text-box><text:p text:style-name="P129"><text:span text:style-name="T54">5 cm</text:span></text:p></draw:text-box></draw:frame><draw:line draw:style-name="gr349" draw:text-style-name="P127" svg:x1="4.331cm" svg:y1="1.554cm" svg:x2="7.726cm" svg:y2="1.554cm"><text:p/></draw:line><draw:line draw:style-name="gr349" draw:text-style-name="P127" svg:x1="4.331cm" svg:y1="2.637cm" svg:x2="7.726cm" svg:y2="2.637cm"><text:p/></draw:line><draw:frame draw:style-name="gr359" draw:text-style-name="P155" svg:width="1.258cm" svg:height="1.692cm" draw:transform="rotate (-1.57498511700057) translate (8.97995833333333cm 0.672041666666667cm)"><draw:text-box><text:p text:style-name="P129"><text:span text:style-name="T55">2,1 cm</text:span></text:p></draw:text-box></draw:frame></draw:g>ABCDEFGH est la représentation en perspective cavalière d'un parallélépipède rectangle. Dessine en vraie grandeur la face EHDA.</text:p>
          </text:list-item>
        </text:list>
        <text:p text:style-name="P52"/>
        <text:p text:style-name="P29"><draw:rect text:anchor-type="as-char" draw:z-index="79" draw:style-name="gr318" draw:text-style-name="P140" svg:width="5.001cm" svg:height="2.102cm"><text:p/></draw:rect></text:p>
        <text:p text:style-name="P29"/>
        <text:p text:style-name="P29"/>
        <text:list text:style-name="_5f_Numérotation_20_des_20_exercices_20_livrets" text:continue-numbering="true">
          <text:list-item>
            <text:p text:style-name="P104"><draw:g text:anchor-type="paragraph" draw:z-index="82" draw:style-name="gr336"><draw:rect draw:style-name="gr337" draw:text-style-name="P150" svg:width="2.207cm" svg:height="1.186cm" svg:x="5.148cm" svg:y="2.845cm"><text:p/></draw:rect><draw:line draw:style-name="gr338" draw:text-style-name="P150" svg:x1="5.147cm" svg:y1="2.845cm" svg:x2="7.352cm" svg:y2="4.029cm"><text:p/></draw:line><draw:line draw:style-name="gr338" draw:text-style-name="P150" svg:x1="5.147cm" svg:y1="2.845cm" svg:x2="7.352cm" svg:y2="4.029cm"><text:p/></draw:line><draw:line draw:style-name="gr338" draw:text-style-name="P150" svg:x1="5.147cm" svg:y1="2.849cm" svg:x2="6.336cm" svg:y2="0.649cm"><text:p/></draw:line><draw:line draw:style-name="gr338" draw:text-style-name="P150" svg:x1="8.537cm" svg:y1="1.832cm" svg:x2="7.35cm" svg:y2="4.032cm"><text:p/></draw:line><draw:line draw:style-name="gr338" draw:text-style-name="P150" svg:x1="8.537cm" svg:y1="1.833cm" svg:x2="6.334cm" svg:y2="0.649cm"><text:p/></draw:line><draw:frame draw:style-name="gr339" draw:text-style-name="P151" svg:width="0.267cm" svg:height="0.477cm" svg:x="6.12cm" svg:y="4.064cm"><draw:text-box><text:p text:style-name="P129"><text:span text:style-name="T52">5</text:span></text:p></draw:text-box></draw:frame><draw:frame draw:style-name="gr340" draw:text-style-name="P151" svg:width="0.664cm" svg:height="0.477cm" draw:transform="rotate (1.5707963267946) translate (4.69547222222222cm 3.79236111111111cm)"><draw:text-box><text:p text:style-name="P129"><text:span text:style-name="T52">3,5</text:span></text:p></draw:text-box></draw:frame><draw:frame draw:style-name="gr249" draw:text-style-name="P138" svg:width="0.246cm" svg:height="0.414cm" svg:x="4.898cm" svg:y="4.027cm"><draw:text-box><text:p text:style-name="P129"><text:span text:style-name="T44">A</text:span></text:p></draw:text-box></draw:frame><draw:frame draw:style-name="gr249" draw:text-style-name="P138" svg:width="0.198cm" svg:height="0.414cm" svg:x="4.9cm" svg:y="2.494cm"><draw:text-box><text:p text:style-name="P129"><text:span text:style-name="T44">L</text:span></text:p></draw:text-box></draw:frame><draw:frame draw:style-name="gr249" draw:text-style-name="P138" svg:width="0.276cm" svg:height="0.414cm" svg:x="6.164cm" svg:y="0.219cm"><draw:text-box><text:p text:style-name="P129"><text:span text:style-name="T44">G</text:span></text:p></draw:text-box></draw:frame><draw:frame draw:style-name="gr249" draw:text-style-name="P138" svg:width="0.262cm" svg:height="0.414cm" svg:x="8.618cm" svg:y="1.618cm"><draw:text-box><text:p text:style-name="P129"><text:span text:style-name="T44">U</text:span></text:p></draw:text-box></draw:frame><draw:frame draw:style-name="gr249" draw:text-style-name="P138" svg:width="0.225cm" svg:height="0.414cm" svg:x="7.431cm" svg:y="4.018cm"><draw:text-box><text:p text:style-name="P129"><text:span text:style-name="T44">E</text:span></text:p></draw:text-box></draw:frame><draw:frame draw:style-name="gr249" draw:text-style-name="P138" svg:width="0.228cm" svg:height="0.414cm" svg:x="7.311cm" svg:y="2.463cm"><draw:text-box><text:p text:style-name="P129"><text:span text:style-name="T44">S</text:span></text:p></draw:text-box></draw:frame></draw:g>ALSE est un rectangle et GUEL est un carré. Les longueurs sont exprimées en centimètre. <text:s/>Reproduis la figure avec tes instruments de géométrie en respectant les mesures.</text:p>
          </text:list-item>
        </text:list>
        <text:p text:style-name="P59"><draw:g text:anchor-type="paragraph" draw:z-index="84" draw:style-name="gr49"><draw:line draw:style-name="gr319" draw:text-style-name="P140" svg:x1="0cm" svg:y1="5.5cm" svg:x2="0cm" svg:y2="9cm"><text:p/></draw:line><draw:line draw:style-name="gr319" draw:text-style-name="P140" svg:x1="5cm" svg:y1="9.001cm" svg:x2="0cm" svg:y2="9.001cm"><text:p/></draw:line><draw:line draw:style-name="gr319" draw:text-style-name="P140" svg:x1="5cm" svg:y1="5.5cm" svg:x2="0cm" svg:y2="5.5cm"><text:p/></draw:line><draw:line draw:style-name="gr319" draw:text-style-name="P140" svg:x1="5cm" svg:y1="5.5cm" svg:x2="5cm" svg:y2="9cm"><text:p/></draw:line><draw:line draw:style-name="gr319" draw:text-style-name="P140" svg:x1="0cm" svg:y1="5.5cm" svg:x2="5cm" svg:y2="9cm"><text:p/></draw:line><draw:line draw:style-name="gr319" draw:text-style-name="P140" svg:x1="0cm" svg:y1="5.501cm" svg:x2="3.501cm" svg:y2="0.502cm"><text:p/></draw:line><draw:line draw:style-name="gr319" draw:text-style-name="P140" svg:x1="8.501cm" svg:y1="4cm" svg:x2="3.502cm" svg:y2="0.499cm"><text:p/></draw:line><draw:line draw:style-name="gr319" draw:text-style-name="P140" svg:x1="8.502cm" svg:y1="3.999cm" svg:x2="5cm" svg:y2="8.999cm"><text:p/></draw:line></draw:g><draw:g text:anchor-type="as-char" draw:z-index="80" draw:style-name="gr9"><draw:line draw:style-name="gr319" draw:text-style-name="P140" svg:x1="0cm" svg:y1="5.002cm" svg:x2="0cm" svg:y2="8.502cm"><text:p/></draw:line><draw:line draw:style-name="gr319" draw:text-style-name="P140" svg:x1="5cm" svg:y1="8.502cm" svg:x2="0cm" svg:y2="8.502cm"><text:p/></draw:line><draw:line draw:style-name="gr319" draw:text-style-name="P140" svg:x1="5cm" svg:y1="5.002cm" svg:x2="0cm" svg:y2="5.002cm"><text:p/></draw:line><draw:line draw:style-name="gr319" draw:text-style-name="P140" svg:x1="5cm" svg:y1="5.002cm" svg:x2="5cm" svg:y2="8.502cm"><text:p/></draw:line><draw:line draw:style-name="gr319" draw:text-style-name="P140" svg:x1="0cm" svg:y1="5.002cm" svg:x2="5cm" svg:y2="8.502cm"><text:p/></draw:line><draw:line draw:style-name="gr319" draw:text-style-name="P140" svg:x1="0cm" svg:y1="5.002cm" svg:x2="3.501cm" svg:y2="0.003cm"><text:p/></draw:line><draw:line draw:style-name="gr319" draw:text-style-name="P140" svg:x1="8.501cm" svg:y1="3.501cm" svg:x2="3.502cm" svg:y2="0cm"><text:p/></draw:line><draw:line draw:style-name="gr319" draw:text-style-name="P140" svg:x1="8.502cm" svg:y1="3.502cm" svg:x2="5cm" svg:y2="8.502cm"><text:p/></draw:line></draw:g></text:p>
        <text:p text:style-name="P59"/>
        <text:list text:style-name="_5f_Numérotation_20_des_20_exercices_20_livrets" text:continue-numbering="true">
          <text:list-item>
            <text:p text:style-name="P75">Escargot</text:p>
          </text:list-item>
        </text:list>
        <text:p text:style-name="P28"><draw:g text:anchor-type="as-char" draw:z-index="81" draw:style-name="gr9"><draw:g draw:style-name="gr10"><draw:line draw:style-name="gr320" draw:text-style-name="P121" svg:x1="0.281cm" svg:y1="3.616cm" svg:x2="1.115cm" svg:y2="4.168cm"><text:p/></draw:line><draw:line draw:style-name="gr321" draw:text-style-name="P121" svg:x1="1.666cm" svg:y1="3.334cm" svg:x2="1.114cm" svg:y2="4.168cm"><text:p/></draw:line><draw:line draw:style-name="gr322" draw:text-style-name="P121" svg:x1="1.667cm" svg:y1="3.334cm" svg:x2="0.281cm" svg:y2="3.615cm"><text:p/></draw:line><draw:line draw:style-name="gr323" draw:text-style-name="P121" svg:x1="0cm" svg:y1="2.23cm" svg:x2="0.281cm" svg:y2="3.616cm"><text:p/></draw:line><draw:line draw:style-name="gr324" draw:text-style-name="P121" svg:x1="0cm" svg:y1="2.23cm" svg:x2="1.667cm" svg:y2="3.335cm"><text:p/></draw:line><draw:line draw:style-name="gr325" draw:text-style-name="P121" svg:x1="0cm" svg:y1="2.23cm" svg:x2="1.105cm" svg:y2="0.563cm"><text:p/></draw:line><draw:line draw:style-name="gr326" draw:text-style-name="P121" svg:x1="1.666cm" svg:y1="3.335cm" svg:x2="1.104cm" svg:y2="0.563cm"><text:p/></draw:line><draw:custom-shape draw:style-name="gr327" draw:text-style-name="P121" svg:width="0.249cm" svg:height="0.249cm" draw:transform="rotate (0.985587428601012) translate (0.904875cm 4.03045833333333cm)"><text:p/><draw:enhanced-geometry svg:viewBox="0 0 21600 21600" draw:type="rectangle" draw:enhanced-path="M 0 0 L 21600 0 21600 21600 0 21600 0 0 Z N"/></draw:custom-shape><draw:custom-shape draw:style-name="gr328" draw:text-style-name="P121" svg:width="0.249cm" svg:height="0.253cm" draw:transform="rotate (0.200189265203712) translate (0.232833333333333cm 3.37076388888889cm)"><text:p/><draw:enhanced-geometry svg:viewBox="0 0 21600 21600" draw:type="rectangle" draw:enhanced-path="M 0 0 L 21600 0 21600 21600 0 21600 0 0 Z N"/></draw:custom-shape><draw:custom-shape draw:style-name="gr329" draw:text-style-name="P121" svg:width="0.249cm" svg:height="0.249cm" draw:transform="rotate (0.985587428601012) translate (0cm 2.22952777777778cm)"><text:p/><draw:enhanced-geometry svg:viewBox="0 0 21600 21600" draw:type="rectangle" draw:enhanced-path="M 0 0 L 21600 0 21600 21600 0 21600 0 0 Z N"/></draw:custom-shape><draw:line draw:style-name="gr330" draw:text-style-name="P121" svg:x1="3.876cm" svg:y1="0cm" svg:x2="1.104cm" svg:y2="0.562cm"><text:p/></draw:line><draw:line draw:style-name="gr331" draw:text-style-name="P121" svg:x1="3.876cm" svg:y1="0cm" svg:x2="1.667cm" svg:y2="3.334cm"><text:p/></draw:line><draw:line draw:style-name="gr332" draw:text-style-name="P121" svg:x1="3.876cm" svg:y1="0cm" svg:x2="7.21cm" svg:y2="2.209cm"><text:p/></draw:line><draw:line draw:style-name="gr333" draw:text-style-name="P121" svg:x1="1.667cm" svg:y1="3.335cm" svg:x2="7.211cm" svg:y2="2.21cm"><text:p/></draw:line><draw:line draw:style-name="gr334" draw:text-style-name="P121" svg:x1="8.335cm" svg:y1="7.753cm" svg:x2="7.21cm" svg:y2="2.209cm"><text:p/></draw:line><draw:line draw:style-name="gr335" draw:text-style-name="P121" svg:x1="8.335cm" svg:y1="7.752cm" svg:x2="1.667cm" svg:y2="3.334cm"><text:p/></draw:line></draw:g><draw:line draw:style-name="gr56" draw:text-style-name="P140" svg:x1="1.3cm" svg:y1="3.653cm" svg:x2="1.5cm" svg:y2="3.853cm"><text:p/></draw:line><draw:line draw:style-name="gr56" draw:text-style-name="P140" svg:x1="0.593cm" svg:y1="4.002cm" svg:x2="0.793cm" svg:y2="3.802cm"><text:p/></draw:line><draw:custom-shape draw:style-name="gr307" draw:text-style-name="P140" svg:width="0.202cm" svg:height="0.2cm" svg:x="0.901cm" svg:y="3.3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07" draw:text-style-name="P140" svg:width="0.2cm" svg:height="0.2cm" svg:x="0.056cm" svg:y="2.9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6" draw:text-style-name="P140" svg:width="0.311cm" svg:height="0.311cm" svg:x="0.716cm" svg:y="2.639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66" draw:text-style-name="P140" svg:width="0.311cm" svg:height="0.311cm" svg:x="0.392cm" svg:y="1.252cm"><text:p/><draw:enhanced-geometry svg:viewBox="0 0 21600 21600" draw:text-areas="6722 8256 14878 15460" draw:type="star5" draw:enhanced-path="M 10797 0 L 8278 8256 0 8256 6722 13405 4198 21600 10797 16580 17401 21600 14878 13405 21600 8256 13321 8256 10797 0 Z N"/></draw:custom-shape></draw:g></text:p>
        <text:list text:style-name="_5f_Numérotation_20_des_20_exercices_20_livrets" text:continue-numbering="true">
          <text:list-item>
            <text:list text:continue-numbering="true">
              <text:list-item>
                <text:p text:style-name="P100">Observe le début de la construction. Comment peux‑tu la continuer ?</text:p>
                <text:p text:style-name="P101">.....................................................................................................................................................................................................................................................................................................................................................................................................................</text:p>
              </text:list-item>
              <text:list-item>
                <text:p text:style-name="P116">Poursuis l'escargot en utilisant tes instruments de géométrie.</text:p>
              </text:list-item>
            </text:list>
          </text:list-item>
          <text:list-item>
            <text:p text:style-name="P77"><draw:g text:anchor-type="paragraph" draw:z-index="83" draw:style-name="gr341"><draw:rect draw:style-name="gr342" draw:text-style-name="P152" svg:width="1.407cm" svg:height="1.407cm" svg:x="3.999cm" svg:y="4.283cm"><text:p/></draw:rect><draw:rect draw:style-name="gr342" draw:text-style-name="P152" svg:width="1.251cm" svg:height="1.25cm" svg:x="5.405cm" svg:y="4.44cm"><text:p/></draw:rect><draw:rect draw:style-name="gr342" draw:text-style-name="P152" svg:width="1.094cm" svg:height="1.093cm" svg:x="5.562cm" svg:y="3.348cm"><text:p/></draw:rect><draw:rect draw:style-name="gr342" draw:text-style-name="P152" svg:width="0.625cm" svg:height="0.625cm" svg:x="5.562cm" svg:y="2.723cm"><text:p/></draw:rect><draw:rect draw:style-name="gr342" draw:text-style-name="P152" svg:width="2.345cm" svg:height="2.341cm" svg:x="6.655cm" svg:y="3.348cm"><text:p/></draw:rect><draw:rect draw:style-name="gr342" draw:text-style-name="P152" svg:width="2.814cm" svg:height="2.811cm" svg:x="6.186cm" svg:y="0.538cm"><text:p/></draw:rect><draw:rect draw:style-name="gr342" draw:text-style-name="P152" svg:width="2.188cm" svg:height="2.186cm" svg:x="3.999cm" svg:y="0.538cm"><text:p/></draw:rect><draw:rect draw:style-name="gr343" draw:text-style-name="P152" svg:width="0.158cm" svg:height="0.158cm" svg:x="5.405cm" svg:y="4.283cm"><text:p/></draw:rect><draw:rect draw:style-name="gr344" draw:text-style-name="P152" svg:width="1.564cm" svg:height="1.56cm" svg:x="3.999cm" svg:y="2.723cm"><text:p/></draw:rect></draw:g>Rectangle de carrés</text:p>
          </text:list-item>
        </text:list>
        <text:p text:style-name="P83">Ce rectangle est partagé en 9 carrés. Le petit carré noir a 1 cm de côté et le carré grisé a 10 cm de côté. </text:p>
        <text:p text:style-name="P83">Quelles sont les dimensions de ce rectangle ? </text:p>
        <text:p text:style-name="P45">..................................................................................................................................................................</text:p>
        <text:list text:style-name="_5f_Numérotation_20_des_20_exercices_20_livrets" text:continue-numbering="true">
          <text:list-header>
            <text:p text:style-name="P90"/>
          </text:list-header>
        </text:list>
      </text:section>
      <text:list text:style-name="_5f_Numérotation_20_des_20_exercices_20_livrets" text:continue-numbering="true">
        <text:list-item>
          <text:p text:style-name="P80"><text:soft-page-break/>Construis chacune de ces figures en vraie grandeur sur feuille blanche.</text:p>
        </text:list-item>
      </text:list>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list text:style-name="_5f_Numérotation_20_des_20_exercices_20_livrets" text:continue-numbering="true">
              <text:list-item>
                <text:list text:continue-numbering="true">
                  <text:list-item>
                    <text:p text:style-name="P67"/>
                  </text:list-item>
                </text:list>
              </text:list-item>
            </text:list>
          </table:table-cell>
          <table:table-cell table:style-name="Tableau11.B1" office:value-type="string">
            <text:list text:style-name="_5f_Numérotation_20_des_20_exercices_20_livrets" text:continue-numbering="true">
              <text:list-item>
                <text:list text:continue-numbering="true">
                  <text:list-header>
                    <text:p text:style-name="P65"><draw:g text:anchor-type="paragraph" draw:z-index="72" draw:style-name="gr49"><draw:custom-shape draw:style-name="gr282" draw:text-style-name="P117" svg:width="5.478cm" svg:height="2.738cm" draw:transform="rotate (0.2617993877991) translate (0.878416666666667cm 7.33248611111111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283" draw:text-style-name="P117" svg:width="2.74cm" svg:height="1.37cm" draw:transform="rotate (-2.87979326579129) translate (4.22980555555556cm 9.2639444444444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283" draw:text-style-name="P117" svg:width="1.37cm" svg:height="0.689cm" draw:transform="rotate (-2.87979326579129) translate (2.55411111111111cm 8.30086111111111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283" draw:text-style-name="P117" svg:width="1.371cm" svg:height="0.685cm" draw:transform="rotate (-2.87979326579129) translate (2.90688888888889cm 9.61848611111111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283" draw:text-style-name="P117" svg:width="1.37cm" svg:height="0.685cm" draw:transform="rotate (-2.87979326579129) translate (5.55272222222222cm 8.9164583333333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284" draw:text-style-name="P138" svg:width="2.003cm" svg:height="1.001cm" draw:transform="rotate (0.262846585350296) translate (3.48544444444444cm 9.40329166666667cm)"><draw:text-box><text:p text:style-name="P129"><text:span text:style-name="T44">12 cm</text:span></text:p></draw:text-box></draw:frame><draw:frame draw:style-name="gr284" draw:text-style-name="P138" svg:width="2.005cm" svg:height="0.999cm" draw:transform="rotate (1.8325957145937) translate (0.756708333333333cm 9.41034722222222cm)"><draw:text-box><text:p text:style-name="P129"><text:span text:style-name="T44">6 cm</text:span></text:p></draw:text-box></draw:frame><draw:rect draw:style-name="gr285" draw:text-style-name="P117" svg:width="0.131cm" svg:height="0.13cm" draw:transform="skewX (0.0136135681655532) rotate (0.274540291338656) translate (1.55222222222222cm 9.85131944444444cm)"><text:p/></draw:rect></draw:g> <text:s text:c="7"/><draw:g text:anchor-type="as-char" draw:z-index="70" draw:style-name="gr9"><draw:line draw:style-name="gr262" draw:text-style-name="P121" svg:x1="0.877cm" svg:y1="0.878cm" svg:x2="5.119cm" svg:y2="5.12cm"><text:p/></draw:line><draw:circle draw:style-name="gr263" draw:text-style-name="P121" svg:width="6.003cm" svg:height="6.003cm" svg:x="0cm" svg:y="0cm"><text:p/></draw:circle><draw:polyline draw:style-name="gr264" draw:text-style-name="P121" svg:width="0.163cm" svg:height="0.328cm" svg:x="3.163cm" svg:y="2.836cm" svg:viewBox="0 0 164 329" draw:points="0,0 164,164 0,329"><text:p/></draw:polyline><draw:circle draw:style-name="gr265" draw:text-style-name="P121" svg:width="4.243cm" svg:height="4.243cm" svg:x="0.878cm" svg:y="0.877cm"><text:p/></draw:circle><draw:polygon draw:style-name="gr266" draw:text-style-name="P121" svg:width="4.242cm" svg:height="4.242cm" svg:x="0.877cm" svg:y="0.878cm" svg:viewBox="0 0 4243 4243" draw:points="0,0 4243,0 4243,4243 0,4243"><text:p/></draw:polygon><draw:line draw:style-name="gr267" draw:text-style-name="P121" svg:x1="0.877cm" svg:y1="5.12cm" svg:x2="5.119cm" svg:y2="0.878cm"><text:p/></draw:line><draw:frame draw:name="DescriptionOOoTep" draw:style-name="gr268" draw:text-style-name="P135" svg:width="0.003cm" svg:height="0.003cm" svg:x="0.878cm" svg:y="0.877cm"><draw:text-box><text:p text:style-name="P133"><text:span text:style-name="T41">@options;</text:span></text:p><text:p text:style-name="P133"><text:span text:style-name="T41"/></text:p><text:p text:style-name="P133"><text:span text:style-name="T41">@figure;</text:span></text:p><text:p text:style-name="P133"><text:span text:style-name="T41"><text:s text:c="2"/></text:span><text:span text:style-name="T41">A = point( -4.43 , 1.9 ) <text:s/>{ i };</text:span></text:p><text:p text:style-name="P133"><text:span text:style-name="T41"><text:s text:c="2"/></text:span><text:span text:style-name="T41">B = point( 2.87 , -5.4 ) <text:s/>{ i };</text:span></text:p><text:p text:style-name="P133"><text:span text:style-name="T41"><text:s text:c="2"/></text:span><text:span text:style-name="T41">sAB = segment( A , B );</text:span></text:p><text:p text:style-name="P133"><text:span text:style-name="T41"><text:s text:c="2"/></text:span><text:span text:style-name="T41">cediaAB = cercledia( A , B );</text:span></text:p><text:p text:style-name="P133"><text:span text:style-name="T41"><text:s text:c="2"/></text:span><text:span text:style-name="T41">I = milieu( A , B ) <text:s/>{ i };</text:span></text:p><text:p text:style-name="P133"><text:span text:style-name="T41"><text:s text:c="2"/></text:span><text:span text:style-name="T41">perpIsAB = perpendiculaire( I , sAB );</text:span></text:p><text:p text:style-name="P133"><text:span text:style-name="T41"><text:s text:c="2"/></text:span><text:span text:style-name="T41">C1 = intersection( perpIsAB , cediaAB , 1 ) <text:s/>{ i };</text:span></text:p><text:p text:style-name="P133"><text:span text:style-name="T41"><text:s text:c="2"/></text:span><text:span text:style-name="T41">C = intersection( perpIsAB , cediaAB , 2 ) <text:s/>{ i };</text:span></text:p><text:p text:style-name="P133"><text:span text:style-name="T41"><text:s text:c="2"/></text:span><text:span text:style-name="T41">polyAC1BC = polygone( A , C1 , B , C <text:s/>);</text:span></text:p><text:p text:style-name="P133"><text:span text:style-name="T41"><text:s text:c="2"/></text:span><text:span text:style-name="T41">sCC1 = segment( C , C1 );</text:span></text:p><text:p text:style-name="P133"><text:span text:style-name="T41"><text:s text:c="2"/></text:span><text:span text:style-name="T41">J = milieu( A , C1 ) <text:s/>{ i };</text:span></text:p><text:p text:style-name="P133"><text:span text:style-name="T41"><text:s text:c="2"/></text:span><text:span text:style-name="T41">ceIJ = cercle( I , J );</text:span></text:p><text:p text:style-name="P133"><text:span text:style-name="T41"/></text:p><text:p text:style-name="P133"><text:span text:style-name="T41"/></text:p></draw:text-box></draw:frame><draw:line draw:style-name="gr269" draw:text-style-name="P121" svg:x1="2.929cm" svg:y1="3.083cm" svg:x2="5.048cm" svg:y2="5.202cm"><text:p/></draw:line><draw:frame draw:style-name="gr270" draw:text-style-name="P147" svg:width="2.003cm" svg:height="1.004cm" draw:transform="rotate (-0.786096295099285) translate (3.59656944444444cm 3.51352777777778cm)"><draw:text-box><text:p text:style-name="P133"><text:span text:style-name="T49"><text:s/></text:span><text:span text:style-name="T49">6 cm</text:span></text:p></draw:text-box></draw:frame></draw:g></text:p>
                  </text:list-header>
                </text:list>
              </text:list-item>
            </text:list>
          </table:table-cell>
          <table:table-cell table:style-name="Tableau11.A1" office:value-type="string">
            <text:list text:style-name="_5f_Numérotation_20_des_20_exercices_20_livrets" text:continue-numbering="true">
              <text:list-item>
                <text:list text:continue-numbering="true">
                  <text:list-item>
                    <text:p text:style-name="P69"/>
                  </text:list-item>
                </text:list>
              </text:list-item>
            </text:list>
          </table:table-cell>
          <table:table-cell table:style-name="Tableau11.D1" office:value-type="string">
            <text:p text:style-name="P30"><text:s/><draw:g text:anchor-type="as-char" draw:z-index="71" draw:style-name="gr9"><draw:frame draw:style-name="gr270" draw:text-style-name="P147" svg:width="2.003cm" svg:height="1.001cm" svg:x="2.193cm" svg:y="4.09cm"><draw:text-box><text:p text:style-name="P133"><text:span text:style-name="T49"><text:s/></text:span><text:span text:style-name="T49">9 cm</text:span></text:p></draw:text-box></draw:frame><draw:line draw:style-name="gr271" draw:text-style-name="P121" svg:x1="1cm" svg:y1="3.735cm" svg:x2="5cm" svg:y2="3.735cm"><text:p/></draw:line><draw:polygon draw:style-name="gr272" draw:text-style-name="P121" svg:width="3.999cm" svg:height="3.466cm" svg:x="1cm" svg:y="0.268cm" svg:viewBox="0 0 4000 3467" draw:points="0,3467 2000,0 4000,3467"><text:p/></draw:polygon><draw:g draw:style-name="gr10"><draw:line draw:style-name="gr273" draw:text-style-name="P121" svg:x1="1.937cm" svg:y1="1.94cm" svg:x2="2.063cm" svg:y2="2.066cm"><text:p/></draw:line><draw:line draw:style-name="gr274" draw:text-style-name="P121" svg:x1="1.937cm" svg:y1="2.066cm" svg:x2="2.063cm" svg:y2="1.94cm"><text:p/></draw:line></draw:g><draw:g draw:style-name="gr10"><draw:line draw:style-name="gr275" draw:text-style-name="P121" svg:x1="3.937cm" svg:y1="1.94cm" svg:x2="4.063cm" svg:y2="2.066cm"><text:p/></draw:line><draw:line draw:style-name="gr276" draw:text-style-name="P121" svg:x1="3.937cm" svg:y1="2.066cm" svg:x2="4.063cm" svg:y2="1.94cm"><text:p/></draw:line></draw:g><draw:circle draw:style-name="gr277" draw:text-style-name="P121" svg:width="4.001cm" svg:height="4.003cm" svg:x="0cm" svg:y="0cm" draw:kind="arc" draw:start-angle="60" draw:end-angle="240"><text:p/></draw:circle><draw:circle draw:style-name="gr278" draw:text-style-name="P121" svg:width="4.001cm" svg:height="4.003cm" svg:x="2.002cm" svg:y="0cm" draw:kind="arc" draw:start-angle="-60" draw:end-angle="120"><text:p/></draw:circle><draw:line draw:style-name="gr279" draw:text-style-name="P121" svg:x1="2.999cm" svg:y1="3.735cm" svg:x2="2.999cm" svg:y2="0.269cm"><text:p/></draw:line><draw:frame draw:name="DescriptionOOoTep" draw:style-name="gr280" draw:text-style-name="P135" svg:width="0.004cm" svg:height="0.004cm" svg:x="1cm" svg:y="3.734cm"><draw:text-box><text:p text:style-name="P133"><text:span text:style-name="T41">@options;</text:span></text:p><text:p text:style-name="P133"><text:span text:style-name="T41"/></text:p><text:p text:style-name="P133"><text:span text:style-name="T41">@figure;</text:span></text:p><text:p text:style-name="P133"><text:span text:style-name="T41"><text:s text:c="2"/></text:span><text:span text:style-name="T41">A = point( -5.47 , 0.53 ) <text:s/>{ i };</text:span></text:p><text:p text:style-name="P133"><text:span text:style-name="T41"><text:s text:c="2"/></text:span><text:span text:style-name="T41">B = point( 0.83 , 0.53 ) <text:s/>{ i };</text:span></text:p><text:p text:style-name="P133"><text:span text:style-name="T41"><text:s text:c="2"/></text:span><text:span text:style-name="T41">sAB = segment( A , B );</text:span></text:p><text:p text:style-name="P133"><text:span text:style-name="T41"><text:s text:c="2"/></text:span><text:span text:style-name="T41">ceAB = cercle( A , B ) <text:s/>{ i };</text:span></text:p><text:p text:style-name="P133"><text:span text:style-name="T41"><text:s text:c="2"/></text:span><text:span text:style-name="T41">ceBA = cercle( B , A ) <text:s/>{ i };</text:span></text:p><text:p text:style-name="P133"><text:span text:style-name="T41"><text:s text:c="2"/></text:span><text:span text:style-name="T41">C1 = intersection( ceAB , ceBA , 1 ) <text:s/>{ i };</text:span></text:p><text:p text:style-name="P133"><text:span text:style-name="T41"><text:s text:c="2"/></text:span><text:span text:style-name="T41">C = intersection( ceAB , ceBA , 2 ) <text:s/>{ i };</text:span></text:p><text:p text:style-name="P133"><text:span text:style-name="T41"><text:s text:c="2"/></text:span><text:span text:style-name="T41">polyAC1B = polygone( A , C1 , B <text:s/>);</text:span></text:p><text:p text:style-name="P133"><text:span text:style-name="T41"><text:s text:c="2"/></text:span><text:span text:style-name="T41">perpC1sAB = perpendiculaire( C1 , sAB ) <text:s/>{ i };</text:span></text:p><text:p text:style-name="P133"><text:span text:style-name="T41"><text:s text:c="2"/></text:span><text:span text:style-name="T41">D = intersection( perpC1sAB , sAB ) <text:s/>{ i };</text:span></text:p><text:p text:style-name="P133"><text:span text:style-name="T41"><text:s text:c="2"/></text:span><text:span text:style-name="T41">I = milieu( C1 , A );</text:span></text:p><text:p text:style-name="P133"><text:span text:style-name="T41"><text:s text:c="2"/></text:span><text:span text:style-name="T41">J = milieu( C1 , B );</text:span></text:p><text:p text:style-name="P133"><text:span text:style-name="T41"><text:s text:c="2"/></text:span><text:span text:style-name="T41">arcC1IA = arc( C1 , I , A );</text:span></text:p><text:p text:style-name="P133"><text:span text:style-name="T41"><text:s text:c="2"/></text:span><text:span text:style-name="T41">arcBJC1 = arc( B , J , C1 );</text:span></text:p><text:p text:style-name="P133"><text:span text:style-name="T41"><text:s text:c="2"/></text:span><text:span text:style-name="T41">sDC1 = segment( D , C1 );</text:span></text:p><text:p text:style-name="P133"><text:span text:style-name="T41"/></text:p><text:p text:style-name="P133"><text:span text:style-name="T41"/></text:p></draw:text-box></draw:frame><draw:rect draw:style-name="gr281" draw:text-style-name="P121" svg:width="0.255cm" svg:height="0.255cm" svg:x="3cm" svg:y="3.48cm"><text:p/></draw:rect><draw:line draw:style-name="gr281" draw:text-style-name="P121" svg:x1="4.313cm" svg:y1="2.876cm" svg:x2="4.567cm" svg:y2="2.622cm"><text:p/></draw:line><draw:line draw:style-name="gr281" draw:text-style-name="P121" svg:x1="3.414cm" svg:y1="1.296cm" svg:x2="3.668cm" svg:y2="1.042cm"><text:p/></draw:line><draw:line draw:style-name="gr281" draw:text-style-name="P121" svg:x1="2.355cm" svg:y1="1.043cm" svg:x2="2.609cm" svg:y2="1.297cm"><text:p/></draw:line><draw:line draw:style-name="gr281" draw:text-style-name="P121" svg:x1="1.452cm" svg:y1="2.621cm" svg:x2="1.706cm" svg:y2="2.875cm"><text:p/></draw:line><draw:line draw:style-name="gr281" draw:text-style-name="P121" svg:x1="3.945cm" svg:y1="3.622cm" svg:x2="4.199cm" svg:y2="3.876cm"><text:p/></draw:line><draw:line draw:style-name="gr281" draw:text-style-name="P121" svg:x1="1.935cm" svg:y1="3.621cm" svg:x2="2.189cm" svg:y2="3.875cm"><text:p/></draw:line><draw:line draw:style-name="gr269" draw:text-style-name="P121" svg:x1="0.997cm" svg:y1="4.09cm" svg:x2="4.997cm" svg:y2="4.09cm"><text:p/></draw:line></draw:g></text:p>
          </table:table-cell>
        </table:table-row>
        <table:table-row>
          <table:table-cell table:style-name="Tableau11.B1" table:number-columns-spanned="2" office:value-type="string">
            <text:list text:style-name="_5f_Numérotation_20_des_20_exercices_20_livrets" text:continue-numbering="true">
              <text:list-item>
                <text:list text:continue-numbering="true">
                  <text:list-item>
                    <text:p text:style-name="P72">Tous les triangles sont rectangles. Les petits triangles sont tous identiques.</text:p>
                  </text:list-item>
                </text:list>
              </text:list-item>
            </text:list>
            <text:p text:style-name="P58"/>
          </table:table-cell>
          <table:covered-table-cell/>
          <table:table-cell table:style-name="Tableau11.A1" office:value-type="string">
            <text:list text:style-name="_5f_Numérotation_20_des_20_exercices_20_livrets" text:continue-numbering="true">
              <text:list-item>
                <text:list text:continue-numbering="true">
                  <text:list-item>
                    <text:p text:style-name="P70"/>
                  </text:list-item>
                </text:list>
              </text:list-item>
            </text:list>
          </table:table-cell>
          <table:table-cell table:style-name="Tableau11.A1" office:value-type="string">
            <text:p text:style-name="P30"><text:s text:c="5"/><draw:g text:anchor-type="as-char" draw:z-index="73" draw:style-name="gr9"><draw:g draw:style-name="gr10"><draw:line draw:style-name="gr286" draw:text-style-name="P121" svg:x1="0.001cm" svg:y1="0cm" svg:x2="5.163cm" svg:y2="5.159cm"><text:p/></draw:line><draw:polyline draw:style-name="gr287" draw:text-style-name="P121" svg:width="0.121cm" svg:height="0.243cm" svg:x="2.704cm" svg:y="2.458cm" svg:viewBox="0 0 122 244" draw:points="0,0 122,122 0,244"><text:p/></draw:polyline><draw:line draw:style-name="gr288" draw:text-style-name="P121" svg:x1="5.163cm" svg:y1="0cm" svg:x2="0.001cm" svg:y2="5.159cm"><text:p/></draw:line><draw:line draw:style-name="gr289" draw:text-style-name="P121" svg:x1="0.001cm" svg:y1="2.58cm" svg:x2="5.163cm" svg:y2="2.58cm"><text:p/></draw:line><draw:line draw:style-name="gr290" draw:text-style-name="P121" svg:x1="2.582cm" svg:y1="0cm" svg:x2="2.582cm" svg:y2="5.159cm"><text:p/></draw:line><draw:polygon draw:style-name="gr291" draw:text-style-name="P121" svg:width="5.162cm" svg:height="5.159cm" svg:x="0.001cm" svg:y="0cm" svg:viewBox="0 0 5163 5160" draw:points="0,0 2581,1290 5163,0 3872,2580 5163,5160 2581,3870 0,5160 1291,2580"><text:p/></draw:polygon><draw:polyline draw:style-name="gr292" draw:text-style-name="P121" svg:width="0.172cm" svg:height="0.172cm" draw:transform="rotate (-1.57079632679579) translate (2.58876977022541cm 2.58108421149679cm)" svg:viewBox="0 0 173 173" draw:points="173,-33248 173,-33075 0,-33075"><text:p/></draw:polyline><draw:polyline draw:style-name="gr293" draw:text-style-name="P121" svg:width="0.172cm" svg:height="0.171cm" draw:transform="rotate (-1.57079632679579) translate (2.58254056673601cm 0.00408421149669084cm)" svg:viewBox="0 0 173 172" draw:points="173,-33236 173,-33064 0,-33064"><text:p/></draw:polyline><draw:polyline draw:style-name="gr294" draw:text-style-name="P121" svg:width="0.172cm" svg:height="0.171cm" svg:x="0.001cm" svg:y="2.408cm" svg:viewBox="0 0 173 172" draw:points="0,0 173,0 173,172"><text:p/></draw:polyline><draw:frame draw:name="DescriptionOOoTep" draw:style-name="gr295" draw:text-style-name="P135" svg:width="0.004cm" svg:height="0.004cm" svg:x="0.002cm" svg:y="0cm"><draw:text-box><text:p text:style-name="P133"><text:span text:style-name="T41">@options;</text:span></text:p><text:p text:style-name="P133"><text:span text:style-name="T41"><text:s text:c="2"/></text:span><text:span text:style-name="T41">repereortho(313,263,30,1,1){ 0 , moyen , grisclair , num1 ,i};</text:span></text:p><text:p text:style-name="P133"><text:span text:style-name="T41"/></text:p><text:p text:style-name="P133"><text:span text:style-name="T41">@figure;</text:span></text:p><text:p text:style-name="P133"><text:span text:style-name="T41"><text:s text:c="2"/></text:span><text:span text:style-name="T41">A = point( -7.3 , 6.5 ) <text:s/>{ i };</text:span></text:p><text:p text:style-name="P133"><text:span text:style-name="T41"><text:s text:c="2"/></text:span><text:span text:style-name="T41">B = point( 4.67 , -5.47 ) <text:s/>{ i };</text:span></text:p><text:p text:style-name="P133"><text:span text:style-name="T41"><text:s text:c="2"/></text:span><text:span text:style-name="T41">cediaAB = cercledia( A , B ) <text:s/>{ i };</text:span></text:p><text:p text:style-name="P133"><text:span text:style-name="T41"><text:s text:c="2"/></text:span><text:span text:style-name="T41">sAB = segment( A , B );</text:span></text:p><text:p text:style-name="P133"><text:span text:style-name="T41"><text:s text:c="2"/></text:span><text:span text:style-name="T41">I = milieu( A , B ) <text:s/>{ i };</text:span></text:p><text:p text:style-name="P133"><text:span text:style-name="T41"><text:s text:c="2"/></text:span><text:span text:style-name="T41">perpIsAB = perpendiculaire( I , sAB );</text:span></text:p><text:p text:style-name="P133"><text:span text:style-name="T41"><text:s text:c="2"/></text:span><text:span text:style-name="T41">V = intersection( perpIsAB , cediaAB , 1 ) <text:s/>{ i };</text:span></text:p><text:p text:style-name="P133"><text:span text:style-name="T41"><text:s text:c="2"/></text:span><text:span text:style-name="T41">C = intersection( perpIsAB , cediaAB , 2 ) <text:s/>{ i };</text:span></text:p><text:p text:style-name="P133"><text:span text:style-name="T41"><text:s text:c="2"/></text:span><text:span text:style-name="T41">sVC = segment( V , C );</text:span></text:p><text:p text:style-name="P133"><text:span text:style-name="T41"><text:s text:c="2"/></text:span><text:span text:style-name="T41">polyACB = polygone( V , A , C , B <text:s/>);</text:span></text:p><text:p text:style-name="P133"><text:span text:style-name="T41"><text:s text:c="2"/></text:span><text:span text:style-name="T41">J = milieu( A , V ) <text:s/>{ i };</text:span></text:p><text:p text:style-name="P133"><text:span text:style-name="T41"><text:s text:c="2"/></text:span><text:span text:style-name="T41">M = milieu( C , B ) <text:s/>{ i };</text:span></text:p><text:p text:style-name="P133"><text:span text:style-name="T41"><text:s text:c="2"/></text:span><text:span text:style-name="T41">P = milieu( A , C ) <text:s/>{ i };</text:span></text:p><text:p text:style-name="P133"><text:span text:style-name="T41"><text:s text:c="2"/></text:span><text:span text:style-name="T41">S = milieu( V , B ) <text:s/>{ i };</text:span></text:p><text:p text:style-name="P133"><text:span text:style-name="T41"><text:s text:c="2"/></text:span><text:span text:style-name="T41">sPS = segment( P , S );</text:span></text:p><text:p text:style-name="P133"><text:span text:style-name="T41"><text:s text:c="2"/></text:span><text:span text:style-name="T41">sJM = segment( J , M );</text:span></text:p><text:p text:style-name="P133"><text:span text:style-name="T41"><text:s text:c="2"/></text:span><text:span text:style-name="T41">perpSsJM = perpendiculaire( S , sJM );</text:span></text:p><text:p text:style-name="P133"><text:span text:style-name="T41"><text:s text:c="2"/></text:span><text:span text:style-name="T41">K = milieu( J , I ) <text:s/>{ i };</text:span></text:p><text:p text:style-name="P133"><text:span text:style-name="T41"><text:s text:c="2"/></text:span><text:span text:style-name="T41">L = milieu( I , S ) <text:s/>{ i };</text:span></text:p><text:p text:style-name="P133"><text:span text:style-name="T41"><text:s text:c="2"/></text:span><text:span text:style-name="T41">N = milieu( I , M ) <text:s/>{ i };</text:span></text:p><text:p text:style-name="P133"><text:span text:style-name="T41"><text:s text:c="2"/></text:span><text:span text:style-name="T41">O = milieu( P , I ) <text:s/>{ i };</text:span></text:p><text:p text:style-name="P133"><text:span text:style-name="T41"><text:s text:c="2"/></text:span><text:span text:style-name="T41">polyAKVLBNCO = polygone( A , K , V , L , B , N , C , O <text:s/>);</text:span></text:p><text:p text:style-name="P133"><text:span text:style-name="T41"><text:s text:c="2"/></text:span><text:span text:style-name="T41">perpJsJM = perpendiculaire( J , sJM );</text:span></text:p><text:p text:style-name="P133"><text:span text:style-name="T41"><text:s text:c="2"/></text:span><text:span text:style-name="T41">perpPperpSsJM = perpendiculaire( P , perpSsJM );</text:span></text:p><text:p text:style-name="P133"><text:span text:style-name="T41"/></text:p><text:p text:style-name="P133"><text:span text:style-name="T41"/></text:p></draw:text-box></draw:frame><draw:line draw:style-name="gr296" draw:text-style-name="P117" svg:x1="0cm" svg:y1="0.001cm" svg:x2="2.58cm" svg:y2="0.001cm"><text:p/></draw:line><draw:line draw:style-name="gr297" draw:text-style-name="P117" svg:x1="0cm" svg:y1="2.581cm" svg:x2="0cm" svg:y2="0.001cm"><text:p/></draw:line><draw:custom-shape draw:style-name="gr298" draw:text-style-name="P117" svg:width="0.202cm" svg:height="0.202cm" svg:x="3.769cm" svg:y="1.19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98" draw:text-style-name="P117" svg:width="0.202cm" svg:height="0.204cm" svg:x="1.191cm" svg:y="3.769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98" draw:text-style-name="P117" svg:width="0.202cm" svg:height="0.202cm" svg:x="1.191cm" svg:y="1.19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98" draw:text-style-name="P117" svg:width="0.202cm" svg:height="0.204cm" svg:x="3.769cm" svg:y="3.769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299" draw:text-style-name="P117" svg:x1="2.51cm" svg:y1="0.66cm" svg:x2="2.651cm" svg:y2="0.519cm"><text:p/></draw:line><draw:line draw:style-name="gr299" draw:text-style-name="P117" svg:x1="2.51cm" svg:y1="1.99cm" svg:x2="2.651cm" svg:y2="1.849cm"><text:p/></draw:line><draw:line draw:style-name="gr299" draw:text-style-name="P117" svg:x1="0.59cm" svg:y1="2.661cm" svg:x2="0.731cm" svg:y2="2.52cm"><text:p/></draw:line><draw:line draw:style-name="gr299" draw:text-style-name="P117" svg:x1="1.8cm" svg:y1="2.655cm" svg:x2="1.941cm" svg:y2="2.514cm"><text:p/></draw:line></draw:g><draw:frame draw:style-name="gr300" draw:text-style-name="P138" svg:width="0.985cm" svg:height="0.44cm" draw:transform="rotate (1.5707963267946) translate (2.58233333333333cm 1.09304166666667cm)"><draw:text-box><text:p text:style-name="P129"><text:span text:style-name="T44"><text:s/></text:span><text:span text:style-name="T44">2 cm</text:span></text:p></draw:text-box></draw:frame></draw:g></text:p>
          </table:table-cell>
        </table:table-row>
        <table:table-row table:style-name="Tableau11.3">
          <table:table-cell table:style-name="Tableau11.B1" table:number-columns-spanned="2" office:value-type="string">
            <text:list text:style-name="_5f_Numérotation_20_des_20_exercices_20_livrets" text:continue-numbering="true">
              <text:list-item>
                <text:list text:continue-numbering="true">
                  <text:list-item>
                    <text:p text:style-name="P73"><text:span text:style-name="T18">À</text:span> partir d'un carré de 16 cm de côté dont les côtés sont partagés équitablement en quatre.</text:p>
                  </text:list-item>
                </text:list>
              </text:list-item>
            </text:list>
            <text:p text:style-name="P58"><draw:g text:anchor-type="as-char" draw:z-index="74" draw:style-name="gr9"><draw:polygon draw:style-name="gr301" draw:text-style-name="P117" svg:width="6.001cm" svg:height="5.971cm" draw:transform="rotate (1.5707963267946) translate (0.000836579323167977cm 6.62580091584585cm)" svg:viewBox="0 0 6002 5972" draw:points="6002,8373 0,8373 0,14345 6002,14345"><text:p/></draw:polygon><draw:line draw:style-name="gr227" draw:text-style-name="P117" svg:x1="0cm" svg:y1="6.625cm" svg:x2="5.971cm" svg:y2="0.624cm"><text:p/></draw:line><draw:line draw:style-name="gr227" draw:text-style-name="P117" svg:x1="0cm" svg:y1="0.624cm" svg:x2="5.971cm" svg:y2="6.625cm"><text:p/></draw:line><draw:line draw:style-name="gr227" draw:text-style-name="P117" svg:x1="0cm" svg:y1="5.126cm" svg:x2="5.971cm" svg:y2="2.125cm"><text:p/></draw:line><draw:line draw:style-name="gr227" draw:text-style-name="P117" svg:x1="0cm" svg:y1="3.622cm" svg:x2="5.971cm" svg:y2="3.622cm"><text:p/></draw:line><draw:line draw:style-name="gr227" draw:text-style-name="P117" svg:x1="0cm" svg:y1="2.122cm" svg:x2="5.971cm" svg:y2="5.123cm"><text:p/></draw:line><draw:line draw:style-name="gr227" draw:text-style-name="P117" svg:x1="1.494cm" svg:y1="6.625cm" svg:x2="4.479cm" svg:y2="0.624cm"><text:p/></draw:line><draw:line draw:style-name="gr227" draw:text-style-name="P117" svg:x1="2.987cm" svg:y1="6.625cm" svg:x2="2.987cm" svg:y2="0.624cm"><text:p/></draw:line><draw:line draw:style-name="gr227" draw:text-style-name="P117" svg:x1="4.479cm" svg:y1="6.625cm" svg:x2="1.494cm" svg:y2="0.624cm"><text:p/></draw:line><draw:polygon draw:style-name="gr302" draw:text-style-name="P117" svg:width="3.28cm" svg:height="4.533cm" draw:transform="rotate (1.5707963267946) translate (0.000836579341444368cm 4.74288184247492cm)" svg:viewBox="0 0 3281 4534" draw:points="1120,8373 2321,8970 2921,9567 3281,10284 3281,11359 2849,12219 2417,12649 1898,12907 1120,12907 498,12597 186,12288 0,11917 0,11359 1120,11359"><text:p/></draw:polygon><draw:frame draw:name="DescriptionOOoTep" draw:style-name="gr303" draw:text-style-name="P132" svg:width="0.004cm" svg:height="0.004cm" draw:transform="rotate (1.5707963267946) translate (0cm 6.62658333333333cm)"><draw:text-box><text:p text:style-name="P129"><text:span text:style-name="T39">@options;</text:span></text:p><text:p text:style-name="P129"><text:span text:style-name="T39"><text:s text:c="2"/></text:span><text:span text:style-name="T39">repereortho(313,263,30,1,1){ 0 , moyen , grisfonce , num1 ,i};</text:span></text:p><text:p text:style-name="P129"><text:span text:style-name="T39"/></text:p><text:p text:style-name="P129"><text:span text:style-name="T39">@figure;</text:span></text:p><text:p text:style-name="P129"><text:span text:style-name="T39"><text:s text:c="2"/></text:span><text:span text:style-name="T39">A = point( -7.3 , 6.5 ) <text:s/>{ i };</text:span></text:p><text:p text:style-name="P129"><text:span text:style-name="T39"><text:s text:c="2"/></text:span><text:span text:style-name="T39">B = point( 4.67 , -5.47 ) <text:s/>{ i };</text:span></text:p><text:p text:style-name="P129"><text:span text:style-name="T39"><text:s text:c="2"/></text:span><text:span text:style-name="T39">cediaAB = cercledia( A , B ) <text:s/>{ i };</text:span></text:p><text:p text:style-name="P129"><text:span text:style-name="T39"><text:s text:c="2"/></text:span><text:span text:style-name="T39">sAB = segment( A , B );</text:span></text:p><text:p text:style-name="P129"><text:span text:style-name="T39"><text:s text:c="2"/></text:span><text:span text:style-name="T39">I = milieu( A , B ) <text:s/>{ i };</text:span></text:p><text:p text:style-name="P129"><text:span text:style-name="T39"><text:s text:c="2"/></text:span><text:span text:style-name="T39">perpIsAB = perpendiculaire( I , sAB ) <text:s/>{ i };</text:span></text:p><text:p text:style-name="P129"><text:span text:style-name="T39"><text:s text:c="2"/></text:span><text:span text:style-name="T39">V = intersection( perpIsAB , cediaAB , 1 ) <text:s/>{ i };</text:span></text:p><text:p text:style-name="P129"><text:span text:style-name="T39"><text:s text:c="2"/></text:span><text:span text:style-name="T39">C = intersection( perpIsAB , cediaAB , 2 ) <text:s/>{ i };</text:span></text:p><text:p text:style-name="P129"><text:span text:style-name="T39"><text:s text:c="2"/></text:span><text:span text:style-name="T39">sVC = segment( V , C );</text:span></text:p><text:p text:style-name="P129"><text:span text:style-name="T39"><text:s text:c="2"/></text:span><text:span text:style-name="T39">polyACB = polygone( V , A , C , B <text:s/>);</text:span></text:p><text:p text:style-name="P129"><text:span text:style-name="T39"><text:s text:c="2"/></text:span><text:span text:style-name="T39">J = milieu( A , V ) <text:s/>{ i };</text:span></text:p><text:p text:style-name="P129"><text:span text:style-name="T39"><text:s text:c="2"/></text:span><text:span text:style-name="T39">K = milieu( A , J ) <text:s/>{ i };</text:span></text:p><text:p text:style-name="P129"><text:span text:style-name="T39"><text:s text:c="2"/></text:span><text:span text:style-name="T39">L = milieu( J , V ) <text:s/>{ i };</text:span></text:p><text:p text:style-name="P129"><text:span text:style-name="T39"><text:s text:c="2"/></text:span><text:span text:style-name="T39">M = milieu( C , B ) <text:s/>{ i };</text:span></text:p><text:p text:style-name="P129"><text:span text:style-name="T39"><text:s text:c="2"/></text:span><text:span text:style-name="T39">N = milieu( C , M ) <text:s/>{ i };</text:span></text:p><text:p text:style-name="P129"><text:span text:style-name="T39"><text:s text:c="2"/></text:span><text:span text:style-name="T39">O = milieu( M , B ) <text:s/>{ i };</text:span></text:p><text:p text:style-name="P129"><text:span text:style-name="T39"><text:s text:c="2"/></text:span><text:span text:style-name="T39">P = milieu( A , C ) <text:s/>{ i };</text:span></text:p><text:p text:style-name="P129"><text:span text:style-name="T39"><text:s text:c="2"/></text:span><text:span text:style-name="T39">Q = milieu( A , P ) <text:s/>{ i };</text:span></text:p><text:p text:style-name="P129"><text:span text:style-name="T39"><text:s text:c="2"/></text:span><text:span text:style-name="T39">R = milieu( P , C ) <text:s/>{ i };</text:span></text:p><text:p text:style-name="P129"><text:span text:style-name="T39"><text:s text:c="2"/></text:span><text:span text:style-name="T39">S = milieu( V , B ) <text:s/>{ i };</text:span></text:p><text:p text:style-name="P129"><text:span text:style-name="T39"><text:s text:c="2"/></text:span><text:span text:style-name="T39">T = milieu( V , S ) <text:s/>{ i };</text:span></text:p><text:p text:style-name="P129"><text:span text:style-name="T39"><text:s text:c="2"/></text:span><text:span text:style-name="T39">U = milieu( S , B ) <text:s/>{ i };</text:span></text:p><text:p text:style-name="P129"><text:span text:style-name="T39"><text:s text:c="2"/></text:span><text:span text:style-name="T39">sKO = segment( K , O );</text:span></text:p><text:p text:style-name="P129"><text:span text:style-name="T39"><text:s text:c="2"/></text:span><text:span text:style-name="T39">sJM = segment( J , M );</text:span></text:p><text:p text:style-name="P129"><text:span text:style-name="T39"><text:s text:c="2"/></text:span><text:span text:style-name="T39">sLN = segment( L , N );</text:span></text:p><text:p text:style-name="P129"><text:span text:style-name="T39"><text:s text:c="2"/></text:span><text:span text:style-name="T39">sQU = segment( Q , U );</text:span></text:p><text:p text:style-name="P129"><text:span text:style-name="T39"><text:s text:c="2"/></text:span><text:span text:style-name="T39">sPS = segment( P , S );</text:span></text:p><text:p text:style-name="P129"><text:span text:style-name="T39"><text:s text:c="2"/></text:span><text:span text:style-name="T39">sRT = segment( R , T );</text:span></text:p><text:p text:style-name="P129"><text:span text:style-name="T39"><text:s text:c="2"/></text:span><text:span text:style-name="T39">perpJsLN = perpendiculaire( J , sLN ) <text:s/>{ i };</text:span></text:p><text:p text:style-name="P129"><text:span text:style-name="T39"><text:s text:c="2"/></text:span><text:span text:style-name="T39">D = intersection( perpJsLN , sLN ) <text:s/>{ i };</text:span></text:p><text:p text:style-name="P129"><text:span text:style-name="T39"><text:s text:c="2"/></text:span><text:span text:style-name="T39">perpDperpIsAB = perpendiculaire( D , perpIsAB ) <text:s/>{ i };</text:span></text:p><text:p text:style-name="P129"><text:span text:style-name="T39"><text:s text:c="2"/></text:span><text:span text:style-name="T39">E = intersection( perpDperpIsAB , perpIsAB ) <text:s/>{ i };</text:span></text:p><text:p text:style-name="P129"><text:span text:style-name="T39"><text:s text:c="2"/></text:span><text:span text:style-name="T39">perpEsRT = perpendiculaire( E , sRT ) <text:s/>{ i };</text:span></text:p><text:p text:style-name="P129"><text:span text:style-name="T39"><text:s text:c="2"/></text:span><text:span text:style-name="T39">F = intersection( sRT , perpEsRT ) <text:s/>{ i };</text:span></text:p><text:p text:style-name="P129"><text:span text:style-name="T39"><text:s text:c="2"/></text:span><text:span text:style-name="T39">perpFsPS = perpendiculaire( F , sPS ) <text:s/>{ i };</text:span></text:p><text:p text:style-name="P129"><text:span text:style-name="T39"><text:s text:c="2"/></text:span><text:span text:style-name="T39">G = intersection( perpFsPS , sPS ) <text:s/>{ i };</text:span></text:p><text:p text:style-name="P129"><text:span text:style-name="T39"><text:s text:c="2"/></text:span><text:span text:style-name="T39">perpGsQU = perpendiculaire( G , sQU ) <text:s/>{ i };</text:span></text:p><text:p text:style-name="P129"><text:span text:style-name="T39"><text:s text:c="2"/></text:span><text:span text:style-name="T39">H = intersection( perpGsQU , sQU ) <text:s/>{ i };</text:span></text:p><text:p text:style-name="P129"><text:span text:style-name="T39"><text:s text:c="2"/></text:span><text:span text:style-name="T39">perpHsAB = perpendiculaire( H , sAB ) <text:s/>{ i };</text:span></text:p><text:p text:style-name="P129"><text:span text:style-name="T39"><text:s text:c="2"/></text:span><text:span text:style-name="T39">W = intersection( sAB , perpHsAB ) <text:s/>{ i };</text:span></text:p><text:p text:style-name="P129"><text:span text:style-name="T39"><text:s text:c="2"/></text:span><text:span text:style-name="T39">perpWsKO = perpendiculaire( W , sKO ) <text:s/>{ i };</text:span></text:p><text:p text:style-name="P129"><text:span text:style-name="T39"><text:s text:c="2"/></text:span><text:span text:style-name="T39">X = intersection( sKO , perpWsKO ) <text:s/>{ i };</text:span></text:p><text:p text:style-name="P129"><text:span text:style-name="T39"><text:s text:c="2"/></text:span><text:span text:style-name="T39">perpXsJM = perpendiculaire( X , sJM ) <text:s/>{ i };</text:span></text:p><text:p text:style-name="P129"><text:span text:style-name="T39"><text:s text:c="2"/></text:span><text:span text:style-name="T39">Y = intersection( perpXsJM , sJM ) <text:s/>{ i };</text:span></text:p><text:p text:style-name="P129"><text:span text:style-name="T39"><text:s text:c="2"/></text:span><text:span text:style-name="T39">perpYsLN = perpendiculaire( Y , sLN ) <text:s/>{ i };</text:span></text:p><text:p text:style-name="P129"><text:span text:style-name="T39"><text:s text:c="2"/></text:span><text:span text:style-name="T39">Z = intersection( sLN , perpYsLN ) <text:s/>{ i };</text:span></text:p><text:p text:style-name="P129"><text:span text:style-name="T39"><text:s text:c="2"/></text:span><text:span text:style-name="T39">perpZperpIsAB = perpendiculaire( Z , perpIsAB ) <text:s/>{ i };</text:span></text:p><text:p text:style-name="P129"><text:span text:style-name="T39"><text:s text:c="2"/></text:span><text:span text:style-name="T39">M1 = intersection( perpIsAB , perpZperpIsAB ) <text:s/>{ i };</text:span></text:p><text:p text:style-name="P129"><text:span text:style-name="T39"><text:s text:c="2"/></text:span><text:span text:style-name="T39">perpM1sRT = perpendiculaire( M1 , sRT ) <text:s/>{ i };</text:span></text:p><text:p text:style-name="P129"><text:span text:style-name="T39"><text:s text:c="2"/></text:span><text:span text:style-name="T39">M2 = intersection( perpM1sRT , sRT ) <text:s/>{ i };</text:span></text:p><text:p text:style-name="P129"><text:span text:style-name="T39"><text:s text:c="2"/></text:span><text:span text:style-name="T39">perpM2sPS = perpendiculaire( M2 , sPS ) <text:s/>{ i };</text:span></text:p><text:p text:style-name="P129"><text:span text:style-name="T39"><text:s text:c="2"/></text:span><text:span text:style-name="T39">M3 = intersection( sPS , perpM2sPS ) <text:s/>{ i };</text:span></text:p><text:p text:style-name="P129"><text:span text:style-name="T39"><text:s text:c="2"/></text:span><text:span text:style-name="T39">polyJDEFGHWXYZM1M2M3I = polygone( J , D , E , F , G , H , W , X , Y , Z , M1 , M2 , M3 , I <text:s/>);</text:span></text:p><text:p text:style-name="P129"><text:span text:style-name="T39"/></text:p><text:p text:style-name="P129"><text:span text:style-name="T39"/></text:p></draw:text-box></draw:frame><draw:frame draw:style-name="gr284" draw:text-style-name="P138" svg:width="1.99cm" svg:height="1.003cm" svg:x="2.163cm" svg:y="0cm"><draw:text-box><text:p text:style-name="P129"><text:span text:style-name="T44">16 cm</text:span></text:p></draw:text-box></draw:frame><draw:custom-shape draw:style-name="gr304" draw:text-style-name="P117" svg:width="0.2cm" svg:height="0.202cm" draw:transform="rotate (-0.453785605519627) translate (0.597958333333333cm 2.425cm)"><text:p/><draw:enhanced-geometry svg:viewBox="0 0 21600 21600" draw:mirror-vertical="false" draw:mirror-horizontal="false" draw:type="rectangle" draw:enhanced-path="M 0 0 L 21600 0 21600 21600 0 21600 0 0 Z N"/></draw:custom-shape><draw:custom-shape draw:style-name="gr304" draw:text-style-name="P117" svg:width="0.202cm" svg:height="0.202cm" draw:transform="rotate (1.09955742875622) translate (3.57893055555556cm 1.9805cm)"><text:p/><draw:enhanced-geometry svg:viewBox="0 0 21600 21600" draw:mirror-vertical="false" draw:mirror-horizontal="false" draw:type="rectangle" draw:enhanced-path="M 0 0 L 21600 0 21600 21600 0 21600 0 0 Z N"/></draw:custom-shape><draw:custom-shape draw:style-name="gr304" draw:text-style-name="P117" svg:width="0.2cm" svg:height="0.2cm" draw:transform="rotate (0.7853981633973) translate (3.99697222222222cm 2.32622222222222cm)"><text:p/><draw:enhanced-geometry svg:viewBox="0 0 21600 21600" draw:mirror-vertical="false" draw:mirror-horizontal="false" draw:type="rectangle" draw:enhanced-path="M 0 0 L 21600 0 21600 21600 0 21600 0 0 Z N"/></draw:custom-shape><draw:custom-shape draw:style-name="gr304" draw:text-style-name="P117" svg:width="0.198cm" svg:height="0.198cm" draw:transform="rotate (0.7853981633973) translate (3.78001388888889cm 4.41643055555556cm)"><text:p/><draw:enhanced-geometry svg:viewBox="0 0 21600 21600" draw:mirror-vertical="false" draw:mirror-horizontal="false" draw:type="rectangle" draw:enhanced-path="M 0 0 L 21600 0 21600 21600 0 21600 0 0 Z N"/></draw:custom-shape><draw:custom-shape draw:style-name="gr304" draw:text-style-name="P117" svg:width="0.2cm" svg:height="0.2cm" svg:x="2.787cm" svg:y="1.464cm"><text:p/><draw:enhanced-geometry svg:viewBox="0 0 21600 21600" draw:mirror-vertical="false" draw:mirror-horizontal="false" draw:type="rectangle" draw:enhanced-path="M 0 0 L 21600 0 21600 21600 0 21600 0 0 Z N"/></draw:custom-shape><draw:custom-shape draw:style-name="gr304" draw:text-style-name="P117" svg:width="0.2cm" svg:height="0.2cm" svg:x="4.336cm" svg:y="3.424cm"><text:p/><draw:enhanced-geometry svg:viewBox="0 0 21600 21600" draw:mirror-vertical="false" draw:mirror-horizontal="false" draw:type="rectangle" draw:enhanced-path="M 0 0 L 21600 0 21600 21600 0 21600 0 0 Z N"/></draw:custom-shape><draw:custom-shape draw:style-name="gr304" draw:text-style-name="P117" svg:width="0.2cm" svg:height="0.202cm" svg:x="2.986cm" svg:y="4.544cm"><text:p/><draw:enhanced-geometry svg:viewBox="0 0 21600 21600" draw:mirror-vertical="false" draw:mirror-horizontal="false" draw:type="rectangle" draw:enhanced-path="M 0 0 L 21600 0 21600 21600 0 21600 0 0 Z N"/></draw:custom-shape><draw:custom-shape draw:style-name="gr304" draw:text-style-name="P117" svg:width="0.2cm" svg:height="0.2cm" draw:transform="rotate (0.45378560551844) translate (3.45722222222222cm 4.568125cm)"><text:p/><draw:enhanced-geometry svg:viewBox="0 0 21600 21600" draw:mirror-vertical="false" draw:mirror-horizontal="false" draw:type="rectangle" draw:enhanced-path="M 0 0 L 21600 0 21600 21600 0 21600 0 0 Z N"/></draw:custom-shape><draw:custom-shape draw:style-name="gr304" draw:text-style-name="P117" svg:width="0.202cm" svg:height="0.2cm" draw:transform="rotate (1.1344640137961) translate (4.04636111111111cm 4.16066666666667cm)"><text:p/><draw:enhanced-geometry svg:viewBox="0 0 21600 21600" draw:mirror-vertical="false" draw:mirror-horizontal="false" draw:type="rectangle" draw:enhanced-path="M 0 0 L 21600 0 21600 21600 0 21600 0 0 Z N"/></draw:custom-shape><draw:custom-shape draw:style-name="gr304" draw:text-style-name="P117" svg:width="0.202cm" svg:height="0.202cm" draw:transform="rotate (0.47123889803838) translate (4.26684722222222cm 2.75484722222222cm)"><text:p/><draw:enhanced-geometry svg:viewBox="0 0 21600 21600" draw:mirror-vertical="false" draw:mirror-horizontal="false" draw:type="rectangle" draw:enhanced-path="M 0 0 L 21600 0 21600 21600 0 21600 0 0 Z N"/></draw:custom-shape><draw:custom-shape draw:style-name="gr304" draw:text-style-name="P117" svg:width="0.2cm" svg:height="0.202cm" draw:transform="rotate (-1.11701072127735) translate (1.91558333333333cm 1.46191666666667cm)"><text:p/><draw:enhanced-geometry svg:viewBox="0 0 21600 21600" draw:mirror-vertical="false" draw:mirror-horizontal="false" draw:type="rectangle" draw:enhanced-path="M 0 0 L 21600 0 21600 21600 0 21600 0 0 Z N"/></draw:custom-shape><draw:custom-shape draw:style-name="gr304" draw:text-style-name="P117" svg:width="0.198cm" svg:height="0.198cm" draw:transform="rotate (0.7853981633973) translate (1.05304166666667cm 1.96109722222222cm)"><text:p/><draw:enhanced-geometry svg:viewBox="0 0 21600 21600" draw:mirror-vertical="false" draw:mirror-horizontal="false" draw:type="rectangle" draw:enhanced-path="M 0 0 L 21600 0 21600 21600 0 21600 0 0 Z N"/></draw:custom-shape></draw:g></text:p>
          </table:table-cell>
          <table:covered-table-cell/>
          <table:table-cell table:style-name="Tableau11.A1" table:number-columns-spanned="2" office:value-type="string">
            <text:list text:style-name="_5f_Numérotation_20_des_20_exercices_20_livrets" text:continue-numbering="true">
              <text:list-item>
                <text:list text:continue-numbering="true">
                  <text:list-item>
                    <text:p text:style-name="P71"><text:span text:style-name="T29">Étoile de Pompéi :</text:span> Trace d'abord l'hexagone régulier du centre puis poursuis la construction sachant que les polygones sont des carrés, des losanges et des triangles équilatéraux.</text:p>
                  </text:list-item>
                </text:list>
              </text:list-item>
            </text:list>
            <text:p text:style-name="P58"><draw:g text:anchor-type="as-char" draw:z-index="75" draw:style-name="gr305"><draw:g draw:style-name="gr10"><draw:polygon draw:style-name="gr301" draw:text-style-name="P117" svg:width="1.845cm" svg:height="1.598cm" svg:x="2.077cm" svg:y="2.201cm" svg:viewBox="0 0 1846 1599" draw:points="462,0 1385,0 1846,799 1385,1599 462,1599 0,799"><text:p/></draw:polygon><draw:polygon draw:style-name="gr301" draw:text-style-name="P117" svg:width="0.922cm" svg:height="0.922cm" svg:x="2.539cm" svg:y="1.282cm" svg:viewBox="0 0 923 923" draw:points="0,923 0,0 923,0 923,923"><text:p/></draw:polygon><draw:polygon draw:style-name="gr301" draw:text-style-name="P117" svg:width="1.26cm" svg:height="1.26cm" svg:x="3.462cm" svg:y="1.74cm" svg:viewBox="0 0 1261 1261" draw:points="0,462 799,0 1261,799 462,1261"><text:p/></draw:polygon><draw:polygon draw:style-name="gr301" draw:text-style-name="P117" svg:width="1.26cm" svg:height="1.26cm" svg:x="3.462cm" svg:y="3cm" svg:viewBox="0 0 1261 1261" draw:points="462,0 1261,462 799,1261 0,799"><text:p/></draw:polygon><draw:polygon draw:style-name="gr301" draw:text-style-name="P117" svg:width="0.922cm" svg:height="0.922cm" svg:x="2.539cm" svg:y="3.799cm" svg:viewBox="0 0 923 923" draw:points="923,0 923,923 0,923 0,0"><text:p/></draw:polygon><draw:polygon draw:style-name="gr301" draw:text-style-name="P117" svg:width="1.26cm" svg:height="1.26cm" svg:x="1.278cm" svg:y="3cm" svg:viewBox="0 0 1261 1261" draw:points="1261,799 462,1261 0,462 799,0"><text:p/></draw:polygon><draw:polygon draw:style-name="gr301" draw:text-style-name="P117" svg:width="1.26cm" svg:height="1.26cm" svg:x="1.278cm" svg:y="1.74cm" svg:viewBox="0 0 1261 1261" draw:points="0,799 799,1261 1261,462 462,0"><text:p/></draw:polygon><draw:polygon draw:style-name="gr301" draw:text-style-name="P117" svg:width="5.043cm" svg:height="5.043cm" svg:x="0.478cm" svg:y="0.478cm" svg:viewBox="0 0 5044 5044" draw:points="2522,0 2984,799 3783,338 3783,1261 4706,1261 4245,2061 5044,2522 4245,2984 4706,3783 3783,3783 3783,4706 2984,4245 2522,5044 2061,4245 1261,4706 1261,3783 338,3783 799,2984 0,2522 799,2061 338,1261 1261,1261 1261,338 2061,799"><text:p/></draw:polygon><draw:circle draw:style-name="gr301" draw:text-style-name="P117" svg:width="5.045cm" svg:height="5.045cm" svg:x="0.478cm" svg:y="0.478cm"><text:p/></draw:circle><draw:circle draw:style-name="gr301" draw:text-style-name="P117" svg:width="6.002cm" svg:height="6.002cm" svg:x="0cm" svg:y="0cm"><text:p/></draw:circle><draw:frame draw:name="DescriptionOOoTep" draw:style-name="gr303" draw:text-style-name="P132" svg:width="0.003cm" svg:height="0.003cm" svg:x="2.078cm" svg:y="2.201cm"><draw:text-box><text:p text:style-name="P129"><text:span text:style-name="T39">@options;</text:span></text:p><text:p text:style-name="P129"><text:span text:style-name="T39"><text:s text:c="2"/></text:span><text:span text:style-name="T39">repereortho(313,263,30,1,1){ 0 , moyen , grisfonce , num1 ,i};</text:span></text:p><text:p text:style-name="P129"><text:span text:style-name="T39"/></text:p><text:p text:style-name="P129"><text:span text:style-name="T39">@figure;</text:span></text:p><text:p text:style-name="P129"><text:span text:style-name="T39"><text:s text:c="2"/></text:span><text:span text:style-name="T39">A = point( -0.63 , 0.25 ) <text:s/>{ i };</text:span></text:p><text:p text:style-name="P129"><text:span text:style-name="T39"><text:s text:c="2"/></text:span><text:span text:style-name="T39">cerayA1 = cerclerayon( A , 2 ) <text:s/>{ i };</text:span></text:p><text:p text:style-name="P129"><text:span text:style-name="T39"><text:s text:c="2"/></text:span><text:span text:style-name="T39">P = pointsur( cerayA1 , 60 ) <text:s/>{ i };</text:span></text:p><text:p text:style-name="P129"><text:span text:style-name="T39"><text:s text:c="2"/></text:span><text:span text:style-name="T39">cePA = cercle( P , A ) <text:s/>{ i };</text:span></text:p><text:p text:style-name="P129"><text:span text:style-name="T39"><text:s text:c="2"/></text:span><text:span text:style-name="T39">B1 = intersection( cerayA1 , cePA , 1 ) <text:s/>{ i };</text:span></text:p><text:p text:style-name="P129"><text:span text:style-name="T39"><text:s text:c="2"/></text:span><text:span text:style-name="T39">B = intersection( cerayA1 , cePA , 2 ) <text:s/>{ i };</text:span></text:p><text:p text:style-name="P129"><text:span text:style-name="T39"><text:s text:c="2"/></text:span><text:span text:style-name="T39">ceBA = cercle( B , A ) <text:s/>{ i };</text:span></text:p><text:p text:style-name="P129"><text:span text:style-name="T39"><text:s text:c="2"/></text:span><text:span text:style-name="T39">ceB1A = cercle( B1 , A ) <text:s/>{ i };</text:span></text:p><text:p text:style-name="P129"><text:span text:style-name="T39"><text:s text:c="2"/></text:span><text:span text:style-name="T39">C = intersection( ceB1A , cerayA1 , 2 ) <text:s/>{ i };</text:span></text:p><text:p text:style-name="P129"><text:span text:style-name="T39"><text:s text:c="2"/></text:span><text:span text:style-name="T39">D = intersection( cerayA1 , ceBA , 2 ) <text:s/>{ i };</text:span></text:p><text:p text:style-name="P129"><text:span text:style-name="T39"><text:s text:c="2"/></text:span><text:span text:style-name="T39">ceCA = cercle( C , A ) <text:s/>{ i };</text:span></text:p><text:p text:style-name="P129"><text:span text:style-name="T39"><text:s text:c="2"/></text:span><text:span text:style-name="T39">ceDA = cercle( D , A ) <text:s/>{ i };</text:span></text:p><text:p text:style-name="P129"><text:span text:style-name="T39"><text:s text:c="2"/></text:span><text:span text:style-name="T39">E = intersection( ceCA , ceDA , 2 ) <text:s/>{ i };</text:span></text:p><text:p text:style-name="P129"><text:span text:style-name="T39"><text:s text:c="2"/></text:span><text:span text:style-name="T39">ceEA = cercle( E , A ) <text:s/>{ i };</text:span></text:p><text:p text:style-name="P129"><text:span text:style-name="T39"><text:s text:c="2"/></text:span><text:span text:style-name="T39">polyB1PBDEC = polygone( B1 , P , B , D , E , C <text:s/>);</text:span></text:p><text:p text:style-name="P129"><text:span text:style-name="T39"><text:s text:c="2"/></text:span><text:span text:style-name="T39">dEB = droite( E , B ) <text:s/>{ i };</text:span></text:p><text:p text:style-name="P129"><text:span text:style-name="T39"><text:s text:c="2"/></text:span><text:span text:style-name="T39">dPC = droite( P , C ) <text:s/>{ i };</text:span></text:p><text:p text:style-name="P129"><text:span text:style-name="T39"><text:s text:c="2"/></text:span><text:span text:style-name="T39">dB1E = droite( B1 , E ) <text:s/>{ i };</text:span></text:p><text:p text:style-name="P129"><text:span text:style-name="T39"><text:s text:c="2"/></text:span><text:span text:style-name="T39">dPD = droite( P , D ) <text:s/>{ i };</text:span></text:p><text:p text:style-name="P129"><text:span text:style-name="T39"><text:s text:c="2"/></text:span><text:span text:style-name="T39">dCD = droite( C , D ) <text:s/>{ i };</text:span></text:p><text:p text:style-name="P129"><text:span text:style-name="T39"><text:s text:c="2"/></text:span><text:span text:style-name="T39">dB1B = droite( B1 , B ) <text:s/>{ i };</text:span></text:p><text:p text:style-name="P129"><text:span text:style-name="T39"><text:s text:c="2"/></text:span><text:span text:style-name="T39">cerayP2 = cerclerayon( P , 2 ) <text:s/>{ i };</text:span></text:p><text:p text:style-name="P129"><text:span text:style-name="T39"><text:s text:c="2"/></text:span><text:span text:style-name="T39">F = intersection( dB1E , ceB1A , 2 ) <text:s/>{ i };</text:span></text:p><text:p text:style-name="P129"><text:span text:style-name="T39"><text:s text:c="2"/></text:span><text:span text:style-name="T39">G = intersection( dPD , cerayP2 , 2 ) <text:s/>{ i };</text:span></text:p><text:p text:style-name="P129"><text:span text:style-name="T39"><text:s text:c="2"/></text:span><text:span text:style-name="T39">H = intersection( dPC , cerayP2 , 2 ) <text:s/>{ i };</text:span></text:p><text:p text:style-name="P129"><text:span text:style-name="T39"><text:s text:c="2"/></text:span><text:span text:style-name="T39">I1 = intersection( dEB , ceBA , 1 ) <text:s/>{ i };</text:span></text:p><text:p text:style-name="P129"><text:span text:style-name="T39"><text:s text:c="2"/></text:span><text:span text:style-name="T39">J1 = intersection( dB1B , ceBA , 1 ) <text:s/>{ i };</text:span></text:p><text:p text:style-name="P129"><text:span text:style-name="T39"><text:s text:c="2"/></text:span><text:span text:style-name="T39">K1 = intersection( dCD , ceDA , 1 ) <text:s/>{ i };</text:span></text:p><text:p text:style-name="P129"><text:span text:style-name="T39"><text:s text:c="2"/></text:span><text:span text:style-name="T39">L1 = intersection( dPD , ceDA , 1 ) <text:s/>{ i };</text:span></text:p><text:p text:style-name="P129"><text:span text:style-name="T39"><text:s text:c="2"/></text:span><text:span text:style-name="T39">M1 = intersection( dB1E , ceEA , 1 ) <text:s/>{ i };</text:span></text:p><text:p text:style-name="P129"><text:span text:style-name="T39"><text:s text:c="2"/></text:span><text:span text:style-name="T39">N = intersection( dEB , ceEA , 2 ) <text:s/>{ i };</text:span></text:p><text:p text:style-name="P129"><text:span text:style-name="T39"><text:s text:c="2"/></text:span><text:span text:style-name="T39">O1 = intersection( dPC , ceCA , 1 ) <text:s/>{ i };</text:span></text:p><text:p text:style-name="P129"><text:span text:style-name="T39"><text:s text:c="2"/></text:span><text:span text:style-name="T39">Q = intersection( dCD , ceCA , 2 ) <text:s/>{ i };</text:span></text:p><text:p text:style-name="P129"><text:span text:style-name="T39"><text:s text:c="2"/></text:span><text:span text:style-name="T39">R = intersection( dB1B , ceB1A , 2 ) <text:s/>{ i };</text:span></text:p><text:p text:style-name="P129"><text:span text:style-name="T39"><text:s text:c="2"/></text:span><text:span text:style-name="T39">polyB1FGP = polygone( B1 , F , G , P <text:s/>);</text:span></text:p><text:p text:style-name="P129"><text:span text:style-name="T39"><text:s text:c="2"/></text:span><text:span text:style-name="T39">polyPHI1B = polygone( P , H , I1 , B <text:s/>);</text:span></text:p><text:p text:style-name="P129"><text:span text:style-name="T39"><text:s text:c="2"/></text:span><text:span text:style-name="T39">polyBJ1K1D = polygone( B , J1 , K1 , D <text:s/>);</text:span></text:p><text:p text:style-name="P129"><text:span text:style-name="T39"><text:s text:c="2"/></text:span><text:span text:style-name="T39">polyDL1M1E = polygone( D , L1 , M1 , E <text:s/>);</text:span></text:p><text:p text:style-name="P129"><text:span text:style-name="T39"><text:s text:c="2"/></text:span><text:span text:style-name="T39">polyENO1C = polygone( E , N , O1 , C <text:s/>);</text:span></text:p><text:p text:style-name="P129"><text:span text:style-name="T39"><text:s text:c="2"/></text:span><text:span text:style-name="T39">polyQCB1R = polygone( Q , C , B1 , R <text:s/>);</text:span></text:p><text:p text:style-name="P129"><text:span text:style-name="T39"><text:s text:c="2"/></text:span><text:span text:style-name="T39">ceFG = cercle( F , G ) <text:s/>{ i };</text:span></text:p><text:p text:style-name="P129"><text:span text:style-name="T39"><text:s text:c="2"/></text:span><text:span text:style-name="T39">ceGF = cercle( G , F ) <text:s/>{ i };</text:span></text:p><text:p text:style-name="P129"><text:span text:style-name="T39"><text:s text:c="2"/></text:span><text:span text:style-name="T39">ceHG = cercle( H , G ) <text:s/>{ i };</text:span></text:p><text:p text:style-name="P129"><text:span text:style-name="T39"><text:s text:c="2"/></text:span><text:span text:style-name="T39">ceI1H = cercle( I1 , H ) <text:s/>{ i };</text:span></text:p><text:p text:style-name="P129"><text:span text:style-name="T39"><text:s text:c="2"/></text:span><text:span text:style-name="T39">ceJ1I1 = cercle( J1 , I1 ) <text:s/>{ i };</text:span></text:p><text:p text:style-name="P129"><text:span text:style-name="T39"><text:s text:c="2"/></text:span><text:span text:style-name="T39">ceK1J1 = cercle( K1 , J1 ) <text:s/>{ i };</text:span></text:p><text:p text:style-name="P129"><text:span text:style-name="T39"><text:s text:c="2"/></text:span><text:span text:style-name="T39">ceL1K1 = cercle( L1 , K1 ) <text:s/>{ i };</text:span></text:p><text:p text:style-name="P129"><text:span text:style-name="T39"><text:s text:c="2"/></text:span><text:span text:style-name="T39">ceM1L1 = cercle( M1 , L1 ) <text:s/>{ i };</text:span></text:p><text:p text:style-name="P129"><text:span text:style-name="T39"><text:s text:c="2"/></text:span><text:span text:style-name="T39">ceNM1 = cercle( N , M1 ) <text:s/>{ i };</text:span></text:p><text:p text:style-name="P129"><text:span text:style-name="T39"><text:s text:c="2"/></text:span><text:span text:style-name="T39">ceO1N = cercle( O1 , N ) <text:s/>{ i };</text:span></text:p><text:p text:style-name="P129"><text:span text:style-name="T39"><text:s text:c="2"/></text:span><text:span text:style-name="T39">ceQO1 = cercle( Q , O1 ) <text:s/>{ i };</text:span></text:p><text:p text:style-name="P129"><text:span text:style-name="T39"><text:s text:c="2"/></text:span><text:span text:style-name="T39">ceRQ = cercle( R , Q ) <text:s/>{ i };</text:span></text:p><text:p text:style-name="P129"><text:span text:style-name="T39"><text:s text:c="2"/></text:span><text:span text:style-name="T39">I2 = intersection( ceGF , ceHG , 1 ) <text:s/>{ i };</text:span></text:p><text:p text:style-name="P129"><text:span text:style-name="T39"><text:s text:c="2"/></text:span><text:span text:style-name="T39">J2 = intersection( ceHG , ceI1H , 1 ) <text:s/>{ i };</text:span></text:p><text:p text:style-name="P129"><text:span text:style-name="T39"><text:s text:c="2"/></text:span><text:span text:style-name="T39">K2 = intersection( ceI1H , ceJ1I1 , 1 ) <text:s/>{ i };</text:span></text:p><text:p text:style-name="P129"><text:span text:style-name="T39"><text:s text:c="2"/></text:span><text:span text:style-name="T39">L2 = intersection( ceJ1I1 , ceK1J1 , 1 ) <text:s/>{ i };</text:span></text:p><text:p text:style-name="P129"><text:span text:style-name="T39"><text:s text:c="2"/></text:span><text:span text:style-name="T39">M2 = intersection( ceK1J1 , ceL1K1 , 1 ) <text:s/>{ i };</text:span></text:p><text:p text:style-name="P129"><text:span text:style-name="T39"><text:s text:c="2"/></text:span><text:span text:style-name="T39">O2 = intersection( ceL1K1 , ceM1L1 , 1 ) <text:s/>{ i };</text:span></text:p><text:p text:style-name="P129"><text:span text:style-name="T39"><text:s text:c="2"/></text:span><text:span text:style-name="T39">S1 = intersection( ceM1L1 , ceNM1 , 1 ) <text:s/>{ i };</text:span></text:p><text:p text:style-name="P129"><text:span text:style-name="T39"><text:s text:c="2"/></text:span><text:span text:style-name="T39">T1 = intersection( ceNM1 , ceO1N , 1 ) <text:s/>{ i };</text:span></text:p><text:p text:style-name="P129"><text:span text:style-name="T39"><text:s text:c="2"/></text:span><text:span text:style-name="T39">U1 = intersection( ceO1N , ceQO1 , 1 ) <text:s/>{ i };</text:span></text:p><text:p text:style-name="P129"><text:span text:style-name="T39"><text:s text:c="2"/></text:span><text:span text:style-name="T39">V1 = intersection( ceQO1 , ceRQ , 1 ) <text:s/>{ i };</text:span></text:p><text:p text:style-name="P129"><text:span text:style-name="T39"><text:s text:c="2"/></text:span><text:span text:style-name="T39">W1 = intersection( ceRQ , ceFG , 1 ) <text:s/>{ i };</text:span></text:p><text:p text:style-name="P129"><text:span text:style-name="T39"><text:s text:c="2"/></text:span><text:span text:style-name="T39">X1 = intersection( ceFG , ceGF , 1 ) <text:s/>{ i };</text:span></text:p><text:p text:style-name="P129"><text:span text:style-name="T39"><text:s text:c="2"/></text:span><text:span text:style-name="T39">polyX1GI2HJ2I1K2J1L2K1M2L1O2M1S1NT1O1U1QV1RW1F = polygone( X1 , G , I2 , H , J2 , I1 , K2 , J1 , L2 , K1 , M2 , L1 , O2 , M1 , S1 , N , T1 , O1 , U1 , Q , V1 , R , W1 , F <text:s/>);</text:span></text:p><text:p text:style-name="P129"><text:span text:style-name="T39"><text:s text:c="2"/></text:span><text:span text:style-name="T39">ceAI2 = cercle( A , I2 );</text:span></text:p><text:p text:style-name="P129"><text:span text:style-name="T39"><text:s text:c="2"/></text:span><text:span text:style-name="T39">cerayA6.5 = cerclerayon( A , 6.5 );</text:span></text:p><text:p text:style-name="P129"><text:span text:style-name="T39"/></text:p><text:p text:style-name="P129"><text:span text:style-name="T39"/></text:p></draw:text-box></draw:frame></draw:g><draw:frame draw:style-name="gr306" draw:text-style-name="P148" svg:width="0.851cm" svg:height="0.406cm" svg:x="2.637cm" svg:y="2.196cm"><draw:text-box><text:p><text:span text:style-name="T50">3 cm</text:span></text:p></draw:text-box></draw:frame></draw:g></text:p>
          </table:table-cell>
          <table:covered-table-cell/>
        </table:table-row>
        <table:table-row>
          <table:table-cell table:style-name="Tableau11.A4" table:number-columns-spanned="2" office:value-type="string">
            <text:list text:style-name="_5f_Numérotation_20_des_20_exercices_20_livrets" text:continue-numbering="true">
              <text:list-header>
                <text:p text:style-name="P68"/>
              </text:list-header>
              <text:list-item>
                <text:p text:style-name="P74">Trace des segments parallèles et reporte des longueurs afin de reproduire ce modèle.</text:p>
              </text:list-item>
            </text:list>
            <text:p text:style-name="P58"><draw:frame text:anchor-type="paragraph" draw:z-index="77" draw:style-name="gr316" draw:text-style-name="P117" svg:width="5.001cm" svg:height="4.381cm" svg:x="2.249cm" svg:y="0.199cm"><draw:image xlink:href="Pictures/2000005300001BA800001836B647152A.svm" xlink:type="simple" xlink:show="embed" xlink:actuate="onLoad"><text:p/></draw:image></draw:frame></text:p>
          </table:table-cell>
          <table:covered-table-cell/>
          <table:table-cell table:style-name="Tableau11.A1" office:value-type="string">
            <text:p text:style-name="P57"/>
          </table:table-cell>
          <table:table-cell table:style-name="Tableau11.A1" office:value-type="string">
            <text:p text:style-name="P47"><draw:frame text:anchor-type="paragraph" draw:z-index="78" draw:style-name="gr317" draw:text-style-name="P117" svg:width="7.279cm" svg:height="5.261cm" svg:x="0.76cm" svg:y="0cm"><draw:image xlink:href="Pictures/200000AD00003E1100003664A1ABD975.svm" xlink:type="simple" xlink:show="embed" xlink:actuate="onLoad"><text:p/></draw:image></draw:frame></text:p>
          </table:table-cell>
        </table:table-row>
      </table:table>
      <text:list text:style-name="_5f_Numérotation_20_des_20_exercices_20_livrets" text:continue-numbering="true">
        <text:list-header>
          <text:p text:style-name="P8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232" draw:display-name="Hatch 1232" draw:style="single" draw:color="#000000" draw:distance="0.001cm" draw:rotation="0"/>
    <draw:hatch draw:name="Hatch_20_1233" draw:display-name="Hatch 1233" draw:style="single" draw:color="#000000" draw:distance="0.00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02cm" draw:rotation="0"/>
    <draw:hatch draw:name="Hatch_20_1237" draw:display-name="Hatch 1237" draw:style="single" draw:color="#000000" draw:distance="0.002cm" draw:rotation="0"/>
    <draw:hatch draw:name="Hatch_20_1238" draw:display-name="Hatch 1238" draw:style="single" draw:color="#000000" draw:distance="0.002cm" draw:rotation="0"/>
    <draw:hatch draw:name="Hatch_20_1239" draw:display-name="Hatch 1239" draw:style="single" draw:color="#000000" draw:distance="0.011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67" draw:display-name="Hatch 1267" draw:style="single" draw:color="#000000" draw:distance="0.006cm" draw:rotation="0"/>
    <draw:hatch draw:name="Hatch_20_1268" draw:display-name="Hatch 1268" draw:style="single" draw:color="#000000" draw:distance="0.006cm" draw:rotation="0"/>
    <draw:hatch draw:name="Hatch_20_1269" draw:display-name="Hatch 1269" draw:style="single" draw:color="#000000" draw:distance="0.006cm" draw:rotation="0"/>
    <draw:hatch draw:name="Hatch_20_1270" draw:display-name="Hatch 1270" draw:style="single" draw:color="#000000" draw:distance="0.006cm" draw:rotation="0"/>
    <draw:hatch draw:name="Hatch_20_1271" draw:display-name="Hatch 1271" draw:style="single" draw:color="#000000" draw:distance="0.006cm" draw:rotation="0"/>
    <draw:hatch draw:name="Hatch_20_1272" draw:display-name="Hatch 1272" draw:style="single" draw:color="#000000" draw:distance="0.006cm" draw:rotation="0"/>
    <draw:hatch draw:name="Hatch_20_1273" draw:display-name="Hatch 1273" draw:style="single" draw:color="#000000" draw:distance="0.006cm" draw:rotation="0"/>
    <draw:hatch draw:name="Hatch_20_1274" draw:display-name="Hatch 1274" draw:style="single" draw:color="#000000" draw:distance="0.006cm" draw:rotation="0"/>
    <draw:hatch draw:name="Hatch_20_1275" draw:display-name="Hatch 1275" draw:style="single" draw:color="#000000" draw:distance="0.006cm" draw:rotation="0"/>
    <draw:hatch draw:name="Hatch_20_1276" draw:display-name="Hatch 1276" draw:style="single" draw:color="#000000" draw:distance="0.006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06cm" draw:rotation="0"/>
    <draw:hatch draw:name="Hatch_20_1281" draw:display-name="Hatch 1281" draw:style="single" draw:color="#000000" draw:distance="0.006cm" draw:rotation="0"/>
    <draw:hatch draw:name="Hatch_20_1282" draw:display-name="Hatch 1282" draw:style="single" draw:color="#000000" draw:distance="0.006cm" draw:rotation="0"/>
    <draw:hatch draw:name="Hatch_20_1283" draw:display-name="Hatch 1283" draw:style="single" draw:color="#000000" draw:distance="0.006cm" draw:rotation="0"/>
    <draw:hatch draw:name="Hatch_20_1284" draw:display-name="Hatch 1284" draw:style="single" draw:color="#000000" draw:distance="0.006cm" draw:rotation="0"/>
    <draw:hatch draw:name="Hatch_20_1285" draw:display-name="Hatch 1285" draw:style="single" draw:color="#000000" draw:distance="0.006cm" draw:rotation="0"/>
    <draw:hatch draw:name="Hatch_20_1286" draw:display-name="Hatch 1286" draw:style="single" draw:color="#000000" draw:distance="0.006cm" draw:rotation="0"/>
    <draw:hatch draw:name="Hatch_20_1287" draw:display-name="Hatch 1287" draw:style="single" draw:color="#000000" draw:distance="0.006cm" draw:rotation="0"/>
    <draw:hatch draw:name="Hatch_20_1288" draw:display-name="Hatch 1288" draw:style="single" draw:color="#000000" draw:distance="0.006cm" draw:rotation="0"/>
    <draw:hatch draw:name="Hatch_20_1289" draw:display-name="Hatch 1289" draw:style="single" draw:color="#000000" draw:distance="0.006cm" draw:rotation="0"/>
    <draw:hatch draw:name="Hatch_20_1290" draw:display-name="Hatch 1290" draw:style="single" draw:color="#000000" draw:distance="0.006cm" draw:rotation="0"/>
    <draw:hatch draw:name="Hatch_20_1291" draw:display-name="Hatch 1291" draw:style="single" draw:color="#000000" draw:distance="0.006cm" draw:rotation="0"/>
    <draw:hatch draw:name="Hatch_20_1292" draw:display-name="Hatch 1292" draw:style="single" draw:color="#000000" draw:distance="0.006cm" draw:rotation="0"/>
    <draw:hatch draw:name="Hatch_20_1293" draw:display-name="Hatch 1293" draw:style="single" draw:color="#000000" draw:distance="0.006cm" draw:rotation="0"/>
    <draw:hatch draw:name="Hatch_20_1294" draw:display-name="Hatch 1294" draw:style="single" draw:color="#000000" draw:distance="0.006cm" draw:rotation="0"/>
    <draw:hatch draw:name="Hatch_20_1295" draw:display-name="Hatch 1295" draw:style="single" draw:color="#000000" draw:distance="0.006cm" draw:rotation="0"/>
    <draw:hatch draw:name="Hatch_20_1296" draw:display-name="Hatch 1296" draw:style="single" draw:color="#000000" draw:distance="0.006cm" draw:rotation="0"/>
    <draw:hatch draw:name="Hatch_20_1346" draw:display-name="Hatch 1346" draw:style="single" draw:color="#000000" draw:distance="0.006cm" draw:rotation="0"/>
    <draw:hatch draw:name="Hatch_20_1347" draw:display-name="Hatch 1347" draw:style="single" draw:color="#000000" draw:distance="0.006cm" draw:rotation="0"/>
    <draw:hatch draw:name="Hatch_20_1348" draw:display-name="Hatch 1348" draw:style="single" draw:color="#000000" draw:distance="0.006cm" draw:rotation="0"/>
    <draw:hatch draw:name="Hatch_20_1349" draw:display-name="Hatch 1349" draw:style="single" draw:color="#000000" draw:distance="0.006cm" draw:rotation="0"/>
    <draw:hatch draw:name="Hatch_20_1350" draw:display-name="Hatch 1350" draw:style="single" draw:color="#000000" draw:distance="0.006cm" draw:rotation="0"/>
    <draw:hatch draw:name="Hatch_20_1351" draw:display-name="Hatch 1351" draw:style="single" draw:color="#000000" draw:distance="0.006cm" draw:rotation="0"/>
    <draw:hatch draw:name="Hatch_20_1352" draw:display-name="Hatch 1352" draw:style="single" draw:color="#000000" draw:distance="0.006cm" draw:rotation="0"/>
    <draw:hatch draw:name="Hatch_20_1353" draw:display-name="Hatch 1353" draw:style="single" draw:color="#000000" draw:distance="0.006cm" draw:rotation="0"/>
    <draw:hatch draw:name="Hatch_20_1354" draw:display-name="Hatch 1354" draw:style="single" draw:color="#000000" draw:distance="0.006cm" draw:rotation="0"/>
    <draw:hatch draw:name="Hatch_20_1355" draw:display-name="Hatch 1355" draw:style="single" draw:color="#000000" draw:distance="0.006cm" draw:rotation="0"/>
    <draw:hatch draw:name="Hatch_20_1356" draw:display-name="Hatch 1356" draw:style="single" draw:color="#000000" draw:distance="0.006cm" draw:rotation="0"/>
    <draw:hatch draw:name="Hatch_20_1357" draw:display-name="Hatch 1357" draw:style="single" draw:color="#000000" draw:distance="0.006cm" draw:rotation="0"/>
    <draw:hatch draw:name="Hatch_20_1358" draw:display-name="Hatch 1358" draw:style="single" draw:color="#000000" draw:distance="0.006cm" draw:rotation="0"/>
    <draw:hatch draw:name="Hatch_20_1359" draw:display-name="Hatch 1359" draw:style="single" draw:color="#000000" draw:distance="0.006cm" draw:rotation="0"/>
    <draw:hatch draw:name="Hatch_20_1360" draw:display-name="Hatch 1360" draw:style="single" draw:color="#000000" draw:distance="0.006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01cm" draw:rotation="0"/>
    <draw:hatch draw:name="Hatch_20_1378" draw:display-name="Hatch 1378" draw:style="single" draw:color="#000000" draw:distance="0.001cm" draw:rotation="0"/>
    <draw:hatch draw:name="Hatch_20_1379" draw:display-name="Hatch 1379" draw:style="single" draw:color="#000000" draw:distance="0.002cm" draw:rotation="0"/>
    <draw:hatch draw:name="Hatch_20_1380" draw:display-name="Hatch 1380" draw:style="single" draw:color="#000000" draw:distance="0.002cm" draw:rotation="0"/>
    <draw:hatch draw:name="Hatch_20_1381" draw:display-name="Hatch 1381" draw:style="single" draw:color="#000000" draw:distance="0.001cm" draw:rotation="0"/>
    <draw:hatch draw:name="Hatch_20_1382" draw:display-name="Hatch 1382" draw:style="single" draw:color="#000000" draw:distance="0.001cm" draw:rotation="0"/>
    <draw:hatch draw:name="Hatch_20_1383" draw:display-name="Hatch 1383" draw:style="single" draw:color="#000000" draw:distance="0.002cm" draw:rotation="0"/>
    <draw:hatch draw:name="Hatch_20_1384" draw:display-name="Hatch 1384" draw:style="single" draw:color="#000000" draw:distance="0.002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71" draw:display-name="Hatch 1571" draw:style="single" draw:color="#000000" draw:distance="0.006cm" draw:rotation="0"/>
    <draw:hatch draw:name="Hatch_20_1572" draw:display-name="Hatch 1572" draw:style="single" draw:color="#000000" draw:distance="0.006cm" draw:rotation="0"/>
    <draw:hatch draw:name="Hatch_20_1573" draw:display-name="Hatch 1573" draw:style="single" draw:color="#000000" draw:distance="0.006cm" draw:rotation="0"/>
    <draw:hatch draw:name="Hatch_20_1574" draw:display-name="Hatch 1574" draw:style="single" draw:color="#000000" draw:distance="0.006cm" draw:rotation="0"/>
    <draw:hatch draw:name="Hatch_20_1575" draw:display-name="Hatch 1575" draw:style="single" draw:color="#000000" draw:distance="0.006cm" draw:rotation="0"/>
    <draw:hatch draw:name="Hatch_20_1576" draw:display-name="Hatch 1576" draw:style="single" draw:color="#000000" draw:distance="0.006cm" draw:rotation="0"/>
    <draw:hatch draw:name="Hatch_20_1577" draw:display-name="Hatch 1577" draw:style="single" draw:color="#000000" draw:distance="0.003cm" draw:rotation="0"/>
    <draw:hatch draw:name="Hatch_20_1578" draw:display-name="Hatch 1578" draw:style="single" draw:color="#000000" draw:distance="0.003cm" draw:rotation="0"/>
    <draw:hatch draw:name="Hatch_20_1579" draw:display-name="Hatch 1579" draw:style="single" draw:color="#000000" draw:distance="0.003cm" draw:rotation="0"/>
    <draw:hatch draw:name="Hatch_20_1580" draw:display-name="Hatch 1580" draw:style="single" draw:color="#000000" draw:distance="0.003cm" draw:rotation="0"/>
    <draw:hatch draw:name="Hatch_20_1581" draw:display-name="Hatch 1581" draw:style="single" draw:color="#000000" draw:distance="0.003cm" draw:rotation="0"/>
    <draw:hatch draw:name="Hatch_20_1582" draw:display-name="Hatch 1582" draw:style="single" draw:color="#000000" draw:distance="0.003cm" draw:rotation="0"/>
    <draw:hatch draw:name="Hatch_20_1583" draw:display-name="Hatch 1583" draw:style="single" draw:color="#000000" draw:distance="0.003cm" draw:rotation="0"/>
    <draw:hatch draw:name="Hatch_20_1584" draw:display-name="Hatch 1584" draw:style="single" draw:color="#000000" draw:distance="0.003cm" draw:rotation="0"/>
    <draw:hatch draw:name="Hatch_20_1585" draw:display-name="Hatch 1585" draw:style="single" draw:color="#000000" draw:distance="0.003cm" draw:rotation="0"/>
    <draw:hatch draw:name="Hatch_20_1586" draw:display-name="Hatch 1586" draw:style="single" draw:color="#000000" draw:distance="0.003cm" draw:rotation="0"/>
    <draw:hatch draw:name="Hatch_20_1587" draw:display-name="Hatch 1587" draw:style="single" draw:color="#000000" draw:distance="0.003cm" draw:rotation="0"/>
    <draw:hatch draw:name="Hatch_20_1588" draw:display-name="Hatch 1588" draw:style="single" draw:color="#000000" draw:distance="0.003cm" draw:rotation="0"/>
    <draw:hatch draw:name="Hatch_20_1589" draw:display-name="Hatch 1589" draw:style="single" draw:color="#000000" draw:distance="0.003cm" draw:rotation="0"/>
    <draw:hatch draw:name="Hatch_20_1590" draw:display-name="Hatch 1590" draw:style="single" draw:color="#000000" draw:distance="0.003cm" draw:rotation="0"/>
    <draw:hatch draw:name="Hatch_20_1591" draw:display-name="Hatch 1591" draw:style="single" draw:color="#000000" draw:distance="0.003cm" draw:rotation="0"/>
    <draw:hatch draw:name="Hatch_20_1592" draw:display-name="Hatch 1592" draw:style="single" draw:color="#000000" draw:distance="0.003cm" draw:rotation="0"/>
    <draw:hatch draw:name="Hatch_20_1593" draw:display-name="Hatch 1593" draw:style="single" draw:color="#000000" draw:distance="0.003cm" draw:rotation="0"/>
    <draw:hatch draw:name="Hatch_20_1594" draw:display-name="Hatch 1594" draw:style="single" draw:color="#000000" draw:distance="0.003cm" draw:rotation="0"/>
    <draw:hatch draw:name="Hatch_20_1595" draw:display-name="Hatch 1595" draw:style="single" draw:color="#000000" draw:distance="0.003cm" draw:rotation="0"/>
    <draw:hatch draw:name="Hatch_20_1596" draw:display-name="Hatch 1596" draw:style="single" draw:color="#000000" draw:distance="0.003cm" draw:rotation="0"/>
    <draw:hatch draw:name="Hatch_20_1597" draw:display-name="Hatch 1597" draw:style="single" draw:color="#000000" draw:distance="0.003cm" draw:rotation="0"/>
    <draw:hatch draw:name="Hatch_20_1598" draw:display-name="Hatch 1598" draw:style="single" draw:color="#000000" draw:distance="0.003cm" draw:rotation="0"/>
    <draw:hatch draw:name="Hatch_20_1599" draw:display-name="Hatch 1599" draw:style="single" draw:color="#000000" draw:distance="0.003cm" draw:rotation="0"/>
    <draw:hatch draw:name="Hatch_20_1600" draw:display-name="Hatch 1600" draw:style="single" draw:color="#000000" draw:distance="0.003cm" draw:rotation="0"/>
    <draw:hatch draw:name="Hatch_20_1601" draw:display-name="Hatch 1601" draw:style="single" draw:color="#000000" draw:distance="0.003cm" draw:rotation="0"/>
    <draw:hatch draw:name="Hatch_20_1602" draw:display-name="Hatch 1602" draw:style="single" draw:color="#000000" draw:distance="0.003cm" draw:rotation="0"/>
    <draw:hatch draw:name="Hatch_20_1603" draw:display-name="Hatch 1603" draw:style="single" draw:color="#000000" draw:distance="0.003cm" draw:rotation="0"/>
    <draw:hatch draw:name="Hatch_20_1604" draw:display-name="Hatch 1604" draw:style="single" draw:color="#000000" draw:distance="0.003cm" draw:rotation="0"/>
    <draw:hatch draw:name="Hatch_20_1605" draw:display-name="Hatch 1605" draw:style="single" draw:color="#000000" draw:distance="0.003cm" draw:rotation="0"/>
    <draw:hatch draw:name="Hatch_20_1606" draw:display-name="Hatch 1606" draw:style="single" draw:color="#000000" draw:distance="0.003cm" draw:rotation="0"/>
    <draw:hatch draw:name="Hatch_20_1607" draw:display-name="Hatch 1607" draw:style="single" draw:color="#000000" draw:distance="0.011cm" draw:rotation="0"/>
    <draw:hatch draw:name="Hatch_20_1608" draw:display-name="Hatch 1608" draw:style="single" draw:color="#000000" draw:distance="0.011cm" draw:rotation="0"/>
    <draw:hatch draw:name="Hatch_20_1609" draw:display-name="Hatch 1609" draw:style="single" draw:color="#000000" draw:distance="0.011cm" draw:rotation="0"/>
    <draw:hatch draw:name="Hatch_20_1610" draw:display-name="Hatch 1610" draw:style="single" draw:color="#000000" draw:distance="0.011cm" draw:rotation="0"/>
    <draw:hatch draw:name="Hatch_20_1611" draw:display-name="Hatch 1611" draw:style="single" draw:color="#000000" draw:distance="0.011cm" draw:rotation="0"/>
    <draw:hatch draw:name="Hatch_20_1612" draw:display-name="Hatch 1612" draw:style="single" draw:color="#000000" draw:distance="0.011cm" draw:rotation="0"/>
    <draw:hatch draw:name="Hatch_20_1613" draw:display-name="Hatch 1613" draw:style="single" draw:color="#000000" draw:distance="0.011cm" draw:rotation="0"/>
    <draw:hatch draw:name="Hatch_20_1614" draw:display-name="Hatch 1614"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28" draw:display-name="Dash 6028" draw:style="rect" draw:dots1="1" draw:dots1-length="0.001cm" draw:dots2="1" draw:dots2-length="0.001cm" draw:distance="0.001cm"/>
    <draw:stroke-dash draw:name="Dash_20_6029" draw:display-name="Dash 6029" draw:style="rect" draw:dots1="1" draw:dots1-length="0.001cm" draw:dots2="1" draw:dots2-length="0.001cm" draw:distance="0.001cm"/>
    <draw:stroke-dash draw:name="Dash_20_6030" draw:display-name="Dash 6030" draw:style="rect" draw:dots1="1" draw:dots1-length="0.002cm" draw:dots2="1" draw:dots2-length="0.002cm" draw:distance="0.002cm"/>
    <draw:stroke-dash draw:name="Dash_20_6031" draw:display-name="Dash 6031" draw:style="rect" draw:dots1="1" draw:dots1-length="0.002cm" draw:dots2="1" draw:dots2-length="0.002cm" draw:distance="0.002cm"/>
    <draw:stroke-dash draw:name="Dash_20_6034" draw:display-name="Dash 6034" draw:style="rect" draw:dots1="1" draw:dots1-length="0.001cm" draw:dots2="1" draw:dots2-length="0.001cm" draw:distance="0.001cm"/>
    <draw:stroke-dash draw:name="Dash_20_6035" draw:display-name="Dash 6035" draw:style="rect" draw:dots1="1" draw:dots1-length="0.001cm" draw:dots2="1" draw:dots2-length="0.001cm" draw:distance="0.001cm"/>
    <draw:stroke-dash draw:name="Dash_20_6037" draw:display-name="Dash 6037" draw:style="rect" draw:dots1="1" draw:dots1-length="0.006cm" draw:dots2="1" draw:dots2-length="0.006cm" draw:distance="0.006cm"/>
    <draw:stroke-dash draw:name="Dash_20_6038" draw:display-name="Dash 6038" draw:style="rect" draw:dots1="1" draw:dots1-length="0.006cm" draw:dots2="1" draw:dots2-length="0.006cm" draw:distance="0.006cm"/>
    <draw:stroke-dash draw:name="Dash_20_6039" draw:display-name="Dash 6039" draw:style="rect" draw:dots1="1" draw:dots1-length="0.006cm" draw:dots2="1" draw:dots2-length="0.006cm" draw:distance="0.006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06cm" draw:dots2="1" draw:dots2-length="0.006cm" draw:distance="0.006cm"/>
    <draw:stroke-dash draw:name="Dash_20_6043" draw:display-name="Dash 6043" draw:style="rect" draw:dots1="1" draw:dots1-length="0.006cm" draw:dots2="1" draw:dots2-length="0.006cm" draw:distance="0.006cm"/>
    <draw:stroke-dash draw:name="Dash_20_6044" draw:display-name="Dash 6044" draw:style="rect" draw:dots1="1" draw:dots1-length="0.006cm" draw:dots2="1" draw:dots2-length="0.006cm" draw:distance="0.006cm"/>
    <draw:stroke-dash draw:name="Dash_20_6045" draw:display-name="Dash 6045" draw:style="rect" draw:dots1="1" draw:dots1-length="0.006cm" draw:dots2="1" draw:dots2-length="0.006cm" draw:distance="0.006cm"/>
    <draw:stroke-dash draw:name="Dash_20_6046" draw:display-name="Dash 6046" draw:style="rect" draw:dots1="1" draw:dots1-length="0.006cm" draw:dots2="1" draw:dots2-length="0.006cm" draw:distance="0.006cm"/>
    <draw:stroke-dash draw:name="Dash_20_6047" draw:display-name="Dash 6047" draw:style="rect" draw:dots1="1" draw:dots1-length="0.006cm" draw:dots2="1" draw:dots2-length="0.006cm" draw:distance="0.006cm"/>
    <draw:stroke-dash draw:name="Dash_20_6048" draw:display-name="Dash 6048" draw:style="rect" draw:dots1="1" draw:dots1-length="0.006cm" draw:dots2="1" draw:dots2-length="0.006cm" draw:distance="0.006cm"/>
    <draw:stroke-dash draw:name="Dash_20_6049" draw:display-name="Dash 6049" draw:style="rect" draw:dots1="1" draw:dots1-length="0.006cm" draw:dots2="1" draw:dots2-length="0.006cm" draw:distance="0.006cm"/>
    <draw:stroke-dash draw:name="Dash_20_6050" draw:display-name="Dash 6050" draw:style="rect" draw:dots1="1" draw:dots1-length="0.006cm" draw:dots2="1" draw:dots2-length="0.006cm" draw:distance="0.006cm"/>
    <draw:stroke-dash draw:name="Dash_20_6051" draw:display-name="Dash 6051" draw:style="rect" draw:dots1="1" draw:dots1-length="0.006cm" draw:dots2="1" draw:dots2-length="0.006cm" draw:distance="0.006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02cm" draw:dots2="1" draw:dots2-length="0.002cm" draw:distance="0.002cm"/>
    <draw:stroke-dash draw:name="Dash_20_6069" draw:display-name="Dash 6069" draw:style="rect" draw:dots1="1" draw:dots1-length="0.002cm" draw:dots2="1" draw:dots2-length="0.002cm" draw:distance="0.002cm"/>
    <draw:stroke-dash draw:name="Dash_20_6070" draw:display-name="Dash 6070" draw:style="rect" draw:dots1="1" draw:dots1-length="0.002cm" draw:dots2="1" draw:dots2-length="0.002cm" draw:distance="0.002cm"/>
    <draw:stroke-dash draw:name="Dash_20_6071" draw:display-name="Dash 6071" draw:style="rect" draw:dots1="1" draw:dots1-length="0.002cm" draw:dots2="1" draw:dots2-length="0.002cm" draw:distance="0.002cm"/>
    <draw:stroke-dash draw:name="Dash_20_6072" draw:display-name="Dash 6072" draw:style="rect" draw:dots1="1" draw:dots1-length="0.002cm" draw:dots2="1" draw:dots2-length="0.002cm" draw:distance="0.002cm"/>
    <draw:stroke-dash draw:name="Dash_20_6088" draw:display-name="Dash 6088" draw:style="rect" draw:dots1="1" draw:dots1-length="0.006cm" draw:dots2="1" draw:dots2-length="0.006cm" draw:distance="0.006cm"/>
    <draw:stroke-dash draw:name="Dash_20_6089" draw:display-name="Dash 6089" draw:style="rect" draw:dots1="1" draw:dots1-length="0.006cm" draw:dots2="1" draw:dots2-length="0.006cm" draw:distance="0.006cm"/>
    <draw:stroke-dash draw:name="Dash_20_6090" draw:display-name="Dash 6090" draw:style="rect" draw:dots1="1" draw:dots1-length="0.006cm" draw:dots2="1" draw:dots2-length="0.006cm" draw:distance="0.006cm"/>
    <draw:stroke-dash draw:name="Dash_20_6091" draw:display-name="Dash 6091" draw:style="rect" draw:dots1="1" draw:dots1-length="0.006cm" draw:dots2="1" draw:dots2-length="0.006cm" draw:distance="0.006cm"/>
    <draw:stroke-dash draw:name="Dash_20_6092" draw:display-name="Dash 6092" draw:style="rect" draw:dots1="1" draw:dots1-length="0.006cm" draw:dots2="1" draw:dots2-length="0.006cm" draw:distance="0.006cm"/>
    <draw:stroke-dash draw:name="Dash_20_6093" draw:display-name="Dash 6093" draw:style="rect" draw:dots1="1" draw:dots1-length="0.006cm" draw:dots2="1" draw:dots2-length="0.006cm" draw:distance="0.006cm"/>
    <draw:stroke-dash draw:name="Dash_20_6094" draw:display-name="Dash 6094" draw:style="rect" draw:dots1="1" draw:dots1-length="0.006cm" draw:dots2="1" draw:dots2-length="0.006cm" draw:distance="0.006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16cm" draw:dots2="1" draw:dots2-length="0.016cm" draw:distance="0.016cm"/>
    <draw:stroke-dash draw:name="Dash_20_6099" draw:display-name="Dash 6099" draw:style="rect" draw:dots1="1" draw:dots1-length="0.016cm" draw:dots2="1" draw:dots2-length="0.016cm" draw:distance="0.016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06cm" draw:dots2="1" draw:dots2-length="0.006cm" draw:distance="0.006cm"/>
    <draw:stroke-dash draw:name="Dash_20_6104" draw:display-name="Dash 6104" draw:style="rect" draw:dots1="1" draw:dots1-length="0.006cm" draw:dots2="1" draw:dots2-length="0.006cm" draw:distance="0.006cm"/>
    <draw:stroke-dash draw:name="Dash_20_6105" draw:display-name="Dash 6105" draw:style="rect" draw:dots1="1" draw:dots1-length="0.006cm" draw:dots2="1" draw:dots2-length="0.006cm" draw:distance="0.006cm"/>
    <draw:stroke-dash draw:name="Dash_20_6106" draw:display-name="Dash 6106" draw:style="rect" draw:dots1="1" draw:dots1-length="0.006cm" draw:dots2="1" draw:dots2-length="0.006cm" draw:distance="0.006cm"/>
    <draw:stroke-dash draw:name="Dash_20_6107" draw:display-name="Dash 6107" draw:style="rect" draw:dots1="1" draw:dots1-length="0.006cm" draw:dots2="1" draw:dots2-length="0.006cm" draw:distance="0.006cm"/>
    <draw:stroke-dash draw:name="Dash_20_6108" draw:display-name="Dash 6108" draw:style="rect" draw:dots1="1" draw:dots1-length="0.006cm" draw:dots2="1" draw:dots2-length="0.006cm" draw:distance="0.006cm"/>
    <draw:stroke-dash draw:name="Dash_20_6109" draw:display-name="Dash 6109" draw:style="rect" draw:dots1="1" draw:dots1-length="0.006cm" draw:dots2="1" draw:dots2-length="0.006cm" draw:distance="0.006cm"/>
    <draw:stroke-dash draw:name="Dash_20_6110" draw:display-name="Dash 6110" draw:style="rect" draw:dots1="1" draw:dots1-length="0.006cm" draw:dots2="1" draw:dots2-length="0.006cm" draw:distance="0.006cm"/>
    <draw:stroke-dash draw:name="Dash_20_6111" draw:display-name="Dash 6111" draw:style="rect" draw:dots1="1" draw:dots1-length="0.006cm" draw:dots2="1" draw:dots2-length="0.006cm" draw:distance="0.006cm"/>
    <draw:stroke-dash draw:name="Dash_20_6112" draw:display-name="Dash 6112" draw:style="rect" draw:dots1="1" draw:dots1-length="0.006cm" draw:dots2="1" draw:dots2-length="0.006cm" draw:distance="0.006cm"/>
    <draw:stroke-dash draw:name="Dash_20_6113" draw:display-name="Dash 6113" draw:style="rect" draw:dots1="1" draw:dots1-length="0.006cm" draw:dots2="1" draw:dots2-length="0.006cm" draw:distance="0.006cm"/>
    <draw:stroke-dash draw:name="Dash_20_6114" draw:display-name="Dash 6114" draw:style="rect" draw:dots1="1" draw:dots1-length="0.006cm" draw:dots2="1" draw:dots2-length="0.006cm" draw:distance="0.006cm"/>
    <draw:stroke-dash draw:name="Dash_20_6115" draw:display-name="Dash 6115" draw:style="rect" draw:dots1="1" draw:dots1-length="0.006cm" draw:dots2="1" draw:dots2-length="0.006cm" draw:distance="0.006cm"/>
    <draw:stroke-dash draw:name="Dash_20_6116" draw:display-name="Dash 6116" draw:style="rect" draw:dots1="1" draw:dots1-length="0.006cm" draw:dots2="1" draw:dots2-length="0.006cm" draw:distance="0.006cm"/>
    <draw:stroke-dash draw:name="Dash_20_6117" draw:display-name="Dash 6117" draw:style="rect" draw:dots1="1" draw:dots1-length="0.006cm" draw:dots2="1" draw:dots2-length="0.006cm" draw:distance="0.006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35" draw:display-name="Dash 6335" draw:style="rect" draw:dots1="1" draw:dots1-length="0.011cm" draw:dots2="1" draw:dots2-length="0.011cm" draw:distance="0.011cm"/>
    <draw:stroke-dash draw:name="Dash_20_6336" draw:display-name="Dash 6336" draw:style="rect" draw:dots1="1" draw:dots1-length="0.011cm" draw:dots2="1" draw:dots2-length="0.011cm" draw:distance="0.011cm"/>
    <draw:stroke-dash draw:name="Dash_20_6337" draw:display-name="Dash 6337" draw:style="rect" draw:dots1="1" draw:dots1-length="0.011cm" draw:dots2="1" draw:dots2-length="0.011cm" draw:distance="0.011cm"/>
    <draw:stroke-dash draw:name="Dash_20_6338" draw:display-name="Dash 6338" draw:style="rect" draw:dots1="1" draw:dots1-length="0.011cm" draw:dots2="1" draw:dots2-length="0.011cm" draw:distance="0.011cm"/>
    <draw:stroke-dash draw:name="Dash_20_6339" draw:display-name="Dash 6339" draw:style="rect" draw:dots1="1" draw:dots1-length="0.011cm" draw:dots2="1" draw:dots2-length="0.011cm" draw:distance="0.011cm"/>
    <draw:stroke-dash draw:name="Dash_20_6340" draw:display-name="Dash 6340" draw:style="rect" draw:dots1="1" draw:dots1-length="0.011cm" draw:dots2="1" draw:dots2-length="0.011cm" draw:distance="0.011cm"/>
    <draw:stroke-dash draw:name="Dash_20_6341" draw:display-name="Dash 6341" draw:style="rect" draw:dots1="1" draw:dots1-length="0.011cm" draw:dots2="1" draw:dots2-length="0.011cm" draw:distance="0.011cm"/>
    <draw:stroke-dash draw:name="Dash_20_6342" draw:display-name="Dash 6342" draw:style="rect" draw:dots1="1" draw:dots1-length="0.011cm" draw:dots2="1" draw:dots2-length="0.011cm" draw:distance="0.011cm"/>
    <draw:stroke-dash draw:name="Dash_20_6343" draw:display-name="Dash 6343" draw:style="rect" draw:dots1="1" draw:dots1-length="0.011cm" draw:dots2="1" draw:dots2-length="0.011cm" draw:distance="0.011cm"/>
    <draw:stroke-dash draw:name="Dash_20_6344" draw:display-name="Dash 6344" draw:style="rect" draw:dots1="1" draw:dots1-length="0.011cm" draw:dots2="1" draw:dots2-length="0.011cm" draw:distance="0.011cm"/>
    <draw:stroke-dash draw:name="Dash_20_6345" draw:display-name="Dash 6345" draw:style="rect" draw:dots1="1" draw:dots1-length="0.011cm" draw:dots2="1" draw:dots2-length="0.011cm" draw:distance="0.011cm"/>
    <draw:stroke-dash draw:name="Dash_20_6346" draw:display-name="Dash 6346" draw:style="rect" draw:dots1="1" draw:dots1-length="0.011cm" draw:dots2="1" draw:dots2-length="0.011cm" draw:distance="0.011cm"/>
    <draw:stroke-dash draw:name="Dash_20_6347" draw:display-name="Dash 6347" draw:style="rect" draw:dots1="1" draw:dots1-length="0.011cm" draw:dots2="1" draw:dots2-length="0.011cm" draw:distance="0.011cm"/>
    <draw:stroke-dash draw:name="Dash_20_6348" draw:display-name="Dash 6348" draw:style="rect" draw:dots1="1" draw:dots1-length="0.011cm" draw:dots2="1" draw:dots2-length="0.011cm" draw:distance="0.011cm"/>
    <draw:stroke-dash draw:name="Dash_20_6349" draw:display-name="Dash 6349" draw:style="rect" draw:dots1="1" draw:dots1-length="0.011cm" draw:dots2="1" draw:dots2-length="0.011cm" draw:distance="0.011cm"/>
    <draw:stroke-dash draw:name="Dash_20_6350" draw:display-name="Dash 6350" draw:style="rect" draw:dots1="1" draw:dots1-length="0.011cm" draw:dots2="1" draw:dots2-length="0.011cm" draw:distance="0.011cm"/>
    <draw:stroke-dash draw:name="Dash_20_6351" draw:display-name="Dash 6351" draw:style="rect" draw:dots1="1" draw:dots1-length="0.011cm" draw:dots2="1" draw:dots2-length="0.011cm" draw:distance="0.011cm"/>
    <draw:stroke-dash draw:name="Dash_20_6352" draw:display-name="Dash 6352" draw:style="rect" draw:dots1="1" draw:dots1-length="0.011cm" draw:dots2="1" draw:dots2-length="0.011cm" draw:distance="0.011cm"/>
    <draw:stroke-dash draw:name="Dash_20_6353" draw:display-name="Dash 6353" draw:style="rect" draw:dots1="1" draw:dots1-length="0.011cm" draw:dots2="1" draw:dots2-length="0.011cm" draw:distance="0.011cm"/>
    <draw:stroke-dash draw:name="Dash_20_6354" draw:display-name="Dash 6354" draw:style="rect" draw:dots1="1" draw:dots1-length="0.011cm" draw:dots2="1" draw:dots2-length="0.011cm" draw:distance="0.011cm"/>
    <draw:stroke-dash draw:name="Dash_20_6355" draw:display-name="Dash 6355" draw:style="rect" draw:dots1="1" draw:dots1-length="0.011cm" draw:dots2="1" draw:dots2-length="0.011cm" draw:distance="0.011cm"/>
    <draw:stroke-dash draw:name="Dash_20_6356" draw:display-name="Dash 6356" draw:style="rect" draw:dots1="1" draw:dots1-length="0.011cm" draw:dots2="1" draw:dots2-length="0.011cm" draw:distance="0.011cm"/>
    <draw:stroke-dash draw:name="Dash_20_6357" draw:display-name="Dash 6357" draw:style="rect" draw:dots1="1" draw:dots1-length="0.011cm" draw:dots2="1" draw:dots2-length="0.011cm" draw:distance="0.011cm"/>
    <draw:stroke-dash draw:name="Dash_20_6358" draw:display-name="Dash 6358" draw:style="rect" draw:dots1="1" draw:dots1-length="0.011cm" draw:dots2="1" draw:dots2-length="0.011cm" draw:distance="0.011cm"/>
    <draw:stroke-dash draw:name="Dash_20_6359" draw:display-name="Dash 6359" draw:style="rect" draw:dots1="1" draw:dots1-length="0.011cm" draw:dots2="1" draw:dots2-length="0.011cm" draw:distance="0.011cm"/>
    <draw:stroke-dash draw:name="Dash_20_6360" draw:display-name="Dash 6360" draw:style="rect" draw:dots1="1" draw:dots1-length="0.011cm" draw:dots2="1" draw:dots2-length="0.011cm" draw:distance="0.011cm"/>
    <draw:stroke-dash draw:name="Dash_20_6361" draw:display-name="Dash 6361" draw:style="rect" draw:dots1="1" draw:dots1-length="0.011cm" draw:dots2="1" draw:dots2-length="0.011cm" draw:distance="0.011cm"/>
    <draw:stroke-dash draw:name="Dash_20_6392" draw:display-name="Dash 6392" draw:style="rect" draw:dots1="1" draw:dots1-length="0.006cm" draw:dots2="1" draw:dots2-length="0.006cm" draw:distance="0.006cm"/>
    <draw:stroke-dash draw:name="Dash_20_6393" draw:display-name="Dash 6393" draw:style="rect" draw:dots1="1" draw:dots1-length="0.006cm" draw:dots2="1" draw:dots2-length="0.006cm" draw:distance="0.006cm"/>
    <draw:stroke-dash draw:name="Dash_20_6394" draw:display-name="Dash 6394" draw:style="rect" draw:dots1="1" draw:dots1-length="0.006cm" draw:dots2="1" draw:dots2-length="0.006cm" draw:distance="0.006cm"/>
    <draw:stroke-dash draw:name="Dash_20_6395" draw:display-name="Dash 6395" draw:style="rect" draw:dots1="1" draw:dots1-length="0.006cm" draw:dots2="1" draw:dots2-length="0.006cm" draw:distance="0.006cm"/>
    <draw:stroke-dash draw:name="Dash_20_6396" draw:display-name="Dash 6396" draw:style="rect" draw:dots1="1" draw:dots1-length="0.006cm" draw:dots2="1" draw:dots2-length="0.006cm" draw:distance="0.006cm"/>
    <draw:stroke-dash draw:name="Dash_20_6397" draw:display-name="Dash 6397" draw:style="rect" draw:dots1="1" draw:dots1-length="0.006cm" draw:dots2="1" draw:dots2-length="0.006cm" draw:distance="0.006cm"/>
    <draw:stroke-dash draw:name="Dash_20_6398" draw:display-name="Dash 6398" draw:style="rect" draw:dots1="1" draw:dots1-length="0.003cm" draw:dots2="1" draw:dots2-length="0.003cm" draw:distance="0.003cm"/>
    <draw:stroke-dash draw:name="Dash_20_6399" draw:display-name="Dash 6399" draw:style="rect" draw:dots1="1" draw:dots1-length="0.003cm" draw:dots2="1" draw:dots2-length="0.003cm" draw:distance="0.003cm"/>
    <draw:stroke-dash draw:name="Dash_20_6400" draw:display-name="Dash 6400" draw:style="rect" draw:dots1="1" draw:dots1-length="0.003cm" draw:dots2="1" draw:dots2-length="0.003cm" draw:distance="0.003cm"/>
    <draw:stroke-dash draw:name="Dash_20_6401" draw:display-name="Dash 6401" draw:style="rect" draw:dots1="1" draw:dots1-length="0.003cm" draw:dots2="1" draw:dots2-length="0.003cm" draw:distance="0.003cm"/>
    <draw:stroke-dash draw:name="Dash_20_6402" draw:display-name="Dash 6402" draw:style="rect" draw:dots1="1" draw:dots1-length="0.003cm" draw:dots2="1" draw:dots2-length="0.003cm" draw:distance="0.003cm"/>
    <draw:stroke-dash draw:name="Dash_20_6403" draw:display-name="Dash 6403" draw:style="rect" draw:dots1="1" draw:dots1-length="0.003cm" draw:dots2="1" draw:dots2-length="0.003cm" draw:distance="0.003cm"/>
    <draw:stroke-dash draw:name="Dash_20_6404" draw:display-name="Dash 6404" draw:style="rect" draw:dots1="1" draw:dots1-length="0.003cm" draw:dots2="1" draw:dots2-length="0.003cm" draw:distance="0.003cm"/>
    <draw:stroke-dash draw:name="Dash_20_6405" draw:display-name="Dash 6405" draw:style="rect" draw:dots1="1" draw:dots1-length="0.003cm" draw:dots2="1" draw:dots2-length="0.003cm" draw:distance="0.003cm"/>
    <draw:stroke-dash draw:name="Dash_20_6406" draw:display-name="Dash 6406" draw:style="rect" draw:dots1="1" draw:dots1-length="0.003cm" draw:dots2="1" draw:dots2-length="0.003cm" draw:distance="0.003cm"/>
    <draw:stroke-dash draw:name="Dash_20_6407" draw:display-name="Dash 6407" draw:style="rect" draw:dots1="1" draw:dots1-length="0.003cm" draw:dots2="1" draw:dots2-length="0.003cm" draw:distance="0.003cm"/>
    <draw:stroke-dash draw:name="Dash_20_6408" draw:display-name="Dash 6408" draw:style="rect" draw:dots1="1" draw:dots1-length="0.003cm" draw:dots2="1" draw:dots2-length="0.003cm" draw:distance="0.003cm"/>
    <draw:stroke-dash draw:name="Dash_20_6409" draw:display-name="Dash 6409" draw:style="rect" draw:dots1="1" draw:dots1-length="0.003cm" draw:dots2="1" draw:dots2-length="0.003cm" draw:distance="0.003cm"/>
    <draw:stroke-dash draw:name="Dash_20_6410" draw:display-name="Dash 6410" draw:style="rect" draw:dots1="1" draw:dots1-length="0.003cm" draw:dots2="1" draw:dots2-length="0.003cm" draw:distance="0.003cm"/>
    <draw:stroke-dash draw:name="Dash_20_6411" draw:display-name="Dash 6411" draw:style="rect" draw:dots1="1" draw:dots1-length="0.003cm" draw:dots2="1" draw:dots2-length="0.003cm" draw:distance="0.003cm"/>
    <draw:stroke-dash draw:name="Dash_20_6412" draw:display-name="Dash 6412" draw:style="rect" draw:dots1="1" draw:dots1-length="0.003cm" draw:dots2="1" draw:dots2-length="0.003cm" draw:distance="0.003cm"/>
    <draw:stroke-dash draw:name="Dash_20_6413" draw:display-name="Dash 6413" draw:style="rect" draw:dots1="1" draw:dots1-length="0.003cm" draw:dots2="1" draw:dots2-length="0.003cm" draw:distance="0.003cm"/>
    <draw:stroke-dash draw:name="Dash_20_6414" draw:display-name="Dash 6414" draw:style="rect" draw:dots1="1" draw:dots1-length="0.003cm" draw:dots2="1" draw:dots2-length="0.003cm" draw:distance="0.003cm"/>
    <draw:stroke-dash draw:name="Dash_20_6415" draw:display-name="Dash 6415" draw:style="rect" draw:dots1="1" draw:dots1-length="0.003cm" draw:dots2="1" draw:dots2-length="0.003cm" draw:distance="0.003cm"/>
    <draw:stroke-dash draw:name="Dash_20_6416" draw:display-name="Dash 6416" draw:style="rect" draw:dots1="1" draw:dots1-length="0.003cm" draw:dots2="1" draw:dots2-length="0.003cm" draw:distance="0.003cm"/>
    <draw:stroke-dash draw:name="Dash_20_6417" draw:display-name="Dash 6417" draw:style="rect" draw:dots1="1" draw:dots1-length="0.003cm" draw:dots2="1" draw:dots2-length="0.003cm" draw:distance="0.003cm"/>
    <draw:stroke-dash draw:name="Dash_20_6418" draw:display-name="Dash 6418" draw:style="rect" draw:dots1="1" draw:dots1-length="0.003cm" draw:dots2="1" draw:dots2-length="0.003cm" draw:distance="0.003cm"/>
    <draw:stroke-dash draw:name="Dash_20_6419" draw:display-name="Dash 6419" draw:style="rect" draw:dots1="1" draw:dots1-length="0.003cm" draw:dots2="1" draw:dots2-length="0.003cm" draw:distance="0.003cm"/>
    <draw:stroke-dash draw:name="Dash_20_6420" draw:display-name="Dash 6420" draw:style="rect" draw:dots1="1" draw:dots1-length="0.003cm" draw:dots2="1" draw:dots2-length="0.003cm" draw:distance="0.003cm"/>
    <draw:stroke-dash draw:name="Dash_20_6421" draw:display-name="Dash 6421" draw:style="rect" draw:dots1="1" draw:dots1-length="0.003cm" draw:dots2="1" draw:dots2-length="0.003cm" draw:distance="0.003cm"/>
    <draw:stroke-dash draw:name="Dash_20_6422" draw:display-name="Dash 6422" draw:style="rect" draw:dots1="1" draw:dots1-length="0.003cm" draw:dots2="1" draw:dots2-length="0.003cm" draw:distance="0.003cm"/>
    <draw:stroke-dash draw:name="Dash_20_6423" draw:display-name="Dash 6423" draw:style="rect" draw:dots1="1" draw:dots1-length="0.003cm" draw:dots2="1" draw:dots2-length="0.003cm" draw:distance="0.003cm"/>
    <draw:stroke-dash draw:name="Dash_20_6424" draw:display-name="Dash 6424" draw:style="rect" draw:dots1="1" draw:dots1-length="0.003cm" draw:dots2="1" draw:dots2-length="0.003cm" draw:distance="0.003cm"/>
    <draw:stroke-dash draw:name="Dash_20_6425" draw:display-name="Dash 6425" draw:style="rect" draw:dots1="1" draw:dots1-length="0.003cm" draw:dots2="1" draw:dots2-length="0.003cm" draw:distance="0.003cm"/>
    <draw:stroke-dash draw:name="Dash_20_6426" draw:display-name="Dash 6426" draw:style="rect" draw:dots1="1" draw:dots1-length="0.003cm" draw:dots2="1" draw:dots2-length="0.003cm" draw:distance="0.003cm"/>
    <draw:stroke-dash draw:name="Dash_20_6427" draw:display-name="Dash 6427" draw:style="rect" draw:dots1="1" draw:dots1-length="0.003cm" draw:dots2="1" draw:dots2-length="0.003cm" draw:distance="0.003cm"/>
    <draw:stroke-dash draw:name="Dash_20_6428" draw:display-name="Dash 6428" draw:style="rect" draw:dots1="1" draw:dots1-length="0.006cm" draw:dots2="1" draw:dots2-length="0.006cm" draw:distance="0.006cm"/>
    <draw:stroke-dash draw:name="Dash_20_6429" draw:display-name="Dash 6429" draw:style="rect" draw:dots1="1" draw:dots1-length="0.006cm" draw:dots2="1" draw:dots2-length="0.006cm" draw:distance="0.006cm"/>
    <draw:stroke-dash draw:name="Dash_20_6430" draw:display-name="Dash 6430" draw:style="rect" draw:dots1="1" draw:dots1-length="0.006cm" draw:dots2="1" draw:dots2-length="0.006cm" draw:distance="0.006cm"/>
    <draw:stroke-dash draw:name="Dash_20_6431" draw:display-name="Dash 6431" draw:style="rect" draw:dots1="1" draw:dots1-length="0.006cm" draw:dots2="1" draw:dots2-length="0.006cm" draw:distance="0.006cm"/>
    <draw:stroke-dash draw:name="Dash_20_6432" draw:display-name="Dash 6432" draw:style="rect" draw:dots1="1" draw:dots1-length="0.006cm" draw:dots2="1" draw:dots2-length="0.006cm" draw:distance="0.006cm"/>
    <draw:stroke-dash draw:name="Dash_20_6433" draw:display-name="Dash 6433" draw:style="rect" draw:dots1="1" draw:dots1-length="0.011cm" draw:dots2="1" draw:dots2-length="0.011cm" draw:distance="0.011cm"/>
    <draw:stroke-dash draw:name="Dash_20_6434" draw:display-name="Dash 6434" draw:style="rect" draw:dots1="1" draw:dots1-length="0.011cm" draw:dots2="1" draw:dots2-length="0.011cm" draw:distance="0.011cm"/>
    <draw:stroke-dash draw:name="Dash_20_6435" draw:display-name="Dash 6435"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09" draw:display-name="Dash 909" draw:style="rect" draw:dots1="1" draw:dots1-length="0.003cm" draw:dots2="1" draw:dots2-length="0.003cm" draw:distance="0.003cm"/>
    <draw:stroke-dash draw:name="Dash_20_911" draw:display-name="Dash 911" draw:style="rect" draw:dots1="1" draw:dots1-length="0.003cm" draw:dots2="1" draw:dots2-length="0.003cm" draw:distance="0.003cm"/>
    <draw:stroke-dash draw:name="Dash_20_913" draw:display-name="Dash 913" draw:style="rect" draw:dots1="1" draw:dots1-length="0.003cm" draw:dots2="1" draw:dots2-length="0.003cm" draw:distance="0.003cm"/>
    <draw:stroke-dash draw:name="Dash_20_976" draw:display-name="Dash 976" draw:style="rect" draw:dots1="1" draw:dots1-length="0.001cm" draw:dots2="1" draw:dots2-length="0.001cm" draw:distance="0.001cm"/>
    <draw:stroke-dash draw:name="Dash_20_977" draw:display-name="Dash 977" draw:style="rect" draw:dots1="1" draw:dots1-length="0.001cm" draw:dots2="1" draw:dots2-length="0.001cm" draw:distance="0.00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Style_20_de_20_ligne_20_1" draw:display-name="Style de ligne 1" draw:style="rect" draw:dots1="1" draw:dots1-length="0.028cm" draw:dots2="1" draw:dots2-length="0.028cm" draw:distance="0.028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_5f_consignes_20_exercices_20_livret" style:display-name="_consignes exercices livret" style:family="paragraph" style:parent-style-name="_5f_Titre_20_d_27_exercices_20_livret">
      <style:text-properties fo:font-style="normal"/>
    </style:style>
    <style:style style:name="_5f_Consigne_20_d_27_exercice_20_livret" style:display-name="_Consigne d'exercice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Header_20_left">
      <style:text-properties fo:font-variant="small-caps" style:font-name="Bitstream Vera Sans3" fo:font-size="11pt" fo:font-style="italic" fo:text-shadow="1pt 1pt" fo:font-weight="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style:font-name="Bitstream Vera Sans3" fo:font-size="11pt" fo:font-style="italic" fo:text-shadow="1pt 1pt" fo:font-weight="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4">
      <style:page-layout-properties fo:page-width="21.999cm" fo:page-height="30.7cm" style:num-format="1" style:print-orientation="portrait" fo:margin-top="1.199cm" fo:margin-bottom="1.101cm" fo:margin-left="1.4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5">
      <style:page-layout-properties fo:page-width="21.999cm" fo:page-height="30.7cm" style:num-format="1" style:print-orientation="portrait" fo:margin-top="1.199cm" fo:margin-bottom="1.101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6">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7">
      <style:page-layout-properties fo:page-width="21.999cm" fo:page-height="30.7cm" style:num-format="1" style:print-orientation="portrait" fo:margin-top="1.199cm" fo:margin-bottom="1.101cm" fo:margin-left="1.4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HTML" style:page-layout-name="pm2"/>
    <style:master-page style:name="Endnote" style:page-layout-name="pm3"/>
    <style:master-page style:name="_5f_Fiche_20_éditeur_20_série_20_1_20_impaire_20__28_D_29_" style:display-name="_Fiche éditeur série 1 impaire (D)" style:page-layout-name="pm4" style:next-style-name="_5f_Fiche_20_éditeur_20_série_20_1_20_paire_20__28_G_29_">
      <style:header>
        <text:p text:style-name="P1"><text:span text:style-name="T1">Série 1 :</text:span> <text:span text:style-name="T1">???</text:span></text:p>
      </style:header>
      <style:footer>
        <text:p text:style-name="P2">Chapitre ? : ...</text:p>
      </style:footer>
      <style:footer-left>
        <text:p text:style-name="P3"><text:tab/> <text:s text:c="37"/>Chapitre ? : ...</text:p>
      </style:footer-left>
    </style:master-page>
    <style:master-page style:name="_5f_Fiche_20_format_20_Site" style:display-name="_Fiche format Site" style:page-layout-name="pm5">
      <style:header>
        <text:p text:style-name="P4"/>
        <text:p text:style-name="P5"><text:span text:style-name="T2">Chapitre </text:span><text:span text:style-name="T3">? : ...</text:span></text:p>
        <text:p text:style-name="P6">Série ? : <text:s text:c="2"/>... <text:s text:c="73"/></text:p>
      </style:header>
    </style:master-page>
    <style:master-page style:name="_5f_Fiche_20_éditeur_20_série_20_2_20_impaire_20__28_D_29_" style:display-name="_Fiche éditeur série 2 impaire (D)" style:page-layout-name="pm6" style:next-style-name="_5f_Fiche_20_éditeur_20_série_20_2_20_paire_20__28_G_29_">
      <style:header>
        <text:p text:style-name="P1"><text:span text:style-name="T1">Série 2 :</text:span> <text:span text:style-name="T1">???</text:span></text:p>
      </style:header>
      <style:footer>
        <text:p text:style-name="P3">Chapitre <text:span text:style-name="T4">? : ...</text:span></text:p>
      </style:footer>
      <style:footer-left>
        <text:p text:style-name="P7"><text:span text:style-name="T4">Série 2 :<text:tab/> <text:s text:c="87"/>Chapitre G? : ...</text:span></text:p>
      </style:footer-left>
    </style:master-page>
    <style:master-page style:name="_5f_Fiche_20_éditeur_20_série_20_3_20_impaire_20__28_D_29_" style:display-name="_Fiche éditeur série 3 impaire (D)" style:page-layout-name="pm6" style:next-style-name="_5f_Fiche_20_éditeur_20_série_20_3_20_paire_20__28_G_29_">
      <style:header>
        <text:p text:style-name="P1"><text:span text:style-name="T1">Série 3 :</text:span> <text:span text:style-name="T1">???</text:span></text:p>
      </style:header>
      <style:footer>
        <text:p text:style-name="P8">Chapitre ? : ...</text:p>
      </style:footer>
      <style:footer-left>
        <text:p text:style-name="P9">Chapitre ? : ...</text:p>
      </style:footer-left>
    </style:master-page>
    <style:master-page style:name="_5f_Fiche_20_éditeur_20_série_20_4_20_impaire_20__28_D_29_" style:display-name="_Fiche éditeur série 4 impaire (D)" style:page-layout-name="pm7" style:next-style-name="_5f_Fiche_20_éditeur_20_série_20_4_20_paire_20__28_G_29_">
      <style:header>
        <text:p text:style-name="P10">Série 4 : ???</text:p>
      </style:header>
      <style:footer>
        <text:p text:style-name="P11">Chapitre ? : ...</text:p>
      </style:footer>
      <style:footer-left>
        <text:p text:style-name="P12"/>
      </style:footer-left>
    </style:master-page>
    <style:master-page style:name="_5f_Fiche_20_éditeur_20_synthèse_20_impaire_20__28_D_29_" style:display-name="_Fiche éditeur synthèse impaire (D)" style:page-layout-name="pm7" style:next-style-name="_5f_Fiche_20_éditeur_20_synthèse_20_paire_20__28_G_29_">
      <style:header>
        <text:p text:style-name="P10">Synthèse</text:p>
      </style:header>
      <style:footer>
        <text:p text:style-name="P8">Chapitre ? : ...</text:p>
      </style:footer>
      <style:footer-left>
        <text:p text:style-name="P13">Chapitre ? : ...</text:p>
      </style:footer-left>
    </style:master-page>
    <style:master-page style:name="_5f_Fiche_20_éditeur_20_série_20_1_20_paire_20__28_G_29_" style:display-name="_Fiche éditeur série 1 paire (G)" style:page-layout-name="pm8" style:next-style-name="_5f_Fiche_20_éditeur_20_série_20_1_20_impaire_20__28_D_29_">
      <style:header>
        <text:p text:style-name="P1"><text:span text:style-name="T1">Série 1 :</text:span> <text:span text:style-name="T1">???</text:span></text:p>
      </style:header>
      <style:footer>
        <text:p text:style-name="P14">... : <text:span text:style-name="T4">Chapitre ?</text:span></text:p>
      </style:footer>
    </style:master-page>
    <style:master-page style:name="_5f_Fiche_20_éditeur_20_série_20_2_20_paire_20__28_G_29_" style:display-name="_Fiche éditeur série 2 paire (G)" style:page-layout-name="pm9" style:next-style-name="_5f_Fiche_20_éditeur_20_série_20_2_20_impaire_20__28_D_29_">
      <style:header>
        <text:p text:style-name="P1"><text:span text:style-name="T1">Série 2 :</text:span> <text:span text:style-name="T5">Construction de droites parallèles et perpendiculaires</text:span></text:p>
      </style:header>
      <style:footer>
        <text:p text:style-name="P15">Angles droits : Chapitre G2</text:p>
      </style:footer>
    </style:master-page>
    <style:master-page style:name="_5f_Fiche_20_éditeur_20_série_20_3_20_paire_20__28_G_29_" style:display-name="_Fiche éditeur série 3 paire (G)" style:page-layout-name="pm10" style:next-style-name="_5f_Fiche_20_éditeur_20_série_20_3_20_impaire_20__28_D_29_">
      <style:header>
        <text:p text:style-name="P10">Série 3 : ???</text:p>
      </style:header>
      <style:footer>
        <text:p text:style-name="P16">... : Chapitre ?</text:p>
      </style:footer>
    </style:master-page>
    <style:master-page style:name="_5f_Fiche_20_éditeur_20_série_20_4_20_paire_20__28_G_29_" style:display-name="_Fiche éditeur série 4 paire (G)" style:page-layout-name="pm9" style:next-style-name="_5f_Fiche_20_éditeur_20_série_20_4_20_impaire_20__28_D_29_">
      <style:header>
        <text:p text:style-name="P10">Série 4 : ???</text:p>
      </style:header>
      <style:footer>
        <text:p text:style-name="P17">... : <text:span text:style-name="T4">Chapitre ?</text:span></text:p>
      </style:footer>
    </style:master-page>
    <style:master-page style:name="_5f_Fiche_20_éditeur_20_synthèse_20_paire_20__28_G_29_" style:display-name="_Fiche éditeur synthèse paire (G)" style:page-layout-name="pm9" style:next-style-name="_5f_Fiche_20_éditeur_20_synthèse_20_impaire_20__28_D_29_">
      <style:header>
        <text:p text:style-name="P10">Synthèse</text:p>
      </style:header>
      <style:footer>
        <text:p text:style-name="P18">... : <text:span text:style-name="T4">Chapitre ?</text:span></text:p>
      </style:footer>
    </style:master-page>
    <style:master-page style:name="_5f_Fiche_20_du_20_livret_20_Génération_20_5" style:display-name="_Fiche du livret Génération 5" style:page-layout-name="pm11">
      <style:header>
        <text:p text:style-name="P19"><text:tab/><text:tab/><text:tab/><text:tab/><text:tab/><text:tab/></text:p>
        <text:p text:style-name="P19"/>
      </style:header>
      <style:footer>
        <text:p text:style-name="P20">Chapitre G? :<text:tab/><text:tab/> <text:s text:c="93"/>Série ? :</text:p>
      </style:footer>
      <style:footer-left>
        <text:p text:style-name="P21">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pm12" style:next-style-name="_5f_Fiche_20_éditeur_20_série_20_1_20__28_une_20_colonne_29__20_paire_20__28_G_29_">
      <style:header>
        <text:p text:style-name="P1"><text:span text:style-name="T1">Série 1 :</text:span> <text:span text:style-name="T5">Reconnaître des droites parallèles et perpendiculaires</text:span></text:p>
      </style:header>
      <style:footer>
        <text:p text:style-name="P2"><text:span text:style-name="T4">Chapitre G2</text:span> : <text:span text:style-name="T4">Angles droits</text:span></text:p>
      </style:footer>
    </style:master-page>
    <style:master-page style:name="_5f_Fiche_20_éditeur_20_série_20_1_20__28_une_20_colonne_29__20_paire_20__28_G_29_" style:display-name="_Fiche éditeur série 1 (une colonne) paire (G)" style:page-layout-name="pm13" style:next-style-name="_5f_Fiche_20_éditeur_20_série_20_1_20__28_une_20_colonne_29__20__20_impaire_20__28_D_29_">
      <style:header>
        <text:p text:style-name="P1"><text:span text:style-name="T1">Série 1 :</text:span> <text:span text:style-name="T1">Reconnaître des droites parallèles et perpendiculaires</text:span></text:p>
      </style:header>
      <style:footer>
        <text:p text:style-name="P14"><text:span text:style-name="T4">Angles droits : Chapitre G2</text:span> </text:p>
      </style:footer>
    </style:master-page>
    <style:master-page style:name="_5f_Fiche_20_éditeur_20_série_20_2_20__28_une_20_colonne_29__20_paire_20__28_G_29_" style:display-name="_Fiche éditeur série 2 (une colonne) paire (G)" style:page-layout-name="pm14" style:next-style-name="_5f_Fiche_20_éditeur_20_série_20_2_20__28_une_20_colonne_29__20_impaire_20__28_D_29_">
      <style:header>
        <text:p text:style-name="P1"><text:span text:style-name="T1">Série 2 :</text:span> <text:span text:style-name="T1">Construction </text:span><text:span text:style-name="T5">de droites parallèles et perpendiculaires</text:span></text:p>
      </style:header>
      <style:footer>
        <text:p text:style-name="P22">Angles droits : Chapitre G2</text:p>
      </style:footer>
    </style:master-page>
    <style:master-page style:name="_5f_Fiche_20_éditeur_20_série_20_2_20__28_une_20_colonne_29__20_impaire_20__28_D_29_" style:display-name="_Fiche éditeur série 2 (une colonne) impaire (D)" style:page-layout-name="pm15" style:next-style-name="_5f_Fiche_20_éditeur_20_série_20_2_20__28_une_20_colonne_29__20_paire_20__28_G_29_">
      <style:header>
        <text:p text:style-name="P1"><text:span text:style-name="T1">Série 2 :</text:span> <text:span text:style-name="T5">Construction de droites parallèles et perpendiculaires</text:span></text:p>
      </style:header>
      <style:footer>
        <text:p text:style-name="P2"><text:span text:style-name="T4">Chapitre G2</text:span> : <text:span text:style-name="T4">Angles droits</text:span></text:p>
      </style:footer>
    </style:master-page>
    <style:master-page style:name="_5f_Fiche_20_éditeur_20_série_20_3_20__28_une_20_colonne_29__20_impaire_20__28_D_29_" style:display-name="_Fiche éditeur série 3 (une colonne) impaire (D)" style:page-layout-name="pm16" style:next-style-name="_5f_Fiche_20_éditeur_20_série_20_3_20__28_une_20_colonne_29__20_paire_20__28_G_29_">
      <style:header>
        <text:p text:style-name="P10">Synthèse</text:p>
      </style:header>
      <style:header-left>
        <text:p text:style-name="P10">Série 3 : Triangles rectangles, rectangles et carrés</text:p>
      </style:header-left>
      <style:footer>
        <text:p text:style-name="P3">Chapitre ? : ...</text:p>
      </style:footer>
      <style:footer-left>
        <text:p text:style-name="P2"><text:span text:style-name="T4">Chapitre G2</text:span> : <text:span text:style-name="T4">Angles droits</text:span></text:p>
      </style:footer-left>
    </style:master-page>
    <style:master-page style:name="_5f_Fiche_20_éditeur_20_série_20_3_20__28_une_20_colonne_29__20_paire_20__28_G_29_" style:display-name="_Fiche éditeur série 3 (une colonne) paire (G)" style:page-layout-name="pm17" style:next-style-name="_5f_Fiche_20_éditeur_20_série_20_3_20__28_une_20_colonne_29__20_impaire_20__28_D_29_">
      <style:header>
        <text:p text:style-name="P10">Série 3 : <text:span text:style-name="T5">Triangles rectangles, rectangles et carrés</text:span></text:p>
      </style:header>
      <style:header-left>
        <text:p text:style-name="P23"><text:span text:style-name="T5"/></text:p>
      </style:header-left>
      <style:footer>
        <text:p text:style-name="P14">Angles droits : Chapitre G2</text:p>
      </style:footer>
      <style:footer-left>
        <text:p text:style-name="P16">... : Chapitre ?</text:p>
      </style:footer-left>
    </style:master-page>
    <style:master-page style:name="_5f_Fiche_20_éditeur_20_synthèse_20__28_une_20_colonne_29__20_paire_20__28_G_29_" style:display-name="_Fiche éditeur synthèse (une colonne) paire (G)" style:page-layout-name="pm17" style:next-style-name="_5f_Fiche_20_éditeur_20_synthèse_20__28_une_20_colonne_29__20_impaire_20__28_D_29_">
      <style:header>
        <text:p text:style-name="P10">Synthèse</text:p>
      </style:header>
      <style:header-left>
        <text:p text:style-name="P10">Synthèse</text:p>
      </style:header-left>
      <style:footer>
        <text:p text:style-name="P18">Angles droits : <text:span text:style-name="T4">Chapitre G2</text:span></text:p>
      </style:footer>
      <style:footer-left>
        <text:p text:style-name="P16">... : Chapitre ?</text:p>
      </style:footer-left>
    </style:master-page>
    <style:master-page style:name="_5f_Fiche_20_éditeur_20_synthèse_20__28_une_20_colonne_29__20_impaire_20__28_D_29_" style:display-name="_Fiche éditeur synthèse (une colonne) impaire (D)" style:page-layout-name="pm16" style:next-style-name="_5f_Fiche_20_éditeur_20_synthèse_20__28_une_20_colonne_29__20_paire_20__28_G_29_">
      <style:header>
        <text:p text:style-name="P10">Synthèse</text:p>
      </style:header>
      <style:header-left>
        <text:p text:style-name="P10">Synthèse</text:p>
      </style:header-left>
      <style:footer>
        <text:p text:style-name="P9">Chapitre ? : ...</text:p>
      </style:footer>
      <style:footer-left>
        <text:p text:style-name="P2"><text:span text:style-name="T4">Chapitre G2</text:span> : <text:span text:style-name="T4">Angles droits</text:span></text:p>
      </style:footer-left>
    </style:master-page>
    <style:master-page style:name="_5f_Fiche_20_éditeur_20_série_20_4_20__28_une_20_colonne_29__20_paire_20__28_G_29_" style:display-name="_Fiche éditeur série 4 (une colonne) paire (G)" style:page-layout-name="pm17" style:next-style-name="_5f_Fiche_20_éditeur_20_série_20_4_20__28_une_20_colonne_29__20_impaire_20__28_D_29_">
      <style:header>
        <text:p text:style-name="P1"><text:span text:style-name="T1">Série 4 :</text:span> <text:span text:style-name="T1">???</text:span></text:p>
      </style:header>
      <style:header-left>
        <text:p text:style-name="P1"><text:span text:style-name="T1">Série 3 :</text:span><text:span text:style-name="T1"> </text:span><text:span text:style-name="T1">???</text:span></text:p>
      </style:header-left>
      <style:footer>
        <text:p text:style-name="P14">... : <text:span text:style-name="T4">Chapitre ?</text:span></text:p>
      </style:footer>
      <style:footer-left>
        <text:p text:style-name="P16"><text:span text:style-name="T4">... : Chapitre ?</text:span></text:p>
      </style:footer-left>
    </style:master-page>
    <style:master-page style:name="_5f_Fiche_20_éditeur_20_série_20_4_20__28_une_20_colonne_29__20_impaire_20__28_D_29_" style:display-name="_Fiche éditeur série 4 (une colonne) impaire (D)" style:page-layout-name="pm15" style:next-style-name="_5f_Fiche_20_éditeur_20_série_20_4_20__28_une_20_colonne_29__20_paire_20__28_G_29_">
      <style:header>
        <text:p text:style-name="P1"><text:span text:style-name="T1">Série 4 :</text:span> <text:span text:style-name="T1">???</text:span></text:p>
      </style:header>
      <style:header-left>
        <text:p text:style-name="P1"><text:span text:style-name="T1">Série 3 :</text:span><text:span text:style-name="T1"> </text:span><text:span text:style-name="T1">???</text:span></text:p>
      </style:header-left>
      <style:footer>
        <text:p text:style-name="P9">Chapitre ? : ...</text:p>
      </style:footer>
      <style:footer-left>
        <text:p text:style-name="P9">Chapitre ? :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16T12:11:36</meta:creation-date>
    <dc:creator>Marion Debarle</dc:creator>
    <dc:date>2009-06-02T17:07:19</dc:date>
    <meta:editing-cycles>37</meta:editing-cycles>
    <meta:editing-duration>PT2H24M55S</meta:editing-duration>
    <meta:user-defined meta:name="Info 1"/>
    <meta:user-defined meta:name="Info 2"/>
    <meta:user-defined meta:name="Info 3"/>
    <meta:user-defined meta:name="Info 4"/>
    <meta:document-statistic meta:table-count="11" meta:image-count="0" meta:object-count="0" meta:page-count="9" meta:paragraph-count="273" meta:word-count="1329" meta:character-count="15396"/>
  </office:meta>
</office:document-meta>
</file>