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05882EA28CD.png"/>
  <manifest:file-entry manifest:media-type="image/png" manifest:full-path="Pictures/100000000000004800000060523E4A5D.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horndale4" svg:font-family="Thorndale" style:font-pitch="variable" style:font-charset="x-symbol"/>
    <style:font-face style:name="Wingdings" svg:font-family="Wingdings" style:font-pitch="variable" style:font-charset="x-symbol"/>
    <style:font-face style:name="Thorndale3" svg:font-family="Thorndale" style:font-family-generic="roman" style:font-pitch="variable" style:font-charset="x-symbol"/>
    <style:font-face style:name="Tahoma3"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Andale Sans UI2" svg:font-family="'Andale Sans UI'"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automatic-styles>
    <style:style style:name="Tableau3" style:family="table">
      <style:table-properties style:width="9.001cm" table:align="margins"/>
    </style:style>
    <style:style style:name="Tableau3.A" style:family="table-column">
      <style:table-column-properties style:column-width="3cm" style:rel-column-width="21845*"/>
    </style:style>
    <style:style style:name="Tableau3.A1" style:family="table-cell">
      <style:table-cell-properties fo:padding="0.097cm" fo:border="none"/>
    </style:style>
    <style:style style:name="Tableau3.B1" style:family="table-cell">
      <style:table-cell-properties fo:padding="0.097cm" fo:border-left="0.002cm solid #000000" fo:border-right="0.002cm solid #000000" fo:border-top="none" fo:border-bottom="none"/>
    </style:style>
    <style:style style:name="Tableau1" style:family="table">
      <style:table-properties style:width="9.661cm" fo:margin-left="9.012cm" fo:margin-right="0.028cm" table:align="margins"/>
    </style:style>
    <style:style style:name="Tableau1.A" style:family="table-column">
      <style:table-column-properties style:column-width="8.253cm" style:rel-column-width="55982*"/>
    </style:style>
    <style:style style:name="Tableau1.B" style:family="table-column">
      <style:table-column-properties style:column-width="1.408cm" style:rel-column-width="9553*"/>
    </style:style>
    <style:style style:name="Tableau1.1" style:family="table-row">
      <style:table-row-properties style:min-row-height="0.6cm"/>
    </style:style>
    <style:style style:name="Tableau1.A1" style:family="table-cell">
      <style:table-cell-properties style:vertical-align="middle" fo:padding="0cm" fo:border="none"/>
    </style:style>
    <style:style style:name="Tableau11" style:family="table">
      <style:table-properties style:width="18.701cm" table:align="margins"/>
    </style:style>
    <style:style style:name="Tableau11.A" style:family="table-column">
      <style:table-column-properties style:column-width="9.35cm" style:rel-column-width="32767*"/>
    </style:style>
    <style:style style:name="Tableau11.B" style:family="table-column">
      <style:table-column-properties style:column-width="9.35cm" style:rel-column-width="32768*"/>
    </style:style>
    <style:style style:name="Tableau11.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au11.B1" style:family="table-cell">
      <style:table-cell-properties fo:background-color="#b3b3b3" fo:padding="0.097cm" fo:border="0.002cm solid #000000">
        <style:background-image/>
      </style:table-cell-properties>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Tableau2" style:family="table">
      <style:table-properties style:width="8.798cm" fo:margin-left="0cm" fo:margin-right="9.902cm" table:align="margins"/>
    </style:style>
    <style:style style:name="Tableau2.A" style:family="table-column">
      <style:table-column-properties style:column-width="2.639cm" style:rel-column-width="19655*"/>
    </style:style>
    <style:style style:name="Tableau2.B" style:family="table-column">
      <style:table-column-properties style:column-width="1.54cm" style:rel-column-width="11469*"/>
    </style:style>
    <style:style style:name="Tableau2.E" style:family="table-column">
      <style:table-column-properties style:column-width="1.54cm" style:rel-column-width="11473*"/>
    </style:style>
    <style:style style:name="Tableau2.1" style:family="table-row">
      <style:table-row-properties style:min-row-height="0.6cm"/>
    </style:style>
    <style:style style:name="Tableau2.A1" style:family="table-cell">
      <style:table-cell-properties style:vertical-align="middle" fo:background-color="transparent" fo:padding="0cm" fo:border-left="none" fo:border-right="none" fo:border-top="none" fo:border-bottom="0.018cm solid #000000">
        <style:background-image/>
      </style:table-cell-properties>
    </style:style>
    <style:style style:name="Tableau2.B1" style:family="table-cell">
      <style:table-cell-properties style:vertical-align="middle" fo:background-color="transparent" fo:padding="0cm" fo:border-left="0.018cm solid #000000" fo:border-right="none" fo:border-top="0.018cm solid #000000" fo:border-bottom="0.018cm solid #000000">
        <style:background-image/>
      </style:table-cell-properties>
    </style:style>
    <style:style style:name="Tableau2.E1" style:family="table-cell">
      <style:table-cell-properties style:vertical-align="middle" fo:background-color="transparent" fo:padding="0cm" fo:border="0.018cm solid #000000">
        <style:background-image/>
      </style:table-cell-properties>
    </style:style>
    <style:style style:name="Tableau2.A2" style:family="table-cell">
      <style:table-cell-properties style:vertical-align="middle" fo:background-color="#b3b3b3" fo:padding="0cm" fo:border-left="0.018cm solid #000000" fo:border-right="none" fo:border-top="none" fo:border-bottom="0.018cm solid #000000">
        <style:background-image/>
      </style:table-cell-properties>
    </style:style>
    <style:style style:name="Tableau2.B2" style:family="table-cell" style:data-style-name="N0">
      <style:table-cell-properties style:vertical-align="top" fo:padding="0cm" fo:border-left="0.018cm solid #000000" fo:border-right="none" fo:border-top="none" fo:border-bottom="0.018cm solid #000000"/>
    </style:style>
    <style:style style:name="Tableau2.C2" style:family="table-cell">
      <style:table-cell-properties fo:padding="0cm" fo:border-left="0.018cm solid #000000" fo:border-right="none" fo:border-top="none" fo:border-bottom="0.018cm solid #000000"/>
    </style:style>
    <style:style style:name="Tableau2.E2" style:family="table-cell">
      <style:table-cell-properties fo:padding="0cm" fo:border-left="0.018cm solid #000000" fo:border-right="0.018cm solid #000000" fo:border-top="none" fo:border-bottom="0.018cm solid #000000"/>
    </style:style>
    <style:style style:name="Tableau2.E4" style:family="table-cell">
      <style:table-cell-properties style:vertical-align="top" fo:padding="0cm" fo:border-left="0.018cm solid #000000" fo:border-right="0.018cm solid #000000" fo:border-top="none" fo:border-bottom="0.018cm solid #000000"/>
    </style:style>
    <style:style style:name="Tableau4" style:family="table">
      <style:table-properties style:width="9.001cm" table:align="margins"/>
    </style:style>
    <style:style style:name="Tableau4.A" style:family="table-column">
      <style:table-column-properties style:column-width="4.5cm" style:rel-column-width="32761*"/>
    </style:style>
    <style:style style:name="Tableau4.B" style:family="table-column">
      <style:table-column-properties style:column-width="4.501cm" style:rel-column-width="32774*"/>
    </style:style>
    <style:style style:name="Tableau4.1" style:family="table-row">
      <style:table-row-properties style:row-height="2cm"/>
    </style:style>
    <style:style style:name="Tableau4.A1" style:family="table-cell">
      <style:table-cell-properties style:vertical-align="bottom" fo:background-color="transparent" fo:padding="0cm" fo:border-left="0.018cm solid #000000" fo:border-right="none" fo:border-top="0.018cm solid #000000" fo:border-bottom="0.018cm solid #000000">
        <style:background-image/>
      </style:table-cell-properties>
    </style:style>
    <style:style style:name="Tableau4.B1" style:family="table-cell">
      <style:table-cell-properties style:vertical-align="bottom" fo:background-color="transparent" fo:padding="0cm" fo:border="0.018cm solid #000000">
        <style:background-image/>
      </style:table-cell-properties>
    </style:style>
    <style:style style:name="Tableau4.A2" style:family="table-cell">
      <style:table-cell-properties style:vertical-align="bottom" fo:background-color="transparent" fo:padding="0cm" fo:border-left="0.018cm solid #000000" fo:border-right="none" fo:border-top="none" fo:border-bottom="0.018cm solid #000000">
        <style:background-image/>
      </style:table-cell-properties>
    </style:style>
    <style:style style:name="Tableau4.B2" style:family="table-cell">
      <style:table-cell-properties style:vertical-align="bottom" fo:background-color="transparent" fo:padding="0cm" fo:border-left="0.018cm solid #000000" fo:border-right="0.018cm solid #000000" fo:border-top="none" fo:border-bottom="0.018cm solid #000000">
        <style:background-image/>
      </style:table-cell-properties>
    </style:style>
    <style:style style:name="Tableau5" style:family="table">
      <style:table-properties style:width="9.001cm" table:align="margins"/>
    </style:style>
    <style:style style:name="Tableau5.A" style:family="table-column">
      <style:table-column-properties style:column-width="2.401cm" style:rel-column-width="17478*"/>
    </style:style>
    <style:style style:name="Tableau5.B" style:family="table-column">
      <style:table-column-properties style:column-width="2.2cm" style:rel-column-width="16014*"/>
    </style:style>
    <style:style style:name="Tableau5.D" style:family="table-column">
      <style:table-column-properties style:column-width="2.201cm" style:rel-column-width="16029*"/>
    </style:style>
    <style:style style:name="Tableau5.A1" style:family="table-cell">
      <style:table-cell-properties fo:background-color="#b3b3b3" fo:padding="0.097cm" fo:border-left="0.018cm solid #000000" fo:border-right="none" fo:border-top="0.018cm solid #000000" fo:border-bottom="0.018cm solid #000000">
        <style:background-image/>
      </style:table-cell-properties>
    </style:style>
    <style:style style:name="Tableau5.D1" style:family="table-cell">
      <style:table-cell-properties fo:background-color="#b3b3b3" fo:padding="0.097cm" fo:border="0.018cm solid #000000">
        <style:background-image/>
      </style:table-cell-properties>
    </style:style>
    <style:style style:name="Tableau5.A2" style:family="table-cell">
      <style:table-cell-properties fo:padding="0.097cm" fo:border-left="0.018cm solid #000000" fo:border-right="none" fo:border-top="none" fo:border-bottom="0.018cm solid #000000"/>
    </style:style>
    <style:style style:name="Tableau5.D2" style:family="table-cell">
      <style:table-cell-properties fo:padding="0.097cm" fo:border-left="0.018cm solid #000000" fo:border-right="0.018cm solid #000000" fo:border-top="none" fo:border-bottom="0.018cm solid #000000"/>
    </style:style>
    <style:style style:name="Tableau6" style:family="table">
      <style:table-properties style:width="8.999cm" table:align="left"/>
    </style:style>
    <style:style style:name="Tableau6.A" style:family="table-column">
      <style:table-column-properties style:column-width="4.5cm"/>
    </style:style>
    <style:style style:name="Tableau6.1" style:family="table-row">
      <style:table-row-properties style:min-row-height="2.499cm"/>
    </style:style>
    <style:style style:name="Tableau6.A1" style:family="table-cell">
      <style:table-cell-properties style:vertical-align="middle"/>
    </style:style>
    <style:style style:name="P1" style:family="paragraph">
      <style:paragraph-properties text:enable-numbering="false" fo:margin-left="0cm" fo:margin-right="0cm" fo:margin-top="0cm" fo:margin-bottom="0cm" fo:line-height="100%" fo:text-align="center" fo:text-indent="0cm"/>
    </style:style>
    <style:style style:name="P2"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4"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5"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2"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text-properties fo:font-size="6pt" style:font-size-asian="6pt" style:font-size-complex="6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ab-stops/>
      </style:paragraph-properties>
    </style:style>
    <style:style style:name="P20" style:family="paragraph" style:parent-style-name="Standard">
      <style:paragraph-properties>
        <style:tab-stops>
          <style:tab-stop style:position="0.25cm"/>
        </style:tab-stops>
      </style:paragraph-properties>
      <style:text-properties fo:font-size="10pt" style:font-size-asian="10pt" style:font-size-complex="10pt"/>
    </style:style>
    <style:style style:name="P2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22" style:family="paragraph" style:parent-style-name="Standard">
      <style:paragraph-properties fo:text-align="justify" style:justify-single-word="false"/>
      <style:text-properties fo:font-size="12pt" fo:font-style="normal" style:font-size-asian="12pt" style:font-style-asian="normal" style:font-style-complex="normal"/>
    </style:style>
    <style:style style:name="P23" style:family="paragraph" style:parent-style-name="Standard">
      <style:paragraph-properties fo:text-align="justify" style:justify-single-word="false"/>
      <style:text-properties fo:font-size="16pt" style:text-underline-style="none" fo:font-weight="normal" style:font-size-asian="16pt" style:font-weight-asian="normal"/>
    </style:style>
    <style:style style:name="P24"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Standard">
      <style:paragraph-properties fo:margin-left="0cm" fo:margin-right="0cm" fo:margin-top="0cm" fo:margin-bottom="0cm" fo:text-align="justify" style:justify-single-word="false" fo:text-indent="0cm" style:auto-text-indent="false"/>
      <style:text-properties style:font-name="Bitstream Vera Sans4" fo:font-size="10pt" fo:font-style="italic" fo:font-weight="normal" style:font-size-asian="10pt" style:font-style-asian="italic" style:font-weight-asian="normal" style:font-size-complex="10pt" style:font-style-complex="italic" style:font-weight-complex="normal"/>
    </style:style>
    <style:style style:name="P27" style:family="paragraph" style:parent-style-name="_5f_Paragraphe_20_livret_20_réponse_20_élève">
      <style:paragraph-properties fo:margin-left="0cm" fo:margin-right="0cm" fo:text-indent="0cm" style:auto-text-indent="false"/>
    </style:style>
    <style:style style:name="P28" style:family="paragraph" style:parent-style-name="_5f_Paragraphe_20_livret_20_réponse_20_élève">
      <style:paragraph-properties fo:margin-left="0cm" fo:margin-right="0cm" fo:text-indent="0cm" style:auto-text-indent="false"/>
      <style:text-properties fo:color="#b3b3b3"/>
    </style:style>
    <style:style style:name="P29" style:family="paragraph" style:parent-style-name="Standard">
      <style:paragraph-properties fo:margin-left="0cm" fo:margin-right="0cm" fo:text-align="justify" style:justify-single-word="false" fo:text-indent="0cm" style:auto-text-indent="false"/>
      <style:text-properties style:font-name="Bitstream Vera Sans4" fo:font-size="10pt" fo:font-weight="normal" style:font-size-asian="10pt" style:font-weight-asian="normal" style:font-size-complex="10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Bitstream Vera Sans4" fo:font-size="10pt" fo:font-style="italic" fo:font-weight="normal" style:font-size-asian="10pt" style:font-style-asian="italic" style:font-weight-asian="normal" style:font-size-complex="10pt" style:font-style-complex="italic"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Bitstream Vera Sans4" fo:font-size="8pt" fo:font-weight="normal" style:font-size-asian="8pt" style:font-weight-asian="normal" style:font-size-complex="8pt" style:font-weight-complex="normal"/>
    </style:style>
    <style:style style:name="P32" style:family="paragraph" style:parent-style-name="Standard">
      <style:paragraph-properties fo:margin-left="0cm" fo:margin-right="0cm" fo:margin-top="0.499cm" fo:margin-bottom="0.199cm" fo:text-align="justify" style:justify-single-word="false" fo:text-indent="0cm" style:auto-text-indent="false"/>
      <style:text-properties style:font-name="Bitstream Vera Sans4" fo:font-size="10pt" fo:font-style="normal" fo:font-weight="normal" style:font-size-asian="10pt" style:font-style-asian="normal" style:font-weight-asian="normal" style:font-size-complex="10pt" style:font-style-complex="normal" style:font-weight-complex="normal"/>
    </style:style>
    <style:style style:name="P33" style:family="paragraph" style:parent-style-name="Standard">
      <style:paragraph-properties fo:margin-left="0cm" fo:margin-right="0cm" fo:margin-top="0.499cm" fo:margin-bottom="0.199cm" fo:text-align="justify" style:justify-single-word="false" fo:text-indent="0cm" style:auto-text-indent="false"/>
      <style:text-properties style:font-name="Bitstream Vera Sans4" fo:font-size="10pt" fo:font-style="italic" fo:font-weight="normal" style:font-size-asian="10pt" style:font-style-asian="italic" style:font-weight-asian="normal" style:font-size-complex="10pt" style:font-style-complex="italic" style:font-weight-complex="normal"/>
    </style:style>
    <style:style style:name="P34" style:family="paragraph" style:parent-style-name="_5f_Paragraphe_20_livret_20_">
      <style:paragraph-properties fo:margin-left="0cm" fo:margin-right="0cm" fo:margin-top="0.199cm" fo:margin-bottom="0.199cm" fo:line-height="100%" fo:text-indent="0cm" style:auto-text-indent="false">
        <style:tab-stops>
          <style:tab-stop style:position="0cm"/>
        </style:tab-stops>
      </style:paragraph-properties>
    </style:style>
    <style:style style:name="P35" style:family="paragraph" style:parent-style-name="Text_20_body">
      <style:paragraph-properties fo:text-align="center" style:justify-single-word="false"/>
    </style:style>
    <style:style style:name="P36" style:family="paragraph" style:parent-style-name="Table_20_Contents">
      <style:paragraph-properties fo:text-align="justify" style:justify-single-word="false"/>
      <style:text-properties style:font-name="Bitstream Vera Sans1" fo:font-size="10pt"/>
    </style:style>
    <style:style style:name="P37" style:family="paragraph" style:parent-style-name="Table_20_Contents">
      <style:paragraph-properties fo:text-align="center" style:justify-single-word="false"/>
      <style:text-properties style:font-name="Bitstream Vera Sans1" fo:font-size="10pt"/>
    </style:style>
    <style:style style:name="P38" style:family="paragraph" style:parent-style-name="_5f_Titre_20_d_27_exercices_20_livret">
      <style:text-properties fo:font-style="normal" style:font-style-asian="normal" style:font-style-complex="normal"/>
    </style:style>
    <style:style style:name="P39" style:family="paragraph" style:parent-style-name="_5f_Titre_20_d_27_exercices_20_livret">
      <style:text-properties fo:font-style="italic" style:font-style-asian="italic" style:font-style-complex="italic"/>
    </style:style>
    <style:style style:name="P40" style:family="paragraph" style:parent-style-name="_5f_Titre_20_d_27_exercices_20_livret">
      <style:text-properties style:font-name="Bitstream Vera Sans4" fo:font-size="10pt" fo:font-style="italic" fo:font-weight="normal" style:font-size-asian="10pt" style:font-style-asian="italic" style:font-weight-asian="normal" style:font-size-complex="10pt" style:font-style-complex="italic" style:font-weight-complex="normal"/>
    </style:style>
    <style:style style:name="P41" style:family="paragraph" style:parent-style-name="_5f_Titre_20_d_27_exercices_20_livret">
      <style:paragraph-properties fo:margin-top="0cm" fo:margin-bottom="0.199cm" fo:line-height="0.6cm" fo:text-align="justify" style:justify-single-word="false"/>
      <style:text-properties style:font-name="Bitstream Vera Sans4" fo:font-size="10pt" fo:font-style="normal" style:font-size-asian="10pt" style:font-style-asian="normal" style:font-size-complex="10pt" style:font-style-complex="normal"/>
    </style:style>
    <style:style style:name="P42" style:family="paragraph" style:parent-style-name="_5f_Paragraphe_20_livret_20_">
      <style:paragraph-properties fo:margin-top="0cm" fo:margin-bottom="0.199cm" fo:line-height="0.6cm" fo:text-align="justify" style:justify-single-word="false"/>
      <style:text-properties style:font-name="Bitstream Vera Sans4" fo:font-size="10pt" fo:font-style="normal" style:font-size-asian="10pt" style:font-style-asian="normal" style:font-size-complex="10pt" style:font-style-complex="normal"/>
    </style:style>
    <style:style style:name="P43" style:family="paragraph" style:parent-style-name="_5f_Paragraphe_20_livret_20_">
      <style:paragraph-properties fo:margin-top="0cm" fo:margin-bottom="0.199cm" fo:line-height="0.6cm" fo:text-align="justify" style:justify-single-word="false"/>
      <style:text-properties fo:font-size="10pt" fo:font-style="italic" style:font-size-asian="10pt" style:font-style-asian="italic" style:font-size-complex="10pt" style:font-style-complex="italic"/>
    </style:style>
    <style:style style:name="P44" style:family="paragraph" style:parent-style-name="_5f_Paragraphe_20_livret_20_">
      <style:paragraph-properties fo:margin-top="0.199cm" fo:margin-bottom="0.199cm" fo:text-align="start" style:justify-single-word="false"/>
      <style:text-properties style:use-window-font-color="true" style:font-name="Bitstream Vera Sans4" fo:font-size="10pt" fo:font-style="normal" style:font-size-asian="10pt" style:font-style-asian="normal" style:font-size-complex="10pt" style:font-style-complex="normal"/>
    </style:style>
    <style:style style:name="P45" style:family="paragraph" style:parent-style-name="_5f_Titre_20_d_27_exercices_20_livret">
      <style:paragraph-properties fo:margin-top="0cm" fo:margin-bottom="0.101cm"/>
    </style:style>
    <style:style style:name="P46" style:family="paragraph" style:parent-style-name="_5f_Paragraphe_20_livret_20_">
      <style:paragraph-properties fo:text-align="justify" style:justify-single-word="false"/>
      <style:text-properties fo:font-weight="normal" style:font-weight-asian="normal" style:font-weight-complex="normal"/>
    </style:style>
    <style:style style:name="P47" style:family="paragraph" style:parent-style-name="_5f_Paragraphe_20_livret_20_">
      <style:text-properties fo:font-style="normal" style:font-style-asian="normal" style:font-style-complex="normal"/>
    </style:style>
    <style:style style:name="P48" style:family="paragraph" style:parent-style-name="_5f_Paragraphe_20_livret_20_">
      <style:paragraph-properties fo:text-align="center" style:justify-single-word="false"/>
      <style:text-properties fo:font-style="normal" fo:font-weight="normal" style:font-style-asian="normal" style:font-weight-asian="normal" style:font-style-complex="normal" style:font-weight-complex="normal"/>
    </style:style>
    <style:style style:name="P49" style:family="paragraph" style:parent-style-name="_5f_Paragraphe_20_livret_20_">
      <style:text-properties style:font-name="Bitstream Vera Sans4" fo:font-size="10pt" fo:font-style="italic" fo:font-weight="normal" style:font-size-asian="10pt" style:font-style-asian="italic" style:font-weight-asian="normal" style:font-size-complex="10pt" style:font-style-complex="italic" style:font-weight-complex="normal"/>
    </style:style>
    <style:style style:name="P50" style:family="paragraph" style:parent-style-name="_5f_Paragraphe_20_livret_20_">
      <style:paragraph-properties fo:text-align="center" style:justify-single-word="false"/>
    </style:style>
    <style:style style:name="P51" style:family="paragraph" style:parent-style-name="_5f_Paragraphe_20_livret_20_">
      <style:paragraph-properties fo:text-align="center" style:justify-single-word="false"/>
      <style:text-properties fo:color="#b3b3b3"/>
    </style:style>
    <style:style style:name="P52" style:family="paragraph" style:parent-style-name="_5f_Paragraphe_20_livret_20_">
      <style:paragraph-properties fo:text-align="center" style:justify-single-word="false"/>
      <style:text-properties fo:color="#b3b3b3" fo:font-style="normal" fo:font-weight="normal" style:font-style-asian="normal" style:font-weight-asian="normal" style:font-style-complex="normal" style:font-weight-complex="normal"/>
    </style:style>
    <style:style style:name="P53" style:family="paragraph" style:parent-style-name="_5f_Paragraphe_20_livret_20_">
      <style:text-properties fo:font-style="italic" style:font-style-asian="italic" style:font-style-complex="italic"/>
    </style:style>
    <style:style style:name="P54" style:family="paragraph" style:parent-style-name="_5f_Paragraphe_20_livret_20_">
      <style:text-properties fo:font-weight="bold" style:font-weight-asian="bold" style:font-weight-complex="bold"/>
    </style:style>
    <style:style style:name="P55" style:family="paragraph" style:parent-style-name="_5f_Paragraphe_20_livret_20_">
      <style:paragraph-properties fo:text-align="justify" style:justify-single-word="false"/>
    </style:style>
    <style:style style:name="P56" style:family="paragraph" style:parent-style-name="_5f_Paragraphe_20_livret_20_">
      <style:text-properties fo:text-transform="uppercase"/>
    </style:style>
    <style:style style:name="P57" style:family="paragraph" style:parent-style-name="_5f_Paragraphe_20_livret_20_">
      <style:text-properties style:use-window-font-color="true" style:font-name="Bitstream Vera Sans4" fo:font-size="10pt" fo:font-style="normal" style:font-size-asian="10pt" style:font-style-asian="normal" style:font-size-complex="10pt" style:font-style-complex="normal"/>
    </style:style>
    <style:style style:name="P58" style:family="paragraph" style:parent-style-name="_5f_Paragraphe_20_livret_20_">
      <style:paragraph-properties fo:margin-top="0cm" fo:margin-bottom="0cm"/>
    </style:style>
    <style:style style:name="P59" style:family="paragraph" style:parent-style-name="_5f_Paragraphe_20_livret_20_">
      <style:paragraph-properties fo:margin-top="0cm" fo:margin-bottom="0cm"/>
      <style:text-properties fo:font-style="normal" style:font-style-asian="normal" style:font-style-complex="normal"/>
    </style:style>
    <style:style style:name="P60" style:family="paragraph" style:parent-style-name="_5f_Paragraphe_20_livret_20_">
      <style:paragraph-properties fo:margin-top="0cm" fo:margin-bottom="0cm" fo:text-align="center" style:justify-single-word="false"/>
    </style:style>
    <style:style style:name="P61" style:family="paragraph" style:parent-style-name="_5f_Paragraphe_20_livret_20_réponse_20_élève">
      <style:paragraph-properties fo:margin-top="0cm" fo:margin-bottom="0cm"/>
    </style:style>
    <style:style style:name="P62" style:family="paragraph" style:parent-style-name="_5f_Paragraphe_20_livret_20_réponse_20_élève">
      <style:paragraph-properties fo:margin-top="0cm" fo:margin-bottom="0cm"/>
      <style:text-properties fo:color="#b3b3b3"/>
    </style:style>
    <style:style style:name="P63" style:family="paragraph" style:parent-style-name="Text_20_body">
      <style:paragraph-properties fo:margin-top="0cm" fo:margin-bottom="0cm" style:line-height-at-least="0.6cm" fo:text-align="center" style:justify-single-word="false" text:number-lines="false" text:line-number="0">
        <style:tab-stops/>
      </style:paragraph-properties>
      <style:text-properties style:font-name="Bitstream Vera Sans4" fo:font-size="10pt" style:font-size-asian="10pt" style:font-size-complex="10pt"/>
    </style:style>
    <style:style style:name="P64" style:family="paragraph" style:parent-style-name="_5f_Paragraphe_20_livret_20_">
      <style:paragraph-properties fo:margin-top="0.199cm" fo:margin-bottom="0cm"/>
    </style:style>
    <style:style style:name="P65" style:family="paragraph" style:parent-style-name="_5f_Paragraphe_20_livret_20_">
      <style:paragraph-properties fo:margin-top="0.199cm" fo:margin-bottom="0cm" fo:text-align="start" style:justify-single-word="false">
        <style:tab-stops/>
      </style:paragraph-properties>
      <style:text-properties style:use-window-font-color="true" style:font-name="Bitstream Vera Sans4" fo:font-size="10pt" fo:font-style="normal" style:font-size-asian="10pt" style:font-style-asian="normal" style:font-size-complex="10pt" style:font-style-complex="normal"/>
    </style:style>
    <style:style style:name="P66" style:family="paragraph" style:parent-style-name="_5f_Paragraphe_20_livret_20_">
      <style:paragraph-properties fo:margin-top="0.199cm" fo:margin-bottom="0cm" fo:text-align="start" style:justify-single-word="false">
        <style:tab-stops/>
      </style:paragraph-properties>
      <style:text-properties fo:color="#b3b3b3"/>
    </style:style>
    <style:style style:name="P67" style:family="paragraph" style:parent-style-name="_5f_Paragraphe_20_livret_20_réponse_20_élève">
      <style:paragraph-properties fo:margin-top="0.199cm" fo:margin-bottom="0cm"/>
      <style:text-properties fo:color="#b3b3b3"/>
    </style:style>
    <style:style style:name="P68" style:family="paragraph" style:parent-style-name="_5f_Paragraphe_20_livret_20_">
      <style:paragraph-properties fo:text-align="center" style:justify-single-word="false" fo:background-color="transparent">
        <style:background-image/>
      </style:paragraph-properties>
      <style:text-properties fo:font-size="7pt" style:font-size-asian="7pt" style:font-size-complex="7pt"/>
    </style:style>
    <style:style style:name="P69" style:family="paragraph" style:parent-style-name="_5f_Paragraphe_20_livret_20_">
      <style:paragraph-properties fo:margin-top="0.101cm" fo:margin-bottom="0cm"/>
      <style:text-properties fo:font-style="normal" style:font-style-asian="normal" style:font-style-complex="normal"/>
    </style:style>
    <style:style style:name="P70" style:family="paragraph" style:parent-style-name="_5f_Paragraphe_20_livret_20_réponse_20_élève">
      <style:text-properties fo:color="#b3b3b3"/>
    </style:style>
    <style:style style:name="P71" style:family="paragraph" style:parent-style-name="_5f_Paragraphe_20_livret_20_réponse_20_élève">
      <style:text-properties fo:color="#b3b3b3" style:font-name="Bitstream Vera Sans4" fo:font-size="10pt" fo:font-style="normal" fo:font-weight="normal" style:font-size-asian="10pt" style:font-style-asian="normal" style:font-weight-asian="normal" style:font-size-complex="10pt" style:font-style-complex="normal" style:font-weight-complex="normal"/>
    </style:style>
    <style:style style:name="P72" style:family="paragraph" style:parent-style-name="_5f_Paragraphe_20_livret_20_réponse_20_élève">
      <style:text-properties fo:color="#b3b3b3" style:font-name="Bitstream Vera Sans4" fo:font-size="10pt" fo:font-style="normal" style:font-name-asian="OpenSymbol1" style:font-size-asian="10pt" style:font-style-asian="normal" style:font-name-complex="OpenSymbol1" style:font-size-complex="10pt" style:font-style-complex="normal"/>
    </style:style>
    <style:style style:name="P73" style:family="paragraph" style:parent-style-name="_5f_Paragraphe_20_livret_20_réponse_20_élève">
      <style:text-properties fo:color="#b3b3b3" style:font-name="Bitstream Vera Sans4" fo:font-size="10pt" fo:font-style="normal" style:font-size-asian="10pt" style:font-style-asian="normal" style:font-size-complex="10pt" style:font-style-complex="normal"/>
    </style:style>
    <style:style style:name="P74" style:family="paragraph" style:parent-style-name="_5f_Paragraphe_20_livret_20_réponse_20_élève">
      <style:text-properties fo:font-style="normal" style:font-style-asian="normal" style:font-style-complex="normal"/>
    </style:style>
    <style:style style:name="P75" style:family="paragraph" style:parent-style-name="_5f_Paragraphe_20_livret_20_réponse_20_élève">
      <style:paragraph-properties fo:margin-left="0cm" fo:margin-right="-0.002cm" fo:margin-top="0cm" fo:margin-bottom="0cm" fo:line-height="100%" fo:text-align="center" style:justify-single-word="false" fo:text-indent="0cm" style:auto-text-indent="false"/>
    </style:style>
    <style:style style:name="P76" style:family="paragraph" style:parent-style-name="Standard">
      <style:paragraph-properties fo:margin-left="0cm" fo:margin-right="-0.002cm" fo:margin-top="0cm" fo:margin-bottom="0cm" fo:text-indent="0cm" style:auto-text-indent="false"/>
      <style:text-properties fo:font-variant="normal" fo:text-transform="none" style:font-name="Bitstream Vera Sans4" fo:font-size="10pt" fo:font-style="italic" fo:font-weight="normal" style:font-size-asian="10pt" style:font-style-asian="italic" style:font-weight-asian="normal" style:font-size-complex="10pt" style:font-style-complex="italic" style:font-weight-complex="normal"/>
    </style:style>
    <style:style style:name="P77" style:family="paragraph" style:parent-style-name="_5f_Paragraphe_20_livret_20_réponse_20_élève">
      <style:paragraph-properties style:shadow="none"/>
      <style:text-properties fo:color="#b3b3b3" style:font-name="Bitstream Vera Sans4" fo:font-size="10pt" fo:font-style="normal" fo:font-weight="normal" style:font-size-asian="10pt" style:font-style-asian="normal" style:font-weight-asian="normal" style:font-size-complex="10pt" style:font-style-complex="normal" style:font-weight-complex="normal"/>
    </style:style>
    <style:style style:name="P78" style:family="paragraph" style:parent-style-name="_5f_Paragraphe_20_livret_20_réponse_20_élève">
      <style:paragraph-properties fo:margin-left="5.574cm" fo:margin-right="0cm" fo:text-indent="0cm" style:auto-text-indent="false"/>
      <style:text-properties fo:color="#b3b3b3"/>
    </style:style>
    <style:style style:name="P79" style:family="paragraph" style:parent-style-name="_5f_Paragraphe_20_livret_20_réponse_20_élève">
      <style:paragraph-properties fo:margin-left="0cm" fo:margin-right="5.3cm" fo:text-indent="0cm" style:auto-text-indent="false"/>
      <style:text-properties fo:color="#b3b3b3"/>
    </style:style>
    <style:style style:name="P80" style:family="paragraph" style:parent-style-name="Standard">
      <style:paragraph-properties fo:margin-left="9.525cm" fo:margin-right="0cm" fo:text-indent="0cm" style:auto-text-indent="false">
        <style:tab-stops>
          <style:tab-stop style:position="0.25cm"/>
        </style:tab-stops>
      </style:paragraph-properties>
      <style:text-properties fo:font-size="10pt" style:font-size-asian="10pt" style:font-size-complex="10pt"/>
    </style:style>
    <style:style style:name="P81" style:family="paragraph" style:parent-style-name="Standard">
      <style:paragraph-properties fo:margin-top="0.4cm" fo:margin-bottom="0.4cm" fo:text-align="center" style:justify-single-word="false"/>
    </style:style>
    <style:style style:name="P82" style:family="paragraph" style:parent-style-name="_5f_Paragraphe_20_livret_20_">
      <style:paragraph-properties fo:margin-left="5.57cm" fo:margin-right="0cm" fo:margin-top="0.7cm" fo:margin-bottom="0.199cm" fo:text-indent="0cm" style:auto-text-indent="false"/>
      <style:text-properties fo:font-style="normal" style:font-style-asian="normal" style:font-style-complex="normal"/>
    </style:style>
    <style:style style:name="P83" style:family="paragraph" style:parent-style-name="_5f_Paragraphe_20_livret_20_réponse_20_élève" style:list-style-name="_5f_Numérotation_20_des_20_exercices_20_livrets"/>
    <style:style style:name="P84" style:family="paragraph" style:parent-style-name="_5f_Paragraphe_20_livret_20_réponse_20_élève" style:list-style-name="_5f_Numérotation_20_des_20_exercices_20_livrets">
      <style:text-properties fo:language="zxx" fo:country="none" style:language-asian="zxx" style:country-asian="none"/>
    </style:style>
    <style:style style:name="P85" style:family="paragraph" style:parent-style-name="_5f_Paragraphe_20_livret_20_réponse_20_élève" style:list-style-name="_5f_Numérotation_20_des_20_exercices_20_livrets">
      <style:paragraph-properties fo:text-align="justify" style:justify-single-word="false"/>
    </style:style>
    <style:style style:name="P86" style:family="paragraph" style:parent-style-name="_5f_Paragraphe_20_livret_20_réponse_20_élève" style:list-style-name="_5f_Numérotation_20_des_20_exercices_20_livrets">
      <style:paragraph-properties fo:margin-top="0cm" fo:margin-bottom="0cm"/>
    </style:style>
    <style:style style:name="P87" style:family="paragraph" style:parent-style-name="_5f_Paragraphe_20_livret_20_réponse_20_élève" style:list-style-name="_5f_Numérotation_20_des_20_exercices_20_livrets">
      <style:paragraph-properties fo:margin-top="0cm" fo:margin-bottom="0cm"/>
      <style:text-properties fo:font-size="10pt" style:text-underline-style="none" fo:font-weight="normal" style:font-size-asian="10pt" style:font-weight-asian="normal" style:font-size-complex="10pt" style:font-weight-complex="normal"/>
    </style:style>
    <style:style style:name="P88" style:family="paragraph" style:parent-style-name="_5f_Paragraphe_20_livret_20_réponse_20_élève" style:list-style-name="_5f_Numérotation_20_des_20_exercices_20_livrets">
      <style:paragraph-properties fo:margin-top="0.199cm" fo:margin-bottom="0.199cm" fo:line-height="100%"/>
    </style:style>
    <style:style style:name="P89" style:family="paragraph" style:parent-style-name="_5f_Paragraphe_20_livret_20_réponse_20_élève">
      <style:paragraph-properties fo:margin-left="0cm" fo:margin-right="0cm" fo:text-indent="0cm" style:auto-text-indent="false"/>
    </style:style>
    <style:style style:name="P90" style:family="paragraph" style:parent-style-name="_5f_Paragraphe_20_livret_20_" style:list-style-name="_5f_Numérotation_20_des_20_exercices_20_livrets"/>
    <style:style style:name="P91" style:family="paragraph" style:parent-style-name="_5f_Paragraphe_20_livret_20_" style:list-style-name="_5f_Numérotation_20_des_20_exercices_20_livrets">
      <style:text-properties fo:font-style="normal" style:font-style-asian="normal" style:font-style-complex="normal"/>
    </style:style>
    <style:style style:name="P92" style:family="paragraph" style:parent-style-name="_5f_Paragraphe_20_livret_20_">
      <style:text-properties style:font-name="Bitstream Vera Sans4" fo:font-size="10pt" fo:font-style="normal" fo:font-weight="normal" style:font-size-asian="10pt" style:font-style-asian="normal" style:font-weight-asian="normal" style:font-size-complex="10pt" style:font-style-complex="normal" style:font-weight-complex="normal"/>
    </style:style>
    <style:style style:name="P93" style:family="paragraph" style:parent-style-name="_5f_Paragraphe_20_livret_20_" style:list-style-name="_5f_Numérotation_20_des_20_exercices_20_livrets">
      <style:text-properties style:font-name="Bitstream Vera Sans4" fo:font-size="10pt" fo:font-style="normal" fo:font-weight="normal" style:font-size-asian="10pt" style:font-style-asian="normal" style:font-weight-asian="normal" style:font-size-complex="10pt" style:font-style-complex="normal" style:font-weight-complex="normal"/>
    </style:style>
    <style:style style:name="P94" style:family="paragraph" style:parent-style-name="_5f_Paragraphe_20_livret_20_" style:list-style-name="_5f_Numérotation_20_des_20_exercices_20_livrets">
      <style:paragraph-properties fo:text-align="start" style:justify-single-word="false"/>
      <style:text-properties style:font-name="Bitstream Vera Sans4" fo:font-size="10pt" fo:font-style="normal" fo:font-weight="normal" style:font-size-asian="10pt" style:font-style-asian="normal" style:font-weight-asian="normal" style:font-size-complex="10pt" style:font-style-complex="normal" style:font-weight-complex="normal"/>
    </style:style>
    <style:style style:name="P95" style:family="paragraph" style:parent-style-name="_5f_Paragraphe_20_livret_20_" style:list-style-name="_5f_Numérotation_20_des_20_exercices_20_livrets">
      <style:paragraph-properties fo:line-height="100%"/>
      <style:text-properties style:font-name="Bitstream Vera Sans4" fo:font-size="10pt" style:font-name-asian="OpenSymbol1" style:font-size-asian="10pt" style:font-name-complex="OpenSymbol1" style:font-size-complex="10pt"/>
    </style:style>
    <style:style style:name="P96" style:family="paragraph" style:parent-style-name="_5f_Paragraphe_20_livret_20_" style:list-style-name="_5f_Numérotation_20_des_20_exercices_20_livrets">
      <style:paragraph-properties fo:line-height="100%"/>
    </style:style>
    <style:style style:name="P97" style:family="paragraph" style:parent-style-name="_5f_Paragraphe_20_livret_20_" style:list-style-name="_5f_Numérotation_20_des_20_exercices_20_livrets">
      <style:paragraph-properties fo:margin-left="0.499cm" fo:margin-right="0cm" fo:text-indent="0cm" style:auto-text-indent="false"/>
    </style:style>
    <style:style style:name="P98" style:family="paragraph" style:parent-style-name="_5f_Paragraphe_20_livret_20_" style:list-style-name="_5f_Numérotation_20_des_20_exercices_20_livrets" style:master-page-name="_5f_Fiche_20_éditeur_20_série_20_1_20__28_une_20_colonne_29__20__20_impaire_20__28_D_29_">
      <style:paragraph-properties fo:margin-top="0.199cm" fo:margin-bottom="0.199cm" style:page-number="auto"/>
    </style:style>
    <style:style style:name="P99" style:family="paragraph" style:parent-style-name="_5f_Paragraphe_20_livret_20_" style:list-style-name="_5f_Numérotation_20_des_20_exercices_20_livrets">
      <style:paragraph-properties fo:margin-top="0.199cm" fo:margin-bottom="0.199cm"/>
      <style:text-properties style:text-position="0% 100%" fo:font-style="normal" style:font-style-asian="normal" style:font-style-complex="normal"/>
    </style:style>
    <style:style style:name="P100" style:family="paragraph" style:parent-style-name="_5f_Paragraphe_20_livret_20_" style:list-style-name="_5f_Numérotation_20_des_20_exercices_20_livrets">
      <style:paragraph-properties fo:margin-left="0cm" fo:margin-right="0cm" fo:margin-top="0.101cm" fo:margin-bottom="0.101cm" fo:text-indent="0cm" style:auto-text-indent="false"/>
    </style:style>
    <style:style style:name="P101" style:family="paragraph" style:parent-style-name="_5f_Paragraphe_20_livret_20_" style:list-style-name="_5f_Numérotation_20_des_20_exercices_20_livrets">
      <style:paragraph-properties fo:margin-left="0cm" fo:margin-right="0cm" fo:margin-top="0.101cm" fo:margin-bottom="0.101cm" fo:line-height="100%" fo:text-indent="0cm" style:auto-text-indent="false"/>
    </style:style>
    <style:style style:name="P102" style:family="paragraph" style:parent-style-name="_5f_Paragraphe_20_livret_20_" style:list-style-name="_5f_Numérotation_20_des_20_exercices_20_livrets">
      <style:paragraph-properties fo:margin-left="0cm" fo:margin-right="0cm" fo:text-align="start" style:justify-single-word="false" fo:text-indent="0cm" style:auto-text-indent="false"/>
      <style:text-properties fo:font-style="normal" style:font-style-asian="normal" style:font-style-complex="normal"/>
    </style:style>
    <style:style style:name="P103" style:family="paragraph" style:parent-style-name="_5f_Paragraphe_20_livret_20_" style:list-style-name="_5f_Numérotation_20_des_20_exercices_20_livrets">
      <style:paragraph-properties fo:margin-left="0cm" fo:margin-right="0cm" fo:text-indent="0cm" style:auto-text-indent="false"/>
    </style:style>
    <style:style style:name="P104" style:family="paragraph" style:parent-style-name="_5f_Paragraphe_20_livret_20_" style:list-style-name="_5f_Numérotation_20_des_20_exercices_20_livrets">
      <style:paragraph-properties fo:margin-left="-0.019cm" fo:margin-right="4.828cm" fo:text-indent="0cm" style:auto-text-indent="false"/>
      <style:text-properties style:font-name="Bitstream Vera Sans1"/>
    </style:style>
    <style:style style:name="P105" style:family="paragraph" style:parent-style-name="_5f_Paragraphe_20_livret_20_" style:list-style-name="_5f_Numérotation_20_des_20_exercices_20_livrets">
      <style:paragraph-properties fo:margin-top="0.101cm" fo:margin-bottom="0.101cm"/>
    </style:style>
    <style:style style:name="P106" style:family="paragraph" style:parent-style-name="_5f_Paragraphe_20_livret_20_" style:list-style-name="_5f_Numérotation_20_des_20_exercices_20_livrets">
      <style:paragraph-properties fo:margin-left="0cm" fo:margin-right="4.815cm" fo:margin-top="0.199cm" fo:margin-bottom="0.199cm" fo:text-align="start" style:justify-single-word="false" fo:text-indent="0cm" style:auto-text-indent="false"/>
      <style:text-properties style:font-name="Bitstream Vera Sans4" fo:font-size="10pt" fo:font-style="normal" fo:font-weight="normal" style:font-size-asian="10pt" style:font-style-asian="normal" style:font-weight-asian="normal" style:font-size-complex="10pt" style:font-style-complex="normal" style:font-weight-complex="normal"/>
    </style:style>
    <style:style style:name="P107" style:family="paragraph" style:parent-style-name="_5f_Paragraphe_20_livret_20_" style:list-style-name="_5f_Numérotation_20_des_20_exercices_20_livrets">
      <style:paragraph-properties fo:margin-top="0.199cm" fo:margin-bottom="0cm"/>
      <style:text-properties fo:font-style="normal" style:font-style-asian="normal" style:font-style-complex="normal"/>
    </style:style>
    <style:style style:name="P108" style:family="paragraph" style:parent-style-name="_5f_Paragraphe_20_livret_20_" style:list-style-name="_5f_Numérotation_20_des_20_exercices_20_livrets">
      <style:paragraph-properties fo:margin-top="0cm" fo:margin-bottom="0cm"/>
      <style:text-properties fo:font-style="normal" style:font-style-asian="normal" style:font-style-complex="normal"/>
    </style:style>
    <style:style style:name="P109" style:family="paragraph" style:parent-style-name="Standard" style:list-style-name="_5f_Numérotation_20_des_20_exercices_20_livrets">
      <style:paragraph-properties fo:margin-left="9.525cm" fo:margin-right="0cm" fo:margin-top="0.199cm" fo:margin-bottom="0.199cm" fo:text-indent="0cm" style:auto-text-indent="false">
        <style:tab-stops>
          <style:tab-stop style:position="0.25cm"/>
        </style:tab-stops>
      </style:paragraph-properties>
      <style:text-properties style:font-name="Bitstream Vera Sans4" fo:font-size="10pt" style:font-size-asian="10pt" style:font-size-complex="10pt"/>
    </style:style>
    <style:style style:name="P110" style:family="paragraph" style:parent-style-name="Standard" style:list-style-name="_5f_Numérotation_20_des_20_exercices_20_livrets" style:master-page-name="_5f_Fiche_20_éditeur_20_série_20_2_20_impaire_20__28_D_29_">
      <style:paragraph-properties fo:margin-left="0cm" fo:margin-right="-0.002cm" fo:margin-top="0.499cm" fo:margin-bottom="0.199cm" fo:text-indent="0cm" style:auto-text-indent="false" style:page-number="auto"/>
      <style:text-properties fo:font-variant="small-caps" style:font-name="Bitstream Vera Sans4" fo:font-size="10pt" fo:font-style="italic" fo:font-weight="normal" style:font-size-asian="10pt" style:font-style-asian="italic" style:font-weight-asian="normal" style:font-size-complex="10pt" style:font-style-complex="italic" style:font-weight-complex="normal"/>
    </style:style>
    <style:style style:name="P111" style:family="paragraph" style:parent-style-name="Standard" style:list-style-name="_5f_Numérotation_20_des_20_exercices_20_livrets">
      <style:paragraph-properties fo:margin-left="0cm" fo:margin-right="-0.002cm" fo:text-align="justify" style:justify-single-word="false" fo:text-indent="0cm" style:auto-text-indent="false"/>
      <style:text-properties style:font-name="Bitstream Vera Sans4" fo:font-size="10pt" style:font-size-asian="10pt" style:font-size-complex="10pt"/>
    </style:style>
    <style:style style:name="P112" style:family="paragraph" style:parent-style-name="Standard" style:list-style-name="_5f_Numérotation_20_des_20_exercices_20_livrets">
      <style:paragraph-properties fo:margin-left="0cm" fo:margin-right="-0.002cm" fo:margin-top="0.199cm" fo:margin-bottom="0.199cm" fo:text-align="justify" style:justify-single-word="false" fo:text-indent="0cm" style:auto-text-indent="false">
        <style:tab-stops>
          <style:tab-stop style:position="0.25cm"/>
          <style:tab-stop style:position="0.501cm"/>
          <style:tab-stop style:position="0.751cm"/>
        </style:tab-stops>
      </style:paragraph-properties>
      <style:text-properties style:font-name="Bitstream Vera Sans4" fo:font-size="10pt" style:font-size-asian="10pt" style:font-size-complex="10pt"/>
    </style:style>
    <style:style style:name="P113" style:family="paragraph" style:parent-style-name="Standard" style:list-style-name="_5f_Numérotation_20_des_20_exercices_20_livrets">
      <style:paragraph-properties fo:margin-left="0cm" fo:margin-right="0cm" fo:margin-top="0.499cm" fo:margin-bottom="0.199cm" fo:text-align="justify" style:justify-single-word="false" fo:text-indent="0cm" style:auto-text-indent="false"/>
      <style:text-properties style:font-name="Bitstream Vera Sans4" fo:font-size="10pt" fo:font-style="italic" fo:font-weight="normal" style:font-size-asian="10pt" style:font-style-asian="italic" style:font-weight-asian="normal" style:font-size-complex="10pt" style:font-style-complex="italic" style:font-weight-complex="normal"/>
    </style:style>
    <style:style style:name="P114" style:family="paragraph" style:parent-style-name="Standard" style:list-style-name="_5f_Numérotation_20_des_20_exercices_20_livrets">
      <style:paragraph-properties fo:margin-left="0cm" fo:margin-right="5.3cm" fo:text-align="start" style:justify-single-word="false" fo:text-indent="0cm" style:auto-text-indent="false"/>
      <style:text-properties style:font-name="Bitstream Vera Sans4" fo:font-size="10pt" fo:font-weight="normal" style:font-size-asian="10pt" style:font-weight-asian="normal" style:font-size-complex="10pt" style:font-weight-complex="normal"/>
    </style:style>
    <style:style style:name="P115" style:family="paragraph" style:parent-style-name="_5f_Titre_20_d_27_exercices_20_livret" style:list-style-name="_5f_Numérotation_20_des_20_exercices_20_livrets"/>
    <style:style style:name="P116" style:family="paragraph" style:parent-style-name="_5f_Titre_20_d_27_exercices_20_livret" style:list-style-name="_5f_Numérotation_20_des_20_exercices_20_livrets">
      <style:text-properties fo:font-style="normal" style:font-style-asian="normal" style:font-style-complex="normal"/>
    </style:style>
    <style:style style:name="P117" style:family="paragraph" style:parent-style-name="_5f_Titre_20_d_27_exercices_20_livret" style:list-style-name="_5f_Numérotation_20_des_20_exercices_20_livrets">
      <style:text-properties fo:font-style="italic" style:font-style-asian="italic" style:font-style-complex="italic"/>
    </style:style>
    <style:style style:name="P118" style:family="paragraph" style:parent-style-name="_5f_Titre_20_d_27_exercices_20_livret" style:list-style-name="_5f_Numérotation_20_des_20_exercices_20_livrets">
      <style:paragraph-properties fo:text-align="justify" style:justify-single-word="false"/>
      <style:text-properties fo:font-style="italic" style:font-style-asian="italic" style:font-style-complex="italic"/>
    </style:style>
    <style:style style:name="P119" style:family="paragraph" style:parent-style-name="_5f_Titre_20_d_27_exercices_20_livret" style:list-style-name="_5f_Numérotation_20_des_20_exercices_20_livrets">
      <style:text-properties style:font-name="Bitstream Vera Sans4" fo:font-size="10pt" fo:font-style="normal" fo:font-weight="normal" style:font-size-asian="10pt" style:font-style-asian="normal" style:font-weight-asian="normal" style:font-size-complex="10pt" style:font-style-complex="normal" style:font-weight-complex="normal"/>
    </style:style>
    <style:style style:name="P120" style:family="paragraph" style:parent-style-name="_5f_Titre_20_d_27_exercices_20_livret" style:list-style-name="_5f_Numérotation_20_des_20_exercices_20_livrets">
      <style:text-properties style:font-name="Bitstream Vera Sans4" fo:font-size="10pt" fo:font-style="italic" fo:font-weight="normal" style:font-size-asian="10pt" style:font-style-asian="italic" style:font-weight-asian="normal" style:font-size-complex="10pt" style:font-style-complex="italic" style:font-weight-complex="normal"/>
    </style:style>
    <style:style style:name="P121" style:family="paragraph" style:parent-style-name="_5f_Titre_20_d_27_exercices_20_livret" style:list-style-name="_5f_Numérotation_20_des_20_exercices_20_livrets" style:master-page-name="_5f_Fiche_20_éditeur_20_série_20_1_20_paire_20__28_G_29_">
      <style:paragraph-properties style:page-number="auto" fo:break-before="column"/>
      <style:text-properties fo:font-style="normal" style:font-style-asian="normal" style:font-style-complex="normal"/>
    </style:style>
    <style:style style:name="P122" style:family="paragraph" style:parent-style-name="_5f_Titre_20_d_27_exercices_20_livret" style:list-style-name="_5f_Numérotation_20_des_20_exercices_20_livrets">
      <style:paragraph-properties fo:margin-top="0cm" fo:margin-bottom="0.199cm" fo:line-height="0.6cm" fo:text-align="justify" style:justify-single-word="false"/>
      <style:text-properties style:font-name="Bitstream Vera Sans4" fo:font-size="10pt" fo:font-style="normal" style:font-size-asian="10pt" style:font-style-asian="normal" style:font-size-complex="10pt" style:font-style-complex="normal"/>
    </style:style>
    <style:style style:name="P123" style:family="paragraph" style:parent-style-name="_5f_Titre_20_d_27_exercices_20_livret" style:list-style-name="_5f_Numérotation_20_des_20_exercices_20_livrets">
      <style:paragraph-properties fo:margin-top="0.199cm" fo:margin-bottom="0.199cm"/>
      <style:text-properties style:use-window-font-color="true" style:font-name="Bitstream Vera Sans4" fo:font-size="10pt" fo:font-style="normal" style:font-size-asian="10pt" style:font-style-asian="normal" style:font-size-complex="10pt" style:font-style-complex="normal"/>
    </style:style>
    <style:style style:name="P124" style:family="paragraph" style:parent-style-name="_5f_Titre_20_d_27_exercices_20_livret" style:list-style-name="_5f_Numérotation_20_des_20_exercices_20_livrets">
      <style:paragraph-properties fo:margin-top="0.199cm" fo:margin-bottom="0.199cm"/>
    </style:style>
    <style:style style:name="P125" style:family="paragraph" style:parent-style-name="_5f_Titre_20_d_27_exercices_20_livret" style:list-style-name="_5f_Numérotation_20_des_20_exercices_20_livrets">
      <style:paragraph-properties fo:margin-top="0.199cm" fo:margin-bottom="0.199cm"/>
      <style:text-properties fo:font-style="normal" style:font-style-asian="normal" style:font-style-complex="normal"/>
    </style:style>
    <style:style style:name="P126" style:family="paragraph" style:parent-style-name="_5f_Titre_20_d_27_exercices_20_livret" style:list-style-name="_5f_Numérotation_20_des_20_exercices_20_livrets">
      <style:paragraph-properties fo:margin-left="0cm" fo:margin-right="4.911cm" fo:text-indent="0cm" style:auto-text-indent="false"/>
      <style:text-properties fo:font-style="normal" style:font-style-asian="normal" style:font-style-complex="normal"/>
    </style:style>
    <style:style style:name="P127" style:family="paragraph" style:parent-style-name="_5f_Titre_20_d_27_exercices_20_livret" style:list-style-name="_5f_Numérotation_20_des_20_exercices_20_livrets">
      <style:paragraph-properties fo:margin-left="0cm" fo:margin-right="0cm" fo:margin-top="0.199cm" fo:margin-bottom="0.199cm" fo:text-indent="0cm" style:auto-text-indent="false"/>
      <style:text-properties fo:font-style="normal" style:font-style-asian="normal" style:font-style-complex="normal"/>
    </style:style>
    <style:style style:name="P128" style:family="paragraph" style:parent-style-name="_5f_Titre_20_d_27_exercices_20_livret" style:list-style-name="_5f_Numérotation_20_des_20_exercices_20_livrets">
      <style:paragraph-properties fo:margin-left="0cm" fo:margin-right="0cm" fo:margin-top="0.199cm" fo:margin-bottom="0.199cm" fo:text-align="start" style:justify-single-word="false" fo:text-indent="0cm" style:auto-text-indent="false"/>
      <style:text-properties fo:font-style="normal" style:font-style-asian="normal" style:font-style-complex="normal"/>
    </style:style>
    <style:style style:name="P129" style:family="paragraph" style:parent-style-name="_5f_Titre_20_d_27_exercices_20_livret" style:list-style-name="_5f_Numérotation_20_des_20_exercices_20_livrets">
      <style:paragraph-properties fo:margin-left="0cm" fo:margin-right="0cm" fo:text-indent="0cm" style:auto-text-indent="false"/>
    </style:style>
    <style:style style:name="P130" style:family="paragraph" style:parent-style-name="_5f_Titre_20_d_27_exercices_20_livret" style:list-style-name="_5f_Numérotation_20_des_20_exercices_20_livrets" style:master-page-name="_5f_Fiche_20_éditeur_20_série_20_3_20_impaire_20__28_D_29_">
      <style:paragraph-properties style:page-number="auto"/>
      <style:text-properties fo:font-style="normal" style:font-style-asian="normal" style:font-style-complex="normal"/>
    </style:style>
    <style:style style:name="P131" style:family="paragraph" style:parent-style-name="_5f_Titre_20_d_27_exercices_20_livret" style:list-style-name="_5f_Numérotation_20_des_20_exercices_20_livrets" style:master-page-name="_5f_Fiche_20_éditeur_20_synthèse_20_impaire_20__28_D_29_">
      <style:paragraph-properties style:page-number="auto"/>
    </style:style>
    <style:style style:name="P132" style:family="paragraph" style:parent-style-name="_5f_Titre_20_d_27_exercices_20_livret" style:list-style-name="_5f_Numérotation_20_des_20_exercices_20_livrets">
      <style:paragraph-properties fo:margin-left="0cm" fo:margin-right="4.815cm" fo:margin-top="0.199cm" fo:margin-bottom="0.199cm" fo:text-align="start" style:justify-single-word="false" fo:text-indent="0cm" style:auto-text-indent="false"/>
      <style:text-properties style:font-name="Bitstream Vera Sans4" fo:font-size="10pt" fo:font-style="normal" fo:font-weight="normal" style:font-size-asian="10pt" style:font-style-asian="normal" style:font-weight-asian="normal" style:font-size-complex="10pt" style:font-style-complex="normal" style:font-weight-complex="normal"/>
    </style:style>
    <style:style style:name="P13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4" style:family="paragraph">
      <style:paragraph-properties text:enable-numbering="false" fo:margin-left="0cm" fo:margin-right="0cm" fo:margin-top="0cm" fo:margin-bottom="0cm" fo:line-height="100%" fo:text-indent="0cm"/>
    </style:style>
    <style:style style:name="P13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11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3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3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4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11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4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4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4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4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1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4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4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4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4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5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5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5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5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15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15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11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8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1" style:family="paragraph">
      <style:paragraph-properties fo:text-align="center"/>
    </style:style>
    <style:style style:name="P162" style:family="paragraph">
      <style:paragraph-properties fo:text-align="justify"/>
    </style:style>
    <style:style style:name="P163" style:family="paragraph">
      <style:text-properties style:font-name="Wingdings"/>
    </style:style>
    <style:style style:name="P164" style:family="paragraph">
      <style:paragraph-properties style:writing-mode="lr-tb"/>
    </style:style>
    <style:style style:name="P165" style:family="paragraph">
      <style:paragraph-properties fo:text-align="center" style:writing-mode="lr-tb">
        <style:tab-stops>
          <style:tab-stop style:position="0.142cm"/>
          <style:tab-stop style:position="0.284cm"/>
        </style:tab-stops>
      </style:paragraph-properties>
    </style:style>
    <style:style style:name="P166" style:family="paragraph">
      <style:paragraph-properties fo:text-align="center" style:writing-mode="lr-tb">
        <style:tab-stops>
          <style:tab-stop style:position="0.142cm"/>
          <style:tab-stop style:position="0.284cm"/>
        </style:tab-stops>
      </style:paragraph-properties>
      <style:text-properties style:font-name="Bitstream Vera Sans4" fo:font-size="10pt" style:font-size-asian="10pt" style:font-size-complex="10pt"/>
    </style:style>
    <style:style style:name="P16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170" style:family="paragraph">
      <style:text-properties style:font-name="Bitstream Vera Sans4" fo:font-size="10pt" style:font-size-asian="10pt" style:font-size-complex="10pt"/>
    </style:style>
    <style:style style:name="P17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11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8pt" fo:font-style="normal" fo:text-shadow="none" style:text-underline-style="none" fo:font-weight="normal" style:font-name-asian="Arial Unicode MS" style:font-size-asian="8pt" style:font-style-asian="normal" style:font-weight-asian="normal" style:font-name-complex="Tahoma" style:font-size-complex="8pt" style:font-style-complex="normal" style:font-weight-complex="normal" style:text-emphasize="none" style:font-relief="none"/>
    </style:style>
    <style:style style:name="P17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8pt" fo:font-style="normal" fo:text-shadow="none" style:text-underline-style="none" fo:font-weight="normal" style:font-name-asian="Arial Unicode MS" style:font-size-asian="8pt" style:font-style-asian="normal" style:font-weight-asian="normal" style:font-name-complex="Tahoma" style:font-size-complex="8pt" style:font-style-complex="normal" style:font-weight-complex="normal" style:text-emphasize="none" style:font-relief="none"/>
    </style:style>
    <style:style style:name="P180" style:family="paragraph">
      <style:text-properties style:font-name="Bitstream Vera Sans4" fo:font-size="8pt" style:font-size-asian="8pt" style:font-size-complex="8pt"/>
    </style:style>
    <style:style style:name="P18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8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8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Arial"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8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5" style:family="paragraph">
      <style:paragraph-properties text:enable-numbering="false" fo:margin-left="0cm" fo:margin-right="0cm" fo:margin-top="0cm" fo:margin-bottom="0cm" fo:line-height="100%" fo:text-align="end" fo:text-indent="0cm"/>
    </style:style>
    <style:style style:name="P186" style:family="paragraph">
      <style:paragraph-properties text:enable-numbering="false" fo:margin-left="0cm" fo:margin-right="0cm" fo:margin-top="0cm" fo:margin-bottom="0cm" fo:line-height="100%" fo:text-align="end" fo:text-indent="0cm"/>
      <style:text-properties style:use-window-font-color="true" style:text-outline="false" style:text-line-through-style="none" style:font-name="Bitstream Vera Sans4"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8" style:family="paragraph">
      <style:paragraph-properties fo:margin-left="0cm" fo:margin-right="0cm" fo:text-indent="0cm"/>
    </style:style>
    <style:style style:name="P189" style:family="paragraph">
      <style:paragraph-properties text:enable-numbering="false" fo:margin-left="0cm" fo:margin-right="0cm" fo:margin-top="0cm" fo:margin-bottom="0cm" fo:line-height="100%" fo:text-indent="0cm"/>
      <style:text-properties fo:color="#ffffff" style:text-outline="false" style:text-line-through-style="none" style:font-name="Arial"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1" style:font-size-asian="10pt" style:font-style-asian="normal" style:font-weight-asian="normal" style:font-name-complex="Tahoma1" style:font-size-complex="10pt" style:font-style-complex="normal" style:font-weight-complex="normal" style:text-emphasize="none" style:font-relief="none"/>
    </style:style>
    <style:style style:name="P19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8pt" fo:font-style="normal" fo:text-shadow="none" style:text-underline-style="none" fo:font-weight="normal" style:letter-kerning="true" style:font-name-asian="MS Gothic1" style:font-size-asian="8pt" style:font-style-asian="normal" style:font-weight-asian="normal" style:font-name-complex="Tahoma1" style:font-size-complex="8pt" style:font-style-complex="normal" style:font-weight-complex="normal" style:text-emphasize="none" style:font-relief="none"/>
    </style:style>
    <style:style style:name="T1"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2"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5" style:family="text">
      <style:text-properties fo:font-variant="small-caps"/>
    </style:style>
    <style:style style:name="T6" style:family="text">
      <style:text-properties fo:font-variant="small-caps" fo:font-size="15pt" style:font-size-asian="15pt" style:font-size-complex="15pt"/>
    </style:style>
    <style:style style:name="T7"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size="12pt" style:font-size-asian="12pt" style:font-size-complex="12pt"/>
    </style:style>
    <style:style style:name="T9" style:family="text">
      <style:text-properties style:text-position="sub 58%"/>
    </style:style>
    <style:style style:name="T10" style:family="text">
      <style:text-properties fo:color="#b3b3b3"/>
    </style:style>
    <style:style style:name="T11" style:family="text">
      <style:text-properties style:font-name="Times New Roman1" fo:font-size="12pt" fo:font-style="italic" style:font-size-asian="12pt" style:font-style-asian="italic" style:font-size-complex="12pt" style:font-style-complex="italic"/>
    </style:style>
    <style:style style:name="T12" style:family="text">
      <style:text-properties style:font-name="OpenSymbol"/>
    </style:style>
    <style:style style:name="T13" style:family="text">
      <style:text-properties style:font-name="OpenSymbol" fo:font-style="normal" style:font-style-asian="normal" style:font-style-complex="normal"/>
    </style:style>
    <style:style style:name="T14" style:family="text">
      <style:text-properties fo:font-size="10pt"/>
    </style:style>
    <style:style style:name="T15" style:family="text">
      <style:text-properties fo:font-size="10pt" style:font-size-asian="10pt" style:font-size-complex="10pt"/>
    </style:style>
    <style:style style:name="T16" style:family="text">
      <style:text-properties fo:font-size="10pt" fo:font-style="normal" style:font-size-asian="10pt" style:font-style-asian="normal" style:font-size-complex="10pt" style:font-style-complex="normal"/>
    </style:style>
    <style:style style:name="T17" style:family="text">
      <style:text-properties style:text-underline-style="solid" style:text-underline-width="auto" style:text-underline-color="font-color"/>
    </style:style>
    <style:style style:name="T18" style:family="text">
      <style:text-properties style:text-underline-style="none"/>
    </style:style>
    <style:style style:name="T19" style:family="text">
      <style:text-properties style:font-name="Bitstream Vera Sans4"/>
    </style:style>
    <style:style style:name="T20" style:family="text">
      <style:text-properties style:font-name="Bitstream Vera Sans4" fo:font-size="10pt" style:font-size-asian="10pt" style:font-size-complex="10pt"/>
    </style:style>
    <style:style style:name="T21" style:family="text">
      <style:text-properties style:font-name="Bitstream Vera Sans4" fo:font-size="10pt" style:font-name-asian="OpenSymbol1" style:font-size-asian="10pt" style:font-name-complex="OpenSymbol1" style:font-size-complex="10pt"/>
    </style:style>
    <style:style style:name="T22" style:family="text">
      <style:text-properties fo:font-style="normal"/>
    </style:style>
    <style:style style:name="T23" style:family="text">
      <style:text-properties fo:font-style="normal" style:font-style-asian="normal" style:font-style-complex="normal"/>
    </style:style>
    <style:style style:name="T24" style:family="text">
      <style:text-properties fo:font-variant="normal" fo:text-transform="none"/>
    </style:style>
    <style:style style:name="T25" style:family="text">
      <style:text-properties fo:language="zxx" fo:country="none" style:language-asian="zxx" style:country-asian="none"/>
    </style:style>
    <style:style style:name="T26" style:family="text">
      <style:text-properties fo:text-transform="uppercase"/>
    </style:style>
    <style:style style:name="T27" style:family="text">
      <style:text-properties style:font-name="Bitstream Vera Sans1"/>
    </style:style>
    <style:style style:name="T28" style:family="text">
      <style:text-properties style:font-name="OpenSymbol1" fo:font-size="11pt" style:font-name-asian="OpenSymbol1" style:font-size-asian="11pt" style:font-name-complex="OpenSymbol1" style:font-size-complex="11pt"/>
    </style:style>
    <style:style style:name="T29" style:family="text">
      <style:text-properties style:text-position="0% 100%"/>
    </style:style>
    <style:style style:name="T30" style:family="text">
      <style:text-properties style:use-window-font-color="true"/>
    </style:style>
    <style:style style:name="T31" style:family="text">
      <style:text-properties style:font-style-asian="normal"/>
    </style:style>
    <style:style style:name="T32" style:family="text">
      <style:text-properties style:font-style-complex="normal"/>
    </style:style>
    <style:style style:name="T33" style:family="text">
      <style:text-properties fo:font-weight="normal"/>
    </style:style>
    <style:style style:name="T34" style:family="text">
      <style:text-properties style:font-size-asian="10pt"/>
    </style:style>
    <style:style style:name="T35" style:family="text">
      <style:text-properties style:font-weight-asian="normal"/>
    </style:style>
    <style:style style:name="T36" style:family="text">
      <style:text-properties style:font-size-complex="10pt"/>
    </style:style>
    <style:style style:name="T37" style:family="text">
      <style:text-properties style:font-weight-complex="normal"/>
    </style:style>
    <style:style style:name="T38" style:family="text">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9" style:family="text">
      <style:text-properties style:use-window-font-color="true" style:text-outline="false" style:text-line-through-style="none" style:text-position="-10% 58%"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40"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1" style:family="text">
      <style:text-properties style:use-window-font-color="true" style:text-outline="false" style:text-line-through-style="none" style:font-name="Bitstream Vera Sans4"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2" style:family="text">
      <style:text-properties style:use-window-font-color="true" style:text-outline="false" style:text-line-through-style="none" style:font-name="Bitstream Vera Sans4" fo:font-size="11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3" style:family="text">
      <style:text-properties style:use-window-font-color="true" style:text-outline="false" style:text-line-through-style="none" style:text-position="-1% 58%" style:font-name="Bitstream Vera Sans4"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4" style:family="text">
      <style:text-properties style:use-window-font-color="true" style:text-outline="false" style:text-line-through-style="none" style:font-name="Arial"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45" style:family="text">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text-emphasize="none" style:text-scale="100%" style:font-relief="none"/>
    </style:style>
    <style:style style:name="T46" style:family="text">
      <style:text-properties style:use-window-font-color="true" style:text-outline="false" style:text-line-through-style="none" style:font-name="Bitstream Vera Sans4" fo:font-size="8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47" style:family="text">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48" style:family="text">
      <style:text-properties style:font-name="Wingdings" fo:font-size="16pt" style:font-size-complex="16pt"/>
    </style:style>
    <style:style style:name="T49" style:family="text">
      <style:text-properties style:use-window-font-color="true" style:font-name="Bitstream Vera Sans4" fo:font-size="10pt" fo:language="fr" fo:country="FR" style:font-name-asian="Times New Roman1" style:font-size-asian="10pt" style:font-name-complex="Times New Roman1" style:font-size-complex="10pt" style:language-complex="ar" style:country-complex="SA"/>
    </style:style>
    <style:style style:name="T50" style:family="text">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1"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52" style:family="text">
      <style:text-properties style:use-window-font-color="true" style:text-outline="false" style:text-line-through-style="none" style:font-name="Bitstream Vera Sans2" fo:font-size="8pt" fo:font-style="normal" fo:text-shadow="none" style:text-underline-style="none" fo:font-weight="normal" style:font-name-asian="Arial Unicode MS" style:font-size-asian="8pt" style:font-style-asian="normal" style:font-weight-asian="normal" style:font-name-complex="Tahoma" style:font-size-complex="8pt" style:font-style-complex="normal" style:font-weight-complex="normal" style:text-emphasize="none" style:font-relief="none"/>
    </style:style>
    <style:style style:name="T53" style:family="text">
      <style:text-properties style:use-window-font-color="true" style:text-outline="false" style:text-line-through-style="none" style:font-name="Bitstream Vera Sans4"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4" style:family="text">
      <style:text-properties style:use-window-font-color="true" style:text-outline="false" style:text-line-through-style="none" style:font-name="Bitstream Vera Sans4"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5" style:family="text">
      <style:text-properties style:use-window-font-color="true" style:text-outline="false" style:text-line-through-style="none" style:font-name="Bitstream Vera Sans2"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6" style:family="text">
      <style:text-properties style:font-name="Bitstream Vera Sans4" fo:font-size="8pt" style:font-size-asian="8pt" style:font-size-complex="8pt"/>
    </style:style>
    <style:style style:name="T57" style:family="text">
      <style:text-properties fo:color="#000000"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58" style:family="text">
      <style:text-properties fo:color="#ffffff" style:text-outline="false" style:text-line-through-style="none" style:text-position="0% 100%" style:font-name="Arial"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59" style:family="text">
      <style:text-properties style:use-window-font-color="true" style:text-outline="false" style:text-line-through-style="none" style:font-name="Bitstream Vera Sans4"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text-scale="50%" style:font-relief="none"/>
    </style:style>
    <style:style style:name="T60" style:family="text">
      <style:text-properties fo:color="#ffffff" fo:font-size="1pt" fo:font-style="normal" fo:font-weight="normal"/>
    </style:style>
    <style:style style:name="T61"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1" style:font-size-asian="10pt" style:font-style-asian="normal" style:font-weight-asian="normal" style:font-name-complex="Tahoma1" style:font-size-complex="10pt" style:font-style-complex="normal" style:font-weight-complex="normal" style:text-emphasize="none" style:font-relief="none"/>
    </style:style>
    <style:style style:name="T62" style:family="text">
      <style:text-properties style:use-window-font-color="true" style:text-outline="false" style:text-line-through-style="none" style:font-name="Bitstream Vera Sans4" fo:font-size="8pt" fo:font-style="normal" fo:text-shadow="none" style:text-underline-style="none" fo:font-weight="normal" style:letter-kerning="true" style:font-name-asian="MS Gothic1" style:font-size-asian="8pt" style:font-style-asian="normal" style:font-weight-asian="normal" style:font-name-complex="Tahoma1" style:font-size-complex="8pt" style:font-style-complex="normal" style:font-weight-complex="normal" style:text-emphasize="none" style:font-relief="none"/>
    </style:style>
    <style:style style:name="fr1" style:family="graphic" style:parent-style-name="Frame">
      <style:graphic-properties fo:margin-left="0cm" fo:margin-right="0cm" fo:margin-top="0cm" fo:margin-bottom="0cm" style:vertical-pos="middle" style:vertical-rel="baseline" style:horizontal-pos="from-left" style:horizontal-rel="paragraph" fo:padding-left="0cm" fo:padding-right="0cm" fo:padding-top="0.049cm" fo:padding-bottom="0.049cm" fo:border="0.018cm solid #000000" style:shadow="#808080 0.18cm 0.18cm"/>
    </style:style>
    <style:style style:name="fr2" style:family="graphic" style:parent-style-name="Frame">
      <style:graphic-properties fo:margin-left="0cm" fo:margin-right="0cm" fo:margin-top="0cm" fo:margin-bottom="0cm" style:vertical-pos="from-top" fo:padding-left="0cm" fo:padding-right="0cm" fo:padding-top="0.049cm" fo:padding-bottom="0.049cm" fo:border="0.018cm solid #000000" style:shadow="#808080 0.18cm 0.18cm"/>
    </style:style>
    <style:style style:name="fr3" style:family="graphic" style:parent-style-name="Frame">
      <style:graphic-properties fo:margin-left="0cm" fo:margin-right="0cm" fo:margin-top="0cm" fo:margin-bottom="0cm" style:vertical-pos="from-top" style:horizontal-pos="center" style:horizontal-rel="paragraph-content" fo:background-color="transparent" style:background-transparency="100%" fo:padding-left="0cm" fo:padding-right="0cm" fo:padding-top="0.049cm" fo:padding-bottom="0.049cm" fo:border="0.018cm solid #000000" style:shadow="#808080 0.18cm 0.18cm">
        <style:background-image/>
        <style:columns fo:column-count="1" fo:column-gap="0cm"/>
      </style:graphic-properties>
    </style:style>
    <style:style style:name="Sect1"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666666"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2" style:family="graphic">
      <style:graphic-properties svg:stroke-width="0.019cm" draw:fill="none" draw:textarea-horizontal-align="justify" draw:textarea-vertical-align="middle" draw:auto-grow-height="false" fo:padding-top="0.009cm" fo:padding-bottom="0.009cm" fo:padding-left="0.009cm" fo:padding-right="0.00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19cm" fo:min-width="0.699cm" draw:shadow="hidden" draw:shadow-offset-x="0.3cm" draw:shadow-offset-y="0.3cm" draw:shadow-color="#808080" style:run-through="foreground"/>
    </style:style>
    <style:style style:name="gr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72cm" draw:shadow="hidden" draw:shadow-offset-x="0.3cm" draw:shadow-offset-y="0.3cm" draw:shadow-color="#808080" style:run-through="foreground"/>
    </style:style>
    <style:style style:name="gr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75cm" draw:shadow="hidden" draw:shadow-offset-x="0.3cm" draw:shadow-offset-y="0.3cm" draw:shadow-color="#808080" style:run-through="foreground"/>
    </style:style>
    <style:style style:name="gr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303cm" draw:shadow="hidden" draw:shadow-offset-x="0.3cm" draw:shadow-offset-y="0.3cm" draw:shadow-color="#808080" style:run-through="foreground"/>
    </style:style>
    <style:style style:name="gr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49cm" draw:shadow="hidden" draw:shadow-offset-x="0.3cm" draw:shadow-offset-y="0.3cm" draw:shadow-color="#808080" style:run-through="foreground"/>
    </style:style>
    <style:style style:name="gr1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28cm" draw:shadow="hidden" draw:shadow-offset-x="0.3cm" draw:shadow-offset-y="0.3cm" draw:shadow-color="#808080" style:run-through="foreground"/>
    </style:style>
    <style:style style:name="gr1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87cm" fo:min-width="0.004cm" draw:shadow="hidden" draw:shadow-offset-x="0.3cm" draw:shadow-offset-y="0.3cm" draw:shadow-color="#808080" style:run-through="foreground"/>
    </style:style>
    <style:style style:name="gr1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33cm" fo:min-width="0.699cm" draw:shadow="hidden" draw:shadow-offset-x="0.3cm" draw:shadow-offset-y="0.3cm" draw:shadow-color="#808080" style:run-through="foreground"/>
    </style:style>
    <style:style style:name="gr1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29cm" fo:min-width="0.699cm" draw:shadow="hidden" draw:shadow-offset-x="0.3cm" draw:shadow-offset-y="0.3cm" draw:shadow-color="#808080" style:run-through="foreground"/>
    </style:style>
    <style:style style:name="gr1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66cm" draw:shadow="hidden" draw:shadow-offset-x="0.3cm" draw:shadow-offset-y="0.3cm" draw:shadow-color="#808080" style:run-through="foreground"/>
    </style:style>
    <style:style style:name="gr1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556cm" draw:shadow="hidden" draw:shadow-offset-x="0.3cm" draw:shadow-offset-y="0.3cm" draw:shadow-color="#808080" style:run-through="foreground"/>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svg:stroke-width="0.019cm" svg:stroke-color="#000000" draw:marker-start-width="0.229cm" draw:marker-start-center="false" draw:marker-end="Dimension_20_Lines"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none" draw:stroke-dash="Dash_20_25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5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57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none" draw:stroke-dash="Dash_20_25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51"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57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none" draw:stroke-dash="Dash_20_25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52"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57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none" draw:stroke-dash="Dash_20_25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53"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57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4" style:family="graphic">
      <style:graphic-properties draw:stroke="solid" draw:stroke-dash="Dash_20_6066" svg:stroke-width="0.019cm" svg:stroke-color="#000000" draw:marker-start="" draw:marker-start-width="0.33cm" draw:marker-start-center="false" draw:marker-end="" draw:marker-end-width="0.33cm" draw:marker-end-center="false" svg:stroke-opacity="100%" draw:stroke-linejoin="round" draw:fill="none" draw:fill-color="#00b8ff" draw:fill-gradient-name="Gradient_20_7" draw:gradient-step-count="0" draw:fill-hatch-name="Hatch_20_18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6067" svg:stroke-width="0.019cm" svg:stroke-color="#000000" draw:marker-start="" draw:marker-start-width="0.33cm" draw:marker-start-center="false" draw:marker-end="" draw:marker-end-width="0.33cm" draw:marker-end-center="false" svg:stroke-opacity="100%" draw:stroke-linejoin="round" draw:fill="none" draw:fill-color="#00b8ff" draw:fill-gradient-name="Gradient_20_7" draw:gradient-step-count="0" draw:fill-hatch-name="Hatch_20_18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6068" svg:stroke-width="0.019cm" svg:stroke-color="#000000" draw:marker-start="" draw:marker-start-width="0.33cm" draw:marker-start-center="false" draw:marker-end="" draw:marker-end-width="0.33cm" draw:marker-end-center="false" svg:stroke-opacity="100%" draw:stroke-linejoin="round" draw:fill="none" draw:fill-color="#00b8ff" draw:fill-gradient-name="Gradient_20_7" draw:gradient-step-count="0" draw:fill-hatch-name="Hatch_20_18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606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18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607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7" draw:gradient-step-count="0" draw:fill-hatch-name="Hatch_20_18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6071" svg:stroke-width="0.019cm" svg:stroke-color="#000000" draw:marker-start="" draw:marker-start-width="0.33cm" draw:marker-start-center="false" draw:marker-end="" draw:marker-end-width="0.33cm" draw:marker-end-center="false" draw:fill="none" draw:fill-color="#00b8ff" draw:fill-gradient-name="Gradient_20_7" draw:fill-hatch-name="Hatch_20_18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_20_6072" svg:stroke-width="0.019cm" svg:stroke-color="#000000" draw:marker-start="" draw:marker-start-width="0.33cm" draw:marker-start-center="false" draw:marker-end="" draw:marker-end-width="0.33cm" draw:marker-end-center="false" draw:fill="none" draw:fill-color="#00b8ff" draw:fill-gradient-name="Gradient_20_7" draw:fill-hatch-name="Hatch_20_18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_20_6073" svg:stroke-width="0.019cm" svg:stroke-color="#000000" draw:marker-start="" draw:marker-start-width="0.33cm" draw:marker-start-center="false" draw:marker-end="" draw:marker-end-width="0.33cm" draw:marker-end-center="false" draw:fill="none" draw:fill-color="#00b8ff" draw:fill-gradient-name="Gradient_20_7" draw:fill-hatch-name="Hatch_20_18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_20_6074" svg:stroke-width="0.019cm" svg:stroke-color="#000000" draw:marker-start="" draw:marker-start-width="0.33cm" draw:marker-start-center="false" draw:marker-end="" draw:marker-end-width="0.33cm" draw:marker-end-center="false" draw:fill="none" draw:fill-color="#00b8ff" draw:fill-gradient-name="Gradient_20_7" draw:fill-hatch-name="Hatch_20_18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_20_6075" svg:stroke-width="0.019cm" svg:stroke-color="#000000" draw:marker-start="" draw:marker-start-width="0.33cm" draw:marker-start-center="false" draw:marker-end="" draw:marker-end-width="0.33cm" draw:marker-end-center="false" draw:fill="none" draw:fill-color="#00b8ff" draw:fill-gradient-name="Gradient_20_7" draw:fill-hatch-name="Hatch_20_18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_20_6076" svg:stroke-width="0.019cm" svg:stroke-color="#000000" draw:marker-start="" draw:marker-start-width="0.33cm" draw:marker-start-center="false" draw:marker-end="" draw:marker-end-width="0.33cm" draw:marker-end-center="false" draw:fill="none" draw:fill-color="#00b8ff" draw:fill-gradient-name="Gradient_20_7" draw:fill-hatch-name="Hatch_20_18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_20_6077" svg:stroke-width="0.019cm" svg:stroke-color="#000000" draw:marker-start="" draw:marker-start-width="0.33cm" draw:marker-start-center="false" draw:marker-end="" draw:marker-end-width="0.33cm" draw:marker-end-center="false" draw:fill="none" draw:fill-color="#00b8ff" draw:fill-gradient-name="Gradient_20_7" draw:fill-hatch-name="Hatch_20_18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_20_6078" svg:stroke-width="0.019cm" svg:stroke-color="#000000" draw:marker-start="" draw:marker-start-width="0.33cm" draw:marker-start-center="false" draw:marker-end="" draw:marker-end-width="0.33cm" draw:marker-end-center="false" draw:fill="none" draw:fill-color="#00b8ff" draw:fill-gradient-name="Gradient_20_7" draw:fill-hatch-name="Hatch_20_18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style:run-through="foreground"/>
    </style:style>
    <style:style style:name="gr38" style:family="graphic">
      <style:graphic-properties draw:stroke="solid" draw:stroke-dash="Dash_20_6079" svg:stroke-width="0.019cm" svg:stroke-color="#000000" draw:marker-start="" draw:marker-start-width="0.33cm" draw:marker-start-center="false" draw:marker-end="" draw:marker-end-width="0.33cm" draw:marker-end-center="false" draw:fill="none" draw:fill-color="#00b8ff" draw:fill-gradient-name="Gradient_20_7" draw:fill-hatch-name="Hatch_20_18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_20_6080" svg:stroke-width="0.019cm" svg:stroke-color="#000000" draw:marker-start="" draw:marker-start-width="0.33cm" draw:marker-start-center="false" draw:marker-end="" draw:marker-end-width="0.33cm" draw:marker-end-center="false" draw:fill="none" draw:fill-color="#00b8ff" draw:fill-gradient-name="Gradient_20_7" draw:fill-hatch-name="Hatch_20_18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_20_6081" svg:stroke-width="0.019cm" svg:stroke-color="#000000" draw:marker-start="" draw:marker-start-width="0.33cm" draw:marker-start-center="false" draw:marker-end="" draw:marker-end-width="0.33cm" draw:marker-end-center="false" draw:fill="none" draw:fill-color="#00b8ff" draw:fill-gradient-name="Gradient_20_7" draw:fill-hatch-name="Hatch_20_18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_20_6082" svg:stroke-width="0.019cm" svg:stroke-color="#000000" draw:marker-start="" draw:marker-start-width="0.33cm" draw:marker-start-center="false" draw:marker-end="" draw:marker-end-width="0.33cm" draw:marker-end-center="false" draw:fill="none" draw:fill-color="#00b8ff" draw:fill-gradient-name="Gradient_20_7" draw:fill-hatch-name="Hatch_20_18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Dash_20_6083" svg:stroke-width="0.019cm" svg:stroke-color="#000000" draw:marker-start="" draw:marker-start-width="0.33cm" draw:marker-start-center="false" draw:marker-end="" draw:marker-end-width="0.33cm" draw:marker-end-center="false" draw:fill="none" draw:fill-color="#00b8ff" draw:fill-gradient-name="Gradient_20_7" draw:fill-hatch-name="Hatch_20_18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_20_6084" svg:stroke-width="0.019cm" svg:stroke-color="#000000" draw:marker-start="" draw:marker-start-width="0.33cm" draw:marker-start-center="false" draw:marker-end="" draw:marker-end-width="0.33cm" draw:marker-end-center="false" draw:fill="none" draw:fill-color="#00b8ff" draw:fill-gradient-name="Gradient_20_7" draw:fill-hatch-name="Hatch_20_18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_20_6085" svg:stroke-width="0.019cm" svg:stroke-color="#000000" draw:marker-start="" draw:marker-start-width="0.33cm" draw:marker-start-center="false" draw:marker-end="" draw:marker-end-width="0.33cm" draw:marker-end-center="false" draw:fill="none" draw:fill-color="#00b8ff" draw:fill-gradient-name="Gradient_20_7" draw:fill-hatch-name="Hatch_20_18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_20_6086" svg:stroke-width="0.019cm" svg:stroke-color="#000000" draw:marker-start="" draw:marker-start-width="0.33cm" draw:marker-start-center="false" draw:marker-end="" draw:marker-end-width="0.33cm" draw:marker-end-center="false" draw:fill="none" draw:fill-color="#00b8ff" draw:fill-gradient-name="Gradient_20_7" draw:fill-hatch-name="Hatch_20_18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_20_6087" svg:stroke-width="0.019cm" svg:stroke-color="#000000" draw:marker-start="" draw:marker-start-width="0.33cm" draw:marker-start-center="false" draw:marker-end="" draw:marker-end-width="0.33cm" draw:marker-end-center="false" draw:fill="none" draw:fill-color="#00b8ff" draw:fill-gradient-name="Gradient_20_7" draw:fill-hatch-name="Hatch_20_18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_20_6088" svg:stroke-width="0.019cm" svg:stroke-color="#000000" draw:marker-start="" draw:marker-start-width="0.33cm" draw:marker-start-center="false" draw:marker-end="" draw:marker-end-width="0.33cm" draw:marker-end-center="false" draw:fill="none" draw:fill-color="#00b8ff" draw:fill-gradient-name="Gradient_20_7" draw:fill-hatch-name="Hatch_20_18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none" draw:stroke-dash="Dash_20_6089" svg:stroke-width="0.019cm" svg:stroke-color="#000000" draw:marker-start="" draw:marker-start-width="0.33cm" draw:marker-start-center="false" draw:marker-end="" draw:marker-end-width="0.33cm" draw:marker-end-center="false" draw:fill="none" draw:fill-color="#ffffff" draw:fill-gradient-name="Gradient_20_7" draw:fill-hatch-name="Hatch_20_1876" draw:fill-image-name="Bitmape_20_1" draw:fill-image-width="0cm" draw:fill-image-height="0cm" fo:min-height="1.397cm"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6090" svg:stroke-width="0.019cm" svg:stroke-color="#000000" draw:marker-start="" draw:marker-start-width="0.33cm" draw:marker-start-center="false" draw:marker-end="" draw:marker-end-width="0.33cm" draw:marker-end-center="false" draw:fill="none" draw:fill-color="#ffffff" draw:fill-gradient-name="Gradient_20_7" draw:fill-hatch-name="Hatch_20_1877" draw:fill-image-name="Bitmape_20_1" draw:fill-image-width="0cm" draw:fill-image-height="0cm" fo:min-height="1.397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6091" svg:stroke-width="0.019cm" svg:stroke-color="#000000" draw:marker-start="" draw:marker-start-width="0.33cm" draw:marker-start-center="false" draw:marker-end="" draw:marker-end-width="0.33cm" draw:marker-end-center="false" draw:fill="none" draw:fill-color="#ffffff" draw:fill-gradient-name="Gradient_20_7" draw:fill-hatch-name="Hatch_20_1878" draw:fill-image-name="Bitmape_20_1" draw:fill-image-width="0cm" draw:fill-image-height="0cm" fo:min-height="1.397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6092" svg:stroke-width="0.019cm" svg:stroke-color="#000000" draw:marker-start="" draw:marker-start-width="0.33cm" draw:marker-start-center="false" draw:marker-end="" draw:marker-end-width="0.33cm" draw:marker-end-center="false" draw:fill="none" draw:fill-color="#ffffff" draw:fill-gradient-name="Gradient_20_7" draw:fill-hatch-name="Hatch_20_1879" draw:fill-image-name="Bitmape_20_1" draw:fill-image-width="0cm" draw:fill-image-height="0cm" fo:min-height="1.397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none" draw:stroke-dash="Dash_20_6093" svg:stroke-width="0.019cm" svg:stroke-color="#000000" draw:marker-start="" draw:marker-start-width="0.33cm" draw:marker-start-center="false" draw:marker-end="" draw:marker-end-width="0.33cm" draw:marker-end-center="false" draw:fill="none" draw:fill-color="#ffffff" draw:fill-gradient-name="Gradient_20_7" draw:fill-hatch-name="Hatch_20_1880" draw:fill-image-name="Bitmape_20_1" draw:fill-image-width="0cm" draw:fill-image-height="0cm" fo:min-height="1.397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svg:stroke-width="0.019cm" svg:stroke-color="#000000" draw:marker-start="" draw:marker-start-width="0.3cm" draw:marker-start-center="false" draw:marker-end="" draw:marker-end-width="0.3cm" draw:marker-end-center="false" draw:fill="solid" draw:fill-color="#b3b3b3"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56" style:family="graphic">
      <style:graphic-properties draw:stroke="solid" draw:stroke-dash="Dash_20_981" svg:stroke-width="0.019cm" svg:stroke-color="#000000" draw:marker-start-width="0.33cm" draw:marker-start-center="false" draw:marker-end-width="0.33cm" draw:marker-end-center="false" draw:fill="none" draw:fill-color="#00b8ff" draw:fill-gradient-name="Gradient_20_7" draw:fill-hatch-name="Hatch_20_17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_20_982" svg:stroke-width="0.019cm" svg:stroke-color="#000000" draw:marker-start-width="0.33cm" draw:marker-start-center="false" draw:marker-end-width="0.33cm" draw:marker-end-center="false" draw:fill="none" draw:fill-color="#00b8ff" draw:fill-gradient-name="Gradient_20_7" draw:fill-hatch-name="Hatch_20_17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_20_983" svg:stroke-width="0.019cm" svg:stroke-color="#000000" draw:marker-start-width="0.33cm" draw:marker-start-center="false" draw:marker-end-width="0.33cm" draw:marker-end-center="false" draw:fill="none" draw:fill-color="#00b8ff" draw:fill-gradient-name="Gradient_20_7" draw:fill-hatch-name="Hatch_20_17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_20_984" svg:stroke-width="0.019cm" svg:stroke-color="#000000" draw:marker-start-width="0.33cm" draw:marker-start-center="false" draw:marker-end-width="0.33cm" draw:marker-end-center="false" draw:fill="none" draw:fill-color="#00b8ff" draw:fill-gradient-name="Gradient_20_7" draw:fill-hatch-name="Hatch_20_17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_20_985" svg:stroke-width="0.019cm" svg:stroke-color="#000000" draw:marker-start-width="0.33cm" draw:marker-start-center="false" draw:marker-end-width="0.33cm" draw:marker-end-center="false" draw:fill="none" draw:fill-color="#00b8ff" draw:fill-gradient-name="Gradient_20_7" draw:fill-hatch-name="Hatch_20_17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_20_986" svg:stroke-width="0.019cm" svg:stroke-color="#000000" draw:marker-start-width="0.33cm" draw:marker-start-center="false" draw:marker-end-width="0.33cm" draw:marker-end-center="false" draw:fill="none" draw:fill-color="#00b8ff" draw:fill-gradient-name="Gradient_20_7" draw:fill-hatch-name="Hatch_20_17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_20_987" svg:stroke-width="0.019cm" svg:stroke-color="#000000" draw:marker-start-width="0.199cm" draw:marker-start-center="false" draw:marker-end-width="0.199cm" draw:marker-end-center="false" draw:fill="none" draw:fill-color="#00b8ff" draw:fill-gradient-name="Gradient_20_7" draw:fill-hatch-name="Hatch_20_17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draw:stroke-dash="Dash_20_988" svg:stroke-width="0.019cm" svg:stroke-color="#000000" draw:marker-start-width="0.199cm" draw:marker-start-center="false" draw:marker-end-width="0.199cm" draw:marker-end-center="false" draw:fill="none" draw:fill-color="#00b8ff" draw:fill-gradient-name="Gradient_20_7" draw:fill-hatch-name="Hatch_20_17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_20_989" svg:stroke-width="0.019cm" svg:stroke-color="#000000" draw:marker-start-width="0.199cm" draw:marker-start-center="false" draw:marker-end-width="0.199cm" draw:marker-end-center="false" draw:fill="none" draw:fill-color="#00b8ff" draw:fill-gradient-name="Gradient_20_7" draw:fill-hatch-name="Hatch_20_17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_20_990" svg:stroke-width="0.019cm" svg:stroke-color="#000000" draw:marker-start-width="0.199cm" draw:marker-start-center="false" draw:marker-end-width="0.199cm" draw:marker-end-center="false" draw:fill="none" draw:fill-color="#00b8ff" draw:fill-gradient-name="Gradient_20_7" draw:fill-hatch-name="Hatch_20_17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Dash_20_991" svg:stroke-width="0.019cm" svg:stroke-color="#000000" draw:marker-start-width="0.199cm" draw:marker-start-center="false" draw:marker-end-width="0.199cm" draw:marker-end-center="false" draw:fill="none" draw:fill-color="#00b8ff" draw:fill-gradient-name="Gradient_20_7" draw:fill-hatch-name="Hatch_20_17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_20_992" svg:stroke-width="0.019cm" svg:stroke-color="#000000" draw:marker-start-width="0.199cm" draw:marker-start-center="false" draw:marker-end-width="0.199cm" draw:marker-end-center="false" draw:fill="none" draw:fill-color="#00b8ff" draw:fill-gradient-name="Gradient_20_7" draw:fill-hatch-name="Hatch_20_17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none" draw:stroke-dash="Dash_20_993" svg:stroke-width="0.019cm" svg:stroke-color="#000000" draw:marker-start-width="0.33cm" draw:marker-start-center="false" draw:marker-end-width="0.33cm" draw:marker-end-center="false" draw:fill="none" draw:fill-color="#ffffff" draw:fill-gradient-name="Gradient_20_7" draw:fill-hatch-name="Hatch_20_1742" draw:fill-image-name="Bitmape_20_1" draw:fill-image-width="0cm" draw:fill-image-height="0cm" fo:min-height="0.448cm" draw:shadow="hidden" draw:shadow-offset-x="0.3cm" draw:shadow-offset-y="0.3cm" draw:shadow-color="#808080" style:run-through="foreground"/>
    </style:style>
    <style:style style:name="gr69" style:family="graphic">
      <style:graphic-properties draw:stroke="none" draw:stroke-dash="Dash_20_994" svg:stroke-width="0.019cm" svg:stroke-color="#000000" draw:marker-start-width="0.33cm" draw:marker-start-center="false" draw:marker-end-width="0.33cm" draw:marker-end-center="false" draw:fill="none" draw:fill-color="#ffffff" draw:fill-gradient-name="Gradient_20_7" draw:fill-hatch-name="Hatch_20_1743" draw:fill-image-name="Bitmape_20_1" draw:fill-image-width="0cm" draw:fill-image-height="0cm" fo:min-height="0.446cm" draw:shadow="hidden" draw:shadow-offset-x="0.3cm" draw:shadow-offset-y="0.3cm" draw:shadow-color="#808080" style:run-through="foreground"/>
    </style:style>
    <style:style style:name="gr70" style:family="graphic">
      <style:graphic-properties draw:stroke="none" draw:stroke-dash="Dash_20_995" svg:stroke-width="0.019cm" svg:stroke-color="#000000" draw:marker-start-width="0.33cm" draw:marker-start-center="false" draw:marker-end-width="0.33cm" draw:marker-end-center="false" draw:fill="none" draw:fill-color="#ffffff" draw:fill-gradient-name="Gradient_20_7" draw:fill-hatch-name="Hatch_20_1744" draw:fill-image-name="Bitmape_20_1" draw:fill-image-width="0cm" draw:fill-image-height="0cm" fo:min-height="0.448cm" draw:shadow="hidden" draw:shadow-offset-x="0.3cm" draw:shadow-offset-y="0.3cm" draw:shadow-color="#808080" style:run-through="foreground"/>
    </style:style>
    <style:style style:name="gr71" style:family="graphic">
      <style:graphic-properties draw:stroke="none" draw:stroke-dash="Dash_20_996" svg:stroke-width="0.019cm" svg:stroke-color="#000000" draw:marker-start-width="0.33cm" draw:marker-start-center="false" draw:marker-end-width="0.33cm" draw:marker-end-center="false" draw:fill="none" draw:fill-color="#ffffff" draw:fill-gradient-name="Gradient_20_7" draw:fill-hatch-name="Hatch_20_1745" draw:fill-image-name="Bitmape_20_1" draw:fill-image-width="0cm" draw:fill-image-height="0cm" fo:min-height="0.448cm" draw:shadow="hidden" draw:shadow-offset-x="0.3cm" draw:shadow-offset-y="0.3cm" draw:shadow-color="#808080" style:run-through="foreground"/>
    </style:style>
    <style:style style:name="gr72" style:family="graphic">
      <style:graphic-properties draw:stroke="none" draw:stroke-dash="Dash_20_997" svg:stroke-width="0.019cm" svg:stroke-color="#000000" draw:marker-start-width="0.33cm" draw:marker-start-center="false" draw:marker-end-width="0.33cm" draw:marker-end-center="false" draw:fill="none" draw:fill-color="#ffffff" draw:fill-gradient-name="Gradient_20_7" draw:fill-hatch-name="Hatch_20_1746" draw:fill-image-name="Bitmape_20_1" draw:fill-image-width="0cm" draw:fill-image-height="0cm" fo:min-height="0.446cm" draw:shadow="hidden" draw:shadow-offset-x="0.3cm" draw:shadow-offset-y="0.3cm" draw:shadow-color="#808080" style:run-through="foreground"/>
    </style:style>
    <style:style style:name="gr73" style:family="graphic">
      <style:graphic-properties draw:stroke="none" draw:stroke-dash="Dash_20_998" svg:stroke-width="0.019cm" svg:stroke-color="#000000" draw:marker-start-width="0.33cm" draw:marker-start-center="false" draw:marker-end-width="0.33cm" draw:marker-end-center="false" draw:fill="none" draw:fill-color="#ffffff" draw:fill-gradient-name="Gradient_20_7" draw:fill-hatch-name="Hatch_20_1747" draw:fill-image-name="Bitmape_20_1" draw:fill-image-width="0cm" draw:fill-image-height="0cm" fo:min-height="0.446cm" draw:shadow="hidden" draw:shadow-offset-x="0.3cm" draw:shadow-offset-y="0.3cm" draw:shadow-color="#808080" style:run-through="foreground"/>
    </style:style>
    <style:style style:name="gr74" style:family="graphic">
      <style:graphic-properties draw:stroke="none" draw:stroke-dash="Dash_20_999" svg:stroke-width="0.019cm" svg:stroke-color="#000000" draw:marker-start-width="0.33cm" draw:marker-start-center="false" draw:marker-end-width="0.33cm" draw:marker-end-center="false" draw:fill="none" draw:fill-color="#ffffff" draw:fill-gradient-name="Gradient_20_7" draw:fill-hatch-name="Hatch_20_1748" draw:fill-image-name="Bitmape_20_1" draw:fill-image-width="0cm" draw:fill-image-height="0cm" fo:min-height="0.448cm" draw:shadow="hidden" draw:shadow-offset-x="0.3cm" draw:shadow-offset-y="0.3cm" draw:shadow-color="#808080" style:run-through="foreground"/>
    </style:style>
    <style:style style:name="gr75"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76" style:family="graphic">
      <style:graphic-properties draw:stroke="solid" draw:stroke-dash="Dash_20_933" svg:stroke-width="0.019cm" svg:stroke-color="#000000" draw:marker-start-width="0.33cm" draw:marker-start-center="false" draw:marker-end-width="0.33cm" draw:marker-end-center="false" draw:fill="none" draw:fill-color="#00b8ff" draw:fill-gradient-name="Gradient_20_7" draw:fill-hatch-name="Hatch_20_17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draw:stroke-dash="Dash_20_934" svg:stroke-width="0.019cm" svg:stroke-color="#000000" draw:marker-start-width="0.33cm" draw:marker-start-center="false" draw:marker-end-width="0.33cm" draw:marker-end-center="false" draw:fill="none" draw:fill-color="#00b8ff" draw:fill-gradient-name="Gradient_20_7" draw:fill-hatch-name="Hatch_20_17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_20_935" svg:stroke-width="0.019cm" svg:stroke-color="#000000" draw:marker-start-width="0.33cm" draw:marker-start-center="false" draw:marker-end-width="0.33cm" draw:marker-end-center="false" draw:fill="none" draw:fill-color="#00b8ff" draw:fill-gradient-name="Gradient_20_7" draw:fill-hatch-name="Hatch_20_17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_20_936" svg:stroke-width="0.019cm" svg:stroke-color="#000000" draw:marker-start-width="0.33cm" draw:marker-start-center="false" draw:marker-end-width="0.33cm" draw:marker-end-center="false" draw:fill="none" draw:fill-color="#00b8ff" draw:fill-gradient-name="Gradient_20_7" draw:fill-hatch-name="Hatch_20_17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draw:stroke-dash="Dash_20_937" svg:stroke-width="0.019cm" svg:stroke-color="#000000" draw:marker-start-width="0.33cm" draw:marker-start-center="false" draw:marker-end-width="0.33cm" draw:marker-end-center="false" draw:fill="none" draw:fill-color="#00b8ff" draw:fill-gradient-name="Gradient_20_7" draw:fill-hatch-name="Hatch_20_17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draw:stroke-dash="Dash_20_938" svg:stroke-width="0.019cm" svg:stroke-color="#000000" draw:marker-start-width="0.33cm" draw:marker-start-center="false" draw:marker-end-width="0.33cm" draw:marker-end-center="false" draw:fill="none" draw:fill-color="#00b8ff" draw:fill-gradient-name="Gradient_20_7" draw:fill-hatch-name="Hatch_20_17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draw:stroke-dash="Dash_20_939" svg:stroke-width="0.019cm" svg:stroke-color="#000000" draw:marker-start-width="0.33cm" draw:marker-start-center="false" draw:marker-end-width="0.33cm" draw:marker-end-center="false" draw:fill="none" draw:fill-color="#00b8ff" draw:fill-gradient-name="Gradient_20_7" draw:fill-hatch-name="Hatch_20_17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solid" draw:stroke-dash="Dash_20_940" svg:stroke-width="0.019cm" svg:stroke-color="#000000" draw:marker-start-width="0.33cm" draw:marker-start-center="false" draw:marker-end-width="0.33cm" draw:marker-end-center="false" draw:fill="none" draw:fill-color="#00b8ff" draw:fill-gradient-name="Gradient_20_7" draw:fill-hatch-name="Hatch_20_17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solid" draw:stroke-dash="Dash_20_941" svg:stroke-width="0.019cm" svg:stroke-color="#000000" draw:marker-start-width="0.33cm" draw:marker-start-center="false" draw:marker-end-width="0.33cm" draw:marker-end-center="false" draw:fill="none" draw:fill-color="#00b8ff" draw:fill-gradient-name="Gradient_20_7" draw:fill-hatch-name="Hatch_20_17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solid" draw:stroke-dash="Dash_20_942" svg:stroke-width="0.019cm" svg:stroke-color="#000000" draw:marker-start-width="0.33cm" draw:marker-start-center="false" draw:marker-end-width="0.33cm" draw:marker-end-center="false" draw:fill="none" draw:fill-color="#00b8ff" draw:fill-gradient-name="Gradient_20_7" draw:fill-hatch-name="Hatch_20_17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solid" draw:stroke-dash="Dash_20_943" svg:stroke-width="0.019cm" svg:stroke-color="#000000" draw:marker-start-width="0.33cm" draw:marker-start-center="false" draw:marker-end-width="0.33cm" draw:marker-end-center="false" draw:fill="none" draw:fill-color="#00b8ff" draw:fill-gradient-name="Gradient_20_7" draw:fill-hatch-name="Hatch_20_17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solid" draw:stroke-dash="Dash_20_944" svg:stroke-width="0.019cm" svg:stroke-color="#000000" draw:marker-start-width="0.33cm" draw:marker-start-center="false" draw:marker-end-width="0.33cm" draw:marker-end-center="false" draw:fill="none" draw:fill-color="#00b8ff" draw:fill-gradient-name="Gradient_20_7" draw:fill-hatch-name="Hatch_20_17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draw:stroke-dash="Dash_20_945" svg:stroke-width="0.019cm" svg:stroke-color="#000000" draw:marker-start-width="0.33cm" draw:marker-start-center="false" draw:marker-end-width="0.33cm" draw:marker-end-center="false" draw:fill="none" draw:fill-color="#00b8ff" draw:fill-gradient-name="Gradient_20_7" draw:fill-hatch-name="Hatch_20_17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solid" draw:stroke-dash="Dash_20_946" svg:stroke-width="0.019cm" svg:stroke-color="#000000" draw:marker-start-width="0.33cm" draw:marker-start-center="false" draw:marker-end-width="0.33cm" draw:marker-end-center="false" draw:fill="none" draw:fill-color="#00b8ff" draw:fill-gradient-name="Gradient_20_7" draw:fill-hatch-name="Hatch_20_17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solid" draw:stroke-dash="Dash_20_947" svg:stroke-width="0.019cm" svg:stroke-color="#000000" draw:marker-start-width="0.33cm" draw:marker-start-center="false" draw:marker-end-width="0.33cm" draw:marker-end-center="false" draw:fill="none" draw:fill-color="#00b8ff" draw:fill-gradient-name="Gradient_20_7" draw:fill-hatch-name="Hatch_20_17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solid" draw:stroke-dash="Dash_20_948" svg:stroke-width="0.019cm" svg:stroke-color="#000000" draw:marker-start-width="0.33cm" draw:marker-start-center="false" draw:marker-end-width="0.33cm" draw:marker-end-center="false" draw:fill="none" draw:fill-color="#00b8ff" draw:fill-gradient-name="Gradient_20_7" draw:fill-hatch-name="Hatch_20_17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solid" draw:stroke-dash="Dash_20_949" svg:stroke-width="0.019cm" svg:stroke-color="#000000" draw:marker-start-width="0.33cm" draw:marker-start-center="false" draw:marker-end-width="0.33cm" draw:marker-end-center="false" draw:fill="none" draw:fill-color="#00b8ff" draw:fill-gradient-name="Gradient_20_7" draw:fill-hatch-name="Hatch_20_17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solid" draw:stroke-dash="Dash_20_950" svg:stroke-width="0.019cm" svg:stroke-color="#000000" draw:marker-start-width="0.33cm" draw:marker-start-center="false" draw:marker-end-width="0.33cm" draw:marker-end-center="false" draw:fill="none" draw:fill-color="#00b8ff" draw:fill-gradient-name="Gradient_20_7" draw:fill-hatch-name="Hatch_20_17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solid" draw:stroke-dash="Dash_20_951" svg:stroke-width="0.019cm" svg:stroke-color="#000000" draw:marker-start-width="0.33cm" draw:marker-start-center="false" draw:marker-end-width="0.33cm" draw:marker-end-center="false" draw:fill="none" draw:fill-color="#00b8ff" draw:fill-gradient-name="Gradient_20_7" draw:fill-hatch-name="Hatch_20_17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draw:stroke-dash="Dash_20_952" svg:stroke-width="0.019cm" svg:stroke-color="#000000" draw:marker-start-width="0.33cm" draw:marker-start-center="false" draw:marker-end-width="0.33cm" draw:marker-end-center="false" draw:fill="none" draw:fill-color="#00b8ff" draw:fill-gradient-name="Gradient_20_7" draw:fill-hatch-name="Hatch_20_17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solid" draw:stroke-dash="Dash_20_953" svg:stroke-width="0.019cm" svg:stroke-color="#000000" draw:marker-start-width="0.33cm" draw:marker-start-center="false" draw:marker-end-width="0.33cm" draw:marker-end-center="false" draw:fill="none" draw:fill-color="#00b8ff" draw:fill-gradient-name="Gradient_20_7" draw:fill-hatch-name="Hatch_20_17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solid" draw:stroke-dash="Dash_20_954" svg:stroke-width="0.019cm" svg:stroke-color="#000000" draw:marker-start-width="0.33cm" draw:marker-start-center="false" draw:marker-end-width="0.33cm" draw:marker-end-center="false" draw:fill="none" draw:fill-color="#00b8ff" draw:fill-gradient-name="Gradient_20_7" draw:fill-hatch-name="Hatch_20_17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solid" draw:stroke-dash="Dash_20_955" svg:stroke-width="0.019cm" svg:stroke-color="#000000" draw:marker-start-width="0.33cm" draw:marker-start-center="false" draw:marker-end-width="0.33cm" draw:marker-end-center="false" draw:fill="none" draw:fill-color="#00b8ff" draw:fill-gradient-name="Gradient_20_7" draw:fill-hatch-name="Hatch_20_17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solid" draw:stroke-dash="Dash_20_956" svg:stroke-width="0.019cm" svg:stroke-color="#000000" draw:marker-start-width="0.33cm" draw:marker-start-center="false" draw:marker-end-width="0.33cm" draw:marker-end-center="false" draw:fill="none" draw:fill-color="#00b8ff" draw:fill-gradient-name="Gradient_20_7" draw:fill-hatch-name="Hatch_20_17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solid" draw:stroke-dash="Dash_20_957" svg:stroke-width="0.019cm" svg:stroke-color="#000000" draw:marker-start-width="0.33cm" draw:marker-start-center="false" draw:marker-end-width="0.33cm" draw:marker-end-center="false" draw:fill="none" draw:fill-color="#00b8ff" draw:fill-gradient-name="Gradient_20_7" draw:fill-hatch-name="Hatch_20_17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draw:stroke-dash="Dash_20_958" svg:stroke-width="0.019cm" svg:stroke-color="#000000" draw:marker-start-width="0.33cm" draw:marker-start-center="false" draw:marker-end-width="0.33cm" draw:marker-end-center="false" draw:fill="none" draw:fill-color="#00b8ff" draw:fill-gradient-name="Gradient_20_7" draw:fill-hatch-name="Hatch_20_17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none" draw:stroke-dash="Dash_20_959" svg:stroke-width="0.019cm" svg:stroke-color="#000000" draw:marker-start-width="0.33cm" draw:marker-start-center="false" draw:marker-end-width="0.33cm" draw:marker-end-center="false" draw:fill="none" draw:fill-color="#ffffff" draw:fill-gradient-name="Gradient_20_7" draw:fill-hatch-name="Hatch_20_1775" draw:fill-image-name="Bitmape_20_1" draw:fill-image-width="0cm" draw:fill-image-height="0cm" draw:auto-grow-width="true" fo:min-height="0.457cm" fo:min-width="0.245cm" draw:shadow="hidden" draw:shadow-offset-x="0.3cm" draw:shadow-offset-y="0.3cm" draw:shadow-color="#808080" style:run-through="foreground"/>
    </style:style>
    <style:style style:name="gr103" style:family="graphic">
      <style:graphic-properties draw:stroke="solid" draw:stroke-dash="Dash_20_960" svg:stroke-width="0.019cm" svg:stroke-color="#000000" draw:marker-start-width="0.33cm" draw:marker-start-center="false" draw:marker-end-width="0.33cm" draw:marker-end-center="false" draw:fill="none" draw:fill-color="#00b8ff" draw:fill-gradient-name="Gradient_20_7" draw:fill-hatch-name="Hatch_20_17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solid" draw:stroke-dash="Dash_20_961" svg:stroke-width="0.019cm" svg:stroke-color="#000000" draw:marker-start-width="0.33cm" draw:marker-start-center="false" draw:marker-end-width="0.33cm" draw:marker-end-center="false" draw:fill="none" draw:fill-color="#00b8ff" draw:fill-gradient-name="Gradient_20_7" draw:fill-hatch-name="Hatch_20_17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none" draw:stroke-dash="Dash_20_962" svg:stroke-width="0.019cm" svg:stroke-color="#000000" draw:marker-start-width="0.33cm" draw:marker-start-center="false" draw:marker-end-width="0.33cm" draw:marker-end-center="false" draw:fill="none" draw:fill-color="#ffffff" draw:fill-gradient-name="Gradient_20_7" draw:fill-hatch-name="Hatch_20_1778" draw:fill-image-name="Bitmape_20_1" draw:fill-image-width="0cm" draw:fill-image-height="0cm" fo:min-height="0.476cm" draw:shadow="hidden" draw:shadow-offset-x="0.3cm" draw:shadow-offset-y="0.3cm" draw:shadow-color="#808080" style:run-through="foreground"/>
    </style:style>
    <style:style style:name="gr106" style:family="graphic">
      <style:graphic-properties draw:stroke="solid" draw:stroke-dash="Dash_20_963" svg:stroke-width="0.019cm" svg:stroke-color="#000000" draw:marker-start-width="0.33cm" draw:marker-start-center="false" draw:marker-end-width="0.33cm" draw:marker-end-center="false" draw:fill="none" draw:fill-color="#00b8ff" draw:fill-gradient-name="Gradient_20_7" draw:fill-hatch-name="Hatch_20_17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solid" draw:stroke-dash="Dash_20_964" svg:stroke-width="0.019cm" svg:stroke-color="#000000" draw:marker-start-width="0.33cm" draw:marker-start-center="false" draw:marker-end-width="0.33cm" draw:marker-end-center="false" draw:fill="none" draw:fill-color="#00b8ff" draw:fill-gradient-name="Gradient_20_7" draw:fill-hatch-name="Hatch_20_17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none" draw:stroke-dash="Dash_20_965" svg:stroke-width="0.019cm" svg:stroke-color="#000000" draw:marker-start-width="0.33cm" draw:marker-start-center="false" draw:marker-end-width="0.33cm" draw:marker-end-center="false" draw:fill="none" draw:fill-color="#ffffff" draw:fill-gradient-name="Gradient_20_7" draw:fill-hatch-name="Hatch_20_1781" draw:fill-image-name="Bitmape_20_1" draw:fill-image-width="0cm" draw:fill-image-height="0cm" fo:min-height="0.457cm" draw:shadow="hidden" draw:shadow-offset-x="0.3cm" draw:shadow-offset-y="0.3cm" draw:shadow-color="#808080" style:run-through="foreground"/>
    </style:style>
    <style:style style:name="gr109" style:family="graphic">
      <style:graphic-properties draw:stroke="none" draw:stroke-dash="Dash_20_966" svg:stroke-width="0.019cm" svg:stroke-color="#000000" draw:marker-start-width="0.33cm" draw:marker-start-center="false" draw:marker-end-width="0.33cm" draw:marker-end-center="false" draw:fill="none" draw:fill-color="#ffffff" draw:fill-gradient-name="Gradient_20_7" draw:fill-hatch-name="Hatch_20_1782" draw:fill-image-name="Bitmape_20_1" draw:fill-image-width="0cm" draw:fill-image-height="0cm" fo:min-height="0.457cm" draw:shadow="hidden" draw:shadow-offset-x="0.3cm" draw:shadow-offset-y="0.3cm" draw:shadow-color="#808080" style:run-through="foreground"/>
    </style:style>
    <style:style style:name="gr110" style:family="graphic">
      <style:graphic-properties draw:stroke="none" draw:stroke-dash="Dash_20_967" svg:stroke-width="0.019cm" svg:stroke-color="#000000" draw:marker-start-width="0.33cm" draw:marker-start-center="false" draw:marker-end-width="0.33cm" draw:marker-end-center="false" draw:fill="none" draw:fill-color="#ffffff" draw:fill-gradient-name="Gradient_20_7" draw:fill-hatch-name="Hatch_20_1783" draw:fill-image-name="Bitmape_20_1" draw:fill-image-width="0cm" draw:fill-image-height="0cm" fo:min-height="0.457cm" draw:shadow="hidden" draw:shadow-offset-x="0.3cm" draw:shadow-offset-y="0.3cm" draw:shadow-color="#808080" style:run-through="foreground"/>
    </style:style>
    <style:style style:name="gr111" style:family="graphic">
      <style:graphic-properties draw:stroke="none" draw:stroke-dash="Dash_20_968" svg:stroke-width="0.019cm" svg:stroke-color="#000000" draw:marker-start-width="0.33cm" draw:marker-start-center="false" draw:marker-end-width="0.33cm" draw:marker-end-center="false" draw:fill="none" draw:fill-color="#ffffff" draw:fill-gradient-name="Gradient_20_7" draw:fill-hatch-name="Hatch_20_1784" draw:fill-image-name="Bitmape_20_1" draw:fill-image-width="0cm" draw:fill-image-height="0cm" fo:min-height="0.457cm" draw:shadow="hidden" draw:shadow-offset-x="0.3cm" draw:shadow-offset-y="0.3cm" draw:shadow-color="#808080" style:run-through="foreground"/>
    </style:style>
    <style:style style:name="gr112" style:family="graphic">
      <style:graphic-properties draw:stroke="none" draw:stroke-dash="Dash_20_969" svg:stroke-width="0.019cm" svg:stroke-color="#000000" draw:marker-start-width="0.33cm" draw:marker-start-center="false" draw:marker-end-width="0.33cm" draw:marker-end-center="false" draw:fill="none" draw:fill-color="#ffffff" draw:fill-gradient-name="Gradient_20_7" draw:fill-hatch-name="Hatch_20_1785" draw:fill-image-name="Bitmape_20_1" draw:fill-image-width="0cm" draw:fill-image-height="0cm" fo:min-height="0.476cm" draw:shadow="hidden" draw:shadow-offset-x="0.3cm" draw:shadow-offset-y="0.3cm" draw:shadow-color="#808080" style:run-through="foreground"/>
    </style:style>
    <style:style style:name="gr113" style:family="graphic">
      <style:graphic-properties draw:stroke="none" draw:stroke-dash="Dash_20_970" svg:stroke-width="0.019cm" svg:stroke-color="#000000" draw:marker-start-width="0.33cm" draw:marker-start-center="false" draw:marker-end-width="0.33cm" draw:marker-end-center="false" draw:fill="none" draw:fill-color="#ffffff" draw:fill-gradient-name="Gradient_20_7" draw:fill-hatch-name="Hatch_20_1786" draw:fill-image-name="Bitmape_20_1" draw:fill-image-width="0cm" draw:fill-image-height="0cm" draw:auto-grow-width="true" fo:min-height="0.457cm" fo:min-width="0.198cm" draw:shadow="hidden" draw:shadow-offset-x="0.3cm" draw:shadow-offset-y="0.3cm" draw:shadow-color="#808080" style:run-through="foreground"/>
    </style:style>
    <style:style style:name="gr114" style:family="graphic">
      <style:graphic-properties draw:stroke="none" draw:stroke-dash="Dash_20_971" svg:stroke-width="0.019cm" svg:stroke-color="#000000" draw:marker-start-width="0.33cm" draw:marker-start-center="false" draw:marker-end-width="0.33cm" draw:marker-end-center="false" draw:fill="none" draw:fill-color="#ffffff" draw:fill-gradient-name="Gradient_20_7" draw:fill-hatch-name="Hatch_20_1787" draw:fill-image-name="Bitmape_20_1" draw:fill-image-width="0cm" draw:fill-image-height="0cm" draw:auto-grow-width="true" fo:min-height="0.457cm" fo:min-width="0.106cm" draw:shadow="hidden" draw:shadow-offset-x="0.3cm" draw:shadow-offset-y="0.3cm" draw:shadow-color="#808080" style:run-through="foreground"/>
    </style:style>
    <style:style style:name="gr115" style:family="graphic">
      <style:graphic-properties draw:stroke="solid" draw:stroke-dash="Dash_20_972" svg:stroke-width="0.019cm" svg:stroke-color="#000000" draw:marker-start-width="0.33cm" draw:marker-start-center="false" draw:marker-end-width="0.33cm" draw:marker-end-center="false" draw:fill="none" draw:fill-color="#00b8ff" draw:fill-gradient-name="Gradient_20_7" draw:fill-hatch-name="Hatch_20_17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solid" draw:stroke-dash="Dash_20_973" svg:stroke-width="0.019cm" svg:stroke-color="#000000" draw:marker-start-width="0.33cm" draw:marker-start-center="false" draw:marker-end-width="0.33cm" draw:marker-end-center="false" draw:fill="none" draw:fill-color="#00b8ff" draw:fill-gradient-name="Gradient_20_7" draw:fill-hatch-name="Hatch_20_17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none" draw:stroke-dash="Dash_20_974" svg:stroke-width="0.019cm" svg:stroke-color="#000000" draw:marker-start-width="0.33cm" draw:marker-start-center="false" draw:marker-end-width="0.33cm" draw:marker-end-center="false" draw:fill="none" draw:fill-color="#ffffff" draw:fill-gradient-name="Gradient_20_7" draw:fill-hatch-name="Hatch_20_1790" draw:fill-image-name="Bitmape_20_1" draw:fill-image-width="0cm" draw:fill-image-height="0cm" fo:min-height="0.476cm" draw:shadow="hidden" draw:shadow-offset-x="0.3cm" draw:shadow-offset-y="0.3cm" draw:shadow-color="#808080" style:run-through="foreground"/>
    </style:style>
    <style:style style:name="gr118" style:family="graphic">
      <style:graphic-properties draw:stroke="none" draw:stroke-dash="Dash_20_975" svg:stroke-width="0.019cm" svg:stroke-color="#000000" draw:marker-start-width="0.33cm" draw:marker-start-center="false" draw:marker-end-width="0.33cm" draw:marker-end-center="false" draw:fill="none" draw:fill-color="#ffffff" draw:fill-gradient-name="Gradient_20_7" draw:fill-hatch-name="Hatch_20_1791" draw:fill-image-name="Bitmape_20_1" draw:fill-image-width="0cm" draw:fill-image-height="0cm" fo:min-height="0.457cm" draw:shadow="hidden" draw:shadow-offset-x="0.3cm" draw:shadow-offset-y="0.3cm" draw:shadow-color="#808080" style:run-through="foreground"/>
    </style:style>
    <style:style style:name="gr119" style:family="graphic">
      <style:graphic-properties draw:stroke="none" draw:stroke-dash="Dash_20_976" svg:stroke-width="0.019cm" svg:stroke-color="#000000" draw:marker-start-width="0.33cm" draw:marker-start-center="false" draw:marker-end-width="0.33cm" draw:marker-end-center="false" draw:fill="none" draw:fill-color="#ffffff" draw:fill-gradient-name="Gradient_20_7" draw:fill-hatch-name="Hatch_20_1792" draw:fill-image-name="Bitmape_20_1" draw:fill-image-width="0cm" draw:fill-image-height="0cm" fo:min-height="0.457cm" draw:shadow="hidden" draw:shadow-offset-x="0.3cm" draw:shadow-offset-y="0.3cm" draw:shadow-color="#808080" style:run-through="foreground"/>
    </style:style>
    <style:style style:name="gr120" style:family="graphic">
      <style:graphic-properties draw:stroke="none" draw:stroke-dash="Dash_20_977" svg:stroke-width="0.019cm" svg:stroke-color="#000000" draw:marker-start-width="0.33cm" draw:marker-start-center="false" draw:marker-end-width="0.33cm" draw:marker-end-center="false" draw:fill="none" draw:fill-color="#ffffff" draw:fill-gradient-name="Gradient_20_7" draw:fill-hatch-name="Hatch_20_1793" draw:fill-image-name="Bitmape_20_1" draw:fill-image-width="0cm" draw:fill-image-height="0cm" draw:auto-grow-width="true" fo:min-height="0.457cm" fo:min-width="0.369cm" draw:shadow="hidden" draw:shadow-offset-x="0.3cm" draw:shadow-offset-y="0.3cm" draw:shadow-color="#808080" style:run-through="foreground"/>
    </style:style>
    <style:style style:name="gr121" style:family="graphic">
      <style:graphic-properties draw:stroke="none" draw:stroke-dash="Dash_20_978" svg:stroke-width="0.019cm" svg:stroke-color="#000000" draw:marker-start-width="0.33cm" draw:marker-start-center="false" draw:marker-end-width="0.33cm" draw:marker-end-center="false" draw:fill="none" draw:fill-color="#ffffff" draw:fill-gradient-name="Gradient_20_7" draw:fill-hatch-name="Hatch_20_1794" draw:fill-image-name="Bitmape_20_1" draw:fill-image-width="0cm" draw:fill-image-height="0cm" fo:min-height="0.457cm" draw:shadow="hidden" draw:shadow-offset-x="0.3cm" draw:shadow-offset-y="0.3cm" draw:shadow-color="#808080" style:run-through="foreground"/>
    </style:style>
    <style:style style:name="gr122" style:family="graphic">
      <style:graphic-properties draw:stroke="none" draw:stroke-dash="Dash_20_979" svg:stroke-width="0.019cm" svg:stroke-color="#000000" draw:marker-start-width="0.33cm" draw:marker-start-center="false" draw:marker-end-width="0.33cm" draw:marker-end-center="false" draw:fill="none" draw:fill-color="#ffffff" draw:fill-gradient-name="Gradient_20_7" draw:fill-hatch-name="Hatch_20_1795" draw:fill-image-name="Bitmape_20_1" draw:fill-image-width="0cm" draw:fill-image-height="0cm" fo:min-height="0.457cm" draw:shadow="hidden" draw:shadow-offset-x="0.3cm" draw:shadow-offset-y="0.3cm" draw:shadow-color="#808080" style:run-through="foreground"/>
    </style:style>
    <style:style style:name="gr123" style:family="graphic">
      <style:graphic-properties draw:stroke="none" draw:stroke-dash="Dash_20_980" svg:stroke-width="0.019cm" svg:stroke-color="#000000" draw:marker-start-width="0.33cm" draw:marker-start-center="false" draw:marker-end-width="0.33cm" draw:marker-end-center="false" draw:fill="none" draw:fill-color="#ffffff" draw:fill-gradient-name="Gradient_20_7" draw:fill-hatch-name="Hatch_20_1796" draw:fill-image-name="Bitmape_20_1" draw:fill-image-width="0cm" draw:fill-image-height="0cm" draw:auto-grow-width="true" fo:min-height="0.457cm" fo:min-width="0.215cm" draw:shadow="hidden" draw:shadow-offset-x="0.3cm" draw:shadow-offset-y="0.3cm" draw:shadow-color="#808080" style:run-through="foreground"/>
    </style:style>
    <style:style style:name="gr124" style:family="graphic">
      <style:graphic-properties style:run-through="foreground" style:vertical-pos="from-top" style:vertical-rel="paragraph" style:horizontal-pos="from-left" style:horizontal-rel="paragraph" draw:wrap-influence-on-position="once-concurrent" style:flow-with-text="false"/>
    </style:style>
    <style:style style:name="gr125" style:family="graphic">
      <style:graphic-properties draw:stroke="solid" draw:stroke-dash="Dash_20_883" svg:stroke-width="0.019cm" svg:stroke-color="#000000" draw:marker-start-width="0.33cm" draw:marker-start-center="false" draw:marker-end-width="0.33cm" draw:marker-end-center="false" draw:fill="none" draw:fill-color="#00b8ff" draw:fill-gradient-name="Gradient_20_7" draw:fill-hatch-name="Hatch_20_8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solid" draw:stroke-dash="Dash_20_884" svg:stroke-width="0.019cm" svg:stroke-color="#000000" draw:marker-start-width="0.33cm" draw:marker-start-center="false" draw:marker-end-width="0.33cm" draw:marker-end-center="false" draw:fill="none" draw:fill-color="#00b8ff" draw:fill-gradient-name="Gradient_20_7" draw:fill-hatch-name="Hatch_20_8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solid" draw:stroke-dash="Dash_20_885" svg:stroke-width="0.019cm" svg:stroke-color="#000000" draw:marker-start-width="0.33cm" draw:marker-start-center="false" draw:marker-end-width="0.33cm" draw:marker-end-center="false" draw:fill="none" draw:fill-color="#00b8ff" draw:fill-gradient-name="Gradient_20_7" draw:fill-hatch-name="Hatch_20_8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draw:stroke-dash="Dash_20_886" svg:stroke-width="0.019cm" svg:stroke-color="#000000" draw:marker-start-width="0.33cm" draw:marker-start-center="false" draw:marker-end-width="0.33cm" draw:marker-end-center="false" draw:fill="none" draw:fill-color="#00b8ff" draw:fill-gradient-name="Gradient_20_7" draw:fill-hatch-name="Hatch_20_8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none" draw:stroke-dash="Dash_20_887" svg:stroke-width="0.019cm" svg:stroke-color="#000000" draw:marker-start-width="0.33cm" draw:marker-start-center="false" draw:marker-end-width="0.33cm" draw:marker-end-center="false" draw:fill="none" draw:fill-color="#ffffff" draw:fill-gradient-name="Gradient_20_7" draw:fill-hatch-name="Hatch_20_883" draw:fill-image-name="Bitmape_20_1" draw:fill-image-width="0cm" draw:fill-image-height="0cm" fo:min-height="0.418cm" draw:shadow="hidden" draw:shadow-offset-x="0.3cm" draw:shadow-offset-y="0.3cm" draw:shadow-color="#808080" style:run-through="foreground"/>
    </style:style>
    <style:style style:name="gr130" style:family="graphic">
      <style:graphic-properties draw:stroke="none" draw:stroke-dash="Dash_20_888" svg:stroke-width="0.019cm" svg:stroke-color="#000000" draw:marker-start-width="0.33cm" draw:marker-start-center="false" draw:marker-end-width="0.33cm" draw:marker-end-center="false" draw:fill="none" draw:fill-color="#ffffff" draw:fill-gradient-name="Gradient_20_7" draw:fill-hatch-name="Hatch_20_884" draw:fill-image-name="Bitmape_20_1" draw:fill-image-width="0cm" draw:fill-image-height="0cm" draw:textarea-horizontal-align="left" draw:auto-grow-height="true" draw:auto-grow-width="true" fo:min-height="0.706cm" fo:min-width="0.002cm" draw:shadow="hidden" draw:shadow-offset-x="0.3cm" draw:shadow-offset-y="0.3cm" draw:shadow-color="#808080" style:run-through="foreground"/>
    </style:style>
    <style:style style:name="gr131" style:family="graphic">
      <style:graphic-properties draw:stroke="none" draw:stroke-dash="Dash_20_889" svg:stroke-width="0.019cm" svg:stroke-color="#000000" draw:marker-start-width="0.33cm" draw:marker-start-center="false" draw:marker-end-width="0.33cm" draw:marker-end-center="false" draw:fill="none" draw:fill-color="#ffffff" draw:fill-gradient-name="Gradient_20_7" draw:fill-hatch-name="Hatch_20_885" draw:fill-image-name="Bitmape_20_1" draw:fill-image-width="0cm" draw:fill-image-height="0cm" fo:min-height="0.418cm" draw:shadow="hidden" draw:shadow-offset-x="0.3cm" draw:shadow-offset-y="0.3cm" draw:shadow-color="#808080" style:run-through="foreground"/>
    </style:style>
    <style:style style:name="gr132" style:family="graphic">
      <style:graphic-properties draw:stroke="none" draw:stroke-dash="Dash_20_890" svg:stroke-width="0.019cm" svg:stroke-color="#000000" draw:marker-start-width="0.33cm" draw:marker-start-center="false" draw:marker-end-width="0.33cm" draw:marker-end-center="false" draw:fill="none" draw:fill-color="#ffffff" draw:fill-gradient-name="Gradient_20_7" draw:fill-hatch-name="Hatch_20_886" draw:fill-image-name="Bitmape_20_1" draw:fill-image-width="0cm" draw:fill-image-height="0cm" fo:min-height="0.418cm" draw:shadow="hidden" draw:shadow-offset-x="0.3cm" draw:shadow-offset-y="0.3cm" draw:shadow-color="#808080" style:run-through="foreground"/>
    </style:style>
    <style:style style:name="gr133" style:family="graphic">
      <style:graphic-properties draw:stroke="none" draw:stroke-dash="Dash_20_891" svg:stroke-width="0.019cm" svg:stroke-color="#000000" draw:marker-start-width="0.33cm" draw:marker-start-center="false" draw:marker-end-width="0.33cm" draw:marker-end-center="false" draw:fill="none" draw:fill-color="#ffffff" draw:fill-gradient-name="Gradient_20_7" draw:fill-hatch-name="Hatch_20_887" draw:fill-image-name="Bitmape_20_1" draw:fill-image-width="0cm" draw:fill-image-height="0cm" fo:min-height="0.418cm" draw:shadow="hidden" draw:shadow-offset-x="0.3cm" draw:shadow-offset-y="0.3cm" draw:shadow-color="#808080" style:run-through="foreground"/>
    </style:style>
    <style:style style:name="gr134" style:family="graphic">
      <style:graphic-properties draw:stroke="none" draw:stroke-dash="Dash_20_892" svg:stroke-width="0.019cm" svg:stroke-color="#000000" draw:marker-start-width="0.33cm" draw:marker-start-center="false" draw:marker-end-width="0.33cm" draw:marker-end-center="false" draw:fill="none" draw:fill-color="#ffffff" draw:fill-gradient-name="Gradient_20_7" draw:fill-hatch-name="Hatch_20_888" draw:fill-image-name="Bitmape_20_1" draw:fill-image-width="0cm" draw:fill-image-height="0cm" fo:min-height="0.418cm" draw:shadow="hidden" draw:shadow-offset-x="0.3cm" draw:shadow-offset-y="0.3cm" draw:shadow-color="#808080" style:run-through="foreground"/>
    </style:style>
    <style:style style:name="gr135" style:family="graphic">
      <style:graphic-properties draw:stroke="solid" draw:stroke-dash="Dash_20_893" svg:stroke-width="0.019cm" svg:stroke-color="#000000" draw:marker-start-width="0.33cm" draw:marker-start-center="false" draw:marker-end-width="0.33cm" draw:marker-end-center="false" draw:fill="none" draw:fill-color="#00b8ff" draw:fill-gradient-name="Gradient_20_7" draw:fill-hatch-name="Hatch_20_8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solid" draw:stroke-dash="Dash_20_894" svg:stroke-width="0.019cm" svg:stroke-color="#000000" draw:marker-start-width="0.33cm" draw:marker-start-center="false" draw:marker-end-width="0.33cm" draw:marker-end-center="false" draw:fill="none" draw:fill-color="#00b8ff" draw:fill-gradient-name="Gradient_20_7" draw:fill-hatch-name="Hatch_20_8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none" draw:stroke-dash="Dash_20_895" svg:stroke-width="0.019cm" svg:stroke-color="#000000" draw:marker-start-width="0.33cm" draw:marker-start-center="false" draw:marker-end-width="0.33cm" draw:marker-end-center="false" draw:fill="none" draw:fill-color="#ffffff" draw:fill-gradient-name="Gradient_20_7" draw:fill-hatch-name="Hatch_20_891" draw:fill-image-name="Bitmape_20_1" draw:fill-image-width="0cm" draw:fill-image-height="0cm" fo:min-height="0.418cm" draw:shadow="hidden" draw:shadow-offset-x="0.3cm" draw:shadow-offset-y="0.3cm" draw:shadow-color="#808080" style:run-through="foreground"/>
    </style:style>
    <style:style style:name="gr138" style:family="graphic">
      <style:graphic-properties draw:stroke="none" draw:stroke-dash="Dash_20_896" svg:stroke-width="0.019cm" svg:stroke-color="#000000" draw:marker-start-width="0.33cm" draw:marker-start-center="false" draw:marker-end-width="0.33cm" draw:marker-end-center="false" draw:fill="none" draw:fill-color="#ffffff" draw:fill-gradient-name="Gradient_20_7" draw:fill-hatch-name="Hatch_20_892" draw:fill-image-name="Bitmape_20_1" draw:fill-image-width="0cm" draw:fill-image-height="0cm" fo:min-height="0.418cm" draw:shadow="hidden" draw:shadow-offset-x="0.3cm" draw:shadow-offset-y="0.3cm" draw:shadow-color="#808080" style:run-through="foreground"/>
    </style:style>
    <style:style style:name="gr139" style:family="graphic">
      <style:graphic-properties draw:stroke="solid" draw:stroke-dash="Dash_20_897" svg:stroke-width="0.019cm" svg:stroke-color="#000000" draw:marker-start-width="0.33cm" draw:marker-start-center="false" draw:marker-end-width="0.33cm" draw:marker-end-center="false" draw:fill="none" draw:fill-color="#00b8ff" draw:fill-gradient-name="Gradient_20_7" draw:fill-hatch-name="Hatch_20_8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solid" draw:stroke-dash="Dash_20_898" svg:stroke-width="0.019cm" svg:stroke-color="#000000" draw:marker-start-width="0.33cm" draw:marker-start-center="false" draw:marker-end-width="0.33cm" draw:marker-end-center="false" draw:fill="none" draw:fill-color="#00b8ff" draw:fill-gradient-name="Gradient_20_7" draw:fill-hatch-name="Hatch_20_8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solid" draw:stroke-dash="Dash_20_899" svg:stroke-width="0.019cm" svg:stroke-color="#000000" draw:marker-start-width="0.33cm" draw:marker-start-center="false" draw:marker-end-width="0.33cm" draw:marker-end-center="false" draw:fill="none" draw:fill-color="#00b8ff" draw:fill-gradient-name="Gradient_20_7" draw:fill-hatch-name="Hatch_20_8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solid" draw:stroke-dash="Dash_20_900" svg:stroke-width="0.019cm" svg:stroke-color="#000000" draw:marker-start-width="0.33cm" draw:marker-start-center="false" draw:marker-end-width="0.33cm" draw:marker-end-center="false" draw:fill="none" draw:fill-color="#00b8ff" draw:fill-gradient-name="Gradient_20_7" draw:fill-hatch-name="Hatch_20_8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solid" draw:stroke-dash="Dash_20_901" svg:stroke-width="0.019cm" svg:stroke-color="#000000" draw:marker-start-width="0.33cm" draw:marker-start-center="false" draw:marker-end-width="0.33cm" draw:marker-end-center="false" draw:fill="none" draw:fill-color="#00b8ff" draw:fill-gradient-name="Gradient_20_7" draw:fill-hatch-name="Hatch_20_8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solid" draw:stroke-dash="Dash_20_902" svg:stroke-width="0.019cm" svg:stroke-color="#000000" draw:marker-start-width="0.33cm" draw:marker-start-center="false" draw:marker-end-width="0.33cm" draw:marker-end-center="false" draw:fill="none" draw:fill-color="#00b8ff" draw:fill-gradient-name="Gradient_20_7" draw:fill-hatch-name="Hatch_20_8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solid" draw:stroke-dash="Dash_20_903" svg:stroke-width="0.019cm" svg:stroke-color="#000000" draw:marker-start-width="0.33cm" draw:marker-start-center="false" draw:marker-end-width="0.33cm" draw:marker-end-center="false" draw:fill="none" draw:fill-color="#00b8ff" draw:fill-gradient-name="Gradient_20_7" draw:fill-hatch-name="Hatch_20_8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solid" draw:stroke-dash="Dash_20_904" svg:stroke-width="0.019cm" svg:stroke-color="#000000" draw:marker-start-width="0.33cm" draw:marker-start-center="false" draw:marker-end-width="0.33cm" draw:marker-end-center="false" draw:fill="none" draw:fill-color="#00b8ff" draw:fill-gradient-name="Gradient_20_7" draw:fill-hatch-name="Hatch_20_9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solid" draw:stroke-dash="Dash_20_905" svg:stroke-width="0.019cm" svg:stroke-color="#000000" draw:marker-start-width="0.33cm" draw:marker-start-center="false" draw:marker-end-width="0.33cm" draw:marker-end-center="false" draw:fill="none" draw:fill-color="#00b8ff" draw:fill-gradient-name="Gradient_20_7" draw:fill-hatch-name="Hatch_20_9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style>
    <style:style style:name="gr149" style:family="graphic">
      <style:graphic-properties draw:stroke="solid" draw:stroke-dash="Dash_20_906" svg:stroke-width="0.019cm" svg:stroke-color="#000000" draw:marker-start-width="0.33cm" draw:marker-start-center="false" draw:marker-end-width="0.33cm" draw:marker-end-center="false" draw:fill="none" draw:fill-color="#00b8ff" draw:fill-gradient-name="Gradient_20_7" draw:fill-hatch-name="Hatch_20_9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solid" draw:stroke-dash="Dash_20_907" svg:stroke-width="0.019cm" svg:stroke-color="#000000" draw:marker-start-width="0.33cm" draw:marker-start-center="false" draw:marker-end-width="0.33cm" draw:marker-end-center="false" draw:fill="none" draw:fill-color="#00b8ff" draw:fill-gradient-name="Gradient_20_7" draw:fill-hatch-name="Hatch_20_17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solid" draw:stroke-dash="Dash_20_908" svg:stroke-width="0.019cm" svg:stroke-color="#000000" draw:marker-start-width="0.33cm" draw:marker-start-center="false" draw:marker-end-width="0.33cm" draw:marker-end-center="false" draw:fill="none" draw:fill-color="#00b8ff" draw:fill-gradient-name="Gradient_20_7" draw:fill-hatch-name="Hatch_20_17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none" draw:stroke-dash="Dash_20_909" svg:stroke-width="0.019cm" svg:stroke-color="#000000" draw:marker-start-width="0.33cm" draw:marker-start-center="false" draw:marker-end-width="0.33cm" draw:marker-end-center="false" draw:fill="none" draw:fill-color="#ffffff" draw:fill-gradient-name="Gradient_20_7" draw:fill-hatch-name="Hatch_20_1706" draw:fill-image-name="Bitmape_20_1" draw:fill-image-width="0cm" draw:fill-image-height="0cm" draw:textarea-horizontal-align="left" draw:auto-grow-height="true" draw:auto-grow-width="true" fo:min-height="0.471cm" fo:min-width="0.004cm" draw:shadow="hidden" draw:shadow-offset-x="0.3cm" draw:shadow-offset-y="0.3cm" draw:shadow-color="#808080" style:run-through="foreground"/>
    </style:style>
    <style:style style:name="gr153" style:family="graphic">
      <style:graphic-properties draw:stroke="none" draw:stroke-dash="Dash_20_910" svg:stroke-width="0.019cm" svg:stroke-color="#000000" draw:marker-start-width="0.33cm" draw:marker-start-center="false" draw:marker-end-width="0.33cm" draw:marker-end-center="false" draw:fill="none" draw:fill-color="#ffffff" draw:fill-gradient-name="Gradient_20_7" draw:fill-hatch-name="Hatch_20_1707" draw:fill-image-name="Bitmape_20_1" draw:fill-image-width="0cm" draw:fill-image-height="0cm" draw:textarea-horizontal-align="left" draw:auto-grow-height="true" draw:auto-grow-width="true" fo:min-height="0.471cm" fo:min-width="0.004cm" draw:shadow="hidden" draw:shadow-offset-x="0.3cm" draw:shadow-offset-y="0.3cm" draw:shadow-color="#808080" style:run-through="foreground"/>
    </style:style>
    <style:style style:name="gr154" style:family="graphic">
      <style:graphic-properties draw:stroke="none" draw:stroke-dash="Dash_20_911" svg:stroke-width="0.019cm" svg:stroke-color="#000000" draw:marker-start-width="0.33cm" draw:marker-start-center="false" draw:marker-end-width="0.33cm" draw:marker-end-center="false" draw:fill="none" draw:fill-color="#ffffff" draw:fill-gradient-name="Gradient_20_7" draw:fill-hatch-name="Hatch_20_1708" draw:fill-image-name="Bitmape_20_1" draw:fill-image-width="0cm" draw:fill-image-height="0cm" fo:min-height="0.397cm" draw:shadow="hidden" draw:shadow-offset-x="0.3cm" draw:shadow-offset-y="0.3cm" draw:shadow-color="#808080" style:run-through="foreground"/>
    </style:style>
    <style:style style:name="gr155" style:family="graphic">
      <style:graphic-properties draw:stroke="none" draw:stroke-dash="Dash_20_912" svg:stroke-width="0.019cm" svg:stroke-color="#000000" draw:marker-start-width="0.33cm" draw:marker-start-center="false" draw:marker-end-width="0.33cm" draw:marker-end-center="false" draw:fill="none" draw:fill-color="#ffffff" draw:fill-gradient-name="Gradient_20_7" draw:fill-hatch-name="Hatch_20_1709" draw:fill-image-name="Bitmape_20_1" draw:fill-image-width="0cm" draw:fill-image-height="0cm" draw:auto-grow-width="true" fo:min-height="0.395cm" fo:min-width="0.235cm" draw:shadow="hidden" draw:shadow-offset-x="0.3cm" draw:shadow-offset-y="0.3cm" draw:shadow-color="#808080" style:run-through="foreground"/>
    </style:style>
    <style:style style:name="gr156" style:family="graphic">
      <style:graphic-properties draw:stroke="solid" draw:stroke-dash="Dash_20_913" svg:stroke-width="0.019cm" svg:stroke-color="#000000" draw:marker-start-width="0.33cm" draw:marker-start-center="false" draw:marker-end-width="0.33cm" draw:marker-end-center="false" draw:fill="none" draw:fill-color="#00b8ff" draw:fill-gradient-name="Gradient_20_7" draw:fill-hatch-name="Hatch_20_17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solid" draw:stroke-dash="Dash_20_914" svg:stroke-width="0.019cm" svg:stroke-color="#000000" draw:marker-start-width="0.33cm" draw:marker-start-center="false" draw:marker-end-width="0.33cm" draw:marker-end-center="false" draw:fill="none" draw:fill-color="#00b8ff" draw:fill-gradient-name="Gradient_20_7" draw:fill-hatch-name="Hatch_20_17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solid" draw:stroke-dash="Dash_20_915" svg:stroke-width="0.019cm" svg:stroke-color="#000000" draw:marker-start-width="0.33cm" draw:marker-start-center="false" draw:marker-end-width="0.33cm" draw:marker-end-center="false" draw:fill="none" draw:fill-color="#00b8ff" draw:fill-gradient-name="Gradient_20_7" draw:fill-hatch-name="Hatch_20_17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solid" draw:stroke-dash="Dash_20_916" svg:stroke-width="0.019cm" svg:stroke-color="#000000" draw:marker-start-width="0.33cm" draw:marker-start-center="false" draw:marker-end-width="0.33cm" draw:marker-end-center="false" draw:fill="none" draw:fill-color="#00b8ff" draw:fill-gradient-name="Gradient_20_7" draw:fill-hatch-name="Hatch_20_17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solid" draw:stroke-dash="Dash_20_917" svg:stroke-width="0.019cm" svg:stroke-color="#000000" draw:marker-start-width="0.33cm" draw:marker-start-center="false" draw:marker-end-width="0.33cm" draw:marker-end-center="false" draw:fill="none" draw:fill-color="#00b8ff" draw:fill-gradient-name="Gradient_20_7" draw:fill-hatch-name="Hatch_20_17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solid" draw:stroke-dash="Dash_20_918" svg:stroke-width="0.019cm" svg:stroke-color="#000000" draw:marker-start-width="0.33cm" draw:marker-start-center="false" draw:marker-end-width="0.33cm" draw:marker-end-center="false" draw:fill="none" draw:fill-color="#00b8ff" draw:fill-gradient-name="Gradient_20_7" draw:fill-hatch-name="Hatch_20_17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none" draw:stroke-dash="Dash_20_919" svg:stroke-width="0.019cm" svg:stroke-color="#000000" draw:marker-start-width="0.33cm" draw:marker-start-center="false" draw:marker-end-width="0.33cm" draw:marker-end-center="false" draw:fill="none" draw:fill-color="#ffffff" draw:fill-gradient-name="Gradient_20_7" draw:fill-hatch-name="Hatch_20_1716" draw:fill-image-name="Bitmape_20_1" draw:fill-image-width="0cm" draw:fill-image-height="0cm" draw:auto-grow-width="true" fo:min-height="0.397cm" fo:min-width="0.238cm" draw:shadow="hidden" draw:shadow-offset-x="0.3cm" draw:shadow-offset-y="0.3cm" draw:shadow-color="#808080" style:run-through="foreground"/>
    </style:style>
    <style:style style:name="gr163" style:family="graphic">
      <style:graphic-properties draw:stroke="none" draw:stroke-dash="Dash_20_920" svg:stroke-width="0.019cm" svg:stroke-color="#000000" draw:marker-start-width="0.33cm" draw:marker-start-center="false" draw:marker-end-width="0.33cm" draw:marker-end-center="false" draw:fill="none" draw:fill-color="#ffffff" draw:fill-gradient-name="Gradient_20_7" draw:fill-hatch-name="Hatch_20_1717" draw:fill-image-name="Bitmape_20_1" draw:fill-image-width="0cm" draw:fill-image-height="0cm" draw:auto-grow-width="true" fo:min-height="0.395cm" fo:min-width="0.263cm" draw:shadow="hidden" draw:shadow-offset-x="0.3cm" draw:shadow-offset-y="0.3cm" draw:shadow-color="#808080" style:run-through="foreground"/>
    </style:style>
    <style:style style:name="gr164" style:family="graphic">
      <style:graphic-properties draw:stroke="none" draw:stroke-dash="Dash_20_921" svg:stroke-width="0.019cm" svg:stroke-color="#000000" draw:marker-start-width="0.33cm" draw:marker-start-center="false" draw:marker-end-width="0.33cm" draw:marker-end-center="false" draw:fill="none" draw:fill-color="#ffffff" draw:fill-gradient-name="Gradient_20_7" draw:fill-hatch-name="Hatch_20_1718" draw:fill-image-name="Bitmape_20_1" draw:fill-image-width="0cm" draw:fill-image-height="0cm" draw:auto-grow-width="true" fo:min-height="0.397cm" fo:min-width="0.296cm" draw:shadow="hidden" draw:shadow-offset-x="0.3cm" draw:shadow-offset-y="0.3cm" draw:shadow-color="#808080" style:run-through="foreground"/>
    </style:style>
    <style:style style:name="gr165" style:family="graphic">
      <style:graphic-properties draw:stroke="none" draw:stroke-dash="Dash_20_922" svg:stroke-width="0.019cm" svg:stroke-color="#000000" draw:marker-start-width="0.33cm" draw:marker-start-center="false" draw:marker-end-width="0.33cm" draw:marker-end-center="false" draw:fill="none" draw:fill-color="#ffffff" draw:fill-gradient-name="Gradient_20_7" draw:fill-hatch-name="Hatch_20_1719" draw:fill-image-name="Bitmape_20_1" draw:fill-image-width="0cm" draw:fill-image-height="0cm" draw:auto-grow-width="true" fo:min-height="0.397cm" fo:min-width="0.256cm" draw:shadow="hidden" draw:shadow-offset-x="0.3cm" draw:shadow-offset-y="0.3cm" draw:shadow-color="#808080" style:run-through="foreground"/>
    </style:style>
    <style:style style:name="gr166" style:family="graphic">
      <style:graphic-properties draw:stroke="none" draw:stroke-dash="Dash_20_923" svg:stroke-width="0.019cm" svg:stroke-color="#000000" draw:marker-start-width="0.33cm" draw:marker-start-center="false" draw:marker-end-width="0.33cm" draw:marker-end-center="false" draw:fill="none" draw:fill-color="#ffffff" draw:fill-gradient-name="Gradient_20_7" draw:fill-hatch-name="Hatch_20_1720" draw:fill-image-name="Bitmape_20_1" draw:fill-image-width="0cm" draw:fill-image-height="0cm" draw:auto-grow-width="true" fo:min-height="0.397cm" fo:min-width="0.266cm" draw:shadow="hidden" draw:shadow-offset-x="0.3cm" draw:shadow-offset-y="0.3cm" draw:shadow-color="#808080" style:run-through="foreground"/>
    </style:style>
    <style:style style:name="gr167" style:family="graphic">
      <style:graphic-properties draw:stroke="solid" draw:stroke-dash="Dash_20_924" svg:stroke-width="0.019cm" svg:stroke-color="#000000" draw:marker-start-width="0.33cm" draw:marker-start-center="false" draw:marker-end-width="0.33cm" draw:marker-end-center="false" draw:fill="none" draw:fill-color="#00b8ff" draw:fill-gradient-name="Gradient_20_7" draw:fill-hatch-name="Hatch_20_17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solid" draw:stroke-dash="Dash_20_925" svg:stroke-width="0.019cm" svg:stroke-color="#000000" draw:marker-start-width="0.33cm" draw:marker-start-center="false" draw:marker-end-width="0.33cm" draw:marker-end-center="false" draw:fill="none" draw:fill-color="#00b8ff" draw:fill-gradient-name="Gradient_20_7" draw:fill-hatch-name="Hatch_20_17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none" draw:stroke-dash="Dash_20_926" svg:stroke-width="0.019cm" svg:stroke-color="#000000" draw:marker-start-width="0.33cm" draw:marker-start-center="false" draw:marker-end-width="0.33cm" draw:marker-end-center="false" draw:fill="none" draw:fill-color="#ffffff" draw:fill-gradient-name="Gradient_20_7" draw:fill-hatch-name="Hatch_20_1723" draw:fill-image-name="Bitmape_20_1" draw:fill-image-width="0cm" draw:fill-image-height="0cm" draw:auto-grow-width="true" fo:min-height="0.397cm" fo:min-width="0.215cm" draw:shadow="hidden" draw:shadow-offset-x="0.3cm" draw:shadow-offset-y="0.3cm" draw:shadow-color="#808080" style:run-through="foreground"/>
    </style:style>
    <style:style style:name="gr170" style:family="graphic">
      <style:graphic-properties draw:stroke="solid" draw:stroke-dash="Dash_20_927" svg:stroke-width="0.019cm" svg:stroke-color="#000000" draw:marker-start-width="0.33cm" draw:marker-start-center="false" draw:marker-end-width="0.33cm" draw:marker-end-center="false" draw:fill="none" draw:fill-color="#00b8ff" draw:fill-gradient-name="Gradient_20_7" draw:fill-hatch-name="Hatch_20_17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none" draw:stroke-dash="Dash_20_928" svg:stroke-width="0.019cm" svg:stroke-color="#000000" draw:marker-start-width="0.33cm" draw:marker-start-center="false" draw:marker-end-width="0.33cm" draw:marker-end-center="false" draw:fill="none" draw:fill-color="#ffffff" draw:fill-gradient-name="Gradient_20_7" draw:fill-hatch-name="Hatch_20_1725" draw:fill-image-name="Bitmape_20_1" draw:fill-image-width="0cm" draw:fill-image-height="0cm" draw:auto-grow-width="true" fo:min-height="0.397cm" fo:min-width="0.198cm" draw:shadow="hidden" draw:shadow-offset-x="0.3cm" draw:shadow-offset-y="0.3cm" draw:shadow-color="#808080" style:run-through="foreground"/>
    </style:style>
    <style:style style:name="gr172" style:family="graphic">
      <style:graphic-properties draw:stroke="none" draw:stroke-dash="Dash_20_929" svg:stroke-width="0.019cm" svg:stroke-color="#000000" draw:marker-start-width="0.33cm" draw:marker-start-center="false" draw:marker-end-width="0.33cm" draw:marker-end-center="false" draw:fill="none" draw:fill-color="#ffffff" draw:fill-gradient-name="Gradient_20_7" draw:fill-hatch-name="Hatch_20_1726" draw:fill-image-name="Bitmape_20_1" draw:fill-image-width="0cm" draw:fill-image-height="0cm" draw:auto-grow-height="false" draw:auto-grow-width="false" draw:fit-to-size="true" fo:min-height="0.437cm" draw:shadow="hidden" draw:shadow-offset-x="0.3cm" draw:shadow-offset-y="0.3cm" draw:shadow-color="#808080" style:run-through="foreground"/>
    </style:style>
    <style:style style:name="gr173" style:family="graphic">
      <style:graphic-properties draw:stroke="none" draw:stroke-dash="Dash_20_930" svg:stroke-width="0.019cm" svg:stroke-color="#000000" draw:marker-start-width="0.33cm" draw:marker-start-center="false" draw:marker-end-width="0.33cm" draw:marker-end-center="false" draw:fill="none" draw:fill-color="#ffffff" draw:fill-gradient-name="Gradient_20_7" draw:fill-hatch-name="Hatch_20_1727" draw:fill-image-name="Bitmape_20_1" draw:fill-image-width="0cm" draw:fill-image-height="0cm" draw:auto-grow-width="true" fo:min-height="0.397cm" fo:min-width="0.624cm" draw:shadow="hidden" draw:shadow-offset-x="0.3cm" draw:shadow-offset-y="0.3cm" draw:shadow-color="#808080" style:run-through="foreground"/>
    </style:style>
    <style:style style:name="gr174" style:family="graphic">
      <style:graphic-properties draw:stroke="none" draw:stroke-dash="Dash_20_931" svg:stroke-width="0.019cm" svg:stroke-color="#000000" draw:marker-start-width="0.33cm" draw:marker-start-center="false" draw:marker-end-width="0.33cm" draw:marker-end-center="false" draw:fill="none" draw:fill-color="#ffffff" draw:fill-gradient-name="Gradient_20_7" draw:fill-hatch-name="Hatch_20_1728" draw:fill-image-name="Bitmape_20_1" draw:fill-image-width="0cm" draw:fill-image-height="0cm" draw:auto-grow-width="true" fo:min-height="0.397cm" fo:min-width="0.624cm" draw:shadow="hidden" draw:shadow-offset-x="0.3cm" draw:shadow-offset-y="0.3cm" draw:shadow-color="#808080" style:run-through="foreground"/>
    </style:style>
    <style:style style:name="gr175" style:family="graphic">
      <style:graphic-properties draw:stroke="none" draw:stroke-dash="Dash_20_932" svg:stroke-width="0.019cm" svg:stroke-color="#000000" draw:marker-start-width="0.33cm" draw:marker-start-center="false" draw:marker-end-width="0.33cm" draw:marker-end-center="false" draw:fill="none" draw:fill-color="#ffffff" draw:fill-gradient-name="Gradient_20_7" draw:fill-hatch-name="Hatch_20_1729" draw:fill-image-name="Bitmape_20_1" draw:fill-image-width="0cm" draw:fill-image-height="0cm" draw:auto-grow-width="true" fo:min-height="0.397cm" fo:min-width="0.624cm" draw:shadow="hidden" draw:shadow-offset-x="0.3cm" draw:shadow-offset-y="0.3cm" draw:shadow-color="#808080" style:run-through="foreground"/>
    </style:style>
    <style:style style:name="gr176"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style>
    <style:style style:name="gr177" style:family="graphic">
      <style:graphic-properties draw:stroke="none" draw:stroke-dash="Dash_20_6102" svg:stroke-width="0.019cm" svg:stroke-color="#000000" draw:marker-start="" draw:marker-start-width="0.33cm" draw:marker-start-center="false" draw:marker-end="" draw:marker-end-width="0.33cm" draw:marker-end-center="false" svg:stroke-opacity="100%" draw:fill="none" draw:fill-color="#ffffff" draw:secondary-fill-color="#99ccff" draw:fill-gradient-name="Gradient_20_7" draw:gradient-step-count="0" draw:fill-hatch-name="Hatch_20_18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none" draw:stroke-dash="Dash_20_6103" svg:stroke-width="0.019cm" svg:stroke-color="#000000" draw:marker-start="" draw:marker-start-width="0.33cm" draw:marker-start-center="false" draw:marker-end="" draw:marker-end-width="0.33cm" draw:marker-end-center="false" svg:stroke-opacity="100%" draw:fill="none" draw:fill-color="#ffffff" draw:secondary-fill-color="#99ccff" draw:fill-gradient-name="Gradient_20_7" draw:gradient-step-count="0" draw:fill-hatch-name="Hatch_20_18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none" draw:stroke-dash="Dash_20_6104" svg:stroke-width="0.019cm" svg:stroke-color="#000000" draw:marker-start="" draw:marker-start-width="0.33cm" draw:marker-start-center="false" draw:marker-end="" draw:marker-end-width="0.33cm" draw:marker-end-center="false" svg:stroke-opacity="100%" draw:fill="none" draw:fill-color="#ffffff" draw:secondary-fill-color="#99ccff" draw:fill-gradient-name="Gradient_20_7" draw:gradient-step-count="0" draw:fill-hatch-name="Hatch_20_18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none" draw:stroke-dash="Dash_20_6105" svg:stroke-width="0.019cm" svg:stroke-color="#000000" draw:marker-start="" draw:marker-start-width="0.33cm" draw:marker-start-center="false" draw:marker-end="" draw:marker-end-width="0.33cm" draw:marker-end-center="false" svg:stroke-opacity="100%" draw:fill="none" draw:fill-color="#ffffff" draw:secondary-fill-color="#99ccff" draw:fill-gradient-name="Gradient_20_7" draw:gradient-step-count="0" draw:fill-hatch-name="Hatch_20_18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none" draw:stroke-dash="Dash_20_6106" svg:stroke-width="0.019cm" svg:stroke-color="#000000" draw:marker-start="" draw:marker-start-width="0.33cm" draw:marker-start-center="false" draw:marker-end="" draw:marker-end-width="0.33cm" draw:marker-end-center="false" svg:stroke-opacity="100%" draw:fill="none" draw:fill-color="#ffffff" draw:secondary-fill-color="#99ccff" draw:fill-gradient-name="Gradient_20_7" draw:gradient-step-count="0" draw:fill-hatch-name="Hatch_20_18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6107"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18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8cm" fo:padding-bottom="0.228cm" fo:padding-left="0.437cm" fo:padding-right="0.4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6108"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18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8cm" fo:padding-bottom="0.228cm" fo:padding-left="0.437cm" fo:padding-right="0.4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draw:stroke-dash="Dash_20_6109"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18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8cm" fo:padding-bottom="0.228cm" fo:padding-left="0.437cm" fo:padding-right="0.4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none" svg:stroke-width="0cm" svg:stroke-color="#000000" draw:marker-start="" draw:marker-start-width="0.3cm" draw:marker-start-center="false" draw:marker-end=""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86" style:family="graphic">
      <style:graphic-properties draw:stroke="dash" draw:stroke-dash="Style_20_de_20_ligne_20_1"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87" style:family="graphic">
      <style:graphic-properties draw:stroke="solid" draw:stroke-dash="Dash_20_553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draw:stroke-dash="Dash_20_553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draw:stroke-dash="Dash_20_553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draw:stroke-dash="Dash_20_553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draw:stroke-dash="Dash_20_553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Dash_20_554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Dash_20_554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554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554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554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554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554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554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554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554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draw:stroke-dash="Dash_20_555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555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555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555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555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555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555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555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555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draw:stroke-dash="Dash_20_555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solid" draw:stroke-dash="Dash_20_556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solid" draw:stroke-dash="Dash_20_556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solid" draw:stroke-dash="Dash_20_556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solid" draw:stroke-dash="Dash_20_556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solid" draw:stroke-dash="Dash_20_556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solid" svg:stroke-width="0.03cm" svg:stroke-color="#000000" draw:marker-start="" draw:marker-start-width="0.318cm" draw:marker-start-center="false" draw:marker-end="" draw:marker-end-width="0.318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18" style:family="graphic">
      <style:graphic-properties draw:stroke="solid" svg:stroke-width="0.019cm" svg:stroke-color="#000000" draw:marker-start="" draw:marker-start-width="0.3cm" draw:marker-start-center="true" draw:marker-end="" draw:marker-end-width="0.3cm" draw:marker-end-center="tru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solid" svg:stroke-width="0.019cm" svg:stroke-color="#000000" draw:marker-start="Dimension_20_Lines" draw:marker-start-width="0.199cm" draw:marker-start-center="false" draw:marker-end="Dimension_20_Lines"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cm" fo:min-width="0.716cm" fo:padding-top="0.125cm" fo:padding-bottom="0.125cm" fo:padding-left="0.25cm" fo:padding-right="0.25cm" draw:shadow="hidden" draw:shadow-offset-x="0.3cm" draw:shadow-offset-y="0.3cm" draw:shadow-color="#808080" style:run-through="foreground"/>
    </style:style>
    <style:style style:name="gr22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cm" fo:min-width="0.213cm" fo:padding-top="0.125cm" fo:padding-bottom="0.125cm" fo:padding-left="0.25cm" fo:padding-right="0.25cm" draw:shadow="hidden" draw:shadow-offset-x="0.3cm" draw:shadow-offset-y="0.3cm" draw:shadow-color="#808080" style:run-through="foreground"/>
    </style:style>
    <style:style style:name="gr222"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28cm" fo:min-width="0.704cm" fo:padding-top="0.125cm" fo:padding-bottom="0.125cm" fo:padding-left="0.25cm" fo:padding-right="0.25cm" draw:shadow="hidden" draw:shadow-offset-x="0.3cm" draw:shadow-offset-y="0.3cm" draw:shadow-color="#808080" style:run-through="foreground"/>
    </style:style>
    <style:style style:name="gr22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3cm" fo:min-width="0.702cm" fo:padding-top="0.125cm" fo:padding-bottom="0.125cm" fo:padding-left="0.25cm" fo:padding-right="0.25cm" draw:shadow="hidden" draw:shadow-offset-x="0.3cm" draw:shadow-offset-y="0.3cm" draw:shadow-color="#808080" style:run-through="foreground"/>
    </style:style>
    <style:style style:name="gr22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46cm" fo:min-width="0.716cm" fo:padding-top="0.125cm" fo:padding-bottom="0.125cm" fo:padding-left="0.25cm" fo:padding-right="0.25cm" draw:shadow="hidden" draw:shadow-offset-x="0.3cm" draw:shadow-offset-y="0.3cm" draw:shadow-color="#808080" style:run-through="foreground"/>
    </style:style>
    <style:style style:name="gr22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46cm" fo:min-width="0.213cm" fo:padding-top="0.125cm" fo:padding-bottom="0.125cm" fo:padding-left="0.25cm" fo:padding-right="0.25cm" draw:shadow="hidden" draw:shadow-offset-x="0.3cm" draw:shadow-offset-y="0.3cm" draw:shadow-color="#808080" style:run-through="foreground"/>
    </style:style>
    <style:style style:name="gr22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26cm" fo:min-width="0.198cm" fo:padding-top="0.125cm" fo:padding-bottom="0.125cm" fo:padding-left="0.25cm" fo:padding-right="0.25cm" draw:shadow="hidden" draw:shadow-offset-x="0.3cm" draw:shadow-offset-y="0.3cm" draw:shadow-color="#808080" style:run-through="foreground"/>
    </style:style>
    <style:style style:name="gr229" style:family="graphic">
      <style:graphic-properties draw:stroke="solid" draw:stroke-dash="Dash_20_6111"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2cm" fo:min-width="0.711cm" fo:padding-top="0.125cm" fo:padding-bottom="0.125cm" fo:padding-left="0.25cm" fo:padding-right="0.25cm" draw:shadow="hidden" draw:shadow-offset-x="0.3cm" draw:shadow-offset-y="0.3cm" draw:shadow-color="#808080" style:run-through="foreground"/>
    </style:style>
    <style:style style:name="gr23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5cm" fo:min-width="0.702cm" fo:padding-top="0.125cm" fo:padding-bottom="0.125cm" fo:padding-left="0.25cm" fo:padding-right="0.25cm" draw:shadow="hidden" draw:shadow-offset-x="0.3cm" draw:shadow-offset-y="0.3cm" draw:shadow-color="#808080" style:run-through="foreground"/>
    </style:style>
    <style:style style:name="gr23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26cm" fo:min-width="0.716cm" fo:padding-top="0.125cm" fo:padding-bottom="0.125cm" fo:padding-left="0.25cm" fo:padding-right="0.25cm" draw:shadow="hidden" draw:shadow-offset-x="0.3cm" draw:shadow-offset-y="0.3cm" draw:shadow-color="#808080" style:run-through="foreground"/>
    </style:style>
    <style:style style:name="gr23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26cm" fo:min-width="0.213cm" fo:padding-top="0.125cm" fo:padding-bottom="0.125cm" fo:padding-left="0.25cm" fo:padding-right="0.25cm" draw:shadow="hidden" draw:shadow-offset-x="0.3cm" draw:shadow-offset-y="0.3cm" draw:shadow-color="#808080" style:run-through="foreground"/>
    </style:style>
    <style:style style:name="gr23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381cm" fo:min-width="0.658cm" fo:padding-top="0.125cm" fo:padding-bottom="0.125cm" fo:padding-left="0.25cm" fo:padding-right="0.25cm" draw:shadow="hidden" draw:shadow-offset-x="0.3cm" draw:shadow-offset-y="0.3cm" draw:shadow-color="#808080" style:run-through="foreground"/>
    </style:style>
    <style:style style:name="gr23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91cm" fo:min-width="1.21cm" fo:padding-top="0.125cm" fo:padding-bottom="0.125cm" fo:padding-left="0.25cm" fo:padding-right="0.25cm" draw:shadow="hidden" draw:shadow-offset-x="0.3cm" draw:shadow-offset-y="0.3cm" draw:shadow-color="#808080" style:run-through="foreground"/>
    </style:style>
    <style:style style:name="gr23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1.921cm" fo:min-width="0.658cm" fo:padding-top="0.125cm" fo:padding-bottom="0.125cm" fo:padding-left="0.25cm" fo:padding-right="0.25cm" draw:shadow="hidden" draw:shadow-offset-x="0.3cm" draw:shadow-offset-y="0.3cm" draw:shadow-color="#808080" style:run-through="foreground"/>
    </style:style>
    <style:style style:name="gr23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1.707cm" fo:min-width="0.656cm" fo:padding-top="0.125cm" fo:padding-bottom="0.125cm" fo:padding-left="0.25cm" fo:padding-right="0.25cm" draw:shadow="hidden" draw:shadow-offset-x="0.3cm" draw:shadow-offset-y="0.3cm" draw:shadow-color="#808080" style:run-through="foreground"/>
    </style:style>
    <style:style style:name="gr23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415cm" fo:min-width="0.108cm" fo:padding-top="0.125cm" fo:padding-bottom="0.125cm" fo:padding-left="0.25cm" fo:padding-right="0.25cm" draw:shadow="hidden" draw:shadow-offset-x="0.3cm" draw:shadow-offset-y="0.3cm" draw:shadow-color="#808080" style:run-through="foreground"/>
    </style:style>
    <style:style style:name="gr240"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1" style:family="graphic">
      <style:graphic-properties draw:stroke="soli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533cm" fo:min-width="0.108cm" fo:padding-top="0.125cm" fo:padding-bottom="0.125cm" fo:padding-left="0.25cm" fo:padding-right="0.25cm" draw:shadow="hidden" draw:shadow-offset-x="0.3cm" draw:shadow-offset-y="0.3cm" draw:shadow-color="#808080" style:run-through="foreground"/>
    </style:style>
    <style:style style:name="gr24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453cm" fo:min-width="0.108cm" fo:padding-top="0.125cm" fo:padding-bottom="0.125cm" fo:padding-left="0.25cm" fo:padding-right="0.25cm" draw:shadow="hidden" draw:shadow-offset-x="0.3cm" draw:shadow-offset-y="0.3cm" draw:shadow-color="#808080" style:run-through="foreground"/>
    </style:style>
    <style:style style:name="gr24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741cm" fo:min-width="0.127cm" fo:padding-top="0.125cm" fo:padding-bottom="0.125cm" fo:padding-left="0.25cm" fo:padding-right="0.25cm" draw:shadow="hidden" draw:shadow-offset-x="0.3cm" draw:shadow-offset-y="0.3cm" draw:shadow-color="#808080" style:run-through="foreground"/>
    </style:style>
    <style:style style:name="gr24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492cm" fo:min-width="0.656cm" fo:padding-top="0.125cm" fo:padding-bottom="0.125cm" fo:padding-left="0.25cm" fo:padding-right="0.25cm" draw:shadow="hidden" draw:shadow-offset-x="0.3cm" draw:shadow-offset-y="0.3cm" draw:shadow-color="#808080" style:run-through="foreground"/>
    </style:style>
    <style:style style:name="gr24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1.669cm" fo:min-width="0.658cm" fo:padding-top="0.125cm" fo:padding-bottom="0.125cm" fo:padding-left="0.25cm" fo:padding-right="0.25cm" draw:shadow="hidden" draw:shadow-offset-x="0.3cm" draw:shadow-offset-y="0.3cm" draw:shadow-color="#808080" style:run-through="foreground"/>
    </style:style>
    <style:style style:name="gr24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1.556cm" fo:min-width="0.656cm" fo:padding-top="0.125cm" fo:padding-bottom="0.125cm" fo:padding-left="0.25cm" fo:padding-right="0.25cm" draw:shadow="hidden" draw:shadow-offset-x="0.3cm" draw:shadow-offset-y="0.3cm" draw:shadow-color="#808080" style:run-through="foreground"/>
    </style:style>
    <style:style style:name="gr24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572cm" fo:min-width="0.127cm" fo:padding-top="0.125cm" fo:padding-bottom="0.125cm" fo:padding-left="0.25cm" fo:padding-right="0.25cm" draw:shadow="hidden" draw:shadow-offset-x="0.3cm" draw:shadow-offset-y="0.3cm" draw:shadow-color="#808080" style:run-through="foreground"/>
    </style:style>
    <style:style style:name="gr24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415cm" fo:min-width="0.127cm" fo:padding-top="0.125cm" fo:padding-bottom="0.125cm" fo:padding-left="0.25cm" fo:padding-right="0.25cm" draw:shadow="hidden" draw:shadow-offset-x="0.3cm" draw:shadow-offset-y="0.3cm" draw:shadow-color="#808080" style:run-through="foreground"/>
    </style:style>
    <style:style style:name="gr25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1.446cm" fo:min-width="0.658cm" fo:padding-top="0.125cm" fo:padding-bottom="0.125cm" fo:padding-left="0.25cm" fo:padding-right="0.25cm" draw:shadow="hidden" draw:shadow-offset-x="0.3cm" draw:shadow-offset-y="0.3cm" draw:shadow-color="#808080" style:run-through="foreground"/>
    </style:style>
    <style:style style:name="gr25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395cm" fo:min-width="0.656cm" fo:padding-top="0.125cm" fo:padding-bottom="0.125cm" fo:padding-left="0.25cm" fo:padding-right="0.25cm" draw:shadow="hidden" draw:shadow-offset-x="0.3cm" draw:shadow-offset-y="0.3cm" draw:shadow-color="#808080" style:run-through="foreground"/>
    </style:style>
    <style:style style:name="gr252" style:family="graphic">
      <style:graphic-properties svg:stroke-width="0.019cm" draw:textarea-horizontal-align="center" draw:textarea-vertical-align="middle" fo:padding-top="0.009cm" fo:padding-bottom="0.009cm" fo:padding-left="0.009cm" fo:padding-right="0.009cm" style:run-through="foreground"/>
    </style:style>
    <style:style style:name="gr253" style:family="graphic">
      <style:graphic-properties draw:stroke="none" svg:stroke-color="#000000" draw:fill="none" draw:fill-color="#ffffff" fo:min-height="0.6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4" style:family="graphic">
      <style:graphic-properties draw:stroke="solid" svg:stroke-width="0.019cm" svg:stroke-color="#000000" draw:stroke-linejoin="round" draw:fill="none" draw:fill-color="#ffffff" draw:textarea-horizontal-align="left" draw:textarea-vertical-align="top" draw:auto-grow-height="false" fo:padding-top="0.226cm" fo:padding-bottom="0.226cm" fo:padding-left="0.437cm" fo:padding-right="0.437cm" fo:wrap-option="wrap" draw:shadow="hidden" style:run-through="foreground"/>
    </style:style>
    <style:style style:name="gr255" style:family="graphic">
      <style:graphic-properties draw:stroke="none" svg:stroke-width="0.019cm" draw:fill="none" draw:fill-color="#ffffff" draw:textarea-horizontal-align="justify" draw:textarea-vertical-align="middle" draw:auto-grow-height="false" draw:auto-grow-width="false" fo:padding-top="0.009cm" fo:padding-bottom="0.009cm" fo:padding-left="0.009cm" fo:padding-right="0.009cm" fo:wrap-option="wrap" draw:shadow="hidden" style:run-through="foreground"/>
    </style:style>
    <style:style style:name="gr256" style:family="graphic">
      <style:graphic-properties fo:margin-left="0.4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5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89cm" fo:min-width="0.295cm" draw:shadow="hidden" draw:shadow-offset-x="0.3cm" draw:shadow-offset-y="0.3cm" draw:shadow-color="#808080" style:run-through="foreground"/>
    </style:style>
    <style:style style:name="gr25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89cm" fo:min-width="0.266cm" draw:shadow="hidden" draw:shadow-offset-x="0.3cm" draw:shadow-offset-y="0.3cm" draw:shadow-color="#808080" style:run-through="foreground"/>
    </style:style>
    <style:style style:name="gr259" style:family="graphic">
      <style:graphic-properties svg:stroke-width="0.03cm" draw:fill="none" draw:textarea-vertical-align="middle" draw:auto-grow-height="false" fo:min-height="1.321cm" fo:min-width="0.88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0"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61" style:family="graphic">
      <style:graphic-properties draw:stroke="none" svg:stroke-width="0.019cm" svg:stroke-color="#000000" draw:marker-start="" draw:marker-start-width="0.33cm" draw:marker-start-center="false" draw:marker-end="" draw:marker-end-width="0.33cm" draw:marker-end-center="false" draw:fill="none" draw:fill-color="#ffffff" fo:min-height="0.393cm" fo:padding-top="0.125cm" fo:padding-bottom="0.125cm" fo:padding-left="0.25cm" fo:padding-right="0.25cm" draw:shadow="hidden" draw:shadow-offset-x="0.3cm" draw:shadow-offset-y="0.3cm" draw:shadow-color="#808080" style:run-through="background"/>
    </style:style>
    <style:style style:name="gr262" style:family="graphic">
      <style:graphic-properties draw:stroke="solid" svg:stroke-width="0.019cm" svg:stroke-color="#000000" draw:marker-start="" draw:marker-start-width="0.284cm" draw:marker-start-center="false" draw:marker-end="" draw:marker-end-width="0.284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background"/>
    </style:style>
    <style:style style:name="gr263" style:family="graphic">
      <style:graphic-properties draw:stroke="none" svg:stroke-width="0.019cm" svg:stroke-color="#000000" draw:marker-start="" draw:marker-start-width="0.33cm" draw:marker-start-center="false" draw:marker-end="" draw:marker-end-width="0.33cm" draw:marker-end-center="false" draw:fill="none" draw:fill-color="#ffffff" fo:min-height="0.395cm" fo:padding-top="0.125cm" fo:padding-bottom="0.125cm" fo:padding-left="0.25cm" fo:padding-right="0.25cm" draw:shadow="hidden" draw:shadow-offset-x="0.3cm" draw:shadow-offset-y="0.3cm" draw:shadow-color="#808080" style:run-through="background"/>
    </style:style>
    <style:style style:name="gr264" style:family="graphic">
      <style:graphic-properties draw:stroke="none" svg:stroke-width="0.019cm" svg:stroke-color="#000000" draw:marker-start="" draw:marker-start-width="0.33cm" draw:marker-start-center="false" draw:marker-end="" draw:marker-end-width="0.33cm" draw:marker-end-center="false" draw:fill="none" draw:fill-color="#ffffff" fo:min-height="0.392cm" fo:padding-top="0.125cm" fo:padding-bottom="0.125cm" fo:padding-left="0.25cm" fo:padding-right="0.25cm" draw:shadow="hidden" draw:shadow-offset-x="0.3cm" draw:shadow-offset-y="0.3cm" draw:shadow-color="#808080" style:run-through="background"/>
    </style:style>
    <style:style style:name="gr265" style:family="graphic">
      <style:graphic-properties draw:stroke="none" svg:stroke-color="#000000" draw:fill="none" draw:fill-color="#ffffff" fo:min-height="0.762cm" style:run-through="foreground"/>
    </style:style>
    <style:style style:name="gr266" style:family="graphic">
      <style:graphic-properties draw:stroke="solid" draw:stroke-dash="Dash_20_833" svg:stroke-width="0.019cm" svg:stroke-color="#000000" draw:marker-start-width="0.215cm" draw:marker-start-center="false" draw:marker-end-width="0.215cm" draw:marker-end-center="false" svg:stroke-opacity="100%" draw:stroke-linejoin="round" draw:fill="solid" draw:fill-color="#00b8ff" draw:fill-gradient-name="Gradient_20_7" draw:gradient-step-count="0" draw:fill-hatch-name="Hatch_20_8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7" style:family="graphic">
      <style:graphic-properties draw:stroke="solid" draw:stroke-dash="Dash_20_834" svg:stroke-width="0.019cm" svg:stroke-color="#000000" draw:marker-start-width="0.215cm" draw:marker-start-center="false" draw:marker-end-width="0.215cm" draw:marker-end-center="false" svg:stroke-opacity="100%" draw:stroke-linejoin="round" draw:fill="solid" draw:fill-color="#00b8ff" draw:fill-gradient-name="Gradient_20_7" draw:gradient-step-count="0" draw:fill-hatch-name="Hatch_20_8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8" style:family="graphic">
      <style:graphic-properties draw:stroke="solid" draw:stroke-dash="Dash_20_835" svg:stroke-width="0.019cm" svg:stroke-color="#000000" draw:marker-start-width="0.215cm" draw:marker-start-center="false" draw:marker-end-width="0.215cm" draw:marker-end-center="false" svg:stroke-opacity="100%" draw:stroke-linejoin="round" draw:fill="solid" draw:fill-color="#00b8ff" draw:fill-gradient-name="Gradient_20_7" draw:gradient-step-count="0" draw:fill-hatch-name="Hatch_20_8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9" style:family="graphic">
      <style:graphic-properties draw:stroke="none" draw:stroke-dash="Dash_20_836" svg:stroke-width="0.019cm" svg:stroke-color="#000000" draw:marker-start-width="0.215cm" draw:marker-start-center="false" draw:marker-end-width="0.215cm" draw:marker-end-center="false" svg:stroke-opacity="100%" draw:stroke-linejoin="round" draw:fill="none" draw:fill-color="#ffffff" draw:fill-gradient-name="Gradient_20_7" draw:gradient-step-count="0" draw:fill-hatch-name="Hatch_20_83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cm" fo:min-width="0.2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none" draw:stroke-dash="Dash_20_837" svg:stroke-width="0.019cm" svg:stroke-color="#000000" draw:marker-start-width="0.215cm" draw:marker-start-center="false" draw:marker-end-width="0.215cm" draw:marker-end-center="false" svg:stroke-opacity="100%" draw:stroke-linejoin="round" draw:fill="none" draw:fill-color="#ffffff" draw:fill-gradient-name="Gradient_20_7" draw:gradient-step-count="0" draw:fill-hatch-name="Hatch_20_83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cm" fo:min-width="0.2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1" style:family="graphic">
      <style:graphic-properties draw:stroke="none" draw:stroke-dash="Dash_20_838" svg:stroke-width="0.019cm" svg:stroke-color="#000000" draw:marker-start-width="0.215cm" draw:marker-start-center="false" draw:marker-end-width="0.215cm" draw:marker-end-center="false" svg:stroke-opacity="100%" draw:stroke-linejoin="round" draw:fill="none" draw:fill-color="#ffffff" draw:fill-gradient-name="Gradient_20_7" draw:gradient-step-count="0" draw:fill-hatch-name="Hatch_20_83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cm" fo:min-width="0.25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2" style:family="graphic">
      <style:graphic-properties draw:stroke="none" draw:stroke-dash="Dash_20_83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3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cm" fo:min-width="0.8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3" style:family="graphic">
      <style:graphic-properties draw:stroke="none" draw:stroke-dash="Dash_20_84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4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1.0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false" fo:min-height="0.52cm" fo:min-width="0.065cm" draw:shadow="hidden" draw:shadow-offset-x="0.3cm" draw:shadow-offset-y="0.3cm" draw:shadow-color="#808080" style:run-through="foreground"/>
    </style:style>
    <style:style style:name="gr275"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52cm" fo:min-width="0.288cm" draw:shadow="hidden" draw:shadow-offset-x="0.3cm" draw:shadow-offset-y="0.3cm" draw:shadow-color="#808080" style:run-through="foreground"/>
    </style:style>
    <style:style style:name="gr276"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52cm" fo:min-width="0.347cm" draw:shadow="hidden" draw:shadow-offset-x="0.3cm" draw:shadow-offset-y="0.3cm" draw:shadow-color="#808080" style:run-through="foreground"/>
    </style:style>
    <style:style style:name="gr277" style:family="graphic">
      <style:graphic-properties draw:stroke="solid" svg:stroke-width="0.019cm" svg:stroke-color="#000000" draw:marker-start-width="0.215cm" draw:marker-start-center="false" draw:marker-end-width="0.2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8" style:family="graphic">
      <style:graphic-properties draw:stroke="solid" draw:stroke-dash="Dash_20_454"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5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9" style:family="graphic">
      <style:graphic-properties draw:stroke="solid" draw:stroke-dash="Dash_20_455"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5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0" style:family="graphic">
      <style:graphic-properties draw:stroke="solid" draw:stroke-dash="Dash_20_456"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5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1" style:family="graphic">
      <style:graphic-properties draw:stroke="solid" draw:stroke-dash="Dash_20_457" svg:stroke-width="0.019cm" svg:stroke-color="#000000" draw:marker-start-width="0.316cm" draw:marker-start-center="false" draw:marker-end-width="0.316cm" draw:marker-end-center="false" svg:stroke-opacity="100%" draw:stroke-linejoin="round" draw:fill="none" draw:fill-color="#00b8ff" draw:fill-gradient-name="Gradient_20_7" draw:gradient-step-count="0" draw:fill-hatch-name="Hatch_20_5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2" style:family="graphic">
      <style:graphic-properties draw:stroke="solid" draw:stroke-dash="Dash_20_458" svg:stroke-width="0.019cm" svg:stroke-color="#000000" draw:marker-start-width="0.316cm" draw:marker-start-center="false" draw:marker-end-width="0.316cm" draw:marker-end-center="false" svg:stroke-opacity="100%" draw:stroke-linejoin="round" draw:fill="none" draw:fill-color="#00b8ff" draw:fill-gradient-name="Gradient_20_7" draw:gradient-step-count="0" draw:fill-hatch-name="Hatch_20_5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3"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476cm" fo:min-width="0.275cm" draw:shadow="hidden" draw:shadow-offset-x="0.3cm" draw:shadow-offset-y="0.3cm" draw:shadow-color="#808080" style:run-through="foreground"/>
    </style:style>
    <style:style style:name="gr284" style:family="graphic">
      <style:graphic-properties draw:stroke="solid" draw:stroke-dash="Dash_20_462"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5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5" style:family="graphic">
      <style:graphic-properties draw:stroke="solid" draw:stroke-dash="Dash_20_463"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5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6" style:family="graphic">
      <style:graphic-properties draw:stroke="solid" draw:stroke-dash="Dash_20_464"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5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7" style:family="graphic">
      <style:graphic-properties draw:stroke="solid" draw:stroke-dash="Dash_20_465" svg:stroke-width="0.019cm" svg:stroke-color="#000000" draw:marker-start-width="0.316cm" draw:marker-start-center="false" draw:marker-end-width="0.316cm" draw:marker-end-center="false" svg:stroke-opacity="100%" draw:stroke-linejoin="round" draw:fill="none" draw:fill-color="#00b8ff" draw:fill-gradient-name="Gradient_20_7" draw:gradient-step-count="0" draw:fill-hatch-name="Hatch_20_5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8" style:family="graphic">
      <style:graphic-properties draw:stroke="solid" draw:stroke-dash="Dash_20_469"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5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9" style:family="graphic">
      <style:graphic-properties draw:stroke="solid" draw:stroke-dash="Dash_20_470"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5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0" style:family="graphic">
      <style:graphic-properties draw:stroke="solid" draw:stroke-dash="Dash_20_471"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457cm" fo:min-width="0.275cm" draw:shadow="hidden" draw:shadow-offset-x="0.3cm" draw:shadow-offset-y="0.3cm" draw:shadow-color="#808080" style:run-through="foreground"/>
    </style:style>
    <style:style style:name="gr292" style:family="graphic">
      <style:graphic-properties draw:stroke="solid" draw:stroke-dash="Dash_20_472"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3" style:family="graphic">
      <style:graphic-properties draw:stroke="solid" draw:stroke-dash="Dash_20_473"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solid" draw:stroke-dash="Dash_20_474"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5" style:family="graphic">
      <style:graphic-properties draw:stroke="solid" draw:stroke-dash="Dash_20_478"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6" style:family="graphic">
      <style:graphic-properties draw:stroke="solid" draw:stroke-dash="Dash_20_479"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7" style:family="graphic">
      <style:graphic-properties draw:stroke="solid" draw:stroke-dash="Dash_20_480"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8" style:family="graphic">
      <style:graphic-properties draw:stroke="solid" draw:stroke-dash="Dash_20_481"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9" style:family="graphic">
      <style:graphic-properties draw:stroke="solid" draw:stroke-dash="Dash_20_482"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0" style:family="graphic">
      <style:graphic-properties draw:stroke="solid" draw:stroke-dash="Dash_20_486"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1" style:family="graphic">
      <style:graphic-properties draw:stroke="solid" draw:stroke-dash="Dash_20_487"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2" style:family="graphic">
      <style:graphic-properties draw:stroke="solid" draw:stroke-dash="Dash_20_488"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3" style:family="graphic">
      <style:graphic-properties draw:stroke="solid" draw:stroke-dash="Dash_20_489"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4" style:family="graphic">
      <style:graphic-properties draw:stroke="solid" draw:stroke-dash="Dash_20_490"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5" style:family="graphic">
      <style:graphic-properties draw:stroke="solid" draw:stroke-dash="Dash_20_491"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6" style:family="graphic">
      <style:graphic-properties draw:stroke="solid" draw:stroke-dash="Dash_20_492" svg:stroke-width="0.019cm" svg:stroke-color="#000000" draw:marker-start-width="0.316cm" draw:marker-start-center="false" draw:marker-end-width="0.316cm" draw:marker-end-center="false" svg:stroke-opacity="100%" draw:stroke-linejoin="round" draw:fill="none" draw:fill-color="#00b8ff" draw:fill-gradient-name="Gradient_20_7" draw:gradient-step-count="0" draw:fill-hatch-name="Hatch_20_6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7"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462cm" fo:min-width="0.275cm" draw:shadow="hidden" draw:shadow-offset-x="0.3cm" draw:shadow-offset-y="0.3cm" draw:shadow-color="#808080" style:run-through="foreground"/>
    </style:style>
    <style:style style:name="gr308" style:family="graphic">
      <style:graphic-properties draw:stroke="solid" draw:stroke-dash="Dash_20_499"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9" style:family="graphic">
      <style:graphic-properties draw:stroke="solid" draw:stroke-dash="Dash_20_500"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0" style:family="graphic">
      <style:graphic-properties draw:stroke="solid" draw:stroke-dash="Dash_20_501"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1" style:family="graphic">
      <style:graphic-properties draw:stroke="solid" draw:stroke-dash="Dash_20_502"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2" style:family="graphic">
      <style:graphic-properties draw:stroke="solid" draw:stroke-dash="Dash_20_503"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3" style:family="graphic">
      <style:graphic-properties draw:stroke="solid" draw:stroke-dash="Dash_20_504"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4"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457cm" fo:min-width="0.377cm" draw:shadow="hidden" draw:shadow-offset-x="0.3cm" draw:shadow-offset-y="0.3cm" draw:shadow-color="#808080" style:run-through="foreground"/>
    </style:style>
    <style:style style:name="gr315" style:family="graphic">
      <style:graphic-properties draw:stroke="solid" draw:stroke-dash="Dash_20_505"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6" style:family="graphic">
      <style:graphic-properties draw:stroke="solid" draw:stroke-dash="Dash_20_506"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7" style:family="graphic">
      <style:graphic-properties draw:stroke="solid" draw:stroke-dash="Dash_20_507"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8" style:family="graphic">
      <style:graphic-properties draw:stroke="solid" draw:stroke-dash="Dash_20_508" svg:stroke-width="0.019cm" svg:stroke-color="#000000" draw:marker-start-width="0.316cm" draw:marker-start-center="false" draw:marker-end-width="0.316cm" draw:marker-end-center="false" svg:stroke-opacity="100%" draw:stroke-linejoin="round" draw:fill="none" draw:fill-color="#00b8ff" draw:fill-gradient-name="Gradient_20_7" draw:gradient-step-count="0" draw:fill-hatch-name="Hatch_20_6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9" style:family="graphic">
      <style:graphic-properties draw:stroke="solid" draw:stroke-dash="Dash_20_512"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0" style:family="graphic">
      <style:graphic-properties draw:stroke="solid" draw:stroke-dash="Dash_20_513"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1" style:family="graphic">
      <style:graphic-properties draw:stroke="solid" draw:stroke-dash="Dash_20_514"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2" style:family="graphic">
      <style:graphic-properties draw:stroke="solid" draw:stroke-dash="Dash_20_515"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3" style:family="graphic">
      <style:graphic-properties draw:stroke="solid" draw:stroke-dash="Dash_20_516"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4" style:family="graphic">
      <style:graphic-properties draw:stroke="solid" draw:stroke-dash="Dash_20_517"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476cm" fo:min-width="0.547cm" draw:shadow="hidden" draw:shadow-offset-x="0.3cm" draw:shadow-offset-y="0.3cm" draw:shadow-color="#808080" style:run-through="foreground"/>
    </style:style>
    <style:style style:name="gr326"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7" style:family="graphic">
      <style:graphic-properties draw:stroke="solid" draw:stroke-dash="Dash_20_84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8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8" style:family="graphic">
      <style:graphic-properties draw:stroke="solid" draw:stroke-dash="Dash_20_84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8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9" style:family="graphic">
      <style:graphic-properties draw:stroke="solid" draw:stroke-dash="Dash_20_84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8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0" style:family="graphic">
      <style:graphic-properties draw:stroke="none" draw:stroke-dash="Dash_20_84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4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cm" fo:min-width="0.2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1" style:family="graphic">
      <style:graphic-properties draw:stroke="none" draw:stroke-dash="Dash_20_84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4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2" style:family="graphic">
      <style:graphic-properties draw:stroke="none" draw:stroke-dash="Dash_20_84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4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3"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4" style:family="graphic">
      <style:graphic-properties draw:stroke="none" draw:stroke-dash="Dash_20_84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4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9cm" fo:min-width="0.8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5" style:family="graphic">
      <style:graphic-properties draw:stroke="none" draw:stroke-dash="Dash_20_6112"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5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cm" fo:min-width="0.2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6" style:family="graphic">
      <style:graphic-properties draw:stroke="none" draw:stroke-dash="Dash_20_6113"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5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cm" fo:min-width="0.3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7" style:family="graphic">
      <style:graphic-properties draw:stroke="none" draw:stroke-dash="Dash_20_6114"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5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cm" fo:min-width="0.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8" style:family="graphic">
      <style:graphic-properties draw:stroke="none" draw:stroke-dash="Dash_20_6115"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6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58cm" fo:min-width="0.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9" style:family="graphic">
      <style:graphic-properties draw:stroke="none" draw:stroke-dash="Dash_20_611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6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cm" fo:min-width="1.05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0" style:family="graphic">
      <style:graphic-properties draw:stroke="none" draw:stroke-dash="Dash_20_611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6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cm" fo:min-width="0.94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908cm" fo:min-width="0.658cm" draw:shadow="hidden" draw:shadow-offset-x="0.3cm" draw:shadow-offset-y="0.3cm" draw:shadow-color="#808080" style:run-through="foreground"/>
    </style:style>
    <style:style style:name="gr34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15cm" fo:min-width="0.108cm" draw:shadow="hidden" draw:shadow-offset-x="0.3cm" draw:shadow-offset-y="0.3cm" draw:shadow-color="#808080" style:run-through="foreground"/>
    </style:style>
    <style:style style:name="gr34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5cm" fo:min-width="0.266cm" draw:shadow="hidden" draw:shadow-offset-x="0.3cm" draw:shadow-offset-y="0.3cm" draw:shadow-color="#808080" style:run-through="foreground"/>
    </style:style>
    <style:style style:name="gr34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656cm" draw:shadow="hidden" draw:shadow-offset-x="0.3cm" draw:shadow-offset-y="0.3cm" draw:shadow-color="#808080" style:run-through="foreground"/>
    </style:style>
    <style:style style:name="gr34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99cm" fo:min-width="0.658cm" draw:shadow="hidden" draw:shadow-offset-x="0.3cm" draw:shadow-offset-y="0.3cm" draw:shadow-color="#808080" style:run-through="foreground"/>
    </style:style>
    <style:style style:name="gr34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08cm" draw:shadow="hidden" draw:shadow-offset-x="0.3cm" draw:shadow-offset-y="0.3cm" draw:shadow-color="#808080" style:run-through="foreground"/>
    </style:style>
    <style:style style:name="gr34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27cm" draw:shadow="hidden" draw:shadow-offset-x="0.3cm" draw:shadow-offset-y="0.3cm" draw:shadow-color="#808080" style:run-through="foreground"/>
    </style:style>
    <style:style style:name="gr348" style:family="graphic">
      <style:graphic-properties draw:stroke="none" svg:stroke-width="0.019cm" svg:stroke-color="#000000" draw:fill="none" draw:fill-color="#ffffff" fo:min-height="0.582cm" style:run-through="foreground"/>
    </style:style>
    <style:style style:name="gr349"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5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29cm" fo:min-width="0.245cm" draw:shadow="hidden" draw:shadow-offset-x="0.3cm" draw:shadow-offset-y="0.3cm" draw:shadow-color="#808080" style:run-through="foreground"/>
    </style:style>
    <style:style style:name="gr35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29cm" fo:min-width="0.249cm" draw:shadow="hidden" draw:shadow-offset-x="0.3cm" draw:shadow-offset-y="0.3cm" draw:shadow-color="#808080" style:run-through="foreground"/>
    </style:style>
    <style:style style:name="gr35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27cm" fo:min-width="0.275cm" draw:shadow="hidden" draw:shadow-offset-x="0.3cm" draw:shadow-offset-y="0.3cm" draw:shadow-color="#808080" style:run-through="foreground"/>
    </style:style>
    <style:style style:name="gr353" style:family="graphic">
      <style:graphic-properties svg:stroke-width="0.019cm" draw:fill="none" draw:textarea-horizontal-align="justify" draw:textarea-vertical-align="middle" draw:auto-grow-height="fals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4" style:family="graphic">
      <style:graphic-properties draw:stroke="none" draw:stroke-dash="Dash_20_559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23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2cm" fo:min-width="0.18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5" style:family="graphic">
      <style:graphic-properties draw:stroke="solid" draw:stroke-dash="Dash_20_559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6" style:family="graphic">
      <style:graphic-properties draw:stroke="none" draw:stroke-dash="Dash_20_559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23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2cm" fo:min-width="0.18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7" style:family="graphic">
      <style:graphic-properties draw:stroke="solid" draw:stroke-dash="Dash_20_559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8" style:family="graphic">
      <style:graphic-properties draw:stroke="none" draw:stroke-dash="Dash_20_559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23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2cm" fo:min-width="0.21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9" style:family="graphic">
      <style:graphic-properties draw:stroke="solid" draw:stroke-dash="Dash_20_559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0" style:family="graphic">
      <style:graphic-properties draw:stroke="solid" draw:stroke-dash="Dash_20_559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1" style:family="graphic">
      <style:graphic-properties draw:stroke="none" draw:stroke-dash="Dash_20_560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23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2cm" fo:min-width="0.168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2" style:family="graphic">
      <style:graphic-properties draw:stroke="solid" draw:stroke-dash="Dash_20_560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3" style:family="graphic">
      <style:graphic-properties draw:stroke="solid" draw:stroke-dash="Dash_20_5602"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7" draw:gradient-step-count="0" draw:fill-hatch-name="Hatch_20_12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4" style:family="graphic">
      <style:graphic-properties draw:stroke="none" draw:stroke-dash="Dash_20_560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24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2cm" fo:min-width="0.21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5" style:family="graphic">
      <style:graphic-properties draw:stroke="solid" draw:stroke-dash="Dash_20_560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6" style:family="graphic">
      <style:graphic-properties draw:stroke="none" draw:stroke-dash="Dash_20_560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24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2cm" fo:min-width="0.15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7" style:family="graphic">
      <style:graphic-properties draw:stroke="solid" draw:stroke-dash="Dash_20_560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8" style:family="graphic">
      <style:graphic-properties draw:stroke="solid" draw:stroke-dash="Dash_20_5607"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7" draw:gradient-step-count="0" draw:fill-hatch-name="Hatch_20_12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9" style:family="graphic">
      <style:graphic-properties draw:stroke="none" draw:stroke-dash="Dash_20_560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24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2cm" fo:min-width="0.20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0" style:family="graphic">
      <style:graphic-properties draw:stroke="solid" draw:stroke-dash="Dash_20_560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1" style:family="graphic">
      <style:graphic-properties draw:stroke="none" draw:stroke-dash="Dash_20_561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24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2cm" fo:min-width="0.058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2" style:family="graphic">
      <style:graphic-properties draw:stroke="solid" draw:stroke-dash="Dash_20_561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3" style:family="graphic">
      <style:graphic-properties draw:stroke="solid" draw:stroke-dash="Dash_20_561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4" style:family="graphic">
      <style:graphic-properties draw:stroke="solid" draw:stroke-dash="Dash_20_561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5" style:family="graphic">
      <style:graphic-properties draw:stroke="none" draw:stroke-dash="Dash_20_561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252"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6" style:family="graphic">
      <style:graphic-properties draw:stroke="none" draw:stroke-dash="Dash_20_561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25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2cm" fo:min-width="0.21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7" style:family="graphic">
      <style:graphic-properties draw:stroke="solid" draw:stroke-dash="Dash_20_6140"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8" style:family="graphic">
      <style:graphic-properties draw:stroke="solid" draw:stroke-dash="Dash_20_6141"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9" style:family="graphic">
      <style:graphic-properties draw:stroke="solid" draw:stroke-dash="Dash_20_614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0" style:family="graphic">
      <style:graphic-properties draw:stroke="solid" draw:stroke-dash="Dash_20_614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1" style:family="graphic">
      <style:graphic-properties draw:stroke="solid" draw:stroke-dash="Dash_20_6144"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2" style:family="graphic">
      <style:graphic-properties draw:stroke="solid" draw:stroke-dash="Dash_20_614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3" style:family="graphic">
      <style:graphic-properties draw:stroke="solid" draw:stroke-dash="Dash_20_6146"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4" style:family="graphic">
      <style:graphic-properties draw:stroke="solid" draw:stroke-dash="Dash_20_6147"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5" style:family="graphic">
      <style:graphic-properties draw:stroke="solid" draw:stroke-dash="Dash_20_6148"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6" style:family="graphic">
      <style:graphic-properties draw:stroke="solid" draw:stroke-dash="Dash_20_6149"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7" style:family="graphic">
      <style:graphic-properties draw:stroke="solid" draw:stroke-dash="Dash_20_6150"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8" style:family="graphic">
      <style:graphic-properties draw:stroke="solid" draw:stroke-dash="Dash_20_6151"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9" style:family="graphic">
      <style:graphic-properties draw:stroke="solid" draw:stroke-dash="Dash_20_615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0" style:family="graphic">
      <style:graphic-properties draw:stroke="solid" draw:stroke-dash="Dash_20_615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1" style:family="graphic">
      <style:graphic-properties draw:stroke="solid" draw:stroke-dash="Dash_20_6154"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2" style:family="graphic">
      <style:graphic-properties draw:stroke="solid" draw:stroke-dash="Dash_20_615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3" style:family="graphic">
      <style:graphic-properties draw:stroke="solid" draw:stroke-dash="Dash_20_6156"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4" style:family="graphic">
      <style:graphic-properties draw:stroke="solid" draw:stroke-dash="Dash_20_6157"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5" style:family="graphic">
      <style:graphic-properties draw:stroke="solid" draw:stroke-dash="Dash_20_6158"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6" style:family="graphic">
      <style:graphic-properties draw:stroke="solid" draw:stroke-dash="Dash_20_6159"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7" style:family="graphic">
      <style:graphic-properties draw:stroke="solid" draw:stroke-dash="Dash_20_6160"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8" style:family="graphic">
      <style:graphic-properties draw:stroke="solid" draw:stroke-dash="Dash_20_6161"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9" style:family="graphic">
      <style:graphic-properties draw:stroke="solid" draw:stroke-dash="Dash_20_616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0" style:family="graphic">
      <style:graphic-properties draw:stroke="solid" draw:stroke-dash="Dash_20_616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1" style:family="graphic">
      <style:graphic-properties draw:stroke="solid" draw:stroke-dash="Dash_20_6164"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2" style:family="graphic">
      <style:graphic-properties draw:stroke="solid" draw:stroke-dash="Dash_20_616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3" style:family="graphic">
      <style:graphic-properties draw:stroke="solid" draw:stroke-dash="Dash_20_6166"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4" style:family="graphic">
      <style:graphic-properties draw:stroke="solid" draw:stroke-dash="Dash_20_6167"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5" style:family="graphic">
      <style:graphic-properties draw:stroke="solid" draw:stroke-dash="Dash_20_6168"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6" style:family="graphic">
      <style:graphic-properties draw:stroke="solid" draw:stroke-dash="Dash_20_6169"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7" style:family="graphic">
      <style:graphic-properties draw:stroke="solid" draw:stroke-dash="Dash_20_6170"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8" style:family="graphic">
      <style:graphic-properties draw:stroke="solid" draw:stroke-dash="Dash_20_6171"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9" style:family="graphic">
      <style:graphic-properties draw:stroke="solid" draw:stroke-dash="Dash_20_617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0" style:family="graphic">
      <style:graphic-properties draw:stroke="solid" draw:stroke-dash="Dash_20_617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1" style:family="graphic">
      <style:graphic-properties draw:stroke="solid" draw:stroke-dash="Dash_20_6174"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2" style:family="graphic">
      <style:graphic-properties draw:stroke="solid" draw:stroke-dash="Dash_20_617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3" style:family="graphic">
      <style:graphic-properties draw:stroke="solid" draw:stroke-dash="Dash_20_6176"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4" style:family="graphic">
      <style:graphic-properties draw:stroke="solid" draw:stroke-dash="Dash_20_6132" svg:stroke-width="0.019cm" svg:stroke-color="#000000" draw:marker-start="" draw:marker-start-width="0.229cm" draw:marker-start-center="false" draw:marker-end="" draw:marker-end-width="0.229cm" draw:marker-end-center="false" draw:fill="solid" draw:fill-color="#b3b3b3" draw:fill-gradient-name="Gradient_20_7" draw:fill-hatch-name="Hatch_20_179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15" style:family="graphic">
      <style:graphic-properties draw:stroke="solid" draw:stroke-dash="Dash_20_6133" svg:stroke-width="0.019cm" svg:stroke-color="#000000" draw:marker-start="" draw:marker-start-width="0.229cm" draw:marker-start-center="false" draw:marker-end="" draw:marker-end-width="0.229cm" draw:marker-end-center="false" draw:fill="solid" draw:fill-color="#b3b3b3" draw:fill-gradient-name="Gradient_20_7" draw:fill-hatch-name="Hatch_20_179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16" style:family="graphic">
      <style:graphic-properties draw:stroke="solid" draw:stroke-dash="Dash_20_6134" svg:stroke-width="0.019cm" svg:stroke-color="#000000" draw:marker-start="" draw:marker-start-width="0.229cm" draw:marker-start-center="false" draw:marker-end="" draw:marker-end-width="0.229cm" draw:marker-end-center="false" draw:fill="solid" draw:fill-color="#b3b3b3" draw:fill-gradient-name="Gradient_20_7" draw:fill-hatch-name="Hatch_20_180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17" style:family="graphic">
      <style:graphic-properties draw:stroke="solid" draw:stroke-dash="Dash_20_6135" svg:stroke-width="0.019cm" svg:stroke-color="#000000" draw:marker-start="" draw:marker-start-width="0.229cm" draw:marker-start-center="false" draw:marker-end="" draw:marker-end-width="0.229cm" draw:marker-end-center="false" draw:fill="solid" draw:fill-color="#b3b3b3" draw:fill-gradient-name="Gradient_20_7" draw:fill-hatch-name="Hatch_20_180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18" style:family="graphic">
      <style:graphic-properties draw:stroke="solid" draw:stroke-dash="Dash_20_6136" svg:stroke-width="0.019cm" svg:stroke-color="#000000" draw:marker-start="" draw:marker-start-width="0.229cm" draw:marker-start-center="false" draw:marker-end="" draw:marker-end-width="0.229cm" draw:marker-end-center="false" draw:fill="solid" draw:fill-color="#b3b3b3" draw:fill-gradient-name="Gradient_20_7" draw:fill-hatch-name="Hatch_20_180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19" style:family="graphic">
      <style:graphic-properties draw:stroke="solid" draw:stroke-dash="Dash_20_6137" svg:stroke-width="0.019cm" svg:stroke-color="#000000" draw:marker-start="" draw:marker-start-width="0.229cm" draw:marker-start-center="false" draw:marker-end="" draw:marker-end-width="0.229cm" draw:marker-end-center="false" draw:fill="solid" draw:fill-color="#b3b3b3" draw:fill-gradient-name="Gradient_20_7" draw:fill-hatch-name="Hatch_20_180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20" style:family="graphic">
      <style:graphic-properties draw:stroke="solid" draw:stroke-dash="Dash_20_6138" svg:stroke-width="0.019cm" svg:stroke-color="#000000" draw:marker-start="" draw:marker-start-width="0.229cm" draw:marker-start-center="false" draw:marker-end="" draw:marker-end-width="0.229cm" draw:marker-end-center="false" draw:fill="solid" draw:fill-color="#b3b3b3" draw:fill-gradient-name="Gradient_20_7" draw:fill-hatch-name="Hatch_20_180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21" style:family="graphic">
      <style:graphic-properties draw:stroke="solid" draw:stroke-dash="Dash_20_6139" svg:stroke-width="0.019cm" svg:stroke-color="#000000" draw:marker-start="" draw:marker-start-width="0.229cm" draw:marker-start-center="false" draw:marker-end="" draw:marker-end-width="0.229cm" draw:marker-end-center="false" draw:fill="solid" draw:fill-color="#b3b3b3" draw:fill-gradient-name="Gradient_20_7" draw:fill-hatch-name="Hatch_20_180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22" style:family="graphic">
      <style:graphic-properties draw:stroke="solid" draw:stroke-dash="Dash_20_6095"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3" style:family="graphic">
      <style:graphic-properties draw:stroke="solid" draw:stroke-dash="Dash_20_6096"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4" style:family="graphic">
      <style:graphic-properties draw:stroke="solid" draw:stroke-dash="Dash_20_6097"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5" style:family="graphic">
      <style:graphic-properties draw:stroke="solid" draw:stroke-dash="Dash_20_6098"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6" style:family="graphic">
      <style:graphic-properties draw:stroke="solid" draw:stroke-dash="Dash_20_6099"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7" style:family="graphic">
      <style:graphic-properties draw:stroke="solid" draw:stroke-dash="Dash_20_6100"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8" style:family="graphic">
      <style:graphic-properties draw:stroke="solid" draw:stroke-dash="Dash_20_6101"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9" style:family="graphic">
      <style:graphic-properties draw:stroke="solid" draw:stroke-dash="Dash_20_6177"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0" style:family="graphic">
      <style:graphic-properties draw:stroke="solid" draw:stroke-dash="Dash_20_6178"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1" style:family="graphic">
      <style:graphic-properties draw:stroke="solid" draw:stroke-dash="Dash_20_6179"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2" style:family="graphic">
      <style:graphic-properties draw:stroke="solid" draw:stroke-dash="Dash_20_6180"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3" style:family="graphic">
      <style:graphic-properties draw:stroke="solid" draw:stroke-dash="Dash_20_6181"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4" style:family="graphic">
      <style:graphic-properties draw:stroke="solid" draw:stroke-dash="Dash_20_6182"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5" style:family="graphic">
      <style:graphic-properties draw:stroke="solid" draw:stroke-dash="Dash_20_6183"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6" style:family="graphic">
      <style:graphic-properties draw:stroke="solid" draw:stroke-dash="Dash_20_6184"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7" style:family="graphic">
      <style:graphic-properties draw:stroke="solid" draw:stroke-dash="Dash_20_6185"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8" style:family="graphic">
      <style:graphic-properties draw:stroke="solid" draw:stroke-dash="Dash_20_6186"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9" style:family="graphic">
      <style:graphic-properties draw:stroke="solid" draw:stroke-dash="Dash_20_6187"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0" style:family="graphic">
      <style:graphic-properties draw:stroke="solid" draw:stroke-dash="Dash_20_6188"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1" style:family="graphic">
      <style:graphic-properties draw:stroke="solid" draw:stroke-dash="Dash_20_6189"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2" style:family="graphic">
      <style:graphic-properties draw:stroke="solid" draw:stroke-dash="Dash_20_6190"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3" style:family="graphic">
      <style:graphic-properties draw:stroke="solid" draw:stroke-dash="Dash_20_6191"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4" style:family="graphic">
      <style:graphic-properties draw:stroke="solid" draw:stroke-dash="Dash_20_6192"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5" style:family="graphic">
      <style:graphic-properties draw:stroke="solid" draw:stroke-dash="Dash_20_6118"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6" style:family="graphic">
      <style:graphic-properties draw:stroke="solid" draw:stroke-dash="Dash_20_6119"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7" style:family="graphic">
      <style:graphic-properties draw:stroke="solid" draw:stroke-dash="Dash_20_6120"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8" style:family="graphic">
      <style:graphic-properties draw:stroke="solid" draw:stroke-dash="Dash_20_6121"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9" style:family="graphic">
      <style:graphic-properties draw:stroke="solid" draw:stroke-dash="Dash_20_6122"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0" style:family="graphic">
      <style:graphic-properties draw:stroke="solid" draw:stroke-dash="Dash_20_6123"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1" style:family="graphic">
      <style:graphic-properties draw:stroke="solid" draw:stroke-dash="Dash_20_6124"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2" style:family="graphic">
      <style:graphic-properties draw:stroke="solid" draw:stroke-dash="Dash_20_6125"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3" style:family="graphic">
      <style:graphic-properties draw:stroke="solid" draw:stroke-dash="Dash_20_6126"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4" style:family="graphic">
      <style:graphic-properties draw:stroke="solid" draw:stroke-dash="Dash_20_6127"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5" style:family="graphic">
      <style:graphic-properties draw:stroke="solid" draw:stroke-dash="Dash_20_6128"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6" style:family="graphic">
      <style:graphic-properties draw:stroke="solid" draw:stroke-dash="Dash_20_6129"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7" style:family="graphic">
      <style:graphic-properties draw:stroke="solid" draw:stroke-dash="Dash_20_6130"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8" style:family="graphic">
      <style:graphic-properties draw:stroke="solid" draw:stroke-dash="Dash_20_6131"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7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9" style:family="graphic">
      <style:graphic-properties draw:stroke="solid" draw:stroke-dash="Dash_20_6193" svg:stroke-width="0.019cm" svg:stroke-color="#000000" draw:marker-start="" draw:marker-start-width="0.229cm" draw:marker-start-center="false" draw:marker-end="" draw:marker-end-width="0.229cm" draw:marker-end-center="false" draw:fill="solid" draw:fill-color="#b3b3b3" draw:fill-gradient-name="Gradient_20_7" draw:fill-hatch-name="Hatch_20_189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60" style:family="graphic">
      <style:graphic-properties draw:stroke="solid" draw:stroke-dash="Dash_20_6194" svg:stroke-width="0.019cm" svg:stroke-color="#000000" draw:marker-start="" draw:marker-start-width="0.229cm" draw:marker-start-center="false" draw:marker-end="" draw:marker-end-width="0.229cm" draw:marker-end-center="false" draw:fill="solid" draw:fill-color="#99ccff" draw:fill-gradient-name="Gradient_20_7" draw:fill-hatch-name="Hatch_20_189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61" style:family="graphic">
      <style:graphic-properties draw:stroke="solid" draw:stroke-dash="Dash_20_6195" svg:stroke-width="0.019cm" svg:stroke-color="#000000" draw:marker-start="" draw:marker-start-width="0.229cm" draw:marker-start-center="false" draw:marker-end="" draw:marker-end-width="0.229cm" draw:marker-end-center="false" draw:fill="solid" draw:fill-color="#b3b3b3" draw:fill-gradient-name="Gradient_20_7" draw:fill-hatch-name="Hatch_20_189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62" style:family="graphic">
      <style:graphic-properties draw:stroke="solid" draw:stroke-dash="Dash_20_6196" svg:stroke-width="0.019cm" svg:stroke-color="#000000" draw:marker-start="" draw:marker-start-width="0.229cm" draw:marker-start-center="false" draw:marker-end="" draw:marker-end-width="0.229cm" draw:marker-end-center="false" draw:fill="solid" draw:fill-color="#99ccff" draw:fill-gradient-name="Gradient_20_7" draw:fill-hatch-name="Hatch_20_190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63" style:family="graphic">
      <style:graphic-properties draw:stroke="solid" draw:stroke-dash="Dash_20_6197" svg:stroke-width="0.019cm" svg:stroke-color="#000000" draw:marker-start="" draw:marker-start-width="0.229cm" draw:marker-start-center="false" draw:marker-end="" draw:marker-end-width="0.229cm" draw:marker-end-center="false" draw:fill="solid" draw:fill-color="#b3b3b3" draw:fill-gradient-name="Gradient_20_7" draw:fill-hatch-name="Hatch_20_190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64" style:family="graphic">
      <style:graphic-properties draw:stroke="solid" draw:stroke-dash="Dash_20_6198" svg:stroke-width="0.019cm" svg:stroke-color="#000000" draw:marker-start="" draw:marker-start-width="0.229cm" draw:marker-start-center="false" draw:marker-end="" draw:marker-end-width="0.229cm" draw:marker-end-center="false" draw:fill="solid" draw:fill-color="#99ccff" draw:fill-gradient-name="Gradient_20_7" draw:fill-hatch-name="Hatch_20_190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65" style:family="graphic">
      <style:graphic-properties draw:stroke="solid" draw:stroke-dash="Dash_20_6199" svg:stroke-width="0.019cm" svg:stroke-color="#000000" draw:marker-start="" draw:marker-start-width="0.229cm" draw:marker-start-center="false" draw:marker-end="" draw:marker-end-width="0.229cm" draw:marker-end-center="false" draw:fill="solid" draw:fill-color="#b3b3b3" draw:fill-gradient-name="Gradient_20_7" draw:fill-hatch-name="Hatch_20_190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66" style:family="graphic">
      <style:graphic-properties draw:stroke="solid" draw:stroke-dash="Dash_20_6200" svg:stroke-width="0.019cm" svg:stroke-color="#000000" draw:marker-start="" draw:marker-start-width="0.229cm" draw:marker-start-center="false" draw:marker-end="" draw:marker-end-width="0.229cm" draw:marker-end-center="false" draw:fill="solid" draw:fill-color="#99ccff" draw:fill-gradient-name="Gradient_20_7" draw:fill-hatch-name="Hatch_20_190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67" style:family="graphic">
      <style:graphic-properties draw:stroke="solid" draw:stroke-dash="Dash_20_6201" svg:stroke-width="0.019cm" svg:stroke-color="#000000" draw:marker-start="" draw:marker-start-width="0.229cm" draw:marker-start-center="false" draw:marker-end="" draw:marker-end-width="0.229cm" draw:marker-end-center="false" draw:fill="solid" draw:fill-color="#b3b3b3" draw:fill-gradient-name="Gradient_20_7" draw:fill-hatch-name="Hatch_20_190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68" style:family="graphic">
      <style:graphic-properties draw:stroke="solid" draw:stroke-dash="Dash_20_6202" svg:stroke-width="0.019cm" svg:stroke-color="#000000" draw:marker-start="" draw:marker-start-width="0.229cm" draw:marker-start-center="false" draw:marker-end="" draw:marker-end-width="0.229cm" draw:marker-end-center="false" draw:fill="solid" draw:fill-color="#99ccff" draw:fill-gradient-name="Gradient_20_7" draw:fill-hatch-name="Hatch_20_190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69" style:family="graphic">
      <style:graphic-properties draw:stroke="solid" draw:stroke-dash="Dash_20_6203" svg:stroke-width="0.019cm" svg:stroke-color="#000000" draw:marker-start="" draw:marker-start-width="0.229cm" draw:marker-start-center="false" draw:marker-end="" draw:marker-end-width="0.229cm" draw:marker-end-center="false" draw:fill="solid" draw:fill-color="#b3b3b3" draw:fill-gradient-name="Gradient_20_7" draw:fill-hatch-name="Hatch_20_190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70" style:family="graphic">
      <style:graphic-properties draw:stroke="solid" draw:stroke-dash="Dash_20_6094" svg:stroke-width="0.019cm" svg:stroke-color="#000000" draw:marker-start="" draw:marker-start-width="0.229cm" draw:marker-start-center="false" draw:marker-end="" draw:marker-end-width="0.229cm" draw:marker-end-center="false" draw:fill="solid" draw:fill-color="#99ccff" draw:fill-gradient-name="Gradient_20_7" draw:fill-hatch-name="Hatch_20_190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71" style:family="graphic">
      <style:graphic-properties draw:stroke="solid" draw:stroke-dash="Dash_20_6204" svg:stroke-width="0.019cm" svg:stroke-color="#b3b3b3"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909"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2" style:family="graphic">
      <style:graphic-properties draw:stroke="solid" draw:stroke-dash="Dash_20_6205" svg:stroke-width="0.019cm" svg:stroke-color="#b3b3b3"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910"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3" style:family="graphic">
      <style:graphic-properties draw:stroke="solid" draw:stroke-dash="Dash_20_6206" svg:stroke-width="0.019cm" svg:stroke-color="#b3b3b3"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91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4" style:family="graphic">
      <style:graphic-properties draw:stroke="solid" draw:stroke-dash="Dash_20_6207" svg:stroke-width="0.019cm" svg:stroke-color="#b3b3b3"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912"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5" style:family="graphic">
      <style:graphic-properties draw:stroke="solid" draw:stroke-dash="Dash_20_6208" svg:stroke-width="0.019cm" svg:stroke-color="#b3b3b3"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913"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6" style:family="graphic">
      <style:graphic-properties draw:stroke="solid" draw:stroke-dash="Dash_20_6209" svg:stroke-width="0.019cm" svg:stroke-color="#b3b3b3"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914"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7" style:family="graphic">
      <style:graphic-properties draw:stroke="solid" draw:stroke-dash="Dash_20_6210" svg:stroke-width="0.019cm" svg:stroke-color="#b3b3b3"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915"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8" style:family="graphic">
      <style:graphic-properties draw:stroke="solid" draw:stroke-dash="Dash_20_6211" svg:stroke-width="0.019cm" svg:stroke-color="#b3b3b3"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916"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9" style:family="graphic">
      <style:graphic-properties draw:stroke="solid" draw:stroke-dash="Dash_20_6212" svg:stroke-width="0.019cm" svg:stroke-color="#b3b3b3"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917"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0" style:family="graphic">
      <style:graphic-properties draw:stroke="solid" draw:stroke-dash="Dash_20_6204" svg:stroke-width="0.019cm" svg:stroke-color="#b3b3b3"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918"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1" style:family="graphic">
      <style:graphic-properties draw:stroke="solid" draw:stroke-dash="Dash_20_6205" svg:stroke-width="0.019cm" svg:stroke-color="#b3b3b3"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919"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2" style:family="graphic">
      <style:graphic-properties draw:stroke="solid" draw:stroke-dash="Dash_20_6206" svg:stroke-width="0.019cm" svg:stroke-color="#b3b3b3"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920"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3" style:family="graphic">
      <style:graphic-properties draw:stroke="solid" draw:stroke-dash="Dash_20_620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92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4" style:family="graphic">
      <style:graphic-properties draw:stroke="solid" draw:stroke-dash="Dash_20_620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92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5" style:family="graphic">
      <style:graphic-properties draw:stroke="solid" draw:stroke-dash="Dash_20_620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92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6" style:family="graphic">
      <style:graphic-properties draw:stroke="solid" draw:stroke-dash="Dash_20_621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92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7" style:family="graphic">
      <style:graphic-properties draw:stroke="solid" draw:stroke-dash="Dash_20_621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92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8" style:family="graphic">
      <style:graphic-properties draw:stroke="solid" draw:stroke-dash="Dash_20_621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92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9" style:family="graphic">
      <style:graphic-properties draw:stroke="solid" draw:stroke-dash="Dash_20_621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92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0" style:family="graphic">
      <style:graphic-properties draw:stroke="solid" draw:stroke-dash="Dash_20_621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92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1" style:family="graphic">
      <style:graphic-properties draw:stroke="solid" draw:stroke-dash="Dash_20_621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8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2" style:family="graphic">
      <style:graphic-properties draw:stroke="solid" draw:stroke-dash="Dash_20_621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8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3" style:family="graphic">
      <style:graphic-properties draw:stroke="solid" draw:stroke-dash="Dash_20_621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8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4" style:family="graphic">
      <style:graphic-properties draw:stroke="solid" draw:stroke-dash="Dash_20_621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8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5" style:family="graphic">
      <style:graphic-properties draw:stroke="solid" draw:stroke-dash="Dash_20_621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8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6" style:family="graphic">
      <style:graphic-properties draw:stroke="solid" draw:stroke-dash="Dash_20_622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8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7" style:family="graphic">
      <style:graphic-properties draw:stroke="solid" draw:stroke-dash="Dash_20_622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8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8" style:family="graphic">
      <style:graphic-properties draw:stroke="solid" draw:stroke-dash="Dash_20_622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8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9" style:family="graphic">
      <style:graphic-properties draw:stroke="solid" draw:stroke-dash="Dash_20_622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92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0" style:family="graphic">
      <style:graphic-properties draw:stroke="solid" draw:stroke-dash="Dash_20_622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93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1" style:family="graphic">
      <style:graphic-properties draw:stroke="none" draw:stroke-dash="Dash_20_6225"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931"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2" style:family="graphic">
      <style:graphic-properties draw:stroke="solid" draw:stroke-dash="Dash_20_6226" svg:stroke-width="0.019cm" svg:stroke-color="#b3b3b3"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1932"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3" style:family="graphic">
      <style:graphic-properties draw:stroke="solid" draw:stroke-dash="Dash_20_6227" svg:stroke-width="0.03cm" svg:stroke-color="#000000"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19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4" style:family="graphic">
      <style:graphic-properties draw:stroke="solid" draw:stroke-dash="Dash_20_6228" svg:stroke-width="0.03cm" svg:stroke-color="#000000"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19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5" style:family="graphic">
      <style:graphic-properties draw:stroke="solid" draw:stroke-dash="Dash_20_6229" svg:stroke-width="0.03cm" svg:stroke-color="#000000"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19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6" style:family="graphic">
      <style:graphic-properties draw:stroke="solid" draw:stroke-dash="Dash_20_6230" svg:stroke-width="0.019cm" svg:stroke-color="#000000"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19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7" style:family="graphic">
      <style:graphic-properties draw:stroke="solid" draw:stroke-dash="Dash_20_6231" svg:stroke-width="0.03cm" svg:stroke-color="#000000"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19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8" style:family="graphic">
      <style:graphic-properties draw:stroke="solid" draw:stroke-dash="Dash_20_6232" svg:stroke-width="0.03cm" svg:stroke-color="#000000"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19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9"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0" style:family="graphic">
      <style:graphic-properties draw:stroke="none" draw:stroke-dash="Dash_20_84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4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1" style:family="graphic">
      <style:graphic-properties draw:stroke="none" draw:stroke-dash="Dash_20_84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4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2" style:family="graphic">
      <style:graphic-properties draw:stroke="none" draw:stroke-dash="Dash_20_85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5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3" style:family="graphic">
      <style:graphic-properties draw:stroke="solid" draw:stroke-dash="Dash_20_851" svg:stroke-width="0.019cm" svg:stroke-color="#000000" draw:marker-start-width="0.33cm" draw:marker-start-center="false" draw:marker-end-width="0.33cm" draw:marker-end-center="false" svg:stroke-opacity="100%" draw:stroke-linejoin="round" draw:fill="none" draw:fill-color="#00b8ff" draw:fill-gradient-name="Gradient_20_11" draw:gradient-step-count="0" draw:fill-hatch-name="Hatch_20_8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4" style:family="graphic">
      <style:graphic-properties draw:stroke="solid" draw:stroke-dash="Dash_20_852" svg:stroke-width="0.019cm" svg:stroke-color="#000000" draw:marker-start-width="0.33cm" draw:marker-start-center="false" draw:marker-end-width="0.33cm" draw:marker-end-center="false" svg:stroke-opacity="100%" draw:stroke-linejoin="round" draw:fill="none" draw:fill-color="#00b8ff" draw:fill-gradient-name="Gradient_20_11" draw:gradient-step-count="0" draw:fill-hatch-name="Hatch_20_8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5" style:family="graphic">
      <style:graphic-properties draw:stroke="solid" draw:stroke-dash="Dash_20_853" svg:stroke-width="0.019cm" svg:stroke-color="#000000" draw:marker-start-width="0.33cm" draw:marker-start-center="false" draw:marker-end-width="0.33cm" draw:marker-end-center="false" svg:stroke-opacity="100%" draw:stroke-linejoin="round" draw:fill="none" draw:fill-color="#00b8ff" draw:fill-gradient-name="Gradient_20_11" draw:gradient-step-count="0" draw:fill-hatch-name="Hatch_20_8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6" style:family="graphic">
      <style:graphic-properties draw:stroke="solid" draw:stroke-dash="Dash_20_854" svg:stroke-width="0.019cm" svg:stroke-color="#000000" draw:marker-start-width="0.33cm" draw:marker-start-center="false" draw:marker-end-width="0.33cm" draw:marker-end-center="false" svg:stroke-opacity="100%" draw:stroke-linejoin="round" draw:fill="none" draw:fill-color="#00b8ff" draw:fill-gradient-name="Gradient_20_11" draw:gradient-step-count="0" draw:fill-hatch-name="Hatch_20_8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7" style:family="graphic">
      <style:graphic-properties draw:stroke="solid" svg:stroke-width="0.019cm" svg:stroke-color="#000000" draw:marker-start-width="0.36cm" draw:marker-start-center="false" draw:marker-end-width="0.36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8" style:family="graphic">
      <style:graphic-properties draw:stroke="none" draw:stroke-dash="Dash_20_85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5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9" style:family="graphic">
      <style:graphic-properties draw:stroke="none" draw:stroke-dash="Dash_20_85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5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0" style:family="graphic">
      <style:graphic-properties draw:stroke="solid" draw:stroke-dash="Dash_20_857" svg:stroke-width="0.019cm" svg:stroke-color="#000000" draw:marker-start-width="0.229cm" draw:marker-start-center="false" draw:marker-end-width="0.229cm" draw:marker-end-center="false" svg:stroke-opacity="100%" draw:stroke-linejoin="round" draw:fill="none" draw:fill-color="#00b8ff" draw:fill-gradient-name="Gradient_20_11" draw:gradient-step-count="0" draw:fill-hatch-name="Hatch_20_8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1" style:family="graphic">
      <style:graphic-properties draw:stroke="solid" draw:stroke-dash="Dash_20_858" svg:stroke-width="0.019cm" svg:stroke-color="#000000" draw:marker-start-width="0.229cm" draw:marker-start-center="false" draw:marker-end-width="0.229cm" draw:marker-end-center="false" svg:stroke-opacity="100%" draw:stroke-linejoin="round" draw:fill="none" draw:fill-color="#00b8ff" draw:fill-gradient-name="Gradient_20_11" draw:gradient-step-count="0" draw:fill-hatch-name="Hatch_20_8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2" style:family="graphic">
      <style:graphic-properties draw:stroke="solid" draw:stroke-dash="Dash_20_859" svg:stroke-width="0.019cm" svg:stroke-color="#000000" draw:marker-start-width="0.33cm" draw:marker-start-center="false" draw:marker-end-width="0.33cm" draw:marker-end-center="false" svg:stroke-opacity="100%" draw:stroke-linejoin="round" draw:fill="none" draw:fill-color="#00b8ff" draw:fill-gradient-name="Gradient_20_11" draw:gradient-step-count="0" draw:fill-hatch-name="Hatch_20_8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3" style:family="graphic">
      <style:graphic-properties draw:stroke="solid" draw:stroke-dash="Dash_20_860" svg:stroke-width="0.019cm" svg:stroke-color="#000000" draw:marker-start-width="0.33cm" draw:marker-start-center="false" draw:marker-end-width="0.33cm" draw:marker-end-center="false" svg:stroke-opacity="100%" draw:stroke-linejoin="round" draw:fill="none" draw:fill-color="#00b8ff" draw:fill-gradient-name="Gradient_20_11" draw:gradient-step-count="0" draw:fill-hatch-name="Hatch_20_8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4" style:family="graphic">
      <style:graphic-properties draw:stroke="solid" draw:stroke-dash="Dash_20_861" svg:stroke-width="0.019cm" svg:stroke-color="#000000" draw:marker-start-width="0.33cm" draw:marker-start-center="false" draw:marker-end-width="0.33cm" draw:marker-end-center="false" svg:stroke-opacity="100%" draw:stroke-linejoin="round" draw:fill="none" draw:fill-color="#00b8ff" draw:fill-gradient-name="Gradient_20_11" draw:gradient-step-count="0" draw:fill-hatch-name="Hatch_20_8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5" style:family="graphic">
      <style:graphic-properties draw:stroke="solid" draw:stroke-dash="Dash_20_862" svg:stroke-width="0.019cm" svg:stroke-color="#000000" draw:marker-start-width="0.33cm" draw:marker-start-center="false" draw:marker-end-width="0.33cm" draw:marker-end-center="false" svg:stroke-opacity="100%" draw:stroke-linejoin="round" draw:fill="none" draw:fill-color="#00b8ff" draw:fill-gradient-name="Gradient_20_11" draw:gradient-step-count="0" draw:fill-hatch-name="Hatch_20_8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6" style:family="graphic">
      <style:graphic-properties draw:stroke="none" draw:stroke-dash="Dash_20_86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6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7" style:family="graphic">
      <style:graphic-properties draw:stroke="none" draw:stroke-dash="Dash_20_86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6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8" style:family="graphic">
      <style:graphic-properties draw:stroke="none" draw:stroke-dash="Dash_20_86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6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9" style:family="graphic">
      <style:graphic-properties draw:stroke="none" draw:stroke-dash="Dash_20_86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6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0" style:family="graphic">
      <style:graphic-properties draw:stroke="none" draw:stroke-dash="Dash_20_86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6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1" style:family="graphic">
      <style:graphic-properties draw:stroke="solid" svg:stroke-width="0.019cm" svg:stroke-color="#000000" draw:marker-start-width="0.199cm" draw:marker-start-center="false" draw:marker-end-width="0.19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2" style:family="graphic">
      <style:graphic-properties draw:stroke="solid" draw:stroke-dash="Dash_20_868" svg:stroke-width="0.019cm" svg:stroke-color="#000000" draw:marker-start-width="0.199cm" draw:marker-start-center="false" draw:marker-end-width="0.199cm" draw:marker-end-center="false" svg:stroke-opacity="100%" draw:stroke-linejoin="round" draw:fill="none" draw:fill-color="#00b8ff" draw:fill-gradient-name="Gradient_20_11" draw:gradient-step-count="0" draw:fill-hatch-name="Hatch_20_8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3" style:family="graphic">
      <style:graphic-properties draw:stroke="solid" draw:stroke-dash="Dash_20_869" svg:stroke-width="0.019cm" svg:stroke-color="#000000" draw:marker-start-width="0.199cm" draw:marker-start-center="false" draw:marker-end-width="0.199cm" draw:marker-end-center="false" svg:stroke-opacity="100%" draw:stroke-linejoin="round" draw:fill="none" draw:fill-color="#00b8ff" draw:fill-gradient-name="Gradient_20_11" draw:gradient-step-count="0" draw:fill-hatch-name="Hatch_20_8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4" style:family="graphic">
      <style:graphic-properties draw:stroke="solid" draw:stroke-dash="Dash_20_870" svg:stroke-width="0.019cm" svg:stroke-color="#000000" draw:marker-start-width="0.199cm" draw:marker-start-center="false" draw:marker-end-width="0.199cm" draw:marker-end-center="false" svg:stroke-opacity="100%" draw:stroke-linejoin="round" draw:fill="none" draw:fill-color="#00b8ff" draw:fill-gradient-name="Gradient_20_11" draw:gradient-step-count="0" draw:fill-hatch-name="Hatch_20_8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5" style:family="graphic">
      <style:graphic-properties draw:stroke="solid" draw:stroke-dash="Dash_20_871" svg:stroke-width="0.019cm" svg:stroke-color="#000000" draw:marker-start-width="0.199cm" draw:marker-start-center="false" draw:marker-end-width="0.199cm" draw:marker-end-center="false" svg:stroke-opacity="100%" draw:stroke-linejoin="round" draw:fill="none" draw:fill-color="#00b8ff" draw:fill-gradient-name="Gradient_20_11" draw:gradient-step-count="0" draw:fill-hatch-name="Hatch_20_8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6" style:family="graphic">
      <style:graphic-properties draw:stroke="none" draw:stroke-dash="Dash_20_87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7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7" style:family="graphic">
      <style:graphic-properties draw:stroke="none" draw:stroke-dash="Dash_20_87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7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2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8" style:family="graphic">
      <style:graphic-properties draw:stroke="none" draw:stroke-dash="Dash_20_87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7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9" style:family="graphic">
      <style:graphic-properties draw:stroke="none" draw:stroke-dash="Dash_20_87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7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0" style:family="graphic">
      <style:graphic-properties draw:stroke="none" draw:stroke-dash="Dash_20_87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7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1"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2" style:family="graphic">
      <style:graphic-properties fo:margin-left="0.4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543" style:family="graphic">
      <style:graphic-properties draw:stroke="solid" svg:stroke-width="0.019cm" svg:stroke-color="#000000" draw:marker-start="" draw:marker-start-width="0.3cm" draw:marker-start-center="false" draw:marker-end="" draw:marker-end-width="0.3cm" draw:marker-end-center="false" draw:fill="solid" draw:fill-color="#0000ff" draw:opacity="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4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45" style:family="graphic">
      <style:graphic-properties draw:stroke="solid" svg:stroke-width="0.041cm" svg:stroke-color="#000000" draw:marker-start="" draw:marker-start-width="0.3cm" draw:marker-start-center="false" draw:marker-end="" draw:marker-end-width="0.3cm" draw:marker-end-center="false" draw:fill="solid" draw:fill-color="#99ccff" draw:textarea-horizontal-align="center" draw:textarea-vertical-align="middle" fo:padding-top="0.143cm" fo:padding-bottom="0.143cm" fo:padding-left="0.268cm" fo:padding-right="0.268cm" draw:shadow="hidden" draw:shadow-offset-x="0.3cm" draw:shadow-offset-y="0.3cm" draw:shadow-color="#808080" style:run-through="foreground"/>
    </style:style>
    <style:style style:name="gr546"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47"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548" style:family="graphic">
      <style:graphic-properties fo:margin-left="0.4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9" style:family="graphic">
      <style:graphic-properties draw:stroke="solid" draw:stroke-dash="Dash_20_543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0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0" style:family="graphic">
      <style:graphic-properties draw:stroke="solid" draw:stroke-dash="Dash_20_543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0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1" style:family="graphic">
      <style:graphic-properties draw:stroke="solid" draw:stroke-dash="Dash_20_543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0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2" style:family="graphic">
      <style:graphic-properties draw:stroke="solid" draw:stroke-dash="Dash_20_543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0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3" style:family="graphic">
      <style:graphic-properties draw:stroke="solid" draw:stroke-dash="Dash_20_543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0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4" style:family="graphic">
      <style:graphic-properties draw:stroke="solid" draw:stroke-dash="Dash_20_543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0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5" style:family="graphic">
      <style:graphic-properties draw:stroke="solid" draw:stroke-dash="Dash_20_543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0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6" style:family="graphic">
      <style:graphic-properties draw:stroke="solid" draw:stroke-dash="Dash_20_544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0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7" style:family="graphic">
      <style:graphic-properties draw:stroke="solid" draw:stroke-dash="Dash_20_544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0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8" style:family="graphic">
      <style:graphic-properties draw:stroke="solid" draw:stroke-dash="Dash_20_544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0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9" style:family="graphic">
      <style:graphic-properties draw:stroke="solid" draw:stroke-dash="Dash_20_544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0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0" style:family="graphic">
      <style:graphic-properties draw:stroke="solid" draw:stroke-dash="Dash_20_544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0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1" style:family="graphic">
      <style:graphic-properties draw:stroke="none" draw:stroke-dash="Dash_20_544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083"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2"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563" style:family="graphic">
      <style:graphic-properties draw:stroke="dash" draw:stroke-dash="Style_20_de_20_ligne_20_1" svg:stroke-width="0.019cm" svg:stroke-color="#000000"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4"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65" style:family="graphic">
      <style:graphic-properties draw:stroke="solid" draw:stroke-dash="Dash_20_5636"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6" style:family="graphic">
      <style:graphic-properties draw:stroke="solid" draw:stroke-dash="Dash_20_5637"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7" style:family="graphic">
      <style:graphic-properties draw:stroke="solid" draw:stroke-dash="Dash_20_5638"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8" style:family="graphic">
      <style:graphic-properties draw:stroke="solid" draw:stroke-dash="Dash_20_5639"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9" style:family="graphic">
      <style:graphic-properties draw:stroke="solid" draw:stroke-dash="Dash_20_5640"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0" style:family="graphic">
      <style:graphic-properties draw:stroke="solid" draw:stroke-dash="Dash_20_5641"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1" style:family="graphic">
      <style:graphic-properties draw:stroke="solid" draw:stroke-dash="Dash_20_5642"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2" style:family="graphic">
      <style:graphic-properties draw:stroke="solid" draw:stroke-dash="Dash_20_5643"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3" style:family="graphic">
      <style:graphic-properties draw:stroke="solid" draw:stroke-dash="Dash_20_5644"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4" style:family="graphic">
      <style:graphic-properties draw:stroke="solid" draw:stroke-dash="Dash_20_5645"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5" style:family="graphic">
      <style:graphic-properties draw:stroke="solid" draw:stroke-dash="Dash_20_5646"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6" style:family="graphic">
      <style:graphic-properties draw:stroke="solid" draw:stroke-dash="Dash_20_5647"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7" style:family="graphic">
      <style:graphic-properties draw:stroke="solid" draw:stroke-dash="Dash_20_5648"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8" style:family="graphic">
      <style:graphic-properties draw:stroke="solid" draw:stroke-dash="Dash_20_5649"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9" style:family="graphic">
      <style:graphic-properties draw:stroke="solid" draw:stroke-dash="Dash_20_5650"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0" style:family="graphic">
      <style:graphic-properties draw:stroke="solid" draw:stroke-dash="Dash_20_5651"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1" style:family="graphic">
      <style:graphic-properties draw:stroke="solid" draw:stroke-dash="Dash_20_5652"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2" style:family="graphic">
      <style:graphic-properties draw:stroke="solid" draw:stroke-dash="Dash_20_5653"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3" style:family="graphic">
      <style:graphic-properties draw:stroke="solid" draw:stroke-dash="Dash_20_5654"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4" style:family="graphic">
      <style:graphic-properties draw:stroke="solid" draw:stroke-dash="Dash_20_5655"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5" style:family="graphic">
      <style:graphic-properties draw:stroke="solid" draw:stroke-dash="Dash_20_5656"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6" style:family="graphic">
      <style:graphic-properties draw:stroke="solid" draw:stroke-dash="Dash_20_5657"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7" style:family="graphic">
      <style:graphic-properties draw:stroke="solid" draw:stroke-dash="Dash_20_5658"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8" style:family="graphic">
      <style:graphic-properties draw:stroke="solid" draw:stroke-dash="Dash_20_5659"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9" style:family="graphic">
      <style:graphic-properties draw:stroke="solid" draw:stroke-dash="Dash_20_5660"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0" style:family="graphic">
      <style:graphic-properties draw:stroke="solid" draw:stroke-dash="Dash_20_5661"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1" style:family="graphic">
      <style:graphic-properties draw:stroke="solid" draw:stroke-dash="Dash_20_5662"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2" style:family="graphic">
      <style:graphic-properties draw:stroke="solid" draw:stroke-dash="Dash_20_5663" svg:stroke-width="0.019cm" svg:stroke-color="#b3b3b3"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3" style:family="graphic">
      <style:graphic-properties draw:stroke="solid" draw:stroke-dash="Dash_20_5976"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4" style:family="graphic">
      <style:graphic-properties draw:stroke="solid" draw:stroke-dash="Dash_20_5977"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5" style:family="graphic">
      <style:graphic-properties draw:stroke="solid" draw:stroke-dash="Dash_20_5978"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6" style:family="graphic">
      <style:graphic-properties draw:stroke="solid" draw:stroke-dash="Dash_20_5979"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7" style:family="graphic">
      <style:graphic-properties draw:stroke="solid" draw:stroke-dash="Dash_20_5980"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8" style:family="graphic">
      <style:graphic-properties draw:stroke="solid" draw:stroke-dash="Dash_20_5981"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9" style:family="graphic">
      <style:graphic-properties draw:stroke="solid" draw:stroke-dash="Dash_20_5982"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0" style:family="graphic">
      <style:graphic-properties draw:stroke="solid" draw:stroke-dash="Dash_20_5983"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1" style:family="graphic">
      <style:graphic-properties draw:stroke="solid" draw:stroke-dash="Dash_20_5984"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2" style:family="graphic">
      <style:graphic-properties draw:stroke="solid" draw:stroke-dash="Dash_20_5985"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3" style:family="graphic">
      <style:graphic-properties draw:stroke="solid" draw:stroke-dash="Dash_20_5986"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4" style:family="graphic">
      <style:graphic-properties draw:stroke="solid" draw:stroke-dash="Dash_20_5987"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5" style:family="graphic">
      <style:graphic-properties draw:stroke="solid" draw:stroke-dash="Dash_20_5988"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6" style:family="graphic">
      <style:graphic-properties draw:stroke="solid" draw:stroke-dash="Dash_20_5989"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7" style:family="graphic">
      <style:graphic-properties draw:stroke="solid" draw:stroke-dash="Dash_20_5990"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8" style:family="graphic">
      <style:graphic-properties draw:stroke="solid" draw:stroke-dash="Dash_20_5991"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9" style:family="graphic">
      <style:graphic-properties draw:stroke="solid" draw:stroke-dash="Dash_20_5992"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0" style:family="graphic">
      <style:graphic-properties draw:stroke="solid" draw:stroke-dash="Dash_20_5993"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1" style:family="graphic">
      <style:graphic-properties draw:stroke="solid" draw:stroke-dash="Dash_20_5994"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2" style:family="graphic">
      <style:graphic-properties draw:stroke="solid" draw:stroke-dash="Dash_20_5995"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3" style:family="graphic">
      <style:graphic-properties draw:stroke="solid" draw:stroke-dash="Dash_20_5996"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4" style:family="graphic">
      <style:graphic-properties draw:stroke="solid" draw:stroke-dash="Dash_20_5997"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5" style:family="graphic">
      <style:graphic-properties draw:stroke="solid" draw:stroke-dash="Dash_20_5998"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6" style:family="graphic">
      <style:graphic-properties draw:stroke="solid" draw:stroke-dash="Dash_20_5999"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7" style:family="graphic">
      <style:graphic-properties draw:stroke="solid" draw:stroke-dash="Dash_20_6000"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8" style:family="graphic">
      <style:graphic-properties draw:stroke="solid" draw:stroke-dash="Dash_20_6001"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9" style:family="graphic">
      <style:graphic-properties draw:stroke="solid" draw:stroke-dash="Dash_20_6002"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0" style:family="graphic">
      <style:graphic-properties draw:stroke="solid" draw:stroke-dash="Dash_20_6003" svg:stroke-width="0.019cm" svg:stroke-color="#b3b3b3" draw:marker-start="" draw:marker-start-width="0.286cm" draw:marker-start-center="false" draw:marker-end="" draw:marker-end-width="0.286cm" draw:marker-end-center="false" svg:stroke-opacity="100%" draw:stroke-linejoin="round" draw:fill="solid" draw:fill-color="#99ccff" draw:secondary-fill-color="#99ccff" draw:fill-gradient-name="Gradient_20_1" draw:gradient-step-count="0" draw:fill-hatch-name="Hatch_20_16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1" style:family="graphic">
      <style:graphic-properties draw:stroke="none" draw:stroke-dash="Dash_20_6004" svg:stroke-width="0.03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67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26cm" fo:min-width="0.13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2" style:family="graphic">
      <style:graphic-properties draw:stroke="none" draw:stroke-dash="Dash_20_6005" svg:stroke-width="0.03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67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3" style:family="graphic">
      <style:graphic-properties draw:stroke="none" draw:stroke-dash="Dash_20_6006" svg:stroke-width="0.03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67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4" style:family="graphic">
      <style:graphic-properties draw:stroke="solid" draw:stroke-dash="Dash_20_6007"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5" style:family="graphic">
      <style:graphic-properties draw:stroke="solid" draw:stroke-dash="Dash_20_6008"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6" style:family="graphic">
      <style:graphic-properties draw:stroke="solid" draw:stroke-dash="Dash_20_6009"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7" style:family="graphic">
      <style:graphic-properties draw:stroke="none" draw:stroke-dash="Dash_20_6010" svg:stroke-width="0.03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67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8" style:family="graphic">
      <style:graphic-properties draw:stroke="solid" draw:stroke-dash="Dash_20_6011"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9" style:family="graphic">
      <style:graphic-properties draw:stroke="solid" draw:stroke-dash="Dash_20_6012"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0" style:family="graphic">
      <style:graphic-properties draw:stroke="none" draw:stroke-dash="Dash_20_6013" svg:stroke-width="0.03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67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1" style:family="graphic">
      <style:graphic-properties draw:stroke="solid" draw:stroke-dash="Dash_20_6014"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2" style:family="graphic">
      <style:graphic-properties draw:stroke="solid" draw:stroke-dash="Dash_20_6015"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3" style:family="graphic">
      <style:graphic-properties draw:stroke="none" draw:stroke-dash="Dash_20_6016" svg:stroke-width="0.03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68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26cm" fo:min-width="0.13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4" style:family="graphic">
      <style:graphic-properties draw:stroke="solid" draw:stroke-dash="Dash_20_6017"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5" style:family="graphic">
      <style:graphic-properties draw:stroke="none" draw:stroke-dash="Dash_20_6018" svg:stroke-width="0.03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68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6" style:family="graphic">
      <style:graphic-properties draw:stroke="solid" draw:stroke-dash="Dash_20_6019"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7" style:family="graphic">
      <style:graphic-properties draw:stroke="solid" draw:stroke-dash="Dash_20_6020"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8" style:family="graphic">
      <style:graphic-properties draw:stroke="solid" draw:stroke-dash="Dash_20_6021"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9" style:family="graphic">
      <style:graphic-properties draw:stroke="none" draw:stroke-dash="Dash_20_6022" svg:stroke-width="0.03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68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0" style:family="graphic">
      <style:graphic-properties draw:stroke="solid" draw:stroke-dash="Dash_20_6023"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1" style:family="graphic">
      <style:graphic-properties draw:stroke="solid" draw:stroke-dash="Dash_20_6024"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2" style:family="graphic">
      <style:graphic-properties draw:stroke="solid" draw:stroke-dash="Dash_20_6025"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3" style:family="graphic">
      <style:graphic-properties draw:stroke="none" draw:stroke-dash="Dash_20_6026" svg:stroke-width="0.03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69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4" style:family="graphic">
      <style:graphic-properties draw:stroke="solid" draw:stroke-dash="Dash_20_6027"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5" style:family="graphic">
      <style:graphic-properties draw:stroke="solid" draw:stroke-dash="Dash_20_6028"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6" style:family="graphic">
      <style:graphic-properties draw:stroke="solid" draw:stroke-dash="Dash_20_6029"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7" style:family="graphic">
      <style:graphic-properties draw:stroke="none" draw:stroke-dash="Dash_20_6030" svg:stroke-width="0.03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69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26cm" fo:min-width="0.1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8" style:family="graphic">
      <style:graphic-properties draw:stroke="solid" draw:stroke-dash="Dash_20_6031"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9" style:family="graphic">
      <style:graphic-properties draw:stroke="solid" draw:stroke-dash="Dash_20_6032"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0" style:family="graphic">
      <style:graphic-properties draw:stroke="none" draw:stroke-dash="Dash_20_6033" svg:stroke-width="0.03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69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26cm" fo:min-width="0.15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1" style:family="graphic">
      <style:graphic-properties draw:stroke="none" draw:stroke-dash="Dash_20_6034" svg:stroke-width="0.03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70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2" style:family="graphic">
      <style:graphic-properties draw:stroke="solid" draw:stroke-dash="Dash_20_6035"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3" style:family="graphic">
      <style:graphic-properties draw:stroke="solid" draw:stroke-dash="Dash_20_6036"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4" style:family="graphic">
      <style:graphic-properties draw:stroke="none" draw:stroke-dash="Dash_20_6037" svg:stroke-width="0.03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703"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5" style:family="graphic">
      <style:graphic-properties draw:stroke="solid" draw:stroke-dash="Dash_20_5971" svg:stroke-width="0.03cm" svg:stroke-color="#000000" draw:marker-start="" draw:marker-start-width="0.229cm" draw:marker-start-center="false" draw:marker-end="" draw:marker-end-width="0.229cm" draw:marker-end-center="false" draw:fill="none" draw:fill-color="#99ccff" draw:fill-gradient-name="Gradient_20_7" draw:fill-hatch-name="Hatch_20_1637" draw:fill-image-name="Bitmape_20_1" draw:textarea-vertical-align="middle" draw:auto-grow-height="false" fo:min-height="0.75cm" fo:min-width="0.499cm" fo:padding-top="0.141cm" fo:padding-bottom="0.141cm" fo:padding-left="0.265cm" fo:padding-right="0.265cm" draw:shadow="hidden" draw:shadow-offset-x="0.3cm" draw:shadow-offset-y="0.3cm" draw:shadow-color="#808080" style:run-through="foreground"/>
    </style:style>
    <style:style style:name="gr656" style:family="graphic">
      <style:graphic-properties draw:stroke="solid" draw:stroke-dash="Dash_20_5972" svg:stroke-width="0.03cm" svg:stroke-color="#000000" draw:marker-start="" draw:marker-start-width="0.229cm" draw:marker-start-center="false" draw:marker-end="" draw:marker-end-width="0.229cm" draw:marker-end-center="false" draw:fill="none" draw:fill-color="#99ccff" draw:fill-gradient-name="Gradient_20_7" draw:fill-hatch-name="Hatch_20_1638" draw:fill-image-name="Bitmape_20_1" draw:textarea-vertical-align="middle" draw:auto-grow-height="false" fo:min-height="0.75cm" fo:min-width="0.499cm" fo:padding-top="0.141cm" fo:padding-bottom="0.141cm" fo:padding-left="0.265cm" fo:padding-right="0.265cm" draw:shadow="hidden" draw:shadow-offset-x="0.3cm" draw:shadow-offset-y="0.3cm" draw:shadow-color="#808080" style:run-through="foreground"/>
    </style:style>
    <style:style style:name="gr657" style:family="graphic">
      <style:graphic-properties draw:stroke="solid" draw:stroke-dash="Dash_20_5973" svg:stroke-width="0.03cm" svg:stroke-color="#000000" draw:marker-start="" draw:marker-start-width="0.229cm" draw:marker-start-center="false" draw:marker-end="" draw:marker-end-width="0.229cm" draw:marker-end-center="false" draw:fill="none" draw:fill-color="#99ccff" draw:fill-gradient-name="Gradient_20_7" draw:fill-hatch-name="Hatch_20_1639" draw:fill-image-name="Bitmape_20_1" draw:textarea-vertical-align="middle" draw:auto-grow-height="false" fo:min-height="0.75cm" fo:min-width="0.499cm" fo:padding-top="0.141cm" fo:padding-bottom="0.141cm" fo:padding-left="0.265cm" fo:padding-right="0.265cm" draw:shadow="hidden" draw:shadow-offset-x="0.3cm" draw:shadow-offset-y="0.3cm" draw:shadow-color="#808080" style:run-through="foreground"/>
    </style:style>
    <style:style style:name="gr658" style:family="graphic">
      <style:graphic-properties draw:stroke="solid" draw:stroke-dash="Dash_20_5974" svg:stroke-width="0.03cm" svg:stroke-color="#000000" draw:marker-start="" draw:marker-start-width="0.229cm" draw:marker-start-center="false" draw:marker-end="" draw:marker-end-width="0.229cm" draw:marker-end-center="false" draw:fill="none" draw:fill-color="#99ccff" draw:fill-gradient-name="Gradient_20_7" draw:fill-hatch-name="Hatch_20_1640" draw:fill-image-name="Bitmape_20_1" draw:textarea-vertical-align="middle" draw:auto-grow-height="false" fo:min-height="0.75cm" fo:min-width="0.499cm" fo:padding-top="0.141cm" fo:padding-bottom="0.141cm" fo:padding-left="0.265cm" fo:padding-right="0.265cm" draw:shadow="hidden" draw:shadow-offset-x="0.3cm" draw:shadow-offset-y="0.3cm" draw:shadow-color="#808080" style:run-through="foreground"/>
    </style:style>
    <style:style style:name="gr659" style:family="graphic">
      <style:graphic-properties draw:stroke="solid" draw:stroke-dash="Dash_20_5975" svg:stroke-width="0.03cm" svg:stroke-color="#000000" draw:marker-start="" draw:marker-start-width="0.229cm" draw:marker-start-center="false" draw:marker-end="" draw:marker-end-width="0.229cm" draw:marker-end-center="false" draw:fill="none" draw:fill-color="#99ccff" draw:fill-gradient-name="Gradient_20_7" draw:fill-hatch-name="Hatch_20_1641" draw:fill-image-name="Bitmape_20_1" draw:textarea-vertical-align="middle" draw:auto-grow-height="false" fo:min-height="0.75cm" fo:min-width="0.499cm" fo:padding-top="0.141cm" fo:padding-bottom="0.141cm" fo:padding-left="0.265cm" fo:padding-right="0.265cm" draw:shadow="hidden" draw:shadow-offset-x="0.3cm" draw:shadow-offset-y="0.3cm" draw:shadow-color="#808080" style:run-through="foreground"/>
    </style:style>
    <style:style style:name="gr660" style:family="graphic">
      <style:graphic-properties draw:stroke="solid" draw:stroke-dash="Dash_20_617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1" style:family="graphic">
      <style:graphic-properties draw:stroke="solid" draw:stroke-dash="Dash_20_617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2" style:family="graphic">
      <style:graphic-properties draw:stroke="solid" draw:stroke-dash="Dash_20_617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3" style:family="graphic">
      <style:graphic-properties draw:stroke="solid" draw:stroke-dash="Dash_20_618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4" style:family="graphic">
      <style:graphic-properties draw:stroke="solid" draw:stroke-dash="Dash_20_618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5" style:family="graphic">
      <style:graphic-properties draw:stroke="solid" draw:stroke-dash="Dash_20_618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6" style:family="graphic">
      <style:graphic-properties draw:stroke="solid" draw:stroke-dash="Dash_20_618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7" style:family="graphic">
      <style:graphic-properties draw:stroke="solid" draw:stroke-dash="Dash_20_618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8" style:family="graphic">
      <style:graphic-properties draw:stroke="solid" draw:stroke-dash="Dash_20_618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9" style:family="graphic">
      <style:graphic-properties draw:stroke="solid" draw:stroke-dash="Dash_20_618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0" style:family="graphic">
      <style:graphic-properties draw:stroke="solid" draw:stroke-dash="Dash_20_618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9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1" style:family="graphic">
      <style:graphic-properties draw:stroke="solid" draw:stroke-dash="Dash_20_618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9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2" style:family="graphic">
      <style:graphic-properties draw:stroke="solid" draw:stroke-dash="Dash_20_6189" svg:stroke-width="0.019cm" svg:stroke-color="#000000"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9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3" style:family="graphic">
      <style:graphic-properties draw:stroke="solid" draw:stroke-dash="Dash_20_6190" svg:stroke-width="0.019cm" svg:stroke-color="#000000"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9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4" style:family="graphic">
      <style:graphic-properties draw:stroke="solid" draw:stroke-dash="Dash_20_6191" svg:stroke-width="0.019cm" svg:stroke-color="#000000"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9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5" style:family="graphic">
      <style:graphic-properties draw:stroke="solid" draw:stroke-dash="Dash_20_6192" svg:stroke-width="0.019cm" svg:stroke-color="#000000"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9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6" style:family="graphic">
      <style:graphic-properties draw:stroke="solid" draw:stroke-dash="Dash_20_6233" svg:stroke-width="0.019cm" svg:stroke-color="#000000"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9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7" style:family="graphic">
      <style:graphic-properties draw:stroke="solid" draw:stroke-dash="Dash_20_6234" svg:stroke-width="0.019cm" svg:stroke-color="#000000" draw:marker-start="" draw:marker-start-width="0.291cm" draw:marker-start-center="false" draw:marker-end="" draw:marker-end-width="0.291cm" draw:marker-end-center="false" svg:stroke-opacity="100%" draw:stroke-linejoin="round" draw:fill="solid" draw:fill-color="#99ccff" draw:secondary-fill-color="#99ccff" draw:fill-gradient-name="Gradient_20_1" draw:gradient-step-count="0" draw:fill-hatch-name="Hatch_20_19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8" style:family="graphic">
      <style:graphic-properties draw:stroke="none" svg:stroke-width="0.019cm" svg:stroke-color="#000000" draw:marker-start="" draw:marker-start-width="0.3cm" draw:marker-start-center="false" draw:marker-end="" draw:marker-end-width="0.3cm" draw:marker-end-center="false" draw:fill="none" draw:fill-color="#ffffff" fo:min-height="0.185cm" fo:padding-top="0cm" fo:padding-bottom="0cm" fo:padding-left="0cm" fo:padding-right="0cm" draw:shadow="hidden" draw:shadow-offset-x="0.3cm" draw:shadow-offset-y="0.3cm" draw:shadow-color="#808080" style:run-through="foreground"/>
    </style:style>
    <style:style style:name="gr67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0" style:family="graphic">
      <style:graphic-properties draw:stroke="none" svg:stroke-width="0.019cm" svg:stroke-color="#000000" draw:marker-start="" draw:marker-start-width="0.3cm" draw:marker-start-center="false" draw:marker-end="" draw:marker-end-width="0.3cm" draw:marker-end-center="false" draw:fill="none" draw:fill-color="#ffffff" fo:min-height="0.15cm" fo:padding-top="0cm" fo:padding-bottom="0cm" fo:padding-left="0cm" fo:padding-right="0cm" draw:shadow="hidden" draw:shadow-offset-x="0.3cm" draw:shadow-offset-y="0.3cm" draw:shadow-color="#808080" style:run-through="foreground"/>
    </style:style>
    <style:style style:name="gr681" style:family="graphic">
      <style:graphic-properties draw:stroke="none" svg:stroke-width="0.019cm" svg:stroke-color="#000000" draw:marker-start="" draw:marker-start-width="0.3cm" draw:marker-start-center="false" draw:marker-end="" draw:marker-end-width="0.3cm" draw:marker-end-center="false" draw:fill="none" draw:fill-color="#ffffff" fo:min-height="0.171cm" fo:padding-top="0cm" fo:padding-bottom="0cm" fo:padding-left="0cm" fo:padding-right="0cm" draw:shadow="hidden" draw:shadow-offset-x="0.3cm" draw:shadow-offset-y="0.3cm" draw:shadow-color="#808080" style:run-through="foreground"/>
    </style:style>
    <style:style style:name="gr682" style:family="graphic">
      <style:graphic-properties draw:stroke="none" svg:stroke-width="0.019cm" svg:stroke-color="#000000" draw:marker-start="" draw:marker-start-width="0.3cm" draw:marker-start-center="false" draw:marker-end="" draw:marker-end-width="0.3cm" draw:marker-end-center="false" draw:fill="none" draw:fill-color="#ffffff" fo:min-height="0.296cm" fo:padding-top="0cm" fo:padding-bottom="0cm" fo:padding-left="0cm" fo:padding-right="0cm" draw:shadow="hidden" draw:shadow-offset-x="0.3cm" draw:shadow-offset-y="0.3cm" draw:shadow-color="#808080" style:run-through="foreground"/>
    </style:style>
    <style:style style:name="gr683"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353cm" fo:min-width="0.654cm" fo:padding-top="0cm" fo:padding-bottom="0cm" fo:padding-left="0cm" fo:padding-right="0cm" draw:shadow="hidden" draw:shadow-offset-x="0.3cm" draw:shadow-offset-y="0.3cm" draw:shadow-color="#808080" style:run-through="foreground"/>
    </style:style>
    <style:style style:name="gr684" style:family="graphic">
      <style:graphic-properties draw:stroke="solid" draw:stroke-dash="Dash_20_224"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fill-gradient-name="Gradient_20_7" draw:gradient-step-count="0" draw:fill-hatch-name="Hatch_20_22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5" style:family="graphic">
      <style:graphic-properties draw:stroke="none" draw:stroke-dash="Dash_20_225"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25"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6" style:family="graphic">
      <style:graphic-properties draw:stroke="solid" draw:stroke-dash="Dash_20_226"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fill-gradient-name="Gradient_20_7" draw:gradient-step-count="0" draw:fill-hatch-name="Hatch_20_22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7" style:family="graphic">
      <style:graphic-properties draw:stroke="solid" draw:stroke-dash="Dash_20_227"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fill-gradient-name="Gradient_20_7" draw:gradient-step-count="0" draw:fill-hatch-name="Hatch_20_22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8" style:family="graphic">
      <style:graphic-properties draw:stroke="solid" draw:stroke-dash="Dash_20_228"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fill-gradient-name="Gradient_20_7" draw:gradient-step-count="0" draw:fill-hatch-name="Hatch_20_22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9" style:family="graphic">
      <style:graphic-properties draw:stroke="solid" draw:stroke-dash="Dash_20_229"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fill-gradient-name="Gradient_20_7" draw:gradient-step-count="0" draw:fill-hatch-name="Hatch_20_22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0" style:family="graphic">
      <style:graphic-properties draw:stroke="solid" draw:stroke-dash="Dash_20_230"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fill-gradient-name="Gradient_20_7" draw:gradient-step-count="0" draw:fill-hatch-name="Hatch_20_23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1" style:family="graphic">
      <style:graphic-properties draw:stroke="none" draw:stroke-dash="Dash_20_231"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31"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2" style:family="graphic">
      <style:graphic-properties draw:stroke="none" draw:stroke-dash="Dash_20_232"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32"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3" style:family="graphic">
      <style:graphic-properties draw:stroke="none" draw:stroke-dash="Dash_20_233"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33"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4" style:family="graphic">
      <style:graphic-properties draw:stroke="none" draw:stroke-dash="Dash_20_234"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34"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5" style:family="graphic">
      <style:graphic-properties draw:stroke="none" draw:stroke-dash="Dash_20_235"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35"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6" style:family="graphic">
      <style:graphic-properties draw:stroke="none" draw:stroke-dash="Dash_20_236"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36"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7" style:family="graphic">
      <style:graphic-properties draw:stroke="none" draw:stroke-dash="Dash_20_237"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37"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8" style:family="graphic">
      <style:graphic-properties draw:stroke="none" draw:stroke-dash="Dash_20_238"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38"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9" style:family="graphic">
      <style:graphic-properties draw:stroke="none" draw:stroke-dash="Dash_20_239"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39"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0" style:family="graphic">
      <style:graphic-properties draw:stroke="none" draw:stroke-dash="Dash_20_240"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4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1" style:family="graphic">
      <style:graphic-properties draw:stroke="none" draw:stroke-dash="Dash_20_241"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7" draw:gradient-step-count="0" draw:fill-hatch-name="Hatch_20_241"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2"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512cm" fo:min-width="0.31cm" draw:shadow="hidden" draw:shadow-offset-x="0.3cm" draw:shadow-offset-y="0.3cm" draw:shadow-color="#808080" style:run-through="foreground"/>
    </style:style>
    <style:style style:name="gr703"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512cm" fo:min-width="0.385cm" draw:shadow="hidden" draw:shadow-offset-x="0.3cm" draw:shadow-offset-y="0.3cm" draw:shadow-color="#808080" style:run-through="foreground"/>
    </style:style>
    <style:style style:name="gr704"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512cm" fo:min-width="0.258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94" draw:style-name="gr1" draw:text-style-name="P2" svg:width="0.802cm" svg:height="1.583cm" svg:x="1.499cm" svg:y="29.117cm">
        <text:p text:style-name="P1"><text:span text:style-name="T1">58</text:span></text:p>
        <text:p text:style-name="P1"><text:span text:style-name="T2"/></text:p>
        <text:p text:style-name="P1"><text:span text:style-name="T3"/></text:p>
        <text:p text:style-name="P1"><text:span text:style-name="T4"/></text:p>
      </draw:rect>
      <draw:rect text:anchor-type="page" text:anchor-page-number="3" draw:z-index="95" draw:style-name="gr1" draw:text-style-name="P2" svg:width="0.802cm" svg:height="1.583cm" svg:x="1.499cm" svg:y="29.117cm">
        <text:p text:style-name="P1"><text:span text:style-name="T1">60</text:span></text:p>
        <text:p text:style-name="P1"><text:span text:style-name="T2"/></text:p>
        <text:p text:style-name="P1"><text:span text:style-name="T3"/></text:p>
        <text:p text:style-name="P1"><text:span text:style-name="T4"/></text:p>
      </draw:rect>
      <draw:rect text:anchor-type="page" text:anchor-page-number="5" draw:z-index="96" draw:style-name="gr1" draw:text-style-name="P2" svg:width="0.802cm" svg:height="1.583cm" svg:x="1.499cm" svg:y="29.117cm">
        <text:p text:style-name="P1"><text:span text:style-name="T1">62</text:span></text:p>
        <text:p text:style-name="P1"><text:span text:style-name="T2"/></text:p>
        <text:p text:style-name="P1"><text:span text:style-name="T3"/></text:p>
        <text:p text:style-name="P1"><text:span text:style-name="T4"/></text:p>
      </draw:rect>
      <draw:rect text:anchor-type="page" text:anchor-page-number="7" draw:z-index="97" draw:style-name="gr1" draw:text-style-name="P2" svg:width="0.802cm" svg:height="1.583cm" svg:x="1.499cm" svg:y="29.117cm">
        <text:p text:style-name="P1"><text:span text:style-name="T1">64</text:span></text:p>
        <text:p text:style-name="P1"><text:span text:style-name="T2"/></text:p>
        <text:p text:style-name="P1"><text:span text:style-name="T3"/></text:p>
        <text:p text:style-name="P1"><text:span text:style-name="T4"/></text:p>
      </draw:rect>
      <draw:rect text:anchor-type="page" text:anchor-page-number="9" draw:z-index="98" draw:style-name="gr1" draw:text-style-name="P2" svg:width="0.802cm" svg:height="1.583cm" svg:x="1.499cm" svg:y="29.117cm">
        <text:p text:style-name="P1"><text:span text:style-name="T1">66</text:span></text:p>
        <text:p text:style-name="P1"><text:span text:style-name="T2"/></text:p>
        <text:p text:style-name="P1"><text:span text:style-name="T3"/></text:p>
        <text:p text:style-name="P1"><text:span text:style-name="T4"/></text:p>
      </draw:rect>
      <draw:rect text:anchor-type="page" text:anchor-page-number="2" draw:z-index="99" draw:style-name="gr1" draw:text-style-name="P2" svg:width="0.802cm" svg:height="1.583cm" svg:x="19.701cm" svg:y="29.117cm">
        <text:p text:style-name="P1"><text:span text:style-name="T1">59</text:span></text:p>
        <text:p text:style-name="P1"><text:span text:style-name="T2"/></text:p>
        <text:p text:style-name="P1"><text:span text:style-name="T3"/></text:p>
        <text:p text:style-name="P1"><text:span text:style-name="T4"/></text:p>
      </draw:rect>
      <draw:rect text:anchor-type="page" text:anchor-page-number="4" draw:z-index="100" draw:style-name="gr1" draw:text-style-name="P2" svg:width="0.802cm" svg:height="1.583cm" svg:x="19.701cm" svg:y="29.117cm">
        <text:p text:style-name="P1"><text:span text:style-name="T1">61</text:span></text:p>
        <text:p text:style-name="P1"><text:span text:style-name="T2"/></text:p>
        <text:p text:style-name="P1"><text:span text:style-name="T3"/></text:p>
        <text:p text:style-name="P1"><text:span text:style-name="T4"/></text:p>
      </draw:rect>
      <draw:rect text:anchor-type="page" text:anchor-page-number="6" draw:z-index="101" draw:style-name="gr1" draw:text-style-name="P2" svg:width="0.802cm" svg:height="1.583cm" svg:x="19.701cm" svg:y="29.117cm">
        <text:p text:style-name="P1"><text:span text:style-name="T1">63</text:span></text:p>
        <text:p text:style-name="P1"><text:span text:style-name="T2"/></text:p>
        <text:p text:style-name="P1"><text:span text:style-name="T3"/></text:p>
        <text:p text:style-name="P1"><text:span text:style-name="T4"/></text:p>
      </draw:rect>
      <draw:rect text:anchor-type="page" text:anchor-page-number="8" draw:z-index="102" draw:style-name="gr1" draw:text-style-name="P2" svg:width="0.802cm" svg:height="1.583cm" svg:x="19.701cm" svg:y="29.117cm">
        <text:p text:style-name="P1"><text:span text:style-name="T1">65</text:span></text:p>
        <text:p text:style-name="P1"><text:span text:style-name="T2"/></text:p>
        <text:p text:style-name="P1"><text:span text:style-name="T3"/></text:p>
        <text:p text:style-name="P1"><text:span text:style-name="T4"/></text:p>
      </draw:rect>
      <draw:custom-shape text:anchor-type="page" text:anchor-page-number="7" draw:z-index="104" draw:style-name="gr2" svg:width="4.005cm" svg:height="3.211cm" draw:transform="rotate (1.1344640137961) translate (3.97580555555556cm 6.21947222222222cm)">
        <text:p/>
        <draw:enhanced-geometry svg:viewBox="0 0 21600 21600" draw:glue-points="10800 0 0 10800 10800 21600 21600 10800" draw:text-areas="5400 5400 16200 16200" draw:type="diamond" draw:enhanced-path="M 10800 0 L 21600 10800 10800 21600 0 10800 10800 0 Z N"/>
      </draw:custom-shape>
      <text:list xml:id="list35437657" text:style-name="_5f_Numérotation_20_des_20_exercices_20_livrets">
        <text:list-item>
          <text:p text:style-name="P121">Complète les phrases à l'aide de la figure.</text:p>
        </text:list-item>
      </text:list>
      <text:p text:style-name="P18"><draw:g text:anchor-type="as-char" svg:y="0cm" draw:z-index="0" draw:style-name="gr3"><draw:line draw:style-name="gr4" draw:text-style-name="P133" svg:x1="4.321cm" svg:y1="0cm" svg:x2="2.517cm" svg:y2="3.762cm"><text:p/></draw:line><draw:line draw:style-name="gr4" draw:text-style-name="P133" svg:x1="0.049cm" svg:y1="0.723cm" svg:x2="8.173cm" svg:y2="0.686cm"><text:p/></draw:line><draw:line draw:style-name="gr4" draw:text-style-name="P133" svg:x1="1.057cm" svg:y1="3.37cm" svg:x2="8.312cm" svg:y2="0.22cm"><text:p/></draw:line><draw:line draw:style-name="gr4" draw:text-style-name="P133" svg:x1="0.21cm" svg:y1="0.319cm" svg:x2="7.133cm" svg:y2="3.296cm"><text:p/></draw:line><draw:frame draw:style-name="gr5" draw:text-style-name="P135" svg:width="0.699cm" svg:height="0.519cm" svg:x="6.537cm" svg:y="2.623cm"><draw:text-box><text:p text:style-name="P134"><text:span text:style-name="T38">(d</text:span><text:span text:style-name="T39">1</text:span><text:span text:style-name="T38">)</text:span></text:p></draw:text-box></draw:frame><draw:frame draw:style-name="gr5" draw:text-style-name="P135" svg:width="0.699cm" svg:height="0.519cm" svg:x="0cm" svg:y="0.767cm"><draw:text-box><text:p text:style-name="P134"><text:span text:style-name="T38">(d</text:span><text:span text:style-name="T39">2</text:span><text:span text:style-name="T38">)</text:span></text:p></draw:text-box></draw:frame><draw:frame draw:style-name="gr5" draw:text-style-name="P135" svg:width="0.699cm" svg:height="0.519cm" svg:x="0.838cm" svg:y="2.72cm"><draw:text-box><text:p text:style-name="P134"><text:span text:style-name="T38">(d</text:span><text:span text:style-name="T39">3</text:span><text:span text:style-name="T38">)</text:span></text:p></draw:text-box></draw:frame><draw:frame draw:style-name="gr5" draw:text-style-name="P135" svg:width="0.699cm" svg:height="0.519cm" svg:x="2.759cm" svg:y="3.337cm"><draw:text-box><text:p text:style-name="P134"><text:span text:style-name="T38">(d</text:span><text:span text:style-name="T39">4</text:span><text:span text:style-name="T38">)</text:span></text:p></draw:text-box></draw:frame><draw:frame draw:style-name="gr6" draw:text-style-name="P135" svg:width="0.272cm" svg:height="0.458cm" svg:x="1.122cm" svg:y="0.298cm"><draw:text-box><text:p text:style-name="P134"><text:span text:style-name="T38">A</text:span></text:p></draw:text-box></draw:frame><draw:frame draw:style-name="gr6" draw:text-style-name="P135" svg:width="0.272cm" svg:height="0.458cm" svg:x="3.75cm" svg:y="0.288cm"><draw:text-box><text:p text:style-name="P134"><text:span text:style-name="T38">B</text:span></text:p></draw:text-box></draw:frame><draw:frame draw:style-name="gr7" draw:text-style-name="P135" svg:width="0.276cm" svg:height="0.458cm" svg:x="7.1cm" svg:y="0.25cm"><draw:text-box><text:p text:style-name="P134"><text:span text:style-name="T38">C</text:span></text:p></draw:text-box></draw:frame><draw:frame draw:style-name="gr8" draw:text-style-name="P135" svg:width="0.304cm" svg:height="0.458cm" svg:x="3.267cm" svg:y="1.251cm"><draw:text-box><text:p text:style-name="P134"><text:span text:style-name="T38">D</text:span></text:p></draw:text-box></draw:frame><draw:frame draw:style-name="gr9" draw:text-style-name="P135" svg:width="0.249cm" svg:height="0.458cm" svg:x="2.875cm" svg:y="2.096cm"><draw:text-box><text:p text:style-name="P134"><text:span text:style-name="T38">E</text:span></text:p></draw:text-box></draw:frame><draw:frame draw:style-name="gr10" draw:text-style-name="P135" svg:width="0.228cm" svg:height="0.458cm" svg:x="4.112cm" svg:y="2.096cm"><draw:text-box><text:p text:style-name="P134"><text:span text:style-name="T38">F</text:span></text:p></draw:text-box></draw:frame><draw:frame draw:style-name="gr11" draw:text-style-name="P135" svg:width="0.004cm" svg:height="0.488cm" svg:x="2.824cm" svg:y="2.194cm"><draw:text-box><text:p/></draw:text-box></draw:frame></draw:g></text:p>
      <text:list xml:id="list35461229" text:continue-numbering="true" text:style-name="_5f_Numérotation_20_des_20_exercices_20_livrets">
        <text:list-item>
          <text:list>
            <text:list-item>
              <text:p text:style-name="P86">Les droites (d<text:span text:style-name="T9">1</text:span>) et (d<text:span text:style-name="T9">2</text:span>) se coupent en <text:span text:style-name="T10">.....</text:span> . </text:p>
            </text:list-item>
            <text:list-item>
              <text:p text:style-name="P86">Le point d'intersection de (d<text:span text:style-name="T9">1</text:span>) et (d<text:span text:style-name="T9">3</text:span>) est <text:span text:style-name="T10">.....</text:span> .</text:p>
            </text:list-item>
            <text:list-item>
              <text:p text:style-name="P86">C est le point d'intersection de <text:span text:style-name="T10">........</text:span> et <text:span text:style-name="T10">........</text:span> .</text:p>
            </text:list-item>
            <text:list-item>
              <text:p text:style-name="P86">Le point B est à l'intersection de <text:span text:style-name="T10">........</text:span> et <text:span text:style-name="T10">.......</text:span> .</text:p>
            </text:list-item>
            <text:list-item>
              <text:p text:style-name="P86">D est <text:span text:style-name="T10">................................................................... ...............................................................................</text:span> .</text:p>
            </text:list-item>
          </text:list>
        </text:list-item>
        <text:list-item>
          <text:p text:style-name="P116">Complète la figure ou la consigne à l'aide des phrases ci‑dessous.</text:p>
        </text:list-item>
      </text:list>
      <text:p text:style-name="Standard"><draw:g text:anchor-type="as-char" svg:y="0cm" draw:z-index="1" draw:style-name="gr3"><draw:line draw:style-name="gr4" draw:text-style-name="P133" svg:x1="3.055cm" svg:y1="0.139cm" svg:x2="3.205cm" svg:y2="3.573cm"><text:p/></draw:line><draw:line draw:style-name="gr4" draw:text-style-name="P133" svg:x1="1.877cm" svg:y1="0cm" svg:x2="8.215cm" svg:y2="2.145cm"><text:p/></draw:line><draw:line draw:style-name="gr4" draw:text-style-name="P133" svg:x1="0.788cm" svg:y1="3.26cm" svg:x2="8.48cm" svg:y2="0.318cm"><text:p/></draw:line><draw:line draw:style-name="gr4" draw:text-style-name="P133" svg:x1="0.012cm" svg:y1="0.628cm" svg:x2="7.789cm" svg:y2="3.373cm"><text:p/></draw:line><draw:frame draw:style-name="gr12" draw:text-style-name="P135" svg:width="0.699cm" svg:height="0.533cm" svg:x="7.742cm" svg:y="1.469cm"><draw:text-box><text:p text:style-name="P134"><text:span text:style-name="T38">(d</text:span><text:span text:style-name="T39">1</text:span><text:span text:style-name="T38">)</text:span></text:p></draw:text-box></draw:frame><draw:frame draw:style-name="gr13" draw:text-style-name="P135" svg:width="0.699cm" svg:height="0.53cm" svg:x="0cm" svg:y="0.841cm"><draw:text-box><text:p text:style-name="P134"><text:span text:style-name="T38">(d</text:span><text:span text:style-name="T39">2</text:span><text:span text:style-name="T38">)</text:span></text:p></draw:text-box></draw:frame><draw:frame draw:style-name="gr13" draw:text-style-name="P135" svg:width="0.699cm" svg:height="0.53cm" svg:x="6.765cm" svg:y="0.252cm"><draw:text-box><text:p text:style-name="P134"><text:span text:style-name="T38">(d</text:span><text:span text:style-name="T39">3</text:span><text:span text:style-name="T38">)</text:span></text:p></draw:text-box></draw:frame><draw:frame draw:style-name="gr12" draw:text-style-name="P135" svg:width="0.699cm" svg:height="0.533cm" svg:x="3.283cm" svg:y="3.06cm"><draw:text-box><text:p text:style-name="P134"><text:span text:style-name="T38">(d</text:span><text:span text:style-name="T39">4</text:span><text:span text:style-name="T38">)</text:span></text:p></draw:text-box></draw:frame><draw:frame draw:style-name="gr11" draw:text-style-name="P135" svg:width="0.004cm" svg:height="0.488cm" svg:x="2.88cm" svg:y="2.334cm"><draw:text-box><text:p/></draw:text-box></draw:frame></draw:g></text:p>
      <text:list xml:id="list35482666" text:continue-numbering="true" text:style-name="_5f_Numérotation_20_des_20_exercices_20_livrets">
        <text:list-item>
          <text:list>
            <text:list-item>
              <text:p text:style-name="P86">A est le point d'intersection de (d<text:span text:style-name="T9">2</text:span>) et (d<text:span text:style-name="T9">4</text:span>).</text:p>
            </text:list-item>
            <text:list-item>
              <text:p text:style-name="P86">(d<text:span text:style-name="T9">1</text:span>) et (d<text:span text:style-name="T9">3</text:span>) se coupent en T.</text:p>
            </text:list-item>
            <text:list-item>
              <text:p text:style-name="P86">Le point d'intersection de (d<text:span text:style-name="T9">3</text:span>) et (d<text:span text:style-name="T9">4</text:span>) est H.</text:p>
            </text:list-item>
            <text:list-item>
              <text:p text:style-name="P86">M est à l'intersection de (d<text:span text:style-name="T9">4</text:span>) et de (d<text:span text:style-name="T9">1</text:span>).</text:p>
            </text:list-item>
            <text:list-item>
              <text:p text:style-name="P86">Le seul point d'intersection qui n'est pas nommé est celui de <text:span text:style-name="T10">........</text:span> et <text:span text:style-name="T10">........</text:span> .</text:p>
            </text:list-item>
          </text:list>
        </text:list-item>
        <text:list-item>
          <text:p text:style-name="P116">Complète le texte suivant avec les mots qui conviennent.</text:p>
          <text:list>
            <text:list-item text:start-value="1">
              <text:p text:style-name="P83">Place trois <text:span text:style-name="T10">…………….......…</text:span> I, J et K non alignés. Trace le <text:span text:style-name="T10">…………….......</text:span> [IJ], le <text:span text:style-name="T10">…………….......…</text:span> [KJ] et la <text:span text:style-name="T10">…………….....…</text:span> (IK). Sur le <text:span text:style-name="T10">………….......…</text:span> [IK], place un <text:span text:style-name="T10">……………......</text:span> S. Trace la <text:span text:style-name="T10">…………….......…</text:span> [JS).</text:p>
            </text:list-item>
            <text:list-item>
              <text:p text:style-name="P122">Fais cette figure ci‑dessous.</text:p>
            </text:list-item>
          </text:list>
        </text:list-item>
      </text:list>
      <text:p text:style-name="P41"/>
      <text:p text:style-name="P41"/>
      <text:p text:style-name="P42"/>
      <text:p text:style-name="P43"/>
      <text:p text:style-name="P43"/>
      <text:list xml:id="list35467735" text:continue-numbering="true" text:style-name="_5f_Numérotation_20_des_20_exercices_20_livrets">
        <text:list-item>
          <text:p text:style-name="P115">Théorème de Pappus</text:p>
        </text:list-item>
      </text:list>
      <text:p text:style-name="P81"><draw:g text:anchor-type="as-char" svg:y="0cm" draw:z-index="2" draw:style-name="gr3"><draw:line draw:style-name="gr4" draw:text-style-name="P133" svg:x1="0cm" svg:y1="2.004cm" svg:x2="6.6cm" svg:y2="0.452cm"><text:p/></draw:line><draw:line draw:style-name="gr4" draw:text-style-name="P133" svg:x1="0.011cm" svg:y1="3.932cm" svg:x2="7.315cm" svg:y2="4.17cm"><text:p/></draw:line><draw:frame draw:style-name="gr14" draw:text-style-name="P135" svg:width="0.66cm" svg:height="0.458cm" svg:x="6.92cm" svg:y="3.676cm"><draw:text-box><text:p text:style-name="P134"><text:span text:style-name="T38">(d')</text:span></text:p></draw:text-box></draw:frame><draw:frame draw:style-name="gr15" draw:text-style-name="P135" svg:width="0.556cm" svg:height="0.458cm" svg:x="6.11cm" svg:y="0cm"><draw:text-box><text:p text:style-name="P134"><text:span text:style-name="T38">(d)</text:span></text:p></draw:text-box></draw:frame></draw:g></text:p>
      <text:p text:style-name="_5f_Paragraphe_20_livret_20_"/>
      <text:list xml:id="list35458017" text:continue-numbering="true" text:style-name="_5f_Numérotation_20_des_20_exercices_20_livrets">
        <text:list-header>
          <text:p text:style-name="P90">Place trois points distincts A, B et C sur la droite (d) alignés dans cet ordre, et trois points distincts A', B' et C' sur la droite (d') alignés dans le même ordre. Construis les points d'intersection :</text:p>
          <text:list>
            <text:list-item>
              <text:list>
                <text:list-item>
                  <text:p text:style-name="P97">J de (AB') et (A'B) ;</text:p>
                </text:list-item>
                <text:list-item>
                  <text:p text:style-name="P97">K de (AC') et (A'C) ;</text:p>
                </text:list-item>
                <text:list-item>
                  <text:p text:style-name="P97">L de (BC') et (B'C).</text:p>
                </text:list-item>
              </text:list>
            </text:list-item>
          </text:list>
        </text:list-header>
      </text:list>
      <text:p text:style-name="P58">Marque ces trois points en rouge.</text:p>
      <text:p text:style-name="P61">Que remarques‑tu ?</text:p>
      <text:p text:style-name="P62">.................................................................................</text:p>
      <text:list xml:id="list35451779" text:continue-numbering="true" text:style-name="_5f_Numérotation_20_des_20_exercices_20_livrets">
        <text:list-item>
          <text:p text:style-name="P115">Ligne brisée</text:p>
        </text:list-item>
      </text:list>
      <text:p text:style-name="P50"><draw:g text:anchor-type="char" draw:z-index="3" draw:style-name="gr16"><draw:line draw:style-name="gr17" draw:text-style-name="P133" svg:x1="3.071cm" svg:y1="1.284cm" svg:x2="4.944cm" svg:y2="0.383cm"><text:p/></draw:line><draw:line draw:style-name="gr18" draw:text-style-name="P133" svg:x1="4.942cm" svg:y1="0.381cm" svg:x2="6.508cm" svg:y2="1.208cm"><text:p/></draw:line><draw:line draw:style-name="gr18" draw:text-style-name="P133" svg:x1="3.069cm" svg:y1="1.283cm" svg:x2="2.108cm" svg:y2="0.399cm"><text:p/></draw:line><draw:frame draw:style-name="gr19" draw:text-style-name="P135" svg:width="0.272cm" svg:height="0.458cm" svg:x="1.762cm" svg:y="0.073cm"><draw:text-box><text:p text:style-name="P134"><text:span text:style-name="T38">A</text:span></text:p></draw:text-box></draw:frame><draw:frame draw:style-name="gr20" draw:text-style-name="P135" svg:width="0.272cm" svg:height="0.458cm" svg:x="2.954cm" svg:y="1.332cm"><draw:text-box><text:p text:style-name="P134"><text:span text:style-name="T38">B</text:span></text:p></draw:text-box></draw:frame><draw:frame draw:style-name="gr21" draw:text-style-name="P135" svg:width="0.276cm" svg:height="0.458cm" svg:x="4.81cm" svg:y="0.002cm"><draw:text-box><text:p text:style-name="P134"><text:span text:style-name="T38">C</text:span></text:p></draw:text-box></draw:frame><draw:frame draw:style-name="gr22" draw:text-style-name="P135" svg:width="0.304cm" svg:height="0.458cm" svg:x="6.604cm" svg:y="1.104cm"><draw:text-box><text:p text:style-name="P134"><text:span text:style-name="T38">D</text:span></text:p></draw:text-box></draw:frame></draw:g></text:p>
      <text:p text:style-name="P60"/>
      <text:p text:style-name="P60"/>
      <text:list xml:id="list35468953" text:continue-list="list35451779" text:style-name="_5f_Numérotation_20_des_20_exercices_20_livrets">
        <text:list-item>
          <text:list>
            <text:list-item text:start-value="1">
              <text:p text:style-name="P90">Trace ci‑dessous une demi‑droite [O<text:span text:style-name="T11">x</text:span>). <text:line-break/>Sur cette demi‑droite, place le point E tel que le segment [OE] ait la même longueur que la ligne brisée ABCD. </text:p>
              <text:p text:style-name="P90"/>
            </text:list-item>
            <text:list-item>
              <text:p text:style-name="P83">La longueur de la ligne brisée ABCD est-elle supérieure à 7 cm ? <text:s text:c="38"/><text:span text:style-name="T10">...........</text:span></text:p>
            </text:list-item>
          </text:list>
        </text:list-item>
        <text:list-item>
          <text:p text:style-name="P117">Longueurs et milieux</text:p>
        </text:list-item>
      </text:list>
      <text:p text:style-name="P60"><draw:g text:anchor-type="as-char" draw:z-index="105" draw:style-name="gr23"><draw:line draw:style-name="gr684" draw:text-style-name="P160" svg:x1="0.364cm" svg:y1="0.466cm" svg:x2="2.931cm" svg:y2="1.083cm"><text:p/></draw:line><draw:frame draw:style-name="gr685" draw:text-style-name="P159" svg:width="0.309cm" svg:height="0.503cm" svg:x="7.527cm" svg:y="2.685cm"><draw:text-box><text:p text:style-name="P134"><text:span text:style-name="T47">P</text:span></text:p></draw:text-box></draw:frame><draw:line draw:style-name="gr686" draw:text-style-name="P160" svg:x1="5.159cm" svg:y1="0.302cm" svg:x2="8.431cm" svg:y2="1.363cm"><text:p/></draw:line><draw:line draw:style-name="gr687" draw:text-style-name="P160" svg:x1="0.349cm" svg:y1="3.196cm" svg:x2="5.13cm" svg:y2="1.05cm"><text:p/></draw:line><draw:line draw:style-name="gr688" draw:text-style-name="P160" svg:x1="6.429cm" svg:y1="1.654cm" svg:x2="7.505cm" svg:y2="2.755cm"><text:p/></draw:line><draw:line draw:style-name="gr689" draw:text-style-name="P160" svg:x1="2.524cm" svg:y1="3.276cm" svg:x2="6.764cm" svg:y2="3.276cm"><text:p/></draw:line><draw:line draw:style-name="gr690" draw:text-style-name="P160" svg:x1="0.96cm" svg:y1="2.217cm" svg:x2="0.596cm" svg:y2="1.691cm"><text:p/></draw:line><draw:frame draw:style-name="gr691" draw:text-style-name="P159" svg:width="0.32cm" svg:height="0.503cm" svg:x="6.107cm" svg:y="1.258cm"><draw:text-box><text:p text:style-name="P134"><text:span text:style-name="T47">O</text:span></text:p></draw:text-box></draw:frame><draw:frame draw:style-name="gr692" draw:text-style-name="P159" svg:width="0.309cm" svg:height="0.503cm" svg:x="6.884cm" svg:y="3.069cm"><draw:text-box><text:p text:style-name="P134"><text:span text:style-name="T47">L</text:span></text:p></draw:text-box></draw:frame><draw:frame draw:style-name="gr693" draw:text-style-name="P159" svg:width="0.309cm" svg:height="0.503cm" svg:x="2.17cm" svg:y="3.057cm"><draw:text-box><text:p text:style-name="P134"><text:span text:style-name="T47">K</text:span></text:p></draw:text-box></draw:frame><draw:frame draw:style-name="gr694" draw:text-style-name="P159" svg:width="0.309cm" svg:height="0.503cm" svg:x="8.585cm" svg:y="1.229cm"><draw:text-box><text:p text:style-name="P134"><text:span text:style-name="T47">N</text:span></text:p></draw:text-box></draw:frame><draw:frame draw:style-name="gr695" draw:text-style-name="P159" svg:width="0.346cm" svg:height="0.503cm" svg:x="4.77cm" svg:y="0cm"><draw:text-box><text:p text:style-name="P134"><text:span text:style-name="T47">M</text:span></text:p></draw:text-box></draw:frame><draw:frame draw:style-name="gr696" draw:text-style-name="P159" svg:width="0.309cm" svg:height="0.503cm" svg:x="0cm" svg:y="3.083cm"><draw:text-box><text:p text:style-name="P134"><text:span text:style-name="T47">E</text:span></text:p></draw:text-box></draw:frame><draw:frame draw:style-name="gr697" draw:text-style-name="P159" svg:width="0.309cm" svg:height="0.503cm" svg:x="5.359cm" svg:y="0.859cm"><draw:text-box><text:p text:style-name="P134"><text:span text:style-name="T47">F</text:span></text:p></draw:text-box></draw:frame><draw:frame draw:style-name="gr698" draw:text-style-name="P159" svg:width="0.309cm" svg:height="0.503cm" svg:x="0.938cm" svg:y="2.198cm"><draw:text-box><text:p text:style-name="P134"><text:span text:style-name="T47">D</text:span></text:p></draw:text-box></draw:frame><draw:frame draw:style-name="gr699" draw:text-style-name="P159" svg:width="0.309cm" svg:height="0.503cm" svg:x="0.305cm" svg:y="1.282cm"><draw:text-box><text:p text:style-name="P134"><text:span text:style-name="T47">C</text:span></text:p></draw:text-box></draw:frame><draw:frame draw:style-name="gr700" draw:text-style-name="P159" svg:width="0.309cm" svg:height="0.503cm" svg:x="3.11cm" svg:y="0.926cm"><draw:text-box><text:p text:style-name="P134"><text:span text:style-name="T47">B</text:span></text:p></draw:text-box></draw:frame><draw:frame draw:style-name="gr701" draw:text-style-name="P159" svg:width="0.309cm" svg:height="0.503cm" svg:x="0.042cm" svg:y="0.173cm"><draw:text-box><text:p text:style-name="P134"><text:span text:style-name="T47">A</text:span></text:p></draw:text-box></draw:frame></draw:g></text:p>
      <text:list xml:id="list35466720" text:continue-numbering="true" text:style-name="_5f_Numérotation_20_des_20_exercices_20_livrets">
        <text:list-item>
          <text:list>
            <text:list-item>
              <text:p text:style-name="P90">Mesure les segments ci‑dessus.</text:p>
            </text:list-item>
          </text:list>
        </text:list-item>
      </text:list>
      <table:table table:name="Tableau3" table:style-name="Tableau3">
        <table:table-column table:style-name="Tableau3.A" table:number-columns-repeated="3"/>
        <table:table-row>
          <table:table-cell table:style-name="Tableau3.A1" office:value-type="string">
            <text:p text:style-name="P63">AB <text:span text:style-name="T12">=</text:span> <text:span text:style-name="T10">....... </text:span>cm</text:p>
            <text:p text:style-name="P63"><text:bookmark-start text:name="DDE_LINK1"/>CD <text:span text:style-name="T12">=</text:span> <text:span text:style-name="T10">....... </text:span>cm<text:bookmark-end text:name="DDE_LINK1"/></text:p>
          </table:table-cell>
          <table:table-cell table:style-name="Tableau3.B1" office:value-type="string">
            <text:p text:style-name="P63"><text:span text:style-name="T10">.......</text:span> <text:span text:style-name="T12">=</text:span> <text:span text:style-name="T10">....... </text:span>cm</text:p>
            <text:p text:style-name="P63"><text:span text:style-name="T10">.......</text:span> <text:span text:style-name="T12">=</text:span> <text:span text:style-name="T10">....... </text:span>cm</text:p>
          </table:table-cell>
          <table:table-cell table:style-name="Tableau3.A1" office:value-type="string">
            <text:p text:style-name="P63"><text:span text:style-name="T10">.......</text:span> <text:span text:style-name="T12">=</text:span> <text:span text:style-name="T10">....... </text:span>cm</text:p>
            <text:p text:style-name="P63"><text:span text:style-name="T10">.......</text:span> <text:span text:style-name="T12">=</text:span> <text:span text:style-name="T10">....... </text:span>cm</text:p>
          </table:table-cell>
        </table:table-row>
      </table:table>
      <text:list xml:id="list35470130" text:continue-numbering="true" text:style-name="_5f_Numérotation_20_des_20_exercices_20_livrets">
        <text:list-item>
          <text:list>
            <text:list-item>
              <text:p text:style-name="P123">Construis le milieu de chaque segment et code les longueurs égales.</text:p>
            </text:list-item>
          </text:list>
        </text:list-item>
        <text:list-item>
          <text:p text:style-name="P98"><draw:g text:anchor-type="paragraph" draw:z-index="36" draw:style-name="gr124"><draw:g draw:style-name="gr37"><draw:ellipse draw:style-name="gr125" draw:text-style-name="P142" svg:width="3.998cm" svg:height="3.991cm" svg:x="14.226cm" svg:y="0.521cm"><text:p/></draw:ellipse><draw:line draw:style-name="gr126" draw:text-style-name="P142" svg:x1="14.441cm" svg:y1="1.591cm" svg:x2="18.009cm" svg:y2="3.445cm"><text:p/></draw:line><draw:line draw:style-name="gr127" draw:text-style-name="P142" svg:x1="16.796cm" svg:y1="0.591cm" svg:x2="16.224cm" svg:y2="2.515cm"><text:p/></draw:line><draw:line draw:style-name="gr128" draw:text-style-name="P142" svg:x1="14.441cm" svg:y1="1.591cm" svg:x2="14.584cm" svg:y2="3.658cm"><text:p/></draw:line><draw:frame draw:style-name="gr129" draw:text-style-name="P143" svg:width="0.216cm" svg:height="0.419cm" svg:x="14.155cm" svg:y="1.341cm"><draw:text-box><text:p text:style-name="P134"><text:span text:style-name="T41">A</text:span></text:p></draw:text-box></draw:frame><draw:frame draw:style-name="gr130" draw:text-style-name="P146" svg:width="0.004cm" svg:height="0.706cm" svg:x="14.298cm" svg:y="1.57cm"><draw:text-box><text:p/></draw:text-box></draw:frame><draw:frame draw:style-name="gr131" draw:text-style-name="P143" svg:width="0.287cm" svg:height="0.419cm" svg:x="15.989cm" svg:y="2.503cm"><draw:text-box><text:p text:style-name="P134"><text:span text:style-name="T41">E</text:span></text:p></draw:text-box></draw:frame><draw:frame draw:style-name="gr132" draw:text-style-name="P143" svg:width="0.287cm" svg:height="0.419cm" svg:x="14.298cm" svg:y="3.585cm"><draw:text-box><text:p text:style-name="P134"><text:span text:style-name="T41">C</text:span></text:p></draw:text-box></draw:frame><draw:frame draw:style-name="gr133" draw:text-style-name="P143" svg:width="0.287cm" svg:height="0.419cm" svg:x="18.057cm" svg:y="3.346cm"><draw:text-box><text:p text:style-name="P134"><text:span text:style-name="T41">D</text:span></text:p></draw:text-box></draw:frame><draw:frame draw:style-name="gr134" draw:text-style-name="P143" svg:width="0.285cm" svg:height="0.419cm" svg:x="16.797cm" svg:y="0.212cm"><draw:text-box><text:p text:style-name="P134"><text:span text:style-name="T41">B</text:span></text:p></draw:text-box></draw:frame><draw:line draw:style-name="gr135" draw:text-style-name="P147" svg:x1="16.794cm" svg:y1="0.591cm" svg:x2="14.58cm" svg:y2="3.657cm"><text:p/></draw:line><draw:line draw:style-name="gr136" draw:text-style-name="P147" svg:x1="16.224cm" svg:y1="2.517cm" svg:x2="17.365cm" svg:y2="4.156cm"><text:p/></draw:line><draw:frame draw:style-name="gr137" draw:text-style-name="P143" svg:width="0.288cm" svg:height="0.419cm" svg:x="17.399cm" svg:y="4.154cm"><draw:text-box><text:p text:style-name="P134"><text:span text:style-name="T41">F</text:span></text:p></draw:text-box></draw:frame><draw:frame draw:style-name="gr138" draw:text-style-name="P143" svg:width="0.854cm" svg:height="0.419cm" svg:x="17.764cm" svg:y="0.782cm"><draw:text-box><text:p text:style-name="P134"><text:span text:style-name="T41">( <text:s text:c="2"/></text:span><text:span text:style-name="T43">1</text:span><text:span text:style-name="T41">)</text:span></text:p></draw:text-box></draw:frame><draw:line draw:style-name="gr139" draw:text-style-name="P142" svg:x1="15.369cm" svg:y1="1.995cm" svg:x2="15.369cm" svg:y2="2.184cm"><text:p/></draw:line><draw:line draw:style-name="gr140" draw:text-style-name="P142" svg:x1="15.462cm" svg:y1="2.041cm" svg:x2="15.462cm" svg:y2="2.23cm"><text:p/></draw:line><draw:line draw:style-name="gr141" draw:text-style-name="P142" svg:x1="17.129cm" svg:y1="2.898cm" svg:x2="17.129cm" svg:y2="3.087cm"><text:p/></draw:line><draw:line draw:style-name="gr142" draw:text-style-name="P142" svg:x1="17.224cm" svg:y1="2.944cm" svg:x2="17.224cm" svg:y2="3.135cm"><text:p/></draw:line><draw:line draw:style-name="gr143" draw:text-style-name="P142" svg:x1="16.462cm" svg:y1="1.427cm" svg:x2="16.605cm" svg:y2="1.57cm"><text:p/></draw:line><draw:line draw:style-name="gr144" draw:text-style-name="P142" svg:x1="16.415cm" svg:y1="1.517cm" svg:x2="16.56cm" svg:y2="1.662cm"><text:p/></draw:line><draw:line draw:style-name="gr145" draw:text-style-name="P142" svg:x1="16.462cm" svg:y1="1.427cm" svg:x2="16.605cm" svg:y2="1.57cm"><text:p/></draw:line><draw:line draw:style-name="gr146" draw:text-style-name="P142" svg:x1="16.836cm" svg:y1="3.228cm" svg:x2="16.748cm" svg:y2="3.41cm"><text:p/></draw:line><draw:line draw:style-name="gr147" draw:text-style-name="P142" svg:x1="16.889cm" svg:y1="3.334cm" svg:x2="16.803cm" svg:y2="3.516cm"><text:p/></draw:line></draw:g><draw:frame draw:style-name="gr148" draw:text-style-name="P140" svg:width="0.302cm" svg:height="0.302cm" svg:x="17.893cm" svg:y="0.796cm"><draw:image xlink:href="Pictures/100000000000004800000060523E4A5D.png" xlink:type="simple" xlink:show="embed" xlink:actuate="onLoad"><text:p text:style-name="P1"><text:span text:style-name="T44"><text:s/></text:span></text:p></draw:image></draw:frame></draw:g>Vocabulaire</text:p>
          <text:list>
            <text:list-item>
              <text:p text:style-name="P90">Complète les phrases suivantes en utilisant les mots :</text:p>
            </text:list-item>
          </text:list>
        </text:list-item>
      </text:list>
      <text:p text:style-name="_5f_Paragraphe_20_livret_20_"><text:s/><draw:frame draw:style-name="fr1" draw:name="Cadre3" text:anchor-type="as-char" svg:width="1.709cm" style:rel-width="9%" draw:z-index="5"><draw:text-box fo:min-height="0.651cm"><text:p text:style-name="P35"><text:span text:style-name="corps"><text:span text:style-name="T15">cercle </text:span></text:span></text:p></draw:text-box></draw:frame> <text:s text:c="2"/><draw:frame draw:style-name="fr1" draw:name="Cadre25" text:anchor-type="as-char" svg:width="1.709cm" style:rel-width="9%" draw:z-index="6"><draw:text-box fo:min-height="0.651cm"><text:p text:style-name="P35"><text:span text:style-name="corps"><text:span text:style-name="T15">corde</text:span></text:span></text:p></draw:text-box></draw:frame> <text:s text:c="2"/><draw:frame draw:style-name="fr1" draw:name="Cadre2" text:anchor-type="as-char" svg:width="1.709cm" style:rel-width="9%" draw:z-index="7"><draw:text-box fo:min-height="0.651cm"><text:p text:style-name="P35"><text:span text:style-name="corps"><text:span text:style-name="T15">rayon</text:span></text:span></text:p></draw:text-box></draw:frame> <text:s text:c="2"/><draw:frame draw:style-name="fr1" draw:name="Cadre5" text:anchor-type="as-char" svg:width="1.709cm" style:rel-width="9%" draw:z-index="8"><draw:text-box fo:min-height="0.651cm"><text:p text:style-name="P35"><text:span text:style-name="corps"><text:span text:style-name="T15">centre</text:span></text:span></text:p></draw:text-box></draw:frame> <text:s text:c="2"/><draw:frame draw:style-name="fr1" draw:name="Cadre6" text:anchor-type="as-char" svg:width="2.469cm" style:rel-width="13%" draw:z-index="9"><draw:text-box fo:min-height="0.651cm"><text:p text:style-name="P35"><text:span text:style-name="corps"><text:span text:style-name="T15">diamètre</text:span></text:span></text:p></draw:text-box></draw:frame> <text:s text:c="2"/><draw:frame draw:style-name="fr1" draw:name="Cadre4" text:anchor-type="as-char" svg:width="1.709cm" style:rel-width="9%" draw:z-index="10"><draw:text-box fo:min-height="0.651cm"><text:p text:style-name="P35"><text:span text:style-name="corps"><text:span text:style-name="T15">milieu</text:span></text:span></text:p></draw:text-box></draw:frame></text:p>
      <text:list xml:id="list35478480" text:continue-list="list35470130" text:style-name="_5f_Numérotation_20_des_20_exercices_20_livrets">
        <text:list-item>
          <text:list>
            <text:list-item>
              <text:list>
                <text:list-item text:start-value="1">
                  <text:p text:style-name="P83">Le <text:span text:style-name="T10">.....................</text:span> (<draw:frame text:anchor-type="as-char" svg:y="-0.3cm" draw:z-index="11" draw:style-name="gr55" draw:text-style-name="P140" svg:width="0.302cm" svg:height="0.302cm"><draw:image xlink:href="Pictures/100000000000004800000060523E4A5D.png" xlink:type="simple" xlink:show="embed" xlink:actuate="onLoad"><text:p/></draw:image></draw:frame><text:span text:style-name="T9">1</text:span>) de <text:span text:style-name="T10">......................</text:span> E passe par les points A, B, C, D et F.</text:p>
                </text:list-item>
                <text:list-item>
                  <text:p text:style-name="P83">Le segment [EF] est un <text:span text:style-name="T10">........................</text:span> de ce cercle.</text:p>
                </text:list-item>
                <text:list-item>
                  <text:p text:style-name="P83">Le segment [AC] est une <text:span text:style-name="T10">.......................</text:span> de ce cercle.</text:p>
                </text:list-item>
                <text:list-item>
                  <text:p text:style-name="P83">E est le <text:span text:style-name="T10">............................</text:span> du <text:span text:style-name="T10">............................</text:span> [AD].</text:p>
                </text:list-item>
              </text:list>
            </text:list-item>
            <text:list-item>
              <text:p text:style-name="P90">Écris trois phrases similaires en utilisant les mots de la liste précédente et les lettres de la figure.</text:p>
            </text:list-item>
          </text:list>
        </text:list-item>
      </text:list>
      <text:p text:style-name="P70">.........................................................................................................................................................................</text:p>
      <text:p text:style-name="P70">.........................................................................................................................................................................</text:p>
      <text:p text:style-name="P70">.........................................................................................................................................................................</text:p>
      <text:list xml:id="list35453569" text:continue-numbering="true" text:style-name="_5f_Numérotation_20_des_20_exercices_20_livrets">
        <text:list-item>
          <text:p text:style-name="P116">Complète par Vrai (V) ou Faux (F).</text:p>
        </text:list-item>
      </text:list>
      <text:p text:style-name="_5f_Paragraphe_20_livret_20_"><draw:g text:anchor-type="paragraph" draw:z-index="37" draw:style-name="gr124"><draw:g draw:style-name="gr37"><draw:ellipse draw:style-name="gr149" draw:text-style-name="P142" svg:width="3.259cm" svg:height="3.241cm" svg:x="1.413cm" svg:y="1.784cm"><text:p/></draw:ellipse><draw:ellipse draw:style-name="gr150" draw:text-style-name="P142" svg:width="1.468cm" svg:height="1.458cm" svg:x="3.202cm" svg:y="1.053cm"><text:p/></draw:ellipse><draw:ellipse draw:style-name="gr151" draw:text-style-name="P142" svg:width="4.07cm" svg:height="4.056cm" svg:x="4.18cm" svg:y="1.133cm"><text:p/></draw:ellipse><draw:frame draw:style-name="gr152" draw:text-style-name="P148" svg:width="0.004cm" svg:height="0.486cm" svg:x="7.678cm" svg:y="0.808cm"><draw:text-box><text:p/></draw:text-box></draw:frame><draw:frame draw:style-name="gr153" draw:text-style-name="P148" svg:width="0.004cm" svg:height="0.486cm" svg:x="7.678cm" svg:y="1.053cm"><draw:text-box><text:p/></draw:text-box></draw:frame><draw:frame draw:style-name="gr154" draw:text-style-name="P143" svg:width="0.216cm" svg:height="0.414cm" svg:x="2.933cm" svg:y="1.387cm"><draw:text-box><text:p text:style-name="P134"><text:span text:style-name="T41">A</text:span></text:p></draw:text-box></draw:frame><draw:frame draw:style-name="gr155" draw:text-style-name="P143" svg:width="0.246cm" svg:height="0.414cm" svg:x="4.752cm" svg:y="1.771cm"><draw:text-box><text:p text:style-name="P134"><text:span text:style-name="T41">B</text:span></text:p></draw:text-box></draw:frame><draw:g draw:style-name="gr37"><draw:line draw:style-name="gr156" draw:text-style-name="P141" svg:x1="2.942cm" svg:y1="3.311cm" svg:x2="3.134cm" svg:y2="3.494cm"><text:p/></draw:line><draw:line draw:style-name="gr157" draw:text-style-name="P141" svg:x1="3.134cm" svg:y1="3.311cm" svg:x2="2.942cm" svg:y2="3.494cm"><text:p/></draw:line></draw:g><draw:g draw:style-name="gr37"><draw:line draw:style-name="gr158" draw:text-style-name="P141" svg:x1="3.839cm" svg:y1="1.683cm" svg:x2="4.031cm" svg:y2="1.874cm"><text:p/></draw:line><draw:line draw:style-name="gr159" draw:text-style-name="P141" svg:x1="4.031cm" svg:y1="1.683cm" svg:x2="3.839cm" svg:y2="1.874cm"><text:p/></draw:line></draw:g><draw:g draw:style-name="gr37"><draw:line draw:style-name="gr160" draw:text-style-name="P141" svg:x1="6.117cm" svg:y1="3.064cm" svg:x2="6.308cm" svg:y2="3.256cm"><text:p/></draw:line><draw:line draw:style-name="gr161" draw:text-style-name="P141" svg:x1="6.308cm" svg:y1="3.064cm" svg:x2="6.117cm" svg:y2="3.256cm"><text:p/></draw:line></draw:g><draw:frame draw:style-name="gr162" draw:text-style-name="P143" svg:width="0.249cm" svg:height="0.414cm" svg:x="4.452cm" svg:y="2.27cm"><draw:text-box><text:p text:style-name="P134"><text:span text:style-name="T41">C</text:span></text:p></draw:text-box></draw:frame><draw:frame draw:style-name="gr163" draw:text-style-name="P143" svg:width="0.276cm" svg:height="0.414cm" svg:x="4.075cm" svg:y="4.02cm"><draw:text-box><text:p text:style-name="P134"><text:span text:style-name="T41">D</text:span></text:p></draw:text-box></draw:frame><draw:frame draw:style-name="gr164" draw:text-style-name="P143" svg:width="0.309cm" svg:height="0.414cm" svg:x="2.559cm" svg:y="3.207cm"><draw:text-box><text:p text:style-name="P134"><text:span text:style-name="T41">M</text:span></text:p></draw:text-box></draw:frame><draw:frame draw:style-name="gr165" draw:text-style-name="P143" svg:width="0.267cm" svg:height="0.414cm" svg:x="4.083cm" svg:y="1.586cm"><draw:text-box><text:p text:style-name="P134"><text:span text:style-name="T41">N</text:span></text:p></draw:text-box></draw:frame><draw:frame draw:style-name="gr166" draw:text-style-name="P143" svg:width="0.279cm" svg:height="0.414cm" svg:x="6.362cm" svg:y="2.971cm"><draw:text-box><text:p text:style-name="P134"><text:span text:style-name="T41">O</text:span></text:p></draw:text-box></draw:frame><draw:ellipse draw:style-name="gr167" draw:text-style-name="P142" svg:width="3.259cm" svg:height="3.241cm" svg:x="1.413cm" svg:y="1.784cm"><text:p/></draw:ellipse><draw:line draw:style-name="gr168" draw:text-style-name="P142" svg:x1="6.594cm" svg:y1="1.053cm" svg:x2="6.513cm" svg:y2="1.293cm"><text:p/></draw:line><draw:frame draw:style-name="gr169" draw:text-style-name="P143" svg:width="0.225cm" svg:height="0.414cm" svg:x="6.602cm" svg:y="0.671cm"><draw:text-box><text:p text:style-name="P134"><text:span text:style-name="T41">E</text:span></text:p></draw:text-box></draw:frame><draw:line draw:style-name="gr170" draw:text-style-name="P142" svg:x1="1.32cm" svg:y1="3.507cm" svg:x2="1.525cm" svg:y2="3.5cm"><text:p/></draw:line><draw:frame draw:style-name="gr171" draw:text-style-name="P143" svg:width="0.207cm" svg:height="0.414cm" svg:x="1.106cm" svg:y="3.283cm"><draw:text-box><text:p text:style-name="P134"><text:span text:style-name="T41">F</text:span></text:p></draw:text-box></draw:frame><draw:frame draw:style-name="gr172" draw:text-style-name="P148" svg:width="0.525cm" svg:height="0.775cm" svg:x="1.291cm" svg:y="1.799cm"><draw:text-box><text:p/></draw:text-box></draw:frame><draw:frame draw:style-name="gr173" draw:text-style-name="P144" svg:width="0.736cm" svg:height="0.414cm" svg:x="1.154cm" svg:y="1.96cm"><draw:text-box><text:p text:style-name="P1"><text:span text:style-name="T41">( <text:s text:c="2"/></text:span><text:span text:style-name="T43">1</text:span><text:span text:style-name="T41">)</text:span></text:p></draw:text-box></draw:frame><draw:frame draw:style-name="gr174" draw:text-style-name="P144" svg:width="0.736cm" svg:height="0.414cm" svg:x="3.662cm" svg:y="0.667cm"><draw:text-box><text:p text:style-name="P1"><text:span text:style-name="T41">( <text:s text:c="2"/></text:span><text:span text:style-name="T43">2</text:span><text:span text:style-name="T41">)</text:span></text:p></draw:text-box></draw:frame><draw:frame draw:style-name="gr175" draw:text-style-name="P144" svg:width="0.736cm" svg:height="0.414cm" svg:x="7.535cm" svg:y="1.328cm"><draw:text-box><text:p text:style-name="P1"><text:span text:style-name="T41">( <text:s text:c="2"/></text:span><text:span text:style-name="T43">3</text:span><text:span text:style-name="T41">)</text:span></text:p></draw:text-box></draw:frame></draw:g><draw:frame draw:style-name="gr176" draw:text-style-name="P140" svg:width="0.302cm" svg:height="0.302cm" svg:x="1.267cm" svg:y="1.972cm"><draw:image xlink:href="Pictures/100000000000004800000060523E4A5D.png" xlink:type="simple" xlink:show="embed" xlink:actuate="onLoad"><text:p/></draw:image></draw:frame><draw:frame draw:style-name="gr176" draw:text-style-name="P140" svg:width="0.302cm" svg:height="0.302cm" svg:x="3.785cm" svg:y="0.667cm"><draw:image xlink:href="Pictures/100000000000004800000060523E4A5D.png" xlink:type="simple" xlink:show="embed" xlink:actuate="onLoad"><text:p/></draw:image></draw:frame><draw:frame draw:style-name="gr176" draw:text-style-name="P140" svg:width="0.302cm" svg:height="0.302cm" svg:x="7.657cm" svg:y="1.341cm"><draw:image xlink:href="Pictures/100000000000004800000060523E4A5D.png" xlink:type="simple" xlink:show="embed" xlink:actuate="onLoad"><text:p/></draw:image></draw:frame></draw:g>Les points M, N et O sont les centres respectifs des cercles (<draw:frame text:anchor-type="as-char" svg:y="-0.3cm" draw:z-index="12" draw:style-name="gr55" draw:text-style-name="P140" svg:width="0.302cm" svg:height="0.302cm"><draw:image xlink:href="Pictures/100000000000004800000060523E4A5D.png" xlink:type="simple" xlink:show="embed" xlink:actuate="onLoad"><text:p/></draw:image></draw:frame><text:span text:style-name="T9">1</text:span>), (<draw:frame text:anchor-type="as-char" svg:y="-0.3cm" draw:z-index="13" draw:style-name="gr55" draw:text-style-name="P140" svg:width="0.302cm" svg:height="0.302cm"><draw:image xlink:href="Pictures/100000000000004800000060523E4A5D.png" xlink:type="simple" xlink:show="embed" xlink:actuate="onLoad"><text:p/></draw:image></draw:frame><text:span text:style-name="T9">2</text:span>) et (<draw:frame text:anchor-type="as-char" svg:y="-0.3cm" draw:z-index="14" draw:style-name="gr55" draw:text-style-name="P140" svg:width="0.302cm" svg:height="0.302cm"><draw:image xlink:href="Pictures/100000000000004800000060523E4A5D.png" xlink:type="simple" xlink:show="embed" xlink:actuate="onLoad"><text:p/></draw:image></draw:frame><text:span text:style-name="T9">3</text:span>).</text:p>
      <table:table table:name="Tableau1" table:style-name="Tableau1">
        <table:table-column table:style-name="Tableau1.A"/>
        <table:table-column table:style-name="Tableau1.B"/>
        <table:table-header-rows>
          <table:table-row table:style-name="Tableau1.1">
            <table:table-cell table:style-name="Tableau1.A1" office:value-type="string">
              <text:list xml:id="list35475048" text:continue-numbering="true" text:style-name="_5f_Numérotation_20_des_20_exercices_20_livrets">
                <text:list-item>
                  <text:list>
                    <text:list-item>
                      <text:p text:style-name="P90">[AC] est un diamètre du cercle (<draw:frame text:anchor-type="as-char" svg:y="-0.3cm" draw:z-index="15" draw:style-name="gr55" draw:text-style-name="P140" svg:width="0.302cm" svg:height="0.302cm"><draw:image xlink:href="Pictures/100000000000004800000060523E4A5D.png" xlink:type="simple" xlink:show="embed" xlink:actuate="onLoad"><text:p/></draw:image></draw:frame><text:span text:style-name="T9">2</text:span>).</text:p>
                    </text:list-item>
                  </text:list>
                </text:list-item>
              </text:list>
            </table:table-cell>
            <table:table-cell table:style-name="Tableau1.A1" office:value-type="string">
              <text:p text:style-name="P51">........</text:p>
            </table:table-cell>
          </table:table-row>
        </table:table-header-rows>
        <table:table-row table:style-name="Tableau1.1">
          <table:table-cell table:style-name="Tableau1.A1" office:value-type="string">
            <text:list xml:id="list35483274" text:continue-numbering="true" text:style-name="_5f_Numérotation_20_des_20_exercices_20_livrets">
              <text:list-item>
                <text:list>
                  <text:list-item>
                    <text:p text:style-name="P90">A et C sont les points d'intersection des cercles (<draw:frame text:anchor-type="as-char" svg:y="-0.3cm" draw:z-index="16" draw:style-name="gr55" draw:text-style-name="P140" svg:width="0.302cm" svg:height="0.302cm"><draw:image xlink:href="Pictures/100000000000004800000060523E4A5D.png" xlink:type="simple" xlink:show="embed" xlink:actuate="onLoad"><text:p/></draw:image></draw:frame><text:span text:style-name="T9">1</text:span>) et (<draw:frame text:anchor-type="as-char" svg:y="-0.3cm" draw:z-index="17" draw:style-name="gr55" draw:text-style-name="P140" svg:width="0.302cm" svg:height="0.302cm"><draw:image xlink:href="Pictures/100000000000004800000060523E4A5D.png" xlink:type="simple" xlink:show="embed" xlink:actuate="onLoad"><text:p/></draw:image></draw:frame><text:span text:style-name="T9">2</text:span>).</text:p>
                  </text:list-item>
                </text:list>
              </text:list-item>
            </text:list>
          </table:table-cell>
          <table:table-cell table:style-name="Tableau1.A1" office:value-type="string">
            <text:p text:style-name="P51">........</text:p>
          </table:table-cell>
        </table:table-row>
        <table:table-row table:style-name="Tableau1.1">
          <table:table-cell table:style-name="Tableau1.A1" office:value-type="string">
            <text:list xml:id="list35452855" text:continue-numbering="true" text:style-name="_5f_Numérotation_20_des_20_exercices_20_livrets">
              <text:list-item>
                <text:list>
                  <text:list-item>
                    <text:p text:style-name="P90">[CD] est une corde de deux cercles.</text:p>
                  </text:list-item>
                </text:list>
              </text:list-item>
            </text:list>
          </table:table-cell>
          <table:table-cell table:style-name="Tableau1.A1" office:value-type="string">
            <text:p text:style-name="P51">........</text:p>
          </table:table-cell>
        </table:table-row>
        <table:table-row table:style-name="Tableau1.1">
          <table:table-cell table:style-name="Tableau1.A1" office:value-type="string">
            <text:list xml:id="list35465391" text:continue-numbering="true" text:style-name="_5f_Numérotation_20_des_20_exercices_20_livrets">
              <text:list-item>
                <text:list>
                  <text:list-item>
                    <text:p text:style-name="P90">Le point A appartient aux trois cercles.</text:p>
                  </text:list-item>
                </text:list>
              </text:list-item>
            </text:list>
          </table:table-cell>
          <table:table-cell table:style-name="Tableau1.A1" office:value-type="string">
            <text:p text:style-name="P51">........</text:p>
          </table:table-cell>
        </table:table-row>
        <table:table-row table:style-name="Tableau1.1">
          <table:table-cell table:style-name="Tableau1.A1" office:value-type="string">
            <text:list xml:id="list35476669" text:continue-numbering="true" text:style-name="_5f_Numérotation_20_des_20_exercices_20_livrets">
              <text:list-item>
                <text:list>
                  <text:list-item>
                    <text:p text:style-name="P90">MC est le rayon du cercle (<draw:frame text:anchor-type="as-char" svg:y="-0.3cm" draw:z-index="18" draw:style-name="gr55" draw:text-style-name="P140" svg:width="0.302cm" svg:height="0.302cm"><draw:image xlink:href="Pictures/100000000000004800000060523E4A5D.png" xlink:type="simple" xlink:show="embed" xlink:actuate="onLoad"><text:p/></draw:image></draw:frame><text:span text:style-name="T9">1</text:span>).</text:p>
                  </text:list-item>
                </text:list>
              </text:list-item>
            </text:list>
          </table:table-cell>
          <table:table-cell table:style-name="Tableau1.A1" office:value-type="string">
            <text:p text:style-name="P51">........</text:p>
          </table:table-cell>
        </table:table-row>
        <table:table-row table:style-name="Tableau1.1">
          <table:table-cell table:style-name="Tableau1.A1" office:value-type="string">
            <text:list xml:id="list35481187" text:continue-numbering="true" text:style-name="_5f_Numérotation_20_des_20_exercices_20_livrets">
              <text:list-item>
                <text:list>
                  <text:list-item>
                    <text:p text:style-name="P90">Le cercle (<draw:frame text:anchor-type="as-char" svg:y="-0.3cm" draw:z-index="19" draw:style-name="gr55" draw:text-style-name="P140" svg:width="0.302cm" svg:height="0.302cm"><draw:image xlink:href="Pictures/100000000000004800000060523E4A5D.png" xlink:type="simple" xlink:show="embed" xlink:actuate="onLoad"><text:p/></draw:image></draw:frame><text:span text:style-name="T9">2</text:span>) passe par les points A, B et C.</text:p>
                  </text:list-item>
                </text:list>
              </text:list-item>
            </text:list>
          </table:table-cell>
          <table:table-cell table:style-name="Tableau1.A1" office:value-type="string">
            <text:p text:style-name="P51">........</text:p>
          </table:table-cell>
        </table:table-row>
      </table:table>
      <text:p text:style-name="_5f_Paragraphe_20_livret_20_"/>
      <text:list xml:id="list35469294" text:continue-numbering="true" text:style-name="_5f_Numérotation_20_des_20_exercices_20_livrets">
        <text:list-item>
          <text:p text:style-name="P124">Figures cachées</text:p>
        </text:list-item>
      </text:list>
      <text:p text:style-name="P18"><draw:g text:anchor-type="as-char" svg:y="0cm" draw:z-index="20" draw:style-name="gr3"><draw:g draw:style-name="gr37"><draw:line draw:style-name="gr56" draw:text-style-name="P141" svg:x1="0.318cm" svg:y1="2.08cm" svg:x2="0.517cm" svg:y2="2.281cm"><text:p/></draw:line><draw:line draw:style-name="gr57" draw:text-style-name="P141" svg:x1="0.517cm" svg:y1="2.08cm" svg:x2="0.318cm" svg:y2="2.281cm"><text:p/></draw:line></draw:g><draw:g draw:style-name="gr37"><draw:line draw:style-name="gr58" draw:text-style-name="P141" svg:x1="2.566cm" svg:y1="4.493cm" svg:x2="2.765cm" svg:y2="4.692cm"><text:p/></draw:line><draw:line draw:style-name="gr59" draw:text-style-name="P141" svg:x1="2.765cm" svg:y1="4.493cm" svg:x2="2.566cm" svg:y2="4.692cm"><text:p/></draw:line></draw:g><draw:g draw:style-name="gr37"><draw:line draw:style-name="gr60" draw:text-style-name="P141" svg:x1="7.066cm" svg:y1="4.493cm" svg:x2="7.267cm" svg:y2="4.692cm"><text:p/></draw:line><draw:line draw:style-name="gr61" draw:text-style-name="P141" svg:x1="7.267cm" svg:y1="4.493cm" svg:x2="7.066cm" svg:y2="4.692cm"><text:p/></draw:line></draw:g><draw:g draw:style-name="gr37"><draw:line draw:style-name="gr62" draw:text-style-name="P142" svg:x1="3.101cm" svg:y1="3.049cm" svg:x2="6.701cm" svg:y2="1.305cm"><text:p/></draw:line><draw:line draw:style-name="gr63" draw:text-style-name="P142" svg:x1="3.029cm" svg:y1="2.902cm" svg:x2="3.174cm" svg:y2="3.202cm"><text:p/></draw:line><draw:line draw:style-name="gr64" draw:text-style-name="P142" svg:x1="6.627cm" svg:y1="1.155cm" svg:x2="6.772cm" svg:y2="1.455cm"><text:p/></draw:line></draw:g><draw:g draw:style-name="gr37"><draw:line draw:style-name="gr65" draw:text-style-name="P142" svg:x1="8.454cm" svg:y1="0.445cm" svg:x2="9.438cm" svg:y2="2.181cm"><text:p/></draw:line><draw:line draw:style-name="gr66" draw:text-style-name="P142" svg:x1="8.599cm" svg:y1="0.363cm" svg:x2="8.308cm" svg:y2="0.525cm"><text:p/></draw:line><draw:line draw:style-name="gr67" draw:text-style-name="P142" svg:x1="9.585cm" svg:y1="2.097cm" svg:x2="9.294cm" svg:y2="2.265cm"><text:p/></draw:line></draw:g><draw:frame draw:style-name="gr68" draw:text-style-name="P143" svg:width="0.338cm" svg:height="0.449cm" svg:x="6.772cm" svg:y="4.63cm"><draw:text-box><text:p text:style-name="P134"><text:span text:style-name="T41">Y</text:span></text:p></draw:text-box></draw:frame><draw:frame draw:style-name="gr69" draw:text-style-name="P143" svg:width="0.338cm" svg:height="0.447cm" svg:x="2.424cm" svg:y="4.607cm"><draw:text-box><text:p text:style-name="P134"><text:span text:style-name="T41">L</text:span></text:p></draw:text-box></draw:frame><draw:frame draw:style-name="gr70" draw:text-style-name="P143" svg:width="0.336cm" svg:height="0.449cm" svg:x="9.433cm" svg:y="2.214cm"><draw:text-box><text:p text:style-name="P134"><text:span text:style-name="T41">K</text:span></text:p></draw:text-box></draw:frame><draw:frame draw:style-name="gr71" draw:text-style-name="P143" svg:width="0.334cm" svg:height="0.449cm" svg:x="8.283cm" svg:y="0cm"><draw:text-box><text:p text:style-name="P134"><text:span text:style-name="T41">B</text:span></text:p></draw:text-box></draw:frame><draw:frame draw:style-name="gr72" draw:text-style-name="P143" svg:width="0.338cm" svg:height="0.447cm" svg:x="6.75cm" svg:y="1.037cm"><draw:text-box><text:p text:style-name="P134"><text:span text:style-name="T41">T</text:span></text:p></draw:text-box></draw:frame><draw:frame draw:style-name="gr73" draw:text-style-name="P143" svg:width="0.334cm" svg:height="0.447cm" svg:x="2.667cm" svg:y="2.933cm"><draw:text-box><text:p text:style-name="P134"><text:span text:style-name="T41">N</text:span></text:p></draw:text-box></draw:frame><draw:frame draw:style-name="gr74" draw:text-style-name="P143" svg:width="0.334cm" svg:height="0.449cm" svg:x="0cm" svg:y="1.804cm"><draw:text-box><text:p text:style-name="P134"><text:span text:style-name="T41">A</text:span></text:p></draw:text-box></draw:frame></draw:g></text:p>
      <text:p text:style-name="P18"/>
      <text:p text:style-name="P18"/>
      <text:list xml:id="list35461133" text:continue-numbering="true" text:style-name="_5f_Numérotation_20_des_20_exercices_20_livrets">
        <text:list-item>
          <text:list>
            <text:list-item>
              <text:p text:style-name="P90">Sur la figure ci‑dessus, trace :</text:p>
              <text:list>
                <text:list-item>
                  <text:p text:style-name="P100">en bleu, le cercle de centre A et de rayon 2 cm ;</text:p>
                </text:list-item>
                <text:list-item>
                  <text:p text:style-name="P100">en rouge, le cercle de centre K et de rayon [KB] ;</text:p>
                </text:list-item>
                <text:list-item>
                  <text:p text:style-name="P100">en jaune, le cercle de centre L et de diamètre 4 cm ;</text:p>
                </text:list-item>
                <text:list-item>
                  <text:p text:style-name="P100">en noir, le cercle de diamètre [NT] ;</text:p>
                </text:list-item>
                <text:list-item>
                  <text:p text:style-name="P100">en vert, le cercle de centre Y et de rayon KB.</text:p>
                </text:list-item>
              </text:list>
            </text:list-item>
            <text:list-item>
              <text:p text:style-name="P90">Classe les points dans le tableau.</text:p>
            </text:list-item>
          </text:list>
        </text:list-item>
      </text:list>
      <table:table table:name="Tableau11" table:style-name="Tableau11">
        <table:table-column table:style-name="Tableau11.A"/>
        <table:table-column table:style-name="Tableau11.B"/>
        <table:table-header-rows>
          <table:table-row>
            <table:table-cell table:style-name="Tableau11.A1" office:value-type="string">
              <text:p text:style-name="P48">Distance à N inférieure à 3,5 cm</text:p>
            </table:table-cell>
            <table:table-cell table:style-name="Tableau11.B1" office:value-type="string">
              <text:p text:style-name="P48">Distance à N supérieure à 3,5 cm</text:p>
            </table:table-cell>
          </table:table-row>
        </table:table-header-rows>
        <table:table-row>
          <table:table-cell table:style-name="Tableau11.A2" office:value-type="string">
            <text:p text:style-name="P52"/>
          </table:table-cell>
          <table:table-cell table:style-name="Tableau11.B2" office:value-type="string">
            <text:p text:style-name="P52"/>
          </table:table-cell>
        </table:table-row>
      </table:table>
      <text:list xml:id="list35455223" text:continue-numbering="true" text:style-name="_5f_Numérotation_20_des_20_exercices_20_livrets">
        <text:list-item>
          <text:list>
            <text:list-item>
              <text:p text:style-name="P83">Quel est le point situé à moins de 3,5 cm du point N et à plus de 6 cm du point Y ? <text:s text:c="23"/><text:span text:style-name="T10">.........</text:span></text:p>
            </text:list-item>
          </text:list>
        </text:list-item>
        <text:list-item>
          <text:p text:style-name="P116"><text:soft-page-break/>Complète comme l'exemple : Si A appartient au cercle de centre O de rayon 1 cm alors OA <text:span text:style-name="T12">=</text:span> 1 cm.</text:p>
          <text:list>
            <text:list-item>
              <text:p text:style-name="P86">Si C appartient au cercle de centre Z de rayon 5 cm alors <text:span text:style-name="T10">...........</text:span> <text:span text:style-name="T12">=</text:span> <text:span text:style-name="T10">.................</text:span> <text:span text:style-name="T30">.</text:span></text:p>
            </text:list-item>
            <text:list-item>
              <text:p text:style-name="P86">Si T appartient au cercle de centre <text:span text:style-name="T10">......</text:span> et de rayon <text:span text:style-name="T10">.................</text:span> alors <text:span text:style-name="T10">......</text:span>W <text:span text:style-name="T12">=</text:span> 7,2 cm.</text:p>
            </text:list-item>
            <text:list-item>
              <text:p text:style-name="P86">Si <text:span text:style-name="T10">......</text:span> appartient au cercle de centre A et de rayon 3,5 cm alors K<text:span text:style-name="T10">......</text:span> <text:span text:style-name="T12">=</text:span> <text:span text:style-name="T10">.................</text:span> <text:span text:style-name="T30">.</text:span></text:p>
            </text:list-item>
            <text:list-item>
              <text:p text:style-name="P87">Si <text:span text:style-name="T10">......</text:span> appartient au cercle de centre <text:span text:style-name="T10">......</text:span> et de rayon <text:span text:style-name="T10">.................</text:span> alors YR <text:span text:style-name="T12">=</text:span> 8 cm.</text:p>
            </text:list-item>
          </text:list>
        </text:list-item>
        <text:list-item>
          <text:p text:style-name="P115"><draw:g text:anchor-type="paragraph" draw:z-index="35" draw:style-name="gr75"><draw:g draw:style-name="gr37"><draw:line draw:style-name="gr76" draw:text-style-name="P141" svg:x1="13.547cm" svg:y1="2.088cm" svg:x2="13.746cm" svg:y2="2.287cm"><text:p/></draw:line><draw:line draw:style-name="gr77" draw:text-style-name="P141" svg:x1="13.746cm" svg:y1="2.088cm" svg:x2="13.547cm" svg:y2="2.287cm"><text:p/></draw:line></draw:g><draw:g draw:style-name="gr37"><draw:line draw:style-name="gr78" draw:text-style-name="P141" svg:x1="15.018cm" svg:y1="4.092cm" svg:x2="15.217cm" svg:y2="4.291cm"><text:p/></draw:line><draw:line draw:style-name="gr79" draw:text-style-name="P141" svg:x1="15.217cm" svg:y1="4.092cm" svg:x2="15.018cm" svg:y2="4.291cm"><text:p/></draw:line></draw:g><draw:g draw:style-name="gr37"><draw:line draw:style-name="gr80" draw:text-style-name="P141" svg:x1="18.5cm" svg:y1="6.408cm" svg:x2="18.699cm" svg:y2="6.607cm"><text:p/></draw:line><draw:line draw:style-name="gr81" draw:text-style-name="P141" svg:x1="18.699cm" svg:y1="6.408cm" svg:x2="18.5cm" svg:y2="6.607cm"><text:p/></draw:line></draw:g><draw:g draw:style-name="gr37"><draw:line draw:style-name="gr82" draw:text-style-name="P141" svg:x1="16.168cm" svg:y1="1.288cm" svg:x2="16.367cm" svg:y2="1.487cm"><text:p/></draw:line><draw:line draw:style-name="gr83" draw:text-style-name="P141" svg:x1="16.367cm" svg:y1="1.288cm" svg:x2="16.168cm" svg:y2="1.487cm"><text:p/></draw:line></draw:g><draw:g draw:style-name="gr37"><draw:line draw:style-name="gr84" draw:text-style-name="P141" svg:x1="17.08cm" svg:y1="6.332cm" svg:x2="17.279cm" svg:y2="6.531cm"><text:p/></draw:line><draw:line draw:style-name="gr85" draw:text-style-name="P141" svg:x1="17.279cm" svg:y1="6.332cm" svg:x2="17.08cm" svg:y2="6.531cm"><text:p/></draw:line></draw:g><draw:g draw:style-name="gr37"><draw:line draw:style-name="gr86" draw:text-style-name="P141" svg:x1="14.009cm" svg:y1="2.977cm" svg:x2="14.208cm" svg:y2="3.176cm"><text:p/></draw:line><draw:line draw:style-name="gr87" draw:text-style-name="P141" svg:x1="14.208cm" svg:y1="2.977cm" svg:x2="14.009cm" svg:y2="3.176cm"><text:p/></draw:line></draw:g><draw:g draw:style-name="gr37"><draw:line draw:style-name="gr88" draw:text-style-name="P141" svg:x1="16.759cm" svg:y1="4.239cm" svg:x2="16.96cm" svg:y2="4.438cm"><text:p/></draw:line><draw:line draw:style-name="gr89" draw:text-style-name="P141" svg:x1="16.96cm" svg:y1="4.239cm" svg:x2="16.759cm" svg:y2="4.438cm"><text:p/></draw:line></draw:g><draw:g draw:style-name="gr37"><draw:line draw:style-name="gr90" draw:text-style-name="P141" svg:x1="18.207cm" svg:y1="2.208cm" svg:x2="18.408cm" svg:y2="2.409cm"><text:p/></draw:line><draw:line draw:style-name="gr91" draw:text-style-name="P141" svg:x1="18.408cm" svg:y1="2.208cm" svg:x2="18.207cm" svg:y2="2.409cm"><text:p/></draw:line></draw:g><draw:g draw:style-name="gr37"><draw:line draw:style-name="gr92" draw:text-style-name="P141" svg:x1="14.06cm" svg:y1="1.212cm" svg:x2="14.259cm" svg:y2="1.411cm"><text:p/></draw:line><draw:line draw:style-name="gr93" draw:text-style-name="P141" svg:x1="14.259cm" svg:y1="1.212cm" svg:x2="14.06cm" svg:y2="1.411cm"><text:p/></draw:line></draw:g><draw:g draw:style-name="gr37"><draw:line draw:style-name="gr94" draw:text-style-name="P141" svg:x1="15.452cm" svg:y1="7.713cm" svg:x2="15.653cm" svg:y2="7.912cm"><text:p/></draw:line><draw:line draw:style-name="gr95" draw:text-style-name="P141" svg:x1="15.653cm" svg:y1="7.713cm" svg:x2="15.452cm" svg:y2="7.912cm"><text:p/></draw:line></draw:g><draw:g draw:style-name="gr37"><draw:line draw:style-name="gr96" draw:text-style-name="P141" svg:x1="12.261cm" svg:y1="1.051cm" svg:x2="12.46cm" svg:y2="1.25cm"><text:p/></draw:line><draw:line draw:style-name="gr97" draw:text-style-name="P141" svg:x1="12.46cm" svg:y1="1.051cm" svg:x2="12.261cm" svg:y2="1.25cm"><text:p/></draw:line></draw:g><draw:g draw:style-name="gr37"><draw:line draw:style-name="gr98" draw:text-style-name="P141" svg:x1="12.829cm" svg:y1="2.792cm" svg:x2="13.028cm" svg:y2="2.991cm"><text:p/></draw:line><draw:line draw:style-name="gr99" draw:text-style-name="P141" svg:x1="13.028cm" svg:y1="2.792cm" svg:x2="12.829cm" svg:y2="2.991cm"><text:p/></draw:line></draw:g><draw:g draw:style-name="gr37"><draw:line draw:style-name="gr100" draw:text-style-name="P141" svg:x1="10.947cm" svg:y1="1.753cm" svg:x2="11.148cm" svg:y2="1.954cm"><text:p/></draw:line><draw:line draw:style-name="gr101" draw:text-style-name="P141" svg:x1="11.148cm" svg:y1="1.753cm" svg:x2="10.947cm" svg:y2="1.954cm"><text:p/></draw:line></draw:g><draw:frame draw:style-name="gr102" draw:text-style-name="P143" svg:width="0.246cm" svg:height="0.458cm" svg:x="10.654cm" svg:y="1.381cm"><draw:text-box><text:p text:style-name="P134"><text:span text:style-name="T41">A</text:span></text:p></draw:text-box></draw:frame><draw:g draw:style-name="gr37"><draw:line draw:style-name="gr103" draw:text-style-name="P144" svg:x1="10.234cm" svg:y1="3.658cm" svg:x2="10.433cm" svg:y2="3.857cm"><text:p/></draw:line><draw:line draw:style-name="gr104" draw:text-style-name="P144" svg:x1="10.433cm" svg:y1="3.658cm" svg:x2="10.234cm" svg:y2="3.857cm"><text:p/></draw:line></draw:g><draw:frame draw:style-name="gr105" draw:text-style-name="P143" svg:width="0.581cm" svg:height="0.477cm" svg:x="9.83cm" svg:y="3.339cm"><draw:text-box><text:p text:style-name="P134"><text:span text:style-name="T42">B</text:span></text:p></draw:text-box></draw:frame><draw:g draw:style-name="gr37"><draw:line draw:style-name="gr106" draw:text-style-name="P141" svg:x1="11.827cm" svg:y1="5.106cm" svg:x2="12.028cm" svg:y2="5.305cm"><text:p/></draw:line><draw:line draw:style-name="gr107" draw:text-style-name="P141" svg:x1="12.028cm" svg:y1="5.106cm" svg:x2="11.827cm" svg:y2="5.305cm"><text:p/></draw:line></draw:g><draw:frame draw:style-name="gr108" draw:text-style-name="P143" svg:width="0.583cm" svg:height="0.458cm" svg:x="11.349cm" svg:y="4.771cm"><draw:text-box><text:p text:style-name="P134"><text:span text:style-name="T41">C</text:span></text:p></draw:text-box></draw:frame><draw:frame draw:style-name="gr109" draw:text-style-name="P143" svg:width="0.583cm" svg:height="0.458cm" svg:x="11.92cm" svg:y="0.679cm"><draw:text-box><text:p text:style-name="P134"><text:span text:style-name="T41">D</text:span></text:p></draw:text-box></draw:frame><draw:frame draw:style-name="gr110" draw:text-style-name="P143" svg:width="0.581cm" svg:height="0.458cm" svg:x="12.471cm" svg:y="2.552cm"><draw:text-box><text:p text:style-name="P134"><text:span text:style-name="T41">E</text:span></text:p></draw:text-box></draw:frame><draw:frame draw:style-name="gr111" draw:text-style-name="P143" svg:width="0.581cm" svg:height="0.458cm" svg:x="13.252cm" svg:y="1.767cm"><draw:text-box><text:p text:style-name="P134"><text:span text:style-name="T41">F</text:span></text:p></draw:text-box></draw:frame><draw:frame draw:style-name="gr112" draw:text-style-name="P145" svg:width="0.583cm" svg:height="0.477cm" svg:x="15.079cm" svg:y="7.341cm"><draw:text-box><text:p text:style-name="P134"><text:span text:style-name="T42">K</text:span></text:p></draw:text-box></draw:frame><draw:frame draw:style-name="gr113" draw:text-style-name="P143" svg:width="0.198cm" svg:height="0.458cm" svg:x="15.863cm" svg:y="0.884cm"><draw:text-box><text:p text:style-name="P134"><text:span text:style-name="T41">L</text:span></text:p></draw:text-box></draw:frame><draw:frame draw:style-name="gr114" draw:text-style-name="P143" svg:width="0.107cm" svg:height="0.458cm" svg:x="14.783cm" svg:y="3.716cm"><draw:text-box><text:p text:style-name="P134"><text:span text:style-name="T41">J</text:span></text:p></draw:text-box></draw:frame><draw:g draw:style-name="gr37"><draw:line draw:style-name="gr115" draw:text-style-name="P144" svg:x1="13.178cm" svg:y1="8.304cm" svg:x2="13.377cm" svg:y2="8.503cm"><text:p/></draw:line><draw:line draw:style-name="gr116" draw:text-style-name="P144" svg:x1="13.377cm" svg:y1="8.304cm" svg:x2="13.178cm" svg:y2="8.503cm"><text:p/></draw:line></draw:g><draw:frame draw:style-name="gr117" draw:text-style-name="P143" svg:width="0.581cm" svg:height="0.477cm" svg:x="12.919cm" svg:y="7.893cm"><draw:text-box><text:p text:style-name="P134"><text:span text:style-name="T42">I</text:span></text:p></draw:text-box></draw:frame><draw:frame draw:style-name="gr118" draw:text-style-name="P143" svg:width="0.583cm" svg:height="0.458cm" svg:x="13.658cm" svg:y="2.676cm"><draw:text-box><text:p text:style-name="P134"><text:span text:style-name="T41">H</text:span></text:p></draw:text-box></draw:frame><draw:frame draw:style-name="gr119" draw:text-style-name="P143" svg:width="0.581cm" svg:height="0.458cm" svg:x="13.746cm" svg:y="0.903cm"><draw:text-box><text:p text:style-name="P134"><text:span text:style-name="T41">G</text:span></text:p></draw:text-box></draw:frame><draw:frame draw:style-name="gr120" draw:text-style-name="P143" svg:width="0.369cm" svg:height="0.458cm" svg:x="17.865cm" svg:y="1.861cm"><draw:text-box><text:p text:style-name="P134"><text:span text:style-name="T41">O</text:span></text:p></draw:text-box></draw:frame><draw:frame draw:style-name="gr121" draw:text-style-name="P143" svg:width="0.579cm" svg:height="0.458cm" svg:x="16.69cm" svg:y="5.999cm"><draw:text-box><text:p text:style-name="P134"><text:span text:style-name="T41">N</text:span></text:p></draw:text-box></draw:frame><draw:frame draw:style-name="gr122" draw:text-style-name="P143" svg:width="0.581cm" svg:height="0.458cm" svg:x="16.362cm" svg:y="3.866cm"><draw:text-box><text:p text:style-name="P134"><text:span text:style-name="T41">M</text:span></text:p></draw:text-box></draw:frame><draw:frame draw:style-name="gr123" draw:text-style-name="P143" svg:width="0.216cm" svg:height="0.458cm" svg:x="18.23cm" svg:y="6.089cm"><draw:text-box><text:p text:style-name="P134"><text:span text:style-name="T41">P</text:span></text:p></draw:text-box></draw:frame></draw:g>Le bon centre</text:p>
          <text:list>
            <text:list-item>
              <text:p text:style-name="P90">Trace :</text:p>
              <text:list>
                <text:list-item>
                  <text:p text:style-name="P101">le cercle (<draw:frame text:anchor-type="as-char" svg:y="-0.3cm" draw:z-index="21" draw:style-name="gr55" draw:text-style-name="P140" svg:width="0.302cm" svg:height="0.302cm"><draw:image xlink:href="Pictures/100000000000004800000060523E4A5D.png" xlink:type="simple" xlink:show="embed" xlink:actuate="onLoad"><text:p/></draw:image></draw:frame><text:span text:style-name="T9">1</text:span>) passant par G, N et L ;</text:p>
                </text:list-item>
                <text:list-item>
                  <text:p text:style-name="P101">un arc du cercle (<draw:frame text:anchor-type="as-char" svg:y="-0.3cm" draw:z-index="22" draw:style-name="gr55" draw:text-style-name="P140" svg:width="0.302cm" svg:height="0.302cm"><draw:image xlink:href="Pictures/100000000000004800000060523E4A5D.png" xlink:type="simple" xlink:show="embed" xlink:actuate="onLoad"><text:p/></draw:image></draw:frame><text:span text:style-name="T9">2</text:span>) passant par I, H et L ;</text:p>
                </text:list-item>
                <text:list-item>
                  <text:p text:style-name="P101">le cercle (<draw:frame text:anchor-type="as-char" svg:y="-0.3cm" draw:z-index="23" draw:style-name="gr55" draw:text-style-name="P140" svg:width="0.302cm" svg:height="0.302cm"><draw:image xlink:href="Pictures/100000000000004800000060523E4A5D.png" xlink:type="simple" xlink:show="embed" xlink:actuate="onLoad"><text:p/></draw:image></draw:frame><text:span text:style-name="T9">3</text:span>) passant par E, G et H ;</text:p>
                </text:list-item>
                <text:list-item>
                  <text:p text:style-name="P101">le cercle (<draw:frame text:anchor-type="as-char" svg:y="-0.3cm" draw:z-index="24" draw:style-name="gr55" draw:text-style-name="P140" svg:width="0.302cm" svg:height="0.302cm"><draw:image xlink:href="Pictures/100000000000004800000060523E4A5D.png" xlink:type="simple" xlink:show="embed" xlink:actuate="onLoad"><text:p/></draw:image></draw:frame><text:span text:style-name="T9">4</text:span>) passant par A, F et I.</text:p>
                </text:list-item>
              </text:list>
            </text:list-item>
          </text:list>
        </text:list-item>
      </text:list>
      <text:p text:style-name="P34"><text:span text:style-name="T17">Remarque</text:span><text:span text:style-name="T18"> :</text:span> Les centres des cercles sont parmi les points de la figure.</text:p>
      <text:list xml:id="list35476529" text:continue-numbering="true" text:style-name="_5f_Numérotation_20_des_20_exercices_20_livrets">
        <text:list-item>
          <text:list>
            <text:list-item>
              <text:p text:style-name="P90">Complète le tableau ci‑dessous.</text:p>
            </text:list-item>
          </text:list>
        </text:list-item>
      </text:list>
      <table:table table:name="Tableau2" table:style-name="Tableau2">
        <table:table-column table:style-name="Tableau2.A"/>
        <table:table-column table:style-name="Tableau2.B" table:number-columns-repeated="3"/>
        <table:table-column table:style-name="Tableau2.E"/>
        <table:table-header-rows>
          <table:table-row table:style-name="Tableau2.1">
            <table:table-cell table:style-name="Tableau2.A1" office:value-type="string">
              <text:p text:style-name="P68"/>
            </table:table-cell>
            <table:table-cell table:style-name="Tableau2.B1" office:value-type="string">
              <text:p text:style-name="P50">(<draw:frame text:anchor-type="as-char" svg:y="-0.3cm" draw:z-index="25" draw:style-name="gr55" draw:text-style-name="P140" svg:width="0.302cm" svg:height="0.302cm"><draw:image xlink:href="Pictures/100000000000004800000060523E4A5D.png" xlink:type="simple" xlink:show="embed" xlink:actuate="onLoad"><text:p/></draw:image></draw:frame><text:span text:style-name="T9">1</text:span>)</text:p>
            </table:table-cell>
            <table:table-cell table:style-name="Tableau2.B1" office:value-type="string">
              <text:p text:style-name="P50">(<draw:frame text:anchor-type="as-char" svg:y="-0.3cm" draw:z-index="26" draw:style-name="gr55" draw:text-style-name="P140" svg:width="0.302cm" svg:height="0.302cm"><draw:image xlink:href="Pictures/100000000000004800000060523E4A5D.png" xlink:type="simple" xlink:show="embed" xlink:actuate="onLoad"><text:p/></draw:image></draw:frame><text:span text:style-name="T9">2</text:span>)</text:p>
            </table:table-cell>
            <table:table-cell table:style-name="Tableau2.B1" office:value-type="string">
              <text:p text:style-name="P50">(<draw:frame text:anchor-type="as-char" svg:y="-0.3cm" draw:z-index="27" draw:style-name="gr55" draw:text-style-name="P140" svg:width="0.302cm" svg:height="0.302cm"><draw:image xlink:href="Pictures/100000000000004800000060523E4A5D.png" xlink:type="simple" xlink:show="embed" xlink:actuate="onLoad"><text:p/></draw:image></draw:frame><text:span text:style-name="T9">3</text:span>)</text:p>
            </table:table-cell>
            <table:table-cell table:style-name="Tableau2.E1" office:value-type="string">
              <text:p text:style-name="P50">(<draw:frame text:anchor-type="as-char" svg:y="-0.3cm" draw:z-index="28" draw:style-name="gr55" draw:text-style-name="P140" svg:width="0.302cm" svg:height="0.302cm"><draw:image xlink:href="Pictures/100000000000004800000060523E4A5D.png" xlink:type="simple" xlink:show="embed" xlink:actuate="onLoad"><text:p/></draw:image></draw:frame><text:span text:style-name="T9">4</text:span>)</text:p>
            </table:table-cell>
          </table:table-row>
        </table:table-header-rows>
        <table:table-row table:style-name="Tableau2.1">
          <table:table-cell table:style-name="Tableau2.A2" office:value-type="string">
            <text:p text:style-name="P50">Centre</text:p>
          </table:table-cell>
          <table:table-cell table:style-name="Tableau2.B2">
            <text:p text:style-name="P50"/>
          </table:table-cell>
          <table:table-cell table:style-name="Tableau2.C2" office:value-type="string">
            <text:p text:style-name="P50"/>
          </table:table-cell>
          <table:table-cell table:style-name="Tableau2.B2">
            <text:p text:style-name="P50"/>
          </table:table-cell>
          <table:table-cell table:style-name="Tableau2.E2" office:value-type="string">
            <text:p text:style-name="P50"/>
          </table:table-cell>
        </table:table-row>
        <table:table-row table:style-name="Tableau2.1">
          <table:table-cell table:style-name="Tableau2.A2" office:value-type="string">
            <text:p text:style-name="P50">Rayon<text:span text:style-name="T15"> (cm)</text:span></text:p>
          </table:table-cell>
          <table:table-cell table:style-name="Tableau2.B2">
            <text:p text:style-name="P50"/>
          </table:table-cell>
          <table:table-cell table:style-name="Tableau2.C2" office:value-type="string">
            <text:p text:style-name="P50"/>
          </table:table-cell>
          <table:table-cell table:style-name="Tableau2.B2">
            <text:p text:style-name="P50"/>
          </table:table-cell>
          <table:table-cell table:style-name="Tableau2.E2" office:value-type="string">
            <text:p text:style-name="P50"/>
          </table:table-cell>
        </table:table-row>
        <table:table-row table:style-name="Tableau2.1">
          <table:table-cell table:style-name="Tableau2.A2" office:value-type="string">
            <text:p text:style-name="P50">Diamètre<text:span text:style-name="T15"> (cm)</text:span></text:p>
          </table:table-cell>
          <table:table-cell table:style-name="Tableau2.C2" office:value-type="string">
            <text:p text:style-name="P50"/>
          </table:table-cell>
          <table:table-cell table:style-name="Tableau2.B2">
            <text:p text:style-name="P50"/>
          </table:table-cell>
          <table:table-cell table:style-name="Tableau2.C2" office:value-type="string">
            <text:p text:style-name="P50"/>
          </table:table-cell>
          <table:table-cell table:style-name="Tableau2.E4" office:value-type="string">
            <text:p text:style-name="P50"/>
          </table:table-cell>
        </table:table-row>
      </table:table>
      <text:list xml:id="list35451819" text:continue-numbering="true" text:style-name="_5f_Numérotation_20_des_20_exercices_20_livrets">
        <text:list-item>
          <text:list>
            <text:list-item>
              <text:p text:style-name="P83">Nomme un des points d'intersection des cercles (<draw:frame text:anchor-type="as-char" svg:y="-0.3cm" draw:z-index="29" draw:style-name="gr55" draw:text-style-name="P140" svg:width="0.302cm" svg:height="0.302cm"><draw:image xlink:href="Pictures/100000000000004800000060523E4A5D.png" xlink:type="simple" xlink:show="embed" xlink:actuate="onLoad"><text:p/></draw:image></draw:frame><text:span text:style-name="T9">2</text:span>) et (<draw:frame text:anchor-type="as-char" svg:y="-0.3cm" draw:z-index="30" draw:style-name="gr55" draw:text-style-name="P140" svg:width="0.302cm" svg:height="0.302cm"><draw:image xlink:href="Pictures/100000000000004800000060523E4A5D.png" xlink:type="simple" xlink:show="embed" xlink:actuate="onLoad"><text:p/></draw:image></draw:frame><text:span text:style-name="T9">4</text:span>). <text:s text:c="32"/><text:span text:style-name="T10">................</text:span></text:p>
            </text:list-item>
          </text:list>
        </text:list-item>
        <text:list-item>
          <text:p text:style-name="P116"><draw:g text:anchor-type="char" draw:z-index="38" draw:style-name="gr16"><draw:frame draw:style-name="gr177" draw:text-style-name="P150" svg:width="0.334cm" svg:height="0.332cm" svg:x="1.896cm" svg:y="1.312cm"><draw:text-box><text:p text:style-name="P149"><text:span text:style-name="T45">A</text:span></text:p></draw:text-box></draw:frame><draw:frame draw:style-name="gr178" draw:text-style-name="P150" svg:width="0.334cm" svg:height="0.332cm" svg:x="6.205cm" svg:y="1.305cm"><draw:text-box><text:p text:style-name="P149"><text:span text:style-name="T45">B</text:span></text:p></draw:text-box></draw:frame><draw:frame draw:style-name="gr179" draw:text-style-name="P150" svg:width="0.334cm" svg:height="0.332cm" svg:x="6.205cm" svg:y="5.623cm"><draw:text-box><text:p text:style-name="P149"><text:span text:style-name="T45">C</text:span></text:p></draw:text-box></draw:frame><draw:frame draw:style-name="gr180" draw:text-style-name="P150" svg:width="0.332cm" svg:height="0.332cm" svg:x="1.889cm" svg:y="5.623cm"><draw:text-box><text:p text:style-name="P149"><text:span text:style-name="T45">D</text:span></text:p></draw:text-box></draw:frame><draw:frame draw:style-name="gr181" draw:text-style-name="P150" svg:width="0.334cm" svg:height="0.332cm" svg:x="4.046cm" svg:y="3.131cm"><draw:text-box><text:p text:style-name="P149"><text:span text:style-name="T45">O</text:span></text:p></draw:text-box></draw:frame><draw:custom-shape draw:style-name="gr182" draw:text-style-name="P151" svg:width="3.978cm" svg:height="3.978cm" svg:x="2.221cm" svg:y="1.637cm"><text:p/><draw:enhanced-geometry svg:viewBox="0 0 21600 21600" draw:type="rectangle" draw:enhanced-path="M 0 0 L 21600 0 21600 21600 0 21600 0 0 Z N"/></draw:custom-shape><draw:line draw:style-name="gr183" draw:text-style-name="P152" svg:x1="2.221cm" svg:y1="1.637cm" svg:x2="6.199cm" svg:y2="5.615cm"><text:p/></draw:line><draw:line draw:style-name="gr184" draw:text-style-name="P152" svg:x1="2.221cm" svg:y1="5.613cm" svg:x2="6.199cm" svg:y2="1.635cm"><text:p/></draw:line><draw:custom-shape draw:style-name="gr185" draw:text-style-name="P153" svg:width="3.202cm" svg:height="3.2cm" svg:x="4.6cm" svg:y="0.0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5" draw:text-style-name="P153" svg:width="5.541cm" svg:height="5.541cm" svg:x="3.431cm" svg:y="2.84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85" draw:text-style-name="P153" svg:width="3.89cm" svg:height="3.892cm" svg:x="0.277cm" svg:y="1.688cm"><text:p/><draw:enhanced-geometry svg:viewBox="0 0 21600 21600" draw:glue-points="10800 0 3160 3160 0 10800 3160 18440 10800 21600 18440 18440 21600 10800 18440 3160" draw:text-areas="3200 3200 18400 18400" draw:type="ellipse" draw:enhanced-path="U 10800 10800 10800 10800 0 360 Z N"/></draw:custom-shape></draw:g>Trace :</text:p>
        </text:list-item>
      </text:list>
      <text:p text:style-name="P80"/>
      <text:p text:style-name="P80"/>
      <text:list xml:id="list35471674" text:continue-list="list35451819" text:style-name="_5f_Numérotation_20_des_20_exercices_20_livrets">
        <text:list-item>
          <text:list>
            <text:list-item text:start-value="1">
              <text:p text:style-name="P109">le cercle (<draw:frame text:anchor-type="as-char" svg:y="-0.3cm" draw:z-index="31" draw:style-name="gr55" draw:text-style-name="P140" svg:width="0.302cm" svg:height="0.302cm"><draw:image xlink:href="Pictures/100000000000004800000060523E4A5D.png" xlink:type="simple" xlink:show="embed" xlink:actuate="onLoad"><text:p/></draw:image></draw:frame><text:span text:style-name="T9">1</text:span>) de centre O passant par A ;</text:p>
            </text:list-item>
            <text:list-item>
              <text:p text:style-name="P109">le cercle (<draw:frame text:anchor-type="as-char" svg:y="-0.3cm" draw:z-index="32" draw:style-name="gr55" draw:text-style-name="P140" svg:width="0.302cm" svg:height="0.302cm"><draw:image xlink:href="Pictures/100000000000004800000060523E4A5D.png" xlink:type="simple" xlink:show="embed" xlink:actuate="onLoad"><text:p/></draw:image></draw:frame><text:span text:style-name="T9">2</text:span>) de centre B et de rayon 1,6 cm ;</text:p>
            </text:list-item>
            <text:list-item>
              <text:p text:style-name="P109">le cercle (<draw:frame text:anchor-type="as-char" svg:y="-0.3cm" draw:z-index="33" draw:style-name="gr55" draw:text-style-name="P140" svg:width="0.302cm" svg:height="0.302cm"><draw:image xlink:href="Pictures/100000000000004800000060523E4A5D.png" xlink:type="simple" xlink:show="embed" xlink:actuate="onLoad"><text:p/></draw:image></draw:frame><text:span text:style-name="T9">3</text:span>) de centre C et de rayon CO ;</text:p>
            </text:list-item>
            <text:list-item>
              <text:p text:style-name="P109">le cercle (<draw:frame text:anchor-type="as-char" svg:y="-0.3cm" draw:z-index="34" draw:style-name="gr55" draw:text-style-name="P140" svg:width="0.302cm" svg:height="0.302cm"><draw:image xlink:href="Pictures/100000000000004800000060523E4A5D.png" xlink:type="simple" xlink:show="embed" xlink:actuate="onLoad"><text:p/></draw:image></draw:frame><text:span text:style-name="T9">4</text:span>) de diamètre [AD].</text:p>
            </text:list-item>
          </text:list>
        </text:list-item>
      </text:list>
      <text:p text:style-name="P20"/>
      <text:p text:style-name="P20"><draw:line text:anchor-type="paragraph" draw:z-index="39" draw:style-name="gr186" draw:text-style-name="P154" svg:x1="8.774cm" svg:y1="4.812cm" svg:x2="18.773cm" svg:y2="4.812cm"><text:p/></draw:line></text:p>
      <text:p text:style-name="P20"/>
      <text:p text:style-name="P20"/>
      <text:p text:style-name="_5f_Paragraphe_20_livret_20_"/>
      <text:p text:style-name="_5f_Paragraphe_20_livret_20_"/>
      <text:p text:style-name="_5f_Paragraphe_20_livret_20_"/>
      <text:list xml:id="list35467045" text:continue-numbering="true" text:style-name="_5f_Numérotation_20_des_20_exercices_20_livrets">
        <text:list-item>
          <text:p text:style-name="P115"><text:span text:style-name="T23">Reproduis la figure suivante <text:line-break/>sur le côté en prenant AE </text:span><text:span text:style-name="T13">=</text:span> <text:span text:style-name="T23">8 cm.</text:span></text:p>
        </text:list-item>
      </text:list>
      <text:p text:style-name="P44"><text:s text:c="9"/><draw:g text:anchor-type="as-char" draw:z-index="4" draw:style-name="gr23"><draw:ellipse draw:style-name="gr24" draw:text-style-name="P136" svg:width="1.796cm" svg:height="1.782cm" svg:x="0.399cm" svg:y="0.882cm"><text:p/></draw:ellipse><draw:ellipse draw:style-name="gr25" draw:text-style-name="P136" svg:width="1.793cm" svg:height="1.782cm" svg:x="2.185cm" svg:y="0.882cm"><text:p/></draw:ellipse><draw:ellipse draw:style-name="gr26" draw:text-style-name="P136" svg:width="3.581cm" svg:height="3.551cm" svg:x="0.399cm" svg:y="0cm"><text:p/></draw:ellipse><draw:ellipse draw:style-name="gr27" draw:text-style-name="P136" svg:width="3.578cm" svg:height="3.551cm" svg:x="2.185cm" svg:y="0cm" draw:kind="arc" draw:start-angle="120.17" draw:end-angle="240.18"><text:p/></draw:ellipse><draw:ellipse draw:style-name="gr28" draw:text-style-name="P136" svg:width="3.581cm" svg:height="3.551cm" svg:x="-1.388cm" svg:y="0cm" draw:kind="arc" draw:start-angle="300.37" draw:end-angle="59.96"><text:p/></draw:ellipse><draw:line draw:style-name="gr29" draw:text-style-name="P137" svg:x1="1.201cm" svg:y1="1.677cm" svg:x2="1.4cm" svg:y2="1.876cm"><text:p/></draw:line><draw:line draw:style-name="gr30" draw:text-style-name="P137" svg:x1="1.4cm" svg:y1="1.677cm" svg:x2="1.201cm" svg:y2="1.876cm"><text:p/></draw:line><draw:line draw:style-name="gr31" draw:text-style-name="P137" svg:x1="1.201cm" svg:y1="1.677cm" svg:x2="1.4cm" svg:y2="1.876cm"><text:p/></draw:line><draw:line draw:style-name="gr32" draw:text-style-name="P137" svg:x1="1.4cm" svg:y1="1.677cm" svg:x2="1.201cm" svg:y2="1.876cm"><text:p/></draw:line><draw:line draw:style-name="gr33" draw:text-style-name="P137" svg:x1="2.977cm" svg:y1="1.677cm" svg:x2="3.178cm" svg:y2="1.876cm"><text:p/></draw:line><draw:line draw:style-name="gr34" draw:text-style-name="P137" svg:x1="3.178cm" svg:y1="1.677cm" svg:x2="2.977cm" svg:y2="1.876cm"><text:p/></draw:line><draw:line draw:style-name="gr35" draw:text-style-name="P137" svg:x1="2.977cm" svg:y1="1.677cm" svg:x2="3.178cm" svg:y2="1.876cm"><text:p/></draw:line><draw:line draw:style-name="gr36" draw:text-style-name="P137" svg:x1="3.178cm" svg:y1="1.677cm" svg:x2="2.977cm" svg:y2="1.876cm"><text:p/></draw:line><draw:g draw:style-name="gr37"><draw:line draw:style-name="gr38" draw:text-style-name="P137" svg:x1="0.31cm" svg:y1="1.67cm" svg:x2="0.511cm" svg:y2="1.869cm"><text:p/></draw:line><draw:line draw:style-name="gr39" draw:text-style-name="P137" svg:x1="0.511cm" svg:y1="1.67cm" svg:x2="0.31cm" svg:y2="1.869cm"><text:p/></draw:line></draw:g><draw:line draw:style-name="gr40" draw:text-style-name="P137" svg:x1="0.31cm" svg:y1="1.67cm" svg:x2="0.511cm" svg:y2="1.869cm"><text:p/></draw:line><draw:line draw:style-name="gr41" draw:text-style-name="P137" svg:x1="0.511cm" svg:y1="1.67cm" svg:x2="0.31cm" svg:y2="1.869cm"><text:p/></draw:line><draw:line draw:style-name="gr42" draw:text-style-name="P137" svg:x1="2.097cm" svg:y1="1.67cm" svg:x2="2.295cm" svg:y2="1.869cm"><text:p/></draw:line><draw:line draw:style-name="gr43" draw:text-style-name="P137" svg:x1="2.295cm" svg:y1="1.67cm" svg:x2="2.097cm" svg:y2="1.869cm"><text:p/></draw:line><draw:line draw:style-name="gr44" draw:text-style-name="P137" svg:x1="2.097cm" svg:y1="1.67cm" svg:x2="2.295cm" svg:y2="1.869cm"><text:p/></draw:line><draw:line draw:style-name="gr45" draw:text-style-name="P137" svg:x1="2.295cm" svg:y1="1.67cm" svg:x2="2.097cm" svg:y2="1.869cm"><text:p/></draw:line><draw:line draw:style-name="gr46" draw:text-style-name="P137" svg:x1="3.882cm" svg:y1="1.671cm" svg:x2="4.083cm" svg:y2="1.869cm"><text:p/></draw:line><draw:line draw:style-name="gr47" draw:text-style-name="P137" svg:x1="4.083cm" svg:y1="1.671cm" svg:x2="3.882cm" svg:y2="1.869cm"><text:p/></draw:line><draw:frame draw:style-name="gr48" draw:text-style-name="P138" svg:width="0.239cm" svg:height="1.648cm" svg:x="0cm" svg:y="1.464cm"><draw:text-box><text:p text:style-name="P134"><text:span text:style-name="T40">A</text:span></text:p></draw:text-box></draw:frame><draw:frame draw:style-name="gr49" draw:text-style-name="P138" svg:width="0.242cm" svg:height="1.648cm" svg:x="1.191cm" svg:y="1.783cm"><draw:text-box><text:p text:style-name="P134"><text:span text:style-name="T40">B</text:span></text:p></draw:text-box></draw:frame><draw:frame draw:style-name="gr50" draw:text-style-name="P138" svg:width="0.244cm" svg:height="1.648cm" svg:x="1.85cm" svg:y="1.623cm"><draw:text-box><text:p text:style-name="P134"><text:span text:style-name="T40">C</text:span></text:p></draw:text-box></draw:frame><draw:frame draw:style-name="gr51" draw:text-style-name="P138" svg:width="0.237cm" svg:height="1.648cm" svg:x="4.17cm" svg:y="1.464cm"><draw:text-box><text:p text:style-name="P134"><text:span text:style-name="T40">E</text:span></text:p></draw:text-box></draw:frame><draw:line draw:style-name="gr52" draw:text-style-name="P139" svg:x1="0.409cm" svg:y1="1.774cm" svg:x2="3.99cm" svg:y2="1.774cm"><text:p/></draw:line><draw:frame draw:style-name="gr53" draw:text-style-name="P138" svg:width="0.242cm" svg:height="1.648cm" svg:x="2.96cm" svg:y="1.783cm"><draw:text-box><text:p text:style-name="P134"><text:span text:style-name="T40">D</text:span></text:p></draw:text-box></draw:frame><draw:ellipse draw:style-name="gr54" draw:text-style-name="P139" svg:width="0.202cm" svg:height="0.2cm" svg:x="0.758cm" svg:y="1.674cm"><text:p/></draw:ellipse><draw:ellipse draw:style-name="gr54" draw:text-style-name="P139" svg:width="0.202cm" svg:height="0.2cm" svg:x="3.461cm" svg:y="1.674cm"><text:p/></draw:ellipse><draw:circle draw:style-name="gr54" draw:text-style-name="P139" svg:width="0.2cm" svg:height="0.2cm" svg:x="2.51cm" svg:y="1.674cm"><text:p/></draw:circle><draw:ellipse draw:style-name="gr54" draw:text-style-name="P139" svg:width="0.202cm" svg:height="0.2cm" svg:x="1.61cm" svg:y="1.674cm"><text:p/></draw:ellipse></draw:g></text:p>
      <text:list xml:id="list35459676" text:continue-list="list35467045" text:style-name="_5f_Numérotation_20_des_20_exercices_20_livrets">
        <text:list-item text:start-value="1">
          <text:p text:style-name="P110"><draw:g text:anchor-type="char" draw:z-index="53" draw:style-name="gr16"><draw:custom-shape draw:style-name="gr254" draw:text-style-name="P164" svg:width="7.376cm" svg:height="2.428cm" svg:x="1.147cm" svg:y="0.571cm"><text:p/><draw:enhanced-geometry svg:viewBox="0 0 3493 1623" draw:mirror-horizontal="false" draw:mirror-vertical="false" draw:type="non-primitive" draw:enhanced-path="M 0 1623 L 1225 0 3493 1209 0 1623 Z N"/></draw:custom-shape><draw:frame draw:style-name="gr255" draw:text-style-name="P166" svg:width="0.421cm" svg:height="0.521cm" svg:x="3.526cm" svg:y="0.051cm"><draw:text-box><text:p text:style-name="P165"><text:span text:style-name="T49">O</text:span></text:p></draw:text-box></draw:frame><draw:frame draw:style-name="gr255" draw:text-style-name="P166" svg:width="0.421cm" svg:height="0.523cm" svg:x="8.539cm" svg:y="2.007cm"><draw:text-box><text:p text:style-name="P165"><text:span text:style-name="T49">J</text:span></text:p></draw:text-box></draw:frame><draw:frame draw:style-name="gr255" draw:text-style-name="P166" svg:width="0.421cm" svg:height="0.521cm" svg:x="0.727cm" svg:y="2.677cm"><draw:text-box><text:p text:style-name="P165"><text:span text:style-name="T49">I</text:span></text:p></draw:text-box></draw:frame><draw:custom-shape draw:style-name="gr254" draw:text-style-name="P164" svg:width="4.89cm" svg:height="3.417cm" svg:x="2.789cm" svg:y="0.571cm"><text:p/><draw:enhanced-geometry svg:viewBox="0 0 2979 3194" draw:mirror-horizontal="false" draw:mirror-vertical="false" draw:type="non-primitive" draw:enhanced-path="M 0 397 L 894 3194 2979 0 0 397 Z N"/></draw:custom-shape><draw:frame draw:style-name="gr255" draw:text-style-name="P166" svg:width="0.421cm" svg:height="0.521cm" svg:x="4.094cm" svg:y="3.988cm"><draw:text-box><text:p text:style-name="P165"><text:span text:style-name="T49">A</text:span></text:p></draw:text-box></draw:frame><draw:frame draw:style-name="gr255" draw:text-style-name="P166" svg:width="0.421cm" svg:height="0.523cm" svg:x="7.76cm" svg:y="0.203cm"><draw:text-box><text:p text:style-name="P165"><text:span text:style-name="T49">C</text:span></text:p></draw:text-box></draw:frame><draw:frame draw:style-name="gr255" draw:text-style-name="P166" svg:width="0.421cm" svg:height="0.523cm" svg:x="2.369cm" svg:y="0.571cm"><draw:text-box><text:p text:style-name="P165"><text:span text:style-name="T49">B</text:span></text:p></draw:text-box></draw:frame></draw:g>V<text:span text:style-name="T24">ocabulaire</text:span></text:p>
        </text:list-item>
      </text:list>
      <text:p text:style-name="P76"/>
      <text:p text:style-name="P76"/>
      <text:p text:style-name="P76"/>
      <text:p text:style-name="P76"/>
      <text:p text:style-name="P76"/>
      <text:p text:style-name="P76"/>
      <text:p text:style-name="P76"/>
      <text:p text:style-name="P76"/>
      <text:p text:style-name="P76"/>
      <text:p text:style-name="P76"/>
      <text:list xml:id="list35459037" text:continue-numbering="true" text:style-name="_5f_Numérotation_20_des_20_exercices_20_livrets">
        <text:list-item>
          <text:list>
            <text:list-item>
              <text:p text:style-name="P111">Complète les pointillés avec les mots :</text:p>
            </text:list-item>
          </text:list>
        </text:list-item>
      </text:list>
      <text:p text:style-name="P75"><text:span text:style-name="T20"><draw:frame draw:style-name="fr2" draw:name="Cadre1" text:anchor-type="as-char" svg:y="-0.425cm" svg:width="1.448cm" draw:z-index="46"><draw:text-box fo:min-height="0.64cm"><text:p text:style-name="P35"><text:span text:style-name="_5f_Consigne"><text:span text:style-name="T16">côté </text:span></text:span></text:p></draw:text-box></draw:frame></text:span><text:span text:style-name="T20"> <text:s text:c="4"/></text:span><text:span text:style-name="T20"><draw:frame draw:style-name="fr2" draw:name="Cadre7" text:anchor-type="as-char" svg:y="-0.425cm" svg:width="2.11cm" draw:z-index="47"><draw:text-box fo:min-height="0.64cm"><text:p text:style-name="P35"><text:span text:style-name="_5f_Consigne"><text:span text:style-name="T16">sommet</text:span></text:span></text:p></draw:text-box></draw:frame></text:span><text:span text:style-name="T20"> <text:s text:c="4"/></text:span><text:span text:style-name="T20"><draw:frame draw:style-name="fr3" draw:name="Cadre8" text:anchor-type="as-char" svg:y="-0.425cm" svg:width="1.93cm" draw:z-index="48"><draw:text-box fo:min-height="0.64cm"><text:p text:style-name="P35"><text:span text:style-name="_5f_Consigne"><text:span text:style-name="T16">opposé</text:span></text:span></text:p></draw:text-box></draw:frame></text:span></text:p>
      <text:list xml:id="list35477572" text:continue-list="list35459037" text:style-name="_5f_Numérotation_20_des_20_exercices_20_livrets">
        <text:list-item>
          <text:list>
            <text:list-item>
              <text:list>
                <text:list-item text:start-value="1">
                  <text:p text:style-name="P83">I, O et J sont les trois <text:span text:style-name="T10">..................</text:span><text:span text:style-name="T25"> du triangle OIJ.</text:span></text:p>
                </text:list-item>
                <text:list-item>
                  <text:p text:style-name="P83"><text:span text:style-name="T25">[IO], [OJ] et [IJ] </text:span>sont les trois <text:span text:style-name="T10">..................</text:span><text:span text:style-name="T25"> du triangle OIJ.</text:span></text:p>
                </text:list-item>
                <text:list-item>
                  <text:p text:style-name="P84">O est le <text:span text:style-name="T10">...................</text:span>  <text:span text:style-name="T10">...................</text:span> au coté [IJ].</text:p>
                </text:list-item>
                <text:list-item>
                  <text:p text:style-name="P83"><text:span text:style-name="T25">[OI] est le </text:span><text:span text:style-name="T10">...................</text:span>  <text:span text:style-name="T10">...................</text:span><text:span text:style-name="T25"> au sommet J.</text:span></text:p>
                </text:list-item>
              </text:list>
            </text:list-item>
            <text:list-item>
              <text:p text:style-name="P112">Complète les pointillés par les points et segments qui conviennent.</text:p>
              <text:list>
                <text:list-item>
                  <text:p text:style-name="P85"><text:span text:style-name="T10">………</text:span> , <text:span text:style-name="T10">………</text:span> et <text:span text:style-name="T10">………</text:span> sont les trois sommets <text:span text:style-name="T25">du triangle ABC.</text:span></text:p>
                </text:list-item>
                <text:list-item>
                  <text:p text:style-name="P85"><text:span text:style-name="T10">………</text:span> , <text:span text:style-name="T10">………</text:span> et <text:span text:style-name="T10">………</text:span> sont les trois côtés <text:span text:style-name="T25">du triangle ABC.</text:span></text:p>
                </text:list-item>
                <text:list-item>
                  <text:p text:style-name="P85"><text:span text:style-name="T10">………</text:span> est le sommet opposé au côté [AB].</text:p>
                </text:list-item>
                <text:list-item>
                  <text:p text:style-name="P85"><text:span text:style-name="T10">………</text:span> est le côté opposé au sommet A.</text:p>
                </text:list-item>
              </text:list>
            </text:list-item>
          </text:list>
        </text:list-item>
        <text:list-item>
          <text:p text:style-name="P116">Reproduis à côté.</text:p>
        </text:list-item>
      </text:list>
      <text:p text:style-name="P45"><draw:g text:anchor-type="as-char" draw:z-index="40" draw:style-name="gr23"><draw:g draw:style-name="gr37"><draw:line draw:style-name="gr187" draw:text-style-name="P155" svg:x1="0cm" svg:y1="0cm" svg:x2="0cm" svg:y2="4.96cm"><text:p/></draw:line><draw:line draw:style-name="gr188" draw:text-style-name="P155" svg:x1="0.498cm" svg:y1="0cm" svg:x2="0.498cm" svg:y2="4.96cm"><text:p/></draw:line><draw:line draw:style-name="gr189" draw:text-style-name="P155" svg:x1="0.995cm" svg:y1="0cm" svg:x2="0.995cm" svg:y2="4.96cm"><text:p/></draw:line><draw:line draw:style-name="gr190" draw:text-style-name="P155" svg:x1="1.493cm" svg:y1="0cm" svg:x2="1.493cm" svg:y2="4.96cm"><text:p/></draw:line><draw:line draw:style-name="gr191" draw:text-style-name="P155" svg:x1="1.992cm" svg:y1="0cm" svg:x2="1.992cm" svg:y2="4.96cm"><text:p/></draw:line><draw:line draw:style-name="gr192" draw:text-style-name="P155" svg:x1="2.488cm" svg:y1="0cm" svg:x2="2.488cm" svg:y2="4.96cm"><text:p/></draw:line><draw:line draw:style-name="gr193" draw:text-style-name="P155" svg:x1="2.987cm" svg:y1="0cm" svg:x2="2.987cm" svg:y2="4.96cm"><text:p/></draw:line><draw:line draw:style-name="gr194" draw:text-style-name="P155" svg:x1="3.486cm" svg:y1="0cm" svg:x2="3.486cm" svg:y2="4.96cm"><text:p/></draw:line><draw:line draw:style-name="gr195" draw:text-style-name="P155" svg:x1="3.982cm" svg:y1="0cm" svg:x2="3.982cm" svg:y2="4.96cm"><text:p/></draw:line><draw:line draw:style-name="gr196" draw:text-style-name="P155" svg:x1="4.481cm" svg:y1="0cm" svg:x2="4.481cm" svg:y2="4.96cm"><text:p/></draw:line><draw:line draw:style-name="gr197" draw:text-style-name="P155" svg:x1="4.977cm" svg:y1="0cm" svg:x2="4.977cm" svg:y2="4.96cm"><text:p/></draw:line><draw:line draw:style-name="gr198" draw:text-style-name="P155" svg:x1="5.475cm" svg:y1="0cm" svg:x2="5.475cm" svg:y2="4.96cm"><text:p/></draw:line><draw:line draw:style-name="gr199" draw:text-style-name="P155" svg:x1="5.975cm" svg:y1="0cm" svg:x2="5.975cm" svg:y2="4.96cm"><text:p/></draw:line><draw:line draw:style-name="gr200" draw:text-style-name="P155" svg:x1="6.471cm" svg:y1="0cm" svg:x2="6.471cm" svg:y2="4.96cm"><text:p/></draw:line><draw:line draw:style-name="gr201" draw:text-style-name="P155" svg:x1="6.969cm" svg:y1="0cm" svg:x2="6.969cm" svg:y2="4.96cm"><text:p/></draw:line><draw:line draw:style-name="gr202" draw:text-style-name="P155" svg:x1="7.466cm" svg:y1="0cm" svg:x2="7.466cm" svg:y2="4.96cm"><text:p/></draw:line><draw:line draw:style-name="gr203" draw:text-style-name="P155" svg:x1="7.964cm" svg:y1="0cm" svg:x2="7.964cm" svg:y2="4.96cm"><text:p/></draw:line><draw:line draw:style-name="gr204" draw:text-style-name="P155" svg:x1="8.462cm" svg:y1="0cm" svg:x2="8.462cm" svg:y2="4.96cm"><text:p/></draw:line><draw:line draw:style-name="gr205" draw:text-style-name="P155" svg:x1="8.96cm" svg:y1="0cm" svg:x2="8.96cm" svg:y2="4.96cm"><text:p/></draw:line><draw:line draw:style-name="gr206" draw:text-style-name="P155" svg:x1="0cm" svg:y1="0cm" svg:x2="8.959cm" svg:y2="0cm"><text:p/></draw:line><draw:line draw:style-name="gr207" draw:text-style-name="P155" svg:x1="0cm" svg:y1="0.496cm" svg:x2="8.959cm" svg:y2="0.496cm"><text:p/></draw:line><draw:line draw:style-name="gr208" draw:text-style-name="P155" svg:x1="0cm" svg:y1="0.99cm" svg:x2="8.959cm" svg:y2="0.99cm"><text:p/></draw:line><draw:line draw:style-name="gr209" draw:text-style-name="P155" svg:x1="0cm" svg:y1="1.489cm" svg:x2="8.959cm" svg:y2="1.489cm"><text:p/></draw:line><draw:line draw:style-name="gr210" draw:text-style-name="P155" svg:x1="0cm" svg:y1="1.983cm" svg:x2="8.959cm" svg:y2="1.983cm"><text:p/></draw:line><draw:line draw:style-name="gr211" draw:text-style-name="P155" svg:x1="0cm" svg:y1="2.484cm" svg:x2="8.959cm" svg:y2="2.484cm"><text:p/></draw:line><draw:line draw:style-name="gr212" draw:text-style-name="P155" svg:x1="0cm" svg:y1="2.976cm" svg:x2="8.959cm" svg:y2="2.976cm"><text:p/></draw:line><draw:line draw:style-name="gr213" draw:text-style-name="P155" svg:x1="0cm" svg:y1="3.477cm" svg:x2="8.959cm" svg:y2="3.477cm"><text:p/></draw:line><draw:line draw:style-name="gr214" draw:text-style-name="P155" svg:x1="0cm" svg:y1="3.971cm" svg:x2="8.959cm" svg:y2="3.971cm"><text:p/></draw:line><draw:line draw:style-name="gr215" draw:text-style-name="P155" svg:x1="0cm" svg:y1="4.463cm" svg:x2="8.959cm" svg:y2="4.463cm"><text:p/></draw:line><draw:line draw:style-name="gr216" draw:text-style-name="P155" svg:x1="0cm" svg:y1="4.964cm" svg:x2="8.959cm" svg:y2="4.964cm"><text:p/></draw:line></draw:g><draw:line draw:style-name="gr217" draw:text-style-name="P156" svg:x1="0.498cm" svg:y1="1.488cm" svg:x2="4.481cm" svg:y2="0.496cm"><text:p/></draw:line><draw:line draw:style-name="gr217" draw:text-style-name="P156" svg:x1="4.478cm" svg:y1="0.496cm" svg:x2="2.487cm" svg:y2="4.466cm"><text:p/></draw:line><draw:line draw:style-name="gr217" draw:text-style-name="P156" svg:x1="2.489cm" svg:y1="4.466cm" svg:x2="0.498cm" svg:y2="1.489cm"><text:p/></draw:line><draw:line draw:style-name="gr217" draw:text-style-name="P156" svg:x1="1.492cm" svg:y1="2.975cm" svg:x2="2.488cm" svg:y2="0.99cm"><text:p/></draw:line><draw:line draw:style-name="gr217" draw:text-style-name="P156" svg:x1="2.487cm" svg:y1="0.99cm" svg:x2="3.483cm" svg:y2="2.477cm"><text:p/></draw:line><draw:line draw:style-name="gr217" draw:text-style-name="P156" svg:x1="1.492cm" svg:y1="2.977cm" svg:x2="3.483cm" svg:y2="2.48cm"><text:p/></draw:line></draw:g></text:p>
      <text:list xml:id="list35477961" text:continue-numbering="true" text:style-name="_5f_Numérotation_20_des_20_exercices_20_livrets">
        <text:list-item>
          <text:p text:style-name="P115">Impossible !</text:p>
        </text:list-item>
      </text:list>
      <text:p text:style-name="_5f_Paragraphe_20_livret_20_"><draw:g text:anchor-type="paragraph" draw:z-index="54" draw:style-name="gr256"><draw:g draw:style-name="gr37"><draw:line draw:style-name="gr17" draw:text-style-name="P167" svg:x1="6.222cm" svg:y1="3.258cm" svg:x2="6.222cm" svg:y2="3.389cm"><text:p/></draw:line><draw:line draw:style-name="gr17" draw:text-style-name="P167" svg:x1="8.592cm" svg:y1="3.258cm" svg:x2="8.592cm" svg:y2="3.389cm"><text:p/></draw:line><draw:line draw:style-name="gr17" draw:text-style-name="P167" svg:x1="6.216cm" svg:y1="3.324cm" svg:x2="8.595cm" svg:y2="3.324cm"><text:p/></draw:line></draw:g><draw:ellipse draw:style-name="gr17" draw:text-style-name="P167" svg:width="3.4cm" svg:height="3.412cm" svg:x="4.517cm" svg:y="1.632cm" draw:kind="arc" draw:start-angle="15.04" draw:end-angle="48.16"><text:p/></draw:ellipse><draw:ellipse draw:style-name="gr17" draw:text-style-name="P167" svg:width="6.658cm" svg:height="6.684cm" svg:x="5.218cm" svg:y="-0.035cm" draw:kind="arc" draw:start-angle="114.25" draw:end-angle="154.9"><text:p/></draw:ellipse><draw:frame draw:style-name="gr257" draw:text-style-name="P168" svg:width="0.295cm" svg:height="0.489cm" svg:x="5.845cm" svg:y="3.081cm"><draw:text-box><text:p text:style-name="P134"><text:span text:style-name="T50">R</text:span></text:p></draw:text-box></draw:frame><draw:frame draw:style-name="gr258" draw:text-style-name="P168" svg:width="0.267cm" svg:height="0.489cm" svg:x="8.764cm" svg:y="3.096cm"><draw:text-box><text:p text:style-name="P134"><text:span text:style-name="T50">S</text:span></text:p></draw:text-box></draw:frame></draw:g>Le professeur demande la construction d'un triangle RSU tel que RS <text:span text:style-name="T12">=</text:span> 2,4 cm, RU <text:span text:style-name="T12">=</text:span> 1,7 cm et US <text:span text:style-name="T12">=</text:span> 3,4 cm. </text:p>
      <text:p text:style-name="P46">Voici le travail effectué par Joao. Il dit : « Je ne peux pas construire ce triangle ! ». Qu'en penses‑tu ?</text:p>
      <text:p text:style-name="P70">.................................................................................</text:p>
      <text:p text:style-name="P70">.................................................................................</text:p>
      <text:list xml:id="list35466452" text:continue-numbering="true" text:style-name="_5f_Numérotation_20_des_20_exercices_20_livrets">
        <text:list-item>
          <text:p text:style-name="P118">Chronologie d'une construction</text:p>
          <text:list>
            <text:list-item>
              <text:p text:style-name="P125"><draw:custom-shape text:anchor-type="paragraph" draw:z-index="56" draw:style-name="gr259" draw:text-style-name="P161" svg:width="0.477cm" svg:height="0.477cm" svg:x="0.199cm" svg:y="3.9cm"><text:p/><draw:enhanced-geometry svg:viewBox="0 0 21600 21600" draw:glue-points="10800 0 3160 3160 0 10800 3160 18440 10800 21600 18440 18440 21600 10800 18440 3160" draw:text-areas="3200 3200 18400 18400" draw:type="ellipse" draw:enhanced-path="U 10800 10800 10800 10800 0 360 Z N"/></draw:custom-shape>Numérote chaque image dans l'ordre de la construction puis décris la construction effectuée pour chaque image.</text:p>
            </text:list-item>
          </text:list>
        </text:list-item>
      </text:list>
      <table:table table:name="Tableau4" table:style-name="Tableau4">
        <table:table-column table:style-name="Tableau4.A"/>
        <table:table-column table:style-name="Tableau4.B"/>
        <table:table-header-rows>
          <table:table-row table:style-name="Tableau4.1">
            <table:table-cell table:style-name="Tableau4.A1" office:value-type="string">
              <text:p text:style-name="Table_20_Heading"><draw:custom-shape text:anchor-type="paragraph" draw:z-index="55" draw:style-name="gr259" draw:text-style-name="P161" svg:width="0.477cm" svg:height="0.477cm" svg:x="0.199cm" svg:y="0.199cm"><text:p/><draw:enhanced-geometry svg:viewBox="0 0 21600 21600" draw:glue-points="10800 0 3160 3160 0 10800 3160 18440 10800 21600 18440 18440 21600 10800 18440 3160" draw:text-areas="3200 3200 18400 18400" draw:type="ellipse" draw:enhanced-path="U 10800 10800 10800 10800 0 360 Z N"/></draw:custom-shape><draw:g text:anchor-type="as-char" draw:z-index="41" draw:style-name="gr23"><draw:line draw:style-name="gr218" draw:text-style-name="P157" svg:x1="0.323cm" svg:y1="1.252cm" svg:x2="3.326cm" svg:y2="1.252cm"><text:p/></draw:line><draw:line draw:style-name="gr219" draw:text-style-name="P157" svg:x1="0.323cm" svg:y1="1.252cm" svg:x2="3.326cm" svg:y2="1.252cm"><text:p/></draw:line><draw:frame draw:style-name="gr220" draw:text-style-name="P158" svg:width="1.218cm" svg:height="0.583cm" svg:x="1.374cm" svg:y="1.157cm"><draw:text-box><text:p text:style-name="P134"><text:span text:style-name="T46">6 cm</text:span></text:p></draw:text-box></draw:frame><draw:frame draw:style-name="gr221" draw:text-style-name="P158" svg:width="0.715cm" svg:height="0.583cm" svg:x="0cm" svg:y="1.219cm"><draw:text-box><text:p text:style-name="P134"><text:span text:style-name="T46">B</text:span></text:p></draw:text-box></draw:frame><draw:frame draw:style-name="gr221" draw:text-style-name="P158" svg:width="0.715cm" svg:height="0.583cm" svg:x="2.956cm" svg:y="1.215cm"><draw:text-box><text:p text:style-name="P134"><text:span text:style-name="T46">C</text:span></text:p></draw:text-box></draw:frame><draw:ellipse draw:style-name="gr222" draw:text-style-name="P157" svg:width="4.005cm" svg:height="3.783cm" svg:x="-1.681cm" svg:y="-0.641cm" draw:kind="arc" draw:start-angle="13.21" draw:end-angle="39.61"><text:p/></draw:ellipse><draw:line draw:style-name="gr223" draw:text-style-name="P157" svg:x1="0.323cm" svg:y1="1.249cm" svg:x2="1.962cm" svg:y2="0.132cm"><text:p/></draw:line><draw:frame draw:style-name="gr224" draw:text-style-name="P158" svg:width="1.207cm" svg:height="0.583cm" draw:transform="rotate (0.584336233567591) translate (0.388055555555555cm 0.664638888888889cm)"><draw:text-box><text:p text:style-name="P134"><text:span text:style-name="T46">4 cm</text:span></text:p></draw:text-box></draw:frame><draw:ellipse draw:style-name="gr222" draw:text-style-name="P157" svg:width="3.098cm" svg:height="2.922cm" svg:x="1.776cm" svg:y="-0.212cm" draw:kind="arc" draw:start-angle="126.71" draw:end-angle="155.59"><text:p/></draw:ellipse><draw:line draw:style-name="gr223" draw:text-style-name="P157" svg:x1="3.325cm" svg:y1="1.249cm" svg:x2="2.324cm" svg:y2="0.132cm"><text:p/></draw:line><draw:frame draw:style-name="gr225" draw:text-style-name="P158" svg:width="1.207cm" svg:height="0.585cm" draw:transform="rotate (-0.84857908232067) translate (2.85220833333333cm 0.0394583333333334cm)"><draw:text-box><text:p text:style-name="P134"><text:span text:style-name="T46">3 cm</text:span></text:p></draw:text-box></draw:frame></draw:g></text:p>
            </table:table-cell>
            <table:table-cell table:style-name="Tableau4.B1" office:value-type="string">
              <text:p text:style-name="P18"><draw:custom-shape text:anchor-type="paragraph" draw:z-index="58" draw:style-name="gr259" draw:text-style-name="P161" svg:width="0.477cm" svg:height="0.477cm" svg:x="0.199cm" svg:y="0.3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 text:anchor-type="as-char" draw:z-index="42" draw:style-name="gr23"><draw:line draw:style-name="gr218" draw:text-style-name="P157" svg:x1="0.324cm" svg:y1="1.319cm" svg:x2="3.324cm" svg:y2="1.319cm"><text:p/></draw:line><draw:line draw:style-name="gr219" draw:text-style-name="P157" svg:x1="0.324cm" svg:y1="1.319cm" svg:x2="3.324cm" svg:y2="1.319cm"><text:p/></draw:line><draw:frame draw:style-name="gr226" draw:text-style-name="P158" svg:width="1.218cm" svg:height="0.597cm" svg:x="1.372cm" svg:y="1.221cm"><draw:text-box><text:p text:style-name="P134"><text:span text:style-name="T46">6 cm</text:span></text:p></draw:text-box></draw:frame><draw:frame draw:style-name="gr227" draw:text-style-name="P158" svg:width="0.715cm" svg:height="0.597cm" svg:x="0cm" svg:y="1.284cm"><draw:text-box><text:p text:style-name="P134"><text:span text:style-name="T46">B</text:span></text:p></draw:text-box></draw:frame><draw:frame draw:style-name="gr227" draw:text-style-name="P158" svg:width="0.715cm" svg:height="0.597cm" svg:x="2.953cm" svg:y="1.281cm"><draw:text-box><text:p text:style-name="P134"><text:span text:style-name="T46">C</text:span></text:p></draw:text-box></draw:frame><draw:circle draw:style-name="gr222" draw:text-style-name="P157" svg:width="4.001cm" svg:height="4.003cm" svg:x="-1.681cm" svg:y="-0.685cm" draw:kind="arc" draw:start-angle="13.21" draw:end-angle="39.61"><text:p/></draw:circle><draw:line draw:style-name="gr223" draw:text-style-name="P157" svg:x1="0.324cm" svg:y1="1.316cm" svg:x2="1.961cm" svg:y2="0.134cm"><text:p/></draw:line><draw:frame draw:style-name="gr226" draw:text-style-name="P158" svg:width="1.218cm" svg:height="0.597cm" draw:transform="rotate (0.610167106497102) translate (0.388055555555555cm 0.696583333333333cm)"><draw:text-box><text:p text:style-name="P134"><text:span text:style-name="T46">4 cm</text:span></text:p></draw:text-box></draw:frame></draw:g></text:p>
            </table:table-cell>
          </table:table-row>
        </table:table-header-rows>
        <table:table-row table:style-name="Tableau4.1">
          <table:table-cell table:style-name="Tableau4.A2" office:value-type="string">
            <text:p text:style-name="P18"><draw:g text:anchor-type="as-char" draw:z-index="43" draw:style-name="gr23"><draw:line draw:style-name="gr218" draw:text-style-name="P157" svg:x1="0.322cm" svg:y1="0.096cm" svg:x2="3.322cm" svg:y2="0.096cm"><text:p/></draw:line><draw:line draw:style-name="gr219" draw:text-style-name="P157" svg:x1="0.322cm" svg:y1="0.096cm" svg:x2="3.322cm" svg:y2="0.096cm"><text:p/></draw:line><draw:frame draw:style-name="gr226" draw:text-style-name="P158" svg:width="1.218cm" svg:height="0.597cm" svg:x="1.372cm" svg:y="0cm"><draw:text-box><text:p text:style-name="P134"><text:span text:style-name="T46">6 cm</text:span></text:p></draw:text-box></draw:frame><draw:frame draw:style-name="gr227" draw:text-style-name="P158" svg:width="0.715cm" svg:height="0.597cm" svg:x="0cm" svg:y="0.064cm"><draw:text-box><text:p text:style-name="P134"><text:span text:style-name="T46">B</text:span></text:p></draw:text-box></draw:frame><draw:frame draw:style-name="gr227" draw:text-style-name="P158" svg:width="0.715cm" svg:height="0.597cm" svg:x="2.953cm" svg:y="0.06cm"><draw:text-box><text:p text:style-name="P134"><text:span text:style-name="T46">C</text:span></text:p></draw:text-box></draw:frame></draw:g></text:p>
          </table:table-cell>
          <table:table-cell table:style-name="Tableau4.B2" office:value-type="string">
            <text:p text:style-name="P19"><draw:custom-shape text:anchor-type="paragraph" draw:z-index="59" draw:style-name="gr259" draw:text-style-name="P161" svg:width="0.477cm" svg:height="0.477cm" svg:x="0.199cm" svg:y="0.3cm"><text:p/><draw:enhanced-geometry svg:viewBox="0 0 21600 21600" draw:glue-points="10800 0 3160 3160 0 10800 3160 18440 10800 21600 18440 18440 21600 10800 18440 3160" draw:text-areas="3200 3200 18400 18400" draw:type="ellipse" draw:enhanced-path="U 10800 10800 10800 10800 0 360 Z N"/></draw:custom-shape><draw:g text:anchor-type="as-char" draw:z-index="44" draw:style-name="gr23"><draw:frame draw:style-name="gr228" draw:text-style-name="P158" svg:width="0.699cm" svg:height="0.583cm" svg:x="1.785cm" svg:y="0cm"><draw:text-box><text:p text:style-name="P134"><text:span text:style-name="T46">A</text:span></text:p></draw:text-box></draw:frame><draw:g draw:style-name="gr37"><draw:line draw:style-name="gr229" draw:text-style-name="P157" svg:x1="0.336cm" svg:y1="1.488cm" svg:x2="2.108cm" svg:y2="0.587cm"><text:p/></draw:line><draw:frame draw:style-name="gr230" draw:text-style-name="P158" svg:width="1.213cm" svg:height="0.583cm" draw:transform="rotate (0.440870169053684) translate (0.483305555555556cm 0.890416666666667cm)"><draw:text-box><text:p text:style-name="P134"><text:span text:style-name="T46">4 cm</text:span></text:p></draw:text-box></draw:frame><draw:frame draw:style-name="gr231" draw:text-style-name="P158" svg:width="1.207cm" svg:height="0.586cm" draw:transform="rotate (-0.672300827869276) translate (2.58938888888889cm 0.371833333333333cm)"><draw:text-box><text:p text:style-name="P134"><text:span text:style-name="T46">3 cm</text:span></text:p></draw:text-box></draw:frame><draw:line draw:style-name="gr222" draw:text-style-name="P157" svg:x1="3.301cm" svg:y1="1.488cm" svg:x2="2.1cm" svg:y2="0.597cm"><text:p/></draw:line><draw:line draw:style-name="gr218" draw:text-style-name="P157" svg:x1="0.323cm" svg:y1="1.506cm" svg:x2="3.326cm" svg:y2="1.506cm"><text:p/></draw:line><draw:line draw:style-name="gr219" draw:text-style-name="P157" svg:x1="0.323cm" svg:y1="1.506cm" svg:x2="3.326cm" svg:y2="1.506cm"><text:p/></draw:line><draw:frame draw:style-name="gr232" draw:text-style-name="P158" svg:width="1.218cm" svg:height="0.583cm" svg:x="1.374cm" svg:y="1.411cm"><draw:text-box><text:p text:style-name="P134"><text:span text:style-name="T46">6 cm</text:span></text:p></draw:text-box></draw:frame><draw:frame draw:style-name="gr233" draw:text-style-name="P158" svg:width="0.715cm" svg:height="0.583cm" svg:x="0cm" svg:y="1.473cm"><draw:text-box><text:p text:style-name="P134"><text:span text:style-name="T46">B</text:span></text:p></draw:text-box></draw:frame><draw:frame draw:style-name="gr233" draw:text-style-name="P158" svg:width="0.715cm" svg:height="0.583cm" svg:x="2.956cm" svg:y="1.469cm"><draw:text-box><text:p text:style-name="P134"><text:span text:style-name="T46">C</text:span></text:p></draw:text-box></draw:frame><draw:ellipse draw:style-name="gr222" draw:text-style-name="P157" svg:width="4.005cm" svg:height="3.876cm" svg:x="-1.681cm" svg:y="-0.433cm" draw:kind="arc" draw:start-angle="13.21" draw:end-angle="39.61"><text:p/></draw:ellipse><draw:ellipse draw:style-name="gr222" draw:text-style-name="P157" svg:width="3.098cm" svg:height="2.994cm" svg:x="1.776cm" svg:y="0.007cm" draw:kind="arc" draw:start-angle="126.71" draw:end-angle="155.59"><text:p/></draw:ellipse></draw:g></draw:g></text:p>
          </table:table-cell>
        </table:table-row>
      </table:table>
      <text:p text:style-name="P67">.................................................................................</text:p>
      <text:p text:style-name="P70">.................................................................................</text:p>
      <text:p text:style-name="P70">.................................................................................</text:p>
      <text:p text:style-name="P70">.................................................................................</text:p>
      <text:p text:style-name="P70">.................................................................................</text:p>
      <text:p text:style-name="P70">.................................................................................</text:p>
      <text:p text:style-name="P70">.................................................................................</text:p>
      <text:list xml:id="list35468803" text:continue-numbering="true" text:style-name="_5f_Numérotation_20_des_20_exercices_20_livrets">
        <text:list-item>
          <text:list>
            <text:list-item>
              <text:p text:style-name="P88">Construis ce triangle.</text:p>
            </text:list-item>
          </text:list>
        </text:list-item>
      </text:list>
      <text:p text:style-name="P54"/>
      <text:p text:style-name="P54"/>
      <text:p text:style-name="P54"/>
      <text:p text:style-name="P54"/>
      <text:p text:style-name="_5f_Paragraphe_20_livret_20_"/>
      <text:list xml:id="list35469535" text:continue-numbering="true" text:style-name="_5f_Numérotation_20_des_20_exercices_20_livrets">
        <text:list-item>
          <text:p text:style-name="P116">Reproduis exactement les triangles suivants.</text:p>
        </text:list-item>
      </text:list>
      <text:p text:style-name="P21"><draw:g text:anchor-type="paragraph" draw:z-index="49" draw:style-name="gr234"><draw:line draw:style-name="gr252" draw:text-style-name="P161" svg:x1="1.539cm" svg:y1="1.4cm" svg:x2="8.889cm" svg:y2="3.259cm"><text:p/></draw:line><draw:line draw:style-name="gr252" draw:text-style-name="P161" svg:x1="1.539cm" svg:y1="1.401cm" svg:x2="6.736cm" svg:y2="0.205cm"><text:p/></draw:line><draw:line draw:style-name="gr252" draw:text-style-name="P161" svg:x1="6.736cm" svg:y1="0.205cm" svg:x2="8.889cm" svg:y2="3.26cm"><text:p/></draw:line></draw:g></text:p>
      <text:p text:style-name="P21"/>
      <text:p text:style-name="P23"><draw:g text:anchor-type="paragraph" draw:z-index="50" draw:style-name="gr234"><draw:line draw:style-name="gr252" draw:text-style-name="P161" svg:x1="0.506cm" svg:y1="0.137cm" svg:x2="0.099cm" svg:y2="3.249cm"><text:p/></draw:line><draw:line draw:style-name="gr252" draw:text-style-name="P161" svg:x1="0.099cm" svg:y1="3.248cm" svg:x2="6.641cm" svg:y2="2.056cm"><text:p/></draw:line><draw:line draw:style-name="gr252" draw:text-style-name="P161" svg:x1="0.506cm" svg:y1="0.137cm" svg:x2="6.641cm" svg:y2="2.056cm"><text:p/></draw:line></draw:g><draw:frame text:anchor-type="paragraph" draw:z-index="51" draw:style-name="gr253" draw:text-style-name="P163" svg:width="0.872cm" svg:height="0.687cm" svg:x="5.641cm" svg:y="0.088cm"><draw:text-box><text:p text:style-name="P162"><text:span text:style-name="T48"></text:span></text:p></draw:text-box></draw:frame> <text:s text:c="10"/></text:p>
      <text:p text:style-name="P21"/>
      <text:p text:style-name="P21"><draw:frame text:anchor-type="paragraph" draw:z-index="52" draw:style-name="gr253" draw:text-style-name="P163" svg:width="0.872cm" svg:height="0.687cm" svg:x="2.043cm" svg:y="0.265cm"><draw:text-box><text:p text:style-name="P162"><text:span text:style-name="T48"></text:span></text:p></draw:text-box></draw:frame></text:p>
      <text:p text:style-name="P21"/>
      <text:p text:style-name="P22"/>
      <text:p text:style-name="P47"/>
      <text:p text:style-name="P47"/>
      <text:p text:style-name="P47"/>
      <text:p text:style-name="P47"/>
      <text:p text:style-name="P47"/>
      <text:p text:style-name="P47"/>
      <text:p text:style-name="P47"/>
      <text:p text:style-name="P47"/>
      <text:p text:style-name="P47"/>
      <text:p text:style-name="P47"/>
      <text:p text:style-name="P47"/>
      <text:list xml:id="list35464623" text:continue-numbering="true" text:style-name="_5f_Numérotation_20_des_20_exercices_20_livrets">
        <text:list-item>
          <text:p text:style-name="P116"><draw:g text:anchor-type="paragraph" draw:z-index="45" draw:style-name="gr234"><draw:frame draw:style-name="gr235" draw:text-style-name="P159" svg:width="2.467cm" svg:height="0.664cm" draw:transform="rotate (1.06465084371634) translate (7.540625cm 3.57540277777778cm)"><draw:text-box><text:p text:style-name="P134"><text:span text:style-name="T47">58 mm</text:span></text:p></draw:text-box></draw:frame><draw:frame draw:style-name="gr236" draw:text-style-name="P159" svg:width="1.712cm" svg:height="1.161cm" draw:transform="rotate (0.786096295098098) translate (1.22590277777778cm 3.69534722222222cm)"><draw:text-box><text:p text:style-name="P134"><text:span text:style-name="T47">4,1 cm</text:span></text:p></draw:text-box></draw:frame><draw:frame draw:style-name="gr237" draw:text-style-name="P159" svg:width="2.107cm" svg:height="2.172cm" draw:transform="rotate (1.29852496348354) translate (-0.183444444444444cm 3.94758333333333cm)"><draw:text-box><text:p text:style-name="P134"><text:span text:style-name="T47">4,9 cm</text:span></text:p></draw:text-box></draw:frame><draw:frame draw:style-name="gr238" draw:text-style-name="P159" svg:width="1.888cm" svg:height="1.959cm" draw:transform="rotate (-0.00942477796195476) translate (0.832555555555556cm 1.76388888888889cm)"><draw:text-box><text:p text:style-name="P134"><text:span text:style-name="T47">4,3 cm</text:span></text:p></draw:text-box></draw:frame><draw:frame draw:style-name="gr239" draw:text-style-name="P159" svg:width="0.168cm" svg:height="0.666cm" draw:transform="rotate (-0.0315904594622778) translate (0.769055555555556cm 2.06551388888889cm)"><draw:text-box><text:p text:style-name="P134"><text:span text:style-name="T47">L</text:span></text:p></draw:text-box></draw:frame><draw:path draw:style-name="gr240" draw:text-style-name="P160" svg:width="2.758cm" svg:height="0.048cm" draw:transform="skewX (-0.000872664625996803) rotate (0.780336708566517) translate (0.463573313100476cm 4.33260723403234cm)" svg:viewBox="0 0 2759 49" svg:d="m0 201729c93 3 175 26 272 21s178-21 273-12 187 3 281-7c84-6 183 5 268-4s195-3 289 4 192 5 277 24c90-5 183 6 277-8s196-7 277-9 195-7 280-18l94-14 90 16 81 7"><text:p/></draw:path><draw:path draw:style-name="gr241" draw:text-style-name="P160" svg:width="1.396cm" svg:height="0.057cm" svg:x="1.039cm" svg:y="2.4cm" svg:viewBox="0 0 1397 58" svg:d="m0 42c56-7 109 7 169 4s115-2 171 0 113 14 170 12 114 0 167 0 111-9 171-16 110-7 168-14 109-5 169-9c51-7 104-3 161 0l51-19"><text:p/></draw:path><draw:path draw:style-name="gr241" draw:text-style-name="P160" svg:width="0.565cm" svg:height="1.911cm" svg:x="0.478cm" svg:y="2.444cm" svg:viewBox="0 0 566 1912" svg:d="m566 0c-54 39-47 108-76 166-24 46-24 109-38 164s-46 109-57 164-37 104-51 164-55 106-69 166-28 109-40 164-30 106-44 159-23 111-30 169-41 104-46 159-37 109-50 164-17 113-35 167l-16 50-14 56v0"><text:p/></draw:path><draw:frame draw:style-name="gr242" draw:text-style-name="P159" svg:width="0.253cm" svg:height="0.784cm" draw:transform="rotate (-0.0209439510251148) translate (2.49590277777778cm 2.12019444444444cm)"><draw:text-box><text:p text:style-name="P134"><text:span text:style-name="T47">M</text:span></text:p></draw:text-box></draw:frame><draw:frame draw:style-name="gr243" draw:text-style-name="P159" svg:width="0.212cm" svg:height="0.705cm" svg:x="0.189cm" svg:y="4.182cm"><draw:text-box><text:p text:style-name="P134"><text:span text:style-name="T47">K</text:span></text:p></draw:text-box></draw:frame><draw:frame draw:style-name="gr244" draw:text-style-name="P159" svg:width="0.242cm" svg:height="0.992cm" draw:transform="rotate (0.0146607657167496) translate (5.715cm 4.02166666666667cm)"><draw:text-box><text:p text:style-name="P134"><text:span text:style-name="T47">S</text:span></text:p></draw:text-box></draw:frame><draw:g draw:style-name="gr37"><draw:frame draw:style-name="gr245" draw:text-style-name="P159" svg:width="1.922cm" svg:height="0.743cm" draw:transform="rotate (-0.785398163398487) translate (3.6195cm 2.63701388888889cm)"><draw:text-box><text:p text:style-name="P134"><text:span text:style-name="T47">5,4 cm</text:span></text:p></draw:text-box></draw:frame><draw:frame draw:style-name="gr246" draw:text-style-name="P159" svg:width="1.86cm" svg:height="1.92cm" draw:transform="rotate (0.24155356847597) translate (3.13090277777778cm 1.63336111111111cm)"><draw:text-box><text:p text:style-name="P134"><text:span text:style-name="T47">3,2 cm</text:span></text:p></draw:text-box></draw:frame><draw:frame draw:style-name="gr247" draw:text-style-name="P159" svg:width="1.768cm" svg:height="1.807cm" draw:transform="rotate (-1.33919113505618) translate (5.58623611111111cm 1.87854166666667cm)"><draw:text-box><text:p text:style-name="P134"><text:span text:style-name="T47">4,8 cm</text:span></text:p></draw:text-box></draw:frame><draw:frame draw:style-name="gr248" draw:text-style-name="P159" svg:width="0.265cm" svg:height="0.823cm" draw:transform="rotate (0.020071286397931) translate (3.01801388888889cm 1.99848611111111cm)"><draw:text-box><text:p text:style-name="P134"><text:span text:style-name="T47">X</text:span></text:p></draw:text-box></draw:frame><draw:path draw:style-name="gr240" draw:text-style-name="P160" svg:width="2.862cm" svg:height="0.079cm" draw:transform="skewX (0.0453785605518439) rotate (-0.782954702445695) translate (3.37851129589586cm 2.14776065612771cm)" svg:viewBox="0 0 2863 80" svg:d="m0 167645c134 51 268 20 397 28s257 0 393 17 281-7 404 4 277-16 408-32 255-7 386-30 257 18 388-7 254 11 381 11l106 14"><text:p/></draw:path><draw:path draw:style-name="gr241" draw:text-style-name="P160" svg:width="0.777cm" svg:height="1.239cm" draw:transform="rotate (-0.78714349265048) translate (4.25749894834858cm 1.297335229359cm)" svg:viewBox="0 0 778 1240" svg:d="m0 165565c131-116 228-263 279-423 54-138 132-267 203-397 77-131 132-293 278-381l18-39"><text:p/></draw:path><draw:path draw:style-name="gr241" draw:text-style-name="P160" svg:width="0.576cm" svg:height="2.352cm" svg:x="4.812cm" svg:y="1.855cm" svg:viewBox="0 0 577 2353" svg:d="m0 0c5 55 39 106 41 164s19 108 15 162 22 110 37 164 27 110 38 164 35 110 52 164 48 110 71 163 35 107 48 162 30 108 42 164 30 108 41 162 17 110 15 164 29 110 50 164 24 108 24 164 69 96 59 161c-9 55 7 113 31 164l13 53v14"><text:p/></draw:path><draw:frame draw:style-name="gr249" draw:text-style-name="P159" svg:width="0.191cm" svg:height="0.666cm" draw:transform="rotate (0.0092502450355682) translate (4.86304166666667cm 1.49930555555556cm)"><draw:text-box><text:p text:style-name="P134"><text:span text:style-name="T47">T</text:span></text:p></draw:text-box></draw:frame></draw:g><draw:g draw:style-name="gr37"><draw:frame draw:style-name="gr250" draw:text-style-name="P159" svg:width="1.96cm" svg:height="1.698cm" draw:transform="rotate (0.54105206811814) translate (6.365875cm 2.35302777777778cm)"><draw:text-box><text:p text:style-name="P134"><text:span text:style-name="T47">53 mm</text:span></text:p></draw:text-box></draw:frame><draw:frame draw:style-name="gr251" draw:text-style-name="P159" svg:width="2.05cm" svg:height="0.664cm" draw:transform="rotate (-0.788365223126877) translate (6.18066666666667cm 2.84515277777778cm)"><draw:text-box><text:p text:style-name="P134"><text:span text:style-name="T47">28 mm</text:span></text:p></draw:text-box></draw:frame><draw:path draw:style-name="gr241" draw:text-style-name="P160" svg:width="0.404cm" svg:height="1.269cm" draw:transform="skewX (-0.00383972435438686) rotate (0.506494548928659) translate (6.40258333333331cm 2.96352777777803cm)" svg:viewBox="0 0 405 1270" svg:d="m0 244429c0 138 86 235 102 376s60 275 115 388 110 248 133 379l55 127v0"><text:p/></draw:path><draw:path draw:style-name="gr241" draw:text-style-name="P160" svg:width="2.491cm" svg:height="0.088cm" draw:transform="skewX (-0.0193731546971333) rotate (0.509636141582248) translate (6.36098674985381cm 2.91296858071888cm)" svg:viewBox="0 0 2492 89" svg:d="m0 244051c136-2 279 40 422 9s289-13 441-7 276-16 416-37 264-6 402-22 263-10 402-8h147l142-4 120 5"><text:p/></draw:path><draw:path draw:style-name="gr241" draw:text-style-name="P160" svg:width="2.074cm" svg:height="1.351cm" draw:transform="skewX (0.00157079632679458) rotate (0.510159740357846) translate (6.72299278167437cm 2.71245248381094cm)" svg:viewBox="0 0 2075 1352" svg:d="m0 245285c122-102 249-213 399-279s280-132 430-206c132-69 265-127 395-215s258-195 391-290 277-180 399-297l61-65"><text:p/></draw:path><draw:frame draw:style-name="gr239" draw:text-style-name="P159" svg:width="0.221cm" svg:height="0.666cm" svg:x="8.608cm" svg:y="1.432cm"><draw:text-box><text:p text:style-name="P134"><text:span text:style-name="T47">A</text:span></text:p></draw:text-box></draw:frame><draw:frame draw:style-name="gr239" draw:text-style-name="P159" svg:width="0.267cm" svg:height="0.666cm" svg:x="7.435cm" svg:y="3.854cm"><draw:text-box><text:p text:style-name="P134"><text:span text:style-name="T47">B</text:span></text:p></draw:text-box></draw:frame><draw:frame draw:style-name="gr239" draw:text-style-name="P159" svg:width="0.265cm" svg:height="0.666cm" svg:x="5.918cm" svg:y="2.628cm"><draw:text-box><text:p text:style-name="P134"><text:span text:style-name="T47">C</text:span></text:p></draw:text-box></draw:frame></draw:g></draw:g><text:soft-page-break/>Les dessins suivants sont tracés à main levée. Construis‑les (sans oublier de placer les points) avec les instruments, en respectant les mesures indiquées.</text:p>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list xml:id="list35474890" text:continue-numbering="true" text:style-name="_5f_Numérotation_20_des_20_exercices_20_livrets">
        <text:list-item>
          <text:p text:style-name="P115"><text:span text:style-name="T26">à</text:span> tracer !</text:p>
          <text:list>
            <text:list-item>
              <text:p text:style-name="P90">Trace un triangle ABC tel que : AB <text:span text:style-name="T12">=</text:span> 7 cm ; BC <text:span text:style-name="T12">=</text:span> 5 cm et CA <text:span text:style-name="T12">=</text:span> 6 cm.</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35479016" text:continue-numbering="true" text:style-name="_5f_Numérotation_20_des_20_exercices_20_livrets">
        <text:list-item>
          <text:list>
            <text:list-item>
              <text:p text:style-name="P90">Trace un triangle DEF tel que : DE <text:span text:style-name="T12">=</text:span> 6,2 cm ; EF <text:span text:style-name="T12">=</text:span> 4,8 cm et DF <text:span text:style-name="T12">=</text:span> 9,1 cm.</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35477654" text:continue-numbering="true" text:style-name="_5f_Numérotation_20_des_20_exercices_20_livrets">
        <text:list-item>
          <text:list>
            <text:list-item>
              <text:p text:style-name="P90">Trace un triangle GHI tel que : GH <text:span text:style-name="T12">=</text:span> 6,3 cm ; HI <text:span text:style-name="T12">=</text:span> 5,1 cm et GI <text:span text:style-name="T12">=</text:span> 5,6 cm.</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35478250" text:continue-numbering="true" text:style-name="_5f_Numérotation_20_des_20_exercices_20_livrets">
        <text:list-item>
          <text:list>
            <text:list-item>
              <text:p text:style-name="P90">Trace un triangle JKL tel que : JK <text:span text:style-name="T12">=</text:span> 5,8 cm ; LK <text:span text:style-name="T12">=</text:span> 0,5 dm et JL <text:span text:style-name="T12">=</text:span> 40 mm.</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56"/>
      <text:list xml:id="list35480196" text:continue-numbering="true" text:style-name="_5f_Numérotation_20_des_20_exercices_20_livrets">
        <text:list-item>
          <text:p text:style-name="P126"><draw:g text:anchor-type="paragraph" draw:z-index="57" draw:style-name="gr260"><draw:frame draw:style-name="gr261" draw:text-style-name="P169" svg:width="2.239cm" svg:height="0.664cm" draw:transform="rotate (-0.795346540134852) translate (7.84048611111111cm 0.276930555555556cm)"><draw:text-box><text:p text:style-name="P134"><text:span text:style-name="T51">3,4 cm</text:span></text:p></draw:text-box></draw:frame><draw:frame draw:style-name="gr261" draw:text-style-name="P169" svg:width="2.022cm" svg:height="0.664cm" draw:transform="rotate (0.882438469808166) translate (7.59001388888889cm 2.93158333333333cm)"><draw:text-box><text:p text:style-name="P134"><text:span text:style-name="T51">3,8 cm</text:span></text:p></draw:text-box></draw:frame><draw:frame draw:style-name="gr261" draw:text-style-name="P169" svg:width="1.918cm" svg:height="0.664cm" draw:transform="rotate (-0.532849020634954) translate (5.80495833333333cm 2.30893055555556cm)"><draw:text-box><text:p text:style-name="P134"><text:span text:style-name="T51">4,2 cm</text:span></text:p></draw:text-box></draw:frame><draw:frame draw:style-name="gr261" draw:text-style-name="P169" svg:width="0.777cm" svg:height="0.664cm" svg:x="7.318cm" svg:y="3.031cm"><draw:text-box><text:p text:style-name="P134"><text:span text:style-name="T51">C</text:span></text:p></draw:text-box></draw:frame><draw:path draw:style-name="gr262" draw:text-style-name="P153" svg:width="2.187cm" svg:height="1.688cm" svg:x="5.156cm" svg:y="0.577cm" svg:viewBox="0 0 2188 1689" svg:d="m0 1689c173-133 238-376 451-461 216-85 285-352 506-445 256-109 431-335 657-490 148-101 336-105 465-238l109-55"><text:p/></draw:path><draw:path draw:style-name="gr262" draw:text-style-name="P153" svg:width="1.215cm" svg:height="1.116cm" svg:x="7.333cm" svg:y="0.562cm" svg:viewBox="0 0 1216 1117" svg:d="m0 0c73 214 240 390 423 503 182 111 225 322 411 419l136 56 151 84 95 55"><text:p/></draw:path><draw:path draw:style-name="gr262" draw:text-style-name="P153" svg:width="3.405cm" svg:height="0.628cm" svg:x="5.117cm" svg:y="1.653cm" svg:viewBox="0 0 3406 629" svg:d="m3406 0c-177 32-360-15-534 27s-346 20-519 43c-149 19-304-20-451 42-136 56-271 126-424 126-141 0-297-40-426 41-131 84-288 40-422 97-142 61-274 142-411 211l-150 27-69 15"><text:p/></draw:path><draw:path draw:style-name="gr262" draw:text-style-name="P153" svg:width="0.97cm" svg:height="1.465cm" svg:x="7.536cm" svg:y="1.638cm" svg:viewBox="0 0 971 1466" svg:d="m971 0c-118 146-216 307-341 448-129 146-231 305-315 474-72 148-88 322-205 447l-110 97"><text:p/></draw:path><draw:path draw:style-name="gr262" draw:text-style-name="P153" svg:width="2.461cm" svg:height="0.782cm" svg:x="5.147cm" svg:y="2.286cm" svg:viewBox="0 0 2462 783" svg:d="m0 0c142 92 310 120 465 181 135 53 281 69 425 85 135 14 270 46 410 54 198 13 225 216 425 239 145 16 276 104 424 125l135 84 137 15h41"><text:p/></draw:path><draw:frame draw:style-name="gr263" draw:text-style-name="P169" svg:width="1.805cm" svg:height="0.664cm" draw:transform="rotate (0.795695605984065) translate (5.25109722222222cm 1.29998611111111cm)"><draw:text-box><text:p text:style-name="P134"><text:span text:style-name="T51">5,2 cm</text:span></text:p></draw:text-box></draw:frame><draw:frame draw:style-name="gr261" draw:text-style-name="P169" svg:width="1.751cm" svg:height="0.664cm" draw:transform="rotate (0.178372649553787) translate (6.28297222222222cm 1.34231944444444cm)"><draw:text-box><text:p text:style-name="P134"><text:span text:style-name="T51">6 cm</text:span></text:p></draw:text-box></draw:frame><draw:frame draw:style-name="gr261" draw:text-style-name="P169" svg:width="0.78cm" svg:height="0.664cm" svg:x="7.085cm" svg:y="0.011cm"><draw:text-box><text:p text:style-name="P134"><text:span text:style-name="T51">A</text:span></text:p></draw:text-box></draw:frame><draw:frame draw:style-name="gr261" draw:text-style-name="P169" svg:width="0.777cm" svg:height="0.664cm" svg:x="8.403cm" svg:y="1.447cm"><draw:text-box><text:p text:style-name="P134"><text:span text:style-name="T51">B</text:span></text:p></draw:text-box></draw:frame><draw:frame draw:style-name="gr264" draw:text-style-name="P169" svg:width="0.777cm" svg:height="0.664cm" svg:x="4.584cm" svg:y="2.08cm"><draw:text-box><text:p text:style-name="P134"><text:span text:style-name="T51">D</text:span></text:p></draw:text-box></draw:frame></draw:g>Le dessin suivant est tracé à main levée. </text:p>
          <text:list>
            <text:list-item>
              <text:p text:style-name="P104">Marion est absente. Que lui dire pour qu'elle reproduise cette <text:span text:style-name="T27">figure ?</text:span></text:p>
            </text:list-item>
          </text:list>
        </text:list-item>
      </text:list>
      <text:p text:style-name="P70">............................................<text:line-break/>.................................................................................<text:line-break/>.................................................................................<text:line-break/>.................................................................................<text:line-break/>.................................................................................<text:line-break/>.................................................................................</text:p>
      <text:list xml:id="list35466980" text:continue-numbering="true" text:style-name="_5f_Numérotation_20_des_20_exercices_20_livrets">
        <text:list-item>
          <text:list>
            <text:list-item>
              <text:p text:style-name="P127">Construis‑le avec les instruments en respectant les mesures indiquées.</text:p>
            </text:list-item>
          </text:list>
        </text:list-item>
      </text:list>
      <text:p text:style-name="_5f_Paragraphe_20_livret_20_"/>
      <text:p text:style-name="_5f_Paragraphe_20_livret_20_"/>
      <text:p text:style-name="_5f_Paragraphe_20_livret_20_"/>
      <text:p text:style-name="P57"><draw:g text:anchor-type="paragraph" draw:z-index="60" draw:style-name="gr124"><draw:frame draw:style-name="gr265" draw:text-style-name="P170" svg:width="0.72cm" svg:height="0.763cm" svg:x="0.99cm" svg:y="0.91cm"><draw:text-box><text:p><text:span text:style-name="T20">D</text:span></text:p></draw:text-box></draw:frame><draw:line draw:style-name="gr4" draw:text-style-name="P171" svg:x1="1.42cm" svg:y1="1.111cm" svg:x2="1.42cm" svg:y2="1.391cm"><text:p/></draw:line><draw:line draw:style-name="gr4" draw:text-style-name="P171" svg:x1="7.419cm" svg:y1="1.111cm" svg:x2="7.419cm" svg:y2="1.391cm"><text:p/></draw:line><draw:line draw:style-name="gr4" draw:text-style-name="P171" svg:x1="1.42cm" svg:y1="1.249cm" svg:x2="7.42cm" svg:y2="1.249cm"><text:p/></draw:line><draw:frame draw:style-name="gr265" draw:text-style-name="P170" svg:width="0.72cm" svg:height="0.763cm" svg:x="7.58cm" svg:y="0.91cm"><draw:text-box><text:p><text:span text:style-name="T20">B</text:span></text:p></draw:text-box></draw:frame></draw:g></text:p>
      <text:p text:style-name="P65"/>
      <text:p text:style-name="P65"/>
      <text:p text:style-name="P65"/>
      <text:p text:style-name="P65"/>
      <text:p text:style-name="P65"/>
      <text:p text:style-name="P65"/>
      <text:list xml:id="list35468154" text:continue-list="list35466980" text:style-name="_5f_Numérotation_20_des_20_exercices_20_livrets">
        <text:list-item text:start-value="1">
          <text:p text:style-name="P130">Classe les triangles suivants dans le tableau.</text:p>
        </text:list-item>
      </text:list>
      <text:p text:style-name="_5f_Paragraphe_20_livret_20_"><draw:g text:anchor-type="char" draw:z-index="63" draw:style-name="gr16"><draw:line draw:style-name="gr278" draw:text-style-name="P174" svg:x1="0.083cm" svg:y1="1.646cm" svg:x2="1.561cm" svg:y2="1.646cm"><text:p/></draw:line><draw:line draw:style-name="gr279" draw:text-style-name="P174" svg:x1="0.822cm" svg:y1="0.166cm" svg:x2="0.083cm" svg:y2="1.646cm"><text:p/></draw:line><draw:line draw:style-name="gr280" draw:text-style-name="P174" svg:x1="0.822cm" svg:y1="0.166cm" svg:x2="1.561cm" svg:y2="1.646cm"><text:p/></draw:line><draw:ellipse draw:style-name="gr281" draw:text-style-name="P174" svg:width="0.149cm" svg:height="0.151cm" svg:x="1.115cm" svg:y="0.856cm"><text:p/></draw:ellipse><draw:ellipse draw:style-name="gr282" draw:text-style-name="P174" svg:width="0.151cm" svg:height="0.149cm" svg:x="0.381cm" svg:y="0.836cm"><text:p/></draw:ellipse><draw:frame draw:style-name="gr283" draw:text-style-name="P175" svg:width="0.276cm" svg:height="0.477cm" svg:x="0.674cm" svg:y="0.949cm"><draw:text-box><text:p text:style-name="P134"><text:span text:style-name="T53">1</text:span></text:p></draw:text-box></draw:frame></draw:g><draw:g text:anchor-type="char" draw:z-index="64" draw:style-name="gr16"><draw:line draw:style-name="gr284" draw:text-style-name="P174" svg:x1="2.552cm" svg:y1="1.645cm" svg:x2="2.892cm" svg:y2="0.839cm"><text:p/></draw:line><draw:line draw:style-name="gr285" draw:text-style-name="P174" svg:x1="1.561cm" svg:y1="0.261cm" svg:x2="2.893cm" svg:y2="0.84cm"><text:p/></draw:line><draw:line draw:style-name="gr286" draw:text-style-name="P174" svg:x1="2.552cm" svg:y1="1.646cm" svg:x2="1.561cm" svg:y2="0.261cm"><text:p/></draw:line><draw:rect draw:style-name="gr287" draw:text-style-name="P174" svg:width="0.177cm" svg:height="0.175cm" draw:transform="rotate (2.74069052440618) translate (2.82398611111111cm 1.000125cm)"><text:p/></draw:rect><draw:frame draw:style-name="gr283" draw:text-style-name="P175" svg:width="0.276cm" svg:height="0.477cm" svg:x="2.252cm" svg:y="0.718cm"><draw:text-box><text:p text:style-name="P134"><text:span text:style-name="T53">2</text:span></text:p></draw:text-box></draw:frame></draw:g><draw:g text:anchor-type="char" draw:z-index="65" draw:style-name="gr16"><draw:line draw:style-name="gr288" draw:text-style-name="P174" svg:x1="4.561cm" svg:y1="1.498cm" svg:x2="4.917cm" svg:y2="0.819cm"><text:p/></draw:line><draw:line draw:style-name="gr289" draw:text-style-name="P174" svg:x1="2.709cm" svg:y1="0.09cm" svg:x2="4.561cm" svg:y2="1.498cm"><text:p/></draw:line><draw:line draw:style-name="gr290" draw:text-style-name="P174" svg:x1="2.709cm" svg:y1="0.09cm" svg:x2="4.917cm" svg:y2="0.818cm"><text:p/></draw:line><draw:line draw:style-name="gr277" draw:text-style-name="P174" svg:x1="3.903cm" svg:y1="0.367cm" svg:x2="4.009cm" svg:y2="0.662cm"><text:p/></draw:line><draw:line draw:style-name="gr277" draw:text-style-name="P174" svg:x1="3.572cm" svg:y1="0.884cm" svg:x2="3.877cm" svg:y2="0.831cm"><text:p/></draw:line><draw:frame draw:style-name="gr291" draw:text-style-name="P175" svg:width="0.276cm" svg:height="0.458cm" svg:x="4.3cm" svg:y="0.796cm"><draw:text-box><text:p text:style-name="P134"><text:span text:style-name="T53">3</text:span></text:p></draw:text-box></draw:frame></draw:g><draw:g text:anchor-type="char" draw:z-index="70" draw:style-name="gr16"><draw:g draw:style-name="gr37"><draw:line draw:style-name="gr308" draw:text-style-name="P176" svg:x1="6.118cm" svg:y1="1.496cm" svg:x2="6.79cm" svg:y2="0.053cm"><text:p/></draw:line><draw:line draw:style-name="gr309" draw:text-style-name="P176" svg:x1="6.118cm" svg:y1="1.492cm" svg:x2="5.215cm" svg:y2="0.196cm"><text:p/></draw:line><draw:line draw:style-name="gr310" draw:text-style-name="P176" svg:x1="6.789cm" svg:y1="0.053cm" svg:x2="5.209cm" svg:y2="0.196cm"><text:p/></draw:line><draw:line draw:style-name="gr311" draw:text-style-name="P176" svg:x1="5.537cm" svg:y1="0.89cm" svg:x2="5.823cm" svg:y2="0.807cm"><text:p/></draw:line><draw:line draw:style-name="gr312" draw:text-style-name="P176" svg:x1="5.934cm" svg:y1="0.003cm" svg:x2="6.052cm" svg:y2="0.275cm"><text:p/></draw:line><draw:line draw:style-name="gr313" draw:text-style-name="P176" svg:x1="6.344cm" svg:y1="0.753cm" svg:x2="6.628cm" svg:y2="0.668cm"><text:p/></draw:line></draw:g><draw:frame draw:style-name="gr314" draw:text-style-name="P177" svg:width="0.378cm" svg:height="0.458cm" svg:x="5.929cm" svg:y="0.463cm"><draw:text-box><text:p text:style-name="P134"><text:span text:style-name="T54">4</text:span></text:p></draw:text-box></draw:frame></draw:g><draw:g text:anchor-type="char" draw:z-index="72" draw:style-name="gr16"><draw:g draw:style-name="gr37"><draw:line draw:style-name="gr319" draw:text-style-name="P173" svg:x1="8.378cm" svg:y1="1.49cm" svg:x2="8.142cm" svg:y2="0.026cm"><text:p/></draw:line><draw:line draw:style-name="gr320" draw:text-style-name="P173" svg:x1="8.382cm" svg:y1="1.487cm" svg:x2="7.008cm" svg:y2="0.963cm"><text:p/></draw:line><draw:line draw:style-name="gr321" draw:text-style-name="P173" svg:x1="8.145cm" svg:y1="0.026cm" svg:x2="7.004cm" svg:y2="0.966cm"><text:p/></draw:line><draw:line draw:style-name="gr322" draw:text-style-name="P173" svg:x1="7.62cm" svg:y1="1.326cm" svg:x2="7.795cm" svg:y2="1.113cm"><text:p/></draw:line><draw:line draw:style-name="gr323" draw:text-style-name="P173" svg:x1="7.463cm" svg:y1="0.441cm" svg:x2="7.698cm" svg:y2="0.589cm"><text:p/></draw:line><draw:line draw:style-name="gr324" draw:text-style-name="P173" svg:x1="8.17cm" svg:y1="0.802cm" svg:x2="8.346cm" svg:y2="0.589cm"><text:p/></draw:line></draw:g><draw:frame draw:style-name="gr325" draw:text-style-name="P175" svg:width="0.548cm" svg:height="0.477cm" svg:x="7.59cm" svg:y="0.596cm"><draw:text-box><text:p text:style-name="P134"><text:span text:style-name="T53"><text:s/></text:span><text:span text:style-name="T53">5</text:span></text:p></draw:text-box></draw:frame></draw:g></text:p>
      <text:p text:style-name="_5f_Paragraphe_20_livret_20_"/>
      <text:p text:style-name="_5f_Paragraphe_20_livret_20_"><draw:g text:anchor-type="char" draw:z-index="66" draw:style-name="gr16"><draw:line draw:style-name="gr292" draw:text-style-name="P174" svg:x1="1.939cm" svg:y1="0.504cm" svg:x2="0.083cm" svg:y2="1.247cm"><text:p/></draw:line><draw:line draw:style-name="gr293" draw:text-style-name="P174" svg:x1="1.381cm" svg:y1="1.804cm" svg:x2="1.938cm" svg:y2="0.504cm"><text:p/></draw:line><draw:line draw:style-name="gr294" draw:text-style-name="P174" svg:x1="1.381cm" svg:y1="1.804cm" svg:x2="0.083cm" svg:y2="1.247cm"><text:p/></draw:line><draw:line draw:style-name="gr295" draw:text-style-name="P174" svg:x1="1.818cm" svg:y1="1.279cm" svg:x2="1.522cm" svg:y2="1.111cm"><text:p/></draw:line><draw:line draw:style-name="gr296" draw:text-style-name="P174" svg:x1="0.894cm" svg:y1="1.404cm" svg:x2="0.797cm" svg:y2="1.729cm"><text:p/></draw:line><draw:frame draw:style-name="gr283" draw:text-style-name="P175" svg:width="0.276cm" svg:height="0.477cm" svg:x="1.025cm" svg:y="1.049cm"><draw:text-box><text:p text:style-name="P134"><text:span text:style-name="T53">6</text:span></text:p></draw:text-box></draw:frame></draw:g><draw:g text:anchor-type="char" draw:z-index="67" draw:style-name="gr16"><draw:line draw:style-name="gr297" draw:text-style-name="P174" svg:x1="2.274cm" svg:y1="1.813cm" svg:x2="3.773cm" svg:y2="1.813cm"><text:p/></draw:line><draw:line draw:style-name="gr298" draw:text-style-name="P174" svg:x1="2.274cm" svg:y1="1.814cm" svg:x2="3.022cm" svg:y2="0.526cm"><text:p/></draw:line><draw:line draw:style-name="gr299" draw:text-style-name="P174" svg:x1="3.773cm" svg:y1="1.813cm" svg:x2="3.022cm" svg:y2="0.522cm"><text:p/></draw:line><draw:line draw:style-name="gr300" draw:text-style-name="P174" svg:x1="2.558cm" svg:y1="1.078cm" svg:x2="2.743cm" svg:y2="1.29cm"><text:p/></draw:line><draw:line draw:style-name="gr301" draw:text-style-name="P174" svg:x1="3.472cm" svg:y1="1.065cm" svg:x2="3.287cm" svg:y2="1.275cm"><text:p/></draw:line><draw:line draw:style-name="gr302" draw:text-style-name="P174" svg:x1="2.996cm" svg:y1="1.713cm" svg:x2="3.181cm" svg:y2="1.923cm"><text:p/></draw:line><draw:frame draw:style-name="gr283" draw:text-style-name="P175" svg:width="0.276cm" svg:height="0.477cm" svg:x="2.883cm" svg:y="1.164cm"><draw:text-box><text:p text:style-name="P134"><text:span text:style-name="T53">7</text:span></text:p></draw:text-box></draw:frame></draw:g><draw:g text:anchor-type="char" draw:z-index="69" draw:style-name="gr16"><draw:line draw:style-name="gr303" draw:text-style-name="P174" svg:x1="6.722cm" svg:y1="0.409cm" svg:x2="6.722cm" svg:y2="1.735cm"><text:p/></draw:line><draw:line draw:style-name="gr304" draw:text-style-name="P174" svg:x1="8.932cm" svg:y1="1.734cm" svg:x2="6.722cm" svg:y2="1.734cm"><text:p/></draw:line><draw:line draw:style-name="gr305" draw:text-style-name="P174" svg:x1="6.722cm" svg:y1="0.409cm" svg:x2="8.932cm" svg:y2="1.735cm"><text:p/></draw:line><draw:rect draw:style-name="gr306" draw:text-style-name="P174" svg:width="0.265cm" svg:height="0.265cm" svg:x="6.722cm" svg:y="1.471cm"><text:p/></draw:rect><draw:frame draw:style-name="gr307" draw:text-style-name="P175" svg:width="0.276cm" svg:height="0.463cm" svg:x="7.322cm" svg:y="1.118cm"><draw:text-box><text:p text:style-name="P134"><text:span text:style-name="T53">9</text:span></text:p></draw:text-box></draw:frame></draw:g><draw:g text:anchor-type="char" draw:z-index="74" draw:style-name="gr16"><draw:line draw:style-name="gr4" draw:text-style-name="P174" svg:x1="4.31cm" svg:y1="0.519cm" svg:x2="6.127cm" svg:y2="0.519cm"><text:p/></draw:line><draw:line draw:style-name="gr4" draw:text-style-name="P174" svg:x1="4.31cm" svg:y1="0.519cm" svg:x2="5.218cm" svg:y2="1.888cm"><text:p/></draw:line><draw:line draw:style-name="gr4" draw:text-style-name="P174" svg:x1="6.124cm" svg:y1="0.519cm" svg:x2="5.216cm" svg:y2="1.888cm"><text:p/></draw:line><draw:path draw:style-name="gr326" draw:text-style-name="P174" svg:width="0.352cm" svg:height="0.32cm" svg:x="4.652cm" svg:y="1.091cm" svg:viewBox="0 0 353 321" svg:d="m0 71c64-23 129-46 194-71 18 65-90 254-72 319 37 18 196-90 231-70"><text:p/></draw:path><draw:path draw:style-name="gr326" draw:text-style-name="P174" svg:width="-0.354cm" svg:height="-0.32cm" svg:x="5.89cm" svg:y="1.36cm" svg:viewBox="0 0 -355 -321" svg:d="m355-324931c-66-21-129-44-196-69-16 65 90 254 70 319-33 18-194-90-229-72"><text:p/></draw:path><draw:frame draw:style-name="gr325" draw:text-style-name="P175" svg:width="0.548cm" svg:height="0.477cm" svg:x="4.99cm" svg:y="0.713cm"><draw:text-box><text:p text:style-name="P134"><text:span text:style-name="T53"><text:s/></text:span><text:span text:style-name="T53">8</text:span></text:p></draw:text-box></draw:frame></draw:g></text:p>
      <text:p text:style-name="_5f_Paragraphe_20_livret_20_"/>
      <text:p text:style-name="_5f_Paragraphe_20_livret_20_"/>
      <text:p text:style-name="_5f_Paragraphe_20_livret_20_"><draw:g text:anchor-type="char" draw:z-index="68" draw:style-name="gr16"><draw:line draw:style-name="gr277" draw:text-style-name="P174" svg:x1="5.498cm" svg:y1="0.172cm" svg:x2="6.498cm" svg:y2="1.673cm"><text:p/></draw:line><draw:line draw:style-name="gr277" draw:text-style-name="P174" svg:x1="6.498cm" svg:y1="1.673cm" svg:x2="6.999cm" svg:y2="0.172cm"><text:p/></draw:line><draw:line draw:style-name="gr277" draw:text-style-name="P174" svg:x1="6.999cm" svg:y1="0.172cm" svg:x2="5.498cm" svg:y2="0.172cm"><text:p/></draw:line><draw:frame draw:style-name="gr283" draw:text-style-name="P175" svg:width="0.495cm" svg:height="0.477cm" svg:x="6.221cm" svg:y="0.397cm"><draw:text-box><text:p text:style-name="P134"><text:span text:style-name="T53">12</text:span></text:p></draw:text-box></draw:frame></draw:g><draw:g text:anchor-type="char" draw:z-index="71" draw:style-name="gr16"><draw:frame draw:style-name="gr291" draw:text-style-name="P178" svg:width="0.495cm" svg:height="0.458cm" svg:x="0.847cm" svg:y="0.762cm"><draw:text-box><text:p text:style-name="P134"><text:span text:style-name="T55">10</text:span></text:p></draw:text-box></draw:frame><draw:line draw:style-name="gr315" draw:text-style-name="P133" svg:x1="-0.015cm" svg:y1="0.722cm" svg:x2="0.835cm" svg:y2="1.62cm"><text:p/></draw:line><draw:line draw:style-name="gr316" draw:text-style-name="P133" svg:x1="2.328cm" svg:y1="0.201cm" svg:x2="0.836cm" svg:y2="1.619cm"><text:p/></draw:line><draw:line draw:style-name="gr317" draw:text-style-name="P133" svg:x1="-0.015cm" svg:y1="0.721cm" svg:x2="2.326cm" svg:y2="0.201cm"><text:p/></draw:line><draw:rect draw:style-name="gr318" draw:text-style-name="P133" svg:width="0.246cm" svg:height="0.249cm" draw:transform="skewX (0.00715584993317541) rotate (0.760090889243387) translate (0.66675cm 1.43933333333333cm)"><text:p/></draw:rect></draw:g><draw:g text:anchor-type="char" draw:z-index="73" draw:style-name="gr16"><draw:line draw:style-name="gr4" draw:text-style-name="P174" svg:x1="4.23cm" svg:y1="0.227cm" svg:x2="4.168cm" svg:y2="1.599cm"><text:p/></draw:line><draw:line draw:style-name="gr4" draw:text-style-name="P174" svg:x1="2.806cm" svg:y1="1.54cm" svg:x2="4.171cm" svg:y2="1.6cm"><text:p/></draw:line><draw:line draw:style-name="gr4" draw:text-style-name="P174" svg:x1="2.806cm" svg:y1="1.539cm" svg:x2="4.233cm" svg:y2="0.227cm"><text:p/></draw:line><draw:rect draw:style-name="gr326" draw:text-style-name="P174" svg:width="0.274cm" svg:height="0.274cm" draw:transform="skewX (0.0064577182323778) rotate (1.53205001740033) translate (3.89995833333333cm 1.58926388888889cm)"><text:p/></draw:rect><draw:path draw:style-name="gr326" draw:text-style-name="P174" svg:width="0.204cm" svg:height="0.391cm" draw:transform="skewX (-0.0045378560551844) rotate (1.51861098215998) translate (3.24731944444484cm 1.6545277777777cm)" svg:viewBox="0 0 205 392" svg:d="m16 42039c257 116 127 120 127 120l-143 185 139 87 66-18"><text:p/></draw:path><draw:path draw:style-name="gr326" draw:text-style-name="P174" svg:width="0.227cm" svg:height="0.361cm" draw:transform="skewX (0.00488692190558319) rotate (3.10162461371854) translate (4.30918055555576cm 1.08349999999516cm)" svg:viewBox="0 0 228 362" svg:d="m210-326767c-198 104-129 116-129 116l147 163-124 83-104-9"><text:p/></draw:path><draw:frame draw:style-name="gr325" draw:text-style-name="P175" svg:width="0.618cm" svg:height="0.477cm" svg:x="3.497cm" svg:y="0.907cm"><draw:text-box><text:p text:style-name="P134"><text:span text:style-name="T53"><text:s/></text:span><text:span text:style-name="T53">11</text:span></text:p></draw:text-box></draw:frame></draw:g></text:p>
      <text:p text:style-name="_5f_Paragraphe_20_livret_20_"/>
      <text:p text:style-name="_5f_Paragraphe_20_livret_20_"/>
      <table:table table:name="Tableau5" table:style-name="Tableau5">
        <table:table-column table:style-name="Tableau5.A"/>
        <table:table-column table:style-name="Tableau5.B" table:number-columns-repeated="2"/>
        <table:table-column table:style-name="Tableau5.D"/>
        <table:table-row>
          <table:table-cell table:style-name="Tableau5.A1" office:value-type="string">
            <text:p text:style-name="P37">quelconque</text:p>
          </table:table-cell>
          <table:table-cell table:style-name="Tableau5.A1" office:value-type="string">
            <text:p text:style-name="P37">isocèle</text:p>
          </table:table-cell>
          <table:table-cell table:style-name="Tableau5.A1" office:value-type="string">
            <text:p text:style-name="P37">rectangle</text:p>
          </table:table-cell>
          <table:table-cell table:style-name="Tableau5.D1" office:value-type="string">
            <text:p text:style-name="P37">équilatéral</text:p>
          </table:table-cell>
        </table:table-row>
        <table:table-row>
          <table:table-cell table:style-name="Tableau5.A2" office:value-type="string">
            <text:p text:style-name="P36"/>
            <text:p text:style-name="P36"/>
          </table:table-cell>
          <table:table-cell table:style-name="Tableau5.A2" office:value-type="string">
            <text:p text:style-name="P36"/>
          </table:table-cell>
          <table:table-cell table:style-name="Tableau5.A2" office:value-type="string">
            <text:p text:style-name="P36"/>
          </table:table-cell>
          <table:table-cell table:style-name="Tableau5.D2" office:value-type="string">
            <text:p text:style-name="P36"/>
          </table:table-cell>
        </table:table-row>
      </table:table>
      <text:list xml:id="list35483427" text:continue-numbering="true" text:style-name="_5f_Numérotation_20_des_20_exercices_20_livrets">
        <text:list-item>
          <text:p text:style-name="P115"><draw:g text:anchor-type="paragraph" draw:z-index="62" draw:style-name="gr234"><draw:frame draw:style-name="gr274" draw:text-style-name="P168" svg:width="0.212cm" svg:height="0.521cm" svg:x="1.041cm" svg:y="1.053cm"><draw:text-box><text:p text:style-name="P134"><text:span text:style-name="T50">T</text:span></text:p></draw:text-box></draw:frame><draw:frame draw:style-name="gr275" draw:text-style-name="P168" svg:width="0.288cm" svg:height="0.521cm" svg:x="3.126cm" svg:y="1.914cm"><draw:text-box><text:p text:style-name="P134"><text:span text:style-name="T50">E</text:span></text:p></draw:text-box></draw:frame><draw:frame draw:style-name="gr276" draw:text-style-name="P168" svg:width="0.348cm" svg:height="0.521cm" svg:x="1.436cm" svg:y="3.253cm"><draw:text-box><text:p text:style-name="P134"><text:span text:style-name="T50">G</text:span></text:p></draw:text-box></draw:frame><draw:g draw:style-name="gr37"><draw:line draw:style-name="gr277" draw:text-style-name="P173" svg:x1="1.725cm" svg:y1="3.237cm" svg:x2="3.078cm" svg:y2="2.108cm"><text:p/></draw:line><draw:g draw:style-name="gr37"><draw:line draw:style-name="gr277" draw:text-style-name="P173" svg:x1="1.261cm" svg:y1="1.325cm" svg:x2="1.723cm" svg:y2="3.235cm"><text:p/></draw:line><draw:line draw:style-name="gr277" draw:text-style-name="P173" svg:x1="1.397cm" svg:y1="2.18cm" svg:x2="1.577cm" svg:y2="2.256cm"><text:p/></draw:line><draw:line draw:style-name="gr277" draw:text-style-name="P173" svg:x1="1.404cm" svg:y1="2.23cm" svg:x2="1.586cm" svg:y2="2.308cm"><text:p/></draw:line></draw:g><draw:g draw:style-name="gr37"><draw:line draw:style-name="gr277" draw:text-style-name="P173" svg:x1="1.261cm" svg:y1="1.325cm" svg:x2="3.076cm" svg:y2="2.106cm"><text:p/></draw:line><draw:line draw:style-name="gr277" draw:text-style-name="P173" svg:x1="2.122cm" svg:y1="1.623cm" svg:x2="2.17cm" svg:y2="1.812cm"><text:p/></draw:line><draw:line draw:style-name="gr277" draw:text-style-name="P173" svg:x1="2.159cm" svg:y1="1.639cm" svg:x2="2.207cm" svg:y2="1.83cm"><text:p/></draw:line></draw:g></draw:g></draw:g><draw:g text:anchor-type="paragraph" draw:z-index="106" draw:style-name="gr234"><draw:frame draw:style-name="gr702" draw:text-style-name="P168" svg:width="0.311cm" svg:height="0.512cm" svg:x="5.41cm" svg:y="1.02cm"><draw:text-box><text:p text:style-name="P134"><text:span text:style-name="T50">R</text:span></text:p></draw:text-box></draw:frame><draw:frame draw:style-name="gr703" draw:text-style-name="P168" svg:width="0.385cm" svg:height="0.512cm" svg:x="6.237cm" svg:y="3.26cm"><draw:text-box><text:p text:style-name="P134"><text:span text:style-name="T50">M</text:span></text:p></draw:text-box></draw:frame><draw:frame draw:style-name="gr704" draw:text-style-name="P168" svg:width="0.258cm" svg:height="0.512cm" svg:x="7.814cm" svg:y="1.48cm"><draw:text-box><text:p text:style-name="P134"><text:span text:style-name="T50">F</text:span></text:p></draw:text-box></draw:frame><draw:g draw:style-name="gr37"><draw:g draw:style-name="gr37"><draw:line draw:style-name="gr277" draw:text-style-name="P173" svg:x1="7.698cm" svg:y1="1.67cm" svg:x2="5.717cm" svg:y2="1.317cm"><text:p/></draw:line><draw:line draw:style-name="gr277" draw:text-style-name="P173" svg:x1="6.722cm" svg:y1="1.4cm" svg:x2="6.627cm" svg:y2="1.605cm"><text:p/></draw:line></draw:g><draw:g draw:style-name="gr37"><draw:line draw:style-name="gr277" draw:text-style-name="P173" svg:x1="7.701cm" svg:y1="1.674cm" svg:x2="6.408cm" svg:y2="3.207cm"><text:p/></draw:line><draw:line draw:style-name="gr277" draw:text-style-name="P173" svg:x1="7.108cm" svg:y1="2.511cm" svg:x2="6.9cm" svg:y2="2.416cm"><text:p/></draw:line></draw:g><draw:g draw:style-name="gr37"><draw:line draw:style-name="gr277" draw:text-style-name="P173" svg:x1="5.72cm" svg:y1="1.324cm" svg:x2="6.406cm" svg:y2="3.204cm"><text:p/></draw:line><draw:line draw:style-name="gr277" draw:text-style-name="P173" svg:x1="6.16cm" svg:y1="2.219cm" svg:x2="5.948cm" svg:y2="2.297cm"><text:p/></draw:line></draw:g></draw:g></draw:g>Identification</text:p>
        </text:list-item>
      </text:list>
      <table:table table:name="Tableau6" table:style-name="Tableau6">
        <table:table-column table:style-name="Tableau6.A" table:number-columns-repeated="2"/>
        <table:table-row table:style-name="Tableau6.1">
          <table:table-cell table:style-name="Tableau6.A1" office:value-type="string">
            <text:p text:style-name="P18"/>
          </table:table-cell>
          <table:table-cell table:style-name="Tableau6.A1" office:value-type="string">
            <text:p text:style-name="P18"/>
          </table:table-cell>
        </table:table-row>
      </table:table>
      <text:list xml:id="list35458249" text:continue-numbering="true" text:style-name="_5f_Numérotation_20_des_20_exercices_20_livrets">
        <text:list-item>
          <text:list>
            <text:list-item>
              <text:p text:style-name="P105">Quelle est la nature du triangle TEG ? Justifie.</text:p>
            </text:list-item>
          </text:list>
        </text:list-item>
      </text:list>
      <text:p text:style-name="P70">.................................................................................</text:p>
      <text:p text:style-name="P70">..................................................................................................................................................................</text:p>
      <text:list xml:id="list35454011" text:continue-numbering="true" text:style-name="_5f_Numérotation_20_des_20_exercices_20_livrets">
        <text:list-item>
          <text:list>
            <text:list-item>
              <text:p text:style-name="P105">Quelle est la nature du triangle RFM ? Justifie.</text:p>
            </text:list-item>
          </text:list>
        </text:list-item>
      </text:list>
      <text:p text:style-name="P70">..................................................................................................................................................................</text:p>
      <text:p text:style-name="P70">.................................................................................</text:p>
      <text:list xml:id="list35481335" text:continue-numbering="true" text:style-name="_5f_Numérotation_20_des_20_exercices_20_livrets">
        <text:list-item>
          <text:p text:style-name="P116"><draw:g text:anchor-type="paragraph" draw:z-index="75" draw:style-name="gr234"><draw:line draw:style-name="gr327" draw:text-style-name="P133" svg:x1="5.215cm" svg:y1="3.675cm" svg:x2="4.64cm" svg:y2="2.085cm"><text:p/></draw:line><draw:line draw:style-name="gr328" draw:text-style-name="P133" svg:x1="5.213cm" svg:y1="3.679cm" svg:x2="3.56cm" svg:y2="3.383cm"><text:p/></draw:line><draw:line draw:style-name="gr329" draw:text-style-name="P133" svg:x1="4.641cm" svg:y1="2.085cm" svg:x2="3.558cm" svg:y2="3.38cm"><text:p/></draw:line><draw:frame draw:style-name="gr330" draw:text-style-name="P135" svg:width="0.285cm" svg:height="0.414cm" svg:x="5.301cm" svg:y="3.57cm"><draw:text-box><text:p text:style-name="P134"><text:span text:style-name="T38">B</text:span></text:p></draw:text-box></draw:frame><draw:frame draw:style-name="gr331" draw:text-style-name="P135" svg:width="0.246cm" svg:height="0.414cm" svg:x="4.563cm" svg:y="1.72cm"><draw:text-box><text:p text:style-name="P134"><text:span text:style-name="T38">A</text:span></text:p></draw:text-box></draw:frame><draw:frame draw:style-name="gr332" draw:text-style-name="P135" svg:width="0.249cm" svg:height="0.414cm" svg:x="3.295cm" svg:y="3.223cm"><draw:text-box><text:p text:style-name="P134"><text:span text:style-name="T38">C</text:span></text:p></draw:text-box></draw:frame><draw:circle draw:style-name="gr333" draw:text-style-name="P133" svg:width="0.154cm" svg:height="0.154cm" svg:x="4.006cm" svg:y="2.701cm"><text:p/></draw:circle><draw:ellipse draw:style-name="gr333" draw:text-style-name="P133" svg:width="0.158cm" svg:height="0.156cm" svg:x="4.872cm" svg:y="2.861cm"><text:p/></draw:ellipse><draw:ellipse draw:style-name="gr333" draw:text-style-name="P133" svg:width="0.156cm" svg:height="0.154cm" svg:x="4.309cm" svg:y="3.447cm"><text:p/></draw:ellipse><draw:frame draw:style-name="gr334" draw:text-style-name="P172" svg:width="0.803cm" svg:height="0.38cm" draw:transform="rotate (-1.20951317163303) translate (5.24404166666667cm 2.50825cm)"><draw:text-box><text:p text:style-name="P1"><text:span text:style-name="T52">5 cm</text:span></text:p></draw:text-box></draw:frame></draw:g><draw:g text:anchor-type="paragraph" draw:z-index="76" draw:style-name="gr234"><draw:polygon draw:style-name="gr326" draw:text-style-name="P133" svg:width="2.353cm" svg:height="2.013cm" draw:transform="skewX (0.00209439510239281) rotate (-0.837758040958306) translate (7.90375823160773cm 1.2681336067107cm)" svg:viewBox="0 0 2354 2014" draw:points="0,211903 1176,210894 2354,211901 1180,212908"><text:p/></draw:polygon><draw:frame draw:style-name="gr335" draw:text-style-name="P135" svg:width="0.267cm" svg:height="0.414cm" svg:x="6.89cm" svg:y="1.601cm"><draw:text-box><text:p text:style-name="P134"><text:span text:style-name="T38">H</text:span></text:p></draw:text-box></draw:frame><draw:frame draw:style-name="gr336" draw:text-style-name="P135" svg:width="0.352cm" svg:height="0.414cm" svg:x="6.802cm" svg:y="3.409cm"><draw:text-box><text:p text:style-name="P134"><text:span text:style-name="T38">W</text:span></text:p></draw:text-box></draw:frame><draw:frame draw:style-name="gr337" draw:text-style-name="P135" svg:width="0.246cm" svg:height="0.414cm" svg:x="8.732cm" svg:y="3.688cm"><draw:text-box><text:p text:style-name="P134"><text:span text:style-name="T38">X</text:span></text:p></draw:text-box></draw:frame><draw:frame draw:style-name="gr338" draw:text-style-name="P135" svg:width="0.246cm" svg:height="0.414cm" svg:x="8.748cm" svg:y="1.942cm"><draw:text-box><text:p text:style-name="P134"><text:span text:style-name="T38">V</text:span></text:p></draw:text-box></draw:frame><draw:line draw:style-name="gr4" draw:text-style-name="P133" svg:x1="7.157cm" svg:y1="1.943cm" svg:x2="8.733cm" svg:y2="3.689cm"><text:p/></draw:line><draw:frame draw:style-name="gr339" draw:text-style-name="P179" svg:width="1.056cm" svg:height="0.361cm" draw:transform="rotate (-0.837408975107908) translate (7.91986111111111cm 2.17311111111111cm)"><draw:text-box><text:p text:style-name="P134"><text:span text:style-name="T52">6,5 cm</text:span></text:p></draw:text-box></draw:frame><draw:frame draw:style-name="gr340" draw:text-style-name="P179" svg:width="0.944cm" svg:height="0.361cm" draw:transform="rotate (-0.135088484105523) translate (7.62529166666667cm 1.51518055555556cm)"><draw:text-box><text:p text:style-name="P134"><text:span text:style-name="T52">5 cm</text:span></text:p></draw:text-box></draw:frame><draw:path draw:style-name="gr326" draw:text-style-name="P133" svg:width="0.302cm" svg:height="0.159cm" svg:x="7.733cm" svg:y="1.97cm" svg:viewBox="0 0 303 160" svg:d="m0 107c0-71 44-107 44-107l80 36 27 98 45 26 79-18 28-98"><text:p/></draw:path><draw:path draw:style-name="gr326" draw:text-style-name="P133" svg:width="0.303cm" svg:height="0.159cm" svg:x="7.725cm" svg:y="3.488cm" svg:viewBox="0 0 304 160" svg:d="m0 108c0-71 45-108 45-108l79 37 28 97 44 26 81-17 27-98"><text:p/></draw:path><draw:path draw:style-name="gr326" draw:text-style-name="P133" svg:width="0.307cm" svg:height="0.168cm" draw:transform="skewX (0.0118682389135592) rotate (-1.43902396827024) translate (7.24905160044896cm 2.5437396438155cm)" svg:viewBox="0 0 308 169" svg:d="m0 14227c4-66 49-105 49-105l71 30 32 105 45 34 82-15 29-104"><text:p/></draw:path><draw:path draw:style-name="gr326" draw:text-style-name="P133" svg:width="0.31cm" svg:height="0.156cm" draw:transform="skewX (0.00593411945677959) rotate (-1.43989663289624) translate (8.75902591560091cm 2.67466601972136cm)" svg:viewBox="0 0 311 157" svg:d="m0 10947c14-60 58-97 58-97l79 31 24 104 35 22 84-9 31-101"><text:p/></draw:path></draw:g>Tu dois expliquer à Julie, au téléphone, comment tracer les trois figures suivantes. Rédige ce que tu lui dis.</text:p>
        </text:list-item>
      </text:list>
      <text:p text:style-name="_5f_Paragraphe_20_livret_20_"><draw:g text:anchor-type="as-char" draw:z-index="61" draw:style-name="gr23"><draw:line draw:style-name="gr266" draw:text-style-name="P133" svg:x1="2.324cm" svg:y1="0.175cm" svg:x2="0.245cm" svg:y2="1.006cm"><text:p/></draw:line><draw:line draw:style-name="gr267" draw:text-style-name="P133" svg:x1="1.7cm" svg:y1="1.631cm" svg:x2="2.325cm" svg:y2="0.175cm"><text:p/></draw:line><draw:line draw:style-name="gr268" draw:text-style-name="P133" svg:x1="1.699cm" svg:y1="1.629cm" svg:x2="0.245cm" svg:y2="1.004cm"><text:p/></draw:line><draw:frame draw:style-name="gr269" draw:text-style-name="P133" svg:width="0.225cm" svg:height="0.414cm" svg:x="2.367cm" svg:y="0cm"><draw:text-box><text:p text:style-name="P1"><text:span text:style-name="T38">E</text:span></text:p></draw:text-box></draw:frame><draw:frame draw:style-name="gr270" draw:text-style-name="P133" svg:width="0.249cm" svg:height="0.414cm" svg:x="0cm" svg:y="0.85cm"><draw:text-box><text:p text:style-name="P1"><text:span text:style-name="T38">R</text:span></text:p></draw:text-box></draw:frame><draw:frame draw:style-name="gr271" draw:text-style-name="P133" svg:width="0.262cm" svg:height="0.414cm" svg:x="1.632cm" svg:y="1.64cm"><draw:text-box><text:p text:style-name="P1"><text:span text:style-name="T38">U</text:span></text:p></draw:text-box></draw:frame><draw:frame draw:style-name="gr272" draw:text-style-name="P172" svg:width="0.817cm" svg:height="0.371cm" draw:transform="rotate (0.357268897883172) translate (0.841375cm 0.386708333333333cm)"><draw:text-box><text:p text:style-name="P1"><text:span text:style-name="T52">6 cm</text:span></text:p></draw:text-box></draw:frame><draw:frame draw:style-name="gr273" draw:text-style-name="P172" svg:width="1.087cm" svg:height="0.373cm" draw:transform="rotate (-1.96908046210082) translate (2.62995833333333cm 0.67775cm)"><draw:text-box><text:p text:style-name="P1"><text:span text:style-name="T52">4,6 cm</text:span></text:p></draw:text-box></draw:frame><draw:line draw:style-name="gr17" draw:text-style-name="P133" svg:x1="0.866cm" svg:y1="1.398cm" svg:x2="1.055cm" svg:y2="1.265cm"><text:p/></draw:line><draw:line draw:style-name="gr17" draw:text-style-name="P133" svg:x1="2.09cm" svg:y1="1.022cm" svg:x2="1.864cm" svg:y2="0.974cm"><text:p/></draw:line></draw:g></text:p>
      <text:p text:style-name="_5f_Paragraphe_20_livret_20_"><text:s text:c="6"/>Fig. 1 <text:s text:c="21"/>Fig. 2 <text:s text:c="21"/>Fig. 3 <text:s text:c="114"/></text:p>
      <text:p text:style-name="P74">Fig. 1 : <text:span text:style-name="T10">.....................................................................</text:span></text:p>
      <text:p text:style-name="P74"><text:span text:style-name="T10">..................................................................................................................................................................</text:span><text:line-break/>Fig. 2 : <text:span text:style-name="T10">.....................................................................<text:line-break/>..................................................................................................................................................................</text:span></text:p>
      <text:p text:style-name="P74">Fig. 3 : <text:span text:style-name="T10">.....................................................................<text:line-break/>..................................................................................................................................................................</text:span></text:p>
      <text:list xml:id="list35456253" text:continue-numbering="true" text:style-name="_5f_Numérotation_20_des_20_exercices_20_livrets">
        <text:list-item>
          <text:p text:style-name="P116">Code la figure suivante sachant que :</text:p>
        </text:list-item>
      </text:list>
      <text:section text:style-name="Sect1" text:name="Section2">
        <text:list xml:id="list35468296" text:continue-list="list35456253" text:style-name="_5f_Numérotation_20_des_20_exercices_20_livrets">
          <text:list-item>
            <text:list>
              <text:list-item>
                <text:list>
                  <text:list-item text:start-value="1">
                    <text:p text:style-name="P128">ABC est rectangle isocèle en A ;</text:p>
                  </text:list-item>
                  <text:list-item>
                    <text:p text:style-name="P102">BCD est équilatéral ;</text:p>
                  </text:list-item>
                  <text:list-item>
                    <text:p text:style-name="P102"><draw:g text:anchor-type="paragraph" draw:z-index="83" draw:style-name="gr234"><draw:frame draw:style-name="gr354" draw:text-style-name="P182" svg:width="0.747cm" svg:height="0.664cm" svg:x="0.466cm" svg:y="3.401cm"><draw:text-box><text:p text:style-name="P181"><text:span text:style-name="T57">A</text:span></text:p></draw:text-box></draw:frame><draw:line draw:style-name="gr355" draw:text-style-name="P155" svg:x1="1.069cm" svg:y1="2.24cm" svg:x2="1.069cm" svg:y2="3.764cm"><text:p/></draw:line><draw:frame draw:style-name="gr356" draw:text-style-name="P182" svg:width="0.747cm" svg:height="0.664cm" svg:x="2.616cm" svg:y="3.325cm"><draw:text-box><text:p text:style-name="P181"><text:span text:style-name="T57">B</text:span></text:p></draw:text-box></draw:frame><draw:line draw:style-name="gr357" draw:text-style-name="P155" svg:x1="1.069cm" svg:y1="2.24cm" svg:x2="2.593cm" svg:y2="3.764cm"><text:p/></draw:line><draw:frame draw:style-name="gr358" draw:text-style-name="P182" svg:width="0.777cm" svg:height="0.664cm" svg:x="2.734cm" svg:y="1.183cm"><draw:text-box><text:p text:style-name="P181"><text:span text:style-name="T57">D</text:span></text:p></draw:text-box></draw:frame><draw:line draw:style-name="gr359" draw:text-style-name="P155" svg:x1="1.069cm" svg:y1="2.238cm" svg:x2="3.151cm" svg:y2="1.681cm"><text:p/></draw:line><draw:line draw:style-name="gr360" draw:text-style-name="P155" svg:x1="3.15cm" svg:y1="1.681cm" svg:x2="2.593cm" svg:y2="3.763cm"><text:p/></draw:line><draw:frame draw:style-name="gr361" draw:text-style-name="P182" svg:width="0.726cm" svg:height="0.664cm" svg:x="5.029cm" svg:y="0.7cm"><draw:text-box><text:p text:style-name="P181"><text:span text:style-name="T57">E</text:span></text:p></draw:text-box></draw:frame><draw:line draw:style-name="gr362" draw:text-style-name="P155" svg:x1="3.148cm" svg:y1="1.679cm" svg:x2="5.23cm" svg:y2="1.122cm"><text:p/></draw:line><draw:line draw:style-name="gr363" draw:text-style-name="P155" svg:x1="1.069cm" svg:y1="3.765cm" svg:x2="2.593cm" svg:y2="3.765cm"><text:p/></draw:line><draw:frame draw:style-name="gr364" draw:text-style-name="P182" svg:width="0.777cm" svg:height="0.664cm" svg:x="1.161cm" svg:y="4.775cm"><draw:text-box><text:p text:style-name="P181"><text:span text:style-name="T57">G</text:span></text:p></draw:text-box></draw:frame><draw:line draw:style-name="gr365" draw:text-style-name="P155" svg:x1="5.23cm" svg:y1="1.122cm" svg:x2="1.512cm" svg:y2="4.839cm"><text:p/></draw:line><draw:frame draw:style-name="gr366" draw:text-style-name="P182" svg:width="0.708cm" svg:height="0.664cm" svg:x="-0.31cm" svg:y="4.757cm"><draw:text-box><text:p text:style-name="P181"><text:span text:style-name="T57">F</text:span></text:p></draw:text-box></draw:frame><draw:line draw:style-name="gr367" draw:text-style-name="P155" svg:x1="1.066cm" svg:y1="3.765cm" svg:x2="-0.012cm" svg:y2="4.843cm"><text:p/></draw:line><draw:line draw:style-name="gr368" draw:text-style-name="P155" svg:x1="-0.012cm" svg:y1="4.842cm" svg:x2="1.512cm" svg:y2="4.842cm"><text:p/></draw:line><draw:frame draw:style-name="gr369" draw:text-style-name="P182" svg:width="0.768cm" svg:height="0.664cm" svg:x="2.607cm" svg:y="5.129cm"><draw:text-box><text:p text:style-name="P181"><text:span text:style-name="T57">H</text:span></text:p></draw:text-box></draw:frame><draw:line draw:style-name="gr370" draw:text-style-name="P155" svg:x1="1.512cm" svg:y1="4.842cm" svg:x2="2.984cm" svg:y2="5.236cm"><text:p/></draw:line><draw:frame draw:style-name="gr371" draw:text-style-name="P182" svg:width="0.608cm" svg:height="0.664cm" svg:x="4.604cm" svg:y="3.595cm"><draw:text-box><text:p text:style-name="P181"><text:span text:style-name="T57">I</text:span></text:p></draw:text-box></draw:frame><draw:line draw:style-name="gr372" draw:text-style-name="P155" svg:x1="2.593cm" svg:y1="3.765cm" svg:x2="4.738cm" svg:y2="3.979cm"><text:p/></draw:line><draw:line draw:style-name="gr373" draw:text-style-name="P155" svg:x1="2.988cm" svg:y1="5.234cm" svg:x2="4.738cm" svg:y2="3.976cm"><text:p/></draw:line><draw:line draw:style-name="gr374" draw:text-style-name="P155" svg:x1="2.593cm" svg:y1="3.765cm" svg:x2="2.987cm" svg:y2="5.237cm"><text:p/></draw:line><draw:frame draw:name="DescriptionOOoTep" draw:style-name="gr375" draw:text-style-name="P183" svg:width="0.004cm" svg:height="0.003cm" svg:x="1.027cm" svg:y="2.203cm"><draw:text-box><text:p text:style-name="P181"><text:span text:style-name="T58">@options;</text:span></text:p><text:p text:style-name="P181"><text:span text:style-name="T58"><text:s text:c="2"/></text:span><text:span text:style-name="T58">repereortho(313,263,30,1,1){ 0 , moyen , noir , num1 ,i};</text:span></text:p><text:p text:style-name="P181"><text:span text:style-name="T58"/></text:p><text:p text:style-name="P181"><text:span text:style-name="T58">@figure;</text:span></text:p><text:p text:style-name="P181"><text:span text:style-name="T58"><text:s text:c="2"/></text:span><text:span text:style-name="T58">A = point( -4.87 , 3.03 ) <text:s/>{ (-0.4,-0.8) };</text:span></text:p><text:p text:style-name="P181"><text:span text:style-name="T58"><text:s text:c="2"/></text:span><text:span text:style-name="T58">B = point( -4.87 , -0.87 ) <text:s/>{ (-0.6,-0.57) };</text:span></text:p><text:p text:style-name="P181"><text:span text:style-name="T58"><text:s text:c="2"/></text:span><text:span text:style-name="T58">sAB = segment( A , B );</text:span></text:p><text:p text:style-name="P181"><text:span text:style-name="T58"><text:s text:c="2"/></text:span><text:span text:style-name="T58">perpBsAB = perpendiculaire( B , sAB ) <text:s/>{ i };</text:span></text:p><text:p text:style-name="P181"><text:span text:style-name="T58"><text:s text:c="2"/></text:span><text:span text:style-name="T58">ceBA = cercle( B , A ) <text:s/>{ i };</text:span></text:p><text:p text:style-name="P181"><text:span text:style-name="T58"><text:s text:c="2"/></text:span><text:span text:style-name="T58">C1 = intersection( perpBsAB , ceBA , 1 );</text:span></text:p><text:p text:style-name="P181"><text:span text:style-name="T58"><text:s text:c="2"/></text:span><text:span text:style-name="T58">C = intersection( perpBsAB , ceBA , 2 ) <text:s/>{ i };</text:span></text:p><text:p text:style-name="P181"><text:span text:style-name="T58"><text:s text:c="2"/></text:span><text:span text:style-name="T58">sAC1 = segment( A , C1 );</text:span></text:p><text:p text:style-name="P181"><text:span text:style-name="T58"><text:s text:c="2"/></text:span><text:span text:style-name="T58">ceC1A = cercle( C1 , A ) <text:s/>{ i };</text:span></text:p><text:p text:style-name="P181"><text:span text:style-name="T58"><text:s text:c="2"/></text:span><text:span text:style-name="T58">ceAC1 = cercle( A , C1 ) <text:s/>{ i };</text:span></text:p><text:p text:style-name="P181"><text:span text:style-name="T58"><text:s text:c="2"/></text:span><text:span text:style-name="T58">D1 = intersection( ceC1A , ceAC1 , 1 ) <text:s/>{ i };</text:span></text:p><text:p text:style-name="P181"><text:span text:style-name="T58"><text:s text:c="2"/></text:span><text:span text:style-name="T58">D = intersection( ceC1A , ceAC1 , 2 ) <text:s/>{ (-0.33,-0.7) };</text:span></text:p><text:p text:style-name="P181"><text:span text:style-name="T58"><text:s text:c="2"/></text:span><text:span text:style-name="T58">sAD = segment( A , D );</text:span></text:p><text:p text:style-name="P181"><text:span text:style-name="T58"><text:s text:c="2"/></text:span><text:span text:style-name="T58">sDC1 = segment( D , C1 );</text:span></text:p><text:p text:style-name="P181"><text:span text:style-name="T58"><text:s text:c="2"/></text:span><text:span text:style-name="T58">E = symetrique( A , D ) <text:s/>{ (-0.2,-0.77) };</text:span></text:p><text:p text:style-name="P181"><text:span text:style-name="T58"><text:s text:c="2"/></text:span><text:span text:style-name="T58">sDE = segment( D , E );</text:span></text:p><text:p text:style-name="P181"><text:span text:style-name="T58"><text:s text:c="2"/></text:span><text:span text:style-name="T58">sBC1 = segment( B , C1 );</text:span></text:p><text:p text:style-name="P181"><text:span text:style-name="T58"><text:s text:c="2"/></text:span><text:span text:style-name="T58">demiEC1 = demidroite( E , C1 ) <text:s/>{ i };</text:span></text:p><text:p text:style-name="P181"><text:span text:style-name="T58"><text:s text:c="2"/></text:span><text:span text:style-name="T58">ceC1B = cercle( C1 , B ) <text:s/>{ i };</text:span></text:p><text:p text:style-name="P181"><text:span text:style-name="T58"><text:s text:c="2"/></text:span><text:span text:style-name="T58">1 = intersection( demiEC1 , ceC1B , 1 ) <text:s/>{ (-0.27,0) };</text:span></text:p><text:p text:style-name="P181"><text:span text:style-name="T58"><text:s text:c="2"/></text:span><text:span text:style-name="T58">T = intersection( demiEC1 , ceC1B , 2 ) <text:s/>{ i };</text:span></text:p><text:p text:style-name="P181"><text:span text:style-name="T58"><text:s text:c="2"/></text:span><text:span text:style-name="T58">sC11 = segment( E , 1 );</text:span></text:p><text:p text:style-name="P181"><text:span text:style-name="T58"><text:s text:c="2"/></text:span><text:span text:style-name="T58">ce1C1 = cercle( 1 , C1 ) <text:s/>{ i };</text:span></text:p><text:p text:style-name="P181"><text:span text:style-name="T58"><text:s text:c="2"/></text:span><text:span text:style-name="T58">ceBC1 = cercle( B , C1 ) <text:s/>{ i };</text:span></text:p><text:p text:style-name="P181"><text:span text:style-name="T58"><text:s text:c="2"/></text:span><text:span text:style-name="T58">F1 = intersection( ceBC1 , ce1C1 , 1 );</text:span></text:p><text:p text:style-name="P181"><text:span text:style-name="T58"><text:s text:c="2"/></text:span><text:span text:style-name="T58">F = intersection( ceBC1 , ce1C1 , 2 ) <text:s/>{ (-0.23,0) };</text:span></text:p><text:p text:style-name="P181"><text:span text:style-name="T58"><text:s text:c="2"/></text:span><text:span text:style-name="T58">sBF = segment( B , F );</text:span></text:p><text:p text:style-name="P181"><text:span text:style-name="T58"><text:s text:c="2"/></text:span><text:span text:style-name="T58">sF1 = segment( F , 1 );</text:span></text:p><text:p text:style-name="P181"><text:span text:style-name="T58"><text:s text:c="2"/></text:span><text:span text:style-name="T58">ce1C11 = cercle( 1 , C1 ) <text:s/>{ i };</text:span></text:p><text:p text:style-name="P181"><text:span text:style-name="T58"><text:s text:c="2"/></text:span><text:span text:style-name="T58">ceC11 = cercle( C1 , 1 ) <text:s/>{ i };</text:span></text:p><text:p text:style-name="P181"><text:span text:style-name="T58"><text:s text:c="2"/></text:span><text:span text:style-name="T58">G1 = intersection( ceC11 , ce1C11 , 1 );</text:span></text:p><text:p text:style-name="P181"><text:span text:style-name="T58"><text:s text:c="2"/></text:span><text:span text:style-name="T58">G = intersection( ceC11 , ce1C11 , 2 ) <text:s/>{ i };</text:span></text:p><text:p text:style-name="P181"><text:span text:style-name="T58"><text:s text:c="2"/></text:span><text:span text:style-name="T58">s1G1 = segment( 1 , G1 );</text:span></text:p><text:p text:style-name="P181"><text:span text:style-name="T58"><text:s text:c="2"/></text:span><text:span text:style-name="T58">sC1G1 = segment( C1 , G1 ) <text:s/>{ i };</text:span></text:p><text:p text:style-name="P181"><text:span text:style-name="T58"><text:s text:c="2"/></text:span><text:span text:style-name="T58">ceC1D = cercle( C1 , D ) <text:s/>{ i };</text:span></text:p><text:p text:style-name="P181"><text:span text:style-name="T58"><text:s text:c="2"/></text:span><text:span text:style-name="T58">var x = ED { 5.51543289325507 };</text:span></text:p><text:p text:style-name="P181"><text:span text:style-name="T58"><text:s text:c="2"/></text:span><text:span text:style-name="T58">cerayG1x = cerclerayon( G1 , x ) <text:s/>{ i };</text:span></text:p><text:p text:style-name="P181"><text:span text:style-name="T58"><text:s text:c="2"/></text:span><text:span text:style-name="T58">H1 = intersection( cerayG1x , ceC1D , 1 ) <text:s/>{ i };</text:span></text:p><text:p text:style-name="P181"><text:span text:style-name="T58"><text:s text:c="2"/></text:span><text:span text:style-name="T58">H = intersection( cerayG1x , ceC1D , 2 ) <text:s/>{ (0.17,-0.33) };</text:span></text:p><text:p text:style-name="P181"><text:span text:style-name="T58"><text:s text:c="2"/></text:span><text:span text:style-name="T58">sC1H = segment( C1 , H );</text:span></text:p><text:p text:style-name="P181"><text:span text:style-name="T58"><text:s text:c="2"/></text:span><text:span text:style-name="T58">sG1H = segment( G1 , H );</text:span></text:p><text:p text:style-name="P181"><text:span text:style-name="T58"><text:s text:c="2"/></text:span><text:span text:style-name="T58">sC1G11 = segment( C1 , G1 );</text:span></text:p><text:p text:style-name="P181"><text:span text:style-name="T58"/></text:p><text:p text:style-name="P181"><text:span text:style-name="T58"/></text:p></draw:text-box></draw:frame><draw:frame draw:style-name="gr376" draw:text-style-name="P182" svg:width="0.75cm" svg:height="0.664cm" svg:x="0.593cm" svg:y="1.742cm"><draw:text-box><text:p text:style-name="P181"><text:span text:style-name="T57">C</text:span></text:p></draw:text-box></draw:frame></draw:g>BDE est isocèle en D ;</text:p>
                  </text:list-item>
                  <text:list-item>
                    <text:p text:style-name="P102">ABGF est un losange ;</text:p>
                  </text:list-item>
                  <text:list-item>
                    <text:p text:style-name="P102">BGH est équilatéral ;</text:p>
                  </text:list-item>
                  <text:list-item>
                    <text:p text:style-name="P102">BHI est isocèle en I et BI <text:span text:style-name="T12">=</text:span> BC.</text:p>
                  </text:list-item>
                </text:list>
              </text:list-item>
            </text:list>
          </text:list-item>
        </text:list>
      </text:section>
      <text:p text:style-name="P82">Quelles sont les longueurs égales ?</text:p>
      <text:p text:style-name="P78">...........................................................................................................................................................</text:p>
      <text:list xml:id="list35479721" text:continue-numbering="true" text:style-name="_5f_Numérotation_20_des_20_exercices_20_livrets">
        <text:list-item>
          <text:p text:style-name="P116">Reproduis les dessins suivants avec tes instruments, en respectant les mesures et les codages indiqués.</text:p>
        </text:list-item>
      </text:list>
      <text:p text:style-name="P47"/>
      <text:p text:style-name="P38"><draw:g text:anchor-type="paragraph" draw:z-index="78" draw:style-name="gr124"><draw:frame draw:style-name="gr344" draw:text-style-name="P179" svg:width="1.477cm" svg:height="0.415cm" draw:transform="rotate (-0.788714288977275) translate (0.398638888888889cm 1.96497222222222cm)"><draw:text-box><text:p text:style-name="P134"><text:span text:style-name="T52">28 mm</text:span></text:p></draw:text-box></draw:frame><draw:frame draw:style-name="gr345" draw:text-style-name="P179" svg:width="1.431cm" svg:height="0.99cm" draw:transform="rotate (0.540353936417342) translate (0.739069444444444cm 1.08655555555556cm)"><draw:text-box><text:p text:style-name="P134"><text:span text:style-name="T52">53 mm</text:span></text:p></draw:text-box></draw:frame><draw:path draw:style-name="gr326" draw:text-style-name="P133" svg:width="0.403cm" svg:height="1.269cm" draw:transform="skewX (-0.0041887902047857) rotate (0.506669081853858) translate (0.373944444444483cm 1.83768055555559cm)" svg:viewBox="0 0 404 1270" svg:d="m0 317849c0 138 86 235 102 376s60 275 115 388 109 248 132 379l55 127v0"><text:p/></draw:path><draw:path draw:style-name="gr326" draw:text-style-name="P133" svg:width="2.491cm" svg:height="0.088cm" draw:transform="skewX (-0.0195476876223328) rotate (0.509461608657049) translate (0.339138888921653cm 1.77976388894482cm)" svg:viewBox="0 0 2492 89" svg:d="m0 317412c136-2 279 40 422 9s289-13 441-7 276-16 416-37 264-6 402-22 263-10 402-8h147l142-4 120 5"><text:p/></draw:path><draw:path draw:style-name="gr326" draw:text-style-name="P133" svg:width="2.073cm" svg:height="1.35cm" draw:transform="skewX (0.00261799387799097) rotate (0.510683339133444) translate (0.702500000027412cm 1.582208333383cm)" svg:viewBox="0 0 2074 1351" svg:d="m0 318541c122-102 249-213 399-279s280-132 430-206c132-69 265-127 395-215s258-194 390-289 277-180 399-297l61-65"><text:p/></draw:path><draw:frame draw:style-name="gr346" draw:text-style-name="P135" svg:width="0.219cm" svg:height="0.415cm" svg:x="2.586cm" svg:y="0.302cm"><draw:text-box><text:p text:style-name="P134"><text:span text:style-name="T38">T</text:span></text:p></draw:text-box></draw:frame><draw:frame draw:style-name="gr347" draw:text-style-name="P135" svg:width="0.219cm" svg:height="0.415cm" svg:x="0.011cm" svg:y="1.547cm"><draw:text-box><text:p text:style-name="P134"><text:span text:style-name="T38">A</text:span></text:p></draw:text-box></draw:frame><draw:frame draw:style-name="gr346" draw:text-style-name="P135" svg:width="0.265cm" svg:height="0.415cm" svg:x="1.413cm" svg:y="2.724cm"><draw:text-box><text:p text:style-name="P134"><text:span text:style-name="T38">R</text:span></text:p></draw:text-box></draw:frame><draw:path draw:style-name="gr252" draw:text-style-name="P161" svg:width="0.209cm" svg:height="0.212cm" svg:x="1.277cm" svg:y="1.152cm" svg:viewBox="0 0 210 213" svg:d="m20 53c-5 49-65 148 53 159 113 10 116-90 137-152l-72-53-72-7-34 53"><text:p/></draw:path><draw:path draw:style-name="gr252" draw:text-style-name="P161" svg:width="0.224cm" svg:height="0.173cm" svg:x="1.831cm" svg:y="1.711cm" svg:viewBox="0 0 225 174" svg:d="m1 46c-11 101 105 133 172 127 74-6 74-183-33-173l-72 8-53 52"><text:p/></draw:path></draw:g></text:p>
      <text:p text:style-name="P38"/>
      <text:p text:style-name="P38"/>
      <text:p text:style-name="P38"/>
      <text:p text:style-name="P38"><draw:g text:anchor-type="paragraph" draw:z-index="77" draw:style-name="gr124"><draw:frame draw:style-name="gr341" draw:text-style-name="P179" svg:width="1.265cm" svg:height="0.909cm" draw:transform="rotate (-0.812101700953994) translate (1.62983333333333cm 1.35643055555556cm)"><draw:text-box><text:p text:style-name="P134"><text:span text:style-name="T52">3,5 cm</text:span></text:p></draw:text-box></draw:frame><draw:frame draw:style-name="gr342" draw:text-style-name="P135" svg:width="0.271cm" svg:height="0.415cm" svg:x="0.925cm" svg:y="0.843cm"><draw:text-box><text:p text:style-name="P134"><text:span text:style-name="T38">C</text:span></text:p></draw:text-box></draw:frame><draw:path draw:style-name="gr326" draw:text-style-name="P133" svg:width="1.906cm" svg:height="0.493cm" svg:x="0.398cm" svg:y="2.699cm" svg:viewBox="0 0 1907 494" svg:d="m0 492c138-2 279 5 416 0 147-5 283-63 422-104s261-106 406-129 255-137 403-155l136-53 124-51"><text:p/></draw:path><draw:polyline draw:style-name="gr326" draw:text-style-name="P133" svg:width="0.212cm" svg:height="0.144cm" svg:x="1.441cm" svg:y="1.917cm" svg:viewBox="0 0 213 145" draw:points="213,0 79,79 0,145"><text:p/></draw:polyline><draw:polyline draw:style-name="gr326" draw:text-style-name="P133" svg:width="0.278cm" svg:height="0.121cm" svg:x="0.642cm" svg:y="2.093cm" svg:viewBox="0 0 279 122" draw:points="0,0 145,42 279,108 279,122"><text:p/></draw:polyline><draw:polyline draw:style-name="gr326" draw:text-style-name="P133" svg:width="0.225cm" svg:height="0.264cm" svg:x="1.3cm" svg:y="2.875cm" svg:viewBox="0 0 226 265" draw:points="0,0 132,108 212,238 226,265"><text:p/></draw:polyline><draw:frame draw:style-name="gr342" draw:text-style-name="P135" svg:width="0.271cm" svg:height="0.415cm" svg:x="2.397cm" svg:y="2.51cm"><draw:text-box><text:p text:style-name="P134"><text:span text:style-name="T38">E</text:span></text:p></draw:text-box></draw:frame><draw:frame draw:style-name="gr343" draw:text-style-name="P135" svg:width="0.267cm" svg:height="0.415cm" svg:x="0.085cm" svg:y="3.039cm"><draw:text-box><text:p text:style-name="P134"><text:span text:style-name="T38">P</text:span></text:p></draw:text-box></draw:frame><draw:path draw:style-name="gr326" draw:text-style-name="P133" svg:width="0.683cm" svg:height="1.925cm" svg:x="0.404cm" svg:y="1.275cm" svg:viewBox="0 0 684 1926" svg:d="m684 0c-40 46-67 102-86 159s-37 120-53 180-51 109-69 169-46 115-74 169-44 113-62 170-44 109-65 164-37 113-58 169-30 109-53 164-39 117-58 175-37 120-53 180-32 113-48 169l-5 53v5"><text:p/></draw:path><draw:path draw:style-name="gr326" draw:text-style-name="P133" svg:width="1.221cm" svg:height="1.433cm" svg:x="1.083cm" svg:y="1.282cm" svg:viewBox="0 0 1222 1434" svg:d="m0 0c0 64 49 106 69 164s60 108 84 164c30 71 101 108 147 162s111 108 160 164 112 101 159 156 111 105 164 164 113 109 170 164 98 113 158 164l53 46 32 53 26 33"><text:p/></draw:path></draw:g> <text:s text:c="30"/></text:p>
      <text:p text:style-name="P47"/>
      <text:p text:style-name="P47"/>
      <text:p text:style-name="P47"/>
      <text:p text:style-name="P47"/>
      <text:p text:style-name="P47"/>
      <text:p text:style-name="P47"/>
      <text:p text:style-name="P47"><draw:g text:anchor-type="paragraph" draw:z-index="103" draw:style-name="gr234"><draw:frame draw:style-name="gr678" draw:text-style-name="P191" svg:width="0.287cm" svg:height="0.414cm" svg:x="1.325cm" svg:y="0.399cm"><draw:text-box><text:p text:style-name="P134"><text:span text:style-name="T61">F</text:span></text:p></draw:text-box></draw:frame><draw:g draw:style-name="gr37"><draw:path draw:style-name="gr679" draw:text-style-name="P154" svg:width="2.101cm" svg:height="2.458cm" draw:transform="rotate (1.5707963267946) translate (0.350137769360011cm 2.93330352936835cm)" svg:viewBox="0 0 2102 2459" svg:d="m822 38665c-96 113-194 228-270 357-64 108-135 219-206 322-75 112-164 219-219 350-32 79-231 170-56 302 89 67 139 186 228 254 103 79 211 160 303 264 82 92 187 141 261 244 63 88 153 236 253 199 106-40 180-151 261-236 92-98 196-189 270-303 66-101 150-197 188-319 38-123 130-202 187-311 43-86 157-232 0-302-114-51-208-158-304-237-90-76-186-151-267-235-88-91-189-167-270-265-74-87-136-202-237-245l-65 95-42 75"><text:p/></draw:path><draw:frame draw:style-name="gr680" draw:text-style-name="P191" svg:width="0.249cm" svg:height="0.414cm" svg:x="0cm" svg:y="1.801cm"><draw:text-box><text:p text:style-name="P134"><text:span text:style-name="T61">O</text:span></text:p></draw:text-box></draw:frame><draw:frame draw:style-name="gr681" draw:text-style-name="P191" svg:width="0.211cm" svg:height="0.414cm" svg:x="1.672cm" svg:y="2.935cm"><draw:text-box><text:p text:style-name="P134"><text:span text:style-name="T61">E</text:span></text:p></draw:text-box></draw:frame><draw:frame draw:style-name="gr682" draw:text-style-name="P191" svg:width="0.253cm" svg:height="0.414cm" svg:x="2.88cm" svg:y="1.703cm"><draw:text-box><text:p text:style-name="P134"><text:span text:style-name="T61">U</text:span></text:p></draw:text-box></draw:frame><draw:path draw:style-name="gr679" draw:text-style-name="P154" svg:width="2.131cm" svg:height="0.341cm" draw:transform="rotate (1.5707963267946) translate (1.41259609346808cm 2.94244495017679cm)" svg:viewBox="0 0 2132 342" svg:d="m0 40971c109-74 237-45 359-66 106-20 218 0 327-15 118-17 240-26 360-33 112-6 225-42 343-42 101 0 196-27 285-64 88-36 168-90 262-116h82 99l15-6"><text:p/></draw:path><draw:frame draw:style-name="gr683" draw:text-style-name="P192" svg:width="0.706cm" svg:height="0.354cm" draw:transform="rotate (1.74881991049799) translate (1.27cm 2.26483333333333cm)"><draw:text-box><text:p text:style-name="P134"><text:span text:style-name="T62">3 cm</text:span></text:p></draw:text-box></draw:frame><draw:path draw:style-name="gr679" draw:text-style-name="P154" svg:width="0.317cm" svg:height="0.113cm" draw:transform="rotate (1.5707963267946) translate (0.814236418125732cm 1.61715122442863cm)" svg:viewBox="0 0 318 114" svg:d="m318 39439c-105-34-176 69-261 100l-57 7"><text:p/></draw:path><draw:path draw:style-name="gr679" draw:text-style-name="P154" svg:width="0.05cm" svg:height="0.311cm" draw:transform="rotate (1.5707963267946) translate (0.902998334884703cm 2.5162753916056cm)" svg:viewBox="0 0 51 312" svg:d="m0 39610c20 83-9 169 24 255l27 57"><text:p/></draw:path><draw:path draw:style-name="gr679" draw:text-style-name="P154" svg:width="0.335cm" svg:height="0.05cm" draw:transform="rotate (1.5707963267946) translate (1.04083605042014cm 2.68854224873201cm)" svg:viewBox="0 0 336 51" svg:d="m0 39936c97-23 203-20 303-43l33-8"><text:p/></draw:path><draw:path draw:style-name="gr679" draw:text-style-name="P154" svg:width="0.293cm" svg:height="0.23cm" draw:transform="rotate (1.5707963267946) translate (1.51611564510648cm 1.96021582166182cm)" svg:viewBox="0 0 294 231" svg:d="m0 40836c43 105 159 125 246 180l48 51"><text:p/></draw:path><draw:polyline draw:style-name="gr679" draw:text-style-name="P154" svg:width="0.031cm" svg:height="0.243cm" draw:transform="rotate (1.5707963267946) translate (1.50739057687736cm 1.83255837967991cm)" svg:viewBox="0 0 32 244" draw:points="32,40818 17,40907 17,40990 0,41062"><text:p/></draw:polyline><draw:polyline draw:style-name="gr679" draw:text-style-name="P154" svg:width="0.113cm" svg:height="0.211cm" draw:transform="rotate (1.5707963267946) translate (2.15204562590701cm 2.47413509348861cm)" svg:viewBox="0 0 114 212" draw:points="114,42108 66,42197 15,42280 0,42320"><text:p/></draw:polyline><draw:path draw:style-name="gr679" draw:text-style-name="P154" svg:width="0.299cm" svg:height="0.031cm" draw:transform="rotate (1.5707963267946) translate (2.26232630195836cm 2.56294856182774cm)" svg:viewBox="0 0 300 32" svg:d="m0 42329c97-11 189 64 285 14l15-6"><text:p/></draw:path><draw:polyline draw:style-name="gr679" draw:text-style-name="P154" svg:width="0.13cm" svg:height="0.254cm" draw:transform="rotate (1.5707963267946) translate (2.01244453422196cm 1.25784325895732cm)" svg:viewBox="0 0 131 255" draw:points="0,41829 80,41921 114,42010 131,42084"><text:p/></draw:polyline><draw:path draw:style-name="gr679" draw:text-style-name="P154" svg:width="0.276cm" svg:height="0.054cm" draw:transform="rotate (1.5707963267946) translate (2.05636185601018cm 1.28850761945588cm)" svg:viewBox="0 0 277 55" svg:d="m0 41965c94 28 168-52 261-49h16"><text:p/></draw:path><draw:path draw:style-name="gr679" draw:text-style-name="P154" svg:width="0cm" svg:height="0.293cm" draw:transform="rotate (-1.57079632679579) translate (1.02895919806933cm 1.4895006030502cm)" svg:viewBox="0 0 1 294" svg:d="m1-39568c0-85-3-174 0-262v-32"><text:p/></draw:path></draw:g></draw:g></text:p>
      <text:p text:style-name="P47"/>
      <text:p text:style-name="P47"/>
      <text:p text:style-name="P47"/>
      <text:p text:style-name="P47"/>
      <text:p text:style-name="P47"/>
      <text:p text:style-name="P47"/>
      <text:p text:style-name="P47"><draw:g text:anchor-type="paragraph" draw:z-index="79" draw:style-name="gr124"><draw:path draw:style-name="gr252" draw:text-style-name="P161" svg:width="1.587cm" svg:height="0.021cm" svg:x="0.249cm" svg:y="1.029cm" svg:viewBox="0 0 1588 22" svg:d="m0 2c145 0 291-5 436 0 109 4 222 16 331 13 108-4 217 3 325 7 106 3 210-27 317-14h80 72 27"><text:p/></draw:path><draw:path draw:style-name="gr252" draw:text-style-name="P161" svg:width="0.588cm" svg:height="1.197cm" svg:x="1.836cm" svg:y="1.043cm" svg:viewBox="0 0 589 1198" svg:d="m0 0c16 92 85 164 125 245 43 85 94 168 147 245s91 166 132 251c35 72 69 152 106 226 35 69 56 146 79 224v7"><text:p/></draw:path><draw:path draw:style-name="gr252" draw:text-style-name="P161" svg:width="1.671cm" svg:height="0.04cm" svg:x="0.76cm" svg:y="2.214cm" svg:viewBox="0 0 1672 41" svg:d="m1672 39c-85-2-169 5-250 0-104-7-210-23-311-27-84-3-169-12-252-12s-166 0-245 0c-85 0-169 0-251 0-74 0-146 0-218 0h-73-72v0"><text:p/></draw:path><draw:path draw:style-name="gr252" draw:text-style-name="P161" svg:width="0.548cm" svg:height="1.209cm" svg:x="0.222cm" svg:y="1.004cm" svg:viewBox="0 0 549 1210" svg:d="m549 1210c-67-106-129-217-172-332-35-97-81-187-127-277-40-79-86-153-137-225-47-67-101-138-106-224l-7-73 19-67 7-12"><text:p/></draw:path><draw:path draw:style-name="gr252" draw:text-style-name="P161" svg:width="0.117cm" svg:height="0.317cm" svg:x="0.884cm" svg:y="0.937cm" svg:viewBox="0 0 118 318" svg:d="m0 0c28 76 62 150 79 231l34 67 5 20"><text:p/></draw:path><draw:path draw:style-name="gr252" draw:text-style-name="P161" svg:width="0.098cm" svg:height="0.278cm" svg:x="0.984cm" svg:y="0.884cm" svg:viewBox="0 0 99 279" svg:d="m0 0c41 64 81 132 86 212l13 67v0"><text:p/></draw:path><draw:path draw:style-name="gr252" draw:text-style-name="P161" svg:width="0.475cm" svg:height="0.013cm" svg:x="0.321cm" svg:y="1.572cm" svg:viewBox="0 0 476 14" svg:d="m0 7c99 0 198-5 298 7h79l80-7 19-7"><text:p/></draw:path><draw:path draw:style-name="gr252" draw:text-style-name="P161" svg:width="0.514cm" svg:height="0.019cm" svg:x="0.356cm" svg:y="1.692cm" svg:viewBox="0 0 515 20" svg:d="m0 19c81-1 164 2 245 0 87-1 175-21 265-14l5-5"><text:p/></draw:path><draw:path draw:style-name="gr252" draw:text-style-name="P161" svg:width="0.62cm" svg:height="0.041cm" svg:x="1.836cm" svg:y="1.516cm" svg:viewBox="0 0 621 42" svg:d="m0 42c85-49 180-17 272-33s188-5 284-7h65"><text:p/></draw:path><draw:path draw:style-name="gr252" draw:text-style-name="P161" svg:width="0.375cm" svg:height="0.027cm" svg:x="2.055cm" svg:y="1.656cm" svg:viewBox="0 0 376 28" svg:d="m0 28c81-20 166-32 250-27h73 53"><text:p/></draw:path><draw:path draw:style-name="gr252" draw:text-style-name="P161" svg:width="0.018cm" svg:height="0.336cm" svg:x="1.406cm" svg:y="2.082cm" svg:viewBox="0 0 19 337" svg:d="m0 0c12 69 4 139 7 212l12 72v53"><text:p/></draw:path><draw:path draw:style-name="gr252" draw:text-style-name="P161" svg:width="0.013cm" svg:height="0.35cm" svg:x="1.538cm" svg:y="2.075cm" svg:viewBox="0 0 14 351" svg:d="m0 0c12 72 4 145 7 219l7 72v60"><text:p/></draw:path><draw:path draw:style-name="gr252" draw:text-style-name="P161" svg:width="2.195cm" svg:height="1.209cm" svg:x="0.235cm" svg:y="1.022cm" svg:viewBox="0 0 2196 1210" svg:d="m0 0c74 58 164 92 252 125 125 48 244 118 364 185 81 46 167 94 252 140 97 52 203 70 303 113 107 45 221 90 311 164 75 62 157 118 238 180 68 52 111 128 173 185 60 55 153 47 224 92l67 14 12 12"><text:p/></draw:path><draw:frame draw:style-name="gr348" draw:text-style-name="P170" svg:width="0.708cm" svg:height="0.583cm" svg:x="0.016cm" svg:y="0.658cm"><draw:text-box><text:p><text:span text:style-name="T20">P</text:span></text:p></draw:text-box></draw:frame><draw:frame draw:style-name="gr348" draw:text-style-name="P170" svg:width="0.708cm" svg:height="0.583cm" svg:x="1.718cm" svg:y="0.612cm"><draw:text-box><text:p><text:span text:style-name="T20">O</text:span></text:p></draw:text-box></draw:frame><draw:frame draw:style-name="gr348" draw:text-style-name="P170" svg:width="0.708cm" svg:height="0.583cm" svg:x="2.392cm" svg:y="2.252cm"><draw:text-box><text:p><text:span text:style-name="T20">M</text:span></text:p></draw:text-box></draw:frame><draw:frame draw:style-name="gr348" draw:text-style-name="P170" svg:width="0.708cm" svg:height="0.583cm" svg:x="0.492cm" svg:y="2.212cm"><draw:text-box><text:p><text:span text:style-name="T20">E</text:span></text:p></draw:text-box></draw:frame><draw:frame draw:style-name="gr348" draw:text-style-name="P180" svg:width="1.317cm" svg:height="0.583cm" svg:x="0.402cm" svg:y="0.545cm"><draw:text-box><text:p><text:span text:style-name="T56"><text:s/></text:span><text:span text:style-name="T56">3,2 cm</text:span></text:p></draw:text-box></draw:frame><draw:frame draw:style-name="gr348" draw:text-style-name="P180" svg:width="1.317cm" svg:height="0.583cm" draw:transform="rotate (-0.436332312999687) translate (0.918986111111111cm 1.34761111111111cm)"><draw:text-box><text:p><text:span text:style-name="T56">4,2 cm</text:span></text:p></draw:text-box></draw:frame></draw:g></text:p>
      <text:p text:style-name="P47"/>
      <text:p text:style-name="P47"/>
      <text:p text:style-name="P47"/>
      <text:p text:style-name="P47"/>
      <text:p text:style-name="P47"/>
      <text:list xml:id="list35483344" text:continue-numbering="true" text:style-name="_5f_Numérotation_20_des_20_exercices_20_livrets">
        <text:list-item>
          <text:p text:style-name="P116"><draw:custom-shape text:anchor-type="paragraph" draw:z-index="82" draw:style-name="gr353" svg:width="0.883cm" svg:height="3.864cm" svg:x="7.385cm" svg:y="0.316cm"><text:p/><draw:enhanced-geometry svg:viewBox="0 0 21600 21600" draw:glue-points="10800 0 0 10800 10800 21600 21600 10800" draw:text-areas="5400 5400 16200 16200" draw:type="diamond" draw:enhanced-path="M 10800 0 L 21600 10800 10800 21600 0 10800 10800 0 Z N"/></draw:custom-shape><text:soft-page-break/>Reproduis exactement ces losanges.</text:p>
        </text:list-item>
      </text:list>
      <text:p text:style-name="_5f_Titre_20_d_27_exercices_20_livret"><draw:custom-shape text:anchor-type="paragraph" draw:z-index="81" draw:style-name="gr353" svg:width="2.382cm" svg:height="3.846cm" draw:transform="rotate (0.3490658503988) translate (-0.488597222222222cm 0.693208333333333cm)"><text:p/><draw:enhanced-geometry svg:viewBox="0 0 21600 21600" draw:glue-points="10800 0 0 10800 10800 21600 21600 10800" draw:text-areas="5400 5400 16200 16200" draw:type="diamond" draw:enhanced-path="M 10800 0 L 21600 10800 10800 21600 0 10800 10800 0 Z N"/></draw:custom-shape></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47"/>
      <text:list xml:id="list35456261" text:continue-numbering="true" text:style-name="_5f_Numérotation_20_des_20_exercices_20_livrets">
        <text:list-item>
          <text:p text:style-name="P116">On considère un triangle isocèle dont deux côtés mesurent 2,8 cm et 4,2 cm.</text:p>
          <text:list>
            <text:list-item>
              <text:p text:style-name="P91">Quelle est la longueur du troisième côté ?</text:p>
            </text:list-item>
          </text:list>
        </text:list-item>
      </text:list>
      <text:p text:style-name="P70">.................................................................................</text:p>
      <text:list xml:id="list35474269" text:continue-numbering="true" text:style-name="_5f_Numérotation_20_des_20_exercices_20_livrets">
        <text:list-item>
          <text:list>
            <text:list-item>
              <text:p text:style-name="P83">Construis le(s) triangle(s) correspondant(s).</text:p>
            </text:list-item>
          </text:list>
        </text:list-item>
      </text:list>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text:s/></text:p>
      <text:list xml:id="list35470686" text:continue-numbering="true" text:style-name="_5f_Numérotation_20_des_20_exercices_20_livrets">
        <text:list-item>
          <text:p text:style-name="P116">Dans chaque cas, trace une figure à main levée codée puis une figure en vraie grandeur.</text:p>
          <text:list>
            <text:list-item>
              <text:p text:style-name="P90">Un triangle GTU isocèle en G tel que : GU <text:span text:style-name="T12">=</text:span> 3 cm et TU <text:span text:style-name="T12">=</text:span> 4 cm.</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list xml:id="list35469420" text:continue-numbering="true" text:style-name="_5f_Numérotation_20_des_20_exercices_20_livrets">
        <text:list-item>
          <text:list>
            <text:list-item>
              <text:p text:style-name="P90">Un triangle BVC équilatéral de côté 40 mm.</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35468163" text:continue-numbering="true" text:style-name="_5f_Numérotation_20_des_20_exercices_20_livrets">
        <text:list-item>
          <text:p text:style-name="P91">Construis les figures suivantes.</text:p>
          <text:list>
            <text:list-item>
              <text:p text:style-name="P91">Deux losanges différents de côté 3,1 cm.</text:p>
            </text:list-item>
          </text:list>
        </text:list-item>
      </text:list>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9"/>
      <text:p text:style-name="P59"/>
      <text:p text:style-name="P59"/>
      <text:p text:style-name="P59"/>
      <text:list xml:id="list35462969" text:continue-numbering="true" text:style-name="_5f_Numérotation_20_des_20_exercices_20_livrets">
        <text:list-item>
          <text:list>
            <text:list-item>
              <text:p text:style-name="P90"><text:span text:style-name="T23">Un losange POIR tel que PO </text:span><text:span text:style-name="T13">=</text:span><text:span text:style-name="T23"> 3,2 cm et PI </text:span><text:span text:style-name="T13">=</text:span><text:span text:style-name="T23"> 6 cm (fais d'abord une figure à main levée).</text:span></text:p>
            </text:list-item>
          </text:list>
        </text:list-item>
      </text:list>
      <text:p text:style-name="P59"/>
      <text:p text:style-name="P58"/>
      <text:p text:style-name="P58"/>
      <text:p text:style-name="P58"/>
      <text:p text:style-name="P58"/>
      <text:p text:style-name="P58"/>
      <text:p text:style-name="P58"/>
      <text:p text:style-name="P64"/>
      <text:p text:style-name="P58"/>
      <text:p text:style-name="P58"/>
      <text:p text:style-name="P58"/>
      <text:p text:style-name="P58"/>
      <text:p text:style-name="P58"/>
      <text:p text:style-name="P59"/>
      <text:p text:style-name="P59"/>
      <text:list xml:id="list35463193" text:continue-numbering="true" text:style-name="_5f_Numérotation_20_des_20_exercices_20_livrets">
        <text:list-item>
          <text:p text:style-name="P116"><draw:g text:anchor-type="paragraph" draw:z-index="80" draw:style-name="gr349"><draw:line draw:style-name="gr17" draw:text-style-name="P174" svg:x1="5.752cm" svg:y1="3.018cm" svg:x2="7.994cm" svg:y2="3.018cm"><text:p/></draw:line><draw:line draw:style-name="gr17" draw:text-style-name="P174" svg:x1="6.872cm" svg:y1="1.076cm" svg:x2="7.994cm" svg:y2="3.018cm"><text:p/></draw:line><draw:line draw:style-name="gr17" draw:text-style-name="P174" svg:x1="5.752cm" svg:y1="3.018cm" svg:x2="6.872cm" svg:y2="1.076cm"><text:p/></draw:line><draw:line draw:style-name="gr17" draw:text-style-name="P174" svg:x1="6.872cm" svg:y1="1.078cm" svg:x2="8.71cm" svg:y2="2.364cm"><text:p/></draw:line><draw:line draw:style-name="gr17" draw:text-style-name="P174" svg:x1="7.994cm" svg:y1="3.018cm" svg:x2="8.708cm" svg:y2="2.364cm"><text:p/></draw:line><draw:frame draw:style-name="gr350" draw:text-style-name="P168" svg:width="0.246cm" svg:height="0.429cm" svg:x="6.761cm" svg:y="0.637cm"><draw:text-box><text:p text:style-name="P134"><text:span text:style-name="T50">A</text:span></text:p></draw:text-box></draw:frame><draw:frame draw:style-name="gr350" draw:text-style-name="P168" svg:width="0.246cm" svg:height="0.429cm" svg:x="5.509cm" svg:y="3.018cm"><draw:text-box><text:p text:style-name="P134"><text:span text:style-name="T50">B</text:span></text:p></draw:text-box></draw:frame><draw:frame draw:style-name="gr351" draw:text-style-name="P168" svg:width="0.249cm" svg:height="0.429cm" svg:x="7.913cm" svg:y="3.018cm"><draw:text-box><text:p text:style-name="P134"><text:span text:style-name="T50">C</text:span></text:p></draw:text-box></draw:frame><draw:frame draw:style-name="gr352" draw:text-style-name="P168" svg:width="0.276cm" svg:height="0.428cm" svg:x="8.756cm" svg:y="2.166cm"><draw:text-box><text:p text:style-name="P134"><text:span text:style-name="T50">D</text:span></text:p></draw:text-box></draw:frame></draw:g>Sur la figure ci-contre, ABC est un triangle équilatéral tel que AB <text:span text:style-name="T12">=</text:span> 5 cm et ACD est un triangle isocèle en A.</text:p>
          <text:list>
            <text:list-item>
              <text:p text:style-name="P90">Quelle est la longueur du segment [AD] ? Justifie.</text:p>
            </text:list-item>
          </text:list>
        </text:list-item>
      </text:list>
      <text:p text:style-name="P70">.................................................................................</text:p>
      <text:p text:style-name="P70">.................................................................................</text:p>
      <text:p text:style-name="P70">..................................................................................................................................................................</text:p>
      <text:p text:style-name="P70">..................................................................................................................................................................</text:p>
      <text:list xml:id="list35455140" text:continue-numbering="true" text:style-name="_5f_Numérotation_20_des_20_exercices_20_livrets">
        <text:list-item>
          <text:list>
            <text:list-item>
              <text:p text:style-name="P90">Quelle est la nature du triangle ABD ? Justifie.</text:p>
            </text:list-item>
          </text:list>
        </text:list-item>
      </text:list>
      <text:p text:style-name="P70">.................................................................................</text:p>
      <text:p text:style-name="P70">.................................................................................</text:p>
      <text:p text:style-name="P73">.................................................................................</text:p>
      <text:list xml:id="list35481590" text:continue-list="list35455140" text:style-name="_5f_Numérotation_20_des_20_exercices_20_livrets">
        <text:list-item text:start-value="1">
          <text:p text:style-name="P131">Identification dans une figure complexe</text:p>
          <text:list>
            <text:list-item>
              <text:p text:style-name="P90"><draw:g text:anchor-type="paragraph" draw:z-index="92" draw:style-name="gr564"><draw:g draw:style-name="gr37"><draw:line draw:style-name="gr593" draw:text-style-name="P155" svg:x1="-0.007cm" svg:y1="0.195cm" svg:x2="-0.007cm" svg:y2="4.208cm"><text:p/></draw:line><draw:line draw:style-name="gr594" draw:text-style-name="P155" svg:x1="0.494cm" svg:y1="0.195cm" svg:x2="0.494cm" svg:y2="4.208cm"><text:p/></draw:line><draw:line draw:style-name="gr595" draw:text-style-name="P155" svg:x1="0.994cm" svg:y1="0.195cm" svg:x2="0.994cm" svg:y2="4.208cm"><text:p/></draw:line><draw:line draw:style-name="gr596" draw:text-style-name="P155" svg:x1="1.494cm" svg:y1="0.195cm" svg:x2="1.494cm" svg:y2="4.208cm"><text:p/></draw:line><draw:line draw:style-name="gr597" draw:text-style-name="P155" svg:x1="1.996cm" svg:y1="0.195cm" svg:x2="1.996cm" svg:y2="4.208cm"><text:p/></draw:line><draw:line draw:style-name="gr598" draw:text-style-name="P155" svg:x1="2.497cm" svg:y1="0.195cm" svg:x2="2.497cm" svg:y2="4.208cm"><text:p/></draw:line><draw:line draw:style-name="gr599" draw:text-style-name="P155" svg:x1="2.997cm" svg:y1="0.195cm" svg:x2="2.997cm" svg:y2="4.208cm"><text:p/></draw:line><draw:line draw:style-name="gr600" draw:text-style-name="P155" svg:x1="3.497cm" svg:y1="0.195cm" svg:x2="3.497cm" svg:y2="4.208cm"><text:p/></draw:line><draw:line draw:style-name="gr601" draw:text-style-name="P155" svg:x1="3.999cm" svg:y1="0.195cm" svg:x2="3.999cm" svg:y2="4.208cm"><text:p/></draw:line><draw:line draw:style-name="gr602" draw:text-style-name="P155" svg:x1="4.5cm" svg:y1="0.195cm" svg:x2="4.5cm" svg:y2="4.208cm"><text:p/></draw:line><draw:line draw:style-name="gr603" draw:text-style-name="P155" svg:x1="4.998cm" svg:y1="0.195cm" svg:x2="4.998cm" svg:y2="4.208cm"><text:p/></draw:line><draw:line draw:style-name="gr604" draw:text-style-name="P155" svg:x1="5.498cm" svg:y1="0.195cm" svg:x2="5.498cm" svg:y2="4.208cm"><text:p/></draw:line><draw:line draw:style-name="gr605" draw:text-style-name="P155" svg:x1="5.999cm" svg:y1="0.195cm" svg:x2="5.999cm" svg:y2="4.208cm"><text:p/></draw:line><draw:line draw:style-name="gr606" draw:text-style-name="P155" svg:x1="6.5cm" svg:y1="0.195cm" svg:x2="6.5cm" svg:y2="4.208cm"><text:p/></draw:line><draw:line draw:style-name="gr607" draw:text-style-name="P155" svg:x1="7cm" svg:y1="0.195cm" svg:x2="7cm" svg:y2="4.208cm"><text:p/></draw:line><draw:line draw:style-name="gr608" draw:text-style-name="P155" svg:x1="7.496cm" svg:y1="0.195cm" svg:x2="7.496cm" svg:y2="4.208cm"><text:p/></draw:line><draw:line draw:style-name="gr609" draw:text-style-name="P155" svg:x1="8.001cm" svg:y1="0.195cm" svg:x2="8.001cm" svg:y2="4.208cm"><text:p/></draw:line><draw:line draw:style-name="gr610" draw:text-style-name="P155" svg:x1="8.502cm" svg:y1="0.195cm" svg:x2="8.502cm" svg:y2="4.208cm"><text:p/></draw:line><draw:line draw:style-name="gr611" draw:text-style-name="P155" svg:x1="9.003cm" svg:y1="0.195cm" svg:x2="9.003cm" svg:y2="4.208cm"><text:p/></draw:line><draw:line draw:style-name="gr612" draw:text-style-name="P155" svg:x1="-0.007cm" svg:y1="0.195cm" svg:x2="8.998cm" svg:y2="0.195cm"><text:p/></draw:line><draw:line draw:style-name="gr613" draw:text-style-name="P155" svg:x1="-0.007cm" svg:y1="0.696cm" svg:x2="8.998cm" svg:y2="0.696cm"><text:p/></draw:line><draw:line draw:style-name="gr614" draw:text-style-name="P155" svg:x1="-0.007cm" svg:y1="1.202cm" svg:x2="8.998cm" svg:y2="1.202cm"><text:p/></draw:line><draw:line draw:style-name="gr615" draw:text-style-name="P155" svg:x1="-0.007cm" svg:y1="1.702cm" svg:x2="8.998cm" svg:y2="1.702cm"><text:p/></draw:line><draw:line draw:style-name="gr616" draw:text-style-name="P155" svg:x1="-0.007cm" svg:y1="2.204cm" svg:x2="8.998cm" svg:y2="2.204cm"><text:p/></draw:line><draw:line draw:style-name="gr617" draw:text-style-name="P155" svg:x1="-0.007cm" svg:y1="2.705cm" svg:x2="8.998cm" svg:y2="2.705cm"><text:p/></draw:line><draw:line draw:style-name="gr618" draw:text-style-name="P155" svg:x1="-0.007cm" svg:y1="3.207cm" svg:x2="8.998cm" svg:y2="3.207cm"><text:p/></draw:line><draw:line draw:style-name="gr619" draw:text-style-name="P155" svg:x1="-0.007cm" svg:y1="3.713cm" svg:x2="8.998cm" svg:y2="3.713cm"><text:p/></draw:line><draw:line draw:style-name="gr620" draw:text-style-name="P155" svg:x1="-0.007cm" svg:y1="4.213cm" svg:x2="8.998cm" svg:y2="4.213cm"><text:p/></draw:line></draw:g><draw:frame draw:style-name="gr621" draw:text-style-name="P182" svg:width="0.246cm" svg:height="0.414cm" svg:x="-0.005cm" svg:y="4.186cm"><draw:text-box><text:p text:style-name="P181"><text:span text:style-name="T57">A</text:span></text:p></draw:text-box></draw:frame><draw:frame draw:style-name="gr622" draw:text-style-name="P182" svg:width="0.699cm" svg:height="0.664cm" svg:x="1.33cm" svg:y="3.101cm"><draw:text-box><text:p text:style-name="P181"><text:span text:style-name="T57">L</text:span></text:p></draw:text-box></draw:frame><draw:frame draw:style-name="gr623" draw:text-style-name="P182" svg:width="0.747cm" svg:height="0.664cm" svg:x="0.556cm" svg:y="2.21cm"><draw:text-box><text:p text:style-name="P181"><text:span text:style-name="T57">B</text:span></text:p></draw:text-box></draw:frame><draw:line draw:style-name="gr624" draw:text-style-name="P155" svg:x1="0.994cm" svg:y1="2.713cm" svg:x2="1.493cm" svg:y2="3.215cm"><text:p/></draw:line><draw:line draw:style-name="gr625" draw:text-style-name="P155" svg:x1="0.993cm" svg:y1="2.713cm" svg:x2="-0.007cm" svg:y2="4.219cm"><text:p/></draw:line><draw:line draw:style-name="gr626" draw:text-style-name="P155" svg:x1="-0.007cm" svg:y1="4.218cm" svg:x2="1.493cm" svg:y2="3.215cm"><text:p/></draw:line><draw:frame draw:style-name="gr627" draw:text-style-name="P182" svg:width="0.735cm" svg:height="0.664cm" svg:x="2.241cm" svg:y="1.697cm"><draw:text-box><text:p text:style-name="P181"><text:span text:style-name="T57">K</text:span></text:p></draw:text-box></draw:frame><draw:line draw:style-name="gr628" draw:text-style-name="P155" svg:x1="2.494cm" svg:y1="1.709cm" svg:x2="1.494cm" svg:y2="3.215cm"><text:p/></draw:line><draw:line draw:style-name="gr629" draw:text-style-name="P155" svg:x1="0.994cm" svg:y1="2.712cm" svg:x2="2.494cm" svg:y2="1.709cm"><text:p/></draw:line><draw:frame draw:style-name="gr630" draw:text-style-name="P182" svg:width="0.608cm" svg:height="0.664cm" svg:x="3.835cm" svg:y="2.63cm"><draw:text-box><text:p text:style-name="P181"><text:span text:style-name="T57">J</text:span></text:p></draw:text-box></draw:frame><draw:line draw:style-name="gr631" draw:text-style-name="P155" svg:x1="2.497cm" svg:y1="1.709cm" svg:x2="3.997cm" svg:y2="2.712cm"><text:p/></draw:line><draw:line draw:style-name="gr632" draw:text-style-name="P155" svg:x1="1.494cm" svg:y1="3.215cm" svg:x2="3.993cm" svg:y2="2.713cm"><text:p/></draw:line><draw:frame draw:style-name="gr633" draw:text-style-name="P182" svg:width="0.249cm" svg:height="0.414cm" svg:x="1.228cm" svg:y="0.002cm"><draw:text-box><text:p text:style-name="P181"><text:span text:style-name="T57">C</text:span></text:p></draw:text-box></draw:frame><draw:line draw:style-name="gr634" draw:text-style-name="P155" svg:x1="1.493cm" svg:y1="0.202cm" svg:x2="0.994cm" svg:y2="2.712cm"><text:p/></draw:line><draw:frame draw:style-name="gr635" draw:text-style-name="P182" svg:width="0.777cm" svg:height="0.664cm" svg:x="3.676cm" svg:y="0.138cm"><draw:text-box><text:p text:style-name="P181"><text:span text:style-name="T57">D</text:span></text:p></draw:text-box></draw:frame><draw:line draw:style-name="gr636" draw:text-style-name="P155" svg:x1="3.997cm" svg:y1="0.705cm" svg:x2="2.497cm" svg:y2="1.708cm"><text:p/></draw:line><draw:line draw:style-name="gr637" draw:text-style-name="P155" svg:x1="1.494cm" svg:y1="0.202cm" svg:x2="3.993cm" svg:y2="0.704cm"><text:p/></draw:line><draw:line draw:style-name="gr638" draw:text-style-name="P155" svg:x1="3.992cm" svg:y1="0.705cm" svg:x2="3.992cm" svg:y2="2.713cm"><text:p/></draw:line><draw:frame draw:style-name="gr639" draw:text-style-name="P182" svg:width="0.608cm" svg:height="0.664cm" svg:x="5.336cm" svg:y="1.706cm"><draw:text-box><text:p text:style-name="P181"><text:span text:style-name="T57">I</text:span></text:p></draw:text-box></draw:frame><draw:line draw:style-name="gr640" draw:text-style-name="P155" svg:x1="5.497cm" svg:y1="1.709cm" svg:x2="3.997cm" svg:y2="2.712cm"><text:p/></draw:line><draw:line draw:style-name="gr641" draw:text-style-name="P155" svg:x1="3.992cm" svg:y1="0.705cm" svg:x2="5.492cm" svg:y2="1.708cm"><text:p/></draw:line><draw:line draw:style-name="gr642" draw:text-style-name="P155" svg:x1="6.997cm" svg:y1="0.705cm" svg:x2="3.997cm" svg:y2="0.705cm"><text:p/></draw:line><draw:frame draw:style-name="gr643" draw:text-style-name="P182" svg:width="0.768cm" svg:height="0.664cm" svg:x="6.64cm" svg:y="2.717cm"><draw:text-box><text:p text:style-name="P181"><text:span text:style-name="T57">H</text:span></text:p></draw:text-box></draw:frame><draw:line draw:style-name="gr644" draw:text-style-name="P155" svg:x1="6.996cm" svg:y1="2.713cm" svg:x2="6.996cm" svg:y2="0.705cm"><text:p/></draw:line><draw:line draw:style-name="gr645" draw:text-style-name="P155" svg:x1="6.993cm" svg:y1="2.712cm" svg:x2="5.493cm" svg:y2="1.709cm"><text:p/></draw:line><draw:line draw:style-name="gr646" draw:text-style-name="P155" svg:x1="3.992cm" svg:y1="2.713cm" svg:x2="6.992cm" svg:y2="2.713cm"><text:p/></draw:line><draw:frame draw:style-name="gr647" draw:text-style-name="P182" svg:width="0.207cm" svg:height="0.414cm" svg:x="8.753cm" svg:y="1.376cm"><draw:text-box><text:p text:style-name="P181"><text:span text:style-name="T57">F</text:span></text:p></draw:text-box></draw:frame><draw:line draw:style-name="gr648" draw:text-style-name="P155" svg:x1="6.996cm" svg:y1="0.705cm" svg:x2="8.728cm" svg:y2="1.708cm"><text:p/></draw:line><draw:line draw:style-name="gr649" draw:text-style-name="P155" svg:x1="6.996cm" svg:y1="2.712cm" svg:x2="8.728cm" svg:y2="1.709cm"><text:p/></draw:line><draw:frame draw:style-name="gr650" draw:text-style-name="P182" svg:width="0.276cm" svg:height="0.414cm" svg:x="8.779cm" svg:y="3.604cm"><draw:text-box><text:p text:style-name="P181"><text:span text:style-name="T57">G</text:span></text:p></draw:text-box></draw:frame><draw:frame draw:style-name="gr651" draw:text-style-name="P182" svg:width="0.726cm" svg:height="0.664cm" svg:x="6.663cm" svg:y="0.198cm"><draw:text-box><text:p text:style-name="P181"><text:span text:style-name="T57">E</text:span></text:p></draw:text-box></draw:frame><draw:line draw:style-name="gr652" draw:text-style-name="P155" svg:x1="6.996cm" svg:y1="2.713cm" svg:x2="8.728cm" svg:y2="3.716cm"><text:p/></draw:line><draw:line draw:style-name="gr653" draw:text-style-name="P155" svg:x1="8.733cm" svg:y1="1.709cm" svg:x2="8.733cm" svg:y2="3.717cm"><text:p/></draw:line><draw:frame draw:name="DescriptionOOoTep" draw:style-name="gr654" draw:text-style-name="P183" svg:width="0.004cm" svg:height="0.004cm" svg:x="-0.056cm" svg:y="4.165cm"><draw:text-box><text:p text:style-name="P181"><text:span text:style-name="T58">@options;</text:span></text:p><text:p text:style-name="P181"><text:span text:style-name="T58"><text:s text:c="2"/></text:span><text:span text:style-name="T58">grille();</text:span></text:p><text:p text:style-name="P181"><text:span text:style-name="T58"><text:s text:c="2"/></text:span><text:span text:style-name="T58">aimante();</text:span></text:p><text:p text:style-name="P181"><text:span text:style-name="T58"/></text:p><text:p text:style-name="P181"><text:span text:style-name="T58">@figure;</text:span></text:p><text:p text:style-name="P181"><text:span text:style-name="T58"><text:s text:c="2"/></text:span><text:span text:style-name="T58">A = point( -10 , -3 );</text:span></text:p><text:p text:style-name="P181"><text:span text:style-name="T58"><text:s text:c="2"/></text:span><text:span text:style-name="T58">B = point( -7 , -1 );</text:span></text:p><text:p text:style-name="P181"><text:span text:style-name="T58"><text:s text:c="2"/></text:span><text:span text:style-name="T58">C = point( -8 , 0 );</text:span></text:p><text:p text:style-name="P181"><text:span text:style-name="T58"><text:s text:c="2"/></text:span><text:span text:style-name="T58">sCB = segment( C , B );</text:span></text:p><text:p text:style-name="P181"><text:span text:style-name="T58"><text:s text:c="2"/></text:span><text:span text:style-name="T58">sCA = segment( C , A );</text:span></text:p><text:p text:style-name="P181"><text:span text:style-name="T58"><text:s text:c="2"/></text:span><text:span text:style-name="T58">sAB = segment( A , B );</text:span></text:p><text:p text:style-name="P181"><text:span text:style-name="T58"><text:s text:c="2"/></text:span><text:span text:style-name="T58">D = point( -5 , 2 );</text:span></text:p><text:p text:style-name="P181"><text:span text:style-name="T58"><text:s text:c="2"/></text:span><text:span text:style-name="T58">sDB = segment( D , B );</text:span></text:p><text:p text:style-name="P181"><text:span text:style-name="T58"><text:s text:c="2"/></text:span><text:span text:style-name="T58">sCD = segment( C , D );</text:span></text:p><text:p text:style-name="P181"><text:span text:style-name="T58"><text:s text:c="2"/></text:span><text:span text:style-name="T58">E = point( -2 , 0 );</text:span></text:p><text:p text:style-name="P181"><text:span text:style-name="T58"><text:s text:c="2"/></text:span><text:span text:style-name="T58">sDE = segment( D , E );</text:span></text:p><text:p text:style-name="P181"><text:span text:style-name="T58"><text:s text:c="2"/></text:span><text:span text:style-name="T58">sBE = segment( B , E );</text:span></text:p><text:p text:style-name="P181"><text:span text:style-name="T58"><text:s text:c="2"/></text:span><text:span text:style-name="T58">F = point( -7 , 5 );</text:span></text:p><text:p text:style-name="P181"><text:span text:style-name="T58"><text:s text:c="2"/></text:span><text:span text:style-name="T58">sFC = segment( F , C );</text:span></text:p><text:p text:style-name="P181"><text:span text:style-name="T58"><text:s text:c="2"/></text:span><text:span text:style-name="T58">G = point( -2 , 4 );</text:span></text:p><text:p text:style-name="P181"><text:span text:style-name="T58"><text:s text:c="2"/></text:span><text:span text:style-name="T58">sGD = segment( G , D );</text:span></text:p><text:p text:style-name="P181"><text:span text:style-name="T58"><text:s text:c="2"/></text:span><text:span text:style-name="T58">sFG = segment( F , G );</text:span></text:p><text:p text:style-name="P181"><text:span text:style-name="T58"><text:s text:c="2"/></text:span><text:span text:style-name="T58">sGE = segment( G , E );</text:span></text:p><text:p text:style-name="P181"><text:span text:style-name="T58"><text:s text:c="2"/></text:span><text:span text:style-name="T58">H = point( 1 , 2 );</text:span></text:p><text:p text:style-name="P181"><text:span text:style-name="T58"><text:s text:c="2"/></text:span><text:span text:style-name="T58">sHE = segment( H , E );</text:span></text:p><text:p text:style-name="P181"><text:span text:style-name="T58"><text:s text:c="2"/></text:span><text:span text:style-name="T58">sGH = segment( G , H );</text:span></text:p><text:p text:style-name="P181"><text:span text:style-name="T58"><text:s text:c="2"/></text:span><text:span text:style-name="T58">I = point( 4 , 4 );</text:span></text:p><text:p text:style-name="P181"><text:span text:style-name="T58"><text:s text:c="2"/></text:span><text:span text:style-name="T58">sIG = segment( I , G );</text:span></text:p><text:p text:style-name="P181"><text:span text:style-name="T58"><text:s text:c="2"/></text:span><text:span text:style-name="T58">J = point( 4 , 0 );</text:span></text:p><text:p text:style-name="P181"><text:span text:style-name="T58"><text:s text:c="2"/></text:span><text:span text:style-name="T58">sJI = segment( J , I );</text:span></text:p><text:p text:style-name="P181"><text:span text:style-name="T58"><text:s text:c="2"/></text:span><text:span text:style-name="T58">sJH = segment( J , H );</text:span></text:p><text:p text:style-name="P181"><text:span text:style-name="T58"><text:s text:c="2"/></text:span><text:span text:style-name="T58">sEJ = segment( E , J );</text:span></text:p><text:p text:style-name="P181"><text:span text:style-name="T58"><text:s text:c="2"/></text:span><text:span text:style-name="T58">ceIJ = cercle( I , J ) <text:s/>{ i };</text:span></text:p><text:p text:style-name="P181"><text:span text:style-name="T58"><text:s text:c="2"/></text:span><text:span text:style-name="T58">ceJI = cercle( J , I ) <text:s/>{ i };</text:span></text:p><text:p text:style-name="P181"><text:span text:style-name="T58"><text:s text:c="2"/></text:span><text:span text:style-name="T58">K1 = intersection( ceIJ , ceJI , 1 );</text:span></text:p><text:p text:style-name="P181"><text:span text:style-name="T58"><text:s text:c="2"/></text:span><text:span text:style-name="T58">K = intersection( ceIJ , ceJI , 2 ) <text:s/>{ i };</text:span></text:p><text:p text:style-name="P181"><text:span text:style-name="T58"><text:s text:c="2"/></text:span><text:span text:style-name="T58">sIK1 = segment( I , K1 );</text:span></text:p><text:p text:style-name="P181"><text:span text:style-name="T58"><text:s text:c="2"/></text:span><text:span text:style-name="T58">sJK1 = segment( J , K1 );</text:span></text:p><text:p text:style-name="P181"><text:span text:style-name="T58"><text:s text:c="2"/></text:span><text:span text:style-name="T58">ceJK1 = cercle( J , K1 ) <text:s/>{ i };</text:span></text:p><text:p text:style-name="P181"><text:span text:style-name="T58"><text:s text:c="2"/></text:span><text:span text:style-name="T58">ceK1J = cercle( K1 , J ) <text:s/>{ i };</text:span></text:p><text:p text:style-name="P181"><text:span text:style-name="T58"><text:s text:c="2"/></text:span><text:span text:style-name="T58">L1 = intersection( ceK1J , ceJK1 , 1 );</text:span></text:p><text:p text:style-name="P181"><text:span text:style-name="T58"><text:s text:c="2"/></text:span><text:span text:style-name="T58">L = intersection( ceK1J , ceJK1 , 2 );</text:span></text:p><text:p text:style-name="P181"><text:span text:style-name="T58"><text:s text:c="2"/></text:span><text:span text:style-name="T58">sJL1 = segment( J , L1 );</text:span></text:p><text:p text:style-name="P181"><text:span text:style-name="T58"><text:s text:c="2"/></text:span><text:span text:style-name="T58">sK1L1 = segment( K1 , L1 );</text:span></text:p><text:p text:style-name="P181"><text:span text:style-name="T58"/></text:p><text:p text:style-name="P181"><text:span text:style-name="T58"/></text:p></draw:text-box></draw:frame><draw:custom-shape draw:style-name="gr655" draw:text-style-name="P190" svg:width="0.2cm" svg:height="0.205cm" svg:x="6.894cm" svg:y="1.6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656" draw:text-style-name="P190" svg:width="0.205cm" svg:height="0.204cm" svg:x="7.767cm" svg:y="2.10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657" draw:text-style-name="P190" svg:width="0.205cm" svg:height="0.202cm" svg:x="7.742cm" svg:y="1.09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658" draw:text-style-name="P190" svg:width="0.205cm" svg:height="0.205cm" svg:x="7.744cm" svg:y="3.10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659" draw:text-style-name="P190" svg:width="0.205cm" svg:height="0.205cm" svg:x="8.624cm" svg:y="2.602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Reproduis exactement cette figure dans le quadrillage ci‑dessous.</text:p>
            </text:list-item>
            <text:list-item>
              <text:p text:style-name="P94"><draw:g text:anchor-type="paragraph" draw:z-index="91" draw:style-name="gr564"><draw:line draw:style-name="gr565" draw:text-style-name="P155" svg:x1="0.02cm" svg:y1="0.199cm" svg:x2="0.02cm" svg:y2="4.159cm"><text:p/></draw:line><draw:line draw:style-name="gr566" draw:text-style-name="P155" svg:x1="0.515cm" svg:y1="0.199cm" svg:x2="0.515cm" svg:y2="4.159cm"><text:p/></draw:line><draw:line draw:style-name="gr567" draw:text-style-name="P155" svg:x1="1.015cm" svg:y1="0.199cm" svg:x2="1.015cm" svg:y2="4.159cm"><text:p/></draw:line><draw:line draw:style-name="gr568" draw:text-style-name="P155" svg:x1="1.513cm" svg:y1="0.199cm" svg:x2="1.513cm" svg:y2="4.159cm"><text:p/></draw:line><draw:line draw:style-name="gr569" draw:text-style-name="P155" svg:x1="2.009cm" svg:y1="0.199cm" svg:x2="2.009cm" svg:y2="4.159cm"><text:p/></draw:line><draw:line draw:style-name="gr570" draw:text-style-name="P155" svg:x1="2.508cm" svg:y1="0.199cm" svg:x2="2.508cm" svg:y2="4.159cm"><text:p/></draw:line><draw:line draw:style-name="gr571" draw:text-style-name="P155" svg:x1="3.007cm" svg:y1="0.199cm" svg:x2="3.007cm" svg:y2="4.159cm"><text:p/></draw:line><draw:line draw:style-name="gr572" draw:text-style-name="P155" svg:x1="3.503cm" svg:y1="0.199cm" svg:x2="3.503cm" svg:y2="4.159cm"><text:p/></draw:line><draw:line draw:style-name="gr573" draw:text-style-name="P155" svg:x1="4.002cm" svg:y1="0.199cm" svg:x2="4.002cm" svg:y2="4.159cm"><text:p/></draw:line><draw:line draw:style-name="gr574" draw:text-style-name="P155" svg:x1="4.501cm" svg:y1="0.199cm" svg:x2="4.501cm" svg:y2="4.159cm"><text:p/></draw:line><draw:line draw:style-name="gr575" draw:text-style-name="P155" svg:x1="4.997cm" svg:y1="0.199cm" svg:x2="4.997cm" svg:y2="4.159cm"><text:p/></draw:line><draw:line draw:style-name="gr576" draw:text-style-name="P155" svg:x1="5.491cm" svg:y1="0.199cm" svg:x2="5.491cm" svg:y2="4.159cm"><text:p/></draw:line><draw:line draw:style-name="gr577" draw:text-style-name="P155" svg:x1="5.995cm" svg:y1="0.199cm" svg:x2="5.995cm" svg:y2="4.159cm"><text:p/></draw:line><draw:line draw:style-name="gr578" draw:text-style-name="P155" svg:x1="6.491cm" svg:y1="0.199cm" svg:x2="6.491cm" svg:y2="4.159cm"><text:p/></draw:line><draw:line draw:style-name="gr579" draw:text-style-name="P155" svg:x1="6.985cm" svg:y1="0.199cm" svg:x2="6.985cm" svg:y2="4.159cm"><text:p/></draw:line><draw:line draw:style-name="gr580" draw:text-style-name="P155" svg:x1="7.486cm" svg:y1="0.199cm" svg:x2="7.486cm" svg:y2="4.159cm"><text:p/></draw:line><draw:line draw:style-name="gr581" draw:text-style-name="P155" svg:x1="7.984cm" svg:y1="0.199cm" svg:x2="7.984cm" svg:y2="4.159cm"><text:p/></draw:line><draw:line draw:style-name="gr582" draw:text-style-name="P155" svg:x1="8.479cm" svg:y1="0.199cm" svg:x2="8.479cm" svg:y2="4.159cm"><text:p/></draw:line><draw:line draw:style-name="gr583" draw:text-style-name="P155" svg:x1="8.98cm" svg:y1="0.199cm" svg:x2="8.98cm" svg:y2="4.159cm"><text:p/></draw:line><draw:line draw:style-name="gr584" draw:text-style-name="P155" svg:x1="0.02cm" svg:y1="0.199cm" svg:x2="8.979cm" svg:y2="0.199cm"><text:p/></draw:line><draw:line draw:style-name="gr585" draw:text-style-name="P155" svg:x1="0.02cm" svg:y1="0.695cm" svg:x2="8.979cm" svg:y2="0.695cm"><text:p/></draw:line><draw:line draw:style-name="gr586" draw:text-style-name="P155" svg:x1="0.02cm" svg:y1="1.189cm" svg:x2="8.979cm" svg:y2="1.189cm"><text:p/></draw:line><draw:line draw:style-name="gr587" draw:text-style-name="P155" svg:x1="0.02cm" svg:y1="1.681cm" svg:x2="8.979cm" svg:y2="1.681cm"><text:p/></draw:line><draw:line draw:style-name="gr588" draw:text-style-name="P155" svg:x1="0.02cm" svg:y1="2.18cm" svg:x2="8.979cm" svg:y2="2.18cm"><text:p/></draw:line><draw:line draw:style-name="gr589" draw:text-style-name="P155" svg:x1="0.02cm" svg:y1="2.676cm" svg:x2="8.979cm" svg:y2="2.676cm"><text:p/></draw:line><draw:line draw:style-name="gr590" draw:text-style-name="P155" svg:x1="0.02cm" svg:y1="3.168cm" svg:x2="8.979cm" svg:y2="3.168cm"><text:p/></draw:line><draw:line draw:style-name="gr591" draw:text-style-name="P155" svg:x1="0.02cm" svg:y1="3.666cm" svg:x2="8.979cm" svg:y2="3.666cm"><text:p/></draw:line><draw:line draw:style-name="gr592" draw:text-style-name="P155" svg:x1="0.02cm" svg:y1="4.161cm" svg:x2="8.979cm" svg:y2="4.161cm"><text:p/></draw:line></draw:g>Nomme tous les triangles isocèles tracés.</text:p>
            </text:list-item>
          </text:list>
        </text:list-item>
      </text:list>
      <text:p text:style-name="P70">.................................................................................</text:p>
      <text:list xml:id="list35471336" text:continue-numbering="true" text:style-name="_5f_Numérotation_20_des_20_exercices_20_livrets">
        <text:list-item>
          <text:list>
            <text:list-item>
              <text:p text:style-name="P93">Nomme tous les triangles rectangles tracés.</text:p>
            </text:list-item>
          </text:list>
        </text:list-item>
      </text:list>
      <text:p text:style-name="P71">.................................................................................</text:p>
      <text:list xml:id="list35476643" text:continue-numbering="true" text:style-name="_5f_Numérotation_20_des_20_exercices_20_livrets">
        <text:list-item>
          <text:list>
            <text:list-item>
              <text:p text:style-name="P93">Nomme tous les triangles équilatéraux tracés.</text:p>
            </text:list-item>
          </text:list>
        </text:list-item>
      </text:list>
      <text:p text:style-name="P71">.................................................................................</text:p>
      <text:list xml:id="list35467119" text:continue-numbering="true" text:style-name="_5f_Numérotation_20_des_20_exercices_20_livrets">
        <text:list-item>
          <text:list>
            <text:list-item>
              <text:p text:style-name="P93">Nomme tous les losanges tracés.</text:p>
            </text:list-item>
          </text:list>
        </text:list-item>
      </text:list>
      <text:p text:style-name="P77">.................................................................................</text:p>
      <text:list xml:id="list35473792" text:continue-numbering="true" text:style-name="_5f_Numérotation_20_des_20_exercices_20_livrets">
        <text:list-item>
          <text:p text:style-name="P119">Complète les frises.</text:p>
        </text:list-item>
      </text:list>
      <text:p text:style-name="P50"><draw:g text:anchor-type="as-char" draw:z-index="84" draw:style-name="gr23"><draw:g draw:style-name="gr37"><draw:line draw:style-name="gr377" draw:text-style-name="P155" svg:x1="0.299cm" svg:y1="0.001cm" svg:x2="0.001cm" svg:y2="0.52cm"><text:p/></draw:line><draw:line draw:style-name="gr378" draw:text-style-name="P155" svg:x1="0.896cm" svg:y1="0.001cm" svg:x2="0.001cm" svg:y2="1.559cm"><text:p/></draw:line><draw:line draw:style-name="gr379" draw:text-style-name="P155" svg:x1="1.493cm" svg:y1="0.001cm" svg:x2="0.299cm" svg:y2="2.078cm"><text:p/></draw:line><draw:line draw:style-name="gr380" draw:text-style-name="P155" svg:x1="2.09cm" svg:y1="0.001cm" svg:x2="0.896cm" svg:y2="2.078cm"><text:p/></draw:line><draw:line draw:style-name="gr381" draw:text-style-name="P155" svg:x1="2.688cm" svg:y1="0.001cm" svg:x2="1.494cm" svg:y2="2.078cm"><text:p/></draw:line><draw:line draw:style-name="gr382" draw:text-style-name="P155" svg:x1="3.285cm" svg:y1="0.001cm" svg:x2="2.091cm" svg:y2="2.078cm"><text:p/></draw:line><draw:line draw:style-name="gr383" draw:text-style-name="P155" svg:x1="3.882cm" svg:y1="0.001cm" svg:x2="2.688cm" svg:y2="2.078cm"><text:p/></draw:line><draw:line draw:style-name="gr384" draw:text-style-name="P155" svg:x1="4.48cm" svg:y1="0.001cm" svg:x2="3.286cm" svg:y2="2.078cm"><text:p/></draw:line><draw:line draw:style-name="gr385" draw:text-style-name="P155" svg:x1="5.077cm" svg:y1="0.001cm" svg:x2="3.883cm" svg:y2="2.078cm"><text:p/></draw:line><draw:line draw:style-name="gr386" draw:text-style-name="P155" svg:x1="5.675cm" svg:y1="0.001cm" svg:x2="4.481cm" svg:y2="2.078cm"><text:p/></draw:line><draw:line draw:style-name="gr387" draw:text-style-name="P155" svg:x1="6.271cm" svg:y1="0.001cm" svg:x2="5.077cm" svg:y2="2.078cm"><text:p/></draw:line><draw:line draw:style-name="gr388" draw:text-style-name="P155" svg:x1="6.869cm" svg:y1="0.001cm" svg:x2="5.675cm" svg:y2="2.078cm"><text:p/></draw:line><draw:line draw:style-name="gr389" draw:text-style-name="P155" svg:x1="7.467cm" svg:y1="0.001cm" svg:x2="6.273cm" svg:y2="2.078cm"><text:p/></draw:line><draw:line draw:style-name="gr390" draw:text-style-name="P155" svg:x1="8.064cm" svg:y1="0.001cm" svg:x2="6.87cm" svg:y2="2.078cm"><text:p/></draw:line><draw:line draw:style-name="gr391" draw:text-style-name="P155" svg:x1="8.66cm" svg:y1="0.001cm" svg:x2="7.466cm" svg:y2="2.078cm"><text:p/></draw:line><draw:line draw:style-name="gr392" draw:text-style-name="P155" svg:x1="8.66cm" svg:y1="1.041cm" svg:x2="8.064cm" svg:y2="2.079cm"><text:p/></draw:line><draw:line draw:style-name="gr393" draw:text-style-name="P155" svg:x1="8.063cm" svg:y1="0.001cm" svg:x2="8.659cm" svg:y2="1.039cm"><text:p/></draw:line><draw:line draw:style-name="gr394" draw:text-style-name="P155" svg:x1="7.465cm" svg:y1="0.001cm" svg:x2="8.659cm" svg:y2="2.078cm"><text:p/></draw:line><draw:line draw:style-name="gr395" draw:text-style-name="P155" svg:x1="6.868cm" svg:y1="0.001cm" svg:x2="8.062cm" svg:y2="2.078cm"><text:p/></draw:line><draw:line draw:style-name="gr396" draw:text-style-name="P155" svg:x1="6.272cm" svg:y1="0.001cm" svg:x2="7.466cm" svg:y2="2.078cm"><text:p/></draw:line><draw:line draw:style-name="gr397" draw:text-style-name="P155" svg:x1="5.675cm" svg:y1="0.001cm" svg:x2="6.869cm" svg:y2="2.078cm"><text:p/></draw:line><draw:line draw:style-name="gr398" draw:text-style-name="P155" svg:x1="5.077cm" svg:y1="0.001cm" svg:x2="6.271cm" svg:y2="2.078cm"><text:p/></draw:line><draw:line draw:style-name="gr399" draw:text-style-name="P155" svg:x1="4.48cm" svg:y1="0.001cm" svg:x2="5.674cm" svg:y2="2.078cm"><text:p/></draw:line><draw:line draw:style-name="gr400" draw:text-style-name="P155" svg:x1="3.883cm" svg:y1="0.001cm" svg:x2="5.077cm" svg:y2="2.078cm"><text:p/></draw:line><draw:line draw:style-name="gr401" draw:text-style-name="P155" svg:x1="3.285cm" svg:y1="0.001cm" svg:x2="4.479cm" svg:y2="2.078cm"><text:p/></draw:line><draw:line draw:style-name="gr402" draw:text-style-name="P155" svg:x1="2.687cm" svg:y1="0.001cm" svg:x2="3.881cm" svg:y2="2.078cm"><text:p/></draw:line><draw:line draw:style-name="gr403" draw:text-style-name="P155" svg:x1="2.09cm" svg:y1="0.001cm" svg:x2="3.284cm" svg:y2="2.078cm"><text:p/></draw:line><draw:line draw:style-name="gr404" draw:text-style-name="P155" svg:x1="1.493cm" svg:y1="0.001cm" svg:x2="2.687cm" svg:y2="2.078cm"><text:p/></draw:line><draw:line draw:style-name="gr405" draw:text-style-name="P155" svg:x1="0.895cm" svg:y1="0.001cm" svg:x2="2.089cm" svg:y2="2.078cm"><text:p/></draw:line><draw:line draw:style-name="gr406" draw:text-style-name="P155" svg:x1="0.298cm" svg:y1="0.001cm" svg:x2="1.492cm" svg:y2="2.078cm"><text:p/></draw:line><draw:line draw:style-name="gr407" draw:text-style-name="P155" svg:x1="0cm" svg:y1="0.519cm" svg:x2="0.895cm" svg:y2="2.077cm"><text:p/></draw:line><draw:line draw:style-name="gr408" draw:text-style-name="P155" svg:x1="0cm" svg:y1="1.558cm" svg:x2="0.298cm" svg:y2="2.077cm"><text:p/></draw:line><draw:line draw:style-name="gr409" draw:text-style-name="P155" svg:x1="0.298cm" svg:y1="0.001cm" svg:x2="8.659cm" svg:y2="0.001cm"><text:p/></draw:line><draw:line draw:style-name="gr410" draw:text-style-name="P155" svg:x1="0cm" svg:y1="0.519cm" svg:x2="8.361cm" svg:y2="0.519cm"><text:p/></draw:line><draw:line draw:style-name="gr411" draw:text-style-name="P155" svg:x1="0.298cm" svg:y1="1.041cm" svg:x2="8.659cm" svg:y2="1.041cm"><text:p/></draw:line><draw:line draw:style-name="gr412" draw:text-style-name="P155" svg:x1="0cm" svg:y1="1.558cm" svg:x2="8.361cm" svg:y2="1.558cm"><text:p/></draw:line><draw:line draw:style-name="gr413" draw:text-style-name="P155" svg:x1="0.298cm" svg:y1="2.08cm" svg:x2="8.659cm" svg:y2="2.08cm"><text:p/></draw:line></draw:g><draw:g draw:style-name="gr37"><draw:polygon draw:style-name="gr414" draw:text-style-name="P153" svg:width="0.594cm" svg:height="0.514cm" svg:x="0.597cm" svg:y="0cm" svg:viewBox="0 0 595 515" draw:points="0,515 595,515 298,0"><text:p/></draw:polygon><draw:polygon draw:style-name="gr415" draw:text-style-name="P153" svg:width="0.594cm" svg:height="0.514cm" svg:x="1.198cm" svg:y="0.001cm" svg:viewBox="0 0 595 515" draw:points="0,515 595,515 298,0"><text:p/></draw:polygon><draw:polygon draw:style-name="gr416" draw:text-style-name="P153" svg:width="0.594cm" svg:height="0.514cm" svg:x="0.298cm" svg:y="0.531cm" svg:viewBox="0 0 595 515" draw:points="0,515 595,515 298,0"><text:p/></draw:polygon><draw:polygon draw:style-name="gr417" draw:text-style-name="P153" svg:width="0.594cm" svg:height="0.514cm" svg:x="1.492cm" svg:y="0.519cm" svg:viewBox="0 0 595 515" draw:points="0,515 595,515 298,0"><text:p/></draw:polygon></draw:g><draw:g draw:style-name="gr37"><draw:polygon draw:style-name="gr418" draw:text-style-name="P153" svg:width="-0.594cm" svg:height="-0.514cm" svg:x="1.786cm" svg:y="2.079cm" svg:viewBox="0 0 -595 -515" draw:points="0,-480263 595,-480263 298,-480778"><text:p/></draw:polygon><draw:polygon draw:style-name="gr419" draw:text-style-name="P153" svg:width="-0.594cm" svg:height="-0.514cm" svg:x="1.185cm" svg:y="2.078cm" svg:viewBox="0 0 -595 -515" draw:points="0,-480261 595,-480261 298,-480776"><text:p/></draw:polygon><draw:polygon draw:style-name="gr420" draw:text-style-name="P153" svg:width="-0.594cm" svg:height="-0.514cm" svg:x="2.085cm" svg:y="1.548cm" svg:viewBox="0 0 -595 -515" draw:points="0,-479201 595,-479201 298,-479716"><text:p/></draw:polygon><draw:polygon draw:style-name="gr421" draw:text-style-name="P153" svg:width="-0.594cm" svg:height="-0.514cm" svg:x="0.891cm" svg:y="1.556cm" svg:viewBox="0 0 -595 -515" draw:points="0,-479217 595,-479217 298,-479732"><text:p/></draw:polygon></draw:g></draw:g></text:p>
      <text:p text:style-name="P50"><draw:g text:anchor-type="as-char" draw:z-index="85" draw:style-name="gr23"><draw:g draw:style-name="gr37"><draw:line draw:style-name="gr422" draw:text-style-name="P155" svg:x1="0.299cm" svg:y1="0.009cm" svg:x2="0.001cm" svg:y2="0.528cm"><text:p/></draw:line><draw:line draw:style-name="gr423" draw:text-style-name="P155" svg:x1="0.896cm" svg:y1="0.009cm" svg:x2="0.001cm" svg:y2="1.568cm"><text:p/></draw:line><draw:line draw:style-name="gr424" draw:text-style-name="P155" svg:x1="1.493cm" svg:y1="0.009cm" svg:x2="0.299cm" svg:y2="2.088cm"><text:p/></draw:line><draw:line draw:style-name="gr425" draw:text-style-name="P155" svg:x1="2.09cm" svg:y1="0.009cm" svg:x2="0.896cm" svg:y2="2.088cm"><text:p/></draw:line><draw:line draw:style-name="gr426" draw:text-style-name="P155" svg:x1="2.688cm" svg:y1="0.009cm" svg:x2="1.494cm" svg:y2="2.088cm"><text:p/></draw:line><draw:line draw:style-name="gr427" draw:text-style-name="P155" svg:x1="3.285cm" svg:y1="0.009cm" svg:x2="2.091cm" svg:y2="2.088cm"><text:p/></draw:line><draw:line draw:style-name="gr428" draw:text-style-name="P155" svg:x1="3.882cm" svg:y1="0.009cm" svg:x2="2.688cm" svg:y2="2.088cm"><text:p/></draw:line><draw:line draw:style-name="gr429" draw:text-style-name="P155" svg:x1="4.48cm" svg:y1="0.009cm" svg:x2="3.286cm" svg:y2="2.088cm"><text:p/></draw:line><draw:line draw:style-name="gr430" draw:text-style-name="P155" svg:x1="5.077cm" svg:y1="0.009cm" svg:x2="3.883cm" svg:y2="2.088cm"><text:p/></draw:line><draw:line draw:style-name="gr431" draw:text-style-name="P155" svg:x1="5.675cm" svg:y1="0.009cm" svg:x2="4.481cm" svg:y2="2.088cm"><text:p/></draw:line><draw:line draw:style-name="gr432" draw:text-style-name="P155" svg:x1="6.271cm" svg:y1="0.009cm" svg:x2="5.077cm" svg:y2="2.088cm"><text:p/></draw:line><draw:line draw:style-name="gr433" draw:text-style-name="P155" svg:x1="6.869cm" svg:y1="0.009cm" svg:x2="5.675cm" svg:y2="2.088cm"><text:p/></draw:line><draw:line draw:style-name="gr434" draw:text-style-name="P155" svg:x1="7.467cm" svg:y1="0.009cm" svg:x2="6.273cm" svg:y2="2.088cm"><text:p/></draw:line><draw:line draw:style-name="gr435" draw:text-style-name="P155" svg:x1="8.064cm" svg:y1="0.009cm" svg:x2="6.87cm" svg:y2="2.088cm"><text:p/></draw:line><draw:line draw:style-name="gr436" draw:text-style-name="P155" svg:x1="8.66cm" svg:y1="0.009cm" svg:x2="7.466cm" svg:y2="2.088cm"><text:p/></draw:line><draw:line draw:style-name="gr437" draw:text-style-name="P155" svg:x1="8.66cm" svg:y1="1.049cm" svg:x2="8.064cm" svg:y2="2.088cm"><text:p/></draw:line><draw:line draw:style-name="gr438" draw:text-style-name="P155" svg:x1="8.063cm" svg:y1="0.009cm" svg:x2="8.659cm" svg:y2="1.048cm"><text:p/></draw:line><draw:line draw:style-name="gr439" draw:text-style-name="P155" svg:x1="7.465cm" svg:y1="0.009cm" svg:x2="8.659cm" svg:y2="2.088cm"><text:p/></draw:line><draw:line draw:style-name="gr440" draw:text-style-name="P155" svg:x1="6.868cm" svg:y1="0.009cm" svg:x2="8.062cm" svg:y2="2.088cm"><text:p/></draw:line><draw:line draw:style-name="gr441" draw:text-style-name="P155" svg:x1="6.272cm" svg:y1="0.009cm" svg:x2="7.466cm" svg:y2="2.088cm"><text:p/></draw:line><draw:line draw:style-name="gr442" draw:text-style-name="P155" svg:x1="5.675cm" svg:y1="0.009cm" svg:x2="6.869cm" svg:y2="2.088cm"><text:p/></draw:line><draw:line draw:style-name="gr443" draw:text-style-name="P155" svg:x1="5.077cm" svg:y1="0.009cm" svg:x2="6.271cm" svg:y2="2.088cm"><text:p/></draw:line><draw:line draw:style-name="gr444" draw:text-style-name="P155" svg:x1="4.48cm" svg:y1="0.009cm" svg:x2="5.674cm" svg:y2="2.088cm"><text:p/></draw:line><draw:line draw:style-name="gr445" draw:text-style-name="P155" svg:x1="3.883cm" svg:y1="0.009cm" svg:x2="5.077cm" svg:y2="2.088cm"><text:p/></draw:line><draw:line draw:style-name="gr446" draw:text-style-name="P155" svg:x1="3.285cm" svg:y1="0.009cm" svg:x2="4.479cm" svg:y2="2.088cm"><text:p/></draw:line><draw:line draw:style-name="gr447" draw:text-style-name="P155" svg:x1="2.687cm" svg:y1="0.009cm" svg:x2="3.881cm" svg:y2="2.088cm"><text:p/></draw:line><draw:line draw:style-name="gr448" draw:text-style-name="P155" svg:x1="2.09cm" svg:y1="0.009cm" svg:x2="3.284cm" svg:y2="2.088cm"><text:p/></draw:line><draw:line draw:style-name="gr449" draw:text-style-name="P155" svg:x1="1.493cm" svg:y1="0.009cm" svg:x2="2.687cm" svg:y2="2.088cm"><text:p/></draw:line><draw:line draw:style-name="gr450" draw:text-style-name="P155" svg:x1="0.895cm" svg:y1="0.009cm" svg:x2="2.089cm" svg:y2="2.088cm"><text:p/></draw:line><draw:line draw:style-name="gr451" draw:text-style-name="P155" svg:x1="0.298cm" svg:y1="0.009cm" svg:x2="1.492cm" svg:y2="2.088cm"><text:p/></draw:line><draw:line draw:style-name="gr452" draw:text-style-name="P155" svg:x1="0cm" svg:y1="0.533cm" svg:x2="0.895cm" svg:y2="2.092cm"><text:p/></draw:line><draw:line draw:style-name="gr453" draw:text-style-name="P155" svg:x1="0cm" svg:y1="1.572cm" svg:x2="0.298cm" svg:y2="2.091cm"><text:p/></draw:line><draw:line draw:style-name="gr454" draw:text-style-name="P155" svg:x1="0.298cm" svg:y1="0.009cm" svg:x2="8.659cm" svg:y2="0.009cm"><text:p/></draw:line><draw:line draw:style-name="gr455" draw:text-style-name="P155" svg:x1="0cm" svg:y1="0.533cm" svg:x2="8.361cm" svg:y2="0.533cm"><text:p/></draw:line><draw:line draw:style-name="gr456" draw:text-style-name="P155" svg:x1="0.298cm" svg:y1="1.049cm" svg:x2="8.659cm" svg:y2="1.049cm"><text:p/></draw:line><draw:line draw:style-name="gr457" draw:text-style-name="P155" svg:x1="0cm" svg:y1="1.572cm" svg:x2="8.361cm" svg:y2="1.572cm"><text:p/></draw:line><draw:line draw:style-name="gr458" draw:text-style-name="P155" svg:x1="0.298cm" svg:y1="2.091cm" svg:x2="8.659cm" svg:y2="2.091cm"><text:p/></draw:line></draw:g><draw:g draw:style-name="gr37"><draw:g draw:style-name="gr37"><draw:polygon draw:style-name="gr459" draw:text-style-name="P153" svg:width="0.898cm" svg:height="0.515cm" svg:x="0.301cm" svg:y="0.53cm" svg:viewBox="0 0 899 516" draw:points="0,510 292,6 899,0 596,516 6,516"><text:p/></draw:polygon><draw:line draw:style-name="gr460" draw:text-style-name="P153" svg:x1="0.59cm" svg:y1="0.524cm" svg:x2="0.905cm" svg:y2="1.045cm"><text:p/></draw:line></draw:g><draw:g draw:style-name="gr37"><draw:polygon draw:style-name="gr461" draw:text-style-name="P153" svg:width="0.898cm" svg:height="0.515cm" draw:transform="rotate (-1.04108889881561) translate (1.34657330413257cm -0.243800121560131cm)" svg:viewBox="0 0 899 516" draw:points="0,224897 292,224393 899,224387 596,224903 6,224903"><text:p/></draw:polygon><draw:line draw:style-name="gr462" draw:text-style-name="P153" svg:x1="1.497cm" svg:y1="0cm" svg:x2="1.207cm" svg:y2="0.535cm"><text:p/></draw:line></draw:g><draw:g draw:style-name="gr37"><draw:polygon draw:style-name="gr463" draw:text-style-name="P153" svg:width="0.899cm" svg:height="0.514cm" draw:transform="rotate (1.04876834752319) translate (1.64858619693847cm 0.784342039599914cm)" svg:viewBox="0 0 900 515" draw:points="0,260331 293,259828 900,259823 596,260338 6,260337"><text:p/></draw:polygon><draw:line draw:style-name="gr464" draw:text-style-name="P153" svg:x1="1.787cm" svg:y1="0.53cm" svg:x2="2.396cm" svg:y2="0.518cm"><text:p/></draw:line></draw:g><draw:g draw:style-name="gr37"><draw:polygon draw:style-name="gr465" draw:text-style-name="P153" svg:width="0.898cm" svg:height="0.515cm" svg:x="1.797cm" svg:y="1.05cm" svg:viewBox="0 0 899 516" draw:points="0,510 292,6 899,0 596,516 6,516"><text:p/></draw:polygon><draw:line draw:style-name="gr466" draw:text-style-name="P153" svg:x1="2.086cm" svg:y1="1.045cm" svg:x2="2.401cm" svg:y2="1.566cm"><text:p/></draw:line></draw:g><draw:g draw:style-name="gr37"><draw:polygon draw:style-name="gr467" draw:text-style-name="P153" svg:width="0.898cm" svg:height="0.516cm" draw:transform="rotate (-1.04108889881561) translate (1.63957330413253cm 1.30919987843992cm)" svg:viewBox="0 0 899 517" draw:points="0,225963 292,225459 899,225452 596,225969 6,225969"><text:p/></draw:polygon><draw:line draw:style-name="gr468" draw:text-style-name="P153" svg:x1="1.79cm" svg:y1="1.558cm" svg:x2="1.5cm" svg:y2="2.093cm"><text:p/></draw:line></draw:g><draw:g draw:style-name="gr37"><draw:polygon draw:style-name="gr469" draw:text-style-name="P153" svg:width="0.898cm" svg:height="0.518cm" draw:transform="skewX (-0.00349065850398802) rotate (1.04457955731841) translate (0.443498765851838cm 1.82715331837465cm)" svg:viewBox="0 0 899 519" draw:points="0,261005 292,260500 899,260492 596,261009 6,261011"><text:p/></draw:polygon><draw:line draw:style-name="gr470" draw:text-style-name="P153" svg:x1="0.585cm" svg:y1="1.573cm" svg:x2="1.194cm" svg:y2="1.561cm"><text:p/></draw:line></draw:g></draw:g></draw:g></text:p>
      <text:list xml:id="list35478442" text:continue-numbering="true" text:style-name="_5f_Numérotation_20_des_20_exercices_20_livrets">
        <text:list-item>
          <text:p text:style-name="P119"><draw:g text:anchor-type="paragraph" draw:z-index="93" draw:style-name="gr234"><draw:g draw:style-name="gr37"><draw:g draw:style-name="gr37"><draw:line draw:style-name="gr660" draw:text-style-name="P155" svg:x1="3.317cm" svg:y1="2.959cm" svg:x2="2.684cm" svg:y2="4.9cm"><text:p/></draw:line><draw:line draw:style-name="gr661" draw:text-style-name="P155" svg:x1="2.683cm" svg:y1="4.902cm" svg:x2="0.637cm" svg:y2="4.902cm"><text:p/></draw:line><draw:line draw:style-name="gr662" draw:text-style-name="P155" svg:x1="0.637cm" svg:y1="4.901cm" svg:x2="1.27cm" svg:y2="2.96cm"><text:p/></draw:line><draw:line draw:style-name="gr663" draw:text-style-name="P155" svg:x1="1.269cm" svg:y1="2.959cm" svg:x2="3.315cm" svg:y2="2.959cm"><text:p/></draw:line></draw:g></draw:g><draw:g draw:style-name="gr37"><draw:g draw:style-name="gr37"><draw:line draw:style-name="gr664" draw:text-style-name="P155" svg:x1="3.315cm" svg:y1="2.958cm" svg:x2="1.269cm" svg:y2="2.958cm"><text:p/></draw:line><draw:line draw:style-name="gr665" draw:text-style-name="P155" svg:x1="1.268cm" svg:y1="2.957cm" svg:x2="0.635cm" svg:y2="1.016cm"><text:p/></draw:line><draw:line draw:style-name="gr666" draw:text-style-name="P155" svg:x1="0.635cm" svg:y1="1.016cm" svg:x2="2.681cm" svg:y2="1.016cm"><text:p/></draw:line><draw:line draw:style-name="gr667" draw:text-style-name="P155" svg:x1="2.683cm" svg:y1="1.016cm" svg:x2="3.316cm" svg:y2="2.957cm"><text:p/></draw:line></draw:g></draw:g><draw:g draw:style-name="gr37"><draw:g draw:style-name="gr37"><draw:line draw:style-name="gr668" draw:text-style-name="P155" svg:x1="0.635cm" svg:y1="1.011cm" svg:x2="1.266cm" svg:y2="2.954cm"><text:p/></draw:line><draw:line draw:style-name="gr669" draw:text-style-name="P155" svg:x1="1.268cm" svg:y1="2.958cm" svg:x2="0.637cm" svg:y2="4.901cm"><text:p/></draw:line><draw:line draw:style-name="gr670" draw:text-style-name="P155" svg:x1="0.635cm" svg:y1="4.901cm" svg:x2="0.004cm" svg:y2="2.958cm"><text:p/></draw:line><draw:line draw:style-name="gr671" draw:text-style-name="P155" svg:x1="0.002cm" svg:y1="2.959cm" svg:x2="0.633cm" svg:y2="1.016cm"><text:p/></draw:line></draw:g></draw:g><draw:g draw:style-name="gr37"><draw:line draw:style-name="gr672" draw:text-style-name="P155" svg:x1="3.319cm" svg:y1="2.957cm" svg:x2="3.952cm" svg:y2="1.016cm"><text:p/></draw:line><draw:line draw:style-name="gr673" draw:text-style-name="P155" svg:x1="3.952cm" svg:y1="1.016cm" svg:x2="2.688cm" svg:y2="1.016cm"><text:p/></draw:line><draw:line draw:style-name="gr674" draw:text-style-name="P155" svg:x1="2.688cm" svg:y1="1.016cm" svg:x2="3.321cm" svg:y2="2.957cm"><text:p/></draw:line></draw:g><draw:g draw:style-name="gr37"><draw:line draw:style-name="gr675" draw:text-style-name="P155" svg:x1="3.321cm" svg:y1="2.958cm" svg:x2="2.688cm" svg:y2="4.899cm"><text:p/></draw:line><draw:line draw:style-name="gr676" draw:text-style-name="P155" svg:x1="2.688cm" svg:y1="4.9cm" svg:x2="3.952cm" svg:y2="4.9cm"><text:p/></draw:line><draw:line draw:style-name="gr677" draw:text-style-name="P155" svg:x1="3.952cm" svg:y1="4.899cm" svg:x2="3.319cm" svg:y2="2.958cm"><text:p/></draw:line></draw:g></draw:g>Poursuis la frise à l'aide du compas.</text:p>
        </text:list-item>
      </text:list>
      <text:p text:style-name="P92"/>
      <text:p text:style-name="P92"/>
      <text:p text:style-name="P92"/>
      <text:p text:style-name="P40"/>
      <text:p text:style-name="P49"/>
      <text:p text:style-name="P49"/>
      <text:list xml:id="list35464509" text:continue-numbering="true" text:style-name="_5f_Numérotation_20_des_20_exercices_20_livrets">
        <text:list-item>
          <text:p text:style-name="P120">Anse</text:p>
          <text:list>
            <text:list-item>
              <text:p text:style-name="P132"><draw:g text:anchor-type="paragraph" draw:z-index="88" draw:style-name="gr542"><draw:ellipse draw:style-name="gr543" draw:text-style-name="P187" svg:width="3.019cm" svg:height="3.021cm" svg:x="4.441cm" svg:y="0.429cm"><text:p/></draw:ellipse><draw:circle draw:style-name="gr543" draw:text-style-name="P187" svg:width="3.021cm" svg:height="3.021cm" svg:x="5.949cm" svg:y="0.429cm"><text:p/></draw:circle><draw:g draw:style-name="gr37"><draw:line draw:style-name="gr544" draw:text-style-name="P187" svg:x1="5.909cm" svg:y1="1.905cm" svg:x2="5.985cm" svg:y2="1.98cm"><text:p/></draw:line><draw:line draw:style-name="gr544" draw:text-style-name="P187" svg:x1="5.909cm" svg:y1="1.98cm" svg:x2="5.985cm" svg:y2="1.905cm"><text:p/></draw:line></draw:g><draw:g draw:style-name="gr37"><draw:line draw:style-name="gr544" draw:text-style-name="P187" svg:x1="7.425cm" svg:y1="1.905cm" svg:x2="7.501cm" svg:y2="1.98cm"><text:p/></draw:line><draw:line draw:style-name="gr544" draw:text-style-name="P187" svg:x1="7.425cm" svg:y1="1.98cm" svg:x2="7.501cm" svg:y2="1.905cm"><text:p/></draw:line></draw:g><draw:g draw:style-name="gr37"><draw:line draw:style-name="gr544" draw:text-style-name="P187" svg:x1="6.664cm" svg:y1="3.208cm" svg:x2="6.74cm" svg:y2="3.284cm"><text:p/></draw:line><draw:line draw:style-name="gr544" draw:text-style-name="P187" svg:x1="6.664cm" svg:y1="3.289cm" svg:x2="6.74cm" svg:y2="3.213cm"><text:p/></draw:line></draw:g><draw:circle draw:style-name="gr545" draw:text-style-name="P187" svg:width="6.039cm" svg:height="6.039cm" svg:x="3.687cm" svg:y="0.228cm" draw:kind="arc" draw:start-angle="60" draw:end-angle="120"><text:p/></draw:circle><draw:ellipse draw:style-name="gr545" draw:text-style-name="P187" svg:width="3.019cm" svg:height="3.021cm" svg:x="4.441cm" svg:y="0.43cm" draw:kind="arc" draw:start-angle="120" draw:end-angle="180"><text:p/></draw:ellipse><draw:circle draw:style-name="gr545" draw:text-style-name="P187" svg:width="3.021cm" svg:height="3.021cm" svg:x="5.95cm" svg:y="0.43cm" draw:kind="arc" draw:start-angle="0" draw:end-angle="60"><text:p/></draw:circle><draw:line draw:style-name="gr546" draw:text-style-name="P187" svg:x1="6.706cm" svg:y1="3.25cm" svg:x2="5.198cm" svg:y2="0.635cm"><text:p/></draw:line><draw:line draw:style-name="gr546" draw:text-style-name="P187" svg:x1="6.701cm" svg:y1="3.25cm" svg:x2="8.211cm" svg:y2="0.635cm"><text:p/></draw:line><draw:line draw:style-name="gr546" draw:text-style-name="P187" svg:x1="4.445cm" svg:y1="1.939cm" svg:x2="8.973cm" svg:y2="1.939cm"><text:p/></draw:line><draw:frame draw:name="DescriptionOOoTep" draw:style-name="gr547" draw:text-style-name="P189" svg:width="0.003cm" svg:height="0.003cm" svg:x="5.912cm" svg:y="1.902cm"><draw:text-box><text:p text:style-name="P188"><text:span text:style-name="T60">@options;</text:span></text:p><text:p text:style-name="P188"><text:span text:style-name="T60"/></text:p><text:p text:style-name="P188"><text:span text:style-name="T60">@figure;</text:span></text:p><text:p text:style-name="P188"><text:span text:style-name="T60"><text:s text:c="2"/></text:span><text:span text:style-name="T60">A = point( -4.3 , 1.3 );</text:span></text:p><text:p text:style-name="P188"><text:span text:style-name="T60"><text:s text:c="2"/></text:span><text:span text:style-name="T60">cerayA4 = cerclerayon( A , 4 );</text:span></text:p><text:p text:style-name="P188"><text:span text:style-name="T60"><text:s text:c="2"/></text:span><text:span text:style-name="T60">P = pointsur( cerayA4 , 0 );</text:span></text:p><text:p text:style-name="P188"><text:span text:style-name="T60"><text:s text:c="2"/></text:span><text:span text:style-name="T60">cePA = cercle( P , A );</text:span></text:p><text:p text:style-name="P188"><text:span text:style-name="T60"><text:s text:c="2"/></text:span><text:span text:style-name="T60">B1 = intersection( cerayA4 , cePA , 1 );</text:span></text:p><text:p text:style-name="P188"><text:span text:style-name="T60"><text:s text:c="2"/></text:span><text:span text:style-name="T60">B = intersection( cerayA4 , cePA , 2 );</text:span></text:p><text:p text:style-name="P188"><text:span text:style-name="T60"><text:s text:c="2"/></text:span><text:span text:style-name="T60">demiBA = demidroite( B , A ) <text:s/>{ i };</text:span></text:p><text:p text:style-name="P188"><text:span text:style-name="T60"><text:s text:c="2"/></text:span><text:span text:style-name="T60">demiBP = demidroite( B , P ) <text:s/>{ i };</text:span></text:p><text:p text:style-name="P188"><text:span text:style-name="T60"><text:s text:c="2"/></text:span><text:span text:style-name="T60">dAP = droite( A , P ) <text:s/>{ i };</text:span></text:p><text:p text:style-name="P188"><text:span text:style-name="T60"><text:s text:c="2"/></text:span><text:span text:style-name="T60">C1 = intersection( demiBA , cerayA4 , 1 );</text:span></text:p><text:p text:style-name="P188"><text:span text:style-name="T60"><text:s text:c="2"/></text:span><text:span text:style-name="T60">C2 = intersection( demiBP , cePA , 1 );</text:span></text:p><text:p text:style-name="P188"><text:span text:style-name="T60"><text:s text:c="2"/></text:span><text:span text:style-name="T60">arcC2BC1 = arc( C2 , B , C1 );</text:span></text:p><text:p text:style-name="P188"><text:span text:style-name="T60"><text:s text:c="2"/></text:span><text:span text:style-name="T60">C = intersection( dAP , cerayA4 , 2 );</text:span></text:p><text:p text:style-name="P188"><text:span text:style-name="T60"><text:s text:c="2"/></text:span><text:span text:style-name="T60">D1 = intersection( dAP , cePA , 1 );</text:span></text:p><text:p text:style-name="P188"><text:span text:style-name="T60"><text:s text:c="2"/></text:span><text:span text:style-name="T60">arcC1AC = arc( C1 , A , C );</text:span></text:p><text:p text:style-name="P188"><text:span text:style-name="T60"><text:s text:c="2"/></text:span><text:span text:style-name="T60">arcD1PC2 = arc( D1 , P , C2 );</text:span></text:p><text:p text:style-name="P188"><text:span text:style-name="T60"><text:s text:c="2"/></text:span><text:span text:style-name="T60">sBC1 = segment( B , C1 );</text:span></text:p><text:p text:style-name="P188"><text:span text:style-name="T60"><text:s text:c="2"/></text:span><text:span text:style-name="T60">sBC2 = segment( B , C2 );</text:span></text:p><text:p text:style-name="P188"><text:span text:style-name="T60"><text:s text:c="2"/></text:span><text:span text:style-name="T60">sCD1 = segment( C , D1 );</text:span></text:p><text:p text:style-name="P188"><text:span text:style-name="T60"/></text:p><text:p text:style-name="P188"><text:span text:style-name="T60"/></text:p></draw:text-box></draw:frame></draw:g>Reproduis cette figure en doublant les longueurs.</text:p>
            </text:list-item>
            <text:list-item>
              <text:p text:style-name="P106">Termine la figure en traçant l'anse du dessous, en procédant de la même façon que précédemment.</text:p>
            </text:list-item>
          </text:list>
        </text:list-item>
      </text:list>
      <text:p text:style-name="P29"/>
      <text:p text:style-name="P31"/>
      <text:p text:style-name="P30"/>
      <text:p text:style-name="P30"/>
      <text:p text:style-name="P30"/>
      <text:p text:style-name="P30"/>
      <text:p text:style-name="P30"/>
      <text:p text:style-name="P33"><draw:line text:anchor-type="paragraph" draw:z-index="90" draw:style-name="gr563" draw:text-style-name="P161" svg:x1="0cm" svg:y1="0.57cm" svg:x2="8.999cm" svg:y2="0.57cm"><text:p/></draw:line></text:p>
      <text:p text:style-name="P33"/>
      <text:p text:style-name="P32"/>
      <text:p text:style-name="P32"/>
      <text:p text:style-name="P26"/>
      <text:list xml:id="list35464669" text:continue-numbering="true" text:style-name="_5f_Numérotation_20_des_20_exercices_20_livrets">
        <text:list-item>
          <text:p text:style-name="P113">Construction de lunules</text:p>
          <text:list>
            <text:list-item>
              <text:p text:style-name="P114"><draw:g text:anchor-type="paragraph" draw:z-index="89" draw:style-name="gr548"><draw:line draw:style-name="gr549" draw:text-style-name="P155" svg:x1="4.803cm" svg:y1="3.166cm" svg:x2="8.136cm" svg:y2="3.166cm"><text:p/></draw:line><draw:line draw:style-name="gr550" draw:text-style-name="P155" svg:x1="4.803cm" svg:y1="3.165cm" svg:x2="6.469cm" svg:y2="0.283cm"><text:p/></draw:line><draw:line draw:style-name="gr551" draw:text-style-name="P155" svg:x1="6.469cm" svg:y1="0.283cm" svg:x2="8.135cm" svg:y2="3.165cm"><text:p/></draw:line><draw:g draw:style-name="gr37"><draw:line draw:style-name="gr552" draw:text-style-name="P155" svg:x1="5.586cm" svg:y1="1.673cm" svg:x2="5.69cm" svg:y2="1.776cm"><text:p/></draw:line><draw:line draw:style-name="gr553" draw:text-style-name="P155" svg:x1="5.586cm" svg:y1="1.776cm" svg:x2="5.69cm" svg:y2="1.673cm"><text:p/></draw:line></draw:g><draw:g draw:style-name="gr37"><draw:line draw:style-name="gr554" draw:text-style-name="P155" svg:x1="7.25cm" svg:y1="1.673cm" svg:x2="7.354cm" svg:y2="1.776cm"><text:p/></draw:line><draw:line draw:style-name="gr555" draw:text-style-name="P155" svg:x1="7.25cm" svg:y1="1.776cm" svg:x2="7.354cm" svg:y2="1.673cm"><text:p/></draw:line></draw:g><draw:g draw:style-name="gr37"><draw:line draw:style-name="gr556" draw:text-style-name="P155" svg:x1="6.417cm" svg:y1="3.113cm" svg:x2="6.521cm" svg:y2="3.216cm"><text:p/></draw:line><draw:line draw:style-name="gr557" draw:text-style-name="P155" svg:x1="6.417cm" svg:y1="3.217cm" svg:x2="6.521cm" svg:y2="3.114cm"><text:p/></draw:line></draw:g><draw:ellipse draw:style-name="gr558" draw:text-style-name="P155" svg:width="3.333cm" svg:height="3.327cm" svg:x="3.969cm" svg:y="0.06cm" draw:kind="arc" draw:start-angle="60" draw:end-angle="240"><text:p/></draw:ellipse><draw:ellipse draw:style-name="gr559" draw:text-style-name="P155" svg:width="3.335cm" svg:height="3.327cm" svg:x="5.636cm" svg:y="0.06cm" draw:kind="arc" draw:start-angle="-60" draw:end-angle="120"><text:p/></draw:ellipse><draw:ellipse draw:style-name="gr560" draw:text-style-name="P155" svg:width="3.336cm" svg:height="3.327cm" svg:x="4.802cm" svg:y="1.503cm" draw:kind="arc" draw:start-angle="-180" draw:end-angle="0"><text:p/></draw:ellipse><draw:frame draw:name="DescriptionOOoTep" draw:style-name="gr561" draw:text-style-name="P183" svg:width="0.003cm" svg:height="0.003cm" svg:x="4.75cm" svg:y="3.113cm"><draw:text-box><text:p text:style-name="P181"><text:span text:style-name="T58">@options;</text:span></text:p><text:p text:style-name="P181"><text:span text:style-name="T58"><text:s text:c="2"/></text:span><text:span text:style-name="T58">repereortho(313,263,30,1,1){ 0 , moyen , grisfonce , num1 ,i};</text:span></text:p><text:p text:style-name="P181"><text:span text:style-name="T58"/></text:p><text:p text:style-name="P181"><text:span text:style-name="T58">@figure;</text:span></text:p><text:p text:style-name="P181"><text:span text:style-name="T58"><text:s text:c="2"/></text:span><text:span text:style-name="T58">A = point( -5.03 , 0.93 );</text:span></text:p><text:p text:style-name="P181"><text:span text:style-name="T58"><text:s text:c="2"/></text:span><text:span text:style-name="T58">B = point( 1.37 , 0.93 );</text:span></text:p><text:p text:style-name="P181"><text:span text:style-name="T58"><text:s text:c="2"/></text:span><text:span text:style-name="T58">sAB = segment( A , B );</text:span></text:p><text:p text:style-name="P181"><text:span text:style-name="T58"><text:s text:c="2"/></text:span><text:span text:style-name="T58">ceAB = cercle( A , B ) <text:s/>{ i };</text:span></text:p><text:p text:style-name="P181"><text:span text:style-name="T58"><text:s text:c="2"/></text:span><text:span text:style-name="T58">ceBA = cercle( B , A ) <text:s/>{ i };</text:span></text:p><text:p text:style-name="P181"><text:span text:style-name="T58"><text:s text:c="2"/></text:span><text:span text:style-name="T58">C1 = intersection( ceBA , ceAB , 1 ) <text:s/>{ i };</text:span></text:p><text:p text:style-name="P181"><text:span text:style-name="T58"><text:s text:c="2"/></text:span><text:span text:style-name="T58">C = intersection( ceBA , ceAB , 2 );</text:span></text:p><text:p text:style-name="P181"><text:span text:style-name="T58"><text:s text:c="2"/></text:span><text:span text:style-name="T58">sAC = segment( A , C );</text:span></text:p><text:p text:style-name="P181"><text:span text:style-name="T58"><text:s text:c="2"/></text:span><text:span text:style-name="T58">sCB = segment( C , B );</text:span></text:p><text:p text:style-name="P181"><text:span text:style-name="T58"><text:s text:c="2"/></text:span><text:span text:style-name="T58">I = milieu( C , A );</text:span></text:p><text:p text:style-name="P181"><text:span text:style-name="T58"><text:s text:c="2"/></text:span><text:span text:style-name="T58">J = milieu( C , B );</text:span></text:p><text:p text:style-name="P181"><text:span text:style-name="T58"><text:s text:c="2"/></text:span><text:span text:style-name="T58">K = milieu( A , B );</text:span></text:p><text:p text:style-name="P181"><text:span text:style-name="T58"><text:s text:c="2"/></text:span><text:span text:style-name="T58">arcCIA = arc( C , I , A );</text:span></text:p><text:p text:style-name="P181"><text:span text:style-name="T58"><text:s text:c="2"/></text:span><text:span text:style-name="T58">arcBJC = arc( B , J , C );</text:span></text:p><text:p text:style-name="P181"><text:span text:style-name="T58"><text:s text:c="2"/></text:span><text:span text:style-name="T58">arcAKB = arc( A , K , B );</text:span></text:p><text:p text:style-name="P181"><text:span text:style-name="T58"/></text:p><text:p text:style-name="P181"><text:span text:style-name="T58"/></text:p></draw:text-box></draw:frame><draw:custom-shape draw:style-name="gr562" draw:text-style-name="P190" svg:width="0.158cm" svg:height="0.158cm" svg:x="7.197cm" svg:y="3.08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62" draw:text-style-name="P190" svg:width="0.156cm" svg:height="0.156cm" svg:x="7.615cm" svg:y="2.31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62" draw:text-style-name="P190" svg:width="0.158cm" svg:height="0.158cm" svg:x="5.594cm" svg:y="3.08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62" draw:text-style-name="P190" svg:width="0.156cm" svg:height="0.156cm" svg:x="5.167cm" svg:y="2.31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62" draw:text-style-name="P190" svg:width="0.158cm" svg:height="0.156cm" svg:x="5.946cm" svg:y="0.96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562" draw:text-style-name="P190" svg:width="0.158cm" svg:height="0.158cm" svg:x="6.834cm" svg:y="0.97cm"><text:p/><draw:enhanced-geometry svg:viewBox="0 0 21600 21600" draw:glue-points="10800 0 3160 3160 0 10800 3160 18440 10800 21600 18440 18440 21600 10800 18440 3160" draw:text-areas="3200 3200 18400 18400" draw:type="ellipse" draw:enhanced-path="U 10800 10800 10800 10800 0 360 Z N"/></draw:custom-shape></draw:g>Écris un programme de construction pour cette figure.</text:p>
            </text:list-item>
          </text:list>
        </text:list-item>
      </text:list>
      <text:p text:style-name="P79">.....................................................................................................................................................................</text:p>
      <text:p text:style-name="P28">...................................................................................................................................................................................................................................................</text:p>
      <text:list xml:id="list35468428" text:continue-numbering="true" text:style-name="_5f_Numérotation_20_des_20_exercices_20_livrets">
        <text:list-item>
          <text:list>
            <text:list-item>
              <text:p text:style-name="P103">Reproduis cette figure en prenant 4 cm pour la longueur d'un côté du triangle.</text:p>
            </text:list-item>
          </text:list>
        </text:list-item>
      </text:list>
      <text:p text:style-name="P27"/>
      <text:p text:style-name="P27"/>
      <text:p text:style-name="P27"/>
      <text:p text:style-name="P27"/>
      <text:p text:style-name="P27"/>
      <text:p text:style-name="P27"/>
      <text:p text:style-name="P27"/>
      <text:p text:style-name="P27"/>
      <text:p text:style-name="P27"/>
      <text:list xml:id="list35462577" text:continue-numbering="true" text:style-name="_5f_Numérotation_20_des_20_exercices_20_livrets">
        <text:list-item>
          <text:p text:style-name="P129"><text:soft-page-break/><text:span text:style-name="T23">Termine la construction.</text:span></text:p>
        </text:list-item>
      </text:list>
      <text:p text:style-name="_5f_Paragraphe_20_livret_20_"><draw:g text:anchor-type="as-char" draw:z-index="86" draw:style-name="gr23"><draw:g draw:style-name="gr37"><draw:circle draw:style-name="gr471" draw:text-style-name="P155" svg:width="0.752cm" svg:height="0.752cm" svg:x="4.124cm" svg:y="4.124cm"><text:p/></draw:circle><draw:ellipse draw:style-name="gr472" draw:text-style-name="P155" svg:width="2.999cm" svg:height="3.003cm" svg:x="3cm" svg:y="3cm"><text:p/></draw:ellipse><draw:ellipse draw:style-name="gr473" draw:text-style-name="P155" svg:width="4.499cm" svg:height="4.5cm" svg:x="2.252cm" svg:y="2.252cm"><text:p/></draw:ellipse><draw:circle draw:style-name="gr474" draw:text-style-name="P155" svg:width="6.003cm" svg:height="6.003cm" svg:x="1.499cm" svg:y="1.499cm"><text:p/></draw:circle><draw:ellipse draw:style-name="gr475" draw:text-style-name="P155" svg:width="7.499cm" svg:height="7.501cm" svg:x="0.751cm" svg:y="0.751cm"><text:p/></draw:ellipse><draw:circle draw:style-name="gr476" draw:text-style-name="P155" svg:width="9cm" svg:height="9cm" svg:x="0cm" svg:y="0cm"><text:p/></draw:circle><draw:circle draw:style-name="gr477" draw:text-style-name="P155" svg:width="1.505cm" svg:height="1.505cm" svg:x="3.75cm" svg:y="3.748cm"><text:p/></draw:circle><draw:ellipse draw:style-name="gr478" draw:text-style-name="P155" svg:width="2.251cm" svg:height="2.255cm" svg:x="3.374cm" svg:y="3.374cm"><text:p/></draw:ellipse><draw:circle draw:style-name="gr479" draw:text-style-name="P155" svg:width="3.754cm" svg:height="3.754cm" svg:x="2.625cm" svg:y="2.625cm"><text:p/></draw:circle><draw:ellipse draw:style-name="gr480" draw:text-style-name="P155" svg:width="6.751cm" svg:height="6.753cm" svg:x="1.125cm" svg:y="1.125cm"><text:p/></draw:ellipse><draw:circle draw:style-name="gr481" draw:text-style-name="P155" svg:width="5.248cm" svg:height="5.248cm" svg:x="1.877cm" svg:y="1.877cm"><text:p/></draw:circle><draw:circle draw:style-name="gr482" draw:text-style-name="P155" svg:width="8.252cm" svg:height="8.252cm" svg:x="0.374cm" svg:y="0.374cm"><text:p/></draw:circle><draw:line draw:style-name="gr483" draw:text-style-name="P155" svg:x1="0.001cm" svg:y1="4.5cm" svg:x2="9cm" svg:y2="4.5cm"><text:p/></draw:line><draw:line draw:style-name="gr484" draw:text-style-name="P155" svg:x1="0.069cm" svg:y1="3.717cm" svg:x2="8.931cm" svg:y2="5.279cm"><text:p/></draw:line><draw:line draw:style-name="gr485" draw:text-style-name="P155" svg:x1="0.271cm" svg:y1="2.962cm" svg:x2="8.727cm" svg:y2="6.039cm"><text:p/></draw:line><draw:line draw:style-name="gr486" draw:text-style-name="P155" svg:x1="0.603cm" svg:y1="2.251cm" svg:x2="8.396cm" svg:y2="6.75cm"><text:p/></draw:line><draw:line draw:style-name="gr487" draw:text-style-name="P155" svg:x1="1.053cm" svg:y1="1.609cm" svg:x2="7.946cm" svg:y2="7.393cm"><text:p/></draw:line><draw:line draw:style-name="gr488" draw:text-style-name="P155" svg:x1="1.607cm" svg:y1="1.054cm" svg:x2="7.391cm" svg:y2="7.947cm"><text:p/></draw:line><draw:line draw:style-name="gr489" draw:text-style-name="P155" svg:x1="2.25cm" svg:y1="0.6cm" svg:x2="6.749cm" svg:y2="8.393cm"><text:p/></draw:line><draw:line draw:style-name="gr490" draw:text-style-name="P155" svg:x1="2.961cm" svg:y1="0.272cm" svg:x2="6.038cm" svg:y2="8.728cm"><text:p/></draw:line><draw:line draw:style-name="gr491" draw:text-style-name="P155" svg:x1="3.718cm" svg:y1="0.07cm" svg:x2="5.28cm" svg:y2="8.932cm"><text:p/></draw:line><draw:line draw:style-name="gr492" draw:text-style-name="P155" svg:x1="4.501cm" svg:y1="0.001cm" svg:x2="4.501cm" svg:y2="9cm"><text:p/></draw:line><draw:line draw:style-name="gr493" draw:text-style-name="P155" svg:x1="5.281cm" svg:y1="0.07cm" svg:x2="3.719cm" svg:y2="8.932cm"><text:p/></draw:line><draw:line draw:style-name="gr494" draw:text-style-name="P155" svg:x1="2.961cm" svg:y1="8.728cm" svg:x2="6.038cm" svg:y2="0.272cm"><text:p/></draw:line><draw:line draw:style-name="gr495" draw:text-style-name="P155" svg:x1="2.25cm" svg:y1="8.393cm" svg:x2="6.749cm" svg:y2="0.6cm"><text:p/></draw:line><draw:line draw:style-name="gr496" draw:text-style-name="P155" svg:x1="1.607cm" svg:y1="7.948cm" svg:x2="7.391cm" svg:y2="1.055cm"><text:p/></draw:line><draw:line draw:style-name="gr497" draw:text-style-name="P155" svg:x1="1.053cm" svg:y1="7.393cm" svg:x2="7.946cm" svg:y2="1.609cm"><text:p/></draw:line><draw:line draw:style-name="gr498" draw:text-style-name="P155" svg:x1="0.603cm" svg:y1="6.75cm" svg:x2="8.396cm" svg:y2="2.251cm"><text:p/></draw:line><draw:line draw:style-name="gr499" draw:text-style-name="P155" svg:x1="0.271cm" svg:y1="6.039cm" svg:x2="8.727cm" svg:y2="2.962cm"><text:p/></draw:line><draw:line draw:style-name="gr500" draw:text-style-name="P155" svg:x1="0.069cm" svg:y1="5.279cm" svg:x2="8.931cm" svg:y2="3.717cm"><text:p/></draw:line><draw:frame draw:name="DescriptionOOoTep" draw:style-name="gr501" draw:text-style-name="P183" svg:width="0.004cm" svg:height="0.004cm" svg:x="4.124cm" svg:y="4.124cm"><draw:text-box><text:p text:style-name="P181"><text:span text:style-name="T58">@options;</text:span></text:p><text:p text:style-name="P181"><text:span text:style-name="T58"><text:s text:c="2"/></text:span><text:span text:style-name="T58">repereortho(313,263,30,1,1){ 0 , moyen , grisfonce , num1 ,i};</text:span></text:p><text:p text:style-name="P181"><text:span text:style-name="T58"/></text:p><text:p text:style-name="P181"><text:span text:style-name="T58">@figure;</text:span></text:p><text:p text:style-name="P181"><text:span text:style-name="T58"><text:s text:c="2"/></text:span><text:span text:style-name="T58">O = point( -0.43 , 0.8 ) <text:s/>{ i };</text:span></text:p><text:p text:style-name="P181"><text:span text:style-name="T58"><text:s text:c="2"/></text:span><text:span text:style-name="T58">cerayO1 = cerclerayon( O , 0.5 );</text:span></text:p><text:p text:style-name="P181"><text:span text:style-name="T58"><text:s text:c="2"/></text:span><text:span text:style-name="T58">cerayO2 = cerclerayon( O , 2 );</text:span></text:p><text:p text:style-name="P181"><text:span text:style-name="T58"><text:s text:c="2"/></text:span><text:span text:style-name="T58">cerayO3 = cerclerayon( O , 3 );</text:span></text:p><text:p text:style-name="P181"><text:span text:style-name="T58"><text:s text:c="2"/></text:span><text:span text:style-name="T58">cerayO4 = cerclerayon( O , 4 );</text:span></text:p><text:p text:style-name="P181"><text:span text:style-name="T58"><text:s text:c="2"/></text:span><text:span text:style-name="T58">cerayO5 = cerclerayon( O , 5 );</text:span></text:p><text:p text:style-name="P181"><text:span text:style-name="T58"><text:s text:c="2"/></text:span><text:span text:style-name="T58">cerayO6 = cerclerayon( O , 6 );</text:span></text:p><text:p text:style-name="P181"><text:span text:style-name="T58"><text:s text:c="2"/></text:span><text:span text:style-name="T58">cerayO11 = cerclerayon( O , 1 );</text:span></text:p><text:p text:style-name="P181"><text:span text:style-name="T58"><text:s text:c="2"/></text:span><text:span text:style-name="T58">cerayO1.5 = cerclerayon( O , 1.5 );</text:span></text:p><text:p text:style-name="P181"><text:span text:style-name="T58"><text:s text:c="2"/></text:span><text:span text:style-name="T58">cerayO2.5 = cerclerayon( O , 2.5 );</text:span></text:p><text:p text:style-name="P181"><text:span text:style-name="T58"><text:s text:c="2"/></text:span><text:span text:style-name="T58">cerayO4.5 = cerclerayon( O , 4.5 );</text:span></text:p><text:p text:style-name="P181"><text:span text:style-name="T58"><text:s text:c="2"/></text:span><text:span text:style-name="T58">cerayO3.5 = cerclerayon( O , 3.5 );</text:span></text:p><text:p text:style-name="P181"><text:span text:style-name="T58"><text:s text:c="2"/></text:span><text:span text:style-name="T58">cerayO5.5 = cerclerayon( O , 5.5 );</text:span></text:p><text:p text:style-name="P181"><text:span text:style-name="T58"><text:s text:c="2"/></text:span><text:span text:style-name="T58">P = pointsur( cerayO6 , 180 );</text:span></text:p><text:p text:style-name="P181"><text:span text:style-name="T58"><text:s text:c="2"/></text:span><text:span text:style-name="T58">Q = pointsur( cerayO6 , 360 );</text:span></text:p><text:p text:style-name="P181"><text:span text:style-name="T58"><text:s text:c="2"/></text:span><text:span text:style-name="T58">sPQ = segment( P , Q );</text:span></text:p><text:p text:style-name="P181"><text:span text:style-name="T58"><text:s text:c="2"/></text:span><text:span text:style-name="T58">daOsPQ = droiteangle( O , sPQ , 10 ) <text:s/>{ i };</text:span></text:p><text:p text:style-name="P181"><text:span text:style-name="T58"><text:s text:c="2"/></text:span><text:span text:style-name="T58">daOsPQ1 = droiteangle( O , sPQ , 20 ) <text:s/>{ i };</text:span></text:p><text:p text:style-name="P181"><text:span text:style-name="T58"><text:s text:c="2"/></text:span><text:span text:style-name="T58">daOsPQ2 = droiteangle( O , sPQ , 30 ) <text:s/>{ i };</text:span></text:p><text:p text:style-name="P181"><text:span text:style-name="T58"><text:s text:c="2"/></text:span><text:span text:style-name="T58">daOsPQ3 = droiteangle( O , sPQ , 40 ) <text:s/>{ i };</text:span></text:p><text:p text:style-name="P181"><text:span text:style-name="T58"><text:s text:c="2"/></text:span><text:span text:style-name="T58">daOsPQ4 = droiteangle( O , sPQ , 50 ) <text:s/>{ i };</text:span></text:p><text:p text:style-name="P181"><text:span text:style-name="T58"><text:s text:c="2"/></text:span><text:span text:style-name="T58">daOsPQ5 = droiteangle( O , sPQ , 60 ) <text:s/>{ i };</text:span></text:p><text:p text:style-name="P181"><text:span text:style-name="T58"><text:s text:c="2"/></text:span><text:span text:style-name="T58">daOsPQ6 = droiteangle( O , sPQ , 70 ) <text:s/>{ i };</text:span></text:p><text:p text:style-name="P181"><text:span text:style-name="T58"><text:s text:c="2"/></text:span><text:span text:style-name="T58">daOsPQ7 = droiteangle( O , sPQ , 90 ) <text:s/>{ i };</text:span></text:p><text:p text:style-name="P181"><text:span text:style-name="T58"><text:s text:c="2"/></text:span><text:span text:style-name="T58">daOsPQ8 = droiteangle( O , sPQ , 80 ) <text:s/>{ i };</text:span></text:p><text:p text:style-name="P181"><text:span text:style-name="T58"><text:s text:c="2"/></text:span><text:span text:style-name="T58">daOsPQ9 = droiteangle( O , sPQ , 100 ) <text:s/>{ i };</text:span></text:p><text:p text:style-name="P181"><text:span text:style-name="T58"><text:s text:c="2"/></text:span><text:span text:style-name="T58">daOsPQ10 = droiteangle( O , sPQ , 110 ) <text:s/>{ i };</text:span></text:p><text:p text:style-name="P181"><text:span text:style-name="T58"><text:s text:c="2"/></text:span><text:span text:style-name="T58">daOsPQ11 = droiteangle( O , sPQ , 120 ) <text:s/>{ i };</text:span></text:p><text:p text:style-name="P181"><text:span text:style-name="T58"><text:s text:c="2"/></text:span><text:span text:style-name="T58">daOsPQ12 = droiteangle( O , sPQ , 130 ) <text:s/>{ i };</text:span></text:p><text:p text:style-name="P181"><text:span text:style-name="T58"><text:s text:c="2"/></text:span><text:span text:style-name="T58">daOsPQ13 = droiteangle( O , sPQ , 140 ) <text:s/>{ i };</text:span></text:p><text:p text:style-name="P181"><text:span text:style-name="T58"><text:s text:c="2"/></text:span><text:span text:style-name="T58">daOsPQ14 = droiteangle( O , sPQ , 150 ) <text:s/>{ i };</text:span></text:p><text:p text:style-name="P181"><text:span text:style-name="T58"><text:s text:c="2"/></text:span><text:span text:style-name="T58">daOsPQ15 = droiteangle( O , sPQ , 160 ) <text:s/>{ i };</text:span></text:p><text:p text:style-name="P181"><text:span text:style-name="T58"><text:s text:c="2"/></text:span><text:span text:style-name="T58">daOsPQ16 = droiteangle( O , sPQ , 170 ) <text:s/>{ i };</text:span></text:p><text:p text:style-name="P181"><text:span text:style-name="T58"><text:s text:c="2"/></text:span><text:span text:style-name="T58">A1 = intersection( daOsPQ16 , cerayO6 , 1 );</text:span></text:p><text:p text:style-name="P181"><text:span text:style-name="T58"><text:s text:c="2"/></text:span><text:span text:style-name="T58">A = intersection( daOsPQ16 , cerayO6 , 2 );</text:span></text:p><text:p text:style-name="P181"><text:span text:style-name="T58"><text:s text:c="2"/></text:span><text:span text:style-name="T58">B1 = intersection( daOsPQ15 , cerayO6 , 1 );</text:span></text:p><text:p text:style-name="P181"><text:span text:style-name="T58"><text:s text:c="2"/></text:span><text:span text:style-name="T58">B = intersection( daOsPQ15 , cerayO6 , 2 );</text:span></text:p><text:p text:style-name="P181"><text:span text:style-name="T58"><text:s text:c="2"/></text:span><text:span text:style-name="T58">C1 = intersection( daOsPQ14 , cerayO6 , 1 );</text:span></text:p><text:p text:style-name="P181"><text:span text:style-name="T58"><text:s text:c="2"/></text:span><text:span text:style-name="T58">C = intersection( daOsPQ14 , cerayO6 , 2 );</text:span></text:p><text:p text:style-name="P181"><text:span text:style-name="T58"><text:s text:c="2"/></text:span><text:span text:style-name="T58">D1 = intersection( daOsPQ13 , cerayO6 , 1 );</text:span></text:p><text:p text:style-name="P181"><text:span text:style-name="T58"><text:s text:c="2"/></text:span><text:span text:style-name="T58">D = intersection( daOsPQ13 , cerayO6 , 2 );</text:span></text:p><text:p text:style-name="P181"><text:span text:style-name="T58"><text:s text:c="2"/></text:span><text:span text:style-name="T58">E1 = intersection( daOsPQ12 , cerayO6 , 1 );</text:span></text:p><text:p text:style-name="P181"><text:span text:style-name="T58"><text:s text:c="2"/></text:span><text:span text:style-name="T58">E = intersection( daOsPQ12 , cerayO6 , 2 );</text:span></text:p><text:p text:style-name="P181"><text:span text:style-name="T58"><text:s text:c="2"/></text:span><text:span text:style-name="T58">F1 = intersection( daOsPQ11 , cerayO6 , 1 );</text:span></text:p><text:p text:style-name="P181"><text:span text:style-name="T58"><text:s text:c="2"/></text:span><text:span text:style-name="T58">F = intersection( daOsPQ11 , cerayO6 , 2 );</text:span></text:p><text:p text:style-name="P181"><text:span text:style-name="T58"><text:s text:c="2"/></text:span><text:span text:style-name="T58">G1 = intersection( daOsPQ10 , cerayO6 , 1 );</text:span></text:p><text:p text:style-name="P181"><text:span text:style-name="T58"><text:s text:c="2"/></text:span><text:span text:style-name="T58">G = intersection( daOsPQ10 , cerayO6 , 2 );</text:span></text:p><text:p text:style-name="P181"><text:span text:style-name="T58"><text:s text:c="2"/></text:span><text:span text:style-name="T58">H1 = intersection( daOsPQ9 , cerayO6 , 1 );</text:span></text:p><text:p text:style-name="P181"><text:span text:style-name="T58"><text:s text:c="2"/></text:span><text:span text:style-name="T58">H = intersection( daOsPQ9 , cerayO6 , 2 );</text:span></text:p><text:p text:style-name="P181"><text:span text:style-name="T58"><text:s text:c="2"/></text:span><text:span text:style-name="T58">I1 = intersection( daOsPQ7 , cerayO6 , 1 );</text:span></text:p><text:p text:style-name="P181"><text:span text:style-name="T58"><text:s text:c="2"/></text:span><text:span text:style-name="T58">I = intersection( daOsPQ7 , cerayO6 , 2 );</text:span></text:p><text:p text:style-name="P181"><text:span text:style-name="T58"><text:s text:c="2"/></text:span><text:span text:style-name="T58">J1 = intersection( daOsPQ8 , cerayO6 , 1 );</text:span></text:p><text:p text:style-name="P181"><text:span text:style-name="T58"><text:s text:c="2"/></text:span><text:span text:style-name="T58">J = intersection( daOsPQ8 , cerayO6 , 2 );</text:span></text:p><text:p text:style-name="P181"><text:span text:style-name="T58"><text:s text:c="2"/></text:span><text:span text:style-name="T58">K1 = intersection( daOsPQ6 , cerayO6 , 1 );</text:span></text:p><text:p text:style-name="P181"><text:span text:style-name="T58"><text:s text:c="2"/></text:span><text:span text:style-name="T58">K = intersection( daOsPQ6 , cerayO6 , 2 );</text:span></text:p><text:p text:style-name="P181"><text:span text:style-name="T58"><text:s text:c="2"/></text:span><text:span text:style-name="T58">L1 = intersection( daOsPQ5 , cerayO6 , 1 );</text:span></text:p><text:p text:style-name="P181"><text:span text:style-name="T58"><text:s text:c="2"/></text:span><text:span text:style-name="T58">L = intersection( daOsPQ5 , cerayO6 , 2 );</text:span></text:p><text:p text:style-name="P181"><text:span text:style-name="T58"><text:s text:c="2"/></text:span><text:span text:style-name="T58">M1 = intersection( daOsPQ4 , cerayO6 , 1 );</text:span></text:p><text:p text:style-name="P181"><text:span text:style-name="T58"><text:s text:c="2"/></text:span><text:span text:style-name="T58">M = intersection( daOsPQ4 , cerayO6 , 2 );</text:span></text:p><text:p text:style-name="P181"><text:span text:style-name="T58"><text:s text:c="2"/></text:span><text:span text:style-name="T58">N1 = intersection( daOsPQ3 , cerayO6 , 1 );</text:span></text:p><text:p text:style-name="P181"><text:span text:style-name="T58"><text:s text:c="2"/></text:span><text:span text:style-name="T58">N = intersection( daOsPQ3 , cerayO6 , 2 );</text:span></text:p><text:p text:style-name="P181"><text:span text:style-name="T58"><text:s text:c="2"/></text:span><text:span text:style-name="T58">R1 = intersection( daOsPQ2 , cerayO6 , 1 );</text:span></text:p><text:p text:style-name="P181"><text:span text:style-name="T58"><text:s text:c="2"/></text:span><text:span text:style-name="T58">R = intersection( daOsPQ2 , cerayO6 , 2 );</text:span></text:p><text:p text:style-name="P181"><text:span text:style-name="T58"><text:s text:c="2"/></text:span><text:span text:style-name="T58">S1 = intersection( daOsPQ1 , cerayO6 , 1 );</text:span></text:p><text:p text:style-name="P181"><text:span text:style-name="T58"><text:s text:c="2"/></text:span><text:span text:style-name="T58">S = intersection( daOsPQ1 , cerayO6 , 2 );</text:span></text:p><text:p text:style-name="P181"><text:span text:style-name="T58"><text:s text:c="2"/></text:span><text:span text:style-name="T58">T1 = intersection( daOsPQ , cerayO6 , 1 );</text:span></text:p><text:p text:style-name="P181"><text:span text:style-name="T58"><text:s text:c="2"/></text:span><text:span text:style-name="T58">T = intersection( daOsPQ , cerayO6 , 2 );</text:span></text:p><text:p text:style-name="P181"><text:span text:style-name="T58"><text:s text:c="2"/></text:span><text:span text:style-name="T58">sA1A = segment( A1 , A );</text:span></text:p><text:p text:style-name="P181"><text:span text:style-name="T58"><text:s text:c="2"/></text:span><text:span text:style-name="T58">sB1B = segment( B1 , B );</text:span></text:p><text:p text:style-name="P181"><text:span text:style-name="T58"><text:s text:c="2"/></text:span><text:span text:style-name="T58">sC1C = segment( C1 , C );</text:span></text:p><text:p text:style-name="P181"><text:span text:style-name="T58"><text:s text:c="2"/></text:span><text:span text:style-name="T58">sD1D = segment( D1 , D );</text:span></text:p><text:p text:style-name="P181"><text:span text:style-name="T58"><text:s text:c="2"/></text:span><text:span text:style-name="T58">sE1E = segment( E1 , E );</text:span></text:p><text:p text:style-name="P181"><text:span text:style-name="T58"><text:s text:c="2"/></text:span><text:span text:style-name="T58">sF1F = segment( F1 , F );</text:span></text:p><text:p text:style-name="P181"><text:span text:style-name="T58"><text:s text:c="2"/></text:span><text:span text:style-name="T58">sG1G = segment( G1 , G );</text:span></text:p><text:p text:style-name="P181"><text:span text:style-name="T58"><text:s text:c="2"/></text:span><text:span text:style-name="T58">sH1H = segment( H1 , H );</text:span></text:p><text:p text:style-name="P181"><text:span text:style-name="T58"><text:s text:c="2"/></text:span><text:span text:style-name="T58">sI1I = segment( I1 , I );</text:span></text:p><text:p text:style-name="P181"><text:span text:style-name="T58"><text:s text:c="2"/></text:span><text:span text:style-name="T58">sJ1J = segment( J1 , J );</text:span></text:p><text:p text:style-name="P181"><text:span text:style-name="T58"><text:s text:c="2"/></text:span><text:span text:style-name="T58">sKK1 = segment( K , K1 );</text:span></text:p><text:p text:style-name="P181"><text:span text:style-name="T58"><text:s text:c="2"/></text:span><text:span text:style-name="T58">sLL1 = segment( L , L1 );</text:span></text:p><text:p text:style-name="P181"><text:span text:style-name="T58"><text:s text:c="2"/></text:span><text:span text:style-name="T58">sMM1 = segment( M , M1 );</text:span></text:p><text:p text:style-name="P181"><text:span text:style-name="T58"><text:s text:c="2"/></text:span><text:span text:style-name="T58">sNN1 = segment( N , N1 );</text:span></text:p><text:p text:style-name="P181"><text:span text:style-name="T58"><text:s text:c="2"/></text:span><text:span text:style-name="T58">sRR1 = segment( R , R1 );</text:span></text:p><text:p text:style-name="P181"><text:span text:style-name="T58"><text:s text:c="2"/></text:span><text:span text:style-name="T58">sSS1 = segment( S , S1 );</text:span></text:p><text:p text:style-name="P181"><text:span text:style-name="T58"><text:s text:c="2"/></text:span><text:span text:style-name="T58">sTT1 = segment( T , T1 );</text:span></text:p><text:p text:style-name="P181"><text:span text:style-name="T58"/></text:p><text:p text:style-name="P181"><text:span text:style-name="T58"/></text:p></draw:text-box></draw:frame><draw:custom-shape draw:style-name="gr502" draw:text-style-name="P155" svg:width="0.75cm" svg:height="0.752cm" svg:x="4.126cm" svg:y="4.12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g draw:style-name="gr37"><draw:line draw:style-name="gr503" draw:text-style-name="P155" svg:x1="2.653cm" svg:y1="4.825cm" svg:x2="4.499cm" svg:y2="4.5cm"><text:p/></draw:line><draw:line draw:style-name="gr504" draw:text-style-name="P155" svg:x1="0.923cm" svg:y1="2.431cm" svg:x2="4.496cm" svg:y2="4.493cm"><text:p/></draw:line><draw:line draw:style-name="gr505" draw:text-style-name="P155" svg:x1="0.923cm" svg:y1="2.438cm" svg:x2="2.655cm" svg:y2="4.822cm"><text:p/></draw:line></draw:g><draw:g draw:style-name="gr37"><draw:line draw:style-name="gr506" draw:text-style-name="P155" svg:x1="2.873cm" svg:y1="3.564cm" svg:x2="4.497cm" svg:y2="4.501cm"><text:p/></draw:line><draw:line draw:style-name="gr507" draw:text-style-name="P155" svg:x1="3.086cm" svg:y1="0.616cm" svg:x2="4.497cm" svg:y2="4.493cm"><text:p/></draw:line><draw:line draw:style-name="gr508" draw:text-style-name="P155" svg:x1="3.083cm" svg:y1="0.622cm" svg:x2="2.877cm" svg:y2="3.561cm"><text:p/></draw:line></draw:g></draw:g></text:p>
      <text:list xml:id="list35458750" text:continue-numbering="true" text:style-name="_5f_Numérotation_20_des_20_exercices_20_livrets">
        <text:list-item>
          <text:p text:style-name="P115">Figure en trois étapes</text:p>
          <text:list>
            <text:list-item>
              <text:p text:style-name="P90">Voici les trois étapes d'une construction. Écris un énoncé qui permet de tracer la figure finale.<draw:g text:anchor-type="as-char" draw:z-index="87" draw:style-name="gr23"><draw:path draw:style-name="gr509" draw:text-style-name="P174" svg:width="3.003cm" svg:height="1.504cm" svg:x="0.841cm" svg:y="0.483cm" svg:viewBox="0 0 3004 1505" svg:d="m0 1494c362-12 790 7 780 4s534-9 534-9h679l434 16 376-16 201 7c0 0-293-171-277-171s-691-372-691-372l-524-332-496-254-386-251-228-116"><text:p/></draw:path><draw:path draw:style-name="gr509" draw:text-style-name="P174" svg:width="0.405cm" svg:height="1.498cm" svg:x="0.833cm" svg:y="0.483cm" svg:viewBox="0 0 406 1499" svg:d="m0 1499c48-190 187-654 187-654l90-411 129-434"><text:p/></draw:path><draw:frame draw:style-name="gr510" draw:text-style-name="P168" svg:width="0.242cm" svg:height="0.477cm" svg:x="3.907cm" svg:y="1.766cm"><draw:text-box><text:p text:style-name="P134"><text:span text:style-name="T50">Y</text:span></text:p></draw:text-box></draw:frame><draw:frame draw:style-name="gr511" draw:text-style-name="P168" svg:width="0.276cm" svg:height="0.477cm" svg:x="0.981cm" svg:y="0.034cm"><draw:text-box draw:corner-radius="0.078cm"><text:p text:style-name="P134"><text:span text:style-name="T50">R</text:span></text:p></draw:text-box></draw:frame><draw:frame draw:style-name="gr512" draw:text-style-name="P168" svg:width="0.295cm" svg:height="0.477cm" svg:x="0.506cm" svg:y="1.937cm"><draw:text-box><text:p text:style-name="P134"><text:span text:style-name="T50">Z</text:span></text:p></draw:text-box></draw:frame><draw:line draw:style-name="gr513" draw:text-style-name="P174" svg:x1="2.517cm" svg:y1="1.058cm" svg:x2="2.372cm" svg:y2="1.27cm"><text:p/></draw:line><draw:line draw:style-name="gr514" draw:text-style-name="P174" svg:x1="2.57cm" svg:y1="1.071cm" svg:x2="2.425cm" svg:y2="1.284cm"><text:p/></draw:line><draw:line draw:style-name="gr515" draw:text-style-name="P174" svg:x1="2.096cm" svg:y1="1.919cm" svg:x2="2.2cm" svg:y2="2.154cm"><text:p/></draw:line><draw:line draw:style-name="gr516" draw:text-style-name="P174" svg:x1="2.133cm" svg:y1="1.883cm" svg:x2="2.237cm" svg:y2="2.118cm"><text:p/></draw:line><draw:ellipse draw:style-name="gr517" draw:text-style-name="P184" svg:width="0.623cm" svg:height="0.609cm" svg:x="0cm" svg:y="0.718cm"><text:p text:style-name="P1"><text:span text:style-name="T59"><text:s/></text:span><text:span text:style-name="T53">1</text:span></text:p></draw:ellipse><draw:frame draw:style-name="gr518" draw:text-style-name="P174" svg:width="1.068cm" svg:height="0.477cm" draw:transform="rotate (1.3086478731451) translate (0.446263888888889cm 1.64758333333333cm)"><draw:text-box><text:p text:style-name="P1"><text:span text:style-name="T50">3 cm</text:span></text:p></draw:text-box></draw:frame><draw:frame draw:style-name="gr519" draw:text-style-name="P174" svg:width="1.068cm" svg:height="0.477cm" draw:transform="rotate (0.0263544717051094) translate (1.67745833333333cm 2.145cm)"><draw:text-box><text:p text:style-name="P1"><text:span text:style-name="T50">4 cm</text:span></text:p></draw:text-box></draw:frame><draw:path draw:style-name="gr520" draw:text-style-name="P174" svg:width="3.867cm" svg:height="1.527cm" svg:x="4.897cm" svg:y="0.402cm" svg:viewBox="0 0 3868 1528" svg:d="m0 1519c418-21 741 5 741 5 0 0 418-16 344-26s815 30 815 30l661-30c0 0 429 14 434 14s222-369 222-369l217-402 286-446 148-279-423 9-820-25-704 32h-460l-487-21-434 21-148-16 497 270 397 259 571 286 466 291 259 136 413 254"><text:p/></draw:path><draw:path draw:style-name="gr521" draw:text-style-name="P174" svg:width="0.401cm" svg:height="1.491cm" svg:x="4.89cm" svg:y="0.431cm" svg:viewBox="0 0 402 1492" svg:d="m402 0c-84 280-143 614-143 603s-144 429-148 424-111 465-111 465"><text:p/></draw:path><draw:line draw:style-name="gr522" draw:text-style-name="P174" svg:x1="6.664cm" svg:y1="1.071cm" svg:x2="6.519cm" svg:y2="1.284cm"><text:p/></draw:line><draw:line draw:style-name="gr523" draw:text-style-name="P174" svg:x1="6.723cm" svg:y1="1.088cm" svg:x2="6.578cm" svg:y2="1.3cm"><text:p/></draw:line><draw:line draw:style-name="gr524" draw:text-style-name="P174" svg:x1="6.152cm" svg:y1="1.829cm" svg:x2="6.256cm" svg:y2="2.064cm"><text:p/></draw:line><draw:line draw:style-name="gr525" draw:text-style-name="P174" svg:x1="6.189cm" svg:y1="1.79cm" svg:x2="6.293cm" svg:y2="2.025cm"><text:p/></draw:line><draw:frame draw:style-name="gr526" draw:text-style-name="P168" svg:width="0.242cm" svg:height="0.477cm" svg:x="7.844cm" svg:y="1.926cm"><draw:text-box><text:p text:style-name="P134"><text:span text:style-name="T50">Y</text:span></text:p></draw:text-box></draw:frame><draw:frame draw:style-name="gr527" draw:text-style-name="P168" svg:width="0.295cm" svg:height="0.477cm" svg:x="4.563cm" svg:y="1.753cm"><draw:text-box><text:p text:style-name="P134"><text:span text:style-name="T50">Z</text:span></text:p></draw:text-box></draw:frame><draw:frame draw:style-name="gr528" draw:text-style-name="P168" svg:width="0.276cm" svg:height="0.477cm" svg:x="4.962cm" svg:y="0.062cm"><draw:text-box><text:p text:style-name="P134"><text:span text:style-name="T50">R</text:span></text:p></draw:text-box></draw:frame><draw:frame draw:style-name="gr529" draw:text-style-name="P168" svg:width="0.249cm" svg:height="0.477cm" svg:x="8.825cm" svg:y="0.113cm"><draw:text-box><text:p text:style-name="P134"><text:span text:style-name="T50">E</text:span></text:p></draw:text-box></draw:frame><draw:ellipse draw:style-name="gr517" draw:text-style-name="P184" svg:width="0.622cm" svg:height="0.608cm" svg:x="4.313cm" svg:y="0.836cm"><text:p text:style-name="P1"><text:span text:style-name="T59"><text:s/></text:span><text:span text:style-name="T53">2</text:span></text:p></draw:ellipse><draw:frame draw:style-name="gr530" draw:text-style-name="P174" svg:width="1.068cm" svg:height="0.477cm" draw:transform="rotate (-2.11795704729591) translate (9.07873611111111cm 0.931444444444445cm)"><draw:text-box><text:p text:style-name="P1"><text:span text:style-name="T50">3 cm</text:span></text:p></draw:text-box></draw:frame><draw:path draw:style-name="gr531" draw:text-style-name="P174" svg:width="4.739cm" svg:height="1.515cm" svg:x="2.709cm" svg:y="3.011cm" svg:viewBox="0 0 4740 1516" svg:d="m407 7c-61 205-84 332-82 328s-82 252-82 252l-77 330-99 344-67 249 198-7 402 9 446-9 351 7 508-4 430 6 244-7 243-2 184 7 502-7c0 0 309 9 314 12s335 0 335 0l459-12 124 3-129-195-164-304-185-333-297-487-99-176c0 0-176 324-176 322s-298 484-298 484l-201 398-185 293-544-319-412-226-365-226-463-255c0 0-532-314-518-314s-298-161-298-161l552-5 737 7 538-9c0 0 1060 18 1055 18s414-16 414-16l172 9"><text:p/></draw:path><draw:g draw:style-name="gr37"><draw:line draw:style-name="gr532" draw:text-style-name="P174" svg:x1="4.497cm" svg:y1="3.671cm" svg:x2="4.352cm" svg:y2="3.884cm"><text:p/></draw:line><draw:line draw:style-name="gr533" draw:text-style-name="P174" svg:x1="4.549cm" svg:y1="3.688cm" svg:x2="4.404cm" svg:y2="3.9cm"><text:p/></draw:line></draw:g><draw:g draw:style-name="gr37"><draw:line draw:style-name="gr534" draw:text-style-name="P174" svg:x1="3.933cm" svg:y1="4.457cm" svg:x2="4.037cm" svg:y2="4.692cm"><text:p/></draw:line><draw:line draw:style-name="gr535" draw:text-style-name="P174" svg:x1="3.971cm" svg:y1="4.42cm" svg:x2="4.075cm" svg:y2="4.655cm"><text:p/></draw:line></draw:g><draw:frame draw:style-name="gr536" draw:text-style-name="P168" svg:width="0.276cm" svg:height="0.477cm" svg:x="2.843cm" svg:y="2.648cm"><draw:text-box><text:p text:style-name="P134"><text:span text:style-name="T50">R</text:span></text:p></draw:text-box></draw:frame><draw:frame draw:style-name="gr537" draw:text-style-name="P168" svg:width="0.279cm" svg:height="0.512cm" svg:x="7.514cm" svg:y="4.329cm"><draw:text-box><text:p text:style-name="P134"><text:span text:style-name="T50">A</text:span></text:p></draw:text-box></draw:frame><draw:frame draw:style-name="gr538" draw:text-style-name="P168" svg:width="0.249cm" svg:height="0.477cm" svg:x="6.574cm" svg:y="2.621cm"><draw:text-box><text:p text:style-name="P134"><text:span text:style-name="T50">E</text:span></text:p></draw:text-box></draw:frame><draw:frame draw:style-name="gr539" draw:text-style-name="P168" svg:width="0.242cm" svg:height="0.477cm" svg:x="5.583cm" svg:y="4.576cm"><draw:text-box><text:p text:style-name="P134"><text:span text:style-name="T50">Y</text:span></text:p></draw:text-box></draw:frame><draw:frame draw:style-name="gr540" draw:text-style-name="P168" svg:width="0.295cm" svg:height="0.477cm" svg:x="2.381cm" svg:y="4.314cm"><draw:text-box><text:p text:style-name="P134"><text:span text:style-name="T50">Z</text:span></text:p></draw:text-box></draw:frame><draw:ellipse draw:style-name="gr517" draw:text-style-name="P186" svg:width="0.622cm" svg:height="0.609cm" svg:x="2.171cm" svg:y="3.357cm"><text:p text:style-name="P185"><text:span text:style-name="T59"><text:s/></text:span><text:span text:style-name="T53">3</text:span></text:p></draw:ellipse><draw:path draw:style-name="gr541" draw:text-style-name="P174" svg:width="0.276cm" svg:height="0.47cm" svg:x="6.005cm" svg:y="3.489cm" svg:viewBox="0 0 277 471" svg:d="m101 471c-101-58-101-132-101-132l56-60 103 5 81-14 37-88c0 0 3-37-11-64-26-56-107-118-107-118"><text:p text:style-name="P1"><text:span text:style-name="T50"><text:s/></text:span></text:p></draw:path><draw:path draw:style-name="gr541" draw:text-style-name="P174" svg:width="0.283cm" svg:height="0.47cm" draw:transform="skewX (0.00366519142918735) rotate (1.23359871530936) translate (6.70001388889315cm 3.79347222222425cm)" svg:viewBox="0 0 284 471" svg:d="m106 207548c-106-49-106-134-106-134l58-58 104 19 73-23 45-93c0 0 11-29-3-67-27-55-106-115-106-115"><text:p text:style-name="P1"><text:span text:style-name="T50"><text:s/></text:span></text:p></draw:path><draw:path draw:style-name="gr541" draw:text-style-name="P174" svg:width="0.278cm" svg:height="0.475cm" draw:transform="skewX (-0.00733038285837479) rotate (-1.01630522343729) translate (6.69372222221834cm 4.24602777778008cm)" svg:viewBox="0 0 279 476" svg:d="m106 257117c-106-61-106-139-106-139l62-60 104 3 76-5 37-93c0 0 3-44-11-60-25-62-106-122-106-122"><text:p text:style-name="P1"><text:span text:style-name="T50"><text:s/></text:span></text:p></draw:path><draw:frame draw:style-name="gr519" draw:text-style-name="P174" svg:width="1.068cm" svg:height="0.477cm" draw:transform="rotate (0.0263544717051094) translate (6.38527777777778cm 0.0283333333333335cm)"><draw:text-box><text:p text:style-name="P1"><text:span text:style-name="T50">5 cm</text:span></text:p></draw:text-box></draw:frame></draw:g><text:span text:style-name="T27"> <text:s text:c="14"/></text:span></text:p>
            </text:list-item>
          </text:list>
        </text:list-item>
      </text:list>
      <text:p text:style-name="_5f_Paragraphe_20_livret_20_réponse_20_élève"><text:span text:style-name="T27">Étape 1 : </text:span><text:span text:style-name="T10">..................................................................</text:span></text:p>
      <text:p text:style-name="P70">.................................................................................</text:p>
      <text:p text:style-name="P70">.................................................................................</text:p>
      <text:p text:style-name="_5f_Paragraphe_20_livret_20_réponse_20_élève"><text:span text:style-name="T27">Étape 2 : </text:span><text:span text:style-name="T10">..................................................................</text:span></text:p>
      <text:p text:style-name="P70">.................................................................................</text:p>
      <text:p text:style-name="P70">.................................................................................</text:p>
      <text:p text:style-name="_5f_Paragraphe_20_livret_20_réponse_20_élève"><text:span text:style-name="T27">Étape 3 : </text:span><text:span text:style-name="T10">..................................................................</text:span></text:p>
      <text:p text:style-name="P70">.................................................................................</text:p>
      <text:p text:style-name="P70">.................................................................................</text:p>
      <text:list xml:id="list35467926" text:continue-numbering="true" text:style-name="_5f_Numérotation_20_des_20_exercices_20_livrets">
        <text:list-item>
          <text:list>
            <text:list-item>
              <text:p text:style-name="P90">Reproduis cette figure en vraie grandeur.</text:p>
            </text:list-item>
          </text:list>
        </text:list-item>
      </text:list>
      <text:p text:style-name="_5f_Paragraphe_20_livret_20_"/>
      <text:p text:style-name="_5f_Paragraphe_20_livret_20_réponse_20_élève"/>
      <text:p text:style-name="_5f_Paragraphe_20_livret_20_réponse_20_élève"/>
      <text:p text:style-name="_5f_Paragraphe_20_livret_20_réponse_20_élève"/>
      <text:p text:style-name="_5f_Paragraphe_20_livret_20_réponse_20_élève"/>
      <text:list xml:id="list35466740" text:continue-numbering="true" text:style-name="_5f_Numérotation_20_des_20_exercices_20_livrets">
        <text:list-item>
          <text:p text:style-name="P117">Histoire de losanges</text:p>
          <text:list>
            <text:list-item>
              <text:p text:style-name="P90">Construis un losange ROSE tel que : RO <text:span text:style-name="T12">=</text:span> 2,5 cm et RS <text:span text:style-name="T12">=</text:span> 3,5 cm.</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35480826" text:continue-numbering="true" text:style-name="_5f_Numérotation_20_des_20_exercices_20_livrets">
        <text:list-item>
          <text:list>
            <text:list-item>
              <text:p text:style-name="P96">Sur la même figure, construis le losange VERT tel que : V <text:span text:style-name="T28">∈</text:span><text:span text:style-name="T21"> [OE).</text:span></text:p>
            </text:list-item>
            <text:list-item>
              <text:p text:style-name="P95">Quelle est la longueur du segment [TV] ? Justifie.</text:p>
            </text:list-item>
          </text:list>
        </text:list-item>
      </text:list>
      <text:p text:style-name="P72">.................................................................................</text:p>
      <text:p text:style-name="P72">.................................................................................</text:p>
      <text:list xml:id="list35482499" text:continue-numbering="true" text:style-name="_5f_Numérotation_20_des_20_exercices_20_livrets">
        <text:list-item>
          <text:p text:style-name="P117">Triangles en cascade</text:p>
          <text:list>
            <text:list-item>
              <text:list>
                <text:list-item>
                  <text:p text:style-name="P91">Trace un triangle équilatéral ABC de côté 9 cm.</text:p>
                </text:list-item>
                <text:list-item>
                  <text:p text:style-name="P107">Place le point A<text:span text:style-name="T9">1</text:span><text:span text:style-name="T29"> sur le côté [AB] à 1 cm de A.</text:span></text:p>
                  <text:p text:style-name="P108"><text:span text:style-name="T29">Place le point B</text:span><text:span text:style-name="T9">1</text:span><text:span text:style-name="T29"> sur le côté [BC] à 1 cm de B.</text:span></text:p>
                  <text:p text:style-name="P108"><text:span text:style-name="T29">Place le point C</text:span><text:span text:style-name="T9">1</text:span><text:span text:style-name="T29"> sur le côté [CA] à 1 cm de C.</text:span></text:p>
                  <text:p text:style-name="P108"><text:span text:style-name="T29">Trace le triangle A</text:span><text:span text:style-name="T9">1</text:span><text:span text:style-name="T29">B</text:span><text:span text:style-name="T9">1</text:span><text:span text:style-name="T29">C</text:span><text:span text:style-name="T9">1</text:span><text:span text:style-name="T29">.</text:span></text:p>
                </text:list-item>
                <text:list-item>
                  <text:p text:style-name="P99">Procède de la même façon en partant de A<text:span text:style-name="T9">1</text:span>B<text:span text:style-name="T9">1</text:span>C<text:span text:style-name="T9">1</text:span>.</text:p>
                </text:list-item>
                <text:list-item>
                  <text:p text:style-name="P99">Continue jusqu'à ce que le dernier triangle ait des côtés de longueur inférieure à 1 cm.</text:p>
                </text:list-item>
                <text:list-item>
                  <text:p text:style-name="P99">Colorie.</text:p>
                </text:list-item>
              </text:list>
            </text:list-item>
          </text:list>
        </text:list-item>
      </text:list>
      <text:p text:style-name="P39"/>
      <text:p text:style-name="P53"/>
      <text:p text:style-name="P53"/>
      <text:p text:style-name="P53"/>
      <text:p text:style-name="P53"/>
      <text:p text:style-name="P53"/>
      <text:p text:style-name="P53"/>
      <text:p text:style-name="P53"/>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horndale4" svg:font-family="Thorndale" style:font-pitch="variable" style:font-charset="x-symbol"/>
    <style:font-face style:name="Wingdings" svg:font-family="Wingdings" style:font-pitch="variable" style:font-charset="x-symbol"/>
    <style:font-face style:name="Thorndale3" svg:font-family="Thorndale" style:font-family-generic="roman" style:font-pitch="variable" style:font-charset="x-symbol"/>
    <style:font-face style:name="Tahoma3"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Andale Sans UI2" svg:font-family="'Andale Sans UI'"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73" draw:display-name="Hatch 1173" draw:style="single" draw:color="#000000" draw:distance="0.006cm" draw:rotation="0"/>
    <draw:hatch draw:name="Hatch_20_1174" draw:display-name="Hatch 1174" draw:style="single" draw:color="#000000" draw:distance="0.006cm" draw:rotation="0"/>
    <draw:hatch draw:name="Hatch_20_1175" draw:display-name="Hatch 1175" draw:style="single" draw:color="#000000" draw:distance="0.006cm" draw:rotation="0"/>
    <draw:hatch draw:name="Hatch_20_1176" draw:display-name="Hatch 1176" draw:style="single" draw:color="#000000" draw:distance="0.006cm" draw:rotation="0"/>
    <draw:hatch draw:name="Hatch_20_1177" draw:display-name="Hatch 1177" draw:style="single" draw:color="#000000" draw:distance="0.006cm" draw:rotation="0"/>
    <draw:hatch draw:name="Hatch_20_1178" draw:display-name="Hatch 1178" draw:style="single" draw:color="#000000" draw:distance="0.006cm" draw:rotation="0"/>
    <draw:hatch draw:name="Hatch_20_1179" draw:display-name="Hatch 1179" draw:style="single" draw:color="#000000" draw:distance="0.006cm" draw:rotation="0"/>
    <draw:hatch draw:name="Hatch_20_1180" draw:display-name="Hatch 1180" draw:style="single" draw:color="#000000" draw:distance="0.006cm" draw:rotation="0"/>
    <draw:hatch draw:name="Hatch_20_1181" draw:display-name="Hatch 1181" draw:style="single" draw:color="#000000" draw:distance="0.006cm" draw:rotation="0"/>
    <draw:hatch draw:name="Hatch_20_1182" draw:display-name="Hatch 1182" draw:style="single" draw:color="#000000" draw:distance="0.006cm" draw:rotation="0"/>
    <draw:hatch draw:name="Hatch_20_1183" draw:display-name="Hatch 1183" draw:style="single" draw:color="#000000" draw:distance="0.006cm" draw:rotation="0"/>
    <draw:hatch draw:name="Hatch_20_1184" draw:display-name="Hatch 1184" draw:style="single" draw:color="#000000" draw:distance="0.006cm" draw:rotation="0"/>
    <draw:hatch draw:name="Hatch_20_1185" draw:display-name="Hatch 1185" draw:style="single" draw:color="#000000" draw:distance="0.006cm" draw:rotation="0"/>
    <draw:hatch draw:name="Hatch_20_1186" draw:display-name="Hatch 1186" draw:style="single" draw:color="#000000" draw:distance="0.006cm" draw:rotation="0"/>
    <draw:hatch draw:name="Hatch_20_1187" draw:display-name="Hatch 1187" draw:style="single" draw:color="#000000" draw:distance="0.006cm" draw:rotation="0"/>
    <draw:hatch draw:name="Hatch_20_1188" draw:display-name="Hatch 1188" draw:style="single" draw:color="#000000" draw:distance="0.006cm" draw:rotation="0"/>
    <draw:hatch draw:name="Hatch_20_1189" draw:display-name="Hatch 1189" draw:style="single" draw:color="#000000" draw:distance="0.006cm" draw:rotation="0"/>
    <draw:hatch draw:name="Hatch_20_1190" draw:display-name="Hatch 1190" draw:style="single" draw:color="#000000" draw:distance="0.006cm" draw:rotation="0"/>
    <draw:hatch draw:name="Hatch_20_1191" draw:display-name="Hatch 1191" draw:style="single" draw:color="#000000" draw:distance="0.006cm" draw:rotation="0"/>
    <draw:hatch draw:name="Hatch_20_1192" draw:display-name="Hatch 1192" draw:style="single" draw:color="#000000" draw:distance="0.006cm" draw:rotation="0"/>
    <draw:hatch draw:name="Hatch_20_1193" draw:display-name="Hatch 1193" draw:style="single" draw:color="#000000" draw:distance="0.006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06cm" draw:rotation="0"/>
    <draw:hatch draw:name="Hatch_20_1234" draw:display-name="Hatch 1234" draw:style="single" draw:color="#000000" draw:distance="0.006cm" draw:rotation="0"/>
    <draw:hatch draw:name="Hatch_20_1235" draw:display-name="Hatch 1235" draw:style="single" draw:color="#000000" draw:distance="0.006cm" draw:rotation="0"/>
    <draw:hatch draw:name="Hatch_20_1236" draw:display-name="Hatch 1236" draw:style="single" draw:color="#000000" draw:distance="0.006cm" draw:rotation="0"/>
    <draw:hatch draw:name="Hatch_20_1237" draw:display-name="Hatch 1237" draw:style="single" draw:color="#000000" draw:distance="0.006cm" draw:rotation="0"/>
    <draw:hatch draw:name="Hatch_20_1238" draw:display-name="Hatch 1238" draw:style="single" draw:color="#000000" draw:distance="0.006cm" draw:rotation="0"/>
    <draw:hatch draw:name="Hatch_20_1239" draw:display-name="Hatch 1239" draw:style="single" draw:color="#000000" draw:distance="0.006cm" draw:rotation="0"/>
    <draw:hatch draw:name="Hatch_20_1240" draw:display-name="Hatch 1240" draw:style="single" draw:color="#000000" draw:distance="0.006cm" draw:rotation="0"/>
    <draw:hatch draw:name="Hatch_20_1241" draw:display-name="Hatch 1241" draw:style="single" draw:color="#000000" draw:distance="0.006cm" draw:rotation="0"/>
    <draw:hatch draw:name="Hatch_20_1242" draw:display-name="Hatch 1242" draw:style="single" draw:color="#000000" draw:distance="0.006cm" draw:rotation="0"/>
    <draw:hatch draw:name="Hatch_20_1243" draw:display-name="Hatch 1243" draw:style="single" draw:color="#000000" draw:distance="0.006cm" draw:rotation="0"/>
    <draw:hatch draw:name="Hatch_20_1244" draw:display-name="Hatch 1244" draw:style="single" draw:color="#000000" draw:distance="0.006cm" draw:rotation="0"/>
    <draw:hatch draw:name="Hatch_20_1245" draw:display-name="Hatch 1245" draw:style="single" draw:color="#000000" draw:distance="0.006cm" draw:rotation="0"/>
    <draw:hatch draw:name="Hatch_20_1246" draw:display-name="Hatch 1246" draw:style="single" draw:color="#000000" draw:distance="0.006cm" draw:rotation="0"/>
    <draw:hatch draw:name="Hatch_20_1247" draw:display-name="Hatch 1247" draw:style="single" draw:color="#000000" draw:distance="0.006cm" draw:rotation="0"/>
    <draw:hatch draw:name="Hatch_20_1248" draw:display-name="Hatch 1248" draw:style="single" draw:color="#000000" draw:distance="0.006cm" draw:rotation="0"/>
    <draw:hatch draw:name="Hatch_20_1249" draw:display-name="Hatch 1249" draw:style="single" draw:color="#000000" draw:distance="0.006cm" draw:rotation="0"/>
    <draw:hatch draw:name="Hatch_20_1250" draw:display-name="Hatch 1250" draw:style="single" draw:color="#000000" draw:distance="0.006cm" draw:rotation="0"/>
    <draw:hatch draw:name="Hatch_20_1251" draw:display-name="Hatch 1251" draw:style="single" draw:color="#000000" draw:distance="0.006cm" draw:rotation="0"/>
    <draw:hatch draw:name="Hatch_20_1252" draw:display-name="Hatch 1252" draw:style="single" draw:color="#000000" draw:distance="0.006cm" draw:rotation="0"/>
    <draw:hatch draw:name="Hatch_20_1253" draw:display-name="Hatch 1253" draw:style="single" draw:color="#000000" draw:distance="0.006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59" draw:display-name="Hatch 1659" draw:style="single" draw:color="#000000" draw:distance="0.006cm" draw:rotation="0"/>
    <draw:hatch draw:name="Hatch_20_1660" draw:display-name="Hatch 1660" draw:style="single" draw:color="#000000" draw:distance="0.006cm" draw:rotation="0"/>
    <draw:hatch draw:name="Hatch_20_1661" draw:display-name="Hatch 1661" draw:style="single" draw:color="#000000" draw:distance="0.006cm" draw:rotation="0"/>
    <draw:hatch draw:name="Hatch_20_1662" draw:display-name="Hatch 1662" draw:style="single" draw:color="#000000" draw:distance="0.006cm" draw:rotation="0"/>
    <draw:hatch draw:name="Hatch_20_1663" draw:display-name="Hatch 1663" draw:style="single" draw:color="#000000" draw:distance="0.006cm" draw:rotation="0"/>
    <draw:hatch draw:name="Hatch_20_1664" draw:display-name="Hatch 1664" draw:style="single" draw:color="#000000" draw:distance="0.006cm" draw:rotation="0"/>
    <draw:hatch draw:name="Hatch_20_1665" draw:display-name="Hatch 1665" draw:style="single" draw:color="#000000" draw:distance="0.006cm" draw:rotation="0"/>
    <draw:hatch draw:name="Hatch_20_1666" draw:display-name="Hatch 1666" draw:style="single" draw:color="#000000" draw:distance="0.006cm" draw:rotation="0"/>
    <draw:hatch draw:name="Hatch_20_1667" draw:display-name="Hatch 1667" draw:style="single" draw:color="#000000" draw:distance="0.006cm" draw:rotation="0"/>
    <draw:hatch draw:name="Hatch_20_1668" draw:display-name="Hatch 1668" draw:style="single" draw:color="#000000" draw:distance="0.006cm" draw:rotation="0"/>
    <draw:hatch draw:name="Hatch_20_1669" draw:display-name="Hatch 1669" draw:style="single" draw:color="#000000" draw:distance="0.006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83" draw:display-name="Hatch 1683" draw:style="single" draw:color="#000000" draw:distance="0.006cm" draw:rotation="0"/>
    <draw:hatch draw:name="Hatch_20_1684" draw:display-name="Hatch 1684" draw:style="single" draw:color="#000000" draw:distance="0.006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57" draw:display-name="Hatch 1757" draw:style="single" draw:color="#000000" draw:distance="0.006cm" draw:rotation="0"/>
    <draw:hatch draw:name="Hatch_20_1758" draw:display-name="Hatch 1758" draw:style="single" draw:color="#000000" draw:distance="0.006cm" draw:rotation="0"/>
    <draw:hatch draw:name="Hatch_20_1759" draw:display-name="Hatch 1759" draw:style="single" draw:color="#000000" draw:distance="0.006cm" draw:rotation="0"/>
    <draw:hatch draw:name="Hatch_20_1760" draw:display-name="Hatch 1760" draw:style="single" draw:color="#000000" draw:distance="0.006cm" draw:rotation="0"/>
    <draw:hatch draw:name="Hatch_20_1761" draw:display-name="Hatch 1761" draw:style="single" draw:color="#000000" draw:distance="0.006cm" draw:rotation="0"/>
    <draw:hatch draw:name="Hatch_20_1762" draw:display-name="Hatch 1762" draw:style="single" draw:color="#000000" draw:distance="0.006cm" draw:rotation="0"/>
    <draw:hatch draw:name="Hatch_20_1763" draw:display-name="Hatch 1763" draw:style="single" draw:color="#000000" draw:distance="0.006cm" draw:rotation="0"/>
    <draw:hatch draw:name="Hatch_20_1764" draw:display-name="Hatch 1764" draw:style="single" draw:color="#000000" draw:distance="0.006cm" draw:rotation="0"/>
    <draw:hatch draw:name="Hatch_20_1765" draw:display-name="Hatch 1765" draw:style="single" draw:color="#000000" draw:distance="0.006cm" draw:rotation="0"/>
    <draw:hatch draw:name="Hatch_20_1766" draw:display-name="Hatch 1766" draw:style="single" draw:color="#000000" draw:distance="0.006cm" draw:rotation="0"/>
    <draw:hatch draw:name="Hatch_20_1767" draw:display-name="Hatch 1767" draw:style="single" draw:color="#000000" draw:distance="0.006cm" draw:rotation="0"/>
    <draw:hatch draw:name="Hatch_20_1768" draw:display-name="Hatch 1768" draw:style="single" draw:color="#000000" draw:distance="0.006cm" draw:rotation="0"/>
    <draw:hatch draw:name="Hatch_20_1769" draw:display-name="Hatch 1769" draw:style="single" draw:color="#000000" draw:distance="0.006cm" draw:rotation="0"/>
    <draw:hatch draw:name="Hatch_20_1770" draw:display-name="Hatch 1770" draw:style="single" draw:color="#000000" draw:distance="0.006cm" draw:rotation="0"/>
    <draw:hatch draw:name="Hatch_20_1771" draw:display-name="Hatch 1771" draw:style="single" draw:color="#000000" draw:distance="0.006cm" draw:rotation="0"/>
    <draw:hatch draw:name="Hatch_20_1772" draw:display-name="Hatch 1772" draw:style="single" draw:color="#000000" draw:distance="0.006cm" draw:rotation="0"/>
    <draw:hatch draw:name="Hatch_20_1773" draw:display-name="Hatch 1773" draw:style="single" draw:color="#000000" draw:distance="0.006cm" draw:rotation="0"/>
    <draw:hatch draw:name="Hatch_20_1774" draw:display-name="Hatch 1774" draw:style="single" draw:color="#000000" draw:distance="0.006cm" draw:rotation="0"/>
    <draw:hatch draw:name="Hatch_20_1775" draw:display-name="Hatch 1775" draw:style="single" draw:color="#000000" draw:distance="0.006cm" draw:rotation="0"/>
    <draw:hatch draw:name="Hatch_20_1776" draw:display-name="Hatch 1776" draw:style="single" draw:color="#000000" draw:distance="0.006cm" draw:rotation="0"/>
    <draw:hatch draw:name="Hatch_20_1777" draw:display-name="Hatch 1777" draw:style="single" draw:color="#000000" draw:distance="0.006cm" draw:rotation="0"/>
    <draw:hatch draw:name="Hatch_20_1778" draw:display-name="Hatch 1778" draw:style="single" draw:color="#000000" draw:distance="0.006cm" draw:rotation="0"/>
    <draw:hatch draw:name="Hatch_20_1779" draw:display-name="Hatch 1779" draw:style="single" draw:color="#000000" draw:distance="0.006cm" draw:rotation="0"/>
    <draw:hatch draw:name="Hatch_20_1780" draw:display-name="Hatch 1780" draw:style="single" draw:color="#000000" draw:distance="0.006cm" draw:rotation="0"/>
    <draw:hatch draw:name="Hatch_20_1781" draw:display-name="Hatch 1781" draw:style="single" draw:color="#000000" draw:distance="0.006cm" draw:rotation="0"/>
    <draw:hatch draw:name="Hatch_20_1782" draw:display-name="Hatch 1782" draw:style="single" draw:color="#000000" draw:distance="0.006cm" draw:rotation="0"/>
    <draw:hatch draw:name="Hatch_20_1783" draw:display-name="Hatch 1783" draw:style="single" draw:color="#000000" draw:distance="0.006cm" draw:rotation="0"/>
    <draw:hatch draw:name="Hatch_20_1784" draw:display-name="Hatch 1784" draw:style="single" draw:color="#000000" draw:distance="0.006cm" draw:rotation="0"/>
    <draw:hatch draw:name="Hatch_20_1785" draw:display-name="Hatch 1785" draw:style="single" draw:color="#000000" draw:distance="0.006cm" draw:rotation="0"/>
    <draw:hatch draw:name="Hatch_20_1786" draw:display-name="Hatch 1786" draw:style="single" draw:color="#000000" draw:distance="0.006cm" draw:rotation="0"/>
    <draw:hatch draw:name="Hatch_20_1787" draw:display-name="Hatch 1787" draw:style="single" draw:color="#000000" draw:distance="0.006cm" draw:rotation="0"/>
    <draw:hatch draw:name="Hatch_20_1788" draw:display-name="Hatch 1788" draw:style="single" draw:color="#000000" draw:distance="0.006cm" draw:rotation="0"/>
    <draw:hatch draw:name="Hatch_20_1789" draw:display-name="Hatch 1789" draw:style="single" draw:color="#000000" draw:distance="0.006cm" draw:rotation="0"/>
    <draw:hatch draw:name="Hatch_20_1790" draw:display-name="Hatch 1790" draw:style="single" draw:color="#000000" draw:distance="0.006cm" draw:rotation="0"/>
    <draw:hatch draw:name="Hatch_20_1791" draw:display-name="Hatch 1791" draw:style="single" draw:color="#000000" draw:distance="0.006cm" draw:rotation="0"/>
    <draw:hatch draw:name="Hatch_20_1792" draw:display-name="Hatch 1792" draw:style="single" draw:color="#000000" draw:distance="0.006cm" draw:rotation="0"/>
    <draw:hatch draw:name="Hatch_20_1793" draw:display-name="Hatch 1793" draw:style="single" draw:color="#000000" draw:distance="0.006cm" draw:rotation="0"/>
    <draw:hatch draw:name="Hatch_20_1794" draw:display-name="Hatch 1794"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7" draw:display-name="Hatch 1797" draw:style="single" draw:color="#000000" draw:distance="0.006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6cm" draw:rotation="0"/>
    <draw:hatch draw:name="Hatch_20_1844" draw:display-name="Hatch 1844"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7" draw:display-name="Hatch 1847" draw:style="single" draw:color="#000000" draw:distance="0.006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0" draw:display-name="Hatch 1880" draw:style="single" draw:color="#000000" draw:distance="0.003cm" draw:rotation="0"/>
    <draw:hatch draw:name="Hatch_20_1881" draw:display-name="Hatch 1881"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1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06cm" draw:rotation="0"/>
    <draw:hatch draw:name="Hatch_20_1910" draw:display-name="Hatch 1910" draw:style="single" draw:color="#000000" draw:distance="0.006cm" draw:rotation="0"/>
    <draw:hatch draw:name="Hatch_20_1911" draw:display-name="Hatch 1911" draw:style="single" draw:color="#000000" draw:distance="0.006cm" draw:rotation="0"/>
    <draw:hatch draw:name="Hatch_20_1912" draw:display-name="Hatch 1912" draw:style="single" draw:color="#000000" draw:distance="0.006cm" draw:rotation="0"/>
    <draw:hatch draw:name="Hatch_20_1913" draw:display-name="Hatch 1913" draw:style="single" draw:color="#000000" draw:distance="0.006cm" draw:rotation="0"/>
    <draw:hatch draw:name="Hatch_20_1914" draw:display-name="Hatch 1914" draw:style="single" draw:color="#000000" draw:distance="0.006cm" draw:rotation="0"/>
    <draw:hatch draw:name="Hatch_20_1915" draw:display-name="Hatch 1915" draw:style="single" draw:color="#000000" draw:distance="0.006cm" draw:rotation="0"/>
    <draw:hatch draw:name="Hatch_20_1916" draw:display-name="Hatch 1916" draw:style="single" draw:color="#000000" draw:distance="0.006cm" draw:rotation="0"/>
    <draw:hatch draw:name="Hatch_20_1917" draw:display-name="Hatch 1917" draw:style="single" draw:color="#000000" draw:distance="0.006cm" draw:rotation="0"/>
    <draw:hatch draw:name="Hatch_20_1918" draw:display-name="Hatch 1918" draw:style="single" draw:color="#000000" draw:distance="0.006cm" draw:rotation="0"/>
    <draw:hatch draw:name="Hatch_20_1919" draw:display-name="Hatch 1919" draw:style="single" draw:color="#000000" draw:distance="0.006cm" draw:rotation="0"/>
    <draw:hatch draw:name="Hatch_20_1920" draw:display-name="Hatch 1920" draw:style="single" draw:color="#000000" draw:distance="0.006cm" draw:rotation="0"/>
    <draw:hatch draw:name="Hatch_20_1921" draw:display-name="Hatch 1921" draw:style="single" draw:color="#000000" draw:distance="0.006cm" draw:rotation="0"/>
    <draw:hatch draw:name="Hatch_20_1922" draw:display-name="Hatch 1922" draw:style="single" draw:color="#000000" draw:distance="0.006cm" draw:rotation="0"/>
    <draw:hatch draw:name="Hatch_20_1923" draw:display-name="Hatch 1923" draw:style="single" draw:color="#000000" draw:distance="0.006cm" draw:rotation="0"/>
    <draw:hatch draw:name="Hatch_20_1924" draw:display-name="Hatch 1924" draw:style="single" draw:color="#000000" draw:distance="0.006cm" draw:rotation="0"/>
    <draw:hatch draw:name="Hatch_20_1925" draw:display-name="Hatch 1925" draw:style="single" draw:color="#000000" draw:distance="0.006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6cm" draw:rotation="0"/>
    <draw:hatch draw:name="Hatch_20_1945" draw:display-name="Hatch 1945" draw:style="single" draw:color="#000000" draw:distance="0.006cm" draw:rotation="0"/>
    <draw:hatch draw:name="Hatch_20_1946" draw:display-name="Hatch 1946" draw:style="single" draw:color="#000000" draw:distance="0.006cm" draw:rotation="0"/>
    <draw:hatch draw:name="Hatch_20_2" draw:display-name="Hatch 2" draw:style="single" draw:color="#000000" draw:distance="0.011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06cm" draw:rotation="0"/>
    <draw:hatch draw:name="Hatch_20_227" draw:display-name="Hatch 227" draw:style="single" draw:color="#000000" draw:distance="0.006cm" draw:rotation="0"/>
    <draw:hatch draw:name="Hatch_20_228" draw:display-name="Hatch 228" draw:style="single" draw:color="#000000" draw:distance="0.006cm" draw:rotation="0"/>
    <draw:hatch draw:name="Hatch_20_229" draw:display-name="Hatch 229" draw:style="single" draw:color="#000000" draw:distance="0.006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0" draw:display-name="Hatch 240" draw:style="single" draw:color="#000000" draw:distance="0.006cm" draw:rotation="0"/>
    <draw:hatch draw:name="Hatch_20_241" draw:display-name="Hatch 241" draw:style="single" draw:color="#000000" draw:distance="0.006cm" draw:rotation="0"/>
    <draw:hatch draw:name="Hatch_20_250" draw:display-name="Hatch 250" draw:style="single" draw:color="#000000" draw:distance="0.006cm" draw:rotation="0"/>
    <draw:hatch draw:name="Hatch_20_251" draw:display-name="Hatch 251" draw:style="single" draw:color="#000000" draw:distance="0.006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83" draw:display-name="Hatch 583" draw:style="single" draw:color="#000000" draw:distance="0.006cm" draw:rotation="0"/>
    <draw:hatch draw:name="Hatch_20_584" draw:display-name="Hatch 584" draw:style="single" draw:color="#000000" draw:distance="0.006cm" draw:rotation="0"/>
    <draw:hatch draw:name="Hatch_20_585" draw:display-name="Hatch 585" draw:style="single" draw:color="#000000" draw:distance="0.006cm" draw:rotation="0"/>
    <draw:hatch draw:name="Hatch_20_586" draw:display-name="Hatch 586" draw:style="single" draw:color="#000000" draw:distance="0.006cm" draw:rotation="0"/>
    <draw:hatch draw:name="Hatch_20_587" draw:display-name="Hatch 587" draw:style="single" draw:color="#000000" draw:distance="0.006cm" draw:rotation="0"/>
    <draw:hatch draw:name="Hatch_20_591" draw:display-name="Hatch 591" draw:style="single" draw:color="#000000" draw:distance="0.006cm" draw:rotation="0"/>
    <draw:hatch draw:name="Hatch_20_592" draw:display-name="Hatch 592" draw:style="single" draw:color="#000000" draw:distance="0.006cm" draw:rotation="0"/>
    <draw:hatch draw:name="Hatch_20_593" draw:display-name="Hatch 593" draw:style="single" draw:color="#000000" draw:distance="0.006cm" draw:rotation="0"/>
    <draw:hatch draw:name="Hatch_20_594" draw:display-name="Hatch 594" draw:style="single" draw:color="#000000" draw:distance="0.006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5" draw:display-name="Hatch 615" draw:style="single" draw:color="#000000" draw:distance="0.006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8" draw:display-name="Hatch 628" draw:style="single" draw:color="#000000" draw:distance="0.006cm" draw:rotation="0"/>
    <draw:hatch draw:name="Hatch_20_629" draw:display-name="Hatch 629" draw:style="single" draw:color="#000000" draw:distance="0.006cm" draw:rotation="0"/>
    <draw:hatch draw:name="Hatch_20_630" draw:display-name="Hatch 630" draw:style="single" draw:color="#000000" draw:distance="0.006cm" draw:rotation="0"/>
    <draw:hatch draw:name="Hatch_20_631" draw:display-name="Hatch 631" draw:style="single" draw:color="#000000" draw:distance="0.006cm" draw:rotation="0"/>
    <draw:hatch draw:name="Hatch_20_632" draw:display-name="Hatch 632" draw:style="single" draw:color="#000000" draw:distance="0.006cm" draw:rotation="0"/>
    <draw:hatch draw:name="Hatch_20_633" draw:display-name="Hatch 633" draw:style="single" draw:color="#000000" draw:distance="0.006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7" draw:display-name="Hatch 7" draw:style="single" draw:color="#000000" draw:distance="0.011cm" draw:rotation="0"/>
    <draw:hatch draw:name="Hatch_20_8" draw:display-name="Hatch 8" draw:style="single" draw:color="#000000" draw:distance="0.011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0" draw:display-name="Hatch 840" draw:style="single" draw:color="#000000" draw:distance="0.003cm" draw:rotation="0"/>
    <draw:hatch draw:name="Hatch_20_841" draw:display-name="Hatch 841" draw:style="single" draw:color="#000000" draw:distance="0.003cm" draw:rotation="0"/>
    <draw:hatch draw:name="Hatch_20_842" draw:display-name="Hatch 842" draw:style="single" draw:color="#000000" draw:distance="0.003cm" draw:rotation="0"/>
    <draw:hatch draw:name="Hatch_20_843" draw:display-name="Hatch 843" draw:style="single" draw:color="#000000" draw:distance="0.003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3cm" draw:rotation="0"/>
    <draw:hatch draw:name="Hatch_20_856" draw:display-name="Hatch 856" draw:style="single" draw:color="#000000" draw:distance="0.003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3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9" draw:display-name="Hatch 879" draw:style="single" draw:color="#000000" draw:distance="0.006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24" draw:display-name="Dash 224" draw:style="rect" draw:dots1="1" draw:dots1-length="0.006cm" draw:dots2="1" draw:dots2-length="0.006cm" draw:distance="0.006cm"/>
    <draw:stroke-dash draw:name="Dash_20_225" draw:display-name="Dash 225" draw:style="rect" draw:dots1="1" draw:dots1-length="0.006cm" draw:dots2="1" draw:dots2-length="0.006cm" draw:distance="0.006cm"/>
    <draw:stroke-dash draw:name="Dash_20_226" draw:display-name="Dash 226" draw:style="rect" draw:dots1="1" draw:dots1-length="0.006cm" draw:dots2="1" draw:dots2-length="0.006cm" draw:distance="0.006cm"/>
    <draw:stroke-dash draw:name="Dash_20_227" draw:display-name="Dash 227" draw:style="rect" draw:dots1="1" draw:dots1-length="0.006cm" draw:dots2="1" draw:dots2-length="0.006cm" draw:distance="0.006cm"/>
    <draw:stroke-dash draw:name="Dash_20_228" draw:display-name="Dash 228" draw:style="rect" draw:dots1="1" draw:dots1-length="0.006cm" draw:dots2="1" draw:dots2-length="0.006cm" draw:distance="0.006cm"/>
    <draw:stroke-dash draw:name="Dash_20_229" draw:display-name="Dash 229" draw:style="rect" draw:dots1="1" draw:dots1-length="0.006cm" draw:dots2="1" draw:dots2-length="0.006cm" draw:distance="0.006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06cm" draw:dots2="1" draw:dots2-length="0.006cm" draw:distance="0.006cm"/>
    <draw:stroke-dash draw:name="Dash_20_238" draw:display-name="Dash 238" draw:style="rect" draw:dots1="1" draw:dots1-length="0.006cm" draw:dots2="1" draw:dots2-length="0.006cm" draw:distance="0.006cm"/>
    <draw:stroke-dash draw:name="Dash_20_239" draw:display-name="Dash 239" draw:style="rect" draw:dots1="1" draw:dots1-length="0.006cm" draw:dots2="1" draw:dots2-length="0.006cm" draw:distance="0.006cm"/>
    <draw:stroke-dash draw:name="Dash_20_240" draw:display-name="Dash 240" draw:style="rect" draw:dots1="1" draw:dots1-length="0.006cm" draw:dots2="1" draw:dots2-length="0.006cm" draw:distance="0.006cm"/>
    <draw:stroke-dash draw:name="Dash_20_241" draw:display-name="Dash 241" draw:style="rect" draw:dots1="1" draw:dots1-length="0.006cm" draw:dots2="1" draw:dots2-length="0.006cm" draw:distance="0.006cm"/>
    <draw:stroke-dash draw:name="Dash_20_250" draw:display-name="Dash 250" draw:style="rect" draw:dots1="1" draw:dots1-length="0.006cm" draw:dots2="1" draw:dots2-length="0.006cm" draw:distance="0.006cm"/>
    <draw:stroke-dash draw:name="Dash_20_251" draw:display-name="Dash 251" draw:style="rect" draw:dots1="1" draw:dots1-length="0.006cm" draw:dots2="1" draw:dots2-length="0.006cm" draw:distance="0.006cm"/>
    <draw:stroke-dash draw:name="Dash_20_252" draw:display-name="Dash 252" draw:style="rect" draw:dots1="1" draw:dots1-length="0.006cm" draw:dots2="1" draw:dots2-length="0.006cm" draw:distance="0.006cm"/>
    <draw:stroke-dash draw:name="Dash_20_253" draw:display-name="Dash 253" draw:style="rect" draw:dots1="1" draw:dots1-length="0.006cm" draw:dots2="1" draw:dots2-length="0.006cm" draw:distance="0.006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54" draw:display-name="Dash 454" draw:style="rect" draw:dots1="1" draw:dots1-length="0.006cm" draw:dots2="1" draw:dots2-length="0.006cm" draw:distance="0.006cm"/>
    <draw:stroke-dash draw:name="Dash_20_455" draw:display-name="Dash 455" draw:style="rect" draw:dots1="1" draw:dots1-length="0.006cm" draw:dots2="1" draw:dots2-length="0.006cm" draw:distance="0.006cm"/>
    <draw:stroke-dash draw:name="Dash_20_456" draw:display-name="Dash 456" draw:style="rect" draw:dots1="1" draw:dots1-length="0.006cm" draw:dots2="1" draw:dots2-length="0.006cm" draw:distance="0.006cm"/>
    <draw:stroke-dash draw:name="Dash_20_457" draw:display-name="Dash 457" draw:style="rect" draw:dots1="1" draw:dots1-length="0.006cm" draw:dots2="1" draw:dots2-length="0.006cm" draw:distance="0.006cm"/>
    <draw:stroke-dash draw:name="Dash_20_458" draw:display-name="Dash 458" draw:style="rect" draw:dots1="1" draw:dots1-length="0.006cm" draw:dots2="1" draw:dots2-length="0.006cm" draw:distance="0.006cm"/>
    <draw:stroke-dash draw:name="Dash_20_462" draw:display-name="Dash 462" draw:style="rect" draw:dots1="1" draw:dots1-length="0.006cm" draw:dots2="1" draw:dots2-length="0.006cm" draw:distance="0.006cm"/>
    <draw:stroke-dash draw:name="Dash_20_463" draw:display-name="Dash 463" draw:style="rect" draw:dots1="1" draw:dots1-length="0.006cm" draw:dots2="1" draw:dots2-length="0.006cm" draw:distance="0.006cm"/>
    <draw:stroke-dash draw:name="Dash_20_464" draw:display-name="Dash 464" draw:style="rect" draw:dots1="1" draw:dots1-length="0.006cm" draw:dots2="1" draw:dots2-length="0.006cm" draw:distance="0.006cm"/>
    <draw:stroke-dash draw:name="Dash_20_465" draw:display-name="Dash 465" draw:style="rect" draw:dots1="1" draw:dots1-length="0.006cm" draw:dots2="1" draw:dots2-length="0.006cm" draw:distance="0.006cm"/>
    <draw:stroke-dash draw:name="Dash_20_469" draw:display-name="Dash 469" draw:style="rect" draw:dots1="1" draw:dots1-length="0.006cm" draw:dots2="1" draw:dots2-length="0.006cm" draw:distance="0.006cm"/>
    <draw:stroke-dash draw:name="Dash_20_470" draw:display-name="Dash 470" draw:style="rect" draw:dots1="1" draw:dots1-length="0.006cm" draw:dots2="1" draw:dots2-length="0.006cm" draw:distance="0.006cm"/>
    <draw:stroke-dash draw:name="Dash_20_471" draw:display-name="Dash 471" draw:style="rect" draw:dots1="1" draw:dots1-length="0.006cm" draw:dots2="1" draw:dots2-length="0.006cm" draw:distance="0.006cm"/>
    <draw:stroke-dash draw:name="Dash_20_472" draw:display-name="Dash 472" draw:style="rect" draw:dots1="1" draw:dots1-length="0.006cm" draw:dots2="1" draw:dots2-length="0.006cm" draw:distance="0.006cm"/>
    <draw:stroke-dash draw:name="Dash_20_473" draw:display-name="Dash 473" draw:style="rect" draw:dots1="1" draw:dots1-length="0.006cm" draw:dots2="1" draw:dots2-length="0.006cm" draw:distance="0.006cm"/>
    <draw:stroke-dash draw:name="Dash_20_474" draw:display-name="Dash 474" draw:style="rect" draw:dots1="1" draw:dots1-length="0.006cm" draw:dots2="1" draw:dots2-length="0.006cm" draw:distance="0.006cm"/>
    <draw:stroke-dash draw:name="Dash_20_478" draw:display-name="Dash 478" draw:style="rect" draw:dots1="1" draw:dots1-length="0.006cm" draw:dots2="1" draw:dots2-length="0.006cm" draw:distance="0.006cm"/>
    <draw:stroke-dash draw:name="Dash_20_479" draw:display-name="Dash 479" draw:style="rect" draw:dots1="1" draw:dots1-length="0.006cm" draw:dots2="1" draw:dots2-length="0.006cm" draw:distance="0.006cm"/>
    <draw:stroke-dash draw:name="Dash_20_480" draw:display-name="Dash 480" draw:style="rect" draw:dots1="1" draw:dots1-length="0.006cm" draw:dots2="1" draw:dots2-length="0.006cm" draw:distance="0.006cm"/>
    <draw:stroke-dash draw:name="Dash_20_481" draw:display-name="Dash 481" draw:style="rect" draw:dots1="1" draw:dots1-length="0.006cm" draw:dots2="1" draw:dots2-length="0.006cm" draw:distance="0.006cm"/>
    <draw:stroke-dash draw:name="Dash_20_482" draw:display-name="Dash 482" draw:style="rect" draw:dots1="1" draw:dots1-length="0.006cm" draw:dots2="1" draw:dots2-length="0.006cm" draw:distance="0.006cm"/>
    <draw:stroke-dash draw:name="Dash_20_486" draw:display-name="Dash 486" draw:style="rect" draw:dots1="1" draw:dots1-length="0.006cm" draw:dots2="1" draw:dots2-length="0.006cm" draw:distance="0.006cm"/>
    <draw:stroke-dash draw:name="Dash_20_487" draw:display-name="Dash 487" draw:style="rect" draw:dots1="1" draw:dots1-length="0.006cm" draw:dots2="1" draw:dots2-length="0.006cm" draw:distance="0.006cm"/>
    <draw:stroke-dash draw:name="Dash_20_488" draw:display-name="Dash 488" draw:style="rect" draw:dots1="1" draw:dots1-length="0.006cm" draw:dots2="1" draw:dots2-length="0.006cm" draw:distance="0.006cm"/>
    <draw:stroke-dash draw:name="Dash_20_489" draw:display-name="Dash 489" draw:style="rect" draw:dots1="1" draw:dots1-length="0.006cm" draw:dots2="1" draw:dots2-length="0.006cm" draw:distance="0.006cm"/>
    <draw:stroke-dash draw:name="Dash_20_490" draw:display-name="Dash 490" draw:style="rect" draw:dots1="1" draw:dots1-length="0.006cm" draw:dots2="1" draw:dots2-length="0.006cm" draw:distance="0.006cm"/>
    <draw:stroke-dash draw:name="Dash_20_491" draw:display-name="Dash 491" draw:style="rect" draw:dots1="1" draw:dots1-length="0.006cm" draw:dots2="1" draw:dots2-length="0.006cm" draw:distance="0.006cm"/>
    <draw:stroke-dash draw:name="Dash_20_492" draw:display-name="Dash 492" draw:style="rect" draw:dots1="1" draw:dots1-length="0.006cm" draw:dots2="1" draw:dots2-length="0.006cm" draw:distance="0.006cm"/>
    <draw:stroke-dash draw:name="Dash_20_499" draw:display-name="Dash 499" draw:style="rect" draw:dots1="1" draw:dots1-length="0.006cm" draw:dots2="1" draw:dots2-length="0.006cm" draw:distance="0.006cm"/>
    <draw:stroke-dash draw:name="Dash_20_5" draw:display-name="Dash 5" draw:style="rect" draw:dots1="1" draw:dots1-length="0.011cm" draw:dots2="1" draw:dots2-length="0.011cm" draw:distance="0.011cm"/>
    <draw:stroke-dash draw:name="Dash_20_500" draw:display-name="Dash 500" draw:style="rect" draw:dots1="1" draw:dots1-length="0.006cm" draw:dots2="1" draw:dots2-length="0.006cm" draw:distance="0.006cm"/>
    <draw:stroke-dash draw:name="Dash_20_501" draw:display-name="Dash 501" draw:style="rect" draw:dots1="1" draw:dots1-length="0.006cm" draw:dots2="1" draw:dots2-length="0.006cm" draw:distance="0.006cm"/>
    <draw:stroke-dash draw:name="Dash_20_502" draw:display-name="Dash 502" draw:style="rect" draw:dots1="1" draw:dots1-length="0.006cm" draw:dots2="1" draw:dots2-length="0.006cm" draw:distance="0.006cm"/>
    <draw:stroke-dash draw:name="Dash_20_503" draw:display-name="Dash 503" draw:style="rect" draw:dots1="1" draw:dots1-length="0.006cm" draw:dots2="1" draw:dots2-length="0.006cm" draw:distance="0.006cm"/>
    <draw:stroke-dash draw:name="Dash_20_504" draw:display-name="Dash 504" draw:style="rect" draw:dots1="1" draw:dots1-length="0.006cm" draw:dots2="1" draw:dots2-length="0.006cm" draw:distance="0.006cm"/>
    <draw:stroke-dash draw:name="Dash_20_505" draw:display-name="Dash 505" draw:style="rect" draw:dots1="1" draw:dots1-length="0.006cm" draw:dots2="1" draw:dots2-length="0.006cm" draw:distance="0.006cm"/>
    <draw:stroke-dash draw:name="Dash_20_506" draw:display-name="Dash 506" draw:style="rect" draw:dots1="1" draw:dots1-length="0.006cm" draw:dots2="1" draw:dots2-length="0.006cm" draw:distance="0.006cm"/>
    <draw:stroke-dash draw:name="Dash_20_507" draw:display-name="Dash 507" draw:style="rect" draw:dots1="1" draw:dots1-length="0.006cm" draw:dots2="1" draw:dots2-length="0.006cm" draw:distance="0.006cm"/>
    <draw:stroke-dash draw:name="Dash_20_508" draw:display-name="Dash 508" draw:style="rect" draw:dots1="1" draw:dots1-length="0.006cm" draw:dots2="1" draw:dots2-length="0.006cm" draw:distance="0.006cm"/>
    <draw:stroke-dash draw:name="Dash_20_512" draw:display-name="Dash 512" draw:style="rect" draw:dots1="1" draw:dots1-length="0.006cm" draw:dots2="1" draw:dots2-length="0.006cm" draw:distance="0.006cm"/>
    <draw:stroke-dash draw:name="Dash_20_513" draw:display-name="Dash 513" draw:style="rect" draw:dots1="1" draw:dots1-length="0.006cm" draw:dots2="1" draw:dots2-length="0.006cm" draw:distance="0.006cm"/>
    <draw:stroke-dash draw:name="Dash_20_514" draw:display-name="Dash 514" draw:style="rect" draw:dots1="1" draw:dots1-length="0.006cm" draw:dots2="1" draw:dots2-length="0.006cm" draw:distance="0.006cm"/>
    <draw:stroke-dash draw:name="Dash_20_515" draw:display-name="Dash 515" draw:style="rect" draw:dots1="1" draw:dots1-length="0.006cm" draw:dots2="1" draw:dots2-length="0.006cm" draw:distance="0.006cm"/>
    <draw:stroke-dash draw:name="Dash_20_516" draw:display-name="Dash 516" draw:style="rect" draw:dots1="1" draw:dots1-length="0.006cm" draw:dots2="1" draw:dots2-length="0.006cm" draw:distance="0.006cm"/>
    <draw:stroke-dash draw:name="Dash_20_517" draw:display-name="Dash 517" draw:style="rect" draw:dots1="1" draw:dots1-length="0.006cm" draw:dots2="1" draw:dots2-length="0.006cm" draw:distance="0.006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35" draw:display-name="Dash 5535" draw:style="rect" draw:dots1="1" draw:dots1-length="0.006cm" draw:dots2="1" draw:dots2-length="0.006cm" draw:distance="0.006cm"/>
    <draw:stroke-dash draw:name="Dash_20_5536" draw:display-name="Dash 5536" draw:style="rect" draw:dots1="1" draw:dots1-length="0.006cm" draw:dots2="1" draw:dots2-length="0.006cm" draw:distance="0.006cm"/>
    <draw:stroke-dash draw:name="Dash_20_5537" draw:display-name="Dash 5537" draw:style="rect" draw:dots1="1" draw:dots1-length="0.006cm" draw:dots2="1" draw:dots2-length="0.006cm" draw:distance="0.006cm"/>
    <draw:stroke-dash draw:name="Dash_20_5538" draw:display-name="Dash 5538" draw:style="rect" draw:dots1="1" draw:dots1-length="0.006cm" draw:dots2="1" draw:dots2-length="0.006cm" draw:distance="0.006cm"/>
    <draw:stroke-dash draw:name="Dash_20_5539" draw:display-name="Dash 5539" draw:style="rect" draw:dots1="1" draw:dots1-length="0.006cm" draw:dots2="1" draw:dots2-length="0.006cm" draw:distance="0.006cm"/>
    <draw:stroke-dash draw:name="Dash_20_5540" draw:display-name="Dash 5540" draw:style="rect" draw:dots1="1" draw:dots1-length="0.006cm" draw:dots2="1" draw:dots2-length="0.006cm" draw:distance="0.006cm"/>
    <draw:stroke-dash draw:name="Dash_20_5541" draw:display-name="Dash 5541" draw:style="rect" draw:dots1="1" draw:dots1-length="0.006cm" draw:dots2="1" draw:dots2-length="0.006cm" draw:distance="0.006cm"/>
    <draw:stroke-dash draw:name="Dash_20_5542" draw:display-name="Dash 5542" draw:style="rect" draw:dots1="1" draw:dots1-length="0.006cm" draw:dots2="1" draw:dots2-length="0.006cm" draw:distance="0.006cm"/>
    <draw:stroke-dash draw:name="Dash_20_5543" draw:display-name="Dash 5543" draw:style="rect" draw:dots1="1" draw:dots1-length="0.006cm" draw:dots2="1" draw:dots2-length="0.006cm" draw:distance="0.006cm"/>
    <draw:stroke-dash draw:name="Dash_20_5544" draw:display-name="Dash 5544" draw:style="rect" draw:dots1="1" draw:dots1-length="0.006cm" draw:dots2="1" draw:dots2-length="0.006cm" draw:distance="0.006cm"/>
    <draw:stroke-dash draw:name="Dash_20_5545" draw:display-name="Dash 5545" draw:style="rect" draw:dots1="1" draw:dots1-length="0.006cm" draw:dots2="1" draw:dots2-length="0.006cm" draw:distance="0.006cm"/>
    <draw:stroke-dash draw:name="Dash_20_5546" draw:display-name="Dash 5546" draw:style="rect" draw:dots1="1" draw:dots1-length="0.006cm" draw:dots2="1" draw:dots2-length="0.006cm" draw:distance="0.006cm"/>
    <draw:stroke-dash draw:name="Dash_20_5547" draw:display-name="Dash 5547" draw:style="rect" draw:dots1="1" draw:dots1-length="0.006cm" draw:dots2="1" draw:dots2-length="0.006cm" draw:distance="0.006cm"/>
    <draw:stroke-dash draw:name="Dash_20_5548" draw:display-name="Dash 5548" draw:style="rect" draw:dots1="1" draw:dots1-length="0.006cm" draw:dots2="1" draw:dots2-length="0.006cm" draw:distance="0.006cm"/>
    <draw:stroke-dash draw:name="Dash_20_5549" draw:display-name="Dash 5549" draw:style="rect" draw:dots1="1" draw:dots1-length="0.006cm" draw:dots2="1" draw:dots2-length="0.006cm" draw:distance="0.006cm"/>
    <draw:stroke-dash draw:name="Dash_20_5550" draw:display-name="Dash 5550" draw:style="rect" draw:dots1="1" draw:dots1-length="0.006cm" draw:dots2="1" draw:dots2-length="0.006cm" draw:distance="0.006cm"/>
    <draw:stroke-dash draw:name="Dash_20_5551" draw:display-name="Dash 5551" draw:style="rect" draw:dots1="1" draw:dots1-length="0.006cm" draw:dots2="1" draw:dots2-length="0.006cm" draw:distance="0.006cm"/>
    <draw:stroke-dash draw:name="Dash_20_5552" draw:display-name="Dash 5552" draw:style="rect" draw:dots1="1" draw:dots1-length="0.006cm" draw:dots2="1" draw:dots2-length="0.006cm" draw:distance="0.006cm"/>
    <draw:stroke-dash draw:name="Dash_20_5553" draw:display-name="Dash 5553" draw:style="rect" draw:dots1="1" draw:dots1-length="0.006cm" draw:dots2="1" draw:dots2-length="0.006cm" draw:distance="0.006cm"/>
    <draw:stroke-dash draw:name="Dash_20_5554" draw:display-name="Dash 5554" draw:style="rect" draw:dots1="1" draw:dots1-length="0.006cm" draw:dots2="1" draw:dots2-length="0.006cm" draw:distance="0.006cm"/>
    <draw:stroke-dash draw:name="Dash_20_5555" draw:display-name="Dash 5555" draw:style="rect" draw:dots1="1" draw:dots1-length="0.006cm" draw:dots2="1" draw:dots2-length="0.006cm" draw:distance="0.006cm"/>
    <draw:stroke-dash draw:name="Dash_20_5556" draw:display-name="Dash 5556" draw:style="rect" draw:dots1="1" draw:dots1-length="0.006cm" draw:dots2="1" draw:dots2-length="0.006cm" draw:distance="0.006cm"/>
    <draw:stroke-dash draw:name="Dash_20_5557" draw:display-name="Dash 5557" draw:style="rect" draw:dots1="1" draw:dots1-length="0.006cm" draw:dots2="1" draw:dots2-length="0.006cm" draw:distance="0.006cm"/>
    <draw:stroke-dash draw:name="Dash_20_5558" draw:display-name="Dash 5558" draw:style="rect" draw:dots1="1" draw:dots1-length="0.006cm" draw:dots2="1" draw:dots2-length="0.006cm" draw:distance="0.006cm"/>
    <draw:stroke-dash draw:name="Dash_20_5559" draw:display-name="Dash 5559" draw:style="rect" draw:dots1="1" draw:dots1-length="0.006cm" draw:dots2="1" draw:dots2-length="0.006cm" draw:distance="0.006cm"/>
    <draw:stroke-dash draw:name="Dash_20_5560" draw:display-name="Dash 5560" draw:style="rect" draw:dots1="1" draw:dots1-length="0.006cm" draw:dots2="1" draw:dots2-length="0.006cm" draw:distance="0.006cm"/>
    <draw:stroke-dash draw:name="Dash_20_5561" draw:display-name="Dash 5561" draw:style="rect" draw:dots1="1" draw:dots1-length="0.006cm" draw:dots2="1" draw:dots2-length="0.006cm" draw:distance="0.006cm"/>
    <draw:stroke-dash draw:name="Dash_20_5562" draw:display-name="Dash 5562" draw:style="rect" draw:dots1="1" draw:dots1-length="0.006cm" draw:dots2="1" draw:dots2-length="0.006cm" draw:distance="0.006cm"/>
    <draw:stroke-dash draw:name="Dash_20_5563" draw:display-name="Dash 5563" draw:style="rect" draw:dots1="1" draw:dots1-length="0.006cm" draw:dots2="1" draw:dots2-length="0.006cm" draw:distance="0.006cm"/>
    <draw:stroke-dash draw:name="Dash_20_5564" draw:display-name="Dash 5564" draw:style="rect" draw:dots1="1" draw:dots1-length="0.006cm" draw:dots2="1" draw:dots2-length="0.006cm" draw:distance="0.006cm"/>
    <draw:stroke-dash draw:name="Dash_20_5593" draw:display-name="Dash 5593" draw:style="rect" draw:dots1="1" draw:dots1-length="0.006cm" draw:dots2="1" draw:dots2-length="0.006cm" draw:distance="0.006cm"/>
    <draw:stroke-dash draw:name="Dash_20_5594" draw:display-name="Dash 5594" draw:style="rect" draw:dots1="1" draw:dots1-length="0.006cm" draw:dots2="1" draw:dots2-length="0.006cm" draw:distance="0.006cm"/>
    <draw:stroke-dash draw:name="Dash_20_5595" draw:display-name="Dash 5595" draw:style="rect" draw:dots1="1" draw:dots1-length="0.006cm" draw:dots2="1" draw:dots2-length="0.006cm" draw:distance="0.006cm"/>
    <draw:stroke-dash draw:name="Dash_20_5596" draw:display-name="Dash 5596" draw:style="rect" draw:dots1="1" draw:dots1-length="0.006cm" draw:dots2="1" draw:dots2-length="0.006cm" draw:distance="0.006cm"/>
    <draw:stroke-dash draw:name="Dash_20_5597" draw:display-name="Dash 5597" draw:style="rect" draw:dots1="1" draw:dots1-length="0.006cm" draw:dots2="1" draw:dots2-length="0.006cm" draw:distance="0.006cm"/>
    <draw:stroke-dash draw:name="Dash_20_5598" draw:display-name="Dash 5598" draw:style="rect" draw:dots1="1" draw:dots1-length="0.006cm" draw:dots2="1" draw:dots2-length="0.006cm" draw:distance="0.006cm"/>
    <draw:stroke-dash draw:name="Dash_20_5599" draw:display-name="Dash 5599" draw:style="rect" draw:dots1="1" draw:dots1-length="0.006cm" draw:dots2="1" draw:dots2-length="0.006cm" draw:distance="0.006cm"/>
    <draw:stroke-dash draw:name="Dash_20_5600" draw:display-name="Dash 5600" draw:style="rect" draw:dots1="1" draw:dots1-length="0.006cm" draw:dots2="1" draw:dots2-length="0.006cm" draw:distance="0.006cm"/>
    <draw:stroke-dash draw:name="Dash_20_5601" draw:display-name="Dash 5601" draw:style="rect" draw:dots1="1" draw:dots1-length="0.006cm" draw:dots2="1" draw:dots2-length="0.006cm" draw:distance="0.006cm"/>
    <draw:stroke-dash draw:name="Dash_20_5602" draw:display-name="Dash 5602" draw:style="rect" draw:dots1="1" draw:dots1-length="0.006cm" draw:dots2="1" draw:dots2-length="0.006cm" draw:distance="0.006cm"/>
    <draw:stroke-dash draw:name="Dash_20_5603" draw:display-name="Dash 5603" draw:style="rect" draw:dots1="1" draw:dots1-length="0.006cm" draw:dots2="1" draw:dots2-length="0.006cm" draw:distance="0.006cm"/>
    <draw:stroke-dash draw:name="Dash_20_5604" draw:display-name="Dash 5604" draw:style="rect" draw:dots1="1" draw:dots1-length="0.006cm" draw:dots2="1" draw:dots2-length="0.006cm" draw:distance="0.006cm"/>
    <draw:stroke-dash draw:name="Dash_20_5605" draw:display-name="Dash 5605" draw:style="rect" draw:dots1="1" draw:dots1-length="0.006cm" draw:dots2="1" draw:dots2-length="0.006cm" draw:distance="0.006cm"/>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06cm" draw:dots2="1" draw:dots2-length="0.006cm" draw:distance="0.006cm"/>
    <draw:stroke-dash draw:name="Dash_20_5609" draw:display-name="Dash 5609" draw:style="rect" draw:dots1="1" draw:dots1-length="0.006cm" draw:dots2="1" draw:dots2-length="0.006cm" draw:distance="0.006cm"/>
    <draw:stroke-dash draw:name="Dash_20_5610" draw:display-name="Dash 5610" draw:style="rect" draw:dots1="1" draw:dots1-length="0.006cm" draw:dots2="1" draw:dots2-length="0.006cm" draw:distance="0.006cm"/>
    <draw:stroke-dash draw:name="Dash_20_5611" draw:display-name="Dash 5611" draw:style="rect" draw:dots1="1" draw:dots1-length="0.006cm" draw:dots2="1" draw:dots2-length="0.006cm" draw:distance="0.006cm"/>
    <draw:stroke-dash draw:name="Dash_20_5612" draw:display-name="Dash 5612" draw:style="rect" draw:dots1="1" draw:dots1-length="0.006cm" draw:dots2="1" draw:dots2-length="0.006cm" draw:distance="0.006cm"/>
    <draw:stroke-dash draw:name="Dash_20_5613" draw:display-name="Dash 5613" draw:style="rect" draw:dots1="1" draw:dots1-length="0.006cm" draw:dots2="1" draw:dots2-length="0.006cm" draw:distance="0.006cm"/>
    <draw:stroke-dash draw:name="Dash_20_5614" draw:display-name="Dash 5614" draw:style="rect" draw:dots1="1" draw:dots1-length="0.006cm" draw:dots2="1" draw:dots2-length="0.006cm" draw:distance="0.006cm"/>
    <draw:stroke-dash draw:name="Dash_20_5615" draw:display-name="Dash 5615" draw:style="rect" draw:dots1="1" draw:dots1-length="0.006cm" draw:dots2="1" draw:dots2-length="0.006cm" draw:distance="0.006cm"/>
    <draw:stroke-dash draw:name="Dash_20_5636" draw:display-name="Dash 5636" draw:style="rect" draw:dots1="1" draw:dots1-length="0.016cm" draw:dots2="1" draw:dots2-length="0.016cm" draw:distance="0.016cm"/>
    <draw:stroke-dash draw:name="Dash_20_5637" draw:display-name="Dash 5637" draw:style="rect" draw:dots1="1" draw:dots1-length="0.016cm" draw:dots2="1" draw:dots2-length="0.016cm" draw:distance="0.016cm"/>
    <draw:stroke-dash draw:name="Dash_20_5638" draw:display-name="Dash 5638" draw:style="rect" draw:dots1="1" draw:dots1-length="0.016cm" draw:dots2="1" draw:dots2-length="0.016cm" draw:distance="0.016cm"/>
    <draw:stroke-dash draw:name="Dash_20_5639" draw:display-name="Dash 5639" draw:style="rect" draw:dots1="1" draw:dots1-length="0.016cm" draw:dots2="1" draw:dots2-length="0.016cm" draw:distance="0.016cm"/>
    <draw:stroke-dash draw:name="Dash_20_5640" draw:display-name="Dash 5640" draw:style="rect" draw:dots1="1" draw:dots1-length="0.016cm" draw:dots2="1" draw:dots2-length="0.016cm" draw:distance="0.016cm"/>
    <draw:stroke-dash draw:name="Dash_20_5641" draw:display-name="Dash 5641" draw:style="rect" draw:dots1="1" draw:dots1-length="0.016cm" draw:dots2="1" draw:dots2-length="0.016cm" draw:distance="0.016cm"/>
    <draw:stroke-dash draw:name="Dash_20_5642" draw:display-name="Dash 5642" draw:style="rect" draw:dots1="1" draw:dots1-length="0.016cm" draw:dots2="1" draw:dots2-length="0.016cm" draw:distance="0.016cm"/>
    <draw:stroke-dash draw:name="Dash_20_5643" draw:display-name="Dash 5643" draw:style="rect" draw:dots1="1" draw:dots1-length="0.016cm" draw:dots2="1" draw:dots2-length="0.016cm" draw:distance="0.016cm"/>
    <draw:stroke-dash draw:name="Dash_20_5644" draw:display-name="Dash 5644" draw:style="rect" draw:dots1="1" draw:dots1-length="0.016cm" draw:dots2="1" draw:dots2-length="0.016cm" draw:distance="0.016cm"/>
    <draw:stroke-dash draw:name="Dash_20_5645" draw:display-name="Dash 5645" draw:style="rect" draw:dots1="1" draw:dots1-length="0.016cm" draw:dots2="1" draw:dots2-length="0.016cm" draw:distance="0.016cm"/>
    <draw:stroke-dash draw:name="Dash_20_5646" draw:display-name="Dash 5646" draw:style="rect" draw:dots1="1" draw:dots1-length="0.016cm" draw:dots2="1" draw:dots2-length="0.016cm" draw:distance="0.016cm"/>
    <draw:stroke-dash draw:name="Dash_20_5647" draw:display-name="Dash 5647" draw:style="rect" draw:dots1="1" draw:dots1-length="0.016cm" draw:dots2="1" draw:dots2-length="0.016cm" draw:distance="0.016cm"/>
    <draw:stroke-dash draw:name="Dash_20_5648" draw:display-name="Dash 5648" draw:style="rect" draw:dots1="1" draw:dots1-length="0.016cm" draw:dots2="1" draw:dots2-length="0.016cm" draw:distance="0.016cm"/>
    <draw:stroke-dash draw:name="Dash_20_5649" draw:display-name="Dash 5649" draw:style="rect" draw:dots1="1" draw:dots1-length="0.016cm" draw:dots2="1" draw:dots2-length="0.016cm" draw:distance="0.016cm"/>
    <draw:stroke-dash draw:name="Dash_20_5650" draw:display-name="Dash 5650" draw:style="rect" draw:dots1="1" draw:dots1-length="0.016cm" draw:dots2="1" draw:dots2-length="0.016cm" draw:distance="0.016cm"/>
    <draw:stroke-dash draw:name="Dash_20_5651" draw:display-name="Dash 5651" draw:style="rect" draw:dots1="1" draw:dots1-length="0.016cm" draw:dots2="1" draw:dots2-length="0.016cm" draw:distance="0.016cm"/>
    <draw:stroke-dash draw:name="Dash_20_5652" draw:display-name="Dash 5652" draw:style="rect" draw:dots1="1" draw:dots1-length="0.016cm" draw:dots2="1" draw:dots2-length="0.016cm" draw:distance="0.016cm"/>
    <draw:stroke-dash draw:name="Dash_20_5653" draw:display-name="Dash 5653" draw:style="rect" draw:dots1="1" draw:dots1-length="0.016cm" draw:dots2="1" draw:dots2-length="0.016cm" draw:distance="0.016cm"/>
    <draw:stroke-dash draw:name="Dash_20_5654" draw:display-name="Dash 5654" draw:style="rect" draw:dots1="1" draw:dots1-length="0.016cm" draw:dots2="1" draw:dots2-length="0.016cm" draw:distance="0.016cm"/>
    <draw:stroke-dash draw:name="Dash_20_5655" draw:display-name="Dash 5655" draw:style="rect" draw:dots1="1" draw:dots1-length="0.016cm" draw:dots2="1" draw:dots2-length="0.016cm" draw:distance="0.016cm"/>
    <draw:stroke-dash draw:name="Dash_20_5656" draw:display-name="Dash 5656" draw:style="rect" draw:dots1="1" draw:dots1-length="0.016cm" draw:dots2="1" draw:dots2-length="0.016cm" draw:distance="0.016cm"/>
    <draw:stroke-dash draw:name="Dash_20_5657" draw:display-name="Dash 5657" draw:style="rect" draw:dots1="1" draw:dots1-length="0.016cm" draw:dots2="1" draw:dots2-length="0.016cm" draw:distance="0.016cm"/>
    <draw:stroke-dash draw:name="Dash_20_5658" draw:display-name="Dash 5658" draw:style="rect" draw:dots1="1" draw:dots1-length="0.016cm" draw:dots2="1" draw:dots2-length="0.016cm" draw:distance="0.016cm"/>
    <draw:stroke-dash draw:name="Dash_20_5659" draw:display-name="Dash 5659" draw:style="rect" draw:dots1="1" draw:dots1-length="0.016cm" draw:dots2="1" draw:dots2-length="0.016cm" draw:distance="0.016cm"/>
    <draw:stroke-dash draw:name="Dash_20_5660" draw:display-name="Dash 5660" draw:style="rect" draw:dots1="1" draw:dots1-length="0.016cm" draw:dots2="1" draw:dots2-length="0.016cm" draw:distance="0.016cm"/>
    <draw:stroke-dash draw:name="Dash_20_5661" draw:display-name="Dash 5661" draw:style="rect" draw:dots1="1" draw:dots1-length="0.016cm" draw:dots2="1" draw:dots2-length="0.016cm" draw:distance="0.016cm"/>
    <draw:stroke-dash draw:name="Dash_20_5662" draw:display-name="Dash 5662" draw:style="rect" draw:dots1="1" draw:dots1-length="0.016cm" draw:dots2="1" draw:dots2-length="0.016cm" draw:distance="0.016cm"/>
    <draw:stroke-dash draw:name="Dash_20_5663" draw:display-name="Dash 5663" draw:style="rect" draw:dots1="1" draw:dots1-length="0.016cm" draw:dots2="1" draw:dots2-length="0.016cm" draw:distance="0.016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09cm" draw:dots2="1" draw:dots2-length="0.009cm" draw:distance="0.009cm"/>
    <draw:stroke-dash draw:name="Dash_20_5977" draw:display-name="Dash 5977" draw:style="rect" draw:dots1="1" draw:dots1-length="0.009cm" draw:dots2="1" draw:dots2-length="0.009cm" draw:distance="0.009cm"/>
    <draw:stroke-dash draw:name="Dash_20_5978" draw:display-name="Dash 5978" draw:style="rect" draw:dots1="1" draw:dots1-length="0.009cm" draw:dots2="1" draw:dots2-length="0.009cm" draw:distance="0.009cm"/>
    <draw:stroke-dash draw:name="Dash_20_5979" draw:display-name="Dash 5979" draw:style="rect" draw:dots1="1" draw:dots1-length="0.009cm" draw:dots2="1" draw:dots2-length="0.009cm" draw:distance="0.009cm"/>
    <draw:stroke-dash draw:name="Dash_20_5980" draw:display-name="Dash 5980" draw:style="rect" draw:dots1="1" draw:dots1-length="0.009cm" draw:dots2="1" draw:dots2-length="0.009cm" draw:distance="0.009cm"/>
    <draw:stroke-dash draw:name="Dash_20_5981" draw:display-name="Dash 5981" draw:style="rect" draw:dots1="1" draw:dots1-length="0.009cm" draw:dots2="1" draw:dots2-length="0.009cm" draw:distance="0.009cm"/>
    <draw:stroke-dash draw:name="Dash_20_5982" draw:display-name="Dash 5982" draw:style="rect" draw:dots1="1" draw:dots1-length="0.009cm" draw:dots2="1" draw:dots2-length="0.009cm" draw:distance="0.009cm"/>
    <draw:stroke-dash draw:name="Dash_20_5983" draw:display-name="Dash 5983" draw:style="rect" draw:dots1="1" draw:dots1-length="0.009cm" draw:dots2="1" draw:dots2-length="0.009cm" draw:distance="0.009cm"/>
    <draw:stroke-dash draw:name="Dash_20_5984" draw:display-name="Dash 5984" draw:style="rect" draw:dots1="1" draw:dots1-length="0.009cm" draw:dots2="1" draw:dots2-length="0.009cm" draw:distance="0.009cm"/>
    <draw:stroke-dash draw:name="Dash_20_5985" draw:display-name="Dash 5985" draw:style="rect" draw:dots1="1" draw:dots1-length="0.009cm" draw:dots2="1" draw:dots2-length="0.009cm" draw:distance="0.009cm"/>
    <draw:stroke-dash draw:name="Dash_20_5986" draw:display-name="Dash 5986" draw:style="rect" draw:dots1="1" draw:dots1-length="0.009cm" draw:dots2="1" draw:dots2-length="0.009cm" draw:distance="0.009cm"/>
    <draw:stroke-dash draw:name="Dash_20_5987" draw:display-name="Dash 5987" draw:style="rect" draw:dots1="1" draw:dots1-length="0.009cm" draw:dots2="1" draw:dots2-length="0.009cm" draw:distance="0.009cm"/>
    <draw:stroke-dash draw:name="Dash_20_5988" draw:display-name="Dash 5988" draw:style="rect" draw:dots1="1" draw:dots1-length="0.009cm" draw:dots2="1" draw:dots2-length="0.009cm" draw:distance="0.009cm"/>
    <draw:stroke-dash draw:name="Dash_20_5989" draw:display-name="Dash 5989" draw:style="rect" draw:dots1="1" draw:dots1-length="0.009cm" draw:dots2="1" draw:dots2-length="0.009cm" draw:distance="0.009cm"/>
    <draw:stroke-dash draw:name="Dash_20_5990" draw:display-name="Dash 5990" draw:style="rect" draw:dots1="1" draw:dots1-length="0.009cm" draw:dots2="1" draw:dots2-length="0.009cm" draw:distance="0.009cm"/>
    <draw:stroke-dash draw:name="Dash_20_5991" draw:display-name="Dash 5991" draw:style="rect" draw:dots1="1" draw:dots1-length="0.009cm" draw:dots2="1" draw:dots2-length="0.009cm" draw:distance="0.009cm"/>
    <draw:stroke-dash draw:name="Dash_20_5992" draw:display-name="Dash 5992" draw:style="rect" draw:dots1="1" draw:dots1-length="0.009cm" draw:dots2="1" draw:dots2-length="0.009cm" draw:distance="0.009cm"/>
    <draw:stroke-dash draw:name="Dash_20_5993" draw:display-name="Dash 5993" draw:style="rect" draw:dots1="1" draw:dots1-length="0.009cm" draw:dots2="1" draw:dots2-length="0.009cm" draw:distance="0.009cm"/>
    <draw:stroke-dash draw:name="Dash_20_5994" draw:display-name="Dash 5994" draw:style="rect" draw:dots1="1" draw:dots1-length="0.009cm" draw:dots2="1" draw:dots2-length="0.009cm" draw:distance="0.009cm"/>
    <draw:stroke-dash draw:name="Dash_20_5995" draw:display-name="Dash 5995" draw:style="rect" draw:dots1="1" draw:dots1-length="0.009cm" draw:dots2="1" draw:dots2-length="0.009cm" draw:distance="0.009cm"/>
    <draw:stroke-dash draw:name="Dash_20_5996" draw:display-name="Dash 5996" draw:style="rect" draw:dots1="1" draw:dots1-length="0.009cm" draw:dots2="1" draw:dots2-length="0.009cm" draw:distance="0.009cm"/>
    <draw:stroke-dash draw:name="Dash_20_5997" draw:display-name="Dash 5997" draw:style="rect" draw:dots1="1" draw:dots1-length="0.009cm" draw:dots2="1" draw:dots2-length="0.009cm" draw:distance="0.009cm"/>
    <draw:stroke-dash draw:name="Dash_20_5998" draw:display-name="Dash 5998" draw:style="rect" draw:dots1="1" draw:dots1-length="0.009cm" draw:dots2="1" draw:dots2-length="0.009cm" draw:distance="0.009cm"/>
    <draw:stroke-dash draw:name="Dash_20_5999" draw:display-name="Dash 5999" draw:style="rect" draw:dots1="1" draw:dots1-length="0.009cm" draw:dots2="1" draw:dots2-length="0.009cm" draw:distance="0.009cm"/>
    <draw:stroke-dash draw:name="Dash_20_6" draw:display-name="Dash 6" draw:style="rect" draw:dots1="1" draw:dots1-length="0.011cm" draw:dots2="1" draw:dots2-length="0.011cm" draw:distance="0.011cm"/>
    <draw:stroke-dash draw:name="Dash_20_6000" draw:display-name="Dash 6000" draw:style="rect" draw:dots1="1" draw:dots1-length="0.009cm" draw:dots2="1" draw:dots2-length="0.009cm" draw:distance="0.009cm"/>
    <draw:stroke-dash draw:name="Dash_20_6001" draw:display-name="Dash 6001" draw:style="rect" draw:dots1="1" draw:dots1-length="0.009cm" draw:dots2="1" draw:dots2-length="0.009cm" draw:distance="0.009cm"/>
    <draw:stroke-dash draw:name="Dash_20_6002" draw:display-name="Dash 6002" draw:style="rect" draw:dots1="1" draw:dots1-length="0.009cm" draw:dots2="1" draw:dots2-length="0.009cm" draw:distance="0.009cm"/>
    <draw:stroke-dash draw:name="Dash_20_6003" draw:display-name="Dash 6003" draw:style="rect" draw:dots1="1" draw:dots1-length="0.009cm" draw:dots2="1" draw:dots2-length="0.009cm" draw:distance="0.009cm"/>
    <draw:stroke-dash draw:name="Dash_20_6004" draw:display-name="Dash 6004" draw:style="rect" draw:dots1="1" draw:dots1-length="0.006cm" draw:dots2="1" draw:dots2-length="0.006cm" draw:distance="0.006cm"/>
    <draw:stroke-dash draw:name="Dash_20_6005" draw:display-name="Dash 6005" draw:style="rect" draw:dots1="1" draw:dots1-length="0.006cm" draw:dots2="1" draw:dots2-length="0.006cm" draw:distance="0.006cm"/>
    <draw:stroke-dash draw:name="Dash_20_6006" draw:display-name="Dash 6006" draw:style="rect" draw:dots1="1" draw:dots1-length="0.006cm" draw:dots2="1" draw:dots2-length="0.006cm" draw:distance="0.006cm"/>
    <draw:stroke-dash draw:name="Dash_20_6007" draw:display-name="Dash 6007" draw:style="rect" draw:dots1="1" draw:dots1-length="0.006cm" draw:dots2="1" draw:dots2-length="0.006cm" draw:distance="0.006cm"/>
    <draw:stroke-dash draw:name="Dash_20_6008" draw:display-name="Dash 6008" draw:style="rect" draw:dots1="1" draw:dots1-length="0.006cm" draw:dots2="1" draw:dots2-length="0.006cm" draw:distance="0.006cm"/>
    <draw:stroke-dash draw:name="Dash_20_6009" draw:display-name="Dash 6009" draw:style="rect" draw:dots1="1" draw:dots1-length="0.006cm" draw:dots2="1" draw:dots2-length="0.006cm" draw:distance="0.006cm"/>
    <draw:stroke-dash draw:name="Dash_20_6010" draw:display-name="Dash 6010" draw:style="rect" draw:dots1="1" draw:dots1-length="0.006cm" draw:dots2="1" draw:dots2-length="0.006cm" draw:distance="0.006cm"/>
    <draw:stroke-dash draw:name="Dash_20_6011" draw:display-name="Dash 6011" draw:style="rect" draw:dots1="1" draw:dots1-length="0.006cm" draw:dots2="1" draw:dots2-length="0.006cm" draw:distance="0.006cm"/>
    <draw:stroke-dash draw:name="Dash_20_6012" draw:display-name="Dash 6012" draw:style="rect" draw:dots1="1" draw:dots1-length="0.006cm" draw:dots2="1" draw:dots2-length="0.006cm" draw:distance="0.006cm"/>
    <draw:stroke-dash draw:name="Dash_20_6013" draw:display-name="Dash 6013" draw:style="rect" draw:dots1="1" draw:dots1-length="0.006cm" draw:dots2="1" draw:dots2-length="0.006cm" draw:distance="0.006cm"/>
    <draw:stroke-dash draw:name="Dash_20_6014" draw:display-name="Dash 6014" draw:style="rect" draw:dots1="1" draw:dots1-length="0.006cm" draw:dots2="1" draw:dots2-length="0.006cm" draw:distance="0.006cm"/>
    <draw:stroke-dash draw:name="Dash_20_6015" draw:display-name="Dash 6015" draw:style="rect" draw:dots1="1" draw:dots1-length="0.006cm" draw:dots2="1" draw:dots2-length="0.006cm" draw:distance="0.006cm"/>
    <draw:stroke-dash draw:name="Dash_20_6016" draw:display-name="Dash 6016" draw:style="rect" draw:dots1="1" draw:dots1-length="0.006cm" draw:dots2="1" draw:dots2-length="0.006cm" draw:distance="0.006cm"/>
    <draw:stroke-dash draw:name="Dash_20_6017" draw:display-name="Dash 6017" draw:style="rect" draw:dots1="1" draw:dots1-length="0.006cm" draw:dots2="1" draw:dots2-length="0.006cm" draw:distance="0.006cm"/>
    <draw:stroke-dash draw:name="Dash_20_6018" draw:display-name="Dash 6018" draw:style="rect" draw:dots1="1" draw:dots1-length="0.006cm" draw:dots2="1" draw:dots2-length="0.006cm" draw:distance="0.006cm"/>
    <draw:stroke-dash draw:name="Dash_20_6019" draw:display-name="Dash 6019" draw:style="rect" draw:dots1="1" draw:dots1-length="0.006cm" draw:dots2="1" draw:dots2-length="0.006cm" draw:distance="0.006cm"/>
    <draw:stroke-dash draw:name="Dash_20_6020" draw:display-name="Dash 6020" draw:style="rect" draw:dots1="1" draw:dots1-length="0.006cm" draw:dots2="1" draw:dots2-length="0.006cm" draw:distance="0.006cm"/>
    <draw:stroke-dash draw:name="Dash_20_6021" draw:display-name="Dash 6021" draw:style="rect" draw:dots1="1" draw:dots1-length="0.006cm" draw:dots2="1" draw:dots2-length="0.006cm" draw:distance="0.006cm"/>
    <draw:stroke-dash draw:name="Dash_20_6022" draw:display-name="Dash 6022" draw:style="rect" draw:dots1="1" draw:dots1-length="0.006cm" draw:dots2="1" draw:dots2-length="0.006cm" draw:distance="0.006cm"/>
    <draw:stroke-dash draw:name="Dash_20_6023" draw:display-name="Dash 6023" draw:style="rect" draw:dots1="1" draw:dots1-length="0.006cm" draw:dots2="1" draw:dots2-length="0.006cm" draw:distance="0.006cm"/>
    <draw:stroke-dash draw:name="Dash_20_6024" draw:display-name="Dash 6024" draw:style="rect" draw:dots1="1" draw:dots1-length="0.006cm" draw:dots2="1" draw:dots2-length="0.006cm" draw:distance="0.006cm"/>
    <draw:stroke-dash draw:name="Dash_20_6025" draw:display-name="Dash 6025" draw:style="rect" draw:dots1="1" draw:dots1-length="0.006cm" draw:dots2="1" draw:dots2-length="0.006cm" draw:distance="0.006cm"/>
    <draw:stroke-dash draw:name="Dash_20_6026" draw:display-name="Dash 6026" draw:style="rect" draw:dots1="1" draw:dots1-length="0.006cm" draw:dots2="1" draw:dots2-length="0.006cm" draw:distance="0.006cm"/>
    <draw:stroke-dash draw:name="Dash_20_6027" draw:display-name="Dash 6027" draw:style="rect" draw:dots1="1" draw:dots1-length="0.006cm" draw:dots2="1" draw:dots2-length="0.006cm" draw:distance="0.006cm"/>
    <draw:stroke-dash draw:name="Dash_20_6028" draw:display-name="Dash 6028" draw:style="rect" draw:dots1="1" draw:dots1-length="0.006cm" draw:dots2="1" draw:dots2-length="0.006cm" draw:distance="0.006cm"/>
    <draw:stroke-dash draw:name="Dash_20_6029" draw:display-name="Dash 6029" draw:style="rect" draw:dots1="1" draw:dots1-length="0.006cm" draw:dots2="1" draw:dots2-length="0.006cm" draw:distance="0.006cm"/>
    <draw:stroke-dash draw:name="Dash_20_6030" draw:display-name="Dash 6030" draw:style="rect" draw:dots1="1" draw:dots1-length="0.006cm" draw:dots2="1" draw:dots2-length="0.006cm" draw:distance="0.006cm"/>
    <draw:stroke-dash draw:name="Dash_20_6031" draw:display-name="Dash 6031" draw:style="rect" draw:dots1="1" draw:dots1-length="0.006cm" draw:dots2="1" draw:dots2-length="0.006cm" draw:distance="0.006cm"/>
    <draw:stroke-dash draw:name="Dash_20_6032" draw:display-name="Dash 6032" draw:style="rect" draw:dots1="1" draw:dots1-length="0.006cm" draw:dots2="1" draw:dots2-length="0.006cm" draw:distance="0.006cm"/>
    <draw:stroke-dash draw:name="Dash_20_6033" draw:display-name="Dash 6033" draw:style="rect" draw:dots1="1" draw:dots1-length="0.006cm" draw:dots2="1" draw:dots2-length="0.006cm" draw:distance="0.006cm"/>
    <draw:stroke-dash draw:name="Dash_20_6034" draw:display-name="Dash 6034" draw:style="rect" draw:dots1="1" draw:dots1-length="0.006cm" draw:dots2="1" draw:dots2-length="0.006cm" draw:distance="0.006cm"/>
    <draw:stroke-dash draw:name="Dash_20_6035" draw:display-name="Dash 6035" draw:style="rect" draw:dots1="1" draw:dots1-length="0.006cm" draw:dots2="1" draw:dots2-length="0.006cm" draw:distance="0.006cm"/>
    <draw:stroke-dash draw:name="Dash_20_6036" draw:display-name="Dash 6036" draw:style="rect" draw:dots1="1" draw:dots1-length="0.006cm" draw:dots2="1" draw:dots2-length="0.006cm" draw:distance="0.006cm"/>
    <draw:stroke-dash draw:name="Dash_20_6037" draw:display-name="Dash 6037" draw:style="rect" draw:dots1="1" draw:dots1-length="0.006cm" draw:dots2="1" draw:dots2-length="0.006cm" draw:distance="0.006cm"/>
    <draw:stroke-dash draw:name="Dash_20_6066" draw:display-name="Dash 6066" draw:style="rect" draw:dots1="1" draw:dots1-length="0.003cm" draw:dots2="1" draw:dots2-length="0.003cm" draw:distance="0.003cm"/>
    <draw:stroke-dash draw:name="Dash_20_6067" draw:display-name="Dash 6067" draw:style="rect" draw:dots1="1" draw:dots1-length="0.003cm" draw:dots2="1" draw:dots2-length="0.003cm" draw:distance="0.003cm"/>
    <draw:stroke-dash draw:name="Dash_20_6068" draw:display-name="Dash 6068" draw:style="rect" draw:dots1="1" draw:dots1-length="0.003cm" draw:dots2="1" draw:dots2-length="0.003cm" draw:distance="0.003cm"/>
    <draw:stroke-dash draw:name="Dash_20_6069" draw:display-name="Dash 6069" draw:style="rect" draw:dots1="1" draw:dots1-length="0.003cm" draw:dots2="1" draw:dots2-length="0.003cm" draw:distance="0.003cm"/>
    <draw:stroke-dash draw:name="Dash_20_6070" draw:display-name="Dash 6070" draw:style="rect" draw:dots1="1" draw:dots1-length="0.003cm" draw:dots2="1" draw:dots2-length="0.003cm" draw:distance="0.003cm"/>
    <draw:stroke-dash draw:name="Dash_20_6071" draw:display-name="Dash 6071" draw:style="rect" draw:dots1="1" draw:dots1-length="0.003cm" draw:dots2="1" draw:dots2-length="0.003cm" draw:distance="0.003cm"/>
    <draw:stroke-dash draw:name="Dash_20_6072" draw:display-name="Dash 6072" draw:style="rect" draw:dots1="1" draw:dots1-length="0.003cm" draw:dots2="1" draw:dots2-length="0.003cm" draw:distance="0.003cm"/>
    <draw:stroke-dash draw:name="Dash_20_6073" draw:display-name="Dash 6073" draw:style="rect" draw:dots1="1" draw:dots1-length="0.003cm" draw:dots2="1" draw:dots2-length="0.003cm" draw:distance="0.003cm"/>
    <draw:stroke-dash draw:name="Dash_20_6074" draw:display-name="Dash 6074" draw:style="rect" draw:dots1="1" draw:dots1-length="0.003cm" draw:dots2="1" draw:dots2-length="0.003cm" draw:distance="0.003cm"/>
    <draw:stroke-dash draw:name="Dash_20_6075" draw:display-name="Dash 6075" draw:style="rect" draw:dots1="1" draw:dots1-length="0.003cm" draw:dots2="1" draw:dots2-length="0.003cm" draw:distance="0.003cm"/>
    <draw:stroke-dash draw:name="Dash_20_6076" draw:display-name="Dash 6076" draw:style="rect" draw:dots1="1" draw:dots1-length="0.003cm" draw:dots2="1" draw:dots2-length="0.003cm" draw:distance="0.003cm"/>
    <draw:stroke-dash draw:name="Dash_20_6077" draw:display-name="Dash 6077" draw:style="rect" draw:dots1="1" draw:dots1-length="0.003cm" draw:dots2="1" draw:dots2-length="0.003cm" draw:distance="0.003cm"/>
    <draw:stroke-dash draw:name="Dash_20_6078" draw:display-name="Dash 6078" draw:style="rect" draw:dots1="1" draw:dots1-length="0.003cm" draw:dots2="1" draw:dots2-length="0.003cm" draw:distance="0.003cm"/>
    <draw:stroke-dash draw:name="Dash_20_6079" draw:display-name="Dash 6079" draw:style="rect" draw:dots1="1" draw:dots1-length="0.003cm" draw:dots2="1" draw:dots2-length="0.003cm" draw:distance="0.003cm"/>
    <draw:stroke-dash draw:name="Dash_20_6080" draw:display-name="Dash 6080" draw:style="rect" draw:dots1="1" draw:dots1-length="0.003cm" draw:dots2="1" draw:dots2-length="0.003cm" draw:distance="0.003cm"/>
    <draw:stroke-dash draw:name="Dash_20_6081" draw:display-name="Dash 6081" draw:style="rect" draw:dots1="1" draw:dots1-length="0.003cm" draw:dots2="1" draw:dots2-length="0.003cm" draw:distance="0.003cm"/>
    <draw:stroke-dash draw:name="Dash_20_6082" draw:display-name="Dash 6082" draw:style="rect" draw:dots1="1" draw:dots1-length="0.003cm" draw:dots2="1" draw:dots2-length="0.003cm" draw:distance="0.003cm"/>
    <draw:stroke-dash draw:name="Dash_20_6083" draw:display-name="Dash 6083" draw:style="rect" draw:dots1="1" draw:dots1-length="0.003cm" draw:dots2="1" draw:dots2-length="0.003cm" draw:distance="0.003cm"/>
    <draw:stroke-dash draw:name="Dash_20_6084" draw:display-name="Dash 6084" draw:style="rect" draw:dots1="1" draw:dots1-length="0.003cm" draw:dots2="1" draw:dots2-length="0.003cm" draw:distance="0.003cm"/>
    <draw:stroke-dash draw:name="Dash_20_6085" draw:display-name="Dash 6085" draw:style="rect" draw:dots1="1" draw:dots1-length="0.003cm" draw:dots2="1" draw:dots2-length="0.003cm" draw:distance="0.003cm"/>
    <draw:stroke-dash draw:name="Dash_20_6086" draw:display-name="Dash 6086" draw:style="rect" draw:dots1="1" draw:dots1-length="0.003cm" draw:dots2="1" draw:dots2-length="0.003cm" draw:distance="0.003cm"/>
    <draw:stroke-dash draw:name="Dash_20_6087" draw:display-name="Dash 6087" draw:style="rect" draw:dots1="1" draw:dots1-length="0.003cm" draw:dots2="1" draw:dots2-length="0.003cm" draw:distance="0.003cm"/>
    <draw:stroke-dash draw:name="Dash_20_6088" draw:display-name="Dash 6088" draw:style="rect" draw:dots1="1" draw:dots1-length="0.003cm" draw:dots2="1" draw:dots2-length="0.003cm" draw:distance="0.003cm"/>
    <draw:stroke-dash draw:name="Dash_20_6089" draw:display-name="Dash 6089" draw:style="rect" draw:dots1="1" draw:dots1-length="0.003cm" draw:dots2="1" draw:dots2-length="0.003cm" draw:distance="0.003cm"/>
    <draw:stroke-dash draw:name="Dash_20_6090" draw:display-name="Dash 6090" draw:style="rect" draw:dots1="1" draw:dots1-length="0.003cm" draw:dots2="1" draw:dots2-length="0.003cm" draw:distance="0.003cm"/>
    <draw:stroke-dash draw:name="Dash_20_6091" draw:display-name="Dash 6091" draw:style="rect" draw:dots1="1" draw:dots1-length="0.003cm" draw:dots2="1" draw:dots2-length="0.003cm" draw:distance="0.003cm"/>
    <draw:stroke-dash draw:name="Dash_20_6092" draw:display-name="Dash 6092" draw:style="rect" draw:dots1="1" draw:dots1-length="0.003cm" draw:dots2="1" draw:dots2-length="0.003cm" draw:distance="0.003cm"/>
    <draw:stroke-dash draw:name="Dash_20_6093" draw:display-name="Dash 6093" draw:style="rect" draw:dots1="1" draw:dots1-length="0.003cm" draw:dots2="1" draw:dots2-length="0.003cm" draw:distance="0.003cm"/>
    <draw:stroke-dash draw:name="Dash_20_6094" draw:display-name="Dash 6094" draw:style="rect" draw:dots1="1" draw:dots1-length="0.011cm" draw:dots2="1" draw:dots2-length="0.011cm" draw:distance="0.011cm"/>
    <draw:stroke-dash draw:name="Dash_20_6095" draw:display-name="Dash 6095" draw:style="rect" draw:dots1="1" draw:dots1-length="0.006cm" draw:dots2="1" draw:dots2-length="0.006cm" draw:distance="0.006cm"/>
    <draw:stroke-dash draw:name="Dash_20_6096" draw:display-name="Dash 6096" draw:style="rect" draw:dots1="1" draw:dots1-length="0.006cm" draw:dots2="1" draw:dots2-length="0.006cm" draw:distance="0.006cm"/>
    <draw:stroke-dash draw:name="Dash_20_6097" draw:display-name="Dash 6097" draw:style="rect" draw:dots1="1" draw:dots1-length="0.006cm" draw:dots2="1" draw:dots2-length="0.006cm" draw:distance="0.006cm"/>
    <draw:stroke-dash draw:name="Dash_20_6098" draw:display-name="Dash 6098" draw:style="rect" draw:dots1="1" draw:dots1-length="0.006cm" draw:dots2="1" draw:dots2-length="0.006cm" draw:distance="0.006cm"/>
    <draw:stroke-dash draw:name="Dash_20_6099" draw:display-name="Dash 6099" draw:style="rect" draw:dots1="1" draw:dots1-length="0.006cm" draw:dots2="1" draw:dots2-length="0.006cm" draw:distance="0.006cm"/>
    <draw:stroke-dash draw:name="Dash_20_6100" draw:display-name="Dash 6100" draw:style="rect" draw:dots1="1" draw:dots1-length="0.006cm" draw:dots2="1" draw:dots2-length="0.006cm" draw:distance="0.006cm"/>
    <draw:stroke-dash draw:name="Dash_20_6101" draw:display-name="Dash 6101" draw:style="rect" draw:dots1="1" draw:dots1-length="0.006cm" draw:dots2="1" draw:dots2-length="0.006cm" draw:distance="0.006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11cm" draw:dots2="1" draw:dots2-length="0.011cm" draw:distance="0.011cm"/>
    <draw:stroke-dash draw:name="Dash_20_6110" draw:display-name="Dash 6110" draw:style="rect" draw:dots1="1" draw:dots1-length="0.016cm" draw:dots2="1" draw:dots2-length="0.016cm" draw:distance="0.016cm"/>
    <draw:stroke-dash draw:name="Dash_20_6111" draw:display-name="Dash 6111" draw:style="rect" draw:dots1="1" draw:distance="28%"/>
    <draw:stroke-dash draw:name="Dash_20_6112" draw:display-name="Dash 6112" draw:style="rect" draw:dots1="1" draw:dots1-length="0.003cm" draw:dots2="1" draw:dots2-length="0.003cm" draw:distance="0.003cm"/>
    <draw:stroke-dash draw:name="Dash_20_6113" draw:display-name="Dash 6113" draw:style="rect" draw:dots1="1" draw:dots1-length="0.003cm" draw:dots2="1" draw:dots2-length="0.003cm" draw:distance="0.003cm"/>
    <draw:stroke-dash draw:name="Dash_20_6114" draw:display-name="Dash 6114" draw:style="rect" draw:dots1="1" draw:dots1-length="0.003cm" draw:dots2="1" draw:dots2-length="0.003cm" draw:distance="0.003cm"/>
    <draw:stroke-dash draw:name="Dash_20_6115" draw:display-name="Dash 6115" draw:style="rect" draw:dots1="1" draw:dots1-length="0.003cm" draw:dots2="1" draw:dots2-length="0.003cm" draw:distance="0.003cm"/>
    <draw:stroke-dash draw:name="Dash_20_6116" draw:display-name="Dash 6116" draw:style="rect" draw:dots1="1" draw:dots1-length="0.003cm" draw:dots2="1" draw:dots2-length="0.003cm" draw:distance="0.003cm"/>
    <draw:stroke-dash draw:name="Dash_20_6117" draw:display-name="Dash 6117" draw:style="rect" draw:dots1="1" draw:dots1-length="0.003cm" draw:dots2="1" draw:dots2-length="0.003cm" draw:distance="0.003cm"/>
    <draw:stroke-dash draw:name="Dash_20_6118" draw:display-name="Dash 6118" draw:style="rect" draw:dots1="1" draw:dots1-length="0.006cm" draw:dots2="1" draw:dots2-length="0.006cm" draw:distance="0.006cm"/>
    <draw:stroke-dash draw:name="Dash_20_6119" draw:display-name="Dash 6119" draw:style="rect" draw:dots1="1" draw:dots1-length="0.006cm" draw:dots2="1" draw:dots2-length="0.006cm" draw:distance="0.006cm"/>
    <draw:stroke-dash draw:name="Dash_20_6120" draw:display-name="Dash 6120" draw:style="rect" draw:dots1="1" draw:dots1-length="0.006cm" draw:dots2="1" draw:dots2-length="0.006cm" draw:distance="0.006cm"/>
    <draw:stroke-dash draw:name="Dash_20_6121" draw:display-name="Dash 6121" draw:style="rect" draw:dots1="1" draw:dots1-length="0.006cm" draw:dots2="1" draw:dots2-length="0.006cm" draw:distance="0.006cm"/>
    <draw:stroke-dash draw:name="Dash_20_6122" draw:display-name="Dash 6122" draw:style="rect" draw:dots1="1" draw:dots1-length="0.006cm" draw:dots2="1" draw:dots2-length="0.006cm" draw:distance="0.006cm"/>
    <draw:stroke-dash draw:name="Dash_20_6123" draw:display-name="Dash 6123" draw:style="rect" draw:dots1="1" draw:dots1-length="0.006cm" draw:dots2="1" draw:dots2-length="0.006cm" draw:distance="0.006cm"/>
    <draw:stroke-dash draw:name="Dash_20_6124" draw:display-name="Dash 6124" draw:style="rect" draw:dots1="1" draw:dots1-length="0.006cm" draw:dots2="1" draw:dots2-length="0.006cm" draw:distance="0.006cm"/>
    <draw:stroke-dash draw:name="Dash_20_6125" draw:display-name="Dash 6125" draw:style="rect" draw:dots1="1" draw:dots1-length="0.006cm" draw:dots2="1" draw:dots2-length="0.006cm" draw:distance="0.006cm"/>
    <draw:stroke-dash draw:name="Dash_20_6126" draw:display-name="Dash 6126" draw:style="rect" draw:dots1="1" draw:dots1-length="0.006cm" draw:dots2="1" draw:dots2-length="0.006cm" draw:distance="0.006cm"/>
    <draw:stroke-dash draw:name="Dash_20_6127" draw:display-name="Dash 6127" draw:style="rect" draw:dots1="1" draw:dots1-length="0.006cm" draw:dots2="1" draw:dots2-length="0.006cm" draw:distance="0.006cm"/>
    <draw:stroke-dash draw:name="Dash_20_6128" draw:display-name="Dash 6128" draw:style="rect" draw:dots1="1" draw:dots1-length="0.006cm" draw:dots2="1" draw:dots2-length="0.006cm" draw:distance="0.006cm"/>
    <draw:stroke-dash draw:name="Dash_20_6129" draw:display-name="Dash 6129" draw:style="rect" draw:dots1="1" draw:dots1-length="0.006cm" draw:dots2="1" draw:dots2-length="0.006cm" draw:distance="0.006cm"/>
    <draw:stroke-dash draw:name="Dash_20_6130" draw:display-name="Dash 6130" draw:style="rect" draw:dots1="1" draw:dots1-length="0.006cm" draw:dots2="1" draw:dots2-length="0.006cm" draw:distance="0.006cm"/>
    <draw:stroke-dash draw:name="Dash_20_6131" draw:display-name="Dash 6131" draw:style="rect" draw:dots1="1" draw:dots1-length="0.006cm" draw:dots2="1" draw:dots2-length="0.006cm" draw:distance="0.006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03cm" draw:dots2="1" draw:dots2-length="0.003cm" draw:distance="0.003cm"/>
    <draw:stroke-dash draw:name="Dash_20_6141" draw:display-name="Dash 6141" draw:style="rect" draw:dots1="1" draw:dots1-length="0.003cm" draw:dots2="1" draw:dots2-length="0.003cm" draw:distance="0.003cm"/>
    <draw:stroke-dash draw:name="Dash_20_6142" draw:display-name="Dash 6142" draw:style="rect" draw:dots1="1" draw:dots1-length="0.003cm" draw:dots2="1" draw:dots2-length="0.003cm" draw:distance="0.003cm"/>
    <draw:stroke-dash draw:name="Dash_20_6143" draw:display-name="Dash 6143" draw:style="rect" draw:dots1="1" draw:dots1-length="0.003cm" draw:dots2="1" draw:dots2-length="0.003cm" draw:distance="0.003cm"/>
    <draw:stroke-dash draw:name="Dash_20_6144" draw:display-name="Dash 6144" draw:style="rect" draw:dots1="1" draw:dots1-length="0.003cm" draw:dots2="1" draw:dots2-length="0.003cm" draw:distance="0.003cm"/>
    <draw:stroke-dash draw:name="Dash_20_6145" draw:display-name="Dash 6145" draw:style="rect" draw:dots1="1" draw:dots1-length="0.003cm" draw:dots2="1" draw:dots2-length="0.003cm" draw:distance="0.003cm"/>
    <draw:stroke-dash draw:name="Dash_20_6146" draw:display-name="Dash 6146" draw:style="rect" draw:dots1="1" draw:dots1-length="0.003cm" draw:dots2="1" draw:dots2-length="0.003cm" draw:distance="0.003cm"/>
    <draw:stroke-dash draw:name="Dash_20_6147" draw:display-name="Dash 6147" draw:style="rect" draw:dots1="1" draw:dots1-length="0.003cm" draw:dots2="1" draw:dots2-length="0.003cm" draw:distance="0.003cm"/>
    <draw:stroke-dash draw:name="Dash_20_6148" draw:display-name="Dash 6148" draw:style="rect" draw:dots1="1" draw:dots1-length="0.003cm" draw:dots2="1" draw:dots2-length="0.003cm" draw:distance="0.003cm"/>
    <draw:stroke-dash draw:name="Dash_20_6149" draw:display-name="Dash 6149" draw:style="rect" draw:dots1="1" draw:dots1-length="0.003cm" draw:dots2="1" draw:dots2-length="0.003cm" draw:distance="0.003cm"/>
    <draw:stroke-dash draw:name="Dash_20_6150" draw:display-name="Dash 6150" draw:style="rect" draw:dots1="1" draw:dots1-length="0.003cm" draw:dots2="1" draw:dots2-length="0.003cm" draw:distance="0.003cm"/>
    <draw:stroke-dash draw:name="Dash_20_6151" draw:display-name="Dash 6151" draw:style="rect" draw:dots1="1" draw:dots1-length="0.003cm" draw:dots2="1" draw:dots2-length="0.003cm" draw:distance="0.003cm"/>
    <draw:stroke-dash draw:name="Dash_20_6152" draw:display-name="Dash 6152" draw:style="rect" draw:dots1="1" draw:dots1-length="0.003cm" draw:dots2="1" draw:dots2-length="0.003cm" draw:distance="0.003cm"/>
    <draw:stroke-dash draw:name="Dash_20_6153" draw:display-name="Dash 6153" draw:style="rect" draw:dots1="1" draw:dots1-length="0.003cm" draw:dots2="1" draw:dots2-length="0.003cm" draw:distance="0.003cm"/>
    <draw:stroke-dash draw:name="Dash_20_6154" draw:display-name="Dash 6154" draw:style="rect" draw:dots1="1" draw:dots1-length="0.003cm" draw:dots2="1" draw:dots2-length="0.003cm" draw:distance="0.003cm"/>
    <draw:stroke-dash draw:name="Dash_20_6155" draw:display-name="Dash 6155" draw:style="rect" draw:dots1="1" draw:dots1-length="0.003cm" draw:dots2="1" draw:dots2-length="0.003cm" draw:distance="0.003cm"/>
    <draw:stroke-dash draw:name="Dash_20_6156" draw:display-name="Dash 6156" draw:style="rect" draw:dots1="1" draw:dots1-length="0.003cm" draw:dots2="1" draw:dots2-length="0.003cm" draw:distance="0.003cm"/>
    <draw:stroke-dash draw:name="Dash_20_6157" draw:display-name="Dash 6157" draw:style="rect" draw:dots1="1" draw:dots1-length="0.003cm" draw:dots2="1" draw:dots2-length="0.003cm" draw:distance="0.003cm"/>
    <draw:stroke-dash draw:name="Dash_20_6158" draw:display-name="Dash 6158" draw:style="rect" draw:dots1="1" draw:dots1-length="0.003cm" draw:dots2="1" draw:dots2-length="0.003cm" draw:distance="0.003cm"/>
    <draw:stroke-dash draw:name="Dash_20_6159" draw:display-name="Dash 6159" draw:style="rect" draw:dots1="1" draw:dots1-length="0.003cm" draw:dots2="1" draw:dots2-length="0.003cm" draw:distance="0.003cm"/>
    <draw:stroke-dash draw:name="Dash_20_6160" draw:display-name="Dash 6160" draw:style="rect" draw:dots1="1" draw:dots1-length="0.003cm" draw:dots2="1" draw:dots2-length="0.003cm" draw:distance="0.003cm"/>
    <draw:stroke-dash draw:name="Dash_20_6161" draw:display-name="Dash 6161" draw:style="rect" draw:dots1="1" draw:dots1-length="0.003cm" draw:dots2="1" draw:dots2-length="0.003cm" draw:distance="0.003cm"/>
    <draw:stroke-dash draw:name="Dash_20_6162" draw:display-name="Dash 6162" draw:style="rect" draw:dots1="1" draw:dots1-length="0.003cm" draw:dots2="1" draw:dots2-length="0.003cm" draw:distance="0.003cm"/>
    <draw:stroke-dash draw:name="Dash_20_6163" draw:display-name="Dash 6163" draw:style="rect" draw:dots1="1" draw:dots1-length="0.003cm" draw:dots2="1" draw:dots2-length="0.003cm" draw:distance="0.003cm"/>
    <draw:stroke-dash draw:name="Dash_20_6164" draw:display-name="Dash 6164" draw:style="rect" draw:dots1="1" draw:dots1-length="0.003cm" draw:dots2="1" draw:dots2-length="0.003cm" draw:distance="0.003cm"/>
    <draw:stroke-dash draw:name="Dash_20_6165" draw:display-name="Dash 6165" draw:style="rect" draw:dots1="1" draw:dots1-length="0.003cm" draw:dots2="1" draw:dots2-length="0.003cm" draw:distance="0.003cm"/>
    <draw:stroke-dash draw:name="Dash_20_6166" draw:display-name="Dash 6166" draw:style="rect" draw:dots1="1" draw:dots1-length="0.003cm" draw:dots2="1" draw:dots2-length="0.003cm" draw:distance="0.003cm"/>
    <draw:stroke-dash draw:name="Dash_20_6167" draw:display-name="Dash 6167" draw:style="rect" draw:dots1="1" draw:dots1-length="0.003cm" draw:dots2="1" draw:dots2-length="0.003cm" draw:distance="0.003cm"/>
    <draw:stroke-dash draw:name="Dash_20_6168" draw:display-name="Dash 6168" draw:style="rect" draw:dots1="1" draw:dots1-length="0.003cm" draw:dots2="1" draw:dots2-length="0.003cm" draw:distance="0.003cm"/>
    <draw:stroke-dash draw:name="Dash_20_6169" draw:display-name="Dash 6169" draw:style="rect" draw:dots1="1" draw:dots1-length="0.003cm" draw:dots2="1" draw:dots2-length="0.003cm" draw:distance="0.003cm"/>
    <draw:stroke-dash draw:name="Dash_20_6170" draw:display-name="Dash 6170" draw:style="rect" draw:dots1="1" draw:dots1-length="0.003cm" draw:dots2="1" draw:dots2-length="0.003cm" draw:distance="0.003cm"/>
    <draw:stroke-dash draw:name="Dash_20_6171" draw:display-name="Dash 6171" draw:style="rect" draw:dots1="1" draw:dots1-length="0.003cm" draw:dots2="1" draw:dots2-length="0.003cm" draw:distance="0.003cm"/>
    <draw:stroke-dash draw:name="Dash_20_6172" draw:display-name="Dash 6172" draw:style="rect" draw:dots1="1" draw:dots1-length="0.003cm" draw:dots2="1" draw:dots2-length="0.003cm" draw:distance="0.003cm"/>
    <draw:stroke-dash draw:name="Dash_20_6173" draw:display-name="Dash 6173" draw:style="rect" draw:dots1="1" draw:dots1-length="0.003cm" draw:dots2="1" draw:dots2-length="0.003cm" draw:distance="0.003cm"/>
    <draw:stroke-dash draw:name="Dash_20_6174" draw:display-name="Dash 6174" draw:style="rect" draw:dots1="1" draw:dots1-length="0.003cm" draw:dots2="1" draw:dots2-length="0.003cm" draw:distance="0.003cm"/>
    <draw:stroke-dash draw:name="Dash_20_6175" draw:display-name="Dash 6175" draw:style="rect" draw:dots1="1" draw:dots1-length="0.003cm" draw:dots2="1" draw:dots2-length="0.003cm" draw:distance="0.003cm"/>
    <draw:stroke-dash draw:name="Dash_20_6176" draw:display-name="Dash 6176" draw:style="rect" draw:dots1="1" draw:dots1-length="0.003cm" draw:dots2="1" draw:dots2-length="0.003cm" draw:distance="0.003cm"/>
    <draw:stroke-dash draw:name="Dash_20_6177" draw:display-name="Dash 6177" draw:style="rect" draw:dots1="1" draw:dots1-length="0.006cm" draw:dots2="1" draw:dots2-length="0.006cm" draw:distance="0.006cm"/>
    <draw:stroke-dash draw:name="Dash_20_6178" draw:display-name="Dash 6178" draw:style="rect" draw:dots1="1" draw:dots1-length="0.006cm" draw:dots2="1" draw:dots2-length="0.006cm" draw:distance="0.006cm"/>
    <draw:stroke-dash draw:name="Dash_20_6179" draw:display-name="Dash 6179" draw:style="rect" draw:dots1="1" draw:dots1-length="0.006cm" draw:dots2="1" draw:dots2-length="0.006cm" draw:distance="0.006cm"/>
    <draw:stroke-dash draw:name="Dash_20_6180" draw:display-name="Dash 6180" draw:style="rect" draw:dots1="1" draw:dots1-length="0.006cm" draw:dots2="1" draw:dots2-length="0.006cm" draw:distance="0.006cm"/>
    <draw:stroke-dash draw:name="Dash_20_6181" draw:display-name="Dash 6181" draw:style="rect" draw:dots1="1" draw:dots1-length="0.006cm" draw:dots2="1" draw:dots2-length="0.006cm" draw:distance="0.006cm"/>
    <draw:stroke-dash draw:name="Dash_20_6182" draw:display-name="Dash 6182" draw:style="rect" draw:dots1="1" draw:dots1-length="0.006cm" draw:dots2="1" draw:dots2-length="0.006cm" draw:distance="0.006cm"/>
    <draw:stroke-dash draw:name="Dash_20_6183" draw:display-name="Dash 6183" draw:style="rect" draw:dots1="1" draw:dots1-length="0.006cm" draw:dots2="1" draw:dots2-length="0.006cm" draw:distance="0.006cm"/>
    <draw:stroke-dash draw:name="Dash_20_6184" draw:display-name="Dash 6184" draw:style="rect" draw:dots1="1" draw:dots1-length="0.006cm" draw:dots2="1" draw:dots2-length="0.006cm" draw:distance="0.006cm"/>
    <draw:stroke-dash draw:name="Dash_20_6185" draw:display-name="Dash 6185" draw:style="rect" draw:dots1="1" draw:dots1-length="0.006cm" draw:dots2="1" draw:dots2-length="0.006cm" draw:distance="0.006cm"/>
    <draw:stroke-dash draw:name="Dash_20_6186" draw:display-name="Dash 6186" draw:style="rect" draw:dots1="1" draw:dots1-length="0.006cm" draw:dots2="1" draw:dots2-length="0.006cm" draw:distance="0.006cm"/>
    <draw:stroke-dash draw:name="Dash_20_6187" draw:display-name="Dash 6187" draw:style="rect" draw:dots1="1" draw:dots1-length="0.006cm" draw:dots2="1" draw:dots2-length="0.006cm" draw:distance="0.006cm"/>
    <draw:stroke-dash draw:name="Dash_20_6188" draw:display-name="Dash 6188" draw:style="rect" draw:dots1="1" draw:dots1-length="0.006cm" draw:dots2="1" draw:dots2-length="0.006cm" draw:distance="0.006cm"/>
    <draw:stroke-dash draw:name="Dash_20_6189" draw:display-name="Dash 6189" draw:style="rect" draw:dots1="1" draw:dots1-length="0.006cm" draw:dots2="1" draw:dots2-length="0.006cm" draw:distance="0.006cm"/>
    <draw:stroke-dash draw:name="Dash_20_6190" draw:display-name="Dash 6190" draw:style="rect" draw:dots1="1" draw:dots1-length="0.006cm" draw:dots2="1" draw:dots2-length="0.006cm" draw:distance="0.006cm"/>
    <draw:stroke-dash draw:name="Dash_20_6191" draw:display-name="Dash 6191" draw:style="rect" draw:dots1="1" draw:dots1-length="0.006cm" draw:dots2="1" draw:dots2-length="0.006cm" draw:distance="0.006cm"/>
    <draw:stroke-dash draw:name="Dash_20_6192" draw:display-name="Dash 6192" draw:style="rect" draw:dots1="1" draw:dots1-length="0.006cm" draw:dots2="1" draw:dots2-length="0.006cm" draw:distance="0.006cm"/>
    <draw:stroke-dash draw:name="Dash_20_6193" draw:display-name="Dash 6193" draw:style="rect" draw:dots1="1" draw:dots1-length="0.011cm" draw:dots2="1" draw:dots2-length="0.011cm" draw:distance="0.011cm"/>
    <draw:stroke-dash draw:name="Dash_20_6194" draw:display-name="Dash 6194" draw:style="rect" draw:dots1="1" draw:dots1-length="0.011cm" draw:dots2="1" draw:dots2-length="0.011cm" draw:distance="0.011cm"/>
    <draw:stroke-dash draw:name="Dash_20_6195" draw:display-name="Dash 6195" draw:style="rect" draw:dots1="1" draw:dots1-length="0.011cm" draw:dots2="1" draw:dots2-length="0.011cm" draw:distance="0.011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11cm" draw:dots2="1" draw:dots2-length="0.011cm" draw:distance="0.011cm"/>
    <draw:stroke-dash draw:name="Dash_20_6200" draw:display-name="Dash 6200" draw:style="rect" draw:dots1="1" draw:dots1-length="0.011cm" draw:dots2="1" draw:dots2-length="0.011cm" draw:distance="0.011cm"/>
    <draw:stroke-dash draw:name="Dash_20_6201" draw:display-name="Dash 6201" draw:style="rect" draw:dots1="1" draw:dots1-length="0.011cm" draw:dots2="1" draw:dots2-length="0.011cm" draw:distance="0.011cm"/>
    <draw:stroke-dash draw:name="Dash_20_6202" draw:display-name="Dash 6202" draw:style="rect" draw:dots1="1" draw:dots1-length="0.011cm" draw:dots2="1" draw:dots2-length="0.011cm" draw:distance="0.011cm"/>
    <draw:stroke-dash draw:name="Dash_20_6203" draw:display-name="Dash 6203" draw:style="rect" draw:dots1="1" draw:dots1-length="0.011cm" draw:dots2="1" draw:dots2-length="0.011cm" draw:distance="0.011cm"/>
    <draw:stroke-dash draw:name="Dash_20_6204" draw:display-name="Dash 6204" draw:style="rect" draw:dots1="1" draw:dots1-length="0.006cm" draw:dots2="1" draw:dots2-length="0.006cm" draw:distance="0.006cm"/>
    <draw:stroke-dash draw:name="Dash_20_6205" draw:display-name="Dash 6205" draw:style="rect" draw:dots1="1" draw:dots1-length="0.006cm" draw:dots2="1" draw:dots2-length="0.006cm" draw:distance="0.006cm"/>
    <draw:stroke-dash draw:name="Dash_20_6206" draw:display-name="Dash 6206" draw:style="rect" draw:dots1="1" draw:dots1-length="0.006cm" draw:dots2="1" draw:dots2-length="0.006cm" draw:distance="0.006cm"/>
    <draw:stroke-dash draw:name="Dash_20_6207" draw:display-name="Dash 6207" draw:style="rect" draw:dots1="1" draw:dots1-length="0.006cm" draw:dots2="1" draw:dots2-length="0.006cm" draw:distance="0.006cm"/>
    <draw:stroke-dash draw:name="Dash_20_6208" draw:display-name="Dash 6208" draw:style="rect" draw:dots1="1" draw:dots1-length="0.006cm" draw:dots2="1" draw:dots2-length="0.006cm" draw:distance="0.006cm"/>
    <draw:stroke-dash draw:name="Dash_20_6209" draw:display-name="Dash 6209" draw:style="rect" draw:dots1="1" draw:dots1-length="0.006cm" draw:dots2="1" draw:dots2-length="0.006cm" draw:distance="0.006cm"/>
    <draw:stroke-dash draw:name="Dash_20_6210" draw:display-name="Dash 6210" draw:style="rect" draw:dots1="1" draw:dots1-length="0.006cm" draw:dots2="1" draw:dots2-length="0.006cm" draw:distance="0.006cm"/>
    <draw:stroke-dash draw:name="Dash_20_6211" draw:display-name="Dash 6211" draw:style="rect" draw:dots1="1" draw:dots1-length="0.006cm" draw:dots2="1" draw:dots2-length="0.006cm" draw:distance="0.006cm"/>
    <draw:stroke-dash draw:name="Dash_20_6212" draw:display-name="Dash 6212" draw:style="rect" draw:dots1="1" draw:dots1-length="0.006cm" draw:dots2="1" draw:dots2-length="0.006cm" draw:distance="0.006cm"/>
    <draw:stroke-dash draw:name="Dash_20_6213" draw:display-name="Dash 6213" draw:style="rect" draw:dots1="1" draw:dots1-length="0.006cm" draw:dots2="1" draw:dots2-length="0.006cm" draw:distance="0.006cm"/>
    <draw:stroke-dash draw:name="Dash_20_6214" draw:display-name="Dash 6214" draw:style="rect" draw:dots1="1" draw:dots1-length="0.006cm" draw:dots2="1" draw:dots2-length="0.006cm" draw:distance="0.006cm"/>
    <draw:stroke-dash draw:name="Dash_20_6215" draw:display-name="Dash 6215" draw:style="rect" draw:dots1="1" draw:dots1-length="0.006cm" draw:dots2="1" draw:dots2-length="0.006cm" draw:distance="0.006cm"/>
    <draw:stroke-dash draw:name="Dash_20_6216" draw:display-name="Dash 6216" draw:style="rect" draw:dots1="1" draw:dots1-length="0.006cm" draw:dots2="1" draw:dots2-length="0.006cm" draw:distance="0.006cm"/>
    <draw:stroke-dash draw:name="Dash_20_6217" draw:display-name="Dash 6217" draw:style="rect" draw:dots1="1" draw:dots1-length="0.006cm" draw:dots2="1" draw:dots2-length="0.006cm" draw:distance="0.006cm"/>
    <draw:stroke-dash draw:name="Dash_20_6218" draw:display-name="Dash 6218" draw:style="rect" draw:dots1="1" draw:dots1-length="0.006cm" draw:dots2="1" draw:dots2-length="0.006cm" draw:distance="0.006cm"/>
    <draw:stroke-dash draw:name="Dash_20_6219" draw:display-name="Dash 6219" draw:style="rect" draw:dots1="1" draw:dots1-length="0.006cm" draw:dots2="1" draw:dots2-length="0.006cm" draw:distance="0.006cm"/>
    <draw:stroke-dash draw:name="Dash_20_6220" draw:display-name="Dash 6220" draw:style="rect" draw:dots1="1" draw:dots1-length="0.006cm" draw:dots2="1" draw:dots2-length="0.006cm" draw:distance="0.006cm"/>
    <draw:stroke-dash draw:name="Dash_20_6221" draw:display-name="Dash 6221" draw:style="rect" draw:dots1="1" draw:dots1-length="0.006cm" draw:dots2="1" draw:dots2-length="0.006cm" draw:distance="0.006cm"/>
    <draw:stroke-dash draw:name="Dash_20_6222" draw:display-name="Dash 6222" draw:style="rect" draw:dots1="1" draw:dots1-length="0.006cm" draw:dots2="1" draw:dots2-length="0.006cm" draw:distance="0.006cm"/>
    <draw:stroke-dash draw:name="Dash_20_6223" draw:display-name="Dash 6223" draw:style="rect" draw:dots1="1" draw:dots1-length="0.006cm" draw:dots2="1" draw:dots2-length="0.006cm" draw:distance="0.006cm"/>
    <draw:stroke-dash draw:name="Dash_20_6224" draw:display-name="Dash 6224" draw:style="rect" draw:dots1="1" draw:dots1-length="0.006cm" draw:dots2="1" draw:dots2-length="0.006cm" draw:distance="0.006cm"/>
    <draw:stroke-dash draw:name="Dash_20_6225" draw:display-name="Dash 6225" draw:style="rect" draw:dots1="1" draw:dots1-length="0.006cm" draw:dots2="1" draw:dots2-length="0.006cm" draw:distance="0.006cm"/>
    <draw:stroke-dash draw:name="Dash_20_6226" draw:display-name="Dash 6226" draw:style="rect" draw:dots1="1" draw:dots1-length="0.006cm" draw:dots2="1" draw:dots2-length="0.006cm" draw:distance="0.006cm"/>
    <draw:stroke-dash draw:name="Dash_20_6227" draw:display-name="Dash 6227" draw:style="rect" draw:dots1="1" draw:dots1-length="0.006cm" draw:dots2="1" draw:dots2-length="0.006cm" draw:distance="0.006cm"/>
    <draw:stroke-dash draw:name="Dash_20_6228" draw:display-name="Dash 6228" draw:style="rect" draw:dots1="1" draw:dots1-length="0.006cm" draw:dots2="1" draw:dots2-length="0.006cm" draw:distance="0.006cm"/>
    <draw:stroke-dash draw:name="Dash_20_6229" draw:display-name="Dash 6229" draw:style="rect" draw:dots1="1" draw:dots1-length="0.006cm" draw:dots2="1" draw:dots2-length="0.006cm" draw:distance="0.006cm"/>
    <draw:stroke-dash draw:name="Dash_20_6230" draw:display-name="Dash 6230" draw:style="rect" draw:dots1="1" draw:dots1-length="0.006cm" draw:dots2="1" draw:dots2-length="0.006cm" draw:distance="0.006cm"/>
    <draw:stroke-dash draw:name="Dash_20_6231" draw:display-name="Dash 6231" draw:style="rect" draw:dots1="1" draw:dots1-length="0.006cm" draw:dots2="1" draw:dots2-length="0.006cm" draw:distance="0.006cm"/>
    <draw:stroke-dash draw:name="Dash_20_6232" draw:display-name="Dash 6232" draw:style="rect" draw:dots1="1" draw:dots1-length="0.006cm" draw:dots2="1" draw:dots2-length="0.006cm" draw:distance="0.006cm"/>
    <draw:stroke-dash draw:name="Dash_20_6233" draw:display-name="Dash 6233" draw:style="rect" draw:dots1="1" draw:dots1-length="0.006cm" draw:dots2="1" draw:dots2-length="0.006cm" draw:distance="0.006cm"/>
    <draw:stroke-dash draw:name="Dash_20_6234" draw:display-name="Dash 6234"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33" draw:display-name="Dash 833" draw:style="rect" draw:dots1="1" draw:dots1-length="0.006cm" draw:dots2="1" draw:dots2-length="0.006cm" draw:distance="0.006cm"/>
    <draw:stroke-dash draw:name="Dash_20_834" draw:display-name="Dash 834" draw:style="rect" draw:dots1="1" draw:dots1-length="0.006cm" draw:dots2="1" draw:dots2-length="0.006cm" draw:distance="0.006cm"/>
    <draw:stroke-dash draw:name="Dash_20_835" draw:display-name="Dash 835" draw:style="rect" draw:dots1="1" draw:dots1-length="0.006cm" draw:dots2="1" draw:dots2-length="0.006cm" draw:distance="0.006cm"/>
    <draw:stroke-dash draw:name="Dash_20_836" draw:display-name="Dash 836" draw:style="rect" draw:dots1="1" draw:dots1-length="0.006cm" draw:dots2="1" draw:dots2-length="0.006cm" draw:distance="0.006cm"/>
    <draw:stroke-dash draw:name="Dash_20_837" draw:display-name="Dash 837" draw:style="rect" draw:dots1="1" draw:dots1-length="0.006cm" draw:dots2="1" draw:dots2-length="0.006cm" draw:distance="0.006cm"/>
    <draw:stroke-dash draw:name="Dash_20_838" draw:display-name="Dash 838" draw:style="rect" draw:dots1="1" draw:dots1-length="0.006cm" draw:dots2="1" draw:dots2-length="0.006cm" draw:distance="0.006cm"/>
    <draw:stroke-dash draw:name="Dash_20_839" draw:display-name="Dash 839" draw:style="rect" draw:dots1="1" draw:dots1-length="0.003cm" draw:dots2="1" draw:dots2-length="0.003cm" draw:distance="0.003cm"/>
    <draw:stroke-dash draw:name="Dash_20_840" draw:display-name="Dash 840" draw:style="rect" draw:dots1="1" draw:dots1-length="0.003cm" draw:dots2="1" draw:dots2-length="0.003cm" draw:distance="0.003cm"/>
    <draw:stroke-dash draw:name="Dash_20_841" draw:display-name="Dash 841" draw:style="rect" draw:dots1="1" draw:dots1-length="0.003cm" draw:dots2="1" draw:dots2-length="0.003cm" draw:distance="0.003cm"/>
    <draw:stroke-dash draw:name="Dash_20_842" draw:display-name="Dash 842" draw:style="rect" draw:dots1="1" draw:dots1-length="0.003cm" draw:dots2="1" draw:dots2-length="0.003cm" draw:distance="0.003cm"/>
    <draw:stroke-dash draw:name="Dash_20_843" draw:display-name="Dash 843" draw:style="rect" draw:dots1="1" draw:dots1-length="0.003cm" draw:dots2="1" draw:dots2-length="0.003cm" draw:distance="0.003cm"/>
    <draw:stroke-dash draw:name="Dash_20_844" draw:display-name="Dash 844" draw:style="rect" draw:dots1="1" draw:dots1-length="0.003cm" draw:dots2="1" draw:dots2-length="0.003cm" draw:distance="0.003cm"/>
    <draw:stroke-dash draw:name="Dash_20_845" draw:display-name="Dash 845" draw:style="rect" draw:dots1="1" draw:dots1-length="0.003cm" draw:dots2="1" draw:dots2-length="0.003cm" draw:distance="0.003cm"/>
    <draw:stroke-dash draw:name="Dash_20_846" draw:display-name="Dash 846" draw:style="rect" draw:dots1="1" draw:dots1-length="0.003cm" draw:dots2="1" draw:dots2-length="0.003cm" draw:distance="0.003cm"/>
    <draw:stroke-dash draw:name="Dash_20_847" draw:display-name="Dash 847" draw:style="rect" draw:dots1="1" draw:dots1-length="0.003cm" draw:dots2="1" draw:dots2-length="0.003cm" draw:distance="0.003cm"/>
    <draw:stroke-dash draw:name="Dash_20_848" draw:display-name="Dash 848" draw:style="rect" draw:dots1="1" draw:dots1-length="0.006cm" draw:dots2="1" draw:dots2-length="0.006cm" draw:distance="0.006cm"/>
    <draw:stroke-dash draw:name="Dash_20_849" draw:display-name="Dash 849" draw:style="rect" draw:dots1="1" draw:dots1-length="0.006cm" draw:dots2="1" draw:dots2-length="0.006cm" draw:distance="0.006cm"/>
    <draw:stroke-dash draw:name="Dash_20_850" draw:display-name="Dash 850" draw:style="rect" draw:dots1="1" draw:dots1-length="0.006cm" draw:dots2="1" draw:dots2-length="0.006cm" draw:distance="0.006cm"/>
    <draw:stroke-dash draw:name="Dash_20_851" draw:display-name="Dash 851" draw:style="rect" draw:dots1="1" draw:dots1-length="0.006cm" draw:dots2="1" draw:dots2-length="0.006cm" draw:distance="0.006cm"/>
    <draw:stroke-dash draw:name="Dash_20_852" draw:display-name="Dash 852" draw:style="rect" draw:dots1="1" draw:dots1-length="0.006cm" draw:dots2="1" draw:dots2-length="0.006cm" draw:distance="0.006cm"/>
    <draw:stroke-dash draw:name="Dash_20_853" draw:display-name="Dash 853" draw:style="rect" draw:dots1="1" draw:dots1-length="0.006cm" draw:dots2="1" draw:dots2-length="0.006cm" draw:distance="0.006cm"/>
    <draw:stroke-dash draw:name="Dash_20_854" draw:display-name="Dash 854" draw:style="rect" draw:dots1="1" draw:dots1-length="0.006cm" draw:dots2="1" draw:dots2-length="0.006cm" draw:distance="0.006cm"/>
    <draw:stroke-dash draw:name="Dash_20_855" draw:display-name="Dash 855" draw:style="rect" draw:dots1="1" draw:dots1-length="0.003cm" draw:dots2="1" draw:dots2-length="0.003cm" draw:distance="0.003cm"/>
    <draw:stroke-dash draw:name="Dash_20_856" draw:display-name="Dash 856" draw:style="rect" draw:dots1="1" draw:dots1-length="0.003cm" draw:dots2="1" draw:dots2-length="0.003cm" draw:distance="0.003cm"/>
    <draw:stroke-dash draw:name="Dash_20_857" draw:display-name="Dash 857" draw:style="rect" draw:dots1="1" draw:dots1-length="0.006cm" draw:dots2="1" draw:dots2-length="0.006cm" draw:distance="0.006cm"/>
    <draw:stroke-dash draw:name="Dash_20_858" draw:display-name="Dash 858" draw:style="rect" draw:dots1="1" draw:dots1-length="0.006cm" draw:dots2="1" draw:dots2-length="0.006cm" draw:distance="0.006cm"/>
    <draw:stroke-dash draw:name="Dash_20_859" draw:display-name="Dash 859" draw:style="rect" draw:dots1="1" draw:dots1-length="0.006cm" draw:dots2="1" draw:dots2-length="0.006cm" draw:distance="0.006cm"/>
    <draw:stroke-dash draw:name="Dash_20_860" draw:display-name="Dash 860" draw:style="rect" draw:dots1="1" draw:dots1-length="0.006cm" draw:dots2="1" draw:dots2-length="0.006cm" draw:distance="0.006cm"/>
    <draw:stroke-dash draw:name="Dash_20_861" draw:display-name="Dash 861" draw:style="rect" draw:dots1="1" draw:dots1-length="0.006cm" draw:dots2="1" draw:dots2-length="0.006cm" draw:distance="0.006cm"/>
    <draw:stroke-dash draw:name="Dash_20_862" draw:display-name="Dash 862" draw:style="rect" draw:dots1="1" draw:dots1-length="0.006cm" draw:dots2="1" draw:dots2-length="0.006cm" draw:distance="0.006cm"/>
    <draw:stroke-dash draw:name="Dash_20_863" draw:display-name="Dash 863" draw:style="rect" draw:dots1="1" draw:dots1-length="0.006cm" draw:dots2="1" draw:dots2-length="0.006cm" draw:distance="0.006cm"/>
    <draw:stroke-dash draw:name="Dash_20_864" draw:display-name="Dash 864" draw:style="rect" draw:dots1="1" draw:dots1-length="0.006cm" draw:dots2="1" draw:dots2-length="0.006cm" draw:distance="0.006cm"/>
    <draw:stroke-dash draw:name="Dash_20_865" draw:display-name="Dash 865" draw:style="rect" draw:dots1="1" draw:dots1-length="0.006cm" draw:dots2="1" draw:dots2-length="0.006cm" draw:distance="0.006cm"/>
    <draw:stroke-dash draw:name="Dash_20_866" draw:display-name="Dash 866" draw:style="rect" draw:dots1="1" draw:dots1-length="0.006cm" draw:dots2="1" draw:dots2-length="0.006cm" draw:distance="0.006cm"/>
    <draw:stroke-dash draw:name="Dash_20_867" draw:display-name="Dash 867" draw:style="rect" draw:dots1="1" draw:dots1-length="0.003cm" draw:dots2="1" draw:dots2-length="0.003cm" draw:distance="0.003cm"/>
    <draw:stroke-dash draw:name="Dash_20_868" draw:display-name="Dash 868" draw:style="rect" draw:dots1="1" draw:dots1-length="0.006cm" draw:dots2="1" draw:dots2-length="0.006cm" draw:distance="0.006cm"/>
    <draw:stroke-dash draw:name="Dash_20_869" draw:display-name="Dash 869" draw:style="rect" draw:dots1="1" draw:dots1-length="0.006cm" draw:dots2="1" draw:dots2-length="0.006cm" draw:distance="0.006cm"/>
    <draw:stroke-dash draw:name="Dash_20_870" draw:display-name="Dash 870" draw:style="rect" draw:dots1="1" draw:dots1-length="0.006cm" draw:dots2="1" draw:dots2-length="0.006cm" draw:distance="0.006cm"/>
    <draw:stroke-dash draw:name="Dash_20_871" draw:display-name="Dash 871" draw:style="rect" draw:dots1="1" draw:dots1-length="0.006cm" draw:dots2="1" draw:dots2-length="0.006cm" draw:distance="0.006cm"/>
    <draw:stroke-dash draw:name="Dash_20_872" draw:display-name="Dash 872" draw:style="rect" draw:dots1="1" draw:dots1-length="0.006cm" draw:dots2="1" draw:dots2-length="0.006cm" draw:distance="0.006cm"/>
    <draw:stroke-dash draw:name="Dash_20_873" draw:display-name="Dash 873" draw:style="rect" draw:dots1="1" draw:dots1-length="0.006cm" draw:dots2="1" draw:dots2-length="0.006cm" draw:distance="0.006cm"/>
    <draw:stroke-dash draw:name="Dash_20_874" draw:display-name="Dash 874" draw:style="rect" draw:dots1="1" draw:dots1-length="0.006cm" draw:dots2="1" draw:dots2-length="0.006cm" draw:distance="0.006cm"/>
    <draw:stroke-dash draw:name="Dash_20_875" draw:display-name="Dash 875" draw:style="rect" draw:dots1="1" draw:dots1-length="0.006cm" draw:dots2="1" draw:dots2-length="0.006cm" draw:distance="0.006cm"/>
    <draw:stroke-dash draw:name="Dash_20_876" draw:display-name="Dash 876" draw:style="rect" draw:dots1="1" draw:dots1-length="0.006cm" draw:dots2="1" draw:dots2-length="0.006cm" draw:distance="0.006cm"/>
    <draw:stroke-dash draw:name="Dash_20_883" draw:display-name="Dash 883" draw:style="rect" draw:dots1="1" draw:dots1-length="0.006cm" draw:dots2="1" draw:dots2-length="0.006cm" draw:distance="0.006cm"/>
    <draw:stroke-dash draw:name="Dash_20_884" draw:display-name="Dash 884" draw:style="rect" draw:dots1="1" draw:dots1-length="0.006cm" draw:dots2="1" draw:dots2-length="0.006cm" draw:distance="0.006cm"/>
    <draw:stroke-dash draw:name="Dash_20_885" draw:display-name="Dash 885" draw:style="rect" draw:dots1="1" draw:dots1-length="0.006cm" draw:dots2="1" draw:dots2-length="0.006cm" draw:distance="0.006cm"/>
    <draw:stroke-dash draw:name="Dash_20_886" draw:display-name="Dash 886" draw:style="rect" draw:dots1="1" draw:dots1-length="0.006cm" draw:dots2="1" draw:dots2-length="0.006cm" draw:distance="0.006cm"/>
    <draw:stroke-dash draw:name="Dash_20_887" draw:display-name="Dash 887" draw:style="rect" draw:dots1="1" draw:dots1-length="0.006cm" draw:dots2="1" draw:dots2-length="0.006cm" draw:distance="0.006cm"/>
    <draw:stroke-dash draw:name="Dash_20_888" draw:display-name="Dash 888" draw:style="rect" draw:dots1="1" draw:dots1-length="0.006cm" draw:dots2="1" draw:dots2-length="0.006cm" draw:distance="0.006cm"/>
    <draw:stroke-dash draw:name="Dash_20_889" draw:display-name="Dash 889" draw:style="rect" draw:dots1="1" draw:dots1-length="0.006cm" draw:dots2="1" draw:dots2-length="0.006cm" draw:distance="0.006cm"/>
    <draw:stroke-dash draw:name="Dash_20_890" draw:display-name="Dash 890" draw:style="rect" draw:dots1="1" draw:dots1-length="0.006cm" draw:dots2="1" draw:dots2-length="0.006cm" draw:distance="0.006cm"/>
    <draw:stroke-dash draw:name="Dash_20_891" draw:display-name="Dash 891" draw:style="rect" draw:dots1="1" draw:dots1-length="0.006cm" draw:dots2="1" draw:dots2-length="0.006cm" draw:distance="0.006cm"/>
    <draw:stroke-dash draw:name="Dash_20_892" draw:display-name="Dash 892" draw:style="rect" draw:dots1="1" draw:dots1-length="0.006cm" draw:dots2="1" draw:dots2-length="0.006cm" draw:distance="0.006cm"/>
    <draw:stroke-dash draw:name="Dash_20_893" draw:display-name="Dash 893" draw:style="rect" draw:dots1="1" draw:dots1-length="0.006cm" draw:dots2="1" draw:dots2-length="0.006cm" draw:distance="0.006cm"/>
    <draw:stroke-dash draw:name="Dash_20_894" draw:display-name="Dash 894" draw:style="rect" draw:dots1="1" draw:dots1-length="0.006cm" draw:dots2="1" draw:dots2-length="0.006cm" draw:distance="0.006cm"/>
    <draw:stroke-dash draw:name="Dash_20_895" draw:display-name="Dash 895" draw:style="rect" draw:dots1="1" draw:dots1-length="0.006cm" draw:dots2="1" draw:dots2-length="0.006cm" draw:distance="0.006cm"/>
    <draw:stroke-dash draw:name="Dash_20_896" draw:display-name="Dash 896" draw:style="rect" draw:dots1="1" draw:dots1-length="0.006cm" draw:dots2="1" draw:dots2-length="0.006cm" draw:distance="0.006cm"/>
    <draw:stroke-dash draw:name="Dash_20_897" draw:display-name="Dash 897" draw:style="rect" draw:dots1="1" draw:dots1-length="0.006cm" draw:dots2="1" draw:dots2-length="0.006cm" draw:distance="0.006cm"/>
    <draw:stroke-dash draw:name="Dash_20_898" draw:display-name="Dash 898" draw:style="rect" draw:dots1="1" draw:dots1-length="0.006cm" draw:dots2="1" draw:dots2-length="0.006cm" draw:distance="0.006cm"/>
    <draw:stroke-dash draw:name="Dash_20_899" draw:display-name="Dash 899" draw:style="rect" draw:dots1="1" draw:dots1-length="0.006cm" draw:dots2="1" draw:dots2-length="0.006cm" draw:distance="0.006cm"/>
    <draw:stroke-dash draw:name="Dash_20_900" draw:display-name="Dash 900" draw:style="rect" draw:dots1="1" draw:dots1-length="0.006cm" draw:dots2="1" draw:dots2-length="0.006cm" draw:distance="0.006cm"/>
    <draw:stroke-dash draw:name="Dash_20_901" draw:display-name="Dash 901" draw:style="rect" draw:dots1="1" draw:dots1-length="0.006cm" draw:dots2="1" draw:dots2-length="0.006cm" draw:distance="0.006cm"/>
    <draw:stroke-dash draw:name="Dash_20_902" draw:display-name="Dash 902" draw:style="rect" draw:dots1="1" draw:dots1-length="0.006cm" draw:dots2="1" draw:dots2-length="0.006cm" draw:distance="0.006cm"/>
    <draw:stroke-dash draw:name="Dash_20_903" draw:display-name="Dash 903" draw:style="rect" draw:dots1="1" draw:dots1-length="0.006cm" draw:dots2="1" draw:dots2-length="0.006cm" draw:distance="0.006cm"/>
    <draw:stroke-dash draw:name="Dash_20_904" draw:display-name="Dash 904" draw:style="rect" draw:dots1="1" draw:dots1-length="0.006cm" draw:dots2="1" draw:dots2-length="0.006cm" draw:distance="0.006cm"/>
    <draw:stroke-dash draw:name="Dash_20_905" draw:display-name="Dash 905" draw:style="rect" draw:dots1="1" draw:dots1-length="0.006cm" draw:dots2="1" draw:dots2-length="0.006cm" draw:distance="0.006cm"/>
    <draw:stroke-dash draw:name="Dash_20_906" draw:display-name="Dash 906" draw:style="rect" draw:dots1="1" draw:dots1-length="0.006cm" draw:dots2="1" draw:dots2-length="0.006cm" draw:distance="0.006cm"/>
    <draw:stroke-dash draw:name="Dash_20_907" draw:display-name="Dash 907" draw:style="rect" draw:dots1="1" draw:dots1-length="0.006cm" draw:dots2="1" draw:dots2-length="0.006cm" draw:distance="0.006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3" draw:display-name="Dash 913" draw:style="rect" draw:dots1="1" draw:dots1-length="0.006cm" draw:dots2="1" draw:dots2-length="0.006cm" draw:distance="0.006cm"/>
    <draw:stroke-dash draw:name="Dash_20_914" draw:display-name="Dash 914" draw:style="rect" draw:dots1="1" draw:dots1-length="0.006cm" draw:dots2="1" draw:dots2-length="0.006cm" draw:distance="0.006cm"/>
    <draw:stroke-dash draw:name="Dash_20_915" draw:display-name="Dash 915" draw:style="rect" draw:dots1="1" draw:dots1-length="0.006cm" draw:dots2="1" draw:dots2-length="0.006cm" draw:distance="0.006cm"/>
    <draw:stroke-dash draw:name="Dash_20_916" draw:display-name="Dash 916" draw:style="rect" draw:dots1="1" draw:dots1-length="0.006cm" draw:dots2="1" draw:dots2-length="0.006cm" draw:distance="0.006cm"/>
    <draw:stroke-dash draw:name="Dash_20_917" draw:display-name="Dash 917" draw:style="rect" draw:dots1="1" draw:dots1-length="0.006cm" draw:dots2="1" draw:dots2-length="0.006cm" draw:distance="0.006cm"/>
    <draw:stroke-dash draw:name="Dash_20_918" draw:display-name="Dash 918" draw:style="rect" draw:dots1="1" draw:dots1-length="0.006cm" draw:dots2="1" draw:dots2-length="0.006cm" draw:distance="0.006cm"/>
    <draw:stroke-dash draw:name="Dash_20_919" draw:display-name="Dash 919" draw:style="rect" draw:dots1="1" draw:dots1-length="0.006cm" draw:dots2="1" draw:dots2-length="0.006cm" draw:distance="0.006cm"/>
    <draw:stroke-dash draw:name="Dash_20_920" draw:display-name="Dash 920" draw:style="rect" draw:dots1="1" draw:dots1-length="0.006cm" draw:dots2="1" draw:dots2-length="0.006cm" draw:distance="0.006cm"/>
    <draw:stroke-dash draw:name="Dash_20_921" draw:display-name="Dash 921" draw:style="rect" draw:dots1="1" draw:dots1-length="0.006cm" draw:dots2="1" draw:dots2-length="0.006cm" draw:distance="0.006cm"/>
    <draw:stroke-dash draw:name="Dash_20_922" draw:display-name="Dash 922" draw:style="rect" draw:dots1="1" draw:dots1-length="0.006cm" draw:dots2="1" draw:dots2-length="0.006cm" draw:distance="0.006cm"/>
    <draw:stroke-dash draw:name="Dash_20_923" draw:display-name="Dash 923" draw:style="rect" draw:dots1="1" draw:dots1-length="0.006cm" draw:dots2="1" draw:dots2-length="0.006cm" draw:distance="0.006cm"/>
    <draw:stroke-dash draw:name="Dash_20_924" draw:display-name="Dash 924" draw:style="rect" draw:dots1="1" draw:dots1-length="0.006cm" draw:dots2="1" draw:dots2-length="0.006cm" draw:distance="0.006cm"/>
    <draw:stroke-dash draw:name="Dash_20_925" draw:display-name="Dash 925" draw:style="rect" draw:dots1="1" draw:dots1-length="0.006cm" draw:dots2="1" draw:dots2-length="0.006cm" draw:distance="0.006cm"/>
    <draw:stroke-dash draw:name="Dash_20_926" draw:display-name="Dash 926" draw:style="rect" draw:dots1="1" draw:dots1-length="0.006cm" draw:dots2="1" draw:dots2-length="0.006cm" draw:distance="0.006cm"/>
    <draw:stroke-dash draw:name="Dash_20_927" draw:display-name="Dash 927" draw:style="rect" draw:dots1="1" draw:dots1-length="0.006cm" draw:dots2="1" draw:dots2-length="0.006cm" draw:distance="0.006cm"/>
    <draw:stroke-dash draw:name="Dash_20_928" draw:display-name="Dash 928" draw:style="rect" draw:dots1="1" draw:dots1-length="0.006cm" draw:dots2="1" draw:dots2-length="0.006cm" draw:distance="0.006cm"/>
    <draw:stroke-dash draw:name="Dash_20_929" draw:display-name="Dash 929" draw:style="rect" draw:dots1="1" draw:dots1-length="0.006cm" draw:dots2="1" draw:dots2-length="0.006cm" draw:distance="0.006cm"/>
    <draw:stroke-dash draw:name="Dash_20_930" draw:display-name="Dash 930" draw:style="rect" draw:dots1="1" draw:dots1-length="0.006cm" draw:dots2="1" draw:dots2-length="0.006cm" draw:distance="0.006cm"/>
    <draw:stroke-dash draw:name="Dash_20_931" draw:display-name="Dash 931" draw:style="rect" draw:dots1="1" draw:dots1-length="0.006cm" draw:dots2="1" draw:dots2-length="0.006cm" draw:distance="0.006cm"/>
    <draw:stroke-dash draw:name="Dash_20_932" draw:display-name="Dash 932" draw:style="rect" draw:dots1="1" draw:dots1-length="0.006cm" draw:dots2="1" draw:dots2-length="0.006cm" draw:distance="0.006cm"/>
    <draw:stroke-dash draw:name="Dash_20_933" draw:display-name="Dash 933" draw:style="rect" draw:dots1="1" draw:dots1-length="0.006cm" draw:dots2="1" draw:dots2-length="0.006cm" draw:distance="0.006cm"/>
    <draw:stroke-dash draw:name="Dash_20_934" draw:display-name="Dash 934" draw:style="rect" draw:dots1="1" draw:dots1-length="0.006cm" draw:dots2="1" draw:dots2-length="0.006cm" draw:distance="0.006cm"/>
    <draw:stroke-dash draw:name="Dash_20_935" draw:display-name="Dash 935" draw:style="rect" draw:dots1="1" draw:dots1-length="0.006cm" draw:dots2="1" draw:dots2-length="0.006cm" draw:distance="0.006cm"/>
    <draw:stroke-dash draw:name="Dash_20_936" draw:display-name="Dash 936" draw:style="rect" draw:dots1="1" draw:dots1-length="0.006cm" draw:dots2="1" draw:dots2-length="0.006cm" draw:distance="0.006cm"/>
    <draw:stroke-dash draw:name="Dash_20_937" draw:display-name="Dash 937" draw:style="rect" draw:dots1="1" draw:dots1-length="0.006cm" draw:dots2="1" draw:dots2-length="0.006cm" draw:distance="0.006cm"/>
    <draw:stroke-dash draw:name="Dash_20_938" draw:display-name="Dash 938" draw:style="rect" draw:dots1="1" draw:dots1-length="0.006cm" draw:dots2="1" draw:dots2-length="0.006cm" draw:distance="0.006cm"/>
    <draw:stroke-dash draw:name="Dash_20_939" draw:display-name="Dash 939" draw:style="rect" draw:dots1="1" draw:dots1-length="0.006cm" draw:dots2="1" draw:dots2-length="0.006cm" draw:distance="0.006cm"/>
    <draw:stroke-dash draw:name="Dash_20_940" draw:display-name="Dash 940" draw:style="rect" draw:dots1="1" draw:dots1-length="0.006cm" draw:dots2="1" draw:dots2-length="0.006cm" draw:distance="0.006cm"/>
    <draw:stroke-dash draw:name="Dash_20_941" draw:display-name="Dash 941" draw:style="rect" draw:dots1="1" draw:dots1-length="0.006cm" draw:dots2="1" draw:dots2-length="0.006cm" draw:distance="0.006cm"/>
    <draw:stroke-dash draw:name="Dash_20_942" draw:display-name="Dash 942" draw:style="rect" draw:dots1="1" draw:dots1-length="0.006cm" draw:dots2="1" draw:dots2-length="0.006cm" draw:distance="0.006cm"/>
    <draw:stroke-dash draw:name="Dash_20_943" draw:display-name="Dash 943" draw:style="rect" draw:dots1="1" draw:dots1-length="0.006cm" draw:dots2="1" draw:dots2-length="0.006cm" draw:distance="0.006cm"/>
    <draw:stroke-dash draw:name="Dash_20_944" draw:display-name="Dash 944" draw:style="rect" draw:dots1="1" draw:dots1-length="0.006cm" draw:dots2="1" draw:dots2-length="0.006cm" draw:distance="0.006cm"/>
    <draw:stroke-dash draw:name="Dash_20_945" draw:display-name="Dash 945" draw:style="rect" draw:dots1="1" draw:dots1-length="0.006cm" draw:dots2="1" draw:dots2-length="0.006cm" draw:distance="0.006cm"/>
    <draw:stroke-dash draw:name="Dash_20_946" draw:display-name="Dash 946" draw:style="rect" draw:dots1="1" draw:dots1-length="0.006cm" draw:dots2="1" draw:dots2-length="0.006cm" draw:distance="0.006cm"/>
    <draw:stroke-dash draw:name="Dash_20_947" draw:display-name="Dash 947" draw:style="rect" draw:dots1="1" draw:dots1-length="0.006cm" draw:dots2="1" draw:dots2-length="0.006cm" draw:distance="0.006cm"/>
    <draw:stroke-dash draw:name="Dash_20_948" draw:display-name="Dash 948" draw:style="rect" draw:dots1="1" draw:dots1-length="0.006cm" draw:dots2="1" draw:dots2-length="0.006cm" draw:distance="0.006cm"/>
    <draw:stroke-dash draw:name="Dash_20_949" draw:display-name="Dash 949" draw:style="rect" draw:dots1="1" draw:dots1-length="0.006cm" draw:dots2="1" draw:dots2-length="0.006cm" draw:distance="0.006cm"/>
    <draw:stroke-dash draw:name="Dash_20_950" draw:display-name="Dash 950" draw:style="rect" draw:dots1="1" draw:dots1-length="0.006cm" draw:dots2="1" draw:dots2-length="0.006cm" draw:distance="0.006cm"/>
    <draw:stroke-dash draw:name="Dash_20_951" draw:display-name="Dash 951" draw:style="rect" draw:dots1="1" draw:dots1-length="0.006cm" draw:dots2="1" draw:dots2-length="0.006cm" draw:distance="0.006cm"/>
    <draw:stroke-dash draw:name="Dash_20_952" draw:display-name="Dash 952" draw:style="rect" draw:dots1="1" draw:dots1-length="0.006cm" draw:dots2="1" draw:dots2-length="0.006cm" draw:distance="0.006cm"/>
    <draw:stroke-dash draw:name="Dash_20_953" draw:display-name="Dash 953" draw:style="rect" draw:dots1="1" draw:dots1-length="0.006cm" draw:dots2="1" draw:dots2-length="0.006cm" draw:distance="0.006cm"/>
    <draw:stroke-dash draw:name="Dash_20_954" draw:display-name="Dash 954" draw:style="rect" draw:dots1="1" draw:dots1-length="0.006cm" draw:dots2="1" draw:dots2-length="0.006cm" draw:distance="0.006cm"/>
    <draw:stroke-dash draw:name="Dash_20_955" draw:display-name="Dash 955" draw:style="rect" draw:dots1="1" draw:dots1-length="0.006cm" draw:dots2="1" draw:dots2-length="0.006cm" draw:distance="0.006cm"/>
    <draw:stroke-dash draw:name="Dash_20_956" draw:display-name="Dash 956" draw:style="rect" draw:dots1="1" draw:dots1-length="0.006cm" draw:dots2="1" draw:dots2-length="0.006cm" draw:distance="0.006cm"/>
    <draw:stroke-dash draw:name="Dash_20_957" draw:display-name="Dash 957" draw:style="rect" draw:dots1="1" draw:dots1-length="0.006cm" draw:dots2="1" draw:dots2-length="0.006cm" draw:distance="0.006cm"/>
    <draw:stroke-dash draw:name="Dash_20_958" draw:display-name="Dash 958" draw:style="rect" draw:dots1="1" draw:dots1-length="0.006cm" draw:dots2="1" draw:dots2-length="0.006cm" draw:distance="0.006cm"/>
    <draw:stroke-dash draw:name="Dash_20_959" draw:display-name="Dash 959" draw:style="rect" draw:dots1="1" draw:dots1-length="0.006cm" draw:dots2="1" draw:dots2-length="0.006cm" draw:distance="0.006cm"/>
    <draw:stroke-dash draw:name="Dash_20_960" draw:display-name="Dash 960" draw:style="rect" draw:dots1="1" draw:dots1-length="0.006cm" draw:dots2="1" draw:dots2-length="0.006cm" draw:distance="0.006cm"/>
    <draw:stroke-dash draw:name="Dash_20_961" draw:display-name="Dash 961" draw:style="rect" draw:dots1="1" draw:dots1-length="0.006cm" draw:dots2="1" draw:dots2-length="0.006cm" draw:distance="0.006cm"/>
    <draw:stroke-dash draw:name="Dash_20_962" draw:display-name="Dash 962" draw:style="rect" draw:dots1="1" draw:dots1-length="0.006cm" draw:dots2="1" draw:dots2-length="0.006cm" draw:distance="0.006cm"/>
    <draw:stroke-dash draw:name="Dash_20_963" draw:display-name="Dash 963" draw:style="rect" draw:dots1="1" draw:dots1-length="0.006cm" draw:dots2="1" draw:dots2-length="0.006cm" draw:distance="0.006cm"/>
    <draw:stroke-dash draw:name="Dash_20_964" draw:display-name="Dash 964" draw:style="rect" draw:dots1="1" draw:dots1-length="0.006cm" draw:dots2="1" draw:dots2-length="0.006cm" draw:distance="0.006cm"/>
    <draw:stroke-dash draw:name="Dash_20_965" draw:display-name="Dash 965" draw:style="rect" draw:dots1="1" draw:dots1-length="0.006cm" draw:dots2="1" draw:dots2-length="0.006cm" draw:distance="0.006cm"/>
    <draw:stroke-dash draw:name="Dash_20_966" draw:display-name="Dash 966" draw:style="rect" draw:dots1="1" draw:dots1-length="0.006cm" draw:dots2="1" draw:dots2-length="0.006cm" draw:distance="0.006cm"/>
    <draw:stroke-dash draw:name="Dash_20_967" draw:display-name="Dash 967" draw:style="rect" draw:dots1="1" draw:dots1-length="0.006cm" draw:dots2="1" draw:dots2-length="0.006cm" draw:distance="0.006cm"/>
    <draw:stroke-dash draw:name="Dash_20_968" draw:display-name="Dash 968" draw:style="rect" draw:dots1="1" draw:dots1-length="0.006cm" draw:dots2="1" draw:dots2-length="0.006cm" draw:distance="0.006cm"/>
    <draw:stroke-dash draw:name="Dash_20_969" draw:display-name="Dash 969" draw:style="rect" draw:dots1="1" draw:dots1-length="0.006cm" draw:dots2="1" draw:dots2-length="0.006cm" draw:distance="0.006cm"/>
    <draw:stroke-dash draw:name="Dash_20_970" draw:display-name="Dash 970" draw:style="rect" draw:dots1="1" draw:dots1-length="0.006cm" draw:dots2="1" draw:dots2-length="0.006cm" draw:distance="0.006cm"/>
    <draw:stroke-dash draw:name="Dash_20_971" draw:display-name="Dash 971" draw:style="rect" draw:dots1="1" draw:dots1-length="0.006cm" draw:dots2="1" draw:dots2-length="0.006cm" draw:distance="0.006cm"/>
    <draw:stroke-dash draw:name="Dash_20_972" draw:display-name="Dash 972" draw:style="rect" draw:dots1="1" draw:dots1-length="0.006cm" draw:dots2="1" draw:dots2-length="0.006cm" draw:distance="0.006cm"/>
    <draw:stroke-dash draw:name="Dash_20_973" draw:display-name="Dash 973" draw:style="rect" draw:dots1="1" draw:dots1-length="0.006cm" draw:dots2="1" draw:dots2-length="0.006cm" draw:distance="0.006cm"/>
    <draw:stroke-dash draw:name="Dash_20_974" draw:display-name="Dash 974" draw:style="rect" draw:dots1="1" draw:dots1-length="0.006cm" draw:dots2="1" draw:dots2-length="0.006cm" draw:distance="0.006cm"/>
    <draw:stroke-dash draw:name="Dash_20_975" draw:display-name="Dash 975" draw:style="rect" draw:dots1="1" draw:dots1-length="0.006cm" draw:dots2="1" draw:dots2-length="0.006cm" draw:distance="0.006cm"/>
    <draw:stroke-dash draw:name="Dash_20_976" draw:display-name="Dash 976" draw:style="rect" draw:dots1="1" draw:dots1-length="0.006cm" draw:dots2="1" draw:dots2-length="0.006cm" draw:distance="0.006cm"/>
    <draw:stroke-dash draw:name="Dash_20_977" draw:display-name="Dash 977" draw:style="rect" draw:dots1="1" draw:dots1-length="0.006cm" draw:dots2="1" draw:dots2-length="0.006cm" draw:distance="0.006cm"/>
    <draw:stroke-dash draw:name="Dash_20_978" draw:display-name="Dash 978" draw:style="rect" draw:dots1="1" draw:dots1-length="0.006cm" draw:dots2="1" draw:dots2-length="0.006cm" draw:distance="0.006cm"/>
    <draw:stroke-dash draw:name="Dash_20_979" draw:display-name="Dash 979" draw:style="rect" draw:dots1="1" draw:dots1-length="0.006cm" draw:dots2="1" draw:dots2-length="0.006cm" draw:distance="0.006cm"/>
    <draw:stroke-dash draw:name="Dash_20_980" draw:display-name="Dash 980" draw:style="rect" draw:dots1="1" draw:dots1-length="0.006cm" draw:dots2="1" draw:dots2-length="0.006cm" draw:distance="0.006cm"/>
    <draw:stroke-dash draw:name="Dash_20_981" draw:display-name="Dash 981" draw:style="rect" draw:dots1="1" draw:dots1-length="0.006cm" draw:dots2="1" draw:dots2-length="0.006cm" draw:distance="0.006cm"/>
    <draw:stroke-dash draw:name="Dash_20_982" draw:display-name="Dash 982" draw:style="rect" draw:dots1="1" draw:dots1-length="0.006cm" draw:dots2="1" draw:dots2-length="0.006cm" draw:distance="0.006cm"/>
    <draw:stroke-dash draw:name="Dash_20_983" draw:display-name="Dash 983" draw:style="rect" draw:dots1="1" draw:dots1-length="0.006cm" draw:dots2="1" draw:dots2-length="0.006cm" draw:distance="0.006cm"/>
    <draw:stroke-dash draw:name="Dash_20_984" draw:display-name="Dash 984" draw:style="rect" draw:dots1="1" draw:dots1-length="0.006cm" draw:dots2="1" draw:dots2-length="0.006cm" draw:distance="0.006cm"/>
    <draw:stroke-dash draw:name="Dash_20_985" draw:display-name="Dash 985" draw:style="rect" draw:dots1="1" draw:dots1-length="0.006cm" draw:dots2="1" draw:dots2-length="0.006cm" draw:distance="0.006cm"/>
    <draw:stroke-dash draw:name="Dash_20_986" draw:display-name="Dash 986" draw:style="rect" draw:dots1="1" draw:dots1-length="0.006cm" draw:dots2="1" draw:dots2-length="0.006cm" draw:distance="0.006cm"/>
    <draw:stroke-dash draw:name="Dash_20_987" draw:display-name="Dash 987" draw:style="rect" draw:dots1="1" draw:dots1-length="0.006cm" draw:dots2="1" draw:dots2-length="0.006cm" draw:distance="0.006cm"/>
    <draw:stroke-dash draw:name="Dash_20_988" draw:display-name="Dash 988" draw:style="rect" draw:dots1="1" draw:dots1-length="0.006cm" draw:dots2="1" draw:dots2-length="0.006cm" draw:distance="0.006cm"/>
    <draw:stroke-dash draw:name="Dash_20_989" draw:display-name="Dash 989" draw:style="rect" draw:dots1="1" draw:dots1-length="0.006cm" draw:dots2="1" draw:dots2-length="0.006cm" draw:distance="0.006cm"/>
    <draw:stroke-dash draw:name="Dash_20_990" draw:display-name="Dash 990" draw:style="rect" draw:dots1="1" draw:dots1-length="0.006cm" draw:dots2="1" draw:dots2-length="0.006cm" draw:distance="0.006cm"/>
    <draw:stroke-dash draw:name="Dash_20_991" draw:display-name="Dash 991" draw:style="rect" draw:dots1="1" draw:dots1-length="0.006cm" draw:dots2="1" draw:dots2-length="0.006cm" draw:distance="0.006cm"/>
    <draw:stroke-dash draw:name="Dash_20_992" draw:display-name="Dash 992" draw:style="rect" draw:dots1="1" draw:dots1-length="0.006cm" draw:dots2="1" draw:dots2-length="0.006cm" draw:distance="0.006cm"/>
    <draw:stroke-dash draw:name="Dash_20_993" draw:display-name="Dash 993" draw:style="rect" draw:dots1="1" draw:dots1-length="0.006cm" draw:dots2="1" draw:dots2-length="0.006cm" draw:distance="0.006cm"/>
    <draw:stroke-dash draw:name="Dash_20_994" draw:display-name="Dash 994" draw:style="rect" draw:dots1="1" draw:dots1-length="0.006cm" draw:dots2="1" draw:dots2-length="0.006cm" draw:distance="0.006cm"/>
    <draw:stroke-dash draw:name="Dash_20_995" draw:display-name="Dash 995" draw:style="rect" draw:dots1="1" draw:dots1-length="0.006cm" draw:dots2="1" draw:dots2-length="0.006cm" draw:distance="0.006cm"/>
    <draw:stroke-dash draw:name="Dash_20_996" draw:display-name="Dash 996" draw:style="rect" draw:dots1="1" draw:dots1-length="0.006cm" draw:dots2="1" draw:dots2-length="0.006cm" draw:distance="0.006cm"/>
    <draw:stroke-dash draw:name="Dash_20_997" draw:display-name="Dash 997" draw:style="rect" draw:dots1="1" draw:dots1-length="0.006cm" draw:dots2="1" draw:dots2-length="0.006cm" draw:distance="0.006cm"/>
    <draw:stroke-dash draw:name="Dash_20_998" draw:display-name="Dash 998" draw:style="rect" draw:dots1="1" draw:dots1-length="0.006cm" draw:dots2="1" draw:dots2-length="0.006cm" draw:distance="0.006cm"/>
    <draw:stroke-dash draw:name="Dash_20_999" draw:display-name="Dash 999" draw:style="rect" draw:dots1="1" draw:dots1-length="0.006cm" draw:dots2="1" draw:dots2-length="0.006cm" draw:distance="0.006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Style_20_de_20_ligne_20_1" draw:display-name="Style de ligne 1" draw:style="rect" draw:dots1="1" draw:dots1-length="0.05cm" draw:dots2="1" draw:dots2-length="0.05cm" draw:distance="0.05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2"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2" fo:font-size="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corps" style:family="text">
      <style:text-properties style:font-name="Bitstream Vera Sans2" fo:font-size="11pt"/>
    </style:style>
    <style:style style:name="_5f_numéros" style:display-name="_numéros" style:family="text">
      <style:text-properties fo:color="#ffffff" style:font-name="Bitstream Vera Sans"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_5f_Consigne" style:display-name="_Consigne" style:family="text">
      <style:text-properties style:use-window-font-color="true" style:font-name="Bitstream Vera Sans1"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Standard">
      <style:text-properties fo:font-size="6pt" style:font-size-asian="6pt" style:font-size-complex="6pt"/>
    </style:style>
    <style:style style:name="MP16"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7"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text:span text:style-name="MT1">Série 1 :</text:span> <text:span text:style-name="MT1">???</text:span></text:p>
      </style:header>
      <style:footer>
        <text:p text:style-name="MP2">Chapitre ? : ...</text:p>
      </style:footer>
      <style:footer-left>
        <text:p text:style-name="MP3">Série 1 :<text:tab/><text:tab/> <text:s text:c="43"/>Chapitre G? : ...</text:p>
      </style:footer-left>
    </style:master-page>
    <style:master-page style:name="_5f_Fiche_20_format_20_Site" style:display-name="_Fiche format Site" style:page-layout-name="Mpm5">
      <style:header>
        <text:p text:style-name="MP4"/>
        <text:p text:style-name="MP5"><text:span text:style-name="MT2">Chapitre </text:span><text:span text:style-name="MT3">?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1"><text:span text:style-name="MT1">Série 2 :</text:span> <text:span text:style-name="MT1">Triangles quelconques</text:span></text:p>
      </style:header>
      <style:footer>
        <text:p text:style-name="MP7">Chapitre G1 : Cercles, distances</text:p>
      </style:footer>
      <style:footer-left>
        <text:p text:style-name="MP8">Chapitre G1 : Cercles, distances</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1"><text:span text:style-name="MT1">Série 3 :</text:span> <text:span text:style-name="MT1">Triangles particuliers et losanges</text:span></text:p>
      </style:header>
      <style:footer>
        <text:p text:style-name="MP7"><text:span text:style-name="MT4">Chapitre G1</text:span> : <text:span text:style-name="MT4">Cercles, distances</text:span></text:p>
      </style:footer>
      <style:footer-left>
        <text:p text:style-name="MP2">Chapitre G1 : Cercles, distanc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9">Série 4 : S</text:p>
      </style:header>
      <style:footer>
        <text:p text:style-name="MP10">Chapitre G1 : Cercles, distances</text:p>
      </style:footer>
      <style:footer-left>
        <text:p text:style-name="MP11"/>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9">Synthèse</text:p>
      </style:header>
      <style:footer>
        <text:p text:style-name="MP7"><text:span text:style-name="MT4">Chapitre G1</text:span> : <text:span text:style-name="MT4">Cercles, distances</text:span></text:p>
      </style:footer>
      <style:footer-left>
        <text:p text:style-name="MP2">Chapitre G1 : Cercles, distances</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text:span text:style-name="MT1">Série 1 :</text:span> <text:span text:style-name="MT1">Distance et cercle</text:span></text:p>
      </style:header>
      <style:footer>
        <text:p text:style-name="MP12">Cercles, distances : <text:span text:style-name="MT4">Chapitre G1</text:span></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9">Série 2 : Triangles quelconques</text:p>
      </style:header>
      <style:footer>
        <text:p text:style-name="MP13">Cercles, distances : <text:span text:style-name="MT4">Chapitre G1</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9"><text:span text:style-name="MT1">Série 3 :</text:span> <text:span text:style-name="MT1">Triangles particuliers et losanges</text:span></text:p>
      </style:header>
      <style:footer>
        <text:p text:style-name="MP14">Cercles, distances : <text:span text:style-name="MT4">Chapitre G1</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9">Série 4 : ???</text:p>
      </style:header>
      <style:footer>
        <text:p text:style-name="MP14">Cercles, distances : <text:span text:style-name="MT4">Chapitre G1</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9">Synthèse</text:p>
      </style:header>
      <style:footer>
        <text:p text:style-name="MP14">Cercles, distances : <text:span text:style-name="MT4">Chapitre G1</text:span></text:p>
      </style:footer>
    </style:master-page>
    <style:master-page style:name="_5f_Fiche_20_du_20_livret_20_Génération_20_5" style:display-name="_Fiche du livret Génération 5" style:page-layout-name="Mpm11">
      <style:header>
        <text:p text:style-name="MP15"><text:tab/><text:tab/><text:tab/><text:tab/><text:tab/><text:tab/></text:p>
        <text:p text:style-name="MP15"/>
      </style:header>
      <style:footer>
        <text:p text:style-name="MP16">Chapitre G? :<text:tab/><text:tab/> <text:s text:c="93"/>Série ? :</text:p>
      </style:footer>
      <style:footer-left>
        <text:p text:style-name="MP17">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9">Série 1 : Distance et cercle</text:p>
      </style:header>
      <style:footer>
        <text:p text:style-name="MP2"><text:span text:style-name="MT4">Chapitre G1</text:span> : <text:span text:style-name="MT4">Cercles, distances</text:span></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9">Série 1 : Distance et cercle</text:p>
      </style:header>
      <style:footer>
        <text:p text:style-name="MP12">Cercles, distances : <text:span text:style-name="MT4">Chapitre G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4T13:03:11</meta:creation-date>
    <dc:creator>Arnaud ROMMENS</dc:creator>
    <dc:date>2010-04-24T15:35:05.15</dc:date>
    <meta:printed-by>Marion Debarle</meta:printed-by>
    <meta:print-date>2009-06-02T16:58:15</meta:print-date>
    <meta:editing-cycles>59</meta:editing-cycles>
    <meta:editing-duration>PT07H05M18S</meta:editing-duration>
    <meta:document-statistic meta:table-count="7" meta:image-count="0" meta:object-count="0" meta:page-count="9" meta:paragraph-count="293" meta:word-count="2036" meta:character-count="16139"/>
    <meta:user-defined meta:name="Info 1"/>
    <meta:user-defined meta:name="Info 2"/>
    <meta:user-defined meta:name="Info 3"/>
    <meta:user-defined meta:name="Info 4"/>
  </office:meta>
</office:document-meta>
</file>