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05882EA28CD.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Andale Sans UI2" svg:font-family="'Andale Sans UI'"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Bitstream Vera Sans6" svg:font-family="'Bitstream Vera Sans', sans-serif"/>
    <style:font-face style:name="Tahoma3" svg:font-family="Tahoma"/>
    <style:font-face style:name="Bitstream Vera Sans4" svg:font-family="'Bitstream Vera Sans'" style:font-family-generic="swiss"/>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1.286cm" style:rel-column-width="9362*"/>
    </style:style>
    <style:style style:name="Tableau1.G" style:family="table-column">
      <style:table-column-properties style:column-width="1.286cm" style:rel-column-width="9363*"/>
    </style:style>
    <style:style style:name="Tableau1.A1" style:family="table-cell">
      <style:table-cell-properties fo:padding="0.097cm" fo:border-left="none" fo:border-right="none" fo:border-top="none" fo:border-bottom="0.018cm solid #000000"/>
    </style:style>
    <style:style style:name="Tableau1.B1" style:family="table-cell">
      <style:table-cell-properties fo:padding="0.097cm" fo:border-left="0.018cm solid #000000" fo:border-right="none" fo:border-top="0.018cm solid #000000" fo:border-bottom="0.018cm solid #000000"/>
    </style:style>
    <style:style style:name="Tableau1.G1" style:family="table-cell">
      <style:table-cell-properties fo:padding="0.097cm" fo:border="0.018cm solid #000000"/>
    </style:style>
    <style:style style:name="Tableau1.A2" style:family="table-cell">
      <style:table-cell-properties fo:background-color="#c0c0c0" fo:padding="0.097cm" fo:border-left="0.018cm solid #000000" fo:border-right="none" fo:border-top="none" fo:border-bottom="0.018cm solid #000000">
        <style:background-image/>
      </style:table-cell-properties>
    </style:style>
    <style:style style:name="Tableau1.B2" style:family="table-cell">
      <style:table-cell-properties fo:padding="0.097cm" fo:border-left="0.018cm solid #000000" fo:border-right="none" fo:border-top="none" fo:border-bottom="0.018cm solid #000000"/>
    </style:style>
    <style:style style:name="Tableau1.G2" style:family="table-cell">
      <style:table-cell-properties fo:padding="0.097cm" fo:border-left="0.018cm solid #000000" fo:border-right="0.018cm solid #000000" fo:border-top="none" fo:border-bottom="0.018cm solid #000000"/>
    </style:style>
    <style:style style:name="Tableau2" style:family="table">
      <style:table-properties style:width="8.989cm" fo:margin-left="0cm" fo:margin-right="0.012cm" table:align="margins"/>
    </style:style>
    <style:style style:name="Tableau2.A" style:family="table-column">
      <style:table-column-properties style:column-width="0.593cm" style:rel-column-width="4320*"/>
    </style:style>
    <style:style style:name="Tableau2.B" style:family="table-column">
      <style:table-column-properties style:column-width="1.199cm" style:rel-column-width="8744*"/>
    </style:style>
    <style:style style:name="Tableau2.H" style:family="table-column">
      <style:table-column-properties style:column-width="1.199cm" style:rel-column-width="8751*"/>
    </style:style>
    <style:style style:name="Tableau2.1" style:family="table-row">
      <style:table-row-properties style:min-row-height="0.7cm"/>
    </style:style>
    <style:style style:name="Tableau2.A1" style:family="table-cell">
      <style:table-cell-properties style:vertical-align="middle" fo:background-color="transparent" fo:padding-left="0cm" fo:padding-right="0.101cm" fo:padding-top="0.101cm" fo:padding-bottom="0.101cm" fo:border="none">
        <style:background-image/>
      </style:table-cell-properties>
    </style:style>
    <style:style style:name="Tableau2.B1" style:family="table-cell" style:data-style-name="N0">
      <style:table-cell-properties style:vertical-align="middle" fo:background-color="transparent" fo:padding-left="0.101cm" fo:padding-right="0cm" fo:padding-top="0cm" fo:padding-bottom="0cm" fo:border-left="0.018cm solid #000000" fo:border-right="none" fo:border-top="0.018cm solid #000000" fo:border-bottom="0.018cm solid #000000">
        <style:background-image/>
      </style:table-cell-properties>
    </style:style>
    <style:style style:name="Tableau2.D1" style:family="table-cell" style:data-style-name="N0">
      <style:table-cell-properties style:vertical-align="middle" fo:background-color="transparent" fo:padding-left="0.101cm" fo:padding-right="0cm" fo:padding-top="0cm" fo:padding-bottom="0cm" fo:border="0.018cm solid #000000">
        <style:background-image/>
      </style:table-cell-properties>
    </style:style>
    <style:style style:name="Tableau2.E1" style:family="table-cell">
      <style:table-cell-properties style:vertical-align="middle" fo:background-color="transparent" fo:padding="0.101cm" fo:border="none">
        <style:background-image/>
      </style:table-cell-properties>
    </style:style>
    <style:style style:name="Tableau2.F1" style:family="table-cell" style:data-style-name="N0">
      <style:table-cell-properties style:vertical-align="middle" fo:padding="0cm" fo:border-left="0.018cm solid #000000" fo:border-right="none" fo:border-top="0.018cm solid #000000" fo:border-bottom="0.018cm solid #000000"/>
    </style:style>
    <style:style style:name="Tableau2.H1" style:family="table-cell" style:data-style-name="N0">
      <style:table-cell-properties style:vertical-align="middle" fo:padding="0cm" fo:border="0.018cm solid #000000"/>
    </style:style>
    <style:style style:name="Tableau2.A2" style:family="table-cell" style:data-style-name="N0">
      <style:table-cell-properties style:vertical-align="middle" fo:background-color="transparent" fo:padding-left="0cm" fo:padding-right="0.101cm" fo:padding-top="0.101cm" fo:padding-bottom="0.101cm" fo:border="none">
        <style:background-image/>
      </style:table-cell-properties>
    </style:style>
    <style:style style:name="Tableau2.B2" style:family="table-cell" style:data-style-name="N0">
      <style:table-cell-properties style:vertical-align="middle" fo:background-color="transparent" fo:padding-left="0.101cm" fo:padding-right="0cm" fo:padding-top="0cm" fo:padding-bottom="0cm" fo:border-left="0.018cm solid #000000" fo:border-right="none" fo:border-top="none" fo:border-bottom="0.018cm solid #000000">
        <style:background-image/>
      </style:table-cell-properties>
    </style:style>
    <style:style style:name="Tableau2.D2" style:family="table-cell" style:data-style-name="N0">
      <style:table-cell-properties style:vertical-align="middle" fo:background-color="transparent" fo:padding-left="0.101cm" fo:padding-right="0cm" fo:padding-top="0cm" fo:padding-bottom="0cm" fo:border-left="0.018cm solid #000000" fo:border-right="0.018cm solid #000000" fo:border-top="none" fo:border-bottom="0.018cm solid #000000">
        <style:background-image/>
      </style:table-cell-properties>
    </style:style>
    <style:style style:name="Tableau2.F2" style:family="table-cell" style:data-style-name="N0">
      <style:table-cell-properties style:vertical-align="middle" fo:padding="0cm" fo:border-left="0.018cm solid #000000" fo:border-right="none" fo:border-top="none" fo:border-bottom="0.018cm solid #000000"/>
    </style:style>
    <style:style style:name="Tableau2.H2" style:family="table-cell" style:data-style-name="N0">
      <style:table-cell-properties style:vertical-align="middle" fo:padding="0cm" fo:border-left="0.018cm solid #000000" fo:border-right="0.018cm solid #000000" fo:border-top="none" fo:border-bottom="0.018cm solid #000000"/>
    </style:style>
    <style:style style:name="Tableau6" style:family="table">
      <style:table-properties style:width="8.989cm" fo:margin-left="0cm" fo:margin-right="0.012cm" table:align="margins"/>
    </style:style>
    <style:style style:name="Tableau6.A" style:family="table-column">
      <style:table-column-properties style:column-width="0.593cm" style:rel-column-width="4320*"/>
    </style:style>
    <style:style style:name="Tableau6.B" style:family="table-column">
      <style:table-column-properties style:column-width="1.199cm" style:rel-column-width="8744*"/>
    </style:style>
    <style:style style:name="Tableau6.H" style:family="table-column">
      <style:table-column-properties style:column-width="1.199cm" style:rel-column-width="8751*"/>
    </style:style>
    <style:style style:name="Tableau6.1" style:family="table-row">
      <style:table-row-properties style:min-row-height="0.7cm"/>
    </style:style>
    <style:style style:name="Tableau6.A1" style:family="table-cell">
      <style:table-cell-properties style:vertical-align="middle" fo:background-color="transparent" fo:padding-left="0cm" fo:padding-right="0.101cm" fo:padding-top="0.101cm" fo:padding-bottom="0.101cm" fo:border="none">
        <style:background-image/>
      </style:table-cell-properties>
    </style:style>
    <style:style style:name="Tableau6.B1" style:family="table-cell" style:data-style-name="N0">
      <style:table-cell-properties style:vertical-align="middle" fo:background-color="transparent" fo:padding-left="0.101cm" fo:padding-right="0cm" fo:padding-top="0cm" fo:padding-bottom="0cm" fo:border-left="0.018cm solid #000000" fo:border-right="none" fo:border-top="0.018cm solid #000000" fo:border-bottom="0.018cm solid #000000">
        <style:background-image/>
      </style:table-cell-properties>
    </style:style>
    <style:style style:name="Tableau6.D1" style:family="table-cell" style:data-style-name="N0">
      <style:table-cell-properties style:vertical-align="middle" fo:background-color="transparent" fo:padding-left="0.101cm" fo:padding-right="0cm" fo:padding-top="0cm" fo:padding-bottom="0cm" fo:border="0.018cm solid #000000">
        <style:background-image/>
      </style:table-cell-properties>
    </style:style>
    <style:style style:name="Tableau6.E1" style:family="table-cell">
      <style:table-cell-properties style:vertical-align="middle" fo:background-color="transparent" fo:padding="0.101cm" fo:border="none">
        <style:background-image/>
      </style:table-cell-properties>
    </style:style>
    <style:style style:name="Tableau6.F1" style:family="table-cell" style:data-style-name="N0">
      <style:table-cell-properties style:vertical-align="middle" fo:padding="0cm" fo:border-left="0.018cm solid #000000" fo:border-right="none" fo:border-top="0.018cm solid #000000" fo:border-bottom="0.018cm solid #000000"/>
    </style:style>
    <style:style style:name="Tableau6.H1" style:family="table-cell">
      <style:table-cell-properties style:vertical-align="middle" fo:padding="0cm" fo:border="0.018cm solid #000000"/>
    </style:style>
    <style:style style:name="Tableau6.A2" style:family="table-cell" style:data-style-name="N0">
      <style:table-cell-properties style:vertical-align="middle" fo:background-color="transparent" fo:padding="0.101cm" fo:border="none">
        <style:background-image/>
      </style:table-cell-properties>
    </style:style>
    <style:style style:name="Tableau6.B2" style:family="table-cell" style:data-style-name="N0">
      <style:table-cell-properties style:vertical-align="middle" fo:background-color="transparent" fo:padding-left="0.101cm" fo:padding-right="0cm" fo:padding-top="0cm" fo:padding-bottom="0cm" fo:border-left="0.018cm solid #000000" fo:border-right="none" fo:border-top="none" fo:border-bottom="0.018cm solid #000000">
        <style:background-image/>
      </style:table-cell-properties>
    </style:style>
    <style:style style:name="Tableau6.D2" style:family="table-cell" style:data-style-name="N0">
      <style:table-cell-properties style:vertical-align="middle" fo:background-color="transparent" fo:padding-left="0.101cm" fo:padding-right="0cm" fo:padding-top="0cm" fo:padding-bottom="0cm" fo:border-left="0.018cm solid #000000" fo:border-right="0.018cm solid #000000" fo:border-top="none" fo:border-bottom="0.018cm solid #000000">
        <style:background-image/>
      </style:table-cell-properties>
    </style:style>
    <style:style style:name="Tableau6.F2" style:family="table-cell" style:data-style-name="N0">
      <style:table-cell-properties style:vertical-align="middle" fo:padding="0cm" fo:border-left="0.018cm solid #000000" fo:border-right="none" fo:border-top="none" fo:border-bottom="0.018cm solid #000000"/>
    </style:style>
    <style:style style:name="Tableau6.H2" style:family="table-cell">
      <style:table-cell-properties style:vertical-align="middle" fo:padding="0cm" fo:border-left="0.018cm solid #000000" fo:border-right="0.018cm solid #000000" fo:border-top="none" fo:border-bottom="0.018cm solid #000000"/>
    </style:style>
    <style:style style:name="Tableau4" style:family="table">
      <style:table-properties style:width="8.982cm" table:align="left"/>
    </style:style>
    <style:style style:name="Tableau4.A" style:family="table-column">
      <style:table-column-properties style:column-width="2.487cm"/>
    </style:style>
    <style:style style:name="Tableau4.B" style:family="table-column">
      <style:table-column-properties style:column-width="0.928cm"/>
    </style:style>
    <style:style style:name="Tableau4.A1" style:family="table-cell">
      <style:table-cell-properties style:vertical-align="middle" fo:background-color="#c0c0c0" fo:padding="0.101cm" fo:border-left="0.018cm solid #000000" fo:border-right="none" fo:border-top="0.018cm solid #000000" fo:border-bottom="0.018cm solid #000000">
        <style:background-image/>
      </style:table-cell-properties>
    </style:style>
    <style:style style:name="Tableau4.B1" style:family="table-cell">
      <style:table-cell-properties style:vertical-align="middle" fo:padding="0.101cm" fo:border-left="0.018cm solid #000000" fo:border-right="none" fo:border-top="0.018cm solid #000000" fo:border-bottom="0.018cm solid #000000"/>
    </style:style>
    <style:style style:name="Tableau4.H1" style:family="table-cell">
      <style:table-cell-properties style:vertical-align="middle" fo:padding="0.101cm" fo:border="0.018cm solid #000000"/>
    </style:style>
    <style:style style:name="Tableau4.A2" style:family="table-cell">
      <style:table-cell-properties style:vertical-align="middle" fo:background-color="#c0c0c0" fo:padding="0.101cm" fo:border-left="0.018cm solid #000000" fo:border-right="none" fo:border-top="none" fo:border-bottom="0.018cm solid #000000">
        <style:background-image/>
      </style:table-cell-properties>
    </style:style>
    <style:style style:name="Tableau4.B2" style:family="table-cell">
      <style:table-cell-properties style:vertical-align="middle" fo:padding="0.101cm" fo:border-left="0.018cm solid #000000" fo:border-right="none" fo:border-top="none" fo:border-bottom="0.018cm solid #000000"/>
    </style:style>
    <style:style style:name="Tableau4.H2" style:family="table-cell">
      <style:table-cell-properties style:vertical-align="middle" fo:padding="0.101cm" fo:border-left="0.018cm solid #000000" fo:border-right="0.018cm solid #000000" fo:border-top="none" fo:border-bottom="0.018cm solid #000000"/>
    </style:style>
    <style:style style:name="Tableau5" style:family="table">
      <style:table-properties style:width="9.001cm" fo:margin-left="0cm" fo:margin-right="0cm" table:align="margins"/>
    </style:style>
    <style:style style:name="Tableau5.A" style:family="table-column">
      <style:table-column-properties style:column-width="2.563cm" style:rel-column-width="18661*"/>
    </style:style>
    <style:style style:name="Tableau5.B" style:family="table-column">
      <style:table-column-properties style:column-width="1.074cm" style:rel-column-width="7820*"/>
    </style:style>
    <style:style style:name="Tableau5.G" style:family="table-column">
      <style:table-column-properties style:column-width="1.067cm" style:rel-column-width="7774*"/>
    </style:style>
    <style:style style:name="Tableau5.1" style:family="table-row">
      <style:table-row-properties style:min-row-height="0.6cm"/>
    </style:style>
    <style:style style:name="Tableau5.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5.B1" style:family="table-cell">
      <style:table-cell-properties style:vertical-align="middle" fo:padding="0cm" fo:border-left="0.018cm solid #000000" fo:border-right="none" fo:border-top="0.018cm solid #000000" fo:border-bottom="0.018cm solid #000000"/>
    </style:style>
    <style:style style:name="Tableau5.G1" style:family="table-cell">
      <style:table-cell-properties style:vertical-align="middle" fo:padding="0cm" fo:border="0.018cm solid #000000"/>
    </style:style>
    <style:style style:name="Tableau5.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5.B2" style:family="table-cell">
      <style:table-cell-properties style:vertical-align="middle" fo:padding="0cm" fo:border-left="0.018cm solid #000000" fo:border-right="none" fo:border-top="none" fo:border-bottom="0.018cm solid #000000"/>
    </style:style>
    <style:style style:name="Tableau5.G2" style:family="table-cell">
      <style:table-cell-properties style:vertical-align="middle" fo:padding="0cm" fo:border-left="0.018cm solid #000000" fo:border-right="0.018cm solid #000000" fo:border-top="none" fo:border-bottom="0.018cm solid #000000"/>
    </style:style>
    <style:style style:name="Tableau5.B3" style:family="table-cell">
      <style:table-cell-properties style:vertical-align="middle" fo:padding-left="0.101cm" fo:padding-right="0cm" fo:padding-top="0cm" fo:padding-bottom="0cm" fo:border-left="0.018cm solid #000000" fo:border-right="none" fo:border-top="none" fo:border-bottom="0.018cm solid #000000"/>
    </style:style>
    <style:style style:name="Tableau5.G3" style:family="table-cell">
      <style:table-cell-properties style:vertical-align="middle" fo:padding-left="0.101cm" fo:padding-right="0cm" fo:padding-top="0cm" fo:padding-bottom="0cm" fo:border-left="0.018cm solid #000000" fo:border-right="0.018cm solid #000000" fo:border-top="none" fo:border-bottom="0.018cm solid #000000"/>
    </style:style>
    <style:style style:name="Tableau3" style:family="table">
      <style:table-properties style:width="9.001cm" fo:margin-left="0cm" fo:margin-right="0cm" table:align="margins"/>
    </style:style>
    <style:style style:name="Tableau3.A" style:family="table-column">
      <style:table-column-properties style:column-width="2.563cm" style:rel-column-width="18661*"/>
    </style:style>
    <style:style style:name="Tableau3.B" style:family="table-column">
      <style:table-column-properties style:column-width="1.074cm" style:rel-column-width="7820*"/>
    </style:style>
    <style:style style:name="Tableau3.G" style:family="table-column">
      <style:table-column-properties style:column-width="1.067cm" style:rel-column-width="7774*"/>
    </style:style>
    <style:style style:name="Tableau3.1" style:family="table-row">
      <style:table-row-properties style:min-row-height="0.6cm"/>
    </style:style>
    <style:style style:name="Tableau3.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3.B1" style:family="table-cell">
      <style:table-cell-properties style:vertical-align="middle" fo:padding="0cm" fo:border-left="0.018cm solid #000000" fo:border-right="none" fo:border-top="0.018cm solid #000000" fo:border-bottom="0.018cm solid #000000"/>
    </style:style>
    <style:style style:name="Tableau3.G1" style:family="table-cell">
      <style:table-cell-properties style:vertical-align="middle" fo:padding="0cm" fo:border="0.018cm solid #000000"/>
    </style:style>
    <style:style style:name="Tableau3.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3.B2" style:family="table-cell">
      <style:table-cell-properties style:vertical-align="middle" fo:padding="0cm" fo:border-left="0.018cm solid #000000" fo:border-right="none" fo:border-top="none" fo:border-bottom="0.018cm solid #000000"/>
    </style:style>
    <style:style style:name="Tableau3.G2" style:family="table-cell">
      <style:table-cell-properties style:vertical-align="middle" fo:padding="0cm" fo:border-left="0.018cm solid #000000" fo:border-right="0.018cm solid #000000" fo:border-top="none" fo:border-bottom="0.018cm solid #000000"/>
    </style:style>
    <style:style style:name="Tableau10" style:family="table">
      <style:table-properties style:width="9.001cm" table:align="margins"/>
    </style:style>
    <style:style style:name="Tableau10.A" style:family="table-column">
      <style:table-column-properties style:column-width="1.801cm" style:rel-column-width="13107*"/>
    </style:style>
    <style:style style:name="Tableau10.B" style:family="table-column">
      <style:table-column-properties style:column-width="7.2cm" style:rel-column-width="52428*"/>
    </style:style>
    <style:style style:name="Tableau10.1" style:family="table-row">
      <style:table-row-properties style:row-height="1.401cm"/>
    </style:style>
    <style:style style:name="Tableau10.A1" style:family="table-cell">
      <style:table-cell-properties style:vertical-align="middle" fo:padding="0.097cm" fo:border="none"/>
    </style:style>
    <style:style style:name="Tableau10.B1.1" style:family="table-row">
      <style:table-row-properties style:row-height="0.7cm"/>
    </style:style>
    <style:style style:name="Tableau10.B1.1.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10.B1.4.1" style:family="table-cell">
      <style:table-cell-properties style:vertical-align="middle" fo:background-color="transparent" fo:padding="0.097cm" fo:border="0.018cm solid #000000">
        <style:background-image/>
      </style:table-cell-properties>
    </style:style>
    <style:style style:name="Tableau10.B1.1.2" style:family="table-cell" style:data-style-name="N0">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10.B1.4.2"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7" style:family="table">
      <style:table-properties style:width="9.001cm" table:align="margins"/>
    </style:style>
    <style:style style:name="Tableau7.A" style:family="table-column">
      <style:table-column-properties style:column-width="1.801cm" style:rel-column-width="13107*"/>
    </style:style>
    <style:style style:name="Tableau7.B" style:family="table-column">
      <style:table-column-properties style:column-width="7.2cm" style:rel-column-width="52428*"/>
    </style:style>
    <style:style style:name="Tableau7.1" style:family="table-row">
      <style:table-row-properties style:row-height="1.401cm"/>
    </style:style>
    <style:style style:name="Tableau7.A1" style:family="table-cell">
      <style:table-cell-properties style:vertical-align="middle" fo:padding="0.097cm" fo:border="none"/>
    </style:style>
    <style:style style:name="Tableau7.B1.1" style:family="table-row">
      <style:table-row-properties style:row-height="0.7cm"/>
    </style:style>
    <style:style style:name="Tableau7.B1.1.1" style:family="table-cell">
      <style:table-cell-properties style:vertical-align="middle" fo:padding="0.097cm" fo:border-left="0.018cm solid #000000" fo:border-right="none" fo:border-top="0.018cm solid #000000" fo:border-bottom="0.018cm solid #000000"/>
    </style:style>
    <style:style style:name="Tableau7.B1.3.1" style:family="table-cell" style:data-style-name="N0">
      <style:table-cell-properties style:vertical-align="middle" fo:padding="0.097cm" fo:border-left="0.018cm solid #000000" fo:border-right="none" fo:border-top="0.018cm solid #000000" fo:border-bottom="0.018cm solid #000000"/>
    </style:style>
    <style:style style:name="Tableau7.B1.4.1" style:family="table-cell">
      <style:table-cell-properties style:vertical-align="middle" fo:padding="0.097cm" fo:border="0.018cm solid #000000"/>
    </style:style>
    <style:style style:name="Tableau7.B1.1.2" style:family="table-cell" style:data-style-name="N0">
      <style:table-cell-properties style:vertical-align="middle" fo:padding="0.097cm" fo:border-left="0.018cm solid #000000" fo:border-right="none" fo:border-top="none" fo:border-bottom="0.018cm solid #000000"/>
    </style:style>
    <style:style style:name="Tableau7.B1.3.2" style:family="table-cell">
      <style:table-cell-properties style:vertical-align="middle" fo:padding="0.097cm" fo:border-left="0.018cm solid #000000" fo:border-right="none" fo:border-top="none" fo:border-bottom="0.018cm solid #000000"/>
    </style:style>
    <style:style style:name="Tableau7.B1.4.2" style:family="table-cell">
      <style:table-cell-properties style:vertical-align="middle" fo:padding="0.097cm" fo:border-left="0.018cm solid #000000" fo:border-right="0.018cm solid #000000" fo:border-top="none" fo:border-bottom="0.018cm solid #000000"/>
    </style:style>
    <style:style style:name="Tableau8" style:family="table">
      <style:table-properties style:width="9.001cm" table:align="margins"/>
    </style:style>
    <style:style style:name="Tableau8.A" style:family="table-column">
      <style:table-column-properties style:column-width="1.801cm" style:rel-column-width="13107*"/>
    </style:style>
    <style:style style:name="Tableau8.B" style:family="table-column">
      <style:table-column-properties style:column-width="7.2cm" style:rel-column-width="52428*"/>
    </style:style>
    <style:style style:name="Tableau8.1" style:family="table-row">
      <style:table-row-properties style:row-height="1.401cm"/>
    </style:style>
    <style:style style:name="Tableau8.A1" style:family="table-cell">
      <style:table-cell-properties style:vertical-align="middle" fo:padding="0.097cm" fo:border="none"/>
    </style:style>
    <style:style style:name="Tableau8.B1.1" style:family="table-row">
      <style:table-row-properties style:row-height="0.7cm"/>
    </style:style>
    <style:style style:name="Tableau8.B1.1.1" style:family="table-cell">
      <style:table-cell-properties style:vertical-align="middle" fo:padding="0.097cm" fo:border-left="0.018cm solid #000000" fo:border-right="none" fo:border-top="0.018cm solid #000000" fo:border-bottom="0.018cm solid #000000"/>
    </style:style>
    <style:style style:name="Tableau8.B1.4.1" style:family="table-cell">
      <style:table-cell-properties style:vertical-align="middle" fo:padding="0.097cm" fo:border="0.018cm solid #000000"/>
    </style:style>
    <style:style style:name="Tableau8.B1.1.2" style:family="table-cell">
      <style:table-cell-properties style:vertical-align="middle" fo:padding="0.097cm" fo:border-left="0.018cm solid #000000" fo:border-right="none" fo:border-top="none" fo:border-bottom="0.018cm solid #000000"/>
    </style:style>
    <style:style style:name="Tableau8.B1.4.2" style:family="table-cell" style:data-style-name="N0">
      <style:table-cell-properties style:vertical-align="middle" fo:padding="0.097cm" fo:border-left="0.018cm solid #000000" fo:border-right="0.018cm solid #000000" fo:border-top="none" fo:border-bottom="0.018cm solid #000000"/>
    </style:style>
    <style:style style:name="Tableau9" style:family="table">
      <style:table-properties style:width="9.001cm" table:align="margins"/>
    </style:style>
    <style:style style:name="Tableau9.A" style:family="table-column">
      <style:table-column-properties style:column-width="1.799cm" style:rel-column-width="13101*"/>
    </style:style>
    <style:style style:name="Tableau9.B" style:family="table-column">
      <style:table-column-properties style:column-width="7.202cm" style:rel-column-width="52434*"/>
    </style:style>
    <style:style style:name="Tableau9.1" style:family="table-row">
      <style:table-row-properties style:row-height="1.401cm"/>
    </style:style>
    <style:style style:name="Tableau9.A1" style:family="table-cell">
      <style:table-cell-properties style:vertical-align="middle" fo:padding="0cm" fo:border="none"/>
    </style:style>
    <style:style style:name="Tableau9.B1.1" style:family="table-column">
      <style:table-column-properties style:column-width="1.801cm" style:rel-column-width="13108*"/>
    </style:style>
    <style:style style:name="Tableau9.B1.4" style:family="table-column">
      <style:table-column-properties style:column-width="1.801cm" style:rel-column-width="13110*"/>
    </style:style>
    <style:style style:name="Tableau9.B1.1" style:family="table-row">
      <style:table-row-properties style:row-height="0.7cm"/>
    </style:style>
    <style:style style:name="Tableau9.B1.1.1" style:family="table-cell">
      <style:table-cell-properties style:vertical-align="middle" fo:padding="0.101cm" fo:border-left="0.018cm solid #000000" fo:border-right="none" fo:border-top="0.018cm solid #000000" fo:border-bottom="0.018cm solid #000000"/>
    </style:style>
    <style:style style:name="Tableau9.B1.3.1" style:family="table-cell" style:data-style-name="N0">
      <style:table-cell-properties style:vertical-align="middle" fo:padding="0.101cm" fo:border-left="0.018cm solid #000000" fo:border-right="none" fo:border-top="0.018cm solid #000000" fo:border-bottom="0.018cm solid #000000"/>
    </style:style>
    <style:style style:name="Tableau9.B1.4.1" style:family="table-cell">
      <style:table-cell-properties style:vertical-align="middle" fo:padding="0.101cm" fo:border="0.018cm solid #000000"/>
    </style:style>
    <style:style style:name="Tableau9.B1.1.2" style:family="table-cell">
      <style:table-cell-properties style:vertical-align="middle" fo:padding="0.101cm" fo:border-left="0.018cm solid #000000" fo:border-right="none" fo:border-top="none" fo:border-bottom="0.018cm solid #000000"/>
    </style:style>
    <style:style style:name="Tableau9.B1.2.2" style:family="table-cell" style:data-style-name="N0">
      <style:table-cell-properties style:vertical-align="middle" fo:padding="0.101cm" fo:border-left="0.018cm solid #000000" fo:border-right="none" fo:border-top="none" fo:border-bottom="0.018cm solid #000000"/>
    </style:style>
    <style:style style:name="Tableau9.B1.4.2" style:family="table-cell" style:data-style-name="N0">
      <style:table-cell-properties style:vertical-align="middle" fo:padding="0.101cm" fo:border-left="0.018cm solid #000000" fo:border-right="0.018cm solid #000000" fo:border-top="none" fo:border-bottom="0.018cm solid #000000"/>
    </style:style>
    <style:style style:name="Tableau11" style:family="table">
      <style:table-properties style:width="9.001cm" table:align="margins"/>
    </style:style>
    <style:style style:name="Tableau11.A" style:family="table-column">
      <style:table-column-properties style:column-width="1.499cm" style:rel-column-width="10922*"/>
    </style:style>
    <style:style style:name="Tableau11.F" style:family="table-column">
      <style:table-column-properties style:column-width="1.501cm" style:rel-column-width="10925*"/>
    </style:style>
    <style:style style:name="Tableau11.1" style:family="table-row">
      <style:table-row-properties style:min-row-height="0.7cm"/>
    </style:style>
    <style:style style:name="Tableau11.A1" style:family="table-cell">
      <style:table-cell-properties style:vertical-align="top" fo:padding="0.097cm" fo:border-left="0.018cm solid #000000" fo:border-right="none" fo:border-top="0.018cm solid #000000" fo:border-bottom="0.018cm solid #000000"/>
    </style:style>
    <style:style style:name="Tableau11.F1" style:family="table-cell">
      <style:table-cell-properties style:vertical-align="top" fo:padding="0.097cm" fo:border="0.018cm solid #000000"/>
    </style:style>
    <style:style style:name="Tableau11.A2" style:family="table-cell">
      <style:table-cell-properties fo:padding="0.097cm" fo:border-left="0.018cm solid #000000" fo:border-right="none" fo:border-top="none" fo:border-bottom="0.018cm solid #000000"/>
    </style:style>
    <style:style style:name="Tableau11.B2" style:family="table-cell" style:data-style-name="N0">
      <style:table-cell-properties style:vertical-align="top" fo:padding="0.097cm" fo:border-left="0.018cm solid #000000" fo:border-right="none" fo:border-top="none" fo:border-bottom="0.018cm solid #000000"/>
    </style:style>
    <style:style style:name="Tableau11.C2" style:family="table-cell">
      <style:table-cell-properties style:vertical-align="top" fo:padding="0.097cm" fo:border-left="0.018cm solid #000000" fo:border-right="none" fo:border-top="none" fo:border-bottom="0.018cm solid #000000"/>
    </style:style>
    <style:style style:name="Tableau11.F2" style:family="table-cell" style:data-style-name="N0">
      <style:table-cell-properties style:vertical-align="top" fo:padding="0.097cm" fo:border-left="0.018cm solid #000000" fo:border-right="0.018cm solid #000000" fo:border-top="none" fo:border-bottom="0.018cm solid #000000"/>
    </style:style>
    <style:style style:name="Tableau12" style:family="table">
      <style:table-properties style:width="9.001cm" table:align="margins"/>
    </style:style>
    <style:style style:name="Tableau12.A" style:family="table-column">
      <style:table-column-properties style:column-width="1.499cm" style:rel-column-width="10922*"/>
    </style:style>
    <style:style style:name="Tableau12.F" style:family="table-column">
      <style:table-column-properties style:column-width="1.501cm" style:rel-column-width="10925*"/>
    </style:style>
    <style:style style:name="Tableau12.1" style:family="table-row">
      <style:table-row-properties style:min-row-height="0.7cm"/>
    </style:style>
    <style:style style:name="Tableau12.A1" style:family="table-cell">
      <style:table-cell-properties style:vertical-align="top" fo:padding="0.097cm" fo:border-left="0.018cm solid #000000" fo:border-right="none" fo:border-top="0.018cm solid #000000" fo:border-bottom="0.018cm solid #000000"/>
    </style:style>
    <style:style style:name="Tableau12.F1" style:family="table-cell">
      <style:table-cell-properties style:vertical-align="top" fo:padding="0.097cm" fo:border="0.018cm solid #000000"/>
    </style:style>
    <style:style style:name="Tableau12.A2" style:family="table-cell">
      <style:table-cell-properties fo:padding="0.097cm" fo:border-left="0.018cm solid #000000" fo:border-right="none" fo:border-top="none" fo:border-bottom="0.018cm solid #000000"/>
    </style:style>
    <style:style style:name="Tableau12.B2" style:family="table-cell" style:data-style-name="N0">
      <style:table-cell-properties style:vertical-align="top" fo:padding="0.097cm" fo:border-left="0.018cm solid #000000" fo:border-right="none" fo:border-top="none" fo:border-bottom="0.018cm solid #000000"/>
    </style:style>
    <style:style style:name="Tableau12.C2" style:family="table-cell">
      <style:table-cell-properties style:vertical-align="top" fo:padding="0.097cm" fo:border-left="0.018cm solid #000000" fo:border-right="none" fo:border-top="none" fo:border-bottom="0.018cm solid #000000"/>
    </style:style>
    <style:style style:name="Tableau12.F2" style:family="table-cell" style:data-style-name="N0">
      <style:table-cell-properties style:vertical-align="top" fo:padding="0.097cm" fo:border-left="0.018cm solid #000000" fo:border-right="0.018cm solid #000000" fo:border-top="none" fo:border-bottom="0.018cm solid #000000"/>
    </style:style>
    <style:style style:name="Tableau18" style:family="table">
      <style:table-properties style:width="6.897cm" table:align="left"/>
    </style:style>
    <style:style style:name="Tableau18.A" style:family="table-column">
      <style:table-column-properties style:column-width="1.379cm"/>
    </style:style>
    <style:style style:name="Tableau18.1" style:family="table-row">
      <style:table-row-properties style:row-height="0.6cm"/>
    </style:style>
    <style:style style:name="Tableau18.A1" style:family="table-cell">
      <style:table-cell-properties style:vertical-align="middle" fo:padding="0.097cm" fo:border-left="0.018cm solid #000000" fo:border-right="none" fo:border-top="0.018cm solid #000000" fo:border-bottom="0.018cm solid #000000"/>
    </style:style>
    <style:style style:name="Tableau18.E1" style:family="table-cell">
      <style:table-cell-properties style:vertical-align="middle" fo:padding="0.097cm" fo:border="0.018cm solid #000000"/>
    </style:style>
    <style:style style:name="Tableau18.A2" style:family="table-cell">
      <style:table-cell-properties style:vertical-align="middle" fo:padding="0.097cm" fo:border-left="0.018cm solid #000000" fo:border-right="none" fo:border-top="none" fo:border-bottom="0.018cm solid #000000"/>
    </style:style>
    <style:style style:name="Tableau18.E2" style:family="table-cell">
      <style:table-cell-properties style:vertical-align="middle" fo:padding="0.097cm" fo:border-left="0.018cm solid #000000" fo:border-right="0.018cm solid #000000" fo:border-top="none" fo:border-bottom="0.018cm solid #000000"/>
    </style:style>
    <style:style style:name="Tableau19" style:family="table">
      <style:table-properties style:width="6.897cm" table:align="left"/>
    </style:style>
    <style:style style:name="Tableau19.A" style:family="table-column">
      <style:table-column-properties style:column-width="1.379cm"/>
    </style:style>
    <style:style style:name="Tableau19.1" style:family="table-row">
      <style:table-row-properties style:row-height="0.6cm"/>
    </style:style>
    <style:style style:name="Tableau19.A1" style:family="table-cell">
      <style:table-cell-properties style:vertical-align="middle" fo:padding="0.097cm" fo:border-left="0.018cm solid #000000" fo:border-right="none" fo:border-top="0.018cm solid #000000" fo:border-bottom="0.018cm solid #000000"/>
    </style:style>
    <style:style style:name="Tableau19.E1" style:family="table-cell">
      <style:table-cell-properties style:vertical-align="middle" fo:padding="0.097cm" fo:border="0.018cm solid #000000"/>
    </style:style>
    <style:style style:name="Tableau19.A2" style:family="table-cell">
      <style:table-cell-properties style:vertical-align="middle" fo:padding="0.097cm" fo:border-left="0.018cm solid #000000" fo:border-right="none" fo:border-top="none" fo:border-bottom="0.018cm solid #000000"/>
    </style:style>
    <style:style style:name="Tableau19.E2" style:family="table-cell">
      <style:table-cell-properties style:vertical-align="middle" fo:padding="0.097cm" fo:border-left="0.018cm solid #000000" fo:border-right="0.018cm solid #000000" fo:border-top="none" fo:border-bottom="0.018cm solid #000000"/>
    </style:style>
    <style:style style:name="Tableau20" style:family="table">
      <style:table-properties style:width="8.994cm" table:align="left"/>
    </style:style>
    <style:style style:name="Tableau20.A" style:family="table-column">
      <style:table-column-properties style:column-width="2.813cm"/>
    </style:style>
    <style:style style:name="Tableau20.B" style:family="table-column">
      <style:table-column-properties style:column-width="1.545cm"/>
    </style:style>
    <style:style style:name="Tableau20.1" style:family="table-row">
      <style:table-row-properties style:row-height="0.6cm"/>
    </style:style>
    <style:style style:name="Tableau20.A1" style:family="table-cell">
      <style:table-cell-properties style:vertical-align="middle" fo:background-color="#b3b3b3" fo:padding="0.097cm" fo:border-left="0.018cm solid #000000" fo:border-right="none" fo:border-top="0.018cm solid #000000" fo:border-bottom="0.018cm solid #000000">
        <style:background-image/>
      </style:table-cell-properties>
    </style:style>
    <style:style style:name="Tableau20.B1" style:family="table-cell">
      <style:table-cell-properties style:vertical-align="middle" fo:padding="0.097cm" fo:border-left="0.018cm solid #000000" fo:border-right="none" fo:border-top="0.018cm solid #000000" fo:border-bottom="0.018cm solid #000000"/>
    </style:style>
    <style:style style:name="Tableau20.E1" style:family="table-cell">
      <style:table-cell-properties style:vertical-align="middle" fo:padding="0.097cm" fo:border="0.018cm solid #000000"/>
    </style:style>
    <style:style style:name="Tableau20.A2" style:family="table-cell">
      <style:table-cell-properties style:vertical-align="middle" fo:background-color="#b3b3b3" fo:padding="0.097cm" fo:border-left="0.018cm solid #000000" fo:border-right="none" fo:border-top="none" fo:border-bottom="0.018cm solid #000000">
        <style:background-image/>
      </style:table-cell-properties>
    </style:style>
    <style:style style:name="Tableau20.B2" style:family="table-cell">
      <style:table-cell-properties style:vertical-align="middle" fo:padding="0.097cm" fo:border-left="0.018cm solid #000000" fo:border-right="none" fo:border-top="none" fo:border-bottom="0.018cm solid #000000"/>
    </style:style>
    <style:style style:name="Tableau20.E2" style:family="table-cell">
      <style:table-cell-properties style:vertical-align="middle" fo:padding="0.097cm" fo:border-left="0.018cm solid #000000" fo:border-right="0.018cm solid #000000" fo:border-top="none" fo:border-bottom="0.018cm solid #000000"/>
    </style:style>
    <style:style style:name="Tableau13" style:family="table">
      <style:table-properties style:width="9.001cm" fo:margin-left="0cm" fo:margin-right="0cm" table:align="margins"/>
    </style:style>
    <style:style style:name="Tableau13.A" style:family="table-column">
      <style:table-column-properties style:column-width="2.563cm" style:rel-column-width="18661*"/>
    </style:style>
    <style:style style:name="Tableau13.B" style:family="table-column">
      <style:table-column-properties style:column-width="1.074cm" style:rel-column-width="7820*"/>
    </style:style>
    <style:style style:name="Tableau13.G" style:family="table-column">
      <style:table-column-properties style:column-width="1.067cm" style:rel-column-width="7774*"/>
    </style:style>
    <style:style style:name="Tableau13.1" style:family="table-row">
      <style:table-row-properties style:min-row-height="0.6cm"/>
    </style:style>
    <style:style style:name="Tableau13.A1" style:family="table-cell">
      <style:table-cell-properties style:vertical-align="middle" fo:background-color="#c0c0c0" fo:padding-left="0.101cm" fo:padding-right="0cm" fo:padding-top="0cm" fo:padding-bottom="0cm" fo:border-left="0.018cm solid #000000" fo:border-right="none" fo:border-top="0.018cm solid #000000" fo:border-bottom="0.018cm solid #000000">
        <style:background-image/>
      </style:table-cell-properties>
    </style:style>
    <style:style style:name="Tableau13.B1" style:family="table-cell">
      <style:table-cell-properties style:vertical-align="middle" fo:padding-left="0.101cm" fo:padding-right="0cm" fo:padding-top="0cm" fo:padding-bottom="0cm" fo:border-left="0.018cm solid #000000" fo:border-right="none" fo:border-top="0.018cm solid #000000" fo:border-bottom="0.018cm solid #000000"/>
    </style:style>
    <style:style style:name="Tableau13.G1" style:family="table-cell">
      <style:table-cell-properties style:vertical-align="middle" fo:padding-left="0.101cm" fo:padding-right="0cm" fo:padding-top="0cm" fo:padding-bottom="0cm" fo:border="0.018cm solid #000000"/>
    </style:style>
    <style:style style:name="Tableau13.A2" style:family="table-cell">
      <style:table-cell-properties style:vertical-align="middle" fo:background-color="#c0c0c0" fo:padding-left="0.101cm" fo:padding-right="0cm" fo:padding-top="0cm" fo:padding-bottom="0cm" fo:border-left="0.018cm solid #000000" fo:border-right="none" fo:border-top="none" fo:border-bottom="0.018cm solid #000000">
        <style:background-image/>
      </style:table-cell-properties>
    </style:style>
    <style:style style:name="Tableau13.B2" style:family="table-cell">
      <style:table-cell-properties style:vertical-align="middle" fo:padding-left="0.101cm" fo:padding-right="0cm" fo:padding-top="0cm" fo:padding-bottom="0cm" fo:border-left="0.018cm solid #000000" fo:border-right="none" fo:border-top="none" fo:border-bottom="0.018cm solid #000000"/>
    </style:style>
    <style:style style:name="Tableau13.G2" style:family="table-cell">
      <style:table-cell-properties style:vertical-align="middle" fo:padding-left="0.101cm" fo:padding-right="0cm" fo:padding-top="0cm" fo:padding-bottom="0cm" fo:border-left="0.018cm solid #000000" fo:border-right="0.018cm solid #000000" fo:border-top="none" fo:border-bottom="0.018cm solid #000000"/>
    </style:style>
    <style:style style:name="Tableau14" style:family="table">
      <style:table-properties style:width="8.999cm" table:align="left"/>
    </style:style>
    <style:style style:name="Tableau14.A" style:family="table-column">
      <style:table-column-properties style:column-width="2.099cm"/>
    </style:style>
    <style:style style:name="Tableau14.B" style:family="table-column">
      <style:table-column-properties style:column-width="1.45cm"/>
    </style:style>
    <style:style style:name="Tableau14.C" style:family="table-column">
      <style:table-column-properties style:column-width="2cm"/>
    </style:style>
    <style:style style:name="Tableau14.A1" style:family="table-cell">
      <style:table-cell-properties style:vertical-align="middle" fo:background-color="#c0c0c0" fo:padding="0.03cm" fo:border-left="0.018cm solid #000000" fo:border-right="none" fo:border-top="0.018cm solid #000000" fo:border-bottom="0.018cm solid #000000">
        <style:background-image/>
      </style:table-cell-properties>
    </style:style>
    <style:style style:name="Tableau14.E1" style:family="table-cell">
      <style:table-cell-properties style:vertical-align="middle" fo:background-color="#c0c0c0" fo:padding="0.03cm" fo:border="0.018cm solid #000000">
        <style:background-image/>
      </style:table-cell-properties>
    </style:style>
    <style:style style:name="Tableau14.A2" style:family="table-cell">
      <style:table-cell-properties fo:padding="0.097cm" fo:border-left="0.018cm solid #000000" fo:border-right="none" fo:border-top="none" fo:border-bottom="0.018cm solid #000000"/>
    </style:style>
    <style:style style:name="Tableau14.E2" style:family="table-cell">
      <style:table-cell-properties fo:padding="0.097cm" fo:border-left="0.018cm solid #000000" fo:border-right="0.018cm solid #000000" fo:border-top="none" fo:border-bottom="0.018cm solid #000000"/>
    </style:style>
    <style:style style:name="Tableau15" style:family="table">
      <style:table-properties style:width="9.001cm" table:align="margins"/>
    </style:style>
    <style:style style:name="Tableau15.A" style:family="table-column">
      <style:table-column-properties style:column-width="7.144cm" style:rel-column-width="52011*"/>
    </style:style>
    <style:style style:name="Tableau15.B" style:family="table-column">
      <style:table-column-properties style:column-width="1.857cm" style:rel-column-width="13524*"/>
    </style:style>
    <style:style style:name="Tableau15.1" style:family="table-row">
      <style:table-row-properties style:min-row-height="0.6cm"/>
    </style:style>
    <style:style style:name="Tableau15.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5.B1" style:family="table-cell">
      <style:table-cell-properties fo:padding="0.097cm" fo:border="0.018cm solid #000000"/>
    </style:style>
    <style:style style:name="Tableau15.A2" style:family="table-cell">
      <style:table-cell-properties fo:background-color="#c0c0c0" fo:padding="0.097cm" fo:border-left="0.018cm solid #000000" fo:border-right="none" fo:border-top="none" fo:border-bottom="0.018cm solid #000000">
        <style:background-image/>
      </style:table-cell-properties>
    </style:style>
    <style:style style:name="Tableau15.B2" style:family="table-cell">
      <style:table-cell-properties fo:padding="0.097cm" fo:border-left="0.018cm solid #000000" fo:border-right="0.018cm solid #000000" fo:border-top="none" fo:border-bottom="0.018cm solid #000000"/>
    </style:style>
    <style:style style:name="Tableau15.A6" style:family="table-cell">
      <style:table-cell-properties fo:background-color="transparent" fo:padding="0.097cm" fo:border-left="0.018cm solid #000000" fo:border-right="none" fo:border-top="none" fo:border-bottom="0.018cm solid #000000">
        <style:background-image/>
      </style:table-cell-properties>
    </style:style>
    <style:style style:name="Tableau15.B6"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16" style:family="table">
      <style:table-properties style:width="9.001cm" table:align="margins"/>
    </style:style>
    <style:style style:name="Tableau16.A" style:family="table-column">
      <style:table-column-properties style:column-width="7.108cm" style:rel-column-width="51755*"/>
    </style:style>
    <style:style style:name="Tableau16.B" style:family="table-column">
      <style:table-column-properties style:column-width="1.893cm" style:rel-column-width="13780*"/>
    </style:style>
    <style:style style:name="Tableau16.1" style:family="table-row">
      <style:table-row-properties style:min-row-height="0.6cm"/>
    </style:style>
    <style:style style:name="Tableau16.A1" style:family="table-cell">
      <style:table-cell-properties fo:background-color="#b3b3b3" fo:padding="0.097cm" fo:border-left="0.018cm solid #000000" fo:border-right="none" fo:border-top="0.018cm solid #000000" fo:border-bottom="0.018cm solid #000000">
        <style:background-image/>
      </style:table-cell-properties>
    </style:style>
    <style:style style:name="Tableau16.B1" style:family="table-cell">
      <style:table-cell-properties fo:padding="0.097cm" fo:border="0.018cm solid #000000"/>
    </style:style>
    <style:style style:name="Tableau16.A2" style:family="table-cell">
      <style:table-cell-properties fo:background-color="#b3b3b3" fo:padding="0.097cm" fo:border-left="0.018cm solid #000000" fo:border-right="none" fo:border-top="none" fo:border-bottom="0.018cm solid #000000">
        <style:background-image/>
      </style:table-cell-properties>
    </style:style>
    <style:style style:name="Tableau16.B2" style:family="table-cell">
      <style:table-cell-properties fo:padding="0.097cm" fo:border-left="0.018cm solid #000000" fo:border-right="0.018cm solid #000000" fo:border-top="none" fo:border-bottom="0.018cm solid #000000"/>
    </style:style>
    <style:style style:name="Tableau16.A6" style:family="table-cell">
      <style:table-cell-properties fo:background-color="transparent" fo:padding="0.097cm" fo:border-left="0.018cm solid #000000" fo:border-right="none" fo:border-top="none" fo:border-bottom="0.018cm solid #000000">
        <style:background-image/>
      </style:table-cell-properties>
    </style:style>
    <style:style style:name="Tableau16.B6"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17" style:family="table">
      <style:table-properties style:width="8.992cm" table:align="left"/>
    </style:style>
    <style:style style:name="Tableau17.A" style:family="table-column">
      <style:table-column-properties style:column-width="1.411cm"/>
    </style:style>
    <style:style style:name="Tableau17.B" style:family="table-column">
      <style:table-column-properties style:column-width="1.083cm"/>
    </style:style>
    <style:style style:name="Tableau17.G" style:family="table-column">
      <style:table-column-properties style:column-width="1.085cm"/>
    </style:style>
    <style:style style:name="Tableau17.H" style:family="table-column">
      <style:table-column-properties style:column-width="1.081cm"/>
    </style:style>
    <style:style style:name="Tableau17.A1" style:family="table-cell">
      <style:table-cell-properties fo:background-color="#c0c0c0" fo:padding="0.101cm" fo:border-left="0.018cm solid #000000" fo:border-right="none" fo:border-top="0.018cm solid #000000" fo:border-bottom="0.018cm solid #000000">
        <style:background-image/>
      </style:table-cell-properties>
    </style:style>
    <style:style style:name="Tableau17.B1" style:family="table-cell">
      <style:table-cell-properties fo:padding="0.101cm" fo:border-left="0.018cm solid #000000" fo:border-right="none" fo:border-top="0.018cm solid #000000" fo:border-bottom="0.018cm solid #000000"/>
    </style:style>
    <style:style style:name="Tableau17.H1" style:family="table-cell">
      <style:table-cell-properties fo:padding="0.101cm" fo:border="0.018cm solid #000000"/>
    </style:style>
    <style:style style:name="Tableau17.A2" style:family="table-cell">
      <style:table-cell-properties style:vertical-align="middle" fo:background-color="#c0c0c0" fo:padding="0.101cm" fo:border-left="0.018cm solid #000000" fo:border-right="none" fo:border-top="none" fo:border-bottom="0.018cm solid #000000">
        <style:background-image/>
      </style:table-cell-properties>
    </style:style>
    <style:style style:name="Tableau17.B2" style:family="table-cell">
      <style:table-cell-properties style:vertical-align="middle" fo:padding="0.101cm" fo:border-left="0.018cm solid #000000" fo:border-right="none" fo:border-top="none" fo:border-bottom="0.018cm solid #000000"/>
    </style:style>
    <style:style style:name="Tableau17.H2" style:family="table-cell">
      <style:table-cell-properties style:vertical-align="middle" fo:padding="0.101cm" fo:border-left="0.018cm solid #000000" fo:border-right="0.018cm solid #000000" fo:border-top="none" fo:border-bottom="0.018cm solid #000000"/>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text-properties style:font-name="Bitstream Vera Sans5"/>
    </style:style>
    <style:style style:name="P22" style:family="paragraph" style:parent-style-name="Standard">
      <style:paragraph-properties fo:text-align="center" style:justify-single-word="false"/>
      <style:text-properties style:font-name="Bitstream Vera Sans5" fo:font-size="10pt" style:font-size-asian="10pt" style:font-size-complex="10pt"/>
    </style:style>
    <style:style style:name="P23" style:family="paragraph" style:parent-style-name="Standard">
      <style:paragraph-properties fo:text-align="start" style:justify-single-word="false"/>
      <style:text-properties style:font-name="Bitstream Vera Sans5" fo:font-size="10pt" style:font-size-asian="10pt" style:font-size-complex="10pt"/>
    </style:style>
    <style:style style:name="P24" style:family="paragraph" style:parent-style-name="Standard">
      <style:text-properties fo:color="#b3b3b3"/>
    </style:style>
    <style:style style:name="P25"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_5f_Paragraphe_20_livret_20_">
      <style:paragraph-properties fo:margin-left="0cm" fo:margin-right="0cm" fo:margin-top="0.18cm" fo:margin-bottom="0.18cm" fo:text-indent="0cm" style:auto-text-indent="false"/>
    </style:style>
    <style:style style:name="P28" style:family="paragraph" style:parent-style-name="_5f_Paragraphe_20_livret_20_">
      <style:paragraph-properties fo:margin-left="0cm" fo:margin-right="0cm" fo:margin-top="0.18cm" fo:margin-bottom="0.18cm" fo:text-align="end" style:justify-single-word="false" fo:text-indent="0cm" style:auto-text-indent="false"/>
    </style:style>
    <style:style style:name="P29" style:family="paragraph" style:parent-style-name="Standard">
      <style:paragraph-properties fo:margin-top="0cm" fo:margin-bottom="0cm" fo:line-height="100%"/>
      <style:text-properties fo:font-size="8pt" style:font-size-asian="8pt" style:font-size-complex="8pt"/>
    </style:style>
    <style:style style:name="P30" style:family="paragraph" style:parent-style-name="_5f_Paragraphe_20_livret_20_réponse_20_élève">
      <style:paragraph-properties fo:margin-top="0cm" fo:margin-bottom="0cm"/>
      <style:text-properties fo:color="#b3b3b3"/>
    </style:style>
    <style:style style:name="P31" style:family="paragraph" style:parent-style-name="_5f_Paragraphe_20_livret_20_réponse_20_élève">
      <style:paragraph-properties fo:margin-top="0cm" fo:margin-bottom="0cm" style:line-height-at-least="0.6cm"/>
      <style:text-properties fo:color="#b3b3b3" style:font-name="Bitstream Vera Sans1"/>
    </style:style>
    <style:style style:name="P32" style:family="paragraph" style:parent-style-name="_5f_Paragraphe_20_livret_20_réponse_20_élève">
      <style:paragraph-properties fo:margin-top="0cm" fo:margin-bottom="0cm" style:line-height-at-least="0.6cm"/>
      <style:text-properties fo:color="#b3b3b3"/>
    </style:style>
    <style:style style:name="P33" style:family="paragraph" style:parent-style-name="_5f_Paragraphe_20_livret_20_réponse_20_élève">
      <style:paragraph-properties fo:margin-top="0cm" fo:margin-bottom="0cm"/>
      <style:text-properties fo:color="#b3b3b3" fo:font-style="normal" style:font-style-asian="normal" style:font-style-complex="normal"/>
    </style:style>
    <style:style style:name="P34" style:family="paragraph" style:parent-style-name="_5f_Paragraphe_20_livret_20_">
      <style:paragraph-properties fo:margin-top="0cm" fo:margin-bottom="0cm" fo:line-height="100%"/>
    </style:style>
    <style:style style:name="P35" style:family="paragraph" style:parent-style-name="Text_20_body">
      <style:paragraph-properties fo:margin-top="0cm" fo:margin-bottom="0cm"/>
    </style:style>
    <style:style style:name="P36" style:family="paragraph" style:parent-style-name="_5f_Paragraphe_20_livret_20_réponse_20_élève">
      <style:paragraph-properties fo:margin-top="0.199cm" fo:margin-bottom="0.199cm" fo:line-height="100%"/>
      <style:text-properties fo:color="#b3b3b3" style:font-name="Bitstream Vera Sans1"/>
    </style:style>
    <style:style style:name="P37" style:family="paragraph" style:parent-style-name="_5f_Paragraphe_20_livret_20_">
      <style:paragraph-properties fo:margin-top="0.199cm" fo:margin-bottom="0.199cm"/>
    </style:style>
    <style:style style:name="P38" style:family="paragraph" style:parent-style-name="Table_20_Contents">
      <style:paragraph-properties fo:text-align="center" style:justify-single-word="false"/>
      <style:text-properties style:font-name="Bitstream Vera Sans1" fo:font-size="10pt"/>
    </style:style>
    <style:style style:name="P39" style:family="paragraph" style:parent-style-name="Table_20_Contents">
      <style:paragraph-properties fo:text-align="justify" style:justify-single-word="false"/>
      <style:text-properties style:font-name="Bitstream Vera Sans1" fo:font-size="8pt" style:font-size-asian="8pt" style:font-size-complex="8pt"/>
    </style:style>
    <style:style style:name="P40" style:family="paragraph" style:parent-style-name="Table_20_Contents">
      <style:paragraph-properties fo:text-align="center" style:justify-single-word="false"/>
      <style:text-properties style:font-name="Bitstream Vera Sans5" fo:font-size="9pt" style:font-size-asian="9pt" style:font-size-complex="9pt"/>
    </style:style>
    <style:style style:name="P41" style:family="paragraph" style:parent-style-name="Table_20_Contents">
      <style:paragraph-properties fo:text-align="center" style:justify-single-word="false"/>
      <style:text-properties style:font-name="Bitstream Vera Sans5" fo:font-size="8pt" style:font-size-asian="8pt" style:font-size-complex="8pt"/>
    </style:style>
    <style:style style:name="P42" style:family="paragraph" style:parent-style-name="Table_20_Contents">
      <style:paragraph-properties fo:text-align="center" style:justify-single-word="false"/>
      <style:text-properties style:font-name="Bitstream Vera Sans5" fo:font-size="10pt" style:font-size-asian="10pt" style:font-size-complex="10pt"/>
    </style:style>
    <style:style style:name="P43" style:family="paragraph" style:parent-style-name="Table_20_Contents">
      <style:paragraph-properties fo:text-align="justify" style:justify-single-word="false"/>
      <style:text-properties style:font-name="Bitstream Vera Sans5" fo:font-size="10pt" style:font-size-asian="10pt" style:font-size-complex="10pt"/>
    </style:style>
    <style:style style:name="P44" style:family="paragraph" style:parent-style-name="Table_20_Contents">
      <style:paragraph-properties fo:text-align="center" style:justify-single-word="false"/>
      <style:text-properties style:font-name="Bitstream Vera Sans4" fo:font-size="9pt" style:font-size-asian="9pt" style:font-size-complex="9pt"/>
    </style:style>
    <style:style style:name="P45" style:family="paragraph" style:parent-style-name="Table_20_Contents">
      <style:paragraph-properties fo:text-align="center" style:justify-single-word="false"/>
      <style:text-properties style:font-name="OpenSymbol" fo:font-size="10pt" style:font-size-asian="10pt" style:font-size-complex="10pt"/>
    </style:style>
    <style:style style:name="P46" style:family="paragraph" style:parent-style-name="Table_20_Contents">
      <style:paragraph-properties fo:text-align="center" style:justify-single-word="false"/>
      <style:text-properties style:use-window-font-color="true" style:font-name="Bitstream Vera Sans5" fo:font-size="9pt" style:font-size-asian="9pt" style:font-size-complex="9pt"/>
    </style:style>
    <style:style style:name="P47" style:family="paragraph" style:parent-style-name="Table_20_Contents">
      <style:paragraph-properties fo:margin-left="-0.101cm" fo:margin-right="0cm" fo:margin-top="0cm" fo:margin-bottom="0cm" fo:text-align="center" style:justify-single-word="false" fo:text-indent="0cm" style:auto-text-indent="false"/>
      <style:text-properties style:font-name="Bitstream Vera Sans5" fo:font-size="8pt" style:font-size-asian="8pt" style:font-size-complex="8pt"/>
    </style:style>
    <style:style style:name="P48" style:family="paragraph" style:parent-style-name="Table_20_Contents">
      <style:paragraph-properties fo:margin-left="0.009cm" fo:margin-right="0.732cm" fo:text-align="end" style:justify-single-word="false" fo:text-indent="0cm" style:auto-text-indent="false" fo:background-color="transparent">
        <style:background-image/>
      </style:paragraph-properties>
      <style:text-properties style:font-name="Bitstream Vera Sans5" fo:font-size="9pt" style:font-size-asian="9pt" style:font-size-complex="9pt"/>
    </style:style>
    <style:style style:name="P49" style:family="paragraph" style:parent-style-name="Table_20_Contents">
      <style:paragraph-properties fo:margin-left="0.009cm" fo:margin-right="0.732cm" fo:text-align="end" style:justify-single-word="false" fo:text-indent="0cm" style:auto-text-indent="false"/>
      <style:text-properties style:font-name="Bitstream Vera Sans5" fo:font-size="9pt" style:font-size-asian="9pt" style:font-size-complex="9pt"/>
    </style:style>
    <style:style style:name="P50" style:family="paragraph" style:parent-style-name="Table_20_Contents">
      <style:paragraph-properties fo:text-align="center" style:justify-single-word="false" fo:background-color="transparent">
        <style:background-image/>
      </style:paragraph-properties>
      <style:text-properties style:font-name="Bitstream Vera Sans5" fo:font-size="10pt" style:font-size-asian="10pt" style:font-size-complex="10pt"/>
    </style:style>
    <style:style style:name="P51" style:family="paragraph" style:parent-style-name="_5f_Paragraphe_20_livret_20_réponse_20_élève">
      <style:text-properties fo:color="#b3b3b3"/>
    </style:style>
    <style:style style:name="P52" style:family="paragraph" style:parent-style-name="_5f_Paragraphe_20_livret_20_réponse_20_élève">
      <style:text-properties fo:color="#b3b3b3" style:font-name="Bitstream Vera Sans1"/>
    </style:style>
    <style:style style:name="P53" style:family="paragraph" style:parent-style-name="_5f_Paragraphe_20_livret_20_réponse_20_élève">
      <style:text-properties fo:color="#b3b3b3" style:font-name="Bitstream Vera Sans1" fo:font-style="normal" style:font-style-asian="normal" style:font-style-complex="normal"/>
    </style:style>
    <style:style style:name="P54" style:family="paragraph" style:parent-style-name="_5f_Paragraphe_20_livret_20_réponse_20_élève">
      <style:text-properties fo:color="#b3b3b3" fo:background-color="transparent"/>
    </style:style>
    <style:style style:name="P55" style:family="paragraph" style:parent-style-name="_5f_Paragraphe_20_livret_20_réponse_20_élève">
      <style:text-properties fo:color="#cccccc"/>
    </style:style>
    <style:style style:name="P56" style:family="paragraph" style:parent-style-name="_5f_Paragraphe_20_livret_20_">
      <style:paragraph-properties fo:text-align="center" style:justify-single-word="false"/>
    </style:style>
    <style:style style:name="P57" style:family="paragraph" style:parent-style-name="_5f_Paragraphe_20_livret_20_">
      <style:text-properties fo:font-style="normal" style:font-style-asian="normal" style:font-style-complex="normal"/>
    </style:style>
    <style:style style:name="P58" style:family="paragraph" style:parent-style-name="_5f_Paragraphe_20_livret_20_">
      <style:paragraph-properties fo:text-align="center" style:justify-single-word="false"/>
      <style:text-properties fo:font-size="8pt" style:font-size-asian="8pt" style:font-size-complex="8pt"/>
    </style:style>
    <style:style style:name="P59" style:family="paragraph" style:parent-style-name="_5f_Paragraphe_20_livret_20_">
      <style:paragraph-properties fo:text-align="justify" style:justify-single-word="false"/>
    </style:style>
    <style:style style:name="P60" style:family="paragraph" style:parent-style-name="_5f_Paragraphe_20_livret_20_">
      <style:text-properties fo:color="#b3b3b3"/>
    </style:style>
    <style:style style:name="P61" style:family="paragraph" style:parent-style-name="_5f_Paragraphe_20_livret_20_">
      <style:paragraph-properties fo:margin-top="0.18cm" fo:margin-bottom="0.18cm" fo:text-align="center" style:justify-single-word="false"/>
    </style:style>
    <style:style style:name="P62" style:family="paragraph" style:parent-style-name="_5f_Paragraphe_20_livret_20_">
      <style:paragraph-properties fo:margin-top="0.18cm" fo:margin-bottom="0.18cm" fo:text-align="end" style:justify-single-word="false"/>
    </style:style>
    <style:style style:name="P63" style:family="paragraph" style:parent-style-name="_5f_Paragraphe_20_livret_20_">
      <style:paragraph-properties fo:margin-top="0.7cm" fo:margin-bottom="0.199cm"/>
      <style:text-properties fo:font-style="normal" style:font-style-asian="normal" style:font-style-complex="normal"/>
    </style:style>
    <style:style style:name="P64" style:family="paragraph" style:parent-style-name="_5f_Paragraphe_20_livret_20_réponse_20_élève" style:list-style-name="_5f_Numérotation_20_des_20_exercices_20_livrets">
      <style:text-properties fo:color="#b3b3b3"/>
    </style:style>
    <style:style style:name="P65" style:family="paragraph" style:parent-style-name="_5f_Paragraphe_20_livret_20_réponse_20_élève" style:list-style-name="_5f_Numérotation_20_des_20_exercices_20_livrets">
      <style:text-properties fo:color="#b3b3b3" fo:font-style="normal" style:font-style-asian="normal" style:font-style-complex="normal"/>
    </style:style>
    <style:style style:name="P66" style:family="paragraph" style:parent-style-name="_5f_Paragraphe_20_livret_20_réponse_20_élève" style:list-style-name="_5f_Numérotation_20_des_20_exercices_20_livrets">
      <style:text-properties fo:color="#b3b3b3" style:font-name="Bitstream Vera Sans5" fo:font-size="10pt" style:font-size-asian="10pt" style:font-size-complex="10pt"/>
    </style:style>
    <style:style style:name="P67" style:family="paragraph" style:parent-style-name="_5f_Paragraphe_20_livret_20_réponse_20_élève" style:list-style-name="_5f_Numérotation_20_des_20_exercices_20_livrets">
      <style:text-properties fo:color="#b3b3b3" fo:background-color="transparent"/>
    </style:style>
    <style:style style:name="P68" style:family="paragraph" style:parent-style-name="_5f_Paragraphe_20_livret_20_réponse_20_élève" style:list-style-name="_5f_Numérotation_20_des_20_exercices_20_livrets">
      <style:text-properties fo:color="#cccccc"/>
    </style:style>
    <style:style style:name="P69" style:family="paragraph" style:parent-style-name="_5f_Paragraphe_20_livret_20_réponse_20_élève" style:list-style-name="_5f_Numérotation_20_des_20_exercices_20_livrets">
      <style:text-properties fo:color="#cccccc" style:font-name="Bitstream Vera Sans5" fo:font-size="10pt" style:font-size-asian="10pt" style:font-size-complex="10pt"/>
    </style:style>
    <style:style style:name="P70" style:family="paragraph" style:parent-style-name="_5f_Paragraphe_20_livret_20_réponse_20_élève" style:list-style-name="_5f_Numérotation_20_des_20_exercices_20_livrets">
      <style:paragraph-properties fo:text-align="justify" style:justify-single-word="false"/>
      <style:text-properties fo:color="#cccccc"/>
    </style:style>
    <style:style style:name="P71" style:family="paragraph" style:parent-style-name="_5f_Paragraphe_20_livret_20_réponse_20_élève" style:list-style-name="_5f_Numérotation_20_des_20_exercices_20_livrets">
      <style:paragraph-properties fo:margin-top="0.199cm" fo:margin-bottom="0cm"/>
      <style:text-properties fo:color="#b3b3b3"/>
    </style:style>
    <style:style style:name="P72" style:family="paragraph" style:parent-style-name="_5f_Paragraphe_20_livret_20_réponse_20_élève" style:list-style-name="_5f_Numérotation_20_des_20_exercices_20_livrets">
      <style:paragraph-properties fo:margin-top="0cm" fo:margin-bottom="0cm"/>
      <style:text-properties fo:color="#b3b3b3"/>
    </style:style>
    <style:style style:name="P73"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style:text-properties fo:color="#cccccc" style:font-name="Bitstream Vera Sans1"/>
    </style:style>
    <style:style style:name="P74" style:family="paragraph" style:parent-style-name="_5f_Paragraphe_20_livret_20_" style:list-style-name="_5f_Numérotation_20_des_20_exercices_20_livrets"/>
    <style:style style:name="P75" style:family="paragraph" style:parent-style-name="_5f_Paragraphe_20_livret_20_" style:list-style-name="_5f_Numérotation_20_des_20_exercices_20_livrets">
      <style:paragraph-properties fo:text-align="justify" style:justify-single-word="false"/>
      <style:text-properties style:font-name="Bitstream Vera Sans5" fo:font-size="10pt" style:font-size-asian="10pt" style:font-size-complex="10pt"/>
    </style:style>
    <style:style style:name="P76" style:family="paragraph" style:parent-style-name="_5f_Paragraphe_20_livret_20_" style:list-style-name="_5f_Numérotation_20_des_20_exercices_20_livrets">
      <style:paragraph-properties fo:text-align="justify" style:justify-single-word="false"/>
    </style:style>
    <style:style style:name="P77" style:family="paragraph" style:parent-style-name="_5f_Paragraphe_20_livret_20_" style:list-style-name="_5f_Numérotation_20_des_20_exercices_20_livrets">
      <style:paragraph-properties fo:margin-left="0cm" fo:margin-right="0cm" fo:margin-top="0.18cm" fo:margin-bottom="0.18cm" fo:text-align="end" style:justify-single-word="false" fo:text-indent="0cm" style:auto-text-indent="false"/>
    </style:style>
    <style:style style:name="P78" style:family="paragraph" style:parent-style-name="_5f_Paragraphe_20_livret_20_" style:list-style-name="_5f_Numérotation_20_des_20_exercices_20_livrets">
      <style:paragraph-properties fo:margin-left="0cm" fo:margin-right="0cm" fo:margin-top="0.499cm" fo:margin-bottom="0.199cm" fo:text-indent="0cm" style:auto-text-indent="false"/>
    </style:style>
    <style:style style:name="P79" style:family="paragraph" style:parent-style-name="_5f_Paragraphe_20_livret_20_" style:list-style-name="_5f_Numérotation_20_des_20_exercices_20_livrets">
      <style:paragraph-properties fo:margin-left="0cm" fo:margin-right="0cm" fo:margin-top="0.199cm" fo:margin-bottom="0.199cm" fo:text-indent="0cm" style:auto-text-indent="false"/>
    </style:style>
    <style:style style:name="P80" style:family="paragraph" style:parent-style-name="_5f_Paragraphe_20_livret_20_" style:list-style-name="_5f_Numérotation_20_des_20_exercices_20_livrets">
      <style:paragraph-properties fo:margin-top="0.199cm" fo:margin-bottom="0.199cm" fo:line-height="100%"/>
    </style:style>
    <style:style style:name="P81" style:family="paragraph" style:parent-style-name="_5f_Paragraphe_20_livret_20_" style:list-style-name="_5f_Numérotation_20_des_20_exercices_20_livrets">
      <style:paragraph-properties fo:margin-top="0.199cm" fo:margin-bottom="0.199cm"/>
      <style:text-properties fo:font-style="normal" style:font-style-asian="normal" style:font-style-complex="normal"/>
    </style:style>
    <style:style style:name="P82" style:family="paragraph" style:parent-style-name="_5f_Paragraphe_20_livret_20_" style:list-style-name="_5f_Numérotation_20_des_20_exercices_20_livrets">
      <style:paragraph-properties fo:margin-top="0.199cm" fo:margin-bottom="0.199cm"/>
      <style:text-properties fo:color="#b3b3b3" fo:font-style="normal" style:font-style-asian="normal" style:font-style-complex="normal"/>
    </style:style>
    <style:style style:name="P83" style:family="paragraph" style:parent-style-name="_5f_Paragraphe_20_livret_20_" style:list-style-name="_5f_Numérotation_20_des_20_exercices_20_livrets">
      <style:paragraph-properties fo:margin-top="0.199cm" fo:margin-bottom="0.199cm"/>
    </style:style>
    <style:style style:name="P84" style:family="paragraph" style:parent-style-name="_5f_Paragraphe_20_livret_20_" style:list-style-name="_5f_Numérotation_20_des_20_exercices_20_livrets">
      <style:paragraph-properties fo:margin-top="0.499cm" fo:margin-bottom="0.199cm"/>
      <style:text-properties fo:font-style="italic" style:font-style-asian="italic" style:font-style-complex="italic"/>
    </style:style>
    <style:style style:name="P85" style:family="paragraph" style:parent-style-name="_5f_Paragraphe_20_livret_20_" style:list-style-name="_5f_Numérotation_20_des_20_exercices_20_livrets">
      <style:paragraph-properties fo:margin-top="0cm" fo:margin-bottom="0.199cm"/>
    </style:style>
    <style:style style:name="P86" style:family="paragraph" style:parent-style-name="Table_20_Contents" style:list-style-name="_5f_Numérotation_20_des_20_exercices_20_livrets">
      <style:paragraph-properties fo:text-align="center" style:justify-single-word="false"/>
      <style:text-properties style:font-name="Bitstream Vera Sans1" fo:font-size="10pt"/>
    </style:style>
    <style:style style:name="P87" style:family="paragraph" style:parent-style-name="_5f_Titre_20_d_27_exercices_20_livret" style:list-style-name="_5f_Numérotation_20_des_20_exercices_20_livrets"/>
    <style:style style:name="P88" style:family="paragraph" style:parent-style-name="_5f_Titre_20_d_27_exercices_20_livret" style:list-style-name="_5f_Numérotation_20_des_20_exercices_20_livrets">
      <style:paragraph-properties fo:text-align="justify" style:justify-single-word="false"/>
      <style:text-properties fo:font-style="normal" style:font-style-asian="normal" style:font-style-complex="normal"/>
    </style:style>
    <style:style style:name="P89" style:family="paragraph" style:parent-style-name="_5f_Titre_20_d_27_exercices_20_livret" style:list-style-name="_5f_Numérotation_20_des_20_exercices_20_livrets">
      <style:text-properties fo:font-style="normal" style:font-style-asian="normal" style:font-style-complex="normal"/>
    </style:style>
    <style:style style:name="P90" style:family="paragraph" style:parent-style-name="_5f_Titre_20_d_27_exercices_20_livret" style:list-style-name="_5f_Numérotation_20_des_20_exercices_20_livrets">
      <style:text-properties fo:font-style="italic" style:font-style-asian="italic" style:font-style-complex="italic"/>
    </style:style>
    <style:style style:name="P91"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text-properties fo:font-style="italic" style:font-style-asian="italic" style:font-style-complex="italic"/>
    </style:style>
    <style:style style:name="P92"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93" style:family="paragraph" style:parent-style-name="_5f_Titre_20_d_27_exercices_20_livret" style:list-style-name="_5f_Numérotation_20_des_20_exercices_20_livrets" style:master-page-name="_5f_Fiche_20_éditeur_20_série_20_2_20_paire_20__28_G_29_">
      <style:paragraph-properties style:page-number="auto"/>
      <style:text-properties fo:font-style="normal" style:font-style-asian="normal" style:font-style-complex="normal"/>
    </style:style>
    <style:style style:name="P94" style:family="paragraph" style:parent-style-name="_5f_Titre_20_d_27_exercices_20_livret" style:list-style-name="_5f_Numérotation_20_des_20_exercices_20_livrets">
      <style:paragraph-properties fo:margin-top="0.499cm" fo:margin-bottom="0.199cm"/>
      <style:text-properties fo:font-style="normal" style:font-style-asian="normal" style:font-style-complex="normal"/>
    </style:style>
    <style:style style:name="P95" style:family="paragraph" style:parent-style-name="_5f_Titre_20_d_27_exercices_20_livret" style:list-style-name="_5f_Numérotation_20_des_20_exercices_20_livrets" style:master-page-name="_5f_Fiche_20_éditeur_20_série_20_3_20_paire_20__28_G_29_">
      <style:paragraph-properties style:page-number="auto"/>
      <style:text-properties fo:font-style="normal" style:font-style-asian="normal" style:font-style-complex="normal"/>
    </style:style>
    <style:style style:name="P96" style:family="paragraph" style:parent-style-name="Standard" style:list-style-name="_5f_Numérotation_20_des_20_exercices_20_livrets">
      <style:text-properties fo:font-size="10pt" fo:font-style="normal" style:font-size-asian="10pt" style:font-style-asian="normal" style:font-size-complex="10pt" style:font-style-complex="normal"/>
    </style:style>
    <style:style style:name="P97" style:family="paragraph" style:parent-style-name="Standard" style:list-style-name="_5f_Numérotation_20_des_20_exercices_20_livrets">
      <style:paragraph-properties fo:margin-top="0.199cm" fo:margin-bottom="0.199cm" fo:text-align="justify" style:justify-single-word="false"/>
      <style:text-properties style:font-name="Bitstream Vera Sans5" fo:font-size="10pt" style:font-size-asian="10pt" style:font-size-complex="10pt"/>
    </style:style>
    <style:style style:name="P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9" style:family="paragraph">
      <style:paragraph-properties text:enable-numbering="false" fo:margin-left="0cm" fo:margin-right="0cm" fo:margin-top="0cm" fo:margin-bottom="0cm" fo:line-height="100%" fo:text-indent="0cm"/>
    </style:style>
    <style:style style:name="P10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10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0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0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0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9"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style:paragraph-properties text:enable-numbering="false" fo:margin-left="0cm" fo:margin-right="0cm" fo:margin-top="0cm" fo:margin-bottom="0cm" fo:line-height="100%" fo:text-align="start" fo:text-indent="0cm"/>
    </style:style>
    <style:style style:name="P111" style:family="paragraph">
      <style:paragraph-properties text:enable-numbering="false" fo:margin-left="0cm" fo:margin-right="0cm" fo:margin-top="0cm" fo:margin-bottom="0cm" fo:line-height="100%" fo:text-align="start" fo:text-indent="0cm"/>
      <style:text-properties fo:color="#000000" style:text-outline="false" style:text-line-through-style="none" style:font-name="Bitstream Vera Sans5"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variant="small-caps" fo:font-size="15pt" style:font-size-asian="15pt" style:font-size-complex="15pt"/>
    </style:style>
    <style:style style:name="T8" style:family="text">
      <style:text-properties fo:font-size="12pt" style:font-size-asian="12pt" style:font-size-complex="12pt"/>
    </style:style>
    <style:style style:name="T9" style:family="text">
      <style:text-properties fo:color="#ffffff" fo:background-color="#000000"/>
    </style:style>
    <style:style style:name="T10" style:family="text">
      <style:text-properties fo:color="#ffffff" fo:font-weight="bold" fo:background-color="#000000" style:font-weight-asian="bold" style:font-weight-complex="bold"/>
    </style:style>
    <style:style style:name="T11" style:family="text">
      <style:text-properties style:text-position="sub 58%"/>
    </style:style>
    <style:style style:name="T12" style:family="text">
      <style:text-properties fo:font-style="normal" style:font-style-asian="normal" style:font-style-complex="normal"/>
    </style:style>
    <style:style style:name="T13" style:family="text">
      <style:text-properties style:text-position="super 58%"/>
    </style:style>
    <style:style style:name="T14" style:family="text">
      <style:text-properties style:font-name="Bitstream Vera Sans5" fo:font-size="10pt" fo:font-style="italic" style:font-size-asian="10pt" style:font-style-asian="italic" style:font-size-complex="10pt" style:font-style-complex="italic"/>
    </style:style>
    <style:style style:name="T15" style:family="text">
      <style:text-properties style:font-name="Bitstream Vera Sans5" fo:font-size="10pt" style:font-size-asian="10pt" style:font-size-complex="10pt"/>
    </style:style>
    <style:style style:name="T16" style:family="text">
      <style:text-properties style:font-name="Bitstream Vera Sans5" fo:font-size="10pt" fo:font-style="normal" style:font-size-asian="10pt" style:font-style-asian="normal" style:font-size-complex="10pt" style:font-style-complex="normal"/>
    </style:style>
    <style:style style:name="T17" style:family="text">
      <style:text-properties style:font-name="Bitstream Vera Sans1"/>
    </style:style>
    <style:style style:name="T18" style:family="text">
      <style:text-properties style:font-name="Bitstream Vera Sans1" fo:font-style="normal" style:font-style-asian="normal" style:font-style-complex="normal"/>
    </style:style>
    <style:style style:name="T19" style:family="text">
      <style:text-properties fo:color="#000000" style:font-name="Bitstream Vera Sans6" fo:font-size="10pt"/>
    </style:style>
    <style:style style:name="T20" style:family="text">
      <style:text-properties style:font-name="OpenSymbol1" style:font-name-asian="OpenSymbol1" style:font-name-complex="OpenSymbol1"/>
    </style:style>
    <style:style style:name="T21" style:family="text">
      <style:text-properties style:font-name="OpenSymbol1" fo:font-style="normal" style:font-name-asian="OpenSymbol1" style:font-style-asian="normal" style:font-name-complex="OpenSymbol1" style:font-style-complex="normal"/>
    </style:style>
    <style:style style:name="T22" style:family="text">
      <style:text-properties style:font-name="Bitstream Vera Sans4"/>
    </style:style>
    <style:style style:name="T23" style:family="text">
      <style:text-properties style:font-name="OpenSymbol" fo:font-size="10pt" style:font-name-asian="OpenSymbol" style:font-size-asian="10pt" style:font-name-complex="OpenSymbol" style:font-size-complex="10pt"/>
    </style:style>
    <style:style style:name="T24" style:family="text">
      <style:text-properties style:font-name-asian="Andale Sans UI" style:font-name-complex="Tahoma"/>
    </style:style>
    <style:style style:name="T25"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26" style:family="text">
      <style:text-properties style:use-window-font-color="true" style:text-outline="false" style:text-line-through-style="none" style:text-position="0% 100%" style:font-name="Bitstream Vera Sans5"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27" style:family="text">
      <style:text-properties style:use-window-font-color="true" style:text-outline="false" style:text-line-through-style="none" style:text-position="super 58%" style:font-name="Bitstream Vera Sans5"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ans5"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29" style:family="text">
      <style:text-properties style:use-window-font-color="true" style:text-outline="false" style:text-line-through-style="none" style:font-name="OpenSymbol"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30"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32" style:family="text">
      <style:text-properties fo:color="#b3b3b3" style:text-outline="false" style:text-line-through-style="none" style:font-name="Bitstream Vera Sans2"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33" style:family="text">
      <style:text-properties fo:color="#000000" style:text-outline="false" style:text-line-through-style="none" style:font-name="OpenSymbol2" fo:font-size="9pt" fo:font-style="normal" fo:text-shadow="none" style:text-underline-style="none" fo:font-weight="normal" style:letter-kerning="true" style:font-name-asian="OpenSymbol2" style:font-size-asian="24pt" style:font-style-asian="normal" style:font-weight-asian="normal" style:font-name-complex="OpenSymbol2" style:font-size-complex="24pt" style:font-style-complex="normal" style:font-weight-complex="normal" style:text-emphasize="none" style:font-relief="none"/>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fr2" style:family="graphic" style:parent-style-name="Formula">
      <style:graphic-properties fo:margin-left="0cm" fo:margin-right="0cm" fo:margin-top="25cm" fo:margin-bottom="0cm" style:run-through="foreground" style:wrap="run-through" style:number-wrapped-paragraphs="no-limit" style:vertical-pos="from-top" style:vertical-rel="paragraph" style:horizontal-pos="from-left" style:horizontal-rel="paragraph" fo:background-color="#ffffff" style:background-transparency="100%" style:shadow="none" draw:ole-draw-aspect="1">
        <style:background-image/>
      </style:graphic-properties>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09cm" svg:stroke-color="#c0c0c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 style:family="graphic">
      <style:graphic-properties draw:stroke="solid" svg:stroke-width="0.018cm" svg:stroke-color="#999999"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Arrow_20_concave" draw:marker-start-width="0.199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26cm" svg:stroke-color="#808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191cm" draw:marker-start-center="false" draw:marker-end="Arrow_20_concav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976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976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18cm" fo:min-width="0.213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019cm" svg:stroke-color="#666666" draw:marker-start="" draw:marker-start-width="0.178cm" draw:marker-start-center="false" draw:marker-end=""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019cm" svg:stroke-color="#666666" draw:marker-start="" draw:marker-start-width="0.229cm" draw:marker-start-center="false" draw:marker-end="" draw:marker-end-width="0.229cm" draw:marker-end-center="false" draw:fill="none" draw:fill-color="#ffffff" draw:auto-grow-height="true" draw:auto-grow-width="true" fo:min-height="0.118cm" fo:min-width="0.213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019cm" svg:stroke-color="#666666" draw:marker-start="" draw:marker-start-width="0.229cm" draw:marker-start-center="false" draw:marker-end="" draw:marker-end-width="0.229cm" draw:marker-end-center="false" draw:fill="none" draw:fill-color="#ffffff" draw:auto-grow-height="true" draw:auto-grow-width="true" fo:min-height="0.118cm" fo:min-width="0.42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019cm" svg:stroke-color="#666666" draw:marker-start="" draw:marker-start-width="0.229cm" draw:marker-start-center="false" draw:marker-end="" draw:marker-end-width="0.229cm" draw:marker-end-center="false" draw:fill="none" draw:fill-color="#ffffff" draw:auto-grow-height="true" draw:auto-grow-width="true" fo:min-height="0.118cm" fo:min-width="0.418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019cm" svg:stroke-color="#666666" draw:marker-start="" draw:marker-start-width="0.229cm" draw:marker-start-center="false" draw:marker-end="" draw:marker-end-width="0.229cm" draw:marker-end-center="false" draw:fill="none" draw:fill-color="#ffffff" draw:auto-grow-height="true" draw:auto-grow-width="true" fo:min-height="0.123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019cm" svg:stroke-color="#b3b3b3" draw:marker-start="" draw:marker-start-width="0.178cm" draw:marker-start-center="false" draw:marker-end=""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72cm" fo:min-width="0.418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2cm" fo:min-width="0.418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18cm" fo:min-width="0.418cm" fo:padding-top="0.125cm" fo:padding-bottom="0.125cm" fo:padding-left="0.25cm" fo:padding-right="0.25cm" draw:shadow="hidden" draw:shadow-offset-x="0.3cm" draw:shadow-offset-y="0.3cm" draw:shadow-color="#808080" style:run-through="foreground"/>
    </style:style>
    <style:style style:name="gr21" style:family="graphic">
      <style:graphic-properties style:run-through="foreground"/>
    </style:style>
    <style:style style:name="gr22" style:family="graphic">
      <style:graphic-properties draw:stroke="solid" draw:stroke-dash="Dash_20_5573" svg:stroke-width="0.019cm" svg:stroke-color="#000000" draw:marker-start="" draw:marker-start-width="0.291cm" draw:marker-start-center="false" draw:marker-end="Arrow_20_concave" draw:marker-end-width="0.199cm" draw:marker-end-center="false" svg:stroke-opacity="100%" draw:stroke-linejoin="round" draw:fill="solid" draw:fill-color="#99ccff" draw:secondary-fill-color="#99ccff" draw:fill-gradient-name="Gradient_20_1" draw:gradient-step-count="0" draw:fill-hatch-name="Hatch_20_12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5574" svg:stroke-width="0.019cm" svg:stroke-color="#000000" draw:marker-start="" draw:marker-start-width="0.291cm" draw:marker-start-center="false" draw:marker-end="Arrow_20_concave" draw:marker-end-width="0.191cm" draw:marker-end-center="false" svg:stroke-opacity="100%" draw:stroke-linejoin="round" draw:fill="solid" draw:fill-color="#99ccff" draw:secondary-fill-color="#99ccff" draw:fill-gradient-name="Gradient_20_1" draw:gradient-step-count="0" draw:fill-hatch-name="Hatch_20_12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cm" svg:stroke-color="#666666" draw:marker-start="" draw:marker-start-width="0.3cm" draw:marker-start-center="false" draw:marker-end="" draw:marker-end-width="0.3cm" draw:marker-end-center="false" draw:fill="none" draw:fill-color="#ffffff" draw:auto-grow-height="false" fo:min-height="0.499cm" fo:padding-top="0.125cm" fo:padding-bottom="0.125cm" fo:padding-left="0.25cm" fo:padding-right="0.25cm" draw:shadow="hidden" draw:shadow-offset-x="0.3cm" draw:shadow-offset-y="0.3cm" draw:shadow-color="#808080" style:run-through="foreground"/>
    </style:style>
    <style:style style:name="gr26" style:family="graphic">
      <style:graphic-properties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9"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30" style:family="graphic">
      <style:graphic-properties draw:stroke="solid"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5575"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5576"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5577"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5578"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5579"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5580"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5581"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5582"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5583"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5584"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5585"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5586"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5587"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5588"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5589"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5590"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5591"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5592" svg:stroke-width="0.019cm" svg:stroke-color="#b3b3b3" draw:marker-start="" draw:marker-start-width="0.229cm" draw:marker-start-center="false" draw:marker-end="" draw:marker-end-width="0.229cm" draw:marker-end-center="false" svg:stroke-opacity="100%" draw:stroke-linejoin="round" draw:fill="none" draw:fill-color="#00b8ff" draw:secondary-fill-color="#99ccff" draw:fill-gradient-name="Gradient_20_7" draw:gradient-step-count="0" draw:fill-hatch-name="Hatch_20_12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8cm" fo:padding-bottom="0.018cm" fo:padding-left="0.018cm" fo:padding-right="0.01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svg:stroke-width="0.019cm" svg:stroke-color="#b3b3b3" draw:marker-start="" draw:marker-start-width="0.231cm" draw:marker-start-center="false" draw:marker-end="" draw:marker-end-width="0.231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1" style:family="graphic">
      <style:graphic-properties draw:stroke="solid" draw:stroke-dash="Dash_20_5526" svg:stroke-width="0.019cm" svg:stroke-color="#b3b3b3" draw:marker-start="" draw:marker-start-width="0.333cm" draw:marker-start-center="false" draw:marker-end="" draw:marker-end-width="0.333cm" draw:marker-end-center="false" draw:fill="none" draw:fill-color="#00b8ff" draw:fill-gradient-name="Gradient_20_7" draw:fill-hatch-name="Hatch_20_1164"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2" style:family="graphic">
      <style:graphic-properties draw:stroke="solid" draw:stroke-dash="Dash_20_5527" svg:stroke-width="0.019cm" svg:stroke-color="#b3b3b3" draw:marker-start="" draw:marker-start-width="0.333cm" draw:marker-start-center="false" draw:marker-end="" draw:marker-end-width="0.333cm" draw:marker-end-center="false" draw:fill="none" draw:fill-color="#00b8ff" draw:fill-gradient-name="Gradient_20_7" draw:fill-hatch-name="Hatch_20_1165"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3" style:family="graphic">
      <style:graphic-properties draw:stroke="solid" draw:stroke-dash="Dash_20_5528" svg:stroke-width="0.019cm" svg:stroke-color="#b3b3b3" draw:marker-start="" draw:marker-start-width="0.333cm" draw:marker-start-center="false" draw:marker-end="" draw:marker-end-width="0.333cm" draw:marker-end-center="false" draw:fill="none" draw:fill-color="#00b8ff" draw:fill-gradient-name="Gradient_20_7" draw:fill-hatch-name="Hatch_20_1166"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4" style:family="graphic">
      <style:graphic-properties draw:stroke="solid" draw:stroke-dash="Dash_20_5529" svg:stroke-width="0.019cm" svg:stroke-color="#b3b3b3" draw:marker-start="" draw:marker-start-width="0.333cm" draw:marker-start-center="false" draw:marker-end="" draw:marker-end-width="0.333cm" draw:marker-end-center="false" draw:fill="none" draw:fill-color="#00b8ff" draw:fill-gradient-name="Gradient_20_7" draw:fill-hatch-name="Hatch_20_1167"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5" style:family="graphic">
      <style:graphic-properties draw:stroke="solid" draw:stroke-dash="Dash_20_5530" svg:stroke-width="0.019cm" svg:stroke-color="#b3b3b3" draw:marker-start="" draw:marker-start-width="0.333cm" draw:marker-start-center="false" draw:marker-end="" draw:marker-end-width="0.333cm" draw:marker-end-center="false" draw:fill="none" draw:fill-color="#00b8ff" draw:fill-gradient-name="Gradient_20_7" draw:fill-hatch-name="Hatch_20_1168"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6" style:family="graphic">
      <style:graphic-properties draw:stroke="solid" draw:stroke-dash="Dash_20_5531" svg:stroke-width="0.019cm" svg:stroke-color="#b3b3b3" draw:marker-start="" draw:marker-start-width="0.333cm" draw:marker-start-center="false" draw:marker-end="" draw:marker-end-width="0.333cm" draw:marker-end-center="false" draw:fill="none" draw:fill-color="#00b8ff" draw:fill-gradient-name="Gradient_20_7" draw:fill-hatch-name="Hatch_20_1169"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7" style:family="graphic">
      <style:graphic-properties draw:stroke="solid" draw:stroke-dash="Dash_20_5532" svg:stroke-width="0.019cm" svg:stroke-color="#b3b3b3" draw:marker-start="" draw:marker-start-width="0.333cm" draw:marker-start-center="false" draw:marker-end="" draw:marker-end-width="0.333cm" draw:marker-end-center="false" draw:fill="none" draw:fill-color="#00b8ff" draw:fill-gradient-name="Gradient_20_7" draw:fill-hatch-name="Hatch_20_1170"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8" style:family="graphic">
      <style:graphic-properties draw:stroke="solid" draw:stroke-dash="Dash_20_5533" svg:stroke-width="0.019cm" svg:stroke-color="#b3b3b3" draw:marker-start="" draw:marker-start-width="0.333cm" draw:marker-start-center="false" draw:marker-end="" draw:marker-end-width="0.333cm" draw:marker-end-center="false" draw:fill="none" draw:fill-color="#00b8ff" draw:fill-gradient-name="Gradient_20_7" draw:fill-hatch-name="Hatch_20_1171"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9" style:family="graphic">
      <style:graphic-properties draw:stroke="solid" draw:stroke-dash="Dash_20_5534" svg:stroke-width="0.019cm" svg:stroke-color="#b3b3b3" draw:marker-start="" draw:marker-start-width="0.333cm" draw:marker-start-center="false" draw:marker-end="" draw:marker-end-width="0.333cm" draw:marker-end-center="false" draw:fill="none" draw:fill-color="#00b8ff" draw:fill-gradient-name="Gradient_20_7" draw:fill-hatch-name="Hatch_20_1172"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0" style:family="graphic">
      <style:graphic-properties draw:stroke="solid" draw:stroke-dash="Dash_20_5535" svg:stroke-width="0.019cm" svg:stroke-color="#b3b3b3" draw:marker-start="" draw:marker-start-width="0.333cm" draw:marker-start-center="false" draw:marker-end="" draw:marker-end-width="0.333cm" draw:marker-end-center="false" draw:fill="none" draw:fill-color="#00b8ff" draw:fill-gradient-name="Gradient_20_7" draw:fill-hatch-name="Hatch_20_1173"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1" style:family="graphic">
      <style:graphic-properties draw:stroke="solid" draw:stroke-dash="Dash_20_5536" svg:stroke-width="0.019cm" svg:stroke-color="#b3b3b3" draw:marker-start="" draw:marker-start-width="0.333cm" draw:marker-start-center="false" draw:marker-end="" draw:marker-end-width="0.333cm" draw:marker-end-center="false" draw:fill="none" draw:fill-color="#00b8ff" draw:fill-gradient-name="Gradient_20_7" draw:fill-hatch-name="Hatch_20_1174"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2" style:family="graphic">
      <style:graphic-properties draw:stroke="solid" draw:stroke-dash="Dash_20_5537" svg:stroke-width="0.019cm" svg:stroke-color="#b3b3b3" draw:marker-start="" draw:marker-start-width="0.333cm" draw:marker-start-center="false" draw:marker-end="" draw:marker-end-width="0.333cm" draw:marker-end-center="false" draw:fill="none" draw:fill-color="#00b8ff" draw:fill-gradient-name="Gradient_20_7" draw:fill-hatch-name="Hatch_20_1175"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3" style:family="graphic">
      <style:graphic-properties draw:stroke="solid" draw:stroke-dash="Dash_20_5538" svg:stroke-width="0.019cm" svg:stroke-color="#b3b3b3" draw:marker-start="" draw:marker-start-width="0.333cm" draw:marker-start-center="false" draw:marker-end="" draw:marker-end-width="0.333cm" draw:marker-end-center="false" draw:fill="none" draw:fill-color="#00b8ff" draw:fill-gradient-name="Gradient_20_7" draw:fill-hatch-name="Hatch_20_1176"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4" style:family="graphic">
      <style:graphic-properties draw:stroke="solid" draw:stroke-dash="Dash_20_5539" svg:stroke-width="0.019cm" svg:stroke-color="#b3b3b3" draw:marker-start="" draw:marker-start-width="0.333cm" draw:marker-start-center="false" draw:marker-end="" draw:marker-end-width="0.333cm" draw:marker-end-center="false" draw:fill="none" draw:fill-color="#00b8ff" draw:fill-gradient-name="Gradient_20_7" draw:fill-hatch-name="Hatch_20_1177"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5" style:family="graphic">
      <style:graphic-properties draw:stroke="solid" draw:stroke-dash="Dash_20_5540" svg:stroke-width="0.019cm" svg:stroke-color="#b3b3b3" draw:marker-start="" draw:marker-start-width="0.333cm" draw:marker-start-center="false" draw:marker-end="" draw:marker-end-width="0.333cm" draw:marker-end-center="false" draw:fill="none" draw:fill-color="#00b8ff" draw:fill-gradient-name="Gradient_20_7" draw:fill-hatch-name="Hatch_20_1178"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6" style:family="graphic">
      <style:graphic-properties draw:stroke="solid" draw:stroke-dash="Dash_20_5541" svg:stroke-width="0.019cm" svg:stroke-color="#b3b3b3" draw:marker-start="" draw:marker-start-width="0.333cm" draw:marker-start-center="false" draw:marker-end="" draw:marker-end-width="0.333cm" draw:marker-end-center="false" draw:fill="none" draw:fill-color="#00b8ff" draw:fill-gradient-name="Gradient_20_7" draw:fill-hatch-name="Hatch_20_1179"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7" style:family="graphic">
      <style:graphic-properties draw:stroke="solid" draw:stroke-dash="Dash_20_5542" svg:stroke-width="0.019cm" svg:stroke-color="#b3b3b3" draw:marker-start="" draw:marker-start-width="0.333cm" draw:marker-start-center="false" draw:marker-end="" draw:marker-end-width="0.333cm" draw:marker-end-center="false" draw:fill="none" draw:fill-color="#00b8ff" draw:fill-gradient-name="Gradient_20_7" draw:fill-hatch-name="Hatch_20_1180"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8" style:family="graphic">
      <style:graphic-properties draw:stroke="solid" draw:stroke-dash="Dash_20_5543" svg:stroke-width="0.019cm" svg:stroke-color="#b3b3b3" draw:marker-start="" draw:marker-start-width="0.333cm" draw:marker-start-center="false" draw:marker-end="" draw:marker-end-width="0.333cm" draw:marker-end-center="false" draw:fill="none" draw:fill-color="#00b8ff" draw:fill-gradient-name="Gradient_20_7" draw:fill-hatch-name="Hatch_20_1181"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9" style:family="graphic">
      <style:graphic-properties draw:stroke="solid" svg:stroke-width="0.019cm" svg:stroke-color="#000000" draw:marker-start=""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svg:stroke-width="0.019cm" svg:stroke-color="#000000" draw:marker-start="Arrow_20_concave" draw:marker-start-width="0.229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 svg:width="0.802cm" svg:height="1.583cm" svg:x="1.499cm" svg:y="29.117cm">
        <text:p text:style-name="P1"><text:span text:style-name="T1">46</text:span></text:p>
        <text:p text:style-name="P1"><text:span text:style-name="T2"/></text:p>
        <text:p text:style-name="P1"><text:span text:style-name="T3"/></text:p>
        <text:p text:style-name="P1"><text:span text:style-name="T4"/></text:p>
      </draw:rect>
      <draw:rect text:anchor-type="page" text:anchor-page-number="2" draw:z-index="1" draw:style-name="gr1" draw:text-style-name="P2" svg:width="0.802cm" svg:height="1.583cm" svg:x="19.701cm" svg:y="29.117cm">
        <text:p text:style-name="P1"><text:span text:style-name="T1">47</text:span></text:p>
        <text:p text:style-name="P1"><text:span text:style-name="T2"/></text:p>
        <text:p text:style-name="P1"><text:span text:style-name="T3"/></text:p>
        <text:p text:style-name="P1"><text:span text:style-name="T4"/></text:p>
      </draw:rect>
      <draw:rect text:anchor-type="page" text:anchor-page-number="3" draw:z-index="12" draw:style-name="gr1" draw:text-style-name="P2" svg:width="0.802cm" svg:height="1.583cm" svg:x="1.499cm" svg:y="29.117cm">
        <text:p text:style-name="P1"><text:span text:style-name="T1">48</text:span></text:p>
        <text:p text:style-name="P1"><text:span text:style-name="T2"/></text:p>
        <text:p text:style-name="P1"><text:span text:style-name="T3"/></text:p>
        <text:p text:style-name="P1"><text:span text:style-name="T4"/></text:p>
      </draw:rect>
      <draw:rect text:anchor-type="page" text:anchor-page-number="5" draw:z-index="13" draw:style-name="gr1" draw:text-style-name="P2" svg:width="0.802cm" svg:height="1.583cm" svg:x="1.499cm" svg:y="29.117cm">
        <text:p text:style-name="P1"><text:span text:style-name="T1">50</text:span></text:p>
        <text:p text:style-name="P1"><text:span text:style-name="T2"/></text:p>
        <text:p text:style-name="P1"><text:span text:style-name="T3"/></text:p>
        <text:p text:style-name="P1"><text:span text:style-name="T4"/></text:p>
      </draw:rect>
      <draw:rect text:anchor-type="page" text:anchor-page-number="4" draw:z-index="14" draw:style-name="gr1" draw:text-style-name="P2" svg:width="0.802cm" svg:height="1.583cm" svg:x="19.701cm" svg:y="29.117cm">
        <text:p text:style-name="P1"><text:span text:style-name="T1">49</text:span></text:p>
        <text:p text:style-name="P1"><text:span text:style-name="T2"/></text:p>
        <text:p text:style-name="P1"><text:span text:style-name="T3"/></text:p>
        <text:p text:style-name="P1"><text:span text:style-name="T4"/></text:p>
      </draw:rect>
      <text:list xml:id="list30384033" text:style-name="_5f_Numérotation_20_des_20_exercices_20_livrets">
        <text:list-item>
          <text:p text:style-name="P91">Proportionnalité ou pas ?</text:p>
          <text:list>
            <text:list-item>
              <text:list>
                <text:list-item>
                  <text:p text:style-name="P74">Résous les problèmes quand c'est possible.</text:p>
                </text:list-item>
              </text:list>
            </text:list-item>
            <text:list-item text:start-value="1">
              <text:p text:style-name="P74">Une moto consomme en moyenne 4 litres d'essence pour 100 kilomètres. Quelle est sa consommation pour 350 kilomètres ?</text:p>
            </text:list-item>
          </text:list>
        </text:list-item>
      </text:list>
      <text:p text:style-name="P51">.................................................................................</text:p>
      <text:list xml:id="list30375571" text:continue-numbering="true" text:style-name="_5f_Numérotation_20_des_20_exercices_20_livrets">
        <text:list-item>
          <text:list>
            <text:list-header>
              <text:p text:style-name="P64">.................................................................................</text:p>
            </text:list-header>
          </text:list>
        </text:list-item>
      </text:list>
      <text:p text:style-name="P51">.................................................................................</text:p>
      <text:list xml:id="list30377769" text:continue-numbering="true" text:style-name="_5f_Numérotation_20_des_20_exercices_20_livrets">
        <text:list-item>
          <text:list>
            <text:list-item>
              <text:p text:style-name="P74">Jane a 11 ans et son père 35 ans. Quand Jane aura 33 ans, quel sera l'âge de son père ?</text:p>
            </text:list-item>
          </text:list>
        </text:list-item>
      </text:list>
      <text:p text:style-name="P51">.................................................................................</text:p>
      <text:list xml:id="list30389138" text:continue-numbering="true" text:style-name="_5f_Numérotation_20_des_20_exercices_20_livrets">
        <text:list-item>
          <text:list>
            <text:list-header>
              <text:p text:style-name="P64">.................................................................................</text:p>
            </text:list-header>
          </text:list>
        </text:list-item>
      </text:list>
      <text:p text:style-name="P51">.................................................................................</text:p>
      <text:list xml:id="list30378250" text:continue-numbering="true" text:style-name="_5f_Numérotation_20_des_20_exercices_20_livrets">
        <text:list-item>
          <text:list>
            <text:list-item>
              <text:p text:style-name="P74">Théo pèse 32 kg à 10 ans. Combien pèsera‑t‑il à 20 ans ?</text:p>
            </text:list-item>
          </text:list>
        </text:list-item>
      </text:list>
      <text:p text:style-name="P51">.................................................................................</text:p>
      <text:list xml:id="list30388471" text:continue-numbering="true" text:style-name="_5f_Numérotation_20_des_20_exercices_20_livrets">
        <text:list-item>
          <text:list>
            <text:list-header>
              <text:p text:style-name="P64">.................................................................................</text:p>
            </text:list-header>
          </text:list>
        </text:list-item>
      </text:list>
      <text:p text:style-name="P51">.................................................................................</text:p>
      <text:list xml:id="list30398175" text:continue-numbering="true" text:style-name="_5f_Numérotation_20_des_20_exercices_20_livrets">
        <text:list-item>
          <text:list>
            <text:list-item>
              <text:p text:style-name="P74">Le prix d'un kilogramme de pommes est 1,50 €. Quel est le prix de 5 kilogrammes de pommes ?</text:p>
            </text:list-item>
          </text:list>
        </text:list-item>
      </text:list>
      <text:p text:style-name="P51">.................................................................................</text:p>
      <text:list xml:id="list30377996" text:continue-numbering="true" text:style-name="_5f_Numérotation_20_des_20_exercices_20_livrets">
        <text:list-item>
          <text:list>
            <text:list-header>
              <text:p text:style-name="P64">.................................................................................</text:p>
            </text:list-header>
          </text:list>
        </text:list-item>
      </text:list>
      <text:p text:style-name="P51">.................................................................................</text:p>
      <text:list xml:id="list30398469" text:continue-numbering="true" text:style-name="_5f_Numérotation_20_des_20_exercices_20_livrets">
        <text:list-item>
          <text:list>
            <text:list-item>
              <text:p text:style-name="P74">Un robinet remplit 8 seaux de 10 litres chacun en deux minutes. Quelle est la quantité d'eau écoulée en une heure ?</text:p>
            </text:list-item>
          </text:list>
        </text:list-item>
      </text:list>
      <text:p text:style-name="P51">.................................................................................</text:p>
      <text:list xml:id="list30382348" text:continue-numbering="true" text:style-name="_5f_Numérotation_20_des_20_exercices_20_livrets">
        <text:list-item>
          <text:list>
            <text:list-header>
              <text:p text:style-name="P64">.................................................................................</text:p>
            </text:list-header>
          </text:list>
        </text:list-item>
      </text:list>
      <text:p text:style-name="P51">.................................................................................</text:p>
      <text:list xml:id="list30372056" text:continue-numbering="true" text:style-name="_5f_Numérotation_20_des_20_exercices_20_livrets">
        <text:list-item>
          <text:list>
            <text:list-item>
              <text:p text:style-name="P74">Un ticket de bus coûte 1,20 € et un carnet de 10 tickets vaut 11 €. Quel est le prix minimum pour acheter exactement 32 tickets ?</text:p>
            </text:list-item>
          </text:list>
        </text:list-item>
      </text:list>
      <text:p text:style-name="P51">.................................................................................</text:p>
      <text:list xml:id="list30396352" text:continue-numbering="true" text:style-name="_5f_Numérotation_20_des_20_exercices_20_livrets">
        <text:list-item>
          <text:list>
            <text:list-header>
              <text:p text:style-name="P64">.................................................................................</text:p>
            </text:list-header>
          </text:list>
        </text:list-item>
      </text:list>
      <text:p text:style-name="P51">.................................................................................</text:p>
      <text:list xml:id="list30382928" text:continue-list="list30396352" text:style-name="_5f_Numérotation_20_des_20_exercices_20_livrets">
        <text:list-item>
          <text:list>
            <text:list-item>
              <text:list>
                <text:list-item text:start-value="1">
                  <text:p text:style-name="P74">Les deux grandeurs qui interviennent dans chaque problème sont‑elles proportionnelles ?</text:p>
                </text:list-item>
              </text:list>
            </text:list-item>
          </text:list>
        </text:list-item>
      </text:list>
      <table:table table:name="Tableau1" table:style-name="Tableau1">
        <table:table-column table:style-name="Tableau1.A" table:number-columns-repeated="6"/>
        <table:table-column table:style-name="Tableau1.G"/>
        <table:table-row>
          <table:table-cell table:style-name="Tableau1.A1" office:value-type="string">
            <text:p text:style-name="P38"/>
          </table:table-cell>
          <table:table-cell table:style-name="Tableau1.B1" office:value-type="string">
            <text:list xml:id="list30371382" text:continue-list="list30382928" text:style-name="_5f_Numérotation_20_des_20_exercices_20_livrets">
              <text:list-item>
                <text:list>
                  <text:list-item text:start-value="1">
                    <text:p text:style-name="P86"/>
                  </text:list-item>
                </text:list>
              </text:list-item>
            </text:list>
          </table:table-cell>
          <table:table-cell table:style-name="Tableau1.B1" office:value-type="string">
            <text:list xml:id="list30394739" text:continue-list="list30371382" text:style-name="_5f_Numérotation_20_des_20_exercices_20_livrets">
              <text:list-item>
                <text:list>
                  <text:list-item text:start-value="2">
                    <text:p text:style-name="P86"/>
                  </text:list-item>
                </text:list>
              </text:list-item>
            </text:list>
          </table:table-cell>
          <table:table-cell table:style-name="Tableau1.B1" office:value-type="string">
            <text:list xml:id="list30383582" text:continue-list="list30394739" text:style-name="_5f_Numérotation_20_des_20_exercices_20_livrets">
              <text:list-item>
                <text:list>
                  <text:list-item text:start-value="3">
                    <text:p text:style-name="P86"/>
                  </text:list-item>
                </text:list>
              </text:list-item>
            </text:list>
          </table:table-cell>
          <table:table-cell table:style-name="Tableau1.B1" office:value-type="string">
            <text:list xml:id="list30378090" text:continue-list="list30383582" text:style-name="_5f_Numérotation_20_des_20_exercices_20_livrets">
              <text:list-item>
                <text:list>
                  <text:list-item text:start-value="4">
                    <text:p text:style-name="P86"/>
                  </text:list-item>
                </text:list>
              </text:list-item>
            </text:list>
          </table:table-cell>
          <table:table-cell table:style-name="Tableau1.B1" office:value-type="string">
            <text:list xml:id="list30376652" text:continue-list="list30378090" text:style-name="_5f_Numérotation_20_des_20_exercices_20_livrets">
              <text:list-item>
                <text:list>
                  <text:list-item text:start-value="5">
                    <text:p text:style-name="P86"/>
                  </text:list-item>
                </text:list>
              </text:list-item>
            </text:list>
          </table:table-cell>
          <table:table-cell table:style-name="Tableau1.G1" office:value-type="string">
            <text:list xml:id="list30396738" text:continue-list="list30376652" text:style-name="_5f_Numérotation_20_des_20_exercices_20_livrets">
              <text:list-item>
                <text:list>
                  <text:list-item text:start-value="6">
                    <text:p text:style-name="P86"/>
                  </text:list-item>
                </text:list>
              </text:list-item>
            </text:list>
          </table:table-cell>
        </table:table-row>
        <table:table-row>
          <table:table-cell table:style-name="Tableau1.A2" office:value-type="string">
            <text:p text:style-name="P38">oui</text:p>
          </table:table-cell>
          <table:table-cell table:style-name="Tableau1.B2" office:value-type="string">
            <text:p text:style-name="P38"/>
          </table:table-cell>
          <table:table-cell table:style-name="Tableau1.B2" office:value-type="string">
            <text:p text:style-name="P38"/>
          </table:table-cell>
          <table:table-cell table:style-name="Tableau1.B2" office:value-type="string">
            <text:p text:style-name="P38"/>
          </table:table-cell>
          <table:table-cell table:style-name="Tableau1.B2" office:value-type="string">
            <text:p text:style-name="P38"/>
          </table:table-cell>
          <table:table-cell table:style-name="Tableau1.B2" office:value-type="string">
            <text:p text:style-name="P38"/>
          </table:table-cell>
          <table:table-cell table:style-name="Tableau1.G2" office:value-type="string">
            <text:p text:style-name="P38"/>
          </table:table-cell>
        </table:table-row>
        <table:table-row>
          <table:table-cell table:style-name="Tableau1.A2" office:value-type="string">
            <text:p text:style-name="P38">non</text:p>
          </table:table-cell>
          <table:table-cell table:style-name="Tableau1.B2" office:value-type="string">
            <text:p text:style-name="P38"/>
          </table:table-cell>
          <table:table-cell table:style-name="Tableau1.B2" office:value-type="string">
            <text:p text:style-name="P38"/>
          </table:table-cell>
          <table:table-cell table:style-name="Tableau1.B2" office:value-type="string">
            <text:p text:style-name="P38"/>
          </table:table-cell>
          <table:table-cell table:style-name="Tableau1.B2" office:value-type="string">
            <text:p text:style-name="P38"/>
          </table:table-cell>
          <table:table-cell table:style-name="Tableau1.B2" office:value-type="string">
            <text:p text:style-name="P38"/>
          </table:table-cell>
          <table:table-cell table:style-name="Tableau1.G2" office:value-type="string">
            <text:p text:style-name="P38"/>
          </table:table-cell>
        </table:table-row>
      </table:table>
      <text:p text:style-name="_5f_Paragraphe_20_livret_20_">Essaie de justifier une de tes réponses.</text:p>
      <text:p text:style-name="P51">.................................................................................</text:p>
      <text:list xml:id="list30386687" text:continue-numbering="true" text:style-name="_5f_Numérotation_20_des_20_exercices_20_livrets">
        <text:list-item>
          <text:list>
            <text:list-header>
              <text:p text:style-name="P64">.................................................................................</text:p>
            </text:list-header>
          </text:list>
        </text:list-item>
      </text:list>
      <text:p text:style-name="P51">.................................................................................</text:p>
      <text:list xml:id="list30383255" text:continue-numbering="true" text:style-name="_5f_Numérotation_20_des_20_exercices_20_livrets">
        <text:list-item>
          <text:p text:style-name="P88">Les tableaux suivants sont‑ils des tableaux de proportionnalité ? Justifie.</text:p>
        </text:list-item>
      </text:list>
      <table:table table:name="Tableau2" table:style-name="Tableau2">
        <table:table-column table:style-name="Tableau2.A"/>
        <table:table-column table:style-name="Tableau2.B" table:number-columns-repeated="6"/>
        <table:table-column table:style-name="Tableau2.H"/>
        <table:table-header-rows>
          <table:table-row table:style-name="Tableau2.1">
            <table:table-cell table:style-name="Tableau2.A1" office:value-type="string">
              <text:list xml:id="list30388948" text:continue-numbering="true" text:style-name="_5f_Numérotation_20_des_20_exercices_20_livrets">
                <text:list-item>
                  <text:list>
                    <text:list-item>
                      <text:p text:style-name="P77"/>
                    </text:list-item>
                  </text:list>
                </text:list-item>
              </text:list>
            </table:table-cell>
            <table:table-cell table:style-name="Tableau2.B1" office:value-type="float" office:value="3">
              <text:p text:style-name="P61">3</text:p>
            </table:table-cell>
            <table:table-cell table:style-name="Tableau2.B1" office:value-type="float" office:value="5">
              <text:p text:style-name="P61">5</text:p>
            </table:table-cell>
            <table:table-cell table:style-name="Tableau2.D1" office:value-type="float" office:value="8">
              <text:p text:style-name="P61">8</text:p>
            </table:table-cell>
            <table:table-cell table:style-name="Tableau2.E1" office:value-type="string">
              <text:list xml:id="list30390463" text:continue-numbering="true" text:style-name="_5f_Numérotation_20_des_20_exercices_20_livrets">
                <text:list-item>
                  <text:list>
                    <text:list-item>
                      <text:p text:style-name="P77"/>
                    </text:list-item>
                  </text:list>
                </text:list-item>
              </text:list>
            </table:table-cell>
            <table:table-cell table:style-name="Tableau2.F1" office:value-type="float" office:value="2">
              <text:p text:style-name="P61">2</text:p>
            </table:table-cell>
            <table:table-cell table:style-name="Tableau2.F1" office:value-type="float" office:value="3">
              <text:p text:style-name="P61">3</text:p>
            </table:table-cell>
            <table:table-cell table:style-name="Tableau2.H1" office:value-type="float" office:value="4">
              <text:p text:style-name="P61">4</text:p>
            </table:table-cell>
          </table:table-row>
        </table:table-header-rows>
        <table:table-row table:style-name="Tableau2.1">
          <table:table-cell table:style-name="Tableau2.A2">
            <text:p text:style-name="P62"/>
          </table:table-cell>
          <table:table-cell table:style-name="Tableau2.B2" office:value-type="float" office:value="12">
            <text:p text:style-name="P61">12</text:p>
          </table:table-cell>
          <table:table-cell table:style-name="Tableau2.B2" office:value-type="float" office:value="20">
            <text:p text:style-name="P61">20</text:p>
          </table:table-cell>
          <table:table-cell table:style-name="Tableau2.D2" office:value-type="float" office:value="32">
            <text:p text:style-name="P61">32</text:p>
          </table:table-cell>
          <table:table-cell table:style-name="Tableau2.E1" office:value-type="string">
            <text:p text:style-name="P28"/>
          </table:table-cell>
          <table:table-cell table:style-name="Tableau2.F2" office:value-type="float" office:value="35">
            <text:p text:style-name="P61">35</text:p>
          </table:table-cell>
          <table:table-cell table:style-name="Tableau2.F2" office:value-type="float" office:value="45">
            <text:p text:style-name="P61">45</text:p>
          </table:table-cell>
          <table:table-cell table:style-name="Tableau2.H2" office:value-type="float" office:value="55">
            <text:p text:style-name="P61">55</text:p>
          </table:table-cell>
        </table:table-row>
      </table:table>
      <text:p text:style-name="P29"/>
      <table:table table:name="Tableau6" table:style-name="Tableau6">
        <table:table-column table:style-name="Tableau6.A"/>
        <table:table-column table:style-name="Tableau6.B" table:number-columns-repeated="6"/>
        <table:table-column table:style-name="Tableau6.H"/>
        <table:table-header-rows>
          <table:table-row table:style-name="Tableau6.1">
            <table:table-cell table:style-name="Tableau6.A1" office:value-type="string">
              <text:list xml:id="list30397709" text:continue-numbering="true" text:style-name="_5f_Numérotation_20_des_20_exercices_20_livrets">
                <text:list-item>
                  <text:list>
                    <text:list-item>
                      <text:p text:style-name="P77"/>
                    </text:list-item>
                  </text:list>
                </text:list-item>
              </text:list>
            </table:table-cell>
            <table:table-cell table:style-name="Tableau6.B1" office:value-type="float" office:value="4">
              <text:p text:style-name="P61">4</text:p>
            </table:table-cell>
            <table:table-cell table:style-name="Tableau6.B1" office:value-type="float" office:value="6">
              <text:p text:style-name="P61">6</text:p>
            </table:table-cell>
            <table:table-cell table:style-name="Tableau6.D1" office:value-type="float" office:value="7">
              <text:p text:style-name="P61">7</text:p>
            </table:table-cell>
            <table:table-cell table:style-name="Tableau6.E1" office:value-type="string">
              <text:list xml:id="list30383667" text:continue-numbering="true" text:style-name="_5f_Numérotation_20_des_20_exercices_20_livrets">
                <text:list-item>
                  <text:list>
                    <text:list-item>
                      <text:p text:style-name="P77"/>
                    </text:list-item>
                  </text:list>
                </text:list-item>
              </text:list>
            </table:table-cell>
            <table:table-cell table:style-name="Tableau6.F1" office:value-type="float" office:value="1.5">
              <text:p text:style-name="P56">1,5</text:p>
            </table:table-cell>
            <table:table-cell table:style-name="Tableau6.F1" office:value-type="float" office:value="4.5">
              <text:p text:style-name="P56">4,5</text:p>
            </table:table-cell>
            <table:table-cell table:style-name="Tableau6.H1" office:value-type="string">
              <text:p text:style-name="P56">6</text:p>
            </table:table-cell>
          </table:table-row>
        </table:table-header-rows>
        <table:table-row table:style-name="Tableau6.1">
          <table:table-cell table:style-name="Tableau6.A2">
            <text:p text:style-name="P61"/>
          </table:table-cell>
          <table:table-cell table:style-name="Tableau6.B2" office:value-type="float" office:value="28">
            <text:p text:style-name="P61">28</text:p>
          </table:table-cell>
          <table:table-cell table:style-name="Tableau6.B2" office:value-type="float" office:value="42">
            <text:p text:style-name="P61">42</text:p>
          </table:table-cell>
          <table:table-cell table:style-name="Tableau6.D2" office:value-type="float" office:value="49">
            <text:p text:style-name="P61">49</text:p>
          </table:table-cell>
          <table:table-cell table:style-name="Tableau6.E1" office:value-type="string">
            <text:p text:style-name="P27"/>
          </table:table-cell>
          <table:table-cell table:style-name="Tableau6.F2" office:value-type="float" office:value="2.5">
            <text:p text:style-name="P56">2,5</text:p>
          </table:table-cell>
          <table:table-cell table:style-name="Tableau6.F2" office:value-type="float" office:value="7.5">
            <text:p text:style-name="P56">7,5</text:p>
          </table:table-cell>
          <table:table-cell table:style-name="Tableau6.H2" office:value-type="string">
            <text:p text:style-name="P56">10,5</text:p>
          </table:table-cell>
        </table:table-row>
      </table:table>
      <text:list xml:id="list30388240" text:continue-list="list30383667" text:style-name="_5f_Numérotation_20_des_20_exercices_20_livrets">
        <text:list-item>
          <text:list>
            <text:list-item text:start-value="1">
              <text:p text:style-name="P71">............................................................................</text:p>
            </text:list-item>
          </text:list>
        </text:list-item>
      </text:list>
      <text:p text:style-name="P51">.................................................................................</text:p>
      <text:p text:style-name="P51">.................................................................................</text:p>
      <text:list xml:id="list30383164" text:continue-numbering="true" text:style-name="_5f_Numérotation_20_des_20_exercices_20_livrets">
        <text:list-item>
          <text:list>
            <text:list-header>
              <text:p text:style-name="P64">…..............................................................................</text:p>
            </text:list-header>
            <text:list-item>
              <text:p text:style-name="P64">............................................................................</text:p>
              <text:p text:style-name="P64">.................................................................................</text:p>
            </text:list-item>
          </text:list>
        </text:list-item>
      </text:list>
      <text:p text:style-name="P51">.................................................................................</text:p>
      <text:list xml:id="list30373212" text:continue-numbering="true" text:style-name="_5f_Numérotation_20_des_20_exercices_20_livrets">
        <text:list-item>
          <text:list>
            <text:list-header>
              <text:p text:style-name="P64">…..............................................................................</text:p>
            </text:list-header>
            <text:list-item>
              <text:p text:style-name="P64">.............................................................................</text:p>
              <text:p text:style-name="P64">.................................................................................</text:p>
            </text:list-item>
          </text:list>
        </text:list-item>
      </text:list>
      <text:p text:style-name="P51">.................................................................................</text:p>
      <text:list xml:id="list30394433" text:continue-numbering="true" text:style-name="_5f_Numérotation_20_des_20_exercices_20_livrets">
        <text:list-item>
          <text:list>
            <text:list-header>
              <text:p text:style-name="P64">…..............................................................................</text:p>
            </text:list-header>
            <text:list-item>
              <text:p text:style-name="P64">............................................................................</text:p>
              <text:p text:style-name="P64">.................................................................................</text:p>
            </text:list-item>
          </text:list>
        </text:list-item>
      </text:list>
      <text:p text:style-name="P51">.................................................................................</text:p>
      <text:list xml:id="list30396215" text:continue-numbering="true" text:style-name="_5f_Numérotation_20_des_20_exercices_20_livrets">
        <text:list-item>
          <text:list>
            <text:list-header>
              <text:p text:style-name="P64">…..............................................................................</text:p>
            </text:list-header>
          </text:list>
        </text:list-item>
        <text:list-item>
          <text:p text:style-name="P89">Sur le graphique, on a représenté la distance parcourue par un cycliste en fonction de la durée de son trajet.</text:p>
        </text:list-item>
      </text:list>
      <text:p text:style-name="P57"><draw:g text:anchor-type="paragraph" draw:z-index="4" draw:style-name="gr10"><draw:frame draw:style-name="gr11" draw:text-style-name="P101" svg:width="0.715cm" svg:height="0.625cm" svg:x="0.149cm" svg:y="3.475cm"><draw:text-box><text:p text:style-name="P99"><text:span text:style-name="T28">0</text:span></text:p></draw:text-box></draw:frame><draw:line draw:style-name="gr12" draw:text-style-name="P98" svg:x1="1.256cm" svg:y1="3.54cm" svg:x2="1.256cm" svg:y2="0.196cm"><text:p/></draw:line><draw:frame draw:style-name="gr13" draw:text-style-name="P101" svg:width="0.715cm" svg:height="0.625cm" svg:x="0.898cm" svg:y="3.475cm"><draw:text-box><text:p text:style-name="P99"><text:span text:style-name="T28">5</text:span></text:p></draw:text-box></draw:frame><draw:line draw:style-name="gr12" draw:text-style-name="P98" svg:x1="1.951cm" svg:y1="3.54cm" svg:x2="1.951cm" svg:y2="0.196cm"><text:p/></draw:line><draw:frame draw:style-name="gr14" draw:text-style-name="P101" svg:width="0.922cm" svg:height="0.625cm" svg:x="1.486cm" svg:y="3.475cm"><draw:text-box><text:p text:style-name="P99"><text:span text:style-name="T28">10</text:span></text:p></draw:text-box></draw:frame><draw:line draw:style-name="gr12" draw:text-style-name="P98" svg:x1="2.646cm" svg:y1="3.54cm" svg:x2="2.646cm" svg:y2="0.196cm"><text:p/></draw:line><draw:frame draw:style-name="gr15" draw:text-style-name="P101" svg:width="0.92cm" svg:height="0.625cm" svg:x="2.186cm" svg:y="3.475cm"><draw:text-box><text:p text:style-name="P99"><text:span text:style-name="T28">15</text:span></text:p></draw:text-box></draw:frame><draw:line draw:style-name="gr12" draw:text-style-name="P98" svg:x1="3.341cm" svg:y1="3.54cm" svg:x2="3.341cm" svg:y2="0.196cm"><text:p/></draw:line><draw:frame draw:style-name="gr15" draw:text-style-name="P101" svg:width="0.92cm" svg:height="0.625cm" svg:x="2.881cm" svg:y="3.475cm"><draw:text-box><text:p text:style-name="P99"><text:span text:style-name="T28">20</text:span></text:p></draw:text-box></draw:frame><draw:line draw:style-name="gr12" draw:text-style-name="P98" svg:x1="4.034cm" svg:y1="3.54cm" svg:x2="4.034cm" svg:y2="0.196cm"><text:p/></draw:line><draw:frame draw:style-name="gr15" draw:text-style-name="P101" svg:width="0.92cm" svg:height="0.625cm" svg:x="3.576cm" svg:y="3.475cm"><draw:text-box><text:p text:style-name="P99"><text:span text:style-name="T28">25</text:span></text:p></draw:text-box></draw:frame><draw:line draw:style-name="gr12" draw:text-style-name="P98" svg:x1="4.729cm" svg:y1="3.54cm" svg:x2="4.729cm" svg:y2="0.196cm"><text:p/></draw:line><draw:frame draw:style-name="gr15" draw:text-style-name="P101" svg:width="0.92cm" svg:height="0.625cm" svg:x="4.269cm" svg:y="3.475cm"><draw:text-box><text:p text:style-name="P99"><text:span text:style-name="T28">30</text:span></text:p></draw:text-box></draw:frame><draw:line draw:style-name="gr12" draw:text-style-name="P98" svg:x1="5.424cm" svg:y1="3.54cm" svg:x2="5.424cm" svg:y2="0.196cm"><text:p/></draw:line><draw:frame draw:style-name="gr15" draw:text-style-name="P101" svg:width="0.92cm" svg:height="0.625cm" svg:x="4.964cm" svg:y="3.475cm"><draw:text-box><text:p text:style-name="P99"><text:span text:style-name="T28">35</text:span></text:p></draw:text-box></draw:frame><draw:line draw:style-name="gr12" draw:text-style-name="P98" svg:x1="6.119cm" svg:y1="3.54cm" svg:x2="6.119cm" svg:y2="0.196cm"><text:p/></draw:line><draw:frame draw:style-name="gr14" draw:text-style-name="P101" svg:width="0.922cm" svg:height="0.625cm" svg:x="5.657cm" svg:y="3.475cm"><draw:text-box><text:p text:style-name="P99"><text:span text:style-name="T28">40</text:span></text:p></draw:text-box></draw:frame><draw:line draw:style-name="gr12" draw:text-style-name="P98" svg:x1="6.814cm" svg:y1="3.54cm" svg:x2="6.814cm" svg:y2="0.196cm"><text:p/></draw:line><draw:frame draw:style-name="gr14" draw:text-style-name="P101" svg:width="0.922cm" svg:height="0.625cm" svg:x="6.352cm" svg:y="3.475cm"><draw:text-box><text:p text:style-name="P99"><text:span text:style-name="T28">45</text:span></text:p></draw:text-box></draw:frame><draw:line draw:style-name="gr12" draw:text-style-name="P98" svg:x1="7.509cm" svg:y1="3.54cm" svg:x2="7.509cm" svg:y2="0.196cm"><text:p/></draw:line><draw:frame draw:style-name="gr14" draw:text-style-name="P101" svg:width="0.922cm" svg:height="0.625cm" svg:x="7.049cm" svg:y="3.475cm"><draw:text-box><text:p text:style-name="P99"><text:span text:style-name="T28">50</text:span></text:p></draw:text-box></draw:frame><draw:line draw:style-name="gr12" draw:text-style-name="P98" svg:x1="8.205cm" svg:y1="3.54cm" svg:x2="8.205cm" svg:y2="0.196cm"><text:p/></draw:line><draw:frame draw:style-name="gr14" draw:text-style-name="P101" svg:width="0.922cm" svg:height="0.625cm" svg:x="7.742cm" svg:y="3.475cm"><draw:text-box><text:p text:style-name="P99"><text:span text:style-name="T28">55</text:span></text:p></draw:text-box></draw:frame><draw:line draw:style-name="gr12" draw:text-style-name="P98" svg:x1="8.9cm" svg:y1="3.54cm" svg:x2="8.9cm" svg:y2="0.196cm"><text:p/></draw:line><draw:frame draw:style-name="gr16" draw:text-style-name="P101" svg:width="0.911cm" svg:height="0.625cm" svg:x="8.444cm" svg:y="3.475cm"><draw:text-box><text:p text:style-name="P99"><text:span text:style-name="T28">60</text:span></text:p></draw:text-box></draw:frame><draw:line draw:style-name="gr17" draw:text-style-name="P98" svg:x1="0.487cm" svg:y1="3.344cm" svg:x2="8.969cm" svg:y2="3.344cm"><text:p/></draw:line><draw:line draw:style-name="gr17" draw:text-style-name="P98" svg:x1="0.487cm" svg:y1="3.207cm" svg:x2="8.969cm" svg:y2="3.207cm"><text:p/></draw:line><draw:line draw:style-name="gr17" draw:text-style-name="P98" svg:x1="0.487cm" svg:y1="3.073cm" svg:x2="8.969cm" svg:y2="3.073cm"><text:p/></draw:line><draw:line draw:style-name="gr17" draw:text-style-name="P98" svg:x1="0.487cm" svg:y1="2.939cm" svg:x2="8.969cm" svg:y2="2.939cm"><text:p/></draw:line><draw:line draw:style-name="gr17" draw:text-style-name="P98" svg:x1="0.487cm" svg:y1="2.805cm" svg:x2="8.969cm" svg:y2="2.805cm"><text:p/></draw:line><draw:line draw:style-name="gr12" draw:text-style-name="P98" svg:x1="0.487cm" svg:y1="2.673cm" svg:x2="8.969cm" svg:y2="2.673cm"><text:p/></draw:line><draw:frame draw:style-name="gr11" draw:text-style-name="P101" svg:width="0.715cm" svg:height="0.625cm" svg:x="-0.16cm" svg:y="2.275cm"><draw:text-box><text:p text:style-name="P99"><text:span text:style-name="T28">6</text:span></text:p></draw:text-box></draw:frame><draw:line draw:style-name="gr17" draw:text-style-name="P98" svg:x1="0.487cm" svg:y1="2.54cm" svg:x2="8.969cm" svg:y2="2.54cm"><text:p/></draw:line><draw:line draw:style-name="gr17" draw:text-style-name="P98" svg:x1="0.487cm" svg:y1="2.405cm" svg:x2="8.969cm" svg:y2="2.405cm"><text:p/></draw:line><draw:line draw:style-name="gr17" draw:text-style-name="P98" svg:x1="0.487cm" svg:y1="2.272cm" svg:x2="8.969cm" svg:y2="2.272cm"><text:p/></draw:line><draw:line draw:style-name="gr17" draw:text-style-name="P98" svg:x1="0.487cm" svg:y1="2.138cm" svg:x2="8.969cm" svg:y2="2.138cm"><text:p/></draw:line><draw:line draw:style-name="gr17" draw:text-style-name="P98" svg:x1="0.487cm" svg:y1="2.004cm" svg:x2="8.969cm" svg:y2="2.004cm"><text:p/></draw:line><draw:line draw:style-name="gr12" draw:text-style-name="P98" svg:x1="0.487cm" svg:y1="1.87cm" svg:x2="8.969cm" svg:y2="1.87cm"><text:p/></draw:line><draw:frame draw:style-name="gr18" draw:text-style-name="P101" svg:width="0.92cm" svg:height="0.625cm" svg:x="-0.28cm" svg:y="1.464cm"><draw:text-box><text:p text:style-name="P99"><text:span text:style-name="T28">12</text:span></text:p></draw:text-box></draw:frame><draw:line draw:style-name="gr17" draw:text-style-name="P98" svg:x1="0.487cm" svg:y1="1.736cm" svg:x2="8.969cm" svg:y2="1.736cm"><text:p/></draw:line><draw:line draw:style-name="gr17" draw:text-style-name="P98" svg:x1="0.487cm" svg:y1="1.602cm" svg:x2="8.969cm" svg:y2="1.602cm"><text:p/></draw:line><draw:line draw:style-name="gr17" draw:text-style-name="P98" svg:x1="0.487cm" svg:y1="1.466cm" svg:x2="8.969cm" svg:y2="1.466cm"><text:p/></draw:line><draw:line draw:style-name="gr17" draw:text-style-name="P98" svg:x1="0.487cm" svg:y1="1.335cm" svg:x2="8.969cm" svg:y2="1.335cm"><text:p/></draw:line><draw:line draw:style-name="gr17" draw:text-style-name="P98" svg:x1="0.487cm" svg:y1="1.198cm" svg:x2="8.969cm" svg:y2="1.198cm"><text:p/></draw:line><draw:line draw:style-name="gr12" draw:text-style-name="P98" svg:x1="0.487cm" svg:y1="1.067cm" svg:x2="8.969cm" svg:y2="1.067cm"><text:p/></draw:line><draw:frame draw:style-name="gr19" draw:text-style-name="P101" svg:width="0.92cm" svg:height="0.625cm" svg:x="-0.28cm" svg:y="0.661cm"><draw:text-box><text:p text:style-name="P99"><text:span text:style-name="T28">18</text:span></text:p></draw:text-box></draw:frame><draw:line draw:style-name="gr17" draw:text-style-name="P98" svg:x1="0.487cm" svg:y1="0.934cm" svg:x2="8.969cm" svg:y2="0.934cm"><text:p/></draw:line><draw:line draw:style-name="gr17" draw:text-style-name="P98" svg:x1="0.487cm" svg:y1="0.8cm" svg:x2="8.969cm" svg:y2="0.8cm"><text:p/></draw:line><draw:line draw:style-name="gr17" draw:text-style-name="P98" svg:x1="0.487cm" svg:y1="0.666cm" svg:x2="8.969cm" svg:y2="0.666cm"><text:p/></draw:line><draw:line draw:style-name="gr17" draw:text-style-name="P98" svg:x1="0.487cm" svg:y1="0.533cm" svg:x2="8.969cm" svg:y2="0.533cm"><text:p/></draw:line><draw:line draw:style-name="gr17" draw:text-style-name="P98" svg:x1="0.487cm" svg:y1="0.398cm" svg:x2="8.969cm" svg:y2="0.398cm"><text:p/></draw:line><draw:line draw:style-name="gr12" draw:text-style-name="P98" svg:x1="0.487cm" svg:y1="0.265cm" svg:x2="8.969cm" svg:y2="0.265cm"><text:p/></draw:line><draw:frame draw:style-name="gr20" draw:text-style-name="P101" svg:width="0.92cm" svg:height="0.625cm" svg:x="-0.28cm" svg:y="-0.15cm"><draw:text-box><text:p text:style-name="P99"><text:span text:style-name="T28">24</text:span></text:p></draw:text-box></draw:frame><draw:g draw:style-name="gr21"><draw:line draw:style-name="gr22" draw:text-style-name="P102" svg:x1="0.487cm" svg:y1="3.475cm" svg:x2="8.969cm" svg:y2="3.475cm"><text:p/></draw:line></draw:g><draw:g draw:style-name="gr21"><draw:line draw:style-name="gr23" draw:text-style-name="P102" svg:x1="0.554cm" svg:y1="3.54cm" svg:x2="0.554cm" svg:y2="0.196cm"><text:p/></draw:line></draw:g><draw:line draw:style-name="gr24" draw:text-style-name="P98" svg:x1="0.568cm" svg:y1="3.467cm" svg:x2="8.902cm" svg:y2="0.272cm"><text:p/></draw:line><draw:frame draw:style-name="gr25" draw:text-style-name="P101" svg:width="2.897cm" svg:height="0.819cm" svg:x="5.927cm" svg:y="2.785cm"><draw:text-box><text:p text:style-name="P99"><text:span text:style-name="T28">Durée en min</text:span></text:p></draw:text-box></draw:frame><draw:frame draw:style-name="gr25" draw:text-style-name="P101" svg:width="3.345cm" svg:height="0.821cm" svg:x="0.575cm" svg:y="0.249cm"><draw:text-box><text:p text:style-name="P99"><text:span text:style-name="T28">Distance en km</text:span></text:p></draw:text-box></draw:frame></draw:g></text:p>
      <text:p text:style-name="P57"/>
      <text:p text:style-name="P34"/>
      <text:p text:style-name="P34"/>
      <text:p text:style-name="P34"/>
      <text:p text:style-name="P34"/>
      <text:p text:style-name="P34"/>
      <text:p text:style-name="P34"/>
      <text:list xml:id="list30387230" text:continue-numbering="true" text:style-name="_5f_Numérotation_20_des_20_exercices_20_livrets">
        <text:list-item>
          <text:list>
            <text:list-item>
              <text:p text:style-name="P80">Complète le tableau à l'aide du graphique.</text:p>
            </text:list-item>
          </text:list>
        </text:list-item>
      </text:list>
      <table:table table:name="Tableau4" table:style-name="Tableau4">
        <table:table-column table:style-name="Tableau4.A"/>
        <table:table-column table:style-name="Tableau4.B" table:number-columns-repeated="7"/>
        <table:table-row>
          <table:table-cell table:style-name="Tableau4.A1" office:value-type="string">
            <text:p text:style-name="P39">Durée en min</text:p>
          </table:table-cell>
          <table:table-cell table:style-name="Tableau4.B1" office:value-type="string">
            <text:p text:style-name="P38">10</text:p>
          </table:table-cell>
          <table:table-cell table:style-name="Tableau4.B1" office:value-type="string">
            <text:p text:style-name="P38">20</text:p>
          </table:table-cell>
          <table:table-cell table:style-name="Tableau4.B1" office:value-type="string">
            <text:p text:style-name="P38"/>
          </table:table-cell>
          <table:table-cell table:style-name="Tableau4.B1" office:value-type="string">
            <text:p text:style-name="P38">35</text:p>
          </table:table-cell>
          <table:table-cell table:style-name="Tableau4.B1" office:value-type="string">
            <text:p text:style-name="P38"/>
          </table:table-cell>
          <table:table-cell table:style-name="Tableau4.B1" office:value-type="string">
            <text:p text:style-name="P38"/>
          </table:table-cell>
          <table:table-cell table:style-name="Tableau4.H1" office:value-type="string">
            <text:p text:style-name="P38">60</text:p>
          </table:table-cell>
        </table:table-row>
        <table:table-row>
          <table:table-cell table:style-name="Tableau4.A2" office:value-type="string">
            <text:p text:style-name="P39">Distance en km</text:p>
          </table:table-cell>
          <table:table-cell table:style-name="Tableau4.B2" office:value-type="string">
            <text:p text:style-name="P38"/>
          </table:table-cell>
          <table:table-cell table:style-name="Tableau4.B2" office:value-type="string">
            <text:p text:style-name="P38"/>
          </table:table-cell>
          <table:table-cell table:style-name="Tableau4.B2" office:value-type="string">
            <text:p text:style-name="P38">12</text:p>
          </table:table-cell>
          <table:table-cell table:style-name="Tableau4.B2" office:value-type="string">
            <text:p text:style-name="P38"/>
          </table:table-cell>
          <table:table-cell table:style-name="Tableau4.B2" office:value-type="string">
            <text:p text:style-name="P38">20</text:p>
          </table:table-cell>
          <table:table-cell table:style-name="Tableau4.B2" office:value-type="string">
            <text:p text:style-name="P38">22</text:p>
          </table:table-cell>
          <table:table-cell table:style-name="Tableau4.H2" office:value-type="string">
            <text:p text:style-name="P38"/>
          </table:table-cell>
        </table:table-row>
      </table:table>
      <text:list xml:id="list30387747" text:continue-numbering="true" text:style-name="_5f_Numérotation_20_des_20_exercices_20_livrets">
        <text:list-item>
          <text:list>
            <text:list-item>
              <text:p text:style-name="P80">Ce tableau représente‑t‑il une situation de proportionnalité ? Justifie puis conclus.</text:p>
            </text:list-item>
          </text:list>
        </text:list-item>
      </text:list>
      <text:p text:style-name="P51">.................................................................................</text:p>
      <text:list xml:id="list30397523" text:continue-numbering="true" text:style-name="_5f_Numérotation_20_des_20_exercices_20_livrets">
        <text:list-item>
          <text:list>
            <text:list-header>
              <text:p text:style-name="P64">.................................................................................</text:p>
            </text:list-header>
          </text:list>
        </text:list-item>
      </text:list>
      <text:p text:style-name="P51">.................................................................................</text:p>
      <text:list xml:id="list30390923" text:continue-numbering="true" text:style-name="_5f_Numérotation_20_des_20_exercices_20_livrets">
        <text:list-item>
          <text:list>
            <text:list-header>
              <text:p text:style-name="P65">…..............................................................................</text:p>
              <text:p text:style-name="P64">…..............................................................................</text:p>
            </text:list-header>
          </text:list>
        </text:list-item>
        <text:list-item>
          <text:p text:style-name="P90"><text:soft-page-break/>Rectangle et demi‑périmètre</text:p>
          <text:p text:style-name="P92">On s'intéresse à des rectangles dont l'un des côtés mesure toujours 3 cm. Ils ont respectivement pour longueur du second côté : 1 cm ; 2,5 cm ; 3 cm ; <text:s/>4,5 cm ; 6,2 cm et 7 cm.</text:p>
          <text:list>
            <text:list-item>
              <text:p text:style-name="P74">Calcule le demi‑périmètre de chaque rectangle et complète le tableau.</text:p>
            </text:list-item>
          </text:list>
        </text:list-item>
      </text:list>
      <table:table table:name="Tableau5" table:style-name="Tableau5">
        <table:table-column table:style-name="Tableau5.A"/>
        <table:table-column table:style-name="Tableau5.B" table:number-columns-repeated="5"/>
        <table:table-column table:style-name="Tableau5.G"/>
        <table:table-row table:style-name="Tableau5.1">
          <table:table-cell table:style-name="Tableau5.A1" office:value-type="string">
            <text:p text:style-name="P58">Rectangle</text:p>
          </table:table-cell>
          <table:table-cell table:style-name="Tableau5.B1" office:value-type="string">
            <text:p text:style-name="P56">R<text:span text:style-name="T11">1</text:span></text:p>
          </table:table-cell>
          <table:table-cell table:style-name="Tableau5.B1" office:value-type="string">
            <text:p text:style-name="P56">R<text:span text:style-name="T11">2</text:span></text:p>
          </table:table-cell>
          <table:table-cell table:style-name="Tableau5.B1" office:value-type="string">
            <text:p text:style-name="P56">R<text:span text:style-name="T11">3</text:span></text:p>
          </table:table-cell>
          <table:table-cell table:style-name="Tableau5.B1" office:value-type="string">
            <text:p text:style-name="P56">R<text:span text:style-name="T11">4</text:span></text:p>
          </table:table-cell>
          <table:table-cell table:style-name="Tableau5.B1" office:value-type="string">
            <text:p text:style-name="P56">R<text:span text:style-name="T11">5</text:span></text:p>
          </table:table-cell>
          <table:table-cell table:style-name="Tableau5.G1" office:value-type="string">
            <text:p text:style-name="P56">R<text:span text:style-name="T11">6</text:span></text:p>
          </table:table-cell>
        </table:table-row>
        <table:table-row table:style-name="Tableau5.1">
          <table:table-cell table:style-name="Tableau5.A2" office:value-type="string">
            <text:p text:style-name="P58">Longueur du 2nd côté en cm</text:p>
          </table:table-cell>
          <table:table-cell table:style-name="Tableau5.B2" office:value-type="string">
            <text:p text:style-name="P56">1</text:p>
          </table:table-cell>
          <table:table-cell table:style-name="Tableau5.B2" office:value-type="string">
            <text:p text:style-name="P56">2,5</text:p>
          </table:table-cell>
          <table:table-cell table:style-name="Tableau5.B2" office:value-type="string">
            <text:p text:style-name="P56">3</text:p>
          </table:table-cell>
          <table:table-cell table:style-name="Tableau5.B2" office:value-type="string">
            <text:p text:style-name="P56">4,5</text:p>
          </table:table-cell>
          <table:table-cell table:style-name="Tableau5.B2" office:value-type="string">
            <text:p text:style-name="P56">6,2</text:p>
          </table:table-cell>
          <table:table-cell table:style-name="Tableau5.G2" office:value-type="string">
            <text:p text:style-name="P56">7</text:p>
          </table:table-cell>
        </table:table-row>
        <table:table-row table:style-name="Tableau5.1">
          <table:table-cell table:style-name="Tableau5.A2" office:value-type="string">
            <text:p text:style-name="P58">Demi‑périmètre en cm</text:p>
          </table:table-cell>
          <table:table-cell table:style-name="Tableau5.B3" office:value-type="string">
            <text:p text:style-name="P56"/>
          </table:table-cell>
          <table:table-cell table:style-name="Tableau5.B3" office:value-type="string">
            <text:p text:style-name="P56"/>
          </table:table-cell>
          <table:table-cell table:style-name="Tableau5.B3" office:value-type="string">
            <text:p text:style-name="P56"/>
          </table:table-cell>
          <table:table-cell table:style-name="Tableau5.B3" office:value-type="string">
            <text:p text:style-name="P56"/>
          </table:table-cell>
          <table:table-cell table:style-name="Tableau5.B3" office:value-type="string">
            <text:p text:style-name="P56"/>
          </table:table-cell>
          <table:table-cell table:style-name="Tableau5.G3" office:value-type="string">
            <text:p text:style-name="P56"/>
          </table:table-cell>
        </table:table-row>
      </table:table>
      <text:list xml:id="list30385471" text:continue-numbering="true" text:style-name="_5f_Numérotation_20_des_20_exercices_20_livrets">
        <text:list-item>
          <text:list>
            <text:list-item>
              <text:p text:style-name="P74">Pour ces rectangles, le demi‑périmètre est‑il proportionnel à la longueur du second côté ? Justifie.</text:p>
            </text:list-item>
          </text:list>
        </text:list-item>
      </text:list>
      <text:p text:style-name="P51">.................................................................................</text:p>
      <text:list xml:id="list30397946" text:continue-numbering="true" text:style-name="_5f_Numérotation_20_des_20_exercices_20_livrets">
        <text:list-item>
          <text:list>
            <text:list-header>
              <text:p text:style-name="P64">.................................................................................</text:p>
            </text:list-header>
          </text:list>
        </text:list-item>
      </text:list>
      <text:p text:style-name="P51">.................................................................................</text:p>
      <text:list xml:id="list30398068" text:continue-numbering="true" text:style-name="_5f_Numérotation_20_des_20_exercices_20_livrets">
        <text:list-item>
          <text:list>
            <text:list-header>
              <text:p text:style-name="P65">…...............................................................................................................................................................</text:p>
            </text:list-header>
            <text:list-item>
              <text:p text:style-name="P74">Complète le graphique représentant le demi‑périmètre de chaque rectangle en fonction de la longueur du second côté.</text:p>
            </text:list-item>
          </text:list>
        </text:list-item>
      </text:list>
      <text:p text:style-name="_5f_Paragraphe_20_livret_20_"><draw:g text:anchor-type="as-char" draw:z-index="2" draw:style-name="gr2"><draw:line draw:style-name="gr3" draw:text-style-name="P98" svg:x1="0.829cm" svg:y1="0cm" svg:x2="0.829cm" svg:y2="10.999cm"><text:p/></draw:line><draw:line draw:style-name="gr3" draw:text-style-name="P98" svg:x1="0.931cm" svg:y1="0cm" svg:x2="0.931cm" svg:y2="10.999cm"><text:p/></draw:line><draw:line draw:style-name="gr3" draw:text-style-name="P98" svg:x1="1.029cm" svg:y1="0cm" svg:x2="1.029cm" svg:y2="10.999cm"><text:p/></draw:line><draw:line draw:style-name="gr3" draw:text-style-name="P98" svg:x1="1.132cm" svg:y1="0cm" svg:x2="1.132cm" svg:y2="10.999cm"><text:p/></draw:line><draw:line draw:style-name="gr3" draw:text-style-name="P98" svg:x1="1.329cm" svg:y1="0cm" svg:x2="1.329cm" svg:y2="10.999cm"><text:p/></draw:line><draw:line draw:style-name="gr3" draw:text-style-name="P98" svg:x1="1.431cm" svg:y1="0cm" svg:x2="1.431cm" svg:y2="10.999cm"><text:p/></draw:line><draw:line draw:style-name="gr3" draw:text-style-name="P98" svg:x1="1.529cm" svg:y1="0cm" svg:x2="1.529cm" svg:y2="10.999cm"><text:p/></draw:line><draw:line draw:style-name="gr3" draw:text-style-name="P98" svg:x1="1.633cm" svg:y1="0cm" svg:x2="1.633cm" svg:y2="10.999cm"><text:p/></draw:line><draw:line draw:style-name="gr3" draw:text-style-name="P98" svg:x1="1.828cm" svg:y1="0cm" svg:x2="1.828cm" svg:y2="10.999cm"><text:p/></draw:line><draw:line draw:style-name="gr3" draw:text-style-name="P98" svg:x1="1.931cm" svg:y1="0cm" svg:x2="1.931cm" svg:y2="10.999cm"><text:p/></draw:line><draw:line draw:style-name="gr3" draw:text-style-name="P98" svg:x1="2.028cm" svg:y1="0cm" svg:x2="2.028cm" svg:y2="10.999cm"><text:p/></draw:line><draw:line draw:style-name="gr3" draw:text-style-name="P98" svg:x1="2.129cm" svg:y1="0cm" svg:x2="2.129cm" svg:y2="10.999cm"><text:p/></draw:line><draw:line draw:style-name="gr3" draw:text-style-name="P98" svg:x1="2.329cm" svg:y1="0cm" svg:x2="2.329cm" svg:y2="10.999cm"><text:p/></draw:line><draw:line draw:style-name="gr3" draw:text-style-name="P98" svg:x1="2.432cm" svg:y1="0cm" svg:x2="2.432cm" svg:y2="10.999cm"><text:p/></draw:line><draw:line draw:style-name="gr3" draw:text-style-name="P98" svg:x1="2.529cm" svg:y1="0cm" svg:x2="2.529cm" svg:y2="10.999cm"><text:p/></draw:line><draw:line draw:style-name="gr3" draw:text-style-name="P98" svg:x1="2.629cm" svg:y1="0cm" svg:x2="2.629cm" svg:y2="10.999cm"><text:p/></draw:line><draw:line draw:style-name="gr3" draw:text-style-name="P98" svg:x1="2.828cm" svg:y1="0cm" svg:x2="2.828cm" svg:y2="10.999cm"><text:p/></draw:line><draw:line draw:style-name="gr3" draw:text-style-name="P98" svg:x1="2.933cm" svg:y1="0cm" svg:x2="2.933cm" svg:y2="10.999cm"><text:p/></draw:line><draw:line draw:style-name="gr3" draw:text-style-name="P98" svg:x1="3.03cm" svg:y1="0cm" svg:x2="3.03cm" svg:y2="10.999cm"><text:p/></draw:line><draw:line draw:style-name="gr3" draw:text-style-name="P98" svg:x1="3.128cm" svg:y1="0cm" svg:x2="3.128cm" svg:y2="10.999cm"><text:p/></draw:line><draw:line draw:style-name="gr3" draw:text-style-name="P98" svg:x1="3.328cm" svg:y1="0cm" svg:x2="3.328cm" svg:y2="10.999cm"><text:p/></draw:line><draw:line draw:style-name="gr3" draw:text-style-name="P98" svg:x1="3.429cm" svg:y1="0cm" svg:x2="3.429cm" svg:y2="10.999cm"><text:p/></draw:line><draw:line draw:style-name="gr3" draw:text-style-name="P98" svg:x1="3.531cm" svg:y1="0cm" svg:x2="3.531cm" svg:y2="10.999cm"><text:p/></draw:line><draw:line draw:style-name="gr3" draw:text-style-name="P98" svg:x1="3.629cm" svg:y1="0cm" svg:x2="3.629cm" svg:y2="10.999cm"><text:p/></draw:line><draw:line draw:style-name="gr3" draw:text-style-name="P98" svg:x1="3.829cm" svg:y1="0cm" svg:x2="3.829cm" svg:y2="10.999cm"><text:p/></draw:line><draw:line draw:style-name="gr3" draw:text-style-name="P98" svg:x1="3.929cm" svg:y1="0cm" svg:x2="3.929cm" svg:y2="10.999cm"><text:p/></draw:line><draw:line draw:style-name="gr3" draw:text-style-name="P98" svg:x1="4.03cm" svg:y1="0cm" svg:x2="4.03cm" svg:y2="10.999cm"><text:p/></draw:line><draw:line draw:style-name="gr3" draw:text-style-name="P98" svg:x1="4.128cm" svg:y1="0cm" svg:x2="4.128cm" svg:y2="10.999cm"><text:p/></draw:line><draw:line draw:style-name="gr3" draw:text-style-name="P98" svg:x1="4.33cm" svg:y1="0cm" svg:x2="4.33cm" svg:y2="10.999cm"><text:p/></draw:line><draw:line draw:style-name="gr3" draw:text-style-name="P98" svg:x1="4.429cm" svg:y1="0cm" svg:x2="4.429cm" svg:y2="10.999cm"><text:p/></draw:line><draw:line draw:style-name="gr3" draw:text-style-name="P98" svg:x1="4.531cm" svg:y1="0cm" svg:x2="4.531cm" svg:y2="10.999cm"><text:p/></draw:line><draw:line draw:style-name="gr3" draw:text-style-name="P98" svg:x1="4.628cm" svg:y1="0cm" svg:x2="4.628cm" svg:y2="10.999cm"><text:p/></draw:line><draw:line draw:style-name="gr3" draw:text-style-name="P98" svg:x1="4.831cm" svg:y1="0cm" svg:x2="4.831cm" svg:y2="10.999cm"><text:p/></draw:line><draw:line draw:style-name="gr3" draw:text-style-name="P98" svg:x1="4.929cm" svg:y1="0cm" svg:x2="4.929cm" svg:y2="10.999cm"><text:p/></draw:line><draw:line draw:style-name="gr3" draw:text-style-name="P98" svg:x1="5.032cm" svg:y1="0cm" svg:x2="5.032cm" svg:y2="10.999cm"><text:p/></draw:line><draw:line draw:style-name="gr3" draw:text-style-name="P98" svg:x1="5.129cm" svg:y1="0cm" svg:x2="5.129cm" svg:y2="10.999cm"><text:p/></draw:line><draw:line draw:style-name="gr3" draw:text-style-name="P98" svg:x1="5.33cm" svg:y1="0cm" svg:x2="5.33cm" svg:y2="10.999cm"><text:p/></draw:line><draw:line draw:style-name="gr3" draw:text-style-name="P98" svg:x1="5.428cm" svg:y1="0cm" svg:x2="5.428cm" svg:y2="10.999cm"><text:p/></draw:line><draw:line draw:style-name="gr3" draw:text-style-name="P98" svg:x1="5.533cm" svg:y1="0cm" svg:x2="5.533cm" svg:y2="10.999cm"><text:p/></draw:line><draw:line draw:style-name="gr3" draw:text-style-name="P98" svg:x1="5.63cm" svg:y1="0cm" svg:x2="5.63cm" svg:y2="10.999cm"><text:p/></draw:line><draw:line draw:style-name="gr3" draw:text-style-name="P98" svg:x1="5.831cm" svg:y1="0cm" svg:x2="5.831cm" svg:y2="10.999cm"><text:p/></draw:line><draw:line draw:style-name="gr3" draw:text-style-name="P98" svg:x1="5.928cm" svg:y1="0cm" svg:x2="5.928cm" svg:y2="10.999cm"><text:p/></draw:line><draw:line draw:style-name="gr3" draw:text-style-name="P98" svg:x1="6.029cm" svg:y1="0cm" svg:x2="6.029cm" svg:y2="10.999cm"><text:p/></draw:line><draw:line draw:style-name="gr3" draw:text-style-name="P98" svg:x1="6.13cm" svg:y1="0cm" svg:x2="6.13cm" svg:y2="10.999cm"><text:p/></draw:line><draw:line draw:style-name="gr3" draw:text-style-name="P98" svg:x1="6.332cm" svg:y1="0cm" svg:x2="6.332cm" svg:y2="10.999cm"><text:p/></draw:line><draw:line draw:style-name="gr3" draw:text-style-name="P98" svg:x1="6.429cm" svg:y1="0cm" svg:x2="6.429cm" svg:y2="10.999cm"><text:p/></draw:line><draw:line draw:style-name="gr3" draw:text-style-name="P98" svg:x1="6.529cm" svg:y1="0cm" svg:x2="6.529cm" svg:y2="10.999cm"><text:p/></draw:line><draw:line draw:style-name="gr3" draw:text-style-name="P98" svg:x1="6.63cm" svg:y1="0cm" svg:x2="6.63cm" svg:y2="10.999cm"><text:p/></draw:line><draw:line draw:style-name="gr3" draw:text-style-name="P98" svg:x1="6.833cm" svg:y1="0cm" svg:x2="6.833cm" svg:y2="10.999cm"><text:p/></draw:line><draw:line draw:style-name="gr3" draw:text-style-name="P98" svg:x1="6.93cm" svg:y1="0cm" svg:x2="6.93cm" svg:y2="10.999cm"><text:p/></draw:line><draw:line draw:style-name="gr3" draw:text-style-name="P98" svg:x1="7.029cm" svg:y1="0cm" svg:x2="7.029cm" svg:y2="10.999cm"><text:p/></draw:line><draw:line draw:style-name="gr3" draw:text-style-name="P98" svg:x1="7.131cm" svg:y1="0cm" svg:x2="7.131cm" svg:y2="10.999cm"><text:p/></draw:line><draw:line draw:style-name="gr3" draw:text-style-name="P98" svg:x1="7.329cm" svg:y1="0cm" svg:x2="7.329cm" svg:y2="10.999cm"><text:p/></draw:line><draw:line draw:style-name="gr3" draw:text-style-name="P98" svg:x1="7.43cm" svg:y1="0cm" svg:x2="7.43cm" svg:y2="10.999cm"><text:p/></draw:line><draw:line draw:style-name="gr3" draw:text-style-name="P98" svg:x1="7.529cm" svg:y1="0cm" svg:x2="7.529cm" svg:y2="10.999cm"><text:p/></draw:line><draw:line draw:style-name="gr3" draw:text-style-name="P98" svg:x1="7.632cm" svg:y1="0cm" svg:x2="7.632cm" svg:y2="10.999cm"><text:p/></draw:line><draw:line draw:style-name="gr3" draw:text-style-name="P98" svg:x1="7.829cm" svg:y1="0cm" svg:x2="7.829cm" svg:y2="10.999cm"><text:p/></draw:line><draw:line draw:style-name="gr3" draw:text-style-name="P98" svg:x1="7.93cm" svg:y1="0cm" svg:x2="7.93cm" svg:y2="10.999cm"><text:p/></draw:line><draw:line draw:style-name="gr3" draw:text-style-name="P98" svg:x1="8.028cm" svg:y1="0cm" svg:x2="8.028cm" svg:y2="10.999cm"><text:p/></draw:line><draw:line draw:style-name="gr3" draw:text-style-name="P98" svg:x1="8.133cm" svg:y1="0cm" svg:x2="8.133cm" svg:y2="10.999cm"><text:p/></draw:line><draw:line draw:style-name="gr3" draw:text-style-name="P98" svg:x1="8.329cm" svg:y1="0cm" svg:x2="8.329cm" svg:y2="10.999cm"><text:p/></draw:line><draw:line draw:style-name="gr3" draw:text-style-name="P98" svg:x1="8.431cm" svg:y1="0cm" svg:x2="8.431cm" svg:y2="10.999cm"><text:p/></draw:line><draw:line draw:style-name="gr3" draw:text-style-name="P98" svg:x1="8.528cm" svg:y1="0cm" svg:x2="8.528cm" svg:y2="10.999cm"><text:p/></draw:line><draw:line draw:style-name="gr3" draw:text-style-name="P98" svg:x1="8.629cm" svg:y1="0cm" svg:x2="8.629cm" svg:y2="10.999cm"><text:p/></draw:line><draw:line draw:style-name="gr3" draw:text-style-name="P98" svg:x1="0.728cm" svg:y1="0.104cm" svg:x2="8.727cm" svg:y2="0.104cm"><text:p/></draw:line><draw:line draw:style-name="gr3" draw:text-style-name="P98" svg:x1="0.728cm" svg:y1="0.206cm" svg:x2="8.727cm" svg:y2="0.206cm"><text:p/></draw:line><draw:line draw:style-name="gr3" draw:text-style-name="P98" svg:x1="0.728cm" svg:y1="0.303cm" svg:x2="8.727cm" svg:y2="0.303cm"><text:p/></draw:line><draw:line draw:style-name="gr3" draw:text-style-name="P98" svg:x1="0.728cm" svg:y1="0.407cm" svg:x2="8.727cm" svg:y2="0.407cm"><text:p/></draw:line><draw:line draw:style-name="gr3" draw:text-style-name="P98" svg:x1="0.728cm" svg:y1="0.603cm" svg:x2="8.727cm" svg:y2="0.603cm"><text:p/></draw:line><draw:line draw:style-name="gr3" draw:text-style-name="P98" svg:x1="0.728cm" svg:y1="0.702cm" svg:x2="8.727cm" svg:y2="0.702cm"><text:p/></draw:line><draw:line draw:style-name="gr3" draw:text-style-name="P98" svg:x1="0.728cm" svg:y1="0.804cm" svg:x2="8.727cm" svg:y2="0.804cm"><text:p/></draw:line><draw:line draw:style-name="gr3" draw:text-style-name="P98" svg:x1="0.728cm" svg:y1="0.908cm" svg:x2="8.727cm" svg:y2="0.908cm"><text:p/></draw:line><draw:line draw:style-name="gr3" draw:text-style-name="P98" svg:x1="0.728cm" svg:y1="1.103cm" svg:x2="8.727cm" svg:y2="1.103cm"><text:p/></draw:line><draw:line draw:style-name="gr3" draw:text-style-name="P98" svg:x1="0.728cm" svg:y1="1.203cm" svg:x2="8.727cm" svg:y2="1.203cm"><text:p/></draw:line><draw:line draw:style-name="gr3" draw:text-style-name="P98" svg:x1="0.728cm" svg:y1="1.3cm" svg:x2="8.727cm" svg:y2="1.3cm"><text:p/></draw:line><draw:line draw:style-name="gr3" draw:text-style-name="P98" svg:x1="0.728cm" svg:y1="1.404cm" svg:x2="8.727cm" svg:y2="1.404cm"><text:p/></draw:line><draw:line draw:style-name="gr3" draw:text-style-name="P98" svg:x1="0.728cm" svg:y1="1.603cm" svg:x2="8.727cm" svg:y2="1.603cm"><text:p/></draw:line><draw:line draw:style-name="gr3" draw:text-style-name="P98" svg:x1="0.728cm" svg:y1="1.707cm" svg:x2="8.727cm" svg:y2="1.707cm"><text:p/></draw:line><draw:line draw:style-name="gr3" draw:text-style-name="P98" svg:x1="0.728cm" svg:y1="1.804cm" svg:x2="8.727cm" svg:y2="1.804cm"><text:p/></draw:line><draw:line draw:style-name="gr3" draw:text-style-name="P98" svg:x1="0.728cm" svg:y1="1.903cm" svg:x2="8.727cm" svg:y2="1.903cm"><text:p/></draw:line><draw:line draw:style-name="gr3" draw:text-style-name="P98" svg:x1="0.728cm" svg:y1="2.104cm" svg:x2="8.727cm" svg:y2="2.104cm"><text:p/></draw:line><draw:line draw:style-name="gr3" draw:text-style-name="P98" svg:x1="0.728cm" svg:y1="2.208cm" svg:x2="8.727cm" svg:y2="2.208cm"><text:p/></draw:line><draw:line draw:style-name="gr3" draw:text-style-name="P98" svg:x1="0.728cm" svg:y1="2.305cm" svg:x2="8.727cm" svg:y2="2.305cm"><text:p/></draw:line><draw:line draw:style-name="gr3" draw:text-style-name="P98" svg:x1="0.728cm" svg:y1="2.403cm" svg:x2="8.727cm" svg:y2="2.403cm"><text:p/></draw:line><draw:line draw:style-name="gr3" draw:text-style-name="P98" svg:x1="0.728cm" svg:y1="2.6cm" svg:x2="8.727cm" svg:y2="2.6cm"><text:p/></draw:line><draw:line draw:style-name="gr3" draw:text-style-name="P98" svg:x1="0.728cm" svg:y1="2.704cm" svg:x2="8.727cm" svg:y2="2.704cm"><text:p/></draw:line><draw:line draw:style-name="gr3" draw:text-style-name="P98" svg:x1="0.728cm" svg:y1="2.801cm" svg:x2="8.727cm" svg:y2="2.801cm"><text:p/></draw:line><draw:line draw:style-name="gr3" draw:text-style-name="P98" svg:x1="0.728cm" svg:y1="2.903cm" svg:x2="8.727cm" svg:y2="2.903cm"><text:p/></draw:line><draw:line draw:style-name="gr3" draw:text-style-name="P98" svg:x1="0.728cm" svg:y1="3.104cm" svg:x2="8.727cm" svg:y2="3.104cm"><text:p/></draw:line><draw:line draw:style-name="gr3" draw:text-style-name="P98" svg:x1="0.728cm" svg:y1="3.203cm" svg:x2="8.727cm" svg:y2="3.203cm"><text:p/></draw:line><draw:line draw:style-name="gr3" draw:text-style-name="P98" svg:x1="0.728cm" svg:y1="3.302cm" svg:x2="8.727cm" svg:y2="3.302cm"><text:p/></draw:line><draw:line draw:style-name="gr3" draw:text-style-name="P98" svg:x1="0.728cm" svg:y1="3.404cm" svg:x2="8.727cm" svg:y2="3.404cm"><text:p/></draw:line><draw:line draw:style-name="gr3" draw:text-style-name="P98" svg:x1="0.728cm" svg:y1="3.605cm" svg:x2="8.727cm" svg:y2="3.605cm"><text:p/></draw:line><draw:line draw:style-name="gr3" draw:text-style-name="P98" svg:x1="0.728cm" svg:y1="3.703cm" svg:x2="8.727cm" svg:y2="3.703cm"><text:p/></draw:line><draw:line draw:style-name="gr3" draw:text-style-name="P98" svg:x1="0.728cm" svg:y1="3.806cm" svg:x2="8.727cm" svg:y2="3.806cm"><text:p/></draw:line><draw:line draw:style-name="gr3" draw:text-style-name="P98" svg:x1="0.728cm" svg:y1="3.903cm" svg:x2="8.727cm" svg:y2="3.903cm"><text:p/></draw:line><draw:line draw:style-name="gr3" draw:text-style-name="P98" svg:x1="0.728cm" svg:y1="4.101cm" svg:x2="8.727cm" svg:y2="4.101cm"><text:p/></draw:line><draw:line draw:style-name="gr3" draw:text-style-name="P98" svg:x1="0.728cm" svg:y1="4.203cm" svg:x2="8.727cm" svg:y2="4.203cm"><text:p/></draw:line><draw:line draw:style-name="gr3" draw:text-style-name="P98" svg:x1="0.728cm" svg:y1="4.307cm" svg:x2="8.727cm" svg:y2="4.307cm"><text:p/></draw:line><draw:line draw:style-name="gr3" draw:text-style-name="P98" svg:x1="0.728cm" svg:y1="4.404cm" svg:x2="8.727cm" svg:y2="4.404cm"><text:p/></draw:line><draw:line draw:style-name="gr3" draw:text-style-name="P98" svg:x1="0.728cm" svg:y1="4.602cm" svg:x2="8.727cm" svg:y2="4.602cm"><text:p/></draw:line><draw:line draw:style-name="gr3" draw:text-style-name="P98" svg:x1="0.728cm" svg:y1="4.704cm" svg:x2="8.727cm" svg:y2="4.704cm"><text:p/></draw:line><draw:line draw:style-name="gr3" draw:text-style-name="P98" svg:x1="0.728cm" svg:y1="4.803cm" svg:x2="8.727cm" svg:y2="4.803cm"><text:p/></draw:line><draw:line draw:style-name="gr3" draw:text-style-name="P98" svg:x1="0.728cm" svg:y1="4.905cm" svg:x2="8.727cm" svg:y2="4.905cm"><text:p/></draw:line><draw:line draw:style-name="gr3" draw:text-style-name="P98" svg:x1="0.728cm" svg:y1="5.106cm" svg:x2="8.727cm" svg:y2="5.106cm"><text:p/></draw:line><draw:line draw:style-name="gr3" draw:text-style-name="P98" svg:x1="0.728cm" svg:y1="5.203cm" svg:x2="8.727cm" svg:y2="5.203cm"><text:p/></draw:line><draw:line draw:style-name="gr3" draw:text-style-name="P98" svg:x1="0.728cm" svg:y1="5.304cm" svg:x2="8.727cm" svg:y2="5.304cm"><text:p/></draw:line><draw:line draw:style-name="gr3" draw:text-style-name="P98" svg:x1="0.728cm" svg:y1="5.401cm" svg:x2="8.727cm" svg:y2="5.401cm"><text:p/></draw:line><draw:line draw:style-name="gr3" draw:text-style-name="P98" svg:x1="0.728cm" svg:y1="5.607cm" svg:x2="8.727cm" svg:y2="5.607cm"><text:p/></draw:line><draw:line draw:style-name="gr3" draw:text-style-name="P98" svg:x1="0.728cm" svg:y1="5.704cm" svg:x2="8.727cm" svg:y2="5.704cm"><text:p/></draw:line><draw:line draw:style-name="gr3" draw:text-style-name="P98" svg:x1="0.728cm" svg:y1="5.803cm" svg:x2="8.727cm" svg:y2="5.803cm"><text:p/></draw:line><draw:line draw:style-name="gr3" draw:text-style-name="P98" svg:x1="0.728cm" svg:y1="5.902cm" svg:x2="8.727cm" svg:y2="5.902cm"><text:p/></draw:line><draw:line draw:style-name="gr3" draw:text-style-name="P98" svg:x1="0.728cm" svg:y1="6.103cm" svg:x2="8.727cm" svg:y2="6.103cm"><text:p/></draw:line><draw:line draw:style-name="gr3" draw:text-style-name="P98" svg:x1="0.728cm" svg:y1="6.2cm" svg:x2="8.727cm" svg:y2="6.2cm"><text:p/></draw:line><draw:line draw:style-name="gr3" draw:text-style-name="P98" svg:x1="0.728cm" svg:y1="6.304cm" svg:x2="8.727cm" svg:y2="6.304cm"><text:p/></draw:line><draw:line draw:style-name="gr3" draw:text-style-name="P98" svg:x1="0.728cm" svg:y1="6.406cm" svg:x2="8.727cm" svg:y2="6.406cm"><text:p/></draw:line><draw:line draw:style-name="gr3" draw:text-style-name="P98" svg:x1="0.728cm" svg:y1="6.604cm" svg:x2="8.727cm" svg:y2="6.604cm"><text:p/></draw:line><draw:line draw:style-name="gr3" draw:text-style-name="P98" svg:x1="0.728cm" svg:y1="6.701cm" svg:x2="8.727cm" svg:y2="6.701cm"><text:p/></draw:line><draw:line draw:style-name="gr3" draw:text-style-name="P98" svg:x1="0.728cm" svg:y1="6.803cm" svg:x2="8.727cm" svg:y2="6.803cm"><text:p/></draw:line><draw:line draw:style-name="gr3" draw:text-style-name="P98" svg:x1="0.728cm" svg:y1="6.907cm" svg:x2="8.727cm" svg:y2="6.907cm"><text:p/></draw:line><draw:line draw:style-name="gr3" draw:text-style-name="P98" svg:x1="0.728cm" svg:y1="7.103cm" svg:x2="8.727cm" svg:y2="7.103cm"><text:p/></draw:line><draw:line draw:style-name="gr3" draw:text-style-name="P98" svg:x1="0.728cm" svg:y1="7.202cm" svg:x2="8.727cm" svg:y2="7.202cm"><text:p/></draw:line><draw:line draw:style-name="gr3" draw:text-style-name="P98" svg:x1="0.728cm" svg:y1="7.304cm" svg:x2="8.727cm" svg:y2="7.304cm"><text:p/></draw:line><draw:line draw:style-name="gr3" draw:text-style-name="P98" svg:x1="0.728cm" svg:y1="7.403cm" svg:x2="8.727cm" svg:y2="7.403cm"><text:p/></draw:line><draw:line draw:style-name="gr3" draw:text-style-name="P98" svg:x1="0.728cm" svg:y1="7.604cm" svg:x2="8.727cm" svg:y2="7.604cm"><text:p/></draw:line><draw:line draw:style-name="gr3" draw:text-style-name="P98" svg:x1="0.728cm" svg:y1="7.706cm" svg:x2="8.727cm" svg:y2="7.706cm"><text:p/></draw:line><draw:line draw:style-name="gr3" draw:text-style-name="P98" svg:x1="0.728cm" svg:y1="7.803cm" svg:x2="8.727cm" svg:y2="7.803cm"><text:p/></draw:line><draw:line draw:style-name="gr3" draw:text-style-name="P98" svg:x1="0.728cm" svg:y1="7.904cm" svg:x2="8.727cm" svg:y2="7.904cm"><text:p/></draw:line><draw:line draw:style-name="gr3" draw:text-style-name="P98" svg:x1="0.728cm" svg:y1="8.103cm" svg:x2="8.727cm" svg:y2="8.103cm"><text:p/></draw:line><draw:line draw:style-name="gr3" draw:text-style-name="P98" svg:x1="0.728cm" svg:y1="8.207cm" svg:x2="8.727cm" svg:y2="8.207cm"><text:p/></draw:line><draw:line draw:style-name="gr3" draw:text-style-name="P98" svg:x1="0.728cm" svg:y1="8.304cm" svg:x2="8.727cm" svg:y2="8.304cm"><text:p/></draw:line><draw:line draw:style-name="gr3" draw:text-style-name="P98" svg:x1="0.728cm" svg:y1="8.403cm" svg:x2="8.727cm" svg:y2="8.403cm"><text:p/></draw:line><draw:line draw:style-name="gr3" draw:text-style-name="P98" svg:x1="0.728cm" svg:y1="8.603cm" svg:x2="8.727cm" svg:y2="8.603cm"><text:p/></draw:line><draw:line draw:style-name="gr3" draw:text-style-name="P98" svg:x1="0.728cm" svg:y1="8.703cm" svg:x2="8.727cm" svg:y2="8.703cm"><text:p/></draw:line><draw:line draw:style-name="gr3" draw:text-style-name="P98" svg:x1="0.728cm" svg:y1="8.8cm" svg:x2="8.727cm" svg:y2="8.8cm"><text:p/></draw:line><draw:line draw:style-name="gr3" draw:text-style-name="P98" svg:x1="0.728cm" svg:y1="8.904cm" svg:x2="8.727cm" svg:y2="8.904cm"><text:p/></draw:line><draw:line draw:style-name="gr3" draw:text-style-name="P98" svg:x1="0.728cm" svg:y1="9.103cm" svg:x2="8.727cm" svg:y2="9.103cm"><text:p/></draw:line><draw:line draw:style-name="gr3" draw:text-style-name="P98" svg:x1="0.728cm" svg:y1="9.204cm" svg:x2="8.727cm" svg:y2="9.204cm"><text:p/></draw:line><draw:line draw:style-name="gr3" draw:text-style-name="P98" svg:x1="0.728cm" svg:y1="9.301cm" svg:x2="8.727cm" svg:y2="9.301cm"><text:p/></draw:line><draw:line draw:style-name="gr3" draw:text-style-name="P98" svg:x1="0.728cm" svg:y1="9.403cm" svg:x2="8.727cm" svg:y2="9.403cm"><text:p/></draw:line><draw:line draw:style-name="gr3" draw:text-style-name="P98" svg:x1="0.728cm" svg:y1="9.604cm" svg:x2="8.727cm" svg:y2="9.604cm"><text:p/></draw:line><draw:line draw:style-name="gr3" draw:text-style-name="P98" svg:x1="0.728cm" svg:y1="9.703cm" svg:x2="8.727cm" svg:y2="9.703cm"><text:p/></draw:line><draw:line draw:style-name="gr3" draw:text-style-name="P98" svg:x1="0.728cm" svg:y1="9.805cm" svg:x2="8.727cm" svg:y2="9.805cm"><text:p/></draw:line><draw:line draw:style-name="gr3" draw:text-style-name="P98" svg:x1="0.728cm" svg:y1="9.903cm" svg:x2="8.727cm" svg:y2="9.903cm"><text:p/></draw:line><draw:line draw:style-name="gr3" draw:text-style-name="P98" svg:x1="0.728cm" svg:y1="10.1cm" svg:x2="8.727cm" svg:y2="10.1cm"><text:p/></draw:line><draw:line draw:style-name="gr3" draw:text-style-name="P98" svg:x1="0.728cm" svg:y1="10.204cm" svg:x2="8.727cm" svg:y2="10.204cm"><text:p/></draw:line><draw:line draw:style-name="gr3" draw:text-style-name="P98" svg:x1="0.728cm" svg:y1="10.306cm" svg:x2="8.727cm" svg:y2="10.306cm"><text:p/></draw:line><draw:line draw:style-name="gr3" draw:text-style-name="P98" svg:x1="0.728cm" svg:y1="10.403cm" svg:x2="8.727cm" svg:y2="10.403cm"><text:p/></draw:line><draw:line draw:style-name="gr3" draw:text-style-name="P98" svg:x1="0.728cm" svg:y1="10.601cm" svg:x2="8.727cm" svg:y2="10.601cm"><text:p/></draw:line><draw:line draw:style-name="gr3" draw:text-style-name="P98" svg:x1="0.728cm" svg:y1="10.703cm" svg:x2="8.727cm" svg:y2="10.703cm"><text:p/></draw:line><draw:line draw:style-name="gr3" draw:text-style-name="P98" svg:x1="0.728cm" svg:y1="10.802cm" svg:x2="8.727cm" svg:y2="10.802cm"><text:p/></draw:line><draw:line draw:style-name="gr3" draw:text-style-name="P98" svg:x1="0.728cm" svg:y1="10.904cm" svg:x2="8.727cm" svg:y2="10.904cm"><text:p/></draw:line><draw:line draw:style-name="gr4" draw:text-style-name="P98" svg:x1="1.229cm" svg:y1="0cm" svg:x2="1.229cm" svg:y2="10.999cm"><text:p/></draw:line><draw:line draw:style-name="gr4" draw:text-style-name="P98" svg:x1="2.231cm" svg:y1="0cm" svg:x2="2.231cm" svg:y2="10.999cm"><text:p/></draw:line><draw:line draw:style-name="gr4" draw:text-style-name="P98" svg:x1="3.231cm" svg:y1="0cm" svg:x2="3.231cm" svg:y2="10.999cm"><text:p/></draw:line><draw:line draw:style-name="gr4" draw:text-style-name="P98" svg:x1="4.233cm" svg:y1="0cm" svg:x2="4.233cm" svg:y2="10.999cm"><text:p/></draw:line><draw:line draw:style-name="gr4" draw:text-style-name="P98" svg:x1="5.229cm" svg:y1="0cm" svg:x2="5.229cm" svg:y2="10.999cm"><text:p/></draw:line><draw:line draw:style-name="gr4" draw:text-style-name="P98" svg:x1="6.229cm" svg:y1="0cm" svg:x2="6.229cm" svg:y2="10.999cm"><text:p/></draw:line><draw:line draw:style-name="gr4" draw:text-style-name="P98" svg:x1="7.228cm" svg:y1="0cm" svg:x2="7.228cm" svg:y2="10.999cm"><text:p/></draw:line><draw:line draw:style-name="gr4" draw:text-style-name="P98" svg:x1="8.23cm" svg:y1="0cm" svg:x2="8.23cm" svg:y2="10.999cm"><text:p/></draw:line><draw:line draw:style-name="gr4" draw:text-style-name="P98" svg:x1="0.728cm" svg:y1="0.504cm" svg:x2="8.727cm" svg:y2="0.504cm"><text:p/></draw:line><draw:line draw:style-name="gr4" draw:text-style-name="P98" svg:x1="0.728cm" svg:y1="1.501cm" svg:x2="8.727cm" svg:y2="1.501cm"><text:p/></draw:line><draw:line draw:style-name="gr4" draw:text-style-name="P98" svg:x1="0.728cm" svg:y1="2.506cm" svg:x2="8.727cm" svg:y2="2.506cm"><text:p/></draw:line><draw:line draw:style-name="gr4" draw:text-style-name="P98" svg:x1="0.728cm" svg:y1="3.508cm" svg:x2="8.727cm" svg:y2="3.508cm"><text:p/></draw:line><draw:line draw:style-name="gr4" draw:text-style-name="P98" svg:x1="0.728cm" svg:y1="4.503cm" svg:x2="8.727cm" svg:y2="4.503cm"><text:p/></draw:line><draw:line draw:style-name="gr4" draw:text-style-name="P98" svg:x1="0.728cm" svg:y1="5.503cm" svg:x2="8.727cm" svg:y2="5.503cm"><text:p/></draw:line><draw:line draw:style-name="gr4" draw:text-style-name="P98" svg:x1="0.728cm" svg:y1="6.503cm" svg:x2="8.727cm" svg:y2="6.503cm"><text:p/></draw:line><draw:line draw:style-name="gr4" draw:text-style-name="P98" svg:x1="0.728cm" svg:y1="7.5cm" svg:x2="8.727cm" svg:y2="7.5cm"><text:p/></draw:line><draw:line draw:style-name="gr4" draw:text-style-name="P98" svg:x1="0.728cm" svg:y1="8.505cm" svg:x2="8.727cm" svg:y2="8.505cm"><text:p/></draw:line><draw:line draw:style-name="gr4" draw:text-style-name="P98" svg:x1="0.728cm" svg:y1="9.502cm" svg:x2="8.727cm" svg:y2="9.502cm"><text:p/></draw:line><draw:line draw:style-name="gr4" draw:text-style-name="P98" svg:x1="0.728cm" svg:y1="10.504cm" svg:x2="8.727cm" svg:y2="10.504cm"><text:p/></draw:line><draw:line draw:style-name="gr5" draw:text-style-name="P98" svg:x1="0.728cm" svg:y1="0cm" svg:x2="0.728cm" svg:y2="10.999cm"><text:p/></draw:line><draw:line draw:style-name="gr6" draw:text-style-name="P98" svg:x1="1.73cm" svg:y1="0cm" svg:x2="1.73cm" svg:y2="10.999cm"><text:p/></draw:line><draw:line draw:style-name="gr6" draw:text-style-name="P98" svg:x1="2.731cm" svg:y1="0cm" svg:x2="2.731cm" svg:y2="10.999cm"><text:p/></draw:line><draw:line draw:style-name="gr6" draw:text-style-name="P98" svg:x1="3.732cm" svg:y1="0cm" svg:x2="3.732cm" svg:y2="10.999cm"><text:p/></draw:line><draw:line draw:style-name="gr6" draw:text-style-name="P98" svg:x1="4.729cm" svg:y1="0cm" svg:x2="4.729cm" svg:y2="10.999cm"><text:p/></draw:line><draw:line draw:style-name="gr6" draw:text-style-name="P98" svg:x1="5.729cm" svg:y1="0cm" svg:x2="5.729cm" svg:y2="10.999cm"><text:p/></draw:line><draw:line draw:style-name="gr6" draw:text-style-name="P98" svg:x1="6.728cm" svg:y1="0cm" svg:x2="6.728cm" svg:y2="10.999cm"><text:p/></draw:line><draw:line draw:style-name="gr6" draw:text-style-name="P98" svg:x1="7.729cm" svg:y1="0cm" svg:x2="7.729cm" svg:y2="10.999cm"><text:p/></draw:line><draw:line draw:style-name="gr6" draw:text-style-name="P98" svg:x1="0.728cm" svg:y1="0cm" svg:x2="8.727cm" svg:y2="0cm"><text:p/></draw:line><draw:line draw:style-name="gr6" draw:text-style-name="P98" svg:x1="0.728cm" svg:y1="1.005cm" svg:x2="8.727cm" svg:y2="1.005cm"><text:p/></draw:line><draw:line draw:style-name="gr6" draw:text-style-name="P98" svg:x1="0.728cm" svg:y1="2.002cm" svg:x2="8.727cm" svg:y2="2.002cm"><text:p/></draw:line><draw:line draw:style-name="gr6" draw:text-style-name="P98" svg:x1="0.728cm" svg:y1="3.007cm" svg:x2="8.727cm" svg:y2="3.007cm"><text:p/></draw:line><draw:line draw:style-name="gr6" draw:text-style-name="P98" svg:x1="0.728cm" svg:y1="4.004cm" svg:x2="8.727cm" svg:y2="4.004cm"><text:p/></draw:line><draw:line draw:style-name="gr6" draw:text-style-name="P98" svg:x1="0.728cm" svg:y1="5.003cm" svg:x2="8.727cm" svg:y2="5.003cm"><text:p/></draw:line><draw:line draw:style-name="gr6" draw:text-style-name="P98" svg:x1="0.728cm" svg:y1="6.004cm" svg:x2="8.727cm" svg:y2="6.004cm"><text:p/></draw:line><draw:line draw:style-name="gr6" draw:text-style-name="P98" svg:x1="0.728cm" svg:y1="7.004cm" svg:x2="8.727cm" svg:y2="7.004cm"><text:p/></draw:line><draw:line draw:style-name="gr6" draw:text-style-name="P98" svg:x1="0.728cm" svg:y1="8.001cm" svg:x2="8.727cm" svg:y2="8.001cm"><text:p/></draw:line><draw:line draw:style-name="gr6" draw:text-style-name="P98" svg:x1="0.728cm" svg:y1="9.006cm" svg:x2="8.727cm" svg:y2="9.006cm"><text:p/></draw:line><draw:line draw:style-name="gr6" draw:text-style-name="P98" svg:x1="0.728cm" svg:y1="10.003cm" svg:x2="8.727cm" svg:y2="10.003cm"><text:p/></draw:line><draw:line draw:style-name="gr6" draw:text-style-name="P98" svg:x1="8.729cm" svg:y1="0cm" svg:x2="8.729cm" svg:y2="10.999cm"><text:p/></draw:line><draw:line draw:style-name="gr7" draw:text-style-name="P98" svg:x1="0.728cm" svg:y1="11.004cm" svg:x2="8.727cm" svg:y2="11.004cm"><text:p/></draw:line><draw:frame draw:style-name="gr8" draw:text-style-name="P100" svg:width="2.835cm" svg:height="0.519cm" svg:x="5.835cm" svg:y="11.128cm"><draw:text-box><text:p text:style-name="P99"><text:span text:style-name="T25">2</text:span><text:span text:style-name="T26">nd</text:span><text:span text:style-name="T25"> côté en cm</text:span></text:p></draw:text-box></draw:frame><draw:frame draw:style-name="gr8" draw:text-style-name="P100" svg:width="4.098cm" svg:height="0.731cm" draw:transform="rotate (1.5707963267946) translate (0cm 4.20388888888889cm)"><draw:text-box><text:p text:style-name="P99"><text:span text:style-name="T25">demi-périmètre en cm</text:span></text:p></draw:text-box></draw:frame><draw:frame draw:style-name="gr9" draw:text-style-name="P100" svg:width="0.902cm" svg:height="0.733cm" svg:x="0.229cm" svg:y="11.003cm"><draw:text-box><text:p text:style-name="P99"><text:span text:style-name="T25">0</text:span></text:p></draw:text-box></draw:frame><draw:frame draw:style-name="gr9" draw:text-style-name="P100" svg:width="0.9cm" svg:height="0.733cm" svg:x="0.101cm" svg:y="9.574cm"><draw:text-box><text:p text:style-name="P99"><text:span text:style-name="T25">1</text:span></text:p></draw:text-box></draw:frame><draw:frame draw:style-name="gr9" draw:text-style-name="P100" svg:width="0.902cm" svg:height="0.733cm" svg:x="1.379cm" svg:y="11.003cm"><draw:text-box><text:p text:style-name="P99"><text:span text:style-name="T25">1</text:span></text:p></draw:text-box></draw:frame></draw:g></text:p>
      <text:p text:style-name="P37">Que remarques‑tu ?</text:p>
      <text:p text:style-name="P51">.................................................................................</text:p>
      <text:list xml:id="list30387596" text:continue-numbering="true" text:style-name="_5f_Numérotation_20_des_20_exercices_20_livrets">
        <text:list-item>
          <text:list>
            <text:list-header>
              <text:p text:style-name="P64">.................................................................................</text:p>
            </text:list-header>
          </text:list>
        </text:list-item>
      </text:list>
      <text:p text:style-name="P51">.................................................................................</text:p>
      <text:list xml:id="list30387661" text:continue-numbering="true" text:style-name="_5f_Numérotation_20_des_20_exercices_20_livrets">
        <text:list-item>
          <text:p text:style-name="P90">Rectangle et aire</text:p>
          <text:list>
            <text:list-header>
              <text:p text:style-name="P74">On reprend les rectangles de l'exercice <text:span text:style-name="T9"> </text:span><text:span text:style-name="T10">4</text:span><text:span text:style-name="T9"> </text:span> <text:span text:style-name="T12">dont l'un des côtés mesure toujours 3 cm</text:span>.</text:p>
            </text:list-header>
            <text:list-item>
              <text:p text:style-name="P74">Calcule l'aire de chacun de ces rectangles et complète le tableau.</text:p>
            </text:list-item>
          </text:list>
        </text:list-item>
      </text:list>
      <table:table table:name="Tableau3" table:style-name="Tableau3">
        <table:table-column table:style-name="Tableau3.A"/>
        <table:table-column table:style-name="Tableau3.B" table:number-columns-repeated="5"/>
        <table:table-column table:style-name="Tableau3.G"/>
        <table:table-row table:style-name="Tableau3.1">
          <table:table-cell table:style-name="Tableau3.A1" office:value-type="string">
            <text:p text:style-name="P58">Rectangle</text:p>
          </table:table-cell>
          <table:table-cell table:style-name="Tableau3.B1" office:value-type="string">
            <text:p text:style-name="P56">R<text:span text:style-name="T11">1</text:span></text:p>
          </table:table-cell>
          <table:table-cell table:style-name="Tableau3.B1" office:value-type="string">
            <text:p text:style-name="P56">R<text:span text:style-name="T11">2</text:span></text:p>
          </table:table-cell>
          <table:table-cell table:style-name="Tableau3.B1" office:value-type="string">
            <text:p text:style-name="P56">R<text:span text:style-name="T11">3</text:span></text:p>
          </table:table-cell>
          <table:table-cell table:style-name="Tableau3.B1" office:value-type="string">
            <text:p text:style-name="P56">R<text:span text:style-name="T11">4</text:span></text:p>
          </table:table-cell>
          <table:table-cell table:style-name="Tableau3.B1" office:value-type="string">
            <text:p text:style-name="P56">R<text:span text:style-name="T11">5</text:span></text:p>
          </table:table-cell>
          <table:table-cell table:style-name="Tableau3.G1" office:value-type="string">
            <text:p text:style-name="P56">R<text:span text:style-name="T11">6</text:span></text:p>
          </table:table-cell>
        </table:table-row>
        <table:table-row table:style-name="Tableau3.1">
          <table:table-cell table:style-name="Tableau3.A2" office:value-type="string">
            <text:p text:style-name="P58">Longueur du 2nd côté en cm</text:p>
          </table:table-cell>
          <table:table-cell table:style-name="Tableau3.B2" office:value-type="string">
            <text:p text:style-name="P56">1</text:p>
          </table:table-cell>
          <table:table-cell table:style-name="Tableau3.B2" office:value-type="string">
            <text:p text:style-name="P56">2,5</text:p>
          </table:table-cell>
          <table:table-cell table:style-name="Tableau3.B2" office:value-type="string">
            <text:p text:style-name="P56">3</text:p>
          </table:table-cell>
          <table:table-cell table:style-name="Tableau3.B2" office:value-type="string">
            <text:p text:style-name="P56">4,5</text:p>
          </table:table-cell>
          <table:table-cell table:style-name="Tableau3.B2" office:value-type="string">
            <text:p text:style-name="P56">6,2</text:p>
          </table:table-cell>
          <table:table-cell table:style-name="Tableau3.G2" office:value-type="string">
            <text:p text:style-name="P56">7</text:p>
          </table:table-cell>
        </table:table-row>
        <table:table-row table:style-name="Tableau3.1">
          <table:table-cell table:style-name="Tableau3.A2" office:value-type="string">
            <text:p text:style-name="P58">Aire en cm<text:span text:style-name="T13">2</text:span></text:p>
          </table:table-cell>
          <table:table-cell table:style-name="Tableau3.B2" office:value-type="string">
            <text:p text:style-name="P56"/>
          </table:table-cell>
          <table:table-cell table:style-name="Tableau3.B2" office:value-type="string">
            <text:p text:style-name="P56"/>
          </table:table-cell>
          <table:table-cell table:style-name="Tableau3.B2" office:value-type="string">
            <text:p text:style-name="P56"/>
          </table:table-cell>
          <table:table-cell table:style-name="Tableau3.B2" office:value-type="string">
            <text:p text:style-name="P56"/>
          </table:table-cell>
          <table:table-cell table:style-name="Tableau3.B2" office:value-type="string">
            <text:p text:style-name="P56"/>
          </table:table-cell>
          <table:table-cell table:style-name="Tableau3.G2" office:value-type="string">
            <text:p text:style-name="P56"/>
          </table:table-cell>
        </table:table-row>
      </table:table>
      <text:list xml:id="list30388477" text:continue-numbering="true" text:style-name="_5f_Numérotation_20_des_20_exercices_20_livrets">
        <text:list-item>
          <text:list>
            <text:list-item>
              <text:p text:style-name="P74">Pour ces rectangles, l'aire est‑elle proportionnelle à la longueur du second côté ? Justifie.</text:p>
            </text:list-item>
          </text:list>
        </text:list-item>
      </text:list>
      <text:p text:style-name="P51">.................................................................................</text:p>
      <text:list xml:id="list30384066" text:continue-numbering="true" text:style-name="_5f_Numérotation_20_des_20_exercices_20_livrets">
        <text:list-item>
          <text:list>
            <text:list-header>
              <text:p text:style-name="P64">.................................................................................</text:p>
            </text:list-header>
          </text:list>
        </text:list-item>
      </text:list>
      <text:p text:style-name="P51">.................................................................................</text:p>
      <text:list xml:id="list30383586" text:continue-numbering="true" text:style-name="_5f_Numérotation_20_des_20_exercices_20_livrets">
        <text:list-item>
          <text:list>
            <text:list-header>
              <text:p text:style-name="P65">…..............................................................................</text:p>
              <text:p text:style-name="P64">…..............................................................................</text:p>
            </text:list-header>
            <text:list-item>
              <text:p text:style-name="P74">Complète le graphique représentant l'aire de chaque rectangle en fonction de la longueur du second côté.</text:p>
            </text:list-item>
          </text:list>
        </text:list-item>
      </text:list>
      <text:p text:style-name="P59"><draw:g text:anchor-type="as-char" draw:z-index="3" draw:style-name="gr2"><draw:line draw:style-name="gr3" draw:text-style-name="P98" svg:x1="0.829cm" svg:y1="0cm" svg:x2="0.829cm" svg:y2="10.999cm"><text:p/></draw:line><draw:line draw:style-name="gr3" draw:text-style-name="P98" svg:x1="0.931cm" svg:y1="0cm" svg:x2="0.931cm" svg:y2="10.999cm"><text:p/></draw:line><draw:line draw:style-name="gr3" draw:text-style-name="P98" svg:x1="1.029cm" svg:y1="0cm" svg:x2="1.029cm" svg:y2="10.999cm"><text:p/></draw:line><draw:line draw:style-name="gr3" draw:text-style-name="P98" svg:x1="1.132cm" svg:y1="0cm" svg:x2="1.132cm" svg:y2="10.999cm"><text:p/></draw:line><draw:line draw:style-name="gr3" draw:text-style-name="P98" svg:x1="1.329cm" svg:y1="0cm" svg:x2="1.329cm" svg:y2="10.999cm"><text:p/></draw:line><draw:line draw:style-name="gr3" draw:text-style-name="P98" svg:x1="1.431cm" svg:y1="0cm" svg:x2="1.431cm" svg:y2="10.999cm"><text:p/></draw:line><draw:line draw:style-name="gr3" draw:text-style-name="P98" svg:x1="1.529cm" svg:y1="0cm" svg:x2="1.529cm" svg:y2="10.999cm"><text:p/></draw:line><draw:line draw:style-name="gr3" draw:text-style-name="P98" svg:x1="1.633cm" svg:y1="0cm" svg:x2="1.633cm" svg:y2="10.999cm"><text:p/></draw:line><draw:line draw:style-name="gr3" draw:text-style-name="P98" svg:x1="1.828cm" svg:y1="0cm" svg:x2="1.828cm" svg:y2="10.999cm"><text:p/></draw:line><draw:line draw:style-name="gr3" draw:text-style-name="P98" svg:x1="1.931cm" svg:y1="0cm" svg:x2="1.931cm" svg:y2="10.999cm"><text:p/></draw:line><draw:line draw:style-name="gr3" draw:text-style-name="P98" svg:x1="2.028cm" svg:y1="0cm" svg:x2="2.028cm" svg:y2="10.999cm"><text:p/></draw:line><draw:line draw:style-name="gr3" draw:text-style-name="P98" svg:x1="2.129cm" svg:y1="0cm" svg:x2="2.129cm" svg:y2="10.999cm"><text:p/></draw:line><draw:line draw:style-name="gr3" draw:text-style-name="P98" svg:x1="2.329cm" svg:y1="0cm" svg:x2="2.329cm" svg:y2="10.999cm"><text:p/></draw:line><draw:line draw:style-name="gr3" draw:text-style-name="P98" svg:x1="2.432cm" svg:y1="0cm" svg:x2="2.432cm" svg:y2="10.999cm"><text:p/></draw:line><draw:line draw:style-name="gr3" draw:text-style-name="P98" svg:x1="2.529cm" svg:y1="0cm" svg:x2="2.529cm" svg:y2="10.999cm"><text:p/></draw:line><draw:line draw:style-name="gr3" draw:text-style-name="P98" svg:x1="2.629cm" svg:y1="0cm" svg:x2="2.629cm" svg:y2="10.999cm"><text:p/></draw:line><draw:line draw:style-name="gr3" draw:text-style-name="P98" svg:x1="2.828cm" svg:y1="0cm" svg:x2="2.828cm" svg:y2="10.999cm"><text:p/></draw:line><draw:line draw:style-name="gr3" draw:text-style-name="P98" svg:x1="2.933cm" svg:y1="0cm" svg:x2="2.933cm" svg:y2="10.999cm"><text:p/></draw:line><draw:line draw:style-name="gr3" draw:text-style-name="P98" svg:x1="3.03cm" svg:y1="0cm" svg:x2="3.03cm" svg:y2="10.999cm"><text:p/></draw:line><draw:line draw:style-name="gr3" draw:text-style-name="P98" svg:x1="3.128cm" svg:y1="0cm" svg:x2="3.128cm" svg:y2="10.999cm"><text:p/></draw:line><draw:line draw:style-name="gr3" draw:text-style-name="P98" svg:x1="3.328cm" svg:y1="0cm" svg:x2="3.328cm" svg:y2="10.999cm"><text:p/></draw:line><draw:line draw:style-name="gr3" draw:text-style-name="P98" svg:x1="3.429cm" svg:y1="0cm" svg:x2="3.429cm" svg:y2="10.999cm"><text:p/></draw:line><draw:line draw:style-name="gr3" draw:text-style-name="P98" svg:x1="3.531cm" svg:y1="0cm" svg:x2="3.531cm" svg:y2="10.999cm"><text:p/></draw:line><draw:line draw:style-name="gr3" draw:text-style-name="P98" svg:x1="3.629cm" svg:y1="0cm" svg:x2="3.629cm" svg:y2="10.999cm"><text:p/></draw:line><draw:line draw:style-name="gr3" draw:text-style-name="P98" svg:x1="3.829cm" svg:y1="0cm" svg:x2="3.829cm" svg:y2="10.999cm"><text:p/></draw:line><draw:line draw:style-name="gr3" draw:text-style-name="P98" svg:x1="3.929cm" svg:y1="0cm" svg:x2="3.929cm" svg:y2="10.999cm"><text:p/></draw:line><draw:line draw:style-name="gr3" draw:text-style-name="P98" svg:x1="4.03cm" svg:y1="0cm" svg:x2="4.03cm" svg:y2="10.999cm"><text:p/></draw:line><draw:line draw:style-name="gr3" draw:text-style-name="P98" svg:x1="4.128cm" svg:y1="0cm" svg:x2="4.128cm" svg:y2="10.999cm"><text:p/></draw:line><draw:line draw:style-name="gr3" draw:text-style-name="P98" svg:x1="4.33cm" svg:y1="0cm" svg:x2="4.33cm" svg:y2="10.999cm"><text:p/></draw:line><draw:line draw:style-name="gr3" draw:text-style-name="P98" svg:x1="4.429cm" svg:y1="0cm" svg:x2="4.429cm" svg:y2="10.999cm"><text:p/></draw:line><draw:line draw:style-name="gr3" draw:text-style-name="P98" svg:x1="4.531cm" svg:y1="0cm" svg:x2="4.531cm" svg:y2="10.999cm"><text:p/></draw:line><draw:line draw:style-name="gr3" draw:text-style-name="P98" svg:x1="4.628cm" svg:y1="0cm" svg:x2="4.628cm" svg:y2="10.999cm"><text:p/></draw:line><draw:line draw:style-name="gr3" draw:text-style-name="P98" svg:x1="4.831cm" svg:y1="0cm" svg:x2="4.831cm" svg:y2="10.999cm"><text:p/></draw:line><draw:line draw:style-name="gr3" draw:text-style-name="P98" svg:x1="4.929cm" svg:y1="0cm" svg:x2="4.929cm" svg:y2="10.999cm"><text:p/></draw:line><draw:line draw:style-name="gr3" draw:text-style-name="P98" svg:x1="5.032cm" svg:y1="0cm" svg:x2="5.032cm" svg:y2="10.999cm"><text:p/></draw:line><draw:line draw:style-name="gr3" draw:text-style-name="P98" svg:x1="5.129cm" svg:y1="0cm" svg:x2="5.129cm" svg:y2="10.999cm"><text:p/></draw:line><draw:line draw:style-name="gr3" draw:text-style-name="P98" svg:x1="5.33cm" svg:y1="0cm" svg:x2="5.33cm" svg:y2="10.999cm"><text:p/></draw:line><draw:line draw:style-name="gr3" draw:text-style-name="P98" svg:x1="5.428cm" svg:y1="0cm" svg:x2="5.428cm" svg:y2="10.999cm"><text:p/></draw:line><draw:line draw:style-name="gr3" draw:text-style-name="P98" svg:x1="5.533cm" svg:y1="0cm" svg:x2="5.533cm" svg:y2="10.999cm"><text:p/></draw:line><draw:line draw:style-name="gr3" draw:text-style-name="P98" svg:x1="5.63cm" svg:y1="0cm" svg:x2="5.63cm" svg:y2="10.999cm"><text:p/></draw:line><draw:line draw:style-name="gr3" draw:text-style-name="P98" svg:x1="5.831cm" svg:y1="0cm" svg:x2="5.831cm" svg:y2="10.999cm"><text:p/></draw:line><draw:line draw:style-name="gr3" draw:text-style-name="P98" svg:x1="5.928cm" svg:y1="0cm" svg:x2="5.928cm" svg:y2="10.999cm"><text:p/></draw:line><draw:line draw:style-name="gr3" draw:text-style-name="P98" svg:x1="6.029cm" svg:y1="0cm" svg:x2="6.029cm" svg:y2="10.999cm"><text:p/></draw:line><draw:line draw:style-name="gr3" draw:text-style-name="P98" svg:x1="6.13cm" svg:y1="0cm" svg:x2="6.13cm" svg:y2="10.999cm"><text:p/></draw:line><draw:line draw:style-name="gr3" draw:text-style-name="P98" svg:x1="6.332cm" svg:y1="0cm" svg:x2="6.332cm" svg:y2="10.999cm"><text:p/></draw:line><draw:line draw:style-name="gr3" draw:text-style-name="P98" svg:x1="6.429cm" svg:y1="0cm" svg:x2="6.429cm" svg:y2="10.999cm"><text:p/></draw:line><draw:line draw:style-name="gr3" draw:text-style-name="P98" svg:x1="6.529cm" svg:y1="0cm" svg:x2="6.529cm" svg:y2="10.999cm"><text:p/></draw:line><draw:line draw:style-name="gr3" draw:text-style-name="P98" svg:x1="6.63cm" svg:y1="0cm" svg:x2="6.63cm" svg:y2="10.999cm"><text:p/></draw:line><draw:line draw:style-name="gr3" draw:text-style-name="P98" svg:x1="6.833cm" svg:y1="0cm" svg:x2="6.833cm" svg:y2="10.999cm"><text:p/></draw:line><draw:line draw:style-name="gr3" draw:text-style-name="P98" svg:x1="6.93cm" svg:y1="0cm" svg:x2="6.93cm" svg:y2="10.999cm"><text:p/></draw:line><draw:line draw:style-name="gr3" draw:text-style-name="P98" svg:x1="7.029cm" svg:y1="0cm" svg:x2="7.029cm" svg:y2="10.999cm"><text:p/></draw:line><draw:line draw:style-name="gr3" draw:text-style-name="P98" svg:x1="7.131cm" svg:y1="0cm" svg:x2="7.131cm" svg:y2="10.999cm"><text:p/></draw:line><draw:line draw:style-name="gr3" draw:text-style-name="P98" svg:x1="7.329cm" svg:y1="0cm" svg:x2="7.329cm" svg:y2="10.999cm"><text:p/></draw:line><draw:line draw:style-name="gr3" draw:text-style-name="P98" svg:x1="7.43cm" svg:y1="0cm" svg:x2="7.43cm" svg:y2="10.999cm"><text:p/></draw:line><draw:line draw:style-name="gr3" draw:text-style-name="P98" svg:x1="7.529cm" svg:y1="0cm" svg:x2="7.529cm" svg:y2="10.999cm"><text:p/></draw:line><draw:line draw:style-name="gr3" draw:text-style-name="P98" svg:x1="7.632cm" svg:y1="0cm" svg:x2="7.632cm" svg:y2="10.999cm"><text:p/></draw:line><draw:line draw:style-name="gr3" draw:text-style-name="P98" svg:x1="7.829cm" svg:y1="0cm" svg:x2="7.829cm" svg:y2="10.999cm"><text:p/></draw:line><draw:line draw:style-name="gr3" draw:text-style-name="P98" svg:x1="7.93cm" svg:y1="0cm" svg:x2="7.93cm" svg:y2="10.999cm"><text:p/></draw:line><draw:line draw:style-name="gr3" draw:text-style-name="P98" svg:x1="8.028cm" svg:y1="0cm" svg:x2="8.028cm" svg:y2="10.999cm"><text:p/></draw:line><draw:line draw:style-name="gr3" draw:text-style-name="P98" svg:x1="8.133cm" svg:y1="0cm" svg:x2="8.133cm" svg:y2="10.999cm"><text:p/></draw:line><draw:line draw:style-name="gr3" draw:text-style-name="P98" svg:x1="8.329cm" svg:y1="0cm" svg:x2="8.329cm" svg:y2="10.999cm"><text:p/></draw:line><draw:line draw:style-name="gr3" draw:text-style-name="P98" svg:x1="8.431cm" svg:y1="0cm" svg:x2="8.431cm" svg:y2="10.999cm"><text:p/></draw:line><draw:line draw:style-name="gr3" draw:text-style-name="P98" svg:x1="8.528cm" svg:y1="0cm" svg:x2="8.528cm" svg:y2="10.999cm"><text:p/></draw:line><draw:line draw:style-name="gr3" draw:text-style-name="P98" svg:x1="8.629cm" svg:y1="0cm" svg:x2="8.629cm" svg:y2="10.999cm"><text:p/></draw:line><draw:line draw:style-name="gr3" draw:text-style-name="P98" svg:x1="0.728cm" svg:y1="0.104cm" svg:x2="8.727cm" svg:y2="0.104cm"><text:p/></draw:line><draw:line draw:style-name="gr3" draw:text-style-name="P98" svg:x1="0.728cm" svg:y1="0.206cm" svg:x2="8.727cm" svg:y2="0.206cm"><text:p/></draw:line><draw:line draw:style-name="gr3" draw:text-style-name="P98" svg:x1="0.728cm" svg:y1="0.303cm" svg:x2="8.727cm" svg:y2="0.303cm"><text:p/></draw:line><draw:line draw:style-name="gr3" draw:text-style-name="P98" svg:x1="0.728cm" svg:y1="0.407cm" svg:x2="8.727cm" svg:y2="0.407cm"><text:p/></draw:line><draw:line draw:style-name="gr3" draw:text-style-name="P98" svg:x1="0.728cm" svg:y1="0.604cm" svg:x2="8.727cm" svg:y2="0.604cm"><text:p/></draw:line><draw:line draw:style-name="gr3" draw:text-style-name="P98" svg:x1="0.728cm" svg:y1="0.702cm" svg:x2="8.727cm" svg:y2="0.702cm"><text:p/></draw:line><draw:line draw:style-name="gr3" draw:text-style-name="P98" svg:x1="0.728cm" svg:y1="0.804cm" svg:x2="8.727cm" svg:y2="0.804cm"><text:p/></draw:line><draw:line draw:style-name="gr3" draw:text-style-name="P98" svg:x1="0.728cm" svg:y1="0.908cm" svg:x2="8.727cm" svg:y2="0.908cm"><text:p/></draw:line><draw:line draw:style-name="gr3" draw:text-style-name="P98" svg:x1="0.728cm" svg:y1="1.104cm" svg:x2="8.727cm" svg:y2="1.104cm"><text:p/></draw:line><draw:line draw:style-name="gr3" draw:text-style-name="P98" svg:x1="0.728cm" svg:y1="1.203cm" svg:x2="8.727cm" svg:y2="1.203cm"><text:p/></draw:line><draw:line draw:style-name="gr3" draw:text-style-name="P98" svg:x1="0.728cm" svg:y1="1.3cm" svg:x2="8.727cm" svg:y2="1.3cm"><text:p/></draw:line><draw:line draw:style-name="gr3" draw:text-style-name="P98" svg:x1="0.728cm" svg:y1="1.404cm" svg:x2="8.727cm" svg:y2="1.404cm"><text:p/></draw:line><draw:line draw:style-name="gr3" draw:text-style-name="P98" svg:x1="0.728cm" svg:y1="1.604cm" svg:x2="8.727cm" svg:y2="1.604cm"><text:p/></draw:line><draw:line draw:style-name="gr3" draw:text-style-name="P98" svg:x1="0.728cm" svg:y1="1.707cm" svg:x2="8.727cm" svg:y2="1.707cm"><text:p/></draw:line><draw:line draw:style-name="gr3" draw:text-style-name="P98" svg:x1="0.728cm" svg:y1="1.804cm" svg:x2="8.727cm" svg:y2="1.804cm"><text:p/></draw:line><draw:line draw:style-name="gr3" draw:text-style-name="P98" svg:x1="0.728cm" svg:y1="1.904cm" svg:x2="8.727cm" svg:y2="1.904cm"><text:p/></draw:line><draw:line draw:style-name="gr3" draw:text-style-name="P98" svg:x1="0.728cm" svg:y1="2.104cm" svg:x2="8.727cm" svg:y2="2.104cm"><text:p/></draw:line><draw:line draw:style-name="gr3" draw:text-style-name="P98" svg:x1="0.728cm" svg:y1="2.208cm" svg:x2="8.727cm" svg:y2="2.208cm"><text:p/></draw:line><draw:line draw:style-name="gr3" draw:text-style-name="P98" svg:x1="0.728cm" svg:y1="2.305cm" svg:x2="8.727cm" svg:y2="2.305cm"><text:p/></draw:line><draw:line draw:style-name="gr3" draw:text-style-name="P98" svg:x1="0.728cm" svg:y1="2.404cm" svg:x2="8.727cm" svg:y2="2.404cm"><text:p/></draw:line><draw:line draw:style-name="gr3" draw:text-style-name="P98" svg:x1="0.728cm" svg:y1="2.6cm" svg:x2="8.727cm" svg:y2="2.6cm"><text:p/></draw:line><draw:line draw:style-name="gr3" draw:text-style-name="P98" svg:x1="0.728cm" svg:y1="2.704cm" svg:x2="8.727cm" svg:y2="2.704cm"><text:p/></draw:line><draw:line draw:style-name="gr3" draw:text-style-name="P98" svg:x1="0.728cm" svg:y1="2.806cm" svg:x2="8.727cm" svg:y2="2.806cm"><text:p/></draw:line><draw:line draw:style-name="gr3" draw:text-style-name="P98" svg:x1="0.728cm" svg:y1="2.904cm" svg:x2="8.727cm" svg:y2="2.904cm"><text:p/></draw:line><draw:line draw:style-name="gr3" draw:text-style-name="P98" svg:x1="0.728cm" svg:y1="3.104cm" svg:x2="8.727cm" svg:y2="3.104cm"><text:p/></draw:line><draw:line draw:style-name="gr3" draw:text-style-name="P98" svg:x1="0.728cm" svg:y1="3.204cm" svg:x2="8.727cm" svg:y2="3.204cm"><text:p/></draw:line><draw:line draw:style-name="gr3" draw:text-style-name="P98" svg:x1="0.728cm" svg:y1="3.302cm" svg:x2="8.727cm" svg:y2="3.302cm"><text:p/></draw:line><draw:line draw:style-name="gr3" draw:text-style-name="P98" svg:x1="0.728cm" svg:y1="3.404cm" svg:x2="8.727cm" svg:y2="3.404cm"><text:p/></draw:line><draw:line draw:style-name="gr3" draw:text-style-name="P98" svg:x1="0.728cm" svg:y1="3.605cm" svg:x2="8.727cm" svg:y2="3.605cm"><text:p/></draw:line><draw:line draw:style-name="gr3" draw:text-style-name="P98" svg:x1="0.728cm" svg:y1="3.704cm" svg:x2="8.727cm" svg:y2="3.704cm"><text:p/></draw:line><draw:line draw:style-name="gr3" draw:text-style-name="P98" svg:x1="0.728cm" svg:y1="3.806cm" svg:x2="8.727cm" svg:y2="3.806cm"><text:p/></draw:line><draw:line draw:style-name="gr3" draw:text-style-name="P98" svg:x1="0.728cm" svg:y1="3.903cm" svg:x2="8.727cm" svg:y2="3.903cm"><text:p/></draw:line><draw:line draw:style-name="gr3" draw:text-style-name="P98" svg:x1="0.728cm" svg:y1="4.106cm" svg:x2="8.727cm" svg:y2="4.106cm"><text:p/></draw:line><draw:line draw:style-name="gr3" draw:text-style-name="P98" svg:x1="0.728cm" svg:y1="4.204cm" svg:x2="8.727cm" svg:y2="4.204cm"><text:p/></draw:line><draw:line draw:style-name="gr3" draw:text-style-name="P98" svg:x1="0.728cm" svg:y1="4.307cm" svg:x2="8.727cm" svg:y2="4.307cm"><text:p/></draw:line><draw:line draw:style-name="gr3" draw:text-style-name="P98" svg:x1="0.728cm" svg:y1="4.404cm" svg:x2="8.727cm" svg:y2="4.404cm"><text:p/></draw:line><draw:line draw:style-name="gr3" draw:text-style-name="P98" svg:x1="0.728cm" svg:y1="4.602cm" svg:x2="8.727cm" svg:y2="4.602cm"><text:p/></draw:line><draw:line draw:style-name="gr3" draw:text-style-name="P98" svg:x1="0.728cm" svg:y1="4.704cm" svg:x2="8.727cm" svg:y2="4.704cm"><text:p/></draw:line><draw:line draw:style-name="gr3" draw:text-style-name="P98" svg:x1="0.728cm" svg:y1="4.803cm" svg:x2="8.727cm" svg:y2="4.803cm"><text:p/></draw:line><draw:line draw:style-name="gr3" draw:text-style-name="P98" svg:x1="0.728cm" svg:y1="4.905cm" svg:x2="8.727cm" svg:y2="4.905cm"><text:p/></draw:line><draw:line draw:style-name="gr3" draw:text-style-name="P98" svg:x1="0.728cm" svg:y1="5.106cm" svg:x2="8.727cm" svg:y2="5.106cm"><text:p/></draw:line><draw:line draw:style-name="gr3" draw:text-style-name="P98" svg:x1="0.728cm" svg:y1="5.203cm" svg:x2="8.727cm" svg:y2="5.203cm"><text:p/></draw:line><draw:line draw:style-name="gr3" draw:text-style-name="P98" svg:x1="0.728cm" svg:y1="5.304cm" svg:x2="8.727cm" svg:y2="5.304cm"><text:p/></draw:line><draw:line draw:style-name="gr3" draw:text-style-name="P98" svg:x1="0.728cm" svg:y1="5.406cm" svg:x2="8.727cm" svg:y2="5.406cm"><text:p/></draw:line><draw:line draw:style-name="gr3" draw:text-style-name="P98" svg:x1="0.728cm" svg:y1="5.607cm" svg:x2="8.727cm" svg:y2="5.607cm"><text:p/></draw:line><draw:line draw:style-name="gr3" draw:text-style-name="P98" svg:x1="0.728cm" svg:y1="5.704cm" svg:x2="8.727cm" svg:y2="5.704cm"><text:p/></draw:line><draw:line draw:style-name="gr3" draw:text-style-name="P98" svg:x1="0.728cm" svg:y1="5.804cm" svg:x2="8.727cm" svg:y2="5.804cm"><text:p/></draw:line><draw:line draw:style-name="gr3" draw:text-style-name="P98" svg:x1="0.728cm" svg:y1="5.902cm" svg:x2="8.727cm" svg:y2="5.902cm"><text:p/></draw:line><draw:line draw:style-name="gr3" draw:text-style-name="P98" svg:x1="0.728cm" svg:y1="6.103cm" svg:x2="8.727cm" svg:y2="6.103cm"><text:p/></draw:line><draw:line draw:style-name="gr3" draw:text-style-name="P98" svg:x1="0.728cm" svg:y1="6.205cm" svg:x2="8.727cm" svg:y2="6.205cm"><text:p/></draw:line><draw:line draw:style-name="gr3" draw:text-style-name="P98" svg:x1="0.728cm" svg:y1="6.304cm" svg:x2="8.727cm" svg:y2="6.304cm"><text:p/></draw:line><draw:line draw:style-name="gr3" draw:text-style-name="P98" svg:x1="0.728cm" svg:y1="6.406cm" svg:x2="8.727cm" svg:y2="6.406cm"><text:p/></draw:line><draw:line draw:style-name="gr3" draw:text-style-name="P98" svg:x1="0.728cm" svg:y1="6.604cm" svg:x2="8.727cm" svg:y2="6.604cm"><text:p/></draw:line><draw:line draw:style-name="gr3" draw:text-style-name="P98" svg:x1="0.728cm" svg:y1="6.706cm" svg:x2="8.727cm" svg:y2="6.706cm"><text:p/></draw:line><draw:line draw:style-name="gr3" draw:text-style-name="P98" svg:x1="0.728cm" svg:y1="6.804cm" svg:x2="8.727cm" svg:y2="6.804cm"><text:p/></draw:line><draw:line draw:style-name="gr3" draw:text-style-name="P98" svg:x1="0.728cm" svg:y1="6.907cm" svg:x2="8.727cm" svg:y2="6.907cm"><text:p/></draw:line><draw:line draw:style-name="gr3" draw:text-style-name="P98" svg:x1="0.728cm" svg:y1="7.104cm" svg:x2="8.727cm" svg:y2="7.104cm"><text:p/></draw:line><draw:line draw:style-name="gr3" draw:text-style-name="P98" svg:x1="0.728cm" svg:y1="7.202cm" svg:x2="8.727cm" svg:y2="7.202cm"><text:p/></draw:line><draw:line draw:style-name="gr3" draw:text-style-name="P98" svg:x1="0.728cm" svg:y1="7.304cm" svg:x2="8.727cm" svg:y2="7.304cm"><text:p/></draw:line><draw:line draw:style-name="gr3" draw:text-style-name="P98" svg:x1="0.728cm" svg:y1="7.403cm" svg:x2="8.727cm" svg:y2="7.403cm"><text:p/></draw:line><draw:line draw:style-name="gr3" draw:text-style-name="P98" svg:x1="0.728cm" svg:y1="7.604cm" svg:x2="8.727cm" svg:y2="7.604cm"><text:p/></draw:line><draw:line draw:style-name="gr3" draw:text-style-name="P98" svg:x1="0.728cm" svg:y1="7.706cm" svg:x2="8.727cm" svg:y2="7.706cm"><text:p/></draw:line><draw:line draw:style-name="gr3" draw:text-style-name="P98" svg:x1="0.728cm" svg:y1="7.803cm" svg:x2="8.727cm" svg:y2="7.803cm"><text:p/></draw:line><draw:line draw:style-name="gr3" draw:text-style-name="P98" svg:x1="0.728cm" svg:y1="7.904cm" svg:x2="8.727cm" svg:y2="7.904cm"><text:p/></draw:line><draw:line draw:style-name="gr3" draw:text-style-name="P98" svg:x1="0.728cm" svg:y1="8.104cm" svg:x2="8.727cm" svg:y2="8.104cm"><text:p/></draw:line><draw:line draw:style-name="gr3" draw:text-style-name="P98" svg:x1="0.728cm" svg:y1="8.207cm" svg:x2="8.727cm" svg:y2="8.207cm"><text:p/></draw:line><draw:line draw:style-name="gr3" draw:text-style-name="P98" svg:x1="0.728cm" svg:y1="8.304cm" svg:x2="8.727cm" svg:y2="8.304cm"><text:p/></draw:line><draw:line draw:style-name="gr3" draw:text-style-name="P98" svg:x1="0.728cm" svg:y1="8.404cm" svg:x2="8.727cm" svg:y2="8.404cm"><text:p/></draw:line><draw:line draw:style-name="gr3" draw:text-style-name="P98" svg:x1="0.728cm" svg:y1="8.604cm" svg:x2="8.727cm" svg:y2="8.604cm"><text:p/></draw:line><draw:line draw:style-name="gr3" draw:text-style-name="P98" svg:x1="0.728cm" svg:y1="8.703cm" svg:x2="8.727cm" svg:y2="8.703cm"><text:p/></draw:line><draw:line draw:style-name="gr3" draw:text-style-name="P98" svg:x1="0.728cm" svg:y1="8.805cm" svg:x2="8.727cm" svg:y2="8.805cm"><text:p/></draw:line><draw:line draw:style-name="gr3" draw:text-style-name="P98" svg:x1="0.728cm" svg:y1="8.904cm" svg:x2="8.727cm" svg:y2="8.904cm"><text:p/></draw:line><draw:line draw:style-name="gr3" draw:text-style-name="P98" svg:x1="0.728cm" svg:y1="9.103cm" svg:x2="8.727cm" svg:y2="9.103cm"><text:p/></draw:line><draw:line draw:style-name="gr3" draw:text-style-name="P98" svg:x1="0.728cm" svg:y1="9.204cm" svg:x2="8.727cm" svg:y2="9.204cm"><text:p/></draw:line><draw:line draw:style-name="gr3" draw:text-style-name="P98" svg:x1="0.728cm" svg:y1="9.301cm" svg:x2="8.727cm" svg:y2="9.301cm"><text:p/></draw:line><draw:line draw:style-name="gr3" draw:text-style-name="P98" svg:x1="0.728cm" svg:y1="9.404cm" svg:x2="8.727cm" svg:y2="9.404cm"><text:p/></draw:line><draw:line draw:style-name="gr3" draw:text-style-name="P98" svg:x1="0.728cm" svg:y1="9.604cm" svg:x2="8.727cm" svg:y2="9.604cm"><text:p/></draw:line><draw:line draw:style-name="gr3" draw:text-style-name="P98" svg:x1="0.728cm" svg:y1="9.704cm" svg:x2="8.727cm" svg:y2="9.704cm"><text:p/></draw:line><draw:line draw:style-name="gr3" draw:text-style-name="P98" svg:x1="0.728cm" svg:y1="9.805cm" svg:x2="8.727cm" svg:y2="9.805cm"><text:p/></draw:line><draw:line draw:style-name="gr3" draw:text-style-name="P98" svg:x1="0.728cm" svg:y1="9.904cm" svg:x2="8.727cm" svg:y2="9.904cm"><text:p/></draw:line><draw:line draw:style-name="gr3" draw:text-style-name="P98" svg:x1="0.728cm" svg:y1="10.105cm" svg:x2="8.727cm" svg:y2="10.105cm"><text:p/></draw:line><draw:line draw:style-name="gr3" draw:text-style-name="P98" svg:x1="0.728cm" svg:y1="10.204cm" svg:x2="8.727cm" svg:y2="10.204cm"><text:p/></draw:line><draw:line draw:style-name="gr3" draw:text-style-name="P98" svg:x1="0.728cm" svg:y1="10.306cm" svg:x2="8.727cm" svg:y2="10.306cm"><text:p/></draw:line><draw:line draw:style-name="gr3" draw:text-style-name="P98" svg:x1="0.728cm" svg:y1="10.403cm" svg:x2="8.727cm" svg:y2="10.403cm"><text:p/></draw:line><draw:line draw:style-name="gr3" draw:text-style-name="P98" svg:x1="0.728cm" svg:y1="10.601cm" svg:x2="8.727cm" svg:y2="10.601cm"><text:p/></draw:line><draw:line draw:style-name="gr3" draw:text-style-name="P98" svg:x1="0.728cm" svg:y1="10.704cm" svg:x2="8.727cm" svg:y2="10.704cm"><text:p/></draw:line><draw:line draw:style-name="gr3" draw:text-style-name="P98" svg:x1="0.728cm" svg:y1="10.802cm" svg:x2="8.727cm" svg:y2="10.802cm"><text:p/></draw:line><draw:line draw:style-name="gr3" draw:text-style-name="P98" svg:x1="0.728cm" svg:y1="10.904cm" svg:x2="8.727cm" svg:y2="10.904cm"><text:p/></draw:line><draw:line draw:style-name="gr4" draw:text-style-name="P98" svg:x1="1.229cm" svg:y1="0cm" svg:x2="1.229cm" svg:y2="10.999cm"><text:p/></draw:line><draw:line draw:style-name="gr4" draw:text-style-name="P98" svg:x1="2.231cm" svg:y1="0cm" svg:x2="2.231cm" svg:y2="10.999cm"><text:p/></draw:line><draw:line draw:style-name="gr4" draw:text-style-name="P98" svg:x1="3.231cm" svg:y1="0cm" svg:x2="3.231cm" svg:y2="10.999cm"><text:p/></draw:line><draw:line draw:style-name="gr4" draw:text-style-name="P98" svg:x1="4.233cm" svg:y1="0cm" svg:x2="4.233cm" svg:y2="10.999cm"><text:p/></draw:line><draw:line draw:style-name="gr4" draw:text-style-name="P98" svg:x1="5.229cm" svg:y1="0cm" svg:x2="5.229cm" svg:y2="10.999cm"><text:p/></draw:line><draw:line draw:style-name="gr4" draw:text-style-name="P98" svg:x1="6.229cm" svg:y1="0cm" svg:x2="6.229cm" svg:y2="10.999cm"><text:p/></draw:line><draw:line draw:style-name="gr4" draw:text-style-name="P98" svg:x1="7.228cm" svg:y1="0cm" svg:x2="7.228cm" svg:y2="10.999cm"><text:p/></draw:line><draw:line draw:style-name="gr4" draw:text-style-name="P98" svg:x1="8.23cm" svg:y1="0cm" svg:x2="8.23cm" svg:y2="10.999cm"><text:p/></draw:line><draw:line draw:style-name="gr4" draw:text-style-name="P98" svg:x1="0.728cm" svg:y1="0.504cm" svg:x2="8.727cm" svg:y2="0.504cm"><text:p/></draw:line><draw:line draw:style-name="gr4" draw:text-style-name="P98" svg:x1="0.728cm" svg:y1="1.506cm" svg:x2="8.727cm" svg:y2="1.506cm"><text:p/></draw:line><draw:line draw:style-name="gr4" draw:text-style-name="P98" svg:x1="0.728cm" svg:y1="2.506cm" svg:x2="8.727cm" svg:y2="2.506cm"><text:p/></draw:line><draw:line draw:style-name="gr4" draw:text-style-name="P98" svg:x1="0.728cm" svg:y1="3.508cm" svg:x2="8.727cm" svg:y2="3.508cm"><text:p/></draw:line><draw:line draw:style-name="gr4" draw:text-style-name="P98" svg:x1="0.728cm" svg:y1="4.504cm" svg:x2="8.727cm" svg:y2="4.504cm"><text:p/></draw:line><draw:line draw:style-name="gr4" draw:text-style-name="P98" svg:x1="0.728cm" svg:y1="5.504cm" svg:x2="8.727cm" svg:y2="5.504cm"><text:p/></draw:line><draw:line draw:style-name="gr4" draw:text-style-name="P98" svg:x1="0.728cm" svg:y1="6.503cm" svg:x2="8.727cm" svg:y2="6.503cm"><text:p/></draw:line><draw:line draw:style-name="gr4" draw:text-style-name="P98" svg:x1="0.728cm" svg:y1="7.505cm" svg:x2="8.727cm" svg:y2="7.505cm"><text:p/></draw:line><draw:line draw:style-name="gr4" draw:text-style-name="P98" svg:x1="0.728cm" svg:y1="8.505cm" svg:x2="8.727cm" svg:y2="8.505cm"><text:p/></draw:line><draw:line draw:style-name="gr4" draw:text-style-name="P98" svg:x1="0.728cm" svg:y1="9.502cm" svg:x2="8.727cm" svg:y2="9.502cm"><text:p/></draw:line><draw:line draw:style-name="gr4" draw:text-style-name="P98" svg:x1="0.728cm" svg:y1="10.504cm" svg:x2="8.727cm" svg:y2="10.504cm"><text:p/></draw:line><draw:line draw:style-name="gr5" draw:text-style-name="P98" svg:x1="0.728cm" svg:y1="0cm" svg:x2="0.728cm" svg:y2="10.999cm"><text:p/></draw:line><draw:line draw:style-name="gr6" draw:text-style-name="P98" svg:x1="1.73cm" svg:y1="0cm" svg:x2="1.73cm" svg:y2="10.999cm"><text:p/></draw:line><draw:line draw:style-name="gr6" draw:text-style-name="P98" svg:x1="2.731cm" svg:y1="0cm" svg:x2="2.731cm" svg:y2="10.999cm"><text:p/></draw:line><draw:line draw:style-name="gr6" draw:text-style-name="P98" svg:x1="3.732cm" svg:y1="0cm" svg:x2="3.732cm" svg:y2="10.999cm"><text:p/></draw:line><draw:line draw:style-name="gr6" draw:text-style-name="P98" svg:x1="4.729cm" svg:y1="0cm" svg:x2="4.729cm" svg:y2="10.999cm"><text:p/></draw:line><draw:line draw:style-name="gr6" draw:text-style-name="P98" svg:x1="5.729cm" svg:y1="0cm" svg:x2="5.729cm" svg:y2="10.999cm"><text:p/></draw:line><draw:line draw:style-name="gr6" draw:text-style-name="P98" svg:x1="6.728cm" svg:y1="0cm" svg:x2="6.728cm" svg:y2="10.999cm"><text:p/></draw:line><draw:line draw:style-name="gr6" draw:text-style-name="P98" svg:x1="7.729cm" svg:y1="0cm" svg:x2="7.729cm" svg:y2="10.999cm"><text:p/></draw:line><draw:line draw:style-name="gr6" draw:text-style-name="P98" svg:x1="0.728cm" svg:y1="0cm" svg:x2="8.727cm" svg:y2="0cm"><text:p/></draw:line><draw:line draw:style-name="gr6" draw:text-style-name="P98" svg:x1="0.728cm" svg:y1="1.005cm" svg:x2="8.727cm" svg:y2="1.005cm"><text:p/></draw:line><draw:line draw:style-name="gr6" draw:text-style-name="P98" svg:x1="0.728cm" svg:y1="2.002cm" svg:x2="8.727cm" svg:y2="2.002cm"><text:p/></draw:line><draw:line draw:style-name="gr6" draw:text-style-name="P98" svg:x1="0.728cm" svg:y1="3.007cm" svg:x2="8.727cm" svg:y2="3.007cm"><text:p/></draw:line><draw:line draw:style-name="gr6" draw:text-style-name="P98" svg:x1="0.728cm" svg:y1="4.004cm" svg:x2="8.727cm" svg:y2="4.004cm"><text:p/></draw:line><draw:line draw:style-name="gr6" draw:text-style-name="P98" svg:x1="0.728cm" svg:y1="5.004cm" svg:x2="8.727cm" svg:y2="5.004cm"><text:p/></draw:line><draw:line draw:style-name="gr6" draw:text-style-name="P98" svg:x1="0.728cm" svg:y1="6.004cm" svg:x2="8.727cm" svg:y2="6.004cm"><text:p/></draw:line><draw:line draw:style-name="gr6" draw:text-style-name="P98" svg:x1="0.728cm" svg:y1="7.004cm" svg:x2="8.727cm" svg:y2="7.004cm"><text:p/></draw:line><draw:line draw:style-name="gr6" draw:text-style-name="P98" svg:x1="0.728cm" svg:y1="8.001cm" svg:x2="8.727cm" svg:y2="8.001cm"><text:p/></draw:line><draw:line draw:style-name="gr6" draw:text-style-name="P98" svg:x1="0.728cm" svg:y1="9.006cm" svg:x2="8.727cm" svg:y2="9.006cm"><text:p/></draw:line><draw:line draw:style-name="gr6" draw:text-style-name="P98" svg:x1="0.728cm" svg:y1="10.003cm" svg:x2="8.727cm" svg:y2="10.003cm"><text:p/></draw:line><draw:line draw:style-name="gr6" draw:text-style-name="P98" svg:x1="8.729cm" svg:y1="0cm" svg:x2="8.729cm" svg:y2="10.999cm"><text:p/></draw:line><draw:line draw:style-name="gr7" draw:text-style-name="P98" svg:x1="0.728cm" svg:y1="11.004cm" svg:x2="8.727cm" svg:y2="11.004cm"><text:p/></draw:line><draw:frame draw:style-name="gr8" draw:text-style-name="P100" svg:width="2.878cm" svg:height="0.518cm" svg:x="5.814cm" svg:y="11.151cm"><draw:text-box><text:p text:style-name="P99"><text:span text:style-name="T25">2</text:span><text:span text:style-name="T26">nd</text:span><text:span text:style-name="T25"> côté en cm</text:span></text:p></draw:text-box></draw:frame><draw:frame draw:style-name="gr8" draw:text-style-name="P100" svg:width="4.164cm" svg:height="0.731cm" draw:transform="rotate (1.5707963267946) translate (0cm 4.20465277777778cm)"><draw:text-box><text:p text:style-name="P99"><text:span text:style-name="T25"><text:s text:c="18"/></text:span><text:span text:style-name="T25">aire en cm</text:span><text:span text:style-name="T27">2</text:span></text:p></draw:text-box></draw:frame><draw:frame draw:style-name="gr9" draw:text-style-name="P100" svg:width="0.902cm" svg:height="0.731cm" svg:x="0.229cm" svg:y="11.005cm"><draw:text-box><text:p text:style-name="P99"><text:span text:style-name="T25">0</text:span></text:p></draw:text-box></draw:frame><draw:frame draw:style-name="gr9" draw:text-style-name="P100" svg:width="0.9cm" svg:height="0.733cm" svg:x="0.101cm" svg:y="9.574cm"><draw:text-box><text:p text:style-name="P99"><text:span text:style-name="T25">2</text:span></text:p></draw:text-box></draw:frame><draw:frame draw:style-name="gr9" draw:text-style-name="P100" svg:width="0.902cm" svg:height="0.731cm" svg:x="1.379cm" svg:y="11.005cm"><draw:text-box><text:p text:style-name="P99"><text:span text:style-name="T25">1</text:span></text:p></draw:text-box></draw:frame></draw:g></text:p>
      <text:p text:style-name="P37">Que remarques‑tu ?</text:p>
      <text:p text:style-name="P51">.................................................................................</text:p>
      <text:list xml:id="list30370300" text:continue-numbering="true" text:style-name="_5f_Numérotation_20_des_20_exercices_20_livrets">
        <text:list-item>
          <text:list>
            <text:list-header>
              <text:p text:style-name="P64">...................................................................................................................................................................................................................................................</text:p>
            </text:list-header>
          </text:list>
        </text:list-item>
        <text:list-item text:start-value="1">
          <text:p text:style-name="P93"><draw:g text:anchor-type="paragraph" draw:z-index="10" draw:style-name="gr10"><draw:ellipse draw:style-name="gr27" draw:text-style-name="P103" svg:width="1.382cm" svg:height="0.803cm" svg:x="1.111cm" svg:y="0.9cm" draw:kind="arc" draw:start-angle="90.43" draw:end-angle="268.49"><text:p/></draw:ellipse><draw:ellipse draw:style-name="gr28" draw:text-style-name="P104" svg:width="1.572cm" svg:height="0.569cm" svg:x="0cm" svg:y="1.038cm"><text:p text:style-name="P1"><text:span text:style-name="T29">×</text:span><text:span text:style-name="T30"> </text:span><text:span text:style-name="T31">7</text:span></text:p></draw:ellipse></draw:g>Complète les tableaux de proportionnalité.</text:p>
        </text:list-item>
      </text:list>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21"/>
            </table:table-cell>
            <table:table-cell>
              <table:table table:is-sub-table="true">
                <table:table-column table:style-name="Tableau10.A" table:number-columns-repeated="4"/>
                <table:table-row table:style-name="Tableau10.B1.1">
                  <table:table-cell table:style-name="Tableau10.B1.1.1" office:value-type="string">
                    <text:p text:style-name="P22">5</text:p>
                  </table:table-cell>
                  <table:table-cell table:style-name="Tableau10.B1.1.1" office:value-type="string">
                    <text:p text:style-name="P22">8</text:p>
                  </table:table-cell>
                  <table:table-cell table:style-name="Tableau10.B1.1.1" office:value-type="string">
                    <text:p text:style-name="P22">9</text:p>
                  </table:table-cell>
                  <table:table-cell table:style-name="Tableau10.B1.4.1" office:value-type="string">
                    <text:p text:style-name="P22"/>
                  </table:table-cell>
                </table:table-row>
                <table:table-row table:style-name="Tableau10.B1.1">
                  <table:table-cell table:style-name="Tableau10.B1.1.2">
                    <text:p text:style-name="P22"/>
                  </table:table-cell>
                  <table:table-cell table:style-name="Tableau10.B1.1.2">
                    <text:p text:style-name="P22"/>
                  </table:table-cell>
                  <table:table-cell table:style-name="Tableau10.B1.1.2">
                    <text:p text:style-name="P22"/>
                  </table:table-cell>
                  <table:table-cell table:style-name="Tableau10.B1.4.2" office:value-type="string">
                    <text:p text:style-name="P22">70</text:p>
                  </table:table-cell>
                </table:table-row>
              </table:table>
            </table:table-cell>
          </table:table-row>
        </table:table-header-rows>
      </table:table>
      <text:p text:style-name="Standard"><text:span text:style-name="corps"><text:span text:style-name="T14"/></text:span></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21"/>
            </table:table-cell>
            <table:table-cell>
              <table:table table:is-sub-table="true">
                <table:table-column table:style-name="Tableau7.A" table:number-columns-repeated="4"/>
                <table:table-row table:style-name="Tableau7.B1.1">
                  <table:table-cell table:style-name="Tableau7.B1.1.1" office:value-type="string">
                    <text:p text:style-name="P22">4</text:p>
                  </table:table-cell>
                  <table:table-cell table:style-name="Tableau7.B1.1.1" office:value-type="string">
                    <text:p text:style-name="P22">7</text:p>
                  </table:table-cell>
                  <table:table-cell table:style-name="Tableau7.B1.3.1">
                    <text:p text:style-name="P22"/>
                  </table:table-cell>
                  <table:table-cell table:style-name="Tableau7.B1.4.1" office:value-type="string">
                    <text:p text:style-name="P22"><draw:g text:anchor-type="paragraph" draw:z-index="7" draw:style-name="gr26"><draw:ellipse draw:style-name="gr27" draw:text-style-name="P103" svg:width="1.385cm" svg:height="0.802cm" svg:x="-6.172cm" svg:y="0.168cm" draw:kind="arc" draw:start-angle="90.43" draw:end-angle="268.49"><text:p/></draw:ellipse><draw:ellipse draw:style-name="gr28" draw:text-style-name="P104" svg:width="1.574cm" svg:height="0.567cm" svg:x="-7.285cm" svg:y="0.306cm"><text:p text:style-name="P1"><text:span text:style-name="T29">×</text:span><text:span text:style-name="T30"> </text:span><text:span text:style-name="T31">1,5</text:span></text:p></draw:ellipse></draw:g>12</text:p>
                  </table:table-cell>
                </table:table-row>
                <table:table-row table:style-name="Tableau7.B1.1">
                  <table:table-cell table:style-name="Tableau7.B1.1.2">
                    <text:p text:style-name="P22"/>
                  </table:table-cell>
                  <table:table-cell table:style-name="Tableau7.B1.1.2">
                    <text:p text:style-name="P22"/>
                  </table:table-cell>
                  <table:table-cell table:style-name="Tableau7.B1.3.2" office:value-type="string">
                    <text:p text:style-name="P22">15</text:p>
                  </table:table-cell>
                  <table:table-cell table:style-name="Tableau7.B1.4.2" office:value-type="string">
                    <text:p text:style-name="P22"/>
                  </table:table-cell>
                </table:table-row>
              </table:table>
            </table:table-cell>
          </table:table-row>
        </table:table-header-rows>
      </table:table>
      <text:p text:style-name="Standard"><text:span text:style-name="corps"><text:span text:style-name="T15"/></text:spa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22"/>
            </table:table-cell>
            <table:table-cell>
              <table:table table:is-sub-table="true">
                <table:table-column table:style-name="Tableau8.A" table:number-columns-repeated="4"/>
                <table:table-row table:style-name="Tableau8.B1.1">
                  <table:table-cell table:style-name="Tableau8.B1.1.1" office:value-type="string">
                    <text:p text:style-name="P22"/>
                  </table:table-cell>
                  <table:table-cell table:style-name="Tableau8.B1.1.1" office:value-type="string">
                    <text:p text:style-name="P22">6</text:p>
                  </table:table-cell>
                  <table:table-cell table:style-name="Tableau8.B1.1.1" office:value-type="string">
                    <text:p text:style-name="P22">8</text:p>
                  </table:table-cell>
                  <table:table-cell table:style-name="Tableau8.B1.4.1" office:value-type="string">
                    <text:p text:style-name="P22"><draw:g text:anchor-type="paragraph" draw:z-index="8" draw:style-name="gr26"><draw:ellipse draw:style-name="gr27" draw:text-style-name="P103" svg:width="1.385cm" svg:height="0.802cm" svg:x="-6.184cm" svg:y="0.164cm" draw:kind="arc" draw:start-angle="90.43" draw:end-angle="268.49"><text:p/></draw:ellipse><draw:ellipse draw:style-name="gr28" draw:text-style-name="P104" svg:width="1.574cm" svg:height="0.567cm" svg:x="-7.297cm" svg:y="0.302cm"><text:p text:style-name="P1"><text:span text:style-name="T29">×</text:span><text:span text:style-name="T31"> </text:span><text:span text:style-name="T32">....</text:span></text:p></draw:ellipse></draw:g>10,5</text:p>
                  </table:table-cell>
                </table:table-row>
                <table:table-row table:style-name="Tableau8.B1.1">
                  <table:table-cell table:style-name="Tableau8.B1.1.2" office:value-type="string">
                    <text:p text:style-name="P22">18</text:p>
                  </table:table-cell>
                  <table:table-cell table:style-name="Tableau8.B1.1.2" office:value-type="string">
                    <text:p text:style-name="P22"/>
                  </table:table-cell>
                  <table:table-cell table:style-name="Tableau8.B1.1.2" office:value-type="string">
                    <text:p text:style-name="P22">32</text:p>
                  </table:table-cell>
                  <table:table-cell table:style-name="Tableau8.B1.4.2">
                    <text:p text:style-name="P22"/>
                  </table:table-cell>
                </table:table-row>
              </table:table>
            </table:table-cell>
          </table:table-row>
        </table:table-header-rows>
      </table:table>
      <text:p text:style-name="P35"><text:span text:style-name="corps"><text:span text:style-name="T15"/></text:spa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23"><draw:g text:anchor-type="paragraph" draw:z-index="9" draw:style-name="gr26"><draw:ellipse draw:style-name="gr27" draw:text-style-name="P103" svg:width="1.385cm" svg:height="0.802cm" svg:x="1.113cm" svg:y="0.27cm" draw:kind="arc" draw:start-angle="90.43" draw:end-angle="268.49"><text:p/></draw:ellipse><draw:ellipse draw:style-name="gr28" draw:text-style-name="P104" svg:width="1.574cm" svg:height="0.567cm" svg:x="0cm" svg:y="0.408cm"><text:p text:style-name="P1"><text:span text:style-name="T29">×</text:span><text:span text:style-name="T30"> </text:span><text:span text:style-name="T32">....</text:span></text:p></draw:ellipse></draw:g></text:p>
            </table:table-cell>
            <table:table-cell>
              <table:table table:is-sub-table="true">
                <table:table-column table:style-name="Tableau9.B1.1" table:number-columns-repeated="3"/>
                <table:table-column table:style-name="Tableau9.B1.4"/>
                <table:table-row table:style-name="Tableau9.B1.1">
                  <table:table-cell table:style-name="Tableau9.B1.1.1" office:value-type="string">
                    <text:p text:style-name="P22">4</text:p>
                  </table:table-cell>
                  <table:table-cell table:style-name="Tableau9.B1.1.1" office:value-type="string">
                    <text:p text:style-name="P22">5,5</text:p>
                  </table:table-cell>
                  <table:table-cell table:style-name="Tableau9.B1.3.1">
                    <text:p text:style-name="P22"/>
                  </table:table-cell>
                  <table:table-cell table:style-name="Tableau9.B1.4.1" office:value-type="string">
                    <text:p text:style-name="P22">7,2</text:p>
                  </table:table-cell>
                </table:table-row>
                <table:table-row table:style-name="Tableau9.B1.1">
                  <table:table-cell table:style-name="Tableau9.B1.1.2" office:value-type="string">
                    <text:p text:style-name="P22">2,4</text:p>
                  </table:table-cell>
                  <table:table-cell table:style-name="Tableau9.B1.2.2">
                    <text:p text:style-name="P22"/>
                  </table:table-cell>
                  <table:table-cell table:style-name="Tableau9.B1.1.2" office:value-type="string">
                    <text:p text:style-name="P22">3,9</text:p>
                  </table:table-cell>
                  <table:table-cell table:style-name="Tableau9.B1.4.2">
                    <text:p text:style-name="P22"/>
                  </table:table-cell>
                </table:table-row>
              </table:table>
            </table:table-cell>
          </table:table-row>
        </table:table-header-rows>
      </table:table>
      <text:list xml:id="list30376357" text:continue-numbering="true" text:style-name="_5f_Numérotation_20_des_20_exercices_20_livrets">
        <text:list-item>
          <text:p text:style-name="P87"><text:span text:style-name="corps"><text:span text:style-name="T16">Complète les tableaux de proportionnalité en effectuant des opérations sur les colonnes.</text:span></text:span></text:p>
        </text:list-item>
      </text:list>
      <table:table table:name="Tableau11" table:style-name="Tableau11">
        <table:table-column table:style-name="Tableau11.A" table:number-columns-repeated="5"/>
        <table:table-column table:style-name="Tableau11.F"/>
        <table:table-header-rows>
          <table:table-row table:style-name="Tableau11.1">
            <table:table-cell table:style-name="Tableau11.A1" office:value-type="string">
              <text:p text:style-name="P22">3</text:p>
            </table:table-cell>
            <table:table-cell table:style-name="Tableau11.A1" office:value-type="string">
              <text:p text:style-name="P22">9</text:p>
            </table:table-cell>
            <table:table-cell table:style-name="Tableau11.A1" office:value-type="string">
              <text:p text:style-name="P22">1,5</text:p>
            </table:table-cell>
            <table:table-cell table:style-name="Tableau11.A1" office:value-type="string">
              <text:p text:style-name="P22">7,5</text:p>
            </table:table-cell>
            <table:table-cell table:style-name="Tableau11.A1" office:value-type="string">
              <text:p text:style-name="P22">12</text:p>
            </table:table-cell>
            <table:table-cell table:style-name="Tableau11.F1" office:value-type="string">
              <text:p text:style-name="P22">16,5</text:p>
            </table:table-cell>
          </table:table-row>
        </table:table-header-rows>
        <table:table-row table:style-name="Tableau11.1">
          <table:table-cell table:style-name="Tableau11.A2" office:value-type="string">
            <text:p text:style-name="P22">2</text:p>
          </table:table-cell>
          <table:table-cell table:style-name="Tableau11.B2">
            <text:p text:style-name="P22"/>
          </table:table-cell>
          <table:table-cell table:style-name="Tableau11.C2" office:value-type="string">
            <text:p text:style-name="P22"/>
          </table:table-cell>
          <table:table-cell table:style-name="Tableau11.B2">
            <text:p text:style-name="P22"/>
          </table:table-cell>
          <table:table-cell table:style-name="Tableau11.A2" office:value-type="string">
            <text:p text:style-name="P22"/>
          </table:table-cell>
          <table:table-cell table:style-name="Tableau11.F2">
            <text:p text:style-name="P22"/>
          </table:table-cell>
        </table:table-row>
      </table:table>
      <text:p text:style-name="P35"><text:span text:style-name="corps"><text:span text:style-name="T15"/></text:span></text:p>
      <table:table table:name="Tableau12" table:style-name="Tableau12">
        <table:table-column table:style-name="Tableau12.A" table:number-columns-repeated="5"/>
        <table:table-column table:style-name="Tableau12.F"/>
        <table:table-header-rows>
          <table:table-row table:style-name="Tableau12.1">
            <table:table-cell table:style-name="Tableau12.A1" office:value-type="string">
              <text:p text:style-name="P22">0,2</text:p>
            </table:table-cell>
            <table:table-cell table:style-name="Tableau12.A1" office:value-type="string">
              <text:p text:style-name="P22">0,4</text:p>
            </table:table-cell>
            <table:table-cell table:style-name="Tableau12.A1" office:value-type="string">
              <text:p text:style-name="P22">0,5</text:p>
            </table:table-cell>
            <table:table-cell table:style-name="Tableau12.A1" office:value-type="string">
              <text:p text:style-name="P22">0,7</text:p>
            </table:table-cell>
            <table:table-cell table:style-name="Tableau12.A1" office:value-type="string">
              <text:p text:style-name="P22">5</text:p>
            </table:table-cell>
            <table:table-cell table:style-name="Tableau12.F1" office:value-type="string">
              <text:p text:style-name="P22">12</text:p>
            </table:table-cell>
          </table:table-row>
        </table:table-header-rows>
        <table:table-row table:style-name="Tableau12.1">
          <table:table-cell table:style-name="Tableau12.A2" office:value-type="string">
            <text:p text:style-name="P22">13</text:p>
          </table:table-cell>
          <table:table-cell table:style-name="Tableau12.B2">
            <text:p text:style-name="P22"/>
          </table:table-cell>
          <table:table-cell table:style-name="Tableau12.C2" office:value-type="string">
            <text:p text:style-name="P22">32,5</text:p>
          </table:table-cell>
          <table:table-cell table:style-name="Tableau12.B2">
            <text:p text:style-name="P22"/>
          </table:table-cell>
          <table:table-cell table:style-name="Tableau12.B2">
            <text:p text:style-name="P22"/>
          </table:table-cell>
          <table:table-cell table:style-name="Tableau12.F2">
            <text:p text:style-name="P22"/>
          </table:table-cell>
        </table:table-row>
      </table:table>
      <text:list xml:id="list30382768" text:continue-numbering="true" text:style-name="_5f_Numérotation_20_des_20_exercices_20_livrets">
        <text:list-item>
          <text:p text:style-name="P94">La caméra d'Ali filme 24 images en une seconde.</text:p>
          <text:list>
            <text:list-item text:start-value="1">
              <text:p text:style-name="P74">Dans ces conditions, combien Ali filme‑t‑il d'images en deux minutes ? en une heure ?</text:p>
            </text:list-item>
          </text:list>
        </text:list-item>
      </text:list>
      <text:p text:style-name="P51">.................................................................................</text:p>
      <text:p text:style-name="P51">.................................................................................</text:p>
      <text:p text:style-name="P51">.................................................................................</text:p>
      <text:p text:style-name="P51">.................................................................................</text:p>
      <text:p text:style-name="P51">..................................................................................................................................................................</text:p>
      <text:list xml:id="list30373380" text:continue-numbering="true" text:style-name="_5f_Numérotation_20_des_20_exercices_20_livrets">
        <text:list-item>
          <text:list>
            <text:list-item>
              <text:p text:style-name="P74">Ali a filmé 21 600 images. Combien de temps, en minutes, a‑t‑il filmé ?</text:p>
            </text:list-item>
          </text:list>
        </text:list-item>
      </text:list>
      <text:p text:style-name="P51">.................................................................................</text:p>
      <text:p text:style-name="P51">.................................................................................</text:p>
      <text:p text:style-name="P51">.................................................................................</text:p>
      <text:list xml:id="list30367069" text:continue-numbering="true" text:style-name="_5f_Numérotation_20_des_20_exercices_20_livrets">
        <text:list-item>
          <text:list>
            <text:list-item>
              <text:p text:style-name="P74">Ali a filmé 119 520 images puis il a filmé pendant 54 minutes. Combien de temps, en heures et minutes, a‑t‑il filmé au total ?</text:p>
            </text:list-item>
          </text:list>
        </text:list-item>
      </text:list>
      <text:p text:style-name="P32">.................................................................................</text:p>
      <text:p text:style-name="P32">.................................................................................</text:p>
      <text:p text:style-name="P32">.................................................................................</text:p>
      <text:p text:style-name="P32">..................................................................................................................................................................</text:p>
      <text:list xml:id="list30389571" text:continue-numbering="true" text:style-name="_5f_Numérotation_20_des_20_exercices_20_livrets">
        <text:list-item>
          <text:p text:style-name="P89">Pour réaliser 30 crêpes, il faut 500 g de farine, 6 <text:span text:style-name="T17">œufs</text:span>, 1 litre de lait et 50 g de beurre.</text:p>
          <text:list>
            <text:list-item>
              <text:p text:style-name="P74">Quels sont les ingrédients nécessaires pour réaliser 15 crêpes ?</text:p>
            </text:list-item>
          </text:list>
        </text:list-item>
      </text:list>
      <text:p text:style-name="P51">.................................................................................</text:p>
      <text:p text:style-name="P51">.................................................................................</text:p>
      <text:p text:style-name="P51">..................................................................................................................................................................</text:p>
      <text:list xml:id="list30397940" text:continue-numbering="true" text:style-name="_5f_Numérotation_20_des_20_exercices_20_livrets">
        <text:list-item>
          <text:list>
            <text:list-item>
              <text:p text:style-name="P74">Même question pour réaliser 75 crêpes.</text:p>
            </text:list-item>
          </text:list>
        </text:list-item>
      </text:list>
      <text:p text:style-name="P51">.................................................................................</text:p>
      <text:p text:style-name="P32">.................................................................................</text:p>
      <text:p text:style-name="P32">..................................................................................................................................................................</text:p>
      <text:list xml:id="list30393382" text:continue-numbering="true" text:style-name="_5f_Numérotation_20_des_20_exercices_20_livrets">
        <text:list-item>
          <text:list>
            <text:list-item>
              <text:p text:style-name="P74">Combien de crêpes, au maximum, peut‑on réaliser avec 400 g de farine, 4 <text:span text:style-name="T17">œufs</text:span>, 400 mL de lait et 40 g de beurre ?</text:p>
            </text:list-item>
          </text:list>
        </text:list-item>
      </text:list>
      <text:p text:style-name="P51">.................................................................................</text:p>
      <text:p text:style-name="P32">.................................................................................</text:p>
      <text:p text:style-name="P32">.................................................................................</text:p>
      <text:p text:style-name="P51">....................................................................................................................................................................................................................................................................................................................................</text:p>
      <text:list xml:id="list30370929" text:continue-numbering="true" text:style-name="_5f_Numérotation_20_des_20_exercices_20_livrets">
        <text:list-item>
          <text:p text:style-name="P89"><text:bookmark text:name="role_document"/><text:span text:style-name="T19">Sur le quadrillage vierge, reproduis la cocotte et le bateau en multipliant toutes les longueurs par</text:span><text:span text:style-name="T19"><draw:frame draw:style-name="fr1" draw:name="Objet1" text:anchor-type="as-char" svg:width="0.497cm" svg:height="0.873cm" draw:z-index="5"><draw:object xlink:href="./Object 1" xlink:type="simple" xlink:show="embed" xlink:actuate="onLoad"/><draw:image xlink:href="./ObjectReplacements/Object 1" xlink:type="simple" xlink:show="embed" xlink:actuate="onLoad"/></draw:frame></text:span><text:span text:style-name="T19">pour la cocotte et</text:span><text:span text:style-name="T19"><draw:frame draw:style-name="fr1" draw:name="Objet2" text:anchor-type="as-char" svg:width="0.497cm" svg:height="0.873cm" draw:z-index="6"><draw:object xlink:href="./Object 2" xlink:type="simple" xlink:show="embed" xlink:actuate="onLoad"/><draw:image xlink:href="./ObjectReplacements/Object 2" xlink:type="simple" xlink:show="embed" xlink:actuate="onLoad"/></draw:frame></text:span><text:span text:style-name="T19">pour le bateau.</text:span></text:p>
        </text:list-item>
      </text:list>
      <text:p text:style-name="P60"><draw:g text:anchor-type="as-char" draw:z-index="11" draw:style-name="gr29"><draw:line draw:style-name="gr30" draw:text-style-name="P105" svg:x1="0cm" svg:y1="0.004cm" svg:x2="8.999cm" svg:y2="0.004cm"><text:p/></draw:line><draw:line draw:style-name="gr30" draw:text-style-name="P105" svg:x1="0cm" svg:y1="0.503cm" svg:x2="8.999cm" svg:y2="0.503cm"><text:p/></draw:line><draw:line draw:style-name="gr30" draw:text-style-name="P105" svg:x1="0cm" svg:y1="1.005cm" svg:x2="8.999cm" svg:y2="1.005cm"><text:p/></draw:line><draw:line draw:style-name="gr30" draw:text-style-name="P105" svg:x1="0cm" svg:y1="1.506cm" svg:x2="8.999cm" svg:y2="1.506cm"><text:p/></draw:line><draw:line draw:style-name="gr30" draw:text-style-name="P105" svg:x1="0cm" svg:y1="2.001cm" svg:x2="8.999cm" svg:y2="2.001cm"><text:p/></draw:line><draw:line draw:style-name="gr30" draw:text-style-name="P105" svg:x1="0cm" svg:y1="2.499cm" svg:x2="8.999cm" svg:y2="2.499cm"><text:p/></draw:line><draw:line draw:style-name="gr30" draw:text-style-name="P105" svg:x1="0cm" svg:y1="3.001cm" svg:x2="8.999cm" svg:y2="3.001cm"><text:p/></draw:line><draw:line draw:style-name="gr30" draw:text-style-name="P105" svg:x1="0cm" svg:y1="3.501cm" svg:x2="8.999cm" svg:y2="3.501cm"><text:p/></draw:line><draw:line draw:style-name="gr30" draw:text-style-name="P105" svg:x1="0cm" svg:y1="4.002cm" svg:x2="8.999cm" svg:y2="4.002cm"><text:p/></draw:line><draw:line draw:style-name="gr30" draw:text-style-name="P105" svg:x1="0cm" svg:y1="4.501cm" svg:x2="8.999cm" svg:y2="4.501cm"><text:p/></draw:line><draw:line draw:style-name="gr30" draw:text-style-name="P105" svg:x1="0cm" svg:y1="5.002cm" svg:x2="8.999cm" svg:y2="5.002cm"><text:p/></draw:line><draw:line draw:style-name="gr31" draw:text-style-name="P106" svg:x1="0.25cm" svg:y1="0.004cm" svg:x2="0.25cm" svg:y2="5.004cm"><text:p/></draw:line><draw:line draw:style-name="gr32" draw:text-style-name="P106" svg:x1="0.751cm" svg:y1="0.004cm" svg:x2="0.751cm" svg:y2="5.004cm"><text:p/></draw:line><draw:line draw:style-name="gr33" draw:text-style-name="P106" svg:x1="1.252cm" svg:y1="0.004cm" svg:x2="1.252cm" svg:y2="5.004cm"><text:p/></draw:line><draw:line draw:style-name="gr34" draw:text-style-name="P106" svg:x1="1.753cm" svg:y1="0cm" svg:x2="1.753cm" svg:y2="5cm"><text:p/></draw:line><draw:line draw:style-name="gr35" draw:text-style-name="P106" svg:x1="2.252cm" svg:y1="0.004cm" svg:x2="2.252cm" svg:y2="5.004cm"><text:p/></draw:line><draw:line draw:style-name="gr36" draw:text-style-name="P106" svg:x1="2.751cm" svg:y1="0cm" svg:x2="2.751cm" svg:y2="5cm"><text:p/></draw:line><draw:line draw:style-name="gr37" draw:text-style-name="P106" svg:x1="3.251cm" svg:y1="0.004cm" svg:x2="3.251cm" svg:y2="5.004cm"><text:p/></draw:line><draw:line draw:style-name="gr38" draw:text-style-name="P106" svg:x1="3.748cm" svg:y1="0.004cm" svg:x2="3.748cm" svg:y2="5.004cm"><text:p/></draw:line><draw:line draw:style-name="gr39" draw:text-style-name="P106" svg:x1="4.247cm" svg:y1="0.005cm" svg:x2="4.247cm" svg:y2="5.005cm"><text:p/></draw:line><draw:line draw:style-name="gr40" draw:text-style-name="P106" svg:x1="4.748cm" svg:y1="0.004cm" svg:x2="4.748cm" svg:y2="5.004cm"><text:p/></draw:line><draw:line draw:style-name="gr41" draw:text-style-name="P106" svg:x1="5.249cm" svg:y1="0.005cm" svg:x2="5.249cm" svg:y2="5.005cm"><text:p/></draw:line><draw:line draw:style-name="gr42" draw:text-style-name="P106" svg:x1="5.75cm" svg:y1="0.004cm" svg:x2="5.75cm" svg:y2="5.004cm"><text:p/></draw:line><draw:line draw:style-name="gr43" draw:text-style-name="P106" svg:x1="6.249cm" svg:y1="0.005cm" svg:x2="6.249cm" svg:y2="5.005cm"><text:p/></draw:line><draw:line draw:style-name="gr44" draw:text-style-name="P106" svg:x1="6.75cm" svg:y1="0.004cm" svg:x2="6.75cm" svg:y2="5.004cm"><text:p/></draw:line><draw:line draw:style-name="gr45" draw:text-style-name="P106" svg:x1="7.251cm" svg:y1="0.005cm" svg:x2="7.251cm" svg:y2="5.005cm"><text:p/></draw:line><draw:line draw:style-name="gr46" draw:text-style-name="P106" svg:x1="7.752cm" svg:y1="0.004cm" svg:x2="7.752cm" svg:y2="5.004cm"><text:p/></draw:line><draw:line draw:style-name="gr47" draw:text-style-name="P106" svg:x1="8.251cm" svg:y1="0.005cm" svg:x2="8.251cm" svg:y2="5.005cm"><text:p/></draw:line><draw:line draw:style-name="gr48" draw:text-style-name="P106" svg:x1="8.752cm" svg:y1="0.004cm" svg:x2="8.752cm" svg:y2="5.004cm"><text:p/></draw:line><draw:polygon draw:style-name="gr49" draw:text-style-name="P105" svg:width="2.998cm" svg:height="2.997cm" svg:x="0.25cm" svg:y="1.506cm" svg:viewBox="0 0 2999 2998" draw:points="0,2998 1500,2998 2250,2248 2999,2998 2999,1498 2250,750 2999,0 1500,0 1500,1498"><text:p/></draw:polygon><draw:polyline draw:style-name="gr49" draw:text-style-name="P105" svg:width="4cm" svg:height="4.498cm" svg:x="4.748cm" svg:y="0.004cm" svg:viewBox="0 0 4001 4499" draw:points="0,3499 1000,4499 3000,4499 4001,3499 0,3499 2000,3499 2000,0 3000,0 3000,501 2000,501 2000,1000 0,2999 2000,2999"><text:p/></draw:polyline></draw:g></text:p>
      <text:p text:style-name="P24"><draw:g text:anchor-type="as-char" draw:z-index="15" draw:style-name="gr29"><draw:line draw:style-name="gr50" draw:text-style-name="P107" svg:x1="0cm" svg:y1="0.002cm" svg:x2="8.999cm" svg:y2="0.002cm"><text:p/></draw:line><draw:line draw:style-name="gr50" draw:text-style-name="P107" svg:x1="0cm" svg:y1="0.503cm" svg:x2="8.999cm" svg:y2="0.503cm"><text:p/></draw:line><draw:line draw:style-name="gr50" draw:text-style-name="P107" svg:x1="0cm" svg:y1="1.002cm" svg:x2="8.999cm" svg:y2="1.002cm"><text:p/></draw:line><draw:line draw:style-name="gr50" draw:text-style-name="P107" svg:x1="0cm" svg:y1="1.503cm" svg:x2="8.999cm" svg:y2="1.503cm"><text:p/></draw:line><draw:line draw:style-name="gr50" draw:text-style-name="P107" svg:x1="0cm" svg:y1="2.002cm" svg:x2="8.999cm" svg:y2="2.002cm"><text:p/></draw:line><draw:line draw:style-name="gr50" draw:text-style-name="P107" svg:x1="0cm" svg:y1="2.498cm" svg:x2="8.999cm" svg:y2="2.498cm"><text:p/></draw:line><draw:line draw:style-name="gr50" draw:text-style-name="P107" svg:x1="0cm" svg:y1="3.002cm" svg:x2="8.999cm" svg:y2="3.002cm"><text:p/></draw:line><draw:line draw:style-name="gr50" draw:text-style-name="P107" svg:x1="0cm" svg:y1="3.5cm" svg:x2="8.999cm" svg:y2="3.5cm"><text:p/></draw:line><draw:line draw:style-name="gr50" draw:text-style-name="P107" svg:x1="0cm" svg:y1="4.001cm" svg:x2="8.999cm" svg:y2="4.001cm"><text:p/></draw:line><draw:line draw:style-name="gr50" draw:text-style-name="P107" svg:x1="0cm" svg:y1="4.5cm" svg:x2="8.999cm" svg:y2="4.5cm"><text:p/></draw:line><draw:line draw:style-name="gr50" draw:text-style-name="P107" svg:x1="0cm" svg:y1="5.001cm" svg:x2="8.999cm" svg:y2="5.001cm"><text:p/></draw:line><draw:line draw:style-name="gr51" draw:text-style-name="P108" svg:x1="0.249cm" svg:y1="0.002cm" svg:x2="0.249cm" svg:y2="5.003cm"><text:p/></draw:line><draw:line draw:style-name="gr52" draw:text-style-name="P108" svg:x1="0.75cm" svg:y1="0.002cm" svg:x2="0.75cm" svg:y2="5.003cm"><text:p/></draw:line><draw:line draw:style-name="gr53" draw:text-style-name="P108" svg:x1="1.251cm" svg:y1="0.002cm" svg:x2="1.251cm" svg:y2="5.003cm"><text:p/></draw:line><draw:line draw:style-name="gr54" draw:text-style-name="P108" svg:x1="1.75cm" svg:y1="0cm" svg:x2="1.75cm" svg:y2="5.001cm"><text:p/></draw:line><draw:line draw:style-name="gr55" draw:text-style-name="P108" svg:x1="2.251cm" svg:y1="0.002cm" svg:x2="2.251cm" svg:y2="5.003cm"><text:p/></draw:line><draw:line draw:style-name="gr56" draw:text-style-name="P108" svg:x1="2.75cm" svg:y1="0cm" svg:x2="2.75cm" svg:y2="5.001cm"><text:p/></draw:line><draw:line draw:style-name="gr57" draw:text-style-name="P108" svg:x1="3.251cm" svg:y1="0.002cm" svg:x2="3.251cm" svg:y2="5.003cm"><text:p/></draw:line><draw:line draw:style-name="gr58" draw:text-style-name="P108" svg:x1="3.75cm" svg:y1="0.002cm" svg:x2="3.75cm" svg:y2="5.003cm"><text:p/></draw:line><draw:line draw:style-name="gr59" draw:text-style-name="P108" svg:x1="4.249cm" svg:y1="0.004cm" svg:x2="4.249cm" svg:y2="5.005cm"><text:p/></draw:line><draw:line draw:style-name="gr60" draw:text-style-name="P108" svg:x1="4.75cm" svg:y1="0.002cm" svg:x2="4.75cm" svg:y2="5.003cm"><text:p/></draw:line><draw:line draw:style-name="gr61" draw:text-style-name="P108" svg:x1="5.248cm" svg:y1="0.004cm" svg:x2="5.248cm" svg:y2="5.005cm"><text:p/></draw:line><draw:line draw:style-name="gr62" draw:text-style-name="P108" svg:x1="5.749cm" svg:y1="0.002cm" svg:x2="5.749cm" svg:y2="5.003cm"><text:p/></draw:line><draw:line draw:style-name="gr63" draw:text-style-name="P108" svg:x1="6.248cm" svg:y1="0.004cm" svg:x2="6.248cm" svg:y2="5.005cm"><text:p/></draw:line><draw:line draw:style-name="gr64" draw:text-style-name="P108" svg:x1="6.749cm" svg:y1="0.002cm" svg:x2="6.749cm" svg:y2="5.003cm"><text:p/></draw:line><draw:line draw:style-name="gr65" draw:text-style-name="P108" svg:x1="7.25cm" svg:y1="0.004cm" svg:x2="7.25cm" svg:y2="5.005cm"><text:p/></draw:line><draw:line draw:style-name="gr66" draw:text-style-name="P108" svg:x1="7.751cm" svg:y1="0.002cm" svg:x2="7.751cm" svg:y2="5.003cm"><text:p/></draw:line><draw:line draw:style-name="gr67" draw:text-style-name="P108" svg:x1="8.25cm" svg:y1="0.004cm" svg:x2="8.25cm" svg:y2="5.005cm"><text:p/></draw:line><draw:line draw:style-name="gr68" draw:text-style-name="P108" svg:x1="8.751cm" svg:y1="0.002cm" svg:x2="8.751cm" svg:y2="5.003cm"><text:p/></draw:line></draw:g></text:p>
      <text:list xml:id="list30388198" text:continue-numbering="true" text:style-name="_5f_Numérotation_20_des_20_exercices_20_livrets">
        <text:list-item>
          <text:p text:style-name="P89"><draw:frame draw:style-name="fr2" draw:name="Objet7" text:anchor-type="paragraph" svg:x="7.609cm" svg:y="0.78cm" svg:width="0.82cm" svg:height="0.873cm" draw:z-index="23"><draw:object xlink:href="./Object 7" xlink:type="simple" xlink:show="embed" xlink:actuate="onLoad"/><draw:image xlink:href="./ObjectReplacements/Object 7" xlink:type="simple" xlink:show="embed" xlink:actuate="onLoad"/></draw:frame><text:soft-page-break/>Complète les tableaux.</text:p>
        </text:list-item>
      </text:list>
      <table:table table:name="Tableau18" table:style-name="Tableau18">
        <table:table-column table:style-name="Tableau18.A" table:number-columns-repeated="5"/>
        <table:table-row table:style-name="Tableau18.1">
          <table:table-cell table:style-name="Tableau18.A1" office:value-type="string">
            <text:p text:style-name="P56">21</text:p>
          </table:table-cell>
          <table:table-cell table:style-name="Tableau18.A1" office:value-type="string">
            <text:p text:style-name="P56">28</text:p>
          </table:table-cell>
          <table:table-cell table:style-name="Tableau18.A1" office:value-type="string">
            <text:p text:style-name="P56">35</text:p>
          </table:table-cell>
          <table:table-cell table:style-name="Tableau18.A1" office:value-type="string">
            <text:p text:style-name="P56">77</text:p>
          </table:table-cell>
          <table:table-cell table:style-name="Tableau18.E1" office:value-type="string">
            <text:p text:style-name="P56"><draw:g text:anchor-type="paragraph" draw:z-index="22" draw:style-name="gr10"><draw:ellipse draw:style-name="gr69" draw:text-style-name="P109" svg:width="1.456cm" svg:height="0.602cm" svg:x="0.545cm" svg:y="0.199cm" draw:kind="arc" draw:start-angle="269.81" draw:end-angle="89.73"><text:p/></draw:ellipse><draw:ellipse draw:style-name="gr70" draw:text-style-name="P111" svg:width="1.401cm" svg:height="1.001cm" svg:x="1.829cm" svg:y="0cm"><text:p text:style-name="P110"><text:span text:style-name="T33"><text:s text:c="2"/></text:span></text:p></draw:ellipse></draw:g>105</text:p>
          </table:table-cell>
        </table:table-row>
        <table:table-row table:style-name="Tableau18.1">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E2" office:value-type="string">
            <text:p text:style-name="P56"/>
          </table:table-cell>
        </table:table-row>
      </table:table>
      <text:list xml:id="list30388704" text:continue-numbering="true" text:style-name="_5f_Numérotation_20_des_20_exercices_20_livrets">
        <text:list-header>
          <text:p text:style-name="P96"><draw:g text:anchor-type="paragraph" draw:z-index="16" draw:style-name="gr26"><draw:ellipse draw:style-name="gr69" draw:text-style-name="P109" svg:width="1.456cm" svg:height="0.602cm" svg:x="6.175cm" svg:y="0.698cm" draw:kind="arc" draw:start-angle="269.81" draw:end-angle="89.73"><text:p/></draw:ellipse><draw:ellipse draw:style-name="gr70" draw:text-style-name="P111" svg:width="1.401cm" svg:height="1.001cm" svg:x="7.459cm" svg:y="0.499cm"><text:p text:style-name="P110"><text:span text:style-name="T33"><text:s text:c="2"/></text:span></text:p></draw:ellipse></draw:g><draw:frame draw:style-name="fr2" draw:name="Objet3" text:anchor-type="paragraph" svg:x="7.609cm" svg:y="0.55cm" svg:width="1.035cm" svg:height="0.873cm" draw:z-index="17"><draw:object xlink:href="./Object 3" xlink:type="simple" xlink:show="embed" xlink:actuate="onLoad"/><draw:image xlink:href="./ObjectReplacements/Object 3" xlink:type="simple" xlink:show="embed" xlink:actuate="onLoad"/></draw:frame></text:p>
        </text:list-header>
      </text:list>
      <table:table table:name="Tableau19" table:style-name="Tableau19">
        <table:table-column table:style-name="Tableau19.A" table:number-columns-repeated="5"/>
        <table:table-row table:style-name="Tableau19.1">
          <table:table-cell table:style-name="Tableau19.A1" office:value-type="string">
            <text:p text:style-name="P56">6</text:p>
          </table:table-cell>
          <table:table-cell table:style-name="Tableau19.A1" office:value-type="string">
            <text:p text:style-name="P56">9</text:p>
          </table:table-cell>
          <table:table-cell table:style-name="Tableau19.A1" office:value-type="string">
            <text:p text:style-name="P56">15</text:p>
          </table:table-cell>
          <table:table-cell table:style-name="Tableau19.A1" office:value-type="string">
            <text:p text:style-name="P56">21</text:p>
          </table:table-cell>
          <table:table-cell table:style-name="Tableau19.E1" office:value-type="string">
            <text:p text:style-name="P56">24,6</text:p>
          </table:table-cell>
        </table:table-row>
        <table:table-row table:style-name="Tableau19.1">
          <table:table-cell table:style-name="Tableau19.A2" office:value-type="string">
            <text:p text:style-name="P56"/>
          </table:table-cell>
          <table:table-cell table:style-name="Tableau19.A2" office:value-type="string">
            <text:p text:style-name="P56">12</text:p>
          </table:table-cell>
          <table:table-cell table:style-name="Tableau19.A2" office:value-type="string">
            <text:p text:style-name="P56"/>
          </table:table-cell>
          <table:table-cell table:style-name="Tableau19.A2" office:value-type="string">
            <text:p text:style-name="P56"/>
          </table:table-cell>
          <table:table-cell table:style-name="Tableau19.E2" office:value-type="string">
            <text:p text:style-name="P56"/>
          </table:table-cell>
        </table:table-row>
      </table:table>
      <text:list xml:id="list30376853" text:continue-numbering="true" text:style-name="_5f_Numérotation_20_des_20_exercices_20_livrets">
        <text:list-item>
          <text:p text:style-name="P84"><text:span text:style-name="T12">Complète et utilise le tableau pour répondre.</text:span> </text:p>
        </text:list-item>
      </text:list>
      <text:p text:style-name="P63"><draw:g text:anchor-type="paragraph" draw:z-index="18" draw:style-name="gr26"><draw:g draw:style-name="gr21"><draw:ellipse draw:style-name="gr69" draw:text-style-name="P109" svg:width="0.957cm" svg:height="1.299cm" draw:transform="rotate (1.5707963267946) translate (3.69711111111111cm 1.79916666666667cm)" draw:kind="arc" draw:start-angle="269.81" draw:end-angle="89.73"><text:p/></draw:ellipse><draw:ellipse draw:style-name="gr70" draw:text-style-name="P111" svg:width="1.401cm" svg:height="1.001cm" svg:x="3.671cm" svg:y="-0.03cm"><text:p text:style-name="P110"><text:span text:style-name="T33"><text:s text:c="2"/></text:span></text:p></draw:ellipse></draw:g><draw:ellipse draw:style-name="gr71" draw:text-style-name="P109" svg:width="3.061cm" svg:height="0.75cm" draw:transform="rotate (3.1415926535892) translate (6.731cm 2.88925cm)" draw:kind="arc" draw:start-angle="359.29" draw:end-angle="180.71"><text:p/></draw:ellipse><draw:ellipse draw:style-name="gr70" draw:text-style-name="P111" svg:width="1.401cm" svg:height="1.001cm" svg:x="4.445cm" svg:y="2.845cm"><text:p text:style-name="P110"><text:span text:style-name="T33"><text:s text:c="2"/></text:span></text:p></draw:ellipse><draw:ellipse draw:style-name="gr69" draw:text-style-name="P109" svg:width="0.846cm" svg:height="4.608cm" draw:transform="rotate (1.5707963267946) translate (3.69711111111111cm 1.75683333333333cm)" draw:kind="arc" draw:start-angle="269.81" draw:end-angle="89.73"><text:p/></draw:ellipse><draw:ellipse draw:style-name="gr70" draw:text-style-name="P111" svg:width="1.401cm" svg:height="1.001cm" svg:x="5.301cm" svg:y="-0.019cm"><text:p text:style-name="P110"><text:span text:style-name="T33"><text:s text:c="2"/></text:span></text:p></draw:ellipse></draw:g><draw:frame draw:style-name="fr2" draw:name="Objet5" text:anchor-type="paragraph" svg:x="5.459cm" svg:y="0.041cm" svg:width="1.035cm" svg:height="0.873cm" draw:z-index="19"><draw:object xlink:href="./Object 4" xlink:type="simple" xlink:show="embed" xlink:actuate="onLoad"/><draw:image xlink:href="./ObjectReplacements/Object 4" xlink:type="simple" xlink:show="embed" xlink:actuate="onLoad"/></draw:frame><draw:frame draw:style-name="fr2" draw:name="Objet4" text:anchor-type="paragraph" svg:x="3.851cm" svg:y="0.041cm" svg:width="1.035cm" svg:height="0.873cm" draw:z-index="20"><draw:object xlink:href="./Object 5" xlink:type="simple" xlink:show="embed" xlink:actuate="onLoad"/><draw:image xlink:href="./ObjectReplacements/Object 5" xlink:type="simple" xlink:show="embed" xlink:actuate="onLoad"/></draw:frame></text:p>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56">Sur le plan</text:p>
          </table:table-cell>
          <table:table-cell table:style-name="Tableau20.B1" office:value-type="string">
            <text:p text:style-name="P56">14 cm</text:p>
          </table:table-cell>
          <table:table-cell table:style-name="Tableau20.B1" office:value-type="string">
            <text:p text:style-name="P56">4 cm</text:p>
          </table:table-cell>
          <table:table-cell table:style-name="Tableau20.B1" office:value-type="string">
            <text:p text:style-name="P56"/>
          </table:table-cell>
          <table:table-cell table:style-name="Tableau20.E1" office:value-type="string">
            <text:p text:style-name="P56">18 cm</text:p>
          </table:table-cell>
        </table:table-row>
        <table:table-row table:style-name="Tableau20.1">
          <table:table-cell table:style-name="Tableau20.A2" office:value-type="string">
            <text:p text:style-name="P56">Dans la réalité</text:p>
          </table:table-cell>
          <table:table-cell table:style-name="Tableau20.B2" office:value-type="string">
            <text:p text:style-name="P56">21 m</text:p>
          </table:table-cell>
          <table:table-cell table:style-name="Tableau20.B2" office:value-type="string">
            <text:p text:style-name="P56"/>
          </table:table-cell>
          <table:table-cell table:style-name="Tableau20.B2" office:value-type="string">
            <text:p text:style-name="P56">15 m</text:p>
          </table:table-cell>
          <table:table-cell table:style-name="Tableau20.E2" office:value-type="string">
            <text:p text:style-name="P56"/>
          </table:table-cell>
        </table:table-row>
      </table:table>
      <text:list xml:id="list30380605" text:continue-numbering="true" text:style-name="_5f_Numérotation_20_des_20_exercices_20_livrets">
        <text:list-header>
          <text:p text:style-name="P94"><draw:frame draw:style-name="fr2" draw:name="Objet6" text:anchor-type="paragraph" svg:x="4.6cm" svg:y="0.4cm" svg:width="1.035cm" svg:height="0.873cm" draw:z-index="21"><draw:object xlink:href="./Object 6" xlink:type="simple" xlink:show="embed" xlink:actuate="onLoad"/><draw:image xlink:href="./ObjectReplacements/Object 6" xlink:type="simple" xlink:show="embed" xlink:actuate="onLoad"/></draw:frame></text:p>
          <text:list>
            <text:list-item>
              <text:p text:style-name="P94">Le jardin de Léa a la forme d'un rectangle de longueur 21 m et de largeur 15 m. Quelles sont ses dimensions sur le plan ?</text:p>
            </text:list-item>
          </text:list>
        </text:list-header>
      </text:list>
      <text:p text:style-name="P30">.................................................................................</text:p>
      <text:p text:style-name="P33">.................................................................................</text:p>
      <text:list xml:id="list30374627" text:continue-numbering="true" text:style-name="_5f_Numérotation_20_des_20_exercices_20_livrets">
        <text:list-item>
          <text:list>
            <text:list-item>
              <text:p text:style-name="P81">Sa cabane est représentée par un carré de 4 cm de côté. Quelle est sa taille réelle ?</text:p>
            </text:list-item>
          </text:list>
        </text:list-item>
      </text:list>
      <text:p text:style-name="P30">.................................................................................</text:p>
      <text:list xml:id="list30368595" text:continue-numbering="true" text:style-name="_5f_Numérotation_20_des_20_exercices_20_livrets">
        <text:list-item>
          <text:list>
            <text:list-header>
              <text:p text:style-name="P82">.................................................................................</text:p>
            </text:list-header>
          </text:list>
        </text:list-item>
        <text:list-item>
          <text:p text:style-name="P94">Le prix de 5 kg de girolles est de 32 €.</text:p>
          <text:list>
            <text:list-item>
              <text:p text:style-name="P83">Combien coûtent 3 kg de girolles ?</text:p>
            </text:list-item>
            <text:list-item>
              <text:p text:style-name="P83">Quelle quantité de girolles peut‑on acheter avec 40 € ?</text:p>
            </text:list-item>
          </text:list>
        </text:list-item>
      </text:list>
      <text:p text:style-name="P51"/>
      <text:p text:style-name="P51"/>
      <text:p text:style-name="P51"/>
      <text:p text:style-name="P51"/>
      <text:list xml:id="list30368334" text:continue-list="list30368595" text:style-name="_5f_Numérotation_20_des_20_exercices_20_livrets">
        <text:list-item>
          <text:list>
            <text:list-item text:start-value="1">
              <text:p text:style-name="P72">.............................................................................</text:p>
            </text:list-item>
            <text:list-item>
              <text:p text:style-name="P72">............................................................................</text:p>
            </text:list-item>
          </text:list>
        </text:list-item>
        <text:list-item>
          <text:p text:style-name="P78">Avec 2,5 L de peinture, Luc peint 30 m².</text:p>
          <text:list>
            <text:list-item>
              <text:p text:style-name="P79">Quelle surface peint Luc avec 8 L de peinture ? </text:p>
            </text:list-item>
            <text:list-item>
              <text:p text:style-name="P85">Quelle quantité de peinture faut‑il à Luc pour peindre 84 m² ?</text:p>
            </text:list-item>
          </text:list>
        </text:list-item>
      </text:list>
      <text:p text:style-name="P51"/>
      <text:p text:style-name="P51"/>
      <text:p text:style-name="P51"/>
      <text:p text:style-name="P51"/>
      <text:list xml:id="list30383654" text:continue-list="list30368334" text:style-name="_5f_Numérotation_20_des_20_exercices_20_livrets">
        <text:list-item>
          <text:list>
            <text:list-item text:start-value="1">
              <text:p text:style-name="P64">.............................................................................</text:p>
            </text:list-item>
            <text:list-item>
              <text:p text:style-name="P64">............................................................................</text:p>
            </text:list-item>
          </text:list>
        </text:list-item>
        <text:list-item>
          <text:p text:style-name="P89">Une photo a une taille de 10 <text:span text:style-name="T20"></text:span> 15 ce qui signifie que sa largeur est 10 cm et sa longueur 15 cm. On procède à des retirages de cette photo en agrandissement et en réduction.</text:p>
          <text:list>
            <text:list-item>
              <text:p text:style-name="P74">Complète le tableau.</text:p>
            </text:list-item>
          </text:list>
        </text:list-item>
      </text:list>
      <table:table table:name="Tableau13" table:style-name="Tableau13">
        <table:table-column table:style-name="Tableau13.A"/>
        <table:table-column table:style-name="Tableau13.B" table:number-columns-repeated="5"/>
        <table:table-column table:style-name="Tableau13.G"/>
        <table:table-row table:style-name="Tableau13.1">
          <table:table-cell table:style-name="Tableau13.A1" office:value-type="string">
            <text:p text:style-name="P58">Tirage</text:p>
          </table:table-cell>
          <table:table-cell table:style-name="Tableau13.B1" office:value-type="string">
            <text:p text:style-name="P56">T<text:span text:style-name="T11">0</text:span></text:p>
          </table:table-cell>
          <table:table-cell table:style-name="Tableau13.B1" office:value-type="string">
            <text:p text:style-name="P56">T<text:span text:style-name="T11">1</text:span></text:p>
          </table:table-cell>
          <table:table-cell table:style-name="Tableau13.B1" office:value-type="string">
            <text:p text:style-name="P56">T<text:span text:style-name="T11">2</text:span></text:p>
          </table:table-cell>
          <table:table-cell table:style-name="Tableau13.B1" office:value-type="string">
            <text:p text:style-name="P56">T<text:span text:style-name="T11">3</text:span></text:p>
          </table:table-cell>
          <table:table-cell table:style-name="Tableau13.B1" office:value-type="string">
            <text:p text:style-name="P56">T<text:span text:style-name="T11">4</text:span></text:p>
          </table:table-cell>
          <table:table-cell table:style-name="Tableau13.G1" office:value-type="string">
            <text:p text:style-name="P56">T<text:span text:style-name="T11">5</text:span></text:p>
          </table:table-cell>
        </table:table-row>
        <table:table-row table:style-name="Tableau13.1">
          <table:table-cell table:style-name="Tableau13.A2" office:value-type="string">
            <text:p text:style-name="P58">Largeur en cm</text:p>
          </table:table-cell>
          <table:table-cell table:style-name="Tableau13.B2" office:value-type="string">
            <text:p text:style-name="P56">10</text:p>
          </table:table-cell>
          <table:table-cell table:style-name="Tableau13.B2" office:value-type="string">
            <text:p text:style-name="P56">6</text:p>
          </table:table-cell>
          <table:table-cell table:style-name="Tableau13.B2" office:value-type="string">
            <text:p text:style-name="P56"/>
          </table:table-cell>
          <table:table-cell table:style-name="Tableau13.B2" office:value-type="string">
            <text:p text:style-name="P56">30</text:p>
          </table:table-cell>
          <table:table-cell table:style-name="Tableau13.B2" office:value-type="string">
            <text:p text:style-name="P56"/>
          </table:table-cell>
          <table:table-cell table:style-name="Tableau13.G2" office:value-type="string">
            <text:p text:style-name="P56">24</text:p>
          </table:table-cell>
        </table:table-row>
        <table:table-row table:style-name="Tableau13.1">
          <table:table-cell table:style-name="Tableau13.A2" office:value-type="string">
            <text:p text:style-name="P58">Longueur en cm</text:p>
          </table:table-cell>
          <table:table-cell table:style-name="Tableau13.B2" office:value-type="string">
            <text:p text:style-name="P56">15</text:p>
          </table:table-cell>
          <table:table-cell table:style-name="Tableau13.B2" office:value-type="string">
            <text:p text:style-name="P56"/>
          </table:table-cell>
          <table:table-cell table:style-name="Tableau13.B2" office:value-type="string">
            <text:p text:style-name="P56">30</text:p>
          </table:table-cell>
          <table:table-cell table:style-name="Tableau13.B2" office:value-type="string">
            <text:p text:style-name="P56"/>
          </table:table-cell>
          <table:table-cell table:style-name="Tableau13.B2" office:value-type="string">
            <text:p text:style-name="P56">13,5</text:p>
          </table:table-cell>
          <table:table-cell table:style-name="Tableau13.G2" office:value-type="string">
            <text:p text:style-name="P56"/>
          </table:table-cell>
        </table:table-row>
      </table:table>
      <text:list xml:id="list30366512" text:continue-numbering="true" text:style-name="_5f_Numérotation_20_des_20_exercices_20_livrets">
        <text:list-item>
          <text:list>
            <text:list-item>
              <text:p text:style-name="P74">Quels sont les tirages qui correspondent à un agrandissement ? à<text:span text:style-name="T17"> une réduction ?</text:span></text:p>
            </text:list-item>
          </text:list>
        </text:list-item>
      </text:list>
      <text:p text:style-name="P52">.................................................................................</text:p>
      <text:p text:style-name="P52">.................................................................................</text:p>
      <text:p text:style-name="P52">.................................................................................</text:p>
      <text:list xml:id="list30392718" text:continue-numbering="true" text:style-name="_5f_Numérotation_20_des_20_exercices_20_livrets">
        <text:list-item>
          <text:list>
            <text:list-item>
              <text:p text:style-name="P74"><text:span text:style-name="T17">Le photographe propose des photos d'identité au format 3,5</text:span><text:span text:style-name="T18"> </text:span><text:span text:style-name="T21"></text:span><text:span text:style-name="T18"> 5. Ce format respecte‑t‑il les proportions de départ ? Justifie.</text:span></text:p>
            </text:list-item>
          </text:list>
        </text:list-item>
      </text:list>
      <text:p text:style-name="P52">.................................................................................</text:p>
      <text:p text:style-name="P52">.................................................................................</text:p>
      <text:p text:style-name="P53">.................................................................................</text:p>
      <text:list xml:id="list30386301" text:continue-numbering="true" text:style-name="_5f_Numérotation_20_des_20_exercices_20_livrets">
        <text:list-item>
          <text:p text:style-name="P89">Trois artisans mettent quatre jours pour fabriquer dix meubles.</text:p>
          <text:list>
            <text:list-item>
              <text:p text:style-name="P80">Combien de jours faut‑il à ces trois artisans pour fabriquer 25 meubles ?</text:p>
            </text:list-item>
          </text:list>
        </text:list-item>
      </text:list>
      <text:p text:style-name="P52">.................................................................................</text:p>
      <text:p text:style-name="P52">.................................................................................</text:p>
      <text:p text:style-name="P36">.................................................................................</text:p>
      <text:list xml:id="list30379609" text:continue-numbering="true" text:style-name="_5f_Numérotation_20_des_20_exercices_20_livrets">
        <text:list-item>
          <text:list>
            <text:list-item>
              <text:p text:style-name="P80">Combien de meubles fabriquent 12 artisans en 8 jours ?</text:p>
            </text:list-item>
          </text:list>
        </text:list-item>
      </text:list>
      <text:p text:style-name="P52">.................................................................................</text:p>
      <text:p text:style-name="P52">.................................................................................</text:p>
      <text:p text:style-name="P36">.................................................................................</text:p>
      <text:list xml:id="list30380730" text:continue-numbering="true" text:style-name="_5f_Numérotation_20_des_20_exercices_20_livrets">
        <text:list-item>
          <text:list>
            <text:list-item>
              <text:p text:style-name="P80">Combien d'artisans sont nécessaires pour fabriquer 75 meubles en 3 jours ?</text:p>
            </text:list-item>
          </text:list>
        </text:list-item>
      </text:list>
      <text:p text:style-name="P52">.................................................................................</text:p>
      <text:p text:style-name="P52">.................................................................................</text:p>
      <text:p text:style-name="P36">.................................................................................</text:p>
      <text:list xml:id="list30380520" text:continue-numbering="true" text:style-name="_5f_Numérotation_20_des_20_exercices_20_livrets">
        <text:list-item>
          <text:list>
            <text:list-item>
              <text:p text:style-name="P80">Combien d'artisans et de jours sont nécessaires pour fabriquer 50 meubles ? Donne au moins deux possibilités différentes.</text:p>
            </text:list-item>
          </text:list>
        </text:list-item>
      </text:list>
      <text:p text:style-name="P52">.................................................................................</text:p>
      <text:p text:style-name="P52">.................................................................................</text:p>
      <text:p text:style-name="P31">.................................................................................</text:p>
      <text:p text:style-name="P52">.................................................................................</text:p>
      <text:p text:style-name="P31">.................................................................................</text:p>
      <text:list xml:id="list30385378" text:continue-list="list30380520" text:style-name="_5f_Numérotation_20_des_20_exercices_20_livrets">
        <text:list-item text:start-value="1">
          <text:p text:style-name="P95">Dans une commune, 588 personnes ont une licence sportive. Le tableau concerne 5 des disciplines sportives les plus pratiquées, et le pourcentage de femmes est celui parmi les adhérents de la fédération correspondante. </text:p>
          <text:list>
            <text:list-item>
              <text:p text:style-name="P74">Complète ce tableau.</text:p>
            </text:list-item>
          </text:list>
        </text:list-item>
      </text:list>
      <table:table table:name="Tableau14" table:style-name="Tableau14">
        <table:table-column table:style-name="Tableau14.A"/>
        <table:table-column table:style-name="Tableau14.B"/>
        <table:table-column table:style-name="Tableau14.C"/>
        <table:table-column table:style-name="Tableau14.B"/>
        <table:table-column table:style-name="Tableau14.C"/>
        <table:table-row>
          <table:table-cell table:style-name="Tableau14.A1" office:value-type="string">
            <text:p text:style-name="P40">Fédération</text:p>
          </table:table-cell>
          <table:table-cell table:style-name="Tableau14.A1" office:value-type="string">
            <text:p text:style-name="P44">%</text:p>
          </table:table-cell>
          <table:table-cell table:style-name="Tableau14.A1" office:value-type="string">
            <text:p text:style-name="P47">Nombre</text:p>
            <text:p text:style-name="P47">d'adhérents</text:p>
          </table:table-cell>
          <table:table-cell table:style-name="Tableau14.A1" office:value-type="string">
            <text:p text:style-name="P41"><text:span text:style-name="T22">%</text:span> de femmes</text:p>
          </table:table-cell>
          <table:table-cell table:style-name="Tableau14.E1" office:value-type="string">
            <text:p text:style-name="P41">Nombre de femmes</text:p>
          </table:table-cell>
        </table:table-row>
        <table:table-row>
          <table:table-cell table:style-name="Tableau14.A2" office:value-type="string">
            <text:p text:style-name="P42">Football</text:p>
          </table:table-cell>
          <table:table-cell table:style-name="Tableau14.A2" office:value-type="string">
            <text:p text:style-name="P42">29,93</text:p>
          </table:table-cell>
          <table:table-cell table:style-name="Tableau14.A2" office:value-type="string">
            <text:p text:style-name="P42"/>
          </table:table-cell>
          <table:table-cell table:style-name="Tableau14.A2" office:value-type="string">
            <text:p text:style-name="P42">4,55</text:p>
          </table:table-cell>
          <table:table-cell table:style-name="Tableau14.E2" office:value-type="string">
            <text:p text:style-name="P42"/>
          </table:table-cell>
        </table:table-row>
        <table:table-row>
          <table:table-cell table:style-name="Tableau14.A2" office:value-type="string">
            <text:p text:style-name="P42">Tennis</text:p>
          </table:table-cell>
          <table:table-cell table:style-name="Tableau14.A2" office:value-type="string">
            <text:p text:style-name="P42">14,29</text:p>
          </table:table-cell>
          <table:table-cell table:style-name="Tableau14.A2" office:value-type="string">
            <text:p text:style-name="P42"/>
          </table:table-cell>
          <table:table-cell table:style-name="Tableau14.A2" office:value-type="string">
            <text:p text:style-name="P42">33,33</text:p>
          </table:table-cell>
          <table:table-cell table:style-name="Tableau14.E2" office:value-type="string">
            <text:p text:style-name="P42"/>
          </table:table-cell>
        </table:table-row>
        <table:table-row>
          <table:table-cell table:style-name="Tableau14.A2" office:value-type="string">
            <text:p text:style-name="P42">Judo</text:p>
          </table:table-cell>
          <table:table-cell table:style-name="Tableau14.A2" office:value-type="string">
            <text:p text:style-name="P42">6,8</text:p>
          </table:table-cell>
          <table:table-cell table:style-name="Tableau14.A2" office:value-type="string">
            <text:p text:style-name="P42"/>
          </table:table-cell>
          <table:table-cell table:style-name="Tableau14.A2" office:value-type="string">
            <text:p text:style-name="P42">30</text:p>
          </table:table-cell>
          <table:table-cell table:style-name="Tableau14.E2" office:value-type="string">
            <text:p text:style-name="P42"/>
          </table:table-cell>
        </table:table-row>
        <table:table-row>
          <table:table-cell table:style-name="Tableau14.A2" office:value-type="string">
            <text:p text:style-name="P42">Équitation</text:p>
          </table:table-cell>
          <table:table-cell table:style-name="Tableau14.A2" office:value-type="string">
            <text:p text:style-name="P42">6,8</text:p>
          </table:table-cell>
          <table:table-cell table:style-name="Tableau14.A2" office:value-type="string">
            <text:p text:style-name="P42"/>
          </table:table-cell>
          <table:table-cell table:style-name="Tableau14.A2" office:value-type="string">
            <text:p text:style-name="P42">80</text:p>
          </table:table-cell>
          <table:table-cell table:style-name="Tableau14.E2" office:value-type="string">
            <text:p text:style-name="P42"/>
          </table:table-cell>
        </table:table-row>
        <table:table-row>
          <table:table-cell table:style-name="Tableau14.A2" office:value-type="string">
            <text:p text:style-name="P42">Basketball</text:p>
          </table:table-cell>
          <table:table-cell table:style-name="Tableau14.A2" office:value-type="string">
            <text:p text:style-name="P42">5,44</text:p>
          </table:table-cell>
          <table:table-cell table:style-name="Tableau14.A2" office:value-type="string">
            <text:p text:style-name="P42"/>
          </table:table-cell>
          <table:table-cell table:style-name="Tableau14.A2" office:value-type="string">
            <text:p text:style-name="P42">37,5</text:p>
          </table:table-cell>
          <table:table-cell table:style-name="Tableau14.E2" office:value-type="string">
            <text:p text:style-name="P42"/>
          </table:table-cell>
        </table:table-row>
      </table:table>
      <text:list xml:id="list30366232" text:continue-numbering="true" text:style-name="_5f_Numérotation_20_des_20_exercices_20_livrets">
        <text:list-item>
          <text:list>
            <text:list-item>
              <text:p text:style-name="P74">Compare les cas du judo et de l'équitation.</text:p>
            </text:list-item>
          </text:list>
        </text:list-item>
      </text:list>
      <text:p text:style-name="P51">.................................................................................</text:p>
      <text:list xml:id="list30396667" text:continue-numbering="true" text:style-name="_5f_Numérotation_20_des_20_exercices_20_livrets">
        <text:list-item>
          <text:list>
            <text:list-header>
              <text:p text:style-name="P64">.................................................................................</text:p>
              <text:p text:style-name="P64">.................................................................................</text:p>
              <text:p text:style-name="P64">…..............................................................................</text:p>
            </text:list-header>
            <text:list-item>
              <text:p text:style-name="P74">Compare les cas du judo et du basketball.</text:p>
            </text:list-item>
          </text:list>
        </text:list-item>
      </text:list>
      <text:p text:style-name="P51">.................................................................................</text:p>
      <text:list xml:id="list30393839" text:continue-numbering="true" text:style-name="_5f_Numérotation_20_des_20_exercices_20_livrets">
        <text:list-item>
          <text:list>
            <text:list-header>
              <text:p text:style-name="P64">.................................................................................</text:p>
              <text:p text:style-name="P64">.................................................................................</text:p>
              <text:p text:style-name="P64">…..............................................................................</text:p>
            </text:list-header>
            <text:list-item>
              <text:p text:style-name="P74">Quel est le pourcentage d'hommes parmi les adhérents au tennis ? </text:p>
            </text:list-item>
          </text:list>
        </text:list-item>
      </text:list>
      <text:p text:style-name="P51">.................................................................................</text:p>
      <text:list xml:id="list30392997" text:continue-numbering="true" text:style-name="_5f_Numérotation_20_des_20_exercices_20_livrets">
        <text:list-item>
          <text:list>
            <text:list-header>
              <text:p text:style-name="P64">.................................................................................</text:p>
              <text:p text:style-name="P64">.................................................................................</text:p>
              <text:p text:style-name="P66">…..............................................................................</text:p>
            </text:list-header>
            <text:list-item>
              <text:p text:style-name="P74">Combien d'hommes sont adhérents au tennis ? </text:p>
            </text:list-item>
          </text:list>
        </text:list-item>
      </text:list>
      <text:p text:style-name="P51">.................................................................................</text:p>
      <text:list xml:id="list30392446" text:continue-numbering="true" text:style-name="_5f_Numérotation_20_des_20_exercices_20_livrets">
        <text:list-item>
          <text:list>
            <text:list-header>
              <text:p text:style-name="P64">.................................................................................</text:p>
              <text:p text:style-name="P64">.................................................................................</text:p>
              <text:p text:style-name="P66">…..............................................................................</text:p>
            </text:list-header>
          </text:list>
        </text:list-item>
        <text:list-item>
          <text:p text:style-name="P89">Dans le collège Camus, on a posé aux élèves la question suivante : « Quel est l'équipement informatique disponible dans votre maison ? ». <text:line-break/>On a obtenu ces résultats (arrondis au centième).</text:p>
        </text:list-item>
      </text:list>
      <table:table table:name="Tableau15" table:style-name="Tableau15">
        <table:table-column table:style-name="Tableau15.A"/>
        <table:table-column table:style-name="Tableau15.B"/>
        <table:table-row table:style-name="Tableau15.1">
          <table:table-cell table:style-name="Tableau15.A1" office:value-type="string">
            <text:p text:style-name="P40">Un ordinateur <text:span text:style-name="T23"></text:span><text:span text:style-name="T24"> internet avec accès libre</text:span></text:p>
          </table:table-cell>
          <table:table-cell table:style-name="Tableau15.B1" office:value-type="string">
            <text:p text:style-name="P42">62,67 <text:span text:style-name="T22">%</text:span></text:p>
          </table:table-cell>
        </table:table-row>
        <table:table-row table:style-name="Tableau15.1">
          <table:table-cell table:style-name="Tableau15.A2" office:value-type="string">
            <text:p text:style-name="P40">Un ordinateur <text:span text:style-name="T23"></text:span><text:span text:style-name="T24"> internet avec accès limité</text:span></text:p>
          </table:table-cell>
          <table:table-cell table:style-name="Tableau15.B2" office:value-type="string">
            <text:p text:style-name="P42">14,75 <text:span text:style-name="T22">%</text:span></text:p>
          </table:table-cell>
        </table:table-row>
        <table:table-row table:style-name="Tableau15.1">
          <table:table-cell table:style-name="Tableau15.A2" office:value-type="string">
            <text:p text:style-name="P40">Un ordinateur <text:span text:style-name="T23"></text:span><text:span text:style-name="T24"> internet avec parents</text:span></text:p>
          </table:table-cell>
          <table:table-cell table:style-name="Tableau15.B2" office:value-type="string">
            <text:p text:style-name="P42">11,06 <text:span text:style-name="T22">%</text:span></text:p>
          </table:table-cell>
        </table:table-row>
        <table:table-row table:style-name="Tableau15.1">
          <table:table-cell table:style-name="Tableau15.A2" office:value-type="string">
            <text:p text:style-name="P40">Un ordinateur sans <text:span text:style-name="T24">internet </text:span></text:p>
          </table:table-cell>
          <table:table-cell table:style-name="Tableau15.B2" office:value-type="string">
            <text:p text:style-name="P42">6,91 <text:span text:style-name="T22">%</text:span></text:p>
          </table:table-cell>
        </table:table-row>
        <table:table-row table:style-name="Tableau15.1">
          <table:table-cell table:style-name="Tableau15.A2" office:value-type="string">
            <text:p text:style-name="P40">Pas d'ordinateur</text:p>
          </table:table-cell>
          <table:table-cell table:style-name="Tableau15.B2" office:value-type="string">
            <text:p text:style-name="P42"/>
          </table:table-cell>
        </table:table-row>
        <table:table-row table:style-name="Tableau15.1">
          <table:table-cell table:style-name="Tableau15.A6" office:value-type="string">
            <text:p text:style-name="P48">TOTAL</text:p>
          </table:table-cell>
          <table:table-cell table:style-name="Tableau15.B6" office:value-type="string">
            <text:p text:style-name="P50"/>
          </table:table-cell>
        </table:table-row>
      </table:table>
      <text:list xml:id="list30381814" text:continue-numbering="true" text:style-name="_5f_Numérotation_20_des_20_exercices_20_livrets">
        <text:list-item>
          <text:list>
            <text:list-item>
              <text:p text:style-name="P74">Quel est le pourcentage des élèves qui n'ont pas d'ordinateur ? Complète alors le tableau.</text:p>
            </text:list-item>
          </text:list>
        </text:list-item>
      </text:list>
      <text:p text:style-name="P54">.................................................................................</text:p>
      <text:list xml:id="list30367676" text:continue-numbering="true" text:style-name="_5f_Numérotation_20_des_20_exercices_20_livrets">
        <text:list-item>
          <text:list>
            <text:list-header>
              <text:p text:style-name="P67">.................................................................................</text:p>
              <text:p text:style-name="P67">.................................................................................</text:p>
            </text:list-header>
            <text:list-item>
              <text:p text:style-name="P74">Quel est le pourcentage des élèves qui ont un accès à internet ?</text:p>
            </text:list-item>
          </text:list>
        </text:list-item>
      </text:list>
      <text:p text:style-name="P55">.................................................................................</text:p>
      <text:list xml:id="list30387287" text:continue-numbering="true" text:style-name="_5f_Numérotation_20_des_20_exercices_20_livrets">
        <text:list-item>
          <text:list>
            <text:list-header>
              <text:p text:style-name="P68">.................................................................................</text:p>
              <text:p text:style-name="P68">.................................................................................</text:p>
            </text:list-header>
            <text:list-item>
              <text:p text:style-name="P97">Sachant que 217 élèves ont répondu à ce sondage, complète le tableau suivant en donnant le nombre d'élèves correspondant. (Arrondis à l'unité la plus proche.)</text:p>
            </text:list-item>
          </text:list>
        </text:list-item>
      </text:list>
      <table:table table:name="Tableau16" table:style-name="Tableau16">
        <table:table-column table:style-name="Tableau16.A"/>
        <table:table-column table:style-name="Tableau16.B"/>
        <table:table-row table:style-name="Tableau16.1">
          <table:table-cell table:style-name="Tableau16.A1" office:value-type="string">
            <text:p text:style-name="P46">Un ordinateur <text:span text:style-name="T23"></text:span><text:span text:style-name="T24"> internet avec accès libre</text:span></text:p>
          </table:table-cell>
          <table:table-cell table:style-name="Tableau16.B1" office:value-type="string">
            <text:p text:style-name="P45"/>
          </table:table-cell>
        </table:table-row>
        <table:table-row table:style-name="Tableau16.1">
          <table:table-cell table:style-name="Tableau16.A2" office:value-type="string">
            <text:p text:style-name="P46">Un ordinateur <text:span text:style-name="T23"></text:span><text:span text:style-name="T24"> internet avec accès limité</text:span></text:p>
          </table:table-cell>
          <table:table-cell table:style-name="Tableau16.B2" office:value-type="string">
            <text:p text:style-name="P45"/>
          </table:table-cell>
        </table:table-row>
        <table:table-row table:style-name="Tableau16.1">
          <table:table-cell table:style-name="Tableau16.A2" office:value-type="string">
            <text:p text:style-name="P46">Un ordinateur <text:span text:style-name="T23"></text:span><text:span text:style-name="T24"> internet avec parents</text:span></text:p>
          </table:table-cell>
          <table:table-cell table:style-name="Tableau16.B2" office:value-type="string">
            <text:p text:style-name="P45"/>
          </table:table-cell>
        </table:table-row>
        <table:table-row table:style-name="Tableau16.1">
          <table:table-cell table:style-name="Tableau16.A2" office:value-type="string">
            <text:p text:style-name="P46">Un ordinateur <text:span text:style-name="T24">sans internet </text:span></text:p>
          </table:table-cell>
          <table:table-cell table:style-name="Tableau16.B2" office:value-type="string">
            <text:p text:style-name="P45"/>
          </table:table-cell>
        </table:table-row>
        <table:table-row table:style-name="Tableau16.1">
          <table:table-cell table:style-name="Tableau16.A2" office:value-type="string">
            <text:p text:style-name="P46">Pas d'ordinateur</text:p>
          </table:table-cell>
          <table:table-cell table:style-name="Tableau16.B2" office:value-type="string">
            <text:p text:style-name="P42"/>
          </table:table-cell>
        </table:table-row>
        <table:table-row table:style-name="Tableau16.1">
          <table:table-cell table:style-name="Tableau16.A6" office:value-type="string">
            <text:p text:style-name="P49">TOTAL</text:p>
          </table:table-cell>
          <table:table-cell table:style-name="Tableau16.B6" office:value-type="string">
            <text:p text:style-name="P42"/>
          </table:table-cell>
        </table:table-row>
      </table:table>
      <text:list xml:id="list30371699" text:continue-numbering="true" text:style-name="_5f_Numérotation_20_des_20_exercices_20_livrets">
        <text:list-item>
          <text:p text:style-name="P89">Le carat est une mesure de pureté de métaux précieux tel que l'or. Un carat représente un vingt‑quatrième de la masse totale d'un alliage. Par exemple, de l'or à 15 carats signifie que dans 24 g de l'alliage, on a 15 g d'or pur.</text:p>
          <text:list>
            <text:list-item>
              <text:p text:style-name="P74">Complète ce tableau de proportionnalité en arrondissant au dixième.</text:p>
            </text:list-item>
          </text:list>
        </text:list-item>
      </text:list>
      <table:table table:name="Tableau17" table:style-name="Tableau17">
        <table:table-column table:style-name="Tableau17.A"/>
        <table:table-column table:style-name="Tableau17.B" table:number-columns-repeated="5"/>
        <table:table-column table:style-name="Tableau17.G"/>
        <table:table-column table:style-name="Tableau17.H"/>
        <table:table-row>
          <table:table-cell table:style-name="Tableau17.A1" office:value-type="string">
            <text:p text:style-name="P43">Carat</text:p>
          </table:table-cell>
          <table:table-cell table:style-name="Tableau17.B1" office:value-type="string">
            <text:p text:style-name="P42">24</text:p>
          </table:table-cell>
          <table:table-cell table:style-name="Tableau17.B1" office:value-type="string">
            <text:p text:style-name="P42">22</text:p>
          </table:table-cell>
          <table:table-cell table:style-name="Tableau17.B1" office:value-type="string">
            <text:p text:style-name="P42">20</text:p>
          </table:table-cell>
          <table:table-cell table:style-name="Tableau17.B1" office:value-type="string">
            <text:p text:style-name="P42">18</text:p>
          </table:table-cell>
          <table:table-cell table:style-name="Tableau17.B1" office:value-type="string">
            <text:p text:style-name="P42">14</text:p>
          </table:table-cell>
          <table:table-cell table:style-name="Tableau17.B1" office:value-type="string">
            <text:p text:style-name="P42">10</text:p>
          </table:table-cell>
          <table:table-cell table:style-name="Tableau17.H1" office:value-type="string">
            <text:p text:style-name="P42">9</text:p>
          </table:table-cell>
        </table:table-row>
        <table:table-row>
          <table:table-cell table:style-name="Tableau17.A2" office:value-type="string">
            <text:p text:style-name="P43">% d'or</text:p>
          </table:table-cell>
          <table:table-cell table:style-name="Tableau17.B2" office:value-type="string">
            <text:p text:style-name="P42">100</text:p>
          </table:table-cell>
          <table:table-cell table:style-name="Tableau17.B2" office:value-type="string">
            <text:p text:style-name="P41"/>
          </table:table-cell>
          <table:table-cell table:style-name="Tableau17.B2" office:value-type="string">
            <text:p text:style-name="P41"/>
          </table:table-cell>
          <table:table-cell table:style-name="Tableau17.B2" office:value-type="string">
            <text:p text:style-name="P41"/>
          </table:table-cell>
          <table:table-cell table:style-name="Tableau17.B2" office:value-type="string">
            <text:p text:style-name="P41"/>
          </table:table-cell>
          <table:table-cell table:style-name="Tableau17.B2" office:value-type="string">
            <text:p text:style-name="P41"/>
          </table:table-cell>
          <table:table-cell table:style-name="Tableau17.H2" office:value-type="string">
            <text:p text:style-name="P41"/>
          </table:table-cell>
        </table:table-row>
      </table:table>
      <text:list xml:id="list30380616" text:continue-numbering="true" text:style-name="_5f_Numérotation_20_des_20_exercices_20_livrets">
        <text:list-item>
          <text:list>
            <text:list-item>
              <text:p text:style-name="P74">Quel est, en grammes, le poids d'or (arrondi au centième) pour un bracelet de 22 carats pesant 6,6 g ?</text:p>
            </text:list-item>
          </text:list>
        </text:list-item>
      </text:list>
      <text:p text:style-name="P55">.................................................................................</text:p>
      <text:list xml:id="list30371966" text:continue-numbering="true" text:style-name="_5f_Numérotation_20_des_20_exercices_20_livrets">
        <text:list-item>
          <text:list>
            <text:list-header>
              <text:p text:style-name="P68">.................................................................................</text:p>
              <text:p text:style-name="P69">.................................................................................</text:p>
            </text:list-header>
            <text:list-item>
              <text:p text:style-name="P75">Quel est, en grammes, le poids d'or pour un collier de 9 carats pesant 2,8 g ?</text:p>
            </text:list-item>
          </text:list>
        </text:list-item>
      </text:list>
      <text:p text:style-name="P55">.................................................................................</text:p>
      <text:list xml:id="list30384174" text:continue-numbering="true" text:style-name="_5f_Numérotation_20_des_20_exercices_20_livrets">
        <text:list-item>
          <text:list>
            <text:list-header>
              <text:p text:style-name="P68">.................................................................................</text:p>
              <text:p text:style-name="P70">.................................................................................</text:p>
            </text:list-header>
            <text:list-item>
              <text:p text:style-name="P76">Un bijou en or pesant 60 g contient 45 g d'or pur. Quel est le nombre de carats de ce bijou ?</text:p>
            </text:list-item>
          </text:list>
        </text:list-item>
      </text:list>
      <text:p text:style-name="P55">.................................................................................</text:p>
      <text:list xml:id="list30381785" text:continue-numbering="true" text:style-name="_5f_Numérotation_20_des_20_exercices_20_livrets">
        <text:list-item>
          <text:list>
            <text:list-header>
              <text:p text:style-name="P68">.................................................................................</text:p>
              <text:p text:style-name="P73">.................................................................................</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Andale Sans UI2" svg:font-family="'Andale Sans UI'"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Tahoma2"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Bitstream Vera Sans6" svg:font-family="'Bitstream Vera Sans', sans-serif"/>
    <style:font-face style:name="Tahoma3" svg:font-family="Tahoma"/>
    <style:font-face style:name="Bitstream Vera Sans4" svg:font-family="'Bitstream Vera Sans'" style:font-family-generic="swiss"/>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0" draw:display-name="Hatch 1230" draw:style="single" draw:color="#000000" draw:distance="0.002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Reconnaître une situation de proportionnalité</text:p>
      </style:header>
      <style:footer>
        <text:p text:style-name="MP2">Chapitre ? : ...</text:p>
      </style:footer>
      <style:footer-left>
        <text:p text:style-name="MP3"><text:tab/> <text:s text:c="36"/><text:span text:style-name="MT1">Chapitre D1</text:span> : <text:span text:style-name="MT1">Proportionnalité</text:span></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Série 2 : Compléter un tableau de proportionnalité</text:p>
      </style:header>
      <style:footer>
        <text:p text:style-name="MP3">Chapitre <text:span text:style-name="MT1">? : ...</text:span></text:p>
      </style:footer>
      <style:footer-left>
        <text:p text:style-name="MP7"><text:span text:style-name="MT1">Chapitre D1 : Proportionnalité</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8"><text:span text:style-name="MT4">Série 3 :</text:span> <text:span text:style-name="MT4">???</text:span></text:p>
      </style:header>
      <style:footer>
        <text:p text:style-name="MP9">Chapitre ? : ...</text:p>
      </style:footer>
      <style:footer-left>
        <text:p text:style-name="MP10"/>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Série 4 : ???</text:p>
      </style:header>
      <style:footer>
        <text:p text:style-name="MP11">Chapitre ? : ...</text:p>
      </style:footer>
      <style:footer-left>
        <text:p text:style-name="MP10"/>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Synthèse</text:p>
      </style:header>
      <style:footer>
        <text:p text:style-name="MP9">Chapitre ? : ...</text:p>
      </style:footer>
      <style:footer-left>
        <text:p text:style-name="MP12">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8"><text:span text:style-name="MT4">Série 1 :</text:span> <text:span text:style-name="MT4">Reconnaître une situation de proportionnalité</text:span></text:p>
      </style:header>
      <style:footer>
        <text:p text:style-name="MP13">Proportionnalité : <text:span text:style-name="MT1">Chapitre D1</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8"><text:span text:style-name="MT4">Série 2 :</text:span> <text:span text:style-name="MT4">Compléter un tableau de proportionnalité</text:span></text:p>
      </style:header>
      <style:footer>
        <text:p text:style-name="MP14">Proportionnalité : <text:span text:style-name="MT1">Chapitre D1</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Série 3 : Pourcentages</text:p>
      </style:header>
      <style:footer>
        <text:p text:style-name="MP15">Proportionnalité : <text:span text:style-name="MT1">Chapitre D1</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Série 4 : ???</text:p>
      </style:header>
      <style:footer>
        <text:p text:style-name="MP16">... : <text:span text:style-name="MT1">Chapitre ?</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Synthèse</text:p>
      </style:header>
      <style:footer>
        <text:p text:style-name="MP17">... : <text:span text:style-name="MT1">Chapitre ?</text:span></text:p>
      </style:footer>
    </style:master-page>
    <style:master-page style:name="_5f_Fiche_20_du_20_livret_20_Génération_20_5" style:display-name="_Fiche du livret Génération 5" style:page-layout-name="Mpm11">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8"><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8"><text:span text:style-name="MT4">Série 1 :</text:span> <text:span text:style-name="MT4">???</text:span></text:p>
      </style:header>
      <style:footer>
        <text:p text:style-name="MP13">... : Chapitre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creator>Katia HACHE</dc:creator>
    <dc:date>2010-06-03T10:26:49.86</dc:date>
    <meta:editing-cycles>17</meta:editing-cycles>
    <meta:editing-duration>PT01H11M18S</meta:editing-duration>
    <meta:document-statistic meta:table-count="20" meta:image-count="0" meta:object-count="7" meta:page-count="5" meta:paragraph-count="423" meta:word-count="1654" meta:character-count="1970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4/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5/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6/content.xml><?xml version="1.0" encoding="utf-8"?>
<!DOCTYPE math  PUBLIC '-//OpenOffice.org//DTD Modified W3C MathML 1.01//EN'  'math.dtd'>
<math:math xmlns:math="http://www.w3.org/1998/Math/MathML">
  <math:semantics>
    <math:mrow>
      <math:mi/>
      <math:mo math:stretchy="false">×</math:mo>
      <math:mfrac>
        <math:mn>....</math:mn>
        <math:mn>....</math:mn>
      </math:mfrac>
    </math:mrow>
    <math:annotation math:encoding="StarMath 5.0">`times {.... over ....}</math:annotation>
  </math:semantics>
</math:math>
</file>

<file path=Object 7/content.xml><?xml version="1.0" encoding="utf-8"?>
<!DOCTYPE math  PUBLIC '-//OpenOffice.org//DTD Modified W3C MathML 1.01//EN'  'math.dtd'>
<math:math xmlns:math="http://www.w3.org/1998/Math/MathML">
  <math:semantics>
    <math:mrow>
      <math:mi/>
      <math:mo math:stretchy="false">×</math:mo>
      <math:mfrac>
        <math:mn>3</math:mn>
        <math:mn>7</math:mn>
      </math:mfrac>
    </math:mrow>
    <math:annotation math:encoding="StarMath 5.0">`times {3 over 7}</math:annotation>
  </math:semantics>
</math:math>
</file>