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EFF5/content.xml"/>
  <manifest:file-entry manifest:media-type="text/xml" manifest:full-path="Obj00DFEFF5/settings.xml"/>
  <manifest:file-entry manifest:media-type="application/vnd.oasis.opendocument.formula" manifest:full-path="Obj00DFEFF5/"/>
  <manifest:file-entry manifest:media-type="text/xml" manifest:full-path="Obj00DFEFF7/content.xml"/>
  <manifest:file-entry manifest:media-type="text/xml" manifest:full-path="Obj00DFEFF7/settings.xml"/>
  <manifest:file-entry manifest:media-type="application/vnd.oasis.opendocument.formula" manifest:full-path="Obj00DFEFF7/"/>
  <manifest:file-entry manifest:media-type="text/xml" manifest:full-path="Obj00DFF04B/content.xml"/>
  <manifest:file-entry manifest:media-type="text/xml" manifest:full-path="Obj00DFF04B/settings.xml"/>
  <manifest:file-entry manifest:media-type="application/vnd.oasis.opendocument.formula" manifest:full-path="Obj00DFF04B/"/>
  <manifest:file-entry manifest:media-type="text/xml" manifest:full-path="Obj00DFEFF9/content.xml"/>
  <manifest:file-entry manifest:media-type="text/xml" manifest:full-path="Obj00DFEFF9/settings.xml"/>
  <manifest:file-entry manifest:media-type="application/vnd.oasis.opendocument.formula" manifest:full-path="Obj00DFEFF9/"/>
  <manifest:file-entry manifest:media-type="text/xml" manifest:full-path="Obj00DFF04C/content.xml"/>
  <manifest:file-entry manifest:media-type="text/xml" manifest:full-path="Obj00DFF04C/settings.xml"/>
  <manifest:file-entry manifest:media-type="application/vnd.oasis.opendocument.formula" manifest:full-path="Obj00DFF04C/"/>
  <manifest:file-entry manifest:media-type="text/xml" manifest:full-path="Obj00DFF04D/content.xml"/>
  <manifest:file-entry manifest:media-type="text/xml" manifest:full-path="Obj00DFF04D/settings.xml"/>
  <manifest:file-entry manifest:media-type="application/vnd.oasis.opendocument.formula" manifest:full-path="Obj00DFF04D/"/>
  <manifest:file-entry manifest:media-type="text/xml" manifest:full-path="Obj00DFF04E/content.xml"/>
  <manifest:file-entry manifest:media-type="text/xml" manifest:full-path="Obj00DFF04E/settings.xml"/>
  <manifest:file-entry manifest:media-type="application/vnd.oasis.opendocument.formula" manifest:full-path="Obj00DFF04E/"/>
  <manifest:file-entry manifest:media-type="text/xml" manifest:full-path="Obj00DFF04F/content.xml"/>
  <manifest:file-entry manifest:media-type="text/xml" manifest:full-path="Obj00DFF04F/settings.xml"/>
  <manifest:file-entry manifest:media-type="application/vnd.oasis.opendocument.formula" manifest:full-path="Obj00DFF04F/"/>
  <manifest:file-entry manifest:media-type="text/xml" manifest:full-path="Obj00DFEFFB/content.xml"/>
  <manifest:file-entry manifest:media-type="text/xml" manifest:full-path="Obj00DFEFFB/settings.xml"/>
  <manifest:file-entry manifest:media-type="application/vnd.oasis.opendocument.formula" manifest:full-path="Obj00DFEFFB/"/>
  <manifest:file-entry manifest:media-type="text/xml" manifest:full-path="Obj00DFEFFD/content.xml"/>
  <manifest:file-entry manifest:media-type="text/xml" manifest:full-path="Obj00DFEFFD/settings.xml"/>
  <manifest:file-entry manifest:media-type="application/vnd.oasis.opendocument.formula" manifest:full-path="Obj00DFEFFD/"/>
  <manifest:file-entry manifest:media-type="text/xml" manifest:full-path="Obj00DFEFFF/content.xml"/>
  <manifest:file-entry manifest:media-type="text/xml" manifest:full-path="Obj00DFEFFF/settings.xml"/>
  <manifest:file-entry manifest:media-type="application/vnd.oasis.opendocument.formula" manifest:full-path="Obj00DFEFFF/"/>
  <manifest:file-entry manifest:media-type="image/png" manifest:full-path="Pictures/100000000000000800000008913C8356.png"/>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F050/content.xml"/>
  <manifest:file-entry manifest:media-type="text/xml" manifest:full-path="Obj00DFF050/settings.xml"/>
  <manifest:file-entry manifest:media-type="application/vnd.oasis.opendocument.formula" manifest:full-path="Obj00DFF050/"/>
  <manifest:file-entry manifest:media-type="text/xml" manifest:full-path="Obj00DFF051/content.xml"/>
  <manifest:file-entry manifest:media-type="text/xml" manifest:full-path="Obj00DFF051/settings.xml"/>
  <manifest:file-entry manifest:media-type="application/vnd.oasis.opendocument.formula" manifest:full-path="Obj00DFF051/"/>
  <manifest:file-entry manifest:media-type="text/xml" manifest:full-path="Obj00DFF053/content.xml"/>
  <manifest:file-entry manifest:media-type="text/xml" manifest:full-path="Obj00DFF053/settings.xml"/>
  <manifest:file-entry manifest:media-type="application/vnd.oasis.opendocument.formula" manifest:full-path="Obj00DFF053/"/>
  <manifest:file-entry manifest:media-type="text/xml" manifest:full-path="Obj00DFF054/content.xml"/>
  <manifest:file-entry manifest:media-type="text/xml" manifest:full-path="Obj00DFF054/settings.xml"/>
  <manifest:file-entry manifest:media-type="application/vnd.oasis.opendocument.formula" manifest:full-path="Obj00DFF054/"/>
  <manifest:file-entry manifest:media-type="text/xml" manifest:full-path="Obj00DFF001/content.xml"/>
  <manifest:file-entry manifest:media-type="text/xml" manifest:full-path="Obj00DFF001/settings.xml"/>
  <manifest:file-entry manifest:media-type="application/vnd.oasis.opendocument.formula" manifest:full-path="Obj00DFF001/"/>
  <manifest:file-entry manifest:media-type="text/xml" manifest:full-path="Obj00DFF005/content.xml"/>
  <manifest:file-entry manifest:media-type="text/xml" manifest:full-path="Obj00DFF005/settings.xml"/>
  <manifest:file-entry manifest:media-type="application/vnd.oasis.opendocument.formula" manifest:full-path="Obj00DFF005/"/>
  <manifest:file-entry manifest:media-type="application/binary" manifest:full-path="layout-cache"/>
  <manifest:file-entry manifest:media-type="application/x-openoffice-gdimetafile;windows_formatname=&quot;GDIMetaFile&quot;" manifest:full-path="ObjectReplacements/Obj00DFEFF5"/>
  <manifest:file-entry manifest:media-type="application/x-openoffice-gdimetafile;windows_formatname=&quot;GDIMetaFile&quot;" manifest:full-path="ObjectReplacements/Obj00DFEFF7"/>
  <manifest:file-entry manifest:media-type="application/x-openoffice-gdimetafile;windows_formatname=&quot;GDIMetaFile&quot;" manifest:full-path="ObjectReplacements/Obj00DFF04B"/>
  <manifest:file-entry manifest:media-type="application/x-openoffice-gdimetafile;windows_formatname=&quot;GDIMetaFile&quot;" manifest:full-path="ObjectReplacements/Obj00DFEFF9"/>
  <manifest:file-entry manifest:media-type="application/x-openoffice-gdimetafile;windows_formatname=&quot;GDIMetaFile&quot;" manifest:full-path="ObjectReplacements/Obj00DFF04C"/>
  <manifest:file-entry manifest:media-type="application/x-openoffice-gdimetafile;windows_formatname=&quot;GDIMetaFile&quot;" manifest:full-path="ObjectReplacements/Obj00DFF04D"/>
  <manifest:file-entry manifest:media-type="application/x-openoffice-gdimetafile;windows_formatname=&quot;GDIMetaFile&quot;" manifest:full-path="ObjectReplacements/Obj00DFF04E"/>
  <manifest:file-entry manifest:media-type="application/x-openoffice-gdimetafile;windows_formatname=&quot;GDIMetaFile&quot;" manifest:full-path="ObjectReplacements/Obj00DFF04F"/>
  <manifest:file-entry manifest:media-type="application/x-openoffice-gdimetafile;windows_formatname=&quot;GDIMetaFile&quot;" manifest:full-path="ObjectReplacements/Obj00DFEFFB"/>
  <manifest:file-entry manifest:media-type="application/x-openoffice-gdimetafile;windows_formatname=&quot;GDIMetaFile&quot;" manifest:full-path="ObjectReplacements/Obj00DFEFFD"/>
  <manifest:file-entry manifest:media-type="application/x-openoffice-gdimetafile;windows_formatname=&quot;GDIMetaFile&quot;" manifest:full-path="ObjectReplacements/Obj00DFEFFF"/>
  <manifest:file-entry manifest:media-type="application/x-openoffice-gdimetafile;windows_formatname=&quot;GDIMetaFile&quot;" manifest:full-path="ObjectReplacements/Obj00DFF050"/>
  <manifest:file-entry manifest:media-type="application/x-openoffice-gdimetafile;windows_formatname=&quot;GDIMetaFile&quot;" manifest:full-path="ObjectReplacements/Obj00DFF051"/>
  <manifest:file-entry manifest:media-type="application/x-openoffice-gdimetafile;windows_formatname=&quot;GDIMetaFile&quot;" manifest:full-path="ObjectReplacements/Obj00DFF053"/>
  <manifest:file-entry manifest:media-type="application/x-openoffice-gdimetafile;windows_formatname=&quot;GDIMetaFile&quot;" manifest:full-path="ObjectReplacements/Obj00DFF054"/>
  <manifest:file-entry manifest:media-type="application/x-openoffice-gdimetafile;windows_formatname=&quot;GDIMetaFile&quot;" manifest:full-path="ObjectReplacements/Obj00DFF001"/>
  <manifest:file-entry manifest:media-type="application/x-openoffice-gdimetafile;windows_formatname=&quot;GDIMetaFile&quot;" manifest:full-path="ObjectReplacements/Obj00DFF005"/>
  <manifest:file-entry manifest:media-type="application/x-openoffice-gdimetafile;windows_formatname=&quot;GDIMetaFile&quot;" manifest:full-path="ObjectReplacements/Obj00DFF00C"/>
  <manifest:file-entry manifest:media-type="application/x-openoffice-gdimetafile;windows_formatname=&quot;GDIMetaFile&quot;" manifest:full-path="ObjectReplacements/Obj00DFE6E5"/>
  <manifest:file-entry manifest:media-type="application/x-openoffice-gdimetafile;windows_formatname=&quot;GDIMetaFile&quot;" manifest:full-path="ObjectReplacements/Obj00DFE6E6"/>
  <manifest:file-entry manifest:media-type="application/x-openoffice-gdimetafile;windows_formatname=&quot;GDIMetaFile&quot;" manifest:full-path="ObjectReplacements/Obj00DFF013"/>
  <manifest:file-entry manifest:media-type="application/x-openoffice-gdimetafile;windows_formatname=&quot;GDIMetaFile&quot;" manifest:full-path="ObjectReplacements/Obj00DFF018"/>
  <manifest:file-entry manifest:media-type="application/x-openoffice-gdimetafile;windows_formatname=&quot;GDIMetaFile&quot;" manifest:full-path="ObjectReplacements/Obj00DFF01A"/>
  <manifest:file-entry manifest:media-type="application/x-openoffice-gdimetafile;windows_formatname=&quot;GDIMetaFile&quot;" manifest:full-path="ObjectReplacements/Obj00DFF01C"/>
  <manifest:file-entry manifest:media-type="application/x-openoffice-gdimetafile;windows_formatname=&quot;GDIMetaFile&quot;" manifest:full-path="ObjectReplacements/Obj00DFF01E"/>
  <manifest:file-entry manifest:media-type="application/x-openoffice-gdimetafile;windows_formatname=&quot;GDIMetaFile&quot;" manifest:full-path="ObjectReplacements/Obj00DFF01F"/>
  <manifest:file-entry manifest:media-type="application/x-openoffice-gdimetafile;windows_formatname=&quot;GDIMetaFile&quot;" manifest:full-path="ObjectReplacements/Obj00DFF020"/>
  <manifest:file-entry manifest:media-type="application/x-openoffice-gdimetafile;windows_formatname=&quot;GDIMetaFile&quot;" manifest:full-path="ObjectReplacements/Obj00DFF022"/>
  <manifest:file-entry manifest:media-type="application/x-openoffice-gdimetafile;windows_formatname=&quot;GDIMetaFile&quot;" manifest:full-path="ObjectReplacements/Obj00DFF026"/>
  <manifest:file-entry manifest:media-type="application/x-openoffice-gdimetafile;windows_formatname=&quot;GDIMetaFile&quot;" manifest:full-path="ObjectReplacements/Obj00DFF02A"/>
  <manifest:file-entry manifest:media-type="application/x-openoffice-gdimetafile;windows_formatname=&quot;GDIMetaFile&quot;" manifest:full-path="ObjectReplacements/Obj00DFF02C"/>
  <manifest:file-entry manifest:media-type="application/x-openoffice-gdimetafile;windows_formatname=&quot;GDIMetaFile&quot;" manifest:full-path="ObjectReplacements/Obj00DFF02D"/>
  <manifest:file-entry manifest:media-type="application/x-openoffice-gdimetafile;windows_formatname=&quot;GDIMetaFile&quot;" manifest:full-path="ObjectReplacements/Obj00DFF02E"/>
  <manifest:file-entry manifest:media-type="application/x-openoffice-gdimetafile;windows_formatname=&quot;GDIMetaFile&quot;" manifest:full-path="ObjectReplacements/Obj00DFF030"/>
  <manifest:file-entry manifest:media-type="application/x-openoffice-gdimetafile;windows_formatname=&quot;GDIMetaFile&quot;" manifest:full-path="ObjectReplacements/Obj00DFF032"/>
  <manifest:file-entry manifest:media-type="application/x-openoffice-gdimetafile;windows_formatname=&quot;GDIMetaFile&quot;" manifest:full-path="ObjectReplacements/Obj00DFF036"/>
  <manifest:file-entry manifest:media-type="" manifest:full-path="ObjectReplacements/"/>
  <manifest:file-entry manifest:media-type="text/xml" manifest:full-path="Obj00DFF00C/content.xml"/>
  <manifest:file-entry manifest:media-type="text/xml" manifest:full-path="Obj00DFF00C/settings.xml"/>
  <manifest:file-entry manifest:media-type="application/vnd.oasis.opendocument.formula" manifest:full-path="Obj00DFF00C/"/>
  <manifest:file-entry manifest:media-type="text/xml" manifest:full-path="content.xml"/>
  <manifest:file-entry manifest:media-type="text/xml" manifest:full-path="Obj00DFE6E5/content.xml"/>
  <manifest:file-entry manifest:media-type="text/xml" manifest:full-path="Obj00DFE6E5/settings.xml"/>
  <manifest:file-entry manifest:media-type="application/vnd.oasis.opendocument.formula" manifest:full-path="Obj00DFE6E5/"/>
  <manifest:file-entry manifest:media-type="text/xml" manifest:full-path="Obj00DFE6E6/content.xml"/>
  <manifest:file-entry manifest:media-type="text/xml" manifest:full-path="Obj00DFE6E6/settings.xml"/>
  <manifest:file-entry manifest:media-type="application/vnd.oasis.opendocument.formula" manifest:full-path="Obj00DFE6E6/"/>
  <manifest:file-entry manifest:media-type="text/xml" manifest:full-path="Obj00DFF013/content.xml"/>
  <manifest:file-entry manifest:media-type="text/xml" manifest:full-path="Obj00DFF013/settings.xml"/>
  <manifest:file-entry manifest:media-type="application/vnd.oasis.opendocument.formula" manifest:full-path="Obj00DFF013/"/>
  <manifest:file-entry manifest:media-type="text/xml" manifest:full-path="Obj00DFF018/content.xml"/>
  <manifest:file-entry manifest:media-type="text/xml" manifest:full-path="Obj00DFF018/settings.xml"/>
  <manifest:file-entry manifest:media-type="application/vnd.oasis.opendocument.formula" manifest:full-path="Obj00DFF018/"/>
  <manifest:file-entry manifest:media-type="text/xml" manifest:full-path="Obj00DFF01A/content.xml"/>
  <manifest:file-entry manifest:media-type="text/xml" manifest:full-path="Obj00DFF01A/settings.xml"/>
  <manifest:file-entry manifest:media-type="application/vnd.oasis.opendocument.formula" manifest:full-path="Obj00DFF01A/"/>
  <manifest:file-entry manifest:media-type="text/xml" manifest:full-path="Obj00DFF01C/content.xml"/>
  <manifest:file-entry manifest:media-type="text/xml" manifest:full-path="Obj00DFF01C/settings.xml"/>
  <manifest:file-entry manifest:media-type="application/vnd.oasis.opendocument.formula" manifest:full-path="Obj00DFF01C/"/>
  <manifest:file-entry manifest:media-type="text/xml" manifest:full-path="Obj00DFF01E/content.xml"/>
  <manifest:file-entry manifest:media-type="text/xml" manifest:full-path="Obj00DFF01E/settings.xml"/>
  <manifest:file-entry manifest:media-type="application/vnd.oasis.opendocument.formula" manifest:full-path="Obj00DFF01E/"/>
  <manifest:file-entry manifest:media-type="text/xml" manifest:full-path="Obj00DFF01F/content.xml"/>
  <manifest:file-entry manifest:media-type="text/xml" manifest:full-path="Obj00DFF01F/settings.xml"/>
  <manifest:file-entry manifest:media-type="application/vnd.oasis.opendocument.formula" manifest:full-path="Obj00DFF01F/"/>
  <manifest:file-entry manifest:media-type="text/xml" manifest:full-path="styles.xml"/>
  <manifest:file-entry manifest:media-type="text/xml" manifest:full-path="Obj00DFF020/content.xml"/>
  <manifest:file-entry manifest:media-type="text/xml" manifest:full-path="Obj00DFF020/settings.xml"/>
  <manifest:file-entry manifest:media-type="application/vnd.oasis.opendocument.formula" manifest:full-path="Obj00DFF020/"/>
  <manifest:file-entry manifest:media-type="text/xml" manifest:full-path="Obj00DFF022/content.xml"/>
  <manifest:file-entry manifest:media-type="text/xml" manifest:full-path="Obj00DFF022/settings.xml"/>
  <manifest:file-entry manifest:media-type="application/vnd.oasis.opendocument.formula" manifest:full-path="Obj00DFF022/"/>
  <manifest:file-entry manifest:media-type="text/xml" manifest:full-path="Obj00DFF026/content.xml"/>
  <manifest:file-entry manifest:media-type="text/xml" manifest:full-path="Obj00DFF026/settings.xml"/>
  <manifest:file-entry manifest:media-type="application/vnd.oasis.opendocument.formula" manifest:full-path="Obj00DFF026/"/>
  <manifest:file-entry manifest:media-type="text/xml" manifest:full-path="Obj00DFF02A/content.xml"/>
  <manifest:file-entry manifest:media-type="text/xml" manifest:full-path="Obj00DFF02A/settings.xml"/>
  <manifest:file-entry manifest:media-type="application/vnd.oasis.opendocument.formula" manifest:full-path="Obj00DFF02A/"/>
  <manifest:file-entry manifest:media-type="text/xml" manifest:full-path="Obj00DFF02C/content.xml"/>
  <manifest:file-entry manifest:media-type="text/xml" manifest:full-path="Obj00DFF02C/settings.xml"/>
  <manifest:file-entry manifest:media-type="application/vnd.oasis.opendocument.formula" manifest:full-path="Obj00DFF02C/"/>
  <manifest:file-entry manifest:media-type="text/xml" manifest:full-path="Obj00DFF02D/content.xml"/>
  <manifest:file-entry manifest:media-type="text/xml" manifest:full-path="Obj00DFF02D/settings.xml"/>
  <manifest:file-entry manifest:media-type="application/vnd.oasis.opendocument.formula" manifest:full-path="Obj00DFF02D/"/>
  <manifest:file-entry manifest:media-type="text/xml" manifest:full-path="Obj00DFF02E/content.xml"/>
  <manifest:file-entry manifest:media-type="text/xml" manifest:full-path="Obj00DFF02E/settings.xml"/>
  <manifest:file-entry manifest:media-type="application/vnd.oasis.opendocument.formula" manifest:full-path="Obj00DFF02E/"/>
  <manifest:file-entry manifest:media-type="text/xml" manifest:full-path="Obj00DFF030/content.xml"/>
  <manifest:file-entry manifest:media-type="text/xml" manifest:full-path="Obj00DFF030/settings.xml"/>
  <manifest:file-entry manifest:media-type="application/vnd.oasis.opendocument.formula" manifest:full-path="Obj00DFF030/"/>
  <manifest:file-entry manifest:media-type="text/xml" manifest:full-path="Obj00DFF032/content.xml"/>
  <manifest:file-entry manifest:media-type="text/xml" manifest:full-path="Obj00DFF032/settings.xml"/>
  <manifest:file-entry manifest:media-type="application/vnd.oasis.opendocument.formula" manifest:full-path="Obj00DFF032/"/>
  <manifest:file-entry manifest:media-type="text/xml" manifest:full-path="Obj00DFF036/content.xml"/>
  <manifest:file-entry manifest:media-type="text/xml" manifest:full-path="Obj00DFF036/settings.xml"/>
  <manifest:file-entry manifest:media-type="application/vnd.oasis.opendocument.formula" manifest:full-path="Obj00DFF03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8.999cm" table:align="margins"/>
    </style:style>
    <style:style style:name="Tableau3.A" style:family="table-column">
      <style:table-column-properties style:column-width="3cm" style:rel-column-width="21845*"/>
    </style:style>
    <style:style style:name="Tableau3.1" style:family="table-row">
      <style:table-row-properties style:min-row-height="0.6cm"/>
    </style:style>
    <style:style style:name="Tableau3.A1" style:family="table-cell">
      <style:table-cell-properties style:vertical-align="middle" fo:padding="0cm" fo:border-left="0.002cm solid #000000" fo:border-right="none" fo:border-top="0.002cm solid #000000" fo:border-bottom="0.002cm solid #000000"/>
    </style:style>
    <style:style style:name="Tableau3.C1" style:family="table-cell">
      <style:table-cell-properties style:vertical-align="middle" fo:padding="0cm" fo:border="0.002cm solid #000000"/>
    </style:style>
    <style:style style:name="Tableau3.2" style:family="table-row">
      <style:table-row-properties style:min-row-height="1cm"/>
    </style:style>
    <style:style style:name="Tableau3.A2" style:family="table-cell">
      <style:table-cell-properties style:vertical-align="middle" fo:padding="0cm" fo:border-left="0.002cm solid #000000" fo:border-right="none" fo:border-top="none" fo:border-bottom="0.002cm solid #000000"/>
    </style:style>
    <style:style style:name="Tableau3.C2" style:family="table-cell">
      <style:table-cell-properties style:vertical-align="middle" fo:padding="0cm" fo:border-left="0.002cm solid #000000" fo:border-right="0.002cm solid #000000" fo:border-top="none" fo:border-bottom="0.002cm solid #000000"/>
    </style:style>
    <style:style style:name="Tableau4" style:family="table">
      <style:table-properties style:width="8.999cm" table:align="margins"/>
    </style:style>
    <style:style style:name="Tableau4.A" style:family="table-column">
      <style:table-column-properties style:column-width="4.5cm" style:rel-column-width="32767*"/>
    </style:style>
    <style:style style:name="Tableau4.B" style:family="table-column">
      <style:table-column-properties style:column-width="4.5cm" style:rel-column-width="32768*"/>
    </style:style>
    <style:style style:name="Tableau4.1" style:family="table-row">
      <style:table-row-properties style:min-row-height="0.6cm"/>
    </style:style>
    <style:style style:name="Tableau4.A1" style:family="table-cell">
      <style:table-cell-properties style:vertical-align="middle" fo:padding="0cm" fo:border-left="0.002cm solid #000000" fo:border-right="none" fo:border-top="0.002cm solid #000000" fo:border-bottom="0.002cm solid #000000"/>
    </style:style>
    <style:style style:name="Tableau4.B1" style:family="table-cell">
      <style:table-cell-properties style:vertical-align="middle" fo:padding="0cm" fo:border="0.002cm solid #000000"/>
    </style:style>
    <style:style style:name="Tableau4.2" style:family="table-row">
      <style:table-row-properties style:row-height="1cm"/>
    </style:style>
    <style:style style:name="Tableau4.A2" style:family="table-cell">
      <style:table-cell-properties style:vertical-align="middle" fo:padding="0cm" fo:border-left="0.002cm solid #000000" fo:border-right="none" fo:border-top="none" fo:border-bottom="0.002cm solid #000000"/>
    </style:style>
    <style:style style:name="Tableau4.B2" style:family="table-cell">
      <style:table-cell-properties style:vertical-align="middle" fo:padding="0cm" fo:border-left="0.002cm solid #000000" fo:border-right="0.002cm solid #000000" fo:border-top="none" fo:border-bottom="0.002cm solid #000000"/>
    </style:style>
    <style:style style:name="Tableau5" style:family="table">
      <style:table-properties style:width="8.999cm" table:align="margins"/>
    </style:style>
    <style:style style:name="Tableau5.A" style:family="table-column">
      <style:table-column-properties style:column-width="3cm" style:rel-column-width="21845*"/>
    </style:style>
    <style:style style:name="Tableau5.1" style:family="table-row">
      <style:table-row-properties style:row-height="1.101cm"/>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C1" style:family="table-cell">
      <style:table-cell-properties style:vertical-align="middle" fo:padding="0.097cm" fo:border="0.002cm solid #000000"/>
    </style:style>
    <style:style style:name="Tableau5.A2" style:family="table-cell">
      <style:table-cell-properties style:vertical-align="middle" fo:padding="0cm" fo:border-left="0.002cm solid #000000" fo:border-right="none" fo:border-top="none" fo:border-bottom="0.002cm solid #000000"/>
    </style:style>
    <style:style style:name="Tableau5.C2" style:family="table-cell">
      <style:table-cell-properties style:vertical-align="middle" fo:padding="0cm" fo:border-left="0.002cm solid #000000" fo:border-right="0.002cm solid #000000" fo:border-top="none" fo:border-bottom="0.002cm solid #000000"/>
    </style:style>
    <style:style style:name="Tableau2" style:family="table">
      <style:table-properties style:width="9.001cm" fo:margin-left="0cm" fo:margin-right="-0.002cm" table:align="margins"/>
    </style:style>
    <style:style style:name="Tableau2.A" style:family="table-column">
      <style:table-column-properties style:column-width="2.596cm" style:rel-column-width="18901*"/>
    </style:style>
    <style:style style:name="Tableau2.B" style:family="table-column">
      <style:table-column-properties style:column-width="1.284cm" style:rel-column-width="9344*"/>
    </style:style>
    <style:style style:name="Tableau2.F" style:family="table-column">
      <style:table-column-properties style:column-width="1.272cm" style:rel-column-width="9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data-style-name="N0">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D2" style:family="table-cell" style:data-style-name="N0">
      <style:table-cell-properties style:vertical-align="middle" fo:padding="0.097cm" fo:border-left="0.002cm solid #000000" fo:border-right="none" fo:border-top="none" fo:border-bottom="0.002cm solid #000000"/>
    </style:style>
    <style:style style:name="Tableau2.F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text-align="center" style:justify-single-word="false"/>
    </style:style>
    <style:style style:name="P5" style:family="paragraph" style:parent-style-name="_5f_Paragraphe_20_livret_20_">
      <style:paragraph-properties>
        <style:tab-stops>
          <style:tab-stop style:position="2.161cm" style:type="right"/>
        </style:tab-stops>
      </style:paragraph-properties>
    </style:style>
    <style:style style:name="P6" style:family="paragraph" style:parent-style-name="_5f_Paragraphe_20_livret_20_">
      <style:paragraph-properties>
        <style:tab-stops>
          <style:tab-stop style:position="2.33cm" style:type="right"/>
        </style:tab-stops>
      </style:paragraph-properties>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ent-style-name="_5f_Paragraphe_20_livret_20_">
      <style:paragraph-properties fo:margin-top="0.3cm" fo:margin-bottom="0.3cm"/>
    </style:style>
    <style:style style:name="P12" style:family="paragraph">
      <style:paragraph-properties fo:margin-left="0cm" fo:margin-right="0cm" fo:margin-top="0cm" fo:margin-bottom="0cm" fo:line-height="100%" fo:text-align="center" text:enable-numbering="false" fo:text-indent="0cm"/>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ent-style-name="_5f_Paragraphe_20_livret_20_" style:list-style-name="_5f_Numérotation_20_des_20_exercices_20_livrets"/>
    <style:style style:name="P15" style:family="paragraph" style:parent-style-name="_5f_Paragraphe_20_livret_20_" style:list-style-name="_5f_Numérotation_20_des_20_exercices_20_livrets">
      <style:paragraph-properties fo:margin-top="0.3cm" fo:margin-bottom="0.199cm"/>
    </style:style>
    <style:style style:name="P16" style:family="paragraph" style:parent-style-name="_5f_Titre_20_d_27_exercices_20_livret" style:list-style-name="_5f_Numérotation_20_des_20_exercices_20_livrets" style:master-page-name="_5f_Fiche_20_du_20_livret_20_impair"/>
    <style:style style:name="P17" style:family="paragraph" style:parent-style-name="_5f_Paragraphe_20_livret_20_" style:list-style-name="L1"/>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ent-style-name="_5f_Paragraphe_20_livret_20_">
      <style:paragraph-properties>
        <style:tab-stops>
          <style:tab-stop style:position="2.272cm" style:type="right"/>
        </style:tab-stops>
      </style:paragraph-properties>
    </style:style>
    <style:style style:name="P20" style:family="paragraph" style:parent-style-name="_5f_Paragraphe_20_livret_20_">
      <style:paragraph-properties>
        <style:tab-stops>
          <style:tab-stop style:position="2.406cm" style:type="right"/>
        </style:tab-stops>
      </style:paragraph-properties>
    </style:style>
    <style:style style:name="P21" style:family="paragraph" style:parent-style-name="Standard">
      <style:paragraph-properties fo:text-align="center" style:justify-single-word="false"/>
    </style:style>
    <style:style style:name="P22" style:family="paragraph">
      <style:text-properties style:font-name="Bitstream Vera Sans4" fo:font-size="10pt"/>
    </style:style>
    <style:style style:name="P23" style:family="paragraph" style:parent-style-name="_5f_Paragraphe_20_livret_20_">
      <style:paragraph-properties fo:margin-left="-0.199cm" fo:margin-right="0cm" fo:text-indent="0cm" style:auto-text-indent="fals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parent-style-name="corps">
      <style:text-properties fo:font-style="normal" fo:font-weight="normal" style:font-style-asian="normal" style:font-weight-asian="normal" style:font-style-complex="normal" style:font-weight-complex="normal"/>
    </style:style>
    <style:style style:name="T7"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parent-style-name="corps">
      <style:text-properties fo:font-size="11pt" style:font-size-asian="11pt" style:font-size-complex="11pt"/>
    </style:style>
    <style:style style:name="T9" style:family="text" style:parent-style-name="_5f_Consigne">
      <style:text-properties fo:font-size="11pt" fo:font-style="normal" style:font-size-asian="11pt" style:font-style-asian="normal" style:font-size-complex="11pt" style:font-style-complex="normal"/>
    </style:style>
    <style:style style:name="T10" style:family="text">
      <style:text-properties style:font-name="Bitstream Vera Sans4" fo:font-size="10pt"/>
    </style:style>
    <style:style style:name="T11" style:family="text" style:parent-style-name="_5f_Consigne">
      <style:text-properties fo:font-size="10pt" style:font-size-asian="10pt" style:font-size-complex="10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1.101cm" draw:shadow="hidden" draw:shadow-offset-x="0.3cm" draw:shadow-offset-y="0.3cm" draw:shadow-color="#808080" style:run-through="foreground"/>
    </style:style>
    <style:style style:name="gr3" style:family="graphic">
      <style:graphic-properties draw:stroke="solid" svg:stroke-width="0.019cm" svg:stroke-color="#000000" draw:marker-start="Dimension_20_Lines" draw:marker-start-width="0.3cm" draw:marker-start-center="false" draw:marker-end="Dimension_20_Lines"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79cm" draw:marker-start-center="false" draw:marker-end-width="0.379cm" draw:marker-end-center="false" draw:fill="none" draw:fill-color="#ffffff" draw:auto-grow-width="true" fo:min-height="0.413cm" fo:min-width="0.905cm" draw:shadow="hidden" draw:shadow-offset-x="0.3cm" draw:shadow-offset-y="0.3cm" draw:shadow-color="#808080" style:run-through="foreground"/>
    </style:style>
    <style:style style:name="gr5" style:family="graphic">
      <style:graphic-properties draw:stroke="none" svg:stroke-width="0.019cm" svg:stroke-color="#000000" draw:marker-start-width="0.379cm" draw:marker-start-center="false" draw:marker-end-width="0.379cm" draw:marker-end-center="false" draw:fill="none" draw:fill-color="#ffffff" draw:auto-grow-width="true" fo:min-height="0.413cm" fo:min-width="1.129cm" draw:shadow="hidden" draw:shadow-offset-x="0.3cm" draw:shadow-offset-y="0.3cm" draw:shadow-color="#808080" style:run-through="foreground"/>
    </style:style>
    <style:style style:name="gr6" style:family="graphic">
      <style:graphic-properties draw:stroke="none" svg:stroke-width="0.019cm" svg:stroke-color="#000000" draw:marker-start-width="0.379cm" draw:marker-start-center="false" draw:marker-end-width="0.379cm" draw:marker-end-center="false" draw:fill="none" draw:fill-color="#ffffff" draw:auto-grow-width="true" fo:min-height="0.413cm" fo:min-width="1.108cm" draw:shadow="hidden" draw:shadow-offset-x="0.3cm" draw:shadow-offset-y="0.3cm" draw:shadow-color="#808080" style:run-through="foreground"/>
    </style:style>
    <style:style style:name="gr7" style:family="graphic">
      <style:graphic-properties draw:stroke="none" svg:stroke-width="0.019cm" svg:stroke-color="#000000" draw:marker-start-width="0.379cm" draw:marker-start-center="false" draw:marker-end-width="0.379cm" draw:marker-end-center="false" draw:fill="none" draw:fill-color="#ffffff" draw:auto-grow-width="true" fo:min-height="0.413cm" fo:min-width="1.658cm" draw:shadow="hidden" draw:shadow-offset-x="0.3cm" draw:shadow-offset-y="0.3cm" draw:shadow-color="#808080" style:run-through="foreground"/>
    </style:style>
    <style:style style:name="gr8" style:family="graphic">
      <style:graphic-properties draw:stroke="none" svg:stroke-width="0.019cm" svg:stroke-color="#000000" draw:marker-start-width="0.379cm" draw:marker-start-center="false" draw:marker-end-width="0.379cm" draw:marker-end-center="false" draw:fill="none" draw:fill-color="#ffffff" draw:auto-grow-width="true" fo:min-height="0.413cm" fo:min-width="1.355cm" draw:shadow="hidden" draw:shadow-offset-x="0.3cm" draw:shadow-offset-y="0.3cm" draw:shadow-color="#808080" style:run-through="foreground"/>
    </style:style>
    <style:style style:name="gr9" style:family="graphic">
      <style:graphic-properties draw:stroke="solid" svg:stroke-width="0cm" svg:stroke-color="#ffffff"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0"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102" svg:stroke-width="0.019cm" svg:stroke-color="#000000" draw:marker-start-width="0.332cm" draw:marker-start-center="false" draw:marker-end-width="0.332cm" draw:marker-end-center="false" draw:fill="none" draw:fill-color="#00b8ff" draw:fill-gradient-name="Gradient_20_7" draw:fill-hatch-name="Hatch_20_1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103" svg:stroke-width="0.019cm" svg:stroke-color="#000000" draw:marker-start-width="0.332cm" draw:marker-start-center="false" draw:marker-end-width="0.332cm" draw:marker-end-center="false" draw:fill="none" draw:fill-color="#00b8ff" draw:fill-gradient-name="Gradient_20_7" draw:fill-hatch-name="Hatch_20_1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104" svg:stroke-width="0.019cm" svg:stroke-color="#000000" draw:marker-start-width="0.332cm" draw:marker-start-center="false" draw:marker-end-width="0.332cm" draw:marker-end-center="false" draw:fill="none" draw:fill-color="#00b8ff" draw:fill-gradient-name="Gradient_20_7" draw:fill-hatch-name="Hatch_20_1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105" svg:stroke-width="0.019cm" svg:stroke-color="#000000" draw:marker-start-width="0.332cm" draw:marker-start-center="false" draw:marker-end-width="0.332cm" draw:marker-end-center="false" draw:fill="none" draw:fill-color="#00b8ff" draw:fill-gradient-name="Gradient_20_7" draw:fill-hatch-name="Hatch_20_1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106" svg:stroke-width="0.019cm" svg:stroke-color="#000000" draw:marker-start-width="0.332cm" draw:marker-start-center="false" draw:marker-end-width="0.332cm" draw:marker-end-center="false" draw:fill="none" draw:fill-color="#00b8ff" draw:fill-gradient-name="Gradient_20_7" draw:fill-hatch-name="Hatch_20_1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107" svg:stroke-width="0.019cm" svg:stroke-color="#000000" draw:marker-start-width="0.332cm" draw:marker-start-center="false" draw:marker-end-width="0.332cm" draw:marker-end-center="false" draw:fill="none" draw:fill-color="#00b8ff" draw:fill-gradient-name="Gradient_20_7" draw:fill-hatch-name="Hatch_20_1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108" svg:stroke-width="0.019cm" svg:stroke-color="#000000" draw:marker-start-width="0.332cm" draw:marker-start-center="false" draw:marker-end-width="0.332cm" draw:marker-end-center="false" draw:fill="none" draw:fill-color="#00b8ff" draw:fill-gradient-name="Gradient_20_7" draw:fill-hatch-name="Hatch_20_1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109" svg:stroke-width="0.019cm" svg:stroke-color="#000000" draw:marker-start-width="0.332cm" draw:marker-start-center="false" draw:marker-end-width="0.332cm" draw:marker-end-center="false" draw:fill="none" draw:fill-color="#00b8ff" draw:fill-gradient-name="Gradient_20_7" draw:fill-hatch-name="Hatch_20_1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110" svg:stroke-width="0.019cm" svg:stroke-color="#000000" draw:marker-start-width="0.332cm" draw:marker-start-center="false" draw:marker-end-width="0.332cm" draw:marker-end-center="false" draw:fill="none" draw:fill-color="#00b8ff" draw:fill-gradient-name="Gradient_20_7" draw:fill-hatch-name="Hatch_20_1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111" svg:stroke-width="0.019cm" svg:stroke-color="#000000" draw:marker-start-width="0.332cm" draw:marker-start-center="false" draw:marker-end-width="0.332cm" draw:marker-end-center="false" draw:fill="none" draw:fill-color="#00b8ff" draw:fill-gradient-name="Gradient_20_7" draw:fill-hatch-name="Hatch_20_1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112" svg:stroke-width="0.019cm" svg:stroke-color="#000000" draw:marker-start-width="0.332cm" draw:marker-start-center="false" draw:marker-end-width="0.332cm" draw:marker-end-center="false" draw:fill="none" draw:fill-color="#00b8ff" draw:fill-gradient-name="Gradient_20_7" draw:fill-hatch-name="Hatch_20_1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113" svg:stroke-width="0.019cm" svg:stroke-color="#000000" draw:marker-start-width="0.332cm" draw:marker-start-center="false" draw:marker-end-width="0.332cm" draw:marker-end-center="false" draw:fill="none" draw:fill-color="#00b8ff" draw:fill-gradient-name="Gradient_20_7" draw:fill-hatch-name="Hatch_20_1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114" svg:stroke-width="0.019cm" svg:stroke-color="#000000" draw:marker-start-width="0.332cm" draw:marker-start-center="false" draw:marker-end-width="0.332cm" draw:marker-end-center="false" draw:fill="none" draw:fill-color="#00b8ff" draw:fill-gradient-name="Gradient_20_7" draw:fill-hatch-name="Hatch_20_1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115" svg:stroke-width="0.019cm" svg:stroke-color="#000000" draw:marker-start-width="0.332cm" draw:marker-start-center="false" draw:marker-end-width="0.332cm" draw:marker-end-center="false" draw:fill="none" draw:fill-color="#00b8ff" draw:fill-gradient-name="Gradient_20_7" draw:fill-hatch-name="Hatch_20_1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116" svg:stroke-width="0.019cm" svg:stroke-color="#000000" draw:marker-start-width="0.332cm" draw:marker-start-center="false" draw:marker-end-width="0.332cm" draw:marker-end-center="false" draw:fill="none" draw:fill-color="#00b8ff" draw:fill-gradient-name="Gradient_20_7" draw:fill-hatch-name="Hatch_20_1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117" svg:stroke-width="0.019cm" svg:stroke-color="#000000" draw:marker-start-width="0.332cm" draw:marker-start-center="false" draw:marker-end-width="0.332cm" draw:marker-end-center="false" draw:fill="none" draw:fill-color="#00b8ff" draw:fill-gradient-name="Gradient_20_7" draw:fill-hatch-name="Hatch_20_1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118" svg:stroke-width="0.019cm" svg:stroke-color="#000000" draw:marker-start-width="0.332cm" draw:marker-start-center="false" draw:marker-end-width="0.332cm" draw:marker-end-center="false" draw:fill="none" draw:fill-color="#00b8ff" draw:fill-gradient-name="Gradient_20_7" draw:fill-hatch-name="Hatch_20_1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119" svg:stroke-width="0.019cm" svg:stroke-color="#000000" draw:marker-start-width="0.332cm" draw:marker-start-center="false" draw:marker-end-width="0.332cm" draw:marker-end-center="false" draw:fill="none" draw:fill-color="#00b8ff" draw:fill-gradient-name="Gradient_20_7" draw:fill-hatch-name="Hatch_20_1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svg:stroke-width="0.071cm" svg:stroke-color="#000000" draw:marker-start-width="0.305cm" draw:marker-start-center="false" draw:marker-end-width="0.305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 style:family="graphic">
      <style:graphic-properties draw:stroke="none" svg:stroke-color="#000000" draw:fill="none" draw:fill-color="#ffffff" draw:auto-grow-width="true" fo:min-height="0.496cm" fo:min-width="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draw:auto-grow-width="true" fo:min-height="0.496cm" fo:min-width="1.4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tyle:protect="size" style:run-through="foreground"/>
    </style:style>
    <style:style style:name="gr37" style:family="graphic">
      <style:graphic-properties draw:stroke="solid" draw:stroke-dash="Dash_20_12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12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12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12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12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12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12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12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12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12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13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style:run-through="foreground"/>
    </style:style>
    <style:style style:name="gr49" style:family="graphic">
      <style:graphic-properties draw:stroke="solid" draw:stroke-dash="Dash_20_13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13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13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13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13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13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13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13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13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1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9" style:family="graphic">
      <style:graphic-properties draw:stroke="solid" draw:stroke-dash="Dash_20_36" svg:stroke-width="0.019cm" svg:stroke-color="#000000" draw:marker-start-width="0.03cm" draw:marker-start-center="false" draw:marker-end-width="0.03cm" draw:marker-end-center="false" draw:fill="none" draw:fill-color="#00b8ff" draw:fill-gradient-name="Gradient_20_7" draw:fill-hatch-name="Hatch_20_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37" svg:stroke-width="0.019cm" svg:stroke-color="#000000" draw:marker-start-width="0.03cm" draw:marker-start-center="false" draw:marker-end-width="0.03cm" draw:marker-end-center="false" draw:fill="none" draw:fill-color="#00b8ff" draw:fill-gradient-name="Gradient_20_7" draw:fill-hatch-name="Hatch_20_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38" svg:stroke-width="0.019cm" svg:stroke-color="#000000" draw:marker-start-width="0.03cm" draw:marker-start-center="false" draw:marker-end-width="0.03cm" draw:marker-end-center="false" draw:fill="none" draw:fill-color="#00b8ff" draw:fill-gradient-name="Gradient_20_7" draw:fill-hatch-name="Hatch_20_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39" svg:stroke-width="0.019cm" svg:stroke-color="#000000" draw:marker-start-width="0.03cm" draw:marker-start-center="false" draw:marker-end-width="0.03cm" draw:marker-end-center="false" draw:fill="none" draw:fill-color="#00b8ff" draw:fill-gradient-name="Gradient_20_7" draw:fill-hatch-name="Hatch_20_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40" svg:stroke-width="0.019cm" svg:stroke-color="#000000" draw:marker-start-width="0.03cm" draw:marker-start-center="false" draw:marker-end-width="0.03cm" draw:marker-end-center="false" draw:fill="none" draw:fill-color="#00b8ff" draw:fill-gradient-name="Gradient_20_7" draw:fill-hatch-name="Hatch_20_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41" svg:stroke-width="0.019cm" svg:stroke-color="#000000" draw:marker-start-width="0.03cm" draw:marker-start-center="false" draw:marker-end-width="0.03cm" draw:marker-end-center="false" draw:fill="none" draw:fill-color="#00b8ff" draw:fill-gradient-name="Gradient_20_7" draw:fill-hatch-name="Hatch_20_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42" svg:stroke-width="0.019cm" svg:stroke-color="#000000" draw:marker-start-width="0.03cm" draw:marker-start-center="false" draw:marker-end-width="0.03cm" draw:marker-end-center="false" draw:fill="none" draw:fill-color="#00b8ff" draw:fill-gradient-name="Gradient_20_7" draw:fill-hatch-name="Hatch_20_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color="#000000" draw:fill="none" draw:fill-color="#ffffff" draw:auto-grow-width="true" fo:min-height="0.52cm" fo:min-width="1.752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402cm" svg:width="21.003cm" draw:z-index="57">
        <draw:text-box fo:min-height="0.67cm">
          <text:p text:style-name="P1"><text:span text:style-name="T1">Copyright (c) 2005 </text:span><text:a xlink:type="simple" xlink:href="mailto:isabelle.barbier-vivien@sesamath.net?subject=N5s2"><text:span text:style-name="T2">Isabelle BARBIER-VIVIE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39">
        <draw:image xlink:href="Pictures/1000000000000917000001104BB5E94A.jpg" xlink:type="simple" xlink:show="embed" xlink:actuate="onLoad"/>
      </draw:frame>
      <draw:frame draw:style-name="fr2" draw:name="Image3" text:anchor-type="page" text:anchor-page-number="2" svg:x="0.499cm" svg:y="0.3cm" svg:width="19.5cm" svg:height="2.251cm" draw:z-index="40">
        <draw:image xlink:href="Pictures/1000000000000917000001104BB5E94A.jpg" xlink:type="simple" xlink:show="embed" xlink:actuate="onLoad"/>
      </draw:frame>
      <text:p text:style-name="P2">Le cours avec les aides animées</text:p>
      <text:p text:style-name="_5f_Paragraphe_20_livret_20_"><text:span text:style-name="T3">Q1.</text:span> Que signifie une échelle de <draw:frame draw:style-name="fr3" draw:name="Objet4" text:anchor-type="as-char" svg:width="0.72cm" svg:height="0.871cm" draw:z-index="42"><draw:object xlink:href="./Obj00DFF02D" xlink:type="simple" xlink:show="embed" xlink:actuate="onLoad"/><draw:image xlink:href="./ObjectReplacements/Obj00DFF02D" xlink:type="simple" xlink:show="embed" xlink:actuate="onLoad"/></draw:frame> ?</text:p>
      <text:p text:style-name="_5f_Paragraphe_20_livret_20_"><text:span text:style-name="T4">Q2.</text:span> Que faut-il faire quand les dimensions sur le plan et dans la réalité ne sont pas exprimées dans la même unité ?</text:p>
      <text:p text:style-name="_5f_Paragraphe_20_livret_20_"><text:span text:style-name="T4">Q3.</text:span> Si on te donne une longueur sur un plan et la longueur réelle correspondante, comment fais-tu pour calculer l'échelle ?</text:p>
      <text:p text:style-name="_5f_Titre_20_grisé">Les exercices d'application</text:p>
      <text:list text:style-name="_5f_Numérotation_20_des_20_exercices_20_livrets">
        <text:list-item>
          <text:p text:style-name="P3">Complète le tableau suivant :</text:p>
        </text:list-item>
      </text:list>
      <table:table table:name="Tableau3" table:style-name="Tableau3">
        <table:table-column table:style-name="Tableau3.A" table:number-columns-repeated="3"/>
        <table:table-header-rows>
          <table:table-row table:style-name="Tableau3.1">
            <table:table-cell table:style-name="Tableau3.A1" office:value-type="string">
              <text:p text:style-name="P4">Longueur<text:line-break/>sur le plan</text:p>
            </table:table-cell>
            <table:table-cell table:style-name="Tableau3.A1" office:value-type="string">
              <text:p text:style-name="P4">Longueur<text:line-break/>réelle </text:p>
            </table:table-cell>
            <table:table-cell table:style-name="Tableau3.C1" office:value-type="string">
              <text:p text:style-name="P4">Échelle</text:p>
            </table:table-cell>
          </table:table-row>
        </table:table-header-rows>
        <table:table-row table:style-name="Tableau3.2">
          <table:table-cell table:style-name="Tableau3.A2" office:value-type="string">
            <text:p text:style-name="P5"><text:tab/>1 cm</text:p>
          </table:table-cell>
          <table:table-cell table:style-name="Tableau3.A2" office:value-type="string">
            <text:p text:style-name="P6"><text:tab/>60 cm</text:p>
          </table:table-cell>
          <table:table-cell table:style-name="Tableau3.C2" office:value-type="string">
            <text:p text:style-name="P4"><draw:frame draw:style-name="fr3" draw:name="Objet25" text:anchor-type="as-char" svg:width="1.371cm" svg:height="0.871cm" draw:z-index="43"><draw:object xlink:href="./Obj00DFF013" xlink:type="simple" xlink:show="embed" xlink:actuate="onLoad"/><draw:image xlink:href="./ObjectReplacements/Obj00DFF013" xlink:type="simple" xlink:show="embed" xlink:actuate="onLoad"/></draw:frame></text:p>
          </table:table-cell>
        </table:table-row>
        <table:table-row table:style-name="Tableau3.2">
          <table:table-cell table:style-name="Tableau3.A2" office:value-type="string">
            <text:p text:style-name="P5"><text:tab/>......... cm</text:p>
          </table:table-cell>
          <table:table-cell table:style-name="Tableau3.A2" office:value-type="string">
            <text:p text:style-name="P6"><text:tab/>......... cm</text:p>
          </table:table-cell>
          <table:table-cell table:style-name="Tableau3.C2" office:value-type="string">
            <text:p text:style-name="P4"><draw:frame draw:style-name="fr3" draw:name="Objet26" text:anchor-type="as-char" svg:width="0.944cm" svg:height="0.871cm" draw:z-index="44"><draw:object xlink:href="./Obj00DFEFF5" xlink:type="simple" xlink:show="embed" xlink:actuate="onLoad"/><draw:image xlink:href="./ObjectReplacements/Obj00DFEFF5" xlink:type="simple" xlink:show="embed" xlink:actuate="onLoad"/></draw:frame></text:p>
          </table:table-cell>
        </table:table-row>
        <table:table-row table:style-name="Tableau3.2">
          <table:table-cell table:style-name="Tableau3.A2" office:value-type="string">
            <text:p text:style-name="P5"><text:tab/>3 cm</text:p>
          </table:table-cell>
          <table:table-cell table:style-name="Tableau3.A2" office:value-type="string">
            <text:p text:style-name="P6"><text:tab/>......... cm</text:p>
          </table:table-cell>
          <table:table-cell table:style-name="Tableau3.C2" office:value-type="string">
            <text:p text:style-name="P4"><draw:frame draw:style-name="fr3" draw:name="Objet27" text:anchor-type="as-char" svg:width="0.944cm" svg:height="0.871cm" draw:z-index="45"><draw:object xlink:href="./Obj00DFEFF7" xlink:type="simple" xlink:show="embed" xlink:actuate="onLoad"/><draw:image xlink:href="./ObjectReplacements/Obj00DFEFF7" xlink:type="simple" xlink:show="embed" xlink:actuate="onLoad"/></draw:frame></text:p>
          </table:table-cell>
        </table:table-row>
        <table:table-row table:style-name="Tableau3.2">
          <table:table-cell table:style-name="Tableau3.A2" office:value-type="string">
            <text:p text:style-name="P5"><text:tab/>......... cm</text:p>
          </table:table-cell>
          <table:table-cell table:style-name="Tableau3.A2" office:value-type="string">
            <text:p text:style-name="P6"><text:tab/>1 cm</text:p>
          </table:table-cell>
          <table:table-cell table:style-name="Tableau3.C2" office:value-type="string">
            <text:p text:style-name="P4"><draw:frame draw:style-name="fr3" draw:name="Objet28" text:anchor-type="as-char" svg:width="0.496cm" svg:height="0.871cm" draw:z-index="1"><draw:object xlink:href="./Obj00DFEFF9" xlink:type="simple" xlink:show="embed" xlink:actuate="onLoad"/><draw:image xlink:href="./ObjectReplacements/Obj00DFEFF9" xlink:type="simple" xlink:show="embed" xlink:actuate="onLoad"/></draw:frame></text:p>
          </table:table-cell>
        </table:table-row>
        <table:table-row table:style-name="Tableau3.2">
          <table:table-cell table:style-name="Tableau3.A2" office:value-type="string">
            <text:p text:style-name="P5"><text:tab/>16 cm</text:p>
          </table:table-cell>
          <table:table-cell table:style-name="Tableau3.A2" office:value-type="string">
            <text:p text:style-name="P6"><text:tab/>160 000 cm</text:p>
          </table:table-cell>
          <table:table-cell table:style-name="Tableau3.C2" office:value-type="string">
            <text:p text:style-name="P4"><draw:frame draw:style-name="fr3" draw:name="Objet29" text:anchor-type="as-char" svg:width="1.371cm" svg:height="0.871cm" draw:z-index="3"><draw:object xlink:href="./Obj00DFEFFB" xlink:type="simple" xlink:show="embed" xlink:actuate="onLoad"/><draw:image xlink:href="./ObjectReplacements/Obj00DFEFFB" xlink:type="simple" xlink:show="embed" xlink:actuate="onLoad"/></draw:frame></text:p>
          </table:table-cell>
        </table:table-row>
        <table:table-row table:style-name="Tableau3.2">
          <table:table-cell table:style-name="Tableau3.A2" office:value-type="string">
            <text:p text:style-name="P5"><text:tab/>12 cm</text:p>
          </table:table-cell>
          <table:table-cell table:style-name="Tableau3.A2" office:value-type="string">
            <text:p text:style-name="P6"><text:tab/>......... cm</text:p>
          </table:table-cell>
          <table:table-cell table:style-name="Tableau3.C2" office:value-type="string">
            <text:p text:style-name="P4"><draw:frame draw:style-name="fr3" draw:name="Objet30" text:anchor-type="as-char" svg:width="1.281cm" svg:height="0.871cm" draw:z-index="4"><draw:object xlink:href="./Obj00DFEFFD" xlink:type="simple" xlink:show="embed" xlink:actuate="onLoad"/><draw:image xlink:href="./ObjectReplacements/Obj00DFEFFD" xlink:type="simple" xlink:show="embed" xlink:actuate="onLoad"/></draw:frame></text:p>
          </table:table-cell>
        </table:table-row>
        <table:table-row table:style-name="Tableau3.2">
          <table:table-cell table:style-name="Tableau3.A2" office:value-type="string">
            <text:p text:style-name="P5"><text:tab/>......... cm</text:p>
          </table:table-cell>
          <table:table-cell table:style-name="Tableau3.A2" office:value-type="string">
            <text:p text:style-name="P6"><text:tab/>......... cm</text:p>
          </table:table-cell>
          <table:table-cell table:style-name="Tableau3.C2" office:value-type="string">
            <text:p text:style-name="P4"><draw:frame draw:style-name="fr3" draw:name="Objet31" text:anchor-type="as-char" svg:width="0.72cm" svg:height="0.871cm" draw:z-index="6"><draw:object xlink:href="./Obj00DFEFFF" xlink:type="simple" xlink:show="embed" xlink:actuate="onLoad"/><draw:image xlink:href="./ObjectReplacements/Obj00DFEFFF" xlink:type="simple" xlink:show="embed" xlink:actuate="onLoad"/></draw:frame></text:p>
          </table:table-cell>
        </table:table-row>
        <table:table-row table:style-name="Tableau3.2">
          <table:table-cell table:style-name="Tableau3.A2" office:value-type="string">
            <text:p text:style-name="P5"><text:tab/>90 cm</text:p>
          </table:table-cell>
          <table:table-cell table:style-name="Tableau3.A2" office:value-type="string">
            <text:p text:style-name="P6"><text:tab/>......... cm</text:p>
          </table:table-cell>
          <table:table-cell table:style-name="Tableau3.C2" office:value-type="string">
            <text:p text:style-name="P4"><draw:frame draw:style-name="fr3" draw:name="Objet32" text:anchor-type="as-char" svg:width="1.281cm" svg:height="0.871cm" draw:z-index="8"><draw:object xlink:href="./Obj00DFF001" xlink:type="simple" xlink:show="embed" xlink:actuate="onLoad"/><draw:image xlink:href="./ObjectReplacements/Obj00DFF001" xlink:type="simple" xlink:show="embed" xlink:actuate="onLoad"/></draw:frame></text:p>
          </table:table-cell>
        </table:table-row>
        <table:table-row table:style-name="Tableau3.2">
          <table:table-cell table:style-name="Tableau3.A2" office:value-type="string">
            <text:p text:style-name="P5"><text:tab/>10 cm</text:p>
          </table:table-cell>
          <table:table-cell table:style-name="Tableau3.A2" office:value-type="string">
            <text:p text:style-name="P6"><text:tab/>......... cm</text:p>
          </table:table-cell>
          <table:table-cell table:style-name="Tableau3.C2" office:value-type="string">
            <text:p text:style-name="P4"><draw:frame draw:style-name="fr3" draw:name="Objet33" text:anchor-type="as-char" svg:width="0.72cm" svg:height="0.871cm" draw:z-index="10"><draw:object xlink:href="./Obj00DFF005" xlink:type="simple" xlink:show="embed" xlink:actuate="onLoad"/><draw:image xlink:href="./ObjectReplacements/Obj00DFF005" xlink:type="simple" xlink:show="embed" xlink:actuate="onLoad"/></draw:frame></text:p>
          </table:table-cell>
        </table:table-row>
        <table:table-row table:style-name="Tableau3.2">
          <table:table-cell table:style-name="Tableau3.A2" office:value-type="string">
            <text:p text:style-name="P5"><text:tab/>6 cm</text:p>
          </table:table-cell>
          <table:table-cell table:style-name="Tableau3.A2" office:value-type="string">
            <text:p text:style-name="P6"><text:tab/>300 cm</text:p>
          </table:table-cell>
          <table:table-cell table:style-name="Tableau3.C2" office:value-type="string">
            <text:p text:style-name="P4"><draw:frame draw:style-name="fr3" draw:name="Objet34" text:anchor-type="as-char" svg:width="1.371cm" svg:height="0.871cm" draw:z-index="12"><draw:object xlink:href="./Obj00DFF00C" xlink:type="simple" xlink:show="embed" xlink:actuate="onLoad"/><draw:image xlink:href="./ObjectReplacements/Obj00DFF00C" xlink:type="simple" xlink:show="embed" xlink:actuate="onLoad"/></draw:frame></text:p>
          </table:table-cell>
        </table:table-row>
      </table:table>
      <text:list text:style-name="_5f_Numérotation_20_des_20_exercices_20_livrets" text:continue-numbering="true">
        <text:list-item>
          <text:p text:style-name="P3">Pour chaque cas, on a représenté la légende figurant sur un plan. En t'aidant de ta règle graduée, donne l'échelle du plan :</text:p>
        </text:list-item>
      </text:list>
      <table:table table:name="Tableau4" table:style-name="Tableau4">
        <table:table-column table:style-name="Tableau4.A"/>
        <table:table-column table:style-name="Tableau4.B"/>
        <table:table-header-rows>
          <table:table-row table:style-name="Tableau4.1">
            <table:table-cell table:style-name="Tableau4.A1" office:value-type="string">
              <text:p text:style-name="P4">Légende du plan</text:p>
            </table:table-cell>
            <table:table-cell table:style-name="Tableau4.B1" office:value-type="string">
              <text:p text:style-name="P4">Échelle</text:p>
            </table:table-cell>
          </table:table-row>
        </table:table-header-rows>
        <table:table-row table:style-name="Tableau4.2">
          <table:table-cell table:style-name="Tableau4.A2" office:value-type="string">
            <text:p text:style-name="P4"><draw:g text:anchor-type="as-char" svg:y="0cm" draw:z-index="5" draw:style-name="gr1"><draw:frame draw:style-name="gr2" draw:text-style-name="P8" svg:width="1.101cm" svg:height="0.414cm" svg:x="0cm" svg:y="0.235cm"><draw:text-box><text:p text:style-name="P7"><text:span text:style-name="T5">10 cm</text:span></text:p></draw:text-box></draw:frame><draw:line draw:style-name="gr3" draw:text-style-name="P9" svg:x1="0.046cm" svg:y1="0cm" svg:x2="1.044cm" svg:y2="0cm"><text:p/></draw:line></draw:g></text:p>
          </table:table-cell>
          <table:table-cell table:style-name="Tableau4.B2" office:value-type="string">
            <text:p text:style-name="P4"><draw:frame draw:style-name="fr3" draw:name="Objet35" text:anchor-type="as-char" svg:width="1.371cm" svg:height="0.871cm" draw:z-index="17"><draw:object xlink:href="./Obj00DFF018" xlink:type="simple" xlink:show="embed" xlink:actuate="onLoad"/><draw:image xlink:href="./ObjectReplacements/Obj00DFF018" xlink:type="simple" xlink:show="embed" xlink:actuate="onLoad"/></draw:frame></text:p>
          </table:table-cell>
        </table:table-row>
        <table:table-row table:style-name="Tableau4.2">
          <table:table-cell table:style-name="Tableau4.A2" office:value-type="string">
            <text:p text:style-name="P4"><draw:g text:anchor-type="as-char" svg:y="0cm" draw:z-index="7" draw:style-name="gr1"><draw:line draw:style-name="gr3" draw:text-style-name="P10" svg:x1="0cm" svg:y1="0cm" svg:x2="1cm" svg:y2="0cm"><text:p/></draw:line><draw:frame draw:style-name="gr4" draw:text-style-name="P8" svg:width="0.906cm" svg:height="0.414cm" svg:x="0.048cm" svg:y="0.229cm"><draw:text-box><text:p text:style-name="P7"><text:span text:style-name="T5">50 m</text:span></text:p></draw:text-box></draw:frame></draw:g></text:p>
          </table:table-cell>
          <table:table-cell table:style-name="Tableau4.B2" office:value-type="string">
            <text:p text:style-name="P4"><draw:frame draw:style-name="fr3" draw:name="Objet36" text:anchor-type="as-char" svg:width="1.371cm" svg:height="0.871cm" draw:z-index="19"><draw:object xlink:href="./Obj00DFF01A" xlink:type="simple" xlink:show="embed" xlink:actuate="onLoad"/><draw:image xlink:href="./ObjectReplacements/Obj00DFF01A" xlink:type="simple" xlink:show="embed" xlink:actuate="onLoad"/></draw:frame></text:p>
          </table:table-cell>
        </table:table-row>
        <table:table-row table:style-name="Tableau4.2">
          <table:table-cell table:style-name="Tableau4.A2" office:value-type="string">
            <text:p text:style-name="P4"><draw:g text:anchor-type="as-char" svg:y="0cm" draw:z-index="14" draw:style-name="gr1"><draw:line draw:style-name="gr3" draw:text-style-name="P10" svg:x1="0cm" svg:y1="0cm" svg:x2="2cm" svg:y2="0cm"><text:p/></draw:line><draw:frame draw:style-name="gr5" draw:text-style-name="P8" svg:width="1.13cm" svg:height="0.414cm" svg:x="0.439cm" svg:y="0.229cm"><draw:text-box><text:p text:style-name="P7"><text:span text:style-name="T5">500 m</text:span></text:p></draw:text-box></draw:frame></draw:g></text:p>
          </table:table-cell>
          <table:table-cell table:style-name="Tableau4.B2" office:value-type="string">
            <text:p text:style-name="P4"><draw:frame draw:style-name="fr3" draw:name="Objet37" text:anchor-type="as-char" svg:width="1.371cm" svg:height="0.871cm" draw:z-index="21"><draw:object xlink:href="./Obj00DFF01C" xlink:type="simple" xlink:show="embed" xlink:actuate="onLoad"/><draw:image xlink:href="./ObjectReplacements/Obj00DFF01C" xlink:type="simple" xlink:show="embed" xlink:actuate="onLoad"/></draw:frame></text:p>
          </table:table-cell>
        </table:table-row>
        <table:table-row table:style-name="Tableau4.2">
          <table:table-cell table:style-name="Tableau4.A2" office:value-type="string">
            <text:p text:style-name="P4"><draw:g text:anchor-type="as-char" svg:y="0cm" draw:z-index="15" draw:style-name="gr1"><draw:line draw:style-name="gr3" draw:text-style-name="P10" svg:x1="0cm" svg:y1="0cm" svg:x2="2.499cm" svg:y2="0cm"><text:p/></draw:line><draw:frame draw:style-name="gr6" draw:text-style-name="P8" svg:width="1.108cm" svg:height="0.414cm" svg:x="0.697cm" svg:y="0.229cm"><draw:text-box><text:p text:style-name="P7"><text:span text:style-name="T5">50 km</text:span></text:p></draw:text-box></draw:frame></draw:g></text:p>
          </table:table-cell>
          <table:table-cell table:style-name="Tableau4.B2" office:value-type="string">
            <text:p text:style-name="P4"><draw:frame draw:style-name="fr3" draw:name="Objet38" text:anchor-type="as-char" svg:width="1.371cm" svg:height="0.871cm" draw:z-index="23"><draw:object xlink:href="./Obj00DFF01E" xlink:type="simple" xlink:show="embed" xlink:actuate="onLoad"/><draw:image xlink:href="./ObjectReplacements/Obj00DFF01E" xlink:type="simple" xlink:show="embed" xlink:actuate="onLoad"/></draw:frame></text:p>
          </table:table-cell>
        </table:table-row>
        <table:table-row table:style-name="Tableau4.2">
          <table:table-cell table:style-name="Tableau4.A2" office:value-type="string">
            <text:p text:style-name="P4"><draw:g text:anchor-type="as-char" svg:y="0cm" draw:z-index="16" draw:style-name="gr1"><draw:line draw:style-name="gr3" draw:text-style-name="P9" svg:x1="0cm" svg:y1="0cm" svg:x2="3.5cm" svg:y2="0cm"><text:p/></draw:line><draw:frame draw:style-name="gr7" draw:text-style-name="P8" svg:width="1.659cm" svg:height="0.414cm" svg:x="0.923cm" svg:y="0.229cm"><draw:text-box><text:p text:style-name="P7"><text:span text:style-name="T5">1 000 cm</text:span></text:p></draw:text-box></draw:frame></draw:g></text:p>
          </table:table-cell>
          <table:table-cell table:style-name="Tableau4.B2" office:value-type="string">
            <text:p text:style-name="P4"><draw:frame draw:style-name="fr3" draw:name="Objet39" text:anchor-type="as-char" svg:width="1.371cm" svg:height="0.871cm" draw:z-index="24"><draw:object xlink:href="./Obj00DFF01F" xlink:type="simple" xlink:show="embed" xlink:actuate="onLoad"/><draw:image xlink:href="./ObjectReplacements/Obj00DFF01F" xlink:type="simple" xlink:show="embed" xlink:actuate="onLoad"/></draw:frame></text:p>
          </table:table-cell>
        </table:table-row>
        <table:table-row table:style-name="Tableau4.2">
          <table:table-cell table:style-name="Tableau4.A2" office:value-type="string">
            <text:p text:style-name="P4"><draw:g text:anchor-type="as-char" svg:y="0cm" draw:z-index="18" draw:style-name="gr1"><draw:line draw:style-name="gr3" draw:text-style-name="P9" svg:x1="0cm" svg:y1="0cm" svg:x2="2.499cm" svg:y2="0cm"><text:p/></draw:line><draw:frame draw:style-name="gr8" draw:text-style-name="P8" svg:width="1.355cm" svg:height="0.414cm" svg:x="0.573cm" svg:y="0.229cm"><draw:text-box><text:p text:style-name="P7"><text:span text:style-name="T5">500 dm</text:span></text:p></draw:text-box></draw:frame></draw:g></text:p>
          </table:table-cell>
          <table:table-cell table:style-name="Tableau4.B2" office:value-type="string">
            <text:p text:style-name="P4"><draw:frame draw:style-name="fr3" draw:name="Objet40" text:anchor-type="as-char" svg:width="1.371cm" svg:height="0.871cm" draw:z-index="25"><draw:object xlink:href="./Obj00DFF020" xlink:type="simple" xlink:show="embed" xlink:actuate="onLoad"/><draw:image xlink:href="./ObjectReplacements/Obj00DFF020" xlink:type="simple" xlink:show="embed" xlink:actuate="onLoad"/></draw:frame></text:p>
          </table:table-cell>
        </table:table-row>
      </table:table>
      <text:list text:style-name="_5f_Numérotation_20_des_20_exercices_20_livrets" text:continue-numbering="true">
        <text:list-item>
          <text:p text:style-name="P3">Blé et compagnie</text:p>
        </text:list-item>
      </text:list>
      <text:p text:style-name="_5f_Paragraphe_20_livret_20_">Voici le plan, à l'échelle <draw:frame draw:style-name="fr3" draw:name="Objet20" text:anchor-type="as-char" svg:width="1.281cm" svg:height="0.871cm" draw:z-index="48"><draw:object xlink:href="./Obj00DFF022" xlink:type="simple" xlink:show="embed" xlink:actuate="onLoad"/><draw:image xlink:href="./ObjectReplacements/Obj00DFF022" xlink:type="simple" xlink:show="embed" xlink:actuate="onLoad"/></draw:frame>, détaillant l'ensemencement d'un champ rectangulaire pour un agriculteur.</text:p>
      <text:p text:style-name="_5f_Paragraphe_20_livret_20_">Donne les dimensions réelles, en mètres, de la parcelle de maïs.</text:p>
      <text:p text:style-name="P11"><text:span text:style-name="T6"><draw:g text:anchor-type="as-char" svg:y="0cm" draw:z-index="36" draw:style-name="gr1"><draw:rect draw:style-name="gr9" draw:text-style-name="P13" svg:width="5.001cm" svg:height="1.2cm" svg:x="0cm" svg:y="0cm"><text:p text:style-name="P12"><text:span text:style-name="T7">Betteraves</text:span></text:p></draw:rect><draw:line draw:style-name="gr10" draw:text-style-name="P13" svg:x1="0cm" svg:y1="1.199cm" svg:x2="8.999cm" svg:y2="1.199cm"><text:p/></draw:line><draw:line draw:style-name="gr10" draw:text-style-name="P13" svg:x1="5.249cm" svg:y1="1.199cm" svg:x2="5.249cm" svg:y2="3.3cm"><text:p/></draw:line><draw:line draw:style-name="gr10" draw:text-style-name="P13" svg:x1="2.499cm" svg:y1="1.199cm" svg:x2="2.499cm" svg:y2="3.3cm"><text:p/></draw:line><draw:rect draw:style-name="gr11" draw:text-style-name="P13" svg:width="3.751cm" svg:height="1.2cm" svg:x="5.249cm" svg:y="0cm"><text:p text:style-name="P12"><text:span text:style-name="T7">Avoine</text:span></text:p></draw:rect><draw:rect draw:style-name="gr11" draw:text-style-name="P13" svg:width="2.5cm" svg:height="2.102cm" svg:x="0cm" svg:y="1.199cm"><text:p text:style-name="P12"><text:span text:style-name="T7">Luzerne</text:span></text:p></draw:rect><draw:rect draw:style-name="gr11" draw:text-style-name="P13" svg:width="2.751cm" svg:height="2.102cm" svg:x="2.499cm" svg:y="1.199cm"><text:p text:style-name="P12"><text:span text:style-name="T7">Blé</text:span></text:p></draw:rect><draw:rect draw:style-name="gr11" draw:text-style-name="P13" svg:width="3.751cm" svg:height="2.102cm" svg:x="5.249cm" svg:y="1.199cm"><text:p text:style-name="P12"><text:span text:style-name="T7">Maïs</text:span></text:p></draw:rect><draw:rect draw:style-name="gr12" draw:text-style-name="P13" svg:width="9cm" svg:height="3.301cm" svg:x="0cm" svg:y="0cm"><text:p/></draw:rect></draw:g></text:span></text:p>
      <text:list text:style-name="_5f_Numérotation_20_des_20_exercices_20_livrets" text:continue-numbering="true">
        <text:list-item>
          <text:list text:continue-numbering="true">
            <text:list-item>
              <text:p text:style-name="P14">Donne les dimensions réelles, en mètres, de la parcelle de betteraves.</text:p>
            </text:list-item>
            <text:list-item>
              <text:p text:style-name="P14">Donne les dimensions réelles, en mètres, du champ.</text:p>
            </text:list-item>
          </text:list>
        </text:list-item>
        <text:list-item>
          <text:p text:style-name="P3">Petits problèmes</text:p>
          <text:list>
            <text:list-item>
              <text:p text:style-name="P15">Jean a réalisé une maquette en représentant 5 m par 5 cm. Quelle est l'échelle de cette maquette ?</text:p>
            </text:list-item>
            <text:list-item>
              <text:p text:style-name="P15">Sur le plan d'une ville à l'échelle <draw:frame draw:style-name="fr3" draw:name="Objet6" text:anchor-type="as-char" svg:width="1.281cm" svg:height="0.871cm" draw:z-index="49"><draw:object xlink:href="./Obj00DFF026" xlink:type="simple" xlink:show="embed" xlink:actuate="onLoad"/><draw:image xlink:href="./ObjectReplacements/Obj00DFF026" xlink:type="simple" xlink:show="embed" xlink:actuate="onLoad"/></draw:frame>, une avenue mesure 90 cm. Quelle est la longueur réelle de cette avenue ?</text:p>
            </text:list-item>
            <text:list-item>
              <text:p text:style-name="P15">Une carte est à l'échelle <draw:frame draw:style-name="fr3" draw:name="Objet17" text:anchor-type="as-char" svg:width="1.729cm" svg:height="0.871cm" draw:z-index="50"><draw:object xlink:href="./Obj00DFF02A" xlink:type="simple" xlink:show="embed" xlink:actuate="onLoad"/><draw:image xlink:href="./ObjectReplacements/Obj00DFF02A" xlink:type="simple" xlink:show="embed" xlink:actuate="onLoad"/></draw:frame>. Quelle distance réelle représente 3 hm sur cette carte ?</text:p>
            </text:list-item>
            <text:list-item>
              <text:p text:style-name="P15">Les élèves d'un collège effectuent 1 300 m pour se rendre au cinéma. Quelle distance sépare le collège du cinéma sur une carte à l'échelle <draw:frame draw:style-name="fr3" draw:name="Objet18" text:anchor-type="as-char" svg:width="1.207cm" svg:height="0.871cm" draw:z-index="51"><draw:object xlink:href="./Obj00DFF02C" xlink:type="simple" xlink:show="embed" xlink:actuate="onLoad"/><draw:image xlink:href="./ObjectReplacements/Obj00DFF02C" xlink:type="simple" xlink:show="embed" xlink:actuate="onLoad"/></draw:frame> ?</text:p>
            </text:list-item>
            <text:list-item>
              <text:p text:style-name="P15">Un dessinateur reproduit le dessin d'une machine à l'échelle <draw:frame draw:style-name="fr3" draw:name="Objet19" text:anchor-type="as-char" svg:width="0.72cm" svg:height="0.871cm" draw:z-index="52"><draw:object xlink:href="./Obj00DFF02E" xlink:type="simple" xlink:show="embed" xlink:actuate="onLoad"/><draw:image xlink:href="./ObjectReplacements/Obj00DFF02E" xlink:type="simple" xlink:show="embed" xlink:actuate="onLoad"/></draw:frame>. Quelle dimension aura, sur le croquis, une pièce qui mesure 10 cm de long ?</text:p>
            </text:list-item>
            <text:list-item>
              <text:p text:style-name="P15">Un architecte réalise le plan d'une école à l'échelle <draw:frame draw:style-name="fr3" draw:name="Objet41" text:anchor-type="as-char" svg:width="0.944cm" svg:height="0.871cm" draw:z-index="53"><draw:object xlink:href="./Obj00DFF030" xlink:type="simple" xlink:show="embed" xlink:actuate="onLoad"/><draw:image xlink:href="./ObjectReplacements/Obj00DFF030" xlink:type="simple" xlink:show="embed" xlink:actuate="onLoad"/></draw:frame>. Quelles sont, sur ce plan, les dimensions d'une salle de classe rectangulaire de 11,3 m de long et de 6,8 m de large ?</text:p>
            </text:list-item>
          </text:list>
        </text:list-item>
        <text:list-item>
          <text:p text:style-name="P3">Une chambre a la forme d'un rectangle de 4 m de long et 3 m de large.</text:p>
          <text:list>
            <text:list-item>
              <text:p text:style-name="P14">Représente cette chambre à l'échelle <draw:frame draw:style-name="fr3" draw:name="Objet10" text:anchor-type="as-char" svg:width="0.72cm" svg:height="0.871cm" draw:z-index="54"><draw:object xlink:href="./Obj00DFE6E6" xlink:type="simple" xlink:show="embed" xlink:actuate="onLoad"/><draw:image xlink:href="./ObjectReplacements/Obj00DFE6E6" xlink:type="simple" xlink:show="embed" xlink:actuate="onLoad"/></draw:frame>.</text:p>
            </text:list-item>
            <text:list-item>
              <text:p text:style-name="P14">Places-y un lit de 2 m de long par 140 cm de large.</text:p>
            </text:list-item>
          </text:list>
        </text:list-item>
        <text:list-item>
          <text:p text:style-name="P16">Sur une feuille à petits carreaux, reproduis les figures ci-dessous :</text:p>
        </text:list-item>
      </text:list>
      <text:list text:style-name="L1">
        <text:list-item>
          <text:list>
            <text:list-item>
              <text:p text:style-name="P17">en rouge à l'échelle <draw:frame draw:style-name="fr3" draw:name="Objet1" text:anchor-type="as-char" svg:width="0.496cm" svg:height="0.871cm" draw:z-index="55"><draw:object xlink:href="./Obj00DFF032" xlink:type="simple" xlink:show="embed" xlink:actuate="onLoad"/><draw:image xlink:href="./ObjectReplacements/Obj00DFF032" xlink:type="simple" xlink:show="embed" xlink:actuate="onLoad"/></draw:frame> ;</text:p>
            </text:list-item>
            <text:list-item>
              <text:p text:style-name="P17">en bleu à l'échelle <draw:frame draw:style-name="fr3" draw:name="Objet2" text:anchor-type="as-char" svg:width="0.496cm" svg:height="0.871cm" draw:z-index="56"><draw:object xlink:href="./Obj00DFF036" xlink:type="simple" xlink:show="embed" xlink:actuate="onLoad"/><draw:image xlink:href="./ObjectReplacements/Obj00DFF036" xlink:type="simple" xlink:show="embed" xlink:actuate="onLoad"/></draw:frame>.</text:p>
            </text:list-item>
          </text:list>
        </text:list-item>
      </text:list>
      <text:p text:style-name="_5f_Paragraphe_20_livret_20_"><draw:g text:anchor-type="as-char" svg:y="0cm" draw:z-index="33" draw:style-name="gr1"><draw:line draw:style-name="gr13" draw:text-style-name="P9" svg:x1="0cm" svg:y1="0.002cm" svg:x2="8.999cm" svg:y2="0.002cm"><text:p/></draw:line><draw:line draw:style-name="gr13" draw:text-style-name="P9" svg:x1="0cm" svg:y1="0.503cm" svg:x2="8.999cm" svg:y2="0.503cm"><text:p/></draw:line><draw:line draw:style-name="gr13" draw:text-style-name="P9" svg:x1="0cm" svg:y1="1.002cm" svg:x2="8.999cm" svg:y2="1.002cm"><text:p/></draw:line><draw:line draw:style-name="gr13" draw:text-style-name="P9" svg:x1="0cm" svg:y1="1.503cm" svg:x2="8.999cm" svg:y2="1.503cm"><text:p/></draw:line><draw:line draw:style-name="gr13" draw:text-style-name="P9" svg:x1="0cm" svg:y1="2.002cm" svg:x2="8.999cm" svg:y2="2.002cm"><text:p/></draw:line><draw:line draw:style-name="gr13" draw:text-style-name="P9" svg:x1="0cm" svg:y1="2.501cm" svg:x2="8.999cm" svg:y2="2.501cm"><text:p/></draw:line><draw:line draw:style-name="gr13" draw:text-style-name="P9" svg:x1="0cm" svg:y1="3.002cm" svg:x2="8.999cm" svg:y2="3.002cm"><text:p/></draw:line><draw:line draw:style-name="gr13" draw:text-style-name="P9" svg:x1="0cm" svg:y1="3.501cm" svg:x2="8.999cm" svg:y2="3.501cm"><text:p/></draw:line><draw:line draw:style-name="gr13" draw:text-style-name="P9" svg:x1="0cm" svg:y1="4.002cm" svg:x2="8.999cm" svg:y2="4.002cm"><text:p/></draw:line><draw:line draw:style-name="gr13" draw:text-style-name="P9" svg:x1="0cm" svg:y1="4.501cm" svg:x2="8.999cm" svg:y2="4.501cm"><text:p/></draw:line><draw:line draw:style-name="gr13" draw:text-style-name="P9" svg:x1="0cm" svg:y1="5.002cm" svg:x2="8.999cm" svg:y2="5.002cm"><text:p/></draw:line><draw:line draw:style-name="gr14" draw:text-style-name="P18" svg:x1="0.25cm" svg:y1="0.002cm" svg:x2="0.25cm" svg:y2="5.003cm"><text:p/></draw:line><draw:line draw:style-name="gr15" draw:text-style-name="P18" svg:x1="0.75cm" svg:y1="0.002cm" svg:x2="0.75cm" svg:y2="5.003cm"><text:p/></draw:line><draw:line draw:style-name="gr16" draw:text-style-name="P18" svg:x1="1.251cm" svg:y1="0.002cm" svg:x2="1.251cm" svg:y2="5.003cm"><text:p/></draw:line><draw:line draw:style-name="gr17" draw:text-style-name="P18" svg:x1="1.75cm" svg:y1="0cm" svg:x2="1.75cm" svg:y2="5.001cm"><text:p/></draw:line><draw:line draw:style-name="gr18" draw:text-style-name="P18" svg:x1="2.251cm" svg:y1="0.002cm" svg:x2="2.251cm" svg:y2="5.003cm"><text:p/></draw:line><draw:line draw:style-name="gr19" draw:text-style-name="P18" svg:x1="2.75cm" svg:y1="0cm" svg:x2="2.75cm" svg:y2="5.001cm"><text:p/></draw:line><draw:line draw:style-name="gr20" draw:text-style-name="P18" svg:x1="3.251cm" svg:y1="0.002cm" svg:x2="3.251cm" svg:y2="5.003cm"><text:p/></draw:line><draw:line draw:style-name="gr21" draw:text-style-name="P18" svg:x1="3.75cm" svg:y1="0.002cm" svg:x2="3.75cm" svg:y2="5.003cm"><text:p/></draw:line><draw:line draw:style-name="gr22" draw:text-style-name="P18" svg:x1="4.249cm" svg:y1="0.004cm" svg:x2="4.249cm" svg:y2="5.005cm"><text:p/></draw:line><draw:line draw:style-name="gr23" draw:text-style-name="P18" svg:x1="4.75cm" svg:y1="0.002cm" svg:x2="4.75cm" svg:y2="5.003cm"><text:p/></draw:line><draw:line draw:style-name="gr24" draw:text-style-name="P18" svg:x1="5.249cm" svg:y1="0.004cm" svg:x2="5.249cm" svg:y2="5.005cm"><text:p/></draw:line><draw:line draw:style-name="gr25" draw:text-style-name="P18" svg:x1="5.75cm" svg:y1="0.002cm" svg:x2="5.75cm" svg:y2="5.003cm"><text:p/></draw:line><draw:line draw:style-name="gr26" draw:text-style-name="P18" svg:x1="6.249cm" svg:y1="0.004cm" svg:x2="6.249cm" svg:y2="5.005cm"><text:p/></draw:line><draw:line draw:style-name="gr27" draw:text-style-name="P18" svg:x1="6.75cm" svg:y1="0.002cm" svg:x2="6.75cm" svg:y2="5.003cm"><text:p/></draw:line><draw:line draw:style-name="gr28" draw:text-style-name="P18" svg:x1="7.25cm" svg:y1="0.004cm" svg:x2="7.25cm" svg:y2="5.005cm"><text:p/></draw:line><draw:line draw:style-name="gr29" draw:text-style-name="P18" svg:x1="7.751cm" svg:y1="0.002cm" svg:x2="7.751cm" svg:y2="5.003cm"><text:p/></draw:line><draw:line draw:style-name="gr30" draw:text-style-name="P18" svg:x1="8.25cm" svg:y1="0.004cm" svg:x2="8.25cm" svg:y2="5.005cm"><text:p/></draw:line><draw:line draw:style-name="gr31" draw:text-style-name="P18" svg:x1="8.751cm" svg:y1="0.002cm" svg:x2="8.751cm" svg:y2="5.003cm"><text:p/></draw:line><draw:polygon draw:style-name="gr32" draw:text-style-name="P9" svg:width="4cm" svg:height="4cm" svg:x="0.25cm" svg:y="0.503cm" svg:viewBox="0 0 4001 4001" draw:points="0,3999 2000,3999 3000,2999 3999,3999 3999,1998 3000,1000 3999,0 2000,0 2000,1998"><text:p/></draw:polygon><draw:polyline draw:style-name="gr32" draw:text-style-name="P9" svg:width="4.001cm" svg:height="4.5cm" svg:x="4.75cm" svg:y="0.002cm" svg:viewBox="0 0 4002 4501" draw:points="0,3500 1000,4500 3000,4500 4001,3500 0,3500 2000,3500 2000,0 3000,0 3000,501 2000,501 2000,1000 0,3000 2000,3000"><text:p/></draw:polyline></draw:g></text:p>
      <text:p text:style-name="_5f_Titre_20_grisé"><text:span text:style-name="T8">Pour chercher</text:span></text:p>
      <text:list text:style-name="_5f_Numérotation_20_des_20_exercices_20_livrets" text:continue-numbering="true">
        <text:list-item>
          <text:p text:style-name="P3">Complète le tableau :</text:p>
        </text:list-item>
      </text:list>
      <table:table table:name="Tableau5" table:style-name="Tableau5">
        <table:table-column table:style-name="Tableau5.A" table:number-columns-repeated="3"/>
        <table:table-header-rows>
          <table:table-row table:style-name="Tableau5.1">
            <table:table-cell table:style-name="Tableau5.A1" office:value-type="string">
              <text:p text:style-name="P4">Longueur<text:line-break/>sur le plan</text:p>
            </table:table-cell>
            <table:table-cell table:style-name="Tableau5.A1" office:value-type="string">
              <text:p text:style-name="P4">Longueur réelle</text:p>
            </table:table-cell>
            <table:table-cell table:style-name="Tableau5.C1" office:value-type="string">
              <text:p text:style-name="P4">Échelle</text:p>
            </table:table-cell>
          </table:table-row>
        </table:table-header-rows>
        <table:table-row table:style-name="Tableau5.1">
          <table:table-cell table:style-name="Tableau5.A2" office:value-type="string">
            <text:p text:style-name="P19"><text:tab/>1 cm</text:p>
          </table:table-cell>
          <table:table-cell table:style-name="Tableau5.A2" office:value-type="string">
            <text:p text:style-name="P20"><text:tab/>10 000 cm</text:p>
          </table:table-cell>
          <table:table-cell table:style-name="Tableau5.C2" office:value-type="string">
            <text:p text:style-name="P4"><draw:frame draw:style-name="fr3" draw:name="Objet8" text:anchor-type="as-char" svg:width="1.371cm" svg:height="0.871cm" draw:z-index="26"><draw:object xlink:href="./Obj00DFF04B" xlink:type="simple" xlink:show="embed" xlink:actuate="onLoad"/><draw:image xlink:href="./ObjectReplacements/Obj00DFF04B" xlink:type="simple" xlink:show="embed" xlink:actuate="onLoad"/></draw:frame></text:p>
          </table:table-cell>
        </table:table-row>
        <table:table-row table:style-name="Tableau5.1">
          <table:table-cell table:style-name="Tableau5.A2" office:value-type="string">
            <text:p text:style-name="P19"><text:tab/>1 cm</text:p>
          </table:table-cell>
          <table:table-cell table:style-name="Tableau5.A2" office:value-type="string">
            <text:p text:style-name="P20"><text:tab/>......... cm</text:p>
          </table:table-cell>
          <table:table-cell table:style-name="Tableau5.C2" office:value-type="string">
            <text:p text:style-name="P4"><draw:frame draw:style-name="fr3" draw:name="Objet9" text:anchor-type="as-char" svg:width="1.281cm" svg:height="0.871cm" draw:z-index="27"><draw:object xlink:href="./Obj00DFF04C" xlink:type="simple" xlink:show="embed" xlink:actuate="onLoad"/><draw:image xlink:href="./ObjectReplacements/Obj00DFF04C" xlink:type="simple" xlink:show="embed" xlink:actuate="onLoad"/></draw:frame></text:p>
          </table:table-cell>
        </table:table-row>
        <table:table-row table:style-name="Tableau5.1">
          <table:table-cell table:style-name="Tableau5.A2" office:value-type="string">
            <text:p text:style-name="P19"><text:tab/>......... dm</text:p>
          </table:table-cell>
          <table:table-cell table:style-name="Tableau5.A2" office:value-type="string">
            <text:p text:style-name="P20"><text:tab/>8 cm</text:p>
          </table:table-cell>
          <table:table-cell table:style-name="Tableau5.C2" office:value-type="string">
            <text:p text:style-name="P4"><draw:frame draw:style-name="fr3" draw:name="Objet11" text:anchor-type="as-char" svg:width="1.281cm" svg:height="0.871cm" draw:z-index="28"><draw:object xlink:href="./Obj00DFF04D" xlink:type="simple" xlink:show="embed" xlink:actuate="onLoad"/><draw:image xlink:href="./ObjectReplacements/Obj00DFF04D" xlink:type="simple" xlink:show="embed" xlink:actuate="onLoad"/></draw:frame></text:p>
          </table:table-cell>
        </table:table-row>
        <table:table-row table:style-name="Tableau5.1">
          <table:table-cell table:style-name="Tableau5.A2" office:value-type="string">
            <text:p text:style-name="P19"><text:tab/>7 cm</text:p>
          </table:table-cell>
          <table:table-cell table:style-name="Tableau5.A2" office:value-type="string">
            <text:p text:style-name="P20"><text:tab/>7 000 dam</text:p>
          </table:table-cell>
          <table:table-cell table:style-name="Tableau5.C2" office:value-type="string">
            <text:p text:style-name="P4"><draw:frame draw:style-name="fr3" draw:name="Objet12" text:anchor-type="as-char" svg:width="1.371cm" svg:height="0.871cm" draw:z-index="29"><draw:object xlink:href="./Obj00DFF04E" xlink:type="simple" xlink:show="embed" xlink:actuate="onLoad"/><draw:image xlink:href="./ObjectReplacements/Obj00DFF04E" xlink:type="simple" xlink:show="embed" xlink:actuate="onLoad"/></draw:frame></text:p>
          </table:table-cell>
        </table:table-row>
        <table:table-row table:style-name="Tableau5.1">
          <table:table-cell table:style-name="Tableau5.A2" office:value-type="string">
            <text:p text:style-name="P19"><text:tab/>1 cm</text:p>
          </table:table-cell>
          <table:table-cell table:style-name="Tableau5.A2" office:value-type="string">
            <text:p text:style-name="P20"><text:tab/>......... dm</text:p>
          </table:table-cell>
          <table:table-cell table:style-name="Tableau5.C2" office:value-type="string">
            <text:p text:style-name="P4"><draw:frame draw:style-name="fr3" draw:name="Objet13" text:anchor-type="as-char" svg:width="2.064cm" svg:height="0.871cm" draw:z-index="30"><draw:object xlink:href="./Obj00DFF04F" xlink:type="simple" xlink:show="embed" xlink:actuate="onLoad"/><draw:image xlink:href="./ObjectReplacements/Obj00DFF04F" xlink:type="simple" xlink:show="embed" xlink:actuate="onLoad"/></draw:frame></text:p>
          </table:table-cell>
        </table:table-row>
        <table:table-row table:style-name="Tableau5.1">
          <table:table-cell table:style-name="Tableau5.A2" office:value-type="string">
            <text:p text:style-name="P19"><text:tab/>......... dm</text:p>
          </table:table-cell>
          <table:table-cell table:style-name="Tableau5.A2" office:value-type="string">
            <text:p text:style-name="P20"><text:tab/>80 km</text:p>
          </table:table-cell>
          <table:table-cell table:style-name="Tableau5.C2" office:value-type="string">
            <text:p text:style-name="P4"><draw:frame draw:style-name="fr3" draw:name="Objet14" text:anchor-type="as-char" svg:width="2.064cm" svg:height="0.871cm" draw:z-index="31"><draw:object xlink:href="./Obj00DFF050" xlink:type="simple" xlink:show="embed" xlink:actuate="onLoad"/><draw:image xlink:href="./ObjectReplacements/Obj00DFF050" xlink:type="simple" xlink:show="embed" xlink:actuate="onLoad"/></draw:frame></text:p>
          </table:table-cell>
        </table:table-row>
        <table:table-row table:style-name="Tableau5.1">
          <table:table-cell table:style-name="Tableau5.A2" office:value-type="string">
            <text:p text:style-name="P19"><text:tab/>6 cm</text:p>
          </table:table-cell>
          <table:table-cell table:style-name="Tableau5.A2" office:value-type="string">
            <text:p text:style-name="P20"><text:tab/>3 mm</text:p>
          </table:table-cell>
          <table:table-cell table:style-name="Tableau5.C2" office:value-type="string">
            <text:p text:style-name="P4"><draw:frame draw:style-name="fr3" draw:name="Objet15" text:anchor-type="as-char" svg:width="1.371cm" svg:height="0.871cm" draw:z-index="32"><draw:object xlink:href="./Obj00DFF051" xlink:type="simple" xlink:show="embed" xlink:actuate="onLoad"/><draw:image xlink:href="./ObjectReplacements/Obj00DFF051" xlink:type="simple" xlink:show="embed" xlink:actuate="onLoad"/></draw:frame></text:p>
          </table:table-cell>
        </table:table-row>
      </table:table>
      <text:list text:style-name="_5f_Numérotation_20_des_20_exercices_20_livrets" text:continue-numbering="true">
        <text:list-item>
          <text:p text:style-name="P3">Sur une carte, 50 cm sont représentés par 1 cm :</text:p>
          <text:list>
            <text:list-item>
              <text:p text:style-name="P14">Donne l'échelle de cette carte.</text:p>
            </text:list-item>
            <text:list-item>
              <text:p text:style-name="P14">À l'aide de l'énoncé, complète la première colonne de ce tableau puis les colonnes suivantes :</text:p>
            </text:list-item>
          </text:list>
        </text:list-item>
      </text:list>
      <table:table table:name="Tableau2" table:style-name="Tableau2">
        <table:table-column table:style-name="Tableau2.A"/>
        <table:table-column table:style-name="Tableau2.B" table:number-columns-repeated="4"/>
        <table:table-column table:style-name="Tableau2.F"/>
        <table:table-header-rows>
          <table:table-row>
            <table:table-cell table:style-name="Tableau2.A1" office:value-type="string">
              <text:p text:style-name="P4">Longueur réelle (cm)</text:p>
            </table:table-cell>
            <table:table-cell table:style-name="Tableau2.A1" office:value-type="string">
              <text:p text:style-name="P4"/>
            </table:table-cell>
            <table:table-cell table:style-name="Tableau2.C1" office:value-type="float" office:value="2">
              <text:p text:style-name="P4">2</text:p>
            </table:table-cell>
            <table:table-cell table:style-name="Tableau2.A1" office:value-type="string">
              <text:p text:style-name="P4"/>
            </table:table-cell>
            <table:table-cell table:style-name="Tableau2.C1" office:value-type="float" office:value="3">
              <text:p text:style-name="P4">3</text:p>
            </table:table-cell>
            <table:table-cell table:style-name="Tableau2.F1" office:value-type="string">
              <text:p text:style-name="P4"/>
            </table:table-cell>
          </table:table-row>
        </table:table-header-rows>
        <table:table-row>
          <table:table-cell table:style-name="Tableau2.A2" office:value-type="string">
            <text:p text:style-name="P4">Longueur sur le plan (cm)</text:p>
          </table:table-cell>
          <table:table-cell table:style-name="Tableau2.A2" office:value-type="string">
            <text:p text:style-name="P4"/>
          </table:table-cell>
          <table:table-cell table:style-name="Tableau2.A2" office:value-type="string">
            <text:p text:style-name="P4"/>
          </table:table-cell>
          <table:table-cell table:style-name="Tableau2.D2" office:value-type="float" office:value="200">
            <text:p text:style-name="P4">200</text:p>
          </table:table-cell>
          <table:table-cell table:style-name="Tableau2.A2" office:value-type="string">
            <text:p text:style-name="P4"/>
          </table:table-cell>
          <table:table-cell table:style-name="Tableau2.F2" office:value-type="float" office:value="300">
            <text:p text:style-name="P4">300</text:p>
          </table:table-cell>
        </table:table-row>
      </table:table>
      <text:list text:style-name="_5f_Numérotation_20_des_20_exercices_20_livrets" text:continue-numbering="true">
        <text:list-item>
          <text:list text:continue-numbering="true">
            <text:list-item>
              <text:p text:style-name="P14">Est-ce un tableau de proportionnalité ? Si oui, quel est son coefficient de proportionnalité ? Si non, pourquoi ?</text:p>
            </text:list-item>
          </text:list>
        </text:list-item>
        <text:list-item>
          <text:p text:style-name="P14">On a représenté La Géode à l'échelle <draw:frame draw:style-name="fr3" draw:name="Objet3" text:anchor-type="as-char" svg:width="0.496cm" svg:height="0.871cm" draw:z-index="46"><draw:object xlink:href="./Obj00DFF053" xlink:type="simple" xlink:show="embed" xlink:actuate="onLoad"/><draw:image xlink:href="./ObjectReplacements/Obj00DFF053" xlink:type="simple" xlink:show="embed" xlink:actuate="onLoad"/></draw:frame>.<text:span text:style-name="T9"> </text:span>Reproduis-la sur ton cahier à l'échelle <draw:frame draw:style-name="fr3" draw:name="Objet5" text:anchor-type="as-char" svg:width="0.496cm" svg:height="0.871cm" draw:z-index="47"><draw:object xlink:href="./Obj00DFF054" xlink:type="simple" xlink:show="embed" xlink:actuate="onLoad"/><draw:image xlink:href="./ObjectReplacements/Obj00DFF054" xlink:type="simple" xlink:show="embed" xlink:actuate="onLoad"/></draw:frame>.</text:p>
        </text:list-item>
      </text:list>
      <text:p text:style-name="P21"><draw:g text:anchor-type="as-char" svg:y="0cm" draw:z-index="38" draw:style-name="gr1"><draw:line draw:style-name="gr13" draw:text-style-name="P9" svg:x1="0cm" svg:y1="3cm" svg:x2="5.249cm" svg:y2="3cm"><text:p/></draw:line><draw:circle draw:style-name="gr13" draw:text-style-name="P9" svg:width="4.001cm" svg:height="4.001cm" svg:x="0.499cm" svg:y="0cm" draw:kind="arc" draw:start-angle="330.16" draw:end-angle="210.19"><text:p/></draw:circle><draw:line draw:style-name="gr13" draw:text-style-name="P9" svg:x1="2.374cm" svg:y1="1.875cm" svg:x2="2.624cm" svg:y2="2.125cm"><text:p/></draw:line><draw:line draw:style-name="gr13" draw:text-style-name="P9" svg:x1="2.374cm" svg:y1="2.125cm" svg:x2="2.624cm" svg:y2="1.875cm"><text:p/></draw:line></draw:g></text:p>
      <text:list text:style-name="_5f_Numérotation_20_des_20_exercices_20_livrets" text:continue-numbering="true">
        <text:list-item>
          <text:p text:style-name="P3">Carte de France</text:p>
          <text:list>
            <text:list-item>
              <text:p text:style-name="P14">Sachant que la distance entre Lille et Rennes est d'environ 450 km, détermine l'échelle de la carte de France.</text:p>
            </text:list-item>
            <text:list-item>
              <text:p text:style-name="P14"><draw:frame text:anchor-type="paragraph" draw:z-index="22" draw:style-name="gr33" draw:text-style-name="P22" svg:width="0.791cm" svg:height="0.496cm" svg:x="6.227cm" svg:y="1.803cm"><draw:text-box><text:p><text:span text:style-name="T10">Lille</text:span></text:p></draw:text-box></draw:frame>Quelle est, à 10 km près, la distance réelle entre Lille et Montpellier ?</text:p>
            </text:list-item>
          </text:list>
        </text:list-item>
      </text:list>
      <text:p text:style-name="P23"><draw:frame text:anchor-type="paragraph" draw:z-index="20" draw:style-name="gr34" draw:text-style-name="P22" svg:width="1.452cm" svg:height="0.496cm" svg:x="2.48cm" svg:y="3.351cm"><draw:text-box><text:p><text:span text:style-name="T10">Rennes</text:span></text:p></draw:text-box></draw:frame><draw:frame text:anchor-type="paragraph" draw:z-index="0" draw:style-name="gr35" draw:text-style-name="P22" svg:width="2.4cm" svg:height="0.53cm" svg:x="5.02cm" svg:y="8.084cm"><draw:text-box><text:p><text:span text:style-name="T10">Montpellier</text:span></text:p></draw:text-box></draw:frame><text:span text:style-name="T11"><text:line-break/></text:span><text:span text:style-name="T11"><draw:g text:anchor-type="as-char" svg:y="0cm" draw:z-index="34" draw:style-name="gr1"><draw:g draw:style-name="gr36"><draw:polyline draw:style-name="gr37" draw:text-style-name="P18" svg:width="0.264cm" svg:height="0.29cm" svg:x="4.124cm" svg:y="9.209cm" svg:viewBox="0 0 265 291" draw:points="0,81 0,34 49,34 93,0 129,0 219,34 263,123 219,206 176,206 93,206 93,247 0,289 0,206 0,123 0,81"><text:p/></draw:polyline><draw:polyline draw:style-name="gr38" draw:text-style-name="P18" svg:width="0.133cm" svg:height="0.175cm" svg:x="9.185cm" svg:y="8.01cm" svg:viewBox="0 0 134 176" draw:points="48,0 132,175 0,175 0,49 48,0"><text:p/></draw:polyline><draw:polyline draw:style-name="gr39" draw:text-style-name="P18" svg:width="9.596cm" svg:height="9.589cm" svg:x="0cm" svg:y="0cm" svg:viewBox="0 0 9597 9590" draw:points="4964,953 4884,864 4884,781 4884,656 4927,531 4927,404 4927,333 4964,205 4927,161 5055,123 5138,78 5262,32 5341,32 5468,0 5593,0 5669,123 5669,161 5719,247 5752,284 5796,333 5844,374 5973,333 6094,333 6140,374 6140,531 6177,616 6225,656 6306,616 6382,699 6429,736 6429,826 6429,864 6459,864 6553,864 6630,864 6715,905 6768,953 6715,1030 6715,1106 6768,1106 6768,1191 6715,1236 6768,1279 6920,1279 7052,1279 7096,1191 7142,1106 7221,1074 7264,1106 7264,1152 7221,1152 7221,1236 7221,1316 7264,1356 7221,1439 7264,1483 7347,1565 7430,1612 7507,1644 7599,1690 7684,1769 7803,1769 7929,1769 8013,1893 8181,1859 8311,1893 8467,2020 8514,2110 8594,2145 8594,2221 8677,2189 8765,2221 8924,2312 9005,2312 9096,2221 9139,2221 9179,2312 9303,2346 9428,2392 9555,2392 9596,2434 9462,2639 9350,2766 9303,2889 9259,3048 9225,3175 9179,3251 9139,3380 9139,3503 9139,3595 9139,3672 9139,3752 9139,3833 9139,3928 9139,3956 9096,4001 9052,4083 8975,4083 8892,4046 8848,4046 8765,4046 8722,4124 8677,4207 8640,4256 8677,4256 8722,4297 8640,4408 8594,4456 8514,4537 8421,4630 8345,4708 8311,4785 8216,4875 8137,4988 8056,5080 8013,5159 7962,5241 7962,5286 7929,5360 7929,5442 7885,5532 7962,5532 8013,5532 8266,5241 8421,5241 8594,5286 8640,5360 8594,5565 8640,5565 8677,5657 8765,5657 8804,5784 8722,5863 8640,5906 8594,6017 8677,6068 8722,6144 8765,6267 8804,6322 8848,6399 8848,6526 8677,6648 8677,6689 8421,6724 8467,6819 8544,6819 8544,6941 8594,6974 8677,6974 8722,7019 8804,7146 8765,7146 8722,7223 8640,7306 8640,7392 8640,7474 8640,7518 8765,7676 8892,7758 9005,7803 9096,7803 9179,7758 9259,7758 9303,7803 9259,7881 9225,8008 9179,8050 9179,8176 9005,8299 8804,8424 8722,8548 8640,8583 8544,8629 8467,8710 8467,8788 8389,8835 8311,8788 8216,8878 8181,8916 8091,8916 8013,9003 7837,8959 7724,8916 7631,8878 7553,8835 7430,8788 7347,8754 7294,8710 7294,8629 7142,8629 7142,8583 7052,8548 6974,8502 6974,8583 6890,8583 6768,8583 6796,8502 6768,8424 6768,8380 6682,8380 6682,8424 6630,8460 6553,8460 6553,8424 6511,8424 6429,8380 6336,8380 6253,8380 6140,8424 6052,8502 5879,8629 5752,8629 5669,8710 5593,8835 5516,8959 5516,9163 5468,9331 5468,9416 5516,9416 5542,9541 5468,9491 5385,9491 5262,9541 5181,9541 5087,9589 4964,9589 4884,9541 4754,9491 4678,9491 4678,9589 4549,9541 4549,9454 4468,9454 4429,9370 4378,9370 4378,9331 4343,9245 4255,9202 4219,9202 4168,9245 4124,9245 4085,9202 4052,9135 3971,9135 3918,9135 3888,9036 3794,9036 3665,9036 3630,8959 3508,8916 3508,9003 3508,9082 3457,9082 3378,9082 3300,9082 3300,9036 3254,9082 3209,9135 3177,9082 3085,9036 3004,9082 2919,9036 2877,8959 2838,8916 2750,8878 2669,8878 2626,8916 2514,8916 2514,8878 2420,8788 2383,8710 2293,8710 2261,8668 2210,8629 2168,8629 2088,8583 2002,8583 2002,8548 1960,8502 1960,8460 1921,8502 1882,8548 1833,8548 1833,8502 1833,8460 1882,8333 1804,8259 1753,8299 1711,8299 1582,8130 1711,8098 1833,7927 1960,7676 2136,7101 2168,6895 2210,6819 2293,6819 2383,6819 2337,6773 2293,6724 2293,6689 2261,6724 2168,6773 2168,6724 2293,6144 2383,5906 2420,5816 2420,5863 2595,6068 2626,6188 2669,6361 2669,6488 2715,6526 2750,6488 2750,6440 2715,6399 2669,6322 2669,6235 2669,6112 2626,5988 2595,5906 2545,5863 2514,5816 2466,5784 2383,5690 2337,5657 2293,5613 2383,5532 2420,5489 2466,5442 2466,5360 2466,5286 2420,5203 2383,5159 2420,5080 2420,5032 2337,4957 2210,4907 2136,4875 2039,4833 2002,4750 1921,4630 1833,4456 1753,4297 1753,4256 1833,4175 1882,4124 1804,4001 1753,3956 1804,3928 1804,3833 2002,3872 1960,3799 1882,3799 1804,3799 1753,3799 1711,3833 1632,3799 1545,3799 1503,3720 1582,3672 1582,3595 1679,3595 1582,3547 1545,3547 1342,3503 1291,3468 1342,3468 1420,3468 1420,3380 1342,3380 1291,3422 1252,3380 1252,3422 1222,3422 1122,3380 1122,3503 1087,3503 1087,3422 1046,3344 1087,3298 915,3216 836,3175 711,3096 580,3048 540,2969 460,3016 379,2969 379,3016 337,3048 250,3016 250,2969 206,2843 206,2799 0,2716 46,2685 173,2685 250,2685 337,2685 379,2685 337,2595 206,2512 173,2595 173,2565 127,2512 173,2434 298,2471 379,2512 409,2512 409,2471 337,2434 250,2392 173,2392 46,2392 46,2312 81,2221 127,2145 250,2145 337,2110 409,2110 504,2110 630,2110 669,2062 711,2145 751,2145 792,2189 792,2110 885,2145 915,2189 961,2145 1046,1981 1087,2020 1122,2062 1252,2020 1378,2020 1582,2392 1753,2312 1833,2312 1921,2346 1960,2392 2039,2346 2039,2471 2088,2512 2136,2471 2136,2392 2136,2346 2261,2312 2210,2346 2337,2392 2420,2392 2466,2392 2514,2346 2466,2312 2420,2221 2466,2110 2466,2020 2466,1859 2466,1769 2337,1565 2337,1402 2337,1236 2293,1191 2337,1152 2420,1236 2514,1279 2626,1279 2715,1236 2798,1279 2798,1356 2750,1356 2798,1483 2798,1565 2838,1644 2877,1644 2972,1644 3053,1644 3129,1690 3300,1730 3424,1812 3508,1812 3630,1812 3713,1769 3794,1690 3888,1690 4011,1690 3761,1612 3713,1528 3761,1439 3838,1356 3971,1279 4085,1236 4255,1191 4429,1152 4549,1152 4632,1106 4715,1074 4754,986 4835,953 4884,905 4964,953"><text:p/></draw:polyline><draw:polyline draw:style-name="gr40" draw:text-style-name="P18" svg:width="1.47cm" svg:height="2.352cm" svg:x="2.75cm" svg:y="6.489cm" svg:viewBox="0 0 1471 2353" draw:points="803,2351 758,2302 707,2270 758,2175 803,2175 878,2175 963,2175 1044,2136 1083,2096 1136,2096 1212,2058 1259,2018 1298,1969 1339,1933 1374,1843 1423,1813 1423,1764 1423,1727 1469,1686 1423,1640 1423,1561 1374,1515 1339,1443 1298,1358 1259,1231 1212,1192 1168,1109 1083,1109 963,1072 878,1032 878,988 803,942 707,903 630,857 630,818 630,734 586,686 547,661 503,614 427,568 377,529 295,529 222,483 173,483 173,407 125,333 48,284 48,206 0,113 0,35 0,0"><text:p/></draw:polyline><draw:polyline draw:style-name="gr41" draw:text-style-name="P18" svg:width="4.594cm" svg:height="3.553cm" svg:x="2.002cm" svg:y="3.468cm" svg:viewBox="0 0 4595 3554" draw:points="0,406 34,406 85,452 166,483 254,452 335,483 379,406 542,332 665,332 748,332 836,362 968,362 998,332 1083,332 1207,362 1293,452 1376,533 1506,616 1579,616 1715,533 1836,483 2009,452 2122,483 2422,362 2469,286 2593,206 2704,127 2925,0 3004,34 3052,34 3179,34 3209,81 3339,161 3508,252 3667,533 3634,658 3634,702 3713,829 3713,938 3752,1067 3799,1067 3874,1113 3918,1238 4002,1238 4050,1238 4172,1443 4219,1566 4255,1566 4302,1646 4380,1612 4424,1732 4424,1894 4457,1974 4457,2145 4424,2189 4424,2272 4510,2346 4551,2434 4551,2517 4593,2596 4551,2676 4551,2769 4551,2849 4457,2896 4457,2967 4424,3020 4380,3052 4302,3052 4302,3131 4255,3131 4302,3256 4302,3298 4302,3344 4302,3378 4380,3473 4457,3552 4510,3507 4510,3473"><text:p/></draw:polyline><draw:polyline draw:style-name="gr42" draw:text-style-name="P18" svg:width="1.144cm" svg:height="3.054cm" svg:x="6.796cm" svg:y="5.532cm" svg:viewBox="0 0 1145 3055" draw:points="1143,0 1094,83 1048,166 1007,333 968,457 928,536 838,577 753,377 679,289 584,377 547,377 506,377 429,377 300,377 219,489 219,616 256,704 171,787 219,956 219,1191 256,1311 131,1485 171,1612 95,1815 49,1984 49,2097 95,2221 171,2351 49,2436 0,2561 0,2672 95,2843 95,2921 95,2974 131,3014 171,3053"><text:p/></draw:polyline><draw:line draw:style-name="gr43" draw:text-style-name="P18" svg:x1="6.925cm" svg:y1="8.548cm" svg:x2="6.969cm" svg:y2="8.59cm"><text:p/></draw:line><draw:polyline draw:style-name="gr44" draw:text-style-name="P18" svg:width="1.133cm" svg:height="2.537cm" svg:x="7.013cm" svg:y="3.381cm" svg:viewBox="0 0 1134 2538" draw:points="1132,0 1085,46 1050,0 1050,93 921,125 921,171 1000,215 958,293 1000,340 1000,499 958,499 880,575 831,575 792,621 711,672 711,702 623,751 589,827 540,917 490,998 490,1035 490,1076 418,1076 367,1129 337,1129 289,1155 337,1207 256,1279 166,1326 129,1409 83,1409 129,1496 166,1575 166,1700 129,1912 83,1984 83,2067 34,2194 0,2316 34,2404 34,2536"><text:p/></draw:polyline><draw:polyline draw:style-name="gr45" draw:text-style-name="P18" svg:width="0.424cm" svg:height="0.916cm" svg:x="6.593cm" svg:y="3.096cm" svg:viewBox="0 0 425 917" draw:points="0,0 92,123 206,206 206,286 296,372 333,501 333,533 296,624 376,658 423,700 423,736 423,838 423,915"><text:p/></draw:polyline><draw:polyline draw:style-name="gr46" draw:text-style-name="P18" svg:width="2.625cm" svg:height="1.442cm" svg:x="3.965cm" svg:y="1.612cm" svg:viewBox="0 0 2626 1443" draw:points="0,81 83,34 131,81 164,81 208,0 254,0 288,34 288,81 288,123 335,123 335,81 376,34 407,81 376,123 407,162 459,123 506,123 506,205 506,250 540,250 584,282 628,282 667,374 711,374 750,453 790,497 868,534 919,579 997,617 1041,617 1122,658 1166,658 1249,700 1293,743 1325,781 1376,827 1420,990 1462,1109 1499,1155 1545,1187 1623,1231 1670,1277 1748,1312 1914,1312 2004,1277 2125,1277 2208,1277 2334,1187 2371,1187 2459,1277 2584,1363 2625,1441"><text:p/></draw:polyline><draw:polyline draw:style-name="gr47" draw:text-style-name="P18" svg:width="0.133cm" svg:height="0.001cm" svg:x="6.717cm" svg:y="1.238cm" svg:viewBox="0 0 134 2" draw:points="0,0 78,0 132,0"><text:p/></draw:polyline></draw:g><draw:g draw:style-name="gr48"><draw:ellipse draw:style-name="gr49" draw:text-style-name="P18" svg:width="0.339cm" svg:height="0.332cm" svg:x="5.9cm" svg:y="0.286cm"><text:p/></draw:ellipse><draw:line draw:style-name="gr50" draw:text-style-name="P18" svg:x1="5.884cm" svg:y1="0.286cm" svg:x2="6.221cm" svg:y2="0.614cm"><text:p/></draw:line><draw:line draw:style-name="gr51" draw:text-style-name="P18" svg:x1="6.237cm" svg:y1="0.286cm" svg:x2="5.9cm" svg:y2="0.614cm"><text:p/></draw:line></draw:g><draw:g draw:style-name="gr48"><draw:ellipse draw:style-name="gr52" draw:text-style-name="P18" svg:width="0.336cm" svg:height="0.338cm" svg:x="5.939cm" svg:y="8.107cm"><text:p/></draw:ellipse><draw:line draw:style-name="gr53" draw:text-style-name="P18" svg:x1="5.939cm" svg:y1="8.107cm" svg:x2="6.274cm" svg:y2="8.44cm"><text:p/></draw:line><draw:line draw:style-name="gr54" draw:text-style-name="P18" svg:x1="6.274cm" svg:y1="8.107cm" svg:x2="5.939cm" svg:y2="8.44cm"><text:p/></draw:line></draw:g><draw:g draw:style-name="gr48"><draw:ellipse draw:style-name="gr55" draw:text-style-name="P18" svg:width="0.339cm" svg:height="0.331cm" svg:x="2.17cm" svg:y="2.773cm"><text:p/></draw:ellipse><draw:line draw:style-name="gr56" draw:text-style-name="P18" svg:x1="2.154cm" svg:y1="2.773cm" svg:x2="2.491cm" svg:y2="3.099cm"><text:p/></draw:line><draw:line draw:style-name="gr57" draw:text-style-name="P18" svg:x1="2.507cm" svg:y1="2.773cm" svg:x2="2.17cm" svg:y2="3.099cm"><text:p/></draw:line></draw:g></draw:g></text:span></text:p>
      <text:list text:style-name="_5f_Numérotation_20_des_20_exercices_20_livrets" text:continue-numbering="true">
        <text:list-item>
          <text:p text:style-name="P3">Les Bouches-du-Rhône</text:p>
        </text:list-item>
      </text:list>
      <text:p text:style-name="_5f_Paragraphe_20_livret_20_"><draw:g text:anchor-type="paragraph" draw:z-index="9" draw:style-name="gr58"><draw:polygon draw:style-name="gr59" draw:text-style-name="P24" svg:width="6.76cm" svg:height="4.391cm" svg:x="1.411cm" svg:y="2.295cm" svg:viewBox="0 0 6761 4392" draw:points="0,2810 35,2598 141,2528 318,2494 353,2388 386,2388 318,2247 459,2353 527,2282 669,2247 669,2177 774,2214 810,2141 739,2108 845,2037 951,2073 1021,1931 1057,1896 986,1863 915,1896 810,1863 915,1580 1057,1545 1021,1439 1090,1371 1268,1335 1304,1298 1409,1371 1478,1371 1584,1439 1619,1406 1692,1439 1655,1298 1619,1298 1619,1194 1692,947 1796,843 1796,667 1725,596 1760,526 1831,492 1796,457 1725,457 1725,422 1725,351 1796,316 1796,351 1831,280 1937,245 2006,175 1970,175 2078,106 2111,34 2147,0 2464,71 2605,71 2815,175 2815,212 2923,212 3134,316 3274,492 3415,563 3450,737 4048,1053 4225,984 4366,984 4648,1053 4754,1124 4964,1229 5175,1335 5385,1406 5563,1439 5740,1439 5881,1439 5985,1406 6126,1265 6161,1229 6338,1229 6443,1088 6514,1053 6585,1053 6653,1088 6620,1124 6689,1229 6726,1194 6759,1229 6726,1335 6726,1406 6585,1406 6408,1475 6373,1510 6302,1510 6302,1545 6232,1685 6197,1722 6232,1722 6267,1863 6126,1931 6161,1967 6267,2002 6373,2037 6443,2037 6373,2353 6338,2459 6408,2528 6479,2598 6585,2739 6653,2810 6726,2845 6726,2880 6585,2949 6443,2880 6338,2916 6267,2949 6302,3020 6338,3161 6408,3231 6302,3300 6338,3373 6302,3441 6338,3477 6479,3441 6585,3582 6653,3651 6653,3724 6514,3792 6408,3863 6408,3898 6302,3933 6302,4249 6232,4249 6161,4216 6055,4249 6020,4390 5844,4320 5740,4179 5773,4110 5669,4075 5563,4179 5352,4110 5352,4179 5211,4110 5246,4179 5105,4110 4964,4143 4858,4110 4895,4004 4964,3933 4999,3863 4858,3724 4928,3547 4858,3406 4718,3267 4648,3267 4507,3373 4330,3477 4119,3441 4083,3477 3732,3477 3591,3512 3485,3477 3415,3406 3450,3337 3274,3126 3344,3090 3274,3055 3239,3090 3203,2916 3099,2916 3029,2880 2958,2916 2923,2985 2852,2985 2852,2949 2923,2916 2852,2916 2852,2949 2815,2985 2782,2916 2713,2775 2815,3020 2746,3055 2605,2916 2572,2949 2746,3090 2713,3090 2641,3090 2605,3126 2713,3126 2676,3231 2852,3300 2993,3194 3029,3231 2782,3441 2746,3512 2641,3512 2431,3406 2252,3406 1937,3441 1760,3406 1584,3406 1445,3300 1445,3194 1584,3126 1584,3055 1478,2880 1233,2810 951,2810 810,2880 704,2880 635,2845 280,2845"><text:p/></draw:polygon><draw:g draw:style-name="gr48"><draw:ellipse draw:style-name="gr60" draw:text-style-name="P24" svg:width="0.384cm" svg:height="0.387cm" svg:x="6.451cm" svg:y="4.348cm"><text:p/></draw:ellipse><draw:line draw:style-name="gr61" draw:text-style-name="P24" svg:x1="6.45cm" svg:y1="4.348cm" svg:x2="6.833cm" svg:y2="4.734cm"><text:p/></draw:line><draw:line draw:style-name="gr62" draw:text-style-name="P24" svg:x1="6.833cm" svg:y1="4.348cm" svg:x2="6.45cm" svg:y2="4.734cm"><text:p/></draw:line></draw:g><draw:g draw:style-name="gr48"><draw:ellipse draw:style-name="gr63" draw:text-style-name="P24" svg:width="0.384cm" svg:height="0.389cm" svg:x="6.177cm" svg:y="5.722cm"><text:p/></draw:ellipse><draw:line draw:style-name="gr64" draw:text-style-name="P24" svg:x1="6.177cm" svg:y1="5.722cm" svg:x2="6.56cm" svg:y2="6.11cm"><text:p/></draw:line><draw:line draw:style-name="gr65" draw:text-style-name="P24" svg:x1="6.56cm" svg:y1="5.722cm" svg:x2="6.177cm" svg:y2="6.11cm"><text:p/></draw:line></draw:g></draw:g><draw:frame text:anchor-type="paragraph" draw:z-index="2" draw:style-name="gr66" draw:text-style-name="P22" svg:width="3.246cm" svg:height="0.565cm" svg:x="3.454cm" svg:y="4.329cm"><draw:text-box><text:p><text:span text:style-name="T10">Aix-en-Provence</text:span></text:p></draw:text-box></draw:frame><draw:frame text:anchor-type="paragraph" draw:z-index="41" draw:style-name="gr67" draw:text-style-name="P22" svg:width="1.752cm" svg:height="0.521cm" svg:x="4.484cm" svg:y="5.782cm"><draw:text-box><text:p><text:span text:style-name="T10">Marseille</text:span></text:p></draw:text-box></draw:frame>Cette carte du département des Bouches-du-Rhône est à l'échelle <draw:frame draw:style-name="fr3" draw:name="Objet7" text:anchor-type="as-char" svg:width="2.064cm" svg:height="0.871cm" draw:z-index="37"><draw:object xlink:href="./Obj00DFE6E5" xlink:type="simple" xlink:show="embed" xlink:actuate="onLoad"/><draw:image xlink:href="./ObjectReplacements/Obj00DFE6E5" xlink:type="simple" xlink:show="embed" xlink:actuate="onLoad"/></draw:frame>. Quelle est la distance entre Aix-en-Provence et Marsei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Black_20_45_20_Degrees" draw:display-name="Black 45 Degrees" draw:style="single" draw:color="#000000" draw:distance="0.102cm" draw:rotation="450"/>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6cm" draw:rotation="0"/>
    <draw:hatch draw:name="Hatch_20_103" draw:display-name="Hatch 103" draw:style="single" draw:color="#000000" draw:distance="0.006cm" draw:rotation="0"/>
    <draw:hatch draw:name="Hatch_20_104" draw:display-name="Hatch 104"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3cm" draw:rotation="0"/>
    <draw:hatch draw:name="Hatch_20_12" draw:display-name="Hatch 12" draw:style="single" draw:color="#000000" draw:distance="0.011cm" draw:rotation="0"/>
    <draw:hatch draw:name="Hatch_20_120" draw:display-name="Hatch 120" draw:style="single" draw:color="#000000" draw:distance="0.003cm" draw:rotation="0"/>
    <draw:hatch draw:name="Hatch_20_121" draw:display-name="Hatch 121" draw:style="single" draw:color="#000000" draw:distance="0.003cm" draw:rotation="0"/>
    <draw:hatch draw:name="Hatch_20_122" draw:display-name="Hatch 122" draw:style="single" draw:color="#000000" draw:distance="0.003cm" draw:rotation="0"/>
    <draw:hatch draw:name="Hatch_20_123" draw:display-name="Hatch 123" draw:style="single" draw:color="#000000" draw:distance="0.003cm" draw:rotation="0"/>
    <draw:hatch draw:name="Hatch_20_124" draw:display-name="Hatch 124" draw:style="single" draw:color="#000000" draw:distance="0.003cm" draw:rotation="0"/>
    <draw:hatch draw:name="Hatch_20_125" draw:display-name="Hatch 125" draw:style="single" draw:color="#000000" draw:distance="0.003cm" draw:rotation="0"/>
    <draw:hatch draw:name="Hatch_20_126" draw:display-name="Hatch 126" draw:style="single" draw:color="#000000" draw:distance="0.003cm" draw:rotation="0"/>
    <draw:hatch draw:name="Hatch_20_127" draw:display-name="Hatch 127" draw:style="single" draw:color="#000000" draw:distance="0.003cm" draw:rotation="0"/>
    <draw:hatch draw:name="Hatch_20_128" draw:display-name="Hatch 128" draw:style="single" draw:color="#000000" draw:distance="0.003cm" draw:rotation="0"/>
    <draw:hatch draw:name="Hatch_20_129" draw:display-name="Hatch 129" draw:style="single" draw:color="#000000" draw:distance="0.003cm" draw:rotation="0"/>
    <draw:hatch draw:name="Hatch_20_13" draw:display-name="Hatch 13" draw:style="single" draw:color="#000000" draw:distance="0.006cm" draw:rotation="0"/>
    <draw:hatch draw:name="Hatch_20_130" draw:display-name="Hatch 130" draw:style="single" draw:color="#000000" draw:distance="0.006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6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06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6" draw:display-name="Dash 106" draw:style="rect" draw:dots1="1" draw:dots1-length="0.006cm" draw:dots2="1" draw:dots2-length="0.006cm" draw:distance="0.006cm"/>
    <draw:stroke-dash draw:name="Dash_20_107" draw:display-name="Dash 107"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 draw:display-name="Dash 120" draw:style="rect" draw:dots1="1" draw:dots1-length="0.003cm" draw:dots2="1" draw:dots2-length="0.003cm" draw:distance="0.003cm"/>
    <draw:stroke-dash draw:name="Dash_20_121" draw:display-name="Dash 121" draw:style="rect" draw:dots1="1" draw:dots1-length="0.003cm" draw:dots2="1" draw:dots2-length="0.003cm" draw:distance="0.003cm"/>
    <draw:stroke-dash draw:name="Dash_20_122" draw:display-name="Dash 122"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5" draw:display-name="Dash 125" draw:style="rect" draw:dots1="1" draw:dots1-length="0.003cm" draw:dots2="1" draw:dots2-length="0.003cm" draw:distance="0.003cm"/>
    <draw:stroke-dash draw:name="Dash_20_126" draw:display-name="Dash 126" draw:style="rect" draw:dots1="1" draw:dots1-length="0.003cm" draw:dots2="1" draw:dots2-length="0.003cm" draw:distance="0.003cm"/>
    <draw:stroke-dash draw:name="Dash_20_127" draw:display-name="Dash 127" draw:style="rect" draw:dots1="1" draw:dots1-length="0.003cm" draw:dots2="1" draw:dots2-length="0.003cm" draw:distance="0.003cm"/>
    <draw:stroke-dash draw:name="Dash_20_128" draw:display-name="Dash 128" draw:style="rect" draw:dots1="1" draw:dots1-length="0.003cm" draw:dots2="1" draw:dots2-length="0.003cm" draw:distance="0.003cm"/>
    <draw:stroke-dash draw:name="Dash_20_129" draw:display-name="Dash 129" draw:style="rect" draw:dots1="1" draw:dots1-length="0.003cm" draw:dots2="1" draw:dots2-length="0.003cm" draw:distance="0.003cm"/>
    <draw:stroke-dash draw:name="Dash_20_13" draw:display-name="Dash 13" draw:style="rect" draw:dots1="1" draw:dots1-length="0.006cm" draw:dots2="1" draw:dots2-length="0.006cm" draw:distance="0.006cm"/>
    <draw:stroke-dash draw:name="Dash_20_130" draw:display-name="Dash 130" draw:style="rect" draw:dots1="1" draw:dots1-length="0.003cm" draw:dots2="1" draw:dots2-length="0.003cm" draw:distance="0.003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06cm" draw:dots2="1" draw:dots2-length="0.006cm" draw:distance="0.006cm"/>
    <draw:stroke-dash draw:name="Dash_20_139" draw:display-name="Dash 139" draw:style="rect" draw:dots1="1" draw:dots1-length="0.006cm" draw:dots2="1" draw:dots2-length="0.006cm" draw:distance="0.006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 fo:font-size="11pt"/>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Consigne" style:family="text">
      <style:text-properties style:use-window-font-color="true" style:font-name="Bitstream Vera Sans3" fo:font-size="11pt" fo:font-style="italic" style:text-underline-style="none"/>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6" style:family="table">
      <style:table-properties fo:margin-left="0.012cm" fo:margin-right="0.026cm" table:align="margins"/>
    </style:style>
    <style:style style:name="Tableau6.A" style:family="table-column">
      <style:table-column-properties style:rel-column-width="22566*"/>
    </style:style>
    <style:style style:name="Tableau6.B" style:family="table-column">
      <style:table-column-properties style:rel-column-width="42969*"/>
    </style:style>
    <style:style style:name="Tableau6.A1" style:family="table-cell">
      <style:table-cell-properties style:vertical-align="middle" fo:padding="0cm" fo:border="none"/>
    </style:style>
    <style:style style:name="Tableau6.B1.1" style:family="table-column">
      <style:table-column-properties style:rel-column-width="40950*"/>
    </style:style>
    <style:style style:name="Tableau6.B1.2" style:family="table-column">
      <style:table-column-properties style:rel-column-width="2019*"/>
    </style:style>
    <style:style style:name="Tableau6.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9" style:family="table">
      <style:table-properties style:width="18.999cm" table:align="margins"/>
    </style:style>
    <style:style style:name="Tableau9.A" style:family="table-column">
      <style:table-column-properties style:column-width="7.5cm" style:rel-column-width="25870*"/>
    </style:style>
    <style:style style:name="Tableau9.B" style:family="table-column">
      <style:table-column-properties style:column-width="11.499cm" style:rel-column-width="39665*"/>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3cm" style:rel-column-width="37954*"/>
    </style:style>
    <style:style style:name="Tableau9.B1.2" style:family="table-column">
      <style:table-column-properties style:column-width="0.496cm" style:rel-column-width="1711*"/>
    </style:style>
    <style:style style:name="Tableau9.B1.1" style:family="table-row">
      <style:table-row-properties style:min-row-height="0.6cm"/>
    </style:style>
    <style:style style:name="Tableau8" style:family="table">
      <style:table-properties style:width="18.999cm" table:align="margins"/>
    </style:style>
    <style:style style:name="Tableau8.A" style:family="table-column">
      <style:table-column-properties style:column-width="7.5cm" style:rel-column-width="25870*"/>
    </style:style>
    <style:style style:name="Tableau8.B" style:family="table-column">
      <style:table-column-properties style:column-width="11.499cm" style:rel-column-width="39665*"/>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4*"/>
    </style:style>
    <style:style style:name="Tableau8.B1.2" style:family="table-column">
      <style:table-column-properties style:column-width="0.496cm" style:rel-column-width="1711*"/>
    </style:style>
    <style:style style:name="Tableau8.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style:font-name="Bitstream Vera Sans4" fo:font-size="12pt" fo:font-weight="bold" style:font-size-asian="12pt" style:font-weight-asian="bold" style:font-size-complex="12pt" style:font-weight-complex="bold"/>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Header">
      <style:paragraph-properties fo:text-align="end" style:justify-single-word="false"/>
      <style:text-properties fo:font-size="12pt" style:font-size-asian="12pt" style:font-size-complex="12pt"/>
    </style:style>
    <style:style style:name="P7" style:family="paragraph" style:parent-style-name="Standard">
      <style:text-properties fo:font-size="6pt" style:font-size-asian="6pt" style:font-size-complex="6pt"/>
    </style:style>
    <style:style style:name="P8"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4"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4"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3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5 : Proportionnalité</text:p>
                    </table:table-cell>
                  </table:table-row>
                  <table:table-row>
                    <table:table-cell table:style-name="Tableau1.A1" office:value-type="string">
                      <text:p text:style-name="P4">Série 2 : Échell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1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P3">N1 : Priorités, distributivité</text:p>
                    </table:table-cell>
                    <table:table-cell table:style-name="Tableau6.A1" office:value-type="string">
                      <text:p text:style-name="P3"/>
                    </table:table-cell>
                  </table:table-row>
                  <table:table-row>
                    <table:table-cell table:style-name="Tableau6.A1" office:value-type="string">
                      <text:p text:style-name="P6">Série 1 : Priorités opératoires</text:p>
                    </table:table-cell>
                    <table:table-cell table:style-name="Tableau6.A1" office:value-type="string">
                      <text:p text:style-name="P6"/>
                    </table:table-cell>
                  </table:table-row>
                </table:table>
              </table:table-cell>
            </table:table-row>
          </table:table-header-rows>
        </table:table>
        <text:p text:style-name="P7"><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5N1 : Priorités, distributivité</text:p>
                    </table:table-cell>
                    <table:table-cell table:style-name="Tableau7.A1" office:value-type="string">
                      <text:p text:style-name="P3"/>
                    </table:table-cell>
                  </table:table-row>
                  <table:table-row>
                    <table:table-cell table:style-name="Tableau7.A1" office:value-type="string">
                      <text:p text:style-name="P6">Série 1 : Priorités opératoires</text:p>
                    </table:table-cell>
                    <table:table-cell table:style-name="Tableau7.A1" office:value-type="string">
                      <text:p text:style-name="P6"/>
                    </table:table-cell>
                  </table:table-row>
                </table:table>
              </table:table-cell>
            </table:table-row>
          </table:table-header-rows>
        </table:table>
        <text:p text:style-name="P7"><text:span text:style-name="T1"/></text:p>
      </style:header-left>
      <style:footer>
        <text:p text:style-name="P8"><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P3">N5 : Proportionnalité</text:p>
                    </table:table-cell>
                    <table:table-cell table:style-name="Tableau9.A1" office:value-type="string">
                      <text:p text:style-name="P3"/>
                    </table:table-cell>
                  </table:table-row>
                  <table:table-row table:style-name="Tableau9.B1.1">
                    <table:table-cell table:style-name="Tableau9.A1" office:value-type="string">
                      <text:p text:style-name="P4">Série 2 : Échelles</text:p>
                    </table:table-cell>
                    <table:table-cell table:style-name="Tableau9.A1" office:value-type="string">
                      <text:p text:style-name="P6"/>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P3">N5 : Proportionnalité</text:p>
                    </table:table-cell>
                    <table:table-cell table:style-name="Tableau8.A1" office:value-type="string">
                      <text:p text:style-name="P3"/>
                    </table:table-cell>
                  </table:table-row>
                  <table:table-row table:style-name="Tableau8.B1.1">
                    <table:table-cell table:style-name="Tableau8.A1" office:value-type="string">
                      <text:p text:style-name="P4">Série 2 : Échelles</text:p>
                    </table:table-cell>
                    <table:table-cell table:style-name="Tableau8.A1" office:value-type="string">
                      <text:p text:style-name="P6"/>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Isabelle VIVIEN</meta:initial-creator>
    <meta:creation-date>2005-02-26T11:28:53</meta:creation-date>
    <dc:creator>s d</dc:creator>
    <dc:date>2006-06-15T11:43:43</dc:date>
    <meta:printed-by>Guillon odile</meta:printed-by>
    <meta:print-date>2005-04-17T20:41:17</meta:print-date>
    <dc:language>fr-FR</dc:language>
    <meta:editing-cycles>80</meta:editing-cycles>
    <meta:editing-duration>PT9H54M43S</meta:editing-duration>
    <meta:user-defined meta:name="Info 1"/>
    <meta:user-defined meta:name="Info 2"/>
    <meta:user-defined meta:name="Info 3"/>
    <meta:user-defined meta:name="Info 4"/>
    <meta:document-statistic meta:table-count="9" meta:image-count="2" meta:object-count="36" meta:page-count="2" meta:paragraph-count="133" meta:word-count="618" meta:character-count="3714"/>
  </office:meta>
</office:document-meta>
</file>

<file path=Obj00DFE6E5/content.xml><?xml version="1.0" encoding="utf-8"?>
<!DOCTYPE math  PUBLIC '-//OpenOffice.org//DTD Modified W3C MathML 1.01//EN'  'math.dtd'>
<math:math xmlns:math="http://www.w3.org/1998/Math/MathML">
  <math:semantics>
    <math:mfrac>
      <math:mn>1</math:mn>
      <math:mrow>
        <math:mn>2</math:mn>
        <math:mn>000</math:mn>
        <math:mn>000</math:mn>
      </math:mrow>
    </math:mfrac>
    <math:annotation math:encoding="StarMath 5.0">{1} over {2 000 000}</math:annotation>
  </math:semantics>
</math:math>
</file>

<file path=Obj00DFE6E6/content.xml><?xml version="1.0" encoding="utf-8"?>
<!DOCTYPE math  PUBLIC '-//OpenOffice.org//DTD Modified W3C MathML 1.01//EN'  'math.dtd'>
<math:math xmlns:math="http://www.w3.org/1998/Math/MathML">
  <math:semantics>
    <math:mfrac>
      <math:mn>1</math:mn>
      <math:mn>25</math:mn>
    </math:mfrac>
    <math:annotation math:encoding="StarMath 5.0">{1} over {25}</math:annotation>
  </math:semantics>
</math:math>
</file>

<file path=Obj00DFEFF5/content.xml><?xml version="1.0" encoding="utf-8"?>
<!DOCTYPE math  PUBLIC '-//OpenOffice.org//DTD Modified W3C MathML 1.01//EN'  'math.dtd'>
<math:math xmlns:math="http://www.w3.org/1998/Math/MathML">
  <math:semantics>
    <math:mfrac>
      <math:mn>1</math:mn>
      <math:mn>100</math:mn>
    </math:mfrac>
    <math:annotation math:encoding="StarMath 5.0">{1}over {100}</math:annotation>
  </math:semantics>
</math:math>
</file>

<file path=Obj00DFEFF7/content.xml><?xml version="1.0" encoding="utf-8"?>
<!DOCTYPE math  PUBLIC '-//OpenOffice.org//DTD Modified W3C MathML 1.01//EN'  'math.dtd'>
<math:math xmlns:math="http://www.w3.org/1998/Math/MathML">
  <math:semantics>
    <math:mfrac>
      <math:mn>3</math:mn>
      <math:mn>500</math:mn>
    </math:mfrac>
    <math:annotation math:encoding="StarMath 5.0">{3}over {500}</math:annotation>
  </math:semantics>
</math:math>
</file>

<file path=Obj00DFEFF9/content.xml><?xml version="1.0" encoding="utf-8"?>
<!DOCTYPE math  PUBLIC '-//OpenOffice.org//DTD Modified W3C MathML 1.01//EN'  'math.dtd'>
<math:math xmlns:math="http://www.w3.org/1998/Math/MathML">
  <math:semantics>
    <math:mfrac>
      <math:mn>4</math:mn>
      <math:mn>1</math:mn>
    </math:mfrac>
    <math:annotation math:encoding="StarMath 5.0">{4}over {1}</math:annotation>
  </math:semantics>
</math:math>
</file>

<file path=Obj00DFEFFB/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EFFD/content.xml><?xml version="1.0" encoding="utf-8"?>
<!DOCTYPE math  PUBLIC '-//OpenOffice.org//DTD Modified W3C MathML 1.01//EN'  'math.dtd'>
<math:math xmlns:math="http://www.w3.org/1998/Math/MathML">
  <math:semantics>
    <math:mfrac>
      <math:mn>1</math:mn>
      <math:mrow>
        <math:mn>1</math:mn>
        <math:mn>000</math:mn>
      </math:mrow>
    </math:mfrac>
    <math:annotation math:encoding="StarMath 5.0">{1}over {1 000}</math:annotation>
  </math:semantics>
</math:math>
</file>

<file path=Obj00DFEFFF/content.xml><?xml version="1.0" encoding="utf-8"?>
<!DOCTYPE math  PUBLIC '-//OpenOffice.org//DTD Modified W3C MathML 1.01//EN'  'math.dtd'>
<math:math xmlns:math="http://www.w3.org/1998/Math/MathML">
  <math:semantics>
    <math:mfrac>
      <math:mn>1</math:mn>
      <math:mn>50</math:mn>
    </math:mfrac>
    <math:annotation math:encoding="StarMath 5.0">{1}over {50}</math:annotation>
  </math:semantics>
</math:math>
</file>

<file path=Obj00DFF001/content.xml><?xml version="1.0" encoding="utf-8"?>
<!DOCTYPE math  PUBLIC '-//OpenOffice.org//DTD Modified W3C MathML 1.01//EN'  'math.dtd'>
<math:math xmlns:math="http://www.w3.org/1998/Math/MathML">
  <math:semantics>
    <math:mfrac>
      <math:mn>1</math:mn>
      <math:mrow>
        <math:mn>3</math:mn>
        <math:mn>000</math:mn>
      </math:mrow>
    </math:mfrac>
    <math:annotation math:encoding="StarMath 5.0">{1}over {3 000}</math:annotation>
  </math:semantics>
</math:math>
</file>

<file path=Obj00DFF005/content.xml><?xml version="1.0" encoding="utf-8"?>
<!DOCTYPE math  PUBLIC '-//OpenOffice.org//DTD Modified W3C MathML 1.01//EN'  'math.dtd'>
<math:math xmlns:math="http://www.w3.org/1998/Math/MathML">
  <math:semantics>
    <math:mfrac>
      <math:mn>1</math:mn>
      <math:mn>20</math:mn>
    </math:mfrac>
    <math:annotation math:encoding="StarMath 5.0">{1}over {20}</math:annotation>
  </math:semantics>
</math:math>
</file>

<file path=Obj00DFF00C/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13/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18/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1A/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1C/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1E/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1F/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20/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22/content.xml><?xml version="1.0" encoding="utf-8"?>
<!DOCTYPE math  PUBLIC '-//OpenOffice.org//DTD Modified W3C MathML 1.01//EN'  'math.dtd'>
<math:math xmlns:math="http://www.w3.org/1998/Math/MathML">
  <math:semantics>
    <math:mfrac>
      <math:mn>1</math:mn>
      <math:mrow>
        <math:mn>2</math:mn>
        <math:mn>000</math:mn>
      </math:mrow>
    </math:mfrac>
    <math:annotation math:encoding="StarMath 5.0">{1}over {2 000}</math:annotation>
  </math:semantics>
</math:math>
</file>

<file path=Obj00DFF026/content.xml><?xml version="1.0" encoding="utf-8"?>
<!DOCTYPE math  PUBLIC '-//OpenOffice.org//DTD Modified W3C MathML 1.01//EN'  'math.dtd'>
<math:math xmlns:math="http://www.w3.org/1998/Math/MathML">
  <math:semantics>
    <math:mfrac>
      <math:mn>1</math:mn>
      <math:mrow>
        <math:mn>2</math:mn>
        <math:mn>000</math:mn>
      </math:mrow>
    </math:mfrac>
    <math:annotation math:encoding="StarMath 5.0">{1}over {2 000}</math:annotation>
  </math:semantics>
</math:math>
</file>

<file path=Obj00DFF02A/content.xml><?xml version="1.0" encoding="utf-8"?>
<!DOCTYPE math  PUBLIC '-//OpenOffice.org//DTD Modified W3C MathML 1.01//EN'  'math.dtd'>
<math:math xmlns:math="http://www.w3.org/1998/Math/MathML">
  <math:semantics>
    <math:mfrac>
      <math:mn>1</math:mn>
      <math:mrow>
        <math:mn>500</math:mn>
        <math:mn>000</math:mn>
      </math:mrow>
    </math:mfrac>
    <math:annotation math:encoding="StarMath 5.0">{1}over {500 000}</math:annotation>
  </math:semantics>
</math:math>
</file>

<file path=Obj00DFF02C/content.xml><?xml version="1.0" encoding="utf-8"?>
<!DOCTYPE math  PUBLIC '-//OpenOffice.org//DTD Modified W3C MathML 1.01//EN'  'math.dtd'>
<math:math xmlns:math="http://www.w3.org/1998/Math/MathML">
  <math:semantics>
    <math:mrow>
      <math:mfrac>
        <math:mn>1</math:mn>
        <math:mn>5</math:mn>
      </math:mfrac>
      <math:mn>000</math:mn>
    </math:mrow>
    <math:annotation math:encoding="StarMath 5.0">{1}over {5} {000}</math:annotation>
  </math:semantics>
</math:math>
</file>

<file path=Obj00DFF02D/content.xml><?xml version="1.0" encoding="utf-8"?>
<!DOCTYPE math  PUBLIC '-//OpenOffice.org//DTD Modified W3C MathML 1.01//EN'  'math.dtd'>
<math:math xmlns:math="http://www.w3.org/1998/Math/MathML">
  <math:semantics>
    <math:mfrac>
      <math:mn>1</math:mn>
      <math:mn>50</math:mn>
    </math:mfrac>
    <math:annotation math:encoding="StarMath 5.0">{1}over {50}</math:annotation>
  </math:semantics>
</math:math>
</file>

<file path=Obj00DFF02E/content.xml><?xml version="1.0" encoding="utf-8"?>
<!DOCTYPE math  PUBLIC '-//OpenOffice.org//DTD Modified W3C MathML 1.01//EN'  'math.dtd'>
<math:math xmlns:math="http://www.w3.org/1998/Math/MathML">
  <math:semantics>
    <math:mfrac>
      <math:mn>1</math:mn>
      <math:mn>20</math:mn>
    </math:mfrac>
    <math:annotation math:encoding="StarMath 5.0">{1}over {20}</math:annotation>
  </math:semantics>
</math:math>
</file>

<file path=Obj00DFF030/content.xml><?xml version="1.0" encoding="utf-8"?>
<!DOCTYPE math  PUBLIC '-//OpenOffice.org//DTD Modified W3C MathML 1.01//EN'  'math.dtd'>
<math:math xmlns:math="http://www.w3.org/1998/Math/MathML">
  <math:semantics>
    <math:mfrac>
      <math:mn>1</math:mn>
      <math:mn>100</math:mn>
    </math:mfrac>
    <math:annotation math:encoding="StarMath 5.0">{1}over {100}</math:annotation>
  </math:semantics>
</math:math>
</file>

<file path=Obj00DFF032/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F036/content.xml><?xml version="1.0" encoding="utf-8"?>
<!DOCTYPE math  PUBLIC '-//OpenOffice.org//DTD Modified W3C MathML 1.01//EN'  'math.dtd'>
<math:math xmlns:math="http://www.w3.org/1998/Math/MathML">
  <math:semantics>
    <math:mfrac>
      <math:mn>2</math:mn>
      <math:mn>1</math:mn>
    </math:mfrac>
    <math:annotation math:encoding="StarMath 5.0">{2}over {1}</math:annotation>
  </math:semantics>
</math:math>
</file>

<file path=Obj00DFF04B/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4C/content.xml><?xml version="1.0" encoding="utf-8"?>
<!DOCTYPE math  PUBLIC '-//OpenOffice.org//DTD Modified W3C MathML 1.01//EN'  'math.dtd'>
<math:math xmlns:math="http://www.w3.org/1998/Math/MathML">
  <math:semantics>
    <math:mfrac>
      <math:mn>1</math:mn>
      <math:mrow>
        <math:mn>1</math:mn>
        <math:mn>000</math:mn>
      </math:mrow>
    </math:mfrac>
    <math:annotation math:encoding="StarMath 5.0">{1}over {1 000}</math:annotation>
  </math:semantics>
</math:math>
</file>

<file path=Obj00DFF04D/content.xml><?xml version="1.0" encoding="utf-8"?>
<!DOCTYPE math  PUBLIC '-//OpenOffice.org//DTD Modified W3C MathML 1.01//EN'  'math.dtd'>
<math:math xmlns:math="http://www.w3.org/1998/Math/MathML">
  <math:semantics>
    <math:mfrac>
      <math:mn>1</math:mn>
      <math:mrow>
        <math:mn>2</math:mn>
        <math:mn>000</math:mn>
      </math:mrow>
    </math:mfrac>
    <math:annotation math:encoding="StarMath 5.0">{1}over {2 000}</math:annotation>
  </math:semantics>
</math:math>
</file>

<file path=Obj00DFF04E/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4F/content.xml><?xml version="1.0" encoding="utf-8"?>
<!DOCTYPE math  PUBLIC '-//OpenOffice.org//DTD Modified W3C MathML 1.01//EN'  'math.dtd'>
<math:math xmlns:math="http://www.w3.org/1998/Math/MathML">
  <math:semantics>
    <math:mfrac>
      <math:mn>1</math:mn>
      <math:mrow>
        <math:mn>5</math:mn>
        <math:mn>000</math:mn>
        <math:mn>000</math:mn>
      </math:mrow>
    </math:mfrac>
    <math:annotation math:encoding="StarMath 5.0">{1}over {5 000 000}</math:annotation>
  </math:semantics>
</math:math>
</file>

<file path=Obj00DFF050/content.xml><?xml version="1.0" encoding="utf-8"?>
<!DOCTYPE math  PUBLIC '-//OpenOffice.org//DTD Modified W3C MathML 1.01//EN'  'math.dtd'>
<math:math xmlns:math="http://www.w3.org/1998/Math/MathML">
  <math:semantics>
    <math:mfrac>
      <math:mn>1</math:mn>
      <math:mrow>
        <math:mn>1</math:mn>
        <math:mn>000</math:mn>
        <math:mn>000</math:mn>
      </math:mrow>
    </math:mfrac>
    <math:annotation math:encoding="StarMath 5.0">{1}over {1 000 000}</math:annotation>
  </math:semantics>
</math:math>
</file>

<file path=Obj00DFF051/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53/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00DFF054/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