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Obj0013ED29/content.xml"/>
  <manifest:file-entry manifest:media-type="text/xml" manifest:full-path="Obj0013ED29/settings.xml"/>
  <manifest:file-entry manifest:media-type="application/vnd.oasis.opendocument.formula" manifest:full-path="Obj0013ED29/"/>
  <manifest:file-entry manifest:media-type="text/xml" manifest:full-path="Obj00DFED75/content.xml"/>
  <manifest:file-entry manifest:media-type="text/xml" manifest:full-path="Obj00DFED75/settings.xml"/>
  <manifest:file-entry manifest:media-type="application/vnd.oasis.opendocument.formula" manifest:full-path="Obj00DFED75/"/>
  <manifest:file-entry manifest:media-type="text/xml" manifest:full-path="Obj00DFED76/content.xml"/>
  <manifest:file-entry manifest:media-type="text/xml" manifest:full-path="Obj00DFED76/settings.xml"/>
  <manifest:file-entry manifest:media-type="application/vnd.oasis.opendocument.formula" manifest:full-path="Obj00DFED76/"/>
  <manifest:file-entry manifest:media-type="application/vnd.sun.xml.ui.configuration" manifest:full-path="Configurations2/"/>
  <manifest:file-entry manifest:media-type="text/xml" manifest:full-path="Obj00DFED79/content.xml"/>
  <manifest:file-entry manifest:media-type="text/xml" manifest:full-path="Obj00DFED79/settings.xml"/>
  <manifest:file-entry manifest:media-type="application/vnd.oasis.opendocument.formula" manifest:full-path="Obj00DFED79/"/>
  <manifest:file-entry manifest:media-type="text/xml" manifest:full-path="Obj00DFEFF0/content.xml"/>
  <manifest:file-entry manifest:media-type="text/xml" manifest:full-path="Obj00DFEFF0/settings.xml"/>
  <manifest:file-entry manifest:media-type="application/vnd.oasis.opendocument.formula" manifest:full-path="Obj00DFEFF0/"/>
  <manifest:file-entry manifest:media-type="text/xml" manifest:full-path="Obj0013ED2A/content.xml"/>
  <manifest:file-entry manifest:media-type="text/xml" manifest:full-path="Obj0013ED2A/settings.xml"/>
  <manifest:file-entry manifest:media-type="application/vnd.oasis.opendocument.formula" manifest:full-path="Obj0013ED2A/"/>
  <manifest:file-entry manifest:media-type="text/xml" manifest:full-path="Obj0013ED2B/content.xml"/>
  <manifest:file-entry manifest:media-type="text/xml" manifest:full-path="Obj0013ED2B/settings.xml"/>
  <manifest:file-entry manifest:media-type="application/vnd.oasis.opendocument.formula" manifest:full-path="Obj0013ED2B/"/>
  <manifest:file-entry manifest:media-type="text/xml" manifest:full-path="Obj00DFEFF2/content.xml"/>
  <manifest:file-entry manifest:media-type="text/xml" manifest:full-path="Obj00DFEFF2/settings.xml"/>
  <manifest:file-entry manifest:media-type="application/vnd.oasis.opendocument.formula" manifest:full-path="Obj00DFEFF2/"/>
  <manifest:file-entry manifest:media-type="text/xml" manifest:full-path="Obj0013ED2C/content.xml"/>
  <manifest:file-entry manifest:media-type="text/xml" manifest:full-path="Obj0013ED2C/settings.xml"/>
  <manifest:file-entry manifest:media-type="application/vnd.oasis.opendocument.formula" manifest:full-path="Obj0013ED2C/"/>
  <manifest:file-entry manifest:media-type="text/xml" manifest:full-path="Obj00DFEFF4/content.xml"/>
  <manifest:file-entry manifest:media-type="text/xml" manifest:full-path="Obj00DFEFF4/settings.xml"/>
  <manifest:file-entry manifest:media-type="application/vnd.oasis.opendocument.formula" manifest:full-path="Obj00DFEFF4/"/>
  <manifest:file-entry manifest:media-type="text/xml" manifest:full-path="Obj00DFED7A/content.xml"/>
  <manifest:file-entry manifest:media-type="text/xml" manifest:full-path="Obj00DFED7A/settings.xml"/>
  <manifest:file-entry manifest:media-type="application/vnd.oasis.opendocument.formula" manifest:full-path="Obj00DFED7A/"/>
  <manifest:file-entry manifest:media-type="text/xml" manifest:full-path="Obj00DFEFFB/content.xml"/>
  <manifest:file-entry manifest:media-type="text/xml" manifest:full-path="Obj00DFEFFB/settings.xml"/>
  <manifest:file-entry manifest:media-type="application/vnd.oasis.opendocument.formula" manifest:full-path="Obj00DFEFFB/"/>
  <manifest:file-entry manifest:media-type="text/xml" manifest:full-path="Obj00DFF38D/content.xml"/>
  <manifest:file-entry manifest:media-type="text/xml" manifest:full-path="Obj00DFF38D/settings.xml"/>
  <manifest:file-entry manifest:media-type="application/vnd.oasis.opendocument.formula" manifest:full-path="Obj00DFF38D/"/>
  <manifest:file-entry manifest:media-type="text/xml" manifest:full-path="Obj00DFF38E/content.xml"/>
  <manifest:file-entry manifest:media-type="text/xml" manifest:full-path="Obj00DFF38E/settings.xml"/>
  <manifest:file-entry manifest:media-type="application/vnd.oasis.opendocument.formula" manifest:full-path="Obj00DFF38E/"/>
  <manifest:file-entry manifest:media-type="text/xml" manifest:full-path="Obj0013ED30/content.xml"/>
  <manifest:file-entry manifest:media-type="text/xml" manifest:full-path="Obj0013ED30/settings.xml"/>
  <manifest:file-entry manifest:media-type="application/vnd.oasis.opendocument.formula" manifest:full-path="Obj0013ED30/"/>
  <manifest:file-entry manifest:media-type="text/xml" manifest:full-path="Obj00DFF38F/content.xml"/>
  <manifest:file-entry manifest:media-type="text/xml" manifest:full-path="Obj00DFF38F/settings.xml"/>
  <manifest:file-entry manifest:media-type="application/vnd.oasis.opendocument.formula" manifest:full-path="Obj00DFF38F/"/>
  <manifest:file-entry manifest:media-type="text/xml" manifest:full-path="Obj00DFEA45/content.xml"/>
  <manifest:file-entry manifest:media-type="text/xml" manifest:full-path="Obj00DFEA45/settings.xml"/>
  <manifest:file-entry manifest:media-type="application/vnd.oasis.opendocument.formula" manifest:full-path="Obj00DFEA45/"/>
  <manifest:file-entry manifest:media-type="text/xml" manifest:full-path="Obj0013ED31/content.xml"/>
  <manifest:file-entry manifest:media-type="text/xml" manifest:full-path="Obj0013ED31/settings.xml"/>
  <manifest:file-entry manifest:media-type="application/vnd.oasis.opendocument.formula" manifest:full-path="Obj0013ED31/"/>
  <manifest:file-entry manifest:media-type="text/xml" manifest:full-path="Obj00DFEA46/content.xml"/>
  <manifest:file-entry manifest:media-type="text/xml" manifest:full-path="Obj00DFEA46/settings.xml"/>
  <manifest:file-entry manifest:media-type="application/vnd.oasis.opendocument.formula" manifest:full-path="Obj00DFEA46/"/>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13ED32/content.xml"/>
  <manifest:file-entry manifest:media-type="text/xml" manifest:full-path="Obj0013ED32/settings.xml"/>
  <manifest:file-entry manifest:media-type="application/vnd.oasis.opendocument.formula" manifest:full-path="Obj0013ED32/"/>
  <manifest:file-entry manifest:media-type="text/xml" manifest:full-path="Obj00DFEA47/content.xml"/>
  <manifest:file-entry manifest:media-type="text/xml" manifest:full-path="Obj00DFEA47/settings.xml"/>
  <manifest:file-entry manifest:media-type="application/vnd.oasis.opendocument.formula" manifest:full-path="Obj00DFEA47/"/>
  <manifest:file-entry manifest:media-type="text/xml" manifest:full-path="Obj00DFEA48/content.xml"/>
  <manifest:file-entry manifest:media-type="text/xml" manifest:full-path="Obj00DFEA48/settings.xml"/>
  <manifest:file-entry manifest:media-type="application/vnd.oasis.opendocument.formula" manifest:full-path="Obj00DFEA48/"/>
  <manifest:file-entry manifest:media-type="text/xml" manifest:full-path="Obj0013ED34/content.xml"/>
  <manifest:file-entry manifest:media-type="text/xml" manifest:full-path="Obj0013ED34/settings.xml"/>
  <manifest:file-entry manifest:media-type="application/vnd.oasis.opendocument.formula" manifest:full-path="Obj0013ED34/"/>
  <manifest:file-entry manifest:media-type="text/xml" manifest:full-path="Obj0013ED39/content.xml"/>
  <manifest:file-entry manifest:media-type="text/xml" manifest:full-path="Obj0013ED39/settings.xml"/>
  <manifest:file-entry manifest:media-type="application/vnd.oasis.opendocument.formula" manifest:full-path="Obj0013ED39/"/>
  <manifest:file-entry manifest:media-type="text/xml" manifest:full-path="Obj00DFF390/content.xml"/>
  <manifest:file-entry manifest:media-type="text/xml" manifest:full-path="Obj00DFF390/settings.xml"/>
  <manifest:file-entry manifest:media-type="application/vnd.oasis.opendocument.formula" manifest:full-path="Obj00DFF390/"/>
  <manifest:file-entry manifest:media-type="text/xml" manifest:full-path="Obj00DFF001/content.xml"/>
  <manifest:file-entry manifest:media-type="text/xml" manifest:full-path="Obj00DFF001/settings.xml"/>
  <manifest:file-entry manifest:media-type="application/vnd.oasis.opendocument.formula" manifest:full-path="Obj00DFF001/"/>
  <manifest:file-entry manifest:media-type="text/xml" manifest:full-path="Obj00DFE367/content.xml"/>
  <manifest:file-entry manifest:media-type="text/xml" manifest:full-path="Obj00DFE367/settings.xml"/>
  <manifest:file-entry manifest:media-type="application/vnd.oasis.opendocument.formula" manifest:full-path="Obj00DFE367/"/>
  <manifest:file-entry manifest:media-type="text/xml" manifest:full-path="Obj00DFE368/content.xml"/>
  <manifest:file-entry manifest:media-type="text/xml" manifest:full-path="Obj00DFE368/settings.xml"/>
  <manifest:file-entry manifest:media-type="application/vnd.oasis.opendocument.formula" manifest:full-path="Obj00DFE368/"/>
  <manifest:file-entry manifest:media-type="text/xml" manifest:full-path="Obj00DFE369/content.xml"/>
  <manifest:file-entry manifest:media-type="text/xml" manifest:full-path="Obj00DFE369/settings.xml"/>
  <manifest:file-entry manifest:media-type="application/vnd.oasis.opendocument.formula" manifest:full-path="Obj00DFE369/"/>
  <manifest:file-entry manifest:media-type="application/binary" manifest:full-path="layout-cache"/>
  <manifest:file-entry manifest:media-type="text/xml" manifest:full-path="Obj00DFE36A/content.xml"/>
  <manifest:file-entry manifest:media-type="text/xml" manifest:full-path="Obj00DFE36A/settings.xml"/>
  <manifest:file-entry manifest:media-type="application/vnd.oasis.opendocument.formula" manifest:full-path="Obj00DFE36A/"/>
  <manifest:file-entry manifest:media-type="text/xml" manifest:full-path="Obj00DFE36B/content.xml"/>
  <manifest:file-entry manifest:media-type="text/xml" manifest:full-path="Obj00DFE36B/settings.xml"/>
  <manifest:file-entry manifest:media-type="application/vnd.oasis.opendocument.formula" manifest:full-path="Obj00DFE36B/"/>
  <manifest:file-entry manifest:media-type="text/xml" manifest:full-path="Obj00DFE36C/content.xml"/>
  <manifest:file-entry manifest:media-type="text/xml" manifest:full-path="Obj00DFE36C/settings.xml"/>
  <manifest:file-entry manifest:media-type="application/vnd.oasis.opendocument.formula" manifest:full-path="Obj00DFE36C/"/>
  <manifest:file-entry manifest:media-type="text/xml" manifest:full-path="Obj00DFE36D/content.xml"/>
  <manifest:file-entry manifest:media-type="text/xml" manifest:full-path="Obj00DFE36D/settings.xml"/>
  <manifest:file-entry manifest:media-type="application/vnd.oasis.opendocument.formula" manifest:full-path="Obj00DFE36D/"/>
  <manifest:file-entry manifest:media-type="text/xml" manifest:full-path="Obj00DFE36E/content.xml"/>
  <manifest:file-entry manifest:media-type="text/xml" manifest:full-path="Obj00DFE36E/settings.xml"/>
  <manifest:file-entry manifest:media-type="application/vnd.oasis.opendocument.formula" manifest:full-path="Obj00DFE36E/"/>
  <manifest:file-entry manifest:media-type="application/x-openoffice-gdimetafile;windows_formatname=&quot;GDIMetaFile&quot;" manifest:full-path="ObjectReplacements/Obj0013ED29"/>
  <manifest:file-entry manifest:media-type="application/x-openoffice-gdimetafile;windows_formatname=&quot;GDIMetaFile&quot;" manifest:full-path="ObjectReplacements/Obj00DFED75"/>
  <manifest:file-entry manifest:media-type="application/x-openoffice-gdimetafile;windows_formatname=&quot;GDIMetaFile&quot;" manifest:full-path="ObjectReplacements/Obj00DFED76"/>
  <manifest:file-entry manifest:media-type="application/x-openoffice-gdimetafile;windows_formatname=&quot;GDIMetaFile&quot;" manifest:full-path="ObjectReplacements/Obj00DFED79"/>
  <manifest:file-entry manifest:media-type="application/x-openoffice-gdimetafile;windows_formatname=&quot;GDIMetaFile&quot;" manifest:full-path="ObjectReplacements/Obj00DFEFF0"/>
  <manifest:file-entry manifest:media-type="application/x-openoffice-gdimetafile;windows_formatname=&quot;GDIMetaFile&quot;" manifest:full-path="ObjectReplacements/Obj0013ED2A"/>
  <manifest:file-entry manifest:media-type="application/x-openoffice-gdimetafile;windows_formatname=&quot;GDIMetaFile&quot;" manifest:full-path="ObjectReplacements/Obj0013ED2B"/>
  <manifest:file-entry manifest:media-type="application/x-openoffice-gdimetafile;windows_formatname=&quot;GDIMetaFile&quot;" manifest:full-path="ObjectReplacements/Obj00DFEFF2"/>
  <manifest:file-entry manifest:media-type="application/x-openoffice-gdimetafile;windows_formatname=&quot;GDIMetaFile&quot;" manifest:full-path="ObjectReplacements/Obj0013ED2C"/>
  <manifest:file-entry manifest:media-type="application/x-openoffice-gdimetafile;windows_formatname=&quot;GDIMetaFile&quot;" manifest:full-path="ObjectReplacements/Obj00DFEFF4"/>
  <manifest:file-entry manifest:media-type="application/x-openoffice-gdimetafile;windows_formatname=&quot;GDIMetaFile&quot;" manifest:full-path="ObjectReplacements/Obj00DFED7A"/>
  <manifest:file-entry manifest:media-type="application/x-openoffice-gdimetafile;windows_formatname=&quot;GDIMetaFile&quot;" manifest:full-path="ObjectReplacements/Obj00DFEFFB"/>
  <manifest:file-entry manifest:media-type="application/x-openoffice-gdimetafile;windows_formatname=&quot;GDIMetaFile&quot;" manifest:full-path="ObjectReplacements/Obj00DFF38D"/>
  <manifest:file-entry manifest:media-type="application/x-openoffice-gdimetafile;windows_formatname=&quot;GDIMetaFile&quot;" manifest:full-path="ObjectReplacements/Obj00DFF38E"/>
  <manifest:file-entry manifest:media-type="application/x-openoffice-gdimetafile;windows_formatname=&quot;GDIMetaFile&quot;" manifest:full-path="ObjectReplacements/Obj0013ED30"/>
  <manifest:file-entry manifest:media-type="application/x-openoffice-gdimetafile;windows_formatname=&quot;GDIMetaFile&quot;" manifest:full-path="ObjectReplacements/Obj00DFF38F"/>
  <manifest:file-entry manifest:media-type="application/x-openoffice-gdimetafile;windows_formatname=&quot;GDIMetaFile&quot;" manifest:full-path="ObjectReplacements/Obj00DFEA45"/>
  <manifest:file-entry manifest:media-type="application/x-openoffice-gdimetafile;windows_formatname=&quot;GDIMetaFile&quot;" manifest:full-path="ObjectReplacements/Obj0013ED31"/>
  <manifest:file-entry manifest:media-type="application/x-openoffice-gdimetafile;windows_formatname=&quot;GDIMetaFile&quot;" manifest:full-path="ObjectReplacements/Obj00DFEA46"/>
  <manifest:file-entry manifest:media-type="application/x-openoffice-gdimetafile;windows_formatname=&quot;GDIMetaFile&quot;" manifest:full-path="ObjectReplacements/Obj0013ED32"/>
  <manifest:file-entry manifest:media-type="application/x-openoffice-gdimetafile;windows_formatname=&quot;GDIMetaFile&quot;" manifest:full-path="ObjectReplacements/Obj00DFEA47"/>
  <manifest:file-entry manifest:media-type="application/x-openoffice-gdimetafile;windows_formatname=&quot;GDIMetaFile&quot;" manifest:full-path="ObjectReplacements/Obj00DFEA48"/>
  <manifest:file-entry manifest:media-type="application/x-openoffice-gdimetafile;windows_formatname=&quot;GDIMetaFile&quot;" manifest:full-path="ObjectReplacements/Obj0013ED34"/>
  <manifest:file-entry manifest:media-type="application/x-openoffice-gdimetafile;windows_formatname=&quot;GDIMetaFile&quot;" manifest:full-path="ObjectReplacements/Obj0013ED39"/>
  <manifest:file-entry manifest:media-type="application/x-openoffice-gdimetafile;windows_formatname=&quot;GDIMetaFile&quot;" manifest:full-path="ObjectReplacements/Obj00DFF390"/>
  <manifest:file-entry manifest:media-type="application/x-openoffice-gdimetafile;windows_formatname=&quot;GDIMetaFile&quot;" manifest:full-path="ObjectReplacements/Obj00DFF001"/>
  <manifest:file-entry manifest:media-type="application/x-openoffice-gdimetafile;windows_formatname=&quot;GDIMetaFile&quot;" manifest:full-path="ObjectReplacements/Obj00DFE367"/>
  <manifest:file-entry manifest:media-type="application/x-openoffice-gdimetafile;windows_formatname=&quot;GDIMetaFile&quot;" manifest:full-path="ObjectReplacements/Obj00DFE368"/>
  <manifest:file-entry manifest:media-type="application/x-openoffice-gdimetafile;windows_formatname=&quot;GDIMetaFile&quot;" manifest:full-path="ObjectReplacements/Obj00DFE369"/>
  <manifest:file-entry manifest:media-type="application/x-openoffice-gdimetafile;windows_formatname=&quot;GDIMetaFile&quot;" manifest:full-path="ObjectReplacements/Obj00DFE36A"/>
  <manifest:file-entry manifest:media-type="application/x-openoffice-gdimetafile;windows_formatname=&quot;GDIMetaFile&quot;" manifest:full-path="ObjectReplacements/Obj00DFE36B"/>
  <manifest:file-entry manifest:media-type="application/x-openoffice-gdimetafile;windows_formatname=&quot;GDIMetaFile&quot;" manifest:full-path="ObjectReplacements/Obj00DFE36C"/>
  <manifest:file-entry manifest:media-type="application/x-openoffice-gdimetafile;windows_formatname=&quot;GDIMetaFile&quot;" manifest:full-path="ObjectReplacements/Obj00DFE36D"/>
  <manifest:file-entry manifest:media-type="application/x-openoffice-gdimetafile;windows_formatname=&quot;GDIMetaFile&quot;" manifest:full-path="ObjectReplacements/Obj00DFE36E"/>
  <manifest:file-entry manifest:media-type="application/x-openoffice-gdimetafile;windows_formatname=&quot;GDIMetaFile&quot;" manifest:full-path="ObjectReplacements/Obj0013ED43"/>
  <manifest:file-entry manifest:media-type="application/x-openoffice-gdimetafile;windows_formatname=&quot;GDIMetaFile&quot;" manifest:full-path="ObjectReplacements/Obj00DFE605"/>
  <manifest:file-entry manifest:media-type="application/x-openoffice-gdimetafile;windows_formatname=&quot;GDIMetaFile&quot;" manifest:full-path="ObjectReplacements/Obj0013ED44"/>
  <manifest:file-entry manifest:media-type="application/x-openoffice-gdimetafile;windows_formatname=&quot;GDIMetaFile&quot;" manifest:full-path="ObjectReplacements/Obj00DFE606"/>
  <manifest:file-entry manifest:media-type="application/x-openoffice-gdimetafile;windows_formatname=&quot;GDIMetaFile&quot;" manifest:full-path="ObjectReplacements/Obj0013ED45"/>
  <manifest:file-entry manifest:media-type="application/x-openoffice-gdimetafile;windows_formatname=&quot;GDIMetaFile&quot;" manifest:full-path="ObjectReplacements/Obj00DFE607"/>
  <manifest:file-entry manifest:media-type="application/x-openoffice-gdimetafile;windows_formatname=&quot;GDIMetaFile&quot;" manifest:full-path="ObjectReplacements/Obj00DFE608"/>
  <manifest:file-entry manifest:media-type="application/x-openoffice-gdimetafile;windows_formatname=&quot;GDIMetaFile&quot;" manifest:full-path="ObjectReplacements/Obj00DFE609"/>
  <manifest:file-entry manifest:media-type="application/x-openoffice-gdimetafile;windows_formatname=&quot;GDIMetaFile&quot;" manifest:full-path="ObjectReplacements/Obj0013ED49"/>
  <manifest:file-entry manifest:media-type="application/x-openoffice-gdimetafile;windows_formatname=&quot;GDIMetaFile&quot;" manifest:full-path="ObjectReplacements/Obj00DFE370"/>
  <manifest:file-entry manifest:media-type="application/x-openoffice-gdimetafile;windows_formatname=&quot;GDIMetaFile&quot;" manifest:full-path="ObjectReplacements/Obj00DFE373"/>
  <manifest:file-entry manifest:media-type="application/x-openoffice-gdimetafile;windows_formatname=&quot;GDIMetaFile&quot;" manifest:full-path="ObjectReplacements/Obj00DFE374"/>
  <manifest:file-entry manifest:media-type="application/x-openoffice-gdimetafile;windows_formatname=&quot;GDIMetaFile&quot;" manifest:full-path="ObjectReplacements/Obj00DFE375"/>
  <manifest:file-entry manifest:media-type="application/x-openoffice-gdimetafile;windows_formatname=&quot;GDIMetaFile&quot;" manifest:full-path="ObjectReplacements/Obj00DFE60A"/>
  <manifest:file-entry manifest:media-type="application/x-openoffice-gdimetafile;windows_formatname=&quot;GDIMetaFile&quot;" manifest:full-path="ObjectReplacements/Obj00DFE376"/>
  <manifest:file-entry manifest:media-type="application/x-openoffice-gdimetafile;windows_formatname=&quot;GDIMetaFile&quot;" manifest:full-path="ObjectReplacements/Obj0013ED4A"/>
  <manifest:file-entry manifest:media-type="application/x-openoffice-gdimetafile;windows_formatname=&quot;GDIMetaFile&quot;" manifest:full-path="ObjectReplacements/Obj0013ED4B"/>
  <manifest:file-entry manifest:media-type="application/x-openoffice-gdimetafile;windows_formatname=&quot;GDIMetaFile&quot;" manifest:full-path="ObjectReplacements/Obj00DFE378"/>
  <manifest:file-entry manifest:media-type="application/x-openoffice-gdimetafile;windows_formatname=&quot;GDIMetaFile&quot;" manifest:full-path="ObjectReplacements/Obj00DFE379"/>
  <manifest:file-entry manifest:media-type="application/x-openoffice-gdimetafile;windows_formatname=&quot;GDIMetaFile&quot;" manifest:full-path="ObjectReplacements/Obj0013ED4F"/>
  <manifest:file-entry manifest:media-type="application/x-openoffice-gdimetafile;windows_formatname=&quot;GDIMetaFile&quot;" manifest:full-path="ObjectReplacements/Obj00DFE37B"/>
  <manifest:file-entry manifest:media-type="application/x-openoffice-gdimetafile;windows_formatname=&quot;GDIMetaFile&quot;" manifest:full-path="ObjectReplacements/Obj00DFE37C"/>
  <manifest:file-entry manifest:media-type="application/x-openoffice-gdimetafile;windows_formatname=&quot;GDIMetaFile&quot;" manifest:full-path="ObjectReplacements/Obj00DFE37D"/>
  <manifest:file-entry manifest:media-type="application/x-openoffice-gdimetafile;windows_formatname=&quot;GDIMetaFile&quot;" manifest:full-path="ObjectReplacements/Obj00DFE37E"/>
  <manifest:file-entry manifest:media-type="application/x-openoffice-gdimetafile;windows_formatname=&quot;GDIMetaFile&quot;" manifest:full-path="ObjectReplacements/Obj00DFE37F"/>
  <manifest:file-entry manifest:media-type="application/x-openoffice-gdimetafile;windows_formatname=&quot;GDIMetaFile&quot;" manifest:full-path="ObjectReplacements/Obj0013ED50"/>
  <manifest:file-entry manifest:media-type="application/x-openoffice-gdimetafile;windows_formatname=&quot;GDIMetaFile&quot;" manifest:full-path="ObjectReplacements/Obj0013ED51"/>
  <manifest:file-entry manifest:media-type="application/x-openoffice-gdimetafile;windows_formatname=&quot;GDIMetaFile&quot;" manifest:full-path="ObjectReplacements/Obj0013ED55"/>
  <manifest:file-entry manifest:media-type="application/x-openoffice-gdimetafile;windows_formatname=&quot;GDIMetaFile&quot;" manifest:full-path="ObjectReplacements/Obj0013ED56"/>
  <manifest:file-entry manifest:media-type="application/x-openoffice-gdimetafile;windows_formatname=&quot;GDIMetaFile&quot;" manifest:full-path="ObjectReplacements/Obj0013ED57"/>
  <manifest:file-entry manifest:media-type="application/x-openoffice-gdimetafile;windows_formatname=&quot;GDIMetaFile&quot;" manifest:full-path="ObjectReplacements/Obj00DFE380"/>
  <manifest:file-entry manifest:media-type="application/x-openoffice-gdimetafile;windows_formatname=&quot;GDIMetaFile&quot;" manifest:full-path="ObjectReplacements/Obj00DFE383"/>
  <manifest:file-entry manifest:media-type="application/x-openoffice-gdimetafile;windows_formatname=&quot;GDIMetaFile&quot;" manifest:full-path="ObjectReplacements/Obj00DFE385"/>
  <manifest:file-entry manifest:media-type="application/x-openoffice-gdimetafile;windows_formatname=&quot;GDIMetaFile&quot;" manifest:full-path="ObjectReplacements/Obj0013ED16"/>
  <manifest:file-entry manifest:media-type="application/x-openoffice-gdimetafile;windows_formatname=&quot;GDIMetaFile&quot;" manifest:full-path="ObjectReplacements/Obj0013ED18"/>
  <manifest:file-entry manifest:media-type="application/x-openoffice-gdimetafile;windows_formatname=&quot;GDIMetaFile&quot;" manifest:full-path="ObjectReplacements/Obj0013ED6C"/>
  <manifest:file-entry manifest:media-type="application/x-openoffice-gdimetafile;windows_formatname=&quot;GDIMetaFile&quot;" manifest:full-path="ObjectReplacements/Obj0013ED1A"/>
  <manifest:file-entry manifest:media-type="application/x-openoffice-gdimetafile;windows_formatname=&quot;GDIMetaFile&quot;" manifest:full-path="ObjectReplacements/Obj00DFEFE4"/>
  <manifest:file-entry manifest:media-type="application/x-openoffice-gdimetafile;windows_formatname=&quot;GDIMetaFile&quot;" manifest:full-path="ObjectReplacements/Obj0013ED74"/>
  <manifest:file-entry manifest:media-type="application/x-openoffice-gdimetafile;windows_formatname=&quot;GDIMetaFile&quot;" manifest:full-path="ObjectReplacements/Obj0013ED75"/>
  <manifest:file-entry manifest:media-type="application/x-openoffice-gdimetafile;windows_formatname=&quot;GDIMetaFile&quot;" manifest:full-path="ObjectReplacements/Obj00DFEFEE"/>
  <manifest:file-entry manifest:media-type="application/x-openoffice-gdimetafile;windows_formatname=&quot;GDIMetaFile&quot;" manifest:full-path="ObjectReplacements/Obj0013ED25"/>
  <manifest:file-entry manifest:media-type="application/x-openoffice-gdimetafile;windows_formatname=&quot;GDIMetaFile&quot;" manifest:full-path="ObjectReplacements/Obj0013ED26"/>
  <manifest:file-entry manifest:media-type="application/x-openoffice-gdimetafile;windows_formatname=&quot;GDIMetaFile&quot;" manifest:full-path="ObjectReplacements/Obj0013ED27"/>
  <manifest:file-entry manifest:media-type="application/x-openoffice-gdimetafile;windows_formatname=&quot;GDIMetaFile&quot;" manifest:full-path="ObjectReplacements/Obj0013ED28"/>
  <manifest:file-entry manifest:media-type="" manifest:full-path="ObjectReplacements/"/>
  <manifest:file-entry manifest:media-type="text/xml" manifest:full-path="content.xml"/>
  <manifest:file-entry manifest:media-type="text/xml" manifest:full-path="Obj0013ED43/content.xml"/>
  <manifest:file-entry manifest:media-type="text/xml" manifest:full-path="Obj0013ED43/settings.xml"/>
  <manifest:file-entry manifest:media-type="application/vnd.oasis.opendocument.formula" manifest:full-path="Obj0013ED43/"/>
  <manifest:file-entry manifest:media-type="text/xml" manifest:full-path="Obj00DFE605/content.xml"/>
  <manifest:file-entry manifest:media-type="text/xml" manifest:full-path="Obj00DFE605/settings.xml"/>
  <manifest:file-entry manifest:media-type="application/vnd.oasis.opendocument.formula" manifest:full-path="Obj00DFE605/"/>
  <manifest:file-entry manifest:media-type="text/xml" manifest:full-path="Obj0013ED44/content.xml"/>
  <manifest:file-entry manifest:media-type="text/xml" manifest:full-path="Obj0013ED44/settings.xml"/>
  <manifest:file-entry manifest:media-type="application/vnd.oasis.opendocument.formula" manifest:full-path="Obj0013ED44/"/>
  <manifest:file-entry manifest:media-type="text/xml" manifest:full-path="Obj00DFE606/content.xml"/>
  <manifest:file-entry manifest:media-type="text/xml" manifest:full-path="Obj00DFE606/settings.xml"/>
  <manifest:file-entry manifest:media-type="application/vnd.oasis.opendocument.formula" manifest:full-path="Obj00DFE606/"/>
  <manifest:file-entry manifest:media-type="text/xml" manifest:full-path="Obj0013ED45/content.xml"/>
  <manifest:file-entry manifest:media-type="text/xml" manifest:full-path="Obj0013ED45/settings.xml"/>
  <manifest:file-entry manifest:media-type="application/vnd.oasis.opendocument.formula" manifest:full-path="Obj0013ED45/"/>
  <manifest:file-entry manifest:media-type="text/xml" manifest:full-path="Obj00DFE607/content.xml"/>
  <manifest:file-entry manifest:media-type="text/xml" manifest:full-path="Obj00DFE607/settings.xml"/>
  <manifest:file-entry manifest:media-type="application/vnd.oasis.opendocument.formula" manifest:full-path="Obj00DFE607/"/>
  <manifest:file-entry manifest:media-type="text/xml" manifest:full-path="Obj00DFE608/content.xml"/>
  <manifest:file-entry manifest:media-type="text/xml" manifest:full-path="Obj00DFE608/settings.xml"/>
  <manifest:file-entry manifest:media-type="application/vnd.oasis.opendocument.formula" manifest:full-path="Obj00DFE608/"/>
  <manifest:file-entry manifest:media-type="text/xml" manifest:full-path="Obj00DFE609/content.xml"/>
  <manifest:file-entry manifest:media-type="text/xml" manifest:full-path="Obj00DFE609/settings.xml"/>
  <manifest:file-entry manifest:media-type="application/vnd.oasis.opendocument.formula" manifest:full-path="Obj00DFE609/"/>
  <manifest:file-entry manifest:media-type="text/xml" manifest:full-path="Obj0013ED49/content.xml"/>
  <manifest:file-entry manifest:media-type="text/xml" manifest:full-path="Obj0013ED49/settings.xml"/>
  <manifest:file-entry manifest:media-type="application/vnd.oasis.opendocument.formula" manifest:full-path="Obj0013ED49/"/>
  <manifest:file-entry manifest:media-type="text/xml" manifest:full-path="Obj00DFE370/content.xml"/>
  <manifest:file-entry manifest:media-type="text/xml" manifest:full-path="Obj00DFE370/settings.xml"/>
  <manifest:file-entry manifest:media-type="application/vnd.oasis.opendocument.formula" manifest:full-path="Obj00DFE370/"/>
  <manifest:file-entry manifest:media-type="text/xml" manifest:full-path="Obj00DFE373/content.xml"/>
  <manifest:file-entry manifest:media-type="text/xml" manifest:full-path="Obj00DFE373/settings.xml"/>
  <manifest:file-entry manifest:media-type="application/vnd.oasis.opendocument.formula" manifest:full-path="Obj00DFE373/"/>
  <manifest:file-entry manifest:media-type="text/xml" manifest:full-path="Obj00DFE374/content.xml"/>
  <manifest:file-entry manifest:media-type="text/xml" manifest:full-path="Obj00DFE374/settings.xml"/>
  <manifest:file-entry manifest:media-type="application/vnd.oasis.opendocument.formula" manifest:full-path="Obj00DFE374/"/>
  <manifest:file-entry manifest:media-type="text/xml" manifest:full-path="Obj00DFE375/content.xml"/>
  <manifest:file-entry manifest:media-type="text/xml" manifest:full-path="Obj00DFE375/settings.xml"/>
  <manifest:file-entry manifest:media-type="application/vnd.oasis.opendocument.formula" manifest:full-path="Obj00DFE375/"/>
  <manifest:file-entry manifest:media-type="text/xml" manifest:full-path="Obj00DFE60A/content.xml"/>
  <manifest:file-entry manifest:media-type="text/xml" manifest:full-path="Obj00DFE60A/settings.xml"/>
  <manifest:file-entry manifest:media-type="application/vnd.oasis.opendocument.formula" manifest:full-path="Obj00DFE60A/"/>
  <manifest:file-entry manifest:media-type="text/xml" manifest:full-path="Obj00DFE376/content.xml"/>
  <manifest:file-entry manifest:media-type="text/xml" manifest:full-path="Obj00DFE376/settings.xml"/>
  <manifest:file-entry manifest:media-type="application/vnd.oasis.opendocument.formula" manifest:full-path="Obj00DFE376/"/>
  <manifest:file-entry manifest:media-type="text/xml" manifest:full-path="Obj0013ED4A/content.xml"/>
  <manifest:file-entry manifest:media-type="text/xml" manifest:full-path="Obj0013ED4A/settings.xml"/>
  <manifest:file-entry manifest:media-type="application/vnd.oasis.opendocument.formula" manifest:full-path="Obj0013ED4A/"/>
  <manifest:file-entry manifest:media-type="text/xml" manifest:full-path="Obj0013ED4B/content.xml"/>
  <manifest:file-entry manifest:media-type="text/xml" manifest:full-path="Obj0013ED4B/settings.xml"/>
  <manifest:file-entry manifest:media-type="application/vnd.oasis.opendocument.formula" manifest:full-path="Obj0013ED4B/"/>
  <manifest:file-entry manifest:media-type="text/xml" manifest:full-path="Obj00DFE378/content.xml"/>
  <manifest:file-entry manifest:media-type="text/xml" manifest:full-path="Obj00DFE378/settings.xml"/>
  <manifest:file-entry manifest:media-type="application/vnd.oasis.opendocument.formula" manifest:full-path="Obj00DFE378/"/>
  <manifest:file-entry manifest:media-type="text/xml" manifest:full-path="Obj00DFE379/content.xml"/>
  <manifest:file-entry manifest:media-type="text/xml" manifest:full-path="Obj00DFE379/settings.xml"/>
  <manifest:file-entry manifest:media-type="application/vnd.oasis.opendocument.formula" manifest:full-path="Obj00DFE379/"/>
  <manifest:file-entry manifest:media-type="text/xml" manifest:full-path="Obj0013ED4F/content.xml"/>
  <manifest:file-entry manifest:media-type="text/xml" manifest:full-path="Obj0013ED4F/settings.xml"/>
  <manifest:file-entry manifest:media-type="application/vnd.oasis.opendocument.formula" manifest:full-path="Obj0013ED4F/"/>
  <manifest:file-entry manifest:media-type="text/xml" manifest:full-path="Obj00DFE37B/content.xml"/>
  <manifest:file-entry manifest:media-type="text/xml" manifest:full-path="Obj00DFE37B/settings.xml"/>
  <manifest:file-entry manifest:media-type="application/vnd.oasis.opendocument.formula" manifest:full-path="Obj00DFE37B/"/>
  <manifest:file-entry manifest:media-type="text/xml" manifest:full-path="Obj00DFE37C/content.xml"/>
  <manifest:file-entry manifest:media-type="text/xml" manifest:full-path="Obj00DFE37C/settings.xml"/>
  <manifest:file-entry manifest:media-type="application/vnd.oasis.opendocument.formula" manifest:full-path="Obj00DFE37C/"/>
  <manifest:file-entry manifest:media-type="text/xml" manifest:full-path="Obj00DFE37D/content.xml"/>
  <manifest:file-entry manifest:media-type="text/xml" manifest:full-path="Obj00DFE37D/settings.xml"/>
  <manifest:file-entry manifest:media-type="application/vnd.oasis.opendocument.formula" manifest:full-path="Obj00DFE37D/"/>
  <manifest:file-entry manifest:media-type="text/xml" manifest:full-path="Obj00DFE37E/content.xml"/>
  <manifest:file-entry manifest:media-type="text/xml" manifest:full-path="Obj00DFE37E/settings.xml"/>
  <manifest:file-entry manifest:media-type="application/vnd.oasis.opendocument.formula" manifest:full-path="Obj00DFE37E/"/>
  <manifest:file-entry manifest:media-type="text/xml" manifest:full-path="Obj00DFE37F/content.xml"/>
  <manifest:file-entry manifest:media-type="text/xml" manifest:full-path="Obj00DFE37F/settings.xml"/>
  <manifest:file-entry manifest:media-type="application/vnd.oasis.opendocument.formula" manifest:full-path="Obj00DFE37F/"/>
  <manifest:file-entry manifest:media-type="text/xml" manifest:full-path="Obj0013ED50/content.xml"/>
  <manifest:file-entry manifest:media-type="text/xml" manifest:full-path="Obj0013ED50/settings.xml"/>
  <manifest:file-entry manifest:media-type="application/vnd.oasis.opendocument.formula" manifest:full-path="Obj0013ED50/"/>
  <manifest:file-entry manifest:media-type="text/xml" manifest:full-path="Obj0013ED51/content.xml"/>
  <manifest:file-entry manifest:media-type="text/xml" manifest:full-path="Obj0013ED51/settings.xml"/>
  <manifest:file-entry manifest:media-type="application/vnd.oasis.opendocument.formula" manifest:full-path="Obj0013ED51/"/>
  <manifest:file-entry manifest:media-type="text/xml" manifest:full-path="Obj0013ED55/content.xml"/>
  <manifest:file-entry manifest:media-type="text/xml" manifest:full-path="Obj0013ED55/settings.xml"/>
  <manifest:file-entry manifest:media-type="application/vnd.oasis.opendocument.formula" manifest:full-path="Obj0013ED55/"/>
  <manifest:file-entry manifest:media-type="text/xml" manifest:full-path="Obj0013ED56/content.xml"/>
  <manifest:file-entry manifest:media-type="text/xml" manifest:full-path="Obj0013ED56/settings.xml"/>
  <manifest:file-entry manifest:media-type="application/vnd.oasis.opendocument.formula" manifest:full-path="Obj0013ED56/"/>
  <manifest:file-entry manifest:media-type="text/xml" manifest:full-path="Obj0013ED57/content.xml"/>
  <manifest:file-entry manifest:media-type="text/xml" manifest:full-path="Obj0013ED57/settings.xml"/>
  <manifest:file-entry manifest:media-type="application/vnd.oasis.opendocument.formula" manifest:full-path="Obj0013ED57/"/>
  <manifest:file-entry manifest:media-type="text/xml" manifest:full-path="Obj00DFE380/content.xml"/>
  <manifest:file-entry manifest:media-type="text/xml" manifest:full-path="Obj00DFE380/settings.xml"/>
  <manifest:file-entry manifest:media-type="application/vnd.oasis.opendocument.formula" manifest:full-path="Obj00DFE380/"/>
  <manifest:file-entry manifest:media-type="text/xml" manifest:full-path="styles.xml"/>
  <manifest:file-entry manifest:media-type="text/xml" manifest:full-path="Obj00DFE383/content.xml"/>
  <manifest:file-entry manifest:media-type="text/xml" manifest:full-path="Obj00DFE383/settings.xml"/>
  <manifest:file-entry manifest:media-type="application/vnd.oasis.opendocument.formula" manifest:full-path="Obj00DFE383/"/>
  <manifest:file-entry manifest:media-type="text/xml" manifest:full-path="Obj00DFE385/content.xml"/>
  <manifest:file-entry manifest:media-type="text/xml" manifest:full-path="Obj00DFE385/settings.xml"/>
  <manifest:file-entry manifest:media-type="application/vnd.oasis.opendocument.formula" manifest:full-path="Obj00DFE385/"/>
  <manifest:file-entry manifest:media-type="text/xml" manifest:full-path="Obj0013ED16/content.xml"/>
  <manifest:file-entry manifest:media-type="text/xml" manifest:full-path="Obj0013ED16/settings.xml"/>
  <manifest:file-entry manifest:media-type="application/vnd.oasis.opendocument.formula" manifest:full-path="Obj0013ED16/"/>
  <manifest:file-entry manifest:media-type="text/xml" manifest:full-path="Obj0013ED18/content.xml"/>
  <manifest:file-entry manifest:media-type="text/xml" manifest:full-path="Obj0013ED18/settings.xml"/>
  <manifest:file-entry manifest:media-type="application/vnd.oasis.opendocument.formula" manifest:full-path="Obj0013ED18/"/>
  <manifest:file-entry manifest:media-type="text/xml" manifest:full-path="Obj0013ED6C/content.xml"/>
  <manifest:file-entry manifest:media-type="text/xml" manifest:full-path="Obj0013ED6C/settings.xml"/>
  <manifest:file-entry manifest:media-type="application/vnd.oasis.opendocument.formula" manifest:full-path="Obj0013ED6C/"/>
  <manifest:file-entry manifest:media-type="text/xml" manifest:full-path="Obj0013ED1A/content.xml"/>
  <manifest:file-entry manifest:media-type="text/xml" manifest:full-path="Obj0013ED1A/settings.xml"/>
  <manifest:file-entry manifest:media-type="application/vnd.oasis.opendocument.formula" manifest:full-path="Obj0013ED1A/"/>
  <manifest:file-entry manifest:media-type="text/xml" manifest:full-path="meta.xml"/>
  <manifest:file-entry manifest:media-type="text/xml" manifest:full-path="Obj00DFEFE4/content.xml"/>
  <manifest:file-entry manifest:media-type="text/xml" manifest:full-path="Obj00DFEFE4/settings.xml"/>
  <manifest:file-entry manifest:media-type="application/vnd.oasis.opendocument.formula" manifest:full-path="Obj00DFEFE4/"/>
  <manifest:file-entry manifest:media-type="text/xml" manifest:full-path="Obj0013ED74/content.xml"/>
  <manifest:file-entry manifest:media-type="text/xml" manifest:full-path="Obj0013ED74/settings.xml"/>
  <manifest:file-entry manifest:media-type="application/vnd.oasis.opendocument.formula" manifest:full-path="Obj0013ED74/"/>
  <manifest:file-entry manifest:media-type="" manifest:full-path="Thumbnails/thumbnail.png"/>
  <manifest:file-entry manifest:media-type="" manifest:full-path="Thumbnails/"/>
  <manifest:file-entry manifest:media-type="text/xml" manifest:full-path="Obj0013ED75/content.xml"/>
  <manifest:file-entry manifest:media-type="text/xml" manifest:full-path="Obj0013ED75/settings.xml"/>
  <manifest:file-entry manifest:media-type="application/vnd.oasis.opendocument.formula" manifest:full-path="Obj0013ED75/"/>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settings.xml"/>
  <manifest:file-entry manifest:media-type="text/xml" manifest:full-path="Obj0013ED25/content.xml"/>
  <manifest:file-entry manifest:media-type="text/xml" manifest:full-path="Obj0013ED25/settings.xml"/>
  <manifest:file-entry manifest:media-type="application/vnd.oasis.opendocument.formula" manifest:full-path="Obj0013ED25/"/>
  <manifest:file-entry manifest:media-type="text/xml" manifest:full-path="Obj0013ED26/content.xml"/>
  <manifest:file-entry manifest:media-type="text/xml" manifest:full-path="Obj0013ED26/settings.xml"/>
  <manifest:file-entry manifest:media-type="application/vnd.oasis.opendocument.formula" manifest:full-path="Obj0013ED26/"/>
  <manifest:file-entry manifest:media-type="text/xml" manifest:full-path="Obj0013ED27/content.xml"/>
  <manifest:file-entry manifest:media-type="text/xml" manifest:full-path="Obj0013ED27/settings.xml"/>
  <manifest:file-entry manifest:media-type="application/vnd.oasis.opendocument.formula" manifest:full-path="Obj0013ED27/"/>
  <manifest:file-entry manifest:media-type="text/xml" manifest:full-path="Obj0013ED28/content.xml"/>
  <manifest:file-entry manifest:media-type="text/xml" manifest:full-path="Obj0013ED28/settings.xml"/>
  <manifest:file-entry manifest:media-type="application/vnd.oasis.opendocument.formula" manifest:full-path="Obj0013ED2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8.999cm" fo:margin-top="0.049cm" fo:margin-bottom="0cm" table:align="margins"/>
    </style:style>
    <style:style style:name="Tableau2.A" style:family="table-column">
      <style:table-column-properties style:column-width="3.447cm" style:rel-column-width="25101*"/>
    </style:style>
    <style:style style:name="Tableau2.B" style:family="table-column">
      <style:table-column-properties style:column-width="0.905cm" style:rel-column-width="6584*"/>
    </style:style>
    <style:style style:name="Tableau2.C" style:family="table-column">
      <style:table-column-properties style:column-width="0.54cm" style:rel-column-width="3935*"/>
    </style:style>
    <style:style style:name="Tableau2.D" style:family="table-column">
      <style:table-column-properties style:column-width="1.155cm" style:rel-column-width="8408*"/>
    </style:style>
    <style:style style:name="Tableau2.E" style:family="table-column">
      <style:table-column-properties style:column-width="2.953cm" style:rel-column-width="21507*"/>
    </style:style>
    <style:style style:name="Tableau2.A1" style:family="table-cell">
      <style:table-cell-properties style:vertical-align="middle" fo:padding="0cm" fo:border="none"/>
    </style:style>
    <style:style style:name="Tableau2.B1" style:family="table-cell">
      <style:table-cell-properties fo:padding="0cm" fo:border="none"/>
    </style:style>
    <style:style style:name="Tableau2.D1" style:family="table-cell" style:data-style-name="N0">
      <style:table-cell-properties style:vertical-align="middle" fo:padding="0cm" fo:border="none"/>
    </style:style>
    <style:style style:name="Tableau7" style:family="table">
      <style:table-properties style:width="8.999cm" table:align="margins"/>
    </style:style>
    <style:style style:name="Tableau7.A" style:family="table-column">
      <style:table-column-properties style:column-width="4.5cm" style:rel-column-width="32767*"/>
    </style:style>
    <style:style style:name="Tableau7.B" style:family="table-column">
      <style:table-column-properties style:column-width="2.251cm" style:rel-column-width="16384*"/>
    </style:style>
    <style:style style:name="Tableau7.B1" style:family="table-cell">
      <style:table-cell-properties style:vertical-align="middle"/>
    </style:style>
    <style:style style:name="Tableau3" style:family="table">
      <style:table-properties style:width="8.999cm" fo:margin-left="0cm" fo:margin-right="0.002cm" table:align="margins"/>
    </style:style>
    <style:style style:name="Tableau3.A" style:family="table-column">
      <style:table-column-properties style:column-width="2.321cm" style:rel-column-width="16905*"/>
    </style:style>
    <style:style style:name="Tableau3.B" style:family="table-column">
      <style:table-column-properties style:column-width="1.67cm" style:rel-column-width="12166*"/>
    </style:style>
    <style:style style:name="Tableau3.E" style:family="table-column">
      <style:table-column-properties style:column-width="1.665cm" style:rel-column-width="12132*"/>
    </style:style>
    <style:style style:name="Tableau3.1" style:family="table-row">
      <style:table-row-properties style:min-row-height="0.6cm"/>
    </style:style>
    <style:style style:name="Tableau3.A1" style:family="table-cell">
      <style:table-cell-properties style:vertical-align="middle" fo:padding="0.097cm" fo:border-left="0.002cm solid #000000" fo:border-right="none" fo:border-top="0.002cm solid #000000" fo:border-bottom="0.002cm solid #000000"/>
    </style:style>
    <style:style style:name="Tableau3.E1" style:family="table-cell">
      <style:table-cell-properties style:vertical-align="middle" fo:padding="0.097cm" fo:border="0.002cm solid #000000"/>
    </style:style>
    <style:style style:name="Tableau3.2" style:family="table-row">
      <style:table-row-properties style:min-row-height="1.199cm"/>
    </style:style>
    <style:style style:name="Tableau3.A2" style:family="table-cell">
      <style:table-cell-properties style:vertical-align="middle" fo:padding="0.097cm" fo:border-left="0.002cm solid #000000" fo:border-right="none" fo:border-top="none" fo:border-bottom="0.002cm solid #000000"/>
    </style:style>
    <style:style style:name="Tableau3.E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style style:name="P5" style:family="paragraph" style:parent-style-name="_5f_Paragraphe_20_livret_20_réponse_20_élève">
      <style:paragraph-properties fo:margin-top="0.101cm" fo:margin-bottom="0.101cm" style:line-height-at-least="1cm"/>
    </style:style>
    <style:style style:name="P6" style:family="paragraph" style:parent-style-name="_5f_Paragraphe_20_livret_20_" style:list-style-name="_5f_Numérotation_20_des_20_exercices_20_livrets">
      <style:paragraph-properties fo:margin-top="0.199cm" fo:margin-bottom="0cm"/>
    </style:style>
    <style:style style:name="P7" style:family="paragraph" style:parent-style-name="_5f_Paragraphe_20_livret_20_réponse_20_élève">
      <style:paragraph-properties fo:margin-top="0cm" fo:margin-bottom="0cm" style:line-height-at-least="0.801cm"/>
    </style:style>
    <style:style style:name="P8" style:family="paragraph" style:parent-style-name="_5f_Paragraphe_20_livret_20_">
      <style:paragraph-properties fo:text-align="center" style:justify-single-word="false"/>
    </style:style>
    <style:style style:name="P9" style:family="paragraph" style:parent-style-name="_5f_Paragraphe_20_livret_20_">
      <style:paragraph-properties fo:margin-top="0.101cm" fo:margin-bottom="0.101cm" fo:text-align="center" style:justify-single-word="fals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ent-style-name="_5f_Paragraphe_20_livret_20_">
      <style:paragraph-properties fo:text-align="center" style:justify-single-word="false" fo:break-before="column"/>
    </style:style>
    <style:style style:name="P12" style:family="paragraph" style:parent-style-name="_5f_Paragraphe_20_livret_20_" style:list-style-name="_5f_Numérotation_20_des_20_exercices_20_livrets">
      <style:paragraph-properties fo:margin-top="0.4cm" fo:margin-bottom="0.4cm"/>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4" style:family="paragraph" style:parent-style-name="_5f_Paragraphe_20_livret_20_" style:list-style-name="_5f_Numérotation_20_des_20_exercices_20_livrets">
      <style:paragraph-properties fo:margin-top="0.3cm" fo:margin-bottom="0.3cm"/>
    </style:style>
    <style:style style:name="P15" style:family="paragraph" style:parent-style-name="_5f_Paragraphe_20_livret_20_" style:list-style-name="_5f_Numérotation_20_des_20_exercices_20_livrets">
      <style:paragraph-properties fo:margin-top="0.3cm" fo:margin-bottom="0.3cm" fo:break-before="column"/>
    </style:style>
    <style:style style:name="P16" style:family="paragraph" style:parent-style-name="_5f_Titre_20_d_27_exercices_20_livret">
      <style:paragraph-properties fo:margin-top="0cm" fo:margin-bottom="0cm"/>
      <style:text-properties fo:font-size="2pt" style:font-size-asian="2pt" style:font-size-complex="2pt"/>
    </style:style>
    <style:style style:name="P17" style:family="paragraph" style:parent-style-name="_5f_Titre_20_d_27_exercices_20_livret" style:list-style-name="_5f_Numérotation_20_des_20_exercices_20_livrets" style:master-page-name="_5f_Fiche_20_du_20_livret_20_impair"/>
    <style:style style:name="P18" style:family="paragraph" style:parent-style-name="_5f_Paragraphe_20_livret_20_">
      <style:paragraph-properties fo:margin-top="0cm" fo:margin-bottom="0cm" style:line-height-at-least="0.801cm" fo:text-align="center" style:justify-single-word="false"/>
    </style:style>
    <style:style style:name="P19" style:family="paragraph" style:parent-style-name="_5f_Paragraphe_20_livret_20_">
      <style:paragraph-properties fo:margin-top="0cm" fo:margin-bottom="0cm" style:line-height-at-least="0.801cm" fo:text-align="center" style:justify-single-word="false" fo:break-before="column"/>
    </style:style>
    <style:style style:name="P20" style:family="paragraph" style:parent-style-name="Standard">
      <style:paragraph-properties fo:text-align="center" style:justify-single-word="false"/>
    </style:style>
    <style:style style:name="P21" style:family="paragraph" style:parent-style-name="_5f_Paragraphe_20_livret_20_" style:list-style-name="_5f_Numérotation_20_des_20_exercices_20_livrets">
      <style:paragraph-properties fo:margin-top="0.101cm" fo:margin-bottom="0.199cm"/>
    </style:style>
    <style:style style:name="P22" style:family="paragraph" style:parent-style-name="_5f_Paragraphe_20_livret_20_">
      <style:paragraph-properties fo:margin-top="0.101cm" fo:margin-bottom="0.101cm"/>
    </style:style>
    <style:style style:name="P23" style:family="paragraph" style:parent-style-name="_5f_Paragraphe_20_livret_20_réponse_20_élève" style:list-style-name="_5f_Numérotation_20_des_20_exercices_20_livrets">
      <style:paragraph-properties fo:margin-top="0.101cm" fo:margin-bottom="0.199cm"/>
    </style:style>
    <style:style style:name="P24" style:family="paragraph" style:parent-style-name="_5f_Paragraphe_20_livret_20_" style:list-style-name="_5f_Numérotation_20_des_20_exercices_20_livrets">
      <style:paragraph-properties fo:margin-top="0.101cm" fo:margin-bottom="0.101cm">
        <style:tab-stops>
          <style:tab-stop style:position="1.256cm" style:type="right"/>
          <style:tab-stop style:position="1.416cm"/>
        </style:tab-stops>
      </style:paragraph-properties>
    </style:style>
    <style:style style:name="P25" style:family="paragraph" style:parent-style-name="Standard">
      <style:paragraph-properties fo:margin-top="0.199cm" fo:margin-bottom="0.199cm" fo:text-align="center" style:justify-single-word="false"/>
    </style:style>
    <style:style style:name="P26" style:family="paragraph" style:parent-style-name="_5f_Paragraphe_20_livret_20_">
      <style:paragraph-properties fo:margin-top="0.101cm" fo:margin-bottom="0.199cm"/>
    </style:style>
    <style:style style:name="P27" style:family="paragraph" style:parent-style-name="_5f_Paragraphe_20_livret_20_" style:list-style-name="_5f_Numérotation_20_des_20_exercices_20_livrets">
      <style:paragraph-properties fo:margin-top="0.199cm" fo:margin-bottom="0.199cm"/>
    </style:style>
    <style:style style:name="P28" style:family="paragraph" style:parent-style-name="_5f_Titre_20_d_27_exercices_20_livret" style:list-style-name="_5f_Numérotation_20_des_20_exercices_20_livrets">
      <style:paragraph-properties fo:break-before="column"/>
    </style:style>
    <style:style style:name="P29" style:family="paragraph" style:parent-style-name="_5f_Paragraphe_20_livret_20_" style:list-style-name="_5f_Numérotation_20_des_20_exercices_20_livrets">
      <style:paragraph-properties fo:margin-left="-0.22cm" fo:margin-right="0cm" fo:margin-top="0.3cm" fo:margin-bottom="0.3cm" fo:text-indent="0cm" style:auto-text-indent="false">
        <style:tab-stops/>
      </style:paragraph-properties>
    </style:style>
    <style:style style:name="P3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3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2" style:family="paragraph">
      <style:paragraph-properties fo:margin-left="0cm" fo:margin-right="0cm" fo:margin-top="0cm" fo:margin-bottom="0cm" fo:line-height="100%" text:enable-numbering="false" fo:text-indent="0cm"/>
    </style:style>
    <style:style style:name="P33" style:family="paragraph">
      <style:paragraph-properties fo:margin-left="0cm" fo:margin-right="0cm" fo:margin-top="0cm" fo:margin-bottom="0cm" fo:line-height="100%" text:enable-numbering="false" fo:text-indent="0cm"/>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34" style:family="paragraph" style:parent-style-name="_5f_Paragraphe_20_livret_20_" style:list-style-name="_5f_Numérotation_20_des_20_exercices_20_livrets">
      <style:paragraph-properties fo:margin-left="-0.22cm" fo:margin-right="0cm" fo:margin-top="0.3cm" fo:margin-bottom="0.3cm" fo:text-indent="0cm" style:auto-text-indent="false"/>
    </style:style>
    <style:style style:name="P35" style:family="paragraph">
      <style:paragraph-properties fo:margin-left="0cm" fo:margin-right="0cm" fo:margin-top="0cm" fo:margin-bottom="0cm" fo:line-height="100%" text:enable-numbering="false" fo:text-indent="0cm"/>
      <style:text-properties fo:color="#ffffff"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36" style:family="paragraph" style:parent-style-name="_5f_Paragraphe_20_livret_20_">
      <style:paragraph-properties fo:margin-left="-0.22cm" fo:margin-right="0cm" fo:margin-top="0.3cm" fo:margin-bottom="0.3cm" fo:text-indent="0cm" style:auto-text-indent="false"/>
    </style:style>
    <style:style style:name="P37" style:family="paragraph" style:parent-style-name="_5f_Paragraphe_20_livret_20_">
      <style:paragraph-properties fo:margin-left="-0.22cm" fo:margin-right="0cm" fo:margin-top="0.4cm" fo:margin-bottom="0.4cm" fo:text-indent="0cm" style:auto-text-indent="false"/>
    </style:style>
    <style:style style:name="P38" style:family="paragraph" style:parent-style-name="_5f_Paragraphe_20_livret_20_" style:list-style-name="_5f_Numérotation_20_des_20_exercices_20_livrets">
      <style:paragraph-properties fo:margin-top="0cm" fo:margin-bottom="0cm" style:line-height-at-least="0.6cm">
        <style:tab-stops>
          <style:tab-stop style:position="1.39cm"/>
          <style:tab-stop style:position="2.753cm"/>
        </style:tab-stops>
      </style:paragraph-properties>
    </style:style>
    <style:style style:name="P39" style:family="paragraph" style:parent-style-name="_5f_Titre_20_d_27_exercices_20_livret" style:list-style-name="_5f_Numérotation_20_des_20_exercices_20_livrets" style:master-page-name="_5f_Fiche_20_du_20_livret_20_pair"/>
    <style:style style:name="P40" style:family="paragraph" style:parent-style-name="_5f_Paragraphe_20_livret_20_réponse_20_élève" style:list-style-name="_5f_Numérotation_20_des_20_exercices_20_livrets"/>
    <style:style style:name="P41" style:family="paragraph" style:parent-style-name="_5f_Paragraphe_20_livret_20_réponse_20_élève" style:list-style-name="_5f_Numérotation_20_des_20_exercices_20_livrets">
      <style:paragraph-properties style:line-height-at-least="1cm"/>
    </style:style>
    <style:style style:name="P42" style:family="paragraph" style:parent-style-name="_5f_Paragraphe_20_livret_20_">
      <style:paragraph-properties fo:text-align="end" style:justify-single-word="false"/>
    </style:style>
    <style:style style:name="P4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44" style:family="paragraph" style:parent-style-name="Text_20_body" style:list-style-name="_5f_Numérotation_20_des_20_exercices_20_livrets" style:master-page-name=""/>
    <style:style style:name="P45" style:family="paragraph" style:parent-style-name="Text_20_body" style:list-style-name="_5f_Numérotation_20_des_20_exercices_20_livrets"/>
    <style:style style:name="P46" style:family="paragraph" style:parent-style-name="Text_20_body" style:list-style-name="_5f_Numérotation_20_des_20_exercices_20_livrets">
      <style:paragraph-properties fo:break-before="column"/>
    </style:style>
    <style:style style:name="P47" style:family="paragraph" style:parent-style-name="Standard" style:list-style-name="_5f_Numérotation_20_des_20_exercices_20_livrets"/>
    <style:style style:name="P48" style:family="paragraph" style:parent-style-name="_5f_Paragraphe_20_livret_20_">
      <style:paragraph-properties fo:text-align="center" style:justify-single-word="false"/>
      <style:text-properties fo:font-weight="bold" style:font-weight-asian="bold" style:font-weight-complex="bold"/>
    </style:style>
    <style:style style:name="P49" style:family="paragraph" style:parent-style-name="_5f_Paragraphe_20_livret_20_" style:list-style-name="_5f_numérotation"/>
    <style:style style:name="P50" style:family="paragraph" style:parent-style-name="_5f_Paragraphe_20_livret_20_" style:list-style-name="_5f_Numérotation_20_des_20_exercices_20_livrets">
      <style:paragraph-properties fo:margin-top="0.3cm" fo:margin-bottom="0.101cm"/>
    </style:style>
    <style:style style:name="P51" style:family="paragraph" style:parent-style-name="Standard">
      <style:paragraph-properties fo:margin-left="-0.22cm" fo:margin-right="0cm" fo:margin-top="0cm" fo:margin-bottom="0.3cm" fo:text-indent="0cm" style:auto-text-indent="false"/>
    </style:style>
    <style:style style:name="P5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3" style:family="paragraph" style:parent-style-name="_5f_Paragraphe_20_livret_20_">
      <style:paragraph-properties fo:margin-left="-0.22cm" fo:margin-right="0cm" fo:margin-top="0cm" fo:margin-bottom="0.3cm" fo:text-indent="0cm" style:auto-text-indent="false"/>
    </style:style>
    <style:style style:name="P54" style:family="paragraph">
      <style:paragraph-properties fo:margin-left="0cm" fo:margin-right="0cm" fo:margin-top="0cm" fo:margin-bottom="0cm" fo:line-height="100%" text:enable-numbering="false" fo:text-indent="0cm"/>
      <style:text-properties fo:color="#ffffff" style:text-outline="false" style:text-line-through-style="none" style:font-name="Arial"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55" style:family="paragraph">
      <style:paragraph-properties fo:margin-left="0cm" fo:margin-right="0cm" fo:margin-top="0cm" fo:margin-bottom="0cm" fo:line-height="100%" text:enable-numbering="false" fo:text-indent="0cm"/>
      <style:text-properties fo:color="#000000" style:text-outline="false" style:text-line-through-style="none" style:font-name="Arial"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P56" style:family="paragraph" style:parent-style-name="_5f_Paragraphe_20_livret_20_">
      <style:paragraph-properties fo:margin-top="0cm" fo:margin-bottom="0cm"/>
    </style:style>
    <style:style style:name="P57" style:family="paragraph" style:parent-style-name="_5f_Paragraphe_20_livret_20_">
      <style:paragraph-properties fo:margin-top="0.499cm" fo:margin-bottom="0.499cm" fo:text-align="center" style:justify-single-word="false"/>
    </style:style>
    <style:style style:name="P58" style:family="paragraph" style:parent-style-name="_5f_Paragraphe_20_livret_20_" style:list-style-name="_5f_Numérotation_20_des_20_exercices_20_livrets">
      <style:paragraph-properties fo:margin-top="0.199cm" fo:margin-bottom="0.6cm"/>
    </style:style>
    <style:style style:name="P59" style:family="paragraph" style:parent-style-name="_5f_Paragraphe_20_livret_20_">
      <style:paragraph-properties fo:margin-top="0.6cm" fo:margin-bottom="0.6cm"/>
    </style:style>
    <style:style style:name="P60" style:family="paragraph" style:parent-style-name="_5f_Paragraphe_20_livret_20_" style:list-style-name="_5f_Numérotation_20_des_20_exercices_20_livrets">
      <style:paragraph-properties fo:margin-top="0.6cm" fo:margin-bottom="0.6cm"/>
    </style:style>
    <style:style style:name="P61" style:family="paragraph" style:parent-style-name="_5f_Paragraphe_20_livret_20_" style:list-style-name="L1"/>
    <style:style style:name="P62" style:family="paragraph" style:parent-style-name="_5f_Paragraphe_20_livret_20_">
      <style:paragraph-properties fo:margin-top="0.4cm" fo:margin-bottom="0.4cm"/>
    </style:style>
    <style:style style:name="P63" style:family="paragraph" style:parent-style-name="_5f_Paragraphe_20_livret_20_" style:list-style-name="L2">
      <style:paragraph-properties fo:margin-top="0.101cm" fo:margin-bottom="0.101cm"/>
    </style:style>
    <style:style style:name="P64" style:family="paragraph" style:parent-style-name="_5f_Paragraphe_20_livret_20_">
      <style:paragraph-properties fo:margin-top="0.4cm" fo:margin-bottom="0.4cm" fo:text-align="center" style:justify-single-word="false"/>
    </style:style>
    <style:style style:name="P65" style:family="paragraph" style:parent-style-name="Text_20_body" style:list-style-name="_5f_numérotation">
      <style:paragraph-properties fo:text-align="center" style:justify-single-word="false"/>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parent-style-name="corps">
      <style:text-properties style:font-name="Bitstream Vera Sans" fo:font-style="normal" fo:font-weight="normal" style:font-style-asian="normal" style:font-weight-asian="normal" style:font-style-complex="normal" style:font-weight-complex="normal"/>
    </style:style>
    <style:style style:name="T5" style:family="text">
      <style:text-properties style:font-name="Bitstream Vera Sans"/>
    </style:style>
    <style:style style:name="T6" style:family="text" style:parent-style-name="corps">
      <style:text-properties style:font-name="Bitstream Vera Sans"/>
    </style:style>
    <style:style style:name="T7" style:family="text" style:parent-style-name="corps">
      <style:text-properties style:font-name="Bitstream Vera Sans" fo:font-size="11pt" fo:font-style="normal" style:text-underline-style="none" fo:font-weight="normal" style:font-size-asian="11pt" style:font-style-asian="normal" style:font-weight-asian="normal" style:font-size-complex="11pt" style:font-style-complex="normal" style:font-weight-complex="normal"/>
    </style:style>
    <style:style style:name="T8" style:family="text" style:parent-style-name="_5f_Consigne">
      <style:text-properties style:font-name="Bitstream Vera Sans"/>
    </style:style>
    <style:style style:name="T9" style:family="text">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T10" style:family="text">
      <style:text-properties fo:color="#000000"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100%" style:font-relief="none"/>
    </style:style>
    <style:style style:name="T11" style:family="text">
      <style:text-properties fo:color="#ffffff" style:text-outline="false" style:text-line-through-style="none" style:font-name="Bitstream Vera Sans1" fo:font-size="10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T12" style:family="text">
      <style:text-properties fo:font-style="normal" style:font-style-asian="normal" style:font-style-complex="normal"/>
    </style:style>
    <style:style style:name="T13" style:family="text">
      <style:text-properties style:use-window-font-color="true" style:text-outline="false" style:text-line-through-style="none" style:font-name="Bitstream Vera Sans1"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14" style:family="text" style:parent-style-name="_5f_Consigne">
      <style:text-properties fo:font-style="normal" style:font-style-asian="normal" style:font-style-complex="normal"/>
    </style:style>
    <style:style style:name="T15" style:family="text">
      <style:text-properties fo:color="#ffffff" style:text-outline="false" style:text-line-through-style="none" style:font-name="Bitstream Vera Sans1" fo:font-size="11pt" fo:font-style="normal" fo:text-shadow="none" style:text-underline-style="none" fo:font-weight="normal" style:text-underline-mode="continuous" style:text-line-through-mode="continuous" style:letter-kerning="false" style:font-name-asian="Arial" style:font-size-asian="10pt" style:font-style-asian="normal" style:font-weight-asian="normal" style:font-name-complex="Arial" style:font-size-complex="10pt" style:font-style-complex="normal" style:font-weight-complex="normal" style:text-emphasize="none" style:text-scale="90%"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fr4" style:family="graphic" style:parent-style-name="Formula">
      <style:graphic-properties style:vertical-pos="from-top" style:horizontal-pos="from-left" style:horizontal-rel="paragraph-content"/>
    </style:style>
    <style:style style:name="fr5" style:family="graphic" style:parent-style-name="Formula">
      <style:graphic-properties style:vertical-pos="middle" style:vertical-rel="baseline" style:horizontal-pos="from-left" style:horizontal-rel="paragraph-content"/>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4" fo:column-gap="0.25cm">
          <style:column style:rel-width="16383*" fo:start-indent="0cm" fo:end-indent="0.125cm"/>
          <style:column style:rel-width="16383*" fo:start-indent="0.125cm" fo:end-indent="0.125cm"/>
          <style:column style:rel-width="16383*" fo:start-indent="0.125cm" fo:end-indent="0.125cm"/>
          <style:column style:rel-width="16386*" fo:start-indent="0.125cm" fo:end-indent="0cm"/>
        </style:columns>
      </style:section-properties>
    </style:style>
    <style:style style:name="Sect3" style:family="section">
      <style:section-properties text:dont-balance-text-columns="false" style:editable="false">
        <style:columns fo:column-count="3" fo:column-gap="0.497cm">
          <style:column style:rel-width="21845*" fo:start-indent="0cm" fo:end-indent="0.249cm"/>
          <style:column style:rel-width="21845*" fo:start-indent="0.249cm" fo:end-indent="0.249cm"/>
          <style:column style:rel-width="21845*" fo:start-indent="0.249cm" fo:end-indent="0cm"/>
        </style:columns>
      </style:section-properties>
    </style:style>
    <style:style style:name="Sect4" style:family="section">
      <style:section-properties text:dont-balance-text-columns="true" style:editable="false">
        <style:columns fo:column-count="4" fo:column-gap="0.25cm">
          <style:column style:rel-width="16383*" fo:start-indent="0cm" fo:end-indent="0.125cm"/>
          <style:column style:rel-width="16383*" fo:start-indent="0.125cm" fo:end-indent="0.125cm"/>
          <style:column style:rel-width="16383*" fo:start-indent="0.125cm" fo:end-indent="0.125cm"/>
          <style:column style:rel-width="16386*" fo:start-indent="0.125cm" fo:end-indent="0cm"/>
        </style:columns>
      </style:section-properties>
    </style:style>
    <style:style style:name="Sect5" style:family="section">
      <style:section-properties text:dont-balance-text-columns="tru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solid" svg:stroke-width="0.019cm" svg:stroke-color="#000000" draw:marker-start-width="0.3cm" draw:marker-start-center="false"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draw:stroke-dash="Dash_20_2" svg:stroke-width="0.019cm" svg:stroke-color="#000000" draw:marker-start-width="0.33cm" draw:marker-start-center="false" draw:marker-end-width="0.33cm" draw:marker-end-center="false" draw:fill="none" draw:fill-color="#00b8ff" draw:fill-gradient-name="Gradient_20_7" draw:fill-hatch-name="Hatch_20_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 style:family="graphic">
      <style:graphic-properties draw:stroke="solid" draw:stroke-dash="Dash_20_3" svg:stroke-width="0.019cm" svg:stroke-color="#000000" draw:marker-start-width="0.33cm" draw:marker-start-center="false" draw:marker-end-width="0.33cm" draw:marker-end-center="false" draw:fill="none" draw:fill-color="#00b8ff" draw:fill-gradient-name="Gradient_20_7" draw:fill-hatch-name="Hatch_20_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solid" draw:stroke-dash="Dash_20_4" svg:stroke-width="0.019cm" svg:stroke-color="#000000" draw:marker-start-width="0.33cm" draw:marker-start-center="false" draw:marker-end-width="0.33cm" draw:marker-end-center="false" draw:fill="none" draw:fill-color="#00b8ff" draw:fill-gradient-name="Gradient_20_7" draw:fill-hatch-name="Hatch_20_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 style:family="graphic">
      <style:graphic-properties draw:stroke="solid" draw:stroke-dash="Dash_20_5" svg:stroke-width="0.019cm" svg:stroke-color="#000000" draw:marker-start-width="0.33cm" draw:marker-start-center="false" draw:marker-end-width="0.33cm" draw:marker-end-center="false" draw:fill="solid" draw:fill-color="#b3b3b3" draw:fill-gradient-name="Gradient_20_7" draw:fill-hatch-name="Hatch_20_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 style:family="graphic">
      <style:graphic-properties draw:stroke="solid" draw:stroke-dash="Dash_20_6" svg:stroke-width="0.019cm" svg:stroke-color="#000000" draw:marker-start-width="0.33cm" draw:marker-start-center="false" draw:marker-end-width="0.33cm" draw:marker-end-center="false" draw:fill="none" draw:fill-color="#00b8ff" draw:fill-gradient-name="Gradient_20_7" draw:fill-hatch-name="Hatch_20_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 style:family="graphic">
      <style:graphic-properties draw:stroke="solid" draw:stroke-dash="Dash_20_7" svg:stroke-width="0.019cm" svg:stroke-color="#000000" draw:marker-start-width="0.33cm" draw:marker-start-center="false" draw:marker-end-width="0.33cm" draw:marker-end-center="false" draw:fill="none" draw:fill-color="#00b8ff" draw:fill-gradient-name="Gradient_20_7" draw:fill-hatch-name="Hatch_20_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 style:family="graphic">
      <style:graphic-properties draw:stroke="solid" draw:stroke-dash="Dash_20_8" svg:stroke-width="0.019cm" svg:stroke-color="#000000" draw:marker-start-width="0.33cm" draw:marker-start-center="false" draw:marker-end-width="0.33cm" draw:marker-end-center="false" draw:fill="solid" draw:fill-color="#b3b3b3" draw:fill-gradient-name="Gradient_20_7" draw:fill-hatch-name="Hatch_20_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 style:family="graphic">
      <style:graphic-properties draw:stroke="solid" draw:stroke-dash="Dash_20_9" svg:stroke-width="0.019cm" svg:stroke-color="#000000" draw:marker-start-width="0.33cm" draw:marker-start-center="false" draw:marker-end-width="0.33cm" draw:marker-end-center="false" draw:fill="none" draw:fill-color="#00b8ff" draw:fill-gradient-name="Gradient_20_7" draw:fill-hatch-name="Hatch_20_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_20_10" svg:stroke-width="0.019cm" svg:stroke-color="#000000" draw:marker-start-width="0.33cm" draw:marker-start-center="false" draw:marker-end-width="0.33cm" draw:marker-end-center="false" draw:fill="none" draw:fill-color="#00b8ff" draw:fill-gradient-name="Gradient_20_7" draw:fill-hatch-name="Hatch_20_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11" svg:stroke-width="0.019cm" svg:stroke-color="#000000" draw:marker-start-width="0.33cm" draw:marker-start-center="false" draw:marker-end-width="0.33cm" draw:marker-end-center="false" draw:fill="none" draw:fill-color="#00b8ff" draw:fill-gradient-name="Gradient_20_7" draw:fill-hatch-name="Hatch_20_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12" svg:stroke-width="0.019cm" svg:stroke-color="#000000" draw:marker-start-width="0.33cm" draw:marker-start-center="false" draw:marker-end-width="0.33cm" draw:marker-end-center="false" draw:fill="none" draw:fill-color="#00b8ff" draw:fill-gradient-name="Gradient_20_7" draw:fill-hatch-name="Hatch_20_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13" svg:stroke-width="0.019cm" svg:stroke-color="#000000" draw:marker-start-width="0.33cm" draw:marker-start-center="false" draw:marker-end-width="0.33cm" draw:marker-end-center="false" draw:fill="none" draw:fill-color="#00b8ff" draw:fill-gradient-name="Gradient_20_7" draw:fill-hatch-name="Hatch_20_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14" svg:stroke-width="0.019cm" svg:stroke-color="#000000" draw:marker-start-width="0.33cm" draw:marker-start-center="false" draw:marker-end-width="0.33cm" draw:marker-end-center="false" draw:fill="none" draw:fill-color="#00b8ff" draw:fill-gradient-name="Gradient_20_7" draw:fill-hatch-name="Hatch_20_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15" svg:stroke-width="0.019cm" svg:stroke-color="#000000" draw:marker-start-width="0.33cm" draw:marker-start-center="false" draw:marker-end-width="0.33cm" draw:marker-end-center="false" draw:fill="solid" draw:fill-color="#b3b3b3" draw:fill-gradient-name="Gradient_20_7" draw:fill-hatch-name="Hatch_20_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16" svg:stroke-width="0.019cm" svg:stroke-color="#000000" draw:marker-start-width="0.33cm" draw:marker-start-center="false" draw:marker-end-width="0.33cm" draw:marker-end-center="false" draw:fill="solid" draw:fill-color="#b3b3b3" draw:fill-gradient-name="Gradient_20_7" draw:fill-hatch-name="Hatch_20_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25" svg:stroke-width="0.019cm" svg:stroke-color="#000000" draw:marker-start-width="0.33cm" draw:marker-start-center="false" draw:marker-end-width="0.33cm" draw:marker-end-center="false" draw:fill="none" draw:fill-color="#00b8ff" draw:fill-gradient-name="Gradient_20_7" draw:fill-hatch-name="Hatch_20_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26" svg:stroke-width="0.019cm" svg:stroke-color="#000000" draw:marker-start-width="0.33cm" draw:marker-start-center="false" draw:marker-end-width="0.33cm" draw:marker-end-center="false" draw:fill="none" draw:fill-color="#00b8ff" draw:fill-gradient-name="Gradient_20_7" draw:fill-hatch-name="Hatch_20_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27" svg:stroke-width="0.019cm" svg:stroke-color="#000000" draw:marker-start-width="0.33cm" draw:marker-start-center="false" draw:marker-end-width="0.33cm" draw:marker-end-center="false" draw:fill="none" draw:fill-color="#00b8ff" draw:fill-gradient-name="Gradient_20_7" draw:fill-hatch-name="Hatch_20_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28" svg:stroke-width="0.019cm" svg:stroke-color="#000000" draw:marker-start-width="0.33cm" draw:marker-start-center="false" draw:marker-end-width="0.33cm" draw:marker-end-center="false" draw:fill="none" draw:fill-color="#00b8ff" draw:fill-gradient-name="Gradient_20_7" draw:fill-hatch-name="Hatch_20_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29" svg:stroke-width="0.019cm" svg:stroke-color="#000000" draw:marker-start-width="0.33cm" draw:marker-start-center="false" draw:marker-end-width="0.33cm" draw:marker-end-center="false" draw:fill="solid" draw:fill-color="#b3b3b3" draw:fill-gradient-name="Gradient_20_7" draw:fill-hatch-name="Hatch_20_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30" svg:stroke-width="0.019cm" svg:stroke-color="#000000" draw:marker-start-width="0.33cm" draw:marker-start-center="false" draw:marker-end-width="0.33cm" draw:marker-end-center="false" draw:fill="none" draw:fill-color="#00b8ff" draw:fill-gradient-name="Gradient_20_7" draw:fill-hatch-name="Hatch_20_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31" svg:stroke-width="0.019cm" svg:stroke-color="#000000" draw:marker-start-width="0.33cm" draw:marker-start-center="false" draw:marker-end-width="0.33cm" draw:marker-end-center="false" draw:fill="solid" draw:fill-color="#b3b3b3" draw:fill-gradient-name="Gradient_20_7" draw:fill-hatch-name="Hatch_20_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32" svg:stroke-width="0.019cm" svg:stroke-color="#000000" draw:marker-start-width="0.33cm" draw:marker-start-center="false" draw:marker-end-width="0.33cm" draw:marker-end-center="false" draw:fill="none" draw:fill-color="#00b8ff" draw:fill-gradient-name="Gradient_20_7" draw:fill-hatch-name="Hatch_20_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draw:stroke-dash="Dash_20_33" svg:stroke-width="0.025cm" svg:stroke-color="#000000" draw:marker-start-width="0.33cm" draw:marker-start-center="false" draw:marker-end-width="0.33cm" draw:marker-end-center="false" draw:fill="none" draw:fill-color="#00b8ff" draw:fill-gradient-name="Gradient_20_7" draw:fill-hatch-name="Hatch_20_33"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8" style:family="graphic">
      <style:graphic-properties draw:stroke="solid" draw:stroke-dash="Dash_20_34" svg:stroke-width="0.025cm" svg:stroke-color="#000000" draw:marker-start-width="0.33cm" draw:marker-start-center="false" draw:marker-end-width="0.33cm" draw:marker-end-center="false" draw:fill="none" draw:fill-color="#00b8ff" draw:fill-gradient-name="Gradient_20_7" draw:fill-hatch-name="Hatch_20_34"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29" style:family="graphic">
      <style:graphic-properties draw:stroke="solid" draw:stroke-dash="Dash_20_35" svg:stroke-width="0.025cm" svg:stroke-color="#000000" draw:marker-start-width="0.33cm" draw:marker-start-center="false" draw:marker-end-width="0.33cm" draw:marker-end-center="false" draw:fill="none" draw:fill-color="#00b8ff" draw:fill-gradient-name="Gradient_20_7" draw:fill-hatch-name="Hatch_20_35"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0" style:family="graphic">
      <style:graphic-properties draw:stroke="solid" draw:stroke-dash="Dash_20_36" svg:stroke-width="0.025cm" svg:stroke-color="#000000" draw:marker-start-width="0.33cm" draw:marker-start-center="false" draw:marker-end-width="0.33cm" draw:marker-end-center="false" draw:fill="none" draw:fill-color="#00b8ff" draw:fill-gradient-name="Gradient_20_7" draw:fill-hatch-name="Hatch_20_36"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1" style:family="graphic">
      <style:graphic-properties draw:stroke="solid" draw:stroke-dash="Dash_20_37" svg:stroke-width="0.025cm" svg:stroke-color="#000000" draw:marker-start-width="0.33cm" draw:marker-start-center="false" draw:marker-end-width="0.33cm" draw:marker-end-center="false" draw:fill="none" draw:fill-color="#00b8ff" draw:fill-gradient-name="Gradient_20_7" draw:fill-hatch-name="Hatch_20_37"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2" style:family="graphic">
      <style:graphic-properties draw:stroke="solid" draw:stroke-dash="Dash_20_38" svg:stroke-width="0.025cm" svg:stroke-color="#000000" draw:marker-start-width="0.33cm" draw:marker-start-center="false" draw:marker-end-width="0.33cm" draw:marker-end-center="false" draw:fill="none" draw:fill-color="#00b8ff" draw:fill-gradient-name="Gradient_20_7" draw:fill-hatch-name="Hatch_20_38"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3" style:family="graphic">
      <style:graphic-properties draw:stroke="solid" draw:stroke-dash="Dash_20_39" svg:stroke-width="0.025cm" svg:stroke-color="#000000" draw:marker-start-width="0.33cm" draw:marker-start-center="false" draw:marker-end-width="0.33cm" draw:marker-end-center="false" draw:fill="none" draw:fill-color="#00b8ff" draw:fill-gradient-name="Gradient_20_7" draw:fill-hatch-name="Hatch_20_39"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4" style:family="graphic">
      <style:graphic-properties draw:stroke="solid" draw:stroke-dash="Dash_20_40" svg:stroke-width="0.025cm" svg:stroke-color="#000000" draw:marker-start-width="0.33cm" draw:marker-start-center="false" draw:marker-end-width="0.33cm" draw:marker-end-center="false" draw:fill="none" draw:fill-color="#00b8ff" draw:fill-gradient-name="Gradient_20_7" draw:fill-hatch-name="Hatch_20_40"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5" style:family="graphic">
      <style:graphic-properties draw:stroke="solid" draw:stroke-dash="Dash_20_41" svg:stroke-width="0.025cm" svg:stroke-color="#000000" draw:marker-start-width="0.33cm" draw:marker-start-center="false" draw:marker-end-width="0.33cm" draw:marker-end-center="false" draw:fill="none" draw:fill-color="#00b8ff" draw:fill-gradient-name="Gradient_20_7" draw:fill-hatch-name="Hatch_20_41"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6" style:family="graphic">
      <style:graphic-properties draw:stroke="solid" draw:stroke-dash="Dash_20_42" svg:stroke-width="0.025cm" svg:stroke-color="#000000" draw:marker-start-width="0.33cm" draw:marker-start-center="false" draw:marker-end-width="0.33cm" draw:marker-end-center="false" draw:fill="none" draw:fill-color="#00b8ff" draw:fill-gradient-name="Gradient_20_7" draw:fill-hatch-name="Hatch_20_42"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7" style:family="graphic">
      <style:graphic-properties draw:stroke="solid" draw:stroke-dash="Dash_20_43" svg:stroke-width="0.025cm" svg:stroke-color="#000000" draw:marker-start-width="0.33cm" draw:marker-start-center="false" draw:marker-end-width="0.33cm" draw:marker-end-center="false" draw:fill="none" draw:fill-color="#00b8ff" draw:fill-gradient-name="Gradient_20_7" draw:fill-hatch-name="Hatch_20_43"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8" style:family="graphic">
      <style:graphic-properties draw:stroke="solid" draw:stroke-dash="Dash_20_44" svg:stroke-width="0.025cm" svg:stroke-color="#000000" draw:marker-start-width="0.33cm" draw:marker-start-center="false" draw:marker-end-width="0.33cm" draw:marker-end-center="false" draw:fill="none" draw:fill-color="#00b8ff" draw:fill-gradient-name="Gradient_20_7" draw:fill-hatch-name="Hatch_20_44"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39" style:family="graphic">
      <style:graphic-properties draw:stroke="solid" draw:stroke-dash="Dash_20_45" svg:stroke-width="0.025cm" svg:stroke-color="#000000" draw:marker-start-width="0.33cm" draw:marker-start-center="false" draw:marker-end-width="0.33cm" draw:marker-end-center="false" draw:fill="none" draw:fill-color="#00b8ff" draw:fill-gradient-name="Gradient_20_7" draw:fill-hatch-name="Hatch_20_45"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0" style:family="graphic">
      <style:graphic-properties draw:stroke="solid" draw:stroke-dash="Dash_20_46" svg:stroke-width="0.025cm" svg:stroke-color="#000000" draw:marker-start-width="0.33cm" draw:marker-start-center="false" draw:marker-end-width="0.33cm" draw:marker-end-center="false" draw:fill="none" draw:fill-color="#00b8ff" draw:fill-gradient-name="Gradient_20_7" draw:fill-hatch-name="Hatch_20_46"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1" style:family="graphic">
      <style:graphic-properties draw:stroke="solid" draw:stroke-dash="Dash_20_47" svg:stroke-width="0.025cm" svg:stroke-color="#000000" draw:marker-start-width="0.33cm" draw:marker-start-center="false" draw:marker-end-width="0.33cm" draw:marker-end-center="false" draw:fill="none" draw:fill-color="#00b8ff" draw:fill-gradient-name="Gradient_20_7" draw:fill-hatch-name="Hatch_20_47"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2" style:family="graphic">
      <style:graphic-properties draw:stroke="solid" draw:stroke-dash="Dash_20_48" svg:stroke-width="0.025cm" svg:stroke-color="#000000" draw:marker-start-width="0.33cm" draw:marker-start-center="false" draw:marker-end-width="0.33cm" draw:marker-end-center="false" draw:fill="none" draw:fill-color="#00b8ff" draw:fill-gradient-name="Gradient_20_7" draw:fill-hatch-name="Hatch_20_48" draw:fill-image-name="Bitmape_20_1" draw:fill-image-width="0cm" draw:fill-image-height="0cm"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3" style:family="graphic">
      <style:graphic-properties style:run-through="foreground"/>
    </style:style>
    <style:style style:name="gr44" style:family="graphic">
      <style:graphic-properties draw:stroke="solid" svg:stroke-width="0.025cm" svg:stroke-color="#000000" draw:marker-start-width="0.3cm" draw:marker-start-center="false"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5" style:family="graphic">
      <style:graphic-properties draw:stroke="solid" svg:stroke-width="0.025cm" svg:stroke-color="#000000" draw:marker-start-width="0.3cm" draw:marker-start-center="false" draw:marker-end-width="0.3cm" draw:marker-end-center="false" draw:fill="none"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46" style:family="graphic">
      <style:graphic-properties draw:stroke="solid" svg:stroke-width="0.041cm" svg:stroke-color="#000000" draw:marker-start-width="0.3cm" draw:marker-start-center="false" draw:marker-end-width="0.3cm" draw:marker-end-center="false" draw:fill="solid" draw:fill-color="#000000"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7" style:family="graphic">
      <style:graphic-properties draw:stroke="none" svg:stroke-width="0.041cm" svg:stroke-color="#000000"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48" style:family="graphic">
      <style:graphic-properties draw:stroke="solid" svg:stroke-width="0.041cm" svg:stroke-color="#000000" draw:marker-start-width="0.3cm" draw:marker-start-center="false" draw:marker-end-width="0.3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49" style:family="graphic">
      <style:graphic-properties draw:stroke="none" svg:stroke-width="0.041cm" svg:stroke-color="#000000" draw:marker-start-width="0.3cm" draw:marker-start-center="false" draw:marker-end-width="0.3cm" draw:marker-end-center="false" draw:fill="none" draw:fill-color="#b3b3b3" draw:textarea-horizontal-align="center" draw:textarea-vertical-align="middle" draw:shadow="hidden" draw:shadow-offset-x="0.3cm" draw:shadow-offset-y="0.3cm" draw:shadow-color="#808080" style:run-through="foreground"/>
    </style:style>
    <style:style style:name="gr50" style:family="graphic">
      <style:graphic-properties draw:stroke="solid" svg:stroke-width="0.041cm" svg:stroke-color="#000000" draw:marker-start-width="0.3cm" draw:marker-start-center="false" draw:marker-end-width="0.3cm" draw:marker-end-center="false" draw:fill="solid" draw:fill-color="#b3b3b3"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51" style:family="graphic">
      <style:graphic-properties style:run-through="foreground" style:vertical-pos="from-top" style:horizontal-pos="from-left" style:horizontal-rel="paragraph" draw:wrap-influence-on-position="once-concurrent" style:flow-with-text="false"/>
    </style:style>
    <style:style style:name="gr52" style:family="graphic">
      <style:graphic-properties draw:stroke="solid" svg:stroke-width="0.019cm" svg:stroke-color="#000000" draw:marker-start-width="0.275cm" draw:marker-start-center="false" draw:marker-end-width="0.275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3"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4" style:family="graphic">
      <style:graphic-properties draw:stroke="solid" svg:stroke-width="0.019cm" svg:stroke-color="#000000" draw:marker-start-width="0.333cm" draw:marker-start-center="false" draw:marker-end="Arrow_20_concave" draw:marker-end-width="0.3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19cm" draw:shadow="hidden" draw:shadow-offset-x="0.3cm" draw:shadow-offset-y="0.3cm" draw:shadow-color="#808080" style:run-through="foreground"/>
    </style:style>
    <style:style style:name="gr5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13cm" draw:shadow="hidden" draw:shadow-offset-x="0.3cm" draw:shadow-offset-y="0.3cm" draw:shadow-color="#808080" style:run-through="foreground"/>
    </style:style>
    <style:style style:name="gr57" style:family="graphic">
      <style:graphic-properties draw:stroke="solid" svg:stroke-width="0.049cm" svg:stroke-color="#000000" draw:marker-start-width="0.379cm" draw:marker-start-center="false" draw:marker-end-width="0.379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58"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13cm" fo:min-width="0.245cm" draw:shadow="hidden" draw:shadow-offset-x="0.3cm" draw:shadow-offset-y="0.3cm" draw:shadow-color="#808080" style:run-through="foreground"/>
    </style:style>
    <style:style style:name="gr59" style:family="graphic">
      <style:graphic-properties draw:stroke="none" svg:stroke-width="0.019cm" svg:stroke-color="#ffffff" draw:marker-start-width="0.33cm" draw:marker-start-center="false" draw:marker-end-width="0.33cm" draw:marker-end-center="false" draw:fill="none" draw:fill-color="#ffffff" draw:textarea-horizontal-align="left" draw:auto-grow-width="true" fo:min-height="0.482cm" fo:min-width="0.376cm" draw:shadow="hidden" draw:shadow-offset-x="0.3cm" draw:shadow-offset-y="0.3cm" draw:shadow-color="#808080" style:run-through="foreground"/>
    </style:style>
    <style:style style:name="gr60"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13cm" draw:shadow="hidden" draw:shadow-offset-x="0.3cm" draw:shadow-offset-y="0.3cm" draw:shadow-color="#808080" style:run-through="foreground"/>
    </style:style>
    <style:style style:name="gr61"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49cm" draw:shadow="hidden" draw:shadow-offset-x="0.3cm" draw:shadow-offset-y="0.3cm" draw:shadow-color="#808080" style:run-through="foreground"/>
    </style:style>
    <style:style style:name="gr62"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75cm" draw:shadow="hidden" draw:shadow-offset-x="0.3cm" draw:shadow-offset-y="0.3cm" draw:shadow-color="#808080" style:run-through="foreground"/>
    </style:style>
    <style:style style:name="gr63"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531cm" draw:shadow="hidden" draw:shadow-offset-x="0.3cm" draw:shadow-offset-y="0.3cm" draw:shadow-color="#808080" style:run-through="foreground"/>
    </style:style>
    <style:style style:name="gr64"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24cm" draw:shadow="hidden" draw:shadow-offset-x="0.3cm" draw:shadow-offset-y="0.3cm" draw:shadow-color="#808080" style:run-through="foreground"/>
    </style:style>
    <style:style style:name="gr65"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82cm" fo:min-width="0.206cm" draw:shadow="hidden" draw:shadow-offset-x="0.3cm" draw:shadow-offset-y="0.3cm" draw:shadow-color="#808080" style:run-through="foreground"/>
    </style:style>
    <style:style style:name="gr66"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13cm" draw:shadow="hidden" draw:shadow-offset-x="0.3cm" draw:shadow-offset-y="0.3cm" draw:shadow-color="#808080" style:run-through="foreground"/>
    </style:style>
    <style:style style:name="gr67" style:family="graphic">
      <style:graphic-properties draw:stroke="none" svg:stroke-width="0.019cm" svg:stroke-color="#000000" draw:marker-start-width="0.33cm" draw:marker-start-center="false" draw:marker-end-width="0.33cm" draw:marker-end-center="false" draw:fill="none" draw:fill-color="#ffffff" draw:textarea-horizontal-align="left" draw:auto-grow-width="true" fo:min-height="0.476cm" fo:min-width="0.242cm" draw:shadow="hidden" draw:shadow-offset-x="0.3cm" draw:shadow-offset-y="0.3cm" draw:shadow-color="#808080" style:run-through="foreground"/>
    </style:style>
    <style:style style:name="gr68" style:family="graphic">
      <style:graphic-properties draw:stroke="solid" svg:stroke-width="0cm" svg:stroke-color="#000000"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69"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72cm" draw:shadow="hidden" draw:shadow-offset-x="0.3cm" draw:shadow-offset-y="0.3cm" draw:shadow-color="#808080" style:run-through="foreground"/>
    </style:style>
    <style:style style:name="gr7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303cm" draw:shadow="hidden" draw:shadow-offset-x="0.3cm" draw:shadow-offset-y="0.3cm" draw:shadow-color="#808080" style:run-through="foreground"/>
    </style:style>
    <style:style style:name="gr7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75cm" draw:shadow="hidden" draw:shadow-offset-x="0.3cm" draw:shadow-offset-y="0.3cm" draw:shadow-color="#808080" style:run-through="foreground"/>
    </style:style>
    <style:style style:name="gr7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57cm" fo:min-width="0.249cm" draw:shadow="hidden" draw:shadow-offset-x="0.3cm" draw:shadow-offset-y="0.3cm" draw:shadow-color="#808080" style:run-through="foreground"/>
    </style:style>
    <style:style style:name="gr74"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5" style:family="graphic">
      <style:graphic-properties draw:stroke="none" svg:stroke-width="0.019cm" svg:stroke-color="#000000" draw:marker-start-width="0.3cm" draw:marker-start-center="false" draw:marker-end-width="0.3cm" draw:marker-end-center="false" draw:fill="solid" draw:fill-color="#b3b3b3" draw:textarea-horizontal-align="center" draw:textarea-vertical-align="middle" draw:shadow="hidden" draw:shadow-offset-x="0.3cm" draw:shadow-offset-y="0.3cm" draw:shadow-color="#808080" style:run-through="foreground"/>
    </style:style>
    <style:style style:name="gr76" style:family="graphic">
      <style:graphic-properties draw:stroke="solid" svg:stroke-width="0.019cm" svg:stroke-color="#000000" draw:marker-start-width="0.3cm" draw:marker-start-center="false" draw:marker-end-width="0.3cm" draw:marker-end-center="false" draw:fill="solid" draw:fill-color="#33cc66"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7" style:family="graphic">
      <style:graphic-properties draw:stroke="solid" svg:stroke-width="0.019cm" svg:stroke-color="#b3b3b3" draw:marker-start-width="0.3cm" draw:marker-start-center="false" draw:marker-end-width="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8" style:family="graphic">
      <style:graphic-properties draw:stroke="solid" svg:stroke-width="0.019cm" svg:stroke-color="#000000" draw:marker-start-width="0.3cm" draw:marker-start-center="false" draw:marker-end-width="0.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9" style:family="graphic">
      <style:graphic-properties draw:stroke="solid" svg:stroke-width="0.019cm" svg:stroke-color="#000000" draw:marker-start-width="0.33cm" draw:marker-start-center="false" draw:marker-end-width="0.3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0" style:family="graphic">
      <style:graphic-properties draw:stroke="solid" svg:stroke-width="0.049cm" svg:stroke-color="#000000" draw:marker-start-width="0.3cm" draw:marker-start-center="false" draw:marker-end-width="0.3cm" draw:marker-end-center="false" draw:fill="solid" draw:fill-color="#b3b3b3"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1" style:family="graphic">
      <style:graphic-properties draw:stroke="none" svg:stroke-width="0.04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476cm" fo:min-width="0.272cm" draw:shadow="hidden" draw:shadow-offset-x="0.3cm" draw:shadow-offset-y="0.3cm" draw:shadow-color="#808080" style:run-through="foreground"/>
    </style:style>
    <style:style style:name="gr82" style:family="graphic">
      <style:graphic-properties draw:stroke="none" svg:stroke-width="0.049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476cm" fo:min-width="0.002cm" draw:shadow="hidden" draw:shadow-offset-x="0.3cm" draw:shadow-offset-y="0.3cm" draw:shadow-color="#808080" style:run-through="foreground"/>
    </style:style>
    <style:style style:name="gr83" style:family="graphic">
      <style:graphic-properties draw:stroke="solid"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84" style:family="graphic">
      <style:graphic-properties draw:stroke="solid" svg:stroke-width="0.019cm" svg:stroke-color="#000000" draw:marker-start-width="0.3cm" draw:marker-start-center="false" draw:marker-end-width="0.3cm" draw:marker-end-center="false" draw:fill="solid" draw:fill-color="#b3b3b3"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style:style style:name="gr85"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6"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49cm" draw:shadow="hidden" draw:shadow-offset-x="0.3cm" draw:shadow-offset-y="0.3cm" draw:shadow-color="#808080" style:run-through="foreground"/>
    </style:style>
    <style:style style:name="gr87"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75cm" draw:shadow="hidden" draw:shadow-offset-x="0.3cm" draw:shadow-offset-y="0.3cm" draw:shadow-color="#808080" style:run-through="foreground"/>
    </style:style>
    <style:style style:name="gr88"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06cm" draw:shadow="hidden" draw:shadow-offset-x="0.3cm" draw:shadow-offset-y="0.3cm" draw:shadow-color="#808080" style:run-through="foreground"/>
    </style:style>
    <style:style style:name="gr89" style:family="graphic">
      <style:graphic-properties draw:stroke="none" svg:stroke-width="0.019cm" svg:stroke-color="#000000" draw:marker-start-width="0.33cm" draw:marker-start-center="false" draw:marker-end-width="0.33cm" draw:marker-end-center="false" draw:fill="none" draw:fill-color="#ffffff" draw:auto-grow-width="true" fo:min-height="0.563cm" fo:min-width="0.224cm" draw:shadow="hidden" draw:shadow-offset-x="0.3cm" draw:shadow-offset-y="0.3cm" draw:shadow-color="#808080" style:run-through="foreground"/>
    </style:style>
    <style:style style:name="gr90" style:family="graphic">
      <style:graphic-properties style:run-through="foreground" style:wrap="parallel" style:number-wrapped-paragraphs="no-limit" style:wrap-contour="true" style:wrap-contour-mode="full" style:vertical-pos="from-top" style:horizontal-pos="from-left" style:horizontal-rel="paragraph" draw:wrap-influence-on-position="once-concurrent" style:flow-with-text="false"/>
    </style:style>
    <style:style style:name="gr91" style:family="graphic">
      <style:graphic-properties draw:stroke="solid" svg:stroke-width="0.049cm" svg:stroke-color="#000000" draw:marker-start-width="0.33cm" draw:marker-start-center="false" draw:marker-end-width="0.33cm" draw:marker-end-center="false" draw:fill="solid" draw:fill-color="#b3b3b3" draw:fill-image-width="0cm" draw:fill-image-height="0cm"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2" style:family="graphic">
      <style:graphic-properties draw:stroke="solid" svg:stroke-width="0.049cm" svg:stroke-color="#000000" draw:marker-start-width="0.33cm" draw:marker-start-center="false" draw:marker-end-width="0.33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93"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wrap="run-through" style:number-wrapped-paragraphs="no-limit" style:vertical-pos="from-top" style:horizontal-pos="from-left" style:horizontal-rel="paragraph" draw:wrap-influence-on-position="once-concurrent" style:flow-with-text="false"/>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402cm" svg:width="21.003cm" draw:z-index="125">
        <draw:text-box fo:min-height="0.67cm">
          <text:p text:style-name="P1"><text:span text:style-name="T1">Copyright (c) 2005 </text:span><text:a xlink:type="simple" xlink:href="mailto:laurent.zamo@sesamath.net?subject=N4s1"><text:span text:style-name="T2">Laurent ZAMO</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2" svg:x="0.499cm" svg:y="0.3cm" svg:width="19.5cm" svg:height="2.251cm" draw:z-index="96">
        <draw:image xlink:href="Pictures/1000000000000917000001104BB5E94A.jpg" xlink:type="simple" xlink:show="embed" xlink:actuate="onLoad"/>
      </draw:frame>
      <draw:frame draw:style-name="fr2" draw:name="Image2" text:anchor-type="page" text:anchor-page-number="1" svg:x="0.499cm" svg:y="0.3cm" svg:width="19.5cm" svg:height="2.251cm" draw:z-index="100">
        <draw:image xlink:href="Pictures/1000000000000917000001104BB5E94A.jpg" xlink:type="simple" xlink:show="embed" xlink:actuate="onLoad"/>
      </draw:frame>
      <draw:frame draw:style-name="fr2" draw:name="Image3" text:anchor-type="page" text:anchor-page-number="3" svg:x="0.499cm" svg:y="0.3cm" svg:width="19.5cm" svg:height="2.251cm" draw:z-index="104">
        <draw:image xlink:href="Pictures/1000000000000917000001104BB5E94A.jpg" xlink:type="simple" xlink:show="embed" xlink:actuate="onLoad"/>
      </draw:frame>
      <draw:frame draw:style-name="fr2" draw:name="Image6" text:anchor-type="page" text:anchor-page-number="4" svg:x="0.499cm" svg:y="0.3cm" svg:width="19.5cm" svg:height="2.251cm" draw:z-index="108">
        <draw:image xlink:href="Pictures/1000000000000917000001104BB5E94A.jpg" xlink:type="simple" xlink:show="embed" xlink:actuate="onLoad"/>
      </draw:frame>
      <text:p text:style-name="P2">Le cours avec les aides animées</text:p>
      <text:p text:style-name="_5f_Paragraphe_20_livret_20_"><text:span text:style-name="T3">Q1.</text:span> Quelle opération correspond à un quotient ?</text:p>
      <text:p text:style-name="_5f_Paragraphe_20_livret_20_"><text:span text:style-name="T3">Q2.</text:span> Où trouve-t-on le dénominateur d'une fraction ?</text:p>
      <text:p text:style-name="_5f_Paragraphe_20_livret_20_"><text:span text:style-name="T3">Q3.</text:span> Pour quels dénominateurs l'énoncé usuel d'une fraction ne se termine-t-il pas par le suffixe « -ième » ?</text:p>
      <text:p text:style-name="_5f_Titre_20_grisé">Les exercices d'application</text:p>
      <text:list text:style-name="_5f_Numérotation_20_des_20_exercices_20_livrets">
        <text:list-item>
          <text:p text:style-name="P3">Chiffres et lettres</text:p>
          <text:list>
            <text:list-item>
              <text:p text:style-name="P4">Écris chaque fraction suivante en toutes lettres :</text:p>
            </text:list-item>
          </text:list>
        </text:list-item>
      </text:list>
      <text:p text:style-name="P5"><draw:frame draw:style-name="fr3" draw:name="Objet38" text:anchor-type="as-char" svg:width="0.496cm" svg:height="0.871cm" draw:z-index="112"><draw:object xlink:href="./Obj0013ED26" xlink:type="simple" xlink:show="embed" xlink:actuate="onLoad"/><draw:image xlink:href="./ObjectReplacements/Obj0013ED26" xlink:type="simple" xlink:show="embed" xlink:actuate="onLoad"/></draw:frame> <text:span text:style-name="T4">: <text:tab/></text:span></text:p>
      <text:p text:style-name="P5"><text:span text:style-name="T5"><draw:frame draw:style-name="fr3" draw:name="Objet1" text:anchor-type="as-char" svg:width="0.496cm" svg:height="0.871cm" draw:z-index="116"><draw:object xlink:href="./Obj0013ED27" xlink:type="simple" xlink:show="embed" xlink:actuate="onLoad"/><draw:image xlink:href="./ObjectReplacements/Obj0013ED27" xlink:type="simple" xlink:show="embed" xlink:actuate="onLoad"/></draw:frame></text:span><text:span text:style-name="T5"> </text:span><text:span text:style-name="T6">: <text:tab/></text:span></text:p>
      <text:p text:style-name="P5"><text:span text:style-name="T6"><draw:frame draw:style-name="fr3" draw:name="Objet3" text:anchor-type="as-char" svg:width="0.721cm" svg:height="0.871cm" draw:z-index="120"><draw:object xlink:href="./Obj0013ED28" xlink:type="simple" xlink:show="embed" xlink:actuate="onLoad"/><draw:image xlink:href="./ObjectReplacements/Obj0013ED28" xlink:type="simple" xlink:show="embed" xlink:actuate="onLoad"/></draw:frame></text:span><text:span text:style-name="T6"> : <text:tab/></text:span></text:p>
      <text:p text:style-name="P5"><text:span text:style-name="T6"><draw:frame draw:style-name="fr3" draw:name="Objet43" text:anchor-type="as-char" svg:width="0.944cm" svg:height="0.871cm" draw:z-index="124"><draw:object xlink:href="./Obj0013ED29" xlink:type="simple" xlink:show="embed" xlink:actuate="onLoad"/><draw:image xlink:href="./ObjectReplacements/Obj0013ED29" xlink:type="simple" xlink:show="embed" xlink:actuate="onLoad"/></draw:frame></text:span><text:span text:style-name="T6"> : <text:tab/></text:span></text:p>
      <text:p text:style-name="P5"><text:span text:style-name="T5"><draw:frame draw:style-name="fr3" draw:name="Objet4" text:anchor-type="as-char" svg:width="0.945cm" svg:height="0.871cm" draw:z-index="1"><draw:object xlink:href="./Obj0013ED2A" xlink:type="simple" xlink:show="embed" xlink:actuate="onLoad"/><draw:image xlink:href="./ObjectReplacements/Obj0013ED2A" xlink:type="simple" xlink:show="embed" xlink:actuate="onLoad"/></draw:frame></text:span><text:span text:style-name="T5"> </text:span><text:span text:style-name="T6">: <text:tab/></text:span></text:p>
      <text:p text:style-name="P5"><text:span text:style-name="T6"><draw:frame draw:style-name="fr3" draw:name="Objet36" text:anchor-type="as-char" svg:width="1.207cm" svg:height="0.871cm" draw:z-index="3"><draw:object xlink:href="./Obj0013ED2B" xlink:type="simple" xlink:show="embed" xlink:actuate="onLoad"/><draw:image xlink:href="./ObjectReplacements/Obj0013ED2B" xlink:type="simple" xlink:show="embed" xlink:actuate="onLoad"/></draw:frame></text:span><text:span text:style-name="T6"> : <text:tab/></text:span></text:p>
      <text:p text:style-name="P5"><draw:frame draw:style-name="fr3" draw:name="Objet2" text:anchor-type="as-char" svg:width="1.431cm" svg:height="0.871cm" draw:z-index="5"><draw:object xlink:href="./Obj0013ED2C" xlink:type="simple" xlink:show="embed" xlink:actuate="onLoad"/><draw:image xlink:href="./ObjectReplacements/Obj0013ED2C" xlink:type="simple" xlink:show="embed" xlink:actuate="onLoad"/></draw:frame> <text:span text:style-name="T4">: <text:tab/></text:span></text:p>
      <text:p text:style-name="P5"><text:span text:style-name="corps"><draw:frame draw:style-name="fr3" draw:name="Objet37" text:anchor-type="as-char" svg:width="1.916cm" svg:height="0.871cm" draw:z-index="7"><draw:object xlink:href="./Obj0013ED25" xlink:type="simple" xlink:show="embed" xlink:actuate="onLoad"/><draw:image xlink:href="./ObjectReplacements/Obj0013ED25" xlink:type="simple" xlink:show="embed" xlink:actuate="onLoad"/></draw:frame></text:span><text:span text:style-name="corps"> </text:span><text:span text:style-name="corps"><text:span text:style-name="T4">: <text:tab/></text:span></text:span></text:p>
      <text:list text:style-name="_5f_Numérotation_20_des_20_exercices_20_livrets" text:continue-numbering="true">
        <text:list-item>
          <text:list text:continue-numbering="true">
            <text:list-item>
              <text:p text:style-name="P4">Écris sous forme de fractions :</text:p>
            </text:list-item>
          </text:list>
        </text:list-item>
      </text:list>
      <text:section text:style-name="Sect1" text:name="Section12">
        <text:p text:style-name="P5">trois demis : <text:tab/></text:p>
        <text:p text:style-name="P5">huit quarts : <text:tab/></text:p>
        <text:p text:style-name="P5">seize tiers : <text:tab/></text:p>
        <text:p text:style-name="P5">sept huitièmes : <text:tab/></text:p>
      </text:section>
      <text:p text:style-name="P5">douze centièmes : <text:tab/></text:p>
      <text:p text:style-name="P5">vingt-six millièmes : <text:tab/></text:p>
      <text:p text:style-name="P5">quatre-vingts neuvièmes : <text:tab/></text:p>
      <text:p text:style-name="P5">quatre vingt-neuvièmes : <text:tab/></text:p>
      <text:section text:style-name="Sect1" text:name="Section13">
        <text:p text:style-name="P5">neuf sur dix : <text:tab/></text:p>
        <text:p text:style-name="P5">douze sur vingt : <text:tab/></text:p>
      </text:section>
      <text:list text:style-name="_5f_Numérotation_20_des_20_exercices_20_livrets" text:continue-numbering="true">
        <text:list-item>
          <text:list text:continue-numbering="true">
            <text:list-item>
              <text:p text:style-name="P6">Choisis une fraction qui n'est pas dans cet exercice. Écris-la avec des chiffres puis en lettres.</text:p>
            </text:list-item>
          </text:list>
        </text:list-item>
      </text:list>
      <text:p text:style-name="P7"><text:tab/></text:p>
      <text:list text:style-name="_5f_Numérotation_20_des_20_exercices_20_livrets" text:continue-numbering="true">
        <text:list-item>
          <text:p text:style-name="P3">Vocabulaire</text:p>
          <text:list>
            <text:list-item>
              <text:p text:style-name="P4">Entoure les dénominateurs en vert :</text:p>
            </text:list-item>
          </text:list>
        </text:list-item>
      </text:list>
      <text:section text:style-name="Sect2" text:name="Section3">
        <text:p text:style-name="P8"><draw:frame draw:style-name="fr3" draw:name="Objet6" text:anchor-type="as-char" svg:width="0.72cm" svg:height="0.871cm" draw:z-index="9"><draw:object xlink:href="./Obj0013ED34" xlink:type="simple" xlink:show="embed" xlink:actuate="onLoad"/><draw:image xlink:href="./ObjectReplacements/Obj0013ED34" xlink:type="simple" xlink:show="embed" xlink:actuate="onLoad"/></draw:frame></text:p>
        <text:p text:style-name="P8"><draw:frame draw:style-name="fr3" draw:name="Objet7" text:anchor-type="as-char" svg:width="0.72cm" svg:height="0.871cm" draw:z-index="11"><draw:object xlink:href="./Obj0013ED30" xlink:type="simple" xlink:show="embed" xlink:actuate="onLoad"/><draw:image xlink:href="./ObjectReplacements/Obj0013ED30" xlink:type="simple" xlink:show="embed" xlink:actuate="onLoad"/></draw:frame></text:p>
        <text:p text:style-name="P8"><draw:frame draw:style-name="fr3" draw:name="Objet8" text:anchor-type="as-char" svg:width="0.496cm" svg:height="0.871cm" draw:z-index="13"><draw:object xlink:href="./Obj0013ED31" xlink:type="simple" xlink:show="embed" xlink:actuate="onLoad"/><draw:image xlink:href="./ObjectReplacements/Obj0013ED31" xlink:type="simple" xlink:show="embed" xlink:actuate="onLoad"/></draw:frame></text:p>
        <text:p text:style-name="P8"><draw:frame draw:style-name="fr3" draw:name="Objet9" text:anchor-type="as-char" svg:width="0.72cm" svg:height="0.871cm" draw:z-index="15"><draw:object xlink:href="./Obj0013ED32" xlink:type="simple" xlink:show="embed" xlink:actuate="onLoad"/><draw:image xlink:href="./ObjectReplacements/Obj0013ED32" xlink:type="simple" xlink:show="embed" xlink:actuate="onLoad"/></draw:frame></text:p>
      </text:section>
      <text:list text:style-name="_5f_Numérotation_20_des_20_exercices_20_livrets" text:continue-numbering="true">
        <text:list-item>
          <text:list text:continue-numbering="true">
            <text:list-item>
              <text:p text:style-name="P4">Entoure les fractions plus petites que 1 en rouge :</text:p>
            </text:list-item>
          </text:list>
        </text:list-item>
      </text:list>
      <text:section text:style-name="Sect2" text:name="Section4">
        <text:p text:style-name="P8"><draw:frame draw:style-name="fr3" draw:name="Objet12" text:anchor-type="as-char" svg:width="0.72cm" svg:height="0.871cm" draw:z-index="17"><draw:object xlink:href="./Obj0013ED18" xlink:type="simple" xlink:show="embed" xlink:actuate="onLoad"/><draw:image xlink:href="./ObjectReplacements/Obj0013ED18" xlink:type="simple" xlink:show="embed" xlink:actuate="onLoad"/></draw:frame></text:p>
        <text:p text:style-name="P8"><draw:frame draw:style-name="fr3" draw:name="Objet5" text:anchor-type="as-char" svg:width="0.72cm" svg:height="0.871cm" draw:z-index="19"><draw:object xlink:href="./Obj0013ED16" xlink:type="simple" xlink:show="embed" xlink:actuate="onLoad"/><draw:image xlink:href="./ObjectReplacements/Obj0013ED16" xlink:type="simple" xlink:show="embed" xlink:actuate="onLoad"/></draw:frame></text:p>
        <text:p text:style-name="P8"><draw:frame draw:style-name="fr3" draw:name="Objet10" text:anchor-type="as-char" svg:width="0.496cm" svg:height="0.871cm" draw:z-index="21"><draw:object xlink:href="./Obj0013ED39" xlink:type="simple" xlink:show="embed" xlink:actuate="onLoad"/><draw:image xlink:href="./ObjectReplacements/Obj0013ED39" xlink:type="simple" xlink:show="embed" xlink:actuate="onLoad"/></draw:frame></text:p>
        <text:p text:style-name="P8"><draw:frame draw:style-name="fr3" draw:name="Objet11" text:anchor-type="as-char" svg:width="0.72cm" svg:height="0.871cm" draw:z-index="23"><draw:object xlink:href="./Obj0013ED1A" xlink:type="simple" xlink:show="embed" xlink:actuate="onLoad"/><draw:image xlink:href="./ObjectReplacements/Obj0013ED1A" xlink:type="simple" xlink:show="embed" xlink:actuate="onLoad"/></draw:frame></text:p>
      </text:section>
      <text:list text:style-name="_5f_Numérotation_20_des_20_exercices_20_livrets" text:continue-numbering="true">
        <text:list-item>
          <text:list text:continue-numbering="true">
            <text:list-item>
              <text:p text:style-name="P4">Parmi les fractions suivantes, entoure en rouge celles qui ont le même dénominateur et en bleu celles qui ont le même numérateur :</text:p>
            </text:list-item>
          </text:list>
        </text:list-item>
      </text:list>
      <text:section text:style-name="Sect2" text:name="Section5">
        <text:p text:style-name="P9"><draw:frame draw:style-name="fr3" draw:name="Objet27" text:anchor-type="as-char" svg:width="0.527cm" svg:height="0.961cm" draw:z-index="25"><draw:object xlink:href="./Obj00DFE367" xlink:type="simple" xlink:show="embed" xlink:actuate="onLoad"/><draw:image xlink:href="./ObjectReplacements/Obj00DFE367" xlink:type="simple" xlink:show="embed" xlink:actuate="onLoad"/></draw:frame></text:p>
        <text:p text:style-name="P9"><draw:frame draw:style-name="fr3" draw:name="Objet28" text:anchor-type="as-char" svg:width="0.72cm" svg:height="0.871cm" draw:z-index="27"><draw:object xlink:href="./Obj00DFE368" xlink:type="simple" xlink:show="embed" xlink:actuate="onLoad"/><draw:image xlink:href="./ObjectReplacements/Obj00DFE368" xlink:type="simple" xlink:show="embed" xlink:actuate="onLoad"/></draw:frame></text:p>
        <text:p text:style-name="P9"><draw:frame draw:style-name="fr3" draw:name="Objet29" text:anchor-type="as-char" svg:width="0.78cm" svg:height="0.961cm" draw:z-index="29"><draw:object xlink:href="./Obj00DFE369" xlink:type="simple" xlink:show="embed" xlink:actuate="onLoad"/><draw:image xlink:href="./ObjectReplacements/Obj00DFE369" xlink:type="simple" xlink:show="embed" xlink:actuate="onLoad"/></draw:frame></text:p>
        <text:p text:style-name="P9"><draw:frame draw:style-name="fr3" draw:name="Objet30" text:anchor-type="as-char" svg:width="0.72cm" svg:height="0.871cm" draw:z-index="31"><draw:object xlink:href="./Obj00DFE36A" xlink:type="simple" xlink:show="embed" xlink:actuate="onLoad"/><draw:image xlink:href="./ObjectReplacements/Obj00DFE36A" xlink:type="simple" xlink:show="embed" xlink:actuate="onLoad"/></draw:frame></text:p>
        <text:p text:style-name="P9"><draw:frame draw:style-name="fr3" draw:name="Objet31" text:anchor-type="as-char" svg:width="0.527cm" svg:height="0.961cm" draw:z-index="33"><draw:object xlink:href="./Obj00DFE36B" xlink:type="simple" xlink:show="embed" xlink:actuate="onLoad"/><draw:image xlink:href="./ObjectReplacements/Obj00DFE36B" xlink:type="simple" xlink:show="embed" xlink:actuate="onLoad"/></draw:frame></text:p>
        <text:p text:style-name="P9"><draw:frame draw:style-name="fr3" draw:name="Objet34" text:anchor-type="as-char" svg:width="0.72cm" svg:height="0.871cm" draw:z-index="35"><draw:object xlink:href="./Obj00DFE36C" xlink:type="simple" xlink:show="embed" xlink:actuate="onLoad"/><draw:image xlink:href="./ObjectReplacements/Obj00DFE36C" xlink:type="simple" xlink:show="embed" xlink:actuate="onLoad"/></draw:frame></text:p>
        <text:p text:style-name="P9"><draw:frame draw:style-name="fr3" draw:name="Objet35" text:anchor-type="as-char" svg:width="0.78cm" svg:height="0.961cm" draw:z-index="37"><draw:object xlink:href="./Obj00DFE36D" xlink:type="simple" xlink:show="embed" xlink:actuate="onLoad"/><draw:image xlink:href="./ObjectReplacements/Obj00DFE36D" xlink:type="simple" xlink:show="embed" xlink:actuate="onLoad"/></draw:frame></text:p>
        <text:p text:style-name="P9"><draw:frame draw:style-name="fr3" draw:name="Objet41" text:anchor-type="as-char" svg:width="0.496cm" svg:height="0.871cm" draw:z-index="39"><draw:object xlink:href="./Obj00DFE36E" xlink:type="simple" xlink:show="embed" xlink:actuate="onLoad"/><draw:image xlink:href="./ObjectReplacements/Obj00DFE36E" xlink:type="simple" xlink:show="embed" xlink:actuate="onLoad"/></draw:frame></text:p>
      </text:section>
      <text:list text:style-name="_5f_Numérotation_20_des_20_exercices_20_livrets" text:continue-numbering="true">
        <text:list-item>
          <text:p text:style-name="P3">Trois élèves ont voulu colorier un tiers de la surface d'un carré. Ont-ils juste ? Explique pourquoi.</text:p>
        </text:list-item>
      </text:list>
      <text:section text:style-name="Sect3" text:name="Section14">
        <text:p text:style-name="P8">Élève A</text:p>
        <text:p text:style-name="P8"><draw:g text:anchor-type="as-char" svg:y="-0.9cm" draw:z-index="36" draw:style-name="gr1"><draw:line draw:style-name="gr2" draw:text-style-name="P10" svg:x1="0cm" svg:y1="1.499cm" svg:x2="0cm" svg:y2="0cm"><text:p/></draw:line><draw:line draw:style-name="gr2" draw:text-style-name="P10" svg:x1="1.499cm" svg:y1="1.499cm" svg:x2="1.499cm" svg:y2="0cm"><text:p/></draw:line><draw:path draw:style-name="gr3" draw:text-style-name="P10" svg:width="0.001cm" svg:height="0.036cm" svg:x="1.499cm" svg:y="0.362cm" svg:viewBox="0 0 2 37" svg:d="m0 35c0-38 0-52 0 0"><text:p/></draw:path><draw:line draw:style-name="gr3" draw:text-style-name="P10" svg:x1="1.499cm" svg:y1="0cm" svg:x2="0cm" svg:y2="0cm"><text:p/></draw:line><draw:line draw:style-name="gr2" draw:text-style-name="P10" svg:x1="0cm" svg:y1="0cm" svg:x2="1.499cm" svg:y2="1.499cm"><text:p/></draw:line><draw:line draw:style-name="gr2" draw:text-style-name="P10" svg:x1="0cm" svg:y1="1.499cm" svg:x2="1.499cm" svg:y2="0cm"><text:p/></draw:line><draw:path draw:style-name="gr3" draw:text-style-name="P10" svg:width="1.5cm" svg:height="0.75cm" svg:x="0cm" svg:y="0.755cm" svg:viewBox="0 0 1501 751" svg:d="m0 750c249-251 499-500 0 0 499 0 1000 0 1499 0-250-251-499-500-749-750z"><text:p/></draw:path></draw:g></text:p>
        <text:p text:style-name="P11">Élève B</text:p>
        <text:p text:style-name="P8"><draw:g text:anchor-type="as-char" svg:y="-0.9cm" draw:z-index="38" draw:style-name="gr1"><draw:line draw:style-name="gr2" draw:text-style-name="P10" svg:x1="1.499cm" svg:y1="1.499cm" svg:x2="1.499cm" svg:y2="0cm"><text:p/></draw:line><draw:path draw:style-name="gr3" draw:text-style-name="P10" svg:width="0.001cm" svg:height="0.036cm" svg:x="1.499cm" svg:y="0.362cm" svg:viewBox="0 0 2 37" svg:d="m0 35c0-38 0-52 0 0"><text:p/></draw:path><draw:line draw:style-name="gr3" draw:text-style-name="P10" svg:x1="1.499cm" svg:y1="1.501cm" svg:x2="0cm" svg:y2="1.501cm"><text:p/></draw:line><draw:line draw:style-name="gr2" draw:text-style-name="P10" svg:x1="0.75cm" svg:y1="1.499cm" svg:x2="1.5cm" svg:y2="0cm"><text:p/></draw:line><draw:line draw:style-name="gr3" draw:text-style-name="P10" svg:x1="1.499cm" svg:y1="0cm" svg:x2="0cm" svg:y2="0cm"><text:p/></draw:line><draw:path draw:style-name="gr3" draw:text-style-name="P10" svg:width="0.75cm" svg:height="1.5cm" svg:x="0cm" svg:y="0cm" svg:viewBox="0 0 751 1501" svg:d="m0 1499c0-499 0-1000 0-1499 249 499 499 1000 750 1499-251 0-501 0-750 0z"><text:p/></draw:path></draw:g></text:p>
        <text:p text:style-name="P11">Élève C</text:p>
        <text:p text:style-name="P8"><draw:g text:anchor-type="as-char" svg:y="-0.9cm" draw:z-index="34" draw:style-name="gr1"><draw:line draw:style-name="gr2" draw:text-style-name="P10" svg:x1="0cm" svg:y1="1.016cm" svg:x2="1.499cm" svg:y2="1.016cm"><text:p/></draw:line><draw:line draw:style-name="gr2" draw:text-style-name="P10" svg:x1="0cm" svg:y1="1.501cm" svg:x2="1.499cm" svg:y2="1.501cm"><text:p/></draw:line><draw:line draw:style-name="gr2" draw:text-style-name="P10" svg:x1="0cm" svg:y1="1.503cm" svg:x2="0cm" svg:y2="0.053cm"><text:p/></draw:line><draw:line draw:style-name="gr2" draw:text-style-name="P10" svg:x1="1.499cm" svg:y1="1.503cm" svg:x2="1.499cm" svg:y2="0.053cm"><text:p/></draw:line><draw:path draw:style-name="gr3" draw:text-style-name="P10" svg:width="1.5cm" svg:height="0.484cm" svg:x="0cm" svg:y="0cm" svg:viewBox="0 0 1501 485" svg:d="m1499 483c0-160 0-322 0 0-499 0-1000 0-1499 0 499 0 1000 0 1499 0v-483c-499 0-1000 0-1499 0 499 0 1000 0 1499 0h-1499c0 161 0 323 0 483z"><text:p/></draw:path></draw:g></text:p>
      </text:section>
      <text:list text:style-name="_5f_Numérotation_20_des_20_exercices_20_livrets" text:continue-numbering="true">
        <text:list-item>
          <text:p text:style-name="P3">Pour chaque quadrillage, écris sur ton cahier la proportion d'aire grisée avec une fraction, puis en toutes lettres :</text:p>
          <text:list>
            <text:list-item>
              <text:p text:style-name="P12"><text:s/><text:tab/><draw:g text:anchor-type="as-char" svg:y="-0.397cm" draw:z-index="42" draw:style-name="gr1"><draw:rect draw:style-name="gr4" draw:text-style-name="P13" svg:width="1.502cm" svg:height="0.5cm" svg:x="1.499cm" svg:y="0cm"><text:p/></draw:rect><draw:rect draw:style-name="gr5" draw:text-style-name="P13" svg:width="1.5cm" svg:height="0.5cm" svg:x="3cm" svg:y="0cm"><text:p/></draw:rect><draw:rect draw:style-name="gr6" draw:text-style-name="P13" svg:width="1.502cm" svg:height="0.5cm" svg:x="4.5cm" svg:y="0cm"><text:p/></draw:rect><draw:rect draw:style-name="gr7" draw:text-style-name="P13" svg:width="1.5cm" svg:height="0.5cm" svg:x="0cm" svg:y="0cm"><text:p/></draw:rect><draw:rect draw:style-name="gr8" draw:text-style-name="P13" svg:width="1.5cm" svg:height="0.5cm" svg:x="6.001cm" svg:y="0cm"><text:p/></draw:rect></draw:g></text:p>
            </text:list-item>
            <text:list-item>
              <text:p text:style-name="P12"><text:s/><text:tab/><draw:g text:anchor-type="as-char" svg:y="-0.397cm" draw:z-index="46" draw:style-name="gr1"><draw:rect draw:style-name="gr9" draw:text-style-name="P13" svg:width="1.502cm" svg:height="0.301cm" svg:x="1.499cm" svg:y="0cm"><text:p/></draw:rect><draw:rect draw:style-name="gr10" draw:text-style-name="P13" svg:width="1.502cm" svg:height="0.301cm" svg:x="1.499cm" svg:y="0.305cm"><text:p/></draw:rect><draw:rect draw:style-name="gr11" draw:text-style-name="P13" svg:width="1.5cm" svg:height="0.301cm" svg:x="3cm" svg:y="0cm"><text:p/></draw:rect><draw:rect draw:style-name="gr12" draw:text-style-name="P13" svg:width="1.5cm" svg:height="0.301cm" svg:x="3cm" svg:y="0.305cm"><text:p/></draw:rect><draw:rect draw:style-name="gr13" draw:text-style-name="P13" svg:width="1.502cm" svg:height="0.301cm" svg:x="4.5cm" svg:y="0cm"><text:p/></draw:rect><draw:rect draw:style-name="gr14" draw:text-style-name="P13" svg:width="1.502cm" svg:height="0.301cm" svg:x="4.5cm" svg:y="0.305cm"><text:p/></draw:rect><draw:rect draw:style-name="gr15" draw:text-style-name="P13" svg:width="1.5cm" svg:height="0.301cm" svg:x="6.001cm" svg:y="0cm"><text:p/></draw:rect><draw:rect draw:style-name="gr16" draw:text-style-name="P13" svg:width="1.5cm" svg:height="0.301cm" svg:x="6.001cm" svg:y="0.305cm"><text:p/></draw:rect><draw:rect draw:style-name="gr17" draw:text-style-name="P13" svg:width="1.5cm" svg:height="0.301cm" svg:x="0cm" svg:y="0cm"><text:p/></draw:rect><draw:rect draw:style-name="gr18" draw:text-style-name="P13" svg:width="1.5cm" svg:height="0.301cm" svg:x="0cm" svg:y="0.305cm"><text:p/></draw:rect></draw:g></text:p>
            </text:list-item>
            <text:list-item>
              <text:p text:style-name="P12"><text:s text:c="4"/><draw:g text:anchor-type="as-char" svg:y="-0.4cm" draw:z-index="52" draw:style-name="gr1"><draw:rect draw:style-name="gr19" draw:text-style-name="P13" svg:width="1.001cm" svg:height="0.5cm" svg:x="1cm" svg:y="0cm"><text:p/></draw:rect><draw:rect draw:style-name="gr20" draw:text-style-name="P13" svg:width="1.001cm" svg:height="0.5cm" svg:x="2cm" svg:y="0cm"><text:p/></draw:rect><draw:rect draw:style-name="gr21" draw:text-style-name="P13" svg:width="1.001cm" svg:height="0.5cm" svg:x="3cm" svg:y="0cm"><text:p/></draw:rect><draw:rect draw:style-name="gr22" draw:text-style-name="P13" svg:width="1.001cm" svg:height="0.5cm" svg:x="4.001cm" svg:y="0cm"><text:p/></draw:rect><draw:rect draw:style-name="gr23" draw:text-style-name="P13" svg:width="1.001cm" svg:height="0.5cm" svg:x="5.001cm" svg:y="0cm"><text:p/></draw:rect><draw:rect draw:style-name="gr24" draw:text-style-name="P13" svg:width="1.001cm" svg:height="0.5cm" svg:x="6.001cm" svg:y="0cm"><text:p/></draw:rect><draw:rect draw:style-name="gr25" draw:text-style-name="P13" svg:width="1.001cm" svg:height="0.5cm" svg:x="0cm" svg:y="0cm"><text:p/></draw:rect><draw:rect draw:style-name="gr26" draw:text-style-name="P13" svg:width="0.999cm" svg:height="0.5cm" svg:x="7.001cm" svg:y="0cm"><text:p/></draw:rect></draw:g></text:p>
            </text:list-item>
          </text:list>
        </text:list-item>
        <text:list-item>
          <text:p text:style-name="P3">Colorie trois quarts de la surface de chaque figure :</text:p>
        </text:list-item>
      </text:list>
      <text:section text:style-name="Sect1" text:name="Section1">
        <text:list text:style-name="_5f_Numérotation_20_des_20_exercices_20_livrets" text:continue-numbering="true">
          <text:list-item>
            <text:list text:continue-numbering="true">
              <text:list-item>
                <text:p text:style-name="P14"><text:s/><text:tab/><draw:g text:anchor-type="as-char" svg:y="-0.37cm" draw:z-index="102" draw:style-name="gr1"><draw:rect draw:style-name="gr27" draw:text-style-name="P13" svg:width="0.9cm" svg:height="0.5cm" svg:x="0cm" svg:y="0cm"><text:p/></draw:rect><draw:rect draw:style-name="gr28" draw:text-style-name="P13" svg:width="0.9cm" svg:height="0.5cm" svg:x="0.9cm" svg:y="0cm"><text:p/></draw:rect><draw:rect draw:style-name="gr29" draw:text-style-name="P13" svg:width="0.9cm" svg:height="0.502cm" svg:x="0cm" svg:y="0.499cm"><text:p/></draw:rect><draw:rect draw:style-name="gr30" draw:text-style-name="P13" svg:width="0.9cm" svg:height="0.502cm" svg:x="0.9cm" svg:y="0.499cm"><text:p/></draw:rect></draw:g></text:p>
              </text:list-item>
              <text:list-item>
                <text:p text:style-name="P15"><text:s/><draw:g text:anchor-type="as-char" svg:y="-0.37cm" draw:z-index="106" draw:style-name="gr1"><draw:rect draw:style-name="gr31" draw:text-style-name="P13" svg:width="0.826cm" svg:height="0.458cm" svg:x="0cm" svg:y="0cm"><text:p/></draw:rect><draw:rect draw:style-name="gr32" draw:text-style-name="P13" svg:width="0.825cm" svg:height="0.458cm" svg:x="0.826cm" svg:y="0cm"><text:p/></draw:rect><draw:rect draw:style-name="gr33" draw:text-style-name="P13" svg:width="0.826cm" svg:height="0.458cm" svg:x="0cm" svg:y="0.457cm"><text:p/></draw:rect><draw:rect draw:style-name="gr34" draw:text-style-name="P13" svg:width="0.825cm" svg:height="0.458cm" svg:x="0.826cm" svg:y="0.457cm"><text:p/></draw:rect><draw:rect draw:style-name="gr35" draw:text-style-name="P13" svg:width="0.826cm" svg:height="0.458cm" svg:x="1.649cm" svg:y="0cm"><text:p/></draw:rect><draw:rect draw:style-name="gr36" draw:text-style-name="P13" svg:width="0.826cm" svg:height="0.458cm" svg:x="2.475cm" svg:y="0cm"><text:p/></draw:rect><draw:rect draw:style-name="gr37" draw:text-style-name="P13" svg:width="0.826cm" svg:height="0.458cm" svg:x="1.649cm" svg:y="0.457cm"><text:p/></draw:rect><draw:rect draw:style-name="gr38" draw:text-style-name="P13" svg:width="0.826cm" svg:height="0.458cm" svg:x="2.475cm" svg:y="0.457cm"><text:p/></draw:rect><draw:rect draw:style-name="gr39" draw:text-style-name="P13" svg:width="0.826cm" svg:height="0.458cm" svg:x="0cm" svg:y="0.914cm"><text:p/></draw:rect><draw:rect draw:style-name="gr40" draw:text-style-name="P13" svg:width="0.825cm" svg:height="0.458cm" svg:x="0.826cm" svg:y="0.914cm"><text:p/></draw:rect><draw:rect draw:style-name="gr41" draw:text-style-name="P13" svg:width="0.826cm" svg:height="0.458cm" svg:x="1.649cm" svg:y="0.914cm"><text:p/></draw:rect><draw:rect draw:style-name="gr42" draw:text-style-name="P13" svg:width="0.826cm" svg:height="0.458cm" svg:x="2.475cm" svg:y="0.914cm"><text:p/></draw:rect></draw:g></text:p>
              </text:list-item>
            </text:list>
          </text:list-item>
        </text:list>
      </text:section>
      <text:list text:style-name="_5f_Numérotation_20_des_20_exercices_20_livrets" text:continue-numbering="true">
        <text:list-item>
          <text:list text:continue-numbering="true">
            <text:list-item>
              <text:p text:style-name="P14"><text:s/><text:tab/><draw:g text:anchor-type="as-char" svg:y="-0.423cm" draw:z-index="28" draw:style-name="gr1"><draw:g draw:style-name="gr43"><draw:line draw:style-name="gr44" draw:text-style-name="P10" svg:x1="0cm" svg:y1="0cm" svg:x2="0.531cm" svg:y2="0cm"><text:p/></draw:line><draw:line draw:style-name="gr44" draw:text-style-name="P10" svg:x1="0cm" svg:y1="0.399cm" svg:x2="1.06cm" svg:y2="0.399cm"><text:p/></draw:line><draw:line draw:style-name="gr44" draw:text-style-name="P10" svg:x1="0cm" svg:y1="0.801cm" svg:x2="1.591cm" svg:y2="0.801cm"><text:p/></draw:line><draw:line draw:style-name="gr44" draw:text-style-name="P10" svg:x1="0cm" svg:y1="1.199cm" svg:x2="0cm" svg:y2="0cm"><text:p/></draw:line><draw:line draw:style-name="gr44" draw:text-style-name="P10" svg:x1="0.531cm" svg:y1="1.199cm" svg:x2="0.531cm" svg:y2="0cm"><text:p/></draw:line><draw:line draw:style-name="gr44" draw:text-style-name="P10" svg:x1="0cm" svg:y1="1.199cm" svg:x2="1.591cm" svg:y2="1.199cm"><text:p/></draw:line><draw:line draw:style-name="gr44" draw:text-style-name="P10" svg:x1="1.06cm" svg:y1="1.2cm" svg:x2="1.06cm" svg:y2="0.399cm"><text:p/></draw:line><draw:line draw:style-name="gr44" draw:text-style-name="P10" svg:x1="1.591cm" svg:y1="1.2cm" svg:x2="1.591cm" svg:y2="0.801cm"><text:p/></draw:line></draw:g><draw:g draw:style-name="gr43"><draw:line draw:style-name="gr44" draw:text-style-name="P10" svg:x1="1.591cm" svg:y1="0cm" svg:x2="2.12cm" svg:y2="0cm"><text:p/></draw:line><draw:line draw:style-name="gr44" draw:text-style-name="P10" svg:x1="1.591cm" svg:y1="0.399cm" svg:x2="2.651cm" svg:y2="0.399cm"><text:p/></draw:line><draw:line draw:style-name="gr44" draw:text-style-name="P10" svg:x1="1.591cm" svg:y1="0.801cm" svg:x2="3.18cm" svg:y2="0.801cm"><text:p/></draw:line><draw:line draw:style-name="gr44" draw:text-style-name="P10" svg:x1="1.591cm" svg:y1="1.199cm" svg:x2="1.591cm" svg:y2="0cm"><text:p/></draw:line><draw:line draw:style-name="gr44" draw:text-style-name="P10" svg:x1="2.12cm" svg:y1="1.199cm" svg:x2="2.12cm" svg:y2="0cm"><text:p/></draw:line><draw:line draw:style-name="gr44" draw:text-style-name="P10" svg:x1="1.591cm" svg:y1="1.199cm" svg:x2="3.18cm" svg:y2="1.199cm"><text:p/></draw:line><draw:line draw:style-name="gr44" draw:text-style-name="P10" svg:x1="2.651cm" svg:y1="1.2cm" svg:x2="2.651cm" svg:y2="0.399cm"><text:p/></draw:line><draw:line draw:style-name="gr44" draw:text-style-name="P10" svg:x1="3.18cm" svg:y1="1.2cm" svg:x2="3.18cm" svg:y2="0.801cm"><text:p/></draw:line></draw:g><draw:g draw:style-name="gr43"><draw:line draw:style-name="gr44" draw:text-style-name="P10" svg:x1="3.18cm" svg:y1="0cm" svg:x2="3.711cm" svg:y2="0cm"><text:p/></draw:line><draw:line draw:style-name="gr44" draw:text-style-name="P10" svg:x1="3.18cm" svg:y1="0.399cm" svg:x2="4.24cm" svg:y2="0.399cm"><text:p/></draw:line><draw:line draw:style-name="gr44" draw:text-style-name="P10" svg:x1="3.18cm" svg:y1="0.801cm" svg:x2="4.771cm" svg:y2="0.801cm"><text:p/></draw:line><draw:line draw:style-name="gr44" draw:text-style-name="P10" svg:x1="3.18cm" svg:y1="1.199cm" svg:x2="3.18cm" svg:y2="0cm"><text:p/></draw:line><draw:line draw:style-name="gr44" draw:text-style-name="P10" svg:x1="3.711cm" svg:y1="1.199cm" svg:x2="3.711cm" svg:y2="0cm"><text:p/></draw:line><draw:line draw:style-name="gr44" draw:text-style-name="P10" svg:x1="3.18cm" svg:y1="1.199cm" svg:x2="4.771cm" svg:y2="1.199cm"><text:p/></draw:line><draw:line draw:style-name="gr44" draw:text-style-name="P10" svg:x1="4.24cm" svg:y1="1.2cm" svg:x2="4.24cm" svg:y2="0.399cm"><text:p/></draw:line><draw:line draw:style-name="gr44" draw:text-style-name="P10" svg:x1="4.771cm" svg:y1="1.2cm" svg:x2="4.771cm" svg:y2="0.801cm"><text:p/></draw:line></draw:g><draw:g draw:style-name="gr43"><draw:line draw:style-name="gr44" draw:text-style-name="P10" svg:x1="4.771cm" svg:y1="0cm" svg:x2="5.3cm" svg:y2="0cm"><text:p/></draw:line><draw:line draw:style-name="gr44" draw:text-style-name="P10" svg:x1="4.771cm" svg:y1="0.399cm" svg:x2="5.831cm" svg:y2="0.399cm"><text:p/></draw:line><draw:line draw:style-name="gr44" draw:text-style-name="P10" svg:x1="4.771cm" svg:y1="0.801cm" svg:x2="6.36cm" svg:y2="0.801cm"><text:p/></draw:line><draw:line draw:style-name="gr44" draw:text-style-name="P10" svg:x1="4.771cm" svg:y1="1.199cm" svg:x2="4.771cm" svg:y2="0cm"><text:p/></draw:line><draw:line draw:style-name="gr44" draw:text-style-name="P10" svg:x1="5.3cm" svg:y1="1.199cm" svg:x2="5.3cm" svg:y2="0cm"><text:p/></draw:line><draw:line draw:style-name="gr44" draw:text-style-name="P10" svg:x1="4.771cm" svg:y1="1.199cm" svg:x2="6.36cm" svg:y2="1.199cm"><text:p/></draw:line><draw:line draw:style-name="gr44" draw:text-style-name="P10" svg:x1="5.831cm" svg:y1="1.2cm" svg:x2="5.831cm" svg:y2="0.399cm"><text:p/></draw:line><draw:line draw:style-name="gr44" draw:text-style-name="P10" svg:x1="6.361cm" svg:y1="1.2cm" svg:x2="6.361cm" svg:y2="0.801cm"><text:p/></draw:line></draw:g></draw:g></text:p>
            </text:list-item>
            <text:list-item>
              <text:p text:style-name="P14"><text:s/><text:tab/><draw:g text:anchor-type="as-char" svg:y="-0.397cm" draw:z-index="20" draw:style-name="gr1"><draw:line draw:style-name="gr44" draw:text-style-name="P10" svg:x1="0cm" svg:y1="0.536cm" svg:x2="6.001cm" svg:y2="0.536cm"><text:p/></draw:line><draw:line draw:style-name="gr44" draw:text-style-name="P10" svg:x1="0cm" svg:y1="1.067cm" svg:x2="6.001cm" svg:y2="1.067cm"><text:p/></draw:line><draw:line draw:style-name="gr44" draw:text-style-name="P10" svg:x1="0cm" svg:y1="1.605cm" svg:x2="6.001cm" svg:y2="1.605cm"><text:p/></draw:line><draw:line draw:style-name="gr44" draw:text-style-name="P10" svg:x1="0cm" svg:y1="0cm" svg:x2="2cm" svg:y2="0cm"><text:p/></draw:line><draw:line draw:style-name="gr44" draw:text-style-name="P10" svg:x1="0cm" svg:y1="1.6cm" svg:x2="0cm" svg:y2="0cm"><text:p/></draw:line><draw:line draw:style-name="gr44" draw:text-style-name="P10" svg:x1="2cm" svg:y1="1.6cm" svg:x2="2cm" svg:y2="0cm"><text:p/></draw:line><draw:line draw:style-name="gr44" draw:text-style-name="P10" svg:x1="4.001cm" svg:y1="1.6cm" svg:x2="4.001cm" svg:y2="0cm"><text:p/></draw:line><draw:line draw:style-name="gr44" draw:text-style-name="P10" svg:x1="6.001cm" svg:y1="1.6cm" svg:x2="6.001cm" svg:y2="0cm"><text:p/></draw:line><draw:line draw:style-name="gr44" draw:text-style-name="P10" svg:x1="4.001cm" svg:y1="0cm" svg:x2="6.001cm" svg:y2="0cm"><text:p/></draw:line></draw:g></text:p>
            </text:list-item>
          </text:list>
        </text:list-item>
      </text:list>
      <text:section text:style-name="Sect1" text:name="Section9">
        <text:list text:style-name="_5f_Numérotation_20_des_20_exercices_20_livrets" text:continue-numbering="true">
          <text:list-item>
            <text:list text:continue-numbering="true">
              <text:list-item>
                <text:p text:style-name="P14"><text:s/><text:tab/><draw:g text:anchor-type="as-char" svg:y="-0.199cm" draw:z-index="14" draw:style-name="gr1"><draw:rect draw:style-name="gr45" draw:text-style-name="P10" svg:width="2.341cm" svg:height="2.35cm" svg:x="0cm" svg:y="0cm"><text:p/></draw:rect><draw:line draw:style-name="gr44" draw:text-style-name="P10" svg:x1="0cm" svg:y1="0cm" svg:x2="2.341cm" svg:y2="2.35cm"><text:p/></draw:line><draw:line draw:style-name="gr44" draw:text-style-name="P10" svg:x1="0cm" svg:y1="2.35cm" svg:x2="2.341cm" svg:y2="0cm"><text:p/></draw:line><draw:line draw:style-name="gr44" draw:text-style-name="P10" svg:x1="0cm" svg:y1="1.175cm" svg:x2="2.341cm" svg:y2="1.175cm"><text:p/></draw:line><draw:line draw:style-name="gr44" draw:text-style-name="P10" svg:x1="1.171cm" svg:y1="2.35cm" svg:x2="1.171cm" svg:y2="0cm"><text:p/></draw:line></draw:g></text:p>
              </text:list-item>
              <text:list-item>
                <text:p text:style-name="P15"><text:s/><text:tab/><draw:g text:anchor-type="as-char" svg:y="-0.199cm" draw:z-index="16" draw:style-name="gr1"><draw:line draw:style-name="gr44" draw:text-style-name="P10" svg:x1="0.801cm" svg:y1="0cm" svg:x2="0.801cm" svg:y2="0.801cm"><text:p/></draw:line><draw:line draw:style-name="gr44" draw:text-style-name="P10" svg:x1="0.801cm" svg:y1="0cm" svg:x2="1.6cm" svg:y2="0cm"><text:p/></draw:line><draw:line draw:style-name="gr44" draw:text-style-name="P10" svg:x1="1.6cm" svg:y1="0cm" svg:x2="1.6cm" svg:y2="0.801cm"><text:p/></draw:line><draw:line draw:style-name="gr44" draw:text-style-name="P10" svg:x1="0.801cm" svg:y1="1.602cm" svg:x2="0.801cm" svg:y2="2.403cm"><text:p/></draw:line><draw:line draw:style-name="gr44" draw:text-style-name="P10" svg:x1="1.6cm" svg:y1="1.602cm" svg:x2="1.6cm" svg:y2="2.403cm"><text:p/></draw:line><draw:line draw:style-name="gr44" draw:text-style-name="P10" svg:x1="0cm" svg:y1="0.801cm" svg:x2="0.801cm" svg:y2="0.801cm"><text:p/></draw:line><draw:line draw:style-name="gr44" draw:text-style-name="P10" svg:x1="1.6cm" svg:y1="0.801cm" svg:x2="2.401cm" svg:y2="0.801cm"><text:p/></draw:line><draw:line draw:style-name="gr44" draw:text-style-name="P10" svg:x1="0cm" svg:y1="1.602cm" svg:x2="0.801cm" svg:y2="1.602cm"><text:p/></draw:line><draw:line draw:style-name="gr44" draw:text-style-name="P10" svg:x1="1.6cm" svg:y1="1.602cm" svg:x2="2.401cm" svg:y2="1.602cm"><text:p/></draw:line><draw:line draw:style-name="gr44" draw:text-style-name="P10" svg:x1="0cm" svg:y1="0.801cm" svg:x2="0cm" svg:y2="1.6cm"><text:p/></draw:line><draw:line draw:style-name="gr44" draw:text-style-name="P10" svg:x1="2.401cm" svg:y1="0.801cm" svg:x2="2.401cm" svg:y2="1.6cm"><text:p/></draw:line><draw:line draw:style-name="gr44" draw:text-style-name="P10" svg:x1="0.801cm" svg:y1="2.401cm" svg:x2="1.6cm" svg:y2="2.401cm"><text:p/></draw:line></draw:g></text:p>
              </text:list-item>
            </text:list>
          </text:list-item>
        </text:list>
      </text:section>
      <text:p text:style-name="P16"/>
      <text:list text:style-name="_5f_Numérotation_20_des_20_exercices_20_livrets" text:continue-numbering="true">
        <text:list-item>
          <text:p text:style-name="P17">Relie par un trait les figures dont les proportions de surface grisée sont égales. Écris les égalités de fractions correspondantes :</text:p>
        </text:list-item>
      </text:list>
      <text:p text:style-name="P8"><draw:g text:anchor-type="as-char" svg:y="0cm" draw:z-index="110" draw:style-name="gr1"><draw:ellipse draw:style-name="gr46" draw:text-style-name="P10" svg:width="0.197cm" svg:height="0.202cm" svg:x="0.672cm" svg:y="1.723cm"><text:p/></draw:ellipse><draw:ellipse draw:style-name="gr46" draw:text-style-name="P10" svg:width="0.197cm" svg:height="0.2cm" svg:x="4.507cm" svg:y="1.723cm"><text:p/></draw:ellipse><draw:ellipse draw:style-name="gr46" draw:text-style-name="P10" svg:width="0.198cm" svg:height="0.202cm" svg:x="6.422cm" svg:y="1.723cm"><text:p/></draw:ellipse><draw:ellipse draw:style-name="gr46" draw:text-style-name="P10" svg:width="0.197cm" svg:height="0.2cm" svg:x="2.589cm" svg:y="1.723cm"><text:p/></draw:ellipse><draw:g draw:style-name="gr43"><draw:polygon draw:style-name="gr47" draw:text-style-name="P10" svg:width="0.392cm" svg:height="0.777cm" svg:x="0.385cm" svg:y="0cm" svg:viewBox="0 0 393 778" draw:points="392,776 0,104 86,60 185,25 286,5 392,0"><text:p/></draw:polygon><draw:polyline draw:style-name="gr48" draw:text-style-name="P10" svg:width="0.392cm" svg:height="0.777cm" svg:x="0.385cm" svg:y="0cm" svg:viewBox="0 0 393 778" draw:points="392,776 0,104 86,60 185,25 286,5 392,0 392,776"><text:p/></draw:polyline><draw:polygon draw:style-name="gr47" draw:text-style-name="P10" svg:width="0.671cm" svg:height="0.673cm" svg:x="0.106cm" svg:y="0.104cm" svg:viewBox="0 0 672 674" draw:points="670,672 0,279 55,198 120,120 198,55 279,0"><text:p/></draw:polygon><draw:polyline draw:style-name="gr48" draw:text-style-name="P10" svg:width="0.777cm" svg:height="0.673cm" svg:x="0cm" svg:y="0.104cm" svg:viewBox="0 0 778 674" draw:points="776,672 106,279 161,198 226,120 303,55 385,0 776,672 0,672 9,564 28,464 62,369 106,279 776,672"><text:p/></draw:polyline><draw:polygon draw:style-name="gr47" draw:text-style-name="P10" svg:width="0.777cm" svg:height="0.389cm" svg:x="0cm" svg:y="0.776cm" svg:viewBox="0 0 778 390" draw:points="776,0 106,388 62,298 28,203 9,102 0,0"><text:p/></draw:polygon><draw:polyline draw:style-name="gr48" draw:text-style-name="P10" svg:width="0.777cm" svg:height="0.389cm" svg:x="0cm" svg:y="0.776cm" svg:viewBox="0 0 778 390" draw:points="776,0 106,388 62,298 28,203 9,102 0,0 776,0"><text:p/></draw:polyline><draw:polygon draw:style-name="gr47" draw:text-style-name="P10" svg:width="0.671cm" svg:height="0.669cm" svg:x="0.106cm" svg:y="0.776cm" svg:viewBox="0 0 672 670" draw:points="670,0 279,669 198,612 120,547 55,471 0,388"><text:p/></draw:polygon><draw:polyline draw:style-name="gr48" draw:text-style-name="P10" svg:width="0.671cm" svg:height="0.669cm" svg:x="0.106cm" svg:y="0.776cm" svg:viewBox="0 0 672 670" draw:points="670,0 279,669 198,612 120,547 55,471 0,388 670,0"><text:p/></draw:polyline><draw:polygon draw:style-name="gr47" draw:text-style-name="P10" svg:width="0.392cm" svg:height="0.775cm" svg:x="0.385cm" svg:y="0.776cm" svg:viewBox="0 0 393 776" draw:points="392,0 392,774 286,767 185,746 86,713 0,669"><text:p/></draw:polygon><draw:polyline draw:style-name="gr48" draw:text-style-name="P10" svg:width="0.782cm" svg:height="0.775cm" svg:x="0.385cm" svg:y="0.776cm" svg:viewBox="0 0 783 776" draw:points="392,0 392,774 286,767 185,746 86,713 0,669 392,0 781,669 693,713 596,746 494,767 392,774 392,0"><text:p/></draw:polyline><draw:polygon draw:style-name="gr47" draw:text-style-name="P10" svg:width="0.669cm" svg:height="0.669cm" svg:x="0.776cm" svg:y="0.776cm" svg:viewBox="0 0 670 670" draw:points="0,0 669,388 612,471 549,547 473,612 388,669"><text:p/></draw:polygon><draw:polyline draw:style-name="gr48" draw:text-style-name="P10" svg:width="0.669cm" svg:height="0.669cm" svg:x="0.776cm" svg:y="0.776cm" svg:viewBox="0 0 670 670" draw:points="0,0 669,388 612,471 549,547 473,612 388,669 0,0"><text:p/></draw:polyline><draw:polygon draw:style-name="gr47" draw:text-style-name="P10" svg:width="0.777cm" svg:height="0.389cm" svg:x="0.776cm" svg:y="0.776cm" svg:viewBox="0 0 778 390" draw:points="0,0 776,0 767,102 748,203 713,298 669,388"><text:p/></draw:polygon><draw:polyline draw:style-name="gr48" draw:text-style-name="P10" svg:width="0.777cm" svg:height="0.389cm" svg:x="0.776cm" svg:y="0.776cm" svg:viewBox="0 0 778 390" draw:points="0,0 776,0 767,102 748,203 713,298 669,388 0,0"><text:p/></draw:polyline><draw:polygon draw:style-name="gr47" draw:text-style-name="P10" svg:width="0.777cm" svg:height="0.394cm" svg:x="0.776cm" svg:y="0.383cm" svg:viewBox="0 0 778 395" draw:points="0,393 669,0 713,90 748,185 767,286 776,393"><text:p/></draw:polygon><draw:polyline draw:style-name="gr48" draw:text-style-name="P10" svg:width="0.777cm" svg:height="0.673cm" svg:x="0.776cm" svg:y="0.104cm" svg:viewBox="0 0 778 674" draw:points="0,672 669,279 713,369 748,464 767,564 776,672 0,672 388,0 473,55 549,120 612,198 669,279 0,672"><text:p/></draw:polyline><draw:polygon draw:style-name="gr47" draw:text-style-name="P10" svg:width="0.389cm" svg:height="0.777cm" svg:x="0.776cm" svg:y="0cm" svg:viewBox="0 0 390 778" draw:points="0,776 0,0 102,5 203,25 302,60 388,104"><text:p/></draw:polygon><draw:polyline draw:style-name="gr48" draw:text-style-name="P10" svg:width="0.389cm" svg:height="0.777cm" svg:x="0.776cm" svg:y="0cm" svg:viewBox="0 0 390 778" draw:points="0,776 0,0 102,5 203,25 302,60 388,104 0,776"><text:p/></draw:polyline></draw:g><draw:g draw:style-name="gr43"><draw:polygon draw:style-name="gr47" draw:text-style-name="P10" svg:width="0.775cm" svg:height="0.777cm" svg:x="1.917cm" svg:y="0cm" svg:viewBox="0 0 776 778" draw:points="774,776 0,776 39,531 148,318 316,150 527,39 774,0"><text:p/></draw:polygon><draw:polyline draw:style-name="gr48" draw:text-style-name="P10" svg:width="0.775cm" svg:height="0.777cm" svg:x="1.917cm" svg:y="0cm" svg:viewBox="0 0 776 778" draw:points="774,776 0,776 39,531 148,318 316,150 527,39 774,0 774,776"><text:p/></draw:polyline><draw:polygon draw:style-name="gr49" draw:text-style-name="P10" svg:width="0.775cm" svg:height="0.779cm" svg:x="1.917cm" svg:y="0.776cm" svg:viewBox="0 0 776 780" draw:points="774,0 774,778 527,737 316,624 148,459 39,245 0,0"><text:p/></draw:polygon><draw:polyline draw:style-name="gr48" draw:text-style-name="P10" svg:width="1.549cm" svg:height="0.779cm" svg:x="1.917cm" svg:y="0.776cm" svg:viewBox="0 0 1550 780" draw:points="774,0 774,778 527,737 316,624 148,459 39,245 0,0 774,0 1549,0 1508,245 1399,459 1233,624 1020,737 774,778 774,0"><text:p/></draw:polyline><draw:polygon draw:style-name="gr47" draw:text-style-name="P10" svg:width="0.775cm" svg:height="0.777cm" svg:x="2.692cm" svg:y="0cm" svg:viewBox="0 0 776 778" draw:points="0,776 0,0 245,39 459,150 624,318 734,531 774,776"><text:p/></draw:polygon><draw:polyline draw:style-name="gr48" draw:text-style-name="P10" svg:width="0.775cm" svg:height="0.777cm" svg:x="2.692cm" svg:y="0cm" svg:viewBox="0 0 776 778" draw:points="0,776 0,0 245,39 459,150 624,318 734,531 774,776 0,776"><text:p/></draw:polyline></draw:g><draw:g draw:style-name="gr43"><draw:polyline draw:style-name="gr48" draw:text-style-name="P10" svg:width="0.392cm" svg:height="0.777cm" svg:x="4.219cm" svg:y="0cm" svg:viewBox="0 0 393 778" draw:points="392,776 0,106 88,60 185,28 286,9 392,0 392,776"><text:p/></draw:polyline><draw:polygon draw:style-name="gr47" draw:text-style-name="P10" svg:width="0.673cm" svg:height="0.671cm" svg:x="3.939cm" svg:y="0.106cm" svg:viewBox="0 0 674 672" draw:points="672,670 0,279 56,198 122,120 198,55 280,0"><text:p/></draw:polygon><draw:polyline draw:style-name="gr48" draw:text-style-name="P10" svg:width="0.777cm" svg:height="0.671cm" svg:x="3.835cm" svg:y="0.106cm" svg:viewBox="0 0 778 672" draw:points="776,670 104,279 161,198 226,120 302,55 383,0 776,670 0,670 7,563 26,464 60,369 104,279 776,670"><text:p/></draw:polyline><draw:polygon draw:style-name="gr47" draw:text-style-name="P10" svg:width="0.777cm" svg:height="0.391cm" svg:x="3.835cm" svg:y="0.776cm" svg:viewBox="0 0 778 392" draw:points="776,0 104,390 60,300 26,206 7,104 0,0"><text:p/></draw:polygon><draw:polyline draw:style-name="gr48" draw:text-style-name="P10" svg:width="0.777cm" svg:height="0.669cm" svg:x="3.835cm" svg:y="0.776cm" svg:viewBox="0 0 778 670" draw:points="776,0 104,390 60,300 26,206 7,104 0,0 776,0 383,669 302,616 226,549 161,473 104,390 776,0"><text:p/></draw:polyline><draw:polygon draw:style-name="gr47" draw:text-style-name="P10" svg:width="0.392cm" svg:height="0.779cm" svg:x="4.219cm" svg:y="0.776cm" svg:viewBox="0 0 393 780" draw:points="392,0 392,778 286,769 185,746 88,714 0,669"><text:p/></draw:polygon><draw:line draw:style-name="gr48" draw:text-style-name="P10" svg:x1="4.611cm" svg:y1="0.776cm" svg:x2="4.611cm" svg:y2="1.554cm"><text:p/></draw:line><draw:line draw:style-name="gr48" draw:text-style-name="P10" svg:x1="4.611cm" svg:y1="1.554cm" svg:x2="4.505cm" svg:y2="1.545cm"><text:p/></draw:line><draw:line draw:style-name="gr48" draw:text-style-name="P10" svg:x1="4.505cm" svg:y1="1.545cm" svg:x2="4.404cm" svg:y2="1.522cm"><text:p/></draw:line><draw:line draw:style-name="gr48" draw:text-style-name="P10" svg:x1="4.404cm" svg:y1="1.522cm" svg:x2="4.307cm" svg:y2="1.49cm"><text:p/></draw:line><draw:line draw:style-name="gr48" draw:text-style-name="P10" svg:x1="4.307cm" svg:y1="1.491cm" svg:x2="4.219cm" svg:y2="1.445cm"><text:p/></draw:line><draw:line draw:style-name="gr48" draw:text-style-name="P10" svg:x1="4.219cm" svg:y1="1.445cm" svg:x2="4.611cm" svg:y2="0.776cm"><text:p/></draw:line><draw:line draw:style-name="gr48" draw:text-style-name="P10" svg:x1="4.611cm" svg:y1="0.776cm" svg:x2="4.999cm" svg:y2="1.445cm"><text:p/></draw:line><draw:line draw:style-name="gr48" draw:text-style-name="P10" svg:x1="4.999cm" svg:y1="1.445cm" svg:x2="4.911cm" svg:y2="1.491cm"><text:p/></draw:line><draw:line draw:style-name="gr48" draw:text-style-name="P10" svg:x1="4.91cm" svg:y1="1.49cm" svg:x2="4.815cm" svg:y2="1.522cm"><text:p/></draw:line><draw:line draw:style-name="gr48" draw:text-style-name="P10" svg:x1="4.816cm" svg:y1="1.522cm" svg:x2="4.715cm" svg:y2="1.545cm"><text:p/></draw:line><draw:line draw:style-name="gr48" draw:text-style-name="P10" svg:x1="4.715cm" svg:y1="1.545cm" svg:x2="4.611cm" svg:y2="1.554cm"><text:p/></draw:line><draw:line draw:style-name="gr48" draw:text-style-name="P10" svg:x1="4.611cm" svg:y1="1.554cm" svg:x2="4.611cm" svg:y2="0.776cm"><text:p/></draw:line><draw:line draw:style-name="gr48" draw:text-style-name="P10" svg:x1="4.611cm" svg:y1="0.776cm" svg:x2="5.281cm" svg:y2="1.166cm"><text:p/></draw:line><draw:line draw:style-name="gr48" draw:text-style-name="P10" svg:x1="5.281cm" svg:y1="1.166cm" svg:x2="5.223cm" svg:y2="1.249cm"><text:p/></draw:line><draw:line draw:style-name="gr48" draw:text-style-name="P10" svg:x1="5.223cm" svg:y1="1.249cm" svg:x2="5.159cm" svg:y2="1.325cm"><text:p/></draw:line><draw:line draw:style-name="gr48" draw:text-style-name="P10" svg:x1="5.16cm" svg:y1="1.325cm" svg:x2="5.082cm" svg:y2="1.392cm"><text:p/></draw:line><draw:line draw:style-name="gr48" draw:text-style-name="P10" svg:x1="5.082cm" svg:y1="1.392cm" svg:x2="4.999cm" svg:y2="1.445cm"><text:p/></draw:line><draw:line draw:style-name="gr48" draw:text-style-name="P10" svg:x1="4.999cm" svg:y1="1.445cm" svg:x2="4.611cm" svg:y2="0.776cm"><text:p/></draw:line><draw:line draw:style-name="gr48" draw:text-style-name="P10" svg:x1="4.611cm" svg:y1="0.776cm" svg:x2="5.385cm" svg:y2="0.776cm"><text:p/></draw:line><draw:line draw:style-name="gr48" draw:text-style-name="P10" svg:x1="5.385cm" svg:y1="0.776cm" svg:x2="5.378cm" svg:y2="0.88cm"><text:p/></draw:line><draw:line draw:style-name="gr48" draw:text-style-name="P10" svg:x1="5.378cm" svg:y1="0.88cm" svg:x2="5.359cm" svg:y2="0.982cm"><text:p/></draw:line><draw:line draw:style-name="gr48" draw:text-style-name="P10" svg:x1="5.323cm" svg:y1="1.076cm" svg:x2="5.281cm" svg:y2="1.166cm"><text:p/></draw:line><draw:line draw:style-name="gr48" draw:text-style-name="P10" svg:x1="4.611cm" svg:y1="0.777cm" svg:x2="5.281cm" svg:y2="0.385cm"><text:p/></draw:line><draw:line draw:style-name="gr48" draw:text-style-name="P10" svg:x1="5.281cm" svg:y1="0.385cm" svg:x2="5.323cm" svg:y2="0.475cm"><text:p/></draw:line><draw:line draw:style-name="gr48" draw:text-style-name="P10" svg:x1="5.323cm" svg:y1="0.474cm" svg:x2="5.358cm" svg:y2="0.569cm"><text:p/></draw:line><draw:line draw:style-name="gr48" draw:text-style-name="P10" svg:x1="5.359cm" svg:y1="0.57cm" svg:x2="5.378cm" svg:y2="0.669cm"><text:p/></draw:line><draw:line draw:style-name="gr48" draw:text-style-name="P10" svg:x1="5.378cm" svg:y1="0.669cm" svg:x2="5.385cm" svg:y2="0.777cm"><text:p/></draw:line><draw:path draw:style-name="gr50" draw:text-style-name="P10" svg:width="0.775cm" svg:height="0.391cm" svg:x="4.611cm" svg:y="0.776cm" svg:viewBox="0 0 776 392" svg:d="m748 206c-12 32-23 64-35 94l-43 90c-224-131-448-258-670-390 259 0 517 0 774 0z"><text:p/></draw:path><draw:line draw:style-name="gr48" draw:text-style-name="P10" svg:x1="4.611cm" svg:y1="0.776cm" svg:x2="4.999cm" svg:y2="0.106cm"><text:p/></draw:line><draw:line draw:style-name="gr48" draw:text-style-name="P10" svg:x1="4.999cm" svg:y1="0.106cm" svg:x2="5.082cm" svg:y2="0.161cm"><text:p/></draw:line><draw:line draw:style-name="gr48" draw:text-style-name="P10" svg:x1="5.082cm" svg:y1="0.161cm" svg:x2="5.16cm" svg:y2="0.226cm"><text:p/></draw:line><draw:line draw:style-name="gr48" draw:text-style-name="P10" svg:x1="5.159cm" svg:y1="0.226cm" svg:x2="5.223cm" svg:y2="0.304cm"><text:p/></draw:line><draw:line draw:style-name="gr48" draw:text-style-name="P10" svg:x1="5.223cm" svg:y1="0.303cm" svg:x2="5.281cm" svg:y2="0.384cm"><text:p/></draw:line><draw:line draw:style-name="gr48" draw:text-style-name="P10" svg:x1="5.281cm" svg:y1="0.385cm" svg:x2="4.611cm" svg:y2="0.777cm"><text:p/></draw:line><draw:line draw:style-name="gr48" draw:text-style-name="P10" svg:x1="4.611cm" svg:y1="0.776cm" svg:x2="4.611cm" svg:y2="0cm"><text:p/></draw:line><draw:line draw:style-name="gr48" draw:text-style-name="P10" svg:x1="4.611cm" svg:y1="0cm" svg:x2="4.715cm" svg:y2="0.009cm"><text:p/></draw:line><draw:line draw:style-name="gr48" draw:text-style-name="P10" svg:x1="4.715cm" svg:y1="0.009cm" svg:x2="4.816cm" svg:y2="0.028cm"><text:p/></draw:line><draw:line draw:style-name="gr48" draw:text-style-name="P10" svg:x1="4.815cm" svg:y1="0.028cm" svg:x2="4.91cm" svg:y2="0.06cm"><text:p/></draw:line><draw:line draw:style-name="gr48" draw:text-style-name="P10" svg:x1="4.911cm" svg:y1="0.06cm" svg:x2="4.999cm" svg:y2="0.106cm"><text:p/></draw:line><draw:line draw:style-name="gr48" draw:text-style-name="P10" svg:x1="4.999cm" svg:y1="0.106cm" svg:x2="4.611cm" svg:y2="0.776cm"><text:p/></draw:line></draw:g><draw:g draw:style-name="gr43"><draw:polygon draw:style-name="gr47" draw:text-style-name="P10" svg:width="0.673cm" svg:height="0.777cm" svg:x="0.102cm" svg:y="3.066cm" svg:viewBox="0 0 674 778" draw:points="672,776 0,385 95,256 212,150 351,71 504,18 672,0"><text:p/></draw:polygon><draw:polyline draw:style-name="gr48" draw:text-style-name="P10" svg:width="0.673cm" svg:height="0.777cm" svg:x="0.102cm" svg:y="3.066cm" svg:viewBox="0 0 674 778" draw:points="672,776 0,385 95,256 212,150 351,71 504,18 672,0 672,776"><text:p/></draw:polyline><draw:polygon draw:style-name="gr49" draw:text-style-name="P10" svg:width="0.775cm" svg:height="0.784cm" svg:x="0cm" svg:y="3.45cm" svg:viewBox="0 0 776 785" draw:points="774,392 102,783 60,693 25,596 5,496 0,392 5,286 25,183 60,88 102,0"><text:p/></draw:polygon><draw:polyline draw:style-name="gr48" draw:text-style-name="P10" svg:width="0.775cm" svg:height="0.784cm" svg:x="0cm" svg:y="3.45cm" svg:viewBox="0 0 776 785" draw:points="774,392 102,783 60,693 25,596 5,496 0,392 5,286 25,183 60,88 102,0 774,392"><text:p/></draw:polyline><draw:polygon draw:style-name="gr47" draw:text-style-name="P10" svg:width="0.673cm" svg:height="0.775cm" svg:x="0.102cm" svg:y="3.842cm" svg:viewBox="0 0 674 776" draw:points="672,0 672,774 504,758 351,707 212,628 95,520 0,392"><text:p/></draw:polygon><draw:polyline draw:style-name="gr48" draw:text-style-name="P10" svg:width="1.447cm" svg:height="1.167cm" svg:x="0.102cm" svg:y="3.45cm" svg:viewBox="0 0 1448 1168" draw:points="672,392 672,1166 504,1150 351,1097 212,1018 95,910 0,783 672,392 1342,783 1247,910 1131,1018 990,1097 838,1150 672,1166 672,392 1342,0 1386,88 1420,183 1439,286 1446,392 1439,496 1420,596 1386,693 1342,783 672,392"><text:p/></draw:polyline><draw:polygon draw:style-name="gr47" draw:text-style-name="P10" svg:width="0.671cm" svg:height="0.777cm" svg:x="0.774cm" svg:y="3.066cm" svg:viewBox="0 0 672 778" draw:points="0,776 0,0 166,18 318,71 459,150 575,256 670,385"><text:p/></draw:polygon><draw:polyline draw:style-name="gr48" draw:text-style-name="P10" svg:width="0.671cm" svg:height="0.777cm" svg:x="0.774cm" svg:y="3.066cm" svg:viewBox="0 0 672 778" draw:points="0,776 0,0 166,18 318,71 459,150 575,256 670,385 0,776"><text:p/></draw:polyline></draw:g><draw:g draw:style-name="gr43"><draw:polygon draw:style-name="gr47" draw:text-style-name="P10" svg:width="0.673cm" svg:height="0.777cm" svg:x="5.854cm" svg:y="0cm" svg:viewBox="0 0 674 778" draw:points="672,776 0,385 93,258 212,150 349,69 506,19 672,0"><text:p/></draw:polygon><draw:polyline draw:style-name="gr48" draw:text-style-name="P10" svg:width="0.673cm" svg:height="0.777cm" svg:x="5.854cm" svg:y="0cm" svg:viewBox="0 0 674 778" draw:points="672,776 0,385 93,258 212,150 349,69 506,19 672,0 672,776"><text:p/></draw:polyline><draw:polygon draw:style-name="gr47" draw:text-style-name="P10" svg:width="0.775cm" svg:height="0.782cm" svg:x="5.752cm" svg:y="0.385cm" svg:viewBox="0 0 776 783" draw:points="774,392 102,781 60,691 23,598 4,496 0,392 4,284 23,185 60,90 102,0"><text:p/></draw:polygon><draw:polyline draw:style-name="gr48" draw:text-style-name="P10" svg:width="0.775cm" svg:height="1.17cm" svg:x="5.752cm" svg:y="0.385cm" svg:viewBox="0 0 776 1171" draw:points="774,392 102,781 60,691 23,598 4,496 0,392 4,284 23,185 60,90 102,0 774,392 774,1169 609,1148 453,1097 316,1016 196,912 102,781 774,392"><text:p/></draw:polyline><draw:polygon draw:style-name="gr47" draw:text-style-name="P10" svg:width="0.671cm" svg:height="0.779cm" svg:x="6.526cm" svg:y="0.776cm" svg:viewBox="0 0 672 780" draw:points="0,0 670,390 575,520 457,624 318,706 166,757 0,778"><text:p/></draw:polygon><draw:polyline draw:style-name="gr48" draw:text-style-name="P10" svg:width="0.775cm" svg:height="1.17cm" svg:x="6.526cm" svg:y="0.385cm" svg:viewBox="0 0 776 1171" draw:points="0,392 670,781 575,912 457,1016 318,1097 166,1148 0,1169 0,392 670,0 713,90 748,185 767,284 774,392 767,496 748,598 713,691 670,781 0,392"><text:p/></draw:polyline><draw:polygon draw:style-name="gr47" draw:text-style-name="P10" svg:width="0.671cm" svg:height="0.777cm" svg:x="6.526cm" svg:y="0cm" svg:viewBox="0 0 672 778" draw:points="0,776 0,0 166,19 318,69 457,150 575,258 670,385"><text:p/></draw:polygon><draw:polyline draw:style-name="gr48" draw:text-style-name="P10" svg:width="0.671cm" svg:height="0.777cm" svg:x="6.526cm" svg:y="0cm" svg:viewBox="0 0 672 778" draw:points="0,776 0,0 166,19 318,69 457,150 575,258 670,385 0,776"><text:p/></draw:polyline></draw:g><draw:g draw:style-name="gr43"><draw:polygon draw:style-name="gr47" draw:text-style-name="P10" svg:width="0.304cm" svg:height="0.777cm" svg:x="6.225cm" svg:y="3.066cm" svg:viewBox="0 0 305 778" draw:points="303,776 0,62 69,34 146,16 222,4 303,0"><text:p/></draw:polygon><draw:polyline draw:style-name="gr48" draw:text-style-name="P10" svg:width="0.304cm" svg:height="0.777cm" svg:x="6.225cm" svg:y="3.066cm" svg:viewBox="0 0 305 778" draw:points="303,776 0,62 69,34 146,16 222,4 303,0 303,776"><text:p/></draw:polyline><draw:polygon draw:style-name="gr47" draw:text-style-name="P10" svg:width="0.551cm" svg:height="0.717cm" svg:x="5.976cm" svg:y="3.126cm" svg:viewBox="0 0 552 718" draw:points="550,716 0,169 55,116 116,71 178,34 249,0"><text:p/></draw:polygon><draw:polyline draw:style-name="gr48" draw:text-style-name="P10" svg:width="0.551cm" svg:height="0.717cm" svg:x="5.976cm" svg:y="3.126cm" svg:viewBox="0 0 552 718" draw:points="550,716 0,169 55,116 116,71 178,34 249,0 550,716"><text:p/></draw:polyline><draw:polygon draw:style-name="gr47" draw:text-style-name="P10" svg:width="0.715cm" svg:height="0.549cm" svg:x="5.812cm" svg:y="3.293cm" svg:viewBox="0 0 716 550" draw:points="714,549 0,247 34,176 71,115 115,51 164,0"><text:p/></draw:polygon><draw:polyline draw:style-name="gr48" draw:text-style-name="P10" svg:width="0.715cm" svg:height="0.549cm" svg:x="5.812cm" svg:y="3.293cm" svg:viewBox="0 0 716 550" draw:points="714,549 0,247 34,176 71,115 115,51 164,0 714,549"><text:p/></draw:polyline><draw:polygon draw:style-name="gr47" draw:text-style-name="P10" svg:width="0.777cm" svg:height="0.302cm" svg:x="5.752cm" svg:y="3.54cm" svg:viewBox="0 0 778 303" draw:points="776,302 0,302 4,222 18,143 35,71 60,0"><text:p/></draw:polygon><draw:polyline draw:style-name="gr48" draw:text-style-name="P10" svg:width="0.777cm" svg:height="0.302cm" svg:x="5.752cm" svg:y="3.54cm" svg:viewBox="0 0 778 303" draw:points="776,302 0,302 4,222 18,143 35,71 60,0 776,302"><text:p/></draw:polyline><draw:polygon draw:style-name="gr47" draw:text-style-name="P10" svg:width="0.777cm" svg:height="0.302cm" svg:x="5.752cm" svg:y="3.842cm" svg:viewBox="0 0 778 303" draw:points="776,0 60,302 35,229 18,155 4,78 0,0"><text:p/></draw:polygon><draw:polyline draw:style-name="gr48" draw:text-style-name="P10" svg:width="0.777cm" svg:height="0.302cm" svg:x="5.752cm" svg:y="3.842cm" svg:viewBox="0 0 778 303" draw:points="776,0 60,302 35,229 18,155 4,78 0,0 776,0"><text:p/></draw:polyline><draw:polygon draw:style-name="gr47" draw:text-style-name="P10" svg:width="0.717cm" svg:height="0.551cm" svg:x="5.81cm" svg:y="3.842cm" svg:viewBox="0 0 718 552" draw:points="716,0 166,550 116,492 72,434 32,369 0,300"><text:p/></draw:polygon><draw:polyline draw:style-name="gr48" draw:text-style-name="P10" svg:width="1.264cm" svg:height="0.775cm" svg:x="5.81cm" svg:y="3.842cm" svg:viewBox="0 0 1265 776" draw:points="716,0 166,550 116,492 72,434 32,369 0,300 716,0 413,714 344,681 282,642 220,598 166,549 716,0 716,774 635,771 559,758 483,739 413,714 716,0 1018,714 945,739 870,758 796,771 716,774 716,0 1263,550 1208,598 1147,642 1083,681 1018,714 716,0"><text:p/></draw:polyline><draw:polygon draw:style-name="gr47" draw:text-style-name="P10" svg:width="0.713cm" svg:height="0.551cm" svg:x="6.526cm" svg:y="3.842cm" svg:viewBox="0 0 714 552" draw:points="0,0 713,302 679,369 640,434 594,492 547,550"><text:p/></draw:polygon><draw:polyline draw:style-name="gr48" draw:text-style-name="P10" svg:width="0.713cm" svg:height="0.551cm" svg:x="6.526cm" svg:y="3.842cm" svg:viewBox="0 0 714 552" draw:points="0,0 713,302 679,369 640,434 594,492 547,550 0,0"><text:p/></draw:polyline><draw:polygon draw:style-name="gr47" draw:text-style-name="P10" svg:width="0.775cm" svg:height="0.302cm" svg:x="6.526cm" svg:y="3.842cm" svg:viewBox="0 0 776 303" draw:points="0,0 774,0 771,78 757,155 737,229 713,302"><text:p/></draw:polygon><draw:polyline draw:style-name="gr48" draw:text-style-name="P10" svg:width="0.775cm" svg:height="0.302cm" svg:x="6.526cm" svg:y="3.842cm" svg:viewBox="0 0 776 303" draw:points="0,0 774,0 771,78 757,155 737,229 713,302 0,0"><text:p/></draw:polyline><draw:polygon draw:style-name="gr47" draw:text-style-name="P10" svg:width="0.775cm" svg:height="0.302cm" svg:x="6.526cm" svg:y="3.54cm" svg:viewBox="0 0 776 303" draw:points="0,302 713,0 737,71 757,143 771,222 774,302"><text:p/></draw:polygon><draw:polyline draw:style-name="gr48" draw:text-style-name="P10" svg:width="0.775cm" svg:height="0.302cm" svg:x="6.526cm" svg:y="3.54cm" svg:viewBox="0 0 776 303" draw:points="0,302 713,0 737,71 757,143 771,222 774,302 0,302"><text:p/></draw:polyline><draw:polygon draw:style-name="gr47" draw:text-style-name="P10" svg:width="0.713cm" svg:height="0.549cm" svg:x="6.526cm" svg:y="3.293cm" svg:viewBox="0 0 714 550" draw:points="0,549 547,0 594,51 640,115 679,176 713,247"><text:p/></draw:polygon><draw:polyline draw:style-name="gr48" draw:text-style-name="P10" svg:width="0.713cm" svg:height="0.549cm" svg:x="6.526cm" svg:y="3.293cm" svg:viewBox="0 0 714 550" draw:points="0,549 547,0 594,51 640,115 679,176 713,247 0,549"><text:p/></draw:polyline><draw:polygon draw:style-name="gr47" draw:text-style-name="P10" svg:width="0.548cm" svg:height="0.715cm" svg:x="6.526cm" svg:y="3.127cm" svg:viewBox="0 0 549 716" draw:points="0,714 302,0 369,32 432,69 492,115 547,166"><text:p/></draw:polygon><draw:polyline draw:style-name="gr48" draw:text-style-name="P10" svg:width="0.548cm" svg:height="0.715cm" svg:x="6.526cm" svg:y="3.127cm" svg:viewBox="0 0 549 716" draw:points="0,714 302,0 369,32 432,69 492,115 547,166 0,714"><text:p/></draw:polyline><draw:polygon draw:style-name="gr47" draw:text-style-name="P10" svg:width="0.302cm" svg:height="0.777cm" svg:x="6.526cm" svg:y="3.066cm" svg:viewBox="0 0 303 778" draw:points="0,776 0,0 79,4 153,16 229,34 302,62"><text:p/></draw:polygon><draw:polyline draw:style-name="gr48" draw:text-style-name="P10" svg:width="0.302cm" svg:height="0.777cm" svg:x="6.526cm" svg:y="3.066cm" svg:viewBox="0 0 303 778" draw:points="0,776 0,0 79,4 153,16 229,34 302,62 0,776"><text:p/></draw:polyline></draw:g><draw:g draw:style-name="gr43"><draw:polygon draw:style-name="gr47" draw:text-style-name="P10" svg:width="0.775cm" svg:height="1.168cm" svg:x="1.917cm" svg:y="3.066cm" svg:viewBox="0 0 776 1169" draw:points="774,776 104,1168 60,1078 25,981 5,880 0,776 39,531 148,318 316,150 529,39 774,0"><text:p/></draw:polygon><draw:polyline draw:style-name="gr48" draw:text-style-name="P10" svg:width="0.775cm" svg:height="1.168cm" svg:x="1.917cm" svg:y="3.066cm" svg:viewBox="0 0 776 1169" draw:points="774,776 104,1168 60,1078 25,981 5,880 0,776 39,531 148,318 316,150 529,39 774,0 774,776"><text:p/></draw:polyline><draw:polygon draw:style-name="gr47" draw:text-style-name="P10" svg:width="1.341cm" svg:height="0.775cm" svg:x="2.021cm" svg:y="3.842cm" svg:viewBox="0 0 1342 776" draw:points="670,0 1341,392 1245,520 1127,628 990,707 834,758 670,774 504,758 347,707 210,628 93,520 0,392"><text:p/></draw:polygon><draw:polyline draw:style-name="gr48" draw:text-style-name="P10" svg:width="1.444cm" svg:height="1.551cm" svg:x="2.021cm" svg:y="3.066cm" svg:viewBox="0 0 1445 1552" draw:points="670,776 1341,1168 1245,1295 1127,1402 990,1482 834,1535 670,1550 504,1535 347,1482 210,1402 93,1295 0,1168 670,776 670,0 915,39 1127,150 1293,318 1404,531 1443,776 1436,880 1418,981 1385,1078 1341,1168 670,776"><text:p/></draw:polyline></draw:g><draw:ellipse draw:style-name="gr46" draw:text-style-name="P10" svg:width="0.197cm" svg:height="0.2cm" svg:x="0.672cm" svg:y="2.683cm"><text:p/></draw:ellipse><draw:ellipse draw:style-name="gr46" draw:text-style-name="P10" svg:width="0.197cm" svg:height="0.198cm" svg:x="4.507cm" svg:y="2.683cm"><text:p/></draw:ellipse><draw:ellipse draw:style-name="gr46" draw:text-style-name="P10" svg:width="0.198cm" svg:height="0.2cm" svg:x="6.422cm" svg:y="2.683cm"><text:p/></draw:ellipse><draw:ellipse draw:style-name="gr46" draw:text-style-name="P10" svg:width="0.197cm" svg:height="0.198cm" svg:x="2.589cm" svg:y="2.683cm"><text:p/></draw:ellipse><draw:g draw:style-name="gr43"><draw:polygon draw:style-name="gr47" draw:text-style-name="P10" svg:width="0.671cm" svg:height="0.777cm" svg:x="3.939cm" svg:y="3.066cm" svg:viewBox="0 0 672 778" draw:points="670,776 0,385 93,258 210,152 347,71 504,19 670,0"><text:p/></draw:polygon><draw:polyline draw:style-name="gr48" draw:text-style-name="P10" svg:width="0.671cm" svg:height="0.777cm" svg:x="3.939cm" svg:y="3.066cm" svg:viewBox="0 0 672 778" draw:points="670,776 0,385 93,258 210,152 347,71 504,19 670,0 670,776"><text:p/></draw:polyline><draw:polygon draw:style-name="gr49" draw:text-style-name="P10" svg:width="0.775cm" svg:height="0.784cm" svg:x="3.835cm" svg:y="3.45cm" svg:viewBox="0 0 776 785" draw:points="774,392 104,783 60,693 23,598 5,497 0,392 5,286 23,185 60,92 104,0"><text:p/></draw:polygon><draw:polyline draw:style-name="gr48" draw:text-style-name="P10" svg:width="0.775cm" svg:height="1.17cm" svg:x="3.835cm" svg:y="3.45cm" svg:viewBox="0 0 776 1171" draw:points="774,392 104,783 60,693 23,598 5,497 0,392 5,286 23,185 60,92 104,0 774,392 774,1169 609,1150 453,1099 316,1018 198,912 104,783 774,392"><text:p/></draw:polyline><draw:polygon draw:style-name="gr47" draw:text-style-name="P10" svg:width="0.671cm" svg:height="0.779cm" svg:x="4.609cm" svg:y="3.842cm" svg:viewBox="0 0 672 780" draw:points="0,0 670,392 575,520 457,628 319,707 166,758 0,778"><text:p/></draw:polygon><draw:polyline draw:style-name="gr48" draw:text-style-name="P10" svg:width="0.775cm" svg:height="1.17cm" svg:x="4.609cm" svg:y="3.45cm" svg:viewBox="0 0 776 1171" draw:points="0,392 670,783 575,912 457,1018 319,1099 166,1150 0,1169 0,392 670,0 714,92 748,185 767,286 774,392 767,497 748,598 714,693 670,783 0,392"><text:p/></draw:polyline><draw:polygon draw:style-name="gr49" draw:text-style-name="P10" svg:width="0.671cm" svg:height="0.777cm" svg:x="4.609cm" svg:y="3.066cm" svg:viewBox="0 0 672 778" draw:points="0,776 0,0 166,19 319,71 457,152 575,258 670,385"><text:p/></draw:polygon><draw:polyline draw:style-name="gr48" draw:text-style-name="P10" svg:width="0.671cm" svg:height="0.777cm" svg:x="4.609cm" svg:y="3.066cm" svg:viewBox="0 0 672 778" draw:points="0,776 0,0 166,19 319,71 457,152 575,258 670,385 0,776"><text:p/></draw:polyline></draw:g></draw:g></text:p>
      <text:section text:style-name="Sect4" text:name="Section6">
        <text:p text:style-name="P18"><text:span text:style-name="T7">..... = .....</text:span></text:p>
        <text:p text:style-name="P19"><text:span text:style-name="T7">..... = .....</text:span></text:p>
        <text:p text:style-name="P19"><text:span text:style-name="T7">..... = .....</text:span></text:p>
        <text:p text:style-name="P19"><text:span text:style-name="T7">..... = .....</text:span></text:p>
      </text:section>
      <text:list text:style-name="_5f_Numérotation_20_des_20_exercices_20_livrets" text:continue-numbering="true">
        <text:list-item>
          <text:p text:style-name="P3">Les rectangles ci-dessous sont identiques.</text:p>
        </text:list-item>
      </text:list>
      <text:p text:style-name="P20"><draw:g text:anchor-type="as-char" svg:y="0cm" draw:z-index="48" draw:style-name="gr51"><draw:g draw:style-name="gr43"><draw:rect draw:style-name="gr52" draw:text-style-name="P10" svg:width="2.502cm" svg:height="1.301cm" svg:x="0.011cm" svg:y="0.011cm"><text:p/></draw:rect><draw:line draw:style-name="gr2" draw:text-style-name="P10" svg:x1="0cm" svg:y1="0.651cm" svg:x2="2.512cm" svg:y2="0.651cm"><text:p/></draw:line><draw:line draw:style-name="gr2" draw:text-style-name="P10" svg:x1="1.251cm" svg:y1="0cm" svg:x2="1.251cm" svg:y2="1.298cm"><text:p/></draw:line></draw:g><draw:g draw:style-name="gr43"><draw:rect draw:style-name="gr52" draw:text-style-name="P10" svg:width="2.5cm" svg:height="1.301cm" svg:x="3.011cm" svg:y="0.011cm"><text:p/></draw:rect><draw:line draw:style-name="gr2" draw:text-style-name="P10" svg:x1="3cm" svg:y1="0.651cm" svg:x2="5.51cm" svg:y2="0.651cm"><text:p/></draw:line><draw:line draw:style-name="gr2" draw:text-style-name="P10" svg:x1="4.251cm" svg:y1="0cm" svg:x2="4.251cm" svg:y2="1.298cm"><text:p/></draw:line></draw:g><draw:g draw:style-name="gr43"><draw:rect draw:style-name="gr52" draw:text-style-name="P10" svg:width="2.502cm" svg:height="1.301cm" svg:x="6.01cm" svg:y="0.011cm"><text:p/></draw:rect><draw:line draw:style-name="gr2" draw:text-style-name="P10" svg:x1="5.999cm" svg:y1="0.651cm" svg:x2="8.511cm" svg:y2="0.651cm"><text:p/></draw:line><draw:line draw:style-name="gr2" draw:text-style-name="P10" svg:x1="7.25cm" svg:y1="0cm" svg:x2="7.25cm" svg:y2="1.298cm"><text:p/></draw:line></draw:g></draw:g></text:p>
      <text:list text:style-name="_5f_Numérotation_20_des_20_exercices_20_livrets" text:continue-numbering="true">
        <text:list-item>
          <text:list text:continue-numbering="true">
            <text:list-item>
              <text:p text:style-name="P21">Hachure en rouge une surface représentant <draw:frame draw:style-name="fr3" draw:name="Objet49" text:anchor-type="as-char" svg:width="0.496cm" svg:height="0.871cm" draw:z-index="41"><draw:object xlink:href="./Obj00DFE37C" xlink:type="simple" xlink:show="embed" xlink:actuate="onLoad"/><draw:image xlink:href="./ObjectReplacements/Obj00DFE37C" xlink:type="simple" xlink:show="embed" xlink:actuate="onLoad"/></draw:frame> d'aire de rectangle.</text:p>
            </text:list-item>
            <text:list-item>
              <text:p text:style-name="P4">Hachure en vert une surface représentant <draw:frame draw:style-name="fr3" draw:name="Objet50" text:anchor-type="as-char" svg:width="0.496cm" svg:height="0.871cm" draw:z-index="45"><draw:object xlink:href="./Obj00DFE37D" xlink:type="simple" xlink:show="embed" xlink:actuate="onLoad"/><draw:image xlink:href="./ObjectReplacements/Obj00DFE37D" xlink:type="simple" xlink:show="embed" xlink:actuate="onLoad"/></draw:frame> d'aire de rectangle.</text:p>
            </text:list-item>
            <text:list-item>
              <text:p text:style-name="P4">Écris ces nombres sous la forme :</text:p>
            </text:list-item>
          </text:list>
        </text:list-item>
      </text:list>
      <text:p text:style-name="_5f_Paragraphe_20_livret_20_">un nombre entier + une fraction inférieure à 1.</text:p>
      <text:section text:style-name="Sect1" text:name="Section7">
        <text:p text:style-name="P22"><text:s/><draw:frame draw:style-name="fr3" draw:name="Objet56" text:anchor-type="as-char" svg:width="0.496cm" svg:height="0.871cm" draw:z-index="49"><draw:object xlink:href="./Obj00DFEFEE" xlink:type="simple" xlink:show="embed" xlink:actuate="onLoad"/><draw:image xlink:href="./ObjectReplacements/Obj00DFEFEE" xlink:type="simple" xlink:show="embed" xlink:actuate="onLoad"/></draw:frame> = ..... + .....</text:p>
        <text:p text:style-name="P22"><draw:frame draw:style-name="fr3" draw:name="Objet57" text:anchor-type="as-char" svg:width="0.496cm" svg:height="0.871cm" draw:z-index="51"><draw:object xlink:href="./Obj00DFEFF0" xlink:type="simple" xlink:show="embed" xlink:actuate="onLoad"/><draw:image xlink:href="./ObjectReplacements/Obj00DFEFF0" xlink:type="simple" xlink:show="embed" xlink:actuate="onLoad"/></draw:frame> = ..... + .....</text:p>
      </text:section>
      <text:list text:style-name="_5f_Numérotation_20_des_20_exercices_20_livrets" text:continue-numbering="true">
        <text:list-item>
          <text:list text:continue-numbering="true">
            <text:list-item>
              <text:p text:style-name="P23">Combien font <draw:frame draw:style-name="fr3" draw:name="Objet58" text:anchor-type="as-char" svg:width="0.496cm" svg:height="0.871cm" draw:z-index="53"><draw:object xlink:href="./Obj00DFEFF2" xlink:type="simple" xlink:show="embed" xlink:actuate="onLoad"/><draw:image xlink:href="./ObjectReplacements/Obj00DFEFF2" xlink:type="simple" xlink:show="embed" xlink:actuate="onLoad"/></draw:frame> + <draw:frame draw:style-name="fr3" draw:name="Objet59" text:anchor-type="as-char" svg:width="0.496cm" svg:height="0.871cm" draw:z-index="57"><draw:object xlink:href="./Obj00DFEFF4" xlink:type="simple" xlink:show="embed" xlink:actuate="onLoad"/><draw:image xlink:href="./ObjectReplacements/Obj00DFEFF4" xlink:type="simple" xlink:show="embed" xlink:actuate="onLoad"/></draw:frame> ?<text:span text:style-name="T7"> <text:tab/></text:span></text:p>
            </text:list-item>
          </text:list>
        </text:list-item>
        <text:list-item>
          <text:p text:style-name="P3">En t'inspirant de l'exercice précédent, écris chaque fraction suivante sous la forme : un nombre entier + une fraction inférieure à 1.</text:p>
        </text:list-item>
      </text:list>
      <text:section text:style-name="Sect1" text:name="Section8">
        <text:list text:style-name="_5f_Numérotation_20_des_20_exercices_20_livrets" text:continue-numbering="true">
          <text:list-item>
            <text:list text:continue-numbering="true">
              <text:list-item>
                <text:p text:style-name="P24"><text:s/><text:tab/><draw:frame draw:style-name="fr3" draw:name="Objet71" text:anchor-type="as-char" svg:width="0.496cm" svg:height="0.871cm" draw:z-index="59"><draw:object xlink:href="./Obj00DFED76" xlink:type="simple" xlink:show="embed" xlink:actuate="onLoad"/><draw:image xlink:href="./ObjectReplacements/Obj00DFED76" xlink:type="simple" xlink:show="embed" xlink:actuate="onLoad"/></draw:frame><text:tab/>= ..... + .....</text:p>
              </text:list-item>
              <text:list-item>
                <text:p text:style-name="P24"><text:s/><text:tab/><draw:frame draw:style-name="fr3" draw:name="Objet70" text:anchor-type="as-char" svg:width="0.496cm" svg:height="0.871cm" draw:z-index="63"><draw:object xlink:href="./Obj00DFED75" xlink:type="simple" xlink:show="embed" xlink:actuate="onLoad"/><draw:image xlink:href="./ObjectReplacements/Obj00DFED75" xlink:type="simple" xlink:show="embed" xlink:actuate="onLoad"/></draw:frame><text:tab/>= ..... + .....</text:p>
              </text:list-item>
              <text:list-item>
                <text:p text:style-name="P24"><text:s/><text:tab/><draw:frame draw:style-name="fr3" draw:name="Objet73" text:anchor-type="as-char" svg:width="0.496cm" svg:height="0.871cm" draw:z-index="65"><draw:object xlink:href="./Obj00DFED7A" xlink:type="simple" xlink:show="embed" xlink:actuate="onLoad"/><draw:image xlink:href="./ObjectReplacements/Obj00DFED7A" xlink:type="simple" xlink:show="embed" xlink:actuate="onLoad"/></draw:frame><text:tab/>= ..... + .....</text:p>
              </text:list-item>
              <text:list-item>
                <text:p text:style-name="P24"><text:s/><text:tab/><draw:frame draw:style-name="fr3" draw:name="Objet72" text:anchor-type="as-char" svg:width="0.496cm" svg:height="0.871cm" draw:z-index="67"><draw:object xlink:href="./Obj00DFED79" xlink:type="simple" xlink:show="embed" xlink:actuate="onLoad"/><draw:image xlink:href="./ObjectReplacements/Obj00DFED79" xlink:type="simple" xlink:show="embed" xlink:actuate="onLoad"/></draw:frame><text:tab/>= ..... + ..... </text:p>
              </text:list-item>
            </text:list>
          </text:list-item>
        </text:list>
      </text:section>
      <text:list text:style-name="_5f_Numérotation_20_des_20_exercices_20_livrets" text:continue-numbering="true">
        <text:list-item>
          <text:p text:style-name="P3">Étoiles et couleurs</text:p>
        </text:list-item>
      </text:list>
      <text:p text:style-name="P25"><text:span text:style-name="T8"><draw:g text:anchor-type="as-char" svg:y="0cm" draw:z-index="58" draw:style-name="gr51"><draw:g draw:style-name="gr43"><draw:line draw:style-name="gr2" draw:text-style-name="P10" svg:x1="2.609cm" svg:y1="1.056cm" svg:x2="2.958cm" svg:y2="0.804cm"><text:p/></draw:line><draw:line draw:style-name="gr2" draw:text-style-name="P10" svg:x1="2.958cm" svg:y1="0.804cm" svg:x2="2.526cm" svg:y2="0.804cm"><text:p/></draw:line><draw:line draw:style-name="gr2" draw:text-style-name="P10" svg:x1="2.526cm" svg:y1="0.804cm" svg:x2="2.875cm" svg:y2="1.058cm"><text:p/></draw:line><draw:line draw:style-name="gr2" draw:text-style-name="P10" svg:x1="2.875cm" svg:y1="1.058cm" svg:x2="2.743cm" svg:y2="0.649cm"><text:p/></draw:line><draw:line draw:style-name="gr2" draw:text-style-name="P10" svg:x1="2.743cm" svg:y1="0.647cm" svg:x2="2.609cm" svg:y2="1.056cm"><text:p/></draw:line><draw:line draw:style-name="gr2" draw:text-style-name="P10" svg:x1="3.641cm" svg:y1="2.076cm" svg:x2="3.99cm" svg:y2="1.824cm"><text:p/></draw:line><draw:line draw:style-name="gr2" draw:text-style-name="P10" svg:x1="3.99cm" svg:y1="1.824cm" svg:x2="3.558cm" svg:y2="1.824cm"><text:p/></draw:line><draw:line draw:style-name="gr2" draw:text-style-name="P10" svg:x1="3.558cm" svg:y1="1.824cm" svg:x2="3.907cm" svg:y2="2.078cm"><text:p/></draw:line><draw:line draw:style-name="gr2" draw:text-style-name="P10" svg:x1="3.907cm" svg:y1="2.078cm" svg:x2="3.775cm" svg:y2="1.669cm"><text:p/></draw:line><draw:line draw:style-name="gr2" draw:text-style-name="P10" svg:x1="3.775cm" svg:y1="1.667cm" svg:x2="3.641cm" svg:y2="2.076cm"><text:p/></draw:line><draw:line draw:style-name="gr2" draw:text-style-name="P10" svg:x1="1.141cm" svg:y1="1.545cm" svg:x2="1.49cm" svg:y2="1.295cm"><text:p/></draw:line><draw:line draw:style-name="gr2" draw:text-style-name="P10" svg:x1="1.49cm" svg:y1="1.295cm" svg:x2="1.058cm" svg:y2="1.295cm"><text:p/></draw:line><draw:line draw:style-name="gr2" draw:text-style-name="P10" svg:x1="1.058cm" svg:y1="1.295cm" svg:x2="1.407cm" svg:y2="1.547cm"><text:p/></draw:line><draw:line draw:style-name="gr2" draw:text-style-name="P10" svg:x1="1.408cm" svg:y1="1.547cm" svg:x2="1.274cm" svg:y2="1.138cm"><text:p/></draw:line><draw:line draw:style-name="gr2" draw:text-style-name="P10" svg:x1="1.275cm" svg:y1="1.138cm" svg:x2="1.141cm" svg:y2="1.545cm"><text:p/></draw:line><draw:line draw:style-name="gr2" draw:text-style-name="P10" svg:x1="2.452cm" svg:y1="1.996cm" svg:x2="2.799cm" svg:y2="1.744cm"><text:p/></draw:line><draw:line draw:style-name="gr2" draw:text-style-name="P10" svg:x1="2.799cm" svg:y1="1.744cm" svg:x2="2.367cm" svg:y2="1.744cm"><text:p/></draw:line><draw:line draw:style-name="gr2" draw:text-style-name="P10" svg:x1="2.367cm" svg:y1="1.744cm" svg:x2="2.716cm" svg:y2="1.996cm"><text:p/></draw:line><draw:line draw:style-name="gr2" draw:text-style-name="P10" svg:x1="2.716cm" svg:y1="1.997cm" svg:x2="2.584cm" svg:y2="1.588cm"><text:p/></draw:line><draw:line draw:style-name="gr2" draw:text-style-name="P10" svg:x1="2.586cm" svg:y1="1.588cm" svg:x2="2.452cm" svg:y2="1.997cm"><text:p/></draw:line><draw:line draw:style-name="gr2" draw:text-style-name="P10" svg:x1="4.925cm" svg:y1="0.924cm" svg:x2="5.272cm" svg:y2="0.674cm"><text:p/></draw:line><draw:line draw:style-name="gr2" draw:text-style-name="P10" svg:x1="5.272cm" svg:y1="0.674cm" svg:x2="4.842cm" svg:y2="0.674cm"><text:p/></draw:line><draw:line draw:style-name="gr2" draw:text-style-name="P10" svg:x1="4.842cm" svg:y1="0.674cm" svg:x2="5.189cm" svg:y2="0.926cm"><text:p/></draw:line><draw:line draw:style-name="gr2" draw:text-style-name="P10" svg:x1="5.189cm" svg:y1="0.926cm" svg:x2="5.057cm" svg:y2="0.517cm"><text:p/></draw:line><draw:line draw:style-name="gr2" draw:text-style-name="P10" svg:x1="5.059cm" svg:y1="0.517cm" svg:x2="4.925cm" svg:y2="0.924cm"><text:p/></draw:line><draw:line draw:style-name="gr2" draw:text-style-name="P10" svg:x1="3.455cm" svg:y1="1.414cm" svg:x2="3.804cm" svg:y2="1.162cm"><text:p/></draw:line><draw:line draw:style-name="gr2" draw:text-style-name="P10" svg:x1="3.805cm" svg:y1="1.162cm" svg:x2="3.373cm" svg:y2="1.162cm"><text:p/></draw:line><draw:line draw:style-name="gr2" draw:text-style-name="P10" svg:x1="3.373cm" svg:y1="1.162cm" svg:x2="3.722cm" svg:y2="1.414cm"><text:p/></draw:line><draw:line draw:style-name="gr2" draw:text-style-name="P10" svg:x1="3.722cm" svg:y1="1.414cm" svg:x2="3.59cm" svg:y2="1.005cm"><text:p/></draw:line><draw:line draw:style-name="gr2" draw:text-style-name="P10" svg:x1="3.589cm" svg:y1="1.005cm" svg:x2="3.455cm" svg:y2="1.414cm"><text:p/></draw:line><draw:line draw:style-name="gr2" draw:text-style-name="P10" svg:x1="4.766cm" svg:y1="1.864cm" svg:x2="5.115cm" svg:y2="1.612cm"><text:p/></draw:line><draw:line draw:style-name="gr2" draw:text-style-name="P10" svg:x1="5.115cm" svg:y1="1.612cm" svg:x2="4.683cm" svg:y2="1.612cm"><text:p/></draw:line><draw:line draw:style-name="gr2" draw:text-style-name="P10" svg:x1="4.683cm" svg:y1="1.612cm" svg:x2="5.032cm" svg:y2="1.864cm"><text:p/></draw:line><draw:line draw:style-name="gr2" draw:text-style-name="P10" svg:x1="5.032cm" svg:y1="1.864cm" svg:x2="4.898cm" svg:y2="1.455cm"><text:p/></draw:line><draw:line draw:style-name="gr2" draw:text-style-name="P10" svg:x1="4.9cm" svg:y1="1.455cm" svg:x2="4.766cm" svg:y2="1.864cm"><text:p/></draw:line><draw:line draw:style-name="gr2" draw:text-style-name="P10" svg:x1="2.609cm" svg:y1="1.058cm" svg:x2="2.958cm" svg:y2="0.806cm"><text:p/></draw:line><draw:line draw:style-name="gr2" draw:text-style-name="P10" svg:x1="2.958cm" svg:y1="0.806cm" svg:x2="2.526cm" svg:y2="0.806cm"><text:p/></draw:line><draw:line draw:style-name="gr2" draw:text-style-name="P10" svg:x1="2.526cm" svg:y1="0.806cm" svg:x2="2.875cm" svg:y2="1.058cm"><text:p/></draw:line><draw:line draw:style-name="gr2" draw:text-style-name="P10" svg:x1="2.875cm" svg:y1="1.058cm" svg:x2="2.743cm" svg:y2="0.651cm"><text:p/></draw:line><draw:line draw:style-name="gr2" draw:text-style-name="P10" svg:x1="2.743cm" svg:y1="0.649cm" svg:x2="2.609cm" svg:y2="1.058cm"><text:p/></draw:line><draw:line draw:style-name="gr2" draw:text-style-name="P10" svg:x1="1.141cm" svg:y1="1.547cm" svg:x2="1.49cm" svg:y2="1.295cm"><text:p/></draw:line><draw:line draw:style-name="gr2" draw:text-style-name="P10" svg:x1="1.49cm" svg:y1="1.295cm" svg:x2="1.058cm" svg:y2="1.295cm"><text:p/></draw:line><draw:line draw:style-name="gr2" draw:text-style-name="P10" svg:x1="1.058cm" svg:y1="1.295cm" svg:x2="1.407cm" svg:y2="1.549cm"><text:p/></draw:line><draw:line draw:style-name="gr2" draw:text-style-name="P10" svg:x1="1.408cm" svg:y1="1.548cm" svg:x2="1.274cm" svg:y2="1.139cm"><text:p/></draw:line><draw:line draw:style-name="gr2" draw:text-style-name="P10" svg:x1="1.275cm" svg:y1="1.138cm" svg:x2="1.141cm" svg:y2="1.547cm"><text:p/></draw:line><draw:line draw:style-name="gr2" draw:text-style-name="P10" svg:x1="2.452cm" svg:y1="1.996cm" svg:x2="2.799cm" svg:y2="1.744cm"><text:p/></draw:line><draw:line draw:style-name="gr2" draw:text-style-name="P10" svg:x1="2.799cm" svg:y1="1.744cm" svg:x2="2.367cm" svg:y2="1.744cm"><text:p/></draw:line><draw:line draw:style-name="gr2" draw:text-style-name="P10" svg:x1="2.367cm" svg:y1="1.744cm" svg:x2="2.716cm" svg:y2="1.998cm"><text:p/></draw:line><draw:line draw:style-name="gr2" draw:text-style-name="P10" svg:x1="2.716cm" svg:y1="1.998cm" svg:x2="2.584cm" svg:y2="1.589cm"><text:p/></draw:line><draw:line draw:style-name="gr2" draw:text-style-name="P10" svg:x1="2.586cm" svg:y1="1.588cm" svg:x2="2.452cm" svg:y2="1.997cm"><text:p/></draw:line><draw:line draw:style-name="gr2" draw:text-style-name="P10" svg:x1="2.053cm" svg:y1="0.502cm" svg:x2="2.402cm" svg:y2="0.25cm"><text:p/></draw:line><draw:line draw:style-name="gr2" draw:text-style-name="P10" svg:x1="2.402cm" svg:y1="0.25cm" svg:x2="1.97cm" svg:y2="0.25cm"><text:p/></draw:line><draw:line draw:style-name="gr2" draw:text-style-name="P10" svg:x1="1.97cm" svg:y1="0.25cm" svg:x2="2.319cm" svg:y2="0.504cm"><text:p/></draw:line><draw:line draw:style-name="gr2" draw:text-style-name="P10" svg:x1="2.319cm" svg:y1="0.504cm" svg:x2="2.187cm" svg:y2="0.095cm"><text:p/></draw:line><draw:line draw:style-name="gr2" draw:text-style-name="P10" svg:x1="2.187cm" svg:y1="0.093cm" svg:x2="2.053cm" svg:y2="0.502cm"><text:p/></draw:line><draw:line draw:style-name="gr2" draw:text-style-name="P10" svg:x1="1.896cm" svg:y1="1.443cm" svg:x2="2.245cm" svg:y2="1.191cm"><text:p/></draw:line><draw:line draw:style-name="gr2" draw:text-style-name="P10" svg:x1="2.245cm" svg:y1="1.191cm" svg:x2="1.813cm" svg:y2="1.191cm"><text:p/></draw:line><draw:line draw:style-name="gr2" draw:text-style-name="P10" svg:x1="1.813cm" svg:y1="1.191cm" svg:x2="2.162cm" svg:y2="1.443cm"><text:p/></draw:line><draw:line draw:style-name="gr2" draw:text-style-name="P10" svg:x1="2.162cm" svg:y1="1.443cm" svg:x2="2.028cm" svg:y2="1.034cm"><text:p/></draw:line><draw:line draw:style-name="gr2" draw:text-style-name="P10" svg:x1="2.03cm" svg:y1="1.034cm" svg:x2="1.896cm" svg:y2="1.443cm"><text:p/></draw:line><draw:line draw:style-name="gr2" draw:text-style-name="P10" svg:x1="1.55cm" svg:y1="1.07cm" svg:x2="1.899cm" svg:y2="0.818cm"><text:p/></draw:line><draw:line draw:style-name="gr2" draw:text-style-name="P10" svg:x1="1.9cm" svg:y1="0.818cm" svg:x2="1.468cm" svg:y2="0.818cm"><text:p/></draw:line><draw:line draw:style-name="gr2" draw:text-style-name="P10" svg:x1="1.468cm" svg:y1="0.818cm" svg:x2="1.817cm" svg:y2="1.072cm"><text:p/></draw:line><draw:line draw:style-name="gr2" draw:text-style-name="P10" svg:x1="1.817cm" svg:y1="1.072cm" svg:x2="1.685cm" svg:y2="0.663cm"><text:p/></draw:line><draw:line draw:style-name="gr2" draw:text-style-name="P10" svg:x1="1.684cm" svg:y1="0.661cm" svg:x2="1.55cm" svg:y2="1.07cm"><text:p/></draw:line><draw:line draw:style-name="gr2" draw:text-style-name="P10" svg:x1="0.083cm" svg:y1="1.559cm" svg:x2="0.432cm" svg:y2="1.309cm"><text:p/></draw:line><draw:line draw:style-name="gr2" draw:text-style-name="P10" svg:x1="0.432cm" svg:y1="1.309cm" svg:x2="0cm" svg:y2="1.309cm"><text:p/></draw:line><draw:line draw:style-name="gr2" draw:text-style-name="P10" svg:x1="0cm" svg:y1="1.309cm" svg:x2="0.349cm" svg:y2="1.561cm"><text:p/></draw:line><draw:line draw:style-name="gr2" draw:text-style-name="P10" svg:x1="0.349cm" svg:y1="1.561cm" svg:x2="0.215cm" svg:y2="1.152cm"><text:p/></draw:line><draw:line draw:style-name="gr2" draw:text-style-name="P10" svg:x1="0.217cm" svg:y1="1.152cm" svg:x2="0.083cm" svg:y2="1.559cm"><text:p/></draw:line><draw:line draw:style-name="gr2" draw:text-style-name="P10" svg:x1="1.393cm" svg:y1="2.011cm" svg:x2="1.742cm" svg:y2="1.759cm"><text:p/></draw:line><draw:line draw:style-name="gr2" draw:text-style-name="P10" svg:x1="1.743cm" svg:y1="1.759cm" svg:x2="1.311cm" svg:y2="1.759cm"><text:p/></draw:line><draw:line draw:style-name="gr2" draw:text-style-name="P10" svg:x1="1.311cm" svg:y1="1.759cm" svg:x2="1.66cm" svg:y2="2.011cm"><text:p/></draw:line><draw:line draw:style-name="gr2" draw:text-style-name="P10" svg:x1="1.66cm" svg:y1="2.011cm" svg:x2="1.526cm" svg:y2="1.602cm"><text:p/></draw:line><draw:line draw:style-name="gr2" draw:text-style-name="P10" svg:x1="1.527cm" svg:y1="1.602cm" svg:x2="1.393cm" svg:y2="2.011cm"><text:p/></draw:line><draw:line draw:style-name="gr2" draw:text-style-name="P10" svg:x1="4.42cm" svg:y1="2.222cm" svg:x2="4.769cm" svg:y2="1.97cm"><text:p/></draw:line><draw:line draw:style-name="gr2" draw:text-style-name="P10" svg:x1="4.769cm" svg:y1="1.97cm" svg:x2="4.337cm" svg:y2="1.97cm"><text:p/></draw:line><draw:line draw:style-name="gr2" draw:text-style-name="P10" svg:x1="4.337cm" svg:y1="1.97cm" svg:x2="4.686cm" svg:y2="2.222cm"><text:p/></draw:line><draw:line draw:style-name="gr2" draw:text-style-name="P10" svg:x1="4.686cm" svg:y1="2.222cm" svg:x2="4.554cm" svg:y2="1.813cm"><text:p/></draw:line><draw:line draw:style-name="gr2" draw:text-style-name="P10" svg:x1="4.554cm" svg:y1="1.813cm" svg:x2="4.42cm" svg:y2="2.222cm"><text:p/></draw:line><draw:line draw:style-name="gr2" draw:text-style-name="P10" svg:x1="5.704cm" svg:y1="1.07cm" svg:x2="6.053cm" svg:y2="0.818cm"><text:p/></draw:line><draw:line draw:style-name="gr2" draw:text-style-name="P10" svg:x1="6.054cm" svg:y1="0.818cm" svg:x2="5.622cm" svg:y2="0.818cm"><text:p/></draw:line><draw:line draw:style-name="gr2" draw:text-style-name="P10" svg:x1="5.622cm" svg:y1="0.818cm" svg:x2="5.971cm" svg:y2="1.072cm"><text:p/></draw:line><draw:line draw:style-name="gr2" draw:text-style-name="P10" svg:x1="5.971cm" svg:y1="1.072cm" svg:x2="5.837cm" svg:y2="0.663cm"><text:p/></draw:line><draw:line draw:style-name="gr2" draw:text-style-name="P10" svg:x1="5.838cm" svg:y1="0.661cm" svg:x2="5.704cm" svg:y2="1.07cm"><text:p/></draw:line><draw:line draw:style-name="gr2" draw:text-style-name="P10" svg:x1="4.237cm" svg:y1="1.559cm" svg:x2="4.584cm" svg:y2="1.309cm"><text:p/></draw:line><draw:line draw:style-name="gr2" draw:text-style-name="P10" svg:x1="4.584cm" svg:y1="1.309cm" svg:x2="4.152cm" svg:y2="1.309cm"><text:p/></draw:line><draw:line draw:style-name="gr2" draw:text-style-name="P10" svg:x1="4.152cm" svg:y1="1.309cm" svg:x2="4.501cm" svg:y2="1.561cm"><text:p/></draw:line><draw:line draw:style-name="gr2" draw:text-style-name="P10" svg:x1="4.501cm" svg:y1="1.561cm" svg:x2="4.369cm" svg:y2="1.152cm"><text:p/></draw:line><draw:line draw:style-name="gr2" draw:text-style-name="P10" svg:x1="4.369cm" svg:y1="1.152cm" svg:x2="4.237cm" svg:y2="1.559cm"><text:p/></draw:line><draw:line draw:style-name="gr2" draw:text-style-name="P10" svg:x1="5.546cm" svg:y1="2.011cm" svg:x2="5.895cm" svg:y2="1.759cm"><text:p/></draw:line><draw:line draw:style-name="gr2" draw:text-style-name="P10" svg:x1="5.895cm" svg:y1="1.759cm" svg:x2="5.463cm" svg:y2="1.759cm"><text:p/></draw:line><draw:line draw:style-name="gr2" draw:text-style-name="P10" svg:x1="5.463cm" svg:y1="1.759cm" svg:x2="5.812cm" svg:y2="2.011cm"><text:p/></draw:line><draw:line draw:style-name="gr2" draw:text-style-name="P10" svg:x1="5.812cm" svg:y1="2.011cm" svg:x2="5.68cm" svg:y2="1.602cm"><text:p/></draw:line><draw:line draw:style-name="gr2" draw:text-style-name="P10" svg:x1="5.68cm" svg:y1="1.602cm" svg:x2="5.546cm" svg:y2="2.011cm"><text:p/></draw:line><draw:line draw:style-name="gr2" draw:text-style-name="P10" svg:x1="0.691cm" svg:y1="1.256cm" svg:x2="1.04cm" svg:y2="1.004cm"><text:p/></draw:line><draw:line draw:style-name="gr2" draw:text-style-name="P10" svg:x1="1.041cm" svg:y1="1.004cm" svg:x2="0.609cm" svg:y2="1.004cm"><text:p/></draw:line><draw:line draw:style-name="gr2" draw:text-style-name="P10" svg:x1="0.609cm" svg:y1="1.004cm" svg:x2="0.958cm" svg:y2="1.258cm"><text:p/></draw:line><draw:line draw:style-name="gr2" draw:text-style-name="P10" svg:x1="0.958cm" svg:y1="1.257cm" svg:x2="0.826cm" svg:y2="0.848cm"><text:p/></draw:line><draw:line draw:style-name="gr2" draw:text-style-name="P10" svg:x1="0.825cm" svg:y1="0.847cm" svg:x2="0.691cm" svg:y2="1.256cm"><text:p/></draw:line><draw:line draw:style-name="gr2" draw:text-style-name="P10" svg:x1="0.506cm" svg:y1="0.594cm" svg:x2="0.855cm" svg:y2="0.342cm"><text:p/></draw:line><draw:line draw:style-name="gr2" draw:text-style-name="P10" svg:x1="0.855cm" svg:y1="0.342cm" svg:x2="0.423cm" svg:y2="0.342cm"><text:p/></draw:line><draw:line draw:style-name="gr2" draw:text-style-name="P10" svg:x1="0.423cm" svg:y1="0.342cm" svg:x2="0.772cm" svg:y2="0.594cm"><text:p/></draw:line><draw:line draw:style-name="gr2" draw:text-style-name="P10" svg:x1="0.772cm" svg:y1="0.594cm" svg:x2="0.64cm" svg:y2="0.185cm"><text:p/></draw:line><draw:line draw:style-name="gr2" draw:text-style-name="P10" svg:x1="0.64cm" svg:y1="0.185cm" svg:x2="0.506cm" svg:y2="0.594cm"><text:p/></draw:line><draw:line draw:style-name="gr2" draw:text-style-name="P10" svg:x1="3.986cm" svg:y1="1.07cm" svg:x2="4.335cm" svg:y2="0.818cm"><text:p/></draw:line><draw:line draw:style-name="gr2" draw:text-style-name="P10" svg:x1="4.335cm" svg:y1="0.818cm" svg:x2="3.903cm" svg:y2="0.818cm"><text:p/></draw:line><draw:line draw:style-name="gr2" draw:text-style-name="P10" svg:x1="3.903cm" svg:y1="0.818cm" svg:x2="4.252cm" svg:y2="1.072cm"><text:p/></draw:line><draw:line draw:style-name="gr2" draw:text-style-name="P10" svg:x1="4.253cm" svg:y1="1.072cm" svg:x2="4.119cm" svg:y2="0.663cm"><text:p/></draw:line><draw:line draw:style-name="gr2" draw:text-style-name="P10" svg:x1="4.12cm" svg:y1="0.661cm" svg:x2="3.986cm" svg:y2="1.07cm"><text:p/></draw:line><draw:line draw:style-name="gr2" draw:text-style-name="P10" svg:x1="3.801cm" svg:y1="0.409cm" svg:x2="4.15cm" svg:y2="0.157cm"><text:p/></draw:line><draw:line draw:style-name="gr2" draw:text-style-name="P10" svg:x1="4.15cm" svg:y1="0.157cm" svg:x2="3.718cm" svg:y2="0.157cm"><text:p/></draw:line><draw:line draw:style-name="gr2" draw:text-style-name="P10" svg:x1="3.718cm" svg:y1="0.157cm" svg:x2="4.067cm" svg:y2="0.409cm"><text:p/></draw:line><draw:line draw:style-name="gr2" draw:text-style-name="P10" svg:x1="4.067cm" svg:y1="0.409cm" svg:x2="3.933cm" svg:y2="0.002cm"><text:p/></draw:line><draw:line draw:style-name="gr2" draw:text-style-name="P10" svg:x1="3.935cm" svg:y1="0cm" svg:x2="3.801cm" svg:y2="0.409cm"><text:p/></draw:line></draw:g><draw:g draw:style-name="gr43"><draw:line draw:style-name="gr2" draw:text-style-name="P10" svg:x1="5.442cm" svg:y1="0.423cm" svg:x2="5.791cm" svg:y2="0.171cm"><text:p/></draw:line><draw:line draw:style-name="gr2" draw:text-style-name="P10" svg:x1="5.791cm" svg:y1="0.171cm" svg:x2="5.359cm" svg:y2="0.171cm"><text:p/></draw:line><draw:line draw:style-name="gr2" draw:text-style-name="P10" svg:x1="5.359cm" svg:y1="0.171cm" svg:x2="5.708cm" svg:y2="0.423cm"><text:p/></draw:line><draw:line draw:style-name="gr2" draw:text-style-name="P10" svg:x1="5.708cm" svg:y1="0.423cm" svg:x2="5.574cm" svg:y2="0.016cm"><text:p/></draw:line><draw:line draw:style-name="gr2" draw:text-style-name="P10" svg:x1="5.576cm" svg:y1="0.014cm" svg:x2="5.442cm" svg:y2="0.423cm"><text:p/></draw:line></draw:g></draw:g></text:span></text:p>
      <text:p text:style-name="P26">Ci-dessus, entoure :</text:p>
      <text:section text:style-name="Sect1" text:name="Section11">
        <text:list text:style-name="_5f_Numérotation_20_des_20_exercices_20_livrets" text:continue-numbering="true">
          <text:list-item>
            <text:list text:continue-numbering="true">
              <text:list-item>
                <text:p text:style-name="P27">en rouge <draw:frame draw:style-name="fr3" draw:name="Objet75" text:anchor-type="as-char" svg:width="0.496cm" svg:height="0.871cm" draw:z-index="71"><draw:object xlink:href="./Obj00DFF38E" xlink:type="simple" xlink:show="embed" xlink:actuate="onLoad"/><draw:image xlink:href="./ObjectReplacements/Obj00DFF38E" xlink:type="simple" xlink:show="embed" xlink:actuate="onLoad"/></draw:frame> des étoiles ;</text:p>
              </text:list-item>
              <text:list-item>
                <text:p text:style-name="P27">en bleu <draw:frame draw:style-name="fr3" draw:name="Objet76" text:anchor-type="as-char" svg:width="0.496cm" svg:height="0.871cm" draw:z-index="73"><draw:object xlink:href="./Obj00DFF38F" xlink:type="simple" xlink:show="embed" xlink:actuate="onLoad"/><draw:image xlink:href="./ObjectReplacements/Obj00DFF38F" xlink:type="simple" xlink:show="embed" xlink:actuate="onLoad"/></draw:frame> des étoiles ;</text:p>
              </text:list-item>
            </text:list>
          </text:list-item>
        </text:list>
      </text:section>
      <text:list text:style-name="_5f_Numérotation_20_des_20_exercices_20_livrets" text:continue-numbering="true">
        <text:list-item>
          <text:list text:continue-numbering="true">
            <text:list-item>
              <text:p text:style-name="P27">en vert <draw:frame draw:style-name="fr3" draw:name="Objet77" text:anchor-type="as-char" svg:width="0.496cm" svg:height="0.871cm" draw:z-index="75"><draw:object xlink:href="./Obj00DFF390" xlink:type="simple" xlink:show="embed" xlink:actuate="onLoad"/><draw:image xlink:href="./ObjectReplacements/Obj00DFF390" xlink:type="simple" xlink:show="embed" xlink:actuate="onLoad"/></draw:frame> des étoiles qui sont déjà entourées en bleu.</text:p>
            </text:list-item>
          </text:list>
        </text:list-item>
        <text:list-item>
          <text:p text:style-name="P28">Écris les abscisses des points A, B, C et D sous forme de fractions :</text:p>
          <text:list>
            <text:list-item>
              <text:p text:style-name="P14">Abscisse de A : ......<text:tab/>Abscisse de B : ......</text:p>
              <text:p text:style-name="P29"><draw:g text:anchor-type="as-char" svg:y="0cm" draw:z-index="60" draw:style-name="gr1"><draw:line draw:style-name="gr53" draw:text-style-name="P30" svg:x1="0.111cm" svg:y1="0.353cm" svg:x2="0.111cm" svg:y2="0.954cm"><text:p/></draw:line><draw:line draw:style-name="gr53" draw:text-style-name="P30" svg:x1="0.111cm" svg:y1="0.353cm" svg:x2="0.111cm" svg:y2="0.954cm"><text:p/></draw:line><draw:line draw:style-name="gr53" draw:text-style-name="P30" svg:x1="3.835cm" svg:y1="0.353cm" svg:x2="3.835cm" svg:y2="0.954cm"><text:p/></draw:line><draw:line draw:style-name="gr53" draw:text-style-name="P30" svg:x1="7.56cm" svg:y1="0.353cm" svg:x2="7.56cm" svg:y2="0.954cm"><text:p/></draw:line><draw:line draw:style-name="gr53" draw:text-style-name="P30" svg:x1="0.732cm" svg:y1="0.503cm" svg:x2="0.732cm" svg:y2="0.805cm"><text:p/></draw:line><draw:line draw:style-name="gr53" draw:text-style-name="P30" svg:x1="8.181cm" svg:y1="0.503cm" svg:x2="8.181cm" svg:y2="0.805cm"><text:p/></draw:line><draw:line draw:style-name="gr53" draw:text-style-name="P30" svg:x1="6.939cm" svg:y1="0.503cm" svg:x2="6.939cm" svg:y2="0.805cm"><text:p/></draw:line><draw:line draw:style-name="gr53" draw:text-style-name="P30" svg:x1="6.318cm" svg:y1="0.503cm" svg:x2="6.318cm" svg:y2="0.805cm"><text:p/></draw:line><draw:line draw:style-name="gr53" draw:text-style-name="P30" svg:x1="5.697cm" svg:y1="0.503cm" svg:x2="5.697cm" svg:y2="0.805cm"><text:p/></draw:line><draw:line draw:style-name="gr53" draw:text-style-name="P30" svg:x1="5.076cm" svg:y1="0.503cm" svg:x2="5.076cm" svg:y2="0.805cm"><text:p/></draw:line><draw:line draw:style-name="gr53" draw:text-style-name="P30" svg:x1="4.456cm" svg:y1="0.503cm" svg:x2="4.456cm" svg:y2="0.805cm"><text:p/></draw:line><draw:line draw:style-name="gr53" draw:text-style-name="P30" svg:x1="3.214cm" svg:y1="0.503cm" svg:x2="3.214cm" svg:y2="0.805cm"><text:p/></draw:line><draw:line draw:style-name="gr53" draw:text-style-name="P30" svg:x1="2.595cm" svg:y1="0.503cm" svg:x2="2.595cm" svg:y2="0.805cm"><text:p/></draw:line><draw:line draw:style-name="gr53" draw:text-style-name="P30" svg:x1="1.974cm" svg:y1="0.503cm" svg:x2="1.974cm" svg:y2="0.805cm"><text:p/></draw:line><draw:line draw:style-name="gr53" draw:text-style-name="P30" svg:x1="1.353cm" svg:y1="0.503cm" svg:x2="1.353cm" svg:y2="0.805cm"><text:p/></draw:line><draw:line draw:style-name="gr54" draw:text-style-name="P31" svg:x1="0.111cm" svg:y1="0.653cm" svg:x2="9.11cm" svg:y2="0.653cm"><text:p/></draw:line><draw:frame draw:style-name="gr55" draw:text-style-name="P33" svg:width="0.219cm" svg:height="0.414cm" svg:x="0cm" svg:y="0.96cm"><draw:text-box><text:p text:style-name="P32"><text:span text:style-name="T9">0</text:span></text:p></draw:text-box></draw:frame><draw:frame draw:style-name="gr56" draw:text-style-name="P33" svg:width="0.214cm" svg:height="0.414cm" svg:x="3.738cm" svg:y="0.96cm"><draw:text-box><text:p text:style-name="P32"><text:span text:style-name="T9">1</text:span></text:p></draw:text-box></draw:frame><draw:frame draw:style-name="gr56" draw:text-style-name="P33" svg:width="0.214cm" svg:height="0.414cm" svg:x="7.458cm" svg:y="0.96cm"><draw:text-box><text:p text:style-name="P32"><text:span text:style-name="T9">2</text:span></text:p></draw:text-box></draw:frame><draw:g draw:style-name="gr43"><draw:line draw:style-name="gr57" draw:text-style-name="P30" svg:x1="1.847cm" svg:y1="0.529cm" svg:x2="2.096cm" svg:y2="0.779cm"><text:p/></draw:line><draw:line draw:style-name="gr57" draw:text-style-name="P30" svg:x1="2.096cm" svg:y1="0.529cm" svg:x2="1.847cm" svg:y2="0.779cm"><text:p/></draw:line></draw:g><draw:g draw:style-name="gr43"><draw:line draw:style-name="gr57" draw:text-style-name="P30" svg:x1="6.817cm" svg:y1="0.529cm" svg:x2="7.066cm" svg:y2="0.779cm"><text:p/></draw:line><draw:line draw:style-name="gr57" draw:text-style-name="P30" svg:x1="7.066cm" svg:y1="0.529cm" svg:x2="6.817cm" svg:y2="0.779cm"><text:p/></draw:line></draw:g><draw:frame draw:style-name="gr58" draw:text-style-name="P33" svg:width="0.246cm" svg:height="0.414cm" svg:x="1.857cm" svg:y="0.019cm"><draw:text-box><text:p text:style-name="P32"><text:span text:style-name="T10">A</text:span></text:p></draw:text-box></draw:frame><draw:frame draw:style-name="gr58" draw:text-style-name="P33" svg:width="0.246cm" svg:height="0.414cm" svg:x="6.817cm" svg:y="0cm"><draw:text-box><text:p text:style-name="P32"><text:span text:style-name="T10">B</text:span></text:p></draw:text-box></draw:frame></draw:g></text:p>
            </text:list-item>
            <text:list-item>
              <text:p text:style-name="P14">Abscisse de C : ......<text:tab/>Abscisse de D : ......</text:p>
              <text:p text:style-name="P34"><draw:g text:anchor-type="as-char" svg:y="0cm" draw:z-index="62" draw:style-name="gr1"><draw:line draw:style-name="gr53" draw:text-style-name="P30" svg:x1="5.973cm" svg:y1="0.504cm" svg:x2="5.973cm" svg:y2="0.809cm"><text:p/></draw:line><draw:line draw:style-name="gr53" draw:text-style-name="P30" svg:x1="1.152cm" svg:y1="0.355cm" svg:x2="1.152cm" svg:y2="0.964cm"><text:p/></draw:line><draw:line draw:style-name="gr53" draw:text-style-name="P30" svg:x1="7.902cm" svg:y1="0.504cm" svg:x2="7.902cm" svg:y2="0.809cm"><text:p/></draw:line><draw:line draw:style-name="gr53" draw:text-style-name="P30" svg:x1="6.937cm" svg:y1="0.355cm" svg:x2="6.937cm" svg:y2="0.964cm"><text:p/></draw:line><draw:line draw:style-name="gr53" draw:text-style-name="P30" svg:x1="5.008cm" svg:y1="0.504cm" svg:x2="5.008cm" svg:y2="0.809cm"><text:p/></draw:line><draw:line draw:style-name="gr53" draw:text-style-name="P30" svg:x1="4.045cm" svg:y1="0.355cm" svg:x2="4.045cm" svg:y2="0.964cm"><text:p/></draw:line><draw:line draw:style-name="gr53" draw:text-style-name="P30" svg:x1="3.08cm" svg:y1="0.504cm" svg:x2="3.08cm" svg:y2="0.809cm"><text:p/></draw:line><draw:line draw:style-name="gr53" draw:text-style-name="P30" svg:x1="2.115cm" svg:y1="0.504cm" svg:x2="2.115cm" svg:y2="0.809cm"><text:p/></draw:line><draw:line draw:style-name="gr54" draw:text-style-name="P31" svg:x1="0.185cm" svg:y1="0.658cm" svg:x2="9.119cm" svg:y2="0.658cm"><text:p/></draw:line><draw:frame draw:style-name="gr59" draw:text-style-name="P35" svg:width="0.376cm" svg:height="0.482cm" svg:x="0cm" svg:y="0.963cm"><draw:text-box><text:p text:style-name="P32"><text:span text:style-name="T11">0</text:span></text:p></draw:text-box></draw:frame><draw:frame draw:style-name="gr60" draw:text-style-name="P33" svg:width="0.214cm" svg:height="0.482cm" svg:x="1.046cm" svg:y="0.96cm"><draw:text-box><text:p text:style-name="P32"><text:span text:style-name="T9">2</text:span></text:p></draw:text-box></draw:frame><draw:frame draw:style-name="gr60" draw:text-style-name="P33" svg:width="0.214cm" svg:height="0.482cm" svg:x="3.946cm" svg:y="0.96cm"><draw:text-box><text:p text:style-name="P32"><text:span text:style-name="T9">3</text:span></text:p></draw:text-box></draw:frame><draw:frame draw:style-name="gr61" draw:text-style-name="P33" svg:width="0.249cm" svg:height="0.482cm" svg:x="2.955cm" svg:y="0.019cm"><draw:text-box><text:p text:style-name="P32"><text:span text:style-name="T10">C</text:span></text:p></draw:text-box></draw:frame><draw:frame draw:style-name="gr62" draw:text-style-name="P33" svg:width="0.276cm" svg:height="0.482cm" svg:x="5.842cm" svg:y="0cm"><draw:text-box><text:p text:style-name="P32"><text:span text:style-name="T10">D</text:span></text:p></draw:text-box></draw:frame><draw:frame draw:style-name="gr60" draw:text-style-name="P33" svg:width="0.214cm" svg:height="0.482cm" svg:x="6.837cm" svg:y="0.96cm"><draw:text-box><text:p text:style-name="P32"><text:span text:style-name="T9">4</text:span></text:p></draw:text-box></draw:frame><draw:g draw:style-name="gr43"><draw:line draw:style-name="gr57" draw:text-style-name="P30" svg:x1="2.955cm" svg:y1="0.533cm" svg:x2="3.207cm" svg:y2="0.783cm"><text:p/></draw:line><draw:line draw:style-name="gr57" draw:text-style-name="P30" svg:x1="3.207cm" svg:y1="0.533cm" svg:x2="2.955cm" svg:y2="0.783cm"><text:p/></draw:line></draw:g><draw:g draw:style-name="gr43"><draw:line draw:style-name="gr57" draw:text-style-name="P30" svg:x1="5.853cm" svg:y1="0.529cm" svg:x2="6.103cm" svg:y2="0.779cm"><text:p/></draw:line><draw:line draw:style-name="gr57" draw:text-style-name="P30" svg:x1="6.103cm" svg:y1="0.529cm" svg:x2="5.853cm" svg:y2="0.779cm"><text:p/></draw:line></draw:g></draw:g></text:p>
            </text:list-item>
            <text:list-item>
              <text:p text:style-name="P14">Abscisse de E : ......<text:tab/>Abscisse de F : ......</text:p>
            </text:list-item>
          </text:list>
        </text:list-item>
      </text:list>
      <text:p text:style-name="P36"><draw:g text:anchor-type="as-char" svg:y="0cm" draw:z-index="64" draw:style-name="gr1"><draw:line draw:style-name="gr53" draw:text-style-name="P30" svg:x1="5.973cm" svg:y1="0.512cm" svg:x2="5.973cm" svg:y2="0.817cm"><text:p/></draw:line><draw:line draw:style-name="gr53" draw:text-style-name="P30" svg:x1="1.152cm" svg:y1="0.362cm" svg:x2="1.152cm" svg:y2="0.971cm"><text:p/></draw:line><draw:line draw:style-name="gr53" draw:text-style-name="P30" svg:x1="7.902cm" svg:y1="0.512cm" svg:x2="7.902cm" svg:y2="0.817cm"><text:p/></draw:line><draw:line draw:style-name="gr53" draw:text-style-name="P30" svg:x1="6.937cm" svg:y1="0.362cm" svg:x2="6.937cm" svg:y2="0.971cm"><text:p/></draw:line><draw:line draw:style-name="gr53" draw:text-style-name="P30" svg:x1="5.008cm" svg:y1="0.512cm" svg:x2="5.008cm" svg:y2="0.817cm"><text:p/></draw:line><draw:line draw:style-name="gr53" draw:text-style-name="P30" svg:x1="4.045cm" svg:y1="0.362cm" svg:x2="4.045cm" svg:y2="0.971cm"><text:p/></draw:line><draw:line draw:style-name="gr53" draw:text-style-name="P30" svg:x1="3.08cm" svg:y1="0.512cm" svg:x2="3.08cm" svg:y2="0.817cm"><text:p/></draw:line><draw:line draw:style-name="gr53" draw:text-style-name="P30" svg:x1="2.115cm" svg:y1="0.512cm" svg:x2="2.115cm" svg:y2="0.817cm"><text:p/></draw:line><draw:line draw:style-name="gr54" draw:text-style-name="P31" svg:x1="0.185cm" svg:y1="0.667cm" svg:x2="9.119cm" svg:y2="0.667cm"><text:p/></draw:line><draw:frame draw:style-name="gr59" draw:text-style-name="P35" svg:width="0.376cm" svg:height="0.482cm" svg:x="0cm" svg:y="0.97cm"><draw:text-box><text:p text:style-name="P32"><text:span text:style-name="T11">0</text:span></text:p></draw:text-box></draw:frame><draw:frame draw:style-name="gr60" draw:text-style-name="P33" svg:width="0.214cm" svg:height="0.482cm" svg:x="1.046cm" svg:y="0.97cm"><draw:text-box><text:p text:style-name="P32"><text:span text:style-name="T9">2</text:span></text:p></draw:text-box></draw:frame><draw:frame draw:style-name="gr63" draw:text-style-name="P33" svg:width="0.532cm" svg:height="0.482cm" svg:x="3.792cm" svg:y="0.97cm"><draw:text-box><text:p text:style-name="P32"><text:span text:style-name="T9">2,3</text:span></text:p></draw:text-box></draw:frame><draw:frame draw:style-name="gr64" draw:text-style-name="P33" svg:width="0.225cm" svg:height="0.482cm" svg:x="2.967cm" svg:y="0.03cm"><draw:text-box><text:p text:style-name="P32"><text:span text:style-name="T10">E</text:span></text:p></draw:text-box></draw:frame><draw:frame draw:style-name="gr65" draw:text-style-name="P33" svg:width="0.207cm" svg:height="0.482cm" svg:x="5.876cm" svg:y="0cm"><draw:text-box><text:p text:style-name="P32"><text:span text:style-name="T10">F</text:span></text:p></draw:text-box></draw:frame><draw:frame draw:style-name="gr63" draw:text-style-name="P33" svg:width="0.532cm" svg:height="0.482cm" svg:x="6.683cm" svg:y="0.97cm"><draw:text-box><text:p text:style-name="P32"><text:span text:style-name="T9">2,6</text:span></text:p></draw:text-box></draw:frame><draw:g draw:style-name="gr43"><draw:line draw:style-name="gr57" draw:text-style-name="P30" svg:x1="2.955cm" svg:y1="0.54cm" svg:x2="3.207cm" svg:y2="0.79cm"><text:p/></draw:line><draw:line draw:style-name="gr57" draw:text-style-name="P30" svg:x1="3.207cm" svg:y1="0.54cm" svg:x2="2.955cm" svg:y2="0.79cm"><text:p/></draw:line></draw:g><draw:g draw:style-name="gr43"><draw:line draw:style-name="gr57" draw:text-style-name="P30" svg:x1="5.853cm" svg:y1="0.54cm" svg:x2="6.103cm" svg:y2="0.79cm"><text:p/></draw:line><draw:line draw:style-name="gr57" draw:text-style-name="P30" svg:x1="6.103cm" svg:y1="0.54cm" svg:x2="5.853cm" svg:y2="0.79cm"><text:p/></draw:line></draw:g></draw:g></text:p>
      <text:list text:style-name="_5f_Numérotation_20_des_20_exercices_20_livrets" text:continue-numbering="true">
        <text:list-item>
          <text:p text:style-name="P3">Place les points suivants sur l'axe gradué :</text:p>
          <text:list>
            <text:list-item>
              <text:p text:style-name="P12"><text:span text:style-name="T6"><text:s/></text:span><text:tab/>A<draw:frame draw:style-name="fr3" draw:name="Objet14" text:anchor-type="as-char" svg:width="0.841cm" svg:height="0.96cm" draw:z-index="43"><draw:object xlink:href="./Obj0013ED43" xlink:type="simple" xlink:show="embed" xlink:actuate="onLoad"/><draw:image xlink:href="./ObjectReplacements/Obj0013ED43" xlink:type="simple" xlink:show="embed" xlink:actuate="onLoad"/></draw:frame><text:tab/><text:tab/>B<draw:frame draw:style-name="fr3" draw:name="Objet15" text:anchor-type="as-char" svg:width="0.841cm" svg:height="0.96cm" draw:z-index="47"><draw:object xlink:href="./Obj0013ED44" xlink:type="simple" xlink:show="embed" xlink:actuate="onLoad"/><draw:image xlink:href="./ObjectReplacements/Obj0013ED44" xlink:type="simple" xlink:show="embed" xlink:actuate="onLoad"/></draw:frame><text:tab/><text:tab/>C<draw:frame draw:style-name="fr3" draw:name="Objet16" text:anchor-type="as-char" svg:width="0.841cm" svg:height="0.96cm" draw:z-index="55"><draw:object xlink:href="./Obj0013ED45" xlink:type="simple" xlink:show="embed" xlink:actuate="onLoad"/><draw:image xlink:href="./ObjectReplacements/Obj0013ED45" xlink:type="simple" xlink:show="embed" xlink:actuate="onLoad"/></draw:frame></text:p>
            </text:list-item>
          </text:list>
        </text:list-item>
      </text:list>
      <text:p text:style-name="P37"><draw:g text:anchor-type="as-char" svg:y="0cm" draw:z-index="66" draw:style-name="gr1"><draw:line draw:style-name="gr53" draw:text-style-name="P30" svg:x1="0.104cm" svg:y1="0cm" svg:x2="0.104cm" svg:y2="0.601cm"><text:p/></draw:line><draw:line draw:style-name="gr53" draw:text-style-name="P30" svg:x1="0.104cm" svg:y1="0cm" svg:x2="0.104cm" svg:y2="0.601cm"><text:p/></draw:line><draw:line draw:style-name="gr53" draw:text-style-name="P30" svg:x1="3.828cm" svg:y1="0cm" svg:x2="3.828cm" svg:y2="0.601cm"><text:p/></draw:line><draw:line draw:style-name="gr53" draw:text-style-name="P30" svg:x1="7.553cm" svg:y1="0cm" svg:x2="7.553cm" svg:y2="0.601cm"><text:p/></draw:line><draw:line draw:style-name="gr53" draw:text-style-name="P30" svg:x1="0.725cm" svg:y1="0.15cm" svg:x2="0.725cm" svg:y2="0.452cm"><text:p/></draw:line><draw:line draw:style-name="gr53" draw:text-style-name="P30" svg:x1="8.174cm" svg:y1="0.15cm" svg:x2="8.174cm" svg:y2="0.452cm"><text:p/></draw:line><draw:line draw:style-name="gr53" draw:text-style-name="P30" svg:x1="6.932cm" svg:y1="0.15cm" svg:x2="6.932cm" svg:y2="0.452cm"><text:p/></draw:line><draw:line draw:style-name="gr53" draw:text-style-name="P30" svg:x1="6.311cm" svg:y1="0.15cm" svg:x2="6.311cm" svg:y2="0.452cm"><text:p/></draw:line><draw:line draw:style-name="gr53" draw:text-style-name="P30" svg:x1="5.69cm" svg:y1="0.15cm" svg:x2="5.69cm" svg:y2="0.452cm"><text:p/></draw:line><draw:line draw:style-name="gr53" draw:text-style-name="P30" svg:x1="5.069cm" svg:y1="0.15cm" svg:x2="5.069cm" svg:y2="0.452cm"><text:p/></draw:line><draw:line draw:style-name="gr53" draw:text-style-name="P30" svg:x1="4.449cm" svg:y1="0.15cm" svg:x2="4.449cm" svg:y2="0.452cm"><text:p/></draw:line><draw:line draw:style-name="gr53" draw:text-style-name="P30" svg:x1="3.207cm" svg:y1="0.15cm" svg:x2="3.207cm" svg:y2="0.452cm"><text:p/></draw:line><draw:line draw:style-name="gr53" draw:text-style-name="P30" svg:x1="2.588cm" svg:y1="0.15cm" svg:x2="2.588cm" svg:y2="0.452cm"><text:p/></draw:line><draw:line draw:style-name="gr53" draw:text-style-name="P30" svg:x1="1.967cm" svg:y1="0.15cm" svg:x2="1.967cm" svg:y2="0.452cm"><text:p/></draw:line><draw:line draw:style-name="gr53" draw:text-style-name="P30" svg:x1="1.346cm" svg:y1="0.15cm" svg:x2="1.346cm" svg:y2="0.452cm"><text:p/></draw:line><draw:line draw:style-name="gr54" draw:text-style-name="P31" svg:x1="0.104cm" svg:y1="0.3cm" svg:x2="9.103cm" svg:y2="0.3cm"><text:p/></draw:line><draw:frame draw:style-name="gr66" draw:text-style-name="P33" svg:width="0.214cm" svg:height="0.477cm" svg:x="0cm" svg:y="0.601cm"><draw:text-box><text:p text:style-name="P32"><text:span text:style-name="T9">0</text:span></text:p></draw:text-box></draw:frame><draw:frame draw:style-name="gr66" draw:text-style-name="P33" svg:width="0.214cm" svg:height="0.477cm" svg:x="3.731cm" svg:y="0.601cm"><draw:text-box><text:p text:style-name="P32"><text:span text:style-name="T9">1</text:span></text:p></draw:text-box></draw:frame><draw:frame draw:style-name="gr67" draw:text-style-name="P33" svg:width="0.242cm" svg:height="0.477cm" svg:x="7.431cm" svg:y="0.601cm"><draw:text-box><text:p text:style-name="P32"><text:span text:style-name="T9">2</text:span></text:p></draw:text-box></draw:frame></draw:g></text:p>
      <text:list text:style-name="_5f_Numérotation_20_des_20_exercices_20_livrets" text:continue-numbering="true">
        <text:list-item>
          <text:list text:continue-numbering="true">
            <text:list-item>
              <text:p text:style-name="P12"><text:s/><text:tab/>D<draw:frame draw:style-name="fr3" draw:name="Objet17" text:anchor-type="as-char" svg:width="0.841cm" svg:height="0.96cm" draw:z-index="61"><draw:object xlink:href="./Obj0013ED49" xlink:type="simple" xlink:show="embed" xlink:actuate="onLoad"/><draw:image xlink:href="./ObjectReplacements/Obj0013ED49" xlink:type="simple" xlink:show="embed" xlink:actuate="onLoad"/></draw:frame><text:tab/><text:tab/>E<draw:frame draw:style-name="fr3" draw:name="Objet18" text:anchor-type="as-char" svg:width="0.841cm" svg:height="0.96cm" draw:z-index="69"><draw:object xlink:href="./Obj0013ED4A" xlink:type="simple" xlink:show="embed" xlink:actuate="onLoad"/><draw:image xlink:href="./ObjectReplacements/Obj0013ED4A" xlink:type="simple" xlink:show="embed" xlink:actuate="onLoad"/></draw:frame><text:tab/><text:tab/>F<draw:frame draw:style-name="fr3" draw:name="Objet19" text:anchor-type="as-char" svg:width="1.065cm" svg:height="0.96cm" draw:z-index="77"><draw:object xlink:href="./Obj0013ED4B" xlink:type="simple" xlink:show="embed" xlink:actuate="onLoad"/><draw:image xlink:href="./ObjectReplacements/Obj0013ED4B" xlink:type="simple" xlink:show="embed" xlink:actuate="onLoad"/></draw:frame></text:p>
            </text:list-item>
          </text:list>
        </text:list-item>
      </text:list>
      <text:p text:style-name="P37"><draw:g text:anchor-type="as-char" svg:y="0cm" draw:z-index="68" draw:style-name="gr1"><draw:line draw:style-name="gr53" draw:text-style-name="P30" svg:x1="3.844cm" svg:y1="0.148cm" svg:x2="3.844cm" svg:y2="0.45cm"><text:p/></draw:line><draw:line draw:style-name="gr53" draw:text-style-name="P30" svg:x1="7.569cm" svg:y1="0.148cm" svg:x2="7.569cm" svg:y2="0.45cm"><text:p/></draw:line><draw:line draw:style-name="gr53" draw:text-style-name="P30" svg:x1="0.741cm" svg:y1="0cm" svg:x2="0.741cm" svg:y2="0.6cm"><text:p/></draw:line><draw:line draw:style-name="gr53" draw:text-style-name="P30" svg:x1="8.19cm" svg:y1="0cm" svg:x2="8.19cm" svg:y2="0.6cm"><text:p/></draw:line><draw:line draw:style-name="gr53" draw:text-style-name="P30" svg:x1="6.948cm" svg:y1="0.148cm" svg:x2="6.948cm" svg:y2="0.451cm"><text:p/></draw:line><draw:line draw:style-name="gr53" draw:text-style-name="P30" svg:x1="6.327cm" svg:y1="0.148cm" svg:x2="6.327cm" svg:y2="0.451cm"><text:p/></draw:line><draw:line draw:style-name="gr53" draw:text-style-name="P30" svg:x1="5.706cm" svg:y1="0cm" svg:x2="5.706cm" svg:y2="0.6cm"><text:p/></draw:line><draw:line draw:style-name="gr53" draw:text-style-name="P30" svg:x1="5.085cm" svg:y1="0.148cm" svg:x2="5.085cm" svg:y2="0.45cm"><text:p/></draw:line><draw:line draw:style-name="gr53" draw:text-style-name="P30" svg:x1="4.464cm" svg:y1="0.148cm" svg:x2="4.464cm" svg:y2="0.451cm"><text:p/></draw:line><draw:line draw:style-name="gr53" draw:text-style-name="P30" svg:x1="3.223cm" svg:y1="0cm" svg:x2="3.223cm" svg:y2="0.6cm"><text:p/></draw:line><draw:line draw:style-name="gr53" draw:text-style-name="P30" svg:x1="2.604cm" svg:y1="0.148cm" svg:x2="2.604cm" svg:y2="0.45cm"><text:p/></draw:line><draw:line draw:style-name="gr53" draw:text-style-name="P30" svg:x1="1.983cm" svg:y1="0.148cm" svg:x2="1.983cm" svg:y2="0.451cm"><text:p/></draw:line><draw:line draw:style-name="gr53" draw:text-style-name="P30" svg:x1="1.362cm" svg:y1="0.148cm" svg:x2="1.362cm" svg:y2="0.451cm"><text:p/></draw:line><draw:line draw:style-name="gr54" draw:text-style-name="P31" svg:x1="0.12cm" svg:y1="0.298cm" svg:x2="9.119cm" svg:y2="0.298cm"><text:p/></draw:line><draw:frame draw:style-name="gr67" draw:text-style-name="P35" svg:width="0.242cm" svg:height="0.477cm" svg:x="0cm" svg:y="0.6cm"><draw:text-box><text:p text:style-name="P32"><text:span text:style-name="T11">0</text:span></text:p></draw:text-box></draw:frame><draw:frame draw:style-name="gr66" draw:text-style-name="P33" svg:width="0.214cm" svg:height="0.477cm" svg:x="0.64cm" svg:y="0.596cm"><draw:text-box><text:p text:style-name="P32"><text:span text:style-name="T9">1</text:span></text:p></draw:text-box></draw:frame><draw:frame draw:style-name="gr66" draw:text-style-name="P33" svg:width="0.214cm" svg:height="0.477cm" svg:x="3.126cm" svg:y="0.598cm"><draw:text-box><text:p text:style-name="P32"><text:span text:style-name="T9">2</text:span></text:p></draw:text-box></draw:frame><draw:frame draw:style-name="gr66" draw:text-style-name="P33" svg:width="0.214cm" svg:height="0.477cm" svg:x="5.609cm" svg:y="0.596cm"><draw:text-box><text:p text:style-name="P32"><text:span text:style-name="T9">3</text:span></text:p></draw:text-box></draw:frame><draw:frame draw:style-name="gr66" draw:text-style-name="P33" svg:width="0.214cm" svg:height="0.477cm" svg:x="8.089cm" svg:y="0.596cm"><draw:text-box><text:p text:style-name="P32"><text:span text:style-name="T9">4</text:span></text:p></draw:text-box></draw:frame></draw:g></text:p>
      <text:list text:style-name="_5f_Numérotation_20_des_20_exercices_20_livrets" text:continue-numbering="true">
        <text:list-item>
          <text:list text:continue-numbering="true">
            <text:list-item>
              <text:p text:style-name="P12"><text:s/><text:tab/>G<draw:frame draw:style-name="fr3" draw:name="Objet20" text:anchor-type="as-char" svg:width="1.065cm" svg:height="0.96cm" draw:z-index="79"><draw:object xlink:href="./Obj0013ED4F" xlink:type="simple" xlink:show="embed" xlink:actuate="onLoad"/><draw:image xlink:href="./ObjectReplacements/Obj0013ED4F" xlink:type="simple" xlink:show="embed" xlink:actuate="onLoad"/></draw:frame><text:tab/>H<draw:frame draw:style-name="fr3" draw:name="Objet21" text:anchor-type="as-char" svg:width="0.841cm" svg:height="0.96cm" draw:z-index="81"><draw:object xlink:href="./Obj0013ED50" xlink:type="simple" xlink:show="embed" xlink:actuate="onLoad"/><draw:image xlink:href="./ObjectReplacements/Obj0013ED50" xlink:type="simple" xlink:show="embed" xlink:actuate="onLoad"/></draw:frame><text:tab/><text:tab/>I<draw:frame draw:style-name="fr3" draw:name="Objet22" text:anchor-type="as-char" svg:width="0.841cm" svg:height="0.96cm" draw:z-index="83"><draw:object xlink:href="./Obj0013ED51" xlink:type="simple" xlink:show="embed" xlink:actuate="onLoad"/><draw:image xlink:href="./ObjectReplacements/Obj0013ED51" xlink:type="simple" xlink:show="embed" xlink:actuate="onLoad"/></draw:frame></text:p>
            </text:list-item>
          </text:list>
        </text:list-item>
      </text:list>
      <text:p text:style-name="P37"><draw:g text:anchor-type="as-char" svg:y="0cm" draw:z-index="70" draw:style-name="gr1"><draw:line draw:style-name="gr53" draw:text-style-name="P30" svg:x1="0.106cm" svg:y1="0cm" svg:x2="0.106cm" svg:y2="0.6cm"><text:p/></draw:line><draw:line draw:style-name="gr54" draw:text-style-name="P31" svg:x1="0.106cm" svg:y1="0.3cm" svg:x2="9.104cm" svg:y2="0.3cm"><text:p/></draw:line><draw:line draw:style-name="gr68" draw:text-style-name="P30" svg:x1="3.842cm" svg:y1="0.15cm" svg:x2="3.842cm" svg:y2="0.45cm"><text:p/></draw:line><draw:line draw:style-name="gr68" draw:text-style-name="P30" svg:x1="3.5cm" svg:y1="0.15cm" svg:x2="3.5cm" svg:y2="0.45cm"><text:p/></draw:line><draw:line draw:style-name="gr68" draw:text-style-name="P30" svg:x1="3.163cm" svg:y1="0.15cm" svg:x2="3.163cm" svg:y2="0.45cm"><text:p/></draw:line><draw:line draw:style-name="gr68" draw:text-style-name="P30" svg:x1="2.82cm" svg:y1="0.15cm" svg:x2="2.82cm" svg:y2="0.45cm"><text:p/></draw:line><draw:line draw:style-name="gr68" draw:text-style-name="P30" svg:x1="2.484cm" svg:y1="0.15cm" svg:x2="2.484cm" svg:y2="0.45cm"><text:p/></draw:line><draw:line draw:style-name="gr68" draw:text-style-name="P30" svg:x1="2.141cm" svg:y1="0.15cm" svg:x2="2.141cm" svg:y2="0.45cm"><text:p/></draw:line><draw:line draw:style-name="gr68" draw:text-style-name="P30" svg:x1="1.804cm" svg:y1="0.15cm" svg:x2="1.804cm" svg:y2="0.45cm"><text:p/></draw:line><draw:line draw:style-name="gr68" draw:text-style-name="P30" svg:x1="1.462cm" svg:y1="0.15cm" svg:x2="1.462cm" svg:y2="0.45cm"><text:p/></draw:line><draw:line draw:style-name="gr68" draw:text-style-name="P30" svg:x1="1.124cm" svg:y1="0.15cm" svg:x2="1.124cm" svg:y2="0.45cm"><text:p/></draw:line><draw:line draw:style-name="gr68" draw:text-style-name="P30" svg:x1="0.783cm" svg:y1="0.15cm" svg:x2="0.783cm" svg:y2="0.45cm"><text:p/></draw:line><draw:line draw:style-name="gr68" draw:text-style-name="P30" svg:x1="0.445cm" svg:y1="0.15cm" svg:x2="0.445cm" svg:y2="0.45cm"><text:p/></draw:line><draw:line draw:style-name="gr68" draw:text-style-name="P30" svg:x1="4.179cm" svg:y1="0cm" svg:x2="4.179cm" svg:y2="0.6cm"><text:p/></draw:line><draw:line draw:style-name="gr68" draw:text-style-name="P30" svg:x1="7.915cm" svg:y1="0.15cm" svg:x2="7.915cm" svg:y2="0.45cm"><text:p/></draw:line><draw:line draw:style-name="gr68" draw:text-style-name="P30" svg:x1="7.578cm" svg:y1="0.15cm" svg:x2="7.578cm" svg:y2="0.45cm"><text:p/></draw:line><draw:line draw:style-name="gr68" draw:text-style-name="P30" svg:x1="7.235cm" svg:y1="0.15cm" svg:x2="7.235cm" svg:y2="0.45cm"><text:p/></draw:line><draw:line draw:style-name="gr68" draw:text-style-name="P30" svg:x1="6.899cm" svg:y1="0.15cm" svg:x2="6.899cm" svg:y2="0.45cm"><text:p/></draw:line><draw:line draw:style-name="gr68" draw:text-style-name="P30" svg:x1="6.556cm" svg:y1="0.15cm" svg:x2="6.556cm" svg:y2="0.45cm"><text:p/></draw:line><draw:line draw:style-name="gr68" draw:text-style-name="P30" svg:x1="6.219cm" svg:y1="0.15cm" svg:x2="6.219cm" svg:y2="0.45cm"><text:p/></draw:line><draw:line draw:style-name="gr68" draw:text-style-name="P30" svg:x1="5.881cm" svg:y1="0.15cm" svg:x2="5.881cm" svg:y2="0.45cm"><text:p/></draw:line><draw:line draw:style-name="gr68" draw:text-style-name="P30" svg:x1="5.539cm" svg:y1="0.15cm" svg:x2="5.539cm" svg:y2="0.45cm"><text:p/></draw:line><draw:line draw:style-name="gr68" draw:text-style-name="P30" svg:x1="5.198cm" svg:y1="0.15cm" svg:x2="5.198cm" svg:y2="0.45cm"><text:p/></draw:line><draw:line draw:style-name="gr68" draw:text-style-name="P30" svg:x1="4.86cm" svg:y1="0.15cm" svg:x2="4.86cm" svg:y2="0.45cm"><text:p/></draw:line><draw:line draw:style-name="gr68" draw:text-style-name="P30" svg:x1="4.521cm" svg:y1="0.15cm" svg:x2="4.521cm" svg:y2="0.45cm"><text:p/></draw:line><draw:line draw:style-name="gr68" draw:text-style-name="P30" svg:x1="8.257cm" svg:y1="0cm" svg:x2="8.257cm" svg:y2="0.6cm"><text:p/></draw:line><draw:frame draw:style-name="gr66" draw:text-style-name="P33" svg:width="0.214cm" svg:height="0.477cm" svg:x="0cm" svg:y="0.596cm"><draw:text-box><text:p text:style-name="P32"><text:span text:style-name="T9">0</text:span></text:p></draw:text-box></draw:frame><draw:frame draw:style-name="gr66" draw:text-style-name="P33" svg:width="0.214cm" svg:height="0.477cm" svg:x="4.08cm" svg:y="0.596cm"><draw:text-box><text:p text:style-name="P32"><text:span text:style-name="T9">1</text:span></text:p></draw:text-box></draw:frame><draw:frame draw:style-name="gr66" draw:text-style-name="P33" svg:width="0.214cm" svg:height="0.477cm" svg:x="8.154cm" svg:y="0.6cm"><draw:text-box><text:p text:style-name="P32"><text:span text:style-name="T9">2</text:span></text:p></draw:text-box></draw:frame></draw:g></text:p>
      <text:list text:style-name="_5f_Numérotation_20_des_20_exercices_20_livrets" text:continue-numbering="true">
        <text:list-item>
          <text:list text:continue-numbering="true">
            <text:list-item>
              <text:p text:style-name="P12"><text:s/><text:tab/>J<draw:frame draw:style-name="fr3" draw:name="Objet46" text:anchor-type="as-char" svg:width="1.065cm" svg:height="0.96cm" draw:z-index="85"><draw:object xlink:href="./Obj00DFE378" xlink:type="simple" xlink:show="embed" xlink:actuate="onLoad"/><draw:image xlink:href="./ObjectReplacements/Obj00DFE378" xlink:type="simple" xlink:show="embed" xlink:actuate="onLoad"/></draw:frame><text:tab/>K<draw:frame draw:style-name="fr3" draw:name="Objet47" text:anchor-type="as-char" svg:width="1.041cm" svg:height="0.452cm" draw:z-index="87"><draw:object xlink:href="./Obj00DFE379" xlink:type="simple" xlink:show="embed" xlink:actuate="onLoad"/><draw:image xlink:href="./ObjectReplacements/Obj00DFE379" xlink:type="simple" xlink:show="embed" xlink:actuate="onLoad"/></draw:frame><text:tab/>L<draw:frame draw:style-name="fr3" draw:name="Objet48" text:anchor-type="as-char" svg:width="1.041cm" svg:height="0.452cm" draw:z-index="89"><draw:object xlink:href="./Obj00DFE37B" xlink:type="simple" xlink:show="embed" xlink:actuate="onLoad"/><draw:image xlink:href="./ObjectReplacements/Obj00DFE37B" xlink:type="simple" xlink:show="embed" xlink:actuate="onLoad"/></draw:frame></text:p>
            </text:list-item>
          </text:list>
        </text:list-item>
      </text:list>
      <text:p text:style-name="P37"><draw:g text:anchor-type="as-char" svg:y="0cm" draw:z-index="72" draw:style-name="gr1"><draw:line draw:style-name="gr53" draw:text-style-name="P30" svg:x1="0.097cm" svg:y1="0cm" svg:x2="0.097cm" svg:y2="0.6cm"><text:p/></draw:line><draw:line draw:style-name="gr54" draw:text-style-name="P31" svg:x1="0.097cm" svg:y1="0.3cm" svg:x2="9.096cm" svg:y2="0.3cm"><text:p/></draw:line><draw:line draw:style-name="gr68" draw:text-style-name="P30" svg:x1="3.704cm" svg:y1="0.153cm" svg:x2="3.704cm" svg:y2="0.453cm"><text:p/></draw:line><draw:line draw:style-name="gr68" draw:text-style-name="P30" svg:x1="3.306cm" svg:y1="0.153cm" svg:x2="3.306cm" svg:y2="0.453cm"><text:p/></draw:line><draw:line draw:style-name="gr68" draw:text-style-name="P30" svg:x1="2.905cm" svg:y1="0.153cm" svg:x2="2.905cm" svg:y2="0.453cm"><text:p/></draw:line><draw:line draw:style-name="gr68" draw:text-style-name="P30" svg:x1="2.505cm" svg:y1="0.153cm" svg:x2="2.505cm" svg:y2="0.453cm"><text:p/></draw:line><draw:line draw:style-name="gr68" draw:text-style-name="P30" svg:x1="2.108cm" svg:y1="0.153cm" svg:x2="2.108cm" svg:y2="0.453cm"><text:p/></draw:line><draw:line draw:style-name="gr68" draw:text-style-name="P30" svg:x1="1.704cm" svg:y1="0.153cm" svg:x2="1.704cm" svg:y2="0.453cm"><text:p/></draw:line><draw:line draw:style-name="gr68" draw:text-style-name="P30" svg:x1="1.309cm" svg:y1="0.153cm" svg:x2="1.309cm" svg:y2="0.453cm"><text:p/></draw:line><draw:line draw:style-name="gr68" draw:text-style-name="P30" svg:x1="0.905cm" svg:y1="0.153cm" svg:x2="0.905cm" svg:y2="0.453cm"><text:p/></draw:line><draw:line draw:style-name="gr68" draw:text-style-name="P30" svg:x1="0.504cm" svg:y1="0.153cm" svg:x2="0.504cm" svg:y2="0.453cm"><text:p/></draw:line><draw:line draw:style-name="gr68" draw:text-style-name="P30" svg:x1="4.105cm" svg:y1="0.004cm" svg:x2="4.105cm" svg:y2="0.604cm"><text:p/></draw:line><draw:line draw:style-name="gr68" draw:text-style-name="P30" svg:x1="8.107cm" svg:y1="0.004cm" svg:x2="8.107cm" svg:y2="0.604cm"><text:p/></draw:line><draw:frame draw:style-name="gr66" draw:text-style-name="P33" svg:width="0.214cm" svg:height="0.477cm" svg:x="0cm" svg:y="0.6cm"><draw:text-box><text:p text:style-name="P32"><text:span text:style-name="T9">0</text:span></text:p></draw:text-box></draw:frame><draw:frame draw:style-name="gr66" draw:text-style-name="P33" svg:width="0.214cm" svg:height="0.477cm" svg:x="3.971cm" svg:y="0.6cm"><draw:text-box><text:p text:style-name="P32"><text:span text:style-name="T9">1</text:span></text:p></draw:text-box></draw:frame><draw:frame draw:style-name="gr66" draw:text-style-name="P33" svg:width="0.214cm" svg:height="0.477cm" svg:x="7.999cm" svg:y="0.6cm"><draw:text-box><text:p text:style-name="P32"><text:span text:style-name="T9">2</text:span></text:p></draw:text-box></draw:frame><draw:line draw:style-name="gr68" draw:text-style-name="P30" svg:x1="7.705cm" svg:y1="0.153cm" svg:x2="7.705cm" svg:y2="0.453cm"><text:p/></draw:line><draw:line draw:style-name="gr68" draw:text-style-name="P30" svg:x1="7.306cm" svg:y1="0.153cm" svg:x2="7.306cm" svg:y2="0.453cm"><text:p/></draw:line><draw:line draw:style-name="gr68" draw:text-style-name="P30" svg:x1="6.906cm" svg:y1="0.153cm" svg:x2="6.906cm" svg:y2="0.453cm"><text:p/></draw:line><draw:line draw:style-name="gr68" draw:text-style-name="P30" svg:x1="6.505cm" svg:y1="0.153cm" svg:x2="6.505cm" svg:y2="0.453cm"><text:p/></draw:line><draw:line draw:style-name="gr68" draw:text-style-name="P30" svg:x1="6.105cm" svg:y1="0.153cm" svg:x2="6.105cm" svg:y2="0.453cm"><text:p/></draw:line><draw:line draw:style-name="gr68" draw:text-style-name="P30" svg:x1="5.706cm" svg:y1="0.153cm" svg:x2="5.706cm" svg:y2="0.453cm"><text:p/></draw:line><draw:line draw:style-name="gr68" draw:text-style-name="P30" svg:x1="5.304cm" svg:y1="0.153cm" svg:x2="5.304cm" svg:y2="0.453cm"><text:p/></draw:line><draw:line draw:style-name="gr68" draw:text-style-name="P30" svg:x1="4.907cm" svg:y1="0.153cm" svg:x2="4.907cm" svg:y2="0.453cm"><text:p/></draw:line><draw:line draw:style-name="gr68" draw:text-style-name="P30" svg:x1="4.505cm" svg:y1="0.153cm" svg:x2="4.505cm" svg:y2="0.453cm"><text:p/></draw:line></draw:g></text:p>
      <text:list text:style-name="_5f_Numérotation_20_des_20_exercices_20_livrets" text:continue-numbering="true">
        <text:list-item>
          <text:list text:continue-numbering="true">
            <text:list-item>
              <text:p text:style-name="P12"><text:s/><text:tab/>M<draw:frame draw:style-name="fr3" draw:name="Objet23" text:anchor-type="as-char" svg:width="1.065cm" svg:height="0.96cm" draw:z-index="91"><draw:object xlink:href="./Obj0013ED55" xlink:type="simple" xlink:show="embed" xlink:actuate="onLoad"/><draw:image xlink:href="./ObjectReplacements/Obj0013ED55" xlink:type="simple" xlink:show="embed" xlink:actuate="onLoad"/></draw:frame><text:tab/>N<draw:frame draw:style-name="fr3" draw:name="Objet24" text:anchor-type="as-char" svg:width="0.841cm" svg:height="0.96cm" draw:z-index="93"><draw:object xlink:href="./Obj0013ED56" xlink:type="simple" xlink:show="embed" xlink:actuate="onLoad"/><draw:image xlink:href="./ObjectReplacements/Obj0013ED56" xlink:type="simple" xlink:show="embed" xlink:actuate="onLoad"/></draw:frame><text:tab/><text:tab/>P<draw:frame draw:style-name="fr3" draw:name="Objet25" text:anchor-type="as-char" svg:width="1.041cm" svg:height="0.452cm" draw:z-index="95"><draw:object xlink:href="./Obj0013ED57" xlink:type="simple" xlink:show="embed" xlink:actuate="onLoad"/><draw:image xlink:href="./ObjectReplacements/Obj0013ED57" xlink:type="simple" xlink:show="embed" xlink:actuate="onLoad"/></draw:frame></text:p>
            </text:list-item>
          </text:list>
        </text:list-item>
      </text:list>
      <text:p text:style-name="P37"><draw:g text:anchor-type="as-char" svg:y="0cm" draw:z-index="74" draw:style-name="gr1"><draw:line draw:style-name="gr53" draw:text-style-name="P30" svg:x1="0.102cm" svg:y1="0cm" svg:x2="0.102cm" svg:y2="0.6cm"><text:p/></draw:line><draw:line draw:style-name="gr54" draw:text-style-name="P31" svg:x1="0.102cm" svg:y1="0.3cm" svg:x2="9.101cm" svg:y2="0.3cm"><text:p/></draw:line><draw:frame draw:style-name="gr66" draw:text-style-name="P33" svg:width="0.214cm" svg:height="0.477cm" svg:x="0cm" svg:y="0.603cm"><draw:text-box><text:p text:style-name="P32"><text:span text:style-name="T9">0</text:span></text:p></draw:text-box></draw:frame><draw:frame draw:style-name="gr66" draw:text-style-name="P33" svg:width="0.214cm" svg:height="0.477cm" svg:x="4.001cm" svg:y="0.603cm"><draw:text-box><text:p text:style-name="P32"><text:span text:style-name="T9">1</text:span></text:p></draw:text-box></draw:frame><draw:frame draw:style-name="gr66" draw:text-style-name="P33" svg:width="0.214cm" svg:height="0.477cm" svg:x="7.999cm" svg:y="0.603cm"><draw:text-box><text:p text:style-name="P32"><text:span text:style-name="T9">2</text:span></text:p></draw:text-box></draw:frame><draw:line draw:style-name="gr53" draw:text-style-name="P30" svg:x1="4.103cm" svg:y1="0cm" svg:x2="4.103cm" svg:y2="0.6cm"><text:p/></draw:line><draw:line draw:style-name="gr53" draw:text-style-name="P30" svg:x1="8.102cm" svg:y1="0cm" svg:x2="8.102cm" svg:y2="0.6cm"><text:p/></draw:line></draw:g></text:p>
      <text:list text:style-name="_5f_Numérotation_20_des_20_exercices_20_livrets" text:continue-numbering="true">
        <text:list-item>
          <text:p text:style-name="P3">Complète :</text:p>
        </text:list-item>
      </text:list>
      <text:section text:style-name="Sect1" text:name="Section2">
        <text:list text:style-name="_5f_Numérotation_20_des_20_exercices_20_livrets" text:continue-numbering="true">
          <text:list-item>
            <text:list text:continue-numbering="true">
              <text:list-item>
                <text:p text:style-name="P38"><text:s text:c="3"/>6 <text:tab/>× ....... <text:tab/>= 8</text:p>
              </text:list-item>
              <text:list-item>
                <text:p text:style-name="P38"><text:s text:c="3"/>7<text:tab/>× ....... <text:tab/>= 1</text:p>
              </text:list-item>
              <text:list-item>
                <text:p text:style-name="P38"><text:s/>...... <text:tab/>× <text:s text:c="2"/>13 <text:tab/>= 55</text:p>
              </text:list-item>
              <text:list-item>
                <text:p text:style-name="P38"><text:s/>19 <text:tab/>× ....... <text:tab/>= 76</text:p>
              </text:list-item>
              <text:list-item>
                <text:p text:style-name="P38"><text:s text:c="2"/>8 <text:tab/>× .......<text:tab/>= 4</text:p>
              </text:list-item>
              <text:list-item>
                <text:p text:style-name="P38"><text:s/>..... <text:tab/>× <text:s text:c="2"/>7 <text:tab/>= 100 <text:s/></text:p>
              </text:list-item>
            </text:list>
          </text:list-item>
        </text:list>
      </text:section>
      <text:p text:style-name="P16"/>
      <text:list text:style-name="_5f_Numérotation_20_des_20_exercices_20_livrets" text:continue-numbering="true">
        <text:list-item>
          <text:p text:style-name="P39">Écris des phrases en suivant le modèle :</text:p>
        </text:list-item>
      </text:list>
      <text:p text:style-name="P8"><text:span text:style-name="T12"><draw:frame draw:style-name="fr3" draw:name="Objet51" text:anchor-type="as-char" svg:width="0.496cm" svg:height="0.871cm" draw:z-index="97"><draw:object xlink:href="./Obj00DFE37E" xlink:type="simple" xlink:show="embed" xlink:actuate="onLoad"/><draw:image xlink:href="./ObjectReplacements/Obj00DFE37E" xlink:type="simple" xlink:show="embed" xlink:actuate="onLoad"/></draw:frame></text:span> est le nombre qui, multiplié par 4, donne 3.</text:p>
      <text:list text:style-name="_5f_Numérotation_20_des_20_exercices_20_livrets" text:continue-numbering="true">
        <text:list-item>
          <text:list text:continue-numbering="true">
            <text:list-item>
              <text:p text:style-name="P40"><draw:frame draw:style-name="fr3" draw:name="Objet52" text:anchor-type="as-char" svg:width="0.496cm" svg:height="0.871cm" draw:z-index="99"><draw:object xlink:href="./Obj00DFE37F" xlink:type="simple" xlink:show="embed" xlink:actuate="onLoad"/><draw:image xlink:href="./ObjectReplacements/Obj00DFE37F" xlink:type="simple" xlink:show="embed" xlink:actuate="onLoad"/></draw:frame> est le nombre qui, <text:tab/><text:line-break/><text:tab/></text:p>
            </text:list-item>
            <text:list-item>
              <text:p text:style-name="P40"><draw:frame draw:style-name="fr3" draw:name="Objet53" text:anchor-type="as-char" svg:width="0.721cm" svg:height="0.871cm" draw:z-index="101"><draw:object xlink:href="./Obj00DFE380" xlink:type="simple" xlink:show="embed" xlink:actuate="onLoad"/><draw:image xlink:href="./ObjectReplacements/Obj00DFE380" xlink:type="simple" xlink:show="embed" xlink:actuate="onLoad"/></draw:frame> est <text:tab/><text:line-break/><text:tab/></text:p>
            </text:list-item>
            <text:list-item>
              <text:p text:style-name="P40"><draw:frame draw:style-name="fr3" draw:name="Objet54" text:anchor-type="as-char" svg:width="0.496cm" svg:height="0.871cm" draw:z-index="103"><draw:object xlink:href="./Obj00DFE383" xlink:type="simple" xlink:show="embed" xlink:actuate="onLoad"/><draw:image xlink:href="./ObjectReplacements/Obj00DFE383" xlink:type="simple" xlink:show="embed" xlink:actuate="onLoad"/></draw:frame> <text:tab/><text:line-break/><text:tab/></text:p>
            </text:list-item>
          </text:list>
        </text:list-item>
        <text:list-item>
          <text:p text:style-name="P3">Par quel nombre faut-il :</text:p>
          <text:list>
            <text:list-item>
              <text:p text:style-name="P41">multiplier 5 pour obtenir 3 ? <text:tab/></text:p>
            </text:list-item>
            <text:list-item>
              <text:p text:style-name="P41">multiplier 19 pour obtenir 97 ? <text:tab/></text:p>
            </text:list-item>
            <text:list-item>
              <text:p text:style-name="P41">multiplier 10 pour obtenir 1 ? <text:tab/></text:p>
            </text:list-item>
          </text:list>
        </text:list-item>
        <text:list-item>
          <text:p text:style-name="P3">Vérifier</text:p>
        </text:list-item>
      </text:list>
      <text:p text:style-name="_5f_Paragraphe_20_livret_20_">Sébastien a écrit : « <draw:frame draw:style-name="fr3" draw:name="Objet64" text:anchor-type="as-char" svg:width="0.496cm" svg:height="0.871cm" draw:z-index="105"><draw:object xlink:href="./Obj00DFEFFB" xlink:type="simple" xlink:show="embed" xlink:actuate="onLoad"/><draw:image xlink:href="./ObjectReplacements/Obj00DFEFFB" xlink:type="simple" xlink:show="embed" xlink:actuate="onLoad"/></draw:frame> = 1,66 ». Or <draw:frame draw:style-name="fr3" draw:name="Objet65" text:anchor-type="as-char" svg:width="0.496cm" svg:height="0.871cm" draw:z-index="107"><draw:object xlink:href="./Obj00DFF001" xlink:type="simple" xlink:show="embed" xlink:actuate="onLoad"/><draw:image xlink:href="./ObjectReplacements/Obj00DFF001" xlink:type="simple" xlink:show="embed" xlink:actuate="onLoad"/></draw:frame> est le nombre qui, multiplié par 3, doit donner 5. Et 1,66 × 3 = 4,98 n'est pas égal à 5. Donc Sébastien s'est trompé. </text:p>
      <text:p text:style-name="_5f_Paragraphe_20_livret_20_">En suivant ce modèle, vérifie les résultats trouvés par ces élèves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_5f_Paragraphe_20_livret_20_">Odile a écrit :</text:p>
          </table:table-cell>
          <table:table-cell table:style-name="Tableau2.B1" office:value-type="string">
            <text:p text:style-name="P42"><draw:frame draw:style-name="fr4" draw:name="Objet66" text:anchor-type="as-char" svg:y="-0.453cm" svg:width="0.496cm" svg:height="0.871cm" draw:z-index="109"><draw:object xlink:href="./Obj00DFEA45" xlink:type="simple" xlink:show="embed" xlink:actuate="onLoad"/><draw:image xlink:href="./ObjectReplacements/Obj00DFEA45" xlink:type="simple" xlink:show="embed" xlink:actuate="onLoad"/></draw:frame></text:p>
          </table:table-cell>
          <table:table-cell table:style-name="Tableau2.A1" office:value-type="string">
            <text:p text:style-name="P8">=</text:p>
          </table:table-cell>
          <table:table-cell table:style-name="Tableau2.D1" office:value-type="float" office:value="0.33">
            <text:p text:style-name="_5f_Paragraphe_20_livret_20_">0,33</text:p>
          </table:table-cell>
          <table:table-cell table:style-name="Tableau2.B1" office:value-type="string">
            <text:p text:style-name="_5f_Paragraphe_20_livret_20_"/>
          </table:table-cell>
        </table:table-row>
        <table:table-row>
          <table:table-cell table:style-name="Tableau2.A1" office:value-type="string">
            <text:p text:style-name="_5f_Paragraphe_20_livret_20_">Laurent a écrit :</text:p>
          </table:table-cell>
          <table:table-cell table:style-name="Tableau2.B1" office:value-type="string">
            <text:p text:style-name="P42"><draw:frame draw:style-name="fr3" draw:name="Objet67" text:anchor-type="as-char" svg:width="0.496cm" svg:height="0.871cm" draw:z-index="111"><draw:object xlink:href="./Obj00DFEA46" xlink:type="simple" xlink:show="embed" xlink:actuate="onLoad"/><draw:image xlink:href="./ObjectReplacements/Obj00DFEA46" xlink:type="simple" xlink:show="embed" xlink:actuate="onLoad"/></draw:frame></text:p>
          </table:table-cell>
          <table:table-cell table:style-name="Tableau2.A1" office:value-type="string">
            <text:p text:style-name="P8">=</text:p>
          </table:table-cell>
          <table:table-cell table:style-name="Tableau2.D1" office:value-type="float" office:value="0.8">
            <text:p text:style-name="_5f_Paragraphe_20_livret_20_">0,8</text:p>
          </table:table-cell>
          <table:table-cell table:style-name="Tableau2.B1" office:value-type="string">
            <text:p text:style-name="_5f_Paragraphe_20_livret_20_"/>
          </table:table-cell>
        </table:table-row>
        <table:table-row>
          <table:table-cell table:style-name="Tableau2.A1" office:value-type="string">
            <text:p text:style-name="_5f_Paragraphe_20_livret_20_">Abdou a écrit :</text:p>
          </table:table-cell>
          <table:table-cell table:style-name="Tableau2.B1" office:value-type="string">
            <text:p text:style-name="P42"><draw:frame draw:style-name="fr3" draw:name="Objet68" text:anchor-type="as-char" svg:width="0.496cm" svg:height="0.871cm" draw:z-index="113"><draw:object xlink:href="./Obj00DFEA47" xlink:type="simple" xlink:show="embed" xlink:actuate="onLoad"/><draw:image xlink:href="./ObjectReplacements/Obj00DFEA47" xlink:type="simple" xlink:show="embed" xlink:actuate="onLoad"/></draw:frame></text:p>
          </table:table-cell>
          <table:table-cell table:style-name="Tableau2.A1" office:value-type="string">
            <text:p text:style-name="P8">=</text:p>
          </table:table-cell>
          <table:table-cell table:style-name="Tableau2.D1" office:value-type="float" office:value="0.12">
            <text:p text:style-name="_5f_Paragraphe_20_livret_20_">0,12</text:p>
          </table:table-cell>
          <table:table-cell table:style-name="Tableau2.B1" office:value-type="string">
            <text:p text:style-name="_5f_Paragraphe_20_livret_20_"/>
          </table:table-cell>
        </table:table-row>
        <table:table-row>
          <table:table-cell table:style-name="Tableau2.A1" office:value-type="string">
            <text:p text:style-name="_5f_Paragraphe_20_livret_20_">Nora a écrit :</text:p>
          </table:table-cell>
          <table:table-cell table:style-name="Tableau2.B1" office:value-type="string">
            <text:p text:style-name="P42"><draw:frame draw:style-name="fr3" draw:name="Objet69" text:anchor-type="as-char" svg:width="0.72cm" svg:height="0.871cm" draw:z-index="115"><draw:object xlink:href="./Obj00DFEA48" xlink:type="simple" xlink:show="embed" xlink:actuate="onLoad"/><draw:image xlink:href="./ObjectReplacements/Obj00DFEA48" xlink:type="simple" xlink:show="embed" xlink:actuate="onLoad"/></draw:frame></text:p>
          </table:table-cell>
          <table:table-cell table:style-name="Tableau2.A1" office:value-type="string">
            <text:p text:style-name="P8">=</text:p>
          </table:table-cell>
          <table:table-cell table:style-name="Tableau2.D1" office:value-type="float" office:value="2.5">
            <text:p text:style-name="_5f_Paragraphe_20_livret_20_">2,5</text:p>
          </table:table-cell>
          <table:table-cell table:style-name="Tableau2.B1" office:value-type="string">
            <text:p text:style-name="_5f_Paragraphe_20_livret_20_"/>
          </table:table-cell>
        </table:table-row>
      </table:table>
      <text:p text:style-name="_5f_Titre_20_grisé">Pour chercher</text:p>
      <text:list text:style-name="_5f_Numérotation_20_des_20_exercices_20_livrets" text:continue-numbering="true">
        <text:list-item>
          <text:p text:style-name="P3">Sur ton cahier, construis un rectangle, puis colorie deux tiers de la surface de ce rectangle. Explique comment tu as fait.</text:p>
        </text:list-item>
        <text:list-item>
          <text:p text:style-name="P3"><text:bookmark text:name="DDE_LINK1"/>Écris la fraction de l'aire du carré que représente chaque morceau :</text:p>
        </text:list-item>
      </text:list>
      <table:table table:name="Tableau7" table:style-name="Tableau7">
        <table:table-column table:style-name="Tableau7.A"/>
        <table:table-column table:style-name="Tableau7.B" table:number-columns-repeated="2"/>
        <table:table-row>
          <table:table-cell office:value-type="string">
            <text:p text:style-name="P20"><draw:g text:anchor-type="as-char" svg:y="0cm" draw:z-index="76" draw:style-name="gr1"><draw:rect draw:style-name="gr69" draw:text-style-name="P30" svg:width="3.2cm" svg:height="3.2cm" svg:x="0cm" svg:y="0cm"><text:p/></draw:rect><draw:line draw:style-name="gr2" draw:text-style-name="P30" svg:x1="0cm" svg:y1="0cm" svg:x2="3.2cm" svg:y2="3.2cm"><text:p/></draw:line><draw:line draw:style-name="gr2" draw:text-style-name="P30" svg:x1="0cm" svg:y1="3.2cm" svg:x2="1.6cm" svg:y2="1.6cm"><text:p/></draw:line><draw:line draw:style-name="gr2" draw:text-style-name="P30" svg:x1="0cm" svg:y1="1.605cm" svg:x2="1.6cm" svg:y2="1.605cm"><text:p/></draw:line><draw:line draw:style-name="gr2" draw:text-style-name="P30" svg:x1="0cm" svg:y1="1.6cm" svg:x2="0.801cm" svg:y2="0.801cm"><text:p/></draw:line><draw:frame draw:style-name="gr70" draw:text-style-name="P43" svg:width="0.272cm" svg:height="0.458cm" svg:x="2.15cm" svg:y="0.679cm"><draw:text-box><text:p text:style-name="P32"><text:span text:style-name="T13">A</text:span></text:p></draw:text-box></draw:frame><draw:frame draw:style-name="gr71" draw:text-style-name="P43" svg:width="0.304cm" svg:height="0.458cm" svg:x="0.176cm" svg:y="0.605cm"><draw:text-box><text:p text:style-name="P32"><text:span text:style-name="T13">D</text:span></text:p></draw:text-box></draw:frame><draw:frame draw:style-name="gr72" draw:text-style-name="P43" svg:width="0.276cm" svg:height="0.458cm" svg:x="0.727cm" svg:y="1.088cm"><draw:text-box><text:p text:style-name="P32"><text:span text:style-name="T13">C</text:span></text:p></draw:text-box></draw:frame><draw:frame draw:style-name="gr73" draw:text-style-name="P43" svg:width="0.249cm" svg:height="0.458cm" svg:x="0.386cm" svg:y="1.903cm"><draw:text-box><text:p text:style-name="P32"><text:span text:style-name="T13">E</text:span></text:p></draw:text-box></draw:frame><draw:frame draw:style-name="gr70" draw:text-style-name="P43" svg:width="0.272cm" svg:height="0.458cm" svg:x="1.52cm" svg:y="2.454cm"><draw:text-box><text:p text:style-name="P32"><text:span text:style-name="T13">B</text:span></text:p></draw:text-box></draw:frame></draw:g></text:p>
          </table:table-cell>
          <table:table-cell table:style-name="Tableau7.B1" office:value-type="string">
            <text:p text:style-name="_5f_Paragraphe_20_livret_20_">A = ...</text:p>
            <text:p text:style-name="_5f_Paragraphe_20_livret_20_">B = ...</text:p>
            <text:p text:style-name="_5f_Paragraphe_20_livret_20_">C = ...</text:p>
          </table:table-cell>
          <table:table-cell table:style-name="Tableau7.B1" office:value-type="string">
            <text:p text:style-name="_5f_Paragraphe_20_livret_20_">D = ...</text:p>
            <text:p text:style-name="_5f_Paragraphe_20_livret_20_">E = ...</text:p>
          </table:table-cell>
        </table:table-row>
      </table:table>
      <text:list text:style-name="_5f_Numérotation_20_des_20_exercices_20_livrets" text:continue-numbering="true">
        <text:list-item>
          <text:p text:style-name="P3">Puzzle</text:p>
        </text:list-item>
      </text:list>
      <text:p text:style-name="_5f_Paragraphe_20_livret_20_">En procédant à un découpage judicieux semblable à celui de l'exercice précédent, écris la proportion de surface grisée de chaque figure sous forme de fraction.</text:p>
      <text:section text:style-name="Sect5" text:name="Section10">
        <text:list text:style-name="_5f_Numérotation_20_des_20_exercices_20_livrets" text:continue-numbering="true">
          <text:list-item>
            <text:list text:continue-numbering="true">
              <text:list-item>
                <text:p text:style-name="P44"><draw:g text:anchor-type="paragraph" draw:z-index="10" draw:style-name="gr74"><draw:g draw:style-name="gr43"><draw:line draw:style-name="gr2" draw:text-style-name="P10" svg:x1="0.69cm" svg:y1="2.787cm" svg:x2="3.69cm" svg:y2="2.787cm"><text:p/></draw:line><draw:line draw:style-name="gr2" draw:text-style-name="P10" svg:x1="2.189cm" svg:y1="0.199cm" svg:x2="3.69cm" svg:y2="2.797cm"><text:p/></draw:line><draw:line draw:style-name="gr2" draw:text-style-name="P10" svg:x1="2.193cm" svg:y1="0.204cm" svg:x2="0.694cm" svg:y2="2.802cm"><text:p/></draw:line></draw:g><draw:rect draw:style-name="gr75" draw:text-style-name="P10" svg:width="1.502cm" svg:height="1.28cm" svg:x="1.44cm" svg:y="1.51cm"><text:p/></draw:rect></draw:g><text:span text:style-name="T14"> </text:span></text:p>
              </text:list-item>
            </text:list>
          </text:list-item>
        </text:list>
        <text:p text:style-name="Text_20_body"/>
        <text:p text:style-name="Text_20_body"/>
        <text:p text:style-name="Text_20_body"/>
        <text:p text:style-name="Text_20_body"/>
        <text:p text:style-name="Text_20_body"/>
        <text:p text:style-name="Text_20_body"/>
        <text:list text:style-name="_5f_Numérotation_20_des_20_exercices_20_livrets" text:continue-numbering="true">
          <text:list-item>
            <text:list text:continue-numbering="true">
              <text:list-item>
                <text:p text:style-name="P45"><text:span text:style-name="T14"><text:s/></text:span><text:span text:style-name="T14"><draw:g text:anchor-type="as-char" svg:y="0cm" draw:z-index="114" draw:style-name="gr1"><draw:rect draw:style-name="gr69" draw:text-style-name="P10" svg:width="3.001cm" svg:height="3.001cm" svg:x="0cm" svg:y="0cm"><text:p/></draw:rect><draw:path draw:style-name="gr3" draw:text-style-name="P10" svg:width="1.497cm" svg:height="3.001cm" svg:x="0.002cm" svg:y="0.002cm" svg:viewBox="0 0 1498 3002" svg:d="m1496 0c-499 0-999 0 0 0 0 501 0 1000 0 1501-496 501-995 1000-1496 1499 0-998 0-1998 0-3000z"><text:p/></draw:path></draw:g></text:span></text:p>
              </text:list-item>
              <text:list-item>
                <text:p text:style-name="P46"><draw:g text:anchor-type="paragraph" draw:z-index="0" draw:style-name="gr74"><draw:line draw:style-name="gr2" draw:text-style-name="P10" svg:x1="1.251cm" svg:y1="1.109cm" svg:x2="2.251cm" svg:y2="0.109cm"><text:p/></draw:line><draw:line draw:style-name="gr2" draw:text-style-name="P10" svg:x1="3.251cm" svg:y1="1.109cm" svg:x2="2.251cm" svg:y2="0.109cm"><text:p/></draw:line><draw:line draw:style-name="gr2" draw:text-style-name="P10" svg:x1="1.752cm" svg:y1="1.109cm" svg:x2="1.251cm" svg:y2="1.109cm"><text:p/></draw:line><draw:line draw:style-name="gr2" draw:text-style-name="P10" svg:x1="2.752cm" svg:y1="1.109cm" svg:x2="3.251cm" svg:y2="1.109cm"><text:p/></draw:line><draw:line draw:style-name="gr2" draw:text-style-name="P10" svg:x1="1.752cm" svg:y1="3.109cm" svg:x2="1.752cm" svg:y2="2.608cm"><text:p/></draw:line><draw:line draw:style-name="gr2" draw:text-style-name="P10" svg:x1="1.752cm" svg:y1="3.109cm" svg:x2="2.752cm" svg:y2="3.109cm"><text:p/></draw:line><draw:line draw:style-name="gr2" draw:text-style-name="P10" svg:x1="1.752cm" svg:y1="1.608cm" svg:x2="1.752cm" svg:y2="1.109cm"><text:p/></draw:line><draw:line draw:style-name="gr2" draw:text-style-name="P10" svg:x1="2.752cm" svg:y1="3.109cm" svg:x2="2.752cm" svg:y2="2.608cm"><text:p/></draw:line><draw:line draw:style-name="gr2" draw:text-style-name="P10" svg:x1="2.752cm" svg:y1="1.608cm" svg:x2="2.752cm" svg:y2="1.109cm"><text:p/></draw:line><draw:rect draw:style-name="gr3" draw:text-style-name="P10" svg:width="1.001cm" svg:height="1.001cm" draw:transform="rotate (1.5707963267946) translate (1.75154166666667cm 2.60702777777778cm)"><text:p/></draw:rect></draw:g><text:span text:style-name="T14"> </text:span></text:p>
                <text:p text:style-name="P45"><text:span text:style-name="T14"><text:tab/></text:span></text:p>
              </text:list-item>
            </text:list>
          </text:list-item>
        </text:list>
        <text:p text:style-name="Text_20_body"><text:span text:style-name="T14"/></text:p>
        <text:p text:style-name="Text_20_body"><text:span text:style-name="T14"/></text:p>
        <text:p text:style-name="Text_20_body"><text:span text:style-name="T14"/></text:p>
        <text:p text:style-name="Text_20_body"><text:span text:style-name="T14"/></text:p>
        <text:p text:style-name="Text_20_body"><text:span text:style-name="T14"/></text:p>
        <text:list text:style-name="_5f_Numérotation_20_des_20_exercices_20_livrets" text:continue-numbering="true">
          <text:list-item>
            <text:list text:continue-numbering="true">
              <text:list-item>
                <text:p text:style-name="P47"><text:span text:style-name="T14"><draw:g text:anchor-type="as-char" svg:y="0cm" draw:z-index="6" draw:style-name="gr1"><draw:line draw:style-name="gr2" draw:text-style-name="P10" svg:x1="2.251cm" svg:y1="0.75cm" svg:x2="3.001cm" svg:y2="1.501cm"><text:p/></draw:line><draw:line draw:style-name="gr2" draw:text-style-name="P10" svg:x1="1.501cm" svg:y1="3.001cm" svg:x2="2.251cm" svg:y2="2.251cm"><text:p/></draw:line><draw:line draw:style-name="gr2" draw:text-style-name="P10" svg:x1="0cm" svg:y1="3cm" svg:x2="1.501cm" svg:y2="1.501cm"><text:p/></draw:line><draw:line draw:style-name="gr2" draw:text-style-name="P10" svg:x1="0cm" svg:y1="3cm" svg:x2="1.501cm" svg:y2="3cm"><text:p/></draw:line><draw:path draw:style-name="gr76" draw:text-style-name="P10" svg:width="0.001cm" svg:height="1.505cm" svg:x="1.501cm" svg:y="0cm" svg:viewBox="0 0 2 1506" svg:d="m0 0c0 1304 0 2605 0 0z"><text:p/></draw:path><draw:path draw:style-name="gr76" draw:text-style-name="P10" svg:width="1.5cm" svg:height="0.001cm" svg:x="1.501cm" svg:y="0cm" svg:viewBox="0 0 1501 2" svg:d="m0 0c497 0 998 0 1499 0z"><text:p/></draw:path><draw:path draw:style-name="gr76" draw:text-style-name="P10" svg:width="0.75cm" svg:height="0.75cm" svg:x="2.251cm" svg:y="0cm" svg:viewBox="0 0 751 751" svg:d="m750 0c-251 250-500 501-750 750z"><text:p/></draw:path><draw:path draw:style-name="gr77" draw:text-style-name="P10" svg:width="0.75cm" svg:height="1.502cm" svg:x="1.501cm" svg:y="0.75cm" svg:viewBox="0 0 751 1503" svg:d="m0 751c249 249 497 498 750 750 0-501 0-1000 0-1501-253 250-501 501-750 751z"><text:p/></draw:path><draw:path draw:style-name="gr77" draw:text-style-name="P10" svg:width="0.75cm" svg:height="1.504cm" draw:transform="rotate (3.1415926535892) translate (3.000375cm 2.25248611111111cm)" svg:viewBox="0 0 751 1505" svg:d="m0 751c250 249 499 500 750 752 0-503 0-1002 0-1503-251 252-500 503-750 751z"><text:p/></draw:path><draw:path draw:style-name="gr76" draw:text-style-name="P10" svg:width="1.5cm" svg:height="0.001cm" draw:transform="rotate (-1.57079632679579) translate (3.000375cm 1.50106944444444cm)" svg:viewBox="0 0 1501 2" svg:d="m0 0c497 0 998 0 1499 0z"><text:p/></draw:path><draw:path draw:style-name="gr76" draw:text-style-name="P10" svg:width="0.75cm" svg:height="0.75cm" draw:transform="rotate (-1.57079632679579) translate (3.000375cm 2.25072222222222cm)" svg:viewBox="0 0 751 751" svg:d="m750 0c-251 250-500 499-750 750z"><text:p/></draw:path><draw:line draw:style-name="gr78" draw:text-style-name="P10" svg:x1="2.251cm" svg:y1="0.75cm" svg:x2="3.001cm" svg:y2="1.501cm"><text:p/></draw:line></draw:g></text:span></text:p>
              </text:list-item>
            </text:list>
          </text:list-item>
        </text:list>
        <text:p text:style-name="Standard"><text:span text:style-name="T14"/></text:p>
      </text:section>
      <table:table table:name="Tableau3" table:style-name="Tableau3">
        <table:table-column table:style-name="Tableau3.A"/>
        <table:table-column table:style-name="Tableau3.B" table:number-columns-repeated="3"/>
        <table:table-column table:style-name="Tableau3.E"/>
        <table:table-row table:style-name="Tableau3.1">
          <table:table-cell table:style-name="Tableau3.A1" office:value-type="string">
            <text:p text:style-name="P8">Figure</text:p>
          </table:table-cell>
          <table:table-cell table:style-name="Tableau3.A1" office:value-type="string">
            <text:p text:style-name="P48">a.</text:p>
          </table:table-cell>
          <table:table-cell table:style-name="Tableau3.A1" office:value-type="string">
            <text:p text:style-name="P48">b.</text:p>
          </table:table-cell>
          <table:table-cell table:style-name="Tableau3.A1" office:value-type="string">
            <text:p text:style-name="P48">c.</text:p>
          </table:table-cell>
          <table:table-cell table:style-name="Tableau3.E1" office:value-type="string">
            <text:p text:style-name="P48">d.</text:p>
          </table:table-cell>
        </table:table-row>
        <table:table-row table:style-name="Tableau3.2">
          <table:table-cell table:style-name="Tableau3.A2" office:value-type="string">
            <text:p text:style-name="P8">Proportion grisée</text:p>
          </table:table-cell>
          <table:table-cell table:style-name="Tableau3.A2" office:value-type="string">
            <text:p text:style-name="P8"/>
          </table:table-cell>
          <table:table-cell table:style-name="Tableau3.A2" office:value-type="string">
            <text:p text:style-name="P8"/>
          </table:table-cell>
          <table:table-cell table:style-name="Tableau3.A2" office:value-type="string">
            <text:p text:style-name="P8"/>
          </table:table-cell>
          <table:table-cell table:style-name="Tableau3.E2" office:value-type="string">
            <text:p text:style-name="P8"/>
          </table:table-cell>
        </table:table-row>
      </table:table>
      <text:list text:style-name="_5f_Numérotation_20_des_20_exercices_20_livrets" text:continue-numbering="true">
        <text:list-item>
          <text:p text:style-name="P3">Parts et géométrie</text:p>
        </text:list-item>
      </text:list>
      <text:list text:style-name="_5f_numérotation">
        <text:list-header>
          <text:p text:style-name="P49">Avec pour seuls outils un compas et une règle non graduée :</text:p>
        </text:list-header>
      </text:list>
      <text:list text:style-name="_5f_Numérotation_20_des_20_exercices_20_livrets">
        <text:list-item text:start-value="1">
          <text:list>
            <text:list-item text:start-value="1">
              <text:p text:style-name="P4">Sais-tu partager un segment donné en deux parts égales ? Explique comment tu fais.</text:p>
            </text:list-item>
            <text:list-item>
              <text:p text:style-name="P4">Un cercle étant donné (on connaît son centre et son rayon), sais-tu le partager en deux parts égales ? en quatre ? en six ? en trois ? Explique comment tu fais.</text:p>
            </text:list-item>
            <text:list-item>
              <text:p text:style-name="P4">Sais-tu partager la surface d'un rectangle ou d'un carré donné en deux parts égales ? Explique comment tu fais.</text:p>
            </text:list-item>
          </text:list>
        </text:list-item>
        <text:list-item>
          <text:p text:style-name="P3">Sur chaque axe ci-dessous, place le point qui a pour abscisse zéro :</text:p>
        </text:list-item>
      </text:list>
      <text:list text:style-name="_5f_Numérotation_20_des_20_exercices_20_livrets">
        <text:list-item text:start-value="1">
          <text:list>
            <text:list-item text:start-value="1">
              <text:p text:style-name="P14"><text:s/></text:p>
            </text:list-item>
          </text:list>
        </text:list-item>
      </text:list>
      <text:p text:style-name="P36"><draw:g text:anchor-type="as-char" svg:y="0cm" draw:z-index="78" draw:style-name="gr1"><draw:line draw:style-name="gr54" draw:text-style-name="P31" svg:x1="0.113cm" svg:y1="0.3cm" svg:x2="9.112cm" svg:y2="0.3cm"><text:p/></draw:line><draw:frame draw:style-name="gr67" draw:text-style-name="P35" svg:width="0.242cm" svg:height="0.477cm" svg:x="0cm" svg:y="0.6cm"><draw:text-box><text:p text:style-name="P32"><text:span text:style-name="T11">0</text:span></text:p></draw:text-box></draw:frame><draw:frame draw:style-name="gr66" draw:text-style-name="P33" svg:width="0.214cm" svg:height="0.477cm" svg:x="4.009cm" svg:y="0.596cm"><draw:text-box><text:p text:style-name="P32"><text:span text:style-name="T9">1</text:span></text:p></draw:text-box></draw:frame><draw:frame draw:style-name="gr66" draw:text-style-name="P33" svg:width="0.214cm" svg:height="0.477cm" svg:x="7.511cm" svg:y="0.607cm"><draw:text-box><text:p text:style-name="P32"><text:span text:style-name="T9">2</text:span></text:p></draw:text-box></draw:frame><draw:line draw:style-name="gr53" draw:text-style-name="P30" svg:x1="4.113cm" svg:y1="0cm" svg:x2="4.113cm" svg:y2="0.6cm"><text:p/></draw:line><draw:line draw:style-name="gr53" draw:text-style-name="P30" svg:x1="7.613cm" svg:y1="0cm" svg:x2="7.613cm" svg:y2="0.6cm"><text:p/></draw:line></draw:g></text:p>
      <text:list text:style-name="_5f_Numérotation_20_des_20_exercices_20_livrets" text:continue-numbering="true">
        <text:list-item>
          <text:list text:continue-numbering="true">
            <text:list-item>
              <text:p text:style-name="P50"><text:s text:c="29"/><text:tab/><draw:frame draw:style-name="fr4" draw:name="Objet32" text:anchor-type="as-char" svg:y="-0.383cm" svg:width="0.496cm" svg:height="0.871cm" draw:z-index="117"><draw:object xlink:href="./Obj0013ED6C" xlink:type="simple" xlink:show="embed" xlink:actuate="onLoad"/><draw:image xlink:href="./ObjectReplacements/Obj0013ED6C" xlink:type="simple" xlink:show="embed" xlink:actuate="onLoad"/></draw:frame> <text:s text:c="2"/><draw:frame draw:style-name="fr4" draw:name="Objet33" text:anchor-type="as-char" svg:y="-0.383cm" svg:width="0.496cm" svg:height="0.871cm" draw:z-index="119"><draw:object xlink:href="./Obj00DFE385" xlink:type="simple" xlink:show="embed" xlink:actuate="onLoad"/><draw:image xlink:href="./ObjectReplacements/Obj00DFE385" xlink:type="simple" xlink:show="embed" xlink:actuate="onLoad"/></draw:frame></text:p>
            </text:list-item>
          </text:list>
        </text:list-item>
      </text:list>
      <text:p text:style-name="P51"><draw:g text:anchor-type="as-char" svg:y="0cm" draw:z-index="80" draw:style-name="gr1"><draw:line draw:style-name="gr54" draw:text-style-name="P52" svg:x1="0cm" svg:y1="0.3cm" svg:x2="9.11cm" svg:y2="0.3cm"><text:p/></draw:line><draw:line draw:style-name="gr53" draw:text-style-name="P10" svg:x1="5.214cm" svg:y1="0cm" svg:x2="5.214cm" svg:y2="0.6cm"><text:p/></draw:line><draw:line draw:style-name="gr53" draw:text-style-name="P10" svg:x1="6.075cm" svg:y1="0cm" svg:x2="6.075cm" svg:y2="0.6cm"><text:p/></draw:line></draw:g></text:p>
      <text:list text:style-name="_5f_Numérotation_20_des_20_exercices_20_livrets" text:continue-numbering="true">
        <text:list-item>
          <text:list text:continue-numbering="true">
            <text:list-item>
              <text:p text:style-name="P50"><text:tab/><text:tab/><text:tab/><draw:frame draw:style-name="fr5" draw:name="Objet55" text:anchor-type="as-char" svg:width="0.496cm" svg:height="0.871cm" draw:z-index="121"><draw:object xlink:href="./Obj00DFEFE4" xlink:type="simple" xlink:show="embed" xlink:actuate="onLoad"/><draw:image xlink:href="./ObjectReplacements/Obj00DFEFE4" xlink:type="simple" xlink:show="embed" xlink:actuate="onLoad"/></draw:frame></text:p>
            </text:list-item>
          </text:list>
        </text:list-item>
      </text:list>
      <text:p text:style-name="P53"><draw:g text:anchor-type="as-char" svg:y="0cm" draw:z-index="82" draw:style-name="gr1"><draw:line draw:style-name="gr54" draw:text-style-name="P52" svg:x1="0.113cm" svg:y1="0.303cm" svg:x2="9.112cm" svg:y2="0.303cm"><text:p/></draw:line><draw:frame draw:style-name="gr67" draw:text-style-name="P54" svg:width="0.242cm" svg:height="0.477cm" svg:x="0cm" svg:y="0.603cm"><draw:text-box><text:p text:style-name="P32"><text:span text:style-name="T15">0</text:span></text:p></draw:text-box></draw:frame><draw:frame draw:style-name="gr66" draw:text-style-name="P55" svg:width="0.214cm" svg:height="0.477cm" svg:x="8.036cm" svg:y="0.6cm"><draw:text-box><text:p text:style-name="P32"><text:span text:style-name="T9">1</text:span></text:p></draw:text-box></draw:frame><draw:line draw:style-name="gr53" draw:text-style-name="P10" svg:x1="4.113cm" svg:y1="0.004cm" svg:x2="4.113cm" svg:y2="0.604cm"><text:p/></draw:line><draw:line draw:style-name="gr53" draw:text-style-name="P10" svg:x1="8.114cm" svg:y1="0cm" svg:x2="8.114cm" svg:y2="0.6cm"><text:p/></draw:line></draw:g></text:p>
      <text:p text:style-name="P56"><text:span text:style-name="corps"/></text:p>
      <text:list text:style-name="_5f_Numérotation_20_des_20_exercices_20_livrets" text:continue-numbering="true">
        <text:list-item>
          <text:p text:style-name="P17">Comparaison</text:p>
          <text:list>
            <text:list-item>
              <text:p text:style-name="P4">Parmi les nombres <draw:frame draw:style-name="fr3" draw:name="Objet39" text:anchor-type="as-char" svg:width="0.496cm" svg:height="0.871cm" draw:z-index="118"><draw:object xlink:href="./Obj0013ED74" xlink:type="simple" xlink:show="embed" xlink:actuate="onLoad"/><draw:image xlink:href="./ObjectReplacements/Obj0013ED74" xlink:type="simple" xlink:show="embed" xlink:actuate="onLoad"/></draw:frame> et <draw:frame draw:style-name="fr3" draw:name="Objet40" text:anchor-type="as-char" svg:width="0.496cm" svg:height="0.871cm" draw:z-index="123"><draw:object xlink:href="./Obj0013ED75" xlink:type="simple" xlink:show="embed" xlink:actuate="onLoad"/><draw:image xlink:href="./ObjectReplacements/Obj0013ED75" xlink:type="simple" xlink:show="embed" xlink:actuate="onLoad"/></draw:frame>, à ton avis, lequel est le plus petit ?</text:p>
            </text:list-item>
            <text:list-item>
              <text:p text:style-name="P4">Place ces deux nombres sur un axe gradué. Qu'en déduis-tu ?</text:p>
            </text:list-item>
            <text:list-item>
              <text:p text:style-name="P4">Sur ton cahier, dessine deux rectangles identiques. Colorie en rouge <draw:frame draw:style-name="fr3" draw:name="Objet13" text:anchor-type="as-char" svg:width="0.496cm" svg:height="0.871cm" draw:z-index="18"><draw:object xlink:href="./Obj00DFE370" xlink:type="simple" xlink:show="embed" xlink:actuate="onLoad"/><draw:image xlink:href="./ObjectReplacements/Obj00DFE370" xlink:type="simple" xlink:show="embed" xlink:actuate="onLoad"/></draw:frame> de la surface <text:s/>du premier rectangle et en bleu <draw:frame draw:style-name="fr3" draw:name="Objet26" text:anchor-type="as-char" svg:width="0.496cm" svg:height="0.871cm" draw:z-index="2"><draw:object xlink:href="./Obj00DFE373" xlink:type="simple" xlink:show="embed" xlink:actuate="onLoad"/><draw:image xlink:href="./ObjectReplacements/Obj00DFE373" xlink:type="simple" xlink:show="embed" xlink:actuate="onLoad"/></draw:frame> de la surface du deuxième. Qu'en déduis-tu ?</text:p>
            </text:list-item>
          </text:list>
        </text:list-item>
        <text:list-item>
          <text:p text:style-name="P3">Carré</text:p>
          <text:list>
            <text:list-item>
              <text:p text:style-name="P4">Sur ton cahier, dessine un carré.</text:p>
            </text:list-item>
            <text:list-item>
              <text:p text:style-name="P4">Colorie en rouge <draw:frame draw:style-name="fr3" draw:name="Objet42" text:anchor-type="as-char" svg:width="0.496cm" svg:height="0.871cm" draw:z-index="4"><draw:object xlink:href="./Obj00DFE374" xlink:type="simple" xlink:show="embed" xlink:actuate="onLoad"/><draw:image xlink:href="./ObjectReplacements/Obj00DFE374" xlink:type="simple" xlink:show="embed" xlink:actuate="onLoad"/></draw:frame> de la surface de ce carré.</text:p>
            </text:list-item>
            <text:list-item>
              <text:p text:style-name="P4">Repasse en vert <draw:frame draw:style-name="fr3" draw:name="Objet44" text:anchor-type="as-char" svg:width="0.496cm" svg:height="0.871cm" draw:z-index="122"><draw:object xlink:href="./Obj00DFE375" xlink:type="simple" xlink:show="embed" xlink:actuate="onLoad"/><draw:image xlink:href="./ObjectReplacements/Obj00DFE375" xlink:type="simple" xlink:show="embed" xlink:actuate="onLoad"/></draw:frame> du contour de ce carré.</text:p>
            </text:list-item>
            <text:list-item>
              <text:p text:style-name="P4">Entoure en bleu <draw:frame draw:style-name="fr3" draw:name="Objet45" text:anchor-type="as-char" svg:width="0.496cm" svg:height="0.871cm" draw:z-index="24"><draw:object xlink:href="./Obj00DFE376" xlink:type="simple" xlink:show="embed" xlink:actuate="onLoad"/><draw:image xlink:href="./ObjectReplacements/Obj00DFE376" xlink:type="simple" xlink:show="embed" xlink:actuate="onLoad"/></draw:frame> des sommets de ce carré.</text:p>
            </text:list-item>
            <text:list-item>
              <text:p text:style-name="P4">Trace en noir la moitié des axes de symétrie de ce carré.</text:p>
            </text:list-item>
          </text:list>
        </text:list-item>
        <text:list-item>
          <text:p text:style-name="P3">Papier à partager</text:p>
        </text:list-item>
      </text:list>
      <text:p text:style-name="_5f_Paragraphe_20_livret_20_">Voici un segment [AB] tracé sur un « papier à partager » :</text:p>
      <text:p text:style-name="P57"><draw:g text:anchor-type="as-char" svg:y="0cm" draw:z-index="84" draw:style-name="gr1"><draw:line draw:style-name="gr79" draw:text-style-name="P30" svg:x1="0cm" svg:y1="0.392cm" svg:x2="6.5cm" svg:y2="0.392cm"><text:p/></draw:line><draw:line draw:style-name="gr79" draw:text-style-name="P30" svg:x1="0cm" svg:y1="0.857cm" svg:x2="6.5cm" svg:y2="0.857cm"><text:p/></draw:line><draw:line draw:style-name="gr79" draw:text-style-name="P30" svg:x1="0cm" svg:y1="1.319cm" svg:x2="6.5cm" svg:y2="1.319cm"><text:p/></draw:line><draw:line draw:style-name="gr79" draw:text-style-name="P30" svg:x1="0cm" svg:y1="1.785cm" svg:x2="6.5cm" svg:y2="1.785cm"><text:p/></draw:line><draw:line draw:style-name="gr79" draw:text-style-name="P30" svg:x1="0cm" svg:y1="2.247cm" svg:x2="6.5cm" svg:y2="2.247cm"><text:p/></draw:line><draw:line draw:style-name="gr79" draw:text-style-name="P30" svg:x1="0cm" svg:y1="2.713cm" svg:x2="6.5cm" svg:y2="2.713cm"><text:p/></draw:line><draw:line draw:style-name="gr80" draw:text-style-name="P30" svg:x1="0.464cm" svg:y1="2.713cm" svg:x2="5.107cm" svg:y2="0.392cm"><text:p/></draw:line><draw:frame draw:style-name="gr81" draw:text-style-name="P43" svg:width="0.272cm" svg:height="0.477cm" svg:x="0.069cm" svg:y="2.367cm"><draw:text-box><text:p text:style-name="P32"><text:span text:style-name="T13">A</text:span></text:p></draw:text-box></draw:frame><draw:frame draw:style-name="gr82" draw:text-style-name="P43" svg:width="0.253cm" svg:height="0.477cm" svg:x="5.163cm" svg:y="0cm"><draw:text-box><text:p text:style-name="P32"><text:span text:style-name="T13">B</text:span></text:p></draw:text-box></draw:frame><draw:line draw:style-name="gr83" draw:text-style-name="P30" svg:x1="5.022cm" svg:y1="0.256cm" svg:x2="5.17cm" svg:y2="0.552cm"><text:p/></draw:line><draw:line draw:style-name="gr83" draw:text-style-name="P30" svg:x1="0.409cm" svg:y1="2.563cm" svg:x2="0.557cm" svg:y2="2.861cm"><text:p/></draw:line></draw:g></text:p>
      <text:p text:style-name="_5f_Paragraphe_20_livret_20_">Sur les droites ci-dessous :</text:p>
      <text:list text:style-name="_5f_Numérotation_20_des_20_exercices_20_livrets" text:continue-numbering="true">
        <text:list-item>
          <text:list text:continue-numbering="true">
            <text:list-item>
              <text:p text:style-name="P58">Reporte un segment dont la longueur est égale à <draw:frame draw:style-name="fr3" draw:name="Objet60" text:anchor-type="as-char" svg:width="0.496cm" svg:height="0.871cm" draw:z-index="22"><draw:object xlink:href="./Obj00DFE605" xlink:type="simple" xlink:show="embed" xlink:actuate="onLoad"/><draw:image xlink:href="./ObjectReplacements/Obj00DFE605" xlink:type="simple" xlink:show="embed" xlink:actuate="onLoad"/></draw:frame> de celle du segment [AB].</text:p>
            </text:list-item>
          </text:list>
        </text:list-item>
      </text:list>
      <text:p text:style-name="P59"><draw:line text:anchor-type="as-char" svg:y="0cm" draw:z-index="8" draw:style-name="gr84" draw:text-style-name="P10" svg:x2="9.022cm" svg:y2="0cm"><text:p/></draw:line></text:p>
      <text:list text:style-name="_5f_Numérotation_20_des_20_exercices_20_livrets" text:continue-numbering="true">
        <text:list-item>
          <text:list text:continue-numbering="true">
            <text:list-item>
              <text:p text:style-name="P60">Reporte un segment dont la longueur est égale à trois cinquièmes de celle du segment [AB].</text:p>
            </text:list-item>
          </text:list>
        </text:list-item>
      </text:list>
      <text:p text:style-name="P59"><draw:line text:anchor-type="as-char" svg:y="0cm" draw:z-index="86" draw:style-name="gr84" draw:text-style-name="P10" svg:x2="9.022cm" svg:y2="0cm"><text:p/></draw:line></text:p>
      <text:list text:style-name="_5f_Numérotation_20_des_20_exercices_20_livrets" text:continue-numbering="true">
        <text:list-item>
          <text:list text:continue-numbering="true">
            <text:list-item>
              <text:p text:style-name="P60">Reporte un segment dont la longueur est égale à <draw:frame draw:style-name="fr3" draw:name="Objet61" text:anchor-type="as-char" svg:width="0.496cm" svg:height="0.871cm" draw:z-index="26"><draw:object xlink:href="./Obj00DFE609" xlink:type="simple" xlink:show="embed" xlink:actuate="onLoad"/><draw:image xlink:href="./ObjectReplacements/Obj00DFE609" xlink:type="simple" xlink:show="embed" xlink:actuate="onLoad"/></draw:frame> de celle du segment [AB].</text:p>
            </text:list-item>
          </text:list>
        </text:list-item>
      </text:list>
      <text:p text:style-name="P59"><draw:line text:anchor-type="as-char" svg:y="0cm" draw:z-index="88" draw:style-name="gr84" draw:text-style-name="P10" svg:x2="9.022cm" svg:y2="0cm"><text:p/></draw:line></text:p>
      <text:p text:style-name="_5f_Titre_20_d_27_exercices_20_livret"/>
      <text:p text:style-name="_5f_Titre_20_d_27_exercices_20_livret"/>
      <text:list text:style-name="_5f_Numérotation_20_des_20_exercices_20_livrets" text:continue-numbering="true">
        <text:list-item>
          <text:p text:style-name="P3">Papier à partager, suite</text:p>
          <text:list>
            <text:list-item>
              <text:p text:style-name="P4">Construis un « papier à partager » sur une feuille de papier calque.</text:p>
            </text:list-item>
            <text:list-item>
              <text:p text:style-name="P4">Ci-dessous, repasse :</text:p>
            </text:list-item>
          </text:list>
        </text:list-item>
      </text:list>
      <text:list text:style-name="L1">
        <text:list-item>
          <text:list>
            <text:list-item>
              <text:p text:style-name="P61">En rouge un segment dont la longueur est égale à <draw:frame draw:style-name="fr3" draw:name="Objet62" text:anchor-type="as-char" svg:width="0.496cm" svg:height="0.871cm" draw:z-index="32"><draw:object xlink:href="./Obj00DFE60A" xlink:type="simple" xlink:show="embed" xlink:actuate="onLoad"/><draw:image xlink:href="./ObjectReplacements/Obj00DFE60A" xlink:type="simple" xlink:show="embed" xlink:actuate="onLoad"/></draw:frame> de celle du segment [CD].</text:p>
            </text:list-item>
          </text:list>
        </text:list-item>
      </text:list>
      <text:p text:style-name="P62"><draw:g text:anchor-type="as-char" svg:y="0cm" draw:z-index="90" draw:style-name="gr1"><draw:line draw:style-name="gr79" draw:text-style-name="P30" svg:x1="0cm" svg:y1="0.577cm" svg:x2="9.022cm" svg:y2="0.577cm"><text:p/></draw:line><draw:line draw:style-name="gr85" draw:text-style-name="P30" svg:x1="1.54cm" svg:y1="0.45cm" svg:x2="1.54cm" svg:y2="0.676cm"><text:p/></draw:line><draw:line draw:style-name="gr85" draw:text-style-name="P30" svg:x1="7.542cm" svg:y1="0.45cm" svg:x2="7.542cm" svg:y2="0.676cm"><text:p/></draw:line><draw:frame draw:style-name="gr86" draw:text-style-name="P43" svg:width="0.249cm" svg:height="0.563cm" svg:x="7.421cm" svg:y="0cm"><draw:text-box><text:p text:style-name="P32"><text:span text:style-name="T13">C</text:span></text:p></draw:text-box></draw:frame><draw:frame draw:style-name="gr87" draw:text-style-name="P43" svg:width="0.276cm" svg:height="0.563cm" svg:x="1.408cm" svg:y="0cm"><draw:text-box><text:p text:style-name="P32"><text:span text:style-name="T13">D</text:span></text:p></draw:text-box></draw:frame></draw:g></text:p>
      <text:list text:style-name="L1">
        <text:list-item text:start-value="1">
          <text:list>
            <text:list-item text:start-value="1">
              <text:p text:style-name="P61">En bleu un segment dont la longueur est égale à <draw:frame draw:style-name="fr3" draw:name="Objet63" text:anchor-type="as-char" svg:width="0.496cm" svg:height="0.871cm" draw:z-index="40"><draw:object xlink:href="./Obj00DFE606" xlink:type="simple" xlink:show="embed" xlink:actuate="onLoad"/><draw:image xlink:href="./ObjectReplacements/Obj00DFE606" xlink:type="simple" xlink:show="embed" xlink:actuate="onLoad"/></draw:frame> de celle du segment [EF].</text:p>
            </text:list-item>
          </text:list>
        </text:list-item>
      </text:list>
      <text:p text:style-name="_5f_Paragraphe_20_livret_20_"><draw:g text:anchor-type="paragraph" draw:z-index="92" draw:style-name="gr74"><draw:line draw:style-name="gr79" draw:text-style-name="P30" svg:x1="0.002cm" svg:y1="0.778cm" svg:x2="9.024cm" svg:y2="0.778cm"><text:p/></draw:line><draw:line draw:style-name="gr85" draw:text-style-name="P30" svg:x1="1.542cm" svg:y1="0.649cm" svg:x2="1.542cm" svg:y2="0.875cm"><text:p/></draw:line><draw:line draw:style-name="gr85" draw:text-style-name="P30" svg:x1="6.153cm" svg:y1="0.665cm" svg:x2="6.153cm" svg:y2="0.891cm"><text:p/></draw:line><draw:frame draw:style-name="gr88" draw:text-style-name="P43" svg:width="0.207cm" svg:height="0.563cm" svg:x="6.054cm" svg:y="0.199cm"><draw:text-box><text:p text:style-name="P32"><text:span text:style-name="T13">F</text:span></text:p></draw:text-box></draw:frame><draw:frame draw:style-name="gr89" draw:text-style-name="P43" svg:width="0.225cm" svg:height="0.563cm" svg:x="1.434cm" svg:y="0.199cm"><draw:text-box><text:p text:style-name="P32"><text:span text:style-name="T13">E</text:span></text:p></draw:text-box></draw:frame></draw:g></text:p>
      <text:p text:style-name="P62"/>
      <text:list text:style-name="_5f_Numérotation_20_des_20_exercices_20_livrets" text:continue-numbering="true">
        <text:list-item>
          <text:p text:style-name="P3">Partage de tartelettes</text:p>
          <text:list>
            <text:list-item>
              <text:p text:style-name="P4">Six tartelettes de même taille sont à partager équitablement entre quatre enfants.</text:p>
            </text:list-item>
          </text:list>
        </text:list-item>
      </text:list>
      <text:list text:style-name="L2">
        <text:list-item>
          <text:list>
            <text:list-item>
              <text:p text:style-name="P63">Quelle opération traduit ce partage ? </text:p>
            </text:list-item>
            <text:list-item>
              <text:p text:style-name="P63">En traçant les tartelettes, trouve au moins deux méthodes pour réaliser ce partage et colorie dans chaque cas la part de chacun.</text:p>
            </text:list-item>
            <text:list-item>
              <text:p text:style-name="P63">Écris, en utilisant des fractions, la part de chaque enfant.</text:p>
            </text:list-item>
          </text:list>
        </text:list-item>
      </text:list>
      <text:list text:style-name="_5f_Numérotation_20_des_20_exercices_20_livrets" text:continue-numbering="true">
        <text:list-item>
          <text:list text:continue-numbering="true">
            <text:list-item>
              <text:p text:style-name="P4">Refais le même travail avec sept tartelettes à partager équitablement entre six enfants. </text:p>
            </text:list-item>
          </text:list>
        </text:list-item>
        <text:list-item>
          <text:p text:style-name="P3">Unité de longueur</text:p>
        </text:list-item>
      </text:list>
      <text:p text:style-name="_5f_Paragraphe_20_livret_20_">En Meplande, l'unité de longueur utilisée est le sésamètre. Voici un segment mesurant <draw:frame draw:style-name="fr3" draw:name="Objet74" text:anchor-type="as-char" svg:width="0.496cm" svg:height="0.871cm" draw:z-index="44"><draw:object xlink:href="./Obj00DFF38D" xlink:type="simple" xlink:show="embed" xlink:actuate="onLoad"/><draw:image xlink:href="./ObjectReplacements/Obj00DFF38D" xlink:type="simple" xlink:show="embed" xlink:actuate="onLoad"/></draw:frame> de sésamètre :</text:p>
      <text:p text:style-name="P64"><draw:g text:anchor-type="as-char" svg:y="0cm" draw:z-index="94" draw:style-name="gr90"><draw:g draw:style-name="gr43"><draw:line draw:style-name="gr91" draw:text-style-name="P10" svg:x1="0cm" svg:y1="0.081cm" svg:x2="8.62cm" svg:y2="0.081cm"><text:p/></draw:line></draw:g><draw:line draw:style-name="gr92" draw:text-style-name="P10" svg:x1="0.002cm" svg:y1="0cm" svg:x2="0.002cm" svg:y2="0.189cm"><text:p/></draw:line><draw:line draw:style-name="gr92" draw:text-style-name="P10" svg:x1="8.611cm" svg:y1="0cm" svg:x2="8.611cm" svg:y2="0.189cm"><text:p/></draw:line></draw:g></text:p>
      <text:p text:style-name="_5f_Paragraphe_20_livret_20_">Dessine sur ton cahier un segment mesurant 1 sésamètre.</text:p>
      <text:list text:style-name="_5f_Numérotation_20_des_20_exercices_20_livrets" text:continue-numbering="true">
        <text:list-item>
          <text:p text:style-name="P3">Au champ</text:p>
        </text:list-item>
      </text:list>
      <text:list text:style-name="_5f_numérotation" text:continue-numbering="true">
        <text:list-item>
          <text:list text:continue-numbering="true">
            <text:list-header>
              <text:p text:style-name="P49">Dans son champ rectangulaire (dont un plan est représenté ci-dessous), M. Dupré veut semer <draw:frame draw:style-name="fr3" draw:name="Objet78" text:anchor-type="as-char" svg:width="0.496cm" svg:height="0.871cm" draw:z-index="50"><draw:object xlink:href="./Obj00DFE607" xlink:type="simple" xlink:show="embed" xlink:actuate="onLoad"/><draw:image xlink:href="./ObjectReplacements/Obj00DFE607" xlink:type="simple" xlink:show="embed" xlink:actuate="onLoad"/></draw:frame> de la surface en blé et <draw:frame draw:style-name="fr3" draw:name="Objet79" text:anchor-type="as-char" svg:width="0.496cm" svg:height="0.871cm" draw:z-index="54"><draw:object xlink:href="./Obj00DFE608" xlink:type="simple" xlink:show="embed" xlink:actuate="onLoad"/><draw:image xlink:href="./ObjectReplacements/Obj00DFE608" xlink:type="simple" xlink:show="embed" xlink:actuate="onLoad"/></draw:frame> en salades.</text:p>
              <text:p text:style-name="P49">Aide-le en dessinant des parcelles de blé et de salades respectant ces proportions.</text:p>
              <text:p text:style-name="P65"><draw:rect text:anchor-type="as-char" svg:y="0cm" draw:z-index="12" draw:style-name="gr93" draw:text-style-name="P10" svg:width="5.733cm" svg:height="3.52cm"><text:p/></draw:rect></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2"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Andale Sans UI1" svg:font-family="'Andale Sans UI'" style:font-family-generic="roman" style:font-pitch="variable"/>
    <style:font-face style:name="Arial" svg:font-family="Arial" style:font-family-generic="roman" style:font-pitch="variable"/>
    <style:font-face style:name="Tahoma1"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8" draw:display-name="Hatch 28" draw:style="single" draw:color="#000000" draw:distance="0.011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3" draw:display-name="Hatch 33" draw:style="single" draw:color="#000000" draw:distance="0.011cm" draw:rotation="0"/>
    <draw:hatch draw:name="Hatch_20_34" draw:display-name="Hatch 34" draw:style="single" draw:color="#000000" draw:distance="0.011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Consigne" style:family="text">
      <style:text-properties style:use-window-font-color="true" style:font-name="Bitstream Vera Sans4" fo:font-size="11pt" fo:font-style="italic" style:text-underline-style="none"/>
    </style:style>
    <style:style style:name="Titre_20_d_27_exercice" style:display-name="Titre d'exercice" style:family="text">
      <style:text-properties style:font-name="Bitstream Vera Sans2" style:text-underline-style="solid" style:text-underline-width="auto" style:text-underline-color="font-color" fo:font-weight="bold"/>
    </style:style>
    <style:style style:name="_5f_numéros" style:display-name="_numéros" style:family="text" style:parent-style-name="corps">
      <style:text-properties fo:color="#ffffff" style:font-name="Bitstream Vera Sans1" fo:font-size="11pt" fo:font-weight="bold" fo:background-color="#000000"/>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9*"/>
    </style:style>
    <style:style style:name="Tableau1.B" style:family="table-column">
      <style:table-column-properties style:rel-column-width="46376*"/>
    </style:style>
    <style:style style:name="Tableau1.A1" style:family="table-cell">
      <style:table-cell-properties style:vertical-align="middle" fo:padding="0cm" fo:border="none"/>
    </style:style>
    <style:style style:name="Tableau1.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5" style:family="table">
      <style:table-properties fo:margin-left="0.012cm" fo:margin-right="0.026cm" table:align="margins"/>
    </style:style>
    <style:style style:name="Tableau5.A" style:family="table-column">
      <style:table-column-properties style:rel-column-width="22566*"/>
    </style:style>
    <style:style style:name="Tableau5.B" style:family="table-column">
      <style:table-column-properties style:rel-column-width="42969*"/>
    </style:style>
    <style:style style:name="Tableau5.A1" style:family="table-cell">
      <style:table-cell-properties style:vertical-align="middle" fo:padding="0cm" fo:border="none"/>
    </style:style>
    <style:style style:name="Tableau5.B1.1" style:family="table-column">
      <style:table-column-properties style:rel-column-width="40950*"/>
    </style:style>
    <style:style style:name="Tableau5.B1.2" style:family="table-column">
      <style:table-column-properties style:rel-column-width="2019*"/>
    </style:style>
    <style:style style:name="Tableau5.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6" style:family="table">
      <style:table-properties style:width="18.999cm" table:align="margins"/>
    </style:style>
    <style:style style:name="Tableau6.A" style:family="table-column">
      <style:table-column-properties style:column-width="7.5cm" style:rel-column-width="25870*"/>
    </style:style>
    <style:style style:name="Tableau6.B" style:family="table-column">
      <style:table-column-properties style:column-width="11.499cm" style:rel-column-width="39665*"/>
    </style:style>
    <style:style style:name="Tableau6.1" style:family="table-row">
      <style:table-row-properties style:min-row-height="1.199cm"/>
    </style:style>
    <style:style style:name="Tableau6.A1" style:family="table-cell">
      <style:table-cell-properties style:vertical-align="middle" fo:padding="0cm" fo:border="none"/>
    </style:style>
    <style:style style:name="Tableau6.B1.1" style:family="table-column">
      <style:table-column-properties style:column-width="11.003cm" style:rel-column-width="37954*"/>
    </style:style>
    <style:style style:name="Tableau6.B1.2" style:family="table-column">
      <style:table-column-properties style:column-width="0.496cm" style:rel-column-width="1711*"/>
    </style:style>
    <style:style style:name="Tableau6.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3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A1" office:value-type="string">
                      <text:p text:style-name="P3">    N4 : Fractions</text:p>
                    </table:table-cell>
                  </table:table-row>
                  <table:table-row>
                    <table:table-cell table:style-name="Tableau1.A1" office:value-type="string">
                      <text:p text:style-name="P4">Série 1 : Fractions et part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98"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N1 : Priorités, distributivité</text:p>
                    </table:table-cell>
                    <table:table-cell table:style-name="Tableau4.A1" office:value-type="string">
                      <text:p text:style-name="P3"/>
                    </table:table-cell>
                  </table:table-row>
                  <table:table-row>
                    <table:table-cell table:style-name="Tableau4.A1" office:value-type="string">
                      <text:p text:style-name="P4">Série 1 : Priorités opératoires</text:p>
                    </table:table-cell>
                    <table:table-cell table:style-name="Tableau4.A1" office:value-type="string">
                      <text:p text:style-name="P4"/>
                    </table:table-cell>
                  </table:table-row>
                </table:table>
              </table:table-cell>
            </table:table-row>
          </table:table-header-rows>
        </table:table>
        <text:p text:style-name="P6"><text:span text:style-name="T1"/></text:p>
      </style:header>
      <style:header-left>
        <table:table table:name="Tableau5" table:style-name="Tableau5">
          <table:table-column table:style-name="Tableau5.A"/>
          <table:table-column table:style-name="Tableau5.B"/>
          <table:table-header-rows>
            <table:table-row>
              <table:table-cell table:style-name="Tableau5.A1" office:value-type="string">
                <text:p text:style-name="Standard"><draw:g text:anchor-type="as-char" svg:y="0cm" draw:z-index="56"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5.B1.1"/>
                  <table:table-column table:style-name="Tableau5.B1.2"/>
                  <table:table-row table:style-name="Tableau5.B1.1">
                    <table:table-cell table:style-name="Tableau5.A1" office:value-type="string">
                      <text:p text:style-name="P3">5N1 : Priorités, distributivité</text:p>
                    </table:table-cell>
                    <table:table-cell table:style-name="Tableau5.A1" office:value-type="string">
                      <text:p text:style-name="P3"/>
                    </table:table-cell>
                  </table:table-row>
                  <table:table-row>
                    <table:table-cell table:style-name="Tableau5.A1" office:value-type="string">
                      <text:p text:style-name="P4">Série 1 : Priorités opératoires</text:p>
                    </table:table-cell>
                    <table:table-cell table:style-name="Tableau5.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N4 : Fractions</text:p>
                    </table:table-cell>
                    <table:table-cell table:style-name="Tableau18.A1" office:value-type="string">
                      <text:p text:style-name="P3"/>
                    </table:table-cell>
                  </table:table-row>
                  <table:table-row table:style-name="Tableau18.B1.1">
                    <table:table-cell table:style-name="Tableau18.A1" office:value-type="string">
                      <text:p text:style-name="P4">Série 1 : Fractions et parts</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6">
      <style:header>
        <table:table table:name="Tableau6" table:style-name="Tableau6">
          <table:table-column table:style-name="Tableau6.A"/>
          <table:table-column table:style-name="Tableau6.B"/>
          <table:table-header-rows>
            <table:table-row table:style-name="Tableau6.1">
              <table:table-cell table:style-name="Tableau6.A1" office:value-type="string">
                <text:p text:style-name="Standard"/>
              </table:table-cell>
              <table:table-cell>
                <table:table table:is-sub-table="true">
                  <table:table-column table:style-name="Tableau6.B1.1"/>
                  <table:table-column table:style-name="Tableau6.B1.2"/>
                  <table:table-row table:style-name="Tableau6.B1.1">
                    <table:table-cell table:style-name="Tableau6.A1" office:value-type="string">
                      <text:p text:style-name="P3">N4 : Fractions</text:p>
                    </table:table-cell>
                    <table:table-cell table:style-name="Tableau6.A1" office:value-type="string">
                      <text:p text:style-name="P3"/>
                    </table:table-cell>
                  </table:table-row>
                  <table:table-row table:style-name="Tableau6.B1.1">
                    <table:table-cell table:style-name="Tableau6.A1" office:value-type="string">
                      <text:p text:style-name="P4">Série 1 : Fractions et parts</text:p>
                    </table:table-cell>
                    <table:table-cell table:style-name="Tableau6.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Laurent ZAMO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Laurent ZAMO</meta:initial-creator>
    <meta:creation-date>2004-12-04T13:27:56</meta:creation-date>
    <dc:creator>s d</dc:creator>
    <dc:date>2006-06-15T11:52:37</dc:date>
    <dc:language>fr-FR</dc:language>
    <meta:editing-cycles>216</meta:editing-cycles>
    <meta:editing-duration>P1DT12H10M55S</meta:editing-duration>
    <meta:user-defined meta:name="Info 1"/>
    <meta:user-defined meta:name="Info 2"/>
    <meta:user-defined meta:name="Info 3"/>
    <meta:user-defined meta:name="Info 4"/>
    <meta:document-statistic meta:table-count="8" meta:image-count="4" meta:object-count="79" meta:page-count="4" meta:paragraph-count="234" meta:word-count="1041" meta:character-count="6688"/>
  </office:meta>
</office:document-meta>
</file>

<file path=Obj0013ED16/content.xml><?xml version="1.0" encoding="utf-8"?>
<!DOCTYPE math  PUBLIC '-//OpenOffice.org//DTD Modified W3C MathML 1.01//EN'  'math.dtd'>
<math:math xmlns:math="http://www.w3.org/1998/Math/MathML">
  <math:semantics>
    <math:mfrac>
      <math:mn>5</math:mn>
      <math:mn>32</math:mn>
    </math:mfrac>
    <math:annotation math:encoding="StarMath 5.0">{5}over{32}</math:annotation>
  </math:semantics>
</math:math>
</file>

<file path=Obj0013ED18/content.xml><?xml version="1.0" encoding="utf-8"?>
<!DOCTYPE math  PUBLIC '-//OpenOffice.org//DTD Modified W3C MathML 1.01//EN'  'math.dtd'>
<math:math xmlns:math="http://www.w3.org/1998/Math/MathML">
  <math:semantics>
    <math:mfrac>
      <math:mn>21</math:mn>
      <math:mn>5</math:mn>
    </math:mfrac>
    <math:annotation math:encoding="StarMath 5.0">{21}over{5}</math:annotation>
  </math:semantics>
</math:math>
</file>

<file path=Obj0013ED1A/content.xml><?xml version="1.0" encoding="utf-8"?>
<!DOCTYPE math  PUBLIC '-//OpenOffice.org//DTD Modified W3C MathML 1.01//EN'  'math.dtd'>
<math:math xmlns:math="http://www.w3.org/1998/Math/MathML">
  <math:semantics>
    <math:mfrac>
      <math:mn>9</math:mn>
      <math:mn>17</math:mn>
    </math:mfrac>
    <math:annotation math:encoding="StarMath 5.0">{9}over{17}</math:annotation>
  </math:semantics>
</math:math>
</file>

<file path=Obj0013ED25/content.xml><?xml version="1.0" encoding="utf-8"?>
<!DOCTYPE math  PUBLIC '-//OpenOffice.org//DTD Modified W3C MathML 1.01//EN'  'math.dtd'>
<math:math xmlns:math="http://www.w3.org/1998/Math/MathML">
  <math:semantics>
    <math:mfrac>
      <math:mn>7</math:mn>
      <math:mrow>
        <math:mn>1</math:mn>
        <math:mn>000</math:mn>
        <math:mn>000</math:mn>
      </math:mrow>
    </math:mfrac>
    <math:annotation math:encoding="StarMath 5.0">{7}over{{1} {000} {000}}</math:annotation>
  </math:semantics>
</math:math>
</file>

<file path=Obj0013ED26/content.xml><?xml version="1.0" encoding="utf-8"?>
<!DOCTYPE math  PUBLIC '-//OpenOffice.org//DTD Modified W3C MathML 1.01//EN'  'math.dtd'>
<math:math xmlns:math="http://www.w3.org/1998/Math/MathML">
  <math:semantics>
    <math:mfrac>
      <math:mn>5</math:mn>
      <math:mn>2</math:mn>
    </math:mfrac>
    <math:annotation math:encoding="StarMath 5.0">{5}over{2}</math:annotation>
  </math:semantics>
</math:math>
</file>

<file path=Obj0013ED27/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0013ED28/content.xml><?xml version="1.0" encoding="utf-8"?>
<!DOCTYPE math  PUBLIC '-//OpenOffice.org//DTD Modified W3C MathML 1.01//EN'  'math.dtd'>
<math:math xmlns:math="http://www.w3.org/1998/Math/MathML">
  <math:semantics>
    <math:mfrac>
      <math:mn>12</math:mn>
      <math:mn>6</math:mn>
    </math:mfrac>
    <math:annotation math:encoding="StarMath 5.0">{{12}}over{{6}}</math:annotation>
  </math:semantics>
</math:math>
</file>

<file path=Obj0013ED29/content.xml><?xml version="1.0" encoding="utf-8"?>
<!DOCTYPE math  PUBLIC '-//OpenOffice.org//DTD Modified W3C MathML 1.01//EN'  'math.dtd'>
<math:math xmlns:math="http://www.w3.org/1998/Math/MathML">
  <math:semantics>
    <math:mfrac>
      <math:mn>25</math:mn>
      <math:mn>100</math:mn>
    </math:mfrac>
    <math:annotation math:encoding="StarMath 5.0">{25}over{100}</math:annotation>
  </math:semantics>
</math:math>
</file>

<file path=Obj0013ED2A/content.xml><?xml version="1.0" encoding="utf-8"?>
<!DOCTYPE math  PUBLIC '-//OpenOffice.org//DTD Modified W3C MathML 1.01//EN'  'math.dtd'>
<math:math xmlns:math="http://www.w3.org/1998/Math/MathML">
  <math:semantics>
    <math:mfrac>
      <math:mn>20</math:mn>
      <math:mn>500</math:mn>
    </math:mfrac>
    <math:annotation math:encoding="StarMath 5.0">{{20}}over{{500}}</math:annotation>
  </math:semantics>
</math:math>
</file>

<file path=Obj0013ED2B/content.xml><?xml version="1.0" encoding="utf-8"?>
<!DOCTYPE math  PUBLIC '-//OpenOffice.org//DTD Modified W3C MathML 1.01//EN'  'math.dtd'>
<math:math xmlns:math="http://www.w3.org/1998/Math/MathML">
  <math:semantics>
    <math:mfrac>
      <math:mn>87</math:mn>
      <math:mrow>
        <math:mn>1</math:mn>
        <math:mn>000</math:mn>
      </math:mrow>
    </math:mfrac>
    <math:annotation math:encoding="StarMath 5.0">{87}over{{1} {000}}</math:annotation>
  </math:semantics>
</math:math>
</file>

<file path=Obj0013ED2C/content.xml><?xml version="1.0" encoding="utf-8"?>
<!DOCTYPE math  PUBLIC '-//OpenOffice.org//DTD Modified W3C MathML 1.01//EN'  'math.dtd'>
<math:math xmlns:math="http://www.w3.org/1998/Math/MathML">
  <math:semantics>
    <math:mfrac>
      <math:mn>17</math:mn>
      <math:mrow>
        <math:mn>10</math:mn>
        <math:mn>000</math:mn>
      </math:mrow>
    </math:mfrac>
    <math:annotation math:encoding="StarMath 5.0">{17}over{{10} {000}}</math:annotation>
  </math:semantics>
</math:math>
</file>

<file path=Obj0013ED30/content.xml><?xml version="1.0" encoding="utf-8"?>
<!DOCTYPE math  PUBLIC '-//OpenOffice.org//DTD Modified W3C MathML 1.01//EN'  'math.dtd'>
<math:math xmlns:math="http://www.w3.org/1998/Math/MathML">
  <math:semantics>
    <math:mfrac>
      <math:mn>5</math:mn>
      <math:mn>32</math:mn>
    </math:mfrac>
    <math:annotation math:encoding="StarMath 5.0">{5}over{32}</math:annotation>
  </math:semantics>
</math:math>
</file>

<file path=Obj0013ED31/content.xml><?xml version="1.0" encoding="utf-8"?>
<!DOCTYPE math  PUBLIC '-//OpenOffice.org//DTD Modified W3C MathML 1.01//EN'  'math.dtd'>
<math:math xmlns:math="http://www.w3.org/1998/Math/MathML">
  <math:semantics>
    <math:mfrac>
      <math:mn>8</math:mn>
      <math:mn>3</math:mn>
    </math:mfrac>
    <math:annotation math:encoding="StarMath 5.0">{8}over{3}</math:annotation>
  </math:semantics>
</math:math>
</file>

<file path=Obj0013ED32/content.xml><?xml version="1.0" encoding="utf-8"?>
<!DOCTYPE math  PUBLIC '-//OpenOffice.org//DTD Modified W3C MathML 1.01//EN'  'math.dtd'>
<math:math xmlns:math="http://www.w3.org/1998/Math/MathML">
  <math:semantics>
    <math:mfrac>
      <math:mn>9</math:mn>
      <math:mn>17</math:mn>
    </math:mfrac>
    <math:annotation math:encoding="StarMath 5.0">{9}over{17}</math:annotation>
  </math:semantics>
</math:math>
</file>

<file path=Obj0013ED34/content.xml><?xml version="1.0" encoding="utf-8"?>
<!DOCTYPE math  PUBLIC '-//OpenOffice.org//DTD Modified W3C MathML 1.01//EN'  'math.dtd'>
<math:math xmlns:math="http://www.w3.org/1998/Math/MathML">
  <math:semantics>
    <math:mfrac>
      <math:mn>21</math:mn>
      <math:mn>5</math:mn>
    </math:mfrac>
    <math:annotation math:encoding="StarMath 5.0">{21}over{5}</math:annotation>
  </math:semantics>
</math:math>
</file>

<file path=Obj0013ED39/content.xml><?xml version="1.0" encoding="utf-8"?>
<!DOCTYPE math  PUBLIC '-//OpenOffice.org//DTD Modified W3C MathML 1.01//EN'  'math.dtd'>
<math:math xmlns:math="http://www.w3.org/1998/Math/MathML">
  <math:semantics>
    <math:mfrac>
      <math:mn>8</math:mn>
      <math:mn>3</math:mn>
    </math:mfrac>
    <math:annotation math:encoding="StarMath 5.0">{8}over{3}</math:annotation>
  </math:semantics>
</math:math>
</file>

<file path=Obj0013ED43/content.xml><?xml version="1.0" encoding="utf-8"?>
<!DOCTYPE math  PUBLIC '-//OpenOffice.org//DTD Modified W3C MathML 1.01//EN'  'math.dtd'>
<math:math xmlns:math="http://www.w3.org/1998/Math/MathML">
  <math:semantics>
    <math:mfenced math:open="" math:close="">
      <math:mfrac>
        <math:mn>5</math:mn>
        <math:mn>6</math:mn>
      </math:mfrac>
    </math:mfenced>
    <math:annotation math:encoding="StarMath 5.0">left({5}over{6}right)</math:annotation>
  </math:semantics>
</math:math>
</file>

<file path=Obj0013ED44/content.xml><?xml version="1.0" encoding="utf-8"?>
<!DOCTYPE math  PUBLIC '-//OpenOffice.org//DTD Modified W3C MathML 1.01//EN'  'math.dtd'>
<math:math xmlns:math="http://www.w3.org/1998/Math/MathML">
  <math:semantics>
    <math:mfenced math:open="" math:close="">
      <math:mfrac>
        <math:mn>9</math:mn>
        <math:mn>6</math:mn>
      </math:mfrac>
    </math:mfenced>
    <math:annotation math:encoding="StarMath 5.0">left({9}over{6}right)</math:annotation>
  </math:semantics>
</math:math>
</file>

<file path=Obj0013ED45/content.xml><?xml version="1.0" encoding="utf-8"?>
<!DOCTYPE math  PUBLIC '-//OpenOffice.org//DTD Modified W3C MathML 1.01//EN'  'math.dtd'>
<math:math xmlns:math="http://www.w3.org/1998/Math/MathML">
  <math:semantics>
    <math:mfenced math:open="" math:close="">
      <math:mfrac>
        <math:mn>5</math:mn>
        <math:mn>3</math:mn>
      </math:mfrac>
    </math:mfenced>
    <math:annotation math:encoding="StarMath 5.0">left({5}over{3}right)</math:annotation>
  </math:semantics>
</math:math>
</file>

<file path=Obj0013ED49/content.xml><?xml version="1.0" encoding="utf-8"?>
<!DOCTYPE math  PUBLIC '-//OpenOffice.org//DTD Modified W3C MathML 1.01//EN'  'math.dtd'>
<math:math xmlns:math="http://www.w3.org/1998/Math/MathML">
  <math:semantics>
    <math:mfenced math:open="" math:close="">
      <math:mfrac>
        <math:mn>5</math:mn>
        <math:mn>4</math:mn>
      </math:mfrac>
    </math:mfenced>
    <math:annotation math:encoding="StarMath 5.0">left({5}over{4}right)</math:annotation>
  </math:semantics>
</math:math>
</file>

<file path=Obj0013ED4A/content.xml><?xml version="1.0" encoding="utf-8"?>
<!DOCTYPE math  PUBLIC '-//OpenOffice.org//DTD Modified W3C MathML 1.01//EN'  'math.dtd'>
<math:math xmlns:math="http://www.w3.org/1998/Math/MathML">
  <math:semantics>
    <math:mfenced math:open="" math:close="">
      <math:mfrac>
        <math:mn>9</math:mn>
        <math:mn>4</math:mn>
      </math:mfrac>
    </math:mfenced>
    <math:annotation math:encoding="StarMath 5.0">left({9}over{4}right)</math:annotation>
  </math:semantics>
</math:math>
</file>

<file path=Obj0013ED4B/content.xml><?xml version="1.0" encoding="utf-8"?>
<!DOCTYPE math  PUBLIC '-//OpenOffice.org//DTD Modified W3C MathML 1.01//EN'  'math.dtd'>
<math:math xmlns:math="http://www.w3.org/1998/Math/MathML">
  <math:semantics>
    <math:mfenced math:open="" math:close="">
      <math:mfrac>
        <math:mn>12</math:mn>
        <math:mn>4</math:mn>
      </math:mfrac>
    </math:mfenced>
    <math:annotation math:encoding="StarMath 5.0">left({12}over{4}right)</math:annotation>
  </math:semantics>
</math:math>
</file>

<file path=Obj0013ED4F/content.xml><?xml version="1.0" encoding="utf-8"?>
<!DOCTYPE math  PUBLIC '-//OpenOffice.org//DTD Modified W3C MathML 1.01//EN'  'math.dtd'>
<math:math xmlns:math="http://www.w3.org/1998/Math/MathML">
  <math:semantics>
    <math:mfenced math:open="" math:close="">
      <math:mfrac>
        <math:mn>9</math:mn>
        <math:mn>12</math:mn>
      </math:mfrac>
    </math:mfenced>
    <math:annotation math:encoding="StarMath 5.0">left({9}over{12}right)</math:annotation>
  </math:semantics>
</math:math>
</file>

<file path=Obj0013ED50/content.xml><?xml version="1.0" encoding="utf-8"?>
<!DOCTYPE math  PUBLIC '-//OpenOffice.org//DTD Modified W3C MathML 1.01//EN'  'math.dtd'>
<math:math xmlns:math="http://www.w3.org/1998/Math/MathML">
  <math:semantics>
    <math:mfenced math:open="" math:close="">
      <math:mfrac>
        <math:mn>3</math:mn>
        <math:mn>2</math:mn>
      </math:mfrac>
    </math:mfenced>
    <math:annotation math:encoding="StarMath 5.0">left({3}over{2}right)</math:annotation>
  </math:semantics>
</math:math>
</file>

<file path=Obj0013ED51/content.xml><?xml version="1.0" encoding="utf-8"?>
<!DOCTYPE math  PUBLIC '-//OpenOffice.org//DTD Modified W3C MathML 1.01//EN'  'math.dtd'>
<math:math xmlns:math="http://www.w3.org/1998/Math/MathML">
  <math:semantics>
    <math:mfenced math:open="" math:close="">
      <math:mfrac>
        <math:mn>3</math:mn>
        <math:mn>4</math:mn>
      </math:mfrac>
    </math:mfenced>
    <math:annotation math:encoding="StarMath 5.0">left({3}over{4}right)</math:annotation>
  </math:semantics>
</math:math>
</file>

<file path=Obj0013ED55/content.xml><?xml version="1.0" encoding="utf-8"?>
<!DOCTYPE math  PUBLIC '-//OpenOffice.org//DTD Modified W3C MathML 1.01//EN'  'math.dtd'>
<math:math xmlns:math="http://www.w3.org/1998/Math/MathML">
  <math:semantics>
    <math:mfenced math:open="" math:close="">
      <math:mfrac>
        <math:mn>7</math:mn>
        <math:mn>10</math:mn>
      </math:mfrac>
    </math:mfenced>
    <math:annotation math:encoding="StarMath 5.0">left({7}over{10}right)</math:annotation>
  </math:semantics>
</math:math>
</file>

<file path=Obj0013ED56/content.xml><?xml version="1.0" encoding="utf-8"?>
<!DOCTYPE math  PUBLIC '-//OpenOffice.org//DTD Modified W3C MathML 1.01//EN'  'math.dtd'>
<math:math xmlns:math="http://www.w3.org/1998/Math/MathML">
  <math:semantics>
    <math:mfenced math:open="" math:close="">
      <math:mfrac>
        <math:mn>4</math:mn>
        <math:mn>5</math:mn>
      </math:mfrac>
    </math:mfenced>
    <math:annotation math:encoding="StarMath 5.0">left({4}over{5}right)</math:annotation>
  </math:semantics>
</math:math>
</file>

<file path=Obj0013ED57/content.xml><?xml version="1.0" encoding="utf-8"?>
<!DOCTYPE math  PUBLIC '-//OpenOffice.org//DTD Modified W3C MathML 1.01//EN'  'math.dtd'>
<math:math xmlns:math="http://www.w3.org/1998/Math/MathML">
  <math:semantics>
    <math:mfenced math:open="" math:close="">
      <math:mrow>
        <math:mn>1</math:mn>
        <math:mi>,</math:mi>
        <math:mn>3</math:mn>
      </math:mrow>
    </math:mfenced>
    <math:annotation math:encoding="StarMath 5.0">left( {1},{3} right)</math:annotation>
  </math:semantics>
</math:math>
</file>

<file path=Obj0013ED6C/content.xml><?xml version="1.0" encoding="utf-8"?>
<!DOCTYPE math  PUBLIC '-//OpenOffice.org//DTD Modified W3C MathML 1.01//EN'  'math.dtd'>
<math:math xmlns:math="http://www.w3.org/1998/Math/MathML">
  <math:semantics>
    <math:mfrac>
      <math:mn>4</math:mn>
      <math:mn>3</math:mn>
    </math:mfrac>
    <math:annotation math:encoding="StarMath 5.0">{4}over{3}</math:annotation>
  </math:semantics>
</math:math>
</file>

<file path=Obj0013ED74/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0013ED75/content.xml><?xml version="1.0" encoding="utf-8"?>
<!DOCTYPE math  PUBLIC '-//OpenOffice.org//DTD Modified W3C MathML 1.01//EN'  'math.dtd'>
<math:math xmlns:math="http://www.w3.org/1998/Math/MathML">
  <math:semantics>
    <math:mfrac>
      <math:mn>5</math:mn>
      <math:mn>8</math:mn>
    </math:mfrac>
    <math:annotation math:encoding="StarMath 5.0">{5}over{8}</math:annotation>
  </math:semantics>
</math:math>
</file>

<file path=Obj00DFE367/content.xml><?xml version="1.0" encoding="utf-8"?>
<!DOCTYPE math  PUBLIC '-//OpenOffice.org//DTD Modified W3C MathML 1.01//EN'  'math.dtd'>
<math:math xmlns:math="http://www.w3.org/1998/Math/MathML">
  <math:semantics>
    <math:mfrac>
      <math:mn>3</math:mn>
      <math:mn>5</math:mn>
    </math:mfrac>
    <math:annotation math:encoding="StarMath 5.0">{3} over {5}</math:annotation>
  </math:semantics>
</math:math>
</file>

<file path=Obj00DFE368/content.xml><?xml version="1.0" encoding="utf-8"?>
<!DOCTYPE math  PUBLIC '-//OpenOffice.org//DTD Modified W3C MathML 1.01//EN'  'math.dtd'>
<math:math xmlns:math="http://www.w3.org/1998/Math/MathML">
  <math:semantics>
    <math:mfrac>
      <math:mn>10</math:mn>
      <math:mn>6</math:mn>
    </math:mfrac>
    <math:annotation math:encoding="StarMath 5.0">{10} over {6}</math:annotation>
  </math:semantics>
</math:math>
</file>

<file path=Obj00DFE369/content.xml><?xml version="1.0" encoding="utf-8"?>
<!DOCTYPE math  PUBLIC '-//OpenOffice.org//DTD Modified W3C MathML 1.01//EN'  'math.dtd'>
<math:math xmlns:math="http://www.w3.org/1998/Math/MathML">
  <math:semantics>
    <math:mfrac>
      <math:mn>51</math:mn>
      <math:mn>3</math:mn>
    </math:mfrac>
    <math:annotation math:encoding="StarMath 5.0">{51} over {3}</math:annotation>
  </math:semantics>
</math:math>
</file>

<file path=Obj00DFE36A/content.xml><?xml version="1.0" encoding="utf-8"?>
<!DOCTYPE math  PUBLIC '-//OpenOffice.org//DTD Modified W3C MathML 1.01//EN'  'math.dtd'>
<math:math xmlns:math="http://www.w3.org/1998/Math/MathML">
  <math:semantics>
    <math:mfrac>
      <math:mn>5</math:mn>
      <math:mn>33</math:mn>
    </math:mfrac>
    <math:annotation math:encoding="StarMath 5.0">{5} over {33}</math:annotation>
  </math:semantics>
</math:math>
</file>

<file path=Obj00DFE36B/content.xml><?xml version="1.0" encoding="utf-8"?>
<!DOCTYPE math  PUBLIC '-//OpenOffice.org//DTD Modified W3C MathML 1.01//EN'  'math.dtd'>
<math:math xmlns:math="http://www.w3.org/1998/Math/MathML">
  <math:semantics>
    <math:mfrac>
      <math:mn>1</math:mn>
      <math:mn>3</math:mn>
    </math:mfrac>
    <math:annotation math:encoding="StarMath 5.0">{1} over {3}</math:annotation>
  </math:semantics>
</math:math>
</file>

<file path=Obj00DFE36C/content.xml><?xml version="1.0" encoding="utf-8"?>
<!DOCTYPE math  PUBLIC '-//OpenOffice.org//DTD Modified W3C MathML 1.01//EN'  'math.dtd'>
<math:math xmlns:math="http://www.w3.org/1998/Math/MathML">
  <math:semantics>
    <math:mfrac>
      <math:mn>15</math:mn>
      <math:mn>13</math:mn>
    </math:mfrac>
    <math:annotation math:encoding="StarMath 5.0">{15} over {13}</math:annotation>
  </math:semantics>
</math:math>
</file>

<file path=Obj00DFE36D/content.xml><?xml version="1.0" encoding="utf-8"?>
<!DOCTYPE math  PUBLIC '-//OpenOffice.org//DTD Modified W3C MathML 1.01//EN'  'math.dtd'>
<math:math xmlns:math="http://www.w3.org/1998/Math/MathML">
  <math:semantics>
    <math:mfrac>
      <math:mn>55</math:mn>
      <math:mn>3</math:mn>
    </math:mfrac>
    <math:annotation math:encoding="StarMath 5.0">{55} over {3}</math:annotation>
  </math:semantics>
</math:math>
</file>

<file path=Obj00DFE36E/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00DFE370/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

<file path=Obj00DFE373/content.xml><?xml version="1.0" encoding="utf-8"?>
<!DOCTYPE math  PUBLIC '-//OpenOffice.org//DTD Modified W3C MathML 1.01//EN'  'math.dtd'>
<math:math xmlns:math="http://www.w3.org/1998/Math/MathML">
  <math:semantics>
    <math:mfrac>
      <math:mn>5</math:mn>
      <math:mn>8</math:mn>
    </math:mfrac>
    <math:annotation math:encoding="StarMath 5.0">{5}over{8}</math:annotation>
  </math:semantics>
</math:math>
</file>

<file path=Obj00DFE374/content.xml><?xml version="1.0" encoding="utf-8"?>
<!DOCTYPE math  PUBLIC '-//OpenOffice.org//DTD Modified W3C MathML 1.01//EN'  'math.dtd'>
<math:math xmlns:math="http://www.w3.org/1998/Math/MathML">
  <math:semantics>
    <math:mfrac>
      <math:mn>3</math:mn>
      <math:mn>8</math:mn>
    </math:mfrac>
    <math:annotation math:encoding="StarMath 5.0">{3} over {8}</math:annotation>
  </math:semantics>
</math:math>
</file>

<file path=Obj00DFE375/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376/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378/content.xml><?xml version="1.0" encoding="utf-8"?>
<!DOCTYPE math  PUBLIC '-//OpenOffice.org//DTD Modified W3C MathML 1.01//EN'  'math.dtd'>
<math:math xmlns:math="http://www.w3.org/1998/Math/MathML">
  <math:semantics>
    <math:mfenced math:open="" math:close="">
      <math:mfrac>
        <math:mn>3</math:mn>
        <math:mn>10</math:mn>
      </math:mfrac>
    </math:mfenced>
    <math:annotation math:encoding="StarMath 5.0">left({{3}
}over{10}right)</math:annotation>
  </math:semantics>
</math:math>
</file>

<file path=Obj00DFE379/content.xml><?xml version="1.0" encoding="utf-8"?>
<!DOCTYPE math  PUBLIC '-//OpenOffice.org//DTD Modified W3C MathML 1.01//EN'  'math.dtd'>
<math:math xmlns:math="http://www.w3.org/1998/Math/MathML">
  <math:semantics>
    <math:mfenced math:open="" math:close="">
      <math:mrow>
        <math:mn>0</math:mn>
        <math:mi>,</math:mi>
        <math:mn>3</math:mn>
      </math:mrow>
    </math:mfenced>
    <math:annotation math:encoding="StarMath 5.0">left({0},{3}right)</math:annotation>
  </math:semantics>
</math:math>
</file>

<file path=Obj00DFE37B/content.xml><?xml version="1.0" encoding="utf-8"?>
<!DOCTYPE math  PUBLIC '-//OpenOffice.org//DTD Modified W3C MathML 1.01//EN'  'math.dtd'>
<math:math xmlns:math="http://www.w3.org/1998/Math/MathML">
  <math:semantics>
    <math:mfenced math:open="" math:close="">
      <math:mrow>
        <math:mn>0</math:mn>
        <math:mi>,</math:mi>
        <math:mn>9</math:mn>
      </math:mrow>
    </math:mfenced>
    <math:annotation math:encoding="StarMath 5.0">left({0},{9}right)</math:annotation>
  </math:semantics>
</math:math>
</file>

<file path=Obj00DFE37C/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00DFE37D/content.xml><?xml version="1.0" encoding="utf-8"?>
<!DOCTYPE math  PUBLIC '-//OpenOffice.org//DTD Modified W3C MathML 1.01//EN'  'math.dtd'>
<math:math xmlns:math="http://www.w3.org/1998/Math/MathML">
  <math:semantics>
    <math:mfrac>
      <math:mn>6</math:mn>
      <math:mn>4</math:mn>
    </math:mfrac>
    <math:annotation math:encoding="StarMath 5.0">{{6}} over {{4}}</math:annotation>
  </math:semantics>
</math:math>
</file>

<file path=Obj00DFE37E/content.xml><?xml version="1.0" encoding="utf-8"?>
<!DOCTYPE math  PUBLIC '-//OpenOffice.org//DTD Modified W3C MathML 1.01//EN'  'math.dtd'>
<math:math xmlns:math="http://www.w3.org/1998/Math/MathML">
  <math:semantics>
    <math:mfrac>
      <math:mn>3</math:mn>
      <math:mn>4</math:mn>
    </math:mfrac>
    <math:annotation math:encoding="StarMath 5.0">{3} over {4}</math:annotation>
  </math:semantics>
</math:math>
</file>

<file path=Obj00DFE37F/content.xml><?xml version="1.0" encoding="utf-8"?>
<!DOCTYPE math  PUBLIC '-//OpenOffice.org//DTD Modified W3C MathML 1.01//EN'  'math.dtd'>
<math:math xmlns:math="http://www.w3.org/1998/Math/MathML">
  <math:semantics>
    <math:mfrac>
      <math:mn>4</math:mn>
      <math:mn>5</math:mn>
    </math:mfrac>
    <math:annotation math:encoding="StarMath 5.0">{4} over {5}</math:annotation>
  </math:semantics>
</math:math>
</file>

<file path=Obj00DFE380/content.xml><?xml version="1.0" encoding="utf-8"?>
<!DOCTYPE math  PUBLIC '-//OpenOffice.org//DTD Modified W3C MathML 1.01//EN'  'math.dtd'>
<math:math xmlns:math="http://www.w3.org/1998/Math/MathML">
  <math:semantics>
    <math:mfrac>
      <math:mn>11</math:mn>
      <math:mn>7</math:mn>
    </math:mfrac>
    <math:annotation math:encoding="StarMath 5.0">{{11}} over {{7}}</math:annotation>
  </math:semantics>
</math:math>
</file>

<file path=Obj00DFE383/content.xml><?xml version="1.0" encoding="utf-8"?>
<!DOCTYPE math  PUBLIC '-//OpenOffice.org//DTD Modified W3C MathML 1.01//EN'  'math.dtd'>
<math:math xmlns:math="http://www.w3.org/1998/Math/MathML">
  <math:semantics>
    <math:mfrac>
      <math:mn>5</math:mn>
      <math:mn>3</math:mn>
    </math:mfrac>
    <math:annotation math:encoding="StarMath 5.0">{{5}} over {{3}}</math:annotation>
  </math:semantics>
</math:math>
</file>

<file path=Obj00DFE385/content.xml><?xml version="1.0" encoding="utf-8"?>
<!DOCTYPE math  PUBLIC '-//OpenOffice.org//DTD Modified W3C MathML 1.01//EN'  'math.dtd'>
<math:math xmlns:math="http://www.w3.org/1998/Math/MathML">
  <math:semantics>
    <math:mfrac>
      <math:mn>5</math:mn>
      <math:mn>3</math:mn>
    </math:mfrac>
    <math:annotation math:encoding="StarMath 5.0">{5}over{3}</math:annotation>
  </math:semantics>
</math:math>
</file>

<file path=Obj00DFE605/content.xml><?xml version="1.0" encoding="utf-8"?>
<!DOCTYPE math  PUBLIC '-//OpenOffice.org//DTD Modified W3C MathML 1.01//EN'  'math.dtd'>
<math:math xmlns:math="http://www.w3.org/1998/Math/MathML">
  <math:semantics>
    <math:mfrac>
      <math:mn>1</math:mn>
      <math:mn>5</math:mn>
    </math:mfrac>
    <math:annotation math:encoding="StarMath 5.0">{1}over{5}</math:annotation>
  </math:semantics>
</math:math>
</file>

<file path=Obj00DFE606/content.xml><?xml version="1.0" encoding="utf-8"?>
<!DOCTYPE math  PUBLIC '-//OpenOffice.org//DTD Modified W3C MathML 1.01//EN'  'math.dtd'>
<math:math xmlns:math="http://www.w3.org/1998/Math/MathML">
  <math:semantics>
    <math:mfrac>
      <math:mn>9</math:mn>
      <math:mn>7</math:mn>
    </math:mfrac>
    <math:annotation math:encoding="StarMath 5.0">{9}over{7}</math:annotation>
  </math:semantics>
</math:math>
</file>

<file path=Obj00DFE607/content.xml><?xml version="1.0" encoding="utf-8"?>
<!DOCTYPE math  PUBLIC '-//OpenOffice.org//DTD Modified W3C MathML 1.01//EN'  'math.dtd'>
<math:math xmlns:math="http://www.w3.org/1998/Math/MathML">
  <math:semantics>
    <math:mfrac>
      <math:mn>3</math:mn>
      <math:mn>7</math:mn>
    </math:mfrac>
    <math:annotation math:encoding="StarMath 5.0">{3}over{7}</math:annotation>
  </math:semantics>
</math:math>
</file>

<file path=Obj00DFE608/content.xml><?xml version="1.0" encoding="utf-8"?>
<!DOCTYPE math  PUBLIC '-//OpenOffice.org//DTD Modified W3C MathML 1.01//EN'  'math.dtd'>
<math:math xmlns:math="http://www.w3.org/1998/Math/MathML">
  <math:semantics>
    <math:mfrac>
      <math:mn>2</math:mn>
      <math:mn>5</math:mn>
    </math:mfrac>
    <math:annotation math:encoding="StarMath 5.0">{2}over{5}</math:annotation>
  </math:semantics>
</math:math>
</file>

<file path=Obj00DFE609/content.xml><?xml version="1.0" encoding="utf-8"?>
<!DOCTYPE math  PUBLIC '-//OpenOffice.org//DTD Modified W3C MathML 1.01//EN'  'math.dtd'>
<math:math xmlns:math="http://www.w3.org/1998/Math/MathML">
  <math:semantics>
    <math:mfrac>
      <math:mn>7</math:mn>
      <math:mn>5</math:mn>
    </math:mfrac>
    <math:annotation math:encoding="StarMath 5.0">{7}over{5}</math:annotation>
  </math:semantics>
</math:math>
</file>

<file path=Obj00DFE60A/content.xml><?xml version="1.0" encoding="utf-8"?>
<!DOCTYPE math  PUBLIC '-//OpenOffice.org//DTD Modified W3C MathML 1.01//EN'  'math.dtd'>
<math:math xmlns:math="http://www.w3.org/1998/Math/MathML">
  <math:semantics>
    <math:mfrac>
      <math:mn>3</math:mn>
      <math:mn>7</math:mn>
    </math:mfrac>
    <math:annotation math:encoding="StarMath 5.0">{{3}}over{{7}}</math:annotation>
  </math:semantics>
</math:math>
</file>

<file path=Obj00DFEA45/content.xml><?xml version="1.0" encoding="utf-8"?>
<!DOCTYPE math  PUBLIC '-//OpenOffice.org//DTD Modified W3C MathML 1.01//EN'  'math.dtd'>
<math:math xmlns:math="http://www.w3.org/1998/Math/MathML">
  <math:semantics>
    <math:mfrac>
      <math:mn>1</math:mn>
      <math:mn>3</math:mn>
    </math:mfrac>
    <math:annotation math:encoding="StarMath 5.0">{1}over{3}</math:annotation>
  </math:semantics>
</math:math>
</file>

<file path=Obj00DFEA46/content.xml><?xml version="1.0" encoding="utf-8"?>
<!DOCTYPE math  PUBLIC '-//OpenOffice.org//DTD Modified W3C MathML 1.01//EN'  'math.dtd'>
<math:math xmlns:math="http://www.w3.org/1998/Math/MathML">
  <math:semantics>
    <math:mfrac>
      <math:mn>4</math:mn>
      <math:mn>5</math:mn>
    </math:mfrac>
    <math:annotation math:encoding="StarMath 5.0">{4}over{5}</math:annotation>
  </math:semantics>
</math:math>
</file>

<file path=Obj00DFEA47/content.xml><?xml version="1.0" encoding="utf-8"?>
<!DOCTYPE math  PUBLIC '-//OpenOffice.org//DTD Modified W3C MathML 1.01//EN'  'math.dtd'>
<math:math xmlns:math="http://www.w3.org/1998/Math/MathML">
  <math:semantics>
    <math:mfrac>
      <math:mn>1</math:mn>
      <math:mn>8</math:mn>
    </math:mfrac>
    <math:annotation math:encoding="StarMath 5.0">{1}over{8}</math:annotation>
  </math:semantics>
</math:math>
</file>

<file path=Obj00DFEA48/content.xml><?xml version="1.0" encoding="utf-8"?>
<!DOCTYPE math  PUBLIC '-//OpenOffice.org//DTD Modified W3C MathML 1.01//EN'  'math.dtd'>
<math:math xmlns:math="http://www.w3.org/1998/Math/MathML">
  <math:semantics>
    <math:mfrac>
      <math:mn>10</math:mn>
      <math:mn>4</math:mn>
    </math:mfrac>
    <math:annotation math:encoding="StarMath 5.0">{10}over{4}</math:annotation>
  </math:semantics>
</math:math>
</file>

<file path=Obj00DFED75/content.xml><?xml version="1.0" encoding="utf-8"?>
<!DOCTYPE math  PUBLIC '-//OpenOffice.org//DTD Modified W3C MathML 1.01//EN'  'math.dtd'>
<math:math xmlns:math="http://www.w3.org/1998/Math/MathML">
  <math:semantics>
    <math:mfrac>
      <math:mn>7</math:mn>
      <math:mn>3</math:mn>
    </math:mfrac>
    <math:annotation math:encoding="StarMath 5.0">{{7}} over {{3}}</math:annotation>
  </math:semantics>
</math:math>
</file>

<file path=Obj00DFED76/content.xml><?xml version="1.0" encoding="utf-8"?>
<!DOCTYPE math  PUBLIC '-//OpenOffice.org//DTD Modified W3C MathML 1.01//EN'  'math.dtd'>
<math:math xmlns:math="http://www.w3.org/1998/Math/MathML">
  <math:semantics>
    <math:mfrac>
      <math:mn>3</math:mn>
      <math:mn>2</math:mn>
    </math:mfrac>
    <math:annotation math:encoding="StarMath 5.0">{{3}} over {{2}}</math:annotation>
  </math:semantics>
</math:math>
</file>

<file path=Obj00DFED79/content.xml><?xml version="1.0" encoding="utf-8"?>
<!DOCTYPE math  PUBLIC '-//OpenOffice.org//DTD Modified W3C MathML 1.01//EN'  'math.dtd'>
<math:math xmlns:math="http://www.w3.org/1998/Math/MathML">
  <math:semantics>
    <math:mfrac>
      <math:mn>2</math:mn>
      <math:mn>3</math:mn>
    </math:mfrac>
    <math:annotation math:encoding="StarMath 5.0">{{2}} over {{3}}</math:annotation>
  </math:semantics>
</math:math>
</file>

<file path=Obj00DFED7A/content.xml><?xml version="1.0" encoding="utf-8"?>
<!DOCTYPE math  PUBLIC '-//OpenOffice.org//DTD Modified W3C MathML 1.01//EN'  'math.dtd'>
<math:math xmlns:math="http://www.w3.org/1998/Math/MathML">
  <math:semantics>
    <math:mfrac>
      <math:mn>9</math:mn>
      <math:mn>2</math:mn>
    </math:mfrac>
    <math:annotation math:encoding="StarMath 5.0">{{9}} over {{2}}</math:annotation>
  </math:semantics>
</math:math>
</file>

<file path=Obj00DFEFE4/content.xml><?xml version="1.0" encoding="utf-8"?>
<!DOCTYPE math  PUBLIC '-//OpenOffice.org//DTD Modified W3C MathML 1.01//EN'  'math.dtd'>
<math:math xmlns:math="http://www.w3.org/1998/Math/MathML">
  <math:semantics>
    <math:mfrac>
      <math:mn>3</math:mn>
      <math:mn>7</math:mn>
    </math:mfrac>
    <math:annotation math:encoding="StarMath 5.0">{3} over {7}</math:annotation>
  </math:semantics>
</math:math>
</file>

<file path=Obj00DFEFEE/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00DFEFF0/content.xml><?xml version="1.0" encoding="utf-8"?>
<!DOCTYPE math  PUBLIC '-//OpenOffice.org//DTD Modified W3C MathML 1.01//EN'  'math.dtd'>
<math:math xmlns:math="http://www.w3.org/1998/Math/MathML">
  <math:semantics>
    <math:mfrac>
      <math:mn>6</math:mn>
      <math:mn>4</math:mn>
    </math:mfrac>
    <math:annotation math:encoding="StarMath 5.0">{{6}} over {{4}}</math:annotation>
  </math:semantics>
</math:math>
</file>

<file path=Obj00DFEFF2/content.xml><?xml version="1.0" encoding="utf-8"?>
<!DOCTYPE math  PUBLIC '-//OpenOffice.org//DTD Modified W3C MathML 1.01//EN'  'math.dtd'>
<math:math xmlns:math="http://www.w3.org/1998/Math/MathML">
  <math:semantics>
    <math:mfrac>
      <math:mn>5</math:mn>
      <math:mn>4</math:mn>
    </math:mfrac>
    <math:annotation math:encoding="StarMath 5.0">{5} over {4}</math:annotation>
  </math:semantics>
</math:math>
</file>

<file path=Obj00DFEFF4/content.xml><?xml version="1.0" encoding="utf-8"?>
<!DOCTYPE math  PUBLIC '-//OpenOffice.org//DTD Modified W3C MathML 1.01//EN'  'math.dtd'>
<math:math xmlns:math="http://www.w3.org/1998/Math/MathML">
  <math:semantics>
    <math:mfrac>
      <math:mn>6</math:mn>
      <math:mn>4</math:mn>
    </math:mfrac>
    <math:annotation math:encoding="StarMath 5.0">{{6}} over {{4}}</math:annotation>
  </math:semantics>
</math:math>
</file>

<file path=Obj00DFEFFB/content.xml><?xml version="1.0" encoding="utf-8"?>
<!DOCTYPE math  PUBLIC '-//OpenOffice.org//DTD Modified W3C MathML 1.01//EN'  'math.dtd'>
<math:math xmlns:math="http://www.w3.org/1998/Math/MathML">
  <math:semantics>
    <math:mfrac>
      <math:mn>5</math:mn>
      <math:mn>3</math:mn>
    </math:mfrac>
    <math:annotation math:encoding="StarMath 5.0"> {5}over{3}</math:annotation>
  </math:semantics>
</math:math>
</file>

<file path=Obj00DFF001/content.xml><?xml version="1.0" encoding="utf-8"?>
<!DOCTYPE math  PUBLIC '-//OpenOffice.org//DTD Modified W3C MathML 1.01//EN'  'math.dtd'>
<math:math xmlns:math="http://www.w3.org/1998/Math/MathML">
  <math:semantics>
    <math:mfrac>
      <math:mn>5</math:mn>
      <math:mn>3</math:mn>
    </math:mfrac>
    <math:annotation math:encoding="StarMath 5.0"> {5}over{3}</math:annotation>
  </math:semantics>
</math:math>
</file>

<file path=Obj00DFF38D/content.xml><?xml version="1.0" encoding="utf-8"?>
<!DOCTYPE math  PUBLIC '-//OpenOffice.org//DTD Modified W3C MathML 1.01//EN'  'math.dtd'>
<math:math xmlns:math="http://www.w3.org/1998/Math/MathML">
  <math:semantics>
    <math:mfrac>
      <math:mn>7</math:mn>
      <math:mn>3</math:mn>
    </math:mfrac>
    <math:annotation math:encoding="StarMath 5.0">{7}over{3}</math:annotation>
  </math:semantics>
</math:math>
</file>

<file path=Obj00DFF38E/content.xml><?xml version="1.0" encoding="utf-8"?>
<!DOCTYPE math  PUBLIC '-//OpenOffice.org//DTD Modified W3C MathML 1.01//EN'  'math.dtd'>
<math:math xmlns:math="http://www.w3.org/1998/Math/MathML">
  <math:semantics>
    <math:mfrac>
      <math:mn>1</math:mn>
      <math:mn>3</math:mn>
    </math:mfrac>
    <math:annotation math:encoding="StarMath 5.0">{1}over{3}</math:annotation>
  </math:semantics>
</math:math>
</file>

<file path=Obj00DFF38F/content.xml><?xml version="1.0" encoding="utf-8"?>
<!DOCTYPE math  PUBLIC '-//OpenOffice.org//DTD Modified W3C MathML 1.01//EN'  'math.dtd'>
<math:math xmlns:math="http://www.w3.org/1998/Math/MathML">
  <math:semantics>
    <math:mfrac>
      <math:mn>2</math:mn>
      <math:mn>7</math:mn>
    </math:mfrac>
    <math:annotation math:encoding="StarMath 5.0">{2}over{7}</math:annotation>
  </math:semantics>
</math:math>
</file>

<file path=Obj00DFF390/content.xml><?xml version="1.0" encoding="utf-8"?>
<!DOCTYPE math  PUBLIC '-//OpenOffice.org//DTD Modified W3C MathML 1.01//EN'  'math.dtd'>
<math:math xmlns:math="http://www.w3.org/1998/Math/MathML">
  <math:semantics>
    <math:mfrac>
      <math:mn>2</math:mn>
      <math:mn>3</math:mn>
    </math:mfrac>
    <math:annotation math:encoding="StarMath 5.0">{2}over{3}</math:annotation>
  </math:semantics>
</math:math>
</file>