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2" style:family="table">
      <style:table-properties style:width="9.25cm" table:align="margins"/>
    </style:style>
    <style:style style:name="Tableau2.A" style:family="table-column">
      <style:table-column-properties style:column-width="4.724cm" style:rel-column-width="33473*"/>
    </style:style>
    <style:style style:name="Tableau2.B" style:family="table-column">
      <style:table-column-properties style:column-width="4.526cm" style:rel-column-width="32062*"/>
    </style:style>
    <style:style style:name="Tableau2.A1" style:family="table-cell">
      <style:table-cell-properties fo:padding-left="0cm" fo:padding-right="0.049cm" fo:padding-top="0.049cm" fo:padding-bottom="0.049cm" fo:border="none"/>
    </style:style>
    <style:style style:name="Tableau2.B1" style:family="table-cell">
      <style:table-cell-properties fo:padding-left="0cm" fo:padding-right="0.049cm" fo:padding-top="0.049cm" fo:padding-bottom="0.049cm" fo:border-left="0.002cm solid #000000" fo:border-right="none" fo:border-top="none" fo:border-bottom="none"/>
    </style:style>
    <style:style style:name="Tableau4" style:family="table">
      <style:table-properties style:width="9.252cm" table:align="margins"/>
    </style:style>
    <style:style style:name="Tableau4.A" style:family="table-column">
      <style:table-column-properties style:column-width="4.725cm" style:rel-column-width="33473*"/>
    </style:style>
    <style:style style:name="Tableau4.B" style:family="table-column">
      <style:table-column-properties style:column-width="4.526cm" style:rel-column-width="32062*"/>
    </style:style>
    <style:style style:name="Tableau4.A1" style:family="table-cell">
      <style:table-cell-properties fo:padding-left="0cm" fo:padding-right="0.049cm" fo:padding-top="0.049cm" fo:padding-bottom="0.049cm" fo:border="none"/>
    </style:style>
    <style:style style:name="Tableau4.B1" style:family="table-cell">
      <style:table-cell-properties fo:padding-left="0cm" fo:padding-right="0.049cm" fo:padding-top="0.049cm" fo:padding-bottom="0.049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margin-top="0.101cm" fo:margin-bottom="0.101cm">
        <style:tab-stops>
          <style:tab-stop style:position="1.383cm" style:type="right"/>
          <style:tab-stop style:position="1.554cm"/>
          <style:tab-stop style:position="2.499cm"/>
        </style:tab-stops>
      </style:paragraph-properties>
    </style:style>
    <style:style style:name="P5" style:family="paragraph" style:parent-style-name="_5f_Paragraphe_20_livret_20_" style:list-style-name="_5f_Numérotation_20_des_20_exercices_20_livrets">
      <style:paragraph-properties fo:margin-left="0.25cm" fo:margin-right="0cm" fo:margin-top="0.101cm" fo:margin-bottom="0.101cm" fo:text-indent="0cm" style:auto-text-indent="false">
        <style:tab-stops>
          <style:tab-stop style:position="1.383cm" style:type="right"/>
          <style:tab-stop style:position="1.554cm"/>
          <style:tab-stop style:position="2.499cm"/>
        </style:tab-stops>
      </style:paragraph-properties>
    </style:style>
    <style:style style:name="P6" style:family="paragraph" style:parent-style-name="_5f_Paragraphe_20_livret_20_" style:list-style-name="_5f_Numérotation_20_des_20_exercices_20_livrets">
      <style:paragraph-properties fo:margin-top="0.101cm" fo:margin-bottom="0.101cm">
        <style:tab-stops>
          <style:tab-stop style:position="1.554cm" style:type="right"/>
          <style:tab-stop style:position="1.82cm"/>
          <style:tab-stop style:position="2.596cm"/>
        </style:tab-stops>
      </style:paragraph-properties>
    </style:style>
    <style:style style:name="P7" style:family="paragraph" style:parent-style-name="_5f_Paragraphe_20_livret_20_" style:list-style-name="_5f_Numérotation_20_des_20_exercices_20_livrets">
      <style:paragraph-properties fo:margin-left="0.25cm" fo:margin-right="0cm" fo:margin-top="0.101cm" fo:margin-bottom="0.101cm" fo:text-indent="0cm" style:auto-text-indent="false">
        <style:tab-stops>
          <style:tab-stop style:position="1.554cm" style:type="right"/>
          <style:tab-stop style:position="1.82cm"/>
          <style:tab-stop style:position="2.646cm"/>
        </style:tab-stops>
      </style:paragraph-properties>
    </style:style>
    <style:style style:name="P8" style:family="paragraph" style:parent-style-name="Standard">
      <style:text-properties fo:font-size="2pt" style:font-size-asian="2pt" style:font-size-complex="2pt"/>
    </style:style>
    <style:style style:name="P9" style:family="paragraph" style:parent-style-name="_5f_Paragraphe_20_livret_20_" style:list-style-name="_5f_Numérotation_20_des_20_exercices_20_livrets">
      <style:paragraph-properties fo:margin-top="0.049cm" fo:margin-bottom="0.049cm" fo:line-height="100%">
        <style:tab-stops>
          <style:tab-stop style:position="1.311cm" style:type="right"/>
          <style:tab-stop style:position="1.409cm"/>
          <style:tab-stop style:position="2.521cm"/>
          <style:tab-stop style:position="4.5cm" style:type="right" style:leader-style="dotted" style:leader-text="."/>
        </style:tab-stops>
      </style:paragraph-properties>
      <style:text-properties fo:font-size="10pt" style:font-size-asian="10pt" style:font-size-complex="10pt"/>
    </style:style>
    <style:style style:name="P10" style:family="paragraph" style:parent-style-name="_5f_Paragraphe_20_livret_20_" style:list-style-name="_5f_Numérotation_20_des_20_exercices_20_livrets">
      <style:paragraph-properties fo:margin-top="0cm" fo:margin-bottom="0cm">
        <style:tab-stops>
          <style:tab-stop style:position="1.829cm" style:type="right"/>
          <style:tab-stop style:position="1.93cm"/>
        </style:tab-stops>
      </style:paragraph-properties>
    </style:style>
    <style:style style:name="P11" style:family="paragraph" style:parent-style-name="_5f_Paragraphe_20_livret_20_" style:list-style-name="_5f_Numérotation_20_des_20_exercices_20_livrets">
      <style:paragraph-properties fo:margin-top="0.049cm" fo:margin-bottom="0.049cm" fo:line-height="100%">
        <style:tab-stops>
          <style:tab-stop style:position="2.041cm" style:type="right"/>
          <style:tab-stop style:position="2.69cm" style:leader-style="dotted" style:leader-text="."/>
          <style:tab-stop style:position="3.99cm"/>
        </style:tab-stops>
      </style:paragraph-properties>
    </style:style>
    <style:style style:name="P12" style:family="paragraph" style:parent-style-name="_5f_Paragraphe_20_livret_20_" style:list-style-name="_5f_Numérotation_20_des_20_exercices_20_livrets">
      <style:paragraph-properties fo:margin-top="0.049cm" fo:margin-bottom="0.049cm" fo:line-height="100%">
        <style:tab-stops>
          <style:tab-stop style:position="1.431cm" style:type="right"/>
          <style:tab-stop style:position="1.55cm"/>
          <style:tab-stop style:position="2.859cm" style:type="right" style:leader-style="dotted" style:leader-text="."/>
          <style:tab-stop style:position="2.94cm"/>
        </style:tab-stops>
      </style:paragraph-properties>
    </style:style>
    <style:style style:name="P13" style:family="paragraph" style:parent-style-name="_5f_Paragraphe_20_livret_20_" style:list-style-name="_5f_Numérotation_20_des_20_exercices_20_livrets">
      <style:paragraph-properties fo:margin-top="0.049cm" fo:margin-bottom="0.049cm" fo:line-height="100%">
        <style:tab-stops>
          <style:tab-stop style:position="1.431cm" style:type="right" style:leader-style="dotted" style:leader-text="."/>
          <style:tab-stop style:position="1.55cm"/>
          <style:tab-stop style:position="2.859cm" style:type="right"/>
          <style:tab-stop style:position="2.94cm"/>
        </style:tab-stops>
      </style:paragraph-properties>
    </style:style>
    <style:style style:name="P14" style:family="paragraph" style:parent-style-name="_5f_Paragraphe_20_livret_20_" style:list-style-name="_5f_Numérotation_20_des_20_exercices_20_livrets">
      <style:paragraph-properties fo:margin-top="0.049cm" fo:margin-bottom="0.049cm" fo:line-height="100%">
        <style:tab-stops>
          <style:tab-stop style:position="2.14cm" style:type="right" style:leader-style="dotted" style:leader-text="."/>
          <style:tab-stop style:position="2.379cm"/>
          <style:tab-stop style:position="3.881cm" style:type="right"/>
          <style:tab-stop style:position="3.99cm"/>
        </style:tab-stops>
      </style:paragraph-properties>
    </style:style>
    <style:style style:name="P15" style:family="paragraph" style:parent-style-name="_5f_Paragraphe_20_livret_20_" style:list-style-name="_5f_Numérotation_20_des_20_exercices_20_livrets">
      <style:paragraph-properties fo:margin-top="0.049cm" fo:margin-bottom="0.049cm" fo:line-height="100%">
        <style:tab-stops>
          <style:tab-stop style:position="2.14cm" style:type="right"/>
          <style:tab-stop style:position="2.379cm"/>
          <style:tab-stop style:position="3.881cm" style:type="right" style:leader-style="dotted" style:leader-text="."/>
          <style:tab-stop style:position="3.99cm"/>
        </style:tab-stops>
      </style:paragraph-properties>
    </style:style>
    <style:style style:name="P16" style:family="paragraph" style:parent-style-name="_5f_Paragraphe_20_livret_20_" style:list-style-name="_5f_Numérotation_20_des_20_exercices_20_livrets">
      <style:paragraph-properties fo:margin-top="0.049cm" fo:margin-bottom="0.049cm" fo:line-height="100%">
        <style:tab-stops>
          <style:tab-stop style:position="2.14cm" style:type="right"/>
          <style:tab-stop style:position="2.379cm"/>
          <style:tab-stop style:position="3.787cm" style:type="right" style:leader-style="dotted" style:leader-text="."/>
          <style:tab-stop style:position="3.884cm"/>
        </style:tab-stops>
      </style:paragraph-properties>
    </style:style>
    <style:style style:name="P17" style:family="paragraph" style:parent-style-name="_5f_Paragraphe_20_livret_20_" style:list-style-name="_5f_Numérotation_20_des_20_exercices_20_livrets">
      <style:paragraph-properties fo:margin-top="0.049cm" fo:margin-bottom="0.049cm" fo:line-height="100%">
        <style:tab-stops>
          <style:tab-stop style:position="2.14cm" style:type="right"/>
          <style:tab-stop style:position="2.379cm"/>
          <style:tab-stop style:position="3.881cm" style:leader-style="dotted" style:leader-text="."/>
          <style:tab-stop style:position="3.99cm"/>
        </style:tab-stops>
      </style:paragraph-properties>
    </style:style>
    <style:style style:name="P18" style:family="paragraph" style:parent-style-name="_5f_Paragraphe_20_livret_20_" style:list-style-name="_5f_Numérotation_20_des_20_exercices_20_livrets">
      <style:paragraph-properties fo:margin-top="0.049cm" fo:margin-bottom="0.049cm" fo:line-height="100%">
        <style:tab-stops>
          <style:tab-stop style:position="0.97cm" style:type="right"/>
          <style:tab-stop style:position="2.14cm" style:type="right" style:leader-style="dotted" style:leader-text="."/>
          <style:tab-stop style:position="2.379cm"/>
          <style:tab-stop style:position="3.881cm"/>
          <style:tab-stop style:position="3.99cm"/>
        </style:tab-stops>
      </style:paragraph-properties>
    </style:style>
    <style:style style:name="P19" style:family="paragraph" style:parent-style-name="_5f_Paragraphe_20_livret_20_" style:list-style-name="_5f_Numérotation_20_des_20_exercices_20_livrets">
      <style:paragraph-properties fo:margin-top="0cm" fo:margin-bottom="0cm">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corps">
      <style:text-properties style:font-name="Bitstream Vera Sans" fo:font-size="2pt" fo:font-style="italic" fo:font-weight="normal" style:font-size-asian="2pt" style:font-style-asian="italic" style:font-weight-asian="normal" style:font-size-complex="2pt" style:font-style-complex="italic" style:font-weight-complex="normal"/>
    </style:style>
    <style:style style:name="T5" style:family="text" style:parent-style-name="corps">
      <style:text-properties style:font-name="Bitstream Vera Sans" fo:font-size="10pt" style:font-size-asian="10pt" style:font-size-complex="10pt"/>
    </style:style>
    <style:style style:name="T6" style:family="text" style:parent-style-name="corps">
      <style:text-properties style:font-name="Bitstream Vera Sans" fo:font-size="10pt" fo:font-style="normal" fo:font-weight="normal" style:font-size-asian="10pt" style:font-style-asian="normal" style:font-weight-asian="normal" style:font-size-complex="10pt" style:font-style-complex="normal" style:font-weight-complex="normal" style:text-scale="50%"/>
    </style:style>
    <style:style style:name="T7" style:family="text" style:parent-style-name="corps">
      <style:text-properties style:font-name="Bitstream Vera Sans" fo:font-size="10pt" style:font-name-asian="OpenSymbol" style:font-size-asian="10pt" style:font-name-complex="OpenSymbol" style:font-size-complex="10pt"/>
    </style:style>
    <style:style style:name="T8" style:family="text" style:parent-style-name="corps">
      <style:text-properties style:font-name="Bitstream Vera Sans"/>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3"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3" fo:column-gap="0.349cm">
          <style:column-sep style:width="0.002cm" style:color="#000000" style:height="100%"/>
          <style:column style:rel-width="21845*" fo:start-indent="0cm" fo:end-indent="0.175cm"/>
          <style:column style:rel-width="21845*" fo:start-indent="0.175cm" fo:end-indent="0.175cm"/>
          <style:column style:rel-width="21845*" fo:start-indent="0.17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4">
        <draw:text-box fo:min-height="0.67cm">
          <text:p text:style-name="P1"><text:span text:style-name="T1">Copyright (c) 2005 </text:span><text:a xlink:type="simple" xlink:href="mailto:odile.guillon@sesamath.net?subject=N3s1"><text:span text:style-name="T2">Gabriel FOHANNO</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3">
        <draw:image xlink:href="Pictures/1000000000000917000001104BB5E94A.jpg" xlink:type="simple" xlink:show="embed" xlink:actuate="onLoad"/>
      </draw:frame>
      <text:p text:style-name="P2">Le cours avec les aides animées</text:p>
      <text:p text:style-name="_5f_Paragraphe_20_livret_20_"><text:span text:style-name="T3">Q1.</text:span> Quelle opération permet de calculer la somme de deux termes ? la différence de deux termes ? le produit de deux facteurs ?</text:p>
      <text:p text:style-name="_5f_Paragraphe_20_livret_20_"><text:span text:style-name="T3">Q2.</text:span> Comment fait-on pour multiplier par 10, 100 ou 1 000 ? par 0,1 ; 0,01 ; 0,001 ?</text:p>
      <text:p text:style-name="_5f_Titre_20_grisé">Les exercices d'application</text:p>
      <text:section text:style-name="Sect1" text:name="Section1">
        <text:list text:style-name="_5f_Numérotation_20_des_20_exercices_20_livrets">
          <text:list-item>
            <text:p text:style-name="P3">Dans les opérations suivantes, entoure en bleu les facteurs et en noir les produits :</text:p>
          </text:list-item>
        </text:list>
        <table:table table:name="Tableau2" table:style-name="Tableau2">
          <table:table-column table:style-name="Tableau2.A"/>
          <table:table-column table:style-name="Tableau2.B"/>
          <table:table-header-rows>
            <table:table-row>
              <table:table-cell table:style-name="Tableau2.A1" office:value-type="string">
                <text:list text:style-name="_5f_Numérotation_20_des_20_exercices_20_livrets" text:continue-numbering="true">
                  <text:list-item>
                    <text:list text:continue-numbering="true">
                      <text:list-item>
                        <text:p text:style-name="P4"><text:s text:c="2"/>23 <text:tab/>+ <text:s/>12<text:tab/>= 35</text:p>
                      </text:list-item>
                      <text:list-item>
                        <text:p text:style-name="P4"><text:s text:c="2"/>4,2<text:tab/>× <text:s text:c="2"/>5<text:tab/>= 21 </text:p>
                      </text:list-item>
                    </text:list>
                  </text:list-item>
                </text:list>
              </table:table-cell>
              <table:table-cell table:style-name="Tableau2.B1" office:value-type="string">
                <text:list text:style-name="_5f_Numérotation_20_des_20_exercices_20_livrets" text:continue-numbering="true">
                  <text:list-item>
                    <text:list text:continue-numbering="true">
                      <text:list-item>
                        <text:p text:style-name="P5"><text:s text:c="2"/>4,6<text:tab/>× 3,9<text:tab/>= 0,7</text:p>
                      </text:list-item>
                      <text:list-item>
                        <text:p text:style-name="P5">13,2<text:tab/>÷ <text:s/>3<text:tab/>= 4,4</text:p>
                      </text:list-item>
                    </text:list>
                  </text:list-item>
                </text:list>
              </table:table-cell>
            </table:table-row>
          </table:table-header-rows>
        </table:table>
        <text:p text:style-name="Text_20_body"><text:span text:style-name="T4"/></text:p>
        <text:list text:style-name="_5f_Numérotation_20_des_20_exercices_20_livrets" text:continue-numbering="true">
          <text:list-item>
            <text:p text:style-name="P3">Dans les opérations suivantes, entoure en vert les termes et en rouge la somme :</text:p>
          </text:list-item>
        </text:list>
        <table:table table:name="Tableau4" table:style-name="Tableau4">
          <table:table-column table:style-name="Tableau4.A"/>
          <table:table-column table:style-name="Tableau4.B"/>
          <table:table-header-rows>
            <table:table-row>
              <table:table-cell table:style-name="Tableau4.A1" office:value-type="string">
                <text:list text:style-name="_5f_Numérotation_20_des_20_exercices_20_livrets" text:continue-numbering="true">
                  <text:list-item>
                    <text:list text:continue-numbering="true">
                      <text:list-item>
                        <text:p text:style-name="P6">47,4<text:tab/>+ <text:s/>23 <text:tab/>= 70,4</text:p>
                      </text:list-item>
                      <text:list-item>
                        <text:p text:style-name="P6"><text:s text:c="2"/>4,6 <text:tab/>× <text:s text:c="2"/>4<text:tab/>= 18,4</text:p>
                      </text:list-item>
                    </text:list>
                  </text:list-item>
                </text:list>
              </table:table-cell>
              <table:table-cell table:style-name="Tableau4.B1" office:value-type="string">
                <text:list text:style-name="_5f_Numérotation_20_des_20_exercices_20_livrets" text:continue-numbering="true">
                  <text:list-item>
                    <text:list text:continue-numbering="true">
                      <text:list-item>
                        <text:p text:style-name="P7"><text:s text:c="2"/>6,1 <text:tab/>– <text:s/>5,4<text:tab/>= 0,7</text:p>
                      </text:list-item>
                      <text:list-item>
                        <text:p text:style-name="P7">13,2<text:tab/>÷ <text:s/>3,2<text:tab/>= 4,125</text:p>
                      </text:list-item>
                    </text:list>
                  </text:list-item>
                </text:list>
              </table:table-cell>
            </table:table-row>
          </table:table-header-rows>
        </table:table>
        <text:p text:style-name="P8"/>
      </text:section>
      <text:list text:style-name="_5f_Numérotation_20_des_20_exercices_20_livrets" text:continue-numbering="true">
        <text:list-item>
          <text:p text:style-name="P3">Calcule mentalement les additions et les soustractions suivantes : </text:p>
        </text:list-item>
      </text:list>
      <text:section text:style-name="Sect2" text:name="Section3">
        <text:list text:style-name="_5f_Numérotation_20_des_20_exercices_20_livrets" text:continue-numbering="true">
          <text:list-item>
            <text:list text:continue-numbering="true">
              <text:list-item>
                <text:p text:style-name="P9"><text:tab/>5,6<text:tab/>+ 7,2<text:tab/>= <text:tab/></text:p>
              </text:list-item>
              <text:list-item>
                <text:p text:style-name="P9"><text:tab/>2,2<text:tab/>+ 6,3<text:tab/>= <text:tab/></text:p>
              </text:list-item>
              <text:list-item>
                <text:p text:style-name="P9"><text:tab/>3,5<text:tab/>+ 7,1<text:tab/>= <text:tab/></text:p>
              </text:list-item>
              <text:list-item>
                <text:p text:style-name="P9"><text:tab/>6,3<text:tab/>+ 7,6<text:tab/>= <text:tab/></text:p>
              </text:list-item>
              <text:list-item>
                <text:p text:style-name="P9"><text:tab/>9<text:tab/>+ 3,5<text:tab/>= <text:tab/></text:p>
              </text:list-item>
              <text:list-item>
                <text:p text:style-name="P9"><text:tab/>5,5<text:tab/>– 4,3<text:tab/>= <text:tab/></text:p>
              </text:list-item>
              <text:list-item>
                <text:p text:style-name="P9"><text:tab/>4,6<text:tab/>– 0,5<text:tab/>= <text:tab/></text:p>
              </text:list-item>
              <text:list-item>
                <text:p text:style-name="P9"><text:tab/>2,8<text:tab/>– 2,6<text:tab/>= <text:tab/></text:p>
              </text:list-item>
              <text:list-item>
                <text:p text:style-name="P9"><text:tab/>6,7<text:tab/>– 0,5<text:tab/>= <text:tab/></text:p>
              </text:list-item>
              <text:list-item>
                <text:p text:style-name="P9"><text:tab/>3,8<text:tab/>– 3,5<text:tab/>= <text:tab/></text:p>
              </text:list-item>
              <text:list-item>
                <text:p text:style-name="P9"><text:tab/>7,6<text:tab/>+ 7,9<text:tab/>= <text:tab/> </text:p>
              </text:list-item>
              <text:list-item>
                <text:p text:style-name="P9"><text:tab/>2,9<text:tab/>+ 6,5<text:tab/>= <text:tab/></text:p>
              </text:list-item>
              <text:list-item>
                <text:p text:style-name="P9"><text:tab/>4,5+ 9,7<text:tab/>= <text:tab/></text:p>
              </text:list-item>
              <text:list-item>
                <text:p text:style-name="P9"><text:tab/>5,8<text:tab/>+ 9,3<text:tab/>= <text:tab/></text:p>
              </text:list-item>
              <text:list-item>
                <text:p text:style-name="P9"><text:tab/>3,9<text:tab/>+ 7,6<text:tab/>= <text:tab/></text:p>
              </text:list-item>
              <text:list-item>
                <text:p text:style-name="P9"><text:tab/>5,2<text:tab/>– 4,3<text:tab/>= <text:tab/></text:p>
              </text:list-item>
              <text:list-item>
                <text:p text:style-name="P9"><text:tab/>8<text:tab/>– 7,9<text:tab/>= <text:tab/></text:p>
              </text:list-item>
              <text:list-item>
                <text:p text:style-name="P9"><text:tab/>4,6<text:tab/>– 2,5<text:tab/>= <text:tab/></text:p>
              </text:list-item>
              <text:list-item>
                <text:p text:style-name="P9"><text:tab/>4,1<text:tab/>– 1,4<text:tab/>= <text:tab/></text:p>
              </text:list-item>
              <text:list-item>
                <text:p text:style-name="P9"><text:tab/>6,7<text:tab/>– 5,9<text:tab/>= <text:tab/></text:p>
              </text:list-item>
            </text:list>
          </text:list-item>
        </text:list>
      </text:section>
      <text:list text:style-name="_5f_Numérotation_20_des_20_exercices_20_livrets" text:continue-numbering="true">
        <text:list-item>
          <text:p text:style-name="P3">Calcule mentalement les multiplications et les divisions suivantes sur ton cahier :</text:p>
        </text:list-item>
      </text:list>
      <text:section text:style-name="Sect2" text:name="Section12">
        <text:list text:style-name="_5f_Numérotation_20_des_20_exercices_20_livrets" text:continue-numbering="true">
          <text:list-item>
            <text:list text:continue-numbering="true">
              <text:list-item>
                <text:p text:style-name="P10"><text:tab/>0,5<text:tab/>× 100</text:p>
              </text:list-item>
              <text:list-item>
                <text:p text:style-name="P10"><text:tab/>1 000<text:tab/>× 0,05</text:p>
              </text:list-item>
              <text:list-item>
                <text:p text:style-name="P10"><text:tab/>0,3<text:tab/>× 1 000</text:p>
              </text:list-item>
              <text:list-item>
                <text:p text:style-name="P10"><text:tab/>0,1<text:tab/>× 100</text:p>
              </text:list-item>
              <text:list-item>
                <text:p text:style-name="P10"><text:tab/>0,7<text:tab/>× 100</text:p>
              </text:list-item>
              <text:list-item>
                <text:p text:style-name="P10">10 000<text:tab/>× 0,05 <text:s/></text:p>
              </text:list-item>
              <text:list-item>
                <text:p text:style-name="P10"><text:tab/>5,3<text:tab/>× 0,1 </text:p>
              </text:list-item>
              <text:list-item>
                <text:p text:style-name="P10"><text:tab/>3,42<text:tab/>× 0,001</text:p>
              </text:list-item>
              <text:list-item>
                <text:p text:style-name="P10"><text:tab/>34<text:tab/>× 0,1</text:p>
              </text:list-item>
              <text:list-item>
                <text:p text:style-name="P10">34 000 × 0,1 </text:p>
              </text:list-item>
              <text:list-item>
                <text:p text:style-name="P10"><text:tab/>100<text:tab/>× 0,00001 </text:p>
              </text:list-item>
              <text:list-item>
                <text:p text:style-name="P10"><text:tab/>3 000<text:tab/>× 0,00001</text:p>
              </text:list-item>
              <text:list-item>
                <text:p text:style-name="P10"><text:tab/>3,35<text:tab/>× 0,001 </text:p>
              </text:list-item>
              <text:list-item>
                <text:p text:style-name="P10"><text:tab/>34<text:tab/>÷ 100 </text:p>
              </text:list-item>
              <text:list-item>
                <text:p text:style-name="P10"><text:tab/>0,34<text:tab/>÷ 100</text:p>
              </text:list-item>
              <text:list-item>
                <text:p text:style-name="P10"><text:tab/>8,4<text:tab/>÷ 1 000</text:p>
              </text:list-item>
              <text:list-item>
                <text:p text:style-name="P10"><text:tab/>0,045<text:tab/>÷ 10 <text:tab/></text:p>
              </text:list-item>
              <text:list-item>
                <text:p text:style-name="P10">25 000<text:tab/>÷ 100<text:tab/></text:p>
              </text:list-item>
              <text:list-item>
                <text:p text:style-name="P10"><text:tab/>5 600<text:tab/>÷ 10 000 </text:p>
              </text:list-item>
              <text:list-item>
                <text:p text:style-name="P10"><text:tab/>35<text:tab/>÷ 100 000</text:p>
              </text:list-item>
            </text:list>
          </text:list-item>
        </text:list>
      </text:section>
      <text:list text:style-name="_5f_Numérotation_20_des_20_exercices_20_livrets" text:continue-numbering="true">
        <text:list-item>
          <text:p text:style-name="P3">Complète les pointillés par +, ×, – ou ÷ : </text:p>
        </text:list-item>
      </text:list>
      <text:section text:style-name="Sect3" text:name="Section22">
        <text:list text:style-name="_5f_Numérotation_20_des_20_exercices_20_livrets" text:continue-numbering="true">
          <text:list-item>
            <text:list text:continue-numbering="true">
              <text:list-item>
                <text:p text:style-name="P11"><text:s/><text:tab/>56 <text:tab/> 100 <text:tab/>= 0,56</text:p>
              </text:list-item>
              <text:list-item>
                <text:p text:style-name="P11"><text:s/><text:tab/>0,4 <text:tab/> 100<text:tab/>= 40</text:p>
              </text:list-item>
              <text:list-item>
                <text:p text:style-name="P11"><text:s/><text:tab/>0,045 <text:tab/> 10 <text:tab/>= 0,0045</text:p>
              </text:list-item>
              <text:list-item>
                <text:p text:style-name="P11"><text:s/><text:tab/>450 <text:tab/> 0,1 <text:tab/>= 45</text:p>
              </text:list-item>
              <text:list-item>
                <text:p text:style-name="P11">25 000<text:tab/><text:tab/> 100<text:tab/>= 250</text:p>
              </text:list-item>
              <text:list-item>
                <text:p text:style-name="P11"><text:s/><text:tab/>5 <text:tab/> 0,01 <text:tab/>= 0,05 </text:p>
              </text:list-item>
              <text:list-item>
                <text:p text:style-name="P11"><text:s/><text:tab/>2 <text:tab/> 3 <text:s text:c="2"/><text:tab/>= 5</text:p>
              </text:list-item>
              <text:list-item>
                <text:p text:style-name="P11"><text:s/><text:tab/>2 <text:tab/> 3 <text:s/><text:tab/>= 6</text:p>
              </text:list-item>
              <text:list-item>
                <text:p text:style-name="P11"><text:s/><text:tab/>1 000 <text:tab/> 10 <text:tab/>= 1 010</text:p>
              </text:list-item>
              <text:list-item>
                <text:p text:style-name="P11"><text:s/><text:tab/>3 100 <text:tab/> 100 <text:tab/>= 3 000</text:p>
              </text:list-item>
              <text:list-item>
                <text:p text:style-name="P11"><text:s/><text:tab/>2 500 <text:tab/> 100 <text:tab/>= 2 600</text:p>
              </text:list-item>
              <text:list-item>
                <text:p text:style-name="P11"><text:s/><text:tab/>10 <text:tab/> 100 <text:tab/>= 1 000</text:p>
              </text:list-item>
            </text:list>
          </text:list-item>
        </text:list>
      </text:section>
      <text:p text:style-name="_5f_Titre_20_grisé">Pour chercher</text:p>
      <text:list text:style-name="_5f_Numérotation_20_des_20_exercices_20_livrets" text:continue-numbering="true">
        <text:list-item>
          <text:p text:style-name="P3">Complète les pointillés :</text:p>
        </text:list-item>
      </text:list>
      <text:section text:style-name="Sect3" text:name="Section2">
        <text:list text:style-name="_5f_Numérotation_20_des_20_exercices_20_livrets" text:continue-numbering="true">
          <text:list-item>
            <text:list text:continue-numbering="true">
              <text:list-item>
                <text:p text:style-name="P12"><text:span text:style-name="T5"><text:tab/>2,2<text:tab/>+ <text:tab/><text:tab/>= 6</text:span></text:p>
              </text:list-item>
              <text:list-item>
                <text:p text:style-name="P12"><text:span text:style-name="T5"><text:tab/>8<text:tab/>+ <text:tab/><text:tab/>= 12,1</text:span></text:p>
              </text:list-item>
              <text:list-item>
                <text:p text:style-name="P12"><text:span text:style-name="T5"><text:tab/>0,9<text:tab/>+ </text:span><text:span text:style-name="corps"><text:span text:style-name="T5"><text:tab/><text:tab/></text:span></text:span><text:span text:style-name="T5">= 12</text:span></text:p>
              </text:list-item>
              <text:list-item>
                <text:p text:style-name="P13"><text:span text:style-name="T5"><text:s/><text:tab/><text:tab/>+ <text:s text:c="2"/>3<text:tab/><text:tab/>= 11</text:span></text:p>
              </text:list-item>
              <text:list-item>
                <text:p text:style-name="P13"><text:span text:style-name="T5"><text:s/><text:tab/><text:tab/>+ 3,8 <text:tab/>= 5 </text:span></text:p>
              </text:list-item>
              <text:list-item>
                <text:p text:style-name="P12"><text:span text:style-name="T5"><text:tab/>0,9<text:tab/>+ <text:tab/><text:tab/>= 5,7</text:span></text:p>
              </text:list-item>
              <text:list-item>
                <text:p text:style-name="P12"><text:span text:style-name="T5"><text:tab/>5,2<text:tab/></text:span><text:span text:style-name="corps"><text:span text:style-name="T6"> </text:span></text:span><text:span text:style-name="T7">– <text:s/><text:tab/><text:tab/></text:span><text:span text:style-name="T5">= 4,6</text:span></text:p>
              </text:list-item>
              <text:list-item>
                <text:p text:style-name="P12"><text:span text:style-name="T5"><text:tab/>8,3<text:tab/></text:span><text:span text:style-name="corps"><text:span text:style-name="T6"> </text:span></text:span><text:span text:style-name="corps"><text:span text:style-name="T7">– </text:span></text:span><text:span text:style-name="T7"><text:s/><text:tab/><text:tab/></text:span><text:span text:style-name="T5">= 1,9</text:span></text:p>
              </text:list-item>
              <text:list-item>
                <text:p text:style-name="P13"><text:span text:style-name="T7"><text:s/><text:tab/><text:tab/>– </text:span><text:span text:style-name="T5">2,4<text:tab/><text:tab/>= 2 </text:span></text:p>
              </text:list-item>
              <text:list-item>
                <text:p text:style-name="P12"><text:span text:style-name="T5"><text:tab/>9<text:tab/></text:span><text:span text:style-name="corps"><text:span text:style-name="T7">–</text:span></text:span><text:span text:style-name="T7"> <text:s/><text:tab/><text:tab/></text:span><text:span text:style-name="T5">= 4,7</text:span></text:p>
              </text:list-item>
              <text:list-item>
                <text:p text:style-name="P12"><text:span text:style-name="T5"><text:tab/>6,3<text:tab/></text:span><text:span text:style-name="corps"><text:span text:style-name="T7">–</text:span></text:span><text:span text:style-name="T7"> <text:s/><text:tab/><text:tab/></text:span><text:span text:style-name="T5">= 4,5</text:span></text:p>
              </text:list-item>
              <text:list-item>
                <text:p text:style-name="P13"><text:span text:style-name="T7"><text:s/><text:tab/><text:tab/>–</text:span><text:span text:style-name="T5"> <text:s/>0,8<text:tab/><text:tab/>= 6,5</text:span></text:p>
              </text:list-item>
            </text:list>
          </text:list-item>
        </text:list>
      </text:section>
      <text:list text:style-name="_5f_Numérotation_20_des_20_exercices_20_livrets" text:continue-numbering="true">
        <text:list-item>
          <text:p text:style-name="P3">Complète les pointillés par 10 ; 100 ; 1 000 ; ... :</text:p>
        </text:list-item>
      </text:list>
      <text:section text:style-name="Sect3" text:name="Section5">
        <text:list text:style-name="_5f_Numérotation_20_des_20_exercices_20_livrets" text:continue-numbering="true">
          <text:list-item>
            <text:list text:continue-numbering="true">
              <text:list-item>
                <text:p text:style-name="P14"><text:s/><text:tab/><text:tab/>× 5,45<text:tab/>= 5 450</text:p>
              </text:list-item>
              <text:list-item>
                <text:p text:style-name="P15"><text:tab/>0,0298<text:tab/>× <text:tab/><text:tab/>= 29,8</text:p>
              </text:list-item>
              <text:list-item>
                <text:p text:style-name="P15"><text:tab/>0,345<text:tab/>× <text:tab/><text:tab/>= 3,45</text:p>
              </text:list-item>
              <text:list-item>
                <text:p text:style-name="P15"><text:tab/>0,0003<text:tab/>× <text:tab/><text:tab/>= 0,3</text:p>
              </text:list-item>
              <text:list-item>
                <text:p text:style-name="P16"><text:tab/>2,345<text:tab/>× <text:tab/><text:tab/>= 234,5</text:p>
              </text:list-item>
              <text:list-item>
                <text:p text:style-name="P16"><text:tab/>0,00142<text:tab/>× <text:tab/><text:tab/>= 0,0142</text:p>
              </text:list-item>
              <text:list-item>
                <text:p text:style-name="P16"><text:tab/>34<text:tab/>÷ <text:tab/><text:tab/>= 3,4</text:p>
              </text:list-item>
              <text:list-item>
                <text:p text:style-name="P16"><text:s/><text:tab/>0,0034<text:tab/>÷ <text:s/><text:tab/><text:tab/>= 0,00034</text:p>
              </text:list-item>
              <text:list-item>
                <text:p text:style-name="P15"><text:tab/>56 000<text:tab/>÷ <text:tab/><text:tab/>= 56 </text:p>
              </text:list-item>
              <text:list-item>
                <text:p text:style-name="P15"><text:tab/>0,045<text:tab/>÷ <text:tab/><text:tab/>= 0,00045</text:p>
              </text:list-item>
              <text:list-item>
                <text:p text:style-name="P15"><text:tab/>400<text:tab/>÷ <text:tab/><text:tab/>= 0,04</text:p>
              </text:list-item>
              <text:list-item>
                <text:p text:style-name="P15"><text:tab/>250 000<text:tab/>÷ <text:tab/><text:tab/>= 25</text:p>
              </text:list-item>
            </text:list>
          </text:list-item>
        </text:list>
      </text:section>
      <text:list text:style-name="_5f_Numérotation_20_des_20_exercices_20_livrets" text:continue-numbering="true">
        <text:list-item>
          <text:p text:style-name="P3">Complète les pointillés par 0,1 ; 0,01 ; 0,001 ; ... :</text:p>
        </text:list-item>
      </text:list>
      <text:section text:style-name="Sect4" text:name="Section6">
        <text:list text:style-name="_5f_Numérotation_20_des_20_exercices_20_livrets" text:continue-numbering="true">
          <text:list-item>
            <text:list text:continue-numbering="true">
              <text:list-item>
                <text:p text:style-name="P17"><text:tab/>3,4<text:tab/>× <text:tab/><text:tab/>= 0,034</text:p>
              </text:list-item>
              <text:list-item>
                <text:p text:style-name="P17"><text:tab/>12<text:tab/>× <text:tab/><text:tab/>= 0,12</text:p>
              </text:list-item>
              <text:list-item>
                <text:p text:style-name="P17"><text:tab/>345<text:tab/>× <text:tab/><text:tab/>= 0,0345</text:p>
              </text:list-item>
              <text:list-item>
                <text:p text:style-name="P17"><text:tab/>34<text:tab/>× <text:tab/><text:tab/>= 0,034</text:p>
              </text:list-item>
              <text:list-item>
                <text:p text:style-name="P18"><text:tab/> <text:tab/><text:tab/>× 0,1 <text:tab/>= 0,01</text:p>
              </text:list-item>
              <text:list-item>
                <text:p text:style-name="P18"><text:tab/> <text:tab/><text:tab/>× 9 800<text:tab/>= 0,98</text:p>
              </text:list-item>
            </text:list>
          </text:list-item>
        </text:list>
      </text:section>
      <text:list text:style-name="_5f_Numérotation_20_des_20_exercices_20_livrets" text:continue-numbering="true">
        <text:list-item>
          <text:p text:style-name="P3">Recopie et effectue les opérations suivantes :</text:p>
        </text:list-item>
      </text:list>
      <text:section text:style-name="Sect2" text:name="Section7">
        <text:list text:style-name="_5f_Numérotation_20_des_20_exercices_20_livrets">
          <text:list-item text:start-value="1">
            <text:list>
              <text:list-item text:start-value="1">
                <text:p text:style-name="P19">0,1 × 7 × 1 000 <text:s/></text:p>
              </text:list-item>
              <text:list-item>
                <text:p text:style-name="P19">5,6 × 0,01 × 0,1 </text:p>
              </text:list-item>
              <text:list-item>
                <text:p text:style-name="P19">3,5 × 0,01 × 10 </text:p>
              </text:list-item>
              <text:list-item>
                <text:p text:style-name="P19">1,5 ÷ 0,1 × 0,1 </text:p>
              </text:list-item>
              <text:list-item>
                <text:p text:style-name="P19">4 × 0,01 ÷ 10 <text:s/></text:p>
              </text:list-item>
              <text:list-item>
                <text:p text:style-name="P19">1 000 ÷ 0,01 × 4,56</text:p>
              </text:list-item>
              <text:list-item>
                <text:p text:style-name="P19">34 ÷ 0,01</text:p>
              </text:list-item>
              <text:list-item>
                <text:p text:style-name="P19">0,64 ÷ 10</text:p>
              </text:list-item>
              <text:list-item>
                <text:p text:style-name="P19">9,4 ÷ 0,0001 <text:s/></text:p>
              </text:list-item>
              <text:list-item>
                <text:p text:style-name="P19">0,945 ÷ 0,0001 </text:p>
              </text:list-item>
              <text:list-item>
                <text:p text:style-name="P19">12,7 ÷ 0,1</text:p>
              </text:list-item>
              <text:list-item>
                <text:p text:style-name="P19">5,9458 ÷ 0,00001<text:span text:style-name="T8"> </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fo:background-color="transparent">
        <style:tab-stops/>
        <style:background-image/>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table:align="margins"/>
    </style:style>
    <style:style style:name="Tableau6.A" style:family="table-column">
      <style:table-column-properties style:rel-column-width="25870*"/>
    </style:style>
    <style:style style:name="Tableau6.B" style:family="table-column">
      <style:table-column-properties style:rel-column-width="39665*"/>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1*"/>
    </style:style>
    <style:style style:name="Tableau6.B1.1" style:family="table-row">
      <style:table-row-properties style:min-row-height="1.10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_2d_En_20_tête_20_série">
      <style:text-properties fo:font-size="12pt" style:font-size-asian="12pt" style:font-size-complex="12pt"/>
    </style:style>
    <style:style style:name="P9" style:family="paragraph" style:parent-style-name="Standard">
      <style:text-properties fo:font-size="2pt" style:font-size-asian="2pt" style:font-size-complex="2pt"/>
    </style:style>
    <style:style style:name="P10" style:family="paragraph" style:parent-style-name="Header">
      <style:paragraph-properties fo:text-align="end" style:justify-single-word="false"/>
    </style:style>
    <style:style style:name="P11"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2.8cm" fo:page-height="33.001cm" style:num-format="1" style:print-orientation="portrait" fo:margin-top="1.499cm" fo:margin-bottom="1.3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3 : Décimaux et opérations</text:p>
                    </table:table-cell>
                  </table:table-row>
                  <table:table-row>
                    <table:table-cell table:style-name="Tableau1.A1" office:value-type="string">
                      <text:p text:style-name="P4">Série 1 : Calcul mental, vocabulair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6"><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5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N3 : Décimaux et opérations</text:p>
                    </table:table-cell>
                    <table:table-cell table:style-name="Tableau18.A1" office:value-type="string">
                      <text:p text:style-name="P3"/>
                    </table:table-cell>
                  </table:table-row>
                  <table:table-row table:style-name="Tableau18.B1.1">
                    <table:table-cell table:style-name="Tableau18.A1" office:value-type="string">
                      <text:p text:style-name="P8">Série 1 : Calcul mental, vocabulaire</text:p>
                    </table:table-cell>
                    <table:table-cell table:style-name="Tableau18.A1" office:value-type="string">
                      <text:p text:style-name="P4"/>
                    </table:table-cell>
                  </table:table-row>
                </table:table>
              </table:table-cell>
            </table:table-row>
          </table:table-header-rows>
        </table:table>
        <text:p text:style-name="P9"/>
      </style:header>
    </style:master-page>
    <style:master-page style:name="_5f_Fiche_20_du_20_livret_20_impair" style:display-name="_Fiche du livret impair" style:page-layout-name="pm7">
      <style:header>
        <table:table table:name="Tableau6" table:style-name="Tableau6">
          <table:table-column table:style-name="Tableau6.A"/>
          <table:table-column table:style-name="Tableau6.B"/>
          <table:table-header-rows>
            <table:table-row>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N1 : Entiers et décimaux</text:p>
                    </table:table-cell>
                    <table:table-cell table:style-name="Tableau6.A1" office:value-type="string">
                      <text:p text:style-name="P3"/>
                    </table:table-cell>
                  </table:table-row>
                  <table:table-row>
                    <table:table-cell table:style-name="Tableau6.A1" office:value-type="string">
                      <text:p text:style-name="P10"><text:span text:style-name="T3">Série 1 : </text:span><text:span text:style-name="T4">Écr</text:span><text:span text:style-name="T3">iture des entiers</text:span></text:p>
                    </table:table-cell>
                    <table:table-cell table:style-name="Tableau6.A1" office:value-type="string">
                      <text:p text:style-name="P4"/>
                    </table:table-cell>
                  </table:table-row>
                </table:table>
              </table:table-cell>
            </table:table-row>
          </table:table-header-rows>
        </table:table>
        <text:p text:style-name="Standard"/>
      </style:header>
      <style:footer>
        <text:p text:style-name="Footer"/>
      </style:footer>
      <style:footer-left>
        <text:p text:style-name="P11">Chapitre N1 : Entiers et décimaux<text:tab/>Série 1 : Écriture des entie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Gabriel FOHANN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abriel Fohanno</meta:initial-creator>
    <meta:creation-date>2004-12-23T17:27:52</meta:creation-date>
    <dc:creator>s d</dc:creator>
    <dc:date>2006-06-14T19:35:41</dc:date>
    <meta:print-date>2005-02-24T08:57:15</meta:print-date>
    <dc:language>fr-FR</dc:language>
    <meta:editing-cycles>81</meta:editing-cycles>
    <meta:editing-duration>PT13H29M54S</meta:editing-duration>
    <meta:user-defined meta:name="Info 1"/>
    <meta:user-defined meta:name="Info 2"/>
    <meta:user-defined meta:name="Info 3"/>
    <meta:user-defined meta:name="Info 4"/>
    <meta:document-statistic meta:table-count="7" meta:image-count="1" meta:object-count="0" meta:page-count="1" meta:paragraph-count="132" meta:word-count="483" meta:character-count="3123"/>
  </office:meta>
</office:document-meta>
</file>