
<file path=META-INF/manifest.xml><?xml version="1.0" encoding="utf-8"?>
<manifest:manifest xmlns:manifest="urn:oasis:names:tc:opendocument:xmlns:manifest:1.0">
  <manifest:file-entry manifest:media-type="application/vnd.oasis.opendocument.text" manifest:full-path="/"/>
  <manifest:file-entry manifest:media-type="text/xml" manifest:full-path="Obj00DFEAC3/content.xml"/>
  <manifest:file-entry manifest:media-type="text/xml" manifest:full-path="Obj00DFEAC3/settings.xml"/>
  <manifest:file-entry manifest:media-type="application/vnd.oasis.opendocument.formula" manifest:full-path="Obj00DFEAC3/"/>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AC7/content.xml"/>
  <manifest:file-entry manifest:media-type="text/xml" manifest:full-path="Obj00DFEAC7/settings.xml"/>
  <manifest:file-entry manifest:media-type="application/vnd.oasis.opendocument.formula" manifest:full-path="Obj00DFEAC7/"/>
  <manifest:file-entry manifest:media-type="text/xml" manifest:full-path="Obj00DFEAC8/content.xml"/>
  <manifest:file-entry manifest:media-type="text/xml" manifest:full-path="Obj00DFEAC8/settings.xml"/>
  <manifest:file-entry manifest:media-type="application/vnd.oasis.opendocument.formula" manifest:full-path="Obj00DFEAC8/"/>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AC3"/>
  <manifest:file-entry manifest:media-type="application/x-openoffice-gdimetafile;windows_formatname=&quot;GDIMetaFile&quot;" manifest:full-path="ObjectReplacements/Obj00DFEAC7"/>
  <manifest:file-entry manifest:media-type="application/x-openoffice-gdimetafile;windows_formatname=&quot;GDIMetaFile&quot;" manifest:full-path="ObjectReplacements/Obj00DFEAC8"/>
  <manifest:file-entry manifest:media-type="application/x-openoffice-gdimetafile;windows_formatname=&quot;GDIMetaFile&quot;" manifest:full-path="ObjectReplacements/Obj00DFF30E"/>
  <manifest:file-entry manifest:media-type="application/x-openoffice-gdimetafile;windows_formatname=&quot;GDIMetaFile&quot;" manifest:full-path="ObjectReplacements/Obj00DFF311"/>
  <manifest:file-entry manifest:media-type="application/x-openoffice-gdimetafile;windows_formatname=&quot;GDIMetaFile&quot;" manifest:full-path="ObjectReplacements/Obj00DFF313"/>
  <manifest:file-entry manifest:media-type="" manifest:full-path="ObjectReplacements/"/>
  <manifest:file-entry manifest:media-type="text/xml" manifest:full-path="content.xml"/>
  <manifest:file-entry manifest:media-type="text/xml" manifest:full-path="styles.xml"/>
  <manifest:file-entry manifest:media-type="text/xml" manifest:full-path="Obj00DFF30E/content.xml"/>
  <manifest:file-entry manifest:media-type="text/xml" manifest:full-path="Obj00DFF30E/settings.xml"/>
  <manifest:file-entry manifest:media-type="application/vnd.oasis.opendocument.formula" manifest:full-path="Obj00DFF30E/"/>
  <manifest:file-entry manifest:media-type="text/xml" manifest:full-path="Obj00DFF311/content.xml"/>
  <manifest:file-entry manifest:media-type="text/xml" manifest:full-path="Obj00DFF311/settings.xml"/>
  <manifest:file-entry manifest:media-type="application/vnd.oasis.opendocument.formula" manifest:full-path="Obj00DFF311/"/>
  <manifest:file-entry manifest:media-type="text/xml" manifest:full-path="Obj00DFF313/content.xml"/>
  <manifest:file-entry manifest:media-type="text/xml" manifest:full-path="Obj00DFF313/settings.xml"/>
  <manifest:file-entry manifest:media-type="application/vnd.oasis.opendocument.formula" manifest:full-path="Obj00DFF31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ndale Sans UI1" svg:font-family="'Andale Sans UI'" style:font-family-generic="roman" style:font-pitch="variable"/>
    <style:font-face style:name="Arial" svg:font-family="Arial"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5" style:family="table">
      <style:table-properties style:width="8.999cm" table:align="margins"/>
    </style:style>
    <style:style style:name="Tableau5.A" style:family="table-column">
      <style:table-column-properties style:column-width="1.799cm" style:rel-column-width="13107*"/>
    </style:style>
    <style:style style:name="Tableau5.A1" style:family="table-cell">
      <style:table-cell-properties style:vertical-align="middle"/>
    </style:style>
    <style:style style:name="Tableau6" style:family="table">
      <style:table-properties style:width="8.999cm" table:align="margins"/>
    </style:style>
    <style:style style:name="Tableau6.A" style:family="table-column">
      <style:table-column-properties style:column-width="3cm" style:rel-column-width="21845*"/>
    </style:style>
    <style:style style:name="Tableau6.A1" style:family="table-cell">
      <style:table-cell-properties style:vertical-align="middle"/>
    </style:style>
    <style:style style:name="Tableau7" style:family="table">
      <style:table-properties style:width="8.999cm" table:align="margins"/>
    </style:style>
    <style:style style:name="Tableau7.A" style:family="table-column">
      <style:table-column-properties style:column-width="3cm" style:rel-column-width="21845*"/>
    </style:style>
    <style:style style:name="Tableau7.A1" style:family="table-cell">
      <style:table-cell-properties style:vertical-align="middle"/>
    </style:style>
    <style:style style:name="Tableau8" style:family="table">
      <style:table-properties style:width="8.999cm" table:align="margins"/>
    </style:style>
    <style:style style:name="Tableau8.A" style:family="table-column">
      <style:table-column-properties style:column-width="3cm" style:rel-column-width="21845*"/>
    </style:style>
    <style:style style:name="Tableau8.A1" style:family="table-cell">
      <style:table-cell-properties style:vertical-align="middle"/>
    </style:style>
    <style:style style:name="Tableau9" style:family="table">
      <style:table-properties style:width="8.999cm" table:align="margins"/>
    </style:style>
    <style:style style:name="Tableau9.A" style:family="table-column">
      <style:table-column-properties style:column-width="3cm" style:rel-column-width="21845*"/>
    </style:style>
    <style:style style:name="Tableau9.A1" style:family="table-cell">
      <style:table-cell-properties style:vertical-align="middle"/>
    </style:style>
    <style:style style:name="Tableau10" style:family="table">
      <style:table-properties style:width="9.001cm" table:align="margins"/>
    </style:style>
    <style:style style:name="Tableau10.A" style:family="table-column">
      <style:table-column-properties style:column-width="4.5cm" style:rel-column-width="32767*"/>
    </style:style>
    <style:style style:name="Tableau10.B" style:family="table-column">
      <style:table-column-properties style:column-width="4.501cm" style:rel-column-width="32768*"/>
    </style:style>
    <style:style style:name="Tableau10.1" style:family="table-row">
      <style:table-row-properties style:min-row-height="0.6cm"/>
    </style:style>
    <style:style style:name="Tableau10.A1" style:family="table-cell">
      <style:table-cell-properties style:vertical-align="middle"/>
    </style:style>
    <style:style style:name="Tableau2" style:family="table">
      <style:table-properties style:width="9.001cm" table:align="margins"/>
    </style:style>
    <style:style style:name="Tableau2.A" style:family="table-column">
      <style:table-column-properties style:column-width="3cm" style:rel-column-width="21845*"/>
    </style:style>
    <style:style style:name="Tableau2.1" style:family="table-row">
      <style:table-row-properties style:min-row-height="0.6cm"/>
    </style:style>
    <style:style style:name="Tableau2.A1" style:family="table-cell">
      <style:table-cell-properties style:vertical-align="middle"/>
    </style:style>
    <style:style style:name="Tableau3" style:family="table">
      <style:table-properties style:width="9.001cm" table:align="margins"/>
    </style:style>
    <style:style style:name="Tableau3.A" style:family="table-column">
      <style:table-column-properties style:column-width="3cm" style:rel-column-width="21845*"/>
    </style:style>
    <style:style style:name="Tableau3.1" style:family="table-row">
      <style:table-row-properties style:min-row-height="0.6cm"/>
    </style:style>
    <style:style style:name="Tableau3.A1" style:family="table-cell">
      <style:table-cell-properties style:vertical-align="middle"/>
    </style:style>
    <style:style style:name="Tableau4" style:family="table">
      <style:table-properties style:width="9.001cm" table:align="margins"/>
    </style:style>
    <style:style style:name="Tableau4.A" style:family="table-column">
      <style:table-column-properties style:column-width="3cm" style:rel-column-width="21845*"/>
    </style:style>
    <style:style style:name="Tableau4.1" style:family="table-row">
      <style:table-row-properties style:min-row-height="0.6cm"/>
    </style:style>
    <style:style style:name="Tableau4.A1" style:family="table-cell">
      <style:table-cell-properties style:vertical-align="middl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Standard" style:list-style-name="_5f_numérotation">
      <style:paragraph-properties fo:margin-left="-0.101cm" fo:margin-right="0cm" fo:text-indent="0cm" style:auto-text-indent="false"/>
    </style:style>
    <style:style style:name="P5" style:family="paragraph">
      <style:paragraph-properties fo:margin-left="0cm" fo:margin-right="0cm" fo:margin-top="0cm" fo:margin-bottom="0cm" fo:line-height="100%" text:enable-numbering="false" fo:text-indent="0cm"/>
    </style:style>
    <style:style style:name="P6"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P9"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10" style:family="paragraph" style:parent-style-name="Text_20_body" style:list-style-name="_5f_Numérotation_20_des_20_exercices_20_livrets">
      <style:paragraph-properties fo:margin-top="0cm" fo:margin-bottom="1.3cm"/>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 style:family="paragraph" style:parent-style-name="_5f_Paragraphe_20_livret_20_">
      <style:paragraph-properties fo:text-align="center" style:justify-single-word="false"/>
    </style:style>
    <style:style style:name="P13" style:family="paragraph" style:parent-style-name="Text_20_body" style:list-style-name="_5f_Numérotation_20_des_20_exercices_20_livrets">
      <style:paragraph-properties fo:margin-top="0cm" fo:margin-bottom="1.3cm" fo:line-height="150%" fo:text-align="start" style:justify-single-word="false"/>
    </style:style>
    <style:style style:name="P14" style:family="paragraph" style:parent-style-name="Text_20_body" style:list-style-name="_5f_Numérotation_20_des_20_exercices_20_livrets">
      <style:paragraph-properties fo:margin-top="0cm" fo:margin-bottom="1.401cm" fo:line-height="150%" fo:text-align="start" style:justify-single-word="false" fo:background-color="transparent">
        <style:background-image/>
      </style:paragraph-properties>
    </style:style>
    <style:style style:name="P15"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9.39999961853027pt" style:font-style-asian="normal" style:font-weight-asian="normal" style:font-name-complex="Arial" style:font-size-complex="9.39999961853027pt" style:font-style-complex="normal" style:font-weight-complex="normal" style:text-emphasize="none" style:text-scale="100%" style:font-relief="none"/>
    </style:style>
    <style:style style:name="P16" style:family="paragraph" style:parent-style-name="Text_20_body" style:list-style-name="_5f_Numérotation_20_des_20_exercices_20_livrets">
      <style:paragraph-properties fo:margin-top="0cm" fo:margin-bottom="1.401cm" fo:line-height="150%" fo:text-align="start" style:justify-single-word="false"/>
    </style:style>
    <style:style style:name="P1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90%" style:font-relief="none"/>
    </style:style>
    <style:style style:name="P1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letter-spacing="-0.01cm"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ent-style-name="_5f_Paragraphe_20_livret_20_" style:list-style-name="_5f_Numérotation_20_des_20_exercices_20_livrets"/>
    <style:style style:name="P21" style:family="paragraph" style:parent-style-name="_5f_Paragraphe_20_livret_20_">
      <style:paragraph-properties fo:margin-left="-0.101cm" fo:margin-right="0cm" fo:text-indent="0cm" style:auto-text-indent="false"/>
    </style:style>
    <style:style style:name="P22" style:family="paragraph" style:parent-style-name="Standard">
      <style:paragraph-properties fo:margin-left="-0.101cm" fo:margin-right="0cm" fo:text-indent="0cm" style:auto-text-indent="false"/>
    </style:style>
    <style:style style:name="P23" style:family="paragraph" style:parent-style-name="_5f_Paragraphe_20_livret_20_" style:list-style-name="_5f_Numérotation_20_des_20_exercices_20_livrets">
      <style:paragraph-properties fo:margin-top="0.199cm" fo:margin-bottom="1.3cm"/>
    </style:style>
    <style:style style:name="P24" style:family="paragraph" style:parent-style-name="_5f_Paragraphe_20_livret_20_" style:list-style-name="L1">
      <style:paragraph-properties fo:margin-left="0.499cm" fo:margin-right="0cm" fo:margin-top="0.101cm" fo:margin-bottom="0.101cm" fo:text-indent="0cm" style:auto-text-indent="false"/>
    </style:style>
    <style:style style:name="P25" style:family="paragraph" style:parent-style-name="_5f_Titre_20_d_27_exercices_20_livret" style:list-style-name="_5f_Numérotation_20_des_20_exercices_20_livrets" style:master-page-name="_5f_Fiche_20_du_20_livret_20_impair"/>
    <style:style style:name="P26" style:family="paragraph" style:parent-style-name="_5f_Paragraphe_20_livret_20_">
      <style:paragraph-properties>
        <style:tab-stops>
          <style:tab-stop style:position="4.865cm"/>
        </style:tab-stops>
      </style:paragraph-properties>
    </style:style>
    <style:style style:name="P27" style:family="paragraph" style:parent-style-name="_5f_Titre_20_grisé">
      <style:paragraph-properties fo:margin-top="1cm" fo:margin-bottom="0.4cm"/>
    </style:style>
    <style:style style:name="P28" style:family="paragraph" style:parent-style-name="Text_20_body">
      <style:paragraph-properties fo:margin-top="0.101cm" fo:margin-bottom="0cm"/>
    </style:style>
    <style:style style:name="P29" style:family="paragraph" style:parent-style-name="Text_20_body" style:list-style-name="_5f_numérotation">
      <style:paragraph-properties fo:margin-left="-0.22cm" fo:margin-right="0cm" fo:margin-top="0.499cm" fo:margin-bottom="0.499cm" fo:text-indent="0cm" style:auto-text-indent="false"/>
    </style:style>
    <style:style style:name="P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1pt" fo:letter-spacing="-0.009cm"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P3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6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fo:margin-left="0cm" fo:margin-right="0cm" fo:margin-top="0cm" fo:margin-bottom="0cm" fo:line-height="100%" fo:text-align="start" text:enable-numbering="false" fo:text-indent="0cm"/>
    </style:style>
    <style:style style:name="P34"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Bitstream Vera Sans" fo:font-size="6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ent-style-name="_5f_Paragraphe_20_livret_20_" style:list-style-name="L2">
      <style:paragraph-properties fo:margin-left="0.499cm" fo:margin-right="0cm" fo:margin-top="0.101cm" fo:margin-bottom="0.101cm" fo:text-indent="0cm" style:auto-text-indent="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T5" style:family="text">
      <style:text-properties fo:color="#ffffff"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T6" style:family="text">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T7" style:family="text">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9.39999961853027pt" style:font-style-asian="normal" style:font-weight-asian="normal" style:font-name-complex="Arial" style:font-size-complex="9.39999961853027pt" style:font-style-complex="normal" style:font-weight-complex="normal" style:text-emphasize="none" style:text-scale="100%" style:font-relief="none"/>
    </style:style>
    <style:style style:name="T8" style:family="text">
      <style:text-properties style:use-window-font-color="true" style:text-outline="false" style:text-line-through-styl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000000" style:text-outline="false" style:text-line-through-styl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24pt" style:font-style-asian="normal" style:font-weight-asian="normal" style:font-name-complex="Arial" style:font-size-complex="24pt" style:font-style-complex="normal" style:font-weight-complex="normal" style:text-emphasize="none" style:text-scale="90%" style:font-relief="none"/>
    </style:style>
    <style:style style:name="T11" style:family="text">
      <style:text-properties fo:color="#000000" style:text-outline="false" style:text-line-through-style="none" style:font-name="Bitstream Vera Sans1" fo:font-size="10pt" fo:letter-spacing="-0.035cm" fo:font-style="normal" fo:text-shadow="none" style:text-underline-style="none" fo:font-weight="normal" style:text-underline-mode="continuous" style:text-line-through-mode="continuous" style:letter-kerning="false" style:font-name-asian="Arial" style:font-size-asian="24pt" style:font-style-asian="normal" style:font-weight-asian="normal" style:font-name-complex="Arial" style:font-size-complex="24pt" style:font-style-complex="normal" style:font-weight-complex="normal" style:text-emphasize="none" style:text-scale="90%" style:font-relief="none"/>
    </style:style>
    <style:style style:name="T12" style:family="text">
      <style:text-properties fo:color="#000000" style:text-outline="false" style:text-line-through-style="none" style:font-name="Bitstream Vera Sans1" fo:font-size="10pt" fo:letter-spacing="-0.035cm"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T13" style:family="text">
      <style:text-properties style:text-underline-style="solid" style:text-underline-width="auto" style:text-underline-color="font-color"/>
    </style:style>
    <style:style style:name="T14" style:family="text" style:parent-style-name="corps">
      <style:text-properties fo:font-size="10pt" style:font-size-asian="10pt" style:font-size-complex="10pt"/>
    </style:style>
    <style:style style:name="T15" style:family="text" style:parent-style-name="corps">
      <style:text-properties style:text-position="sub 58%" fo:font-size="10pt" style:font-size-asian="10pt" style:font-size-complex="10pt"/>
    </style:style>
    <style:style style:name="T16" style:family="text">
      <style:text-properties style:text-position="sub 58%"/>
    </style:style>
    <style:style style:name="T17" style:family="text">
      <style:text-properties fo:color="#000000" style:text-outline="false" style:text-line-through-style="none" style:font-name="Bitstream Vera Sans1" fo:font-size="10pt" fo:letter-spacing="-0.018cm"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T18" style:family="text">
      <style:text-properties style:use-window-font-color="true" style:text-outline="false" style:text-line-through-style="none" style:font-name="Bitstream Vera Sans1" fo:font-size="10pt" fo:letter-spacing="-0.018cm"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text-scale="90%" style:font-relief="none"/>
    </style:style>
    <style:style style:name="T19" style:family="text">
      <style:text-properties style:use-window-font-color="true" style:text-outline="false" style:text-line-through-style="none" style:font-name="Bitstream Vera Sans" fo:font-size="6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000000" style:text-outline="false" style:text-line-through-style="none" style:font-name="Bitstream Vera Sans" fo:font-size="6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parent-style-name="_5f_Consigne">
      <style:text-properties fo:font-style="normal" style:font-style-asian="normal" style:font-style-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stroke-dash="Dash_20_272"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6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none" draw:stroke-dash="Dash_20_273"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none" draw:stroke-dash="Dash_20_27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6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none" draw:stroke-dash="Dash_20_275"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6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draw:stroke-dash="Dash_20_276"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6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cm" fo:min-width="0.4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277"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7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cm" fo:min-width="0.4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278"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37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8cm" fo:min-width="0.4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279" svg:stroke-width="0.019cm" svg:stroke-color="#000000" draw:marker-start-width="0.349cm" draw:marker-start-center="false" draw:marker-end="Arrow_20_concave" draw:marker-end-width="0.349cm" draw:marker-end-center="false" svg:stroke-opacity="100%" draw:stroke-linejoin="round" draw:fill="solid" draw:fill-color="#00b8ff" draw:fill-gradient-name="Gradient_20_7" draw:gradient-step-count="0" draw:fill-hatch-name="Hatch_20_3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280"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281"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282"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283"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284"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285"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286"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287"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288"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289"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290"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291"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292"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293"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294"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295"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296" svg:stroke-width="0.019cm" svg:stroke-color="#000000" draw:marker-start-width="0.349cm" draw:marker-start-center="false" draw:marker-end="Arrow_20_concave" draw:marker-end-width="0.349cm" draw:marker-end-center="false" svg:stroke-opacity="100%" draw:stroke-linejoin="round" draw:fill="solid" draw:fill-color="#00b8ff" draw:fill-gradient-name="Gradient_20_7" draw:gradient-step-count="0" draw:fill-hatch-name="Hatch_20_3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297"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298"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299"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300"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301"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302"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303"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304"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305"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306"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3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307"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draw:stroke-dash="Dash_20_308"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40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7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309"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40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4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310"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0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svg:stroke-width="0.019cm" svg:stroke-color="#000000" draw:marker-start-width="0.34cm" draw:marker-start-center="false" draw:marker-end="Arrow_20_concave" draw:marker-end-width="0.34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svg:stroke-width="0.019cm" svg:stroke-color="#000000" draw:marker-start-width="0.349cm" draw:marker-start-center="false" draw:marker-end-width="0.34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242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714cm"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4cm" fo:min-width="0.48cm" draw:shadow="hidden" draw:shadow-offset-x="0.3cm" draw:shadow-offset-y="0.3cm" draw:shadow-color="#808080" style:run-through="foreground"/>
    </style:style>
    <style:style style:name="gr46" style:family="graphic">
      <style:graphic-properties draw:stroke="solid" svg:stroke-width="0.019cm" svg:stroke-color="#000000" draw:marker-start-width="0.333cm" draw:marker-start-center="false" draw:marker-end="Arrow_20_concav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svg:stroke-width="0.019cm" svg:stroke-color="#000000" draw:marker-start-width="0.333cm" draw:marker-start-center="fals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42cm" draw:shadow="hidden" draw:shadow-offset-x="0.3cm" draw:shadow-offset-y="0.3cm" draw:shadow-color="#808080" style:run-through="foreground"/>
    </style:style>
    <style:style style:name="gr4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716cm" draw:shadow="hidden" draw:shadow-offset-x="0.3cm" draw:shadow-offset-y="0.3cm" draw:shadow-color="#808080" style:run-through="foreground"/>
    </style:style>
    <style:style style:name="gr50" style:family="graphic">
      <style:graphic-properties draw:stroke="solid" draw:stroke-dash="Dash_20_311" svg:stroke-width="0.019cm" svg:stroke-color="#000000" draw:marker-start-width="0.349cm" draw:marker-start-center="false" draw:marker-end="Arrow_20_concave" draw:marker-end-width="0.349cm" draw:marker-end-center="false" svg:stroke-opacity="100%" draw:stroke-linejoin="round" draw:fill="solid" draw:fill-color="#00b8ff" draw:fill-gradient-name="Gradient_20_7" draw:gradient-step-count="0" draw:fill-hatch-name="Hatch_20_4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312"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313"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314"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315"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316"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317"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318"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319"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320"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321"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322"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323" svg:stroke-width="0.019cm" svg:stroke-color="#000000" draw:marker-start-width="0.229cm" draw:marker-start-center="false" draw:marker-end-width="0.229cm" draw:marker-end-center="false" svg:stroke-opacity="100%" draw:stroke-linejoin="round" draw:fill="solid" draw:fill-color="#00b8ff" draw:fill-gradient-name="Gradient_20_7" draw:gradient-step-count="0" draw:fill-hatch-name="Hatch_20_4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draw:stroke-dash="Dash_20_32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41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325"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41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5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svg:stroke-width="0.019cm" svg:stroke-color="#000000" draw:marker-start-width="0.349cm" draw:marker-start-center="false" draw:marker-end="Arrow_20_concave" draw:marker-end-width="0.34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none" svg:stroke-width="0.019cm" svg:stroke-color="#000000" draw:marker-start-width="0.3cm" draw:marker-start-center="false" draw:marker-end-width="0.3cm" draw:marker-end-center="false" draw:fill="none" draw:fill-color="#ffffff" draw:textarea-horizontal-align="left" draw:auto-grow-width="true" fo:min-height="0.476cm" fo:min-width="0.586cm" draw:shadow="hidden" draw:shadow-offset-x="0.3cm" draw:shadow-offset-y="0.3cm" draw:shadow-color="#808080" style:run-through="foreground"/>
    </style:style>
    <style:style style:name="gr67" style:family="graphic">
      <style:graphic-properties draw:stroke="none" draw:stroke-dash="Dash_20_326"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72cm" draw:shadow="hidden" draw:shadow-offset-x="0.3cm" draw:shadow-offset-y="0.3cm" draw:shadow-color="#808080" style:run-through="foreground"/>
    </style:style>
    <style:style style:name="gr7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13cm" draw:shadow="hidden" draw:shadow-offset-x="0.3cm" draw:shadow-offset-y="0.3cm" draw:shadow-color="#808080" style:run-through="foreground"/>
    </style:style>
    <style:style style:name="gr7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23cm" fo:min-width="0.228cm" draw:shadow="hidden" draw:shadow-offset-x="0.3cm" draw:shadow-offset-y="0.3cm" draw:shadow-color="#808080" style:run-through="foreground"/>
    </style:style>
    <style:style style:name="gr7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303cm" draw:shadow="hidden" draw:shadow-offset-x="0.3cm" draw:shadow-offset-y="0.3cm" draw:shadow-color="#808080" style:run-through="foreground"/>
    </style:style>
    <style:style style:name="gr7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75cm" draw:shadow="hidden" draw:shadow-offset-x="0.3cm" draw:shadow-offset-y="0.3cm" draw:shadow-color="#808080" style:run-through="foreground"/>
    </style:style>
    <style:style style:name="gr7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49cm" draw:shadow="hidden" draw:shadow-offset-x="0.3cm" draw:shadow-offset-y="0.3cm" draw:shadow-color="#808080" style:run-through="foreground"/>
    </style:style>
    <style:style style:name="gr75" style:family="graphic">
      <style:graphic-properties style:run-through="foreground"/>
    </style:style>
    <style:style style:name="gr76" style:family="graphic">
      <style:graphic-properties draw:stroke="solid" draw:stroke-dash="Dash_20_327"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328"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svg:stroke-width="0.03cm" svg:stroke-color="#000000" draw:marker-start-width="0.36cm" draw:marker-start-center="false" draw:marker-end-width="0.36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06cm" draw:shadow="hidden" draw:shadow-offset-x="0.3cm" draw:shadow-offset-y="0.3cm" draw:shadow-color="#808080" style:run-through="foreground"/>
    </style:style>
    <style:style style:name="gr8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66cm" draw:shadow="hidden" draw:shadow-offset-x="0.3cm" draw:shadow-offset-y="0.3cm" draw:shadow-color="#808080" style:run-through="foreground"/>
    </style:style>
    <style:style style:name="gr8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425cm" draw:shadow="hidden" draw:shadow-offset-x="0.3cm" draw:shadow-offset-y="0.3cm" draw:shadow-color="#808080" style:run-through="foreground"/>
    </style:style>
    <style:style style:name="gr8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106cm" draw:shadow="hidden" draw:shadow-offset-x="0.3cm" draw:shadow-offset-y="0.3cm" draw:shadow-color="#808080" style:run-through="foreground"/>
    </style:style>
    <style:style style:name="gr8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33cm" draw:shadow="hidden" draw:shadow-offset-x="0.3cm" draw:shadow-offset-y="0.3cm" draw:shadow-color="#808080" style:run-through="foreground"/>
    </style:style>
    <style:style style:name="gr8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198cm" draw:shadow="hidden" draw:shadow-offset-x="0.3cm" draw:shadow-offset-y="0.3cm" draw:shadow-color="#808080" style:run-through="foreground"/>
    </style:style>
    <style:style style:name="gr8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531cm" draw:shadow="hidden" draw:shadow-offset-x="0.3cm" draw:shadow-offset-y="0.3cm" draw:shadow-color="#808080" style:run-through="foreground"/>
    </style:style>
    <style:style style:name="gr8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309cm" draw:shadow="hidden" draw:shadow-offset-x="0.3cm" draw:shadow-offset-y="0.3cm" draw:shadow-color="#808080" style:run-through="foreground"/>
    </style:style>
    <style:style style:name="gr8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79cm" draw:shadow="hidden" draw:shadow-offset-x="0.3cm" draw:shadow-offset-y="0.3cm" draw:shadow-color="#808080" style:run-through="foreground"/>
    </style:style>
    <style:style style:name="gr88" style:family="graphic">
      <style:graphic-properties draw:stroke="none" draw:stroke-dash="Dash_20_202"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29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476cm" fo:min-width="0.215cm" draw:shadow="hidden" draw:shadow-offset-x="0.3cm" draw:shadow-offset-y="0.3cm" draw:shadow-color="#808080" style:run-through="foreground"/>
    </style:style>
    <style:style style:name="gr90"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476cm" fo:min-width="0.24cm" draw:shadow="hidden" draw:shadow-offset-x="0.3cm" draw:shadow-offset-y="0.3cm" draw:shadow-color="#808080" style:run-through="foreground"/>
    </style:style>
    <style:style style:name="gr91"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476cm" fo:min-width="0.249cm" draw:shadow="hidden" draw:shadow-offset-x="0.3cm" draw:shadow-offset-y="0.3cm" draw:shadow-color="#808080" style:run-through="foreground"/>
    </style:style>
    <style:style style:name="gr92"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457cm" fo:min-width="0.78cm" draw:shadow="hidden" draw:shadow-offset-x="0.3cm" draw:shadow-offset-y="0.3cm" draw:shadow-color="#808080" style:run-through="foreground"/>
    </style:style>
    <style:style style:name="gr93" style:family="graphic">
      <style:graphic-properties draw:stroke="none" svg:stroke-width="0.019cm" svg:stroke-color="#000000" draw:marker-start-width="0.33cm" draw:marker-start-center="false" draw:marker-end-width="0.33cm" draw:marker-end-center="false" draw:fill="none" draw:fill-color="#ffffff" draw:auto-grow-height="true" draw:auto-grow-width="true" fo:min-height="0.476cm" fo:min-width="0.566cm" draw:shadow="hidden" draw:shadow-offset-x="0.3cm" draw:shadow-offset-y="0.3cm" draw:shadow-color="#808080" style:run-through="foreground"/>
    </style:style>
    <style:style style:name="gr94" style:family="graphic">
      <style:graphic-properties draw:stroke="none" draw:stroke-dash="Dash_20_203"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29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32cm" fo:min-width="0.213cm" draw:shadow="hidden" draw:shadow-offset-x="0.3cm" draw:shadow-offset-y="0.3cm" draw:shadow-color="#808080" style:run-through="foreground"/>
    </style:style>
    <style:style style:name="gr9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cm" fo:min-width="0.213cm" draw:shadow="hidden" draw:shadow-offset-x="0.3cm" draw:shadow-offset-y="0.3cm" draw:shadow-color="#808080" style:run-through="foreground"/>
    </style:style>
    <style:style style:name="gr97" style:family="graphic">
      <style:graphic-properties draw:stroke="none" draw:stroke-dash="Dash_20_204" svg:stroke-width="0.019cm" svg:stroke-color="#000000" draw:marker-start-width="0.231cm" draw:marker-start-center="false" draw:marker-end-width="0.231cm" draw:marker-end-center="false" svg:stroke-opacity="100%" draw:stroke-linejoin="round" draw:fill="none" draw:fill-color="#ffffff" draw:fill-gradient-name="Gradient_20_1" draw:gradient-step-count="0" draw:fill-hatch-name="Hatch_20_29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45cm" draw:shadow="hidden" draw:shadow-offset-x="0.3cm" draw:shadow-offset-y="0.3cm" draw:shadow-color="#808080" style:run-through="foreground"/>
    </style:style>
    <style:style style:name="gr100" style:family="graphic">
      <style:graphic-properties draw:stroke="solid" draw:stroke-dash="Dash_20_205"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2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206"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6cm" fo:min-width="0.245cm" draw:shadow="hidden" draw:shadow-offset-x="0.3cm" draw:shadow-offset-y="0.3cm" draw:shadow-color="#808080" style:run-through="foreground"/>
    </style:style>
    <style:style style:name="gr103" style:family="graphic">
      <style:graphic-properties draw:stroke="solid" draw:stroke-dash="Dash_20_214"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215"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6cm" fo:min-width="0.249cm" draw:shadow="hidden" draw:shadow-offset-x="0.3cm" draw:shadow-offset-y="0.3cm" draw:shadow-color="#808080" style:run-through="foreground"/>
    </style:style>
    <style:style style:name="gr10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6cm" fo:min-width="0.275cm" draw:shadow="hidden" draw:shadow-offset-x="0.3cm" draw:shadow-offset-y="0.3cm" draw:shadow-color="#808080" style:run-through="foreground"/>
    </style:style>
    <style:style style:name="gr107" style:family="graphic">
      <style:graphic-properties draw:stroke="none" draw:stroke-dash="Dash_20_216"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2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24cm" draw:shadow="hidden" draw:shadow-offset-x="0.3cm" draw:shadow-offset-y="0.3cm" draw:shadow-color="#808080" style:run-through="foreground"/>
    </style:style>
    <style:style style:name="gr109" style:family="graphic">
      <style:graphic-properties draw:stroke="solid" draw:stroke-dash="Dash_20_207"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208"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209"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210"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211"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212" svg:stroke-width="0.03cm" svg:stroke-color="#000000" draw:marker-start-width="0.36cm" draw:marker-start-center="false" draw:marker-end-width="0.36cm" draw:marker-end-center="false" svg:stroke-opacity="100%" draw:stroke-linejoin="round" draw:fill="solid" draw:fill-color="#00b8ff" draw:fill-gradient-name="Gradient_20_8" draw:gradient-step-count="0" draw:fill-hatch-name="Hatch_20_4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draw:stroke-dash="Dash_20_213"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3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6cm" fo:min-width="0.106cm" draw:shadow="hidden" draw:shadow-offset-x="0.3cm" draw:shadow-offset-y="0.3cm" draw:shadow-color="#808080" style:run-through="foreground"/>
    </style:style>
    <style:style style:name="gr117"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476cm" fo:min-width="0.266cm" draw:shadow="hidden" draw:shadow-offset-x="0.3cm" draw:shadow-offset-y="0.3cm" draw:shadow-color="#808080" style:run-through="foreground"/>
    </style:style>
    <style:style style:name="gr118" style:family="graphic">
      <style:graphic-properties draw:stroke="none" draw:stroke-dash="Dash_20_217"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3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none" draw:stroke-dash="Dash_20_218" svg:stroke-width="0.019cm" svg:stroke-color="#000000" draw:marker-start-width="0.229cm" draw:marker-start-center="false" draw:marker-end-width="0.229cm" draw:marker-end-center="false" svg:stroke-opacity="100%" draw:stroke-linejoin="round" draw:fill="none" draw:fill-color="#ffffff" draw:fill-gradient-name="Gradient_20_1" draw:gradient-step-count="0" draw:fill-hatch-name="Hatch_20_43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219" svg:stroke-width="0.041cm" svg:stroke-color="#000000" draw:marker-start-width="0.362cm" draw:marker-start-center="false" draw:marker-end-width="0.362cm" draw:marker-end-center="false" draw:fill="none" draw:fill-color="#00b8ff" draw:fill-gradient-name="Gradient_20_7" draw:fill-hatch-name="Hatch_20_312"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1" style:family="graphic">
      <style:graphic-properties draw:stroke="solid" draw:stroke-dash="Dash_20_220" svg:stroke-width="0.019cm" svg:stroke-color="#000000" draw:marker-start-width="0.33cm" draw:marker-start-center="false" draw:marker-end-width="0.33cm" draw:marker-end-center="false" draw:fill="none" draw:fill-color="#00b8ff" draw:fill-gradient-name="Gradient_20_7" draw:fill-hatch-name="Hatch_20_3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_20_221" svg:stroke-width="0.019cm" svg:stroke-color="#000000" draw:marker-start-width="0.33cm" draw:marker-start-center="false" draw:marker-end-width="0.33cm" draw:marker-end-center="false" draw:fill="none" draw:fill-color="#00b8ff" draw:fill-gradient-name="Gradient_20_7" draw:fill-hatch-name="Hatch_20_3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_20_222" svg:stroke-width="0.041cm" svg:stroke-color="#000000" draw:marker-start-width="0.383cm" draw:marker-start-center="false" draw:marker-end="Arrow_20_concave" draw:marker-end-width="0.383cm" draw:marker-end-center="false" draw:fill="none" draw:fill-color="#00b8ff" draw:fill-gradient-name="Gradient_20_7" draw:fill-hatch-name="Hatch_20_315"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4" style:family="graphic">
      <style:graphic-properties draw:stroke="solid" draw:stroke-dash="Dash_20_223" svg:stroke-width="0.041cm" svg:stroke-color="#000000" draw:marker-start-width="0.36cm" draw:marker-start-center="false" draw:marker-end-width="0.36cm" draw:marker-end-center="false" draw:fill="none" draw:fill-color="#00b8ff" draw:fill-gradient-name="Gradient_20_7" draw:fill-hatch-name="Hatch_20_316"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5" style:family="graphic">
      <style:graphic-properties draw:stroke="solid" draw:stroke-dash="Dash_20_224" svg:stroke-width="0.041cm" svg:stroke-color="#000000" draw:marker-start-width="0.362cm" draw:marker-start-center="false" draw:marker-end-width="0.362cm" draw:marker-end-center="false" draw:fill="none" draw:fill-color="#00b8ff" draw:fill-gradient-name="Gradient_20_7" draw:fill-hatch-name="Hatch_20_317"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6" style:family="graphic">
      <style:graphic-properties draw:stroke="solid" draw:stroke-dash="Dash_20_225" svg:stroke-width="0.041cm" svg:stroke-color="#000000" draw:marker-start-width="0.362cm" draw:marker-start-center="false" draw:marker-end-width="0.362cm" draw:marker-end-center="false" draw:fill="none" draw:fill-color="#00b8ff" draw:fill-gradient-name="Gradient_20_7" draw:fill-hatch-name="Hatch_20_318"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7" style:family="graphic">
      <style:graphic-properties draw:stroke="solid" draw:stroke-dash="Dash_20_226" svg:stroke-width="0.041cm" svg:stroke-color="#000000" draw:marker-start-width="0.362cm" draw:marker-start-center="false" draw:marker-end-width="0.362cm" draw:marker-end-center="false" draw:fill="none" draw:fill-color="#00b8ff" draw:fill-gradient-name="Gradient_20_7" draw:fill-hatch-name="Hatch_20_319"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8" style:family="graphic">
      <style:graphic-properties draw:stroke="solid" draw:stroke-dash="Dash_20_227" svg:stroke-width="0.019cm" svg:stroke-color="#000000" draw:marker-start-width="0.33cm" draw:marker-start-center="false" draw:marker-end-width="0.33cm" draw:marker-end-center="false" draw:fill="none" draw:fill-color="#00b8ff" draw:fill-gradient-name="Gradient_20_7" draw:fill-hatch-name="Hatch_20_3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draw:stroke-dash="Dash_20_228" svg:stroke-width="0.041cm" svg:stroke-color="#000000" draw:marker-start-width="0.362cm" draw:marker-start-center="false" draw:marker-end-width="0.362cm" draw:marker-end-center="false" draw:fill="none" draw:fill-color="#00b8ff" draw:fill-gradient-name="Gradient_20_7" draw:fill-hatch-name="Hatch_20_321"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30" style:family="graphic">
      <style:graphic-properties draw:stroke="solid" draw:stroke-dash="Dash_20_229" svg:stroke-width="0.041cm" svg:stroke-color="#000000" draw:marker-start-width="0.362cm" draw:marker-start-center="false" draw:marker-end-width="0.362cm" draw:marker-end-center="false" draw:fill="none" draw:fill-color="#00b8ff" draw:fill-gradient-name="Gradient_20_7" draw:fill-hatch-name="Hatch_20_322"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31" style:family="graphic">
      <style:graphic-properties draw:stroke="solid" draw:stroke-dash="Dash_20_230" svg:stroke-width="0.041cm" svg:stroke-color="#000000" draw:marker-start-width="0.362cm" draw:marker-start-center="false" draw:marker-end-width="0.362cm" draw:marker-end-center="false" draw:fill="none" draw:fill-color="#00b8ff" draw:fill-gradient-name="Gradient_20_7" draw:fill-hatch-name="Hatch_20_323"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32" style:family="graphic">
      <style:graphic-properties draw:stroke="solid" draw:stroke-dash="Dash_20_231" svg:stroke-width="0.041cm" svg:stroke-color="#000000" draw:marker-start-width="0.362cm" draw:marker-start-center="false" draw:marker-end-width="0.362cm" draw:marker-end-center="false" draw:fill="none" draw:fill-color="#00b8ff" draw:fill-gradient-name="Gradient_20_7" draw:fill-hatch-name="Hatch_20_324"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33" style:family="graphic">
      <style:graphic-properties draw:stroke="none" draw:stroke-dash="Dash_20_232" svg:stroke-width="0.019cm" svg:stroke-color="#000000" draw:marker-start-width="0.33cm" draw:marker-start-center="false" draw:marker-end-width="0.33cm" draw:marker-end-center="false" draw:fill="none" draw:fill-color="#ffffff" draw:fill-gradient-name="Gradient_20_7" draw:fill-hatch-name="Hatch_20_325"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34" style:family="graphic">
      <style:graphic-properties draw:stroke="none" draw:stroke-dash="Dash_20_233" svg:stroke-width="0.019cm" svg:stroke-color="#000000" draw:marker-start-width="0.33cm" draw:marker-start-center="false" draw:marker-end-width="0.33cm" draw:marker-end-center="false" draw:fill="none" draw:fill-color="#ffffff" draw:fill-gradient-name="Gradient_20_7" draw:fill-hatch-name="Hatch_20_326"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35" style:family="graphic">
      <style:graphic-properties draw:stroke="none" draw:stroke-dash="Dash_20_234" svg:stroke-width="0.019cm" svg:stroke-color="#000000" draw:marker-start-width="0.33cm" draw:marker-start-center="false" draw:marker-end-width="0.33cm" draw:marker-end-center="false" draw:fill="none" draw:fill-color="#ffffff" draw:fill-gradient-name="Gradient_20_7" draw:fill-hatch-name="Hatch_20_327"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36" style:family="graphic">
      <style:graphic-properties draw:stroke="none" draw:stroke-dash="Dash_20_235" svg:stroke-width="0.019cm" svg:stroke-color="#000000" draw:marker-start-width="0.33cm" draw:marker-start-center="false" draw:marker-end-width="0.33cm" draw:marker-end-center="false" draw:fill="none" draw:fill-color="#ffffff" draw:fill-gradient-name="Gradient_20_7" draw:fill-hatch-name="Hatch_20_328"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37" style:family="graphic">
      <style:graphic-properties draw:stroke="none" draw:stroke-dash="Dash_20_236" svg:stroke-width="0.019cm" svg:stroke-color="#000000" draw:marker-start-width="0.33cm" draw:marker-start-center="false" draw:marker-end-width="0.33cm" draw:marker-end-center="false" draw:fill="none" draw:fill-color="#ffffff" draw:fill-gradient-name="Gradient_20_7" draw:fill-hatch-name="Hatch_20_329"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38" style:family="graphic">
      <style:graphic-properties draw:stroke="none" draw:stroke-dash="Dash_20_237" svg:stroke-width="0.019cm" svg:stroke-color="#000000" draw:marker-start-width="0.33cm" draw:marker-start-center="false" draw:marker-end-width="0.33cm" draw:marker-end-center="false" draw:fill="none" draw:fill-color="#ffffff" draw:fill-gradient-name="Gradient_20_7" draw:fill-hatch-name="Hatch_20_330"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39" style:family="graphic">
      <style:graphic-properties draw:stroke="none" draw:stroke-dash="Dash_20_238" svg:stroke-width="0.019cm" svg:stroke-color="#000000" draw:marker-start-width="0.33cm" draw:marker-start-center="false" draw:marker-end-width="0.33cm" draw:marker-end-center="false" draw:fill="none" draw:fill-color="#ffffff" draw:fill-gradient-name="Gradient_20_7" draw:fill-hatch-name="Hatch_20_331"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40" style:family="graphic">
      <style:graphic-properties draw:stroke="none" draw:stroke-dash="Dash_20_239" svg:stroke-width="0.019cm" svg:stroke-color="#000000" draw:marker-start-width="0.33cm" draw:marker-start-center="false" draw:marker-end-width="0.33cm" draw:marker-end-center="false" draw:fill="none" draw:fill-color="#ffffff" draw:fill-gradient-name="Gradient_20_7" draw:fill-hatch-name="Hatch_20_332"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41" style:family="graphic">
      <style:graphic-properties draw:stroke="none" draw:stroke-dash="Dash_20_240" svg:stroke-width="0.019cm" svg:stroke-color="#000000" draw:marker-start-width="0.33cm" draw:marker-start-center="false" draw:marker-end-width="0.33cm" draw:marker-end-center="false" draw:fill="none" draw:fill-color="#ffffff" draw:fill-gradient-name="Gradient_20_7" draw:fill-hatch-name="Hatch_20_333" draw:fill-image-name="Bitmape_20_1" draw:fill-image-width="0cm" draw:fill-image-height="0cm" draw:textarea-horizontal-align="left" draw:auto-grow-height="true" draw:auto-grow-width="false" fo:min-height="0.873cm" fo:min-width="1.9cm" draw:shadow="hidden" draw:shadow-offset-x="0.3cm" draw:shadow-offset-y="0.3cm" draw:shadow-color="#808080" style:run-through="foreground"/>
    </style:style>
    <style:style style:name="gr142" style:family="graphic">
      <style:graphic-properties draw:stroke="solid" draw:stroke-dash="Dash_20_241" svg:stroke-width="0.019cm" svg:stroke-color="#000000" draw:marker-start-width="0.33cm" draw:marker-start-center="false" draw:marker-end-width="0.33cm" draw:marker-end-center="false" draw:fill="none" draw:fill-color="#00b8ff" draw:fill-gradient-name="Gradient_20_7" draw:fill-hatch-name="Hatch_20_3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_20_242" svg:stroke-width="0.019cm" svg:stroke-color="#000000" draw:marker-start-width="0.33cm" draw:marker-start-center="false" draw:marker-end-width="0.33cm" draw:marker-end-center="false" draw:fill="none" draw:fill-color="#00b8ff" draw:fill-gradient-name="Gradient_20_7" draw:fill-hatch-name="Hatch_20_3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none" draw:stroke-dash="Dash_20_243" svg:stroke-width="0.019cm" svg:stroke-color="#000000" draw:marker-start-width="0.33cm" draw:marker-start-center="false" draw:marker-end-width="0.33cm" draw:marker-end-center="false" draw:fill="none" draw:fill-color="#ffffff" draw:fill-gradient-name="Gradient_20_7" draw:fill-hatch-name="Hatch_20_336" draw:fill-image-name="Bitmape_20_1" draw:fill-image-width="0cm" draw:fill-image-height="0cm" fo:min-height="0.247cm" draw:shadow="hidden" draw:shadow-offset-x="0.3cm" draw:shadow-offset-y="0.3cm" draw:shadow-color="#808080" style:run-through="foreground"/>
    </style:style>
    <style:style style:name="gr145" style:family="graphic">
      <style:graphic-properties draw:stroke="solid" draw:stroke-dash="Dash_20_244" svg:stroke-width="0.019cm" svg:stroke-color="#000000" draw:marker-start-width="0.33cm" draw:marker-start-center="false" draw:marker-end-width="0.33cm" draw:marker-end-center="false" draw:fill="none" draw:fill-color="#00b8ff" draw:fill-gradient-name="Gradient_20_7" draw:fill-hatch-name="Hatch_20_3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solid" draw:stroke-dash="Dash_20_245" svg:stroke-width="0.019cm" svg:stroke-color="#000000" draw:marker-start-width="0.33cm" draw:marker-start-center="false" draw:marker-end-width="0.33cm" draw:marker-end-center="false" draw:fill="none" draw:fill-color="#00b8ff" draw:fill-gradient-name="Gradient_20_7" draw:fill-hatch-name="Hatch_20_3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none" draw:stroke-dash="Dash_20_246" svg:stroke-width="0.019cm" svg:stroke-color="#000000" draw:marker-start-width="0.33cm" draw:marker-start-center="false" draw:marker-end-width="0.33cm" draw:marker-end-center="false" draw:fill="none" draw:fill-color="#ffffff" draw:fill-gradient-name="Gradient_20_7" draw:fill-hatch-name="Hatch_20_339" draw:fill-image-name="Bitmape_20_1" draw:fill-image-width="0cm" draw:fill-image-height="0cm" fo:min-height="0.609cm" draw:shadow="hidden" draw:shadow-offset-x="0.3cm" draw:shadow-offset-y="0.3cm" draw:shadow-color="#808080" style:run-through="foreground"/>
    </style:style>
    <style:style style:name="gr148" style:family="graphic">
      <style:graphic-properties draw:stroke="solid" draw:stroke-dash="Dash_20_247" svg:stroke-width="0.019cm" svg:stroke-color="#000000" draw:marker-start-width="0.33cm" draw:marker-start-center="false" draw:marker-end-width="0.33cm" draw:marker-end-center="false" draw:fill="none" draw:fill-color="#00b8ff" draw:fill-gradient-name="Gradient_20_7" draw:fill-hatch-name="Hatch_20_3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draw:stroke-dash="Dash_20_248" svg:stroke-width="0.019cm" svg:stroke-color="#000000" draw:marker-start-width="0.33cm" draw:marker-start-center="false" draw:marker-end-width="0.33cm" draw:marker-end-center="false" draw:fill="none" draw:fill-color="#00b8ff" draw:fill-gradient-name="Gradient_20_7" draw:fill-hatch-name="Hatch_20_3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draw:stroke-dash="Dash_20_249" svg:stroke-width="0.019cm" svg:stroke-color="#000000" draw:marker-start-width="0.33cm" draw:marker-start-center="false" draw:marker-end-width="0.33cm" draw:marker-end-center="false" draw:fill="none" draw:fill-color="#00b8ff" draw:fill-gradient-name="Gradient_20_7" draw:fill-hatch-name="Hatch_20_3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_20_250" svg:stroke-width="0.019cm" svg:stroke-color="#000000" draw:marker-start-width="0.33cm" draw:marker-start-center="false" draw:marker-end-width="0.33cm" draw:marker-end-center="false" draw:fill="none" draw:fill-color="#00b8ff" draw:fill-gradient-name="Gradient_20_7" draw:fill-hatch-name="Hatch_20_3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none" draw:stroke-dash="Dash_20_251" svg:stroke-width="0.019cm" svg:stroke-color="#000000" draw:marker-start-width="0.33cm" draw:marker-start-center="false" draw:marker-end-width="0.33cm" draw:marker-end-center="false" draw:fill="none" draw:fill-color="#ffffff" draw:fill-gradient-name="Gradient_20_7" draw:fill-hatch-name="Hatch_20_344" draw:fill-image-name="Bitmape_20_1" draw:fill-image-width="0cm" draw:fill-image-height="0cm" fo:min-height="0.395cm" draw:shadow="hidden" draw:shadow-offset-x="0.3cm" draw:shadow-offset-y="0.3cm" draw:shadow-color="#808080" style:run-through="foreground"/>
    </style:style>
    <style:style style:name="gr153" style:family="graphic">
      <style:graphic-properties draw:stroke="solid" draw:stroke-dash="Dash_20_252" svg:stroke-width="0.019cm" svg:stroke-color="#000000" draw:marker-start-width="0.33cm" draw:marker-start-center="false" draw:marker-end-width="0.33cm" draw:marker-end-center="false" draw:fill="none" draw:fill-color="#00b8ff" draw:fill-gradient-name="Gradient_20_7" draw:fill-hatch-name="Hatch_20_3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_20_253" svg:stroke-width="0.019cm" svg:stroke-color="#000000" draw:marker-start-width="0.33cm" draw:marker-start-center="false" draw:marker-end-width="0.33cm" draw:marker-end-center="false" draw:fill="none" draw:fill-color="#00b8ff" draw:fill-gradient-name="Gradient_20_7" draw:fill-hatch-name="Hatch_20_3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draw:stroke-dash="Dash_20_254" svg:stroke-width="0.019cm" svg:stroke-color="#000000" draw:marker-start-width="0.33cm" draw:marker-start-center="false" draw:marker-end-width="0.33cm" draw:marker-end-center="false" draw:fill="none" draw:fill-color="#00b8ff" draw:fill-gradient-name="Gradient_20_7" draw:fill-hatch-name="Hatch_20_3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draw:stroke-dash="Dash_20_255" svg:stroke-width="0.019cm" svg:stroke-color="#000000" draw:marker-start-width="0.33cm" draw:marker-start-center="false" draw:marker-end-width="0.33cm" draw:marker-end-center="false" draw:fill="none" draw:fill-color="#00b8ff" draw:fill-gradient-name="Gradient_20_7" draw:fill-hatch-name="Hatch_20_3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none" draw:stroke-dash="Dash_20_256" svg:stroke-width="0.019cm" svg:stroke-color="#000000" draw:marker-start-width="0.33cm" draw:marker-start-center="false" draw:marker-end-width="0.33cm" draw:marker-end-center="false" draw:fill="none" draw:fill-color="#ffffff" draw:fill-gradient-name="Gradient_20_7" draw:fill-hatch-name="Hatch_20_349" draw:fill-image-name="Bitmape_20_1" draw:fill-image-width="0cm" draw:fill-image-height="0cm" fo:min-height="0.718cm" draw:shadow="hidden" draw:shadow-offset-x="0.3cm" draw:shadow-offset-y="0.3cm" draw:shadow-color="#808080" style:run-through="foreground"/>
    </style:style>
    <style:style style:name="gr158" style:family="graphic">
      <style:graphic-properties draw:stroke="none" draw:stroke-dash="Dash_20_257" svg:stroke-width="0.019cm" svg:stroke-color="#000000" draw:marker-start-width="0.33cm" draw:marker-start-center="false" draw:marker-end-width="0.33cm" draw:marker-end-center="false" draw:fill="none" draw:fill-color="#ffffff" draw:fill-gradient-name="Gradient_20_7" draw:fill-hatch-name="Hatch_20_350" draw:fill-image-name="Bitmape_20_1" draw:fill-image-width="0cm" draw:fill-image-height="0cm" fo:min-height="0.609cm" draw:shadow="hidden" draw:shadow-offset-x="0.3cm" draw:shadow-offset-y="0.3cm" draw:shadow-color="#808080" style:run-through="foreground"/>
    </style:style>
    <style:style style:name="gr159" style:family="graphic">
      <style:graphic-properties draw:stroke="solid" draw:stroke-dash="Dash_20_258" svg:stroke-width="0.019cm" svg:stroke-color="#000000" draw:marker-start-width="0.33cm" draw:marker-start-center="false" draw:marker-end-width="0.33cm" draw:marker-end-center="false" draw:fill="none" draw:fill-color="#00b8ff" draw:fill-gradient-name="Gradient_20_7" draw:fill-hatch-name="Hatch_20_3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_20_259" svg:stroke-width="0.019cm" svg:stroke-color="#000000" draw:marker-start-width="0.33cm" draw:marker-start-center="false" draw:marker-end-width="0.33cm" draw:marker-end-center="false" draw:fill="none" draw:fill-color="#00b8ff" draw:fill-gradient-name="Gradient_20_7" draw:fill-hatch-name="Hatch_20_3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none" draw:stroke-dash="Dash_20_260" svg:stroke-width="0.019cm" svg:stroke-color="#000000" draw:marker-start-width="0.33cm" draw:marker-start-center="false" draw:marker-end-width="0.33cm" draw:marker-end-center="false" draw:fill="none" draw:fill-color="#ffffff" draw:fill-gradient-name="Gradient_20_7" draw:fill-hatch-name="Hatch_20_353" draw:fill-image-name="Bitmape_20_1" draw:fill-image-width="0cm" draw:fill-image-height="0cm" fo:min-height="0.609cm" draw:shadow="hidden" draw:shadow-offset-x="0.3cm" draw:shadow-offset-y="0.3cm" draw:shadow-color="#808080" style:run-through="foreground"/>
    </style:style>
    <style:style style:name="gr162" style:family="graphic">
      <style:graphic-properties draw:stroke="solid" draw:stroke-dash="Dash_20_261" svg:stroke-width="0.019cm" svg:stroke-color="#000000" draw:marker-start-width="0.33cm" draw:marker-start-center="false" draw:marker-end-width="0.33cm" draw:marker-end-center="false" draw:fill="none" draw:fill-color="#00b8ff" draw:fill-gradient-name="Gradient_20_7" draw:fill-hatch-name="Hatch_20_3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_20_262" svg:stroke-width="0.019cm" svg:stroke-color="#000000" draw:marker-start-width="0.33cm" draw:marker-start-center="false" draw:marker-end-width="0.33cm" draw:marker-end-center="false" draw:fill="none" draw:fill-color="#00b8ff" draw:fill-gradient-name="Gradient_20_7" draw:fill-hatch-name="Hatch_20_3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none" draw:stroke-dash="Dash_20_263" svg:stroke-width="0.019cm" svg:stroke-color="#000000" draw:marker-start-width="0.33cm" draw:marker-start-center="false" draw:marker-end-width="0.33cm" draw:marker-end-center="false" draw:fill="none" draw:fill-color="#ffffff" draw:fill-gradient-name="Gradient_20_7" draw:fill-hatch-name="Hatch_20_356" draw:fill-image-name="Bitmape_20_1" draw:fill-image-width="0cm" draw:fill-image-height="0cm" fo:min-height="0.302cm" draw:shadow="hidden" draw:shadow-offset-x="0.3cm" draw:shadow-offset-y="0.3cm" draw:shadow-color="#808080" style:run-through="foreground"/>
    </style:style>
    <style:style style:name="gr165" style:family="graphic">
      <style:graphic-properties draw:stroke="solid" draw:stroke-dash="Dash_20_264" svg:stroke-width="0.019cm" svg:stroke-color="#000000" draw:marker-start-width="0.33cm" draw:marker-start-center="false" draw:marker-end-width="0.33cm" draw:marker-end-center="false" draw:fill="none" draw:fill-color="#00b8ff" draw:fill-gradient-name="Gradient_20_7" draw:fill-hatch-name="Hatch_20_3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draw:stroke-dash="Dash_20_265" svg:stroke-width="0.019cm" svg:stroke-color="#000000" draw:marker-start-width="0.33cm" draw:marker-start-center="false" draw:marker-end-width="0.33cm" draw:marker-end-center="false" draw:fill="none" draw:fill-color="#00b8ff" draw:fill-gradient-name="Gradient_20_7" draw:fill-hatch-name="Hatch_20_3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none" draw:stroke-dash="Dash_20_266" svg:stroke-width="0.019cm" svg:stroke-color="#000000" draw:marker-start-width="0.33cm" draw:marker-start-center="false" draw:marker-end-width="0.33cm" draw:marker-end-center="false" draw:fill="none" draw:fill-color="#ffffff" draw:fill-gradient-name="Gradient_20_7" draw:fill-hatch-name="Hatch_20_359" draw:fill-image-name="Bitmape_20_1" draw:fill-image-width="0cm" draw:fill-image-height="0cm" fo:min-height="0.609cm" draw:shadow="hidden" draw:shadow-offset-x="0.3cm" draw:shadow-offset-y="0.3cm" draw:shadow-color="#808080" style:run-through="foreground"/>
    </style:style>
    <style:style style:name="gr168" style:family="graphic">
      <style:graphic-properties draw:stroke="solid" draw:stroke-dash="Dash_20_267" svg:stroke-width="0.019cm" svg:stroke-color="#000000" draw:marker-start-width="0.33cm" draw:marker-start-center="false" draw:marker-end-width="0.33cm" draw:marker-end-center="false" draw:fill="none" draw:fill-color="#00b8ff" draw:fill-gradient-name="Gradient_20_7" draw:fill-hatch-name="Hatch_20_3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draw:stroke-dash="Dash_20_268" svg:stroke-width="0.019cm" svg:stroke-color="#000000" draw:marker-start-width="0.33cm" draw:marker-start-center="false" draw:marker-end-width="0.33cm" draw:marker-end-center="false" draw:fill="none" draw:fill-color="#00b8ff" draw:fill-gradient-name="Gradient_20_7" draw:fill-hatch-name="Hatch_20_3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none" draw:stroke-dash="Dash_20_269" svg:stroke-width="0.019cm" svg:stroke-color="#000000" draw:marker-start-width="0.33cm" draw:marker-start-center="false" draw:marker-end-width="0.33cm" draw:marker-end-center="false" draw:fill="none" draw:fill-color="#ffffff" draw:fill-gradient-name="Gradient_20_7" draw:fill-hatch-name="Hatch_20_362" draw:fill-image-name="Bitmape_20_1" draw:fill-image-width="0cm" draw:fill-image-height="0cm" fo:min-height="0.303cm" draw:shadow="hidden" draw:shadow-offset-x="0.3cm" draw:shadow-offset-y="0.3cm" draw:shadow-color="#808080" style:run-through="foreground"/>
    </style:style>
    <style:style style:name="gr171" style:family="graphic">
      <style:graphic-properties draw:stroke="none" draw:stroke-dash="Dash_20_270" svg:stroke-width="0.019cm" svg:stroke-color="#000000" draw:marker-start-width="0.33cm" draw:marker-start-center="false" draw:marker-end-width="0.33cm" draw:marker-end-center="false" draw:fill="none" draw:fill-color="#ffffff" draw:fill-gradient-name="Gradient_20_7" draw:fill-hatch-name="Hatch_20_363" draw:fill-image-name="Bitmape_20_1" draw:fill-image-width="0cm" draw:fill-image-height="0cm" fo:min-height="0.609cm" draw:shadow="hidden" draw:shadow-offset-x="0.3cm" draw:shadow-offset-y="0.3cm" draw:shadow-color="#808080" style:run-through="foreground"/>
    </style:style>
    <style:style style:name="gr172" style:family="graphic">
      <style:graphic-properties draw:stroke="none" draw:stroke-dash="Dash_20_271" svg:stroke-width="0.019cm" svg:stroke-color="#000000" draw:marker-start-width="0.33cm" draw:marker-start-center="false" draw:marker-end-width="0.33cm" draw:marker-end-center="false" draw:fill="none" draw:fill-color="#ffffff" draw:fill-gradient-name="Gradient_20_7" draw:fill-hatch-name="Hatch_20_364" draw:fill-image-name="Bitmape_20_1" draw:fill-image-width="0cm" draw:fill-image-height="0cm" fo:min-height="0.609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478cm" svg:width="21.003cm" draw:z-index="21">
        <draw:text-box fo:min-height="0.67cm">
          <text:p text:style-name="P1"><text:span text:style-name="T1">Copyright (c) 2005 </text:span><text:a xlink:type="simple" xlink:href="mailto:herve.galliot?subject=N1s5"><text:span text:style-name="T2">Hervé GALLIO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2" svg:x="0.499cm" svg:y="0.3cm" svg:width="19.5cm" svg:height="2.251cm" draw:z-index="19">
        <draw:image xlink:href="Pictures/1000000000000917000001104BB5E94A.jpg" xlink:type="simple" xlink:show="embed" xlink:actuate="onLoad"/>
      </draw:frame>
      <draw:frame draw:style-name="fr2" draw:name="Image2" text:anchor-type="page" text:anchor-page-number="1" svg:x="0.499cm" svg:y="0.3cm" svg:width="19.5cm" svg:height="2.251cm" draw:z-index="20">
        <draw:image xlink:href="Pictures/1000000000000917000001104BB5E94A.jpg" xlink:type="simple" xlink:show="embed" xlink:actuate="onLoad"/>
      </draw:frame>
      <text:p text:style-name="P2">Le cours avec les aides animées</text:p>
      <text:p text:style-name="_5f_Paragraphe_20_livret_20_"><text:span text:style-name="T3">Q1.</text:span> Que signifie l'expression « abscisse d'un point sur un axe » ?</text:p>
      <text:p text:style-name="_5f_Paragraphe_20_livret_20_"><text:span text:style-name="T3">Q2.</text:span> Comment fait-on pour graduer un axe ?</text:p>
      <text:p text:style-name="_5f_Paragraphe_20_livret_20_"><text:span text:style-name="T3">Q3.</text:span> Comment lire l'abscisse d'un point sur une droite graduée ?</text:p>
      <text:p text:style-name="_5f_Titre_20_grisé">Les exercices d'application</text:p>
      <text:list text:style-name="_5f_Numérotation_20_des_20_exercices_20_livrets">
        <text:list-item>
          <text:p text:style-name="P3">Complète chaque graduation avec les nombres qui manquent :</text:p>
        </text:list-item>
      </text:list>
      <text:list text:style-name="_5f_numérotation">
        <text:list-item>
          <text:list>
            <text:list-header>
              <text:p text:style-name="P4"><draw:g text:anchor-type="as-char" svg:y="0cm" draw:z-index="4" draw:style-name="gr1"><draw:frame draw:style-name="gr2" draw:text-style-name="P6" svg:width="0.242cm" svg:height="0.481cm" svg:x="0cm" svg:y="0.601cm"><draw:text-box><text:p text:style-name="P5"><text:span text:style-name="T4">0</text:span></text:p></draw:text-box></draw:frame><draw:frame draw:style-name="gr3" draw:text-style-name="P6" svg:width="0.242cm" svg:height="0.481cm" svg:x="0.487cm" svg:y="0.501cm"><draw:text-box><text:p text:style-name="P5"><text:span text:style-name="T4">1</text:span></text:p></draw:text-box></draw:frame><draw:frame draw:style-name="gr4" draw:text-style-name="P6" svg:width="0.242cm" svg:height="0.481cm" svg:x="2.462cm" svg:y="0.596cm"><draw:text-box><text:p text:style-name="P5"><text:span text:style-name="T4">5</text:span></text:p></draw:text-box></draw:frame><draw:frame draw:style-name="gr5" draw:text-style-name="P6" svg:width="0.242cm" svg:height="0.481cm" svg:x="3.463cm" svg:y="0.497cm"><draw:text-box><text:p text:style-name="P5"><text:span text:style-name="T4">7</text:span></text:p></draw:text-box></draw:frame><draw:frame draw:style-name="gr6" draw:text-style-name="P6" svg:width="0.482cm" svg:height="0.481cm" svg:x="4.844cm" svg:y="0.596cm"><draw:text-box><text:p text:style-name="P5"><text:span text:style-name="T4">10</text:span></text:p></draw:text-box></draw:frame><draw:frame draw:style-name="gr7" draw:text-style-name="P6" svg:width="0.482cm" svg:height="0.481cm" svg:x="6.324cm" svg:y="0.497cm"><draw:text-box><text:p text:style-name="P5"><text:span text:style-name="T4">13</text:span></text:p></draw:text-box></draw:frame><draw:frame draw:style-name="gr8" draw:text-style-name="P6" svg:width="0.482cm" svg:height="0.481cm" svg:x="7.315cm" svg:y="0.596cm"><draw:text-box><text:p text:style-name="P5"><text:span text:style-name="T4">15</text:span></text:p></draw:text-box></draw:frame><draw:line draw:style-name="gr9" draw:text-style-name="P7" svg:x1="0.111cm" svg:y1="0.3cm" svg:x2="9.11cm" svg:y2="0.3cm"><text:p/></draw:line><draw:line draw:style-name="gr10" draw:text-style-name="P7" svg:x1="0.109cm" svg:y1="0.002cm" svg:x2="0.109cm" svg:y2="0.602cm"><text:p/></draw:line><draw:line draw:style-name="gr11" draw:text-style-name="P7" svg:x1="0.6cm" svg:y1="0.15cm" svg:x2="0.6cm" svg:y2="0.452cm"><text:p/></draw:line><draw:line draw:style-name="gr12" draw:text-style-name="P7" svg:x1="1.102cm" svg:y1="0.15cm" svg:x2="1.102cm" svg:y2="0.452cm"><text:p/></draw:line><draw:line draw:style-name="gr13" draw:text-style-name="P7" svg:x1="1.602cm" svg:y1="0.15cm" svg:x2="1.602cm" svg:y2="0.452cm"><text:p/></draw:line><draw:line draw:style-name="gr14" draw:text-style-name="P7" svg:x1="2.092cm" svg:y1="0.15cm" svg:x2="2.092cm" svg:y2="0.452cm"><text:p/></draw:line><draw:line draw:style-name="gr15" draw:text-style-name="P7" svg:x1="2.581cm" svg:y1="0.004cm" svg:x2="2.581cm" svg:y2="0.604cm"><text:p/></draw:line><draw:line draw:style-name="gr16" draw:text-style-name="P7" svg:x1="3.083cm" svg:y1="0.15cm" svg:x2="3.083cm" svg:y2="0.452cm"><text:p/></draw:line><draw:line draw:style-name="gr17" draw:text-style-name="P7" svg:x1="3.584cm" svg:y1="0.15cm" svg:x2="3.584cm" svg:y2="0.452cm"><text:p/></draw:line><draw:line draw:style-name="gr18" draw:text-style-name="P7" svg:x1="4.083cm" svg:y1="0.15cm" svg:x2="4.083cm" svg:y2="0.452cm"><text:p/></draw:line><draw:line draw:style-name="gr19" draw:text-style-name="P7" svg:x1="4.576cm" svg:y1="0.15cm" svg:x2="4.576cm" svg:y2="0.452cm"><text:p/></draw:line><draw:line draw:style-name="gr20" draw:text-style-name="P7" svg:x1="5.082cm" svg:y1="0.004cm" svg:x2="5.082cm" svg:y2="0.604cm"><text:p/></draw:line><draw:line draw:style-name="gr21" draw:text-style-name="P7" svg:x1="5.576cm" svg:y1="0.15cm" svg:x2="5.576cm" svg:y2="0.452cm"><text:p/></draw:line><draw:line draw:style-name="gr22" draw:text-style-name="P7" svg:x1="6.066cm" svg:y1="0.15cm" svg:x2="6.066cm" svg:y2="0.452cm"><text:p/></draw:line><draw:line draw:style-name="gr23" draw:text-style-name="P7" svg:x1="6.567cm" svg:y1="0.15cm" svg:x2="6.567cm" svg:y2="0.452cm"><text:p/></draw:line><draw:line draw:style-name="gr24" draw:text-style-name="P7" svg:x1="7.057cm" svg:y1="0.15cm" svg:x2="7.057cm" svg:y2="0.452cm"><text:p/></draw:line><draw:line draw:style-name="gr25" draw:text-style-name="P7" svg:x1="7.557cm" svg:y1="0cm" svg:x2="7.557cm" svg:y2="0.6cm"><text:p/></draw:line><draw:line draw:style-name="gr26" draw:text-style-name="P7" svg:x1="0.12cm" svg:y1="5.099cm" svg:x2="9.119cm" svg:y2="5.099cm"><text:p/></draw:line><draw:line draw:style-name="gr27" draw:text-style-name="P7" svg:x1="3.57cm" svg:y1="4.8cm" svg:x2="3.57cm" svg:y2="5.4cm"><text:p/></draw:line><draw:line draw:style-name="gr28" draw:text-style-name="P7" svg:x1="7.05cm" svg:y1="4.8cm" svg:x2="7.05cm" svg:y2="5.4cm"><text:p/></draw:line><draw:line draw:style-name="gr29" draw:text-style-name="P7" svg:x1="0.796cm" svg:y1="4.946cm" svg:x2="0.796cm" svg:y2="5.246cm"><text:p/></draw:line><draw:line draw:style-name="gr30" draw:text-style-name="P7" svg:x1="1.49cm" svg:y1="4.946cm" svg:x2="1.49cm" svg:y2="5.246cm"><text:p/></draw:line><draw:line draw:style-name="gr31" draw:text-style-name="P7" svg:x1="2.184cm" svg:y1="4.946cm" svg:x2="2.184cm" svg:y2="5.246cm"><text:p/></draw:line><draw:line draw:style-name="gr32" draw:text-style-name="P7" svg:x1="2.879cm" svg:y1="4.946cm" svg:x2="2.879cm" svg:y2="5.246cm"><text:p/></draw:line><draw:line draw:style-name="gr33" draw:text-style-name="P7" svg:x1="4.267cm" svg:y1="4.946cm" svg:x2="4.267cm" svg:y2="5.246cm"><text:p/></draw:line><draw:line draw:style-name="gr34" draw:text-style-name="P7" svg:x1="4.962cm" svg:y1="4.946cm" svg:x2="4.962cm" svg:y2="5.246cm"><text:p/></draw:line><draw:line draw:style-name="gr35" draw:text-style-name="P7" svg:x1="5.657cm" svg:y1="4.946cm" svg:x2="5.657cm" svg:y2="5.246cm"><text:p/></draw:line><draw:line draw:style-name="gr36" draw:text-style-name="P7" svg:x1="6.35cm" svg:y1="4.946cm" svg:x2="6.35cm" svg:y2="5.246cm"><text:p/></draw:line><draw:line draw:style-name="gr37" draw:text-style-name="P7" svg:x1="7.74cm" svg:y1="4.955cm" svg:x2="7.74cm" svg:y2="5.257cm"><text:p/></draw:line><draw:frame draw:style-name="gr38" draw:text-style-name="P6" svg:width="0.717cm" svg:height="0.477cm" svg:x="3.216cm" svg:y="5.398cm"><draw:text-box><text:p text:style-name="P5"><text:span text:style-name="T4">100</text:span></text:p></draw:text-box></draw:frame><draw:frame draw:style-name="gr39" draw:text-style-name="P6" svg:width="0.481cm" svg:height="0.477cm" svg:x="1.254cm" svg:y="5.297cm"><draw:text-box><text:p text:style-name="P5"><text:span text:style-name="T4">70</text:span></text:p></draw:text-box></draw:frame><draw:frame draw:style-name="gr40" draw:text-style-name="P8" svg:width="0.242cm" svg:height="0.477cm" svg:x="0cm" svg:y="5.179cm"><draw:text-box><text:p text:style-name="P5"><text:span text:style-name="T5">0</text:span></text:p></draw:text-box></draw:frame><draw:line draw:style-name="gr41" draw:text-style-name="P7" svg:x1="0.132cm" svg:y1="1.499cm" svg:x2="9.131cm" svg:y2="1.499cm"><text:p/></draw:line><draw:line draw:style-name="gr42" draw:text-style-name="P7" svg:x1="0.113cm" svg:y1="1.199cm" svg:x2="0.113cm" svg:y2="1.797cm"><text:p/></draw:line><draw:line draw:style-name="gr42" draw:text-style-name="P7" svg:x1="3.288cm" svg:y1="1.205cm" svg:x2="3.288cm" svg:y2="1.805cm"><text:p/></draw:line><draw:line draw:style-name="gr42" draw:text-style-name="P7" svg:x1="6.463cm" svg:y1="1.205cm" svg:x2="6.463cm" svg:y2="1.805cm"><text:p/></draw:line><draw:line draw:style-name="gr42" draw:text-style-name="P7" svg:x1="0.748cm" svg:y1="1.346cm" svg:x2="0.748cm" svg:y2="1.646cm"><text:p/></draw:line><draw:line draw:style-name="gr42" draw:text-style-name="P7" svg:x1="1.383cm" svg:y1="1.346cm" svg:x2="1.383cm" svg:y2="1.646cm"><text:p/></draw:line><draw:line draw:style-name="gr42" draw:text-style-name="P7" svg:x1="2.016cm" svg:y1="1.346cm" svg:x2="2.016cm" svg:y2="1.646cm"><text:p/></draw:line><draw:line draw:style-name="gr42" draw:text-style-name="P7" svg:x1="2.651cm" svg:y1="1.346cm" svg:x2="2.651cm" svg:y2="1.646cm"><text:p/></draw:line><draw:line draw:style-name="gr42" draw:text-style-name="P7" svg:x1="3.921cm" svg:y1="1.346cm" svg:x2="3.921cm" svg:y2="1.646cm"><text:p/></draw:line><draw:line draw:style-name="gr42" draw:text-style-name="P7" svg:x1="5.189cm" svg:y1="1.346cm" svg:x2="5.189cm" svg:y2="1.646cm"><text:p/></draw:line><draw:line draw:style-name="gr42" draw:text-style-name="P7" svg:x1="5.824cm" svg:y1="1.346cm" svg:x2="5.824cm" svg:y2="1.646cm"><text:p/></draw:line><draw:line draw:style-name="gr42" draw:text-style-name="P7" svg:x1="4.554cm" svg:y1="1.346cm" svg:x2="4.554cm" svg:y2="1.646cm"><text:p/></draw:line><draw:line draw:style-name="gr42" draw:text-style-name="P7" svg:x1="7.093cm" svg:y1="1.346cm" svg:x2="7.093cm" svg:y2="1.646cm"><text:p/></draw:line><draw:line draw:style-name="gr42" draw:text-style-name="P7" svg:x1="7.729cm" svg:y1="1.36cm" svg:x2="7.729cm" svg:y2="1.66cm"><text:p/></draw:line><draw:frame draw:style-name="gr43" draw:text-style-name="P6" svg:width="0.242cm" svg:height="0.477cm" svg:x="0cm" svg:y="1.794cm"><draw:text-box><text:p text:style-name="P5"><text:span text:style-name="T4">0</text:span></text:p></draw:text-box></draw:frame><draw:frame draw:style-name="gr44" draw:text-style-name="P6" svg:width="0.715cm" svg:height="0.477cm" svg:x="6.107cm" svg:y="1.797cm"><draw:text-box><text:p text:style-name="P5"><text:span text:style-name="T4">100</text:span></text:p></draw:text-box></draw:frame><draw:frame draw:style-name="gr45" draw:text-style-name="P6" svg:width="0.481cm" svg:height="0.475cm" svg:x="0.504cm" svg:y="1.697cm"><draw:text-box><text:p text:style-name="P5"><text:span text:style-name="T4">10</text:span></text:p></draw:text-box></draw:frame><draw:line draw:style-name="gr46" draw:text-style-name="P7" svg:x1="0.118cm" svg:y1="2.685cm" svg:x2="9.117cm" svg:y2="2.685cm"><text:p/></draw:line><draw:line draw:style-name="gr47" draw:text-style-name="P7" svg:x1="0.108cm" svg:y1="2.399cm" svg:x2="0.108cm" svg:y2="2.999cm"><text:p/></draw:line><draw:line draw:style-name="gr47" draw:text-style-name="P7" svg:x1="3.149cm" svg:y1="2.399cm" svg:x2="3.149cm" svg:y2="2.999cm"><text:p/></draw:line><draw:line draw:style-name="gr47" draw:text-style-name="P7" svg:x1="6.188cm" svg:y1="2.399cm" svg:x2="6.188cm" svg:y2="2.999cm"><text:p/></draw:line><draw:line draw:style-name="gr47" draw:text-style-name="P7" svg:x1="0.713cm" svg:y1="2.531cm" svg:x2="0.713cm" svg:y2="2.831cm"><text:p/></draw:line><draw:line draw:style-name="gr47" draw:text-style-name="P7" svg:x1="1.321cm" svg:y1="2.531cm" svg:x2="1.321cm" svg:y2="2.831cm"><text:p/></draw:line><draw:line draw:style-name="gr47" draw:text-style-name="P7" svg:x1="1.931cm" svg:y1="2.531cm" svg:x2="1.931cm" svg:y2="2.831cm"><text:p/></draw:line><draw:line draw:style-name="gr47" draw:text-style-name="P7" svg:x1="2.538cm" svg:y1="2.531cm" svg:x2="2.538cm" svg:y2="2.831cm"><text:p/></draw:line><draw:line draw:style-name="gr47" draw:text-style-name="P7" svg:x1="3.754cm" svg:y1="2.531cm" svg:x2="3.754cm" svg:y2="2.831cm"><text:p/></draw:line><draw:line draw:style-name="gr47" draw:text-style-name="P7" svg:x1="4.972cm" svg:y1="2.531cm" svg:x2="4.972cm" svg:y2="2.831cm"><text:p/></draw:line><draw:line draw:style-name="gr47" draw:text-style-name="P7" svg:x1="5.579cm" svg:y1="2.531cm" svg:x2="5.579cm" svg:y2="2.831cm"><text:p/></draw:line><draw:line draw:style-name="gr47" draw:text-style-name="P7" svg:x1="4.364cm" svg:y1="2.535cm" svg:x2="4.364cm" svg:y2="2.835cm"><text:p/></draw:line><draw:line draw:style-name="gr47" draw:text-style-name="P7" svg:x1="6.796cm" svg:y1="2.531cm" svg:x2="6.796cm" svg:y2="2.831cm"><text:p/></draw:line><draw:line draw:style-name="gr47" draw:text-style-name="P7" svg:x1="7.403cm" svg:y1="2.531cm" svg:x2="7.403cm" svg:y2="2.831cm"><text:p/></draw:line><draw:line draw:style-name="gr47" draw:text-style-name="P7" svg:x1="8.012cm" svg:y1="2.544cm" svg:x2="8.012cm" svg:y2="2.844cm"><text:p/></draw:line><draw:frame draw:style-name="gr48" draw:text-style-name="P6" svg:width="0.242cm" svg:height="0.477cm" svg:x="0cm" svg:y="2.99cm"><draw:text-box><text:p text:style-name="P5"><text:span text:style-name="T4">0</text:span></text:p></draw:text-box></draw:frame><draw:frame draw:style-name="gr49" draw:text-style-name="P6" svg:width="0.717cm" svg:height="0.477cm" svg:x="5.826cm" svg:y="2.986cm"><draw:text-box><text:p text:style-name="P5"><text:span text:style-name="T4">500</text:span></text:p></draw:text-box></draw:frame><draw:line draw:style-name="gr50" draw:text-style-name="P7" svg:x1="0.118cm" svg:y1="3.879cm" svg:x2="9.117cm" svg:y2="3.879cm"><text:p/></draw:line><draw:line draw:style-name="gr51" draw:text-style-name="P7" svg:x1="0.108cm" svg:y1="3.6cm" svg:x2="0.108cm" svg:y2="4.2cm"><text:p/></draw:line><draw:line draw:style-name="gr52" draw:text-style-name="P7" svg:x1="3.538cm" svg:y1="3.6cm" svg:x2="3.538cm" svg:y2="4.2cm"><text:p/></draw:line><draw:line draw:style-name="gr53" draw:text-style-name="P7" svg:x1="6.978cm" svg:y1="3.6cm" svg:x2="6.978cm" svg:y2="4.2cm"><text:p/></draw:line><draw:line draw:style-name="gr54" draw:text-style-name="P7" svg:x1="0.79cm" svg:y1="3.724cm" svg:x2="0.79cm" svg:y2="4.024cm"><text:p/></draw:line><draw:line draw:style-name="gr55" draw:text-style-name="P7" svg:x1="1.478cm" svg:y1="3.724cm" svg:x2="1.478cm" svg:y2="4.024cm"><text:p/></draw:line><draw:line draw:style-name="gr56" draw:text-style-name="P7" svg:x1="2.164cm" svg:y1="3.724cm" svg:x2="2.164cm" svg:y2="4.024cm"><text:p/></draw:line><draw:line draw:style-name="gr57" draw:text-style-name="P7" svg:x1="2.852cm" svg:y1="3.724cm" svg:x2="2.852cm" svg:y2="4.024cm"><text:p/></draw:line><draw:line draw:style-name="gr58" draw:text-style-name="P7" svg:x1="4.225cm" svg:y1="3.724cm" svg:x2="4.225cm" svg:y2="4.024cm"><text:p/></draw:line><draw:line draw:style-name="gr59" draw:text-style-name="P7" svg:x1="4.912cm" svg:y1="3.724cm" svg:x2="4.912cm" svg:y2="4.024cm"><text:p/></draw:line><draw:line draw:style-name="gr60" draw:text-style-name="P7" svg:x1="5.599cm" svg:y1="3.724cm" svg:x2="5.599cm" svg:y2="4.024cm"><text:p/></draw:line><draw:line draw:style-name="gr61" draw:text-style-name="P7" svg:x1="6.287cm" svg:y1="3.724cm" svg:x2="6.287cm" svg:y2="4.024cm"><text:p/></draw:line><draw:line draw:style-name="gr62" draw:text-style-name="P7" svg:x1="7.661cm" svg:y1="3.738cm" svg:x2="7.661cm" svg:y2="4.038cm"><text:p/></draw:line><draw:frame draw:style-name="gr63" draw:text-style-name="P6" svg:width="0.242cm" svg:height="0.477cm" svg:x="0cm" svg:y="4.177cm"><draw:text-box><text:p text:style-name="P5"><text:span text:style-name="T4">0</text:span></text:p></draw:text-box></draw:frame><draw:frame draw:style-name="gr64" draw:text-style-name="P6" svg:width="0.586cm" svg:height="0.477cm" svg:x="1.182cm" svg:y="4.076cm"><draw:text-box><text:p text:style-name="P5"><text:span text:style-name="T4">0,2</text:span></text:p></draw:text-box></draw:frame><draw:line draw:style-name="gr65" draw:text-style-name="P7" svg:x1="0.122cm" svg:y1="6.302cm" svg:x2="9.12cm" svg:y2="6.302cm"><text:p/></draw:line><draw:line draw:style-name="gr42" draw:text-style-name="P7" svg:x1="3.54cm" svg:y1="5.999cm" svg:x2="3.54cm" svg:y2="6.599cm"><text:p/></draw:line><draw:line draw:style-name="gr42" draw:text-style-name="P7" svg:x1="6.981cm" svg:y1="5.999cm" svg:x2="6.981cm" svg:y2="6.599cm"><text:p/></draw:line><draw:line draw:style-name="gr42" draw:text-style-name="P7" svg:x1="0.792cm" svg:y1="6.147cm" svg:x2="0.792cm" svg:y2="6.45cm"><text:p/></draw:line><draw:line draw:style-name="gr42" draw:text-style-name="P7" svg:x1="1.48cm" svg:y1="6.147cm" svg:x2="1.48cm" svg:y2="6.45cm"><text:p/></draw:line><draw:line draw:style-name="gr42" draw:text-style-name="P7" svg:x1="2.168cm" svg:y1="6.147cm" svg:x2="2.168cm" svg:y2="6.45cm"><text:p/></draw:line><draw:line draw:style-name="gr42" draw:text-style-name="P7" svg:x1="2.856cm" svg:y1="6.147cm" svg:x2="2.856cm" svg:y2="6.45cm"><text:p/></draw:line><draw:line draw:style-name="gr42" draw:text-style-name="P7" svg:x1="4.232cm" svg:y1="6.147cm" svg:x2="4.232cm" svg:y2="6.45cm"><text:p/></draw:line><draw:line draw:style-name="gr42" draw:text-style-name="P7" svg:x1="4.919cm" svg:y1="6.147cm" svg:x2="4.919cm" svg:y2="6.45cm"><text:p/></draw:line><draw:line draw:style-name="gr42" draw:text-style-name="P7" svg:x1="5.607cm" svg:y1="6.147cm" svg:x2="5.607cm" svg:y2="6.45cm"><text:p/></draw:line><draw:line draw:style-name="gr42" draw:text-style-name="P7" svg:x1="6.295cm" svg:y1="6.147cm" svg:x2="6.295cm" svg:y2="6.45cm"><text:p/></draw:line><draw:line draw:style-name="gr42" draw:text-style-name="P7" svg:x1="7.671cm" svg:y1="6.163cm" svg:x2="7.671cm" svg:y2="6.466cm"><text:p/></draw:line><draw:frame draw:style-name="gr66" draw:text-style-name="P9" svg:width="0.586cm" svg:height="0.477cm" svg:x="3.941cm" svg:y="6.507cm"><draw:text-box><text:p text:style-name="P5"><text:span text:style-name="T4">1,6</text:span></text:p></draw:text-box></draw:frame><draw:frame draw:style-name="gr66" draw:text-style-name="P9" svg:width="0.586cm" svg:height="0.477cm" svg:x="1.191cm" svg:y="6.507cm"><draw:text-box><text:p text:style-name="P5"><text:span text:style-name="T4">1,2</text:span></text:p></draw:text-box></draw:frame><draw:frame draw:style-name="gr67" draw:text-style-name="P8" svg:width="0.242cm" svg:height="0.477cm" svg:x="0cm" svg:y="6.452cm"><draw:text-box><text:p text:style-name="P5"><text:span text:style-name="T5">0</text:span></text:p></draw:text-box></draw:frame></draw:g></text:p>
            </text:list-header>
          </text:list>
        </text:list-item>
      </text:list>
      <text:list text:style-name="_5f_Numérotation_20_des_20_exercices_20_livrets" text:continue-numbering="true">
        <text:list-item>
          <text:p text:style-name="P3">Donne l'abscisse des points placés sur les axes gradués ci-dessous :</text:p>
        </text:list-item>
      </text:list>
      <text:list text:style-name="_5f_Numérotation_20_des_20_exercices_20_livrets">
        <text:list-item text:start-value="1">
          <text:list>
            <text:list-item text:start-value="1">
              <text:p text:style-name="P10"><draw:g text:anchor-type="paragraph" draw:z-index="5" draw:style-name="gr68"><draw:frame draw:style-name="gr69" draw:text-style-name="P9" svg:width="0.272cm" svg:height="0.477cm" svg:x="1.372cm" svg:y="0.551cm"><draw:text-box><text:p text:style-name="P5"><text:span text:style-name="T6">A</text:span></text:p></draw:text-box></draw:frame><draw:frame draw:style-name="gr69" draw:text-style-name="P9" svg:width="0.272cm" svg:height="0.477cm" svg:x="4.342cm" svg:y="0.551cm"><draw:text-box><text:p text:style-name="P5"><text:span text:style-name="T6">B</text:span></text:p></draw:text-box></draw:frame><draw:frame draw:style-name="gr70" draw:text-style-name="P9" svg:width="0.214cm" svg:height="0.477cm" svg:x="-0.085cm" svg:y="1.406cm"><draw:text-box><text:p text:style-name="P5"><text:span text:style-name="T4">0</text:span></text:p></draw:text-box></draw:frame><draw:frame draw:style-name="gr71" draw:text-style-name="P9" svg:width="0.228cm" svg:height="0.424cm" svg:x="0.395cm" svg:y="1.305cm"><draw:text-box><text:p text:style-name="P5"><text:span text:style-name="T6">1</text:span></text:p></draw:text-box></draw:frame><draw:line draw:style-name="gr46" draw:text-style-name="P7" svg:x1="0.024cm" svg:y1="1.127cm" svg:x2="9.023cm" svg:y2="1.127cm"><text:p/></draw:line><draw:line draw:style-name="gr47" draw:text-style-name="P7" svg:x1="0.014cm" svg:y1="0.827cm" svg:x2="0.014cm" svg:y2="1.427cm"><text:p/></draw:line><draw:line draw:style-name="gr47" draw:text-style-name="P7" svg:x1="0.509cm" svg:y1="0.977cm" svg:x2="0.509cm" svg:y2="1.277cm"><text:p/></draw:line><draw:line draw:style-name="gr47" draw:text-style-name="P7" svg:x1="1.005cm" svg:y1="0.977cm" svg:x2="1.005cm" svg:y2="1.277cm"><text:p/></draw:line><draw:line draw:style-name="gr47" draw:text-style-name="P7" svg:x1="1.503cm" svg:y1="0.977cm" svg:x2="1.503cm" svg:y2="1.277cm"><text:p/></draw:line><draw:line draw:style-name="gr47" draw:text-style-name="P7" svg:x1="1.998cm" svg:y1="0.977cm" svg:x2="1.998cm" svg:y2="1.277cm"><text:p/></draw:line><draw:line draw:style-name="gr47" draw:text-style-name="P7" svg:x1="2.483cm" svg:y1="0.827cm" svg:x2="2.483cm" svg:y2="1.427cm"><text:p/></draw:line><draw:line draw:style-name="gr47" draw:text-style-name="P7" svg:x1="2.991cm" svg:y1="0.977cm" svg:x2="2.991cm" svg:y2="1.277cm"><text:p/></draw:line><draw:line draw:style-name="gr47" draw:text-style-name="P7" svg:x1="3.485cm" svg:y1="0.977cm" svg:x2="3.485cm" svg:y2="1.277cm"><text:p/></draw:line><draw:line draw:style-name="gr47" draw:text-style-name="P7" svg:x1="3.983cm" svg:y1="0.977cm" svg:x2="3.983cm" svg:y2="1.277cm"><text:p/></draw:line><draw:line draw:style-name="gr47" draw:text-style-name="P7" svg:x1="4.478cm" svg:y1="0.977cm" svg:x2="4.478cm" svg:y2="1.277cm"><text:p/></draw:line><draw:line draw:style-name="gr47" draw:text-style-name="P7" svg:x1="4.984cm" svg:y1="0.827cm" svg:x2="4.984cm" svg:y2="1.427cm"><text:p/></draw:line><draw:line draw:style-name="gr47" draw:text-style-name="P7" svg:x1="5.471cm" svg:y1="0.977cm" svg:x2="5.471cm" svg:y2="1.277cm"><text:p/></draw:line><draw:line draw:style-name="gr47" draw:text-style-name="P7" svg:x1="5.965cm" svg:y1="0.977cm" svg:x2="5.965cm" svg:y2="1.277cm"><text:p/></draw:line><draw:line draw:style-name="gr47" draw:text-style-name="P7" svg:x1="6.464cm" svg:y1="0.977cm" svg:x2="6.464cm" svg:y2="1.277cm"><text:p/></draw:line><draw:line draw:style-name="gr47" draw:text-style-name="P7" svg:x1="6.96cm" svg:y1="0.977cm" svg:x2="6.96cm" svg:y2="1.277cm"><text:p/></draw:line><draw:line draw:style-name="gr47" draw:text-style-name="P7" svg:x1="7.454cm" svg:y1="0.827cm" svg:x2="7.454cm" svg:y2="1.427cm"><text:p/></draw:line><draw:frame draw:style-name="gr72" draw:text-style-name="P9" svg:width="0.304cm" svg:height="0.477cm" svg:x="2.834cm" svg:y="0.556cm"><draw:text-box><text:p text:style-name="P5"><text:span text:style-name="T6">D</text:span></text:p></draw:text-box></draw:frame><draw:frame draw:style-name="gr73" draw:text-style-name="P9" svg:width="0.276cm" svg:height="0.477cm" svg:x="5.829cm" svg:y="0.551cm"><draw:text-box><text:p text:style-name="P5"><text:span text:style-name="T6">C</text:span></text:p></draw:text-box></draw:frame><draw:frame draw:style-name="gr74" draw:text-style-name="P9" svg:width="0.249cm" svg:height="0.477cm" svg:x="7.332cm" svg:y="0.45cm"><draw:text-box><text:p text:style-name="P5"><text:span text:style-name="T6">E</text:span></text:p></draw:text-box></draw:frame><draw:g draw:style-name="gr75"><draw:line draw:style-name="gr76" draw:text-style-name="P11" svg:x1="1.379cm" svg:y1="1.014cm" svg:x2="1.629cm" svg:y2="1.263cm"><text:p/></draw:line><draw:line draw:style-name="gr77" draw:text-style-name="P11" svg:x1="1.629cm" svg:y1="1.014cm" svg:x2="1.379cm" svg:y2="1.263cm"><text:p/></draw:line></draw:g><draw:g draw:style-name="gr75"><draw:line draw:style-name="gr78" draw:text-style-name="P11" svg:x1="2.861cm" svg:y1="1cm" svg:x2="3.11cm" svg:y2="1.25cm"><text:p/></draw:line><draw:line draw:style-name="gr78" draw:text-style-name="P11" svg:x1="3.11cm" svg:y1="1cm" svg:x2="2.861cm" svg:y2="1.25cm"><text:p/></draw:line></draw:g><draw:g draw:style-name="gr75"><draw:line draw:style-name="gr78" draw:text-style-name="P11" svg:x1="4.349cm" svg:y1="1.002cm" svg:x2="4.598cm" svg:y2="1.251cm"><text:p/></draw:line><draw:line draw:style-name="gr78" draw:text-style-name="P11" svg:x1="4.598cm" svg:y1="1.002cm" svg:x2="4.349cm" svg:y2="1.251cm"><text:p/></draw:line></draw:g><draw:g draw:style-name="gr75"><draw:line draw:style-name="gr78" draw:text-style-name="P11" svg:x1="5.838cm" svg:y1="1.002cm" svg:x2="6.088cm" svg:y2="1.251cm"><text:p/></draw:line><draw:line draw:style-name="gr78" draw:text-style-name="P11" svg:x1="6.088cm" svg:y1="1.002cm" svg:x2="5.838cm" svg:y2="1.251cm"><text:p/></draw:line></draw:g><draw:g draw:style-name="gr75"><draw:line draw:style-name="gr78" draw:text-style-name="P11" svg:x1="7.329cm" svg:y1="1.002cm" svg:x2="7.579cm" svg:y2="1.251cm"><text:p/></draw:line><draw:line draw:style-name="gr78" draw:text-style-name="P11" svg:x1="7.579cm" svg:y1="1.002cm" svg:x2="7.329cm" svg:y2="1.251cm"><text:p/></draw:line></draw:g></draw:g><text:span text:style-name="corps"/></text:p>
            </text:list-item>
          </text:list>
        </text:list-item>
      </text:list>
      <table:table table:name="Tableau5" table:style-name="Tableau5">
        <table:table-column table:style-name="Tableau5.A" table:number-columns-repeated="5"/>
        <table:table-row>
          <table:table-cell table:style-name="Tableau5.A1" office:value-type="string">
            <text:p text:style-name="P12">A(.....)</text:p>
          </table:table-cell>
          <table:table-cell table:style-name="Tableau5.A1" office:value-type="string">
            <text:p text:style-name="P12">B(.....)</text:p>
          </table:table-cell>
          <table:table-cell table:style-name="Tableau5.A1" office:value-type="string">
            <text:p text:style-name="P12">C(.....)</text:p>
          </table:table-cell>
          <table:table-cell table:style-name="Tableau5.A1" office:value-type="string">
            <text:p text:style-name="P12">D(.....)</text:p>
          </table:table-cell>
          <table:table-cell table:style-name="Tableau5.A1" office:value-type="string">
            <text:p text:style-name="P12">E(.....)</text:p>
          </table:table-cell>
        </table:table-row>
      </table:table>
      <text:list text:style-name="_5f_Numérotation_20_des_20_exercices_20_livrets" text:continue-numbering="true">
        <text:list-item>
          <text:list text:continue-numbering="true">
            <text:list-item>
              <text:p text:style-name="P13"><draw:g text:anchor-type="paragraph" draw:z-index="6" draw:style-name="gr68"><draw:frame draw:style-name="gr79" draw:text-style-name="P9" svg:width="0.207cm" svg:height="0.477cm" svg:x="0.63cm" svg:y="0.519cm"><draw:text-box><text:p text:style-name="P5"><text:span text:style-name="T6">F</text:span></text:p></draw:text-box></draw:frame><draw:frame draw:style-name="gr80" draw:text-style-name="P9" svg:width="0.267cm" svg:height="0.477cm" svg:x="7.789cm" svg:y="0.519cm"><draw:text-box><text:p text:style-name="P5"><text:span text:style-name="T6">H</text:span></text:p></draw:text-box></draw:frame><draw:frame draw:style-name="gr70" draw:text-style-name="P9" svg:width="0.214cm" svg:height="0.477cm" svg:x="-0.09cm" svg:y="1.39cm"><draw:text-box><text:p text:style-name="P5"><text:span text:style-name="T4">0</text:span></text:p></draw:text-box></draw:frame><draw:frame draw:style-name="gr81" draw:text-style-name="P9" svg:width="0.426cm" svg:height="0.477cm" svg:x="3.397cm" svg:y="1.38cm"><draw:text-box><text:p text:style-name="P5"><text:span text:style-name="T4">50</text:span></text:p></draw:text-box></draw:frame><draw:line draw:style-name="gr46" draw:text-style-name="P7" svg:x1="0.011cm" svg:y1="1.092cm" svg:x2="9.012cm" svg:y2="1.092cm"><text:p/></draw:line><draw:line draw:style-name="gr47" draw:text-style-name="P7" svg:x1="0.011cm" svg:y1="0.792cm" svg:x2="0.011cm" svg:y2="1.392cm"><text:p/></draw:line><draw:line draw:style-name="gr47" draw:text-style-name="P7" svg:x1="0.732cm" svg:y1="0.935cm" svg:x2="0.732cm" svg:y2="1.235cm"><text:p/></draw:line><draw:line draw:style-name="gr47" draw:text-style-name="P7" svg:x1="1.45cm" svg:y1="0.935cm" svg:x2="1.45cm" svg:y2="1.235cm"><text:p/></draw:line><draw:line draw:style-name="gr47" draw:text-style-name="P7" svg:x1="2.168cm" svg:y1="0.935cm" svg:x2="2.168cm" svg:y2="1.235cm"><text:p/></draw:line><draw:line draw:style-name="gr47" draw:text-style-name="P7" svg:x1="2.889cm" svg:y1="0.935cm" svg:x2="2.889cm" svg:y2="1.235cm"><text:p/></draw:line><draw:line draw:style-name="gr47" draw:text-style-name="P7" svg:x1="3.604cm" svg:y1="0.792cm" svg:x2="3.604cm" svg:y2="1.392cm"><text:p/></draw:line><draw:line draw:style-name="gr47" draw:text-style-name="P7" svg:x1="4.327cm" svg:y1="0.935cm" svg:x2="4.327cm" svg:y2="1.235cm"><text:p/></draw:line><draw:line draw:style-name="gr47" draw:text-style-name="P7" svg:x1="5.045cm" svg:y1="0.935cm" svg:x2="5.045cm" svg:y2="1.235cm"><text:p/></draw:line><draw:line draw:style-name="gr47" draw:text-style-name="P7" svg:x1="5.764cm" svg:y1="0.935cm" svg:x2="5.764cm" svg:y2="1.235cm"><text:p/></draw:line><draw:line draw:style-name="gr47" draw:text-style-name="P7" svg:x1="6.482cm" svg:y1="0.935cm" svg:x2="6.482cm" svg:y2="1.235cm"><text:p/></draw:line><draw:line draw:style-name="gr47" draw:text-style-name="P7" svg:x1="7.205cm" svg:y1="0.792cm" svg:x2="7.205cm" svg:y2="1.392cm"><text:p/></draw:line><draw:line draw:style-name="gr47" draw:text-style-name="P7" svg:x1="7.923cm" svg:y1="0.935cm" svg:x2="7.923cm" svg:y2="1.235cm"><text:p/></draw:line><draw:frame draw:style-name="gr73" draw:text-style-name="P9" svg:width="0.276cm" svg:height="0.477cm" svg:x="4.196cm" svg:y="0.519cm"><draw:text-box><text:p text:style-name="P5"><text:span text:style-name="T6">G</text:span></text:p></draw:text-box></draw:frame><draw:g draw:style-name="gr75"><draw:line draw:style-name="gr78" draw:text-style-name="P11" svg:x1="0.605cm" svg:y1="0.965cm" svg:x2="0.855cm" svg:y2="1.215cm"><text:p/></draw:line><draw:line draw:style-name="gr78" draw:text-style-name="P11" svg:x1="0.855cm" svg:y1="0.965cm" svg:x2="0.605cm" svg:y2="1.215cm"><text:p/></draw:line></draw:g><draw:g draw:style-name="gr75"><draw:line draw:style-name="gr78" draw:text-style-name="P11" svg:x1="4.2cm" svg:y1="0.965cm" svg:x2="4.449cm" svg:y2="1.215cm"><text:p/></draw:line><draw:line draw:style-name="gr78" draw:text-style-name="P11" svg:x1="4.449cm" svg:y1="0.965cm" svg:x2="4.2cm" svg:y2="1.215cm"><text:p/></draw:line></draw:g><draw:g draw:style-name="gr75"><draw:line draw:style-name="gr78" draw:text-style-name="P11" svg:x1="7.802cm" svg:y1="0.965cm" svg:x2="8.052cm" svg:y2="1.215cm"><text:p/></draw:line><draw:line draw:style-name="gr78" draw:text-style-name="P11" svg:x1="8.052cm" svg:y1="0.965cm" svg:x2="7.802cm" svg:y2="1.215cm"><text:p/></draw:line></draw:g></draw:g></text:p>
            </text:list-item>
          </text:list>
        </text:list-item>
      </text:list>
      <table:table table:name="Tableau6" table:style-name="Tableau6">
        <table:table-column table:style-name="Tableau6.A" table:number-columns-repeated="3"/>
        <table:table-row>
          <table:table-cell table:style-name="Tableau6.A1" office:value-type="string">
            <text:p text:style-name="P12">F(.....)</text:p>
          </table:table-cell>
          <table:table-cell table:style-name="Tableau6.A1" office:value-type="string">
            <text:p text:style-name="P12">G(.....)</text:p>
          </table:table-cell>
          <table:table-cell table:style-name="Tableau6.A1" office:value-type="string">
            <text:p text:style-name="P12">H(.....)</text:p>
          </table:table-cell>
        </table:table-row>
      </table:table>
      <text:list text:style-name="_5f_Numérotation_20_des_20_exercices_20_livrets" text:continue-numbering="true">
        <text:list-item>
          <text:list text:continue-numbering="true">
            <text:list-item>
              <text:p text:style-name="P13"><draw:g text:anchor-type="paragraph" draw:z-index="7" draw:style-name="gr68"><draw:frame draw:style-name="gr82" draw:text-style-name="P9" svg:width="0.107cm" svg:height="0.477cm" svg:x="1.4cm" svg:y="0.519cm"><draw:text-box><text:p text:style-name="P5"><text:span text:style-name="T6">J</text:span></text:p></draw:text-box></draw:frame><draw:frame draw:style-name="gr83" draw:text-style-name="P9" svg:width="0.234cm" svg:height="0.477cm" svg:x="6.368cm" svg:y="0.519cm"><draw:text-box><text:p text:style-name="P5"><text:span text:style-name="T6">K</text:span></text:p></draw:text-box></draw:frame><draw:frame draw:style-name="gr70" draw:text-style-name="P9" svg:width="0.214cm" svg:height="0.477cm" svg:x="-0.09cm" svg:y="1.39cm"><draw:text-box><text:p text:style-name="P5"><text:span text:style-name="T4">0</text:span></text:p></draw:text-box></draw:frame><draw:frame draw:style-name="gr70" draw:text-style-name="P9" svg:width="0.214cm" svg:height="0.477cm" svg:x="7.1cm" svg:y="1.39cm"><draw:text-box><text:p text:style-name="P5"><text:span text:style-name="T4">1</text:span></text:p></draw:text-box></draw:frame><draw:line draw:style-name="gr46" draw:text-style-name="P7" svg:x1="0.011cm" svg:y1="1.094cm" svg:x2="9.012cm" svg:y2="1.094cm"><text:p/></draw:line><draw:line draw:style-name="gr47" draw:text-style-name="P7" svg:x1="0.011cm" svg:y1="0.794cm" svg:x2="0.011cm" svg:y2="1.392cm"><text:p/></draw:line><draw:line draw:style-name="gr47" draw:text-style-name="P7" svg:x1="0.732cm" svg:y1="0.946cm" svg:x2="0.732cm" svg:y2="1.246cm"><text:p/></draw:line><draw:line draw:style-name="gr47" draw:text-style-name="P7" svg:x1="1.45cm" svg:y1="0.946cm" svg:x2="1.45cm" svg:y2="1.246cm"><text:p/></draw:line><draw:line draw:style-name="gr47" draw:text-style-name="P7" svg:x1="2.168cm" svg:y1="0.946cm" svg:x2="2.168cm" svg:y2="1.246cm"><text:p/></draw:line><draw:line draw:style-name="gr47" draw:text-style-name="P7" svg:x1="2.889cm" svg:y1="0.946cm" svg:x2="2.889cm" svg:y2="1.246cm"><text:p/></draw:line><draw:line draw:style-name="gr47" draw:text-style-name="P7" svg:x1="3.604cm" svg:y1="0.794cm" svg:x2="3.604cm" svg:y2="1.392cm"><text:p/></draw:line><draw:line draw:style-name="gr47" draw:text-style-name="P7" svg:x1="4.327cm" svg:y1="0.946cm" svg:x2="4.327cm" svg:y2="1.246cm"><text:p/></draw:line><draw:line draw:style-name="gr47" draw:text-style-name="P7" svg:x1="5.045cm" svg:y1="0.946cm" svg:x2="5.045cm" svg:y2="1.246cm"><text:p/></draw:line><draw:line draw:style-name="gr47" draw:text-style-name="P7" svg:x1="5.764cm" svg:y1="0.946cm" svg:x2="5.764cm" svg:y2="1.246cm"><text:p/></draw:line><draw:line draw:style-name="gr47" draw:text-style-name="P7" svg:x1="6.482cm" svg:y1="0.946cm" svg:x2="6.482cm" svg:y2="1.246cm"><text:p/></draw:line><draw:line draw:style-name="gr47" draw:text-style-name="P7" svg:x1="7.205cm" svg:y1="0.794cm" svg:x2="7.205cm" svg:y2="1.392cm"><text:p/></draw:line><draw:line draw:style-name="gr47" draw:text-style-name="P7" svg:x1="7.923cm" svg:y1="0.946cm" svg:x2="7.923cm" svg:y2="1.246cm"><text:p/></draw:line><draw:frame draw:style-name="gr84" draw:text-style-name="P9" svg:width="0.198cm" svg:height="0.477cm" svg:x="7.825cm" svg:y="0.519cm"><draw:text-box><text:p text:style-name="P5"><text:span text:style-name="T6">L</text:span></text:p></draw:text-box></draw:frame><draw:g draw:style-name="gr75"><draw:line draw:style-name="gr78" draw:text-style-name="P11" svg:x1="1.328cm" svg:y1="0.969cm" svg:x2="1.578cm" svg:y2="1.219cm"><text:p/></draw:line><draw:line draw:style-name="gr78" draw:text-style-name="P11" svg:x1="1.578cm" svg:y1="0.969cm" svg:x2="1.328cm" svg:y2="1.219cm"><text:p/></draw:line></draw:g><draw:g draw:style-name="gr75"><draw:line draw:style-name="gr78" draw:text-style-name="P11" svg:x1="6.361cm" svg:y1="0.969cm" svg:x2="6.611cm" svg:y2="1.219cm"><text:p/></draw:line><draw:line draw:style-name="gr78" draw:text-style-name="P11" svg:x1="6.611cm" svg:y1="0.969cm" svg:x2="6.361cm" svg:y2="1.219cm"><text:p/></draw:line></draw:g><draw:g draw:style-name="gr75"><draw:line draw:style-name="gr78" draw:text-style-name="P11" svg:x1="7.802cm" svg:y1="0.969cm" svg:x2="8.052cm" svg:y2="1.219cm"><text:p/></draw:line><draw:line draw:style-name="gr78" draw:text-style-name="P11" svg:x1="8.052cm" svg:y1="0.969cm" svg:x2="7.802cm" svg:y2="1.219cm"><text:p/></draw:line></draw:g></draw:g><text:span text:style-name="corps"/></text:p>
            </text:list-item>
          </text:list>
        </text:list-item>
      </text:list>
      <table:table table:name="Tableau7" table:style-name="Tableau7">
        <table:table-column table:style-name="Tableau7.A" table:number-columns-repeated="3"/>
        <table:table-row>
          <table:table-cell table:style-name="Tableau7.A1" office:value-type="string">
            <text:p text:style-name="P12">J(.....)</text:p>
          </table:table-cell>
          <table:table-cell table:style-name="Tableau7.A1" office:value-type="string">
            <text:p text:style-name="P12">K(.....)</text:p>
          </table:table-cell>
          <table:table-cell table:style-name="Tableau7.A1" office:value-type="string">
            <text:p text:style-name="P12">L(.....)</text:p>
          </table:table-cell>
        </table:table-row>
      </table:table>
      <text:list text:style-name="_5f_Numérotation_20_des_20_exercices_20_livrets" text:continue-numbering="true">
        <text:list-item>
          <text:list text:continue-numbering="true">
            <text:list-item>
              <text:p text:style-name="P14"><draw:g text:anchor-type="paragraph" draw:z-index="9" draw:style-name="gr68"><draw:line draw:style-name="gr46" draw:text-style-name="P7" svg:x1="0.032cm" svg:y1="1.094cm" svg:x2="9.031cm" svg:y2="1.094cm"><text:p/></draw:line><draw:line draw:style-name="gr47" draw:text-style-name="P7" svg:x1="3.085cm" svg:y1="0.937cm" svg:x2="3.085cm" svg:y2="1.237cm"><text:p/></draw:line><draw:line draw:style-name="gr47" draw:text-style-name="P7" svg:x1="6.9cm" svg:y1="0.794cm" svg:x2="6.9cm" svg:y2="1.394cm"><text:p/></draw:line><draw:line draw:style-name="gr47" draw:text-style-name="P7" svg:x1="0.795cm" svg:y1="0.937cm" svg:x2="0.795cm" svg:y2="1.24cm"><text:p/></draw:line><draw:line draw:style-name="gr47" draw:text-style-name="P7" svg:x1="1.559cm" svg:y1="0.937cm" svg:x2="1.559cm" svg:y2="1.24cm"><text:p/></draw:line><draw:line draw:style-name="gr47" draw:text-style-name="P7" svg:x1="2.323cm" svg:y1="0.937cm" svg:x2="2.323cm" svg:y2="1.24cm"><text:p/></draw:line><draw:line draw:style-name="gr47" draw:text-style-name="P7" svg:x1="3.851cm" svg:y1="0.937cm" svg:x2="3.851cm" svg:y2="1.24cm"><text:p/></draw:line><draw:line draw:style-name="gr47" draw:text-style-name="P7" svg:x1="4.613cm" svg:y1="0.937cm" svg:x2="4.613cm" svg:y2="1.24cm"><text:p/></draw:line><draw:line draw:style-name="gr47" draw:text-style-name="P7" svg:x1="5.376cm" svg:y1="0.937cm" svg:x2="5.376cm" svg:y2="1.24cm"><text:p/></draw:line><draw:line draw:style-name="gr47" draw:text-style-name="P7" svg:x1="6.14cm" svg:y1="0.937cm" svg:x2="6.14cm" svg:y2="1.24cm"><text:p/></draw:line><draw:line draw:style-name="gr47" draw:text-style-name="P7" svg:x1="7.666cm" svg:y1="0.951cm" svg:x2="7.666cm" svg:y2="1.251cm"><text:p/></draw:line><draw:frame draw:style-name="gr70" draw:text-style-name="P9" svg:width="0.214cm" svg:height="0.477cm" svg:x="6.803cm" svg:y="1.39cm"><draw:text-box><text:p text:style-name="P5"><text:span text:style-name="T4">1</text:span></text:p></draw:text-box></draw:frame><draw:frame draw:style-name="gr85" draw:text-style-name="P9" svg:width="0.532cm" svg:height="0.477cm" svg:x="5.89cm" svg:y="1.29cm"><draw:text-box><text:p text:style-name="P5"><text:span text:style-name="T4">0,9</text:span></text:p></draw:text-box></draw:frame><draw:frame draw:style-name="gr80" draw:text-style-name="P15" svg:width="0.267cm" svg:height="0.477cm" svg:x="5.242cm" svg:y="0.519cm"><draw:text-box><text:p text:style-name="P5"><text:span text:style-name="T7">N</text:span></text:p></draw:text-box></draw:frame><draw:frame draw:style-name="gr86" draw:text-style-name="P15" svg:width="0.309cm" svg:height="0.477cm" svg:x="1.402cm" svg:y="0.519cm"><draw:text-box><text:p text:style-name="P5"><text:span text:style-name="T7">M</text:span></text:p></draw:text-box></draw:frame><draw:frame draw:style-name="gr87" draw:text-style-name="P15" svg:width="0.279cm" svg:height="0.477cm" svg:x="0.656cm" svg:y="0.519cm"><draw:text-box><text:p text:style-name="P5"><text:span text:style-name="T7">O</text:span></text:p></draw:text-box></draw:frame><draw:g draw:style-name="gr75"><draw:line draw:style-name="gr78" draw:text-style-name="P11" svg:x1="0.67cm" svg:y1="0.969cm" svg:x2="0.92cm" svg:y2="1.219cm"><text:p/></draw:line><draw:line draw:style-name="gr78" draw:text-style-name="P11" svg:x1="0.92cm" svg:y1="0.969cm" svg:x2="0.67cm" svg:y2="1.219cm"><text:p/></draw:line></draw:g><draw:g draw:style-name="gr75"><draw:line draw:style-name="gr78" draw:text-style-name="P11" svg:x1="1.436cm" svg:y1="0.967cm" svg:x2="1.686cm" svg:y2="1.217cm"><text:p/></draw:line><draw:line draw:style-name="gr78" draw:text-style-name="P11" svg:x1="1.686cm" svg:y1="0.967cm" svg:x2="1.436cm" svg:y2="1.217cm"><text:p/></draw:line></draw:g><draw:g draw:style-name="gr75"><draw:line draw:style-name="gr78" draw:text-style-name="P11" svg:x1="5.249cm" svg:y1="0.969cm" svg:x2="5.499cm" svg:y2="1.219cm"><text:p/></draw:line><draw:line draw:style-name="gr78" draw:text-style-name="P11" svg:x1="5.499cm" svg:y1="0.969cm" svg:x2="5.249cm" svg:y2="1.219cm"><text:p/></draw:line></draw:g><draw:frame draw:style-name="gr88" draw:text-style-name="P8" svg:width="0.242cm" svg:height="0.477cm" svg:x="-0.09cm" svg:y="1.392cm"><draw:text-box><text:p text:style-name="P5"><text:span text:style-name="T5">0</text:span></text:p></draw:text-box></draw:frame></draw:g><text:span text:style-name="corps"/></text:p>
            </text:list-item>
          </text:list>
        </text:list-item>
      </text:list>
      <table:table table:name="Tableau8" table:style-name="Tableau8">
        <table:table-column table:style-name="Tableau8.A" table:number-columns-repeated="3"/>
        <table:table-row>
          <table:table-cell table:style-name="Tableau8.A1" office:value-type="string">
            <text:p text:style-name="P12">M(.....)</text:p>
          </table:table-cell>
          <table:table-cell table:style-name="Tableau8.A1" office:value-type="string">
            <text:p text:style-name="P12">N(.....)</text:p>
          </table:table-cell>
          <table:table-cell table:style-name="Tableau8.A1" office:value-type="string">
            <text:p text:style-name="P12">O(.....)</text:p>
          </table:table-cell>
        </table:table-row>
      </table:table>
      <text:list text:style-name="_5f_Numérotation_20_des_20_exercices_20_livrets" text:continue-numbering="true">
        <text:list-item>
          <text:list text:continue-numbering="true">
            <text:list-item>
              <text:p text:style-name="P16"><draw:g text:anchor-type="paragraph" draw:z-index="10" draw:style-name="gr68"><draw:line draw:style-name="gr46" draw:text-style-name="P7" svg:x1="0.032cm" svg:y1="1.186cm" svg:x2="9.031cm" svg:y2="1.186cm"><text:p/></draw:line><draw:line draw:style-name="gr47" draw:text-style-name="P7" svg:x1="0.601cm" svg:y1="0.886cm" svg:x2="0.601cm" svg:y2="1.486cm"><text:p/></draw:line><draw:line draw:style-name="gr47" draw:text-style-name="P7" svg:x1="1.191cm" svg:y1="1.036cm" svg:x2="1.191cm" svg:y2="1.336cm"><text:p/></draw:line><draw:line draw:style-name="gr47" draw:text-style-name="P7" svg:x1="2.364cm" svg:y1="1.036cm" svg:x2="2.364cm" svg:y2="1.336cm"><text:p/></draw:line><draw:line draw:style-name="gr47" draw:text-style-name="P7" svg:x1="3.538cm" svg:y1="1.036cm" svg:x2="3.538cm" svg:y2="1.336cm"><text:p/></draw:line><draw:line draw:style-name="gr47" draw:text-style-name="P7" svg:x1="1.781cm" svg:y1="0.886cm" svg:x2="1.781cm" svg:y2="1.486cm"><text:p/></draw:line><draw:line draw:style-name="gr47" draw:text-style-name="P7" svg:x1="4.711cm" svg:y1="1.036cm" svg:x2="4.711cm" svg:y2="1.336cm"><text:p/></draw:line><draw:line draw:style-name="gr47" draw:text-style-name="P7" svg:x1="5.884cm" svg:y1="1.036cm" svg:x2="5.884cm" svg:y2="1.336cm"><text:p/></draw:line><draw:line draw:style-name="gr47" draw:text-style-name="P7" svg:x1="7.059cm" svg:y1="1.036cm" svg:x2="7.059cm" svg:y2="1.336cm"><text:p/></draw:line><draw:line draw:style-name="gr47" draw:text-style-name="P7" svg:x1="8.232cm" svg:y1="1.036cm" svg:x2="8.232cm" svg:y2="1.336cm"><text:p/></draw:line><draw:line draw:style-name="gr47" draw:text-style-name="P7" svg:x1="7.641cm" svg:y1="0.886cm" svg:x2="7.641cm" svg:y2="1.486cm"><text:p/></draw:line><draw:line draw:style-name="gr47" draw:text-style-name="P7" svg:x1="2.951cm" svg:y1="0.886cm" svg:x2="2.951cm" svg:y2="1.486cm"><text:p/></draw:line><draw:line draw:style-name="gr47" draw:text-style-name="P7" svg:x1="4.12cm" svg:y1="0.886cm" svg:x2="4.12cm" svg:y2="1.486cm"><text:p/></draw:line><draw:line draw:style-name="gr47" draw:text-style-name="P7" svg:x1="5.3cm" svg:y1="0.886cm" svg:x2="5.3cm" svg:y2="1.486cm"><text:p/></draw:line><draw:line draw:style-name="gr47" draw:text-style-name="P7" svg:x1="6.472cm" svg:y1="0.886cm" svg:x2="6.472cm" svg:y2="1.486cm"><text:p/></draw:line><draw:frame draw:style-name="gr89" draw:text-style-name="P17" svg:width="0.216cm" svg:height="0.477cm" svg:x="0.497cm" svg:y="0.519cm"><draw:text-box><text:p text:style-name="P5"><text:span text:style-name="T8">P</text:span></text:p></draw:text-box></draw:frame><draw:frame draw:style-name="gr90" draw:text-style-name="P17" svg:width="0.241cm" svg:height="0.477cm" svg:x="3.415cm" svg:y="0.609cm"><draw:text-box><text:p text:style-name="P5"><text:span text:style-name="T9">S</text:span></text:p></draw:text-box></draw:frame><draw:frame draw:style-name="gr91" draw:text-style-name="P17" svg:width="0.249cm" svg:height="0.477cm" svg:x="8.11cm" svg:y="0.609cm"><draw:text-box><text:p text:style-name="P5"><text:span text:style-name="T9">R</text:span></text:p></draw:text-box></draw:frame><draw:frame draw:style-name="gr92" draw:text-style-name="P18" svg:width="0.78cm" svg:height="0.458cm" svg:x="7.257cm" svg:y="1.489cm"><draw:text-box><text:p text:style-name="P5"><text:span text:style-name="T10">1</text:span><text:span text:style-name="T11">000</text:span></text:p></draw:text-box></draw:frame><draw:frame draw:style-name="gr93" draw:text-style-name="P19" svg:width="0.567cm" svg:height="0.477cm" svg:x="5.022cm" svg:y="1.489cm"><draw:text-box><text:p text:style-name="P5"><text:span text:style-name="T12">800</text:span></text:p></draw:text-box></draw:frame><draw:g draw:style-name="gr75"><draw:line draw:style-name="gr78" draw:text-style-name="P11" svg:x1="0.476cm" svg:y1="1.062cm" svg:x2="0.726cm" svg:y2="1.312cm"><text:p/></draw:line><draw:line draw:style-name="gr78" draw:text-style-name="P11" svg:x1="0.726cm" svg:y1="1.062cm" svg:x2="0.476cm" svg:y2="1.312cm"><text:p/></draw:line></draw:g><draw:g draw:style-name="gr75"><draw:line draw:style-name="gr78" draw:text-style-name="P11" svg:x1="3.417cm" svg:y1="1.062cm" svg:x2="3.666cm" svg:y2="1.312cm"><text:p/></draw:line><draw:line draw:style-name="gr78" draw:text-style-name="P11" svg:x1="3.666cm" svg:y1="1.062cm" svg:x2="3.417cm" svg:y2="1.312cm"><text:p/></draw:line></draw:g><draw:g draw:style-name="gr75"><draw:line draw:style-name="gr78" draw:text-style-name="P11" svg:x1="8.107cm" svg:y1="1.062cm" svg:x2="8.356cm" svg:y2="1.312cm"><text:p/></draw:line><draw:line draw:style-name="gr78" draw:text-style-name="P11" svg:x1="8.356cm" svg:y1="1.062cm" svg:x2="8.107cm" svg:y2="1.312cm"><text:p/></draw:line></draw:g><draw:frame draw:style-name="gr94" draw:text-style-name="P8" svg:width="0.242cm" svg:height="0.477cm" svg:x="-0.09cm" svg:y="1.486cm"><draw:text-box><text:p text:style-name="P5"><text:span text:style-name="T5">0</text:span></text:p></draw:text-box></draw:frame></draw:g><text:span text:style-name="corps"/></text:p>
            </text:list-item>
          </text:list>
        </text:list-item>
      </text:list>
      <table:table table:name="Tableau9" table:style-name="Tableau9">
        <table:table-column table:style-name="Tableau9.A" table:number-columns-repeated="3"/>
        <table:table-row>
          <table:table-cell table:style-name="Tableau9.A1" office:value-type="string">
            <text:p text:style-name="P12">P(.....)</text:p>
          </table:table-cell>
          <table:table-cell table:style-name="Tableau9.A1" office:value-type="string">
            <text:p text:style-name="P12">R(.....)</text:p>
          </table:table-cell>
          <table:table-cell table:style-name="Tableau9.A1" office:value-type="string">
            <text:p text:style-name="P12">S(.....)</text:p>
          </table:table-cell>
        </table:table-row>
      </table:table>
      <text:list text:style-name="_5f_Numérotation_20_des_20_exercices_20_livrets" text:continue-numbering="true">
        <text:list-item>
          <text:p text:style-name="P3">Place les points suivants sur les axes gradués :</text:p>
          <text:list>
            <text:list-item>
              <text:p text:style-name="P20">A(3) ; B(6) ; C(14) ; D(8,3).</text:p>
            </text:list-item>
          </text:list>
        </text:list-item>
      </text:list>
      <text:p text:style-name="P21"><draw:g text:anchor-type="as-char" svg:y="0cm" draw:z-index="11" draw:style-name="gr1"><draw:line draw:style-name="gr46" draw:text-style-name="P7" svg:x1="0.129cm" svg:y1="0.146cm" svg:x2="9.128cm" svg:y2="0.146cm"><text:p/></draw:line><draw:line draw:style-name="gr47" draw:text-style-name="P7" svg:x1="0.102cm" svg:y1="0cm" svg:x2="0.102cm" svg:y2="0.3cm"><text:p/></draw:line><draw:line draw:style-name="gr47" draw:text-style-name="P7" svg:x1="0.594cm" svg:y1="0.002cm" svg:x2="0.594cm" svg:y2="0.3cm"><text:p/></draw:line><draw:line draw:style-name="gr47" draw:text-style-name="P7" svg:x1="1.09cm" svg:y1="0.002cm" svg:x2="1.09cm" svg:y2="0.3cm"><text:p/></draw:line><draw:line draw:style-name="gr47" draw:text-style-name="P7" svg:x1="1.582cm" svg:y1="0.002cm" svg:x2="1.582cm" svg:y2="0.3cm"><text:p/></draw:line><draw:line draw:style-name="gr47" draw:text-style-name="P7" svg:x1="2.074cm" svg:y1="0.002cm" svg:x2="2.074cm" svg:y2="0.3cm"><text:p/></draw:line><draw:line draw:style-name="gr47" draw:text-style-name="P7" svg:x1="3.556cm" svg:y1="0.002cm" svg:x2="3.556cm" svg:y2="0.3cm"><text:p/></draw:line><draw:line draw:style-name="gr47" draw:text-style-name="P7" svg:x1="5.528cm" svg:y1="0.002cm" svg:x2="5.528cm" svg:y2="0.3cm"><text:p/></draw:line><draw:line draw:style-name="gr47" draw:text-style-name="P7" svg:x1="6.02cm" svg:y1="0.002cm" svg:x2="6.02cm" svg:y2="0.3cm"><text:p/></draw:line><draw:line draw:style-name="gr47" draw:text-style-name="P7" svg:x1="5.036cm" svg:y1="0.004cm" svg:x2="5.036cm" svg:y2="0.302cm"><text:p/></draw:line><draw:line draw:style-name="gr47" draw:text-style-name="P7" svg:x1="7.008cm" svg:y1="0.002cm" svg:x2="7.008cm" svg:y2="0.3cm"><text:p/></draw:line><draw:line draw:style-name="gr47" draw:text-style-name="P7" svg:x1="7.5cm" svg:y1="0.002cm" svg:x2="7.5cm" svg:y2="0.3cm"><text:p/></draw:line><draw:line draw:style-name="gr47" draw:text-style-name="P7" svg:x1="7.996cm" svg:y1="0.016cm" svg:x2="7.996cm" svg:y2="0.312cm"><text:p/></draw:line><draw:frame draw:style-name="gr95" draw:text-style-name="P9" svg:width="0.214cm" svg:height="0.433cm" svg:x="0cm" svg:y="0.349cm"><draw:text-box><text:p text:style-name="P5"><text:span text:style-name="T4">0</text:span></text:p></draw:text-box></draw:frame><draw:line draw:style-name="gr47" draw:text-style-name="P7" svg:x1="2.57cm" svg:y1="0.002cm" svg:x2="2.57cm" svg:y2="0.3cm"><text:p/></draw:line><draw:line draw:style-name="gr47" draw:text-style-name="P7" svg:x1="3.062cm" svg:y1="0.002cm" svg:x2="3.062cm" svg:y2="0.3cm"><text:p/></draw:line><draw:line draw:style-name="gr47" draw:text-style-name="P7" svg:x1="4.048cm" svg:y1="0.002cm" svg:x2="4.048cm" svg:y2="0.3cm"><text:p/></draw:line><draw:line draw:style-name="gr47" draw:text-style-name="P7" svg:x1="4.542cm" svg:y1="0.002cm" svg:x2="4.542cm" svg:y2="0.3cm"><text:p/></draw:line><draw:line draw:style-name="gr47" draw:text-style-name="P7" svg:x1="6.516cm" svg:y1="0.002cm" svg:x2="6.516cm" svg:y2="0.3cm"><text:p/></draw:line><draw:frame draw:style-name="gr96" draw:text-style-name="P9" svg:width="0.214cm" svg:height="0.481cm" svg:x="0.49cm" svg:y="0.349cm"><draw:text-box><text:p text:style-name="P5"><text:span text:style-name="T4">1</text:span></text:p></draw:text-box></draw:frame></draw:g></text:p>
      <text:list text:style-name="_5f_Numérotation_20_des_20_exercices_20_livrets" text:continue-numbering="true">
        <text:list-item>
          <text:list text:continue-numbering="true">
            <text:list-item>
              <text:p text:style-name="P20">E(0,3) ; F(1,4) ; G(2,1) ; H(1,9) ; J(0,86).</text:p>
            </text:list-item>
          </text:list>
        </text:list-item>
      </text:list>
      <text:p text:style-name="P22"><draw:g text:anchor-type="as-char" svg:y="0cm" draw:z-index="12" draw:style-name="gr1"><draw:line draw:style-name="gr46" draw:text-style-name="P7" svg:x1="0.12cm" svg:y1="0.152cm" svg:x2="9.119cm" svg:y2="0.152cm"><text:p/></draw:line><draw:line draw:style-name="gr47" draw:text-style-name="P7" svg:x1="0.099cm" svg:y1="0cm" svg:x2="0.099cm" svg:y2="0.302cm"><text:p/></draw:line><draw:line draw:style-name="gr47" draw:text-style-name="P7" svg:x1="0.471cm" svg:y1="0.002cm" svg:x2="0.471cm" svg:y2="0.304cm"><text:p/></draw:line><draw:line draw:style-name="gr47" draw:text-style-name="P7" svg:x1="0.843cm" svg:y1="0.002cm" svg:x2="0.843cm" svg:y2="0.304cm"><text:p/></draw:line><draw:line draw:style-name="gr47" draw:text-style-name="P7" svg:x1="1.215cm" svg:y1="0.002cm" svg:x2="1.215cm" svg:y2="0.304cm"><text:p/></draw:line><draw:line draw:style-name="gr47" draw:text-style-name="P7" svg:x1="1.589cm" svg:y1="0.002cm" svg:x2="1.589cm" svg:y2="0.304cm"><text:p/></draw:line><draw:line draw:style-name="gr47" draw:text-style-name="P7" svg:x1="2.706cm" svg:y1="0.002cm" svg:x2="2.706cm" svg:y2="0.304cm"><text:p/></draw:line><draw:line draw:style-name="gr47" draw:text-style-name="P7" svg:x1="4.942cm" svg:y1="0.002cm" svg:x2="4.942cm" svg:y2="0.304cm"><text:p/></draw:line><draw:line draw:style-name="gr47" draw:text-style-name="P7" svg:x1="5.687cm" svg:y1="0.002cm" svg:x2="5.687cm" svg:y2="0.304cm"><text:p/></draw:line><draw:line draw:style-name="gr47" draw:text-style-name="P7" svg:x1="4.196cm" svg:y1="0.004cm" svg:x2="4.196cm" svg:y2="0.306cm"><text:p/></draw:line><draw:line draw:style-name="gr47" draw:text-style-name="P7" svg:x1="7.179cm" svg:y1="0.002cm" svg:x2="7.179cm" svg:y2="0.304cm"><text:p/></draw:line><draw:line draw:style-name="gr47" draw:text-style-name="P7" svg:x1="7.923cm" svg:y1="0.002cm" svg:x2="7.923cm" svg:y2="0.304cm"><text:p/></draw:line><draw:line draw:style-name="gr47" draw:text-style-name="P7" svg:x1="8.296cm" svg:y1="0.002cm" svg:x2="8.296cm" svg:y2="0.304cm"><text:p/></draw:line><draw:frame draw:style-name="gr96" draw:text-style-name="P9" svg:width="0.214cm" svg:height="0.481cm" svg:x="0cm" svg:y="0.353cm"><draw:text-box><text:p text:style-name="P5"><text:span text:style-name="T4">0</text:span></text:p></draw:text-box></draw:frame><draw:line draw:style-name="gr47" draw:text-style-name="P7" svg:x1="1.96cm" svg:y1="0.002cm" svg:x2="1.96cm" svg:y2="0.304cm"><text:p/></draw:line><draw:line draw:style-name="gr47" draw:text-style-name="P7" svg:x1="2.334cm" svg:y1="0.002cm" svg:x2="2.334cm" svg:y2="0.304cm"><text:p/></draw:line><draw:line draw:style-name="gr47" draw:text-style-name="P7" svg:x1="3.078cm" svg:y1="0.002cm" svg:x2="3.078cm" svg:y2="0.304cm"><text:p/></draw:line><draw:line draw:style-name="gr47" draw:text-style-name="P7" svg:x1="3.45cm" svg:y1="0.002cm" svg:x2="3.45cm" svg:y2="0.304cm"><text:p/></draw:line><draw:line draw:style-name="gr47" draw:text-style-name="P7" svg:x1="6.433cm" svg:y1="0.002cm" svg:x2="6.433cm" svg:y2="0.304cm"><text:p/></draw:line><draw:frame draw:style-name="gr96" draw:text-style-name="P9" svg:width="0.214cm" svg:height="0.481cm" svg:x="3.72cm" svg:y="0.353cm"><draw:text-box><text:p text:style-name="P5"><text:span text:style-name="T4">1</text:span></text:p></draw:text-box></draw:frame><draw:line draw:style-name="gr47" draw:text-style-name="P7" svg:x1="3.826cm" svg:y1="0.004cm" svg:x2="3.826cm" svg:y2="0.306cm"><text:p/></draw:line><draw:line draw:style-name="gr47" draw:text-style-name="P7" svg:x1="4.568cm" svg:y1="0.004cm" svg:x2="4.568cm" svg:y2="0.306cm"><text:p/></draw:line><draw:line draw:style-name="gr47" draw:text-style-name="P7" svg:x1="5.313cm" svg:y1="0.004cm" svg:x2="5.313cm" svg:y2="0.306cm"><text:p/></draw:line><draw:line draw:style-name="gr47" draw:text-style-name="P7" svg:x1="6.061cm" svg:y1="0.004cm" svg:x2="6.061cm" svg:y2="0.306cm"><text:p/></draw:line><draw:line draw:style-name="gr47" draw:text-style-name="P7" svg:x1="6.805cm" svg:y1="0.004cm" svg:x2="6.805cm" svg:y2="0.306cm"><text:p/></draw:line><draw:line draw:style-name="gr47" draw:text-style-name="P7" svg:x1="7.549cm" svg:y1="0.004cm" svg:x2="7.549cm" svg:y2="0.306cm"><text:p/></draw:line></draw:g></text:p>
      <text:list text:style-name="_5f_Numérotation_20_des_20_exercices_20_livrets" text:continue-numbering="true">
        <text:list-item>
          <text:p text:style-name="P3">Abscisses et comparaisons</text:p>
          <text:list>
            <text:list-item>
              <text:p text:style-name="P20">Place les points A (5,32), B (5,22), C (5,27) et D (5,16) sur l'axe suivant :</text:p>
            </text:list-item>
          </text:list>
        </text:list-item>
      </text:list>
      <text:p text:style-name="P22"><draw:g text:anchor-type="as-char" svg:y="0cm" draw:z-index="13" draw:style-name="gr1"><draw:line draw:style-name="gr46" draw:text-style-name="P7" svg:x1="0.122cm" svg:y1="0.3cm" svg:x2="9.121cm" svg:y2="0.3cm"><text:p/></draw:line><draw:line draw:style-name="gr47" draw:text-style-name="P7" svg:x1="3.15cm" svg:y1="0cm" svg:x2="3.15cm" svg:y2="0.6cm"><text:p/></draw:line><draw:line draw:style-name="gr47" draw:text-style-name="P7" svg:x1="6.191cm" svg:y1="0cm" svg:x2="6.191cm" svg:y2="0.6cm"><text:p/></draw:line><draw:line draw:style-name="gr47" draw:text-style-name="P7" svg:x1="0.72cm" svg:y1="0.148cm" svg:x2="0.72cm" svg:y2="0.45cm"><text:p/></draw:line><draw:line draw:style-name="gr47" draw:text-style-name="P7" svg:x1="1.328cm" svg:y1="0.148cm" svg:x2="1.328cm" svg:y2="0.45cm"><text:p/></draw:line><draw:line draw:style-name="gr47" draw:text-style-name="P7" svg:x1="1.937cm" svg:y1="0.148cm" svg:x2="1.937cm" svg:y2="0.45cm"><text:p/></draw:line><draw:line draw:style-name="gr47" draw:text-style-name="P7" svg:x1="2.545cm" svg:y1="0.148cm" svg:x2="2.545cm" svg:y2="0.45cm"><text:p/></draw:line><draw:line draw:style-name="gr47" draw:text-style-name="P7" svg:x1="3.761cm" svg:y1="0.148cm" svg:x2="3.761cm" svg:y2="0.45cm"><text:p/></draw:line><draw:line draw:style-name="gr47" draw:text-style-name="P7" svg:x1="4.978cm" svg:y1="0.148cm" svg:x2="4.978cm" svg:y2="0.45cm"><text:p/></draw:line><draw:line draw:style-name="gr47" draw:text-style-name="P7" svg:x1="5.586cm" svg:y1="0.148cm" svg:x2="5.586cm" svg:y2="0.45cm"><text:p/></draw:line><draw:line draw:style-name="gr47" draw:text-style-name="P7" svg:x1="4.369cm" svg:y1="0.152cm" svg:x2="4.369cm" svg:y2="0.452cm"><text:p/></draw:line><draw:line draw:style-name="gr47" draw:text-style-name="P7" svg:x1="6.803cm" svg:y1="0.148cm" svg:x2="6.803cm" svg:y2="0.45cm"><text:p/></draw:line><draw:line draw:style-name="gr47" draw:text-style-name="P7" svg:x1="7.41cm" svg:y1="0.148cm" svg:x2="7.41cm" svg:y2="0.45cm"><text:p/></draw:line><draw:line draw:style-name="gr47" draw:text-style-name="P7" svg:x1="8.019cm" svg:y1="0.162cm" svg:x2="8.019cm" svg:y2="0.462cm"><text:p/></draw:line><draw:frame draw:style-name="gr85" draw:text-style-name="P9" svg:width="0.532cm" svg:height="0.477cm" svg:x="2.9cm" svg:y="0.605cm"><draw:text-box><text:p text:style-name="P5"><text:span text:style-name="T4">5,2</text:span></text:p></draw:text-box></draw:frame><draw:frame draw:style-name="gr85" draw:text-style-name="P9" svg:width="0.532cm" svg:height="0.477cm" svg:x="5.941cm" svg:y="0.605cm"><draw:text-box><text:p text:style-name="P5"><text:span text:style-name="T4">5,3</text:span></text:p></draw:text-box></draw:frame><draw:frame draw:style-name="gr97" draw:text-style-name="P8" svg:width="0.242cm" svg:height="0.477cm" svg:x="0cm" svg:y="0.409cm"><draw:text-box><text:p text:style-name="P5"><text:span text:style-name="T5">0</text:span></text:p></draw:text-box></draw:frame></draw:g></text:p>
      <text:list text:style-name="_5f_Numérotation_20_des_20_exercices_20_livrets" text:continue-numbering="true">
        <text:list-item>
          <text:list text:continue-numbering="true">
            <text:list-item>
              <text:p text:style-name="P20">Complète avec le symbole qui convient :</text:p>
            </text:list-item>
          </text:list>
        </text:list-item>
      </text:list>
      <table:table table:name="Tableau10" table:style-name="Tableau10">
        <table:table-column table:style-name="Tableau10.A"/>
        <table:table-column table:style-name="Tableau10.B"/>
        <table:table-row table:style-name="Tableau10.1">
          <table:table-cell table:style-name="Tableau10.A1" office:value-type="string">
            <text:p text:style-name="P12">5,27 .... 5,16</text:p>
          </table:table-cell>
          <table:table-cell table:style-name="Tableau10.A1" office:value-type="string">
            <text:p text:style-name="P12">5,22 .... 5,3</text:p>
          </table:table-cell>
        </table:table-row>
      </table:table>
      <text:list text:style-name="_5f_Numérotation_20_des_20_exercices_20_livrets" text:continue-numbering="true">
        <text:list-item>
          <text:p text:style-name="P3">Encadrer l'abscisse d'un point</text:p>
        </text:list-item>
      </text:list>
      <text:p text:style-name="_5f_Paragraphe_20_livret_20_">Encadre l'abscisse des points B à J en utilisant les traits de la graduation les plus proches :</text:p>
      <text:p text:style-name="_5f_Paragraphe_20_livret_20_"><text:span text:style-name="T13">Exemple</text:span> : <text:span text:style-name="corps"><text:tab/></text:span></text:p>
      <text:p text:style-name="_5f_Paragraphe_20_livret_20_"><text:span text:style-name="T14"><draw:g text:anchor-type="as-char" draw:z-index="14" draw:style-name="gr98"><draw:line draw:style-name="gr46" draw:text-style-name="P7" svg:x1="0cm" svg:y1="0.653cm" svg:x2="5.001cm" svg:y2="0.653cm"><text:p/></draw:line><draw:line draw:style-name="gr47" draw:text-style-name="P7" svg:x1="3.662cm" svg:y1="0.347cm" svg:x2="3.662cm" svg:y2="0.947cm"><text:p/></draw:line><draw:line draw:style-name="gr47" draw:text-style-name="P7" svg:x1="0.549cm" svg:y1="0.347cm" svg:x2="0.549cm" svg:y2="0.947cm"><text:p/></draw:line><draw:line draw:style-name="gr47" draw:text-style-name="P7" svg:x1="1.794cm" svg:y1="0.508cm" svg:x2="1.794cm" svg:y2="0.804cm"><text:p/></draw:line><draw:line draw:style-name="gr47" draw:text-style-name="P7" svg:x1="0.236cm" svg:y1="0.508cm" svg:x2="0.236cm" svg:y2="0.804cm"><text:p/></draw:line><draw:line draw:style-name="gr47" draw:text-style-name="P7" svg:x1="1.169cm" svg:y1="0.508cm" svg:x2="1.169cm" svg:y2="0.804cm"><text:p/></draw:line><draw:line draw:style-name="gr47" draw:text-style-name="P7" svg:x1="2.417cm" svg:y1="0.508cm" svg:x2="2.417cm" svg:y2="0.804cm"><text:p/></draw:line><draw:line draw:style-name="gr47" draw:text-style-name="P7" svg:x1="3.039cm" svg:y1="0.508cm" svg:x2="3.039cm" svg:y2="0.804cm"><text:p/></draw:line><draw:line draw:style-name="gr47" draw:text-style-name="P7" svg:x1="3.972cm" svg:y1="0.508cm" svg:x2="3.972cm" svg:y2="0.804cm"><text:p/></draw:line><draw:line draw:style-name="gr47" draw:text-style-name="P7" svg:x1="0.861cm" svg:y1="0.508cm" svg:x2="0.861cm" svg:y2="0.804cm"><text:p/></draw:line><draw:line draw:style-name="gr47" draw:text-style-name="P7" svg:x1="1.482cm" svg:y1="0.508cm" svg:x2="1.482cm" svg:y2="0.804cm"><text:p/></draw:line><draw:line draw:style-name="gr47" draw:text-style-name="P7" svg:x1="2.104cm" svg:y1="0.508cm" svg:x2="2.104cm" svg:y2="0.804cm"><text:p/></draw:line><draw:line draw:style-name="gr47" draw:text-style-name="P7" svg:x1="2.727cm" svg:y1="0.508cm" svg:x2="2.727cm" svg:y2="0.804cm"><text:p/></draw:line><draw:line draw:style-name="gr47" draw:text-style-name="P7" svg:x1="3.35cm" svg:y1="0.508cm" svg:x2="3.35cm" svg:y2="0.804cm"><text:p/></draw:line><draw:frame draw:style-name="gr99" draw:text-style-name="P9" svg:width="0.246cm" svg:height="0.477cm" svg:x="3.074cm" svg:y="0cm"><draw:text-box><text:p text:style-name="P5"><text:span text:style-name="T6">A</text:span></text:p></draw:text-box></draw:frame><draw:frame draw:style-name="gr85" draw:text-style-name="P9" svg:width="0.532cm" svg:height="0.477cm" svg:x="0.289cm" svg:y="0.951cm"><draw:text-box><text:p text:style-name="P5"><text:span text:style-name="T4">4,8</text:span></text:p></draw:text-box></draw:frame><draw:frame draw:style-name="gr85" draw:text-style-name="P9" svg:width="0.532cm" svg:height="0.477cm" svg:x="3.41cm" svg:y="0.951cm"><draw:text-box><text:p text:style-name="P5"><text:span text:style-name="T4">4,9</text:span></text:p></draw:text-box></draw:frame><draw:g draw:style-name="gr75"><draw:line draw:style-name="gr100" draw:text-style-name="P11" svg:x1="3.074cm" svg:y1="0.527cm" svg:x2="3.323cm" svg:y2="0.777cm"><text:p/></draw:line><draw:line draw:style-name="gr101" draw:text-style-name="P11" svg:x1="3.323cm" svg:y1="0.527cm" svg:x2="3.074cm" svg:y2="0.777cm"><text:p/></draw:line></draw:g></draw:g></text:span><text:span text:style-name="T14">4,88 &lt; x</text:span><text:span text:style-name="T15">A</text:span><text:span text:style-name="T14"> &lt; 4,89</text:span></text:p>
      <text:list text:style-name="_5f_Numérotation_20_des_20_exercices_20_livrets" text:continue-numbering="true">
        <text:list-item>
          <text:list text:continue-numbering="true">
            <text:list-item>
              <text:p text:style-name="P23"><draw:g text:anchor-type="paragraph" draw:z-index="15" draw:style-name="gr68"><draw:line draw:style-name="gr46" draw:text-style-name="P7" svg:x1="0.032cm" svg:y1="1.096cm" svg:x2="9.031cm" svg:y2="1.096cm"><text:p/></draw:line><draw:line draw:style-name="gr47" draw:text-style-name="P7" svg:x1="0.293cm" svg:y1="0.941cm" svg:x2="0.293cm" svg:y2="1.241cm"><text:p/></draw:line><draw:line draw:style-name="gr47" draw:text-style-name="P7" svg:x1="3.951cm" svg:y1="0.796cm" svg:x2="3.951cm" svg:y2="1.397cm"><text:p/></draw:line><draw:line draw:style-name="gr47" draw:text-style-name="P7" svg:x1="1.027cm" svg:y1="0.941cm" svg:x2="1.027cm" svg:y2="1.241cm"><text:p/></draw:line><draw:line draw:style-name="gr47" draw:text-style-name="P7" svg:x1="1.759cm" svg:y1="0.941cm" svg:x2="1.759cm" svg:y2="1.241cm"><text:p/></draw:line><draw:line draw:style-name="gr47" draw:text-style-name="P7" svg:x1="2.491cm" svg:y1="0.941cm" svg:x2="2.491cm" svg:y2="1.241cm"><text:p/></draw:line><draw:line draw:style-name="gr47" draw:text-style-name="P7" svg:x1="3.223cm" svg:y1="0.941cm" svg:x2="3.223cm" svg:y2="1.241cm"><text:p/></draw:line><draw:line draw:style-name="gr47" draw:text-style-name="P7" svg:x1="4.687cm" svg:y1="0.941cm" svg:x2="4.687cm" svg:y2="1.241cm"><text:p/></draw:line><draw:line draw:style-name="gr47" draw:text-style-name="P7" svg:x1="6.151cm" svg:y1="0.941cm" svg:x2="6.151cm" svg:y2="1.241cm"><text:p/></draw:line><draw:line draw:style-name="gr47" draw:text-style-name="P7" svg:x1="6.884cm" svg:y1="0.941cm" svg:x2="6.884cm" svg:y2="1.241cm"><text:p/></draw:line><draw:line draw:style-name="gr47" draw:text-style-name="P7" svg:x1="5.419cm" svg:y1="0.941cm" svg:x2="5.419cm" svg:y2="1.241cm"><text:p/></draw:line><draw:frame draw:style-name="gr70" draw:text-style-name="P9" svg:width="0.214cm" svg:height="0.477cm" svg:x="0.192cm" svg:y="1.302cm"><draw:text-box><text:p text:style-name="P5"><text:span text:style-name="T4">5</text:span></text:p></draw:text-box></draw:frame><draw:frame draw:style-name="gr81" draw:text-style-name="P9" svg:width="0.426cm" svg:height="0.477cm" svg:x="3.752cm" svg:y="1.392cm"><draw:text-box><text:p text:style-name="P5"><text:span text:style-name="T4">10</text:span></text:p></draw:text-box></draw:frame><draw:line draw:style-name="gr47" draw:text-style-name="P7" svg:x1="8.348cm" svg:y1="0.941cm" svg:x2="8.348cm" svg:y2="1.241cm"><text:p/></draw:line><draw:line draw:style-name="gr47" draw:text-style-name="P7" svg:x1="7.616cm" svg:y1="0.941cm" svg:x2="7.616cm" svg:y2="1.241cm"><text:p/></draw:line><draw:frame draw:style-name="gr102" draw:text-style-name="P9" svg:width="0.246cm" svg:height="0.477cm" svg:x="7.848cm" svg:y="0.519cm"><draw:text-box><text:p text:style-name="P5"><text:span text:style-name="T6">B</text:span></text:p></draw:text-box></draw:frame><draw:g draw:style-name="gr75"><draw:line draw:style-name="gr103" draw:text-style-name="P11" svg:x1="7.846cm" svg:y1="0.971cm" svg:x2="8.096cm" svg:y2="1.221cm"><text:p/></draw:line><draw:line draw:style-name="gr104" draw:text-style-name="P11" svg:x1="8.096cm" svg:y1="0.971cm" svg:x2="7.846cm" svg:y2="1.221cm"><text:p/></draw:line></draw:g><draw:g draw:style-name="gr75"><draw:line draw:style-name="gr78" draw:text-style-name="P11" svg:x1="2.095cm" svg:y1="0.971cm" svg:x2="2.344cm" svg:y2="1.221cm"><text:p/></draw:line><draw:line draw:style-name="gr78" draw:text-style-name="P11" svg:x1="2.344cm" svg:y1="0.971cm" svg:x2="2.095cm" svg:y2="1.221cm"><text:p/></draw:line></draw:g><draw:frame draw:style-name="gr105" draw:text-style-name="P9" svg:width="0.249cm" svg:height="0.477cm" svg:x="2.09cm" svg:y="0.521cm"><draw:text-box><text:p text:style-name="P5"><text:span text:style-name="T6">C</text:span></text:p></draw:text-box></draw:frame><draw:g draw:style-name="gr75"><draw:line draw:style-name="gr78" draw:text-style-name="P11" svg:x1="4.346cm" svg:y1="0.971cm" svg:x2="4.596cm" svg:y2="1.221cm"><text:p/></draw:line><draw:line draw:style-name="gr78" draw:text-style-name="P11" svg:x1="4.596cm" svg:y1="0.971cm" svg:x2="4.346cm" svg:y2="1.221cm"><text:p/></draw:line></draw:g><draw:frame draw:style-name="gr106" draw:text-style-name="P9" svg:width="0.276cm" svg:height="0.477cm" svg:x="4.329cm" svg:y="0.521cm"><draw:text-box><text:p text:style-name="P5"><text:span text:style-name="T6">D</text:span></text:p></draw:text-box></draw:frame><draw:frame draw:style-name="gr107" draw:text-style-name="P8" svg:width="0.242cm" svg:height="0.477cm" svg:x="-0.09cm" svg:y="1.396cm"><draw:text-box><text:p text:style-name="P5"><text:span text:style-name="T5">0</text:span></text:p></draw:text-box></draw:frame></draw:g><text:span text:style-name="T14"/></text:p>
            </text:list-item>
          </text:list>
        </text:list-item>
      </text:list>
      <table:table table:name="Tableau2" table:style-name="Tableau2">
        <table:table-column table:style-name="Tableau2.A" table:number-columns-repeated="3"/>
        <table:table-row table:style-name="Tableau2.1">
          <table:table-cell table:style-name="Tableau2.A1" office:value-type="string">
            <text:p text:style-name="P12">.... &lt; x<text:span text:style-name="T16">B</text:span> &lt; .... </text:p>
          </table:table-cell>
          <table:table-cell table:style-name="Tableau2.A1" office:value-type="string">
            <text:p text:style-name="P12">.... &lt; x<text:span text:style-name="T16">C</text:span> &lt; .... </text:p>
          </table:table-cell>
          <table:table-cell table:style-name="Tableau2.A1" office:value-type="string">
            <text:p text:style-name="P12">.... &lt; x<text:span text:style-name="T16">D</text:span> &lt; .... </text:p>
          </table:table-cell>
        </table:table-row>
      </table:table>
      <text:list text:style-name="_5f_Numérotation_20_des_20_exercices_20_livrets" text:continue-numbering="true">
        <text:list-item>
          <text:list text:continue-numbering="true">
            <text:list-item>
              <text:p text:style-name="P23"><draw:g text:anchor-type="paragraph" draw:z-index="16" draw:style-name="gr68"><draw:line draw:style-name="gr46" draw:text-style-name="P7" svg:x1="0.028cm" svg:y1="1.011cm" svg:x2="9.027cm" svg:y2="1.011cm"><text:p/></draw:line><draw:line draw:style-name="gr47" draw:text-style-name="P7" svg:x1="5.323cm" svg:y1="0.708cm" svg:x2="5.323cm" svg:y2="1.308cm"><text:p/></draw:line><draw:line draw:style-name="gr47" draw:text-style-name="P7" svg:x1="2.208cm" svg:y1="0.708cm" svg:x2="2.208cm" svg:y2="1.308cm"><text:p/></draw:line><draw:line draw:style-name="gr47" draw:text-style-name="P7" svg:x1="3.455cm" svg:y1="0.868cm" svg:x2="3.455cm" svg:y2="1.163cm"><text:p/></draw:line><draw:line draw:style-name="gr47" draw:text-style-name="P7" svg:x1="0.342cm" svg:y1="0.868cm" svg:x2="0.342cm" svg:y2="1.163cm"><text:p/></draw:line><draw:line draw:style-name="gr47" draw:text-style-name="P7" svg:x1="0.653cm" svg:y1="0.868cm" svg:x2="0.653cm" svg:y2="1.163cm"><text:p/></draw:line><draw:line draw:style-name="gr47" draw:text-style-name="P7" svg:x1="0.965cm" svg:y1="0.868cm" svg:x2="0.965cm" svg:y2="1.163cm"><text:p/></draw:line><draw:line draw:style-name="gr47" draw:text-style-name="P7" svg:x1="1.275cm" svg:y1="0.868cm" svg:x2="1.275cm" svg:y2="1.163cm"><text:p/></draw:line><draw:line draw:style-name="gr47" draw:text-style-name="P7" svg:x1="1.587cm" svg:y1="0.868cm" svg:x2="1.587cm" svg:y2="1.163cm"><text:p/></draw:line><draw:line draw:style-name="gr47" draw:text-style-name="P7" svg:x1="1.896cm" svg:y1="0.868cm" svg:x2="1.896cm" svg:y2="1.163cm"><text:p/></draw:line><draw:line draw:style-name="gr47" draw:text-style-name="P7" svg:x1="2.829cm" svg:y1="0.868cm" svg:x2="2.829cm" svg:y2="1.163cm"><text:p/></draw:line><draw:line draw:style-name="gr47" draw:text-style-name="P7" svg:x1="4.076cm" svg:y1="0.868cm" svg:x2="4.076cm" svg:y2="1.163cm"><text:p/></draw:line><draw:line draw:style-name="gr47" draw:text-style-name="P7" svg:x1="4.701cm" svg:y1="0.868cm" svg:x2="4.701cm" svg:y2="1.163cm"><text:p/></draw:line><draw:line draw:style-name="gr47" draw:text-style-name="P7" svg:x1="5.634cm" svg:y1="0.868cm" svg:x2="5.634cm" svg:y2="1.163cm"><text:p/></draw:line><draw:line draw:style-name="gr47" draw:text-style-name="P7" svg:x1="6.256cm" svg:y1="0.868cm" svg:x2="6.256cm" svg:y2="1.163cm"><text:p/></draw:line><draw:line draw:style-name="gr47" draw:text-style-name="P7" svg:x1="6.877cm" svg:y1="0.868cm" svg:x2="6.877cm" svg:y2="1.163cm"><text:p/></draw:line><draw:line draw:style-name="gr47" draw:text-style-name="P7" svg:x1="7.502cm" svg:y1="0.868cm" svg:x2="7.502cm" svg:y2="1.163cm"><text:p/></draw:line><draw:line draw:style-name="gr47" draw:text-style-name="P7" svg:x1="7.812cm" svg:y1="0.868cm" svg:x2="7.812cm" svg:y2="1.163cm"><text:p/></draw:line><draw:line draw:style-name="gr47" draw:text-style-name="P7" svg:x1="8.123cm" svg:y1="0.868cm" svg:x2="8.123cm" svg:y2="1.163cm"><text:p/></draw:line><draw:line draw:style-name="gr47" draw:text-style-name="P7" svg:x1="2.522cm" svg:y1="0.868cm" svg:x2="2.522cm" svg:y2="1.163cm"><text:p/></draw:line><draw:line draw:style-name="gr47" draw:text-style-name="P7" svg:x1="3.143cm" svg:y1="0.868cm" svg:x2="3.143cm" svg:y2="1.163cm"><text:p/></draw:line><draw:line draw:style-name="gr47" draw:text-style-name="P7" svg:x1="3.766cm" svg:y1="0.868cm" svg:x2="3.766cm" svg:y2="1.163cm"><text:p/></draw:line><draw:line draw:style-name="gr47" draw:text-style-name="P7" svg:x1="4.389cm" svg:y1="0.868cm" svg:x2="4.389cm" svg:y2="1.163cm"><text:p/></draw:line><draw:line draw:style-name="gr47" draw:text-style-name="P7" svg:x1="5.011cm" svg:y1="0.868cm" svg:x2="5.011cm" svg:y2="1.163cm"><text:p/></draw:line><draw:line draw:style-name="gr47" draw:text-style-name="P7" svg:x1="5.944cm" svg:y1="0.868cm" svg:x2="5.944cm" svg:y2="1.163cm"><text:p/></draw:line><draw:line draw:style-name="gr47" draw:text-style-name="P7" svg:x1="6.569cm" svg:y1="0.868cm" svg:x2="6.569cm" svg:y2="1.163cm"><text:p/></draw:line><draw:line draw:style-name="gr47" draw:text-style-name="P7" svg:x1="7.19cm" svg:y1="0.868cm" svg:x2="7.19cm" svg:y2="1.163cm"><text:p/></draw:line><draw:frame draw:style-name="gr73" draw:text-style-name="P9" svg:width="0.276cm" svg:height="0.477cm" svg:x="0.386cm" svg:y="0.519cm"><draw:text-box><text:p text:style-name="P5"><text:span text:style-name="T6">G</text:span></text:p></draw:text-box></draw:frame><draw:frame draw:style-name="gr108" draw:text-style-name="P9" svg:width="0.225cm" svg:height="0.477cm" svg:x="7.213cm" svg:y="0.519cm"><draw:text-box><text:p text:style-name="P5"><text:span text:style-name="T6">E</text:span></text:p></draw:text-box></draw:frame><draw:frame draw:style-name="gr79" draw:text-style-name="P9" svg:width="0.207cm" svg:height="0.477cm" svg:x="2.902cm" svg:y="0.519cm"><draw:text-box><text:p text:style-name="P5"><text:span text:style-name="T6">F</text:span></text:p></draw:text-box></draw:frame><draw:frame draw:style-name="gr70" draw:text-style-name="P9" svg:width="0.214cm" svg:height="0.477cm" svg:x="2.111cm" svg:y="1.309cm"><draw:text-box><text:p text:style-name="P5"><text:span text:style-name="T4">4</text:span></text:p></draw:text-box></draw:frame><draw:frame draw:style-name="gr70" draw:text-style-name="P9" svg:width="0.214cm" svg:height="0.477cm" svg:x="5.221cm" svg:y="1.309cm"><draw:text-box><text:p text:style-name="P5"><text:span text:style-name="T4">5</text:span></text:p></draw:text-box></draw:frame><draw:g draw:style-name="gr75"><draw:line draw:style-name="gr109" draw:text-style-name="P11" svg:x1="0.406cm" svg:y1="0.888cm" svg:x2="0.656cm" svg:y2="1.138cm"><text:p/></draw:line><draw:line draw:style-name="gr110" draw:text-style-name="P11" svg:x1="0.656cm" svg:y1="0.888cm" svg:x2="0.406cm" svg:y2="1.138cm"><text:p/></draw:line></draw:g><draw:g draw:style-name="gr75"><draw:line draw:style-name="gr111" draw:text-style-name="P11" svg:x1="2.88cm" svg:y1="0.888cm" svg:x2="3.129cm" svg:y2="1.138cm"><text:p/></draw:line><draw:line draw:style-name="gr112" draw:text-style-name="P11" svg:x1="3.129cm" svg:y1="0.888cm" svg:x2="2.88cm" svg:y2="1.138cm"><text:p/></draw:line></draw:g><draw:g draw:style-name="gr75"><draw:line draw:style-name="gr113" draw:text-style-name="P11" svg:x1="7.205cm" svg:y1="0.888cm" svg:x2="7.454cm" svg:y2="1.138cm"><text:p/></draw:line><draw:line draw:style-name="gr114" draw:text-style-name="P11" svg:x1="7.454cm" svg:y1="0.888cm" svg:x2="7.205cm" svg:y2="1.138cm"><text:p/></draw:line></draw:g><draw:frame draw:style-name="gr115" draw:text-style-name="P8" svg:width="0.242cm" svg:height="0.477cm" svg:x="-0.09cm" svg:y="1.313cm"><draw:text-box><text:p text:style-name="P5"><text:span text:style-name="T5">0</text:span></text:p></draw:text-box></draw:frame></draw:g><text:span text:style-name="T14"/></text:p>
            </text:list-item>
          </text:list>
        </text:list-item>
      </text:list>
      <table:table table:name="Tableau3" table:style-name="Tableau3">
        <table:table-column table:style-name="Tableau3.A" table:number-columns-repeated="3"/>
        <table:table-row table:style-name="Tableau3.1">
          <table:table-cell table:style-name="Tableau3.A1" office:value-type="string">
            <text:p text:style-name="P12">.... &lt; x<text:span text:style-name="T16">E </text:span>&lt; .... </text:p>
          </table:table-cell>
          <table:table-cell table:style-name="Tableau3.A1" office:value-type="string">
            <text:p text:style-name="P12">.... &lt; x<text:span text:style-name="T16">F</text:span> &lt; .... </text:p>
          </table:table-cell>
          <table:table-cell table:style-name="Tableau3.A1" office:value-type="string">
            <text:p text:style-name="P12">.... &lt; x<text:span text:style-name="T16">G</text:span> &lt; .... </text:p>
          </table:table-cell>
        </table:table-row>
      </table:table>
      <text:list text:style-name="_5f_Numérotation_20_des_20_exercices_20_livrets" text:continue-numbering="true">
        <text:list-item>
          <text:list text:continue-numbering="true">
            <text:list-item>
              <text:p text:style-name="P23"><draw:g text:anchor-type="paragraph" draw:z-index="17" draw:style-name="gr68"><draw:line draw:style-name="gr46" draw:text-style-name="P7" svg:x1="0.032cm" svg:y1="1.101cm" svg:x2="9.031cm" svg:y2="1.101cm"><text:p/></draw:line><draw:line draw:style-name="gr47" draw:text-style-name="P7" svg:x1="0.721cm" svg:y1="0.801cm" svg:x2="0.721cm" svg:y2="1.401cm"><text:p/></draw:line><draw:line draw:style-name="gr47" draw:text-style-name="P7" svg:x1="4.39cm" svg:y1="0.801cm" svg:x2="4.39cm" svg:y2="1.401cm"><text:p/></draw:line><draw:line draw:style-name="gr47" draw:text-style-name="P7" svg:x1="1.455cm" svg:y1="0.944cm" svg:x2="1.455cm" svg:y2="1.244cm"><text:p/></draw:line><draw:line draw:style-name="gr47" draw:text-style-name="P7" svg:x1="2.187cm" svg:y1="0.944cm" svg:x2="2.187cm" svg:y2="1.244cm"><text:p/></draw:line><draw:line draw:style-name="gr47" draw:text-style-name="P7" svg:x1="2.919cm" svg:y1="0.944cm" svg:x2="2.919cm" svg:y2="1.244cm"><text:p/></draw:line><draw:line draw:style-name="gr47" draw:text-style-name="P7" svg:x1="3.651cm" svg:y1="0.944cm" svg:x2="3.651cm" svg:y2="1.244cm"><text:p/></draw:line><draw:line draw:style-name="gr47" draw:text-style-name="P7" svg:x1="5.119cm" svg:y1="0.944cm" svg:x2="5.119cm" svg:y2="1.244cm"><text:p/></draw:line><draw:line draw:style-name="gr47" draw:text-style-name="P7" svg:x1="6.579cm" svg:y1="0.944cm" svg:x2="6.579cm" svg:y2="1.244cm"><text:p/></draw:line><draw:line draw:style-name="gr47" draw:text-style-name="P7" svg:x1="7.315cm" svg:y1="0.944cm" svg:x2="7.315cm" svg:y2="1.244cm"><text:p/></draw:line><draw:line draw:style-name="gr47" draw:text-style-name="P7" svg:x1="5.851cm" svg:y1="0.944cm" svg:x2="5.851cm" svg:y2="1.244cm"><text:p/></draw:line><draw:frame draw:style-name="gr85" draw:text-style-name="P9" svg:width="0.532cm" svg:height="0.477cm" svg:x="0.467cm" svg:y="1.399cm"><draw:text-box><text:p text:style-name="P5"><text:span text:style-name="T4">2,4</text:span></text:p></draw:text-box></draw:frame><draw:frame draw:style-name="gr85" draw:text-style-name="P9" svg:width="0.532cm" svg:height="0.477cm" svg:x="4.138cm" svg:y="1.399cm"><draw:text-box><text:p text:style-name="P5"><text:span text:style-name="T4">2,5</text:span></text:p></draw:text-box></draw:frame><draw:line draw:style-name="gr47" draw:text-style-name="P7" svg:x1="8.047cm" svg:y1="0.794cm" svg:x2="8.047cm" svg:y2="1.394cm"><text:p/></draw:line><draw:frame draw:style-name="gr116" draw:text-style-name="P9" svg:width="0.107cm" svg:height="0.477cm" svg:x="6.091cm" svg:y="0.519cm"><draw:text-box><text:p text:style-name="P5"><text:span text:style-name="T6">J</text:span></text:p></draw:text-box></draw:frame><draw:frame draw:style-name="gr85" draw:text-style-name="P9" svg:width="0.532cm" svg:height="0.477cm" svg:x="7.788cm" svg:y="1.399cm"><draw:text-box><text:p text:style-name="P5"><text:span text:style-name="T4">2,6</text:span></text:p></draw:text-box></draw:frame><draw:g draw:style-name="gr75"><draw:line draw:style-name="gr78" draw:text-style-name="P11" svg:x1="1.526cm" svg:y1="0.974cm" svg:x2="1.776cm" svg:y2="1.224cm"><text:p/></draw:line><draw:line draw:style-name="gr78" draw:text-style-name="P11" svg:x1="1.776cm" svg:y1="0.974cm" svg:x2="1.526cm" svg:y2="1.224cm"><text:p/></draw:line></draw:g><draw:g draw:style-name="gr75"><draw:line draw:style-name="gr78" draw:text-style-name="P11" svg:x1="4.025cm" svg:y1="0.974cm" svg:x2="4.275cm" svg:y2="1.224cm"><text:p/></draw:line><draw:line draw:style-name="gr78" draw:text-style-name="P11" svg:x1="4.275cm" svg:y1="0.974cm" svg:x2="4.025cm" svg:y2="1.224cm"><text:p/></draw:line></draw:g><draw:g draw:style-name="gr75"><draw:line draw:style-name="gr78" draw:text-style-name="P11" svg:x1="6.025cm" svg:y1="0.974cm" svg:x2="6.275cm" svg:y2="1.224cm"><text:p/></draw:line><draw:line draw:style-name="gr78" draw:text-style-name="P11" svg:x1="6.275cm" svg:y1="0.974cm" svg:x2="6.025cm" svg:y2="1.224cm"><text:p/></draw:line></draw:g><draw:frame draw:style-name="gr117" draw:text-style-name="P9" svg:width="0.267cm" svg:height="0.477cm" svg:x="1.512cm" svg:y="0.519cm"><draw:text-box><text:p text:style-name="P5"><text:span text:style-name="T6">H</text:span></text:p></draw:text-box></draw:frame><draw:frame draw:style-name="gr116" draw:text-style-name="P9" svg:width="0.107cm" svg:height="0.477cm" svg:x="4.09cm" svg:y="0.519cm"><draw:text-box><text:p text:style-name="P5"><text:span text:style-name="T6">I</text:span></text:p></draw:text-box></draw:frame><draw:frame draw:style-name="gr118" draw:text-style-name="P8" svg:width="0.242cm" svg:height="0.477cm" svg:x="-0.09cm" svg:y="1.399cm"><draw:text-box><text:p text:style-name="P5"><text:span text:style-name="T5">0</text:span></text:p></draw:text-box></draw:frame></draw:g></text:p>
            </text:list-item>
          </text:list>
        </text:list-item>
      </text:list>
      <table:table table:name="Tableau4" table:style-name="Tableau4">
        <table:table-column table:style-name="Tableau4.A" table:number-columns-repeated="3"/>
        <table:table-row table:style-name="Tableau4.1">
          <table:table-cell table:style-name="Tableau4.A1" office:value-type="string">
            <text:p text:style-name="P12">.... &lt; x<text:span text:style-name="T16">H</text:span> &lt; .... </text:p>
          </table:table-cell>
          <table:table-cell table:style-name="Tableau4.A1" office:value-type="string">
            <text:p text:style-name="P12">.... &lt; x<text:span text:style-name="T16">I</text:span> &lt; .... </text:p>
          </table:table-cell>
          <table:table-cell table:style-name="Tableau4.A1" office:value-type="string">
            <text:p text:style-name="P12">.... &lt; x<text:span text:style-name="T16">J</text:span> &lt; .... </text:p>
          </table:table-cell>
        </table:table-row>
      </table:table>
      <text:list text:style-name="_5f_Numérotation_20_des_20_exercices_20_livrets" text:continue-numbering="true">
        <text:list-item>
          <text:p text:style-name="P3">Abscisses en toutes lettres</text:p>
        </text:list-item>
      </text:list>
      <text:p text:style-name="_5f_Paragraphe_20_livret_20_">Place sur l'axe suivant (de façon aussi précise que possible) les points A, B, C et D d'abscisses respectives :</text:p>
      <text:list text:style-name="L1">
        <text:list-item>
          <text:p text:style-name="P24">quatorze dixièmes ;</text:p>
        </text:list-item>
        <text:list-item>
          <text:p text:style-name="P24">quatre-vingt centièmes ;</text:p>
        </text:list-item>
        <text:list-item>
          <text:p text:style-name="P24">cent vingt-trois centièmes ;</text:p>
        </text:list-item>
        <text:list-item>
          <text:p text:style-name="P24">soixante-deux centièmes.</text:p>
        </text:list-item>
      </text:list>
      <text:p text:style-name="Standard"><draw:g text:anchor-type="paragraph" draw:z-index="18" draw:style-name="gr68"><draw:line draw:style-name="gr46" draw:text-style-name="P7" svg:x1="0.032cm" svg:y1="0.799cm" svg:x2="9.031cm" svg:y2="0.799cm"><text:p/></draw:line><draw:line draw:style-name="gr47" draw:text-style-name="P7" svg:x1="0.291cm" svg:y1="0.499cm" svg:x2="0.291cm" svg:y2="1.099cm"><text:p/></draw:line><draw:line draw:style-name="gr47" draw:text-style-name="P7" svg:x1="3.401cm" svg:y1="0.499cm" svg:x2="3.401cm" svg:y2="1.099cm"><text:p/></draw:line><draw:line draw:style-name="gr47" draw:text-style-name="P7" svg:x1="6.51cm" svg:y1="0.499cm" svg:x2="6.51cm" svg:y2="1.099cm"><text:p/></draw:line><draw:line draw:style-name="gr47" draw:text-style-name="P7" svg:x1="0.914cm" svg:y1="0.652cm" svg:x2="0.914cm" svg:y2="0.952cm"><text:p/></draw:line><draw:line draw:style-name="gr47" draw:text-style-name="P7" svg:x1="1.535cm" svg:y1="0.652cm" svg:x2="1.535cm" svg:y2="0.952cm"><text:p/></draw:line><draw:line draw:style-name="gr47" draw:text-style-name="P7" svg:x1="2.157cm" svg:y1="0.652cm" svg:x2="2.157cm" svg:y2="0.952cm"><text:p/></draw:line><draw:line draw:style-name="gr47" draw:text-style-name="P7" svg:x1="2.778cm" svg:y1="0.652cm" svg:x2="2.778cm" svg:y2="0.952cm"><text:p/></draw:line><draw:line draw:style-name="gr47" draw:text-style-name="P7" svg:x1="4.02cm" svg:y1="0.652cm" svg:x2="4.02cm" svg:y2="0.952cm"><text:p/></draw:line><draw:line draw:style-name="gr47" draw:text-style-name="P7" svg:x1="5.263cm" svg:y1="0.652cm" svg:x2="5.263cm" svg:y2="0.952cm"><text:p/></draw:line><draw:line draw:style-name="gr47" draw:text-style-name="P7" svg:x1="5.884cm" svg:y1="0.652cm" svg:x2="5.884cm" svg:y2="0.952cm"><text:p/></draw:line><draw:line draw:style-name="gr47" draw:text-style-name="P7" svg:x1="4.643cm" svg:y1="0.654cm" svg:x2="4.643cm" svg:y2="0.954cm"><text:p/></draw:line><draw:line draw:style-name="gr47" draw:text-style-name="P7" svg:x1="7.128cm" svg:y1="0.652cm" svg:x2="7.128cm" svg:y2="0.952cm"><text:p/></draw:line><draw:line draw:style-name="gr47" draw:text-style-name="P7" svg:x1="7.749cm" svg:y1="0.665cm" svg:x2="7.749cm" svg:y2="0.965cm"><text:p/></draw:line><draw:frame draw:style-name="gr70" draw:text-style-name="P9" svg:width="0.214cm" svg:height="0.477cm" svg:x="3.397cm" svg:y="1.104cm"><draw:text-box><text:p text:style-name="P5"><text:span text:style-name="T4">1</text:span></text:p></draw:text-box></draw:frame><draw:frame draw:style-name="gr119" draw:text-style-name="P8" svg:width="0.242cm" svg:height="0.477cm" svg:x="-0.09cm" svg:y="1.099cm"><draw:text-box><text:p text:style-name="P5"><text:span text:style-name="T5">0</text:span></text:p></draw:text-box></draw:frame><draw:frame draw:style-name="gr85" draw:text-style-name="P9" svg:width="0.532cm" svg:height="0.477cm" svg:x="0.032cm" svg:y="1.104cm"><draw:text-box><text:p text:style-name="P5"><text:span text:style-name="T4">0,5</text:span></text:p></draw:text-box></draw:frame></draw:g></text:p>
      <text:list text:style-name="_5f_Numérotation_20_des_20_exercices_20_livrets" text:continue-numbering="true">
        <text:list-item>
          <text:p text:style-name="P25">Écriture décimale et fractions décimales</text:p>
          <text:list>
            <text:list-item>
              <text:p text:style-name="P20">Trace sur ton cahier un axe d'unité 10 cm puis place les points d'abscisses 0 ; 1 et 2.</text:p>
            </text:list-item>
            <text:list-item>
              <text:p text:style-name="P20">Place très précisément les points suivants :</text:p>
            </text:list-item>
          </text:list>
        </text:list-item>
      </text:list>
      <text:p text:style-name="P26">A <draw:frame draw:style-name="fr3" draw:name="Objet1" text:anchor-type="as-char" svg:width="2.244cm" svg:height="0.96cm" draw:z-index="22"><draw:object xlink:href="./Obj00DFEAC3" xlink:type="simple" xlink:show="embed" xlink:actuate="onLoad"/><draw:image xlink:href="./ObjectReplacements/Obj00DFEAC3" xlink:type="simple" xlink:show="embed" xlink:actuate="onLoad"/></draw:frame><text:tab/>B <draw:frame draw:style-name="fr3" draw:name="Objet2" text:anchor-type="as-char" svg:width="2.833cm" svg:height="0.96cm" draw:z-index="23"><draw:object xlink:href="./Obj00DFF311" xlink:type="simple" xlink:show="embed" xlink:actuate="onLoad"/><draw:image xlink:href="./ObjectReplacements/Obj00DFF311" xlink:type="simple" xlink:show="embed" xlink:actuate="onLoad"/></draw:frame></text:p>
      <text:p text:style-name="P26">C <draw:frame draw:style-name="fr3" draw:name="Objet3" text:anchor-type="as-char" svg:width="2.244cm" svg:height="0.96cm" draw:z-index="24"><draw:object xlink:href="./Obj00DFF30E" xlink:type="simple" xlink:show="embed" xlink:actuate="onLoad"/><draw:image xlink:href="./ObjectReplacements/Obj00DFF30E" xlink:type="simple" xlink:show="embed" xlink:actuate="onLoad"/></draw:frame><text:tab/>D <draw:frame draw:style-name="fr3" draw:name="Objet4" text:anchor-type="as-char" svg:width="2.902cm" svg:height="0.96cm" draw:z-index="25"><draw:object xlink:href="./Obj00DFF313" xlink:type="simple" xlink:show="embed" xlink:actuate="onLoad"/><draw:image xlink:href="./ObjectReplacements/Obj00DFF313" xlink:type="simple" xlink:show="embed" xlink:actuate="onLoad"/></draw:frame></text:p>
      <text:p text:style-name="P26">E <draw:frame draw:style-name="fr3" draw:name="Objet5" text:anchor-type="as-char" svg:width="2.9cm" svg:height="0.96cm" draw:z-index="8"><draw:object xlink:href="./Obj00DFEAC7" xlink:type="simple" xlink:show="embed" xlink:actuate="onLoad"/><draw:image xlink:href="./ObjectReplacements/Obj00DFEAC7" xlink:type="simple" xlink:show="embed" xlink:actuate="onLoad"/></draw:frame><text:tab/>F <draw:frame draw:style-name="fr3" draw:name="Objet6" text:anchor-type="as-char" svg:width="2.9cm" svg:height="0.96cm" draw:z-index="0"><draw:object xlink:href="./Obj00DFEAC8" xlink:type="simple" xlink:show="embed" xlink:actuate="onLoad"/><draw:image xlink:href="./ObjectReplacements/Obj00DFEAC8" xlink:type="simple" xlink:show="embed" xlink:actuate="onLoad"/></draw:frame></text:p>
      <text:list text:style-name="_5f_Numérotation_20_des_20_exercices_20_livrets" text:continue-numbering="true">
        <text:list-item>
          <text:list text:continue-numbering="true">
            <text:list-item>
              <text:p text:style-name="P20">Donne l'écriture décimale de chacun des nombres précédents. </text:p>
            </text:list-item>
          </text:list>
        </text:list-item>
      </text:list>
      <text:p text:style-name="P27">Pour chercher</text:p>
      <text:list text:style-name="_5f_Numérotation_20_des_20_exercices_20_livrets" text:continue-numbering="true">
        <text:list-item>
          <text:p text:style-name="P3">Dans chaque cas, trace un axe gradué en choisissant judicieusement l'unité pour pouvoir <text:s/>ensuite placer tous les nombres donnés :</text:p>
          <text:list>
            <text:list-item>
              <text:p text:style-name="P20">0 ; 0,5 ; 0,2 ; 0,34 ; 0,67 ; 0,58 ; 0,63 ; 0,4</text:p>
            </text:list-item>
            <text:list-item>
              <text:p text:style-name="P20">1 246 ; 1 387 ; 1 124 ; 1 532 ; 1 893 ; 1 231</text:p>
            </text:list-item>
            <text:list-item>
              <text:p text:style-name="P20">7,325 ; 7,298 ; 7,312 ; 7,459 ; 7,286</text:p>
            </text:list-item>
            <text:list-item>
              <text:p text:style-name="P20">100,2 ; 99,95 ; 100,13 ; 99,78 ; 99,9</text:p>
            </text:list-item>
            <text:list-item>
              <text:p text:style-name="P20">Range les nombres du <text:span text:style-name="T3">a.</text:span> par ordre croissant. Même question pour ceux du <text:span text:style-name="T3">b.</text:span>.</text:p>
            </text:list-item>
            <text:list-item>
              <text:p text:style-name="P20">Range les nombres du <text:span text:style-name="T3">c.</text:span> par ordre décroissant. Même question pour ceux du <text:span text:style-name="T3">d.</text:span>.</text:p>
            </text:list-item>
          </text:list>
        </text:list-item>
        <text:list-item>
          <text:p text:style-name="P3">Changements de repères</text:p>
          <text:list>
            <text:list-item>
              <text:p text:style-name="P20">Trace un axe d'unité 1 cm et d'origine O puis place le point A d'abscisse 3, le point B d'abscisse 7 et le point C d'abscisse 9.</text:p>
            </text:list-item>
            <text:list-item>
              <text:p text:style-name="P20">Si on prend A comme origine, alors le point B a pour abscisse 4. Quelle est alors l'abscisse du point C dans le repère d'origine A ?</text:p>
            </text:list-item>
            <text:list-item>
              <text:p text:style-name="P20">En gardant A comme origine, place le point D d'abscisse 1,5.</text:p>
            </text:list-item>
            <text:list-item>
              <text:p text:style-name="P20">Quelle est l'abscisse du point D dans le repère d'origine O ?</text:p>
            </text:list-item>
            <text:list-item>
              <text:p text:style-name="P20">Si on prend 2 cm comme unité, alors le point B a pour abscisse 3,5 dans le repère d'origine O. Quelles sont les abscisses des points A, C et D dans ce repère d'unité 2 cm et d'origine O ?</text:p>
            </text:list-item>
            <text:list-item>
              <text:p text:style-name="P20">Si on prend 0,5 cm comme unité, alors le point D a pour abscisse 3 dans le repère d'origine A. Quelles sont les abscisses des points B et C dans le repère d'origine O et d'unité 0,5 cm ?</text:p>
            </text:list-item>
          </text:list>
        </text:list-item>
      </text:list>
      <text:p text:style-name="P28"><text:span text:style-name="corps"/></text:p>
      <text:p text:style-name="P28"><text:span text:style-name="corps"/></text:p>
      <text:p text:style-name="P28"><text:span text:style-name="corps"/></text:p>
      <text:p text:style-name="P28"><text:span text:style-name="corps"/></text:p>
      <text:list text:style-name="_5f_Numérotation_20_des_20_exercices_20_livrets" text:continue-numbering="true">
        <text:list-item>
          <text:p text:style-name="P3">Des rois de France</text:p>
        </text:list-item>
      </text:list>
      <text:list text:style-name="_5f_numérotation" text:continue-numbering="true">
        <text:list-header>
          <text:p text:style-name="P29"><text:span text:style-name="_5f_Consigne"><draw:g text:anchor-type="as-char" svg:y="0cm" draw:z-index="3" draw:style-name="gr1"><draw:line draw:style-name="gr120" draw:text-style-name="P30" svg:x1="2.233cm" svg:y1="2.81cm" svg:x2="2.233cm" svg:y2="2.611cm"><text:p/></draw:line><draw:line draw:style-name="gr121" draw:text-style-name="P30" svg:x1="2.475cm" svg:y1="2.81cm" svg:x2="2.475cm" svg:y2="2.11cm"><text:p/></draw:line><draw:line draw:style-name="gr122" draw:text-style-name="P30" svg:x1="2.875cm" svg:y1="1.709cm" svg:x2="2.475cm" svg:y2="2.109cm"><text:p/></draw:line><draw:line draw:style-name="gr123" draw:text-style-name="P30" svg:x1="0.233cm" svg:y1="2.81cm" svg:x2="9.234cm" svg:y2="2.81cm"><text:p/></draw:line><draw:line draw:style-name="gr124" draw:text-style-name="P30" svg:x1="0.233cm" svg:y1="2.81cm" svg:x2="0.233cm" svg:y2="2.611cm"><text:p/></draw:line><draw:line draw:style-name="gr125" draw:text-style-name="P30" svg:x1="1.233cm" svg:y1="2.81cm" svg:x2="1.233cm" svg:y2="2.611cm"><text:p/></draw:line><draw:line draw:style-name="gr126" draw:text-style-name="P30" svg:x1="3.233cm" svg:y1="2.81cm" svg:x2="3.233cm" svg:y2="2.611cm"><text:p/></draw:line><draw:line draw:style-name="gr127" draw:text-style-name="P30" svg:x1="4.233cm" svg:y1="2.81cm" svg:x2="4.233cm" svg:y2="2.611cm"><text:p/></draw:line><draw:line draw:style-name="gr128" draw:text-style-name="P30" svg:x1="5.233cm" svg:y1="2.81cm" svg:x2="5.233cm" svg:y2="2.611cm"><text:p/></draw:line><draw:line draw:style-name="gr129" draw:text-style-name="P30" svg:x1="5.233cm" svg:y1="2.81cm" svg:x2="5.233cm" svg:y2="2.611cm"><text:p/></draw:line><draw:line draw:style-name="gr130" draw:text-style-name="P30" svg:x1="6.234cm" svg:y1="2.81cm" svg:x2="6.234cm" svg:y2="2.611cm"><text:p/></draw:line><draw:line draw:style-name="gr131" draw:text-style-name="P30" svg:x1="7.234cm" svg:y1="2.81cm" svg:x2="7.234cm" svg:y2="2.611cm"><text:p/></draw:line><draw:line draw:style-name="gr132" draw:text-style-name="P30" svg:x1="8.234cm" svg:y1="2.81cm" svg:x2="8.234cm" svg:y2="2.611cm"><text:p/></draw:line><draw:frame draw:style-name="gr133" draw:text-style-name="P31" svg:width="0.902cm" svg:height="0.874cm" draw:transform="rotate (1.5707963267946) translate (8.00276388888889cm 3.81352777777778cm)"><draw:text-box><text:p text:style-name="P5"><text:span text:style-name="T17">1800</text:span></text:p></draw:text-box></draw:frame><draw:frame draw:style-name="gr134" draw:text-style-name="P31" svg:width="0.902cm" svg:height="0.874cm" draw:transform="rotate (1.5707963267946) translate (4.00226388888889cm 3.81352777777778cm)"><draw:text-box><text:p text:style-name="P5"><text:span text:style-name="T17">1400</text:span></text:p></draw:text-box></draw:frame><draw:frame draw:style-name="gr135" draw:text-style-name="P31" svg:width="0.902cm" svg:height="0.874cm" draw:transform="rotate (1.5707963267946) translate (5.00238888888889cm 3.81352777777778cm)"><draw:text-box><text:p text:style-name="P5"><text:span text:style-name="T17">1500</text:span></text:p></draw:text-box></draw:frame><draw:frame draw:style-name="gr136" draw:text-style-name="P31" svg:width="0.902cm" svg:height="0.874cm" draw:transform="rotate (1.5707963267946) translate (3.00213888888889cm 3.81352777777778cm)"><draw:text-box><text:p text:style-name="P5"><text:span text:style-name="T17">1300</text:span></text:p></draw:text-box></draw:frame><draw:frame draw:style-name="gr137" draw:text-style-name="P31" svg:width="0.902cm" svg:height="0.874cm" draw:transform="rotate (1.5707963267946) translate (2.00377777777778cm 3.81352777777778cm)"><draw:text-box><text:p text:style-name="P5"><text:span text:style-name="T17">1200</text:span></text:p></draw:text-box></draw:frame><draw:frame draw:style-name="gr138" draw:text-style-name="P31" svg:width="0.902cm" svg:height="0.874cm" draw:transform="rotate (1.5707963267946) translate (1.00365277777778cm 3.81352777777778cm)"><draw:text-box><text:p text:style-name="P5"><text:span text:style-name="T17">1100</text:span></text:p></draw:text-box></draw:frame><draw:frame draw:style-name="gr139" draw:text-style-name="P31" svg:width="0.902cm" svg:height="0.874cm" draw:transform="rotate (1.5707963267946) translate (0cm 3.81352777777778cm)"><draw:text-box><text:p text:style-name="P5"><text:span text:style-name="T18">1000</text:span></text:p></draw:text-box></draw:frame><draw:frame draw:style-name="gr140" draw:text-style-name="P31" svg:width="0.902cm" svg:height="0.874cm" draw:transform="rotate (1.5707963267946) translate (6.00251388888889cm 3.81352777777778cm)"><draw:text-box><text:p text:style-name="P5"><text:span text:style-name="T17">1600</text:span></text:p></draw:text-box></draw:frame><draw:frame draw:style-name="gr141" draw:text-style-name="P31" svg:width="0.902cm" svg:height="0.874cm" draw:transform="rotate (1.5707963267946) translate (7.00263888888889cm 3.81352777777778cm)"><draw:text-box><text:p text:style-name="P5"><text:span text:style-name="T17">1700</text:span></text:p></draw:text-box></draw:frame><draw:g draw:style-name="gr75"><draw:line draw:style-name="gr142" draw:text-style-name="P30" svg:x1="0.533cm" svg:y1="2.81cm" svg:x2="0.533cm" svg:y2="2.11cm"><text:p/></draw:line><draw:line draw:style-name="gr143" draw:text-style-name="P30" svg:x1="0.933cm" svg:y1="1.709cm" svg:x2="0.533cm" svg:y2="2.109cm"><text:p/></draw:line></draw:g><draw:frame draw:style-name="gr144" draw:text-style-name="P32" svg:width="1.168cm" svg:height="0.248cm" draw:transform="rotate (0.7853981633973) translate (0.890763888888889cm 1.57691666666667cm)"><draw:text-box><text:p text:style-name="P5"><text:span text:style-name="T19">Henri 1er</text:span></text:p></draw:text-box></draw:frame><draw:line draw:style-name="gr145" draw:text-style-name="P30" svg:x1="2.037cm" svg:y1="2.81cm" svg:x2="2.037cm" svg:y2="2.11cm"><text:p/></draw:line><draw:line draw:style-name="gr146" draw:text-style-name="P30" svg:x1="2.437cm" svg:y1="1.709cm" svg:x2="2.037cm" svg:y2="2.109cm"><text:p/></draw:line><draw:frame draw:style-name="gr147" draw:text-style-name="P32" svg:width="2.222cm" svg:height="0.609cm" draw:transform="rotate (0.785921762172898) translate (2.38830555555556cm 1.5875cm)"><draw:text-box><text:p text:style-name="P5"><text:span text:style-name="T19">Philippe II Auguste</text:span></text:p></draw:text-box></draw:frame><draw:g draw:style-name="gr75"><draw:line draw:style-name="gr148" draw:text-style-name="P30" svg:x1="3.08cm" svg:y1="2.81cm" svg:x2="3.08cm" svg:y2="2.11cm"><text:p/></draw:line><draw:line draw:style-name="gr149" draw:text-style-name="P30" svg:x1="3.48cm" svg:y1="1.709cm" svg:x2="3.08cm" svg:y2="2.109cm"><text:p/></draw:line></draw:g><draw:g draw:style-name="gr75"><draw:line draw:style-name="gr150" draw:text-style-name="P30" svg:x1="3.517cm" svg:y1="2.81cm" svg:x2="3.517cm" svg:y2="2.11cm"><text:p/></draw:line><draw:line draw:style-name="gr151" draw:text-style-name="P30" svg:x1="3.917cm" svg:y1="1.709cm" svg:x2="3.517cm" svg:y2="2.109cm"><text:p/></draw:line></draw:g><draw:frame draw:style-name="gr152" draw:text-style-name="P34" svg:width="1.44cm" svg:height="0.396cm" draw:transform="rotate (0.7853981633973) translate (3.89290277777778cm 1.58044444444444cm)"><draw:text-box><text:p text:style-name="P33"><text:span text:style-name="T19">Philippe VI</text:span></text:p></draw:text-box></draw:frame><draw:g draw:style-name="gr75"><draw:line draw:style-name="gr153" draw:text-style-name="P30" svg:x1="4.86cm" svg:y1="2.81cm" svg:x2="4.86cm" svg:y2="2.11cm"><text:p/></draw:line><draw:line draw:style-name="gr154" draw:text-style-name="P30" svg:x1="5.259cm" svg:y1="1.709cm" svg:x2="4.86cm" svg:y2="2.109cm"><text:p/></draw:line></draw:g><draw:g draw:style-name="gr75"><draw:line draw:style-name="gr155" draw:text-style-name="P30" svg:x1="4.038cm" svg:y1="2.81cm" svg:x2="4.038cm" svg:y2="2.11cm"><text:p/></draw:line><draw:line draw:style-name="gr156" draw:text-style-name="P30" svg:x1="4.438cm" svg:y1="1.709cm" svg:x2="4.038cm" svg:y2="2.109cm"><text:p/></draw:line></draw:g><draw:frame draw:style-name="gr157" draw:text-style-name="P35" svg:width="1.701cm" svg:height="0.719cm" draw:transform="rotate (0.7853981633973) translate (4.37268055555556cm 1.60513888888889cm)"><draw:text-box><text:p text:style-name="P5"><text:span text:style-name="T19">Charles VI le fol</text:span></text:p></draw:text-box></draw:frame><draw:frame draw:style-name="gr158" draw:text-style-name="P32" svg:width="2.223cm" svg:height="0.609cm" draw:transform="rotate (0.7853981633973) translate (5.18054166666667cm 1.58573611111111cm)"><draw:text-box><text:p text:style-name="P5"><text:span text:style-name="T19">Louis XI</text:span></text:p></draw:text-box></draw:frame><draw:g draw:style-name="gr75"><draw:line draw:style-name="gr159" draw:text-style-name="P30" svg:x1="5.38cm" svg:y1="2.81cm" svg:x2="5.38cm" svg:y2="2.11cm"><text:p/></draw:line><draw:line draw:style-name="gr160" draw:text-style-name="P30" svg:x1="5.78cm" svg:y1="1.709cm" svg:x2="5.38cm" svg:y2="2.109cm"><text:p/></draw:line></draw:g><draw:frame draw:style-name="gr161" draw:text-style-name="P32" svg:width="2.223cm" svg:height="0.609cm" draw:transform="rotate (0.7853981633973) translate (5.72734722222222cm 1.61219444444444cm)"><draw:text-box><text:p text:style-name="P5"><text:span text:style-name="T19">François 1er</text:span></text:p></draw:text-box></draw:frame><draw:g draw:style-name="gr75"><draw:line draw:style-name="gr162" draw:text-style-name="P30" svg:x1="6.08cm" svg:y1="2.81cm" svg:x2="6.08cm" svg:y2="2.11cm"><text:p/></draw:line><draw:line draw:style-name="gr163" draw:text-style-name="P30" svg:x1="6.48cm" svg:y1="1.709cm" svg:x2="6.08cm" svg:y2="2.109cm"><text:p/></draw:line></draw:g><draw:frame draw:style-name="gr164" draw:text-style-name="P32" svg:width="1.8cm" svg:height="0.302cm" draw:transform="rotate (0.786096295098098) translate (6.43466666666667cm 1.58926388888889cm)"><draw:text-box><text:p text:style-name="P5"><text:span text:style-name="T19">Henri IV</text:span></text:p></draw:text-box></draw:frame><draw:g draw:style-name="gr75"><draw:line draw:style-name="gr165" draw:text-style-name="P30" svg:x1="7.38cm" svg:y1="2.81cm" svg:x2="7.38cm" svg:y2="2.11cm"><text:p/></draw:line><draw:line draw:style-name="gr166" draw:text-style-name="P30" svg:x1="7.78cm" svg:y1="1.709cm" svg:x2="7.38cm" svg:y2="2.109cm"><text:p/></draw:line></draw:g><draw:frame draw:style-name="gr167" draw:text-style-name="P32" svg:width="2.222cm" svg:height="0.609cm" draw:transform="rotate (0.785921762172898) translate (7.72054166666667cm 1.57338888888889cm)"><draw:text-box><text:p text:style-name="P5"><text:span text:style-name="T19">Louis XV</text:span></text:p></draw:text-box></draw:frame><draw:g draw:style-name="gr75"><draw:line draw:style-name="gr168" draw:text-style-name="P30" svg:x1="7.959cm" svg:y1="2.81cm" svg:x2="7.959cm" svg:y2="2.11cm"><text:p/></draw:line><draw:line draw:style-name="gr169" draw:text-style-name="P30" svg:x1="8.359cm" svg:y1="1.709cm" svg:x2="7.959cm" svg:y2="2.109cm"><text:p/></draw:line></draw:g><draw:frame draw:style-name="gr170" draw:text-style-name="P32" svg:width="2.222cm" svg:height="0.304cm" draw:transform="rotate (0.784874564621702) translate (8.30615277777778cm 1.571625cm)"><draw:text-box><text:p text:style-name="P5"><text:span text:style-name="T19">Louis XVI</text:span></text:p></draw:text-box></draw:frame><draw:frame draw:style-name="gr171" draw:text-style-name="P32" svg:width="2.223cm" svg:height="0.609cm" draw:transform="rotate (0.7853981633973) translate (2.81340277777778cm 1.59984722222222cm)"><draw:text-box><text:p text:style-name="P5"><text:span text:style-name="T19">Saint Louis</text:span></text:p></draw:text-box></draw:frame><draw:frame draw:style-name="gr172" draw:text-style-name="P32" svg:width="2.223cm" svg:height="0.609cm" draw:transform="rotate (0.7853981633973) translate (3.42370833333333cm 1.571625cm)"><draw:text-box><text:p text:style-name="P5"><text:span text:style-name="T20">Philippe IV le bel</text:span></text:p></draw:text-box></draw:frame></draw:g></text:span></text:p>
        </text:list-header>
      </text:list>
      <text:p text:style-name="_5f_Paragraphe_20_livret_20_">On a placé sur cette frise le nom de rois de France à la date du début de leur règne.</text:p>
      <text:list text:style-name="_5f_Numérotation_20_des_20_exercices_20_livrets" text:continue-numbering="true">
        <text:list-item>
          <text:list text:continue-numbering="true">
            <text:list-item>
              <text:p text:style-name="P20">Donne, à 10 ans près, la date du début du règne de Saint Louis, de Charles le fol et de Louis XVI.</text:p>
            </text:list-item>
            <text:list-item>
              <text:p text:style-name="P20">La dynastie des Valois a régné de 1328 à 1589. Quel a été le premier roi de cette dynastie ? Quel a été le premier roi de la dynastie suivante, celle des Bourbons ?</text:p>
            </text:list-item>
            <text:list-item>
              <text:p text:style-name="P20">Cherche (dans un dictionnaire ou sur internet) les dates de début du règne de Louis VI le gros, de Louis XIII et de Louis XIV. Place les points correspondants sur la frise.</text:p>
            </text:list-item>
          </text:list>
        </text:list-item>
        <text:list-item>
          <text:p text:style-name="P3">Histoire de siècles</text:p>
          <text:list>
            <text:list-item>
              <text:p text:style-name="P20"><text:span text:style-name="T21">T</text:span>race un axe gradué d'origine O en prenant comme unité 1 cm pour 100 ans.</text:p>
            </text:list-item>
            <text:list-item>
              <text:p text:style-name="P20">Place les ans 1 000 et 2 000 sur cet axe.</text:p>
            </text:list-item>
            <text:list-item>
              <text:p text:style-name="P20">Sur cet axe, le point O représente l'origine des dates qui est le début de l'an 1 de notre calendrier (année de naissance de J.-C.). Repasse :</text:p>
            </text:list-item>
          </text:list>
        </text:list-item>
      </text:list>
      <text:list text:style-name="L2">
        <text:list-item>
          <text:p text:style-name="P36">en vert, le segment qui représente le premier siècle après Jésus-Christ, c'est-à-dire le siècle qui commence à l'origine des dates ;</text:p>
        </text:list-item>
        <text:list-item>
          <text:p text:style-name="P36">en rouge, le segment qui représente le VIIIème siècle après Jésus-Christ ;</text:p>
        </text:list-item>
        <text:list-item>
          <text:p text:style-name="P36">en bleu, le segment qui représente le XIXème siècle après Jésus-Christ.</text:p>
        </text:list-item>
      </text:list>
      <text:list text:style-name="_5f_Numérotation_20_des_20_exercices_20_livrets" text:continue-numbering="true">
        <text:list-item>
          <text:list text:continue-numbering="true">
            <text:list-item>
              <text:p text:style-name="P20">Louis XIV est né en 1638 et est mort à l'âge de 77 ans. Place sur cet axe le point L représentant la naissance de Louis XIV et précise en quel siècle il est décédé.</text:p>
            </text:list-item>
            <text:list-item>
              <text:p text:style-name="P20">Place le point M de l'axe qui représente le début du troisième millénaire.</text:p>
            </text:list-item>
          </text:list>
        </text:list-item>
        <text:list-item>
          <text:p text:style-name="P3">Retrouver un mot</text:p>
        </text:list-item>
      </text:list>
      <text:list text:style-name="_5f_Numérotation_20_des_20_exercices_20_livrets">
        <text:list-item text:start-value="1">
          <text:list>
            <text:list-item text:start-value="1">
              <text:p text:style-name="P20">Sur un axe gradué, place les points suivants : R (3,3) ; O (1,5) ; S (5,4) ; B (2,6) ; E (4,1) ; M (2,2) et N (0,9). Quel mot as-tu écrit au-dessus de l'axe gradué ?</text:p>
            </text:list-item>
            <text:list-item>
              <text:p text:style-name="P20">Choisis un mot de sept lettres et écris un texte comme ci-dessus pour le faire trouver à un(e) camarad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ndale Sans UI1" svg:font-family="'Andale Sans UI'" style:font-family-generic="roman" style:font-pitch="variable"/>
    <style:font-face style:name="Arial" svg:font-family="Arial"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3" draw:display-name="Hatch 143" draw:style="single" draw:color="#000000" draw:distance="0.011cm" draw:rotation="0"/>
    <draw:hatch draw:name="Hatch_20_145" draw:display-name="Hatch 145" draw:style="single" draw:color="#000000" draw:distance="0.011cm" draw:rotation="0"/>
    <draw:hatch draw:name="Hatch_20_147" draw:display-name="Hatch 147"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06cm" draw:rotation="0"/>
    <draw:hatch draw:name="Hatch_20_184" draw:display-name="Hatch 184" draw:style="single" draw:color="#000000" draw:distance="0.006cm" draw:rotation="0"/>
    <draw:hatch draw:name="Hatch_20_186" draw:display-name="Hatch 186" draw:style="single" draw:color="#000000" draw:distance="0.006cm" draw:rotation="0"/>
    <draw:hatch draw:name="Hatch_20_188" draw:display-name="Hatch 188" draw:style="single" draw:color="#000000" draw:distance="0.006cm" draw:rotation="0"/>
    <draw:hatch draw:name="Hatch_20_19" draw:display-name="Hatch 19" draw:style="single" draw:color="#000000" draw:distance="0.011cm" draw:rotation="0"/>
    <draw:hatch draw:name="Hatch_20_190" draw:display-name="Hatch 190" draw:style="single" draw:color="#000000" draw:distance="0.006cm" draw:rotation="0"/>
    <draw:hatch draw:name="Hatch_20_192" draw:display-name="Hatch 192" draw:style="single" draw:color="#000000" draw:distance="0.006cm" draw:rotation="0"/>
    <draw:hatch draw:name="Hatch_20_194" draw:display-name="Hatch 194" draw:style="single" draw:color="#000000" draw:distance="0.006cm" draw:rotation="0"/>
    <draw:hatch draw:name="Hatch_20_196" draw:display-name="Hatch 196" draw:style="single" draw:color="#000000" draw:distance="0.006cm" draw:rotation="0"/>
    <draw:hatch draw:name="Hatch_20_198" draw:display-name="Hatch 198"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6cm" draw:rotation="0"/>
    <draw:hatch draw:name="Hatch_20_202" draw:display-name="Hatch 202" draw:style="single" draw:color="#000000" draw:distance="0.006cm" draw:rotation="0"/>
    <draw:hatch draw:name="Hatch_20_204" draw:display-name="Hatch 204" draw:style="single" draw:color="#000000" draw:distance="0.006cm" draw:rotation="0"/>
    <draw:hatch draw:name="Hatch_20_206" draw:display-name="Hatch 206" draw:style="single" draw:color="#000000" draw:distance="0.006cm" draw:rotation="0"/>
    <draw:hatch draw:name="Hatch_20_208" draw:display-name="Hatch 208" draw:style="single" draw:color="#000000" draw:distance="0.006cm" draw:rotation="0"/>
    <draw:hatch draw:name="Hatch_20_21" draw:display-name="Hatch 21" draw:style="single" draw:color="#000000" draw:distance="0.006cm" draw:rotation="0"/>
    <draw:hatch draw:name="Hatch_20_210" draw:display-name="Hatch 210" draw:style="single" draw:color="#000000" draw:distance="0.006cm" draw:rotation="0"/>
    <draw:hatch draw:name="Hatch_20_212" draw:display-name="Hatch 212" draw:style="single" draw:color="#000000" draw:distance="0.006cm" draw:rotation="0"/>
    <draw:hatch draw:name="Hatch_20_214" draw:display-name="Hatch 214"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42" draw:display-name="Hatch 242" draw:style="single" draw:color="#000000" draw:distance="0.006cm" draw:rotation="0"/>
    <draw:hatch draw:name="Hatch_20_246" draw:display-name="Hatch 246" draw:style="single" draw:color="#000000" draw:distance="0.011cm" draw:rotation="0"/>
    <draw:hatch draw:name="Hatch_20_248" draw:display-name="Hatch 248"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2" draw:display-name="Hatch 252" draw:style="single" draw:color="#000000" draw:distance="0.011cm" draw:rotation="0"/>
    <draw:hatch draw:name="Hatch_20_254" draw:display-name="Hatch 254" draw:style="single" draw:color="#000000" draw:distance="0.011cm" draw:rotation="0"/>
    <draw:hatch draw:name="Hatch_20_256" draw:display-name="Hatch 256" draw:style="single" draw:color="#000000" draw:distance="0.011cm" draw:rotation="0"/>
    <draw:hatch draw:name="Hatch_20_258" draw:display-name="Hatch 258" draw:style="single" draw:color="#000000" draw:distance="0.011cm" draw:rotation="0"/>
    <draw:hatch draw:name="Hatch_20_26" draw:display-name="Hatch 26" draw:style="single" draw:color="#000000" draw:distance="0.006cm" draw:rotation="0"/>
    <draw:hatch draw:name="Hatch_20_260" draw:display-name="Hatch 260" draw:style="single" draw:color="#000000" draw:distance="0.011cm" draw:rotation="0"/>
    <draw:hatch draw:name="Hatch_20_262" draw:display-name="Hatch 262" draw:style="single" draw:color="#000000" draw:distance="0.011cm" draw:rotation="0"/>
    <draw:hatch draw:name="Hatch_20_264" draw:display-name="Hatch 264" draw:style="single" draw:color="#000000" draw:distance="0.011cm" draw:rotation="0"/>
    <draw:hatch draw:name="Hatch_20_266" draw:display-name="Hatch 266" draw:style="single" draw:color="#000000" draw:distance="0.011cm" draw:rotation="0"/>
    <draw:hatch draw:name="Hatch_20_268" draw:display-name="Hatch 268" draw:style="single" draw:color="#000000" draw:distance="0.011cm" draw:rotation="0"/>
    <draw:hatch draw:name="Hatch_20_27" draw:display-name="Hatch 27" draw:style="single" draw:color="#000000" draw:distance="0.006cm" draw:rotation="0"/>
    <draw:hatch draw:name="Hatch_20_270" draw:display-name="Hatch 270" draw:style="single" draw:color="#000000" draw:distance="0.011cm" draw:rotation="0"/>
    <draw:hatch draw:name="Hatch_20_272" draw:display-name="Hatch 272" draw:style="single" draw:color="#000000" draw:distance="0.011cm" draw:rotation="0"/>
    <draw:hatch draw:name="Hatch_20_274" draw:display-name="Hatch 274" draw:style="single" draw:color="#000000" draw:distance="0.006cm" draw:rotation="0"/>
    <draw:hatch draw:name="Hatch_20_275" draw:display-name="Hatch 275" draw:style="single" draw:color="#000000" draw:distance="0.006cm" draw:rotation="0"/>
    <draw:hatch draw:name="Hatch_20_276" draw:display-name="Hatch 276" draw:style="single" draw:color="#000000" draw:distance="0.006cm" draw:rotation="0"/>
    <draw:hatch draw:name="Hatch_20_277" draw:display-name="Hatch 277" draw:style="single" draw:color="#000000" draw:distance="0.006cm" draw:rotation="0"/>
    <draw:hatch draw:name="Hatch_20_278" draw:display-name="Hatch 278" draw:style="single" draw:color="#000000" draw:distance="0.006cm" draw:rotation="0"/>
    <draw:hatch draw:name="Hatch_20_279" draw:display-name="Hatch 279" draw:style="single" draw:color="#000000" draw:distance="0.006cm" draw:rotation="0"/>
    <draw:hatch draw:name="Hatch_20_28" draw:display-name="Hatch 28" draw:style="single" draw:color="#000000" draw:distance="0.006cm" draw:rotation="0"/>
    <draw:hatch draw:name="Hatch_20_280" draw:display-name="Hatch 280" draw:style="single" draw:color="#000000" draw:distance="0.006cm" draw:rotation="0"/>
    <draw:hatch draw:name="Hatch_20_281" draw:display-name="Hatch 281" draw:style="single" draw:color="#000000" draw:distance="0.006cm" draw:rotation="0"/>
    <draw:hatch draw:name="Hatch_20_282" draw:display-name="Hatch 282" draw:style="single" draw:color="#000000" draw:distance="0.006cm" draw:rotation="0"/>
    <draw:hatch draw:name="Hatch_20_283" draw:display-name="Hatch 283" draw:style="single" draw:color="#000000" draw:distance="0.006cm" draw:rotation="0"/>
    <draw:hatch draw:name="Hatch_20_284" draw:display-name="Hatch 284"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6cm" draw:rotation="0"/>
    <draw:hatch draw:name="Hatch_20_288" draw:display-name="Hatch 288" draw:style="single" draw:color="#000000" draw:distance="0.006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2cm" draw:rotation="0"/>
    <draw:hatch draw:name="Hatch_20_292" draw:display-name="Hatch 292" draw:style="single" draw:color="#000000" draw:distance="0.006cm" draw:rotation="0"/>
    <draw:hatch draw:name="Hatch_20_294" draw:display-name="Hatch 294" draw:style="single" draw:color="#000000" draw:distance="0.006cm" draw:rotation="0"/>
    <draw:hatch draw:name="Hatch_20_295" draw:display-name="Hatch 295" draw:style="single" draw:color="#000000" draw:distance="0.002cm" draw:rotation="0"/>
    <draw:hatch draw:name="Hatch_20_296" draw:display-name="Hatch 296" draw:style="single" draw:color="#000000" draw:distance="0.002cm" draw:rotation="0"/>
    <draw:hatch draw:name="Hatch_20_297" draw:display-name="Hatch 297" draw:style="single" draw:color="#000000" draw:distance="0.002cm" draw:rotation="0"/>
    <draw:hatch draw:name="Hatch_20_298" draw:display-name="Hatch 298" draw:style="single" draw:color="#000000" draw:distance="0.006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03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03cm" draw:rotation="0"/>
    <draw:hatch draw:name="Hatch_20_31" draw:display-name="Hatch 31" draw:style="single" draw:color="#000000" draw:distance="0.006cm" draw:rotation="0"/>
    <draw:hatch draw:name="Hatch_20_310" draw:display-name="Hatch 310" draw:style="single" draw:color="#000000" draw:distance="0.003cm" draw:rotation="0"/>
    <draw:hatch draw:name="Hatch_20_311" draw:display-name="Hatch 311" draw:style="single" draw:color="#000000" draw:distance="0.003cm" draw:rotation="0"/>
    <draw:hatch draw:name="Hatch_20_312" draw:display-name="Hatch 312" draw:style="single" draw:color="#000000" draw:distance="0.006cm" draw:rotation="0"/>
    <draw:hatch draw:name="Hatch_20_313" draw:display-name="Hatch 313" draw:style="single" draw:color="#000000" draw:distance="0.006cm" draw:rotation="0"/>
    <draw:hatch draw:name="Hatch_20_314" draw:display-name="Hatch 314" draw:style="single" draw:color="#000000" draw:distance="0.006cm" draw:rotation="0"/>
    <draw:hatch draw:name="Hatch_20_315" draw:display-name="Hatch 315" draw:style="single" draw:color="#000000" draw:distance="0.006cm" draw:rotation="0"/>
    <draw:hatch draw:name="Hatch_20_316" draw:display-name="Hatch 316" draw:style="single" draw:color="#000000" draw:distance="0.006cm" draw:rotation="0"/>
    <draw:hatch draw:name="Hatch_20_317" draw:display-name="Hatch 317" draw:style="single" draw:color="#000000" draw:distance="0.006cm" draw:rotation="0"/>
    <draw:hatch draw:name="Hatch_20_318" draw:display-name="Hatch 318" draw:style="single" draw:color="#000000" draw:distance="0.006cm" draw:rotation="0"/>
    <draw:hatch draw:name="Hatch_20_319" draw:display-name="Hatch 319" draw:style="single" draw:color="#000000" draw:distance="0.006cm" draw:rotation="0"/>
    <draw:hatch draw:name="Hatch_20_32" draw:display-name="Hatch 32" draw:style="single" draw:color="#000000" draw:distance="0.006cm" draw:rotation="0"/>
    <draw:hatch draw:name="Hatch_20_320" draw:display-name="Hatch 320" draw:style="single" draw:color="#000000" draw:distance="0.006cm" draw:rotation="0"/>
    <draw:hatch draw:name="Hatch_20_321" draw:display-name="Hatch 321" draw:style="single" draw:color="#000000" draw:distance="0.006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4" draw:display-name="Hatch 324" draw:style="single" draw:color="#000000" draw:distance="0.006cm" draw:rotation="0"/>
    <draw:hatch draw:name="Hatch_20_325" draw:display-name="Hatch 325" draw:style="single" draw:color="#000000" draw:distance="0.006cm" draw:rotation="0"/>
    <draw:hatch draw:name="Hatch_20_326" draw:display-name="Hatch 326" draw:style="single" draw:color="#000000" draw:distance="0.006cm" draw:rotation="0"/>
    <draw:hatch draw:name="Hatch_20_327" draw:display-name="Hatch 327" draw:style="single" draw:color="#000000" draw:distance="0.006cm" draw:rotation="0"/>
    <draw:hatch draw:name="Hatch_20_328" draw:display-name="Hatch 328" draw:style="single" draw:color="#000000" draw:distance="0.006cm" draw:rotation="0"/>
    <draw:hatch draw:name="Hatch_20_329" draw:display-name="Hatch 329" draw:style="single" draw:color="#000000" draw:distance="0.006cm" draw:rotation="0"/>
    <draw:hatch draw:name="Hatch_20_33" draw:display-name="Hatch 33" draw:style="single" draw:color="#000000" draw:distance="0.006cm" draw:rotation="0"/>
    <draw:hatch draw:name="Hatch_20_330" draw:display-name="Hatch 330" draw:style="single" draw:color="#000000" draw:distance="0.006cm" draw:rotation="0"/>
    <draw:hatch draw:name="Hatch_20_331" draw:display-name="Hatch 331" draw:style="single" draw:color="#000000" draw:distance="0.006cm" draw:rotation="0"/>
    <draw:hatch draw:name="Hatch_20_332" draw:display-name="Hatch 332" draw:style="single" draw:color="#000000" draw:distance="0.006cm" draw:rotation="0"/>
    <draw:hatch draw:name="Hatch_20_333" draw:display-name="Hatch 333" draw:style="single" draw:color="#000000" draw:distance="0.006cm" draw:rotation="0"/>
    <draw:hatch draw:name="Hatch_20_334" draw:display-name="Hatch 334" draw:style="single" draw:color="#000000" draw:distance="0.006cm" draw:rotation="0"/>
    <draw:hatch draw:name="Hatch_20_335" draw:display-name="Hatch 335" draw:style="single" draw:color="#000000" draw:distance="0.006cm" draw:rotation="0"/>
    <draw:hatch draw:name="Hatch_20_336" draw:display-name="Hatch 336" draw:style="single" draw:color="#000000" draw:distance="0.006cm" draw:rotation="0"/>
    <draw:hatch draw:name="Hatch_20_337" draw:display-name="Hatch 337" draw:style="single" draw:color="#000000" draw:distance="0.006cm" draw:rotation="0"/>
    <draw:hatch draw:name="Hatch_20_338" draw:display-name="Hatch 338" draw:style="single" draw:color="#000000" draw:distance="0.006cm" draw:rotation="0"/>
    <draw:hatch draw:name="Hatch_20_339" draw:display-name="Hatch 339" draw:style="single" draw:color="#000000" draw:distance="0.006cm" draw:rotation="0"/>
    <draw:hatch draw:name="Hatch_20_34" draw:display-name="Hatch 34" draw:style="single" draw:color="#000000" draw:distance="0.006cm" draw:rotation="0"/>
    <draw:hatch draw:name="Hatch_20_340" draw:display-name="Hatch 340" draw:style="single" draw:color="#000000" draw:distance="0.006cm" draw:rotation="0"/>
    <draw:hatch draw:name="Hatch_20_341" draw:display-name="Hatch 341" draw:style="single" draw:color="#000000" draw:distance="0.006cm" draw:rotation="0"/>
    <draw:hatch draw:name="Hatch_20_342" draw:display-name="Hatch 342" draw:style="single" draw:color="#000000" draw:distance="0.006cm" draw:rotation="0"/>
    <draw:hatch draw:name="Hatch_20_343" draw:display-name="Hatch 343" draw:style="single" draw:color="#000000" draw:distance="0.006cm" draw:rotation="0"/>
    <draw:hatch draw:name="Hatch_20_344" draw:display-name="Hatch 344" draw:style="single" draw:color="#000000" draw:distance="0.006cm" draw:rotation="0"/>
    <draw:hatch draw:name="Hatch_20_345" draw:display-name="Hatch 345" draw:style="single" draw:color="#000000" draw:distance="0.006cm" draw:rotation="0"/>
    <draw:hatch draw:name="Hatch_20_346" draw:display-name="Hatch 346" draw:style="single" draw:color="#000000" draw:distance="0.006cm" draw:rotation="0"/>
    <draw:hatch draw:name="Hatch_20_347" draw:display-name="Hatch 347" draw:style="single" draw:color="#000000" draw:distance="0.006cm" draw:rotation="0"/>
    <draw:hatch draw:name="Hatch_20_348" draw:display-name="Hatch 348" draw:style="single" draw:color="#000000" draw:distance="0.006cm" draw:rotation="0"/>
    <draw:hatch draw:name="Hatch_20_349" draw:display-name="Hatch 349" draw:style="single" draw:color="#000000" draw:distance="0.006cm" draw:rotation="0"/>
    <draw:hatch draw:name="Hatch_20_35" draw:display-name="Hatch 35" draw:style="single" draw:color="#000000" draw:distance="0.011cm" draw:rotation="0"/>
    <draw:hatch draw:name="Hatch_20_350" draw:display-name="Hatch 350" draw:style="single" draw:color="#000000" draw:distance="0.006cm" draw:rotation="0"/>
    <draw:hatch draw:name="Hatch_20_351" draw:display-name="Hatch 351" draw:style="single" draw:color="#000000" draw:distance="0.006cm" draw:rotation="0"/>
    <draw:hatch draw:name="Hatch_20_352" draw:display-name="Hatch 352" draw:style="single" draw:color="#000000" draw:distance="0.006cm" draw:rotation="0"/>
    <draw:hatch draw:name="Hatch_20_353" draw:display-name="Hatch 353" draw:style="single" draw:color="#000000" draw:distance="0.006cm" draw:rotation="0"/>
    <draw:hatch draw:name="Hatch_20_354" draw:display-name="Hatch 354" draw:style="single" draw:color="#000000" draw:distance="0.006cm" draw:rotation="0"/>
    <draw:hatch draw:name="Hatch_20_355" draw:display-name="Hatch 355" draw:style="single" draw:color="#000000" draw:distance="0.006cm" draw:rotation="0"/>
    <draw:hatch draw:name="Hatch_20_356" draw:display-name="Hatch 356" draw:style="single" draw:color="#000000" draw:distance="0.006cm" draw:rotation="0"/>
    <draw:hatch draw:name="Hatch_20_357" draw:display-name="Hatch 357" draw:style="single" draw:color="#000000" draw:distance="0.006cm" draw:rotation="0"/>
    <draw:hatch draw:name="Hatch_20_358" draw:display-name="Hatch 358" draw:style="single" draw:color="#000000" draw:distance="0.006cm" draw:rotation="0"/>
    <draw:hatch draw:name="Hatch_20_359" draw:display-name="Hatch 359" draw:style="single" draw:color="#000000" draw:distance="0.006cm" draw:rotation="0"/>
    <draw:hatch draw:name="Hatch_20_36" draw:display-name="Hatch 36" draw:style="single" draw:color="#000000" draw:distance="0.011cm" draw:rotation="0"/>
    <draw:hatch draw:name="Hatch_20_360" draw:display-name="Hatch 360" draw:style="single" draw:color="#000000" draw:distance="0.006cm" draw:rotation="0"/>
    <draw:hatch draw:name="Hatch_20_361" draw:display-name="Hatch 361" draw:style="single" draw:color="#000000" draw:distance="0.006cm" draw:rotation="0"/>
    <draw:hatch draw:name="Hatch_20_362" draw:display-name="Hatch 362" draw:style="single" draw:color="#000000" draw:distance="0.006cm" draw:rotation="0"/>
    <draw:hatch draw:name="Hatch_20_363" draw:display-name="Hatch 363" draw:style="single" draw:color="#000000" draw:distance="0.006cm" draw:rotation="0"/>
    <draw:hatch draw:name="Hatch_20_364" draw:display-name="Hatch 364" draw:style="single" draw:color="#000000" draw:distance="0.006cm" draw:rotation="0"/>
    <draw:hatch draw:name="Hatch_20_365" draw:display-name="Hatch 365" draw:style="single" draw:color="#000000" draw:distance="0.003cm" draw:rotation="0"/>
    <draw:hatch draw:name="Hatch_20_366" draw:display-name="Hatch 366" draw:style="single" draw:color="#000000" draw:distance="0.003cm" draw:rotation="0"/>
    <draw:hatch draw:name="Hatch_20_367" draw:display-name="Hatch 367" draw:style="single" draw:color="#000000" draw:distance="0.003cm" draw:rotation="0"/>
    <draw:hatch draw:name="Hatch_20_368" draw:display-name="Hatch 368" draw:style="single" draw:color="#000000" draw:distance="0.003cm" draw:rotation="0"/>
    <draw:hatch draw:name="Hatch_20_369" draw:display-name="Hatch 369" draw:style="single" draw:color="#000000" draw:distance="0.003cm" draw:rotation="0"/>
    <draw:hatch draw:name="Hatch_20_37" draw:display-name="Hatch 37" draw:style="single" draw:color="#000000" draw:distance="0.011cm" draw:rotation="0"/>
    <draw:hatch draw:name="Hatch_20_370" draw:display-name="Hatch 370" draw:style="single" draw:color="#000000" draw:distance="0.003cm" draw:rotation="0"/>
    <draw:hatch draw:name="Hatch_20_371" draw:display-name="Hatch 371" draw:style="single" draw:color="#000000" draw:distance="0.003cm" draw:rotation="0"/>
    <draw:hatch draw:name="Hatch_20_372" draw:display-name="Hatch 372" draw:style="single" draw:color="#000000" draw:distance="0.003cm" draw:rotation="0"/>
    <draw:hatch draw:name="Hatch_20_373" draw:display-name="Hatch 373" draw:style="single" draw:color="#000000" draw:distance="0.003cm" draw:rotation="0"/>
    <draw:hatch draw:name="Hatch_20_374" draw:display-name="Hatch 374" draw:style="single" draw:color="#000000" draw:distance="0.003cm" draw:rotation="0"/>
    <draw:hatch draw:name="Hatch_20_375" draw:display-name="Hatch 375" draw:style="single" draw:color="#000000" draw:distance="0.003cm" draw:rotation="0"/>
    <draw:hatch draw:name="Hatch_20_376" draw:display-name="Hatch 376" draw:style="single" draw:color="#000000" draw:distance="0.003cm" draw:rotation="0"/>
    <draw:hatch draw:name="Hatch_20_377" draw:display-name="Hatch 377" draw:style="single" draw:color="#000000" draw:distance="0.003cm" draw:rotation="0"/>
    <draw:hatch draw:name="Hatch_20_378" draw:display-name="Hatch 378" draw:style="single" draw:color="#000000" draw:distance="0.003cm" draw:rotation="0"/>
    <draw:hatch draw:name="Hatch_20_379" draw:display-name="Hatch 379" draw:style="single" draw:color="#000000" draw:distance="0.003cm" draw:rotation="0"/>
    <draw:hatch draw:name="Hatch_20_38" draw:display-name="Hatch 38" draw:style="single" draw:color="#000000" draw:distance="0.011cm" draw:rotation="0"/>
    <draw:hatch draw:name="Hatch_20_380" draw:display-name="Hatch 380" draw:style="single" draw:color="#000000" draw:distance="0.003cm" draw:rotation="0"/>
    <draw:hatch draw:name="Hatch_20_381" draw:display-name="Hatch 381" draw:style="single" draw:color="#000000" draw:distance="0.003cm" draw:rotation="0"/>
    <draw:hatch draw:name="Hatch_20_382" draw:display-name="Hatch 382" draw:style="single" draw:color="#000000" draw:distance="0.003cm" draw:rotation="0"/>
    <draw:hatch draw:name="Hatch_20_383" draw:display-name="Hatch 383" draw:style="single" draw:color="#000000" draw:distance="0.003cm" draw:rotation="0"/>
    <draw:hatch draw:name="Hatch_20_384" draw:display-name="Hatch 384" draw:style="single" draw:color="#000000" draw:distance="0.003cm" draw:rotation="0"/>
    <draw:hatch draw:name="Hatch_20_385" draw:display-name="Hatch 385" draw:style="single" draw:color="#000000" draw:distance="0.003cm" draw:rotation="0"/>
    <draw:hatch draw:name="Hatch_20_386" draw:display-name="Hatch 386" draw:style="single" draw:color="#000000" draw:distance="0.003cm" draw:rotation="0"/>
    <draw:hatch draw:name="Hatch_20_387" draw:display-name="Hatch 387" draw:style="single" draw:color="#000000" draw:distance="0.003cm" draw:rotation="0"/>
    <draw:hatch draw:name="Hatch_20_388" draw:display-name="Hatch 388" draw:style="single" draw:color="#000000" draw:distance="0.003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06cm" draw:rotation="0"/>
    <draw:hatch draw:name="Hatch_20_401" draw:display-name="Hatch 401" draw:style="single" draw:color="#000000" draw:distance="0.006cm" draw:rotation="0"/>
    <draw:hatch draw:name="Hatch_20_402" draw:display-name="Hatch 402" draw:style="single" draw:color="#000000" draw:distance="0.006cm" draw:rotation="0"/>
    <draw:hatch draw:name="Hatch_20_403" draw:display-name="Hatch 403" draw:style="single" draw:color="#000000" draw:distance="0.003cm" draw:rotation="0"/>
    <draw:hatch draw:name="Hatch_20_404" draw:display-name="Hatch 404" draw:style="single" draw:color="#000000" draw:distance="0.003cm" draw:rotation="0"/>
    <draw:hatch draw:name="Hatch_20_405" draw:display-name="Hatch 405" draw:style="single" draw:color="#000000" draw:distance="0.003cm" draw:rotation="0"/>
    <draw:hatch draw:name="Hatch_20_406" draw:display-name="Hatch 406" draw:style="single" draw:color="#000000" draw:distance="0.003cm" draw:rotation="0"/>
    <draw:hatch draw:name="Hatch_20_407" draw:display-name="Hatch 407" draw:style="single" draw:color="#000000" draw:distance="0.003cm" draw:rotation="0"/>
    <draw:hatch draw:name="Hatch_20_408" draw:display-name="Hatch 408" draw:style="single" draw:color="#000000" draw:distance="0.003cm" draw:rotation="0"/>
    <draw:hatch draw:name="Hatch_20_409" draw:display-name="Hatch 409" draw:style="single" draw:color="#000000" draw:distance="0.003cm" draw:rotation="0"/>
    <draw:hatch draw:name="Hatch_20_41" draw:display-name="Hatch 41" draw:style="single" draw:color="#000000" draw:distance="0.011cm" draw:rotation="0"/>
    <draw:hatch draw:name="Hatch_20_410" draw:display-name="Hatch 410" draw:style="single" draw:color="#000000" draw:distance="0.003cm" draw:rotation="0"/>
    <draw:hatch draw:name="Hatch_20_411" draw:display-name="Hatch 411" draw:style="single" draw:color="#000000" draw:distance="0.003cm" draw:rotation="0"/>
    <draw:hatch draw:name="Hatch_20_412" draw:display-name="Hatch 412" draw:style="single" draw:color="#000000" draw:distance="0.003cm" draw:rotation="0"/>
    <draw:hatch draw:name="Hatch_20_413" draw:display-name="Hatch 413" draw:style="single" draw:color="#000000" draw:distance="0.003cm" draw:rotation="0"/>
    <draw:hatch draw:name="Hatch_20_414" draw:display-name="Hatch 414" draw:style="single" draw:color="#000000" draw:distance="0.003cm" draw:rotation="0"/>
    <draw:hatch draw:name="Hatch_20_415" draw:display-name="Hatch 415" draw:style="single" draw:color="#000000" draw:distance="0.003cm" draw:rotation="0"/>
    <draw:hatch draw:name="Hatch_20_416" draw:display-name="Hatch 416" draw:style="single" draw:color="#000000" draw:distance="0.003cm" draw:rotation="0"/>
    <draw:hatch draw:name="Hatch_20_417" draw:display-name="Hatch 417" draw:style="single" draw:color="#000000" draw:distance="0.003cm" draw:rotation="0"/>
    <draw:hatch draw:name="Hatch_20_418" draw:display-name="Hatch 418" draw:style="single" draw:color="#000000" draw:distance="0.003cm" draw:rotation="0"/>
    <draw:hatch draw:name="Hatch_20_419" draw:display-name="Hatch 419" draw:style="single" draw:color="#000000" draw:distance="0.00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22" draw:display-name="Hatch 422" draw:style="single" draw:color="#000000" draw:distance="0.006cm" draw:rotation="0"/>
    <draw:hatch draw:name="Hatch_20_423" draw:display-name="Hatch 423" draw:style="single" draw:color="#000000" draw:distance="0.006cm" draw:rotation="0"/>
    <draw:hatch draw:name="Hatch_20_424" draw:display-name="Hatch 424" draw:style="single" draw:color="#000000" draw:distance="0.006cm" draw:rotation="0"/>
    <draw:hatch draw:name="Hatch_20_425" draw:display-name="Hatch 425" draw:style="single" draw:color="#000000" draw:distance="0.002cm" draw:rotation="0"/>
    <draw:hatch draw:name="Hatch_20_426" draw:display-name="Hatch 426" draw:style="single" draw:color="#000000" draw:distance="0.006cm" draw:rotation="0"/>
    <draw:hatch draw:name="Hatch_20_427" draw:display-name="Hatch 427" draw:style="single" draw:color="#000000" draw:distance="0.006cm" draw:rotation="0"/>
    <draw:hatch draw:name="Hatch_20_428" draw:display-name="Hatch 428" draw:style="single" draw:color="#000000" draw:distance="0.006cm" draw:rotation="0"/>
    <draw:hatch draw:name="Hatch_20_429" draw:display-name="Hatch 429" draw:style="single" draw:color="#000000" draw:distance="0.006cm" draw:rotation="0"/>
    <draw:hatch draw:name="Hatch_20_43" draw:display-name="Hatch 43" draw:style="single" draw:color="#000000" draw:distance="0.011cm" draw:rotation="0"/>
    <draw:hatch draw:name="Hatch_20_430" draw:display-name="Hatch 430" draw:style="single" draw:color="#000000" draw:distance="0.006cm" draw:rotation="0"/>
    <draw:hatch draw:name="Hatch_20_431" draw:display-name="Hatch 431" draw:style="single" draw:color="#000000" draw:distance="0.006cm" draw:rotation="0"/>
    <draw:hatch draw:name="Hatch_20_432" draw:display-name="Hatch 432" draw:style="single" draw:color="#000000" draw:distance="0.002cm" draw:rotation="0"/>
    <draw:hatch draw:name="Hatch_20_433" draw:display-name="Hatch 433" draw:style="single" draw:color="#000000" draw:distance="0.002cm" draw:rotation="0"/>
    <draw:hatch draw:name="Hatch_20_434" draw:display-name="Hatch 434" draw:style="single" draw:color="#000000" draw:distance="0.002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06cm" draw:dots2="1" draw:dots2-length="0.006cm" draw:distance="0.006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9" draw:display-name="Dash 149" draw:style="rect" draw:dots1="1" draw:dots1-length="0.006cm" draw:dots2="1" draw:dots2-length="0.006cm" draw:distance="0.006cm"/>
    <draw:stroke-dash draw:name="Dash_20_15" draw:display-name="Dash 15" draw:style="rect" draw:dots1="1" draw:dots1-length="0.011cm" draw:dots2="1" draw:dots2-length="0.011cm" draw:distance="0.011cm"/>
    <draw:stroke-dash draw:name="Dash_20_150" draw:display-name="Dash 150" draw:style="rect" draw:dots1="1" draw:dots1-length="0.006cm" draw:dots2="1" draw:dots2-length="0.006cm" draw:distance="0.006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06cm" draw:dots2="1" draw:dots2-length="0.006cm" draw:distance="0.006cm"/>
    <draw:stroke-dash draw:name="Dash_20_182" draw:display-name="Dash 182" draw:style="rect" draw:dots1="1" draw:dots1-length="0.006cm" draw:dots2="1" draw:dots2-length="0.006cm" draw:distance="0.006cm"/>
    <draw:stroke-dash draw:name="Dash_20_183" draw:display-name="Dash 183" draw:style="rect" draw:dots1="1" draw:dots1-length="0.006cm" draw:dots2="1" draw:dots2-length="0.006cm" draw:distance="0.006cm"/>
    <draw:stroke-dash draw:name="Dash_20_184" draw:display-name="Dash 184" draw:style="rect" draw:dots1="1" draw:dots1-length="0.006cm" draw:dots2="1" draw:dots2-length="0.006cm" draw:distance="0.006cm"/>
    <draw:stroke-dash draw:name="Dash_20_185" draw:display-name="Dash 185" draw:style="rect" draw:dots1="1" draw:dots1-length="0.006cm" draw:dots2="1" draw:dots2-length="0.006cm" draw:distance="0.006cm"/>
    <draw:stroke-dash draw:name="Dash_20_186" draw:display-name="Dash 186" draw:style="rect" draw:dots1="1" draw:dots1-length="0.006cm" draw:dots2="1" draw:dots2-length="0.006cm" draw:distance="0.006cm"/>
    <draw:stroke-dash draw:name="Dash_20_187" draw:display-name="Dash 187" draw:style="rect" draw:dots1="1" draw:dots1-length="0.006cm" draw:dots2="1" draw:dots2-length="0.006cm" draw:distance="0.006cm"/>
    <draw:stroke-dash draw:name="Dash_20_188" draw:display-name="Dash 188" draw:style="rect" draw:dots1="1" draw:dots1-length="0.006cm" draw:dots2="1" draw:dots2-length="0.006cm" draw:distance="0.006cm"/>
    <draw:stroke-dash draw:name="Dash_20_189" draw:display-name="Dash 189" draw:style="rect" draw:dots1="1" draw:dots1-length="0.006cm" draw:dots2="1" draw:dots2-length="0.006cm" draw:distance="0.006cm"/>
    <draw:stroke-dash draw:name="Dash_20_19" draw:display-name="Dash 19" draw:style="rect" draw:dots1="1" draw:dots1-length="0.011cm" draw:dots2="1" draw:dots2-length="0.011cm" draw:distance="0.011cm"/>
    <draw:stroke-dash draw:name="Dash_20_190" draw:display-name="Dash 190" draw:style="rect" draw:dots1="1" draw:dots1-length="0.006cm" draw:dots2="1" draw:dots2-length="0.006cm" draw:distance="0.006cm"/>
    <draw:stroke-dash draw:name="Dash_20_191" draw:display-name="Dash 191" draw:style="rect" draw:dots1="1" draw:dots1-length="0.006cm" draw:dots2="1" draw:dots2-length="0.006cm" draw:distance="0.006cm"/>
    <draw:stroke-dash draw:name="Dash_20_192" draw:display-name="Dash 192" draw:style="rect" draw:dots1="1" draw:dots1-length="0.006cm" draw:dots2="1" draw:dots2-length="0.006cm" draw:distance="0.006cm"/>
    <draw:stroke-dash draw:name="Dash_20_193" draw:display-name="Dash 193" draw:style="rect" draw:dots1="1" draw:dots1-length="0.006cm" draw:dots2="1" draw:dots2-length="0.006cm" draw:distance="0.006cm"/>
    <draw:stroke-dash draw:name="Dash_20_195" draw:display-name="Dash 195" draw:style="rect" draw:dots1="1" draw:dots1-length="0.006cm" draw:dots2="1" draw:dots2-length="0.006cm" draw:distance="0.006cm"/>
    <draw:stroke-dash draw:name="Dash_20_196" draw:display-name="Dash 196" draw:style="rect" draw:dots1="1" draw:dots1-length="0.006cm" draw:dots2="1" draw:dots2-length="0.006cm" draw:distance="0.006cm"/>
    <draw:stroke-dash draw:name="Dash_20_197" draw:display-name="Dash 197" draw:style="rect" draw:dots1="1" draw:dots1-length="0.002cm" draw:dots2="1" draw:dots2-length="0.002cm" draw:distance="0.002cm"/>
    <draw:stroke-dash draw:name="Dash_20_199" draw:display-name="Dash 199"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1" draw:display-name="Dash 201" draw:style="rect" draw:dots1="1" draw:dots1-length="0.006cm" draw:dots2="1" draw:dots2-length="0.006cm" draw:distance="0.006cm"/>
    <draw:stroke-dash draw:name="Dash_20_202" draw:display-name="Dash 202" draw:style="rect" draw:dots1="1" draw:dots1-length="0.002cm" draw:dots2="1" draw:dots2-length="0.002cm" draw:distance="0.002cm"/>
    <draw:stroke-dash draw:name="Dash_20_203" draw:display-name="Dash 203" draw:style="rect" draw:dots1="1" draw:dots1-length="0.002cm" draw:dots2="1" draw:dots2-length="0.002cm" draw:distance="0.002cm"/>
    <draw:stroke-dash draw:name="Dash_20_204" draw:display-name="Dash 204" draw:style="rect" draw:dots1="1" draw:dots1-length="0.002cm" draw:dots2="1" draw:dots2-length="0.002cm" draw:distance="0.002cm"/>
    <draw:stroke-dash draw:name="Dash_20_205" draw:display-name="Dash 205" draw:style="rect" draw:dots1="1" draw:dots1-length="0.006cm" draw:dots2="1" draw:dots2-length="0.006cm" draw:distance="0.006cm"/>
    <draw:stroke-dash draw:name="Dash_20_206" draw:display-name="Dash 206" draw:style="rect" draw:dots1="1" draw:dots1-length="0.006cm" draw:dots2="1" draw:dots2-length="0.006cm" draw:distance="0.006cm"/>
    <draw:stroke-dash draw:name="Dash_20_207" draw:display-name="Dash 207" draw:style="rect" draw:dots1="1" draw:dots1-length="0.006cm" draw:dots2="1" draw:dots2-length="0.006cm" draw:distance="0.006cm"/>
    <draw:stroke-dash draw:name="Dash_20_208" draw:display-name="Dash 208" draw:style="rect" draw:dots1="1" draw:dots1-length="0.006cm" draw:dots2="1" draw:dots2-length="0.006cm" draw:distance="0.006cm"/>
    <draw:stroke-dash draw:name="Dash_20_209" draw:display-name="Dash 209" draw:style="rect" draw:dots1="1" draw:dots1-length="0.006cm" draw:dots2="1" draw:dots2-length="0.006cm" draw:distance="0.006cm"/>
    <draw:stroke-dash draw:name="Dash_20_21" draw:display-name="Dash 21" draw:style="rect" draw:dots1="1" draw:dots1-length="0.006cm" draw:dots2="1" draw:dots2-length="0.006cm" draw:distance="0.006cm"/>
    <draw:stroke-dash draw:name="Dash_20_210" draw:display-name="Dash 210" draw:style="rect" draw:dots1="1" draw:dots1-length="0.006cm" draw:dots2="1" draw:dots2-length="0.006cm" draw:distance="0.006cm"/>
    <draw:stroke-dash draw:name="Dash_20_211" draw:display-name="Dash 211" draw:style="rect" draw:dots1="1" draw:dots1-length="0.006cm" draw:dots2="1" draw:dots2-length="0.006cm" draw:distance="0.006cm"/>
    <draw:stroke-dash draw:name="Dash_20_212" draw:display-name="Dash 212" draw:style="rect" draw:dots1="1" draw:dots1-length="0.006cm" draw:dots2="1" draw:dots2-length="0.006cm" draw:distance="0.006cm"/>
    <draw:stroke-dash draw:name="Dash_20_213" draw:display-name="Dash 213" draw:style="rect" draw:dots1="1" draw:dots1-length="0.002cm" draw:dots2="1" draw:dots2-length="0.002cm" draw:distance="0.002cm"/>
    <draw:stroke-dash draw:name="Dash_20_214" draw:display-name="Dash 214" draw:style="rect" draw:dots1="1" draw:dots1-length="0.006cm" draw:dots2="1" draw:dots2-length="0.006cm" draw:distance="0.006cm"/>
    <draw:stroke-dash draw:name="Dash_20_215" draw:display-name="Dash 215" draw:style="rect" draw:dots1="1" draw:dots1-length="0.006cm" draw:dots2="1" draw:dots2-length="0.006cm" draw:distance="0.006cm"/>
    <draw:stroke-dash draw:name="Dash_20_216" draw:display-name="Dash 216" draw:style="rect" draw:dots1="1" draw:dots1-length="0.002cm" draw:dots2="1" draw:dots2-length="0.002cm" draw:distance="0.002cm"/>
    <draw:stroke-dash draw:name="Dash_20_217" draw:display-name="Dash 217" draw:style="rect" draw:dots1="1" draw:dots1-length="0.002cm" draw:dots2="1" draw:dots2-length="0.002cm" draw:distance="0.002cm"/>
    <draw:stroke-dash draw:name="Dash_20_218" draw:display-name="Dash 218" draw:style="rect" draw:dots1="1" draw:dots1-length="0.002cm" draw:dots2="1" draw:dots2-length="0.002cm" draw:distance="0.002cm"/>
    <draw:stroke-dash draw:name="Dash_20_219" draw:display-name="Dash 219"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20" draw:display-name="Dash 220" draw:style="rect" draw:dots1="1" draw:dots1-length="0.006cm" draw:dots2="1" draw:dots2-length="0.006cm" draw:distance="0.006cm"/>
    <draw:stroke-dash draw:name="Dash_20_221" draw:display-name="Dash 221" draw:style="rect" draw:dots1="1" draw:dots1-length="0.006cm" draw:dots2="1" draw:dots2-length="0.006cm" draw:distance="0.006cm"/>
    <draw:stroke-dash draw:name="Dash_20_222" draw:display-name="Dash 222" draw:style="rect" draw:dots1="1" draw:dots1-length="0.006cm" draw:dots2="1" draw:dots2-length="0.006cm" draw:distance="0.006cm"/>
    <draw:stroke-dash draw:name="Dash_20_223" draw:display-name="Dash 223" draw:style="rect" draw:dots1="1" draw:dots1-length="0.006cm" draw:dots2="1" draw:dots2-length="0.006cm" draw:distance="0.006cm"/>
    <draw:stroke-dash draw:name="Dash_20_224" draw:display-name="Dash 224" draw:style="rect" draw:dots1="1" draw:dots1-length="0.006cm" draw:dots2="1" draw:dots2-length="0.006cm" draw:distance="0.006cm"/>
    <draw:stroke-dash draw:name="Dash_20_225" draw:display-name="Dash 225" draw:style="rect" draw:dots1="1" draw:dots1-length="0.006cm" draw:dots2="1" draw:dots2-length="0.006cm" draw:distance="0.006cm"/>
    <draw:stroke-dash draw:name="Dash_20_226" draw:display-name="Dash 226" draw:style="rect" draw:dots1="1" draw:dots1-length="0.006cm" draw:dots2="1" draw:dots2-length="0.006cm" draw:distance="0.006cm"/>
    <draw:stroke-dash draw:name="Dash_20_227" draw:display-name="Dash 227" draw:style="rect" draw:dots1="1" draw:dots1-length="0.006cm" draw:dots2="1" draw:dots2-length="0.006cm" draw:distance="0.006cm"/>
    <draw:stroke-dash draw:name="Dash_20_228" draw:display-name="Dash 228" draw:style="rect" draw:dots1="1" draw:dots1-length="0.006cm" draw:dots2="1" draw:dots2-length="0.006cm" draw:distance="0.006cm"/>
    <draw:stroke-dash draw:name="Dash_20_229" draw:display-name="Dash 229"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06cm" draw:dots2="1" draw:dots2-length="0.006cm" draw:distance="0.006cm"/>
    <draw:stroke-dash draw:name="Dash_20_238" draw:display-name="Dash 238"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40" draw:display-name="Dash 240" draw:style="rect" draw:dots1="1" draw:dots1-length="0.006cm" draw:dots2="1" draw:dots2-length="0.006cm" draw:distance="0.006cm"/>
    <draw:stroke-dash draw:name="Dash_20_241" draw:display-name="Dash 241" draw:style="rect" draw:dots1="1" draw:dots1-length="0.006cm" draw:dots2="1" draw:dots2-length="0.006cm" draw:distance="0.006cm"/>
    <draw:stroke-dash draw:name="Dash_20_242" draw:display-name="Dash 242" draw:style="rect" draw:dots1="1" draw:dots1-length="0.006cm" draw:dots2="1" draw:dots2-length="0.006cm" draw:distance="0.006cm"/>
    <draw:stroke-dash draw:name="Dash_20_243" draw:display-name="Dash 243" draw:style="rect" draw:dots1="1" draw:dots1-length="0.006cm" draw:dots2="1" draw:dots2-length="0.006cm" draw:distance="0.006cm"/>
    <draw:stroke-dash draw:name="Dash_20_244" draw:display-name="Dash 244" draw:style="rect" draw:dots1="1" draw:dots1-length="0.006cm" draw:dots2="1" draw:dots2-length="0.006cm" draw:distance="0.006cm"/>
    <draw:stroke-dash draw:name="Dash_20_245" draw:display-name="Dash 245" draw:style="rect" draw:dots1="1" draw:dots1-length="0.006cm" draw:dots2="1" draw:dots2-length="0.006cm" draw:distance="0.006cm"/>
    <draw:stroke-dash draw:name="Dash_20_246" draw:display-name="Dash 246" draw:style="rect" draw:dots1="1" draw:dots1-length="0.006cm" draw:dots2="1" draw:dots2-length="0.006cm" draw:distance="0.006cm"/>
    <draw:stroke-dash draw:name="Dash_20_247" draw:display-name="Dash 247" draw:style="rect" draw:dots1="1" draw:dots1-length="0.006cm" draw:dots2="1" draw:dots2-length="0.006cm" draw:distance="0.006cm"/>
    <draw:stroke-dash draw:name="Dash_20_248" draw:display-name="Dash 248" draw:style="rect" draw:dots1="1" draw:dots1-length="0.006cm" draw:dots2="1" draw:dots2-length="0.006cm" draw:distance="0.006cm"/>
    <draw:stroke-dash draw:name="Dash_20_249" draw:display-name="Dash 249"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54" draw:display-name="Dash 254" draw:style="rect" draw:dots1="1" draw:dots1-length="0.006cm" draw:dots2="1" draw:dots2-length="0.006cm" draw:distance="0.006cm"/>
    <draw:stroke-dash draw:name="Dash_20_255" draw:display-name="Dash 255" draw:style="rect" draw:dots1="1" draw:dots1-length="0.006cm" draw:dots2="1" draw:dots2-length="0.006cm" draw:distance="0.006cm"/>
    <draw:stroke-dash draw:name="Dash_20_256" draw:display-name="Dash 256" draw:style="rect" draw:dots1="1" draw:dots1-length="0.006cm" draw:dots2="1" draw:dots2-length="0.006cm" draw:distance="0.006cm"/>
    <draw:stroke-dash draw:name="Dash_20_257" draw:display-name="Dash 257" draw:style="rect" draw:dots1="1" draw:dots1-length="0.006cm" draw:dots2="1" draw:dots2-length="0.006cm" draw:distance="0.006cm"/>
    <draw:stroke-dash draw:name="Dash_20_258" draw:display-name="Dash 258" draw:style="rect" draw:dots1="1" draw:dots1-length="0.006cm" draw:dots2="1" draw:dots2-length="0.006cm" draw:distance="0.006cm"/>
    <draw:stroke-dash draw:name="Dash_20_259" draw:display-name="Dash 259" draw:style="rect" draw:dots1="1" draw:dots1-length="0.006cm" draw:dots2="1" draw:dots2-length="0.006cm" draw:distance="0.006cm"/>
    <draw:stroke-dash draw:name="Dash_20_26" draw:display-name="Dash 26" draw:style="rect" draw:dots1="1" draw:dots1-length="0.006cm" draw:dots2="1" draw:dots2-length="0.006cm" draw:distance="0.006cm"/>
    <draw:stroke-dash draw:name="Dash_20_260" draw:display-name="Dash 260" draw:style="rect" draw:dots1="1" draw:dots1-length="0.006cm" draw:dots2="1" draw:dots2-length="0.006cm" draw:distance="0.006cm"/>
    <draw:stroke-dash draw:name="Dash_20_261" draw:display-name="Dash 261" draw:style="rect" draw:dots1="1" draw:dots1-length="0.006cm" draw:dots2="1" draw:dots2-length="0.006cm" draw:distance="0.006cm"/>
    <draw:stroke-dash draw:name="Dash_20_262" draw:display-name="Dash 262" draw:style="rect" draw:dots1="1" draw:dots1-length="0.006cm" draw:dots2="1" draw:dots2-length="0.006cm" draw:distance="0.006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69" draw:display-name="Dash 269"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70" draw:display-name="Dash 270" draw:style="rect" draw:dots1="1" draw:dots1-length="0.006cm" draw:dots2="1" draw:dots2-length="0.006cm" draw:distance="0.006cm"/>
    <draw:stroke-dash draw:name="Dash_20_271" draw:display-name="Dash 271" draw:style="rect" draw:dots1="1" draw:dots1-length="0.006cm" draw:dots2="1" draw:dots2-length="0.006cm" draw:distance="0.006cm"/>
    <draw:stroke-dash draw:name="Dash_20_272" draw:display-name="Dash 272" draw:style="rect" draw:dots1="1" draw:dots1-length="0.003cm" draw:dots2="1" draw:dots2-length="0.003cm" draw:distance="0.003cm"/>
    <draw:stroke-dash draw:name="Dash_20_273" draw:display-name="Dash 273" draw:style="rect" draw:dots1="1" draw:dots1-length="0.003cm" draw:dots2="1" draw:dots2-length="0.003cm" draw:distance="0.003cm"/>
    <draw:stroke-dash draw:name="Dash_20_274" draw:display-name="Dash 274" draw:style="rect" draw:dots1="1" draw:dots1-length="0.003cm" draw:dots2="1" draw:dots2-length="0.003cm" draw:distance="0.003cm"/>
    <draw:stroke-dash draw:name="Dash_20_275" draw:display-name="Dash 275" draw:style="rect" draw:dots1="1" draw:dots1-length="0.003cm" draw:dots2="1" draw:dots2-length="0.003cm" draw:distance="0.003cm"/>
    <draw:stroke-dash draw:name="Dash_20_276" draw:display-name="Dash 276" draw:style="rect" draw:dots1="1" draw:dots1-length="0.003cm" draw:dots2="1" draw:dots2-length="0.003cm" draw:distance="0.003cm"/>
    <draw:stroke-dash draw:name="Dash_20_277" draw:display-name="Dash 277" draw:style="rect" draw:dots1="1" draw:dots1-length="0.003cm" draw:dots2="1" draw:dots2-length="0.003cm" draw:distance="0.003cm"/>
    <draw:stroke-dash draw:name="Dash_20_278" draw:display-name="Dash 278" draw:style="rect" draw:dots1="1" draw:dots1-length="0.003cm" draw:dots2="1" draw:dots2-length="0.003cm" draw:distance="0.003cm"/>
    <draw:stroke-dash draw:name="Dash_20_279" draw:display-name="Dash 279" draw:style="rect" draw:dots1="1" draw:dots1-length="0.003cm" draw:dots2="1" draw:dots2-length="0.003cm" draw:distance="0.003cm"/>
    <draw:stroke-dash draw:name="Dash_20_28" draw:display-name="Dash 28" draw:style="rect" draw:dots1="1" draw:dots1-length="0.006cm" draw:dots2="1" draw:dots2-length="0.006cm" draw:distance="0.006cm"/>
    <draw:stroke-dash draw:name="Dash_20_280" draw:display-name="Dash 280" draw:style="rect" draw:dots1="1" draw:dots1-length="0.003cm" draw:dots2="1" draw:dots2-length="0.003cm" draw:distance="0.003cm"/>
    <draw:stroke-dash draw:name="Dash_20_281" draw:display-name="Dash 281" draw:style="rect" draw:dots1="1" draw:dots1-length="0.003cm" draw:dots2="1" draw:dots2-length="0.003cm" draw:distance="0.003cm"/>
    <draw:stroke-dash draw:name="Dash_20_282" draw:display-name="Dash 282" draw:style="rect" draw:dots1="1" draw:dots1-length="0.003cm" draw:dots2="1" draw:dots2-length="0.003cm" draw:distance="0.003cm"/>
    <draw:stroke-dash draw:name="Dash_20_283" draw:display-name="Dash 283" draw:style="rect" draw:dots1="1" draw:dots1-length="0.003cm" draw:dots2="1" draw:dots2-length="0.003cm" draw:distance="0.003cm"/>
    <draw:stroke-dash draw:name="Dash_20_284" draw:display-name="Dash 284" draw:style="rect" draw:dots1="1" draw:dots1-length="0.003cm" draw:dots2="1" draw:dots2-length="0.003cm" draw:distance="0.003cm"/>
    <draw:stroke-dash draw:name="Dash_20_285" draw:display-name="Dash 285" draw:style="rect" draw:dots1="1" draw:dots1-length="0.003cm" draw:dots2="1" draw:dots2-length="0.003cm" draw:distance="0.003cm"/>
    <draw:stroke-dash draw:name="Dash_20_286" draw:display-name="Dash 286" draw:style="rect" draw:dots1="1" draw:dots1-length="0.003cm" draw:dots2="1" draw:dots2-length="0.003cm" draw:distance="0.003cm"/>
    <draw:stroke-dash draw:name="Dash_20_287" draw:display-name="Dash 287" draw:style="rect" draw:dots1="1" draw:dots1-length="0.003cm" draw:dots2="1" draw:dots2-length="0.003cm" draw:distance="0.003cm"/>
    <draw:stroke-dash draw:name="Dash_20_288" draw:display-name="Dash 288" draw:style="rect" draw:dots1="1" draw:dots1-length="0.003cm" draw:dots2="1" draw:dots2-length="0.003cm" draw:distance="0.003cm"/>
    <draw:stroke-dash draw:name="Dash_20_289" draw:display-name="Dash 289" draw:style="rect" draw:dots1="1" draw:dots1-length="0.003cm" draw:dots2="1" draw:dots2-length="0.003cm" draw:distance="0.003cm"/>
    <draw:stroke-dash draw:name="Dash_20_29" draw:display-name="Dash 29" draw:style="rect" draw:dots1="1" draw:dots1-length="0.011cm" draw:dots2="1" draw:dots2-length="0.011cm" draw:distance="0.011cm"/>
    <draw:stroke-dash draw:name="Dash_20_290" draw:display-name="Dash 290" draw:style="rect" draw:dots1="1" draw:dots1-length="0.003cm" draw:dots2="1" draw:dots2-length="0.003cm" draw:distance="0.003cm"/>
    <draw:stroke-dash draw:name="Dash_20_291" draw:display-name="Dash 291" draw:style="rect" draw:dots1="1" draw:dots1-length="0.003cm" draw:dots2="1" draw:dots2-length="0.003cm" draw:distance="0.003cm"/>
    <draw:stroke-dash draw:name="Dash_20_292" draw:display-name="Dash 292" draw:style="rect" draw:dots1="1" draw:dots1-length="0.003cm" draw:dots2="1" draw:dots2-length="0.003cm" draw:distance="0.003cm"/>
    <draw:stroke-dash draw:name="Dash_20_293" draw:display-name="Dash 293" draw:style="rect" draw:dots1="1" draw:dots1-length="0.003cm" draw:dots2="1" draw:dots2-length="0.003cm" draw:distance="0.003cm"/>
    <draw:stroke-dash draw:name="Dash_20_294" draw:display-name="Dash 294" draw:style="rect" draw:dots1="1" draw:dots1-length="0.003cm" draw:dots2="1" draw:dots2-length="0.003cm" draw:distance="0.003cm"/>
    <draw:stroke-dash draw:name="Dash_20_295" draw:display-name="Dash 295" draw:style="rect" draw:dots1="1" draw:dots1-length="0.003cm" draw:dots2="1" draw:dots2-length="0.003cm" draw:distance="0.003cm"/>
    <draw:stroke-dash draw:name="Dash_20_296" draw:display-name="Dash 296" draw:style="rect" draw:dots1="1" draw:dots1-length="0.006cm" draw:dots2="1" draw:dots2-length="0.006cm" draw:distance="0.006cm"/>
    <draw:stroke-dash draw:name="Dash_20_297" draw:display-name="Dash 297" draw:style="rect" draw:dots1="1" draw:dots1-length="0.006cm" draw:dots2="1" draw:dots2-length="0.006cm" draw:distance="0.006cm"/>
    <draw:stroke-dash draw:name="Dash_20_298" draw:display-name="Dash 298" draw:style="rect" draw:dots1="1" draw:dots1-length="0.006cm" draw:dots2="1" draw:dots2-length="0.006cm" draw:distance="0.006cm"/>
    <draw:stroke-dash draw:name="Dash_20_299" draw:display-name="Dash 299"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00" draw:display-name="Dash 300" draw:style="rect" draw:dots1="1" draw:dots1-length="0.006cm" draw:dots2="1" draw:dots2-length="0.006cm" draw:distance="0.006cm"/>
    <draw:stroke-dash draw:name="Dash_20_301" draw:display-name="Dash 301" draw:style="rect" draw:dots1="1" draw:dots1-length="0.006cm" draw:dots2="1" draw:dots2-length="0.006cm" draw:distance="0.006cm"/>
    <draw:stroke-dash draw:name="Dash_20_302" draw:display-name="Dash 302" draw:style="rect" draw:dots1="1" draw:dots1-length="0.006cm" draw:dots2="1" draw:dots2-length="0.006cm" draw:distance="0.006cm"/>
    <draw:stroke-dash draw:name="Dash_20_303" draw:display-name="Dash 303" draw:style="rect" draw:dots1="1" draw:dots1-length="0.006cm" draw:dots2="1" draw:dots2-length="0.006cm" draw:distance="0.006cm"/>
    <draw:stroke-dash draw:name="Dash_20_304" draw:display-name="Dash 304" draw:style="rect" draw:dots1="1" draw:dots1-length="0.006cm" draw:dots2="1" draw:dots2-length="0.006cm" draw:distance="0.006cm"/>
    <draw:stroke-dash draw:name="Dash_20_305" draw:display-name="Dash 305" draw:style="rect" draw:dots1="1" draw:dots1-length="0.006cm" draw:dots2="1" draw:dots2-length="0.006cm" draw:distance="0.006cm"/>
    <draw:stroke-dash draw:name="Dash_20_306" draw:display-name="Dash 306" draw:style="rect" draw:dots1="1" draw:dots1-length="0.006cm" draw:dots2="1" draw:dots2-length="0.006cm" draw:distance="0.006cm"/>
    <draw:stroke-dash draw:name="Dash_20_307" draw:display-name="Dash 307" draw:style="rect" draw:dots1="1" draw:dots1-length="0.006cm" draw:dots2="1" draw:dots2-length="0.006cm" draw:distance="0.006cm"/>
    <draw:stroke-dash draw:name="Dash_20_308" draw:display-name="Dash 308" draw:style="rect" draw:dots1="1" draw:dots1-length="0.006cm" draw:dots2="1" draw:dots2-length="0.006cm" draw:distance="0.006cm"/>
    <draw:stroke-dash draw:name="Dash_20_309" draw:display-name="Dash 309"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10" draw:display-name="Dash 310" draw:style="rect" draw:dots1="1" draw:dots1-length="0.003cm" draw:dots2="1" draw:dots2-length="0.003cm" draw:distance="0.003cm"/>
    <draw:stroke-dash draw:name="Dash_20_311" draw:display-name="Dash 311" draw:style="rect" draw:dots1="1" draw:dots1-length="0.003cm" draw:dots2="1" draw:dots2-length="0.003cm" draw:distance="0.003cm"/>
    <draw:stroke-dash draw:name="Dash_20_312" draw:display-name="Dash 312" draw:style="rect" draw:dots1="1" draw:dots1-length="0.003cm" draw:dots2="1" draw:dots2-length="0.003cm" draw:distance="0.003cm"/>
    <draw:stroke-dash draw:name="Dash_20_313" draw:display-name="Dash 313" draw:style="rect" draw:dots1="1" draw:dots1-length="0.003cm" draw:dots2="1" draw:dots2-length="0.003cm" draw:distance="0.003cm"/>
    <draw:stroke-dash draw:name="Dash_20_314" draw:display-name="Dash 314" draw:style="rect" draw:dots1="1" draw:dots1-length="0.003cm" draw:dots2="1" draw:dots2-length="0.003cm" draw:distance="0.003cm"/>
    <draw:stroke-dash draw:name="Dash_20_315" draw:display-name="Dash 315" draw:style="rect" draw:dots1="1" draw:dots1-length="0.003cm" draw:dots2="1" draw:dots2-length="0.003cm" draw:distance="0.003cm"/>
    <draw:stroke-dash draw:name="Dash_20_316" draw:display-name="Dash 316" draw:style="rect" draw:dots1="1" draw:dots1-length="0.003cm" draw:dots2="1" draw:dots2-length="0.003cm" draw:distance="0.003cm"/>
    <draw:stroke-dash draw:name="Dash_20_317" draw:display-name="Dash 317" draw:style="rect" draw:dots1="1" draw:dots1-length="0.003cm" draw:dots2="1" draw:dots2-length="0.003cm" draw:distance="0.003cm"/>
    <draw:stroke-dash draw:name="Dash_20_318" draw:display-name="Dash 318" draw:style="rect" draw:dots1="1" draw:dots1-length="0.003cm" draw:dots2="1" draw:dots2-length="0.003cm" draw:distance="0.003cm"/>
    <draw:stroke-dash draw:name="Dash_20_319" draw:display-name="Dash 319" draw:style="rect" draw:dots1="1" draw:dots1-length="0.003cm" draw:dots2="1" draw:dots2-length="0.003cm" draw:distance="0.003cm"/>
    <draw:stroke-dash draw:name="Dash_20_32" draw:display-name="Dash 32" draw:style="rect" draw:dots1="1" draw:dots1-length="0.006cm" draw:dots2="1" draw:dots2-length="0.006cm" draw:distance="0.006cm"/>
    <draw:stroke-dash draw:name="Dash_20_320" draw:display-name="Dash 320" draw:style="rect" draw:dots1="1" draw:dots1-length="0.003cm" draw:dots2="1" draw:dots2-length="0.003cm" draw:distance="0.003cm"/>
    <draw:stroke-dash draw:name="Dash_20_321" draw:display-name="Dash 321" draw:style="rect" draw:dots1="1" draw:dots1-length="0.003cm" draw:dots2="1" draw:dots2-length="0.003cm" draw:distance="0.003cm"/>
    <draw:stroke-dash draw:name="Dash_20_322" draw:display-name="Dash 322" draw:style="rect" draw:dots1="1" draw:dots1-length="0.003cm" draw:dots2="1" draw:dots2-length="0.003cm" draw:distance="0.003cm"/>
    <draw:stroke-dash draw:name="Dash_20_323" draw:display-name="Dash 323" draw:style="rect" draw:dots1="1" draw:dots1-length="0.003cm" draw:dots2="1" draw:dots2-length="0.003cm" draw:distance="0.003cm"/>
    <draw:stroke-dash draw:name="Dash_20_324" draw:display-name="Dash 324" draw:style="rect" draw:dots1="1" draw:dots1-length="0.003cm" draw:dots2="1" draw:dots2-length="0.003cm" draw:distance="0.003cm"/>
    <draw:stroke-dash draw:name="Dash_20_325" draw:display-name="Dash 325" draw:style="rect" draw:dots1="1" draw:dots1-length="0.003cm" draw:dots2="1" draw:dots2-length="0.003cm" draw:distance="0.003cm"/>
    <draw:stroke-dash draw:name="Dash_20_326" draw:display-name="Dash 326" draw:style="rect" draw:dots1="1" draw:dots1-length="0.001cm" draw:dots2="1" draw:dots2-length="0.001cm" draw:distance="0.001cm"/>
    <draw:stroke-dash draw:name="Dash_20_327" draw:display-name="Dash 327" draw:style="rect" draw:dots1="1" draw:dots1-length="0.003cm" draw:dots2="1" draw:dots2-length="0.003cm" draw:distance="0.003cm"/>
    <draw:stroke-dash draw:name="Dash_20_328" draw:display-name="Dash 328" draw:style="rect" draw:dots1="1" draw:dots1-length="0.003cm" draw:dots2="1" draw:dots2-length="0.003cm" draw:distance="0.003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list-style-name="_5f_numérotation"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_32_eligne" style:display-name="2eligne" style:family="paragraph" style:parent-style-name="Text_20_body" style:class="text">
      <style:paragraph-properties>
        <style:tab-stops>
          <style:tab-stop style:position="0.591cm"/>
        </style:tab-stops>
      </style:paragraph-properties>
    </style:style>
    <style:style style:name="_5f_abscisse" style:display-name="_abscisse" style:family="paragraph" style:parent-style-name="Text_20_body" style:list-style-name="_5f_numérotation" style:class="text">
      <style:paragraph-properties>
        <style:tab-stops>
          <style:tab-stop style:position="0.684cm"/>
        </style:tab-stops>
      </style:paragraph-properties>
    </style:style>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eros_20_noirs" style:display-name="_numeros noirs" style:family="text" style:parent-style-name="_5f_Consigne">
      <style:text-properties fo:color="#ffffff" style:font-name="Bitstream Vera Sans4" fo:font-size="11pt" fo:font-style="normal" style:text-underline-style="none" fo:font-weight="bold" fo:background-color="#000000"/>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eros_20_noir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fo:padding="0cm" fo:border="none"/>
    </style:style>
    <style:style style:name="Tableau1.B1.1" style:family="table-row">
      <style:table-row-properties style:min-row-height="1.109cm"/>
    </style:style>
    <style:style style:name="Tableau1.B1.1.1" style:family="table-cell">
      <style:table-cell-properties style:vertical-align="middle" fo:padding="0cm" fo:border="none"/>
    </style:style>
    <style:style style:name="Tableau11" style:family="table">
      <style:table-properties fo:margin-left="0.012cm" fo:margin-right="0.026cm" table:align="margins"/>
    </style:style>
    <style:style style:name="Tableau11.A" style:family="table-column">
      <style:table-column-properties style:rel-column-width="22566*"/>
    </style:style>
    <style:style style:name="Tableau11.B" style:family="table-column">
      <style:table-column-properties style:rel-column-width="42969*"/>
    </style:style>
    <style:style style:name="Tableau11.A1" style:family="table-cell">
      <style:table-cell-properties style:vertical-align="middle" fo:padding="0cm" fo:border="none"/>
    </style:style>
    <style:style style:name="Tableau11.B1.1" style:family="table-column">
      <style:table-column-properties style:rel-column-width="40950*"/>
    </style:style>
    <style:style style:name="Tableau11.B1.2" style:family="table-column">
      <style:table-column-properties style:rel-column-width="2019*"/>
    </style:style>
    <style:style style:name="Tableau11.B1.1" style:family="table-row">
      <style:table-row-properties style:min-row-height="1.109cm"/>
    </style:style>
    <style:style style:name="Tableau12" style:family="table">
      <style:table-properties fo:margin-left="0.012cm" fo:margin-right="0.026cm" table:align="margins"/>
    </style:style>
    <style:style style:name="Tableau12.A" style:family="table-column">
      <style:table-column-properties style:rel-column-width="22566*"/>
    </style:style>
    <style:style style:name="Tableau12.B" style:family="table-column">
      <style:table-column-properties style:rel-column-width="42969*"/>
    </style:style>
    <style:style style:name="Tableau12.A1" style:family="table-cell">
      <style:table-cell-properties style:vertical-align="middle" fo:padding="0cm" fo:border="none"/>
    </style:style>
    <style:style style:name="Tableau12.B1.1" style:family="table-column">
      <style:table-column-properties style:rel-column-width="40950*"/>
    </style:style>
    <style:style style:name="Tableau12.B1.2" style:family="table-column">
      <style:table-column-properties style:rel-column-width="2019*"/>
    </style:style>
    <style:style style:name="Tableau12.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13" style:family="table">
      <style:table-properties style:width="18.999cm" table:align="margins"/>
    </style:style>
    <style:style style:name="Tableau13.A" style:family="table-column">
      <style:table-column-properties style:column-width="7.5cm" style:rel-column-width="25870*"/>
    </style:style>
    <style:style style:name="Tableau13.B" style:family="table-column">
      <style:table-column-properties style:column-width="11.499cm" style:rel-column-width="39665*"/>
    </style:style>
    <style:style style:name="Tableau13.1" style:family="table-row">
      <style:table-row-properties style:min-row-height="1.199cm"/>
    </style:style>
    <style:style style:name="Tableau13.A1" style:family="table-cell">
      <style:table-cell-properties style:vertical-align="middle" fo:padding="0cm" fo:border="none"/>
    </style:style>
    <style:style style:name="Tableau13.B1.1" style:family="table-column">
      <style:table-column-properties style:column-width="11.003cm" style:rel-column-width="37954*"/>
    </style:style>
    <style:style style:name="Tableau13.B1.2" style:family="table-column">
      <style:table-column-properties style:column-width="0.496cm" style:rel-column-width="1711*"/>
    </style:style>
    <style:style style:name="Tableau13.B1.1" style:family="table-row">
      <style:table-row-properties style:min-row-height="0.6cm"/>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Standard">
      <style:text-properties fo:font-size="6pt" style:font-size-asian="6pt" style:font-size-complex="6pt"/>
    </style:style>
    <style:style style:name="P6"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T3" style:family="text">
      <style:text-properties fo:font-size="12pt" style:font-size-asian="12pt" style:font-size-complex="12p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
              </table:table-cell>
              <table:table-cell>
                <table:table table:is-sub-table="true">
                  <table:table-column table:style-name="Tableau1.B"/>
                  <table:table-row table:style-name="Tableau1.B1.1">
                    <table:table-cell table:style-name="Tableau1.B1.1.1" office:value-type="string">
                      <text:p text:style-name="P1">     N1 : Entiers et décimaux</text:p>
                    </table:table-cell>
                  </table:table-row>
                  <table:table-row>
                    <table:table-cell table:style-name="Tableau1.B1.1.1" office:value-type="string">
                      <text:p text:style-name="P2">Série 5 : Repérage sur un axe   </text:p>
                    </table:table-cell>
                  </table:table-row>
                </table:table>
              </table:table-cell>
            </table:table-row>
          </table:table-header-rows>
        </table:table>
        <text:p text:style-name="P3"/>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11" table:style-name="Tableau11">
          <table:table-column table:style-name="Tableau11.A"/>
          <table:table-column table:style-name="Tableau11.B"/>
          <table:table-header-rows>
            <table:table-row>
              <table:table-cell table:style-name="Tableau11.A1" office:value-type="string">
                <text:p text:style-name="Standard"><draw:g text:anchor-type="as-char" svg:y="0cm" draw:z-index="2" draw:style-name="gr1"><draw:ellipse draw:style-name="gr2" draw:text-style-name="P4" svg:width="1.715cm" svg:height="1.784cm" svg:x="0cm" svg:y="0.004cm" draw:kind="arc" draw:start-angle="90.48" draw:end-angle="269.57"><text:p/></draw:ellipse><draw:line draw:style-name="gr2" draw:text-style-name="P4" svg:x1="0.847cm" svg:y1="0.002cm" svg:x2="18.167cm" svg:y2="0.002cm"><text:p/></draw:line><draw:line draw:style-name="gr2" draw:text-style-name="P4" svg:x1="0.847cm" svg:y1="1.782cm" svg:x2="18.158cm" svg:y2="1.782cm"><text:p/></draw:line><draw:ellipse draw:style-name="gr2" draw:text-style-name="P4" svg:width="1.719cm" svg:height="1.782cm" svg:x="17.29cm" svg:y="0cm" draw:kind="arc" draw:start-angle="270.51" draw:end-angle="89.49"><text:p/></draw:ellipse><draw:frame draw:style-name="gr3" draw:text-style-name="P4" svg:width="5.531cm" svg:height="1.639cm" svg:x="0.127cm" svg:y="0.092cm"><draw:image xlink:href=""><text:p/></draw:image></draw:frame></draw:g></text:p>
              </table:table-cell>
              <table:table-cell>
                <table:table table:is-sub-table="true">
                  <table:table-column table:style-name="Tableau11.B1.1"/>
                  <table:table-column table:style-name="Tableau11.B1.2"/>
                  <table:table-row table:style-name="Tableau11.B1.1">
                    <table:table-cell table:style-name="Tableau11.A1" office:value-type="string">
                      <text:p text:style-name="P1">N1 : Priorités, distributivité</text:p>
                    </table:table-cell>
                    <table:table-cell table:style-name="Tableau11.A1" office:value-type="string">
                      <text:p text:style-name="P1"/>
                    </table:table-cell>
                  </table:table-row>
                  <table:table-row>
                    <table:table-cell table:style-name="Tableau11.A1" office:value-type="string">
                      <text:p text:style-name="P2">Série 1 : Priorités opératoires</text:p>
                    </table:table-cell>
                    <table:table-cell table:style-name="Tableau11.A1" office:value-type="string">
                      <text:p text:style-name="P2"/>
                    </table:table-cell>
                  </table:table-row>
                </table:table>
              </table:table-cell>
            </table:table-row>
          </table:table-header-rows>
        </table:table>
        <text:p text:style-name="P5"><text:span text:style-name="T1"/></text:p>
      </style:header>
      <style:header-left>
        <table:table table:name="Tableau12" table:style-name="Tableau12">
          <table:table-column table:style-name="Tableau12.A"/>
          <table:table-column table:style-name="Tableau12.B"/>
          <table:table-header-rows>
            <table:table-row>
              <table:table-cell table:style-name="Tableau12.A1" office:value-type="string">
                <text:p text:style-name="Standard"><draw:g text:anchor-type="as-char" svg:y="0cm" draw:z-index="1" draw:style-name="gr1"><draw:ellipse draw:style-name="gr2" draw:text-style-name="P4" svg:width="1.715cm" svg:height="1.784cm" svg:x="0cm" svg:y="0.004cm" draw:kind="arc" draw:start-angle="90.48" draw:end-angle="269.57"><text:p/></draw:ellipse><draw:line draw:style-name="gr2" draw:text-style-name="P4" svg:x1="0.847cm" svg:y1="0.002cm" svg:x2="18.167cm" svg:y2="0.002cm"><text:p/></draw:line><draw:line draw:style-name="gr2" draw:text-style-name="P4" svg:x1="0.847cm" svg:y1="1.782cm" svg:x2="18.158cm" svg:y2="1.782cm"><text:p/></draw:line><draw:ellipse draw:style-name="gr2" draw:text-style-name="P4" svg:width="1.719cm" svg:height="1.782cm" svg:x="17.29cm" svg:y="0cm" draw:kind="arc" draw:start-angle="270.51" draw:end-angle="89.49"><text:p/></draw:ellipse><draw:frame draw:style-name="gr3" draw:text-style-name="P4" svg:width="5.531cm" svg:height="1.639cm" svg:x="0.127cm" svg:y="0.092cm"><draw:image xlink:href=""><text:p/></draw:image></draw:frame></draw:g></text:p>
              </table:table-cell>
              <table:table-cell>
                <table:table table:is-sub-table="true">
                  <table:table-column table:style-name="Tableau12.B1.1"/>
                  <table:table-column table:style-name="Tableau12.B1.2"/>
                  <table:table-row table:style-name="Tableau12.B1.1">
                    <table:table-cell table:style-name="Tableau12.A1" office:value-type="string">
                      <text:p text:style-name="P1">5N1 : Priorités, distributivité</text:p>
                    </table:table-cell>
                    <table:table-cell table:style-name="Tableau12.A1" office:value-type="string">
                      <text:p text:style-name="P1"/>
                    </table:table-cell>
                  </table:table-row>
                  <table:table-row>
                    <table:table-cell table:style-name="Tableau12.A1" office:value-type="string">
                      <text:p text:style-name="P2">Série 1 : Priorités opératoires</text:p>
                    </table:table-cell>
                    <table:table-cell table:style-name="Tableau12.A1" office:value-type="string">
                      <text:p text:style-name="P2"/>
                    </table:table-cell>
                  </table:table-row>
                </table:table>
              </table:table-cell>
            </table:table-row>
          </table:table-header-rows>
        </table:table>
        <text:p text:style-name="P5"><text:span text:style-name="T1"/></text:p>
      </style:header-left>
      <style:footer>
        <text:p text:style-name="P6"><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1">N1 : Entiers et décimaux</text:p>
                    </table:table-cell>
                    <table:table-cell table:style-name="Tableau18.A1" office:value-type="string">
                      <text:p text:style-name="P1"/>
                    </table:table-cell>
                  </table:table-row>
                  <table:table-row table:style-name="Tableau18.B1.1">
                    <table:table-cell table:style-name="Tableau18.A1" office:value-type="string">
                      <text:p text:style-name="_2d_En_20_tête_20_série">Série 5 : Repérage sur un ax<text:span text:style-name="T3">e</text:span></text:p>
                    </table:table-cell>
                    <table:table-cell table:style-name="Tableau18.A1" office:value-type="string">
                      <text:p text:style-name="P2"/>
                    </table:table-cell>
                  </table:table-row>
                </table:table>
              </table:table-cell>
            </table:table-row>
          </table:table-header-rows>
        </table:table>
        <text:p text:style-name="P7"/>
      </style:header>
    </style:master-page>
    <style:master-page style:name="_5f_Fiche_20_du_20_livret_20_impair" style:display-name="_Fiche du livret impair" style:page-layout-name="pm6">
      <style:header>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Standard"/>
              </table:table-cell>
              <table:table-cell>
                <table:table table:is-sub-table="true">
                  <table:table-column table:style-name="Tableau13.B1.1"/>
                  <table:table-column table:style-name="Tableau13.B1.2"/>
                  <table:table-row table:style-name="Tableau13.B1.1">
                    <table:table-cell table:style-name="Tableau13.A1" office:value-type="string">
                      <text:p text:style-name="P1">N1 : Entiers et décimaux</text:p>
                    </table:table-cell>
                    <table:table-cell table:style-name="Tableau13.A1" office:value-type="string">
                      <text:p text:style-name="P1"/>
                    </table:table-cell>
                  </table:table-row>
                  <table:table-row table:style-name="Tableau13.B1.1">
                    <table:table-cell table:style-name="Tableau13.A1" office:value-type="string">
                      <text:p text:style-name="_2d_En_20_tête_20_série">Série 5 : Repérage sur un ax<text:span text:style-name="T3">e</text:span></text:p>
                    </table:table-cell>
                    <table:table-cell table:style-name="Tableau13.A1" office:value-type="string">
                      <text:p text:style-name="P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5 Hervé GALLI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hg</meta:initial-creator>
    <meta:creation-date>2004-11-14T17:31:10</meta:creation-date>
    <dc:creator>Odile GUILLON</dc:creator>
    <dc:date>2006-08-27T19:40:45</dc:date>
    <meta:printed-by>Noël DEBARLE</meta:printed-by>
    <meta:print-date>2005-01-18T18:47:25</meta:print-date>
    <dc:language>fr-FR</dc:language>
    <meta:editing-cycles>303</meta:editing-cycles>
    <meta:editing-duration>P2DT11H36M8S</meta:editing-duration>
    <meta:user-defined meta:name="Info 1"/>
    <meta:user-defined meta:name="Info 2"/>
    <meta:user-defined meta:name="Info 3"/>
    <meta:user-defined meta:name="Info 4"/>
    <meta:document-statistic meta:table-count="14" meta:image-count="2" meta:object-count="6" meta:page-count="2" meta:paragraph-count="109" meta:word-count="889" meta:character-count="5104"/>
  </office:meta>
</office:document-meta>
</file>

<file path=Obj00DFEAC3/content.xml><?xml version="1.0" encoding="utf-8"?>
<!DOCTYPE math  PUBLIC '-//OpenOffice.org//DTD Modified W3C MathML 1.01//EN'  'math.dtd'>
<math:math xmlns:math="http://www.w3.org/1998/Math/MathML">
  <math:semantics>
    <math:mfenced math:open="" math:close="">
      <math:mrow>
        <math:mfrac>
          <math:mn>7</math:mn>
          <math:mn>10</math:mn>
        </math:mfrac>
        <math:mrow>
          <math:mi/>
          <math:mo math:stretchy="false"></math:mo>
          <math:mi/>
        </math:mrow>
        <math:mfrac>
          <math:mn>9</math:mn>
          <math:mn>100</math:mn>
        </math:mfrac>
      </math:mrow>
    </math:mfenced>
    <math:annotation math:encoding="StarMath 5.0">left (  {7} over {10}`+`{9} over {100} right )</math:annotation>
  </math:semantics>
</math:math>
</file>

<file path=Obj00DFEAC7/content.xml><?xml version="1.0" encoding="utf-8"?>
<!DOCTYPE math  PUBLIC '-//OpenOffice.org//DTD Modified W3C MathML 1.01//EN'  'math.dtd'>
<math:math xmlns:math="http://www.w3.org/1998/Math/MathML">
  <math:semantics>
    <math:mfenced math:open="" math:close="">
      <math:mrow>
        <math:mn>2</math:mn>
        <math:mrow>
          <math:mi/>
          <math:mo math:stretchy="false">−</math:mo>
          <math:mi/>
        </math:mrow>
        <math:mfrac>
          <math:mn>3</math:mn>
          <math:mn>10</math:mn>
        </math:mfrac>
        <math:mrow>
          <math:mi/>
          <math:mo math:stretchy="false">−</math:mo>
          <math:mi/>
        </math:mrow>
        <math:mfrac>
          <math:mn>4</math:mn>
          <math:mn>100</math:mn>
        </math:mfrac>
      </math:mrow>
    </math:mfenced>
    <math:annotation math:encoding="StarMath 5.0">left ({2}`-`{3} over {10}` -` {4} over {100} right ) </math:annotation>
  </math:semantics>
</math:math>
</file>

<file path=Obj00DFEAC8/content.xml><?xml version="1.0" encoding="utf-8"?>
<!DOCTYPE math  PUBLIC '-//OpenOffice.org//DTD Modified W3C MathML 1.01//EN'  'math.dtd'>
<math:math xmlns:math="http://www.w3.org/1998/Math/MathML">
  <math:semantics>
    <math:mfenced math:open="" math:close="">
      <math:mrow>
        <math:mn>1</math:mn>
        <math:mrow>
          <math:mi/>
          <math:mo math:stretchy="false">−</math:mo>
          <math:mi/>
        </math:mrow>
        <math:mfrac>
          <math:mn>1</math:mn>
          <math:mn>100</math:mn>
        </math:mfrac>
        <math:mrow>
          <math:mi/>
          <math:mo math:stretchy="false">−</math:mo>
          <math:mi/>
        </math:mrow>
        <math:mfrac>
          <math:mn>8</math:mn>
          <math:mn>10</math:mn>
        </math:mfrac>
      </math:mrow>
    </math:mfenced>
    <math:annotation math:encoding="StarMath 5.0">left( {1}`-`{1} over {100}`-`{8} over {10} right)</math:annotation>
  </math:semantics>
</math:math>
</file>

<file path=Obj00DFF30E/content.xml><?xml version="1.0" encoding="utf-8"?>
<!DOCTYPE math  PUBLIC '-//OpenOffice.org//DTD Modified W3C MathML 1.01//EN'  'math.dtd'>
<math:math xmlns:math="http://www.w3.org/1998/Math/MathML">
  <math:semantics>
    <math:mfenced math:open="" math:close="">
      <math:mrow>
        <math:mfrac>
          <math:mn>9</math:mn>
          <math:mn>100</math:mn>
        </math:mfrac>
        <math:mrow>
          <math:mi/>
          <math:mo math:stretchy="false"></math:mo>
          <math:mi/>
        </math:mrow>
        <math:mfrac>
          <math:mn>5</math:mn>
          <math:mn>10</math:mn>
        </math:mfrac>
      </math:mrow>
    </math:mfenced>
    <math:annotation math:encoding="StarMath 5.0">left (  {9} over {100}` +` {5} over {10} right )</math:annotation>
  </math:semantics>
</math:math>
</file>

<file path=Obj00DFF311/content.xml><?xml version="1.0" encoding="utf-8"?>
<!DOCTYPE math  PUBLIC '-//OpenOffice.org//DTD Modified W3C MathML 1.01//EN'  'math.dtd'>
<math:math xmlns:math="http://www.w3.org/1998/Math/MathML">
  <math:semantics>
    <math:mfenced math:open="" math:close="">
      <math:mrow>
        <math:mrow>
          <math:mn>1</math:mn>
          <math:mo math:stretchy="false"></math:mo>
          <math:mi/>
        </math:mrow>
        <math:mfrac>
          <math:mn>5</math:mn>
          <math:mn>10</math:mn>
        </math:mfrac>
        <math:mrow>
          <math:mi/>
          <math:mo math:stretchy="false"></math:mo>
          <math:mi/>
        </math:mrow>
        <math:mfrac>
          <math:mn>8</math:mn>
          <math:mn>100</math:mn>
        </math:mfrac>
      </math:mrow>
    </math:mfenced>
    <math:annotation math:encoding="StarMath 5.0">left ({1}+`{{5}over {10}}` +` {8} over {100} right ) </math:annotation>
  </math:semantics>
</math:math>
</file>

<file path=Obj00DFF313/content.xml><?xml version="1.0" encoding="utf-8"?>
<!DOCTYPE math  PUBLIC '-//OpenOffice.org//DTD Modified W3C MathML 1.01//EN'  'math.dtd'>
<math:math xmlns:math="http://www.w3.org/1998/Math/MathML">
  <math:semantics>
    <math:mfenced math:open="" math:close="">
      <math:mrow>
        <math:mn>1</math:mn>
        <math:mrow>
          <math:mi/>
          <math:mo math:stretchy="false"></math:mo>
          <math:mi/>
        </math:mrow>
        <math:mfrac>
          <math:mn>3</math:mn>
          <math:mn>100</math:mn>
        </math:mfrac>
        <math:mrow>
          <math:mi/>
          <math:mo math:stretchy="false"></math:mo>
          <math:mi/>
        </math:mrow>
        <math:mfrac>
          <math:mn>6</math:mn>
          <math:mn>10</math:mn>
        </math:mfrac>
      </math:mrow>
    </math:mfenced>
    <math:annotation math:encoding="StarMath 5.0">left ({1}`+`{3} over {100}` +` {6} over {10} right ) </math:annotation>
  </math:semantics>
</math:math>
</file>