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2" style:family="table">
      <style:table-properties style:width="8.999cm" table:align="margins"/>
    </style:style>
    <style:style style:name="Tableau2.A" style:family="table-column">
      <style:table-column-properties style:column-width="0.751cm" style:rel-column-width="5473*"/>
    </style:style>
    <style:style style:name="Tableau2.B" style:family="table-column">
      <style:table-column-properties style:column-width="2.755cm" style:rel-column-width="20070*"/>
    </style:style>
    <style:style style:name="Tableau2.C" style:family="table-column">
      <style:table-column-properties style:column-width="2.473cm" style:rel-column-width="18008*"/>
    </style:style>
    <style:style style:name="Tableau2.D" style:family="table-column">
      <style:table-column-properties style:column-width="3.018cm" style:rel-column-width="21984*"/>
    </style:style>
    <style:style style:name="Tableau2.A1" style:family="table-cell">
      <style:table-cell-properties fo:padding="0.097cm" fo:border-left="none" fo:border-right="none" fo:border-top="none" fo:border-bottom="0.002cm solid #000000"/>
    </style:style>
    <style:style style:name="Tableau2.C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style:vertical-align="middle" fo:padding="0.097cm" fo:border-left="none" fo:border-right="none" fo:border-top="none" fo:border-bottom="0.002cm solid #000000"/>
    </style:style>
    <style:style style:name="Tableau2.D2.1.1"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
    <style:style style:name="P5" style:family="paragraph" style:parent-style-name="_5f_Paragraphe_20_livret_20_">
      <style:paragraph-properties fo:text-align="center" style:justify-single-word="false"/>
      <style:text-properties fo:font-weight="bold" style:font-weight-asian="bold" style:font-weight-complex="bold"/>
    </style:style>
    <style:style style:name="P6" style:family="paragraph" style:parent-style-name="_5f_Paragraphe_20_livret_20_" style:list-style-name="_5f_Numérotation_20_des_20_exercices_20_livrets">
      <style:paragraph-properties fo:text-align="center" style:justify-single-word="false"/>
    </style:style>
    <style:style style:name="P7" style:family="paragraph" style:parent-style-name="_5f_Paragraphe_20_livret_20_" style:list-style-name="_5f_numérotation">
      <style:paragraph-properties fo:text-align="center" style:justify-single-word="false"/>
    </style:style>
    <style:style style:name="P8" style:family="paragraph" style:parent-style-name="_5f_Paragraphe_20_livret_20_">
      <style:paragraph-properties fo:text-align="start" style:justify-single-word="false">
        <style:tab-stops>
          <style:tab-stop style:position="2.037cm" style:type="right"/>
        </style:tab-stops>
      </style:paragraph-properties>
    </style:style>
    <style:style style:name="P9" style:family="paragraph" style:parent-style-name="_5f_Paragraphe_20_livret_20_">
      <style:paragraph-properties fo:text-align="center" style:justify-single-word="false">
        <style:tab-stops>
          <style:tab-stop style:position="2.275cm" style:type="right"/>
        </style:tab-stops>
      </style:paragraph-properties>
    </style:style>
    <style:style style:name="P10" style:family="paragraph" style:parent-style-name="_5f_Paragraphe_20_livret_20_">
      <style:paragraph-properties fo:text-align="center" style:justify-single-word="false"/>
    </style:style>
    <style:style style:name="P11" style:family="paragraph" style:parent-style-name="_5f_Paragraphe_20_livret_20_">
      <style:paragraph-properties fo:text-align="center" style:justify-single-word="false">
        <style:tab-stops>
          <style:tab-stop style:position="2.725cm" style:type="right"/>
        </style:tab-stops>
      </style:paragraph-properties>
    </style:style>
    <style:style style:name="P12" style:family="paragraph" style:parent-style-name="_5f_Paragraphe_20_livret_20_" style:list-style-name="_5f_Numérotation_20_des_20_exercices_20_livrets"/>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4" style:family="paragraph" style:parent-style-name="_5f_Paragraphe_20_livret_20_réponse_20_élève">
      <style:paragraph-properties fo:margin-top="0.199cm" fo:margin-bottom="0.3cm"/>
    </style:style>
    <style:style style:name="P15" style:family="paragraph" style:parent-style-name="Standard" style:list-style-name="_5f_Numérotation_20_des_20_exercices_20_livrets"/>
    <style:style style:name="P16" style:family="paragraph" style:parent-style-name="_5f_Paragraphe_20_livret_20_">
      <style:paragraph-properties fo:margin-top="0.499cm" fo:margin-bottom="0.199cm" fo:text-align="center" style:justify-single-word="false"/>
    </style:style>
    <style:style style:name="P17" style:family="paragraph">
      <style:paragraph-properties fo:margin-left="0cm" fo:margin-right="0cm" fo:margin-top="0cm" fo:margin-bottom="0cm" fo:line-height="100%" text:enable-numbering="false" fo:text-indent="0cm"/>
    </style:style>
    <style:style style:name="P1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9" style:family="paragraph" style:parent-style-name="_5f_Paragraphe_20_livret_20_réponse_20_élève">
      <style:paragraph-properties>
        <style:tab-stops>
          <style:tab-stop style:position="3.466cm" style:type="right" style:leader-style="dotted" style:leader-text="."/>
          <style:tab-stop style:position="4.868cm"/>
          <style:tab-stop style:position="8.999cm" style:type="right" style:leader-style="dotted" style:leader-text="."/>
        </style:tab-stops>
      </style:paragraph-properties>
    </style:style>
    <style:style style:name="P20" style:family="paragraph" style:parent-style-name="_5f_Paragraphe_20_livret_20_réponse_20_élève">
      <style:paragraph-properties>
        <style:tab-stops>
          <style:tab-stop style:position="3.47cm" style:type="right" style:leader-style="dotted" style:leader-text="."/>
          <style:tab-stop style:position="4.87cm"/>
          <style:tab-stop style:position="8.999cm" style:type="right" style:leader-style="dotted" style:leader-text="."/>
        </style:tab-stops>
      </style:paragraph-properties>
    </style:style>
    <style:style style:name="P21" style:family="paragraph" style:parent-style-name="_5f_Paragraphe_20_livret_20_réponse_20_élève" style:list-style-name="L1">
      <style:paragraph-properties>
        <style:tab-stops>
          <style:tab-stop style:position="3.47cm" style:type="right" style:leader-style="dotted" style:leader-text="."/>
          <style:tab-stop style:position="4.87cm"/>
          <style:tab-stop style:position="8.999cm" style:type="right" style:leader-style="dotted" style:leader-text="."/>
        </style:tab-stops>
      </style:paragraph-properties>
    </style:style>
    <style:style style:name="P22" style:family="paragraph" style:parent-style-name="_5f_Titre_20_grisé" style:master-page-name="_5f_Fiche_20_du_20_livret_20_impair"/>
    <style:style style:name="P23" style:family="paragraph" style:parent-style-name="_5f_Paragraphe_20_livret_20_">
      <style:paragraph-properties fo:margin-top="0.7cm" fo:margin-bottom="0.199cm" fo:text-align="center" style:justify-single-word="false">
        <style:tab-stops/>
      </style:paragraph-properties>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ent-style-name="_5f_Paragraphe_20_livret_20_" style:list-style-name="_5f_Numérotation_20_des_20_exercices_20_livrets">
      <style:paragraph-properties fo:break-before="column"/>
    </style:style>
    <style:style style:name="P27" style:family="paragraph" style:parent-style-name="Standard">
      <style:paragraph-properties fo:text-align="center" style:justify-single-word="false"/>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5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ent-style-name="_5f_Paragraphe_20_livret_20_" style:list-style-name="L2">
      <style:paragraph-properties fo:margin-left="0.499cm" fo:margin-right="0cm" fo:margin-top="0.101cm" fo:margin-bottom="0.101cm" fo:text-indent="0cm" style:auto-text-indent="false"/>
    </style:style>
    <style:style style:name="P32" style:family="paragraph" style:parent-style-name="_5f_Paragraphe_20_livret_20_" style:list-style-name="L3">
      <style:paragraph-properties fo:margin-left="0.499cm" fo:margin-right="0cm" fo:margin-top="0.101cm" fo:margin-bottom="0.101cm" fo:text-indent="0cm" style:auto-text-indent="false"/>
    </style:style>
    <style:style style:name="P33" style:family="paragraph" style:parent-style-name="_5f_Paragraphe_20_livret_20_" style:list-style-name="_5f_Numérotation_20_des_20_exercices_20_livrets">
      <style:paragraph-properties fo:margin-top="0.499cm" fo:margin-bottom="0.9cm"/>
    </style:style>
    <style:style style:name="P34" style:family="paragraph" style:parent-style-name="_5f_Paragraphe_20_livret_20_">
      <style:paragraph-properties fo:margin-top="0.199cm" fo:margin-bottom="0cm"/>
    </style:style>
    <style:style style:name="P35" style:family="paragraph" style:parent-style-name="_5f_Paragraphe_20_livret_20_">
      <style:paragraph-properties fo:margin-top="0cm" fo:margin-bottom="0cm" fo:text-align="center" style:justify-single-word="false"/>
    </style:style>
    <style:style style:name="P36" style:family="paragraph" style:parent-style-name="_5f_Paragraphe_20_livret_20_">
      <style:paragraph-properties fo:margin-top="0cm" fo:margin-bottom="0.101cm"/>
    </style:style>
    <style:style style:name="P37" style:family="paragraph" style:parent-style-name="_5f_Paragraphe_20_livret_20_">
      <style:paragraph-properties fo:margin-top="0.101cm" fo:margin-bottom="0.101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bold" style:font-size-asian="7pt" style:font-weight-asian="bold" style:font-size-complex="7pt" style:font-weight-complex="bold"/>
    </style:style>
    <style:style style:name="T3"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4" style:family="text">
      <style:text-properties style:text-position="sub 58%"/>
    </style:style>
    <style:style style:name="T5"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 fo:font-size="10.5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font-name="Bitstream Vera Sans"/>
    </style:style>
    <style:style style:name="T9" style:family="text" style:parent-style-name="_5f_Consigne">
      <style:text-properties fo:font-style="normal" style:font-style-asian="normal" style:font-style-complex="normal"/>
    </style:style>
    <style:style style:name="fr1" style:family="graphic" style:parent-style-name="Frame">
      <style:graphic-properties fo:margin-left="115.588cm" fo:margin-right="115.588cm" fo:margin-top="0cm" fo:margin-bottom="0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prefix=" " style:num-suffix=" " style:num-format="">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margin-left="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229cm" draw:marker-start-center="false"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marker-start-width="0.3cm" draw:marker-start-center="false"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fo:margin-left="1cm" fo:margin-right="0cm" fo:margin-top="0cm" fo:margin-bottom="0.4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style:run-through="foreground" style:vertical-pos="from-top" style:horizontal-pos="from-left" style:horizontal-rel="paragraph" draw:wrap-influence-on-position="once-concurrent" style:flow-with-text="false"/>
    </style:style>
    <style:style style:name="gr9"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10" style:family="graphic">
      <style:graphic-properties draw:stroke="solid" svg:stroke-width="0.019cm" svg:stroke-color="#000000" draw:marker-start-width="0.229cm" draw:marker-start-center="false" draw:marker-end-width="0.229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svg:stroke-width="0.019cm" svg:stroke-color="#000000" draw:marker-start-width="0.3cm" draw:marker-start-center="false" draw:marker-end="Arrow" draw:marker-end-width="0.06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style:run-through="foreground"/>
    </style:style>
    <style:style style:name="gr13" style:family="graphic">
      <style:graphic-properties draw:stroke="solid" draw:stroke-dash="Dash_20_5982"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5983"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5984"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5985"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5986"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5987"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5988"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5989"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5990"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5991"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5992"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5993"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5994"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5995"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5996"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5997"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5998"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5999"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6000"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6001"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6002"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6003"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6004" svg:stroke-width="0.019cm" svg:stroke-color="#000000" draw:marker-start-width="0.3cm" draw:marker-start-center="false" draw:marker-end-width="0.3cm" draw:marker-end-center="false" svg:stroke-opacity="100%" draw:stroke-linejoin="round" draw:fill="solid" draw:fill-color="#b3b3b3" draw:fill-gradient-name="Gradient_20_9" draw:gradient-step-count="0" draw:fill-hatch-name="Hatch_20_38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svg:stroke-width="0.019cm" svg:stroke-color="#000000" draw:marker-start-width="0.3cm" draw:marker-start-center="false" draw:marker-end-width="0.3cm" draw:marker-end-center="false" draw:fill="none" draw:fill-color="#ffffff" fo:min-height="0.554cm" draw:shadow="hidden" draw:shadow-offset-x="0.3cm" draw:shadow-offset-y="0.3cm" draw:shadow-color="#808080" style:run-through="foreground"/>
    </style:style>
    <style:style style:name="gr3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8"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svg:stroke-width="0.019cm" svg:stroke-color="#000000" draw:marker-start="Arrow_20_concave" draw:marker-start-width="0.161cm" draw:marker-start-center="false" draw:marker-end="Arrow_20_concave" draw:marker-end-width="0.16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none" svg:stroke-width="0.019cm" svg:stroke-color="#000000" draw:marker-start-width="0.199cm" draw:marker-start-center="false" draw:marker-end-width="0.199cm" draw:marker-end-center="false" draw:fill="none" draw:fill-color="#ffffff" draw:auto-grow-width="true" fo:min-height="0.413cm" fo:min-width="0.796cm" draw:shadow="hidden" draw:shadow-offset-x="0.3cm" draw:shadow-offset-y="0.3cm" draw:shadow-color="#808080" style:run-through="foreground"/>
    </style:style>
    <style:style style:name="gr41" style:family="graphic">
      <style:graphic-properties draw:stroke="none" svg:stroke-width="0.019cm" svg:stroke-color="#000000" draw:marker-start-width="0.199cm" draw:marker-start-center="false" draw:marker-end-width="0.199cm" draw:marker-end-center="false" draw:fill="none" draw:fill-color="#ffffff" draw:auto-grow-width="true" fo:min-height="0.413cm" fo:min-width="0.572cm" draw:shadow="hidden" draw:shadow-offset-x="0.3cm" draw:shadow-offset-y="0.3cm" draw:shadow-color="#808080" style:run-through="foreground"/>
    </style:style>
    <style:style style:name="gr42" style:family="graphic">
      <style:graphic-properties draw:stroke="none" svg:stroke-width="0.019cm" svg:stroke-color="#000000" draw:marker-start-width="0.201cm" draw:marker-start-center="false" draw:marker-end-width="0.201cm" draw:marker-end-center="false" draw:fill="none" draw:fill-color="#ffffff" draw:auto-grow-width="true" fo:min-height="0.413cm" fo:min-width="0.875cm" draw:shadow="hidden" draw:shadow-offset-x="0.3cm" draw:shadow-offset-y="0.3cm" draw:shadow-color="#808080" style:run-through="foreground"/>
    </style:style>
    <style:style style:name="gr43" style:family="graphic">
      <style:graphic-properties draw:stroke="solid" svg:stroke-width="0.019cm" svg:stroke-color="#000000" draw:marker-start="Arrow_20_concave" draw:marker-start-width="0.162cm" draw:marker-start-center="false" draw:marker-end="Arrow_20_concave" draw:marker-end-width="0.16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6069"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6070"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6071"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6072"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6073"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6074"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6075"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6076"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6077"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6078"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6079"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6080"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6081"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6082"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6083"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6084"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6085"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6086"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6087"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6088"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6089"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6090"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6091"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6092"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6093"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6094"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6095"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6096"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6097"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6098"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6099"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6100"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6101"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8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6102"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6103"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6104"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6105"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6106"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6107"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6108"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6109"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6110"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6111"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6112"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6113"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6114"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6115"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6116"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6117"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6118"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6119"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6120"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6121"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6122"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6123"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6124"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6125"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6126"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6127"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6128"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6129"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6130"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6131"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6132"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6133" svg:stroke-width="0.019cm" svg:stroke-color="#000000" draw:marker-start-width="0.33cm" draw:marker-start-center="false" draw:marker-end-width="0.33cm" draw:marker-end-center="false" svg:stroke-opacity="100%" draw:stroke-linejoin="round" draw:fill="solid" draw:fill-color="#000000" draw:fill-gradient-name="Gradient_20_7" draw:gradient-step-count="0" draw:fill-hatch-name="Hatch_20_39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613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613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613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613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613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613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614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614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614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614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614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614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614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614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614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614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615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615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615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615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615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9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svg:stroke-width="0.019cm" svg:stroke-color="#000000" draw:marker-start-width="0.199cm" draw:marker-start-center="false" draw:marker-end-width="0.199cm" draw:marker-end-center="false" draw:fill="none" draw:fill-color="#ffffff" draw:auto-grow-width="true" fo:min-height="0.476cm" fo:min-width="0.905cm" draw:shadow="hidden" draw:shadow-offset-x="0.3cm" draw:shadow-offset-y="0.3cm" draw:shadow-color="#808080" style:run-through="foreground"/>
    </style:style>
    <style:style style:name="gr131" style:family="graphic">
      <style:graphic-properties draw:stroke="none" svg:stroke-width="0.019cm" svg:stroke-color="#000000" draw:marker-start-width="0.199cm" draw:marker-start-center="false" draw:marker-end-width="0.199cm" draw:marker-end-center="false" draw:fill="none" draw:fill-color="#ffffff" draw:auto-grow-width="true" fo:min-height="0.43cm" fo:min-width="0.905cm" draw:shadow="hidden" draw:shadow-offset-x="0.3cm" draw:shadow-offset-y="0.3cm" draw:shadow-color="#808080" style:run-through="foreground"/>
    </style:style>
    <style:style style:name="gr132" style:family="graphic">
      <style:graphic-properties draw:stroke="none" svg:stroke-width="0.019cm" svg:stroke-color="#000000" draw:marker-start-width="0.199cm" draw:marker-start-center="false" draw:marker-end-width="0.199cm" draw:marker-end-center="false" draw:fill="none" draw:fill-color="#ffffff" draw:auto-grow-width="true" fo:min-height="0.437cm" fo:min-width="0.96cm" draw:shadow="hidden" draw:shadow-offset-x="0.3cm" draw:shadow-offset-y="0.3cm" draw:shadow-color="#808080" style:run-through="foreground"/>
    </style:style>
    <style:style style:name="gr133" style:family="graphic">
      <style:graphic-properties fo:margin-left="0cm" fo:margin-right="0.4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dash" draw:stroke-dash="Dash_20_6155" svg:stroke-width="0.019cm" svg:stroke-color="#000000" draw:marker-start-width="0.102cm" draw:marker-start-center="false" draw:marker-end="Square" draw:marker-end-width="0.1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none" draw:stroke-dash="Dash_20_6156" svg:stroke-width="0.019cm" svg:stroke-color="#000000" draw:marker-start-width="0.302cm" draw:marker-start-center="false" draw:marker-end-width="0.302cm" draw:marker-end-center="false" draw:fill="none" draw:fill-color="#ffffff" fo:min-height="0.452cm" draw:shadow="hidden" draw:shadow-offset-x="0.3cm" draw:shadow-offset-y="0.3cm" draw:shadow-color="#808080" style:run-through="foreground"/>
    </style:style>
    <style:style style:name="gr136" style:family="graphic">
      <style:graphic-properties draw:stroke="none" draw:stroke-dash="Dash_20_6157" svg:stroke-width="0.019cm" svg:stroke-color="#000000" draw:marker-start-width="0.302cm" draw:marker-start-center="false" draw:marker-end-width="0.302cm" draw:marker-end-center="false" draw:fill="none" draw:fill-color="#ffffff" fo:min-height="0.45cm" draw:shadow="hidden" draw:shadow-offset-x="0.3cm" draw:shadow-offset-y="0.3cm" draw:shadow-color="#808080" style:run-through="foreground"/>
    </style:style>
    <style:style style:name="gr137" style:family="graphic">
      <style:graphic-properties draw:stroke="none" draw:stroke-dash="Dash_20_6158" svg:stroke-width="0.019cm" svg:stroke-color="#000000" draw:marker-start-width="0.302cm" draw:marker-start-center="false" draw:marker-end-width="0.302cm" draw:marker-end-center="false" draw:fill="none" draw:fill-color="#ffffff" fo:min-height="0.45cm" draw:shadow="hidden" draw:shadow-offset-x="0.3cm" draw:shadow-offset-y="0.3cm" draw:shadow-color="#808080" style:run-through="foreground"/>
    </style:style>
    <style:style style:name="gr138" style:family="graphic">
      <style:graphic-properties draw:stroke="none" draw:stroke-dash="Dash_20_6159" svg:stroke-width="0.019cm" svg:stroke-color="#000000" draw:marker-start-width="0.302cm" draw:marker-start-center="false" draw:marker-end-width="0.302cm" draw:marker-end-center="false" draw:fill="none" draw:fill-color="#ffffff" fo:min-height="0.45cm" draw:shadow="hidden" draw:shadow-offset-x="0.3cm" draw:shadow-offset-y="0.3cm" draw:shadow-color="#808080" style:run-through="foreground"/>
    </style:style>
    <style:style style:name="gr139" style:family="graphic">
      <style:graphic-properties draw:stroke="none" draw:stroke-dash="Dash_20_6160" svg:stroke-width="0.019cm" svg:stroke-color="#000000" draw:marker-start-width="0.302cm" draw:marker-start-center="false" draw:marker-end-width="0.302cm" draw:marker-end-center="false" draw:fill="none" draw:fill-color="#ffffff" fo:min-height="0.45cm" draw:shadow="hidden" draw:shadow-offset-x="0.3cm" draw:shadow-offset-y="0.3cm" draw:shadow-color="#808080" style:run-through="foreground"/>
    </style:style>
    <style:style style:name="gr140"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4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8cm" fo:min-width="0.263cm" draw:shadow="hidden" draw:shadow-offset-x="0.3cm" draw:shadow-offset-y="0.3cm" draw:shadow-color="#808080" style:run-through="foreground"/>
    </style:style>
    <style:style style:name="gr14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24cm" draw:shadow="hidden" draw:shadow-offset-x="0.3cm" draw:shadow-offset-y="0.3cm" draw:shadow-color="#808080" style:run-through="foreground"/>
    </style:style>
    <style:style style:name="gr14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14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14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14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19cm" draw:shadow="hidden" draw:shadow-offset-x="0.3cm" draw:shadow-offset-y="0.3cm" draw:shadow-color="#808080" style:run-through="foreground"/>
    </style:style>
    <style:style style:name="gr14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14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06cm" draw:shadow="hidden" draw:shadow-offset-x="0.3cm" draw:shadow-offset-y="0.3cm" draw:shadow-color="#808080" style:run-through="foreground"/>
    </style:style>
    <style:style style:name="gr150" style:family="graphic">
      <style:graphic-properties draw:stroke="solid" draw:stroke-dash="Dash_20_616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_20_616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draw:stroke-dash="Dash_20_616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_20_616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_20_616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_20_616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_20_616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_20_616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_20_616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_20_617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_20_617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_20_617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_20_617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none" svg:stroke-width="0.019cm" svg:stroke-color="#000000" draw:marker-start-width="0.3cm" draw:marker-start-center="false" draw:marker-end-width="0.3cm" draw:marker-end-center="false" draw:fill="solid" draw:fill-color="#ffffff" draw:fill-gradient-name="Gradient_20_1" draw:fill-hatch-name="Hatch_20_14" draw:textarea-horizontal-align="center" draw:textarea-vertical-align="middle" draw:shadow="hidden" draw:shadow-offset-x="0.3cm" draw:shadow-offset-y="0.3cm" draw:shadow-color="#808080" style:run-through="foreground"/>
    </style:style>
    <style:style style:name="gr164" style:family="graphic">
      <style:graphic-properties draw:stroke="none" svg:stroke-width="0.019cm" svg:stroke-color="#000000" draw:marker-start-width="0.3cm" draw:marker-start-center="false" draw:marker-end-width="0.3cm" draw:marker-end-center="false" draw:fill="solid" draw:fill-color="#ffffff" draw:fill-gradient-name="Gradient_20_1" draw:fill-hatch-name="Hatch_20_15" draw:textarea-horizontal-align="center" draw:textarea-vertical-align="middle" draw:shadow="hidden" draw:shadow-offset-x="0.3cm" draw:shadow-offset-y="0.3cm" draw:shadow-color="#808080" style:run-through="foreground"/>
    </style:style>
    <style:style style:name="gr165" style:family="graphic">
      <style:graphic-properties draw:stroke="dash" draw:stroke-dash="Dash_20_617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Dash_20_617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none" svg:stroke-width="0.019cm" svg:stroke-color="#000000" draw:marker-start-width="0.199cm" draw:marker-start-center="false" draw:marker-end-width="0.199cm" draw:marker-end-center="false" draw:fill="none" draw:fill-color="#ffffff" fo:min-height="0.413cm" draw:shadow="hidden" draw:shadow-offset-x="0.3cm" draw:shadow-offset-y="0.3cm" draw:shadow-color="#808080" style:run-through="foreground"/>
    </style:style>
    <style:style style:name="gr168" style:family="graphic">
      <style:graphic-properties draw:stroke="none" svg:stroke-width="0.019cm" svg:stroke-color="#000000" draw:marker-start-width="0.199cm" draw:marker-start-center="false" draw:marker-end-width="0.199cm" draw:marker-end-center="false" draw:fill="none" draw:fill-color="#ffffff" fo:min-height="0.529cm" draw:shadow="hidden" draw:shadow-offset-x="0.3cm" draw:shadow-offset-y="0.3cm" draw:shadow-color="#808080" style:run-through="foreground"/>
    </style:style>
    <style:style style:name="gr169" style:family="graphic">
      <style:graphic-properties draw:stroke="none" svg:stroke-width="0.019cm" svg:stroke-color="#000000" draw:marker-start-width="0.199cm" draw:marker-start-center="false" draw:marker-end-width="0.199cm" draw:marker-end-center="false" draw:fill="none" draw:fill-color="#ffffff" fo:min-height="0.466cm" draw:shadow="hidden" draw:shadow-offset-x="0.3cm" draw:shadow-offset-y="0.3cm" draw:shadow-color="#808080" style:run-through="foreground"/>
    </style:style>
    <style:style style:name="gr170" style:family="graphic">
      <style:graphic-properties draw:stroke="none" svg:stroke-width="0.019cm" svg:stroke-color="#000000" draw:marker-start-width="0.199cm" draw:marker-start-center="false" draw:marker-end-width="0.199cm" draw:marker-end-center="false" draw:fill="none" draw:fill-color="#ffffff" fo:min-height="0.476cm" draw:shadow="hidden" draw:shadow-offset-x="0.3cm" draw:shadow-offset-y="0.3cm" draw:shadow-color="#808080" style:run-through="foreground"/>
    </style:style>
    <style:style style:name="gr171" style:family="graphic">
      <style:graphic-properties draw:stroke="none" svg:stroke-width="0.019cm" svg:stroke-color="#000000" draw:marker-start-width="0.199cm" draw:marker-start-center="false" draw:marker-end-width="0.199cm" draw:marker-end-center="false" draw:fill="none" draw:fill-color="#ffffff" draw:auto-grow-width="true" fo:min-height="0.476cm" fo:min-width="0.681cm" draw:shadow="hidden" draw:shadow-offset-x="0.3cm" draw:shadow-offset-y="0.3cm" draw:shadow-color="#808080" style:run-through="foreground"/>
    </style:style>
    <style:style style:name="gr172" style:family="graphic">
      <style:graphic-properties draw:stroke="solid" svg:stroke-width="0.019cm" svg:stroke-color="#000000" draw:marker-start-width="0.3cm" draw:marker-start-center="false" draw:marker-end-width="0.3cm" draw:marker-end-center="false" draw:fill="hatch" draw:fill-color="#00b8ff" draw:fill-hatch-name="Hatch_20_3953" draw:fill-hatch-solid="false"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svg:stroke-width="0.019cm" svg:stroke-color="#000000" draw:marker-start-width="0.3cm" draw:marker-start-center="false" draw:marker-end-width="0.3cm" draw:marker-end-center="false" draw:fill="hatch" draw:fill-color="#00b8ff" draw:fill-hatch-name="Hatch_20_3954" draw:fill-hatch-solid="false"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svg:stroke-width="0.019cm" svg:stroke-color="#000000" draw:marker-start-width="0.3cm" draw:marker-start-center="false" draw:marker-end-width="0.3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none" svg:stroke-width="0.019cm" svg:stroke-color="#000000" draw:marker-start-width="0.199cm" draw:marker-start-center="false" draw:marker-end-width="0.199cm" draw:marker-end-center="false" draw:fill="none" draw:fill-color="#ffffff" draw:auto-grow-width="true" fo:min-height="0.413cm" fo:min-width="0.905cm" draw:shadow="hidden" draw:shadow-offset-x="0.3cm" draw:shadow-offset-y="0.3cm" draw:shadow-color="#808080" style:run-through="foreground"/>
    </style:style>
    <style:style style:name="gr176"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fo:margin-left="0cm" fo:margin-right="0.101cm" style:run-through="foreground" style:wrap="right" style:number-wrapped-paragraphs="no-limit" style:wrap-contour="true" style:wrap-contour-mode="full" style:vertical-pos="from-top" style:horizontal-pos="from-left" style:horizontal-rel="paragraph" draw:wrap-influence-on-position="once-concurrent" style:flow-with-text="false"/>
    </style:style>
    <style:style style:name="gr177" style:family="graphic">
      <style:graphic-properties draw:stroke="solid" svg:stroke-width="0.019cm" svg:stroke-color="#000000" draw:marker-start-width="0.3cm" draw:marker-start-center="false" draw:marker-end-width="0.3cm" draw:marker-end-center="false" draw:fill="hatch" draw:fill-color="#00b8ff" draw:fill-hatch-name="Hatch_20_3866" draw:fill-hatch-solid="false" draw:textarea-horizontal-align="center" draw:textarea-vertical-align="middle" fo:padding-top="0.009cm" fo:padding-bottom="0.009cm" fo:padding-left="0.009cm" fo:padding-right="0.009cm" draw:shadow="hidden" draw:shadow-offset-x="0.3cm" draw:shadow-offset-y="0.3cm" draw:shadow-color="#808080" fo:margin-left="0cm" fo:margin-right="0.101cm" style:run-through="foreground" style:wrap="right" style:number-wrapped-paragraphs="no-limit" style:wrap-contour="false" style:vertical-pos="from-top" style:horizontal-pos="from-left" style:horizontal-rel="paragraph" draw:wrap-influence-on-position="once-concurrent" style:flow-with-text="false"/>
    </style:style>
    <style:style style:name="gr178" style:family="graphic">
      <style:graphic-properties draw:stroke="solid" svg:stroke-width="0.019cm" svg:stroke-color="#000000" draw:marker-start-width="0.3cm" draw:marker-start-center="false" draw:marker-end-width="0.3cm" draw:marker-end-center="false" draw:fill="hatch" draw:fill-color="#00b8ff" draw:fill-hatch-name="Hatch_20_3865" draw:fill-hatch-solid="false" draw:textarea-horizontal-align="center" draw:textarea-vertical-align="middle" fo:padding-top="0.009cm" fo:padding-bottom="0.009cm" fo:padding-left="0.009cm" fo:padding-right="0.009cm" draw:shadow="hidden" draw:shadow-offset-x="0.3cm" draw:shadow-offset-y="0.3cm" draw:shadow-color="#808080" fo:margin-left="0cm" fo:margin-right="0.101cm" style:run-through="foreground" style:wrap="right" style:number-wrapped-paragraphs="no-limit" style:wrap-contour="false" style:vertical-pos="from-top" style:horizontal-pos="from-left" style:horizontal-rel="paragraph" draw:wrap-influence-on-position="once-concurrent" style:flow-with-text="false"/>
    </style:style>
    <style:style style:name="gr179" style:family="graphic">
      <style:graphic-properties draw:stroke="solid" svg:stroke-width="0.019cm" svg:stroke-color="#000000" draw:marker-start-width="0.3cm" draw:marker-start-center="false" draw:marker-end-width="0.3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fo:margin-left="0cm" fo:margin-right="0.101cm" style:run-through="fore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25">
        <draw:text-box fo:min-height="0.67cm">
          <text:p text:style-name="P1"><text:span text:style-name="T1">Copyright (c) 2005 </text:span><text:a xlink:type="simple" xlink:href="mailto:pierre-yves.icard@sesamath.net?subject=G8s5"><text:span text:style-name="T2">Py ICARD</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21">
        <draw:image xlink:href="Pictures/1000000000000917000001104BB5E94A.jpg" xlink:type="simple" xlink:show="embed" xlink:actuate="onLoad"/>
      </draw:frame>
      <draw:frame draw:style-name="fr2" draw:name="Image2" text:anchor-type="page" text:anchor-page-number="2" svg:x="0.499cm" svg:y="0.3cm" svg:width="19.5cm" svg:height="2.251cm" draw:z-index="23">
        <draw:image xlink:href="Pictures/1000000000000917000001104BB5E94A.jpg" xlink:type="simple" xlink:show="embed" xlink:actuate="onLoad"/>
      </draw:frame>
      <text:p text:style-name="P2">Les exercices d'application</text:p>
      <text:list text:style-name="_5f_Numérotation_20_des_20_exercices_20_livrets">
        <text:list-item>
          <text:p text:style-name="P3">Ordres de grandeur</text:p>
        </text:list-item>
      </text:list>
      <text:list text:style-name="_5f_numérotation">
        <text:list-item>
          <text:list>
            <text:list-header>
              <text:p text:style-name="P4">Dans le tableau ci-dessous, on propose des ordres de grandeur de certains périmètres et de certaines aires. Pour chaque cas, entoure la grandeur qui convient :</text:p>
            </text:list-header>
          </text:list>
        </text:list-item>
      </text:list>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table:number-columns-spanned="2" office:value-type="string">
              <text:p text:style-name="_5f_Paragraphe_20_livret_20_"/>
            </table:table-cell>
            <table:covered-table-cell/>
            <table:table-cell table:style-name="Tableau2.C1" office:value-type="string">
              <text:p text:style-name="P5">Périmètre</text:p>
            </table:table-cell>
            <table:table-cell table:style-name="Tableau2.D1" office:value-type="string">
              <text:p text:style-name="P5">Aire</text:p>
            </table:table-cell>
          </table:table-row>
        </table:table-header-rows>
        <table:table-row>
          <table:table-cell table:style-name="Tableau2.A2"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2.B2" office:value-type="string">
            <text:list text:style-name="_5f_numérotation" text:continue-numbering="true">
              <text:list-header>
                <text:p text:style-name="P7">Le sol de la classe</text:p>
              </text:list-header>
            </text:list>
          </table:table-cell>
          <table:table-cell>
            <table:table table:is-sub-table="true">
              <table:table-column table:style-name="Tableau2.C"/>
              <table:table-row>
                <table:table-cell table:style-name="Tableau2.A2" office:value-type="string">
                  <text:p text:style-name="P8"><text:tab/>30 m</text:p>
                </table:table-cell>
              </table:table-row>
              <table:table-row>
                <table:table-cell table:style-name="Tableau2.A2" office:value-type="string">
                  <text:p text:style-name="P8"><text:tab/>300 m</text:p>
                </table:table-cell>
              </table:table-row>
              <table:table-row>
                <table:table-cell table:style-name="Tableau2.A2" office:value-type="string">
                  <text:p text:style-name="P8"><text:tab/>3 000 m</text:p>
                </table:table-cell>
              </table:table-row>
            </table:table>
          </table:table-cell>
          <table:table-cell>
            <table:table table:is-sub-table="true">
              <table:table-column table:style-name="Tableau2.D"/>
              <table:table-row>
                <table:table-cell table:style-name="Tableau2.D2.1.1" office:value-type="string">
                  <text:p text:style-name="P9"><text:tab/>5 m²</text:p>
                </table:table-cell>
              </table:table-row>
              <table:table-row>
                <table:table-cell table:style-name="Tableau2.D2.1.1" office:value-type="string">
                  <text:p text:style-name="P9"><text:tab/>50 m²</text:p>
                </table:table-cell>
              </table:table-row>
              <table:table-row>
                <table:table-cell table:style-name="Tableau2.D2.1.1" office:value-type="string">
                  <text:p text:style-name="P9"><text:tab/>500 m²</text:p>
                </table:table-cell>
              </table:table-row>
            </table:table>
          </table:table-cell>
        </table:table-row>
        <table:table-row>
          <table:table-cell table:style-name="Tableau2.A2"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2.B2" office:value-type="string">
            <text:p text:style-name="P10">Un timbre poste</text:p>
          </table:table-cell>
          <table:table-cell>
            <table:table table:is-sub-table="true">
              <table:table-column table:style-name="Tableau2.C"/>
              <table:table-row>
                <table:table-cell table:style-name="Tableau2.A2" office:value-type="string">
                  <text:p text:style-name="P8"><text:tab/>6 mm</text:p>
                </table:table-cell>
              </table:table-row>
              <table:table-row>
                <table:table-cell table:style-name="Tableau2.A2" office:value-type="string">
                  <text:p text:style-name="P8"><text:tab/>60 mm</text:p>
                </table:table-cell>
              </table:table-row>
              <table:table-row>
                <table:table-cell table:style-name="Tableau2.A2" office:value-type="string">
                  <text:p text:style-name="P8"><text:tab/>600 mm</text:p>
                </table:table-cell>
              </table:table-row>
            </table:table>
          </table:table-cell>
          <table:table-cell>
            <table:table table:is-sub-table="true">
              <table:table-column table:style-name="Tableau2.D"/>
              <table:table-row>
                <table:table-cell table:style-name="Tableau2.D2.1.1" office:value-type="string">
                  <text:p text:style-name="P9"><text:tab/>2 mm²</text:p>
                </table:table-cell>
              </table:table-row>
              <table:table-row>
                <table:table-cell table:style-name="Tableau2.D2.1.1" office:value-type="string">
                  <text:p text:style-name="P9"><text:tab/>20 mm²</text:p>
                </table:table-cell>
              </table:table-row>
              <table:table-row>
                <table:table-cell table:style-name="Tableau2.D2.1.1" office:value-type="string">
                  <text:p text:style-name="P9"><text:tab/>2 cm²</text:p>
                </table:table-cell>
              </table:table-row>
            </table:table>
          </table:table-cell>
        </table:table-row>
        <table:table-row>
          <table:table-cell table:style-name="Tableau2.A2"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2.B2" office:value-type="string">
            <text:p text:style-name="P10">Une page d'exercices MathEnPoche</text:p>
          </table:table-cell>
          <table:table-cell>
            <table:table table:is-sub-table="true">
              <table:table-column table:style-name="Tableau2.C"/>
              <table:table-row>
                <table:table-cell table:style-name="Tableau2.A2" office:value-type="string">
                  <text:p text:style-name="P8"><text:tab/>1,02 dm</text:p>
                </table:table-cell>
              </table:table-row>
              <table:table-row>
                <table:table-cell table:style-name="Tableau2.A2" office:value-type="string">
                  <text:p text:style-name="P8"><text:tab/>1,02 m</text:p>
                </table:table-cell>
              </table:table-row>
              <table:table-row>
                <table:table-cell table:style-name="Tableau2.A2" office:value-type="string">
                  <text:p text:style-name="P8"><text:tab/>1,02 dam</text:p>
                </table:table-cell>
              </table:table-row>
            </table:table>
          </table:table-cell>
          <table:table-cell>
            <table:table table:is-sub-table="true">
              <table:table-column table:style-name="Tableau2.D"/>
              <table:table-row>
                <table:table-cell table:style-name="Tableau2.D2.1.1" office:value-type="string">
                  <text:p text:style-name="P9"><text:tab/>62,3 cm²</text:p>
                </table:table-cell>
              </table:table-row>
              <table:table-row>
                <table:table-cell table:style-name="Tableau2.D2.1.1" office:value-type="string">
                  <text:p text:style-name="P9"><text:tab/>623 cm²</text:p>
                </table:table-cell>
              </table:table-row>
              <table:table-row>
                <table:table-cell table:style-name="Tableau2.D2.1.1" office:value-type="string">
                  <text:p text:style-name="P9"><text:tab/>62,3 dm²</text:p>
                </table:table-cell>
              </table:table-row>
            </table:table>
          </table:table-cell>
        </table:table-row>
        <table:table-row>
          <table:table-cell table:style-name="Tableau2.A2" office:value-type="string">
            <text:list text:style-name="_5f_Numérotation_20_des_20_exercices_20_livrets" text:continue-numbering="true">
              <text:list-item>
                <text:list text:continue-numbering="true">
                  <text:list-item>
                    <text:p text:style-name="P6"/>
                  </text:list-item>
                </text:list>
              </text:list-item>
            </text:list>
          </table:table-cell>
          <table:table-cell table:style-name="Tableau2.B2" office:value-type="string">
            <text:p text:style-name="P10">La France</text:p>
          </table:table-cell>
          <table:table-cell>
            <table:table table:is-sub-table="true">
              <table:table-column table:style-name="Tableau2.C"/>
              <table:table-row>
                <table:table-cell table:style-name="Tableau2.A2" office:value-type="string">
                  <text:p text:style-name="P8"><text:tab/>63,16 km</text:p>
                </table:table-cell>
              </table:table-row>
              <table:table-row>
                <table:table-cell table:style-name="Tableau2.A2" office:value-type="string">
                  <text:p text:style-name="P8"><text:tab/>631,6 km</text:p>
                </table:table-cell>
              </table:table-row>
              <table:table-row>
                <table:table-cell table:style-name="Tableau2.A2" office:value-type="string">
                  <text:p text:style-name="P8"><text:tab/>6 316 km</text:p>
                </table:table-cell>
              </table:table-row>
            </table:table>
          </table:table-cell>
          <table:table-cell>
            <table:table table:is-sub-table="true">
              <table:table-column table:style-name="Tableau2.D"/>
              <table:table-row>
                <table:table-cell table:style-name="Tableau2.D2.1.1" office:value-type="string">
                  <text:p text:style-name="P11"><text:tab/>54 443,5 km²</text:p>
                </table:table-cell>
              </table:table-row>
              <table:table-row>
                <table:table-cell table:style-name="Tableau2.D2.1.1" office:value-type="string">
                  <text:p text:style-name="P11"><text:tab/>544 435 km²</text:p>
                </table:table-cell>
              </table:table-row>
              <table:table-row>
                <table:table-cell table:style-name="Tableau2.D2.1.1" office:value-type="string">
                  <text:p text:style-name="P11"><text:tab/>5 444 350 km²</text:p>
                </table:table-cell>
              </table:table-row>
            </table:table>
          </table:table-cell>
        </table:table-row>
      </table:table>
      <text:list text:style-name="_5f_Numérotation_20_des_20_exercices_20_livrets" text:continue-numbering="true">
        <text:list-item>
          <text:p text:style-name="P3">Carrés</text:p>
        </text:list-item>
      </text:list>
      <text:p text:style-name="_5f_Paragraphe_20_livret_20_">Ces figures sont formées de carrés.</text:p>
      <text:list text:style-name="_5f_Numérotation_20_des_20_exercices_20_livrets" text:continue-numbering="true">
        <text:list-item>
          <text:list text:continue-numbering="true">
            <text:list-item>
              <text:p text:style-name="P12"><draw:g text:anchor-type="paragraph" draw:z-index="24" draw:style-name="gr1"><draw:polygon draw:style-name="gr2" draw:text-style-name="P13" svg:width="2.001cm" svg:height="1.5cm" svg:x="6.999cm" svg:y="0.199cm" svg:viewBox="0 0 2002 1501" draw:points="0,1499 499,1499 499,1000 2000,1000 2000,0 1499,0 1499,499 0,499"><text:p/></draw:polygon><draw:line draw:style-name="gr3" draw:text-style-name="P13" svg:x1="6.999cm" svg:y1="1.199cm" svg:x2="7.498cm" svg:y2="1.199cm"><text:p/></draw:line><draw:line draw:style-name="gr3" draw:text-style-name="P13" svg:x1="7.498cm" svg:y1="0.698cm" svg:x2="7.498cm" svg:y2="1.199cm"><text:p/></draw:line><draw:line draw:style-name="gr3" draw:text-style-name="P13" svg:x1="7.999cm" svg:y1="0.698cm" svg:x2="7.999cm" svg:y2="1.199cm"><text:p/></draw:line><draw:line draw:style-name="gr3" draw:text-style-name="P13" svg:x1="8.498cm" svg:y1="0.698cm" svg:x2="8.498cm" svg:y2="1.199cm"><text:p/></draw:line><draw:line draw:style-name="gr3" draw:text-style-name="P13" svg:x1="8.498cm" svg:y1="0.698cm" svg:x2="8.999cm" svg:y2="0.698cm"><text:p/></draw:line></draw:g>Son périmètre est 35 cm.</text:p>
            </text:list-item>
          </text:list>
        </text:list-item>
      </text:list>
      <text:p text:style-name="P14">Quelle est son aire ? <text:tab/><text:line-break/><text:tab/></text:p>
      <text:list text:style-name="_5f_Numérotation_20_des_20_exercices_20_livrets" text:continue-numbering="true">
        <text:list-item>
          <text:list text:continue-numbering="true">
            <text:list-item>
              <text:p text:style-name="P12"><draw:g text:anchor-type="paragraph" draw:z-index="0" draw:style-name="gr4"><draw:polygon draw:style-name="gr5" draw:text-style-name="P13" svg:width="1.5cm" svg:height="1.5cm" svg:x="7.5cm" svg:y="0.199cm" svg:viewBox="0 0 1501 1501" draw:points="499,0 499,499 0,499 0,1000 499,1000 499,1499 1000,1499 1000,1000 1499,1000 1499,499 1000,499 1000,0"><text:p/></draw:polygon><draw:line draw:style-name="gr6" draw:text-style-name="P13" svg:x1="7.999cm" svg:y1="0.698cm" svg:x2="8.5cm" svg:y2="0.698cm"><text:p/></draw:line><draw:line draw:style-name="gr6" draw:text-style-name="P13" svg:x1="7.999cm" svg:y1="1.199cm" svg:x2="8.5cm" svg:y2="1.199cm"><text:p/></draw:line><draw:line draw:style-name="gr6" draw:text-style-name="P13" svg:x1="8.5cm" svg:y1="1.199cm" svg:x2="8.5cm" svg:y2="0.698cm"><text:p/></draw:line><draw:line draw:style-name="gr6" draw:text-style-name="P13" svg:x1="7.999cm" svg:y1="0.698cm" svg:x2="7.999cm" svg:y2="1.199cm"><text:p/></draw:line></draw:g>Son aire est 80 m².</text:p>
            </text:list-item>
          </text:list>
        </text:list-item>
      </text:list>
      <text:p text:style-name="P14">Quel est son périmètre ? <text:tab/><text:line-break/><text:tab/></text:p>
      <text:list text:style-name="_5f_Numérotation_20_des_20_exercices_20_livrets" text:continue-numbering="true">
        <text:list-item>
          <text:list text:continue-numbering="true">
            <text:list-item>
              <text:p text:style-name="P12"><draw:g text:anchor-type="paragraph" draw:z-index="1" draw:style-name="gr4"><draw:polygon draw:style-name="gr5" draw:text-style-name="P13" svg:width="2.001cm" svg:height="1.5cm" svg:x="6.999cm" svg:y="0.199cm" svg:viewBox="0 0 2002 1501" draw:points="0,1499 1000,1499 1000,1000 1499,1000 2000,1000 2000,499 2000,0 1000,0 1000,499 499,499 499,1000 0,1000"><text:p/></draw:polygon><draw:line draw:style-name="gr6" draw:text-style-name="P13" svg:x1="7.498cm" svg:y1="1.199cm" svg:x2="7.498cm" svg:y2="1.698cm"><text:p/></draw:line><draw:line draw:style-name="gr6" draw:text-style-name="P13" svg:x1="7.999cm" svg:y1="0.698cm" svg:x2="7.999cm" svg:y2="1.199cm"><text:p/></draw:line><draw:line draw:style-name="gr6" draw:text-style-name="P13" svg:x1="7.498cm" svg:y1="1.199cm" svg:x2="7.999cm" svg:y2="1.199cm"><text:p/></draw:line><draw:line draw:style-name="gr6" draw:text-style-name="P13" svg:x1="7.999cm" svg:y1="0.698cm" svg:x2="8.999cm" svg:y2="0.698cm"><text:p/></draw:line><draw:line draw:style-name="gr6" draw:text-style-name="P13" svg:x1="8.498cm" svg:y1="0.199cm" svg:x2="8.498cm" svg:y2="1.199cm"><text:p/></draw:line></draw:g>Son aire est 3,43 dm².</text:p>
            </text:list-item>
          </text:list>
        </text:list-item>
      </text:list>
      <text:p text:style-name="P14">Quel est son périmètre ? <text:tab/><text:line-break/><text:tab/></text:p>
      <text:list text:style-name="_5f_Numérotation_20_des_20_exercices_20_livrets" text:continue-numbering="true">
        <text:list-item>
          <text:list text:continue-numbering="true">
            <text:list-item>
              <text:p text:style-name="P12"><draw:g text:anchor-type="paragraph" draw:z-index="2" draw:style-name="gr7"><draw:polygon draw:style-name="gr5" draw:text-style-name="P13" svg:width="1.5cm" svg:height="1.001cm" svg:x="7.5cm" svg:y="0.3cm" svg:viewBox="0 0 1501 1002" draw:points="0,0 0,1000 499,1000 499,499 1000,499 1000,1000 1499,1000 1499,0"><text:p/></draw:polygon><draw:line draw:style-name="gr6" draw:text-style-name="P13" svg:x1="8.5cm" svg:y1="0.799cm" svg:x2="8.999cm" svg:y2="0.799cm"><text:p/></draw:line><draw:line draw:style-name="gr6" draw:text-style-name="P13" svg:x1="7.5cm" svg:y1="0.799cm" svg:x2="7.999cm" svg:y2="0.799cm"><text:p/></draw:line><draw:line draw:style-name="gr6" draw:text-style-name="P13" svg:x1="7.999cm" svg:y1="0.799cm" svg:x2="7.999cm" svg:y2="0.3cm"><text:p/></draw:line><draw:line draw:style-name="gr6" draw:text-style-name="P13" svg:x1="8.5cm" svg:y1="0.799cm" svg:x2="8.5cm" svg:y2="0.3cm"><text:p/></draw:line></draw:g>Son périmètre est 72 mm.</text:p>
            </text:list-item>
          </text:list>
        </text:list-item>
      </text:list>
      <text:p text:style-name="_5f_Paragraphe_20_livret_20_réponse_20_élève">Quelle est son aire ? <text:tab/><text:line-break/><text:tab/></text:p>
      <text:list text:style-name="_5f_Numérotation_20_des_20_exercices_20_livrets" text:continue-numbering="true">
        <text:list-item>
          <text:p text:style-name="P3">Problèmes </text:p>
          <text:list>
            <text:list-item>
              <text:p text:style-name="P12">Quelle est l'aire d'un carré de périmètre 32 cm ?</text:p>
            </text:list-item>
            <text:list-item>
              <text:p text:style-name="P12">Quel est le périmètre d'un rectangle de largeur 6 m et d'aire 48 m² ?</text:p>
            </text:list-item>
            <text:list-item>
              <text:p text:style-name="P15">L'aire d'un triangle rectangle est 6 cm², et son périmètre est 12 cm. Quelles sont les longueurs de ses trois côtés, sachant que ce sont des nombres entiers ? </text:p>
            </text:list-item>
          </text:list>
        </text:list-item>
        <text:list-item>
          <text:p text:style-name="P3">Aire et périmètre sur quadrillage</text:p>
        </text:list-item>
      </text:list>
      <text:p text:style-name="P16"><text:span text:style-name="_5f_Consigne"><draw:g text:anchor-type="as-char" svg:y="0cm" draw:z-index="5" draw:style-name="gr8"><draw:circle draw:style-name="gr9" draw:text-style-name="P13" svg:width="0.05cm" svg:height="0.05cm" svg:x="0cm" svg:y="0cm"><text:p/></draw:circle><draw:circle draw:style-name="gr9" draw:text-style-name="P13" svg:width="0.05cm" svg:height="0.05cm" svg:x="0cm" svg:y="1cm"><text:p/></draw:circle><draw:ellipse draw:style-name="gr9" draw:text-style-name="P13" svg:width="0.05cm" svg:height="0.052cm" svg:x="0cm" svg:y="0.499cm"><text:p/></draw:ellipse><draw:circle draw:style-name="gr9" draw:text-style-name="P13" svg:width="0.05cm" svg:height="0.05cm" svg:x="1cm" svg:y="0cm"><text:p/></draw:circle><draw:ellipse draw:style-name="gr9" draw:text-style-name="P13" svg:width="0.052cm" svg:height="0.05cm" svg:x="0.499cm" svg:y="0cm"><text:p/></draw:ellipse><draw:circle draw:style-name="gr10" draw:text-style-name="P13" svg:width="0.052cm" svg:height="0.052cm" svg:x="0.499cm" svg:y="0.499cm"><text:p/></draw:circle><draw:circle draw:style-name="gr10" draw:text-style-name="P13" svg:width="0.05cm" svg:height="0.05cm" svg:x="1cm" svg:y="1cm"><text:p/></draw:circle><draw:ellipse draw:style-name="gr10" draw:text-style-name="P13" svg:width="0.05cm" svg:height="0.052cm" svg:x="1cm" svg:y="0.499cm"><text:p/></draw:ellipse><draw:ellipse draw:style-name="gr10" draw:text-style-name="P13" svg:width="0.052cm" svg:height="0.05cm" svg:x="0.499cm" svg:y="1cm"><text:p/></draw:ellipse><draw:circle draw:style-name="gr9" draw:text-style-name="P13" svg:width="0.05cm" svg:height="0.05cm" svg:x="2cm" svg:y="0cm"><text:p/></draw:circle><draw:ellipse draw:style-name="gr9" draw:text-style-name="P13" svg:width="0.052cm" svg:height="0.05cm" svg:x="1.499cm" svg:y="0cm"><text:p/></draw:ellipse><draw:circle draw:style-name="gr10" draw:text-style-name="P13" svg:width="0.052cm" svg:height="0.052cm" svg:x="1.499cm" svg:y="0.499cm"><text:p/></draw:circle><draw:circle draw:style-name="gr10" draw:text-style-name="P13" svg:width="0.05cm" svg:height="0.05cm" svg:x="2cm" svg:y="1cm"><text:p/></draw:circle><draw:ellipse draw:style-name="gr10" draw:text-style-name="P13" svg:width="0.05cm" svg:height="0.052cm" svg:x="2cm" svg:y="0.499cm"><text:p/></draw:ellipse><draw:ellipse draw:style-name="gr10" draw:text-style-name="P13" svg:width="0.052cm" svg:height="0.05cm" svg:x="1.499cm" svg:y="1cm"><text:p/></draw:ellipse><draw:circle draw:style-name="gr9" draw:text-style-name="P13" svg:width="0.05cm" svg:height="0.05cm" svg:x="0cm" svg:y="2cm"><text:p/></draw:circle><draw:ellipse draw:style-name="gr9" draw:text-style-name="P13" svg:width="0.05cm" svg:height="0.052cm" svg:x="0cm" svg:y="1.499cm"><text:p/></draw:ellipse><draw:ellipse draw:style-name="gr9" draw:text-style-name="P13" svg:width="0.05cm" svg:height="0.052cm" svg:x="0cm" svg:y="2.499cm"><text:p/></draw:ellipse><draw:circle draw:style-name="gr10" draw:text-style-name="P13" svg:width="0.052cm" svg:height="0.052cm" svg:x="0.499cm" svg:y="1.499cm"><text:p/></draw:circle><draw:circle draw:style-name="gr10" draw:text-style-name="P13" svg:width="0.05cm" svg:height="0.05cm" svg:x="1cm" svg:y="2cm"><text:p/></draw:circle><draw:ellipse draw:style-name="gr10" draw:text-style-name="P13" svg:width="0.05cm" svg:height="0.052cm" svg:x="1cm" svg:y="1.499cm"><text:p/></draw:ellipse><draw:ellipse draw:style-name="gr10" draw:text-style-name="P13" svg:width="0.052cm" svg:height="0.05cm" svg:x="0.499cm" svg:y="2cm"><text:p/></draw:ellipse><draw:circle draw:style-name="gr10" draw:text-style-name="P13" svg:width="0.052cm" svg:height="0.052cm" svg:x="0.499cm" svg:y="2.499cm"><text:p/></draw:circle><draw:ellipse draw:style-name="gr10" draw:text-style-name="P13" svg:width="0.05cm" svg:height="0.052cm" svg:x="1cm" svg:y="2.499cm"><text:p/></draw:ellipse><draw:circle draw:style-name="gr10" draw:text-style-name="P13" svg:width="0.052cm" svg:height="0.052cm" svg:x="1.499cm" svg:y="1.499cm"><text:p/></draw:circle><draw:circle draw:style-name="gr10" draw:text-style-name="P13" svg:width="0.05cm" svg:height="0.05cm" svg:x="2cm" svg:y="2cm"><text:p/></draw:circle><draw:ellipse draw:style-name="gr10" draw:text-style-name="P13" svg:width="0.05cm" svg:height="0.052cm" svg:x="2cm" svg:y="1.499cm"><text:p/></draw:ellipse><draw:ellipse draw:style-name="gr10" draw:text-style-name="P13" svg:width="0.052cm" svg:height="0.05cm" svg:x="1.499cm" svg:y="2cm"><text:p/></draw:ellipse><draw:circle draw:style-name="gr10" draw:text-style-name="P13" svg:width="0.052cm" svg:height="0.052cm" svg:x="1.499cm" svg:y="2.499cm"><text:p/></draw:circle><draw:ellipse draw:style-name="gr10" draw:text-style-name="P13" svg:width="0.05cm" svg:height="0.052cm" svg:x="2cm" svg:y="2.499cm"><text:p/></draw:ellipse><draw:ellipse draw:style-name="gr9" draw:text-style-name="P13" svg:width="0.052cm" svg:height="0.05cm" svg:x="4.5cm" svg:y="0cm"><text:p/></draw:ellipse><draw:circle draw:style-name="gr9" draw:text-style-name="P13" svg:width="0.05cm" svg:height="0.05cm" svg:x="4.001cm" svg:y="0cm"><text:p/></draw:circle><draw:ellipse draw:style-name="gr10" draw:text-style-name="P13" svg:width="0.05cm" svg:height="0.052cm" svg:x="4.001cm" svg:y="0.499cm"><text:p/></draw:ellipse><draw:ellipse draw:style-name="gr9" draw:text-style-name="P13" svg:width="0.052cm" svg:height="0.05cm" svg:x="4.5cm" svg:y="1cm"><text:p/></draw:ellipse><draw:circle draw:style-name="gr9" draw:text-style-name="P13" svg:width="0.052cm" svg:height="0.052cm" svg:x="4.5cm" svg:y="0.499cm"><text:p/></draw:circle><draw:circle draw:style-name="gr10" draw:text-style-name="P13" svg:width="0.05cm" svg:height="0.05cm" svg:x="4.001cm" svg:y="1cm"><text:p/></draw:circle><draw:circle draw:style-name="gr9" draw:text-style-name="P13" svg:width="0.05cm" svg:height="0.05cm" svg:x="5.5cm" svg:y="0cm"><text:p/></draw:circle><draw:circle draw:style-name="gr9" draw:text-style-name="P13" svg:width="0.05cm" svg:height="0.05cm" svg:x="5.001cm" svg:y="0cm"><text:p/></draw:circle><draw:ellipse draw:style-name="gr9" draw:text-style-name="P13" svg:width="0.05cm" svg:height="0.052cm" svg:x="5.001cm" svg:y="0.499cm"><text:p/></draw:ellipse><draw:circle draw:style-name="gr9" draw:text-style-name="P13" svg:width="0.05cm" svg:height="0.05cm" svg:x="5.5cm" svg:y="1cm"><text:p/></draw:circle><draw:ellipse draw:style-name="gr9" draw:text-style-name="P13" svg:width="0.05cm" svg:height="0.052cm" svg:x="5.5cm" svg:y="0.499cm"><text:p/></draw:ellipse><draw:circle draw:style-name="gr9" draw:text-style-name="P13" svg:width="0.05cm" svg:height="0.05cm" svg:x="5.001cm" svg:y="1cm"><text:p/></draw:circle><draw:circle draw:style-name="gr9" draw:text-style-name="P13" svg:width="0.05cm" svg:height="0.05cm" svg:x="6.5cm" svg:y="0cm"><text:p/></draw:circle><draw:circle draw:style-name="gr9" draw:text-style-name="P13" svg:width="0.05cm" svg:height="0.05cm" svg:x="6.001cm" svg:y="0cm"><text:p/></draw:circle><draw:ellipse draw:style-name="gr9" draw:text-style-name="P13" svg:width="0.05cm" svg:height="0.052cm" svg:x="6.001cm" svg:y="0.499cm"><text:p/></draw:ellipse><draw:circle draw:style-name="gr9" draw:text-style-name="P13" svg:width="0.05cm" svg:height="0.05cm" svg:x="6.5cm" svg:y="1cm"><text:p/></draw:circle><draw:ellipse draw:style-name="gr9" draw:text-style-name="P13" svg:width="0.05cm" svg:height="0.052cm" svg:x="6.5cm" svg:y="0.499cm"><text:p/></draw:ellipse><draw:circle draw:style-name="gr9" draw:text-style-name="P13" svg:width="0.05cm" svg:height="0.05cm" svg:x="6.001cm" svg:y="1cm"><text:p/></draw:circle><draw:circle draw:style-name="gr9" draw:text-style-name="P13" svg:width="0.05cm" svg:height="0.05cm" svg:x="7.5cm" svg:y="0cm"><text:p/></draw:circle><draw:circle draw:style-name="gr9" draw:text-style-name="P13" svg:width="0.05cm" svg:height="0.05cm" svg:x="7.001cm" svg:y="0cm"><text:p/></draw:circle><draw:ellipse draw:style-name="gr9" draw:text-style-name="P13" svg:width="0.05cm" svg:height="0.052cm" svg:x="7.001cm" svg:y="0.499cm"><text:p/></draw:ellipse><draw:circle draw:style-name="gr9" draw:text-style-name="P13" svg:width="0.05cm" svg:height="0.05cm" svg:x="7.5cm" svg:y="1cm"><text:p/></draw:circle><draw:ellipse draw:style-name="gr9" draw:text-style-name="P13" svg:width="0.05cm" svg:height="0.052cm" svg:x="7.5cm" svg:y="0.499cm"><text:p/></draw:ellipse><draw:circle draw:style-name="gr9" draw:text-style-name="P13" svg:width="0.05cm" svg:height="0.05cm" svg:x="7.001cm" svg:y="1cm"><text:p/></draw:circle><draw:ellipse draw:style-name="gr9" draw:text-style-name="P13" svg:width="0.052cm" svg:height="0.05cm" svg:x="2.499cm" svg:y="0cm"><text:p/></draw:ellipse><draw:ellipse draw:style-name="gr10" draw:text-style-name="P13" svg:width="0.052cm" svg:height="0.05cm" svg:x="2.499cm" svg:y="1cm"><text:p/></draw:ellipse><draw:circle draw:style-name="gr10" draw:text-style-name="P13" svg:width="0.052cm" svg:height="0.052cm" svg:x="2.499cm" svg:y="0.499cm"><text:p/></draw:circle><draw:ellipse draw:style-name="gr9" draw:text-style-name="P13" svg:width="0.052cm" svg:height="0.05cm" svg:x="3.5cm" svg:y="0cm"><text:p/></draw:ellipse><draw:circle draw:style-name="gr9" draw:text-style-name="P13" svg:width="0.05cm" svg:height="0.05cm" svg:x="3cm" svg:y="0cm"><text:p/></draw:circle><draw:ellipse draw:style-name="gr10" draw:text-style-name="P13" svg:width="0.05cm" svg:height="0.052cm" svg:x="3cm" svg:y="0.499cm"><text:p/></draw:ellipse><draw:ellipse draw:style-name="gr10" draw:text-style-name="P13" svg:width="0.052cm" svg:height="0.05cm" svg:x="3.5cm" svg:y="1cm"><text:p/></draw:ellipse><draw:circle draw:style-name="gr10" draw:text-style-name="P13" svg:width="0.052cm" svg:height="0.052cm" svg:x="3.5cm" svg:y="0.499cm"><text:p/></draw:circle><draw:circle draw:style-name="gr10" draw:text-style-name="P13" svg:width="0.05cm" svg:height="0.05cm" svg:x="3cm" svg:y="1cm"><text:p/></draw:circle><draw:ellipse draw:style-name="gr10" draw:text-style-name="P13" svg:width="0.05cm" svg:height="0.052cm" svg:x="4.001cm" svg:y="1.499cm"><text:p/></draw:ellipse><draw:ellipse draw:style-name="gr9" draw:text-style-name="P13" svg:width="0.052cm" svg:height="0.05cm" svg:x="4.5cm" svg:y="2cm"><text:p/></draw:ellipse><draw:circle draw:style-name="gr9" draw:text-style-name="P13" svg:width="0.052cm" svg:height="0.052cm" svg:x="4.5cm" svg:y="1.499cm"><text:p/></draw:circle><draw:circle draw:style-name="gr10" draw:text-style-name="P13" svg:width="0.05cm" svg:height="0.05cm" svg:x="4.001cm" svg:y="2cm"><text:p/></draw:circle><draw:ellipse draw:style-name="gr10" draw:text-style-name="P13" svg:width="0.05cm" svg:height="0.052cm" svg:x="4.001cm" svg:y="2.499cm"><text:p/></draw:ellipse><draw:circle draw:style-name="gr9" draw:text-style-name="P13" svg:width="0.052cm" svg:height="0.052cm" svg:x="4.5cm" svg:y="2.499cm"><text:p/></draw:circle><draw:ellipse draw:style-name="gr9" draw:text-style-name="P13" svg:width="0.05cm" svg:height="0.052cm" svg:x="5.001cm" svg:y="1.499cm"><text:p/></draw:ellipse><draw:circle draw:style-name="gr9" draw:text-style-name="P13" svg:width="0.05cm" svg:height="0.05cm" svg:x="5.5cm" svg:y="2cm"><text:p/></draw:circle><draw:ellipse draw:style-name="gr9" draw:text-style-name="P13" svg:width="0.05cm" svg:height="0.052cm" svg:x="5.5cm" svg:y="1.499cm"><text:p/></draw:ellipse><draw:circle draw:style-name="gr9" draw:text-style-name="P13" svg:width="0.05cm" svg:height="0.05cm" svg:x="5.001cm" svg:y="2cm"><text:p/></draw:circle><draw:ellipse draw:style-name="gr9" draw:text-style-name="P13" svg:width="0.05cm" svg:height="0.052cm" svg:x="5.001cm" svg:y="2.499cm"><text:p/></draw:ellipse><draw:ellipse draw:style-name="gr9" draw:text-style-name="P13" svg:width="0.05cm" svg:height="0.052cm" svg:x="5.5cm" svg:y="2.499cm"><text:p/></draw:ellipse><draw:ellipse draw:style-name="gr9" draw:text-style-name="P13" svg:width="0.05cm" svg:height="0.052cm" svg:x="6.001cm" svg:y="1.499cm"><text:p/></draw:ellipse><draw:circle draw:style-name="gr9" draw:text-style-name="P13" svg:width="0.05cm" svg:height="0.05cm" svg:x="6.5cm" svg:y="2cm"><text:p/></draw:circle><draw:ellipse draw:style-name="gr9" draw:text-style-name="P13" svg:width="0.05cm" svg:height="0.052cm" svg:x="6.5cm" svg:y="1.499cm"><text:p/></draw:ellipse><draw:circle draw:style-name="gr9" draw:text-style-name="P13" svg:width="0.05cm" svg:height="0.05cm" svg:x="6.001cm" svg:y="2cm"><text:p/></draw:circle><draw:ellipse draw:style-name="gr9" draw:text-style-name="P13" svg:width="0.05cm" svg:height="0.052cm" svg:x="6.001cm" svg:y="2.499cm"><text:p/></draw:ellipse><draw:ellipse draw:style-name="gr9" draw:text-style-name="P13" svg:width="0.05cm" svg:height="0.052cm" svg:x="6.5cm" svg:y="2.499cm"><text:p/></draw:ellipse><draw:ellipse draw:style-name="gr9" draw:text-style-name="P13" svg:width="0.05cm" svg:height="0.052cm" svg:x="7.001cm" svg:y="1.499cm"><text:p/></draw:ellipse><draw:circle draw:style-name="gr9" draw:text-style-name="P13" svg:width="0.05cm" svg:height="0.05cm" svg:x="7.5cm" svg:y="2cm"><text:p/></draw:circle><draw:ellipse draw:style-name="gr9" draw:text-style-name="P13" svg:width="0.05cm" svg:height="0.052cm" svg:x="7.5cm" svg:y="1.499cm"><text:p/></draw:ellipse><draw:circle draw:style-name="gr9" draw:text-style-name="P13" svg:width="0.05cm" svg:height="0.05cm" svg:x="7.001cm" svg:y="2cm"><text:p/></draw:circle><draw:ellipse draw:style-name="gr9" draw:text-style-name="P13" svg:width="0.05cm" svg:height="0.052cm" svg:x="7.001cm" svg:y="2.499cm"><text:p/></draw:ellipse><draw:ellipse draw:style-name="gr9" draw:text-style-name="P13" svg:width="0.05cm" svg:height="0.052cm" svg:x="7.5cm" svg:y="2.499cm"><text:p/></draw:ellipse><draw:ellipse draw:style-name="gr10" draw:text-style-name="P13" svg:width="0.052cm" svg:height="0.05cm" svg:x="2.499cm" svg:y="2cm"><text:p/></draw:ellipse><draw:circle draw:style-name="gr10" draw:text-style-name="P13" svg:width="0.052cm" svg:height="0.052cm" svg:x="2.499cm" svg:y="1.499cm"><text:p/></draw:circle><draw:circle draw:style-name="gr10" draw:text-style-name="P13" svg:width="0.052cm" svg:height="0.052cm" svg:x="2.499cm" svg:y="2.499cm"><text:p/></draw:circle><draw:ellipse draw:style-name="gr10" draw:text-style-name="P13" svg:width="0.05cm" svg:height="0.052cm" svg:x="3cm" svg:y="1.499cm"><text:p/></draw:ellipse><draw:ellipse draw:style-name="gr10" draw:text-style-name="P13" svg:width="0.052cm" svg:height="0.05cm" svg:x="3.5cm" svg:y="2cm"><text:p/></draw:ellipse><draw:circle draw:style-name="gr10" draw:text-style-name="P13" svg:width="0.052cm" svg:height="0.052cm" svg:x="3.5cm" svg:y="1.499cm"><text:p/></draw:circle><draw:circle draw:style-name="gr10" draw:text-style-name="P13" svg:width="0.05cm" svg:height="0.05cm" svg:x="3cm" svg:y="2cm"><text:p/></draw:circle><draw:ellipse draw:style-name="gr10" draw:text-style-name="P13" svg:width="0.05cm" svg:height="0.052cm" svg:x="3cm" svg:y="2.499cm"><text:p/></draw:ellipse><draw:circle draw:style-name="gr10" draw:text-style-name="P13" svg:width="0.052cm" svg:height="0.052cm" svg:x="3.5cm" svg:y="2.499cm"><text:p/></draw:circle><draw:ellipse draw:style-name="gr9" draw:text-style-name="P13" svg:width="0.05cm" svg:height="0.052cm" svg:x="0cm" svg:y="3.5cm"><text:p/></draw:ellipse><draw:circle draw:style-name="gr9" draw:text-style-name="P13" svg:width="0.05cm" svg:height="0.05cm" svg:x="0cm" svg:y="3cm"><text:p/></draw:circle><draw:ellipse draw:style-name="gr9" draw:text-style-name="P13" svg:width="0.05cm" svg:height="0.052cm" svg:x="0cm" svg:y="4.5cm"><text:p/></draw:ellipse><draw:circle draw:style-name="gr9" draw:text-style-name="P13" svg:width="0.05cm" svg:height="0.05cm" svg:x="0cm" svg:y="4.001cm"><text:p/></draw:circle><draw:circle draw:style-name="gr9" draw:text-style-name="P13" svg:width="0.05cm" svg:height="0.05cm" svg:x="0cm" svg:y="5.5cm"><text:p/></draw:circle><draw:circle draw:style-name="gr9" draw:text-style-name="P13" svg:width="0.05cm" svg:height="0.05cm" svg:x="0cm" svg:y="5.001cm"><text:p/></draw:circle><draw:ellipse draw:style-name="gr10" draw:text-style-name="P13" svg:width="0.052cm" svg:height="0.05cm" svg:x="0.499cm" svg:y="3cm"><text:p/></draw:ellipse><draw:ellipse draw:style-name="gr10" draw:text-style-name="P13" svg:width="0.05cm" svg:height="0.052cm" svg:x="1cm" svg:y="3.5cm"><text:p/></draw:ellipse><draw:circle draw:style-name="gr10" draw:text-style-name="P13" svg:width="0.05cm" svg:height="0.05cm" svg:x="1cm" svg:y="3cm"><text:p/></draw:circle><draw:circle draw:style-name="gr10" draw:text-style-name="P13" svg:width="0.052cm" svg:height="0.052cm" svg:x="0.499cm" svg:y="3.5cm"><text:p/></draw:circle><draw:ellipse draw:style-name="gr10" draw:text-style-name="P13" svg:width="0.052cm" svg:height="0.05cm" svg:x="0.499cm" svg:y="4.001cm"><text:p/></draw:ellipse><draw:ellipse draw:style-name="gr10" draw:text-style-name="P13" svg:width="0.05cm" svg:height="0.052cm" svg:x="1cm" svg:y="4.5cm"><text:p/></draw:ellipse><draw:circle draw:style-name="gr10" draw:text-style-name="P13" svg:width="0.05cm" svg:height="0.05cm" svg:x="1cm" svg:y="4.001cm"><text:p/></draw:circle><draw:circle draw:style-name="gr10" draw:text-style-name="P13" svg:width="0.052cm" svg:height="0.052cm" svg:x="0.499cm" svg:y="4.5cm"><text:p/></draw:circle><draw:ellipse draw:style-name="gr10" draw:text-style-name="P13" svg:width="0.052cm" svg:height="0.05cm" svg:x="0.499cm" svg:y="5.001cm"><text:p/></draw:ellipse><draw:circle draw:style-name="gr9" draw:text-style-name="P13" svg:width="0.05cm" svg:height="0.05cm" svg:x="1cm" svg:y="5.5cm"><text:p/></draw:circle><draw:circle draw:style-name="gr10" draw:text-style-name="P13" svg:width="0.05cm" svg:height="0.05cm" svg:x="1cm" svg:y="5.001cm"><text:p/></draw:circle><draw:ellipse draw:style-name="gr9" draw:text-style-name="P13" svg:width="0.052cm" svg:height="0.05cm" svg:x="0.499cm" svg:y="5.5cm"><text:p/></draw:ellipse><draw:ellipse draw:style-name="gr10" draw:text-style-name="P13" svg:width="0.052cm" svg:height="0.05cm" svg:x="1.499cm" svg:y="3cm"><text:p/></draw:ellipse><draw:circle draw:style-name="gr10" draw:text-style-name="P13" svg:width="0.05cm" svg:height="0.05cm" svg:x="2cm" svg:y="3cm"><text:p/></draw:circle><draw:ellipse draw:style-name="gr10" draw:text-style-name="P13" svg:width="0.052cm" svg:height="0.05cm" svg:x="1.499cm" svg:y="4.001cm"><text:p/></draw:ellipse><draw:ellipse draw:style-name="gr10" draw:text-style-name="P13" svg:width="0.05cm" svg:height="0.052cm" svg:x="2cm" svg:y="4.5cm"><text:p/></draw:ellipse><draw:circle draw:style-name="gr10" draw:text-style-name="P13" svg:width="0.05cm" svg:height="0.05cm" svg:x="2cm" svg:y="4.001cm"><text:p/></draw:circle><draw:circle draw:style-name="gr10" draw:text-style-name="P13" svg:width="0.052cm" svg:height="0.052cm" svg:x="1.499cm" svg:y="4.5cm"><text:p/></draw:circle><draw:ellipse draw:style-name="gr10" draw:text-style-name="P13" svg:width="0.052cm" svg:height="0.05cm" svg:x="1.499cm" svg:y="5.001cm"><text:p/></draw:ellipse><draw:circle draw:style-name="gr9" draw:text-style-name="P13" svg:width="0.05cm" svg:height="0.05cm" svg:x="2cm" svg:y="5.5cm"><text:p/></draw:circle><draw:circle draw:style-name="gr10" draw:text-style-name="P13" svg:width="0.05cm" svg:height="0.05cm" svg:x="2cm" svg:y="5.001cm"><text:p/></draw:circle><draw:ellipse draw:style-name="gr9" draw:text-style-name="P13" svg:width="0.052cm" svg:height="0.05cm" svg:x="1.499cm" svg:y="5.5cm"><text:p/></draw:ellipse><draw:circle draw:style-name="gr10" draw:text-style-name="P13" svg:width="0.05cm" svg:height="0.05cm" svg:x="4.001cm" svg:y="3cm"><text:p/></draw:circle><draw:circle draw:style-name="gr9" draw:text-style-name="P13" svg:width="0.052cm" svg:height="0.052cm" svg:x="4.5cm" svg:y="3.5cm"><text:p/></draw:circle><draw:ellipse draw:style-name="gr9" draw:text-style-name="P13" svg:width="0.052cm" svg:height="0.05cm" svg:x="4.5cm" svg:y="3cm"><text:p/></draw:ellipse><draw:ellipse draw:style-name="gr10" draw:text-style-name="P13" svg:width="0.05cm" svg:height="0.052cm" svg:x="4.001cm" svg:y="3.5cm"><text:p/></draw:ellipse><draw:circle draw:style-name="gr10" draw:text-style-name="P13" svg:width="0.05cm" svg:height="0.05cm" svg:x="4.001cm" svg:y="4.001cm"><text:p/></draw:circle><draw:circle draw:style-name="gr9" draw:text-style-name="P13" svg:width="0.052cm" svg:height="0.052cm" svg:x="4.5cm" svg:y="4.5cm"><text:p/></draw:circle><draw:ellipse draw:style-name="gr9" draw:text-style-name="P13" svg:width="0.052cm" svg:height="0.05cm" svg:x="4.5cm" svg:y="4.001cm"><text:p/></draw:ellipse><draw:ellipse draw:style-name="gr10" draw:text-style-name="P13" svg:width="0.05cm" svg:height="0.052cm" svg:x="4.001cm" svg:y="4.5cm"><text:p/></draw:ellipse><draw:circle draw:style-name="gr10" draw:text-style-name="P13" svg:width="0.05cm" svg:height="0.05cm" svg:x="4.001cm" svg:y="5.001cm"><text:p/></draw:circle><draw:ellipse draw:style-name="gr9" draw:text-style-name="P13" svg:width="0.052cm" svg:height="0.05cm" svg:x="4.5cm" svg:y="5.5cm"><text:p/></draw:ellipse><draw:ellipse draw:style-name="gr9" draw:text-style-name="P13" svg:width="0.052cm" svg:height="0.05cm" svg:x="4.5cm" svg:y="5.001cm"><text:p/></draw:ellipse><draw:circle draw:style-name="gr9" draw:text-style-name="P13" svg:width="0.05cm" svg:height="0.05cm" svg:x="4.001cm" svg:y="5.5cm"><text:p/></draw:circle><draw:circle draw:style-name="gr9" draw:text-style-name="P13" svg:width="0.05cm" svg:height="0.05cm" svg:x="5.001cm" svg:y="3cm"><text:p/></draw:circle><draw:ellipse draw:style-name="gr9" draw:text-style-name="P13" svg:width="0.05cm" svg:height="0.052cm" svg:x="5.5cm" svg:y="3.5cm"><text:p/></draw:ellipse><draw:circle draw:style-name="gr9" draw:text-style-name="P13" svg:width="0.05cm" svg:height="0.05cm" svg:x="5.5cm" svg:y="3cm"><text:p/></draw:circle><draw:ellipse draw:style-name="gr9" draw:text-style-name="P13" svg:width="0.05cm" svg:height="0.052cm" svg:x="5.001cm" svg:y="3.5cm"><text:p/></draw:ellipse><draw:circle draw:style-name="gr9" draw:text-style-name="P13" svg:width="0.05cm" svg:height="0.05cm" svg:x="5.001cm" svg:y="4.001cm"><text:p/></draw:circle><draw:ellipse draw:style-name="gr9" draw:text-style-name="P13" svg:width="0.05cm" svg:height="0.052cm" svg:x="5.5cm" svg:y="4.5cm"><text:p/></draw:ellipse><draw:circle draw:style-name="gr9" draw:text-style-name="P13" svg:width="0.05cm" svg:height="0.05cm" svg:x="5.5cm" svg:y="4.001cm"><text:p/></draw:circle><draw:ellipse draw:style-name="gr9" draw:text-style-name="P13" svg:width="0.05cm" svg:height="0.052cm" svg:x="5.001cm" svg:y="4.5cm"><text:p/></draw:ellipse><draw:circle draw:style-name="gr9" draw:text-style-name="P13" svg:width="0.05cm" svg:height="0.05cm" svg:x="5.001cm" svg:y="5.001cm"><text:p/></draw:circle><draw:circle draw:style-name="gr9" draw:text-style-name="P13" svg:width="0.05cm" svg:height="0.05cm" svg:x="5.5cm" svg:y="5.5cm"><text:p/></draw:circle><draw:circle draw:style-name="gr9" draw:text-style-name="P13" svg:width="0.05cm" svg:height="0.05cm" svg:x="5.5cm" svg:y="5.001cm"><text:p/></draw:circle><draw:circle draw:style-name="gr9" draw:text-style-name="P13" svg:width="0.05cm" svg:height="0.05cm" svg:x="5.001cm" svg:y="5.5cm"><text:p/></draw:circle><draw:circle draw:style-name="gr9" draw:text-style-name="P13" svg:width="0.05cm" svg:height="0.05cm" svg:x="6.001cm" svg:y="3cm"><text:p/></draw:circle><draw:ellipse draw:style-name="gr9" draw:text-style-name="P13" svg:width="0.05cm" svg:height="0.052cm" svg:x="6.5cm" svg:y="3.5cm"><text:p/></draw:ellipse><draw:circle draw:style-name="gr9" draw:text-style-name="P13" svg:width="0.05cm" svg:height="0.05cm" svg:x="6.5cm" svg:y="3cm"><text:p/></draw:circle><draw:ellipse draw:style-name="gr9" draw:text-style-name="P13" svg:width="0.05cm" svg:height="0.052cm" svg:x="6.001cm" svg:y="3.5cm"><text:p/></draw:ellipse><draw:circle draw:style-name="gr9" draw:text-style-name="P13" svg:width="0.05cm" svg:height="0.05cm" svg:x="6.001cm" svg:y="4.001cm"><text:p/></draw:circle><draw:ellipse draw:style-name="gr9" draw:text-style-name="P13" svg:width="0.05cm" svg:height="0.052cm" svg:x="6.5cm" svg:y="4.5cm"><text:p/></draw:ellipse><draw:circle draw:style-name="gr9" draw:text-style-name="P13" svg:width="0.05cm" svg:height="0.05cm" svg:x="6.5cm" svg:y="4.001cm"><text:p/></draw:circle><draw:ellipse draw:style-name="gr9" draw:text-style-name="P13" svg:width="0.05cm" svg:height="0.052cm" svg:x="6.001cm" svg:y="4.5cm"><text:p/></draw:ellipse><draw:circle draw:style-name="gr9" draw:text-style-name="P13" svg:width="0.05cm" svg:height="0.05cm" svg:x="6.001cm" svg:y="5.001cm"><text:p/></draw:circle><draw:circle draw:style-name="gr9" draw:text-style-name="P13" svg:width="0.05cm" svg:height="0.05cm" svg:x="6.5cm" svg:y="5.5cm"><text:p/></draw:circle><draw:circle draw:style-name="gr9" draw:text-style-name="P13" svg:width="0.05cm" svg:height="0.05cm" svg:x="6.5cm" svg:y="5.001cm"><text:p/></draw:circle><draw:circle draw:style-name="gr9" draw:text-style-name="P13" svg:width="0.05cm" svg:height="0.05cm" svg:x="6.001cm" svg:y="5.5cm"><text:p/></draw:circle><draw:circle draw:style-name="gr9" draw:text-style-name="P13" svg:width="0.05cm" svg:height="0.05cm" svg:x="7.001cm" svg:y="3cm"><text:p/></draw:circle><draw:ellipse draw:style-name="gr9" draw:text-style-name="P13" svg:width="0.05cm" svg:height="0.052cm" svg:x="7.5cm" svg:y="3.5cm"><text:p/></draw:ellipse><draw:circle draw:style-name="gr9" draw:text-style-name="P13" svg:width="0.05cm" svg:height="0.05cm" svg:x="7.5cm" svg:y="3cm"><text:p/></draw:circle><draw:ellipse draw:style-name="gr9" draw:text-style-name="P13" svg:width="0.05cm" svg:height="0.052cm" svg:x="7.001cm" svg:y="3.5cm"><text:p/></draw:ellipse><draw:circle draw:style-name="gr9" draw:text-style-name="P13" svg:width="0.05cm" svg:height="0.05cm" svg:x="7.001cm" svg:y="4.001cm"><text:p/></draw:circle><draw:ellipse draw:style-name="gr9" draw:text-style-name="P13" svg:width="0.05cm" svg:height="0.052cm" svg:x="7.5cm" svg:y="4.5cm"><text:p/></draw:ellipse><draw:circle draw:style-name="gr9" draw:text-style-name="P13" svg:width="0.05cm" svg:height="0.05cm" svg:x="7.5cm" svg:y="4.001cm"><text:p/></draw:circle><draw:ellipse draw:style-name="gr9" draw:text-style-name="P13" svg:width="0.05cm" svg:height="0.052cm" svg:x="7.001cm" svg:y="4.5cm"><text:p/></draw:ellipse><draw:circle draw:style-name="gr9" draw:text-style-name="P13" svg:width="0.05cm" svg:height="0.05cm" svg:x="7.001cm" svg:y="5.001cm"><text:p/></draw:circle><draw:circle draw:style-name="gr9" draw:text-style-name="P13" svg:width="0.05cm" svg:height="0.05cm" svg:x="7.5cm" svg:y="5.5cm"><text:p/></draw:circle><draw:circle draw:style-name="gr9" draw:text-style-name="P13" svg:width="0.05cm" svg:height="0.05cm" svg:x="7.5cm" svg:y="5.001cm"><text:p/></draw:circle><draw:circle draw:style-name="gr9" draw:text-style-name="P13" svg:width="0.05cm" svg:height="0.05cm" svg:x="7.001cm" svg:y="5.5cm"><text:p/></draw:circle><draw:ellipse draw:style-name="gr10" draw:text-style-name="P13" svg:width="0.052cm" svg:height="0.05cm" svg:x="2.499cm" svg:y="3cm"><text:p/></draw:ellipse><draw:circle draw:style-name="gr10" draw:text-style-name="P13" svg:width="0.052cm" svg:height="0.052cm" svg:x="2.499cm" svg:y="4.5cm"><text:p/></draw:circle><draw:ellipse draw:style-name="gr10" draw:text-style-name="P13" svg:width="0.052cm" svg:height="0.05cm" svg:x="2.499cm" svg:y="4.001cm"><text:p/></draw:ellipse><draw:ellipse draw:style-name="gr9" draw:text-style-name="P13" svg:width="0.052cm" svg:height="0.05cm" svg:x="2.499cm" svg:y="5.5cm"><text:p/></draw:ellipse><draw:ellipse draw:style-name="gr10" draw:text-style-name="P13" svg:width="0.052cm" svg:height="0.05cm" svg:x="2.499cm" svg:y="5.001cm"><text:p/></draw:ellipse><draw:circle draw:style-name="gr10" draw:text-style-name="P13" svg:width="0.05cm" svg:height="0.05cm" svg:x="3cm" svg:y="3cm"><text:p/></draw:circle><draw:circle draw:style-name="gr10" draw:text-style-name="P13" svg:width="0.052cm" svg:height="0.052cm" svg:x="3.5cm" svg:y="3.5cm"><text:p/></draw:circle><draw:ellipse draw:style-name="gr10" draw:text-style-name="P13" svg:width="0.052cm" svg:height="0.05cm" svg:x="3.5cm" svg:y="3cm"><text:p/></draw:ellipse><draw:circle draw:style-name="gr10" draw:text-style-name="P13" svg:width="0.05cm" svg:height="0.05cm" svg:x="3cm" svg:y="4.001cm"><text:p/></draw:circle><draw:circle draw:style-name="gr10" draw:text-style-name="P13" svg:width="0.052cm" svg:height="0.052cm" svg:x="3.5cm" svg:y="4.5cm"><text:p/></draw:circle><draw:ellipse draw:style-name="gr10" draw:text-style-name="P13" svg:width="0.052cm" svg:height="0.05cm" svg:x="3.5cm" svg:y="4.001cm"><text:p/></draw:ellipse><draw:ellipse draw:style-name="gr10" draw:text-style-name="P13" svg:width="0.05cm" svg:height="0.052cm" svg:x="3cm" svg:y="4.5cm"><text:p/></draw:ellipse><draw:circle draw:style-name="gr10" draw:text-style-name="P13" svg:width="0.05cm" svg:height="0.05cm" svg:x="3cm" svg:y="5.001cm"><text:p/></draw:circle><draw:ellipse draw:style-name="gr9" draw:text-style-name="P13" svg:width="0.052cm" svg:height="0.05cm" svg:x="3.5cm" svg:y="5.5cm"><text:p/></draw:ellipse><draw:ellipse draw:style-name="gr10" draw:text-style-name="P13" svg:width="0.052cm" svg:height="0.05cm" svg:x="3.5cm" svg:y="5.001cm"><text:p/></draw:ellipse><draw:circle draw:style-name="gr9" draw:text-style-name="P13" svg:width="0.05cm" svg:height="0.05cm" svg:x="3cm" svg:y="5.5cm"><text:p/></draw:circle><draw:ellipse draw:style-name="gr9" draw:text-style-name="P13" svg:width="0.052cm" svg:height="0.05cm" svg:x="7.999cm" svg:y="0cm"><text:p/></draw:ellipse><draw:ellipse draw:style-name="gr9" draw:text-style-name="P13" svg:width="0.052cm" svg:height="0.05cm" svg:x="7.999cm" svg:y="1cm"><text:p/></draw:ellipse><draw:circle draw:style-name="gr9" draw:text-style-name="P13" svg:width="0.052cm" svg:height="0.052cm" svg:x="7.999cm" svg:y="0.499cm"><text:p/></draw:circle><draw:ellipse draw:style-name="gr9" draw:text-style-name="P13" svg:width="0.052cm" svg:height="0.05cm" svg:x="7.999cm" svg:y="2cm"><text:p/></draw:ellipse><draw:circle draw:style-name="gr9" draw:text-style-name="P13" svg:width="0.052cm" svg:height="0.052cm" svg:x="7.999cm" svg:y="1.499cm"><text:p/></draw:circle><draw:circle draw:style-name="gr9" draw:text-style-name="P13" svg:width="0.052cm" svg:height="0.052cm" svg:x="7.999cm" svg:y="2.499cm"><text:p/></draw:circle><draw:circle draw:style-name="gr9" draw:text-style-name="P13" svg:width="0.052cm" svg:height="0.052cm" svg:x="7.999cm" svg:y="3.5cm"><text:p/></draw:circle><draw:ellipse draw:style-name="gr9" draw:text-style-name="P13" svg:width="0.052cm" svg:height="0.05cm" svg:x="7.999cm" svg:y="3cm"><text:p/></draw:ellipse><draw:circle draw:style-name="gr9" draw:text-style-name="P13" svg:width="0.052cm" svg:height="0.052cm" svg:x="7.999cm" svg:y="4.5cm"><text:p/></draw:circle><draw:ellipse draw:style-name="gr9" draw:text-style-name="P13" svg:width="0.052cm" svg:height="0.05cm" svg:x="7.999cm" svg:y="4.001cm"><text:p/></draw:ellipse><draw:ellipse draw:style-name="gr9" draw:text-style-name="P13" svg:width="0.052cm" svg:height="0.05cm" svg:x="7.999cm" svg:y="5.5cm"><text:p/></draw:ellipse><draw:ellipse draw:style-name="gr9" draw:text-style-name="P13" svg:width="0.052cm" svg:height="0.05cm" svg:x="7.999cm" svg:y="5.001cm"><text:p/></draw:ellipse><draw:line draw:style-name="gr11" draw:text-style-name="P13" svg:x1="1.025cm" svg:y1="0.526cm" svg:x2="0.526cm" svg:y2="0.526cm"><text:p/></draw:line><draw:line draw:style-name="gr11" draw:text-style-name="P13" svg:x1="0.526cm" svg:y1="0.526cm" svg:x2="0.526cm" svg:y2="1.025cm"><text:p/></draw:line><draw:g draw:style-name="gr12"><draw:line draw:style-name="gr13" draw:text-style-name="P13" svg:x1="0.526cm" svg:y1="1.025cm" svg:x2="1.025cm" svg:y2="1.025cm"><text:p/></draw:line><draw:line draw:style-name="gr14" draw:text-style-name="P13" svg:x1="1.025cm" svg:y1="1.025cm" svg:x2="1.025cm" svg:y2="2.025cm"><text:p/></draw:line><draw:line draw:style-name="gr15" draw:text-style-name="P13" svg:x1="1.025cm" svg:y1="0.526cm" svg:x2="1.526cm" svg:y2="1.025cm"><text:p/></draw:line><draw:line draw:style-name="gr16" draw:text-style-name="P13" svg:x1="1.526cm" svg:y1="1.025cm" svg:x2="2.025cm" svg:y2="0.526cm"><text:p/></draw:line><draw:circle draw:style-name="gr17" draw:text-style-name="P13" svg:width="1.001cm" svg:height="1.001cm" svg:x="2.025cm" svg:y="0.025cm" draw:kind="arc" draw:start-angle="179.57" draw:end-angle="356.3"><text:p/></draw:circle><draw:line draw:style-name="gr18" draw:text-style-name="P13" svg:x1="3.025cm" svg:y1="0.526cm" svg:x2="4.025cm" svg:y2="0.526cm"><text:p/></draw:line><draw:line draw:style-name="gr19" draw:text-style-name="P13" svg:x1="4.025cm" svg:y1="0.526cm" svg:x2="4.025cm" svg:y2="1.025cm"><text:p/></draw:line><draw:line draw:style-name="gr20" draw:text-style-name="P13" svg:x1="4.025cm" svg:y1="1.025cm" svg:x2="3.524cm" svg:y2="1.025cm"><text:p/></draw:line><draw:line draw:style-name="gr21" draw:text-style-name="P13" svg:x1="3.524cm" svg:y1="1.025cm" svg:x2="3.524cm" svg:y2="2.025cm"><text:p/></draw:line><draw:line draw:style-name="gr22" draw:text-style-name="P13" svg:x1="3.524cm" svg:y1="2.025cm" svg:x2="3.025cm" svg:y2="2.025cm"><text:p/></draw:line><draw:line draw:style-name="gr23" draw:text-style-name="P13" svg:x1="3.025cm" svg:y1="2.025cm" svg:x2="3.025cm" svg:y2="2.524cm"><text:p/></draw:line><draw:line draw:style-name="gr24" draw:text-style-name="P13" svg:x1="3.025cm" svg:y1="2.524cm" svg:x2="3.524cm" svg:y2="2.524cm"><text:p/></draw:line><draw:circle draw:style-name="gr25" draw:text-style-name="P13" svg:width="1.001cm" svg:height="1.001cm" svg:x="3.025cm" svg:y="3.025cm" draw:kind="arc" draw:start-angle="270.77" draw:end-angle="87.25"><text:p/></draw:circle><draw:line draw:style-name="gr26" draw:text-style-name="P13" svg:x1="3.524cm" svg:y1="2.524cm" svg:x2="3.524cm" svg:y2="3.025cm"><text:p/></draw:line><draw:line draw:style-name="gr27" draw:text-style-name="P13" svg:x1="3.531cm" svg:y1="4.025cm" svg:x2="3.025cm" svg:y2="4.025cm"><text:p/></draw:line><draw:line draw:style-name="gr28" draw:text-style-name="P13" svg:x1="3.025cm" svg:y1="4.025cm" svg:x2="3.025cm" svg:y2="4.524cm"><text:p/></draw:line><draw:line draw:style-name="gr29" draw:text-style-name="P13" svg:x1="3.025cm" svg:y1="4.524cm" svg:x2="2.524cm" svg:y2="4.524cm"><text:p/></draw:line><draw:ellipse draw:style-name="gr30" draw:text-style-name="P13" svg:width="0.999cm" svg:height="1.001cm" svg:x="1.526cm" svg:y="4.025cm" draw:kind="arc" draw:start-angle="180" draw:end-angle="0"><text:p/></draw:ellipse><draw:line draw:style-name="gr31" draw:text-style-name="P13" svg:x1="1.025cm" svg:y1="4.524cm" svg:x2="1.526cm" svg:y2="4.524cm"><text:p/></draw:line><draw:line draw:style-name="gr32" draw:text-style-name="P13" svg:x1="0.526cm" svg:y1="4.025cm" svg:x2="1.025cm" svg:y2="4.524cm"><text:p/></draw:line><draw:line draw:style-name="gr33" draw:text-style-name="P13" svg:x1="1.025cm" svg:y1="3.524cm" svg:x2="0.526cm" svg:y2="4.025cm"><text:p/></draw:line><draw:line draw:style-name="gr34" draw:text-style-name="P13" svg:x1="1.025cm" svg:y1="3.025cm" svg:x2="1.025cm" svg:y2="3.524cm"><text:p/></draw:line><draw:circle draw:style-name="gr35" draw:text-style-name="P13" svg:width="1.001cm" svg:height="1.001cm" svg:x="0.526cm" svg:y="2.025cm" draw:kind="arc" draw:start-angle="270.22" draw:end-angle="89.77"><text:p/></draw:circle></draw:g><draw:circle draw:style-name="gr5" draw:text-style-name="P13" svg:width="0.01cm" svg:height="0.01cm" svg:x="8.026cm" svg:y="5.025cm"><text:p/></draw:circle><draw:frame draw:style-name="gr36" draw:text-style-name="P18" svg:width="1.833cm" svg:height="0.555cm" svg:x="1.584cm" svg:y="3.214cm"><draw:text-box><text:p text:style-name="P17"><text:span text:style-name="T3">Figure F</text:span></text:p></draw:text-box></draw:frame></draw:g></text:span></text:p>
      <text:p text:style-name="Text_20_body"><text:span text:style-name="_5f_Consigne"/></text:p>
      <text:list text:style-name="_5f_Numérotation_20_des_20_exercices_20_livrets" text:continue-numbering="true">
        <text:list-item>
          <text:list text:continue-numbering="true">
            <text:list-item>
              <text:p text:style-name="P12">Construis sur le quadrillage ci-dessus un rectangle de même aire que la surface de la figure F.</text:p>
            </text:list-item>
            <text:list-item>
              <text:p text:style-name="P12">Ce rectangle que tu viens de construire a-t-il le même périmètre que la figure F ? Explique ta réponse.</text:p>
            </text:list-item>
          </text:list>
        </text:list-item>
      </text:list>
      <text:p text:style-name="_5f_Paragraphe_20_livret_20_réponse_20_élève"><text:tab/><text:line-break/><text:tab/><text:line-break/><text:tab/><text:line-break/><text:tab/></text:p>
      <text:list text:style-name="_5f_Numérotation_20_des_20_exercices_20_livrets" text:continue-numbering="true">
        <text:list-item>
          <text:p text:style-name="P3">Évolution comparée : Aire et Périmètre</text:p>
          <text:list>
            <text:list-item>
              <text:p text:style-name="P12">Construis un rectangle R<text:span text:style-name="T4">a</text:span> de largeur lR<text:span text:style-name="T4">a</text:span> = 4 cm et de longueur LR<text:span text:style-name="T4">a</text:span> = 16 cm, puis complète les données ci-dessous :</text:p>
            </text:list-item>
          </text:list>
        </text:list-item>
      </text:list>
      <text:p text:style-name="P19">LR<text:span text:style-name="T4">a</text:span> = .........<text:tab/><text:tab/>lR<text:span text:style-name="T4">a</text:span> = <text:tab/></text:p>
      <text:p text:style-name="P19">AireR<text:span text:style-name="T4">a</text:span> = .........<text:tab/><text:tab/>PérimètreR<text:span text:style-name="T4">a</text:span> = <text:tab/></text:p>
      <text:list text:style-name="_5f_Numérotation_20_des_20_exercices_20_livrets" text:continue-numbering="true">
        <text:list-item>
          <text:list text:continue-numbering="true">
            <text:list-item>
              <text:p text:style-name="P12">Construis un rectangle R<text:span text:style-name="T4">b</text:span> qui a la même aire que le rectangle R<text:span text:style-name="T4">a</text:span> mais un périmètre plus grand, puis complète les données ci-dessous :</text:p>
            </text:list-item>
          </text:list>
        </text:list-item>
      </text:list>
      <text:p text:style-name="P20">LR<text:span text:style-name="T4">b</text:span> = .........<text:tab/><text:tab/>lR<text:span text:style-name="T4">b</text:span> = <text:tab/></text:p>
      <text:p text:style-name="P20">AireR<text:span text:style-name="T4">b</text:span> = .........<text:tab/><text:tab/>PérimètreR<text:span text:style-name="T4">b</text:span> = <text:tab/></text:p>
      <text:list text:style-name="_5f_Numérotation_20_des_20_exercices_20_livrets" text:continue-numbering="true">
        <text:list-item>
          <text:list text:continue-numbering="true">
            <text:list-item>
              <text:p text:style-name="P12">Construis un rectangle R<text:span text:style-name="T4">c</text:span> qui a la même aire que le rectangle R<text:span text:style-name="T4">a</text:span>, mais le périmètre le plus petit possible, puis complète les données ci-dessous :</text:p>
            </text:list-item>
          </text:list>
        </text:list-item>
      </text:list>
      <text:p text:style-name="P20">LR<text:span text:style-name="T4">c</text:span> = .........<text:tab/><text:tab/>lR<text:span text:style-name="T4">c</text:span> = <text:tab/></text:p>
      <text:list text:style-name="L1">
        <text:list-header>
          <text:p text:style-name="P21">AireR<text:span text:style-name="T4">c</text:span> = .........<text:tab/><text:tab/>PérimètreR<text:span text:style-name="T4">c</text:span> = <text:tab/></text:p>
        </text:list-header>
      </text:list>
      <text:p text:style-name="_5f_Paragraphe_20_livret_20_réponse_20_élève">Est-ce un rectangle particulier ? <text:tab/></text:p>
      <text:list text:style-name="_5f_Numérotation_20_des_20_exercices_20_livrets" text:continue-numbering="true">
        <text:list-item>
          <text:list text:continue-numbering="true">
            <text:list-item>
              <text:p text:style-name="P12">Construis une figure F<text:span text:style-name="T4">d</text:span> qui a le même périmètre que le rectangle R<text:span text:style-name="T4">c</text:span>, mais une aire plus petite.</text:p>
            </text:list-item>
            <text:list-item>
              <text:p text:style-name="P12">Construis une figure F<text:span text:style-name="T4">e</text:span> qui a le même périmètre que le rectangle R<text:span text:style-name="T4">c</text:span>, mais une aire plus grande.</text:p>
            </text:list-item>
          </text:list>
        </text:list-item>
      </text:list>
      <text:p text:style-name="P22">Pour chercher</text:p>
      <text:list text:style-name="_5f_Numérotation_20_des_20_exercices_20_livrets" text:continue-numbering="true">
        <text:list-item>
          <text:p text:style-name="P3">Calcule le périmètre et l'aire de chaque figure :</text:p>
        </text:list-item>
      </text:list>
      <text:section text:style-name="Sect1" text:name="Section2">
        <text:list text:style-name="_5f_Numérotation_20_des_20_exercices_20_livrets" text:continue-numbering="true">
          <text:list-item>
            <text:list text:continue-numbering="true">
              <text:list-item>
                <text:p text:style-name="P12"/>
              </text:list-item>
            </text:list>
          </text:list-item>
        </text:list>
        <text:p text:style-name="P23"><draw:g text:anchor-type="as-char" svg:y="0cm" draw:z-index="7" draw:style-name="gr37"><draw:polygon draw:style-name="gr38" draw:text-style-name="P24" svg:width="3.001cm" svg:height="2.001cm" svg:x="0.019cm" svg:y="0.021cm" svg:viewBox="0 0 3002 2002" draw:points="0,0 0,2000 3000,2000 3000,0 2000,0 2000,499 1000,499 1000,0"><text:p/></draw:polygon><draw:line draw:style-name="gr39" draw:text-style-name="P24" svg:x1="2.02cm" svg:y1="0.688cm" svg:x2="1.02cm" svg:y2="0.688cm"><text:p/></draw:line><draw:frame draw:style-name="gr40" draw:text-style-name="P25" svg:width="0.796cm" svg:height="0.414cm" svg:x="1.122cm" svg:y="0.785cm"><draw:text-box><text:p text:style-name="P17"><text:span text:style-name="T5">12m</text:span></text:p></draw:text-box></draw:frame><draw:line draw:style-name="gr39" draw:text-style-name="P24" svg:x1="0.852cm" svg:y1="0.52cm" svg:x2="0.852cm" svg:y2="0.021cm"><text:p/></draw:line><draw:frame draw:style-name="gr41" draw:text-style-name="P25" svg:width="0.572cm" svg:height="0.414cm" svg:x="0.166cm" svg:y="0.065cm"><draw:text-box><text:p text:style-name="P17"><text:span text:style-name="T5">6m</text:span></text:p></draw:text-box></draw:frame><draw:line draw:style-name="gr39" draw:text-style-name="P24" svg:x1="3.186cm" svg:y1="2.021cm" svg:x2="3.186cm" svg:y2="0.021cm"><text:p/></draw:line><draw:line draw:style-name="gr39" draw:text-style-name="P24" svg:x1="3.019cm" svg:y1="2.187cm" svg:x2="0.019cm" svg:y2="2.187cm"><text:p/></draw:line><draw:frame draw:style-name="gr40" draw:text-style-name="P25" svg:width="0.796cm" svg:height="0.414cm" svg:x="1.122cm" svg:y="2.221cm"><draw:text-box><text:p text:style-name="P17"><text:span text:style-name="T5">36m</text:span></text:p></draw:text-box></draw:frame><draw:frame draw:style-name="gr40" draw:text-style-name="P25" svg:width="0.796cm" svg:height="0.414cm" svg:x="3.233cm" svg:y="0.815cm"><draw:text-box><text:p text:style-name="P17"><text:span text:style-name="T5">24m</text:span></text:p></draw:text-box></draw:frame><draw:ellipse draw:style-name="gr9" draw:text-style-name="P24" svg:width="0.052cm" svg:height="0.05cm" svg:x="0.499cm" svg:y="0cm"><text:p/></draw:ellipse><draw:circle draw:style-name="gr9" draw:text-style-name="P24" svg:width="0.05cm" svg:height="0.05cm" svg:x="0cm" svg:y="0cm"><text:p/></draw:circle><draw:ellipse draw:style-name="gr9" draw:text-style-name="P24" svg:width="0.052cm" svg:height="0.05cm" svg:x="1.499cm" svg:y="0cm"><text:p/></draw:ellipse><draw:circle draw:style-name="gr9" draw:text-style-name="P24" svg:width="0.05cm" svg:height="0.05cm" svg:x="1cm" svg:y="0cm"><text:p/></draw:circle><draw:ellipse draw:style-name="gr9" draw:text-style-name="P24" svg:width="0.052cm" svg:height="0.05cm" svg:x="2.499cm" svg:y="0cm"><text:p/></draw:ellipse><draw:circle draw:style-name="gr9" draw:text-style-name="P24" svg:width="0.05cm" svg:height="0.05cm" svg:x="2cm" svg:y="0cm"><text:p/></draw:circle><draw:ellipse draw:style-name="gr9" draw:text-style-name="P24" svg:width="0.05cm" svg:height="0.054cm" svg:x="0cm" svg:y="0.499cm"><text:p/></draw:ellipse><draw:ellipse draw:style-name="gr9" draw:text-style-name="P24" svg:width="0.052cm" svg:height="0.05cm" svg:x="0.499cm" svg:y="1cm"><text:p/></draw:ellipse><draw:ellipse draw:style-name="gr9" draw:text-style-name="P24" svg:width="0.052cm" svg:height="0.054cm" svg:x="0.499cm" svg:y="0.499cm"><text:p/></draw:ellipse><draw:circle draw:style-name="gr9" draw:text-style-name="P24" svg:width="0.05cm" svg:height="0.05cm" svg:x="0cm" svg:y="1cm"><text:p/></draw:circle><draw:ellipse draw:style-name="gr9" draw:text-style-name="P24" svg:width="0.05cm" svg:height="0.054cm" svg:x="0cm" svg:y="1.499cm"><text:p/></draw:ellipse><draw:ellipse draw:style-name="gr9" draw:text-style-name="P24" svg:width="0.052cm" svg:height="0.054cm" svg:x="0.499cm" svg:y="1.499cm"><text:p/></draw:ellipse><draw:ellipse draw:style-name="gr9" draw:text-style-name="P24" svg:width="0.05cm" svg:height="0.054cm" svg:x="1cm" svg:y="0.499cm"><text:p/></draw:ellipse><draw:ellipse draw:style-name="gr9" draw:text-style-name="P24" svg:width="0.052cm" svg:height="0.054cm" svg:x="1.499cm" svg:y="0.499cm"><text:p/></draw:ellipse><draw:circle draw:style-name="gr9" draw:text-style-name="P24" svg:width="0.05cm" svg:height="0.05cm" svg:x="1cm" svg:y="1cm"><text:p/></draw:circle><draw:ellipse draw:style-name="gr9" draw:text-style-name="P24" svg:width="0.05cm" svg:height="0.054cm" svg:x="1cm" svg:y="1.499cm"><text:p/></draw:ellipse><draw:ellipse draw:style-name="gr9" draw:text-style-name="P24" svg:width="0.052cm" svg:height="0.054cm" svg:x="1.499cm" svg:y="1.499cm"><text:p/></draw:ellipse><draw:ellipse draw:style-name="gr9" draw:text-style-name="P24" svg:width="0.05cm" svg:height="0.054cm" svg:x="2cm" svg:y="0.499cm"><text:p/></draw:ellipse><draw:ellipse draw:style-name="gr9" draw:text-style-name="P24" svg:width="0.052cm" svg:height="0.05cm" svg:x="2.499cm" svg:y="1cm"><text:p/></draw:ellipse><draw:ellipse draw:style-name="gr9" draw:text-style-name="P24" svg:width="0.052cm" svg:height="0.054cm" svg:x="2.499cm" svg:y="0.499cm"><text:p/></draw:ellipse><draw:circle draw:style-name="gr9" draw:text-style-name="P24" svg:width="0.05cm" svg:height="0.05cm" svg:x="2cm" svg:y="1cm"><text:p/></draw:circle><draw:ellipse draw:style-name="gr9" draw:text-style-name="P24" svg:width="0.05cm" svg:height="0.054cm" svg:x="2cm" svg:y="1.499cm"><text:p/></draw:ellipse><draw:ellipse draw:style-name="gr9" draw:text-style-name="P24" svg:width="0.052cm" svg:height="0.054cm" svg:x="2.499cm" svg:y="1.499cm"><text:p/></draw:ellipse><draw:ellipse draw:style-name="gr9" draw:text-style-name="P24" svg:width="0.05cm" svg:height="0.052cm" svg:x="0cm" svg:y="2cm"><text:p/></draw:ellipse><draw:circle draw:style-name="gr9" draw:text-style-name="P24" svg:width="0.052cm" svg:height="0.052cm" svg:x="0.499cm" svg:y="2cm"><text:p/></draw:circle><draw:ellipse draw:style-name="gr9" draw:text-style-name="P24" svg:width="0.05cm" svg:height="0.052cm" svg:x="1cm" svg:y="2cm"><text:p/></draw:ellipse><draw:circle draw:style-name="gr9" draw:text-style-name="P24" svg:width="0.052cm" svg:height="0.052cm" svg:x="1.499cm" svg:y="2cm"><text:p/></draw:circle><draw:ellipse draw:style-name="gr9" draw:text-style-name="P24" svg:width="0.05cm" svg:height="0.052cm" svg:x="2cm" svg:y="2cm"><text:p/></draw:ellipse><draw:circle draw:style-name="gr9" draw:text-style-name="P24" svg:width="0.052cm" svg:height="0.052cm" svg:x="2.499cm" svg:y="2cm"><text:p/></draw:circle><draw:circle draw:style-name="gr9" draw:text-style-name="P24" svg:width="0.05cm" svg:height="0.05cm" svg:x="3cm" svg:y="0cm"><text:p/></draw:circle><draw:circle draw:style-name="gr9" draw:text-style-name="P24" svg:width="0.05cm" svg:height="0.05cm" svg:x="3cm" svg:y="1cm"><text:p/></draw:circle><draw:ellipse draw:style-name="gr9" draw:text-style-name="P24" svg:width="0.05cm" svg:height="0.054cm" svg:x="3cm" svg:y="0.499cm"><text:p/></draw:ellipse><draw:ellipse draw:style-name="gr9" draw:text-style-name="P24" svg:width="0.05cm" svg:height="0.054cm" svg:x="3cm" svg:y="1.499cm"><text:p/></draw:ellipse><draw:ellipse draw:style-name="gr9" draw:text-style-name="P24" svg:width="0.05cm" svg:height="0.052cm" svg:x="3cm" svg:y="2cm"><text:p/></draw:ellipse></draw:g></text:p>
        <text:list text:style-name="_5f_Numérotation_20_des_20_exercices_20_livrets" text:continue-numbering="true">
          <text:list-item>
            <text:list text:continue-numbering="true">
              <text:list-item>
                <text:p text:style-name="P26"/>
              </text:list-item>
            </text:list>
          </text:list-item>
        </text:list>
        <text:p text:style-name="P27"><draw:g text:anchor-type="as-char" svg:y="-0.235cm" draw:z-index="8" draw:style-name="gr37"><draw:polygon draw:style-name="gr38" draw:text-style-name="P28" svg:width="3.001cm" svg:height="2.5cm" svg:x="0.021cm" svg:y="0.023cm" svg:viewBox="0 0 3002 2501" draw:points="0,499 0,2499 3000,2499 3000,499 2000,499 2000,0 1000,0 1000,499"><text:p/></draw:polygon><draw:line draw:style-name="gr39" draw:text-style-name="P28" svg:x1="2.021cm" svg:y1="0.688cm" svg:x2="1.021cm" svg:y2="0.688cm"><text:p/></draw:line><draw:frame draw:style-name="gr40" draw:text-style-name="P29" svg:width="0.796cm" svg:height="0.414cm" svg:x="1.124cm" svg:y="0.78cm"><draw:text-box><text:p text:style-name="P17"><text:span text:style-name="T5">12m</text:span></text:p></draw:text-box></draw:frame><draw:line draw:style-name="gr39" draw:text-style-name="P28" svg:x1="0.854cm" svg:y1="0.522cm" svg:x2="0.854cm" svg:y2="0.023cm"><text:p/></draw:line><draw:frame draw:style-name="gr41" draw:text-style-name="P29" svg:width="0.572cm" svg:height="0.414cm" svg:x="0.185cm" svg:y="0.046cm"><draw:text-box><text:p text:style-name="P17"><text:span text:style-name="T5">6m</text:span></text:p></draw:text-box></draw:frame><draw:line draw:style-name="gr39" draw:text-style-name="P28" svg:x1="3.187cm" svg:y1="2.526cm" svg:x2="3.187cm" svg:y2="0.526cm"><text:p/></draw:line><draw:line draw:style-name="gr39" draw:text-style-name="P28" svg:x1="3.021cm" svg:y1="2.688cm" svg:x2="0.021cm" svg:y2="2.688cm"><text:p/></draw:line><draw:frame draw:style-name="gr40" draw:text-style-name="P29" svg:width="0.796cm" svg:height="0.414cm" svg:x="1.124cm" svg:y="2.727cm"><draw:text-box><text:p text:style-name="P17"><text:span text:style-name="T5">36m</text:span></text:p></draw:text-box></draw:frame><draw:frame draw:style-name="gr40" draw:text-style-name="P29" svg:width="0.796cm" svg:height="0.414cm" svg:x="3.226cm" svg:y="1.321cm"><draw:text-box><text:p text:style-name="P17"><text:span text:style-name="T5">24m</text:span></text:p></draw:text-box></draw:frame><draw:circle draw:style-name="gr9" draw:text-style-name="P28" svg:width="0.05cm" svg:height="0.05cm" svg:x="0cm" svg:y="0cm"><text:p/></draw:circle><draw:circle draw:style-name="gr9" draw:text-style-name="P28" svg:width="0.052cm" svg:height="0.052cm" svg:x="0.499cm" svg:y="0.501cm"><text:p/></draw:circle><draw:ellipse draw:style-name="gr9" draw:text-style-name="P28" svg:width="0.052cm" svg:height="0.05cm" svg:x="0.499cm" svg:y="0cm"><text:p/></draw:ellipse><draw:ellipse draw:style-name="gr9" draw:text-style-name="P28" svg:width="0.05cm" svg:height="0.052cm" svg:x="0cm" svg:y="0.501cm"><text:p/></draw:ellipse><draw:circle draw:style-name="gr9" draw:text-style-name="P28" svg:width="0.05cm" svg:height="0.05cm" svg:x="1cm" svg:y="0cm"><text:p/></draw:circle><draw:circle draw:style-name="gr9" draw:text-style-name="P28" svg:width="0.052cm" svg:height="0.052cm" svg:x="1.499cm" svg:y="0.501cm"><text:p/></draw:circle><draw:ellipse draw:style-name="gr9" draw:text-style-name="P28" svg:width="0.052cm" svg:height="0.05cm" svg:x="1.499cm" svg:y="0cm"><text:p/></draw:ellipse><draw:ellipse draw:style-name="gr9" draw:text-style-name="P28" svg:width="0.05cm" svg:height="0.052cm" svg:x="1cm" svg:y="0.501cm"><text:p/></draw:ellipse><draw:circle draw:style-name="gr9" draw:text-style-name="P28" svg:width="0.05cm" svg:height="0.05cm" svg:x="2cm" svg:y="0cm"><text:p/></draw:circle><draw:circle draw:style-name="gr9" draw:text-style-name="P28" svg:width="0.052cm" svg:height="0.052cm" svg:x="2.499cm" svg:y="0.501cm"><text:p/></draw:circle><draw:ellipse draw:style-name="gr9" draw:text-style-name="P28" svg:width="0.052cm" svg:height="0.05cm" svg:x="2.499cm" svg:y="0cm"><text:p/></draw:ellipse><draw:ellipse draw:style-name="gr9" draw:text-style-name="P28" svg:width="0.05cm" svg:height="0.052cm" svg:x="2cm" svg:y="0.501cm"><text:p/></draw:ellipse><draw:circle draw:style-name="gr9" draw:text-style-name="P28" svg:width="0.05cm" svg:height="0.05cm" svg:x="0cm" svg:y="1.002cm"><text:p/></draw:circle><draw:circle draw:style-name="gr9" draw:text-style-name="P28" svg:width="0.052cm" svg:height="0.052cm" svg:x="0.499cm" svg:y="1.501cm"><text:p/></draw:circle><draw:ellipse draw:style-name="gr9" draw:text-style-name="P28" svg:width="0.052cm" svg:height="0.05cm" svg:x="0.499cm" svg:y="1.002cm"><text:p/></draw:ellipse><draw:ellipse draw:style-name="gr9" draw:text-style-name="P28" svg:width="0.05cm" svg:height="0.052cm" svg:x="0cm" svg:y="1.501cm"><text:p/></draw:ellipse><draw:circle draw:style-name="gr9" draw:text-style-name="P28" svg:width="0.05cm" svg:height="0.05cm" svg:x="0cm" svg:y="2.002cm"><text:p/></draw:circle><draw:ellipse draw:style-name="gr9" draw:text-style-name="P28" svg:width="0.052cm" svg:height="0.05cm" svg:x="0.499cm" svg:y="2.002cm"><text:p/></draw:ellipse><draw:circle draw:style-name="gr9" draw:text-style-name="P28" svg:width="0.05cm" svg:height="0.05cm" svg:x="1cm" svg:y="1.002cm"><text:p/></draw:circle><draw:circle draw:style-name="gr9" draw:text-style-name="P28" svg:width="0.052cm" svg:height="0.052cm" svg:x="1.499cm" svg:y="1.501cm"><text:p/></draw:circle><draw:ellipse draw:style-name="gr9" draw:text-style-name="P28" svg:width="0.05cm" svg:height="0.052cm" svg:x="1cm" svg:y="1.501cm"><text:p/></draw:ellipse><draw:circle draw:style-name="gr9" draw:text-style-name="P28" svg:width="0.05cm" svg:height="0.05cm" svg:x="2cm" svg:y="1.002cm"><text:p/></draw:circle><draw:circle draw:style-name="gr9" draw:text-style-name="P28" svg:width="0.052cm" svg:height="0.052cm" svg:x="2.499cm" svg:y="1.501cm"><text:p/></draw:circle><draw:ellipse draw:style-name="gr9" draw:text-style-name="P28" svg:width="0.052cm" svg:height="0.05cm" svg:x="2.499cm" svg:y="1.002cm"><text:p/></draw:ellipse><draw:ellipse draw:style-name="gr9" draw:text-style-name="P28" svg:width="0.05cm" svg:height="0.052cm" svg:x="2cm" svg:y="1.501cm"><text:p/></draw:ellipse><draw:circle draw:style-name="gr9" draw:text-style-name="P28" svg:width="0.05cm" svg:height="0.05cm" svg:x="2cm" svg:y="2.002cm"><text:p/></draw:circle><draw:ellipse draw:style-name="gr9" draw:text-style-name="P28" svg:width="0.052cm" svg:height="0.05cm" svg:x="2.499cm" svg:y="2.002cm"><text:p/></draw:ellipse><draw:ellipse draw:style-name="gr9" draw:text-style-name="P28" svg:width="0.05cm" svg:height="0.052cm" svg:x="0cm" svg:y="2.503cm"><text:p/></draw:ellipse><draw:circle draw:style-name="gr9" draw:text-style-name="P28" svg:width="0.052cm" svg:height="0.052cm" svg:x="0.499cm" svg:y="2.503cm"><text:p/></draw:circle><draw:ellipse draw:style-name="gr9" draw:text-style-name="P28" svg:width="0.05cm" svg:height="0.052cm" svg:x="1cm" svg:y="2.503cm"><text:p/></draw:ellipse><draw:circle draw:style-name="gr9" draw:text-style-name="P28" svg:width="0.052cm" svg:height="0.052cm" svg:x="1.499cm" svg:y="2.503cm"><text:p/></draw:circle><draw:ellipse draw:style-name="gr9" draw:text-style-name="P28" svg:width="0.05cm" svg:height="0.052cm" svg:x="2cm" svg:y="2.503cm"><text:p/></draw:ellipse><draw:circle draw:style-name="gr9" draw:text-style-name="P28" svg:width="0.052cm" svg:height="0.052cm" svg:x="2.499cm" svg:y="2.503cm"><text:p/></draw:circle><draw:ellipse draw:style-name="gr9" draw:text-style-name="P28" svg:width="0.05cm" svg:height="0.052cm" svg:x="3cm" svg:y="0.501cm"><text:p/></draw:ellipse><draw:circle draw:style-name="gr9" draw:text-style-name="P28" svg:width="0.05cm" svg:height="0.05cm" svg:x="3cm" svg:y="0cm"><text:p/></draw:circle><draw:ellipse draw:style-name="gr9" draw:text-style-name="P28" svg:width="0.05cm" svg:height="0.052cm" svg:x="3cm" svg:y="1.501cm"><text:p/></draw:ellipse><draw:circle draw:style-name="gr9" draw:text-style-name="P28" svg:width="0.05cm" svg:height="0.05cm" svg:x="3cm" svg:y="1.002cm"><text:p/></draw:circle><draw:circle draw:style-name="gr9" draw:text-style-name="P28" svg:width="0.05cm" svg:height="0.05cm" svg:x="3cm" svg:y="2.002cm"><text:p/></draw:circle><draw:ellipse draw:style-name="gr9" draw:text-style-name="P28" svg:width="0.05cm" svg:height="0.052cm" svg:x="3cm" svg:y="2.503cm"><text:p/></draw:ellipse><draw:circle draw:style-name="gr9" draw:text-style-name="P28" svg:width="0.05cm" svg:height="0.05cm" svg:x="0.997cm" svg:y="2.009cm"><text:p/></draw:circle></draw:g></text:p>
      </text:section>
      <text:list text:style-name="_5f_Numérotation_20_des_20_exercices_20_livrets" text:continue-numbering="true">
        <text:list-item>
          <text:list text:continue-numbering="true">
            <text:list-item>
              <text:p text:style-name="P12"><text:s text:c="7"/><draw:g text:anchor-type="as-char" svg:y="-0.229cm" draw:z-index="9" draw:style-name="gr37"><draw:frame draw:style-name="gr42" draw:text-style-name="P29" svg:width="0.876cm" svg:height="0.414cm" svg:x="6.324cm" svg:y="1.483cm"><draw:text-box><text:p text:style-name="P17"><text:span text:style-name="T5">2 cm</text:span></text:p></draw:text-box></draw:frame><draw:line draw:style-name="gr43" draw:text-style-name="P28" svg:x1="6.237cm" svg:y1="2.69cm" svg:x2="6.237cm" svg:y2="0.69cm"><text:p/></draw:line><draw:line draw:style-name="gr43" draw:text-style-name="P28" svg:x1="6.038cm" svg:y1="0.49cm" svg:x2="5.038cm" svg:y2="0.49cm"><text:p/></draw:line><draw:frame draw:style-name="gr42" draw:text-style-name="P29" svg:width="0.876cm" svg:height="0.414cm" svg:x="5.096cm" svg:y="0cm"><draw:text-box><text:p text:style-name="P17"><text:span text:style-name="T5">1 cm</text:span></text:p></draw:text-box></draw:frame><draw:g draw:style-name="gr12"><draw:circle draw:style-name="gr44" draw:text-style-name="P28" svg:width="0.052cm" svg:height="0.052cm" svg:x="0.499cm" svg:y="0.701cm"><text:p/></draw:circle><draw:ellipse draw:style-name="gr45" draw:text-style-name="P28" svg:width="0.05cm" svg:height="0.052cm" svg:x="0cm" svg:y="0.701cm"><text:p/></draw:ellipse><draw:ellipse draw:style-name="gr46" draw:text-style-name="P28" svg:width="0.05cm" svg:height="0.052cm" svg:x="0cm" svg:y="1.201cm"><text:p/></draw:ellipse><draw:circle draw:style-name="gr47" draw:text-style-name="P28" svg:width="0.052cm" svg:height="0.052cm" svg:x="0.499cm" svg:y="1.701cm"><text:p/></draw:circle><draw:circle draw:style-name="gr48" draw:text-style-name="P28" svg:width="0.052cm" svg:height="0.052cm" svg:x="0.499cm" svg:y="1.201cm"><text:p/></draw:circle><draw:ellipse draw:style-name="gr49" draw:text-style-name="P28" svg:width="0.05cm" svg:height="0.052cm" svg:x="0cm" svg:y="1.701cm"><text:p/></draw:ellipse><draw:ellipse draw:style-name="gr50" draw:text-style-name="P28" svg:width="0.05cm" svg:height="0.054cm" svg:x="0cm" svg:y="2.2cm"><text:p/></draw:ellipse><draw:circle draw:style-name="gr51" draw:text-style-name="P28" svg:width="0.052cm" svg:height="0.052cm" svg:x="0.499cm" svg:y="2.701cm"><text:p/></draw:circle><draw:ellipse draw:style-name="gr52" draw:text-style-name="P28" svg:width="0.052cm" svg:height="0.054cm" svg:x="0.499cm" svg:y="2.2cm"><text:p/></draw:ellipse><draw:ellipse draw:style-name="gr53" draw:text-style-name="P28" svg:width="0.05cm" svg:height="0.052cm" svg:x="0cm" svg:y="2.701cm"><text:p/></draw:ellipse><draw:circle draw:style-name="gr54" draw:text-style-name="P28" svg:width="0.052cm" svg:height="0.052cm" svg:x="1.499cm" svg:y="0.701cm"><text:p/></draw:circle><draw:ellipse draw:style-name="gr55" draw:text-style-name="P28" svg:width="0.05cm" svg:height="0.052cm" svg:x="1cm" svg:y="0.701cm"><text:p/></draw:ellipse><draw:ellipse draw:style-name="gr56" draw:text-style-name="P28" svg:width="0.05cm" svg:height="0.052cm" svg:x="1cm" svg:y="1.201cm"><text:p/></draw:ellipse><draw:circle draw:style-name="gr57" draw:text-style-name="P28" svg:width="0.052cm" svg:height="0.052cm" svg:x="1.499cm" svg:y="1.701cm"><text:p/></draw:circle><draw:circle draw:style-name="gr58" draw:text-style-name="P28" svg:width="0.052cm" svg:height="0.052cm" svg:x="1.499cm" svg:y="1.201cm"><text:p/></draw:circle><draw:ellipse draw:style-name="gr59" draw:text-style-name="P28" svg:width="0.05cm" svg:height="0.052cm" svg:x="1cm" svg:y="1.701cm"><text:p/></draw:ellipse><draw:ellipse draw:style-name="gr60" draw:text-style-name="P28" svg:width="0.05cm" svg:height="0.054cm" svg:x="1cm" svg:y="2.2cm"><text:p/></draw:ellipse><draw:circle draw:style-name="gr61" draw:text-style-name="P28" svg:width="0.052cm" svg:height="0.052cm" svg:x="1.499cm" svg:y="2.701cm"><text:p/></draw:circle><draw:ellipse draw:style-name="gr62" draw:text-style-name="P28" svg:width="0.052cm" svg:height="0.054cm" svg:x="1.499cm" svg:y="2.2cm"><text:p/></draw:ellipse><draw:ellipse draw:style-name="gr63" draw:text-style-name="P28" svg:width="0.05cm" svg:height="0.052cm" svg:x="1cm" svg:y="2.701cm"><text:p/></draw:ellipse><draw:circle draw:style-name="gr64" draw:text-style-name="P28" svg:width="0.052cm" svg:height="0.052cm" svg:x="2.499cm" svg:y="0.701cm"><text:p/></draw:circle><draw:ellipse draw:style-name="gr65" draw:text-style-name="P28" svg:width="0.05cm" svg:height="0.052cm" svg:x="2cm" svg:y="0.701cm"><text:p/></draw:ellipse><draw:ellipse draw:style-name="gr66" draw:text-style-name="P28" svg:width="0.05cm" svg:height="0.052cm" svg:x="2cm" svg:y="1.201cm"><text:p/></draw:ellipse><draw:circle draw:style-name="gr67" draw:text-style-name="P28" svg:width="0.052cm" svg:height="0.052cm" svg:x="2.499cm" svg:y="1.701cm"><text:p/></draw:circle><draw:circle draw:style-name="gr68" draw:text-style-name="P28" svg:width="0.052cm" svg:height="0.052cm" svg:x="2.499cm" svg:y="1.201cm"><text:p/></draw:circle><draw:ellipse draw:style-name="gr69" draw:text-style-name="P28" svg:width="0.05cm" svg:height="0.052cm" svg:x="2cm" svg:y="1.701cm"><text:p/></draw:ellipse><draw:ellipse draw:style-name="gr70" draw:text-style-name="P28" svg:width="0.05cm" svg:height="0.054cm" svg:x="2cm" svg:y="2.2cm"><text:p/></draw:ellipse><draw:circle draw:style-name="gr71" draw:text-style-name="P28" svg:width="0.052cm" svg:height="0.052cm" svg:x="2.499cm" svg:y="2.701cm"><text:p/></draw:circle><draw:ellipse draw:style-name="gr72" draw:text-style-name="P28" svg:width="0.052cm" svg:height="0.054cm" svg:x="2.499cm" svg:y="2.2cm"><text:p/></draw:ellipse><draw:ellipse draw:style-name="gr73" draw:text-style-name="P28" svg:width="0.05cm" svg:height="0.052cm" svg:x="2cm" svg:y="2.701cm"><text:p/></draw:ellipse><draw:circle draw:style-name="gr74" draw:text-style-name="P28" svg:width="0.052cm" svg:height="0.052cm" svg:x="3.5cm" svg:y="0.701cm"><text:p/></draw:circle><draw:ellipse draw:style-name="gr75" draw:text-style-name="P28" svg:width="0.05cm" svg:height="0.052cm" svg:x="3cm" svg:y="0.701cm"><text:p/></draw:ellipse><draw:ellipse draw:style-name="gr76" draw:text-style-name="P28" svg:width="0.05cm" svg:height="0.052cm" svg:x="3cm" svg:y="1.201cm"><text:p/></draw:ellipse><draw:circle draw:style-name="gr77" draw:text-style-name="P28" svg:width="0.052cm" svg:height="0.052cm" svg:x="3.5cm" svg:y="1.701cm"><text:p/></draw:circle><draw:circle draw:style-name="gr78" draw:text-style-name="P28" svg:width="0.052cm" svg:height="0.052cm" svg:x="3.5cm" svg:y="1.201cm"><text:p/></draw:circle><draw:ellipse draw:style-name="gr79" draw:text-style-name="P28" svg:width="0.05cm" svg:height="0.052cm" svg:x="3cm" svg:y="1.701cm"><text:p/></draw:ellipse><draw:ellipse draw:style-name="gr80" draw:text-style-name="P28" svg:width="0.05cm" svg:height="0.054cm" svg:x="3cm" svg:y="2.2cm"><text:p/></draw:ellipse><draw:circle draw:style-name="gr81" draw:text-style-name="P28" svg:width="0.052cm" svg:height="0.052cm" svg:x="3.5cm" svg:y="2.701cm"><text:p/></draw:circle><draw:ellipse draw:style-name="gr82" draw:text-style-name="P28" svg:width="0.052cm" svg:height="0.054cm" svg:x="3.5cm" svg:y="2.2cm"><text:p/></draw:ellipse><draw:ellipse draw:style-name="gr83" draw:text-style-name="P28" svg:width="0.05cm" svg:height="0.052cm" svg:x="3cm" svg:y="2.701cm"><text:p/></draw:ellipse><draw:ellipse draw:style-name="gr84" draw:text-style-name="P28" svg:width="0.05cm" svg:height="0.052cm" svg:x="6.001cm" svg:y="0.701cm"><text:p/></draw:ellipse><draw:ellipse draw:style-name="gr85" draw:text-style-name="P28" svg:width="0.05cm" svg:height="0.052cm" svg:x="5.5cm" svg:y="0.701cm"><text:p/></draw:ellipse><draw:ellipse draw:style-name="gr86" draw:text-style-name="P28" svg:width="0.05cm" svg:height="0.052cm" svg:x="5.5cm" svg:y="1.201cm"><text:p/></draw:ellipse><draw:ellipse draw:style-name="gr87" draw:text-style-name="P28" svg:width="0.05cm" svg:height="0.052cm" svg:x="6.001cm" svg:y="1.701cm"><text:p/></draw:ellipse><draw:ellipse draw:style-name="gr88" draw:text-style-name="P28" svg:width="0.05cm" svg:height="0.052cm" svg:x="6.001cm" svg:y="1.201cm"><text:p/></draw:ellipse><draw:ellipse draw:style-name="gr89" draw:text-style-name="P28" svg:width="0.05cm" svg:height="0.052cm" svg:x="5.5cm" svg:y="1.701cm"><text:p/></draw:ellipse><draw:ellipse draw:style-name="gr90" draw:text-style-name="P28" svg:width="0.05cm" svg:height="0.054cm" svg:x="5.5cm" svg:y="2.2cm"><text:p/></draw:ellipse><draw:ellipse draw:style-name="gr91" draw:text-style-name="P28" svg:width="0.05cm" svg:height="0.052cm" svg:x="6.001cm" svg:y="2.701cm"><text:p/></draw:ellipse><draw:ellipse draw:style-name="gr92" draw:text-style-name="P28" svg:width="0.05cm" svg:height="0.054cm" svg:x="6.001cm" svg:y="2.2cm"><text:p/></draw:ellipse><draw:ellipse draw:style-name="gr93" draw:text-style-name="P28" svg:width="0.05cm" svg:height="0.052cm" svg:x="5.5cm" svg:y="2.701cm"><text:p/></draw:ellipse><draw:ellipse draw:style-name="gr94" draw:text-style-name="P28" svg:width="0.05cm" svg:height="0.052cm" svg:x="4.001cm" svg:y="0.701cm"><text:p/></draw:ellipse><draw:ellipse draw:style-name="gr95" draw:text-style-name="P28" svg:width="0.05cm" svg:height="0.052cm" svg:x="4.001cm" svg:y="1.701cm"><text:p/></draw:ellipse><draw:ellipse draw:style-name="gr96" draw:text-style-name="P28" svg:width="0.05cm" svg:height="0.052cm" svg:x="4.001cm" svg:y="1.201cm"><text:p/></draw:ellipse><draw:ellipse draw:style-name="gr97" draw:text-style-name="P28" svg:width="0.05cm" svg:height="0.052cm" svg:x="4.001cm" svg:y="2.701cm"><text:p/></draw:ellipse><draw:ellipse draw:style-name="gr98" draw:text-style-name="P28" svg:width="0.05cm" svg:height="0.054cm" svg:x="4.001cm" svg:y="2.2cm"><text:p/></draw:ellipse><draw:ellipse draw:style-name="gr99" draw:text-style-name="P28" svg:width="0.05cm" svg:height="0.052cm" svg:x="5.001cm" svg:y="0.701cm"><text:p/></draw:ellipse><draw:circle draw:style-name="gr100" draw:text-style-name="P28" svg:width="0.052cm" svg:height="0.052cm" svg:x="4.5cm" svg:y="0.701cm"><text:p/></draw:circle><draw:circle draw:style-name="gr101" draw:text-style-name="P28" svg:width="0.052cm" svg:height="0.052cm" svg:x="4.5cm" svg:y="1.201cm"><text:p/></draw:circle><draw:ellipse draw:style-name="gr102" draw:text-style-name="P28" svg:width="0.05cm" svg:height="0.052cm" svg:x="5.001cm" svg:y="1.701cm"><text:p/></draw:ellipse><draw:ellipse draw:style-name="gr103" draw:text-style-name="P28" svg:width="0.05cm" svg:height="0.052cm" svg:x="5.001cm" svg:y="1.201cm"><text:p/></draw:ellipse><draw:circle draw:style-name="gr104" draw:text-style-name="P28" svg:width="0.052cm" svg:height="0.052cm" svg:x="4.5cm" svg:y="1.701cm"><text:p/></draw:circle><draw:ellipse draw:style-name="gr105" draw:text-style-name="P28" svg:width="0.052cm" svg:height="0.054cm" svg:x="4.5cm" svg:y="2.2cm"><text:p/></draw:ellipse><draw:ellipse draw:style-name="gr106" draw:text-style-name="P28" svg:width="0.05cm" svg:height="0.052cm" svg:x="5.001cm" svg:y="2.701cm"><text:p/></draw:ellipse><draw:ellipse draw:style-name="gr107" draw:text-style-name="P28" svg:width="0.05cm" svg:height="0.054cm" svg:x="5.001cm" svg:y="2.2cm"><text:p/></draw:ellipse><draw:circle draw:style-name="gr108" draw:text-style-name="P28" svg:width="0.052cm" svg:height="0.052cm" svg:x="4.5cm" svg:y="2.701cm"><text:p/></draw:circle><draw:g draw:style-name="gr12"><draw:g draw:style-name="gr12"><draw:line draw:style-name="gr109" draw:text-style-name="P28" svg:x1="6.025cm" svg:y1="0.727cm" svg:x2="6.025cm" svg:y2="2.725cm"><text:p/></draw:line><draw:line draw:style-name="gr110" draw:text-style-name="P28" svg:x1="6.124cm" svg:y1="1.677cm" svg:x2="5.925cm" svg:y2="1.575cm"><text:p/></draw:line><draw:line draw:style-name="gr111" draw:text-style-name="P28" svg:x1="6.124cm" svg:y1="1.778cm" svg:x2="5.925cm" svg:y2="1.676cm"><text:p/></draw:line></draw:g><draw:g draw:style-name="gr12"><draw:line draw:style-name="gr112" draw:text-style-name="P28" svg:x1="2.025cm" svg:y1="0.73cm" svg:x2="4.025cm" svg:y2="0.721cm"><text:p/></draw:line><draw:line draw:style-name="gr113" draw:text-style-name="P28" svg:x1="2.974cm" svg:y1="0.626cm" svg:x2="2.875cm" svg:y2="0.825cm"><text:p/></draw:line><draw:line draw:style-name="gr114" draw:text-style-name="P28" svg:x1="3.075cm" svg:y1="0.624cm" svg:x2="2.974cm" svg:y2="0.825cm"><text:p/></draw:line></draw:g><draw:g draw:style-name="gr12"><draw:line draw:style-name="gr115" draw:text-style-name="P28" svg:x1="6.025cm" svg:y1="0.727cm" svg:x2="5.025cm" svg:y2="0.727cm"><text:p/></draw:line><draw:line draw:style-name="gr116" draw:text-style-name="P28" svg:x1="5.525cm" svg:y1="0.626cm" svg:x2="5.424cm" svg:y2="0.825cm"><text:p/></draw:line></draw:g><draw:g draw:style-name="gr12"><draw:line draw:style-name="gr117" draw:text-style-name="P28" svg:x1="2.018cm" svg:y1="1.727cm" svg:x2="2.025cm" svg:y2="0.727cm"><text:p/></draw:line><draw:line draw:style-name="gr118" draw:text-style-name="P28" svg:x1="2.121cm" svg:y1="1.227cm" svg:x2="1.923cm" svg:y2="1.125cm"><text:p/></draw:line></draw:g><draw:g draw:style-name="gr12"><draw:line draw:style-name="gr119" draw:text-style-name="P28" svg:x1="5.018cm" svg:y1="1.727cm" svg:x2="5.023cm" svg:y2="0.727cm"><text:p/></draw:line><draw:line draw:style-name="gr120" draw:text-style-name="P28" svg:x1="5.12cm" svg:y1="1.227cm" svg:x2="4.921cm" svg:y2="1.125cm"><text:p/></draw:line></draw:g><draw:g draw:style-name="gr12"><draw:line draw:style-name="gr121" draw:text-style-name="P28" svg:x1="5.023cm" svg:y1="1.729cm" svg:x2="4.023cm" svg:y2="1.729cm"><text:p/></draw:line><draw:line draw:style-name="gr122" draw:text-style-name="P28" svg:x1="4.525cm" svg:y1="1.626cm" svg:x2="4.424cm" svg:y2="1.825cm"><text:p/></draw:line></draw:g><draw:g draw:style-name="gr12"><draw:line draw:style-name="gr123" draw:text-style-name="P28" svg:x1="4.026cm" svg:y1="1.727cm" svg:x2="4.022cm" svg:y2="0.727cm"><text:p/></draw:line><draw:line draw:style-name="gr124" draw:text-style-name="P28" svg:x1="4.124cm" svg:y1="1.227cm" svg:x2="3.923cm" svg:y2="1.125cm"><text:p/></draw:line></draw:g><draw:g draw:style-name="gr12"><draw:line draw:style-name="gr125" draw:text-style-name="P28" svg:x1="0.025cm" svg:y1="1.733cm" svg:x2="2.025cm" svg:y2="1.722cm"><text:p/></draw:line><draw:line draw:style-name="gr126" draw:text-style-name="P28" svg:x1="0.976cm" svg:y1="1.626cm" svg:x2="0.875cm" svg:y2="1.827cm"><text:p/></draw:line><draw:line draw:style-name="gr127" draw:text-style-name="P28" svg:x1="1.074cm" svg:y1="1.626cm" svg:x2="0.975cm" svg:y2="1.827cm"><text:p/></draw:line></draw:g><draw:line draw:style-name="gr128" draw:text-style-name="P28" svg:x1="6.026cm" svg:y1="2.725cm" svg:x2="0.025cm" svg:y2="2.725cm"><text:p/></draw:line><draw:line draw:style-name="gr129" draw:text-style-name="P28" svg:x1="0.025cm" svg:y1="1.729cm" svg:x2="0.025cm" svg:y2="2.727cm"><text:p/></draw:line></draw:g></draw:g></draw:g></text:p>
            </text:list-item>
            <text:list-item>
              <text:p text:style-name="P12"><text:s text:c="9"/><draw:g text:anchor-type="as-char" svg:y="-0.434cm" draw:z-index="10" draw:style-name="gr37"><draw:line draw:style-name="gr6" draw:text-style-name="P24" svg:x1="1.168cm" svg:y1="0.633cm" svg:x2="1.168cm" svg:y2="2.633cm"><text:p/></draw:line><draw:line draw:style-name="gr6" draw:text-style-name="P24" svg:x1="1.168cm" svg:y1="0.633cm" svg:x2="4.167cm" svg:y2="0.633cm"><text:p/></draw:line><draw:line draw:style-name="gr6" draw:text-style-name="P24" svg:x1="1.168cm" svg:y1="2.635cm" svg:x2="5.668cm" svg:y2="2.635cm"><text:p/></draw:line><draw:line draw:style-name="gr6" draw:text-style-name="P24" svg:x1="4.166cm" svg:y1="0.633cm" svg:x2="5.665cm" svg:y2="2.633cm"><text:p/></draw:line><draw:line draw:style-name="gr39" draw:text-style-name="P24" svg:x1="4.167cm" svg:y1="0.462cm" svg:x2="1.168cm" svg:y2="0.462cm"><text:p/></draw:line><draw:line draw:style-name="gr39" draw:text-style-name="P24" svg:x1="1cm" svg:y1="2.633cm" svg:x2="1cm" svg:y2="0.633cm"><text:p/></draw:line><draw:line draw:style-name="gr39" draw:text-style-name="P24" svg:x1="4.334cm" svg:y1="0.633cm" svg:x2="5.833cm" svg:y2="2.633cm"><text:p/></draw:line><draw:line draw:style-name="gr39" draw:text-style-name="P24" svg:x1="5.668cm" svg:y1="2.799cm" svg:x2="1.168cm" svg:y2="2.799cm"><text:p/></draw:line><draw:frame draw:style-name="gr130" draw:text-style-name="P25" svg:width="0.906cm" svg:height="0.477cm" svg:x="2.212cm" svg:y="0cm"><draw:text-box><text:p text:style-name="P17"><text:span text:style-name="T6">6 dm</text:span></text:p></draw:text-box></draw:frame><draw:frame draw:style-name="gr130" draw:text-style-name="P25" svg:width="0.906cm" svg:height="0.477cm" svg:x="2.962cm" svg:y="2.843cm"><draw:text-box><text:p text:style-name="P17"><text:span text:style-name="T6">9 dm</text:span></text:p></draw:text-box></draw:frame><draw:frame draw:style-name="gr131" draw:text-style-name="P25" svg:width="0.906cm" svg:height="0.431cm" svg:x="0cm" svg:y="1.416cm"><draw:text-box><text:p text:style-name="P17"><text:span text:style-name="T6">4 dm</text:span></text:p></draw:text-box></draw:frame><draw:frame draw:style-name="gr130" draw:text-style-name="P25" svg:width="0.906cm" svg:height="0.477cm" svg:x="5.225cm" svg:y="1.395cm"><draw:text-box><text:p text:style-name="P17"><text:span text:style-name="T6">5 dm</text:span></text:p></draw:text-box></draw:frame><draw:ellipse draw:style-name="gr9" draw:text-style-name="P24" svg:width="0.05cm" svg:height="0.052cm" svg:x="1.138cm" svg:y="1.111cm"><text:p/></draw:ellipse><draw:circle draw:style-name="gr9" draw:text-style-name="P24" svg:width="0.05cm" svg:height="0.05cm" svg:x="1.138cm" svg:y="0.61cm"><text:p/></draw:circle><draw:ellipse draw:style-name="gr9" draw:text-style-name="P24" svg:width="0.05cm" svg:height="0.052cm" svg:x="1.138cm" svg:y="2.111cm"><text:p/></draw:ellipse><draw:circle draw:style-name="gr9" draw:text-style-name="P24" svg:width="0.05cm" svg:height="0.05cm" svg:x="1.138cm" svg:y="1.612cm"><text:p/></draw:circle><draw:circle draw:style-name="gr9" draw:text-style-name="P24" svg:width="0.05cm" svg:height="0.05cm" svg:x="1.138cm" svg:y="2.612cm"><text:p/></draw:circle><draw:ellipse draw:style-name="gr9" draw:text-style-name="P24" svg:width="0.054cm" svg:height="0.05cm" svg:x="1.635cm" svg:y="0.61cm"><text:p/></draw:ellipse><draw:ellipse draw:style-name="gr9" draw:text-style-name="P24" svg:width="0.05cm" svg:height="0.052cm" svg:x="2.138cm" svg:y="1.111cm"><text:p/></draw:ellipse><draw:circle draw:style-name="gr9" draw:text-style-name="P24" svg:width="0.05cm" svg:height="0.05cm" svg:x="2.138cm" svg:y="0.61cm"><text:p/></draw:circle><draw:ellipse draw:style-name="gr9" draw:text-style-name="P24" svg:width="0.054cm" svg:height="0.052cm" svg:x="1.635cm" svg:y="1.111cm"><text:p/></draw:ellipse><draw:ellipse draw:style-name="gr9" draw:text-style-name="P24" svg:width="0.054cm" svg:height="0.05cm" svg:x="1.635cm" svg:y="1.612cm"><text:p/></draw:ellipse><draw:ellipse draw:style-name="gr9" draw:text-style-name="P24" svg:width="0.05cm" svg:height="0.052cm" svg:x="2.138cm" svg:y="2.111cm"><text:p/></draw:ellipse><draw:circle draw:style-name="gr9" draw:text-style-name="P24" svg:width="0.05cm" svg:height="0.05cm" svg:x="2.138cm" svg:y="1.612cm"><text:p/></draw:circle><draw:ellipse draw:style-name="gr9" draw:text-style-name="P24" svg:width="0.054cm" svg:height="0.052cm" svg:x="1.635cm" svg:y="2.111cm"><text:p/></draw:ellipse><draw:ellipse draw:style-name="gr9" draw:text-style-name="P24" svg:width="0.054cm" svg:height="0.05cm" svg:x="1.635cm" svg:y="2.612cm"><text:p/></draw:ellipse><draw:circle draw:style-name="gr9" draw:text-style-name="P24" svg:width="0.05cm" svg:height="0.05cm" svg:x="2.138cm" svg:y="2.612cm"><text:p/></draw:circle><draw:ellipse draw:style-name="gr9" draw:text-style-name="P24" svg:width="0.054cm" svg:height="0.05cm" svg:x="2.635cm" svg:y="0.61cm"><text:p/></draw:ellipse><draw:circle draw:style-name="gr9" draw:text-style-name="P24" svg:width="0.052cm" svg:height="0.052cm" svg:x="3.136cm" svg:y="1.111cm"><text:p/></draw:circle><draw:ellipse draw:style-name="gr9" draw:text-style-name="P24" svg:width="0.052cm" svg:height="0.05cm" svg:x="3.136cm" svg:y="0.61cm"><text:p/></draw:ellipse><draw:ellipse draw:style-name="gr9" draw:text-style-name="P24" svg:width="0.054cm" svg:height="0.052cm" svg:x="2.635cm" svg:y="1.111cm"><text:p/></draw:ellipse><draw:ellipse draw:style-name="gr9" draw:text-style-name="P24" svg:width="0.054cm" svg:height="0.05cm" svg:x="2.635cm" svg:y="1.612cm"><text:p/></draw:ellipse><draw:circle draw:style-name="gr9" draw:text-style-name="P24" svg:width="0.052cm" svg:height="0.052cm" svg:x="3.136cm" svg:y="2.111cm"><text:p/></draw:circle><draw:ellipse draw:style-name="gr9" draw:text-style-name="P24" svg:width="0.052cm" svg:height="0.05cm" svg:x="3.136cm" svg:y="1.612cm"><text:p/></draw:ellipse><draw:ellipse draw:style-name="gr9" draw:text-style-name="P24" svg:width="0.054cm" svg:height="0.052cm" svg:x="2.635cm" svg:y="2.111cm"><text:p/></draw:ellipse><draw:ellipse draw:style-name="gr9" draw:text-style-name="P24" svg:width="0.054cm" svg:height="0.05cm" svg:x="2.635cm" svg:y="2.612cm"><text:p/></draw:ellipse><draw:ellipse draw:style-name="gr9" draw:text-style-name="P24" svg:width="0.052cm" svg:height="0.05cm" svg:x="3.136cm" svg:y="2.612cm"><text:p/></draw:ellipse><draw:circle draw:style-name="gr9" draw:text-style-name="P24" svg:width="0.052cm" svg:height="0.052cm" svg:x="5.136cm" svg:y="2.111cm"><text:p/></draw:circle><draw:ellipse draw:style-name="gr9" draw:text-style-name="P24" svg:width="0.052cm" svg:height="0.05cm" svg:x="5.136cm" svg:y="2.612cm"><text:p/></draw:ellipse><draw:ellipse draw:style-name="gr9" draw:text-style-name="P24" svg:width="0.054cm" svg:height="0.05cm" svg:x="5.636cm" svg:y="2.612cm"><text:p/></draw:ellipse><draw:ellipse draw:style-name="gr9" draw:text-style-name="P24" svg:width="0.054cm" svg:height="0.052cm" svg:x="3.635cm" svg:y="1.111cm"><text:p/></draw:ellipse><draw:ellipse draw:style-name="gr9" draw:text-style-name="P24" svg:width="0.054cm" svg:height="0.05cm" svg:x="3.635cm" svg:y="0.61cm"><text:p/></draw:ellipse><draw:ellipse draw:style-name="gr9" draw:text-style-name="P24" svg:width="0.054cm" svg:height="0.052cm" svg:x="3.635cm" svg:y="2.111cm"><text:p/></draw:ellipse><draw:ellipse draw:style-name="gr9" draw:text-style-name="P24" svg:width="0.054cm" svg:height="0.05cm" svg:x="3.635cm" svg:y="1.612cm"><text:p/></draw:ellipse><draw:ellipse draw:style-name="gr9" draw:text-style-name="P24" svg:width="0.054cm" svg:height="0.05cm" svg:x="3.635cm" svg:y="2.612cm"><text:p/></draw:ellipse><draw:ellipse draw:style-name="gr9" draw:text-style-name="P24" svg:width="0.052cm" svg:height="0.05cm" svg:x="4.136cm" svg:y="0.61cm"><text:p/></draw:ellipse><draw:circle draw:style-name="gr9" draw:text-style-name="P24" svg:width="0.052cm" svg:height="0.052cm" svg:x="4.136cm" svg:y="1.111cm"><text:p/></draw:circle><draw:ellipse draw:style-name="gr9" draw:text-style-name="P24" svg:width="0.052cm" svg:height="0.05cm" svg:x="4.136cm" svg:y="1.612cm"><text:p/></draw:ellipse><draw:ellipse draw:style-name="gr9" draw:text-style-name="P24" svg:width="0.054cm" svg:height="0.052cm" svg:x="4.636cm" svg:y="2.111cm"><text:p/></draw:ellipse><draw:ellipse draw:style-name="gr9" draw:text-style-name="P24" svg:width="0.054cm" svg:height="0.05cm" svg:x="4.636cm" svg:y="1.612cm"><text:p/></draw:ellipse><draw:circle draw:style-name="gr9" draw:text-style-name="P24" svg:width="0.052cm" svg:height="0.052cm" svg:x="4.136cm" svg:y="2.111cm"><text:p/></draw:circle><draw:ellipse draw:style-name="gr9" draw:text-style-name="P24" svg:width="0.052cm" svg:height="0.05cm" svg:x="4.136cm" svg:y="2.612cm"><text:p/></draw:ellipse><draw:ellipse draw:style-name="gr9" draw:text-style-name="P24" svg:width="0.054cm" svg:height="0.05cm" svg:x="4.636cm" svg:y="2.612cm"><text:p/></draw:ellipse></draw:g> <text:s text:c="7"/></text:p>
            </text:list-item>
            <text:list-item>
              <text:p text:style-name="P12"><text:s text:c="9"/><draw:g text:anchor-type="as-char" svg:y="-0.489cm" draw:z-index="11" draw:style-name="gr37"><draw:frame draw:style-name="gr132" draw:text-style-name="P30" svg:width="0.96cm" svg:height="0.438cm" svg:x="2.798cm" svg:y="1.277cm"><draw:text-box><text:p text:style-name="P17"><text:span text:style-name="T7">80 m</text:span></text:p></draw:text-box></draw:frame><draw:line draw:style-name="gr39" draw:text-style-name="P28" svg:x1="1.08cm" svg:y1="1.03cm" svg:x2="1.08cm" svg:y2="0.03cm"><text:p/></draw:line><draw:line draw:style-name="gr39" draw:text-style-name="P28" svg:x1="5.28cm" svg:y1="1.226cm" svg:x2="1.279cm" svg:y2="1.226cm"><text:p/></draw:line><draw:frame draw:style-name="gr132" draw:text-style-name="P30" svg:width="0.96cm" svg:height="0.438cm" svg:x="0cm" svg:y="0.307cm"><draw:text-box><text:p text:style-name="P17"><text:span text:style-name="T7">20 m</text:span></text:p></draw:text-box></draw:frame><draw:line draw:style-name="gr6" draw:text-style-name="P28" svg:x1="1.279cm" svg:y1="1.032cm" svg:x2="5.28cm" svg:y2="1.032cm"><text:p/></draw:line><draw:ellipse draw:style-name="gr6" draw:text-style-name="P28" svg:width="0.999cm" svg:height="1.003cm" svg:x="0.78cm" svg:y="0.03cm" draw:kind="arc" draw:start-angle="269.77" draw:end-angle="90.23"><text:p/></draw:ellipse><draw:line draw:style-name="gr6" draw:text-style-name="P28" svg:x1="1.279cm" svg:y1="0.03cm" svg:x2="5.28cm" svg:y2="0.03cm"><text:p/></draw:line><draw:ellipse draw:style-name="gr6" draw:text-style-name="P28" svg:width="1.001cm" svg:height="1.003cm" svg:x="4.78cm" svg:y="0.03cm" draw:kind="arc" draw:start-angle="269.77" draw:end-angle="90.23"><text:p/></draw:ellipse><draw:ellipse draw:style-name="gr9" draw:text-style-name="P28" svg:width="0.052cm" svg:height="0.05cm" svg:x="1.737cm" svg:y="0cm"><text:p/></draw:ellipse><draw:circle draw:style-name="gr9" draw:text-style-name="P28" svg:width="0.05cm" svg:height="0.05cm" svg:x="1.238cm" svg:y="0cm"><text:p/></draw:circle><draw:ellipse draw:style-name="gr9" draw:text-style-name="P28" svg:width="0.05cm" svg:height="0.052cm" svg:x="1.238cm" svg:y="0.501cm"><text:p/></draw:ellipse><draw:circle draw:style-name="gr9" draw:text-style-name="P28" svg:width="0.052cm" svg:height="0.052cm" svg:x="1.737cm" svg:y="0.501cm"><text:p/></draw:circle><draw:ellipse draw:style-name="gr9" draw:text-style-name="P28" svg:width="0.052cm" svg:height="0.05cm" svg:x="2.738cm" svg:y="0cm"><text:p/></draw:ellipse><draw:circle draw:style-name="gr9" draw:text-style-name="P28" svg:width="0.05cm" svg:height="0.05cm" svg:x="2.238cm" svg:y="0cm"><text:p/></draw:circle><draw:ellipse draw:style-name="gr9" draw:text-style-name="P28" svg:width="0.05cm" svg:height="0.052cm" svg:x="2.238cm" svg:y="0.501cm"><text:p/></draw:ellipse><draw:circle draw:style-name="gr9" draw:text-style-name="P28" svg:width="0.052cm" svg:height="0.052cm" svg:x="2.738cm" svg:y="0.501cm"><text:p/></draw:circle><draw:ellipse draw:style-name="gr9" draw:text-style-name="P28" svg:width="0.052cm" svg:height="0.05cm" svg:x="3.738cm" svg:y="0cm"><text:p/></draw:ellipse><draw:circle draw:style-name="gr9" draw:text-style-name="P28" svg:width="0.05cm" svg:height="0.05cm" svg:x="3.239cm" svg:y="0cm"><text:p/></draw:circle><draw:ellipse draw:style-name="gr9" draw:text-style-name="P28" svg:width="0.05cm" svg:height="0.052cm" svg:x="3.239cm" svg:y="0.501cm"><text:p/></draw:ellipse><draw:circle draw:style-name="gr9" draw:text-style-name="P28" svg:width="0.052cm" svg:height="0.052cm" svg:x="3.738cm" svg:y="0.501cm"><text:p/></draw:circle><draw:circle draw:style-name="gr9" draw:text-style-name="P28" svg:width="0.05cm" svg:height="0.05cm" svg:x="1.238cm" svg:y="1.002cm"><text:p/></draw:circle><draw:ellipse draw:style-name="gr9" draw:text-style-name="P28" svg:width="0.052cm" svg:height="0.05cm" svg:x="1.737cm" svg:y="1.002cm"><text:p/></draw:ellipse><draw:circle draw:style-name="gr9" draw:text-style-name="P28" svg:width="0.05cm" svg:height="0.05cm" svg:x="2.238cm" svg:y="1.002cm"><text:p/></draw:circle><draw:ellipse draw:style-name="gr9" draw:text-style-name="P28" svg:width="0.052cm" svg:height="0.05cm" svg:x="2.738cm" svg:y="1.002cm"><text:p/></draw:ellipse><draw:circle draw:style-name="gr9" draw:text-style-name="P28" svg:width="0.05cm" svg:height="0.05cm" svg:x="3.239cm" svg:y="1.002cm"><text:p/></draw:circle><draw:ellipse draw:style-name="gr9" draw:text-style-name="P28" svg:width="0.052cm" svg:height="0.05cm" svg:x="3.738cm" svg:y="1.002cm"><text:p/></draw:ellipse><draw:ellipse draw:style-name="gr9" draw:text-style-name="P28" svg:width="0.052cm" svg:height="0.05cm" svg:x="5.738cm" svg:y="0cm"><text:p/></draw:ellipse><draw:circle draw:style-name="gr9" draw:text-style-name="P28" svg:width="0.052cm" svg:height="0.052cm" svg:x="5.738cm" svg:y="0.501cm"><text:p/></draw:circle><draw:circle draw:style-name="gr9" draw:text-style-name="P28" svg:width="0.05cm" svg:height="0.05cm" svg:x="4.239cm" svg:y="0cm"><text:p/></draw:circle><draw:ellipse draw:style-name="gr9" draw:text-style-name="P28" svg:width="0.05cm" svg:height="0.052cm" svg:x="4.239cm" svg:y="0.501cm"><text:p/></draw:ellipse><draw:circle draw:style-name="gr9" draw:text-style-name="P28" svg:width="0.05cm" svg:height="0.05cm" svg:x="5.239cm" svg:y="0cm"><text:p/></draw:circle><draw:ellipse draw:style-name="gr9" draw:text-style-name="P28" svg:width="0.052cm" svg:height="0.05cm" svg:x="4.738cm" svg:y="0cm"><text:p/></draw:ellipse><draw:circle draw:style-name="gr9" draw:text-style-name="P28" svg:width="0.052cm" svg:height="0.052cm" svg:x="4.738cm" svg:y="0.501cm"><text:p/></draw:circle><draw:ellipse draw:style-name="gr9" draw:text-style-name="P28" svg:width="0.05cm" svg:height="0.052cm" svg:x="5.239cm" svg:y="0.501cm"><text:p/></draw:ellipse><draw:ellipse draw:style-name="gr9" draw:text-style-name="P28" svg:width="0.052cm" svg:height="0.05cm" svg:x="5.738cm" svg:y="1.002cm"><text:p/></draw:ellipse><draw:circle draw:style-name="gr9" draw:text-style-name="P28" svg:width="0.05cm" svg:height="0.05cm" svg:x="4.239cm" svg:y="1.002cm"><text:p/></draw:circle><draw:ellipse draw:style-name="gr9" draw:text-style-name="P28" svg:width="0.052cm" svg:height="0.05cm" svg:x="4.738cm" svg:y="1.002cm"><text:p/></draw:ellipse><draw:circle draw:style-name="gr9" draw:text-style-name="P28" svg:width="0.05cm" svg:height="0.05cm" svg:x="5.239cm" svg:y="1.002cm"><text:p/></draw:circle></draw:g></text:p>
            </text:list-item>
          </text:list>
        </text:list-item>
        <text:list-item>
          <text:p text:style-name="P3">Point à placer</text:p>
        </text:list-item>
      </text:list>
      <text:p text:style-name="_5f_Paragraphe_20_livret_20_"><draw:g text:anchor-type="paragraph" draw:z-index="12" draw:style-name="gr133"><draw:line draw:style-name="gr134" draw:text-style-name="P24" svg:x1="1.395cm" svg:y1="0.571cm" svg:x2="0.949cm" svg:y2="2.129cm"><text:p/></draw:line><draw:frame draw:style-name="gr135" draw:text-style-name="P25" svg:width="0.315cm" svg:height="0.452cm" svg:x="0.002cm" svg:y="0.201cm"><draw:text-box><text:p text:style-name="P17"><text:span text:style-name="T6">A</text:span></text:p></draw:text-box></draw:frame><draw:frame draw:style-name="gr136" draw:text-style-name="P25" svg:width="0.315cm" svg:height="0.451cm" svg:x="1.466cm" svg:y="0.205cm"><draw:text-box><text:p text:style-name="P17"><text:span text:style-name="T6">B</text:span></text:p></draw:text-box></draw:frame><draw:frame draw:style-name="gr137" draw:text-style-name="P25" svg:width="0.269cm" svg:height="0.451cm" svg:x="3.592cm" svg:y="1.991cm"><draw:text-box><text:p text:style-name="P17"><text:span text:style-name="T6">C</text:span></text:p></draw:text-box></draw:frame><draw:frame draw:style-name="gr138" draw:text-style-name="P25" svg:width="0.359cm" svg:height="0.451cm" svg:x="0.009cm" svg:y="2.051cm"><draw:text-box><text:p text:style-name="P17"><text:span text:style-name="T6">D</text:span></text:p></draw:text-box></draw:frame><draw:frame draw:style-name="gr139" draw:text-style-name="P25" svg:width="0.313cm" svg:height="0.451cm" svg:x="0.785cm" svg:y="2.162cm"><draw:text-box><text:p text:style-name="P17"><text:span text:style-name="T6">X</text:span></text:p></draw:text-box></draw:frame><draw:line draw:style-name="gr140" draw:text-style-name="P24" svg:x1="0.323cm" svg:y1="0.571cm" svg:x2="0.323cm" svg:y2="2.129cm"><text:p/></draw:line><draw:line draw:style-name="gr140" draw:text-style-name="P24" svg:x1="1.395cm" svg:y1="0.571cm" svg:x2="0.323cm" svg:y2="0.571cm"><text:p/></draw:line><draw:line draw:style-name="gr140" draw:text-style-name="P24" svg:x1="0.323cm" svg:y1="2.127cm" svg:x2="3.537cm" svg:y2="2.127cm"><text:p/></draw:line><draw:line draw:style-name="gr140" draw:text-style-name="P24" svg:x1="1.395cm" svg:y1="0.571cm" svg:x2="3.536cm" svg:y2="2.129cm"><text:p/></draw:line><draw:line draw:style-name="gr140" draw:text-style-name="P24" svg:x1="0.503cm" svg:y1="0.571cm" svg:x2="0.503cm" svg:y2="0.744cm"><text:p/></draw:line><draw:line draw:style-name="gr140" draw:text-style-name="P24" svg:x1="0.503cm" svg:y1="1.954cm" svg:x2="0.503cm" svg:y2="2.127cm"><text:p/></draw:line><draw:line draw:style-name="gr140" draw:text-style-name="P24" svg:x1="0.503cm" svg:y1="0.743cm" svg:x2="0.323cm" svg:y2="0.743cm"><text:p/></draw:line><draw:line draw:style-name="gr140" draw:text-style-name="P24" svg:x1="0.503cm" svg:y1="1.954cm" svg:x2="0.323cm" svg:y2="1.954cm"><text:p/></draw:line></draw:g>Le point X peut se déplacer sur le segment [DC].<text:line-break/>On donne les mesures : AD = 3 cm ; AB = 2 cm ; <text:s/>DC = 6 cm et BC = 5 cm.</text:p>
      <text:list text:style-name="_5f_Numérotation_20_des_20_exercices_20_livrets" text:continue-numbering="true">
        <text:list-item>
          <text:list text:continue-numbering="true">
            <text:list-item>
              <text:p text:style-name="P12">Construis cette figure en vraie grandeur sur ton cahier. Place en bleu le point X de manière à ce que le périmètre du quadrilatère ABXD soit égal au périmètre du triangle BCX. Trace le segment [BX].</text:p>
            </text:list-item>
            <text:list-item>
              <text:p text:style-name="P12">Place en rouge le point X tel que  ABXD soit un rectangle. Calcule alors les aires du rectangle ABXD et du triangle BXD. Que remarques-tu ? Existe-t-il une autre possibilité de placer le point X pour observer la même chose ? Explique. </text:p>
            </text:list-item>
          </text:list>
        </text:list-item>
        <text:list-item>
          <text:p text:style-name="P3">Codage</text:p>
        </text:list-item>
      </text:list>
      <text:list text:style-name="_5f_numérotation" text:continue-numbering="true">
        <text:list-header>
          <text:p text:style-name="P4"><draw:g text:anchor-type="paragraph" draw:z-index="13" draw:style-name="gr141"><draw:line draw:style-name="gr3" draw:text-style-name="P24" svg:x1="5.456cm" svg:y1="0.465cm" svg:x2="8.636cm" svg:y2="0.465cm"><text:p/></draw:line><draw:line draw:style-name="gr3" draw:text-style-name="P24" svg:x1="8.636cm" svg:y1="0.465cm" svg:x2="8.636cm" svg:y2="2.49cm"><text:p/></draw:line><draw:line draw:style-name="gr3" draw:text-style-name="P24" svg:x1="6.518cm" svg:y1="0.465cm" svg:x2="6.518cm" svg:y2="2.49cm"><text:p/></draw:line><draw:line draw:style-name="gr3" draw:text-style-name="P24" svg:x1="5.456cm" svg:y1="0.465cm" svg:x2="5.456cm" svg:y2="2.49cm"><text:p/></draw:line><draw:line draw:style-name="gr3" draw:text-style-name="P24" svg:x1="6.518cm" svg:y1="1.48cm" svg:x2="8.636cm" svg:y2="1.48cm"><text:p/></draw:line><draw:frame draw:style-name="gr142" draw:text-style-name="P25" svg:width="0.264cm" svg:height="0.419cm" svg:x="5.172cm" svg:y="0.116cm"><draw:text-box><text:p text:style-name="P17"><text:span text:style-name="T6">A</text:span></text:p></draw:text-box></draw:frame><draw:frame draw:style-name="gr143" draw:text-style-name="P25" svg:width="0.225cm" svg:height="0.414cm" svg:x="6.44cm" svg:y="0.049cm"><draw:text-box><text:p text:style-name="P17"><text:span text:style-name="T6">E</text:span></text:p></draw:text-box></draw:frame><draw:frame draw:style-name="gr144" draw:text-style-name="P25" svg:width="0.246cm" svg:height="0.414cm" svg:x="8.746cm" svg:y="0.091cm"><draw:text-box><text:p text:style-name="P17"><text:span text:style-name="T6">B</text:span></text:p></draw:text-box></draw:frame><draw:frame draw:style-name="gr145" draw:text-style-name="P25" svg:width="0.267cm" svg:height="0.414cm" svg:x="8.733cm" svg:y="1.338cm"><draw:text-box><text:p text:style-name="P17"><text:span text:style-name="T6">U</text:span></text:p></draw:text-box></draw:frame><draw:frame draw:style-name="gr146" draw:text-style-name="P25" svg:width="0.249cm" svg:height="0.414cm" svg:x="8.74cm" svg:y="2.49cm"><draw:text-box><text:p text:style-name="P17"><text:span text:style-name="T6">C</text:span></text:p></draw:text-box></draw:frame><draw:frame draw:style-name="gr147" draw:text-style-name="P25" svg:width="0.219cm" svg:height="0.414cm" svg:x="6.241cm" svg:y="1.338cm"><draw:text-box><text:p text:style-name="P17"><text:span text:style-name="T6">T</text:span></text:p></draw:text-box></draw:frame><draw:frame draw:style-name="gr148" draw:text-style-name="P25" svg:width="0.276cm" svg:height="0.414cm" svg:x="5.195cm" svg:y="2.478cm"><draw:text-box><text:p text:style-name="P17"><text:span text:style-name="T6">D</text:span></text:p></draw:text-box></draw:frame><draw:frame draw:style-name="gr149" draw:text-style-name="P25" svg:width="0.207cm" svg:height="0.414cm" svg:x="6.423cm" svg:y="2.51cm"><draw:text-box><text:p text:style-name="P17"><text:span text:style-name="T6">F</text:span></text:p></draw:text-box></draw:frame><draw:g draw:style-name="gr12"><draw:line draw:style-name="gr3" draw:text-style-name="P24" svg:x1="6.063cm" svg:y1="2.397cm" svg:x2="5.975cm" svg:y2="2.563cm"><text:p/></draw:line><draw:line draw:style-name="gr3" draw:text-style-name="P24" svg:x1="5.974cm" svg:y1="2.397cm" svg:x2="5.886cm" svg:y2="2.565cm"><text:p/></draw:line></draw:g><draw:line draw:style-name="gr3" draw:text-style-name="P24" svg:x1="5.974cm" svg:y1="2.397cm" svg:x2="5.886cm" svg:y2="2.565cm"><text:p/></draw:line><draw:g draw:style-name="gr12"><draw:line draw:style-name="gr3" draw:text-style-name="P24" svg:x1="6.063cm" svg:y1="0.37cm" svg:x2="5.975cm" svg:y2="0.539cm"><text:p/></draw:line><draw:line draw:style-name="gr3" draw:text-style-name="P24" svg:x1="5.974cm" svg:y1="0.37cm" svg:x2="5.886cm" svg:y2="0.539cm"><text:p/></draw:line></draw:g><draw:line draw:style-name="gr3" draw:text-style-name="P24" svg:x1="5.974cm" svg:y1="0.37cm" svg:x2="5.886cm" svg:y2="0.539cm"><text:p/></draw:line><draw:line draw:style-name="gr150" draw:text-style-name="P24" svg:x1="8.536cm" svg:y1="1.891cm" svg:x2="8.711cm" svg:y2="1.974cm"><text:p/></draw:line><draw:line draw:style-name="gr151" draw:text-style-name="P24" svg:x1="8.536cm" svg:y1="1.973cm" svg:x2="8.711cm" svg:y2="2.056cm"><text:p/></draw:line><draw:line draw:style-name="gr152" draw:text-style-name="P24" svg:x1="8.536cm" svg:y1="0.876cm" svg:x2="8.711cm" svg:y2="0.961cm"><text:p/></draw:line><draw:line draw:style-name="gr153" draw:text-style-name="P24" svg:x1="8.536cm" svg:y1="0.961cm" svg:x2="8.711cm" svg:y2="1.046cm"><text:p/></draw:line><draw:line draw:style-name="gr154" draw:text-style-name="P24" svg:x1="7.476cm" svg:y1="0.37cm" svg:x2="7.652cm" svg:y2="0.539cm"><text:p/></draw:line><draw:line draw:style-name="gr155" draw:text-style-name="P24" svg:x1="7.652cm" svg:y1="0.37cm" svg:x2="7.476cm" svg:y2="0.539cm"><text:p/></draw:line><draw:line draw:style-name="gr156" draw:text-style-name="P24" svg:x1="7.476cm" svg:y1="1.383cm" svg:x2="7.652cm" svg:y2="1.549cm"><text:p/></draw:line><draw:line draw:style-name="gr157" draw:text-style-name="P24" svg:x1="7.652cm" svg:y1="1.383cm" svg:x2="7.476cm" svg:y2="1.549cm"><text:p/></draw:line><draw:line draw:style-name="gr158" draw:text-style-name="P24" svg:x1="7.476cm" svg:y1="2.397cm" svg:x2="7.652cm" svg:y2="2.563cm"><text:p/></draw:line><draw:line draw:style-name="gr159" draw:text-style-name="P24" svg:x1="7.652cm" svg:y1="2.397cm" svg:x2="7.476cm" svg:y2="2.563cm"><text:p/></draw:line><draw:line draw:style-name="gr160" draw:text-style-name="P24" svg:x1="5.456cm" svg:y1="2.49cm" svg:x2="8.636cm" svg:y2="2.49cm"><text:p/></draw:line><draw:line draw:style-name="gr161" draw:text-style-name="P24" svg:x1="5.355cm" svg:y1="1.383cm" svg:x2="5.531cm" svg:y2="1.549cm"><text:p/></draw:line><draw:line draw:style-name="gr162" draw:text-style-name="P24" svg:x1="5.531cm" svg:y1="1.383cm" svg:x2="5.355cm" svg:y2="1.549cm"><text:p/></draw:line></draw:g>Le rectangle ABCD a un périmètre de 110 cm.</text:p>
        </text:list-header>
      </text:list>
      <text:list text:style-name="_5f_Numérotation_20_des_20_exercices_20_livrets" text:continue-numbering="true">
        <text:list-item>
          <text:list text:continue-numbering="true">
            <text:list-item>
              <text:p text:style-name="P12">Calcule l'aire de ABCD.</text:p>
            </text:list-item>
            <text:list-item>
              <text:p text:style-name="P12">Calcule l'aire et le périmètre de AEFD.</text:p>
            </text:list-item>
          </text:list>
        </text:list-item>
        <text:list-item>
          <text:p text:style-name="P3">Agrandissement</text:p>
        </text:list-item>
      </text:list>
      <text:p text:style-name="_5f_Paragraphe_20_livret_20_">Un rectangle a pour dimensions 8 m et 3 m. On double sa largeur et sa longueur.</text:p>
      <text:list text:style-name="_5f_Numérotation_20_des_20_exercices_20_livrets" text:continue-numbering="true">
        <text:list-item>
          <text:list text:continue-numbering="true">
            <text:list-item>
              <text:p text:style-name="P12">Que se passe-t-il pour son périmètre ?</text:p>
            </text:list-item>
            <text:list-item>
              <text:p text:style-name="P12">Que se passe-t-il pour son aire ?</text:p>
            </text:list-item>
          </text:list>
        </text:list-item>
        <text:list-item>
          <text:p text:style-name="P3">Problèmes pour experts</text:p>
        </text:list-item>
      </text:list>
      <text:list text:style-name="_5f_Numérotation_20_des_20_exercices_20_livrets">
        <text:list-item text:start-value="1">
          <text:list>
            <text:list-item text:start-value="1">
              <text:p text:style-name="P12">Un rectangle et un carré ont la même aire de 64 m². La longueur du rectangle est égale au double du côté du carré. Calcule le périmètre du rectangle.</text:p>
            </text:list-item>
            <text:list-item>
              <text:p text:style-name="P12"><draw:g text:anchor-type="paragraph" draw:z-index="22" draw:style-name="gr4"><draw:rect draw:style-name="gr5" draw:text-style-name="P13" svg:width="2.5cm" svg:height="1.421cm" svg:x="6.5cm" svg:y="0.199cm"><text:p/></draw:rect><draw:rect draw:style-name="gr163" draw:text-style-name="P13" svg:width="1.064cm" svg:height="0.287cm" draw:transform="rotate (1.5707963267946) translate (7.60765277777778cm 1.44109722222222cm)"><text:p/></draw:rect><draw:rect draw:style-name="gr164" draw:text-style-name="P13" svg:width="1.071cm" svg:height="0.285cm" svg:x="7.214cm" svg:y="0.767cm"><text:p/></draw:rect></draw:g>Le drapeau suisse est constitué d'un fond rouge et d'une croix blanche en son centre.</text:p>
            </text:list-item>
          </text:list>
        </text:list-item>
      </text:list>
      <text:p text:style-name="_5f_Paragraphe_20_livret_20_">On sait que la largeur et la longueur de chaque trait blanc sont respectivement de 4 cm et <text:s/>15 cm, et que la largeur et la longueur du drapeau sont respectivement de 20 cm et 35 cm.</text:p>
      <text:list text:style-name="L2">
        <text:list-item>
          <text:p text:style-name="P31">Calcule les aires des surfaces blanche et rouge du drapeau.</text:p>
        </text:list-item>
      </text:list>
      <text:list text:style-name="L3">
        <text:list-item>
          <text:p text:style-name="P32">Calcule le périmètre de la surface <text:s/>blanche du drapeau.</text:p>
        </text:list-item>
      </text:list>
      <text:list text:style-name="_5f_Numérotation_20_des_20_exercices_20_livrets" text:continue-numbering="true">
        <text:list-item>
          <text:list text:continue-numbering="true">
            <text:list-item>
              <text:p text:style-name="P33"><draw:g text:anchor-type="paragraph" draw:z-index="14" draw:style-name="gr4"><draw:line draw:style-name="gr165" draw:text-style-name="P24" svg:x1="7.997cm" svg:y1="0.624cm" svg:x2="7.997cm" svg:y2="2.4cm"><text:p/></draw:line><draw:line draw:style-name="gr166" draw:text-style-name="P24" svg:x1="7.33cm" svg:y1="1.069cm" svg:x2="8.665cm" svg:y2="1.069cm"><text:p/></draw:line><draw:line draw:style-name="gr6" draw:text-style-name="P24" svg:x1="7.997cm" svg:y1="0.624cm" svg:x2="8.664cm" svg:y2="1.069cm"><text:p/></draw:line><draw:line draw:style-name="gr6" draw:text-style-name="P24" svg:x1="7.997cm" svg:y1="0.624cm" svg:x2="7.33cm" svg:y2="1.069cm"><text:p/></draw:line><draw:line draw:style-name="gr6" draw:text-style-name="P24" svg:x1="7.33cm" svg:y1="1.069cm" svg:x2="7.997cm" svg:y2="2.401cm"><text:p/></draw:line><draw:line draw:style-name="gr6" draw:text-style-name="P24" svg:x1="8.664cm" svg:y1="1.069cm" svg:x2="7.997cm" svg:y2="2.401cm"><text:p/></draw:line><draw:frame draw:style-name="gr167" draw:text-style-name="P25" svg:width="0.279cm" svg:height="0.414cm" svg:x="6.997cm" svg:y="0.841cm"><draw:text-box><text:p text:style-name="P17"><text:span text:style-name="T6">C</text:span></text:p></draw:text-box></draw:frame><draw:frame draw:style-name="gr168" draw:text-style-name="P25" svg:width="0.278cm" svg:height="0.53cm" svg:x="7.898cm" svg:y="0.199cm"><draw:text-box><text:p text:style-name="P17"><text:span text:style-name="T6">E</text:span></text:p></draw:text-box></draw:frame><draw:frame draw:style-name="gr167" draw:text-style-name="P25" svg:width="0.279cm" svg:height="0.414cm" svg:x="8.72cm" svg:y="0.846cm"><draw:text-box><text:p text:style-name="P17"><text:span text:style-name="T6">R</text:span></text:p></draw:text-box></draw:frame><draw:frame draw:style-name="gr167" draw:text-style-name="P25" svg:width="0.278cm" svg:height="0.414cm" svg:x="7.898cm" svg:y="2.43cm"><draw:text-box><text:p text:style-name="P17"><text:span text:style-name="T6">F</text:span></text:p></draw:text-box></draw:frame></draw:g>Dessine en vraie grandeur un « cerf-volant » CERF tel que : CR = 6 cm et EF = 8 cm. Calcule son aire.</text:p>
            </text:list-item>
            <text:list-item>
              <text:p text:style-name="P12"><draw:g text:anchor-type="paragraph" draw:z-index="15" draw:style-name="gr141"><draw:frame draw:style-name="gr169" draw:text-style-name="P25" svg:width="0.391cm" svg:height="0.466cm" svg:x="5.568cm" svg:y="1.088cm"><draw:text-box><text:p text:style-name="P17"><text:span text:style-name="T6">A</text:span></text:p></draw:text-box></draw:frame><draw:polygon draw:style-name="gr5" draw:text-style-name="P24" svg:width="2.684cm" svg:height="1.784cm" svg:x="5.838cm" svg:y="1.485cm" svg:viewBox="0 0 2685 1785" draw:points="806,0 2683,982 1700,1783 0,1157"><text:p/></draw:polygon><draw:frame draw:style-name="gr169" draw:text-style-name="P25" svg:width="0.389cm" svg:height="0.466cm" svg:x="6.533cm" svg:y="1.069cm"><draw:text-box><text:p text:style-name="P17"><text:span text:style-name="T6">B</text:span></text:p></draw:text-box></draw:frame><draw:frame draw:style-name="gr169" draw:text-style-name="P25" svg:width="0.228cm" svg:height="0.466cm" svg:x="8.512cm" svg:y="1.12cm"><draw:text-box><text:p text:style-name="P17"><text:span text:style-name="T6">C</text:span></text:p></draw:text-box></draw:frame><draw:frame draw:style-name="gr169" draw:text-style-name="P25" svg:width="0.387cm" svg:height="0.466cm" svg:x="8.613cm" svg:y="2.244cm"><draw:text-box><text:p text:style-name="P17"><text:span text:style-name="T6">D</text:span></text:p></draw:text-box></draw:frame><draw:frame draw:style-name="gr169" draw:text-style-name="P25" svg:width="0.324cm" svg:height="0.466cm" svg:x="8.549cm" svg:y="3.247cm"><draw:text-box><text:p text:style-name="P17"><text:span text:style-name="T6">E</text:span></text:p></draw:text-box></draw:frame><draw:frame draw:style-name="gr169" draw:text-style-name="P25" svg:width="0.23cm" svg:height="0.466cm" svg:x="7.473cm" svg:y="3.351cm"><draw:text-box><text:p text:style-name="P17"><text:span text:style-name="T6">F</text:span></text:p></draw:text-box></draw:frame><draw:frame draw:style-name="gr169" draw:text-style-name="P25" svg:width="0.322cm" svg:height="0.466cm" svg:x="5.503cm" svg:y="3.247cm"><draw:text-box><text:p text:style-name="P17"><text:span text:style-name="T6">G</text:span></text:p></draw:text-box></draw:frame><draw:frame draw:style-name="gr169" draw:text-style-name="P25" svg:width="0.324cm" svg:height="0.466cm" svg:x="5.482cm" svg:y="2.394cm"><draw:text-box><text:p text:style-name="P17"><text:span text:style-name="T6">H</text:span></text:p></draw:text-box></draw:frame><draw:rect draw:style-name="gr38" draw:text-style-name="P24" svg:width="2.687cm" svg:height="1.784cm" svg:x="5.838cm" svg:y="1.485cm"><text:p/></draw:rect></draw:g>Calcule le périmètre du rectangle ACEG et l'aire du quadrilatère BDFH sachant que :</text:p>
            </text:list-item>
          </text:list>
        </text:list-item>
      </text:list>
      <text:p text:style-name="_5f_Paragraphe_20_livret_20_">AB = 9 cm ; BC = 21 cm ; CD = 11 cm ; DE = 9 cm ; EF = 11 cm et GH = 7 cm.</text:p>
      <text:list text:style-name="_5f_Numérotation_20_des_20_exercices_20_livrets" text:continue-numbering="true">
        <text:list-item>
          <text:p text:style-name="P3">Énigme</text:p>
        </text:list-item>
      </text:list>
      <text:p text:style-name="P34"><text:span text:style-name="T8">À</text:span> l'aide de tous les renseignements ci-dessous, calcule la mesure de l'entrée de ce jardin rectangulaire.</text:p>
      <text:p text:style-name="P35"><draw:g text:anchor-type="as-char" svg:y="0cm" draw:z-index="16" draw:style-name="gr37"><draw:frame draw:style-name="gr170" draw:text-style-name="P25" svg:width="1.168cm" svg:height="0.477cm" svg:x="4.613cm" svg:y="0cm"><draw:text-box><text:p text:style-name="P17"><text:span text:style-name="T6">25 m</text:span></text:p></draw:text-box></draw:frame><draw:line draw:style-name="gr39" draw:text-style-name="P24" svg:x1="6.477cm" svg:y1="3.792cm" svg:x2="4.978cm" svg:y2="3.792cm"><text:p/></draw:line><draw:frame draw:style-name="gr171" draw:text-style-name="P25" svg:width="0.682cm" svg:height="0.477cm" svg:x="5.406cm" svg:y="3.866cm"><draw:text-box><text:p text:style-name="P17"><text:span text:style-name="T6">7 m</text:span></text:p></draw:text-box></draw:frame><draw:rect draw:style-name="gr38" draw:text-style-name="P24" svg:width="5.502cm" svg:height="3.003cm" svg:x="0.977cm" svg:y="0.626cm"><text:p/></draw:rect><draw:polygon draw:style-name="gr172" draw:text-style-name="P24" svg:width="1.5cm" svg:height="1.334cm" svg:x="4.978cm" svg:y="2.295cm" svg:viewBox="0 0 1501 1335" draw:points="1499,0 0,1334 1499,1334"><text:p/></draw:polygon><draw:polygon draw:style-name="gr173" draw:text-style-name="P24" svg:width="3.001cm" svg:height="1.669cm" svg:x="3.477cm" svg:y="0.626cm" svg:viewBox="0 0 3002 1670" draw:points="0,0 3000,1669 3000,0"><text:p/></draw:polygon><draw:polygon draw:style-name="gr5" draw:text-style-name="P24" svg:width="2.5cm" svg:height="0.669cm" svg:x="0.977cm" svg:y="0.626cm" svg:viewBox="0 0 2501 670" draw:points="0,669 2499,0 0,0"><text:p/></draw:polygon><draw:polygon draw:style-name="gr174" draw:text-style-name="P24" svg:width="4.001cm" svg:height="0.502cm" svg:x="0.977cm" svg:y="3.126cm" svg:viewBox="0 0 4002 503" draw:points="0,0 4001,501 0,501"><text:p/></draw:polygon><draw:frame draw:style-name="gr171" draw:text-style-name="P25" svg:width="0.682cm" svg:height="0.477cm" svg:x="0cm" svg:y="3.147cm"><draw:text-box><text:p text:style-name="P17"><text:span text:style-name="T6">3 m</text:span></text:p></draw:text-box></draw:frame><draw:line draw:style-name="gr39" draw:text-style-name="P24" svg:x1="0.81cm" svg:y1="3.627cm" svg:x2="0.81cm" svg:y2="3.126cm"><text:p/></draw:line><draw:line draw:style-name="gr39" draw:text-style-name="P24" svg:x1="6.643cm" svg:y1="2.295cm" svg:x2="6.643cm" svg:y2="0.626cm"><text:p/></draw:line><draw:frame draw:style-name="gr130" draw:text-style-name="P25" svg:width="0.906cm" svg:height="0.477cm" svg:x="6.736cm" svg:y="1.229cm"><draw:text-box><text:p text:style-name="P17"><text:span text:style-name="T6">12 m</text:span></text:p></draw:text-box></draw:frame><draw:frame draw:style-name="gr175" draw:text-style-name="P25" svg:width="0.906cm" svg:height="0.414cm" svg:x="1.78cm" svg:y="0cm"><draw:text-box><text:p text:style-name="P17"><text:span text:style-name="T6">18 m</text:span></text:p></draw:text-box></draw:frame><draw:line draw:style-name="gr39" draw:text-style-name="P24" svg:x1="6.477cm" svg:y1="0.459cm" svg:x2="3.477cm" svg:y2="0.459cm"><text:p/></draw:line><draw:line draw:style-name="gr39" draw:text-style-name="P24" svg:x1="3.476cm" svg:y1="0.459cm" svg:x2="0.977cm" svg:y2="0.459cm"><text:p/></draw:line><draw:line draw:style-name="gr39" draw:text-style-name="P24" svg:x1="0.81cm" svg:y1="3.128cm" svg:x2="0.81cm" svg:y2="1.295cm"><text:p/></draw:line><draw:frame draw:style-name="gr170" draw:text-style-name="P25" svg:width="0.336cm" svg:height="0.477cm" svg:x="0.529cm" svg:y="2.09cm"><draw:text-box><text:p text:style-name="P17"><text:span text:style-name="T6">?</text:span></text:p></draw:text-box></draw:frame></draw:g></text:p>
      <text:p text:style-name="P36"><text:span text:style-name="T9"><draw:rect text:anchor-type="as-char" svg:y="-0.367cm" draw:z-index="19" draw:style-name="gr176" draw:text-style-name="P13" svg:width="1.001cm" svg:height="0.5cm"><text:p/></draw:rect></text:span> : prairie (surface 635 m²)</text:p>
      <text:p text:style-name="P37"><draw:rect text:anchor-type="as-char" svg:y="-0.37cm" draw:z-index="20" draw:style-name="gr177" draw:text-style-name="P13" svg:width="1.001cm" svg:height="0.5cm"><text:p/></draw:rect> : graviers (surface 35 m²)</text:p>
      <text:p text:style-name="P37"><draw:rect text:anchor-type="as-char" svg:y="-0.37cm" draw:z-index="17" draw:style-name="gr178" draw:text-style-name="P13" svg:width="1.001cm" svg:height="0.5cm"><text:p/></draw:rect> : tomates<text:tab/><text:tab/></text:p>
      <text:p text:style-name="P37"><draw:rect text:anchor-type="as-char" svg:y="-0.37cm" draw:z-index="18" draw:style-name="gr179" draw:text-style-name="P13" svg:width="1.001cm" svg:height="0.5cm"><text:p/></draw:rect> : ros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ffffff" draw:distance="0.057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ffffff" draw:distance="0.057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840" draw:display-name="Hatch 3840" draw:style="single" draw:color="#000000" draw:distance="0.011cm" draw:rotation="0"/>
    <draw:hatch draw:name="Hatch_20_3841" draw:display-name="Hatch 3841" draw:style="single" draw:color="#000000" draw:distance="0.011cm" draw:rotation="0"/>
    <draw:hatch draw:name="Hatch_20_3842" draw:display-name="Hatch 3842" draw:style="single" draw:color="#000000" draw:distance="0.011cm" draw:rotation="0"/>
    <draw:hatch draw:name="Hatch_20_3843" draw:display-name="Hatch 3843" draw:style="single" draw:color="#000000" draw:distance="0.011cm" draw:rotation="0"/>
    <draw:hatch draw:name="Hatch_20_3844" draw:display-name="Hatch 3844" draw:style="single" draw:color="#000000" draw:distance="0.011cm" draw:rotation="0"/>
    <draw:hatch draw:name="Hatch_20_3845" draw:display-name="Hatch 3845" draw:style="single" draw:color="#000000" draw:distance="0.011cm" draw:rotation="0"/>
    <draw:hatch draw:name="Hatch_20_3846" draw:display-name="Hatch 3846" draw:style="single" draw:color="#000000" draw:distance="0.011cm" draw:rotation="0"/>
    <draw:hatch draw:name="Hatch_20_3847" draw:display-name="Hatch 3847" draw:style="single" draw:color="#000000" draw:distance="0.011cm" draw:rotation="0"/>
    <draw:hatch draw:name="Hatch_20_3848" draw:display-name="Hatch 3848" draw:style="single" draw:color="#000000" draw:distance="0.011cm" draw:rotation="0"/>
    <draw:hatch draw:name="Hatch_20_3849" draw:display-name="Hatch 3849" draw:style="single" draw:color="#000000" draw:distance="0.011cm" draw:rotation="0"/>
    <draw:hatch draw:name="Hatch_20_3850" draw:display-name="Hatch 3850" draw:style="single" draw:color="#000000" draw:distance="0.011cm" draw:rotation="0"/>
    <draw:hatch draw:name="Hatch_20_3851" draw:display-name="Hatch 3851" draw:style="single" draw:color="#000000" draw:distance="0.011cm" draw:rotation="0"/>
    <draw:hatch draw:name="Hatch_20_3852" draw:display-name="Hatch 3852" draw:style="single" draw:color="#000000" draw:distance="0.011cm" draw:rotation="0"/>
    <draw:hatch draw:name="Hatch_20_3853" draw:display-name="Hatch 3853" draw:style="single" draw:color="#000000" draw:distance="0.011cm" draw:rotation="0"/>
    <draw:hatch draw:name="Hatch_20_3854" draw:display-name="Hatch 3854" draw:style="single" draw:color="#000000" draw:distance="0.011cm" draw:rotation="0"/>
    <draw:hatch draw:name="Hatch_20_3855" draw:display-name="Hatch 3855" draw:style="single" draw:color="#000000" draw:distance="0.011cm" draw:rotation="0"/>
    <draw:hatch draw:name="Hatch_20_3856" draw:display-name="Hatch 3856" draw:style="single" draw:color="#000000" draw:distance="0.011cm" draw:rotation="0"/>
    <draw:hatch draw:name="Hatch_20_3857" draw:display-name="Hatch 3857" draw:style="single" draw:color="#000000" draw:distance="0.011cm" draw:rotation="0"/>
    <draw:hatch draw:name="Hatch_20_3858" draw:display-name="Hatch 3858" draw:style="single" draw:color="#000000" draw:distance="0.011cm" draw:rotation="0"/>
    <draw:hatch draw:name="Hatch_20_3859" draw:display-name="Hatch 3859" draw:style="single" draw:color="#000000" draw:distance="0.011cm" draw:rotation="0"/>
    <draw:hatch draw:name="Hatch_20_3860" draw:display-name="Hatch 3860" draw:style="single" draw:color="#000000" draw:distance="0.011cm" draw:rotation="0"/>
    <draw:hatch draw:name="Hatch_20_3861" draw:display-name="Hatch 3861" draw:style="single" draw:color="#000000" draw:distance="0.011cm" draw:rotation="0"/>
    <draw:hatch draw:name="Hatch_20_3862" draw:display-name="Hatch 3862" draw:style="single" draw:color="#000000" draw:distance="0.011cm" draw:rotation="0"/>
    <draw:hatch draw:name="Hatch_20_3863" draw:display-name="Hatch 3863" draw:style="single" draw:color="#000000" draw:distance="0.058cm" draw:rotation="450"/>
    <draw:hatch draw:name="Hatch_20_3864" draw:display-name="Hatch 3864" draw:style="single" draw:color="#000000" draw:distance="0.058cm" draw:rotation="900"/>
    <draw:hatch draw:name="Hatch_20_3865" draw:display-name="Hatch 3865" draw:style="single" draw:color="#000000" draw:distance="0.058cm" draw:rotation="900"/>
    <draw:hatch draw:name="Hatch_20_3866" draw:display-name="Hatch 3866" draw:style="single" draw:color="#000000" draw:distance="0.058cm" draw:rotation="450"/>
    <draw:hatch draw:name="Hatch_20_3867" draw:display-name="Hatch 3867" draw:style="single" draw:color="#000000" draw:distance="0.011cm" draw:rotation="0"/>
    <draw:hatch draw:name="Hatch_20_3868" draw:display-name="Hatch 3868" draw:style="single" draw:color="#000000" draw:distance="0.011cm" draw:rotation="0"/>
    <draw:hatch draw:name="Hatch_20_3869" draw:display-name="Hatch 3869" draw:style="single" draw:color="#000000" draw:distance="0.011cm" draw:rotation="0"/>
    <draw:hatch draw:name="Hatch_20_3870" draw:display-name="Hatch 3870" draw:style="single" draw:color="#000000" draw:distance="0.011cm" draw:rotation="0"/>
    <draw:hatch draw:name="Hatch_20_3871" draw:display-name="Hatch 3871" draw:style="single" draw:color="#000000" draw:distance="0.011cm" draw:rotation="0"/>
    <draw:hatch draw:name="Hatch_20_3872" draw:display-name="Hatch 3872" draw:style="single" draw:color="#000000" draw:distance="0.011cm" draw:rotation="0"/>
    <draw:hatch draw:name="Hatch_20_3873" draw:display-name="Hatch 3873" draw:style="single" draw:color="#000000" draw:distance="0.011cm" draw:rotation="0"/>
    <draw:hatch draw:name="Hatch_20_3874" draw:display-name="Hatch 3874" draw:style="single" draw:color="#000000" draw:distance="0.011cm" draw:rotation="0"/>
    <draw:hatch draw:name="Hatch_20_3875" draw:display-name="Hatch 3875" draw:style="single" draw:color="#000000" draw:distance="0.011cm" draw:rotation="0"/>
    <draw:hatch draw:name="Hatch_20_3876" draw:display-name="Hatch 3876" draw:style="single" draw:color="#000000" draw:distance="0.011cm" draw:rotation="0"/>
    <draw:hatch draw:name="Hatch_20_3877" draw:display-name="Hatch 3877" draw:style="single" draw:color="#000000" draw:distance="0.011cm" draw:rotation="0"/>
    <draw:hatch draw:name="Hatch_20_3878" draw:display-name="Hatch 3878" draw:style="single" draw:color="#000000" draw:distance="0.011cm" draw:rotation="0"/>
    <draw:hatch draw:name="Hatch_20_3879" draw:display-name="Hatch 3879" draw:style="single" draw:color="#000000" draw:distance="0.011cm" draw:rotation="0"/>
    <draw:hatch draw:name="Hatch_20_3880" draw:display-name="Hatch 3880" draw:style="single" draw:color="#000000" draw:distance="0.011cm" draw:rotation="0"/>
    <draw:hatch draw:name="Hatch_20_3881" draw:display-name="Hatch 3881" draw:style="single" draw:color="#000000" draw:distance="0.011cm" draw:rotation="0"/>
    <draw:hatch draw:name="Hatch_20_3882" draw:display-name="Hatch 3882" draw:style="single" draw:color="#000000" draw:distance="0.011cm" draw:rotation="0"/>
    <draw:hatch draw:name="Hatch_20_3883" draw:display-name="Hatch 3883" draw:style="single" draw:color="#000000" draw:distance="0.011cm" draw:rotation="0"/>
    <draw:hatch draw:name="Hatch_20_3884" draw:display-name="Hatch 3884" draw:style="single" draw:color="#000000" draw:distance="0.011cm" draw:rotation="0"/>
    <draw:hatch draw:name="Hatch_20_3885" draw:display-name="Hatch 3885" draw:style="single" draw:color="#000000" draw:distance="0.011cm" draw:rotation="0"/>
    <draw:hatch draw:name="Hatch_20_3886" draw:display-name="Hatch 3886" draw:style="single" draw:color="#000000" draw:distance="0.011cm" draw:rotation="0"/>
    <draw:hatch draw:name="Hatch_20_3887" draw:display-name="Hatch 3887" draw:style="single" draw:color="#000000" draw:distance="0.011cm" draw:rotation="0"/>
    <draw:hatch draw:name="Hatch_20_3888" draw:display-name="Hatch 3888" draw:style="single" draw:color="#000000" draw:distance="0.011cm" draw:rotation="0"/>
    <draw:hatch draw:name="Hatch_20_3889" draw:display-name="Hatch 3889" draw:style="single" draw:color="#000000" draw:distance="0.011cm" draw:rotation="0"/>
    <draw:hatch draw:name="Hatch_20_3890" draw:display-name="Hatch 3890" draw:style="single" draw:color="#000000" draw:distance="0.011cm" draw:rotation="0"/>
    <draw:hatch draw:name="Hatch_20_3891" draw:display-name="Hatch 3891" draw:style="single" draw:color="#000000" draw:distance="0.011cm" draw:rotation="0"/>
    <draw:hatch draw:name="Hatch_20_3892" draw:display-name="Hatch 3892" draw:style="single" draw:color="#000000" draw:distance="0.011cm" draw:rotation="0"/>
    <draw:hatch draw:name="Hatch_20_3893" draw:display-name="Hatch 3893" draw:style="single" draw:color="#000000" draw:distance="0.011cm" draw:rotation="0"/>
    <draw:hatch draw:name="Hatch_20_3894" draw:display-name="Hatch 3894" draw:style="single" draw:color="#000000" draw:distance="0.011cm" draw:rotation="0"/>
    <draw:hatch draw:name="Hatch_20_3895" draw:display-name="Hatch 3895" draw:style="single" draw:color="#000000" draw:distance="0.011cm" draw:rotation="0"/>
    <draw:hatch draw:name="Hatch_20_3896" draw:display-name="Hatch 3896" draw:style="single" draw:color="#000000" draw:distance="0.011cm" draw:rotation="0"/>
    <draw:hatch draw:name="Hatch_20_3897" draw:display-name="Hatch 3897" draw:style="single" draw:color="#000000" draw:distance="0.011cm" draw:rotation="0"/>
    <draw:hatch draw:name="Hatch_20_3898" draw:display-name="Hatch 3898" draw:style="single" draw:color="#000000" draw:distance="0.011cm" draw:rotation="0"/>
    <draw:hatch draw:name="Hatch_20_3899" draw:display-name="Hatch 3899" draw:style="single" draw:color="#000000" draw:distance="0.011cm" draw:rotation="0"/>
    <draw:hatch draw:name="Hatch_20_39" draw:display-name="Hatch 39" draw:style="single" draw:color="#000000" draw:distance="0.011cm" draw:rotation="0"/>
    <draw:hatch draw:name="Hatch_20_3900" draw:display-name="Hatch 3900" draw:style="single" draw:color="#000000" draw:distance="0.011cm" draw:rotation="0"/>
    <draw:hatch draw:name="Hatch_20_3901" draw:display-name="Hatch 3901" draw:style="single" draw:color="#000000" draw:distance="0.011cm" draw:rotation="0"/>
    <draw:hatch draw:name="Hatch_20_3902" draw:display-name="Hatch 3902" draw:style="single" draw:color="#000000" draw:distance="0.011cm" draw:rotation="0"/>
    <draw:hatch draw:name="Hatch_20_3903" draw:display-name="Hatch 3903" draw:style="single" draw:color="#000000" draw:distance="0.011cm" draw:rotation="0"/>
    <draw:hatch draw:name="Hatch_20_3904" draw:display-name="Hatch 3904" draw:style="single" draw:color="#000000" draw:distance="0.011cm" draw:rotation="0"/>
    <draw:hatch draw:name="Hatch_20_3905" draw:display-name="Hatch 3905" draw:style="single" draw:color="#000000" draw:distance="0.011cm" draw:rotation="0"/>
    <draw:hatch draw:name="Hatch_20_3906" draw:display-name="Hatch 3906" draw:style="single" draw:color="#000000" draw:distance="0.011cm" draw:rotation="0"/>
    <draw:hatch draw:name="Hatch_20_3907" draw:display-name="Hatch 3907" draw:style="single" draw:color="#000000" draw:distance="0.011cm" draw:rotation="0"/>
    <draw:hatch draw:name="Hatch_20_3908" draw:display-name="Hatch 3908" draw:style="single" draw:color="#000000" draw:distance="0.011cm" draw:rotation="0"/>
    <draw:hatch draw:name="Hatch_20_3909" draw:display-name="Hatch 3909" draw:style="single" draw:color="#000000" draw:distance="0.011cm" draw:rotation="0"/>
    <draw:hatch draw:name="Hatch_20_3910" draw:display-name="Hatch 3910" draw:style="single" draw:color="#000000" draw:distance="0.011cm" draw:rotation="0"/>
    <draw:hatch draw:name="Hatch_20_3911" draw:display-name="Hatch 3911" draw:style="single" draw:color="#000000" draw:distance="0.011cm" draw:rotation="0"/>
    <draw:hatch draw:name="Hatch_20_3912" draw:display-name="Hatch 3912" draw:style="single" draw:color="#000000" draw:distance="0.011cm" draw:rotation="0"/>
    <draw:hatch draw:name="Hatch_20_3913" draw:display-name="Hatch 3913" draw:style="single" draw:color="#000000" draw:distance="0.011cm" draw:rotation="0"/>
    <draw:hatch draw:name="Hatch_20_3914" draw:display-name="Hatch 3914" draw:style="single" draw:color="#000000" draw:distance="0.011cm" draw:rotation="0"/>
    <draw:hatch draw:name="Hatch_20_3915" draw:display-name="Hatch 3915" draw:style="single" draw:color="#000000" draw:distance="0.011cm" draw:rotation="0"/>
    <draw:hatch draw:name="Hatch_20_3916" draw:display-name="Hatch 3916" draw:style="single" draw:color="#000000" draw:distance="0.011cm" draw:rotation="0"/>
    <draw:hatch draw:name="Hatch_20_3917" draw:display-name="Hatch 3917" draw:style="single" draw:color="#000000" draw:distance="0.011cm" draw:rotation="0"/>
    <draw:hatch draw:name="Hatch_20_3918" draw:display-name="Hatch 3918" draw:style="single" draw:color="#000000" draw:distance="0.011cm" draw:rotation="0"/>
    <draw:hatch draw:name="Hatch_20_3919" draw:display-name="Hatch 3919" draw:style="single" draw:color="#000000" draw:distance="0.011cm" draw:rotation="0"/>
    <draw:hatch draw:name="Hatch_20_3920" draw:display-name="Hatch 3920" draw:style="single" draw:color="#000000" draw:distance="0.011cm" draw:rotation="0"/>
    <draw:hatch draw:name="Hatch_20_3921" draw:display-name="Hatch 3921" draw:style="single" draw:color="#000000" draw:distance="0.011cm" draw:rotation="0"/>
    <draw:hatch draw:name="Hatch_20_3922" draw:display-name="Hatch 3922" draw:style="single" draw:color="#000000" draw:distance="0.011cm" draw:rotation="0"/>
    <draw:hatch draw:name="Hatch_20_3923" draw:display-name="Hatch 3923" draw:style="single" draw:color="#000000" draw:distance="0.011cm" draw:rotation="0"/>
    <draw:hatch draw:name="Hatch_20_3924" draw:display-name="Hatch 3924" draw:style="single" draw:color="#000000" draw:distance="0.011cm" draw:rotation="0"/>
    <draw:hatch draw:name="Hatch_20_3925" draw:display-name="Hatch 3925" draw:style="single" draw:color="#000000" draw:distance="0.011cm" draw:rotation="0"/>
    <draw:hatch draw:name="Hatch_20_3926" draw:display-name="Hatch 3926" draw:style="single" draw:color="#000000" draw:distance="0.011cm" draw:rotation="0"/>
    <draw:hatch draw:name="Hatch_20_3927" draw:display-name="Hatch 3927" draw:style="single" draw:color="#000000" draw:distance="0.011cm" draw:rotation="0"/>
    <draw:hatch draw:name="Hatch_20_3928" draw:display-name="Hatch 3928" draw:style="single" draw:color="#000000" draw:distance="0.011cm" draw:rotation="0"/>
    <draw:hatch draw:name="Hatch_20_3929" draw:display-name="Hatch 3929" draw:style="single" draw:color="#000000" draw:distance="0.011cm" draw:rotation="0"/>
    <draw:hatch draw:name="Hatch_20_3930" draw:display-name="Hatch 3930" draw:style="single" draw:color="#000000" draw:distance="0.011cm" draw:rotation="0"/>
    <draw:hatch draw:name="Hatch_20_3931" draw:display-name="Hatch 3931" draw:style="single" draw:color="#000000" draw:distance="0.011cm" draw:rotation="0"/>
    <draw:hatch draw:name="Hatch_20_3932" draw:display-name="Hatch 3932" draw:style="single" draw:color="#000000" draw:distance="0.011cm" draw:rotation="0"/>
    <draw:hatch draw:name="Hatch_20_3933" draw:display-name="Hatch 3933" draw:style="single" draw:color="#000000" draw:distance="0.011cm" draw:rotation="0"/>
    <draw:hatch draw:name="Hatch_20_3934" draw:display-name="Hatch 3934" draw:style="single" draw:color="#000000" draw:distance="0.011cm" draw:rotation="0"/>
    <draw:hatch draw:name="Hatch_20_3935" draw:display-name="Hatch 3935" draw:style="single" draw:color="#000000" draw:distance="0.011cm" draw:rotation="0"/>
    <draw:hatch draw:name="Hatch_20_3936" draw:display-name="Hatch 3936" draw:style="single" draw:color="#000000" draw:distance="0.011cm" draw:rotation="0"/>
    <draw:hatch draw:name="Hatch_20_3937" draw:display-name="Hatch 3937" draw:style="single" draw:color="#000000" draw:distance="0.011cm" draw:rotation="0"/>
    <draw:hatch draw:name="Hatch_20_3938" draw:display-name="Hatch 3938" draw:style="single" draw:color="#000000" draw:distance="0.011cm" draw:rotation="0"/>
    <draw:hatch draw:name="Hatch_20_3939" draw:display-name="Hatch 3939" draw:style="single" draw:color="#000000" draw:distance="0.011cm" draw:rotation="0"/>
    <draw:hatch draw:name="Hatch_20_3940" draw:display-name="Hatch 3940" draw:style="single" draw:color="#000000" draw:distance="0.011cm" draw:rotation="0"/>
    <draw:hatch draw:name="Hatch_20_3941" draw:display-name="Hatch 3941" draw:style="single" draw:color="#000000" draw:distance="0.011cm" draw:rotation="0"/>
    <draw:hatch draw:name="Hatch_20_3942" draw:display-name="Hatch 3942" draw:style="single" draw:color="#000000" draw:distance="0.011cm" draw:rotation="0"/>
    <draw:hatch draw:name="Hatch_20_3943" draw:display-name="Hatch 3943" draw:style="single" draw:color="#000000" draw:distance="0.011cm" draw:rotation="0"/>
    <draw:hatch draw:name="Hatch_20_3944" draw:display-name="Hatch 3944" draw:style="single" draw:color="#000000" draw:distance="0.011cm" draw:rotation="0"/>
    <draw:hatch draw:name="Hatch_20_3945" draw:display-name="Hatch 3945" draw:style="single" draw:color="#000000" draw:distance="0.011cm" draw:rotation="0"/>
    <draw:hatch draw:name="Hatch_20_3946" draw:display-name="Hatch 3946" draw:style="single" draw:color="#000000" draw:distance="0.011cm" draw:rotation="0"/>
    <draw:hatch draw:name="Hatch_20_3947" draw:display-name="Hatch 3947" draw:style="single" draw:color="#000000" draw:distance="0.011cm" draw:rotation="0"/>
    <draw:hatch draw:name="Hatch_20_3948" draw:display-name="Hatch 3948" draw:style="single" draw:color="#000000" draw:distance="0.011cm" draw:rotation="0"/>
    <draw:hatch draw:name="Hatch_20_3949" draw:display-name="Hatch 3949" draw:style="single" draw:color="#000000" draw:distance="0.011cm" draw:rotation="0"/>
    <draw:hatch draw:name="Hatch_20_3950" draw:display-name="Hatch 3950" draw:style="single" draw:color="#000000" draw:distance="0.011cm" draw:rotation="0"/>
    <draw:hatch draw:name="Hatch_20_3951" draw:display-name="Hatch 3951" draw:style="single" draw:color="#000000" draw:distance="0.011cm" draw:rotation="0"/>
    <draw:hatch draw:name="Hatch_20_3952" draw:display-name="Hatch 3952" draw:style="single" draw:color="#000000" draw:distance="0.011cm" draw:rotation="0"/>
    <draw:hatch draw:name="Hatch_20_3953" draw:display-name="Hatch 3953" draw:style="single" draw:color="#000000" draw:distance="0.033cm" draw:rotation="450"/>
    <draw:hatch draw:name="Hatch_20_3954" draw:display-name="Hatch 3954" draw:style="single" draw:color="#000000" draw:distance="0.033cm" draw:rotation="90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quare" svg:viewBox="0 0 10 10" svg:d="m0 0h10v10h-10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11cm" draw:dots2="1" draw:dots2-length="0.011cm" draw:distance="0.011cm"/>
    <draw:stroke-dash draw:name="Dash_20_5984" draw:display-name="Dash 5984" draw:style="rect" draw:dots1="1" draw:dots1-length="0.011cm" draw:dots2="1" draw:dots2-length="0.011cm" draw:distance="0.011cm"/>
    <draw:stroke-dash draw:name="Dash_20_5985" draw:display-name="Dash 5985" draw:style="rect" draw:dots1="1" draw:dots1-length="0.011cm" draw:dots2="1" draw:dots2-length="0.011cm" draw:distance="0.011cm"/>
    <draw:stroke-dash draw:name="Dash_20_5986" draw:display-name="Dash 5986" draw:style="rect" draw:dots1="1" draw:dots1-length="0.011cm" draw:dots2="1" draw:dots2-length="0.011cm" draw:distance="0.011cm"/>
    <draw:stroke-dash draw:name="Dash_20_5987" draw:display-name="Dash 5987"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11cm" draw:dots2="1" draw:dots2-length="0.011cm" draw:distance="0.011cm"/>
    <draw:stroke-dash draw:name="Dash_20_5994" draw:display-name="Dash 5994" draw:style="rect" draw:dots1="1" draw:dots1-length="0.011cm" draw:dots2="1" draw:dots2-length="0.011cm" draw:distance="0.011cm"/>
    <draw:stroke-dash draw:name="Dash_20_5995" draw:display-name="Dash 5995"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12" draw:display-name="Dash 6012" draw:style="rect" draw:dots1="1" draw:dots1-length="0.029cm" draw:dots2="1" draw:dots2-length="0.029cm" draw:distance="0.029cm"/>
    <draw:stroke-dash draw:name="Dash_20_6013" draw:display-name="Dash 6013" draw:style="rect" draw:dots1="1" draw:dots1-length="0.029cm" draw:dots2="1" draw:dots2-length="0.029cm" draw:distance="0.029cm"/>
    <draw:stroke-dash draw:name="Dash_20_6014" draw:display-name="Dash 6014" draw:style="rect" draw:dots1="1" draw:dots1-length="0.029cm" draw:dots2="1" draw:dots2-length="0.029cm" draw:distance="0.029cm"/>
    <draw:stroke-dash draw:name="Dash_20_6015" draw:display-name="Dash 6015" draw:style="rect" draw:dots1="1" draw:dots1-length="0.029cm" draw:dots2="1" draw:dots2-length="0.029cm" draw:distance="0.029cm"/>
    <draw:stroke-dash draw:name="Dash_20_6016" draw:display-name="Dash 6016" draw:style="rect" draw:dots1="1" draw:dots1-length="0.029cm" draw:dots2="1" draw:dots2-length="0.029cm" draw:distance="0.029cm"/>
    <draw:stroke-dash draw:name="Dash_20_6017" draw:display-name="Dash 6017" draw:style="rect" draw:dots1="1" draw:dots1-length="0.029cm" draw:dots2="1" draw:dots2-length="0.029cm" draw:distance="0.029cm"/>
    <draw:stroke-dash draw:name="Dash_20_6018" draw:display-name="Dash 6018" draw:style="rect" draw:dots1="1" draw:dots1-length="0.029cm" draw:dots2="1" draw:dots2-length="0.029cm" draw:distance="0.029cm"/>
    <draw:stroke-dash draw:name="Dash_20_6019" draw:display-name="Dash 6019" draw:style="rect" draw:dots1="1" draw:dots1-length="0.029cm" draw:dots2="1" draw:dots2-length="0.029cm" draw:distance="0.029cm"/>
    <draw:stroke-dash draw:name="Dash_20_6020" draw:display-name="Dash 6020" draw:style="rect" draw:dots1="1" draw:dots1-length="0.029cm" draw:dots2="1" draw:dots2-length="0.029cm" draw:distance="0.029cm"/>
    <draw:stroke-dash draw:name="Dash_20_6021" draw:display-name="Dash 6021" draw:style="rect" draw:dots1="1" draw:dots1-length="0.029cm" draw:dots2="1" draw:dots2-length="0.029cm" draw:distance="0.029cm"/>
    <draw:stroke-dash draw:name="Dash_20_6022" draw:display-name="Dash 6022" draw:style="rect" draw:dots1="1" draw:dots1-length="0.029cm" draw:dots2="1" draw:dots2-length="0.029cm" draw:distance="0.029cm"/>
    <draw:stroke-dash draw:name="Dash_20_6023" draw:display-name="Dash 6023" draw:style="rect" draw:dots1="1" draw:dots1-length="0.029cm" draw:dots2="1" draw:dots2-length="0.029cm" draw:distance="0.029cm"/>
    <draw:stroke-dash draw:name="Dash_20_6024" draw:display-name="Dash 6024" draw:style="rect" draw:dots1="1" draw:dots1-length="0.029cm" draw:dots2="1" draw:dots2-length="0.029cm" draw:distance="0.029cm"/>
    <draw:stroke-dash draw:name="Dash_20_6025" draw:display-name="Dash 6025" draw:style="rect" draw:dots1="1" draw:dots1-length="0.029cm" draw:dots2="1" draw:dots2-length="0.029cm" draw:distance="0.029cm"/>
    <draw:stroke-dash draw:name="Dash_20_6026" draw:display-name="Dash 6026" draw:style="rect" draw:dots1="1" draw:dots1-length="0.029cm" draw:dots2="1" draw:dots2-length="0.029cm" draw:distance="0.029cm"/>
    <draw:stroke-dash draw:name="Dash_20_6027" draw:display-name="Dash 6027" draw:style="rect" draw:dots1="1" draw:dots1-length="0.029cm" draw:dots2="1" draw:dots2-length="0.029cm" draw:distance="0.029cm"/>
    <draw:stroke-dash draw:name="Dash_20_6028" draw:display-name="Dash 6028" draw:style="rect" draw:dots1="1" draw:dots1-length="0.029cm" draw:dots2="1" draw:dots2-length="0.029cm" draw:distance="0.029cm"/>
    <draw:stroke-dash draw:name="Dash_20_6029" draw:display-name="Dash 6029" draw:style="rect" draw:dots1="1" draw:dots1-length="0.029cm" draw:dots2="1" draw:dots2-length="0.029cm" draw:distance="0.029cm"/>
    <draw:stroke-dash draw:name="Dash_20_6030" draw:display-name="Dash 6030" draw:style="rect" draw:dots1="1" draw:dots1-length="0.029cm" draw:dots2="1" draw:dots2-length="0.029cm" draw:distance="0.029cm"/>
    <draw:stroke-dash draw:name="Dash_20_6031" draw:display-name="Dash 6031" draw:style="rect" draw:dots1="1" draw:dots1-length="0.029cm" draw:dots2="1" draw:dots2-length="0.029cm" draw:distance="0.029cm"/>
    <draw:stroke-dash draw:name="Dash_20_6038" draw:display-name="Dash 6038" draw:style="rect" draw:dots1="1" draw:dots1-length="0.016cm" draw:dots2="1" draw:dots2-length="0.016cm" draw:distance="0.016cm"/>
    <draw:stroke-dash draw:name="Dash_20_6039" draw:display-name="Dash 6039" draw:style="rect" draw:dots1="1" draw:dots1-length="0.016cm" draw:dots2="1" draw:dots2-length="0.016cm" draw:distance="0.016cm"/>
    <draw:stroke-dash draw:name="Dash_20_6040" draw:display-name="Dash 6040" draw:style="rect" draw:dots1="1" draw:dots1-length="0.016cm" draw:dots2="1" draw:dots2-length="0.016cm" draw:distance="0.016cm"/>
    <draw:stroke-dash draw:name="Dash_20_6041" draw:display-name="Dash 6041" draw:style="rect" draw:dots1="1" draw:dots1-length="0.016cm" draw:dots2="1" draw:dots2-length="0.016cm" draw:distance="0.016cm"/>
    <draw:stroke-dash draw:name="Dash_20_6042" draw:display-name="Dash 6042" draw:style="rect" draw:dots1="1" draw:dots1-length="0.016cm" draw:dots2="1" draw:dots2-length="0.016cm" draw:distance="0.016cm"/>
    <draw:stroke-dash draw:name="Dash_20_6043" draw:display-name="Dash 6043" draw:style="rect" draw:dots1="1" draw:dots1-length="0.016cm" draw:dots2="1" draw:dots2-length="0.016cm" draw:distance="0.016cm"/>
    <draw:stroke-dash draw:name="Dash_20_6044" draw:display-name="Dash 6044" draw:style="rect" draw:dots1="1" draw:dots1-length="0.016cm" draw:dots2="1" draw:dots2-length="0.016cm" draw:distance="0.016cm"/>
    <draw:stroke-dash draw:name="Dash_20_6045" draw:display-name="Dash 6045" draw:style="rect" draw:dots1="1" draw:dots1-length="0.016cm" draw:dots2="1" draw:dots2-length="0.016cm" draw:distance="0.016cm"/>
    <draw:stroke-dash draw:name="Dash_20_6046" draw:display-name="Dash 6046" draw:style="rect" draw:dots1="1" draw:dots1-length="0.016cm" draw:dots2="1" draw:dots2-length="0.016cm" draw:distance="0.016cm"/>
    <draw:stroke-dash draw:name="Dash_20_6047" draw:display-name="Dash 6047" draw:style="rect" draw:dots1="1" draw:dots1-length="0.016cm" draw:dots2="1" draw:dots2-length="0.016cm" draw:distance="0.016cm"/>
    <draw:stroke-dash draw:name="Dash_20_6048" draw:display-name="Dash 6048" draw:style="rect" draw:dots1="1" draw:dots1-length="0.016cm" draw:dots2="1" draw:dots2-length="0.016cm" draw:distance="0.016cm"/>
    <draw:stroke-dash draw:name="Dash_20_6049" draw:display-name="Dash 6049" draw:style="rect" draw:dots1="1" draw:dots1-length="0.016cm" draw:dots2="1" draw:dots2-length="0.016cm" draw:distance="0.016cm"/>
    <draw:stroke-dash draw:name="Dash_20_6050" draw:display-name="Dash 6050" draw:style="rect" draw:dots1="1" draw:dots1-length="0.016cm" draw:dots2="1" draw:dots2-length="0.016cm" draw:distance="0.016cm"/>
    <draw:stroke-dash draw:name="Dash_20_6051" draw:display-name="Dash 6051" draw:style="rect" draw:dots1="1" draw:dots1-length="0.016cm" draw:dots2="1" draw:dots2-length="0.016cm" draw:distance="0.016cm"/>
    <draw:stroke-dash draw:name="Dash_20_6052" draw:display-name="Dash 6052" draw:style="rect" draw:dots1="1" draw:dots1-length="0.016cm" draw:dots2="1" draw:dots2-length="0.016cm" draw:distance="0.016cm"/>
    <draw:stroke-dash draw:name="Dash_20_6053" draw:display-name="Dash 6053" draw:style="rect" draw:dots1="1" draw:dots1-length="0.016cm" draw:dots2="1" draw:dots2-length="0.016cm" draw:distance="0.016cm"/>
    <draw:stroke-dash draw:name="Dash_20_6054" draw:display-name="Dash 6054" draw:style="rect" draw:dots1="1" draw:dots1-length="0.016cm" draw:dots2="1" draw:dots2-length="0.016cm" draw:distance="0.016cm"/>
    <draw:stroke-dash draw:name="Dash_20_6055" draw:display-name="Dash 6055" draw:style="rect" draw:dots1="1" draw:dots1-length="0.016cm" draw:dots2="1" draw:dots2-length="0.016cm" draw:distance="0.016cm"/>
    <draw:stroke-dash draw:name="Dash_20_6056" draw:display-name="Dash 6056" draw:style="rect" draw:dots1="1" draw:dots1-length="0.016cm" draw:dots2="1" draw:dots2-length="0.016cm" draw:distance="0.016cm"/>
    <draw:stroke-dash draw:name="Dash_20_6057" draw:display-name="Dash 6057" draw:style="rect" draw:dots1="1" draw:dots1-length="0.016cm" draw:dots2="1" draw:dots2-length="0.016cm" draw:distance="0.016cm"/>
    <draw:stroke-dash draw:name="Dash_20_6058" draw:display-name="Dash 6058" draw:style="rect" draw:dots1="1" draw:dots1-length="0.016cm" draw:dots2="1" draw:dots2-length="0.016cm" draw:distance="0.016cm"/>
    <draw:stroke-dash draw:name="Dash_20_6059" draw:display-name="Dash 6059" draw:style="rect" draw:dots1="1" draw:dots1-length="0.016cm" draw:dots2="1" draw:dots2-length="0.016cm" draw:distance="0.016cm"/>
    <draw:stroke-dash draw:name="Dash_20_6060" draw:display-name="Dash 6060" draw:style="rect" draw:dots1="1" draw:dots1-length="0.016cm" draw:dots2="1" draw:dots2-length="0.016cm" draw:distance="0.016cm"/>
    <draw:stroke-dash draw:name="Dash_20_6061" draw:display-name="Dash 6061" draw:style="rect" draw:dots1="1" draw:dots1-length="0.016cm" draw:dots2="1" draw:dots2-length="0.016cm" draw:distance="0.016cm"/>
    <draw:stroke-dash draw:name="Dash_20_6062" draw:display-name="Dash 6062" draw:style="rect" draw:dots1="1" draw:dots1-length="0.016cm" draw:dots2="1" draw:dots2-length="0.016cm" draw:distance="0.016cm"/>
    <draw:stroke-dash draw:name="Dash_20_6063" draw:display-name="Dash 6063" draw:style="rect" draw:dots1="1" draw:dots1-length="0.016cm" draw:dots2="1" draw:dots2-length="0.016cm" draw:distance="0.016cm"/>
    <draw:stroke-dash draw:name="Dash_20_6064" draw:display-name="Dash 6064" draw:style="rect" draw:dots1="1" draw:dots1-length="0.016cm" draw:dots2="1" draw:dots2-length="0.016cm" draw:distance="0.016cm"/>
    <draw:stroke-dash draw:name="Dash_20_6065" draw:display-name="Dash 6065" draw:style="rect" draw:dots1="1" draw:dots1-length="0.016cm" draw:dots2="1" draw:dots2-length="0.016cm" draw:distance="0.016cm"/>
    <draw:stroke-dash draw:name="Dash_20_6066" draw:display-name="Dash 6066" draw:style="rect" draw:dots1="1" draw:dots1-length="0.016cm" draw:dots2="1" draw:dots2-length="0.016cm" draw:distance="0.016cm"/>
    <draw:stroke-dash draw:name="Dash_20_6067" draw:display-name="Dash 6067" draw:style="rect" draw:dots1="1" draw:dots1-length="0.016cm" draw:dots2="1" draw:dots2-length="0.016cm" draw:distance="0.016cm"/>
    <draw:stroke-dash draw:name="Dash_20_6068" draw:display-name="Dash 6068" draw:style="rect" draw:dots1="1" draw:dots1-length="0.016cm" draw:dots2="1" draw:dots2-length="0.016cm" draw:distance="0.016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1" draw:display-name="Dash 6111"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1cm" draw:dots2="1" draw:dots2-length="0.011cm" draw:distance="0.011cm"/>
    <draw:stroke-dash draw:name="Dash_20_6126" draw:display-name="Dash 6126" draw:style="rect" draw:dots1="1" draw:dots1-length="0.011cm" draw:dots2="1" draw:dots2-length="0.011cm" draw:distance="0.011cm"/>
    <draw:stroke-dash draw:name="Dash_20_6127" draw:display-name="Dash 6127" draw:style="rect" draw:dots1="1" draw:dots1-length="0.011cm" draw:dots2="1" draw:dots2-length="0.011cm" draw:distance="0.011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11cm" draw:dots2="1" draw:dots2-length="0.011cm" draw:distance="0.011cm"/>
    <draw:stroke-dash draw:name="Dash_20_6141" draw:display-name="Dash 6141" draw:style="rect" draw:dots1="1" draw:dots1-length="0.011cm" draw:dots2="1" draw:dots2-length="0.011cm" draw:distance="0.011cm"/>
    <draw:stroke-dash draw:name="Dash_20_6142" draw:display-name="Dash 6142" draw:style="rect" draw:dots1="1" draw:dots1-length="0.011cm" draw:dots2="1" draw:dots2-length="0.011cm" draw:distance="0.011cm"/>
    <draw:stroke-dash draw:name="Dash_20_6143" draw:display-name="Dash 6143" draw:style="rect" draw:dots1="1" draw:dots1-length="0.011cm" draw:dots2="1" draw:dots2-length="0.011cm" draw:distance="0.011cm"/>
    <draw:stroke-dash draw:name="Dash_20_6144" draw:display-name="Dash 6144" draw:style="rect" draw:dots1="1" draw:dots1-length="0.011cm" draw:dots2="1" draw:dots2-length="0.011cm" draw:distance="0.011cm"/>
    <draw:stroke-dash draw:name="Dash_20_6145" draw:display-name="Dash 6145" draw:style="rect" draw:dots1="1" draw:dots1-length="0.011cm" draw:dots2="1" draw:dots2-length="0.011cm" draw:distance="0.011cm"/>
    <draw:stroke-dash draw:name="Dash_20_6146" draw:display-name="Dash 6146" draw:style="rect" draw:dots1="1" draw:dots1-length="0.011cm" draw:dots2="1" draw:dots2-length="0.011cm" draw:distance="0.011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09cm" draw:dots2="1" draw:dots2-length="0.009cm" draw:distance="0.009cm"/>
    <draw:stroke-dash draw:name="Dash_20_6156" draw:display-name="Dash 6156" draw:style="rect" draw:dots1="1" draw:dots1-length="0.009cm" draw:dots2="1" draw:dots2-length="0.009cm" draw:distance="0.009cm"/>
    <draw:stroke-dash draw:name="Dash_20_6157" draw:display-name="Dash 6157" draw:style="rect" draw:dots1="1" draw:dots1-length="0.009cm" draw:dots2="1" draw:dots2-length="0.009cm" draw:distance="0.009cm"/>
    <draw:stroke-dash draw:name="Dash_20_6158" draw:display-name="Dash 6158" draw:style="rect" draw:dots1="1" draw:dots1-length="0.009cm" draw:dots2="1" draw:dots2-length="0.009cm" draw:distance="0.009cm"/>
    <draw:stroke-dash draw:name="Dash_20_6159" draw:display-name="Dash 6159" draw:style="rect" draw:dots1="1" draw:dots1-length="0.009cm" draw:dots2="1" draw:dots2-length="0.009cm" draw:distance="0.009cm"/>
    <draw:stroke-dash draw:name="Dash_20_6160" draw:display-name="Dash 6160" draw:style="rect" draw:dots1="1" draw:dots1-length="0.009cm" draw:dots2="1" draw:dots2-length="0.009cm" draw:distance="0.009cm"/>
    <draw:stroke-dash draw:name="Dash_20_6161" draw:display-name="Dash 6161" draw:style="rect" draw:dots1="1" draw:dots1-length="0.009cm" draw:dots2="1" draw:dots2-length="0.009cm" draw:distance="0.009cm"/>
    <draw:stroke-dash draw:name="Dash_20_6162" draw:display-name="Dash 6162" draw:style="rect" draw:dots1="1" draw:dots1-length="0.009cm" draw:dots2="1" draw:dots2-length="0.009cm" draw:distance="0.009cm"/>
    <draw:stroke-dash draw:name="Dash_20_6163" draw:display-name="Dash 6163" draw:style="rect" draw:dots1="1" draw:dots1-length="0.009cm" draw:dots2="1" draw:dots2-length="0.009cm" draw:distance="0.009cm"/>
    <draw:stroke-dash draw:name="Dash_20_6164" draw:display-name="Dash 6164" draw:style="rect" draw:dots1="1" draw:dots1-length="0.009cm" draw:dots2="1" draw:dots2-length="0.009cm" draw:distance="0.009cm"/>
    <draw:stroke-dash draw:name="Dash_20_6165" draw:display-name="Dash 6165" draw:style="rect" draw:dots1="1" draw:dots1-length="0.009cm" draw:dots2="1" draw:dots2-length="0.009cm" draw:distance="0.009cm"/>
    <draw:stroke-dash draw:name="Dash_20_6166" draw:display-name="Dash 6166" draw:style="rect" draw:dots1="1" draw:dots1-length="0.009cm" draw:dots2="1" draw:dots2-length="0.009cm" draw:distance="0.009cm"/>
    <draw:stroke-dash draw:name="Dash_20_6167" draw:display-name="Dash 6167" draw:style="rect" draw:dots1="1" draw:dots1-length="0.009cm" draw:dots2="1" draw:dots2-length="0.009cm" draw:distance="0.009cm"/>
    <draw:stroke-dash draw:name="Dash_20_6168" draw:display-name="Dash 6168" draw:style="rect" draw:dots1="1" draw:dots1-length="0.009cm" draw:dots2="1" draw:dots2-length="0.009cm" draw:distance="0.009cm"/>
    <draw:stroke-dash draw:name="Dash_20_6169" draw:display-name="Dash 6169" draw:style="rect" draw:dots1="1" draw:dots1-length="0.009cm" draw:dots2="1" draw:dots2-length="0.009cm" draw:distance="0.009cm"/>
    <draw:stroke-dash draw:name="Dash_20_6170" draw:display-name="Dash 6170" draw:style="rect" draw:dots1="1" draw:dots1-length="0.009cm" draw:dots2="1" draw:dots2-length="0.009cm" draw:distance="0.009cm"/>
    <draw:stroke-dash draw:name="Dash_20_6171" draw:display-name="Dash 6171" draw:style="rect" draw:dots1="1" draw:dots1-length="0.009cm" draw:dots2="1" draw:dots2-length="0.009cm" draw:distance="0.009cm"/>
    <draw:stroke-dash draw:name="Dash_20_6172" draw:display-name="Dash 6172" draw:style="rect" draw:dots1="1" draw:dots1-length="0.009cm" draw:dots2="1" draw:dots2-length="0.009cm" draw:distance="0.009cm"/>
    <draw:stroke-dash draw:name="Dash_20_6173" draw:display-name="Dash 6173" draw:style="rect" draw:dots1="1" draw:dots1-length="0.009cm" draw:dots2="1" draw:dots2-length="0.009cm" draw:distance="0.009cm"/>
    <draw:stroke-dash draw:name="Dash_20_6175" draw:display-name="Dash 6175" draw:style="rect" draw:dots1="1" draw:dots1-length="0.016cm" draw:dots2="1" draw:dots2-length="0.016cm" draw:distance="0.016cm"/>
    <draw:stroke-dash draw:name="Dash_20_6177" draw:display-name="Dash 6177" draw:style="rect" draw:dots1="1" draw:dots1-length="0.016cm" draw:dots2="1" draw:dots2-length="0.016cm" draw:distance="0.016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5" style:family="table">
      <style:table-properties style:width="18.999cm" table:align="margins"/>
    </style:style>
    <style:style style:name="Tableau5.A" style:family="table-column">
      <style:table-column-properties style:column-width="7.5cm" style:rel-column-width="25870*"/>
    </style:style>
    <style:style style:name="Tableau5.B" style:family="table-column">
      <style:table-column-properties style:column-width="11.499cm" style:rel-column-width="39665*"/>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column-width="11.003cm" style:rel-column-width="37954*"/>
    </style:style>
    <style:style style:name="Tableau5.B1.2" style:family="table-column">
      <style:table-column-properties style:column-width="0.496cm" style:rel-column-width="1711*"/>
    </style:style>
    <style:style style:name="Tableau5.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align="center" style:justify-single-word="false"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8 : Aires et périmètres</text:p>
                    </table:table-cell>
                  </table:table-row>
                  <table:table-row>
                    <table:table-cell table:style-name="Tableau1.A1" office:value-type="string">
                      <text:p text:style-name="P4">Série 5 : Aires et périmètre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3">N1 : Priorités, distributivité</text:p>
                    </table:table-cell>
                    <table:table-cell table:style-name="Tableau3.A1" office:value-type="string">
                      <text:p text:style-name="P3"/>
                    </table:table-cell>
                  </table:table-row>
                  <table:table-row>
                    <table:table-cell table:style-name="Tableau3.A1" office:value-type="string">
                      <text:p text:style-name="P4">Série 1 : Priorités opératoires</text:p>
                    </table:table-cell>
                    <table:table-cell table:style-name="Tableau3.A1" office:value-type="string">
                      <text:p text:style-name="P4"/>
                    </table:table-cell>
                  </table:table-row>
                </table:table>
              </table:table-cell>
            </table:table-row>
          </table:table-header-rows>
        </table:table>
        <text:p text:style-name="P6"><text:span text:style-name="T1"/></text:p>
      </style:header>
      <style:header-left>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5N1 : Priorités, distributivité</text:p>
                    </table:table-cell>
                    <table:table-cell table:style-name="Tableau4.A1" office:value-type="string">
                      <text:p text:style-name="P3"/>
                    </table:table-cell>
                  </table:table-row>
                  <table:table-row>
                    <table:table-cell table:style-name="Tableau4.A1" office:value-type="string">
                      <text:p text:style-name="P4">Série 1 : Priorités opératoires</text:p>
                    </table:table-cell>
                    <table:table-cell table:style-name="Tableau4.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8 : Aires et périmètres</text:p>
                    </table:table-cell>
                    <table:table-cell table:style-name="Tableau18.A1" office:value-type="string">
                      <text:p text:style-name="P3"/>
                    </table:table-cell>
                  </table:table-row>
                  <table:table-row table:style-name="Tableau18.B1.1">
                    <table:table-cell table:style-name="Tableau18.A1" office:value-type="string">
                      <text:p text:style-name="P4">Série 5 : Aires et périmètres</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P3">G8 : Aires et périmètres</text:p>
                    </table:table-cell>
                    <table:table-cell table:style-name="Tableau5.A1" office:value-type="string">
                      <text:p text:style-name="P3"/>
                    </table:table-cell>
                  </table:table-row>
                  <table:table-row table:style-name="Tableau5.B1.1">
                    <table:table-cell table:style-name="Tableau5.A1" office:value-type="string">
                      <text:p text:style-name="P4">Série 5 : Aires et périmètres</text:p>
                    </table:table-cell>
                    <table:table-cell table:style-name="Tableau5.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Py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Py Icard</meta:initial-creator>
    <meta:creation-date>2005-02-23T03:07:39</meta:creation-date>
    <dc:creator>s d</dc:creator>
    <dc:date>2006-06-14T18:07:21</dc:date>
    <dc:language>fr-FR</dc:language>
    <meta:editing-cycles>82</meta:editing-cycles>
    <meta:editing-duration>P1DT17H20M13S</meta:editing-duration>
    <meta:user-defined meta:name="Info 1"/>
    <meta:user-defined meta:name="Info 2"/>
    <meta:user-defined meta:name="Info 3"/>
    <meta:user-defined meta:name="Info 4"/>
    <meta:document-statistic meta:table-count="6" meta:image-count="2" meta:object-count="0" meta:page-count="2" meta:paragraph-count="115" meta:word-count="840" meta:character-count="4696"/>
  </office:meta>
</office:document-meta>
</file>